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DejaVu Serif" svg:font-family="DejaVu Serif"/>
  </office:font-face-decls>
  <office:automatic-styles>
    <style:style style:family="text" style:name="T1" style:display-name="T1">
      <style:text-properties style:font-name="DejaVu Serif" fo:font-size="12pt" fo:language="none" fo:country="none" fo:font-weight="normal"/>
    </style:style>
    <style:style style:family="paragraph" style:name="P2" style:display-name="P2">
      <style:paragraph-properties fo:text-align="left" fo:text-indent="0.0000in" fo:line-height="100%" fo:margin-left="0.0000in" fo:margin-right="0.0000in" fo:margin-top="0.0000in" fo:margin-bottom="0.0000in" style:writing-mode="lr"/>
      <style:text-properties style:font-name="DejaVu Serif" fo:font-size="12pt" fo:language="none" fo:country="none" fo:font-weight="normal"/>
    </style:style>
    <style:style style:family="paragraph" style:name="P1" style:display-name="P1">
      <style:paragraph-properties fo:text-align="left" fo:text-indent="0.0000in" fo:line-height="100%" fo:margin-left="0.0000in" fo:margin-right="0.0000in" fo:margin-top="0.0000in" fo:margin-bottom="0.0000in" fo:break-before="page" style:writing-mode="lr"/>
      <style:text-properties style:font-name="DejaVu Serif" fo:font-size="12pt" fo:language="none" fo:country="none" fo:font-weight="normal"/>
    </style:style>
    <style:style style:family="section" style:name="Sect1" style:display-name="Sect1">
      <style:section-properties text:dont-balance-text-columns="true">
        <style:columns fo:column-count="1" fo:column-gap="0.250000in"/>
      </style:section-properties>
    </style:style>
    <style:page-layout style:name="PLayout2">
      <style:page-layout-properties fo:margin-top="1.000000in" fo:margin-bottom="1.000000in" fo:margin-left="1.000000in" fo:margin-right="1.000000in"/>
    </style:page-layout>
    <style:page-layout style:name="Standard">
      <style:page-layout-properties fo:margin-top="1.000000in" fo:margin-bottom="1.000000in" fo:margin-left="1.000000in" fo:margin-right="1.000000in"/>
    </style:page-layout>
  </office:automatic-styles>
  <office:body>
    <office:text>
      <text:section text:style-name="Sect1" text:name="Section1">
        <text:p text:style-name="P1"><text:span text:style-name="T1">%PDF-1.4</text:span></text:p>
        <text:p text:style-name="P2"><text:span text:style-name="T1">%âãÏÓ</text:span></text:p>
        <text:p text:style-name="P2"><text:span text:style-name="T1">1 0 obj&lt;&lt;/Type/Page/Contents 3 0 R/CropBox[ 107.279999 90.720001 504 702.719971]/MediaBox[ 0 0 612 792]/Parent 873 0 R/Resources 2 0 R/Rotate 0/Thumb 662 0 R&gt;&gt;</text:span></text:p>
        <text:p text:style-name="P2"><text:span text:style-name="T1">endobj</text:span></text:p>
        <text:p text:style-name="P2"><text:span text:style-name="T1">2 0 obj&lt;&lt;/ExtGState&lt;&lt;/GS1 646 0 R&gt;&gt;/Font&lt;&lt;/F1 647 0 R/F2 648 0 R/F4 650 0 R&gt;&gt;/ProcSet[/PDF/Text]&gt;&gt;</text:span></text:p>
        <text:p text:style-name="P2"><text:span text:style-name="T1">endobj</text:span></text:p>
        <text:p text:style-name="P2"><text:span text:style-name="T1">3 0 obj&lt;&lt;/Filter/FlateDecode/Length 860&gt;&gt;</text:span></text:p>
        <text:p text:style-name="P2"><text:span text:style-name="T1">stream</text:span></text:p>
        <text:p text:style-name="P2"><text:span text:style-name="T1">NÂ›)0ï…ÂÔ™âã„+–Åó.Hâx&lt;¡:”Ï~4+å"µx®]Â@N6Ð‡ðy’7µ–ôÍ”ëY^ÀõB§%¶V:Ä_æó^?Ê üý;</text:span></text:p>
        <text:p text:style-name="P2"><text:span text:style-name="T1">Ä9eÿÆ½f6¡Á4ö'ëKœ[q[¢?£:&amp;|öuÝUßÇÃFÕ*×I³ÔÔR?æE­‹@ëÕù£³ÝœˆÏhmjêÿ'ª??¡f^VÎ†?·D‹4?®N‡™DÃ?‰ûlR?¬¥QM®ýÓûód…ú ?²‰²ÚýÆÄâ?Ë¤’å­e»ê=+r1zŒã„³°šä`äò²ßlk´“Oˆ*OåÀ‡u½tÛv®?ÖŠ????Øb@??Ò°8µQ¶+ÙÍåH¡Ù=0</text:span></text:p>
        <text:p text:style-name="P2"><text:span text:style-name="T1">AEï\DBwkG|¸åBªƒér^ÐNo4×:âf¸¥Â"pÁ!õ?o?0S?¥ˆK+®?q?ƒây?ê.çK¨Õê?8‰¶Ãÿa‰&amp;/?§íø”åb?Êd3¥øVÉ‡x™ƒÞ‹©?"E</text:span></text:p>
        <text:p text:style-name="P2"><text:span text:style-name="T1">?ÐúhËYS‚‡??ù¦?ÐCSo#?ç&gt;Ø?2?ús–]Ž€c9y0XóVp?]?aÐ$5êriIBæ³ù?„ê¿§·¾]5cÁ¼F1ìð=’¡?*ß?A¥</text:span></text:p>
        <text:p text:style-name="P2"><text:span text:style-name="T1">Áì-DË¸ë?‚rASáY‘?ÙdÏgV‚“tü?&lt;;Û?Î?ˆ3ƒ•P¼=…š</text:span></text:p>
        <text:p text:style-name="P2"><text:span text:style-name="T1">???Øò„rþûZ&gt;^ÝîšMÍuûü:|Ÿ?ï?®lŒLÙÜp–,|4u …²6Kâ??_Û?§n&gt;@&amp;YÞB?ó?ZÉ?¤8o˜Åm!??(í<text:tab/>K<text:tab/>¤š}q:J:ô_T·E¤î‹y«WR˜F*†–Nà¡?¿à‹ÿ" `dšÁqPÊ¨Ñ…‚?Ž§Yf?üÌG?Ö¹&gt;ÉSo5Yx%U?KŽnöyvK?óÒ?SsU-:˜—‚?“í?/AQä¡ŽåÜ4Œ??ÆÈ?tE¯Ð˜1?t'Å?©„ónÀõ»m7Ô]˜?+?</text:span></text:p>
        <text:p text:style-name="P2"><text:span text:style-name="T1">þ?›É?‘?®Y?tós½e-›Ô#x"¹ŒÇœ[j­È|£?úþ ]a¡</text:span></text:p>
        <text:p text:style-name="P2"><text:span text:style-name="T1">Â€÷n2dC]¼Yd»Éù»Ê¾?]?B???ˆa8¨Àñ±ÌÛú?9¸&amp;¹Òê?W?e,ÊˆÙr?d??ÊÂ©8øß–?-,»|tßQ§</text:span></text:p>
        <text:p text:style-name="P2"><text:span text:style-name="T1">N¾×¾¸T“ù'‚ÙÚ@‹Ùåe›¸‰¢ }öYMb?y??è9-RÖ\</text:span></text:p>
        <text:p text:style-name="P2"><text:span text:style-name="T1">endstream</text:span></text:p>
        <text:p text:style-name="P2"><text:span text:style-name="T1">endobj</text:span></text:p>
        <text:p text:style-name="P2"><text:span text:style-name="T1">4 0 obj&lt;&lt;/Type/Page/Contents 6 0 R/CropBox[ 107.279999 90.720001 504 702.719971]/MediaBox[ 0 0 612 792]/Parent 873 0 R/Resources 5 0 R/Rotate 0/Thumb 663 0 R&gt;&gt;</text:span></text:p>
        <text:p text:style-name="P2"><text:span text:style-name="T1">endobj</text:span></text:p>
        <text:p text:style-name="P2"><text:span text:style-name="T1">5 0 obj&lt;&lt;/ExtGState&lt;&lt;/GS1 646 0 R&gt;&gt;/Font&lt;&lt;/F2 648 0 R/F3 652 0 R/F4 650 0 R&gt;&gt;/ProcSet[/PDF/Text]&gt;&gt;</text:span></text:p>
        <text:p text:style-name="P2"><text:span text:style-name="T1">endobj</text:span></text:p>
        <text:p text:style-name="P2"><text:span text:style-name="T1">6 0 obj&lt;&lt;/Filter/FlateDecode/Length 897&gt;&gt;</text:span></text:p>
        <text:p text:style-name="P2"><text:span text:style-name="T1">stream</text:span></text:p>
        <text:p text:style-name="P2"><text:span text:style-name="T1">%ã)Yþ?*ÛÌŽ?½+</text:span></text:p>
        <text:p text:style-name="P2"><text:span text:style-name="T1">?gZ¯?³?•æËkXjâý0ëµ²¢Ò„uô?EƒsÉT÷ÒSÜp9?»?”:Rô§Ù?•®(ƒHle£%Ä…Q?‡Š˜’póë±—®Xk ZàðÎ­?)»—àã¬D?ƒfFZ‡DØk[•ìgD¹Hp?WÌ&amp;]Ìåõ??Wa¯G&amp;²D?m?~Ð‰˜s{¦fØ?üz&lt;?=Ý„—pC¥?$?‘ÂÊK?Î­¾;økÃoî'îTWÆGLÓ‡?–(Ì?ž+GŸõV¾â?</text:span></text:p>
        <text:p text:style-name="P2"><text:span text:style-name="T1">e?Èí…à&gt;¥M‘èFDmZFl”ÈÙÁÑéÒ?ê-ôµ?2ž?OíÊ N—™j?ÃÐÅeÔUØ&lt;~ù*]º,”IéÎÅ¬Ø¦Ž±Êž?hŸ#iZpù4~mÚ?µí?æŒäÑ%Lô$óôuËóãv.7zã;K</text:span></text:p>
        <text:p text:style-name="P2"><text:span text:style-name="T1">äÑØ˜?4Ü?’Í233þ?.W!ÿ(Jbh\éº?WÛ?8?N*LØºÉ/Ð"?õ?úñD‡?µ×-¥:Ï3{ë)¼såW¤•U?§Ð•Žø‡ËF</text:span></text:p>
        <text:p text:style-name="P2"><text:span text:style-name="T1">Ó[ùÑå?ƒ?å¹·¬ÿ?ÎQP&gt;,‡o!ùQ»ÀÔ7:£E—¨ÚZ—^ç?Õ’ñ€‚:ƒ?vz%Æò*ßÁp‚èúoÏu€`ô?!G}‘Ž„?3ˆÖ&gt;Ó?ü¥xšS0?ˆ?†g„b?Á? `L…ÏOtÂÿ­?-s²m)Ç?ÈRâC·lÝMqñôëÇÁ^Þt#óJ?Ë€¿ø}Êm*N“<text:tab/>JÔæ‰_…J<text:tab/>—?0?Æ\y?Ê?6×–‚\¾œŒ:ew&amp;h?ÎÜu#e$??Zå</text:span></text:p>
        <text:p text:style-name="P2"><text:span text:style-name="T1">G?bÎÀV?¹á?G;_¦×$?IK~D¹?_ôÉÎ?Á`X](;?Ô§v‹<text:tab/>Õ”k×ÖÌça€?°+|³#Kér?žúÜÚ[q³öéW~¦›n£T¯}™?&amp;zsÏÖªt?2ë?Ž·Æïª*n?D™¸ãi?úy½5»¼"§_Ü?‰0…O…–ë1ìO^¨~+ÑüóLF\±ð×ñVèŽ– œDu³?4í%u?t?Q?ú©ûY“Œ÷??‘kØ†R7ï¹?_Vì!ÏÞØÜ÷\Ã?`=3?!j7?84òrˆ??iÇ|“+un?e­½?/f¥ž¬…?žê??×‘³3eüSiúX?ïl…óó«?„i?T=</text:span></text:p>
        <text:p text:style-name="P2"><text:span text:style-name="T1"> ïËž¿Ä4wUT0·J??4?œxŽï¾Ï3¬ô3üe|Q¬ß™CÿÀÜ</text:span></text:p>
        <text:p text:style-name="P2"><text:span text:style-name="T1">Ï´°(J€???Ìø$ xû4='ìH¸7</text:span></text:p>
        <text:p text:style-name="P2"><text:span text:style-name="T1">endstream</text:span></text:p>
        <text:p text:style-name="P2"><text:span text:style-name="T1">endobj</text:span></text:p>
        <text:p text:style-name="P2"><text:span text:style-name="T1">7 0 obj&lt;&lt;/Type/Page/Contents 9 0 R/CropBox[ 107.279999 90.720001 504 702.719971]/MediaBox[ 0 0 612 792]/Parent 873 0 R/Resources 8 0 R/Rotate 0/Thumb 664 0 R&gt;&gt;</text:span></text:p>
        <text:p text:style-name="P2"><text:span text:style-name="T1">endobj</text:span></text:p>
        <text:p text:style-name="P2"><text:span text:style-name="T1">8 0 obj&lt;&lt;/ExtGState&lt;&lt;/GS1 646 0 R&gt;&gt;/Font&lt;&lt;/F1 647 0 R/F2 648 0 R/F4 650 0 R&gt;&gt;/ProcSet[/PDF/Text/ImageB]/XObject&lt;&lt;/Im1 10 0 R&gt;&gt;&gt;&gt;</text:span></text:p>
        <text:p text:style-name="P2"><text:span text:style-name="T1">endobj</text:span></text:p>
        <text:p text:style-name="P2"><text:span text:style-name="T1">9 0 obj&lt;&lt;/Filter/FlateDecode/Length 1360&gt;&gt;</text:span></text:p>
        <text:p text:style-name="P2"><text:span text:style-name="T1">stream</text:span></text:p>
        <text:p text:style-name="P2"><text:span text:style-name="T1">aÞ?nÆŽMáa^Ø—¼ô?Bå;+À˜C‰9q8Z©Œ|Tçôr^ÉnN¼wÐs</text:span></text:p>
        <text:p text:style-name="P2"><text:span text:style-name="T1">½ÖÙ??Ì.Ô?š}-0¶Åb¤¼d¿W§„ÂªLÉ?§Ç`¶ûäi£K2Ä?VÊù?ñö?£†®ó©¦??5\?GÞTœÕ?.Ó?-ëÀþx@?sáacÊ7 U˜ò*d$³¦™VüŒT,ƒ4l.æíeäK??ö4•?œR7SG?÷ÿBéîùÁ¨?7«ÿŒÒÛÇ«8¹4?·?Î?7ZË\{b/úžô½{Ê¼Ò?n'ñÄ¥E•š\lÅñ—L5´yH‹Ø±?yÂ®Ø?é›csÐ19Z„“ÚÝ/??Ó¿Omvþ‘»q*&amp;ûM×@D¡£·8 ^_?;Ï0ø‘†»Ö–ˆQ°Ì%`ã–{¯?JVøJ†q&gt;ˆ&gt;Ãi¨Õ¨êºŒ(?m?è•?ðzˆaÏŽ”ÀåJà Rï¼¡wûE?Wyî|’6?'÷[”&amp;'fY€5_WÓ0Y±(sÐ£•lé­`?? b<text:tab/>nÞ@÷]dò?l,q¿?´k?Öù^³ãRw&lt;[„£l…ùfS¿ÍõCü¢l¿gˆûe™IóIÆ’ûëÛËÑ8Ð?ë?×??ª%ñ3˜÷ˆSÓ??#?e?þŽ.yÓr‡¯€}¡¨Ëo9K…JI†&gt;s?pÄÁ¢-™?£ª‰Ó\¿ãw?7«B€YŽ??j–`Ú…¸Ðo?Þ*ríág#`æþe¹£ i6#?‡@?ø{b¢tðÍ†UÛœƒÜ&gt;Ö*Ã®ûŽG5?…§-&gt;Â?nSÐw?ƒ?5BfA??f?5¨&amp;ð?L?FÕ…‘¥ˆ8Ÿ¸ÎU¿Ì§Äw<text:tab/>?·‘Ý‡Æ—&gt;?½l:t?ˆm?2iþÇËëúqfM³ÿÔ²Ôy|/…?ú<text:tab/>#Ü<text:tab/>nGkÐ#]?´þ~Æ}:ß…{;KC?w¸bÙ??[k–Zdb£</text:span></text:p>
        <text:p text:style-name="P2"><text:span text:style-name="T1">‰À?W“?¬x$?+ààqû`Çz?ÀŽÙ¬ÄJã Y*Ë@?çÝÔnaÈÐ?ª¤¹wx?¯?ÔäY5(q_ìq?¡4,1ë´©)NˆL??·J©ó|?Ñ,y?#ïÉ[“V3Xt$¶?³ãù‘¼þ—é</text:span></text:p>
        <text:p text:style-name="P2"><text:span text:style-name="T1">œèLx‰?<text:tab/>žaU?Ä<text:tab/>s…'(‚/@¯;0?ýá ’?Y´Š†?\?Öíˆ¯b??ô|¤?®ËQX‚ÿ?ÌÆy‰Ù7´Æ"£|v÷ÜŒÐži?ÉéÌŽ‹?ñ;¨Ó]-Ó@m|­ÍLÌÌ¹?žß?—EÑ</text:span></text:p>
        <text:p text:style-name="P2"><text:span text:style-name="T1">Úýp</text:span></text:p>
        <text:p text:style-name="P2"><text:span text:style-name="T1">bï¡¼“ƒrœ?Á?²i€?ƒ??R?‚y?ÖC¶??—}?üœ–ÕgbåÇk9¹WWl].]&amp;C·:m#H&gt;?¦ˆI%,¶<text:tab/>jmwfÆp!Œ</text:span></text:p>
        <text:p text:style-name="P2"><text:span text:style-name="T1">?ibC</text:span></text:p>
        <text:p text:style-name="P2"><text:span text:style-name="T1">?ða&amp;ƒÉþ{????15?ˆ·ÅJÞ&gt;ð<text:tab/>ÖB€KpM??.?ƒ£²¾ø,„±Æ0¦ã„Ž4?š²9ƒô˜f?Vsø?úøƒ{?ç†å|Jùhö?Å,gU}“XûÓÁõ«ýs¶”ô©‰]/neU}AØ“Hï^Ó1ò\–?ÀþÃŒõ™^ã:?l?žP4K¬÷È&lt;Ñ?ŽçÏzÆ~¥]¬ÔW*[t zë¯-Bçßt£µãùÊ¿¿w96</text:span></text:p>
        <text:p text:style-name="P2"/>
        <text:p text:style-name="P2"><text:span text:style-name="T1">WÎFgÀîŸž6€þþ<text:tab/>ú£•ÈŽÑõ¯ßÚ?Úçb3#R”ÿ?ÏÄY*ÃÀÇ—??¡¤’nH96</text:span></text:p>
        <text:p text:style-name="P2"><text:span text:style-name="T1">)º?,?Ê<text:tab/>µé“†0}cà?ŸD?J&amp;"iPÇq±«¼</text:span></text:p>
        <text:p text:style-name="P2"><text:span text:style-name="T1">š?ìò?fr©2ê1Þ?­UV9AJ"é~ü’íÒÓëºïÄÊO£raMß?‹OÐX??wÄåÌ[ÓŠóÇÃ³)?:D¸¯´Ø—¸ZQº?ì?;F•w.2†’µ</text:span></text:p>
        <text:p text:style-name="P2"><text:span text:style-name="T1">?·t??[?°†“0G?ÎíTmY</text:span></text:p>
        <text:p text:style-name="P2"><text:span text:style-name="T1">i‹¹?×Žß¸\</text:span></text:p>
        <text:p text:style-name="P2"><text:span text:style-name="T1">endstream</text:span></text:p>
        <text:p text:style-name="P2"><text:span text:style-name="T1">endobj</text:span></text:p>
        <text:p text:style-name="P2"><text:span text:style-name="T1">10 0 obj&lt;&lt;/Type/XObject/BitsPerComponent 1/ColorSpace/DeviceGray/DecodeParms&lt;&lt;/Columns 93/K -1&gt;&gt;/Filter/CCITTFaxDecode/Height 62/Length 127/Subtype/Image/Width 93&gt;&gt;</text:span></text:p>
        <text:p text:style-name="P2"><text:span text:style-name="T1">stream</text:span></text:p>
        <text:p text:style-name="P2"><text:span text:style-name="T1">4?,kØœÄ™¼?Ërþ¯T?*"sŽ?¸£,å÷yvz¤œÝ?”ÿ?º’ÁÖ{q8<text:tab/>ßc$ºp?¿Xo?? ?ÓK…Ê%§ ŽHlù½?l‚?à¬ç4?ÊØ??\‘!pb%åCf»Ü-ÜG}~V¿È&lt;÷s*XÐ?Ýe?ÌNWÞ2ƒ§nN½?</text:span></text:p>
        <text:p text:style-name="P2"><text:span text:style-name="T1">endstream</text:span></text:p>
        <text:p text:style-name="P2"><text:span text:style-name="T1">endobj</text:span></text:p>
        <text:p text:style-name="P2"><text:span text:style-name="T1">11 0 obj&lt;&lt;/Type/Page/Contents 13 0 R/CropBox[ 107.279999 90.720001 504 702.719971]/MediaBox[ 0 0 612 792]/Parent 873 0 R/Resources 12 0 R/Rotate 0/Thumb 665 0 R&gt;&gt;</text:span></text:p>
        <text:p text:style-name="P2"><text:span text:style-name="T1">endobj</text:span></text:p>
        <text:p text:style-name="P2"><text:span text:style-name="T1">12 0 obj&lt;&lt;/ExtGState&lt;&lt;/GS1 646 0 R&gt;&gt;/Font&lt;&lt;/F1 647 0 R/F2 648 0 R/F4 650 0 R/F5 653 0 R&gt;&gt;/ProcSet[/PDF/Text]&gt;&gt;</text:span></text:p>
        <text:p text:style-name="P2"><text:span text:style-name="T1">endobj</text:span></text:p>
        <text:p text:style-name="P2"><text:span text:style-name="T1">13 0 obj&lt;&lt;/Filter/FlateDecode/Length 2334&gt;&gt;</text:span></text:p>
        <text:p text:style-name="P2"><text:span text:style-name="T1">stream</text:span></text:p>
        <text:p text:style-name="P2"/>
        <text:p text:style-name="P2"><text:span text:style-name="T1">ÓFœˆÝiR9Vø¬jœ©…J›y&amp;Ó3§hÁü¥Ö&lt;àV?ÃÉçu9—±2úÄIš¸Š­??”×?–ý¤†þí9´Y”Æ21È*Ë?L‰ZjÍÃ|Z*§?R@ÔÙ?‚¡¾|ÀÃÙ'ncb«…óŸÊ.2ÎUhE?™_ñqSZ¦¼z'U?ê¼Ë¿?b*W‰-?-_¹G ¾°/‹<text:tab/>l€Z%6?_?“³‚Å??kŸxù??:3hð¯€VÝááOà~?Aˆ}?s§?ÆìÇø(Iê5?­_]¡ì•?âÒÄð«?${3ô?…I)Y<text:tab/>0‚ô„vYä??¿ŽqÞð«?âµ?i²?¦5&amp;4V¤Õ?? ©</text:span></text:p>
        <text:p text:style-name="P2"><text:span text:style-name="T1">?Ÿ}ûDJ˜Æ½^ÓÐŽ¤„Hîæ^?&lt;ñ?Àr?•)˜1?é</text:span></text:p>
        <text:p text:style-name="P2"><text:span text:style-name="T1">SŒæ9ûÈÀ†Î•~Ú&gt;?Ú2</text:span></text:p>
        <text:p text:style-name="P2"><text:span text:style-name="T1">ZF6Fñw‹?¦(z"Ê?-ìóXï?Þl??:ZÚWÒëu-k?oB½Ë&lt;”‰pz÷m”Zb</text:span></text:p>
        <text:p text:style-name="P2"><text:span text:style-name="T1">ð¸Ã?Ë6vÍéòVõ?"¨ø ?§ÃT“T\bQ?=Üý~îl†?Uoquí¾ð‡ŸºÖk.Ï¥#&amp;0U¥&lt;?½]?÷M«æþÂùNµÂK4ó©âŒ¬McÂH&lt;"?b¹9MFÐá­‡¢¾ÿè¶?øB¤‚x%æ?)MùYø•?}Cë?¸?dOûMgì…l®Œ®?I9çSÕ"4‰Ãk&amp;×¡¾­Ùß?­[¿*«"Éä•??vYb2É/1Ë¤Å¡¹fi]¯Pÿ•`_•“P?£JaÜô@…?µ?½}?<text:tab/>d·bü¾|o$Ky§?àŽ?]ö?¬5ÿù?óó¯3VŽÛÓ?µ;4(öÁºÂÃ?Ô?êØ/×ÔrÔ¦Ï—Ølà*±‡¨Md??”ýüìÉÖä1?û?[µ)?nJé?Ù-ü&lt;Û?</text:span></text:p>
        <text:p text:style-name="P2"><text:span text:style-name="T1">&gt;¼³P&lt;rV??:š|¤›®ŸÎ;¬A—HÒ?ÌÑKq­LšÍ"?Û²4úm'NF‹??üiòœ§4¶Ùa)§¡?Ó‰bù¯æ?~½‡5-{ý?^L»„m*?n5êRÿ?? ?ß•TµÆ…µs?â?1¨€<text:tab/>SMäuZ-Ë92þ?ž*¾]6šjL"¦_þ¬ ?ÎÛ[¸·?W¬ƒæœ4Sqæý ^Y?¨ž?}"°—™†¯úÛ?ûŽ¿?üŽ—°ž‰VŽ`ó?»®¹&gt;ÁÃžç3 ?dŒ?`ÿè¡=Zsš‘&gt;$Í€óÒ¤Z?DthíSd«z¡g</text:span></text:p>
        <text:p text:style-name="P2"><text:span text:style-name="T1">šä–ñãý_ÏMóž‹?`?Æö•dnùÓ?Âå?Ð»pÂ§W!?Æ1}* Åºë˜l&amp;Æ?{7‹÷&amp;`ÐW?ÁAèÀ¤'~Êh&gt;l¾0Ù]?<text:tab/>*k[nk?™üéÈÆv‚,ýI+þÍ~ý1ë&gt;?'Gu»’‰lVl?¹œÎM¨uDƒ—´b?u?ç§§Â'¯a</text:span></text:p>
        <text:p text:style-name="P2"><text:span text:style-name="T1">§’è‹-c‡à?‹—¯àÒ²Yòâ–÷["Q£Ÿ åÔú||½a</text:span></text:p>
        <text:p text:style-name="P2"><text:span text:style-name="T1">e„J0¦³†í‚'zÞND¾?</text:span></text:p>
        <text:p text:style-name="P2"><text:span text:style-name="T1">cÝàN?k[?op—rÄ????fãâ?ÓË×S|?-Ç?AØ?ª+šð¶µÉ˜©wÊ,?Qø³òë‘?¼?ræ3RŸq¸º¯ÿ®tŠrí›?ñu9?é¡õ?^m"ƒëœ?½úzN2?ù?|rHê*'?mdÚŽ{Uô²C?”??¦8•Èlì€ïÇU¥§.?©ç&gt;·7—wÆ“C»Ã]¼¸èÎž?äÿ{AZ!“Ão%¾Å³œÁe§§ÈèôÈo¼82òt›x;‡_ü’ ‹bWv’Ð6··¹§7÷³QÇ¤Ì&amp;?gÄG?Õ?S­ó„ë?êN86?ÔmRvåöFuÐUju?MŒ™b'Xñ~üq-?IÙI?˜wÌîœ$’C??</text:span></text:p>
        <text:p text:style-name="P2"><text:span text:style-name="T1">úÉéþ^£.0?Ø?Rˆ¢(•¥?Ød'´­??qýÆ¦<text:tab/>?ó[†Ùº?ŒD?ßäc[u?þN?tsb?]˜Ç{«îù$CçX,ÑÄúDøë?ýåâÝ™øÒ:ýJ&lt;÷ÂteCƒË½?Cö¶BŸì9væ?´??¸ø-loÕZ8×¯Sß7‚¯Ø]A?ÿ]7 ïlø¬í?XþÀ2?ù??8ó¡þ"Úì„·”ô?GÁÖw?/?Œn^@2ˆñ˜s-º}|_ËdÙ‹&lt;zê—=ï42ø</text:span></text:p>
        <text:p text:style-name="P2"><text:span text:style-name="T1"><text:tab/>?z˜Úö©·ÒÑÍ?"ØYá?_h?wÑÓ·•ë[Fàûô*ûvÀ8o*£?Ã¥QH</text:span></text:p>
        <text:p text:style-name="P2"><text:span text:style-name="T1">—ÒØ|åòNÅé¾Ït2îÏ3`cks‰?áõõÕáØ4J)?»XöID/&gt;´™à?±æÇ:Ù¬döu0X??ww#¯n£”½èá9ƒô¿RB„éÃCyœùÎÔm0NXáf-?¥”×alŽ??ß®?0Ø£?¸QsÜÛŸifgk%?ô’[?|à-<text:tab/>¯mÀè??N:?s?OQ;FJ-qÖv[¥íÇ™N„˜ß—?¹èÛS×l5‘Sž?L-?V$§Í‘ž­^é5ŸV"DÎ?ß?ñè2ƒ½i?°l`¢¨??{ËŠà&gt;?V?òµŠ•&gt; ×…›ÂÎqIVÈ?¤¹pe?ŒÇt›0HïGo©?Ÿ?l3e¸œKÔ"ô¯?ß*?]?gž¢0S!«6Mc??€§ x¨ÇÔ»nQ'ë???êÞÙ/B§MÜ?r¬?rÈ7Nn*º;ckG</text:span></text:p>
        <text:p text:style-name="P2"><text:span text:style-name="T1">˜5†*œ?L¿D‰Mñ@³œïxõíÙ',§³CÑIS¿Ú&gt;Ânžõ5Ë'ëgÃ*/·Î?§W ¡DuXú?´[|§:i3CÊ„ÁŸóð×äTô-šeî½œàÞ£?\2ìË§Œð=OÁ?‹oä??Ò?pM+àð -³ @?ýÄ¯?t^˜GÏ[E;?ýÔ÷?ÂýGJc</text:span></text:p>
        <text:p text:style-name="P2"><text:span text:style-name="T1">†jâ¨=ÈUe{ÃL?Ðžò®?s;Õ˜Í,?¬ýÏî•&gt;ës¯ø8YËçùQQVŸ]«]Ó­™âšvEŒ+”—®?˜:Á?ÿI6</text:span></text:p>
        <text:p text:style-name="P2"><text:span text:style-name="T1">?%(Êþr#§áÖ|„âk°a/ý?T’Ÿü?‰¹?V=?i²±?Øz{]ˆ~l–¬ÌÊ]Ð¤jO?ê«?ƒ1«[I˜?zƒO¹,Š"Ña§[?%«66,©¾b8ÌvŽ[ ñ?«</text:span></text:p>
        <text:p text:style-name="P2"><text:span text:style-name="T1">$íµªOƒ</text:span></text:p>
        <text:p text:style-name="P2"><text:span text:style-name="T1">þ?z?¤?æíÀº?£ƒ?Ì5ï?ë_ù-?é?"ôÁY¡®?œ??^ÇUíl?âÇ£6|ò%³M?ÃËi?¿¹Xœ?lžÄŒ Æ—°nöŽæ…Šœìì|jîÍeÙï“W€CïN??J??õ:‘Y-ø±å?ÔÌI¨zueÊ|A^!ïNÿ-“×</text:span></text:p>
        <text:p text:style-name="P2"><text:span text:style-name="T1">endstream</text:span></text:p>
        <text:p text:style-name="P2"><text:span text:style-name="T1">endobj</text:span></text:p>
        <text:p text:style-name="P2"><text:span text:style-name="T1">14 0 obj&lt;&lt;/Type/Encoding/Differences[ 1/a79]&gt;&gt;</text:span></text:p>
        <text:p text:style-name="P2"><text:span text:style-name="T1">endobj</text:span></text:p>
        <text:p text:style-name="P2"><text:span text:style-name="T1">15 0 obj&lt;&lt;/Filter/FlateDecode/Length 217&gt;&gt;</text:span></text:p>
        <text:p text:style-name="P2"><text:span text:style-name="T1">stream</text:span></text:p>
        <text:p text:style-name="P2"><text:span text:style-name="T1">ä œ[þ´U‰Ê3§›ŒÁK„CšèÚÍ?¬n”Â¼I<text:tab/>?¼B:<text:tab/>?HŸÚ~'˜Û)zQÇl¿j¤Vœ,œ? ?Z÷+Ù-BW2¼ÑÔ?Ôi?+`$’²Gí²1Ìß7hJ+?Õ}ÁÝ?Tidd?ÕŽø,-šÐ<text:tab/>ÓßP‰ÆSjÓÑÓì—/RF}gÿ%`xŠâÜ§Z.S¨</text:span></text:p>
        <text:p text:style-name="P2"><text:span text:style-name="T1">¡AèÁVüÃ·<text:tab/>Kd?Åø?l@aU?–^˜×#’Î²&lt;|^Ò[±Ò??÷¿2æõ¼Y?òøxv¸~Ã°B%$Æ±ËZ¤‹)°nðcuEøð‰ =á</text:span></text:p>
        <text:p text:style-name="P2"><text:span text:style-name="T1">endstream</text:span></text:p>
        <text:p text:style-name="P2"><text:span text:style-name="T1">endobj</text:span></text:p>
        <text:p text:style-name="P2"><text:span text:style-name="T1">16 0 obj&lt;&lt;/Type/Page/Annots 17 0 R/Contents 24 0 R/CropBox[ 107.279999 90.720001 504 702.719971]/MediaBox[ 0 0 612 792]/Parent 873 0 R/Resources 23 0 R/Rotate 0/Thumb 666 0 R&gt;&gt;</text:span></text:p>
        <text:p text:style-name="P2"><text:span text:style-name="T1">endobj</text:span></text:p>
        <text:p text:style-name="P2"><text:span text:style-name="T1">17 0 obj[ 18 0 R 19 0 R 20 0 R 21 0 R 22 0 R]</text:span></text:p>
        <text:p text:style-name="P2"><text:span text:style-name="T1">endobj</text:span></text:p>
        <text:p text:style-name="P2"><text:span text:style-name="T1">18 0 obj&lt;&lt;/Type/Annot/A 25 0 R/Border[ 0 0 0]/H/I/Rect[ 160.648712 530.178467 444.590912 547.795288]/Subtype/Link&gt;&gt;</text:span></text:p>
        <text:p text:style-name="P2"><text:span text:style-name="T1">endobj</text:span></text:p>
        <text:p text:style-name="P2"><text:span text:style-name="T1">19 0 obj&lt;&lt;/Type/Annot/A 26 0 R/Border[ 0 0 0]/H/I/Rect[ 160.648712 511.007172 445.109039 530.178467]/Subtype/Link&gt;&gt;</text:span></text:p>
        <text:p text:style-name="P2"><text:span text:style-name="T1">endobj</text:span></text:p>
        <text:p text:style-name="P2"><text:span text:style-name="T1">20 0 obj&lt;&lt;/Type/Annot/A 27 0 R/Border[ 0 0 0]/H/I/Rect[ 160.648712 486.654449 446.145325 507.380157]/Subtype/Link&gt;&gt;</text:span></text:p>
        <text:p text:style-name="P2"><text:span text:style-name="T1">endobj</text:span></text:p>
        <text:p text:style-name="P2"><text:span text:style-name="T1">21 0 obj&lt;&lt;/Type/Annot/A 28 0 R/Border[ 0 0 0]/H/I/Rect[ 160.130569 334.838654 446.145325 460.229187]/Subtype/Link&gt;&gt;</text:span></text:p>
        <text:p text:style-name="P2"><text:span text:style-name="T1">endobj</text:span></text:p>
        <text:p text:style-name="P2"><text:span text:style-name="T1">22 0 obj&lt;&lt;/Type/Annot/A 29 0 R/Border[ 0 0 0]/H/I/Rect[ 160.130569 212.038818 448.736053 303.231934]/Subtype/Link&gt;&gt;</text:span></text:p>
        <text:p text:style-name="P2"><text:span text:style-name="T1">endobj</text:span></text:p>
        <text:p text:style-name="P2"><text:span text:style-name="T1">23 0 obj&lt;&lt;/ExtGState&lt;&lt;/GS1 646 0 R&gt;&gt;/Font&lt;&lt;/F1 647 0 R/F2 648 0 R/F4 650 0 R&gt;&gt;/ProcSet[/PDF/Text]&gt;&gt;</text:span></text:p>
        <text:p text:style-name="P2"><text:span text:style-name="T1">endobj</text:span></text:p>
        <text:p text:style-name="P2"><text:span text:style-name="T1">24 0 obj&lt;&lt;/Filter/FlateDecode/Length 1537&gt;&gt;</text:span></text:p>
        <text:p text:style-name="P2"><text:span text:style-name="T1">stream</text:span></text:p>
        <text:p text:style-name="P2"><text:span text:style-name="T1">&gt;2:è?ç»_Š?j7ÅõÀ)Dl%¸U¨lÇ?¥C?‚ér§Ö‹ð{ˆù‹?íKV?'çn</text:span></text:p>
        <text:p text:style-name="P2"><text:span text:style-name="T1">ÞŠŸPl?µŽsLjtšJ*—nö8´™jvã?”ÞIV?¬½ý?Q?$Úk?f¶§??Â?íØì•Óãöø?·SMÒZ.o®äk?m7GUN·"?åÊc7Ã?Ä»¦S£BãôaO'ôˆ4?¼?ß+DFE ?Äßaú??Ó‰ç(º9ê3?"M?O¿tª¿‘¦<text:tab/>&lt;×€?óP¤9óÔuã„µ~¥Ïkß4—Õóœ Oh!¨?¯¸¹~&lt;?^ˆ<text:tab/>„~Q¥K“,!L¹¬ð|æPµ?Bmäk$@˜?Ù´2Ë©ì?û%?•‚€Ty~ã?S‹,¿©DE¶ðéÛöåÉ?&gt;‰&amp;5U©(VV-?6Êtß??ž¹^p¾ÙÖ(©u’?õw;íâ?Qê˜¢éZ¹,ác&lt;æz~?¶ñ&lt;ïló^»ðæä˜;u?:f?÷†â?&lt;+6¡€¯çDü?)?`ØžAÞïôÌÝÃ@¯lS?</text:span></text:p>
        <text:p text:style-name="P2"><text:span text:style-name="T1">IÕïPãd^?.ÕÆÅÞ?^?PRô¼oíº?ðˆÊZÜDrQVÿœ2?vÒhœ[­*ÝøÞ$|àE?²Â¥vqpš¢ó£ÙÒ?ÒqjÔbòÊá??v4I?O`=;??ÂSa`ôkCõæ?+?æÀÁ§»Þ6^7oTe±‹j??lå7Ô*Õ„Ê0Ñ°b8?|èl6Ü3oêZ°áYË?ó’7?'ºD8Dæö?_H­??ª¿?a?$°E‹#áw?È?S:­Ã=¬½ÒC¡Q®€5\?v:5üÖ?{r£Cž§v\*(²„fRyê$ÆæÂ¡?Ú?"?ôéKnU&lt;N&lt;©ªT¹´ÐÅ_”­½ð??ƒ‰õ</text:span></text:p>
        <text:p text:style-name="P2"><text:span text:style-name="T1">ß¤J«óI?ÐBË?cUâ„9?írH~µ™î/xyñAžI?7Id94µÖ+g?Ís”r?ÎLdÆÀ~bÞ?¸Y?Ií?ôEðµÎ4¡Û¿–¹`hÐÈ†?œ%öŸ„qüÆÕ~2?N??h‘æ/tu‚ÅÙËø]?S´f+ £L¾­G?Û?Ë?…ðê\Y?ÑUøyUœœû²Dºv?{Tà³?¡… •?º\þ¥¦h3ì[@?+ŽC¦£Ëß?œ•?&gt;329¯TóÉÐÞÀë]œag¾?1^¶¼b^?òÌ‰©¦`¦¼#Çt:þ&amp;òï¨?ÀÑú?{÷P<text:tab/>¾ruèÌœHŒ˜é?ÝÄ(Ë}î¦¥</text:span></text:p>
        <text:p text:style-name="P2"><text:span text:style-name="T1">­?¿Öv¬š&lt;Ü(?fml?,—2Q„‚©\y?@°v@Ä?vH#Å°</text:span></text:p>
        <text:p text:style-name="P2"><text:span text:style-name="T1">Gv?¢ÖÞt½?^a&amp;Iš”Ü®Xi?Q]?ÿ?È?Tx?Gwò„v?¿ßî§HôÞ³ãÆöËålëø</text:span></text:p>
        <text:p text:style-name="P2"><text:span text:style-name="T1">?žKãfÜó/:ã$µ‹®Lk´¡?ÿ…û&amp;ûksK?†Mg??ù?ÇœBºGcÈqô¸ð?Š?T;¤’¹)Óq#¾:S!“®’-‡jÇÉ?Üå^?Uðé?ve®*Ô¥(K??b~åÜ†?€?«+29ë¶$Þ3/·ñ@Ì¡0¶é€æZMn!Ò?U||=ûðâ¶€Ü?1`)¸{ÓAü ÷SD4?GŠ?»ûs’÷V\H€öþM×Ð9’‡®š95?D¿!âÖ?P±ÍÝð?¢t~_éÂ]{Ë£?§v?Îñ4W`?Ã?Û?=å+’ãu?þØØ??«Úk×„±¦Q|s?‘ƒÅR</text:span></text:p>
        <text:p text:style-name="P2"><text:span text:style-name="T1">ŽZª?<text:tab/>\CGÙâ™ß<text:tab/>…Áó</text:span></text:p>
        <text:p text:style-name="P2"><text:span text:style-name="T1">ùé¸Âß±æ¡v?0zSáÙ~«?Y7KRÐ-d'¤î‚§Ë??µ/Z³Ü?zÖÌÓCÍX¬?r?Ç²×ùê?”£ÀAÖCð??DmS??Ë&amp;kô~agÙº?–Ñ?%}s?¯<text:tab/>RìQ–³</text:span></text:p>
        <text:p text:style-name="P2"><text:span text:style-name="T1">ïà,?›‡¾yƒó¾¤ð·ÑëS€Ö/â?ñY-BLx?4\?¾r'§þ?·?À?<text:tab/>ý¨‡YÈL?.ÁÏ«ˆ´Âƒ¢ˆ?U\Üq]</text:span></text:p>
        <text:p text:style-name="P2"><text:span text:style-name="T1">\xb+L:C?Íôh[ŽR+ºzù²aý¥fŽÑþþ Mo¶?9¬°¦ÎT˜üº¦.+÷0z?¥œ¸pz?]Iî˜Ä&amp;WV®»“{Ïˆêo‚ê¸†›?GlºQ*B?.¾‡¸·‹z.?:y+ð­?8”ö&lt;Ž\Ät?Éºùe</text:span></text:p>
        <text:p text:style-name="P2"><text:span text:style-name="T1">endstream</text:span></text:p>
        <text:p text:style-name="P2"><text:span text:style-name="T1">endobj</text:span></text:p>
        <text:p text:style-name="P2"><text:span text:style-name="T1">25 0 obj&lt;&lt;/D[ 53 0 R/Fit]/S/GoTo&gt;&gt;</text:span></text:p>
        <text:p text:style-name="P2"><text:span text:style-name="T1">endobj</text:span></text:p>
        <text:p text:style-name="P2"><text:span text:style-name="T1">26 0 obj&lt;&lt;/D[ 59 0 R/Fit]/S/GoTo&gt;&gt;</text:span></text:p>
        <text:p text:style-name="P2"><text:span text:style-name="T1">endobj</text:span></text:p>
        <text:p text:style-name="P2"><text:span text:style-name="T1">27 0 obj&lt;&lt;/D[ 83 0 R/Fit]/S/GoTo&gt;&gt;</text:span></text:p>
        <text:p text:style-name="P2"><text:span text:style-name="T1">endobj</text:span></text:p>
        <text:p text:style-name="P2"><text:span text:style-name="T1">28 0 obj&lt;&lt;/D[ 95 0 R/Fit]/S/GoTo&gt;&gt;</text:span></text:p>
        <text:p text:style-name="P2"><text:span text:style-name="T1">endobj</text:span></text:p>
        <text:p text:style-name="P2"><text:span text:style-name="T1">29 0 obj&lt;&lt;/D[ 170 0 R/Fit]/S/GoTo&gt;&gt;</text:span></text:p>
        <text:p text:style-name="P2"><text:span text:style-name="T1">endobj</text:span></text:p>
        <text:p text:style-name="P2"><text:span text:style-name="T1">30 0 obj&lt;&lt;/Type/Page/Annots 31 0 R/Contents 36 0 R/CropBox[ 107.279999 90.720001 504 702.719971]/MediaBox[ 0 0 612 792]/Parent 874 0 R/Resources 35 0 R/Rotate 0/Thumb 667 0 R&gt;&gt;</text:span></text:p>
        <text:p text:style-name="P2"><text:span text:style-name="T1">endobj</text:span></text:p>
        <text:p text:style-name="P2"><text:span text:style-name="T1">31 0 obj[ 32 0 R 33 0 R 34 0 R]</text:span></text:p>
        <text:p text:style-name="P2"><text:span text:style-name="T1">endobj</text:span></text:p>
        <text:p text:style-name="P2"><text:span text:style-name="T1">32 0 obj&lt;&lt;/Type/Annot/A 37 0 R/Border[ 0 0 0]/H/I/Rect[ 167.902710 505.825714 457.544464 639.506531]/Subtype/Link&gt;&gt;</text:span></text:p>
        <text:p text:style-name="P2"><text:span text:style-name="T1">endobj</text:span></text:p>
        <text:p text:style-name="P2"><text:span text:style-name="T1">33 0 obj&lt;&lt;/Type/Annot/A 38 0 R/Border[ 0 0 0]/H/I/Rect[ 168.420853 345.201508 457.026337 487.172607]/Subtype/Link&gt;&gt;</text:span></text:p>
        <text:p text:style-name="P2"><text:span text:style-name="T1">endobj</text:span></text:p>
        <text:p text:style-name="P2"><text:span text:style-name="T1">34 0 obj&lt;&lt;/Type/Annot/A 39 0 R/Border[ 0 0 0]/H/I/Rect[ 168.939011 192.867538 458.580750 320.330658]/Subtype/Link&gt;&gt;</text:span></text:p>
        <text:p text:style-name="P2"><text:span text:style-name="T1">endobj</text:span></text:p>
        <text:p text:style-name="P2"><text:span text:style-name="T1">35 0 obj&lt;&lt;/ExtGState&lt;&lt;/GS1 646 0 R&gt;&gt;/Font&lt;&lt;/F2 648 0 R/F4 650 0 R&gt;&gt;/ProcSet[/PDF/Text]&gt;&gt;</text:span></text:p>
        <text:p text:style-name="P2"><text:span text:style-name="T1">endobj</text:span></text:p>
        <text:p text:style-name="P2"><text:span text:style-name="T1">36 0 obj&lt;&lt;/Filter/FlateDecode/Length 1684&gt;&gt;</text:span></text:p>
        <text:p text:style-name="P2"><text:span text:style-name="T1">stream</text:span></text:p>
        <text:p text:style-name="P2"><text:span text:style-name="T1">?è</text:span></text:p>
        <text:p text:style-name="P2"><text:span text:style-name="T1">x±Z€è_$¿ìíî?¹üæJÍ£?1uÙyx’¾-èS“ó?¤›’œD??¼žq±Œ…</text:span></text:p>
        <text:p text:style-name="P2"><text:span text:style-name="T1">*Ãœ?ú8öxõ&lt;Ÿ²z9}?ªß—??ÜŒM'+</text:span></text:p>
        <text:p text:style-name="P2"><text:span text:style-name="T1">?ž¬‡Ø?¬Œ‘ªù¡®Oú%±}Ûæ&lt;Ú%žîvŠÞÿ}~x)K?ÀòKü?}??BLqd?/¡Ë?¨Ù?ƒÛ½ádõö¼bŒ°J=—íåKhEå]&gt;°rêBAZµ“²(Ž9ÙÛ&lt;à?ÀÂ”g5ˆœ‹¥º?ÛœÔEÝç‹</text:span></text:p>
        <text:p text:style-name="P2"><text:span text:style-name="T1">üœ–Ë•ÈÚèI4Æ¤ÚNƒÁÚkr}ß; c¡EßÿU-ÉKQ\?K‚ÆKàaÏµ?Tò<text:tab/>ƒÂ?&amp;1Ã!9??“ÛÐ«Þjff?ÃéW^??Ð%T&lt;ZÕŽ²Sµ1x%«„¤WZæ`Á¬É±b–[~!Âñò ”?q+ëè#áf¯wöõOXe¬n?Í@Ý)?È+¬Y¥?ã?…å'¢ÐîÛ?]¼#Œ*U?Œ?¡7?BPæš›³³¦?l?â?'ÔS??q^¬?Úó]/?eå?fªGÆÀEJÕÌ!F:ø„Ô?÷žkvý¶Ýe‰9Žøn¸êÑ‡0×7Ér8’Oeï¶éD€=w#±Ñdð+R?–?A¢À¨F?©)ÌôwqFf~3ª•å0{äå›?¯èË7Š}›Hš‚Þ</text:span></text:p>
        <text:p text:style-name="P2"><text:span text:style-name="T1">¶&lt;ÕÙŒó/ð¶ýfÉšå??&amp;¹ºž8Áð¹˜Aô²?êo·Þ3•[˜îy€çå³ªæÒ¶š˜86?{Ã&amp;›Ò?¹œ</text:span></text:p>
        <text:p text:style-name="P2"><text:span text:style-name="T1">€?b$å[¥?¿Ú </text:span></text:p>
        <text:p text:style-name="P2"><text:span text:style-name="T1">¹F‚ÇøÝ«fú%?ß’_R+\Ñï¥j?ND?æ*ÿzF%«é6¢ËþÇ°%Ÿ?¶q8ÄÞ@m ¦?X?¶¼ù8g–?Ì?&gt;Qœ?Ð??MEåð“?ÞÁ},íó±I!íHiá?ó9«M?·Q§¨”?ŽÓ?írç%›IÅž®:çO?5þÀ]{€W¢?ü?é0ç7¾??C?ñ®ºKùÖ?£?¹»?ò#Ï¿g4…ò^=/D?KÒ?éØS?÷Oûâ2ýxû</text:span></text:p>
        <text:p text:style-name="P2"><text:span text:style-name="T1">ó¼ù†nÅÌ¤²?Æ·Ëzèýš­</text:span></text:p>
        <text:p text:style-name="P2"><text:span text:style-name="T1">e´ô ñM?BhÔŠiÛ?`cvöÞÜ7]¥Ë?Œ‰ÖeÅˆÖ¨?_z ÚCb‘˜¨©_?§Š[³ÀÛMêSßØ]&amp;</text:span></text:p>
        <text:p text:style-name="P2"><text:span text:style-name="T1">9È‹<text:tab/>Î—X–S¯ó¥…T»?ïÌT¯F4×Ú­?t[mUÔº˜?_( .á–6dC&lt;?¹k8Üô?=V±#?æ?FÞkh?Zal¼HøÂ×Šƒ?ŸÈÃaL1ôA;ŠÓP?¯-¼é^áŸÑ”kdå‚• pß[?<text:tab/>›û{ÜÍÓ6?__ä¡Ð?ësÕ—ò»·Ý&amp;Ï?ÖãŠöÑ÷cÄï…˜KI¸í±ÕÃX@æ¤ÏÈr?¿7?ä-KœšéNãž?á„Ú{ý?'ÝJÎYåt-„ë?—$~ØÜ Ñ–[,ü÷1w2b‚PcÙ‡eº</text:span></text:p>
        <text:p text:style-name="P2"><text:span text:style-name="T1">ß!)¥§£½SØ?oA9</text:span></text:p>
        <text:p text:style-name="P2"><text:span text:style-name="T1">Ö´ÖÂ¤œe˜x&gt;‘Ñü?ïØÅ(Uhó?Ê?</text:span></text:p>
        <text:p text:style-name="P2"><text:span text:style-name="T1">ãÆ?OŸ£?6?)?Ó^1Co–ìFÍÒ¼ÇâkÓµÛâ°2²)½»¿E&lt;Vt Gí%?Ù·@{y?}ŠlßÐ‡cûƒé%éÄ?nÈM"×ÉW?b?­øä4{éáBû4Ï&gt;ä?„i+´´?H…ÑÒüwºÛ?äªª*ÖšéQ‡?i°?™¤úó?"û‹î×Úƒ?¼??û’ë€HúWŠ&lt;ŠºÜçÈ$ê×Ú/$Q\</text:span></text:p>
        <text:p text:style-name="P2"><text:span text:style-name="T1">Ç~Á»éuš—?CD5+]¸8ªÝ4¸Zð½úûðeõ¿™x‡²WöN[07?EÊ÷?­"©ù‘S)ÁKyGõÃaxf?·Ÿ½?fÉKÇ©ŸÏJv?u÷@Sù=Êx??^éâ?ÊN•UC†‹f‘??Xvóõ?ŠÄ¾t?^u7bÑ™Œ?ƒí?¢ž8%4Â„ssì?¬Ä&amp;§Y^1FšéÇ„²bž®FùW¹AaçVG$dýœ¾!Ê?‹Î<text:tab/>?›‘%ŒKÎ øˆ'ïÜ</text:span></text:p>
        <text:p text:style-name="P2"><text:span text:style-name="T1">&gt;áèg™8œ$*Ï×? œýÂgßÎxvš‰GØ.Àì?Y«óT² Ëó5Ì?êáàŠÃ¬I`[ìaG”Ygj<text:tab/>ÑHå„?ÐI}hD??)³&gt;Â¼Åy%ulñh?ô*?’®?`|?{ólJt?w\° ?‚ø?†Éá*\å‹KH&amp;7][sTX€Ý°°èPBss.?Å‹Ÿ&lt;˜9}˜†¡ñ÷,?N`¼×ºr‚ü§~ýÑs?Z?–çç}ä?</text:span></text:p>
        <text:p text:style-name="P2"><text:span text:style-name="T1">ã¼‹(?Pj.¦0;¨¶z?«F,ëÉ&amp;hæ;?y</text:span></text:p>
        <text:p text:style-name="P2"><text:span text:style-name="T1">ƒD;×«ê¤Õhû?©Oµ!³?ÏLØ?æ}ÛÓ„?0?&amp;®)ûÖèëå?‘hC</text:span></text:p>
        <text:p text:style-name="P2"><text:span text:style-name="T1">endstream</text:span></text:p>
        <text:p text:style-name="P2"><text:span text:style-name="T1">endobj</text:span></text:p>
        <text:p text:style-name="P2"><text:span text:style-name="T1">37 0 obj&lt;&lt;/D[ 230 0 R/Fit]/S/GoTo&gt;&gt;</text:span></text:p>
        <text:p text:style-name="P2"><text:span text:style-name="T1">endobj</text:span></text:p>
        <text:p text:style-name="P2"><text:span text:style-name="T1">38 0 obj&lt;&lt;/D[ 293 0 R/Fit]/S/GoTo&gt;&gt;</text:span></text:p>
        <text:p text:style-name="P2"><text:span text:style-name="T1">endobj</text:span></text:p>
        <text:p text:style-name="P2"><text:span text:style-name="T1">39 0 obj&lt;&lt;/D[ 371 0 R/Fit]/S/GoTo&gt;&gt;</text:span></text:p>
        <text:p text:style-name="P2"><text:span text:style-name="T1">endobj</text:span></text:p>
        <text:p text:style-name="P2"><text:span text:style-name="T1">40 0 obj&lt;&lt;/Type/Page/Annots 41 0 R/Contents 46 0 R/CropBox[ 107.279999 90.720001 504 702.719971]/MediaBox[ 0 0 612 792]/Parent 874 0 R/Resources 45 0 R/Rotate 0/Thumb 668 0 R&gt;&gt;</text:span></text:p>
        <text:p text:style-name="P2"><text:span text:style-name="T1">endobj</text:span></text:p>
        <text:p text:style-name="P2"><text:span text:style-name="T1">41 0 obj[ 42 0 R 43 0 R 44 0 R]</text:span></text:p>
        <text:p text:style-name="P2"><text:span text:style-name="T1">endobj</text:span></text:p>
        <text:p text:style-name="P2"><text:span text:style-name="T1">42 0 obj&lt;&lt;/Type/Annot/A 47 0 R/Border[ 0 0 0]/H/I/Rect[ 158.058014 536.914307 447.699768 638.988403]/Subtype/Link&gt;&gt;</text:span></text:p>
        <text:p text:style-name="P2"><text:span text:style-name="T1">endobj</text:span></text:p>
        <text:p text:style-name="P2"><text:span text:style-name="T1">43 0 obj&lt;&lt;/Type/Annot/A 48 0 R/Border[ 0 0 0]/H/I/Rect[ 159.094269 445.721191 446.663483 513.597900]/Subtype/Link&gt;&gt;</text:span></text:p>
        <text:p text:style-name="P2"><text:span text:style-name="T1">endobj</text:span></text:p>
        <text:p text:style-name="P2"><text:span text:style-name="T1">44 0 obj&lt;&lt;/Type/Annot/A 49 0 R/Border[ 0 0 0]/H/I/Rect[ 159.612427 399.088348 450.290466 414.114471]/Subtype/Link&gt;&gt;</text:span></text:p>
        <text:p text:style-name="P2"><text:span text:style-name="T1">endobj</text:span></text:p>
        <text:p text:style-name="P2"><text:span text:style-name="T1">45 0 obj&lt;&lt;/ExtGState&lt;&lt;/GS1 646 0 R&gt;&gt;/Font&lt;&lt;/F1 647 0 R/F2 648 0 R/F4 650 0 R&gt;&gt;/ProcSet[/PDF/Text]&gt;&gt;</text:span></text:p>
        <text:p text:style-name="P2"><text:span text:style-name="T1">endobj</text:span></text:p>
        <text:p text:style-name="P2"><text:span text:style-name="T1">46 0 obj&lt;&lt;/Filter/FlateDecode/Length 1340&gt;&gt;</text:span></text:p>
        <text:p text:style-name="P2"><text:span text:style-name="T1">stream</text:span></text:p>
        <text:p text:style-name="P2"><text:span text:style-name="T1">îOêY†|¡y?%Äót.ê?ÌU_Î0E´ýwFâä?QQ©´w©[‘ùiªvU˜or†?l¶?äÜ`-Y½0œ„ýäÄÀ?œ¤Û"ÁPØEeµ–$©&gt;81;±±î?uÙ<text:tab/>¾?r@¹.› tJ,??ÆÄc??k_8®ùîˆ·ú‘F˜ìöY¦BÙ&amp;|?ùò)£7à?ì†ðã.-_$HÝ|?ìï6M'Ù—¬%È]‘?Ä0?#U¶#ª¶‡ìŒÓ×)e7ORxîùqíÀ?ªVÁ !ÑiöÓ6¡¥ ½2Y¼IŒñ¶‹€»ñ°#Œìf?f?†àç“§Ùá-??½gÇ$«</text:span></text:p>
        <text:p text:style-name="P2"><text:span text:style-name="T1">Æ®fõÍyÓŸrØÁì</text:span></text:p>
        <text:p text:style-name="P2"><text:span text:style-name="T1">\‰Ú?¬3/'Ñ§b?ÇÏ‘ž</text:span></text:p>
        <text:p text:style-name="P2"><text:span text:style-name="T1">„‡·AÑ:ä¿‚?õí„Y?Ÿûeò‡®Æé¨ãÌþo‚R*wk£¤t*–?êVg©"De#X…nt“&lt;²&gt;6¶˜ä?,/o4O,]®?Nƒ?íOÞ? ­à“ßq ??‚ZÓâ?ë6%¼f]??_Êläâ+?l.:?L,t(?Ü²¤`?ËÒ™öñ??=?&gt;€5Ðñ®?÷²|/?XÐ"‰æpÊ·ƒ“ºa‡\óÁ?]“@¹zø†Ohör›‡?8è©Ãq?#˜+Š?¹</text:span></text:p>
        <text:p text:style-name="P2"><text:span text:style-name="T1">?03¤™ú?þìÂZ ãó°óð›[z<text:tab/>j·™??wýÊ‘^÷a?÷v¦{ÛÕ¾kœdH;U§2Ïwµ· e?|‹p?q{!AòúL-6®LóŠÓ?*ûÑ?u?N±‚¿œ(??}¸stÊ'‰[2íŒ?bäàšŒ??BR;vg0[O</text:span></text:p>
        <text:p text:style-name="P2"><text:span text:style-name="T1">Ockõj')¯æ—«øªnh;_z¼~?ã…Í<text:tab/>??¸GÎÞþÔíÆË%Ø@¸"»ÐçF{t’ûM/Ž%ozÊ•lB?åûHÊÓ&amp;v?&gt;:c=*’Qs{è„ï<text:tab/>ËÃ0qúÖÐ?M#•»Ÿ‘Ñ?þZ›äz""ðÎRš??F¤?žÁÊ?¼Ÿ?ø×®•?qß?Ê§?ó+?Ú)JgáÀž&lt;?ª?–s›z‰??¼Ž~|s°ùªðm)ƒlië±³h}ÂFó¿"Á?Dý?°?Ë`æB:‰hVÃGcVP)?z\"çÄ?:}ÿ"ø,_ð°Ù‹AöƒÀMöy?oáøù¡ËåÝ1&amp;Ž?‡‡K?~ˆ¶µXØ+æâˆV?{†?!fÔÓé5Àøì¶v@XÙÁù:‹ãßI‘ò?3%H</text:span></text:p>
        <text:p text:style-name="P2"><text:span text:style-name="T1">r?¤N?GNX5?/g?W[?æëºw</text:span></text:p>
        <text:p text:style-name="P2"><text:span text:style-name="T1">éU@? ¯Ÿ4–ÿ?‰Ù?¸Ô?í?é9EÇE Z…?g_Æ¡JÀä?ù¥?jß6d]‰À|a0?H(¤ÆëÕ!Ã?Ë</text:span></text:p>
        <text:p text:style-name="P2"><text:span text:style-name="T1">¹zgp’J?íéÒ£<text:tab/>]Ö[Ä¢Œgmñ¹ž?êÖ?³uõ™Ö®‚÷ƒM/?¨òEÅ§<text:tab/>(Ú?¢-U???æåîü‡™I*º?ÐÁEn:#¥A{è¿?Øw¹Óã‰páxª^?„9àf?\“ó{øù?Ÿ5¡Y}Ñ·EÎkâmø]õ?‘?îµ†¡J^?ïM?ˆÜBlmZ3u¡wgG_´Â«|‡?HÑ$òh€?| #µ&amp;úäu?{0#oöäÍ?m?M‡qÄÏäfµ££ôØ`ó?’½yè?ÛÊC?E¶Ž‡¹Cz9hÿ?`?›t+¾OK˜úø?£èKßm…B3@5©Aš?wtVn?¦EZ #<text:tab/>I<text:tab/>z?ðùÚq\î<text:tab/>[Ep?Ï“¯-?p‚‹„:ÐÿÂYÑo?ùØ´§b¹¶âÚÇðø?ulä™?”=?è/@?h]‡S?=–‰BqåÍZJx‹KÞú°?óÚ‚b5ú?P]I1%øGýfòÅ?ø1êtR†l¹?v?.¼B<text:tab/>?u=ö½Ç2wí</text:span></text:p>
        <text:p text:style-name="P2"><text:span text:style-name="T1">endstream</text:span></text:p>
        <text:p text:style-name="P2"><text:span text:style-name="T1">endobj</text:span></text:p>
        <text:p text:style-name="P2"><text:span text:style-name="T1">47 0 obj&lt;&lt;/D[ 470 0 R/Fit]/S/GoTo&gt;&gt;</text:span></text:p>
        <text:p text:style-name="P2"><text:span text:style-name="T1">endobj</text:span></text:p>
        <text:p text:style-name="P2"><text:span text:style-name="T1">48 0 obj&lt;&lt;/D[ 562 0 R/Fit]/S/GoTo&gt;&gt;</text:span></text:p>
        <text:p text:style-name="P2"><text:span text:style-name="T1">endobj</text:span></text:p>
        <text:p text:style-name="P2"><text:span text:style-name="T1">49 0 obj&lt;&lt;/D[ 610 0 R/Fit]/S/GoTo&gt;&gt;</text:span></text:p>
        <text:p text:style-name="P2"><text:span text:style-name="T1">endobj</text:span></text:p>
        <text:p text:style-name="P2"><text:span text:style-name="T1">50 0 obj&lt;&lt;/Type/Page/Contents 52 0 R/CropBox[ 107.279999 90.720001 504 702.719971]/MediaBox[ 0 0 612 792]/Parent 874 0 R/Resources 51 0 R/Rotate 0/Thumb 669 0 R&gt;&gt;</text:span></text:p>
        <text:p text:style-name="P2"><text:span text:style-name="T1">endobj</text:span></text:p>
        <text:p text:style-name="P2"><text:span text:style-name="T1">51 0 obj&lt;&lt;/ExtGState&lt;&lt;/GS1 646 0 R&gt;&gt;/Font&lt;&lt;/F2 648 0 R/F4 650 0 R&gt;&gt;/ProcSet[/PDF/Text]&gt;&gt;</text:span></text:p>
        <text:p text:style-name="P2"><text:span text:style-name="T1">endobj</text:span></text:p>
        <text:p text:style-name="P2"><text:span text:style-name="T1">52 0 obj&lt;&lt;/Filter/FlateDecode/Length 811&gt;&gt;</text:span></text:p>
        <text:p text:style-name="P2"><text:span text:style-name="T1">stream</text:span></text:p>
        <text:p text:style-name="P2"><text:span text:style-name="T1">É0?‘Êjóaö_?ñFô5…1VGmšgP³??­[~ÜÈ#j</text:span></text:p>
        <text:p text:style-name="P2"><text:span text:style-name="T1">“?`è?Áh?ëíZ|m?€K‹À±Â{›á?é³º&lt;Aà!»ˆ‡#|%ËRÅÌC2Ý6|Rì£`³Ô¦Å«š?®Âþ=m`¨›?o?âM¢*Ù?hñw»É?W[–i&gt;–ßIa±6?¬ýÝó&amp;ÉÀ/˜a0®åÕÇ?øžk?Òž§W_[þ¸˜¢ªõ</text:span></text:p>
        <text:p text:style-name="P2"><text:span text:style-name="T1">RyÌz?ru?×Chþë©7óˆ?ÞXkj­-±î¹?—Ñ&amp;,AàÌ?µƒû?½?À?Å ’É?òÔ‡ˆ?ß,éø¯?:?nJ|?)oL?}oµeItàD¯a?ÎÛY?.?Ã€‘”?Ý¢N§ž?[vµÎ&amp;‹?È?mSp?öµÏ³®`ºÒ"ºð¼ÂqÝÃ?´vßé?+¼ï?&gt;u6×wHùM‰âfíå?aüÎÅij’U?Î±ÄÈ/Oqº?¯‰bø'gÏCÒÿO‚mÖx…ý~S¨'éÁLòr±ë\¿#Ÿo¬4?16âü¬À2ÞÕà³wÚ”uB'×à·nkO¤¡$U£dSFôÆŸdc</text:span></text:p>
        <text:p text:style-name="P2"><text:span text:style-name="T1">=*§­?fÁ?xCóZ¶±¦ÓÐ€?äû°3?¥Í"Ò•ã?¿ÿˆBF:ê -</text:span></text:p>
        <text:p text:style-name="P2"><text:span text:style-name="T1">hÅêš™áÓ?ÊS?Ò??g?s·‚?rTé¶´ŽÒÖö‘s=¾OÞ?</text:span></text:p>
        <text:p text:style-name="P2"><text:span text:style-name="T1">?79–ï„ÞàF(†™©</text:span></text:p>
        <text:p text:style-name="P2"><text:span text:style-name="T1">¡S¯?Pl£?™6Ö?÷í”SÑÄ?*?É</text:span></text:p>
        <text:p text:style-name="P2"><text:span text:style-name="T1">ÀÖ¼‘þ?5IÇ­ö?~{žF,åqJ,½³ÉõH <text:s/>¹áU?‰ÁÛ‚&gt;ÁŠ¨[Â2Ö‹7(*S?éy?</text:span></text:p>
        <text:p text:style-name="P2"><text:span text:style-name="T1">0ßY×Æ}Š|_¢<text:tab/>3fÎ‡?tXEG‰È!Xbÿ?¹n)¤p'ÄÏÃÍ&gt;¥ê§J:V“ãà¢’{Ñ²{?ñ˜Ù?®CPýŽ,…þ?˜ZÍw9Ù†‡U?zW?ƒó?ÃÀœ–?µn¸8³;ªŽN‹°å5ê’9ÔÇò”o©(&gt;Æ$ë¹§?SÇ??Ðõ?æ0Lf¸°á?c?X/Õ‘42KŒð?lýÌ×g^BÇÕÂ¼±b]?†Ù_LšIñ°ny?½3DO?ªï¤Hyö??¢óveôåÔa¨·´ÚàÈ§?N“*²£Sâ?=b</text:span></text:p>
        <text:p text:style-name="P2"><text:span text:style-name="T1">endstream</text:span></text:p>
        <text:p text:style-name="P2"><text:span text:style-name="T1">endobj</text:span></text:p>
        <text:p text:style-name="P2"><text:span text:style-name="T1">53 0 obj&lt;&lt;/Type/Page/Contents 55 0 R/CropBox[ 107.279999 90.720001 504 702.719971]/MediaBox[ 0 0 612 792]/Parent 874 0 R/Resources 54 0 R/Rotate 0/Thumb 670 0 R&gt;&gt;</text:span></text:p>
        <text:p text:style-name="P2"><text:span text:style-name="T1">endobj</text:span></text:p>
        <text:p text:style-name="P2"><text:span text:style-name="T1">54 0 obj&lt;&lt;/ExtGState&lt;&lt;/GS1 646 0 R&gt;&gt;/Font&lt;&lt;/F1 647 0 R/F2 648 0 R/F4 650 0 R&gt;&gt;/ProcSet[/PDF/Text]&gt;&gt;</text:span></text:p>
        <text:p text:style-name="P2"><text:span text:style-name="T1">endobj</text:span></text:p>
        <text:p text:style-name="P2"><text:span text:style-name="T1">55 0 obj&lt;&lt;/Filter/FlateDecode/Length 2173&gt;&gt;</text:span></text:p>
        <text:p text:style-name="P2"><text:span text:style-name="T1">stream</text:span></text:p>
        <text:p text:style-name="P2"><text:span text:style-name="T1">“G'?-Ýq7’*?NSñ?ß8ûúIƒ­|ø•'GåÅñŒaÜ:ÐB¥??</text:span></text:p>
        <text:p text:style-name="P2"><text:span text:style-name="T1">uƒ„(9+|6'?ÈM¹Zäù&amp;Nf?„Ï‰Áe3lÁ1B5ÿ|+Á¾t.òwí&gt;‡D˜~œ® Éq—?Ùj7[ñš†xõþ$f?Þ?žÉ?RÛ*¨?±³ÅMÿ˜sˆùRKÝžAw¦ÕCççD®¥P™áë½ÙÏÊ?¾bë?üz7?÷3€P“«,?3êÐ»ö?ÈpzW:$)J¼?B??¸4­”DÑq?]Š8Xš??šÅ#\ùx?ÒRÌ{§o`Ÿ*?ŒýÞ&lt;¶</text:span></text:p>
        <text:p text:style-name="P2"><text:span text:style-name="T1">æó?Ãð?J›hz°{+q’3¬û#?SÊ2?×?BuÉüQî^?y?&gt;YMFÄ–ö¡^§¼&gt;ÖûÙ¼?m?$S„)qÍ?Þ¦C?B:ÀB6yaHžÿ ?ì?o&gt;&amp;‡*Û&lt;“d?~¡Fú?E‰{:æë7»¯*òLJ?rí˜¢P¯?ü%¦¢¶@?vÍrâ~ÐVžB¯f3¢,¤Õ¤”?[?´(5,Þ7<text:tab/>ö?Ís:?’Ðå€?ßÓÊ?“ð,³ºðŠ6†sâ¾oùÜVÜª_“Ö¼&amp;ú4’^ŠÇ°?¶Rx”??ˆ???õ…Ú‡öaç?Øï‘{³9¯ÈÞWÌ?Â?~Ð«6!^F?ÔøV`ñä^ãà”Zµ"aÕx?}\¦?ÞèžÄà?Cá«³?­VÒsS¢L?–õcOòÜHú?2nl?<text:tab/>–—0X?«ª`?¸å+K}í\ýÉ™çþé} ·[‘?{F"G?}µÏ?—*÷Xƒ?Ö?1.†.¦8‰w~:??R?e¿'üâ’".­Àk}?y˜aà‡î€+K¹à?+ÀËD¾DM?dé¦ºs\küèÊÓG»Ë4?&gt;J[^a•cä`iÊ??­M—æap-§Zá' ?3@TÐ?³œ?'†b½?uƒ??w¢?nfÎ ”</text:span></text:p>
        <text:p text:style-name="P2"><text:span text:style-name="T1">;äx?íÌ?ÅíÌgm?ëIbhµ?¶??Cu"?1ÚD”\#—Eô…!àÏÌ?¦&lt;¡eê[±Íö¹~çôZþù?Âß Þ¦¼êXHDgµ4efv®´Rcù¼?í1¼R·z??,FÍÜ?¼/&lt;?ã?£?{?“J®:þ1?ÓŽõ?E&lt;?wOÕã!šnõn±»ƒ0?H@à ¨t§váèèj‡?·?à ƒ?z›Úèß'?þZ&gt;ò´¶ØPØL››¦aÅ??¸4?==Òƒ~??Þ?äI¤V¥ŽÌ´?±÷gäZüQ0?ªZ?Õr•:Ï€€ÿ¢,?VSöu?Ã?Öìœæw—¹?Xœ—_?Iëìö</text:span></text:p>
        <text:p text:style-name="P2"><text:span text:style-name="T1">D‹ª]a*®?6Ó+N?krá?‡ÇÎœ.«NÚ†iÙåÊšzb¯qÈÛex=$?N.™;Ø???S&amp;?L8ã¯öñ4lm•BÂ’ŽÃMâð?á=›=Ñâ??öl?Áôv*5DZ?m6&gt;¹ÐEùƒª?‰</text:span></text:p>
        <text:p text:style-name="P2"><text:span text:style-name="T1">*™¸µ6ÄÞx?Ýü+ÙqÇmvÑ?ÇËº?ÈSéƒ;?-ÓS4óÌ­B*ß</text:span></text:p>
        <text:p text:style-name="P2"><text:span text:style-name="T1">˜ÈÂbq?:<text:tab/>±¯?—«??^l?|ã­?Ú +%õ?LzRk¡?@Ò?‰Ùä?í†?l–Ùo¼â”íòYÕñ9[è??G…Œ@\?5òÃ¢áÅJZ"ì?R|È]™ÇV½ñ£ðD|";]õ%@„«¹??&gt;B /}'fBFe¹¢Ð?ó¤7Œ{ežÏ9ôÉÛ»BøC¤ïû^ròœ/YÏ‘U</text:span></text:p>
        <text:p text:style-name="P2"><text:span text:style-name="T1">ÞÃ¢?[ˆ«??©›_«€íî˜F?¤?ôàÜ)í?^ègNÜ!@?Gï?µ˜UVýÅ×HÌaŒFkâ?ÖÇ¹?ÌIE#FÐvÏƒX?ÈpmkšeyC‡°9óŸKD¼ñk?Gb"9#óD7‚$ëÝ´×?¡¦??T_sš•+¿³ƒØçK9vG¢žhç</text:span></text:p>
        <text:p text:style-name="P2"><text:span text:style-name="T1">?5f¶˜?@³ÎÉZxá}¸!Xn?C;q?j›i©6UÞðã§?ïa!CX™?Ý;ïa9Þ=@0{”H˜(I?÷9?ì¹</text:span></text:p>
        <text:p text:style-name="P2"><text:span text:style-name="T1">‹­î?D)B²È…?&gt;?Zìë‡ÿzw&amp;Lg³º}?=p2?.Ô?´Ý:&gt;Ø?³KÈ¨÷Á·}á«gÖ÷«ìé*0<text:tab/>7[ß†”åÝ?Îg:,G|önfå–=??ô/Qîþt~¸ÂxE»8‰Ë9v‡&amp;m2ž?áº’”åPú???™?‹×½?,ý_Q?"+ëj”(atºµ^pØ??N"ÂªÛ§…/k?¹.ÂÅ?ù°»éÙï¼RbÛ³°?b?¸MýŠ.ŸðU[©PûQíÍˆ§?ã?ËÂ¨!?l×T‹`7?v:V‰ƒò¡ü???±i„ÿÐ¤VÑl?U\x?0Ç?ÍkA²)ÊG®¶_T*)¸·4ýXgÇ²?cð¹•?šÔß )õ3ñ/??:QVï¦ƒ??ýTMòº‘•?óEXþe§oFÄ{‚?°Þ•?™ý5?K’¨¨?š$žÉ‘?ØçË™åàwhøÀ(m?@ýb?®kåäóÒÑ`´Ø™‰`Ö‹™ô?Ê?«ñKEõ›?½’›nïƒ\œM¬xE§ýì?ÿÏ—?|X0nÜ(ýÇº%¨«üëëan?éá'`ÆcÏ?D?m(ºke?¸8¡=ç»?7ÿY??.s7¿[8Œ?fßPû?<text:tab/>O'‡vâbŒ2´^Î?'T-r‰çìÝ?ï&lt;á?<text:tab/>?èn&gt;êç…</text:span></text:p>
        <text:p text:style-name="P2"><text:span text:style-name="T1">›ïeifkš?RÌÀ{?‚‚ý—©.•&amp;ˆ</text:span></text:p>
        <text:p text:style-name="P2"><text:span text:style-name="T1">¡«Ý&lt;¨í•X&gt;ësŸ\³m?†Iª,w3pMwë—Ð§£?à£1ÂÊ |¦cS</text:span></text:p>
        <text:p text:style-name="P2"><text:span text:style-name="T1">³Û}»J’´íÀn?~ÒOß7áîžãål¯àÛ?X7ë¢-öVˆN?î?Ø¦.|¦„yÿÇè äijížÛ˜Û¼s2?+ÌN}}¹Ö¨þ??ÝjsÞbkÖ?î‰Îk™§z?nšj²Ë9Æh­†æ?Õˆ¸ÿwy¥ž?&amp;q_u;ƒ?±5Gõ#ŒûõM?6›øx?3³§ˆhŒ‘"œ3y]?)"e!¸¦g[&amp;–5?—©Ï÷ˆ¾r/ëT§</text:span></text:p>
        <text:p text:style-name="P2"><text:span text:style-name="T1">•Ô</text:span></text:p>
        <text:p text:style-name="P2"><text:span text:style-name="T1">endstream</text:span></text:p>
        <text:p text:style-name="P2"><text:span text:style-name="T1">endobj</text:span></text:p>
        <text:p text:style-name="P2"><text:span text:style-name="T1">56 0 obj&lt;&lt;/Type/Page/Contents 58 0 R/CropBox[ 107.279999 90.720001 504 702.719971]/MediaBox[ 0 0 612 792]/Parent 874 0 R/Resources 57 0 R/Rotate 0/Thumb 671 0 R&gt;&gt;</text:span></text:p>
        <text:p text:style-name="P2"><text:span text:style-name="T1">endobj</text:span></text:p>
        <text:p text:style-name="P2"><text:span text:style-name="T1">57 0 obj&lt;&lt;/ExtGState&lt;&lt;/GS1 646 0 R&gt;&gt;/Font&lt;&lt;/F2 648 0 R/F4 650 0 R&gt;&gt;/ProcSet[/PDF/Text]&gt;&gt;</text:span></text:p>
        <text:p text:style-name="P2"><text:span text:style-name="T1">endobj</text:span></text:p>
        <text:p text:style-name="P2"><text:span text:style-name="T1">58 0 obj&lt;&lt;/Filter/FlateDecode/Length 1125&gt;&gt;</text:span></text:p>
        <text:p text:style-name="P2"><text:span text:style-name="T1">stream</text:span></text:p>
        <text:p text:style-name="P2"><text:span text:style-name="T1">ä?ØsëUë‰?l¨”?[G²äa’„qÇD£ñ</text:span></text:p>
        <text:p text:style-name="P2"><text:span text:style-name="T1">¨¿??»PÒÙÆf€éî†dŸÏ¾</text:span></text:p>
        <text:p text:style-name="P2"><text:span text:style-name="T1">OlvpáK1š? ïÛ6ü°±lâ˜Ó–DS÷¢!UG3??ìG-ˆÇ!ÑŽúâ§!a?Æ­}ª…£\?ü"¶ûªÇ7o?#GÒœ£¸±?5ÐÍô›/&amp;[¯òür”Hy?Ÿ?%Ò?8\·ì?:’ÙCçGýÑÃÂÿ8?³×ŠÂ­)nÈ?Õ.?ò?ìUiƒÔ=ýÒ,!T[?¨M?šB?W"%÷3J"&amp;?êBœÞMHšd'Çt±˜?</text:span></text:p>
        <text:p text:style-name="P2"><text:span text:style-name="T1">Æâ¦{šà?~Ñw©?£ñ?Ún±•J0?_r=­$Yx·¢?A?¾µ?²õ?</text:span></text:p>
        <text:p text:style-name="P2"><text:span text:style-name="T1">9g?ü›Z°ÿ`?áÐõœ?¯îÕÏàÛ¥Œ·K$!~’ƒ?NÍiÍL%Ä’ù?ÏÖò@_3y÷:±Ç`ñZmß?Of?éZô?¼JÓ*€oY=7Ú®?×Ï?ŠÒê¯ûã‹÷‹áL™Êæäé€)ò?Î¹„+Š?q"Y?Æå®9ý®ö¦*bÙïoäà"ÜÙñ§()O&amp;wþ´{"H¥?,#?Èº%</text:span></text:p>
        <text:p text:style-name="P2"><text:span text:style-name="T1">ôûi&lt;jùÔ":™h&gt;qÜHºeoW%™Ø¤áJáŒ‹ì$.?x«?T½,§`4É¦ð¤[pŸ?ÍÆ§ûz4áˆÔY|!…ÿïˆqòü°ª,?ÅÛÏ&amp;™¨¼®'–«?P§7Aô?P)À”uŒz?C…Ð˜ Œ•?ˆ|Ë?2P±{âä:’O?¥Ä‡¸­È?uÖ?=</text:span></text:p>
        <text:p text:style-name="P2"><text:span text:style-name="T1">üt©¸å^úÇõ?{Ž¯|z?X–² i6öLvÀè€?}ó½V÷?©?‹lœ"À%Zñíº›‚â®Ê&amp;?}†??W?Ï?rìb7›?IÝ¹¥nÇkza¯[ç?ŸejííZ¡õž?é¿"ý¨È?@¬€˜Fß?qd?õ]7¶G2ý<text:tab/>Ð</text:span></text:p>
        <text:p text:style-name="P2"><text:span text:style-name="T1">$”ü?^5Ö®OoœVŒÂ$<text:tab/>_?À®</text:span></text:p>
        <text:p text:style-name="P2"><text:span text:style-name="T1">áÝBNÈŽtö?J…Ê]²Ë'b9·Å&lt;òl?"õ%ïô)áHS€Úkº%ý:?¾¶NâŠfx_?±ÅnŽÙ.‹p?6½/?Êeè]AÒè8-3&amp;@?XÐ-‚Ÿ‰xñÔZ(ÏbŠØèÇ¹I«,=ãÏ?ŸÙc?Ýóf?4%ä¶µÙ’ŠÓ‹ÕŽ¦cÆŠ»â?)•ˆ?‚s\•X ¹Ë4w•¥Ãc?¿iw‰ÊI¸Þ?x</text:span></text:p>
        <text:p text:style-name="P2"><text:span text:style-name="T1">FÐ”JÕÐˆî¶€±ï%Þ¸P‚p‡,Øð˜? &lt;Xíp™X#?8ëáyyàRŠ¯­ÖÌ?oÎHàŽbB??</text:span></text:p>
        <text:p text:style-name="P2"><text:span text:style-name="T1">ò¯œ@ce~ü!p?Ê?…Iä8Ì+ï?6Hûs¢1;p’?‰rÙ€?¦-</text:span></text:p>
        <text:p text:style-name="P2"><text:span text:style-name="T1">…$n•¥gq?[zo+¿—o?ÜšÁ)îtÜ8Iºõ~~b‰ƒqêµ»€´ï?v–cF3&lt;Wç)gß‡.¦óûs½*#áä?-ŒÙæÐ5«ŠK¼-ÂMŽ?¸ëÒ¶DÈåçíc7k9‚-?®¼?Ô?b?”K«$SxXðŠI¢¥™Ýó?S¶|WŒ½˜„_??~+¼¨õàˆäáõs??P¿?ýO0m?]!jÏy®<text:tab/>;ŽL„ì¨</text:span></text:p>
        <text:p text:style-name="P2"><text:span text:style-name="T1">X</text:span></text:p>
        <text:p text:style-name="P2"><text:span text:style-name="T1">endstream</text:span></text:p>
        <text:p text:style-name="P2"><text:span text:style-name="T1">endobj</text:span></text:p>
        <text:p text:style-name="P2"><text:span text:style-name="T1">59 0 obj&lt;&lt;/Type/Page/Contents 61 0 R/CropBox[ 107.279999 90.720001 504 702.719971]/MediaBox[ 0 0 612 792]/Parent 875 0 R/Resources 60 0 R/Rotate 0/Thumb 672 0 R&gt;&gt;</text:span></text:p>
        <text:p text:style-name="P2"><text:span text:style-name="T1">endobj</text:span></text:p>
        <text:p text:style-name="P2"><text:span text:style-name="T1">60 0 obj&lt;&lt;/ExtGState&lt;&lt;/GS1 646 0 R&gt;&gt;/Font&lt;&lt;/F1 647 0 R/F2 648 0 R/F4 650 0 R&gt;&gt;/ProcSet[/PDF/Text]&gt;&gt;</text:span></text:p>
        <text:p text:style-name="P2"><text:span text:style-name="T1">endobj</text:span></text:p>
        <text:p text:style-name="P2"><text:span text:style-name="T1">61 0 obj&lt;&lt;/Filter/FlateDecode/Length 2375&gt;&gt;</text:span></text:p>
        <text:p text:style-name="P2"><text:span text:style-name="T1">stream</text:span></text:p>
        <text:p text:style-name="P2"><text:span text:style-name="T1">DŽgÌŸNçñÄ¾…?Ÿ§áo-[?‰pÆzv§¥ŠçMØ~Ó:å;ØË¾‡õ2I­Å‚ÂÎ9Noiž?q%õê,„/.?ÿ­Ú¨ £Ô9¡?ÐÜ©½†ìu(Ñ)°£É˜ˆP [‰Û(¯ü?2ºµí?*(¢?ÖƒŸ–çH‹`ÞR5mGbÈÅ‡g^Mo{¶³©?ý?Í§34Aá?¼AÂ`aÆÌO÷Ç?°yEÝ$™ð|å@5ñë-ß)&lt;Y$§—j™0D¦:%#Ÿ·L}.w?VÖ¨h(³¨e9ªN¤Ž.bpj¼Qów;=…‘Óšüp<text:tab/>4›ªª7.ÕË?D?=0Î2µ?+Þdˆ/Üw[W?t?yN;?ß£l8ìåh?UDvæR?h“iél¬„'­~{ãæp‰?Òõ'b¿3‘MHK?Š²Á.QÜWò¿âReJ¸Dªü$?p+YL¨+"ºZû`u¿²cAo?û-•Ï›&amp;N•vÜî­…Š²Ó‚;j‰®\À$@­xã¥’„Ü‚(B?úŸÇTU</text:span></text:p>
        <text:p text:style-name="P2"><text:span text:style-name="T1">7Í“Íí,‰ožˆ4º£n?÷0P?¥S8?@‘NÌHó]È? ]‘H?®?.÷ûjèÔ')W?µ|?›?8êS·KjÌìÁ¸ÀQE?UE­Ì\x?Ø?cìËãnÙ£0‰T5Çi?ßZdãÈ9?&lt;Ä@&amp;?L;…¶K¬&amp;àÅf×² {?B?§9%]@šÇ¿‡ f–¤1BÝ¶?Ùm|ÇO?l€ì?£lùã716É?œÝ¿Ð‹?)2—?™?ª?Ô¦?ï¾°‹8ÄÚzby^Æ}_yý1°Î´©)4Á¤?vh€=o3»˜eJÚ_°Cw†XÑ‰U‹ü÷?sänl«?E?¤ç ù&gt;ºO?Y&amp;øW‚?E{Lá}Ÿ®ä}€w°Èïl![?1w±26IÊYÆDÞt•4^?m"?0@‘??Âô?rc–?ÎŠkíÌ?Ç??ƒ­€rDo^«?¦ËÎà"0Ašð±ËP§Sï´B†F|E3ë§…?ÄwNâWdX¸…Š·‚{n¿MÊO5ƒ-†qÒì~T?&lt;Èï‡?$²VþÂ¿À¡qì</text:span></text:p>
        <text:p text:style-name="P2"><text:span text:style-name="T1">{?ØÄgÐ/C9’ô8züc%fì?Îc…f˜•Ò¤°—?ëþÏd¤(Yr}B~½“?\òæ´¦´{„</text:span></text:p>
        <text:p text:style-name="P2"><text:span text:style-name="T1">9VŒ¼ÝÀÙý£*?×²/™^›?õ?‚„e?<text:tab/>}ðÒC]8Õ?ý?¤&amp;KU?Vxd??j?Ej??b³™%‰?B'~;!Æ¿‡Ûˆ%IŸ¤óòÁÐ¡ýUß4¸‚$TÇ?¥þ??5?#<text:tab/>õ?žê´?´¤ixXüÿ|??Iá?#šFÐA&gt;+añ??Ë?=&amp;gšï?A÷1Å26ó‹? I]s0ÿ±·LƒÝ/&lt;‚µÛ·&lt;ïdËqs\‘ç?Â·txà^À]ÅQ‚…|(?˜'b?"ñ‚?‚?î¥ˆ­;ý’?~·yÖ¹ˆöàÉoþŠÕ:±ÕÑ?!rØjªeÄiï??ägÊ€Šµ‚÷ñ?b§`ÿê¤CË))o?ñ¢Ï?‚çÐÊ¯þåv=a?5W^cx?C—b?Eñü"˜Ë“¼?eíÂP?«?Z§T•?mÐ;?:B2Ð!?Éä¬UÙÑQ0ŒgGÅ?šó[á?Zfº‰ºáˆnáŠáøbŸ?Šè“ÉÞ1Mk§?Ðš??B•þÌªX‡]"??—Ly–Ð?tô­(ùªlËª‹þêù¿9\'Á1e8¨?vÉ£˜/1Ó²T’á§¢²¾?íŸ÷~?H"­”ÇI‡½ë@c¬'Óí?Ñ?Dã7PGˆñ‚Äšr?åÂ</text:span></text:p>
        <text:p text:style-name="P2"><text:span text:style-name="T1">çÿã?8Ä</text:span></text:p>
        <text:p text:style-name="P2"><text:span text:style-name="T1">?¢ž_ñQ&lt;Ì4Ý¡&lt;Wá7E»Þ? s?Éj±®Ò1†_j‘^÷ÓüŸ1kŸÜ/‚”,4…ø¹?¨õ?¸ÂŠ?æ!1âQ˜ÒJ¦Ý|Ë»:Ùsi?¯?,&gt;?‰ÂæKÆ¾Cª¡«˜÷¢üi¨Z`¶ñër?NãBô»9?„-?Ì??¦ÿS4ù"·s|ñ?é¤¦OšFj™‰ÉN©ŒÉú(+þ½?±r.3Yš†™ää*¿pNiPê×É”qvàA</text:span></text:p>
        <text:p text:style-name="P2"><text:span text:style-name="T1">†ìÝ<text:tab/>?¾A?š¸</text:span></text:p>
        <text:p text:style-name="P2"><text:span text:style-name="T1">óíCnBXGíŠ›?ì??P™'</text:span></text:p>
        <text:p text:style-name="P1"><text:span text:style-name="T1"/></text:p>
        <text:p text:style-name="P2"><text:span text:style-name="T1">kX…¸‰u/?¬ÇŽn:&amp;WÌ?3gÊ3??pu'Ê²leßäÀ?tH”&gt;?öR?S?Ìb%è</text:span></text:p>
        <text:p text:style-name="P2"><text:span text:style-name="T1">ªm¬å?i' ¯4CW¨;?Ò®W?ò(?I@F?×ŒŒ?²??1GÀ’¥]×-Y?ÎõØÓáP7Õr‘?9?d‚˜ê¹W²T:ã4Œxé??ÕcÛ”?Yxé?¡V</text:span></text:p>
        <text:p text:style-name="P2"><text:span text:style-name="T1">?</text:span></text:p>
        <text:p text:style-name="P2"><text:span text:style-name="T1">&amp;ÿž?ÔÞB?DüV›?Dzœ7t„Æ/]O¸ø¶±`´?†b –IÞc¢²yÊd³„‘? 6??¬vXAwXR??·?Íl˜øóñ›fŒ2ÁyV?KI_/TëÐÊ›ÙÍXM0kîÐÇ:BP gÔ*3…\"ßøoèŸdŸo§°Wt^?ÍrýòMÜÕîóèvu^X</text:span></text:p>
        <text:p text:style-name="P2"><text:span text:style-name="T1">`îÔÇ®Î¡çüO:Œ}w$&gt;î?’N©M#C8tHZÆÐ¾©±áÚÐ??ë±?‰¦ða?/xKÃe¯–ï?·h¿Á??©o4ú«2?8eÝw€|A??Ïè/h6?°?çÓ?8Ê?%”$;0.Çz˜Š¤ÒÏ4‡Ü(ì1?„8KÓ3¸l7&lt;Ldjâ¤üH‚\gÌ`”&amp;?<text:tab/>?˜-ðÞÀN%›5~²??ÏšÐ¨d?ý&amp;¯$M!™à¦C¼é?!9Îùüp¿¦9?3K?"?Y‹T? ý÷W^;¾Ù?òXhì¤›5€ÑgŽ“?Œywr(À#z?Þ‡s=ÕE·°/`³u??ÎG±?C%gFuŒ²#ÓŠà¨jÃöˆh~üLg5*k?ž´±a¥ã`Ä?5š(GŒ8Óî?aÐŽÄp‹Qó½?³°J?NË”·ë?xÐ?Ù*ã"u(™´%˜Žå5b?º”Ð™}?bà5?ß'®s?+åæ{</text:span></text:p>
        <text:p text:style-name="P2"><text:span text:style-name="T1">endstream</text:span></text:p>
        <text:p text:style-name="P2"><text:span text:style-name="T1">endobj</text:span></text:p>
        <text:p text:style-name="P2"><text:span text:style-name="T1">62 0 obj&lt;&lt;/Type/Page/Contents 64 0 R/CropBox[ 107.279999 90.720001 504 702.719971]/MediaBox[ 0 0 612 792]/Parent 875 0 R/Resources 63 0 R/Rotate 0/Thumb 673 0 R&gt;&gt;</text:span></text:p>
        <text:p text:style-name="P2"><text:span text:style-name="T1">endobj</text:span></text:p>
        <text:p text:style-name="P2"><text:span text:style-name="T1">63 0 obj&lt;&lt;/ExtGState&lt;&lt;/GS1 646 0 R&gt;&gt;/Font&lt;&lt;/F2 648 0 R/F4 650 0 R&gt;&gt;/ProcSet[/PDF/Text]&gt;&gt;</text:span></text:p>
        <text:p text:style-name="P2"><text:span text:style-name="T1">endobj</text:span></text:p>
        <text:p text:style-name="P2"><text:span text:style-name="T1">64 0 obj&lt;&lt;/Filter/FlateDecode/Length 2438&gt;&gt;</text:span></text:p>
        <text:p text:style-name="P2"><text:span text:style-name="T1">stream</text:span></text:p>
        <text:p text:style-name="P2"><text:span text:style-name="T1">=Œóé›Ë?Öc?Á·;‘ŠA©æ“»ç<text:tab/>PíäN0HâÀ?€?Îƒ?ØÜbS!z™:DÄÆ¯?xŽ¦ô?^¡*›™÷},}öA&amp;c°äã5q?™&amp;ðw··êÀÄm<text:tab/>Ôâ3?ÙR”W}áõO×o’WWwäÝ58Ü&amp;?š?î²gÊï|Ÿáõ?SžÛÚ¿”p1â¨ðÂã$ŠI×›R<text:tab/>ñÚ#3=É|ó\E_ÛôÕè1w¤gÃCÈ¤]1?9?µ”‘6g!u@Ž:%—?è??Àý28öY³ÌnW?g?Du?Jz¿Uº#J“? €?</text:span></text:p>
        <text:p text:style-name="P2"><text:span text:style-name="T1">?éï/?OÚ+'úvex–£,´×YÔ\å?~k?t?Õ˜èubÉ—{¨a*îsoì ?û&amp;¢S~¢{bpS™*å·¶²í?ùDÚBòb›üÄƒ1eˆm???/-âð??³‡Ì?#?]?Ý?Ïž?½€âÐ?¿:Ö?#Ñ=ï’z„&amp;üÝ?¹?~?ÒÍì^ïÕ“.ûßYááá]?˜Ëúæ#?ûð[wáUç ž?K???+=A9³?ß 'B÷O˜`œèÕ¢²?£ck?? ‡?ÓÏÈÂ§h?W2C?@Ô?$î8oP­¦€›e³?Ê£Í…'¡ÏÌ¾r†åÇÎá¡?ˆ1»ø‰‚â\+‡ôf«Ýsì_Èe?·94?D\ÁÍÿ³?0«‘‚»™&amp;W´–?H3£é‚¥’NÙ5þÌ—&gt;#ý??{=Ú$S¾®ÿó'SF-ïâo¹o²Î×`M²</text:span></text:p>
        <text:p text:style-name="P2"><text:span text:style-name="T1">uÛ°™Ì?1?Ñ…g?¹ï–‹)??–?Zê?³³Ãºù®½€h´ƒ?ç= ƒ–??…¥Íú-cVªt</text:span></text:p>
        <text:p text:style-name="P2"><text:span text:style-name="T1">&lt;vBô<text:tab/>‘Ÿ?)?õw.4}– j?V—?‹fd­êŒ­</text:span></text:p>
        <text:p text:style-name="P2"><text:span text:style-name="T1">Ý?OžO5T¾?Û4ÀÛx›:?¥M?mà</text:span></text:p>
        <text:p text:style-name="P2"><text:span text:style-name="T1">??ˆ¹åê?Qk­ÅË]Œ`¬BÀßa</text:span></text:p>
        <text:p text:style-name="P2"><text:span text:style-name="T1">?ª&amp;ÂÚ,-†¿ƒ2±‹!M-þ–ÓðJî:*tù/Ñ¥&lt;Ñ£›Ãî?­Ì</text:span></text:p>
        <text:p text:style-name="P2"><text:span text:style-name="T1">2Ç&amp;WVR­¯??ü{ÈþÞ7€¾?V??­?Ôá\·AXKÍ”%i–??/JäÑ%¨œD6ÇÕÐ}^B”Âo¦ÝõYL¹X</text:span></text:p>
        <text:p text:style-name="P2"><text:span text:style-name="T1">Hb;®Ÿ|P±Ë¼J¸gL†·</text:span></text:p>
        <text:p text:style-name="P2"><text:span text:style-name="T1">C­²X™Ã¢A¦Ó­? ?ññ'dƒ+:á?¹RÍh~[?Ž‰ìº[Ýôš?CY?ÂÌÊ¹š‹)-MúKª¥(Š?6"MÆ?O×ÓæžDhNA¹so;ý</text:span></text:p>
        <text:p text:style-name="P2"><text:span text:style-name="T1">??ßŸ³)?ÌL¯äð!˜˜O †hÂ??ÿ2-˜czù?ÒÙe’‰•~B&gt;±j¾?Ìª?•ò!¨ßüG=I]­&lt;Öš‹¼L]Õ“?Nµ?Qš’ƒ{¢Ü­„h:&gt;?Æ¤ó?Î7#?æ‘?kšA,ƒ'(#1B›‡úuö Õf ¢"Zdé¡º¢Ÿ?LÕºã?WÔË3ˆ8¦ô??œ9õÞ?p´??ŠF?^x4Ò¤@®oï@î}˜¨Ú¡4þCøfî…ôR?}H?ÖÎZ&gt;*ü&lt;Š÷Ö\åŒ¯}vwóï?ÇÜmãE÷ž?æhY ´·IE%(Ï¸??]ZNŸzý”çJußúÎïøÒîª‰É¦‡gEèÀy?#C˜I×™0ïy?R`ï?É†âu6‰ô(È)Ydw&amp;ÀâçaòC{ÄSHÛ</text:span></text:p>
        <text:p text:style-name="P2"><text:span text:style-name="T1">üæÕ™¶?—nÙI£ôzù</text:span></text:p>
        <text:p text:style-name="P2"><text:span text:style-name="T1">×àîâø???ˆ–™$Œ?”Â³Zz<text:tab/>ù‰qCÖî? ¶%Ã?ø‡X²??}</text:span></text:p>
        <text:p text:style-name="P2"><text:span text:style-name="T1">ÃHôD‘ýIfë™?Nù7¥¨?c5 ŒÀð"Ÿû?õPX›¤æ,.??Bx/ÿ+FrÇmmû?ó´?¼†w¿l„u‘Y?½pl</text:span></text:p>
        <text:p text:style-name="P2"><text:span text:style-name="T1">ƒ?XtõÂ½oØ~?°?.—£G?zk•"KÓ?ã:/R†Ó˜ë</text:span></text:p>
        <text:p text:style-name="P2"><text:span text:style-name="T1">½¼gÔ³?Á@?-<text:tab/>yÍ?•ÉÃälƒ}+n 1=#?T?ÇÄËÕ!«?þÜ¿Î?Ö¤½GÞroŸ?Ì?š…—Ú—ÂÝ81Õ·¥ˆtµ„a?»ÝzˆRÞ?CLõ7ÕKaAZ!²è6W¿3M¯å™</text:span></text:p>
        <text:p text:style-name="P2"><text:span text:style-name="T1">À´:‡nñ?ÖÈMK¿=Bƒ™¥îm?@¶Êv#ØŠH</text:span></text:p>
        <text:p text:style-name="P2"><text:span text:style-name="T1">·f õñ)60Â?§ÕÈl—…?"?1?&gt;áãê#’?Â”Nˆ½[·.?iÉ¶W}‘?ã±öŽŒ sv??M</text:span></text:p>
        <text:p text:style-name="P2"><text:span text:style-name="T1">˜7®åruî?u@%néL•õíÿF4¡tãX„ÕF±?t‹¼¾kýÅ?x&gt;õ?^‰V~Å¨C`;²Ö„½¤ã$S…‡à¢ý½W??˜‹˜˜°?ZÃì<text:tab/>šÇØŒ”¥=¤ö_3áà[äänÝ‹ÍŸF?8??e?Êtüÿ£‹X?k?«ÑÁšAÿvIœºZŸ‚ç²hLê_üYæ??Æk8!–¦ÀþH@?41¿¬Ð~EéÛfÍ'5©Oú‚zÕI?ãû´?yAt{Ž¸?ûÓgÒÄîOT#¢(Aõñ?°‡Ç?ÆµAû(W–á‰auì¨¿þ3¶W7áDwsHv/?‰È}kÝ?ä­E#Ð[7ÅÄûŠÉWW“aïÅ:Pfcv!J??ñ¹»‡</text:span></text:p>
        <text:p text:style-name="P2"><text:span text:style-name="T1">bïAú\j"?aÚkbÇ(?lº¸$¨Ä^f?©“áÊ›Vë&amp;I7žÁ¦Ûþ™(??oÌÞñˆ+ÔL*ZßÜ??›Y?¢pg©[@úë#w¬®‹?Ö9UõÃ£ïŽqï8¤Ö´s?÷LrèŸ¯¾TY5õ¡Õ:6¦?®Ö·Í‡ZìJÐ?Þ›·­Ð ?õI3¡E`‡Õa¿Þ|,}$¹&lt;$†N"’Cè'æ!Ã,îÐ¹°o2Õn?øÉ7?µõh^ÿ÷ÒdZÃ¹&gt;‚?'ÝŸÏB´Ãl?KvÉ0÷ü‰"&lt;¢??Æ?ˆ‰˜–Åú?n}¯¯n.?²AøÒ–òW6³ãÞÅ?,Upùq³ì?·ä+ãµô².?pÏ??þ¯t$(ü?ÃíµÒÓ&lt;?û%«?gÒ^•?ðo­?h+?Ž$?¦xEd4d¹›‚Dµˆ‡Ÿ‡ÀùÛ§.%J?t¯Æ—?Å­«³äµŒ¯ï7pá£J®ÒU+±éÖÍ»„S¥…FX6ëÌð$5?é-K?£SÛ5®HO“&gt;ÑÒ-Ô©{)d`I@&gt;¥?xÜ</text:span></text:p>
        <text:p text:style-name="P2"><text:span text:style-name="T1">ÀÏ¯5Û5Ì+Ìî?@u÷¬ÙÁ×"ó»L</text:span></text:p>
        <text:p text:style-name="P2"><text:span text:style-name="T1">%Ù&amp;æ¯Vøóê­Â„Px]Ëç/ž ”_?¢ê?»Ï«z[½×wOÜ•Jµ?‰oNYi1¥‡v´?Ôçtóáé²??Ytt§Ï?ß}Oî”?íŒ^¾/$4ÚÙi­T_?˜?óF°?L°??O8$-¹Ù?)çù??´JU7²?'ÙMùÑà?ÄÂ/ãÚ{?Qæ1E»wŸl†?nó%‰</text:span></text:p>
        <text:p text:style-name="P2"><text:span text:style-name="T1">??±&gt;@õuqOÝ?Hš¹ÚÆ0xý^—&gt;Ž.?? áä+2 Gï€ªûŸnÓ¤à?ãµ8°?¥ã¬C7è-ëÅü°É£?</text:span></text:p>
        <text:p text:style-name="P2"><text:span text:style-name="T1">ö—ÝG_¤“Æ×ÁN)NšsŸ’»?£8ç£</text:span></text:p>
        <text:p text:style-name="P2"><text:span text:style-name="T1">endstream</text:span></text:p>
        <text:p text:style-name="P2"><text:span text:style-name="T1">endobj</text:span></text:p>
        <text:p text:style-name="P2"><text:span text:style-name="T1">65 0 obj&lt;&lt;/Type/Page/Contents 67 0 R/CropBox[ 107.279999 90.720001 504 702.719971]/MediaBox[ 0 0 612 792]/Parent 875 0 R/Resources 66 0 R/Rotate 0/Thumb 674 0 R&gt;&gt;</text:span></text:p>
        <text:p text:style-name="P2"><text:span text:style-name="T1">endobj</text:span></text:p>
        <text:p text:style-name="P2"><text:span text:style-name="T1">66 0 obj&lt;&lt;/ExtGState&lt;&lt;/GS1 646 0 R&gt;&gt;/Font&lt;&lt;/F1 647 0 R/F2 648 0 R/F4 650 0 R&gt;&gt;/ProcSet[/PDF/Text]&gt;&gt;</text:span></text:p>
        <text:p text:style-name="P2"><text:span text:style-name="T1">endobj</text:span></text:p>
        <text:p text:style-name="P2"><text:span text:style-name="T1">67 0 obj&lt;&lt;/Filter/FlateDecode/Length 2586&gt;&gt;</text:span></text:p>
        <text:p text:style-name="P2"><text:span text:style-name="T1">stream</text:span></text:p>
        <text:p text:style-name="P2"><text:span text:style-name="T1">&lt;V†P?›??› D™ä¹õ"m¥É&gt;?8nn\?Œ.Rù™ÜoYfr???'¶|¼ÙL.X¢?ÕK? Í¤ÜHÏ?§sÅ`—ä€’„¨.@EÎ?4z(ÅÖ?æ—•Å+Ö€ž¢èÇ¸ÉÓ&amp;?dñ¢iêµ+?š†«??ÿ?1ß„qÃw„ßjÚú W€âY4jýâä}Œ¡qåVz?5‚?&amp;??oˆQ</text:span></text:p>
        <text:p text:style-name="P2"><text:span text:style-name="T1">„b?“z-+@#Á&lt;ú¯vò@rw?×ñ¥îÏ?eì?üB?º™lÀ¬,´&amp;?ƒJƒ€=jìP´?`Ä)(ï&gt;¬h??Zw?ˆ1ñ~ÌA¡î???¬RÕºÞ“8!¸uñqW âxùÂé`ÐÂcåãGö÷a?Yô?¾s²P˜DpÆ?Oêïðgw£?-#??¯Q$Ð|ì¾0T:ÔP]?è.h?3°’Cp£_Õ?UÁjb£¦«ÆÔå?„Î6?R“–þ.? ”s¢…Ã?…0‘á_Î?¯úb(Â5€Û?Uå™”@¹øXéµˆÜû&lt;,?‡3ˆìórHlCÓ=Â/Ë?ã? Ñè=è??Rª?GW™n 3¡KÉ˜Nð‡ýÉ!˜&lt;W”¬?Ciœ1/-’YË¬°qw®-Ôm­§??éœN?{è¬àÓ?¿Åƒr#`˜Û¯3‘…+ø¤´‡Ç5_É$x:}‰¬¥ieÎ&amp;??=?#s¢ð?2?x?‚ì¼?(È§ÅTÀj5û? |Îü²ŠÔÝ“†R?m±é&gt;Ð ÍpÛòÐ§—„H%@L2=??ðè•ù?„AôÎ¬zž•_3Ô??LÆ?$qFTÕ÷q½‰Ï@??ÈöˆÄTV^ˆën8?úAdTî»‰íŠšÎƒF???8P=?&amp;¸{ÜŠÇ:?jç]g´-Ü“f†È€?2B?u?3èPiÌ¤Ó†žHº?øŠK?èñw?»~u+?ý3ùñù?)»ð^Ù **v×??¥Àè†$?{%ì?˜ÅP:j›??G?È.•¨Ã­­‹²dwŒ$˜móvDÊÓ§œú½©?‡4?öæâ?œ?3w×nL=)ƒHèG?ÝãYî-ˆ×Céu³</text:span></text:p>
        <text:p text:style-name="P2"><text:span text:style-name="T1">¿#ˆOmŸŒþ˜­“cüW\«þ|˜.Q!~ËÇ`È/O:*$}r9†PÌµ?óo&lt;Œ7?H*F†??2?ÄÇ<text:tab/>à??S?yy:?3Tq·Ä¸ª¿qYÆëÌ6Sè«šú|ÝF</text:span></text:p>
        <text:p text:style-name="P2"><text:span text:style-name="T1">í?(?eTè¤¹q.zÀ3™?D;¯??è$_ÎfG¹zÌ‹§</text:span></text:p>
        <text:p text:style-name="P2"><text:span text:style-name="T1">¥„?ûÒœI)Ø¦?I…G}ó?1+­°oÈHº­²ù±‡âq¦ýŽ¦å·ÏÉÒ?~?žìZO×£Q ^[Õ?QÌXÖ°]À¶ú‡´éÇF?º?ê¹m^CO˜5ŸñL­ž¸#X”u–9o“nT…kŒdƒ5Ú¦?àÔÅ?SËEbÆOñ$hN?l±wDÔ¥lRÉ^??T?…Á¤Š½c×X“œÌ? Ã?2”JÔ¤/ZÉehù,¶õhOËï%­ßÿw?4€Fñ??Ûk?aÕp‚(ÞÌä?ÏïÀûŠÓŸI??? ²§ã£~ÅkûèJCs¡XÒåÅ¨ƒŽ?õÐÓsudÐÒgîWWIìð´Í</text:span></text:p>
        <text:p text:style-name="P2"><text:span text:style-name="T1">mÉc8tê%</text:span></text:p>
        <text:p text:style-name="P2"><text:span text:style-name="T1">7’Õt?bgì…=BZ? ??é®”õÀ‹›3h4t</text:span></text:p>
        <text:p text:style-name="P2"><text:span text:style-name="T1">NÕÿBÞ"õiÖ.¦‰þÂÓôOìw#`mº,ùC¦4ÇØõX¦BE¾??üÚÊÆj3ŠEŒ‹X§??:¼ØÎggƒ}æ·Ð?ÜÏs~7n?ºÙÁŸ ¿˜â?¤ã„?åÉ/¹‘ØÚÃ:WÆÛº–ÌÜT¸Nñ a»ãRD?`î?ÕŒ´ç‹2ª¾¾,¾ëA ÒD?õboÎ3£ý?yž¹?þ…z/1?'çu(¾´a?Iý5pÊi%À€ë¯?:?j•ìýÆcœøëîX¶[?A?G??`OLT?÷7õÇ?ôN?eCp·À’£P|FÃ?‰ºôAZ.ª0w&gt;óºu?í™?˜¡ñP-4Yý{õ·?«%ýöÜÖúè?…‘!U-sïJIÌ¢kOÝÝ“Y.6/íÜ–</text:span></text:p>
        <text:p text:style-name="P2"><text:span text:style-name="T1">¶pÏÕq†Ù?x¡‚„ü«ÜO½Ëñ</text:span></text:p>
        <text:p text:style-name="P2"><text:span text:style-name="T1">{?ÕlÙD‹–?é-?&lt;n?hóéÀ<text:tab/>þ_ÄûÊ?º?w?ÚË†Iš SÒ…æ~wÍ Èí~jõ~nyþ?B??`?p²±Cqë")ß†à×…0ËAóÛ?Š¿a?›?È§?Ài0¼SZ…Û¸üï)®ßK§?¸æBA&amp;ÎÏšmÒ6?†ÅNúåy˜Ô?šíe</text:span></text:p>
        <text:p text:style-name="P2"><text:span text:style-name="T1">·¼Ë¶2Òvi‘÷•&lt;ZÍÃo¸Î¦ =ðÖã¨Ë?I£R?¥^4ýÅß6 ÅAÈI{ý?ÎOý!«?KUAë-^N?i?þ??£ˆqÔqX¹o.(åñšp?éUcÛ›CLÂ?Ou??_µŸ·?£Õ–wi?c$¤3ï!jÐ¨7ø'??tpï?E¦O+WVpS±Y06¾#ú*‰ë†¿??B?úYÍ$ÈQ¼ÒYÞ2^=6†?@ƒ/ÅÀŸ4uEªø?®???›?…?Ùtéž?ÿÕßßå?¬ÑÒe’µôü?s=‡{¬?¤ß?CQiˆ×¿Ô":yáÞ8ú™ýït×äCà??ji 1Gh????ëz;Óx±1</text:span></text:p>
        <text:p text:style-name="P2"><text:span text:style-name="T1">GmÀƒ#˜ûþ|CºÐk?Ýeù•?Xvzt«\«?v½ï—Ó4¯?m?ã¢""s|zÁ—Ò/—´C±K9¨÷.,ÒädÉ"É2?p ’?®?](&amp;l=SÒåÌ_“!8ÐüÐ»(4ÿ÷tëRrS€€kA´</text:span></text:p>
        <text:p text:style-name="P2"><text:span text:style-name="T1">¾¶–?È3$âVìÆòA¾«±?2-¯?z±?Ìˆâ›NäéOè??í©ÃTüÏ?q<text:tab/>ýûb‹Ã1ü+ÕÀq?¹¾FÒ¾,ÙJ?v"ÎI??ßõþt¨-?ë?uS6ÁŒ?µv;xÁ?ÙÉB"kºäï2gÕÊÎƒ[»&gt;? Îu{fôgÏÃJ?°‹fŽeHeQ(d¦¥’?O(Eï7ÊÜÆSz?_ê¶(ö?</text:span></text:p>
        <text:p text:style-name="P2"><text:span text:style-name="T1">TëU?:ï¯QaÈÿ^?íc¿(†ˆ]&amp;á¹}kµ.°k¡å×Œ-ÚÊFÍAd_,?¹æÛA…Éd¨ä?z*.™k9‡årC<text:tab/>?4â—¶‘èd‰”Ú‘@Ò58.È¦?Cr½ÅÌkµ®á`hxÙT'r¤feÙüãó c?&amp;ÔJä„¸ÛM|8?E“~ŽÂM?‰Z‰\&gt;à„"®Ý}?¨Ž?H£XFåS&lt;¾é?KŒ'%#Vï?í~(GÜ?šÙpd¢7€??3ŠÒç÷?ÛJ’ÈSX¤¼6{Î?R?m_‰?¨?ºâ™â^</text:span></text:p>
        <text:p text:style-name="P2"><text:span text:style-name="T1">‚JV„×‡?»–»I=HNîÅ‘??f·?¼ÓƒïŠ…?mH&lt;èr6¥”y?–äj?ÍÂ‘&lt;Û¶??ÅW?w{úU|Ê¥?&amp;?P?¸IÔ“ÑeÌlFÅA:×ZÓ8¬p¾ÇóÜ‰ë¢ºT<text:tab/>ñ?o5Í</text:span></text:p>
        <text:p text:style-name="P2"><text:span text:style-name="T1">â?sñN5·"?Ø,ŸÌ";30?Ívá?q"ÖEG‹ø</text:span></text:p>
        <text:p text:style-name="P2"><text:span text:style-name="T1">ÊUÒmˆãõ35¢/Ý&lt;DF?ÿ¬®? ¬×6O½¦mŠÑZ„°ÝOÆ,¡SïàÜë·&gt;¢&gt;?r3ˆ‘ùPŠŸî³ÃGØGÞÞÀ§‰ÌÇ?ä|?”</text:span></text:p>
        <text:p text:style-name="P2"><text:span text:style-name="T1">endstream</text:span></text:p>
        <text:p text:style-name="P2"><text:span text:style-name="T1">endobj</text:span></text:p>
        <text:p text:style-name="P2"><text:span text:style-name="T1">68 0 obj&lt;&lt;/Type/Page/Contents 70 0 R/CropBox[ 107.279999 90.720001 504 702.719971]/MediaBox[ 0 0 612 792]/Parent 875 0 R/Resources 69 0 R/Rotate 0/Thumb 675 0 R&gt;&gt;</text:span></text:p>
        <text:p text:style-name="P2"><text:span text:style-name="T1">endobj</text:span></text:p>
        <text:p text:style-name="P2"><text:span text:style-name="T1">69 0 obj&lt;&lt;/ExtGState&lt;&lt;/GS1 646 0 R&gt;&gt;/Font&lt;&lt;/F2 648 0 R/F4 650 0 R&gt;&gt;/ProcSet[/PDF/Text]&gt;&gt;</text:span></text:p>
        <text:p text:style-name="P2"><text:span text:style-name="T1">endobj</text:span></text:p>
        <text:p text:style-name="P2"><text:span text:style-name="T1">70 0 obj&lt;&lt;/Filter/FlateDecode/Length 2416&gt;&gt;</text:span></text:p>
        <text:p text:style-name="P2"><text:span text:style-name="T1">stream</text:span></text:p>
        <text:p text:style-name="P2"><text:span text:style-name="T1">w±2%Š„tñ¬f»êÀ?jÃ?z?êLC©i…Pxc“Yp‰õ,&gt;šÖPþ¯?YeõÉþÓGáxM\U?2E&amp;?C¾)C</text:span></text:p>
        <text:p text:style-name="P2"><text:span text:style-name="T1">vgíM±cUÀ–Ñf¿Æ )¨6Úxõ"\?/ßÍÙÑ9ñ?§†?Ö„ÏÒLœ¡—÷küÑ¤§ŸMòr<text:tab/>%Nr6òÐ·lV+ÿ7µ–×G0²7?–À0Æ–Ô²%¸ÿRz?|ž?0?š‡”0ãÓ49ç?:Ö£Ð×›ÜéŒsbT\Î+’ŠÑ&gt;Í?8ËêhË.ÁC”â†3?¦o\p?JQU6°)!?KYÃ?”ÈšäíXIc'Ë</text:span></text:p>
        <text:p text:style-name="P2"><text:span text:style-name="T1">ƒÔK+¬ƒ?~?FWœM\'='NY„ðRB¡~5Ì?ˆÞñXòÔ?Â¯¦O¹¨ î–’·??`“2õµ’h4A/Ä@féêË?wßn?à?ÿ·ËfWâ&gt;¿hùª*kf‰,Ë3H.g?‚ŽGR??Ïõôeü¹WMàõwm?„?i-6X]gWj6Ût9ÛÜ’ã?Í?Â£ª—Ñ°vþG´·pséÒ3p3Ýñ]óCsµ‡¦¡vFÒE1°FÄL?+!ñ&lt;?uü/Ñ?ÉxBy??hÊÿŒF¯k?6Û¥&amp;+Ž–Ä}7kÎb?4ˆ?äïmçêäü?­dÉÀÕ,Cè¶gÆ³xwóp<text:tab/>Ú|S?§ö?š?ýºå&gt;?1??€§|?)ì?¡RÃ?×ŽïÃÐjÕˆ¦k èL™ô,?h¦8°‡??)# V?Ó¶¯\?±ÙÅÁÜä®ŠvZ?¿?™r<text:tab/>áýÑ­èo½Áì“›miÂ©µ1¯¬ŠsAžz"</text:span></text:p>
        <text:p text:style-name="P2"><text:span text:style-name="T1">È{µÛ¤†‚É‡Ë¨Äˆ†é2?ÀÜ?YÔ?,¿¤yA€ü0?\?Ä³ØžCŸg?¨È™ÕÛ?A‹#%k+Dè-`_+3Q¼4)ï› Û</text:span></text:p>
        <text:p text:style-name="P2"><text:span text:style-name="T1">mH€I???^‡'Sf}åúPÃ<text:tab/>êm?ÚÊ5d˜pKÆ¨Õm/ˆ &gt;ý¨ßZá›Û?L£O-d¿W)B—˜·ÑéÎu†²¯Ós×oßy^”ÊÜbÀ?Ï¤/5ÉW?6ZÑ^,ˆËzí?*?áhô?@??ÿg<text:tab/>š5kÓ€;&lt;Á?~›Ë¯%À?4í­„¬Ê)j?¡¦#Ò?2G2Ñ2bKÖb¤ð?!?†]kU%$kD?Cå3½çúûê.V?’Í_ŽÒ¬Ÿ?tszäÛ¿ñ`?/¹±:“ö‚Jœ~a?rlªÄ+ÄŸÍº(+Zè?~</text:span></text:p>
        <text:p text:style-name="P2"><text:span text:style-name="T1">ApxAHâ”šÏ:mŸp?£Å§e¤(ÒÅô“²Lôë‚9T¤?µ/:·Ã¯Øè&lt;Ý©ZMdcã›KN¹?ºÃ)kfé#`Ñ? {YÒëÁ—F6!</text:span></text:p>
        <text:p text:style-name="P2"><text:span text:style-name="T1">­ò–ÍªÈ+Ãì:W.?d‡k0¸=÷1?‡:?ÍJ¢9nx?†ü»ó áBéíú\b•ò!pùàd?¹\xFÕëy†¦L§¸¦!CYÚŒÎÜcrêß£öm¡¶š-/DV~!IÈ&lt;ÚvÀF• ¦–þÊœó_,&amp;?Ö©Æeà–wb</text:span></text:p>
        <text:p text:style-name="P2"><text:span text:style-name="T1">«D’£ô?st&gt;öv—¿-ºÛ0GŽ^SÌ&amp;<text:tab/>Le?œ?xÑ»÷¤’ð Ú~?…º4mnu ‚×H–é?—±CÅU</text:span></text:p>
        <text:p text:style-name="P2"><text:span text:style-name="T1">„´ö!Ráämz™@?qó{KÕÎˆÇö?¾èâßD%y˜‹¦N¬qè?£<text:tab/>yüÜ@ö'ãï”—ÄŽ¤‚a?D?/¸kx?á:?Á÷“Áe%Ü.ª›pÓL„.ø§F¥~ù×??ár&gt;Éª3"ñªP.ÕÉ?ZôE??_Š?"eD1ë‘ä</text:span></text:p>
        <text:p text:style-name="P2"><text:span text:style-name="T1">4î?×Ær†[i?‘LgÙ?¶-s_ÝK$åÎ9í^«—{òH¯šf¨ þêLés |7I&amp;½ì/R¢zÒ?™ŽÊ°M4à?s?œ®?Æ´ÅÕ•Šw¶?Iq?à;þŠ&amp;lÖ?Ä&gt;¾Üi¯AF‰ü\ÿŠe?a?µ–È±ÖÖ¨i&gt;Í³¸â³ÐtÉÿ»ú³</text:span></text:p>
        <text:p text:style-name="P2"><text:span text:style-name="T1">ñY?ýÇÒ]ôØ„<text:tab/>?©×“@?&lt;‚da¨§ð?q«<text:tab/>u¡,</text:span></text:p>
        <text:p text:style-name="P2"><text:span text:style-name="T1">U?dË\¤[TrŒa]`—˜g†^Ô?åÛîù%Ð¬ëJ-Á?õ,«wáö</text:span></text:p>
        <text:p text:style-name="P2"><text:span text:style-name="T1">ù7?P\è?—õFP?J—??¹€?ý9¾³½_Ÿ£?²ñžÏ8ü%@ï¦¸%–t„i£¦Ý?jò¦û?m›?f</text:span></text:p>
        <text:p text:style-name="P2"><text:span text:style-name="T1">áâëà 8—Gê7Ñù|?½°p.ìöBÐ…_îÜê¦<text:tab/>÷éwf˜cÉ·øº/sJ­£Û<text:tab/>ÎÒV¡???Ÿ?&lt;ë?_ÕžÖbb?K/?{Rã??™Z‘e‹Øƒ¸=jõxT¿?jE|wã5£JXy]ÄéÿÉw?ó@ùÔCù&gt;XOÄJÄ2ÔÄµ}?cÃuÍæt­êÛÚãÞÎW¾œæ0r‰ÎÞ£K?ç¢ç!ž£'?ÞK‚uå¤W»?ë{¾?nÅUœ¾Ñ++IÂ#,ÂãPÉ3SùiÅ6aË1]ÙzÖLÙÙÃÇV(……?mL%2ZÃ­¥&gt;q°Oô`?Æb½GªÕ‘ïËC©PªuJêò‹–÷ºR?›?YŽ?ÜÃXrÝ®5G,¼ÝY??¥.Ê?Õ¹¥÷‡MŽù(f?ÉU?¤¬Xòiî²aðu×þ½PrHp‘m5ØÝ?ØkLp¦?‹ ÑŽÃáby.°n³a?.?Ìì</text:span></text:p>
        <text:p text:style-name="P2"><text:span text:style-name="T1">…º*‘?§{š?@×û–ŒÀçYVUGš•«æ£?pf¤ó2º•¢u²yÎŒ;hÝB€È#Üj$o‡žZ?a?•êZrã?"oôÜ$Œ‹¶ÆUm?,®A?£?Ó?j?’²???gG</text:span></text:p>
        <text:p text:style-name="P2"><text:span text:style-name="T1">ã¼ƒ?û?½îƒhOŽ!º…e„ƒi</text:span></text:p>
        <text:p text:style-name="P2"><text:span text:style-name="T1">ÓÍ±….?nÑ</text:span></text:p>
        <text:p text:style-name="P2"><text:span text:style-name="T1">•×Mð„eišb?</text:span></text:p>
        <text:p text:style-name="P2"><text:span text:style-name="T1">?²¤ªÝ?&gt;?'e½?àaOGSQœã)¤?3]ÁI®î1D·¤‡g?uó$?ÏBl´?£tSgBo÷…Y?/ý,›î(­»ûÖ?0jý?”µ0]“(#ÓV@*ÊŸ½»¥ÅÄ?‘I?’˜=ƒÊƒ‘Ú…Æ»òß¶ÿžð¡*á\?w~¼¡Í‹Ð·.ÆaÝz¬Pwæ?kYù³º&gt;J)?s95FsD??UNÝeòO„Ø°]O?­"§Õ¿?Êa»£?dmg›‡)‡Œ_]§×jÁ?Æ½CRVžSU¼{(Ñ=[q?ûY!*Ðkmá6‹ÇÊ¯1JÌ”X6M?íd†/¹H!xÅ8?û ¶¢†d\S™©NÜC»Of“Û·ÜÍ?²hù€Ð²a??lN‚0Ñ?tÄ?ZuŸx--ÅI9æò¶Ç*Âœq.÷‚½P­?z§?à?þ??v?}?Žü`Ø?Ä-l??`}†(ïi€Ç;K'`m 9n?ì­ùyÀ¯G.¾¦4Fê?Ÿ‡WÔüÿþ?‡ø?Ö¼ÄÆ„°˜µÐþ?@Ž=o??úÿ?P‡ã”G‘Ýº?t3u?</text:span></text:p>
        <text:p text:style-name="P2"><text:span text:style-name="T1">endstream</text:span></text:p>
        <text:p text:style-name="P2"><text:span text:style-name="T1">endobj</text:span></text:p>
        <text:p text:style-name="P2"><text:span text:style-name="T1">71 0 obj&lt;&lt;/Type/Page/Contents 73 0 R/CropBox[ 107.279999 90.720001 504 702.719971]/MediaBox[ 0 0 612 792]/Parent 875 0 R/Resources 72 0 R/Rotate 0/Thumb 676 0 R&gt;&gt;</text:span></text:p>
        <text:p text:style-name="P2"><text:span text:style-name="T1">endobj</text:span></text:p>
        <text:p text:style-name="P2"><text:span text:style-name="T1">72 0 obj&lt;&lt;/ExtGState&lt;&lt;/GS1 646 0 R&gt;&gt;/Font&lt;&lt;/F1 647 0 R/F2 648 0 R/F4 650 0 R&gt;&gt;/ProcSet[/PDF/Text]&gt;&gt;</text:span></text:p>
        <text:p text:style-name="P2"><text:span text:style-name="T1">endobj</text:span></text:p>
        <text:p text:style-name="P2"><text:span text:style-name="T1">73 0 obj&lt;&lt;/Filter/FlateDecode/Length 1525&gt;&gt;</text:span></text:p>
        <text:p text:style-name="P2"><text:span text:style-name="T1">stream</text:span></text:p>
        <text:p text:style-name="P2"><text:span text:style-name="T1">ûÝxÞpa=?¿™¶L™=HŸ»Pð&gt;À?DDNv#E&amp;¡Aîæ?‰wy<text:tab/>Óÿ»Q</text:span></text:p>
        <text:p text:style-name="P2"><text:span text:style-name="T1">??Û?÷œÂU#Èi¦à¹?Y—^1†ÎhäçÞ#ü)T×üLšTue°n~ºmÅC¡Q°³¡Ã(#=÷v¶°tÌcnÜV;÷¨ÌŒíº™<text:tab/>‚ñpÈ‘d?k?ùÈn?£áÅ?Û’›«¥{Åé?¢õ´üxMt¯ÿ¬Emßk24M-?%Èƒ“”ž?é+{”VÛŽÉõÏGBãZ$?/ü~M?˜?Ø®ð?–b±þcrÎOøµwÁ§Q*r(?(ŸH÷Î«øþË?À?æÂ_âéŽ¾t?<text:tab/>ã;LõãR©½´}Î?ÞÃÂÑïè‰2‘Ój?åk?Où®ëµÖ÷ì÷U7?&gt;s¸»‹†#&gt;r&gt;Ÿ¦!ø“y:ÌñþAmB]À QŽTV³ò?]\yRî±[†d‰2-1Ÿ®ëö…£ì0S?Æ;ëŽYu&amp;?cmëh«Yã?€¯Ý©û’e?º[?¨]e\Ö±b©u=?Ïˆ¸Ð0ÕºéšháV'Àÿò)·¨½?Ïs·Þ“B~u?i¡?T–NÏÚj5b5nÛ|Y5?v8ôè?n8–????P¦š’?NÕZÉ|F¤ñý(k «müYM¡é‹è?ï+6xä»w–Ì½?|?C!2‡?¢Ž‹šË6öâõ2«kÍåöÙbž‡þ¥?:GvBY5TÂyŸƒ?ªþ9e?y/"?â&lt;‚·‹I‘`”ñÄ\¢:-f¦ñ??ŠD5<text:tab/>'UâåÖfŽŸŠÂQš›r </text:span></text:p>
        <text:p text:style-name="P2"><text:span text:style-name="T1">ë^Îùùù±ãÇ8—–ë?¶µ‡]ZhßŸ*Åï¨õQv|P?;¾a?£Ï?ÀL°EÑïÃ?çšXž9PváË{!©ßJ?2a×D‹˜º™b:é?•Ç,õ5bŽ??p3ø:?+ŠUáÝ¦?ËxDpì½ã©ó‹?f}2³XÅ!¦?EÈA®I8&lt;<text:tab/></text:span></text:p>
        <text:p text:style-name="P2"><text:span text:style-name="T1">|ÿåºÀ“¹.??È?Ÿ Ïé§±@ïÏ6NsùY?ÍŸ_&amp;R²½·í&lt;ûß’‘‰²l¥%£ã:Ë¡‘ÿ¿ø°SS??Æ}†µ`ÁáÇµSyÉEþráŒ&lt;Zªúú¿¼¯Þ:â0?</text:span></text:p>
        <text:p text:style-name="P2"><text:span text:style-name="T1">=`Æ?~@¿¶T,Å)"Ö?Ï…-úó×ƒ_§!òeZ|Ì±‹è§ø—[Ä)0j?Z‘?“¸’œÄ`"ôû‡è“?EÚ?£ú´ÞtÉXC¢¢bÜñ;Ù9®À2Ñ?»9</text:span></text:p>
        <text:p text:style-name="P2"><text:span text:style-name="T1">¾±uÀÞ§0¯êæ8‹’Õ.Äç?©?&gt;*?uY<text:tab/>~ˆÊ÷ÎÊ??ôÞ¡°Ÿ0zC»¬?Á)Û˜uw–Ã«&gt;\&gt;VÜ?”ÙPªw-ò</text:span></text:p>
        <text:p text:style-name="P2"><text:span text:style-name="T1">?ªjö?ìV¼R÷Âº/¹?á@Zd?º›ã´Z—¾XW&amp;äA,?×¼$85Öaòâ:?^a6ýVÜ?³jQH<text:tab/>ÈìC¤Í¯þ„gkÂè?§óÁF3-?˜”¶?F4+«@@ yîÌÒwÑ?uñue‚[eâ%N8¯aQÚÞJ‘U4?„¥)¿ß“¥¡å®??½¼Ü˜?Q^Yeˆs=»ÚŸ/ú?bÿÕ‹,2øä›°ßfù£œB1ËÒi±poŠ(Nåô0øo?á‚ikÐ£´ ?TÞ?Õ?ÇO€üÕ?ïv¾‹rÔ¹?¦âe’?Ú1^ú”6³±ŠB<text:tab/>?].ÝíZ??ZCPx?UÆ7+pÁY¤o«ô¶í$P?€žãJ<text:tab/>s¨5</text:span></text:p>
        <text:p text:style-name="P2"><text:span text:style-name="T1">áÜ·fæNÓ?ýÑD?Ý5ˆ?ð??èQ?l?á£Ï\rŽ¤8²l]dö£Oœ©Îríÿzr?(ÙôCjgÞ?Þ½ì4²S÷ðPÊòmÇ?_?0?]ñ?úŒ2þÓÁ“bQ…{ƒÏ<text:tab/>Ë5:ËŽ`ÛÁ?¨??³<text:tab/>iå^Šî¢ldFü?èY~&lt;)—~âòçË8¶CPôHW¬uÏ—âÂÛ±°²5Ÿ™q·??àö&gt;D?»râº?m?üG±:?ùq?,?©•5\âš1~?KUÑ‰¥îò&amp;ãä« ŽÃ¡G±?«‚[h?`ìÅs†¾‰s`’D?œ&amp;}e?ÚN??•·(^uuWœÁF»»WOá¯¹æÀ^ƒ(gèç?žJD&gt;?ò?åfCÑÄ×‡¹0Â‡;è¦Ùêìòù?A’‚¿</text:span></text:p>
        <text:p text:style-name="P2"><text:span text:style-name="T1">endstream</text:span></text:p>
        <text:p text:style-name="P2"><text:span text:style-name="T1">endobj</text:span></text:p>
        <text:p text:style-name="P2"><text:span text:style-name="T1">74 0 obj&lt;&lt;/Type/Page/Contents 76 0 R/CropBox[ 107.279999 90.720001 504 702.719971]/MediaBox[ 0 0 612 792]/Parent 876 0 R/Resources 75 0 R/Rotate 0/Thumb 677 0 R&gt;&gt;</text:span></text:p>
        <text:p text:style-name="P2"><text:span text:style-name="T1">endobj</text:span></text:p>
        <text:p text:style-name="P2"><text:span text:style-name="T1">75 0 obj&lt;&lt;/ExtGState&lt;&lt;/GS1 646 0 R&gt;&gt;/Font&lt;&lt;/F2 648 0 R/F4 650 0 R&gt;&gt;/ProcSet[/PDF/Text]&gt;&gt;</text:span></text:p>
        <text:p text:style-name="P2"><text:span text:style-name="T1">endobj</text:span></text:p>
        <text:p text:style-name="P2"><text:span text:style-name="T1">76 0 obj&lt;&lt;/Filter/FlateDecode/Length 818&gt;&gt;</text:span></text:p>
        <text:p text:style-name="P2"><text:span text:style-name="T1">stream</text:span></text:p>
        <text:p text:style-name="P2"><text:span text:style-name="T1">û,¶Ã{Û'TIîg2…ŽW—&amp;*œX‚!’É‡Òb`ˆO×ìL˜’æG‚“·¯0Ð????˜m”ZaŠæw?³«Ì?±ÓÉÏõ??&amp;À¿w$??</text:span></text:p>
        <text:p text:style-name="P2"><text:span text:style-name="T1">JÐX??ì=¶Î6?²fwÃû:œbÖ<text:tab/>ÞÁ)Âˆ°›âš¥ÅÄë5Ô··‚º%â¼t?r›F+&amp;U?ÌÈ‡Lž$žS~&gt;ö×né?„&lt;}î;Ó</text:span></text:p>
        <text:p text:style-name="P2"><text:span text:style-name="T1">+ÞÇÑ°âˆÆ˜ CSm–Z]²T=[GŒ?ãÒäÆlFâ5pP1ô8¡‡ðÜ›^Mèám:c?^ÃJÜŒ?þ¹ö¿?¾?&gt;j¹‰š]À¥Ž9Gk×?&gt;þ¾b¾ñé?²J‚µ4ÙÉ“î&lt;% ?¨Òu~Š™§Œð?˜É)?8Ü³aÉû¤T•jù;•Æ'Kt=/…®?xÛéTFºéZk?M!ˆ|z(Iƒ$.¨?®?ÝÃ?A5?[?ßB~›</text:span></text:p>
        <text:p text:style-name="P2"><text:span text:style-name="T1">^Ôb? hŒ?!ìKŽ‡?–¥?96“5¿„+Œ²ƒó?a¤?? 6?0ß½À?&lt;?"C¥ƒ±ÙI??^_2De??Ÿ§bö±‚T;ÛT?¨EnXÊÝ˜È|m)‹¾ºåÿ®Qd­E5rêâ?%‘Ó]š¼]©ûC^ÂR¿ËŸ¼­1aèQ7Ã”Z?Ÿ¶ÄV—Üíû‡[ðYÐ?^"ž?Žå,¼1˜Ÿ?ø<text:tab/>À5¢K‘€‡Ò´Ò?¾8”Öi3¡bU#˜4?o¢}?ôiKl=ìzé§“†›œ¥o¸§'k?•<text:tab/>ØÒ|aþ¼?¶·ý²Ð®Ál­(×ÜÄù?W?=?Z ö–¦„¤¡ô?éE½Ié¯‡Dª?{ ??´Òiø€y5Ã›;Û1®Ü-U´?ÏÂ»#ö?d¿º?ÎV;LÃ„Ã?Ó¡¹º”šw»ÿ?Z+ázµ!]Â˜&amp;b??©‚+¼˜ëPBlR];ŠÞ5ºT¦ƒ± W?4ù5tƒ1öH2?¼O½ös—ÁÆæ¼À?s‰ƒœšËÝxc kÀ%?OdÝñc?ËH4F“‘Hô‹e«s¦‘ç‚m#‚àÊ°åÂ^Ô\Í?P,zL?Hš÷&lt;8sm$:çy?KGb4-²oí&amp;ô¼f?”ƒ)bÞCq¤\¼=?kó„<text:tab/>);QW•Ë¾~??èÈŽ??bcËÎ%èº9</text:span></text:p>
        <text:p text:style-name="P2"><text:span text:style-name="T1">endstream</text:span></text:p>
        <text:p text:style-name="P2"><text:span text:style-name="T1">endobj</text:span></text:p>
        <text:p text:style-name="P2"><text:span text:style-name="T1">77 0 obj&lt;&lt;/Type/Page/Contents 79 0 R/CropBox[ 107.279999 90.720001 504 702.719971]/MediaBox[ 0 0 612 792]/Parent 876 0 R/Resources 78 0 R/Rotate 0/Thumb 678 0 R&gt;&gt;</text:span></text:p>
        <text:p text:style-name="P2"><text:span text:style-name="T1">endobj</text:span></text:p>
        <text:p text:style-name="P2"><text:span text:style-name="T1">78 0 obj&lt;&lt;/ExtGState&lt;&lt;/GS1 646 0 R&gt;&gt;/Font&lt;&lt;/F1 647 0 R/F2 648 0 R/F3 650 0 R&gt;&gt;/ProcSet[/PDF/Text]&gt;&gt;</text:span></text:p>
        <text:p text:style-name="P2"><text:span text:style-name="T1">endobj</text:span></text:p>
        <text:p text:style-name="P2"><text:span text:style-name="T1">79 0 obj&lt;&lt;/Filter/FlateDecode/Length 859&gt;&gt;</text:span></text:p>
        <text:p text:style-name="P2"><text:span text:style-name="T1">stream</text:span></text:p>
        <text:p text:style-name="P2"><text:span text:style-name="T1">?8q]oúÈ¤Eò»œ?+À?^2%?<text:tab/>‡??‚|óo?¡š"›?­rï¥&lt;FHRÅ½LØÖá›’~žësòðx^`ç</text:span></text:p>
        <text:p text:style-name="P2"><text:span text:style-name="T1">o©V5!´á?"ì+%·×—?«Ú2?3)÷×??)å??–³°ˆS)‰?b;±p?§;h(?Þ@$‘tHøªRZi[?›­£PÄK/¶ÅŽ?u*Ä{x­5•èpI88ä"Å[8¥=ul”V?=?²6Ï¶Ûª¸?1@?`†=Îþû?·3±0?Ø×(åv˜IÎÈñeE?cÕ ;˜Y?ÊNµ ?4ëY²??õ?£¨\SRÌÜeWuiy?r2?hæ#Æ…NoéÅ-k¤æJTÝïõ?ú+íh(?T\Ðaž†+üm?°G*Â&lt;Éÿ?äfÙ3èår—!7Ò<text:tab/>?»÷ë‡ìÚ·(9?.¡ÊñCèñ"ž«´Šó`&amp;Ë??&gt;œâ¡…—¬ÌpSýµˆíx†J¡ˆàèW·v‹6Ã¬Ä+7&amp;?Ã</text:span></text:p>
        <text:p text:style-name="P2"><text:span text:style-name="T1">ðéK¹eÿ…@ªyüÚõMÁØ/t­p„Í¾ ?]*{Z„Êf˜Û¡ïk°³•äÚ?e?™·Z,?ù?¡qþ,?¹;Z?ºsE£`÷{‹ƒÅPÿUv ‡íKô´ý?r¶?Ï¢½ý?âÆÏtùç¬wˆIª©&lt;¶v?-›÷&lt;Å€?\9ŠI)½??ò?;I?§‚?{»í]Oæh—Øz™îÔv?äâe?9ÿüÁ‘”|åý‰#©ªºts"o/Bp.ÁÚät)€gS?"g&lt;m)xEãNà°£Â¼êv<text:tab/>VŠm¦Ç°ŠÐ8„q{L5r¦^ù?™†íÒ…+èkèñ¾N&gt;íZB?:ŒaàYn"s?·å?º¯Õ?T!­móò×µ™É_sˆH^?D‹­\­ñxÈ<text:tab/>À‚5€lâ2?­Àm?æ)|‚õr«õ?ÄˆG"\(O??3_¡MKåè¥M O¯Ÿ$M{Fþû%¨­ødÝ\ø_&gt;Æÿ?˜@?ÊŒ‹pÑã&lt;Ðÿ_ú&gt;þûH?¡ 0›“??«4£ÜAƒ@%M:?3ì?š¦,&amp;k§ãDzñÄÓi*¡‰lS?|&gt;Û¸@ÇXš? ~°Ü:¯„ŠuFŽ•uŒ\D?ºÄ??œŠæÏ¤‚Ì°?æNöÉèß«êÍ|q!Zñd•?ŽX4?JX~­ò ¬/_??±åš†Äw’‹F#g?š„Ò¦æ´?¸Jj</text:span></text:p>
        <text:p text:style-name="P2"/>
        <text:p text:style-name="P2"><text:span text:style-name="T1">endstream</text:span></text:p>
        <text:p text:style-name="P2"><text:span text:style-name="T1">endobj</text:span></text:p>
        <text:p text:style-name="P2"><text:span text:style-name="T1">80 0 obj&lt;&lt;/Type/Page/Contents 82 0 R/CropBox[ 107.279999 90.720001 504 702.719971]/MediaBox[ 0 0 612 792]/Parent 876 0 R/Resources 81 0 R/Rotate 0/Thumb 679 0 R&gt;&gt;</text:span></text:p>
        <text:p text:style-name="P2"><text:span text:style-name="T1">endobj</text:span></text:p>
        <text:p text:style-name="P2"><text:span text:style-name="T1">81 0 obj&lt;&lt;/ExtGState&lt;&lt;/GS1 646 0 R&gt;&gt;/Font&lt;&lt;/F2 648 0 R/F3 650 0 R&gt;&gt;/ProcSet[/PDF/Text]&gt;&gt;</text:span></text:p>
        <text:p text:style-name="P2"><text:span text:style-name="T1">endobj</text:span></text:p>
        <text:p text:style-name="P2"><text:span text:style-name="T1">82 0 obj&lt;&lt;/Filter/FlateDecode/Length 814&gt;&gt;</text:span></text:p>
        <text:p text:style-name="P2"><text:span text:style-name="T1">stream</text:span></text:p>
        <text:p text:style-name="P2"><text:span text:style-name="T1">*šqùY©§•ggz“±¿Aë&gt;–</text:span></text:p>
        <text:p text:style-name="P2"><text:span text:style-name="T1">£×“Öc?0ôöä µ©3f1O"ú´ƒTX¾w­n</text:span></text:p>
        <text:p text:style-name="P2"><text:span text:style-name="T1">â=u¸</text:span></text:p>
        <text:p text:style-name="P2"><text:span text:style-name="T1">Õê&amp;5H©¦é¶ë</text:span></text:p>
        <text:p text:style-name="P2"><text:span text:style-name="T1">uÈØAÚé3$?¶àÏ}ö™|‹??&amp;˜ÍâŸ?óR ?›mTùÙ?'Ý0Ë5‰¦Üpfëf2!£ªáÌjnÚUä¯97ŽË&amp;÷?b?7ªÜ üŠ?í#¼?°á’Tã±6Zg¯Çš7,Ã«ôsª9E$X²ãÇûM»¤’?Ÿ?æÜ?a?Û—=&lt;`Zj?Y?U.ÓL??ƒ¯]P›€ùÛ?~ñ.&gt;?ÔËHvçJêÓ2ì°??TŒµë?j?"?¼'‰@?@(<text:tab/>“©Ên@Û ^FÔõú,ÒïbSÄ\Ndy(-ˆñ4™©ån}&amp;{=ÞQ?9¥9?’§í¨=Xù`?g àˆx%~T¤¸n8rû¶?k—ž³…ÆóÕ?å«†f±^‘Ï¨#h,Vl -WÇ‚¿O´~ëéB:??ºŒC@Z÷?‘‹°É÷„2r'0ÈòØ˜X??fgxŸ¿{(2×„O?õdî+ìHlª&amp;U†ôµÞè?@Ñ?%(‚Àè?F¡ñÿ%“R—6…Ý(…$¶?`±Ù?Uüz«.Î›HN ?­‰JËSýƒ¿?“À“ìaQêÄA$¡æ?ç¨rût¹H9,®9?a-MÆ?w=|<text:tab/>H0ÌA¿–’®,?p¢?Ô…(??CSö={«$P®¥/VÝ£?)  ò[«EñAº±?1ýF]³Ë„ò"¯Àé8ô´€¿_%ˆ=Dƒ?u</text:span></text:p>
        <text:p text:style-name="P2"><text:span text:style-name="T1">Æòº-¦??²q{xbàÀñ*á|?®wlÓ?”?Y?›cj&gt;¦ol((Ä`´?/F`VÊg+Ö!Ð?ö#ÇRë`“éÅ«2n¬øØÄ¤bÖ¡Ýo!•?’ñs,°ú/ßGý=‚4u­ŽÝ!Î³þínGÚ°t"bÞhìHß3˜8d—!ôJ?Hiµü±L)‰ª1e&gt;€ãµ?„Zó&lt;¨TCô?“??®—n›ß¿“ím[M?ú&lt;‘bª??F?ôâ.b3nõÄ±–ò’IØr™±¯?×?”+‹•éó?Hæ+?=0vÂ?vWàÜ</text:span></text:p>
        <text:p text:style-name="P2"><text:span text:style-name="T1">#8«@B2ÑZFã?Œ?ñeJ–M“[­&amp;Ë“£³1?</text:span></text:p>
        <text:p text:style-name="P2"><text:span text:style-name="T1">endstream</text:span></text:p>
        <text:p text:style-name="P2"><text:span text:style-name="T1">endobj</text:span></text:p>
        <text:p text:style-name="P2"><text:span text:style-name="T1">83 0 obj&lt;&lt;/Type/Page/Contents 85 0 R/CropBox[ 107.279999 90.720001 504 702.719971]/MediaBox[ 0 0 612 792]/Parent 876 0 R/Resources 84 0 R/Rotate 0/Thumb 680 0 R&gt;&gt;</text:span></text:p>
        <text:p text:style-name="P2"><text:span text:style-name="T1">endobj</text:span></text:p>
        <text:p text:style-name="P2"><text:span text:style-name="T1">84 0 obj&lt;&lt;/ExtGState&lt;&lt;/GS1 646 0 R&gt;&gt;/Font&lt;&lt;/F1 647 0 R/F2 648 0 R/F3 650 0 R&gt;&gt;/ProcSet[/PDF/Text]&gt;&gt;</text:span></text:p>
        <text:p text:style-name="P2"><text:span text:style-name="T1">endobj</text:span></text:p>
        <text:p text:style-name="P2"><text:span text:style-name="T1">85 0 obj&lt;&lt;/Filter/FlateDecode/Length 2304&gt;&gt;</text:span></text:p>
        <text:p text:style-name="P2"><text:span text:style-name="T1">stream</text:span></text:p>
        <text:p text:style-name="P2"><text:span text:style-name="T1">ï¹ýÆÌXÇàîÁµ</text:span></text:p>
        <text:p text:style-name="P2"><text:span text:style-name="T1">ˆvµ?­Ÿ'ÇªÓfBL3å91S&amp;B(Ïd…?&lt;nTkîÅKô^Uª?§M?Ö&amp;˜eqzÆ.´ÖÝtÐïÌ?ˆîa²â1?ØZâWo«±§^?&amp;‚šE?Êyà?_Ÿæpl?&gt;èöª4óob?×fP@?9°&lt;œÑÃo¯]xê4×‘Iòù&lt; 4çV×?Ñ©/Í÷övr(Þ?L ¼Î!*š?˜ó©hÿ??¾ž?9çjš;?D&lt;%"K?¹ÀÝ?M&lt;|káW¥þÊ?ØD?i*¾n.r»+ãÍ?e—áUPE»ˆÖˆiT?×@ñ©±©œ²£å96ì.c?:žBwG=?]rg?õâÐ@ýÿoÜ53x??Ø²£Öœ¨tÀè‚?A‰uÐ0¢ä)?Ò­ôn»·ŽÃCYúö^”usÐ;?\‘ßacÂÄ[æJ?µ¸mOq?‹Ëb:ÛÛæ¥l(3|{fk??;NÞi%Ü³$??Á??¾¢àXC$i]S¸?1˜0”?E"&gt;µ#Ô???v§³Z?èÈÖÍyü3?M?,?fÆ©çªVÈgÛ€ /øÅ—??ÁRk_?¸É NÁ4?«?6§Ó$8¤†s#™sbói?Ó^PÕÓý?i8ì·5ÅA¿g~y©“‘E]?Y¢%KÃAta?N?</text:span></text:p>
        <text:p text:style-name="P2"><text:span text:style-name="T1">xï¾Ý]þõ?%W´3m?¬@ªÀ&lt;?Ó !˜mq»?ß7b*D(ÐT„Ö?E??[;?J—oÉ)~j¾†???çû??€‰²G/2|¼ó?/‘ha¶÷Ã?N?2VÏ›·¼×hç]|‰R§*í®Íx“½p®Ðè°kB3XŠm?²ïžÆòÎŒw?Q¯™X‰è#UÞlÎ/¶çü«Ž*$W tŸd·l8¨­ËïADp¸</text:span></text:p>
        <text:p text:style-name="P2"><text:span text:style-name="T1">iìØ ‚3N&gt;àØEü)‰?I??•MVˆ?j?|?«L?jk¹gH?¯??œC<text:tab/>Düo§??,µ1?.©?Ø}Ê¼~3D5âºWª0]?1©ô?SÂ-X?8l‘Ãæ:ßéKôÀ™¨=y??"k|Üê{“g?Ðú$§??@7×?´Aø„1RSð Àf??ËèíÓåÑ›Ïà£•S¾ü?çV]èB¨MëÿY~÷4 2¼÷ïïš;x¤ @êúié¡ŽöÒOM?·2ÝYû</text:span></text:p>
        <text:p text:style-name="P2"><text:span text:style-name="T1">$Å¸Ìm:PöúªºÝ???<text:tab/>›m…õÿ÷Êl?ùQ=?ìTË%ðÞH€K×¾”¤×Ïû`€iÃ&gt;wGHê?`\?Ê€·?&amp;Ãª·((í˜hÂð¸„KØáŠSuÂäTß§yé?St)Mïìï\y_?ñ­?€???@üä£YØ”5yÐˆYmfu+ãa?LTTA%ZÞ¼K?µÓ"Ïn+]1r0?™âFƒ¼V]™$</text:span></text:p>
        <text:p text:style-name="P2"><text:span text:style-name="T1">?~tàw?_ŠìŽ?µŽ™9ª?©Šd%?\µV2¹—©àâw&amp;´Ïû@ÙA¶jèJ?”Sá!o²6£°Àd??1a¢'?a]</text:span></text:p>
        <text:p text:style-name="P2"><text:span text:style-name="T1">"Ÿ©s‡?š2F³}’}ÓØüÛeF?ï,Ø?ùHc¥ÉØ1rs</text:span></text:p>
        <text:p text:style-name="P2"><text:span text:style-name="T1">LÀ€™Ku•ØV‹Ñ?öcŒ?w{5ªy?D?ó^îwtFñŸ†?½[–êË)??œff“vÎtP#5PRØ</text:span></text:p>
        <text:p text:style-name="P2"><text:span text:style-name="T1">™åÎsøRáC¾Äoo‹è?z?;m?Ø/ì„þ£ÒVJè‹‡øˆ©}EÚ%K?¿×~?qéÜ¦È‚ï22?"?¹†ùv F×gÁåìsŠjìë&lt;T2g]ËLÈsØå</text:span></text:p>
        <text:p text:style-name="P2"><text:span text:style-name="T1">+ª×·Ío.ÒêxúDjOb?øI_¶½t8ºþ?<text:tab/>»ýC¿š[i?–d}‹É„K<text:tab/>?2š~&lt;V+Þ{E¡òLöW|?h~Í†JEèÕ?±?ß?vœ?lpp&amp;©¹?ú·NQ–#w.|¶cÃw?‚×e´c¸†?…¥?šg?¹ýÙŽo²?#Üj?—vXqw?sw,_?¿¶?z¼j^?µ.?Ú¢ZM:ÖÛÝÓ?XÂ?H,@°2YG?¤Bv</text:span></text:p>
        <text:p text:style-name="P2"><text:span text:style-name="T1">˜??Pnæ?v)Ç‚tÐ?fPõ1©?Ö??MøtMÓbß?ŽæÁþ!®7óªô?â4§ÏõªÖ6¨)é¨,?·BsW???‡ØÒŽå'$ê?ÔÉô-à6?%]0öQ</text:span></text:p>
        <text:p text:style-name="P2"><text:span text:style-name="T1">*-?gÿ\?„</text:span></text:p>
        <text:p text:style-name="P2"><text:span text:style-name="T1">bá^]…P‘TË¡qÎ??/_?œ3éalºÝ?š?j„Ç’2Ç9???lpˆ?J?ü¾þ?¤ñPOº¤Ã˜?¹ÞŠðdÝ#RÆ?Ó§Úó¢?¡Ç[?5Rhw)Èi&amp;Á”®ó¼ÉGÝO±µy7??a“UßŽsX“™¼»?N:Âv?~€°&gt;h?ñÜ&amp;¬´c6Î&gt;??i“d??Àí°)„_yÛpëý°å’ã=^%C@?O«ì¹…?*.Vt.ïn‚:êÐ„c;÷ñ§×Ó–ƒbbâ&lt;³+¯±i ˆ?ExìÐbÃt°ïÁ}Ÿ3óÿâ®n¼?V73î6Rà?¨þ»25£Ñ¢</text:span></text:p>
        <text:p text:style-name="P2"><text:span text:style-name="T1">?¼Œ­Åï×?@<text:tab/>bæÌ‡€?:º|”Ì_3î“A?) ½s_?‘ü¼Ø/?×¦¼¿??-?$·¡_?.uØqñÆë¶N?år7B¢¢?§¯*sÆ?3eÌ–?ØÉ??ÎBqFKåÜ ?W–Îã„Ûvnqs£A^òTÚlÌ·«SRlýÜ?–ŽÚ?–XkƒÞq[˜nÅ[£lÐÐg&gt;+Ã£P?­ÖLnq³ÜØÜÊÃBï×—?b`5ãÝïBüÌkc&amp;ó?¶Ä^ÞÇ?ï­S?,Ü$„×¿ÕòDžá8?F?ÆÝQˆQ¶0–ª¹òJÊ«Í{:zz‘¼¹?“?§õ¤Þ‘&amp;$?Êà?…5Põ­ê?kN¶Ò-Äà9Ž0??úQ?Yù?¿ºÁO?¢µ‡«?`¢Oäø?·º‡U+é?Å‘Óú^ÊÍxÕyOçegM<text:tab/>×?§ÆRÈé‚Æ?Öˆê¬€¿8?`?•ÇjOÑ?ë«??ExßÑäßìl;¦îÀ?Ê?S–˜}:ÆÍÞ¢ŽK</text:span></text:p>
        <text:p text:style-name="P2"><text:span text:style-name="T1">:ƒ(®îMÓå¿äPf°ã–æÁ"‡=ûÃÊù&lt;¬“†le.ÕA›‚Ï²?Ýdhv&amp;‘¸?”ênŒ$?#Åž[~3??vø(ÂþAI¾)ípâ'Â]</text:span></text:p>
        <text:p text:style-name="P2"><text:span text:style-name="T1">ŒùjƒãÀDgôRQ:-ÆQ]_ÍìÏÕ‚’£?×áWŒ¢Ä<text:tab/>›Ù6…“îá&lt;8à‰Mo&gt;˜?…–¶*Ç » SWX·Ò ?Î"}™HŠ??s…™</text:span></text:p>
        <text:p text:style-name="P2"><text:span text:style-name="T1">endstream</text:span></text:p>
        <text:p text:style-name="P2"><text:span text:style-name="T1">endobj</text:span></text:p>
        <text:p text:style-name="P2"><text:span text:style-name="T1">86 0 obj&lt;&lt;/Type/Page/Contents 88 0 R/CropBox[ 107.279999 90.720001 504 702.719971]/MediaBox[ 0 0 612 792]/Parent 876 0 R/Resources 87 0 R/Rotate 0/Thumb 681 0 R&gt;&gt;</text:span></text:p>
        <text:p text:style-name="P2"><text:span text:style-name="T1">endobj</text:span></text:p>
        <text:p text:style-name="P2"><text:span text:style-name="T1">87 0 obj&lt;&lt;/ExtGState&lt;&lt;/GS1 646 0 R&gt;&gt;/Font&lt;&lt;/F2 648 0 R/F3 650 0 R&gt;&gt;/ProcSet[/PDF/Text]&gt;&gt;</text:span></text:p>
        <text:p text:style-name="P2"><text:span text:style-name="T1">endobj</text:span></text:p>
        <text:p text:style-name="P2"><text:span text:style-name="T1">88 0 obj&lt;&lt;/Filter/FlateDecode/Length 2482&gt;&gt;</text:span></text:p>
        <text:p text:style-name="P2"><text:span text:style-name="T1">stream</text:span></text:p>
        <text:p text:style-name="P2"><text:span text:style-name="T1">ë,”LQ›ã¼wl/TÑìÞD~?å]Œ?“J\?›–?Øûã,Ÿú-Ô¼^“áêcÿF`‰­×</text:span></text:p>
        <text:p text:style-name="P2"><text:span text:style-name="T1">Ž·ÚÐ?yr4ÏÂ+G</text:span></text:p>
        <text:p text:style-name="P2"><text:span text:style-name="T1">áñV½?Ë_?%äªÐê¼h¬ý&amp;?G?RfÇø?å??O²=I_ü¬„Ë?¼?ì?yJÍ©?W;Ì]</text:span></text:p>
        <text:p text:style-name="P2"><text:span text:style-name="T1">ÈŠXcSrŒñãã˜6GmR1óÿH­Î:îz5ûýÇ19ïúXcÌ—›pÎ8*8Í™7Q›ÉA^¶½¡?!?'‚‰iÅ…ãa</text:span></text:p>
        <text:p text:style-name="P2"><text:span text:style-name="T1">ÕÁ.ë¤ þ|£³Ä?&amp;Ø(\ÔÅÿ£</text:span></text:p>
        <text:p text:style-name="P2"><text:span text:style-name="T1">3Z¶6Šg UÚ4I</text:span></text:p>
        <text:p text:style-name="P2"><text:span text:style-name="T1">„ëÉ?ºtÎÃ“‹AgGÛX²©æ<text:tab/>È?KG™Z°ò¡?lºd¿1ÀÃ?€n?¾4?ñ°rÌ~Øìœaµœ?â0˜öŽ?âN6?j<text:tab/>#zìß,ÂeäoÌ;åpáò¼èÅ,½?KffÈ8À½Ž±×®ö?ÞÂ?w\X)ùDI&gt;ãY?jÂ[apË¿ü.ÿ½?¢Ø=&lt;ói°‡Qm¾?Ï•ZÿëœüÏÑm!-É‡?¥ÿ&lt;—¸mš?¿»d«¬ò?HÐ®;ò?4?Ã+œ¹tF÷ÂáEÛm´-\?N“@¼#?™?¨ê/ÏÄ4??qB?œÜ¢NoÅ7Íu0ãJ?]?®OÊÁÍj<text:tab/></text:span></text:p>
        <text:p text:style-name="P2"><text:span text:style-name="T1">?@?þl„Fäs£wð¨oÜ'|?„"zŒ²}–¾Aƒ™¡,&gt;ÒƒF?u"âý”×ëa|ÆàØôØ?}NmÊ‡ÁuáªV.@7ŒÆNÊ¥+¶“?)?yÆÐ8]F=3?žóz?ïµéˆJïPMí¤ÿo=ïš@?s?I&lt;œñ?u.vžæùž&gt;™®y?ŸÍ–þ‘‹ß‚DX9¥¦)¸˜eb?R‹?HÍl?z‚’IÌöV·e?Õ£LJš&lt;û¥f0‚BëÀâUc9?w?Æˆ1±Îõ¿?!?«?—K‘¥=I??2TÑn</text:span></text:p>
        <text:p text:style-name="P2"><text:span text:style-name="T1">òïzÔ?±?NÎ9v&amp;g?þSûµ-á&amp;œæ?ÜŽÚÐ?R?«­î-Ìãj‰Hu‹cÿ…¥Ôy7vö?^ÉÈá}ÅºØ;õî½Ó`¢­6fkñ$ƒ½ðÚ˜ì”R&lt;0Úø#–{?³b'â•™QšÛ3ó³ð?Ñ îo×K+ú›4Îä?¢Ùóåo®­Q?gþîîâåìBîÖHÙiF?Âä,lXgÉíB,·mY?¶óì}§AE½µ?„¥¼ÈW?Î</text:span></text:p>
        <text:p text:style-name="P2"><text:span text:style-name="T1">ý"vRk?±???7é³½mJ¹-}?#vÕ—H%ž¹cOC¾4çZ<text:tab/>kxø:‹?EPÚúþ6öÊP?ƒ¿Ñ'?O‹ƒ‰ÞÖôýqÍÅ&lt;{?9+,|9º¡œy¡0ëòfÔ+ƒSä¢ì?Y-ÃZÿÊ{\Äø</text:span></text:p>
        <text:p text:style-name="P2"><text:span text:style-name="T1">¡bê¨?hÃk&lt;ÍàLûð +j'€Ê{ÿœ™qØÏû Ù‰¹Ir—éÃªMiqÉ¸R1ák?&gt;m˜C??ý7ŸŸŒVn£ßµ—?7µ?¨„pÐ ‹}Uøˆq?JC‡ÍFL`¾çº…¼?äqhúU³¢å¶? £„Òågg¡èG·c•¼à—51?ÜÕ?³?›</text:span></text:p>
        <text:p text:style-name="P2"><text:span text:style-name="T1">Cm`#|Û÷—“c$á—+½Ïe×?˜Ç™˜úšé?VTY™Ön`³·†^§lJ??o÷“=›Ÿa\??žô÷8¢œ?0hÔ4gÇ;?/§†1sÓ?/AÊ¼wœ?õhéÐÿµSz?Ï¦Æ«hœÃ"ý×‰MÝ›ÄN˜ì¿Íª•Ýþù¦Â›:?ˆŒtZÛ*ÞG®Ž!ízãë„AëX‡?S&amp;d?%‹­‚k6•½GØ?…??žh??2?þ??ŸÎ?ÛIä ²–‘í?®UJb)zÔwZ¤W&gt;Ùž—úˆ+=Fp™WûÂåé·C£qßµ;ÿL«ãLT­€$kðs9Wá®½</text:span></text:p>
        <text:p text:style-name="P2"><text:span text:style-name="T1">((q4‰lòfˆÐ?Áv@¨?j­;‘ÆUÄ/?r?šXFÐä&gt;V³?¡…Jîõ_Ë??"®­B*ÒÉîºk¡ž3¤]Ò[V _‚[ª¨öÙÙ?s©ÅÅøùµlUÏž?n? y_?_þy`š?:€õ-µp?véñbÈ€1âB°ü?I[ÒÜKp[?@(?oæ[ˆ›Ñ?3ñ?d5´AÃ­€!!ï‰?÷ÜðÒl0?›dès3*¿ÿgê¿?¤?ãzBÎ¼??/š—fÖt}X 4?9‚?0?#ËÛÉX/¤Î†žt»`D™H™ýx«cëÈYTÊ^Á–§D,0?ûŸ‰bû\C`D–?°W»?ïÎk?nµ½EAŒ’Ê¿7[6vª¤[aScw!š‘»“©?Oü?ã{?|ù(ËT?U1c??sxã‹!`?aH??AÎ??Ý³MˆIË`ÈøŽH&lt;?ß?ÅäÀ?è”ü|?)UwN ‡ñö@’</text:span></text:p>
        <text:p text:style-name="P2"><text:span text:style-name="T1">;3?¥3æD1¿Tãoœ¡1?­oªÿk×?‘‰ÿpÉTTJ?ù—LñÊY???:'ú@??äÐ,êz</text:span></text:p>
        <text:p text:style-name="P2"><text:span text:style-name="T1">Šw:åþáÁDÄÞ?y÷jæ¿¡ –ó0OMÇ÷¡˜I˜üñ²?™Aani"Ž¦û¥¤¸Ùs^TÎ‚?!ãr?½à6\âÆî6ïy¤</text:span></text:p>
        <text:p text:style-name="P2"><text:span text:style-name="T1">‚›á.1õTç¯…¿OÔÔœ?¼²—6íj???é›¼?£??–ªyõìéž?è?üyØY|?±žÊ?¾Ø???øjœ?Wc?N(Bu’‡¨•</text:span></text:p>
        <text:p text:style-name="P2"><text:span text:style-name="T1">\'50XÊ?ådý?§€K‰?“0/P×¹øò?!^vü?ŠžÓ\?I}sÏ?ö;ùàÏÎƒ |Oi</text:span></text:p>
        <text:p text:style-name="P2"><text:span text:style-name="T1">éãv¹árB1)±Ìœ?[£??¡VÂž¡p»ºt,ã‘¥4{¬ý?á2ì?]I”¶}+?¨I?Ü2z›˜Ý¦$2œ½»¶› ¬Àá?d¢2®i®W?œ?(a</text:span></text:p>
        <text:p text:style-name="P2"><text:span text:style-name="T1">Íåw©»\'?ZOÇ&lt;¨hž?ÉYÝO§­éò¶‚á¯Eb‡½„8L:&amp;Ýh¾¾òLõ/ä3¦?üË?Z!ó·B?š<text:tab/>‡A</text:span></text:p>
        <text:p text:style-name="P2"><text:span text:style-name="T1">iz&gt;0ñIç×dŸÐ²¯ÕÞlvÛ¬çäÅÛ–ÿ…lr÷„("z”N$?¤Ê4|+V£™&lt;­}Û‰)Ï?œÍQÅ~õ*ÏÄ{?(9s?]´6¹î.eÌ2T~B?“$¶¯Í?Å'úªäZKŒFt1`xÿŒ@,ág |J?¾Mqq?ÍÊGMt-(GhÅtô—1?ó??äHÖQ—=‰¢%zƒ?bH;q”?ð??&lt;®Ÿ?Wâ\Gý’õ1K¨?$»`’9³µœóÐŠÔuq??t?Z„?.Jxªn­z?¡€=qãÒsÿóý</text:span></text:p>
        <text:p text:style-name="P2"><text:span text:style-name="T1">–QÂG+â^?8</text:span></text:p>
        <text:p text:style-name="P2"><text:span text:style-name="T1">€1Cf¢;ñ?Â*Š?·¸?òéØZC˜*ÎUoåLÁ¼RV&amp;«??J+×QÏˆöwîä¡†—ûBñ…TÍ•¤‡ÕNB;?„1jÀz Ö?W¡s??&amp;´½NŠïb'r¤¿ZQŠyëc‘¥%­¥”ªcÓƒZïoÎ]w6©—Tÿ5`™˜Û»Ix™!°ÊTXõû?˜m'¾b®‰¨?ÜÅ)Envlýí]½p7óÃm‡-d</text:span></text:p>
        <text:p text:style-name="P2"><text:span text:style-name="T1">endstream</text:span></text:p>
        <text:p text:style-name="P2"><text:span text:style-name="T1">endobj</text:span></text:p>
        <text:p text:style-name="P2"><text:span text:style-name="T1">89 0 obj&lt;&lt;/Type/Page/Contents 91 0 R/CropBox[ 107.279999 90.720001 504 702.719971]/MediaBox[ 0 0 612 792]/Parent 877 0 R/Resources 90 0 R/Rotate 0/Thumb 682 0 R&gt;&gt;</text:span></text:p>
        <text:p text:style-name="P2"><text:span text:style-name="T1">endobj</text:span></text:p>
        <text:p text:style-name="P2"><text:span text:style-name="T1">90 0 obj&lt;&lt;/ExtGState&lt;&lt;/GS1 646 0 R&gt;&gt;/Font&lt;&lt;/F1 647 0 R/F2 648 0 R/F3 650 0 R&gt;&gt;/ProcSet[/PDF/Text]&gt;&gt;</text:span></text:p>
        <text:p text:style-name="P2"><text:span text:style-name="T1">endobj</text:span></text:p>
        <text:p text:style-name="P2"><text:span text:style-name="T1">91 0 obj&lt;&lt;/Filter/FlateDecode/Length 2747&gt;&gt;</text:span></text:p>
        <text:p text:style-name="P2"><text:span text:style-name="T1">stream</text:span></text:p>
        <text:p text:style-name="P2"><text:span text:style-name="T1">éÛLzê€íSÑ.X1¾àmCKÉ¥)+Ã¯}{ûz/²+OTR0H'VãÂ6Å?Ø:ÜPÌf}?²?ÆwI?›I¡1¼V8že¬?ŒÊê4R€Ç²&lt;5"É´‡‰éG2ñM¶£ïƒû6X(¨N»þ¨°0^ˆ?.6áb </text:span></text:p>
        <text:p text:style-name="P2"><text:span text:style-name="T1">qà‘Q</text:span></text:p>
        <text:p text:style-name="P2"><text:span text:style-name="T1">–?`ÅþiTû?Gp®?i—3l¬X ­Ê,#ZZÃˆD¡j×”&gt;ŸÑ,öÛðÖ??Uš^D'î’ëþ:M?†H</text:span></text:p>
        <text:p text:style-name="P2"><text:span text:style-name="T1">ña?&lt;-? Tˆ=Î½P?I?‚jCm¾Ñ?ð/£„÷u¾}¿˜Ëði?•¤l4óIPÓÎ8Eulêô6XvåÒQ#?çY#IT(Á~_?û•Ð‘~%?,²™ 9³öSIM|?"äT£UÌ±M2vRª?ßþ•fe,?Ä:€C¡,ò¨ÿûå¹k~¥’</text:span></text:p>
        <text:p text:style-name="P2"><text:span text:style-name="T1">½ÙvHWl—™0Ì,|0<text:tab/>øèIž·&amp;,7,)ª¯?ÁßØ–?mkGâ·«.öçŠ~zëqáLƒ”{ÿ¡ F«dm²Ï»?¾ó¢f?é|T Œ’~£?yN¾ï;ô ¦"á?fÉ)†¼£)6&gt;?)•0³?ÿ¡ì<text:tab/>?‘H Î?N?.­eFaî†öœ?nmÿø¨§¯L?ê‘øÜ8q4tõx$7ð´9–M??¢-r/U³Â`&lt;ûÃñi¥¦›Ùð–9k‡Ö@D8œÞÈwØEŒÆFÂŸÐ?x4ØÉ¡ì<text:tab/><text:tab/>à-ÈþÌ‘?`ýa¥???•</text:span></text:p>
        <text:p text:style-name="P2"><text:span text:style-name="T1">ü›Xº?¶°Õï_b×Xf?Çg˜ì9×ÝðtUià§?Ä!ÿ¾ë?3®AUÐåFÊwUüã¢¼–­`³üF^×?­­7¥¦ÆÔ?é®¹‹Òk×#’?ùL…§`?«0V‡UBÅéŠqÈ¹›Eçf‰!</text:span></text:p>
        <text:p text:style-name="P2"><text:span text:style-name="T1">‹kÂIRìæ)?ˆ¢øª#N??¶³GÑÜ??¤7V?ƒ‰ù_q3)ýnCWqª&gt;@›ÆOo‚LÊ(j ýìÂŽÙ¬ãFô,&lt;çò’6[žË®?Wü¨&amp;¢iÄþõiÓËá´uéÌ??XáK‰ü9foÊtãkŽ?Ö?=? 7“òF?°nNë¹&amp;h3¶fQ„v?½~ºº11Ô]šF&lt;ÿ¶&gt;Ø??À.å?9Y?b#)©?ÄÕ2ÜÌÙÒj¸Q9¸®+ÎÏ¿ß½ü&lt;v½–”iLŸ;‡¸ÿm¢„þåõ³ß?N(’äa®m[ìú+Ûî'?\,??’á ?Ý‘ 7i?Ì?a'?Øƒïa±[™„FšÁwØ?@Ad/îõ?’?„zy˜aUž\sê?þ2!3Îµã?]o¬0t‘6õ???¶Èµi?øEdÓ&amp;Wv8DŽá&lt;Ÿ?¯2?d¢4d?ßI¸Z‡öŠö'Øc•M(?¯®0tháI&amp;šá¡</text:span></text:p>
        <text:p text:style-name="P2"><text:span text:style-name="T1">œˆkÇoú}k?öéh›?C{,Ÿ&lt;Ãç8¹V?<text:tab/>ÃÏ<text:tab/>„Ð</text:span></text:p>
        <text:p text:style-name="P2"><text:span text:style-name="T1">žt!Ê¤0mI?j?î?‡®?™cÕî²?*­lvb&lt;ÙáÌa&gt;#Æ’@?€ø]Ãøt?E?U??ÿó°?2Qaqò\»3-÷a¯æÄ?ê??VëYïìë7?Ê…m(80HHOMò(ÚØ??å#?)NÞÃÿ?k·ãW??j1âŽT&amp;b•«9?,ÆœD­úE4F?NA?†LŒ!ÑK??0ïèÎvü×*<text:tab/>ËC3OÿÚ?˜?ç8÷?N?K€†aàÌÉ×¼¥Tåc¸’P6"Évãõ×f??†ÕWu}xºÃÄ??lo`&amp;??1¿eíkÞ¡Ž]™štkGû~Ãöð±ò,®¨7xNü˜ÜOW?è^‚á?0½…ÔÔþ\‚‚?ÐpHYÙ«o]–;ÂF?!âàß?P?w~ŸÊÝÇ‰œ„&gt;z?šì‘…{Ò§é¦5F<text:tab/>¯ÃÔýe&amp;\˜'?$¹6°³¤»”“³6&amp;˜ËQ&lt;¢µ<text:tab/>7À‘1½ÏnX¤ˆL¾¼VD‰3ø-?eÕÈ aÓpÝ??ûÁ?éM^R‰w?J¢¦JI?†:ßÚt·¶&lt;??</text:span></text:p>
        <text:p text:style-name="P2"><text:span text:style-name="T1">ge§™ºw?ö® ß*,H1œ-Ó?5ò~?UË²ÉÔBš<text:tab/>¤vm}Ý¤?ƒŠS×-ý^·§e’?z„ÕD,aBÛS‹ì¯×aÒK°§uOþ?&lt;¶¤1P´m‘j?û»?ÕÞ‹eýÝUYžT‚†xÊD?ýv1¸nIB©?;?nºA„OzÄÖY3[E2`8<text:tab/>?³sö?ûW¦’’·ÿŠ’? ý?ˆF­åý]nÕ!?à0©•Ø Ë¹…²Ý?ä$Jtõ?£!C¨Ä?Ž?Xïywv~nóm@ˆe/éäëýÂŒ?!Üd</text:span></text:p>
        <text:p text:style-name="P2"><text:span text:style-name="T1">\*?£y?À0âÒZÄ†?'!!óvPµÓ7›Yfî›¡I&gt;?GšáFdá|?…¦èÏ?©C<text:tab/>~$sÑdEñ¯“þ?óÇ{÷Ù(ßþOìWýÒ„hÚùF£Âû¼Z?®&gt;ÿËÓI?Å?§ÝFÆ‘Zc&lt;Øz„Í÷I?€u.?nÏÞk3éÕZ€ñd]#??&lt;^Wµô?ëMCþ?'0\¸‘±Æ„q™Ñ¾äûùó4˜!`”ÑÙ?gL?$ËìŽ&gt;?hÇï¥!Ñ ó§Þ?‰´]`÷-ªïÞ¬?è?{ƒ6Õ</text:span></text:p>
        <text:p text:style-name="P2"><text:span text:style-name="T1">?ähÊÇ9h ‘ªKëÑ„bîƒ??dz§Qy¾Š"‰IÖÏU?z?$§#‹?`ýì/?¢c7ØSf‘Ø.?o,"´???m33±Ú<text:tab/>œÝ?B­D‚†(?m¢×</text:span></text:p>
        <text:p text:style-name="P2"><text:span text:style-name="T1">¦…dª¯Ú­³£P@£k%?ÉA;ceæšq*Ï?X'ßa¶ÝŽË?{Í</text:span></text:p>
        <text:p text:style-name="P2"><text:span text:style-name="T1">Pkž‰‡Š­3?$ô?FK¡‚@`?}°¨“Ãü¯n'ÉH¸ïµ?öã×MUdœá~Ô]…yÈE?bón</text:span></text:p>
        <text:p text:style-name="P2"><text:span text:style-name="T1">«FŸ[Á&gt;]?%­@«œ§÷«idÑ;?«3-¹8HÚJ?‚“£?…5=‰ÃJH¿²ÄV]s$¨Ö‚¼?Ž&lt;?€¿Õ?Ê?’|Õ4^%Òw/&amp;j`7Ø?Y’:?äæó??~þ»?økº˜Ù?ì^?¾Ïå­¬§‰=ƒá¤þdÉwº¼"Õ›`8&lt;öÿÚþ‡·ñzÖ”ÝÞ?ì»ä¸SW›gþ¨Á*z”¯¦è?DÁôîkgå]?QV?ü?JBTb…ŠµZ«¡Ž[¾ÁÄ×j.˜G[ð#?˜‡ìBKð?›­‹Bï‘Ï:?¤¬¡ƒ/BˆÌ·n—Ê"dD™&gt;r2¡åº„Æ’ÌÍøœÃ¥?_˜</text:span></text:p>
        <text:p text:style-name="P2"><text:span text:style-name="T1">Ÿ,•Öíç?dp×<text:tab/></text:span></text:p>
        <text:p text:style-name="P2"><text:span text:style-name="T1">¸?%ÊÄ?µ’Ä^?</text:span></text:p>
        <text:p text:style-name="P2"><text:span text:style-name="T1">±z:õ¤6…ÄÌ¦I?žA¾êLƒy|N?ŸU?™­s‚3ëNÔrÈ?é?‹÷»Û'ì?FqSÞýJ?Æ</text:span></text:p>
        <text:p text:style-name="P2"><text:span text:style-name="T1">Å˜7Â??"ºGÝ ¦›¯D™?2küÚö??’‘ ?!Ü‰‚˜?ÏÕ^üÚË¤§??Nß@?JØXÝz¿‘—ÀÅÃù'»À?</text:span></text:p>
        <text:p text:style-name="P2"><text:span text:style-name="T1">ê-öì X½ú¤À¦q¼×?Eñ[tSÈ7ÀÍ@?øÎÁÀ=kK©¬œÜ€#£¼6®ÑîŸáLõXe.Uãö???V ?ØÞ+A&amp;WVžZfB•og·WŠö?.Ôçbÿ-pb¶;ð??ub¾qEìùuÉé®Æóô5Êc˜bãeœ½ ÙîºýžÄ </text:span></text:p>
        <text:p text:style-name="P2"><text:span text:style-name="T1">Dd?ýòZÕÍ¡&gt;<text:tab/>&gt;™7ý°³?"÷è2žó,òœ¹Ì¾0Ê“ù½¤’œ*ŸÅh?Ý°¦Q`3¸?9ü\$èos»k&lt;8ÏNlÀ?rX‹îBŒ)JwyÈ¸÷d9J‰õyÈéºëÏH:à‡½©fVö‹"é™%YQ1¡ŠiO¾çðš?[#N‚˜T'Q¼»x–?N}Çx?ž¡j;DŸÄd?âN ¬n?Ë¶é»·ôÏ??ß°°Yä?ï?mŽ}?Ä‰û‹N?</text:span></text:p>
        <text:p text:style-name="P2"><text:span text:style-name="T1">·?&amp;à?¸(?ºÁ</text:span></text:p>
        <text:p text:style-name="P2"><text:span text:style-name="T1">endstream</text:span></text:p>
        <text:p text:style-name="P2"><text:span text:style-name="T1">endobj</text:span></text:p>
        <text:p text:style-name="P2"><text:span text:style-name="T1">92 0 obj&lt;&lt;/Type/Page/Contents 94 0 R/CropBox[ 107.279999 90.720001 504 702.719971]/MediaBox[ 0 0 612 792]/Parent 877 0 R/Resources 93 0 R/Rotate 0/Thumb 683 0 R&gt;&gt;</text:span></text:p>
        <text:p text:style-name="P2"><text:span text:style-name="T1">endobj</text:span></text:p>
        <text:p text:style-name="P2"><text:span text:style-name="T1">93 0 obj&lt;&lt;/ExtGState&lt;&lt;/GS1 646 0 R&gt;&gt;/Font&lt;&lt;/F1 647 0 R/F2 648 0 R/F3 650 0 R&gt;&gt;/ProcSet[/PDF/Text]&gt;&gt;</text:span></text:p>
        <text:p text:style-name="P2"><text:span text:style-name="T1">endobj</text:span></text:p>
        <text:p text:style-name="P2"><text:span text:style-name="T1">94 0 obj&lt;&lt;/Filter/FlateDecode/Length 1132&gt;&gt;</text:span></text:p>
        <text:p text:style-name="P2"><text:span text:style-name="T1">stream</text:span></text:p>
        <text:p text:style-name="P2"><text:span text:style-name="T1">ž8n0¼ª„ãæ„ž/ãO¦—w¦ººÐ?#DÌ‹“w}ñë ™P??*?ÃÊyF³ýË</text:span></text:p>
        <text:p text:style-name="P2"><text:span text:style-name="T1">Ž'R?}¦¿=´9%”?Ð`ÿ??~*&gt;³d}?¼\?]Ìëj@&amp;qš*??wt±ÛsVV8@¢3/…`5z?B5jã7Ï/L¾Þ2aYâwýA$Í™cÅûä°ÕÙ$àªQùÛv?4wôž?ÓÂ«¾?Q6›«]?J?Uëb?´¨‹@E2ØÍ†`?Ô›?–Œ¥«}ñ¿Ÿ=˜—??t“Ú«_í?U’íw?]Ûž?ßsH¥??åV8Tf+ !µ"m¦?zKäÊoñÌrAÝÆ!à*</text:span></text:p>
        <text:p text:style-name="P2"><text:span text:style-name="T1">æÏz Ò‘wµ÷ˆ•+ôéóÞ?ì¿"„ïÔ??2RBe~ü‡…??QN'[</text:span></text:p>
        <text:p text:style-name="P2"><text:span text:style-name="T1">??ÕÓÕËlÚÏØ?ï}‡³èMC}ÙŸ¬³…å§m</text:span></text:p>
        <text:p text:style-name="P2"><text:span text:style-name="T1">askãç­‘Ï½?˜"Qe×³®Þ6JòxÊ^C6ô¢×û¯E?È?0@*)Ø@V</text:span></text:p>
        <text:p text:style-name="P2"><text:span text:style-name="T1">?½KŒä5]Æ:Ò1™"¼Ù)dS®\í^˜ÞÔ?ÌDAÞîiüéý–¥ÒDÝ6ö¡[Ó}?Û?³Ô?¿H‚™ù¤ƒ@Ð</text:span></text:p>
        <text:p text:style-name="P2"><text:span text:style-name="T1">Y??H(a)÷ŽgwÒÅ¤É¡:‹k×¢?G­A+hä†Á(v¥l+ÖÜÎÚ<text:tab/>Ë;vÑŸZ{mª&amp;ÍÐHù”v»žKæÑ ?g0=€¶OVkå¯Sñ??;</text:span></text:p>
        <text:p text:style-name="P2"><text:span text:style-name="T1">‰/–Åv9ÝÕ?ðrŸô÷MÁ??0??8@ºP?N¸›òž1à3¸C‘K¥Qq±á¨]s§ðhœ?ƒ‰´</text:span></text:p>
        <text:p text:style-name="P2"><text:span text:style-name="T1">‚*??‚ÿ&lt;C¼oE?Qe¯Ô£Í&lt;Ÿ¸i»?b?”/Ð)è°7z±Iº‚åæüçD7÷Ð£xÓû?p-|ÛÚñóÆÙR¼îóN;×7ÌcÅ²,?QÚ¨?5Ýè?Ä?~?Ô$$‡?vÛ?´Ò|?2¢F?&amp;Ú5q¢ü«%Ÿ??9»Õ(7à•øýa‡z;þá"à§ŽéW]£^êQ)°USé^©IaíŠ!ÏþåO’(¸k,¿C4”û&gt;È»”dÝG?ÏGh?6$?ð?˜•a¤X£?ß-²®oÚ?ÇªÜn9—$0¼„¬´°q&gt;ˆ"àV$?_ÊØtŠK0Y‚üs…&amp;</text:span></text:p>
        <text:p text:style-name="P2"><text:span text:style-name="T1">?Œù ñ ¥höð’½'?R«?«³è¯T?Å”Äý{{ºŸ&amp;§¶†êÓCãÄs²´ŒkJ?ÜŒ¯éw0€jH`?´7Úì}:?Ã?àÖL=çIïï?)êHU³¿g`È“?Ï¤ÿŒ–ƒ'¡Ö•Í!:t“âö³ÙSÐMu:ÂY?fO?×rˆp-ú¦M¾;¿àš¸Ã›[õÃ‰v( ô€%Æý&amp;ôÐq?</text:span></text:p>
        <text:p text:style-name="P2"><text:span text:style-name="T1">m«SÈvŠÀ%?Fæ¬¥e?¥V†Ò<text:tab/>? n]C?ï1"¬GBÀVÍ*?Ošt×îN«í???ÂÃó¸‹wº_Úª›UHÜ?´Ó??ûÕTð8„²ø¹?…Ø*´2</text:span></text:p>
        <text:p text:style-name="P2"><text:span text:style-name="T1">JŒmà)?Z$P2?gÃö°‹]¤­ÍûÙd¡UßeáâÖBº‚%‚&gt;M"Á</text:span></text:p>
        <text:p text:style-name="P2"><text:span text:style-name="T1">“[ú^?'&amp;ÓÓõIo?pTÑì‰Ð×tàÏæ5§‘Áv3½6?”`”ò©Ø¯Ó‚¡Ò[·q</text:span></text:p>
        <text:p text:style-name="P2"><text:span text:style-name="T1">endstream</text:span></text:p>
        <text:p text:style-name="P2"><text:span text:style-name="T1">endobj</text:span></text:p>
        <text:p text:style-name="P2"><text:span text:style-name="T1">95 0 obj&lt;&lt;/Type/Page/Contents 97 0 R/CropBox[ 107.279999 90.720001 504 702.719971]/MediaBox[ 0 0 612 792]/Parent 877 0 R/Resources 96 0 R/Rotate 0/Thumb 684 0 R&gt;&gt;</text:span></text:p>
        <text:p text:style-name="P2"><text:span text:style-name="T1">endobj</text:span></text:p>
        <text:p text:style-name="P2"><text:span text:style-name="T1">96 0 obj&lt;&lt;/ExtGState&lt;&lt;/GS1 646 0 R&gt;&gt;/Font&lt;&lt;/F1 647 0 R/F2 648 0 R/F3 652 0 R/F4 655 0 R/F5 650 0 R&gt;&gt;/ProcSet[/PDF/Text]&gt;&gt;</text:span></text:p>
        <text:p text:style-name="P2"><text:span text:style-name="T1">endobj</text:span></text:p>
        <text:p text:style-name="P2"><text:span text:style-name="T1">97 0 obj&lt;&lt;/Filter/FlateDecode/Length 2122&gt;&gt;</text:span></text:p>
        <text:p text:style-name="P2"><text:span text:style-name="T1">stream</text:span></text:p>
        <text:p text:style-name="P2"><text:span text:style-name="T1">?Òž¡†ˆ<text:tab/>5Kù?!ÜeÓ&gt;3?B¬•?†öªgÉŽn¸ð’ýöð\3Èïƒù!</text:span></text:p>
        <text:p text:style-name="P2"><text:span text:style-name="T1">\—[&lt;Dð%XÙå9;žq{[?}??© .Á·KêH]±_ô‰3?ºö’EŸ?ê</text:span></text:p>
        <text:p text:style-name="P2"><text:span text:style-name="T1">-wgŒvÉô&amp;Ë›t¦B‡Ï?LoI?ß­7×?Û?ˆð&lt;²úß&gt;úkiùðBF{Î^Kv</text:span></text:p>
        <text:p text:style-name="P2"><text:span text:style-name="T1">~Ã?ö›wýäqS-h*?ÒÃxLiÍÞW<text:tab/>Â?<text:tab/>-)TQ³TðÛú0„—ÃU¶@õ±º¤Ž??ä?ˆà_k:u~é`ê?s¦%ˆ‰?Œ(‚Ã1¹LãÌñáÅõd‹øÌÐ“ûtÿ`&gt;5‚Zíæ5LÎŽ?Ypù±ÞKp˜ÙæØ?Fþ]ø§URË?[_?ê?Sâ?V?oE?ÑÜzžì‚€?Ö.ÊƒÉ¤?Ë—?G£wwÌ1éa¯Ø?U.[ê?l‹@Ÿ2²??Û?</text:span></text:p>
        <text:p text:style-name="P2"><text:span text:style-name="T1">À‡úT?`Q_þp¡à]?õ&lt;I—$¥??ðK/Q?oc·s¦×íœß&gt;[v?&gt;KZ†ôq<text:tab/>E?MDSqBSÛ7g`Ï?YT™?úzf?IT*Ï‡ÛCË„—õ…fû?IÝ???%??$?? [Ò`/–á?ëAßm!Þwn±?ˆ5Ê?ÒìôÎ???qÄæ,<text:tab/>ã3TøEE®@@upîêx€ %|wyž?ÒÛCöŠßÿ|?VzÊl£Í°¼:6</text:span></text:p>
        <text:p text:style-name="P2"><text:span text:style-name="T1">:?[2žŽ±¤R‡kÛ?lìÄ¸a/?K9Áoèoä&gt;L›xOHÓËSþ÷;Ø/?î™O8&gt;~ŠÕqR?sP»‡ÍS“?¦ ›š‘Žè]©¨?§Úª?wóÍûÜå??%g‚ÃVvÜ?ùð_…ÑC!? à?Øn·ª¿0&amp;9Euÿa&lt;È¢5ë}°?ÉXÐný??Ö¼Ðˆ\ºÂ°?ˆ”ûd/=?"†??u³S6f/?v òÏˆÖØæÈ¥'?EÐöE??ºÌp?œÄïYª(ØŸ?H?Aø9³SjLÄ“^) N+¡Öb–“‘â»sÕ?–<text:tab/>?,Ô6???ö‰™-?æ5"+t’ÿÔU(ì×ûŠ0›wSª«?ˆ”ý¦º?ŽkÕëº¤+?ŽHk‘j?ènú»âXîbN”(tnØþ(òÞ¨ñ§î¤‰:²qfïbæH|Ú;ŠíåŒ €ô˜‹kÒnÐóÑX Èä</text:span></text:p>
        <text:p text:style-name="P2"><text:span text:style-name="T1">A?’À¡Á??’Ù?›P­c&lt;Â¬îA½þã?Þ0îú¥N©ÆÃPÚ©g¯²Ì?£âÌ¹ÃX#</text:span></text:p>
        <text:p text:style-name="P2"><text:span text:style-name="T1">ÑR¯òbX˜’ãGYO„)uØa~´?+&gt;n ?EYR§«ÅÖË5p.ªMµÀ?Ø£?i¾…p~&gt;Ô˜? ’}e:Ã‡:ûÌ)TD@-ÆÍ?</text:span></text:p>
        <text:p text:style-name="P2"><text:span text:style-name="T1">7&gt;</text:span></text:p>
        <text:p text:style-name="P2"><text:span text:style-name="T1">Á}÷?Ð–?¥¿s‹?œËoÊŒ·??Œôt›?(ïæú/2/rêv'S6…f*æ$Œ?®L?²WR–Në;k?4Ì¬¢U¯;'áS–"É<text:tab/>õ´µb‚ña}?ò¹®Rµ¥.Y?Îfmzç?Â?`´ÒÏÊSàÙ)_‘$ºÔàùÈbèb=%z£?…Ÿ8êßÚÜÍð!o</text:span></text:p>
        <text:p text:style-name="P2"><text:span text:style-name="T1">ª-½„áÑ<text:tab/>b5ÌÎ</text:span></text:p>
        <text:p text:style-name="P2"><text:span text:style-name="T1">ca3j?ÏÆØîT?KÒÂ»?Ð4^?u·ðbã&lt;#4Ò/Fø?df€Š+¡º˜$ºŽ¸é8tµ?WT³N™”e(¶HDgþÍ$ˆm*î¸›”aœëR?mÁL?Œa½ÙÍ?°PwcO³ÈÉ?D?yÕ—=?½)‰ÈF‡Tp?È3g†?MÕöZ“zÎ}fjd¹œ&gt;A;zõ('Fá‰‚~ÃOäSz`ßûâ.DApHcè]ŸEVÉ?{j`{_}4qYuuŸ6Dõ´3ÍÛêóHg?FžqÍ:iâÛ?Î×¤·³&lt;?ÓÈô·<text:tab/>'Ô@?=Å?4</text:span></text:p>
        <text:p text:style-name="P2"><text:span text:style-name="T1">ñÙÓuŸs€ÿ‚H?H?ù9ÚÙ¯øx3Y!¾Nou‡8gvî€½?ôvøÚÞ_{çÓ?6%Ýÿ¯j%#wö…%Ü€ò§?šÄê?ëç1Ó&gt;¿îè'”f?åØ¿eî`YâùIm¼¿ÄäMvÕIÛ¦y„®|?üR4ˆ’ <text:tab/>Uo@á°P@9?Ã?\ßŒ8©(¬òßï?†)ÊQ’?³Ä(Maeœ¿ÏæBÁ‰„?ºrNïÄ¥2ìµÍçš/?,Ž%™Ó“³L½Orö&amp;{q±¡ç¯???Ã»­Ð{…ð†5??7</text:span></text:p>
        <text:p text:style-name="P2"><text:span text:style-name="T1">õv;?`¡Æ-Çh›3ÒÐí¦pÑª î*‹å?,;¼4e&gt;Ÿ¨õÏgÜw®ê[gã»xàZ@Åã²ÎÕˆnµ´@Ì`ÒšÓ&amp;O?‡¢@Ä³Hh“Šjú‡¾ ¤?[­‡D‹Ñé%^?‰×š?qÒòö Zç?:±8(¨5#%ãÎo¼lQÇ3XI?ó(¹g‰&amp;"Èþ7ü{‡ä?áTé©QÉó??Be­?ŠeH«úÛâŒ¡v?</text:span></text:p>
        <text:p text:style-name="P2"><text:span text:style-name="T1">_‚bu?Ïr?Ð'??{ìƒ¸Ð-³ám?r±Ìh¶í‡.$”lcW™¹êf?Š¼*òcô?&gt;ª£Ð‰VÞ»{„]ûÁóB?ík˜ãFú‚‹Ý…ùµv¦?Ù¿?äÃt?ýÉó|×ºKZÌîÕ©Ð¨o½Ë~:D’j*ñ’þ?GèY#l„ÈEÙ;?Ü‰¯ÉuÈMêNj–yZÏ×h+?Ú­´†“¥¨??õMZe ?þÛDÞXà¤?PÊË?Z?q@0µÜnYõU:f?V¹á?&gt;~phÝ£?Ì¸o`e?h‡Ò„8µ8d=´õoœRÁ1£?xw^#DnOE?ÿ?fçÏ</text:span></text:p>
        <text:p text:style-name="P2"><text:span text:style-name="T1">=Êƒ? î-&lt;²gx'&amp;îm³3©£'Ð &amp;6Ã?lÃ·@?ƒ</text:span></text:p>
        <text:p text:style-name="P2"><text:span text:style-name="T1">¤D=?ºI3ÙFCtÔLÌË›Š0iTÿQ!Ú‹?a-Í?&gt;?,OèŒ7&amp;“ûÁ`ç?‰‘P«íÏ&lt;aQé@O</text:span></text:p>
        <text:p text:style-name="P2"><text:span text:style-name="T1">Q€’–CÝ‹òýd–Šy&amp;VÝå»‡Ú?ý:x#</text:span></text:p>
        <text:p text:style-name="P2"><text:span text:style-name="T1">?Cú?ÕŸ?ž#à?¦ÔÁ¶(°Ã›Çd5ð?¾</text:span></text:p>
        <text:p text:style-name="P2"><text:span text:style-name="T1">áL¾Zê‹8o?ÃÅ-ì‰Ê</text:span></text:p>
        <text:p text:style-name="P2"><text:span text:style-name="T1">endstream</text:span></text:p>
        <text:p text:style-name="P2"><text:span text:style-name="T1">endobj</text:span></text:p>
        <text:p text:style-name="P2"><text:span text:style-name="T1">98 0 obj&lt;&lt;/Type/Page/Contents 100 0 R/CropBox[ 107.279999 90.720001 504 702.719971]/MediaBox[ 0 0 612 792]/Parent 877 0 R/Resources 99 0 R/Rotate 0/Thumb 685 0 R&gt;&gt;</text:span></text:p>
        <text:p text:style-name="P2"><text:span text:style-name="T1">endobj</text:span></text:p>
        <text:p text:style-name="P2"><text:span text:style-name="T1">99 0 obj&lt;&lt;/ExtGState&lt;&lt;/GS1 646 0 R&gt;&gt;/Font&lt;&lt;/F2 648 0 R/F5 650 0 R&gt;&gt;/ProcSet[/PDF/Text]&gt;&gt;</text:span></text:p>
        <text:p text:style-name="P2"><text:span text:style-name="T1">endobj</text:span></text:p>
        <text:p text:style-name="P2"><text:span text:style-name="T1">100 0 obj&lt;&lt;/Filter/FlateDecode/Length 2251&gt;&gt;</text:span></text:p>
        <text:p text:style-name="P2"><text:span text:style-name="T1">stream</text:span></text:p>
        <text:p text:style-name="P2"><text:span text:style-name="T1">l?Çç^i@?vL??›¹ÚÑ?ƒvõË$œÖïôiÿ†?&gt;wt¡Ê„(§¹&amp;<text:tab/>?¯Õ…z?ðLtrèù?+øÚ®ƒv)Í?û”Ó¯éÐÈ™NèBLõ?Wí—çGúÜ+€KùÑGÄ0ý7A½Ìn</text:span></text:p>
        <text:p text:style-name="P2"><text:span text:style-name="T1">fÓ<text:tab/>Ìð?½þÖX™?ˆ¥€?eå?Ÿ=¹HÈü´ ‚b"ÝKÉV(ã?’J??¼h|?Ó?b™Æ¦§6õQO?C ‘&amp;??®£C)É)ñ?ìÂE‡ñV¤ã¬*D×†Ñ¨kLE`Uïÿóøã?_äÈµ?ËÞÓD†-??§04ÂÓ?sà7pó‘‘?J?&amp;Ä«??÷fÍ¹?½ÜÀmJM?QæS%?Ý“øšZ¾¯*»D:é„áïÜ</text:span></text:p>
        <text:p text:style-name="P2"><text:span text:style-name="T1">¤*vò\'ã¤ûÊ•è“ÄEs¢º:0¿Ê(üU——«›õ¶¸—Ù7úvS#Ô´?­?ô¦Ð›'Á­ï©</text:span></text:p>
        <text:p text:style-name="P2"><text:span text:style-name="T1">¤p»ö&amp;+âä?smI<text:tab/>~?½wŸá²1 +Óï??NUy{&gt;~73ÈæÇ?]KW?áß¿§QÍ&lt;É½ šoÒ?Ð“¤Ù…üÕ×Ð€`xg?${fKÒf½Çü.{»?ûÀæsÚE_À6?í¦Ê/¡p“ô~</text:span></text:p>
        <text:p text:style-name="P2"><text:span text:style-name="T1">&gt; ˆK „cÖ%WBBºû?Ux1m”?aá2ÅÆ?¥·Y¯?öY­uZ¨6Ó? Nb€DV&amp;2Ø/Ø„$?Æ?µ'×?¨«ê=y</text:span></text:p>
        <text:p text:style-name="P2"><text:span text:style-name="T1">3Sr7A©%šÀðX?‘??ÉCtˆP|;ô—ütØ—x9Ú—?É--ZÂ²?BáK'<text:tab/>…’i?Õ?h ×Å&gt;âxTü¥•þ¹ìZkáMéº&gt;NÝÒ×?éG2ô„Ñg¬f</text:span></text:p>
        <text:p text:style-name="P2"><text:span text:style-name="T1">TT?àÈ}\¦EË­0aª@š£®¨O)½æÔú#Æ…#Ågé”i'.–S€??L?ÐÎ=Yôµ_OP‹V|Oî?Mé!…õ³ƒhk9¡µzK?Jû?à?uâ§!?§Ø;ëÿ§T¹?</text:span></text:p>
        <text:p text:style-name="P2"><text:span text:style-name="T1">PÙJ¸8ªè¯!?õÇ˜ÜXî·æ7øŠT,ŸÆ¼`?Œ¶yqñìŽS-ö?-C‘UðÅ¸3WÖÞ„W-8ã˜ÂSVÌç¯$¤$ Ý$8”„“œ@</text:span></text:p>
        <text:p text:style-name="P2"><text:span text:style-name="T1">_Û%?"õ³?Ï*fb?m%°É²‘Ïö(ÏôS€à"x#*;&gt;4[x:ì'Ð6ÚQ¾©ð]=ÚZ?ºÝcæ4úZ{??¿”I</text:span></text:p>
        <text:p text:style-name="P2"><text:span text:style-name="T1">Nh°ç¶t</text:span></text:p>
        <text:p text:style-name="P2"><text:span text:style-name="T1">šbõj­2Ö²¨'rj\':ëQ“’ûŒ™_º»ƒ|?&amp;ø·s¶:ÆR-Š­ƒþOÒ¸©5l®Ü™?¯¯ÊÜ?h?ÍÍµÆ\?ëª1/?PáªHÚàvEÃõG(TCóÃ8@ôJUÑÚ©èËØâ?i”óú×ˆ?ŽÞHÏAT?²­#õ·•??¼Ê[±‰žU???—xôÙæÝ°žÔE,sïQÍµÎÓðô¶›ù«?t¡Ë@É'?Ë©?Ü.E)/MÅ{‰ñ½ŠÔ8´?éà€Ñ?…§0(wàçM\•æ£ž?ch0¥—Q(ø§6~Ÿ»?¦ØK”nXá@¿ë˜žn?Ûé”ùt\íØ†Ej=é¢;¹B87Àgù?…ÂI<text:tab/>Û@F€®@?ƒYctqõ/ŽdÛrCìq!?¥4?IÕ×Z%?Hwx”T²?ˆO??ŽÏ7Ñ^Yrn$]•(lßbL"¦êè?\Y­?ªÛðÖï„IÁ¿b‚^”Ó³Ù×T¼.L?œŽô?kn'‚;:!G|`ƒc™Ð˜µâ[MödÏ1Äº??•„&lt;?×²Ñ^ƒ¶³???„`"?hÍ™?ÛQ˜êËT(ÿ-·¶þž›œG$ï•?ž?Jv Ï‚¿&gt;ÁÖKk2²¡+ò¶‚ñ{Oå%xçZP?”».akÔ?ÎèKGº}×J’†JÔ¹‡?Ž?X¿?Çù‚?€¼Ždèbè‰§LNA)þ{-8½ï?jµ?Ä/ JÈ=?ûÝÏ%U/—¨òƒB¼?›úØ0’t¡_Î2÷%–€*ä#©?ýŽ</text:span></text:p>
        <text:p text:style-name="P2"><text:span text:style-name="T1">rÅd?¤VN]Ùá#Ô?ãH(I??</text:span></text:p>
        <text:p text:style-name="P2"><text:span text:style-name="T1">á‘ËÈÿÔz¯?"¬éNA?4nŠ¸«_ÒRXA0#,3ãÕ}&lt;‚*mÈ"äY&gt;ý&lt;ü+PRÈv¬ƒ¹òP°oÊô?ÓÃ/?Ÿ¹  ´­??íV??Šè9“ÿ!é^&amp;øþ”Â Zºõ?£8k?ã—ýÊœzò¢ªæ&lt;&lt;,Ž8G;ó?(Ÿc</text:span></text:p>
        <text:p text:style-name="P2"><text:span text:style-name="T1">îºËI|XK·ØLYÂä‰î9&amp;§cMKÜÌÚÊŸv?ÙK¸®VÁ?Vµp?C×–ˆ?,É©&gt;8Æ€ˆ6E?oÔ;€¿¨0ïnd?å?Ûeæ</text:span></text:p>
        <text:p text:style-name="P2"><text:span text:style-name="T1">P?ÍTFñ;Ôéæ´¼H™¦i˜y"³F&amp;nç?p-©$z"^?¿Ê?ê&lt;ÀÓñspE?uo†tHÂ±ÐÝ?ƒt~lLÑ?&lt;Ñk-©z7…ž.w??ãƒ6¾&gt;ºór?R£õ”ÖüÜ‚Lf’*Á??»!8t=?#ÐÃô?Vú„¡ÁÆ?µTÔh~g¸þr&lt;&lt;ðÝÝ?K?Î÷ôï?_œñ?xªR[Ñwô¦?6À</text:span></text:p>
        <text:p text:style-name="P2"><text:span text:style-name="T1">?;Ë5T!MXÅ?</text:span></text:p>
        <text:p text:style-name="P2"><text:span text:style-name="T1">¾?‰AÈ¸Š?dƒÉÚÃ§?kÏCÃ1?‹8AŠ|ÊBxòlì?Ò?d÷®i¾?.œê?Ê£`ºªgˆsÃ¡åC r3äç™??†¡V?›6¯?Îêê‹IÆFÊ??^vÄsq;?ÝTFfƒ?ylÅt$¨jl[¹s¡F\ëÞ‡\B8y™ì?Ò?v¥ù»V×ªá‡«ý9qåj?RÚ²dÇ£</text:span></text:p>
        <text:p text:style-name="P2"><text:span text:style-name="T1">ˆWé”<text:tab/>æ?Q®ðÄf?º¢ãi@ý ÙÄ?6×„ì-n¡gÍŠü<text:tab/>ý·³|úûÚW”·ƒçæªúÛS•å™#ÍLªJ­?U"±7±§’Ùh$¬×¢ëò?Þ??`è‹Ò0ªïuêŽîUÿeþ{^¯&gt;2</text:span></text:p>
        <text:p text:style-name="P2"><text:span text:style-name="T1">èÈ³oZ@ž0</text:span></text:p>
        <text:p text:style-name="P2"><text:span text:style-name="T1">!</text:span></text:p>
        <text:p text:style-name="P2"><text:span text:style-name="T1">*Ê%¼ÕÜÜ?¶­ÌP—7‹&amp;§ü¸?&gt;Ó|¿þ*&gt;´S[C_Ü¼/ÐÈÇî1ìÞ¹?[t{Úô¢LÍµá$[™Ú?†×­ãJH??v?¦þ?Ïùî´ÈC½¿A`ƒ??UÞÞ¦CóüŠû¼„±ô.Í[H9_”?'%¹Œ?ÌWój½</text:span></text:p>
        <text:p text:style-name="P2"/>
        <text:p text:style-name="P2"><text:span text:style-name="T1">o{&lt;„ï{+ËëÚw¤†Ñú¦ÜYr©R²^´oO»</text:span></text:p>
        <text:p text:style-name="P2"><text:span text:style-name="T1">h?šÎ©&gt;ËÊj!Ü¼Þ£Ô‚?¶ÇéôØ3u`?ÃØ€óý¬Ö??ˆÅ?‹#Á?Œû'ì_</text:span></text:p>
        <text:p text:style-name="P2"><text:span text:style-name="T1">endstream</text:span></text:p>
        <text:p text:style-name="P2"><text:span text:style-name="T1">endobj</text:span></text:p>
        <text:p text:style-name="P2"><text:span text:style-name="T1">101 0 obj&lt;&lt;/Type/Page/Contents 103 0 R/CropBox[ 107.279999 90.720001 504 702.719971]/MediaBox[ 0 0 612 792]/Parent 877 0 R/Resources 102 0 R/Rotate 0/Thumb 686 0 R&gt;&gt;</text:span></text:p>
        <text:p text:style-name="P2"><text:span text:style-name="T1">endobj</text:span></text:p>
        <text:p text:style-name="P2"><text:span text:style-name="T1">102 0 obj&lt;&lt;/ExtGState&lt;&lt;/GS1 646 0 R&gt;&gt;/Font&lt;&lt;/F1 647 0 R/F2 648 0 R/F5 650 0 R&gt;&gt;/ProcSet[/PDF/Text]&gt;&gt;</text:span></text:p>
        <text:p text:style-name="P2"><text:span text:style-name="T1">endobj</text:span></text:p>
        <text:p text:style-name="P2"><text:span text:style-name="T1">103 0 obj&lt;&lt;/Filter/FlateDecode/Length 2318&gt;&gt;</text:span></text:p>
        <text:p text:style-name="P2"><text:span text:style-name="T1">stream</text:span></text:p>
        <text:p text:style-name="P2"><text:span text:style-name="T1">–Y_6!—`¬d^Õ4¡=˜??¦'{=Œjâ&amp;úe´±ªrüZ?D?A²þ\T¾þ]Lu±„ÀÀ4Nœ”ïz‡å/`¾ž?›·Áb'~ú¬»¦wÛ‚©¡~$?u•</text:span></text:p>
        <text:p text:style-name="P2"><text:span text:style-name="T1">V•??ƒ/?Dml…ã?ÝÓì~&amp;?c`yÚ?Ï±¬R0ç{?ƒÄ¼i¡ôüÊx±óƒN¸PE‡·rÊí·è??·?T£<text:tab/>»Ù!†‹/Þ¢-Ó¾ó3(_¨?É‚°çvžæ-`â?\™C'ìù?ð?</text:span></text:p>
        <text:p text:style-name="P2"><text:span text:style-name="T1">x?bÑ‹™ö0(½¶˜¯X¸ó?hb¾?ßë Â²¶<text:tab/>7)Ë€?Àèª“âËŠ?ét?¸\.Í:dÉ•ÝIÁ8¥eÁgy»\Å¢F¶:ºH8ÿ9›[qäëÙÝÓÉ=à²k£ò ˜sØ€ÈnÑÍ"}l?zó’/™ü¶o</text:span></text:p>
        <text:p text:style-name="P2"><text:span text:style-name="T1">?µ‡dÉ½<text:tab/>‡ëþ“ ªW?èô‹¡°F¤jŠ‰wË². #•??ls…BÁ’(ÖtËJÈ4?EæÒÝ÷¦ÊwŒ?0¾?k"??gð+Ê2lþ?«Ìÿ„$ôéÑ¯/Àl;6¯úú²€ŸV„ôMj?…Çg?µ?0Sq¤€?aiä%§òB•U·G0úhÃ°Ø¤{?€£?8£Š(—žÃ?jµJÓ¼_gJ¿ç{rÆÁÀcZf|xR|?Æ«ÉM’béGC \“gÕþ·p?›#$Ò?‘ÔYîw·MO`T1???ý–²2—™ž??í,[ûy?;å?µz"!¶™”O)¼¿¸¼úç?VÃQÑœÍ?c??—ö‰kG9Xä•?T¼?÷‘O“0Áp¢ÓÔcUÜ¸</text:span></text:p>
        <text:p text:style-name="P2"><text:span text:style-name="T1">gŽ©nÒ¬qtì??¥ùx¦ö.1?ÅF”à;-á‡™¦[^ñtO0?F</text:span></text:p>
        <text:p text:style-name="P2"><text:span text:style-name="T1">íYôñÑþŠß"ûú–÷4|.?Áh®?©u½fre&amp;‰(}ÀQ÷Ý­¸³?ü4ô«(SX(?8Û§Á9î‘Aþ??Á8??à3~¦‚&lt;?`Å³õ¶4JžŸÁ?@ýŠ‰Ö¼KeÓ0Ëƒ³ÑM-·Eñ&gt;”ìçóó¦CF“|?¯¶?þ?ËÏ?qm}Ö¤_F%-?ÉîÙoü‡¤­XPÜ?YF8°a?3?¨?˜îAÆŠ4£«—&lt;C?Ÿ]ƒ­éd6``µ=? Â6Ä n</text:span></text:p>
        <text:p text:style-name="P2"><text:span text:style-name="T1">†¤°¨Õ‰?ë’æ›¢·:?Ãj_hÓà©«¨3}?¨$ø&amp;˜JWÿ—?imÒEÁ|ÀÏC-!¾£?YÇ:KBŠ?¬õ?gÎ&gt;‚¦Z¤…óÿ6÷_&gt;-âÖã|t*Í„|íg9?ÒÂP…Èo´Ý¤ã¦Nl½:®?Óx±Ú¶‰¬§JT¼Ë¾iÖèr\$èÛšh?£Ø?´&lt;ÌÍûM¡ò«/%4‰ªÚ;D:Ó]ˆLQé)&amp;îHºEÍ!ôn?ðÙæ4Ý? ’K+èHo­·??äüÐb:·À™«ë?+‹ÄLò@âŸ^9! ñR?ƒˆ‹4=§ê&lt;?„¶ôø?”(«ò</text:span></text:p>
        <text:p text:style-name="P2"><text:span text:style-name="T1">–SQ$ÞEˆì</text:span></text:p>
        <text:p text:style-name="P2"><text:span text:style-name="T1">Ê,bW??Y</text:span></text:p>
        <text:p text:style-name="P2"><text:span text:style-name="T1">›@??‰?2šôomñ÷ãBîsðjžá??2y´?—:üðâ–Òé(??(Ïˆ6Vkš½I&amp;Š·?¤XC?,¡š7:(-?–4[Þ?Îð?‚Èõ›Pä?»S‚,›pçã%9‰XŒ¥È?‹ß¼à[Í?Ó¯ñþ˜</text:span></text:p>
        <text:p text:style-name="P2"><text:span text:style-name="T1">S]N¤Ô?Ï</text:span></text:p>
        <text:p text:style-name="P2"><text:span text:style-name="T1">Zë9Â í‰ð&amp;j„?Q9Úb)³ÚÕÿ1?dÇiíª¦òVÌ„½@›ü}Võj”Ûdã!ôÞµ"º?²Ûé½ôÄAô¥øa0³î¸ŽGžxµö?QÕ~–Ää×¿¶$^Ÿ›À.½”?z÷—?Àà6pX?B‡?XwÎá??’?„?;þW?àà»AŽˆHÀ4£æRDF[O¹??¯æ?"ƒ?0p„ÛÙóÅ™Ü$’7~J+dëÅfåbßõuïó¾‹ó·êIyBûc??ƒ$#Nm?ñ</text:span></text:p>
        <text:p text:style-name="P2"><text:span text:style-name="T1">VÍêò?Ù°bC’˜x5Æ\»ÉÒ½ÀÐç?’n?êXY¥?Ðtn<text:tab/>Ÿ?LÄ=??©#„b§?M’??jiÅ¦Û|?çZ˜z½õË­”o3°ú?ÓØ?F„ÄB'E‡Š¶@+?ŒAX?aU^°`V)º?¼úû8Øïä?«?~Ü{_•Ø?Ô? kk%âÃn.+<text:tab/>?? ?Qè_žY”êR?Â¹äô¦Å&lt;?œežPû¸Užëx•·™\¤ÿ?¼ê7–š?¶CØ%u5Ûai²ñ»«Ãæ¤??!kÄ·.‚?¯?QŠƒ~n6¾R?`¹?wX?ÁEÎHŠº—±&gt;Ú£?ð„â‡b9œQØÁƒ÷Ùt</text:span></text:p>
        <text:p text:style-name="P2"><text:span text:style-name="T1">mÈnèã×@?Õ?vP&amp;3×l%QÀJ(ì²çKA‡Ë#Qƒ?uÇÂ?i¸Ñf?“1Úƒ«!Ð™CW1=^0ëVy=Ä1û;}5?Iƒödº¿Ý¢»´c+¬£Œ‘î×H`˜LÝ?’â5£-KåS¿@|Úbžb¢Ë¿}&gt;\¹t"IÙKÃÂ.Zõî'?Ì#?²ÑµŒ2z (ì1<text:tab/>ˆI^&amp;Ø</text:span></text:p>
        <text:p text:style-name="P2"><text:span text:style-name="T1">°(|äVÉËÚ&gt;£Ë?ûÆx™Û?*?ÂW?€e?ŠYæU</text:span></text:p>
        <text:p text:style-name="P2"><text:span text:style-name="T1">š£í‡¡4í’’ïR+´“k?’þ2ž(?›?3?ôÒ8ÖÚ¼X?¬?)®Fj¼Ùú“£?.8?ÉÜ~?¸?À"/éã¨y°¼/3“öo`s?½ ¸­??ñ<text:tab/>ù6???]<text:tab/>ÁìiEÂ?bA ¥M[&gt;¨EÈñ2Å¤_EÆ;j?</text:span></text:p>
        <text:p text:style-name="P2"><text:span text:style-name="T1">.ŠêÔÃüLE@M]·x8î<text:tab/>gAÇt“¥›??jµ‰?àÔ„âõ„ÂoKnU¾Çor‚ük?</text:span></text:p>
        <text:p text:style-name="P2"><text:span text:style-name="T1">ç¯ŒÎ?¯n}ë¢Ò:ž]µÍ?¬¬'Ú²6‘"¬2?'®¢÷ºev”A&amp;"dTè /&amp;5?P?yÔaèXŠg}¨¬ªéùÑnkãÏc‘]p?Ú?ëX?Ú`šuÃ?~</text:span></text:p>
        <text:p text:style-name="P2"><text:span text:style-name="T1">5h+ÍÔ?«ò?#-ë±ªI»?ÔŒ5«7¬’ì‚¬ÕPMTùwQ? Êƒ°÷u¶¬dPº1?1Å°?óé{ÎâŒ?Ð?ä?7&gt;ˆæÇ”º0‹­ÌaðrV????9 ™ŸW2ûŠZªÇVk?åÛ?àTø!¥ÉYò:¥äM¹®Û#?¸¯ÌôÁR&gt;÷¡–É ÿlj¢zjr¡çN÷“¦??½?8??p?û?€wŽeë¥vãe9? ™Óx?ÐÏú§w¦3WhÕEÉéT­?‡ë‰d¹•9¤dkAPÙè~?º(?ÿêP]ÌHËðö1ð??Ä «+ l??¶q-’ †‚?ÛPZ¼</text:span></text:p>
        <text:p text:style-name="P2"><text:span text:style-name="T1">endstream</text:span></text:p>
        <text:p text:style-name="P2"><text:span text:style-name="T1">endobj</text:span></text:p>
        <text:p text:style-name="P2"><text:span text:style-name="T1">104 0 obj&lt;&lt;/Type/Page/Contents 106 0 R/CropBox[ 107.279999 90.720001 504 702.719971]/MediaBox[ 0 0 612 792]/Parent 877 0 R/Resources 105 0 R/Rotate 0/Thumb 687 0 R&gt;&gt;</text:span></text:p>
        <text:p text:style-name="P2"><text:span text:style-name="T1">endobj</text:span></text:p>
        <text:p text:style-name="P2"><text:span text:style-name="T1">105 0 obj&lt;&lt;/ExtGState&lt;&lt;/GS1 646 0 R&gt;&gt;/Font&lt;&lt;/F2 648 0 R/F5 650 0 R&gt;&gt;/ProcSet[/PDF/Text]&gt;&gt;</text:span></text:p>
        <text:p text:style-name="P2"><text:span text:style-name="T1">endobj</text:span></text:p>
        <text:p text:style-name="P2"><text:span text:style-name="T1">106 0 obj&lt;&lt;/Filter/FlateDecode/Length 2456&gt;&gt;</text:span></text:p>
        <text:p text:style-name="P2"><text:span text:style-name="T1">stream</text:span></text:p>
        <text:p text:style-name="P2"><text:span text:style-name="T1">2¬ÙÇÅ'~ž</text:span></text:p>
        <text:p text:style-name="P2"><text:span text:style-name="T1">c½?wó?B?ò¦‹ú&gt;»Ûn7„?¸N¼ð?iÜÇR<text:tab/>KŒëí¶¢Sö»f¹¦º°])ëV?´l×)déçÚ£F§xþ,?"ÞÇC“ûõèÚÀzXÑçlJèÊéŠÈ&gt;\Íiýœ&amp;yr?TeÀ*Ô­¹!$á,•?‘Õö?BS'M;Ï¦èµ‹—+áEK?”È&lt;|™ïåð1Iò?l?Wjn–²Da½Zò</text:span></text:p>
        <text:p text:style-name="P2"><text:span text:style-name="T1">šë%È„\ëõ•? ò³›™\ç?Ú¯_Lù;/í¸þ?Ò¸n‘×Uo4µ)+j?B*^Üà#-¡zT?ã¼›Í?Ê?þõu.$vÈâÿ•?qçÇ7?üîáæ5—ûB†kó„LCÁŸhq¾Áá†gu??CBé›DwÐ?™sµ^¥ïû¼?Ü)—Ùïð?‘¯$r?ž©Í6Øõ˜`Øe¾ržÕÛ2ø?hež½È“gç?·Âþ?ûŽŽ®sy')½Èü±§Í?®?F3?Ç‰®’*nvs…Vç¤º%_;</text:span></text:p>
        <text:p text:style-name="P2"><text:span text:style-name="T1">C¸G¬²ì‰ðæj0Z?{~?bÌ|ß„ÞøÇüÉgN›Âè„ßÑŽ??Â/ãu?Í?øŒ¯-?d/FLf¤T?|?§ã?þhr`??ÿ9n?ÑÉJ³=²&gt;?-2×V˜çŠoÂu¨½´AJXŽ?…ÀSy´bÖ&gt;ûs=\J‡ÒÖÏ9!D¸ÓÄ?Cª?J?G?ò›’¦ð)J–?Mñ?›™î”Z</text:span></text:p>
        <text:p text:style-name="P2"><text:span text:style-name="T1">?««Ô¡|ø&lt;gPŸ#?¬Š¸Jl£éÐQ".?=£?;qã</text:span></text:p>
        <text:p text:style-name="P2"><text:span text:style-name="T1">ÿ"|Í?T</text:span></text:p>
        <text:p text:style-name="P2"><text:span text:style-name="T1">„ŽaÄ?¹À‰eY¡k.”ú"lTùy?2?¢ÂY?âŸiX[-|oÞAô‹«x*Á&gt;6¤dÙX?´ØhRºW’|&amp;?År?ßo</text:span></text:p>
        <text:p text:style-name="P2"><text:span text:style-name="T1">ú'­C5-šá³ÛÀâÎ7ktj»Ò›XÏ)@ Aª‰;bë0?maþR5öPÙ¦´Q†R±Ä?ª?Ä?;b?/#˜*ZR á,N‘a‡äÂ? ½Ýmm/Q_ÁiPXH?«ê½¼T#ë{4-ˆ«Ô?ýÐxô?GÖwï¤î·ÉW„ivÝêx\ÇÁò‚ ¡<text:tab/>8ù;fòd&amp;’Ö'è÷Ï¼ûG?Ä³ß}Íy{@Õšƒ–?GE(ï½@L´3°‡´·Ü•[«y4€Þ?®í¡?Ë</text:span></text:p>
        <text:p text:style-name="P2"><text:span text:style-name="T1">åžÈeV?{W?æ‹“=õ®qm³Ê”c¹ÍF(IÖÓ"´B›ŸÀNªß³Ò“?ë?ð8tâ»¹ÝÜ?Ë?si*•7·ÚSÚ¾H??i£µ§Û5DÅŸ‘ÇBÔ2Yðç§œ)x%~ÂÓšÊ0Y|„?p¶Xe=É‹F&gt;9Îü44úûŽ™ ü˜¿u{cä¡V?Ù‡Ç¬Ë}±t|Ê£‚ó‹”ÁŸð?mâ?ÃìÄ»k?ãuY?vÅ®]®üôNáÉþ#L‚F9Æ?'Žd›§çÀ­?ZÆ‡g?“Óòò•%×+PW´`9¢‰!`L…7‡ÄFà‘?‡RÂ?ËÐ€íŽ‡Ù?à¶ÕÔÄŒ?Û˜;ñ¸ï*8üHŸ?Ï?„}W0dÙNé}?.n˜xÿU</text:span></text:p>
        <text:p text:style-name="P2"><text:span text:style-name="T1">?GX??0dN?$?Þô…Ž+4?x?ƒÍ‰­?hL?Ò??04¹á:?Š.?»Ù?l›Ô þR·dBy§ŒÀ’«?z<text:tab/>4Œˆ¢‚,½&lt;2zÍ?™ƒ5±Û+÷3“×6&gt;mú‡ˆ'µÞ…ÄÞõ·ð­3Ü"}`)?Wá?ÔœÜ¢?®Î£Øß?Ï=“_~°òN</text:span></text:p>
        <text:p text:style-name="P2"><text:span text:style-name="T1">?gÊ~ë¹?;½÷ÿmŽrªà~˜¦tïõPÂ¯?åRPuG¦Ÿð</text:span></text:p>
        <text:p text:style-name="P1"><text:span text:style-name="T1"/></text:p>
        <text:p text:style-name="P2"><text:span text:style-name="T1">?B\<text:tab/>§&amp;u ?`#ø¥LÇX?8?=jÛ&amp;?&lt;~‘48ÃÑÎøÐÙ™ðd²ÒÈÓE?á?¡ŠâIú?·Ç{†ç3ö¶ÍwT$¾®@›6ü?ReT—2Î÷?AÈÿQÚ‡uF z­?¹kí ??y¬±?³ÄPIwyqÄ?H¦ŸÑV«? }€™y?þoÉ=m?ñ)h T‰AQ´S†*¬ñzv?ÞÒ?ó§QûäV=µ55'ÜN?o©.2†gÃý?ÐRŠªòßÎ¤á…:?pŠ'1ËÏæ"RxC ,€·Q&lt;¬]Ùè¸ƒŠð?Þ??QãÉ©ì?+7Ú@DGr?4p½Úxz*m®2ÊREÎSÙ³™??6Y?Ãð|Êwf?‘ï#KÁø…c?#ê9Œ?.²ÍÙ?íj!Æ÷¶ê:Øø[Ž±Ëþ"uRôþ4œûüß?ÏÞ²“!–?X¥ |×’R¼Æý?y®Ð&gt;?2Å5??™?¤ÃÄÝuµûqæ?b!Éa¹ì¼ ¾ßúvÍ?¶?±äØ—[LÍ^ò˜Ö°õFq¹g‚‚äð‰?™AÉYÀË·&lt;?ÛÖë:Ê`ƒ|¸E¯"Ç1•¬ðåA#`‡ÈÛwì·¨NàB¢±?Ï[îð?0î¨³ŽÅÕoTö-@nöY‘ôRL¤dj?ÂV˜¥»ÏÓF‘êÀì”û9?’+&gt;Î?/¶"?ÌÅê‡?¶íÇ“0Ö&lt;??ÝÒÂÂ?ùþðÀ…×‚î`Ê\Œ99œYÁíÄ³?cc?ŒtÂ‹?úkj¿ñ²^iÁ^;q?1Cä˜1íÄZN‰u?‰|¤üÉ2‰6WLŸGÊŠ]Ò™¦“VÏ2?t-7‰C·g? ³JÊä¢sÉù‘‰f~C‰^íBD<text:tab/>&gt;ˆÌuèP«÷ÀP?œ-T‡_C}AÍ!|jú­Æz?’’uÆ?(¥2,·8=…?í—Æp?$Û#.²Ì›c\»?ˆM?±lÊÉ?©›¡~,r?›¨?Ag“ößtZVSP?19±š¤œ»Ö}</text:span></text:p>
        <text:p text:style-name="P2"><text:span text:style-name="T1">Q?üÑ2½7ZVìôÖøÂqéRÔõ"3è&gt;?º?ðÝr³¶vHç’bOÇuÑÛ?]Ìó²‰%®êß??Š}#?^©9­?¸?•š?¤:ˆ~ü‘ñÁ£ö£ç¹?}S@</text:span></text:p>
        <text:p text:style-name="P2"><text:span text:style-name="T1">Ëðë ”µL»ES]a&gt;?9§ˆ-Õc¼f'G+?·Í«m?<text:tab/>?ÆOò§È?&lt;:&lt;-¨ÏÙêI H|f—Š”¥=ö‚?Ž£ Ã`bá#€ñpe”ÏW?J?Ä±TÎ„sLí? ‡Žó??ëOœd»ô›»i?ðÊÇ\i@»gñjU8¢¨fï¤|à@MöOWÝ(û6</text:span></text:p>
        <text:p text:style-name="P2"><text:span text:style-name="T1">-"F</text:span></text:p>
        <text:p text:style-name="P2"><text:span text:style-name="T1">ƒî¼?</text:span></text:p>
        <text:p text:style-name="P2"><text:span text:style-name="T1">I^ãïmïeÂý&lt;3O…le-áM?[‡?áb×Í+ßNo²oSš??šŸ—ÄtÖR§ÄF–96^??œ‡]ÄÙe?Ïç«eBN?O#<text:tab/>s‚?ä?´?Qc†ô Z</text:span></text:p>
        <text:p text:style-name="P2"><text:span text:style-name="T1">Žæ?P·¯¯Áp*’????Šœ?!®¶8'NìÑ?f?d?Ã?TÎMSXü!&amp;í1ÖÆ° ºý!\NÒ;Ï²ŸžùBi…z?l[S$¡ËDR?ò?”ý½?ï«vº»kqc[LkLe</text:span></text:p>
        <text:p text:style-name="P2"><text:span text:style-name="T1">öøzæO|ëŒF^ˆè6ÇHD7þ]\ªqÊ`I¡¿¡Ë%¨bm:EÍté1</text:span></text:p>
        <text:p text:style-name="P2"><text:span text:style-name="T1">endstream</text:span></text:p>
        <text:p text:style-name="P2"><text:span text:style-name="T1">endobj</text:span></text:p>
        <text:p text:style-name="P2"><text:span text:style-name="T1">107 0 obj&lt;&lt;/Type/Page/Contents 109 0 R/CropBox[ 107.279999 90.720001 504 702.719971]/MediaBox[ 0 0 612 792]/Parent 877 0 R/Resources 108 0 R/Rotate 0/Thumb 688 0 R&gt;&gt;</text:span></text:p>
        <text:p text:style-name="P2"><text:span text:style-name="T1">endobj</text:span></text:p>
        <text:p text:style-name="P2"><text:span text:style-name="T1">108 0 obj&lt;&lt;/ExtGState&lt;&lt;/GS1 646 0 R&gt;&gt;/Font&lt;&lt;/F1 647 0 R/F2 648 0 R/F5 650 0 R&gt;&gt;/ProcSet[/PDF/Text]&gt;&gt;</text:span></text:p>
        <text:p text:style-name="P2"><text:span text:style-name="T1">endobj</text:span></text:p>
        <text:p text:style-name="P2"><text:span text:style-name="T1">109 0 obj&lt;&lt;/Filter/FlateDecode/Length 2320&gt;&gt;</text:span></text:p>
        <text:p text:style-name="P2"><text:span text:style-name="T1">stream</text:span></text:p>
        <text:p text:style-name="P2"><text:span text:style-name="T1">rvN¢’ÍŠMÌ‚1bwºÜ³ÑÊžãGEÊž?Èqp³Æ¹CO‹;¶S?Áõ}ƒÑ?.cxÃ" ´È©S_?úó¥#\?À‡6}1qX*æžFý1»?Ã4?¬G$9°±9Q?*:YT??´]©µþŽH—Y;?¾ð?xY¦?›f£ï1öË‹?±WÎ?ÀŽïk/¬&lt;?'Å†bõ?&amp;ž‘³‹.</text:span></text:p>
        <text:p text:style-name="P2"><text:span text:style-name="T1">!?@<text:tab/>õ</text:span></text:p>
        <text:p text:style-name="P2"><text:span text:style-name="T1"> ?z“aQ±dÝ?ë?»•—'”)ŒÚü€×O¦Š¢ø¡#‚3º©ÇyQ7,z??øØ(ñÒ?ÞL?bb?8¯âª­?¹¾.}&gt;ƒmð?ÝK‘fËŸÈ+%iqX7Û1zûøð0¥iÌüh¥öCÇI³0Í?¥_?|]B?ÎN7Xê†všøÌèný</text:span></text:p>
        <text:p text:style-name="P2"><text:span text:style-name="T1">}¨˜«”gê‡/÷?¯XÂ½¶?ÈÎ½œx½Ée ??Pì„«ó½Xå”žä?×²ýï^)kØÕ/êæ?ü?õˆÚ· ¨</text:span></text:p>
        <text:p text:style-name="P2"><text:span text:style-name="T1">C?w??á¾caŠ³rí?PÝÚ2N¤ûK¾Ø÷µË˜‘?N??¾!ß^´?"ÒÇÚÃ?ôg¶É°`Å¸§uŠ‹µ</text:span></text:p>
        <text:p text:style-name="P2"><text:span text:style-name="T1">#¡jÍûÏO‰çTÿÉÀsª?dù¶[ô8?$??¥?Y·†-ò®Ž6qÃ–¢(þkåXc?~??eÖð¿0D$Ù€¶jôn´»,“B#oÃð):Åˆ</text:span></text:p>
        <text:p text:style-name="P2"><text:span text:style-name="T1">fX=¯F1½ê?Œµ%þ½ú ?&amp;cgøEÍ?P=v?Æ;(?Öª??G{ª’Œ,‹ö?ªóù/ó?­ñ÷Æ4U#&gt;±Û“þèòwóVw'</text:span></text:p>
        <text:p text:style-name="P2"><text:span text:style-name="T1">ª¡9éªßç[}F¸q“8•7?«d81¯ô{ñ‚Y¢¾ø•”D®š´‰(á}†CB</text:span></text:p>
        <text:p text:style-name="P2"><text:span text:style-name="T1">DÒ:?¸??"lª÷=êì&lt;çŸÙ…2HŸ?øZˆyÂ‚_hžän?¾@%¯´ì?æ&gt;Ì?y?ç~?ÕI×øÁ–<text:tab/>ï\E8“?,?b.Kž#*©±n×@7Ü?8Ÿkv®û?\8F2-0»U›¼Ñ??Ú;` !WêTó$ ²v#OÚ??€ÿ“i?ÄVÄÄ}˜„µ¡r²ý¿YÉ^ê¤k?"ÿ†CG[âðuDÌ?¶Y¤2Ö—“M¼/a—?¯çqW</text:span></text:p>
        <text:p text:style-name="P2"><text:span text:style-name="T1">?¯?xÌÎ?»L}Â?hW†÷—Œ:?ôG-¡Ã³©?"˜·øŽ?MŸ%…×ZkôHÔ?ˆáï «É…¿gÏÒÄ¼YµHl/?ºÞ/Èw?ÅMà¼?»Š±?„˜yß¢????•¥??Ò•33®Èyœ¼¶ø+b?Œã—á6§?ÎÌö™?÷ÀY?(d,Ë1:øÖ’:öÑcç”œ{ü1ÊgË=?‡Æ%?º?¥?paa!3óU1/ÈÜãÕ¡âL*k°nî&lt;D³(ååà¸Üñ6#9mÑžm»?5Ù?¦Uä?#?Æ!R\òÏH(D/mgOq­Y)~.Åi°‘éÛØ*†?ç|„ò?˜?t&lt;E??$.Ú„Üœ w“?çžvë¨²Ò&amp;ö—??¢?øôa*é’X??Ö?òólê Ï®ø?…’ˆÔ<text:tab/>?µƒ?iE´?b½Û?â?Æ2lÄbWG?gîðPÁM?äe…JÅNiL</text:span></text:p>
        <text:p text:style-name="P2"><text:span text:style-name="T1">f</text:span></text:p>
        <text:p text:style-name="P2"><text:span text:style-name="T1">Zðë’???</text:span></text:p>
        <text:p text:style-name="P2"><text:span text:style-name="T1">Pf0[]E”àåæ°ü5ÛÛˆA</text:span></text:p>
        <text:p text:style-name="P2"><text:span text:style-name="T1">B?°Â­?)?ò®nüîmƒ’v?·¸ãk®&lt;0'dG‚¯.F?4šª</text:span></text:p>
        <text:p text:style-name="P2"><text:span text:style-name="T1">’WÈÉ?‹?¿¢»¬kµÛËÎ¹³óóì“®‚]D„uôâŽA‚ù?:</text:span></text:p>
        <text:p text:style-name="P2"><text:span text:style-name="T1">¨)?ã)¿Û?nÒ…Ïh9`?z&gt;0,&gt;­—ýQÂ?ì¯ïwd??-,ûÅì´?`õ?’peàè3Y’?,X’H·ññ”?ä±M–??&lt;š?î@o(&gt;Yd?`?—˜?€-º&amp;T0Gè‰¢¦Ú?÷$?!??ùn'ÙV)¤°Y!IL…!uß?Ä“d‘LD¾‚Žç)Õ”ß{bŸ²[—_")?´œ_$Þ‘—@Ò3"??Ñ‰uúçåèî˜Ý?]??¢$Köîx~N™Î²"ÚY(»?3??</text:span></text:p>
        <text:p text:style-name="P2"><text:span text:style-name="T1">9?0?¤D?ääÔlÌl3,?ìŽ?Å¢^øy</text:span></text:p>
        <text:p text:style-name="P2"><text:span text:style-name="T1">Šç?ÔŠI?(„?–´Ri&lt;?9c¹?ƒÍÉ!;&gt;úLñÜ‡¼?h?Ô9²P˜Zžžè?MÕÒïiBe7’¬Àr‰Û Þµóí6VPä@)?×áÅÉaÍ?‹f8›E«?P,±ô÷?ø½‚?û?ÍÉ»Ë|ˆ··)ÎE…¸½Å&amp;È)Ý7çX/6ÔZíÈ±À²ò?èö?ß?~€@a’ÿZ“•–'ÍN?³—s?¢dÈêúlüt4ÊÃ*1?û¦¸?È1ü·};ADöÂÄyÈ?5ù6GàNw÷Ë_œnÃ?©ê¢˜?\?.b?“<text:tab/>p:j‚‹‡WB?+k{Ú,#‚ÁÊ?ð?ðŸ?l´'?íB?~†0éÉóh½¿­#7N%ãéþ½ ?«?úAh‰\?.F`¤Æª:æxgìiF‚zƒ&gt;t.%????-Õ²›ª…cSîdK½«âÄC²Jg×9—ß??KQ´)Aw®</text:span></text:p>
        <text:p text:style-name="P2"><text:span text:style-name="T1">Ë?î×k+a‹?Ê‡</text:span></text:p>
        <text:p text:style-name="P2"><text:span text:style-name="T1">åE#âŒÜ¾Ç$}åAÇcN?„??ª+?B²J³hp…k?ŒîSH0Ð?FVÇ?b²œÞø¸Ø<text:tab/>N(?íÓ‰vŒ?³Ù‘0Z`§?4:_whèýÌ‚?¨ÎÚf›FY?’ùy ÿ&amp;n:ûG‹µ??‹??£iÆo%û·¨éxêÔƒ÷?%ÑÍ&amp;‚?/Ê??U¡á$+d+‡ì?Á Õ*?</text:span></text:p>
        <text:p text:style-name="P2"><text:span text:style-name="T1">($Þlç§Çê</text:span></text:p>
        <text:p text:style-name="P2"><text:span text:style-name="T1">&gt;ÌmrsVr[uf?ið?Ýtï‡É-?yç'Sô?Yí!…÷ñÛìðy­éèužjZF˜?</text:span></text:p>
        <text:p text:style-name="P2"><text:span text:style-name="T1">_‚Š‰I^;&gt;???<text:tab/>/¯µ“RP¿‰O•xE,?0ªßú]˜¿zª˜D’y—Dà3š™JfR?à¹*óßRÞ?’ ?Š¯}?°çýT\Ë ¦QŒM¤Å<text:tab/>ÑrÚ?*ï¾;êž*×¦f¤éŽò%ƒ£?cš«û§´­’P¹2ô°7?kËÛ³UØÅ!¸–æ‘›Ð.ÊÕ¤F&gt;Ñs´UÐ:œTL½Ü?Bäô@É'·x«foó5eýAEªcp(ëúŒ"¯åÄ¼À}êŒèå]õèÍ€?QÉõÃª?š?U)¸.–×ø„þ?</text:span></text:p>
        <text:p text:style-name="P2"><text:span text:style-name="T1">ý:SAˆò/BíË0¢ÿ1?eB®Ë8ŸD¡º›?RO}§EÐr“Œ}HnYÕïL?˜</text:span></text:p>
        <text:p text:style-name="P2"><text:span text:style-name="T1">=</text:span></text:p>
        <text:p text:style-name="P2"><text:span text:style-name="T1">{äåñ?õC½&lt;3ý°:ú‰?<text:tab/>³ø?òs"M1ïeSÕ §/`?ø</text:span></text:p>
        <text:p text:style-name="P2"><text:span text:style-name="T1">endstream</text:span></text:p>
        <text:p text:style-name="P2"><text:span text:style-name="T1">endobj</text:span></text:p>
        <text:p text:style-name="P2"><text:span text:style-name="T1">110 0 obj&lt;&lt;/Type/Page/Contents 112 0 R/CropBox[ 107.279999 90.720001 504 702.719971]/MediaBox[ 0 0 612 792]/Parent 878 0 R/Resources 111 0 R/Rotate 0/Thumb 689 0 R&gt;&gt;</text:span></text:p>
        <text:p text:style-name="P2"><text:span text:style-name="T1">endobj</text:span></text:p>
        <text:p text:style-name="P2"><text:span text:style-name="T1">111 0 obj&lt;&lt;/ExtGState&lt;&lt;/GS1 646 0 R&gt;&gt;/Font&lt;&lt;/F2 648 0 R/F5 650 0 R&gt;&gt;/ProcSet[/PDF/Text]&gt;&gt;</text:span></text:p>
        <text:p text:style-name="P2"><text:span text:style-name="T1">endobj</text:span></text:p>
        <text:p text:style-name="P2"><text:span text:style-name="T1">112 0 obj&lt;&lt;/Filter/FlateDecode/Length 2376&gt;&gt;</text:span></text:p>
        <text:p text:style-name="P2"><text:span text:style-name="T1">stream</text:span></text:p>
        <text:p text:style-name="P2"><text:span text:style-name="T1">HÍÙñD2Äã§HA¸:Ý?qÉÇÛP×I#:Q.ö+äŒIS?¯Ó|%ZÏ*†ë‘‚ŠÜ??S?žá¾?»?í&amp;?š»ó?ÞéÊøBm›©PMXH?Î]äIùPãŠ?ƒA¯7âl¢­|h¥…®N?“d³ÞÙY}PäA?Ú)u— Æ]Q­ì³¾³¬œ`´ß?ƒ‚ÕŽØúý¸À’•?Ü$æ¬»ò7å1ý?í˜É,¤?n`?‰¹?ô?ünwð»Ks‰Ñ,a5ã¼</text:span></text:p>
        <text:p text:style-name="P2"><text:span text:style-name="T1">­ý?T?Ö8¯¢3ÀÕ‰?6’9¶?_*½£+YsxÑä?œGÜÇDØøÜwÀG?F_#nÔ¶(?‰áRÇaÄà??2«ø»‘ƒq?GÍ<text:tab/>6´9Û¤ˆö2?³N?å8?ÉVRJißŠ.B¬`Ö7/ÈMœÔU?”Ó+O@?âc– ÌmeÅ§Ž¥?¶¾å?Q ûeÎž§…Âkb˜˜™²O?ØÙa?Á´N@Ý=èq?b©¶???.ØA°uv šf&lt;?NÉ</text:span></text:p>
        <text:p text:style-name="P2"><text:span text:style-name="T1">/É]¹væŒ?ª–+±Kü~5WOD¬uöm?iÀäVX™ç:º&gt;$*Ÿ?‰?</text:span></text:p>
        <text:p text:style-name="P2"><text:span text:style-name="T1">u"#¹4!N</text:span></text:p>
        <text:p text:style-name="P2"><text:span text:style-name="T1">bÎëÆ×?ÌÚßd»Uu??ít?‹±˜P?„¯?wÃù‚îìr(¾&lt;†÷©º?á??Æü‹{+å?d?/FZ¢f­QRŽˆ</text:span></text:p>
        <text:p text:style-name="P2"><text:span text:style-name="T1">*j«õ?N%‚?C÷·</text:span></text:p>
        <text:p text:style-name="P2"><text:span text:style-name="T1">­s×1„ò—ï2ÂÇ??1ÿz¤øæ—¹Ý—?v6??lÝÍ?Ü/?VMaÖ§[gã™Š°wB|¾«K€šLUl(4?l²Nê¾?:ÎØ8ïcÐí°‹VSÆuyÑÊ¡º%õ–•?+ºì†ö¾´®W&lt;4#¡üe–‹Ê›ªž€±&lt;à??|·ÞˆA'}9?eç„¼+?Ø©HwDœR'k»åÏ—÷\bã èŽÍØáÜÃÝ?«½ðÆã1W¹èOÞY?S?üFÁ—(BDùA*ÆÜ*Æ+fH?ç`o¦Ù~€¢ƒˆ?ëEMœ?ÁÃ*Ÿd¾£Ü?ÿ¡¯_<text:tab/>nÊ"&lt;%Šq"Í×xë¦¦Z`Ù-Ä<text:tab/>E:“P?+h“‚¯¼«RI?bh¯|¦¡¨ÓÖ@.'r—æl</text:span></text:p>
        <text:p text:style-name="P2"><text:span text:style-name="T1">Û¤ñ</text:span></text:p>
        <text:p text:style-name="P2"><text:span text:style-name="T1">ˆ?Õ‚0ó±</text:span></text:p>
        <text:p text:style-name="P2"><text:span text:style-name="T1">+4?ôIÍ£¿Ë5æÐÜ??Ã4W3~=ˆV”oÖ;wšk2†¯?ŠIµç?üÇHÅœWm°ºŠI?a9„Â?™EÈ2Õ¥@õïÙ$/aóÝŒ??I=?¡TûëË?2Jjfj«;Z{×8ë€Â??ÊÇ?»æÏˆô~;uP?þ?nò&lt;2[®ŒÏÑæé¨£6RZLà‘Çéa:A++?eÜ’?¬Jÿr?Éë®À?6Ã?-(Y/K­\—`pÌÁa“oúdxùY/‰Ê2›¬G2»ò&amp;áˆŠW²H?f­®ñëbêÚI?ÉvC$-Å.ý|ˆ©5?…lÆ„Ï‡Ž/\ÊVüøº™­ú?·ÀÂß•pŒ•?°??ŽfÒí‰¹ïÕb¢†?ú??ß‡|oš|Tt&lt;.&gt;v0"?‡?®i?p$ÃöŽMU•œ²»Ò¸?Ž8Ë¼9/CIÔ7˜Ê&amp;æA?Vã­?Ñ˜HZ ¡a&gt;:?Þit€G†·C9rãrÄ¦"4kÎ?A±™?NÕ×Kuè„·3Nr×?º—„\?#¢æhH²¾ÕSKÐðç¼?+âc&lt;Å]ìþé?À¡³“FWCIY}o@¤A…@OT“?Èøø?.w/€´?9'?Áöœ%‡×.:U¦µÔcz˜?Y_bwS²?z†?ït¾‘ê¨Yý8Ë…ùR?W?Îó@Kd±‡p½?_&gt;?ŠO?­ ??Ú+=$å1?Ú$è1?</text:span></text:p>
        <text:p text:style-name="P2"><text:span text:style-name="T1">Æ@…ÈÐÏ¾YÎŒ??§µ“™2Ò¯Æxð??ÇÎ·$£3¹#ÿ?6&gt;`U…??Yô&gt;‘fnTaQ¦A1ààæJíòÎg¼Á±&amp;&amp;?Ék</text:span></text:p>
        <text:p text:style-name="P2"><text:span text:style-name="T1">?ø©ûBž~ ê™T,?KgIº›°x§½I??ÀÞ£%ŸÃ<text:tab/>]gÖŽæœè7·á‹a[l¤¾ý¢«</text:span></text:p>
        <text:p text:style-name="P2"><text:span text:style-name="T1">§Ï?ÒWp?­Ê???Ÿ@è;GcžG4u?ÔyÁhDpV¥(?‡-0H¹?õÜ„6#]²?#ç?•ÍTOÛ…«?!©+ÉÙþ‚ã™¸VÖäÚÄ#$?Æ•à’¹ÀˆµèNB—q5%CB›@ùjë¯Íµ?!ë&amp;?“MLÊºM”·?Ñ _¼Ài((½.rËçå?‡:ÃcÊÏ7ûw?ðò?{??H‰ª fŒ®rõY„*;ÄJSz'ÚKSÑ°K}?]¼ÌC£lÃ5_ØBÀ9èám·l¸þåäMCÌI0?²÷þ</text:span></text:p>
        <text:p text:style-name="P2"><text:span text:style-name="T1">á?„­?›\SEO%ªÐ?ÅÓ£%ÖáæSãQuÉPúÕ6kØœÀ?</text:span></text:p>
        <text:p text:style-name="P2"><text:span text:style-name="T1">s»?)Zÿ?ho?z))*¤òW&lt;«Ï‰†3‰a"ùÍøüŒ®(9Nùâ¸öÎPW"!öGÛÏEç ô” ?ìOqmåìt“Á@¯BF:Î†GªJö"xm_??$x¢€?0?d›^õ«@~áV§?Mÿ??³?«™Õbg-‡¡òÈea&gt;M¯KW‚%Zl?5£Á;IÜª?c_öÆª8J{5øb'£PÃ)ÞØ&amp;Vƒ¬!?.Ó</text:span></text:p>
        <text:p text:style-name="P2"><text:span text:style-name="T1">ªI</text:span></text:p>
        <text:p text:style-name="P2"><text:span text:style-name="T1">à©›?¡gÉ#Àèë‘?_ù)˜¦4&gt;èä_|•þ?Ó;?¸?Ž€5ã¬Su´[û„kbÖÍ_ðá×?¿ëçˆÙô¾˜Ñ¹D[|róCuBŸ}–‡æ:¾xpE&gt;gf~Y?¾ ç¸X˜˜ø?wXôŒ~H‰£Ú¾…™¹c‘?8'?v?Áaï?+0ƒ?ÛË??0Ðp; 4½Ìsûw?ï~Qø+WG?Ën7#ýT£ <text:s/>­g?ëî(1ëžñRA]?Û¿ftZ]¶?~—Ü™Ìú.O®ðêE7e÷ÿûó­ÃôXˆõ1³</text:span></text:p>
        <text:p text:style-name="P2"><text:span text:style-name="T1">èõJç2É†õérØ€ÔÁ¢{¡šr#SqÖØ9·#Â-?Þ—Ä?ŽÎðõ‹«ì$5B–ð­³NwZ?iýÑ7?Ñö™ñRFf?‡£O?þCH¾&gt;9‘?¯é%]‡}EÚ?öJ???ü­/•\æÍ~–??@¯ß5»~O4¦?“E}ð?ðH?ŽÝËƒ[?Ëk©÷?S4‰0ô?Ÿ?T\Rè¾¿vacÒ@á“¼Xï¤û?ámzÞ&amp;ù?kö??ßâÿŒ;P?¾?|€ïî_??ó6,? J*íO‰Ùßý)w°E45d2ê9’ß¤N?¼/:y²siŸƒ?–šJa€H5ƒI9&gt;Ï]ø&lt;Œ³z?»ñz?¸ú?›õeÕ÷`¬Œ¼Oí-Œ÷?4k?1ûjÛi‹”«ºSyéA?B©â?îŒ«¥™FD</text:span></text:p>
        <text:p text:style-name="P2"><text:span text:style-name="T1">endstream</text:span></text:p>
        <text:p text:style-name="P2"><text:span text:style-name="T1">endobj</text:span></text:p>
        <text:p text:style-name="P2"><text:span text:style-name="T1">113 0 obj&lt;&lt;/Type/Page/Contents 115 0 R/CropBox[ 107.279999 90.720001 504 702.719971]/MediaBox[ 0 0 612 792]/Parent 878 0 R/Resources 114 0 R/Rotate 0/Thumb 690 0 R&gt;&gt;</text:span></text:p>
        <text:p text:style-name="P2"><text:span text:style-name="T1">endobj</text:span></text:p>
        <text:p text:style-name="P2"><text:span text:style-name="T1">114 0 obj&lt;&lt;/ExtGState&lt;&lt;/GS1 646 0 R&gt;&gt;/Font&lt;&lt;/F1 647 0 R/F2 648 0 R/F5 650 0 R&gt;&gt;/ProcSet[/PDF/Text]&gt;&gt;</text:span></text:p>
        <text:p text:style-name="P2"><text:span text:style-name="T1">endobj</text:span></text:p>
        <text:p text:style-name="P2"><text:span text:style-name="T1">115 0 obj&lt;&lt;/Filter/FlateDecode/Length 2405&gt;&gt;</text:span></text:p>
        <text:p text:style-name="P2"><text:span text:style-name="T1">stream</text:span></text:p>
        <text:p text:style-name="P2"><text:span text:style-name="T1">?‰AÄãyÅê?åTÏ©W</text:span></text:p>
        <text:p text:style-name="P2"><text:span text:style-name="T1">OÊ©_¾,/?J?ûú!8É4ˆ·kV‹?ôJ6?L„È=?¢[vë—<text:tab/>ó?GÀ*;ÑÍ.íŸz[çJ¤Ô?†U‹`#ß0f;Xu®?©?»îã¶_THE?ˆ4‚X¬ÄánÀÊ?½råoâÛGò</text:span></text:p>
        <text:p text:style-name="P2"><text:span text:style-name="T1">Çº¶¾¿?›?ÄÝ8 ä?Â¥Â¸%h2¶i%Ó ÔÞ‚Ñ¯S^;?4-¡^l@^SE©vG29%?ÿ¾f["ülí]!’ò³WM€žý’=€ì‘X\†ÒKÜÆ¤?îyI?iy¸</text:span></text:p>
        <text:p text:style-name="P2"><text:span text:style-name="T1">9I¾\µÛéi´Ç_¾ª@?ölý¾6a¿æ`»æ?õÞôÀž‘¶:§OD(a}sá‘üÓm¶ 7þöd›¤¹£?H¸.»wŒ?4?Pô,ÙvüËÄŽ¨?c?Ìþ·É?TzË?o&amp;‡9“X?¼w%Ç?|?á&lt;D?ð~¾DSeø?ìù7??5Tæ"ÒºA÷ÁNv8?‘Rjq¾e?W¾ã?s•AÌ?—÷&gt;?ˆ7^{žæs××!a˜ªŽ˜A&lt;PN_Ï??f~¹â@ùÄ@Ÿ?[= ÆÇÜHˆnÖe¯?‡?ü®‚ÎÍÌº“xvKsqçnÒ÷”?Òñc7ßq§œr”­ðÿ?Ð˜­?úÇŒ„á?¦??œØõ'V</text:span></text:p>
        <text:p text:style-name="P2"><text:span text:style-name="T1">?ƒ4WR\/÷ý.îG'?O?Ç‚0:PEßw¾ÿúw…?.þUÕ?ˆn{Ë?¥±?`/Ì?Ù±î#%Š?ÊÊÒê¹Óü½&amp;&lt;'šyž?¸‰˜s²cíJ‰~ô9¢šn*&amp;?TÖ‰D&gt;?}_?—~º?J‚?E÷˜Xõ!ÔvFÆm??»?Ñ·vØMýÃoï=Ð—?À+Q[Ã#*àù”îÿâàQØû(¦ãˆf•ÉÔ50‚¢K\êj[&amp;ršÉ†}¼îi!ÂŽ?±Kw³œ–É?n8ô*`íDKT9ã×D?bd3?we?Æ«þ¯õ<text:tab/>)×²ÌÛ”„Ì¾?û?ñÌá„â,ä?H?yá?2bˆ&lt;é<text:tab/>àTæ?PÇ‡©Vë:ÿ²Ñb„???YŽü»Dï’P[Û¯Ã¡?¸•A{»Øxïò%¬#kñÝ*BæÂ«Ò fñZCÆtJOl"|’ŸV6ˆŠÅsªRW°ÏWt9Jú‰‚3s?“Eæ?)v,a­?µþz?ÆâD??W‹C)ÕŽM&gt;rH?¡¬ýÞ(à®Àí?á,ˆh6(€&gt;ÀÐÔ¼÷BŒ&amp;ä4Ä:Â…ÀBX&gt;?¸§IV<text:tab/>. 5 $D:šã:BŠb¥YÃ</text:span></text:p>
        <text:p text:style-name="P2"><text:span text:style-name="T1">ßwR gyxà›Î×9‹¦B??nfc#%‚…/[¿(„S?e*M2ŽÉƒ#ßfï†ÆœÞ5%‚€ð¼–;®ý® (/àš|_Ñ"</text:span></text:p>
        <text:p text:style-name="P2"><text:span text:style-name="T1">Õ¼d?ÞÿÀÂcäë!SV(?¨|ì+b®+FëîøM</text:span></text:p>
        <text:p text:style-name="P2"><text:span text:style-name="T1">&lt;Úüœ[ýD)?AÓ?H??úˆom¡µäB?û,?z—d:žB‰&lt;Ûã-ÇÆ? Ùï|°ÏX?l?ñ90"»ÑI|Tå‚V´FÄ‡ˆSsÓPNwh¿42‚'â0ª˜}3\áÐS3íÐnú??ëe</text:span></text:p>
        <text:p text:style-name="P2"><text:span text:style-name="T1"> I÷6C}Œ?Õ-Q_!ŠdÛ$?<text:tab/>My?gË^û´°¹?;¢?}¿E³(0Á?»±+3°¨ëMãöwÝÍÖ?wã«5.<text:tab/>†9“Ò=›ÿ*ø×GÂÆÈ‹Šì¨¬r`Šó"qA¨‡Â®½MýÇ_¼ÔÐØë~Ø¼±Ý†MÍmÌ©±&lt;àš½v÷sïë°?‘ÉuºÀ¶H</text:span></text:p>
        <text:p text:style-name="P2"><text:span text:style-name="T1">Q–á?GA‹òù?ÌßCyíøŠ?&lt;W8o­4?ÞÄ,bž³ï</text:span></text:p>
        <text:p text:style-name="P2"><text:span text:style-name="T1">ÄÒÑëp?ëoàZû"«éƒÏÞûØ?ú©B??Â©?‡âà®«?w—ì6©M?Õ¹B“?ß¸ÙÑt²Sâ¹?úªf›¡2k\xÇ+ë?”•cVî¦-?‰²cÛøck?R®Î……p23?|ªÊäÁ`É??‡e¨Ï8æUTš?›Äíj?ÝÕÒ÷&gt;Ä}?YI?Ãö§?}döÔæ.¶UÉl?m?ª¢Â+9¯P?a¸ËZ‰¸p‚k!”IŸý¦ÇàZ@áª?|by‰ä\ù¹¹1bï–ÓZf?m›]+0)÷?½Ê½?°@¦Ž¬1¥É</text:span></text:p>
        <text:p text:style-name="P2"><text:span text:style-name="T1">#È(!ñ÷?FQÎ®Ö°??B-ÂqK6aß?¡Û?èËffŽZH?e€¥Í“$»ã??“7dô^?3ÃXê?XC*‡uÀŽ»zJv—|—îER?û=OÓ?‘t ZkÝoª€:[‘¨¤AyÁÅ'Q?uÍ*¨ÕQ+fÍA‹uÍ?Ç‹‹—I&gt;—·©</text:span></text:p>
        <text:p text:style-name="P2"><text:span text:style-name="T1">$U¿y¦k¦$Ùï•O??´S?¸Ý^®wÛ¬d ?4^æP¦ì†·ŒÎ?­¤9ùŒ‡{ËetçÈ??ù°àK÷£~Ë&gt;jí‰±Ç+</text:span></text:p>
        <text:p text:style-name="P2"><text:span text:style-name="T1">ª‡¡~v?¯ßN–Ï*³žes¹´•ï… †*#V›i`?Ï*,ÁË–ó?¯Ý3n{­E¥vp³H&gt;ïÏ ŒªGJê¶?¡)aƒ!ÛÄÍ‰Å?*1e±Ei}Æð¤tK?q8Þ˜G?D?#Úy¾ò(|›=]LUÃ</text:span></text:p>
        <text:p text:style-name="P2"><text:span text:style-name="T1">è*Ú9~‘?ÝŠ‡‚6&lt;nŠê??ì7e</text:span></text:p>
        <text:p text:style-name="P2"><text:span text:style-name="T1">ª€ÿ?Y?S?x¢Œ¦ju2?]lÊl6ÃŠsÆX[7‚R?O{?ÏèÒ??Ú?*0?bû?ÉË|f</text:span></text:p>
        <text:p text:style-name="P2"><text:span text:style-name="T1">–hhvŽÛ??blŸ<text:tab/>øó·ÓÕ@¾Š#2è{?~÷K?"©â‹SW)LÝ?eU eÔ¹jIt–›<text:tab/>»<text:tab/>vKÅ<text:tab/>Ìç&lt;2?ð}?õ~Lª¿É*6</text:span></text:p>
        <text:p text:style-name="P2"><text:span text:style-name="T1">?¤? ‡¥vQz2!¸Ú[jmYÐÛ{?K¼<text:tab/>@RÈ8Ï¼õ`›&lt;·õõF</text:span></text:p>
        <text:p text:style-name="P2"><text:span text:style-name="T1">ñYgZ®¼?=?b Ã”©=‹üM´SG&amp;ÚÌÀùì?ï?ôúÝB]mÅjC6©UÝ‹ˆ•}¦?ôÿ OÙH?Ù¢{?1¹?6&amp;Âz”O</text:span></text:p>
        <text:p text:style-name="P2"><text:span text:style-name="T1">¬?r?ÜRjß÷Y?’x›ãËEdjØÚs¤BRú“‚?Ð8‚(Œãøhyçp×?à`”À…</text:span></text:p>
        <text:p text:style-name="P2"><text:span text:style-name="T1">?Þ‚¶tÚ&amp;_#0ù™Á?AH÷jœ6‹mÐHÊ¾$?]#³à™4¾ùY7ç­'å´ËGÆfÿ??’?(yBÜQ?¤[­díÇZ†–;¨07P-$</text:span></text:p>
        <text:p text:style-name="P2"><text:span text:style-name="T1">¼Ö[›6?ZŸ†÷¥B??ù?ÏzJèœ?G¯UAL?Í«R?ÒÞf­??vþ .?';£ûZä?Ÿ6??»µÝ²a1gHáÃ’FcßõâA?QÀÇBÐ:ëÚ»</text:span></text:p>
        <text:p text:style-name="P2"><text:span text:style-name="T1">·LsÝý…nœ¯doáäþDS?ÎØöÛHÕ?tíàv÷(eKÖ¨ç“Í?¢{G|§­…Òå¹vôlqLhÒÂƒzÐ@¦]Oƒ—?Ú?dÌ«ž?tÇ„b!?´?éËFª?m??2åg5ì?þ</text:span></text:p>
        <text:p text:style-name="P2"><text:span text:style-name="T1">y,?!?â</text:span></text:p>
        <text:p text:style-name="P2"><text:span text:style-name="T1">endstream</text:span></text:p>
        <text:p text:style-name="P2"><text:span text:style-name="T1">endobj</text:span></text:p>
        <text:p text:style-name="P2"><text:span text:style-name="T1">116 0 obj&lt;&lt;/Type/Page/Contents 118 0 R/CropBox[ 107.279999 90.720001 504 702.719971]/MediaBox[ 0 0 612 792]/Parent 878 0 R/Resources 117 0 R/Rotate 0/Thumb 691 0 R&gt;&gt;</text:span></text:p>
        <text:p text:style-name="P2"><text:span text:style-name="T1">endobj</text:span></text:p>
        <text:p text:style-name="P2"><text:span text:style-name="T1">117 0 obj&lt;&lt;/ExtGState&lt;&lt;/GS1 646 0 R&gt;&gt;/Font&lt;&lt;/F1 647 0 R/F2 648 0 R/F5 650 0 R&gt;&gt;/ProcSet[/PDF/Text]&gt;&gt;</text:span></text:p>
        <text:p text:style-name="P2"><text:span text:style-name="T1">endobj</text:span></text:p>
        <text:p text:style-name="P2"><text:span text:style-name="T1">118 0 obj&lt;&lt;/Filter/FlateDecode/Length 2452&gt;&gt;</text:span></text:p>
        <text:p text:style-name="P2"><text:span text:style-name="T1">stream</text:span></text:p>
        <text:p text:style-name="P2"><text:span text:style-name="T1">§ÿ?dÃjÒQªqâ$xa¿?´“b?X•ëDÂ?éfˆ\rM$í((¯&gt;Q¼?Òòqª?‹—¨ÄÚ°œ"’ÓEU—´X?ª?¼çiíÖh?¿?“‹?</text:span></text:p>
        <text:p text:style-name="P2"><text:span text:style-name="T1">‰N”#¦¼9ôf¶&lt;.×1³jÚ¡öâÆ@?2í¾ÖîåÂ¹åYâˆáôîæ?Z¬(?™<text:tab/>Ù^œdQ70?ý5ˆ “ñ~­@¦Ù Òa´ÚZ†?^F~?½žg</text:span></text:p>
        <text:p text:style-name="P2"><text:span text:style-name="T1">õ¶[??Dž?{Ï7©ˆ?µ'J9?0@ï?ÇÀ(“G­?–Ewwéµ»Û°o²mÅ… ¤«Yñ-‡{?ùÝf–</text:span></text:p>
        <text:p text:style-name="P2"><text:span text:style-name="T1">Ò\îDé¤£à¯¡Ü—?:wÂt~?} ?OÝVrÔKÎP?{Pt~`Í†.?Øì”ù¾w?°s!rä?èFD?æš?uP/Õ˜±êrÔq?Ä ?ÒêÂQÞ•-Vk??ÓBsœ½?³‰qu}KÜUÆÁœ½ëõÕá?rš|KoRîp~ÅŽ?¥œ¥º??£&amp;µ,Ò5œ¾à?ÊåŒ^æÓ¹p?Ü¹Z„Eø'˜Sðš½ƒôƒp; ¯ùöÁLY†·ó?¶T@ÐêJ…KäxBiœt:??àm{¯¾EªÝ½j?~}¸›<text:tab/>Y€^›Ì?Ü?°2Œý?1n°Š_¹&gt;PAC¡Ûî??~Ù3ŒKHó?³3[?å®ã]?E°)0D“z3ˆäø"dSþ™šÊ?s))þ½½?Hn!?Û)Ì¾ÛÄÜv?N-åä?]Ã=rÅQH`g]?£}?&amp;?ëùm</text:span></text:p>
        <text:p text:style-name="P2"><text:span text:style-name="T1">Ý—¹o_\q</text:span></text:p>
        <text:p text:style-name="P2"><text:span text:style-name="T1">?"éþiîùF4¤©D£´Z«Þ«É?€2?üÜ?ÒËÍ•¢pgfõt§?&lt;à{òÕ°uÓÔ!€?s±R´2?¾’Ú??þ(.‡²À???z´~œ™nÖðLÍ¼?ƒ½È¿–Ž&lt;y5UáÒ§òÇùj</text:span></text:p>
        <text:p text:style-name="P2"><text:span text:style-name="T1">Ãþî=&gt;?¢ßTý?^ñú?»o7–`]'±?(ŸÎ?üRˆF»Ì</text:span></text:p>
        <text:p text:style-name="P2"><text:span text:style-name="T1">0.Ï~©ð?žšñ!1A/®Ÿ!Ø@¿å„Ô?ŠÔz€0™Ï–fÃ?¦??6GZ?vÀqüˆE)«[)·5s²PÂY+ÌNÅºÑÇìú¯ÂmÑÉ'ÏfŸB‚Ë¡?½?è”Ù˜ÿº`AöåßðÞ%ý/??z</text:span></text:p>
        <text:p text:style-name="P2"/>
        <text:p text:style-name="P2"><text:span text:style-name="T1">‘ÚŠs?,^Ë»¯k4¹D&lt;¾Xçñ{º5í¬GŒ´ÂM?µâp&amp;Í£¬šYxƒI,Îq‹‹¯ÝÊ‘jÌV?Ó&gt;Ö</text:span></text:p>
        <text:p text:style-name="P2"><text:span text:style-name="T1">#tf¯mˆ8&gt;ÎOŒÖ©Åw'ç›bPiy’x(?ÁIöñC-Ó??Ç0Ë&lt;óµk<text:tab/>9+ÌðàSW???„&gt;?Õã?™Ì©C$r‡f?€/YÌcçxT~ã»È|Hâî»,€›Ä<text:tab/>Jó?g8õãÇÔÇ<text:tab/>iÕêêEh</text:span></text:p>
        <text:p text:style-name="P2"><text:span text:style-name="T1">MÉqyæ¥5¸€</text:span></text:p>
        <text:p text:style-name="P2"><text:span text:style-name="T1">ÿ??žñ*&lt;\Ü&gt;?ì4.ÚæD’þ_ã-Êå?Î?Á®À%âY;Ö&gt;¥‹TTá?…ôF‡??{i?çðÿ­?6??—:??üöø<text:tab/>?-?n@c¸Ü?9m:š’ü1Y?YuXÊ-`y;ÌÐ›&amp;<text:tab/> D Ä-¶*ï/ƒ\ ‰iâ?¿?¸ûc¡ÙóÆª¯3e¬<text:tab/>*ªžìyÕÅ¯Š¤c¼×¥?sÏ?òEº@s<text:tab/>$â¡R_D.º?2æŠnµ</text:span></text:p>
        <text:p text:style-name="P2"><text:span text:style-name="T1">•ÀÈßWÜ¦¾¸%m&lt;Ü!¾4ÿèb/%?¨?¸ÓF??Õ]»S_‹¨óPYH??µXè"…?/™Ð)?'?2MÁá?q¤X¯?G3?^ø;?rÿMþû?¶‹JÉ&amp;•é•q°ÅÙ€:°F£ß?­0Ú\?¢p?ôÌÊÀT<text:tab/>®½#bñÉ+ öH?l?áüŸ?Ìè„“5^]×</text:span></text:p>
        <text:p text:style-name="P2"><text:span text:style-name="T1">«R?Ð?çÓ˜Ö?Ã(Ù…××ó•bšÁLà{àv©,YãeWÊÄlì¬YÐä-•é¥Dçêt.&lt;/§÷x|:KßëÅÉ7évNû¬v™Ðkäÿ¡Fäg¦‘ñè§†áX3Ü„¾êIE'?“?·÷g~ÛV\²T§=Üu+<text:tab/>l¡aQp°9j„³?Êñô?øø5êÝuÚL:©†¥Z…¢?éjÕXA?ÝËáþ?WW¡Óç–ZP’?uè²þZév·³%4à‰(;®þ0ä×†¶£:ªa1wrõl?OE»ù0L?•:ZokDì¬Ø@v?…1(ýÚ?´"a8¿ï‘A_Eo<text:tab/>—˜øˆ“G’pîqvšd£èm?Ï?èÏ¼…[÷´L¾yEn‰#¬ÖÙµçhp)ç?©ÎÀê)?uâ</text:span></text:p>
        <text:p text:style-name="P2"><text:span text:style-name="T1">p?Ã…?¤M78?IîWÇ©b·{×ï­KÑ3„Ä_y¥?¶ä?ÍlÞàué¤?éz“úU&amp;öþJ˜i1?</text:span></text:p>
        <text:p text:style-name="P2"><text:span text:style-name="T1">Äê?h?Í./$ý?°îí?Î?‘‹Ó&gt;??x©Ž?…¼ÁfQõX|F|èÑÔð‰ü{0?g?J„Ïz:[?Èzl?æ†</text:span></text:p>
        <text:p text:style-name="P2"><text:span text:style-name="T1">??ÃË±?Uï˜]ï’åCHêö8?šKt1±??9× þ¬çum?wK³4%c0:I</text:span></text:p>
        <text:p text:style-name="P2"><text:span text:style-name="T1">.¸é´?¨^Âfò</text:span></text:p>
        <text:p text:style-name="P2"><text:span text:style-name="T1">Ô”²¼?nç*äþÆr??ëþ§˜®ŽxËG¿Ix¦t:â²²Ç®x#w?5´iëðowñ"WÕt“œX™…lgU‹LÅ¨)†­¹ïÍÖ»÷ôIßß?£‡.å?¹f%M½±?8Øô$u[”!Ž3÷z¥Ùô]äÝK?€?’?‰Ôcëí7??</text:span></text:p>
        <text:p text:style-name="P2"><text:span text:style-name="T1">ŠZ9»[ÚZX? †æ&lt;Reâ,¦Áá:¨çD­ºÐ©ñà"??‰DŸ™ôH?úü?vÑâ???µ&gt;ÛÕÔœCÏÌd®¯0ß×?™<text:tab/>LÑÇ…Ç}ò7¡â±A%dT(Ô%qÌtÏòîùDV„&amp;¿®RÁï’&gt;[fº?o‚¸\T 6æö</text:span></text:p>
        <text:p text:style-name="P2"><text:span text:style-name="T1">{:³??…r&gt;×f$IÇ?£Öw=€?çÓÇú?$þsUt??6ñ@¶oÀN‡÷?@62˜ö?ÐlGH?Î(Oëí§Š&amp;ïi</text:span></text:p>
        <text:p text:style-name="P2"><text:span text:style-name="T1">*·'&gt;"q_éË?uœ?ýÃÊu??}/úu©)€</text:span></text:p>
        <text:p text:style-name="P2"><text:span text:style-name="T1">Y‹ûÞº</text:span></text:p>
        <text:p text:style-name="P2"><text:span text:style-name="T1">ðHkøñM2×ÿ&amp;KzÙö îÐ¾ZÆhcVü‚~@fê…×5#®?65M°™›…P|úÔ×VM°Í?j¤cJ “6W™¦Ë}™$½\¿˜?<text:tab/>£]á”ÞùO3Fý’{?</text:span></text:p>
        <text:p text:style-name="P2"><text:span text:style-name="T1">Òé?•Ô‘åFR5?gig$¤LÞˆÖ/ôÿL?xÉ0??Ì?Ô!—–</text:span></text:p>
        <text:p text:style-name="P2"><text:span text:style-name="T1">±Œ˜öôà~6Œš?r?Ñ?â?€Xþô?”›´¤ º?BLß¡›aÕŽ²Y?í°‡ø†¦?LÄ"|¤?Ð?óBKÍv­ßé%ð?çò”ó’¬j¾ÿºb%Œ×CZ³?µˆæQW‡'?!ð?Æ?2›¿ ÁCYüÙNK]ˆWX½ü</text:span></text:p>
        <text:p text:style-name="P2"><text:span text:style-name="T1">ÒÃ.‡Úìîã»2Ó7òÚ÷9)’?ÌýêÂÓçÀ,U</text:span></text:p>
        <text:p text:style-name="P2"><text:span text:style-name="T1">yÐ8#„‚???Œ¦Koª|¤ÙLJ’õ®ØöèªN¸x»Û$T¡?Ü.±</text:span></text:p>
        <text:p text:style-name="P2"><text:span text:style-name="T1">endstream</text:span></text:p>
        <text:p text:style-name="P2"><text:span text:style-name="T1">endobj</text:span></text:p>
        <text:p text:style-name="P2"><text:span text:style-name="T1">119 0 obj&lt;&lt;/Type/Page/Contents 121 0 R/CropBox[ 107.279999 90.720001 504 702.719971]/MediaBox[ 0 0 612 792]/Parent 878 0 R/Resources 120 0 R/Rotate 0/Thumb 692 0 R&gt;&gt;</text:span></text:p>
        <text:p text:style-name="P2"><text:span text:style-name="T1">endobj</text:span></text:p>
        <text:p text:style-name="P2"><text:span text:style-name="T1">120 0 obj&lt;&lt;/ExtGState&lt;&lt;/GS1 646 0 R&gt;&gt;/Font&lt;&lt;/F1 647 0 R/F2 648 0 R/F5 650 0 R&gt;&gt;/ProcSet[/PDF/Text]&gt;&gt;</text:span></text:p>
        <text:p text:style-name="P2"><text:span text:style-name="T1">endobj</text:span></text:p>
        <text:p text:style-name="P2"><text:span text:style-name="T1">121 0 obj&lt;&lt;/Filter/FlateDecode/Length 2352&gt;&gt;</text:span></text:p>
        <text:p text:style-name="P2"><text:span text:style-name="T1">stream</text:span></text:p>
        <text:p text:style-name="P2"><text:span text:style-name="T1">7WÅ÷wïp‹8øÁ/A?J|ËWýRÁYò“?Ø&amp;©÷×_¿åfTà?e‡ksuöæ`3ˆª·é%™Ø+Í—AQá´˜%r?,úÌO<text:tab/>J´+nÁëÓ?'Ô{¡??æð&gt;?×iµÍ6w4_ñ‚?xWÐhËMIõež†áÖ]IÊ¼o©,íõÐ»?faÍ`Ät?•EâS²é¸15ú?Þ?Æ6HBïäç«P®¨JÐ¦Úþõ&lt;<text:tab/>ëq±Ô.¾?p£Ñ4o¸Á„5œ‰`®³ÛßQ'F+—?Ë1ÅÒ??’Å{ÑF<text:tab/>˜›þ¹Ke’X?—‰þjódU&lt;w~kÕ–?`Ó`:çšÙ?•ÌÄ(»U(¨½?GÂ]0Ú˜ŽÝ´Ÿõž?’CUDê$_y?9ÿËG?ÚÐÓô0,Iù¡²¸ôr“ŸàVO?Z_Qi65/×~!» ?¡7¡#/bó?Aîš×Q<text:tab/>¬O¡eQ¶ñEØÿxü&gt;?EéŽ‘ L#7?L«?»²l²ÿCq:Îm‹³î˜</text:span></text:p>
        <text:p text:style-name="P2"><text:span text:style-name="T1">ÉÖè#¸ëßªµ¶=ÇÍÂ?ÑüÚ5åÌA¤”Gù“-?ót¥Ïœj–B=?*Ëkò ¤¦¢;òôHÓöp&lt;ç?òêËBJI«Ëtýwû^û&amp;`l?E&gt;È‹B?äúJñ˜O?úp§±?#@?QãÆ®Š¨ñA†<text:tab/>ÿH»ZõÎ|Á?dH¼»ù†&gt;«&lt;9-rÅìÊ&lt;+í¸3Bk?Î£¾½„Úw?LA]^?à§0’?»þÎÅ.€ø’ôŸèqNéÆ?yÚ?n?QD@-5•L</text:span></text:p>
        <text:p text:style-name="P2"><text:span text:style-name="T1">ß“ú³ï¾ŒCðº8,¿?×Eõ’á,Õ„¢*CîÀU°Z«?‘²kœ·VZÓØ…¦ñÌK/ƒxM ¦Q¼ïÑ¾¸H€e|Ë˜7?·`dåkälÇÚÿ??À°‹aœÄ[Pè0a´Í¤(?¨”‡ì9¥k¾?SK‚ß?ÅœyàÌ(“þ;ª¿}?¡øU?c¹9•F#ã^‚¢Úî?'Z•°YƒÑù˜°Ñ®;Ý|XhÙ®q¤ƒïg?Ûÿ&lt;„??d?¤×ë´ Éá!*?2?§?*?­*‚?,4átãï\ew?±</text:span></text:p>
        <text:p text:style-name="P2"><text:span text:style-name="T1">ƒu_SMß</text:span></text:p>
        <text:p text:style-name="P2"><text:span text:style-name="T1">=?ó?üg?Ÿô?Ä…&lt;…O^šk,(…?ÔÍ48ÀÄ[Mó5R —x?™d¶N?Ëî¡æ{s^!öa*ŒmBõ»ÞKåÐ5_¨þ¼D.3?V?½??‰Õ¤? Ó&lt;ÚX´Þb¯µN?ˆ?Á’‹Ô.‡HŽÛ‰ïËª3Ô#278£nU3›fàÈFYÕ£I#4'‘U?Æ4Ê—cÁÄ</text:span></text:p>
        <text:p text:style-name="P2"><text:span text:style-name="T1">,Î÷¶mZxP½×Åw?þâw­„Y­Úõ5~€©ëYÎ;#û}ã¿»rÔõ§YI·?h Zè#£</text:span></text:p>
        <text:p text:style-name="P2"><text:span text:style-name="T1">CŽ‘ç?j”¶#ñ-4ÄJVŒë³Y?%?pëõŸ\|Wn»0oN]?Ç</text:span></text:p>
        <text:p text:style-name="P2"><text:span text:style-name="T1">!&amp;­:9›;@Ø&gt;Œ?Q¼yòs›zðÕÁ–Úà‹~N7sŸuøMïwß„‹BÅ</text:span></text:p>
        <text:p text:style-name="P2"><text:span text:style-name="T1">?Å»:íž?»ê?×bóÆµ÷$²ò\Š¶?ÑAI™f€ÌTÈ´gF¨VÔvI?ãoÇÂT-¶yè”Ñ©mÁ±Ì+?›"mÉN?ÇR3\·?Õù?áZÇOÕj)å¨}›ÃË;.Í?×GþR·hTh1STypYò?ŽÉRB(+Y^ ÅTkM~?î?ïXÕ‡Ï?·üŽ‡a?”ü?Oñ?ßØÝ6Å5Ç×0MMJˆ·AÌeßdå??U,?uhZq#²IŒOìË(,Ãa— äš&amp;?Ô²ðn‡5D%ê+`ÒmS•+pœÜxb#â=©ˆ´ë4Ý§Äã?î¿ÇÝ?#éå´`<text:tab/>´oácbËR?,?©p„¡™È2©FÁ`”ä?²*?šýe¼¡[›áê†@Êì+ÿÅ%êå•i[Ýß^?e?×;¿½Yá)tT„?èïg?‘J"ýŠÿý±Š1mP~·R°»MÐ</text:span></text:p>
        <text:p text:style-name="P2"><text:span text:style-name="T1">ó"<text:tab/>dÜWmhÚÖ1C°Ô</text:span></text:p>
        <text:p text:style-name="P2"><text:span text:style-name="T1">?;ËóË’¢‡Š‹Ÿe?up?4$tL²ÿ¶¾&lt;’hø©ÝØ?Ñºvì·¹??(³ø?±2Ö?~]ªåX- ¸›?Âž?×I¥¨Õ­À-$?®íÓ›ômRˆ9åÅÚI§</text:span></text:p>
        <text:p text:style-name="P2"><text:span text:style-name="T1">?\rp]ìwŒ=6TêO½Ós¨?Ê¼Ÿ¨=Ê|·¢€ÝD??¡wñªrî?ìþ}</text:span></text:p>
        <text:p text:style-name="P2"><text:span text:style-name="T1">€ƒë)…1\9õY–ép²Cy‰ëÝ?ïÓYë¸S4?“"¦Õá?Óï,g€¶’n??-?u¶ü%?Î=Iªé‰”Dœ£õªûXxý‰?ï?×Þ?&gt;?áã“þi ×›ú«­[</text:span></text:p>
        <text:p text:style-name="P2"><text:span text:style-name="T1">¦¤Ä?ªæ¶˜Ñ5?Ã©èZNNPw´˜JUÀÀº”?“??{N¸ ?MVI?Öî?,fï—S</text:span></text:p>
        <text:p text:style-name="P2"><text:span text:style-name="T1">Ê?ˆ?úiÕ=huüýœŠ?C‰¢oÀÈ¾fàí«?î?ãÐå™¦?§Ý3þE±”#Á«0®~p$²</text:span></text:p>
        <text:p text:style-name="P2"><text:span text:style-name="T1">AYóäùÈ8ï©íÅy”ù1£þ¨&lt;Ó6•Ò?¼ù`B?,Ö?‘æ—¸?Ï¦œ:úÜÂëþ8/Võù\?¨Ñ</text:span></text:p>
        <text:p text:style-name="P2"><text:span text:style-name="T1">z¦Jš¶Ã8›?”²ñõç‡õÖ´û?»ƒÃBšµ€¯ñƒ³&amp;`z?ZÕ&amp;¸å¹a?÷dt–Ótj;?¸ŠÝ‘tqûEÃ?¬ö‡m°?…“‡°¡B¶‰?ª4eæ»??Þ?Otååí?½Í7~Ø.CïŽ?EAãà?J×ûªzåFî.-nÛÃ? Ûðp_zÁpR??–á¨»†?ÜqÎ?Üµ–_lÛI?„ÝRI†"8BUEKp¬L?9?«ˆ¸¸·©û"?Lú¸F›‚þ*e‚˜?”?ƒö?£Ã ‘?¥4G?s??¬s|ëâèdç_XÕ[[†&gt;pR?LZ—Ð:uDØEœ¤«€˜?1~]áê?gEw;ö?ÒðöF†@m9Ã+9??0è§@ádÀ‘·Š¢ì×ŠbšŒlÞÕæ¥­Ïž®Ö n…ð?xúK?¯gÃ&gt;ÐTÉC!£Ì?ÍíÏ8ÞìÀªÑ¾ãÃA?ñº½ZLèR lS%dæ©”ú?Ü?/„™GKüXZ3j[¨ÚÑ¿?˜&lt;ð h•‰TùžZ©&amp;?€:Æ÷¹‘2Có¸x}üæ;ë×rëÝÍ‡C%!??@ãû}¤?2—W¼ÔšN­??'?½°%TÐq»ÿ&gt;</text:span></text:p>
        <text:p text:style-name="P2"><text:span text:style-name="T1">}&gt;1U'dË?u­?Õù—[š”&amp;Æ™Â?¯?Œ]?wIz\ŒWÀÛ‹?…‡ÿ?&gt;Ç‹hÚeÁƒ¾?¥©ÏÌ???$?…?àx¾ðÏ£+úÕˆýÖâô“&gt;?Á"$“!Ã•?©sc~¦?³ç¶Üx„E^Ø\ÉR&amp;pš:?=ÐQ¯!h</text:span></text:p>
        <text:p text:style-name="P2"><text:span text:style-name="T1">endstream</text:span></text:p>
        <text:p text:style-name="P2"><text:span text:style-name="T1">endobj</text:span></text:p>
        <text:p text:style-name="P2"><text:span text:style-name="T1">122 0 obj&lt;&lt;/Type/Page/Contents 124 0 R/CropBox[ 107.279999 90.720001 504 702.719971]/MediaBox[ 0 0 612 792]/Parent 878 0 R/Resources 123 0 R/Rotate 0/Thumb 693 0 R&gt;&gt;</text:span></text:p>
        <text:p text:style-name="P2"><text:span text:style-name="T1">endobj</text:span></text:p>
        <text:p text:style-name="P2"><text:span text:style-name="T1">123 0 obj&lt;&lt;/ExtGState&lt;&lt;/GS1 646 0 R&gt;&gt;/Font&lt;&lt;/F1 647 0 R/F2 648 0 R/F5 650 0 R&gt;&gt;/ProcSet[/PDF/Text]&gt;&gt;</text:span></text:p>
        <text:p text:style-name="P2"><text:span text:style-name="T1">endobj</text:span></text:p>
        <text:p text:style-name="P2"><text:span text:style-name="T1">124 0 obj&lt;&lt;/Filter/FlateDecode/Length 2356&gt;&gt;</text:span></text:p>
        <text:p text:style-name="P2"><text:span text:style-name="T1">stream</text:span></text:p>
        <text:p text:style-name="P2"/>
        <text:p text:style-name="P2"><text:span text:style-name="T1">çµy?Ÿø¶£±?•«E²!IÇ‰?&lt;Nå??V˜‘ù¹2ºeþL@œü?i¦µ?‡?Ý+3VnG5æ€”&amp;öGŒ'?<text:tab/>Z °éZè–-^3Ëù?‘#á™š¼Wtg?)‰oÈëj…lq’Zë’*å?òÒn¦]°·¨G¿½\qµ=ƒE??A·¯.U*0›šÊ)éÌi^?Á*“Ôa(®YJ™;H[ˆ!š*I?iíì´ãÀf?c[è2ub}2™µzÝ?@Ê9ääÖÞg?c?È$åaÒzöì—‹=ùø?¾,|?È3è@Ä½ªµ°´?F?Ñ5?ò?-?d±ÎƒYî©@}{ÌÑ+‚˜õØ‰®úØú4@À’?ÁÆúÕáH=?3ÊURè&lt;²wâ«?Â6??DZ??òË†úZëÃ??°ç&gt;ÂDâž‘í’û?WºXæ¿ãj?YòI¦…æ?ŒA(y</text:span></text:p>
        <text:p text:style-name="P2"><text:span text:style-name="T1">…</text:span></text:p>
        <text:p text:style-name="P2"><text:span text:style-name="T1">]Ð3ð… Õe½/×Ø?™6£X5…:?ÜÌB?÷¶**äÄ~I±Æ?9°p$??ÉQ?=?ª°n‰!wÈR˜µ{Ä.?rãRBÙj)d8$µ»­˜®¯Ø²¬ç</text:span></text:p>
        <text:p text:style-name="P2"><text:span text:style-name="T1">‡òª&amp;*?"ÿ³ÔE?,¼¡ë„©¦ŸñJKU÷ê¾Ó?Ž}7ãMÒzª|‰ÕJÄ?</text:span></text:p>
        <text:p text:style-name="P2"><text:span text:style-name="T1">÷´ª?WË()’7?uß?üM?ïTŸ¿ÒÏ)?™EZ¢¶³ØË?&amp;›ÿOíÎváŠ?ã+b?ÿ???@n/Ô?›R¹³–/äµý«sQÛñüÌ,é±?a?÷:mItÄø???ezÔ±äÜªêŠÆ…´4Y‘š?YquSœè]yÅÉù?7Ò|EgÏì†s022Ò'½ðÈcìCO/?Û&amp;?AU…ŽÎPéÉ¯?Þ_?~Zu¤?ë?‰?e??dê%jS?íS84„aÞ°‰1?Èm,m«a?emu</text:span></text:p>
        <text:p text:style-name="P2"><text:span text:style-name="T1">±¹·ênDiäoŸ”&gt;?1‡$­q^ÊÖY@?hÓ5?–Õ ö‡\¾H?ôÆ¡\¶-ç5Èc‰nìŽ¨#%?tQ©OA6a6J¼§ñ?<text:tab/>??Á·Ç:H__O%Y?´?„ÎÕ@¾5?ƒ¬¡¶y›\è¢?®</text:span></text:p>
        <text:p text:style-name="P2"><text:span text:style-name="T1">„*KÌÉê2rÍ@ </text:span></text:p>
        <text:p text:style-name="P2"><text:span text:style-name="T1">8éð??!Ù?íú?Oï¬d?(¢ršfÁãzøˆè·_Ë</text:span></text:p>
        <text:p text:style-name="P2"><text:span text:style-name="T1">OÎˆaî5%&gt;ö</text:span></text:p>
        <text:p text:style-name="P2"><text:span text:style-name="T1">)8¤Ù+0A?œMZË»yôfFe§Êwy¤ÖsIÀ?û'‚"D^</text:span></text:p>
        <text:p text:style-name="P2"><text:span text:style-name="T1">cê¦?X?IœÇßèüìGK}??½faé 1Ÿ¿¬áK®çúÀû?é&gt;?#Ý™?Óƒ—„€9+ÂÅ=PVêÆ*2t”øvz†Eä´0Å†%È~r-w</text:span></text:p>
        <text:p text:style-name="P2"><text:span text:style-name="T1">’Ãö­RçZHæ'ÏÖñ?¦``ÿO‡®InÈ–ÿ¯]L{nzÕžPk?­_å|K|AA·¥žåS¤üÜf'¦BmP³¢?J{±ŽÛ¶š6p?¤{.¹vîE¢E?&amp;ä³ÅÌÞRm“ìb?5E]KfqÉ%?ÏlBV‡—Á50Ë?J9?¦?Y„Ce)fŽ„î|sÕI¾ÁÀ×Ë0I“|F&lt;‘Zía?K?Æƒ hk<text:tab/>zæ«‹'Ón´Ò?–éüIkò¥§šô "´I??…’kèC?Ä¦„š—6ªI§p8?ÜÚéw×3"––€‹Ãk:ø¹¦Í‚‚ú/}¥cÚL§</text:span></text:p>
        <text:p text:style-name="P2"><text:span text:style-name="T1">?/Qcù¥%ú´ˆ»?g -/9§?†)1MFº˜?d/?ŽÔ/Žo%ó?ñ"ˆ¶ÒÌyöÅºN¢l%‡°?;‹~Ü‰&lt;?³$’ºO"K#k¢&gt;ho?ûIä½“£hô_?Ç0ïNÚØ"9?6Ä€uÿ¢£“W©Ï?ø#R"·;(¸Måxz©óy¯??;†Ôé?jJO?Ã.ß?×ÜÆ?XÁ¸0ÕÏ+J?¯BŒ+Öžå¹²èI¬#éþ¥æ;?ºW~¯ß9DðýmÄ˜ÿÓQ_Ðj¸ÔÄ¦ÈÜÐ³Ò?Qî]ºs¨C“£5öZ"KüÞá:?`gª\|Ò?¥Iˆ¯øœIì¢(sš¬(ÏIjþÏh˜‚!‹¦ŸøüäæYŽ?Ö?¾šMž?—¨qòwŽ*ÔX¡?}¯iåû–ð?,ÙÓµj ²??Í<text:tab/>V?w€?òÓnõ7]?•ü'º†m…Åª?a?Ô??È—h7‹àëãY%è›¢˜ÐCf¤ÀÞç?qã/‡?§Fþ`TÚ¾ªº…ÞŒ&amp;”ÀB1·MeÝÄ{jï?h)-T??„o,Ÿg<text:tab/>y?&amp;"gƒÓR),4õzâ»DfAªváQ¥/°?J³Så?l4ò????æ¾Í½WÕõ’‚“h€?ãã»0gÙzûäËJÉÍç Ø?£’ SOã99p*?^‡™?¤©?$b??Šu{?»³?;úº¶*–‡(vŠ°b#§´öŸ¯É[Ëq¢V’ë?ØE??Î?øñîêîÆy2‡?~Ýw÷.*Q" ~ä«w#Ø²D;}°½?3L9·u#£Ôet??Xz1©ŒNöŸõ.j²?›c€</text:span></text:p>
        <text:p text:style-name="P2"><text:span text:style-name="T1">4°PšJ{ó\¾</text:span></text:p>
        <text:p text:style-name="P2"><text:span text:style-name="T1">í·¢€*9B-ÜNrMd7Æqò´ÎtÉÔ??¯¥?É•–"Xÿ?x?]ºÂ«<text:tab/>?k?ýn‚G?ßÒ?^?‹+vE!?ýéa¢vF?O:Ù–­îñçqs|¯³•ö÷‚8¼¶íX˜¦uyg½É’</text:span></text:p>
        <text:p text:style-name="P2"><text:span text:style-name="T1">o?â?°òMB<text:tab/>œÜüÛ??ªŽ••8Ëª:rDÊ%?+÷/±™‹¬ÐZÐHq?Öa€;‡¶Ç|³-|$€èRV‘é÷©à´*hÈ’ ÷Ùó£8À=®¶Ølþ QuÀr<text:tab/>[!??ð9Ò}©ÃðÛ¯ª</text:span></text:p>
        <text:p text:style-name="P2"><text:span text:style-name="T1">æ¸ÂªÏ„LŠ’9?½øöFý??ÄR#ÒkÌ?=1vLÎ%Ü¶“?$?ñ8ïÚ±Ä?zô&lt;©OúD?óEN[~˜‚ŸvÁHaHìkâ?ù?Yµ~î?7—Vzƒ;­?EˆÜÉ|=Ð½Ù¾•?%?ßE¥Ï?Žþ/#@™ö›nj4ÒØõ:…À3˜.íémã¶)1f??J~j²"ïV,Ù0‰J³kEŒ™­~ž¸</text:span></text:p>
        <text:p text:style-name="P2"><text:span text:style-name="T1">¾É??3ã?;—ãI§]EÛù°`²¿?€P½jÞšƒ¬)¨{o­S†þB?8Y??I$Ö?›Ù?Ühâ??‹¼??æñÏM|3·®Gz±Ÿåé?kE?ƒ!“—øT4©láš™ø??È½?Z÷­?a,òÈœ?Ì3eœÎq?4±Û?Ä›Fi©ê‡—Fä×I×éZR‚¢?{ä7—×?âäô(í?ä</text:span></text:p>
        <text:p text:style-name="P2"><text:span text:style-name="T1">(zò˜ÐÎ?‘Ræ??æðy-Ö?+È¨Ë28Ç„</text:span></text:p>
        <text:p text:style-name="P2"><text:span text:style-name="T1">??—H§Y²¹Ý¢tNƒó+Ãüò¥ NŒ0“</text:span></text:p>
        <text:p text:style-name="P2"><text:span text:style-name="T1">endstream</text:span></text:p>
        <text:p text:style-name="P2"><text:span text:style-name="T1">endobj</text:span></text:p>
        <text:p text:style-name="P2"><text:span text:style-name="T1">125 0 obj&lt;&lt;/Type/Page/Contents 127 0 R/CropBox[ 107.279999 90.720001 504 702.719971]/MediaBox[ 0 0 612 792]/Parent 880 0 R/Resources 126 0 R/Rotate 0/Thumb 694 0 R&gt;&gt;</text:span></text:p>
        <text:p text:style-name="P2"><text:span text:style-name="T1">endobj</text:span></text:p>
        <text:p text:style-name="P2"><text:span text:style-name="T1">126 0 obj&lt;&lt;/ExtGState&lt;&lt;/GS1 646 0 R&gt;&gt;/Font&lt;&lt;/F1 647 0 R/F2 648 0 R/F5 650 0 R&gt;&gt;/ProcSet[/PDF/Text]&gt;&gt;</text:span></text:p>
        <text:p text:style-name="P2"><text:span text:style-name="T1">endobj</text:span></text:p>
        <text:p text:style-name="P2"><text:span text:style-name="T1">127 0 obj&lt;&lt;/Filter/FlateDecode/Length 2347&gt;&gt;</text:span></text:p>
        <text:p text:style-name="P2"><text:span text:style-name="T1">stream</text:span></text:p>
        <text:p text:style-name="P2"><text:span text:style-name="T1">?Š¾¶</text:span></text:p>
        <text:p text:style-name="P2"><text:span text:style-name="T1">Üc4¢8o?¼âœþ©`Îu?mÀš!7Æ9-?ýáô¥½–†jÑ&lt;ÅHñ¯†×\t·~=ó?u•/\ƒ¢Cp7Þ»<text:tab/>eþÃkUÑPû™tOØëƒÿ&gt;¼ˆÕã'@Œ=†Ú\#c÷ê9?ÆËoù—º’¦?Ò¢÷èùc%3…!Ë˜?°AÊr õö?zA,Ù—?žvÒ¤Ù.°°ÀŠÀ8ª÷?}–?š›•ì¾¯O#3ä!p¿3K¼?ðXþ0½À[ƒcÇå€þ?–LpÉ&amp;?ýûô&gt;4xÝV…t<text:tab/>ýÍýEÊl{õ¶cü´OC¡fÔ–¡û“HÈKÀŒQ%|LG™áƒ‚;älŒN‚äÃq€?,<text:tab/>nÁìÕŠì&lt;S³Õxœ$</text:span></text:p>
        <text:p text:style-name="P2"><text:span text:style-name="T1">µ“M®Ÿ?9XùÜRpsÄˆv„&gt;??ÍsšnPnGÝµ¯ä?uP©©Gä?<text:tab/>ñƒý??Û?çûËŠÉ?wÉû??:*@]x˜£?ôª?.ï“bä?HHä¤¨i?^xnXMP?Aº?È¬˜7B;Lšï…g_?G§Á?×?ƒ‡?i¶†æ7ÎÍP€Ú?žïYÝ?ÒZú?-jY</text:span></text:p>
        <text:p text:style-name="P2"><text:span text:style-name="T1">év¼?BI‚?½?H®Wé?éCU9A?¯Ûñ`0?‹1Ý?»ð®ÚÿP?Wnn“Ì§«ã3UÒ[ÿ©S[¢˜@.aJ^l½?å}"ê³¦?&lt;?„(“?ƒ«R±a?µ3§æBD\ú$ÿÒÊþvè,ÑÙÃ«¥»d¼†¹Ä9$fJØ,…í]?Íö˜~¨fÔòïaôÇuýjo6?Ÿ8Z„?;?K?òŒ4*LÒ?rV?µ?FõÐ?Œ}$“œöÊÂ”í?Hpe@“€&amp;á(?™Ù’´?‚!–¦Ìº?sE^/Ä›ºöÙ</text:span></text:p>
        <text:p text:style-name="P2"><text:span text:style-name="T1">#=–C?¬à–,å??¿ÄláEUç6#r*ÊYÑa³,ÖFuò?</text:span></text:p>
        <text:p text:style-name="P2"><text:span text:style-name="T1">–qI[?KA…$rd))Ü¶Æ a«× Dið‡?o¤üd[Vûò</text:span></text:p>
        <text:p text:style-name="P2"><text:span text:style-name="T1">å?.?D?qÌ²™ˆO®¾µ1‘eLEY¢ÉdÐq€á,eT†ApÆ{?:™</text:span></text:p>
        <text:p text:style-name="P2"><text:span text:style-name="T1">K?zCi"L‚ý¥½’?D‡À¢yæÄ~ö?e5SßU'-?dˆŒò&amp;Û(¤Ñ</text:span></text:p>
        <text:p text:style-name="P2"><text:span text:style-name="T1">^Š$/-¹<text:tab/>?¨[¶Æ??ioUL/Ð¹Ån?&lt;?¿?Õ6ŠNÇ¤Ã]iÌÉ?&amp;\¾×Ö³ée¶³½z¹???¬÷ðÈyœ|@zŒ4˜ð–cóƒ?F$9ç„MSË<text:tab/>V©×«?7??éÒ,i??ì3öý·ŽmÑ(7UbFßsÄ³ø?­Ô?d ;ÿÀÛç9¬ø=ÛÀ¨eÒU†¹ƒi¦äf¸ìÄ7ùŒ??¡j??}ÆØ‘'Yá8òïéÐç&gt;Æa¼Ñ½?Ofuˆ?ÞÅ°5K2ï&lt;Ñÿ¯¤R‰?ˆF£jYK@¹u˜­½Wß??˜÷ã?ý˜¶ô¿Òg??À?‘°ÁéB<text:tab/>&gt;Qtð? JºŸß?q"Ié/ }¡ÿ?É¬!âg†1Ü&gt;?œ«‚¼&lt;x)~Ö-¦_t\Š±“&amp;Þq2É }?ŽÙ)½L./?q-cÞù0a¬óT³=ûe?WP Fói¹ñ ú±D§´º?C?˜ß?R¡õ¾Üƒ?ÙÍæFûN&lt;ÁœÕ<text:tab/>Õ7“{éTÌãÐ&lt;ó?Ãû£RÇÍç3šEªw?ÒÜ.¯ÄÁ/f</text:span></text:p>
        <text:p text:style-name="P2"><text:span text:style-name="T1">ÞñBw?°\¾vx¬'?òyv?åå° £?éí¾•‘‘%…éÈÛ?0Y\«k€çÇ¿:¶áúfÁ/8ÛGŸÂ?ü?]s2ÉËVÃ¡O}ƒiŠÆÐ%#šÄÿQE°ì?ò®3¹üO*”?¼Áˆ ???Ób¤ÇÞþ×íktbPœŽ"u!?þ‰"FÏ_¿™ÞÀÑ?‚?ç&lt;Êæª–¦ïžÞ¢k±??Lä?ŸçS??¥?ÇûÀ?“nÒfÍu?xÓ¡??É&lt;¢‹ªÆ'?p?Ü’D(Þ-´Rcü ×òÈ?òdìy(8Ï[Äy•"?+? ?|eÞ´¥’£?Ü ³Ø$ì†D…Ü7”Þô?w7‰khE/ÐÔpZÓàtÏ›?C?ˆV4Š?W‘pÌP™0¯jL?ÈOcG vÌàHœ</text:span></text:p>
        <text:p text:style-name="P2"><text:span text:style-name="T1">?ý‹ä[µ?›îEø?_´?z<text:tab/>k$??™çøƒ‹?fRb??!Õ)N*Ðuð@ð‚»Á?i†bàÐŸ‡ÀðûÝ?M£$???ò³ç%?!Íøám?Z‰@ç°K??'VGå?æ*14ŽŠ–"M™‡&gt;Në?–‹5L:ÖÑŽ¤ :?kP¬! °ŸCél[på?žÔ]Ê¡,4–}Èìar*ÎÄc+ºüÜ±8Qç?9&amp;³ZÜQÏòwÍN|‡±†'ÈšKL?—#?š(1ŠùYÈ?,0qµÈè˜²¹ðíÀPŠG?MFï¹Ô?Î?y?Ã?,ç?Ûë??™ŽoÈÝq¥r</text:span></text:p>
        <text:p text:style-name="P2"><text:span text:style-name="T1">ßÅ?*‡¢026V?f?Ç??`K˜Ñ??ŠõÚ1žÌj‰?UÌUcÑvœò???©?D?jý²?€?Ú_?Qà??2ÁPG?Õë¨ôù¥&amp;ZH?ˆ¹ö·ßA}“,Xc´¼,n|ÃXÜB²Š????r¶Ík?å(\</text:span></text:p>
        <text:p text:style-name="P2"><text:span text:style-name="T1">4</text:span></text:p>
        <text:p text:style-name="P2"><text:span text:style-name="T1">yöU?N¾hXf/:? JŒ<text:tab/>êö{‡ž</text:span></text:p>
        <text:p text:style-name="P2"><text:span text:style-name="T1">ö?M¡j‚??Ú…øJ€´&lt;EÎ?¼–‘?õ—l[?øXw?âÌ+ÉZ6’»Ä€ßnhrX…ø"J«×b–?c3rÖ€/HÏí[QÒò¥ýa:ÓN}‚??ð‡ÐJ?V?”þý“nhJÛ?ˆù?·$ks7$NŽ‹•???f¦?Ñõ?²?)T»÷G°MDù£?ìñy9?Å4Si³«??hÃ¡«TÖt-ÀMˆò?R?sãIìñ_€?Ó_Aê?c|ÍG&lt;ªÏ<text:tab/>¿sZGQ</text:span></text:p>
        <text:p text:style-name="P2"><text:span text:style-name="T1">ÝÏ¥&amp;Ø¿Œ2¤hñ¡ÔÎS¸HYcI@?Ö‘RŒqãØL?cáTÕ‚ßÇ#?ür`uQE?ÁÈ#=è?W¸?ÓÂÌ×lšP™²?Åˆû¯Õx?u9èx;&lt;?z¡{ßú?_BªAGAeé^…ëšÕoýû™±Qbcß¼ü"F³·!?Šlí„P¸Œ?S_Èî?&amp;ì*¸›ÍÑ¡s0úK‘Ió­ªIØƒ›¹æ»‡m0êßõÚacÉ$€xç‘?H?kÊ¶??ì\?DµýÒÖ^Ë«”D ,óœvmÝÚ f€âóßƒwËU</text:span></text:p>
        <text:p text:style-name="P2"><text:span text:style-name="T1">?Ù?WÇß’…</text:span></text:p>
        <text:p text:style-name="P2"><text:span text:style-name="T1">‚HP«‡øüÂŒ)`NkòN?Ð Ã6™‰^Ó?•ý\ÈðQ?üªÎ?÷/??rb÷*jŸÛk?Zcúz[tÿV·j‚?‹ ÉÈ Z¾ò„?£Ù?žïî|&gt;?Í?</text:span></text:p>
        <text:p text:style-name="P2"><text:span text:style-name="T1">endstream</text:span></text:p>
        <text:p text:style-name="P2"><text:span text:style-name="T1">endobj</text:span></text:p>
        <text:p text:style-name="P2"><text:span text:style-name="T1">128 0 obj&lt;&lt;/Type/Page/Contents 130 0 R/CropBox[ 107.279999 90.720001 504 702.719971]/MediaBox[ 0 0 612 792]/Parent 880 0 R/Resources 129 0 R/Rotate 0/Thumb 695 0 R&gt;&gt;</text:span></text:p>
        <text:p text:style-name="P2"><text:span text:style-name="T1">endobj</text:span></text:p>
        <text:p text:style-name="P2"><text:span text:style-name="T1">129 0 obj&lt;&lt;/ExtGState&lt;&lt;/GS1 646 0 R&gt;&gt;/Font&lt;&lt;/F2 648 0 R/F5 650 0 R&gt;&gt;/ProcSet[/PDF/Text]&gt;&gt;</text:span></text:p>
        <text:p text:style-name="P2"><text:span text:style-name="T1">endobj</text:span></text:p>
        <text:p text:style-name="P2"><text:span text:style-name="T1">130 0 obj&lt;&lt;/Filter/FlateDecode/Length 2261&gt;&gt;</text:span></text:p>
        <text:p text:style-name="P2"><text:span text:style-name="T1">stream</text:span></text:p>
        <text:p text:style-name="P2"><text:span text:style-name="T1">ÄÐ‰?aä°å‡ç—œó?º</text:span></text:p>
        <text:p text:style-name="P2"/>
        <text:p text:style-name="P2"><text:span text:style-name="T1">bˆB?õ÷¶Aò-Z3^ˆÚ6„i'y”ÿô½°™#?ý?AGï•5þ?²¤? ±-Â®(?8¨?Wë</text:span></text:p>
        <text:p text:style-name="P2"><text:span text:style-name="T1">À{¨~??dÒà£Ö/??sz»äÖ p?QJî??7îÌ¶šU7¤Ë%œ#ÊÂP</text:span></text:p>
        <text:p text:style-name="P2"><text:span text:style-name="T1">l€ýñ’"{ßö~Â-ÎïrZŒ3w?ÏKž+®%U _?ë?÷²áQhb?ïÑ~?v?e7×~÷´/´?‚¬8jw¿Ù”&lt;‘'¥?m¨þlÑ?ËuÂ×èö=½1Õz|ö?·¶=ÏÚIß‚EÎ¥=,N˜$Ð`gÌš?M?¨™Ê®Ø6ÿ²™þ…ÔS4gG`ßC?Ý÷Â3?O??*Ë±HÃ‚Ø?f??oÀÃÀC@Õ†®ÝÉpÒ??¯MxóÆÐ?€ü·@Þ/j9›Ž#Ë$´?(Õ±a$™BP®[?Y*VHžu?ç¤õªRÍê±Í?j?ÅpÎ´!ü^¿&gt;¢@=ÌN;_ŽáŸGqW?[?WõŽ·£&amp;?B5FR¸È]f'Ë?®Êù6xgGæ×÷ÎcBM”?ïÂ·j'P÷<text:tab/>a-ìE?jÊ?„{"ˆT"&gt;¨É¸P?¡K§µ+¥c¯€EÜ?C=úª´$G?&lt;¨pkÍß!l¡Ö4wà?è¯??›–E™?†³ò?9?gl)É ªÇÿÜN?<text:tab/>¢Å#?›?q?i</text:span></text:p>
        <text:p text:style-name="P2"><text:span text:style-name="T1">™äÛ¥côDpÒç;?$ž`ç’?ç???·²)Ùó/’¼*¦‰Ù=¬Hê¬Å€§÷ž¥Ž+p?‘ÆÒ¸ÚŠ\yo³s¯:9Ss[z?¯)?¶&lt;úOQO¼#õþóÉ¼B?j˜Þ?¾iÂ9?/fq?îÅ?âÄ?²x???ôìX¿k:¬ƒ«as&gt;? Ï—ét`‡€ZË?CÈs???Z??Ö-ÙÎÇ?ìô?}ÏÙ¹b?³[t½6½ø«ýÚ´ð?R`žgè&gt;?öõ|i––)“Þ‚*,ƒ??=¦?ÐÀéç ^6Q×‹?ëïcL0Ì°z’œ²N´iŠ?à|Å?±C?Ô£µY6©b³?¤|??~?0^_´×”;Ì=7&gt;Úƒ·?ð°Ä?š¬ß9)</text:span></text:p>
        <text:p text:style-name="P2"><text:span text:style-name="T1">??ŸÇ{§½ì|! /œlv’–h&gt;Žv5ÐlgsÙR¾Ó-€‡?B=ºÏ?½lðÏ?^~ÈŠ7qq2?î??öÂ?Iê??—¬‡¦˜ªŸ{ZBà?‡9~w½9H/A7×ò?Eÿ¤ùX1±¹&gt;§À´\)åÞ6}?&amp;ö?Á¬??t?Û„Vû\ŽXÁÆ`6?¨KfŠl[</text:span></text:p>
        <text:p text:style-name="P2"><text:span text:style-name="T1">à??º»?7?ƒ›ß™?¼}î!‘Ìä?Éüz—é@5Y:¦xjlµäÄ­Â</text:span></text:p>
        <text:p text:style-name="P2"><text:span text:style-name="T1">Â?‚o”çðŸ€36•? ÆZ­3`iŒµ?m24¹r/??¢Ák^=éÔ}+Ao/Û||?,Þ25UE`Ía¬|ÿ?ÖS–¢o$?¢¤Ì¾ó_?:È^C§&gt;)Â0Jž¬¢ÿPEø&amp;?{?&lt;R?å?úþØp0¢Uñ?ù?ÝpgàJ?</text:span></text:p>
        <text:p text:style-name="P2"><text:span text:style-name="T1">?3?”¥<text:tab/>?ã8W³»z›¤£E¸æHÍMç„??´Nf”vJˆ¶ìôäjp?ãQã”?<text:tab/>¯ËCxàXŸÁa›áÍn?É«•Ñáp,”•Ø±sxn&lt;R­p?ÅE<text:tab/>…•mÙÀü÷ç³7?àçƒ?Æe™?y?…a›?õ‹tüç?7G?)¬_ÆÐ/ $ê³T?Œ?Yh=O(s¡‘iHÁ&gt;@?<text:tab/>³?à›æ×;º?Çë˜Oñ-–‹I¾?ÿœ»?» ø]Cžñ›ùn¤=¨?aÆ!~»ªï(¢¡?ÚG·›â£yÝ?Ÿ›X9B"ˆ?ÏÄUf›ND@~_e›Ïùëè"=??j®?€ª÷°”A?Ž'$ýlXV÷[P‰?/aÅœ÷˜ ö¾?ðþzFa÷knm&amp;J¿Ë»Ð#eO_@´2¯éµ</text:span></text:p>
        <text:p text:style-name="P2"><text:span text:style-name="T1">`0Óÿ9örg—‚Išãú&amp;?K?»ÍA´Ìjšå£Xh¨ª49?˜ÝB¸zR8ò?’+Åì·–ý?6¥\×M:ÙYc7,ç‚3?</text:span></text:p>
        <text:p text:style-name="P2"><text:span text:style-name="T1">‡R*ÓÔn&amp;Â­æ&lt;¶Õ?èõÚÇ?â·›T??"*qº]Ä;O9Í";ÀcíËôçš0/î×i”1;?R¯?.?ü?Ï¥?\J4Ý¶Ë?áXÙ9¶D‘U?JÍÈ,Å&amp;¥ P}*€ÆõæÂ­õNdËÕ¼ÓO</text:span></text:p>
        <text:p text:style-name="P2"><text:span text:style-name="T1">4§Þ?Ü-ð€k?¬m<text:tab/>?™?#•\ïŸó`?AÀ©ÑtÅ‚Ð¯zü£“|iŒ´ô?Ÿâk*?„?î<text:tab/>IÝÛvÛÕV?Û?:H`u?ßà?Š?t´4rªáŸjÉ 9NU¦¿Ÿ[?=hxišQ/??¿dzH²6?@?¡&gt;˜$¹d˜?è„,??/i7Á?&amp;]·iÐ¿SâÖ`nýÜÿ?kÌ?[^I?ƒÝ?á0¢å.„ýC–B4›3ðÚ&amp;©¸</text:span></text:p>
        <text:p text:style-name="P2"><text:span text:style-name="T1">˜÷#–ZJ×“XW/u®ž®n\<text:tab/>Ä´´›?m¶cµÄ%¢&lt;6?ú¾F`‚lÚ|pÓ¥?&amp;@ÃÌß%YÎ*]ó?¡`‰M„aâ)o9ƒ²˜?ïÇnÙtL)õ(p¼GüRˆ&gt;¬Ýý«/gÔ3^³ÃH÷‹Ãx¥žo?$Šðw+]…èÞ?n™YI¡¿PŸ„d·?Š8JÜ2»°£›mL'›oa°#ÄÑê?áq1kÌ?ŠËGùUme¦?¾Cj|´7IR}z³ð?€ËŸ?¬<text:tab/>Á{ŸÁ-¥ÅãØ†šá</text:span></text:p>
        <text:p text:style-name="P2"><text:span text:style-name="T1">Ú‰Ž’û~øÊÁ6U-K°&lt;Qå”·aŒ¥·??ûß›"q?Ïý?Šè4ú¶õ¨ƒ’â¸Â?tðò-0??x¼¦”†4–·œ&lt;Âœ Ô}7?7pp`ëöŠ?k¶Øƒ&lt;þ®D–??Û„š??A?oµÅûkÞÌþ(Ü^x¡</text:span></text:p>
        <text:p text:style-name="P2"><text:span text:style-name="T1">ÇÀ×$ZŸóøìAøß*Í©…ÔB…»ÔEbB0???uÏ]}?t!hY¹_3÷Sš2ÝªÜÄ©?I-d]š?QÛ‡f™‡|Øæã *?T¦ðC9ÓÌ6g’ˆùÕ«Ô×9e?7)—Uã`r6?˜¤</text:span></text:p>
        <text:p text:style-name="P2"><text:span text:style-name="T1">znV¬ja)þ?«?]1p™ÖŽwFÀÏóê?µQÔT?M¢?„?8?`YPj…»+Í'¹?N€.€®õˆÔ+áê}Š£)Š§ ¯?†î+îdæÆ"?N:S˜C?hK;GÃYq$C÷°Û×MXáð7¹Ü®</text:span></text:p>
        <text:p text:style-name="P2"><text:span text:style-name="T1">endstream</text:span></text:p>
        <text:p text:style-name="P2"><text:span text:style-name="T1">endobj</text:span></text:p>
        <text:p text:style-name="P2"><text:span text:style-name="T1">131 0 obj&lt;&lt;/Type/Page/Contents 133 0 R/CropBox[ 107.279999 90.720001 504 702.719971]/MediaBox[ 0 0 612 792]/Parent 880 0 R/Resources 132 0 R/Rotate 0/Thumb 696 0 R&gt;&gt;</text:span></text:p>
        <text:p text:style-name="P2"><text:span text:style-name="T1">endobj</text:span></text:p>
        <text:p text:style-name="P2"><text:span text:style-name="T1">132 0 obj&lt;&lt;/ExtGState&lt;&lt;/GS1 646 0 R&gt;&gt;/Font&lt;&lt;/F1 647 0 R/F2 648 0 R/F5 650 0 R&gt;&gt;/ProcSet[/PDF/Text]&gt;&gt;</text:span></text:p>
        <text:p text:style-name="P2"><text:span text:style-name="T1">endobj</text:span></text:p>
        <text:p text:style-name="P2"><text:span text:style-name="T1">133 0 obj&lt;&lt;/Filter/FlateDecode/Length 2307&gt;&gt;</text:span></text:p>
        <text:p text:style-name="P2"><text:span text:style-name="T1">stream</text:span></text:p>
        <text:p text:style-name="P2"><text:span text:style-name="T1">€??ä?GHµ]A&lt;«?Ö\6*`??Ùª´ÒŸÊ?c£Ý?1±æ®?¹pÿG±üô!ØébVÂ*QÝön?ffOßzLÚÜ*??P-¬»?­É?3¹wç¨oD?(ßÄ\0è›à?ŸW¿ÁT”TÃÓZufÐ‚)?†õ?â@µ˜ä•O—nb95C =òáÑ¬g¡?S”•Ü?&lt;»­é=ÖÕžRé?k^?vÍÞ<text:tab/>_Ø}.Hê?¤å‡Úÿr?&gt;§ÀÕ?8??Ëw¹œÚ%?sD:j'®ÂTC1£,É?rJ?—S?¾ÊsY(•{xp’ss+?j)L?ÿlf­lrÍL‡ÈÉç±°?è%ƒëÉ—åFæ.±?dq</text:span></text:p>
        <text:p text:style-name="P2"><text:span text:style-name="T1">|Éc´</text:span></text:p>
        <text:p text:style-name="P2"><text:span text:style-name="T1">+»Èk[Zî?ñ?Gæ¼õršllŒD¸jõKc?’:‘Þî¸Y£¶!LÎõ…mÖ×™ë–ë ¯D?Û›‡À?ŒÏV&amp;åø£©H%µÅ?ˆT??²</text:span></text:p>
        <text:p text:style-name="P2"><text:span text:style-name="T1">þV ?PoH]Ø]?F?ž?E@‚2‘4[?{?Ì¤0]ºñg‚?JÝ?0Ýu?syÖr'5P?¬?P??¤¡ME%Öá¸öi“Ãš?‘£sìñf†³f\é; ¢È'ë&lt;Å®á{V’åñq³ƒGl#Æµ•™#Ù“ÓV2?·ˆa9÷™d"1_TV“Ywwu¯=Cá/ln?Õ.½?~FÞj®|Ö¾?¹²:ãƒúÀ~??_P4¿¹Ã?µÀ</text:span></text:p>
        <text:p text:style-name="P2"><text:span text:style-name="T1">ÒqØÓ•Ó?V£Wé&amp;Ü[ß?õ=Oo??R8qI¤ÎE³mãj9uÈðÛU"v`ÚqÄ"/?]‘??Þ´M•nË½ÿ?ã??&amp;¥ÿƒ?Š½˜à®ìÓÃ?êðïú÷?º</text:span></text:p>
        <text:p text:style-name="P2"><text:span text:style-name="T1">?õ+~È?ŸGƒÁ–mèU–›VØrÂ zBç7™ËyGµ—Yá§;å~??õÂNöQ`l?$âÕï´šú?VÀ?Ö»ˆöeWÀ?Ñc¢c5ÙÇQ?µ0–,</text:span></text:p>
        <text:p text:style-name="P2"><text:span text:style-name="T1">?";?ð|Ðz}Ì‰(¼??aTY‰7,åk?ŸOæréš­Q‡Ø^</text:span></text:p>
        <text:p text:style-name="P2"><text:span text:style-name="T1">Ó??ÅÅ¹ä&lt;¡øÙûsÂÊ{.Q?BË^q]Ê¨«·µlJ,?õÝ??Î©ˆûW?œá??L0‡Ù?Ðü÷'<text:tab/>î8ýê#ÌeB?ÓµGÅ¡&amp;Â?»©àÖý~L¿ç™?ZXën•ûÜ§8?Q)Ú&gt;­¦ûíÿÐŸ2#&gt;Ïe?^˜‚`óñ^/ÛG­ƒØ??°)·`²à˜aÇG .2Œ2?WoJ?O°?j?;ž¨8VÝ61¡Œ?ü™¶ÍÃ&gt;“$s¬?ˆ4Ä‚ÆN£ƒ“?</text:span></text:p>
        <text:p text:style-name="P2"><text:span text:style-name="T1">±k<text:tab/>@…?EœŒÌøÑÉ?•–×LGíûa3?múËuOœ?qHo$PYt—?í8tØËX5??ÐiµöˆNÈ?U1ßoU! û|@ºÄîáõý??-“ÄüÇ?ÏkÜ”|ºË ó&amp;ªº*»™vyª¬ýè?ìÌ8LX¡üc’¡&gt;ç6&lt;{õ„."Ç–?ž ±ü,?</text:span></text:p>
        <text:p text:style-name="P2"><text:span text:style-name="T1">?šø0Z÷jtÂ?v¸ù?AHøgÍ›)å]È­Œ?ÆQ@?t{u?ñ¾?Þ?¨Ý?“ÑìÇÿ?¢Ôz??Èv‡?ÔïI?Q+Ú¨½Ã2ÕÓ¡ÿM‰¯vÇÏ</text:span></text:p>
        <text:p text:style-name="P2"><text:span text:style-name="T1">¢Ú?;?»"‚•3sŒ4ýFn.þ*??F+TËöØœìÒ[ÆhJ–ˆ•iø;eO(?Ž?µ—=ù?'óŽZTnù?sÆu0½qWÏ</text:span></text:p>
        <text:p text:style-name="P2"><text:span text:style-name="T1">Õ)W­ã±«eŸL?¤ó?ò&gt;F“zU?å¤ŒTÞG~V[&amp;=%ÐÁV~¨Ö·*×‰ã)Òàì–n</text:span></text:p>
        <text:p text:style-name="P2"><text:span text:style-name="T1">?Ø±ëõª=ž??š‘Æ=?°}aê?Ç'?í? .=ÇN|?6—;I‘w?}êùÝ‘†K¹r&gt;&gt;PadM_?ÌI1Hß“»Ó²#âÆi{‘3J¤</text:span></text:p>
        <text:p text:style-name="P2"><text:span text:style-name="T1">qà˜Î???Ùè*ù²|<text:tab/>E½Ü</text:span></text:p>
        <text:p text:style-name="P2"><text:span text:style-name="T1">üø;</text:span></text:p>
        <text:p text:style-name="P2"><text:span text:style-name="T1">{e´?’—ihXC—ðƒ›¨¤??÷lS–Ÿ}ˆÚ??^d?Ý£Eß?­</text:span></text:p>
        <text:p text:style-name="P2"><text:span text:style-name="T1">K?}QqB;™?ý)ÿZtAJ˜„?O¦`‘Ü[©´sÇ©ò?ÉÓºH?ˆuÝyh•n·Ä«!¡??ô?lOS-Ç48N£R?LRYÕ</text:span></text:p>
        <text:p text:style-name="P2"><text:span text:style-name="T1">,</text:span></text:p>
        <text:p text:style-name="P2"><text:span text:style-name="T1">!0FuüÈG( ?×€ÿñÜÍjŠÑºaG@U)ü¬À¬;f)Ë?´7:Ï$I³</text:span></text:p>
        <text:p text:style-name="P2"><text:span text:style-name="T1">à?&amp;Y³&lt;ë0?¾ñ%ánÓB˜w)ø’92‰E?V?aÁ|mC!ö½›</text:span></text:p>
        <text:p text:style-name="P2"><text:span text:style-name="T1">öBÛ/;êkÔnõ¯ÝnÂ×M?%?úŸÔ7rð©&lt;AIçŠ=‡ØÎ?z?¡?â–…D¦?Ì?òÞÔiÝŸ/$—BõoïÖ§¬TN0wC3!–NeÀ÷ñk„ó”?[O?VG?‡0HÂ</text:span></text:p>
        <text:p text:style-name="P2"><text:span text:style-name="T1">??kÒéa!0 †%xI?ºsðÕÂuLS÷™aGzÇîæ?ôGDÎcn?6rH71©ŸVæxc)d .ù°?</text:span></text:p>
        <text:p text:style-name="P2"><text:span text:style-name="T1">ƒ}N×ÂÀ£ûL1Ö˜6«Ç=;¾H</text:span></text:p>
        <text:p text:style-name="P2"><text:span text:style-name="T1">¢£Ýx&amp;¼mW?­Q(ªœ³8±§ñG#ÏçPù=î9†#??</text:span></text:p>
        <text:p text:style-name="P2"><text:span text:style-name="T1"> "émý?›jfqÔ9pž£?ñ?qßz7??1Eî—§Ë!à_sN5™áIôÈ†Ëeòþ—ëq?ó¼J­‡ØÛRa¡ÀÆîí?Éâ Í)4\¦?ôh»vöŸ=ƒ}Y?Y”Fó˜5ïLwZ*ÚÐDÖ­úÐ?Ëÿ…[oxò?0?C†ú?Ò€ÖF!È©J?ç2Ü?Ë"=‡eä?«¹-?Îß4¿C?àóçžØÌLÛpòoù0?'-?{¾ÇŸjžá¿ˆc)¶M£&amp;“rpÓ[Ìíã÷ûE}aŸfÕ?MõÏô8?Û|{ôØoï©FQì€Ú²Õ??—?Ó¤f‚bðE[ç{˜–0³?…OŸ@ï¶˜?´£|³‚-6Oì?¯„«P–Ï6µ¡qÿ±õö?u®ÿÇ?HH{ƒÍŽQÆÆK¿¥ENï?ü×‘&gt;Ù_&gt;.¼Û?ÛúL…ãÖQJùý=µçóù¥?÷à­nèìß?ž¢?B7!òdÅê9:[à&gt;V?T$×¥¾¤u ZÄ?</text:span></text:p>
        <text:p text:style-name="P2"><text:span text:style-name="T1">“iŽ¥Ÿ?@Ðuädµ†Mööñ??</text:span></text:p>
        <text:p text:style-name="P2"><text:span text:style-name="T1">,<text:tab/>©‰œe®?Á—</text:span></text:p>
        <text:p text:style-name="P2"><text:span text:style-name="T1">à?5ÏòÃ"SfÍ(ãm‚gùÚO?À«9Õq~l8mÑƒ”/Åqi¾ÒŽ·K’ÁÒ€"8“Ý3?¦\wˆX4ŽÈ,¦Ö(¡3?Ó@¾3„áyþ?Õ¸B‹&gt;—™æ‚‘</text:span></text:p>
        <text:p text:style-name="P2"><text:span text:style-name="T1">??¢?'ÏøEþ¯Æª??Á§^ú=EKB:8ˆ?8?œ?ùòxK?P&amp;¾9·„¶?œ2©?—è@rÕ¦A4y‰6</text:span></text:p>
        <text:p text:style-name="P2"><text:span text:style-name="T1">endstream</text:span></text:p>
        <text:p text:style-name="P2"><text:span text:style-name="T1">endobj</text:span></text:p>
        <text:p text:style-name="P2"><text:span text:style-name="T1">134 0 obj&lt;&lt;/Type/Page/Contents 136 0 R/CropBox[ 107.279999 90.720001 504 702.719971]/MediaBox[ 0 0 612 792]/Parent 880 0 R/Resources 135 0 R/Rotate 0/Thumb 697 0 R&gt;&gt;</text:span></text:p>
        <text:p text:style-name="P2"><text:span text:style-name="T1">endobj</text:span></text:p>
        <text:p text:style-name="P2"><text:span text:style-name="T1">135 0 obj&lt;&lt;/ExtGState&lt;&lt;/GS1 646 0 R&gt;&gt;/Font&lt;&lt;/F2 648 0 R/F5 650 0 R&gt;&gt;/ProcSet[/PDF/Text]&gt;&gt;</text:span></text:p>
        <text:p text:style-name="P2"><text:span text:style-name="T1">endobj</text:span></text:p>
        <text:p text:style-name="P2"><text:span text:style-name="T1">136 0 obj&lt;&lt;/Filter/FlateDecode/Length 2295&gt;&gt;</text:span></text:p>
        <text:p text:style-name="P2"><text:span text:style-name="T1">stream</text:span></text:p>
        <text:p text:style-name="P2"><text:span text:style-name="T1">&amp;\–O"Eœê™?×š0¢u˜DÎz¯ƒ?á?ï9)ÒÆ¥c°0Ž¯Õ;<text:tab/>EëÆZ<text:tab/>??ùP§8°?MmËÀE´RK.À9K®s½H?YgyŽ·?8B</text:span></text:p>
        <text:p text:style-name="P2"><text:span text:style-name="T1">&amp;Ç&gt;YÑ»?U%D÷û?v?ƒú-¶Â?^Œ¡«ù×?ï®???ê?r1é`¸4ÜA@<text:tab/>'ã3Îc?h0¾KÖÔ?}pÓ?±[Ô?‚×¡ì,µÁFß+?=^??€Ð/ë¼”?{ô?zÍbYbì</text:span></text:p>
        <text:p text:style-name="P2"><text:span text:style-name="T1">M??<text:tab/>¨Ž?–Ôéž»?è´?Úøvy¿?Š•{gZL`(YÞÈ­bË’øÆÊ¨êX;Ú?)N7ŸdÛ&gt;š?}?Æ?o÷dØd¨‚,¸;&gt;1?ÿn$Gp™CÁï¯l#ƒ¶1#¹”&lt;ÙQy¢¨ÓT?Žÿý!K3?*éW?ˆy@?^ìÝ–9(`‰nœ½=èÀ}hËO?¾ÎP]†«qMHí$e2utT-``£nÍ6åà?Ë«}Ù¬I£äåWAŒÑß?–=Ô?adQCKUúâÙ¼&amp;<text:tab/>ÿ&amp;??fX‹„Dˆ–<text:tab/>«Ø?nøt?Ô«è~œ?E&lt;?Ø??&lt;v?ÿ ˜ø+ŒWpóƒZ¼ƒ$ÙÆÏ??&lt;J?õÞÂQ’F?‰íÀæ?ícY‡Æ?ËÔbW~?ëŸZsL?Œ?¦‚[?©F??73­Î·Áþ”Bz?Z?ñ??îç=hæ¿&amp;Îú²}÷;\˜Ùjú?õÒÓÉ)¤ñ¢è­­&lt;?‹ÌJeÊÛ¶ ?µ¼eää£­GÌÅÉãÀ·Å"Ö²ìž;!—)è?ÿ¦®¨xŸ^Ü¯w§?VëNº¤cå%µÇFl¿Õ,?‚‡??#‹áÛNoµ…?ÓÆÁ*|,pÿ?³?ðù×Ë¾g0ÈŸ]Ó—h<text:tab/>Ö+MÀ¯Ž®ì?=C+¡ôí’Výÿz?L¿9Õ”¥ª‹VdÑA{5ä^Ï?¹–Ð?&lt;ÌR.Þ ?+Le®À\D)ô—ˆKA?ƒ„6Ñå?Õl°áäeÐÊL/BÄó)Õ$õD/H6?Û,ö?€4nè?©Vr`‚üÛÐ² üéœ?ö½UíW²h¸Y??¿ÝïÇiþºz¨0MqÊoÛ¸^,ð3š_â?kK?ëÝã??±Ih†ãÂ8JÏ• tTõWƒU</text:span></text:p>
        <text:p text:style-name="P2"><text:span text:style-name="T1">Y/?üjc-Aº&amp;VV€ÒIé?ª«ùiB7P/žë?°õŽ®«??†<text:tab/>?ÛµÝêèh”šK%ßRtâJõÇ¢Ç?j'¦Ê²ÜŒM?q‡ÓÃ-þr´à´ûå?ÉmŽ$ÑëÔ¦\¥ñVeÎg?†ÏbMzMM§¯5‘õÀâÏ¬€Ñm?µ?Éd?´4¸7/W¾•'€q@¡,Ä?ùéR(É‰=ÐLÚ4</text:span></text:p>
        <text:p text:style-name="P2"><text:span text:style-name="T1">V=?6K[`ß?è‡—™‚†è¹”9¢¡D?Êõ—×Ò?è~&gt;?\Ì"?ÍBPUfw?ël*g?®&amp;µñÃ"w`s2#?ÿkŒ.ûvÎ??c¥¡$?ëóH?F?úñqÏÉDNp§Ôéµ?4EYès¤£Hv?[€£?,­¹Ý‘Ngç?âËß ÅŠMO^??Å,ó4?ƒ+@›…? pMë·²pÃ¶h2?–Eˆy„“Þ.?ew¡¦Ì?úXÚ?xÌ*F®ñY„Y‹`;  ?À¢'y&gt;ÚlžÊ?­?d&gt;”d&gt;FiÊÓ</text:span></text:p>
        <text:p text:style-name="P2"><text:span text:style-name="T1">ÿzL</text:span></text:p>
        <text:p text:style-name="P2"><text:span text:style-name="T1">4?X??ßå?d?/??Ž›‰?qß?¶Ás‘?´¡´¿?Gj÷A?Â?¹8y™Vã^eY¡Öµ?2ÙíÊ,Ôƒ?K²%õ¬3<text:tab/>zØã¢\°ÇB½?Õ</text:span></text:p>
        <text:p text:style-name="P2"><text:span text:style-name="T1">|³½vÄ½:¹f%W|?‹ö?”hV‹Úöq?Wtæ??ØäL&amp;^§CYê„Ö…÷Ã?³–lÅ÷õ“{e?~?]C?áu(n?#&amp;?[ÆQ_y§?Å</text:span></text:p>
        <text:p text:style-name="P2"><text:span text:style-name="T1">Xõ©?ÿ?±Ò3ôš»›’›éÖÈÔ‚ñŒ•f??Õo?Ñ—xw?˜(mD_/†–4Fƒò¢âÜâ”ñ=ƒ?v\u?Ø©¡¡§?šH;‡²…e‡‰Jº*×@tœÂ Ž‡Ÿ¥'ìçò}[óˆŒxŠA®?X\Š?a#‰õ¼å.­p?¡—ˆ$À2Ý?</text:span></text:p>
        <text:p text:style-name="P2"><text:span text:style-name="T1">÷µG?Ú?Öiì«¢¡5qø=Ÿ’ë?’Ý·*Œ)d•ØÃ?Ù—êK+Å—ßŸ»ç9ÞŒ×ðð</text:span></text:p>
        <text:p text:style-name="P2"><text:span text:style-name="T1">°’•<text:tab/>Ž1BEœÐzSô?Bƒ÷â¨0í~Yi‰¦?ž¯bBó?…Aˆä?_</text:span></text:p>
        <text:p text:style-name="P2"><text:span text:style-name="T1">CBÈ ?½ï?ýÊØÐÍ‹[Ê¹eñ9¯ öH-?ºcq?%tefúñh9o{€‘?¥ü–Â*c?Z¬SËÔè3é|ÅŒu fÃ\Â}±D4½èæÍkdâ? èV¦Ï3‡()dwA¸†zSØ‡tÅ‚ø?a6û¦Nül/??ÎÊqÆ§Õ”+¬ô?½Ù¾¥?=ÒP¦8K—KA?ŒÆ°¤</text:span></text:p>
        <text:p text:style-name="P2"><text:span text:style-name="T1">:ß:M9q„õ?óP­d(–?˜?þ?Š“Ötu$Gs?ÛKs‚‹µ?Ò„¶ «ÅU‡IT??ç?H˜ê4lHrT0T?p‡áà©…B+%Ç²Þ?î¾¾çYL?·PcM]ÿÕå?†â.“?,„<text:tab/>?b´‡Ê\·F¸ØØÎ¶÷?¾§E?g„?3À?#šVòÆ‹DËÔçacì9À?0æ?|«T’7újƒµU@cukÂìÐèm×ªüv?,Ü?Ó&lt;M?k?FI?þ~ð:~j¥HO?;?qWù¤?žùÒ?ÆÓŽ½ý??:9åÓÍpÖHÕ@¨?}É?Žz’?íþÁ±¹P<text:tab/> Ã·œ?­??\ƒêñ;Û?“m…Œi²Š€&amp;pöêNÂ[ÚÈèÞªäÀ­MG„ä?‹3Âšÿ?EŽv&lt;ìY?î xõ  =usN?6Fåé§?†ÃŒGã_@…€k¡óZ?ãc¡&gt;3?±?_ˆï’nbY?ê…?xaB?@?Û?êð?/µtü?û4¾‚ÿÁ_ms?g`T·P3?NÞ??</text:span></text:p>
        <text:p text:style-name="P2"><text:span text:style-name="T1">ÙþÚ«VŸÕˆ&lt;?Îµ¢óë«ð*I•?©¤%¿²H™ØªVð£¤ƒ^?FÙ Œ?ËçDÄ¹mC@?¢?¸ös<text:tab/>“&amp;URøbÏþD?K.áÂÒõ;„‚?A×…&amp;ñ²¡¿&gt;ªÒÇY?=·?"4Œþ?Î5t?p0r~¶¼q#{?–ºAØ?(ßŽ%Ä†Ã£öL?…¢â`?„PU‚¨¶?™ÿ</text:span></text:p>
        <text:p text:style-name="P2"><text:span text:style-name="T1">€?2QØŽê_Aëª/ùÝ¾§*¬Ó¡¢-”ž´óù&lt;???íN</text:span></text:p>
        <text:p text:style-name="P2"><text:span text:style-name="T1">¿ïÉœ¦n</text:span></text:p>
        <text:p text:style-name="P2"><text:span text:style-name="T1">«”ðÉÔé?¢??mz³</text:span></text:p>
        <text:p text:style-name="P2"><text:span text:style-name="T1">endstream</text:span></text:p>
        <text:p text:style-name="P2"><text:span text:style-name="T1">endobj</text:span></text:p>
        <text:p text:style-name="P2"><text:span text:style-name="T1">137 0 obj&lt;&lt;/Type/Page/Contents 139 0 R/CropBox[ 107.279999 90.720001 504 702.719971]/MediaBox[ 0 0 612 792]/Parent 880 0 R/Resources 138 0 R/Rotate 0/Thumb 698 0 R&gt;&gt;</text:span></text:p>
        <text:p text:style-name="P2"><text:span text:style-name="T1">endobj</text:span></text:p>
        <text:p text:style-name="P2"><text:span text:style-name="T1">138 0 obj&lt;&lt;/ExtGState&lt;&lt;/GS1 646 0 R&gt;&gt;/Font&lt;&lt;/F1 647 0 R/F2 648 0 R/F5 650 0 R&gt;&gt;/ProcSet[/PDF/Text]&gt;&gt;</text:span></text:p>
        <text:p text:style-name="P2"><text:span text:style-name="T1">endobj</text:span></text:p>
        <text:p text:style-name="P2"><text:span text:style-name="T1">139 0 obj&lt;&lt;/Filter/FlateDecode/Length 2277&gt;&gt;</text:span></text:p>
        <text:p text:style-name="P2"><text:span text:style-name="T1">stream</text:span></text:p>
        <text:p text:style-name="P2"><text:span text:style-name="T1">$?‡áhø?4j*ÌÀ®3ˆiÏÜ©?r®ºh+ïE'Xöá)›ðK3$??Ð?ÞT‹jz8º¤HfÀæ</text:span></text:p>
        <text:p text:style-name="P2"><text:span text:style-name="T1">&amp;?</text:span></text:p>
        <text:p text:style-name="P2"><text:span text:style-name="T1">€?¼?i½µíó€)'¿ë1mm½+??g?ï™JÉÙ£\71‡ÐBìâ‰½[;¨D?ÚÿÉ(}½ÈËöÎØž?Qˆ?¥?QWObIÒ??g4#IqÉ0???OÅŒjÞe)?©×Ð?øD.l´©z?=°š¾?ÍŸÔþ/[`íˆ„3¸]H?Ö??ÖMBFc?5/èEžï§åÀUßÝ</text:span></text:p>
        <text:p text:style-name="P2"><text:span text:style-name="T1">ÝŠ^žø7ò<text:tab/>PÇc\ýíE?Iy1?cEÆ[YÆuD`JkºHéMžÎeUõ(ø0ò«m÷°k#Œ??BÍfË×Úz?½Y4zdÆ?¢?sD4°WzÂÙã?*þû?v&gt;—^æ?ëª,?í¢q!û?&gt;ð?\9é\ÎD5gž½í±TGgY?s¡?kêòa?Ï?Ìà‹úå^šh¡ú?©&lt;i?f4Í?‡?<text:tab/>qºÁÉYFq¥§?¿Î'^‰ôE¤</text:span></text:p>
        <text:p text:style-name="P2"><text:span text:style-name="T1">@ìßç%­¼G¦?û\”+.úbèåO#¯F+¤|ã6Ö/`|¾E¦ù•l?÷?‘?ŠE?k</text:span></text:p>
        <text:p text:style-name="P2"><text:span text:style-name="T1">5–¹R­:§àÏ†" ÉñS?yv&lt; ýÀOÛ£Gb—·%ÊÉLûEÙ‘ö?</text:span></text:p>
        <text:p text:style-name="P2"><text:span text:style-name="T1">)¾0?#õBö_½$©þ†…?n? n$Û?ˆñ?ÞÞ†e=)ìSiC6cúJ¶ÀX›‡`Xâ)?Œß?-?¤Ý¤ÜÍñ¾(Jâ­ùµ½‚È<text:tab/>?ïb*[…ŽÔ?+??ÂÌ`4Ó¡ù?zE±buðÄFvA?ÌÃø%É^xRü¦sPT%2[ACÈ‡™*êXÉ“&lt;?à«&amp;Ä£µëÎ{,Ì`ÁÏ†UÙ ?ÆhCÊYÙüò?´¢Lâ?bÜ?i€‰”Š¸?$?N¦û…Ñq?0£\NŠü?²f?ðO6?ß?Ð';?5S—ašï?¶Û¯¤|éÚ÷!^ÉµÉÄ??¥?ø…%?OhÞŠB×°ÓÍ‚o?"?I<text:tab/>?JM³??™h³í®­8V0???llô8ê&lt;":g |9^?ZX;O0]Ø(Ç¸{qFù0k©ží?ÂBm%OQ¿ £ï´ÑÂ-w÷!¸H?dˆdª•U?„Øj?n?Õhá²vCµnrP')´Šï½Ï­ülª—nNÖÓ$×šë£<text:tab/>FÊ•c?bÚÊ˜±d«?P‚zì?RšéN3*g4aÈ?'ä<text:tab/>€çxsÃÔº4?n÷õ¥?éÿçÍ¨¥<text:tab/><text:tab/>d&amp;Ü„=“?“öý?3[CÈ???ãecŒ=g+ŽVe§?~·,ã…†ú¼?ÒÔ²¯Y…ÎÞÂ}ÌÊoÎ$¼/#ZaA1&lt; +¬±£Ô#C?U‡1ÖC?Ž?§ŒuÐQ™ñ§×½É!?N??OÃä:~ýS¥ªˆXÅo_ûë3ls‡è-&lt;?Ö`?¸³</text:span></text:p>
        <text:p text:style-name="P2"><text:span text:style-name="T1">j—}yåé¦e=¿ÏÂº6×®bþØ€ôbC÷¬¹º]8¯Ä’(ûÿôÏi²“ìy³ÚóšÀ&gt;ƒ?Ÿµ›¢?Ìç,0Ð3??+Bâ,@ƒÇÐF²WW­G?­<text:tab/>RªîÿÄ?Ó?}ªRàÉr]2†ØÕÿVéwŠîÒÃB?æîµ6âU</text:span></text:p>
        <text:p text:style-name="P2"><text:span text:style-name="T1">.¿g¬äÿv)ƒF;å}¨ªÈ7j¤?FjÝ¢¼?BoÐOn_$›ÄjPµ&lt;&gt;Çš¨Ã '?±è0‚ªp=?y­áµÀ*v„PÌ‡˜ì'¡C½òw8Þ†j?˜âÕ}žx&lt;®´Çƒ—|d™‡G·™ÒèLCÞ¡YÛÃÌCvû?X©Ø?lp‰3½??bã?¼”Ö´¯K"¹Œ[p?Žu?üýv4—_Xüˆ¤Š?n?.?Z–ÛÙ»¬û‘u?Ù¿Yhéšgw?5JiCÑ?ë©?\NJsù¯ž¨??2&amp;P)*}SBns?=·úªX^[$sAOu[Gó?[‰ ôL?¼0Á?¤ù?0ÓÂÙ??ÍÛÛâžbO¯Ïˆ‡5K‹??È °É?Áz?™¹²íŽ÷®±œÏCÀ«?]½q¦£DŽ?¸?—‘?Ñ ?F¿˜?¢{ø½?Á?¾¬}i?4!³Ð‘2æ-dC'^Ûùvå[‚N¡&lt;Ð!bŸ×™?Waöz¶È~¢=–?~?”aÀB]ª\?GŠÃtÃm,À¾ò«Ç¸ø\R?d*îÜ?Ø¸àÕ›vUwªÈ&gt;¹rB‡þ?uöŒÈQRk?vŒÄ5–\×C<text:tab/>G¹ýgÿjéµàaÅR¯¸U¯¶msj&lt;?PáânÇ"WGônT1“^3£…˜ñRj¾?ƒæÃ÷É'È=…±</text:span></text:p>
        <text:p text:style-name="P2"><text:span text:style-name="T1">ÇôA$çS+h¤šîD0Ó©nqQˆ?8”õØB</text:span></text:p>
        <text:p text:style-name="P2"><text:span text:style-name="T1">t?#t ITuµWˆ`?74~²/{‡9Yú'?FIÝP4!UïZÁ¬@#çèfõy%öp[žÀÿ?Å?©?BïJIg…$”ùÉ‹Uáñ6™\&lt;½}ä¼ÔI?¥¥9­#òhî‰i2Ÿ-‚÷²xœºeÌ¾j?&amp;?M¯·èq,Â\QÆ?\¼û%³’œšÊÖ™_?áK`”MÌ?W®m#ñ??ª?W=?wîœš)?¾å-RŽlË(? ?}¾‰ôÏ¡Á`nÛ?œá×jJ³Ÿãz¶"V‰«÷0nYs~;vþê–oÈ¿?€k¡Æ7Z*?s0™Gg!³¿?íÖMsHÈ˜C`?Sm ŸÁáXE£òŽ?%?ÉóÞª|5½???ë:Ô®­Ñó?lÑAÝ‘ã?íÃ÷W“Xòº$ôÕ-‡úG’g×êÉÇ¿ê£÷?Ø?k ï‚½KR7&gt;ÎlbÚn5??šÁ—ûX</text:span></text:p>
        <text:p text:style-name="P2"><text:span text:style-name="T1">ª#ÏBÏU©£ðã?Íœ~ßŒÛˆh„?æ?ãkÆÉâ6ø½;»”u£&amp;uNŠ¯?â÷Fø1??Ï­“ì0f÷Š–k°?ìµ”?­Xø??x-ˆ</text:span></text:p>
        <text:p text:style-name="P2"><text:span text:style-name="T1">[?¼lÿ…Ñ?†gÑŽ¢?‚êñy_H"d?tûaqË3E)ÆNŸÂ£ÉÙˆ?nx¿9;r”\ñAÌRï?ïAË~­[?R?ƒ?YÕä~ÿ#P¤??? O›hÉ†õ:š?:^»]ÄƒD?w4´*{;?þ„uJÎÞ‘?š3ÍgŽÈeþN7·?¬ÂåßäÑšÆÀ?9ú\Æ6?]khMQ9Œ}ªç??êÑùjüw«*±Ó¶Ý}?´‰Ç?¯4o·´</text:span></text:p>
        <text:p text:style-name="P2"><text:span text:style-name="T1">¹??’-ÔqFÿzß?</text:span></text:p>
        <text:p text:style-name="P2"><text:span text:style-name="T1">endstream</text:span></text:p>
        <text:p text:style-name="P2"><text:span text:style-name="T1">endobj</text:span></text:p>
        <text:p text:style-name="P2"><text:span text:style-name="T1">140 0 obj&lt;&lt;/Type/Page/Contents 142 0 R/CropBox[ 107.279999 90.720001 504 702.719971]/MediaBox[ 0 0 612 792]/Parent 881 0 R/Resources 141 0 R/Rotate 0/Thumb 699 0 R&gt;&gt;</text:span></text:p>
        <text:p text:style-name="P2"><text:span text:style-name="T1">endobj</text:span></text:p>
        <text:p text:style-name="P2"><text:span text:style-name="T1">141 0 obj&lt;&lt;/ExtGState&lt;&lt;/GS1 646 0 R&gt;&gt;/Font&lt;&lt;/F2 648 0 R/F5 650 0 R&gt;&gt;/ProcSet[/PDF/Text]&gt;&gt;</text:span></text:p>
        <text:p text:style-name="P2"><text:span text:style-name="T1">endobj</text:span></text:p>
        <text:p text:style-name="P2"><text:span text:style-name="T1">142 0 obj&lt;&lt;/Filter/FlateDecode/Length 2341&gt;&gt;</text:span></text:p>
        <text:p text:style-name="P2"><text:span text:style-name="T1">stream</text:span></text:p>
        <text:p text:style-name="P2"><text:span text:style-name="T1">CRg?þŒð¥9Û¸›-ûmlü÷HªÐ‡2ßŠ1???Ôô?›i?«¯?+Ñã¤³Y ?kKwŸ|4uç%G</text:span></text:p>
        <text:p text:style-name="P2"><text:span text:style-name="T1">êüA2?]Þü??ŽóîòÀ??Ô£nÇOW É£.-Ç‘0ãÖv„ôˆð<text:tab/>PE}u½óJ2ÄµÁ?Æ5ÿÊƒ¬ÈâìW“] ?›â¿ÑüræúöbD¬Ž)?nvÔðyŠï‡ÒÉ?å,aGeM^‘Gú?‘k‡MÝ@¼$×í¸=5ýo?^ÌÕ‘ÓSQÄßË</text:span></text:p>
        <text:p text:style-name="P2"><text:span text:style-name="T1">y7Â›]æí:hù§7I‹çºf?NòÞÒ-• G&lt;½TI55ç/?Î?]a¥nH?×j_[…:Ò?</text:span></text:p>
        <text:p text:style-name="P2"><text:span text:style-name="T1">?7G=zÆrªYÎFuô_Ù|&lt;Þ_?TUcæ»´m:q?N¦?&gt;!&amp;j;?¢ç…™÷4úHŽMö??†–£5P–?SCI±?Âû]Àžòg$½]Z0µe¹‘¾?wúM</text:span></text:p>
        <text:p text:style-name="P2"><text:span text:style-name="T1">P‡¸æÓ½“¨Òåý\Ùåõ§UGÐ†‹¾8²Þ?Þ?Y?3ÏŒ!?‰r¼"d?|m?Ä’Lq‰²^Ö?eÐ˜…ßä*Ü?.^Yü×¦Õ´?k?cñÿî²!Ó&amp;+Qm°:FÑ<text:tab/>Îú &amp;ÍµÂƒ*™</text:span></text:p>
        <text:p text:style-name="P2"><text:span text:style-name="T1">;Í|7íò¦7¤¯«jäw?r?Ä£lÉÀ?_Š²ÌÒhÆx2âÊP?i{äFÝ_^ó·¡)ñR„5ú3ñN1ÿÑžƒæK?¢†è’êø?$ŠÔJ@¬õ›ù?'˜CŠYÞ¦?"Ù—}fûªµvÜœ8.VfPŽ?=Njh,”?@×Ø?cH6</text:span></text:p>
        <text:p text:style-name="P2"><text:span text:style-name="T1">?Ik?Ò»o…·P?lh?¤è)US•2?hg?Õ/läo?z‡•Z??Ø?¯a=úÐM(V‘@3´.&gt;.ßÇ´Wn‡]GI³¿¯Û£Lã&lt;¤±6</text:span></text:p>
        <text:p text:style-name="P2"><text:span text:style-name="T1">?Ub?»T<text:tab/>ÑDK_)²ù?+–¯ÞÇ?Þ</text:span></text:p>
        <text:p text:style-name="P2"><text:span text:style-name="T1">?E£?D&lt;ë?[0x¥Q?¯¾bJ3(OùN]</text:span></text:p>
        <text:p text:style-name="P2"><text:span text:style-name="T1">‰Û?Xø.?ñÏãÂ59-ã?‚Ì0ÿ„HQ?š’17~FÛ.|?’ß?&lt;ÎžŸ{6?Œ° ?4êø9cµžC3³Íf??è û†úbà÷º”û?w™Ð˜};JÕa´2cw?#Ï?O"ìÛs¢}`Ø?Gg ?­M???˜N´5qX,Œ_µyšÀ5{ +þ9?2 ýp¡#µXdÀõAÍPz?¦wŸžåÏ÷™n?I…´qòHÅROAâÌM¿ZÜu5¬èHb7??íUùÒì?E”gÇåÊô?½i?‘"</text:span></text:p>
        <text:p text:style-name="P2"><text:span text:style-name="T1">Ä®þrÍpîôxÁmÌT]<text:tab/>š—2?_å6ˆ.~„Jµ?x)£+Ù@U·—r?ôW­MÃ@Y</text:span></text:p>
        <text:p text:style-name="P2"><text:span text:style-name="T1">??Úœü&amp;)ƒ}x?—ª2Ù%6I~?ïß”kNß’yû9£É$@«oj?C,ÝoÉeí µ_i7„IN&lt;7@h?ÖúØkl·j•¡œ¸–7AW¥€-±3ra½÷«×±Fþ?&gt;´›¾%E^J?‡Œ¢=ýtwÛ1K?Ú¾Ë²a?Ú»iT3ê?pËi+</text:span></text:p>
        <text:p text:style-name="P2"><text:span text:style-name="T1">=RÈté'±‘Šw3Ï“</text:span></text:p>
        <text:p text:style-name="P2"><text:span text:style-name="T1">Å_¶HûÚ%¶#¬ª[ºfã]I“” ®@rßº©äëR|žÛz€%ÊÛ3?)?þJq5 5r­@ ˆhb(}lým”?Žõ–Œ?¨?</text:span></text:p>
        <text:p text:style-name="P2"><text:span text:style-name="T1">«wøÄ2baAM@‘%?ŠWªªh?‡ÙÁ</text:span></text:p>
        <text:p text:style-name="P2"><text:span text:style-name="T1">??ˆ‚ÖjÈOÃÝ‹àÖm\RiNc§–?¤-¹Nm‚-ø[æ0âBa½ú†"?Ÿ6ÌIî?2ÿi [ÃÀ?Ã5š˜,ÅñÃp?r(ÊÐ»¬u‚árö?qFÞ²Õ§ž_`?`P4øåü`ßä;úJATb?‰¤J<text:tab/>ŠHcHb@î&gt;Ù?ëGâ»?G?M¦©ø?ñî?†â</text:span></text:p>
        <text:p text:style-name="P2"><text:span text:style-name="T1">’4"Zãy¶?KTmß°/²óàëY?-ù—p#¯;'«8u?Š†•¾’[¶?c¡s&lt;ÑÃÎ¨fŠÚtëá`Vjý¬/Ä&amp;TsÈ›¿a¹~jª?à{yDU?ö›bdBÏ5×_„CŸ(??”°?&gt;9~??1Ž×W£ïÜ›?ÛU"ziò{uR´Á¾ôR</text:span></text:p>
        <text:p text:style-name="P2"><text:span text:style-name="T1">Q·Õ¡v-%At%Ø¡&lt;„øA\²?å›ÀÆG{ò?ÜìÏù</text:span></text:p>
        <text:p text:style-name="P2"><text:span text:style-name="T1">.s8!¾Ù¼§ûä/?ø Èqpà&amp;&gt;=ð8¿ßçu%?š3€o¿?ì*÷v%ù³j10€r™?!&gt;&gt;#<text:tab/>?okb?ZÒ\Ç?s&lt;ÚVB›?</text:span></text:p>
        <text:p text:style-name="P2"><text:span text:style-name="T1">"/Ö?™ƒqšòÚþ#ÊÚÜ??¯?ƒ/]kÈ8B¿W?ûCþ´FŸ|ÚÁ?*9½?ãºõ‚Åw?ô€9£ €™Å}ÆÖ ºa]ù‡0Iøñ2¼ÚÅ???Ó“„)ºA›@Š&lt;?+?Cª~[¾Là?§Æu¹»}?®L?AÛ¯t:6åmÃnú“¡iMT²š,H/</text:span></text:p>
        <text:p text:style-name="P2"><text:span text:style-name="T1">?@?0]?</text:span></text:p>
        <text:p text:style-name="P2"><text:span text:style-name="T1">2S¤Cö)ï2ïM{*:ÈnÒ?yG.ÜEODSØâ</text:span></text:p>
        <text:p text:style-name="P2"><text:span text:style-name="T1">óù?^ßÉbÊs¹!•r?1S?XÜÄœÔÁÒ5¹±kÞó›?L?ñN¦â¡?fÆ¬?? ?©??n{nH÷Á£6;Äu©Ium~•}P•~¤Cp DRe5w?8‘/ècX¿_é?Ê«äNÏ•KBê•rZÝŽ³m˜e<text:tab/>|éÆÁ?Ý??÷è¿</text:span></text:p>
        <text:p text:style-name="P2"><text:span text:style-name="T1">?N?Ý»»Ò?ÑµÙY?•¦?SkþÄó6Ê?âø¸¸+c’ùÐ'R§»b‰æ3_¹M?\Pm³7&lt;Òs•BeñžÐ´Í-U%—„82õ‡â«?fñyžÈ?’èZ?´)Ù8?dVb×HØ29Yæ‡?°?‡®ÆÃ?(FRcEõ_öŠö¥Yq¦T?;gu±„Ó“éÒó?éƒ¸O3Í¦xò?éx‡?D1°¦Eø—nÊ£Ä­P&gt;9Oo?ÈÜn&lt;v?ã ™ÞŸ€ŽÞFXÕ?ôúæM*D?Tï*ÎûEð?[‘|†ü¨—?ðþw´b?Øú:ä?6zÎ—DD¬?GØ_‹×°?^?g{</text:span></text:p>
        <text:p text:style-name="P2"><text:span text:style-name="T1">G®ZûŸdÉÄÍã…(i†ÞÓ•q[Z&lt;Ë©¥±ÜÀƒê–?A?\öÕ¿nB~?j?T;?~ºÆ—+Ú?†Kò×?âV?©Ý?¬Ù)¯7+?qÉéjË9CÄ~­úmM"ßÒ³u~öâ×ô²²³Ñ®î˜V#?™ì®³?ú­ÖhØöü½$?U?#…¾.k{<text:tab/>ˆÃ?Ýr9H</text:span></text:p>
        <text:p text:style-name="P2"><text:span text:style-name="T1">Á¤µÿXh¿ì‡â?ÝrÀÑ</text:span></text:p>
        <text:p text:style-name="P2"><text:span text:style-name="T1">åO«¨°Æ1{?[?z¢ð<text:tab/>u¨s¬V°áª¾å`;¢¾Ç?Äœð.½Ã<text:tab/>»g‰ŒV’=¿Ç.b?Ö\à’^²Æ˜Â)ç*='ÜD•øˆ‘</text:span></text:p>
        <text:p text:style-name="P2"><text:span text:style-name="T1">endstream</text:span></text:p>
        <text:p text:style-name="P2"><text:span text:style-name="T1">endobj</text:span></text:p>
        <text:p text:style-name="P2"><text:span text:style-name="T1">143 0 obj&lt;&lt;/Type/Page/Contents 145 0 R/CropBox[ 107.279999 90.720001 504 702.719971]/MediaBox[ 0 0 612 792]/Parent 881 0 R/Resources 144 0 R/Rotate 0/Thumb 700 0 R&gt;&gt;</text:span></text:p>
        <text:p text:style-name="P2"><text:span text:style-name="T1">endobj</text:span></text:p>
        <text:p text:style-name="P2"><text:span text:style-name="T1">144 0 obj&lt;&lt;/ExtGState&lt;&lt;/GS1 646 0 R&gt;&gt;/Font&lt;&lt;/F1 647 0 R/F2 648 0 R/F5 650 0 R&gt;&gt;/ProcSet[/PDF/Text]&gt;&gt;</text:span></text:p>
        <text:p text:style-name="P2"><text:span text:style-name="T1">endobj</text:span></text:p>
        <text:p text:style-name="P2"><text:span text:style-name="T1">145 0 obj&lt;&lt;/Filter/FlateDecode/Length 2309&gt;&gt;</text:span></text:p>
        <text:p text:style-name="P2"><text:span text:style-name="T1">stream</text:span></text:p>
        <text:p text:style-name="P2"><text:span text:style-name="T1">¨Dì³{Ku`8¥ý-£«ó=À?ËDC›¿¹ëþûŠ%MŠ?1ïÊ?ïë?ç€çê?oÎ6Ì §îÑ?”²9?l^BÄ,ÃpïâSòE¤B{?‰“¸²M?ÀfM?ÚLü[­¯ð˜îz‡o`XHh'ÈžÇ"ðD¿æVà“cœ}Úƒu³T9‘=©K!Ú8Ñ:©j?¿QÙÒ»à˜Üöýðû\Rv²Ü-m-l¬nÐ?¤2ÔSö"øºëþm\fµ~…v–3sp?î•EÀ¨&amp;~P­fö»Öíèòµ?ÂMH„?/q}w?üv½Ó?uÑ?$Í¹ÅþÏöÝ¢ÞÚ?Zä?¨v?á¦0×Þ\Yh‘U›~8Óíûu×?¼g3ƒ7 ?á2?Ò#?]ÔŽ<text:tab/>'hæRw}×ÃÇœˆûŸ&gt;&gt;4G?K‘;¼¡ƒµ¬?oèœ|<text:tab/>6­òäå»TOåz…?x¢?T¬Ñí™ß;3[ÜÒ1Œ§ûÂ_&gt;K×`Yj?ÞâÞ?éÜL“œ¨dˆi´ñ?–ðŒ8îÇÙ6</text:span></text:p>
        <text:p text:style-name="P2"><text:span text:style-name="T1">|??6’g”;5Š²?»3?ˆb…ËÓÌi3?Û(?-»C‰?þÞ”Dwÿ</text:span></text:p>
        <text:p text:style-name="P2"><text:span text:style-name="T1">‰?VI?‘?á¶ôM\?Î—'A¾Î¿¿ O$\Ì®iS§‹ <text:tab/>?•¶ˆÎB“?ÀM?ÿ-.?ùVúL'º›;‹¦ìMù csž¹º@2W£“ÒOyâ?EäMcÝìþh4îöÒhxùAû4¬´sù×‹Q÷Lö +qš-4?Î¥0À?Üöð*w^@ùQØu^ÌŠ€3/·n|³Ä?þ&gt;kPM\éˆ7ˆ9Ó'?lî™?°‹ù?ª­uÆù<text:tab/>s°?WÇ Ï«z—?`%^Ä?A?µ›øÌÑ‰ž¹IŽýS‘›?3u*?R?±—?é®XTyŠ?š?ç«[»M{Š¸&lt;(ª²?)t$u?W{@Ø°Ú·¤*µs?xaÆ?N»</text:span></text:p>
        <text:p text:style-name="P2"><text:span text:style-name="T1">ïfge$wÛqkF›R?Äx´ªù"W</text:span></text:p>
        <text:p text:style-name="P2"><text:span text:style-name="T1">¡Û?\ý_R`?í?u›9‹¥Š@´ÚÜ&gt;EtG¯~x-‚u÷A|áï?¯&gt;IFü??’f&lt;í ]_}?wŽUØ(s?øçä¥01·™áL\A´?9]$??*”›;Õ2Ñ@2àg»U´^ÂÇu4ÎDèÒ?…l(t?EY??VJþS³—›^?¦Í: ÜƒëŠH=Æˆ§YáNm8¡ËguAU9»èþF‰ã!éñ©·¤„Œ‘²?±)ú¢W‚?0vU‡.kœ×®¥ÈÇsì?a&lt;zH¼£+?ê–šx¶‡Ä°??ƒš</text:span></text:p>
        <text:p text:style-name="P2"><text:span text:style-name="T1">??-3€¡N¸?u<text:tab/>¥ª?¢0ÏE?÷"Ç??</text:span></text:p>
        <text:p text:style-name="P2"><text:span text:style-name="T1">*'„*º‹:žÌÍ`?{õ¶?ÈsŠö£Þ¤­?øâƒ'·ÛX»]´?¯[k‘©k8W“\¿?ƒ£e¹j.Í#‡…&amp;?U(¶¾ó–V@ºñ?ú¦ÿ5}{•Õ!¼r,ã?•67vXŠ('b?ç$©?åHùhlîeOTú­¸%š6†îœ?ò©Ýx¼ìaýö¤#:ï‹?ZãAp&amp; ÐŽyöj<text:tab/>¥”?¸?z??²æ?•ÚA%•?u}nâu&gt;çNùé$Ø¦?‹áx¶×Ž¬}³Ë-­G5%Q"?Ëp«?Å´á}Ïz–›?ê,™SUQ?Ù»{–±=i?mÃ¶›?*??Æ}DCŠ?mÌlb}—DM{w¯J÷dÎ?¤˜4šµ¾2UXdÏQºŸ0»”_“Õ`­Ý]¼B„œÐ7×W'¯ÆRR¿Š€m8Ç±†:‡?»?&lt;‘ãY6Å’[ E¢?©??jqìÏpÍ˜!²]ý&gt;?k¾?¤’Æx¨?!êQd£íä¦Y‘Ò–ÅøOFžU˜‰Òë)Ø8w ?|öÏ_}eÒÄ4Á?¥`?JŒ?WBb?ÛCz\1»FíVt?·|4kî|mNjx}v?,¿Ó«• ÖÚå`ë??D-8™ÇˆO_?"kí~??&amp;?´ø’:µ­‚Û´¸jN11#?‘ôëÖµšÖ?&gt;Ò?µ?k?[Hõ?©Ó¯Ï?aTÀÖ~ƒÍ¿5?9@îÎf…ÙL|åÁÇòè‰?öcf®ùÔ</text:span></text:p>
        <text:p text:style-name="P2"><text:span text:style-name="T1">sj'Ln$³Ö?‡-tDÞ‰õ_?}…?{¹ ±?gv\4r</text:span></text:p>
        <text:p text:style-name="P2"><text:span text:style-name="T1">¸œZåÀë“°ý@,<text:tab/>¬?dÁ¿ˆCTÆØ-[‹?É?æ%ìX¬ÁÍ¡aøÑÐ‚?²??¾úÝP?ËÓTè)¾cÝl?-c5´‰ÑKò„X³¢õmèÝts€Ò@?\ºPëÊ‹íf[b»¶<text:tab/>ñ91fñö9DLÓOAD%</text:span></text:p>
        <text:p text:style-name="P2"><text:span text:style-name="T1">a$ÃÃ å‡þm?PX€?Š1¯cA2ËíÅÈ[???òHh‘nìÖö¾89o<text:tab/>mIÛ_?÷.?z¯ð(ÑºÜq?v•ÆÿÝ?XO]ì1%çÿô??ðÝÉvÔŽ¾WnFÞê?úâkþ‹qâ ¸ê4¿¦Šú`?Lƒ¦UøÍo1eÃžº’Üâ?¥÷âC9§¦áªÇ&lt;¥D&amp;°‘HG˜äuKÖÄ[­eÀ”¦7 ?Ó&lt;°?U?p-žý·ÎOoß?‡É?,Ð¬6K?×™Î©ÊöZV`æS®'=nr 3[TmŠÏF¢üò?çÕ÷q¦1?ß</text:span></text:p>
        <text:p text:style-name="P2"><text:span text:style-name="T1">z4| fr'Ø‡???5³ÖâÀu&lt;D£œ¬Ñ¤á°Jæª•¥›|á^‡±Õer•Ü?”´–+kÈp?â&gt;&gt;+¦&amp;$g8Ë:vR¨ê…Ì5Â3òk?êä¬íSÒÝÙ­Tý¢@Fãêb*ô—äW&gt;u???À?ZíÄMn”l÷H?Fñ’mòÑ:(‹ç?ÉFú|¹À&gt;Dü5? XÎðµ¸¯*XÃ?é¾jÈ›©?â!qw4„óó2Þ‹ÚÔ;ë¾ÑÃù9ÎŒ€Í?†Xªƒ ŠM‘Ðãí‡?ruÌªòÚYä&gt;“Û.ªÔƒ¸ÿ%ºYÚ?’?/?ÏjZTõèE??Ñä&amp;bO‡¥nDêo??«±@òË‚Œ -\—è:fËÀeúPUf÷ðk†h4?œPóéê KŸfïö‚ò¤&amp;sßå±}±vP$ô<text:tab/>8Ùukñ?¶?M†ó©í»ˆOÄG²</text:span></text:p>
        <text:p text:style-name="P2"><text:span text:style-name="T1">$'&amp;O™od¥TW4*rj¡?Dí?ÎmeN¾º=?À§?wÈ(Û0¥?ª_ŸÐ?ÖFÕ«õaFBPGâ?ËR?mâ</text:span></text:p>
        <text:p text:style-name="P2"><text:span text:style-name="T1">¾™“Õ°¬'+B|Ž0ë/?¡?¾Lµ7?Ê?xjtÖ[‰?¢Ãg‘Ž?}­-sÄ"åU?Ì]&amp;w?8q{À?°?q5ö”¹ÌMlN|??cö§¸­?§îélÌÍo×Wÿžvšy}å</text:span></text:p>
        <text:p text:style-name="P2"><text:span text:style-name="T1">endstream</text:span></text:p>
        <text:p text:style-name="P2"><text:span text:style-name="T1">endobj</text:span></text:p>
        <text:p text:style-name="P2"><text:span text:style-name="T1">146 0 obj&lt;&lt;/Type/Page/Contents 148 0 R/CropBox[ 107.279999 90.720001 504 702.719971]/MediaBox[ 0 0 612 792]/Parent 881 0 R/Resources 147 0 R/Rotate 0/Thumb 701 0 R&gt;&gt;</text:span></text:p>
        <text:p text:style-name="P2"><text:span text:style-name="T1">endobj</text:span></text:p>
        <text:p text:style-name="P2"><text:span text:style-name="T1">147 0 obj&lt;&lt;/ExtGState&lt;&lt;/GS1 646 0 R&gt;&gt;/Font&lt;&lt;/F1 648 0 R/F2 656 0 R/F3 650 0 R&gt;&gt;/ProcSet[/PDF/Text]&gt;&gt;</text:span></text:p>
        <text:p text:style-name="P2"><text:span text:style-name="T1">endobj</text:span></text:p>
        <text:p text:style-name="P2"><text:span text:style-name="T1">148 0 obj&lt;&lt;/Filter/FlateDecode/Length 2423&gt;&gt;</text:span></text:p>
        <text:p text:style-name="P2"><text:span text:style-name="T1">stream</text:span></text:p>
        <text:p text:style-name="P2"><text:span text:style-name="T1">ÏŽ?</text:span></text:p>
        <text:p text:style-name="P2"><text:span text:style-name="T1">ØM®%v/çr[P(õ?m*1JÖù²??ä%?Ì¸F¤?œÈÛy4&amp;`^ÌÎJ”8Ã</text:span></text:p>
        <text:p text:style-name="P2"><text:span text:style-name="T1">­#?å®¢?ó ´‰ŠîáäKs«<text:tab/>•N?‘öŒ`1“¢N›?‚Fà³hÄZrN‘?@åŠ×?.õÔ¯DÛêÄ9¾·žòß¸?Q¸™€"PÙ¿B~À–î‘»</text:span></text:p>
        <text:p text:style-name="P2"><text:span text:style-name="T1">m?‹èræª´q62Pì#ˆœ4È?‚??ŒXúã°?ëšÖ¥%&amp;"æÕÖ¤Œ</text:span></text:p>
        <text:p text:style-name="P2"><text:span text:style-name="T1">$W„,W)C±ë1þLÞ?êÝ³[BË-yˆcsÑ¯‚?ózA¼Õx»VôQ¯˜&gt;Yâ‘‚Í4øßRhÑ3Ý?â#ô”7@½ +V”?£5/£ÿ?§Þ? <text:s/>‰Nê?,-t¶R©±=?¾??X<text:tab/>)‹ðÃ,ö£TÔ?Õ¨Vöttþh‰?M]wïù\9XxR-â;x$R6þë=Faµµóø£(_(°»{nrÞ?Úmî€"Ÿ½ôûgÕ2!þŸl2I}Ëš?ŒÍáÅ‚å0ß¨üOß'w`?Çý—Aè?=?1|·:IIÝÿ!H«“ŸòŒ®â„ \r03’æ4“¢ëºPV¯|”ùbx½&amp;fÃïU?(?B×kv—b??}OF¥¢ÀlÌbÆÔ?Â¡YÍ’í?Xu?j.Å”é+šÔùs”Z"W"?9ŸH?ÒN=?±ÊøÜ??"nüJÒ ›Ââî{*7NÖó›Ól?$.Z‘jû(?PíTX3ça³ö…†À»óÌ.CPo¡À?´-³å¢??ÿø??</text:span></text:p>
        <text:p text:style-name="P2"><text:span text:style-name="T1">_É×?¨ì=-?tZ^Ü¢¸7¯†¼<text:tab/>?-Œ×¢lÑÿt*Xi­xxMËØç ÖxÇU½ø?ú/b.d?­ŒÚá´ORªcV—? \â? X‰}J?àÃâW‰+µ<text:tab/>ÝW8%?¿-?oDtvçpž²ÐRÅ]¦ €›!hqë*¤1»»?¡ïÎðç?ÄÅó&lt;TsV“Ú?x›P&lt;­¦Þ5Bj&lt;Õ…é#À,Å?~úiCíý§˜,Z;n{åæÅüøTªô</text:span></text:p>
        <text:p text:style-name="P2"><text:span text:style-name="T1">³C?ezë˜qÚ0û÷N(Oä”??s</text:span></text:p>
        <text:p text:style-name="P2"><text:span text:style-name="T1">”7?.¶¡˜‚„š¸?ˆ™+ô?W{Cr‹¾(Œ&gt;’j³?¦$</text:span></text:p>
        <text:p text:style-name="P2"><text:span text:style-name="T1">(ök¥c‡uo³¡Ô3ü‘½‰</text:span></text:p>
        <text:p text:style-name="P2"><text:span text:style-name="T1">ãxZ¤??9Ñ ÙÓ¢;bÒ±gl•Là`!µ?<text:tab/>%?P¨?¨`])’6ZpÃßoaw?âÃ^?-÷£câ?ŠÉ?ù{Ÿ²?y^ èÀlëCèz—&lt;1V@óÁ5?|<text:tab/>Èp·üÊÆÝ1*õgü›wI’?å¦Žh9 ?ö?"õ‚ÏO«é?{C!zÄ¥????»?Î°?»­Üò:pˆ¬ä2{Q¦äÆË0ÝÜDl”é]0¿<text:tab/>?â??Â~????\?I?îó—7?¤Ý¹“ŒÓŠÂ%ˆH·Gød3ŒT’©¸š0ðk%?Èì^‹¡?]‚·Œÿ@áDè?³ûhA&amp;ì‰è?ŠìëÖw9ø„Â&amp;n—¹õCS?YžÞõÄæ)?</text:span></text:p>
        <text:p text:style-name="P2"><text:span text:style-name="T1">;²iµ?Ó×’¾yñÉË‡¼ÃÛ“|wIcO1^g'??WhTÈ?ÎàT??{?'Œð’×ìfY<text:tab/>þÑ[L¾¬.·ŸÀƒh@êÙsšEáW˜?çQÌÝ#˜c{H1?Ó$B?]÷p'ÀÏ{yR.‘ÞïûË-0?#mšžôÝ&lt;…?!Üïù?</text:span></text:p>
        <text:p text:style-name="P2"><text:span text:style-name="T1">¬³H?q?ôµb;È<text:tab/>tÆ?ÌRô™‹Èá`?-!3¸Zàž/Dðev_¨BÑŒ?ÍYSHOÊ8~=òñŒ-ïäAL3°±²¥m?¨Nª`g¨Øjhó­Ýp?ëpÕ{o?ÔŽN¸?`nòÄñ&gt;?ÍÎuäaÚ&gt;vÎrÀŠŒmX?á?7).?¦?"˜???9Kt½ùZ€*1ôŒ¥Z¡Ä(?§´*æ¹:’”</text:span></text:p>
        <text:p text:style-name="P2"><text:span text:style-name="T1">ê—ñpò•‘Ðí¤’ñwÔoxˆÜ€?W?TžÛ%?¾ÍÀ›ìDqÝ?kÂãþ·ó?^6”?ð’~?,tguPÕøf</text:span></text:p>
        <text:p text:style-name="P2"><text:span text:style-name="T1">ÃIò?5hÍšøßÑGlÐ?¼ÛãYî+o?›Y÷™)l×??£·;Ü?æéçz??“êÕ6Wvõ­•ETƒb†D(vvkŽ¿¬{Îó(?? èlŒÊë2FÆÄ^?%?</text:span></text:p>
        <text:p text:style-name="P2"><text:span text:style-name="T1">Ûö×n??(""º`2]€}|‹t9³V??ÊÍQ¿</text:span></text:p>
        <text:p text:style-name="P2"><text:span text:style-name="T1">î¥seþ2FqÉÅ9(?F&lt;A?Ô¦êf$éåÛr??0Í±)÷£?¹!ÇÔÎ?gÃ‹*‹pYKyŸ!r¦?ÃNu¹Å‰h:n??.‡=„¾‡’º–ÞO??*ç?0r72?‰K`*ƒ&amp;ŠvrO/‰a’€1¡|aÀ1Ò;u</text:span></text:p>
        <text:p text:style-name="P2"><text:span text:style-name="T1">g‹'¿Ä^i[¬r8u£Ð3&amp;ÏKÁ{p±º³è‘*K(ñ0ØØ×!qºÆÕ?œ†õLÇX=cBk&lt;i?‚_£AÖ;?/Z?9yïWK×¸`¶DÕ?—¨‹É+ß¨N?AI„4Óò?‚‰?}öz?</text:span></text:p>
        <text:p text:style-name="P2"><text:span text:style-name="T1">=‰F?Îã?|øtž[Gë.öÎ•Ã¨¹–xH.^™H&gt;c÷µS?E?ó?ï$ö}ûò¢îLEýk<text:tab/>»„3]ô¸ÈÕ?ñX{?ýýœ?«†2C</text:span></text:p>
        <text:p text:style-name="P2"><text:span text:style-name="T1">Ó†k2«’?]ÞfÞù$Õä?}n‰9 ê`»÷(.-ZØ¢:,åZqµ×LèÔ•¯ÆEå€¦ìµC§ËþyØ‘´Ç"r‘?/+~?Þ</text:span></text:p>
        <text:p text:style-name="P2"><text:span text:style-name="T1">C<text:tab/>,?­ç¶?øN/é-¢»L’Õ'ÖzX‹¨,dª?{çë-‚Õ¥?…?Ä3rxuÎš;c…O!?n]'(ë}ØÐÜÏŠ?ÜT;CÝAr“« “6?‰?éÆ1xk</text:span></text:p>
        <text:p text:style-name="P2"><text:span text:style-name="T1">icxu§¡4fšÍÁCÓ÷Ð³#g™3ªÞ\Šƒ?ÛŠ[)œ&gt;ÁZ?IXñõˆ?:??¨¨©mÆ??„¦Lã+ŸM\TÔÍÌùËÞÄòT?”Ñ¼£?¨??8ØåšOú×y?]$¡ y6‘T˜ö%:hÂÆ?À­ÇÌI'©é·ÎÁ¿X?„U×??)ØÏp?®¾G¥]¤ëC/ t—5T¢£IO¤…:Nxè™érìVã°Ê!‘9n!QûÌ-€&gt;Ÿ?çu?Èh…?Ïß®ô»?â±ã</text:span></text:p>
        <text:p text:style-name="P2"><text:span text:style-name="T1">?l›Ž?½k—eªfØ›6?:ÙM&amp;Ò™?È˜&amp;›</text:span></text:p>
        <text:p text:style-name="P2"><text:span text:style-name="T1"> ¼?å©ëC?SyOÞsæ¹ùx¡«?ÄÁIÚFãå?7·/½?oêCIjÈ¼+&lt;œž¨¤¤?´Åí……?À?¶Ž/rSŸÏã_“þæF"³ªNŽ@º}LR\/c)? è(?)L??yåž›Eÿm</text:span></text:p>
        <text:p text:style-name="P2"><text:span text:style-name="T1">ŒÄ?Ypcâ'KÙ&lt;UñÏ6ý4»ƒ~œáÆ?N?U÷_IâT_j)Æü~PÁ?²»cç</text:span></text:p>
        <text:p text:style-name="P2"><text:span text:style-name="T1">ÎŠØ?4ø"šb?yÇ½S"—?åLÐ¦K· Ù‡Ø‚Å}|¾™‘??È6Ý?k¿Ê'Fs&amp;þAí¬0÷Ü[†¸.òNOu|ù¾</text:span></text:p>
        <text:p text:style-name="P2"><text:span text:style-name="T1">endstream</text:span></text:p>
        <text:p text:style-name="P2"><text:span text:style-name="T1">endobj</text:span></text:p>
        <text:p text:style-name="P2"><text:span text:style-name="T1">149 0 obj&lt;&lt;/Type/Page/Contents 151 0 R/CropBox[ 107.279999 90.720001 504 702.719971]/MediaBox[ 0 0 612 792]/Parent 881 0 R/Resources 150 0 R/Rotate 0/Thumb 702 0 R&gt;&gt;</text:span></text:p>
        <text:p text:style-name="P2"><text:span text:style-name="T1">endobj</text:span></text:p>
        <text:p text:style-name="P2"><text:span text:style-name="T1">150 0 obj&lt;&lt;/ExtGState&lt;&lt;/GS1 646 0 R&gt;&gt;/Font&lt;&lt;/F1 647 0 R/F2 648 0 R/F5 650 0 R&gt;&gt;/ProcSet[/PDF/Text]&gt;&gt;</text:span></text:p>
        <text:p text:style-name="P2"><text:span text:style-name="T1">endobj</text:span></text:p>
        <text:p text:style-name="P2"><text:span text:style-name="T1">151 0 obj&lt;&lt;/Filter/FlateDecode/Length 2150&gt;&gt;</text:span></text:p>
        <text:p text:style-name="P2"><text:span text:style-name="T1">stream</text:span></text:p>
        <text:p text:style-name="P2"><text:span text:style-name="T1">?H]æ°N²óˆ“RÄ?DîTèU¿þ:?šN?Ñ"œó¥?;„b-BÊX™ÄöJª??AÞòµ¾œç?y¯î¨¯–ù??«µ?Ú^m?°Û</text:span></text:p>
        <text:p text:style-name="P2"><text:span text:style-name="T1">³Ã`thºkõAµ?=õ?6ãª¦</text:span></text:p>
        <text:p text:style-name="P2"><text:span text:style-name="T1"> MËô]5$??×xn?3u?ÿ?'š?È²aB[»?¯</text:span></text:p>
        <text:p text:style-name="P2"><text:span text:style-name="T1">í™78–Kôwaì‚TD?þ¨úÙÍ?/</text:span></text:p>
        <text:p text:style-name="P2"><text:span text:style-name="T1">Œ­æ¢‹&amp;â&gt;ÁC?¼õHÀ^J‚¹?Á'Ô:0‘¿OÀ?(6ÃÕb¾I‘„4ª¹Y1mÅºË1áÐFežü¿&gt;?½R” 0SçŸ·?:?Å@°9­?µ£ma¶§djd!0mS4¦þˆß†?â÷ð¿»??®6-lï,K®9?œ]?ô/³¸/}?©e?&gt;àc‡ny—?è÷¡ÙÈx¿¡jO„aÖ?ÐH6à3!òîŽ¯Z‹³XŠ¼</text:span></text:p>
        <text:p text:style-name="P2"><text:span text:style-name="T1">?ÿ±Qa?-+ú??f2•ïŒ?ÒP¶9jÐn?bËTx¼”3rn¢;=EÂ&amp;?Š?Q?£pG}‰Ö!?à&lt;</text:span></text:p>
        <text:p text:style-name="P2"><text:span text:style-name="T1">û9ü­„õF±nÄlƒ?V[8ªâÅÃ–?«Kß?ì Ýãµ^oìž?Q¤ñA¦õ?Ï…ßF±§ÖïÛedÜx©à·E?R8n«ÛÀÃ4?A?Á?î(j¹?Óª?&amp;$¬&amp;æ[?-?¾ƒðI? X(ÐÙr6’ˆî?&lt;ÇBJ?ÿÖû{ç:âŸ³Üo</text:span></text:p>
        <text:p text:style-name="P2"><text:span text:style-name="T1">¨F.Ld‰ÛÊGOä×S£3l¤Ð÷xtOàèè?=l„¨sŽ@=ù&gt;DNàþe2%^9?ËÀ¤V\8&gt;#5Á{€G•»Ë?,)ä.0\BÝÎíÿÆF</text:span></text:p>
        <text:p text:style-name="P2"><text:span text:style-name="T1">‰ØUUŠÆ—6??ÄƒéÞ&lt;±óA#]_? ?D??5Cg×ì?óÙD&lt;:’SùºÏ?L£©°</text:span></text:p>
        <text:p text:style-name="P2"><text:span text:style-name="T1">?Q²k¦&gt;£¢ŽÞˆ??Æ|×ÚZöråÌóò`€?¸^c;»ü?•R£–=8Á</text:span></text:p>
        <text:p text:style-name="P2"><text:span text:style-name="T1">´`“??Õ tBÞL??ŽŒ</text:span></text:p>
        <text:p text:style-name="P2"><text:span text:style-name="T1">ÈÌ‚²<text:tab/>D©Š[Á»ÒŽ¿¥yÜ]já‚?‡?ïTÁ?";ÜG¤I‹²D$„Œ??™xãÎ?&amp;&lt;™ÊHÌ·Ì<text:tab/>š¿§e{ªlƒ@Lí?Ìê];</text:span></text:p>
        <text:p text:style-name="P2"><text:span text:style-name="T1">ŠÂåïbˆ–&amp;…Qµg–˜©08??ÝJ3Øò¾yûG^Ó† ŽcMÌ¥MTqŽ[qr;¸IqrIÉžOÂA¹?H›¥îq3?&amp;?6&lt;sƒ-…gb?—ß?âîk‡!ˆN'˜[`‚—É??dÇ?</text:span></text:p>
        <text:p text:style-name="P2"><text:span text:style-name="T1">d*ÔöâÅ?ºo·¢ˆ'??ïK÷ß†M)?B¿TË[7p0iã&gt;]U]·—c@÷œ5Î??*vƒ©x?Y?@?i0Ÿ5«ßfSu?¡?ˆ0ŒÆj9ß]©§X¾”??e7£Ô_ûgÊ?¿soÂ÷všóEÎM®Cc)Þˆíc­u™?"?"8Þ`nO×¥Ç…QE9º6?,„Ê?ò&lt;</text:span></text:p>
        <text:p text:style-name="P2"><text:span text:style-name="T1">/²ÏÜ—¯­n+… Ès§Á‰?&gt;×Xº‘ì^u’÷?²ÉÙ¤cöBòêTm£?|²Ê/</text:span></text:p>
        <text:p text:style-name="P2"><text:span text:style-name="T1">²ÊbaNõô??Q¤Œ??ô</text:span></text:p>
        <text:p text:style-name="P2"><text:span text:style-name="T1">¢¯¯o?Ñ±7D‡OB$æ×Ç"üæh¹"ìš §JÑ29žYÆÑC??é?XóÃ</text:span></text:p>
        <text:p text:style-name="P2"><text:span text:style-name="T1">+bYç€Šsªƒ…ôÙàð?.??$…Ðœ6‹A£ˆ°öùâÌµ?.“{‘—á¾‡"ò·˜SàçÕÜòh€?µJÒ¡•”Ñ</text:span></text:p>
        <text:p text:style-name="P2"><text:span text:style-name="T1">Ð/]71R?¢TK ®=m Í{Ì3B ïÆÚhï/ù¯B?ªrì?»óÇö8‹I?=€¬«¾&amp;/À°Ô?Õ¬w?P?Tlçþ?6?Ëœ=Ú©jêžXÀ&lt;¾?£{&gt;tŽLÒ@[JÇÆ4?÷vAœ›f??%?Zè‡4?„5±·žÌ—Ãð‰qû??H÷.E…sŠò¾—ÌéàVv?Fu4`8Ó2…ÓÉZ¢b§?Uo,­l¤?”ÿŒ°?ÙÞ?<text:tab/>GIxÿPøÆ'q?g?ŒíîÐËÔîu?lb???œr?å…'suS¢ÁB‡‰pªFÈ[­„@±¢nmð3S?&amp;èÚ^UÂ$1RG£Pl?úŒž¦ÞÑs÷û?{èÑ?ìéjÊdÎ€Dl'ðÔ?h6¼?7?süÔ×åáRY± ?c&amp;Ù?M¬ómFÂ¶ƒ‹˜IÉ-À=]?€–å»Cg_žæ?ÏÇ|VEû™v‚.î?¶ä‘2ËÜ?Ïò?qÁc¯ËQËª?ù!p×fÉé@šDÈ6ž˜Û§^Œ¾+þÒ%”?´Œ</text:span></text:p>
        <text:p text:style-name="P2"><text:span text:style-name="T1">õš€??{fæ¦ß=NL?•FWÕ›?<text:tab/>uw&gt;?a÷?‰dã›œ´¢$BŸ?úgt¦âŠÂFã§Àû4¡/b?t2?vF¹«?y4N?›?èÀö?É(„‡²?–@?Qï@½8?JáÌíï=†Ÿâ`liJ?A?y¹ZvÍrA&lt;:à&amp;ŸLžxŠû­Ã¾…ãÓ¯R?lo‡M‘rLOK‡³å7ú5»ªþ;4Ö?56?¡@=éÕ-Û:Ÿ|Ç•yY¬&amp;jˆÏÄÏIVÙÑ¬Àõ«·tPÙ—­÷yº?¬6™Á÷?R?ÞG??@df÷éUŸ?o(Ô3ÁbÅ½Z?hì©À¶Äy§#ê5‚çb€ùPËõuiwÛ?bsÚùïÕåÜ—u©­ÜFŽòs°'?õ^Ž5½£.íB-u?~¯ê?2}?;ež?ò°ÜÓ?°???—!T¼óq°Ì?“Ô®Ù6¤™?1Ç3^’ä_?vÓÿæ.e?f›LDªÛ‘¼(¯"{ÑGbÅ:œ?È{¢j5)X¡ÕÐá%”B/\m®B¤üyZÀ?</text:span></text:p>
        <text:p text:style-name="P2"><text:span text:style-name="T1">Å¢Ž=”Ž7•ïÕBÊµæ???¿ÍgÉiÑš·/é­Ñ¾«DÓþþš¿«öe×%,!&lt;"’—¯mS›¹'SŸÂfRÑ|6?âØ??£Ï—?v£/Ü-(R1ËE?ç'U??8?;›??ïÊé=§?{¼oÉ¦Ç?¾?ê?rºÃýˆ%ëRµ?Oè?üý-"??Ì»À}gˆá­H¸é÷·7Ã¸-P´ç`Ú¤œŽs??Bm¦éŠŸšláØ¥² i#a:É</text:span></text:p>
        <text:p text:style-name="P2"><text:span text:style-name="T1">endstream</text:span></text:p>
        <text:p text:style-name="P2"><text:span text:style-name="T1">endobj</text:span></text:p>
        <text:p text:style-name="P2"><text:span text:style-name="T1">152 0 obj&lt;&lt;/Type/Page/Contents 154 0 R/CropBox[ 107.279999 90.720001 504 702.719971]/MediaBox[ 0 0 612 792]/Parent 881 0 R/Resources 153 0 R/Rotate 0/Thumb 703 0 R&gt;&gt;</text:span></text:p>
        <text:p text:style-name="P2"><text:span text:style-name="T1">endobj</text:span></text:p>
        <text:p text:style-name="P2"><text:span text:style-name="T1">153 0 obj&lt;&lt;/ExtGState&lt;&lt;/GS1 646 0 R&gt;&gt;/Font&lt;&lt;/F2 648 0 R/F5 650 0 R&gt;&gt;/ProcSet[/PDF/Text]&gt;&gt;</text:span></text:p>
        <text:p text:style-name="P2"><text:span text:style-name="T1">endobj</text:span></text:p>
        <text:p text:style-name="P2"><text:span text:style-name="T1">154 0 obj&lt;&lt;/Filter/FlateDecode/Length 2244&gt;&gt;</text:span></text:p>
        <text:p text:style-name="P2"><text:span text:style-name="T1">stream</text:span></text:p>
        <text:p text:style-name="P2"><text:span text:style-name="T1">yOé?b®?›ž›&lt;Ö×;¦2¤œ‡ãé-ªyüý;)??«ôQ3³?‚Îó?¶•ãun&lt;dXde²åÆÍš06Ç4C•Z3dQQ?e(õ?Ù^,?+y?©¯ó¼Áõ</text:span></text:p>
        <text:p text:style-name="P2"><text:span text:style-name="T1">Áë$V|T%„&amp;7k.–èô¼Á»2_?'ŠA‡·?ÚSÜ(~RÛÎÆ¡÷?LXù?3m5$?šŽOP?dùGÙ%Vä?Ì?–kz~@?r?™–ÕIµ÷«Ñ¯?X¥o?Æ‡s}M‡¦?éUìhwï?Üb†Ê…½"—?*B%$%yÂJÚÃ¾Ÿí©×uZ¯h?’.+©Œ?,^h.èôŒý?¥Š©??'§ÈµË\AœëÊt$ÔÓçhYAçÞ?Æ'Ÿã™??¯?¦v½‰ÏgPº÷^i?¡&amp;Q?{?w)³ü;?0<text:tab/>ÌÆ­?qË?'?ò¥¦½Øj[X!¨¥e=þ?÷o!üµÑow?Ž? :¿¬?ç?7?÷¯ ÑEò«©º??Œw?¡¶Ñ??«0}?ò"?ÿ_À?y[ÈèqÅ$”?Â?êäi/‚?îœ·šÿ??tívo¬</text:span></text:p>
        <text:p text:style-name="P2"><text:span text:style-name="T1">‘äÇí?‡–Ö</text:span></text:p>
        <text:p text:style-name="P2"><text:span text:style-name="T1">\÷÷/x¨‚ÁúEªQ.î7ÌœF{??Ð¹Š\ì?Ž'à`T„?•o-?éÕÜf½Ó›??Þå?@°ý²*^OÖv9p?Æ½%?$^-BãYZ¦RÐa?ÑÙ‡÷ˆ|a^ET?2o“¥Ž?ø¥ðå°ƒÖ\'???÷?í?wÏÀHâKÜZüÞ€hÅg?¾?0Ý ×îðÿö¼Ï¼}Á?m) 7Ôg?q]^zú:G€Î‰ÆÊ‹¬=›ã×J??8Þn-Abñ?[SA2?€:x Ú'ù,U¶4k-ç"ÉSÖ½‘ÁÜ?7¯„~Ë4vBåæF¦¶;e@¸ÑG?@???úD$Oh*P?ÂV?´?[fäÉ?®ìûÑrKb?WXj^•ö{.¨Û»œÊ¹h¶«_?p&amp;þ&amp;o™ú‚¦a£àJ??²ÊŠœ:rW›gP<text:tab/>KO-Uoéˆnønøa?Ød?=?wL?¤#ÛþîQá¨Õ&lt;?L¹-¼à ?ï?‰¡¹ï[PNŒ7.Å=?ZL?¶£sÞ?ißç¬QX7J·Þ:"-¹û??8¿m*òƒ?®é? Mg?ŠX%¢ÍÑ?WD?u ™Qk€ÎÁÑCžŸ?&amp;?¦éxÇå«äÕíØŠ’?Ûl¸óØ¥³€À©‡ºë«5”yô‚Øwzq?†l—</text:span></text:p>
        <text:p text:style-name="P2"><text:span text:style-name="T1">ž’ÞýÔ³ªžVŽ”Ï?½gcPb«†¥äÿÜøh?ä°?V'¾d—#¦&amp;tŠ¹?ùOFõÓVéæÚ@¡»Ù E©'èräã?ÍàUñÉƒë¸¬?%•Åáð¹•:?•ØBaB‡·k?X¼ñFŒ‘qË{¬ªï4úm´+’˜èÞyö|?ý=~†;?‹þ</text:span></text:p>
        <text:p text:style-name="P2"><text:span text:style-name="T1">%X(±‘¿\ûÓ&gt;Â??ºF±îº?£[óÚN?–Èï?1/§ )Ä-ƒ?ÐdÌ€ÉÁcM%°P¹Ìm×„Î?ô<text:tab/>ßBýW”Fˆ…^úL@ivÍ§8/aŸí?š{– úüyy?c?vª`Ø´M§?|ˆ?ÖOf·püÿ•‰¢ÌG5 òØ?Â²?ë{Þ‚?â–ØÕD:çÚ?ïTMÕCß91€ù„&gt;0ØT…ÎÃ¾Ø?üã+·ÿ–ŠGBx¾</text:span></text:p>
        <text:p text:style-name="P2"><text:span text:style-name="T1">?( |…2?’?YÓ?ÿ?P|.:J”À"7ü¥&amp;%:“Hu&gt;„AmT'?Ô†%:æêúT¥‘ÊÖ@^–º•ÐŽ–®Íôô?t2Ð]*t1v~? æv??ÿG[È§`?×?{Xæ)TÆ¾¯?Dm¼¿ý_3N2ÃXÉÜ–×UH9š¯DëÆ?XÓ½Ü??õþ¦àÃ¨ô¸?¬t¾œucqƒ?P£ŽJuÜ ÞI¢5?NÔs?/¬Œ£Sè?°Ý„¯I?Œ<text:tab/>nxlÆÖþaÀr¥è?ä?ç]´Õ£c?‚¹¾??‚äâ{0â‰š®ÊJ!qÝH¡£¢Šc~P»O:&gt;+ý×‰×Øs·w?ƒ©4¥ö›P^u—àÆ»—+A÷C#-Ü??õ†?ÍçMìò, ûX/F?z2h¾Ã=göd2+éB&gt;e?§Á?ƒ7xwM[›Û</text:span></text:p>
        <text:p text:style-name="P2"><text:span text:style-name="T1">M×"É¾bìmë£?G¨‰»?ˆÜ.Ì£Xe?èA8¥?†²‘½B?@J§¶·Õb?z¨âúi5¬Ì‰Œ£<text:tab/>È?M” Z–8z:kYá™l0£Ùœ?Ê™;•-Äc,ÝAÎ?•¾â??•vë?Éë¥“&lt;ˆcûŽw×F»iG3?™ü×Œ–?¤¡‚IÝä??ñ—»YT”</text:span></text:p>
        <text:p text:style-name="P2"><text:span text:style-name="T1">Ž™?¤?1Ô´jà…µÓñT§?V?ûPó˜±Œ]Ð˜Â?‘sx BíÊbeé#:‘°?qÞøÏ¨ÉìñŽ…?å&lt;PÞ–@#æóG?qäÝ&lt;%Èò´\Ëµ˜‹_o¸â…õ?ï\x?ß¨«†?*s¸»q[?*E±š¦Ì8!ˆiKÕ(e¤hî§0¬ÖAKÌáF d ï¨$?7„:+@–làZsã</text:span></text:p>
        <text:p text:style-name="P2"><text:span text:style-name="T1">–?RP??b¸Py£³¤?}É «?Q'L•Ì¬þÃ?ym–C?*Œ?­?½ÈñcäÛ?•ä;îxÉ'.¦â+­‚ò•ì?&gt;ÉFÑ6Æù?…‹a'ÛÆ?&lt;ÉÈ¡9ÄW~ÀíLNü‘?öŸ\??kª?Œ?Þ}÷,=×HÀ:^ÞÌ$‰ŽuRè¶vŠCû??œw¢???Lœ²‹7ÛK„??r£Èg³Îiª3?Ä´?^xMi</text:span></text:p>
        <text:p text:style-name="P2"><text:span text:style-name="T1">Ö\«Ý×ÓÞË÷Üz®„‚Úk?Î­G?Q²c?W?˜€ZhF¬±2àI“;ƒ±µ?Í}?EÐÄ;ujôyÖ-mÎÍŒ&lt;‘9À$ô?¯ü@³Ñìl§üÆZU·¤˜&amp;??V?Ä?_öC?Y</text:span></text:p>
        <text:p text:style-name="P2"><text:span text:style-name="T1">‹6Øî‰3Ð'»Éæržvº0iEL³…†&amp;†Î^<text:tab/>ôœ-û°2÷à‡‰e?b?Ùæö¨,?$ð+?gâS2Gî?I¶§¾¡¿¸?öe4È‘¾b¸®BŸ ?œ=¿ySRu»e?dB5ƒ?…O­{?š›î”øÃžYF¶Ïâ×ö€¥ÞáÖ=£Ü&gt;W??€‹?Ä#Ü’7ÐØ£¬¤M!ûp`;r[K‡J?«žaX[‰KŸbý½?÷b;?</text:span></text:p>
        <text:p text:style-name="P2"><text:span text:style-name="T1">endstream</text:span></text:p>
        <text:p text:style-name="P2"><text:span text:style-name="T1">endobj</text:span></text:p>
        <text:p text:style-name="P2"><text:span text:style-name="T1">155 0 obj&lt;&lt;/Type/Page/Contents 157 0 R/CropBox[ 107.279999 90.720001 504 702.719971]/MediaBox[ 0 0 612 792]/Parent 882 0 R/Resources 156 0 R/Rotate 0/Thumb 704 0 R&gt;&gt;</text:span></text:p>
        <text:p text:style-name="P2"><text:span text:style-name="T1">endobj</text:span></text:p>
        <text:p text:style-name="P2"><text:span text:style-name="T1">156 0 obj&lt;&lt;/ExtGState&lt;&lt;/GS1 646 0 R&gt;&gt;/Font&lt;&lt;/F1 647 0 R/F2 648 0 R/F5 650 0 R&gt;&gt;/ProcSet[/PDF/Text]&gt;&gt;</text:span></text:p>
        <text:p text:style-name="P2"><text:span text:style-name="T1">endobj</text:span></text:p>
        <text:p text:style-name="P2"><text:span text:style-name="T1">157 0 obj&lt;&lt;/Filter/FlateDecode/Length 2216&gt;&gt;</text:span></text:p>
        <text:p text:style-name="P2"><text:span text:style-name="T1">stream</text:span></text:p>
        <text:p text:style-name="P2"><text:span text:style-name="T1">$©iœXÐ?‰ºÓÚéËþ–NøÑÌcÐt?ZIœ³b?´_Á4¾?K‡y?¤/?¥[?of›9ôD5!…lÁR?U? Û™Â?@ÝUp½Ì!ðO:M•œïqi#¾hDÓ]?Î` ?‡?&lt;<text:tab/>íñù?É?ipmø@</text:span></text:p>
        <text:p text:style-name="P2"><text:span text:style-name="T1">=??ÙZ&amp;‰Ú?¥ë Æ¾</text:span></text:p>
        <text:p text:style-name="P2"><text:span text:style-name="T1">š\<text:tab/>°'?1ÎF"¸£’†ÿÑ?™«RW&lt;?ÿ‹ò˜9¢ÆñèÀQ?Ãi…T®tÏê?Ð?ìµ…??$tá?ÚA?MR(çÈ¤ð~jF¾'~?“<text:tab/>&gt;&amp;†Ù*|¥B’¡~¯‘³œ?‡¢Å‰¸óÁ?#6;‚ð?xà/°€Aö+?µ­?ßîîùÔMEõÍóêºga?Œ?‚,&gt;ŽWêÉ3ˆ´?jŠH}~Ÿ?š=?¬Í×y^1Úf?MZ†?Þ?‹?ÿÌ!?V?ßía¬‡qã±Ÿ_wðB*vÑL</text:span></text:p>
        <text:p text:style-name="P2"><text:span text:style-name="T1">sÿú?tù?YÒ?ˆ.ê+|9„¹üÙÝ6µ??ÅÕœ¯+Ø?¦</text:span></text:p>
        <text:p text:style-name="P2"><text:span text:style-name="T1">‹†?èßa??A[Z½ŽÞñD°Ž?9˜*±–Cûwp-Þ?¹Ãö??ÅMp?µø­~ÞÛó‘%lFLìï•"¥¾ÚH?14"?</text:span></text:p>
        <text:p text:style-name="P2"><text:span text:style-name="T1">n4ŸìÓj~?ÇÞÿh6+D£*O‰)Ò¹KHì¡tÆ?’6™?§ZŠ?@.j‘ÕßF~ã‰©?­5ì?èûçN?TCñ?sSéQT?G‘(ÒÕ#Më?š?ó¬ÂëEðE@/.èÌÃŽá©ÿÌ›C&amp;u‚8ì;‚½?K#i^ŽÝ¤‚¦Î(õ¬z¬3•</text:span></text:p>
        <text:p text:style-name="P2"><text:span text:style-name="T1">ÿ›K¢CDßñÌ\Pºž¦¬~ûÖÄ&lt;?­ø9??ÍýUO½pcQÈAùÚÇm…™"U"^ÂVOÓúsÜ«€'?J°XìU·Î)+HÓ?¢1–H4G¾FeG?M{?ÉfGã:%Âž?}ãÐõvÑ÷f?ê}ß)¯•Š?qXZ2ÜFÖ¤Œˆ?_@êy×ô:J°</text:span></text:p>
        <text:p text:style-name="P2"><text:span text:style-name="T1">Ì?ÔB4c?£Ií?:AMcg”K=°(fUÆñÑÈ2¥Ÿ€Œ* \ÓÊL©Ñ±Ç”h?ÖxË#&gt;akÐ?Åz@E„÷ßF?z$‰²~—«é»e×R*±Þ</text:span></text:p>
        <text:p text:style-name="P2"><text:span text:style-name="T1">/F=³^ÍÝöÿã§@|ÕV?Æ–ßŸÜÀ?îúžMôÿ?K©“3e?ö)Ë9‹t¦ Qï¿<text:tab/>Ù¾Ò¶½???0Ö5Q8c)F?ô</text:span></text:p>
        <text:p text:style-name="P2"><text:span text:style-name="T1">÷õXwt?u3¨ÿh?sâo?ö¸ÐÈ^a&lt;&gt;?Ý©H0}äÿ¶</text:span></text:p>
        <text:p text:style-name="P2"><text:span text:style-name="T1">6‹üöXÿv¨uœv¦6”¨ÉˆÖ‰vÓ]Ô»vÚüÎ¡´±N¨e7l3ÒÀlz«»²Ÿ4Ê?zÃéó7SŠaN{qô·Ì‚ß‘¤2S?ÜÒP²±?œÕÒ#8p4.b?´úA7¨ÛÔŽ\X???WÂºÊŽ±†”%ö†ò?ù¥?Š1?X!dîÖ?ÀÉ½YæC_yùi</text:span></text:p>
        <text:p text:style-name="P2"><text:span text:style-name="T1">?ðÛ±¨L“?ì¦ªÀã|w?mÙ©08‚Ë½í÷¼Pk°V<text:tab/>^ŽÛ¯Yg?¢0ˆ¯ž/.„œà-Ä‚ãÜ,¤??ë ©å¿^Reñ8ž?</text:span></text:p>
        <text:p text:style-name="P2"><text:span text:style-name="T1">Ê?û‰»d× ˜û®ò¦?Æ%šË·ƒÇ’áòw¯áKcÈýJ??X6S·?}Æöï?SøpŽ¸qîØÿÐ&amp;??U‚]sÊ?+z­‚n&gt;y¶ç‹‹LÌÿ???Hÿß”g<text:tab/>ªB$j?1¦R)o?1Amš2k„??:Íù¤”z !öî;]‡³@ÞÛ®™?LêÐŒÖ?ð\ú‰º?ÜÌºØ)?¾' ð]„yZú7?ìyLm 7 @¡¡<text:tab/>©¾]äv?é?={5Ìý½z­ÙÎë?R‘£Õv#©­#ñ?&lt;Ñ‰3²Ë÷K?VR:Ö‚š©¦Õ#N”Ó0–§½ý/?ŠéÖÎÓšwýQ°ñ9&amp;Ñ…÷^7ÊI?\?Ê1‚Æ”Ä`ê?£õla.ÓèoQeè¸ÝiF?A ]G$ÞM5LœTMOÚŠ¾šc2Åƒ¸?P±[(7m+?çÌ`Õº?ÃÂ?®Äi—6??g¹þ¢?©•O×Qöê_3?Šø</text:span></text:p>
        <text:p text:style-name="P2"><text:span text:style-name="T1">?‚«²âÙÁÀöž9&gt;Ý)??àD?lGoF©Þ?~h=¼u'uµœ•pÊ?ÜÎ»?}/›Ä,š‚^ý†=é¸'Q{a?”X«ˆÎ;V&amp;¹$2%X?ü‰œ•ZtÆDã#ˆ=Ð?n!ùcð4,:Øn&amp;§_¹-³,VxÊÀ¥Ð?jy?5û÷%O‡€°WÉ:</text:span></text:p>
        <text:p text:style-name="P2"><text:span text:style-name="T1">-Ñ6ºÇå?%öÏ°´7ïœ–Ú•f_…±óÍÛ·¨i›.‡c1t1ƒAf2ø7‘MÐŽ,²{¼T]C|1¦ìèÆ?qÒÍX&lt;¬?e:êKð±îŒÊ&gt;fœ5‚¿DLgÏ?zÂ?X¬ú1ž×|b¾ª‡‡ôÖ&amp;ä{)?g˜Òn?\?C¸I?#]ð*ìj/j¸~áˆ?5`ñuÖ¬—â°'§–??-?ÇA;w¢‚”?<text:tab/>&lt;&amp;FZpùh?FB³¡àÈ?—?B?Ò‡Ú*'Ä±°h???¿?ì‘?z†xGUÄ(¸áÀ±UÂDšZ?ø?è˜œ¼}Å9Ðû£°:'E?ç¢í9</text:span></text:p>
        <text:p text:style-name="P2"><text:span text:style-name="T1">9/2¡@?Ú~"ß?^ê°¾ËF~$­??Œ»óèå€£?‘Má˜ä‡µhèPp|ø'ìÃ°;ÃÐê´3z?5@!??)‹ëû?²t&gt;I¡m„Q.‡¾‹è¥zâÒ;ï£’š63´|ï…K?×ˆƒ¥Q³?2kj??ñ</text:span></text:p>
        <text:p text:style-name="P2"><text:span text:style-name="T1">a¼m€ŒÞy£¼Jg?É¼…?!0ùNÁù†KÌ*«c‚zQŠÓ$ˆ¹æŸ}Ÿ]é\'£è©zBžDiª¥x¼nò?Æ_§„;?º²ï?çx?f«?&amp;Þ76°ŒeÊ?#î[°"zzV+Q‚ZÊÿþl_ÌW§NÔÐ?“? ²ŒÖà?.•”~$Þï†Kó?ÌÞè9?é‡y‰æPk„nS?Y$xM?Ý[J5“7dq’³êÇ¦øÃ¡Þhö ‚÷$ÃÂ¼ÙJƒoi?<text:tab/>’iDR??J`4e?2¼Úc%P|$?ZÀ`DðF0&lt;7?<text:tab/>çè·U¼Â4'%~ÇÓçkB±xÊ`pìýdâÕ™kã6±[?=?]ÓÃXa</text:span></text:p>
        <text:p text:style-name="P2"><text:span text:style-name="T1">@?&gt;É’¤š?èï5+ûW®¤ððR</text:span></text:p>
        <text:p text:style-name="P2"><text:span text:style-name="T1">A~%Xû6Ù¡?{§XÑG‘&lt;‚ÓÂ6¼</text:span></text:p>
        <text:p text:style-name="P2"><text:span text:style-name="T1">endstream</text:span></text:p>
        <text:p text:style-name="P2"><text:span text:style-name="T1">endobj</text:span></text:p>
        <text:p text:style-name="P2"><text:span text:style-name="T1">158 0 obj&lt;&lt;/Type/Page/Contents 160 0 R/CropBox[ 107.279999 90.720001 504 702.719971]/MediaBox[ 0 0 612 792]/Parent 882 0 R/Resources 159 0 R/Rotate 0/Thumb 705 0 R&gt;&gt;</text:span></text:p>
        <text:p text:style-name="P2"><text:span text:style-name="T1">endobj</text:span></text:p>
        <text:p text:style-name="P2"><text:span text:style-name="T1">159 0 obj&lt;&lt;/ExtGState&lt;&lt;/GS1 646 0 R&gt;&gt;/Font&lt;&lt;/F2 648 0 R/F5 650 0 R&gt;&gt;/ProcSet[/PDF/Text]&gt;&gt;</text:span></text:p>
        <text:p text:style-name="P2"><text:span text:style-name="T1">endobj</text:span></text:p>
        <text:p text:style-name="P2"><text:span text:style-name="T1">160 0 obj&lt;&lt;/Filter/FlateDecode/Length 2218&gt;&gt;</text:span></text:p>
        <text:p text:style-name="P2"><text:span text:style-name="T1">stream</text:span></text:p>
        <text:p text:style-name="P2"><text:span text:style-name="T1">l…Eàp?¢ôS;&lt;kÿóxÅ?—H-Ä*?µWÂx"Õ»??MæŸÛL¬úÈ%U2ç’</text:span></text:p>
        <text:p text:style-name="P2"><text:span text:style-name="T1">u’</text:span></text:p>
        <text:p text:style-name="P2"><text:span text:style-name="T1">\³r?<text:tab/>³Ü0C?-?ÓW?gp™ˆË˜fÞ5Z®ð?˜c?Õ”±¥õ?T~n’??-Ù?CôÈÂqã’yîV“—Ö?:5È“æžÄDþVqP}í—I\ØËò¼H`?ÇÈö8µ(‚¨ñ¢Ÿî’?é–ÇÌñrô‹0¶ò2Šÿ?0V?‚¾Û¿6Â€?…&gt; ï?²?tÇýôˆ?öAc?F`?¦íBÃ?miàÙÞ?ÄCÃÉ??É\½Uß­h?•Ÿ¸p-JèÐôâöÖèBw??@–?•í”ÝÊ]@?L?DdÉø=¾N¥ö&lt;mÓäý P·5?°H±°h«–ñ?Š&lt;<text:tab/>H@ç~nè’é=?e?tÏ–®jÌæ{?â,!âKEžÄ&amp;ú"¼ÛÆ¦¢µ</text:span></text:p>
        <text:p text:style-name="P2"><text:span text:style-name="T1">n,c?:ß’OÆ?Œà'???Ô†Ç€‡r?ƒ©?;Z¶V[á;W¾íór?&gt;45øàôÄä]GJÓº2hVãNœÉ^Õ84,åGÅô?1®-64›÷w›¾­s$“Í»ôLvä0Ü÷eŽ?™+5X~ÉötÝfü\uMZ?—J?&lt;ÐŠí?úµ&lt;Wß=k?i4 ¯HïµX‹??¾NçÂtn?Â?ð24zåPNÿíß{Eã?jZ?Šïüi?å|#…÷I:§h‰Ðrø??îM¨Þ‰ìO«ïgÁ9è-´€6‹@O{Tr</text:span></text:p>
        <text:p text:style-name="P2"><text:span text:style-name="T1">?ÂÇùC†xÝqG?«CïS</text:span></text:p>
        <text:p text:style-name="P2"><text:span text:style-name="T1">ƒ8“¥?¥õ8u?©7Ï&amp;êõàÛ‡…=?LšÑÂk”?&lt;•L???‘?C5¹ª</text:span></text:p>
        <text:p text:style-name="P2"><text:span text:style-name="T1">ÂJ2*M¡”Ö?ÞÔ[@ý¬·¦–&amp;Z°„cúç¨&amp;Q5?¡·Ó¶õ¹³¥ì?Œ03ÁÅ*z`ÇËÕu×U'é ðHåóøj?ã:•ÝIIc¡œØ”Úˆh1in/X$S­Óú¥áð?t68™¸</text:span></text:p>
        <text:p text:style-name="P2"><text:span text:style-name="T1">??¡úË? ¦kP}íHÉvI¨‚/Øºt×T+Ìž„lÍNZ²Ë?›½‚–ýP¤V?dkº$¦??öx¨9ðÑEEñƒ=4?k[ÕZº??}zþd‚}ïuž?‰?)è£FéO§S?WŒ˜??Å<text:tab/>4f&gt;³,Ôb<text:tab/>b‰Î®@?ž¯:œûðd?”®?Ç?Äž²µz5ƒÃÝ&lt;ðÐ?áÎrÉÆÛ7NµX?n9œ ç„?&gt;M.ß§‘}/&gt;?H¸ì«­é.úÕ:£ÈN [PIiª.Š÷e</text:span></text:p>
        <text:p text:style-name="P2"><text:span text:style-name="T1">Ûô?™€47</text:span></text:p>
        <text:p text:style-name="P2"><text:span text:style-name="T1">œSo?K¾™`™ËÇú ÞÜ¾Ú?tñ8Ô</text:span></text:p>
        <text:p text:style-name="P2"><text:span text:style-name="T1">¡¬™ø?átX^ƒ’R"Æ[{?:K×e¼¸?S|³^5R[wÕ¿†5áïE²#èÜ<text:tab/>Êï©£•sÇ?’+YFc3ìˆÝ?p4 šµÊûáU9?²Ï??É‚§?´Ô:îKØ¥Œô‚XAíQ?A]ôLžQ§Ó|YS¸èDã¤£ÚåjË?×W™0?¦v«1ÇDOá-tòãèT?$&gt;FŠ§&amp;÷È?ä6?ØP¼Pˆ??RÖF¿¡ÓRã_:Nã,F„Ï—?£õÚ9</text:span></text:p>
        <text:p text:style-name="P2"><text:span text:style-name="T1">i²÷)Œk³vƒ9f?î&lt;²LH?Ýf@«Ràö&amp;W·â?ê©=‡GM$Ï74º$g‡8s??"¾«K¤„}ô???.ø;líÆ¥62ð£ÂôFæ²&lt;bÞN?aÏÆÀÐSü€ƒúæp?ÀÁÓÙ?„³Mˆ‚à&lt;å^žÂ“</text:span></text:p>
        <text:p text:style-name="P2"><text:span text:style-name="T1">?‹+Mf@¿ˆ´ÖžúÏ‘SR^žïCøâŸ¾Ùpþé?Y?Ÿ?ö¼[O²™?â?-o8ƒù?…ú?<text:tab/>qäÂnõïßûêú·YçziØÕ:{Ü“p›-ªI¼{?è?”?}“?«ƒÍ&lt;Ï</text:span></text:p>
        <text:p text:style-name="P2"><text:span text:style-name="T1">{&gt;‘7-@yÂ?û)?åR¨?ß??±Küoäg•ž{&amp;uÁ»?Ï A[ž?ÙÆÓ?Å2?û?".ðd??ê÷…&lt;÷½®_Q8/ÒXÁçƒÜ]?1ri6¶¢æ¦ÑvK?</text:span></text:p>
        <text:p text:style-name="P2"><text:span text:style-name="T1">c‹M¨ÆU4?yøóg\C’²²€šèy³ŠÒ¯7’Ä?}q07Í?^ç</text:span></text:p>
        <text:p text:style-name="P2"><text:span text:style-name="T1">K"?¬}?´mÒ*tõ?¦ÙN˜ì¢?ž?¢ØÆÓ7ò}?=“šP›bíÄ{¹ÆÜ(õ?Ï.Wt±k??uKAúøßp$æß°ýˆ?nO`kÜ?-m±í×æÔ¬²tš’¡Ó«Ìð</text:span></text:p>
        <text:p text:style-name="P2"><text:span text:style-name="T1">³bBÇ<text:tab/>(2å«GÊ*:A‹Rµœ&amp;VòÏTì³?*ÉèA?¬.Ñ?…\Ú”02d??(¨ÒMr?U¿IK?èƒ¨j?c ½B?yÔÒæs4?µ†í4Åi@?€?÷F6?ÄqåR'36»_?@?£—Ú§Õl¢þÉ¸·°¼+ËL–¨ñ_Üö­ˆ?ð?M„ª…Õ5?ÇXoç?T¸@‚?ëOdÓŽyÖWïÌ$;+ØO¡Æÿ«£ô?¨¦/”Ò?Ô÷dh£Ÿy÷aûFþx‡]óá:ÑrrÎØ¿m{?¹™±Ä}<text:tab/>™H?päµª ×zkÑúŒNÌ£›ý???@?°Dd_R59$]/›¬&gt;•l???Ø(Ï8e&amp;U3„p7Ë®…ÊN*-)ÂõêF§{1DÔ×?„?üp/:…–¯?¬Šy?i;wêMÇ¯LâôôÒŒc?+/ðUð‰(¬¼BL&gt;9?­c#j¥?xLÃ? T7ŽÞ×cyƒë‘ãû?ž;jSÉíño.Ãl¯$‚fØ²?%úÒr–­Ÿ»ÛÔ¯¶sî¼‰S€Ø?†?/)?½2Ç±]˜£‘`5q"O™¸å%B=Ìs?@Ôº}Ë?!?5-u.ê-4äƒõ\d¶Ûö÷|Âº÷bgG——þ?º1Èî ßÅÜ?0£ühÏ?õ?¬sŒÓK¡s´-l&amp;Ú:ÅJ?B˜Bpi"À$½ˆa?òÐùêõwk¯ßÎÙûãö?‡0.5Õ¤ã?Í$@Y’?áTÈrî!žZMŸØÃúÑ¥ó2h‡ºÌªqB?Pj?6Ná?eñpQ×.Ç§u-;¬V¥'½‹a*b?…ErD«$? ‘i“v Ü´d†¹ßƒ§XÂ¯§`²ñž:rŽ9?+áx4h“?r~^SáõvY?}~vŸ?ÅæV?D</text:span></text:p>
        <text:p text:style-name="P2"><text:span text:style-name="T1">endstream</text:span></text:p>
        <text:p text:style-name="P2"><text:span text:style-name="T1">endobj</text:span></text:p>
        <text:p text:style-name="P2"><text:span text:style-name="T1">161 0 obj&lt;&lt;/Type/Page/Contents 163 0 R/CropBox[ 107.279999 90.720001 504 702.719971]/MediaBox[ 0 0 612 792]/Parent 882 0 R/Resources 162 0 R/Rotate 0/Thumb 706 0 R&gt;&gt;</text:span></text:p>
        <text:p text:style-name="P2"><text:span text:style-name="T1">endobj</text:span></text:p>
        <text:p text:style-name="P2"><text:span text:style-name="T1">162 0 obj&lt;&lt;/ExtGState&lt;&lt;/GS1 646 0 R&gt;&gt;/Font&lt;&lt;/F1 647 0 R/F2 648 0 R/F5 650 0 R&gt;&gt;/ProcSet[/PDF/Text]&gt;&gt;</text:span></text:p>
        <text:p text:style-name="P2"><text:span text:style-name="T1">endobj</text:span></text:p>
        <text:p text:style-name="P2"><text:span text:style-name="T1">163 0 obj&lt;&lt;/Filter/FlateDecode/Length 2279&gt;&gt;</text:span></text:p>
        <text:p text:style-name="P2"><text:span text:style-name="T1">stream</text:span></text:p>
        <text:p text:style-name="P2"><text:span text:style-name="T1">c—C¬Ï¾ßœÄ?p(tÇ÷Ô?ê¨b0Ø£UC'•D?É–h¶ˆó~?e??è7N?s@?X?Ë?d¾ˆê"?} ?#Š()¡s „êošZxg”bT˜ŸÒú?¯Âw÷Òó…ê¦â8NûîG+</text:span></text:p>
        <text:p text:style-name="P2"><text:span text:style-name="T1">u?1®eA???ÍtoÚ¯9?B‘#C¿‰à‹PÎÁ?Õ¹Á?&gt;Dýà¹"»ÞC—??åü?Ð!?‘?b3›³§§é6›5?W½C?ZT?gæ#psÊ‚K&amp;žðä??ð'V?×:l€Î¢ôìÒ????4?ô Dt¿h¥®?À?gGAõŽtjƒ‚$az|‰Óß]’\í!š?™ð?£g¥E§!˜Ò?q =ÊÈÿ³›\.¥8?6´¼òÐ-^Ï)‘­Õ¹?<text:tab/>à?º</text:span></text:p>
        <text:p text:style-name="P2"><text:span text:style-name="T1">#}$m­ßÅ??'8¥k~¨Ô*?ñ’øI€f'Õ?w±Áú&amp;¯J&amp;é?(z³‹Ærmæaç$VöŒ=&lt;p!R¬ñí?÷oCS½?&lt;LObø EKÉ À¿JQRÖ‚M»Eð2±0¡/AsNƒ¸?­5ÚQ!sEŽ?9£?EE×†O+\áä¬ê?-LLS…ÝE.^†AŒ\¹‹7ŸéN.ÿ«Áô?*×´?ŽŽµüøj´{UX‘SÃ†3ã¾×?0^kŸáb<text:tab/>,NÇåù&lt;øŒ??†?ðÞ[²ap}•??–œ›hV&amp;÷=×2Èæ??6õzCW…ƒ?¶Ô‘É_R€žç÷l#Ê+bè?9Ž¦qc?öÁ…Ø‘N??n;"è…·??Me?“'˜°%Ç¬Íg?Þ–?&amp;ÈÐ(zQ%Ñ;B¹?\LÏ„h„É‘‚Tºuñ?ÎÁôXZl?M ¾ûˆß¡s°Á»ðØ–IªÔf?SÏí1?Ï„„?à?U</text:span></text:p>
        <text:p text:style-name="P2"><text:span text:style-name="T1">=€ìD™C§?E¨ÏªÞ~-×KíºZÿÍ3¬???Çr&gt;Õ3z¬\X?_ÒX|.?žÿÄýSµ`}UŠO‚9ˆÒ??Á?;HÄ~{*Äeyåý"Ó?LmP9?JLý\eqýÎÏ@(ÁL_¿´5ÐkºüüŒ4ìc½»µYøTœ·åË????l?+¤§7Ø½?WÃgš‡Um¿ –ª3úÓ•¨ê²K³Ú»;? !?©A?Ê?)’?§¤5åY?NÓù???i]¸Ýû<text:tab/>p¦^©ËnæFè´ã?ÅU²(+Nî?A©îh&lt;|KÏ;?æ"Ñ?ÚÊ˜?¼j?ÏÁS?²8$êöSXC&amp;ïpˆº?eò˜??¡VC%·u?{bƒÌÆÒIækm«?ÊáÏ»ÿ?µ4´?ÄF»h¾m7±LÎ3Ÿs ?îªŸüô/Ë?e?ìê*?¡R©?—À.˜?LûÚWp½#Ü97?›??JB’Åºúœ×K1Iœð?ûMf‰I§‹ûã¢APÀ÷ª}B?#™pº¹mVtÍ</text:span></text:p>
        <text:p text:style-name="P2"><text:span text:style-name="T1">ë®eœ???ÁuY?)?âNwwñöî?Š</text:span></text:p>
        <text:p text:style-name="P2"><text:span text:style-name="T1">x.ãr?1q‡'¹¹ñmÀ¢ì‹J/ÈÌµ‘‚7æ<text:tab/>YsJø"u¢Ë¦Ðë?Ò·ÆqÆ'÷?"‹“ül?z÷¡ü˜m‡ˆeÙPŠÞ&gt;?ekëeÚ</text:span></text:p>
        <text:p text:style-name="P2"><text:span text:style-name="T1">Ø‘mç+?D½L^dôä?/¿mÓ¤W VE/?'ÿÞ?uH›|â‹ÎXB¤lÕ?~·É8ù:Æ„{¤Þ?ë÷Âï?–ÂT^»"a6ÒsWC“?bã‘¦N¶éêæ?Òt??–?ìP"DÎæ??æKéˆ°Jý?)?üÞ»?&amp;fckú?d¼¨Sp+Ž<text:tab/>œUE?„<text:tab/>“0ëÙ¥Ö±î¦ç?´îPþ¶úT¶²iå2š³Þ”YäÃ™n‰õÍðªù”3þlDó5ÔH{w„</text:span></text:p>
        <text:p text:style-name="P2"><text:span text:style-name="T1">"Œ0èŠvƒ¼ÙVÊØÂºæ¢•›©cåiDËî±?Ï·?ÊqÕËcÆÌÓ˜{6 ?LµV¦?¹?B=?qög<text:tab/>8/¼ˆ¬†üÀ?7„›j?h»£?ÒOû](÷e2+Ká?‰?Šk?Ä†RÛçóh×oàV¢Ìÿ9(Àú¤ÖKÌ^œÒ6P?[7ø‡H6Œ&lt;7?ËoÌ?â~Jµô7?3 &gt;S"b¶_ ¹Á]?:Ø“¨?l«+Eá?sž&lt;})‹Ó ?h¶Ý9ÁFQ?o?—¾›zÛÒ¿þ)É,¢TGE?üÇ?“žÏ?Þ}.k?¨²¤o„Zë“[ôä[Ë?ßf•0F&lt;z2Ê€ÌõiD¶œ¤Ã×cÃH±X6qx}àÄÚ?IIÁWKöÁw?¾ŠMÉ?‹65_¢c?ðoí.gäá·ò<text:tab/>i?ý?:…?&amp;?¹]?ú³¢&lt;úæRBØ’v·”ØnH`Te`UÐA#</text:span></text:p>
        <text:p text:style-name="P2"><text:span text:style-name="T1">+i°0&amp;?kHá8'aoÊ?£ìt {?Oò+l§E€Q?è?©{lìË-¶?¿Æé@”?8Œ,ÉO‘÷·²zßäÏïONLÓ;˜ä"?Gÿ?ÎdÃ»à¨cÌ{Eyc[?<text:tab/>žà?SãR?H?F~÷ìÓs=F9¿??i?[‡I.‡Ü„[hiE!‰í?¿?Õ*DüdþËzÊÔÂõ%ÒÊ?¡x±?¹K£H5!ùé?˜Äà,•‹ïv¹˜?åï?Ú3¨{_vºU®5Q?»à” ´&lt;:KiVÏU³lž%`fY\ß0ÊåÔ?</text:span></text:p>
        <text:p text:style-name="P2"><text:span text:style-name="T1">Ú¾}Œ¿º?ƒÒf#àÆúÛÙ¥ëÞ±:ø§oQÌ?rŠ±.?þ?ŒPƒ›ße±ÉC4Àêîä*<text:tab/>¤.?³o(¶jx?º@'È<text:tab/>"Ý?Æ-¼jÚ+&lt;Gˆ@ý‚ù2<text:tab/>…Ò?!</text:span></text:p>
        <text:p text:style-name="P2"><text:span text:style-name="T1">?@›çcUHMõÝ?%uùÁï¬n/cŽ~Ð?kmLˆ?«õ¼õ‡Ï°á!?â*Ô½hmÛ?&amp;¸?9rXÃ+³Bx»o?T\«I?Í?N3~W‡?•æ?9†M'½·?»Ë?ÎÝjÁ™øiÊˆ´¸Åã?ì²5l—”È±?|ë?ÉÚ¢óÔXXfÙ¥,?GX3¬ë2øv×Ô~'æû8-&lt;5±ePþVëš,ó¥Æ áÆ;ï\?dþÅ¤ÆÜ3Ÿ=~</text:span></text:p>
        <text:p text:style-name="P2"><text:span text:style-name="T1">Ê‰‹B*HÇC?÷¹‘ŠËhóŒF?Éu éï×1uuW–-¨wÊËé3d»pt4¥Ie›'Ù"Tà/zß0-qoÅ?†q!NC?E~Lí¡î)¥ïª?</text:span></text:p>
        <text:p text:style-name="P2"><text:span text:style-name="T1">?,{?\lüÏO¾?1“Ü ¯¾’ÌOñxX??«?Vb?ú´uÆdŒÊ[ã£Î?¢;?[?#ƒ2XöÔšDÉ½FþË</text:span></text:p>
        <text:p text:style-name="P2"><text:span text:style-name="T1">endstream</text:span></text:p>
        <text:p text:style-name="P2"><text:span text:style-name="T1">endobj</text:span></text:p>
        <text:p text:style-name="P2"><text:span text:style-name="T1">164 0 obj&lt;&lt;/Type/Page/Contents 166 0 R/CropBox[ 107.279999 90.720001 504 702.719971]/MediaBox[ 0 0 612 792]/Parent 882 0 R/Resources 165 0 R/Rotate 0/Thumb 707 0 R&gt;&gt;</text:span></text:p>
        <text:p text:style-name="P2"><text:span text:style-name="T1">endobj</text:span></text:p>
        <text:p text:style-name="P2"><text:span text:style-name="T1">165 0 obj&lt;&lt;/ExtGState&lt;&lt;/GS1 646 0 R&gt;&gt;/Font&lt;&lt;/F2 648 0 R/F5 650 0 R&gt;&gt;/ProcSet[/PDF/Text]&gt;&gt;</text:span></text:p>
        <text:p text:style-name="P2"><text:span text:style-name="T1">endobj</text:span></text:p>
        <text:p text:style-name="P2"><text:span text:style-name="T1">166 0 obj&lt;&lt;/Filter/FlateDecode/Length 2379&gt;&gt;</text:span></text:p>
        <text:p text:style-name="P2"><text:span text:style-name="T1">stream</text:span></text:p>
        <text:p text:style-name="P2"><text:span text:style-name="T1">&gt;×í)7Ù§è€‘&amp;??Ww›äñ_M=îˆžG"üF?msœvv¶j–CpZÂ“œ…H ¡!âDÊS¼Ù1¹&amp;µ†®¡´?Ü°É?œ?§ƒ??„?XX?`(2Ï¸oxB</text:span></text:p>
        <text:p text:style-name="P2"><text:span text:style-name="T1">ÿè?7i0??Ðcñ¾DÚþÌôs?ƒKCIN?zË??9)8?;\­Ìlæ/1s±¥O? 9ú?­ˆõ?|¼Z?ô‹ž?ƒƒ[Kç2"ôòÌƒÒ?Þ}!¾¢ë3?¼m?ý0fœù ¿</text:span></text:p>
        <text:p text:style-name="P2"><text:span text:style-name="T1">ÎVn“5W…m?ï¯kòyÉÖÎ5z×gªGU²+w‚?åCw?ïVÀUv`|ÉÛÑ</text:span></text:p>
        <text:p text:style-name="P2"><text:span text:style-name="T1">(ŠŠk¡è€tQ?Þ×+??¥ÑŒÔ?ˆ§”$«J!»</text:span></text:p>
        <text:p text:style-name="P2"><text:span text:style-name="T1">óp×5å?§¤?Týï?a_&lt;ÿ?¶´@“þ,??y??ÙñÅõDÅYJx4§âyn`?m6¢VÞjæ@ËÝt²%¦?–FÖQàQ Ö“dºS¹£³—ª|N?ÊŠ°Ayl65 ÖìZB?—â÷æ‘?¾l‹ãmU2âÝ/¼˜ö&gt;®\Z3\HÙ??›¼ÆZ3uÃ'Ú8í?‘?ý‹C?É(O?îÌ›?%I@þxÔò?®[²ÝW:—ÃsÏÙî™?</text:span></text:p>
        <text:p text:style-name="P2"><text:span text:style-name="T1">ÔÉdCóƒV™TN<text:tab/>øe;rPÑ¦g‹ª{ð]ëEW«?ìl?¸/Þš?y6?$¿)ýû°=¿ÞõÏ¥`DÁì?ëŒªhàÈ’ä¢1ú©¬7&gt;’àT</text:span></text:p>
        <text:p text:style-name="P2"><text:span text:style-name="T1">Ò½+GÍBYÍ?…H</text:span></text:p>
        <text:p text:style-name="P2"><text:span text:style-name="T1">þ?´w$Ä9?Á¹&lt;5bP5ªÂ}ñ?]¡èM-œ'³?9;W?ED2‰,jT?æÝ$M?M5›ùMª7jÖVìŠäöÈÑ¸Û•ïþ‡4âòZx?Áçz‰À?TŽãÎc1ïìYVŽh(¡ùrÓÎIÐÆJ¯nÿ.R¸û?ÖuÆ2a6®¸z©?Í?Æ+?ÿ–I«Õ??Í½¾Eà8]å4_p??Ò}!áˆã÷Œc?ç?ŒCÔu¨Ðÿãu—Þ¾©TSi|?Žý¸î?:?[¯Ð¦?-9:['W</text:span></text:p>
        <text:p text:style-name="P2"><text:span text:style-name="T1"> 3$ [¿ ìûü6ÜfW"ª.?›Ú</text:span></text:p>
        <text:p text:style-name="P2"><text:span text:style-name="T1">?ý‘T$c"ÛOíCµ{?Z¬ÿ²,ýv]ÐûÐ?Ì÷Îâ!?%£'èDd\´_NÆ˜‘½Ñ1ñøü¿À2&lt;</text:span></text:p>
        <text:p text:style-name="P2"><text:span text:style-name="T1">æ?Ò!?Fo+Øí—þb?—?N1ÚwPjÐ‚6Öó?öžµ¸Óþ,Sœå?¦gNÃðE¤û?äØXˆP??â]??(´z?Y·=M??¦<text:tab/>r`u¡Žìa¼í–ËÍ?v?šÅ2¼ÄÎY#¿¼?U¸žhH‘“&gt;?±õŒ?{5êþ?CY….†¹¾¹Ó? SÍìýñZì\¢(?UaqÜöj??†xµ³?¿k¡?-?Ä.]qý‚K„Ï©?©Z8x¸‹?Lº“Y9–¡öÉÒF?Ú}Ö?&amp;'?)°MËË&gt;l?Xÿ?Q?ÚHå‡nÓúZÛ®??ƒ‘</text:span></text:p>
        <text:p text:style-name="P2"><text:span text:style-name="T1">çÂ?%QHÒÄ¿%,cr°nÓ7ÿVn¸?Õò¨Æ,„'€ÚWªz}÷§kRÙ7??„_Ó™°í¸åÏÄ•u•î£}?=?6ç%|*sØn›é</text:span></text:p>
        <text:p text:style-name="P2"><text:span text:style-name="T1">E”Ï#Ü§?1•¤ÿ;?}Ä(íh-CHGñœBÖÚ÷›ùzòŒµ)pº¨:|Õ˜§ë?¾H4ÿ?F,äš°Ê¹­?ÕK</text:span></text:p>
        <text:p text:style-name="P2"><text:span text:style-name="T1">v&amp;ð’Šåô?ö?þªõ?î?oÅ@“?C¿'?#Ö?‚¡Jüÿl‰Ç‚¢S?O?Š—ßÊäT$N‰nÕÍ-|º&gt;?¯?Œj½6vƒ)AhZ8‡²^?(Çpýcâv?¿¶“OQ©àXÒlû,Ï7-?rê…</text:span></text:p>
        <text:p text:style-name="P2"><text:span text:style-name="T1">’™Â¡?øl…,'{&gt;ÚŒêÿÌÃXrMK:m?(?æ´?}ŸŒ?I½</text:span></text:p>
        <text:p text:style-name="P2"><text:span text:style-name="T1">¾Ž¿]?˜2?ÀýðL?ø¯$Ü×•¡Mo?å—tkÔ[?pþ„.5Ö£zÒ“Z?Rôê-"Èµƒ?µÅKK?‡o¡Š?”ÒÛ¼ Ì³n$Õ£;«ƒÉ`?ëbŒÄÔ€i1”</text:span></text:p>
        <text:p text:style-name="P2"><text:span text:style-name="T1">é?$ŸiBh•®¯€??!úa&gt;ü¢¹waæÒSÖ§¦‰??Ö·?!?grt?ß?S?aõüŽÆ)»??Áà‹fjí%?b&lt;–*¸™Æq??"—ÚåS]J?O?—?äƒÝðG—Š???‡F?K–dÿ´9?Jƒ™Ý.$ãÞ?EHŽ}h|ÔV&gt;€C(?Ù…b¨E$EPU±$GÖ9ÞUý¼ªW×¥îYU–RVõrˆ?(?Ñ?·E_uD†B?Û½|Ž)˜–¸VLÙžê=pˆS5)¦m?dçÚšF?vã?€‡\Ë`G?‹¹?à”œzn^?‡ã0ò4¿«[Ë?Ñêa?â†P?æ?b2½&lt;{«?¿GYÊ^Æ]§!ª¼+¹%^?Ól°ùfænS/ƒ=v?†_;³•öbË?z&gt;??wbl+uÔ0‹"¡©•ÿ?y¹­?V?ŒµyýŒ;¥K•‰¯‡¬-gë?…F¤@ì&amp;cö;?ÿ6?ø³Ñx?5Ck?¹É³?»=Â(?tÇp¨F]·Dÿ—Ý,DjÃ³?h2á?¢¾"1éÛQ×O³?o(È†?¾¥?€§µ0œ¦Mè0šzRm3MÛ?¡D&lt;›í¯îo!ÎäúâTòß½‡©?™\8ZÌ1JÏ¬×¢l?/ÑŸ?œ*”¢)Òòw8Z&amp;=Ä¶÷??'Å–ÌÍz9ôœ¨V?$aù?zè¸ïz?D(ôlôrß‹oã:?Å?ÈòGW#?£¿fX?ÄBZûçBÏôò¾zîsIµŸV–C</text:span></text:p>
        <text:p text:style-name="P2"><text:span text:style-name="T1">„ÛepWÚ¡*IG?@ƒ˜=þyÀ6#Uas¨7œ@dz¸R?§3³+±6Xºd?‹?Cæ¥[ûÇ´–¨??öe~ø&gt;•ŸH<text:tab/>§ÀÁR±FwºîÏ²…#§pE¥¿µ™cÈäö??­‘<text:tab/>?‘g?=] Ø2gãHA</text:span></text:p>
        <text:p text:style-name="P2"><text:span text:style-name="T1">¼ñV'mµ o?qì&gt;ÙÄaÂ?ªm3g5÷puª???ÕÎ€ýi??=Ý]ßÌl?ú¡'?iÇÎÉ†ë–¿Ôk]1ý?»‚9®¤áOyœó´’‡-þÙQü?Ì=úŽ¹'Ós\£%+Ú—?:pj?ÅÖ|K÷ª?Ë!®jÉP_X[+Á}&amp;?)(où??jc’"êR?žñƒ¯Ò{yçHˆ?¬†«Qnó°Ky[ˆðþÀÙƒ??*MÛª¯?}?à]é|qÅù?é»?{‚HFôXm™&amp;’ð4òž?¤ƒÌz´e‘å7»¶Ž ÃÊŠö!Gñ×ÔMýä?=CÄÙç‚$W?i^‰Ž´Z—$Á<text:tab/>iô)T˜Š¸ƒ?À?çKõ/8rôË#&gt;?\Ûq*)ÞŒ³ð?ãì!ÁI_T¦?”wCÎ7?É?C???YàùgS</text:span></text:p>
        <text:p text:style-name="P2"><text:span text:style-name="T1">endstream</text:span></text:p>
        <text:p text:style-name="P2"><text:span text:style-name="T1">endobj</text:span></text:p>
        <text:p text:style-name="P2"><text:span text:style-name="T1">167 0 obj&lt;&lt;/Type/Page/Contents 169 0 R/CropBox[ 107.279999 90.720001 504 702.719971]/MediaBox[ 0 0 612 792]/Parent 883 0 R/Resources 168 0 R/Rotate 0/Thumb 708 0 R&gt;&gt;</text:span></text:p>
        <text:p text:style-name="P2"><text:span text:style-name="T1">endobj</text:span></text:p>
        <text:p text:style-name="P2"><text:span text:style-name="T1">168 0 obj&lt;&lt;/ExtGState&lt;&lt;/GS1 646 0 R&gt;&gt;/Font&lt;&lt;/F1 656 0 R/F2 648 0 R/F3 650 0 R&gt;&gt;/ProcSet[/PDF/Text]&gt;&gt;</text:span></text:p>
        <text:p text:style-name="P2"><text:span text:style-name="T1">endobj</text:span></text:p>
        <text:p text:style-name="P2"><text:span text:style-name="T1">169 0 obj&lt;&lt;/Filter/FlateDecode/Length 1586&gt;&gt;</text:span></text:p>
        <text:p text:style-name="P2"><text:span text:style-name="T1">stream</text:span></text:p>
        <text:p text:style-name="P2"><text:span text:style-name="T1">Ü¦</text:span></text:p>
        <text:p text:style-name="P2"><text:span text:style-name="T1">GPSœL8i{6æz„œÐ·Û?ÕW»£¾¨O?ø?4ÖCÊà´&lt;Ü?Þ@Ÿ›ÑÉZ;à?¸kl3ò™üVY?(‰0Ÿ&lt;#|`?o—??‰ª</text:span></text:p>
        <text:p text:style-name="P2"><text:span text:style-name="T1">?˜ã~jÎ•?¥q”`âœ™‰sã4TÊH‡,¬`y’=UÞ’?='š[ŽÐ0?ÃÝ?{-ë?¼?]…hZ" ??bÏ˜Eçw·"šJœÙÛ?ÎÑi$‹??áökÐ¬[¾•”¥®æRBƒÌøE‡ç¤­$*HŸè–&lt;</text:span></text:p>
        <text:p text:style-name="P2"><text:span text:style-name="T1">exÑ,'T5.÷4ø</text:span></text:p>
        <text:p text:style-name="P2"><text:span text:style-name="T1">2x9.Svœ!õŠ¢üöšpÙAU?“ò?©?&gt;&amp;?Ïõvh‡?ä,R?‘:?gU?5Q‚íxYz6¯L›µ&lt;.&lt;Z¬ñ]á?&lt;d‚W&amp;/?ñ‹</text:span></text:p>
        <text:p text:style-name="P2"><text:span text:style-name="T1">0–}áö??¨ñø‡H„H€¶u??Õ˜°?µƒ?L#?ûI&gt;UŽåâ</text:span></text:p>
        <text:p text:style-name="P2"><text:span text:style-name="T1">jÊÀ?ø·?š]Ãx¢ÙÄ,eÆTS³š?é}?§?n?D+÷ä+aý„Ô´Íð'9â[K$³ J|ËÖŽ¤vQ–Åð¬¼M&lt;äŒöU Õ?¥òûB]ÇW'ÏŒÊP‡#Å?aÎˆT¿ðeŒ?JKò6?^Âa|âš9IÖyÕü…€y€*HªÖŠè?œ´.Fš8ŠûÞæ?¨¹kÐY¨üNø­Šì?Ã?^³›o¡y‰?…ÒIüÞô°GT¼fÓ</text:span></text:p>
        <text:p text:style-name="P2"><text:span text:style-name="T1">­+B)Œ?Gö[„ØŒCNg7åžÜùþê?'?±©œ4??eÄ†?„r`L?ÛïŒ¸nXn?Å‚¡?9t¬™?ÐÓ?ñ¡šýn_k?¾•R¥ Ò°îã &amp;!Ë~:T?Þ¬#q)Nžç?¸??ŸÌ?O¤”;?Acvwi?™D ±??2+sj™œS&gt;ærÊ¨/?9!¹ê —'¿ÍA?ÁFš?VÙ™&gt;a™úV?§ÂÖ“›ÑºË€uq ÉmÝ????7éõŒ\?TžÞ¡T??FJVÛ·¯?`Nkñà¾æÓ?C€Ô_¸üq?eÊkïXžö]Eøú%U-wåƒ[È”­‘Â;+ÀÁý»Ún-e0?€?Øï½??HàY¦?·nBT2Ú›?&amp; W?ªÌ÷Sï¶ ä›P¸ßB±éþWK¼?V?ŒI{?ÐÁ[?À?dô]µ|ÊZ›¤Pg9ÛÄ²â&gt;W."îÌÈ}m?`Úž?G—í† ?Ç€#pðÁùFs“…¥b€—ñÎÍÙ</text:span></text:p>
        <text:p text:style-name="P2"><text:span text:style-name="T1">Ë?fô?<text:tab/>¶ì?Ôê?Íþ£?Ô3V@Ûí³ÁÝ/(X&gt;j©??E</text:span></text:p>
        <text:p text:style-name="P2"><text:span text:style-name="T1">±Ë£’?”£„]4«D^¬H¥g?2~’ðôõ?¾y ?+?¼? eâœ@?©_O?YR!Ó˜„V,¤ÉÖ)t’pº)¦L8#”8E±Ä0Xç¯ëÇ5(Ø+ÞUyêž2L?ÇÇ?f·@âÜ-vª?+tîÁoD,D›Å?z‰ò»ëu?Þ=çú?SŠW—AðÇ¥¯¢?ÐV/?µ»vìNd¾Ž?¥šD´Ö</text:span></text:p>
        <text:p text:style-name="P2"><text:span text:style-name="T1">"y&gt;?Öùw</text:span></text:p>
        <text:p text:style-name="P2"><text:span text:style-name="T1">Á#±?6Ò»G8ÙùšGXÑò×ý.š\êÌÄú[?É/å¢þ5ß—ªØì›\Öšõþ@°üã{éöc©8?:Óßê]¬ó¦Ð™%Ì³$$IIÍ2~?±?Lå(ñ¬ñ;"?x?‘èßX?#Â$|R‘­</text:span></text:p>
        <text:p text:style-name="P2"><text:span text:style-name="T1">ãéáW­?^˜©Ü‡?&lt;?^Ì??</text:span></text:p>
        <text:p text:style-name="P2"><text:span text:style-name="T1">žrv?ã(x4æ£ðåÚIæˆÉ¶;€???…e¾Ù?£²ù”oO·è ¢ÞCŸ?×ÖÛ??r]´&lt;?‘IÀqÆJWº#H§Â¾níóKÒ‡Ë??‰Àj‘?$%Ðkpï,X*ô½nÉ&gt;êGëfú?…/§@˜.B·e(?ci5pØFÎq/¥–Aƒpñ*‚hÉÙ?Bð¤?5XEiÏ“?»8å@ºf—6¥H??t¸Î??‡D?´`???Å?óä‡zs+B–™oVxk@xï??KŽÞÙ›™’ßEÊìH?“‹v©—úÍÃ?k<text:tab/>÷?ÔXYÓ÷l'?Úå™0</text:span></text:p>
        <text:p text:style-name="P2"><text:span text:style-name="T1">¯ê¨ üÉ0Ý!£?žºÀr?(&amp;%þ'¾c†\?ôõÆ?7bà„F¼ëQŒŒ­±ŸBÅïbî?õ¶‡Zã—D’¤õ¿¶ù›BÕ „?!xm©a?U –†ÄVåÑÚn9?¾,Ò]®´ñ?¼êY¡t?O¸~?\<text:tab/>óKØ­ÿUVõ«c™Û"?5Á‡N¶p×s¥§ZÆçæ¾Žyñ¡¥Äkg~r/¼</text:span></text:p>
        <text:p text:style-name="P2"><text:span text:style-name="T1">endstream</text:span></text:p>
        <text:p text:style-name="P2"><text:span text:style-name="T1">endobj</text:span></text:p>
        <text:p text:style-name="P2"><text:span text:style-name="T1">170 0 obj&lt;&lt;/Type/Page/Contents 172 0 R/CropBox[ 107.279999 90.720001 504 702.719971]/MediaBox[ 0 0 612 792]/Parent 883 0 R/Resources 171 0 R/Rotate 0/Thumb 709 0 R&gt;&gt;</text:span></text:p>
        <text:p text:style-name="P2"><text:span text:style-name="T1">endobj</text:span></text:p>
        <text:p text:style-name="P2"><text:span text:style-name="T1">171 0 obj&lt;&lt;/ExtGState&lt;&lt;/GS1 646 0 R&gt;&gt;/Font&lt;&lt;/F1 648 0 R/F2 652 0 R/F3 655 0 R/F5 650 0 R&gt;&gt;/ProcSet[/PDF/Text]&gt;&gt;</text:span></text:p>
        <text:p text:style-name="P2"><text:span text:style-name="T1">endobj</text:span></text:p>
        <text:p text:style-name="P2"><text:span text:style-name="T1">172 0 obj&lt;&lt;/Filter/FlateDecode/Length 2174&gt;&gt;</text:span></text:p>
        <text:p text:style-name="P2"><text:span text:style-name="T1">stream</text:span></text:p>
        <text:p text:style-name="P2"><text:span text:style-name="T1">g{n??F‘£?âÈäñ?TÝñ+3b?+æü?c³…—ôµÎ—_Z.¬QåÁP$?Ö¯´­^±ºAJM†BSJy=ÒrSN×“y</text:span></text:p>
        <text:p text:style-name="P2"><text:span text:style-name="T1">ßà*¸éwò™`NN[ƒËÉ‘œ­‰ÔU&amp;Nm8H“MËä?C?¤Ž?¬‚Äš„ã·¿?ùÁ²«Ækõý3&lt;SÑ?¨?µ??ªè¾UA?m???ò?:d‘fÊ-?a÷±°6þc??þC§;.?êÚ¤\EWl¶ù—Õ1?å&amp;Ãtm§4?ñ 9à.3}\êÕ/ðèZòË¦Oa¡ó|?„?Áx@?¯g#¨ä†–á?d•€þ/´?÷éÁ~?ÄÓ¶ö°²ÈÚT÷Ù?[ßw?Wdä”8/?·â‘UvÔîwdÛšÛÛD=ò0ºï?¬]g¼!½½9ðÚ­.¼ ºj „Û)óÓ?ë?ò”Ø?hÏë¦?,ø 7{¾iýÊÒ?¸îÐoÖ˜ï????‚‘ˆ2t?f‚n?&gt;´"?êLi5Î t¿/š<text:tab/>??ãSë?•[ìÆ?0½¶)ƒÿœü¦XR_??e]á&lt;ä *u?yÆ?e?“?WØ.™L«î¡m¹fs°$kÎØ[ìl?xdå(K„†???Í?R·?†¬›úzçÄXTO’</text:span></text:p>
        <text:p text:style-name="P2"><text:span text:style-name="T1">õÈkËÜ.RÚA`„o?'Äºø?òÊNp:ç:ˆÝ{êôä`t)?ù‡€)EÖŠ·¸?J›Ÿ¬kÂéÄ¯/”)¿?Â7¬tŒ?Å•óYs}Ÿ·AÌ¯‘8&amp;ÛAå|²6&gt;???7èv€?"ˆÊ„±¢Û¥?ôªÁ¥4?½„ãëv£`(ÅkéÊã?ñ;Ã,¤q—(U•?Ò?O’ä?ùNÂNáþéhür-¿U!U•7ïŠ7?!t0‘ü¹9?Ï^</text:span></text:p>
        <text:p text:style-name="P2"><text:span text:style-name="T1">áé?Ý6NYºB(Õ??e?-U­Û:×ZÖîa?×)8·É1…·a?&lt;elâ-¼n™ÜDaÓþÙ–H?Nn??ˆOœA¿ÿW9í¦ šÑ†˜å?ùVÞÖ­?</text:span></text:p>
        <text:p text:style-name="P2"><text:span text:style-name="T1">àh??Ùµ?Vø_ gL­Çs&gt;:ÀVâÕ0e</text:span></text:p>
        <text:p text:style-name="P2"><text:span text:style-name="T1">??—&amp;úKûuŠÆç+]¡KÉøˆýQ3œ—êCålrÊ[b±úZåã?Ô£??–tæiõ~¶.a‡Â´;7-QŠZX«æ?X™˜?eLe“^ž‘=‰?OAˆý¶aÍ0N€’</text:span></text:p>
        <text:p text:style-name="P2"><text:span text:style-name="T1">”l&lt;?N ‹‰¤¸ÓÃ½Úýµ˜á@Q·?iERw¼´Ø&lt;l½›ð[Ë¢?ÅÄÄSM.û?˜ýÀTGï˜ã??µþÆR{ñ5ØÂ,1?¦.¡?ˆ…IÍ¹xí<text:tab/>Cÿda›?Îk?7?I×P„'|Á?Â÷û«?¯j–kšÛ3Nƒ?ûÎPiÙTð)Ö}byðœŠSG+šâ"X?‹h’N\<text:tab/>×§à?W?C†“§??e¢œ¡ŒCqátƒ¾Üiƒ¤\¸¤¯¬Q„â¨†&gt;Â=-ÃÁ,á‘CŒ"äHžjfô?äLfUã?õ²#X‹'—WÕ/òÃ¿</text:span></text:p>
        <text:p text:style-name="P2"><text:span text:style-name="T1">˜@Î</text:span></text:p>
        <text:p text:style-name="P2"><text:span text:style-name="T1">âkô?iöU”ýŽgäï_0KvK?Dq½„Õ±</text:span></text:p>
        <text:p text:style-name="P2"><text:span text:style-name="T1">Dm˜à~z3nXU±b&amp;¶‡âÙðù~‚¦}¥M›¡’,?X^ÙÂ„y`?MûpN°¡?M´w?DÍÑg_W)³¨A„?Cdÿe*¾?$ý??F</text:span></text:p>
        <text:p text:style-name="P2"><text:span text:style-name="T1">Üü„ÕM?Øý¼ 8`øÁ9?»?Íy.!šË</text:span></text:p>
        <text:p text:style-name="P2"><text:span text:style-name="T1">]Â¡s3ú™<text:tab/>¾Có¡›Ò?÷/r¹ËEÐ@™</text:span></text:p>
        <text:p text:style-name="P2"><text:span text:style-name="T1">¢J#¾§¨.áãO?FPóh?Ôú¿ëF°=š?£jø¹&gt;?÷¼u[-„°ÜÃ?W³†þ"Ö×Àó?}//?ÃîìBÊuýV“t&amp;6ö¹Òä ×™A|žK</text:span></text:p>
        <text:p text:style-name="P2"><text:span text:style-name="T1">#«6ÿ?å¡PèÏ?Š?FþfV]"?¡€€FŸTnw^ä¼ˆZÅÅTYÏFU:Ø9R^±×´ýb`xÇý÷Ï?}/×m¥?€-e¢ƒÌ?¡³?wÒ?´l<text:tab/>?</text:span></text:p>
        <text:p text:style-name="P2"><text:span text:style-name="T1">?;³„ër¸†ÌE\VR¿€ˆzhk2qu$‘r?_PŠUô‰å××{$™[UŒÖò?L8´Š_ G½œ‡œQ&lt;rísùÿ3‘¿ý(°?×¬&lt;_Ä€ÌÏ?1Þ}~?î;—??6š¨€Ë5vBxn‡ÎàØëDxd?Rz?)|øy¹?G?o¤î?ól´y&gt;?š?ÙäH“Š?ˆ.ž2?[š@Ö„}{÷Î`?¦?Þ-c,‘\U¢¿íPfâ:·çd+ˆüsÖˆ¶¦ê?äç-O––v9W4ŠI21:-@??&gt;?¹"“??‡¨Ç?ê?Yˆ}p5µt(óƒÌ?ÐŸyN??q‘¹—_0õÂ[P&amp;$«?³¶Ú”Ò?ß—?ŠÊ˜™ìª6}aß²Ó°_?rÒ¥?s›¡ZÏ³?ã&gt;p¹&amp;£‹=Êd(Ù?qî³œ¡‘x\…^¨n‘D¦güv,¤ñï IB²G`õÌá©œ›¸P?nÜ×ƒýì</text:span></text:p>
        <text:p text:style-name="P2"><text:span text:style-name="T1">†¸?ÿýBc`|B³³OeLV?T'ù‘“ùç´$·rÆì`dŠÜÊUðK</text:span></text:p>
        <text:p text:style-name="P2"><text:span text:style-name="T1">‡ž¿Åœë6¤)ÓñÖÔÃe¾0¢NzÌ</text:span></text:p>
        <text:p text:style-name="P2"><text:span text:style-name="T1">¹•|œ7«ÕBiõª–ñÛØÓ?uD&amp;­/?©“9°?0r¦Zð×'N¯k?9*Ñ?Þž§$<text:tab/>÷sÚ²üfžr¸</text:span></text:p>
        <text:p text:style-name="P2"><text:span text:style-name="T1">Ù¼m?†ª?ÓIÝnò¤™_ÐÛ¦ý,… n_Ï;Ï??öõŽ’?†^.2?ŽmMÈ?éAÚ¶GOa8;IY¨4ðù?6’ºlœG®YIi¥/?®4?9–-í?ñ3Ÿ6ó</text:span></text:p>
        <text:p text:style-name="P2"><text:span text:style-name="T1">Oüÿ3ÄI«°?ôûTËíc?ÎM«tšnÌ?LÎ{PL–2Ïâ:Î½©ì¿\w(¿XÇ¨5?–Ì­ç|}7¦é~—ð??š\ŠRG?èE&amp;?rH5Ê£Ù…?œõ´?ÈW—»Æ&gt;Å«Â‡{ÙåWÝÆ˜6LŠÙ@;0?þ9Õ…Õ©&lt;#FÓ¶*A+á±²<text:tab/>Ãj•mÜ??i%ZÚV=ÇŒ5ÕdQß?Ì=.Â•.V?¸?±},‘ùÛxŽ?ÀL’2Ì</text:span></text:p>
        <text:p text:style-name="P2"><text:span text:style-name="T1">+?Z:0x3—‚o@?Ùë4ÐF¸²/z8‘ìAœj??A¥˜^î'öó&amp;ötÝ?ŒÈ^U~éŸ</text:span></text:p>
        <text:p text:style-name="P2"><text:span text:style-name="T1">endstream</text:span></text:p>
        <text:p text:style-name="P2"><text:span text:style-name="T1">endobj</text:span></text:p>
        <text:p text:style-name="P2"><text:span text:style-name="T1">173 0 obj&lt;&lt;/Type/Page/Contents 175 0 R/CropBox[ 107.279999 90.720001 504 702.719971]/MediaBox[ 0 0 612 792]/Parent 883 0 R/Resources 174 0 R/Rotate 0/Thumb 710 0 R&gt;&gt;</text:span></text:p>
        <text:p text:style-name="P2"><text:span text:style-name="T1">endobj</text:span></text:p>
        <text:p text:style-name="P2"><text:span text:style-name="T1">174 0 obj&lt;&lt;/ExtGState&lt;&lt;/GS1 646 0 R&gt;&gt;/Font&lt;&lt;/F1 648 0 R/F4 647 0 R/F5 650 0 R&gt;&gt;/ProcSet[/PDF/Text]&gt;&gt;</text:span></text:p>
        <text:p text:style-name="P2"><text:span text:style-name="T1">endobj</text:span></text:p>
        <text:p text:style-name="P2"><text:span text:style-name="T1">175 0 obj&lt;&lt;/Filter/FlateDecode/Length 2368&gt;&gt;</text:span></text:p>
        <text:p text:style-name="P2"><text:span text:style-name="T1">stream</text:span></text:p>
        <text:p text:style-name="P2"><text:span text:style-name="T1">`jƒ›ÊÌþÉ÷ˆg¸¡ˆô~¾?$JVéÈ~Û¼˜…ö?}U?#ÚÆt/?ë»?Žtó7Ï×”?â?É•K*?h=m¡?w=Xã?ËƒHâã®Kß&lt;JI|»-*<text:tab/>q{Dx&lt;˜l@?©êl‚Ï²÷÷Ú3ÕH®?š?¬…9/yg</text:span></text:p>
        <text:p text:style-name="P2"><text:span text:style-name="T1">Œ¯Á¾ÖXø¥¤OÌ*?Pk•,M­?k¸š?ð?5­;?£$¸gÐNÒ}Š×Çè·­þºcÌ?R”1?€ôú??È¥ò?Zí÷BDX?&gt;#?—Ùp¨?Lè”Ä?³?¹£Á$« RÄ×?ùu?ŠF?.×ðüÚ6)ÿÞ]??s¨‹ßó</text:span></text:p>
        <text:p text:style-name="P2"><text:span text:style-name="T1">XäæcŒAwÄÒÜ¼_</text:span></text:p>
        <text:p text:style-name="P2"><text:span text:style-name="T1">]…Ñ©Bœ±J9vO?ïæîƒ–8‹ÜœÃŽÝüÀtÖŸŽøÞ´L®™ž:wê‚k(oE›‡Sdj?9?ÜFx‚›hJ@iÙTöAY?-‡?U;^à$<text:tab/>7Ï}¾†¡¯«î)Vê?Œ®„]§¾?ØÍ']Ù˜Ðí<text:tab/>?Q?ð?&amp;Y?`éæ¾ÁÄ¼.Ê,÷%×/F/j?bƒiÏ¸?éZû</text:span></text:p>
        <text:p text:style-name="P2"><text:span text:style-name="T1">èm</text:span></text:p>
        <text:p text:style-name="P2"><text:span text:style-name="T1">0\ý©?Î?</text:span></text:p>
        <text:p text:style-name="P1"><text:span text:style-name="T1"/></text:p>
        <text:p text:style-name="P2"><text:span text:style-name="T1">yœëJ3›?¿Âôø`¨õ(\WŸ´X‚µ</text:span></text:p>
        <text:p text:style-name="P2"><text:span text:style-name="T1">ŽÇá­éäC}ž=?¦Ç‚Š:”¢&lt;n–¬&lt;H?¤P¤'ymv??tÅ£uës¿vú"ß|ûÐŒA¿ôdCX?¹—?f?{¹6k6–?~ýô&lt;\³®†?ü¨l´†Ÿ¦¾w˜u?ã;þ??[[I¦™”‘ñÞîà‡+?Ë[%õmÒÉ®½‚?–"ˆ"¿?é?}n?Þ?}MhÑØj=ëìvè¼?"ˆŒd#œÛ?/®½Ôô†?jMŒ.’ò§Já6ù<text:tab/>[zÔ0?…]???‘™GŒˆ?t|©˜ª#†…<text:tab/>3ÄB_­´õ‚Ý‡U2þÅ&amp;ñ<text:tab/>?¦ô7Ha’?¥C?”‘ŽgÜu„ã*Kü???h–(/Ÿj£ººÂømò¶?t1]c?}æßÓT8x?¼a0\7?ãÜ?AècÿŠ3r?Ñ?BrW~öã?&gt;ñÁ›ÕË¯±MLÈ??!™5z?`z;¿?&lt;™åð?«&amp;ô`*??=ƒ}39RžŠäÃùô3qœ3#”F$*å‰`§Ì®¤É*ƒ3B“LöÎ ?²ç`ä]ùéd</text:span></text:p>
        <text:p text:style-name="P2"><text:span text:style-name="T1">²</text:span></text:p>
        <text:p text:style-name="P2"><text:span text:style-name="T1">sàU)]!2èœF?ÇøÆ</text:span></text:p>
        <text:p text:style-name="P2"><text:span text:style-name="T1">‘^Ú5|5 {UÜ~Ô³Ú‹Íwš;æ§&amp;$µ?€w<text:tab/>P?Z~÷½?a)§ÿGÇ\?9·ê?<text:tab/>B’ü.M[Š|ÎjäKV~?-.ÅÝ¿é%=áòÙætaä¶T¹?LçAd„Xá0åoŸ&gt;X1¼‡J£?ÈC‡‰¢</text:span></text:p>
        <text:p text:style-name="P2"><text:span text:style-name="T1">öˆ·×½G á?Kfp~Æ</text:span></text:p>
        <text:p text:style-name="P2"><text:span text:style-name="T1">¡=”‘_?õÆ?<text:tab/>mõ?\Øw/ó®Shx[æ€t??ëK&amp;?ÕÊ$ûR±?ýh‹È(¹ó¡Ä?2öTè?eÅ8Ú¡ò?óýÑÛ£‡??ÉÉv›‘??#¿ºÔ÷âˆ£rÛ£‘®LM2!Dõ?Âµ0</text:span></text:p>
        <text:p text:style-name="P2"><text:span text:style-name="T1">'Ï2Ô??~ƒ?Þ¯L„‡°ƒËN?ß??ËŸ??àoæ°j¬ÿ¤|p­UN‡'?ŒV¬l</text:span></text:p>
        <text:p text:style-name="P2"><text:span text:style-name="T1">Ä±?ú?Y??~7k(!Ë8huÀØ&lt;tï"ýÚWÀRgk[??Ý?)ŸeG!-éÉN´</text:span></text:p>
        <text:p text:style-name="P2"><text:span text:style-name="T1">¼s“áäqNÙ?Äè9¨/’??«×µ&amp;?ðL?÷T?Ç<text:tab/>Üì?y1|b2—ïzÐ?g×¶?ÌBk<text:tab/>è|ÃÖqdÃ!?ï™ÖÃ{×???YÞ¶kÃ³÷gÚ^ˆ¼›-P?•D?®ÌgŠuïðËlÅ—=‘?é+2p</text:span></text:p>
        <text:p text:style-name="P2"><text:span text:style-name="T1">Ï½?m’æ?&lt;gu&lt;w?N»M|ƒQSqA?lmÜèûž‡í??u1‚Ã†?ª²áÐ?€«bñ??+4Ïê¿ SÔ+N®nj??Jò ,#É</text:span></text:p>
        <text:p text:style-name="P2"><text:span text:style-name="T1">©mÈTã2/%³òU²ùßC„½n21‰</text:span></text:p>
        <text:p text:style-name="P2"><text:span text:style-name="T1">iÖž$™´âk„4ÀÏü</text:span></text:p>
        <text:p text:style-name="P2"><text:span text:style-name="T1">?N¡Í˜ç°h§öB`Øž…Ö?Ž÷üµ+?V5JCd'?ŸÒ›Yj›„vÿ·²?@Õ9?‘X&lt;ñ2!1??É&amp;*%±_0ík</text:span></text:p>
        <text:p text:style-name="P2"><text:span text:style-name="T1">º3Á.ŸC€×B?ý?“S</text:span></text:p>
        <text:p text:style-name="P2"><text:span text:style-name="T1">ÏôçÜ“?}–N€B±³?®?¼aÜ¿ ]9õ¤èÃ¿‚„eÞ\È*ôÎ?¤×$!Õ?³ÌFä^?áß¹ÜÊ?ZÓIMñõ?<text:tab/>´ûnšiaÈ§…F?Ü@•?êŒ7_êD$åq"\qc#2ìËu¶%cÞ<text:tab/>gjÜ?A??—Fùh?]ØøÌEž4?jë</text:span></text:p>
        <text:p text:style-name="P2"><text:span text:style-name="T1">z† ‹?Ðº??~™B¾lF•?°ÐÀ+ÓµmÞ_ÙÙ?©?•t·&amp;7)WI)H±b¯U?Æˆ uå"ýJi%F/Z/?çßÖúz™ÈO›Á ×åsŽôªý Sõ_±]äm¯PæüwpØÀ·xÆ+«&gt;xäWÞA}?™%^??~Qpr?.0?Ð"”&amp;ó-1|C?}ð&gt;gâ"!Ad±Ÿ?}iÈ?€ÇÏÎ—ÜÏÐ?*§˜FrïS? ?ÊóÑt‘R?¯_­?œ=Ò?‡A‚MsøäZ?&gt;¥ºÑ??é\¢`×Êó%Säê&amp;?&gt;ŸBzlâæUªƒìM9£éJ¹aÄ?’ž ‹®?žlÑ­kÁâµ<text:tab/>AH·ƒ????lÜ²K%?Öïœ?¯Z\íç±ÎÐ/—¢~u‚7mƒ0’rÄ§®”??Ò€•f?K?4§â‘?ÿpäC?ÒÜâ-fx&lt;ß¸?6ÏŒ8c¢¸~ˆG1ÅÝ»2ø'?Ê</text:span></text:p>
        <text:p text:style-name="P2"/>
        <text:p text:style-name="P2"><text:span text:style-name="T1">Ã4ÓCüˆ?4W,6šfH\©o”?ÇRÿ5ƒ%_?ø!d²ûóƒ‘ÀyêbìÜá­ò_?</text:span></text:p>
        <text:p text:style-name="P2"><text:span text:style-name="T1">endstream</text:span></text:p>
        <text:p text:style-name="P2"><text:span text:style-name="T1">endobj</text:span></text:p>
        <text:p text:style-name="P2"><text:span text:style-name="T1">176 0 obj&lt;&lt;/Type/Page/Contents 178 0 R/CropBox[ 107.279999 90.720001 504 702.719971]/MediaBox[ 0 0 612 792]/Parent 883 0 R/Resources 177 0 R/Rotate 0/Thumb 711 0 R&gt;&gt;</text:span></text:p>
        <text:p text:style-name="P2"><text:span text:style-name="T1">endobj</text:span></text:p>
        <text:p text:style-name="P2"><text:span text:style-name="T1">177 0 obj&lt;&lt;/ExtGState&lt;&lt;/GS1 646 0 R&gt;&gt;/Font&lt;&lt;/F1 648 0 R/F4 647 0 R/F5 650 0 R&gt;&gt;/ProcSet[/PDF/Text]&gt;&gt;</text:span></text:p>
        <text:p text:style-name="P2"><text:span text:style-name="T1">endobj</text:span></text:p>
        <text:p text:style-name="P2"><text:span text:style-name="T1">178 0 obj&lt;&lt;/Filter/FlateDecode/Length 2365&gt;&gt;</text:span></text:p>
        <text:p text:style-name="P2"><text:span text:style-name="T1">stream</text:span></text:p>
        <text:p text:style-name="P2"><text:span text:style-name="T1">6?Ðm&amp;—t0]FZ?Ì=KÈÖIö??U¤@U§Qþv×ï†¹zaöq\*ŒâséŠ?áH4Š?œÜÀC?<text:tab/>ò"ÆŽ=˜Þ´ðà?œÇãÖ‡W¡ÏVt^:??eÁ?ªî/òíÍ:ÙYO•)&amp;Ö–WðE?¹ÅYHþa×'«?·©¾½X j (%?:Ì¸vËjœJ:«÷@eär£??I¦?Vƒ}¸?m¢¹F?cRIM8ÞkÂÍ™`âÕ3¬åUD‹{`‡á ?9VÃì#Tø?Ñ</text:span></text:p>
        <text:p text:style-name="P2"><text:span text:style-name="T1">?m_??ä?|´læI]?Ñ)ÈgÉ0…Ø$ÂoÈ8º®/KÐ­øÚ¯-A|?áþUNz¯qyhYi{Æö??@óBâ2K²›ð??DRÀÃË‚?Z?É.®"É¾A‘z?¥ûæiÆ»èQ‡™6?u«ç7[Úoät|êxb×J•ù?qêÏèû‰ù*¬kÙ¥-?y©3’“Ü¿OS½šì”?»jîÍx?‡báìÙF&amp;¤%2t2ÓV=œ—uðé\¬ê½{ÝÊ¥?x\?$oüÑpä#úËd~:¼dëMZ</text:span></text:p>
        <text:p text:style-name="P2"><text:span text:style-name="T1">¬ä?Š[Æ??¬ËÐSzÙ$?”{Íé'¥DëŸ?–\u/®ÙÛMµ</text:span></text:p>
        <text:p text:style-name="P2"><text:span text:style-name="T1">?D ù0&lt;„&amp;$À%2?ÿúÊßIŽLýC?Ã9•§ø;4}‚_YLß,ü2i"ùETInm+¥¢¬…PÊÏØVêØ@•hôT%²[?ÄkCê? µÝ?’? cS¬›[?™v??äV‘bLæEO”Ëá{—×M ÅÿïT Ô=M?è¼1÷ïéç´}T(Ý ÷HðáC·ŠÚ4dÙ?©Í½+áŸ?ûp?Å#Œpç?½U/fâ{l?F5Þ?Me(qr¸’öFÏú²,¸#¾N6ä}QB0?AYMÑ·»8W¿ÿ??¸Q–)?{6Ü?)¨‹?çaué??óÿ(ò?^´®¨ñNž(„Ó®ùæ? P^3²·\~%Ad‡è%YÆko*ø%§?âlãfë»ÖÊ¸`ÂqÃÔíë:“–dyÈäž34å›0ýÀÖR§‘ÙG—a'¥)?j›Î?Ô3Õ6?9£?Lìe¥ß?M¯?ïé¤ýú'ì?ú¹Z!Z/?Êú?à??¸?.5üÏÉTêeÞ•!€„U?:??;·¡&amp;@"·?ªgÁ?¥žï€??Z¨N?åA?ëž´#ó­3BÏX©Ù$gðV?á»­Ú@~L6¡Q2Í¨"³‘®Ø^1§íj|¡‰UzÀ ‹À?F‚Æ?üFýÁ*–ç™L¯3þØé?Ãº?¼ÚdO=v+Qnc?AÄ«??¦G»2?Ûñ¦_ÿŸ?8?!/ÜI”!V4--ø×u?ŽíÑ¤??d/Ï×Å??«?ŸD?¨¥0ÓaR=tGO9Åú,^Ž)j¯˜?j??Â´èéíŽEÜ?q5å,^8&lt;kÍ¸k?‘1?ê™™´¹›¿m§wËŽèÝ$Ïõn‰u…ù×?˜õG…§’?Qn^½qúVI#¾À1´×t?@¬ÎáÅ¸/|®0ü}ÃŒ^‘.–?þ#h˜?l&amp;</text:span></text:p>
        <text:p text:style-name="P2"><text:span text:style-name="T1">1G,ùÌÇhô[saÊJöMMŽ?A&gt;®qeËm›K¾KzÁ›î³??´1ß+~þãê$Zi1Þ·µ'S“;ÐµŽ£Íwgµ«?ÀpÐ?úì2Y`ižR#zˆ°&amp;ïpLRVxQðžðÌ?:?[ïëŒJ??/§~7#Ÿ?ûzI—»Sk˜?­Ý&lt;5=g—"IŽ…¯ï›3cM°?'»2y?÷dgh.ñ¾&gt;?<text:tab/>Wvp é1»‚äBÞ¹iÕ\h$pHn‡ÙC²?»?Î?i÷?Ø0Dê{½ÆMd„„K?ÞØ«6ÿ5«°ÍŸ`L¡¦8yPÛïw¸TÐ²X÷ Ç“ÝþØ×©?žÙQLè®¾l?ò8?¯&amp;\{§ï/?¶P°hi0&gt;ÄlÕŒ?]ßä¹?½UÌøÖ¥6Áé½VÆÁ¶LÕ?¤}á±<text:tab/>í‚YÂ³¼ûPø6¾°£ª&amp;š˜?ëù’*éMEyrÛ¹/¶</text:span></text:p>
        <text:p text:style-name="P2"/>
        <text:p text:style-name="P2"><text:span text:style-name="T1">Ås§rç1³ïÎÊŽvî¿`°=ÈuÑÉŠmX‘=</text:span></text:p>
        <text:p text:style-name="P2"><text:span text:style-name="T1">3?âýîrÎ? CgH–vt‚c‰ÉÊ%›-—0²¹åS‹«Õò:"ˆÉÄ?Ñ_?ä˜E?È»'Ÿ?Vè±t¤ÉÓ“Í??Ìƒ…‹'ûÚÌJ‰€™níÊûÀF§È…³?¥šM¯Œd¯÷ÀIq'·”?áj5Ðk°’ˆû\?©Gýù¢«?Ä)©›ÅZÿ}</text:span></text:p>
        <text:p text:style-name="P2"><text:span text:style-name="T1">kQ’5ë?MÚãK½#û?E:”mkß?ÛÀÁ„?{?²#îåcËË#?$wwSþÄ?43{?Pñ?·›þ\¢êU?÷õ??¤A¨yÇó\!êw“aR€hs:ïÎ'51úÞËžÝcÒ]=¸MB??</text:span></text:p>
        <text:p text:style-name="P2"><text:span text:style-name="T1">Îæü%}rôã?ë?&amp;?£%`NßÚ?Eþw»;9q½¬-4åQêã?r?k`“?}¤0?¼?[J&lt;é®FL0?‚»g</text:span></text:p>
        <text:p text:style-name="P2"><text:span text:style-name="T1">jV2\`ntE8œŠzC</text:span></text:p>
        <text:p text:style-name="P2"><text:span text:style-name="T1">?{ÅÚ€ß­iìu¥¶?ºÑh˜0@®”¨ƒ8ý¢uw?H¼™H°ÒG?W¬éDÁè?û)??õ”›â@ Mc‘;Ÿ?A??Ÿ›Ì’ßßÚ¶?K•ÝáÔêIÑƒã?¸¼Ö&gt;Uûv†¿?'Ï&amp;¶Ä¿<text:tab/>é~ei-!&gt;[:£c»?îŸ?&lt;~5­?fÃž„¥?<text:tab/>½í¿î¿ëÝ#Âà?Ô‡ª<text:tab/>ÁÜ+pù¨ô‘ZC~máþ<text:tab/>òæ!pîg^??.?•òÛÔÒ¯ÝˆH?~×¤ðgï3EUœ·±xNÚgE¼©GÎˆÙØn</text:span></text:p>
        <text:p text:style-name="P2"><text:span text:style-name="T1">&amp;š–kY?›ÀêmÝM|?“¢?žWWã´8©æ½ÒüŠ4‡ŠË­n‡“;ÖO€ÄÌŒ,ŸÈ&gt;Ô@éÖE?s&amp;p?tS¨!?¿è¡™d¶eô;??Ùh1ú?2?œ?ÊH¡ýäYG€c$)æÏ?<text:tab/>ÒÕÙvkÆw?4K»ÊŠæyðüÑÏ¶m¤_|v©ß?±2êÂ?ã&amp;¿º:4å©èÀ“Y¡Püèï”„ôô/—x?Y??ëç×Âa?þh3\w?j}?­.°Ö‰œeVõOJ´ô?ÎŒð?ªNâ©1?CæcpBqIA_8öôõNÛ•.sƒÿ?fú?é¯˜ž?©µJ”Òmšþ%{°»“z?“§Ø1,Ð?+ÿÑ,¸a$ÚÁÖè ÷˜UµÐÖ{LYÄ"¢o?“µ‹b</text:span></text:p>
        <text:p text:style-name="P2"><text:span text:style-name="T1">jþ›‚È@¾õ½j†XZeŸqû0ƒ¼™Øá??63]°“çlÅ#c²Déuš„?'oNÍßV~î1§Ï¶âÓj"QÝîá|Nž×4Fˆ½ÕŸ9ó?ûLª“‰cô]ã?*0!÷</text:span></text:p>
        <text:p text:style-name="P2"><text:span text:style-name="T1">endstream</text:span></text:p>
        <text:p text:style-name="P2"><text:span text:style-name="T1">endobj</text:span></text:p>
        <text:p text:style-name="P2"><text:span text:style-name="T1">179 0 obj&lt;&lt;/Type/Page/Contents 181 0 R/CropBox[ 107.279999 90.720001 504 702.719971]/MediaBox[ 0 0 612 792]/Parent 883 0 R/Resources 180 0 R/Rotate 0/Thumb 712 0 R&gt;&gt;</text:span></text:p>
        <text:p text:style-name="P2"><text:span text:style-name="T1">endobj</text:span></text:p>
        <text:p text:style-name="P2"><text:span text:style-name="T1">180 0 obj&lt;&lt;/ExtGState&lt;&lt;/GS1 646 0 R&gt;&gt;/Font&lt;&lt;/F1 648 0 R/F4 647 0 R/F5 650 0 R&gt;&gt;/ProcSet[/PDF/Text]&gt;&gt;</text:span></text:p>
        <text:p text:style-name="P2"><text:span text:style-name="T1">endobj</text:span></text:p>
        <text:p text:style-name="P2"><text:span text:style-name="T1">181 0 obj&lt;&lt;/Filter/FlateDecode/Length 2325&gt;&gt;</text:span></text:p>
        <text:p text:style-name="P2"><text:span text:style-name="T1">stream</text:span></text:p>
        <text:p text:style-name="P2"><text:span text:style-name="T1">Od&lt;Õ3„†Q©md5CTøëÿ</text:span></text:p>
        <text:p text:style-name="P2"><text:span text:style-name="T1">…£ªh?:?áQì†ÌF~þÂí?0ÜÆ¨?l”?^|</text:span></text:p>
        <text:p text:style-name="P2"><text:span text:style-name="T1">)÷ëÜaZòJù??Tâ?Ÿð6ñHJ’.T‘J{ÈRêH–¹`ÇÐ3yPôT0Šò¢ÄÞÇ!?=l„¢_8m*oîÚ’§D×Kðkž±™8?¦¶ÉŒŠ@ÇÎUØHÓlY?¬8bæu†¼?0OÛÖ]?sT1¤¬</text:span></text:p>
        <text:p text:style-name="P2"><text:span text:style-name="T1">Ç•b@µlÒ*èwŠ‚†?ª?' ýUŠè|Ò'3a½•v»Ÿò(?³\Ñª½Ò?ù´?cXØ??Cb2€‰fS8;ñÂ3v’0õ»C?€' Å?êUÿ°´å@</text:span></text:p>
        <text:p text:style-name="P2"><text:span text:style-name="T1">@±?›</text:span></text:p>
        <text:p text:style-name="P2"><text:span text:style-name="T1">„ôL@/t;´Ørú˜W3N?W†µé?¨?Dè?¢Ï</text:span></text:p>
        <text:p text:style-name="P2"><text:span text:style-name="T1">êÀä¤´ig¹Kü[êk¾÷…óZ–?Ä?ÅY"@??‹žŸï?%'º?FéßrZ??²?E8¼Â?Wñ&gt;?ç$b=!mE—?ASM…?Õ`Ú¯$ÆÂOŒLö??Ù…¤ù?¡^_ó­?X?âq?\³'F^þÚÎE¼›JcMå9JñùYÊ‚ÛÏ³Iåì?ßØÂ¾¹?ÙÞ•"?‰ÂÏ^?h˜?ýòòµ$??\Ý®ðLW??+?§A?LÂC%E`&amp;-`??*Œžÿl¦r{…?$Dîëí™ùÓÊòÇ†Ói’ª?ÞµlÃíø¥:èhígƒZ9Ë&gt;?¬1hMÔwà#õùŸü€7âæƒý¯,X”oçÃS)¶¯¥d¶à)C&lt;?R„4x&lt;z¡xç?6QqŽnì­—?®âþ([S†‘q¨r´XJùÀïÐû:TÜ???ô³[Âê&gt;»” „ÎqžvNàk¼?ÙÒm83</text:span></text:p>
        <text:p text:style-name="P2"><text:span text:style-name="T1">?#à·¦™‚@dJ¤&amp;4{@|?u¾¥??”s´)‚PJ?ØªGS7R:*`CF¶¡ê J&gt;#?Wc›¡Y…XÓ???áB›ZÀÛVk â$Ÿ=Ø¯bÚòæ&gt;qJÌì~ö:J¿E—Fä*[pÙÛÏ</text:span></text:p>
        <text:p text:style-name="P2"><text:span text:style-name="T1">?¹š®l[?tÇqÁ?»ìàE‘QÌ?*?Ú?7T;·‰?d?úú±•Qg<text:tab/>·ÆTÔ²#ÏãÆ?¸4¼</text:span></text:p>
        <text:p text:style-name="P2"><text:span text:style-name="T1">m‰fÝDg&amp;€»’@2^´í©+ýL7“®Ëb{V?5­ÞÌ”-c–|Á¢“Ç7Ë?70XŠËéˆ=~1Hø™±ìéëéÐ51?<text:tab/>]knÖ?;(Õ?—ü??§?öÿ½]Å9Ã¾%€ÎC</text:span></text:p>
        <text:p text:style-name="P2"><text:span text:style-name="T1">Ü(^æOå­O?YuºÌ??ù×G£.¢?ˆ?qÍ(¨öU!=pä4DôùGÞœ? \#!¢.?a–ûŸ{b?!</text:span></text:p>
        <text:p text:style-name="P2"><text:span text:style-name="T1">}8?T`8åKl²V??Že?<text:tab/>?„xÅ??–œƒ¼T0\ë»À†Ïa?~cã}¹¤ì?¼Ë?Ï‚OÜî„ƒŸ»?D¬iã™èFÃ•iŽïF?…?úf=õãM¾?D…d¦µ$4Höh</text:span></text:p>
        <text:p text:style-name="P2"><text:span text:style-name="T1">?7¤[?v™ «~?Z?e?}XA“‡ó~?YZ8¼­T­</text:span></text:p>
        <text:p text:style-name="P2"><text:span text:style-name="T1">bô-B™apù?ÐA1°Ç«??Zø2'h Ï†? y.Ýæm?0K5S?Ë}Q€¡‡&amp;çªC•×?0[?Íï¡‡…??d‡û[Ëã½L${ö…Ågfáv?…ÔB2b_a/çôXjê?? ž+6¹?ËË8Þ78|Løzˆ…\µ™_?‹ß</text:span></text:p>
        <text:p text:style-name="P2"><text:span text:style-name="T1">º?íy??¿¥_æ?ÒQkqØE|M]Â6–?dH?~RÝÜ§7â?–ÉŸºì…^úþ–qpã¤½?<text:tab/>?ÕK2Ñ?šñ(Ä5ÍÄtòT«?Å©™·Éá‰v‡“¾n’ñ*ô„Bæ´ï?ŠbšÒ–šl®]Ç`Ý§}?ò,ÀeË×Ê½û?%Øí²Šl?`Id?Ìòº3•º•b×½i&gt;?k?cÝMùèMìxìÉ°)aúéŸõñW¤Ç?9«‰?¤Û‘Þ[@Tmó</text:span></text:p>
        <text:p text:style-name="P2"><text:span text:style-name="T1">LáØ­?FJ??}·©NL¥Ô?%.yMÅãlÀâ??ˆ9¢MR»²:KZÜ]›SD|.£txÛ˜Ý*Æô´{¨‹0àòYÝš“º]ß&gt;öE?øb+?—?$(ô¡{M©Ô&amp;:ë‹äPTu%[[?)úÆcêËÔ€…?…¬„1fH?×?7¢d#Óº À· Ì-C??µ~ÁÃà‹OR¢??:©”ƒ¾lãëå\OgÓ,~²ÍÂoØJQ{¬“Ëæá?&gt;?Zh&amp;?è\³?.Q@&lt;ƒï©0Ÿíå~Oþ¿ógþ3Y<text:tab/>?</text:span></text:p>
        <text:p text:style-name="P2"><text:span text:style-name="T1">ÆÃ»wWQ›ên?</text:span></text:p>
        <text:p text:style-name="P2"><text:span text:style-name="T1">ã?–?~Ía÷?úæKø?&lt;©ô1k?BÖ†?·Zû±`?æÂû?‹]2P6ö?à_õé?5S}ÏhVMk·‚\ñé{ªC€×¼*Ö¶Ñ¯á\€q[yÉ?²?‘<text:tab/>?âÂ¶X‡R3©G ¥Bÿ½"?¬“a4¥?ôu¹„}27ÇH ?Ótç?RÈB‡üW=Àü?k?Áè!ÿ€?¢ÇP}jej?y</text:span></text:p>
        <text:p text:style-name="P2"><text:span text:style-name="T1">†–ÆeŽT?‚?vc€›¨DN®;?àtª?LÕÒÜ¢Ã·Ÿ??^ß3„…vyuç?¼²|<text:tab/>jZ}ñ)â»?î©\uÉqÌ_f]¬1‡î¿?Z—Á›\ŸÂ?+ÚY´13¬ÞšÞ&amp;?’?Ã?Ÿ:•Æ\k(É¼¬kï…Åáf’²Þ-n?ýøÜŸºÞ?JaŸ?</text:span></text:p>
        <text:p text:style-name="P2"><text:span text:style-name="T1">b?øØgµ?#A½›'ž—@Ò?­¿¶©†Ï!á?×?Ð¿??Ú}f¿NÃ×%º?èß–É©,^Êºëgožd?ÂÞåíK†—}ëµä&amp;ñSP</text:span></text:p>
        <text:p text:style-name="P2"><text:span text:style-name="T1">¹ÁŽ¦†fôDn­O?ª @?[)§éAûf.Í¾…</text:span></text:p>
        <text:p text:style-name="P2"><text:span text:style-name="T1">„/„?Â²ß&amp;ÃVq(üh–¸‹Ko6 ¿¦rý?w¬P¯Ãrd”„•?#ùæcÝsf×Í¨\”úçU ?´ìQ×¡s€6ùQ,•G:UëÇõpHôÿK1ñÝÈ»Š?ôvT¿ÀÜZÎÚåú}òÓ9¾èIá…?äíWõoÕ±­ÿôŸnÀ·Ml?Ä?Ÿ‹?˜B˜</text:span></text:p>
        <text:p text:style-name="P2"><text:span text:style-name="T1">?V1b&lt;Ñë¼su¤WS¼P÷?ÑîÎdÐ“f¹õc½“’?Ö5âpHgÉ|›1)?ÔÉ?|ªLGvýMµðTŽ#ª»jý;5.Þ"‹/¼F„õÓ—ÌßßË¾²£xŽír&gt;!-[ÃÚA³jÐ·ºkVE*®ÏK??ü?mfü‚ªèSsŠAñ‘&gt;jh˜Þù¼»<text:tab/>„Ó¬Ø¢MxæR³µŸh?e`Bý*?H­„¨”œ?¼wG-+h™–œ6‰®à;¤9HIùÏ|&amp;??Ÿ»U%1á?0¹?·‰?</text:span></text:p>
        <text:p text:style-name="P2"><text:span text:style-name="T1">endstream</text:span></text:p>
        <text:p text:style-name="P2"><text:span text:style-name="T1">endobj</text:span></text:p>
        <text:p text:style-name="P2"><text:span text:style-name="T1">182 0 obj&lt;&lt;/Type/Page/Contents 184 0 R/CropBox[ 107.279999 90.720001 504 702.719971]/MediaBox[ 0 0 612 792]/Parent 883 0 R/Resources 183 0 R/Rotate 0/Thumb 713 0 R&gt;&gt;</text:span></text:p>
        <text:p text:style-name="P2"><text:span text:style-name="T1">endobj</text:span></text:p>
        <text:p text:style-name="P2"><text:span text:style-name="T1">183 0 obj&lt;&lt;/ExtGState&lt;&lt;/GS1 646 0 R&gt;&gt;/Font&lt;&lt;/F1 648 0 R/F5 650 0 R&gt;&gt;/ProcSet[/PDF/Text]&gt;&gt;</text:span></text:p>
        <text:p text:style-name="P2"><text:span text:style-name="T1">endobj</text:span></text:p>
        <text:p text:style-name="P2"><text:span text:style-name="T1">184 0 obj&lt;&lt;/Filter/FlateDecode/Length 2313&gt;&gt;</text:span></text:p>
        <text:p text:style-name="P2"><text:span text:style-name="T1">stream</text:span></text:p>
        <text:p text:style-name="P2"><text:span text:style-name="T1">N'¹¶QZòT©ìÞ± oŒ­¢×Ìu¸À~ß?Š8âø%¯bp?á?8(Ü|./MÒfP?#?‹œ©Œ_?•ñ,þµm®?™Ð‹\À?×@ÈCÒ$Ma_X4ö|?çƒŽ¢ô8r[7ÛÌP</text:span></text:p>
        <text:p text:style-name="P2"><text:span text:style-name="T1">1þ|3hÄš.o–í?°Hÿ”´5RË?ÐûA¹OP·€?g,#EÙ&lt;©ål½Ñ‡ þ=T®*f?5ýèŒæ‰«ÌAX³CþÜD&amp;üo¬|¥RÏŸ¥©€ƒ/5?qs?‰ÓÖ{?}¤|†y ùûU¥ùmæê~ »¾éB6{“?–×'C;þ[?›?ÍWÒeÑËÿ—¿w½¾|ÔÎeÅ¡Ž?‰¼a?ãÑ@3SöY°l‰ˆ§p˜Â‘‚?«F‘??2q¥öœ‚2Q0A?y…içš¾?B’Ôš?}kË®??Á?‹èj¤?×g´Ç¥—nÚ?ƒ=ó¢«(MÅB±2—Ê?DØ?ù¢y—-=_û¿Cà‰NˆÍkšëLò?n«KË«,'q×íöEªå‚Ú*æHqr|?˜1Yî&gt;·¨\EÝÀO€™ ³½3ífèé›ò~ÿ´fT+#?7?”µá?§'GDÝiHºî+JŠ??CV]e”ŽØvþI;ÆðÓ)œöV.yâ’.{??lÕt”ò’Ö|zÁPCóß/›wø_Ý+'ø}‡÷$?­Íx¦sZKÅ%?üÅr?xI?A(œµµú(ª9‚zì~SküÞ±9èp?Õêb½???õ·¡¿?zÜó€Eë÷éW…è"ž™N²Ó?3Ë?¾E:™&gt;Å?Y?l2±õÃqÂç¢øöû6Ø£Áµ¤Ö?·_j®Ò</text:span></text:p>
        <text:p text:style-name="P2"><text:span text:style-name="T1">Ç?pö­Ò·äcÅ²Ü~glk[ö=mÅOj#:?úƒ?fp]‡|¼šß?^$?Y#?‡·³ Ä2œ?ÑÁØ2QÄÓµnOb[µN’?cr"››/?WõYúe?QÒ"?Ï¼Yñ?šìÉ°8g6ø˜oÍ«?-? </text:span></text:p>
        <text:p text:style-name="P2"><text:span text:style-name="T1">ÈYêT¦&gt;D?2-??tÎzEÔ÷‘?QHÏ¶?TžíYË?&lt;?3â—øVŽÁ4ùï…Â7‡Ùò?²P£ÜgZ¯ì‘TbÔo???€?f#²›Neu¡/sÉ„açì4zÐ|èÎ?²Œ???©?)î?XÁ??hüáø}?M©ð‚Ø!"f~LHÉCìUù‚ëp?æî£!F®¶ƒWK:ï}-?99?d]æÓê(iS©qˆ</text:span></text:p>
        <text:p text:style-name="P2"><text:span text:style-name="T1">n?,LÒU‡?tÀ?ø+‹Œ6?a¦???L?&amp;ê®–ÖMg;fÑÃÒð(ÐñÇ¨;’LktV?£as||(ÀÊôaëÒÕ²´eðêtK®fƒ[Q^s¸?7 JôþXÍ4îH–Ú§gù?</text:span></text:p>
        <text:p text:style-name="P2"><text:span text:style-name="T1">!•ò¸GO»?=#†S%?â~@?<text:tab/>;Oyw´c3¬Ï‡X!¶d?De?WÚÐ»üÖ1dŒ¥£¥óUqÒ?²xDèÄ(N=íHw¼[ï”NkŸ¾ƒÕØ”÷MxkÎFÆÍZ×?•§‡ˆ?âBš.)±sh&gt;#¤çª”o¨}Ë?OàžƒŽ.?Ü?ðeëækNpNS\ÅÓl?|?œÂ¸?Å¶àÇ?@×AIŸo¢#F¬¯[|eŸéÌ‰;Ò‚ï%ç·h'A®™uzIrõ$B?Àã¯…?Û?&gt;ÆÖŽG¥]ë?£w„Í–¶ÔNíÔ­†3H€Æù x18ÝÓ!'?tÊ™f.Ï˜aÅÈ"®eS:“HµU‘ ¶A»†’i§à2!?®$?ZU¤?À6šƒòÇf¤Û¾„º??ªi?Ër,?ò£?‚?ô„?Ë'vŽM?</text:span></text:p>
        <text:p text:style-name="P2"><text:span text:style-name="T1">&amp;5±÷?Â@fô?€jí?éâÛ?h÷ûº?¢Ù¸¼Ã%{”nVÄLg¿.?Ïð{¨eü?1º8jò¨mEÛ?ë§Ïë »?– fÑšwÓ¶0Ó¥éh¯“_Ë¬Îñ?¬³9Ó’âQøÞ#%B4d,"þPÔ¢ÖÆ¶#VR,ñîsÇÔC%™2ñÒl+œÔ0oÔ*Û9¡?ÓU)4F¡ßGØ?oå?¢=ê?âfáÓÍèá¤?ÿWÜuWÎÏ‰?L=rôà‡jîlüWî<text:tab/>m*mŽâV-öõU˜ûÊæúâS+?_?ò?ú<text:tab/>JÝ—¼XI[ny‘E¸´ÐLêë–Â«?¢›‰’~Ï”DÝ?I]Û¨?dn?Ý?äü¢íJ??FB`ö®L~zÆm?ð¾_Ÿ.mLg#xÔB?Ÿ/¯“Àž¥Jˆ?ÞÝ<text:tab/> ±¤1ô-b?hçuÈCáb»Åh±0ØJXæu?G4Ñµ¬??‡ñ?À¨üþ</text:span></text:p>
        <text:p text:style-name="P2"><text:span text:style-name="T1">ÕA‰·í«B#Ð#è«Û?£~ÜÖÚÌÒ|ÖQƒÃÄ?x<text:tab/>r$Æ„k`Ö3H…sG«f…é{ìÑãS‘V´'–'èaz&lt;ÄÝ;b?©æðHÍ%L?€Ëëc:M˜ßýõ(ô–‘çÉÔ?…+"^5 ËFàõ]</text:span></text:p>
        <text:p text:style-name="P2"><text:span text:style-name="T1">wjÑZõÐÒªÒ:T‹‚I+¯Ê¬œtM]k?m?ïCV¨©8O?ìÑL?Õl©°Iu’Á½E`“·â˜P???g%ÔÚ*‘ÖC</text:span></text:p>
        <text:p text:style-name="P2"><text:span text:style-name="T1">ri6W?™?v,t*À[òd$À¢‘œnj¯Ë?U¨<text:tab/>PÄ?[QšÂR·!¾'a¥\y¶@|ñb&amp;À™Iã$SÎãó¿‚béïÃK?q‡ÙPâg±WÈÉ]¥¸Ü?grªx??ÁŸÚ¹UV?<text:tab/>ï=?õ?ïzñÑP??</text:span></text:p>
        <text:p text:style-name="P2"><text:span text:style-name="T1">i¶íÏx+?â½O©‘L¬þåï</text:span></text:p>
        <text:p text:style-name="P2"><text:span text:style-name="T1">-?¹¹¸“ÙEb«¥“Yy¬Jœ"…ÉAáÍ­¨H?5:Õ¤”J¿M¼?Çl“2ß”Xá‹”9-»Ò</text:span></text:p>
        <text:p text:style-name="P2"><text:span text:style-name="T1">Ö%æG0JÌ[4”÷S†›¿‚ë&gt;Öü¦ö;í•?ØZªêõf(I(v×³˜|—?h×í?ET•¤VÓK·P·\š5Š’ànøð4ž„Ä•(ÉÆù¤Ü$¤ÿ¨KÀ–óä,óYí!9F3k·?F½¥³ö? *âå!‹LXZª?b‚:JzpùÑG˜?âQiö?¡µA?)H&gt;îè.9ñ?†õÌ­ÊÂ¬¶ìÑ#Ž˜S‡Õ</text:span></text:p>
        <text:p text:style-name="P2"><text:span text:style-name="T1">èü6ÍÖm?==XìT•?5¹ƒÜÀ?Â!5×/?yjÚf?l¥Ë¬"7—WËÀ R‹û2K2ÊÃ(uvÝBK=hkÎšé[õUÄ™Ú¿¾ù’.ó?ª{v›ù¦’lDè˜G?œ?Ÿ?U2¼?…&gt;O6ˆ Î¬?-d'ç?Í‡Ó¹W2XS÷YU6Âƒn¾‡í?É?dO~s?ª•\˜d?Æá„¤??¢;XÈÉ{</text:span></text:p>
        <text:p text:style-name="P2"><text:span text:style-name="T1">endstream</text:span></text:p>
        <text:p text:style-name="P2"><text:span text:style-name="T1">endobj</text:span></text:p>
        <text:p text:style-name="P2"><text:span text:style-name="T1">185 0 obj&lt;&lt;/Type/Page/Contents 187 0 R/CropBox[ 107.279999 90.720001 504 702.719971]/MediaBox[ 0 0 612 792]/Parent 884 0 R/Resources 186 0 R/Rotate 0/Thumb 714 0 R&gt;&gt;</text:span></text:p>
        <text:p text:style-name="P2"><text:span text:style-name="T1">endobj</text:span></text:p>
        <text:p text:style-name="P2"><text:span text:style-name="T1">186 0 obj&lt;&lt;/ExtGState&lt;&lt;/GS1 646 0 R&gt;&gt;/Font&lt;&lt;/F1 648 0 R/F4 647 0 R/F5 650 0 R&gt;&gt;/ProcSet[/PDF/Text]&gt;&gt;</text:span></text:p>
        <text:p text:style-name="P2"><text:span text:style-name="T1">endobj</text:span></text:p>
        <text:p text:style-name="P2"><text:span text:style-name="T1">187 0 obj&lt;&lt;/Filter/FlateDecode/Length 2292&gt;&gt;</text:span></text:p>
        <text:p text:style-name="P2"><text:span text:style-name="T1">stream</text:span></text:p>
        <text:p text:style-name="P2"><text:span text:style-name="T1">®«?¥Ñ?Z6Q81MdeÂbß?§Ž?eíf!Ñ5n[&lt;Á8œûõ?œ¼Å†‹ýê~+?<text:tab/>›p ?Û?^$?ö¾h?gäò¬N½&amp;(+Í”Jì»ÅLâÉËLlý°ùù‰~?Õ¥Ü±e}[ë{Èn?ýá_Yêc†á¹‹£^rl²?ÍB8]kAä"?fúw®¸¦-;¬ ?Å²?S2›R%gÃsú‰ÈÁ?ˆÉ#Wä?q??Î?¹"3ZœIÑï”ÜB?ê_?÷d<text:tab/>Iíž???4?hºÉwœƒ†Æ!æ?9gÔ3&amp;²Dh¯g=èÏ&amp;N“æw?ßþ?a£“_?µåÈ¤h%#œvVÅZ™Ñå<text:tab/>³?Q7F%Aü‰Õ?í?™G¢gA—jÅ¿¾<text:tab/>™&lt;?¹ÔÑ½tèúMm‘=Ëy|“,5?]ÃöBì}0&amp;’è?Þ!Ç¦A'£?Õ?ýå¥Ë?¸P</text:span></text:p>
        <text:p text:style-name="P2"><text:span text:style-name="T1">€äÐ³{jÿ_‹êFûä??ÄÄhk‹å5ò&amp;™}Z</text:span></text:p>
        <text:p text:style-name="P2"><text:span text:style-name="T1">?XO°?(´*!‹?›ã?ôñ?~ã]î4–C&gt;ó?P/4SH?mÓgdCÕ6ˆ?· ävìú?BË"›åôèÇ?É·</text:span></text:p>
        <text:p text:style-name="P2"><text:span text:style-name="T1">,?‰rt,ridAH&lt;²Ò;)zx¶ñˆ÷Y?îü•ÑHãM?o?T’/P\¶?».?FžƒõƒÀÑ¹õŠ?Û~¹*?ß:Ä³º0‡GÝ™ Ê!êT½øw\7h“î{Ù˜r?¨Uº&gt;P??6qó„8Ã,ƒH¡&lt;•¹Ã3˜²ð?è³…Âb!º#Âÿl*V?Ò&amp;Êjè³<text:tab/>Ñ^MÔÃév¸?“ä¯¶3?DüHä:ÎÄ!õCÅXñ?&lt;píÐGmŠÕ?Åôá</text:span></text:p>
        <text:p text:style-name="P2"><text:span text:style-name="T1">T¨÷ºµB?®ÁEù~ÐM?#‰²¹Jv8à@</text:span></text:p>
        <text:p text:style-name="P2"><text:span text:style-name="T1">y«I…Ý??æB…L%•e©ËÆë&lt;¢Ì&amp;å?]$ù[Ã’m? Û»#D‡?ëŒ?(…Œ?ý?”J|(GœæÜ¨ÙRN¿ð“z^ÅSgˆêÀóÿ™ÿì|</text:span></text:p>
        <text:p text:style-name="P2"><text:span text:style-name="T1">ß6Ù)?ðV6?Ù‘ xó+”ˆÄ?úºÔLdœIv£ÿkhË<text:tab/>ŠŽ!!?JÞ.æ&gt;º~Ä½%?±O‰þ¶©ÅAª9COè,?ô},Á\p-Î^—Í¸ý³·6ÑCeR?z÷KVzâ?Ç?KóË?&amp;Pö™(ba;Ó©vµ›ˆ=$žríó!û¢%|XJ?KoàÒÆÑ•DPA™Ðå«ü¹Û%?‚¸?OS(·S5O¤2Ýnèí½]ëåôç?‹s¨lïÁÅ¼cQã?Ó?Uäe[ì{I2õ×Om!&amp;~¯T„HB•Áñs³ð†À@²›ý¬-é^˜R?eú{¦;˜?^¹?míoìç×ÙQB’¦ÏR¢j?â0›?¶[?</text:span></text:p>
        <text:p text:style-name="P2"><text:span text:style-name="T1">ŠÙÞë&gt;&lt;s5¶G&gt; È((”k)ØQã?œ!ÿÿe?6žÊ4?½®C=½Á?Bgx?È+»?¬QKŒG?5{ë</text:span></text:p>
        <text:p text:style-name="P2"><text:span text:style-name="T1">aBêžæ©è›í<text:tab/>A²Í×Ï~òøÃBØ‡“`\6</text:span></text:p>
        <text:p text:style-name="P2"><text:span text:style-name="T1">[­{å/¼Ù4ÃÈ»r?òœ8UC+!·ª7?€õ²’Ìø=)</text:span></text:p>
        <text:p text:style-name="P2"><text:span text:style-name="T1">V×G©P+f?[i4a«|M/–/ozE÷©Îh½§§»¸@O¨b÷Zâgžø€</text:span></text:p>
        <text:p text:style-name="P2"><text:span text:style-name="T1">4J??§DË3Ar]úÒRí—^&lt;Ã2?‹Ò²1ñp‡N2O÷{Çmé'˜xý°?y?o??¾?‚L¿º¢Î&lt;-~¾²ã²¦6%g?:58ÂUÖ"P*›Ë³yã´p??‰±q&gt;(ö</text:span></text:p>
        <text:p text:style-name="P2"><text:span text:style-name="T1">W¨VÉC;"ÂˆÁ·½Õbò_&lt;?RÇ.dP?7×ŠÀ*)ð JP'â?5¤[%  «\?"ý7ó}˜0ì?›`‘©åÔÔ%È³Ì?c*C!Ý.?7?H?³«¸_?ý?¼s?©±?%Cff±OÿšQS?À©À–¨L¤‘àk?ÝŸ?.É‹·ª¾/'8äiJn®ÉCîÚ?ÓD?o?`ØÉÄlöÂr³~ãJÝR</text:span></text:p>
        <text:p text:style-name="P2"><text:span text:style-name="T1">ËÔx?ž?Ï¼æv‡?­</text:span></text:p>
        <text:p text:style-name="P2"><text:span text:style-name="T1">m#Î?&amp;‰(ðí¦?@—?SÖ`2µ»áÈÎ¢ei?‚ödÿ§­ÿ¢›kÓG@´E?€=Måe&amp;´³¯Ž</text:span></text:p>
        <text:p text:style-name="P2"><text:span text:style-name="T1">ÄÞƒãùçœÕôÁ#?úâx?“GÜömwåÈf¯íN?pÜš@?\??"?1Ô¤¥ÔŸê?ð???|ù-®µç?¢?ä0ËM“ý|d8­æ”zÌÍ&lt;‘V‰Ê®¬áèC?‘é.?=ã›jS?ñ¹¸u·›bÈ&gt;ä“?,ý%ks‹ÌÆ?ÂGžd?‘ü%{ô;C2fÀ’h1?c]Þµp'?m®ño¸ÃüÖw6Ãvü/Ì:Xi?|?Ód´í?w?&lt;?…7„ª¤éUe‡Ø–k</text:span></text:p>
        <text:p text:style-name="P2"><text:span text:style-name="T1">öãë(´×]Úgy«tÏó?¢c???5é:ì??—ý5ÙËze–­</text:span></text:p>
        <text:p text:style-name="P2"><text:span text:style-name="T1">E‰å"&amp;—9²d6Ëo .àUå¡?í ¾þÏ„^ª¯*%À‹\]Ê?±þ®‹“# ™?GU?•ßÓ?P?“&lt;&gt;?z???äE</text:span></text:p>
        <text:p text:style-name="P2"><text:span text:style-name="T1">j®?cohÆY?×ï «Ÿyˆ•^rB±ú}Ìû@ž5¤è?c®–*'ò²)èè?2’ÈÙªàÙ?ŠÀYÝÕíûÐF·3.y/Õ'?Ø?Nö¸É9»Ù¨ª›·†w?ä];áo7é]¼‚?ã&gt;]p&gt;be?pÑï??&gt;ÁóH÷=ÛL0¥2?çcÃÖ›ïêœvØ?ýC1émèFæ!!î«??{"9ŽïøŸÅP¦ŸÑlÕ?³=Lð°ù?·tú??´4]H0úª°n 3è¸}¦ÐH?????Ôì,˜ç7öšoH™€ZâüŠ—???Ô‚À“?Æô=„à b;K®È?Ú¹Ð5@øÚ³i¦Ù2ö\hå:Üœí¦-cÈqß±?øü…?l&lt;“õ¾ÿ¸oP`w?ÅÌ?­n</text:span></text:p>
        <text:p text:style-name="P2"><text:span text:style-name="T1">ÓÇ"Å•WcW²óS­¸6¦3j•?$|<text:tab/>«áõ,?§MúÄ$@J?=õ?×?n?}Â&lt;ˆ)obZòë±]‹“N”6?²…\ZÔ]Òžñ¡?]%ßþn?òò??ø?<text:tab/>_»øüŸÉ?•¦Étð…?BÊEé???÷³œi??‰¤%–ÎZ?C±h#lª?Û|]ìà™q•º?ç ,?¼äñW:NoIð?ñ§?àŸ`?Ž“???6†MØc²?N*ÌØÂ±Iä=??RB???âŒê~Cd(Â{;</text:span></text:p>
        <text:p text:style-name="P2"><text:span text:style-name="T1"> ›XõÑµqŒ??¹6=ôÝŠÿjÑ­??Hü†ø¶x?q.ü†</text:span></text:p>
        <text:p text:style-name="P2"><text:span text:style-name="T1">endstream</text:span></text:p>
        <text:p text:style-name="P2"><text:span text:style-name="T1">endobj</text:span></text:p>
        <text:p text:style-name="P2"><text:span text:style-name="T1">188 0 obj&lt;&lt;/Type/Page/Contents 190 0 R/CropBox[ 107.279999 90.720001 504 702.719971]/MediaBox[ 0 0 612 792]/Parent 884 0 R/Resources 189 0 R/Rotate 0/Thumb 715 0 R&gt;&gt;</text:span></text:p>
        <text:p text:style-name="P2"><text:span text:style-name="T1">endobj</text:span></text:p>
        <text:p text:style-name="P2"><text:span text:style-name="T1">189 0 obj&lt;&lt;/ExtGState&lt;&lt;/GS1 646 0 R&gt;&gt;/Font&lt;&lt;/F1 648 0 R/F4 647 0 R/F5 650 0 R&gt;&gt;/ProcSet[/PDF/Text]&gt;&gt;</text:span></text:p>
        <text:p text:style-name="P2"><text:span text:style-name="T1">endobj</text:span></text:p>
        <text:p text:style-name="P2"><text:span text:style-name="T1">190 0 obj&lt;&lt;/Filter/FlateDecode/Length 2367&gt;&gt;</text:span></text:p>
        <text:p text:style-name="P2"><text:span text:style-name="T1">stream</text:span></text:p>
        <text:p text:style-name="P2"><text:span text:style-name="T1">˜]“?Åu–??ÃG]î„</text:span></text:p>
        <text:p text:style-name="P2"><text:span text:style-name="T1">‘u*þþuL?¡—0à`ŠL<text:tab/>iŸñçMí</text:span></text:p>
        <text:p text:style-name="P2"><text:span text:style-name="T1">ÝO??öfüÔ?</text:span></text:p>
        <text:p text:style-name="P2"><text:span text:style-name="T1">°‰¾?ïdßÒ).?Rg‘4?ò~\Ô</text:span></text:p>
        <text:p text:style-name="P2"><text:span text:style-name="T1">Æy<text:tab/>®®˜èÓL7Fj´úkb·ÅZ¿†(+è¥‚:ÏEàÄrÑiC&lt;þ?äÄ}áS?X9hŽî´V¼ë?Íz¼ŽÛ{S??‘­áûX‚=èuÃ</text:span></text:p>
        <text:p text:style-name="P2"><text:span text:style-name="T1">Èá¯xÙõù:ß&gt;?ðwc?¬µý?PåB`WD°š¡N?Iù¯ž?Ðr™qh„ê2‰?äMZUÖ([?‘"®JlxY‚ž¡ð_yl?´]…Lx¨)3v?³¦LÇIdã¨?ßûB}?î]Õ…W dLòã!ƒ›ç‰´UQÆ¦ÕzþYÈ+?Ÿ[??–?¸—Â‘Ž¯™{C-±HP</text:span></text:p>
        <text:p text:style-name="P2"><text:span text:style-name="T1">G&amp;‡‰õŽôœšO?$:\0VÓ“Ÿ<text:tab/>Éá6„¹?ÔxY?VÔ»Az?</text:span></text:p>
        <text:p text:style-name="P2"><text:span text:style-name="T1">?Û€“D?ñŠ?^ŸÜ\ˆ?¨3 :<text:tab/>š·Á&gt;…Ä€?`û©µ€6&gt;(\q˜¿Ú¹kÆ.??L¦9Í6P…:Œñp“=·7jÍ$ßnP1*£Í¥°\¦ ÎY^åüì?bìåÏ6SÕ‚åÒ?Æþ??…”8as±’*Ç?Î?D?1?«ˆ??Ó;&lt;NäüÓ!8§ð¼í?Ì¢{|çŠ·zD¦Fˆ´UO©?ÑõCe^+–¸•_^²O´“ÏLðÉêá?¯?2?æL v{6k˜Ö™1¦’õ$]²RM?@å–a05þ@Žî&amp;?ÂN€«ÿ?n Èbt£ÍUj{<text:tab/>#6õ“G?Ì!ã/‰!/³åÉ5A”·?0ÂB—4¦z?Zê™LJ?¥4´†?„\zl½¯?(;K»o°&gt;›X_?ÿðÒmâÞ„?h5¢ÖQqÉ¢—ñÏX¶©À›W&lt;6NH{??œÖn‹</text:span></text:p>
        <text:p text:style-name="P2"><text:span text:style-name="T1">Ãì4ü°?»Ö[*®?2{¯Eu(ž{KÆš?’zè¢û¡N°”Šà)ä•l›&lt;??1µ@3¯î?(_ÓEúÃóG?!yuÀe_vFíÅVö£jÆ?=Â·þQ1×‘ÄI?Ýæ3 ¥å%g?~Ï*¡f¢?v©?ê±½.??‡</text:span></text:p>
        <text:p text:style-name="P2"><text:span text:style-name="T1">ÿ4}ë¹áº˜Ô?à¢vŸ?f|™reQ‰*¼#;?PãâBië"SÁb</text:span></text:p>
        <text:p text:style-name="P1"><text:span text:style-name="T1"/></text:p>
        <text:p text:style-name="P2"><text:span text:style-name="T1">?³€ÜÚt6º?šÐ©qÚõÚMlcQŸf?<text:tab/>u¬VW6½¾1k6ax;?`_»‹;~ð‘?ä*Â¦?gZBÓžùëÜ@&amp;_</text:span></text:p>
        <text:p text:style-name="P2"><text:span text:style-name="T1">:¡tò6À?äðPÚ!¶x/+[„g·e&gt;B</text:span></text:p>
        <text:p text:style-name="P2"><text:span text:style-name="T1">0?o¶Šh]|~nÆ¼´?e¯ÍêW'?ìtêÑÒÚCÿ?íŒœÌ???ön—ÝJ¿Ñ á?¯?õ^IÇïž–Æ‚.Ñ¼ßÖ?œSí€û‰fée?dH?Ö“Ã&amp;å’E~Ù;F ç?»¤</text:span></text:p>
        <text:p text:style-name="P2"><text:span text:style-name="T1">2Mž&amp;¦.K#ã7Û)5ëá9†Ø8?cÅDÚ?å?õ¯iØ«?!?‚©B6QâãkJäê‰¥ûkê›F’g1}8¾´?7÷g]ë–9ÝlX’¥?HŒ</text:span></text:p>
        <text:p text:style-name="P2"><text:span text:style-name="T1">?'ÖžK.¯¸q¸®?Uuq</text:span></text:p>
        <text:p text:style-name="P2"><text:span text:style-name="T1">¡ŽGQQ×7'?RNK</text:span></text:p>
        <text:p text:style-name="P2"><text:span text:style-name="T1">hg4¢9ß²‹”4Mþ•æ=??ãþý˜B@"‹?{¿v¬¨U?&amp;€?Åä[É"<text:tab/>&amp;û§ð¢½Ö.Þ`¡"ðíÍ—&gt;Ù©&amp;Q’½ŽŽ&lt;³¾l–?1Ì•Îì–8?r§¦?‘fÁòÀñ<text:tab/>jI˜lfŒ˜°ÐkŠŒø?ù?à!À?YæÅšûÑ"¦Ö³LA°1)!’ª?ð}¢1‘B??œY™?½Ç&gt;û™ÅõVižùòºœ8)‚‚¶?³qÏFm½üåÆÜÐûü?Û<text:tab/>?ñú‹iÚI{+?ë÷Xk­Øv?1ÊÏ,</text:span></text:p>
        <text:p text:style-name="P2"><text:span text:style-name="T1">×Ó1†4®ò{4-¯%fÀelé&gt;™#?î?À°êÿ??£²æìË,;!öcö?óÇO±³Ük½ÑùY{È;´ÁÓŸ±xÆxö~¾„rD?4Óˆ$#%¬Â•Þ1?ø²2µ£9ÎE?ŽNº’Þ$Ã?¨</text:span></text:p>
        <text:p text:style-name="P2"><text:span text:style-name="T1">)Ï‹?aìü–?</text:span></text:p>
        <text:p text:style-name="P2"><text:span text:style-name="T1">`?9®±hÖÜ¿“‘?n?cH†}aÆ­ê</text:span></text:p>
        <text:p text:style-name="P2"><text:span text:style-name="T1">ÅÈH ¤2??P¾äTí0|ôS£ˆîÉ?&amp;Ó?ˆPœ?ÖÔ?ôÏ&lt;ƒ-+rG#A¤?jqjcß’[_ ¬²…t?Ó+ÓñïX?-õ??Wxs Ñ'\t^Æ-)ê.Ã^–¸?¡Å[wç¾ÿ&amp;Èé˜ÙAä?_{–T3äéU¸UZ?›¸xª°Ìz•*wŸÀÞ6zÄ}þ=}U³:…ÐHZKðS$???&amp;Ê‚Ö‡?Û?›…Ë‰ÃS&lt;?3SÚó•‚?ÍüT4ªKÄÌ¸/eË‘?=‡žMuþ°?A¢k?à¢/œ?yj?}ÜW30?\†?pƒ¢?ƒºG6QQ?]?Iaùþ&lt;„$?ÙÆawumÿžó¶œÇ”Œå5”á¤¬… °ß}É [0cËÕõbåp2???*Ou‰‘_çªnŒ‘?=?1£(‰ULÈè??ÕùÚšmÌ¡˜¬MçS)?*âßí÷</text:span></text:p>
        <text:p text:style-name="P2"><text:span text:style-name="T1">æè?”)G]†¤ˆe?ÔkIÀ?i?G?"¶b¡??¹ë©…j»ÎÃû¯O~€åølaËãeÂè‰»71&gt;? ?™µ­È ÓÁXká&lt;˜`ö}ý–a÷½ô³å?­%203Æc•¬9â„&gt;Ÿ!¡WŽò„ß…õ2ê·%í{?Ô?K7ïdHœåtO»§Ø?kÁ2w²ü?~§ËDjôF‰@dsŠÊ"Š¥?MJ¸w`stêF©FÁ?£ýî¼³09Òÿ&lt;‘Ê¹é<text:tab/>Ð³Ü?ÏÀ•÷S…È¼Ó??q‡b¾-‡õÝ+5q½Ò¾è|EËÙÒ<text:tab/>…?2ßÁX?¯a‹:ª?oWôZŸÊ´]#È@?ÞH¥ÂYuƒ¾öòe¨õXüI;Ép‹é&amp;Û¬ƒ|úºQkc@Ïx&lt;Å}?.Élž[7*´Â¨“§Ög?Üï?Õô*†ºîò~ÖG‘,KCÈc=¾€äü?s?hÈ3‘?çÿË€.7lœ(‰DH#B?¾þŸã}¨wÙ ŠéïŽ£àèc¹»G+À×´x?4</text:span></text:p>
        <text:p text:style-name="P2"><text:span text:style-name="T1">endstream</text:span></text:p>
        <text:p text:style-name="P2"><text:span text:style-name="T1">endobj</text:span></text:p>
        <text:p text:style-name="P2"><text:span text:style-name="T1">191 0 obj&lt;&lt;/Type/Page/Contents 193 0 R/CropBox[ 107.279999 90.720001 504 702.719971]/MediaBox[ 0 0 612 792]/Parent 884 0 R/Resources 192 0 R/Rotate 0/Thumb 716 0 R&gt;&gt;</text:span></text:p>
        <text:p text:style-name="P2"><text:span text:style-name="T1">endobj</text:span></text:p>
        <text:p text:style-name="P2"><text:span text:style-name="T1">192 0 obj&lt;&lt;/ExtGState&lt;&lt;/GS1 646 0 R&gt;&gt;/Font&lt;&lt;/F1 648 0 R/F4 647 0 R/F5 650 0 R&gt;&gt;/ProcSet[/PDF/Text]&gt;&gt;</text:span></text:p>
        <text:p text:style-name="P2"><text:span text:style-name="T1">endobj</text:span></text:p>
        <text:p text:style-name="P2"><text:span text:style-name="T1">193 0 obj&lt;&lt;/Filter/FlateDecode/Length 2294&gt;&gt;</text:span></text:p>
        <text:p text:style-name="P2"><text:span text:style-name="T1">stream</text:span></text:p>
        <text:p text:style-name="P2"><text:span text:style-name="T1">úq3û2–†v(P[Ój²àˆ@kJ?È:?-?? ad°Ê;?¤ñÏ½C´¡!NòÊå‡¯ˆ&amp;×-«ÄNJ¶bJ Bg£ÅQú¤‹žXà'iäÍž@€¹Þr£|?þ°E&amp;Mƒƒ?¾:ótA?©bˆ×ø¼g=úY?¡N5|òÐöeÑð`U?sÔüy\¶ŽÑ£á­GKy¬"TG‚ôíàÚz{âF$:º?íxÓ^âoý4FSýˆ”yT¯ôÒWò_˜Ö­r¨v??ÿGš5uëð8\?dãXÛ·5ìÐÑ…lí§LÞ?éÀÔXI:ÙÅoô?U\€XbW¯€–4"</text:span></text:p>
        <text:p text:style-name="P2"><text:span text:style-name="T1">³…ý®?‡'¶õPGÚ:<text:tab/>Ð?üÜ&gt;nî?6Óùf?N</text:span></text:p>
        <text:p text:style-name="P2"><text:span text:style-name="T1">ÔL?™´”x”Î©}??À80?ºùâ?Á(?»kÙFÓ?æLçÕn`Ù2$M-† TBšØx?bÅX-ôÝ7&amp;Ì?†¨¸?ì?{á5?(?Ä‚ØQ»Ç?\#æÊþÚ¼Š'/ù?<text:tab/>å¯½Ã¨Ô#Sq !f™0<text:tab/>çWÄ?á?m¹?Y]û?ª™œeÍ˜@?ÚtŽyâuæj¼x{[?a,È</text:span></text:p>
        <text:p text:style-name="P2"><text:span text:style-name="T1">»+¾bö•?+?Eu˜µIŠ&gt;VË</text:span></text:p>
        <text:p text:style-name="P2"><text:span text:style-name="T1">ü‰%js2ã]Ùà²k¥„áj=øÝú,ð0uNkWçV8Nøgpž]ÊÜ/ Ó„u—b9wsŽÈ&amp;î6,R?ýq@‘ ?ˆ…u’ÎÁ¡;ƒ£ž™{?ÂaYìA’cn›²i¦H?w9Àqf?Ð)¾5å?ü;??šÈ÷¼µs­)¶O-:f?ó?Oô!|KeUsÜZ»*Š°)!??j‹?V{£z?…&amp;?ŽÏã`E|§²H•Ñ³Älº²Ó„÷Ct«)šZ</text:span></text:p>
        <text:p text:style-name="P2"><text:span text:style-name="T1">I‘ýp¿?mñr†"bêv:°%?pfVúQÚ¿´?`å³è?X±,?† 0«ùzžäL_žôL¿?6BH?`ý°/-ot€°“õ"ŽüÅé?dù¸?ÀŸŠõßya3òÇ¤%ïxM­÷áMµ†Ï?Ä?—ÆøLCŽƒ GZ‡ýL?“¶;]¼"Y°¶&lt;ù“\ó4ô}”?÷<text:tab/>Ñµ¿\(5ÅvµÚ¥ý?ËI?.ý€ïÊŠE±’ÿ¢¥'dÑNEŒ?ÃC¹ëIXEgu·®ðƒÍ#?°æ?€ôÒBvÒO'57YrCCpœföª]†o|?HÑ_Rëd™²[Éäüî—š?Âã)òµ+£G?</text:span></text:p>
        <text:p text:style-name="P2"><text:span text:style-name="T1">g(?o_?ÏáŒ,ãÞ?˜ ?‹=ß?ç›w³@¯?"Pt?:fÀ?Â?</text:span></text:p>
        <text:p text:style-name="P2"><text:span text:style-name="T1">Ê=·¡ˆ‹??$;EÅÎ+Ž?ÖÚÈÅß™j%—‡ŒeÿÚ?5?KðeSr§<text:tab/>Œ|¸ÝöwØŠ?`7?&amp;?79³ê?•Þ?¼Žj??s?Ý¯fì„3(IÑç2HW¹?ñ;¬k$=êÏáp?ž»Ñ•ë`:}u#TB4c­Ç§Ì,é÷’q?=?¦?¯?GÒa$¾¤1ìe†ÿž6A¨:¤¿éœ'¿?8Å?Ò}ìý÷Ö»;­ðÐA˜?ÇŽŠj!o5WÙðKmé??¹úM™&amp;ÆÈã?OxqŠôúãlUð6Õfýìü?ª%</text:span></text:p>
        <text:p text:style-name="P2"><text:span text:style-name="T1">B÷ïÜ÷è?‹­È?¹µšXÃcwº-?± ?¶¥¢</text:span></text:p>
        <text:p text:style-name="P2"><text:span text:style-name="T1">0Ð§½ùOö³?0ÅSô</text:span></text:p>
        <text:p text:style-name="P2"><text:span text:style-name="T1">¥¸30î?Àª/ø—šø_ÝQ¾'G?ö.Ý¬??,é.Kb&gt;«?ûù ½?´™Ù?˜0»??÷_e›×Ð??Œyd‡{dµ›+Bé§nl×?ãÒ:?0)2?©òpbª÷Œ?@ø<text:tab/>®è&lt;8?Ø?–Íì,YµcÆ/ü?õ$÷Qc"?„k/ŽNntv‘ë?º?Ú³?Öß</text:span></text:p>
        <text:p text:style-name="P2"><text:span text:style-name="T1">?pÈ¦"IÊlBMTÆà?Ø%-8?&gt;òPT/^Ä²èœ¤?ßl-ÌùÌˆð¤Å?5NZ‰eÎ0?„–Ì’çLUÔ²¥¯ýÓqÕˆ·4¾•3,7Ž?âTr3Ý\ÿ¢ä?õæÒ3mß^ãwõ×a&lt;7û¯¾?Rc»2g6È?ÊV•=÷©„)hÛX’</text:span></text:p>
        <text:p text:style-name="P2"><text:span text:style-name="T1">qäñä?ôEÈ??Á8Ð+“Æ ê+ˆŸÖ?YZß²ñ??éÂ¸LÄâ¦€~£ÂKpÆ™ZëåçþÁÎ¾6‚€?wÃpåHsôÒáC§ÇE*é±?X‘DÔ}¤ö?ƒ-]ì?¥Ë'HjéžS0,ôÉ5jö°Z„Ž?Ü¦q?ww?æµTN0?fÌ7</text:span></text:p>
        <text:p text:style-name="P2"><text:span text:style-name="T1">ÌÂ”•¾ÓVÖ…;³?ÊK€–¡’?À\²ÕcÃ??h”+<text:tab/>’cB‚9–ÀâJ?Ï€2Ì?ëÕ­Z]y?µT|Ú¶0j°çiÖ]~?ŠõKªS# —ÈSÁ~‰Ó¶ÌJ</text:span></text:p>
        <text:p text:style-name="P2"><text:span text:style-name="T1">&amp;??Ám¨Tõl«™??Õ8?‚t(Ãêß€Hñ?î¢VbaX¤¿õpq$+¾ÀóQÛ?kÒ?÷Ð?DM??Ë‹Ýù¯?}º4p/?7]¯?&amp;k¯ôUëÀ?ßíæŽ¹¸ŽÓ]‡¦¬‚“Mz??/-EÔEÛ–oz??Ík@ûÀ¬§=Xg?k??ÐºžJÕÒÕ ¬î÷?u©‚‰ñY?]«žÒÕ.œHVy|£ÎýZõ÷K??».™¿MÌô?À?x9l&amp;Œ?Xn÷"5§q`u‚~H6C<text:tab/>x6˜nõ:BTÜ×Œ'Ê?T=ÐøÓ^?±&lt;?5ß;í#ÍÜã|lù†ÑÄ?Ÿ<text:tab/>vE/¾ò?ÚY‘AÏ-ÈøæßS?q‘\•MNˆ W?¢24| ¥‹np?®£Í?¾</text:span></text:p>
        <text:p text:style-name="P2"><text:span text:style-name="T1">ÂÊ¦Ôüˆ¢Ï?fÂM®ÑGÞ?,¾MÎsG?? yŒÞ·s‘1Ìab?,l?’F"q</text:span></text:p>
        <text:p text:style-name="P2"><text:span text:style-name="T1">Oî“·ó¦ïç?Ü9?Ù</text:span></text:p>
        <text:p text:style-name="P2"><text:span text:style-name="T1">³Ÿøƒ?üÙkt~­å@B"–9ÕçH<text:tab/>®?À?HtÚ»+x?R?=Ö®8*Þ\=%&amp;fü?ÔvLVú\5=PÕ/ÄMd÷Ã}0YË8dG?²þ?</text:span></text:p>
        <text:p text:style-name="P2"><text:span text:style-name="T1">kó‹¨?oWšþÖ?r?éØ I‚)ïøôã3¹M?Q‰?´Í*Øt4=Dÿ)Ë??0#ÆóÄ¨[?,8mY¾<text:tab/>ˆO#^[Î7?nÊCC­V}q&amp;x?2*¦Ú¿†jFz•Ëû?B ??‚°c?€</text:span></text:p>
        <text:p text:style-name="P2"><text:span text:style-name="T1">ß»UQýY¢z^</text:span></text:p>
        <text:p text:style-name="P2"><text:span text:style-name="T1">ã:?Z¡ó[hWJÂ|!xÎ?¹-À¸UtûŽÈÔ/kÈ¹à…Ävº´Aºç·?P2a8ÛN?;mÅAÔMßðü???kÁíÛ£€?C¹C'hÑwKøV?+ 5Á"??Ë?GÃu!Øw†c‡ &amp;O–?²!A®yÖÆËÝûã?</text:span></text:p>
        <text:p text:style-name="P2"><text:span text:style-name="T1">endstream</text:span></text:p>
        <text:p text:style-name="P2"><text:span text:style-name="T1">endobj</text:span></text:p>
        <text:p text:style-name="P2"><text:span text:style-name="T1">194 0 obj&lt;&lt;/Type/Page/Contents 196 0 R/CropBox[ 107.279999 90.720001 504 702.719971]/MediaBox[ 0 0 612 792]/Parent 884 0 R/Resources 195 0 R/Rotate 0/Thumb 717 0 R&gt;&gt;</text:span></text:p>
        <text:p text:style-name="P2"><text:span text:style-name="T1">endobj</text:span></text:p>
        <text:p text:style-name="P2"><text:span text:style-name="T1">195 0 obj&lt;&lt;/ExtGState&lt;&lt;/GS1 646 0 R&gt;&gt;/Font&lt;&lt;/F1 648 0 R/F5 650 0 R&gt;&gt;/ProcSet[/PDF/Text]&gt;&gt;</text:span></text:p>
        <text:p text:style-name="P2"><text:span text:style-name="T1">endobj</text:span></text:p>
        <text:p text:style-name="P2"><text:span text:style-name="T1">196 0 obj&lt;&lt;/Filter/FlateDecode/Length 2248&gt;&gt;</text:span></text:p>
        <text:p text:style-name="P2"><text:span text:style-name="T1">stream</text:span></text:p>
        <text:p text:style-name="P2"><text:span text:style-name="T1">Â?äÄqZcÿÃ?_<text:tab/>?@Q›z‚<text:tab/>Ë??Ö8j§ü;?v¡??ˆÖ&lt;=x¨N­še9¯yó™|…–N4Â_Fco9Š~vö4ç6‹#æ?0%w8§ÏcçQ-uŠ</text:span></text:p>
        <text:p text:style-name="P2"><text:span text:style-name="T1">?Ì?ÊS-žV?M'èª2P²ñ?tG4~Ý¹öP!u(½×Ñ?‚Ô­éíaQi.%¦MŠõ$vD?L?‘ø†zÖ?3ô·Z¿;Ð"ŸË4</text:span></text:p>
        <text:p text:style-name="P2"><text:span text:style-name="T1">Ó=¶%šôÅc#Ú-eÂ©ÝuÆß?÷"¢¤Ç?_ýY:éW_rI›¶F?DÊ†¿ÉpiÚžu“ä*;Ìû‹$üTÌ·j?Ëê©?Eø;õÛXU?•¿Ñ™ìb?Ç?s*§om_¯¬þq?;»/MÖê˜ìšVzÁ`Øj)’Ü²<text:tab/>6@¡­K?ô4=énä?5•??*¸³?M^€?Z™Ç"…ÒH?¥EÙ¹Xs¸æ®}‘ñ,.©?¥XX[#ÙÙåRô¥”^+†–í¦;ç&lt;ÖY?øþ¹éÌqF´dñˆl:tðñÔ?¿É«œÒ</text:span></text:p>
        <text:p text:style-name="P2"><text:span text:style-name="T1">­t~C=º}M?Ãr?r=Ä‘XŒh{§oÌÐË&gt;[=¯†Ûâ@'?8‘…žÑÙ?ˆEJg_×?‘müðüL?'?„?jßÕ</text:span></text:p>
        <text:p text:style-name="P2"><text:span text:style-name="T1">$?WÎ'R™ï^ü˜+?ä?$Ë?\z@c0¦Ä?§|­ÅIh?¼ä?ý</text:span></text:p>
        <text:p text:style-name="P2"><text:span text:style-name="T1">¼É??Üñ_3ImÇmå?érB{4ƒÖ??q£5õ3%îõ;?2˜m¼©Ö/~Ø;`Ýùã‹–k?ÁLq®­×ÍU{9</text:span></text:p>
        <text:p text:style-name="P2"><text:span text:style-name="T1">A«é€–?Æª÷íb”@4R 7há,Ï…™a?ºØïY•!{É¤?»¥=?ŽÚ›%¶ÍGaî×Ë˜Å]Ã9Vª-;¸d.À9%ò¢?ÜŸk×ô“öðÐfs:MÖFv(¼ÕŸÿM+Ú=?C÷²¬`é×?55¬ÂeøH—è­Ö~ôÇÅ<text:tab/>ŠâZ0üÌ4_&amp;.Èb<text:tab/>˜À…s“TUÌ_yx‹þÝ’Ë¹ô5Ý=‚NL±¥À??ˆ§Á¦?=Ö]ç½¥ƒ?”Ø‚|i??Î?s2¹$5¥HÆmÁ¸|7ÉP¹uÒ‹U?¤¶)?Ø*°-›§lV?ç&gt;Õ×a?‡?ò?ÎúEÍ°o§aa‚ò{²ƒýêËW—ê^Ÿ&lt;*ßú­é\?0®?ü_¥P0?ƒ_s²M5Pêé®9&gt;kæÑŒ?vZ¹?.ê¢—…??xO^ëqú“ù!ò§/_?Ü;?×?åëòW"}²åñ®2??°3?o†Hî´è¢„Q?¸¾?[È—¯»½Û¦¯Â[?/àqâÆÅ³LWRh$Õ?â.</text:span></text:p>
        <text:p text:style-name="P2"><text:span text:style-name="T1">?X³}q¯|O?Íüf_åDÜ?ð„ý\i&gt;íßhÒ</text:span></text:p>
        <text:p text:style-name="P2"><text:span text:style-name="T1">I¸`?ÆíÝ†Wkf²?Ñ2Rdˆ$å•O¿?Ü’r¦`hZô‡4N?÷•?-t±(X×:éš:˜S¨:÷šz"×â?Ð1DÈ?~r?§sÆQÊ?»]?ŠÇƒÊ6/Y¬??™ñÅV‰”?Å¯|?Ï¹÷iißÙC<text:tab/>Ÿ±¿½˜Ð’÷½</text:span></text:p>
        <text:p text:style-name="P2"><text:span text:style-name="T1">;3\´#ÐàúÁª“›u?ss§ÃÑE¾«Š?@¾I„b??ûìÅFf§â?ä‚ÈÓ?Ù0?ÁÉiYÖ7?Ò&gt;?ÙÕ"ØÖY¡?&amp;zd3T™ÄðÍ?}‡(Ù??æÛ£Ÿ»Y</text:span></text:p>
        <text:p text:style-name="P2"><text:span text:style-name="T1">+†Â&lt;ä3iÂýŸGà—}cˆ‘Âæå(??ªŸ¬% …1R?x‹š˜¶¶Eôq?Ë¬X?‡ï?š<text:tab/>nfõ¿?@ƒpÈ¾?ßÒXEé7óWi;¡mçP/_%W/¦˜Gî¹L:#Mõe?–wv??&gt;¶Ìúˆú§ßA/¡Þ”Áìô¯­‹åÈ•B‰$†"xËøÑ?$ÿ‰ï¹ž??®?¤¸s3&amp;yN?z&gt;+&amp;Þ©Á8WüðÂÅ7âÝ[TÚ’™Bh½„•?‘/@Ëôô'</text:span></text:p>
        <text:p text:style-name="P2"><text:span text:style-name="T1">©¼‰?«§™?*?‚?âT¢êD¦3«‚3Œ??þXòŒlþjê‘ô¸/åÖ¯MœCžM)?|]…Êdà?Q?Á|[&lt;ã¼fî¸_Vb?öbé?4ï%t<text:tab/>¼e$YÀ÷4œûÛp17¡z‹ÿ§?=vtúÀŠ?a•ß«?g&lt;?<text:tab/>?‰¸ØÌÐ¬6»M:°Î?$©çm9?ÉÄ¸?íÔsH±«VÍ:Å¿÷æWNM M2äøºgšl??ÇÚ?šMÓÝg?e?™žÛÊö8ÒaV‚A[[µÎ?k0iiDô?Ê??<text:tab/>÷B§é &gt;Âf?G_ûFðsëZë×:u?ÖÙêˆ?FË1dl–&gt;Ó?U?ì;‹¼ªFÔ[</text:span></text:p>
        <text:p text:style-name="P2"><text:span text:style-name="T1">Î¥?"\Î°L„â?È!i&amp;¼häçpéßÜÎ’ˆs´ÄB±?~ða¾VGÀ%</text:span></text:p>
        <text:p text:style-name="P2"><text:span text:style-name="T1">ÛPžFÌ½áHøqaC??Kª?32?ë1W‘&lt;VÀ?³‘EŸ?]¾?Á7Ä?¢¬míetçîðcÇjÏÄßc`c?Â`ã(?_UÖødV®nž?)½¸¿#e€®Œì³•éª¢?˜?ßûV¢Á&lt;?ç{ð´’=?…rô;ÖÑgŒlyxÁ»Â±"¹?Ä'žáÙ/?Ù/²ÚÕù§Æä´4ˆÔ<text:tab/>?‚…éûJc+C3–øŽ1Í¸?Á1&amp;?Æ?zÂö’§wM‘?þà` õPòq?„AJNØ xì«­Š?Tb%¹¿MzzÀ</text:span></text:p>
        <text:p text:style-name="P2"><text:span text:style-name="T1">4CÈ?a?$°à????ßÍdÉ?›?q¼|©&gt;Ì["?-?¨YgLérÏÅ?p??›¶ž%ð±??#!¸ôˆ?Õg‚:0w??®`guœ?nw]¦ªŽCÓRb{Ü?¨Þéƒ(t?‰»‰bÃi$…{3BòÈ</text:span></text:p>
        <text:p text:style-name="P2"><text:span text:style-name="T1">?f´´1Ý!</text:span></text:p>
        <text:p text:style-name="P2"><text:span text:style-name="T1">.r?5?Fh$¿!·•ÇyµÁD§÷‘²¸÷‘QÏÅÜm\"=jï?Bë?‘&gt;lKÛ?ÁOÈ­Ò÷òbƒ,ÏÌÌoËb?</text:span></text:p>
        <text:p text:style-name="P2"><text:span text:style-name="T1">H˜Îr³ërHæÐIá¤ìÞÍGâCƒð PH#½ì&lt;¯º4á‚?ù­ìºæ?BØ</text:span></text:p>
        <text:p text:style-name="P2"><text:span text:style-name="T1">}?äd?^¼ò.œ÷„ü"Äº» ?d?o@'Ç£’^mùBc1éq?ŠAX¬ý•ÐEÐN¤y\{y)Y… {$“?n^¼A5-¦ÍîS»¨4?u¢?s±T;¸Ð›t?û#hA¶jCÆ·~d°4$`Yçý-?R?× ‚–…U-‘B­Ý®ö¡.:j?^©cŸh?Ö…¹iú5]€òõ÷</text:span></text:p>
        <text:p text:style-name="P2"><text:span text:style-name="T1">endstream</text:span></text:p>
        <text:p text:style-name="P2"><text:span text:style-name="T1">endobj</text:span></text:p>
        <text:p text:style-name="P2"><text:span text:style-name="T1">197 0 obj&lt;&lt;/Type/Page/Contents 199 0 R/CropBox[ 107.279999 90.720001 504 702.719971]/MediaBox[ 0 0 612 792]/Parent 884 0 R/Resources 198 0 R/Rotate 0/Thumb 718 0 R&gt;&gt;</text:span></text:p>
        <text:p text:style-name="P2"><text:span text:style-name="T1">endobj</text:span></text:p>
        <text:p text:style-name="P2"><text:span text:style-name="T1">198 0 obj&lt;&lt;/ExtGState&lt;&lt;/GS1 646 0 R&gt;&gt;/Font&lt;&lt;/F1 648 0 R/F4 647 0 R/F5 650 0 R&gt;&gt;/ProcSet[/PDF/Text]&gt;&gt;</text:span></text:p>
        <text:p text:style-name="P2"><text:span text:style-name="T1">endobj</text:span></text:p>
        <text:p text:style-name="P2"><text:span text:style-name="T1">199 0 obj&lt;&lt;/Filter/FlateDecode/Length 2282&gt;&gt;</text:span></text:p>
        <text:p text:style-name="P2"><text:span text:style-name="T1">stream</text:span></text:p>
        <text:p text:style-name="P2"><text:span text:style-name="T1">šR Úän1?pšHi9Øùƒ~³T&amp;»???-T&amp;Ø%òº“‘½iÂR à“1m{²Ó</text:span></text:p>
        <text:p text:style-name="P2"><text:span text:style-name="T1">›Ñ?¿uØô<text:tab/>Æ‘í‰8÷5Jo–.?phÄ,¶?µl#.¯ÚY?›?jÿ¬Ç÷Œú?ÁI=¡÷?¦?j8—ÁÎŠÕ?&amp;ë?Ýè]?Ñ=a&amp;#à&lt;O¶Id®-~ÓœÅ=‡Õ?y7ÌI‰üâÄµ@² ?Ä²Û?lM=Vã??•E¤°?‘¤±ñ|?âá?Ón’%Z»SzŽ±‘­ÚFÓ??óDvŽ¸ØV¯pÔÑB­\¹•A,¹??p*7w¯ð½¡´_Që;`l‚?…¨Öâ`†$—f6ìfÂRUž‘ð^-çRÎ·_}c"mt€y:ƒw1#}ÈÓ|¸L&amp;<text:tab/>6¯Fº©å½; ??²à)In*0Ýðæ˜yF?&lt;?y4Â@´É‘ÎuŒx€#ÕŸ¤“~?</text:span></text:p>
        <text:p text:style-name="P2"><text:span text:style-name="T1">$” 8v<text:tab/>zt]m?e?‰ÙqÚˆÄÿŠ+‚KHŠ›óÜt2ÆñÇZ·Hò÷òXÄy!à?eV0=¥Å©Ã Za¿&amp;ŸûÐ‘Ý{yŠ§®?eÒ?•d'jÞË†"U®ø³vqW d?qn™œëdþ?´ç¡ ?•¨?æYd€drßfZ |#^mÊ)(it?§[?l0ŒëFu#×N<text:tab/>e×´?Ú¸}?•Å?Â?…ÛøkFoÕ?4½Sè—óí"íÔ¶&lt;køç¦ççàëj”á?Ò™?ÿ–Ë¾"f}gR_Tuûà"­5ó‹5‘Œ4I°wMù?R½K³vé;??^ÈÏ?¼?µà¶€ùEç£6??a?køÛ?ô?ñ\@?ELZ/Þ°+4tZ?¹3}úUšþ8g5í ˜+Ú]XÖ1Xä½?ð?‚xVé&gt;;?:ñÝnÅHG?_¼º=?¹æ9??ðÖüÆÔl</text:span></text:p>
        <text:p text:style-name="P2"><text:span text:style-name="T1">4ä??%”ÑÃç? ÛœH?s¾#3É™”©Œ¢så?·)Q??©G"oõ±‡ùU?•?2gjË!ë’2Ö)´‚ûåj½pçc&amp;°M5µžS•?ŸvI*?™t?ÿµ¶:…eº$ø¢%’T&lt;#?=Rš¯Z-§</text:span></text:p>
        <text:p text:style-name="P2"><text:span text:style-name="T1">?³ÆÒEè<text:tab/>â??çÔMì½uVµ?RÜYKÒ­tˆìÅt½–ÎÊJ</text:span></text:p>
        <text:p text:style-name="P2"><text:span text:style-name="T1">[Êž0W3—q&gt;ñ?«?¢§]</text:span></text:p>
        <text:p text:style-name="P2"><text:span text:style-name="T1">w?lÄ·?°<text:tab/>Ü¼Þ|q?uŒÞØÞ?¼?GÔø-Ü?T:&gt;ˆùhZO?n?úˆØ?Nj„aÄù?{#5”p­3óM?(áÂ9'‘Î?úì?èm?•’((¢???ŒëW?n?pÊLEª‘æÐÞ›…I¥É2Lhì?r’I?ö‡›E_?’îÇ4ôÇXý¶qìï†ôxS&amp;WÕÕÀT?Žò?y</text:span></text:p>
        <text:p text:style-name="P2"><text:span text:style-name="T1">Z?CÒ?§†E?,Fãš-ú8?»2¤?ÛààÑb‡ä?ð¼=ž…*±Ù??Ü'ÍÓ??ù±</text:span></text:p>
        <text:p text:style-name="P2"><text:span text:style-name="T1">3¢£€Ë¯+­õ±“<text:tab/>J6w–óZ`à¸¶ì³SÄ<text:tab/>m?,»Œ„EÒl??ñ¯-Ã‘Œ,Ú’¯qD‰ÚÕ•?DlÂe?Ì™jEŸíù?ÌôÇwW?FÖ_ÈúÃ¾‰“,&lt;ï?uÿ¼?</text:span></text:p>
        <text:p text:style-name="P2"><text:span text:style-name="T1">ÉPŸÜJbl$xó^ U#ä4Ò³ï«?Þ]­?6ŽS¶â¬äí_) ²¢¨;ª}O?ÿÏ&lt;…UÇ2['ŒÜ£¸??f1ƒÐx¼¦5Á%&gt;?¬¸¨Ú¿†mMáðãFÐüÎÛ?kçUmËÃ€5y‚xYåjH±&amp;R®ƒp*Z?nØME¥•Mß¾¬qÁ2t~ÚeÏÞ}ÿ®ºséŠ~ÿ¤?ïËo¸ÕA:M¤lõu?°?´?®Ë—Æ@þè?¿—5?Ž‹yR??×¢·çèúiÌ—•ÍG½P†ùA?(;øÁ€Nî?íÙ Ó¾6ãë5z?¶ŽH‹‘ñlòãGÑ+pDOA?¨I3ÚŸMÅ??)K "M1@4ð?—?èÝŒ?Ð˜a?‹èÓ?ËÇ,¥îUî)”á´(ú?Â¥¨BoínºaÁ±U]!º3?š?`Å¨“¬g‡?·"?‚LT!ñ#\ÇÐÄw-%\”&lt;ÿô?áqþÇ°|àmŸf¿m÷<text:tab/>£˜«Èâ¾?<text:tab/>9+,?ýÓÓsúç?„€ŒC¼âiÄ??€|Bsvg_a¨Ü•«)«’JxË‰2¤‹=²kÌï?Öp? ?^Ø!ž¹l±ùA?øÁW–</text:span></text:p>
        <text:p text:style-name="P2"><text:span text:style-name="T1">I›¹ðêÞl¡QŸŒõ@Îû)ÐI?÷¹mÔ*?±§Ì?dVå,"vÛÀ8ršþX³³p„ª?Q Y¶Q»?Â•l®ˆ¶Ü.&lt;ó?¯Ô¡äØ??ñ†ü·?òµw0šïý??YVŽ„àá?gO¼W?$¼oË‰\÷Oý¹ÄgýÃônËG—«ª.MÄè”Ù«Ì?Ì?¿½Pí?Xªå+GF¦±7?ãE¢v·»­›Ú i?¨ÏÒJw?KËFF}iï@ž?RÜzy???ü?ª?2?Q?\òÃEplmlÑú–¶y’·ôpœ?€üu</text:span></text:p>
        <text:p text:style-name="P2"><text:span text:style-name="T1">™Œ¶oH?¬-ÛãŽ¬?R…e%Èw£ ?g…?ÁGâ¥`‡Ïë`®¹¦Îž¦?D§N#O“?h¤~LDÄk³–#¼çm¬š-‘o§?é,×ºð?„¦…Wfx¨fÓÍäÌÉè±;‹z•1¶—øD3Ž7Êï?0Æ?'ñ\âä9NbWíÌ‡iùuoŽÂwßL…Ë¸p¡Ï?1·¨ï‡¡s?+Ý?2e?E¼}šÈ¸Õ8k‰u¾é¹&lt;R•?æhþ(ä?ïÑZ±nÉ;-ú.m…ú@Û¡</text:span></text:p>
        <text:p text:style-name="P2"><text:span text:style-name="T1">³?·Ì'D?‘²5??„û<text:tab/>è&lt;iµ4??™Ý%Fí¯âÛƒQÑçx#õ3ó‡?†Ö7V„9¾agJU4âg?é?gs€ý-ß¤Ö˜Âü ?oÒ"ÛÈ}^´??Ûâ2£)Á*&gt;jÄªø¡‰Ž©?g¨¬Cvð”×Š¹¯?5e)?‰î˜û¨–&amp;a^ ôÉ?LKä[?þy´æõÑõ(Ú‘RÙÉN{*$?éšGr²†±SUDfì.ñÃßh;???è))!ÿùú¶º!àÐ???.HåÙÂ-3"~àù¹Ù,ZÈ­§ßxÄ†?ÛÀmp?´ˆ?&gt;?tÚ·Õe:Pð¶šÔé?.Ÿ?Çž-ÿXê?/¯</text:span></text:p>
        <text:p text:style-name="P2"><text:span text:style-name="T1">N|Ä©_¡ˆ²36×a€³Ð”Â7ß?Î'7Éé…èéœ=l4y?éš§1?}b¶?Ñ?¾ƒ?Û‘û]:¨/Ä”Á L</text:span></text:p>
        <text:p text:style-name="P2"><text:span text:style-name="T1">endstream</text:span></text:p>
        <text:p text:style-name="P2"><text:span text:style-name="T1">endobj</text:span></text:p>
        <text:p text:style-name="P2"><text:span text:style-name="T1">200 0 obj&lt;&lt;/Type/Page/Contents 202 0 R/CropBox[ 107.279999 90.720001 504 702.719971]/MediaBox[ 0 0 612 792]/Parent 885 0 R/Resources 201 0 R/Rotate 0/Thumb 719 0 R&gt;&gt;</text:span></text:p>
        <text:p text:style-name="P2"><text:span text:style-name="T1">endobj</text:span></text:p>
        <text:p text:style-name="P2"><text:span text:style-name="T1">201 0 obj&lt;&lt;/ExtGState&lt;&lt;/GS1 646 0 R&gt;&gt;/Font&lt;&lt;/F1 648 0 R/F5 650 0 R&gt;&gt;/ProcSet[/PDF/Text]&gt;&gt;</text:span></text:p>
        <text:p text:style-name="P2"><text:span text:style-name="T1">endobj</text:span></text:p>
        <text:p text:style-name="P2"><text:span text:style-name="T1">202 0 obj&lt;&lt;/Filter/FlateDecode/Length 2307&gt;&gt;</text:span></text:p>
        <text:p text:style-name="P2"><text:span text:style-name="T1">stream</text:span></text:p>
        <text:p text:style-name="P2"><text:span text:style-name="T1">¶·"@äF7x£ùX5Án‘¼®‹¢µÔ?Ý¥Ä?pÌ</text:span></text:p>
        <text:p text:style-name="P2"><text:span text:style-name="T1">Žó­Ò4†?Ÿœ?çO?µ;o‰??G_?z›”©?Çrì?ð©‚???uí?“|¼ê&amp;Ù‘óv_ï?0Òë§</text:span></text:p>
        <text:p text:style-name="P2"><text:span text:style-name="T1">ô¨uß© * [ˆåqÿ*¾ï?.%Gã©HGPã?Æ´äÝ?¼ô6b"?ý?NŒG?á5Øñý?ÒJgÃ?,T4Žé‹î.ýÿM??P?ê?æsÓäúwSBŸ?Á</text:span></text:p>
        <text:p text:style-name="P2"><text:span text:style-name="T1">??%Iú‚AÀx€??dõ›H¥?’Ÿãl,³š˜|ó]?Ý]J?rÕV–þ9rºXð?Û4;›</text:span></text:p>
        <text:p text:style-name="P2"><text:span text:style-name="T1">–†µ?zÌo°ø??¬fønk÷Ò?wÊM]Y.¡þœ Ì‚¦–&amp;&gt;ÎºŠ?/Fá3qÝÑßJ&amp;FCøøßV'ÂÁ?J¹!ÔâÝöxvØßT8€ñDûÉ„[aƒ„b;·KÇòš?ª—{? ßK?W5??c</text:span></text:p>
        <text:p text:style-name="P2"><text:span text:style-name="T1">qò Á;’å¿1Ž£\“Zh&amp;¯9€³Z£¦ö8Îlà‚??aS·‹‰ÃÈ^nñiZ~µù&gt;°©?€?è 9Ñ66?ÒÒÑ…øyÕ</text:span></text:p>
        <text:p text:style-name="P2"><text:span text:style-name="T1">?ü³­šS??©rR?+ÞÓÿµŠ!½7|8`p?<text:tab/>[™øl„®Ùé³?®!ÍÂ?å§Æ«úÄP¶mLW/?Ì%i0?¢!ˆå64=M•?e</text:span></text:p>
        <text:p text:style-name="P2"><text:span text:style-name="T1">n³âã‰J¼n†¶™Ä–?O®?ŠÑ­~?ý)FÞM:üJ™Ë9†ó5ÝŸá?zËav«‰aŽÝµ XÈ»—Jp»òseíj?Ê’'Ã»µ§<text:tab/>N±©+Ži„nî†Ùì­øA°b?[Ù'îc¨îB?Ë*XË^Žý7ªk?wÜ?ÇÑ</text:span></text:p>
        <text:p text:style-name="P2"><text:span text:style-name="T1">?³’¾Í?¹^?~ºHôKén”ÑN.Y,,½LDÜU³v¿vÌýõâæ±˜IÛNt?È¢ÍçÃF2°1?@\??_u.C°{?ƒAÄ?Z%h­òIèéyD%&gt;î6îs²Ï‹‡Éaü”/CÚ?qæ2˜?íöDâ„hDñD???x?C×?Ï?$ê?6?Ú–óX§ý?òà?Û›u?Fù3–$[P“EïZ8ž«¼?³ÍýäÂ}Êñ÷,7ŸËOˆòâ?”í¿b`:oÜÔ©š™Z¬?°ç?cÝÂñÐV¡?Ï«Rî.?RU†7“Éíô´õAÂ_èibõN·„kq?d–}‡Èì\BZè!¶""õiª2Î¥´4$”@/.ü¾†r¬¶á]ËW±9íGÑÙí?´?6}of(¦…½ÂÂã«9}c€õ|ùß5{? b&lt;?z?)/-³&amp;¿Ó„ž?9“&lt;)Ói?Ìt#ljPS?¯cÒè•÷Eå@Ò}?‹M?:?äŠ§:?5¯™ãqMÙâ?ªŸƒÿ¢ò3D%Dh\W(–y›ZH?êëWð.¾YáYê“Ÿs¢LˆFæÈATæ‰1‘òÇ?à!8Ñ9¸}ìñüÈV­?î&gt;?ÇÇÐ?»S¦ËQå\Ô3+H4z¼ÙJ?hÇ‡[zÒ0?BLVÀ^½?{</text:span></text:p>
        <text:p text:style-name="P2"><text:span text:style-name="T1">‡ù?<text:tab/>S?ÀZ-?dÉGcœ?×ÓÊ/É’Ób¶_é¿wº`P?N?Ò­?@¬,½~7¯?\¡¡yƒ?Å@©°IÐ‹?V?þ‹›ú?„?Ø*ÃhÂ??å—šDÑ2¬òmqpPÆ¹ </text:span></text:p>
        <text:p text:style-name="P2"><text:span text:style-name="T1">g</text:span></text:p>
        <text:p text:style-name="P2"><text:span text:style-name="T1">”?ú‚ÈtÝ?</text:span></text:p>
        <text:p text:style-name="P2"><text:span text:style-name="T1">{Ž!?ÝÄL?“˜BÇ¸?`öÝ8pÅ,??¥5C?Âª?DÚ.:?ðaMÇ Â‚c¸Ê?ÖEŒƒ¯9x½£™hÖ*a?‡ÚTT§*Ç§e€GmúŽÆ£Äv??½Zp*Ÿ2üÃújïáhñó˜</text:span></text:p>
        <text:p text:style-name="P2"><text:span text:style-name="T1">8E?žµXáýI?uÝsâB?›.™‹î¬_Sv??ö«e#ä?ïTQ?[ykth??5‚?z³%þúq¸lÏ?(ŽÔNø0Ñr¯LŸŠv0?ë¡ù¯»0Ìm(Â»UZZëôŸ'ö?ë-G%œpÃŽðá9Ñ^RËnŠ6W</text:span></text:p>
        <text:p text:style-name="P2"><text:span text:style-name="T1">ƒÞ?oUG6Ëøäwm=—â¯%ÇD¹wHu„üÆ%uv´wy0žk´U†|Òþã±¹|?ÿ·F¾±º½Ô\É#“¯F%ƒÜêÅªXŒ?Ì:úšå?¤QÈêŽ–Y?ñ?¶ÛàkY”/<text:tab/>_Í^?¿ÖnxjÍœü=+?—S»Lq tÉ(™Ódˆ¶¢óúÄ§•¬¤¼·?ÍË</text:span></text:p>
        <text:p text:style-name="P2"><text:span text:style-name="T1">×FV;AXl!‘†›„‘a÷Ðlºò)DU‘·?ó©œ?Áª?®YÕ×Ù?Víœ’GY°£„®?è%î,?R?Ü?ÍMÆ'ˆÁ?$«?Õž&amp;Óß…ª3Í0-öO7?ª£[DCUŸï<text:tab/>ÀÃ­¨'vŠ{e‹õúþðy?4ÙÌX??­¹Zk´i7“Çø?‘ÏU??ž…ÚxoÀlÂTº®ÑÍfÀÜÓì“±?ê£Ö?¯áŽÑ±¾½ô=vŒ,ü£Ë&lt;Îc2?Å"°ì¾¯…&gt;Ö¤”=?h¹†sÁl^#{#ýÄ'V|¿^÷þÁg"¶U ‚&gt;?£wí GÝ2ÖrPaàÔ:®?Æ#jg’ïœ?³Y3Ö-¿?û†#™ºN×ü%æ«“jãO›fyaÄ2ÓÛ??m}üYè—†???<text:tab/>?+S?åg?ª±¹¯¯&gt;©ëògý¯6Yn÷(F­¯?$´²°g?ë_b‰t‡§áÂÈØVt\ÛYAò4?RÇ±Ø¡‰U–0¬ª[,ÛrV?ï#×ÔÝ‹²?ñEa,”¤?å</text:span></text:p>
        <text:p text:style-name="P2"><text:span text:style-name="T1">?é:fÝ´‚?)?Ëk?µ?¢nÈ#+-‚ÄÂô3**9ZÅ¸0RŸu/NS=S?ÊÞG??›ÚPÂ?s<text:tab/>DIÝå!s+ý½t0¨Û¿—lÅ’72ûrÙWšäB³ÚV€}?‘ ã—?…[WÛß5ì­f$wvtÑE·¶¬¾«'‘*?s')UC8?ZBÃ¬ó¦ì‹|ÚXáƒ·GÆq.&lt;ÍûSø¡-ö¶Ý?È?þlk™ÔŸ¡§@ŒixÞ?ËV©åÛßU?ØŠ?‚¤ºCÁ»ˆÐ&gt;HQàQ¦Aq%ÚÒÅŒéŽp–/+÷??EÉmày` 4¦3g¡7?}Ê"?qÇöÈ¯Éê±ÜP`‚È«ebšP?áîPaXˆ’yò°FÐ|b4á%s?œ}ê\Ç§Ê?´?EŽ?—8ñ4Õ6g*ääyâ¨PÇ-?£Û ”©¾Šav,¤§Á’‡±-q¼žËu4èœ÷ORG$í†„æ¢~N†ïE;ŠšÛÜ?=Lu˜&gt;uÐæ,­\ùÕŸ›lÅ?¹x6ª£</text:span></text:p>
        <text:p text:style-name="P2"><text:span text:style-name="T1">endstream</text:span></text:p>
        <text:p text:style-name="P2"><text:span text:style-name="T1">endobj</text:span></text:p>
        <text:p text:style-name="P2"><text:span text:style-name="T1">203 0 obj&lt;&lt;/Type/Page/Contents 205 0 R/CropBox[ 107.279999 90.720001 504 702.719971]/MediaBox[ 0 0 612 792]/Parent 885 0 R/Resources 204 0 R/Rotate 0/Thumb 720 0 R&gt;&gt;</text:span></text:p>
        <text:p text:style-name="P2"><text:span text:style-name="T1">endobj</text:span></text:p>
        <text:p text:style-name="P2"><text:span text:style-name="T1">204 0 obj&lt;&lt;/ExtGState&lt;&lt;/GS1 646 0 R&gt;&gt;/Font&lt;&lt;/F1 648 0 R/F4 647 0 R/F5 650 0 R&gt;&gt;/ProcSet[/PDF/Text]&gt;&gt;</text:span></text:p>
        <text:p text:style-name="P2"><text:span text:style-name="T1">endobj</text:span></text:p>
        <text:p text:style-name="P2"><text:span text:style-name="T1">205 0 obj&lt;&lt;/Filter/FlateDecode/Length 2199&gt;&gt;</text:span></text:p>
        <text:p text:style-name="P2"><text:span text:style-name="T1">stream</text:span></text:p>
        <text:p text:style-name="P2"><text:span text:style-name="T1">¢?šÁ#h«?Èû\!¬ðz]7esÍ&gt;$WÈG0Qã?Ã»Ä§³©²?:P§fh½ô‹-xâÜ{aãÂD?*VsâO?÷ÖŒÊùº?IÌÆ¶|h~bq{d$‹éüÄ1=‡?ÉZªv$èÇfèY¥E ß$‡Y†½º–®Øpø?@Ðº¥På|'‘Û?ºäîÐ`^Ñstà~A??ŸI…ÑB¸Æ#CŠBÞð?¤¬?éCAc?úô1Ð04-;0píáihoîñøð•ÑÊ?[†$†&amp;az8N??ž?­¨þ,<text:tab/>?³‹üL??ŽP•¸ä5R.uëIæƒÄÄ’7Ý°óR°É+Í¯×?ïä~p/Ý]?½"‹?iaiÅ,K•¤Ä]?ã?wgJSóPþçKìßd)+Yø?</text:span></text:p>
        <text:p text:style-name="P2"><text:span text:style-name="T1">CÜ{©à/h€Ò¿å|=?ÕülÅ'W´”\Ø?ÿ–?kC?«ÇÖÚ€ÇðK?­±Üm€GÑ£Ø­??xLT}¢X?D?6¦¶Ø?¶ ?{*6¹?u°žT¥Aqu•1TñÚ[ž²¼?Õ?$?Ãº¾?Ï?K¥W€!êòzŒÈxÿoÞ)<text:tab/>VQÕŽÀ”1?fƒÜ†$à=.?«D?Þfqß¯‡rfè?«M4Ò‚C¡?b»ºŸnØlMÆ q6”x?&amp;D_2ŒÂ‹?ò?Ê(#çÍ?tGs%?3 nç~?T›?óƒw?´UÉ§E ?cØ›?~I—?8‹qE·ß&amp;H¶árk»?Úyi=Ð?G¦ÕWI-??VÚÞJó•§?»9»YáEÏäFü’y]Û¿¤¥L-@ò3¿ž\»*?ÙyÉ‰å´^Æ“ÈoßqfðŒ‹[9#Ê#%I?ûy*K3×Þ›-;ÁHå@³Žà”Šû;.Ôc;eÚW1¢6œ_ñˆ;^"|BLÞ•Ï¥!Ð£f5PP§Ä¬m€yÊÖù¥Ç?…‰¤åÐr)?½=|ýRLÆ??²“™?ãÃrè*œøLJ'H?ñ2_Ÿ¨ÍùÿÕuÒ%ñ÷zû±N­ƒ?ÙS?5èÿ.“%~ÀÅÉÑ?Î?‡â©ÑeåÞk»r?D¢3{"Hö†?½</text:span></text:p>
        <text:p text:style-name="P2"><text:span text:style-name="T1">B˜?Ä—ì¹YpèÈµ?M,éââ®µöu·\=×ZÙ?aeWe¥¤nDÄ7¨È?tüñ?á´…¬«ÞRT%6?P?ôXx¼ô+ÀŽ¿</text:span></text:p>
        <text:p text:style-name="P2"><text:span text:style-name="T1">Ï??1lŠ‡÷MkL­</text:span></text:p>
        <text:p text:style-name="P2"><text:span text:style-name="T1">g&gt;` ÑãYø?gm?tß</text:span></text:p>
        <text:p text:style-name="P2"><text:span text:style-name="T1">êö$CCpy1ÆDñ²fK|j`"•?DÕN™âY%ø¿?Ã??D·ž]¢sáÐ¯T?<text:tab/>7óà+P‡ lNtF}?¼Lâ}HŸ»éÖ*wÒ–”Ÿ?2V&gt;{Æ€vØ?›Š?äÀRŒBM£DÁõÊmÀÆ?7Cÿ¼¾Ñ?xw†ŸVôˆ:¥5§•f†?·-M“…F?A</text:span></text:p>
        <text:p text:style-name="P2"><text:span text:style-name="T1">ÕÓd‡æàS¢T??Þqbh0/}Jo¸Í´la¶Õ?ÅoÀÍLy<text:tab/>Ü™ã€xí™¡?»îY?</text:span></text:p>
        <text:p text:style-name="P2"><text:span text:style-name="T1">»?É³?øÀâ²5?½gyÔ—$U2;RóÄ?q?÷[o?Î?y?dÃM¸ƒ6_öPe8’RÎv?5/L”Pèþ”]]*½?öÇ×RQï?¯hÎq*+<text:tab/>ÌÂ5¥Žš??Ùuôq02ž[Ä?ù.Ÿ9dš9ÝëÚÏœpù¯)#GH$í?#­?+y+6(¨bÏ?&amp;PzçÇn6Ÿ&lt;T·Ü@.¡5?Š¿ñü?€¾%¯Xj<text:tab/>uÿ‰Ñ´©¢Q</text:span></text:p>
        <text:p text:style-name="P2"><text:span text:style-name="T1">?7¸Œ,%4pÅ¡õ%ENY´)%?£HÑ?9Ž2'9øõ?’ŽìÚ˜—ÓTq€þ˜?jÀù+{$L?DÁÎpÕóC=?ñ(sìæ?;é9//éû?ÍÜ+Ûà?à8</text:span></text:p>
        <text:p text:style-name="P2"><text:span text:style-name="T1">]ä?Žña©ŸùkPmãl®v"÷Ó??Žðý)+RüÌ¶Le¤¢ÍÕ;úÚ#ˆIÁ£nÄ=ê”ç œåÌlùf`{ô”?Õí¦ßÐØË&amp;-SvÔŠX©OQ1?}C˜¨õ/^ÈU‘?[|G‰<text:tab/>{»'8ÕI'}??g}°¼€?¡Ï?ªoj¿ÅíÒ?q?Ï`–ªúC?‹a6_¯(äÑCE?48Ñ@‰Äuå?í`™H¯?€¼”"Cš&gt;Í8la²Å=]²ƒÙëSÆ?Sà)åRèWà^¨»½úÍ¨Y½Á"*Q bEP?âÉÃìÓgn?Þ»»J?¦2•ºGAïRdMÑL?«Ò.ø¤??Ñ-Ë¤¬Z«??ð^›kh??Ú</text:span></text:p>
        <text:p text:style-name="P2"><text:span text:style-name="T1">Šp??</text:span></text:p>
        <text:p text:style-name="P2"><text:span text:style-name="T1">f˜‡?Ô"o??°PM žÜk?8?`MHñ×l‚s¬³­c?Kå”Ïsº‹’¿I?iŠrˆ~°yƒ8å-'^#c'È6…ìuÕ•À©h/¶ŒüÞîèòò?ÓðÏÔ+y&gt;Iñžj¯K÷V|¯“ågâFG/?B,?!{K?.??náQ)ŠæHo?¤?—à”&amp;xãŽõšÙ8)•›S¨¤¾/Üd?`Gj¾Dêƒ…üwM5?881¤2J?ü;µ3_æVI²êq§u"t?¿€&amp;}þÙ9rÖÕŸžíY0?ü*,pÄLì°pè§î¡dzRÏ‘°Záˆ?‡&amp;q'_Ó?,o?·?‰6ÚÊ¢­V??½­NW=Î³¼MÝ“©›Ff†x¡P²?ØsnàJÆË?íùˆŸŸ?q&gt;‘âƒx“HIç»d±‘¬Ô§õ0ñ€<text:tab/>rý¬í?Î0÷È?ê<text:tab/><text:tab/>@¸ç~Kí‹aIMEJ?$ôª}§†¾¼e?%¦rþœ‹XboÏèŸv‡¨4:†®~5Š}!e™R3°šòì£#OÌUï´¦5²½#ôÜmElü›z‡çŒÒ</text:span></text:p>
        <text:p text:style-name="P2"><text:span text:style-name="T1">r&gt;mT=òA?ºÊ&amp;œR¨ÑÅ‹f?Û‰ãdG¨Ïî›‰PýêLu¯³Í¾ry7€?DÂ</text:span></text:p>
        <text:p text:style-name="P2"><text:span text:style-name="T1">Tû»ÿ:? ¯ ªÿ+?’ÆŽ¬*ö?“ìüFÅ6¹¦|ÝÁsÑ?¬oþYô&lt;â¼\?}?¢xÇÛ\mÌ?éàÜT^</text:span></text:p>
        <text:p text:style-name="P2"><text:span text:style-name="T1">ã~M‰Nà¹Î;ÜCXÛR?µ€âøe+}WnRjcIp%C½{4_Í¹?ATN?4ÍÎ$???Ÿh×5i?éŸbCâÄ9Ñ¸?-òAA³·.$V{ÚÝp»I…ß—ûÏ?­û,7?¸ôB[¸¹</text:span></text:p>
        <text:p text:style-name="P2"><text:span text:style-name="T1">endstream</text:span></text:p>
        <text:p text:style-name="P2"><text:span text:style-name="T1">endobj</text:span></text:p>
        <text:p text:style-name="P2"><text:span text:style-name="T1">206 0 obj&lt;&lt;/Type/Page/Contents 208 0 R/CropBox[ 107.279999 90.720001 504 702.719971]/MediaBox[ 0 0 612 792]/Parent 885 0 R/Resources 207 0 R/Rotate 0/Thumb 721 0 R&gt;&gt;</text:span></text:p>
        <text:p text:style-name="P2"><text:span text:style-name="T1">endobj</text:span></text:p>
        <text:p text:style-name="P2"><text:span text:style-name="T1">207 0 obj&lt;&lt;/ExtGState&lt;&lt;/GS1 646 0 R&gt;&gt;/Font&lt;&lt;/F1 648 0 R/F5 650 0 R&gt;&gt;/ProcSet[/PDF/Text]&gt;&gt;</text:span></text:p>
        <text:p text:style-name="P2"><text:span text:style-name="T1">endobj</text:span></text:p>
        <text:p text:style-name="P2"><text:span text:style-name="T1">208 0 obj&lt;&lt;/Filter/FlateDecode/Length 2379&gt;&gt;</text:span></text:p>
        <text:p text:style-name="P2"><text:span text:style-name="T1">stream</text:span></text:p>
        <text:p text:style-name="P2"><text:span text:style-name="T1">?A?e˜L²É/©õ%þRmL}ƒ½óïÓàâÚ`õÃÅ?</text:span></text:p>
        <text:p text:style-name="P2"><text:span text:style-name="T1">??Ö#Õ©äíV2Š]•p?½•I&lt;ë<text:tab/>ž½xp1?ÐÞâ9*=?/y°— :WË|1Ã›?</text:span></text:p>
        <text:p text:style-name="P2"><text:span text:style-name="T1">?’WvÅ[®§&gt;mú?¡j/çÁ?œDù/ŠëèÕ?…Ýëvù+p®¯Ñ,?ÇdÀòêÃä?^ÍhÌM_ë??\jbºW€&gt;GÊWÛ„u?S@</text:span></text:p>
        <text:p text:style-name="P2"><text:span text:style-name="T1">?EfûÿÑ?§8Tš7?ûhû</text:span></text:p>
        <text:p text:style-name="P2"><text:span text:style-name="T1">O^þgíIb</text:span></text:p>
        <text:p text:style-name="P2"><text:span text:style-name="T1">?ˆõ1má<text:tab/>G3kê?ˆùâ?k?xQú#1©X—</text:span></text:p>
        <text:p text:style-name="P2"><text:span text:style-name="T1">ÂlXZÐ/Õn»&lt;3˜‰*»ì­</text:span></text:p>
        <text:p text:style-name="P2"><text:span text:style-name="T1">€??§‰…Üû/Æcp??}&lt;?¬«Ž<text:tab/>a¢³Üª?‘·â5Ž„JW6rÏÕEÚ‹¸¨Š„Añ¦M°</text:span></text:p>
        <text:p text:style-name="P2"><text:span text:style-name="T1">¯ƒ6…E¤À¢ƒ9—¬Bü®ðyÐCF?^q»Ì‰ÇÑ¿y)Ï‰?çT]²?b¼¾Åÿ­ÂNIdî:oþ•@û&lt;?Î?á@Z±Gí??–‚ø„?Zºo»´?øÜ?0kÞœOò_ƒßQ??–ƒ€ØØÏ?‹?¤›­—¯??Ÿf)?³ÝÐŠÅI¡”ƒn;®G?ð{“÷NsˆóÄ®??Ä*J?Æq"?»àMôÿ™°Ž%U??y&lt;×,cmIƒâºM¸Ú’éÀsƒ‰!DæÜe§Q!þÍÂŸñhkfrS·\(¯É?*‚%Å„Èç(ì?‡#9w¯±?«uºêœpÑZ7Óù§A??ïrÌÝ`¹…I´Œ‹¹S?à|?˜pÄU¸†òr‘MÃv;ñéÓ'×à?nÃ?*¡=?<text:tab/>ß?(?ns”Ú‰,~?`ºËâÅ,ú}?W.“àŽ&gt;°ï°0þ+|PøÇÌœf®bq‘´Ï€??Ç³?½?ÕIÃ†Ì??C¦ÿW‘”lÂ¿?P?Ô ?ºƒk›lÏé?Yñ9(Œ©Â1®&lt;i»Öpùû„@?¹¸½dã ?ÙzagtŸÆŽªÙ</text:span></text:p>
        <text:p text:style-name="P2"><text:span text:style-name="T1">? 8­Û¾™¬ŸÀlµ±H/WñCè„†SjÅÏ»ç86“ÿ?Ýœ<text:tab/>i/·dI{s???JÙßu??¢”…5€1<text:tab/>?fVÍë%¤¬?4‚Q‡®K4“ûºó§?­üïßü’-Ð6ÈÉ•í…?Å’ êfmYa#×ddñ­mú„?ðµ2’]-_z·Q†Šä#â“¬Áª è$ù?SAÁMÝüN?æ?Lñ}?­0?Û™?1[“£U^ÁRGÚˆŠ–“®?£ò£?w\QÛ?ÉÅ{Øœ)/?4è»H¶–yó&gt;ÑÈç4XŸÆ˜»Ë(g+?Ÿô*SìRÒ??L¯Óa.DÊÆz ¦g³¿%nÎ(µü¡I»†™O~sôL%Ç¦ñFÐ¬Zmv~—Ú#ù`³P?ÄÖLIÅuY¢’¥?â~ô?®@×?Ë9Qô{$WŒ</text:span></text:p>
        <text:p text:style-name="P2"><text:span text:style-name="T1">Œ??ãõ”ˆuGó‚½M¢²gD??6Ÿ?tÖ?‡=‘µTSx‹Â¿@†»~<text:tab/>îf10¢—N±0¶??á{&amp;&lt;#</text:span></text:p>
        <text:p text:style-name="P2"><text:span text:style-name="T1">Ì¿ xãw"¦Ö+‘Ù…¥ ?þ¢-4t`?n'’¾m?oš‘?ŸßÝæE?›¾?¸Ñ±±ˆf!`µ?«B(-ð*È?åÓYß,˜DåðI»k‘??º?ÀR|¾åËáÖ@ÙæžÅ;iüã(tÿµ"?õŒ?Aƒ?YÂzñÀ&lt;ˆuáa¯?´0ä¤F?s‡gÀ</text:span></text:p>
        <text:p text:style-name="P2"><text:span text:style-name="T1">.k²ûP„?~ÂiñsÞD±ìËPóOî ?ˆ˜+WÏ²iÞ}!?Ú?‚à÷&lt;²ñ%á‰=õf5,t/æh?¹Yœò„ê?±Bœv+_7`?</text:span></text:p>
        <text:p text:style-name="P2"><text:span text:style-name="T1">?Kf?„</text:span></text:p>
        <text:p text:style-name="P2"><text:span text:style-name="T1">°‚ï€`fe$Ì:&lt;?sÕ,?°ß+?£ÂŽ&amp;T¡?Î'"?ïÆ&lt;Þ!ƒ»ùø+@?Û?³?ðÁ?éUÆ”D@µ£Áû¦?°"?'$9<text:tab/>`¸§9Óû¤÷æÌ€™»C?½dŸË?MÓŽî‘ê†„ëY]ì~m„˜&lt;“„C^?Øî?á6ŒÕ˜Ëà?öa‘Reü?aØB°Ú?‰?…I?wD0þÎÞ½:‹#]8÷gùžº””5yÈeºlL]róÏN¤?ì°’Ððz\Ÿj??¤ÞMê?èq?ù{ˆwþ<text:tab/>ã…Å?/0gz?€Œ?Ð¥£­ZŽÓ?àÌ’?8Ëìt“1wát•?!£Åÿ;?Y?6,b?Ì&gt;LËz\m§µ¥+"†*“¥á\æWN3E?´?L1¹%ç?ÞJèR\fæeYŒ1:‚˜â?c<text:tab/>‹€ýgGÕ^ð«2Ê?í-Çp{á‡÷yRd?wÆr³25À'éÑÄøYyñÓ?·Íº?}£</text:span></text:p>
        <text:p text:style-name="P2"><text:span text:style-name="T1">Ã²ò?‹Vëg;y?©új:É¡?Ô</text:span></text:p>
        <text:p text:style-name="P2"><text:span text:style-name="T1">?Ív…f±çòâ²£þ'®$BqØ¾Üµcä!Hz!?giU‰ìÚÚØå8G’íw-ê P&gt;×E&gt;ƒ=÷C×?§‹7eûÀ</text:span></text:p>
        <text:p text:style-name="P2"><text:span text:style-name="T1">”*BÐzS»$vª¦ã,«‹'??[sžÍDå?á¿?„‹©??‹ö?7¿?˜%ò­¢D3þ·]TÀ¶ï²?À|?ç0Â?¯¹d0Ôñš«êXït?ÇÏw£ý—TqEY</text:span></text:p>
        <text:p text:style-name="P2"><text:span text:style-name="T1">þüvßN]1?sÕùVÎþ{Ùš¯OïäÈ¹u(?åK9ÎÏ¬Cr/'$?? è›?z†¬í<text:tab/>æZêÚ?~D*e»a«h?’ƒJ«&amp;´¸#W*éIñ?B4«*z_?R”Ýñ~âÇÖ-&gt;„mÌ«iZà\çB.?Åè?×äB?zî=rî¨=²Û?’‡x,ù?Èu?Ô$´Î?)¿?&lt;?`ÙûÐ*WÇz&gt;³N?•?åÊÍ?2??ï+‘D7,5]“±žB?tÁüýªÆi??™ÙT?pØµö?ƒa+DE¤??U:¡Y(8œéå€÷³7?9 ??SŠ?m£«Ä¨Ö}</text:span></text:p>
        <text:p text:style-name="P2"><text:span text:style-name="T1">?t“‡/Iá&gt;Oâ¥?ñ(@qa·@?¡M"!”¸'Á‡¢›}?pð¦ÕéE?We}´§Ús¤¬m?À%1—DeŒ?P €?ïxêO˜’‚Š?¢ÛÇhs³|Ž)Rbî?Z•ÿ!U?#¶†{™Yr‚~Üªåð8-?œ·×±¯£–u?hGºR[ Ç¨?R›&amp;r!</text:span></text:p>
        <text:p text:style-name="P2"><text:span text:style-name="T1">æãb?h@¡Ñ´¾ Ï<text:tab/>0éóõ&gt;?ìßûdxåaÊ,J??˜é´@?†i¦Þ?cîßQ?‡??kû°{mßîsŸ&amp;AüÈU’?<text:tab/>’câ?'ÞWîKk?¦Eão‚°Œß—mÈ°</text:span></text:p>
        <text:p text:style-name="P2"><text:span text:style-name="T1">?ÚìÍe?µ²?å¹??)di?ùÅý?~íãrb¹Á??7=ƒ?å&lt;½‡Ïü¡V¾{?</text:span></text:p>
        <text:p text:style-name="P2"><text:span text:style-name="T1">HµÒ fÿ*U~Ve™!rü§#FhIñ‚S³×–Ž”QïÎ»??ªeÉ»1DPûX&amp;´„</text:span></text:p>
        <text:p text:style-name="P2"><text:span text:style-name="T1">endstream</text:span></text:p>
        <text:p text:style-name="P2"><text:span text:style-name="T1">endobj</text:span></text:p>
        <text:p text:style-name="P2"><text:span text:style-name="T1">209 0 obj&lt;&lt;/Type/Page/Contents 211 0 R/CropBox[ 107.279999 90.720001 504 702.719971]/MediaBox[ 0 0 612 792]/Parent 885 0 R/Resources 210 0 R/Rotate 0/Thumb 722 0 R&gt;&gt;</text:span></text:p>
        <text:p text:style-name="P2"><text:span text:style-name="T1">endobj</text:span></text:p>
        <text:p text:style-name="P2"><text:span text:style-name="T1">210 0 obj&lt;&lt;/ExtGState&lt;&lt;/GS1 646 0 R&gt;&gt;/Font&lt;&lt;/F1 648 0 R/F4 647 0 R/F5 650 0 R&gt;&gt;/ProcSet[/PDF/Text]&gt;&gt;</text:span></text:p>
        <text:p text:style-name="P2"><text:span text:style-name="T1">endobj</text:span></text:p>
        <text:p text:style-name="P2"><text:span text:style-name="T1">211 0 obj&lt;&lt;/Filter/FlateDecode/Length 2195&gt;&gt;</text:span></text:p>
        <text:p text:style-name="P2"><text:span text:style-name="T1">stream</text:span></text:p>
        <text:p text:style-name="P2"><text:span text:style-name="T1">~Œ?ÖmÑ&gt;°y5H??&amp;?ù.Ÿï?·M?ªBŽW&lt;Î&amp;N?"0(*€„ÏØPÊúFð£‘jÏ½™çóÌ“†s§Žú7É6½PWÿŸvss„Æ|Þ0¦?Si_???5?¦]%?›Zx˜0ä&lt;gƒ17?ˆ¼çàaqün¾M›èÕÝoŽî­$cÚª£@?i—'Ãe²l£Ï?Í2I®?Ï‹w\ ?¾iòÝƒäÏ=ÚæKæ.?ó?›(D:Ò?´Íà,‚}?ŠÄ¨Æ~? ³ÈGÛ?@8‚5Žñp</text:span></text:p>
        <text:p text:style-name="P2"><text:span text:style-name="T1">$?&lt;&amp;$½ó#+CùG?æ•º„†ÏÅÐ?x?2~9˜!??”Jˆ2{Jq?WÅ«ÞÞÈKg«R‡=Y'”vº®Ô`ÕX«Ù Ã?2.Ñ"+$µº_ß?UªDVq*ŸÃ?OoÙHLª2l?Ká?6nÆ±yü}qÎç8¯¹Z€Éª×åaxY:¿áBÓø÷µSèN?0Nµ€i 1.°FOÔ&amp;ACH”aÑGz}§1¨?t:¡ù³1=å?¥*?2¢„ÆèíwáðÎLÝ{Kñ+ß4H¥&lt;¨´·¹TÖ?á??ã!/©tz ó'õ«6Æ(ƒÃ4?1‹?2iÎâeSæ~Ý?Â´ý¥û`?ß1GÕû,í£èÔ¶ñ=}`µ???—K?5ë˜CB^H?¤´†§?ü1·?¢»/ÿùÆ.?æÅ&gt;?ä<text:tab/>üJ³_??†2?;?a?ÇX?Ùøo²&gt;(À‰??Ø*˜6îr·J ?½ŠA‚?gñ?\Q¹?=ÔŒê!?? Ÿ¤ïòt¥`ù?+•D·Ã?tÀU£jÏŽ?µ&lt;»`Êá&amp;qÔS&gt;z??É?gt40È LÍý-Æ?¾QJŸÙ¸é3m¦k[#R¸Ÿ±™»n¦xºS‰?-ü—4ã¤ö¸X¬ª?2?+K¹ÕÝ?¡%ø†sG?[Ae8üª?Å×é%PûÞT±P†´P-ŸëTEá?ú‚n™´?3\…¬ò"Ø„¾‹:?_Ã°ž7Ô&lt;úô&gt;lÒ?Në/Õ”6Y§”ÑúvÃ?D~èýÂJ?}ÓJfG“C¤–´+õc??f/\\Çn¢˜LšbsõŒþúçAº mo?^!Åz"/gÈJýÑñ=õ‡*›ã•ÜRIØ±p’‚é¦Ì§SØ=å)6¶¦õ±ð?Ðó3ÔTÂ‹•ÛtugHW?Óžü1´f8ñ¹Q­¿¢Ç°éÊ¾«)Ò?ìÿ:OFä@I¢5?f´V†‚?íÿ?Æ8‰ ×TZ.Àq?Z5Í&gt;‰§n€#K¬'ËmúÙ¢B?šÖÇ£/ë‰Ì?Ô½–Áz”Ùp}‘Èª×°?€eñòµÐS{|‡Éë¡:OE?ù1¥p?®¤Ù?w}¨\Ï'Ô¨Q‹o¿Ü«z¦?PWÔƒ!?J—D?«c1}ùf??âZ•Úºo£}p}¶ª´¯?ÔNƒ?I¹ql?®Ã??¥??è?õ?dùLTq,ê;?#¿"—Ã?Âµ? ø{¨÷:èo:?ì3</text:span></text:p>
        <text:p text:style-name="P2"><text:span text:style-name="T1">Ï^ˆQÁòw4</text:span></text:p>
        <text:p text:style-name="P2"><text:span text:style-name="T1">…?MØàAàØÕSàþßë3q½äÁ5ý@…\-¥§­¸³© †FÞsÆº?]o5FÊJ×?1,_òkò?@^ô«Ù7—§½5?…"¼ˆy•eÉïTß</text:span></text:p>
        <text:p text:style-name="P2"><text:span text:style-name="T1">µ???R©?ô”?·­µ?,?\þ›?š Ë_:”Ô”Eˆs??öê?u))?žÿ?YîÛDš*XJâ?2´Þº»?Ÿ,ÅS?îƒFéã‡r4ã¿?*Íè}“:27ô??å?¨_Dq‡=??ób;¶#€?&gt;vä«X˜¶é?Å</text:span></text:p>
        <text:p text:style-name="P2"><text:span text:style-name="T1">h‡áxz¸?Ê\™¼ÅdpŽQ?3|÷pÁk?×X00†?ò=f‚Ï?„</text:span></text:p>
        <text:p text:style-name="P2"><text:span text:style-name="T1">ßí<text:tab/>,ª•?IR?ÌÉ—ñ???«þÛ<text:tab/>»½?_?)ËÙ?ª?\#)?LåŒtè¼Ú0 «%Bu¥?ê?Bõ³²ËL?tÇÍ•°ý?45?á?*2SŒ ÜÕ#üÎc¤ˆÉ«zì/Í?Ÿ£ôiwÞ²ìÍ?3á§?%Œ˜c.åq}&lt;­þüV?Ä âÙar3òÙ&amp;2rÉ??Ü’ŠpLO?y¿»”87µÚ]Ž•!cZËB@aòÜ(£6´L=Ë—é?€æ`3C4E*¼?ÃùïÖ&amp;5?mCjî¬îž?ú`ün9ˆÏøÓì?šËxo=š¶L?–&gt;mÅëµí©?¡Zµw“</text:span></text:p>
        <text:p text:style-name="P2"><text:span text:style-name="T1">íÄo1ç[?"=ý7_lHgýHj“Ð¦Úþ²±?Upáê½òÂoxÛ™îS¾?ö‰•ð©‚?=?ð?ñlçÿ-òWOY</text:span></text:p>
        <text:p text:style-name="P2"><text:span text:style-name="T1">Æ*Ññ…Ê%)¼!?öÈŠ?ê?Jƒø´*¯?âÇQäDu</text:span></text:p>
        <text:p text:style-name="P2"><text:span text:style-name="T1">G0Q¾Ÿª$§?èƒôÈ9©¼Ÿõ”É?óñ ¸špU¤hX@÷?Ò}šÏˆn­1+CAxŒZú¬ê—,¾©Ðu%!à‰âñ??­v6;ä¨¸Ô?®tyk±±™Q¥w?`Ó+rnpçmÞ?_Ûåœ}èØ+£Œš†½«‰¡?t·þ{?FL4ÈV2íÙí  *?a?ÃDµD,Z?QlB\Jv@s?'ÅÔVhóFô2D?(”eÛ³¹ü+ ,&amp;¨9¬¿¡@—zÉ…ìçÖÝ¾?¡fZM­pe#Š¡¹º=??w?'[«W¼Â&amp;Ä¤??L‡”ß?Ç˜rš×1b¥g?’=ìµ?·m^ž?L ÿ÷OÇˆ¶™•Å™¬±ƒË[ŠÓi&gt;¹þà%¡)ŒÓnChŠ³TÈü?t{é?8¦ò¾?ââ?õeŒ°ÿTiú§3Ø®|ý‹)öÃµÃ|ÿ[&lt;Ð</text:span></text:p>
        <text:p text:style-name="P2"><text:span text:style-name="T1">3ä</text:span></text:p>
        <text:p text:style-name="P2"><text:span text:style-name="T1">?LùãšÒ3!ò&amp;©ÅéòRº£Ž¯6F .Ø}‚Uýyí‡¢Åo?¸Ü?¥?¸Ð?clÊÿø:aSE«‘?}­µ?¢›Å¨ã÷žÌr</text:span></text:p>
        <text:p text:style-name="P2"><text:span text:style-name="T1">6ýSí'¼C{:ŽÐ?ç?</text:span></text:p>
        <text:p text:style-name="P2"><text:span text:style-name="T1">ä?Žº˜Ra:¶Žøap?V¹fØi§¢3?–NŠ(?Ø´¶b×àM*ó??‰EÜˆª??A/S$ÞV—í§'Ë¥|SîÇ&amp;v/Â§Ð¸&amp;d­2×D' 2¯‘™6W?gátü¡æÿ¨???ÜLàÉÉ</text:span></text:p>
        <text:p text:style-name="P2"><text:span text:style-name="T1">endstream</text:span></text:p>
        <text:p text:style-name="P2"><text:span text:style-name="T1">endobj</text:span></text:p>
        <text:p text:style-name="P2"><text:span text:style-name="T1">212 0 obj&lt;&lt;/Type/Page/Contents 214 0 R/CropBox[ 107.279999 90.720001 504 702.719971]/MediaBox[ 0 0 612 792]/Parent 885 0 R/Resources 213 0 R/Rotate 0/Thumb 723 0 R&gt;&gt;</text:span></text:p>
        <text:p text:style-name="P2"><text:span text:style-name="T1">endobj</text:span></text:p>
        <text:p text:style-name="P2"><text:span text:style-name="T1">213 0 obj&lt;&lt;/ExtGState&lt;&lt;/GS1 646 0 R&gt;&gt;/Font&lt;&lt;/F1 648 0 R/F5 650 0 R&gt;&gt;/ProcSet[/PDF/Text]&gt;&gt;</text:span></text:p>
        <text:p text:style-name="P2"><text:span text:style-name="T1">endobj</text:span></text:p>
        <text:p text:style-name="P2"><text:span text:style-name="T1">214 0 obj&lt;&lt;/Filter/FlateDecode/Length 2349&gt;&gt;</text:span></text:p>
        <text:p text:style-name="P2"><text:span text:style-name="T1">stream</text:span></text:p>
        <text:p text:style-name="P2"><text:span text:style-name="T1">\ZÝ3Œ&lt;„þZŽ?QqöŽ?¥jP—×C?ƒ,¥</text:span></text:p>
        <text:p text:style-name="P2"><text:span text:style-name="T1">I„.bËmbÙ&gt;r›OžÏÛz€M?Y¨|¹ƒD±Ýì9fGFŸ|†§P”Ð8W©²©´“Òqd.ï¼?¦™ò½hQ¦h2KÝ)?P~Ô–w—</text:span></text:p>
        <text:p text:style-name="P2"><text:span text:style-name="T1">Y??^½Mßö[ÿÝ›d?—óòÖr¢÷@f”‘ÏÏ?Øž´C­?Žb“™¤^‚*ºX?#ŠœþT0?êJ8ä?H2?ù?§7©i‹—ÿá¢«Ì½^<text:tab/>s$ÔZî6mqG»eóãôSå–üÇkJà ?;§nÓ1?Åª?j`ßÿUòar\U</text:span></text:p>
        <text:p text:style-name="P2"><text:span text:style-name="T1">?Üš…Kg‰â[·xRê1&amp;Ï=9~a®…O&lt;Î‹ß2?CÆN´ÿ—Ë0†¾,ºžf²</text:span></text:p>
        <text:p text:style-name="P2"><text:span text:style-name="T1">í–XÙ!¹?c?Þäž·äÙÿ’©?i?SLpBOƒRƒFÚf?‰‚ÅŠ?s!¸Â• îÌJ7¬u§~)Ø¡~QÎôÈè‘ÓÇ–/'p‰\&lt;ÂÂ¥Ç_&lt;Â/?~???ô&gt;s*[·Úf'ÞÓ??åN?ÏåkåsuÞž®±ë(„±´?#ßœH??Y?–†”4ïFL«¥ðöƒàÓ?õç…ïi&gt;ƒ™4?®&lt;‚9:K*?</text:span></text:p>
        <text:p text:style-name="P2"><text:span text:style-name="T1">¢»ÆòÜ6v0?%VBë$ªF#…JÈJY¯`þ¾/˜w¸ZÊW?Oþ®‘?½lqfIõ&gt;Ôu?ßq{Â?s?«?˜[Xt/õ::º6H“@X³K1¹=ÖóÖ?­Ü‚?¶##fàÛ$]dæD´UhÄM¯?-?¡Ûd€šƒG(½?GAHumœ÷?ÂWb!´ÑyAŠø?FX˜ê?°–žM?Çßb??Åíó]kU¹{îàÊxA?ÜYî÷Ò@</text:span></text:p>
        <text:p text:style-name="P2"><text:span text:style-name="T1">ÕàU¥|êöjy&gt;ËNOóõ4_qðÿ¶??U{¥'J3Ds]t?%SÁ¸­ñ±o?2D_.qÐ:b¢³õéºo¹?W?6¥</text:span></text:p>
        <text:p text:style-name="P2"><text:span text:style-name="T1">ycÝBo×-;ÐìtŸ”•ê?oˆ?æ†?½ìÍ´;hô•ýn?‹ä?Ý‡&lt;&lt;&gt;?Rw???ÑCKÅînÎãÁÉ¨a“(D°,Wišt?1ÃPGG6@¿YÒ?œkµ?M°¨&gt;?7gäàÓ!˜óaÀZÉ±???äJÿ©ƒ…`</text:span></text:p>
        <text:p text:style-name="P2"><text:span text:style-name="T1">›?GZDÖ¥WÏ"ÐÔ×´Vâ?ƒûpzcóNÌÐåUƒ^NÄ™õtö??x›Dû{6??]uOtÁUž½'Ào?ÐgÈJ??£Ç¦†ðÀg%n{ÐLP&gt;?Èkf%¼ñ\??ÀrÜ†</text:span></text:p>
        <text:p text:style-name="P2"><text:span text:style-name="T1">¯¤«*&gt;V?c{RŸÜ«³;“9|W@ZÊÂ?ÁÍMUŒ’#ìÃN·àpAºdP*¬…Ê¸~:©‹«# Õ-øðxGG15v_hM©Ùì</text:span></text:p>
        <text:p text:style-name="P2"><text:span text:style-name="T1">¥ø´Ÿ5ÿkh2??Õ?S#Sø¬‡ýÅ¼j;f–[Óß?0?¤î?u??‰ô2æÿ?-A‚€</text:span></text:p>
        <text:p text:style-name="P2"><text:span text:style-name="T1">õzBüòO¥RàËi&gt;Ç+·ƒ"‚WyŽ´0™|¨·é?³;&gt;Ëÿ:?ç?=6@§œ;ÿ:(eä„%Œ"€{±×?è½4dl·ÀßÆc,ÊÖ&amp;‡°¼ò?×¹)Òá$$b?\ºbÏ5?Z“}ÐûD¾Ü?ÛÚ??©Ð?ú?=ñI9\?„ 'âÞì;ï£Àqo]'Ysíl^é.•S#ñ1b‘?ã"¸Æß6§wî’qc$òƒ"Àô?Ýh»\2cÏ—M:‹Ü????ÇÜ8.éì?6½3Ó CñEÔ.×¤’Î®%ñ?Y~9Ïó?ùÒëÓ?¶?«Ë‰‰g?Ö€Kî?û²¨8ÕZÑÇOµ Ì??ú?Õ—½Æ@cr½Ä2Ovêx‘åôJ??.[áTP¸!˜ÁT³?€g×­?î‚ª»œ!¡EAœ?å¤??6à?a³?‘ÐGTFˆR-Þ«ÍksÓ?fT‹€š¬U-?T×‡È­úuGlCU@}?k—­×œ¬òÑ?</text:span></text:p>
        <text:p text:style-name="P2"><text:span text:style-name="T1">ïY“H–‡<text:tab/>ÕaCÎ9÷—ÕŠŸìˆc‘?øùŠP¼_™[âXô6/–‹?Ö%oR3?.Õ7#V]?:£Ù#Ö³&amp;?vúYÏU?L°»LëÏ¼X¾ÏO¦`¥†}…–¶?Ê2?`ë?)ŽMq‹ž‹ÑB&amp;?¥¦À”€§“kyò(|Z5â?¡ß™¨?üõ~žçúídü¿¬ÛU3ØIè?¹ÆO¢?çz¶ïß?q?çâ1,Ìõ Õ  Q:Bð˜W—Zp¯Æ:áa§5?Ü?Ùmìx„´?"aŸ˜&lt;«Üç´ú~ÛräÄöŸò£Zá8|Ë¥“%Ãuõ0(¤vËK?ótÌHLd^d?«?Ý³??ËöŒåÅ¬þŒi}8«¨?xe??H•åãëÉïÁY?ï¨Wîn5?OšréAÈqíúŠ¬­Y?^&gt;å^ W=Í3÷ä?”/L ý„]¸‰Î?Ë0HfEí~</text:span></text:p>
        <text:p text:style-name="P2"><text:span text:style-name="T1">Î?÷ƒ÷&lt;Þ?«ƒkx{Õâ÷á]†ko??±ŸkVŠ=0Hôñ.nËÍ?À?$ôèþ™®±¿?zŒS1zÓ|ºH?X?ú”“8”™þÌç)…+Ú#w‚ÓlOe&lt;ÆG‰Ð¡jè÷«Œ¼Úò?WÉ×ðþŒ¼þÏ’‚=?#vAù?­Rs'ÑÌ¥{€’_¶µ¶hÈ s?b%¾°‘$ÐæÖ¬O?ZÏ?ïß?óÞÉbf??û‹?!öU²|ÚrtÁ’sþL5Â?lyŽ<text:tab/>h??Kàˆ?ã¬VßËÇ£TØ€E-ß£Ú:ã®ïÁ8ùŽÕ~·è¢l?;s†ö™Â˜ƒ£‰íŒ(5dŸ×CåÿŒ!°A)??ñž¡</text:span></text:p>
        <text:p text:style-name="P2"><text:span text:style-name="T1">‘Ÿ”¤ì?¤¥Ÿv“ðÁYÅmŸäg?</text:span></text:p>
        <text:p text:style-name="P2"><text:span text:style-name="T1">Éµv?ëÍ%?—“z [•‰V@B?ËãTþ¾QÃ-…ýcð'˜.û˜¬ûùëõÉ|°2äšÛ|ýab»¡ªÜ›ÈZš?ŸåÙßã!Zõ…ý{¯,`X_ø?Ï?b?ÿÑû©e?Ùím™’0=7{äsl\ý‰rhbx%^WŒú?‹á£qœ</text:span></text:p>
        <text:p text:style-name="P2"><text:span text:style-name="T1">S}j?­r-Qƒ™Öè ër?P6Bb£áU&gt;©Ê??üø</text:span></text:p>
        <text:p text:style-name="P2"><text:span text:style-name="T1">\•$?ýÜx÷ˆ•üq[ZŠ¨ÝKÞ|??'°¯ñˆù«H&amp;kûgä?ÀYŒ úÜxCñ’¥XZ&amp;tw»Úc\?ýg’èWå½?Ôd?Ï¾hÇ&lt;=%Z&gt;Œ2GZ7z ó‘¥qB“êG)ÃNoPW³Ð%?Šm¨ƒ7|õÃy+ÁæMázNp#ŠÅZAìô¼&lt;V:°&lt;ã«aÐ&amp;£óè ÜDI?¡$ú”?<text:tab/> ”/œ?h??Ýb”k®zôã?-~?fÈ?T¼»&gt;N?•(ìü|û×Ÿg³7ExÃ?M?</text:span></text:p>
        <text:p text:style-name="P2"><text:span text:style-name="T1">endstream</text:span></text:p>
        <text:p text:style-name="P2"><text:span text:style-name="T1">endobj</text:span></text:p>
        <text:p text:style-name="P2"><text:span text:style-name="T1">215 0 obj&lt;&lt;/Type/Page/Contents 217 0 R/CropBox[ 107.279999 90.720001 504 702.719971]/MediaBox[ 0 0 612 792]/Parent 887 0 R/Resources 216 0 R/Rotate 0/Thumb 724 0 R&gt;&gt;</text:span></text:p>
        <text:p text:style-name="P2"><text:span text:style-name="T1">endobj</text:span></text:p>
        <text:p text:style-name="P2"><text:span text:style-name="T1">216 0 obj&lt;&lt;/ExtGState&lt;&lt;/GS1 646 0 R&gt;&gt;/Font&lt;&lt;/F1 648 0 R/F4 647 0 R/F5 650 0 R&gt;&gt;/ProcSet[/PDF/Text]&gt;&gt;</text:span></text:p>
        <text:p text:style-name="P2"><text:span text:style-name="T1">endobj</text:span></text:p>
        <text:p text:style-name="P2"><text:span text:style-name="T1">217 0 obj&lt;&lt;/Filter/FlateDecode/Length 2331&gt;&gt;</text:span></text:p>
        <text:p text:style-name="P2"><text:span text:style-name="T1">stream</text:span></text:p>
        <text:p text:style-name="P2"><text:span text:style-name="T1">a[û</text:span></text:p>
        <text:p text:style-name="P2"><text:span text:style-name="T1">äÍ’j?l¦k??[7??d?€¸Èà]ßµ˜^uA?B?_s†K;#?(hþ´€€qúºQ‘?uçA?¤?­</text:span></text:p>
        <text:p text:style-name="P2"><text:span text:style-name="T1">Éƒ7ç </text:span></text:p>
        <text:p text:style-name="P2"><text:span text:style-name="T1">?fr?@HŒòbT+aPt&gt;´Î,ÃFê«†¾%on-(‘ë«‘3„?Öz¶)ÿÆ=?àae?ÒS?EÅ+?‚‰&amp; Qi´ÿe¸5›¦?h;H¶º) êèô­™?÷•B/r0iþ"¡½Þ?{Ö›ÉèÎcø¶ÐöÙº€BÈcm4ñuqETýYzZ?ïAâ?û¡=¥÷h??öà\‘ÆÜªQQÞ?…</text:span></text:p>
        <text:p text:style-name="P2"><text:span text:style-name="T1">+q?’\?öüA!ú.ùBL%—zžêîàáÐ`Õ&amp;?Oû^ìÉ?Ì(yX;Hÿ¥Cö”˜H!????Ãqü™Eâ®&amp;^óì+ÏX$0:¾@ûï?,»?ÖŸ#¸&amp;ÏxÝs8Òd8´p aÎÙÛŒM¢„`Çd(Qè|#úÛ?*’*¹¾E<text:tab/>?ÀOÆ.?«³ÑðžØ„@vs&lt;®áùmOŸ'?Z´Êƒö/p=?"ftR(?R¹‡O?jZÞ±¹†i»¸üi_=ÖI?!Âªµî?¸?m?èŽíl?ß/X8¯‡²?û?D§@´¥Fð&gt;yVõ2”ÁÓÔ†¨¥…0xV?ÄãXìˆ?¥NÄÊ6¯÷Îd?tµO‹]??E‹1É«µ±]iÿÞ£ftð?ú‰eW?ëqð5:iÏÐ¢¤Ÿµf6{ê?n|X,“,Ÿ5½yÑC˜õ?¤¬*k5á7?EÔ?¾+RÛçV;Q4@?×“®·IC¾?Kbâ®–è&lt;MBDµÚ½6Âµ</text:span></text:p>
        <text:p text:style-name="P2"><text:span text:style-name="T1">†?Fðx* ˆ_0µ=<text:tab/>Œ?§Á'&lt;'€‰®IÐ</text:span></text:p>
        <text:p text:style-name="P2"><text:span text:style-name="T1">¶%™,Ñ…º åä®’??¾¹åÅðïÏ5,2^B8”[H^(í&lt;X¯”?nI8®Þðz¢îÝä}ÍÆ·qp´:íÜŠŽcŒ¿/h'§y???­×4iñL—9¸e&gt;Fë]??‰È¾???ÛXžž?Óš&gt;é¸RË}•/É G^W1÷r?¬M©%â1òÏ?‚s[?.ö“Ç˜—ç.Š‰ü?¾c«è?&lt;Ý*„œZ&lt;Îm–EH?›5_,\ƒÕ‰</text:span></text:p>
        <text:p text:style-name="P2"><text:span text:style-name="T1">Þ2Mt‘Aáº„›—Ž:Þ«÷yðF?²?:?qÚÆ;Ø“òË¹•‘3?›¥ÛÝïËµU¼B|r?µ™ôÈ?žÁ^?·Cí•‘yœ@»Ü?‘(t[›š??)ä?y&gt;ŸÐ¬û€7Ýå?Ëñ¦?ä²OšÕ‘÷b&amp;ßÑ}*ð²Xl;ÿ§ÞóÉ†ÿ@yûè%ãp,ôQõÛ??(m?#S?/YØçPåhƒ?j+$Ü[÷?¾gÔçIuýËÙ?»–Bì]³?ý¬ãU¦‰WXÿpß$‡Ñ“)§ÕÎXmr5S‘v?b¶u?^ç3]‡‡Jh?ÚQçß<text:tab/>†£à“Ï?Óv,l·ÁŽjÒ=©z«,ÓñÞi?‘?J¬Ïn©¡X0²Î?Œ„ˆè;?‘aëZ·3<text:tab/>L?&amp;½•j­?„X?i?ã8`ñ’</text:span></text:p>
        <text:p text:style-name="P2"><text:span text:style-name="T1">Íúj—ÅÔØT­Ùß,D9H?(Ì{|üãÖ½R!E?&gt;(?zX?d'«é„?p}x¬ÉB™</text:span></text:p>
        <text:p text:style-name="P2"><text:span text:style-name="T1">Œ?5GýlÒeæ+?ûGÆã¯ûÔJŒä_@¡§W{–:Á™?jŽ)2OÁU9)ç?t=æ‰ÙW¦T/9ûÖ;f­ÏŒ?£CB™ÎT|¢n2ž±RMâXÉ<text:tab/>Å´÷àÔÃÖ¡žÈÚ%ž°éZÊÜ¸?×'†á|r…¼ó?¨ùY€pÚ?a¯ÒávÈ°–</text:span></text:p>
        <text:p text:style-name="P2"><text:span text:style-name="T1">m7??£`²~m¶ùî¤ë$bò1<text:tab/>50—ú!R¼NN”*Å¬?M‰võ’º*?4å†¥µb<text:tab/>F&lt;c³f|coGþJÑë?¡'ƒ<text:tab/>Er‡.d ²?fDÓ-?GßËÎîQ?Ë{´*p]…’õ/&amp;à?ïfÊãÝRÇù??ƒ€“+tZ??°??ÇÊjÇª`8ðœy?×ˆyí5àW?z§Øb—Hö+þ ÏþÍŽæÚ?’Y,jâeËR?|/?æØí¹‰™cò”}þ??u;?jº­¥´oS+ÂílQÞ?6aõ«¬1œï’%±ÌhaDXg®ŽMÖñÝZ,?Uï?²æ:; †ìZ‚9ÓÎEõa&gt;?ÐÂ¶¤ûœS#\µÉ,$±e–5&lt;¢bÞ6Y©qJ?èÐ£CùÖÇÀÜ??—n÷t~\K±V{;5p­×“}²Eâ&amp;¤¶Væ)x.v´?¸šƒ„"?ã?÷û¶ó’y?ZóZ‘`ìò¹ù°</text:span></text:p>
        <text:p text:style-name="P2"><text:span text:style-name="T1">?›ßDS™íÕ?ÚZ=?‹›Tÿ]?b@°}ä­~?èW}T?Q¯¿yýÄäîÂ¨?¾þ?`ºƒ_xVŠQY0Õ?Ò/'w?oa È÷ÛsH©¡Ôb`?Ìk,È]t#9× ?&gt;ùCž¡ ÷må vièÝd¥?8´Ñý‡ ×”ˆAoèÚ{žEåîÔ³ó+‘µ/láÝq?ÕJªÄ?tRä†rG?X¥?³Ëý²¸@rÈ4~"¡Ìk</text:span></text:p>
        <text:p text:style-name="P2"><text:span text:style-name="T1">±©Oö0«Ëù°?FOÎ|b/vtv?u?#ò,îô? Yþ¥°¦AŽv??¬Ìc¶@0‰û?3!›„âàCm?x??‰›ª'“ø{W=HÝç^ê?Í?Üü³½sd/`ì?¢ïmƒ¶ Re€ÐÒÙQ??x,¦€ûÕX?WØó„÷ßBA·</text:span></text:p>
        <text:p text:style-name="P2"><text:span text:style-name="T1">X#¶æânªØ‹§Ar0Í…-Œt?†VÊ3?'D'¾²R<text:tab/>t?«øF¢&amp;ê{*??$DÙÚÓ?{î^Ï\-¤H±è?&amp;EíµúÄ€ô¦|Ooß”?z„ÑgÓ¸±Hþ\¥µ&lt;â?œP5·?ûÞài*{Š€&lt;×~?vö????é</text:span></text:p>
        <text:p text:style-name="P2"><text:span text:style-name="T1">Rn?±èÜ?¥ŒÍ/ô3??´?ç|Lÿm+–:e­?7¥êûãOgn…bL–ÈÓà…G?Gv¾¡UìyZ?]?&amp;?Ú.òÔ?J'“SÈG?%??ù??Ò=CKeù%ò/m‘ª~}?š£I=6Áiu©d?°M¦ãüî??…n]?pÐ÷@dÚƒ?º_1C??{QO¸?ÿ?<text:tab/>šBNç‚Üô‹®å<text:tab/>?#ò?ŽS?ä?:‰è'$ú+j˜´Yª$VB??ªCËˆi?Žq´ãÍÏ‹Bì–Ú?!ŸúÚž²v|½º#ï2¸®Û(XR?Äî(e¨rçžÆÎü¾Í7ÌÑ¶JÝÝzv3GÊ’¿?^˜gàk}%sHžLˆ?Ã?YNJ¬ƒËXÓ?×g9f+v·M?º| $1*vhì-??GÂ</text:span></text:p>
        <text:p text:style-name="P2"><text:span text:style-name="T1">v^áN</text:span></text:p>
        <text:p text:style-name="P2"><text:span text:style-name="T1">endstream</text:span></text:p>
        <text:p text:style-name="P2"><text:span text:style-name="T1">endobj</text:span></text:p>
        <text:p text:style-name="P2"><text:span text:style-name="T1">218 0 obj&lt;&lt;/Type/Page/Contents 220 0 R/CropBox[ 107.279999 90.720001 504 702.719971]/MediaBox[ 0 0 612 792]/Parent 887 0 R/Resources 219 0 R/Rotate 0/Thumb 725 0 R&gt;&gt;</text:span></text:p>
        <text:p text:style-name="P2"><text:span text:style-name="T1">endobj</text:span></text:p>
        <text:p text:style-name="P2"><text:span text:style-name="T1">219 0 obj&lt;&lt;/ExtGState&lt;&lt;/GS1 646 0 R&gt;&gt;/Font&lt;&lt;/F1 648 0 R/F5 650 0 R&gt;&gt;/ProcSet[/PDF/Text]&gt;&gt;</text:span></text:p>
        <text:p text:style-name="P2"><text:span text:style-name="T1">endobj</text:span></text:p>
        <text:p text:style-name="P2"><text:span text:style-name="T1">220 0 obj&lt;&lt;/Filter/FlateDecode/Length 2336&gt;&gt;</text:span></text:p>
        <text:p text:style-name="P2"><text:span text:style-name="T1">stream</text:span></text:p>
        <text:p text:style-name="P2"><text:span text:style-name="T1">C¯qëdÿ·k Ì[?î¾|¹t"*¡A¯÷žs(?íê2I?l ‰:?Ö©ÍfÿÝb?&lt;÷Ð?Ý”“—uÝRþ‘ Ï?Ñ’°S?Y&lt;ìqp/,Z›[)¾Ðš£ú?tBäï«`æZ×ý:¨‘¢êòÎ?sUq8…÷öNˆ…w&lt;˜Ñ???wŸ)?BU?É?</text:span></text:p>
        <text:p text:style-name="P2"><text:span text:style-name="T1">?6:ÌI?X2‚Õ˜?Y¬Á¢Æ˜}…BSEre‚&amp;xd?óIKÎ_–ìˆ2WÈ?¼Ê]`ˆòS¦¿Ÿ'é%-Tl?!A?„?ýY?âµO+!Ù½d»)¦C‚l?VÄ÷ºÀóêý÷”þ??vî½<text:tab/>?Ëöqq²©vóÎr°ú«F2?G¦¡…G<text:tab/>ÿrÔ¹9ãô´*†À-§/ÂÝ'9q}¶Á˜!?›¦%vÌ`?&gt;½‘ûÕ‰œ#äEÉ?\üi’r¼D¤sj¨f‡©¹ÜQ&gt;,G´,?.?yºú¹,»uNJ9½t?q?÷I?¯?[?RV––ï–-û¸tÜ?õÇdÊ</text:span></text:p>
        <text:p text:style-name="P2"><text:span text:style-name="T1">??¾z?ïÆ_cˆ<text:tab/>Qîô|?&gt;?œ7µ#I¸§?DiT¨´?øÎ½Ív;ó”‘€ÆÄ*?</text:span></text:p>
        <text:p text:style-name="P2"><text:span text:style-name="T1">qpø¶¹(*´&lt;»=àŒ/É LV³ý­6\;ÏÇÏÿ/ÙjÑùo‘(ºÌ¦¬ÑwõMýÑâ" ¬ØÉ?¥—‘v’U…\A5Ç?(WÎí</text:span></text:p>
        <text:p text:style-name="P2"><text:span text:style-name="T1">Màdì?‘›k„??ì=ÒW?w^‰îU§±Ò/àu&amp;ç:´H,&gt;k?–</text:span></text:p>
        <text:p text:style-name="P2"><text:span text:style-name="T1">)³Å‹?é#ýU?–ñqY«ÿ?¾í<text:tab/>Ž~®€ð|?ü^²&amp;¡8­µô•&lt;?û_´å’¼©òX«È¿~uÌmÃà%&gt;öš?Ø¦?¬jI?Åjó²¡—Oí?¶üE®«?</text:span></text:p>
        <text:p text:style-name="P2"><text:span text:style-name="T1">X/xÖÿ?Ûç¬Î3öÑß_yJ&gt;</text:span></text:p>
        <text:p text:style-name="P2"><text:span text:style-name="T1">ù'ƒ_&amp;Êÿ—XM?Ö?oÃúmžGk:ä&lt;ˆžN?VË?ÔK?Û/’Gÿ‡9XÓ;?ª&gt;û¾»-¯I?Æ„™¿’?'ð{Ez ýˆk9Žr$&amp;YMc¹‹LbZD?qþ?š&gt;µ*9+SýËÊu???N,&gt;|?¯¥×š3Î®Ô"Á3…ÃºØˆ/¾]¯€?†©ÈC?þ??™FÈ6ÞR‡â_I»|?ÁÔùÅ´üµK}?%l}ø7½¨#æƒ3[ÃU?(€Puìiþ\±`c¿{×3D?YKm"‰{[Úï¤¬¨??Øú?5Ó+¢~:lª˜'dÿ½îïþ˜k›)HuÁÅJD™ÎjúÒ¯?ŽåKAa:¥@-ä£µÀbv¾?ÃÜü³.î°ÿI?VW’ø?#ç°å½g?d}ä? Áf K9‹Ÿô?©Á?@:ó(§ú¤çh¢ó?ø'ñq?ÚûÙ×ŽPŒŽYb&amp;?]fÈ½!FË3ŒÆ‘æ¶3aUî‰â?Da???Ãrÿ</text:span></text:p>
        <text:p text:style-name="P2"><text:span text:style-name="T1">z³þ-ï?!)ËðÆ£?çIŠÜþ`¬•F×ŽyPS±“kiÃ?.Î4Að&lt;ŸrývG„H"¯ƒÀ?ëy¿¿-—Œ7€…¼Ì‰:Àc/&amp;ƒ!õm.Ý sÑ²©??àp*fô$Š</text:span></text:p>
        <text:p text:style-name="P2"><text:span text:style-name="T1">ÌÄáÛ§Ühã~õš’&lt;£?°Êöí@àõU…,o?e¶[?ó²2</text:span></text:p>
        <text:p text:style-name="P2"><text:span text:style-name="T1">PÄ A?no¸O?TÞk</text:span></text:p>
        <text:p text:style-name="P2"><text:span text:style-name="T1">hÁw9Q—*`wˆñ;?3’V¸Që†Fë³ã­A‡‡?±C•Ö? /?rú?öóQƒ¥?&amp;( ´ô±2?x?jj&gt;+?NýtÞ;ÒÕ¶¹¹?[&lt;òR)?¯Ò!mÍ³Zäó¡?/œ54Ç?·ÜR÷jóGEw$ºI??b??”?ÎÛVÙ+\õVÂ?¢ÅV‰éüÕ?i3Ï ^@?ç(??côŒ"Òy?‘É©ª?s?d9·ô ?¶Ñ$TÝº„_?´­S?Î³\Gj†©õè¾€± °skÌ?ú[­ âÒæž›íÜí‰???Cf°×oî?¿?¤Ö?ä?Q}?4¤ƒSqrœ?ÞrÄù?8×‰?Ž)?x»‰Å™=°†2A8úQà?¥„õÊÔ?“Ôk·IF¬?XÓì¿ÈN4UØ]V·½Ä ½¾³‡¡Ý›??®l;þ‰¥ëÁ*f?/æ?êÏg‘Ø ý†?é2ËV?XãE0™X×?0Å?8°<text:tab/>¿?„ÍïQHº•_å?³HœoF+ÝØç½dàº‡PG|¢‘.ÁŠÂ¿åêâ.*;¦z?Æj³??îÞdZ?ØD.?'¸ÆËK¨Ã¶:í£?h©ZŒlÓ¼özZ}Þã°Šhû?…„V€¾&amp;ž¬?;¼Ùµdô¹?µÜø?Ê9ó?“?¹J??õØ6¡?[Òë]¹?t7Ô~?ÀD¤0Œ"??öÞú™q?g×äÄ??{¾ƒ[ªh</text:span></text:p>
        <text:p text:style-name="P2"><text:span text:style-name="T1">?Sd†Xwci‘*zd[4À­Hë?(áÕîÖÄÙPÑ?—¤ŽßUHîGE÷ã\"Û\|˜œÅ“?§×w-WR"T??õ#2::(?âKÑ,:-?§¤œä´Ø3?UÕ ?x?g?~ÍA?¶.ˆ±?©?˜Í?öÉIheóu¤T˜Þ¯….®ùª?æ~X¦«?TÓ?$í*­‰?^?Ÿ???½ohOš´9ã¿&amp;Ç3ÍqOˆˆŒþ?9œ,vâõ¿ÏÊß|{u8Í7??òÖUq2â:R?Ê°ûñ´âX¸WÚl‚j:5ŸŠ6¥Š?ýÌ¿|Ã(W8i?\H?a:ÜÜ\ÔÆcêD×Vž‹6û÷0ú ?­A7Ÿ€q¦úw?ai©ä~9?©6l0?<text:tab/>j-O6A÷?§÷/=™?ä‘¤Çîhœðçfy…|€[ã“Ú?ý¬C¨ctì?^?Õ?ƒß¬æLþÏ2</text:span></text:p>
        <text:p text:style-name="P2"><text:span text:style-name="T1">?Ú‡…qyÝ_òý5˜&gt;</text:span></text:p>
        <text:p text:style-name="P2"><text:span text:style-name="T1">„?ß?ù½<text:tab/>bW[…lÀÕ</text:span></text:p>
        <text:p text:style-name="P2"><text:span text:style-name="T1">|E¨?ÏÆƒ??u‰_Ûuæ½tÙ¶W‡|~?(«×’¤‡Ö?·Ñ@§‘??’âîEôï?ÉQ??â?¸‰?pì^6‰à?ëéål¦ªs¿Œ":?p8àÔ(óày?(V‰%Ât?¬Ó:—ì </text:span></text:p>
        <text:p text:style-name="P2"><text:span text:style-name="T1">$½»sh??ß×ŠOë£›?(D?]%÷?­Ž?P?{Ýdþ?ôUM+ÍD&amp;Ý(#–d?QÀ³¹“ø»&amp;Ùc]Íø•…daéI1® 7–ÿø\U›?Ýˆÿn á¢%?¦</text:span></text:p>
        <text:p text:style-name="P2"><text:span text:style-name="T1">o„÷f?é^9Ï˜â?é8,îµøæ©ÐG·²Û~V¹Ö;þD?Š?Mjê¨gœà˜?ýÇQí™Ø!?ï?3éÂð²Å\9?!È€©•S?ÙéOGŽ&amp;.Þ/Õ+ˆµÀèS#ŸÌÑ?„?P@òäº??¿©??©Ì</text:span></text:p>
        <text:p text:style-name="P2"><text:span text:style-name="T1">endstream</text:span></text:p>
        <text:p text:style-name="P2"><text:span text:style-name="T1">endobj</text:span></text:p>
        <text:p text:style-name="P2"><text:span text:style-name="T1">221 0 obj&lt;&lt;/Type/Page/Contents 223 0 R/CropBox[ 107.279999 90.720001 504 702.719971]/MediaBox[ 0 0 612 792]/Parent 887 0 R/Resources 222 0 R/Rotate 0/Thumb 726 0 R&gt;&gt;</text:span></text:p>
        <text:p text:style-name="P2"><text:span text:style-name="T1">endobj</text:span></text:p>
        <text:p text:style-name="P2"><text:span text:style-name="T1">222 0 obj&lt;&lt;/ExtGState&lt;&lt;/GS1 646 0 R&gt;&gt;/Font&lt;&lt;/F1 648 0 R/F4 647 0 R/F5 650 0 R&gt;&gt;/ProcSet[/PDF/Text]&gt;&gt;</text:span></text:p>
        <text:p text:style-name="P2"><text:span text:style-name="T1">endobj</text:span></text:p>
        <text:p text:style-name="P2"><text:span text:style-name="T1">223 0 obj&lt;&lt;/Filter/FlateDecode/Length 2303&gt;&gt;</text:span></text:p>
        <text:p text:style-name="P2"><text:span text:style-name="T1">stream</text:span></text:p>
        <text:p text:style-name="P2"><text:span text:style-name="T1">C</text:span></text:p>
        <text:p text:style-name="P2"><text:span text:style-name="T1">à÷·O?‚Êªk±%toWõê·°‡¶ rLRüÈÃM_"ò¢•©gPÍ?É??+iD?;A?¶¨ÄY+ð}D²¢F+ÆÅ3G,?ïpfÙº¤ÙÞm??ëæ?j[AäŽf¹åÉØ?è???åøžõ?ä?</text:span></text:p>
        <text:p text:style-name="P2"><text:span text:style-name="T1">ù’&gt;äƒ?w˜Oj®—É_ú]Pøù-45µš÷ZpèYº³ý3ÔDÚ?4ã¿£ÏkD™Ã«Ìú½ñIµcÊÅ?Z?</text:span></text:p>
        <text:p text:style-name="P2"><text:span text:style-name="T1">?ÎAÄÁ?2„ú?Ge§µµ› '6ú¥ó}àäÔea]éy¸Ïå„‡ìu]¿Òú„ÔÍ¸±eYyv=N¢?û</text:span></text:p>
        <text:p text:style-name="P2"><text:span text:style-name="T1">Š¿Pã¢Úà]Õäö'/òú]þ¨'xÈÆœo</text:span></text:p>
        <text:p text:style-name="P2"><text:span text:style-name="T1">}Gf–¡ØŸÊk?¯Ï<text:tab/>sÁ|8y«šÝe'ÌRpMÄ)ÜB?6ÚéPâù8¨7¯?ôþ†²®»?„L?* Ü6þïÞdá‹÷ê”CËñã?¬?Ö“7KA£½Øã«??7Êhöõ??~ÈÒam17ûÅŸQù&amp;%˜_?„D&gt;ôå&lt;Ï?{AtÐWv.åÝÎÌM˜ìN½’–Æ??"wÖ?L??</text:span></text:p>
        <text:p text:style-name="P2"><text:span text:style-name="T1">Q {]†??Iâ<text:tab/>êKðkz?ã?¦Ó_³Z…m•·ëÖ’ªvŠ÷jnœ€|g” ˆ„– Ö¦·3¾?’ å‰S’í÷[?gHÓ‘išÑÍ‡I—´à5PÌ±ümÑÅï~|(“?????¬©ž&lt;:FKxD]AT®Â¯Âó*OXi“?:w<text:tab/>M†…Ø1TUž?‰à¶Ã€</text:span></text:p>
        <text:p text:style-name="P2"><text:span text:style-name="T1">v?ZS¡ˆÌ</text:span></text:p>
        <text:p text:style-name="P2"><text:span text:style-name="T1">É÷7[L6Ý?#:N¡ÂÛo?‰¾·òlð'jrÆõ?#&gt;÷?ÿÔF†·f³¼?</text:span></text:p>
        <text:p text:style-name="P2"><text:span text:style-name="T1">?6Q ¤-Ñyh¨0º´ §UmSç¯A–E™?J¢:ZA¨?j¤{”`l&amp;ÙÞÖNýª}y?¿Œ ?Ý&lt;Ä™;•™ŽýÀñ?Iu€‹Ošï(cpF)õJðn|Ñ?„Ë?ñTô™?O"Jâ·±àí?)ž€?½Þ/í™‡®?Ê2,°­Bý÷U?™zM?q`šÄtp!? ’£??éæE¡™¡A·¸-k%»–VFÏÃfU‘$ÔÃc·åâ‰¹Nâ¦þ¯Õþ'tŽ½ðÈ?•2?æF™?WŽ<text:tab/>ä'‡)¥u9?</text:span></text:p>
        <text:p text:style-name="P2"><text:span text:style-name="T1">õkrZ`§ÌVœÁêC,z_$DñY;se??¡4Œâµ&gt;¼±N£tx)›ÆX?•d</text:span></text:p>
        <text:p text:style-name="P2"><text:span text:style-name="T1">Ž_|Í¶id??[çý1cñå?ÖúÍ?ä?ó?ÛŠð­³ËªÌàï?^\¥üb v?q?&gt;È?ÜsF»Z\Ë¿â€ÑŸqa–æíu ?WB…ÃvðEÜkò«A•?y`ógÛê¶?ß¶?/’(ÈÝ‘–zi??û??-?Ð³S1„f~Á#îÂ<text:tab/>Ú1?²—lcÁü@¶§¹?P'?³¥–?_I?fÍ!\ßÌ¹?“hÜ#ÑÜ."?`¥g Åê?…›?°’…í.á)BG§–Ê&amp;IM¿55:?Ü?À6mO?ê×ZæSi€öA·…®µo¥g!ÔÏ ^ôë,±0öJÛ+Œhä;€c¡¸-øÖ­?×8?uÞP?£øFeþ??ç¬]‰S¶±+š*ÖÎ&amp;ÞixHØÒA?QÎ?‘Ø?”?£x?H«?ÜÅˆK‘ÜÙÕ&gt;V²…N¾Æ¬ë©¨?c`?<text:tab/>tÞ·©?Ò]úi”­ŒùIYkêûdë8t›]?I™?ú[FAméuú* Ü?­äâ?kòë‚2?Ãn!=?PÖþ5ÊÂØŒËÑ8„+ ×dŒƒ#?í”²Q?&lt;tx‹?az'”?ÎÎ~•¸¼3^Dœ}]hÿË5,Ùq3éƒ=Æp#¢K?ž</text:span></text:p>
        <text:p text:style-name="P2"><text:span text:style-name="T1">öŠê9¸Ë?ØÅˆ:Zh‘ÎRÆœ? 8wÓ^üÄz¦_•&lt;”@tµaŒÄ?¤)ç“?iJÂÌLÅ$¯óä¢-??ô*?L¤¢24¹ä{—õ÷ñü‚Ò6ßË&lt;ëx? Õ‡;PÛm~’l2²Ef«´ &lt;?,‰Œ?ñ¸¬a?õ¹2?y÷&gt;j(®'&amp;W¶­Poc„g?Ö—±;¯V%]ÒÖ32•ÛÃr¾ÝZ²k^sTç8Ã%</text:span></text:p>
        <text:p text:style-name="P2"><text:span text:style-name="T1">eÂ¡]¨?33V?t?‘ÖÞ\?¯Q6¸hŒ,©á)n„žÞ%uœ_nÀ'—=SÝ|À?,m?„?ÑâÑº?ª›y-bº¦á?uÛÉÁïÍA¾@bý?gïPrMp8ßï"|¤?Æ?5rä®??êêö¹¬ÈItßI.ƒˆ_¹_äPŒGÛ—"W™É`5ãXS½x1í·:&lt; âNýX¼èrWaÔ¾`÷lŒ.HC’?¡Ö3Î°?ñ?F½?‹á*‚æb½ï?Ëùn?(?;Cžv_¬¶PŠ?á?pŽ›¼„Ì7^è?£5&gt;¾5&amp;,e?Î?Fá¬‘»Ío;ùö°º?¼_Oß1±?»?ý5Hf5ÀON?Ÿ£¸ˆ™yP·|åNŽ‚!:†G?z?C&amp;êÝCYöªA:ý?„„ïL.?<text:tab/>VACn"¹ÎÕõ?</text:span></text:p>
        <text:p text:style-name="P2"><text:span text:style-name="T1">›ÞÎÆ6ñ Xj{å–¼,X4??`¦×¿—uÕSa]²?VÑqw1¾}f&amp;ÏkóÃh&amp;?Â</text:span></text:p>
        <text:p text:style-name="P2"><text:span text:style-name="T1">–<text:tab/>Hž?Ñ?Y&amp;WnŸ5¹«Ù^±9oj?£ªa%?&gt;™DÛœû??¤?{%ª‡?ÎúB8œâ–ýÚ áú?#›{?È˜—ÆoÊkJhX<text:tab/>°X*ìèÓ¹ï</text:span></text:p>
        <text:p text:style-name="P2"><text:span text:style-name="T1">=ã`?*Å(?1ÏË&gt;Õwap’“»ªæC¢ÒÜË-Çš;î†?è{P•þÜ½Çÿø?g(Ør–†Op?1˜=Bv</text:span></text:p>
        <text:p text:style-name="P2"><text:span text:style-name="T1">eøãXµ†25ÃE(??W0å Þ:ž¨??ÔJàì°Ôž…iÁú@"?“â?~I</text:span></text:p>
        <text:p text:style-name="P2"><text:span text:style-name="T1">M™</text:span></text:p>
        <text:p text:style-name="P2"><text:span text:style-name="T1">ö?=¢½¤‚ÿm2Yº”‰Ó"hÑjh”iö{)-?Ð™‚¦y&gt;?ß?ŸÒ^V6(?£?´?D€$ƒ?’¯õöóÍòGÓ?î'$…ù¸A@_X-o­?;úNwQÉæÏ²Eç??™_?¶LÄ¤ä@Q?Ao+X¬3?Õ¿O…Ó½[??Éæ&gt;§,~Rˆ?Ï™@P—òÛ§åH?å†ûŽ•û¿ûð8m?L~€sü?è?ÅD</text:span></text:p>
        <text:p text:style-name="P2"><text:span text:style-name="T1">Éšì¸_š3ÆI#ï^+^Õä²™|?$Û??_?§?ê©?ƒ[ðV?ž0Í/ÂKîéîšyL$ìÖæÌBÎ¼??•ù??‚?¸À·??™è&gt;?°? û!íÔ¸nÍ~eÄÇÞ|ç'Iþ?|~-Š¾r?ÛYªUƒ^oý?d’“ de?0ðý[µ</text:span></text:p>
        <text:p text:style-name="P2"><text:span text:style-name="T1">ŽFÔÊ¡0¢í°?</text:span></text:p>
        <text:p text:style-name="P2"><text:span text:style-name="T1">endstream</text:span></text:p>
        <text:p text:style-name="P2"><text:span text:style-name="T1">endobj</text:span></text:p>
        <text:p text:style-name="P2"><text:span text:style-name="T1">224 0 obj&lt;&lt;/Type/Page/Contents 226 0 R/CropBox[ 107.279999 90.720001 504 702.719971]/MediaBox[ 0 0 612 792]/Parent 887 0 R/Resources 225 0 R/Rotate 0/Thumb 727 0 R&gt;&gt;</text:span></text:p>
        <text:p text:style-name="P2"><text:span text:style-name="T1">endobj</text:span></text:p>
        <text:p text:style-name="P2"><text:span text:style-name="T1">225 0 obj&lt;&lt;/ExtGState&lt;&lt;/GS1 646 0 R&gt;&gt;/Font&lt;&lt;/F1 648 0 R/F5 650 0 R&gt;&gt;/ProcSet[/PDF/Text]&gt;&gt;</text:span></text:p>
        <text:p text:style-name="P2"><text:span text:style-name="T1">endobj</text:span></text:p>
        <text:p text:style-name="P2"><text:span text:style-name="T1">226 0 obj&lt;&lt;/Filter/FlateDecode/Length 2419&gt;&gt;</text:span></text:p>
        <text:p text:style-name="P2"><text:span text:style-name="T1">stream</text:span></text:p>
        <text:p text:style-name="P2"><text:span text:style-name="T1">^k_ÖÇ‰Ö±’‡9õd<text:tab/>[H}mX?jÜâr®K&amp;G?t±?ð[Èc2G¨ø?X#?E·.@‹]X@æ=O?ÖæÈ²ã©ÿx?ù?</text:span></text:p>
        <text:p text:style-name="P2"><text:span text:style-name="T1">ì»k??óÇC?…8ñ‘ƒµØêŠsªRö¼6{ÄÄ½`n•çí?ƒÔ1„ŸÚlRã?":¤©ÆŽ?è%?(kÔ?'·Õ×</text:span></text:p>
        <text:p text:style-name="P2"><text:span text:style-name="T1">\qñE}?Dcµ¦Ë[ÙU® Žô?÷dÆß???7ä¢Ì»8Ÿc›TXñÝw“"2?~‚Ü7Î `#'<text:tab/>XUw‘¢?‡nB½}</text:span></text:p>
        <text:p text:style-name="P2"><text:span text:style-name="T1">~¦^aZûƒZ7N[È?œ±â?Û¾÷³Äá?åáæÝ¨ø?ÌáU?©??¶?i®šç›Þ‘5ÿ3…?'0?¼@ß?–*i‡ã?JgL1fµ=³K-<text:tab/>¼Ór…Îl?à:u\yª`)?;¨?þ„t?y$¸t:Lk?{?Ú3Îüød‹oe?òI?˜?Ö:?-“’?­È@?A•]›Od˜s´?(vº3‘ò¼HR§Í®làB]“?zÐW?ý1AD?¯¶§ª,</text:span></text:p>
        <text:p text:style-name="P2"><text:span text:style-name="T1">x‚Ýž™“7¿$·’Wœ=Ò¡vƒùš“UâúêB^?¿<text:tab/>h»1?¢?Ã</text:span></text:p>
        <text:p text:style-name="P2"><text:span text:style-name="T1">éC??úà=½æFb“?Î??bšE?Öõ:\[]A1nâï¤_ësùÁÆ!öüVÃô?+Sþ‹tìÄµ=ÍEÒ/sOb?.?pðUXì(€*D-P?ppFH?ÂFHã?‘álÚË&amp;šVSùŸötûBšG±²}t¯¦uçD??G0š</text:span></text:p>
        <text:p text:style-name="P2"><text:span text:style-name="T1">þ‹5ÿý_Šý¯Íff/Ã3</text:span></text:p>
        <text:p text:style-name="P2"><text:span text:style-name="T1">?þÐ§~m’^µLÊ]Ml77ùX¼¢ÔŒ{Øû¾?lùû6?k}Ý¡˜?º €‘&lt;ùCON®Y¨ë¨•?ÂäÕQ³î8?¯«?d›ÿ€"—€ºì?½¹èïTT‘‹Ä?(§Ç?ºë›Ò‡¶E­6ÐcOÐ&gt;¨¦“…7`ú?à å"$ëìqû,TÊ?â?©b=??ô@bÌÙ%ER?›ìZaÖeIG`pÇš|ßú„'G+ü§t×Œ9è?iJ+v„§ÔxD?MœÂ4?")ê?Î„=’¤Ò</text:span></text:p>
        <text:p text:style-name="P2"><text:span text:style-name="T1">?ö&gt;¿ƒø)~?v|nÍ¿{_Ä*]Ù0È»÷—=;äý?æ…-?9Uï´/</text:span></text:p>
        <text:p text:style-name="P2"><text:span text:style-name="T1">OÚJ¸ŒÝnü1à_ aÜî¨þ?6AvÅŸÊ?ùÆ???íEÞÅ4?5?°?³Á×PÙözÓ#p^0Sèæ„¯uTbð`c’Ï?Çb?</text:span></text:p>
        <text:p text:style-name="P2"><text:span text:style-name="T1">ýÿKU‚óÐÛÕ?–û6Mßb?WKÑÕö?(&amp;Ü?‰]ý)´ñžçû»£¯ZïäÅÊ5„•B7‰W¼Ñ§?2|[‚?ŠÃUËvïú…?mï±¦mþ??t?&gt;)éhj³+§GŸ0Bë~±!Õþ#?î:«6e$Õ‡?zWâÂèBDdò}-T©ÚÄ?pVÜ†—auÜø­ñóuÀ³1^Á?~„˜Æ8Ÿ?¢?ñ:U?‹eú¦ÌÃÖ™öjš?ïììù´ ü¹hq?0í²*XÀŠ‰=bÕpPT‘¥l?ºÃ'?º?û¬º V?‘ª7?_ô‚Œ,X`â‹Ò?ÁÏ³]^ÈÚ‹L4²¶?</text:span></text:p>
        <text:p text:style-name="P2"><text:span text:style-name="T1">È?cÿqQ:?¬Y–{</text:span></text:p>
        <text:p text:style-name="P2"><text:span text:style-name="T1">n–</text:span></text:p>
        <text:p text:style-name="P2"><text:span text:style-name="T1">l2‘Ž<text:tab/>ðï×dKžh»ÆŒ?ÅŠ? ?g'@?C€?^WÍ“½3mùÉ$_ýjÊ°Ä–Ž??qH;öO’já^x,ZWë‰#d¸®„.…ÊÁ„A?Ó¯ÎNÓá$úÍ?þW–¤?ðÞ?æ?c¾þØ!ŠÖÝŸÆUÎ]:t?</text:span></text:p>
        <text:p text:style-name="P2"><text:span text:style-name="T1">î•?=l Ú??ºþ^ÚN&lt;nÈ-?Š??¢vIÙö^ë?„™g.=k½:ˆ&gt;ÑAÃ?±G‹Q xF¡®F»(?)™?ÚîRÞ?Pïà0‘'³?jî<text:tab/>˜??b0U{?à£õd?Ø`7È?ÝTÔ†?4Vµ6È÷£lR?u‡h3*Ûe|9IwaXöÿ?›‚î?Üý£Œ?[@.Þ?H™M?ãíºŠfÇ)=‘</text:span></text:p>
        <text:p text:style-name="P2"><text:span text:style-name="T1">íä-Nî t¡&gt;GÌ:+NÆøí;ëþ%¢÷g}F’F $0Û<text:tab/>?"¦Ãï}°\¹t‹c¯­¼ì¡?Lþ0ÓèÌÂŽ¹·SHil??O??½ßÌ…jÊéÙôéðF™Û´AüºðJ“ä…õôRóD?tùzzox?lñóçˆýƒyž\PmR¾3ª¹Î¾ìç?žÔõ?Þã)ÒÉªb(Êà£©ìêžÑw|À??,?ôÚ­×ºž‰·Tƒ?þˆ[ÊI b·{!iÂ¾Ú?üq²“?4É¡ùR„?¡&gt;6À›»— Ú?{â¹Qºé&amp;JÐŽ®ÅN‰”¡‘AÅuêÈ9g¶DråšSáúÛ¦’€&gt;2å¾§ï</text:span></text:p>
        <text:p text:style-name="P2"><text:span text:style-name="T1">QyP[ÂNK–¡öú¨r&lt;ÍÕDc°jY%"Ë“ã±77 6`êåˆ’T&lt;ftÖž?ÅKÏÅ?‘™?"ÜD¿™=\‘µ£˜RyCN¥©ØV#¢ ð)ÌJ@g®âÕ?"XÚÙ—êU«zaÍäT­`?‡????Õ?|'P¢Ó¦ðÐyPöLqˆ?WLwâà}Q‘~qŸ?Ò|&lt;:K ÂüKl?Ù-c/¬¤6?&amp;A&amp;¨?µÍª6Ö‚¸»¹¤¹?¸Änàz%{$²&gt;-OÂÆlä?Q«„€•‡æ°^ì¯.Z«BÈIËõ4?HáÆóä?æê&gt;?¡?Èä¿³"»…÷dÓ—žÅí›?Ý5û{?å?°?(?</text:span></text:p>
        <text:p text:style-name="P2"><text:span text:style-name="T1"> Òv³Þé;ñˆÄB¨á©ž-v/ªèš5h«2óøÐI\82W°Ÿ/~4èO¢Ê'ý$n¨èàÿ¨*êÄÉ]r¨kËÍ‹"&amp;ã×3rgÓô?®Ýn?DþRì¯{@Ÿ|·?Ò"#Àø—Ð8½lbœh'üuoZî¸±?Áëá¡…f$</text:span></text:p>
        <text:p text:style-name="P2"><text:span text:style-name="T1">ÈÂÞ£M?r?¨–¹ðKûH6$??Q]—o:N9w?ÑîSÜÅhÑÔ3?Ê©p?D…¼òë¾©,âx›ð?§§Tì8}TÈ˜^èu@åF‰_?ç?¬&gt;ðä¸l?¥N-asÞH?ï!?æ?oå)Ã?ÁbZ`??±|³&amp;äôÖ0?É??GI?ËØ|g</text:span></text:p>
        <text:p text:style-name="P2"><text:span text:style-name="T1">1„wí›ª[ójñ@G</text:span></text:p>
        <text:p text:style-name="P2"><text:span text:style-name="T1">E»\]DJ£}ò{MN[›¦%Ú£e?õ3\eÂÃ‚¶y?ÚX:k?&amp;?×Â`O?ðsgŽRˆ~ˆÍ·„cêÉÆçŽ?qÅ?Ì`K½2‡Q+ø=zCtKšñ,`ÐXhŸx?ÏKØ±k†_â6£ö£Þ&lt;ùÜN3§+ çD]‡ÃÖU?ß??›ÿ?ñJu(N˜ô%I¡äyPU2f«É9?<text:tab/>ì-?VnÈ”<text:tab/>¡z§™ÌFQø¨M*øtÇdžR</text:span></text:p>
        <text:p text:style-name="P2"><text:span text:style-name="T1">Ë3d‰ô¶?‰ÿ$õ³_Ê›ßM<text:tab/>?™?ÔÓ?© N:Ì¢ÇxúC»?™ÐnÕ[???}Æ†`Y.}</text:span></text:p>
        <text:p text:style-name="P2"><text:span text:style-name="T1">endstream</text:span></text:p>
        <text:p text:style-name="P2"><text:span text:style-name="T1">endobj</text:span></text:p>
        <text:p text:style-name="P2"><text:span text:style-name="T1">227 0 obj&lt;&lt;/Type/Page/Contents 229 0 R/CropBox[ 107.279999 90.720001 504 702.719971]/MediaBox[ 0 0 612 792]/Parent 887 0 R/Resources 228 0 R/Rotate 0/Thumb 728 0 R&gt;&gt;</text:span></text:p>
        <text:p text:style-name="P2"><text:span text:style-name="T1">endobj</text:span></text:p>
        <text:p text:style-name="P2"><text:span text:style-name="T1">228 0 obj&lt;&lt;/ExtGState&lt;&lt;/GS1 646 0 R&gt;&gt;/Font&lt;&lt;/F1 648 0 R/F4 647 0 R/F5 650 0 R&gt;&gt;/ProcSet[/PDF/Text]&gt;&gt;</text:span></text:p>
        <text:p text:style-name="P2"><text:span text:style-name="T1">endobj</text:span></text:p>
        <text:p text:style-name="P2"><text:span text:style-name="T1">229 0 obj&lt;&lt;/Filter/FlateDecode/Length 2284&gt;&gt;</text:span></text:p>
        <text:p text:style-name="P2"><text:span text:style-name="T1">stream</text:span></text:p>
        <text:p text:style-name="P2"><text:span text:style-name="T1">÷æJž??{mf°‘ÿbB?&gt;8süD?ZH;¨ƒf?r6Z"£iK?“1¥Yšß¹‰»üK@·D¯mó‰p¾BÃÔqïTè±Œ&lt;í”%??&amp;s ¦?Ù&lt;b2j7¸íjäX(ùþë3§È-?-IŒP0?.†»¯£õ£Ñ¸ö;[WÝ$ÕùôðÐ§q5&gt;™HFÑMM[,UŒ1K]‡•Ó(&lt;®'}9(€˜’$EnèjC±=öm?MYJÇ\)Sv`ü?e&amp;k®r£5\?çb²±“ïU9Ï-WänJx¯?Êðæª?.M¨äX¸½w2?¯íO=µá;“1à»?«ýlÑËfBŠ‰¦7kgQÅÕºz[.­~y]{mñV¢9™jrì?¼ÀtP”]7“î–üë??“ó6ñ–ß³NêC¶‹<text:tab/>Y?Ñ?ŠàíIP?~S$Ù?ß“?Lçú??;-‚BÚr<text:tab/>ûkjMZ­Ç€”?áËôè±÷¤\¶ƒÙœ7'òÑÕ?›R?—-…[øÞG4?tw=</text:span></text:p>
        <text:p text:style-name="P2"><text:span text:style-name="T1">ÕRÉðÂª??ù‚ªÖRÏó?ÚùKYWàc‚¦Ý?Î?/?ÇÀäœš‹®ÐR?˜K*4?-àB?­{?­ï€¾U3o}??kc’GÈ?LPÞ?¡M?€&lt;ôÊßÏ„\zW?Ÿ&lt;m\•</text:span></text:p>
        <text:p text:style-name="P2"><text:span text:style-name="T1">‹öÝBwE?-}Ð{˜æÇXÅ¡+œrQ-X,6(‘J4+'ñ‚Ú?7õ•]?Æ,ÊÙÐX‹¦ØÃe˜^?»;?R1oúÍkÎ1þ+Ýš#Þq&lt;xJ€&lt;‹ø?k</text:span></text:p>
        <text:p text:style-name="P2"><text:span text:style-name="T1">ÝzšäRäz?¬»Êê?¨5?ZÐ{Œ{%×­÷tèˆÛÔY?C0NžŽ[ÙéŸ¿TãÅ´}ŒÇšô&amp;½å?ö†˜<text:tab/>[9}Ê0¢&lt;=û?£e`½\t?ƒØ¿­n© r@X•¦?Q.nç‡vªhÛ?(ƒP¸Õ</text:span></text:p>
        <text:p text:style-name="P1"><text:span text:style-name="T1"/></text:p>
        <text:p text:style-name="P2"><text:span text:style-name="T1">…?¡Ø"32»Ùû?X¯]žâ@:+¦æB’Ðfü&gt;ÁÕïÔ`øB³xT??1°žóÿ?­mÓèb´$D?)??teY?„JP ]?}NLç&gt;¢Rçp[ªbô1(?mù•qž?\¹.Ò?%·²:æ·</text:span></text:p>
        <text:p text:style-name="P2"><text:span text:style-name="T1"> ,^Vÿ=Ê¡Ð?0{ölèø½¯m?Þ.„J•g½´9<text:tab/>³\§-r?µ&gt;¯TÑm?-ïc¼êpSk§+g…Å?Ð‡„?F‹ò,FEFuD#?¥dÎ-Â?šàû¿ò×?¼€#oBóëSYˆ˜þÙM”¹®Ý}Âä?ÂÊ®ÉVF?_aü?? ?ùTÕé–:Y3lT¾2?æ??«?ø¹7?™K<text:tab/>?lUÎ?`´Ì?¼eòÐ??°RëìDo?ÅkÉYANf7Czœú¦†‚|Æè]ïU¦û?4CéÎ®ƒæS÷?¸!ö¯LmŒj™™YÁÛQ</text:span></text:p>
        <text:p text:style-name="P2"><text:span text:style-name="T1">r ‘DCw?×†5=[eÍ[iHåÄ?×À÷A?°Dðª”ƒr?u×FŒÇß¿R?²’ãW?¢nÕXö¡4êfÿ(ã€"ºI:µ›±Ù!WÊxTõÚ9´×3?AÍ‚ðªd?c¼¡koGD”</text:span></text:p>
        <text:p text:style-name="P2"><text:span text:style-name="T1">ÃÀö…</text:span></text:p>
        <text:p text:style-name="P2"><text:span text:style-name="T1">ÔÝµDb"a­!¹ƒ?a?8^y7ÙÀ</text:span></text:p>
        <text:p text:style-name="P2"><text:span text:style-name="T1">aÂë·hª`i›áh?‚"èØQ9&amp;ê?t6Ú?,jC4‡“üwæ¯ÜÂ—?u??Ãëž?*?–Eš×?hŒD\?gC&gt;}ß‰X,A0ùI.æTÓ2^Ü¸M¬[í14,ÒjÂå³rS¹ÍÊT¿FÓÔf?ÖG‰Kš???.Åt%W?,G½=9cî{t&amp;àSšiæ#f*84ÈK&amp;úËß</text:span></text:p>
        <text:p text:style-name="P2"/>
        <text:p text:style-name="P2"><text:span text:style-name="T1">Íä²úL{?Š–H†TBº×:qF?Ä@þ¸?3ëÿ[uÁ?F1Ðoêc?ö?¿Ï&lt;è'5“¥Ü²¬3J]?/fh® ?~¥IL?ôÑ‡ý?È‘¸?g—H×Z¾E?_¦Û½?ï¥C?D°€ww?Ë,F<text:tab/>7ù½ÿx¤'cBo¶Ø‡£{­­E†lq_µ!?? S=$Õâì7”E?å&gt;î8´^Æ¥ÚJf??8óù?ïõ?\y æÁßd<text:tab/>€?¨q²</text:span></text:p>
        <text:p text:style-name="P2"><text:span text:style-name="T1">hßc³ƒ8,?DÆ:+Ï´Êl÷ìŒÌ??šµ¡¶3ZÈÉ{,Ÿ¸xZÖÏª¯?‡¬Á¦˜x2¶çä"5°k?”‹÷ïŸ„?ŸP?»Ûi0Ù-¿Îý?o?ñ¿"B?’v?/´QRä+FD&lt;,˜®Ýž‡ý1?; ?</text:span></text:p>
        <text:p text:style-name="P2"><text:span text:style-name="T1">,«Oþ­ÒºÁÓùrMæZ¡q']¤</text:span></text:p>
        <text:p text:style-name="P2"><text:span text:style-name="T1">~ÞsoèØ#œ¹39Å?ðŒVÏ?9ÍRûx{y5Ò'#¥ïpÞúm ?âÖ7?&amp;…ÔjXïI?åÚU^9oÄz‰ÓPuu?ditS—ýøš³h…´~œÛó}zåÕg&lt;à?¾B\</text:span></text:p>
        <text:p text:style-name="P2"><text:span text:style-name="T1">ÔÎ:4ýœÏ›ä;?O–*?ÿæ?ª@=?¹Ž?¿‹°Ý[ÊÀV</text:span></text:p>
        <text:p text:style-name="P2"><text:span text:style-name="T1">¬‚u¦ãê0‡»V8B°?(ûÝdßûßª"Ï}?©?Òï³Ú÷Q_°\ã›0~«¥‹Q~??ï_à¢]</text:span></text:p>
        <text:p text:style-name="P2"><text:span text:style-name="T1">??©?»gžã.97mÒon?ƒä3?ÿ¨&gt;•|“J’'¦Š-{?iàdD²‘ÅNWÌ<text:tab/>Ü©¾We–AÉª¾ä?~ï?ûŒP²šÖ?Žßr?òõ?ÈŒG¤âƒ</text:span></text:p>
        <text:p text:style-name="P2"><text:span text:style-name="T1">&gt;Ô?˜×‚94Q?[¿HZïLÑDð$nrlMYÊ??á?0ÞÿÄým ÿõ§tŽHx?€'ñ€¿œ?þaG8”ò¿O???ª?I60³yvAMc…agµ|ÈšÓ‚~ÞìøSÕeCY»?;{Ž¨ƒ;=»~À§`!?^Ñ!u´</text:span></text:p>
        <text:p text:style-name="P2"><text:span text:style-name="T1">endstream</text:span></text:p>
        <text:p text:style-name="P2"><text:span text:style-name="T1">endobj</text:span></text:p>
        <text:p text:style-name="P2"><text:span text:style-name="T1">230 0 obj&lt;&lt;/Type/Page/Contents 232 0 R/CropBox[ 107.279999 90.720001 504 702.719971]/MediaBox[ 0 0 612 792]/Parent 888 0 R/Resources 231 0 R/Rotate 0/Thumb 729 0 R&gt;&gt;</text:span></text:p>
        <text:p text:style-name="P2"><text:span text:style-name="T1">endobj</text:span></text:p>
        <text:p text:style-name="P2"><text:span text:style-name="T1">231 0 obj&lt;&lt;/ExtGState&lt;&lt;/GS1 646 0 R&gt;&gt;/Font&lt;&lt;/F1 648 0 R/F2 652 0 R/F3 655 0 R/F5 650 0 R&gt;&gt;/ProcSet[/PDF/Text]&gt;&gt;</text:span></text:p>
        <text:p text:style-name="P2"><text:span text:style-name="T1">endobj</text:span></text:p>
        <text:p text:style-name="P2"><text:span text:style-name="T1">232 0 obj&lt;&lt;/Filter/FlateDecode/Length 2225&gt;&gt;</text:span></text:p>
        <text:p text:style-name="P2"><text:span text:style-name="T1">stream</text:span></text:p>
        <text:p text:style-name="P2"><text:span text:style-name="T1">èzì+Ø?OAá_¡ÛQ²Di</text:span></text:p>
        <text:p text:style-name="P2"><text:span text:style-name="T1">a]V}" ?çy§2\½joÓ¾ª›“!œõî·ð?Þ—?èÝZ4-9â¶j?h¼DËÕ?qg?</text:span></text:p>
        <text:p text:style-name="P2"><text:span text:style-name="T1">=ó</text:span></text:p>
        <text:p text:style-name="P2"><text:span text:style-name="T1">­??f¸Z·oÅº§“?›îì,)©ÅešíÕÏ/ ”?,+ñÌÀ¦°Ïß¶ûfZ.öêæ±¶©šôŠE‚?€ô?O?ÉüÌ7‡õ‡¢9?ã?r»…%)Ÿú§¸©÷µWn6xr®òJ†—g?¬ÇuÑ ½&amp;ë?(šgÿœÎ????7£?(7Ç…IK?ò5ÔF??‰d%Hèg(õ?‘Ñ'ãïVq×dñU'!Ä?îÜð“çïÎ&amp;ÆÄ?NÌ?ž.a¶?8?¯Øp?´ù±¥3ÎzÎk¥1×½?È0¦?GÑ·àÕî?×}‘¦¦œ9`k+j]ýsk.…<text:tab/>ÍÌuØF‹ª Gñµû?ÿê˜-ÓÚ¬?ö??Ò’Zi9ü,mý4ôþ?ü°Š=ÑG‚ÛQ?©º°ù£ç›ž®îO‡ÒŠÆ:øˆígÎ?=Xê¨øt6Ay5%?d&amp;wÓk¬Rh±«T_±³lÁ&lt;?ìÅb¨â?/pÄ—¶«0ß/ßTR •?&gt;êÄ?‘ñÓçXÌº£¦æOÜ?›ú{¤Îð«óª«×púÜ8Ê<text:tab/>½y‹çrÆ6ªÔÚ{$Ò?(‹cÚü??Z?\Ög\–QU?zÏÕ¨FA?r*Ívù8"Q¢+?ï?Ù€ÙÐtPL(&amp;OâH²~Ë6ã"v?¿æC&lt;M?žÁï¯P³\uŠœ‰N-Fm??«´X€l{ïoG,?ç?©?›˜!…mú?´š—0g0'RçÿbWù&gt;±“<text:tab/>(ùæ?³6,)?8Š?™¤èã.Õ˜?HQo¸;?z,Úç©o0³ÊXB)úí‡-v5??ãÙgÊ?—Ï¶¦!–?^?LÇ&lt;pî÷hµI÷ œ„ñ@ÕÜ¢V¿?®?ë;µ*÷æ</text:span></text:p>
        <text:p text:style-name="P2"><text:span text:style-name="T1">›OÏáè</text:span></text:p>
        <text:p text:style-name="P2"><text:span text:style-name="T1">S‹</text:span></text:p>
        <text:p text:style-name="P2"><text:span text:style-name="T1"><text:tab/>£l</text:span></text:p>
        <text:p text:style-name="P2"><text:span text:style-name="T1">¢Ú&amp;?g]] [ü¼?àb?ãKU?þb‡Oï`{U~µ</text:span></text:p>
        <text:p text:style-name="P2"><text:span text:style-name="T1">%£3î~Ü]—Äßpác¡ÉŽi|ü^C¥IW..Á5gÐN¢lrÅ7ï¬X÷I}Â¹¶«Íyï;ü<text:tab/>yÅüÏ?(&amp;~÷?™ÞºžÀÀ¥AäÙú¶Û–¢¸ø}'§›F?ÏÓîês®ø€çz¦ÂùíÐ–Ù&gt;?Ñ?©öïó?¹6£h zÄ?ÉYÊ6Y{Q?kmÚ“±a•B£{¾—y?à®?öÙ÷óò/?'ž¯Œ¯Ö?m&lt;wŠç‘?lÉ9œ{„?oêA?q-Ó¼PÈíˆŽ³~.ÏTaˆ§Lðñ@a÷%??TËÎ‡Wo¿ÊÞ?¸ÜHÓÃí?Êìé?oàË]]??Ð²Xdh·IÈ?ï@Æ¥£…ÔØ¦ú­âï•þ?Ôp-?Œk‡Ú”ì??’</text:span></text:p>
        <text:p text:style-name="P2"><text:span text:style-name="T1">eC…áœLàNtG|[?V‰_q3('•?m·[ìIó¸Þ–-­</text:span></text:p>
        <text:p text:style-name="P2"><text:span text:style-name="T1">ŸÎá€:²þèþ·Qt&amp;öÞF5óG€v<text:tab/>4’·”BÛ?Ê]Ð÷ÒÖÞòS?½Á{Àû?^Šº‡j?v×ñßäñõ´¯˜œ%ªèY?Ô†??v~I?\ ŒlìÝyæòÕ|4Ñß?Ä«©+ñ#·¼"6¨:“È-NîïAFÔ?½%kù?ìAxÂÊ,¶²Ï×&amp;ÉÆô V:i?$??Ò¢â? ¡{7PÂd?B[/xÕÏ¼ˆfìôíYyFnøËÿàß?HÙyÝ:½"˜íÞ?+V¨[Ãå›l6æœ”°U?q0+ †~Í@ïôÔ}Ã#ò¾'ôé÷?é*D›pûó°W?i!«?Ä}"¿¨¤?2</text:span></text:p>
        <text:p text:style-name="P2"><text:span text:style-name="T1">Üã€f(A?tGXÈ?«õ[)ÛôÆê…J²ò'ã$r1?b³ÂWùìGÏ‘ƒ4G‘?pö?4úá§ä«ÎJì¿~Û`³D`Âêf3~x´Œeë?_F?sd¤~˜Ã»Æ–üB´5¤¾õ`ËÂÇK?‡;_F?hûÆ–‰wƒõ?¬ä?[.„-Ì?Ç*?¦ææGÚKZZ~¥k??ƒ¿?¯}­CK'¡(0?¾ûÎòG?üÌLÏ?ÊBI·þëÙ"¿|\&lt;ç\BKfË)$9wã?ƒl†,Ù[Î?†ßéþ#?ùçA?[“Ö‰íª'M[±v°Ñj\8#h³’*&lt;[*TY÷Ì?FÑç…ž§ë?6OÂD˜U5ùh°Sœ?°””ÀC?O”¼®Q¿cŒaE€Hªì:?õ?¢?{}¶QJÙDâ®‚²fgT&gt;&lt;¡û¬Zt8”b’0ïøoyš(×¸‹Óñ£Ô„ó*?6Ö??z(ÊLÅ[Øðk\?Ö±Jj?tåUaR±\@3?+^xÈé›Ig?žc½^??Ñ¹Œô??£Ü)?`+Ð¼U„?‡Þ ‚?Û'Šéú?™Mß?ç-ÿ}-¦±o«‚‰÷)råþE?ÃI3w]n–ñÚÒÂÇ ??´’#Ï£gN?KÌ®8&gt;þ?`z™šäì‹®´Ç<text:tab/>ŸúÖÔ,'???xº`?‡6ª}?Xø?¼?”ø–´¦5tíÔ3«÷Õ½?SHÞû5~?‹?¦?®¹WÇ6Z?öDÜô@„=Tá‹ôëåž<text:tab/>õW”‘Ñë?øAlrß®I?Q?ÜäUí7CbM´¨L<text:tab/>•%®þØ¦?eá¶Äú­s×z]tñøøC0åŒ¯a‚z?@ìðN7ÓäSÍˆ:Ê‘?i?¶¾??œv?‰£ò6?K8Ã?f7¶$Ö­½ã©#?é?Np.|_W""&amp;I¢‚å+ÈdR÷æ}AA{ŒÌ?Ñ©|Ë±¯,(ü?^Zµ’÷!h J3§|IZ&lt;G-´ª€B«?O—„ÝèTÈd‚¶!”?Ç¨&gt;ÀØ:<text:tab/>§Í#èõÃ‡n?z ?×ðó<text:tab/>_?é?&lt;¾?5wýÉxò¸ò’[D$ïƒ?úZ?É„ëÓYŸ›??×=÷3Š'µÞ˜–?UÆbév½qI?LWG?;f®·ßºÑV¶?L;?Š?a‡H?eI¼?ÈòWùƒÓŠÚÍÒ,Šíœö1,+&lt;ŸÕŠý™æ1K)æ˜ê(ñÀ–Š¬±Ö?÷ˆb´†-ä?7ËÐÏ+mI<text:tab/>Ohaq^Þ?ž??-Ö¡‚ˆ›uÀU</text:span></text:p>
        <text:p text:style-name="P2"><text:span text:style-name="T1">endstream</text:span></text:p>
        <text:p text:style-name="P2"><text:span text:style-name="T1">endobj</text:span></text:p>
        <text:p text:style-name="P2"><text:span text:style-name="T1">233 0 obj&lt;&lt;/Type/Page/Contents 235 0 R/CropBox[ 107.279999 90.720001 504 702.719971]/MediaBox[ 0 0 612 792]/Parent 888 0 R/Resources 234 0 R/Rotate 0/Thumb 730 0 R&gt;&gt;</text:span></text:p>
        <text:p text:style-name="P2"><text:span text:style-name="T1">endobj</text:span></text:p>
        <text:p text:style-name="P2"><text:span text:style-name="T1">234 0 obj&lt;&lt;/ExtGState&lt;&lt;/GS1 646 0 R&gt;&gt;/Font&lt;&lt;/F1 648 0 R/F4 656 0 R/F5 650 0 R&gt;&gt;/ProcSet[/PDF/Text]&gt;&gt;</text:span></text:p>
        <text:p text:style-name="P2"><text:span text:style-name="T1">endobj</text:span></text:p>
        <text:p text:style-name="P2"><text:span text:style-name="T1">235 0 obj&lt;&lt;/Filter/FlateDecode/Length 2376&gt;&gt;</text:span></text:p>
        <text:p text:style-name="P2"><text:span text:style-name="T1">stream</text:span></text:p>
        <text:p text:style-name="P2"><text:span text:style-name="T1">¸-áe?±´ó·Á¿ô¦t¦åÑï?e{ˆ?÷XÚ?‘¡¡?!ûïºŽf—‡#?Ùtºµ=?4Ã?½J%Èäý&gt;Óèsœþ0wƒ/4{!°?¯/ŽA\z±*ôºdXÃŸŽVËT´äÔ|,‚?²íÿ¸Eâûn¹?¦?)/µƒ/ˆŸ239?Iâ?QÓïõ¹[³…è´?.rF?Ø†rž®ªU?.™M!ê?Cî¡´Ùd5Øv¶éÄ7?}D=›ÐG9z?S?7%óØ¼AgÃ¦”v?<text:tab/>?„#{÷?iT\Üa?m€Éù?Èl~G+ÍÆéí?,Êä?†?ùƒSõ3¨¥?á•â`û¦“ï¸d‚ÿ¯°ìÛS3?µ]!Š§;‚A\DI-?[-Œ{o•Ê?4RX:Áy,`è%*r</text:span></text:p>
        <text:p text:style-name="P2"><text:span text:style-name="T1">púÆÓ½2©nHÙ°ý}†×"?Æ: A¤×Û5þÇ1åINi¾VxKyÄÞm aYÉB\:VsEH?ES</text:span></text:p>
        <text:p text:style-name="P2"><text:span text:style-name="T1">jWg××õ÷?÷…£?G¥ë</text:span></text:p>
        <text:p text:style-name="P2"><text:span text:style-name="T1">Wàß%¤Î(¦?¨ùC?çŽ½àRk?Acz??ýf?op?âL£</text:span></text:p>
        <text:p text:style-name="P2"><text:span text:style-name="T1">ezqÅL9?p??D?èïÌÞ€Ê'?–"Þ??º¾‡@Ë/Ç?ŸHJô?&amp;‡}É%L?Ø€hÚ…Y™?yû‰1Rô',¡”?u?"¯š€MÆÔâ?æ?F&lt;5%~2?ÓSvHÝ€¡ŠÀ»&gt;Ž}ðŸ?Ð®°K›?X˜=Âm©Sø!I·Ôïr˜HV?€Œè^ñæ ?*™o|'·œ}Ý??³?¦aÒ,+?øQS?ÁÜ9‘×íZc/¼2BCNj3®óz‹×µg­Q8å=&gt;‘‹–)</text:span></text:p>
        <text:p text:style-name="P2"><text:span text:style-name="T1">”¶±F_</text:span></text:p>
        <text:p text:style-name="P2"><text:span text:style-name="T1">±þ?–ÝÍŒöKv6ã?¦?Ê43ësr¾?nbZ€°†þ`§×Åz&lt;’r­Gr’?`¯Ç?ˆ=,-md«[?B¼eÇl?¹µËÇJÅQ[(?ûÛBJ×VÜ»;e7.PÛå&lt;?ûƒ“o“h"TÀd6¦ã?\²ÖÛùP¿òoR?{“&gt;¡‡kÉ–tžO'Ù}IÒ5Ä7}» ~•¼?%ç</text:span></text:p>
        <text:p text:style-name="P2"><text:span text:style-name="T1">ål¸°9Š:®&amp;Ï</text:span></text:p>
        <text:p text:style-name="P2"><text:span text:style-name="T1">Ð¿ñuÄÆ±É…Lr&gt;¥É?2,‹§ô(xUj;•??‰—´[Lõú…Á</text:span></text:p>
        <text:p text:style-name="P2"><text:span text:style-name="T1">­(Á?Ñ1N¶ôF&amp;?K?¥Ç0Î?pþõZç•qìL‚þ[??­ôK-i/k+%§•6Ç?|,S?·:dÄØ‚?</text:span></text:p>
        <text:p text:style-name="P2"><text:span text:style-name="T1">…í:•ÓÎ‹×¶uU¾^ö%ëÃWŒ;á7j‚¢û¤H·‡%?ÒZ??Ž¹bã ?MFºgÖÉFÆJìo8S?Ú?ˆ†6Àÿº</text:span></text:p>
        <text:p text:style-name="P2"><text:span text:style-name="T1">àØ¶#rÃ—¬€´i{ ]Ô~ÖÚ?¯</text:span></text:p>
        <text:p text:style-name="P2"><text:span text:style-name="T1">Ë/?¬îOˆ8?B¿×[.jÿ€hñ˜EFÚÓßédGqòªn ìî?~PMêÍYÄ5pä??H U?Ï¬–7”‡.Qô®ë&amp;Kçíá/‹ßVÒÕŸMÊœ‘Y@jÆt!³£‘ÜÕ?³¥pA“‹A</text:span></text:p>
        <text:p text:style-name="P2"><text:span text:style-name="T1">+ˆQ¸?áM¼qRÀ:âõC!'?å?§cA¤È?.v?åa-Fßl·É?ñô?h[?¦þ?¬¾Áû©Ÿ?lL?ê?w–[ûIM%•ómåph?aæ?<text:tab/>?ÜgO¦/æ?ò¤?i.S¿…J,ØÁz#H?LÓ¡œ&amp;?‡I?7?ªJ€Üzóe{›©HG,Êå{H÷+WÐþÁ©ù\F•Þ}F&gt;*ç&gt;S¤2!ø$â‘v¦~¨,`$HÂi&lt;A[¸?›VÇ?²Ì¬'Ãð?sî@êY7æŠ/+Óò˜ºÇŽ;ÖÛæ‹Ý?Þ4PÐÕÎÀ‚œî?Ù,³ýÏ??NW.Q7<text:tab/>?ë©Ën’i‚¹3{l×`ËJS¾ƒÞT²ê.ßä2äÙ%„:x’\š@E1ØíïúÎ(]ÐûVãÜx„³Tæ&amp;ˆë</text:span></text:p>
        <text:p text:style-name="P2"><text:span text:style-name="T1">c€IÏèU¶‰hN ¸l1_ÂïÐ½ØI¶i"?C,àÚîa`í³ý;?`bnoé0c®)‚<text:tab/>?ß"ì?Zý&gt;INâ…\Oë8Gª?((¼‡?C¨¢YMr‘˜¯ùè¤l«éav­m?Ð‡hô?â?&amp;Üâ™6`¢£?ŸÏ¥…,›_2}Ë~¶ˆ£d©ŒŠ<text:tab/>(1ÜÕIk2k~Hn?S¬ÙP'XX2²í^2ùy¼äÇØ6ëâ¼•Õ3?<text:tab/>îQ9ç³Ž¬ƒíÖÆs#c”Û"I§ñO—</text:span></text:p>
        <text:p text:style-name="P2"><text:span text:style-name="T1">?²J“%?‡??/Mü´Î]×\°?—‡</text:span></text:p>
        <text:p text:style-name="P2"><text:span text:style-name="T1">ø?ß?pî?ç?®8&gt;?·?xs¼ãª¡ü¤??ò†Y?¥ó¾ŒUù2”'7= ‰Ç—ŠPñÞ¨_¥?6&gt;©¯à?êßXCRª-£lt/ÚÚ`F(%š?è•ß?Âìn?é9b</text:span></text:p>
        <text:p text:style-name="P2"><text:span text:style-name="T1">?ÄBÌîOg???É63š³Q8k²b¾9{<text:tab/>ŸùPç</text:span></text:p>
        <text:p text:style-name="P2"><text:span text:style-name="T1">4«ç?§oX±H+|å§«Ch?Ñ8£%*t(°ü‹?5'ÿ“</text:span></text:p>
        <text:p text:style-name="P2"><text:span text:style-name="T1">#ž?7”Ý6?Ù&amp;‚Z{5^kñUÉÆ?cèôûVûçOÎ©WáÆ?Ž‚J®?+äe£Å›Ï-[­i3›™Ð8x?GØ*}r</text:span></text:p>
        <text:p text:style-name="P2"><text:span text:style-name="T1">o?;p!Ñ?~/µ"?Ò•R?% 8²ü{»•s?i‹#Òy?ÆÎ‡û™Ùûf'?®?ßâ9?E)F×?P?åin·æH~¼ÕÑ’?(¦<text:tab/>?_ìh#?Ù?ø?ê<text:tab/>÷ãUœr?#/Èí½S{þoW§¥D|‰Mêb=—L?:RªP‘JFQME¦!}Øâ?»ãÏþp&amp;G?¦F6o›?ó4¡Prˆ”ç?E?ÂØv/”&lt;àý?©dÔ`ª';•Z?]›‡?oNêÓîO\yÈÇœÊÑ?^I/|SÊ7ú+Ñ–-?îòmEC¹Ê-Å?Ê‹!:˜ªOÛ±x??âwwçŸû9„…?`*‚é,Kb?ÿþ¼ŒÖ‡??DäOË@d\?kR¤À ²¯?{;Z(ð¸¾­4“#×?´?:U«‚QxÔ`ŒƒÎwc¥l²hI—À?3ãØ¿”XxýóÉÝ.î</text:span></text:p>
        <text:p text:style-name="P2"><text:span text:style-name="T1">WvOå{7™c&lt;ØÅéöC Yów½©ÓÎñßŽÞ.;F=1h0Œ¿—´³!-Nz—5=b¿áÃ@??ÍF?TmR(À]&amp;Q’U7æË¦m?Sã±‰ÛtåþÀ÷</text:span></text:p>
        <text:p text:style-name="P2"><text:span text:style-name="T1">ÌÑ§xb…Ðï†%åôVë9ú¸ù’Òðø?ÒR7žD—*É¨¹ƒ]_§¦íY˜3?È?)/ú?ýf`Úu0¦»ãM,–~\Qþý§;”F?‚"ãõ4(~?'€?|?íwÒÇÃœ!?Úúžò?èbu›?é?ûEi»Ž¯AÀ&gt;Ì)?Ùf#ŽP!lò&amp;«?¬Jö¦?I‚^?(c?¸³ºê`ÄA-?ðòšó</text:span></text:p>
        <text:p text:style-name="P2"><text:span text:style-name="T1">i*Y„[x¯¹q½žüq</text:span></text:p>
        <text:p text:style-name="P2"><text:span text:style-name="T1">endstream</text:span></text:p>
        <text:p text:style-name="P2"><text:span text:style-name="T1">endobj</text:span></text:p>
        <text:p text:style-name="P2"><text:span text:style-name="T1">236 0 obj&lt;&lt;/Type/Page/Contents 238 0 R/CropBox[ 107.279999 90.720001 504 702.719971]/MediaBox[ 0 0 612 792]/Parent 888 0 R/Resources 237 0 R/Rotate 0/Thumb 731 0 R&gt;&gt;</text:span></text:p>
        <text:p text:style-name="P2"><text:span text:style-name="T1">endobj</text:span></text:p>
        <text:p text:style-name="P2"><text:span text:style-name="T1">237 0 obj&lt;&lt;/ExtGState&lt;&lt;/GS1 646 0 R&gt;&gt;/Font&lt;&lt;/F1 648 0 R/F5 650 0 R&gt;&gt;/ProcSet[/PDF/Text]&gt;&gt;</text:span></text:p>
        <text:p text:style-name="P2"><text:span text:style-name="T1">endobj</text:span></text:p>
        <text:p text:style-name="P2"><text:span text:style-name="T1">238 0 obj&lt;&lt;/Filter/FlateDecode/Length 2228&gt;&gt;</text:span></text:p>
        <text:p text:style-name="P2"><text:span text:style-name="T1">stream</text:span></text:p>
        <text:p text:style-name="P2"><text:span text:style-name="T1">›ÒÎmaþíuèdRÃÚGB}©êp˜bº’ŒŒ?i?î‡Ï¥’§¬=àVh¢¢¶R</text:span></text:p>
        <text:p text:style-name="P2"><text:span text:style-name="T1">ŠX"@«#Q/b£X™?¦“lsÊã7ièÒöó‰?ø?ÉÿX¼uY?‚bu? ‚[ùJVé?`ÙñìéÞX¸ </text:span></text:p>
        <text:p text:style-name="P2"><text:span text:style-name="T1">%yÔÙ’qB©íµè??‚t?¨!IjAq)zkOÉ´?¥•q•²}a#˜?Ø‚~:B¥1??î}µu4?Ç®Ö?ãNÑò?AyÅyq!Ý~H?ÿïTÇ?Þ ¿ÌŽœŠ¸ªîFÅ‚¸`VƒGã’÷ˆ ;r<text:tab/>\??ÖŒ¶áú¥s3¶6½ÀšéL®Ê^½1?"Òq´)€7Áüi­vä0ÀÚAå#ÞnF^&lt;¦ÐvDã?–?›q¿&gt;ksóay$×RWy÷(/e„ZPúÏ‘?Ëz–-¦˜d???†êÝþŒ–ÌÎP&gt;¤0ˆ?ê×þ4ìÐšŽ??‰ XÃTó÷èoPÓñ±Ã•ÉÖi|ñÊµaHø¥E¢?Éã*?»3«Ü°}#e&amp;?QŸ=yLd0U¦?HŽÉõ(ÁOü`ÇÁÕs%&gt;TiZ¼pS<text:tab/>³÷?ñ¯ßLV/9k?¼Ëi‘Åü? ??D«L_GÄ’Kþò‹Ù?£ÑLy{©}L?…9ñ?žÈÊ?€X?èÕÓ?£Ñ?aQ?GKìŠOZH‰Ú'£?ô$÷ÃŽLÆ}'ðÉ&amp;g÷uîÍŠ­hV;IÀ)?,ÓçÁ•å.0µCàDSÝ€¡?rÄ?­v?eØuŒ.?!wœçãáiø²y‡ë??AïÍÛ¹?bÑ¯ý5Èþ,¹Bn?ô®ˆ?\Q‰:î-$?H‹Ó×©´9±?²K2t­z®?²™?…þý?x‡ÿï‘þÈÕ:•&amp;÷d&amp;k›R4ê€F¸Þs¤Ì·UëŸ—Ÿá?¢ÜP6Áo„áø?ù:m†@ß?ë–¨|õâúe?h]KI¾ŸÙ¸¢ˆ&gt;?ßN5D¶*“žðŒ‡áÔHæ§¾ K!Bj?ƒ½ø^3ßv¿˜WX&amp;â9Þ4üÎ5îÿ‘ÆÌM·gÂ©­:9Lâ«</text:span></text:p>
        <text:p text:style-name="P2"><text:span text:style-name="T1">ñ8h°¿Ûò?i£¬º ´?O.ðî¬N<text:tab/>I8hà?NŸÁ§šH«»Ë@!Ìˆb³ŒJáŸ¤X6Ï&amp;Âé@]Œê£?ç´méº¡?«û¸</text:span></text:p>
        <text:p text:style-name="P2"><text:span text:style-name="T1">Õ÷wfÌÙ}{–T–U]?ªÕ&gt;O?œu®fg…Üˆ§ÏLÌü¬ÝßÐ"±?½o°í)•k"o?CÌ_fV®0Ù4Ì`O„¸Ðî“&amp;TZN?p²r=Üže?ÊÇW`z2µ%x:½ó¶H)øl³?Œ÷xí‡}Þ5</text:span></text:p>
        <text:p text:style-name="P2"/>
        <text:p text:style-name="P2"><text:span text:style-name="T1">¯?}N?ÀsyfÛdé@%|ßb§‡n,ò?×èä¥Ar¬ë[î•9\0?9ý:?F?•­R”‡L?</text:span></text:p>
        <text:p text:style-name="P2"><text:span text:style-name="T1">˜µ÷;2??o?}/T?¹›Î@ý²­6¥</text:span></text:p>
        <text:p text:style-name="P2"><text:span text:style-name="T1">I[ÖÓ</text:span></text:p>
        <text:p text:style-name="P2"><text:span text:style-name="T1">ìÁ¼ª‘‚1?*ä?E°¨—”h]…?òI?v¯Úª†Ú:ôƒ¨‡A`?~B0A’Ûˆ/(±À,jüj?dË¯iºãP?nù#??3hZ-RIˆš&gt;™ŒÖ?té2‰ÑàN›qQLÌÅ?Ç¢?¤¬~Z4ë1áQT€÷\!??”DŽ? Ùß½)®{ôÆo™¥´´{•×?Š'ú¾ø¬ïjÈ?!J^4]í¶„P¨g¶?,m7G¼ú;µig?‹­ÖR?/%îÛ/c¹§§¨C¿z˜øÿy€6ík·?ö†þ~ ‡³ˆ?e?Ê?¨ÔàšQ?íŠ&gt;?¾ÃhŸg˜<text:tab/>ç¥Ö`;Ü×ù_™ŽY¥ÆôR¹"íTÕâÜ?¶#</text:span></text:p>
        <text:p text:style-name="P2"><text:span text:style-name="T1">Ì`F?ýžw»ås?•ä¯¸V?Ûñ#$eý‡½¡;M?ZæNAeÛ¸°f6×Û? è04rÁð’3?³?-ÌN«?â1y’’}$„©7\Áj–„?Æ~¦R? 6Ùì¸5~Üyårü–\.l´&lt;2Ž_gžœ????Åé¾R:ûò†}†S—šˆ…îŠVÌ×¨O?m[˜}ùnÇ1Œ”5ñ"™ÈKÇ)zdáÛ´?H7|?#?3æŸëÞÇðÂ¿/Fkc|?DC]ÙoãmøÜé&gt; ;tuË?Ž?6á|4·htkä­QPE?©É¥«Pös??‰=Æ¤ê¸qå?(?ë‹x«</text:span></text:p>
        <text:p text:style-name="P2"><text:span text:style-name="T1">»ü©J]þ?§üPi4ýä?mº3º?†Î?I?p?å53YguÁýÜÅ?5¬Àl£??G—µa‘¡„@YSg?5Ò“T†Ó|Yšˆëg<text:tab/>Eëµð0ðQYPýà¾õÉVJ]*CìÄ„??ñPc´Tí¥«5G0I9dX¨?ÞÒôÊÉÅ?WEP^??Ïšx…ñRôÏY</text:span></text:p>
        <text:p text:style-name="P2"><text:span text:style-name="T1">Œ?öfójˆ_²p–£ã|Œïè™°¼(ˆCBH?LŽ?!Q±y–#r©ÜP.??„.ªw%Öåƒ?«€µ?Š&lt;¾|Àðyy·?=Õ?J„…$ãó‰Ñ?.P_Šd|K»P</text:span></text:p>
        <text:p text:style-name="P2"><text:span text:style-name="T1">xÖ?????ùí—?¶ª¼\]ÒÑ6´&gt;[_ø²ÀÔN·ËX??T†$°Î/7^!·qžNïF˜ùŒ“Æ$U/OãÈT–9</text:span></text:p>
        <text:p text:style-name="P2"><text:span text:style-name="T1">üœ†?é?’c‡;`…Ë±ýÞUj-ã#¡‡¾=êƒ?öÎUßX‚öü÷ÖK°ÌÃ©œºúŽ.ÇÅHÐ9t••¸L´?&lt;4¿~yg/?aO²©Ó?­ü?ÆWÕÚ?e</text:span></text:p>
        <text:p text:style-name="P2"><text:span text:style-name="T1">æc]¢FÅ5·N<text:tab/>n4åªµ©žêÉ?ìN&amp;Ñ?Ãn@=Lô@õ?îT¥B‘J”)ò&lt;D²?<text:tab/>Ð1?¼ñâ†7G:^y[žd¾rØ??*</text:span></text:p>
        <text:p text:style-name="P2"><text:span text:style-name="T1">7^˜}ÇÎ??£vÌ¨1°ÉVò!?=B&amp;UOž§?MªS;Ëí·)</text:span></text:p>
        <text:p text:style-name="P2"><text:span text:style-name="T1">¾Ðœ™w?</text:span></text:p>
        <text:p text:style-name="P2"><text:span text:style-name="T1">i±cÿ&amp;^Lñ¥IíòIJ–›g»?8¡wÜða!Oµò«? J?ª?M‘amø¡V¤á»¿Á?dD‚;?×æ?qMÝ•?é³#nB@ïŠÞR¨¨ôð²?nM„?«A?d$öPý\×|&lt;âÝL?n+”Œ?D'‚?Cs–Í»‹÷g?Â€™?o¿?´žì‚?ÈjàË|O@ä?ý?[h?{ø¥ŽBjÿ?ð&lt;?y9ÄSmÙO"îk€Í™×|€¿?f$`†??»H—°×.¿T‘@»Ë‹?!£</text:span></text:p>
        <text:p text:style-name="P2"><text:span text:style-name="T1">uËFF²áž¡lÖ%4]Oõ</text:span></text:p>
        <text:p text:style-name="P2"><text:span text:style-name="T1">endstream</text:span></text:p>
        <text:p text:style-name="P2"><text:span text:style-name="T1">endobj</text:span></text:p>
        <text:p text:style-name="P2"><text:span text:style-name="T1">239 0 obj&lt;&lt;/Type/Page/Contents 241 0 R/CropBox[ 107.279999 90.720001 504 702.719971]/MediaBox[ 0 0 612 792]/Parent 888 0 R/Resources 240 0 R/Rotate 0/Thumb 732 0 R&gt;&gt;</text:span></text:p>
        <text:p text:style-name="P2"><text:span text:style-name="T1">endobj</text:span></text:p>
        <text:p text:style-name="P2"><text:span text:style-name="T1">240 0 obj&lt;&lt;/ExtGState&lt;&lt;/GS1 646 0 R&gt;&gt;/Font&lt;&lt;/F1 648 0 R/F4 656 0 R/F5 650 0 R&gt;&gt;/ProcSet[/PDF/Text]&gt;&gt;</text:span></text:p>
        <text:p text:style-name="P2"><text:span text:style-name="T1">endobj</text:span></text:p>
        <text:p text:style-name="P2"><text:span text:style-name="T1">241 0 obj&lt;&lt;/Filter/FlateDecode/Length 2330&gt;&gt;</text:span></text:p>
        <text:p text:style-name="P2"><text:span text:style-name="T1">stream</text:span></text:p>
        <text:p text:style-name="P2"><text:span text:style-name="T1">&gt;ŸSòµöI‰“©“???©žô1egÚB3lò{az… óLæügˆ#Ûlç|?(?È»ž¢™\×??%5‡»)´¦v&lt;=??ÞÄ?G…í¼rÜÒ‡3tÊ½?X7Úž??f»??ZW?]ŸØN9?–Í?à??»ÿ­N?ùÅ</text:span></text:p>
        <text:p text:style-name="P2"><text:span text:style-name="T1">Ô‰dÖeˆxE-U?öe±H°ëG¦à¤gðdÄ×d`ÈÄ»ÆÊñ®§èé<text:tab/>Ìó;Zç¢ÎLNjjps ¬À(fD??³ˆ?~Žo‘¬&lt;£÷ÇiNo9*2W†?ò‹iT£K¨È\ÓoÙè</text:span></text:p>
        <text:p text:style-name="P2"><text:span text:style-name="T1">Í*X©V?ß¿¥‘›´?áÿ~<text:tab/>µ¸šo·ÜšÊúz`klïùÁÇp€Âfž5EO“=íslJC¯Q)?Q<text:tab/>Ž-1òåÙ?@Z?€÷«`]S&lt;?Æ‚¦??ó¨?¤Þ§ûh¹'!Ë1Ð÷E"n3€Â?1íÏ¸¥ìé&gt;Nñwú&gt;Í`¬B<text:tab/>êŠÆ^LR2Hj‚ÜSÈ.ÞçÊ¦??Jƒúo|ÉzFN.v¶·Ú©åÆÇ?¹9èmsVª±;Ön¢Õx¶”Õh¿ÄÛ&lt;&gt;Ýe½ô?*àOpÿkï¼? œê•</text:span></text:p>
        <text:p text:style-name="P2"><text:span text:style-name="T1">­`–‘?6/á0?{Y½Ë57B~(Ý±?<text:tab/>„?}våª]h‚½?¦?»dÄIxÚ0ŒŠLÑü?¬@#¬m5›?Q¯"$€û?Èi‘ä???½[_^’=5a¿?öOx!.µ?¾ŸõÓË³&gt;¤P?Ðl£ÎÊx?N¤K<text:tab/>”?ÉqÝÍ&gt;?ç?.ò[Ë&lt;ºUžñ»•Ù[þÿý8¤´“ž??úVZ»1ª@ù'¼E?ÔŠ`ˆ»-¶%ÅÍ</text:span></text:p>
        <text:p text:style-name="P2"><text:span text:style-name="T1">W~?’¢cd?o³tž^tºÅwÔGÑXŽ</text:span></text:p>
        <text:p text:style-name="P2"><text:span text:style-name="T1">å£GÉfo\õX¦%`</text:span></text:p>
        <text:p text:style-name="P2"><text:span text:style-name="T1">Ïä?C1“?æ§-U?J?ï?Y¯Q??§~âìä™Z±þ†íÈj?tGm¹¶? ‰lÏ÷ß¯õuw???fÅ¸ò/-'¿Yå&lt;³&gt;L6Ÿ:Áì7«¡¾¯_Ž–HRÛ8ì$wé¹ZˆÜ¿â“_?Aä‚‰güòÒ?¡#-ìéË2ç®Ž“ó&gt;ZôÂ^Ú?xô??æN</text:span></text:p>
        <text:p text:style-name="P2"><text:span text:style-name="T1">.ì˜xý "Ô±·Ø°Z´+{E&amp;yó9;ƒù×ŒV¿¼<text:tab/>“Ÿ)ZÇ1×k&gt;€?±«zÊÀBÄBèä|IkRyÇ×}yÀèTú¸?¯?ùý.ë*?üG¤i!òl</text:span></text:p>
        <text:p text:style-name="P2"><text:span text:style-name="T1">?Ë]?€4{tÂÑ</text:span></text:p>
        <text:p text:style-name="P2"><text:span text:style-name="T1">7Š?×:n'ò?ö†ÝÌm.k?½#?»jôd</text:span></text:p>
        <text:p text:style-name="P2"><text:span text:style-name="T1">#»?</text:span></text:p>
        <text:p text:style-name="P2"><text:span text:style-name="T1">|O^rÒŒj4¹&amp;ÞE¦!Äo71bøB]­!Š8U¶P?­-³ª&amp;u|?U?ÚÕ!sT9ý1Q?l?XÁ?¬Iù]ÈB</text:span></text:p>
        <text:p text:style-name="P2"><text:span text:style-name="T1">ž8‹—?KAóUÐm˜T,»?Ç</text:span></text:p>
        <text:p text:style-name="P2"><text:span text:style-name="T1"> ,’k?{NzE0cr5z?´?Û—ü$¸Ø¡¡?”?SÆs1*„vãë2Ö,vPp?VqÊøÇ)š›»§Ýd¯;¨#Ü°v)XŽÞy6µZ?^2F×£LÎº?2ðBu????ÈU?—uªáìd¬rÁËŠ3v'Ì¤\€ß«?½¯ìÕ³Ê”×BwÐØý+MoÈ±¸58%$&lt;‚5%—PØÖÆ¯6šêx?ìÆ3µ{iZŸø(ÓW=ZÐUñœta4“?’?éÕ=?yâ4#Öwv(àüØ??‰óNW{&lt;.•¢Çðò?F-"?³<text:tab/>??)Ø$–f?$òANË8UÉV¯fú?FT’{¢;-ªû¶??ƒÖ? ÑyÑ&amp;È –Å?éJPQXƒ</text:span></text:p>
        <text:p text:style-name="P2"><text:span text:style-name="T1">¥,»ŠQès7ùt? n?¤¤ÅýGû&amp;¹x2Ò?!_àÙo¶vP£å?Â‚^{+_Ì,ì6êªt¤\köD€p†?|? ?2ØQœPl?R?-€1ò'á…ež0ÁOR4cµJŒAm¶"b¶BüuLk¶†51`µ ÏAž<text:tab/>®õ?©„ÀÐÖ2Úíú´Ûß:œ?Øj’S/,¿ÂE^Öö/øOØ¶?¢ä¶?‹k²sáP-Ur„?¡jø,!nô-ÞºdÈ¬FI?X¡¥£O¦ É0„Rƒ€rÿ!åÁ'kŒ¤*P,øòa&amp;ËÚ§dÔªUÄM}Y—%y¸6Ã²íC¾h}B&amp;ÛÎ¿?w?Hz16ƒË?/¡ê­?¿™</text:span></text:p>
        <text:p text:style-name="P2"><text:span text:style-name="T1">ûý?ckk^Ø;*N?@úØqŽëà‹]lò€[¸???a?àŒ×Æ0?Bì?+/è—%‘ÐcšÞ</text:span></text:p>
        <text:p text:style-name="P2"><text:span text:style-name="T1">?h?µÇÆP?Ðÿ?HfxœlÑ?ÎX€?&amp;Ö'{ômuŸúS2??*?Óä¿Ùì[¡4Ö¼0»FŒ8š£j«?ˆ?ò)?IA?=¹¢ŽH';uæ­h?¢}¯uE§¨†ü2å¦¾36&gt;V¤ƒ'\?nÇj¿[IæÎ¨âÌ:õéÀ¶/ö°sØ¿õèx˜€h¾r1E`Öy¤?w”«éâ</text:span></text:p>
        <text:p text:style-name="P2"><text:span text:style-name="T1">ŠÝ$®&lt;¹?²¶$É—ÏÒG6…zÇÐÙ¥7/\èêyå¨©*nRêHÈ‹´Å3$ã?áU'FÒôÌ?;#§5ÿã¸?Å±xs?ïÚÓ&lt;Ñ?){?}j'?9‰ßÅ??A?¬HëRŒ_‘¡ é?ÝJ­ö?/É?%?’n(nðR?·?¥§bg'0'Ä“8`½‰²$4z&amp;€*`d3{÷n©?¥eÈ?7XK¸á#¥gÂÇÐÍày6©‘ì³­|8? ý|ll-¤”ˆN“´É9ŒþùdŠ<text:tab/>ÎÁ•©?}8»</text:span></text:p>
        <text:p text:style-name="P2"><text:span text:style-name="T1">?¸±?G:??RÌî0#?¨ÞšÊ[˜¨&gt;è¬ƒ¨õ«È?&amp;?i??åÌ¹’1 [^vÜ</text:span></text:p>
        <text:p text:style-name="P2"><text:span text:style-name="T1">Å,ƒÓnO?•?üÖ”ª_îñ¤‰htn@???âëAgâ?¿¢ùQÎ"ê?‹s÷Íh ?»*ˆ1?™‘Yq§T‰¦Ý­àg]ã?JzÖ÷]©äç9$j'È€“’?Ò?ii?Ëóå?&lt;ä…Aâ</text:span></text:p>
        <text:p text:style-name="P2"><text:span text:style-name="T1">È²â?Ì¾Z¿½|H#²‚?ÙÖÊd?pæe0·ëÔP¦•€«a¡æt? —ß?sù1~~a;ˆë±dC?'#Ð¶tÿv¿?&amp;Ü1 Á±Ú«4:?LÂ?E3QÆ—û_‘àî¥¢+cYêä+»cô¹<text:tab/>Ç9×ŒÙF%</text:span></text:p>
        <text:p text:style-name="P2"><text:span text:style-name="T1">?ðùÚoÖžÐíïpƒþ´?q?à?¥’Áù^???±&gt;®Ò€Ë­¶?MÛl¨??D»mbÜÂÖ™?HÆD€2xL:_æ.(,•B‘?€?Ü§¤U;’meqÁÞîÖéçdóŸH3èØG¡Àj?ëa8z÷nW"ºêù=ÆýŒ«R=¥‡å(xû°KB¤S°ÓŽ]G]Û…ì5Òdä8-’f)‘ƒmØ²äç</text:span></text:p>
        <text:p text:style-name="P2"><text:span text:style-name="T1">endstream</text:span></text:p>
        <text:p text:style-name="P2"><text:span text:style-name="T1">endobj</text:span></text:p>
        <text:p text:style-name="P2"><text:span text:style-name="T1">242 0 obj&lt;&lt;/Type/Page/Contents 244 0 R/CropBox[ 107.279999 90.720001 504 702.719971]/MediaBox[ 0 0 612 792]/Parent 888 0 R/Resources 243 0 R/Rotate 0/Thumb 733 0 R&gt;&gt;</text:span></text:p>
        <text:p text:style-name="P2"><text:span text:style-name="T1">endobj</text:span></text:p>
        <text:p text:style-name="P2"><text:span text:style-name="T1">243 0 obj&lt;&lt;/ExtGState&lt;&lt;/GS1 646 0 R&gt;&gt;/Font&lt;&lt;/F1 648 0 R/F5 650 0 R&gt;&gt;/ProcSet[/PDF/Text]&gt;&gt;</text:span></text:p>
        <text:p text:style-name="P2"><text:span text:style-name="T1">endobj</text:span></text:p>
        <text:p text:style-name="P2"><text:span text:style-name="T1">244 0 obj&lt;&lt;/Filter/FlateDecode/Length 2215&gt;&gt;</text:span></text:p>
        <text:p text:style-name="P2"><text:span text:style-name="T1">stream</text:span></text:p>
        <text:p text:style-name="P2"><text:span text:style-name="T1">U|?wX?7…«Á1K„á?b_ÃQ?LNþìý:vNíÏ‹$“’·?ßþXPŸú«ûd|‡¯ºC?9ò?·+òÎqçÅ´Z°¡‘€ˆ™?écŒ.i?+¾èÿ'`?]Xpô¼</text:span></text:p>
        <text:p text:style-name="P2"><text:span text:style-name="T1">¤e?u&lt;È?±K@|ï?ª?Ž?¡$f‘K?þ?m?w÷8;k?¡¼õ‰§+8òsŠñ¤{?«Ój~4EG?­û&gt;û?\'S?Ùi?*˜??:V-A &amp;»ÌÆéÚ…©1áõô˜BÁ??A¥´7³æk?&lt;KátBÅo+8Ü-Â¤ØØ?eË_?'?,Å[È,w¿Á±âØ¯²/È?¼©.^êrxÐ@5øêe¢9áÆÙ»?cEž ƒ?óäEf?ÂpUxwBÜÜÝƒsNK•‚\¢??öŽÖÐ?y?üà€……Ú•¥ÖéÓŠ¯ãµ?m=¯KÉ,Û*@sØ?¾Ž®wUÍúÍ+îïïø‰C—ÌÖ"i?Î?Êš?û??·£Û5a?s%ËŽ'ž-ÂÅÓÃÑ¬¹åµ˜#ˆc¢?&gt;?É¥ºtCq06åDqý3èÏr´??Œv/,@)Ù°¾§FÌ‰Ñ½`%ÊÔû\ÐËÍjCØJ?ÏsÊ~?t?ÚÅÿ??€A¬?¬v½nJéX1?'Â9uD½{þ?;àOuÇy?c‹?çÄÙ/ŠËe—fAá{íW+?ñíXÙ™BußÎœÅ¿T?ñÆ¹IðfÌJ“N…?ƒøgÖW=g£J‰3¦7„è;?IÔt?.û!¬Ë³·5íåwÝBè9….ÉÐ0Á?Bxì¥—€?fš¡ª[èhÜmh=<text:tab/>Þ?z®qµ6(J¢vmÌŽ3ÿÕ´iwÀ6´Dê©VßJÒ›iˆï&amp;ÖkG%±HýñÇ?ÎÝýÝÌ”?hŽñqJc˜Š ÊS-˜KIòÂ²Á©Ùš ¬!Sµ¯å¿?HoŒÎ°[ü_Ä­K{´ðxL|òègö­}âÿBõF&lt;€xÖE?¢—ù??ûŽÍ6÷?€Ä¶Çq&gt; x©1?Á—‰z?@</text:span></text:p>
        <text:p text:style-name="P2"><text:span text:style-name="T1">Uü1y§pÊ</text:span></text:p>
        <text:p text:style-name="P2"><text:span text:style-name="T1">%%ú??ôcü7ôUºŽ.?ù—[g?ßíyÕ-é2›?wPÊ† k22Gî5??jß~…™õÛÖ{¤ÍÜ#å,q‡&amp;®Sñ4?_alOÏ?øÄ±??'Ñ®<text:tab/>¦NIîT?%J.<text:tab/>¶ý¤7W-ºM?!l&lt;‰?#,-uƒ?TU.yú‚KÄ–|«‘,”=+Ožcâ$*ÉäÊ?&gt;ØÿäŠ'PV???rä¼Œ€¡æ¾£0{É?!s6gKJX/'ý</text:span></text:p>
        <text:p text:style-name="P2"><text:span text:style-name="T1">`£hpdQ Jl?OfÒtcDU=Pl</text:span></text:p>
        <text:p text:style-name="P2"><text:span text:style-name="T1">F¤Fº)e)à¾=½®ìðM==¯'å?û²¢×ÂB¡P?BÓÿÖnh§XÆ¶ï.?ý¤C‹û†õÙòKŠÒ?‹ ŸµÛ™B+?PzÜäÎÚswvÊ?[Ý &amp;*?MÑÀõò¡ûÇ*È©ÕeJgwž??ÆˆàH?M(ÇÔZP~©3?IÆ¯?‘?‡v0“×=¢½-%?Vìß?(3+õQ„LAÔ??é‚XbG?¢­?¡???</text:span></text:p>
        <text:p text:style-name="P2"><text:span text:style-name="T1">?qwD^ªŸá¢KØ?°YŸ±¹??ç</text:span></text:p>
        <text:p text:style-name="P2"><text:span text:style-name="T1">+Ä«</text:span></text:p>
        <text:p text:style-name="P2"><text:span text:style-name="T1">”Vðˆu%&gt;? ”‡<text:tab/>­Ð«T‘ÅÉêG:?©ú±?ƒ¯Ý“·|‚ák¾lÚð?cå?”5JißvØ?ð{<text:tab/>?Çí°ã¡¼ŒˆÂÊŠT§?Ó-L³Ù©j­”z¡’•mi3ý½{âÃ{è?xÎôÂ´TŸ{ö¥-üï4œ.ùÚkzÀúîÿ«KoÀ=G‰FA¶FþHœM¸Ç?¬ÆH?Ð÷¤7‹;—ÌuŸ:¬Æòc sdèñžÒ“2´5…;j?ß¹?X/î?é[Ê?@¶ø'_;ó?Àãï??ÐõÔ‹ƒ&amp;a?†D„?8"ëg 4^^b&lt;?{RMœl«s¢Õ?3#j?«·æ?l¨3Z</text:span></text:p>
        <text:p text:style-name="P2"><text:span text:style-name="T1">5œ‡ž]nåÂ?IÉ?C¿2?”<text:tab/>q!</text:span></text:p>
        <text:p text:style-name="P2"><text:span text:style-name="T1">‡&lt;¢‡§_?)‡ÌobÙ•”?«Õc_v°×?:F?ñ2I}D§ßû}e8¹&amp;R?[_fø??ÑÈ«Õð‡‡Qˆy•÷?¥?¢×ßzu?ÀÆÓÿ©?2B_?v@%„³?ê`?J?ž"\³G˜s—âª!é–e2?º·4ÄŠÿl•(m=o,?»µÐÚÁhßsÚ§±È§§Ê~÷?³çJMŒÃ®|oêªÃBrc%«ejá_a÷;?Ñ§Ìòx?Â”Gr(Õ,ö ’ÜÁ‰^ür¼ÃÒ/†i?¶@“|E?^?‘¶uææJábnÛýÑ???éYHˆiz­]WÔBj›Ü?üØ×)ØFÃZ·¯Ï/??qäÈŠsZ?Å?«ËMÔá&gt;"œ<text:tab/>I€l-¦dUYßá?¤Qb’¢&lt;úË?¬¸ßbL¾‡nUv?³í97Æ¸ÉòŸ,Ô†÷ßÒž;?&amp;¯ ÅÀÚà]¤N0IzwT_?ô?û-z|Èf™?Í»NÀƒ|Ôö-uúÄK¢w½G~&lt;£éõ”Èn¿’G“554ëÍ?{Ð?%:Ln]?E[V?Ó‘„8</text:span></text:p>
        <text:p text:style-name="P2"><text:span text:style-name="T1">Ø~??køÏ©:_µŒ”‡4í?·?ýoÅeùÆ^y?ÐI</text:span></text:p>
        <text:p text:style-name="P2"><text:span text:style-name="T1">?D/5LÌØ?&amp;ó¥.÷³”Æð‹qPñµµ?ñºûT&lt;Ž(=¨} ñJ‡°öZ#u¬pìBD?Wâ¢?U$òà`?ÏjÆê€ò€'|‚Ä ²?ìòü²žþŠ­†´F%ØÝôìF“p²œù.X¸~ýÕmË¯Z³Mk?n”B„?¯ÂøvMW–œÛ<text:tab/>BÉm</text:span></text:p>
        <text:p text:style-name="P2"><text:span text:style-name="T1">%$AÕËo‚@€v4Z?$Sµ¦ë¦¦õ×ÎâÙÍ†ßû?°?£Ã3?Â?"??rö3¸À„Ä&amp;ÄA{ÈZÇ™l+?QyëÃQb‚ÃÊx½ªŒó??„×w›V8)¦®¡ÆÞx¿?(??tS<text:tab/>rX½??Š¾­i¤ÀóOÎ?g??(Æf?Â“8øhŒ°rvámÀwç½Ð?–O5H5E?êñ??õ%]¦ð?(n»Ú*§Ë3oÜokPr›|7»'6«û°«¯?{:Y$Ãh äî?;µ?®Gû¦8?v®1?*cÛÑ?8Ù|°?Rx¹%»?ioW}ûÄ?y”ðLZ-‚</text:span></text:p>
        <text:p text:style-name="P2"><text:span text:style-name="T1">7Ške/L</text:span></text:p>
        <text:p text:style-name="P2"><text:span text:style-name="T1">endstream</text:span></text:p>
        <text:p text:style-name="P2"><text:span text:style-name="T1">endobj</text:span></text:p>
        <text:p text:style-name="P2"><text:span text:style-name="T1">245 0 obj&lt;&lt;/Type/Page/Contents 247 0 R/CropBox[ 107.279999 90.720001 504 702.719971]/MediaBox[ 0 0 612 792]/Parent 888 0 R/Resources 246 0 R/Rotate 0/Thumb 734 0 R&gt;&gt;</text:span></text:p>
        <text:p text:style-name="P2"><text:span text:style-name="T1">endobj</text:span></text:p>
        <text:p text:style-name="P2"><text:span text:style-name="T1">246 0 obj&lt;&lt;/ExtGState&lt;&lt;/GS1 646 0 R&gt;&gt;/Font&lt;&lt;/F1 648 0 R/F4 656 0 R/F5 650 0 R&gt;&gt;/ProcSet[/PDF/Text]&gt;&gt;</text:span></text:p>
        <text:p text:style-name="P2"><text:span text:style-name="T1">endobj</text:span></text:p>
        <text:p text:style-name="P2"><text:span text:style-name="T1">247 0 obj&lt;&lt;/Filter/FlateDecode/Length 2385&gt;&gt;</text:span></text:p>
        <text:p text:style-name="P2"><text:span text:style-name="T1">stream</text:span></text:p>
        <text:p text:style-name="P2"><text:span text:style-name="T1">??0þU&amp;£Â[?‚ç„¿¬ôìœ®ú¹ÄVø<text:tab/>ìûZWá„yC¾i?¹69*`?¡l·¹??ÂÚ›gQOúMº•ï@¨<text:tab/>ýÓI*<text:tab/>?âîâF29åC—×6sªªRð?˜€|)^?ÿ?\µH*m"­²raZ+?±Ì.… Áq}g³ŸCŽ¨Å?«–Êœ0?S”JÐ`§ƒz¦</text:span></text:p>
        <text:p text:style-name="P2"><text:span text:style-name="T1">]h"¡@™=ã?bÜ1l­?o|!Ï’À$F§×Ä??Çãø«zN”c&amp;xœd_âæ~Ò?Ã¸¶¢zŒÎBD~~?Œÿ~¹p†É@vã¨</text:span></text:p>
        <text:p text:style-name="P2"><text:span text:style-name="T1">%wÈž?%Ës8Æp²ž?ãü÷Æ†›?Ñ‡æÐÈÉ#þî±?Ð;ª?Ñü{ z(‰S[&lt;Ô?0[?ÞäGÏ‰PrYÂ?%^9™%¢£øÃ3ÂfL½ú ‚L+äN…bû¨|³d×äF? Ÿ?Ê”=îÁÞÕÃem´%¦•“?¶Ã?™foç‰’h¹?ørz¤6žO¤'…–¢?h?ˆ?G?ÏòôDÈTÕ?ˆ®aý”?û•?œAæÆ?Î3EDõ*üKºÞaE*-Ëdy?\aÀdïY*q€å<text:tab/>?öÉ‘?K7Tµ|K¬èê??Õe2?ã#Þh</text:span></text:p>
        <text:p text:style-name="P2"><text:span text:style-name="T1">ª?ù”]Hµ„1d?Ñ‘?ŠÜ´!_</text:span></text:p>
        <text:p text:style-name="P2"><text:span text:style-name="T1">?š†É?—?7€z~??ûPâÇ¹9?ûrÂ?æ-½µ;$YZÂùe¿äšæM<text:tab/>¦):g?|?le‹À¹8?"_ê*‰„(5Ë¬Ì…??D_±¨Œtg?’èEñ½pk?_?éÅL«^{0]Üèj R??v°</text:span></text:p>
        <text:p text:style-name="P2"><text:span text:style-name="T1">?Ô=m¸mª?õŒ51ñYv?½©“lÁN)Edasó3?¡A?Û?¼o</text:span></text:p>
        <text:p text:style-name="P2"><text:span text:style-name="T1">f`m©Á~±Ð‡áB\Ki?MsNùKî? oÌó3,Ø·¹€?­¯.Æ5<text:tab/>.nŸA€¬Xl6ªZžp?J%¤y¥8}+ë?¨·½ˆ¿PþÌ7Rôx¬6ÿv½S¹£{þo“|Œ?9?è(yKõí&gt;ímXNzu?µ-'?</text:span></text:p>
        <text:p text:style-name="P2"><text:span text:style-name="T1"><text:tab/>À¢[öŸî?íä³úêK-?]Žg?ÏÖPØFhFÀò?¡4t?fd˜D¢ˆ&gt;¯Lº¿4LF«kÀSZŒÙ?Žu˜ŽhyG‡å)Ž|u@BYˆö?&amp;{ÏùcÍ»Ø-jÂi)?~È.´CZ|?£§™uôÀ.ÁæÖ;'D?š\¾ö[&gt;5Ü5K«£wC®,²¿ µ°é§ÍM?‰Ü®IÙjäAÕ?ô«oQç¦ÓK!?n?Å+g? ??ýÝ.:œŠ\ÚGR?¨6k?@ºMT"|¬¡æòÍìÏcêÀ¸*Q5_</text:span></text:p>
        <text:p text:style-name="P2"><text:span text:style-name="T1">?ŸÎŠgÞ¥@Þr1ƒ8) </text:span></text:p>
        <text:p text:style-name="P2"><text:span text:style-name="T1">ñdˆðãÜÏ|?&amp;±Ç:ùñ¥¾'ý|??‰ZÁ—Ò«È„&amp;¶Å&lt;œvÝË&amp;òfVYœË˜-^:æ¤???¸÷é</text:span></text:p>
        <text:p text:style-name="P2"><text:span text:style-name="T1">Š<text:tab/>?c¼?Â}?AG­S&gt;ïò#ºrÑ`?n%û×H®Ô×!ÒßÉŠ2KÆ’·??mRú¶2[kûœ?&lt;¦,?î¶ÍjèZY+Fã&gt;ð˜U?S?Ì^ëE3ekã1?ò"-—Ò§µ Ö ß?Ë~¥—¢?v^%–´ Âky</text:span></text:p>
        <text:p text:style-name="P2"><text:span text:style-name="T1">üYÒ…Km&lt;]</text:span></text:p>
        <text:p text:style-name="P2"><text:span text:style-name="T1">ß2\þ*qN%ù?|?fƒæ9Äy–ðˆš’OOÑZ¦P÷y?0sZlyú%F’Æ?o€Kj?£³‡EÛ?q?Z@„ú?Õùƒš;©?Õ½?EaºX‰???›(¨t?VàýuuµÌF5¾zÖ?•?<text:tab/>$?\Âçƒìø}´%å¤<text:tab/>‹ã?”??“9Q`Íf¢?·w?¿ú\)</text:span></text:p>
        <text:p text:style-name="P2"><text:span text:style-name="T1">?”"??ßŸÇ?M©ƒ?Ë‡E?»4VcÁà??]#[ý?Çíõ+ñ?o?²z.žÁøÞ?ŒO5À³??Íâ¶Ž¯›ñ1¼‹0‹GŠ„¸|æ—?)?4Ï{8Ô¬?uÊ¥ìÓ?zƒ”L&lt;ðíf²)n›_xÙKÅ#„Uù?u’næ¶t~öŠaß,kygŽ·.Ê?þJ?…¡Àê^î?íœ}™?Ì7Ê]r¼¢²?‘úÿÜ1È‹4§a“5\ÔC+î‡áÍF,uæˆÀSÍuã±w[{…ª?î)ÑWeùûl?‰¡©É`tŒŠí‹nåêåÕß×ï¹[[¾2ê:Î3Qº¸GôÂ</text:span></text:p>
        <text:p text:style-name="P2"><text:span text:style-name="T1">.ÊÙ“²?=*?ËÓI<text:tab/>¶)ÿUG?¥ª??À©ÛSø›‰˜?J¯ùxRæŽ(­??DIO;?BCN?ª9ã+?Ìðì–Žî?uÙ&amp;–VßA2gâ?öµ?d)aÑ"jü€,¹A&lt;Mn¾sÖÒÑÃ]2Æ?Ü1“<text:tab/>Éš}^?c?ÿ°?B[xªöQÙÆo9±/?‚ø‚!œÀ?-@„&lt;SªÇÃ†êg5ýÉéS</text:span></text:p>
        <text:p text:style-name="P1"><text:span text:style-name="T1"/></text:p>
        <text:p text:style-name="P2"><text:span text:style-name="T1">—!r¶ÉÀR7I»séJKIzyŸö‚Ÿ@è?IO?(ÚÓ“²™è«{—˜Èp—K/Äì°?nSbiP‰“?ûmLBSþ•´V)?ö7ˆ÷³?‹!Hoï€íDw?‹?+uvÚº´×¶½Zò53ù¢t€?&amp;ŸÂ&amp;•IràÓââã×cuœ¹~@ÛóÚC,Êê9×Ø°–?—‚S?9³??û'á/©˜??HÂ­û½s?ÔQÖì®…°5H¥#¨&lt;ìÒ7?&amp;œ{??§ð?V þ?›?(eÉYeü£”p,Ñ¸Å½(ŒKG_:…?„’?nž<text:tab/>™6Oû4??X±­«Oìù‘<text:tab/>^'Ä"^¤?_?@Ãÿp@5‘wQÒ¢úžó‰Žç?…ÁÓ™Ž`×éBØÓcá†?»T8ÞŸÐ•§„ö¡BFÏ0Ö‚êÐáÙ­?'~d?ñxöó’Ì;²·Ø{¾Y?AeJûkûI?­ô{On|†‰±É?s?šeûCà¶KGx?éo'6</text:span></text:p>
        <text:p text:style-name="P2"><text:span text:style-name="T1">Ã¾üŽÔ?óz¡ë$W9ßeHi?Ö'7Ñ?ÙB‚<text:tab/>L‰žMû³×Û¨![%pæ¼üå}bJ4Üh+qu:·d÷­­ßYü?3?–?.4šÅ?Ðp©?;²_”“</text:span></text:p>
        <text:p text:style-name="P2"><text:span text:style-name="T1">endstream</text:span></text:p>
        <text:p text:style-name="P2"><text:span text:style-name="T1">endobj</text:span></text:p>
        <text:p text:style-name="P2"><text:span text:style-name="T1">248 0 obj&lt;&lt;/Type/Page/Contents 250 0 R/CropBox[ 107.279999 90.720001 504 702.719971]/MediaBox[ 0 0 612 792]/Parent 889 0 R/Resources 249 0 R/Rotate 0/Thumb 735 0 R&gt;&gt;</text:span></text:p>
        <text:p text:style-name="P2"><text:span text:style-name="T1">endobj</text:span></text:p>
        <text:p text:style-name="P2"><text:span text:style-name="T1">249 0 obj&lt;&lt;/ExtGState&lt;&lt;/GS1 646 0 R&gt;&gt;/Font&lt;&lt;/F1 648 0 R/F5 650 0 R&gt;&gt;/ProcSet[/PDF/Text]&gt;&gt;</text:span></text:p>
        <text:p text:style-name="P2"><text:span text:style-name="T1">endobj</text:span></text:p>
        <text:p text:style-name="P2"><text:span text:style-name="T1">250 0 obj&lt;&lt;/Filter/FlateDecode/Length 2317&gt;&gt;</text:span></text:p>
        <text:p text:style-name="P2"><text:span text:style-name="T1">stream</text:span></text:p>
        <text:p text:style-name="P2"><text:span text:style-name="T1">?vMAyÜ?(²´_ú`#×$Ù(½</text:span></text:p>
        <text:p text:style-name="P2"><text:span text:style-name="T1">¾4SeöøP+¡kÝj9¼˜¡?«ðÝ&lt;?Ú?­W+ž:?§a±ÇŒ?&lt;æ~(B¢W€~o…êUU­ñ2â</text:span></text:p>
        <text:p text:style-name="P2"><text:span text:style-name="T1">å¼§&gt;[P¹ëµÚ_‰PwÔ$T:C</text:span></text:p>
        <text:p text:style-name="P2"><text:span text:style-name="T1">c”6ºú×ÿ@*‚?"%ÛÙ-Ôsž?QÕŸÀ?æ(¼AÈPh)îþ?‡N£þ%?Ì!„_Was/DþQ8º@ÃDŽ?ì…?Î??Dm?:c?pKä??Ú?E???™BT?ßc¢0³ØPý??BH]™?9ð?5mÛ?JºÇL±y'ä¹ŸÐ“)¡&lt;Úýxˆ1=šÊZÄ¥?(güIë?ŸkŠ?†ò?×|R?ÏhÃÒ±.{°†É¹ðØÆ’ô|šÚŽ,?o5Î‚ê|e„CºÒ…ÄÌS§¥ÔŽvò[îûž¨z?{§–66^¢Kh{ÁË?P6£^?AúK^¶?žÒä?~?ù0?<text:tab/>·?¥ÖäOZÒ§ÞäÓC‹??©^?€Õ\š?¦O¥‰µ?Sö—Î¼÷?;Ò2Uõd?Òµ09?ÏFÓ­ƒþÔ"µ?´xa`?Jed,4?ÿØ @ÊžØ˜?t¥W?mpü/”2?¯Š[rñ?ö»ñD*kgêyµ</text:span></text:p>
        <text:p text:style-name="P2"><text:span text:style-name="T1">?_”²Q?³:LÇ‹¸ý?‹*?qY?S8à”…0&amp;ðÕPáÚª t?9)m;µ¤çõ$¼$Ô?ÚÊ6?jÕID?‹©<text:tab/>6ÚG«Š.aAÞ .??Ó¦ˆÐXê×”$üAR]&gt;~ßUÜã¾æÞë×t?w´?a</text:span></text:p>
        <text:p text:style-name="P2"><text:span text:style-name="T1">ÿQ¬aj«œ­Ú#°Ó?ÃµZ`[\kZ9·d‚A= |?âÝAÉØaÍã'Á]Û</text:span></text:p>
        <text:p text:style-name="P2"><text:span text:style-name="T1">44ØÍH&amp;ÖÌvÛgþ£ãûÒ;E¯ÍÅ[¡í?£¬Á‹/xÕ?‚®Šc</text:span></text:p>
        <text:p text:style-name="P2"><text:span text:style-name="T1">V_:K#?~:¨s€?¸Dœ0Á§&gt;ŠÔ[¤É–8XUñ½WÒQxºÉH¾/rŽ‹3û?˜$|æYÞXL&gt;?ücççkEÄÝá³ªÜÕþÏÈa”?¦#Öš´%9¤Í‘b¾’êB:á</text:span></text:p>
        <text:p text:style-name="P2"><text:span text:style-name="T1">Î¸…Ÿé4|ã?Ã?§Ã©™D^¾Ñ”?\tÙÅÕÐS*â¼#?û]?ÎZ?‹âíþÂ3¡W‡ )¶‹^F‡&amp; T¯%kU??à?Ÿ®Ô?•uúÔÉ?c­Z†Ê&lt;5çdÚik}?t?_2SÇ­•ånWæQn?‚h?*0?Œ}íkSk8í­^w¼ôTÖ¬Ls?Îì???¶???R}Û¾</text:span></text:p>
        <text:p text:style-name="P2"><text:span text:style-name="T1">ÔÃ:í—Å‘+7±´vÄü</text:span></text:p>
        <text:p text:style-name="P2"><text:span text:style-name="T1">+CŽn¡ÁŸ$ªÛã;d½fˆ"4Í(Ò–?æÊäû°·½àwY¹0t\?í?ÕÄk[‚Âx?[9ÌH¨³þ³?VaUu¡?? ?Ôä|Oò[!d1?ÄµÖ¨ÛvJœv‡!-¾©&lt;™?AÓ÷+Ñ›Œ×q3™</text:span></text:p>
        <text:p text:style-name="P2"><text:span text:style-name="T1">3©"?é<text:tab/>ùÙu?îóÍ?Ÿ˜Æ?7!+´Ç^Yòõ!Å?‘ÞM×Bu? s?<text:tab/>?aX«'–??$+J(ŸOVô´ôá¾éRÈ?†fÞ??ÅL‚A!•€‡€Ðö÷ý¢J</text:span></text:p>
        <text:p text:style-name="P2"><text:span text:style-name="T1">¢w³ñè^=-?wÇ?öŒ?«¬B½ž?*Ÿ</text:span></text:p>
        <text:p text:style-name="P2"><text:span text:style-name="T1">ïàˆ¸?¨AX7ûV?D;b–¢Óî?#Ž×£ª‘?`<text:tab/>£ñ²ÐÔáÝÁÔ~?¿?ÓÝ¢“WøÉˆ</text:span></text:p>
        <text:p text:style-name="P2"><text:span text:style-name="T1">Á?Š€¹Ÿî4?Ê?D7Ð%%dåûÜç?ˆ]ø4ín»þ‘ÑÜú÷ø«ŽD~?4??Â\3MÃ8««4Þlïë?´?w?9e°Ÿz¶ŒŸs??»ÚŒÃ‰),4.?|]˜A¾;¾¾¢×&lt;Mbl?\V”{uÁdAJ¬?*Ñ÷œÆéÛ^êf¼?š57‡ö/ªò®;?Né<text:tab/>K?€)Ó¢Ÿa?›Bv›ßøè/Îà;?é?c‰r§4ÜåéöÖØ•f?R?"?¤?§œ¯lNî??Q"Ê^F®œ'½v†Š&gt;N±Úí£w—5¿€Y-ƒMî}œwå¼ë'ÓXîj³ZJIMÿ??cn?ˆ?"nç¼#g¹®‚•÷S¾ÖÓà9’”ZÎ)¸MDöù‡‡“$¹Äëð1š?òþC¯–•,ñ/‚MŒ+J?e"Ã??*îÚ÷";í€Î°C7áÀß]‘j:A4"×á½?~±blX•È|RNÌ:„žígCUÓ¬ä;ŠÐ¤?£”-Ühî*cbâ´˜±ýh¹XAM¼—$°Á??&amp;r=h»¦=¯\éœ$‚#•â¬u!ëÅ:±zÝŸì?®5mš…PÙ*$£?K)ò}¢??g8c??iã—B</text:span></text:p>
        <text:p text:style-name="P2"><text:span text:style-name="T1">!fÊ5óY?™?èæ?«Ã¼Aóø?lû&lt;G?3ÉõDQî£×£FS²óèŽd•Í?ºŒ/??9óãë\ÓÏ‚?Š…:]­“,kàRÔ‘")??Å?X?Ö(+©ÚÀ= ”|?î•ê”å“r9ß?0</text:span></text:p>
        <text:p text:style-name="P2"><text:span text:style-name="T1">jóQúN.Vø›?€›S}]‚Êé©Tµ¹Öi???A?·¿?©</text:span></text:p>
        <text:p text:style-name="P2"><text:span text:style-name="T1">åÄ¼è…</text:span></text:p>
        <text:p text:style-name="P2"><text:span text:style-name="T1">÷‰!;?¼tï?ýcâ|Ãô?ç­oZ$?Ää½?¶[cî±£¦?ù8´¿Šä??õbÖ¦J8y|úòÖºä?N»Œß–UÄ—©D?<text:tab/>p–¶ðýnPÞø??L=s´û˜–ïÛ_ãBÝ1x?&lt;ï3“§6?G´Ãp?&lt;!›]CžeÄ¢Ü¹ñi6$ì?Â]äÄPIŒÃëwî?væ”¸P·2º«ñ(?¦Ð??ª¶¬@—O+ÌÝø)¦ãë¾žH9ÑÕÅ\CiCo]ŠÎE°????c1Q«LCÏiÓ§I“¥‡BŽ9ÔÎÊ…“UÏ³3¢‹†?)JôS]6‘;rãÁ_'Û!cÚ“¨Ô6['u?S8—ÓReqŒ?vYŠo£1¯M³$L*¶÷?ÚáÏì?®µ¶W¡û?Ž¬éÁÇ„Àú7‘¤žëòu…˜ô÷‰</text:span></text:p>
        <text:p text:style-name="P2"><text:span text:style-name="T1">þ?gîÀUa‹¡ŒïóÂað†²ÉfoúÌC5&gt;©%:SÙ~'?×-T¦`štoÐðË÷?¢Š\Ò?tŒ?GN»?SitP(ÇýÌ0Äï?éþ‚Œ,:Ÿ²ØØ3Ö)Úq@êfŠµ”*±œ34PÝ?r¬f?D»=Ü&gt;£nuÿcæ9EO!‘în©eixŸ</text:span></text:p>
        <text:p text:style-name="P2"><text:span text:style-name="T1">–Ÿ×ƒ&amp;ñªàKG“?ÌýäýD iˆÞ¿`‘?š™L</text:span></text:p>
        <text:p text:style-name="P2"><text:span text:style-name="T1">‡Òq1™–?X\wy+??´'Wþ]as9y?fÞ?6&lt;Øþ?Ë«t*,¨??MØWSùæ?¤à5óø „©?êY?¡?øÅ¶ºø}d×®`óâ»9Åõv{?¿sñ}¡?ù„£Y??Òl</text:span></text:p>
        <text:p text:style-name="P2"><text:span text:style-name="T1">endstream</text:span></text:p>
        <text:p text:style-name="P2"><text:span text:style-name="T1">endobj</text:span></text:p>
        <text:p text:style-name="P2"><text:span text:style-name="T1">251 0 obj&lt;&lt;/Type/Page/Contents 253 0 R/CropBox[ 107.279999 90.720001 504 702.719971]/MediaBox[ 0 0 612 792]/Parent 889 0 R/Resources 252 0 R/Rotate 0/Thumb 736 0 R&gt;&gt;</text:span></text:p>
        <text:p text:style-name="P2"><text:span text:style-name="T1">endobj</text:span></text:p>
        <text:p text:style-name="P2"><text:span text:style-name="T1">252 0 obj&lt;&lt;/ExtGState&lt;&lt;/GS1 646 0 R&gt;&gt;/Font&lt;&lt;/F1 648 0 R/F4 656 0 R/F5 650 0 R&gt;&gt;/ProcSet[/PDF/Text]&gt;&gt;</text:span></text:p>
        <text:p text:style-name="P2"><text:span text:style-name="T1">endobj</text:span></text:p>
        <text:p text:style-name="P2"><text:span text:style-name="T1">253 0 obj&lt;&lt;/Filter/FlateDecode/Length 2273&gt;&gt;</text:span></text:p>
        <text:p text:style-name="P2"><text:span text:style-name="T1">stream</text:span></text:p>
        <text:p text:style-name="P2"><text:span text:style-name="T1">9$ù+ßrð¯)ûàÇì?[i=íÌ÷îTT</text:span></text:p>
        <text:p text:style-name="P2"><text:span text:style-name="T1">ˆ‘à#?ün Qær­Abzô+£??æ›‘¡8”‘îa[UÛ&gt;z´??oÃL5ŽVJÿÄÃ¶¡sç?k:?DgðX]?ÉVñ?w‚³Å¦¤AGò‚4(q™-¸&gt;håZÿ?‰Æ?¶˜²à=p<text:tab/>OÅ’f%Êgâñ?îQ+JYUW…øC„ù†¦+?ËU­?kqßèe?B?'hV4­?¸+ä]„±ô? ?ñ70tÒI‰AÌ?÷4¦7ÖÖõ?’»ù:€“</text:span></text:p>
        <text:p text:style-name="P2"><text:span text:style-name="T1">Çam</text:span></text:p>
        <text:p text:style-name="P2"><text:span text:style-name="T1">qM?AT?c,? ØÙÕ´N·?È?.?Ó_B²?Ú“Ã?Š?p™œdñ / =?›&gt;c…fŸÿÀ*?äqFï½x‰W?Ìœ„R¸û\ÓpÏ%èêÿLök–©1?2}Ð?ÂnÓw¸ño†€Þ?‘8Ä†?tmçŒùúÙ}XÏðí)6aÿaO]?9¡</text:span></text:p>
        <text:p text:style-name="P2"><text:span text:style-name="T1">Î'?œ×cˆöí‡‹Éí%?j¼Š'ÞšŽ?ZMµfR5éR7;a(?*Oàà¥²Ú°vvà??Q‡»1Ã Ý?‚Ú§?]ªÛ×ÁÏ?øÐ"·?ühÃtm¾ÙÜ%K áˆ sîdôc?&amp;÷&amp;s`"¼?}Nù]±.¯„*:?¡Ô?£ÁP­ó?ûÊ</text:span></text:p>
        <text:p text:style-name="P2"><text:span text:style-name="T1">Ø?Ü[0?pE²{Jµþ?èFƒ&gt;`[y?ö G?zŠ&gt;?æ:­™Ü?”n?TªÆmBC+•["×´åØwá?</text:span></text:p>
        <text:p text:style-name="P2"><text:span text:style-name="T1">´Øx€|?×?yùæ?ž£?vÊïQ£ßy`?møp9á??C§?Œ%ôvl&amp;X?ƒÁÉ4??ºý]‚½?Ä;Ì0µ¥Å¸yr³2ü3çÀ¢w</text:span></text:p>
        <text:p text:style-name="P2"><text:span text:style-name="T1">%?ú°™~ÃÉuxY4ôw</text:span></text:p>
        <text:p text:style-name="P2"><text:span text:style-name="T1">|?€zœ¡âÚý¥kŽVpÐ}]?õvëbV”fa¡©‚ø˜/äPâ?hTZ×?‰80C?¤¡?Ÿæaõ?ºöKßA·é&amp;?³é=†ýW?N¦ÝJ??¿»VD¥ü®+š‘å@A¡?B÷™ÜìêÚ?Ø4à=bÚõ®ó?EÍkÅ5?tÙïÍÀ®¸Œu8ÚïcAÐzKº“.¦ZDá:¿ôo"J??P?HÓ£aú?x¿£</text:span></text:p>
        <text:p text:style-name="P2"><text:span text:style-name="T1">iw@ˆ¿´û¨Ã8óMƒ?L\ êIó’6Õ©ýh</text:span></text:p>
        <text:p text:style-name="P2"><text:span text:style-name="T1">£•¤?ç”çÖŠ®?jtg±ê?Êòë¡Ég1sR;PŠ9;ÀóôEà±gN$qä–Vÿ†s?rx§ÛN?…?†Pì?øÉTÁ·</text:span></text:p>
        <text:p text:style-name="P2"><text:span text:style-name="T1">Þ¢ƒI?S\º¢™8?k­x?`p€‚v{¢Š¤ðËïãÞ¬lfÔ??•?Ÿû7LË‹ˆF‚?f¡M780Íß²_ÈÈ?\^íw!?f¬¶“?5('Qò?UÃ¸rD%‘Yâû2Nv,æÝ&gt;ÝÏù{?</text:span></text:p>
        <text:p text:style-name="P2"><text:span text:style-name="T1">˜„?|?{mo¬™5bj©Íýw{µÿBµ9‘?)êpˆr¸Þ·lP'?¾‹ŽºBq#ZE?î`?ªo?ÒtD</text:span></text:p>
        <text:p text:style-name="P2"><text:span text:style-name="T1">[fÿŠÜ"Ta&amp;y?´ŸdU?J?F€I‹r˜×AÞ?«÷#¹?ø?Œzõ` %?.?'0HÞêÈòvÐ?÷G?ºô¾õIQû~rŸ…cm\G›"Cæcá/R"ˆ•K¢Æ1çþ&gt;9ó?=´C…”4?Ç#`špþ¿•ˆÿV˜†v·8€ú­÷U¾8v¯</text:span></text:p>
        <text:p text:style-name="P2"><text:span text:style-name="T1">Þ§þ±‚•©=aùä*??r§qh®AÃ]?x£°S¡??Oñú²)ßœËr?À‹žrj\0JxL?¢?á²7× i[Aù/8’ÚôÕ?¤ç¾¶?eŠ?Ø°ž?í‚¥öÿ?</text:span></text:p>
        <text:p text:style-name="P2"><text:span text:style-name="T1">GH.™“rZŽý??U±©¬</text:span></text:p>
        <text:p text:style-name="P2"><text:span text:style-name="T1">[ž8Æ¢ÑuÖHT«?.ßÆÄ7ï•</text:span></text:p>
        <text:p text:style-name="P2"><text:span text:style-name="T1">&gt;Rû”ñ?˜ËM?ÞÓ?”Úl<text:tab/>ÔÅ5a!ö,?ó*€E«¾£Ò®!ƒz?Ü‰DÞŒ??£ƒ†˜£DÛðìÌio?!?ºìÁ"Zà[*¿U—™¡[µíä÷37 úÂÇÓ?q9I?ø©Å?Ùh=?Tj|Z¯áGÆaprC²&gt;ghœÊW?Å˜?˜mY?Æ•</text:span></text:p>
        <text:p text:style-name="P2"><text:span text:style-name="T1">??F®ç²îÍçUá?Î··?©!?"fâŽáè{´õ{¤ºq?m?ZW£e¤vCžˆ™qïyþù?\Ç:‰Í!ÉØÏÊÛá]‘?Ö?ùÔ×?äÏÚ7‹íáSþšœ£Ü†&amp;ÍÆ</text:span></text:p>
        <text:p text:style-name="P2"><text:span text:style-name="T1">}¾ÓŸ¿°Aw³d?y¾!@?‰ÆŸBYì˜?–'ª²øZc<text:tab/>?bØ~RŠãæë?ÌÉÞúuÝ,„‚}¤&lt;\o¥š</text:span></text:p>
        <text:p text:style-name="P2"><text:span text:style-name="T1">¯¾7?1‹vÿó·ÃJaˆ9™—&amp;v½åI¯öÄ‡iþž?üuš¨BF{9ü…ÿR[‚?]¯l»Šð/ÕÅý•i½ãÜ/Œ}‚ß¿\–Å„×(â´¤pùyé„"ÛÇ?ãE¹º¦r$}/ac™-¶&gt;-?O5I?6?j?,~</text:span></text:p>
        <text:p text:style-name="P2"><text:span text:style-name="T1">ñÑxFb«›{Ó½ž?J}Õ*9S2´¥tV?§Ç4Šê?·Ý §­GZÛve^ô4ÞÌ½è77"¸Uõ-Œ</text:span></text:p>
        <text:p text:style-name="P2"><text:span text:style-name="T1">?!M†¨±­}œQÜ3fÍ?B6YÓ±=LØ`Oüû?m›®ÓÝI‘JÓXO±JÉè”[ú1V’^ðe$÷“mn?Z?|^&lt;£Øw.»ökµf?õá–àbƒÈ‚</text:span></text:p>
        <text:p text:style-name="P2"><text:span text:style-name="T1">†­è÷¸:«-?è¢Â<text:tab/>?Ã0fF$?Ôõ%à–š?UúÐÔœè(?1é«ƒÁb¨œŠQøoÐ&gt;öÖøb®3ªdQÌÑËÓ›qŸÜkl±?ù0AB?¶s°3ÎÅÊ?¶V4Îà³jÝ½O1³¤‚JÍIœVKÑ¯öÉ6??Ý€?gÊ?¸çP?³Ž@–|óû?¸</text:span></text:p>
        <text:p text:style-name="P2"><text:span text:style-name="T1">úÎ³øÒ:&gt;<text:tab/>wM(L(?äSõªkÎ??7? :¨ðtR+.ÊK¨,GWMßiœ?³?ª?T«hÓiZ</text:span></text:p>
        <text:p text:style-name="P2"><text:span text:style-name="T1">Ì÷¾f&lt;/?.×Á ƒq“Äí„??·"¥§fR0Ú¬…×?TJ!œvkoS‰±?4Ôx ;êùV¬?ëàK?l&gt;¡ˆ_úÀä·</text:span></text:p>
        <text:p text:style-name="P2"><text:span text:style-name="T1">g[?_—úø•êtI¬ÌWëÿàJ:?±?&gt;{ç?:àT8$?uXX?<text:tab/>]ÀÒmÑ]r?”?%fO£Á@õf</text:span></text:p>
        <text:p text:style-name="P2"><text:span text:style-name="T1">cîp’œß‹]…"ûrùQžÐC5Ðo-Éø-Ñ8ÊnQvx–†;(Ý®€=?.èLUY"Ù™Ã?À?¬Ô õW?RˆÊ@JÚô?ð&amp;²v?s9™?:œëi8&amp;U€ÁÒÔG?ù‹gic—÷ªõ?o&gt;öfÝˆ·?Êá¯øósà</text:span></text:p>
        <text:p text:style-name="P2"><text:span text:style-name="T1">endstream</text:span></text:p>
        <text:p text:style-name="P2"><text:span text:style-name="T1">endobj</text:span></text:p>
        <text:p text:style-name="P2"><text:span text:style-name="T1">254 0 obj&lt;&lt;/Type/Page/Contents 256 0 R/CropBox[ 107.279999 90.720001 504 702.719971]/MediaBox[ 0 0 612 792]/Parent 889 0 R/Resources 255 0 R/Rotate 0/Thumb 737 0 R&gt;&gt;</text:span></text:p>
        <text:p text:style-name="P2"><text:span text:style-name="T1">endobj</text:span></text:p>
        <text:p text:style-name="P2"><text:span text:style-name="T1">255 0 obj&lt;&lt;/ExtGState&lt;&lt;/GS1 646 0 R&gt;&gt;/Font&lt;&lt;/F1 648 0 R/F5 650 0 R&gt;&gt;/ProcSet[/PDF/Text]&gt;&gt;</text:span></text:p>
        <text:p text:style-name="P2"><text:span text:style-name="T1">endobj</text:span></text:p>
        <text:p text:style-name="P2"><text:span text:style-name="T1">256 0 obj&lt;&lt;/Filter/FlateDecode/Length 2245&gt;&gt;</text:span></text:p>
        <text:p text:style-name="P2"><text:span text:style-name="T1">stream</text:span></text:p>
        <text:p text:style-name="P2"><text:span text:style-name="T1">:•žGz»)?ý»9ª</text:span></text:p>
        <text:p text:style-name="P2"><text:span text:style-name="T1">¯ÁØ$?ú?X×¾’¾?©™ª˜?ÄiûÐÎ—??€?&amp;µ—Q?I‘27§êÚ`Àñah?ºÉŒe¼œ‰è?…ò¤A_[Ž_¬‡xâÊ‹gÂ§7&lt;!?<text:tab/>~£´¼ÿŒ÷àU¨aCÊÏŸq&gt;?{àM5¡Ô…ôfŽFŸ½@?læ|´î&lt;·àB&amp;pþ¶‹?‹(œ¬§jí¨(Ú®„?Ü?°kñ?2bCãýÜClŽ[ÍšacÑ–øxmØ??</text:span></text:p>
        <text:p text:style-name="P2"><text:span text:style-name="T1">ú?9?cóŽƒ`Ÿ?à"ê»k?yeŽÎ™ÿ?ú~”A?ý‹øe?›rjª«Œ¦)Ÿö??G“Ñ†Ï=~‰ì5çÐº#æË¿ãNw£žºG!Sý?ãÓê?Ù09h]°”6!L“«¥X™ÈŽƒ&gt;‡)O?a`Ì? DþänªPj¾??tPvqG¯õˆ%?~?ãÜ$7É_ƒu\?-W]DU„ÑÖ¢fh±¯º—‹‡\??ç£V@?n @%’c?)BÖO†§äˆÚÐ?Õýá?+"É…†³?–&gt;`Q?&lt;c</text:span></text:p>
        <text:p text:style-name="P2"><text:span text:style-name="T1">¹ÁÃû'?”ó­ãÓ‘á?›ûk]ÓjÞ?9SŒ?%?‡¶mÆ?DC&gt;¢6«„Ó?BBn¨ÏöK“8µ!±&amp;÷®¼ˆj*<text:tab/>=?Èôô)Î+?k#Üþ©?blØ?Ÿ¸<text:tab/>+??§</text:span></text:p>
        <text:p text:style-name="P2"><text:span text:style-name="T1">ÆsËÍs5°©±·«¤‡§Ñ&gt;Û ZÒ?Ba~¡~.?™õ¦~&gt;‹ïƒçÁÝk7?äSˆm[N?k•ö3W?-ÀË÷?`JÌ»áî1&amp;«à&gt;?º½?¿µâG4UÂ§?ð³K½ã†÷‰ý6Ìr8</text:span></text:p>
        <text:p text:style-name="P2"><text:span text:style-name="T1">¶/&lt;?fãù…8«r€&amp;,õ?VÏÇ??…Ì’‡$ÜN2Ÿ?BOôq’+q??Æ?RÀÕMN˜Ýà~&gt;À\¸¾&lt;AAÓÅpL;p]A?ÙÏg­??$.DæäŒ:R¢.Æ±qEêjl±%¯ìO¾1KtšÌ9:g(÷kwï7µpv?­TZ˜ŠŸŽ??Åk¢?ÎYf‚œ‚ì??¶ÅàPJ¨?"éD?ë±ùE}?„/çzÙ?1²rEh6?­¤Ó¼":Ó?Þ·?Õ=¹åŠ”%•#‚?µq£ÿ·Â?Ï¼`7*?×‚í½\=SXÕG¯Ì?ê€FYù„ýaž(a©3Ë”îº*°ÅžR¡×</text:span></text:p>
        <text:p text:style-name="P2"><text:span text:style-name="T1">ùIÚ}w</text:span></text:p>
        <text:p text:style-name="P2"><text:span text:style-name="T1">Qtð]Ç5ºV‹/ñ^?¬?‰?ãÒÿA?,&amp;;+ã^?R2¸“Ûi±Ä&gt;(wQÌGÝ‘?p­?n¢Ô þMü…•?ãÂû[ë§®PO[X%!?TPñ€­Ç°±Y~ó?àö–¼Ô‚?Ä?“/šWbÂèÓv?h?jëhHK[èKìüÓ¥‰ÿfáö(;Œ²‘\ÞSÁ•SÂ%ŽL</text:span></text:p>
        <text:p text:style-name="P2"><text:span text:style-name="T1">{C†À?±âäÀJ¼­?@?·ÙAÕÙL&gt;Ñ<text:tab/>îú¿ªzU£Eyþš|’?îóÑ‹9VXÑ»l?¶•bG«Rx”X¢?^?%?gõŸs‹Mê+D/rªmó?ŽŸ?mäå?­V&lt;Õ\¦÷£›N??0E?2í]Í?`“[âÿµÿ$da!:áËb‚fÁ?\ï?†Ìz?­û±Nyª??©§</text:span></text:p>
        <text:p text:style-name="P2"><text:span text:style-name="T1">ËkúŸ¬0î ›</text:span></text:p>
        <text:p text:style-name="P2"><text:span text:style-name="T1">Üvë¾â[­½48HTvìˆ</text:span></text:p>
        <text:p text:style-name="P2"><text:span text:style-name="T1">æd±MŠV@»¨.O†Ó?5VÎ/¨ÚÓýQÉ†Ã)?£ÒË³$¤ì™j?Žóˆ˜û×\ù0Ç?H?ŸlÁ¶–%?¿áõCw<text:tab/>?ÒÒzÏUg</text:span></text:p>
        <text:p text:style-name="P2"><text:span text:style-name="T1">Bä3”ËÔX‚Ü¡à:x?ûj¶?¸‰}u?ý'[7?NÞváüyï¨­š¡îuJd-?Ú?8ÏDNÓ?¢ÏÐÓú´YK0—X¶ŠyÓþ?£…þ!?™£Êb¦ø—Öò?=?X?“³øhê&amp;½=YaŠ¾<text:tab/>Ütøþ<text:tab/>=×vHMÝ?¥2g‚?Ô??u@sF??ó[Ž”›ûÐØs¶™å¡võ­Èr­,;9unÔ¨)?OñØÎ„:Ôå^ãqO÷”ƒD\–ífàãÔ?Î^É4Ë˜g4C§”LØ0^'·Áyÿ</text:span></text:p>
        <text:p text:style-name="P2"><text:span text:style-name="T1">ð6?Ëè‰Ï*?C÷&amp;?°íqÚ‘ÊŠ¹š&lt;;kÁø)‹6îc‹(</text:span></text:p>
        <text:p text:style-name="P2"><text:span text:style-name="T1">?ì?î?š<text:tab/>*4Yå2çcg¢?ç?OpoÌ#ð$?wÖˆSx´º£d</text:span></text:p>
        <text:p text:style-name="P2"><text:span text:style-name="T1">€?ÔX“J/å¼–é¢Øo!!KûŒK¤VÍ?Ø…ÑZeš{°‚Í±Xi3ÖžÐ@FÏ–þbwBæér‘+±…´à4·‰</text:span></text:p>
        <text:p text:style-name="P2"><text:span text:style-name="T1">žÈæ0£x_¯e²3n¬(påIÃ…æÑ†/?øàFâ’</text:span></text:p>
        <text:p text:style-name="P2"><text:span text:style-name="T1">ð“¶eœzc.ˆ²L¾?ß²6Â]XÜatšRŸ;§?¿&amp;§u˜¢ Â‹jŸóIu?A<text:tab/>Š$mÉ¢ê™?ãÚP??,8¢£vº•±JL½á?)Ê,\šââ=ÃlÃâ„eWOb“£âÀ©ç:æ°­!A+š;vH¨ÙÔ=6ËÎ[›ö½£Éõ;ù3Þ§|ë´T&amp;w?Ž}ô(9ñB6DÁ;ä“ˆÍþo«}`Œ/??6r¨ˆ?aqJ¸ï`a€àË™ú›b±Ea—ôz¤ÎmŒ%¼pG¥6òaE?ŒÀ95:?ÊÑ2h)!dì¤Ô\1'?@?†?:þcG÷?üÕ3³*^7¯#/ÞO§0ãù®??c%4sÓ«</text:span></text:p>
        <text:p text:style-name="P2"><text:span text:style-name="T1">¦RÕs†h½Rr·0ãÅ"1U/]?»tÑn</text:span></text:p>
        <text:p text:style-name="P2"><text:span text:style-name="T1">“Ç°[f÷n?ra¤?áBí ˆŽz)fV</text:span></text:p>
        <text:p text:style-name="P2"><text:span text:style-name="T1">á2¼Ãc…XMŸ</text:span></text:p>
        <text:p text:style-name="P2"><text:span text:style-name="T1">Ã¬B%</text:span></text:p>
        <text:p text:style-name="P2"><text:span text:style-name="T1">?«?‘ˆ?x8hgû{Sc,òÚå/nD?ý“Eýõ?Ç¤û®?~ÒtP¥­´5?›?^wáF?áa*?ÎÃ#í?´RÜ–.?{~[gÝL¨?´‚ö;?Æ?R?²Û_?$??¹þPcnÇ”ù€6¦«ŸPIÕOÀPs??ÛÇ¶? ²i£}RøG?d8êœ™‹~×8-ù</text:span></text:p>
        <text:p text:style-name="P2"><text:span text:style-name="T1">?Õ</text:span></text:p>
        <text:p text:style-name="P2"><text:span text:style-name="T1">KÅ©§{µZ&amp;¶M¹Y|êÕlf?Hì¼?ø%N ?)ózk¼U¦ŸŒ?ðÕ??±Á?dõìE?èe·ö‹ðh%§„?M/ý°</text:span></text:p>
        <text:p text:style-name="P2"><text:span text:style-name="T1">?$2!à<text:tab/>qp?,ô—ÒùK?P?)‰àvJ?Àå?v?%MW=Áª×Ì?â~…yàÄ¸Ãl©?&lt;GMü%“u~??iÕn+??”(|é??=ÓªÛ_?ý'·çØ‹Ã¾?µ-…RÕÄ¤K?Ý¬õvŠ¡”›ž^=,«ñÍÛrá</text:span></text:p>
        <text:p text:style-name="P2"><text:span text:style-name="T1">endstream</text:span></text:p>
        <text:p text:style-name="P2"><text:span text:style-name="T1">endobj</text:span></text:p>
        <text:p text:style-name="P2"><text:span text:style-name="T1">257 0 obj&lt;&lt;/Type/Page/Contents 259 0 R/CropBox[ 107.279999 90.720001 504 702.719971]/MediaBox[ 0 0 612 792]/Parent 889 0 R/Resources 258 0 R/Rotate 0/Thumb 738 0 R&gt;&gt;</text:span></text:p>
        <text:p text:style-name="P2"><text:span text:style-name="T1">endobj</text:span></text:p>
        <text:p text:style-name="P2"><text:span text:style-name="T1">258 0 obj&lt;&lt;/ExtGState&lt;&lt;/GS1 646 0 R&gt;&gt;/Font&lt;&lt;/F1 656 0 R/F2 648 0 R/F3 650 0 R&gt;&gt;/ProcSet[/PDF/Text]&gt;&gt;</text:span></text:p>
        <text:p text:style-name="P2"><text:span text:style-name="T1">endobj</text:span></text:p>
        <text:p text:style-name="P2"><text:span text:style-name="T1">259 0 obj&lt;&lt;/Filter/FlateDecode/Length 2374&gt;&gt;</text:span></text:p>
        <text:p text:style-name="P2"><text:span text:style-name="T1">stream</text:span></text:p>
        <text:p text:style-name="P2"><text:span text:style-name="T1">“ÇÇöŸM˜•a4J&gt;õ?ÑÁH¡ùXÐ¢H´¥Ä¿Q[Å…†bw%X¹?R\z•ÆA¤µ¬3P"B„Û¬èê§˜ïù¬· m¬Î—¹Ð)œ2Ovó²¶~OT@¿Ã?*ºj¯„&lt;0{#Rµ?"?æwÀJêÒà=ì¤#ã{ïmç&gt;?¡ºî®zY;±Ã¦È+°?zh??Æ_M?Æ9#ê=“¶²xßÒ½ â=7t®?§PØ™„??Nß<text:tab/>ûÄ2þ?Ì?µÔNÅ)]â=J7µÀu&gt;Ã~7?B?‘~KÁã~˜?ÇQ+.Ï?<text:tab/>æ ¦Eë?’ÿ{QŒ¾;z´oE€ÿªÿõ?‹:?Îë¬€5"?é?o”ðÂZý–¼¥­vrnØ»cD?)°µCœ?-O,ÑÞŸþÓY ¸ÃÜ({fvó.ÎcUé‚j•ÌIÃgëÌÈšGÅSýø??y¸–?#nwŠDk¤éMÑl­¯Ï rOË?LP¼2Ž¦Dk?W–</text:span></text:p>
        <text:p text:style-name="P2"><text:span text:style-name="T1">gª¬ê›ßÐ{YŸÛ–</text:span></text:p>
        <text:p text:style-name="P2"><text:span text:style-name="T1">§Rª…Ïp\˜Ùtœ€yæ=ƒ4ÖÂ³?PE?}?Èìjîú?j?ƒ³S9è®?Øãl÷uÊ?³#¶"cP´aäÿÝß¯‹uæ§yú˜ð3‹Û</text:span></text:p>
        <text:p text:style-name="P2"><text:span text:style-name="T1">Ø@ÔN??}/RL´ÝÃÚâëHÃq</text:span></text:p>
        <text:p text:style-name="P2"><text:span text:style-name="T1">ö?1$&lt;)Úué:Ä7|7'?Š<text:tab/>Yê»^]Kx–???Ì_`È&lt;ö</text:span></text:p>
        <text:p text:style-name="P2"><text:span text:style-name="T1">m O?ñiÊQ9Í­Hàþö?ÓR¾?‡,]ôÅl¼¾ˆê\ÇÞU9CªL;÷Ö‹&amp;rOŠþ7?r8</text:span></text:p>
        <text:p text:style-name="P2"><text:span text:style-name="T1">–Urc˜­}C5ö+?é</text:span></text:p>
        <text:p text:style-name="P2"><text:span text:style-name="T1">i[…?‘¹ûsé=ÅOeT?nDŽrVáƒã?y¤/?•éòÕ­gƒÝýN?XšÂ±þ®laxãžá„»18}Ì,³œÿ¾4k¦bîw0âZ‘?B1WÊ-?`ð]zZ;™O¦lBs³M#Ç(F­M?tâ…&lt;?Õ»í#¢éÀò.œot8¥4µ·‰|÷‘ŠïˆN9e&lt;??Ï¼&gt;ñ??äŽyb”{¢D?»»yo—Î£</text:span></text:p>
        <text:p text:style-name="P2"><text:span text:style-name="T1">€?úm™'üé{gÛ±¾¨?€iøØ`á¸??!e[oÝ!t;oï¾ªà4;û3<text:tab/>§à½PÈQ»k`;³¯X2Ùå^?”aÞ€R2îe?Õ?÷÷ *»ö‘†8hVVÒd÷Ò </text:span></text:p>
        <text:p text:style-name="P2"><text:span text:style-name="T1">A</text:span></text:p>
        <text:p text:style-name="P2"><text:span text:style-name="T1">}K–g®gÙApå?JžøV%k¢yŒEãCáH“ñÓ.Q?Ã¯½u&gt;É­ÏºïÛW²Ø²SF?Ãqx-+@U%W™•FüL"?“=?Ù°“9yë0ß]1'v</text:span></text:p>
        <text:p text:style-name="P2"><text:span text:style-name="T1">?„£èqu¯?$?¡Õ¬”OÔ!’$9VÓgXŸ@c?</text:span></text:p>
        <text:p text:style-name="P2"><text:span text:style-name="T1">š¬.}TdÚïq2ÏsG?WÞÙCÇ¨ºå??£FÁÏ</text:span></text:p>
        <text:p text:style-name="P2"><text:span text:style-name="T1">sÖð?6¼Vàåf)µÛœ—á9¥}Ú¥Ë?‚r&gt;Ui^?QCaA‡Vâ€UU?|,æKéçU²6?Æ—ú</text:span></text:p>
        <text:p text:style-name="P2"><text:span text:style-name="T1">Vg–™?Æ!d8ç-.Bå-Ä[pn$Lly—geõ?'?ßD„£ù˜ ?°küZ®ßý¾C[zRºöîNãoŠL_µ?yæž?D]ð»4ž#41<text:tab/>ÃÔ«Ü¤êÎKÃY´+àq?þß?†?ÚQÕà"¡fo*“õ{ñ?9ø²ã?SäÁ,…û‰<text:tab/>€ì€¡ptD»)¥¨íšRÅ?ˆÛ\æ£*²?ò'xr„§?ümGh&lt;?ØzÆ¯ˆ›H‚<text:tab/>,?%$??[zéBé¤?×^?¨›ýŒ–¦|¶°êÔ‚^yt÷Å“?lïa×Ð?ŒZ†kxûz'*Ž‡R¤éùœ\êr£ïî‚i?r?$\Ô†É·UQ|?:½?Â;êïÿº™º3?Œ“­pš“±!à3Ï‰ˆÉ¨¡E &lt;ŽÁ¸^5ÑoHýñ®`&amp;b`pÚ†®‹=N?Éü~°Ê‹›ñ‰?eÍšð?öÁ¨ß?s1óBŸ2à?ð?´O$Ë Vcv2âçˆÛµõpåY~b?’Û¼/a_ÅL§ÍÁ-?pÊÖÁd"3)X¸Ú*aâAE%t’=2æ©¤³¬D<text:tab/>iÏs¼Pðážêšàø"¿rê?';ŸÉm¤C?yæÍ¶Hˆ{ÑEtb¶ˆ?‡ /zC?]=?gÉ1?ÕÚŠçˆ®eD®??ª*¶?¯uy–y;vûJa0Š–{!|pB}?5Åi×|å3ÀÄ¡?9æ–xž??óÞÓ</text:span></text:p>
        <text:p text:style-name="P2"><text:span text:style-name="T1">’œ&lt;Ë??í°.¦?Ô'-I?áÀP²ñ+&amp;æYºíÆ/??c&gt;?þK×m?¼+WnÝs(6ßvñ?Ñ?€:?"øý÷¾?ICÔ3-F]˜9?«›×ÒmÍ¯?¤€ußÈ?j?“??é;uiÒi\¶´ÙŠ¿ ]•¬/?.gþª÷?¶?w,Œ©mÅÞQîaŠ‘pî’å´höj—tU??ÅH?Q^ù&amp;L?‡úìÖ?qà®ƒãa(:Ñ‚ÖÆ×t¥Ke?Zž¿û°xäÅŒ®†?þ~ø??ô2?¦npœGÔì„?÷?êÉ9X” ¬ê(‰›RÅÂšWf“</text:span></text:p>
        <text:p text:style-name="P2"><text:span text:style-name="T1">Ž*?Ç=WØûÁˆ¸´Ÿ;#K0s¾™b½ºz¢Ž«Eˆ=»pªOÿf£Å_?9à¡¥láh[“„Wv\Ã÷ïÄ™)(ÜÎ•?Þê²´$Ÿ?¥Áõ?L</text:span></text:p>
        <text:p text:style-name="P2"><text:span text:style-name="T1">?j¶K€yÜt</text:span></text:p>
        <text:p text:style-name="P2"><text:span text:style-name="T1">…Ñç‘@-»IO»¨­CTç?ô.©3÷?â‰6?o8¥±R‹È?–žâ€0ëˆMògŠ\(6“µIÈÙX²š›\4&gt;gÊ¸ì_v</text:span></text:p>
        <text:p text:style-name="P2"><text:span text:style-name="T1">¼_zÐÂ¾µ—è&lt;ý&amp;?á½ýÑŸ’‹±Ù^t%ýÆá Ç?£c??G?€»à4„‹?Z??ào^5.GÕ·Ñ!^x&amp;®o?À?fhŒ¡UGsÃnì¬Fñ?jL6</text:span></text:p>
        <text:p text:style-name="P2"><text:span text:style-name="T1">æ?A6Vƒ©?|ú7?z§e8Tï{êD?à2QYGÎ£$ÏiÄñð?0&gt;yñí’e+Àã"úèâÃð1‰?}Š?‰“Dïµ?WÂy®$?¢•øð»R,É*È}U!?¶½³žo ƒ¾¬í?=?"3¥Ø?Üý?•Vz??,? ü¸ä€Ç?9,?3§Ü(¤I??Q.ïz*??•?d;4šÚ?µÆøÃ™•?3í¨~ê&amp;—–/?^©R‘E®­±Ã¦?A?à¬¢n^?ýEI=ò­—dþ´?—Ÿ ?X™¹(?w+Ê0Ï<text:tab/>aÉ|Á?ôr[ù?rH<text:tab/>:ß†zMÉß rÜV«Ì~·ë¡F²ìU§#4µS?ý‚5<text:tab/>8]A?ò9!MRD?n?“Ò•»@Éœïo?û%U4EWIe‚¥¡?b?U( :ý‚?%ìó¥ sL~%¬{?¸á«Á?Û˜ë®²û+ÿ9_e~U</text:span></text:p>
        <text:p text:style-name="P2"><text:span text:style-name="T1">?ç</text:span></text:p>
        <text:p text:style-name="P2"><text:span text:style-name="T1">endstream</text:span></text:p>
        <text:p text:style-name="P2"><text:span text:style-name="T1">endobj</text:span></text:p>
        <text:p text:style-name="P2"><text:span text:style-name="T1">260 0 obj&lt;&lt;/Type/Page/Contents 262 0 R/CropBox[ 107.279999 90.720001 504 702.719971]/MediaBox[ 0 0 612 792]/Parent 889 0 R/Resources 261 0 R/Rotate 0/Thumb 739 0 R&gt;&gt;</text:span></text:p>
        <text:p text:style-name="P2"><text:span text:style-name="T1">endobj</text:span></text:p>
        <text:p text:style-name="P2"><text:span text:style-name="T1">261 0 obj&lt;&lt;/ExtGState&lt;&lt;/GS1 646 0 R&gt;&gt;/Font&lt;&lt;/F1 648 0 R/F5 650 0 R&gt;&gt;/ProcSet[/PDF/Text]&gt;&gt;</text:span></text:p>
        <text:p text:style-name="P2"><text:span text:style-name="T1">endobj</text:span></text:p>
        <text:p text:style-name="P2"><text:span text:style-name="T1">262 0 obj&lt;&lt;/Filter/FlateDecode/Length 2329&gt;&gt;</text:span></text:p>
        <text:p text:style-name="P2"><text:span text:style-name="T1">stream</text:span></text:p>
        <text:p text:style-name="P2"><text:span text:style-name="T1">J??ôLŠ]ÁôýáŽ“Iv\/”i²*ÄCÙï?É?cñãÀv¡ÈÉu¡V…”éƒ2ÃÃFdî??…¶?qùÞŽ?b?dSíAæ/?›¸çwÛá=¦E¹?ëãï£-Ô6?Â;ú?ÿD?”YAe´ÄB?¢WÍž?=ÒOh7ñŽuáØ‹æ$‰Æ&amp;?-*2cÈg?Xu!ßT»þÍ­?sÇ²B?å£¾¼ƒ™GY fè¦Pyˆ?L›]6††'Y¢åI5.RÓÑ=\'¥?¦±ÄÆÿuÜƒÞ°[„E—l'óé»&amp;?cæùšÏøy´¯Ž</text:span></text:p>
        <text:p text:style-name="P2"><text:span text:style-name="T1">@?$Æ¬U2Hyïû‚›n`‹ðþÁÊ?wš=ñ°é&amp;H?ŒSSùq;•?²ýÝ?­?Ëüß“×</text:span></text:p>
        <text:p text:style-name="P2"><text:span text:style-name="T1">à°¥ÆÏ?É¸)UÞÆŠ7¤t?8Ÿ† °S“â'9D”›É0?€?;EŸÕ,«6&amp; Ìß–b?ÐÙ??]º\ÕT‚#~çûØ!¼?</text:span></text:p>
        <text:p text:style-name="P2"><text:span text:style-name="T1">9KàI?•So?­Æ‡?¿ø!‰û_ˆ:v?þ…<text:tab/>B°hi±ãŽ.¦¼?µx€Ùd§?Â?•{šJç3’ÓN*Ý_Y?7™òqMYHƒ€­&lt;ãÊ[wô5#Cªü‰Ø?sJ4EW*”›Á¿¼ŠJHûï.Ô8–‡®?ßHìY|%ÝJI?²”gÏDò'2Z®Gœ{ÀL„Â“S®ø‘Ýœ¼“¨¤½—ù˜ÃhöÎ?:ïÙ¶´c‚r?`Ø‹ý}Aº_¾Ð:÷?†©F¯,È´‹àuÑ„tù?9µD6k+ûÇ3D??nø ³l?%­</text:span></text:p>
        <text:p text:style-name="P2"><text:span text:style-name="T1">´æu¸–ìQûúá?7pWM4¹¡ø¨EiÙ¬QúP\l?6ˆ¯</text:span></text:p>
        <text:p text:style-name="P2"><text:span text:style-name="T1">ƒ„«,jd¥öðA‘¬µ?‹K?È‰ˆQ÷?yÛ»3?eí8ç(_•¯›ÿðWlBÐhðhÏ?+5Ùý?»?Æ&lt;þP?Ø¨çK’f\\Qòž˜î‰è#¤1Ù[OF#z¢›»tÙö‹k]?Â¬QÁ¿Þ•é»Ý?¬7G¤™€UN¼µRS8· ™‡?‚J?Š¦-?’</text:span></text:p>
        <text:p text:style-name="P2"><text:span text:style-name="T1">U¡2÷ ß&gt;Óï&lt;n›ð’[â»‡¥sÑbã?NÇã¼I?x!Ö?¢bZûîBžWs|¿\¢%îø5¨Nèßœw8‹EVñi]ö}&lt;G.”úþ¼{??(ÜVƒ—k9PXŠc†ˆë,½?|Ýº{?˜[{BÉ‡?á¬?‡?wÈ–?¿?1 k@m‚­Kf¯Ä?z+ƒ#ã7ò'áœ*<text:tab/>Ì50úÿûÛ&amp;.xj]lgn“?aXL±2¦‹sÆ£çp™~?ý´?</text:span></text:p>
        <text:p text:style-name="P2"><text:span text:style-name="T1">Ã­&lt;Az?Ý®)ÛÏ¾\e‡‹3<text:tab/>ˆêÙUR6L?¢.. XÉï×­óýPúÕ˜).<text:tab/>ˆ»[iQ´KyŽÁ|?"÷ÏI£Ž®ïÆFJ=r? ÁË?</text:span></text:p>
        <text:p text:style-name="P2"><text:span text:style-name="T1">ä?Á?</text:span></text:p>
        <text:p text:style-name="P2"><text:span text:style-name="T1">î?Òd&gt;h-Ñ•Ä(?»&gt;´?Ó?8ü?÷ÂnãŠ9Þ&gt;õ4/réû’?ìw?÷y—§2K¦‘N?w§‡IuR÷?9G´ž|Ùn2WÖ‹è¢¶ìq„ÖÇ§­Ûáv\?­(Vò"«?uŠ</text:span></text:p>
        <text:p text:style-name="P2"><text:span text:style-name="T1">ŠGo?•6çÄYGZ?Xt´†ÒÆ½åÓ0š'$?(Éõ£ŒÚAéA,?Áµ4??èÔÐ—£»î0V?ÄœåÞÚêaN.Á?1±Ë\Ò¨4ar[€ó°Væ‰‹®×»L¨®??¥?þiñž¬-?Š?gBÂ{?¦Û…ó*ŽÅUƒa }?º¬ô!ûÒkòÆœ]:_œó?›<text:tab/>¶†þƒ*™7€¡éù—ïÁ+</text:span></text:p>
        <text:p text:style-name="P2"><text:span text:style-name="T1">’Í®ž£’³Àn¡«"Èc?c<text:tab/>›?‡ô×«»Á'3é½ë„ôÁGS¦gÅÅ]¥)q à›4Â=C!-–Î`MÛýG.¶:´ÚÎˆU7ÑdòŠ&amp;râÊP.(º3Ã¹˜ƒˆŽ?›ê?è –êAieÙ?{a›??Û« Ž,?3îN?R/ä?·J·ÿ‰[M¡´DÍ?¬îíþ£ú&gt;¼SÚ5S?pztyD¨ø??³VÞº?í?[ÎI8ˆQã£8$î\??åª:á?;ž!ò‰qk?Îxº&amp;€1±P°Ë?ÿL•H??M/Ä‘ñ^¸Tž‹W¤®è‰¢eo?Tnø­&amp;»;ž?)¼ß*SÛ #ÆTkØ¬Ÿ¾.'h½§&amp;+È?Zd“X1Zð#ÿ?þÝ{½½?Æ¦£¤ñ?Ä¯¸ÈO/XJ\ÇYŸé6Ì“ Ûo?ž?¤´:OKêjG±v˜¦hÜ?n^ÓaÑ?ïLóßCJ)¿?´;&gt;d?—ë’õ¨ÅXe]:ßt&lt;S?h„oÏ?fœÙç7/c–WsrÊ¥§7|¼  ?‡`æp&amp;§ŽZ?Í5Ø×F?N·Ž‹??v??¶l´ó¹;ÎÃ÷±9ñì¸[§F›¾íMWð?ÆÁ?Mè&amp;#?7¿o2ïßJK•—Xx)×5 à</text:span></text:p>
        <text:p text:style-name="P2"><text:span text:style-name="T1">ü…Ë\‡¬ZJãÇ©¡f#¥A}9ÈxåÓ??¸X?¡0gD«ÄÎâ€éØ;??˜ÆƒÑ¿ %?Œó}‡©W Brk7ÌëWuÚr ?æ{</text:span></text:p>
        <text:p text:style-name="P2"><text:span text:style-name="T1">¼ÐŒF§nñð?l+"úü˜Î«Gl{×Lg@pW¡pý´B?E@™?iâéþ0}q°ó«Y¨ä[?[-Æõ&gt;&lt;dw??ÄŽ;0?÷Ã`°?1’¿?§+›—ŽL­½]5Ÿ9œññÛÔZ@ÄÍ»OX¿Êq‘?^¿ØÀ¿‰²¢d?R8ëÊ!c~}?O…ÁƒD7l€nî!ýu“êeiîç«Mœ?‘m¬_\€SŠP?+Ÿùd&amp;yÄ\ªXÅr¥?­^´º,þR¨x?&gt;ÿ£Mó×ðh’éñ‹WKÎ”7Þ‹µ?›r·‰m??Â?‘9ð7%ßu¢Å?h{à„¦¥Ä/Cæ:É|‘«ÆÓwªºiñ’??ŠžCý*4‹šäbÞW1Ç?aï«Š8Í}?~ÉÎ??Žë‡³¯?ÒL!ÊAh°–ôõÞt˜&gt;BÇBÌ@­C4|?ghÓ¯[cê\åf0º¤Iî?²NÈ?«G¿è™ÒE# R6?®¿«ü—ø?uÈ‡;5ˆ½@L{Øá(fu#sìë#—Äk??[:ô&lt;âòk.µ;ÝRp\LsJ?–Oi‹ÄÝA?…p?#J=K“FmBÒ!,6ð±›?f’ÞL7Õ‚R®fx­"ÏÉc±?ˆ~?ëc4c2?(eR$</text:span></text:p>
        <text:p text:style-name="P2"><text:span text:style-name="T1">V\™Èÿ6f;:c¿eÞ?s?{Ñ?ª?àÖ¡½ÜÝ?/v[I?ðØ³§??+?Ú?¿Òq¸¯‚¹N@S–ý'º?Ó—â›??†O!dÆ??È?ç\/ÞÎÇbY0_²ÅlN'É</text:span></text:p>
        <text:p text:style-name="P2"><text:span text:style-name="T1">endstream</text:span></text:p>
        <text:p text:style-name="P2"><text:span text:style-name="T1">endobj</text:span></text:p>
        <text:p text:style-name="P2"><text:span text:style-name="T1">263 0 obj&lt;&lt;/Type/Page/Contents 265 0 R/CropBox[ 107.279999 90.720001 504 702.719971]/MediaBox[ 0 0 612 792]/Parent 890 0 R/Resources 264 0 R/Rotate 0/Thumb 740 0 R&gt;&gt;</text:span></text:p>
        <text:p text:style-name="P2"><text:span text:style-name="T1">endobj</text:span></text:p>
        <text:p text:style-name="P2"><text:span text:style-name="T1">264 0 obj&lt;&lt;/ExtGState&lt;&lt;/GS1 646 0 R&gt;&gt;/Font&lt;&lt;/F1 648 0 R/F4 656 0 R/F5 650 0 R&gt;&gt;/ProcSet[/PDF/Text]&gt;&gt;</text:span></text:p>
        <text:p text:style-name="P2"><text:span text:style-name="T1">endobj</text:span></text:p>
        <text:p text:style-name="P2"><text:span text:style-name="T1">265 0 obj&lt;&lt;/Filter/FlateDecode/Length 2319&gt;&gt;</text:span></text:p>
        <text:p text:style-name="P2"><text:span text:style-name="T1">stream</text:span></text:p>
        <text:p text:style-name="P2"><text:span text:style-name="T1"><text:tab/>ã]X´*ïT?=§ÒGØþŸÉ’™µÒ”GÀÕÔŠõˆ \‘Ù?Ò5„Õ?ÏÂ?Ê&gt;Oƒ6·mnè?<text:tab/>ð¨?×"t/_ a?Àv—ƒžûÿ÷ˆ</text:span></text:p>
        <text:p text:style-name="P2"><text:span text:style-name="T1">¢FQÆb\??´n1YwÂEŽH’O@D?p_à?ØÓ“5.÷?x?±G?M-"=€áÜ6[[˜?ëzæWQ’çÂ6?þ?¸ü—ÉŠð~,l¬w¹O¹ÀÊ?@Ô-À84»ÆfCîwÈ±?Juð?h&amp;š–?ëÚAn‡– -€{Ï+?E?²×÷ô?</text:span></text:p>
        <text:p text:style-name="P2"><text:span text:style-name="T1">°r?·4(?ó6ÉoŠ`Ï²RSJëQú‘Ú"t‰ˆ?Ùq2+ÔcHãVçÀ—ºYrüHZª†î$</text:span></text:p>
        <text:p text:style-name="P2"><text:span text:style-name="T1">ŽAÜkyO¯ÎˆÃŒ0ÿ,}¬A;?Äü‚õ°í¾êBHP¹???</text:span></text:p>
        <text:p text:style-name="P2"><text:span text:style-name="T1">?Êò_6³_^sg nÔ?B£dµ'ûIÑb!"j</text:span></text:p>
        <text:p text:style-name="P2"><text:span text:style-name="T1">??5º_ )ì®’vá%+R@dÖ?w·ðÚ÷5·~½</text:span></text:p>
        <text:p text:style-name="P2"><text:span text:style-name="T1">4Æñ†ä®vÙxŸ</text:span></text:p>
        <text:p text:style-name="P2"><text:span text:style-name="T1">Î»&amp;Ï&gt;?Ê­ïPv([?­Øp’¼¬ÁP»Àeã?ä;à¹³ÅØ()VþÖFüÿ:P¡âKg6º?x(‚ÙH?à6H5?ÐU¿·dšÊd|%·ç?‡žYž»D›²‚Ú²??ú?ÜH¬]XxÎ?bÁÛ\úùžŽa©g‡P?¬ëe?:9?‚Fú=`õ£Â§º‡ãM‰äL²YèX¥JíxÄ¡º¼òzÿ2?ëóþ€Ô?¨??ufŠ?¬"?k4…¾{-3žœ{è‘0eÐ|D???\èdÓ/»•?sˆ\¡z?Ì*aˆ„þ/I'??Ýux??ZýzMÎâ¦½i~=)¬:#-P‚??+#òIÔ?±d§¦Ó9“¶êˆ?‡A«®ª"&lt;×Žç?eªq£?*ŒÆ­?N]?okHñ³_?0EigóÊDØÂÉ±E?c? ?,…Þ%š¦ÞœÜ¾vÛî²â€?íÓ,´Š€YÇ‡T«ã`ˆ*_?~$•V6×xƒSf?t?‘?OßQ?Æ8•=ù?'&lt;Àá®Méœïá#Ã&lt;È¹?l—ò5ÔB°?TÏ¦&gt;|Ê?Ó*j„’ñ›§îË¡ãtK™«ÐYEŽepF„Dé¿çTˆÑEÐ7Æ½XI?¦Æké^øægiÔl¬?×Ù?‡jó?ä½8¸¾ù[©?}+™p"*}x¨`~?·?÷ä‘6Å«9ð?«ÖŠ8Íû»ÑÎ,`wØS&amp;?d«§6– Õ½þ?yé±N?«ñîE3Ë Ê:f,Œ5ö*®³"¯&gt;’c‘d?û?f¦?Ü÷Ób???Z?ÓK5§wƒùÌoÑ—NùZ9</text:span></text:p>
        <text:p text:style-name="P2"><text:span text:style-name="T1">êú?p­&amp;~?&lt;Ç³=ˆ×Üäª™¼d?ÇìÞäª'/¬§¿ÿ¯?A¿?þÑç?W"G/è±"×fÞt?Pc#?ßÉ¥5©ç¶Œ€šuR)¡ªÍ'¶›H?aF??zº')OÂ©ë3yƒÂ??Ã/ž§W%É&lt;ÝuHâh¥LÈÑØXò½ûµå”à?÷xŽè|¾ÒeX¬¡)?‰d?ùxr??+üèÀã/ë¢E?Ã«¸;¾+ÑU¸ð~q¢ºˆÌÇhÛƒ“mM|ûZû$†?O43¨”Hi«?Íœpùž&gt;½wûò"¬ª?CØÕ&lt;±u÷ÖM½È„qæÍû›¥=</text:span></text:p>
        <text:p text:style-name="P2"><text:span text:style-name="T1">…%L?’(fLé9­Ô$?¬IËMb–˜†èù“= ¡8ÒK¥¸;ý?é??ÍÓÖCZw¾ZÊ›??»µ?ÌNµPÝR?×rÐ3ao•±+ßÎv???A\O«??Šàuß©åDÎõ~œ$?E‹ºžÕ‘%</text:span></text:p>
        <text:p text:style-name="P2"><text:span text:style-name="T1">óq?°¡ç?îE?½bn&lt;—À$Äšûå%ß?ªžF¡&lt;<text:tab/>?þúßw</text:span></text:p>
        <text:p text:style-name="P2"><text:span text:style-name="T1">,M??ËµÊs8øº<text:tab/>–?wîD¾TÐÍ°ê»ÑîNIíÈp&amp;Çwœ±¶øÏbÇ-?RÀ?`?V¨‡¾?î@uÝœí;DÕ·K^|ÈœuºŽvW—??]C?r—]ÒZ¾C*ë??b¥ME’føl+ÿ}³ ?Å?ñ³Ãuú‰?ûî(Ï‹K5ßYv?w?»¢?lÂd¯¹CyDÄ¶Ÿ[Š³?Eú?:gG?N?íR,?ÄWá³-?˜`ˆ5„nœ¸Šªb3’ª»êu?³ÌîQ~­ÍgVP"$?ƒ×Å,(Åó¨ÒÜG?ë´Þ§&gt;?köä?]7ªxÚ1::W_t?Ä±´ÌÝ×I`?»Ôž°J“øŠï‚?š¾°ÎÃ?Òg§9¹ñ1%Wp¹½tÁP®?†|äì$¤}…?/1£dòzJ?“3ûˆ‘ˆ¤5è+Óº³HˆèþÄŒ#Õí</text:span></text:p>
        <text:p text:style-name="P2"><text:span text:style-name="T1">zdm…?~âj?ÍïVóx?WZabUV‰?§õä(,Ž²Üè{Z?Á²}¨uðÔ_œü?Z]ý™mª?€Õ‰¾Îyé™W</text:span></text:p>
        <text:p text:style-name="P2"><text:span text:style-name="T1">~3Y<text:tab/>?Ó?Ô¹—¬þ°tnë1RˆÕ?}b¡?DÛÿ¬â1ÿüÅ~R–áH%¦?,Ÿ¨n•n›S?ÿiwoÀæ;7f”ÛÅQ.™ØÐÜÐ¤’˜N¯?`£R—~|8BßÇ/Gd~ªŒ-`ÜÙ¾÷?HüŒ&lt;j]¿5¾ùªëlØ¨J¤ZC¹Þ??@qø?¹[?Øx»õ«&lt;ÿ¥?PlW4]€N?A</text:span></text:p>
        <text:p text:style-name="P2"><text:span text:style-name="T1">„Ä7?Î—ôe~Æ±ÃqwY&gt;_øS†"?Í”›Ç,s?K é¶U)?]ã@ÜØL?F€»"ó?XŒîûÊ)ûVõA*ö·?³Ð?12[¢?r~¶Š¯MVŠâîH&amp;ÛV:?‡…ÄìRXX­®"ºo5_?x?¡\©Ý…¨:2•1ß?–ƒ°%Íâ™±"\ùˆ«m7?èYlÜ§Ð</text:span></text:p>
        <text:p text:style-name="P2"><text:span text:style-name="T1">[Fææ?ûŒtÝŠ€Ãø£÷“kWârÛÖlÁ??„®ÝÐ?(ªBéæ@õ%ýÚëvÎC»¥Ãxœ?DGÎÜ‘ïÒZÛÝ</text:span></text:p>
        <text:p text:style-name="P2"><text:span text:style-name="T1">6‚™Ü¥¾¡‹?9j“Î7K´³|I&lt;?ìœSMk­N?“9#$<text:tab/>Ü?…sp?z,?²GìV!Ø÷oZ{ü§ÂT‘§Ì”ã?®'†Ô¬Â! [k8?åýŸ'±ýÑ±_&amp;@??&gt;wÊ,î?Ü¶ÞÑÛÎBz¸‚äÀe?]ùÅ0??æ±üÓXÂ;tØW6ï</text:span></text:p>
        <text:p text:style-name="P2"><text:span text:style-name="T1">TŠ~A"BÜìeì«­_‹yÏUa†BT©J•=4ËE@Z€ˆC/ã¿™</text:span></text:p>
        <text:p text:style-name="P2"><text:span text:style-name="T1">„ZÐE?âL?“§ìOÏ_%)`ˆ*Ë87÷”???aòDY‡#d3"#¨?nU&gt;ïx™N?¾Ëå_0</text:span></text:p>
        <text:p text:style-name="P2"><text:span text:style-name="T1">oÓŽ?:\k?ÜàÆäo?.Œ—“&gt;®</text:span></text:p>
        <text:p text:style-name="P2"><text:span text:style-name="T1">endstream</text:span></text:p>
        <text:p text:style-name="P2"><text:span text:style-name="T1">endobj</text:span></text:p>
        <text:p text:style-name="P2"><text:span text:style-name="T1">266 0 obj&lt;&lt;/Type/Page/Contents 268 0 R/CropBox[ 107.279999 90.720001 504 702.719971]/MediaBox[ 0 0 612 792]/Parent 890 0 R/Resources 267 0 R/Rotate 0/Thumb 741 0 R&gt;&gt;</text:span></text:p>
        <text:p text:style-name="P2"><text:span text:style-name="T1">endobj</text:span></text:p>
        <text:p text:style-name="P2"><text:span text:style-name="T1">267 0 obj&lt;&lt;/ExtGState&lt;&lt;/GS1 646 0 R&gt;&gt;/Font&lt;&lt;/F1 648 0 R/F5 650 0 R&gt;&gt;/ProcSet[/PDF/Text]&gt;&gt;</text:span></text:p>
        <text:p text:style-name="P2"><text:span text:style-name="T1">endobj</text:span></text:p>
        <text:p text:style-name="P2"><text:span text:style-name="T1">268 0 obj&lt;&lt;/Filter/FlateDecode/Length 2374&gt;&gt;</text:span></text:p>
        <text:p text:style-name="P2"><text:span text:style-name="T1">stream</text:span></text:p>
        <text:p text:style-name="P2"><text:span text:style-name="T1">PXe÷?˜‚ôø'mmRÃ…2Ö½¼o•íŒŽ¿™¡</text:span></text:p>
        <text:p text:style-name="P2"><text:span text:style-name="T1">Ü Ïà??¸æ?+â³“[pµ°#JîëyU?‰œÛSè$?U@¸‹9Ž‚ø—Šw}=Aþ:?Ù³&gt;L6ËEåÎÑÌßº6³?#.§I5þy«ñÆóªºÄ4PüþÖý›s.E?A?Ó3ß[»C?Å$í?<text:tab/>3???ÉbþekBÉJyAï?Ûo’-Ì¯ðNÑ?z¾E?.?=œÜ?sWy†sŸ˜ƒ"}`°?±{HÎ¥Y‚.ƒDÇÝµ‘þr„àŽ©Ô)ßÊÊ&lt;V ³,/íÔ?ê`Èí¾j?)B”?ñ3ê[ZS²ð÷G‹T?6?‹×??uy#Õ›ì›³ï¥”äÍ¡t?)¼ 8Â?N?ÙçLO™V`RÄh'÷ì</text:span></text:p>
        <text:p text:style-name="P2"><text:span text:style-name="T1">¦Ý?…äÝ?ÈÄf“„ø4k¥Gª?R°šfî!rœø?òÛ<text:tab/>4Ð’&amp;öÍw‰?Fg!Ø:Um?§÷õ/¾ÒP„ÏROôÿÅ*ö]™X.;Iþ^µsöt??¥é\XR/h?O? ±¿‘0‘IIðŽ?i‡u?$½ßGïü¶?Jê?¤œ0d?¬R2†§n!ï¢?Y(B×…×õ£º}ô?ÄÊ™À</text:span></text:p>
        <text:p text:style-name="P2"><text:span text:style-name="T1">?Q²ðÉn?‹ÉBU¤?W¤`$Ò??Feð?ðRk?ÿ RTuì†??´ñ}ãùÃôfV?|?Ç‚þ|RÜ¾-’4?ã»?êŸ23›ïå?ÝœÚ??ÂeæÅ?%O=úNÑ®õgæs?@ÉT™;œ?©Xûu—ž¦È?R4ìwcõ]zÿ.§ÏÅ}°4ð¿²`çpÚ§?—<text:tab/>??µ-L:‘¾T™</text:span></text:p>
        <text:p text:style-name="P2"><text:span text:style-name="T1">?™œ(?˜LóO?‹?#Lù~ûÃ$?±â3«ãá?0Peš:ìnZ¿[&lt;L‘zl§WJ«Üßû?‰·«±ïyî?øhuð(êt{?Àèqæ</text:span></text:p>
        <text:p text:style-name="P2"><text:span text:style-name="T1">¼h³Â?‹Ë)jÚíÑÆpŠO8´Êì¯Œ\?v;&lt;\6¾+˜??üyÝ.]'ª„~-Ðáïs¼Í?&gt;ÄØ¯6?:PšHˆ<text:tab/>èg3#FŒ?7??g93Žz?_?Áã;ãP¯y2JR?ô2YÚXÁë/CŽ4?Û€Ae'þÐÀ?…}¤¸¬ð¶ŽÊû}I?µRÅsÁK‰7áû|5–¥x¼?6`‹w(fº?²Ÿâ­]ˆØªHäbpÐY4øR`6óD_½([*R•éyÒŽO?e £5}X¨</text:span></text:p>
        <text:p text:style-name="P2"><text:span text:style-name="T1">Ÿ[R”ú`?eŒ??‚±w@iÅ??/o|¢C*º?l\ÎŠi›E?Vä]u5É—. }J?˜»Þ?ÊD¢3’,òw8èŸMäûvaJ†!L?&lt;jó’³2?J«?¬?sò?À???mT?ê?æ'YjÐŸÿ+ÑS²ƒ?{Û£?Ùè??}ÿ?:«ŠUçÈ÷?ª2¥„÷€</text:span></text:p>
        <text:p text:style-name="P2"><text:span text:style-name="T1">¥?øî¼„IÃ0T¶Ór? ·?K±$¢·2w†?[ú›C#-8e&lt;-K°It</text:span></text:p>
        <text:p text:style-name="P2"><text:span text:style-name="T1">å©…%ÃG&gt;Ö o:êý‘Í–î?ž¾3y‰õh«rÙ¬ÿ ú%‰‹Öâ_³f½„˜: ö;6ÎÔ*¥^w¸¼Ñ?„V'?ú?üX½10?­iÛxAÇ?^Ý:Y??Ì9Ç65Iü?Š?¯°Ä?dB‘×]sÑõ¬P›•Ä?è3î£Ð`;?V—´,o®</text:span></text:p>
        <text:p text:style-name="P2"><text:span text:style-name="T1">Q’k›:1×ÁáXš½€†?ù?’z–/M?+œËáþ“YÍiw?…Qnº?o­lPlÌ!­jÎàë5@ÂDÉ?‹?</text:span></text:p>
        <text:p text:style-name="P2"><text:span text:style-name="T1">ZA£+àPþs44àñýÞÔÅµ¸H›é—&lt;é'÷ÉRþÛÖ™â'ßÒ†µcƒ‹w™?ñ›nÇ?ƒê‘Ô1cÖƒ·×¢ñ*£ÇëÜ</text:span></text:p>
        <text:p text:style-name="P2"><text:span text:style-name="T1">!’?·bØE¢?A÷Øá3Ör??<text:tab/>-r"#¶xqÝ+àš?^??òÄÿvÌ°×gNš?^Zów?†èÆÐUéµEiX?ƒMÅI—ˆ~N”ÎÎ¼¡|;‹úäóùGùà"§ÓÄ˜#•D?¤Õ¦?UMþ4œeo1[?ñ-bü¼¾¡–6r'_?eø&gt;tÂã¨‚?¥cW=ØœôŒiœ¾Ha†ärJéy‚^Õv=2ÐÀ”9…?#%Ùóñ½ÐÒý…?í?èÐ.!ôD1Ñ)?ˆmãøÊñÂæJ=hé’µDyÞ7£=u¶_?zUa/5#Š~à„?u¯ë|?°ø0Ù?"?7œ&amp;Â®?[Â˜P?Btªt„w?ëzüjÅÄXx…?dGÓ“[</text:span></text:p>
        <text:p text:style-name="P2"><text:span text:style-name="T1">ïàÂ9D¾zîÛ­?</text:span></text:p>
        <text:p text:style-name="P2"><text:span text:style-name="T1">Â6—*/K?V¡?O¹)yÄç€GÇõEŽð&amp;²³å±JU?*¶­.Y8?—?I?ê?SCÕ™ìW´?Á?'\ä?t=—¾w¥QIïÔ;þ©??V)Ûël“ë&gt;Køj¹"àó§ÈZ¹¶º"~LÐ/ƒñ?3Å</text:span></text:p>
        <text:p text:style-name="P2"><text:span text:style-name="T1">Ð›Bÿ?d yw¶’²j*/áèqQ??¦ÊÒÞu?(Ä¾q??Ø??‡ë`R?ÇR?ºá±?iÎöŒý?ì™ãâæÆú Òïq?œ”ëWŽ"Ðù§?¶VƒÎ=·ÆŠ.£Ã?¶šÄd</text:span></text:p>
        <text:p text:style-name="P2"><text:span text:style-name="T1">k¯.sØK°‰?£g?</text:span></text:p>
        <text:p text:style-name="P2"><text:span text:style-name="T1">?ò¬{Í»Ù„³3&lt;ã*©Ãò‡˜?—Ê¬±ÌgíìD&lt;~Ê¼”‹?ÀHBJlU:&amp;x%íÃOë«ó?sq»+Ëˆ€à(?JóµÔëèZ1</text:span></text:p>
        <text:p text:style-name="P2"><text:span text:style-name="T1">šŸïÛ•µ$¨wlí§ìÖ¡?ðÆ§¯Ü7#ó?°^c?Â¨îÀÕ*jU?º„­•lE?,?Í½ÅS?~i¢òÖv?h?ÍJÀû?ÚP6²mE¢]QZ(b°Å·pçîòQ?T—žùnP˜'» ã¿OCg?(§üi?¬?Î?ó?ìöˆT‚Ï›¯—ˆç:ùú+§tã? Ï·b‹Ò]?2??™i?¹k(ú6%”Î}ëÕs?imµP‚?éÙ?At\úõRR›/£0¡À±”Á‡¢¸?‰·Œæ|LÊšïTÞÜ¹•B½Ž¶žl?5m§?$÷#9»S›?éKº·??Ê‘Ýž‚?cˆs³®`Ã-EÖuzíêäŽ'?¦§ï2¥]¥ébè®Púu</text:span></text:p>
        <text:p text:style-name="P2"><text:span text:style-name="T1">÷Á­uäÛ±Ø%H<text:tab/>¥ë€¨ñŸ§F?bNIè»IòéçÓ‚Ã?¢²eŽúA<text:tab/>‹½,ø‘/@óÁÚÑ³ù:‡?^</text:span></text:p>
        <text:p text:style-name="P2"><text:span text:style-name="T1">*¿[ÓÝv˜¨ó"†*®?‚´á}“KŽÅ'bC9Ï.šÛú¥Ü_áˆò?º?ŽKR?‹??pCMìV&lt; ƒn·Íäù¥¬vä¨àôâ÷“ÂÛðsVžïX­ÂÃÕ[Iî?¼?@¦Z|pc«°?&amp;aÔ4'Ú~p¤áÕ;<text:tab/>Á[!E³[ÀUpRJbkë®áDZA??)~?-eqK</text:span></text:p>
        <text:p text:style-name="P2"><text:span text:style-name="T1">$Â¦¬•fû9þ«p=§</text:span></text:p>
        <text:p text:style-name="P2"><text:span text:style-name="T1">endstream</text:span></text:p>
        <text:p text:style-name="P2"><text:span text:style-name="T1">endobj</text:span></text:p>
        <text:p text:style-name="P2"><text:span text:style-name="T1">269 0 obj&lt;&lt;/Type/Page/Contents 271 0 R/CropBox[ 107.279999 90.720001 504 702.719971]/MediaBox[ 0 0 612 792]/Parent 890 0 R/Resources 270 0 R/Rotate 0/Thumb 742 0 R&gt;&gt;</text:span></text:p>
        <text:p text:style-name="P2"><text:span text:style-name="T1">endobj</text:span></text:p>
        <text:p text:style-name="P2"><text:span text:style-name="T1">270 0 obj&lt;&lt;/ExtGState&lt;&lt;/GS1 646 0 R&gt;&gt;/Font&lt;&lt;/F1 648 0 R/F4 656 0 R/F5 650 0 R&gt;&gt;/ProcSet[/PDF/Text]&gt;&gt;</text:span></text:p>
        <text:p text:style-name="P2"><text:span text:style-name="T1">endobj</text:span></text:p>
        <text:p text:style-name="P2"><text:span text:style-name="T1">271 0 obj&lt;&lt;/Filter/FlateDecode/Length 2393&gt;&gt;</text:span></text:p>
        <text:p text:style-name="P2"><text:span text:style-name="T1">stream</text:span></text:p>
        <text:p text:style-name="P2"><text:span text:style-name="T1">³SÝqKV´¯?›ä ŸY?2¢¥CÃkó¢ò#«êu:–b¥$öh?Þõ?­Ae/¢?ä0r0ëù</text:span></text:p>
        <text:p text:style-name="P2"><text:span text:style-name="T1">°&amp;h&lt;?°y™UQ}6??ý?î1?qªƒ??žQN!¶ß¾‡N17‰Iƒ±1ºXY›ú7’?%</text:span></text:p>
        <text:p text:style-name="P2"><text:span text:style-name="T1">ï{€¯OÔÍñÏÙý\?OÜÝ?Ý-P?@ºÝÕ®›ŽS}aINx¬On?fNÉÍòt\</text:span></text:p>
        <text:p text:style-name="P2"><text:span text:style-name="T1">˜ƒ&gt;?Q?_Ë;*?ÃžØènøà.P…36?xà*²?ŒuÓÇmBf+_œÝu%Ä}´i??WRÜGÑ©?•UZwB?¿A?BgX®DÀ/<text:tab/>Å</text:span></text:p>
        <text:p text:style-name="P2"><text:span text:style-name="T1"> ?p×Á;’¸?ð2(&gt;ù?Œ`Õw°rzékâ²Zžˆ1­áhö???~Ã~À–vÚ{ž&amp;?2JrnüÎÕu?ŸPA?^RøRa&amp;²Ôæ‡</text:span></text:p>
        <text:p text:style-name="P2"><text:span text:style-name="T1">{n?ç+ÊÑ?+Û{¿Ì”ýüœG9†² jêQh„«3tâz?^?Àë“?r9ê§í4õ?(ÀºE2@?<text:tab/>ýÇÑ¸‰c.Ç??Äìëª'¦†Äžhîš=?¯,ÿRèSL`ø{¯Þg.X¦?®R E[{2ÍsÚßI%R6\™?ô†–.à+ {!’</text:span></text:p>
        <text:p text:style-name="P2"><text:span text:style-name="T1">ö&amp;?)&gt;õƒ–Ñ,ýœ¬¾òHZâ¯psr?¤?Ú~$Úd?º'??™‘zEÎ‘?1v~µâû$v9HoÿÝ{˜¯ávòÃÖ–‚_-h??7¢$GÆ’?:6?Š¤„Q?|Ë³:Šã?</text:span></text:p>
        <text:p text:style-name="P2"><text:span text:style-name="T1">Oœ¿eYDÄË†[Œ\ûô•T?8eeaGÚ~˜¶t¶VŽyÞ}ŽFyfOû\?ü§@l??¹—Õ¢XµèM&gt;Ý…qî°‘ÌÏ±?ßÅ?EDÎEÈôÔ_9X¡âsÁÅ»vh)¯¨··Ú‡?&lt;èuî?Æ)›?íØUI«g[?§_½à(7??ù0 èÑÕÉ87ÇxM¼ZU]çšá,'?t˜x~À?$?yf*/lâ¯Ý?•´šÅÊ;dMÿb€Ÿ?0Ÿ®ôqª</text:span></text:p>
        <text:p text:style-name="P2"><text:span text:style-name="T1">3ô)‘ñ±KÝ!;¡Po¦*rèR‘zš³jã?û?ä;?&lt;¥úÃŠè?‰Ð¥|ò?uƒe0M¥?ºß?‹áœ&lt;?îgm·ûN&lt;Ê<text:tab/>ÛP\Ë¸Žññ$ ùT?î8*4?&amp;ˆ?À£pÕEÙ??Œ§B\?YF%–že³ÔW«Ÿ®^•Ú]z9?.º?ªxÆ«?Ù?¡'G~•û…£;x?DábZ"á?–;?Ùfë†ïn7\UÔlêˆšž·-¦è)^Iàˆa#ÁE¥Ô§NvD?T?ý±ßã¶#–1û?ã?,C÷!Ø³à½M´°?2Ç?“òë?¦`Ý+[À"?êfhS?%xx¦éq?‡O7ÃÐ¡š+&lt;Ôœ?‚âM‰õE©?ÐL?âŸQáoq¨¡°h*À)^ëú~?? ?^éŠ‰m˜À–‚Œ¼ç?O?„ãª?îqäÎ?°ã´\©×Ýì?Fj{I???ƒ‘èŠ?ÍâXÞ??žøe=µ‰•õG?œRruõ)ˆ¸ÁJ¡˜BÓ{Ÿž@þu}Ç5BK¾`_³ØªÜôg§M'V‘}£Ás¤œ¼æ¡¢žÈ-j€ÚTÏ?¾[N~B</text:span></text:p>
        <text:p text:style-name="P2"><text:span text:style-name="T1">È›In*uaXõŸ„Í7?¾?€EëÖêzh@?¢fÅDâèþœò…XcÄ°±›ÞÛ</text:span></text:p>
        <text:p text:style-name="P2"><text:span text:style-name="T1">?&lt;¿é' Ïºï¨Á?¸äïÿ?]„Õ)3…€ÿ<text:tab/>MÑ¤04ø??ösê¤tZ×h†?³ szºN.…ë’Mœ[²?!C&gt;?x&lt;´nFÝ¹</text:span></text:p>
        <text:p text:style-name="P2"><text:span text:style-name="T1">±`D%?´ßXÌ?8rè±?Ò??h¬ßÞ?x‹Œ©oà?õzL¾Ôg?›$DZìr?’UÕÿø•MÄ)39’1 ìgzŠõ&lt;ÁÏ¤þ†=Ÿ½¯J^ßD)r)éè?Ã|_,]Òõ…ø®'£D(¾¯‘Á?iÌ{”‰”9Ó/áiö¶z•¿ßÄx</text:span></text:p>
        <text:p text:style-name="P2"><text:span text:style-name="T1">îÉGò•S²Î‚8ÉÖÅpw¦{?²û$áíí!</text:span></text:p>
        <text:p text:style-name="P2"><text:span text:style-name="T1">Q[°j\?Û¨?HxS#</text:span></text:p>
        <text:p text:style-name="P2"><text:span text:style-name="T1">ÕwX</text:span></text:p>
        <text:p text:style-name="P2"><text:span text:style-name="T1">Á‡?`hÔ{àä5‹=‰eèD?Žÿò„˜lïN~IŽ ÆÀø?6Üš[Šû.Fõ‹?‘?A{ï00”š7t§,Vå“ƒOX@Îþ|jþŸG,‡?O¦3„ÜÒ^¹?¹ÁÊ?8T’??n»Û®»ÏÃDK‚PüRÙž?à´8Ô?¤‡?)ìÔÿ·6{$Ý˜¹0p?x ?X=ÿ7™f¼'Ìø¢«È†Û]äýO4î”Z9S¾]ßÈÍà?ÇNåÙX?éïo\™4†: Þë¨7ì9Ô{¤ÿw“KåçœƒÑ,”¸£?ÔæMdjÓL!?0µé@ò04~t~§5p€Oœ¼Ûþ2¢go€ú}¯<text:tab/>eè`ûì-è‚bÄN4</text:span></text:p>
        <text:p text:style-name="P2"><text:span text:style-name="T1">¯W€Â“î?À?t|õ(­"?÷Jö?È‹;»?šÔdêïpcÀ:?Ò</text:span></text:p>
        <text:p text:style-name="P2"><text:span text:style-name="T1">t®Å•¿¹´QÂ$.\‹äš$ñémoöÕž?a;ØÀý?ý?ã){g”ÿ??'™Ôª'|Ck¦—??E ÷ñM-^ÌÅ?z??Pô?&lt;?`†ŽHhq-ÓÆ.?—?ÝDO±±‘?òB?Äf®¦òKã~ûÀ¤ÊçxEÖâÁ¸ÕA¬éx[&gt;Ä×.ºn"?àá?ihf?†sÓ- p8UÜA=?©vÉî“V?»Hc?&lt;=¸?p$BwåÒXÃµãçZÿ3ú;ƒî/Ef§QðOâËÌ?ZÔ*?ôüx?<text:tab/>?9ÍÊ­´þÇ®€?Yy×xf«Jg…v…'ß‚ý÷ÊK”VNSB#?Ô¶[Yñm?xP?´˜\ƒûŠ¿þ-û†Ð$wv!$Y× CÒ¡›)¹üµ”ïxýï</text:span></text:p>
        <text:p text:style-name="P2"><text:span text:style-name="T1">–†È5~½?-ÞãvUæ&gt;†+Ïû\8k¨’¼{,î4‘WÎ£j?,ú§x±lWZÌœk “?˜ÚñuÄ?¢£ËJºÄN¬Ê2syÁ•“´”BVÚZÆÑ?f!xíW)?K­Ó¨ÊÞxšh±¹ùËõ ??,ª?›?Q’Š0ì‹%Î\”‡£š<text:tab/>äkjŽá?þŠ?žö‹zÁ?¯Q½s%ÝÂíÃm8eû?–øótñøÌÊÛ€?Q±`??¯*£ÕØËÝƒY×#RW¬ÁPkòËŠô?§ù-žÀÌ_¶y?»•ìt€ÿ—î¡õÐ˜:?f?k®gVë_:I¡?žÔKcÄ?‡À]V¶yd§`rR«!{Œ\¸9?ç?òt°8šÕz^¹f– &gt;6‹ÏMÐö%2?Jµ—C½Æ•%Å©“×¬`'œ¨`-›õîIoŠ ?„‹`Ñ@?ëa¯IehÚ`ú‰¢ ÄÆÍÛ;Ã»½$HõVˆ£×iý·\<text:tab/>wÑÞQÌÁÔxÆ$??zI‡X-áð?ùfÁ£uùú”&gt;qlÌ&gt;_Ò¿?tã®}¬</text:span></text:p>
        <text:p text:style-name="P2"><text:span text:style-name="T1">endstream</text:span></text:p>
        <text:p text:style-name="P2"><text:span text:style-name="T1">endobj</text:span></text:p>
        <text:p text:style-name="P2"><text:span text:style-name="T1">272 0 obj&lt;&lt;/Type/Page/Contents 274 0 R/CropBox[ 107.279999 90.720001 504 702.719971]/MediaBox[ 0 0 612 792]/Parent 890 0 R/Resources 273 0 R/Rotate 0/Thumb 743 0 R&gt;&gt;</text:span></text:p>
        <text:p text:style-name="P2"><text:span text:style-name="T1">endobj</text:span></text:p>
        <text:p text:style-name="P2"><text:span text:style-name="T1">273 0 obj&lt;&lt;/ExtGState&lt;&lt;/GS1 646 0 R&gt;&gt;/Font&lt;&lt;/F1 648 0 R/F5 650 0 R&gt;&gt;/ProcSet[/PDF/Text]&gt;&gt;</text:span></text:p>
        <text:p text:style-name="P2"><text:span text:style-name="T1">endobj</text:span></text:p>
        <text:p text:style-name="P2"><text:span text:style-name="T1">274 0 obj&lt;&lt;/Filter/FlateDecode/Length 2357&gt;&gt;</text:span></text:p>
        <text:p text:style-name="P2"><text:span text:style-name="T1">stream</text:span></text:p>
        <text:p text:style-name="P2"><text:span text:style-name="T1">º˜?›9??(ùoÃw.Ñ¢Ž†”ô;M£È¿A?@Þ|,-ÐœBV–ÝÇ3‹èerE</text:span></text:p>
        <text:p text:style-name="P2"><text:span text:style-name="T1">ŠŸç´?‡g</text:span></text:p>
        <text:p text:style-name="P2"><text:span text:style-name="T1">/â)zK' (‘Ó‘Ôp†?ò@G??‡æm¢COJ?]±?¹</text:span></text:p>
        <text:p text:style-name="P2"><text:span text:style-name="T1">«?™Ûô?í&amp;ñR½?qÁÆ¸jo¬eTE$?Q‡è/JFÅ*?×J?ð:C1?ôÙ<text:tab/>Õ‰G@ŒøÇ?8Í«r?Phg?•‰Õø]®?€~ˆ¶-Å®M9ú‰ãS!¬Ý?Ñ+¼Sõ§ÝT…û_A</text:span></text:p>
        <text:p text:style-name="P2"><text:span text:style-name="T1">ädGŒ0òEÇ1Ó¬g?ú¤Ð"ô¯ù^V,µåÐU4‘´\—?„õâÍ</text:span></text:p>
        <text:p text:style-name="P2"><text:span text:style-name="T1">¥¢ 6ØÝ9¡¾´œÆ`tžº­#˜*¢xÐÀsqz.q÷Ç·?f›?P}”îthGf[åé¨Ä}å??É˜&amp;PßS?ŽibEÕð¯ÇB}'©ßÃšã?¨à^,øWJ?Ÿ6&amp;õ¦©‹gýù?rÊÜ/·¿ÿ¦Öª?fé±Ìjójü+t¶oKró^GG?Ú?µ(”r,?:Ù«Å+ò¶N‡g²0?¦g€”{Óö=:¾‡%?Z?´þ?ëÉ?b1çø<text:tab/>z©%YN‘¿-GáÂ ???šg¦“óÌÂX?&gt;{YÍWÇ(À1”?uÓþ‰?˜Øƒ#Å?ÕÊ;­?hœ£0?0ÌÿÆ½KX5Œ?,t'ž}g</text:span></text:p>
        <text:p text:style-name="P2"><text:span text:style-name="T1">&amp;÷sê´™Éî?W<text:tab/>¶¯ª</text:span></text:p>
        <text:p text:style-name="P2"><text:span text:style-name="T1">õjæâÑF¥?ÌÞÛ“mpªÞÝ?’ç?ãeTÃjá~?Ò—~S?=Ò†â»©ïúOÙ4’`x$þ|Ö¥‚R¥C]M&lt;¡,:ìß?‚Ò¸¼fè¼àÏ`ËBÌO{Í?cÛµŸ+`DÉcÕJÇ½ÈÖ Ôd¤</text:span></text:p>
        <text:p text:style-name="P2"><text:span text:style-name="T1">.Ð£–ëY¼?½Ì÷¥ÊîÒº[Sä?ÃÖ¬äOÓR©ïŸŠÉÉyºÎ1Þ¿H?Ó'ŸÍØ¬žµ–RÒ<text:tab/>Øé?õKð»;;ô?±.{±(–*±²Ÿ¡]??wG?á²?ƒÕÁ…Ó`J*ì«—Ì-x¼VóüšN?jBäÐÕŸ¹ð|</text:span></text:p>
        <text:p text:style-name="P2"><text:span text:style-name="T1">»4|Îßç¡;?G/?µ?s×ÇŽö•ÕFàø^!:«ð,O,?¦¸¥†œ?Ò¢2Ú<text:tab/>c?Än_ÊI&lt;8K~©r„?</text:span></text:p>
        <text:p text:style-name="P2"><text:span text:style-name="T1">?^‰ólã~¡ÀÎXd??JJf;i~(?^9?ŠêŽ­]`H]†ZUÍø?&amp;§™·v&lt;Í=›£²r¼Ç<text:tab/>‰G½·%¢K?ö1é9iýxDã$%É·Ìi?YiçÆ5_${Æ?|¸&lt;³(»Û­­—±²êfu?œ?_jhï,ØÉŸV=—Ò"S?‘OÊ˜ü?]?±?âÖáð{?½_TŽ‡È²?øãŠBOÐµh"†Í`?(Ç³U”º?ô??¨À°hª@?#–øóæz¥–áÝbÙ?]2`LZ¹ÕþÖŒàÌõºÙw¼Äu0&gt;+Ú¼0?Ïûðgì,åë[ÆTQìþ½ë^œdˆÂ ­?Üü?˜ÖTõYvTJO&amp;¡3’+I¬—š?˜…¸Ê}g´ÏÍxM”¨Ã?c?Ë?e£…àLŒ?¾ÄS&lt;Þ.•3g'Ûâ9O?F`eÀ5&gt;ËáC4?†&lt;</text:span></text:p>
        <text:p text:style-name="P2"><text:span text:style-name="T1">?ø?ÕL…µû[O="¹/Î??4$¯#·Û(HO{?18riV{??#è½z?£ëª?Ê5êèìá:ã‘t¸9?)3–Àd"¢Ùà?Y¤ÊèPTîÄÂ¯bäAôXÏúµN*ÀJsïÍ×¾§op't¹m%w™x­? ?™Fs¸?ç{l‘UrNRÍ÷œBíÖS¾ÛðÌ¼Fh_¦œ?ç’k?!‚d¥¾¾ðk•IF|Ð3t&lt;²ARå‚lÛ”nŸL«ô¥úˆÐu?Ã–’7Ûï.kJ]â²øÈÏ+íÓ-É&lt;ÁF~ÎotùˆoÀšh?µ?WŸ}»©MÄZ+‰úÓ§F?p¬èùi5Fo²þ.¥’Í?\ž ñR‚À¦€”¥°è‹¢¹º7s‡y(<text:tab/>¶áRŠ¾s§ÖƒÚx?‚´OâÞt?0¡£™=‚ÍÛ#âîIø5ÌÉ?×ÅÇ“‘1=÷Xlé%Ëqy˜ÔhYµ‡S1b‚÷DK@C²•ìf?6Ò…âðHÿV?¨ÞåT?ñ??þ’é™ ×–¼náÄÅ?ŽÐ?78çé7È§^E{‚§šâ</text:span></text:p>
        <text:p text:style-name="P2"><text:span text:style-name="T1">AÑ?ˆLï???˜cšW.É&amp;À”­öñ?q?9…ÌQäè,©çÐ‚Oi?±×??¥íN?L??×‘»îhÓ=ù¾dâ5ý?Òn0™Fèô?Á9\‰ø7ë- ª[8½‰&amp;ßŽp—SÔMè˜h²?‡Ó‚?Ú@6žÊ½áû»4]?¸&gt;ý×»?é?@?ZDÄì¢?`P*WÉá4??•OÎtÑÜß#</text:span></text:p>
        <text:p text:style-name="P2"><text:span text:style-name="T1">[-?¯!¡„`(wE~?1¼ÀÊ»?ý?Už¹9ãß"+‰­F?N»†¶æ?u4+¢?«Ý$ëˆ"þ?]</text:span></text:p>
        <text:p text:style-name="P2"><text:span text:style-name="T1">ü-H|?È?áäÊ"-???®¸kúÒúæ˜úLËSmF<text:tab/>š??ÌÃ^êké¦\$¡ôÓ_DÔ†z˜_AdUA€D?_)í¤&lt;h›Ê?ŸöÇ}ÙNš*\À&lt;"´­‰?X›ÀŠRÛ¬~b¨28½?†ÍìÛ‹Â&lt;“«C??:éd?¬Î?eÊeÝß'ƒ MñT×è@$??›¶Üiõ~†?¬?ê!±=7èrƒ?+ðø?N¸#Û&gt;­/ì?nðe†vR¹€ÍÄoê*„?K³Ý;KE%R)Ï´¹6ÒŽmG?€8=9‹r?ØÆÏ??t,ìÝ~}ì·"÷Ÿ</text:span></text:p>
        <text:p text:style-name="P2"><text:span text:style-name="T1">8ð¦%âfï#2¶€bo1‰#E&amp;c?à`(ù¯<text:tab/>?æ?ÈÖÔ½ˆ©Gxòò???Ýòé‚LO2?[ƒFÏq(?ºY‡ç`ÐT‚³;_iihÒ†</text:span></text:p>
        <text:p text:style-name="P2"><text:span text:style-name="T1">ƒ§:a…±§Uiß</text:span></text:p>
        <text:p text:style-name="P2"><text:span text:style-name="T1">®­Y$9ÒRÜ”’‹%?B–à?äv©àË?û·Û©¤ùÅ"N†…&lt;H?8Ê???‘wZ¹§»wb™ƒM*€Ü?mYnÂ1—<text:tab/>?õ?)M"^ÀtmAo?´Îò…ðÖÔJÖžyfÊj?Iw&gt;RÑ(Gs?Ð°S7?ií±6™ÛÊQûy!]Ï;¥·+­ÜË-<text:tab/>¤«!?--ˆêÑÙM!J›:É?iâXÙ¨ýãÐ?ÏûeÃÁ5ó`_¥²ÿ]zãBý%?ðm hª?Ð³$’îÒÖ?Ì?“à•tÒ8±eÃØ\Ak¡¤ð+<text:tab/>ÀW?á@|×¢ÉË«Ê‚ëTw ;ëç?b=eÈ?Ýw†ÛV?Ao=×æ?Ö?0?CZÁO›?ÜøOZl¿??Fa¨ÌwÜ<text:tab/>?(?{K?a?µ‚žw1nmŠ¶ÔÌCË~»</text:span></text:p>
        <text:p text:style-name="P2"><text:span text:style-name="T1">?2??í‹+èÆk?</text:span></text:p>
        <text:p text:style-name="P2"><text:span text:style-name="T1">endstream</text:span></text:p>
        <text:p text:style-name="P2"><text:span text:style-name="T1">endobj</text:span></text:p>
        <text:p text:style-name="P2"><text:span text:style-name="T1">275 0 obj&lt;&lt;/Type/Page/Contents 277 0 R/CropBox[ 107.279999 90.720001 504 702.719971]/MediaBox[ 0 0 612 792]/Parent 890 0 R/Resources 276 0 R/Rotate 0/Thumb 744 0 R&gt;&gt;</text:span></text:p>
        <text:p text:style-name="P2"><text:span text:style-name="T1">endobj</text:span></text:p>
        <text:p text:style-name="P2"><text:span text:style-name="T1">276 0 obj&lt;&lt;/ExtGState&lt;&lt;/GS1 646 0 R&gt;&gt;/Font&lt;&lt;/F1 648 0 R/F4 656 0 R/F5 650 0 R&gt;&gt;/ProcSet[/PDF/Text]&gt;&gt;</text:span></text:p>
        <text:p text:style-name="P2"><text:span text:style-name="T1">endobj</text:span></text:p>
        <text:p text:style-name="P2"><text:span text:style-name="T1">277 0 obj&lt;&lt;/Filter/FlateDecode/Length 2341&gt;&gt;</text:span></text:p>
        <text:p text:style-name="P2"><text:span text:style-name="T1">stream</text:span></text:p>
        <text:p text:style-name="P2"><text:span text:style-name="T1">Ïx¡W¦Ä‰Ð?¿Sümõ?ö†gú?M(f:?U›??ƒâ‹Ê¦$</text:span></text:p>
        <text:p text:style-name="P2"><text:span text:style-name="T1">&amp;†L`6gä?ÓÃux°º¼c¤à&amp;Ð¦mF?gÓÕÛf»ÝÈ°w(b”Æµ[?f&amp;[…?:?y¿Y äGd^„¾LGÝeîV,??TXB9Ê¢Ø§|$Ç„??Z?g‚û&lt;Àwä?Ä¡9?tëOjtÄ…È³?=?70=!„???±È—®H†ÊÕ–Xvk‰œèÄã?Ü\n;ÿ&gt;¦ó’®©0?</text:span></text:p>
        <text:p text:style-name="P2"><text:span text:style-name="T1">²?ó`Å*•fj ºdŸ=F?™ŸòOúJ¨Ih ?¡!!)ÀëÝ‹:?Ÿ)s÷í¯So&amp;ÔÏa¼l3‡Hµa+éðéÝ²1)Ê¾ßÎ|ŠrÒL'Á_¸!ÁÐ7D</text:span></text:p>
        <text:p text:style-name="P2"><text:span text:style-name="T1">zšŽH?×zÈã#^‹‰ºˆíÏTÓk0Ø?$´p¥æá8$Îæ?ÆV–Ò%pÙby<text:tab/>?DÇ?îMþ</text:span></text:p>
        <text:p text:style-name="P2"><text:span text:style-name="T1">C‚9tM</text:span></text:p>
        <text:p text:style-name="P2"><text:span text:style-name="T1"> Øª\1?ß=?&lt;zB™ì`_[vý§,_Ž² †!Ï?¦?¾¥›/ªîûó¶˜`W·€?Ô\ÔÐ%?í??ÿ¨œ??ïÇ»}¦å?l??“rÙuN|}£ïtz¢7'æ_BÑ+sÏG¾„?[P¾¬N?ÊS=r \)4³d©$'?ôì«?=ö€Ã]¶??I²œ(À7ò"P”¸7¼H÷ý</text:span></text:p>
        <text:p text:style-name="P2"><text:span text:style-name="T1">+í¸ÄæÆÍ?ÂðÙN?i0Ý®½î[?B³ÒŠÁµÒ??_¼=r¼]Wg1õé‚Ûè„°ûóí¢h`iyXð?W{ff@ÍóyD)ÎË R@Ú–wòÈÙŸ?5òl?^‚¿YºO¿ê?U”^?ba¾ëÞýW?7t‘??·ÖŽÖcTÇX¸??6?</text:span></text:p>
        <text:p text:style-name="P2"><text:span text:style-name="T1">¥ƒõ?¯ž?ÞÞÍÂ?ÐGHùðSÂ¹4¦??~-¼Püõ6-Z\a??8Ôš§À</text:span></text:p>
        <text:p text:style-name="P2"><text:span text:style-name="T1"> KìM€á•Þ?néjpÖ±t??PÆ·½ž7ô·Zm¬BÇýêM~oqµÆü‡D±x€õªãø·™†%óöø±ôŸ"¢Ê`Õ$çò¿ˆÊÛà„]?ï?œh`uÔ™ï— øŠh&gt;Å›OŸ¦²¨OŠÂ7©l.?</text:span></text:p>
        <text:p text:style-name="P2"><text:span text:style-name="T1">§?ü‰v8;ä]–yoák½˜?w£7 Ýïé$?9°)Æ í­ˆ?6??3&gt;Ñ£_©k)ÿa\?‹Ú»—ÂC?í‡ªJ¯Î÷øÍ*«ÞB‰£+swÝ0òT?]¹DÞr]b&lt;¹Äèà$8?\ä¬,J3À^¡?Û¢­9ü?®t?&gt;Vç?A´˜©¿ü·÷¦adÙ(/4¼ÝÚß{lv?Naé?¾G8—€½?g¢­J`ª7†,JBÆÆ*?–™F`ªÇ.y¿úsÄQ?,?D¾è?˜Y¨Š÷9@Žý©?4Ø?&lt;ó(‰X½|Ã…ØÑÞ?m“J!„gk-ó</text:span></text:p>
        <text:p text:style-name="P2"><text:span text:style-name="T1">!¶œ¨/ªU\àŠ%^†¨êcãÙ.u_Ð?hx’.?©bH„añ™?³£ó?º?”÷)?¨z57´×=á&lt;‘»é?kwÕ-!÷ª¡éø‹&lt;)ÝÍ‘A?ë??~ø?98²)òË¡ðU5t$Îî?[?[$0U‡$ø"¸í9Ä˜ö</text:span></text:p>
        <text:p text:style-name="P2"><text:span text:style-name="T1">åÀ?ÝJ?</text:span></text:p>
        <text:p text:style-name="P2"><text:span text:style-name="T1">=†¤Æ–c®Ýîn?&lt;±I‚èîðÃ¬488mŽU¯séÌñÆí??«J2Š{?€@J¤Ó­¾X?'é¢ÞÜ/?+è3U?gÿÈt<text:tab/>mˆÝCJ?JS¯£}ñš®ÖËå¬CÁ¸¼gÛ?x4?qÆë°?"u O¤ ¨w{?¡AN:AÆ?Íö× s½Ê)žÑ s?ñ¾óN™KÂ¥à?¤/??¡EFW½™Qlt3ò¹ŠöcXhÞ‘tNLCÊ?“pš!ï??\¹”?é×ëÈ¸³Òa™±T\f?/„ûÓÐ?eÛ¤Iˆé?•u­?sJ-_×¾BO²ŽÄ?´?½þ?Tw_õm†?mÄäóÔYÂ¼à=?ú “</text:span></text:p>
        <text:p text:style-name="P2"><text:span text:style-name="T1">¾C?ìjÑ°%?…G&gt;ñ¢ä»û–â?û-V&amp;Â?Ù±“}aQ</text:span></text:p>
        <text:p text:style-name="P2"><text:span text:style-name="T1">ˆíöñ«ü»l?±˜p~?îè&amp;<text:tab/>úYxäI&lt;4¸?Ú‰o¼žªáFF&lt;Gtó~n›™ÚT4ßÑ“«_Â.?NÑõ$eö;ãç?„</text:span></text:p>
        <text:p text:style-name="P2"><text:span text:style-name="T1">ÂßîhEY ±\ÛÊ???æ_!‡ÇJYFÁ&gt;å?é?¯Ü</text:span></text:p>
        <text:p text:style-name="P2"><text:span text:style-name="T1">ƒk=Šèq’žeÄ;j4c'Zdd{¿ê±ë%Ÿv??º›Ç™ éq$âk¶¿h+Vtî%aÆ%?…Ê-öâ; ã‡MT;z÷;?æíäL‹Ä??ýUÄ¢Ö˜ŽéT´ÙëryÃÏ‰„f,ªIraºä·mrÚÿàøE„`²y?(èY(Cà?!7Ö?šD±×???ùêº^/º'hÿ¼‘?Þ0˜_¤?“£mSñ|Å„Ñ¸?ˆ?Ö??«J%Ù%?Í?z—ÃÃ</text:span></text:p>
        <text:p text:style-name="P2"><text:span text:style-name="T1">PE‡~VðyÅ§ž?âë­ä¯z  Zñ"³?K^h­VTr&gt;S¡Ši??ÝØ¸E&lt;+êß?è¤O@?4_Øœ¨Ê:ü'“4)3-;½ ŒŠð?f?–šÑåËù„æ~ƒéæ?{R@ÿûbœ/}y¹?ßškI6åÌúà¹Ç•šÿ•MÈ?Ö«?¬*WH?X”KEéj£%š©Æ`mZÀ^?ä¢?ë¬?ë|ãeúlÄ—òžÉá°¡<text:tab/>/Ú·ÇùåºÆ[Þ2?Óüø¦ð$_e?7º‘ü)u46g/½ô%IÅ™ûW?¯ZÖðBø?DËð‘&amp;ù#û½a7?Ãf</text:span></text:p>
        <text:p text:style-name="P2"><text:span text:style-name="T1">/É*1v¾lgMVÏu.;]§õ{?ê”î€U}ª:;|??ºÐ`À_?˜?^{Â€ZMð?³¦‘Å7=</text:span></text:p>
        <text:p text:style-name="P2"><text:span text:style-name="T1">j??YÞ/½íäè3m½é÷‘_¡ËÅ¿GKø¿‰Î3nØX?o+Ð?§®Þ?™%?P79šIX†Eõ’%êÉ?£×Ç‚ýFÙÄñ?ýQ£ˆW†IùNŠ?{ºÙûñ&lt;˜¥?Wøz£ë'¡?èÐbLÜŽ‚}k&gt;Š?ëI–Û?Îú?Š ^œOØP‘[£?ßJ^DÞ?ªNÉ?ÉJ{láö[K?³ÎKJ?-D?ú‹»}ÖÈÝ$­G‰á¹Èò?v˜?€º\zsß˜u?ó¸4M-VfÔgI€¨6/µFÈ•%ó5ŒÇìÚ`?Ì}ºcY'ï{Rå›v£MÆ„Á†ä'?V3KåêµrwÂD</text:span></text:p>
        <text:p text:style-name="P2"><text:span text:style-name="T1">×a?üzd-ê"åØ«@?å¥#<text:tab/>Ÿ‡¸ôhîƒ?rH*+NÉÇÐ²:œ1W¸Ì¥+?ÜxeîåR®Ï«?´Œý”?Ô??¡ý¨u§èùÕ€Ç‡¦f¼?x¡?‰‰â^î{/‡…¾/$Bô£S?«5¢_°ñ9ÖñÍ4?¾</text:span></text:p>
        <text:p text:style-name="P2"><text:span text:style-name="T1">endstream</text:span></text:p>
        <text:p text:style-name="P2"><text:span text:style-name="T1">endobj</text:span></text:p>
        <text:p text:style-name="P2"><text:span text:style-name="T1">278 0 obj&lt;&lt;/Type/Page/Contents 280 0 R/CropBox[ 107.279999 90.720001 504 702.719971]/MediaBox[ 0 0 612 792]/Parent 891 0 R/Resources 279 0 R/Rotate 0/Thumb 745 0 R&gt;&gt;</text:span></text:p>
        <text:p text:style-name="P2"><text:span text:style-name="T1">endobj</text:span></text:p>
        <text:p text:style-name="P2"><text:span text:style-name="T1">279 0 obj&lt;&lt;/ExtGState&lt;&lt;/GS1 646 0 R&gt;&gt;/Font&lt;&lt;/F1 648 0 R/F5 650 0 R&gt;&gt;/ProcSet[/PDF/Text]&gt;&gt;</text:span></text:p>
        <text:p text:style-name="P2"><text:span text:style-name="T1">endobj</text:span></text:p>
        <text:p text:style-name="P2"><text:span text:style-name="T1">280 0 obj&lt;&lt;/Filter/FlateDecode/Length 2317&gt;&gt;</text:span></text:p>
        <text:p text:style-name="P2"><text:span text:style-name="T1">stream</text:span></text:p>
        <text:p text:style-name="P2"><text:span text:style-name="T1">ÎZé°Ê?c½âÈ&amp;adSOÐ?pÓÊ´6|</text:span></text:p>
        <text:p text:style-name="P2"><text:span text:style-name="T1">»(÷?Ó]A0ÿè¯?¤…?Ÿ9çsôÙ!é‡ÖªAô?Y?~ïžaGK9ýúÿWûX-Ò°uLïŠóøÃCµ??”Ø¥w"'ÝˆÝr:Ô§ž6ƒs®&gt;?4ˆË|¿ÿ+8²²??ªÕ?¾xiœ©~Ñ?gÉsPé¯zò?§zò??`&lt;ü¡ý z2:¯¨{íû®å/Ã7Û–Á¡Ûß</text:span></text:p>
        <text:p text:style-name="P2"/>
        <text:p text:style-name="P2"><text:span text:style-name="T1">G9?ÌOÎ&lt;5,$6y?H?ÙpvÆHŽ?&lt;?]ÆEc?lÕC, ÓMì?ÝôdkÉ?a*ë</text:span></text:p>
        <text:p text:style-name="P2"><text:span text:style-name="T1">w??SÒÁïï\?œÓQ?å˜â•Åí’íÅE?¯–ªß,š~o;ÚŒË?:P+Ú‘ýDaýžŸ$?¸1ØÌÔ*é¦zòGÆ²ËW?M?ø4õB½õÁÑu3$¢?c±'8µ”Óg)RW?˜Ö”Ænu8ÐÜÐìOÍND?÷Œ¼ß2??.~û&amp;,À?)˜j&amp;4?³fÍ5?÷ôÐ4¯N®ŸkŽDòëG³…\h£â»ÈÛ±LÃ¾C?)çP~?Å"n9©F?’?°?£Q?M?fõœŒ–$úúAÆ¬ñ&gt;ý¡°-wÉTå#J•?þ.?_?%˜Ùà2Ï?Z[gåVTÜ=laiOhú´Y~ë¬Üf^Ž@÷ä+?£?Á}—¦2’ß­?Û?¡c?¼&gt;O3æLÞŒßÕ,$æZl|„/.ç&gt;úÔ1?D!dH‘0Xu2l?“w?I×Š?ž?vâ" Ùïu?elLÄ¬3&gt;=?ÅÎ?ÎŸ??è”¯¡ìÕŠ”ìŸÐø€í÷cŽ²WŠ???gðï¼±?W‘H!"7ÃB‹pZ£ÄFd«LÜ?dè }iü¶/<text:tab/>B</text:span></text:p>
        <text:p text:style-name="P2"><text:span text:style-name="T1">Påósb</text:span></text:p>
        <text:p text:style-name="P2"><text:span text:style-name="T1">ß3'dB9š“^”Àt×SôM??œJ¦?Íl?C?ìOÞ){ÛÔÏm?²?èaéˆ?Öÿ0Tü·Ž?$•ïqÑ?-_4ÄÇŸ9?cÿþ1h´pWsY?’«'?ïŸ&amp;­}J±ð_Â½QÖN÷h?pcï\Ž¡DéLW@†E2]¼ä?û´ø?¬óý²ÆCE[ú×ÿx?né?+?í¤šroô#§Pz#ô’@?ÇÞO+¿Zâ£2ì?ï?B”õknz‹</text:span></text:p>
        <text:p text:style-name="P2"><text:span text:style-name="T1">²é–?MÇ?(w;¤N”Æ²)UuŒS¨¡¸?9‡¬PçÖ^Ø*hÃ<text:tab/>OJÈ…?«o?Éé?h¾×? ‡Ì6/¿UVI??v¨ïàd¸(?=U½Ý¬túuô#wºé½¡?pîåIû6ÀÈG‰sª¸/^å?’šå¸?ßÅÿ¸Í Ár¼wN?RÔï?èWfC</text:span></text:p>
        <text:p text:style-name="P2"><text:span text:style-name="T1">Ã:æPaé&amp;œD?Ës€(ììªV?Ñ.x—?ä:?‰ù[â;ëA;©~â+)ûƒ©?ÌÐë&lt;‘/˜‰U.¶Xµ€)Lc=k)?ò‹èÆBZEÛe¦SŽ?¼Ç?éauæ„?ØÛbüío^yeö«.ágÂ¯ý?êUëÞd®¥!r–R'ÎŽ,Li?B‰é^´­œNN¸a|]Vß ?Èú´V.QŒW?©???#°eþÁqË?°ÌÉ…CY…ÖV?D?Ò€]º¹±ÑoÎêvJ³£1¶ógï4?34?_‹›“ d;¤9ˆ‚d</text:span></text:p>
        <text:p text:style-name="P2"><text:span text:style-name="T1">j1÷ßêˆaû</text:span></text:p>
        <text:p text:style-name="P2"><text:span text:style-name="T1">’-­ÅeÃ*Ñî{Ù;+?ŽçÅ}¦– Î5ØÌ^`0íân„îÂ¤á®?Û'e`8zè?c?©›</text:span></text:p>
        <text:p text:style-name="P2"><text:span text:style-name="T1">V]†h×Â<text:tab/>/å½7ðv£º??sò~ËÏ?_D4„ïkÈÙ¹D£õkMbÖ×¬ÍÔ+åR6WçOç7?ê?À"ËËDðsçµm»Êðº®m‘À´]ÁZ\ ?£b›¼Íô´?¿è\ÆXQÏ±¡´`¾‘Ä¥(\ØyÎ°ï¢¥ÎÒö¸EÁ¨a?7?™då‹d©É?I•?BCïâÇB†ë…ÅhAý?Ñáæ?]?è,Ïup~¼qÇ†¿?EùtJæ1sb~dT?V?WÇlä?¾?ÁqØù?Ð?ÉEy7‹B_U?Xd”RÓn?RÆÅ!üûÝ»Zð±Ÿ§bE€T ËëðôlÞÅ“ìq¼Q+*„HÒ÷ ê'»,‘Ô"¥{#fw@}bdþ??ò?©Ù?u<text:tab/>ôí¶™K…Ûç¾E'Z¯¨‰!ºå8.);±H"²»èS»w¬'ÅÃ7î?‚÷'þzçñ¨ÓNI?eç^Hb¯?zôBz²? ž%/ö?ûS?3[]2œCþÃ¾?ûÖhkÇ3¹Ha??­¤Æ„?XOQËE=³J?/Nx?øvÓí?ZŽÇ|-î·?Í?È?4n?ÏÙ?£Q¥Ydè-GYÓ‹£êÒ×`3Â{n?xT?_‹UÕZ+zî((¯làG&gt;i?Â</text:span></text:p>
        <text:p text:style-name="P2"><text:span text:style-name="T1">?Ý!?</text:span></text:p>
        <text:p text:style-name="P2"><text:span text:style-name="T1">í?£tÌ'þ^«wÌLÂi¿D?œ¸Ü½?p\¦Æ3"–Ež¹ÉÊU?PöQ„2/"è?C[ß´?£??ÈÛuixö¾?ñÓ÷Yusç?E+|;³û ›!@?&lt;bŒç lüC?ÍÚr¤»‚&gt;?¬I</text:span></text:p>
        <text:p text:style-name="P2"><text:span text:style-name="T1">¤no½oGPYYeÑ±²ssÁlíë?‚²d'ªÂšoÈ?àWcT<text:tab/>òVàM?´HiâA?Ž_­8K&amp;µÔq§½?±Ü BºN:?ÎÔàž`?îfRtÑÆ??É~4&gt;?UÔG“?É(±X?a—P¾·Œ?éšÔ?ô™?Imà{¤þP?9ù</text:span></text:p>
        <text:p text:style-name="P2"><text:span text:style-name="T1">£,ˆ“†…Bº×?™þ%7etò`’©?û¨ ì?"Å§RäÇ?]_í¶£‡W¥¢˜&lt;÷FÏ»ÇÜÙà*‘f?½3Ë“úÂði?ªË¶?i??Òoj‰¢/o¡?t®xÉ‘L ,‹m³Ï{†?”I¯$ÞÙ]M 6?î}<text:tab/>é’?By?E??Ñ?b6@é»??ÐŠ°åj¸;Ô’!®I|Ùo«E</text:span></text:p>
        <text:p text:style-name="P2"><text:span text:style-name="T1">?ÿ?Tgçl?ÐbRôRxåùÞÊ"Üâ±°w\á{Ænûô<text:tab/>Üe??I?êä7¸Ž/à?µJµˆ[·<text:tab/>j<text:tab/>åÜ¡Kþïg&amp;yˆEþ¨dÒÊ`4Ž4Ó4??Ø†àSà?~?¨</text:span></text:p>
        <text:p text:style-name="P2"><text:span text:style-name="T1">¢.^gÊ;("?Ïðã=.Akõª²ïQ#|?Â_Xòõv??Þ2}ÌôíÃºÃ? ?éý3×0º?ã¦Ù”·Uð"Ç?æ?ó ?ÿã¤4à®ëæÞTÔÞú?öåýR·]•??ÏkJg?šâ ú·ÇöŽ&gt;YQ]Xž<text:tab/>¶R#§ÂïíC¡‘?Ê)</text:span></text:p>
        <text:p text:style-name="P2"><text:span text:style-name="T1">Ð6¹7µüzS?</text:span></text:p>
        <text:p text:style-name="P2"><text:span text:style-name="T1">endstream</text:span></text:p>
        <text:p text:style-name="P2"><text:span text:style-name="T1">endobj</text:span></text:p>
        <text:p text:style-name="P2"><text:span text:style-name="T1">281 0 obj&lt;&lt;/Type/Page/Contents 283 0 R/CropBox[ 107.279999 90.720001 504 702.719971]/MediaBox[ 0 0 612 792]/Parent 891 0 R/Resources 282 0 R/Rotate 0/Thumb 746 0 R&gt;&gt;</text:span></text:p>
        <text:p text:style-name="P2"><text:span text:style-name="T1">endobj</text:span></text:p>
        <text:p text:style-name="P2"><text:span text:style-name="T1">282 0 obj&lt;&lt;/ExtGState&lt;&lt;/GS1 646 0 R&gt;&gt;/Font&lt;&lt;/F1 648 0 R/F4 656 0 R/F5 650 0 R&gt;&gt;/ProcSet[/PDF/Text]&gt;&gt;</text:span></text:p>
        <text:p text:style-name="P2"><text:span text:style-name="T1">endobj</text:span></text:p>
        <text:p text:style-name="P2"><text:span text:style-name="T1">283 0 obj&lt;&lt;/Filter/FlateDecode/Length 2284&gt;&gt;</text:span></text:p>
        <text:p text:style-name="P2"><text:span text:style-name="T1">stream</text:span></text:p>
        <text:p text:style-name="P2"><text:span text:style-name="T1">U¨I<text:tab/>Cº??=¨?˜NZ™¦</text:span></text:p>
        <text:p text:style-name="P2"><text:span text:style-name="T1">=[?tFòŠACMKI¸_œóž.¯‡&lt;'Ë`—äŒ;°ã6L&amp;q&gt;ç&gt;¤A?ß¿ñÙ?</text:span></text:p>
        <text:p text:style-name="P2"><text:span text:style-name="T1">MOúë\­</text:span></text:p>
        <text:p text:style-name="P2"><text:span text:style-name="T1">mFê6?=üVœ:?o?Š</text:span></text:p>
        <text:p text:style-name="P2"><text:span text:style-name="T1"><text:tab/>¶µö£x×g/”-Î??VL¬^o1Ù?~«i©X¨¦#(uªug2¼Dƒ·ÄFÇT?B</text:span></text:p>
        <text:p text:style-name="P2"><text:span text:style-name="T1">¸]âÝjÂ/.&gt;DØì¯¦›a¸ù­W?(z÷Í??±Z•Ü??¤žÔ0Ž€y?û?Ú?á·k?^¥bû£ò§v5$¸ùhêË˜ÀÀÕÄ??Ù?‘í!?¾ÛÍ?·­Ü‘(vƒÊÊ9Òç?Í”/_}ÖÙs?øß:þó?‰?åV‰µC?¾Ê_»M™?†ÿ??E4~²ÁéÀÁ?'¸Ê¯˜·“Kº+ÒtYÕ?”í5éøµtìiæõQ</text:span></text:p>
        <text:p text:style-name="P2"><text:span text:style-name="T1">…?q¿¢òó³Ð¥S'«xÛ»?ÅR??Ö?????¢éÑÔÇ?oÎ­R?4¡4?s¥\¦‘R¥LÆ·Ò3þ…˜fÖbì?»Ã*ºú_$V+=¼ç´O¬E?§??+$n&gt;:3‘)‰•úsÒr¤?Y–?=x{«˜»?<text:tab/>ê?õ—?(àÌÒÕøh2:wE‚Çp&gt;³·?’</text:span></text:p>
        <text:p text:style-name="P2"><text:span text:style-name="T1">I0}2Þ/Š3N{œi­ž‘æ7ø³ä½?5?¸K†?Ð‹ú“?îÝÔ©¢pGæ÷Žé???ýŸÐé·Ç??ÉŽF[?úâÍÅœÒ?œêò‹}Ö:Øû?¼?"?«?Î…N†4Ü4zâ?€ÐY´;ÑÑ2õùðwª@w–?É?BÀ? Ê}8ˆŽÄd}‚}eAJ…½fÌùòÿ?g?yÝi½?×.?0”|!ÆUi’?ËàáŠ¾ù)¶¾ÿlÇ­;Ô![€§Ýóÿ\/BUàˆo?Wé@ùe?TY?d?\ð?Ã¾M?¹?±H9?H•3†ìÛƒ]mž§Y_K5È!ªæ\Í`ìq&gt;C:ðn?‡?Ùc,¼Á¶#Üƒ&amp;æP?ÝÂóñªkØ¢zû*ëªs~šV2T&lt;òf@Ùž7ÍÛ”&amp;</text:span></text:p>
        <text:p text:style-name="P2"><text:span text:style-name="T1">÷¶×h£yã…-öÒU†§ûºqKy2žÝ-0a¶èÓ?yn¥ä™]ÎØk°ë¡`ØZßLœE?øº‚?GÆ…?Æ£;V‹dšž™ûŠƒ?¶+ÕaêïTEË;Tîj?¹?¨r¼0</text:span></text:p>
        <text:p text:style-name="P2"><text:span text:style-name="T1">A€ˆ°?­vÿ?²:B?­§,a?q?ÃdxtŠz?)t™ž³HÿìEaLÛÆºš??èJò™wGÒ£L?‹?¡‰­Ý¶3?Úã‡›YG¾Âì§PÙí[õûó­?µT~??Â™+œ¹þýQ´]“Žs</text:span></text:p>
        <text:p text:style-name="P2"><text:span text:style-name="T1">tò'~-ï·ÝQ¶Ø?']?›¿uQ„?à¾,æÈF</text:span></text:p>
        <text:p text:style-name="P2"><text:span text:style-name="T1">ÑÈ4? 0uuÚ?</text:span></text:p>
        <text:p text:style-name="P2"><text:span text:style-name="T1">?ç‡aƒY×¿'|?+:ÇÌÝ?Y q5ÛŒV.ÌÎCö?XÙYêâ¯m‡í"?¾ŽnÜ£Ãˆ¾)¹\ÇÙÄcåÝ/?r©|CL¦Ï?œé1D?—NE‡êñ×?Ïþ”À©±ä òšÿ…¡7ºüÏòÉ}ðQ?±G²_a‰ü?ÃL¸%…?5½xPj?”ñÛZ:_?‚õ³ŒsyrÃõÛU!Æb?<text:tab/></text:span></text:p>
        <text:p text:style-name="P2"><text:span text:style-name="T1">ãðo”Ä€µ/??œ:?{'çÕÃ-ö<text:tab/>ÊÑhÎ»??0œâ?çR&lt;¼???<text:tab/>l‹QR_dÒŠ—‘#¢µRÏ%¢èF?×<text:tab/>‹?UYœ…¿?ÑY6“·ß×_|?ž,wjV«^Ö.—·4?Úä†…"$F¦?GÑ£.ÞyŠ?ÁË~?´¤°§ëÜ/Sõ]Æå+?TºD?"¤Wt2Äd ð‹^<text:tab/>`æº™!«—äW5†*!í¢3¤&gt;¡Ô›1oÝ®YgBT@øÇ¬K³–ö™¿‚`Õ?ÚF²bÜŸOý¼&lt;æöç?Õ?Á)skÃ?‚î"¨?"ˆñ¿U½ó?</text:span></text:p>
        <text:p text:style-name="P2"><text:span text:style-name="T1">”¨'Û¾ÇÜþ?QÆ’¹'„qtÂ½Ú CA?}ŽZ</text:span></text:p>
        <text:p text:style-name="P2"><text:span text:style-name="T1">Â­ÜEÃ/ë&lt;]©JÇYš*?ÖÄ?°?|â#¸˜òá´[æ¹Ãœ\C(]Rõ…?µàœ½c¬‘(?”?»2_­GŽ…õ??ª°c¹S~?M1R6?„Gº|</text:span></text:p>
        <text:p text:style-name="P2"><text:span text:style-name="T1">?ž$Žó•NðiÄ-“=±áUÞSï‰Z&amp;/Ã`Èyâí›Vè[?'˜Ñÿvh¶’9ÚMŠ^Ž6®m?‡ípß“lË?r?.íwÄèôåú/?ôMXôµb”.TÚVÓçŸ€-áÐŠÛ? Ž¼}ÞÓrã&gt;µ?w¢öF¼??2²ÉðhJR¸­?p[?6MÃ?°öi0¸«Ê'`q?’a }Ü9i$yö?Î¾ÚX±…µ&lt;?Tæ§@#×_<text:tab/>l¯É•M^pVµwæ©qrTézê?ó‘@"Ä¹¯?C</text:span></text:p>
        <text:p text:style-name="P2"><text:span text:style-name="T1">;ç¬°”þÅ¯°<text:tab/>‰ÕÓ¾?ˆö9; –á˜ß[‡Øôð?¾¢Óî¬þA|õï—Ñ_hwÒZA\Æ­<text:tab/>j/:=ã#f°^†ÕˆèGüÚhsø@'ê7+çÔó&gt;Vq½#‘Ý?ƒæÎõöê1</text:span></text:p>
        <text:p text:style-name="P2"><text:span text:style-name="T1">8°&amp;=tR½}H\æßä»ŽpÞ§<text:tab/>¢?ž•wøcç1¥]Coµ4</text:span></text:p>
        <text:p text:style-name="P2"><text:span text:style-name="T1">nq×{²ÖïÏ‰Ck‡??UOZ²?ÿ=a´?ŠPË»,ˆ‘IÍx;&gt;N @÷Í“†‘?ìÒú<text:tab/>E?t?P ¶nºR|å?ÛïáˆÃÙ×÷Ç¦ËMë¶¤7??G?ÓµT&lt;±^§|îËÉ9†¾#ÉAö­³@ ë?yBoí7”€|L»ò¬×!‰¾_ç“hAí)®8€Ó„*?µS$ƒÊ`/?³òZ¥?Ø‹V?ÔÆ@û4;?ßÙ«ØÉý6áªÝðW­B¯SÑ-òðÔô^Ý¾ŽãE–sÐ"FÕn??×²m/+²ìaÈ5?‰¥÷ˆd8?ƒ?kÇ„XÎ" z‚?ø×ïDÄ?¾p:zP)ªðÙíÃÅÐ°šãþ)5&amp;æÅ^‚¶S6:˜|??‰ÈF:ÙÓo…u…=£šZ7£??^Ø2u"IÐ?rÆî}1´«ªÐ?MW?ó`{??z”p€ƒ„ïas”ËùßÅËV?ELg‰;ÍB&amp;†'O??™­£¼–ê)G,o['e?€Úšrol‡˜?öÄ?3?¾ýÌ?Ò?†ìÊHÓf?¢gcnN‡w??¤Þ»Ù23ø:C?¶enZ^Sd?F’ÒÎ”?Ë?ÊÁVeL?*¦ÅsØ}ÞÕ8$Þ?¼°K&amp;+¥ù??:?Ÿzø?</text:span></text:p>
        <text:p text:style-name="P2"><text:span text:style-name="T1">endstream</text:span></text:p>
        <text:p text:style-name="P2"><text:span text:style-name="T1">endobj</text:span></text:p>
        <text:p text:style-name="P2"><text:span text:style-name="T1">284 0 obj&lt;&lt;/Type/Page/Contents 286 0 R/CropBox[ 107.279999 90.720001 504 702.719971]/MediaBox[ 0 0 612 792]/Parent 891 0 R/Resources 285 0 R/Rotate 0/Thumb 747 0 R&gt;&gt;</text:span></text:p>
        <text:p text:style-name="P2"><text:span text:style-name="T1">endobj</text:span></text:p>
        <text:p text:style-name="P2"><text:span text:style-name="T1">285 0 obj&lt;&lt;/ExtGState&lt;&lt;/GS1 646 0 R&gt;&gt;/Font&lt;&lt;/F1 648 0 R/F4 656 0 R/F5 650 0 R&gt;&gt;/ProcSet[/PDF/Text]&gt;&gt;</text:span></text:p>
        <text:p text:style-name="P2"><text:span text:style-name="T1">endobj</text:span></text:p>
        <text:p text:style-name="P2"><text:span text:style-name="T1">286 0 obj&lt;&lt;/Filter/FlateDecode/Length 2115&gt;&gt;</text:span></text:p>
        <text:p text:style-name="P2"><text:span text:style-name="T1">stream</text:span></text:p>
        <text:p text:style-name="P2"><text:span text:style-name="T1">8ÂÁFvUÜ Úè?å’&lt;?|„–8æ7Xâ’ZÍŒ}¢v#jF?—?i¡Í`\âú¼??ŸrÎ‡öRq'ù×©„—õ</text:span></text:p>
        <text:p text:style-name="P2"><text:span text:style-name="T1">ða`:p</text:span></text:p>
        <text:p text:style-name="P2"><text:span text:style-name="T1">=–ŸuB–<text:tab/>[7œDýºÌì;mÒ%‚Ta%?l%o.Eø˜ËÜ??7õ(?Ž1?¤üÈ=n1|KTå®Ûtœ}èÙ¯•y"¿ÎN·N‚Þ?<text:tab/>(k?rw1öx®›Ük&gt;µs.èZW®,?¨’C®î#_ŽJ$ú¯N?ÜÇGß)-®7ŒŽÅ?¤À?æ~û¿JŽÂFMvzd8#W¥Ž;&amp;V…òxGÀ‚bù/pÛùw{t¨}ºVÕŽRxVK9?ãò[? ´CÅW}±Ý‡n÷ ôÑÍÓwn‚yˆøîø3_ÆùÛ÷1oWN×å_A­Å?´f¬G?|IôÚ³œ?´ñ?òÐgQVZŠóó©ãØÂÜrÍ]g¨eQ?·@EŒ Œ£…Á?óºñp‘¶^]|«¯?p™U?eœ}k?S'¢?p¡^"~ú£èb.H]´’?”‡|?ÎM¶€W¨\'òi?$õI¶]ÐkŽ*?ÞÜ\&amp;·èÔ¹ü|ùŽ–£ä?Ê?*-×êÞ]£?Íà?ží??!eÕ€ž$£Œ;â</text:span></text:p>
        <text:p text:style-name="P2"><text:span text:style-name="T1">?bK?ÊÔVá¤?y?(V??n¦&gt;"3Ò<text:tab/>TJþM©‡§í?£%?Y„2ìvA?|9UñÉ</text:span></text:p>
        <text:p text:style-name="P2"><text:span text:style-name="T1">¨ÊôÀPÊï;Ù@2?•|?×È?K&gt;\7d¯ò~{ôq–ÓA¥?¶~(´À³(6WMðA’1«?âÓ£tô?¨»1‡æ“</text:span></text:p>
        <text:p text:style-name="P2"><text:span text:style-name="T1">«§Ò×èù?ƒ_?ª/âQ+G(žJmZö:uY=?L(÷¥Ð™þK´?âKX¹-ï¡?eŽ?dYØ 6?æm2hÔkçs¢Wv????VG]</text:span></text:p>
        <text:p text:style-name="P2"><text:span text:style-name="T1">RAH¼úÙÃÃ·Ü?âzÏÿ÷»??</text:span></text:p>
        <text:p text:style-name="P2"><text:span text:style-name="T1">…1q &amp;ñ_„ð,íBsþXK”|EK¸M*¨Ë&amp;…]OnV]=ž?‹?ÌZäOj!Ä¼0«å•L‡»?®øsé$'¸+ûž…;?êÆ¸~?5ÙÓæð»®´ß¶ÔrD?¡ê{–å9ðóÎpægÉ¼ù?»œzBÁÕ‚?|p?íˆ¥íµ'h¼Ïrí&gt;?a¾àA"ÄN"xÜ??C–“£?`aT:í–h;Þ"v?~§HúpâyÔuNæ?Hêy4?ÎÄÑpŸÕÝ¹à¹Ø@ÿ?x!º?,«1?€Áå$Å)7±rî|ƒŽIï`Álˆë¾óíšß+X??&amp;ñÄ¤ö•‚Äø??N\?×Ì”O?U5¢ì£¼}ÿ%¾µtpï?´ß??HßMuU5Ý?ÜG¢27qb—c`¸å?Ù!$©š7„;Úèn_ ÎÃÛg?‘ìÔ_?!ö˜?Üë+!è³V©.Æ¯«‰'§(ðÃ??Å–—?¹ç`Ÿ†µ÷Y|?ò|??²žT~ÊªR±—S·Jù’?ú&lt;ÉÝj!®?ÏøJs­(K\¬’?)¬deE?»©“<text:tab/>íŒ²%úÞü?E?ÆP®Ô—¬#¿•L+ù§Ï¢#çµóq¯-ºN«ËÁ?œ'!?Õö˜U?+?d*éAðãRÌÙ_qãvv’o½ø­?<text:tab/>??¥</text:span></text:p>
        <text:p text:style-name="P2"><text:span text:style-name="T1">ÔæûZŽ#¸-a$/ÉJ”6?hêQÖÌ?#»!¶ªõ?,ŸÞ‡þ'&amp;2jèä‰(,•±~K/Ô*BÛ?DnÐx[ŒüóÄ€,]A?Îsn9Ù³h¿á÷?#³R?²7£c¡?¦?ßP??Ån#Ï—Å<text:tab/>æ&amp;[Ï¡¤^.¨£ø¤Hö?;0…’-d&lt;H?Dqÿ–©Æz£*õCˆ~ØÒÏù¶9&gt;a ´ñð'¥Nªkj·?<text:tab/>ó?ñ)1¤6ö?ÉenÑXz}´¡¼¾œ•€ÏØ½¶ÉxøW(Q §¾ö\ï¯‹+§.š½kŠ.³?ˆÍIŽÆRâVî£oN§Ï¥ž•Y¸á??v÷•Ø–!óß??3?§Q²?d4–{=åaº??±¸J™s‚„hÖøQüáðÛ8È¼&lt;(j¡”Ôbô‚êŠ?ô~ì8Ù§Ê@?;ë‡ë†Ì&lt;¿‡¹ ºòšu?C8¬pNO¦?ï?WÊýçá#‘Ó»¨æ?ßQ/ôìÑ$··?#¨Ï­û?&gt;O,?Ö2</text:span></text:p>
        <text:p text:style-name="P2"><text:span text:style-name="T1">-?ôú?Õ&amp;ÙÚÑÅ[â?#wé?b\×¨ˆu›nA˜j†—¹QD­¨œQßÔÒ9¬,TtSÎ?¬­Ø]a#°;Ðé¬:xj?cä</text:span></text:p>
        <text:p text:style-name="P2"><text:span text:style-name="T1">i„‡_%«Ùª&gt;pÞµ©AR—Ú%~Â}f›?œÕ^?D)x3âÑ2'­xŸ®”æä?HÒÈF¢ª¦Å-¤cu`O?O|¸\œë?¾Âæg»f/?È¡¼œI®?-³¨</text:span></text:p>
        <text:p text:style-name="P2"><text:span text:style-name="T1">[4¸åØ¼?àÏ!ÊŒg5¯2–IoKÑî…\FÓ?J”?ûG‘FÈ»Ü3–õâc6˜Œ4îI´zz~ä&lt;V=?&lt;çÞ)õý??VË|?.cÓáóÍ„,¹?Çf?Ò=—Ö&gt;ð¶R)~×ÉrŸ&amp;Ay®™|­¼yŒÔÉWwm€igó³1ø]ÛŽÃFfåP?„¸€Ùd¡å[¨ÄÆº«”w?pšæ YPêi˜ÁÃ•»4µoÈ???Y4úzXbl+ “x&amp;‘?øÄÇ˜R?Óœ\—ÈÀFÒö€?ó¨?(—ª6Pºg~ØÇ0ætˆ†?àÆf¡??ó?%UÏï•ùœ?Øæ«:ä»u?†¹íŽ‹}ÊU¢æ&gt;`ø{?z{×#•£(5êT¨¸Ö]?Fÿ%9ž*È&gt;Š†w½Ô»F@‹"À?Gö ˆqN:–­¾2rÌ‚¶ª})•h0%ñEx°ÑåÄ§š21¬Ï?¢4÷™ï´­‘H?nI½4ß±zÉ?CEÿ#’}Ÿ:a?ŽMÕ¿sO¹öëß7BŒ³~(—Â0?a?#?Ý]?</text:span></text:p>
        <text:p text:style-name="P2"><text:span text:style-name="T1">Ô;ÙÚ·ù)“L?ƒü1|pQ?Þ%"“±²?r h?=FeÈ?¯?Kª¿¹hðÍú*ªP}Ê`<text:tab/>}Á“[¾û“ì?î-</text:span></text:p>
        <text:p text:style-name="P2"><text:span text:style-name="T1">endstream</text:span></text:p>
        <text:p text:style-name="P2"><text:span text:style-name="T1">endobj</text:span></text:p>
        <text:p text:style-name="P2"><text:span text:style-name="T1">287 0 obj&lt;&lt;/Type/Page/Contents 289 0 R/CropBox[ 107.279999 90.720001 504 702.719971]/MediaBox[ 0 0 612 792]/Parent 891 0 R/Resources 288 0 R/Rotate 0/Thumb 748 0 R&gt;&gt;</text:span></text:p>
        <text:p text:style-name="P2"><text:span text:style-name="T1">endobj</text:span></text:p>
        <text:p text:style-name="P2"><text:span text:style-name="T1">288 0 obj&lt;&lt;/ExtGState&lt;&lt;/GS1 646 0 R&gt;&gt;/Font&lt;&lt;/F1 648 0 R/F4 656 0 R/F5 650 0 R&gt;&gt;/ProcSet[/PDF/Text]&gt;&gt;</text:span></text:p>
        <text:p text:style-name="P2"><text:span text:style-name="T1">endobj</text:span></text:p>
        <text:p text:style-name="P2"><text:span text:style-name="T1">289 0 obj&lt;&lt;/Filter/FlateDecode/Length 2321&gt;&gt;</text:span></text:p>
        <text:p text:style-name="P2"><text:span text:style-name="T1">stream</text:span></text:p>
        <text:p text:style-name="P2"><text:span text:style-name="T1">˜Ä«Éù?‡T•Ï?Jm?Q?˜)¾³H®’ò»-˜Y{?Ï²*I¨r(?Vû…Yñ?¡¡w³@¼&lt;2éV­sjÑÚ?Ï&amp;ñ’›”ØlSq÷ƒµ±c:5?«ï†6œ?ëÕ©ù®?<text:tab/>*eK¤º¾ÀDöWSÒ?$ÇjXÎ,?Á³ ––Ã£Ò¤¢j«–¬©ú?”??äò“êZS=ä[SnR[¸ôÄ$²…t‘??H&lt;µqWk®4O?‹rK+Içj²ˆ“?~Œ?´Å&amp;?ö?iæ}»xê+ë?‹vOo)Lt´ÎU?~óç{W?¦!‰&gt;öBQ­?†­(<text:tab/>L<text:tab/>’¹ñ¿D ¿?=ITZ üñ?<text:tab/>8ÀÃh¨?û‰~ÈŒ}Z¶}?ü?-k%åÏlD?h&amp;EZsÔkõŽ‚Uö?«NgG?</text:span></text:p>
        <text:p text:style-name="P2"><text:span text:style-name="T1">;?oÒŒoZ°W†@³y)ÿª?¨a6u?“Û’?‡fZŽ&amp;ë?&amp;k &amp;? ¬`?AÚ?|_góg?€y?†zøuF‰¢:</text:span></text:p>
        <text:p text:style-name="P2"><text:span text:style-name="T1">h¼7ñÈ£WdËÂên??«JÈ8U{??B=»?yÆBÌ\êoë}Ò??Ö?o{ª«k?"(kbÂŸŸÐž½ÒÏÁ8è?bÆ,Î‚Ø¾žA'ú:§?Ýš?‘­c?­?²Ã?ˆ?Î‡—ú!Ñ?&amp;Œp?Â¯?mE±C/õqB»I€fÖ?c.ì‚¹?¸Iˆ5'’ö'Ú¢c¼ƒ—8ÞÅæ´xX&amp;nz°ó¾”¹€K»?¼˜G1•?£Ù†Ø\•¾#˜“”,XkÃ&lt;]Ö@ò&gt;ZîÒ?.?œÅù&amp;ðœ8'¾&lt;</text:span></text:p>
        <text:p text:style-name="P2"><text:span text:style-name="T1">èáâKú??5ä¶ò­x=QíÒAmÐN^)k©tNã2¡?¸RÃ8Mm8‹çžµ#?Ê|`?½&amp;ÆªÜÞø?—?%¹ˆ0?ÀýNMÒ?„V<text:tab/>…h¶¢?</text:span></text:p>
        <text:p text:style-name="P2"><text:span text:style-name="T1">?Pg<text:tab/>°OÀt„IpZãp&lt;ÝwÂHvÇKf?èï­'‘âÂ„eÍ??ð?ó!·ZLÉüPf€*?³?õ? ÄJÌ?Yy?ÿ0^|k¯"?z?èœèhÕ±¥6Õ-‡b<text:tab/>üÜë·?}¾;ðTŒ7K¶æN¡ÄuäaFÜØ?XæmYx)†(-„VOÁ?]0M,ss&gt;ƒÉeŠ?ðU@âÁ?Kàú#^Ë9¬M? Ôì¾ÍOøEÚ?/53ö—2¥úw?oÔ!</text:span></text:p>
        <text:p text:style-name="P2"><text:span text:style-name="T1">cäá§_Päß[&gt;%P‚~o6?ÔWóŒÐ:³¯?ü??l›$¿?ÅŠ?*EmÂè’_Ÿ6?ç3|‡!?,)Qú£ƒªÔp¸¦Ma.ä"ŒFz:“¨ëxËÔ?ø.Ž¸|ö ûeHj?é–¸Å¥ë¯²`°r~‚Zœ</text:span></text:p>
        <text:p text:style-name="P2"><text:span text:style-name="T1">vØG1Ü?Ó¹^]?Am;?ŠM]þ?Go&lt;î½gŽð?D?Hr£??ñ˜ˆ%í¬Qn—7?Þ€¨·‹\6OÊ‚—Ô?1Wb?|d£{ž‚f³L?oîä?‚ca…õ¢?:?û"ìO?ˆ?J??š`^— &lt;Ý–</text:span></text:p>
        <text:p text:style-name="P2"><text:span text:style-name="T1">+Éåò—¤/?³ÄX•*Ívi?‡d‰’O§xÙñ_?ÿs920&gt;?‘?3(j</text:span></text:p>
        <text:p text:style-name="P2"/>
        <text:p text:style-name="P1"><text:span text:style-name="T1"/></text:p>
        <text:p text:style-name="P2"><text:span text:style-name="T1">(‡?äìh?Ù¸“»ñ?¼i©./­RQrãoîÚ%•¾y?š?(ä?ƒ”/?tx¥?¢ìÛaþŠ€/TÄXFƒ-Ç8ŽéÞ??9qH&gt;+</text:span></text:p>
        <text:p text:style-name="P2"><text:span text:style-name="T1">\??$xI2’nügƒð8ý˜i–&gt;K¢uê®¨d îA•Ì®(Ov?QÐ?ñi•Y·²ïm[l ?Ä©ßåæ^Ã’?TI÷T3ïêN&gt;ô†x†¥ s V~Q‘ïë]«?"ˆøšÖOª‘i/Eõ5D?§èÜ/KY^%?—?Æ¯~„?ÚJM(Í(¥ü?3È^ót˜¼,è?;?!TO?vƒ£Üá}c?ò?*Hì¹?N?ã?qF¨ä^µ9æª}nÆÝ°”Ä§?Â¸ðD</text:span></text:p>
        <text:p text:style-name="P2"><text:span text:style-name="T1">?§jödÔ¿</text:span></text:p>
        <text:p text:style-name="P2"><text:span text:style-name="T1">Žñ´@?kê?Æ?O38Í…1?“T÷Eá7G?yÕ˜_¯¼è?=òŠbýŒ0YNŸæ?pÜåëeF?ö“ï6Q?Ý"ýÏ‹íï&amp;ñ9±?2Ñy9¹¨Ú<text:tab/>Æ:îñ”vÚ?Ìum??ÑQ&lt;óelF·ò¨„Z<text:tab/>|Ê°Õº¸÷? Ä}¦</text:span></text:p>
        <text:p text:style-name="P2"><text:span text:style-name="T1">Ïœm|y??îµû??)$?‘?ŠŸG*ù¿?•ùÈdŠ???÷„7’K<text:tab/>©&amp;[Š)3Íu.Z¦°·«„?ßUÖ’©?øŽ5Åa?üÆw?Þ_óÄõyQ??~Ø(r<text:tab/>öO?d%­p8QÃ’¸ì?.ƒdÇ]…QÃoyz?×Æ =_VŽ?]#?úµ&lt;Íó?¬•øgM˜¸º–?A?Ø®j?öRK?ëŠÅ”?!«³ +Ý÷Q-</text:span></text:p>
        <text:p text:style-name="P2"><text:span text:style-name="T1">?ÚÏî?ªócµ¸NfT$ÿyŒb?ÕDomÓ¬¥’nUk&lt;ê§~Ð¶_8ü<text:tab/>­?ßJýIÑì€+…î&lt;?S´Þ‚\!…°tŒû:–oS?&amp;&lt;—¾?å¹}ÄõÚ3#ïÊ¹Œüá?_´ª­??Ÿµ??å°ä·IÓÈ!ÞÁè¹½ëc?ô“³b?¬;][©Ñ8 ´‚?´?/ë&gt;gw</text:span></text:p>
        <text:p text:style-name="P2"><text:span text:style-name="T1">a,?G8|ïu?}$?0Ìu d¾?&amp;?¬%µéKÒÕ$?ì&amp;¦Ò¸üE´ˆ5Ã|´þú-%Ý¡ƒw}&amp;"|H‚ñ?</text:span></text:p>
        <text:p text:style-name="P2"><text:span text:style-name="T1">†ÜØLA?ˆ“&lt;?ÊáX?·V?oòí?‘Èõù¡Ý?&amp;C?µ¬÷V??o;ŸãÙ¼¥ñƒE??UÊ•é?¥c\Î?ªu†7Y¸‡í¡¦Ä8%(§Í[X?Ù?,Ù$M!o?sG*­O§{xµ?bþÖT\åÀ‘î'j&lt;G…?™_¯XþTŒòç³ï¤j˜c</text:span></text:p>
        <text:p text:style-name="P2"><text:span text:style-name="T1">½?Ì–.}2qö(Ç×GƒÍÏ¸u=ìç¬Í¦ÓEQ=¾Cò?rÄ?ÏXyè'š¤[±1?¹Î22l2?ÎJˆ¯ì\÷fïDlZ‚?ëÝÉž;Æ­`Z 1#§¬}ì?õõI?´šwœ/Ød&gt;BI<text:tab/>ó"yYnëXÂ‡%½ÉÅJoøé—áOb??=d'ÿ´®é</text:span></text:p>
        <text:p text:style-name="P2"><text:span text:style-name="T1">[þm4œÇ4Æ3Œ?8†´m¤Ðî×Áâ¹£i‹w¥#R?\¥¸?JØ—ú¥k(|Ê‹IÁRgo{ã˜Ðcïzâµ?²¶&gt;ÐÎÔ</text:span></text:p>
        <text:p text:style-name="P2"><text:span text:style-name="T1">Šu»`å4?Ü]NØT3Ó?q?(@&gt;œ…CàÃ??7õlŠìXaA Ç†‘Z?cÛòÍøÔŠ¶ëµÝk,1qêkÑûº??=ð?q,è+Ôu{?H0íØ1sœ)pÎQ?£Ñ ¨Ý$KƒÄcó¡8{Ë™È]Mgm¼åq??‚hžŽX&gt;O,´žMþ</text:span></text:p>
        <text:p text:style-name="P2"><text:span text:style-name="T1">endstream</text:span></text:p>
        <text:p text:style-name="P2"><text:span text:style-name="T1">endobj</text:span></text:p>
        <text:p text:style-name="P2"><text:span text:style-name="T1">290 0 obj&lt;&lt;/Type/Page/Contents 292 0 R/CropBox[ 107.279999 90.720001 504 702.719971]/MediaBox[ 0 0 612 792]/Parent 891 0 R/Resources 291 0 R/Rotate 0/Thumb 749 0 R&gt;&gt;</text:span></text:p>
        <text:p text:style-name="P2"><text:span text:style-name="T1">endobj</text:span></text:p>
        <text:p text:style-name="P2"><text:span text:style-name="T1">291 0 obj&lt;&lt;/ExtGState&lt;&lt;/GS1 646 0 R&gt;&gt;/Font&lt;&lt;/F1 648 0 R/F5 650 0 R&gt;&gt;/ProcSet[/PDF/Text]&gt;&gt;</text:span></text:p>
        <text:p text:style-name="P2"><text:span text:style-name="T1">endobj</text:span></text:p>
        <text:p text:style-name="P2"><text:span text:style-name="T1">292 0 obj&lt;&lt;/Filter/FlateDecode/Length 1186&gt;&gt;</text:span></text:p>
        <text:p text:style-name="P2"><text:span text:style-name="T1">stream</text:span></text:p>
        <text:p text:style-name="P2"><text:span text:style-name="T1">õ+ÙÜƒ|cY;gÊ</text:span></text:p>
        <text:p text:style-name="P2"><text:span text:style-name="T1">?€?Ó?-?´¨?¦???Ã¨Í5½J&amp;??­à¢e;™7Êýb?¬ÏA‰'ùûF%Î¸?°£çÕª–àwc+†U™?ÎÂ?è„f?HfÀ÷îÌ´(17!&gt;lÈ‡??Õ¬;F?ß¯À</text:span></text:p>
        <text:p text:style-name="P2"><text:span text:style-name="T1">u?½ï»ìF·eÔ?A?†·?•‰&gt;_Y‡"^9ùâŸ)?HR?ù‹CŸkÈ·n^ËæÑ?C§ÿ‘Ï‡¯OXÜµn?(Ç?dB&amp;?@ƒ?Z,Bµ«?¹…ô?</text:span></text:p>
        <text:p text:style-name="P2"><text:span text:style-name="T1">5 Õ0‰Â]½ÿ[9?JÓ3-ÞÉR’&gt;zLW¢[Ô[³±</text:span></text:p>
        <text:p text:style-name="P2"><text:span text:style-name="T1">+?Ü?¶¡çÖ?«!Þ)?ýæ¼?iì2StÊ¤š—?‹°y @Ô˜³£‘[©­Àc=Ósã?$­¢ëŽmáw†y?M4?åÁ`ó2ÿSJØþŸ°?</text:span></text:p>
        <text:p text:style-name="P2"><text:span text:style-name="T1">??ç?Õz?5&lt;Ž•ä^ê?Ë^?õÁ¿·ó‹‡Q†?²z;??Þ¤øª$Jb=Áø2š(_?<text:tab/>#X^O·ù•N2á@?&amp;d</text:span></text:p>
        <text:p text:style-name="P2"><text:span text:style-name="T1">?ñ¹{A?‰7Ì~BÄÓÆètÜ«’[}:Ô_???§Kä2^TžÎÕEÏ÷ïê?Â‰ÞL‹2+DC?´ø«HWÜJ£,?V:f´&gt;—¼Ð]?ËçO½ügƒó?ÖÎw—?;??1™¹¨WØÑ‘T'Ð‘‘®ŠMŸo,X{¥?k\ÆŸ4ó?áw3’9Óg?”íÚí%Çñ7¦j?7†€Î?²'ç?ê™\ûhçòO?È•Ž†LÙpgà†Œ[aï?YHŒ?J`?N…?œÁ±(¼‡Áací&gt;O]©-¦7?ßàD™ïîFZoò!¤6{HÇ‚#Í[”²í¹;îç‹ƒžÑrç‰_±G|¼ÛE?šl¹=êò‰?7O-cW¼ IÐV‚Ò¢9­??|Ô6¡gF­? Úvµ%=†O´¸Î–@néýF&lt;6^}?WŽëë&gt;.Xêü­çCE?í?L`¢ï•B¼Z&lt;ÓµÌßW:Þ¶Â¾PG?Z÷7?µ¿C‡îlÓ/?;+ÔæNÆ?Ylæ¸?—)~DÓ”*ƒ·?t??^<text:tab/>5?"m5Ø,Ÿ¡3ˆù@ŸžE¿¾ ? I–"gû?~`?ÈdšpêqáËÞo?9×âî|0"$,Eçþ%o)F?ý,Ïu‹?rXy?6A][ŽyG?+U? ïïó4?{&amp;?áZ1]fƒ?£ì&amp;Dðkl0ê9Ñçt?[rÏÛ'?tr?VòV?`kŽ?Ü$rÅÊ¡RÚehŠòoZ5–¦Fm?›&lt;'?Ç,?PVÅú@?UP$Œ cÜ”ÌLÍ†6mõ?f"¬?m´b¶—?IL”v´qç}??h¦Â/+9Í­ÂWŽó?±ƒƒù?÷{&lt;aà?ù}ù“Qÿ l”ý£‘Q???“¥¸¶<text:tab/>ç9nà\‹ã•§q3?‰t_¯1ƒ?c+wö|»?6]üçJV3Œ?Lt,ÏF¡úÄ=Ä?%³1ž†:?:ðê¶„;W???%u&amp;*mzµù¨§?</text:span></text:p>
        <text:p text:style-name="P2"><text:span text:style-name="T1">²tá«ýÅuÑ?û?LÍ½ÒØœ¡»5vŒ´(¥nP 8©?Ýï½e-VÊÞwZi%ˆè(mBãÒ?pÌê'(£BÁhµ8xçs‡ÛhwÕÓ</text:span></text:p>
        <text:p text:style-name="P2"><text:span text:style-name="T1">?™*?¡bÅ?º—‰3WnÀ?œÓ[_f¿Bh%Iô´‰K_?</text:span></text:p>
        <text:p text:style-name="P2"><text:span text:style-name="T1">endstream</text:span></text:p>
        <text:p text:style-name="P2"><text:span text:style-name="T1">endobj</text:span></text:p>
        <text:p text:style-name="P2"><text:span text:style-name="T1">293 0 obj&lt;&lt;/Type/Page/Contents 295 0 R/CropBox[ 107.279999 90.720001 504 702.719971]/MediaBox[ 0 0 612 792]/Parent 893 0 R/Resources 294 0 R/Rotate 0/Thumb 750 0 R&gt;&gt;</text:span></text:p>
        <text:p text:style-name="P2"><text:span text:style-name="T1">endobj</text:span></text:p>
        <text:p text:style-name="P2"><text:span text:style-name="T1">294 0 obj&lt;&lt;/ExtGState&lt;&lt;/GS1 646 0 R&gt;&gt;/Font&lt;&lt;/F1 656 0 R/F2 648 0 R/F3 652 0 R/F4 655 0 R/F5 650 0 R&gt;&gt;/ProcSet[/PDF/Text]&gt;&gt;</text:span></text:p>
        <text:p text:style-name="P2"><text:span text:style-name="T1">endobj</text:span></text:p>
        <text:p text:style-name="P2"><text:span text:style-name="T1">295 0 obj&lt;&lt;/Filter/FlateDecode/Length 2116&gt;&gt;</text:span></text:p>
        <text:p text:style-name="P2"><text:span text:style-name="T1">stream</text:span></text:p>
        <text:p text:style-name="P2"><text:span text:style-name="T1">£¨ÊÝ¨.Ö´Wy%¬/çkp</text:span></text:p>
        <text:p text:style-name="P2"/>
        <text:p text:style-name="P2"><text:span text:style-name="T1">H?M?„?Íƒ5²£¼¢ƒÓáïÄû&lt;Ï</text:span></text:p>
        <text:p text:style-name="P2"><text:span text:style-name="T1"><text:tab/>?Ú‘rÄ„]â§Cr?X2‘û­åüÓM? P*˜EsIÝ‚±a¸ñ—:7ºôßCƒþ¹l^?É½¶?ŒÎ™</text:span></text:p>
        <text:p text:style-name="P2"><text:span text:style-name="T1">_?ùßL/'º<text:tab/>sƒ•½â|¯?&gt;·¤­en;îu·e<text:tab/>’zÌ"AÐTåñ¨9VdÛˆ*ÂÌ??</text:span></text:p>
        <text:p text:style-name="P2"><text:span text:style-name="T1">q”*æØ7^†3¶†$ÂCXbÆ/î¼[&amp;&gt;$ÅJ?aô¡øKp‚œ¥ÿ;?´?è:`ˆÓéBßçÇ}è€&lt;­¾Çdâ§Ø?“r‘?}ÉÓC$Yu¶×© Ýð¢x @¹­]9?oI8™–`ÝPù¢?)?tZ=A?µA??-‚¸»gÌ?'Fí·BÏÛ$á˜'Íù;–Ÿ$SÚ?j„?z?VÕÉ•s.3S?}À?õ?5áq¸EcPœ©ÿ‡&amp;W‰QÙŸl¢ÅOtÉtESet?R-??¬?¥6¨c~ÊËP–xþ&amp;_§µÝ¬ûCƒlCqÜ”ÏÃv‰hà"ÅQ?? {&gt;Ù¾ã?Ø¶(óÄpS‘·ö5qDÝpÙ_Y kJ?Htšj'ÉöIeˆýÀ?3??x“•T%Ö?Äÿ?ÌTý‘NùÉù1ô?8ŠÕ$ ?[ßC%‡B³Ã8šv³B??_-›ÝÆ8Ž?[à a¾ÝünŽ+zŒÉO»?ÙÞ?‰»uÍƒ±‡‡´ÎàÚ@c</text:span></text:p>
        <text:p text:style-name="P2"><text:span text:style-name="T1">“x•'ÅKõ„E‚éâ€N EP›æ©™'ä$2¬è¨??u8†?Àdl#v9#qôÐ‰‰lx$“U{È?å1ÌMaú}T¸GÔÄ?kµ‹Â8®¦)¼ï?tx xÔ¨à22‘³v›ëT]?ê2??y6Å^­bÝ‘?ú¿isLÅ—Úgs ¥m/ÝÛÞ:j?œS—NDÙ</text:span></text:p>
        <text:p text:style-name="P2"><text:span text:style-name="T1">£Ìï®äÍ?ûåOeå‚«±²„[Æ-»Á{J?â9£0%áø[c^G?ä|e</text:span></text:p>
        <text:p text:style-name="P2"><text:span text:style-name="T1">±!.6Ÿ¿Û??ŽRvÌ™’Æî»6cEf·ØÕƒW^rfÐ·ž?é¼?<text:tab/>wä'ûèÌÕ?«??g‹</text:span></text:p>
        <text:p text:style-name="P2"><text:span text:style-name="T1">£—y=´áõX&lt;YZõ[&lt;G?êuÄªÃ_¯á&gt;¯'¹„</text:span></text:p>
        <text:p text:style-name="P2"><text:span text:style-name="T1"> ¦ª2–ä¤FtN-Ž€,</text:span></text:p>
        <text:p text:style-name="P2"><text:span text:style-name="T1">,™?6(ÍÖ/*{þ?«Ý?0O~?nByÆ?ŠÊø¨Dñ û¢bpÎ(`{??æuqsƒ@?¬Û?—Â[Ë[$?+›?”ntS¼Öå_=è¼oÉÌf,?&lt;?iã×ÉFfÜ¹ŸOƒ?NS|?¨Óv?^¥e¾?guì”ÍšP?HÇŸ Ä­ð´%§Î«ãyª@?x10R–?ÍåÆ|¥ö·%U(¥ÚxbvÛŸè2'j?ì·IüJ?žÃ$î_°?ZtN²1²ûôÕújHâ…{&gt;Æôø?‡øF7ý†?¶?Ï…K×Ži?Cr×‡Bè”–¤{ÅkU&gt;?¤Y_Ríýµ¿-Õ?…I%x]¨#@6</text:span></text:p>
        <text:p text:style-name="P2"><text:span text:style-name="T1">qÊsfY…·©ÿôOØ? ??«Çb¡û<text:tab/>Ö¤ºÄR†4LW~?"÷üUëÐõÝÛqK¦„þó°ƒ³0¶N‚1²,aÊ•4ÈDqYŠVv§¸š×ãƒ¥1&amp;c^x4<text:tab/>þ?±t‘–T\Eþæª<text:tab/>ðÉ—¾„‰ƒyÈÇ÷|÷/qÍ—!ÏZYwa?KÓ.x¿ÂÍÃ/Bƒ£Ç£ k2j$¨e`“ÀéZ#•'?íÙ$çƒÇ0??ºu???½ÈjE8é”Q½}–Á–?)º$?“æ4¡XvKnl‰"zàc?,»TH¨tó)÷R? ’”ºÿ•??hråD?;;KÚ?—hMëÍù[e‰uZª¡V4ÈÒ&lt;\74'Ä|Èe???—u¿hšõU®¼z?dt[MF³²èÙ?&amp;tÃ®®ØB+pa÷œŽ?»­´?³?kxó3kÄ÷¿?‹®¦ÂeŽ¸iO=à}4??ôGÁQ†¯åáÉ??øT/?€??…uWQ”'€~¤ð'iÛ?&lt;Ñ</text:span></text:p>
        <text:p text:style-name="P2"><text:span text:style-name="T1">\Ð’?«#ir</text:span></text:p>
        <text:p text:style-name="P2"><text:span text:style-name="T1">)ô¬|Èß#?Ý´Ô?áN5õê7Ž?$f4MžŒrG:ìg4qÑuK?kŽ?KÁ£©‹Qæ‰¯¿?sÁ:¶ysª?+,Öæ]j(ÝL?–ªñ…Ò•´ug¬‹ê¥?9€µq?7[’§R]</text:span></text:p>
        <text:p text:style-name="P2"><text:span text:style-name="T1">ŽÛ8bô?åMÉ’cµ?2ž*?ù?ùÙØ–?&gt;uùçHh-=‚ýÓ[??­™åd@uH;íX?ì?¿Ê±&gt;œ–¡?Ë  ˜xR›Ê£íè\Ö‹?TA?Ð¸HJÇZ]c?…üÓòÒ‡?ÝêUÌ¹æ“H?ïß¬?ºZ?—ë|"•Àê&amp;ô?zX4RÉ,Na?ªZf?)ÒõÜ!ðQmgšyK¤¤(™ðZ3"ã—Ú™ì÷xPlm,‚€?ºúŒµŒÇ?W?"³X¦7 i?B?¿6Û^?…7?aŽÿ?#†ÐŒ~~Ð»"ézù3±Ò†Rå·’Èx£%¤§x?¢v‚¸c?0N6$[®?ôþ.8Ë?å7ºìg’?zz³¦?b[ÄÖÎê1©†9??-¸ê óAçuø­âÔÂÜQ²êÂ4™'Ü.EÆ-G²?…:­èõ€GfÓtýè?“ßu?¡‡£“Æ=‡R×Õ</text:span></text:p>
        <text:p text:style-name="P2"><text:span text:style-name="T1">»š?ÄøzÌ+ÓN¡Ï~ˆ?Æ;óÒš·X¸Z?ÄÎÚ7?Ì³wn†ÿa|;=Iÿ?Ú|Q« …zô?»b¾Æ?Ä&gt;³ þ ûø‡S=†?¼! uË‘½…:Ön£?í&amp;?àÈD€j&amp;l&amp;?úrî})q’ùÂÎ»Ë§Î„`AËä?ýD?XŠ=^ûzCå¶|Å˜Ç?T©ñ¥ø?TŠ°ÚdD</text:span></text:p>
        <text:p text:style-name="P2"><text:span text:style-name="T1">È#hSûY,+i?nzý¢»˜ÚY«Þ¨2o-äVço”Bïi@³+ªøêÞ?èì5žÚ?Ò™Öà,a?ìáò¦ê?9?qê„ªâôRŒ|ô×=XÓœ·äç?IJÏ)ø©E&gt;?~-+?Í&lt;èOdŠI-Ia</text:span></text:p>
        <text:p text:style-name="P2"><text:span text:style-name="T1">endstream</text:span></text:p>
        <text:p text:style-name="P2"><text:span text:style-name="T1">endobj</text:span></text:p>
        <text:p text:style-name="P2"><text:span text:style-name="T1">296 0 obj&lt;&lt;/Type/Page/Contents 298 0 R/CropBox[ 107.279999 90.720001 504 702.719971]/MediaBox[ 0 0 612 792]/Parent 893 0 R/Resources 297 0 R/Rotate 0/Thumb 751 0 R&gt;&gt;</text:span></text:p>
        <text:p text:style-name="P2"><text:span text:style-name="T1">endobj</text:span></text:p>
        <text:p text:style-name="P2"><text:span text:style-name="T1">297 0 obj&lt;&lt;/ExtGState&lt;&lt;/GS1 646 0 R&gt;&gt;/Font&lt;&lt;/F1 648 0 R/F2 650 0 R&gt;&gt;/ProcSet[/PDF/Text]&gt;&gt;</text:span></text:p>
        <text:p text:style-name="P2"><text:span text:style-name="T1">endobj</text:span></text:p>
        <text:p text:style-name="P2"><text:span text:style-name="T1">298 0 obj&lt;&lt;/Filter/FlateDecode/Length 2249&gt;&gt;</text:span></text:p>
        <text:p text:style-name="P2"><text:span text:style-name="T1">stream</text:span></text:p>
        <text:p text:style-name="P2"><text:span text:style-name="T1">??†?d$?4d!Æ‹/Ô«$@Ð&gt;?Œ[¤ÏîØ½?¦–¦©VKÌõB€`•Ž3Ð²~?¸ï(Oûÿ"¦¼?z¼?\?|?yù9?@U™N%öÆ?ð</text:span></text:p>
        <text:p text:style-name="P2"><text:span text:style-name="T1">?Fz.Íí?4'?ä?x??ì?wYMÒ’¶ÝÌÀWPB[ÊÃ?MwxJƒ*‚ÚµôÍa¢·Õ?Ô•ò×d7KÝ÷?:í-Í^õr?+æ</text:span></text:p>
        <text:p text:style-name="P2"><text:span text:style-name="T1">ýEóÐ¦Œc—?È£Žè<text:tab/>K§ª·‡ë-?b9-DîšÔ%!Ä·V3çÉÅ</text:span></text:p>
        <text:p text:style-name="P2"><text:span text:style-name="T1">?é??+}mUš£Z¯jŽSs¥ˆfž!3Žg?É4]KÍÂ??9À…??X:±N?»[›¡TåîŸÿ"¢c¼©¿#ùæÂ?3B G{&gt;Š!§‹i??H+]à^Xåøä©wÂ`s³p¥Î?.”žÔO( té</text:span></text:p>
        <text:p text:style-name="P2"><text:span text:style-name="T1">×ÚEWL2¹à•øç½º?ÒÑ€7ÏJV?Á=mPÚÂê5?&amp;pk"—©÷—Â#"xEýŸ?Bî§ç”MÀÐ</text:span></text:p>
        <text:p text:style-name="P2"><text:span text:style-name="T1">&gt;Úk Ö`ŸMzmF?ý%ï“=?ôo?òÂ?î???&gt;4¸„"?ýúUä?Ôß?s¶ŸXâKXGÝQ?«z$??|?Ê1&gt;xDT?¥K×}&gt;³ªÇíÕÉë2•k²vµ¼28e¼Þ…?‹×£š~àÝaý^×]{i??WÀf*Ò?•µœEÉžvZ?Ê?a?Iƒ¾êL4–øÚ;?a\Ï5Œ6‰¨Ã\ÓNŒYnÄh8‹?GÒ¦’l›å?ã¨Í¼©ë$¤€¸oÃ™$Áäõqy5éêC¹ƒˆ!H aÞ«•dUmOÑìóPÎò‘›)?Lê&lt;?ØÆ?õk2??Ï^yÿÛûµ.?±p?ÑºÆ B»?ñ`z_?a?H<text:tab/>uiB=÷Œg~¸µþ…‹ò‚?Ï„èäu…MÄ™?5Ñ[÷À¸í\×68</text:span></text:p>
        <text:p text:style-name="P2"><text:span text:style-name="T1">—ÝªVs:“¯PNÃòÇZ&lt;??‚A9Ìã…ª¯yõ¦HÞÙl&amp;?Íî'žC?e?6‰?•G©BßL$L¨‘œDÓÖÚ’vÑÜƒ`COÓž?<text:tab/>;={#3?-gUÙ‚­?¶cª+¾%µ:ÇÊ×±G?CD[=¯WŒõ¶ð'Nù.Ô™}?5²í?LðßÌ.?¶Ê« IfŠBÐ™9Ïî?Ùíœ?¬^</text:span></text:p>
        <text:p text:style-name="P2"><text:span text:style-name="T1">ýùQ»e9?Q0¡?F&gt;~ÖX?0Üp?Ó²”?P?êŽùS·†?xŽWëãüÒN„çUåâÔ£‘Ìrz?ÔE9Í?J/3hÿïGý¬håŸæÚ?zìŒ?­4Ä[C ŸÈY?Q</text:span></text:p>
        <text:p text:style-name="P2"><text:span text:style-name="T1">®1¨“?^í?±tä;?êç??&lt;,:¸-EhÙùWúj®47¯®~T$#²Ë\Û½)]ˆvQÁ&lt;?tí}?h½MÖHû—ŠíÏÛé‚+Ã‹?</text:span></text:p>
        <text:p text:style-name="P2"><text:span text:style-name="T1">œ³ú-{½x?mÇ?Þßr,”ÖÈuZ?˜l3l¬Xgúí?ñÀ”,H4AI?òˆÐÏXZhõ®</text:span></text:p>
        <text:p text:style-name="P2"><text:span text:style-name="T1">k…z<text:tab/>Bæ|@?</text:span></text:p>
        <text:p text:style-name="P2"><text:span text:style-name="T1">Ê®Ñµ°Ï\ë†ŒøZœ¿??­y!u«?}É¦ÅÆ!Måo@Å_"å?Uóv?›ÈRÚŒPÑÁTœuÈ?†ôcK±}?dÓË†?²'çsÏ??3«²± ð?Óu#Ã]{HéËœPî~—s×Ké;(?dG‡qÚ+?cÈN/ÎÇ?Sæ»»£¾Ö}Hò­Šßª˜CZû?ÉÕÑøÂK žyûÓ?Á?„¹?™0?»~E¥ôÆÈï)•?½ÚÙÂ³^¬˜V¹¹??ÉcU?Ø,8i“­Ì¿6Uýq0^ý˜ª¿?{(Ê·1ûŒ]¹é\.^ŽRöYù</text:span></text:p>
        <text:p text:style-name="P2"><text:span text:style-name="T1">Ÿ0dãÐ\{ú#ÕI—´ºFÉ"¨¥œ}²—Q3?ó~„</text:span></text:p>
        <text:p text:style-name="P2"><text:span text:style-name="T1">ô(tG?Â]©x6Ý‹'?&amp;³=Ìå@±?€:©?]?Ùâ›?¬m?ò%ndä¡£f‹$Ô$ÿª?^?qgÝ¹Â1H?¤0F@Õ÷H¡’;N¥\ævÌ³ke<text:tab/>¸"dæ¹ž¦¶…ß*bó¶«Kÿ¯âƒA—°¥Å<text:tab/><text:tab/>d’—ôô&gt;Ã<text:tab/></text:span></text:p>
        <text:p text:style-name="P2"><text:span text:style-name="T1">eæ™×ºûËÿ?«Ñõ®¢_úðJPÎ¶jc1ÄX †DE_LÌM]RKU¦·bñ‡qk~Ù•¨¦yÚ7?~9NŸ5ò½Çº?Gc^?jº{Us^^ë}ØN?áòâ</text:span></text:p>
        <text:p text:style-name="P2"><text:span text:style-name="T1">›S}€ºëò¼nH?‡ÿbÑ8ç'„?(^4GLY?%?*;‚e?Õ=ÞU±ô#,?cby9ÆÄ‰%];ÇŒúd0á?)”½ß«1_ÖB?ù¯W‚w¨ªâ“??f0cÄp$??K?ÙÀLÃÁùi@?UÉfãü8ÚÀ??²5Ð‹V9Ì)í¡£E3ÜCÐ…bÖò;M…§›)?øOJ?ˆ!ÃÞ„}ný!ÃÂÀää^3H¥HÈ?²E$®´R?¥I$?Ï?W8&amp;Ÿàí»ÒÈ?g-L½?VZqò? 3—oÑïEêKI:OF´LvRoQf·d6öÃ=&lt;7a^Ü¤£âÔ^(H)øDÙ$Q´¶?~ÙD?I‹š½Â³9e?µ{aÿ5»Sj?®z6?ûŽ?é RíY˜JgvrñmÅ?#‘?<text:tab/>¬Õý1L†]Rñ¤? –þ£fïž«94˜$?ÃqýmÓ¤ÀÅ¥c0´§?/´žãúð¾èÀq¤c?î|§-è&gt;?Þ?Ãpù±?­¦Ñ­xššã¨œ?àÂ-— Ù|‚¦‹­'«B˜šCh~<text:tab/>h"¶åM„Ì\?ûÕ2?ühx(ßÖ…f”Ëc?þI±Î¼?Ÿ"òç?Ü–?D?ÖçS¸ž3‹¢c¥ø£Y1ÊÉ6Î˜¡ðv?{??ˆÅç@°R2È÷Ïz}Ò÷?†o?ô³Ã0Ì²?n¦»¤'¦W×ÉP‹ß?ÛCæÔ.?X!5|Ž?u?ªæ¡Áøò«/æè.?¡ MŠš¿‘&gt;N0</text:span></text:p>
        <text:p text:style-name="P2"><text:span text:style-name="T1">sL»*?|=pI… Ø(L¨???ã›Šxæ^gGâNÒƒæ†™? ø Ap?Šÿk6ÂÈ“a‚Áé;gXóÊ/ÚCË•+?BÔ??d¿™®+.Ë€„mÅ?F¼&gt;C’§Ó?|Ÿ???òWVàY†7?Ëä9 À?W</text:span></text:p>
        <text:p text:style-name="P2"><text:span text:style-name="T1">UZtª„wÚh]þÎt“9¯»´?7éâØz£?˜"?aBy?˜Yc?kPèunÒ?oÊuR¿Z1‹c"?Ó²?´–&gt;?4&lt;À?YÑÅ]¿</text:span></text:p>
        <text:p text:style-name="P2"><text:span text:style-name="T1">endstream</text:span></text:p>
        <text:p text:style-name="P2"><text:span text:style-name="T1">endobj</text:span></text:p>
        <text:p text:style-name="P2"><text:span text:style-name="T1">299 0 obj&lt;&lt;/Type/Page/Contents 301 0 R/CropBox[ 107.279999 90.720001 504 702.719971]/MediaBox[ 0 0 612 792]/Parent 893 0 R/Resources 300 0 R/Rotate 0/Thumb 752 0 R&gt;&gt;</text:span></text:p>
        <text:p text:style-name="P2"><text:span text:style-name="T1">endobj</text:span></text:p>
        <text:p text:style-name="P2"><text:span text:style-name="T1">300 0 obj&lt;&lt;/ExtGState&lt;&lt;/GS1 646 0 R&gt;&gt;/Font&lt;&lt;/F1 647 0 R/F2 648 0 R/F5 650 0 R&gt;&gt;/ProcSet[/PDF/Text]&gt;&gt;</text:span></text:p>
        <text:p text:style-name="P2"><text:span text:style-name="T1">endobj</text:span></text:p>
        <text:p text:style-name="P2"><text:span text:style-name="T1">301 0 obj&lt;&lt;/Filter/FlateDecode/Length 2248&gt;&gt;</text:span></text:p>
        <text:p text:style-name="P2"><text:span text:style-name="T1">stream</text:span></text:p>
        <text:p text:style-name="P2"><text:span text:style-name="T1">FÑƒ]PÅ?~Å¤iÆšÓ–?R¡ZÆpˆ3Ô?N`BO¤¬ßš|“·n¸dUH˜{V–¿§?^¯§AöuPüä¿eÀK¤?ÖdmìIQÔZßöÞæc'¡Ž<text:tab/>£ºZX=é?l6›*?¨{Ùß?^çò"W6ÞÎ®wyŸ–û@³¡´è =¶Æz?XB’&gt;C'?o4õ?ˆÒ˜V¤†?Ì</text:span></text:p>
        <text:p text:style-name="P2"><text:span text:style-name="T1">äàrRýU[ed­í)ÙœMi•,¢êÝŠQ½°Ï—,÷Š¿5€ÔÎìt[h$îðV&lt;«L¢ù5ZÝ§!sMA;æTé¬fœ5P7+•Èžƒï5Fž5»ºËÁ7V:éD??ñ\?‰aÚfF:ü•lòn?½†¦_{ÃËŒ#)&gt;‹?Üã´?{I€¦Â#(?C??XgjÛÌ?Ç?…È? î»’5ªLf4¼‚­X@õÌ…d,«¹ã‰ÙEyÈúØ?8aP½V™¾??äž™i?}ð;?cA­nŒ³?j^$AS‰?Ô‡??#˜¿öLBàqpã¼ÜtEŸ;í-?¤ÎÏÈL±›Q.ÿš 6?÷Ù½xãù˜qï|?ÉzâœÞù?XÐ0º/‘A?{&lt;Sšpm| X^4µ%%­¦Œðn¢ø¢cî4?›Æ;ª*áj9ÝD£Éï??¡ØêãêØ‘j;E£øýÕ½`c?! 7€lóŒ˜û1?+J½ÕDž¯òDß?¼dFÎãä?øÎ¸A?.sÒ?6]Y;»??w«$?”«ÏŸ??Â;zÆ¶âJÙ[?œ` úC?[`8ËßüU¾.(Ëž×7[é?áÈe7»+?Š’Qo^ÞF9o„) šÖ–tÖÜ(œ</text:span></text:p>
        <text:p text:style-name="P2"><text:span text:style-name="T1">HœÌzhÈæzF,ØÉÞiù«¿Ðî?ùàýµ8Øå!d?’Nñ</text:span></text:p>
        <text:p text:style-name="P2"><text:span text:style-name="T1">EÃÈÕ?^ððÎydJj+?\`"?ñªü}?@VÆ?tÿW…0¯4?ãM?tÞòªˆ2?Lt‰G¯ÉÆ?¶A¢ÉøWv‚?€;¥6³]:…‹Ä½Á?»åÓ÷ŽÌKá?¨€mMæòüI+—?À?ÿøs¼‹î?</text:span></text:p>
        <text:p text:style-name="P2"><text:span text:style-name="T1">?À=+Zœå@/<text:tab/>SøfâS\=¨©¹ê»C?3LÖ?</text:span></text:p>
        <text:p text:style-name="P2"><text:span text:style-name="T1">fuJ½\8cìæ&lt;å??(®¦ìUÚ$ÚxèÒ°`yjD}|^÷Ø:€Oè„vÏ1¹X</text:span></text:p>
        <text:p text:style-name="P2"><text:span text:style-name="T1">0?c?••ù.¯Œ~f›Ÿù3ž?;ü\õù‡ÈÜÑ?8sËË˜¨qqeïÑ?4Qœm SÐ{??!ã÷ì\Ä?.Š}¿NtÖà??&amp;òmùÞ&lt;üµÁg­ÐæJ¬æÕ;,¾sF¢ÉS?–?®¥?Ò)h`½`˜l?ž&amp;³?8©eÀ•ö]xhu?è@[Y?Â¡?ØÝ‘.Ð{„QFà~ß­«d^¼ñ&amp;a?å‘8Šëˆ¬šëÌÇ¡åCL8Ù&lt;?g1LÅ¾g<text:tab/>®·PõçÊÁîÂ÷ªW^G]-`é·ò‘ýŠ³5Œ:yì?ÁAÉ£žò¨¥?ŽSû</text:span></text:p>
        <text:p text:style-name="P2"><text:span text:style-name="T1">W±‘?ºt?•“DWÅ3Œ¦]tÞ®?iŠŠW–üÊ4v«cr ?œ?´\V`ëRó?â¯3C]?uK&amp;Þ”ýµ™Q÷Ú‚??Ï×A????Ë? å©?õÁ? 0½ªN(‰?`nA?º_‘û»P?ù“bF??‘é%ð‘ $*§?AdÜÀ³j†&gt;?„‘¬ªÐÓ?à4<text:tab/>W?ÿ ]‘ÇýeÃþ-B?÷È â¢”…®0¶Ñ?Áßúdg”À?£yCpÂé)ˆ»-?ÙñÄô,K¢þVbZ(r?†»–Ë‰Lm¶j&lt;¸e?Ú”á‹½:ÆÑÍy÷ÐEßþ*À??_dÙ'½—©?#Œ±oÏ?uÓdyÆNçBÁ¹?åéH:?&amp;?Ð§õ"?t|oÈ@¡ýÖ¡•õŽ30ED3¹\J~Û?}Ô?Ì;¼o¾’t&gt;5ìÙGÓ3?j{ó’UÄî²ófv“8öjÈf4ojž¬IÓ¨¤{o*Í?6'%öæ²;xI^§‹ñ?¦ ±›³ž2Èã½ÙN?äý«z$4øz]ÉèR%£?N¤JÀáBó‚ñ@?*?}ª?ùÌŽèËlÉö2®V¹?—Ù4ýIoÕ¶PW ?dxÎ4</text:span></text:p>
        <text:p text:style-name="P2"><text:span text:style-name="T1">Wñs\ùD6¯ßt³yà|’%©(??œ!fíÐö…?tV?)½Ï*ŠÈ¯Cúòôœt¤Û?‚Ÿtï|??Mr(^æ¨cþÉêr%*EÇ???DNèA#Ä¿7¢¼´tj?×‘?ý^Cx´U?µÂóþ‚²?ð?ÅÙ›42‚Ô¿«?ôr_àYŸ»íÃº??ø</text:span></text:p>
        <text:p text:style-name="P2"><text:span text:style-name="T1">÷??à¸ Ø 0×(1Ö/›‘šµ 0ú»¼X¨ïÆy„›qta’+8Êã;`·‡‘?zäy’D?–ç=,Û”üJ3†©%Ñûš=<text:tab/>?Lò?Snd¦áÒBÑ_÷•O«?à5éå'#`</text:span></text:p>
        <text:p text:style-name="P2"><text:span text:style-name="T1">¯¿Ã%;|žr?êm„Á¢?æÊ?&gt;¯f¡’?ºµá¾Y“Æ†?›§Ô?š½‡?ØB:‚ƒ·ï.XxMÛ?+d:9r®VB6rFbfjóó|°¢</text:span></text:p>
        <text:p text:style-name="P2"><text:span text:style-name="T1">¬ÚÛ=ow„?Ð¼?Ã5Yô"</text:span></text:p>
        <text:p text:style-name="P2"><text:span text:style-name="T1">‹8T?Eô‚*§kÎD34bxä°½w3Ê*&lt;[È'\‰,Z6˜?š(ÏÕŒ˜`?×??X q–Yåâ?HbeîÜŽ??^É?*?»ÁbA.?,ckúƒý?!?Mª^‘:?¬„</text:span></text:p>
        <text:p text:style-name="P2"><text:span text:style-name="T1">?ßu5uFèö­3¤</text:span></text:p>
        <text:p text:style-name="P2"><text:span text:style-name="T1">öúµôoø?Ý‘¥äÅZ•3±«ÔÜ—ü¥?3º©E¿\m~˜ì;±M.2t?p…ºÎI+[ôO™d[.éFA?ÁkÒ’&amp;ì¶?‚™èÙ¨+z?Û?ú?â×Õ•„7b"·Ì:MB*0€ p‘GvBpÿ€P</text:span></text:p>
        <text:p text:style-name="P2"><text:span text:style-name="T1">I³’Ü)B!¾=(ÈÛ¡¥?_$¹Ag?6??…¡R!_?½³ž{ÇVÄ³2u€§[?ó£m?ˆÿT5é?™9xVÿuI3.“æ?ÿÏËy^$1?D]QŒ?5öõy¿?]?²â¸œVì×=c?Áuü,?±?;)æÝ0?ny,q¢?XßÔyµ•ƒ+ðâç˜</text:span></text:p>
        <text:p text:style-name="P2"><text:span text:style-name="T1">“Š;V?dvW·çCü§ƒr®n?_s?)g3</text:span></text:p>
        <text:p text:style-name="P2"><text:span text:style-name="T1">D`B¦¯âaŠ$øa&gt;^íûöŽñVåÒ§î?Ú§?ÏO9½æÈ³3«ò½¶¦cgV‰?ŠÖ£,ÆiûK±Äè•Rpþ?#&gt;</text:span></text:p>
        <text:p text:style-name="P2"><text:span text:style-name="T1">endstream</text:span></text:p>
        <text:p text:style-name="P2"><text:span text:style-name="T1">endobj</text:span></text:p>
        <text:p text:style-name="P2"><text:span text:style-name="T1">302 0 obj&lt;&lt;/Type/Page/Contents 304 0 R/CropBox[ 107.279999 90.720001 504 702.719971]/MediaBox[ 0 0 612 792]/Parent 893 0 R/Resources 303 0 R/Rotate 0/Thumb 753 0 R&gt;&gt;</text:span></text:p>
        <text:p text:style-name="P2"><text:span text:style-name="T1">endobj</text:span></text:p>
        <text:p text:style-name="P2"><text:span text:style-name="T1">303 0 obj&lt;&lt;/ExtGState&lt;&lt;/GS1 646 0 R&gt;&gt;/Font&lt;&lt;/F1 647 0 R/F2 648 0 R/F5 650 0 R&gt;&gt;/ProcSet[/PDF/Text]&gt;&gt;</text:span></text:p>
        <text:p text:style-name="P2"><text:span text:style-name="T1">endobj</text:span></text:p>
        <text:p text:style-name="P2"><text:span text:style-name="T1">304 0 obj&lt;&lt;/Filter/FlateDecode/Length 2604&gt;&gt;</text:span></text:p>
        <text:p text:style-name="P2"><text:span text:style-name="T1">stream</text:span></text:p>
        <text:p text:style-name="P2"><text:span text:style-name="T1">ÖF<text:tab/>Qê?œ|][X?&gt;|®'DÅÁ$ñ??6‘£‰?ÚàÊ?ÙPª¢?Sp8?4aÅ†™ªN6hº·?¾…^1?9ÿNÇ4²y™¬HW'ý€áƒD?.Ç]”WN¸Àáb‚1åòBJqCC±P-ý„^í·AAß¡—Òª??"œ:Xìôes?qâÔï‘¾g5/Çg^WÛàÎãUV'?œoQ</text:span></text:p>
        <text:p text:style-name="P2"><text:span text:style-name="T1">4'–‡;#§h`</text:span></text:p>
        <text:p text:style-name="P2"><text:span text:style-name="T1"> A<text:tab/>þm?ö'È³ú?­ÕþÁ:g?Žz*¿@ŸÖWÙNäO‡??´E»¡SH?cÏ†»½¤¹ÔŽŠófeixêfYM«ä?/n[??Ä??•ž?H?Ü^ÿ7?</text:span></text:p>
        <text:p text:style-name="P2"><text:span text:style-name="T1">q</text:span></text:p>
        <text:p text:style-name="P2"><text:span text:style-name="T1">3™¡¶ÞkÖ?AÖp„Ãì•âÝÔµóH‚-±×?Ò?{Ö</text:span></text:p>
        <text:p text:style-name="P2"><text:span text:style-name="T1">VK?.hˆ:/¢­Íµ*qhFî¯Íž´¿÷Ì}-[BCÊZäì??‰³Ä³/ü©æÌ|_»h…qÏ-ñKêÆ</text:span></text:p>
        <text:p text:style-name="P2"><text:span text:style-name="T1">f®ÜýY0èðzjÊ^|qpš¤€??÷ñ?rqúÄ?¹ñJ5N5ÌŽrH‡6?5tòÖ?¿üœ¬)œLð0·ÓW-&lt;"6#%î?·?»ôÇ‚?ˆ“‡Š³›Ä¸@%–HÃ‰áˆî¦?fÇ ê–‡”é&amp;&lt;ž¢rÏ(`:±ê?­.Ì%öYˆQwZAe˜ùðÞ?ÊlN×?ZWÀ?6?&lt;9£‹?†óÝÆHŒ ??§ž/PûÚv?ß“Vù*??&gt;úÔÜ?!¼ØÉqñ?-"½á²ƒs›nq?ë???Zâ”?@s?ìt¨^ðâL¬{@˜?•ëUVM/„ñ¨’)ÈiâJß+?&gt;¢íEÒàF]¯`†æL&amp;?¡ð·µ??v¤ü¿?ç[N[-¹a¡Æ®7D?ì?¦!‘-gq?¸„Ì},?8E¯¤qÔÃ€p?Ù%'?ÌåtÂv,2¸R% 9ÊË¶äÓ›A?nv?ÐGìÁ‹ÞÚ&amp;‹-E5D+ð0µ}­??øúÙàJNvü±?ó‚?û¼œËæ,x?¥0¾E€Jn—Š%?'LÕz7À??¶§?4.gOñ?‡?£,ÿÐvs<text:tab/>‚òxNw?«‚ïmÚ¶ÿí‹??çGÓKçËÅÇ˜?Œ„?O…ä—Å,h¥T„,?áx Àò’ù/?¨îmv?QyhþSÉ?xPúGáYËÓ™w£?ªÙÁ?Cq™ÜÔò—£'„p(Œú?ÓHL™ÍDaêY¸„’çßºK®¤iºåý*ï?wAÎ)??cûYÕ2Èåv°°þ}Ô„M)¢Ý}œÎŠÙÁ"Üde‘.èc?qK?ï/?Í0?˜?ãúï›¬#Õ?ÐXðG?h?2Í=ôÓhû×Ð,‰?­â5–<text:tab/>cÊ‚®7ÛÌh¶»?«ch]a:a£Y6ô¤gJ]$?C²Ê<text:tab/>R?ó‡Yl?tN0:BnNWJùVx†›\“Ó^çŒ?ÞFy?9*ž´M?:Š?›#Uunñs?•?</text:span></text:p>
        <text:p text:style-name="P2"><text:span text:style-name="T1">yÇ;ø?ûG¨jÎ?áð#’^îîØ!kîelOZ?ï¥?r?20O<text:tab/>Íqq²¦äÇ³K?S[!·(§Œª›»‚ßÉèýpˆ??Ëó??ê”y</text:span></text:p>
        <text:p text:style-name="P2"><text:span text:style-name="T1">hŽRyb?„£ùj?ga³wlkýRø¼Ž=švµý“t<text:tab/>‰7€gçâB´}¹gt÷¾ùSw{g</text:span></text:p>
        <text:p text:style-name="P2"><text:span text:style-name="T1">ð;N0a@?“ñ.4XÌçžíx¦g ÑÏ^aBüu_„ÞsyÛ8Ñ<text:tab/>?@n"?ºx[</text:span></text:p>
        <text:p text:style-name="P2"><text:span text:style-name="T1">?C²ÅÞeT¢v*ðÔFÃ?-«ÊY€ö¤2¬5@Ý?í?%ÙÒÂ†a?A³‹S¾¤”~"°†r¢÷Quõ·µ'œí¶ð»Õ<text:tab/>4Ó1¦€øªÝjÇ?v%9?.¿wrYT-qðÿ¶W³C‘’h9ä‡?</text:span></text:p>
        <text:p text:style-name="P2"><text:span text:style-name="T1">¸§¯?öJnfÉJ?1?Eï¯}èAÉÍyM–¨üco‡çÂH¨wÓþVÂ'?Ü?C;\lÁ{ÂóˆÊëô?ø?fA<text:tab/>_?¶Q%Gc?éÖµÁh?šœ?Z´6-Áú€ÿÍ?Ì•Öz%?Ê²ös?ò-2‚yóŠq9üma?6?;¥€×’ã?²fæ»[?x<text:tab/>5Ú?p…&lt;)ÍYàŠòÅiºhtû?=€ÔþÈ?Z?ÎN?w£/»;?? Õó4¹H?†ñëód~X‘š€³Ë7Û½?h˜¤<text:tab/>½Ü[ ³@{„œÀ¼&amp;0z.þŒŠÁ*@ÑJ?o7/<text:tab/>˜ñ‚~½Šš¤Q\Û…îŸD?ˆ£{‹ mT“f?Ã±AL’?žð%ØœŠÌDï½|ˆ-´i`~?ÛÃô¨`Ž|¸³„A</text:span></text:p>
        <text:p text:style-name="P2"><text:span text:style-name="T1">Ÿë¢“ßØÑ??²/Ð}wù!j?F_ÓQìO˜–ÿïÞ´?@š'%!xÄÂc‘ñæÀ;ýn5üs?vÂ?˜_??Åj$¡Dl;¿Ùd°n?!ÞVÄ?'?HÎ Öæà€à?:”Ð".ò*?ê%áwF×Fö¨‚?.fëb‰á\&gt;<text:tab/>,¥f’Ÿ]¶KsŒ8ûýR¹?úBò?nûÑÕ?uk8?<text:tab/>YV¨?èâèhÖ™÷?õ?òh?×,mOw»Ÿeè Å&gt;Qµ&gt;?Ð­PúA2Â?</text:span></text:p>
        <text:p text:style-name="P2"><text:span text:style-name="T1">UaI"˜ÐÌ¨q?ô?&amp;&lt;…?z¹[•Uzsî/?ë¥I??ú&gt;#?_—\†êa“9Ï—:?£b°ûÍçi1?“?»]ª@ÜvÖ¾1Jœ©??+?'¼NSBêœíÅˆdœ½cC‘?ø&amp;áþ ïµj=±{??†)´Lì¤Sñ?Œå&gt;?È=?@mÊæ'?T$ìÄT_?Xã³³2F±?—Ül+Ã?dß8ë÷ŒÖ'?‡Ÿœ)|Ôai?X‹Ò;e?Ý†L+???CFH¬¼x‚Ìd‰ßç¥|áÌëÏ?…?Ór?¨Št¶ÙÆ? ¿ÕWlt›&lt;W²±wý¶•’ã?åÔÞëcÈÇ~·Ðç?­‘ ¤í;?ó©QŒÐí){Î8e®´±µýG?ØX†?ª?§“„8ž˜Zß²Û¥?»Çè¶QrB[£9ÓjW.hz?n¿½ÿ??)…?P#G?z[s( `½pwOôRËw¯¢Ìƒ??lÒGïR‰?J?ôÙ›ä¥µ­ ¸&gt; âýß%_]t«?‹3Ko±?•b½?ß¦cò[×_çãC(@µ}ßEéõÊW?ñjyçÝ?qàáÅµ~ÅN[~(äO²(²·8¤Ÿ?WCñÎ¡Ÿ÷K'ûÝ&gt;5?ð9+"çWÆÐEÉ×5&lt;ˆÕ?d½ÿZÚh×„ò@ºÐ£pÜþI~4µØIé?!A(|~?tq©ƒ[A???Z&lt;?§9Ç</text:span></text:p>
        <text:p text:style-name="P2"><text:span text:style-name="T1">‚ § 0æ4@ò?ó8??zóÞ’þÅ|ZèT??la?ºÏœü[³÷Ëá/‚<text:tab/>ž??‘‡BD¹ZÂ?úL4ŸœaÅÃ1Vmüó£V2R&lt;!P­ætË'?5Ì¨¯Âq]íÓ9AuÖüéß·haD^2£LÖÎ”Æ†µæ?ëÀ?#Ê÷œÒ©^?f2¨ni=N€?½?ùÍuÕ“]ó?¤c?—Ñ M?æÖ?iý</text:span></text:p>
        <text:p text:style-name="P2"><text:span text:style-name="T1">aeÞä?)•)pÃ ??Ìxýx…èc?Ÿ†¶®?pm@?»-?wÅ»?ÍÚ–l3Û#</text:span></text:p>
        <text:p text:style-name="P2"><text:span text:style-name="T1">MØ|O)»?.–M€ð/×?+!?mtZu_kÖæ?HX?&amp;?Þá±˜'ÿ6}?'$&gt;8m1£îNÄ,x?‹½9æÁ&lt;Ø‰?</text:span></text:p>
        <text:p text:style-name="P2"><text:span text:style-name="T1">endstream</text:span></text:p>
        <text:p text:style-name="P2"><text:span text:style-name="T1">endobj</text:span></text:p>
        <text:p text:style-name="P2"><text:span text:style-name="T1">305 0 obj&lt;&lt;/Type/Page/Contents 307 0 R/CropBox[ 107.279999 90.720001 504 702.719971]/MediaBox[ 0 0 612 792]/Parent 893 0 R/Resources 306 0 R/Rotate 0/Thumb 754 0 R&gt;&gt;</text:span></text:p>
        <text:p text:style-name="P2"><text:span text:style-name="T1">endobj</text:span></text:p>
        <text:p text:style-name="P2"><text:span text:style-name="T1">306 0 obj&lt;&lt;/ExtGState&lt;&lt;/GS1 646 0 R&gt;&gt;/Font&lt;&lt;/F1 647 0 R/F2 648 0 R/F5 650 0 R&gt;&gt;/ProcSet[/PDF/Text]&gt;&gt;</text:span></text:p>
        <text:p text:style-name="P2"><text:span text:style-name="T1">endobj</text:span></text:p>
        <text:p text:style-name="P2"><text:span text:style-name="T1">307 0 obj&lt;&lt;/Filter/FlateDecode/Length 2291&gt;&gt;</text:span></text:p>
        <text:p text:style-name="P2"><text:span text:style-name="T1">stream</text:span></text:p>
        <text:p text:style-name="P2"><text:span text:style-name="T1">h?¢ù-X”Ó?O?7UÛáüöø2W¨¶?®“*wÇ?žâ?¶šL]@Æ`2»’!LhhNN Ð?? Æ#“£Ôüƒ÷œ?åˆN_?ým~?Ó¯›?¨­p×G'´úÕ?1JM0ÒKnùäÓ®‡À=Ï–?3¤lçÍ¤ìÝÞgIø~ÒÃN…¬¾ÿ\þÃûOí?œé?Ã<text:tab/>ïe™Á?ÙææìübÜ8 ?± ?•Á¨!4Ã›„??jŸÊÞÅií€ù²`‘o‰Y?9P<text:tab/>ê Ì‘?òÃÉ¹ñÞu}Ëž9g?Ä'ºCØÉ"`?OU•÷NR"vêç»?©L?Ö_7¢¦Ç?Ø?å@d¡!d«üY~/KÉò?Ô_&lt;S}U??†ü°??</text:span></text:p>
        <text:p text:style-name="P2"><text:span text:style-name="T1">±,ÓdÒÐìd©¦?—ëBý@¡*§</text:span></text:p>
        <text:p text:style-name="P2"><text:span text:style-name="T1">€Ãˆ?Â%õïëu”#Ÿ.|&lt;hí]ùr?Æc?eÑ9÷à7É-É'{ô,»t¿¤Üx«?œ‹?Ô?‹¶Kt’£­)î×&amp;!¿ÉÚ2‡Úéª3Y?S¾\…b&lt;lÓT?)¡¬y?S?šDRä÷¹?˜¤i`oR+nu¦´oÍéÖ:‚Á&gt;"[AmÞB:kBÏ#ÈåÛ&gt;?fEŽ^ûbSj?Á:Œ«w†Â?<text:tab/>©’a¯tðßi?‘?"ÖÜÈ…iÉPÊ1V•õ’?làÝžzŽÄ€×ãL</text:span></text:p>
        <text:p text:style-name="P2"><text:span text:style-name="T1">?Eíí(¾qèQµt]ëË?r—;þøgËòãã?1šªÕ³C6cëvýàÙßUƒD»?w ?v/4ÆnP?ç³?u/°ïR±F†úÿ¨£—^*zÀé¸?ë‡œ?S?Þ˜.??`?úf?ìí¼]Ïë|©X`~BÉÐÑ“µ?ÝŠ¬?Oq¸wÛó„^ðH“Ë@</text:span></text:p>
        <text:p text:style-name="P2"><text:span text:style-name="T1">htzÜÈÃ[&gt;î?&gt;?\-¢ÃËz°!</text:span></text:p>
        <text:p text:style-name="P2"><text:span text:style-name="T1">ŒŠ,þÁXÿà?s¡?2D±cÈ‡…œ¬…Äþ…b@Ï-ý[*?`æA%ÌÐñ7éï÷G¶;¿J™ÒŒ?-¾î{Í?&lt;ÔpLöÄ»Îœ¼NoO?lšë6Ñ™Xo?êÐv/?ó*dtDØn7Çµ7??_ù¡˜?M?÷õ¬:„©Þ?ø™?F£€`¡©)¢HT:KýÙr©³¬‡?Â5Mé??»A{h„ýj5O¬½ÑŒBèÝóeRyýtŒB" µóDP?0áp•?îøT|£/?z®¹[£œ.é?#?Ê+&amp;¢è)à¬b›Ô/C`‡Îb4˜"n·ÚõvGÌ½”ËmüLg,{,Ë'c0Rú‡!ð!í˜]k5{Ù©?’PÛ&lt;j½?ÂÕÃ»¿]þ¸SÇ¤”Þe-Ípk¼ÐÄ¹V??åž?æc5²XÝ?:Tr˜Ì®Ã?Ä<text:tab/>?ˆ,?Kæ?[yHø<text:tab/>ÝtB???É?9Ð÷P}I?º¢Eì¾”Ó‡Ïr#³Õ¹??L˜ô\à.LÓg°r´¬?·ÊÓtu¯EFù±‘¨{me#mFÔü?¥?lYàa9YyöWè¿?ïkáðƒ?ß÷ŠVêÊ‰?@·Ö¦?tNé‡?¾?¤×Û—jìµ½&gt;£m—¤ e=¼­Š+ÌŽÃ¦7&gt;~2?~9?*rƒ´ËeŸ¥åp…ƒš÷9¾yV«c]?L¸›=?</text:span></text:p>
        <text:p text:style-name="P2"><text:span text:style-name="T1">¯Þ?K÷?…•nSE%&lt;òG'IÉÌ„^ð¯ž?ø6­Ñ??¢þB&amp;³âãþq?]xW—:9??¹¡[ôÛÏpÜ…«oÙõ"í§aØ</text:span></text:p>
        <text:p text:style-name="P2"><text:span text:style-name="T1">M?öó#ˆT×Ð?!Õ?Ÿ+«£Å?kge*WÆ$û?jµµÃ?gýxu’Àã$</text:span></text:p>
        <text:p text:style-name="P2"><text:span text:style-name="T1">??{‘T?Š|?ñ¦i.Ù­=5Ëù×PaY?56ÐÎSèü~giK¡z©žÞV?·</text:span></text:p>
        <text:p text:style-name="P2"><text:span text:style-name="T1">ö??rAé3Ó„jÕüÀ`y€}?BOmz#õ³5ärºõé¿JYíØf„ˆ=’,‹PU;?Y¿û.»©fz!¼*?´çŸ¯ž?7é%kèp|œ&amp;2Žj¢¸¸ K”Fº**Âû­«kò?sÒ?Ê?n´-2¾?” Èš?_Ý&lt;½<text:tab/>øu?ãû?t¹”­ûoS@Š¬@Ä¹Ì$³?}îäôwÉK|^?§ii}7XºO‘è‰ä?IšK?</text:span></text:p>
        <text:p text:style-name="P2"><text:span text:style-name="T1">?ƒG?qÏ`îÚ?èWî—¸7QOY—Ò<text:tab/>Þæh­qð³?6?¼H?@?ûF”‹¯z?ƒ1T‚[s¥¬:aÅÄ¢Ifðx†ª(?¨-†Ý&lt;¤?p?}IÐûRßèÀÇ ß¢&gt;lèÈ2´¤_$=JL°6¡”“’-.¿[77??’Ü(e©Ý*WÚ÷Ä?»ø/‹?"½'îXÄúåbŠ4¼</text:span></text:p>
        <text:p text:style-name="P2"><text:span text:style-name="T1">àä£õ¸?ï†ý„S·ÅÛuZÖÕõ?¬xl&gt;?ð´ŽP!±Ð¨?ƒÄ?é%‘V&gt;Í$¹</text:span></text:p>
        <text:p text:style-name="P2"><text:span text:style-name="T1">á?6SßyRmáµèeAÐ2 Í×qÓæMµÍçÿÂ3ù.‡þ×Iw^úPçì(?áC%áÆÕµ¸?{{Ö¸<text:tab/>Ò°äîL+O$^ºÛ»×â[?±M^I€?tŠqâ?Í¥?2¹¤³Ì?Çh?{Qh5ÛÑ¼÷áæÀŽªiÏÎsðÖÃœ&lt;#NÙáw?T½;«½fZˆŒóî}h?7 ó?ûÁn|:?? N‰"ô1uØÞ¨ L?Ù:E?x?F ‚z·æÓb2?ËC~wI%ŒkùÎ5PX¥è/’0ŒH6˜Žn?©¦ŸhI?é2?îÛFÍˆÿÃ?J?ä^š?].åg3¯]®A©ê ?N??ö2–U°_Ññ?•?B?¯ÁÏqF?ædXfÌ</text:span></text:p>
        <text:p text:style-name="P2"><text:span text:style-name="T1">?ùç¨»†RÔœ4ˆëÇú^®ÃÐw?r¡ºMÑçS Zšñ€æò?–?˜=¯élÍ?ÖTÑSðhuÍ÷©5Áqdýì0œg?œ1Ûµ!Ø?M?Y?­v?%×/­5?†R¤ÛJj</text:span></text:p>
        <text:p text:style-name="P2"><text:span text:style-name="T1">…æ?è%ó©oŒ$)?Ì??QÊ<text:tab/>Xî¸¬àÇ?VfÆ=ÕSc/ãí€"Í???lt?Ã4ÍÕ?ô?4gßŠXÍÎ©n®ìŠá???7?|¦S¦4f›˜ m#Ø7½8K6}iÝ„Êlˆw28òj&amp;úV?®Eôôµý°?=KÃEñÎ\?g#¯] ”Ý‹@›ÒLä?÷¦?ßÄ@¦Óê|‘Œ?'Rá?§¢à¥ PŒ•??ñ¯¬íøæ?¶žÁ?=ÿÕR?Ê‡­&amp;÷©[çaBáeºTŠ!aÁÔž®·ÄÒÝ?‘î×å?&gt;ìÅò?oÈ?Ú'³g«áf6Úä…ŽÃr?ò¹(Ôàú¥cX†Z?8"</text:span></text:p>
        <text:p text:style-name="P2"><text:span text:style-name="T1">endstream</text:span></text:p>
        <text:p text:style-name="P2"><text:span text:style-name="T1">endobj</text:span></text:p>
        <text:p text:style-name="P2"><text:span text:style-name="T1">308 0 obj&lt;&lt;/Type/Page/Contents 310 0 R/CropBox[ 107.279999 90.720001 504 702.719971]/MediaBox[ 0 0 612 792]/Parent 893 0 R/Resources 309 0 R/Rotate 0/Thumb 755 0 R&gt;&gt;</text:span></text:p>
        <text:p text:style-name="P2"><text:span text:style-name="T1">endobj</text:span></text:p>
        <text:p text:style-name="P2"><text:span text:style-name="T1">309 0 obj&lt;&lt;/ExtGState&lt;&lt;/GS1 646 0 R&gt;&gt;/Font&lt;&lt;/F1 647 0 R/F2 648 0 R/F5 650 0 R&gt;&gt;/ProcSet[/PDF/Text]&gt;&gt;</text:span></text:p>
        <text:p text:style-name="P2"><text:span text:style-name="T1">endobj</text:span></text:p>
        <text:p text:style-name="P2"><text:span text:style-name="T1">310 0 obj&lt;&lt;/Filter/FlateDecode/Length 2374&gt;&gt;</text:span></text:p>
        <text:p text:style-name="P2"><text:span text:style-name="T1">stream</text:span></text:p>
        <text:p text:style-name="P2"><text:span text:style-name="T1">r õ¥tí†RˆÖ_hl?j?éÙôBu™¬,%´Ï¬™È[Ü‡j¬½ýÞ7?È…Kˆ­ôP?Ÿk‡·EÐ&amp;ÄF !?EîA??¥*–nš‘&lt;gÐC?ØÄE§ëÌ‡ 3</text:span></text:p>
        <text:p text:style-name="P2"><text:span text:style-name="T1">ƒØ?[0’!ÙÍkè?Ä?Q½Õ‹ézÅØAþ¨?_4-N1œ´Î</text:span></text:p>
        <text:p text:style-name="P2"><text:span text:style-name="T1">”«?íkŒ0{¥ƒµÝU?ƒ</text:span></text:p>
        <text:p text:style-name="P2"><text:span text:style-name="T1">=÷”[ï×?_ì?t@Òíƒ¨'? #›§¸6PÜ©pTI‘‚‹?~Õ?AN?iõQ*…¢?wîŸ±ˆVñÉ?\å¯?b,¦Lö"5{É|¢&amp;ßBDFLÂ,ÆWNC²©?œFgS[D`ÍõyÑî</text:span></text:p>
        <text:p text:style-name="P2"><text:span text:style-name="T1">”?¶AõîÞ’wTýVå÷_€Œâ2dF½K=ä$I†ò.|qR&gt;«Jïµs<text:tab/>ê•´µZ</text:span></text:p>
        <text:p text:style-name="P2"><text:span text:style-name="T1">ªþ?$×z¸98TÕWõ?ÞÌõ¡æ??Üîj†¾—ê?ø‹?–—Nãâ?\´úÂ½$«™yƒÛ¡ñkôtoB??æ=LNÄ?ìR-ÑNOÏ×)£¨?9sR±¿Ã¸aðãrîgï?7;<text:tab/>?UR^Õ¬Í©¬ÙÀìj?dóf?wJÌg—?A{£ù×nÊg©?Nj7½#Õ«???{ÎzMìP</text:span></text:p>
        <text:p text:style-name="P2"><text:span text:style-name="T1">k¶‡Ç­?Q´Ý?‘èãâÓIÛÝ‡Ž?ÖÒ|</text:span></text:p>
        <text:p text:style-name="P2"><text:span text:style-name="T1">û-äQAq?'VÇcÅ?²¹?ã·û)›?Jkà$}ãY½§????I·¾k{Ÿ?^’?Ñ¢7M 1k´s?3a²?7iÿÄ"µžP»EQÈÚ?›?€8_2ëõ`?g~.?Ò!?—ånãVQïRê?‹?6Ç´®wîÙ?RV­åÛ­´m†æf</text:span></text:p>
        <text:p text:style-name="P2"><text:span text:style-name="T1">¢Îû?] vÏÓ¥-¸ejÅÙ7???Z”üC‚SØÜÀ±‘´“½Í8ä”j~é:¬@w.?‚ô´v{üWð?ÅN{š@AC` }ÎÐ&lt;F<text:tab/>Å?!:çV}?zd7y?¹Ì·B«åÒõ”/¯ü“¾?#ì™š“?&amp;À´ýÓ?Iùô-êX?AkÅë?j+!GÃ€?¾Ék $Qž*</text:span></text:p>
        <text:p text:style-name="P2"><text:span text:style-name="T1">;&amp;Á›?CÞå&amp;.?\&gt;z?^bK?µ;ÀƒAX–…ÚÛæ|âÖtE þSÈ:9Æ®l÷–Ï?ãY,?e^ùúDðÔ…Ê?Ý†Ñê,žV‘Ò›¡£[6‡Ò9å££KqF¯A‡’™8ŒS‡r,ìY ºw A?5@?Ü&amp;Ê~W3J?7*4&lt;²tÆv?©Qþÿ&lt;x¾Ñ?gRÅkB ‚+Í?¦4Q?ZÜÚ</text:span></text:p>
        <text:p text:style-name="P2"><text:span text:style-name="T1">²_P%{¡ãSàr‹NÈLYAm|Õû¼»¹ÉÚ|5§}û\??ãO/šq?Äãü„?.Ì???</text:span></text:p>
        <text:p text:style-name="P2"><text:span text:style-name="T1">dŠž_£I@Pl–“Üwß?O££?I|¿?’¡?þ‰??þ8*ä/Q—L¤è¬Ùûù3/ä´Õ^Nåœ°ÅG<text:tab/>B<text:tab/>;?™?ä›wÇ•Ý_ÿ?.Â?3ýªÞ¨UÖÃ[h?`n|[ÚkÔ?ÿ~±rB]˜BÇ‘ßØMÛ•s??r¼$»žQÅG—?õ‡.–0çuy"p?µ~ŸDµƒ×`?_\«ñd™×ç¹fDÞJÐàÚØ?¦–µk?$?Ä?ë??]?øÙ”?jc?"­Eâ?? Š5ic?vïö?YŽ2ù<text:tab/>ö›e8ŽÀª¸ŽAÙÒÀÏ‚</text:span></text:p>
        <text:p text:style-name="P2"><text:span text:style-name="T1">?ò?¢~,=?ÚÉ’&lt;????ËN±[</text:span></text:p>
        <text:p text:style-name="P2"><text:span text:style-name="T1">erŒ(Û€º‹Ké??ØKº???€ý!?\¿¦‚DuQoòÇ›<text:tab/>&gt;ÁÇõ3…ÞY¸÷‘Gòj€9ý»@p¾3H&lt;??ëùY½8ÎE–?ç•^¯…›?£€9GN²ÏQ¥Ï5</text:span></text:p>
        <text:p text:style-name="P2"><text:span text:style-name="T1">A?2á\`&amp;??QÇ˜ú?ˆ?pÞÄPk)p–ªß0Á» |V?ðÔ?¤Ù,?äôZ¸à?ÝVÄîì˜«Õ¡*gã¥8W?9…?®Wæ3³œG?6Q±­Ü?•.PÕ]JmÐ?iàÝ¥??¥?,³ï³!¯W5çÓ2?CÃo?†ïKh?ÎC??w</text:span></text:p>
        <text:p text:style-name="P2"><text:span text:style-name="T1">Á?x'±sš??+¼•K9óí?ÄáçW*ÚÅ¹ÖKj­¿5;ÀDG9u?¸£?ùÄ ‚uÒÔ—ô’*ØàÚd?i?ƒ’»×q?“Z§ûÏ(:êò?È±«?Ý?æaÔéÞ¤rM«ªV—©¾—õmV*ö1jMY³ðÄpæ“*äoRDtX‰</text:span></text:p>
        <text:p text:style-name="P2"><text:span text:style-name="T1">Ž­(</text:span></text:p>
        <text:p text:style-name="P2"><text:span text:style-name="T1">¸[ücïÞ?„×˜µÉ??NƒÐ)­sPIJ¶P°žíÀ ¯¿7</text:span></text:p>
        <text:p text:style-name="P2"><text:span text:style-name="T1">ØñÞ?d¹š</text:span></text:p>
        <text:p text:style-name="P2"><text:span text:style-name="T1">L@wÇÉ±Ÿ¡HÅ@A</text:span></text:p>
        <text:p text:style-name="P2"><text:span text:style-name="T1">_ž vÓ6½”vp\à.–zGØÙàl?¾Ù½”‡l÷OãG½ô?S’ÂøþÐjI?·í~ ?¨}kÀóØÌÑ®¼¡ZçÇÍ?$O_¦¿¸ÄË?Ê¹?Éq²7™?þ</text:span></text:p>
        <text:p text:style-name="P2"><text:span text:style-name="T1">ÕÛ‹ÂÆˆ&amp;ÖU/Ú9¡?±€StX?Z2?½@þ…SfŠe›?LJºý´Ñ4a‹Ä?v9‹’V5?Q6ðö.Äää¤V÷?×j'ÃH“Ü?f?M'Þœ</text:span></text:p>
        <text:p text:style-name="P2"><text:span text:style-name="T1">g»‰?(äC_b†?±œ­ÖÜ?8Ã-KyU`=9wI0¥ÊèµÍïjS?ÿXidt{&gt;C‚š›Ò?üÉŠþ!Ø?c²à£IS&gt;s?-;‡~ùñô?™à¤“6«²áào,}v¥·</text:span></text:p>
        <text:p text:style-name="P2"><text:span text:style-name="T1">!e=B†·¶Žg»?¿}&gt;4:?dé??,«A®?i˜¥„/-?ƒŠ¶)4 9ÉA7ÓK0œŸnÅ&gt;Àæ??½îÓ…¨§Šïex??èÌÂK÷–­?pV`Âp€|-—s–Ä¿"¯?àÊ£Ðª•Ñ?hz¬Rs?7€’¸íæ^ÞÌVËw©VÅ)&amp;??o‘¾"?&lt;Óº§†???Ý°?­£?¢­kðVU4+áéz[m*Z?§;÷?BË¼?„?Öj»(Ù,Z©AÚ¦?¤Ñå*ÔÝTúZÎ?ð(¥»Ç°?óA*x?ü|$±Ÿa^?]D?ë†{</text:span></text:p>
        <text:p text:style-name="P2"><text:span text:style-name="T1">c2ì¹??G*MªuÈ~¸ƒüh£†e¬vµŽc?ÉÚ¥baåY^”ÂHçDmQVµlYò?ÙiûÃa¢žøŒ?†Pèëd"éù?òIeÚRvM?œ)Öù¤#?ö„¯}}ÍÝøWQ#z^ØZ?žòûæfÔ½‡†4Ò?æd;¬ß,„ƒÛŽYzÏYõFö £Â™¸“?íjlf@©9ÙÛ ÜÀ9<text:tab/>f¿aÖÌ“</text:span></text:p>
        <text:p text:style-name="P2"><text:span text:style-name="T1">Ñ?Õ9ÊŽY­â*.Ç„1’ý3‰ˆÙ7çG¦Ú…fyú/Jš?áÛÆÿ\Â{öÛgø?]Û¹Ç3ÁîÈ?~=0‹HÁ;Êo(ytòÜ•ÎìI?eí˜Øq?²?=¾&amp;õ‹<text:tab/>¿y9KsŽ?ÈäwõdY"¼«ŒNüûx</text:span></text:p>
        <text:p text:style-name="P2"><text:span text:style-name="T1">endstream</text:span></text:p>
        <text:p text:style-name="P2"><text:span text:style-name="T1">endobj</text:span></text:p>
        <text:p text:style-name="P2"><text:span text:style-name="T1">311 0 obj&lt;&lt;/Type/Page/Contents 313 0 R/CropBox[ 107.279999 90.720001 504 702.719971]/MediaBox[ 0 0 612 792]/Parent 894 0 R/Resources 312 0 R/Rotate 0/Thumb 756 0 R&gt;&gt;</text:span></text:p>
        <text:p text:style-name="P2"><text:span text:style-name="T1">endobj</text:span></text:p>
        <text:p text:style-name="P2"><text:span text:style-name="T1">312 0 obj&lt;&lt;/ExtGState&lt;&lt;/GS1 646 0 R&gt;&gt;/Font&lt;&lt;/F1 647 0 R/F2 648 0 R/F5 650 0 R&gt;&gt;/ProcSet[/PDF/Text]&gt;&gt;</text:span></text:p>
        <text:p text:style-name="P2"><text:span text:style-name="T1">endobj</text:span></text:p>
        <text:p text:style-name="P2"><text:span text:style-name="T1">313 0 obj&lt;&lt;/Filter/FlateDecode/Length 2300&gt;&gt;</text:span></text:p>
        <text:p text:style-name="P2"><text:span text:style-name="T1">stream</text:span></text:p>
        <text:p text:style-name="P2"><text:span text:style-name="T1">z[ »ù´ˆ\Wà&amp;…ñYNmÐ½Á^öÔ‘û=T÷’u»XP‚<text:tab/>˜ê×?qõÔ9Õm“ZòXå¤?jHøEñÂ<text:tab/><text:tab/>??Ôï’°é„ÝƒTLÀ&gt;æ#t8a„'</text:span></text:p>
        <text:p text:style-name="P2"><text:span text:style-name="T1"> Ô{ôXö“êNc3VÞîÊ¸L?‰Kî?ãÇ</text:span></text:p>
        <text:p text:style-name="P2"><text:span text:style-name="T1">ÙÁw^šÅWVK¡þÎ?!î=_?®?jó]h¼ðrcú0Í?~šÓ\’ö–ßôJð¬fž¡Ûf¥"?ç¢Ù­\¤ïÍj­å?œñ\iÁ…à¿?ŒÕ¤</text:span></text:p>
        <text:p text:style-name="P2"><text:span text:style-name="T1">9Å</text:span></text:p>
        <text:p text:style-name="P2"><text:span text:style-name="T1">`ísïü¿·Ö»ƒE£µþ)ïç;Ÿ¾ìª˜Ü?Gî?!?Q ?í”??TK 3x€!l x?¬eë&amp;¤‹ìˆÕ‰Æ?A?d-%›?yŒ÷?Lÿù&amp;6Ø?]D6°Ëµt£Ì¸¿?Ç8­B?½FÄ¢?‘ÉhîêS?!ØHYBRÍò¯_êU”îd¢l`?Ò›R\J—?*?5‹=-A8­¯â?Pž+?C–wô´!&lt;”½­•Ñ¬„wQ½bi^v£#@?õ~Cü—ûŠß5&gt;Ô? ?Ãï,ÌÍkÂó?‚žv¼Ó—??æ$Ò“ VÃJÀ„:tîÿ~?¼¬·ìÍ6</text:span></text:p>
        <text:p text:style-name="P2"><text:span text:style-name="T1">?0öì??Ã?¹?B‡$?üó£G<text:tab/>Õp?ªƒ"a(·þ%4õó!æ?ÜMeÔt?—</text:span></text:p>
        <text:p text:style-name="P2"><text:span text:style-name="T1">£ µH?&amp;rž¨???X;?D{‚??àXä!+;¸Mû?1î??ä!Ô^ðpY«o?î%&lt;³¤€‰G9’Üˆïå¡G˜TÉ&lt;œuÎ?œÄ*?îImÕ%¿ÊÚ£Dúäp¨ÊÅR?g]ê ³LÇiÕ«ìF‚˜¿ø›sü`é©cåzZ?k‚W°ñ<text:tab/>??)ôÔ?¼S^?-_õÚK~w"I¬&lt; ?û?}˜?Ó)Ž7¬´JŒ?ÔÅ§¥8÷o-??</text:span></text:p>
        <text:p text:style-name="P2"><text:span text:style-name="T1"> JÁÓKÒâ:u‡ËerUÝ±’;wé&amp;Ú[åçîUãaT'a‘ˆòÖ'‡×÷•qþØ?íßÄÏ??nöÐ¯H°Ç£€?</text:span></text:p>
        <text:p text:style-name="P2"><text:span text:style-name="T1">Þ•3$5?ƒÎÔîTŽyÉsC? ªBUPÛÐXån&amp;Ž/¤)?m‘3?}ÁN·çzB-Ø?³œBMf†C‘Aß˜ï¬Ø$? bÓ({þ9Ð_€?µãØ?øÞh]¦øÝ?‘M“9Â§&lt;­to´˜`xº9??öšž¬‡–åßÇþ$æíó"È}¿¨?N*<text:tab/>ëÜ&gt;¿à?ø¹‘H·Ö½ç¿;éÍúÁÚ?7|èÂ?ÓÉŒMœƒ~.±iZó(”H#@¢Ì?¯?ž‚f?£ÿA&lt;’Ö??d]õm?z</text:span></text:p>
        <text:p text:style-name="P2"><text:span text:style-name="T1">4Ï?÷c„ôÙNîkŠG</text:span></text:p>
        <text:p text:style-name="P2"><text:span text:style-name="T1">£K?ËÄ?´¯’ŽýAdœ?¼ü÷º/aG[“?”j8fL½Ð\×è¸ß?³‘¹?p?"&lt;ë¶¦Ž-Î?»3æº$nH/è:¿'aµi4ç?EäÍ¯üû?9,AK2M«†1Fƒ?½²ªãÌêW]a®??x-ŠîØzÏ¾˜I?Ê@ÉP[B?g¤ÒCS¨E„?B&lt;?;¼º-êå?L·6Rf?£úÐQ¤ÚóCÙ¨„—Úë? Âðïý-¤Zô?^7L¹ç6&gt;`Ùönâèp¦˜Î¨û[I^ý÷??~ð?²ß”hf&amp;Ü¼?+ÓÅÈ[Ôh?ì?D áë?:?u?ÿaý¨ÿÂ??”„øy0ÛóZí¬M[µû?Ç?œB³sš?›HAáŒ…Hr×ì?Œß?ðšÛ91KÈBˆa÷??ÉÀ†šÛ?ß¤/!iC?bD·À6.…=ì é›?VUÄ&lt;ñ??+?~</text:span></text:p>
        <text:p text:style-name="P2"><text:span text:style-name="T1">¯’Þ&lt;¾À±ÐË³??.?Ž¦?¼?¶ôí£?KÈÐi¢M‡…?*½?W7:?qÉŽ#Ä’ä)$ýL“t­kªÐUºG?xÑf¸ƒîlhÈ,–Ú‰aNm?nSÂ?¯¼ÅÂž{ny…<text:tab/>j¦?ãÑË7›–Ã$wF„dDáŠœÂ˜&amp;âYZ™?µ?hžAvÓ\…7‘?YØŸ?‡5}þÝ?”®É[ˆàsþ2?ÚžÔÈZµó4ÝT†E_n?½u?ø?N='¢ó‰Øœ ?ôƒöGôï:ƒüª±§‰©°Ö?v |à?P¤Uïµ?ÔK?¡ w&amp;¸&lt;NV³?é6M‚LL\€?Œc&amp;R}ð+XP…SÃâ®ûCž\?Z?¼”?</text:span></text:p>
        <text:p text:style-name="P2"><text:span text:style-name="T1">¼]i§Pénš÷?§hÄ[:n?bl?<text:tab/>o]?LÿÓ?6Šõ&lt;YÁ•?J¥?åöñT‚ÇkŸH1d¤ú‰f(Vaê?øOýy=E?Ï:Rñ</text:span></text:p>
        <text:p text:style-name="P2"><text:span text:style-name="T1">»Bˆ½?ç#És·?%?•cw4-jŸ?"ÎEMdn?‘âÀQƒÿuSŠÏç¢°œÉ%?ë9&gt;¯ùŒ€à&amp;ÖL&gt;¤ ¤/?Ò*ºPgûhD”Ò</text:span></text:p>
        <text:p text:style-name="P2"><text:span text:style-name="T1">S•5thq¶1?KÐ?=%ùnøhb\§«R?­«</text:span></text:p>
        <text:p text:style-name="P2"><text:span text:style-name="T1">™üVº?êê¯H¿?L]WÁ~o?{p??éŸ'ÿv€øøüýj€çF92Ô?yä?˜`Œ¼b|nŒ|B%9‚é°ßx)åš?Sy9¯ûÌ‡åŸI?²!žbSv4rú«ÀY0ç2Ô¼À»t??ƒ¢ò?&lt;SJætlK)?ã,Ú</text:span></text:p>
        <text:p text:style-name="P2"><text:span text:style-name="T1">ÈlÎO—¥U7®õ?."â.jyà÷†²?¯é{?KvÒ§H?—W“j«?™ôS7¤rµ¡¨Zá^¥ËGØj'?ÕZé¡ÇO›º ?ë?¦yð‹7³?41â<text:tab/>¼Ÿâ,¡™E??</text:span></text:p>
        <text:p text:style-name="P2"><text:span text:style-name="T1">]?#?ý?°µYÂ?ÄÅÿ??ÂyûCM™£)e›^ˆED?Ì­®–/®½ƒ‰HÖ$U¹Ô)ƒÏl%GâÛëæó2ƒ82i??üÆ´îL?"]qý?Ï?Ñ5¼w*:B˜´ùVR?­"ú8œì2˜2</text:span></text:p>
        <text:p text:style-name="P2"><text:span text:style-name="T1">'ÏíÖ<text:tab/>9hQR?k?°‚Jx`“</text:span></text:p>
        <text:p text:style-name="P2"><text:span text:style-name="T1">£ŒÔêŠ[&lt;ÝåÈáïÕ˜¼@ÇWe¤øêºÙCtuŒÁDFïÁ?G'</text:span></text:p>
        <text:p text:style-name="P2"><text:span text:style-name="T1">“èíïw¥</text:span></text:p>
        <text:p text:style-name="P2"><text:span text:style-name="T1">Üã4dˆb#Él±4<text:tab/>ÙUŠ""Ý±OÓ6¢mã´õí‘QÛ,v µ?Û-­¤Ò³l°EØÜùío(BA_nÖ9ý•Ôä?Ó?Kjçb?âOK‹Râ?&lt;¹¨eê‘¢%ânŠ.Ú*H?ö?ntµ=:~[?'`T¼P&amp;„$KíQ‚(È¥F?S†~ÕeÀ1`î?ö€vCá?±»&gt;ý²;Q?ðFUéspž,ÇXÐÝá‘Þ?Çˆ”R?ID›«Õt¢:[òß%a”Jù?</text:span></text:p>
        <text:p text:style-name="P2"><text:span text:style-name="T1">;¿oIÏ?@‡øYu¨–ÞŠ~W½=œF?ˆÇK-ìBT N·µ¤LW^{¤¶ gàF</text:span></text:p>
        <text:p text:style-name="P2"><text:span text:style-name="T1">endstream</text:span></text:p>
        <text:p text:style-name="P2"><text:span text:style-name="T1">endobj</text:span></text:p>
        <text:p text:style-name="P2"><text:span text:style-name="T1">314 0 obj&lt;&lt;/Type/Page/Contents 316 0 R/CropBox[ 107.279999 90.720001 504 702.719971]/MediaBox[ 0 0 612 792]/Parent 894 0 R/Resources 315 0 R/Rotate 0/Thumb 757 0 R&gt;&gt;</text:span></text:p>
        <text:p text:style-name="P2"><text:span text:style-name="T1">endobj</text:span></text:p>
        <text:p text:style-name="P2"><text:span text:style-name="T1">315 0 obj&lt;&lt;/ExtGState&lt;&lt;/GS1 646 0 R&gt;&gt;/Font&lt;&lt;/F2 648 0 R/F5 650 0 R&gt;&gt;/ProcSet[/PDF/Text]&gt;&gt;</text:span></text:p>
        <text:p text:style-name="P2"><text:span text:style-name="T1">endobj</text:span></text:p>
        <text:p text:style-name="P2"><text:span text:style-name="T1">316 0 obj&lt;&lt;/Filter/FlateDecode/Length 2235&gt;&gt;</text:span></text:p>
        <text:p text:style-name="P2"><text:span text:style-name="T1">stream</text:span></text:p>
        <text:p text:style-name="P2"><text:span text:style-name="T1">Ø¨sÃ-*Äâz¹ðFí¢{î?Ià¢ÉV](ÆMaA?×­ìÆ&lt;ÁÒ\Vœ`Z¬Y‚OJ¢½.BJOÖI??§]q¡s×¨¯?ïÄ*`™0ùKct™^$@6?úaNj…sàŽÀ?</text:span></text:p>
        <text:p text:style-name="P2"><text:span text:style-name="T1">¯¡ÄX)²IºéeÀo"±ƒ?‘˜~…s5/”a “2ua?&lt;öÒ|©æêX!k?iTÙË=?¬ö?òõÄ0uE u”@?{4šèä÷@wn{Í‘,–&amp;=Øñ4©8k9&lt;ÙÈI§”¢H…eÚL®bðÿí–Ð€</text:span></text:p>
        <text:p text:style-name="P2"><text:span text:style-name="T1">½ò×ä¤á€ç“ùŸn®’¨bmR?0[ÚÀiÃX“€%Ää¦†Ú"¯’ ï??Íº?[ÍFà?î<text:tab/>~uë+$ìo…£mö=§?Œ"÷€…ïãÄù’¢??ø˜‚5§Çß?:Ñ3ˆjVCÚe"ÌˆÔå¹ ´§ÿ.ÞO?Ù’¤¯&gt;ßùFƒ¸Ék)Á_¯ªÃWˆ×/?Èc=õ™.³¦„tñÁd?@?üÐ¯•Mhõ'1?Å»??{6o?—…®o‹SÍKS[9ðî`ø!¬à+b™ø×{d‹S.OP¯ ›ê?¶±ï®à?AhI?2?/??NUþÂ´?ßxpÁ¢¡?‚*bÏ\?òÝ“à?ÏHÊ†2Ï~?[«NjŒ4XUq??té«?-’q®Âgš?t3rŠ?¾$o¯gUs8?‡š??Qf‹hS|Å?L¼?~9iæÙk?d?N?­</text:span></text:p>
        <text:p text:style-name="P2"><text:span text:style-name="T1">$êM‹„ô&amp;'Q&lt;¯Õ8uçƒ+»ˆL)?ªÔb“ž_ï!;ôw÷dÐÓ"Ò¦zXÜ±²'ešÔq´BÏKqÇÝít?Ç|fËg Ö­rOK8??</text:span></text:p>
        <text:p text:style-name="P2"><text:span text:style-name="T1">_û€ì‰t?´Ñ|P×Ÿü@oëƒÔ¢?ª?D)l?¥ÃØã??#ñ?'ä‡Ù+\vÒ??‘v?i?»Ë¤Z7qQ??W?çK…?gtvMA?þ#Í?WÆ?h&amp;ÿWD1H²¨Ætî2…?ø??ív‚¾±ÊK­?ÙÀw¦?‹˜À??QN ÓD²-e„‘Q³C$v`³?UÞÝ4¶H€¯ï\‰D¤Î×?Ã^¯Õ‹fn‘Þ=Ö\;?%·VŒò §àCªÿx·‚~M?7{g\˜*?C?©º|?†Y$VÇ—”~Ó¤?rŸþÂî9“?J</text:span></text:p>
        <text:p text:style-name="P2"><text:span text:style-name="T1">êË$?•0ó5Eàg³dØŒ¨…°¤¿žÕèpù?Ša5ÚD</text:span></text:p>
        <text:p text:style-name="P2"><text:span text:style-name="T1">®™ŽF­:?Ã¹??òý”,…X)Üö?Z«ø,?ïÉË?xqÙ*s†I–Å?uÔv</text:span></text:p>
        <text:p text:style-name="P2"><text:span text:style-name="T1">AjÕ?‰½o?ú“7¨Ë„_~3º©ó?2ˆ£=…ç”ª€ÚNAÆ?ÝUBS?6l,M)q?¦)Ö?<text:tab/>§<text:tab/>0t´äT@AtŒÖž¨÷µs¿&lt;?ÉèLàt#„Ó®µþc=ô·Ï+gäm&amp;dƒ¦÷å,?„G?Á?Ø8*ÉP2þ?X?õÿX¯Ÿ?¶?Œ?Þ,çAªÿ~WâNG“ÓÚ±²?€èìåàøÅ.ÑÇZÙ?¬ëPÕ»0³É­Î_è,¸?Ìeö\¤ô¯•Ê?~åk r¾Áó)?á9ep‹ºi61[‡áq?ib? ¡±%g‹€</text:span></text:p>
        <text:p text:style-name="P2"><text:span text:style-name="T1">‚LÕªõc?QGI8ì½½.NJç\—÷ïÜŽq^ p)(Ý7©?!§ß?Ì&amp;I???D?)£’ìe™ÄzÕ?TÌŒ?^Á0ë*<text:tab/>µy;ZbVÕ·ªÜpÊmØ…1É;‰?¥D›FMc</text:span></text:p>
        <text:p text:style-name="P2"><text:span text:style-name="T1">Ä•Ãú&gt;v?%5?Š?W¡?¡•zÃ?ã‘Ô'_<text:tab/>ç§jŸÆe3Ð‡ýš¢?Ø!M„ï¾Pyû*µ«èŽ˜Õ~?u®Fvˆ!*Gd<text:tab/>þP<text:tab/>Î£Ò—ª|xä×6;^‡¤U„)+Wzi.@NÂíÒ;3^g‚Þˆ?v~¬Ù§¤ÿgËwù…?TÝÀ÷¡ú‘~¸?ÔCe??iUÃ³µç¥º±XÞ«TÎ+R1ášhø»?dàá1?LÓPÒ?4</text:span></text:p>
        <text:p text:style-name="P2"><text:span text:style-name="T1">EÛË/õ3\ßà\KPŸu~á‡¯&amp;¸‹º·Åz¾1×^°´·îcD°¹²ò H[NH?3±S?@®?,<text:tab/>œ?º??ä­?W¬@???ÑµýR?~?S9×û$]õãš%°t<text:tab/>vª±vòœÉ?äÖÓ7»-¤º€?y:ËÄÖò?#”Ú:¡š?%R"?³ÁJt;v:Ä§L›?¼×Q&amp;÷uŠ¬?÷T­œœŠ?WN{çör›?¿4Á?à@ƒº7oE?¼I»Ú¹áq¡Œ‰*S?*?N™V7ò„O?BÙ)*†Øºóõ&amp;¬X8F„Þ$†?¥e^Ž¾`£í</text:span></text:p>
        <text:p text:style-name="P2"><text:span text:style-name="T1">í-hþ¶?¸É–ÏJ“ƒ¦¦eOÊ×{à©™ðd??æ³É“”‰?mfmáDŸšBz‰ö•™»¯?ÃÈ´ÆR¸ØåÞ‰·õ¸S?Kåb?Þ?†à?Œ´”OŸ¢Ú.r,3?ÅL?«­Â×Y‡?ˆ¯Î<text:tab/>x–ê®´6NwÞK’5ã‹z¦,j–­?É†U?/n]_ìàÓN¸?ý b´¸²žyk,÷ì%N?&lt;,lƒ?yèÚ-†ù¨ì?.‹P‡DQ#!øføÿwð›“×e®r3B¿?T‘«åšL'?Yã??oï5¶#3?Ð?€©–7¦ÂpK8ãÇÈÎdZ×l·¼?ÀMƒ0µç%'ðËËSô??¹ÝSjeïù/???&gt;cQÐá÷{žî¨?laBàw—?I¥•÷Ðè?5¸C?õ…?b?yØmÎç<text:tab/>?ßG?E~^æW(`•bmSz2¬?K1¹?â[÷ÀÓˆ¹à??ƒÿú×q±?ÏO`??S[¨FZ?Æ??é{nùË?}ïòPV¥âÓ=ç¥ÉúÛ„8?#›vÌ?;ˆ?#«?ná?8Þ=bC/‹½ÓC9•Y·°›¿ET.Ïc"?‹Ü:ú±&lt;?ÀÞš•„Íq??(º}iMæ·.õcÏh9?Vá¦ø¯3ÞªdA9jÅâ‘w?8?YgØ&lt;ü?ëÑ?$Â?ú?Ì%h+Â ?Ùy)´?‹6ºrnOÞx?âX`µNÄ—&lt;JË©"BIì]”æ</text:span></text:p>
        <text:p text:style-name="P2"><text:span text:style-name="T1">J~ÒL‡º?è¶î¢y[Ù6=?.?8'VÎ?jÂ«˜?öaö†Zw‘vÝÜ ??B-w/º_?B~?kk@?Ù™?;6¾„??¤UµôìE¦v{àN×1TæGà'</text:span></text:p>
        <text:p text:style-name="P2"><text:span text:style-name="T1">endstream</text:span></text:p>
        <text:p text:style-name="P2"><text:span text:style-name="T1">endobj</text:span></text:p>
        <text:p text:style-name="P2"><text:span text:style-name="T1">317 0 obj&lt;&lt;/Type/Page/Contents 319 0 R/CropBox[ 107.279999 90.720001 504 702.719971]/MediaBox[ 0 0 612 792]/Parent 894 0 R/Resources 318 0 R/Rotate 0/Thumb 758 0 R&gt;&gt;</text:span></text:p>
        <text:p text:style-name="P2"><text:span text:style-name="T1">endobj</text:span></text:p>
        <text:p text:style-name="P2"><text:span text:style-name="T1">318 0 obj&lt;&lt;/ExtGState&lt;&lt;/GS1 646 0 R&gt;&gt;/Font&lt;&lt;/F1 647 0 R/F2 648 0 R/F5 650 0 R&gt;&gt;/ProcSet[/PDF/Text]&gt;&gt;</text:span></text:p>
        <text:p text:style-name="P2"><text:span text:style-name="T1">endobj</text:span></text:p>
        <text:p text:style-name="P2"><text:span text:style-name="T1">319 0 obj&lt;&lt;/Filter/FlateDecode/Length 2230&gt;&gt;</text:span></text:p>
        <text:p text:style-name="P2"><text:span text:style-name="T1">stream</text:span></text:p>
        <text:p text:style-name="P2"><text:span text:style-name="T1">Ù’ÒEä··kJý6zL]NÙæ¶Î?Y%??/Ó?±¿™?ó´»Õâ?ë:8-ÿAWSXµ??Î¾&gt;u(®…¹•&amp;µ¤@²?M±3?øü?mþ[íö–øç±?ñÄ"ªõ?®?j¼„Mñ$“ÉTL1¥öí"+6~‡‹îüZT•`.ß?V !›A‹SpÍ¸D,‡¸ôZš?[‡Ò?¾V?ˆÓç?1kÂÂÑË?÷÷Gx?c9û¶Ù¦</text:span></text:p>
        <text:p text:style-name="P2"><text:span text:style-name="T1">!?—bàCF‡??|¦?Ù&gt;V€Û-ùª¿XÑP»Ú\IÉ¼Á&amp;V9?Õò@þÏmà</text:span></text:p>
        <text:p text:style-name="P2"><text:span text:style-name="T1">cÏX\íš.ª(ê§—$?=Ìû€Ûí‰H?v²4ƒ2ÕÍ|Yhz`÷+é“‡'Ï</text:span></text:p>
        <text:p text:style-name="P2"><text:span text:style-name="T1">.ýõ"Âj,ä~¬_2ml0È?êüZŠ/Úž?VÑ¤oR56sÕK¨¹)?;à"G´Ù‰?Pér†ÙA"ëU=¼åHxd«Ko‰??³­&gt;`‚šS¸#îçå²?Ìl]¢]a@¹™\ëÞ?çŠE]nvÜ8àIÈþG??ÚQç_ç`1ƒù«™œWyó?‹à&gt;*¬±‚E#`IÛÓN??Bè§YÜ1???¶?SK°9B?¹ÚOµ0-ÖŒ…Ä€1„E~b&lt;Þá]´¾†,‚«iEt)?¥ˆ¹?0m?œcÑ</text:span></text:p>
        <text:p text:style-name="P2"><text:span text:style-name="T1">hŽ?$ ºúqÝ3ðiC••*tQ?ÔF?U<text:tab/>_÷¨ÆS?ÖçQä'!æý¶…œÒ omC"¶"=˜ùê?ª—?"Üt\?ß"·êˆfr=[¤ì¢Gý<text:tab/>nn´6‡8?òðdéyÛºè(Ê³?-}‚`‘€{òŸô€hg¢ÔÿÙ¬?=Q‘æÇRzÎÛ2Ë†úq?"¿ Àü™\ÃÉ\ÞJV=ûÌÕ­‘~2-xe;øÕôÃ÷Ž¼Ù'`</text:span></text:p>
        <text:p text:style-name="P2"><text:span text:style-name="T1">ÚŠ;•œÈÉÿ?7M÷kRÑLLŽ[7œ\Å;³cRö?ù–vš§W˜boƒ?DAÐ?ÇânyÍ</text:span></text:p>
        <text:p text:style-name="P2"><text:span text:style-name="T1">›A…ÿý,YæTt^3›ˆÖuLö7?=×ØNççã;¸Ý­ƒ?aÚÈ&lt;Ø2ép?'ÂÓ4g%??´Bìë¿kvþËq?Ë„1°Î?Îð4Sêéâ‡?O?8</text:span></text:p>
        <text:p text:style-name="P2"><text:span text:style-name="T1">ùK•´VýHõÄî%íI€íL?{'TÍ?#XBFŽ?J¢&lt;?áH?ÃR¯¬b˜ð£³n»‰CÃ«Gâ¾üìòwéÓð™?±/?ã»‡÷&amp;B2ôb¨öY??±?¢¹?«s¦ÍƒíW'â?&gt;3èu`@4þdÑi—õ¿ÔDÍÈ'?×ñÿ)fªIí?*Ç&gt;¸lx«nvâ&lt;½•û?&gt;,„ër,4&amp;®lmÝ.}QM?)+Ø?k)é¡Ã?Äü?Ÿ‘Õëjç'*¦Á§,,q›ÕÅy2¢B˜þÄ|y«óUvÌu"ÿèÔ~???{Wg?WGC3</text:span></text:p>
        <text:p text:style-name="P2"><text:span text:style-name="T1">)¤ï‘‚g?È?F»?¶?,eÃ€±ÏV?/µ…º?å¾æ^H@€–y?˜™ž˜»¢Ï=*Ð???Y6‡h%!Ùm&amp;? 7¢(?Vuð??`F"bå<text:tab/>FÒfê¼Ý€Ùk,Ÿ|1¼QÛ9¹hÆ‚…ÆsNqW¥t{ÖÖD$eB</text:span></text:p>
        <text:p text:style-name="P2"><text:span text:style-name="T1">ùá-—¶7Y!Ÿ?Q×Õ7e?™9»ýxUN?-?{-??d??ZÞFÀ?lyfæ?tæï‘NøZÆ­ÞhÒvèÑdLýßãº:Èéö÷¨)×1®.p†jèm?z?p?¿xJ}l‰Æ?¨´¹3$?¼€?€c??¼¯-¥°,E…´ø\_šËtô|¿ÖnÜÏÒÉY«¥«À‚#²‘zÎ?ì?9Ñ³tž–»?/KzCá??Æ?×:†5`þçâ'E©ìH<text:tab/>K?Ø,â?u¢‰åÚÁæž?³è=7?nZOÑ¬\ÑåŒj?CÿPæ?a–ÉR}†Ÿ¯ý?_ z•HÿF3 ã×ðX˜i?‘ŒSr?ø‡?Ø§Qq­˜!õ??,¸„?†ã&gt;?HQ/¸ð”ïiWnå?jã9Õ?õ??=?â¹p—p¨p?}dˆ¥:†Ž&amp;ÅMNÛp•e?§m+[,Æ?£X¸‰1lÆñ^’ˆæ-rÓÆÙ¥uI mQ‹?B±?ô€|¦Â²?càÄbÃù??[ÔŸ`SkÐ`¨?ôÖµŒ??*?Ä?âoÊ§XW*;°?á ¡ÂÊ´Ã^!×mV?ù1šQKq@?¤ï??N{ÁétBD°éàj</text:span></text:p>
        <text:p text:style-name="P2"><text:span text:style-name="T1">SM¬?ªq”ß??ˆ¦#?ê°‚‚õ=±Å¥È:i‘V«æX·ÿs?Ï_‰-</text:span></text:p>
        <text:p text:style-name="P2"><text:span text:style-name="T1">±HÕ?ôMê½?×…šIäÅêuxœb&lt;?V×¾?lÅŠ‚ÙQá£×ck1o|—6;{ƒD …†??y+-d’ÜÅ?iÙ¥òùß»m?Æv(?™¥Ø6êšì?Y</text:span></text:p>
        <text:p text:style-name="P2"><text:span text:style-name="T1">Óa=§1ä–EQ???WM=!Ò »|û¥MyÉ¹éÃûM'?éØü6f•Û¶Fš\?üm`?ëÇTî£ÄW!mÐ3?4ÌØÜhV†kWâÏÏze#MÉŒ®’å8'’Á</text:span></text:p>
        <text:p text:style-name="P2"><text:span text:style-name="T1">›€Fbúœî¼kàxÅÑw„ÅEâ$Ò®</text:span></text:p>
        <text:p text:style-name="P2"><text:span text:style-name="T1">?âù?6?G)½xú»š/?˜Š6š?¨P¶?ì)~B’î‘‘6?*MTM1„œ'6ç?,e•lw?!˜©ÉáHiÆtƒò®5?¯?ˆ&gt;O¹3?ÀËˆ€ó¨˜1[?º…v?•v„Ù¾¾aò‹ê`àÃÅÍöCrH?Ì&gt;##Ž¥›ä?Ú›??2|c$_?Kd?*‰#œV$Y3z:Þ˜ ”[µcSÏ&gt;ÉŒÁAi??YiÜ<text:tab/>há­Ý˜?¾c?EY¤Aé†þ.®X?³»;FV!?ÿ?˜a&amp;?N?Ä+G‰]Að?%õÚëÁ¨£Á??³Ôù?Êg_é</text:span></text:p>
        <text:p text:style-name="P2"><text:span text:style-name="T1">cv‘’p”êCUV?é÷?»-0€–96Ø¡Ž$ÒÁ“}}“”ÂªßUÄW??g6Nñ[=?ý“’,Ø?¥b’•VÞZ`Ù0Vç‹!hÙ?¿Ü?õ¿Z,‹µ¦(ù?Æø¯s´ß?ökTÃcRr?hÓWp´VUO'åDe«À¦¶”Ñ¯3©~¼¹Å–þ´íL?ÀJ«œtñR!ºÍ]tƒ? #§ó&lt;é1üw‰Ø$.S…Ü;›ü?aØ´F~†OŒS#î´ÃÅ^Õ?&lt;k+‰{YÏ.k›´¶ðñAú??æ¦ÑŽþ?»Ãºõý?</text:span></text:p>
        <text:p text:style-name="P2"><text:span text:style-name="T1">endstream</text:span></text:p>
        <text:p text:style-name="P2"><text:span text:style-name="T1">endobj</text:span></text:p>
        <text:p text:style-name="P2"><text:span text:style-name="T1">320 0 obj&lt;&lt;/Type/Page/Contents 322 0 R/CropBox[ 107.279999 90.720001 504 702.719971]/MediaBox[ 0 0 612 792]/Parent 894 0 R/Resources 321 0 R/Rotate 0/Thumb 759 0 R&gt;&gt;</text:span></text:p>
        <text:p text:style-name="P2"><text:span text:style-name="T1">endobj</text:span></text:p>
        <text:p text:style-name="P2"><text:span text:style-name="T1">321 0 obj&lt;&lt;/ExtGState&lt;&lt;/GS1 646 0 R&gt;&gt;/Font&lt;&lt;/F2 648 0 R/F5 650 0 R&gt;&gt;/ProcSet[/PDF/Text]&gt;&gt;</text:span></text:p>
        <text:p text:style-name="P2"><text:span text:style-name="T1">endobj</text:span></text:p>
        <text:p text:style-name="P2"><text:span text:style-name="T1">322 0 obj&lt;&lt;/Filter/FlateDecode/Length 2377&gt;&gt;</text:span></text:p>
        <text:p text:style-name="P2"><text:span text:style-name="T1">stream</text:span></text:p>
        <text:p text:style-name="P2"><text:span text:style-name="T1">+</text:span></text:p>
        <text:p text:style-name="P2"><text:span text:style-name="T1">?1ü9º˜Ä£¹Ãfì»‡š³ñµfs&lt;f</text:span></text:p>
        <text:p text:style-name="P2"><text:span text:style-name="T1">=ûµ'x×?£YøÐðã'5{É÷?ýJB²?wDÌÇb¤Í??¾y£â;§rþ‡ä-§2{éKè2ìkÍw{êæh“qS°¢†{çB÷?':š²Ñx×?5‘óÙ¡Z§Ú»?B*xß?~]q¼ýÃ?=VÔ5ï.(U6‚|ø™PZó¸D@0 ä`M?„óÒ–EŠƒ•ëÇh7G—×+?j¡.~*Ÿ¸à(d/&lt;0SŠá?„ÕO»%¼Ò­e?ŒzÖR?O??çOä0o(1f8Cî­¯M—Ùd@‹²<text:tab/>òŠ:?/™BIÂ1'ÒJ‡?’V‰?q+=???†×›ƒÝá°\ù†ìÉë®óí¶lÃ?(¬¢ÓªëçbäÚ§µz³ ÖÔðË6N± ì÷ÑûQËÜ¢”„”ÄÖW•?¤ß?C¯PÞ5þ•¥]ÕòÌ–ˆäÒŸ¶AÃ{Kõâ?³$ÁÕ\ÜSÀ÷`zAg×¿•š2¨?5ö¼a?¸¥É</text:span></text:p>
        <text:p text:style-name="P2"><text:span text:style-name="T1">äò¶H’GäËK&gt;8Mj&amp;ê—ÄÉ?¯??ÄGcó?Þú¼°å s‚<text:tab/>t×</text:span></text:p>
        <text:p text:style-name="P2"><text:span text:style-name="T1">?É?ß?!S±aS»?</text:span></text:p>
        <text:p text:style-name="P2"/>
        <text:p text:style-name="P2"><text:span text:style-name="T1">ù?!nXà??r?ÀÞ .¢\”¹ü«~VÂ˜yíõ¾wkÚyìˆ?‹I?ñr]{{Ž?í„À¶jCdÍ„wZ?0ä–û?©?Ó?ûÍ?¤Ï??ÔÍs5VÇ~?SaÝ?3~2š?!Z&gt;³!÷&amp;Ö9ý˜|{Gx?™BŸÙ5À?)Ú£g‰‡xf.7,š?•5žjibL²úð$!:Âéy¢¤¥?Š—{?§|¯?¿o?»Cª@š1?EK• )?~ì€¿f?)Qe|t¾½ü¼?.A;TW³vsï»}OµáÂR*ŒdÎ`.!µYf:Ü???¢`<text:tab/>TÂ?óü'öÈ?ò¼„G‰¤Ûe‰Ü¬%Þçiüæ?…T?#qýÙ–æ?d|t?ïÄ‹q…Ç_1z]°g‡Ø¯ê¤pd#T5?K‹Í-ˆš?+U&lt;s_Û??„ÀÐ”Ë†¤S¨§ÄÈ&gt;Ø˜±J?,<text:tab/>¿ñ&gt;Àk&gt;Þ°ÔöÝ–â??ûÇ=:-ó†ØüsrN‚ûò—‡Õ$·`o{lí£_]PþE?Ê:‹,œÀÔÙ`WöÇíœßæ~—•ó›™¹</text:span></text:p>
        <text:p text:style-name="P2"><text:span text:style-name="T1">Â-‚È?úÚ‡??“›l~Sº?¼oÞžVv??0?[uU=èƒV¦?üä¯</text:span></text:p>
        <text:p text:style-name="P2"><text:span text:style-name="T1">?ÌRâ~?½\€¶â&amp;÷-=ýÌ*a?ÖhåU,Cö’mxœ?°8óÀ=ø?ÏÞ„??³§{?¹«øOdðbÉ=¦<text:tab/>õ¢!¹-­*?o?ÅüqjÓ¬ Ó¶bm%t|?Öþß¿qk!5LÜÍøÏê}|&gt;Bå›ë</text:span></text:p>
        <text:p text:style-name="P2"><text:span text:style-name="T1">?ñ5¡Ú?</text:span></text:p>
        <text:p text:style-name="P2"><text:span text:style-name="T1">ãû?0°Â?[5?á}À0FÅ†¯§êˆ8O·Y­«6¤I???”&lt;CH&amp;??Š'äQ6|A=àCŒ?¬\àöOrGŸY³ë</text:span></text:p>
        <text:p text:style-name="P2"><text:span text:style-name="T1">¬2†‡kvjÈ?`3¿Ä2\gB§?»­¢û†š¥!?Î_&lt; ?ù¦5?Sèœ”~c‰üûâÈ?GwÇXü?ö ?[Šû?ø©îyþJ±G£Œ{}'Îq7?¸b¢}ª…?â-8´;ü7ïk??&lt;åÑvÞ!ýáfPê0CÎ°Z1lí™ê­Òòä*?¶vÅs%¹þoÑw’?Xo?{ìÚ9à`?òÓàå¦A-Ná¡Â?à)ÔR‘p©Ã.—)™¤Å‚¸Ä’Z§C×wLNßhš);)¾x{Ù­wˆ1?R‚}Œiá¤N8Ö;ö²eÀTéøÉ/~&lt;éãa¯néõ×??@òä?(Kt'wE‹ÎåŽ›Þ)½­?¢mXÔf??†ÔD•|­/?–‡©Ç{Ö?DÇÙê› om% ?åÈd?çºÀ32’ý¡bC«öR?wÎ\à¦Æ?ºbì]&lt;¨n?i?ZgZ?öÑÍ7§<text:tab/>r´.&amp;Ò6Lá¾¥«è/aÿPOæ3?‡Äà4Ê;?Èñb</text:span></text:p>
        <text:p text:style-name="P2"><text:span text:style-name="T1">MQ77Å?v´-ÿwjL<text:tab/>?ê?-c’ÒÏ¡¯ ³ïÀXãŒ«´¿poÑ¸r;–”àê•êŒ_DI?çqöK™?¦J`V0×?dã/¾)$%’ÛûÑIü</text:span></text:p>
        <text:p text:style-name="P2"><text:span text:style-name="T1">Ø«{ëå«?rÜ?vÄ\Žò‘~?ýð&gt;ô…àË0ì\høì“TÌo –??…P«o?Šü=Ö4[Q;‚•z™?ë™cmQ´rˆ˜c7j‚±º¤O[??¯u˜ýN??ƒPO–I‚??§nÏé3å=nïU`Ç¨øtGçÃU/??ixÒ¼Tñž?¯h??`??Ñ¢‚×Bä­ÿƒÜEP?«f4G|ñOj=w? sOÂOB?È?«/6*|g]XßjÐJC "Çô[¸5LsÍ;½zÚÌÁt€¤À¡lø––S0a×Ã:[?Ÿý3éž´œÞ</text:span></text:p>
        <text:p text:style-name="P2"><text:span text:style-name="T1">?x&amp;™Ä?¯¡</text:span></text:p>
        <text:p text:style-name="P2"><text:span text:style-name="T1">p+´+ªÜ—^¤h9(¯GzÌ ‚¼Ë–ƒ?{hž»¦å¢SŠ]Êg¥Ü0á§3žß¹¢ÇtI†”lì¹|6`½±½&lt;?]¹–â+·S×,??­gƒRßiaT#™öÒxú?“œè­=Cõ?ƒu¤&lt;¸?ˆ^Æ&amp;»RGq</text:span></text:p>
        <text:p text:style-name="P2"><text:span text:style-name="T1">¹r\ ”¾s`±}&gt;Ø³¥Q÷:?è°€?DƒŽ­¼?|Â??=)u?IìÝ|'?éši¾®?ç?CÝÒx.îæó:JÚŸüÐÿÞ‰¬H?8±[}¿?»¤iôŽ©~È4ø&amp;`5ˆËNšaHã?â4U2BWXôC‚J‹þA^åXŽM£ãâ??‹5èÍi]?²ÑŸ"p@€??#›†õTó&lt;v?J.Wø)?1c¨µÊ†œ“‘??õT5ñ? ìz‡U}t&amp;û-3?^3Î¿ô ëµ´4&amp;^(ü?5ÖNÌi;8x]Rg?Ð?ñž\/X¿á‘ö´†«‚-+¢Ö¸Èua?‡.kÙG[¶­??t÷l?{°œ(»|óå‰d}?ƒrå–?º-ø7Áò SåTÒû]Ï§j€~W£GYÅú{nÑáÓ?íÅŠ¹?ç@à39¢?†²"ß©….¢€v Ö‚Â</text:span></text:p>
        <text:p text:style-name="P2"><text:span text:style-name="T1">?!ú:«$D—xHÞ`ø?gåÏÄépW~%ÎT¡£w3s??ƒ?Öô/<text:tab/>ÏUŸè°- Ó?HÚãG0Òý??úÖ?(•u\ë ?ÙiÐ%ôN??™Å?h9ôžNð”?a?ÉÕ XîÌª«“¢?Úl&amp;?ÐaµEÊ=WÌ[-?&lt;Xm#q?cSX! ¬2N?˜ª?ZTÏO?¡’víÛìØrìö!Þ}?"$Ïá-dK.h…bZ,”¬›?¿t,J¶h?¶äÜâAˆ7`hY»N?‹HËæ?+Ë)ö ¶ÿ</text:span></text:p>
        <text:p text:style-name="P2"><text:span text:style-name="T1">endstream</text:span></text:p>
        <text:p text:style-name="P2"><text:span text:style-name="T1">endobj</text:span></text:p>
        <text:p text:style-name="P2"><text:span text:style-name="T1">323 0 obj&lt;&lt;/Type/Page/Contents 325 0 R/CropBox[ 107.279999 90.720001 504 702.719971]/MediaBox[ 0 0 612 792]/Parent 894 0 R/Resources 324 0 R/Rotate 0/Thumb 760 0 R&gt;&gt;</text:span></text:p>
        <text:p text:style-name="P2"><text:span text:style-name="T1">endobj</text:span></text:p>
        <text:p text:style-name="P2"><text:span text:style-name="T1">324 0 obj&lt;&lt;/ExtGState&lt;&lt;/GS1 646 0 R&gt;&gt;/Font&lt;&lt;/F1 647 0 R/F2 648 0 R/F5 650 0 R&gt;&gt;/ProcSet[/PDF/Text]&gt;&gt;</text:span></text:p>
        <text:p text:style-name="P2"><text:span text:style-name="T1">endobj</text:span></text:p>
        <text:p text:style-name="P2"><text:span text:style-name="T1">325 0 obj&lt;&lt;/Filter/FlateDecode/Length 2488&gt;&gt;</text:span></text:p>
        <text:p text:style-name="P2"><text:span text:style-name="T1">stream</text:span></text:p>
        <text:p text:style-name="P2"><text:span text:style-name="T1">?À?ƒW”v=1ÐÈØ(&gt;ª#³?Kúpìë?ÜI,¤&amp;ã;Ì¢Ò¼Ø”0&amp;?š7=‰Ižû?ûÉÜÐhà]’d,è"˜?¹°JÆefŠÂdÇ¼GwfcÞGìeÆUp?¡<text:tab/>?SÀq¢ÞºiÚÖ‹àCéà?c?bAð¨çrAŠ§Ó¬Õú¾^Ý:§+ÿ¨?¹{«UO×$²JòŒ?†Ÿ&lt;æÎ©b¬hÊuu¢L?wñ"?–?<text:tab/>™Ð‹äOOŠ¨9!Jy</text:span></text:p>
        <text:p text:style-name="P2"><text:span text:style-name="T1">á?ÜMœŸk±?œ?Vü%9?+g0?ðjÖ|<text:tab/>©5</text:span></text:p>
        <text:p text:style-name="P2"><text:span text:style-name="T1">Ëî¸)2\›–#aä?¯xˆ?²ãçUúÏà}uÌ8ò}:±79’7ñb!Èª+K</text:span></text:p>
        <text:p text:style-name="P2"><text:span text:style-name="T1">„?ÃªE©Ù3Ïj=Â?Ï?Èm<text:tab/>Œ1Ã:Šð°à®S™u½´?4t¡kc?¦c†R÷???!(5Ï?!‘ï2 Ózˆu¿ZwÈsš?•Ð?õ76ÁÀÕÎž‘ÞG±?çO¥®&amp;¹yYßh<text:tab/>Á&amp;—÷}Ÿç?Q¥màa¼ôÞ¡ßHªÏ¹ÿ?ðÃqªçŒo“í°èÑüÖYÓK^£)q¸\0Z=A=@ppi¬ÌM@Éwp(©ÇÜi§#</text:span></text:p>
        <text:p text:style-name="P2"><text:span text:style-name="T1">ÚC± ã9ÒèuL!0Iº$?÷aËÏŠ^?+Ñ²GþåÏ:º[?0 "?öï†?Ø.¿vƒ?§ÑQÀ?]Jº?{(7_??×ˆ¤o ¿V?³ÃR³Å,I?Ô?"J7àyC2ç&gt;œE•º‡¹7—c\å¿QèÖð1R›# ?K?4?3ššåõ\ýÅÓGª§îƒ»Zó:lÚFœ?HÈ„?T</text:span></text:p>
        <text:p text:style-name="P2"><text:span text:style-name="T1">‡»dÚ¢Ç*Ž'á R?\³lÀ½?f?¤u|éê°ï‘?Qµc</text:span></text:p>
        <text:p text:style-name="P2"><text:span text:style-name="T1">…Â?WìS6[÷²?·þ'0 a®9ã2?í?%Îg"#àfIöÏVKMW»</text:span></text:p>
        <text:p text:style-name="P2"><text:span text:style-name="T1">Û?êmÐ0"Ÿ¬</text:span></text:p>
        <text:p text:style-name="P2"><text:span text:style-name="T1">üØšB{?d.X?†ô”V ¬ÅËXÈûýnª¤dT²OZ</text:span></text:p>
        <text:p text:style-name="P2"><text:span text:style-name="T1">×§?™Jv¡Ùø „¤D?¡</text:span></text:p>
        <text:p text:style-name="P2"><text:span text:style-name="T1">Ø-Þ?¤5~ñV¹KÅ?Œ%Càø</text:span></text:p>
        <text:p text:style-name="P2"><text:span text:style-name="T1">›cx`h</text:span></text:p>
        <text:p text:style-name="P2"><text:span text:style-name="T1">Ù%›?Ž•kc:Qã?µ|©Ó¦2 ËOÜÖ˜?0)L9v?Žt-ÓŽ§p–??ªdÂÎóMF+ÔFˆŽœ?"`Ÿ–l•Ü„J?mn¨9.± Ûu?hÔéÃgjî¸?Ä"®¦`›GÚ—Ün˜p,-¥i?ƒ<text:tab/>?&gt;äªÆ?paÀ?ASçl‘î³ßÔ7$Ù¢¹‘??Þiù?ÝD×„ä±w{<text:tab/>»$,j;2åM@` è²?!›€?5?6¸_ÄŒ?ê|84­ßÞÖ7´gº?±n„K&amp;5íëê”LP[øŸY¯¶HÏyôC?Tj“?÷‰µ¨æ…òXhzÖ³8?äýÉùåz{™#æ=Š8?™Òã¢ô2s,Ÿ?3YDx¬{ñà|?âhc??ŸèÈ¹0»?äV+</text:span></text:p>
        <text:p text:style-name="P2"><text:span text:style-name="T1">Àupn?ÛKb??;•ÁI[LiùDÀÏd A´&amp;Ñð˜ˆ&amp;ðy???Kp©?Sp…3G;%/?n )q²á¹Óˆ?²U•È¥?=Ð&amp;%4?+&gt;÷·â.nQÛz~•µßQ?²?8mô»XºlÓ“"£?áB;ìŠ§ÀŸèØŸ?y¾Ër–ì¾4Áì¥!·?ökQ„?[‰-ªf7¯/§ã?oqo·0Q±t±</text:span></text:p>
        <text:p text:style-name="P2"><text:span text:style-name="T1">ÿY?d,</text:span></text:p>
        <text:p text:style-name="P2"><text:span text:style-name="T1">A;?<text:tab/>áDy&lt;˜?áõ$áÒ)?GO&gt;Ö\uÝ0?4¹ùv$p½š€«ÓtU†?ŒhÍÄ??áU?Â¡.‹KÏ!B!˜?s$¥„Ñ</text:span></text:p>
        <text:p text:style-name="P2"><text:span text:style-name="T1">ˆ@'a?¼`™²›3EÞ¹OŽ}6Ÿ¾5=?Ct!?ðó?µÜ£àƒØÖÈ­ àÆÿ?ˆÿÄØ×¦·mP\<text:tab/>ª?±¼‚h»?D=’6ô r (Ø™Ÿ˜ŠYç‘</text:span></text:p>
        <text:p text:style-name="P2"><text:span text:style-name="T1">?W_yH…_g|R?n|ÆÌY?@¼??›ƒ<text:tab/>™A×Ç²O¤À?¬ª??åö?Üð?(ð»`&amp;?Z]Ö1ö??ª?)&amp;ÿí«Q?´?jˆ°ÓÔ7Öoœó‘ªjìÔ<text:tab/>W#Á®+%?Ô:ïN?£?Ò²,é¨Î?„_ã??~Xuñ™?wm?Ô?E?*‚ PgQ6<text:tab/>x¢~3²Ó³wÃè_Bƒnµ»+?Y~&lt;­hò~1vÐ</text:span></text:p>
        <text:p text:style-name="P2"><text:span text:style-name="T1">Ú5?¾'P¬†Úêï?zö?âÕ55•ÔÝÎçf Sm<text:tab/>•%Z´[WŠ?æâXÒZ¬2T’ŽÍÏ„"è©|„äµ?âpr\?jlðâ?µ?éNú?ÔàÕ#?œ?2~G‚r</text:span></text:p>
        <text:p text:style-name="P2"><text:span text:style-name="T1">?õ¾BÒ?ž²½ÞŸ??¶Þ??&gt;?L0†?›ÎjU¡ŠÓO?ÑyÿŠ?<text:tab/>ç?†?dçÑ ¾˜×•ÚÔÑï(„ég·H$|¯"?™?ÀwÈ4³:ôïaY{b?³ŠRÕÁ#6Ðíø{‰&amp;°¿</text:span></text:p>
        <text:p text:style-name="P2"><text:span text:style-name="T1">m¹NÏ¦_˜Zë?U¬úêÄ J•Ð?,£6À¨‹“¤s@—mC2âŠ?èl?„Øáå]<text:tab/>ô¢?Z?5ÚÑóå'?Öú‡±ÍŠJ…_¼e•—ºŒGåo?’éÌìsqÎ?&gt;¿´M‡?eÉ•ÿy$xôØ|EÄ/­ª4§ÝhžÜñgP²¡^Ø,w ÃZYÐ¸¬±*?ç</text:span></text:p>
        <text:p text:style-name="P2"><text:span text:style-name="T1">?s=ÓÑsêÌ€p°o®}?ÿ4—"w?J?Z—ø?ØU¾šq•jzû"S?‹M.´J¨z0ëÜ“VýHBp™ÌŒm¥÷€ó„¼WäOö?‡M–pÇ²ô¿”°=¹ÌédÆÙagwK6ÞIjžj6‰—Œ??\kÆ7vÁmè?øS·n??</text:span></text:p>
        <text:p text:style-name="P2"><text:span text:style-name="T1">Îã„z¬Y#ùÈ•E|7.Í’bæy</text:span></text:p>
        <text:p text:style-name="P2"><text:span text:style-name="T1">qžû‰x??b@?ãs6-ÛõQŒö??ê¡qù–T“SYºü´Õ’¨Œ˜</text:span></text:p>
        <text:p text:style-name="P2"><text:span text:style-name="T1">Ãl­Oø&gt;?&gt;Sn…Á|ÏäÅ8‚p¹¡i</text:span></text:p>
        <text:p text:style-name="P2"><text:span text:style-name="T1">®?*Pu¸Ú:«m™¤?Ò®±‰èb<text:tab/>„??Æ´‚P˜5(’ÑïÙ®?Øú¬#?Óc×Ô³‹ßjÏ-1?o?7©Þkó7xq:<text:tab/>??å§_õK’ ÌÙÄÜûz??YËÓ4ä„ß?ªÖ9@C`??þ Hcˆ?ã¿ã¼ù3?B[¹+P+?Ã^Ü6¢pCöe"¶??ãªÀ?PÍ;™"®—šV?ÅÒ7lŽMëSoSš÷Í4w³­èCðe÷?Dòlo¤Aé‚Udry?R¶'?î'h?(°&amp;ëü'Éºˆ`;Ä?Â?5¥½?[?X¿Dœµ-[Š³FWÙ1ñ‚]Ùß½jº#ž [¾µ¨žÝZyžÕøÄ?û}rmiÚ?Ác+‹Q?dªÈœ?ãÒó</text:span></text:p>
        <text:p text:style-name="P2"><text:span text:style-name="T1">’’9ô3õ’hÔÇg??‹Ü#?é?q[eaß‹4­b¶hÅ¤?P¨ÕÁ¹¥ÓÖñûj§ê4»21á?Æ?q­Ì¡ó¾øl?.ZºÝŠR)9U!‡Å???©˜?!´o÷Þ?²%Ðù? ÅàìÎ&amp;ìVp·è</text:span></text:p>
        <text:p text:style-name="P2"><text:span text:style-name="T1">±h3Ùº?óÄi|v§|;:ùá–[Ò°Ü—zTšŒ‚RNø??ÊG‰Ë”µ¿Ë0?—'s<text:tab/>'æ­Ýô}ö9²œ`óþ? u</text:span></text:p>
        <text:p text:style-name="P2"><text:span text:style-name="T1">endstream</text:span></text:p>
        <text:p text:style-name="P2"><text:span text:style-name="T1">endobj</text:span></text:p>
        <text:p text:style-name="P2"><text:span text:style-name="T1">326 0 obj&lt;&lt;/Type/Page/Contents 328 0 R/CropBox[ 107.279999 90.720001 504 702.719971]/MediaBox[ 0 0 612 792]/Parent 895 0 R/Resources 327 0 R/Rotate 0/Thumb 761 0 R&gt;&gt;</text:span></text:p>
        <text:p text:style-name="P2"><text:span text:style-name="T1">endobj</text:span></text:p>
        <text:p text:style-name="P2"><text:span text:style-name="T1">327 0 obj&lt;&lt;/ExtGState&lt;&lt;/GS1 646 0 R&gt;&gt;/Font&lt;&lt;/F1 648 0 R/F2 656 0 R/F3 650 0 R&gt;&gt;/ProcSet[/PDF/Text]&gt;&gt;</text:span></text:p>
        <text:p text:style-name="P2"><text:span text:style-name="T1">endobj</text:span></text:p>
        <text:p text:style-name="P2"><text:span text:style-name="T1">328 0 obj&lt;&lt;/Filter/FlateDecode/Length 2429&gt;&gt;</text:span></text:p>
        <text:p text:style-name="P2"><text:span text:style-name="T1">stream</text:span></text:p>
        <text:p text:style-name="P2"><text:span text:style-name="T1">©²$xtÕVxx×&gt;€ÁÁÑ¾?³Li_ eãŠKJ?¬½??.&gt;v</text:span></text:p>
        <text:p text:style-name="P2"><text:span text:style-name="T1">???ó²©P?6•ÿÆà#â·0x3 Ã×Ae–ÚÓ2i</text:span></text:p>
        <text:p text:style-name="P2"><text:span text:style-name="T1">Ž„!—µ°?FÝøÈú™¿Æ&lt;mïFÁ«’ÚSoÖ¯ÈHRG?</text:span></text:p>
        <text:p text:style-name="P2"><text:span text:style-name="T1">ýsiío/CÞ/ÔÅø½</text:span></text:p>
        <text:p text:style-name="P2"><text:span text:style-name="T1">¢L?Áè€·¯7m?T„?ßÄ­¯ù?Y</text:span></text:p>
        <text:p text:style-name="P2"><text:span text:style-name="T1">f“ž?åp</text:span></text:p>
        <text:p text:style-name="P2"><text:span text:style-name="T1">ü=í?Å­:üú’í¯HÈ&lt;+ˆùf¢ðÐ O`VA2õë?üXá6’?9RÏ¼•ñÚç2Ë£Ûó?vvÉ?#$dé^i®–¿¡×?P÷h4ˆùÂ?âQÏ“\þ?±?:ö</text:span></text:p>
        <text:p text:style-name="P2"><text:span text:style-name="T1">ºI«@zÍóÙÂ+ë7”:h??,qVa´Êb4ÞØG¼?×H?"‰þ¯ç¼J?V_FÏV?)v?-¼4Ê? Gôa„íz</text:span></text:p>
        <text:p text:style-name="P2"><text:span text:style-name="T1">?C÷àYÃeSrµh£ðª,¨WÜÀ?‘‚æ¢â«xÕ}PåßAîx êá®q??c?*?¯áèÑçÂZrä^åb?YÔ±Í¦¶ópqÅ´zûÊ¹^&amp;S÷ó‹wIn@õä%Ïª‹?Ö¦”ÚÁÂÈE–\;v*‘¯qü—â?¼?»k</text:span></text:p>
        <text:p text:style-name="P2"><text:span text:style-name="T1">]?Žàh4f?”¶HêFåwíéžÂ??æ?3À'0è?ÍI†”e?ã|]2×M„äGy??2R©«sÍÙ¯1Â’’f9ÝÊ-ä?•Z&gt;Î'?Ö„ÄÓ}r¬î(q%˜î¿?Ýë«?|è§Còñ?MÔ<text:tab/>ƒ!Î~äé<text:tab/>‹%S‚¦ŒQ6ám9Ž"?ýQÐ$í??ºÌ¬ÆÁB`÷ÈBd?~}äÎc&gt;Ü¯]W¥¼2Åoô3½c?·ö?®ùÓˆh¹†xtß¾™¿Ï¦É??{§Hñ8??ØËt‚YH7,ÏÝyVÿ»²eÔ?ê?óø?ëÄ®i&amp;n§?ÑZ?”8ã???ù?hÈží:gÜ¤{Éq?[ïµ~ƒ¼</text:span></text:p>
        <text:p text:style-name="P2"><text:span text:style-name="T1">ü”ry7+{‡tCPÞä_ÇY…¿ÕÙ0ø»À’CŠ6øh~¢ªùOL:Dfß?Ó¹#þ”|m?œ?</text:span></text:p>
        <text:p text:style-name="P2"><text:span text:style-name="T1">Å&amp;à˜š?V?DÓ?°,ó ?°§w??Yƒù¾Y3t÷?]??Ã??‰$1ÏŠý?¶›?Ó?Õ0¨<text:tab/>8x™D)~U?Œ?Ã·?Ðæ</text:span></text:p>
        <text:p text:style-name="P2"><text:span text:style-name="T1">%Tg·?ã·áðÃ?¬[–­?Ú·o‹ÂoìÖì‚ýX\½Ó-</text:span></text:p>
        <text:p text:style-name="P2"><text:span text:style-name="T1">2Æeæè7¾?bQ¸1ò:Ë!K†Æ496`&gt;*|h°e_ZÖ3°?yÐ‘oÿq/??éš¥£Ö.ª?Ç§÷&lt;ßLæ©¬ªï?S<text:tab/>²ä3-ýþÝ?‹¼²Rþ;—?¸¸”Ö®˜$²Œ|“–&lt;9? TFIÈn?¶sà&gt;U-?F3©Ä?ŸlmÀÂ]#÷</text:span></text:p>
        <text:p text:style-name="P2"><text:span text:style-name="T1">Î„`,ª©x½Ûˆç˜ÜuÔäN?Ñ?‡?ý}??±ª]IIlGW¦?öÜÜÕì¾V“—þ†/›Äwä¦??’‹®ôÛ</text:span></text:p>
        <text:p text:style-name="P2"><text:span text:style-name="T1">I•K×©þÿâ??ºÙ</text:span></text:p>
        <text:p text:style-name="P2"><text:span text:style-name="T1">M†œu[:?Àn?8Í?T?¯“ÇÔÝö?tŒ5Ä3V±Ã–C¾z †¾€Æ—À)g&gt;['??"=míÅ?ü?÷]Ógå¦gîÔ?:b<text:tab/>¯fÞo(I …¤†Ô:ð"«NR¼\€èWø;”95êcu%s›Hy“÷gpž0Wv<text:tab/>%¡k?3Ö?ßTHJíÍwmó`+xÁÙ†wÓ÷#pÿJ?‡­Ú?ÈÒÁTý‡?¹Õ^“Å!Ô?</text:span></text:p>
        <text:p text:style-name="P2"><text:span text:style-name="T1">ôæ|:âxËSJ/šS_Ÿä²’€¶ÌsB¡Ìñ?Iëý"ƒusŠIÑt&gt;F??Ú«·µ&gt;{u8¦Ó?Ó?þ%úH?VÅm&lt;sÁ~e«^n_“Ïh?p“#ç?d&gt;+? ???9œAm¡×àJ›&lt;xW%hX®ß%</text:span></text:p>
        <text:p text:style-name="P2"><text:span text:style-name="T1">?ø^Äƒ¦­~?ƒC3î¦j#i†"#?­?!Á½5ïò?7H?«ÇD@ùÊa7÷j´ú²O‘Ñ­»ì(CkO:ÍgWW¥~ØfG‚Ñ›?UÐÈÐ?;èa¿P®ðòô‚#È?*ðÝ<text:tab/>?j?a«6†®°/„È+”yÂÜ ç=Pð´é¥cÌ?"ûjÀÆu¢?Ò¨</text:span></text:p>
        <text:p text:style-name="P2"><text:span text:style-name="T1">F"EžQ?¢K?{'¨ªžSÊr¯Œ©˜:%Kâ_?`šx)ú?îr¾É?·r</text:span></text:p>
        <text:p text:style-name="P2"><text:span text:style-name="T1">ñ?‘_Ø"â3tÒí/ÎMbe†^m¨&gt;WìÝ-?ÝVZ‘n²ÚÂ?¨ý¼ØÛ&lt;j0ð­áòš¤êñÿ¶Xo'?Æ¨?ÂtÈ…Û)Vò,DÊˆÀ¶ë6Èf(¹g¡ì?~¥5“±ý]1?Š¦¯R…±f?ÖÁò¹Uæ³ Ž‰yvrÝ?(q??DU‘’¾AÃ<text:tab/>þkÞ²|?ŽÏ²?§€&gt;‘Œß_º¢í?m?Þx«Pp+'??_‡?Ê2:²Ô tr X{cLC,|ÐUhØ÷@¢s—;ˆ†b·¬/y§u&amp;¢ýJAƒZP±úT¥aKs?àe?éÄc‚ÿ?®éËy?ôÒDb;IÏ¿€l–„Ã&amp;!^?±U×Õ?FMÒF¿Ã²•?Ÿú?¡;}?©??©?úú"?’:p–??.CZqãý/•0;;?Ÿ…[ä8?æö?8¡®ìDƒ;KÉú´Ÿß?ÖjC×òg#% Ív&gt;¬9?ù‡Ër|?“ÊÖwEM_‚U'îˆü.U?ÌÑkÕ{÷¡n?R</text:span></text:p>
        <text:p text:style-name="P2"><text:span text:style-name="T1">.X?]xè&gt;Þû£ÅU'Ó)?0%µµ²yn?F³Ä´­xÔÐÂûgóSËK32~Æ½™¢`¸=n?,ŽÐäã?!¦jÝÊÔ#F0bôK?zÝŽx¬?PêhÆà!)?|yPß™íØ˜!/m?N?-ç?;UC¿??F^Ä¡?¯ø6&amp;&lt;$%áC~x¤ä`KlòN’?AàùÉJ†Ú‚ú´Y}¶ºGAðãíÝ?G?quš?pî1…?Œ_ÆkAfïåøA?w”n’8¥¢¨H–$:ht?=ª*´ò</text:span></text:p>
        <text:p text:style-name="P2"><text:span text:style-name="T1">?æèÕ?gHùG‹«Ed!ŽG»“†( z!?»ÿ?‘žYIu'3uMáý%ía^?t2b\ÖÚDåÞ?€?@Ç½,\Ñ±ññ6"I=eè³}²æäE×›´{àÓ”›SÀ‰x«=;YZ-‘-@íÇ¼Ÿ‚¶lÖ!?Ih%«Å&amp;\?±Ó?Û]ušNü??HƒÓ??«?,¯]!’é?zfµ²«E›B?¾²{s‡ÁYoï|&amp;äò?ã÷ 7gòt3LƒäI`X÷?’Lªˆ~±,ï5|?FŒ!=6{H?F©?»uã¡ZeJëÑÝqü,K¾·Ø$EºNs`ÿ»</text:span></text:p>
        <text:p text:style-name="P2"><text:span text:style-name="T1">"?56o8ñH?|O?n?Õ<text:tab/>?ZØÐŽ³!±?Ý{?U†hy?aC?]ýÑi@(…@[‹#—hÝ= ß??d¦ÒD?ã"àhLÓ§:…xP oøìÈjDü¡ï?¤#ö«?è–?üŠ‡å_â~?Å@sûŽ </text:span></text:p>
        <text:p text:style-name="P2"><text:span text:style-name="T1">endstream</text:span></text:p>
        <text:p text:style-name="P2"><text:span text:style-name="T1">endobj</text:span></text:p>
        <text:p text:style-name="P2"><text:span text:style-name="T1">329 0 obj&lt;&lt;/Type/Page/Contents 331 0 R/CropBox[ 107.279999 90.720001 504 702.719971]/MediaBox[ 0 0 612 792]/Parent 895 0 R/Resources 330 0 R/Rotate 0/Thumb 762 0 R&gt;&gt;</text:span></text:p>
        <text:p text:style-name="P2"><text:span text:style-name="T1">endobj</text:span></text:p>
        <text:p text:style-name="P2"><text:span text:style-name="T1">330 0 obj&lt;&lt;/ExtGState&lt;&lt;/GS1 646 0 R&gt;&gt;/Font&lt;&lt;/F1 647 0 R/F2 648 0 R/F5 650 0 R&gt;&gt;/ProcSet[/PDF/Text]&gt;&gt;</text:span></text:p>
        <text:p text:style-name="P2"><text:span text:style-name="T1">endobj</text:span></text:p>
        <text:p text:style-name="P2"><text:span text:style-name="T1">331 0 obj&lt;&lt;/Filter/FlateDecode/Length 2318&gt;&gt;</text:span></text:p>
        <text:p text:style-name="P2"><text:span text:style-name="T1">stream</text:span></text:p>
        <text:p text:style-name="P2"><text:span text:style-name="T1">?ëxû¹k?Ú7'Bòr‹]Q?²Â</text:span></text:p>
        <text:p text:style-name="P2"><text:span text:style-name="T1">Vêež#Q0ë;A'J-Ä?~ï?'&amp;„hdTÚK0#†ÿèN?‡×D}???T¿Ãd­ù×’_Z/—ý«?já¿ïµ?l¨?gÙ×´›e&lt;Ôƒ8àï??ð? Õ›Å¤à?Ä…úU?:‹Ž÷\r6+·¥D7à)–l@I?W‰E]/À/8©…?¼ÃO®?M?3}Ê`?ÅÝœ•?}?ÐÚ_a??Åž.®?¸?cßÄf®µ0…`Ø"Æ7m´“e??TnÑ“p?šÏ»&gt;\¶Ý6Š¯ïµÍÁaÎ</text:span></text:p>
        <text:p text:style-name="P2"><text:span text:style-name="T1">˜!ZZ¡Óñc?KÅ&amp;ûb†</text:span></text:p>
        <text:p text:style-name="P2"><text:span text:style-name="T1">ò’xî8…Ü½æ9´p²?$ú?ÅPŸF5h¸wõWê¤?`Ó'°!?ó=â¸?zJ?µ</text:span></text:p>
        <text:p text:style-name="P2"><text:span text:style-name="T1">5û?äc¢[ÏÞìVt?ÒÅ§âÞc<text:tab/>¬?›¯??î??ÊjX¦Œ?ÚGwzP–¥¿[µ?ß?fÂŒƒ??Vå%µû¿¾?Š?³</text:span></text:p>
        <text:p text:style-name="P2"><text:span text:style-name="T1">Þ3·UôÕv-O?ñîÇ5i¨ýÜŠO+«öA.4?LÜ}S‘i"0j…†›þ)E+,K¯¿???3?—œ?l?hXO?r?Sá#Ù.a“(?”êÎ?žÛ?…Ÿ?³?ˆ½?À±@?›ª™Q!MÄ3@Móé?=’?ÕO?àúãàôƒ?Ü…’v?Äî,¿“C?G|6Œœ¦‘Hùn0??0Å„yˆÅ!Ã&lt;HÛšt‚Iv!ÑLÄž*&amp;ôŽP??±ˆ'“¨Yq"S??B¹-ƒ¾/(?Ê†@¹å?Á^i¸ÅÂ`ÕžÜÐ¯²~Þ(HzG¶áÙx1×§cx2‡?à'[?_Ü¸0B?"‡û/nÌØŽÕüî™5Žy;bÚåî¦Z‘?ÚE¡??¥pPÖeÐç°j??Xxu$a×?Ãø?eˆt³|?¥Ôù?VÔÝò?)H4#²µnÜ?Z ??òƒñœŠò??­$!Â?L:f„î;]¦Býœ¡?§âTX^±ûØD¤&lt;RŠÊžAI.éÍ‹ûø&lt;yEãD‰]7</text:span></text:p>
        <text:p text:style-name="P2"><text:span text:style-name="T1">f?!û7pxBk?Ø[¤äm?®g‚uµŠ??pFºR,´è=ÿ¦?ùnÄ~</text:span></text:p>
        <text:p text:style-name="P1"><text:span text:style-name="T1"/></text:p>
        <text:p text:style-name="P2"><text:span text:style-name="T1">?Rç3¶?¾@÷=ÍŒÆV`¹`¡ÊG?ê?®4(ç5ð5Zán?f4íÐöõtîöÒ•dYpvà`_û)£ù?”?…Šd`;d^ŽQX–““?;[-¯83ÇÁß?µ7s?ïLÈ3"õ“`¬üû¼ñ:?[7¢?s^ƒÆÙf¯™??l+hª*Áxþ1Ä?¼Rn????)?Á€?Lœ¦û"vá«7…-Uù9¾¬ú×É“ŒQN©&lt;É?¢ï$äT&lt;±?@ExR™‰?û+ÁÂÓ³½}šcõÒ”?W3µ¯½?]MÎ¡1L&gt;H$€yæ¹:ÅRV–;õ!š•å<text:tab/>Ü-ì”ƒ??¢«?zòóë´.¸ò&amp;p€™?P¢?Øª*cjÓ&gt;?Š(Â?Ú9¶0?ðoäaäèjàh??7qÿÕÕ“¬Ô8Ðw™~$ñ…Û?T¾y&amp;d9?`ã×g~&gt;HŸ[2Iö´c«eß3…½å‚ˆù¥ºä{‚ùçÀŠÌKµ·?F•ó¯?àøí¹†oEè?7N×œÝc</text:span></text:p>
        <text:p text:style-name="P2"><text:span text:style-name="T1">/C)Áâ‹* ?Ð¬¿&gt;¬hE—ÆLòÚÖ</text:span></text:p>
        <text:p text:style-name="P2"><text:span text:style-name="T1">+x_eÿEË4Ì@MÀÇ¨ŒW?GÐ aûÑZ?Oÿ¨;ÇÁ?</text:span></text:p>
        <text:p text:style-name="P2"><text:span text:style-name="T1">p§é¡=</text:span></text:p>
        <text:p text:style-name="P2"><text:span text:style-name="T1">,G ‡Ç”»™á£¼Ýÿ?tµGJ“çóý5«øw%»òf0ï1•m°³-kùkñpé“{æ€‹ƒ5?É6Z§ïá½¾šÒ</text:span></text:p>
        <text:p text:style-name="P2"><text:span text:style-name="T1">Ù?°’-ÆÀÆ¾ëK³Bt<text:tab/>~î?õÃUQÜTS&amp;?}ÿù?ÕòšEäÊÌt“µgu?¦xí”]UCog•?¾„ ?%_ÚÍ]çc?!ÝÐ/²çÉ…÷±*!õAqâ-¾7jÓÝ?¾</text:span></text:p>
        <text:p text:style-name="P2"><text:span text:style-name="T1">C}¾</text:span></text:p>
        <text:p text:style-name="P2"><text:span text:style-name="T1">!¥j?g£Ä¡®xòH`ÊÏ?Ókù¬?”eá?18 ÁíK?×iL??‚ÍX%¸÷ØG$¥@»‡kn\tGÉõ?<text:tab/>=;Ó?­jjR;A?‘úiž[ê)¨?èÝÂ&lt;vŒÒ&lt;ž\´´î%a,5|@</text:span></text:p>
        <text:p text:style-name="P2"><text:span text:style-name="T1">dÈ!½?—Ê?õÏ'ä·hh&amp;í´÷Fù·NÄ#•eÉjï(,ºc§?í¥¬¨?$eýö?</text:span></text:p>
        <text:p text:style-name="P2"><text:span text:style-name="T1">Ã±}?Zæ</text:span></text:p>
        <text:p text:style-name="P2"><text:span text:style-name="T1">À?J5».ñ2óa-TÂ–s;!??<text:tab/>LüO?&gt;¤ì½³?Ë?É0éÀjØ6bpà¶ò</text:span></text:p>
        <text:p text:style-name="P2"><text:span text:style-name="T1">K+‚ÄŽ?üsïæÓjÿòvƒ©³Ø?Õ1@?¤C???P8’‹]*</text:span></text:p>
        <text:p text:style-name="P2"><text:span text:style-name="T1">´£ï”Û_Ýli?\åA/?¤ùý¬¯[^5ºæAÿêª£…àWÔ$|±ñyµýs×?ãôä`?®Âtâ¯=³"¼Yà}0ojý?é°?î ¤þî??.ÉþQ@IóØí(ÈÂÂƒQVž°Vø&lt;&amp;˜eC?sÑ~oËÇwLÐ÷&amp;2Î]X?ÈÒ@7|«€æ Æ3ÍÍNò?°e??ÔÕg7jŠ?Œþ'v–òP˜?qïÂ#[Ñ¼º&amp;z‚{jCäy¢+IÛö&amp;»—Y÷kŽé?ÜN‚}ð€Yø×ŠêÙqØH…ÍË4ý„G?ÞoØ6ø~&gt;Ö&gt;÷&lt;¼ë?ð¥Ðü¹PqÓ•?êp£?Ç?ˆ³gª˜ï?°?í;µó‹Ú§ì‰´b¿¸¯‚a-Q‘fl|@I&gt;B¾f6iSÝ?Kº•?X?Ë|Ò?¹l?²È¯»?Œ?¶Ô»?ÇÔ6{¤*‡(Ì¾ì·;G?Ñž¨Ö^Ë</text:span></text:p>
        <text:p text:style-name="P2"><text:span text:style-name="T1">¾Ÿž‘¼˜Ïe?Z’‡&gt;e/?Ésuz¿vV^?</text:span></text:p>
        <text:p text:style-name="P2"><text:span text:style-name="T1">•+Ó?Ã?GGbhó¹³xÒÿì??š?–0‘b‰4©àÂ+‰?²ÔEë¿i+eY€M™wUS</text:span></text:p>
        <text:p text:style-name="P2"/>
        <text:p text:style-name="P2"><text:span text:style-name="T1">LäS"¶ì</text:span></text:p>
        <text:p text:style-name="P2"><text:span text:style-name="T1">¥«tÑçÚëŽ\RAØ|¡´‡né%àÉ£??å¡‡ú©?,?¿3”?Ýãæ½adÂ-}tÍ</text:span></text:p>
        <text:p text:style-name="P2"><text:span text:style-name="T1">?hš/ÞO0ÌÜgY¢ÝP/öG?(îë™Ë</text:span></text:p>
        <text:p text:style-name="P2"><text:span text:style-name="T1">ã?ú8g»ùf6&lt;mËã®òK??óùe¾Ì<text:tab/>`þUZ?·½œm°Uk£)Î0£Lþ†Ç</text:span></text:p>
        <text:p text:style-name="P2"><text:span text:style-name="T1">endstream</text:span></text:p>
        <text:p text:style-name="P2"><text:span text:style-name="T1">endobj</text:span></text:p>
        <text:p text:style-name="P2"><text:span text:style-name="T1">332 0 obj&lt;&lt;/Type/Page/Contents 334 0 R/CropBox[ 107.279999 90.720001 504 702.719971]/MediaBox[ 0 0 612 792]/Parent 895 0 R/Resources 333 0 R/Rotate 0/Thumb 763 0 R&gt;&gt;</text:span></text:p>
        <text:p text:style-name="P2"><text:span text:style-name="T1">endobj</text:span></text:p>
        <text:p text:style-name="P2"><text:span text:style-name="T1">333 0 obj&lt;&lt;/ExtGState&lt;&lt;/GS1 646 0 R&gt;&gt;/Font&lt;&lt;/F1 647 0 R/F2 648 0 R/F5 650 0 R&gt;&gt;/ProcSet[/PDF/Text]&gt;&gt;</text:span></text:p>
        <text:p text:style-name="P2"><text:span text:style-name="T1">endobj</text:span></text:p>
        <text:p text:style-name="P2"><text:span text:style-name="T1">334 0 obj&lt;&lt;/Filter/FlateDecode/Length 2320&gt;&gt;</text:span></text:p>
        <text:p text:style-name="P2"><text:span text:style-name="T1">stream</text:span></text:p>
        <text:p text:style-name="P2"><text:span text:style-name="T1">]®|À¡ï7…eçšIsvUå·¿H¶²w8‰Ûƒ™¾ÎfOCÖÒ—?6?ÄŠ¨º=?cã¤?Üã^1?ÖI?.=?</text:span></text:p>
        <text:p text:style-name="P2"><text:span text:style-name="T1">??'ãIKû?«bP­Tâq°Ëq¶ã²?Ú?&amp;-£?] ˜˜?­ÅU?!l±–]ÿ/’;R).æ›¨Ü‰êÑ˜ø45`Þ~ú«?c~[=úò?ÅÐ?µ–r?îÛ%‚Ä(i‚¶RU$ßÅë-ì?}¼fLjê.V+±?a¸3¡é#?ÁZS{?üïk/ ?¨8ø‡þ‘•</text:span></text:p>
        <text:p text:style-name="P2"><text:span text:style-name="T1">åÇËµèr\?©ì1ú?Õ—Ë?ìMI?›B)ë!?¿(oc·yãs??¹ÂJëÎ<text:tab/>±L·?W¶JGÜ4µµ£ýµ`??X?êÙÌ_É&gt;&amp; VŽ‹~?²I?è®ZôbA?¯mš¿mšp¹¦?H~?*<text:tab/>˜S;ü«ÞžöŠ¨0£„Ñ"ÄK‘Ugw…{ŒRT3??,­DÂˆÝ?t+CLP{Éð¥0\­x?LDØÁÇfé?@ˆP?2ÎD 6÷??àè°‡$2³?gÍØœv’Ä¢v¬º¤ï¼Z€}"?9!?÷?o¦Ä_æ‹Ü¸?Š¨³P¼vQ“åÜrX Nß`Å?^ôp;œFÝ2ÿû9"˜µ8çFëR««è‡JÊºcÔ&amp;P“•Qd?ÇÚ0</text:span></text:p>
        <text:p text:style-name="P2"><text:span text:style-name="T1">OÃ¨"BÏd–”¹T~7‚²­·åA</text:span></text:p>
        <text:p text:style-name="P2"><text:span text:style-name="T1">CúŠã&gt;|w?M%î?’o„cg</text:span></text:p>
        <text:p text:style-name="P2"><text:span text:style-name="T1">,f¼ ™\ÂðèRARnî®¬É=?¾&lt;V)GO?õÑ‘ÊÉêkòíSõ?vÙyv\ÐÍaÇ‡F ¡ô×úñ™×œì?jæ~QH¡÷?BR—û=ž²ßqTï®ÍoÂ?.˜?kA6o@??l¥ÀIñ?6?ÆÎ3‰?Ds{~Ì‰ö¤LuŸ%IÅ™?Ü¸I;Ì9~òcBÃŒ³L¹âeoÅŒ"2sùÉ&gt;Ca-|"Ñ¨?;,*ŠoÓI¤&gt;I…¼|õçsrMA{cpÝÚI,?f½?</text:span></text:p>
        <text:p text:style-name="P2"><text:span text:style-name="T1">úˆU:¯Ä²—??ÒÇæ&amp;é?À?eOÒI‚µ*CŸ?ÅÔõ»ë„\³°·%\MSžÑî?V</text:span></text:p>
        <text:p text:style-name="P2"><text:span text:style-name="T1">}:è½µYþ=õ?ç?Àr=2??Iè?µu·?¢ÞEz'iQbr„O"ºÞ½é‘Š÷¥?¸)‚ÁO¼Cë½ã</text:span></text:p>
        <text:p text:style-name="P2"><text:span text:style-name="T1">zñtú?Žñ</text:span></text:p>
        <text:p text:style-name="P2"><text:span text:style-name="T1">&amp;' ªiÅK<text:tab/>§5Qá¿&lt;W†d©?&gt;‹¾¥‘Ä4ä±?ìkw¡^p??ËŸ„¶èó±4X´„‘£¨ô?Ì?ÁcÖZ9Ò\§ë“äl‘ÇEË·æ¥Î°‡?²¯?_ä?—ÞÎ?Yþf2ûa^ôöaP^æ‡ý*ô”ebY…ŒV„q†÷œ0]JÌ–Ø?¾T?@e~éma&gt;?ß­KàeÃpz??ìd—ô ‚6àS1XÑ&gt;Ò»k{?¼Çžœ?Û/?h™??!X?†¡_—Z‹?Ø? œ?¨¹ÃC´[?žsàh§??Ù6*Žÿ#3§Õ;?ùÅ\‡k8ÂB?</text:span></text:p>
        <text:p text:style-name="P2"><text:span text:style-name="T1">ÃaÈûÅf?Â?ŸÆÌ&amp;údp,??ŠÈ~šŠÜFí·eò?Ò?ƒ?I?€O?IÙ$—¡¿p??ÅqÂAÃ¾¤¦p¦l?¨Xx?¶%FfN›XM­6àÇÁ÷ e£ô{z`Áa\#ááèc??A¤kúÄ/Üá4?ÆhRl¡ÔÈþòØ?é¦t–2æB¥?Ê”ð!?úê 1¥?ï`ck4?1?’$%ûL–ÒMVh Z?U Iÿ:NÕê;£áÛ7??ú5Ò“•BI£«Ëùÿ</text:span></text:p>
        <text:p text:style-name="P2"><text:span text:style-name="T1">‡Q#ãdrËº?µ?ÑåH"J`&amp;èš3­¢B¡ùÞœœ!×Õ-?B9“ÀVÍVM?%y‡zIÄq</text:span></text:p>
        <text:p text:style-name="P2"><text:span text:style-name="T1">ÙB4Bý?\J“ãX“ÙX#yŽ¼'hU&amp;?&lt;â=øxc5?]«¤‰{?¤Ú$mí¸—µÚÏßéh=¥N?o$?ÔÈ@çŸÜ3S4ÖÄSz?ð×&amp;EØ 3]Ïê„¾lµ?I!ï<text:tab/>Í—</text:span></text:p>
        <text:p text:style-name="P2"><text:span text:style-name="T1">æ</text:span></text:p>
        <text:p text:style-name="P2"><text:span text:style-name="T1">[-Úbè?HÆ`¼!÷Ñ«Ûd&gt;lIßó˜?N„^?«ÁP?0–€œ8Q??ÜL†`˜?¥Ž-6Á/Æ?—W;æ  ?2</text:span></text:p>
        <text:p text:style-name="P2"><text:span text:style-name="T1">{z¹§?õ¤ÁŸ(?ÉÅ?Ç]ð÷Ö<text:tab/>¤7¦'Òe#V«ñ“s&lt;?o$â¸ç«øl®dOá?rÉÁY‡?ýF"ô¡oX&lt;`sÙ×<text:tab/>dÆPýZSbéø??¹‘#òß,?ÕG?íéºÓ?*`0×/ÈT,Ï’…Í?¤&lt;Í“^S]õ]ë˜ï?,L¨ûç¯^KÛ</text:span></text:p>
        <text:p text:style-name="P2"><text:span text:style-name="T1">?„ø3?U*Œˆö#™?éÄ4ì´D¯/µ?ãc&amp;k×ï?ù­</text:span></text:p>
        <text:p text:style-name="P2"><text:span text:style-name="T1">àÂ?¡?ï,ž??Âu¬Èg˜&gt;RlKÍCœí|W\?×çÐµbx??9èÉS¾Ó&lt;%£ê”Rw):ËÑŠÁà¢??öNÇûÐµcBŠŒ?éöÇv?„?ÁNd??8Çî?¸ÆU˜MÌ9WÔƒËÝá/%ûÏªÍ„¥</text:span></text:p>
        <text:p text:style-name="P2"><text:span text:style-name="T1">E?ètúI0°€Ô^¤if"?¼??R34{¤³}½³?K}Lé?vÛ88?­ð:Fàò]…œÏA?ÍøÄÏÌOŸï&lt;ÆuÕÊR;ÿ¾`d›&gt;¸©þ?ƒ*’¶1ð?!,?‡ÒéÈ»Fˆ„†?TÝ¯.?˜tÛ1a?8'AíêpÊ»?™^‰ø†´íœNKäÇàÜÁôlqÿß??Ý)?jêÖÕx4²ÒPš@~¾à? ôã?ô·u #LÉê ¡ŸÔ?µ'CÎSŽðÊŽ…É!Áî?¹1(ŠßO?a2}„Þ?ˆæ·¢“¨4úµë«^ýÀk=MŸ—$€jÓtÜ½??)</text:span></text:p>
        <text:p text:style-name="P1"><text:span text:style-name="T1"/></text:p>
        <text:p text:style-name="P2"><text:span text:style-name="T1">êRL®?‰`J¯x¼Ä?<text:tab/>C&lt;]„Ùwg?TiO‡±?÷?÷˜w¼—†?¾M;‹??ZWpÁÅèØ?Q‹vþ¬<text:tab/>Íä´?«¥„]bv$‰|¦³?â</text:span></text:p>
        <text:p text:style-name="P2"><text:span text:style-name="T1">‚;ì×—™ÈÔ?nÊ?</text:span></text:p>
        <text:p text:style-name="P2"><text:span text:style-name="T1">á}û}Wæ|M½?›×ü³³;²C??TÆ!D„û5ÈæË¤Lãˆ†?iÅ–WUj‘³ìŒ÷@_nå?¬jHÓÙ?‰Ô³óc„ñô??V]D|ê‰,Iî</text:span></text:p>
        <text:p text:style-name="P2"><text:span text:style-name="T1">ðz`</text:span></text:p>
        <text:p text:style-name="P2"><text:span text:style-name="T1">endstream</text:span></text:p>
        <text:p text:style-name="P2"><text:span text:style-name="T1">endobj</text:span></text:p>
        <text:p text:style-name="P2"><text:span text:style-name="T1">335 0 obj&lt;&lt;/Type/Page/Contents 337 0 R/CropBox[ 107.279999 90.720001 504 702.719971]/MediaBox[ 0 0 612 792]/Parent 895 0 R/Resources 336 0 R/Rotate 0/Thumb 764 0 R&gt;&gt;</text:span></text:p>
        <text:p text:style-name="P2"><text:span text:style-name="T1">endobj</text:span></text:p>
        <text:p text:style-name="P2"><text:span text:style-name="T1">336 0 obj&lt;&lt;/ExtGState&lt;&lt;/GS1 646 0 R&gt;&gt;/Font&lt;&lt;/F1 656 0 R/F2 648 0 R/F3 650 0 R&gt;&gt;/ProcSet[/PDF/Text]&gt;&gt;</text:span></text:p>
        <text:p text:style-name="P2"><text:span text:style-name="T1">endobj</text:span></text:p>
        <text:p text:style-name="P2"><text:span text:style-name="T1">337 0 obj&lt;&lt;/Filter/FlateDecode/Length 2551&gt;&gt;</text:span></text:p>
        <text:p text:style-name="P2"><text:span text:style-name="T1">stream</text:span></text:p>
        <text:p text:style-name="P2"><text:span text:style-name="T1">¢ñƒ®è³…ÐGV”Jf?Ø3„£…ƒ?˜’??‡.E0æt?RKî´¼Ò;&amp;5w?UT{Ç6ªdØ?#M???Ï_&amp;í¼"èc?¯E!?R?`gøº‚;</text:span></text:p>
        <text:p text:style-name="P2"><text:span text:style-name="T1">?r¿?WòñqäŽÒ?îØŒ@¶Éá sŽ?r%Û» xô¯!ÝÙZ%‡Û‡I±g9xß3¸»FG½/oØÆ2±·3´9DÆ‹Ìõ?ÚÅöo`½?ø‰…éÑÙ4ç¢û?¤X??íƒâÃý2?/ïË?Å‡¿</text:span></text:p>
        <text:p text:style-name="P2"><text:span text:style-name="T1">*Ä'è?bÆ-"?</text:span></text:p>
        <text:p text:style-name="P2"><text:span text:style-name="T1">ÙàBž?Â??šã?˜)A8}$ñt2úÜØ¸?„?L¼és·ØÉ=,¿²R¶%Íæ?±ð</text:span></text:p>
        <text:p text:style-name="P2"><text:span text:style-name="T1">©„‰?3;Íc¶r?”Pù:Ed?¦ùì‰Œ±€?ScòÀ÷32?¦9™—??®°?¥´ÊA?Í€Ö›ûQ¡bE@]zïÂ?&gt;·ú¤×4JÎì?M¸‡AûW'?¬2Åjý?kW??N?kæ‰ÍeŠâ#Ûb:Y?ùóšK]yÂèãë¯/MN'È?Ø?J_ß•&lt;lº®/??</text:span></text:p>
        <text:p text:style-name="P2"><text:span text:style-name="T1">ÕŠ}ë0²Ž?È?È%˜Öæíp€´rß?Ñï½C¨ôþÉ«?*®­G÷?$¼4RÖú?Â¦3HDPÝHž»°—ç??Z </text:span></text:p>
        <text:p text:style-name="P2"><text:span text:style-name="T1">1W­tVÿ</text:span></text:p>
        <text:p text:style-name="P2"><text:span text:style-name="T1">¥•ÇcŽÃ¾,S_?OzòFøK+¦óè?ü¿°?“‡IýGòC?õ?vLÒ˜3¿¿êÙ¾;wÑo!?÷®¯¿&gt;ÏZ‚?‹?!àuü`íÿ¤ˆRÀCD?ýÀX?</text:span></text:p>
        <text:p text:style-name="P2"><text:span text:style-name="T1">¢Bö"nûHÝÉdÚE!X?º°ìöó‹Rj¢ì‰šÖ”/¿Qû=À¦?×?Ê1¶~RxN£wŸíÇ9¥®Î—˜Óx5¨²RõGW??é¹:§i?Å)Í(Âòú/1íqŸ?U?¯ú©ýÃŠÊp[ô¥„ÝNDIú†ù?ptîòG:lBã,ÌÛœ%ïñ¡??Žp,ö—3Ïú5ª«Š÷âö)?šî/?T ë÷’Nšü??ÈüjA;ZcJŠo</text:span></text:p>
        <text:p text:style-name="P2"><text:span text:style-name="T1">ó¡+qû×ÝÂIÛ¼ß¤??Àñs?õUBq…€$8³î•?÷þÏêéžøVæ°NÅÛ[éÏ+­ÜÔ1dA1Y+ «‘¦Øs­?±?´?t[@ÚUƒíì?Aj=&lt;H¤{§»ÛdÉíÃ{,§)PÊ@Bù/*1Àä?µvü‹Õ›%s^ò•îp¥i#äW¹Ðœ™€±·Úk ,xqÉÈI?wfjÖÒ?´«Ò??ä?Åt?‡¥nž??Ñäû?½"ŸO–ìU?ûâü89p/X£¼&gt;`ž??NÆºá?š&lt;v„U?9bvÛoeÎÇº*a`j<text:tab/>8¡Y,7Ž9Ó?Û@?Î·4ƒOm™€?wŸÖ~Oà?”C‘9?T?îÐÑ±?‡ð‘?ƒÃ.Ïg`ÈP“ßžr0z??®š»“£ÃÂ]ü1e$OL%K'/ä}Èu?Õürãv¥››</text:span></text:p>
        <text:p text:style-name="P2"><text:span text:style-name="T1">¥š‘ºšF?Î?ÝO??R\t%åçÆðUš]w?aÐÙaïÔFð·JèÅ?–õ:§?'Poj°Ò?X7?ž³=«Ë:&gt;ª¯Š:?ã?VG5?çh%</text:span></text:p>
        <text:p text:style-name="P2"><text:span text:style-name="T1">ª”§C2Ú”?Z‹Y°Oé?íÒm€Z??Næ?1Ò?"ž‘38ž’ü¯</text:span></text:p>
        <text:p text:style-name="P2"><text:span text:style-name="T1">ßeãÞ|ÛéIiþß`àpÎ?„iŽNÚÆÎéhöN÷1†µ¬?”f©À?¯xT¬¦“üÒ™-îîP*—}V@@¬üà</text:span></text:p>
        <text:p text:style-name="P2"><text:span text:style-name="T1">…Ä±aé?Î¯?x?1X¥Óö™µ¦ªí<text:tab/>Z&amp;Ä›??ƒ%¸†¾BùšÜC]Š?Çæ³[abH.Ùk?´†;?ç¨eå›Þ?Yµ?)•7#/úæC³??Á™???z0ã$ÚÕEÌÃÈ×?Q¿P?”è0Þ¶&gt;Ÿã#"Ê?t¼ítÀ·</text:span></text:p>
        <text:p text:style-name="P2"><text:span text:style-name="T1">wOþï†$íð‚µë?BäoJØ?-“ góÈ´Ç°?œCe¯ø,àÚæ&gt;É\¤£]ÈÂ*„èüc•_Ãg?® ¾òDàÁRœÀ„X`ëÿü¾;ìAãË”¨´=\o%|”k6?òXù\Ü?Ö9Œ=­Ý?h?"áFÿëzÎâ€Š&lt;¶?í"bÞƒrÛÛ\›ë»á³+O²#Ž?kàF3;žƒCO#Ö¤hŠ!õF6¼tï2FZ ?¼„?Ð9rÎ˜?è{™Ø¯¶§ÝH,ë)aÍA¼?Zœ?ñ*;4»«/ºPòþÔU,Ð£~L|?BË ùä¯œ:?W»…YÉ-??…qŒ‡­÷ŸÃ/<text:tab/>?4?¿]Ì˜u!^ÙFºWÊZ«Z,Æ?°&gt;9Ç¹WfR?ÜO4á?ÜîO)üÊóïJÎèõß?òØÝ¬?“©Å¯0§?^ãa?sÿv¢&gt;?Ð%bmŠ&amp; ¾€]i’4&gt;0?’K&lt;.vTþŸiz™«GD¡.Ê çl?|<text:tab/>å,?ÑŒF×+šnæ•I”?\NxT$jÎZ¼èñŠq#W\&amp;¤ûÅ¨½Éõ€†¹?v‘Óªï'1á„?,+³m®¡äbrÜ€?6ô[?•?=Ô?d?O„—Khkx¶?›&amp;Xk0kZég?8÷?^ðóñè`Lg)}]ù›¢1VütG¬¶qÂÄøj_7¼g¸ÿ?Þ%H‡¿Ó"~±&amp;­í{®Ï_Q¯|¢ˆÈ?à*­§ÀŒÓ??„_?)Õ?¤ç?ÍG†/£û¯ü-Ú8—fÂÌ5?nËnHÈŒ­?Ì$¬3Ô?á]þÄþNšâò™×?•ÙÕûè¾'©&gt;´?6Òiœ_Ã­?÷ù?î÷Ú{tÕ?Öf?úÿ×k­isÚˆå&lt;?y­h?Py‹…îó6O$¨„µ¨«{ÉÞ-?=??-Rò£ð?æð/:~Œ¾&amp;L§?‡ÓB(vo¥S] :F¢aïS¸×?¦Å???ÅÍÊvh€öÊ««ú&lt;ÍyÔ??YÁa?ˆ±™5oÆ:½\¼</text:span></text:p>
        <text:p text:style-name="P2"><text:span text:style-name="T1">?¦ÇÁ–#É¤VXJÓ©‰(„ª£¾—?¯ž&lt;E”X‹2âñô?Q³ƒ?OºÌ?XÍ&gt;õ ‚;úqë=øwÚU÷??O?÷\7€?G¨IÑ?û„¼EømÁ?çÉ¡ž@µ¤¢]1Ãì;ü{”µÃ}qâa</text:span></text:p>
        <text:p text:style-name="P2"><text:span text:style-name="T1">ÆJ8ˆÖK\8ÉÕØ:Æ¾P*z?ô°âdH0g‡€/&lt;?\ey•Z-xb3õ&amp;?ßûœ‰?^ËMÞ½¾I]Í[??òqÚPš€(?`;?¯÷º…~f‚rðÜüðˆl<text:tab/>–P,zYÔ;RíKÒª?#¥?gŠb÷#?¯[sAÍñuPô„€Çk°&lt;-l?ÚiwˆÿëŸ›j‡ÙßUà©š€zg‰ N?"&amp;?R³@+üüMÇ{</text:span></text:p>
        <text:p text:style-name="P2"><text:span text:style-name="T1">ÒþÄÄc½?'|©\¢l‹¹G´š?g¹s7J…õ¥‡&amp;^fQX~âö<text:tab/>2ñ??ÕÝ),oÐ­1¯?¾º???º¦¸?</text:span></text:p>
        <text:p text:style-name="P2"><text:span text:style-name="T1">•?²ÿì)á‰ÜÃ?3T{?[PÖžçuú¸RA`jŸù×áfðW:¡Í¿%–¾ç?IöÉzÎìð¶š•*PÜ”óäi=??nq</text:span></text:p>
        <text:p text:style-name="P2"><text:span text:style-name="T1">Ë­?u/??´</text:span></text:p>
        <text:p text:style-name="P2"><text:span text:style-name="T1">˜)éµ?Â0U‰Kì&gt;Ðú4C‚d@°lA:‘À^§éî­ˆÁ?éG?ªJµàú9?˜</text:span></text:p>
        <text:p text:style-name="P2"><text:span text:style-name="T1">4F]¬š€â¸á›@?±…4y Ü?</text:span></text:p>
        <text:p text:style-name="P2"><text:span text:style-name="T1">endstream</text:span></text:p>
        <text:p text:style-name="P2"><text:span text:style-name="T1">endobj</text:span></text:p>
        <text:p text:style-name="P2"><text:span text:style-name="T1">338 0 obj&lt;&lt;/Type/Page/Contents 340 0 R/CropBox[ 107.279999 90.720001 504 702.719971]/MediaBox[ 0 0 612 792]/Parent 895 0 R/Resources 339 0 R/Rotate 0/Thumb 765 0 R&gt;&gt;</text:span></text:p>
        <text:p text:style-name="P2"><text:span text:style-name="T1">endobj</text:span></text:p>
        <text:p text:style-name="P2"><text:span text:style-name="T1">339 0 obj&lt;&lt;/ExtGState&lt;&lt;/GS1 646 0 R&gt;&gt;/Font&lt;&lt;/F2 648 0 R/F5 650 0 R&gt;&gt;/ProcSet[/PDF/Text]&gt;&gt;</text:span></text:p>
        <text:p text:style-name="P2"><text:span text:style-name="T1">endobj</text:span></text:p>
        <text:p text:style-name="P2"><text:span text:style-name="T1">340 0 obj&lt;&lt;/Filter/FlateDecode/Length 2264&gt;&gt;</text:span></text:p>
        <text:p text:style-name="P2"><text:span text:style-name="T1">stream</text:span></text:p>
        <text:p text:style-name="P2"><text:span text:style-name="T1">?¢Á×¹Žœ*Ca44{Ýû±?ü¿…áí</text:span></text:p>
        <text:p text:style-name="P2"><text:span text:style-name="T1">bŒ}?õ?€cê4†±ÏÂ?fó¯€_P÷K›?Âøn˜zóžŒxêBþ?Ù©?N©,à?Ñù§?Ùµ¥³NÄÓ²aš’B÷1?Ë˜ Œ*jÀ~§¿*‰êöwÙÁO8ìã?Üdd˜|Ÿ?ðTQ)7Ùá?ƒ]Ý £8§Ê/ÊE!?¼Fü™?à¸H?bt¬ÊÂM?ÑI‘@ßI?Ö‹Ô³ÜÕò#)s›øw?šÞQŒ&lt;ªñ_C‡h’ÚPL;Ž3""?§ˆ ¶!ß?ãËÀ¨—„ybˆ\ÝlfM&gt;NØýöGÒËpxã?Fô‘¶T)Éú[5Sxö¶õ?eêÊü?GÇKs¤D/3·ž‹$]}?ŒŒU<text:tab/>´FÒQ–È_˜Ä`“îE–é?´Žj›~q½®Í9É=±?²×Ùúüùã???[?"©Ò­í?!e0NwÚìAkþ—?öç›¢Ú›/Ð~EÃ.?,Z^¯!Ho2Ñ]eïêíL'x‰ÙØ&gt;((ù¼¥T#¤Ùßoæ¼t?Ò4Þ’ß²í?b??B)Çn?E&gt;Ž©8h@&amp;?¡?©?‘J9WvûÄg™¦‹?ìÍz¹Â´¢‚²{rÁRAKá— kÐt?pi±8yÂ@?eˆ$c­‹ÑiÌˆFI\ÖÙ®ì¯½{ì±u</text:span></text:p>
        <text:p text:style-name="P2"><text:span text:style-name="T1">OAžËŽ}ŠCˆ_ÞKÖ?5²ç[Pƒ…zÓøÉÅb#½ Ý¾Þ/‚¡^‘TX„m¥-ÇŠ?)°[~ò£ÒìÂB3¯œÖXÆm=“ŠL•ŒRèù_2&gt;ÏOÇË?;N9@fï“¿¤‡X5ã?ÆRLq%±8¡{f³?h"'?iÑ¼aH?óÜß?Ðâà?-Æ…</text:span></text:p>
        <text:p text:style-name="P2"><text:span text:style-name="T1">=s×?@ýØXH.Ž</text:span></text:p>
        <text:p text:style-name="P2"><text:span text:style-name="T1">é</text:span></text:p>
        <text:p text:style-name="P2"><text:span text:style-name="T1">{ž=eiúh?«+h‡9?K1K6Ó?ã?™?L7ñ2í£??/Ùè?Hö7o?<text:tab/>š0â5ø¦ûSëC’ãÌ?Ld¼Ã€œ?—k81ïÇª¿BM^Ñðÿ?Ö“ŸÄÌ^&amp;Ý×]G•àlßL?@ÀÈ?3 ?c7º©???ø®û£hã¥*ûÀ„?Z</text:span></text:p>
        <text:p text:style-name="P2"><text:span text:style-name="T1">ä6äK±æ?7+Zæ6?ºßXôìË½sì½o.—cBUâñí._f~¡<text:tab/>¬ôžU»©?)ð“???‡¹ŸØƒŽ;½WxôJ·èpŠZZÌ¡{y?HV?ù53!mÁž¾?ýmºSÚUË?· 2¹¤ô¹Äåzú†àž/u,U*k?µ?Þ*ë¢?2«·åå?8”Š?8</text:span></text:p>
        <text:p text:style-name="P2"><text:span text:style-name="T1">&gt;5?°?‡¥áTüéúá/n©?ýÏ¥h‚ŽójWõG^xÞ^?e.å@é‹<text:tab/>Ê Gs3¶???Ÿ–%ŒÐá›w6+ñ??hf?ÁA¬ÅÍ!eMjZ?‚?ÔQõÒ^c˜·4ÖJ]½RD¹?‚ÁW)Ñö9??­Oƒ?„?ä5—ßn*£uºmÕ„&lt;?X?Â;Ÿ?¤Ù¹QÙ›S¨‹d,QÒÅ¿ŒßÌ R#å</text:span></text:p>
        <text:p text:style-name="P2"><text:span text:style-name="T1">?Ñu/Tç½¹?‚?ÇU[èk?;??IÔPu&amp;[:l¾éUö¬-s!B?\ÜTÜ?w ù:PX?qN¸8oÿÆ¹K?è…_BW¶À2!”WŸ­¹j¬Q?“%o:_UjcÉ?Š-”úf«;¸`™Ú¶©çuÏ+i–Á`¼#uyaëç*»Cýt?uÏ?n@²)nc?•í—x´Œø™Î?&amp;+Ã¯fžIF×xí</text:span></text:p>
        <text:p text:style-name="P2"><text:span text:style-name="T1">??à?–Í³Céãi«Óþlo§_žS?ªÆMÌß¦?{‚[E]‡</text:span></text:p>
        <text:p text:style-name="P2"><text:span text:style-name="T1">ÛYUKëI8ØƒO=0®âüS–õ¬éâkê?ç`*0á½g»×ºIƒwâì¾™hQ_yxNÚ}½ä¶ì?|QH?\b@N¿‘µ”ð</text:span></text:p>
        <text:p text:style-name="P2"><text:span text:style-name="T1">™øí</text:span></text:p>
        <text:p text:style-name="P2"><text:span text:style-name="T1">H‹ Wj33N¬??u5</text:span></text:p>
        <text:p text:style-name="P2"><text:span text:style-name="T1">O…iîz,NN ýX«94®å”˜ë§+"G…Î5ŠÏE÷›g‚ Å?u†»Ô12+ÿzÇ?–???hëÓq­ºØ§?ßaZš.ÒU»&amp;]? íìÀ&lt;zš_¢c´®P½:öÏµ­Õ‡?ú? ¤k°?YX”ÜšáÃ)±P</text:span></text:p>
        <text:p text:style-name="P2"><text:span text:style-name="T1">Ä3?*\?Z)u¯¶ý?&lt;¢÷îÚ‰Š•Ðer}ìv(?ùR_ŸI‹Quî+¬«?)šÝdàáêú2ü¤l½Úi˜­?R:Å=´·?BG¡??»·q™FåÑ­?¦N?úÑ3cO? &gt;Øð‰¥:’Ö«?2ñçƒû?9\[ä%??Û¬˜Då¥Å§¢E/ÍR.¤»Gæ? Fh‹ñ`Æ?õÞ%Ÿ}_ÈK(h)ÿ„Žd}ƒ?}¦õôNˆó³«½¶q¹²)è³ki²bÕ×áã„±3“Y?„g?ë®?ï!U?m?£ª`y?’1å$¥;/‡‹š±jr?Æáç2å9ôî1J(Üy"øqš?¦Æ Õš5Ÿ«?q´?ùÒ[©ˆóeÂÎ%xãN×r5+?éØL©YÓ¯õž×êª«úÔ|›äÌ‰"½JŠÃAÒe™s°yÎVNAØ-ÿÿLÚÜw"ˆ¬MÛ3ƒ?F¦,1ùG}sÔVU?—Ý4\À?[Tc?¦ÉýÀ?ŽŽÀúK™?Wtz˜/qd\?|¤Æ˜Ø?Z¿??+÷q?-Ù+!?©ú1÷­8|IY??½$„(ÒKž¶à·.€M1¡˜rEŠø?mžK°è&amp;UófâÍþ/1Â„Ñ7?pdƒ±ç?ðk?ÞC?ÅñùWéà”Õ³¡?½š$qpªŒ€?ƒ???OóKƒy[1?8)5?8dŒ2Ä1À?¼*£!‰Ã7?ZuûÌ?¶A.ª¶§¼?YE[`Ê¬ßX»•k?Íò–]^¸+éØýªó¼æŠ? ÙÕ|9æ4ñ‹íÿ 6L?!?ƒÂIRq®ì‹‘ÿ5à?ƒTaÿ?ñB›\I›<text:tab/>Èë?Ÿg?(™c?ÿåI?a©Õf³Ãf]??ÐVe¨±?Cl3n|?Fƒ</text:span></text:p>
        <text:p text:style-name="P2"><text:span text:style-name="T1">k—bZ|Œñ3º àóš ?&amp;×?õ÷<text:tab/>??¬—_RïMšú|ÏÝÛàš+¡W’S&lt;û€_›oI?-}?…ï÷à?kŸº?ºø'v©?FÿÀ2£aÊ¥ƒ</text:span></text:p>
        <text:p text:style-name="P2"><text:span text:style-name="T1">"X??—šláè</text:span></text:p>
        <text:p text:style-name="P2"><text:span text:style-name="T1">Î?tÒdÏLpï™?õ{Õ®yOÞ%&gt;’?Te?+t?e’†šC©g?}Ãrà?¤¦?ÔP…|(5Ùã84½ƒY?xØ®?n\Ó¢›x¸'h</text:span></text:p>
        <text:p text:style-name="P2"><text:span text:style-name="T1">endstream</text:span></text:p>
        <text:p text:style-name="P2"><text:span text:style-name="T1">endobj</text:span></text:p>
        <text:p text:style-name="P2"><text:span text:style-name="T1">341 0 obj&lt;&lt;/Type/Page/Contents 343 0 R/CropBox[ 107.279999 90.720001 504 702.719971]/MediaBox[ 0 0 612 792]/Parent 896 0 R/Resources 342 0 R/Rotate 0/Thumb 766 0 R&gt;&gt;</text:span></text:p>
        <text:p text:style-name="P2"><text:span text:style-name="T1">endobj</text:span></text:p>
        <text:p text:style-name="P2"><text:span text:style-name="T1">342 0 obj&lt;&lt;/ExtGState&lt;&lt;/GS1 646 0 R&gt;&gt;/Font&lt;&lt;/F1 647 0 R/F2 648 0 R/F5 650 0 R&gt;&gt;/ProcSet[/PDF/Text]&gt;&gt;</text:span></text:p>
        <text:p text:style-name="P2"><text:span text:style-name="T1">endobj</text:span></text:p>
        <text:p text:style-name="P2"><text:span text:style-name="T1">343 0 obj&lt;&lt;/Filter/FlateDecode/Length 2271&gt;&gt;</text:span></text:p>
        <text:p text:style-name="P2"><text:span text:style-name="T1">stream</text:span></text:p>
        <text:p text:style-name="P2"><text:span text:style-name="T1">ø?:ƒ=jeÔp_~ÇþîY›N&gt;ô,K?£„«?ðÜ~%èRË-p3,¬</text:span></text:p>
        <text:p text:style-name="P2"><text:span text:style-name="T1">Ù¶”á"Å<text:tab/>Û—”o9 hµI¨?ÍÊn??'Þ-??@æ‚é±&gt;</text:span></text:p>
        <text:p text:style-name="P2"><text:span text:style-name="T1">Â÷’??]&lt;·‹ðój?V%·?à&lt;,ý?“í5?*</text:span></text:p>
        <text:p text:style-name="P2"/>
        <text:p text:style-name="P2"><text:span text:style-name="T1">·²g{??®~?m?”{¤Kµü5#D<text:tab/>žø?Uù“†ê?_q’§Ä`?²J&amp;Ã¹“?Ç,rDÓÚ@ŸÈCDzTÆZÉ¼—í!?ŸÛÓ8²é–î¶e?ÃESø³äjêŠ£š¤rI~›ÔY©?×&gt;Ì9±???+ë2ß?ÃÊ¶ä?ò ÝwQò"úÒ©ýXÖòLˆ?x?®cP%f?yÏ#/–5W7‡Û¤?ð??öV¥V(pôsNOX[‰<text:tab/>™Úô??ht&gt;¢P?·¯¥Ø6Ñî*?FjÏ?s±gWÿ.Œ½?<text:tab/>z-Ê_6X;–4ŒÓÕÕ~©Áãý<text:tab/>ûž‡'1e’&gt;Õ`£?`«¤À†LÇ}@zôÌaK«¬?óŽí˜"Ûkfó†ÝFÆH?´U&lt;—ZÇù?;œ‚#“æ3â‚1¥¥?¹7Mâ™ƒ„HvR?aR*¶=¹ý?§ÿ»|ã·õP€Š¤cAÐqŒ^Ï™\0ÌÞmÓ"ò;ä´¢0ç</text:span></text:p>
        <text:p text:style-name="P2"><text:span text:style-name="T1">þŸ7ó˜Eg(¼??=?gàÐ‹T‘Ó?}&lt;½þ/|‚þ?@ÊÛï¬?òô8;Í˜CÍŸÞ«€‡áÁöPêq¦äþåÜ<text:tab/>–?BÊ9L–?Wi?¾4NÅ7m¤GŸw~‚”ò-·ØK"Ì{TÄÙå›7?AÈ,r?åÊÛyP</text:span></text:p>
        <text:p text:style-name="P2"><text:span text:style-name="T1">j‰eT$Èî.Ž?+0x)ÝÔ¥?_Ík›³7ŒT•?ñ&amp;u™æp¤ãpÊ—@Ûž•f1@é¯^?³ƒVaBþ¸:|Ke·ÎHþAÖ¶óá??Ÿ?Iÿà&amp;?²|0%èõ”8?`t@¼&lt;ìäúÍ„:ÞLß8Ý¿eI??¼Ò„~YE?|¬Ê7°vÀh÷Ý?IØ¯¶=òrpØA8*ÿB éû²¨õç</text:span></text:p>
        <text:p text:style-name="P2"><text:span text:style-name="T1">?ÉgÛ_öÇ&lt;é^d%¢?èHÎ?~2ÇÖ:?6½Sf¾àC2ˆÁÆ‚À?ßU¨f?)`|I_2Mò*LÞ²îPx?p[ú^Ó2$ðâ&lt;eKïŒ©vAè®î-Q?O¸u???¸äµ™Ü?[@®éªÊÔú‡½‚š??êZ«ßÏ^Ø"ÌÎ&amp;º?]¡¯?¾¿ªZ-??úØ|ç#?"íó åOÝÝúÚÅch`ž•Vd(hë—’x*-?^É?å‹Öß†?•)‹“ç?ò¶Éhó«??v?ëè¯cI`ë›Câ|?ŒŸþl\w?¸´{v?zÖ|W]ŽD'òÅÐb~µÜ¨3N??õqè‡WyŠ81o?°¶È7?uÎZ=@?</text:span></text:p>
        <text:p text:style-name="P2"><text:span text:style-name="T1">8#–óISÙ‰F‚Û*×Àvz?é?ñOl<text:tab/>s²'¨:K‡ª©š+¾°+KÉ³¦q1?Ã)Içø‚öÎƒ[Ú%”ÉªVÃ±æ#Z4ónrÉ3ö3ØaÍ²`ÁkÕaÀ‰B€#A¡o!f€*g‡(Ôé+ÎM×ßËcÿã?™Ê?Y‘?é±xÜ?s™³9Vm'ßø‘2›‘?ž?×èL?9RVäØ??òž?h‰‡</text:span></text:p>
        <text:p text:style-name="P2"><text:span text:style-name="T1">ÌÔ8“±œJ®)Øà?1P`4™NŒÈÎ?ê¸F8|Ñzìµ©ß?]Ørä/?e­DÞZ1¸?7øûÂ¾òÿSÊ??yxÞó??æ •™NÿªÂ¬…Ýd·±‹?\¨?,¬Ë3G???Šˆú´ý‰?ïþ??ßˆ?Ï%ÚLpƒª9×˜ìAR0Ou©öý›?'?"iÔ8‚w¤??hÙ³k´×ÙV=qª??éXÔš?ŸU?Z¦¿¼Px*8ÜœaËTüò_'¥kÓmŒÿs~^í?6%yb¼4³¥¯(Ñ¡?•§º7?ypóôX?‘¹Q f’ÆˆÃYcûß?ð¸ÂìñeŸíê;.M¸+²Ú|@§rïUéÔoE?$GÜìèb¼=¦N“b‹#r’fHÍÁ?œ›FkBiO¬z%½€?íY•9C²Ê?ßçö5ç#èd¶n¿»’&gt;mÊNèñ?c?1vH=}?IôÉèàÃ%8+n=1Iî°ø??ÐÙ?‡«“…Ð­°å8~(yƒ½?W¾ï6ƒèóÆq?Þz?%&gt;%?é¸K§vA</text:span></text:p>
        <text:p text:style-name="P2"><text:span text:style-name="T1">??I‘-—ƒå?*</text:span></text:p>
        <text:p text:style-name="P2"><text:span text:style-name="T1">iúŠae÷?<text:tab/>?¯·N2e??#–U[‡Ip&amp;DcL;ÔL‹&amp;ÿ&amp;œ¾[4/ú?eÂ<text:tab/>§Â¶ÊšÂâ‰@*üŸ«™žF?±Æ¸?ÁÄ&amp;%)€»°Œ‰?Xj?óF.vªsŒb?IT¤?½‡n2ÊP?iþ7¹£ü¥vNM3Àù±·ÍlÎ&amp;‹_i¨4™b:âÓ:&amp;KäL=Ô›??…SÛ‹:E¶³ÓðX0?ÓRV?ß‹ÕÓÖöS&gt;z?Ú?Y5”9-Ï³</text:span></text:p>
        <text:p text:style-name="P2"><text:span text:style-name="T1">C«²u`éhól?G?BRßwcýÇ®Aå•å_ÐïO=nìçì#pN˜§ø?k•?×ã—Ý?D9à›YçØÙPÂ‰<text:tab/>n†ºŒ^ÃäðåkŸH‡î?n?+?{~–Sð¼›+9õDš]»u&lt;ÜŸ0*?õî‚M2œ0?pÂŸdü<text:tab/>=›ŠšZuuµ¯@.Ø?¢i¬ì_î‡%ÄT¥Ï&amp;ÑvX†4M[³?Þ='[?ª[&gt;~7o,î™T?ø</text:span></text:p>
        <text:p text:style-name="P2"><text:span text:style-name="T1">ÃS?Á]¬ë/uÇ]óU¬GÑ˜œ?ÌuOw?1bÁ?~÷@*5R§Å?™2†É;yÒ8)Z½Ž³Ääš‚Ø‡e„.Þ¢S@±&amp;±Ô¬ÈÁ–SIóQ¤?M‹Õ´uu?·¶ð«¸ib5?9šÍ3<text:tab/>¶‘PUM³™ð?OÉ?ú}s)H?|ª{[d2ÆsÁ?Ó¸‡<text:tab/>?Z?«?ìÕw~†ðØZ</text:span></text:p>
        <text:p text:style-name="P2"><text:span text:style-name="T1">xT–—€-Ä</text:span></text:p>
        <text:p text:style-name="P2"><text:span text:style-name="T1">¹@Ù1Ë/_?©EÿX£vd-£Y? õ²)¹qÀ)LÉÂƒƒ–îÃ,6ž?)Æ ?˜ƒÕŽò5%Æ@®šž?êõkµÖ?u±™ÈóY</text:span></text:p>
        <text:p text:style-name="P2"><text:span text:style-name="T1">Û¢u³?a¸r?êÛ=„Íò[p¡?ƒFœ?t{êòa3NAO0çVïÌ½iULè-t!”M¥j”ŸFÞtìµï‹r?ƒa3ëO¥BÚ“?‘ŠyT{?³êìåüa?=z‡ÚV?³</text:span></text:p>
        <text:p text:style-name="P2"><text:span text:style-name="T1">¨Ï&gt;F,QççaµSkì?â%Z¸?TBæ???NSpH2Š}ý_ø?Lë*)3ÆØÕýŒ0›Œ³è</text:span></text:p>
        <text:p text:style-name="P2"><text:span text:style-name="T1">endstream</text:span></text:p>
        <text:p text:style-name="P2"><text:span text:style-name="T1">endobj</text:span></text:p>
        <text:p text:style-name="P2"><text:span text:style-name="T1">344 0 obj&lt;&lt;/Type/Page/Contents 346 0 R/CropBox[ 107.279999 90.720001 504 702.719971]/MediaBox[ 0 0 612 792]/Parent 896 0 R/Resources 345 0 R/Rotate 0/Thumb 767 0 R&gt;&gt;</text:span></text:p>
        <text:p text:style-name="P2"><text:span text:style-name="T1">endobj</text:span></text:p>
        <text:p text:style-name="P2"><text:span text:style-name="T1">345 0 obj&lt;&lt;/ExtGState&lt;&lt;/GS1 646 0 R&gt;&gt;/Font&lt;&lt;/F2 648 0 R/F5 650 0 R&gt;&gt;/ProcSet[/PDF/Text]&gt;&gt;</text:span></text:p>
        <text:p text:style-name="P2"><text:span text:style-name="T1">endobj</text:span></text:p>
        <text:p text:style-name="P2"><text:span text:style-name="T1">346 0 obj&lt;&lt;/Filter/FlateDecode/Length 2295&gt;&gt;</text:span></text:p>
        <text:p text:style-name="P2"><text:span text:style-name="T1">stream</text:span></text:p>
        <text:p text:style-name="P2"><text:span text:style-name="T1">Øš Ô%ïß½?~æöþÇškûËûþ­úõ"ùLãÇ8ªµß1#æCwŒX=“FÕ?›?^Gœ?Õ&amp;ƒÀ&lt;?è??íýþì„ûu16ÊƒQ?Ãê^ø´yÁÅ­s7Zg?×pp”¹fÝY}íá•)A?#Áãñ~??$Ä«ö?6€útK›¡ÏL</text:span></text:p>
        <text:p text:style-name="P2"><text:span text:style-name="T1">ryO!m™tnd¡?=æ&lt;µl4ü²$bVœÿöñá[W$ê›@ç?ø?°Ž«g6yX—‚·™Ü1ŠqH”-óŠÎYæEÁx™¨9ÚÓ„?ÓÞ[2óÃN~U~7}?`Sß”+¥ú¥?:Á •“Uôüñú*Iü(Â~ÉÌcƒïêõ!??í?®?ÇÉB?ÇŠ6?ñÌ´Ö«—N?Å?²é?Æ„äÉÕ1£HÒ?¦äŒrÛÌ³„ñ&amp;bÕŠt</text:span></text:p>
        <text:p text:style-name="P2"><text:span text:style-name="T1">Ø`…D¹vdÉx••†™Dâ??ØŒmÝôd?^?¨0ïÃç?–uÅ?Ó¨üø?¡?S,ã?¿³×"œ?MZƒ?@t?æ"—6”Y¢êRRi?h?JÚf`‘lºÄÏÃ€kW</text:span></text:p>
        <text:p text:style-name="P2"><text:span text:style-name="T1">¨°ª¸¸yè‹?c.É3+¬\°?‡R?</text:span></text:p>
        <text:p text:style-name="P2"><text:span text:style-name="T1">²]\=CæcãC?âf?Šï??ë?/¨›Ñ#…¿zÊåê›¶</text:span></text:p>
        <text:p text:style-name="P2"><text:span text:style-name="T1">?²‰àIÕ~$qí?²~ù¸¦ATq?LúBFN.W6‚0Y†"“W?²eI‹æm´q¡?åš<text:tab/>¯¹Ùc5~I?Ó$‚†âùi?(±ç?`?H{Ìs?rVã€-|Áã¦—&gt;·WÁ?{¤  ?¼æ¶Â?ižþ]°&amp;xŒö}Üož?»½?É±ØÒë¨?»?´??a<text:tab/>3LÈ?ì?Îœ/?ë¾è/R.O¿¼?Ž\eò‚3?oÑ^°·Y‰Ë??/æËï$4ú-½¸?KlÆ?v^0²</text:span></text:p>
        <text:p text:style-name="P2"><text:span text:style-name="T1">`“&amp;f]–Í(…”«$?2½üË¤??§ø{gsW!—FöË¸?À¬²Q??‘&lt;äV6?šqª.Î?kÚüøa±sw¡?&amp;µéïX<text:tab/>†??š&gt;=N?ìÕ‹ãÐ?®Ã?Î„¾¹ßÞïÕdŽ¿?ïrb•_±?ÕÖ?"?(¼ãµR?SØ?àMë»?skŠ’N?p°Õ2h Øœát»,/A?fÃ‚Á”jLŒ|Mì?¤:;ýE:ƒ5à?&gt;??N¦;½ùµàKb¬?(=¥áà~vŠRVßÜÖÂ9osH¼É²œÂ3»ÍëU?5_‡?ã?ÔšoóÊá°ýjÕû†3¼i))e]:cð</text:span></text:p>
        <text:p text:style-name="P2"><text:span text:style-name="T1">µWž‘6ÓàÖÅœû?d€O?òMÛ‚/‹‹?ŒA,r™T. éÚá1ùOT°µ–ÐF³Ý_×?øºæ‘r—?ÀT¼°J}?¤€þJ´çëMŸŽ¬)~'ˆY¯kGR6<text:tab/>*ídB#?0–ñéò/S?§qÎäÙí½ö¼»?€yÉ:?‹Où%dk?ïÛ/ÿÄ?¨ç‚bQ”r'Ì-¸!ââÄ"*«¿³o§^tEö¦Í¢</text:span></text:p>
        <text:p text:style-name="P2"><text:span text:style-name="T1">?=À,Õ&gt;Óç?:?D5/F?![W–?Ø¬?ÆÊžª$!©+C†çwT×NKÙO??uÁ^&lt;ºë:¬ ô2?—Ëˆ‹<text:tab/>]‘@7õç€Ì/ÝÓ#û_6É&lt;‘~å)</text:span></text:p>
        <text:p text:style-name="P2"><text:span text:style-name="T1">„Ë4ËÊvíÕ:m"”èH0u1 y?´­åà&amp;RK?ûc&gt;?šM˜ùÇÑÚZÐb[zÊÇï}ž?3háf+H?Õ\£CN§ÜÉ'4¨-þø&lt;?(‚~zl:B‚•ÒÝ˜Ñ§]ºû’Žrørhìl¦s¦¿??ÅO8ƒƒ;ƒ&amp;êþÁN¯!A¯/:Í~¿5?«Päz@7öf«‚áu??#?x†;k¯›ÇçjÙ?4˜??e?©Ó?Ç£h“O¦ÅÂ¸?°?óœ•%7cªf;ë{í³É</text:span></text:p>
        <text:p text:style-name="P2"><text:span text:style-name="T1">/$‚yÅ²@#FF7Ša”†?„~’ÊPE@"8?ë?ÅB??×D?hV</text:span></text:p>
        <text:p text:style-name="P2"><text:span text:style-name="T1">cŠ?æZ?û‹ºrÆªx;ýÙ?ê?Vì¸/_·êŸ’?fä?Ç+Œ?Þm?Ñ?ïòÝÈ¿?f¤T??z&lt;F}ù8 óë¬?·÷±•mÞXµ‚bÖKÆ,“øzôÕ¿žÅI/&gt;í1?nsæ±H?öf?§=‰ð?«?ÊãÞãÃUËÔ‡j¸Ÿý8UºªQÕÖÙ–?¹N?o?m+yŠßÒÀuëe¢¹¹=ÙÚ?Ú¢k&gt;%%(“”B“\2? œJFÝ–KÕIvt‹Ì_dÀ`qÉÙMgñ?=ü9£Ï¿íÀ7p:[«Öý»éßAIjµí`8Þ)??è*Þ?ÿ/:?µ®?WÕ´°¡¾?­ó£®’ÞÇy×µ•"??1ª??Ëa•A—O«ï8’'A½†ÓÈ­ûÚ­:5Õ é¼?$Œp??Ãs?n‰„[Í9=?¾x‚e'û•?’ûá§žÛÐù$3Â9wTM†.¨!f?§PÅZÔk4w:t/Ý2•ç’+8¾s˜V;“ø?±½ôÇ?Íƒ_&gt;P[»Äh‹</text:span></text:p>
        <text:p text:style-name="P2"><text:span text:style-name="T1">v±&amp;6[þSN«ír—f,Z¼a‹Þ‘À?=C;î4ßp?POõo†_?${"vñ/??\?6Ÿ=ç± ??}Þ¢</text:span></text:p>
        <text:p text:style-name="P2"><text:span text:style-name="T1">?rt½ˆÊüø#ÍÞ˜·¬[ŠÙs™UŒ?NY;‘‡\Úç?°2w‹eùý?¨@jÛMòI§Í&lt;?E????f’ É}Ñ¿W`e›_–{1J?²‰E˜¸P?ê:01Ý¿,i^:îòøÙ\?§*?Ÿ–ñUoàØ &lt;'*?V–’??ˆÜf?eÐ‡ÑãN‰Tyh&gt;¾ÂÆ?ñ9Ãé?³æ:÷µï¼£ƒþÚ+û?û™ojŸË-nåö•P¤ËÊóù2¼ÿ„—Ç?&lt;?¿µ‰—N^?vÙÞÏU\?;þãßÀ6ƒîÖŠ`Q€m?ÀªrøL”ôÙ }¥?B?°E¾??“º?”NY4D?ÂHš=£ÚÕ?ÒQÚ8§ê9Ìw£×Í?x[Î‡Ž?R</text:span></text:p>
        <text:p text:style-name="P2"><text:span text:style-name="T1">“/Ó?-z´ÅC&lt;‘Ï=©Í›MCšEß®8¶¾äcörQé2ÆiÞ*·C„¡àèYEó·OÅcÁãè&gt;!hŠŒ?A˜ÇÀ—ªn(¶¹°¶l^W²]¡Ö¡£?¼oØHvÙh*”oâxÖr“/öÐèÀ@ï=?-‡Á^Œ?2¡:¢??UM+19K?g¡!ÛŒ?¡`Ði`Bšv¤ÑR³ÄCÜuÞ*?kÈ{?ƒŒ(29ïõ²4$&gt;(¥ÃÔ?OÅÓ¿ä}ä?n”}</text:span></text:p>
        <text:p text:style-name="P2"><text:span text:style-name="T1">endstream</text:span></text:p>
        <text:p text:style-name="P2"><text:span text:style-name="T1">endobj</text:span></text:p>
        <text:p text:style-name="P2"><text:span text:style-name="T1">347 0 obj&lt;&lt;/Type/Page/Contents 349 0 R/CropBox[ 107.279999 90.720001 504 702.719971]/MediaBox[ 0 0 612 792]/Parent 896 0 R/Resources 348 0 R/Rotate 0/Thumb 768 0 R&gt;&gt;</text:span></text:p>
        <text:p text:style-name="P2"><text:span text:style-name="T1">endobj</text:span></text:p>
        <text:p text:style-name="P2"><text:span text:style-name="T1">348 0 obj&lt;&lt;/ExtGState&lt;&lt;/GS1 646 0 R&gt;&gt;/Font&lt;&lt;/F1 647 0 R/F2 648 0 R/F5 650 0 R&gt;&gt;/ProcSet[/PDF/Text]&gt;&gt;</text:span></text:p>
        <text:p text:style-name="P2"><text:span text:style-name="T1">endobj</text:span></text:p>
        <text:p text:style-name="P2"><text:span text:style-name="T1">349 0 obj&lt;&lt;/Filter/FlateDecode/Length 2363&gt;&gt;</text:span></text:p>
        <text:p text:style-name="P2"><text:span text:style-name="T1">stream</text:span></text:p>
        <text:p text:style-name="P2"><text:span text:style-name="T1">D<text:tab/>%z?ïÏ&lt;?ÄryÓF®#Š¥?˜?óm<text:tab/>8?S+E`—gk?=ª2æÀ?/¶f?±ø{?(ƒIGu}Ó??V?–ÎˆAæ­$€olV?Ž‡È€,ghkàcèÍ?'LÁDÿ€Ê~3âx7hÎ6?)?¼EÔÕ#ë¦Uñ\?­š'á?ðzgäD?ŸÞÃ¢?¶èÀ†í«cæ?ÌTHS? ÕTL'‘»ˆ~öBÚT?î_ÐÙ³lJèŸY˜¸šV–uª?´9µ?í8íÆ²Ž»žÉeÂ4ìØ?ŒTo´«À»’O·æ“þwÀq?ô??‘]??U¸y«ùuAT¡B’í:„55?}ÿ(@"Ÿ›²E?Á+ÕÀô-?RZ(‹)vÛO?Ì}´ÇÔÚ*€y—U?e:…1?¯.Œã=”øøw¡&amp;??©§?®`ÅgÂŽŸ=íû"DÑ&amp;(?¥£~? {&gt;Ç’e[ÆÿZõ?º‹±…(/º´¨ò?"å¸Ê©Ô»±·Ô?}”á?¢º‡O‡"ŒJ?£GÖ!Ý¦jÒ?’É?ŠuX™†&lt;¶ÝÕpé?Ù?˜??Ië?<text:tab/>]×Ê@—ÃI¨</text:span></text:p>
        <text:p text:style-name="P2"><text:span text:style-name="T1">Pš)Co?Ÿ;,&amp;y©p 1~­ âl)KX1øš5¥e(ÛbÜÄË­l^?ã×úL?|kþ\¸!?™/•žš»?MO²j(xÆ¢¢7}6??E?3bôB~?Ý?_ü‹t?¤Ž?Ç*&gt;~•eS›Çÿ??"†&lt;G¬¦¢Ï¿ë…Ô?´À¸=x4?ƒËk{7ê£¬Û–ˆH??”îÏ³eð€'µ½?ÉùS@»</text:span></text:p>
        <text:p text:style-name="P2"><text:span text:style-name="T1">¡vÝ?Ñ?ŠzAŠ¶ÇE+ ñOÇðnlC¾7ä\˜š4‹NUì*X®ùà¸¦?é«|?ùû‹ž"a…‹¹Ñn8?,?<text:tab/>ŠÌWuu?É¬t~C&lt;X˜yR™ ™Ú?•À¸!BÂ#‰û÷FÎ™?´„3A!½?½¬åÃ‡?êù$Ë=Èé|çËðèÅ-¯èkoâ?zùþ#2&lt;Zà¢z/Ï†êt?,£üëŸG›¾¯ê5</text:span></text:p>
        <text:p text:style-name="P2"><text:span text:style-name="T1">XÑV”8Rc½þ?æV9a\EæIÑ??‹2Ð?²BâÕXì*š=@¯‡ï?qÅØY³i‚Cõ‚àÒÒ?ŒÓNQ6Íž£ƒÑû€™?Ç|ÕÈžÇP½•fŽH?i »Z¸?çä-ZBš<text:tab/>?æN2=Ý›Å}XóVú6?¦l??K34y93Èh €oÂ~JXüáÇÔd8ã-¶??m€B=A]5j0î YíK°ÎšÒÆº»Û5ÕH?åÑ‹ŠÊ½ÿ‹ÈëtûÛÝÿÎþá¥”‚lePJcq¤^–õå<text:tab/>???‡ƒæ1…°­^?ZÐ?Ñ¤Kíu??âlfrÙ?ó+DN</text:span></text:p>
        <text:p text:style-name="P2"><text:span text:style-name="T1">ÅþQ?Á8º¯Ñ" k?Þ</text:span></text:p>
        <text:p text:style-name="P2"><text:span text:style-name="T1">ÄñšéÁ¼gÏxBâ¬Â­’†è´?´Ž¡9fà—vøO?í“¹x???ÆtÉG‰[?' Uþ6?/­DäS´igzƒ?“~Ñ~s<text:tab/>4Ë?o[Ç1\<text:tab/>¿›$zª©ñi¸XïRæ’–:â?”%[fÁuëø¯«yÍ»L‘8¿?hØKà?“?Ýò??×_øÖhgÅØ&gt;¬s?Úo–4ùOÞ„¦\?÷Õ!lupÑQ‰fQ»ê^e™œ÷§u?frÕøs{?qÑV?èQ€…L¥£8„øàáP*G</text:span></text:p>
        <text:p text:style-name="P2"><text:span text:style-name="T1">?j…?9Ù{Ö=®‡z¢d?žÍÐ_??cÝ;¡D/B?‚?šd·?ó#+L~¯ÅÛìÞlŠº|êÔÕPá?­?4\FÅžN¯ØŽ÷e•;‡™Ùý€píòj?&amp;wê¬ëoïí–Ç{•s£Ðk58àÝÜÙ¼€¦3²?fˆ×ü?ìŠÿ1&lt;c®’x0—äy??ˆòõÇ8??ÑEªÅµÙw3–V–1<text:tab/>Œñø„£–ÚÌ?NH?Ì7ý:?s«&amp;•š?0M;‘?´…?$ã??mRq~ÔCwGžK÷È¼É©„ä<text:tab/>Ân÷?ð<text:tab/>T Üj154t–×Éø†%Ù_kzb)oqª4aS¨…H?âVû0M6d½Ææ;Á¨Z@´¥?oÞéUàr¼7‚—Mã</text:span></text:p>
        <text:p text:style-name="P2"><text:span text:style-name="T1">?¨œ`?8|54;Ë³PùŒÒÁçœšš55F"F)¸žÑõ+?eè¼Tu0ŽF›[?R³¨}qW?ëQŸ/?ª0¼E£ª[R‘?´WmŽ?QD†@_­e?Á?z</text:span></text:p>
        <text:p text:style-name="P2"><text:span text:style-name="T1">™¼</text:span></text:p>
        <text:p text:style-name="P2"><text:span text:style-name="T1">NŽæ„»LV§?í?&gt;?Ý·T ¹€Ïý@æ³›ZžŠÕÖ‹k?t‹/dÙTØåPC}›?T}9Gª¾Ç9?ŽÒÅƒ7†Ë£¡[Ö @Õ_?jçÓ®?®l‘.]w“„¸í›–O‹&gt;k™??0ÁqÃÆlÔ³?ÆâidlúÑ`œb‰$pe?òióvƒùðÏ¾«.T¾þ¨£ý±‹?S3?¤ap[.jj??©aŽDžÇ„â—œÂ&amp;±á?o‡RÔÝ¬ì?â5ƒ(±ï??Üï@?­ ®Ø\5¸nd?1þ’e;¢ê’ÿœ&gt;~€›~ExþTñƒ?Êd?”Û¦÷Š…×ÛÖxM×€?Á??@J?ö¡Æzláj¤ëð??¨C`ÑFŠˆKƒ®Ê?Âß'fOjv«ädv02ÏL?C¸åï—‚SÞ?7ú?•el_C?þy3Š°‹dÍÒ@t4?Ê</text:span></text:p>
        <text:p text:style-name="P2"><text:span text:style-name="T1">Dá?%?Sƒ²Z^âfŒ?©¬.ñ+?³-?E~ó¶F\Wï-·?;`?\Zj¬Ó?ô¶[òVßeVb.#8öä?Ò§¦Y?NU0’GgK’"2?HâDµ"B?¬!ç£;ñ¯d?”$ûÓ’£}Þh—?~%§áÌy?ßF%2~Wi•—? Ê??•½ ?&amp;?Ca_?Î??hºGã¯tÐ=Õ?Z#…`°~?Š ;?îïÍÚ8”1Éj˜ŸÃüÆE?¡òp _3ìÁ¯¡p8?í…,d†ïVjú*ü1?³¯ÒÂqƒUÍ:„E=)?3æÄÍ…¼_§aÙ?`õ?ë µdÞ=Õjù¶ïÛ"•?Ñ‹¥å?Ðµì¢„„þ??çÛ²?Úã?‡TØ¬è‘?´öWd5Éë_µ+?tcº6??Bv™íž&amp;‚guXmDš­?ÆØ<text:tab/>Yg?0</text:span></text:p>
        <text:p text:style-name="P2"><text:span text:style-name="T1">~¡b‘ßÖÂ?¡J?‘|m‰?ÚAã??U?àþOkj?ÙJd[ë-Ow¥?{?í]×‘X!5#nây0z,|Z|Qpž$~¤þ K??}ê</text:span></text:p>
        <text:p text:style-name="P2"><text:span text:style-name="T1">-}¦Ð€sììUÂëx·„Œt-??K¶é„°ü?XO´?ÒsN:¦Ìo†èÌ©¶dtså¼8é¥+Ûý~?WÄ™„;{=E{3áÐèË»Q¢ÄSò#_ï•¿&lt;ô</text:span></text:p>
        <text:p text:style-name="P2"><text:span text:style-name="T1">endstream</text:span></text:p>
        <text:p text:style-name="P2"><text:span text:style-name="T1">endobj</text:span></text:p>
        <text:p text:style-name="P2"><text:span text:style-name="T1">350 0 obj&lt;&lt;/Type/Page/Contents 352 0 R/CropBox[ 107.279999 90.720001 504 702.719971]/MediaBox[ 0 0 612 792]/Parent 896 0 R/Resources 351 0 R/Rotate 0/Thumb 769 0 R&gt;&gt;</text:span></text:p>
        <text:p text:style-name="P2"><text:span text:style-name="T1">endobj</text:span></text:p>
        <text:p text:style-name="P2"><text:span text:style-name="T1">351 0 obj&lt;&lt;/ExtGState&lt;&lt;/GS1 646 0 R&gt;&gt;/Font&lt;&lt;/F2 648 0 R/F5 650 0 R&gt;&gt;/ProcSet[/PDF/Text]&gt;&gt;</text:span></text:p>
        <text:p text:style-name="P2"><text:span text:style-name="T1">endobj</text:span></text:p>
        <text:p text:style-name="P2"><text:span text:style-name="T1">352 0 obj&lt;&lt;/Filter/FlateDecode/Length 2316&gt;&gt;</text:span></text:p>
        <text:p text:style-name="P2"><text:span text:style-name="T1">stream</text:span></text:p>
        <text:p text:style-name="P2"><text:span text:style-name="T1">ò?Œz?œ÷U?Ñc„”<text:tab/>"g.¨9)õú§£Ž?Fƒ‡€Á]Ð«w?ãA‘è®¿óïÑ¸?³¢ÔGæ—cpö;ª?kèý?ík@”ÂQ²ÁÁÇ~uYù?^JÜÒ?Ê·™\dô!µ”t£|ÿB?èf‹àç²x61UAPì?²¡a?&lt;—’úö¼eû[p??Úâ¡²›z¾•?K|Y£(b°\&amp;/ÃÓŸ©sëÀ?¶»ý?‹c‚àN¦?–=ÉIYé×e+O`1È?üÇPz¨©?ìªKÐ?„Ê+‚¶?ÏÚùp|Äžù'u??ªk?eµ©ÿ??"?P«Ø`°-?)Mk,?ôë?Ð;@–“Ù?…œMä:Ñ~„?“Á}}ÐŽ‘öùGÙ=’ªÁŒšéç2Ëd˜Ë+Qxk§¢¨tí£¾/òòZI`þ¡?Ó–@÷ë? â~Ê†[?mŒÄXFõÆc¾m?f?Á?–ÛÃ´?Ú‰UËÇ?«]?“Ÿ-šz˜¥(9?íË?…„´ª?ËX±ó*µwKB¨85ÌÚ/“u·ým‹lyËñ@­ª84C?¸Lxÿ\r™$0÷&gt;Èÿ»•)?éHQ?ã¨tŠßåAœÏjÂƒÅi.++MÊ.X°ßE’Ã¯ÌIhÇSyâwzâÊÑ™û^Øx ý~ÜÌ?fÏçÿ|??½…6ù·ÿ•?d­8Wþ§ÐrïÇ}?&lt;®?(</text:span></text:p>
        <text:p text:style-name="P2"><text:span text:style-name="T1">gµ§Ó?Áa?úÓ‹]ØÕ5?ÄÅZé˜°</text:span></text:p>
        <text:p text:style-name="P2"><text:span text:style-name="T1">Éè7ñþÆSšæ<text:tab/>¯?œ—'b’¶‚rÛ”EdÙ•‹œoCY?Ã2}MDE5ˆÚÔ½‹„DVŽ7œxÝ{½6?eÜÂãâ",ßñÖšk</text:span></text:p>
        <text:p text:style-name="P2"><text:span text:style-name="T1">2â™ “è&lt;pÇF??¨†wH(Äo?´!ƒ|&amp;ûOŒiô2</text:span></text:p>
        <text:p text:style-name="P2"><text:span text:style-name="T1">Æiñ&lt;.KxQ•9%Ã9†£èKò</text:span></text:p>
        <text:p text:style-name="P2"><text:span text:style-name="T1">³Ðcf?#á`‰÷™</text:span></text:p>
        <text:p text:style-name="P2"><text:span text:style-name="T1">ÐÛ°?}'í\K§?&lt;½ëÁ‡NßÑã5ú?:q0N?9Ý¢\?KåaÈOÝÕÚ?‰$w˜g÷*ê¬?.(òÂV7Þ`þ÷?ñÎ¿?ÎyZ?¹R?³{KV?Dæ©¤§µÖ[wI41Ýƒ?GæåÛ5j`ÛTïœ¿ã? s½åX)g¸ÑÑ: œ?‹ ýáÞå–2¯î<text:tab/>wAX?¤©0ìûC</text:span></text:p>
        <text:p text:style-name="P2"><text:span text:style-name="T1">?mÒ¯«S¥</text:span></text:p>
        <text:p text:style-name="P2"><text:span text:style-name="T1">JëØ†?¸Yå0ññÍYÈYô”"{d%qä&lt;I#•.Ø’?xá„Á?{?Xâ?Â?</text:span></text:p>
        <text:p text:style-name="P2"><text:span text:style-name="T1">Ñ»!.!”6²Ç-¸Þ´eQ;?~jSq¼5°³?lc¾î?mÂ:ò,ÿ%? ???ÞaãYq,ZÓ2ÍÐÆ…Rü?i|Ç”µOf{O?,?<text:tab/>±ÌpØ.ƒJ&amp;G?N m/j %›N</text:span></text:p>
        <text:p text:style-name="P2"><text:span text:style-name="T1">ý¾é'k³?¢Ê1?ò?õ “df?²?F—!? ?ÜU¾1„?ò³?Ÿ?Å†•¶muÅÔ¾ÙÇ2!‡w(}?ÉÀêÐº?=21k*‹X</text:span></text:p>
        <text:p text:style-name="P2"><text:span text:style-name="T1">±‘?j^†?#„ó_*¾?B?×=•?8{¤</text:span></text:p>
        <text:p text:style-name="P2"><text:span text:style-name="T1">ó?¦e~?nÓ‚…I;@ÿ"ò?_$O¤.ßÈ¸TÕ?Óa¸&lt;Ÿ?îôXxXUáÝàûž¤?³a¹Ç\Ëï8VV??"lñ‹Ë??<text:tab/>¢Ñ¦¶˜F~ÄÐ‡§Ž3i1¼&gt;èÖ…?¾=ÊRå|&gt;&gt;RŠRŸ°é?³ì?:ý0¬Ö_ÚrI??1…o9+h?dÂšÁpU:?ô½:.tû1½1&amp;.½.˜¬Dró?°?¢?”“?í¤VH´º+?Vt/¸KüV{°?Õ=Ë5Ý¢?<text:tab/>(•ÞT5Žg›2¤·£azhr«ªY(ÚA<text:tab/>Ù?³?'H*’¿£«¦@D—=1'Ì¨ñi×èa°.²‰…€¯m?™|Û¢¶_R|00X???».?…{Û»?¹_.ªÏOæ)?*=É¨óÆjƒ—,?‹f™ß&gt;’Gr/ßÔÎ0ß±³¶…Í$?i«%2)Ê?¶r}Lö9?ÃòØ‡ñþ‚»ŒŽj­Ö+ÆÒ?úž…?H÷(„,^#ÙôØ?Èäå”úÝ¦ä™D{æ’Û??ÇÁpóy Û©ÃÅ^4X3[@?V ?@Y?àã–x.¾ÇKÍ8?ËY'ÖŒ?%; ¨`?sÑhÂ¢ÞRæ?Æ–DcÀ2Ç»</text:span></text:p>
        <text:p text:style-name="P2"><text:span text:style-name="T1"> Ý3ÀÛ¥ Ý®Hmx2?SöÁ—È¬?»‚R5ž kÝ<text:tab/>ã 3ãå¼LÿôŒø.ö.?ýØë?ãâéFÅB™&amp;˜ð|+op\?÷®ì)Žž¼9iN?Á³E‘¶!!”ÀÐ¼«;'ø×û«?ÅJhîyÝ×ð?·0Š`iÏðÊNP</text:span></text:p>
        <text:p text:style-name="P2"><text:span text:style-name="T1">]~Û‚º?gþ¹$µuŒ¹,-™?Ž$kj˜¾³?íºZ~™òyïñW¸¹_Û?k?¥c¾P?—hs_pÔzÔ"Îr??O@¯?Ž™¢t?²4ÏY?ƒp¿öÅj²ƒ…&amp;Gtê¾?¿Ì¶MÌÉÆå5Ò?‚Ñ?¶ò?¨¨ÑnÁÌâýµË9MðËð9?J§?Ã×Yñù</text:span></text:p>
        <text:p text:style-name="P2"><text:span text:style-name="T1"><text:tab/>IÍ?º´qENo?÷Ä?q.’ì@‘šêµ„_ÑBñ\d?{?RëE¼ý2W[Ü&gt;ïÎMçl–U7çñãI¼A??aAº.šIW`ÚÔ](D??4hXÝ&amp;7o¥qNÀxI]CVûÖ</text:span></text:p>
        <text:p text:style-name="P2"><text:span text:style-name="T1">, &amp;?0­ø?°tÜ¹Šïá™aµP¾¿ÉQi8®{‚?•Æ”/‘aB"ô©µŽ‘</text:span></text:p>
        <text:p text:style-name="P2"><text:span text:style-name="T1">›q¬08õ[?w??L?aaüÍß”Ðlé¼ïƒ?áý?2YÚ¸ù?ÁÙ?‡)äa&gt;xtË§Ù—?n?O…7TnÝYaÅ‡›ß³sÿ?ì{«80ãBF÷[ÊÀˆá}?Ñõ0¬j‚¯ÏÓë³Ž‰óO'ô?œÊ ip¤‘ÝŠ?‘¥œ?‡??À æ?y1??;þ¶?¡ž?ÞIù@-ñäŸƒ^r??UÞ?PŠ¨¿?'œO?</text:span></text:p>
        <text:p text:style-name="P2"><text:span text:style-name="T1">‘ÓPõì´†1ûSûRØÍ?ö—wçËJêåÛ6?"(??±Ûf°[”8</text:span></text:p>
        <text:p text:style-name="P2"><text:span text:style-name="T1">²—øè?]CÌí???ý?´ùï#†R¸ÿ¶5m+?èë?g`äf?8</text:span></text:p>
        <text:p text:style-name="P2"><text:span text:style-name="T1">›lcË×Hhc'?eHGHœ«µ?ìÑ,:êœb'Ø…6·šÖÈ‚Ö™F’¸nb¹.;ûŽ?ý?4Î?¡æ?I˜Ùk4Žê?¹ÄÞUn(}Ü</text:span></text:p>
        <text:p text:style-name="P2"><text:span text:style-name="T1">/‡IÝÑµ?j—…?­é«‚@¥ÇÜT³©SS?˜®Ú•:nyžÞÆ|šñÈUûz˜Îk?¡Ì÷ÊêŽA¦3?‘-8‹»Î¦qú"?#™÷ËÀ??=ìmÑKF¼ê™</text:span></text:p>
        <text:p text:style-name="P2"><text:span text:style-name="T1">endstream</text:span></text:p>
        <text:p text:style-name="P2"><text:span text:style-name="T1">endobj</text:span></text:p>
        <text:p text:style-name="P2"><text:span text:style-name="T1">353 0 obj&lt;&lt;/Type/Page/Contents 355 0 R/CropBox[ 107.279999 90.720001 504 702.719971]/MediaBox[ 0 0 612 792]/Parent 896 0 R/Resources 354 0 R/Rotate 0/Thumb 770 0 R&gt;&gt;</text:span></text:p>
        <text:p text:style-name="P2"><text:span text:style-name="T1">endobj</text:span></text:p>
        <text:p text:style-name="P2"><text:span text:style-name="T1">354 0 obj&lt;&lt;/ExtGState&lt;&lt;/GS1 646 0 R&gt;&gt;/Font&lt;&lt;/F1 647 0 R/F2 648 0 R/F5 650 0 R&gt;&gt;/ProcSet[/PDF/Text]&gt;&gt;</text:span></text:p>
        <text:p text:style-name="P2"><text:span text:style-name="T1">endobj</text:span></text:p>
        <text:p text:style-name="P2"><text:span text:style-name="T1">355 0 obj&lt;&lt;/Filter/FlateDecode/Length 2362&gt;&gt;</text:span></text:p>
        <text:p text:style-name="P2"><text:span text:style-name="T1">stream</text:span></text:p>
        <text:p text:style-name="P2"><text:span text:style-name="T1">D×‘rX?òG?,ÿî´î4—U£°r?ö=ÙÀ€š-àöò¦Î–‰õâª»ôäŠ?]‚©×—7jè«­8Ý·?Èð]eÖ,ìcÚ]5á{:3'?ÓpJìÍ‰JÚ‰=½#?qX?Ò]Â%?×y¦LîÄŒKãüz­ðQ$ÈîîBâ¥(ál¸¦tÛa¸È‚úË}ïq •</text:span></text:p>
        <text:p text:style-name="P2"><text:span text:style-name="T1">Lò?UãŽ!ïGþ•v$:+9Å?âP{æÏÚ?A‡¨ÿ?ƒª`W?);×ˆ¨åj›»Å‹iŸ{ÓM?‘˜ñ¼~?ý5?ñŠí¥¨|B?µ</text:span></text:p>
        <text:p text:style-name="P2"><text:span text:style-name="T1">c“þAD*q?AŒÜ¦?o{æŸ Ó3ËHÖ?p??…«Ã|2IT|˜™ä?7¼ ?1Ìî??jh8×"/O??œÅŠÖ¦®?(VaÎœ‚…Øò…yºˆðäIÃv¼?‰¡gqá¹ŽÈR'ÔÑü'lSÍ¸??757jŒfW?%Ná«X¯+Z‰±??¼R1€ÿ³g¥?Ço¹…ã5ƒmP]Nøów)–¤a·*­é?è9ïæ–?6ôEX}ØnïšéÇœNË}½ÁXiÃ;¸Ú?Ã™â??ò8Rü¤ƒçO?®7Q·?</text:span></text:p>
        <text:p text:style-name="P2"><text:span text:style-name="T1">Qú\—?Öäë…?$ºñõœ˜9óA??q²?MsdÜB]òà”3žÁ??&gt;j7ŒÐˆW¹¨Êã“v?¶g.W€pX,S'AÛy50</text:span></text:p>
        <text:p text:style-name="P2"><text:span text:style-name="T1">??(OÕÙjâ?²?aY7?É?ª£dé±…?Qh</text:span></text:p>
        <text:p text:style-name="P2"><text:span text:style-name="T1">LõDðÛZ(žÜ&lt;“õS8vŠ«˜z¶ ç“Äi“s\)cKðÿ?\½é«MZ"iêhØOám¤?y"?Ë;g+?î°Å?ÜÀËb'5?AÞèµû—<text:tab/>oc•©Iô’k·ÁãÏÙœ?ƒß??Ž“A#?&amp;ðM—Ùw¶!qµÛŒ°Z²ïèkNŠ.Ðtrüíèï,ý×YlÈ˜+ŒîjÛYy+w;V«</text:span></text:p>
        <text:p text:style-name="P2"><text:span text:style-name="T1">µÐÙÆW *³|¹ë{ cÈ?6“z›ßØš?»µÖƒ??¸?g Ÿ°#ÿÕÌQ??</text:span></text:p>
        <text:p text:style-name="P2"><text:span text:style-name="T1">Œ²Í/&lt;?Ø?Ù,èûyË??ûÉª<text:tab/>&amp;$:Î¥çEz?•žé}s&lt;Ö´¿?‹·ˆ[cÿµé?U÷‹¼·x??K­/ÿC#rÂÂ®;?§XC@›:UÒ€Þ?žŒãÈay†Ù„?Im«ÅL·à??Ò\Ìtêl?<text:tab/>ëþ;j8?ŽÒ•?¹öEg[Œ'©¹!á²åt˜]?!»Ë‚k??ÐÉ€ÉµZx¤?û$¥&amp;é3|?Ï?.uw÷Z?Ì|w8V?=ÌoÈYVŠžú6§2YæxCNÜë[-ê?¸ê?Äó=@Ãœ?z1“Km?wc[c³F5­©™?*oäS¸?d5??Þ?ë§â6mm!ï±‡?ùŽ(?º;ãâ—\+.¼‘\?BÆ§??&lt;~^­ê÷Ásë3UE.)7&gt;žúlò#?²®=??¬t4=?¡Qò×¦‰ƒÜ‚ÎÞc&gt;?ÿlùÜÎ?;‡›@ýCË%îÈ¤ó“TVqþ¯¦oý÷ìåiÔa@%s\?…?‡{Åõ¿ýå\pz?æÚ1³RÉ!&lt;22_?Úr??C~?‹?áî£!Õ÷¯/Ðìïj<text:tab/>,iK²?óZ¥®ëéyžœ?F’æÏ?A?¤€?(éß~×ŠÔö¼–?§fBàÁ?OQÒ±Ö'ÛÒiW”D]Ø¥×íqÅø+×ÀÀù|â?R¸[JŽç½&amp;û&gt;d§úBfúÅÉõ#‡Vžé&amp;jò?‚\ÛÖ‹¡D?Ø?&gt;°)ñ?«#Í?iÞ&gt;»‹´g§,aSõ"µÎ®šƒ¯¢mU‹&lt;¤56}¨‡?]iDO»¿¤íUQ«,ïÊŽŸg"À$%9ên‡Š /Wé2Ø‘c!Á£¶%Ž•¡ëS‘Ec·ûà¸?=ð?Á¡wTòE.?k²Ì?¥WÃH¹Ãá›º=ÄOJ?EL?ù4­ô‚c?I”C¨4+vbq?Ó,î½ŠJÊ#'íû¼Bš?¯g¥?jÿìo„l[[•??öósE™Õ¾UAÎÂ ŠÍ¬ ³å±¶z(?k?Is2+ÔV–þ‰Þ0+0±yúÒü:ŠþE¬ìœ¢€3mú©?»Þ°?²õ¨?[G¾?Èr2Tñ?[‚O´sÅsDÂŸ!¬Ä?ŽüNNÑ¬q?êvàîÄ?ta?Š9;á/ÚÜN¼£³ˆ±Ë]|w?=CÄ</text:span></text:p>
        <text:p text:style-name="P2"><text:span text:style-name="T1">?ÐRŠ‚ø›Ì6T‘3?˜pqâmÑ£??¼øíî¸.f}Â£0‹.ŠXwªM?—?L.›‘?ÌÔ9†î¥µ(?X&gt;G??U”,ê3à›5?êÎïÃA?Éh(Ôûùá?Àzñ#¸“?¼šZda</text:span></text:p>
        <text:p text:style-name="P2"><text:span text:style-name="T1">Bú{«ºˆ?Áb?PT+ Â¯ìï3Q2è??yü”^?Y˜×šrKU?»LÃ?h4—±zn?/&gt;ˆdqKS</text:span></text:p>
        <text:p text:style-name="P2"><text:span text:style-name="T1">Cp‹ƒ[ðˆ­›Â?{Ã?ëž?ù›ÈCÀE?Ž´{?)‡cÙÝíÌóÀÆ‰²f¸lçdÞ—'—?N,¢žÐYØºÖ¢œ\Ð?³œËo{ëñ.@P‹ÛÛ#»È?/fÉ?¤Ì</text:span></text:p>
        <text:p text:style-name="P2"/>
        <text:p text:style-name="P2"><text:span text:style-name="T1">%J?ðh?­•àøîîË‘õ“oò?</text:span></text:p>
        <text:p text:style-name="P2"><text:span text:style-name="T1">AG</text:span></text:p>
        <text:p text:style-name="P2"><text:span text:style-name="T1">Äkƒ‚”åG¯Å¢BQmcô&gt;8=B?Ïq¼¦Ø‰Á?úZùÏ?Í?Vñ(ènk´?Í®±å.tócVyŸ?Lr'pÎ1„Ök?ô8›öZxÍ=œŸbUÑ—ðy¥¥œf*h?Uz—ûž½m¾3l¯7Ý??X[B±3tÆK?µüáÂ™±¾½&gt;??+l¯òMK:"Nð?ÔwÃ»?€nlrÿu‰ºïfÁi\š¬úrXäõ@rddDg~</text:span></text:p>
        <text:p text:style-name="P2"><text:span text:style-name="T1">ü?¬?e–<text:tab/>Í’N<text:tab/>» ¯5?óNÙA¦»?³Y§p©#??ÈÉæH«Î«lœ/Çë©z?»Ð)Ù\?†œeqG2á×!{O~¢åkFeˆqÑ$?‘‡ä?v¿îãÍ?œ¹Ázâ</text:span></text:p>
        <text:p text:style-name="P2"><text:span text:style-name="T1">A¯V*?LÛ?«i×`îÇJ¬£ùçGÆîÕD‚??RŠH y?«7Òå”µ©8?ioÐ»2y®uä˜??°øý0’¾èÕaÝP</text:span></text:p>
        <text:p text:style-name="P2"><text:span text:style-name="T1">·@¬µ5ö¼Õ&lt;ÙGÄM¥¿Óp‰™H?Kªƒ¶?<text:tab/>é”‘!?ÐÇfH?Ð¹œ?ùð,ífòÌh?Ša¶šÈüZAÅ‹î?øÕí÷€</text:span></text:p>
        <text:p text:style-name="P2"><text:span text:style-name="T1">Ó?/ÐHEÀ‘?z?ÚœPÅ?ÍÆ;ø•)x¾?%œ0É;ÒvCGä¶]sxnO??ä?‹œb?À±*?Ó´&gt;ÿDÊôþhÆˆ8œ?i?¬×…Ò?³ÔëÚyc~‚mü›?ìŽ»D^”Ë'‰ê?ã­JÜ¦'—É*jœ~U?ö°ÉbÔe</text:span></text:p>
        <text:p text:style-name="P2"><text:span text:style-name="T1">endstream</text:span></text:p>
        <text:p text:style-name="P2"><text:span text:style-name="T1">endobj</text:span></text:p>
        <text:p text:style-name="P2"><text:span text:style-name="T1">356 0 obj&lt;&lt;/Type/Page/Contents 358 0 R/CropBox[ 107.279999 90.720001 504 702.719971]/MediaBox[ 0 0 612 792]/Parent 897 0 R/Resources 357 0 R/Rotate 0/Thumb 771 0 R&gt;&gt;</text:span></text:p>
        <text:p text:style-name="P2"><text:span text:style-name="T1">endobj</text:span></text:p>
        <text:p text:style-name="P2"><text:span text:style-name="T1">357 0 obj&lt;&lt;/ExtGState&lt;&lt;/GS1 646 0 R&gt;&gt;/Font&lt;&lt;/F2 648 0 R/F5 650 0 R&gt;&gt;/ProcSet[/PDF/Text]&gt;&gt;</text:span></text:p>
        <text:p text:style-name="P2"><text:span text:style-name="T1">endobj</text:span></text:p>
        <text:p text:style-name="P2"><text:span text:style-name="T1">358 0 obj&lt;&lt;/Filter/FlateDecode/Length 2244&gt;&gt;</text:span></text:p>
        <text:p text:style-name="P2"><text:span text:style-name="T1">stream</text:span></text:p>
        <text:p text:style-name="P2"><text:span text:style-name="T1">èš¾ORy‹&lt;0þ …cÇÌ«??€ìYú`?WÆRïƒcÅë¦­¦œ¡¤šµÞ[Ž4ùÞ™}Iw"ó’ždÉªÚ—’?Ýï\?</text:span></text:p>
        <text:p text:style-name="P2"><text:span text:style-name="T1">???çf8šháƒ;?zÂw`b³¤„s?•¶BÉuXCLåXs?ŸŸ?»Ñð`z(mKNóiÒ}?öÎAíUeóosèð¼gÒ›u?&lt;Ö|Š˜ÆírN\</text:span></text:p>
        <text:p text:style-name="P2"><text:span text:style-name="T1">ïK˜?P^?æ÷Û1?ñ0??‚ ?V~L?øÌ?50˜ƒE¹ø½‡‡^Ne?õž¹°øwG‘Žó ]ÐF?*ÓJò›Þ¹'ç)ØJ(û??ïê„EÄ™à?…GD??Û(Ü,SlÄW?°=?Ãó.°¦`O?çiêÄ6“ú&lt;‰°&amp;ö(.5±‰Qèh¤üg?ðšaÅ€Ó?‘»?ùC?~–.l?? ?Æ?†Uò;Ìå}²þn]«l?1]ø2²50Ã7&amp;üÔ£n¡ÒH¾RåÍêÆ‰ÃÙWú</text:span></text:p>
        <text:p text:style-name="P2"><text:span text:style-name="T1">?J!%ôÆÙŸö\7‰ö?¡cê†©oëàñ%ª’Ü©Õ›nÜ3í'×Pœ¶ƒ£N`rLø-vx?Øñ?ëi?;}!IOŽ/?“Å^—„¡ÙxË?:·?Ø*ý%wÞUŠ½-Ÿ&amp;Ý™bš}ûç·Õtd&gt;Dôå6ú?Óè?©‹¨ª”?KRãÒ¡?a|KO–Ú?#°(Å@û[sæÔí¡]Xªn?Ì…uÊ<text:tab/>Œb*?ë—Èe%Ä¦Íe ²EdÝaáoëÂ·¶??1ÝÁHj@B:(¿ÿ?Ìt/—öuå¢‘Þ#($t¯Jüu‰&gt;æ¶2;¿P¾ö®óè?òœé¢0nN`êX½$„*Ë€º %½$á??H2©Ÿªl˜?oG§î‹#ú«Ó™ù23?ò÷LŒp˜ß@OÐSMŸ\4éñf¯ÿ?Í«ç%…êöÒb_mN?Ø3?4€÷ùÜÃÖõ;=¦îlÂ=?Î?CðmòÆþ¾\ù¼Ÿ¶É?³X;z›?H/¯ämÌmd¼?:)ã2cÞX:tôÄpF÷?vD¥ÞŽþF?Îp‘ŽCV¹Ûš:r¼R«ÙÃƒ"pƒ€ù)"©…Ó7</text:span></text:p>
        <text:p text:style-name="P2"><text:span text:style-name="T1">wŸLòS?F¬zè?·!Þ( </text:span></text:p>
        <text:p text:style-name="P2"><text:span text:style-name="T1">?¹…?êxº? ^?PVðÕ.îŸ3Ÿ.¾ø7Ì´*â?Í’ú?—Ð$xAz¦L¤?Aûèâ?A&amp;Ñè.?3:?Æ¢ëÍ=æ¨ƒqOˆZ§^Ë/1Ýàuá›??Æ?oÂO­R·?å‚aÇ¥•È_ä,"5}(Ï¨pÜçÿäõ–ÎÒÅÖO¿?7l$¿ÄŒ</text:span></text:p>
        <text:p text:style-name="P2"><text:span text:style-name="T1">²€Dò0ÒÒ“?û™f</text:span></text:p>
        <text:p text:style-name="P2"><text:span text:style-name="T1">?Žª?+—Ø$Gÿ¿xÚƒÖëÌ?¤f??z^ç?¢ÀZ</text:span></text:p>
        <text:p text:style-name="P2"><text:span text:style-name="T1">š;w|uü–Ö?ßçð‘X5$-Ñ†???Ù%?}Ð³RÂi?ðø?"?¢+hAÌšù?"O?Ýý[?ž¨ÛÉÞ`?QEú°1‚?ä?ôt”—?@?Lë­Ûäyúlû‰}–Tò}?qÙ÷</text:span></text:p>
        <text:p text:style-name="P2"><text:span text:style-name="T1">9ÁÒ8¢Ö!?Ou?Ò1Éù³þœ'0?’?N8?=Ñ<text:tab/>«€ </text:span></text:p>
        <text:p text:style-name="P2"><text:span text:style-name="T1">?«&lt;)°®x+½ÝÇ‹äeª?)®\ðvžô÷?ˆ´]ÒWûÔM´ña"¨$¥^²?Ýíy‹«æêPŽç:ê?å'?Ú+cQãd¿ö_úö[Ÿ!ù³CÄýìì‡Å.¹ÊwÒê?H?vLsõÎgñl ?ë?Å?À</text:span></text:p>
        <text:p text:style-name="P2"><text:span text:style-name="T1">©SÝ~®·„-­?WÈ?/0?ûslÄ©îX³HI€t»8¶ht¸?$°€A{?årsØœ™\Œ?ö?vÂ®[Š_Õ&gt;!Ì˜Ÿ›Ðrô¬?m?¤6HNìÃ‹Ó ~œñØ`ßJ¥õÉÔ˜Ÿ?í–”kû›²”ç¬<text:tab/>°"</text:span></text:p>
        <text:p text:style-name="P2"><text:span text:style-name="T1">º›Ñ3ƒÜŸdi¾qü˜¾8Àem?Q?·úJ\?U“´èæÆFV÷ÚÆ"Sòx?Ñ&gt;_Ê"Î?$¦¥ àî¢èE??ô#«˜?Óˆ?ÕÆ˜?+vŒd=iAúã"°?ˆéÃJAñi.J…½˜M³&lt;¥45º=?ÈJ?oHéæDe^ínmü-àx&amp;,<text:tab/>®÷r\ÊrlGã™¥Áq×{G“ßž?¿9ÔðŒöˆ?Å›ö¥¤šÝU???Žs</text:span></text:p>
        <text:p text:style-name="P2"><text:span text:style-name="T1">'`ëÂˆ?ÊNMøeÈŠKN@`??˜ù?5?ÒzóÆÝŸÅ6k??üŸ</text:span></text:p>
        <text:p text:style-name="P2"><text:span text:style-name="T1">øh??îmg©Pm«_=<text:tab/>3U¤grÓšú~ÐÆNÅ”?¸]Ñ?¬¤1?W”„R(;ü;í¢#Ñ‚!(_ó?Ãÿ390Çø™&lt;Ý&gt;å? ãQ¯‹Gæa?6ÀñÜ`fs?ÉŽb~Û1@Â?±?°?^?Å Ý-5À?é??Åû?@{ugçœ?</text:span></text:p>
        <text:p text:style-name="P1"><text:span text:style-name="T1"/></text:p>
        <text:p text:style-name="P2"><text:span text:style-name="T1">‘ÌµÊÙD+â0ðã~¨v`Šq“k¸-É?ÖuóQÃÁòQ0È^FoòŒD#©Àüê¢ù´ÑµüÌ[?Ëm_Õå!Ÿòd?F»¢kLð<text:tab/>öN±ª—Ü®N/ß&lt;?¡ffg‘ANkÔ?º?øJ€ä®Ïàý›ã4vvçg%ÛN?ý&lt;??bØ˜€ÿ}P©æx?~ÜJð^×Ø-=SÅ§„ì[s?ñê”1!Ñ÷TÅÖÍù’Äç"¾š,Î—Œ?­ƒaùÑ|?¹«Ãy@ÆjlÚcÉ5y?Ø?Ä“º(`,…?ëœ^ëÖ?»¶?HÅà­˜?&amp;Je?}Üžý»ºá9~Œ??r\|õÈøqWG\33??Š(üpù?ð+??Ñ»?ÿoüºÛnÖbñÔ*.¯Éy ?ô¾•LFe</text:span></text:p>
        <text:p text:style-name="P2"><text:span text:style-name="T1">?å@^ímfßD_ÉÜà»?:¯êí–•µnåæÆúMáo8"©ÍóâòQLÕó7?7&amp; ©‡?|î<text:tab/>ý?Y_õ]?”?ùÅpä²ÁJŸiŠGÅ?2Øô9&lt;Mš3x?ÖØ–kÒFš°Ï&amp;Ò¾ƒ´?xÞõ`ßwÙËÆ·?áòŒB¼ÿtô¥U_@´Øë6<text:tab/>ÎõøîvZs^?ƒ<text:tab/>%¼ZÕQúÙoþÄ¿ß?µe½$Hv"ÿÌ?’oÓÄÙXšžî\¬?~+ù?Ì<text:tab/>hÌ@?²6à?rxµ¥’_² ?6t?–q0Sà IÑÞÙ³??};q·œ=¢CPÔ?äþ|&amp;Þ[´ñr]?ODÌc’ã?)?¨-;Ï£#ŸC</text:span></text:p>
        <text:p text:style-name="P2"><text:span text:style-name="T1">endstream</text:span></text:p>
        <text:p text:style-name="P2"><text:span text:style-name="T1">endobj</text:span></text:p>
        <text:p text:style-name="P2"><text:span text:style-name="T1">359 0 obj&lt;&lt;/Type/Page/Contents 361 0 R/CropBox[ 107.279999 90.720001 504 702.719971]/MediaBox[ 0 0 612 792]/Parent 897 0 R/Resources 360 0 R/Rotate 0/Thumb 772 0 R&gt;&gt;</text:span></text:p>
        <text:p text:style-name="P2"><text:span text:style-name="T1">endobj</text:span></text:p>
        <text:p text:style-name="P2"><text:span text:style-name="T1">360 0 obj&lt;&lt;/ExtGState&lt;&lt;/GS1 646 0 R&gt;&gt;/Font&lt;&lt;/F1 647 0 R/F2 648 0 R/F5 650 0 R&gt;&gt;/ProcSet[/PDF/Text]&gt;&gt;</text:span></text:p>
        <text:p text:style-name="P2"><text:span text:style-name="T1">endobj</text:span></text:p>
        <text:p text:style-name="P2"><text:span text:style-name="T1">361 0 obj&lt;&lt;/Filter/FlateDecode/Length 2287&gt;&gt;</text:span></text:p>
        <text:p text:style-name="P2"><text:span text:style-name="T1">stream</text:span></text:p>
        <text:p text:style-name="P2"><text:span text:style-name="T1">Q?š¢)g½<text:tab/>?Á?Kó(KÜœ^j??]Á¯?ÙØ</text:span></text:p>
        <text:p text:style-name="P2"><text:span text:style-name="T1">PZX?k§ç«¸ñ@´•eñ<text:tab/>Ñ™°?œÏ!tÏÀ½‹™6³3™=~zb%½Ž¨PÞ–n¹¼é±º@ñ®#&lt;u? ™&lt;¯</text:span></text:p>
        <text:p text:style-name="P2"><text:span text:style-name="T1">uWi”A</text:span></text:p>
        <text:p text:style-name="P2"><text:span text:style-name="T1">!É?k•|š</text:span></text:p>
        <text:p text:style-name="P2"><text:span text:style-name="T1">?Æq¯zàžF?Ø?1†Ô·D¹†òcÉuk(“¯Œ‚?UÍ{æHÿa’0\Þ?´üÑø?{UPƒo'ü¬ã-l?7•b¹÷™$ÊªSK!¹†ó½? .e‰Ïjâ??ä?·z˜©ô[½¬dF¼ ?²?w¡?%ö&lt;l×îAºW?E Ž6—šìø8?5ô„??R‚‡ÿ?5Ü˜ùV£’Ë×›Ó??(×V”Õ‚jFlL*–å?ÃÙž?Ìóïc€x¸UŠ?¹?ªÙx§!‹Å)˜½#•??ð?¨|}É³~¶ÊUÇ¹dSN0‰tž«(Â%Ïô)?R Èg³ïy²—Vï?Ã©[¿!h?¦Ü</text:span></text:p>
        <text:p text:style-name="P2"><text:span text:style-name="T1">ìóD¾‡Çx¼ZNl`Ãåkªš˜`ù¹¿ÔJ¥ôëÌ‚ôú?uö?Ð?F{¾|Šµ…U?r?›æ?STÖ?œ†ý&gt;</text:span></text:p>
        <text:p text:style-name="P2"><text:span text:style-name="T1">—ÝÓiîÚtÖ Ö;ù_ÔZ€Yhi‚Õfm?ÑFŽ?UÙœü¤iSR·“c™¤ÊXàö€P?§ÊØÖ–S@Tç<text:tab/>{õöPâ$f[ØÀêÂ</text:span></text:p>
        <text:p text:style-name="P2"><text:span text:style-name="T1">Q…\ygxv¦ã~©?èýÖÅZœ·S¦¢¤jÄC8ÁÒ???5û?:Þ\Å,©Æ&lt;?"?ÉdyÓ:é1AS?z‘•uù4õìŽÍ²§àÆ?¶ƒ£6BB%~éºn­?âLFnk$?}àÝ</text:span></text:p>
        <text:p text:style-name="P2"><text:span text:style-name="T1">.Ð÷²HPGõ•??DEV};3<text:tab/>ÈFc?%Îƒ!á?Cmé&gt;¬íÎ£?€g"ëåèN|Çí"§k?=?qþ?@PÎ®|¶ÌÚRŽ&lt;mpŠ?^C?eX&gt;2Êh¦š’Üx\åzc?ìM#P†Z6¡áË2¥Ê'</text:span></text:p>
        <text:p text:style-name="P2"/>
        <text:p text:style-name="P2"><text:span text:style-name="T1">Àu?t™pÿ€%p_s?µ“Ð’¦c÷½Ï$?RÚr½¾ávÐ29?¿\¿??*f“D?%áôkš¤&lt;¹Æ\×Ú­á¯?l¥’jLÏAýÿ</text:span></text:p>
        <text:p text:style-name="P2"><text:span text:style-name="T1">nÄÊ‰Ä8ª ß“/ÊËžeÜßõýKG¨h6?Óq?H¯Y}`?hèãë?¦–öÙ]?¶</text:span></text:p>
        <text:p text:style-name="P2"><text:span text:style-name="T1">Z˜’?NøÂ|?ncÑŸÓ?¡xï]t’ä:Ø]:­Ê‰“ýjFœ?RÄ³óÖˆTêãX</text:span></text:p>
        <text:p text:style-name="P2"><text:span text:style-name="T1"> CùÛêJ¦®@k'ÖµeÆ`Ä™"·“íLgòoóU8ìh!Á,Ç:?9</text:span></text:p>
        <text:p text:style-name="P2"><text:span text:style-name="T1">†YPY—˜?u¹±Ò;êä}P±9</text:span></text:p>
        <text:p text:style-name="P2"><text:span text:style-name="T1">„WC¾Í"i¨(gT°ô[€¹W8*Ff9ã?RLì¬?ƒã??Ò'Û?j)}x~3Š&gt;)?˜I4zZ@?2½æÈSþW?ìÞž.YX6?³|:’ñ• Ql‹õE gg5o—êöŽ!r—ZƒÂr³E~o¼t¤B¼ì?bø¬.U?°SºŸü&amp;?+ÏÙŽÍœéLwíÔž?ºŒgÕg9&amp;?öœ•ò£ï1•?Áó´îî¼ÿ¥*?F`YÖ??Ð?]ÐKR!±&amp;Éwo|i?|'+ô®±8,è°§??¨Ñu¦?§úe/|_?ŒÆìòÛr¦¬íºÑá&amp;‰ÍÛ?±Äw²Œ—</text:span></text:p>
        <text:p text:style-name="P2"><text:span text:style-name="T1">Ä¶à‚ÐŒÁüÌ3ÿ&lt;RØ?¥¡Çß§'Üq7¿šÙÁ„œ(?tN?{mõqÎt”ÕdC?ù“6rT?·'YWZ:â??uñ±rF{ãð{C?óV?e?\„Œ?Í?FiAÚBûmø)UÇ—?+cÏ¦rÀ?š’×³3¶)¼Êª‡$FY8îÉ…2ÁB¥n¦)YSf*h-J›ýœÐ?pfØ´…ïÉ¯?mhö¬Ä2[Jm+GŠÎz?\ŒìÄUá1ÄeR?;EÓâLÕ?ÈGÑS€w?9?®º¸¦ö×Dr†ÒdÀeJú??Û? <text:tab/>?ÉÇHÁ35ÞA?ð?e«Q‘ûOF78«[€ÒÑ¨¥?Ë%Æ/‰h=¿úÜúW´¿­?Xg5AÏ€Rî§zÚïþ¿ºBøpFó¼¸tÒÌKÇà?kÀë0?xÑb?Z7â1aŠž¼@’s]ÏUbÀ?~<text:tab/>{.y_?¥Sê</text:span></text:p>
        <text:p text:style-name="P2"><text:span text:style-name="T1">`z[Ru½??˜„‘ã‹væ"‚Áù­¦Ü“ü€×Y·%U0~Ç‚BÖ?×J¡hÇà^yv?PƒO¹?,ÂßùÍyç?è»}Óc›–RTÁÜy‰àbš#?ø/—Ã6ä‡6€??­oõŸ|z²Æ\µMž</text:span></text:p>
        <text:p text:style-name="P2"><text:span text:style-name="T1">ñu¸’???bWð<text:tab/>è|òƒ÷Ú¦Çg².ù&lt;¬ú?ûÃ)Œ³Q¹ÿ?B7\÷</text:span></text:p>
        <text:p text:style-name="P2"><text:span text:style-name="T1">Eùæv£Ê¤}ç$?çV/®·šúÏý5mCW%YÉ×áA±.j?Ñ²U‚Ï¡³Tr8?ýb?¶ê‡²¶Ó/?·?†7Þž'%?x?úãð?[\_ãS?è‡?€˜C²zà</text:span></text:p>
        <text:p text:style-name="P2"><text:span text:style-name="T1">2†ˆ\]µ,úI8µ?°ºr?–</text:span></text:p>
        <text:p text:style-name="P2"><text:span text:style-name="T1">#WŒ–Ep¿óýÕÑd%¢#Ü[öO³5Ÿ ?ëâò”ÊN?š1ƒ?a!h³ì^íèhe¨&amp;^‹H-€$€KÎ¦V9™šÚ“HWVPZŽ¾8«ù¡VÜ—˜“©âa{Á¿E0G???dóMvÍ</text:span></text:p>
        <text:p text:style-name="P2"><text:span text:style-name="T1">¡E¸Ž:-ÄhßÃ•«iNÊý:²r?Šw©ç·</text:span></text:p>
        <text:p text:style-name="P2"><text:span text:style-name="T1">^`†ž„‰2j-SÁ\?øðõ2?³Ù?£I—Ð—Ê©"_F¶#¤Ã©$£ÎWÓÝÔÇYX’e§QEÖj??kÌÅæ«Â¨Á8'Ÿ?+ÿv¿ÐPÂ²lƒ/0…[òÑ½ ?R¼n?©—?¾t ä¤* ;?Kß?6§ùðhÿP{±Ç‚·›?Ê;?ƒàW\Æ?)?®¢|aürTâ‚«›xù9?S¶P/cÐ?dGØÝ½°,ª½Ò”[Þbn3?</text:span></text:p>
        <text:p text:style-name="P2"><text:span text:style-name="T1">IS~?*Nm:dÈª¥­ƒ??üÆ…š‚-ê?ý</text:span></text:p>
        <text:p text:style-name="P2"><text:span text:style-name="T1">xùC?à[&amp;4òÿÁV4ÄÙÙŸí7?\5?dÜfYÆÒ’¥Å Í]ÝÜé5¡Ì«9—î?"WˆÏ+2?í»?Û`éžcI1ðú"O?æCõ=úpºB!gÈ^šäßÅþÕîe±(Œƒ6¹?š:9Óø™Ù+¥Vkz¦jˆ,ô8_jŽŠµìÅ—MrI&gt;™ç?Ä?5?©ðÝ9é~GèÂ?{tXõ??;ì%?—^?KC?}?Í“º_M§?Ó?Æýb??Cn&amp;¶„ðÜìäÙuÖöÇó</text:span></text:p>
        <text:p text:style-name="P2"><text:span text:style-name="T1">endstream</text:span></text:p>
        <text:p text:style-name="P2"><text:span text:style-name="T1">endobj</text:span></text:p>
        <text:p text:style-name="P2"><text:span text:style-name="T1">362 0 obj&lt;&lt;/Type/Page/Contents 364 0 R/CropBox[ 107.279999 90.720001 504 702.719971]/MediaBox[ 0 0 612 792]/Parent 897 0 R/Resources 363 0 R/Rotate 0/Thumb 773 0 R&gt;&gt;</text:span></text:p>
        <text:p text:style-name="P2"><text:span text:style-name="T1">endobj</text:span></text:p>
        <text:p text:style-name="P2"><text:span text:style-name="T1">363 0 obj&lt;&lt;/ExtGState&lt;&lt;/GS1 646 0 R&gt;&gt;/Font&lt;&lt;/F1 647 0 R/F2 648 0 R/F5 650 0 R&gt;&gt;/ProcSet[/PDF/Text]&gt;&gt;</text:span></text:p>
        <text:p text:style-name="P2"><text:span text:style-name="T1">endobj</text:span></text:p>
        <text:p text:style-name="P2"><text:span text:style-name="T1">364 0 obj&lt;&lt;/Filter/FlateDecode/Length 2460&gt;&gt;</text:span></text:p>
        <text:p text:style-name="P2"><text:span text:style-name="T1">stream</text:span></text:p>
        <text:p text:style-name="P2"><text:span text:style-name="T1">¼°·?</text:span></text:p>
        <text:p text:style-name="P2"><text:span text:style-name="T1">lZC„ñö?&lt;Ü????ì¦?y÷¹†ãÙhƒÞYæÇ#+gFšQ¹0L¤Ë‚óÎo3J_M¼hg</text:span></text:p>
        <text:p text:style-name="P2"><text:span text:style-name="T1">I?f[‡í0å…£"¼íßhµ ³¸7™?Õàka»ysÆLì2;£}½v6'^YßÌG?UI’†=’êdÄÝ_Óí?¸?~(?¿27~º–Ïà‰õ‰®n?¸ªbËhæ³y??ÊctÊBÇ-??ú¬JÀAŽR¤?:9‡Š?Woõ ‚#ž2€[‘ùQ§Ï??©ušù24¿‰rôˆz¦Ø?þõ?ï</text:span></text:p>
        <text:p text:style-name="P2"><text:span text:style-name="T1">~g:åQS»4ÉŽ—2Tª?©û1?|??_qÖJIðý ¤?Ñ{\˜Éš—(§(‹ktÿyór›òO??àòFÖ¬Õº7?œÜý/Û@¼x(®ÂÎ?ß?—n©‡Ì?¦#?·âU¢—ó÷k|?ñ?ÅÇÝ</text:span></text:p>
        <text:p text:style-name="P2"><text:span text:style-name="T1">7¼ÑÈ„&amp;SôÛ?!P–bÆª÷êò‰?ºøÕ?é$›K«5?#^ü6°?ã*-É®øE?S;`¤wü#_tPZ&gt;”<text:tab/>»ÙÉTeñqš2jÐ7?«L?ó<text:tab/>-Ûî0‡·¼?¥È‡µ3Þ^z8Ô)“[?-!?ß•Id˜ÞÅ„¢?4šZ?`?7¸ŸÇ»¾?Vä</text:span></text:p>
        <text:p text:style-name="P2"><text:span text:style-name="T1">#p?¸?˜RNÕb;?R?9ÀÉã*üÞ!Nš˜ýóÕ$QÛØþ·£ðéÑ«ü»û+Jÿ&amp;#WbšóÓØ?@Ë?7’¿[|:‚[w¸°ê¿³œ8?l²Äƒ¯• ¯«˜­?˜&amp;ý3‚?F´ÿA K? &gt;¶­€:~\?H˜1õ?Èú¿‡¶¸»ÅÕ~’ZP$?lÊÄÉsè ¼\Ìèyê·??—LfâjŸ@3?ÞúÃ¹N•'??V~h‡ÆÉò„&gt;5i]½?1¯?kÑ5·vÙïç?Oâ?˜›Tl[ý¹?í?{<text:tab/>À'–5û??ceSõ¬QÍû%ŽûT«ë</text:span></text:p>
        <text:p text:style-name="P2"><text:span text:style-name="T1">…Ÿð™µ˜ÌCú??o¶}%'q©&amp;Í,…_g“Õ)Ñ½ÀXBDÇRÞDÿ?“üðŒ¢j¼¼???è•?+óœ‚cb‘ì1?\eåœyèE‘»úXs?…ú(?Ýí«@a?RÛ…?4?†Ò?NédmÙâL%]"Ò<text:tab/>:Ø&gt;É;VDÎrU‘½™e„’°SãíÊÉ?óè{Û6Ðe¯½?\›?'Øšós}²îe@w…ø)¯ÎÃˆû'a3é?ö6Ù½íÂ£2?f?C|nÜ+?¹ò!Øê¾D?z‘ÕÇÅ"øÇ“ôãs­õè<text:tab/>öT<text:tab/>µ?¦÷n{ôjJMBž@r’$o&gt;pN›û0NÆ•L„?^&lt;üOV’??†´nõÿ½?:švFƒ#K°éa óÄ?Žë¼*®b?.QÔ¨ÚÕÅŠZÜì…¯¬?Æ1ró?99?àà³iç)¿ì†y¶¢ò?ÖÐF??/¶­^Î–˜L(‹­ÞüÔFÏu/Òþ?¿$OóŠyÖo$ó¾fæìë(¿_T®ý</text:span></text:p>
        <text:p text:style-name="P2"><text:span text:style-name="T1">?9Ï ­ž.™Z?[òêXWÇg?A¾ÆŽM¸å¸Ož2¨?&lt;ñŽÖéL”$p¶?†ð??­ÒVªÐkgYÑ?høŸ\†?@#;-?I??õ2RÕJ?óN¶ '€´?N\•Ý+ã~Ì&lt;=&amp;?Â#Ð?h»Wk?&lt;RÖŒu¸]à)kS¯œM:ÌcÆr¸XlîÁÿm¶ãÐ¨z?LÝŠQÆÔ?f¹”?5¦ã¸š6)§XÎË…?\·J2|Ú,ª&amp;'õ˜²†þ¿%?… Ý÷“?iyÊRNž}K£?]Ãò&gt;R?[?ÔcòzX;_‹†?&lt;ô?[?éeØ#–Ãì?yH3*?åp ¥à?˜úÄXR</text:span></text:p>
        <text:p text:style-name="P2"><text:span text:style-name="T1">›Ód„©‡ûCqe\KS-×ybW?ÒU¶Aƒ¡%•™x|€)53¤]fÂzqÁ-”–ç½ak?ðš?ØX÷º;nè?|¼*}$±s¸A=ŠÃJI?ïtU•Ð&gt;]ü¼=.‰?Ç&lt;Ž%ìâ?ÌÂ??#??±¬Aî:7Š??î»"sOêï±åLtv4Õ`$?*hÝXìöºw?Ï?y°B„T?g?Õ?å?Ãd`‡®©[¨L™GwBšû-±ŽiôÈ±¯Í?Ab‚$øˆ?\?•ß©?âO³ÙwgÝH[5?ÛW#îW}…?ª?œº³nÌ§??¹?P³?Î{4û„ÑÌçã%‚"?þ+ó¹¡%Äôp÷|®8£ið?F)Óÿ…ÍÁÂ?N¤ž¥}9&gt;Ž?pQ?¶¤¨Óf×±¨/ýœ?›nÒ?o÷­?Ã$G½›*WÖXžó*jTê<text:tab/>¾?ÁÉ1qYà†?Êx6?ïÀ/8ë­_MTÚbú&gt;h®?ã¨…?Å¦?‡?d³,÷Xq?™’oHz?Šù?÷¾ÊÞ$C-îñS÷+½-šŽ??H+­ûe_Ø÷Å?¥9š¨=ìˆ?</text:span></text:p>
        <text:p text:style-name="P2"><text:span text:style-name="T1">ŸÉî#?Ã6Ó°·ROZ¢¢]ÚÚÖ¹.ò§@%"r•áoj]•ó§y&gt;/PN)hžéa?æí¬PÍ9SK¨Ïp©ÊpÔj?­?Ö–‹*â˜yŠ(Æ·$?ešõô?nE¼ÏeÚÈŸ5F^¿`?!˜Ì]_+žºŠUE`ÁÑúmY??! ?kÄU?ÔóF0‹'µ*ÄÖ­!/?Ú.žÊ~µ?Šå‡šÏý`}ú¸ÎÄ</text:span></text:p>
        <text:p text:style-name="P2"><text:span text:style-name="T1">âlìá?´‡ù?_a¼…?ùcÏ*</text:span></text:p>
        <text:p text:style-name="P2"><text:span text:style-name="T1">ˆE‚`èa¶?Bž‹É¡€kÊ«?'??§ÜØ}–nK\ö=©Ò5qö¬„ž—ü?Ò&gt;Ã¦&lt;?}èEÿ½QÁ???Pît:a#ìÞ?5¾`.›5UÔTó&lt;Áµ“š;</text:span></text:p>
        <text:p text:style-name="P2"><text:span text:style-name="T1">)¬0¬</text:span></text:p>
        <text:p text:style-name="P2"><text:span text:style-name="T1">N????t1÷ipõ?)³@ëïŽ/èý Q œÇßõ£špŽ?bPØØ?ë???Xr¥VØ]|?¨Ð;?~UˆÊ•Ü0¢ŸÜ?³UÕÃ¨‹\’¼¦'¿ù</text:span></text:p>
        <text:p text:style-name="P2"><text:span text:style-name="T1">ü*ñ</text:span></text:p>
        <text:p text:style-name="P2"><text:span text:style-name="T1">jD»ú¾?</text:span></text:p>
        <text:p text:style-name="P2"><text:span text:style-name="T1">ƒ8ýry›bC=–äœ??Ç??ž"T[vµ"ak…wzOõ?‡\?Å¾Gí!ÛáîcgÓöW-û~š«žqhÜL@ËûÄï‰dv«üj'iFh‡Cd</text:span></text:p>
        <text:p text:style-name="P2"><text:span text:style-name="T1">2??ŒÉá›?yY«. ²°æÐùæŠqða?€?Q</text:span></text:p>
        <text:p text:style-name="P2"><text:span text:style-name="T1">å!?cíÒh¦<text:tab/>Þ”Pè–QN?„†Aý~µæ™æ[K‡#ü¶¿²ñ†áútã{Bè?b?Õ¢?‰O</text:span></text:p>
        <text:p text:style-name="P1"><text:span text:style-name="T1"/></text:p>
        <text:p text:style-name="P2"><text:span text:style-name="T1">ÊëVÞÉÉ/g?nRpDŠ³?îG?‹ÆÂäœž2(üB\§CC“?ŽQ'À.??æã-ª»Ë?*iù‹»z‹¡H7HÃ±öun&amp;¾Û’_ðaP??„‡w4n?\K‘‡9Ü¿?i?/ÈàgäÞ??;ßV?_?ž™OC?Ìx)nwë?Mkë?\W?È)‹J¸</text:span></text:p>
        <text:p text:style-name="P2"><text:span text:style-name="T1">„ú?Êþ„þ“zÐJ?|ÎÍî?5v?gáÆ2Ò{???¦‹(|?Ý.Rð£ÏáÚÏ?ÆA¼­‰?º]?¢"ˆ²c²%M°ƒtp¸ßÓÕÌ?.¨?–?</text:span></text:p>
        <text:p text:style-name="P2"><text:span text:style-name="T1">endstream</text:span></text:p>
        <text:p text:style-name="P2"><text:span text:style-name="T1">endobj</text:span></text:p>
        <text:p text:style-name="P2"><text:span text:style-name="T1">365 0 obj&lt;&lt;/Type/Page/Contents 367 0 R/CropBox[ 107.279999 90.720001 504 702.719971]/MediaBox[ 0 0 612 792]/Parent 897 0 R/Resources 366 0 R/Rotate 0/Thumb 774 0 R&gt;&gt;</text:span></text:p>
        <text:p text:style-name="P2"><text:span text:style-name="T1">endobj</text:span></text:p>
        <text:p text:style-name="P2"><text:span text:style-name="T1">366 0 obj&lt;&lt;/ExtGState&lt;&lt;/GS1 646 0 R&gt;&gt;/Font&lt;&lt;/F1 647 0 R/F2 648 0 R/F5 650 0 R&gt;&gt;/ProcSet[/PDF/Text]&gt;&gt;</text:span></text:p>
        <text:p text:style-name="P2"><text:span text:style-name="T1">endobj</text:span></text:p>
        <text:p text:style-name="P2"><text:span text:style-name="T1">367 0 obj&lt;&lt;/Filter/FlateDecode/Length 2378&gt;&gt;</text:span></text:p>
        <text:p text:style-name="P2"><text:span text:style-name="T1">stream</text:span></text:p>
        <text:p text:style-name="P2"><text:span text:style-name="T1">îe§I¯¯PÆœ#hhÁÒã??úþÆðP}OG@cÄÙÜEwˆa²[õEËëfÚÖµh??<text:tab/>¨cp??‚#ŸHÇöC?In?¨%™Å9ØÂ¿??Ûê`¼&lt;ðå…?˜•pqÁNæý‘²Ä?Ðr„í?w¦Ë?ÝµBP?¡Á€O6ólýØ¦?”±?šg5¥ªêï”44?6Åô</text:span></text:p>
        <text:p text:style-name="P2"><text:span text:style-name="T1">?EŠùËHeÖÛÌ½¤óX„9f›ÄŽ-¥¨E]ÍQÒ{“FÓœ¢ž°ÀØ­Ú£½$µ„/ÀzÔAOµnY×]~þQk›@?D‡? Çÿ’QÚÀ‘çÄ9ífaF£ŒVÂÓ?ì)r?õ?c„”Eîð3Þ£$ä?±¥ñÌxàÿv1ÐêŒ‰£s?¼n…?Œ…Š?$±mÉ]]EQø®Ü½o»“ni?Î»G\¡øíñŠ?OäS??êYú]ÝfŽ¢ƒ<text:tab/>Ò?—™ã†?äuˆ›|x‘¥µ2Ê¥Þ¸‹Èªkz%?L/MÀgÕN™??½%¸Ó™ggY«Ò­†Òf</text:span></text:p>
        <text:p text:style-name="P2"><text:span text:style-name="T1">ßDÁšB­oÀéãË8n´+L½s!UÄ?[­ø?äÔD?ra&gt;[êHœëýT×ã²?éZäô?)É?‘<text:tab/>h¥ªæ?yšÆ‹d?TAü°3­UÆ¿ÄA–jÖ?¼Æ?qøìcÒ¥K29Ÿ1?­Èˆ6|‡Û0Ÿ8œ’&gt;j!?ñ?¢ÏfNƒöGrü­?ˆWSÌCä+‰ø4tºa0¾¡ÏÍ(  SÑ$m«d×}ñ{°ü—ºÊÃFcÒÖDlÎý£_XÎ1i&lt;‰g63Ì£™ºü$Sý…2&amp;?Ñùpò¯Îi«D72??ðSí?\p’n?$‰C9#°¬*|ª‘+XòG?½ç|_µ??¨?þØJäœ!$'#¤“KþÁ¯p«­û«T#qí?xÎ?Å</text:span></text:p>
        <text:p text:style-name="P2"><text:span text:style-name="T1">Y¿R1ñ‡éf6?ã‚O?š¶+zÛ¤&amp;îXËÚêoüä"Ä‰ëì&gt;y?ÞÍÙ¡ä</text:span></text:p>
        <text:p text:style-name="P2"><text:span text:style-name="T1">HÍ‚@åÍ??1Â-ÅØW[òâ¢G—ðøY?º“YŒ<text:tab/>õud\Æ<text:tab/>±8hôvy-™o¯e_Ù#Ëgb¨Æ†g’°‡ÁVâ†ÂÂ?F?dG</text:span></text:p>
        <text:p text:style-name="P2"><text:span text:style-name="T1">©æ:\·Ur½?±ˆ»†ÇNü„—Äæ.Ïî?;æK÷dæO‹Ón˜êŸ?´@+·’Å‡?™‘Ö??¼vìLë4?Hyð·ºJo7k¦WÐ‹??†×@m±‚Þ?ã¾?­¨Þ¹Á"·bÑDæÐ¶?Ê?-Ù@Û+Ìz»œ!«?¦åE€Ü{‘eÇ%Í\âŽ?yÔ??åR„æ:„dÇ_</text:span></text:p>
        <text:p text:style-name="P2"><text:span text:style-name="T1">?ž?áÛ{p_ÙT«?a(¨¶ÒÕêL?ªs2…“ýï?o</text:span></text:p>
        <text:p text:style-name="P2"><text:span text:style-name="T1">?ö+êM•^ò$!Kk½¼€Œ·nyU?‰£çuúÝ9‘:«?ëw?&gt;?càkÝ?Åb¹€ê|t2üF9†?=øVÚÐ¸¤7ƒ&gt;rÔÃýÊÁ-.+Ú4kÕ@??&lt;'ö"­ààow‰òír›æ?çðl7Å£™?¨Â·œB˜Id?@;?h?`G¢ú©q<text:tab/>Å.LAtL€UšëÉoÚliZòTàí<text:tab/>èUU}„U¤?Ù¢?Ýg^¬ýÿí?ÚJiàÖ?Ò?zË[Þ?Ì¬Ñ??[¿ZÚõ'P?¦?BØ6ó¬ï)be</text:span></text:p>
        <text:p text:style-name="P2"><text:span text:style-name="T1">E°ÑÝn-Ïÿ1bd•CBóžµ?ŸíÔÉ†MÞ}m-ïð¬ÝÒ¡•œÌçÎœ¼#¼;Îgä‹Ð?^y¹F<text:tab/>Lø_</text:span></text:p>
        <text:p text:style-name="P2"><text:span text:style-name="T1">bW=èÉÃôºÉÆ±‡?Æsë[ý°F&amp;ˆZGHd?ªæ…gTx3¤?‰?G?B?~ÜK\YIw|L•/Ýµ×Ðá;—î²Ùý&amp;QÙñ`LêÄCSA/9LnÇ˜??ÈDDv°?BæLaï?îÙ,t?¡ÆÁŽ1—1Ñ??,¨;0ÊWWƒÇ…^ˆÇbäi?æDˆag{Uªµ`«ß›1/¸÷¬Y:©uÍÔó¥8öƒ?#Ö0e?*LÐ\?X§÷m.™õû–­</text:span></text:p>
        <text:p text:style-name="P2"><text:span text:style-name="T1">Ú??çŸ?Wc?~ï³è²v?ßÌ?Š•#uÎ?ÿ,Ò/†HÝ³Æþcgi¸»•-?³û„?Ù§GXlA0¾0Áô¿âÉBiW…Hh?Ý_Æ–/&gt;ÿdš£p‹ÞÊP1;n« ñkyv¼§Æ?ðÖSP¸ ¾3¹û8™Ö©›Ô:­^ò2Ÿ?…&amp;ß‹OÀX¯Ûï†©</text:span></text:p>
        <text:p text:style-name="P2"><text:span text:style-name="T1">¡Ëÿ´m?t?9ž&lt;t?8„²Œ?b</text:span></text:p>
        <text:p text:style-name="P2"><text:span text:style-name="T1">Køs8L›?­·?[UŽåt¯n?QÜ‚)náÌŒ`?¾FÎgW›8â—ÃÄÃïd??1¢`æý?Pc»J’<text:tab/>ö=Wß]?Îr?µˆ¦eõv8¥ ?ˆ'&gt;ì?ò¯?¡Ž¬”@x^ï‡j¥wÞ?.Óy‹?QÈ”gtãk?þ×•î‚VŽ ?vøõC{B?:•©ª“åÚÿŸ^byˆˆ7ûØ8?íäÖÎwÂ°GZnáªãh¢?µKÿ»±…÷?Ä¯°Nß;1‚?}i?íÝÅ‡øP~?’]ï‹:êÑÐKI4L˜íÍ®ª7û.`ä?‰¯´–Sú#d—WH£jëø†ƒ??x&amp;?ËOÑ·dÓÈárúP©žÓ´?{$ê½?…“p©Ê¥0ã¿á‘+´ÜþW]ß|ÚÌSjM&lt;¦(}uxÔRÌf6"Ú°‰vÚ_û$H?|›Ýé¨DêOÍbÉ{®X??Š)??&gt;ƒD³/ÝÒ¸•KŽ??ß²´Èhžå??»?E?ã¹¦_ÒFxWý‡‚?YQ"Ü(V^,ÄÃ6?™ª=%ç'lÄ+ÇKPyPžôd`e?Y?ç¤¨Ð+?U?€ÃrƒŸ—{ÿÝÆ]ÿŒ?ªš?}Š6®0Ñõ8??´?5µ˜ÍGB³N?&amp;d??à°Oá5&amp;7?.?ñFÆyÏ??¨?ÿ#4“?%?Í??3±t[èb¡?ä8Ð?ÂbàÈsPÞ®é+?±»‘n9ÖSMR<text:tab/>?m?œãwE¶¤ÐŒ÷<text:tab/>ÙâGº¿JKÒ"ã°ƒ?7?þ3Ôñ²%,/\ŽÅýxäõS&lt;?h·?¨¹i?º*Y"ç¼(,¼K¶?ý—DÒ?Õ¾iTD¡?1À|Ú#-??&gt;Nßa²`Ùcp??ý ¡‡ÉDWõš"±?M¢X_ÅÚ;˜b„¸WõI¢ÿ’lÂJã^MÎÒ?§?²:”ï‚a®åS¶g³Ù_u&lt;çöïV?W¯S7†FË??˜Tº?µF×Ú—nµÓ|v³:?ä/·P55ZÃ?‚®ï&gt;€sÙ?qŒ/°?Øbæ²}&amp;œÚ?ÿ}TT™Ü?åÝ&amp;õ¤ªÃù*0¯"•gí»C\9Ùw®:</text:span></text:p>
        <text:p text:style-name="P2"><text:span text:style-name="T1">‰ŒMÑ?£Á–Ÿœ?ÚØ?@‰?9}k¡¦ClÅˆˆ­X?=§ß?ûjº\?</text:span></text:p>
        <text:p text:style-name="P2"><text:span text:style-name="T1">endstream</text:span></text:p>
        <text:p text:style-name="P2"><text:span text:style-name="T1">endobj</text:span></text:p>
        <text:p text:style-name="P2"><text:span text:style-name="T1">368 0 obj&lt;&lt;/Type/Page/Contents 370 0 R/CropBox[ 107.279999 90.720001 504 702.719971]/MediaBox[ 0 0 612 792]/Parent 897 0 R/Resources 369 0 R/Rotate 0/Thumb 775 0 R&gt;&gt;</text:span></text:p>
        <text:p text:style-name="P2"><text:span text:style-name="T1">endobj</text:span></text:p>
        <text:p text:style-name="P2"><text:span text:style-name="T1">369 0 obj&lt;&lt;/ExtGState&lt;&lt;/GS1 646 0 R&gt;&gt;/Font&lt;&lt;/F2 648 0 R/F5 650 0 R&gt;&gt;/ProcSet[/PDF/Text]&gt;&gt;</text:span></text:p>
        <text:p text:style-name="P2"><text:span text:style-name="T1">endobj</text:span></text:p>
        <text:p text:style-name="P2"><text:span text:style-name="T1">370 0 obj&lt;&lt;/Filter/FlateDecode/Length 1720&gt;&gt;</text:span></text:p>
        <text:p text:style-name="P2"><text:span text:style-name="T1">stream</text:span></text:p>
        <text:p text:style-name="P2"><text:span text:style-name="T1">b¢,;KÀˆï·ø)û&amp;?þÜÜT×ô?%ICbY|—Ö¶E]û×Ãº“¸úèQYpþÐqaô?¤Ü?_šÇO©8E«1TFƒgÝk½íá¬]šÓmÚµaÝuìLx¹Eú]-B­&amp;+Œ¹/?_.%ÍåW0q´„„ã—ÌFT2^^L?ZõXj?$ÈÃ‡9NF™jT¾Ö,</text:span></text:p>
        <text:p text:style-name="P2"><text:span text:style-name="T1">©ÿ?=Èî‘ùqŠXëŽ2SÍ•u×C2?#z$½¹‰Ô?oÁ?p¼?ÂTëÂ³7_cöÔÎÒ?:Æî}mdaÚ±Ç„£?¶}bíô?ªr¥ÇîHf,KêoÌ”ªJ±&gt;?Ò€wE(­?­×Òa?\°&gt;v”??1Á"?ûGIØ5{¥™?ˆ‘ü÷ØÝ:Tå_</text:span></text:p>
        <text:p text:style-name="P2"><text:span text:style-name="T1">ÎvöÇ†?/ûsÙ™VOˆfCg–0mJ;‘Æ?Ý6I¾?ô»ú¾?¤l¤?`Ø¿é—.rì"mo?ŽWSH(âˆ†]XÓT,?rLrƒI³[7önS¹³‡³(Íe/¼gqÃç?Ì&gt;ÏŸ™¸Œ</text:span></text:p>
        <text:p text:style-name="P2"><text:span text:style-name="T1">$¡¸#¡ZŽu9Sg?íe“ š²®*}éàÅ?t©Äü›-?Ýµ’fš?H˜¸©?¹.??Á?òü5?ÒØ´ô?Œ÷£›&lt;ƒ¢i|›UÓÞ¼Y"óÌ­|·æúÿê'?±]ìTË;VZ:kp?›Ïé•ëKÝ«»ÈŽIËVj¹yÖý1îuÚÊðKËløÊBFN]×?Y´u5,¬±ò+ÿªX_èÂ?`b˜Ã…ˆ????«xÑ??CžÍ(ê?¦ÊóåDÙŽ-?joå²?G?†Ò¥HŠõÊ?Pq<text:tab/>™†"Î4­—œäS†?Y¹?:.Êyä˜¼'ˆûÖlµ¶uS·â÷?¸¦’pÉäÄ“%©Ó*?öÅô?×¾+0ÃîzM&lt;×}àø‡´¬LJ‡Éb÷&gt;vºß?Ë‚EëN¬iêXJùVZ!ñ²°~NÎÌøO?Ê@[?}Ç??[a´ï®¶«ÄÛyx?ñkÌòv??8%åÆê•J4Ó¾í?ÒøƒËíòs”3&amp;ÿö‘?.©s?úE&gt;òZo".;ÀV[¿ÿÑÁ]q×?&amp;Z??%i·bÝ˜lÕV°Õ­õ–ãû–ú$¸ç&gt;žÂÁ?¯µZM^?j?©?\E}YHnÇ?ïW•# ›ŠF?mµdæ­vØn¨ýƒ$ˆn²??ã)ÒìÑž¯ýûä!F'?@0?ì¹?5?ÉÚ$ã—¦ú6ˆîD‘F4OÌ-ÌÚU0|ô”[ógš?V”Žž?5€ËyZù¤CÄÔ~äK—o$Xu£uQ¡([¨â+*ø·päÀ?</text:span></text:p>
        <text:p text:style-name="P2"><text:span text:style-name="T1">ŒÛßB”K÷u¸ðƒjdìh&gt;bgM6Tu–ýºæ?Áž?óFkÃ»Ü1ÝñŽ½ð÷e?‡ÌÀÞ?qäŸä'ÓZ•Ë:Bî•?Æ¥©x(~?6&gt;f;2Šô±l^?ÔUxi‡ËK±}r3­z|uÂí¬–¹??/n%¬‡?VÜOÂ?EE(??ßõV??Ë?»?ü5VjíEt?i™“jÓkÑWa?:Ë•(¥©œ©¬ßž3ßG„¶¹„ê÷‘H@9F?<text:tab/>??@'?‚@ûóº§\Ž?K?(tÕ’¿?N’q–ÈDt{šØ?NmÕ??·?Y—“•üóþè´‡ƒÕG ?ÓÅ8?m,O</text:span></text:p>
        <text:p text:style-name="P2"><text:span text:style-name="T1">ÒW^?Ñ}Þ%?„TÑž­?ó_GÎH¯ÄY?G\3°? ²MÙÀK(]¥ž‰GLÎüƒª*ùO@Z0*ïD ÈÉ&gt;o?¢O„?™îÐÄŸÆIU—÷?P³ ¥äÃÙ¶@ÆÂe’ýøÀ2O§?=ÖKb§?Ÿ?Œe?NÂú«Æ'ð¾•ð½§Ø”1Q??£IJ®z???Ã×?š?æí·"ýž?…5Ø¢÷4mtPBbUc0?`!û?™ ?Ó#^Þ4áÔŠw?Z†YÔ??^æÁ»òN»ªÖP_ü˜?e×ƒ~Ûm•³Ù<text:tab/>r-¸?†g³wâü«?Æã?oQ†+ù¢Îtmxãÿø1¸¶¢ËöÊÏÌ?ñäwküô1™@Ùj?ýÁr'?À®¬=<text:tab/>hL%]?ì–?£4¡Š,)ü­VM»Ô??8+.Â?</text:span></text:p>
        <text:p text:style-name="P2"><text:span text:style-name="T1">±¦MW±ÌŒ“8ïä×??</text:span></text:p>
        <text:p text:style-name="P2"><text:span text:style-name="T1">S?Ås¨^l­½¶þ?wG×öZAŒ¼ô+?-¹QÃ–‹…W¦‚Ü?G¢üJ?IŸ½2A&gt;&lt;?âim?-2yC±ÏŽ2Çä?;gã¯)Æâ?9}µmœ!=l!ª»ïÚÙTJZ?ê&amp;ºÚÆ³E¾?}fBašãüÞ&gt;»“uiÈ?\¬²?Š?ªö³?ò†:h¯æ„½&lt;‰?0?þ+xkvYžtP¶"d…G@âà?8;‡¯?-K&lt;q_ôNõ7ð?j}WL ]‚p¸­'¢¨jUÒM?¬q.?ýÞk2î?V+E</text:span></text:p>
        <text:p text:style-name="P2"><text:span text:style-name="T1">?o¼5pV</text:span></text:p>
        <text:p text:style-name="P2"><text:span text:style-name="T1">endstream</text:span></text:p>
        <text:p text:style-name="P2"><text:span text:style-name="T1">endobj</text:span></text:p>
        <text:p text:style-name="P2"><text:span text:style-name="T1">371 0 obj&lt;&lt;/Type/Page/Contents 373 0 R/CropBox[ 107.279999 90.720001 504 702.719971]/MediaBox[ 0 0 612 792]/Parent 899 0 R/Resources 372 0 R/Rotate 0/Thumb 776 0 R&gt;&gt;</text:span></text:p>
        <text:p text:style-name="P2"><text:span text:style-name="T1">endobj</text:span></text:p>
        <text:p text:style-name="P2"><text:span text:style-name="T1">372 0 obj&lt;&lt;/ExtGState&lt;&lt;/GS1 646 0 R&gt;&gt;/Font&lt;&lt;/F1 656 0 R/F2 648 0 R/F3 652 0 R/F4 655 0 R/F5 650 0 R&gt;&gt;/ProcSet[/PDF/Text]&gt;&gt;</text:span></text:p>
        <text:p text:style-name="P2"><text:span text:style-name="T1">endobj</text:span></text:p>
        <text:p text:style-name="P2"><text:span text:style-name="T1">373 0 obj&lt;&lt;/Filter/FlateDecode/Length 2203&gt;&gt;</text:span></text:p>
        <text:p text:style-name="P2"><text:span text:style-name="T1">stream</text:span></text:p>
        <text:p text:style-name="P2"><text:span text:style-name="T1">ÇñWÈ%[u´Ö]ÍV?,P»¼]MPeÁ1‘Œ/µV¹–&lt;?Lz‹£|Úÿ?b›½³?8s?¾S‚?îL"8™5 ?\Î{¦›ãÐá·£Ë?Vág"x“ËÍÍ$µƒbªqSâžžålð[2#U8S{uäá¥n1.ÕG¼BÞT4&gt;ÿ:ê8[K§Ì†Tc*`ñZõ•ÂøAUser‘nÀˆT ÿ<text:tab/>žœ1{?;„ÌgA?sD??.Y•å»yŠ?§??Y]á®??ï?l??L„Û{ÿ?¾Hèõ:.W?á5#?õÆN.??ÃU?÷Gó&gt;?XTÓ3CºÒ:å¶?ZSÿ[¾&amp;BîÂëFÈ0Ô¹¸h?ãÏ?Þ?‹?ð??/¯Ø&gt;Ž×iÛ3fl´V«e–¼Åñý1w§õmÆ‘”Ï¡ü+òâþ˜(FÏ?µ+qpÍnöú»égE“Nz?ý|‡òv<text:tab/>ÌL6@É??l~ümkP\Þ,Ç§Ì?«kïåS›l­™ºò©Û–FŠ«ŠkeËä|íKÐÝ“QÎq‡ý²GŠÀaú2<text:tab/>?CV`†P«@ö•ÍæŒvyª×î&amp;ÄÐaÙJïAºLØõ WMC­Ï’Î?–;þŽc»?ïÜX:+ã;*??Å¤u5ÝûêA—nc–(R¤žI???ý°¯Ä`£^ì?5FYŸñE3ÄAk=?‚F??î`äë˜“²?</text:span></text:p>
        <text:p text:style-name="P2"><text:span text:style-name="T1">?œiÇ</text:span></text:p>
        <text:p text:style-name="P2"><text:span text:style-name="T1">k=u?CH?ðîWo•ªE¬£¡™ ¥ûE›´ºÁI"Bn“í„???9&gt;,“›Ú?ŸŸ?¥fRÊ€uôÓ&amp;‰‡?ô</text:span></text:p>
        <text:p text:style-name="P2"><text:span text:style-name="T1">]8+ŽUa.=WÅx+˜…@Š?©Án¡VK¾?À?}Žÿ²còè?½D4§ÿN`õï?GùjËfìz_4‡ÀIÑ?^f3ûÇ[F´?_Â¥žŽÌ…rR7?dôZŸÜ?ŽÚ(ûŒXk€‘2¶“®š„Y±l²‘élJÕ?9!ÔâŒßHszâÐ¹Ÿf"&gt;Æ¸tÇ»Žñ¢—óid?K<text:tab/>°?­½??òbBê¸¤¤?</text:span></text:p>
        <text:p text:style-name="P2"><text:span text:style-name="T1">þ ä¼?ºÝ»Ÿ¤dÅ$&lt;ëæ(wàQH?K}‡Î»ðÛ2ýF˜ÖzþS»Ï*â|!g£C?G?¢žÐ™??‚b9DÉ‘NFô"5b~1È&gt;Þ¿À/</text:span></text:p>
        <text:p text:style-name="P2"><text:span text:style-name="T1">?sžÇ{ã?ZÌ?+©W¨Ša`Œ[¦N??YÉ@ÎŸ}\E¯øH²?D­=ÉhXÝ</text:span></text:p>
        <text:p text:style-name="P2"><text:span text:style-name="T1">f~¿GÍ¿5ø}ƒ´ëk‡óÀÙ?ƒ»ÒÑ_MÀƒ¼¿é*NeœSßj·úÁ9w?÷*À¸~`×…wÅ2ðXÏ!Üý‡þUÜ”£ÖøE“}?¦?Ïn¶? ?â‚tU°¡»‰ãÜ7</text:span></text:p>
        <text:p text:style-name="P2"><text:span text:style-name="T1">Ç?eÃ«ƒ6×±!–î‡58R ??Þ½€5`wvôlî#wëW/?+¯Å(</text:span></text:p>
        <text:p text:style-name="P2"><text:span text:style-name="T1">Ûß®ŸvªâŠW&lt;`Ðè?&amp;)ˆ-?·ª\lŸÕ¬[Mm„ÏD ;°ZÖY»]ÆöÏ¹hùEÖ¯?&amp;[MÊœ.?Ý—]7±e9l_PÃ?™´—‚;.×?]</text:span></text:p>
        <text:p text:style-name="P2"><text:span text:style-name="T1">D‘CñÊÄ<text:tab/>îü3õÆI#µ_Ì?nr½­³&amp;öüHjã²?¼ŒX¹•Žê&amp;9ÕzÄºG$#<text:tab/>¿ç</text:span></text:p>
        <text:p text:style-name="P2"><text:span text:style-name="T1">Pl–Xí lÄì!s?»÷:ß`</text:span></text:p>
        <text:p text:style-name="P2"><text:span text:style-name="T1">°)@;¢©&amp;ô‹™8b6Ÿ/Ãvf™??]Øá‚Á«À— M–û´Ý¾f‹?TlpÛ:zê4¾^WFiÊH#?«ñÔÚ¯sÂÒFl0?vŒ—öo½ì#xHÚ¯•¥</text:span></text:p>
        <text:p text:style-name="P2"><text:span text:style-name="T1">:‹´¨€d:rm?ðnð¤¥‰#*®GÛVúåØ_Ÿàl¼??šE??¥ÛØ,çaš?úGBðJs¯7?mddÀxµý®V??yØ?/¯¦›«5/ÒG(9¬ùMIaa!†üöûû{ÑÓK%Ùþmå½—£‡I£€)?‰ºU¥&gt;Óµè‡ëÝˆ4µUUwC?à °33DñÓN9ƒ‡içØ/ö»clX?/…&gt;ß«´}¡Î÷lÎ?M£:ãøî8«;#¨½³?„„YúroÑ1)¯ú?º<text:tab/>U)&lt;eášCêHÔ&lt;="q“y·?ç¾"?ÓÏ3Ê|ÒÝÂ¬‘H€ü%?z4?¦Â‚ŽXí!Z±??VžóN²|¿nï´ÝŸœSWÃ?»™,Qq</text:span></text:p>
        <text:p text:style-name="P2"><text:span text:style-name="T1">&amp;‰Rbá©+4¤?ìÖü.-?™’v?=5%¨‡ì¤MM=´?¶ó?²‚ÏÕ5?Ø³<text:tab/>Â<text:tab/>Cm|/OºL?&gt;²©Ö!ÐX?d‡§Ä–OB?£«Œ:1`?H¹Í???±!‡?d{Þz?H¦Ý?ÁùÔ{žç¦æ½ø»5¡Ê5Ï?î1#%?)z‹„¹w?Kï-jÜŠƒíw#”?‹²%B¯3?ÆY?l_Ý?øÒ ?ž¢ò(<text:tab/>?,‰éX?g{=?è?ÕLrÍ3Š?ø6Or&gt;Z$ÆVTªH7Ä.?g</text:span></text:p>
        <text:p text:style-name="P2"><text:span text:style-name="T1">¡‰ªúˆ?àÏ9Ô”?Fac&amp;z9”é´?ÙYÜÓƒÕ™±sÖ?:F~2w8:¯½ãö•?d;6ƒ¬?ÞU¦œÿ—6j‘‘q±º?“ºU\ƒD<text:tab/>Ú7ÞCW@W¶žAÄÛ$¾°4?MËü l°?ã'EtaÞ’P,'ïœ+?ÿÚ\±7YvÎªãy¹OXÒ¬Aªí§Ü¦…?^bu¿zà'~BÄT³4k=Eù¹Á#Àø?--‰Ë»¢!ÙåX?¸ì</text:span></text:p>
        <text:p text:style-name="P2"><text:span text:style-name="T1"><text:tab/>kÛ??&lt;¢­&amp;#@?/X?síz7?æT´‚BŒH?^¾ˆæSv£çm?:?„vtIº§«Óˆf‹æþó—?…wÈþ=ƒ</text:span></text:p>
        <text:p text:style-name="P2"><text:span text:style-name="T1">¬åX??ïyñŽÖå4øŠŒ¸óÊº¤îOÒÜ#jnå</text:span></text:p>
        <text:p text:style-name="P2"><text:span text:style-name="T1">¶“ÐÙì™ Uí…?¶$-R¦¾wÔ]ŸT»?Þž?Îîd·9.ÅÁM2u‚˜¾™¥à&lt;:ä‘Cû0<text:tab/>œ?òtP›?™‰N–ÐÃu¨ÌÊÚ¾OÛ#?ƒé¹8/…&amp;ü@^#vOúÈI³ŸÁaMØ_LÃSê&amp;ÑßÁÐš¢]#ô¦ÃÌ¼Ý.Dãsª&lt;;²!`‹ØöµÏ¦Z»!Z²&lt;œùœ¤È¶?dêŒ)C›?Ç?k<text:tab/>|L*„à?(ãcÓ1ÚÄî…Že!ŽögÏº’(¥_²fÇ¿Œ3ßxyCÉÚ GyÌx?£ÂÔê?EP5¼L%¬/?új</text:span></text:p>
        <text:p text:style-name="P2"><text:span text:style-name="T1">ÔLÚ±</text:span></text:p>
        <text:p text:style-name="P2"><text:span text:style-name="T1">endstream</text:span></text:p>
        <text:p text:style-name="P2"><text:span text:style-name="T1">endobj</text:span></text:p>
        <text:p text:style-name="P2"><text:span text:style-name="T1">374 0 obj&lt;&lt;/Type/Page/Contents 376 0 R/CropBox[ 107.279999 90.720001 504 702.719971]/MediaBox[ 0 0 612 792]/Parent 899 0 R/Resources 375 0 R/Rotate 0/Thumb 777 0 R&gt;&gt;</text:span></text:p>
        <text:p text:style-name="P2"><text:span text:style-name="T1">endobj</text:span></text:p>
        <text:p text:style-name="P2"><text:span text:style-name="T1">375 0 obj&lt;&lt;/ExtGState&lt;&lt;/GS1 646 0 R&gt;&gt;/Font&lt;&lt;/F1 656 0 R/F2 648 0 R/F5 650 0 R&gt;&gt;/ProcSet[/PDF/Text]&gt;&gt;</text:span></text:p>
        <text:p text:style-name="P2"><text:span text:style-name="T1">endobj</text:span></text:p>
        <text:p text:style-name="P2"><text:span text:style-name="T1">376 0 obj&lt;&lt;/Filter/FlateDecode/Length 2396&gt;&gt;</text:span></text:p>
        <text:p text:style-name="P2"><text:span text:style-name="T1">stream</text:span></text:p>
        <text:p text:style-name="P2"><text:span text:style-name="T1">ñà™jîVX#-åv8r‚Úüc£Ý?¶wïVÉ?©Ø?Ä'Z¡",B?K˜T??™²ƒÈJ«~pt?V¾øÎe^?"Ç?!v<text:tab/>0Êï?p¯#rçþ?léYXoÜÑ?*¾ÅôA³§Ÿ«v¬öÐ.?ÌƒWS?3€?ÞËþŽŸ9”{úÆxý·çÐ?¥÷FÒÉñ³N<text:tab/>‡Ç†ÞgÎ;ñàyˆªæ~2Ó?‘&amp;'—ç?`?º}G˜‹rÚ¹ìOÄŸ?V?FTOl›Õjï_rÞò??¦Lmå¥@Ç{?WôT?¤rm?ám6ròî??ÞWÅ¸©K?¦¸ºéWt8™ÍæC²Q?Ú‡¢? c@ÍMº{=ª”4ºUNÜ©Ý5¨6Å?)¶6F(¦ì?±üÃ?Œ?êž5_hRl©</text:span></text:p>
        <text:p text:style-name="P2"><text:span text:style-name="T1">ô0?¸¤Ë:;?</text:span></text:p>
        <text:p text:style-name="P2"><text:span text:style-name="T1">‚v}¸¸M8Z?Ûcû•˜¥¢¾laJX‡ïf\o</text:span></text:p>
        <text:p text:style-name="P2"><text:span text:style-name="T1">éÒîçzX^™ÛPìôØv&amp;É.?ìxÆX¦™ </text:span></text:p>
        <text:p text:style-name="P2"><text:span text:style-name="T1">¡0I?®&lt;?ú‡?0?®ïI«?dDtŒ?m¬Ð]‰RãàqrÄÄ÷ñ€¸ó&gt;Z'?CjýlF•Ñ~#?wáŒúY—ÓNf</text:span></text:p>
        <text:p text:style-name="P2"/>
        <text:p text:style-name="P2"><text:span text:style-name="T1">€ô_•g?¨,¤Ú«°À¼h?ç? €xB]m¡??e?¹ïÇcÞ=iÊT¼È6?½‚ÑÑ˜‹Á9Z†@õ*Ë~?·à;Wß”ð3?$‘ñR†SEŒZ$?o?Â?]Õ??¢‚Ô'C4%«ÈZñÌ’?‰à¿[¯?mùcQœçÒ_Í</text:span></text:p>
        <text:p text:style-name="P2"><text:span text:style-name="T1">?KôCÀ-š7ì?j.Ç¿+1ñ?‰?tbNý?e4Š ¾?rg,8Èr¸ç×»v?±¾¯=——õÀ8æ‡*0?›´zþ"f@=?þEû[š½gá¶'ëþ´‘:??Ø‰È–?!HÞ‚ölc›Þë?³56¦z¹@Ì`?ÉÒ}€?OÁàg¢›¼Çiµ÷î_……?uó¥·'|h™§¾?ª?ªÅQ§Š­–Ôqß?³H&amp;µEtlß•}J³Šf??Ä Z‡Å#IpîåN?x›?o’!•€ž€þˆÍ]-jÖ&amp;Dû7ÓÍ?5ßŒ, !+”?@èâèïº?æìí‘)ùŸ??M&gt;Ÿ¢¥þ.?Ûé$•Éß?:B•ñ??!J·æòâºò$“!??å7öç´ï"j=?ÿDwm*k?"¬?WëÉýg?§+4?"-mH-?‚?q·&amp;ô§å%?e?Î«°çòo3?è´Š?›ÀGS!t¤ö/ÒÚ?ç!Õ­Š</text:span></text:p>
        <text:p text:style-name="P2"><text:span text:style-name="T1">IB¥—3‰ßòì,îw?e2N­,*[,óM?*M?·óÆµ­C?÷Ÿä±…?)¥ÇÓ?Cy?þG9¶w+?þê»6?ùŽ×v÷6áØF²rÆ?œÁøjG—«Âóm?ø?²??°—rdþbÁOœÆ®÷b=«E×Müøàya9Œ$??</text:span></text:p>
        <text:p text:style-name="P2"><text:span text:style-name="T1">?Ç«?ä??’?Æ??ê?ë?Ü4þ†ðl</text:span></text:p>
        <text:p text:style-name="P2"><text:span text:style-name="T1">@7|!•:ìD?2~·“n¼'Vô¨xB­êà4B6âŸj2Æý?&gt;í??ååO=™?ó/OX•4¤…@??Þ©4âõÝÊ?à?"x:?ô@~Å"K?\Ø)<text:tab/>äÆ]xI› 4¿?É*@ÎÆ’†«¼“Ù­|¹"¡#?75"Ô†¤??xÂ·*?2»—düg?'ˆÂ*l?øø??)g¡û”3?r²¤gcé¦^?'™¬µ?]ø{?Y2íO-—è??(?[„D‚?Æ_óul‹wÎ®à„‹¼ ?V÷—ñ³RÏåÖ^(Œ ð²«™'L?¶&gt;ˆ?‡Y:^•]ŸžÐ~GÇúOì:«ûªÁßÔH&gt;Ê?$?O? ?žü§Å˜ºìá?'?œž\‚ÜEPÀ‡,ô5í&lt;÷rñKAU"l?c†5n”/ˆ¹Ñc§¾íR“„¹?</text:span></text:p>
        <text:p text:style-name="P2"><text:span text:style-name="T1">?ût×?s´Ó~®óØ?¢Â ØÈ—²m}7Ùñw^Yä‚??UR^;­?€?n­1’À*ù‡?˜ã‡ÛØ?­üÜ%Áå Þãb[}-g•¡Èò?tÊ¤ïÌ½?î@2èÀª?è^†ñnû~?ä?ÇYG&lt;*rF¯ÊbF;.?d?ü??9?§+ÊâuÓ¨È¬á W]*iˆOlF”*Øta¦?o‚Ä'Úâ–&lt;£??êÿy»?–rÂ</text:span></text:p>
        <text:p text:style-name="P2"><text:span text:style-name="T1">ÞŠ?,]S?%ô^V_/Hƒÿ©k*†}Ï?äÎ?É†§Ñò¼i?ÃnY‚Ýœ8+©Smm¶ê?ã?tÁ·iT¨ÂïÓ}ýìr'?«ù?%?€•ØÄ§Mr9õ•lèeÚ`Ì„?§&gt;ŽÙÿÖ®§-y?5›?é›­ÑŽ‰žñW—"­Fì?¶9hË ®Ä±X±`ŽlÑQFCó«ì%Ô¦m¹1”›Úî’ô…ê=V??ÓÔ¢Ÿ—?Dá«??ýº?yƒnNÔÊÿµêù?"¯­!Žu»ƒ?ÎÎ?BD;5´&amp;‡ô?àAÿ½$W—8ÀBØÊˆ,ú¢Ïûþ÷odÔ·ÓÔØ%…¢pçiâ<text:tab/>ÉYGÅÃÕm?Ë˜jð²ïº,K?Ê?FÝ]²ùÄ?ÝÕ`x&gt;0uF$Ý¦=?ÐÒÁ8ñA~ß'’D s,là!?z¤Ì?Qw‰Ü<text:tab/>¥?ø–§‘÷²f!M‚mÒ?V(²2¡3ÃÒaÍ00ÂÓ:–Ž??2<text:tab/>níŽóîj?[c?!Ÿ¯?4‰€?¼Ü’þ÷ç?ìÙm?lñá?¯ùþ</text:span></text:p>
        <text:p text:style-name="P2"><text:span text:style-name="T1">Ë×£¬Fi/¯G?W?ï}D*züi›?{£êëm»ãc,èºœ&gt;é§“Y4°Îƒ</text:span></text:p>
        <text:p text:style-name="P2"><text:span text:style-name="T1">ëÖýÿz?¬„K?¼Ø£#†-àZºeÜ£îÄ?q–NÃÌ?@OCJ^øV›Ôn'I{Ò“Y„“¥:ÜhãIk¯Ÿ(3?J¥R=?V¦Ký?è?­?VU&gt;WRXS?ËW¨À©co­ŽÐR:BÆ6æ?</text:span></text:p>
        <text:p text:style-name="P2"><text:span text:style-name="T1">&gt;Àä“‹µ?u?8•ØJ–æ]í ?A&gt;`8ŽÛëÕÐ3HV Ÿ«t¤Ôúáp°›ÉÊ•”àê:?8¸ÝNý…X˜MÕw3?¹°$ò?pÙ¢Jiš5Ehž`?Ë¸Ž¡I“C®öh@îM?CšCÑ???†ã?×Ý°</text:span></text:p>
        <text:p text:style-name="P2"><text:span text:style-name="T1">î*£”TLÅ?òÆìNHö•º² $½(ú‰®ÁEˆÛÀÍX¿«à?7y‘?È„U!?@œp‡ãÖ??…s:„aúèVIÝ¤Ñ?s?÷Ã?¶AüpE¼.OD{??Ò?n·û…?æFK\‡LÚ© l@Ò³?µ&amp;z?¦‡ÒÆI?ô™ŠµÓVºZ]w½ÇçÞÏ‹¯"ZÌ¹[;jÎT???b¥r#•ð?ÂÅ«??••ZUÁ¿?S·P~`ŒÞNä5ûó{¡s? º¢??û7ôúv?</text:span></text:p>
        <text:p text:style-name="P2"><text:span text:style-name="T1">ÈoI‚µ2Â?÷+r\ü&amp;W</text:span></text:p>
        <text:p text:style-name="P2"><text:span text:style-name="T1">ÏÞoƒ}Û§97O±’<text:tab/>˜¹¥Ž+M</text:span></text:p>
        <text:p text:style-name="P2"><text:span text:style-name="T1">endstream</text:span></text:p>
        <text:p text:style-name="P2"><text:span text:style-name="T1">endobj</text:span></text:p>
        <text:p text:style-name="P2"><text:span text:style-name="T1">377 0 obj&lt;&lt;/Type/Page/Contents 379 0 R/CropBox[ 107.279999 90.720001 504 702.719971]/MediaBox[ 0 0 612 792]/Parent 899 0 R/Resources 378 0 R/Rotate 0/Thumb 778 0 R&gt;&gt;</text:span></text:p>
        <text:p text:style-name="P2"><text:span text:style-name="T1">endobj</text:span></text:p>
        <text:p text:style-name="P2"><text:span text:style-name="T1">378 0 obj&lt;&lt;/ExtGState&lt;&lt;/GS1 646 0 R&gt;&gt;/Font&lt;&lt;/F1 656 0 R/F2 648 0 R/F5 650 0 R&gt;&gt;/ProcSet[/PDF/Text]&gt;&gt;</text:span></text:p>
        <text:p text:style-name="P2"><text:span text:style-name="T1">endobj</text:span></text:p>
        <text:p text:style-name="P2"><text:span text:style-name="T1">379 0 obj&lt;&lt;/Filter/FlateDecode/Length 2291&gt;&gt;</text:span></text:p>
        <text:p text:style-name="P2"><text:span text:style-name="T1">stream</text:span></text:p>
        <text:p text:style-name="P2"><text:span text:style-name="T1">}¼8~ä¿ª‰ÐÍrWÙÅˆÄ&gt;eÄ„¤Ýˆ?¸(?ÿB Bs'Õh"ˆ’±?¾°??u—¸/?’?F˜yf¾nNÓ‡?©›“¹i•~±&gt;¥?ÎÆ®©???S!P-F??WáÔ?[??Ju¨Ÿ/¾êlÏsj.Úð??ÜM?</text:span></text:p>
        <text:p text:style-name="P2"><text:span text:style-name="T1">F½6UgÞ?õW®¥u™¸ÓÆ^„A]?0©€az?;-E?*?Í‘•õr_2OU<text:tab/>?÷[&amp;Æ«Ç„&lt; l·NÈTE "weˆÅ7BHŸÁªˆ›úêß€K‡iÑpé?~ž?&gt;ºA›8</text:span></text:p>
        <text:p text:style-name="P2"><text:span text:style-name="T1">·&lt;vm;:ÆÑ?? r¿¹²›¬?ôzËv&amp;ùŽx#äàõwq‘?t×"Ã^,º&lt;óU™¹8Û|&amp;é¢Š‚?¶g?õ?Ä\HýÐ6 ué‘g¼µ?`•Å?DoŒl}8ÃÕ£{øµFÖ?c?­4ð—®aŽIùÛgŠ¶?ºsSÞ5”¾ÖÒám¢?Ÿ0zd6•Ð?ý0ÔË0åžMb¼kƒYÙòÝžÀÿ³µ)¡ìÇ‚µøSMQÞ?TsàŽÍ¬À?1Ô_ÓˆÂlƒxÜzgÅÐ{HWü`ÿ+ŠÞAã/{\êåÃž¡Ç¶?±Xõ™*TGïD;TÇ?„H"æÉÈNA°&gt;……ó?ŸK3IN???:±Ñý{ÀâpL¦›?P?è?›¨y??IhÍÜ¾</text:span></text:p>
        <text:p text:style-name="P2"><text:span text:style-name="T1">ª??b?_Åfbl?Í0¤Kt†?ohA„</text:span></text:p>
        <text:p text:style-name="P2"><text:span text:style-name="T1">»O:?ïÙ&lt;îQñÒô ð™%r„Rú0+gQµ?~ðZ¡/½?ü¸Õ??¢òvbÓ(S?Ê#ô—ôˆ¸yÑ#`£«&lt;?'øWp\å<text:tab/>?V?ùw@El}ÐBkÒd¯núKS¹DúçtŒDq?ûi?‘ÞŠXuúô?ðéu®´Ñ?¾È™:`3osø&gt;´9ð/š!-’D+@eÆ»‡îB2Ù?û–?«<text:tab/>ÛL›jÅ?{Esçl?^´ñŒ™ÈðËbøÕÁ‹BÒ6úRv§ÍY÷ä:ÉÔµ}"“ƒÕµÞ¿îñ¿,„„§:f;ä˜OÎ¨šfkU[›(ó7&amp;å{&lt;š`›ÝÂ??e³—cc?ÁQ9¯ó´ñÕ5é¹`õ‹#*)?þXìY%I~~=œýÊ4y?&gt;%?¯v†±?~µùÁùÄë­ËH·º?ÏžjÊH?ÉârÍ¶©˜•ª*ê³rKÊU9</text:span></text:p>
        <text:p text:style-name="P2"><text:span text:style-name="T1">$</text:span></text:p>
        <text:p text:style-name="P2"><text:span text:style-name="T1">øaÁQ”úN—?</text:span></text:p>
        <text:p text:style-name="P2"><text:span text:style-name="T1">ªì‘k.Š~sw5úU?Òy´IyñûS:ŽøÏ¦yÝù™y·”C?Ðîºbš?˜qOÃß²f=ë?@5'Ø&lt;G\Ù6‹:5?÷«œP^Ä]•º-ãÊö=¿q4J´¸Ž«@Fù?iÛIÙÚò</text:span></text:p>
        <text:p text:style-name="P2"><text:span text:style-name="T1">·r&gt;n?Ì?ªt?7ÑÙ¦ƒßÉ§Ýþ«O?#Ô†ùŽËˆ?üW“a¨ùç»¾?m,Ã?KAtA?è?;•Ãô£)b3'•SÔ4‘ò?JHŒt</text:span></text:p>
        <text:p text:style-name="P2"><text:span text:style-name="T1">uÞÀ‡Ï¶Ëmy‚ÔuQB­¦3Ëè“?‡ü¿þÑñ =X˜†Î¤˜†­tªx´Ì‘ô”2E˜F?ö8ŸØè¿&gt;x‚ré]¯Fù.È$-ÕÌK?{p|T?ÎXoæ?Tû?Ì„Ñ30«?=S?‡°B`:??×)wÂ?ÐÔÓ„Ñ}D¶µ?”Ã¹ÃâÛÛE/lâö9ŸÁ'B‹ÏÓUJ©Í?ºèŸÌ<text:tab/>P?bÛð2’œ¶~ñ–\“\+@*!?ôkCÜæÁ4˜µBþH#‹c1§ËÁ'¢×”«6×w‡~µ?l¯Ä«t&gt;ºWå5ú3?úœ½…m1^?¼¹ ¤ó?†—âÉ{ñ²Þ¢º›huWûR8Ò:?&gt;Ã¨Ìy.ÿê€X¹¿Cb\—ñ`ÃiñÓ±H?³^þ?\?_76ÏóßC(â‘4?ÆV‰+å }§¯Ñ8ww¹?H¨ÏD+ìÖÍ¡2ª??</text:span></text:p>
        <text:p text:style-name="P2"><text:span text:style-name="T1">?’<text:tab/>„ÿ)¨Ü?„:F?™rü³¾Ž5+HVZý¼… ;Ì»ÆÀd?ª³_?—†©òkE#?%übS° ?Ø…vyhßDý-éWG+³SèÄÏ¬³Ii”ÏŒôaj½Ôzü(ÜEçË¡?÷P«yJœï?äâç?‰tè÷*œ)¯Êœ0Âã?´—??[Ÿskµ­“Ž{*—44T×â·×?-@Ë?²a?vž6ðÓ6¸=–”ÆåÉÚ?Î“?H?/gn®öæ?NsoG<text:tab/>`‘¤¿øª›Éí?âL?ºÂêZÛò?-?q…;ÀÈN¬•õæLæO…v’L?ÜD( ï²o×?þÊzgK2pð–žš·?¦€£Ž±ô€PU</text:span></text:p>
        <text:p text:style-name="P2"><text:span text:style-name="T1">#Ý­í–j¤ò¢?ƒÍ5œÓÌá{ñÎŽ?A?k4AUâ?Ô}‚MÑ?C¯R?¼;3†j$ÜukÍ?B+?q?\Ï‹®U_‹Ì÷ä:Å?µ<text:tab/>?8W½*]&lt;ªç|ø$2Õoë[Æ(~?²›s.ÏØö?y??ËÅJ?¼g?¯"e#$?þ×b’mÌM .ßÔR…9‹Tºr:ŒOœãGEX¦¸€`zNpþÏìjOfz«ºLNbv¸EËÐéz??Gzmq÷?ÿØU^¶_‡uÓ%8?‹y¥C»fªÍ?šß«¥Ÿ–</text:span></text:p>
        <text:p text:style-name="P2"><text:span text:style-name="T1">á?òÌ¤¨#L_j@³¼ÿ2nÐ„„›žZ?×¨^þ„·êE°;)i_@°?Zôl Ä?ú?šC«›E?%S‡¯µî$è;AôyJ=?S~%+ L’DÐÕŒ†ÌmºÂ´dŠ¢“¼Â?³??•?ÐU©~¤|</text:span></text:p>
        <text:p text:style-name="P2"><text:span text:style-name="T1">^Ïêµ¦Èà9lÇê‹E*±/€}„(UÅ°?L??¹Ñ™´¹?_?$U˜8¹‹ì¾xçýZ2'K3ž#]L}…È–d¥¹Ä/ÐÌö¼úŒêü¥?ÿC\Bª&lt;m</text:span></text:p>
        <text:p text:style-name="P2"><text:span text:style-name="T1">ª·¦úSŽ:?‹–î&gt;</text:span></text:p>
        <text:p text:style-name="P2"><text:span text:style-name="T1">Iª"??‚f_µzm¼à&lt;&gt;cÞ|sP‚í¹bl¹t¬x;?ê?E‘¹ <text:s/>Ÿ??</text:span></text:p>
        <text:p text:style-name="P2"><text:span text:style-name="T1">Ò±&lt;?ÖAA‰é×™¸K</text:span></text:p>
        <text:p text:style-name="P2"><text:span text:style-name="T1">iV?°/?†×(Û–gÐoÚX?ä|åUÇÅœ?*,=99¤Çß@çaC¥ñ3æ9’²5h_ÇÑ¨?él»g1èHÈ2"A~??;G†i?uŠÔ¢?N¢¡­C’OJ?Llô}Ñƒ‡˜Ž¡°x%pÖª?“<text:tab/>;ÞÏ±K":!70o“žøþ?E‰?{­ÿÆG¥?j&gt;?íÍZ@ud°-*&lt;¥JæÈéÂßüR:`,åt‘ùÆõ|i!5«ôKÉ</text:span></text:p>
        <text:p text:style-name="P2"><text:span text:style-name="T1">?ßùOgÔÞ_¼?þ\Ö?0</text:span></text:p>
        <text:p text:style-name="P2"><text:span text:style-name="T1">endstream</text:span></text:p>
        <text:p text:style-name="P2"><text:span text:style-name="T1">endobj</text:span></text:p>
        <text:p text:style-name="P2"><text:span text:style-name="T1">380 0 obj&lt;&lt;/Type/Page/Contents 382 0 R/CropBox[ 107.279999 90.720001 504 702.719971]/MediaBox[ 0 0 612 792]/Parent 899 0 R/Resources 381 0 R/Rotate 0/Thumb 779 0 R&gt;&gt;</text:span></text:p>
        <text:p text:style-name="P2"><text:span text:style-name="T1">endobj</text:span></text:p>
        <text:p text:style-name="P2"><text:span text:style-name="T1">381 0 obj&lt;&lt;/ExtGState&lt;&lt;/GS1 646 0 R&gt;&gt;/Font&lt;&lt;/F2 648 0 R/F5 650 0 R&gt;&gt;/ProcSet[/PDF/Text]&gt;&gt;</text:span></text:p>
        <text:p text:style-name="P2"><text:span text:style-name="T1">endobj</text:span></text:p>
        <text:p text:style-name="P2"><text:span text:style-name="T1">382 0 obj&lt;&lt;/Filter/FlateDecode/Length 2322&gt;&gt;</text:span></text:p>
        <text:p text:style-name="P2"><text:span text:style-name="T1">stream</text:span></text:p>
        <text:p text:style-name="P2"><text:span text:style-name="T1">°ìý?ªºbÖï?þ•“ó?’²kÁ9• Û‘ÐŸrßœŒ¬fÕóyª˜y´©²}à[$¤Q´Ð?õKË°µzŠŠ§£?°XÞ¤¿mê.ÏàÂ</text:span></text:p>
        <text:p text:style-name="P2"><text:span text:style-name="T1">k(?Âv</text:span></text:p>
        <text:p text:style-name="P2"><text:span text:style-name="T1">1?È»yy=Ú¤8E0KÕÀüÚ&amp;¯4/W†$žBÕŽ“?¾ŸæSkf­B+?Í`•ƒ ærö5w®r×®©X?5</text:span></text:p>
        <text:p text:style-name="P2"><text:span text:style-name="T1">Uýÿ?Q’Ëì#A¹j$ªÒ•ÌÄKþR‘“S–Wg€ïs;ÒË®m&gt;ñ¿?€{”EL’*@&lt;TYÈíó¦qb’€Õ_À5°V¦¶1k Ì?ê?¬±4ÕžPÇ§L@?¼ô}ÀÌ!qWŠª—Å™B´^_Î?m|*BYÇæë?þšu½âÉ06·S‚ø!ÁŠ‡??„Ûã“îY?Ùœ¾ï˜ÅW'*µ%*nð'd?À§óómü{?N?å3oaG`““Wzè‘«˜ò?¬PGê`ëØ@ ‚@XÓš•?`Úc7??-‡€?µ¨àò^ƒâ¢xÎI|a+å~®H+Ät_ú°63V</text:span></text:p>
        <text:p text:style-name="P2"><text:span text:style-name="T1">øº´¿Ýt<text:tab/>U”¬œ}JïZØè¡î´„?XÄ3WÏ</text:span></text:p>
        <text:p text:style-name="P2"><text:span text:style-name="T1">ö?¸€Ç?'?è…?dÚZÑa¾m¤kóÏ;<text:tab/>Ì%`ókíÓ“#gÏæƒºèŸnå,˜0Œ±ýzp?J&gt;Xä6O"C??ÿ?2"w&lt;æ³÷FáÖf§?©0èj–‘ÓÓÿœø?H^FZü¯^H¥Ü8x¼"O¼c$‰²OÍK}ÀVüÖ</text:span></text:p>
        <text:p text:style-name="P2"><text:span text:style-name="T1">  s¹Áž–ØGÄ~®Nj8¢‰bOÊ…’&gt;Ø@Î[èû¿LDD{†</text:span></text:p>
        <text:p text:style-name="P2"><text:span text:style-name="T1">†?—ú¹?TF</text:span></text:p>
        <text:p text:style-name="P2"><text:span text:style-name="T1">v´ õœ/kt?Ú</text:span></text:p>
        <text:p text:style-name="P2"><text:span text:style-name="T1">Q®n‘ÿ[ªÆÃ)-©ÝSñnãµ|y·‡ˆß?è•Xî¯±Q9—å(?€l^ÔŽ’?t–K?&lt;ê?†Dï¿&lt;¯·g7;O*?á)\âÀº_÷ý‰WËÅò„„æ?b?`À4?0‡™à¿N÷¿óÊëÅªŽß²ÿ§šr÷ã|¶y˜?ñn?Õì<text:tab/>ê1?bƒv?ÒÙ…E“È?Œç*›?¿~'FÀ¥-4?‚·žìÏÞ?àÍ&amp;JÐY?Dƒ2bn¦³¨6£ÀžßãŒð0 ¸?ó?õ]|‘ôVS;P/£¢?Ú6?Go</text:span></text:p>
        <text:p text:style-name="P2"><text:span text:style-name="T1">?è@°U–`?¢prÂMò)0²0¬ßÁø?v?ãjìÑq@Ûá~†"??Ñ—£Ú~€=Hr´®öÑ?¨…Cöa%n,[Ôó¸?[1Öåms&lt;j6Y¹*Æ?ˆ?qÉ?¸Ð?#°E?h&lt;ßŸeÓó{?úŽJyÇ…j¿&lt;[cÎ–óuoOæøzþ—dgÍÆŠö‰2Ø§å£&amp;é?Ûièú$‘??œ4³KÛûå®ìÀK»‘é€?|ãÏ©¨`T¡.A?k³!K­D&gt;’ÑR¥'!¸yÏA¿}pã‘? Nê?Å|¢»84_|`?s:šê”›Þ?:?YVime+Ô"rnÜ&lt;rV?¨9Yæ?ê?å+!?4Ô)¬µí‚wQvW,?IEyÃÒ¯K??¥§??œ :n{ä?iâl?ÕF¥'x?ª0[??é£ÛåQhÑÈ%??YAÌ@??ƒž\JzÛD=q?np/y~€?ÏÚ!žŒ%?G­Âf·»Ï¯?</text:span></text:p>
        <text:p text:style-name="P2"><text:span text:style-name="T1">¸?m³€L§$¡k?_{F©ˆO¬¡®{¤û]?™=X'~</text:span></text:p>
        <text:p text:style-name="P2"><text:span text:style-name="T1">ã96:3?gºò‚K?‹+°-PoŽ_ÚYŒç¶d,??5å¸ÆÍß/Úžao&amp;å3Yd´?+Ám0?\gâ?nk?î³Ë…­Hž{ç‚QKëonëª×?ôm?¬„ç^Ý»ß?¿Q„™)ÕC&amp;.íæ}4?!ª?ê­ÿÅ°äæwË?¹Þ jÇÛÄp‚ØçË8õ²özÄ']Îp«ÔsÎ£?]u¢h?ê??¨ãÌnÚ¡? Ýí</text:span></text:p>
        <text:p text:style-name="P2"><text:span text:style-name="T1">'+ d?´D\vÖ·:*åã@?åÀÏ|N:?çè0&gt;Óf?DÝÊuÆF?‘ª3ÛiöK?t?&gt;gYùDuè¤?ÙÊ—?ÀYA! ö¦?å£Àb˜–`(</text:span></text:p>
        <text:p text:style-name="P2"><text:span text:style-name="T1">?&amp;i´¨‘`¬l~î§`Ñ?Šíž)±ø¡‹Dà?Ž~æT¾t†”</text:span></text:p>
        <text:p text:style-name="P2"><text:span text:style-name="T1">SiðÆÍˆÄ0ÍLÄ&lt;Œoõ®1¿Å8ðÒ‚<text:tab/>NÃ??¹?[ES­ø?‹?IÄë(-ö?ôæIXŽÔ?yD¨/À1·v§–ÈÇÎÌ¸3*!ÐhÀlc?k«²/F?@mÏ¹«sÊ¾±ÜÑÆê0ç?Ç,;ü5­?í?…ø??PË6üUaô#2™B-èõ ;j?Œc`ÄMnE§0˜/ztü¢ÝÒ?</text:span></text:p>
        <text:p text:style-name="P2"><text:span text:style-name="T1">²õX‡ûÛ?&lt;42!…ç’?+ß.vl«\¥{?G*1ú*”‡!Á/?z??Ã =¶?ØÿøxM„„ª*</text:span></text:p>
        <text:p text:style-name="P2"><text:span text:style-name="T1">Öuk½`ï¿Øð?¹=??…Ô²?ÌŠ@þñ?‚0<text:tab/>?›3¬Ú?‡ˆc÷›}‰ä„¥E?áé^n¼?vE®†ºª&lt;ù•xˆ¶õ\~«</text:span></text:p>
        <text:p text:style-name="P2"><text:span text:style-name="T1">?6?Xei']“Ão4·æ8EØ<text:tab/>7fÝî¾j×‰|Ê¯ÐE?ª¿$ç%2¿ˆ{M|?=?zÃZ¦¯¾(öu-?ñu?Ã?Dør`?…•£?(é&amp;‡Ý$/êMÕ?³'?ì€ÕžÇa</text:span></text:p>
        <text:p text:style-name="P2"><text:span text:style-name="T1">ò&amp;6­?§?¥EÃÈ</text:span></text:p>
        <text:p text:style-name="P2"><text:span text:style-name="T1">?KwŽ?</text:span></text:p>
        <text:p text:style-name="P2"><text:span text:style-name="T1">üGOh4@)¦ñ„‹„ƒ;%xv?Î”.õ(†“?à??ÀäËAˆÛ‰P+˜Drá×wÇv?·)¤&lt;Š3?»ˆi&amp;•HíR?Ø?šU¤?ƒ©öÕ¬„?§†ˆ?3¥rÿºq?×¡7SñÚÕ"ä?„&gt;äbTL(i)Ña Úˆš,Nñ7¤†öú×?Âþ•Uýµoa?*Ñ’(? kˆNÈ¬"ÎAáBŽXA”&lt;G²ÒJêýg9¦÷À?Îèð?6£È÷¬”¨¼¡HŸ?™¾?ñx<text:tab/>?£I‹$?Â?-+¨Ó</text:span></text:p>
        <text:p text:style-name="P2"><text:span text:style-name="T1">?–ùKûÒÒX¾ß?Oa?®wíÛ’õúxõý?ö:¸7E#çÂKãÛSœ|Õ"éD?©¨ÜîDÚJ÷#Ò,_hÕ§„ª·×þ,–n×Ü,Kä<text:tab/>?!xó¦64¨2Z—]|™?ÿ‹Á?›2R,?M¦?(?}è /Ey¥4`å?Ñ¥ûS‚‘X?»«?jÏNLŽe??óä)ç’Æ˜²‘jöaÔµõ?«cÎ?EJ©µ„¦&lt;?•‚¬(Ö¡bù‹«·~­ÀW¦:§•,÷`,2«?Ç‰ƒÈE¥‹Ç„?\qÏ½•(!éž‹;t³•Ý¾¸?äÆÚòªsþÅª§w?±­¯?ZÊÂ~ÛV?îjJd?¤?}m?</text:span></text:p>
        <text:p text:style-name="P2"><text:span text:style-name="T1">endstream</text:span></text:p>
        <text:p text:style-name="P2"><text:span text:style-name="T1">endobj</text:span></text:p>
        <text:p text:style-name="P2"><text:span text:style-name="T1">383 0 obj&lt;&lt;/Type/Page/Contents 385 0 R/CropBox[ 107.279999 90.720001 504 702.719971]/MediaBox[ 0 0 612 792]/Parent 899 0 R/Resources 384 0 R/Rotate 0/Thumb 780 0 R&gt;&gt;</text:span></text:p>
        <text:p text:style-name="P2"><text:span text:style-name="T1">endobj</text:span></text:p>
        <text:p text:style-name="P2"><text:span text:style-name="T1">384 0 obj&lt;&lt;/ExtGState&lt;&lt;/GS1 646 0 R&gt;&gt;/Font&lt;&lt;/F1 656 0 R/F2 648 0 R/F5 650 0 R&gt;&gt;/ProcSet[/PDF/Text]&gt;&gt;</text:span></text:p>
        <text:p text:style-name="P2"><text:span text:style-name="T1">endobj</text:span></text:p>
        <text:p text:style-name="P2"><text:span text:style-name="T1">385 0 obj&lt;&lt;/Filter/FlateDecode/Length 2287&gt;&gt;</text:span></text:p>
        <text:p text:style-name="P2"><text:span text:style-name="T1">stream</text:span></text:p>
        <text:p text:style-name="P2"><text:span text:style-name="T1">?š?ò‘¿¯:x.6a´IÊÍ†˜#í@·Ê2²®?‰1ÖEƒ</text:span></text:p>
        <text:p text:style-name="P2"><text:span text:style-name="T1">£ƒè˜÷c=ÎÓàá?3b³º‘?Þ!5??zw?ê<text:tab/>(Ÿ±ØDç÷Ðe,¬(k_€?‘?¦¬·–…(8RšJ¦ä¦âµÅ¸K‡oVøíkÒ£SH?&gt;p¬YL1?‹õ}û4?™´Ï˜¤Ë/|€‚ïË¹:M¡á&gt;3 ‘FÖ1ódy:&amp;Ãæ- ŠÖ?p›x»</text:span></text:p>
        <text:p text:style-name="P2"><text:span text:style-name="T1">/¢V</text:span></text:p>
        <text:p text:style-name="P2"><text:span text:style-name="T1">¤ròg#Ï=ô??YE°Š-4K{?#ä“¿?Q?&gt;L; lbð"Ù(öÑ?¢(?‡Ê?ù÷³IîîÏ\;&gt;l?ú‚Z!ÀðY?¢`?&gt;ôiP¨Ã???+D?SÄ?ó}¯ú&gt;‰Ä-„ª’‡«Ž¿Xàe:Ž6­¶‹?þÈ1?›?õ‰?eñQ§?uµ?ó3<text:tab/>0V"?Ü•…Û–½¡Dß±*èr×Ç lg^»3ÝKÐruÜRÝì¦½¦äª}?3­ u·œUTZQ?%/áuùM?*3??i??EÛ/G+ÌÇù&amp;?nµk);$‘ìÔ˜5-5¸Ilƒo«Ò–éüëæM°,‰rWÏ<text:tab/>¢Þ÷ðšØŒÍ©¬?ç–~K?²´?;bÆm?¤3ãž)k.s’÷~AÖ¤I?ð.W?&lt;l&amp;?x"ewÞ´ª2§ž¨¹öìdíÒ$N?âBÂÍµºˆy??„ƒA?4}ûò†º¡X?Àc€µç8'Ýê÷W#†DÉ‰?0&gt;?n–[•7]À‡³Á©¦??³š¸OeËó0sQ'º</text:span></text:p>
        <text:p text:style-name="P2"><text:span text:style-name="T1">“¤/?»©¸éWf-5ƒØëgÖ”Y?%ç?·¬ÓŽœgì9W&amp;?ƒÝž0þ¬zî÷ÊÇ??ð?‘*R!2Ï.=?G¼{²,§Ö|qïŠYIî¾Ðzj±0Vi…GÕ¶”¯bñg?<text:tab/>±tY</text:span></text:p>
        <text:p text:style-name="P2"><text:span text:style-name="T1">››ÿ²ß?ò-ý(?-Ë:ŸÄ?7ÅÑÀñÍ°û›?y?^&lt;ó©?5¶úv‚8JBŸ±:…U?PC?™ä??R-¢}'§»ƒ‰?4¶·q;:øN)µ ßà?ó¡</text:span></text:p>
        <text:p text:style-name="P2"><text:span text:style-name="T1">n?Ç•¹²¡°ß?¯?ïs÷½¯è¨??‹éBm—!rÒÉYÊ‡~ùk?Ò¼w‚‚Æ–|}ÇŒ“eú8×/C¢1ÒX?6ìñ<text:tab/>¼H] Ì… ? </text:span></text:p>
        <text:p text:style-name="P2"><text:span text:style-name="T1">ŽýË?r];ì?Æ^¨ÊB'_Ë,‹Äé§b3¾?f£6Y_ŒÙ./Nš›?+nòÒÝ®?ÌØJ?ÃUü¸}÷??Pºª%L²º‚%¸–šýØ?UÑ½+?l²?x)‰UÕÈqðG¥‘À&gt;lCæ†m¼M[vÖ»+¡Þ?ìC?z©2 ?r"Ùˆp¨“OïˆLÇ?f[?ˆñ}ŸÜØ–†º1?;–ÕX(r`&gt;V“\&lt;ë FB„-`dÔÏ?!¿F ?”ëuADýÍŒéŸ(¢Ä?ŒïÈ\¿1GùÝc?Ì}?S1»öÎëw?šA„¨UûAt?‘c›?Ø Äš?ÚsÐ3?÷&lt;‡#?€Qk|Óú÷¦ô&lt;ç8ç…ædz0€rˆ«\ÕÛ5l§!Üî#›¹?wÖ?wçv¯ž‚?gYÓ_Ž² ¼ÜmQUíöU6K?5~Á?­</text:span></text:p>
        <text:p text:style-name="P2"><text:span text:style-name="T1">i¿Á??ãÍ?‹ÿ¢cº˜=ˆÖ–?</text:span></text:p>
        <text:p text:style-name="P2"><text:span text:style-name="T1">­S‹Üšq’\ž?³f¢</text:span></text:p>
        <text:p text:style-name="P2"><text:span text:style-name="T1">¼û×{ž</text:span></text:p>
        <text:p text:style-name="P2"><text:span text:style-name="T1">íÊ[¶Ièw™»µÍ7;Ÿ|k?›©è?I?±QrCŸš‚é³?«YDFiÑ¯<text:tab/>¦È2,–HÑV#Ñ¬c.#Û,?†&gt;Êÿ«¸qcáÈ4¥?°tFç¹¢È–vkÅ0XÞ¯k?%F?Ð£??Ÿ?ÕßnŸ&gt;Ð&lt;Àî]YTœØ¬*“XpcØmÀ'›ãŽÙÓ%c,ÕÆßã?eÊ'#ˆÔcÜý????•??H¥‡Cïðå¯°t;7?„›?‡?cÓ—<text:tab/>0lUç‘èÍÊì¢.­&gt;“†œÍd·™?»?Ì”?ÑÍþw\½¶<text:tab/>ÀÂûÃ»’q¥?£¹µmâ?ë©Ð÷×|A¦?©z+‰”»XVcñ?????ÍÕŒK?ÂL?‰?Ì¶÷^?ÀÒ?µcãJ?YO'ÕÃ=?­½DóxÊÕLŸuhé£è4_ölñH½7Ì4™úôXS€&amp;øÓsa?½«?,x?»X?î"–™?W%e?4úÐƒ&gt;7‚$K2ö?ê—Þ½Õòùâ§?,Ðï”M;)?Ñ~•Ìµ?‘9/è¼k?#?­«æIÉ?ài“–Ê¿ ‘ÇF^ö#{n¯rª?2-?¦î‹ø; xR@‚©PüÁ?Ø?lï;úœ2B9³??·«ÌŠü¿D)?ˆycátëŒêÊ.Šœ<text:tab/>&lt;à^`ÍÒË?Fa¢O?·??)¹Èvü“&gt;)Å3G±×;YIšãÐ“+ ×£ôHÃþaÂc?JEÉæÔI÷‹Ð8›?Öê¶øp8K?TÔ?!ö¿¬QÆ¢þ</text:span></text:p>
        <text:p text:style-name="P2"><text:span text:style-name="T1">]´Í¥üÇÙXª…ö¡¨ÓÞêoFnS?}mHQØñ‰¼½gåªË0ƒÙÓý?KùG•?×ˆµ›Ý</text:span></text:p>
        <text:p text:style-name="P2"><text:span text:style-name="T1">´„ˆÕt·6@F¥yú?¼4-úq“Ù:’ßìýí`?b™€x.Cü?½áÝ0Ä?ÅÌƒ?$ÑrÕâ¨</text:span></text:p>
        <text:p text:style-name="P2"><text:span text:style-name="T1">¼</text:span></text:p>
        <text:p text:style-name="P2"><text:span text:style-name="T1">¢WåeË§û¿ìqV?ÔXÃg”ómýÙwEH'</text:span></text:p>
        <text:p text:style-name="P2"><text:span text:style-name="T1">&amp;IA!?tY¹4ð×p‘ö/’øÂÈÆgã?v„‹Ù\5&gt;2c4í0??ÀØ¥tyyen„Lº¹3BF?ÀÂë,CÕ‹@ÙLLIm¼Ü8«?/ã?]<text:tab/>°Í”,±ÞªÑ™‡Ìá!UøÔ@ ð`g ?sx'Š?èÃ'bÓ@þ+A?Ô¸5M2¿9?Û!S9ö§];@?éRnŠºóˆN$aú«ÓLý§ò°š?Iˆ÷?Ëœ¡?¦‰</text:span></text:p>
        <text:p text:style-name="P2"><text:span text:style-name="T1">·?ùðÔ´†ÍCP÷×øµJü“€?gƒ¶W³KGÞÆK‰ùfT?Bjvô ?JMI<text:tab/>¦º‘:”??DQç”#üMÑ´j¡vãzîgŽ…í»Êí°åY—Èu&amp;¢?îp‡™ðqè~V</text:span></text:p>
        <text:p text:style-name="P2"><text:span text:style-name="T1">?\èiI<text:tab/>€OY›HÑ?Å|Úþ k©Ïàr2E§/æÉ?âAO–?÷tˆó?v?ò5pâÀ?Ý‚Ž?sÏšÊ “Ï×Ó£M?¤?ŸŸ¹G</text:span></text:p>
        <text:p text:style-name="P2"><text:span text:style-name="T1">%?¸›À</text:span></text:p>
        <text:p text:style-name="P2"><text:span text:style-name="T1">h·‚¿}uì}ÿ¹ë`?ò1?™¥å‰ÛÌˆè"¬Önoº5î­:n?!þ</text:span></text:p>
        <text:p text:style-name="P2"><text:span text:style-name="T1">³æMtÎ1ë"?ì¶?¿ý[ñ?eŽ</text:span></text:p>
        <text:p text:style-name="P2"><text:span text:style-name="T1">Û??”ÃëÎ¸³0;—6</text:span></text:p>
        <text:p text:style-name="P2"><text:span text:style-name="T1">endstream</text:span></text:p>
        <text:p text:style-name="P2"><text:span text:style-name="T1">endobj</text:span></text:p>
        <text:p text:style-name="P2"><text:span text:style-name="T1">386 0 obj&lt;&lt;/Type/Page/Contents 388 0 R/CropBox[ 107.279999 90.720001 504 702.719971]/MediaBox[ 0 0 612 792]/Parent 899 0 R/Resources 387 0 R/Rotate 0/Thumb 781 0 R&gt;&gt;</text:span></text:p>
        <text:p text:style-name="P2"><text:span text:style-name="T1">endobj</text:span></text:p>
        <text:p text:style-name="P2"><text:span text:style-name="T1">387 0 obj&lt;&lt;/ExtGState&lt;&lt;/GS1 646 0 R&gt;&gt;/Font&lt;&lt;/F2 648 0 R/F5 650 0 R&gt;&gt;/ProcSet[/PDF/Text]&gt;&gt;</text:span></text:p>
        <text:p text:style-name="P2"><text:span text:style-name="T1">endobj</text:span></text:p>
        <text:p text:style-name="P2"><text:span text:style-name="T1">388 0 obj&lt;&lt;/Filter/FlateDecode/Length 2188&gt;&gt;</text:span></text:p>
        <text:p text:style-name="P2"><text:span text:style-name="T1">stream</text:span></text:p>
        <text:p text:style-name="P2"><text:span text:style-name="T1">Šb?¼?ñ+Tª’Zð?ë™gGÌëð®˜îítÉ­?`êáÿU~Ë–G7å?y¹?=‡q²t!¡ QW\v?]ÑŠ­ðÒ?3?î+,VBœ?ªb¸ÿNÐ yþ?U´.C?!2?ED?uü]Ï??£ ?õGc€O?VàiX?Ò{14}÷#3ˆ4k@?</text:span></text:p>
        <text:p text:style-name="P2"><text:span text:style-name="T1">ÄtJÂÇê|ñ-ß?ô\ÔØ™àrÙq³%¬¡­¬$ê€:?Oê?¯Ý‰â»xü’…<text:tab/>êØx¡Óz?&lt;Ìê&gt;k‘hÙCË(ï€+Õ?òI<text:tab/>Ú$DûUG¾ñ¯WùŸ”I?ûbê@×ÁnÖ‚mˆ~¥#q?GSâR?&amp;8=KíN˜K)™?[Ó?š¥;±€ˆ°Cˆˆjæ±–?@/Ö%??»,7b@‡b#ä?åµ§_õÅbÆ÷‚?âø=??&gt;nÅ\ÖD?¢ø†Kc×M?*BÑ:×‰Ü PúÎ—/«ð¬?z¾–wÒ÷"­?!©§Ñ›ýuüƒ”?™äš??Œ?Csìüœ“e÷÷/ˆßù|</text:span></text:p>
        <text:p text:style-name="P2"><text:span text:style-name="T1">ÀL¦Ö'˜1Â¾s[·NÑ¤bÍ?*?ú?ÿ??Éâ¦Œ}Ó;m?ã³Ø&amp;¥rtížëòt™€ÑÓQé‹AW?ó??f…Boî%7þÆ´â1?øn8:A;tíVè;¥­«.ôÖ?Cw?Œ¡,e?›B?oÍ?co¾WHe?Ö?ÇOÝî§Íh</text:span></text:p>
        <text:p text:style-name="P2"><text:span text:style-name="T1">‡¬??“:</text:span></text:p>
        <text:p text:style-name="P2"><text:span text:style-name="T1">ü\´?!:ð{áØmÕˆaÄêvkã*)kÔ?ã?ÝÝîpc?ÎðÃÌ–•ž?.?¿8-¹Ú›)Äá?v«L×¥?³/ð`M?÷Xþ5]a(…Â*”cm29EnECº&lt;;³‹?”R¸fØ~?%èUñÈUÓ?Ç”ùæ®?ü?ÊC^?~«¿óN½%G&amp;Wc;D²{#?I?A8Æ‰Hjª?îã?ñhw”?x‡R´á7Á;!Ó?×Ôã§lW¾ß&gt;Úz„–Ö…¹‰HÍùu¯ø¢?G6²Y/y?ß*÷Ì]¤Zk?/tçl?ëö.m|?]‡c­peêPÓŠEt“ÍVæ?D:¯móO?‚)?€[ªˆ¬q?½¿`??Ý–Þ?¥?¡úßpÏ±?â„ÎÖ{™vY,×æŸ$ÅBU?]';?iXu?zW¨çÈº‰|Ä©þP«…?ÁùÓGTø}šù-!?$ËN?]?^óô&amp;"HJ‹\3àxõŸáÆ_6U½?VjVá÷ítDi“í%Îx?‘ß[Ç¸D ÖáØ¦hù?·ÎY6Ý®¤wì‹cB</text:span></text:p>
        <text:p text:style-name="P2"><text:span text:style-name="T1">¶ÄÎuÐwdm@§VgÕ³˜1m?]ü’&lt;*Fõ?j„$ÂðÓÄC'äR^éî&amp;ºC÷É°Y‘»B?›û®eWÒu«©×ä­?6Óß–I?Šsó?uü`WP-ÛäÑ¹º 9±ìõƒå¿Ö•÷?‹–</text:span></text:p>
        <text:p text:style-name="P2"><text:span text:style-name="T1">!Ð?boGË‘!‡ø?&gt;Š??BË’Ï?lTÀ¼cFÏÙ€0´9ÒüÜÑ (Û×¾Mb‡è´'ƒ?Ç?¡ôå³œî À²iŸ/6´ó?’]û®[yH.?mhÀ]PŽô²Ù'<text:tab/>¼~Ÿ!½</text:span></text:p>
        <text:p text:style-name="P2"><text:span text:style-name="T1">?«™ˆ¬M’Ñ??ƒ?¨æxÙõÎÂ?º?Ù¶öeIƒ½Ð</text:span></text:p>
        <text:p text:style-name="P2"><text:span text:style-name="T1">P2£ Ë?îžC–µ8J?DnN||uæ‹ËÛ]šºJ?/xd?¨¢½âìå?Yã?ûíå?èÏuû?¸?[ùùëyï?O?/?Áì’‰dt6ÁÁ‰?*c]??ÄµÏö‚ü­Ÿ^P¾dÇ³?ÝÏ¥Á «??héê??ÇU6¾bE?¾ÒÕ”D?ÿ%zZjë??K©?²?89‹ÚjI?xX?å1‰Å?öT2œL/¤Úo?–‡?Ø= Ÿ·¸&gt;ÀÁò†ŠVì:ú®{¼R[ìÝÉ¡²ÖtL¸ÈÖ{´o“?*`c?3Ûaá?ã˜©¤«???9í9:?ÄÄ¹D¿ÁëHÕÐ¯M†§Éæ€ò_€4bÌÖ??Û§?Ì.ÜdÈÀ &lt;:wÊÀ£?</text:span></text:p>
        <text:p text:style-name="P2"><text:span text:style-name="T1">‚‘Ž”?·qá"?:»²õ—G$ê?O?ÚêÐS?&gt;&lt;¹˜ò?Ò—Sn\üÿÀõtP?6Ílm?Áˆ5Iu’Wé£îT&gt;~þ»˜eÊ×#½!´ÿË? ]¨‰ñy{?ïù?W›&gt;ÀDä'”ä?[ŠöêF·V&amp;“t\ˆEœ?æº¿Á·CS?M±R’ÒB5ì·ªjò˜«âBL}¼¯ÖF³?ŸŽ\çªïªñ5I©?Hàa+ušñ‰y´Oc?"×²?{Ö????›[¿zÒáøÈè<text:tab/>¨</text:span></text:p>
        <text:p text:style-name="P2"><text:span text:style-name="T1">žQ??h\D)7­.Ód6_ÿµmL?¬´ÓÐP?ùô½?H?ßþ”?ÓÈí_?„ºm+G?ùÅ?Ö²"_æ˜µ?tE±‘ª^÷?‡©C?ž ™rí4\[th?«[¾|a)¶*Ç¡ñjT/<text:tab/>¦O6rh£ôª¿õ?‹³ïøM??ÚGƒ¨¿SËûÙz¼éoO Æÿ?äû¯á<text:tab/>åWg? ;èOYuD?V?K?<text:tab/>èª´ßcÑ]™6Ñ‹ºK8?ÿ—¯õ{DC+??_?f?¡"¸Q¶v#R±Ù???_ƒÞ›‰:vàˆ‘Dfc8I;</text:span></text:p>
        <text:p text:style-name="P2"><text:span text:style-name="T1">‡PšŽ??Q±Êý~qÌN’¯?¸?H$Ïž0/¶,Á?–Ÿö­,¥kQe¡¬ÆìQh9ûf¹#×&amp;ÑÌ?<text:tab/>I…ïÛY?š¿w³“ú?ø?—­¯?%­.Ù¶Ó</text:span></text:p>
        <text:p text:style-name="P2"><text:span text:style-name="T1">b`Á¿ˆëS±,Ò£Á¯Ï›?P‘???MZ'</text:span></text:p>
        <text:p text:style-name="P2"><text:span text:style-name="T1">¼’»?Up?c…ëµ???iF?¿c:Á†aÊÑúÎ~?icÂÓ·äÛ|.µ?3Ö‰Ã?+9ñU</text:span></text:p>
        <text:p text:style-name="P2"><text:span text:style-name="T1">õÛl??\=WŸ"BÞ‚ˆ&lt;?K¶§-¬åB?÷&amp;{NnŽá!-¾”bñA‹O?p*¹U¿7(Ô5»¼Óo%N?MÈ}.?¡?ÒþR ,jµé?ï°ù‰5IÞašn¸u7m­Ò€’Øêíéû?ÎÂ´×Äöè?V?äå•‚?Ä¢¿W?_Q?4M–ŒÖK ’ÿÔÙ½Ë_„‰Zä¿k£??ëÐ[’”§â†-ÆŽRtôX? \??±xî?Ç?÷ú?ÝÔºˆ±Áºùp</text:span></text:p>
        <text:p text:style-name="P2"><text:span text:style-name="T1">endstream</text:span></text:p>
        <text:p text:style-name="P2"><text:span text:style-name="T1">endobj</text:span></text:p>
        <text:p text:style-name="P2"><text:span text:style-name="T1">389 0 obj&lt;&lt;/Type/Page/Contents 391 0 R/CropBox[ 107.279999 90.720001 504 702.719971]/MediaBox[ 0 0 612 792]/Parent 899 0 R/Resources 390 0 R/Rotate 0/Thumb 782 0 R&gt;&gt;</text:span></text:p>
        <text:p text:style-name="P2"><text:span text:style-name="T1">endobj</text:span></text:p>
        <text:p text:style-name="P2"><text:span text:style-name="T1">390 0 obj&lt;&lt;/ExtGState&lt;&lt;/GS1 646 0 R&gt;&gt;/Font&lt;&lt;/F1 656 0 R/F2 648 0 R/F5 650 0 R&gt;&gt;/ProcSet[/PDF/Text]&gt;&gt;</text:span></text:p>
        <text:p text:style-name="P2"><text:span text:style-name="T1">endobj</text:span></text:p>
        <text:p text:style-name="P2"><text:span text:style-name="T1">391 0 obj&lt;&lt;/Filter/FlateDecode/Length 2337&gt;&gt;</text:span></text:p>
        <text:p text:style-name="P2"><text:span text:style-name="T1">stream</text:span></text:p>
        <text:p text:style-name="P2"><text:span text:style-name="T1">LXû‹kkõøk£±_Î°ïöå¯‘k¾²C?w˜%·Ý•vGm¬gœ??®™ 9p?Íø?|V$Ÿny?ZBpÑwkÆ¶¡žùh"^ç‚8@ó¨Y!—?üðÑëï®÷&gt;™bíçÇ•ýPš?éÜŽGoFÏÎ¤sóÅø}®ŸÐ?‘1=?#èYEª²µÕhË?rÇ,ÉP?›À&gt;¥ü§&gt;!ç^‡¾Þ¼</text:span></text:p>
        <text:p text:style-name="P2"><text:span text:style-name="T1">!ž?5ù?Ê¤J:?H??QÕ2Åz&amp;)TN7ìy¾úD˜¶#Q?¦*ñ#œ³P©göº?óV!</text:span></text:p>
        <text:p text:style-name="P2"><text:span text:style-name="T1">¸ÔÜ·JîúäP°?nTLù†É¨Ú?Ú)ãe›.ãl‚ß¥?K</text:span></text:p>
        <text:p text:style-name="P2"><text:span text:style-name="T1">-ºý?i°Ï/õ{‰?!DÈ…ô?ý×ïö¬:</text:span></text:p>
        <text:p text:style-name="P2"><text:span text:style-name="T1">Hf¾?Ü8epŒ¸?T&gt;–aÇ?òaÆ—XJ1‚êÛêüÄÉ&gt;€»Æwâ¶O6?;u€8§²Õ¼X?ÿö¼+øÄÒFŒDÑÝ=fgŠ5?ˆ&lt;QQ®«Z-8ß'?èî°Tf??›? #m„•õÓA?/¼–Ñ?È?£¥TZÙv©k)û?ˆ?u»·c_¶D[g?Á:??w$Ú(‡4‡Š\ '</text:span></text:p>
        <text:p text:style-name="P2"><text:span text:style-name="T1">J%¦tÑRžLwZ¯B¦õÚ~§XFÂP&gt;º™Î?…„T?;I/??ŸËYË'í-þpÅ\u&amp;]c?^½½v9¾*Dæ”&lt;º8Iœ¯uG?ñn®°A?Æ?…ì»øFIñêœ¬?D½=Ñ4»?×÷óéò¶_á?Yœy?€RgÏ%¥?Ã±äÎÔ?X–Ãd?Èâ&lt;óÂr«¸</text:span></text:p>
        <text:p text:style-name="P2"><text:span text:style-name="T1">‘ O0©ñq³J2Ñà¥Á5JÉ0ºÒ?Š?ËJòym;Þí?Q?iƒPt?¤ZHÎõ?µhÂ?ó˜¡ú«?p?\˜±ý?Xdj9?ÅÚy?œ¢0-zí™%½NRX?búžb¢‘TêÁ_øs¨ØëÂú¹6:¬±iã??¹¶¬ÞÆ.­—#?Ü?ÂZ¥ØW™»¤¾½êï‡?Xlè±Irb?I^4¹qú+gj›(µKPU?oMB†ºÖžKñÖfÊ'ÎÜa?(¾|]›¡™êý{ÕÒìöK¡Çt/? ªãæ¢UéÏ–ït?ÿµoÚ˜mþ?„6†Úÿ«Sì?¬¾Ž?0?3Â¬„°áàÉž?ÖÍ?ƒªaÀ+ú"ù¸èZØ9šBØco®€iiù]C?B?Ã?šØ‘º“©^V÷izÄò†ŒUðDWSýuÌ­?P€ç</text:span></text:p>
        <text:p text:style-name="P2"><text:span text:style-name="T1">qLÚãh|‰A&lt;gÿ„?2#K?¤ƒFå«?%ðRèæëž?t¸ ÒKò¿—?To}õ?q³ÊèD?ÿÐéëÓebéóa?ÇÓF«ð`ƒe&gt;¨?ÃFæïøç–?{M™Ð·ØâÐ·Ædåi }×á²ðáî¿#5È?Z_¼¶Û?ŠÌ?V÷AtïåÖö?¼?QÞo‹ö:?»'ÿ~¨·Â?.Þ?Š-•</text:span></text:p>
        <text:p text:style-name="P2"><text:span text:style-name="T1">Û»ú?ÿ3BñW‰X?Ó„[3¹</text:span></text:p>
        <text:p text:style-name="P2"><text:span text:style-name="T1">Uc?=?µ›Å/?&amp;û+32</text:span></text:p>
        <text:p text:style-name="P2"><text:span text:style-name="T1">û9Ô½V(q¶pîNw?õrÉ +a9SEib??^Ô??]O&amp;‹ÍLqO½¦?€0zÔãj?“}ÛC?5z¥?ti??xÏÌ©´Œ(˜T?)dY3;¹?FfneùËÒSý\ùø³“f'E(+%ƒËW?€R</text:span></text:p>
        <text:p text:style-name="P2"><text:span text:style-name="T1">"Å¡L?!é‡NÝG?+?Ü*KcX£ŒDV5?…ÛC°</text:span></text:p>
        <text:p text:style-name="P2"><text:span text:style-name="T1">@¢×žqŒYÎãÜ½5xˆn¸f˜B?˜÷'Ê‰ó–?d¦cü‡Ø¹Ì?iˆø…uJ˜zÚøš*3Èx?¢¼O’?ñ¥¡¥4­‚Ôg²?ÏÜ?¥q,?èïœp)¼Ø=E’){?×?i8¥Çdz÷Žs?Ä&lt;Òaz,¬?˜ê }øìG¤¹-ÞWùÏø¨‡Ò)æ)FZp?3t§×??¦î???†ÚÀa¢eç?ù,¹äã —Ô„‘???àç¸?Tmá9¨ _³Ú?¸&lt;ÑvwNTZš,­??;0ØÇFØ)ZÏ‰]§únZ#Rô?¡Ñ/Y?¥ûÿ=X?¼{hN?v?îê?ôX‚•@?‚„Åc¿¼œq¹÷?çF3å?U•û?¯%#¡‹—??e?Idc¼[!h¢g©Q0Ëœ»WœóºÕ°ôI»?Ù?/7q°H=o5åºâ'ÿ[?2?Ee?ö]Î,yG¿Ò!Oh!$¾?©?“?²)a?Äòèðþ?Ãïaõ‘Ý¦ÈH?­ýéîî4í9£°‡¦þG†uA‰0§‘öéÆ.…áîí?rÎ?½õ?,h’W~ÛñÑ×Ò§ûB?E-ÊŒÓ¸Ç¯¼àômoÍ=b%@µoÜµy.Â?Û¡Èl?mÏ­à¸ú3¹àtZ¶ý|ºêQ.†fÙ&amp;©”“!ÀQG¾èÄJ?wnx3gMÄŠ•-aùöÝ!žfîM?Hõi7gèvÁ‡'bç9“L? ¶ßž÷7»{??âúðMŸ:R|rv6~Å×]ÑúÊ´b&gt;j˜AÈ?Ae¾?ØêQ?¡Òú§Hé@‘Ã?Gñ¨f•f8?È'`??Ó‰ªV?þ?ã"™w3/Jí6Õ«?™»?ÝE¢§?²" *?LE—~G2Î—"z¹â?Š“ÚaÇ?GØ¡å3=Bo„</text:span></text:p>
        <text:p text:style-name="P2"><text:span text:style-name="T1">?1|}2ùähIì?Øì?ižÂ?Ù?©NÜaâW?ô¡,|¼öÁ?þtmÏÿ_Ïÿd³I?LG¨Jô mN )?›)Pl¥ÒÝwÌ;Q%?¶Ö?uB¦?4ÅÑm?â[ù?[¾&amp;D1?ÏÃÛÅ7·qØ#c¥’K•âíÙ±¬™uòx½ë¶ê7O&lt;œ;7ylÒD??Ô¡?£†Á%âWg?„E7Ð?ƒ~?$Nr«¬ÃÏs˜‘¢Ñ=l‡Õ?Ÿ?[+;î ù:Ì???„ü”üÚ"âç3¾ƒSáßG?°¥k?ÿ?Òä?NG?T„ZJ¼œ”]ÄÝŸj„í*ïšF¯\<text:tab/>ÇäÌ—?!Ã˜?Ä6à0Øà1ÍøÀÅ?Ÿiç&gt;¹s?½,ëx4Ó?ÝgkÑ¯·Œ·ö9$L_eP¨’‹S|Ñ­„N›?"!ÓxÊ<text:tab/>ÉçÄ?³´?&gt;›º?†,`÷?–¨ÁBT</text:span></text:p>
        <text:p text:style-name="P2"><text:span text:style-name="T1">·H1‘{±¦§§±€´??'?¢ö¡©$g§€#ü/¬òûynùÓë&lt;p"&gt;ã?IÝÙ¸g?€w¤ŠÀ³?–MÜX~ÑùMOì?R?</text:span></text:p>
        <text:p text:style-name="P2"><text:span text:style-name="T1">s.D”J<text:tab/>ÇëCJÆ@"—Å™Qö+?‰|.??Ñ.,_Øþ‚ÖÉz£F5Ék_?]? “*«¸Hé[</text:span></text:p>
        <text:p text:style-name="P2"><text:span text:style-name="T1">Èt&gt;†™ò9;‹ÄNrC</text:span></text:p>
        <text:p text:style-name="P2"><text:span text:style-name="T1">Ž ©$L€W+\o)tÌ¬'m</text:span></text:p>
        <text:p text:style-name="P2"><text:span text:style-name="T1">endstream</text:span></text:p>
        <text:p text:style-name="P2"><text:span text:style-name="T1">endobj</text:span></text:p>
        <text:p text:style-name="P2"><text:span text:style-name="T1">392 0 obj&lt;&lt;/Type/Page/Contents 394 0 R/CropBox[ 107.279999 90.720001 504 702.719971]/MediaBox[ 0 0 612 792]/Parent 899 0 R/Resources 393 0 R/Rotate 0/Thumb 783 0 R&gt;&gt;</text:span></text:p>
        <text:p text:style-name="P2"><text:span text:style-name="T1">endobj</text:span></text:p>
        <text:p text:style-name="P2"><text:span text:style-name="T1">393 0 obj&lt;&lt;/ExtGState&lt;&lt;/GS1 646 0 R&gt;&gt;/Font&lt;&lt;/F2 648 0 R/F5 650 0 R&gt;&gt;/ProcSet[/PDF/Text]&gt;&gt;</text:span></text:p>
        <text:p text:style-name="P2"><text:span text:style-name="T1">endobj</text:span></text:p>
        <text:p text:style-name="P2"><text:span text:style-name="T1">394 0 obj&lt;&lt;/Filter/FlateDecode/Length 2320&gt;&gt;</text:span></text:p>
        <text:p text:style-name="P2"><text:span text:style-name="T1">stream</text:span></text:p>
        <text:p text:style-name="P2"><text:span text:style-name="T1">Æ%´waa¸c???”y*Øù¿ã©`õÝd?%?(È?OÂ§øÝ3îÆ[Ã?ƒ‚N??ï4´÷œ'?uÒ×ô0??ÿÒ?æR?uŠ|&amp;…¯}/ÝšpºÂá+?¨¦#°Àk??\0ëD{Û­yuo?€ÔIeV§áØ‘ƒª&amp;¨¸aKC©?-Ü6â:ŠßÉŸtÉ¤Ò¹Þ|?jñIú??(?HTQ?»$ûÇðÁÉÆÀ3«ÓÀ?½VH‘Ê`ÇPƒ­ûÀ½~?ÜmEü`FÚË—å¹?ÉÐ?i§Wì„U”H7?ñÜ!éD7ü7Ûï</text:span></text:p>
        <text:p text:style-name="P2"><text:span text:style-name="T1">ÜWÃˆ¹¸?¥XãÝ‹?1¥øô™‡ó1€ñÁ<text:tab/>8C2n´ö=–¬Û+?+H—}gy„‰ÿ½&amp;M.¹u3?îhRÎ#¾`X^¾A??7XÉŸ'‰Wâl?j6QSÌï:ª&gt;âPó§LBšüä•žiOW¸#?„á~©?¹??×Nÿ+è?)Ìb–“™qzÙ6czê` Š»y?Øÿ6 ¿úæ”..{æêl1-²pñí?x?fÆ¦Ì¯?€·»aÐì??"ôgVÆëŒ&lt;—È]IaÑ)ÉPÑ??ýŠ9ÛËvæ&amp;l°µmÙ„¾?Lÿn”Kwèþ“æ~ô?l—NÑ%‹ÚÐ÷L1GHÇ»Ó?¶KªeÒÇ&lt;Ÿ#V^µðXA&lt;/Åâ-ÇÑ???±*\Å7ã}ž4~á§ZcN=ÅíÛ&amp;dÊÓO¦f?à</text:span></text:p>
        <text:p text:style-name="P2"><text:span text:style-name="T1">©Ê±ò.&lt;?Ëj}v‡?™=í?ÿ9©Ë¸°¨$àvµÍ÷k&amp;àeß??¼ÓýÉú@•ïo?²q,¢Uú$Ö…”f¸ WÂÅÃËëˆ=Ÿ;m7HCâ6‰?¾e,úœíu$¿Ú</text:span></text:p>
        <text:p text:style-name="P2"><text:span text:style-name="T1">Xð…È÷¹åïE·È,—ðJ½Óì<text:tab/>??ã/!ò‰®á}ÂýÁÄï4j&amp;ð¸ñÑV?î§Õ?%<text:tab/>ûZ*</text:span></text:p>
        <text:p text:style-name="P2"><text:span text:style-name="T1">üOU6{??äÚtáÙ'P‡o,?x?²w?S?@e¨Òðõ§qì?hwÍ'~e?ïééš[Ã?Yú?½õ'c·¥ïýµ€*U[Î?Pfœ?í|ó-yòbƒë+Í?‰q§Ñ ¾˜…wfL¿“ÐÙÑ¦^X{Ì\¶=Ò?½UÙ½c`ÿ?©ä4Ùþ{¸üXýn‹$?}?P??V†Ÿ3?*íßÁOëª@Í@Ü?—;óS?Ïnã‰•?M¹…%²?fT}f)™×hËÇ?ižî?ÐT‰±ŠewúN</text:span></text:p>
        <text:p text:style-name="P2"><text:span text:style-name="T1">ZQ?ÞH?Í%[¬ú6¾\Q¿mHUÓ+·ÁNr.@?±òøn?Æ%s‚Ãl•[}6#OÒµ?</text:span></text:p>
        <text:p text:style-name="P2"><text:span text:style-name="T1">æ?C¸`Ü%F¤Ò?Mþ›Õ®Ñ”¤çú¸µPQøœ??–0Õ'?k’PO*ÂáÅ?.B?Q?_ÜÒ?ŠÖÎwÈI@ÐÈË.ö¹AtØ)?)îàš¹b?*,iÕ;?‹ó»S?Á½§0Å*­‹¦T²ž¶-à½µxÌ‚NŠK\ˆPï</text:span></text:p>
        <text:p text:style-name="P2"><text:span text:style-name="T1">õiÆI@?éh¸ö?{ÑÆ÷s3?I?óÁÛ¶üZú‡"z?÷Q°f</text:span></text:p>
        <text:p text:style-name="P2"><text:span text:style-name="T1">¿|?Õ3jªq|¯?1ˆ‰î’¶&lt;éë¿°$þoÑêÂ¦78´¬A±òÊü¤?Î&amp;µz4k€c4Äµ?ÏÄ_kY§›öÄJ?êYX c{Ê?‡?ðfÊ"0;Ñšj‡óKEÚ&gt;?u‹|??€Qò</text:span></text:p>
        <text:p text:style-name="P2"><text:span text:style-name="T1">k?b?ðåwræ?–ÞJ°lž&lt;2Û¾Œòú»doî]?È4¦ßÔg@ÏP’á™¯Ä4±;éý?-‡™©Ðõ??ŒYÏsÝ–?B¥Ê?Ù2Ü½»wçÁ34SIð«Ð‚ó ¿€??Ø¹ÖñÌýSãìhÝ^*\º3Å</text:span></text:p>
        <text:p text:style-name="P2"><text:span text:style-name="T1">â`ú/ÀóÂŒ$n1D¿ê¦mx&amp;hú—”?&amp;öø÷h?¬Û,?jO?ã?n?Ñ·ÒÏÂ]e‹I[Ê¾6¶rèO„ˆ5¿Þ7@</text:span></text:p>
        <text:p text:style-name="P2"><text:span text:style-name="T1">óqû&gt;›Ôép]B§ñ*XøVÞZõã¯??vms???ý ?›æ7÷É.¿š;(¤¸CX\2l’Þ?*ø?¾Ùl—ñÕ4'¹,7‘{®‹?RÛòôß?ÍŠ&amp;ÏwOêÉùIØ×-^¹?º„Ì?¸ï·ÿr;Æú6BØ±²,˜ï[Ÿæ…F` îM?ÞVq«Ž»²~2˜Q©ì$•ÌmR †?aò»Qå?¦ã“hšªX¹¢±í?tBp¹²<text:tab/>»*Ó?iÉ†ß$Õ+@µ–Bj?îºd‚ß‚?Ôv¿ž÷}Züú{K^'sˆòrØÑF¹?Žåg#ƒÃY¯?eX??ŠÎ|uŽÂ²kÄÚ2”</text:span></text:p>
        <text:p text:style-name="P2"><text:span text:style-name="T1">”³»÷€I¸?{ý?ÖÞ^½\±?4úßÑ'áï?„s?ù™œ»ƒµM?«YˆëÿÛÀaêóås¶ê~«Ç‘^Â»²-”Ë£?sÅ</text:span></text:p>
        <text:p text:style-name="P2"><text:span text:style-name="T1">U /;G«d-=?Àw7¹¶ˆÃl?¨|,=Â»·0¼×Åêñnv‘F?×{ð@?{pÊÜ?à?òbž?ÜNF?K“K®÷"wV¤‹g?:]?·?òéþ°8¼Ö»?}ûÁrO?lcAí?]jõæŸ!C?êJAB3ôé!Ø:?®‰rQ4ÅöØ÷ebU?y[ð¡% y?Ò€Ð*&lt;Ÿ#Lä˜CÈ+?•œ©Ø‘?ÞJ?¨9€?¤4b????ˆa?5œÊÊ?]®x–?Órl—¼{¯?åøêpa9?ÜÆ?I'i…†”?&gt;Õ‘</text:span></text:p>
        <text:p text:style-name="P2"><text:span text:style-name="T1">E£8¸mì?Ñ¢?"U˜óšŽ?á1#è¿ÓI^ì0MU?T.!ã%ücLÐ?UU¶îg½5Ã×/Éö¶?µ£?¯JŒÂxZ?PÂê|?¹Þ&gt;šûÉ÷Á</text:span></text:p>
        <text:p text:style-name="P2"><text:span text:style-name="T1">ïˆJ,\¦yEó7Ø\±V6–;?Få÷?êÙ?óÊr)˜Mpë¢„</text:span></text:p>
        <text:p text:style-name="P2"><text:span text:style-name="T1">?ÅÁ»?îòÜ_zÐVlsäº?-o?ëb?ÁïLUJÒë:JÎ ÎQª}dì«&gt;ãyÖš÷óÏÙ‚a&amp;U‹‰€°TipvÛ6ž!@Ü²‹._x$/ðŠPÖ?Ð˜KàË.Uq1®*oY·x¸¸”?GnÑrXñb{?XntÛ›é&lt;?²›??j§¦<text:tab/>ñ½eL1–+jq¼?Åè˜›Ù»N¡X­?k—“??ÜFàbu?ç?®??zÂót#Ýë×µQœk?éÅùn?¿jæÂ£?t®Š¸TÏíéÉ[Ë¨ëý ?|Âsu¾§¨ËA?<text:tab/>›t=ÙŒZ†w<text:tab/>Þ4bpM|3z†àèúI‹ç?7?ªµ</text:span></text:p>
        <text:p text:style-name="P2"><text:span text:style-name="T1">Ê‡1™°Ð–#Dýx/{²w?u9zqÀ|¸zßÆ?¢{ýÉÍ¥a¼TÊ?}e2??ü<text:tab/>žQ??tÏå¦K~3‚ñ­?o?X</text:span></text:p>
        <text:p text:style-name="P2"><text:span text:style-name="T1">endstream</text:span></text:p>
        <text:p text:style-name="P2"><text:span text:style-name="T1">endobj</text:span></text:p>
        <text:p text:style-name="P2"><text:span text:style-name="T1">395 0 obj&lt;&lt;/Type/Page/Contents 397 0 R/CropBox[ 107.279999 90.720001 504 702.719971]/MediaBox[ 0 0 612 792]/Parent 900 0 R/Resources 396 0 R/Rotate 0/Thumb 784 0 R&gt;&gt;</text:span></text:p>
        <text:p text:style-name="P2"><text:span text:style-name="T1">endobj</text:span></text:p>
        <text:p text:style-name="P2"><text:span text:style-name="T1">396 0 obj&lt;&lt;/ExtGState&lt;&lt;/GS1 646 0 R&gt;&gt;/Font&lt;&lt;/F1 656 0 R/F2 648 0 R/F5 650 0 R&gt;&gt;/ProcSet[/PDF/Text]&gt;&gt;</text:span></text:p>
        <text:p text:style-name="P2"><text:span text:style-name="T1">endobj</text:span></text:p>
        <text:p text:style-name="P2"><text:span text:style-name="T1">397 0 obj&lt;&lt;/Filter/FlateDecode/Length 2275&gt;&gt;</text:span></text:p>
        <text:p text:style-name="P2"><text:span text:style-name="T1">stream</text:span></text:p>
        <text:p text:style-name="P2"><text:span text:style-name="T1">Îše±hjR?BØÙYG®gþ¸l`‰ËèO?‰N½#Rýž7??$?’£Õ‚÷¤ŸÈã?KÅ?F=jl?0nñ?žÁâØ£Ò}$.G</text:span></text:p>
        <text:p text:style-name="P2"><text:span text:style-name="T1">?µ“1ç‚æŠÄ2JL„=–;`ð¯)5ûQmÇ‰@W?öÇ3T<text:tab/>N?wÑ˜¥þî¦æ?{cýoüÂÉ9²=é$v¿/@‡Ž‡?)¦ ‘ìß´`?[ï?é-?l“Hb#ºÀBõÑµŸ?¬£óêùÛ?&lt;ö?Ÿ?¸p?<text:tab/>X¸˜¢?õ1~­iBÈq¡ïTa„zmÿvÅÞêÙ¯ðµ‘œ?}•ž=@Ê?Á-Aß”ø-½?E_RˆY^ñäÄT¬¥-kü0"Ü#‚œLƒixÌ?_Í ³/£N?ô”Ò²™—ƒ†w0÷??{Š(a±ÄkåÖ†:M¹K/ü=Èù~y¡£ìMóUs.Š*Ô4&gt;3$ùÕˆJ›….¯1Ú›8µÍÆ.[¬Àa8Ž‘?õš‚ylM×FÐFj2ß”ÞN†¸?1hòì?m9CóÅ){ê1yíÌ:»ÒÃSß—_"Bcn‡?«¿;» Ýá#‡ú°Ç³å{ÿ±B¦Þ”–$Ç¹ž*?ei²?ØÅ<text:tab/>Àš«ûáR×Q™69Ùq$’º0cV´j?1R—ø¨“?ä»<text:tab/>{{²_}•ñ]èË©ÓèUÓLÖpŠêPÖ71m1w—X?I–,jíù?C‚»¬÷ø"KKp?æ£Ü(Ø¯ÒœÍw9ñàû7éW)C?‘~yš:/íN?©ÃPËœ%„5½nCº?•†#þ›CT‚Ý?ÎË ×Ø%ø¾sóáOûœÎ(¬¹2/˜?x©2@ÑN1qL?dŠ?±£5°B²ÂÇ%ip+î«oEx?K†/È(¥çT¤(!??—²s¥ýAð@TµÚni%¾¨Øe&lt;ÑbDKm ?dA€Œ??aÒÚ3@E8è2??GÏí<text:tab/>ð?Hs¯¹ƒ%’ù&gt;¸LÝ?B??ª?&lt;+äÓ<text:tab/>?egBZø?&lt;¹W˜D­^î=†?~,yfèïä??¹ÏÚÉ´ëÊ©‰ž??SÁ¡EÖÑŽ}y?ízosQÑzé½?WÌ"TÞÏ?P™?¥~žÀ;VÐºÇpÇ¬H'h¢É¢ö:˜Y[@‡v}I[</text:span></text:p>
        <text:p text:style-name="P2"><text:span text:style-name="T1">Ê¹¬Ó6´vR</text:span></text:p>
        <text:p text:style-name="P2"><text:span text:style-name="T1">¸</text:span></text:p>
        <text:p text:style-name="P2"><text:span text:style-name="T1">ýö?ÊÈoB¥?Y‰?õÌç³Oå6?lÓt`¬{^üäü…d'Ø[c¬</text:span></text:p>
        <text:p text:style-name="P2"><text:span text:style-name="T1">?%K&amp;Ž²*´ÌVšÃa’¨éBFtÍÊÿ¼ß?”{¯C‘·=<text:tab/>Ä/7§ß¨(w)½ˆ–{3ÉéIµ ??l?&amp;Ìãò§}-RÊ+RƒÅk*ÙŠƒ“?•"Ñë â’?h«(?¿?ÊùÀZd’/‚ƒÎ­cY°«?ìg±h4ÈTøÐè÷H¡½íºg«÷–P¦ƒîzZ¤¡?æ^:¯¢Ýiš.;F?Ëµ6þ?@âÊÂ8ÉeÀÞdiÌ:Öµ"|YÜõ¤DË}4ôûÐüyð’*)3)G}I‘ñ½í)t¦@ÒZëÚƒ®ˆKø`\??Àæ?a¤]Ã²òÑ½?ô³î3‘D—@!.êØò’ä‡˜Ó?ÈYâ®·°“Xj?ÚoéEmToK{K9,kûòø¿ý?}íÇØöUž,¿??ë®e`</text:span></text:p>
        <text:p text:style-name="P2"><text:span text:style-name="T1">ö,úR )Ü?•àì˜-áÂÔì?Ù?Çßðš¶”J$LZGÚ©24Ú»o,žá</text:span></text:p>
        <text:p text:style-name="P2"><text:span text:style-name="T1">GÖÄ­Í¶yò[óœ?–ªµ?Wô?`?å?"ó‹ ÁŠ?†a?O&gt;)oºv&lt;??Çj¦l]ì?V?@?„•¿C–É8&lt;‘³´f??‚¬FJgz???Þ5ØÝÊaóH±¹êØW·í Ò#bY€Á’KYÂÚ?J+½í9o??¹ &lt;Hfƒâ¯kmþ÷inùÑF»ÁCg?È,®j?ƒ »?úœ</text:span></text:p>
        <text:p text:style-name="P2"><text:span text:style-name="T1">ÿÿQ!Ø'¾?9%¬ã1l ¹6m$FO~ï´+IbRÁ‚Íâ¹i`¥?tM,xRí†??ÿ€</text:span></text:p>
        <text:p text:style-name="P2"><text:span text:style-name="T1"> Ø$BWÈ?@-?WÚ{žÆüÄåÐ*~)æ</text:span></text:p>
        <text:p text:style-name="P2"><text:span text:style-name="T1">?­÷Ó6•?^???ÒåËÙÓJu¬O‹,îxê$¦¶Š??é</text:span></text:p>
        <text:p text:style-name="P2"><text:span text:style-name="T1">ø6Ç6•ç½?‹?a_?.RT?e8•Ä†BòC®‰¡•z|VÄé_Ðs,q±à+~-¤KM¬ý“€µ®ð?¤åÅË°Œ??dŠ</text:span></text:p>
        <text:p text:style-name="P2"><text:span text:style-name="T1"><text:tab/>m'?;ø-?¸"[3á`à]ö 5#í°×ýwt¤?^~m?n³÷?Z<text:tab/>?5T×+ºœD</text:span></text:p>
        <text:p text:style-name="P2"><text:span text:style-name="T1">Û»˜</text:span></text:p>
        <text:p text:style-name="P2"><text:span text:style-name="T1">^¢?t„úíO²c?-‰V?5DÚp??Å¸ö³3‚.??æÅ?q?ñÈ§h•f?§º©·#(??Õ¹X£Bƒ84?Þ?ákòÛ[’</text:span></text:p>
        <text:p text:style-name="P2"><text:span text:style-name="T1">dZHÂv|ð¼Ÿ'&amp;©Û°,0ÈþŠÖQÃûL„HyþÅÂ¸A\@y×?ãF&amp;´—•K”é$£T?Â&amp;¨êÕ?F;­*|;?Ù'Q?Æi-bIü²¡?p)ªqûI,=QÒ,¿œ4/)–Ž½?:…lê#?mø?;Ñn4”=x</text:span></text:p>
        <text:p text:style-name="P2"><text:span text:style-name="T1">J0¤"{ÍÉÒR8´bT™és’/Û-??*ÇàQ?ô‰</text:span></text:p>
        <text:p text:style-name="P2"><text:span text:style-name="T1">ê6›©DI m?é?ë½4YÙEAóÔüý­˜òGsÈÄ“ªËBþöã</text:span></text:p>
        <text:p text:style-name="P2"><text:span text:style-name="T1">šŸ‚Ö¤?Ò3â›ýÍ;›x#£ÈÛð=¤Žš‡ÝÁ«šl§XRá*^.&gt;{?#í`¨E?FÐ¬g—@/-ŒÜ@­uk¢)€îX?[…@q?©Ç¹ÃB0ã‚&amp;¿™ßZìvJ?&gt;¡uªQÇœþ</text:span></text:p>
        <text:p text:style-name="P2"><text:span text:style-name="T1">~·b©éËà—±ë„Mä9Ìƒ³=Ä4zÍ×Õ¸p?|@N´zPµ”ró?ñP¹§jò&amp;š$tÂz™&lt;°[•ºÇ`ì?„ÂF:z…²”?‚­êNÿìº°\uxÍ7?¥ñy8žøX??E#¶?“/40?XhÅ}DYc?þ?šÒrš?}xo€?þ?®íÔdü?$“1¸ŽöÅµ¤4z‚v<text:tab/>@ýà?ÑÛ›;Mñ?lÌÚñI%oA™¢ý‡ýéãó</text:span></text:p>
        <text:p text:style-name="P2"><text:span text:style-name="T1">???ï×{ÿU,1|„?[sÈý9‡Ês%??9ý-?&gt;:}?tNí¹Ý0,wÜ_¼Fë|Ü8zoñ1„ÄeÍ?×û¾¥?cšgH)U¦«1pˆ6U­o?ùèwFXÊl&amp;’&amp;Ì??n)ß’Ä?yƒêð·$Ú&lt;b¦È9)¾øiWv¼MÊ?Ž?{#ª´ƒ5?hvÝ?­ªõÓÜ&amp;á"%</text:span></text:p>
        <text:p text:style-name="P2"><text:span text:style-name="T1">endstream</text:span></text:p>
        <text:p text:style-name="P2"><text:span text:style-name="T1">endobj</text:span></text:p>
        <text:p text:style-name="P2"><text:span text:style-name="T1">398 0 obj&lt;&lt;/Type/Page/Contents 400 0 R/CropBox[ 107.279999 90.720001 504 702.719971]/MediaBox[ 0 0 612 792]/Parent 900 0 R/Resources 399 0 R/Rotate 0/Thumb 785 0 R&gt;&gt;</text:span></text:p>
        <text:p text:style-name="P2"><text:span text:style-name="T1">endobj</text:span></text:p>
        <text:p text:style-name="P2"><text:span text:style-name="T1">399 0 obj&lt;&lt;/ExtGState&lt;&lt;/GS1 646 0 R&gt;&gt;/Font&lt;&lt;/F1 656 0 R/F2 648 0 R/F5 650 0 R&gt;&gt;/ProcSet[/PDF/Text]&gt;&gt;</text:span></text:p>
        <text:p text:style-name="P2"><text:span text:style-name="T1">endobj</text:span></text:p>
        <text:p text:style-name="P2"><text:span text:style-name="T1">400 0 obj&lt;&lt;/Filter/FlateDecode/Length 2445&gt;&gt;</text:span></text:p>
        <text:p text:style-name="P2"><text:span text:style-name="T1">stream</text:span></text:p>
        <text:p text:style-name="P2"><text:span text:style-name="T1">þL$I†ø¦þ¯z </text:span></text:p>
        <text:p text:style-name="P2"><text:span text:style-name="T1">‚ˆ5ôbâš°ë?­?•ÍŒQD*¬$Ø¸¤žB8?võW?D£®?¸<text:tab/>bË(ñ¹zøo—ÀŽ??“k¹ÌÐØð£I?''?„Rö? Pn?‡á ×=BcSùkIhg?ÜÓ}w±Î…}?}p?ðÀE?sü?wgûâ?:?Š?dt%¹*‰èk†€ï/µÕÅ­¤õŽuC;öL±Lvø½AnmVóŸ?ñ¬:{óòé@?oš†/ÇK¡?}?I•%&lt;!?½‰Y‚Ò1g|;-Ì6ó(²­ëœz9É$ßÕp'â,Ãž:@—~62A±ÌóÀ?u2Àá×?˜&amp;—Úœ¦LÕ?ó5”â†.yÓ¡VµŽEÙZ6öB}R(?ì™€{Ù³?•9c8æRCDW4§`?ÍA</text:span></text:p>
        <text:p text:style-name="P2"><text:span text:style-name="T1"> A°ÎÕN˜ÃÔ0jÒ”yLiD’%Ó?¿z3oRåÒ" Áü9é|õ^.Už?÷?þi›?µ~¦?Œ?º„´\A]Aª?ï¼a‡’ßú.úFÕ&lt;?kD?Ëiqr?ž?ã:%{ù˜b$M`$C?wˆ??5¯µwÄ¢ÎŠÜRG£$Ë¯£Ñ?­?Kÿ)V¡yny7Tž"7›ó^Áu?„¤…D?.C3?™??®'›Âö‡ÌX}§¯‡VKý%“çR¥v˜cÁð&lt;Û»5Ð×K(?qb_ª Š’0\?m$à`–½–?«¦ÆõÈùH!n â??œäåŸyl</text:span></text:p>
        <text:p text:style-name="P2"><text:span text:style-name="T1">­½[Å-é¦âîÓçÃ.ª?t²w˜°¼`í,uìI@q?å-%mLü’æ?àB7§?ŠvŸ?{ÿuT?%»8‰¤©sàÉmŸ¿ç]P³h¼«8ªñŽM²\T?´Ñ‘“0&lt;Ø‘›(§Š?LÅ¸&amp;;dÞjnRr’?&gt;PÇ[Yjý±{‹%S‹†uLCBÔm‰÷&lt;(…lM?kP;)-?Çéö²?¬?Ö'Ðÿ6½·Ù¼aPO«?xøÐ</text:span></text:p>
        <text:p text:style-name="P2"><text:span text:style-name="T1">©ž_Èî?ù÷ðú¶?‰ýŒt|??!&gt;Ï7?°ˆ£}»qG3¬¥F¦rfÖ–¢+2J)0}?Z+óçvÝ??Ÿ?³0?3õÕ?Ø}Ëºy:Ö.'¯“»?X*?õ“?´N*¸?âü¤:v?†?S§Ü…i5†yáã®?%è™ˆ¤A?ƒ¡y‘Z™^#Q¤?*H{Ï®àÆÉ4îþ˜¾4žÊ©</text:span></text:p>
        <text:p text:style-name="P2"><text:span text:style-name="T1">‚ôG¢ óÅ¢Î®RG¢?£çÖ.V™øg.‚z??ªˆØ~?pÖýª</text:span></text:p>
        <text:p text:style-name="P2"><text:span text:style-name="T1">¥ëZ[TE•-ìj³?û{’eçñ—fE?ú²?ÏÀŒÏœ9èKµ[Ã©¯g5<text:tab/>2¦¤;Û‘?)Kí]f??ww j¦?ïÍ?õ?ê×,?*â‚Q©ÍŸ?¨§¯átÓq{7?™ƒ?Á?½*ñNÌ¤vàûÇ?)JÃu‘Q#ÚjY‚®pw+ÓÀ?’\Ü4ü}^-\´Kd™Çîã³?ÀšÈŸ‰úíŽìS%\ÀÂŠ­²°SEå—?‹1W¨Û??dZh“</text:span></text:p>
        <text:p text:style-name="P2"><text:span text:style-name="T1">%éJÌíþT$ä?Ô?Î?X?O¼@´Åµ¼Ã±?©4P¼<text:tab/>[ŒPAt•®ö</text:span></text:p>
        <text:p text:style-name="P2"><text:span text:style-name="T1">K?å8ë?ÄCQ‹¢îµ0a</text:span></text:p>
        <text:p text:style-name="P2"><text:span text:style-name="T1">F@{Ñé&lt;ðÀ¥?Âtà#9¼,ÓK=Ô_2eTªùñ°Hô2eîç7£ßKÞn&gt;"0TªÐ’^­$n?µà?ý?fO</text:span></text:p>
        <text:p text:style-name="P2"><text:span text:style-name="T1">?è?bH»²A´r[ÞóçÁÂ‡l Õ;°e</text:span></text:p>
        <text:p text:style-name="P2"><text:span text:style-name="T1">3C2?‡2L…‰J1d9ŸªÄÆ:"8¾4u?)"–£çg?ë÷{V½&gt;¢Ìƒ?p¢ù –ŽÐ!;sÉ‚ªp`QØŒì†??¢C?Én.?ó/žZe2“,™²(GY«˜G?ïz?‘6W‰&gt;?ØœT»h•?„?\ÂÝ&lt;Ò¯Æjf¦ãÆ?fN{š^–~R ˆŠ?35.„üIU¬.âöºåV®Rœ_Û“ÛÜ/»?óeÍª?´ù&amp;t?2C“Îén’?7Òá¡? àÙÕ‰I@rœ¹ÆLCx:¹bÞ?Ú¼#_.ÆÅ«&gt;­;;Ì?Y6oÌ™#ù*ƒâ{?CBÏ?ÙŸ)ÃÏ'm®"¹ÙºÙ¹·Y‚ûùÑ)a¥·¬?¤ý"ˆÛ'ö¸Áî¹•Õoà?)À?Ì?;Ž7</text:span></text:p>
        <text:p text:style-name="P2"><text:span text:style-name="T1">ãm?Xs‹X Î¦÷{,?uÝ‰p€‹fq?æ?ê€ƒUö……Y¸ª?¯?‹Gˆ†“?ÇŠ‚’Œw¶Y—K(&gt;×?Yg`ÀÓ</text:span></text:p>
        <text:p text:style-name="P2"><text:span text:style-name="T1">¹ùlà»à¾¦}7Äõg&lt;4?„£?œé‚oK¿J€Ko\Ù”bpš<text:tab/>)£…ÝFœ?§Ç?Á­´”xp??Q?`óK²¨,Øô.N¿O</text:span></text:p>
        <text:p text:style-name="P2"><text:span text:style-name="T1">v51Ù^Uçï¸ãá1"®#¡¸oÀ£&gt;±ƒiëd˜‰?=ù±Ê&gt;ù—Ô?P\hËù4ôäú™?‚?Á¬?Ö´œ*‹zwÚ¢Xïü/]ƒ?ÈS?”–,ÈßÙÍ?(Éö-ÝÓãçxAŸ„?îþ?gÛÄ®??ŽÄ?Ü2W_?s×&gt;?î?kó6¬kÙÿ%–?„??Ê?i#¥îr«}ÿ?o</text:span></text:p>
        <text:p text:style-name="P2"><text:span text:style-name="T1">eÖ</text:span></text:p>
        <text:p text:style-name="P2"><text:span text:style-name="T1">M¯c¸Ö1EvÕ??Ä‰TïÊ¥íÊù”§~e=&gt;o®Ê› êèE¬µÄ×¤ùc½Ô1û:d?&gt;Nˆ¶N?­©²èž??S6T?</text:span></text:p>
        <text:p text:style-name="P2"><text:span text:style-name="T1">¹•Ïþ»¹@æ? @W´#e9Î??ž&gt;Ýîœ¯‚åL?ò´I?ÅËVæ</text:span></text:p>
        <text:p text:style-name="P2"><text:span text:style-name="T1">ªÈ?58ÌWáw</text:span></text:p>
        <text:p text:style-name="P2"><text:span text:style-name="T1">Ú?<text:tab/>ý?¡Á???4’YíÞ…5ÀH4¶&amp;QÌmNG?í‰¡=ˆèV)§®+PL­F×È÷öVs¡‰lhULM”[(—2Òö<text:tab/>Ï?v?Õ??ˆÀ?iš?tÖ»ïÒ;°&lt;•ë?¶KÅìÙêfû^~?‘?]ÒF°r¢5ÁT¼åž?Ÿò</text:span></text:p>
        <text:p text:style-name="P2"><text:span text:style-name="T1">·çý&lt;)ü¦¢Šb4Ç”?&gt;æ5¨Ê½«u?y|&amp;*ós#=¡îÒ©¦ÊZU3Ã7@~Ç¯ð*Í¤¸“ê¶é›FÉ$­æJL§Q&gt;?í`„ZÄëÐš</text:span></text:p>
        <text:p text:style-name="P2"><text:span text:style-name="T1">þ,É"…ä3u«.­z</text:span></text:p>
        <text:p text:style-name="P2"><text:span text:style-name="T1">{:U­ÖZÚ+Xsõù?*%iJ9¬?_ÚfPl/²ª?þHÑç?ù?{?AFDÖÚ¨yš k?ŠŒõeE2?ä¯»­Ãòõbõfîø?H5™?°?‰|Åã?º?\›?ú—?p´Òë_6?v­?Iªtí»·%aŸâ‡???Öû<text:tab/>)ÿBŽã8Ä<text:tab/>sŸ’</text:span></text:p>
        <text:p text:style-name="P2"><text:span text:style-name="T1">‰^É¬o¿?èâ¹6bŒE×?#???Mø&lt;Ðçû?tÁS?Å«!$þý4?`Æ&lt;ÓpÖ¤mfÇ%N¥±C”¥€ÄÓ˜u¾‰?e¥Vó?"çe/8eXèWÁ˜šÁ?Nm?¼røwÈ‰ Œ&lt;”Ø÷§xŽøvRï³¶€ùþ==›-¤vGG?Ï??ÿÐ“üÌy3ò?É?•xÐ9¼üçòS¢3±OóŒì+A?ô?÷</text:span></text:p>
        <text:p text:style-name="P2"><text:span text:style-name="T1">aáby(öl.É</text:span></text:p>
        <text:p text:style-name="P2"><text:span text:style-name="T1">?M7Ô2A¼KãØcÇ?˜ª›oFxS-'</text:span></text:p>
        <text:p text:style-name="P2"><text:span text:style-name="T1">endstream</text:span></text:p>
        <text:p text:style-name="P2"><text:span text:style-name="T1">endobj</text:span></text:p>
        <text:p text:style-name="P2"><text:span text:style-name="T1">401 0 obj&lt;&lt;/Type/Page/Contents 403 0 R/CropBox[ 107.279999 90.720001 504 702.719971]/MediaBox[ 0 0 612 792]/Parent 900 0 R/Resources 402 0 R/Rotate 0/Thumb 786 0 R&gt;&gt;</text:span></text:p>
        <text:p text:style-name="P2"><text:span text:style-name="T1">endobj</text:span></text:p>
        <text:p text:style-name="P2"><text:span text:style-name="T1">402 0 obj&lt;&lt;/ExtGState&lt;&lt;/GS1 646 0 R&gt;&gt;/Font&lt;&lt;/F1 656 0 R/F2 648 0 R/F5 650 0 R&gt;&gt;/ProcSet[/PDF/Text]&gt;&gt;</text:span></text:p>
        <text:p text:style-name="P2"><text:span text:style-name="T1">endobj</text:span></text:p>
        <text:p text:style-name="P2"><text:span text:style-name="T1">403 0 obj&lt;&lt;/Filter/FlateDecode/Length 2288&gt;&gt;</text:span></text:p>
        <text:p text:style-name="P2"><text:span text:style-name="T1">stream</text:span></text:p>
        <text:p text:style-name="P2"><text:span text:style-name="T1">ëU£o2¶çíEc?×UÃ.6ü?dˆÁïC£?{~l)?¶ƒ¯pä</text:span></text:p>
        <text:p text:style-name="P2"><text:span text:style-name="T1">E¢Îô.d·°PŽQ5ù‘±</text:span></text:p>
        <text:p text:style-name="P2"><text:span text:style-name="T1">é&gt;D</text:span></text:p>
        <text:p text:style-name="P2"><text:span text:style-name="T1">¦?k›AÍ?I²v½36-Ï+ÓV´œVÑÖq?qŸ›ô”¾E?ç{kž*D,¸ö2Žˆ¤ƒU</text:span></text:p>
        <text:p text:style-name="P2"><text:span text:style-name="T1">“ÞÌ?</text:span></text:p>
        <text:p text:style-name="P2"><text:span text:style-name="T1">À‘Žþ_ö?ÍC”~É~ù?ÊN3_ùbæ‚íÉT?6ˆ?Ò<text:tab/>ðü</text:span></text:p>
        <text:p text:style-name="P2"><text:span text:style-name="T1">é#ö-i=Ž¸¿ù,ŠN'M</text:span></text:p>
        <text:p text:style-name="P2"><text:span text:style-name="T1">ùjÐƒHiÝÃ/Ù?ë</text:span></text:p>
        <text:p text:style-name="P2"><text:span text:style-name="T1">ÁÎ?)?<text:tab/>kÐÓH†Oè?p*?¸¾ÚïÒ®8??s|–úmE[:°…ŠsïFE»_ß…Î?ä·½Ö1?ÁXV??µÓÐƒä|©.gõ²FÎ+…??&gt;âH[þð2f›Œ¾?Œnj{F¢žO©HQŽ¼e&lt;ßZ}ÀPÁÊ£ŒÁTaÄW™·4ëÏh…ÑÍØ?ÒŠëž"¼ÛµŸÝ?üš?æ‰a?süB?t÷k²E#?p†3¾ î:S??DCð?ECŒHþqÜ±c!®(¿®???˜œ‘¦AuFQJ€öÀ?&amp;‘@?=Œ ÕAÏ7,ï¬ðÙc&amp;q8?</text:span></text:p>
        <text:p text:style-name="P2"><text:span text:style-name="T1">5â—à»+•úG?zé{ÐŠà?$‘?iæ +uB;ãkÊˆ?Ý¨€þg½s­?T`?§ƒSÓ?kØµê ¯7#^þär1.?ÇÀ€Ù?è§ØÑ×±?õ©4‘™´N[‘ S•1&lt;‰D`<text:tab/>çá?žÄØ)\u Káä§X"Ò÷ñ{T'àªÛœ!š~AG¾ÃÝ??)?‘</text:span></text:p>
        <text:p text:style-name="P2"><text:span text:style-name="T1">?²¥¿üè÷:–Â\?Q*ÐIØGÏd@«„²Õ??ì?|SÐ@Í\ƒŸs‰,2ã?Äß?Ò^ÉB0(÷H</text:span></text:p>
        <text:p text:style-name="P2"><text:span text:style-name="T1">_»$Ì®?§®¸»c©üÝÏSOú’çÖ|«?ó<text:tab/>¯1¾sÒd?s3?yÆöð‡¿ÆæÚyT¢Ô7Ä?T?!B?-1üóY¼Efóªq‰,ÞŠš”Ú­ýfF3¾òüA¡˜,ÓŸÖÃÍëaÿD‹µ´jþ.)I,[!å–Krë&amp;š)±?Å€§t?1¶”œ?]ƒ±Á?4 ?ª¿?“¬?¾u@y±·<text:tab/>&gt;C…j½?«??Nìá†ñ?ƒ³ËnØÖÇÄØ½šQ`2yÌOÄO?°9ÐH?ò¡×LÆ«°sr)"Ç\.??}?r»öÐ9B¼?p~¸ß;?Ž]Âb?Y*gz(^?@DV=lO8N²;J™Ñ)¶'w?þ©?¹ýxù?QSJZFé®Î«æEWÇ¬ö\©?¬¶-ŽÌ¹¾Õª?ÙDªÍ¿¡ñ_Ê™ã?£b•&amp;øý¥èpâ/Ê·€a25†êëSia*Z€â?</text:span></text:p>
        <text:p text:style-name="P2"><text:span text:style-name="T1">AG©·?T???¸üÔõ™ór?ËtÛ“[?ôå?4QyA¡RØkØbBsŽ¾!Û?£6?Äìa™É?Á jŸTé?ôG??(è[7Y?³Õ\d¦•?“,QWW`ãd²</text:span></text:p>
        <text:p text:style-name="P2"><text:span text:style-name="T1">’XHêâ?Å"ÁŒpm?:_á%·?EöÅ Q˜…œM¦JY?“ŒWš¨óª=#ŸPÒ@iJQE?}EêîÁ•¸‘°bþÔ(¦cÏ™J‡ð?ÀH?i-äXLëë‰®ž›L×?ÏóÛ˜míh®úFï</text:span></text:p>
        <text:p text:style-name="P2"><text:span text:style-name="T1">¿"1åCÝwì^œŒò9ˆŽJ£´ÚýÑíã…V[ž¿‘8Ÿ?ÊÞ*(T~YzVIl1t/4i‚R?«??dßÑ&lt;?ïžyÆ!?76?M»¹Â½vþŸ{Ü)?á?Æ?<text:tab/>þÖÜf?í^?5õÔ/¾?óöƒ‚9ò’…??á?H=»U£ó3{ãµ?Ø–??›äÃ/HËä‰"r*B‘ˆºßÖk¿ê¨ÆCÀ§Œb&amp;·JÅX?,îsŒ¨?Ç5€</text:span></text:p>
        <text:p text:style-name="P2"><text:span text:style-name="T1">Ycˆ¡QË?¡–ðtJïúòN6Âlþ5"ßò¸ßDovýPZýçQžù¸¯?ª8¸?ŽLÏ;g/šÁñ£¼pgÆ‡&gt;Tädçú?ãŠ?/È?¸¶y?×QlÒ?Â[Ôä~nlSi3ª??ýž)0MEÑ^?+iâ(³ƒØo@ÈÕ£ý?V?5ÓêwV?YÛs(¡?q˜ë«ç??îqÿâX±.Ùðöë</text:span></text:p>
        <text:p text:style-name="P2"><text:span text:style-name="T1">2Í½öä3ÁU+¹Vãÿ&amp;t‘Ã M+¾ÌÕãŽ»þ¨Ë¼ú„“¬oNŽ?Ê¤¢cŠ“¾õù“*v~åC?Ð,‡s?$?©è|Î?qóñ#íÇn?t¼K1ô£³ãÃEKz?œ‡¼çAÁ“!"?¥‡YÓo†Ó¿ýƒhJz©¼mËN…oì&lt;é6™Å*oÕ²œÕ8ËrúË¹a</text:span></text:p>
        <text:p text:style-name="P2"><text:span text:style-name="T1">B1&amp;´½ê_^@fËÛiÛVé'ó`???À´ÜÁ?iWë?MÃWÇˆà@iÒQ³?™Ý|'9@~ú`Ó3?4òVæ¢}Í?üQs#”dtnÇð½/6MúC,®_28?Pðè{?Ù½Æƒ?E¬Ô†Æ«m•\J?ˆ?ñô?ŒË-?0å/PÑîÊÕJ³Å|?n³ñr•»s›˜tH(ö5y×ßqÓ¦QG½{±¾8ÿ?VF{¬?àÇi?Š°$¿?ÂÓ…¾¦??]÷„ò2…Ž¼K{}1?ÙP‚þ£À2,ÃJèÎvbKßK“e</text:span></text:p>
        <text:p text:style-name="P2"><text:span text:style-name="T1">?t?ÌåRpxT.s`¡K¡ŽQ?³Â¬(˜š?Ä™??ç??Ñ4‹àŒ ,bM}?†J˜?xò±†ƒá?Ÿ™4mõöæþ=QŸQè…u¯ÜK?(Ÿ?›?ìÉÙÈ2È#÷^–Ï·^^§ R<text:tab/>›¾¥Õæ?SF™??pÊš¿ƒ?‘*&amp;?êè¯'?Ë)&amp;?~ˆ¹Å¯FkäGzÐ¯‰ZNg51‰ÇnÐ;?ú(œü?Ü:ç\RÃsI?_¡bp6ð3?ÛøòaOá?#§?KG•ƒ3?v?T8ÅœpOFoPR?a??³?ÞâÀ?„nÍ$?è&lt;§Ä¸ïLM?’;È‰²¹?kY?±Ç—V|ññfu2ÕµË3</text:span></text:p>
        <text:p text:style-name="P2"><text:span text:style-name="T1">›š|??ókUìF~ìž#¨7+ãHp…}"!dæº6çÐï¢?x?Ÿ</text:span></text:p>
        <text:p text:style-name="P2"><text:span text:style-name="T1">|kjb¯</text:span></text:p>
        <text:p text:style-name="P2"><text:span text:style-name="T1">ä8?#2w'ÿ÷U¤¡ªRÃêG­‹5¬ÝÄ×CÖG ±õ2s¿Þ¦ÓêèI,£B%Ð–æ=Ïÿ¾×mðV!j—Ï&gt;¾<text:tab/>?7??X\ï¸?»Ê…ýw?Üi„</text:span></text:p>
        <text:p text:style-name="P2"><text:span text:style-name="T1">–??F&gt;M‚90Â#Æ4ûB?eHÙØ</text:span></text:p>
        <text:p text:style-name="P2"><text:span text:style-name="T1">9â™?¶®ÎhUŠŸø®¶]ŠàM\?ïf¦9,œBú¨îé§]bnúÆ%‚‘¢Âø_²^+??Yaù?i¾?˜ÕéÁ?</text:span></text:p>
        <text:p text:style-name="P2"><text:span text:style-name="T1">endstream</text:span></text:p>
        <text:p text:style-name="P2"><text:span text:style-name="T1">endobj</text:span></text:p>
        <text:p text:style-name="P2"><text:span text:style-name="T1">404 0 obj&lt;&lt;/Type/Page/Contents 406 0 R/CropBox[ 107.279999 90.720001 504 702.719971]/MediaBox[ 0 0 612 792]/Parent 900 0 R/Resources 405 0 R/Rotate 0/Thumb 787 0 R&gt;&gt;</text:span></text:p>
        <text:p text:style-name="P2"><text:span text:style-name="T1">endobj</text:span></text:p>
        <text:p text:style-name="P2"><text:span text:style-name="T1">405 0 obj&lt;&lt;/ExtGState&lt;&lt;/GS1 646 0 R&gt;&gt;/Font&lt;&lt;/F1 656 0 R/F2 648 0 R/F5 650 0 R&gt;&gt;/ProcSet[/PDF/Text]&gt;&gt;</text:span></text:p>
        <text:p text:style-name="P2"><text:span text:style-name="T1">endobj</text:span></text:p>
        <text:p text:style-name="P2"><text:span text:style-name="T1">406 0 obj&lt;&lt;/Filter/FlateDecode/Length 2387&gt;&gt;</text:span></text:p>
        <text:p text:style-name="P2"><text:span text:style-name="T1">stream</text:span></text:p>
        <text:p text:style-name="P2"><text:span text:style-name="T1">Öï??¸(Üµ êÉÔÙ5oçmUä?±¡Ä3¥Þï<text:tab/>º.Ÿ@</text:span></text:p>
        <text:p text:style-name="P2"><text:span text:style-name="T1">†Î|˜tjŠ‚â¾?—®öÝçãA«û]?RÃ^üî€?ö?kÍ?í.é†)î1H?êÎ?&lt;üúÅÙ¾Wˆp?À??S<text:tab/>^$¸üS?'9ÇÖ¸?9é–´ ÔÞ‡Z¢ëA?&lt;\aÛ!Œ~IÖH??DwHMAjpþi¨€¤#e=áUÞM??Ï«£È?”÷‚¸ÔîKµ?Û??áhVÒÊ$ê5P¦3.ÉæMBëŒ?rxÅ®‡Û,&lt;©Ï$¤6«u</text:span></text:p>
        <text:p text:style-name="P2"><text:span text:style-name="T1">8ùCÄI%w?Ç(ÂxÜÝŽŽñ"¤~„qfð?.?</text:span></text:p>
        <text:p text:style-name="P2"><text:span text:style-name="T1">N?$è‚MfÎÈ?OÆ“·åµÄÁ|A¸†ù»]w¿h·?€fÐP¿KÓ¯&lt;??¹FAmöåšF1ß†?ìêú¹Ò²?Ü?!?ê?cöü?ì}²Ü›Ð{÷R?j"Q@OÔÿvôát$ÌT±`':?<text:tab/>á&lt;™IeûeM†ÖtmŸÜVÝxöUí?á?­5œÓ&gt;Äò0ñ©`®ò^®Ž2÷?Ò41{}íµÃ…¿0gãfG?ð|Êg¨Ê?]ž???:¿L³9</text:span></text:p>
        <text:p text:style-name="P2"><text:span text:style-name="T1">æiifJ,]è×YhC\3¿4ÐØÐs"sÊ©…|èƒyÔ?¼¹ÄƒFw¨?Ï”Ê‹näë<text:tab/>ží.ŠfûxM–Ÿµ«»$,þÛI+¿Å©?ÈÔu{Eü~X¶?Ë\Y¼?”?Mî`¦­?&gt;B&gt;~‘{]õvï&lt;˜?ûdZ›È¦l IÖc&gt;?-êï—ãô_è8À2C+ÙŠJìOÎõä5?Z~ª?÷Ž¨EúûQ÷™þ9†õ~?ùþP&gt;gvå*?’+­o¥9ýÞ¶q<text:tab/>??ž?IXß¼©W¼×Ïè?è?¯?</text:span></text:p>
        <text:p text:style-name="P2"><text:span text:style-name="T1">(ÚÙ«êgÞªE3Ý¤öÿ×Õ×V^°Ó¶ØVºîª?¼?•?dSñsGÅ!?Ôïý{×L­1uˆB?¶Ð‹3h??mÂëŽ1?ÒT.9ss?Ï³</text:span></text:p>
        <text:p text:style-name="P2"><text:span text:style-name="T1">S´??ÈÆï£?ón?Fà½?rs¥®´Çü€?œ-bc*÷†®‹Že?«¨g²??K7Àq?NüƒõÌ`?Î?)Ò/???cy&amp;DLÌl?BK$ù ð¬µw</text:span></text:p>
        <text:p text:style-name="P2"><text:span text:style-name="T1">BAù?óÐÐ°ûëÊ_ç«KPK®Ð%à8û?}ÝR„ñ?Š©vHñ65îYˆBšÕ?/™,«äÇ5?Ñý??N9Ö²h§CB¿ö?žöµ_£í2øýV?Ån‹Ú??úqÙhã&amp;Ó{éœcÆDüRåÔ"’¿?¯òß0e?[+·?Op½™¼&gt;&lt;‘ÒCÊ/Ær™Õã±Î;˜ŸsÒ8ø™,NYÊ3Ï<text:tab/>"?+¥$? ×ê%ò4VßfÓ?¬I??˜gY(Ö?šÙ¦?ò¬þt?DV4×</text:span></text:p>
        <text:p text:style-name="P2"><text:span text:style-name="T1">åÜläý”˜åÐ±?Uµ^¡¾7Ú?q??À?¢¥šO]??öõŒÙ??´WÆ*hOºg@ƒº“ú©Ž1µïÿŠä”"<text:tab/>Ê÷»!W†ˆ3›V‰Á6¿?â r¢1?ë5qíœùñ?:€þän</text:span></text:p>
        <text:p text:style-name="P2"><text:span text:style-name="T1">åÃ!ÿDõ?&gt;ºÊ???¦ÿð?Ê¥?&gt;­Èr/¢0\ÍíÅS?ÄÑOÚu%6ç†?5ƒTbém<text:tab/>¡ÞfJU!?<text:tab/>‹Èþ1õ®zÖÞW‡ZÊ@fq_?«°¾??&lt;£}˜a0I™ù?´ß‚Uêw·??FCúˆƒs©úx¼W!Ä;k/ÿ?&amp;ã?û0ë¹×{Ð'ò«lù¤Ï?Þ?w¸½Ull$&amp;‚“-ü<text:tab/>?À3î«$~™‘36ƒ¡•ÞYãR??g’]Égt¸</text:span></text:p>
        <text:p text:style-name="P2"><text:span text:style-name="T1">+ÔÍé™"qºÙpÛ• €àŽý?oÉxo¶#;Ö¹„ØO’˜›é'S;‘w&gt; ?@tÖ±Îë‡R??+TäÛûYK9ž¼</text:span></text:p>
        <text:p text:style-name="P2"><text:span text:style-name="T1">•È1uS7ö?5)t›^ü?¦Ûú¹^ˆÐú2‹Á£?pT¼;????žkuÏc™H¬v??¤®ºðµžÃqö??çºÄÂþVõ_"?ªúbYé³à@kß`.?±</text:span></text:p>
        <text:p text:style-name="P2"><text:span text:style-name="T1">QnÜhÕ8ÖWx$•Mí·†õÇ?n?ç”Ï’wd?ŸµŠ<text:tab/>káW¡H‚?Þà°y|OzëêíÛ`?¡À¼PÚçÃ%:Gº1‰Z÷´Ü5QuÞä·}éÅï‚%?¶àÔÓ?í/ûb/ã´Hú??ÇJ—O{‹ÌÜÃj°Œ¨—Ä¡§aëï²ÌÏQß?{gÖðà…È¸ˆw2Mb(@D5™S®J&amp;TéAªé<text:tab/>Q&gt;,?Š"KÒíê•Ç0—MwQ§%?†ˆ|cp¸×?—T?ÙðRÂ¾?‡Sytz7-TOœw???«ßÓCûh&gt;ÕCÅŒ§DÃ?™Ž?3þN?çÙP?ˆ&lt;Ý‚ÏýíŸÒíŠ ‡½?åjQýjéºÔÑl÷Zî</text:span></text:p>
        <text:p text:style-name="P2"><text:span text:style-name="T1">Ò¡dø_XÝé7?îÖŸ?å•`!w/Vö?)u¿QïðøÈ¦Ò_lE]Žkh—)Gß=Øq$U ?gkêÓ-$¾9MþMéñrº?æšBÉ}zÓí,9?'S%??7îýK÷KÌ??“Y•?:KÑ??YÜP×š+&amp;¢D‚8ö³×¨ÇÖ?ŒÝ:ˆƒ?ù;?ÞlãJ¶31ÞÆJˆé?bdÁ?é??_Wï¾îaÝŒÚ~ò+Ó U(??ˆ??0U¥/ÁË?[•»ÔYäÞPÀ³?¶Ã¾G¡&gt;Ò/¿Î?Î?^9?&gt;ò×½~‚[ùÏî%Ëvåˆ/}&gt;9B’1Hå™•ÝY&amp;?uÝ^ckT?öÇóbÐx',ÿN­Õ?Vþê¨ñ-„?zVªÄ¬ŒsÚÒ?ÅýX¼€ë€â…çé›ŸæñÍ’œEõ;ÑDÕ??|?¸nÖ#‡Ùî?ßU½ƒS¦P=ëÿJ0îa/ØÆÆ©@¶?ð0”9?¸â%Í?þÄß÷ï…ÈP`,Ö×?ê#,e?ç¨×f?öò"®ÊDçâþ#/óÂJöö(…†;{?éñY=ÊŸÁ?Ìòh°)?&amp;Ì½»z±?H‰sêC¼HéTC©¢Aç›¹ø?ŽÁ~wOÃ¼)5ƒÓ×Ž?&amp;îçS)Üj…?oÊ¯õ£J…Á Òçû9MB¾?Ç~œ„z”C&amp;&lt;N¬y{Ì8öýnÎ\?œË-</text:span></text:p>
        <text:p text:style-name="P2"><text:span text:style-name="T1">ìÆœá€¾du?&amp;÷o~šBÖCÐÍo¾?–1¹è×Zjbm…ôKßéöf??—9øÐv¨÷Ÿ¡?ÙE?½¯Úbl¯–X?ÃbìšäIZ"!lÆm?¤ÕÐ˜`£Ä˜aÜTâµC×$eÇ\Ï˜?ßÞDp?\øº??gâä£–ÿ%9ØÆSs—Œ.;y¤¬–ä®q-·„fô?_?Áðô#Ý?;ÿ™#ÚïD?ÄPª÷ø??U2»¬ÖÊ</text:span></text:p>
        <text:p text:style-name="P2"><text:span text:style-name="T1">º?ÿ?Müþ.HÍï¥–*¬?ý3bò—¡ô×Î?êôk&gt;JÔQ</text:span></text:p>
        <text:p text:style-name="P2"><text:span text:style-name="T1">endstream</text:span></text:p>
        <text:p text:style-name="P2"><text:span text:style-name="T1">endobj</text:span></text:p>
        <text:p text:style-name="P2"><text:span text:style-name="T1">407 0 obj&lt;&lt;/Type/Page/Contents 409 0 R/CropBox[ 107.279999 90.720001 504 702.719971]/MediaBox[ 0 0 612 792]/Parent 901 0 R/Resources 408 0 R/Rotate 0/Thumb 788 0 R&gt;&gt;</text:span></text:p>
        <text:p text:style-name="P2"><text:span text:style-name="T1">endobj</text:span></text:p>
        <text:p text:style-name="P2"><text:span text:style-name="T1">408 0 obj&lt;&lt;/ExtGState&lt;&lt;/GS1 646 0 R&gt;&gt;/Font&lt;&lt;/F1 656 0 R/F2 648 0 R/F3 650 0 R&gt;&gt;/ProcSet[/PDF/Text]&gt;&gt;</text:span></text:p>
        <text:p text:style-name="P2"><text:span text:style-name="T1">endobj</text:span></text:p>
        <text:p text:style-name="P2"><text:span text:style-name="T1">409 0 obj&lt;&lt;/Filter/FlateDecode/Length 2359&gt;&gt;</text:span></text:p>
        <text:p text:style-name="P2"><text:span text:style-name="T1">stream</text:span></text:p>
        <text:p text:style-name="P2"><text:span text:style-name="T1">å? –aƒ]¥F,~Î?$ô‘ÃðW?‘¾6qª—Î\?‘_è…d¿@8—ŸÚÚ—«ú‰9—Gkñ%ç*Eƒg†ˆŒ¢Œ??¯Îð£?gê,yµp.?”f¾[†À&gt;?Jr?h¬½aEÂÏP6¶<text:tab/>úP{ø&lt;§œkâ9–rŸxIf“¸t?P{¼¯ÔS$W×£O—xÃyšd?O}Öe?^Ç.~q£"&amp;Ö:Ú[Ë²‘ Øûù½ðŽ‹ºµé¥ÈÚn1Šw4+^Çñ-;À´³„Ú?l©ËŒ&gt;ÚO—lÈýÆS?QGJ¤ËI:ðH‰Ïš‘Mð?Ðô+GÍ½'ˆ??¥^ËÂÌ÷ö7ˆÃÀì—?9©)%Dê?ä¬žJ[§Æ#a¸?ÂáØÃÂ’ã_X»0~,ùÓß?•OŽ?K&lt;?ÃòÕj€•½~lá»?IŽq[ZžÄš]è!?ß7 ?½ø”Ó&gt;Ý†9?ûˆ®Á ×ëç?DþM£K?·Õ</text:span></text:p>
        <text:p text:style-name="P2"><text:span text:style-name="T1">b=šæS<text:tab/>'¨ˆ?é?\Lqâi8?Ñ?dÄ+•ôgÐb?É?Ð{Ì?rŠÐ??X@©”c)à?áú?Íà¨<text:tab/>Ä|@ÖÖõ‘Ýëo*‘?¹é:VáØÄF|‘rYâœgíµ¾?ÍY¬`VÏ¬?F?G:b1??è?‚™\?þëK?B¡®ÒÁ°éM˜ÇL6\X?Ëûµ•Æo¶[š‰3xx/å‚í[íÜbí§?³-c+qOGiÂYôCHø?#Ä™¨ÙRÀaØNó?”Ú2Âå»Ø+=?iÎø5ÙŠà?AÆ§©öB</text:span></text:p>
        <text:p text:style-name="P2"><text:span text:style-name="T1">µåY</text:span></text:p>
        <text:p text:style-name="P2"><text:span text:style-name="T1">ÛŒj€lî+Ag±??Ï?ðØ…ã… ??rrZmt¹?é¡?ràÖ&lt;m‡F;P?„`?ó"ÛÖ-L?m¸?Ji‹q?$ìãèf8S‚š…?ïW¾‰?ÂÂ'ë¹?»?ø]&amp;C,}=òsÇ@PˆâÀ¶É(&amp;¿$¢?¥&gt;?tb?dÑ™¡ï¤½_à?Íh?pºhi…Èr‚™)‰ÏŠà‘½³ë\ˆï»þùA…ÎpØ?½</text:span></text:p>
        <text:p text:style-name="P2"><text:span text:style-name="T1">|’?èá²Ìø÷é?KõÏÐÌ*Díæ?„µ?—4?ŒAŒðH¿®ÀÎëR“×?Y‰!ª7hí$ÝjDÊIÂí5á&lt;ß†¥–¨ºÄš‰]Y´Ç¹‹Ø?ÑEÔ?h%?jqQo?¡A™ÔSµSô°?ihC?ëë—8h¤¡ÇÀXÔÉ&lt;ì=t£?e^æ¹Vp¶ê…‘Ï?±D£ûM°¥†—ML®|?ýgí›BO?mC0?ÍL ìÍ¨D ??×ì$€û½dOí™\</text:span></text:p>
        <text:p text:style-name="P2"><text:span text:style-name="T1">ÕEå1›Ï7ycô?›?n¿?‹ª¸§ƒÏ¢È=?¨~›3ÁÓzÛ*Õ0ÑíðèÛj?âgŠ?µ?FÍFElÎ?5Rïm_??Ìh-+á…ÉQäˆ¿ÅH?r¡X?Y?Ú3ÑÄ?R</text:span></text:p>
        <text:p text:style-name="P2"><text:span text:style-name="T1">ºzÑ?&amp;Ñ.'i˜ §¼?~<text:tab/>v„4VK™ JŽªkbôéöÒrenª?"MþËGUVy·?»Ít;Ô€?7Y‹ÒQÂÛ ûUw¸o§??h€?iÖbw„»Ç•ça»iˆC?ÈzŽ?­“Ð€ÿ¬×?2?,—«‡5‹CÈÍ»‰r¿^??:í±p”é=?÷s³XjöPø°‘KQ?\š?Wa‹¬­ëÑ?CoX©l?(´ˆ…£1O°ŸÂ»%vÑ0ç?’?Ž·S×–Juø±þ¦§© ??¸¸UK‘¿jân¾?zU±d¸aóÚ%??œP›?#54j—‰ws÷?ÃH?hº¼Í'ó¥6@€’™›@´¬.Þ˜ª?ªD:%!ò™?H?“Žå'</text:span></text:p>
        <text:p text:style-name="P2"><text:span text:style-name="T1">ç</text:span></text:p>
        <text:p text:style-name="P2"><text:span text:style-name="T1">y“<text:tab/>EI¤ëÿ¿Ö™‰l»Á±Ì¢ç?W,$—?³dæE±…??wÜ.<text:tab/>ú§ V?*IÞ?EaaØ¾Ë¯?JKÍö_Ž´Ïð„Î2?hcšbA‘?U?|ÈÒþ:›¢ÿ Ï¿ZìVíNC@§ÓòpAìNL?ü¡ Jk?üÌ&amp;Ã²rªtþxEæãï{n?R&lt;*‡)ãÛðÛ©?j§xÄˆ?§Á…bm0ÇMŠ‘Ï??µ–«{ï?ŸE˜fþ¸N‹é´"®³Ý¶Ú£</text:span></text:p>
        <text:p text:style-name="P2"><text:span text:style-name="T1">³ôï?õX}wZat¼®¯øKc–mN&amp;K½’eé[¢äã»šyŒ¸?ÇFÖ¡?ŸÐo_q’÷ÛÊêr0%¦8”Š—shÆÕe’=NW"ƒ"­¦n;/‚Ÿ¨.??ž?Z©cÚfÃ?Ù1Ž”¶ó©®³3”ë?@[Ž?ö€¸l]jºu¢n?edO cþ?c„{JŠ-óu•ÞKõ†9ÕfB–TÃÎŠ;°?&gt;ÙÔ8?S</text:span></text:p>
        <text:p text:style-name="P2"><text:span text:style-name="T1">"</text:span></text:p>
        <text:p text:style-name="P2"><text:span text:style-name="T1">Ò®ÚtðSŒ¼¦PÆ?iO…ù¬\‘Ž?IìæÿÁìzsé~?)‚˜siL&lt;A?…Ñ|Œh?‹èë§&lt;Ì?0ø:?˜LÃ›Œ4?¹xØ0~brïÊ?~OF4ûÐÛüÝWç?Ùn`½Ø?@cLõ—ËÂ#ÏÐÞ?ös]Ù?ò¤?‰$+9òÓƒ¨ûþªÌ—O?Õ</text:span></text:p>
        <text:p text:style-name="P2"><text:span text:style-name="T1">ABÃeo–*¾2ÚÂ:ù?l¾¢??¤&gt;™«ònØ¥‘LÏ?tÉ&amp;¼kÔ?‹ ¦üBC"6”™?º“6õ—õM@n.dy?x?Ô,!pQc24çôûÞË?xoR?…¨Œ.?sÚ?í¼…7?óQe!5 [?9?AšA%??ÂXL"ÿ`T_)?ç¯{Ãß8êõ¬IŸ­xº„æ2D¹?¨k¼=µV˜</text:span></text:p>
        <text:p text:style-name="P2"><text:span text:style-name="T1">­¶Ì;ßaèE€,”#Õp~dl?‡</text:span></text:p>
        <text:p text:style-name="P2"><text:span text:style-name="T1">|÷¤??ßï</text:span></text:p>
        <text:p text:style-name="P2"><text:span text:style-name="T1">?uvAÕl?eŒ“`tÛüÜƒµír?©ðè??ê§'Çµ ž6Þ¶<text:tab/>vkE?ó±´Lßa–0¼m\ðÅ;×Û—Ç9*¹W.~½³ÕìW­i›U,U3Já}'œ“©y«ú—ÂX-‘Wˆ?‡»5'+&gt;W!=u?ûk‰5¶L?“?t?ÙmÀ¶ò‹?¸pè¦¥.ýÕ•¡†¯§ß??ÿáç9ƒZæcâºÙDî…?\åò[~(ðä4Û!;±KT?5Á<text:tab/>¨cñ ‘JTõwâù6Àè^?myç)ã"@iüM/º óÙöÐPb&gt;.??vç???8</text:span></text:p>
        <text:p text:style-name="P2"><text:span text:style-name="T1">??Á¦nM3Õ$ÝcÓû´HM¤˜Zá?‹i«YñK??`&gt;í4qa/d0?•?ëY•¬H¹$¦g&lt;+2°Q: KwŸI~‡"?‘r¦o,ÇøÂ™??oqˆMÈ¥ÄÅh‚•ä9‚(ÌU?$õ?…?T‘˜­‚!¢³?ë#òµò??j7¶è?8S£¤áóÕl‰*QÃ7äÓÙ=</text:span></text:p>
        <text:p text:style-name="P2"><text:span text:style-name="T1">y${?õs?ûŽš+÷Ÿp)*¬§—°â?‚§ÌñÏÅ?³íØÉŽï†Ôû˜ò`Å]?²éÂÌ2$</text:span></text:p>
        <text:p text:style-name="P2"><text:span text:style-name="T1">endstream</text:span></text:p>
        <text:p text:style-name="P2"><text:span text:style-name="T1">endobj</text:span></text:p>
        <text:p text:style-name="P2"><text:span text:style-name="T1">410 0 obj&lt;&lt;/Type/Page/Contents 412 0 R/CropBox[ 107.279999 90.720001 504 702.719971]/MediaBox[ 0 0 612 792]/Parent 901 0 R/Resources 411 0 R/Rotate 0/Thumb 789 0 R&gt;&gt;</text:span></text:p>
        <text:p text:style-name="P2"><text:span text:style-name="T1">endobj</text:span></text:p>
        <text:p text:style-name="P2"><text:span text:style-name="T1">411 0 obj&lt;&lt;/ExtGState&lt;&lt;/GS1 646 0 R&gt;&gt;/Font&lt;&lt;/F2 648 0 R/F5 650 0 R&gt;&gt;/ProcSet[/PDF/Text]&gt;&gt;</text:span></text:p>
        <text:p text:style-name="P2"><text:span text:style-name="T1">endobj</text:span></text:p>
        <text:p text:style-name="P2"><text:span text:style-name="T1">412 0 obj&lt;&lt;/Filter/FlateDecode/Length 2407&gt;&gt;</text:span></text:p>
        <text:p text:style-name="P2"><text:span text:style-name="T1">stream</text:span></text:p>
        <text:p text:style-name="P2"><text:span text:style-name="T1">É¿?ê~_ô??±"??^60”¼`ß‘X«˜ß3YdÜÔÛx6*Ðys+ø¡ýÛžmpÐ¤9‡‚‘p¡f?ëS:Û´‰ÕôuI·U‡Æ@ˆÞI!?Ô³”?çe¨‹»Ñbˆï?Qà&gt;’Iê”°´¾&lt;§­"?³</text:span></text:p>
        <text:p text:style-name="P2"><text:span text:style-name="T1">“üÜ?2ZÒÀ?Í´áôGeo–±®•@2Œ?c™¨»íA&gt;·›¼q…v\óãGó|ÚŸëéyJ</text:span></text:p>
        <text:p text:style-name="P2"><text:span text:style-name="T1">?êì¦r_@È·â?-Á?bÂ??þ"€Ò„Ñ#r¶›B.ÀZ`œÅ@øõë…a@­?,ÌEwqL‰?æ¼cúpé??£÷ŠÂê+&amp;²4T^‘D_ÃÆ®ðÉ]ã¹«+Dé?ÈüY ?çŽ²%?É*o¸ÿõú’Šó?ÅÀûJ0uØ…,Eÿ™Íf¨g¼?"Ïf:??!Äcá:?‹Ô?»®uE1×Ùã?ð??’ 2Ó¤ú??9¹ò(KúON???;$</text:span></text:p>
        <text:p text:style-name="P2"><text:span text:style-name="T1">P/¢Pë²ì,åóRÛyõàt¯ùx¦þÕÇkc&amp;A?àPI¥§?£ÇjœŠ;ùÎKØŽ($-[&amp;?I@ky¸ëö»Aú&lt;• P/2?Gûs½ñ<text:tab/>Î©6)|ÙˆööÖ'?^4~õ{?úM#Í×¢½Ã©liÒÙb³®ÔMPÑ?T€§ÿôàJ¸ñ`?X?¼ð&gt;®ãù—E;¡&amp;?Áœfxˆ©–®•&gt;?ÅüÊðUèÏJÃPÁ;®b?$'ÆâßH]È{˜8§8Í–©¢²?&gt;–bÃ?þ=?¯ÿÔ1? #U??)ŒÉ?</text:span></text:p>
        <text:p text:style-name="P2"><text:span text:style-name="T1">S0BÁf£±@?žÑ[ˆQƒã­¦Ì;Îÿ?&gt;°°•™Ø@?¤õËÊíeÉÍªõ¢]û#ývI=?•[w&amp;U=Mc‹_ˆÄtÏ9X ’«?Œ&gt;"2?Û Þ£ÞòW§Àd™zå?]‹?? 1VuÂÈ&gt;ú×sEY7÷na;øUÖf™´Û?S¹ ƒO/\fÎ6¤Å?É???$l êÈ“?Ù@?É¦…xiRæ»‡¨,y~ô?Nù46°‚U¼Ò?¹R<text:tab/>ÿ$é|ÛéGåVz#Šb‰‡%ã&amp;l'†˜?ƒ’:ã«?SÍ?Kb:Ø]¸^—n?îjÂa»XRáØðg%ë? šQ2àb•(?µ³?Dº´©çÍÜ&amp;?²¿ï=”-n?åéº?¾Roñiü7hvÈsV9ôÖ“W˜J\RƒÁ¬5x???rv:‘?(çK1b÷–SfÊ«…µCŒŠÍ”%—·Î„Ïw R¼3A§,)ƒ ?èËù¯­:?:Ž¨â?pŽB¥|¸®M‹L?­-?z(v‰&gt;·Uä{?<text:tab/>úå¸Y«(®.®3¨Ú©í‘©/g*ºä‘ù“^ãÚr ñ8„âÇÒ<text:tab/>?^ÕÚüëjú<text:tab/>`:µ6bíu»Å?‹Òù*ú£·?6%.$Z|åÍø?¯·?C³0í?½¤Þ€0OO.Ñó1ËñšÒì\xÇs</text:span></text:p>
        <text:p text:style-name="P2"><text:span text:style-name="T1">“†Øoˆ'Ð“ý?JãcZ†1?a5©vòÊ=ç( XÇˆÿíÑ (þÝ…î6.?J?5¸ŠI¾?.¥íB0&amp;óÛÝTyÈÖÆ¤?è–uÛ©½,É|</text:span></text:p>
        <text:p text:style-name="P2"><text:span text:style-name="T1">k9èÁ</text:span></text:p>
        <text:p text:style-name="P2"><text:span text:style-name="T1">?aç7}RvNèä–Ùîx3öÁa|hˆ6‡Ó{¡Å•÷³ëºÿÊk?àÂppK(±z…?ù,=sÜé¬ƒè¡Ì</text:span></text:p>
        <text:p text:style-name="P2"><text:span text:style-name="T1">pW¿…Hçª_¨tVÅ\†–Ä™¨´`Ò;M†ò-ÚÌ—ðŒîo~¼m•¹¥ý š?TìZ®ËŸc¯ÝÎ6œ†&gt;3C%ÌÝ3ŸP?uÌø?í?Q±,¯5•¯ÍGu?qwñ3ñ`T±)jhËî~"8m?óåFžEÜY?ñÜ¹+p~Õ¿:{üæ×ö½î¿ä?}ås%H]Ê?é?®™ê –?Ÿ§?†™¼¾;1</text:span></text:p>
        <text:p text:style-name="P2"><text:span text:style-name="T1">Úì„½}»æê&amp;s«SJý¨¡¹?ñûÏ|³Í</text:span></text:p>
        <text:p text:style-name="P2"><text:span text:style-name="T1">"cÔ˜ `Ö±·½s¡h£í]KJÔ{N?Ã šéh¾Þâ›ÆìžËÄhé“‚Y|×®¢÷kôf?è?ª¡?5ÜE†«õ&gt;?£¡=@?f÷w»X{xƒo¶&gt;0x‰½!k-»´Ë²!Y?ûv1]‡´I™lÓÚZ={]—ëIRÿbOE</text:span></text:p>
        <text:p text:style-name="P2"><text:span text:style-name="T1">F—“ƒ?Éÿ‚y%|¨JÆ7ÿa}<text:tab/>]ç?ÝïýØ?Ò¬ãGOÃðFz‰`?qµFì‰©“?ÏFKäK¿Þ]ƒ?î?”cI?ÔúÆËº³p</text:span></text:p>
        <text:p text:style-name="P2"><text:span text:style-name="T1">fjÍ¥áa.¤†d?D\Fzœ?§}«Œ •?F×º^Ú˜¯?,MA)µz%wI¤·u‡…wï”aRœFÿ??Íç‘¶?åù:õ¶Òµù™G˜¤Ö‘T6ueÌo£Z­~‚?‹úYÅ,?e9;ò­œ[Ð#àõù?*ç?ržW–ôÔ„\?O–VL¼\˜S£??ò‹b?þ4ì^©$™Ð|õ?EÏ¥=Á®<text:tab/>[—™k¦cl¹=DÜòž</text:span></text:p>
        <text:p text:style-name="P2"><text:span text:style-name="T1">¢BÎê?©?o¸ÚùcÙ¢Õl*X…XŠïŸe©£ÑB?±ëîMg]¾DÞ‚ßŸ?H7]…?±”Œ1˜]@Ú6_û§ ?€H?.:yN?fŠËS¶?NêH?›?Úzð??aîgù€¡œ?ï¬µÒTõ½/¶A</text:span></text:p>
        <text:p text:style-name="P2"><text:span text:style-name="T1">Zì04í_í©wÀë…FXÓ?5ÕÊ?¯®®ì0ƒ,á¤GýB_#ÉD–hzhÏöÁ‚ük_‰©d¹ˆ:?w²¶Ì?:÷¹ÑÈ úý?èKÏ@0Ð????Y€id¶&amp;?Úr§`/?÷&amp;HÛ\4?pxPˆ´?CRqÅÈF¸eû´ö?@-I·¾HNŽ¶?«÷ª“pQ?õMÌ·Á7Äe|×!éc?¦?Ä¨èÐkdº¯é^ýî‰c¾??Kþó¡É²?‡X­Ú&gt;M¿çÏ°Å?8­?kõc›òÙlèo?nccÓ??9t#K5¬h‰c ·ÇoãÚ?Ò«±?íD?›¿†z»ç!?ÒÏ!±«Œ&lt;ÕdUš¬"Ú3’ÆÏÛO´ì®y]äA<text:tab/>¼‘Ø/§0”•Õ</text:span></text:p>
        <text:p text:style-name="P2"><text:span text:style-name="T1">,šÝü(ds•dLº?F:??ì¦ºã=€%</text:span></text:p>
        <text:p text:style-name="P2"><text:span text:style-name="T1">?X?¶Ùøñ?ä$%rž˜®âÿFA/Yì‘ÚÒ©?Î?Q?&lt;¥©jrsŽÈê§cTD??Yl?`T^ÑÍ?îWa.üdÆ4Š?E?ûÊ‚çÒ´öSŸ¡2K‚?ÓöQ#Wú´R?&gt;’?Þ¼®„.E»xˆ®?U©ØK†Ú,MÃÚÆ—¹?¥öîä•ZòBf0w}YzÌ1Bk÷ô?2Y?9gš¢×AE|q?}?Ý?;ÚNµÄs®Ýñ)'Ì(X6…AAË</text:span></text:p>
        <text:p text:style-name="P2"><text:span text:style-name="T1">Ï`o•®)ßœV®[u?bªòÎ?6?|9ì‘u¯û¡Y²:ÖP‚5ÁýÍåoÉ?¤?ªµ«I€?‹ÁZé?&gt;ˆX¤$èÊÛ[??]ÞB</text:span></text:p>
        <text:p text:style-name="P2"><text:span text:style-name="T1">8i</text:span></text:p>
        <text:p text:style-name="P2"><text:span text:style-name="T1">endstream</text:span></text:p>
        <text:p text:style-name="P2"><text:span text:style-name="T1">endobj</text:span></text:p>
        <text:p text:style-name="P2"><text:span text:style-name="T1">413 0 obj&lt;&lt;/Type/Page/Contents 415 0 R/CropBox[ 107.279999 90.720001 504 702.719971]/MediaBox[ 0 0 612 792]/Parent 901 0 R/Resources 414 0 R/Rotate 0/Thumb 790 0 R&gt;&gt;</text:span></text:p>
        <text:p text:style-name="P2"><text:span text:style-name="T1">endobj</text:span></text:p>
        <text:p text:style-name="P2"><text:span text:style-name="T1">414 0 obj&lt;&lt;/ExtGState&lt;&lt;/GS1 646 0 R&gt;&gt;/Font&lt;&lt;/F1 656 0 R/F2 648 0 R/F5 650 0 R&gt;&gt;/ProcSet[/PDF/Text]&gt;&gt;</text:span></text:p>
        <text:p text:style-name="P2"><text:span text:style-name="T1">endobj</text:span></text:p>
        <text:p text:style-name="P2"><text:span text:style-name="T1">415 0 obj&lt;&lt;/Filter/FlateDecode/Length 2490&gt;&gt;</text:span></text:p>
        <text:p text:style-name="P2"><text:span text:style-name="T1">stream</text:span></text:p>
        <text:p text:style-name="P2"><text:span text:style-name="T1">ó?›SU?’?GÆ&lt;Z§Oú´,Kãù«!Ÿó·Ì¶¢ÿã¡ÌÎ?i?È<text:tab/>ñË^+Yh?&amp;1?™¥Ø??¹zb’W}Îì°þˆ!×¥a@Ë¹/÷î?!©\.y3¡X{çF×?,Ù5{?Û'¡?xD»Pr-ìÜëvç^WÁ}$Cêš?‡¸Ìá1Ú‰ÈQúuQ§=-×pù“a–=¤?8_uŽ(¶Ñ·™à?\ô¸äÕ8nÃ°´!ä<text:tab/>iKÒt??*?Ú¹ƒy(?§t?¦·n)QÝ`mU¬[?'}ß3¦Ÿ®]°Z?åKBÓ&lt;üÛîl Õ?”V\¯o´1Ë“ žÐW;9áñ)×ãY©"?¿?G?çš_?ñd´Ù?«xì~ÙÜ!k~qÈ&gt;§øs–ìé</text:span></text:p>
        <text:p text:style-name="P2"><text:span text:style-name="T1">?Øc¸C9—v$a‹1??Ë¥Êà?¾m?Ife</text:span></text:p>
        <text:p text:style-name="P2"><text:span text:style-name="T1">#¯[Ï±.M€O]?h¾Ë$Hª?zõk)uØi¯cô%?ƒÚ¨e¢¬Pˆ?•Nõ×@\(’N¦€ÛŠ¬ð‘ÆÅ‰ržäiê(?ïòÏ</text:span></text:p>
        <text:p text:style-name="P2"><text:span text:style-name="T1">æ&amp;Ïà!þ¶6”€$3àÛŠP??Ë<text:tab/>Ž}(0¹³$pœHë?r?ÜzÛlý5?sŠbX&gt;ù?p¬‰$(J6¥•&amp;;Ï»øOéÐà¦”X…?VÒÖÞ?G?eVø÷ã?j¹?›é±Æ¤L›?¿?5YpÍ•#ÙÛ=¹FOí?…(uŸ?ðÀ??¨5WZ{ühÌ}Z?Á¨î™ÓÂoÁ&amp;á­"Ã¤+~Ö½¨CèŒµ? ÇO À= ?zBŸ˜50Êái[·ƒKEÌœÓÍtM7E¯vK</text:span></text:p>
        <text:p text:style-name="P2"><text:span text:style-name="T1">ÔÔ°®‡³ž%?$¦y¥r?x¼b%Ì9xcP?&gt;Ø)Ç6ÝH{?P‚»??Á+&gt;&amp;Sûˆ'Ú?Q™PEÀªùå¡L?V9nMŽè—mnì$Ôô?‡s#Î%^9?0ßd?Ý%8ã‹ˆä—¶˜ÕŸ/Ð;5_6¸áX(¯}Ð6D?§Àä¦Ï½?=6??Xû$aÅì‚%ï]½Ž'Ç˜?+¦Ä¬?%”®?3Ms…±€â¢ò?e±jà#p.™ß9¯U?…?P9¢?šùLÑ Iâ]áù¨£u#Óá?š;TÆW</text:span></text:p>
        <text:p text:style-name="P2"><text:span text:style-name="T1">R?@Ï?Uˆ_ ô??j®JÉ?—÷Ç¿?;”Ï(E¾_pEQ?«Øf˜Ù?ß?Á?åœÄ3êÕñ›Q;ô´àI</text:span></text:p>
        <text:p text:style-name="P2"><text:span text:style-name="T1">NiD?˜fŸXŠ+ì¿??òSGëÔj¯ºk°Í??è? *?Qò+‘¿˜?;§8$®4{àñ4!%~?%<text:tab/>½‚”˜?™KTV˜??‚ë’ò-07Ùd<text:tab/>Ö?ÞÌ?:2?³=</text:span></text:p>
        <text:p text:style-name="P2"><text:span text:style-name="T1">?Õf?à9é®Îê|—?£ÉÙPÀ/3y†ËX3¬q‚µy×Ú?é[yëûX‚=ñ???ÒOëìL&lt;´Ã±?æ÷¤ÅÄ·r%†UJ?&lt;?¤?™à,ˆ?Ô‡j%?\‹Ý?šÅYƒ\&amp;0%D÷DW?Ó®ÆÝ$¼wï»æŒž#ó¨ I?›ÓF¦Í¸¯}5ZC%M“¬VáA~¶V¬‡~S¥¦‹?ÀíG?óÒ^? Èç:n1žû¹?›¸jI\ÌŽ&amp;¶ ¹µ?öÈú?”S?hXè6?GpA\#/Ù?cDž?9?ÛlP????Þ”FÍÆ2á¤oà.èã°ÊDÂ§åšó ó??Hü ŒÏcü ]¤Z?‹¢‹ ?Yv­d–Z??¶«??Ï?àº?~?,ŽP/1]Ãö3)1.QÈaðú!Ð²??}Ì?B(ÌM?t.¿‡(–'&lt;Pc:zü´ÆE?zWXŒ8Ë {I?'‡bNù‚íÜ5}ù9ŸŸ%+5­DÙb?Šh{B9ž?Øp#}›×µû7?·šÎ<text:tab/>õÉgÏ9Ì”†b?øÒÃJíJÈÀÑŠº©Ó.ÕÆ?iNìÃ€Õi/­¬¯ÌØ’r-ùJ|</text:span></text:p>
        <text:p text:style-name="P2"><text:span text:style-name="T1">fâÝãªzM?ÑÜk]B-&gt;³@h3ÝÂ/ýÄØ%^?cÕµÄ ·¥$BBV?L®‚Që×R§ßö$?®fåëPBm§`tw”oýZòzkéj_£å‹</text:span></text:p>
        <text:p text:style-name="P2"><text:span text:style-name="T1">/í)æo“?ªct?ß*~?ý??0¹Š——÷?Ü??n?Þ?Ó(‰Žlè“ÎH¼ˆvì3?°o?¦©íM´õ—ÞñµÜ?,á¯?¤?éèÕÐF6,kn½Y_-‡F8%kcÑÈ€›?õÄ©?P)ÀÏLÒO’!”žú7r‹û³?<text:tab/>Z?Mv:f¾j?WÜmRmÔ&gt;vÓk…·Føñ€'-S#Èæ´û?†?³z™Ô{Æ!ÆcE,q´ðBy=b„?A¡9Ó%°~??bˆ†G£eºšâÑ?±ÛÛs‹ûÆƒ*³Ê%3øñ›a?óï?K–ÐÐ\Tl?8:P/â)?¼©òÃ?wÍ?nÖ¾15S?4Ç_?Uˆ:²?ÆÕn=?i(Ùq</text:span></text:p>
        <text:p text:style-name="P2"><text:span text:style-name="T1">¤mâ­¬?í?˜ƒÉ{ÉTD¹é??_?Bñ‚µÜÒ</text:span></text:p>
        <text:p text:style-name="P2"><text:span text:style-name="T1">¹?æáåS?H?+???ÓÌ~Ä¶}ÍÈzÖ°?Ì=½??ó?SÌ÷?ø</text:span></text:p>
        <text:p text:style-name="P2"><text:span text:style-name="T1">?Œ¡êž…µämTóF?øEaš©gÔ ……6­êt‰¾?hwÒ=7¦ï¥2f )·äé?Ç¹ ?&amp;ÚÂè?]Ôˆìw€0?pw?‘š9ù¤ª×•LÛ&gt;</text:span></text:p>
        <text:p text:style-name="P2"><text:span text:style-name="T1">‚‹ÂåÒÇ$‚ý?”ç“¢z•ˆ}€c‚©íz?ÃÇ#%HÍÖ/Ö6ˆú¯™'|T…xÄe/?©“ÆßmXl;t?’òÍÅ[ØÏD??¬:N¨ÁPùZ??Ñ‘Ê!ëÆÀu[¡?×0…¸™M*|­$‰G"†4•„mï¹ ¬ØF¶’¿PòttILïQ^?.%ôu?DÆõ¶§±ëTîÕ„W±??2#?)ø~Ã3L¼m}6J±|&amp;Vþû?s¹6?ßÍƒ@?êà??ta?w¤è–û‰¦FM}îÁÓÚ q´?m?Š?ÿ?&lt;äu‘h</text:span></text:p>
        <text:p text:style-name="P2"><text:span text:style-name="T1">¸Lf?k 8„â?}Ã?U]?§eaJö‡¨h_9[·ÍÛN½Ö`?“?ÎA3è¾‡¸l?³Ø®|*b-?z•‡¿“¹7Ð?(?dS¡?ˆú:Ñ¿¢5´¼È.9 dÌ?—a?’?¾ÒÔºtš‚</text:span></text:p>
        <text:p text:style-name="P2"><text:span text:style-name="T1">lœß¼VF9ì¦?œÓ?“÷‹· Þ@= ôº’cÀ?Ÿ²?%Ô·_p.jÀ¦Ÿ‰Pþ³G»7?ª,A???<text:tab/>šˆ??5?\Ó?Ü??ë?)ß´?ï+âørTÂ_ÖÅ\Î€wCª??JQ®,ÑÀhÚS@äu?ö??J§u'?#ž??ƒ n“_[îîP”ø?ÈzP*:°?”?­ï’6Î+YW¾@ãØùA3˜ª$g[Õ·õvò(O.ž~’=èEƒºb}ä¾:Ý½{ïsn·6k?þ?êº9áCîŽ?ï’<text:tab/>cªñ?ãi€±VD-…ZäSÂ9?F?üe?&gt;™h?`¼C?ƒó[Îv?XGŸ¯®ƒ=ÃÜ$?FºU©Ö?·?‘@›+ÅÞ?v„_Z‘¡P›4„!­?)˜5P<text:tab/>?Ô±S^</text:span></text:p>
        <text:p text:style-name="P2"><text:span text:style-name="T1">endstream</text:span></text:p>
        <text:p text:style-name="P2"><text:span text:style-name="T1">endobj</text:span></text:p>
        <text:p text:style-name="P2"><text:span text:style-name="T1">416 0 obj&lt;&lt;/Type/Page/Contents 418 0 R/CropBox[ 107.279999 90.720001 504 702.719971]/MediaBox[ 0 0 612 792]/Parent 901 0 R/Resources 417 0 R/Rotate 0/Thumb 791 0 R&gt;&gt;</text:span></text:p>
        <text:p text:style-name="P2"><text:span text:style-name="T1">endobj</text:span></text:p>
        <text:p text:style-name="P2"><text:span text:style-name="T1">417 0 obj&lt;&lt;/ExtGState&lt;&lt;/GS1 646 0 R&gt;&gt;/Font&lt;&lt;/F2 648 0 R/F5 650 0 R&gt;&gt;/ProcSet[/PDF/Text]&gt;&gt;</text:span></text:p>
        <text:p text:style-name="P2"><text:span text:style-name="T1">endobj</text:span></text:p>
        <text:p text:style-name="P2"><text:span text:style-name="T1">418 0 obj&lt;&lt;/Filter/FlateDecode/Length 2333&gt;&gt;</text:span></text:p>
        <text:p text:style-name="P2"><text:span text:style-name="T1">stream</text:span></text:p>
        <text:p text:style-name="P2"><text:span text:style-name="T1">üJ?ß?-R•Ž`ù?úJª¶ÖÙ ìoØ©õhšžðãUáe"?,Æš!?Vº^Á·œk¦ª·?Ÿl?Û</text:span></text:p>
        <text:p text:style-name="P2"><text:span text:style-name="T1">?/ÅÅ22X)ñxÑcÉ._ñv&amp;9‰ÿÅ?x‹È$çÃ{Äõ%íZ?–€,3®H¶’žRnkUQÕÃ´<text:tab/><text:tab/>?</text:span></text:p>
        <text:p text:style-name="P2"><text:span text:style-name="T1">??õý†äAGU¾m<text:tab/>f“?ÞNlT?6??Í «õ?@?jhÔ±QK??d?ßðåIªÿ­Ðßƒu?‚†à³—£Æ\1ôµsÜCPnC‘ˆ?€¡)¢´??öAC2\8Á‹ù6 gSÔ¢!¦Q+&gt;FzˆéÌ¡µNTÓë7‹­ûÎ&amp;m?`KLÂ??·áC?#oOž</text:span></text:p>
        <text:p text:style-name="P2"><text:span text:style-name="T1">Æ~V ÄŠp'?ýò?m?8)+?¹–ËJ¸†-å</text:span></text:p>
        <text:p text:style-name="P2"><text:span text:style-name="T1"> ðž?üÜŠ%ñN?Âq?âÞ&lt;§© ßŸŒÓˆ?mVç¿g¾û×™$?Õ-cã²›1´Ûü?A?@JôFPëE</text:span></text:p>
        <text:p text:style-name="P2"><text:span text:style-name="T1">k&gt;?…7ú?C</text:span></text:p>
        <text:p text:style-name="P2"><text:span text:style-name="T1">9ížBl?^ ÷0rŠ+TÐÑ0ÂØ?p2®8Û´æo¥¸åý<text:tab/>k˜ÞéÙìe¼c«?IC¹hFN.’¼½ðpª13ibGVáN’ ?â\âs_?Ð§æÏ@×%Yÿï‰?uƒPä¼¨.$ç,ªíüî~7™ÙJAžlü@®åU³s?Dz+ö5?Vq®_Õ‚w?ƒD˜¹ûÇ</text:span></text:p>
        <text:p text:style-name="P2"><text:span text:style-name="T1">”Ãæes?ò—2!«ïfÛQL?J¢p}O.?tÃ e?‰-Bj?á?Õæ± 4h=¡mEÄè§c˜‹?Üµ˜‰~ØLØ_W$m0x:VÅŒD?êäo2tº/?ž?¶NÈ2%*?ï?Žj?‹É)J,?S;?Ó€(t³btD ™¾/‹+8®£;¨í?çÂ7µ&amp;?W&gt;¾½?</text:span></text:p>
        <text:p text:style-name="P2"><text:span text:style-name="T1">u´Ó‹ö-¶ê“È!ÝºdËÅ‰—Tq?ã</text:span></text:p>
        <text:p text:style-name="P2"><text:span text:style-name="T1">.‹Q?dgÈ¡Í³ ­O¡º??¼ÛºV­„ÒW†›_ÝP„Ñb¬??õË¢(?Tx'ëŽ?õ°?²è1^ò÷JÐbÉÔ²u“ñ6æˆrë?Ÿ?î¼œ‰ÜfÆ¯þ+©¶&amp;8*S|“L§Ÿo§ÆÏl¬Í¨^P0¿Bå3ûº9#aC<text:tab/>˜?r#­À*??7›a”…F§K?},…</text:span></text:p>
        <text:p text:style-name="P2"><text:span text:style-name="T1">"ù¢/Î¸?†9C&lt;¸2&lt;áiÚ</text:span></text:p>
        <text:p text:style-name="P2"><text:span text:style-name="T1">ú’_žñ?‘È´?Õ¼?£,óQ8ccô?¼øQ¬i! TjÛÒïDžiœ-?2l%ÉÃ™G&amp;‚á7Œ?5%¬Î3??‘›?tõ5C”?Ûj?—­PÒÂ!E?wàq¡Z?P#À?ï¯½o&gt;(—Ð¥D??6þ?+!ãÑ°æÔEp?–e·8Ñ?‰#+?3”[»ƒû7ñ–9±¶®VS…o^TB|ƒ“?³?kr§&amp;ÚÖôˆò5­h5A£ïjó¶¦{*¢?£F˜Ððù…Õw&gt;Ãm¤››-J[œ@&amp;Cb?LJñ?SpÍá</text:span></text:p>
        <text:p text:style-name="P2"><text:span text:style-name="T1">€Ö‚zEÄÈ½v#&amp;Šå#…’r·€Ä?XÉíx'ÀòæFRÕñî?©®÷¸ÕÎ-t¶±·÷:µBØž?¹½:kÞÌq¤ìå?+W¾æ[Œq¬?Ä?`dá^&lt;ˆ?\ˆ-©?K&amp;Bƒ²š? ÷Ïs?ê—Udw?Pû…Zý}?8(q:Ž¼Gì;g¼¥¢•=6€øiÓ÷??=ü)k¦`‹­ËÁHL?U?•”a¹,¸L:±‡?SËuÅ?üÅrÃ8ÎsQ@ÿ«gL[‘½ÝÜe¦×—©a1*/?à?;Ä±?Ú2E*AÔðdÔJ´€2 ?éÎn‘+(QñÆNÀ?B?^qØ?I?|{óøòqY?”‚Ó|Za5O´¢?æÌ¹Z¬Y¼?ö?v’6xwÙ}D§¦5Úé³•Ä</text:span></text:p>
        <text:p text:style-name="P2"><text:span text:style-name="T1">4”†¶ïï?? ý¶C#w—?M•]&lt;¶Y!ïQ</text:span></text:p>
        <text:p text:style-name="P2"><text:span text:style-name="T1">…‚ˆ*B¦fÜÙ¾+??ÀJÖlá^ç¼ªÅïeY&gt;Ñ±„ö &gt;Uuå?§*Cz-?™Ì°„z??„œtyz¤JIÿéÐ“ãJõ‰L[?º?Q?v¢cB«_@?xyHyz½¨ÖÂDëwiEÖ?5?êÊ?c*Ò™r2¨˜+èþü¾µ9//õ‰?s` 9ùºBCSz</text:span></text:p>
        <text:p text:style-name="P2"><text:span text:style-name="T1">(Å°:?,$¬àãàÔÉ¯a¶•‹Ù©ÕW³ÍŸ¯Ïr}RºuoyySåÀ</text:span></text:p>
        <text:p text:style-name="P2"><text:span text:style-name="T1">tœx]#xþÖÎZoyúcDõðøp%’? OG)9Ç?7QÛÔ&amp;?„MÄ?</text:span></text:p>
        <text:p text:style-name="P2"><text:span text:style-name="T1">?AÀäzD-{Ö?±~[ÂË¹e²”yVx2|æ§#¯ížÒÖ¢¾-</text:span></text:p>
        <text:p text:style-name="P2"><text:span text:style-name="T1">?-r{ñM?„R –Eî?@?àN?ëƒœ-àõú½?5Æ¯AÃ4Ž…u¹iÔÃÀ?vèîd”Ñ‘„nºq§1þ{(Ýc7?'p6?à?Ei$K‚gÎ"~Y¤»½D|ÍÝ¦W)¥äÁç`Þ‘ÿq&lt;U¯?Ï?½0:£?¥»ÝíÙ;ÈóM6?Æ…c#2¢²8?ç<text:tab/>l»ÖÐ‰)êÚgªÓäÑ=•rÀ</text:span></text:p>
        <text:p text:style-name="P2"><text:span text:style-name="T1">ÔÅ?Ô€äì¦êÜ_žÛnôf_?Þéâ3ß6?G?G?H?_P</text:span></text:p>
        <text:p text:style-name="P2"><text:span text:style-name="T1">ÒÓD<text:tab/>?XjßH6ç‰x?hÚ¾?ºÑ±œx‘?}½€?vÓ¸?Ö&gt;žÃÐ)2[ðCN9·?õ­?øQÚíÏÂ?Ýß‰{k\\îJ¤,±&gt;Å?%ªtu«Uh¼ò<text:tab/>¶±PA¥B^Íëæ?Ø?¦ó?ÎÈ~‚G`Ýl8‹ßWÔ|ŒuÝÂP‚váçô—¼Å|?¥–úÌ*BT»¼U\???®+&lt;B¸Ò?u“`Ò˜n?6ÔM1;*ÿ?­PÓžGÅ$ˆò±)—gŠÔÐrk„?Í›?¶yåˆt¾Æ?`Â´’&amp;£ ?ÄQ?›Ì5‡?è1Ži£?ÎyÄê»Añeï?úƒ mš¤*®¡A</text:span></text:p>
        <text:p text:style-name="P2"><text:span text:style-name="T1">&gt;xE^)6Je?•5 ¸AY¹\É©ßHV»?óÁ‰DRq±Ý)HÆr$Ë»‡h“öPØÊà??z¿4JsVÀÆrTiÒC<text:tab/>¯kü€ÇŠa×îça¬`bb¶ÿõÏ÷?Õ?Â÷~j&lt;x,S9Æ¤€ù×?œ‚?‡?š•¡ñ¬fK‘´šÊ6ø??„g??K;&amp;iCŒljùŒ?0?ÃÔÈy?ÛË°</text:span></text:p>
        <text:p text:style-name="P2"><text:span text:style-name="T1">XþRF?L”Ñuú? ºÂZºX?/$µ¬!éû§J/Á‘ðW??Ü›•?¯Œ?îÂ?py¯ô@Y&amp;aÿ„"Zü?þ_›<text:tab/>´Ê˜q@¼%C¼=?Átàÿ-?‘vi¢ÞÅò?ß?å@hëttk¼¦z¤ú¿ZÚÕY‡E?Žs‡ÁÕ?§»c?Î*ó¢õ#Ûá·?)§!œÐÇ‡Mõ?†</text:span></text:p>
        <text:p text:style-name="P2"><text:span text:style-name="T1">endstream</text:span></text:p>
        <text:p text:style-name="P2"><text:span text:style-name="T1">endobj</text:span></text:p>
        <text:p text:style-name="P2"><text:span text:style-name="T1">419 0 obj&lt;&lt;/Type/Page/Contents 421 0 R/CropBox[ 107.279999 90.720001 504 702.719971]/MediaBox[ 0 0 612 792]/Parent 901 0 R/Resources 420 0 R/Rotate 0/Thumb 792 0 R&gt;&gt;</text:span></text:p>
        <text:p text:style-name="P2"><text:span text:style-name="T1">endobj</text:span></text:p>
        <text:p text:style-name="P2"><text:span text:style-name="T1">420 0 obj&lt;&lt;/ExtGState&lt;&lt;/GS1 646 0 R&gt;&gt;/Font&lt;&lt;/F1 656 0 R/F2 648 0 R/F5 650 0 R&gt;&gt;/ProcSet[/PDF/Text]&gt;&gt;</text:span></text:p>
        <text:p text:style-name="P2"><text:span text:style-name="T1">endobj</text:span></text:p>
        <text:p text:style-name="P2"><text:span text:style-name="T1">421 0 obj&lt;&lt;/Filter/FlateDecode/Length 2228&gt;&gt;</text:span></text:p>
        <text:p text:style-name="P2"><text:span text:style-name="T1">stream</text:span></text:p>
        <text:p text:style-name="P2"><text:span text:style-name="T1">“õeù(T</text:span></text:p>
        <text:p text:style-name="P2"><text:span text:style-name="T1">?qž¬ß?Tö‹^â4ð?&lt;u  n?îÌÒó<text:tab/>«ö%9Ñiá??ØÒ^8ãÈ?¾???ó_?¢uñNŽ,?Ê</text:span></text:p>
        <text:p text:style-name="P2"><text:span text:style-name="T1">}ãw‰ nQ*¨¸`¥üf’“?%?t”A?ô©ü©’4Þž†8?±ˆÄ×Î¯æËï¨&lt;G</text:span></text:p>
        <text:p text:style-name="P2"><text:span text:style-name="T1">~J’çpQé…wã`í_&amp;<text:tab/>í,(Žl‘ÁˆµÛ[!_ß?¸Í%<text:tab/>£å$Ú´i¼y–¸Ò³}ÇÓÂ´?Û‚á?mVc;ÌŠßM‚&amp;Gv???_Ô,Ð¸:‹k?²y^<text:tab/>J®`}ÿð…çÓÃ.¤<text:tab/>TW`f?²öƒ?66jç¡0AqÔV%?®0?05´õIF8‰V3¢ê?¾‹ 5R$Ÿfn2áex?Àì•&amp;=ôy©†æWxÃÓ­d@Tê<text:tab/>&lt;WeÂè?oN™§È¡¯?rRÏI_Ø¦Õ1…ã??—?ùÏñ?q}o²‘7ÑÃO´=ïcf{Á:„¿±î?Ðg×?›4vw?ocøM?ŒâQš‹<text:tab/>ÙgÅo°ÒµÁ?š€Øé?â:«8??ƒS')VÕwèÇmP?é‘ðf3<text:tab/>Q¦Ï«´QÊ?g‹òxj#öÅè6ÀrÚ`±˜‹’/h?£?¼O†@&lt;Á´¡M!’7)Õ†ù<text:tab/>ÌÖ<text:tab/>31Þ&amp;ƒ8?Úv¹‡ë.Åž?gf?¸ààw`pÙÕøÇ*¼Ä<text:tab/>?•xZ?·?qü^_OÀ›8ìoc³Z??}rtŸtd†??òÑA·· ‡Ö‚#?ó*¯([?)+?v.?ºÀ?Éù„~DµG?@TjP ÅÔk)rœ¶]‰p3?ðæ‘¼åüÏÝc†‘ìRxã? Z0’lä&amp;•|?Ð§Õçöc?P¶Œµíäh(CLï?Šñù(Ã‰&amp;»ÏþÎk"&lt;??WÁ?€™K~ãbo¯.u#U•õ?G„\=4?b®£Š?÷Ð?³?4Êûö»ˆ –q¹ãŸü?-?’{½?Éí&amp;q×Dò1k™õÙ~þn±?—œ´Ø%ÆPA¾Õ?OÓ.\·?$®dƒªÁÆõâ«Š««)¥&gt;B¸GrÌ¹¦</text:span></text:p>
        <text:p text:style-name="P2"><text:span text:style-name="T1">ùâG_£³Xˆ—2nª¾_?Í(†??šF?(?U²HˆŠéì× Äˆ³[þ?•ÄŠ?CvÁ°.H¼,Yãï</text:span></text:p>
        <text:p text:style-name="P2"><text:span text:style-name="T1">?àÑÌÔf[×?ý-?ÈÁµ„ Q¤syh›Kx|ÄæÀÅÝªÉap“”œLž—2??¨$R±eZE¢â!­ty§?Æa\mëf´þ‡ðŒímK»F³±V?ˆô?nôF?.ëÁàž?f®ÄÌ.sÿ›?Ha-¾<text:tab/>¤&lt;</text:span></text:p>
        <text:p text:style-name="P2"><text:span text:style-name="T1">y=</text:span></text:p>
        <text:p text:style-name="P2"><text:span text:style-name="T1">@ <text:tab/>Té?Âþ16bg“T?vF9ÄÏëèÇE3YÖ_ú{.?()jbÎI]ª›Ñg&gt;õÙjò·Ñ=&lt;H¡rêÄ?â£ã‰?œà8:OsÀäO,?‡‘Õq2å??¯?]iO?R¢òÁŒ_õáÛ¶úF.!ã&gt;‘?¶kß©l? ¶ØÍÌBOÚ?Ie? ƒúDþe%]Ôô(ÒÏ´?h</text:span></text:p>
        <text:p text:style-name="P2"><text:span text:style-name="T1">X</text:span></text:p>
        <text:p text:style-name="P2"><text:span text:style-name="T1">ƒ°êåé}Ö¬I¢{ý¬Âo@Øb?¥T¾œï?¥§G¨Ýš6ìCñÿ?w[Uü7¯k­š¤?}?*ÐT?P??ºé?]Vp?ÉÍÌ:³ï–Œ=ÙÖoF?Ñ)NYš´_#Tñ?¤íPÎÁZ|_l%îuÑ•Š3šÀô%äè“^å0Us??làØöh»@ë«óˆ³?´B’“?t…•i®\d?†.T-‹fž”f"?”¶ï#Ž&amp; ?ÐDà’]f[6['Ž·í@UÔ”Õ¼Ìgqˆ˜öÕ0p¹gEUêTT¿L\uŸ"’Ëõ+¼3?Áéˆ?þQ–'2ÞŒ?6Ž­?z×1(€iºÙ?_´”«?ÿÆÚZäøW£ßåád¶£qÄdy?…»1&amp;îeJ"?¤&gt;Ü?</text:span></text:p>
        <text:p text:style-name="P2"><text:span text:style-name="T1">§yî?¸kÛÏ&amp;$1õ?,?O©?«d˜—D?è­E¢ˆb?Û-…?¡}p</text:span></text:p>
        <text:p text:style-name="P2"><text:span text:style-name="T1">rüV??[çbŽÃ×udN1Î(¡Q*þ3¡Lžb?Ò™agÄ{™³íªì?.¤ïÊÉg?À ¬ÀïfÉÉHU?Û‹è¢åˆjx¿¥´?õu$ 7Z</text:span></text:p>
        <text:p text:style-name="P2"><text:span text:style-name="T1">òŸ‰ê¢{Ñ?¶R</text:span></text:p>
        <text:p text:style-name="P2"><text:span text:style-name="T1">µ0!&gt;²¸ˆða7étéð?¹ªôµÒ¶²bÍ¢8ÄW¦°É</text:span></text:p>
        <text:p text:style-name="P2"><text:span text:style-name="T1">¹l?gk?¡™¹ÚuoÆ~Í@‰V?)yö^-@?Èš?ú?1Æhñ¼³´E"á?Ýºs?¹Ö††Ñ×;=ªŽ/•nˆS£WÜ«C’Áåò?Á?}Œù‰?8xÜë¼e?R?Ø?0òÚ~ÕÑ`‘˜NzÞu€?ç²U^9–¥þc¿Öæ·YS‘þ?‰úL›TÄG‰åÛ?Æ±|"ð¯×?¥z??:¤(?}˜–NÍ?G?JŒÉü Sˆùu†š;VÎqã6!fK¿Ú'0@ˆYy¨ù½¶˜xò½?J~çäóðE°g‰3ˆÌÀv&gt;í#iÅÑgµQ¸Òw™{­ö?vlê&amp;,ƒ…¬¿?Æ†QWœÚPÞX«‹Ö8÷B1jåÚ'¹Ì—M®«¨ü§V½„?WÚKÎL o??18”(ÕY-‘»Få‘T?RÆ</text:span></text:p>
        <text:p text:style-name="P2"><text:span text:style-name="T1">bL†l?C•sb?¤ª?¨y`ñQ±p¬nô'Ä=?ôÊˆ~ô×bÐ3œpî×éÍŸ?´Í%[O'¨ó«èÂ'ìå\Ü?5 ûb€?ž?Ñ8mÂ=qdMÛ¨ÑÅÞÊ?YgX{?xˆ?•Œýÿ?a[0¿¡ìÐd:?é</text:span></text:p>
        <text:p text:style-name="P2"><text:span text:style-name="T1">UÙ??¬:&lt;.9ò¸ì÷%êDµÊžª˜é­[?äh›dLm§?VÕ‹Y]ýø3»?Ø?µ??ýún‡Ð#sšñ ¿–z:¥ñ?§™aªšÀý±ýš£È8Ë¨rœYïï?Ñà/:2ÛñðÜ?Œ­h×§¹pÙE•Û+?=ŽÓÛu“Ê?pr?ÿ(Øa*žœnþÎ?ç?GàÜ€2eûLzÓñø?þY¯„O??PÛ•êx&gt;?¼ƒ@7vB!B’ÞñÀÏ"X¾]=" t?Á‹?°Â?ûÃ|f?H"&lt;é?á©èÙƒ&lt;MÏŸ’ü‹Yü@‹þ®£½¢ÄÃôF!ä´3C/ýþ5¨HÆ‚}‘Z„9ðà? Â°fKg??ÞÀ‡ËG!ó’þG7?•¸ìÔð^3rŽ…•</text:span></text:p>
        <text:p text:style-name="P2"><text:span text:style-name="T1">endstream</text:span></text:p>
        <text:p text:style-name="P2"><text:span text:style-name="T1">endobj</text:span></text:p>
        <text:p text:style-name="P2"><text:span text:style-name="T1">422 0 obj&lt;&lt;/Type/Page/Contents 424 0 R/CropBox[ 107.279999 90.720001 504 702.719971]/MediaBox[ 0 0 612 792]/Parent 901 0 R/Resources 423 0 R/Rotate 0/Thumb 793 0 R&gt;&gt;</text:span></text:p>
        <text:p text:style-name="P2"><text:span text:style-name="T1">endobj</text:span></text:p>
        <text:p text:style-name="P2"><text:span text:style-name="T1">423 0 obj&lt;&lt;/ExtGState&lt;&lt;/GS1 646 0 R&gt;&gt;/Font&lt;&lt;/F2 648 0 R/F5 650 0 R&gt;&gt;/ProcSet[/PDF/Text]&gt;&gt;</text:span></text:p>
        <text:p text:style-name="P2"><text:span text:style-name="T1">endobj</text:span></text:p>
        <text:p text:style-name="P2"><text:span text:style-name="T1">424 0 obj&lt;&lt;/Filter/FlateDecode/Length 2265&gt;&gt;</text:span></text:p>
        <text:p text:style-name="P2"><text:span text:style-name="T1">stream</text:span></text:p>
        <text:p text:style-name="P2"><text:span text:style-name="T1">ÛôŸ<text:tab/>³Õ,(2¢¿Ô.7-üÔÂž—?´ëðÙ¨Û´£ÐqWh¶¦ÔV×&amp;*VqMrGk×?x?2øQÒ?ùQ‡q?Dð˜5§a&gt;ç•¡?@JEwŠÿQEÆ+‡:ÿm?kÿ?mP?^¦\¸Ju½ÔZWhÁ6•&gt;”Ì÷êŒ× ?ÆzT#‘teÀä´ ‡LŒÔIdÇ?5?,®›uÝé&amp;'Å°˜Â'ju}<text:tab/>¢oÕOse|Ü§¨?itËÍ&amp;ç*¹T½¿ÊÒ~€«a½ñ ?3wìÊs×?&amp;?$Ž;«Bbu;</text:span></text:p>
        <text:p text:style-name="P2"><text:span text:style-name="T1">t¶sfKòº?Z$9^6´?ýç€|?™+B[üÝš‰%ó×=v?ÏMÑcm˜fJÔå©TÙTv‡iÎ{=4\(%˜?qy(ùœÖ„^LìèšôîèvÔª„ø9?÷A“ù?;Ü®ëeúÚ?Æ/?× :è?³Ã'º?Ã@|î?î‘p¡@?ÕÉ;•ú~¶O)K±uš&amp;ÁT’i¤?Ñ_IÒÄÏr™mêA Ìc†ÈÑù2?Æ VÝ?Õ1¦?Ö?M¸Ì#Å÷Ì?u0I‰qMÍ€É}ïF'Œ?Ùx×æ˜EÌ? Æ%¸?BZ!9Ä·FB–?÷Æ1U®Ž=¸Du¢êdwtŸk"ÖZ<text:tab/>YÃÖ;&amp;w5¸Óžhã?</text:span></text:p>
        <text:p text:style-name="P2"><text:span text:style-name="T1">?‰’¦ñV±?Û—?,½ïF1J¼Ó¼$?bœAû§¥¨2Óc™ÎZ@&gt;"9Á³É”4iýÙjVÀ‚?µè¹ú·il4ðí$Ór#ä?èR]?·™¤¨]•$lÁ]²ñ&amp;üŒ?K?P?+âëS%m&gt;</text:span></text:p>
        <text:p text:style-name="P2"><text:span text:style-name="T1">_ðxÜ%ï?¯ºÚ´ÍÒ6ßd?ÌyãÏîdDñÒ§˜ÎÝ´h¬¦jMéB÷w‡·?Éâ!Õ×fØp??›ê¦L÷–??C!(D³<text:tab/>TEz¦}ÞË"WÂÊvj?i´ìOü¸.??t?šö?=á&gt;&lt;b%@g<text:tab/>…@P?ÂÝÍ’?Û?tÞ!ù?úË®7?Ë)“ˆpF‹äÿIó£ùõçÂ?äˆo²|€¯?æbR;YÅ+µ"?Ô&amp;’P–¤«øåX@¸?Ó?‰ m8&lt;~ƒøÑñÙä?5Znj¯Èâÿ2"mJ$îÏºnè1?º[[@~è}?A:??è=þ¶¨6bÇ"™?f?0?^~ÑOÄ?lLNìE¥Ó?ñÆjgàØå?ôô‡éAÃ</text:span></text:p>
        <text:p text:style-name="P2"><text:span text:style-name="T1">Á?´¿Qª¸??“Âi”h¶^˜w„ëXš­_1] ÏÉôe©ª´k¦9Ñ!IM"HÄ?j‚ùî7„?‡A<text:tab/>F?Ñõ1ï!?ûw+šÙ›½?ùüó±o­¥T&amp;ìSÛ£hf8SóÇJ"¸4X6õgIQ¤µ-îüPûÌÿ¨?ÛqYŠ†®'LQ¸ÊL(û-,'??jkŸ•p?ŽNWZ?Ï8m¥O_ë?u?0õ- x?œ&amp;iï\‘?©)µš?–</text:span></text:p>
        <text:p text:style-name="P2"><text:span text:style-name="T1">¢6Ù</text:span></text:p>
        <text:p text:style-name="P2"><text:span text:style-name="T1">£Û×?ìŒñ@?ÊŠ?d?</text:span></text:p>
        <text:p text:style-name="P2"/>
        <text:p text:style-name="P2"><text:span text:style-name="T1">¾2Ü•zk?d?R¬ðL¬%4®ØÐÖ,j&lt;LTÅo??</text:span></text:p>
        <text:p text:style-name="P2"><text:span text:style-name="T1">Ô,Êk=‘#e¯G¼?fÀ?ú]?é¹•?˜1jsYœš`›e©ßrÆÂIm~îSx}»Kî¡.0vXñX“Y¿’?`ã¸?-Òâx+­ü²SÓO?¬{?Z‹3?†WÑ¨ñ_Üm?N„:øŽCg÷RZãAËûª?x9b?Xß)½–?X`(C1ŽKûG?à?Ør¢´?iEqX?©\;?½‡)yŒ8¯F,]ˆs7K\g îòO4?£hS?WàÐÒÃfÜÄ5bÊåW»hv¥=?Ê»È?ÚÖVu?,?©u6±ß?à?‹?­´Ï›&amp;k?Üý?&amp;Œ…Þ¬c€ÊÈ‘O„eÚÍ¬RM.–yÆÒgÆÂò¤¥Šð¯”Û£7u@„.?xq???'˜0Ÿ‘j+‘ðb}??|82[Æ˜ãÏð?|ùoþNT'ô?”f½ëžˆ<text:tab/>PmÐ§‹f?Ñ{ ?9"µ?‹àu?â?±?–°NÔ?À·ÿ?–ñ–?S‹Ìw~ïÉà?öÒÙ?</text:span></text:p>
        <text:p text:style-name="P2"><text:span text:style-name="T1">@smÈL`U3qî?@,ˆE</text:span></text:p>
        <text:p text:style-name="P2"><text:span text:style-name="T1">4*.·?˜æ¿íÄéìù&lt;´"q:?:UÂ9‘+Š×¹¡é“8A¶9•‹o3Å`BãÐ"åîŒy©:6´ñŒ–OÈõ?¥SÆ”óþ}š?¨d¤Ø<text:tab/>g</text:span></text:p>
        <text:p text:style-name="P2"><text:span text:style-name="T1">&gt;öØ¬qï^,/ì</text:span></text:p>
        <text:p text:style-name="P2"><text:span text:style-name="T1">÷dÃ„ËBT­Ñc½bV“Ã&amp;?½???'?†¹´¨\­ŸŽ?eB?ï&amp;;p¯</text:span></text:p>
        <text:p text:style-name="P2"><text:span text:style-name="T1">?t³)©#bÀ:qŒ,?›†`?€?é?×?#ø¬šËEŽ(ëx¾ÂŠ?Œ¿ƒ.roQ?*w5Ã„çáÀ({Üã&lt;{‚ØSÐ?Ã¥£Åmj¨ö!Y5®Í«ÙàÎ?ç6vøKÍpb?MI­EÁ&lt;?Øß¤?\?]‡£®D7gâSà‰2?\3:ŠçfÑŒ?_Ëª ø¾¶6õ?EÂ=¿pr¸±šT– 4\D?–úéÆâ Õ¨…¦3g2MaÇwÎ_Å™?M??ðáhß5#!wâ4??u?Pë~/ÕYùçë¤yÕ+ÝAuBŠÄÙé2ïMî?ÅÜ†?¸õY?ƒÒCƒPáSM©?( ï"r‰¶Š??2áwXq¦#Öi€†pèaC/‚vÅŠš</text:span></text:p>
        <text:p text:style-name="P2"><text:span text:style-name="T1">™tw‹',‹ª?¯ƒ&gt;pìö… /cy?)†”žh`IDUÍ?Á‰Ç‹gþ5W×»?Ñ®|`s??&lt;4ÇiXÝÚ&gt;ôhˆrÒ†XÔd„Ù}</text:span></text:p>
        <text:p text:style-name="P2"><text:span text:style-name="T1">1„Ô^Úš×¤?QRswã?žf?ËÃŒ¤ÏŸæÆÅ4¸kïê¦Ö»9H2à?¼?Õ¸µ¦ðª™àv+ŠŽ¢çÎ±ã</text:span></text:p>
        <text:p text:style-name="P2"><text:span text:style-name="T1">¥Y5#Úö¦ãbÁ¯]™ªqôf¶YÔÌ——</text:span></text:p>
        <text:p text:style-name="P2"><text:span text:style-name="T1">ýÆOUÄÌí?4˜5šªõ¨V^®zw/?…Ó­.Eüò‹Õ@|íðá?b³ìÀÊ`i–¢?vËƒëÂfì„Ê£µÖ±ø¶²öÀÑ²\E<text:tab/>?ÑJ/à?Ž?ÁLsãO?!”t^€rO?=ÐB?z^¬,Ñ‰Ú?Òú??Pnñ‹ª¤ç¹?Ì`Î“ÕÏ?W¦ñ‘<text:tab/>´h¡‰?u<text:tab/>;3ò¹‘¾q@"Ë!·?ÂËìY™[Ñ@×÷Ð†‘±ì:©&gt;ýx…nh·?Êb¤?¾Ö¿¾?ž(¤ï§?dS,ò?×?{Ÿ‚œ?ò?Ž¾?uþ¨ÛÎœ®D¬I_xtæ†MA_£¹¸Ó|ÔÛ†</text:span></text:p>
        <text:p text:style-name="P2"><text:span text:style-name="T1">endstream</text:span></text:p>
        <text:p text:style-name="P2"><text:span text:style-name="T1">endobj</text:span></text:p>
        <text:p text:style-name="P2"><text:span text:style-name="T1">425 0 obj&lt;&lt;/Type/Page/Contents 427 0 R/CropBox[ 107.279999 90.720001 504 702.719971]/MediaBox[ 0 0 612 792]/Parent 902 0 R/Resources 426 0 R/Rotate 0/Thumb 794 0 R&gt;&gt;</text:span></text:p>
        <text:p text:style-name="P2"><text:span text:style-name="T1">endobj</text:span></text:p>
        <text:p text:style-name="P2"><text:span text:style-name="T1">426 0 obj&lt;&lt;/ExtGState&lt;&lt;/GS1 646 0 R&gt;&gt;/Font&lt;&lt;/F1 656 0 R/F2 648 0 R/F5 650 0 R&gt;&gt;/ProcSet[/PDF/Text]&gt;&gt;</text:span></text:p>
        <text:p text:style-name="P2"><text:span text:style-name="T1">endobj</text:span></text:p>
        <text:p text:style-name="P2"><text:span text:style-name="T1">427 0 obj&lt;&lt;/Filter/FlateDecode/Length 2394&gt;&gt;</text:span></text:p>
        <text:p text:style-name="P2"><text:span text:style-name="T1">stream</text:span></text:p>
        <text:p text:style-name="P2"><text:span text:style-name="T1">Û¢‰`?d&lt;u­?à·?¿Ò</text:span></text:p>
        <text:p text:style-name="P2"><text:span text:style-name="T1">zT¸æØä±™®Å²c`Æ?bé&amp;#&lt;?s¢¢ÅÑ!?¡§J´Ü0¯hwû?+óhúªDI½?w%ÎÉíë|ñ?¼lìø?a$Óö&amp;(«?WHNó?½Ïv¢ŽzytH??| 3™¸eÊÔ1{4A')</text:span></text:p>
        <text:p text:style-name="P2"><text:span text:style-name="T1">¡_‰É?Oÿ¸??sp?¤cuqk•&amp;sé?é Ÿ˜JÓqÅü«v]?Ósƒ?ùò?Aš­ </text:span></text:p>
        <text:p text:style-name="P2"><text:span text:style-name="T1">w&gt;SáÌ? zìÑ j??v8ø\0”äø’?</text:span></text:p>
        <text:p text:style-name="P2"><text:span text:style-name="T1">6Ïk#M?À?~.èmž[Ò&gt; öàŽ±¼??­mSÛý7ŠÃ"q¼é@ýô+?Ò‚J\ÊºÉ“|=?@{ÆÄÂ/êõû­œ?…} 7á¡)À?!…%{¡?ï¼î%Î?ž?9PÝŠß?ž?Ýwå·Ý„u”É?%??Û?fÒ‰Ÿ7·æ?</text:span></text:p>
        <text:p text:style-name="P2"><text:span text:style-name="T1">?`?1ÑÃ??8±åñâ</text:span></text:p>
        <text:p text:style-name="P2"><text:span text:style-name="T1">êûN—8?òh2Û¶·ã!<text:tab/>&amp;Ñ*†½FÑ/äÉ‹pzL'?´·"7ªè¡†??ygÑŸ‚ÿÌôXÇ,$ÑéS¼Œf??“Q&gt;<text:tab/>Ó Eœj!$GÛ&gt;Û?Éß?/¬"(·ß^òÎŒ?Ë…?‚W?tn?ì$“?ícàl?ÏÞŠ</text:span></text:p>
        <text:p text:style-name="P2"><text:span text:style-name="T1">rŸ8^mü?j2i•?OY¦®Á&amp;Ã<text:tab/>ü—§4…?—ôÎàýÑµÍ¡:Ø¨!lÑXÐz±ŠFy®DÚMká¤®hm¯gÞk}_’eM€×VoÞrps|óHÖÊ&lt;À?7h+j?ÐØ\?×¯ç­??‡W^-?…¼$Ñl&gt;Ì¾²ÃT¨Cã“8cÈQÓã}ÍÕåÞþ?Ëøâ¿çZŠ‡€?žKØ­‚åðV|?5á}…Äö²Ü!8??UŸ?s…ÙÄA·UþÝ?„ø6!5zö?¦ÕÅ?u&amp;"n?àÈ„BB¾«Õ;K#}V«ÊA…§A?¦qC³"æ¸%ÍwûõAe¼¶Õå’Œ0(ºïAÃ?_</text:span></text:p>
        <text:p text:style-name="P2"><text:span text:style-name="T1">?®!çøhâ=´&amp;9Ú2e!ó3ÀtŸÚÝo¼?vé®)UMY”tŠ?£+¸]¾ÏóD.W;™¡eO¬$DFeë?é[<text:tab/>Í¹îùLlúþpÖôÙ¤¤a&amp;ï[A‚Ã²€Û¬¡?Bi??š?tÞ°¼3›Ýu?ˆ2ÕÉ.Ò™òtÏ7|þÅ*ÇR^VÊÜ»ZƒäM9?õ7¢ ?w?t?N&amp;ÿj]]úä&lt;?æ#û„'¢ÒÓ?øÁÞYs?Ü!LôßÑ&gt;gc!?›„?Åþž8^ºì_¸&gt;"Ž°-²¯6×]½L6¤"ó‹†??*m|ê\DÆñØ'Œ‰!ù¹nÉHk?bÜHð$?/¬€?îJD†ý8=?šòôw‚õ•Á˜?ó?v–§e„äLˆS^*#Ã‰jFû†?rÇ1£”?6’¬M?6yÅ)#€f³SôÀk?Ür?</text:span></text:p>
        <text:p text:style-name="P2"><text:span text:style-name="T1">tk‡7Ò‹òz¨H:?$ƒ½Ø_¨žiåû‰?½é£MTÄ`‹??„ßu×*¼Vì½y¢ÆÎF&amp;Žo9„Z&amp;~m??=b?ôÍ»LÑ?~îeIÀ›±Ñ’Yw¦M$&gt;]4`/÷j?äô«c$‰?tÞÛÌ¢?s?ý«_'p¯÷õŠÏÍÂš?ôÑÁ?~&gt;aåbUîÙ¤3?æ?fjÔ~¬TÎÕøRé¡kY?ÛTÂd—AS8Ø—`ˆ?MÀ«6¥®¬Y¢h~Y?íPå'êŸ?yL¯&gt;§›áG?˜FÀo^·???„ƒ6©š???+¦#?µÁ??–º³°ÒÄ0úfÔü??Æ¹#v­Œ??.Lr¦C'?dÕP÷ÆÒw—6¨¾ê0½Ï‚?AÕÁ?$|r¡6ò-‘2)æ?Håé?•ÄÑ??¦[zÑØy…íó¡&gt;aÃRÀ*w•ƒ†¨«yÆ?Àc¯7ÐfB±I¯¨47<text:tab/>Md¶?•</text:span></text:p>
        <text:p text:style-name="P2"><text:span text:style-name="T1">?Ô‡¶Á?œŠ*¦y?</text:span></text:p>
        <text:p text:style-name="P2"><text:span text:style-name="T1">Äd–êõöñ&lt;áÉP¬ú?Â</text:span></text:p>
        <text:p text:style-name="P2"><text:span text:style-name="T1">î#?½‹ŽuD õjÃBë£¥}?eoŠ`?sˆÏn­?sîtó¼¾Á&amp;Ð­¡’`C|„Êµ?á³8ýˆtwy–†Âˆ€m-)??CU?Çð·D/š?0?Š;?äÒ€ìÍõáçÎé˜V+?Jq@Õw…+fÖK’Äu\?XŸM˜”èõ›\±òMÃß‹*Âº•6uÚH?Ó‹çé—ÖÏI¾ÂÌë”î·¾\š?”î¡<text:tab/>¬?7J?’£i³»ÓwÚ¸?±10ª?eçnæÜ®™õg¦H?„œØ©I8tš®å@w?çP?JÔ®º,V‚×V^º4!]ø?Ô!*CÜeÝ7?ð3wÜ£(]ìoa¤,éMvöZã€›a?^?lÂKµEÝßý?LBÌÕ<text:tab/>ÒZWkÑ?</text:span></text:p>
        <text:p text:style-name="P2"><text:span text:style-name="T1">ÒG(¸#z?fÂY„?ÄÈ&gt;«¶?HvÝ)Œ6·4èoºÁPÅ??•àO‚VÇ? Û}MTg Å¢1ÖÁ?ò?Gnô±Ãò?àAœ1Ë0G#yÄê£Šh#ØMÝÉá!$W?›x^KÃ“</text:span></text:p>
        <text:p text:style-name="P2"><text:span text:style-name="T1">Ö?</text:span></text:p>
        <text:p text:style-name="P2"><text:span text:style-name="T1">ìÃ„œü1®€[8ÿ»d·?û&lt;?Ùü:f€??éNçáFÕê´&lt;&gt;‡bNO+Ú):×v„Æ[?&amp;`p—Î??4%&lt;?…Éé??nÎ</text:span></text:p>
        <text:p text:style-name="P2"><text:span text:style-name="T1">?ðÉ?M«?1»ì7?â[HwÅ¥?b-&amp;¼_?ë§Õœ4l¶T?W+ dø7šA`</text:span></text:p>
        <text:p text:style-name="P2"><text:span text:style-name="T1">?Õ°Yw¾+?R?W5</text:span></text:p>
        <text:p text:style-name="P2"><text:span text:style-name="T1">?m ??Jtð¦“‚®ÍÊ&gt;Pú¢HkÄ?mGG˜x?&gt;iÑ62ù“?¬{`ö?„°</text:span></text:p>
        <text:p text:style-name="P2"><text:span text:style-name="T1">—Sæ?³r3¨?eYš:õSHw+Ã=tè:"eS"þ„‰{eã~;{&gt;I©Þ&amp;IÍŒJi!®˜3?`æE3ëÝDl™,3Bxyç®[‡b¬Œ[ÃyŸèøbòâi?ó?uæTãÀHØpé?’—Ì?³þÈc›køÉO°æ½?ª‚v?‚©A‰$OÏ'Eãscþ[?%˜Q{ñpJ#k/ÛMÆZ5ó¶‚É„“O?ˆš¿.ÓÚ¥+ç(äMùºümB</text:span></text:p>
        <text:p text:style-name="P2"><text:span text:style-name="T1">S©O?²±c=\Ï&amp;Á½wYü?™tÊ]z¶lçj’ì?ˆ˜¯4ÂTën‡3Ü…:à??/F»ê?6??ð¯ÚÄ²??&gt;Ñù®«ß"yö´ž¦§B$…ëå¾°!í3›ŸÈÅ‘×1üÝUŒFú1m+?</text:span></text:p>
        <text:p text:style-name="P2"><text:span text:style-name="T1">]íå?fñ(¤ƒÍÑ–#8øD¯òk5¶y?äå&lt;êÎr?"?</text:span></text:p>
        <text:p text:style-name="P2"><text:span text:style-name="T1">?Í?M–G???‘õžíFÃX?h÷^‘Œ‰ú?;®—÷?ù†)'#„Ùµoc«AóI??w«RvôÕÂ¤xùŸ3Þ¦Ø×¼l<text:tab/>K´??m°ÛàE)¦¥š€žfÙU‰ÃŸ??k/kUK¶ÉzŽ¨:b?³½JIUeBÎ·ßø?’4nà¦Ìç”.1¨áüe»?</text:span></text:p>
        <text:p text:style-name="P2"><text:span text:style-name="T1">endstream</text:span></text:p>
        <text:p text:style-name="P2"><text:span text:style-name="T1">endobj</text:span></text:p>
        <text:p text:style-name="P2"><text:span text:style-name="T1">428 0 obj&lt;&lt;/Type/Page/Contents 430 0 R/CropBox[ 107.279999 90.720001 504 702.719971]/MediaBox[ 0 0 612 792]/Parent 902 0 R/Resources 429 0 R/Rotate 0/Thumb 795 0 R&gt;&gt;</text:span></text:p>
        <text:p text:style-name="P2"><text:span text:style-name="T1">endobj</text:span></text:p>
        <text:p text:style-name="P2"><text:span text:style-name="T1">429 0 obj&lt;&lt;/ExtGState&lt;&lt;/GS1 646 0 R&gt;&gt;/Font&lt;&lt;/F1 656 0 R/F2 648 0 R/F5 650 0 R&gt;&gt;/ProcSet[/PDF/Text]&gt;&gt;</text:span></text:p>
        <text:p text:style-name="P2"><text:span text:style-name="T1">endobj</text:span></text:p>
        <text:p text:style-name="P2"><text:span text:style-name="T1">430 0 obj&lt;&lt;/Filter/FlateDecode/Length 2396&gt;&gt;</text:span></text:p>
        <text:p text:style-name="P2"><text:span text:style-name="T1">stream</text:span></text:p>
        <text:p text:style-name="P2"><text:span text:style-name="T1">®Š&gt;š8Hœ??²ÏÄñß#:Y…"ñkÌ?êH ÜÏd§?ù?¶˜,a?!½2ßìŒïïpàÏ…ËŒ©¡¼¥ˆ´Ð +0?¶©Tà;…k?4É,?a3µ¤ú`HtÇÈ??µ}¨8®æ‚­_vayŒjï–ì†ÔœS5ŠLæ@Goãä‰J§D‚®?pa?ü3/?âúÌ?…ƒ†È&gt;.‘(«Mk§°° lG¶aó°/kâR€¨¸,à–À±!3æA$Jð‰?¿!?û«?eó?½b3?†$S©?<text:tab/>YF0È/ë“e?¼’Úk¬Ìj™±E¨?Ð?vÿ¯w??o?</text:span></text:p>
        <text:p text:style-name="P2"><text:span text:style-name="T1">ÿÙdõ¹Ëqƒ´@ÈºÑ»×Ð:ŠÃK?È‡èc?ÈSÃmçï†?vÄé„-†ñ®µ?.ÕÅ çã‘m34?™?</text:span></text:p>
        <text:p text:style-name="P2"><text:span text:style-name="T1">'„ÙðAECÀïK?·®ÅÔÏôþ•í×æN[´0ŠŠšÏ³;.6JHÁ1uè?gÈ»´v‚±r)6ðx</text:span></text:p>
        <text:p text:style-name="P2"><text:span text:style-name="T1">?¾ÈðAaêŽ?–{;h¤‚-‚Š?°ì&amp;Ú??Ý5‰â?Øî?Å‹ðÇU ñ??W›ìýû©¡ôÈ¢K?eõ"ïâ}Â?#ÙƒQ?²?½ô<text:tab/>­Õ?ÑsAfRB~J¡ŽÙ^?n‡J@Ž&amp;ÃB@‰ŠêâÀµÝ?‘¿—xaï­œ?¡I²áœÞÅU&lt;?ÀBµ???ƒ6Ü!ž?“w#‡í#Ö÷:ÒS?)?ÿ{!¸?B›¾C=7??Ï</text:span></text:p>
        <text:p text:style-name="P2"><text:span text:style-name="T1">†?¹øÔ†=ßë?ê‚Æ=?E'¾Ó5?®?˜¥}Ø|£M½-|?|¥Â„ÅšP±ëØŸ»øqà0×-€??ŒbHÂÅî«</text:span></text:p>
        <text:p text:style-name="P2"><text:span text:style-name="T1">º”rŸ(6ƒI<text:tab/>–€7õ? Å&amp;¨¥n?xÒ¯®‚$/»&gt;.Är Ž™éšŠ_Ëãr)²o%Æ£5|Š+†æ¾t#=*gh±£)??Ïáª??‹Ó~û^ÕÓFM?»ø,¤MD?ÆZ¤?zÒ‰?^[«T¼(¤‹[2ò‡bíÀ;(xƒvÝ?À ÐiRÈ,g/"¼?°ê?v2vM?š.e‰Ê7µ0ºÂ?DØ¦®îñ4?‚à´eWŒY»?¸Âz?®$?¿écVóœ?«Û·O³ów¶›?å¦¤¬7äu)ïGK²?À¶!ô$Í„Û~CççÎ?aý0'¿PYÓF–?´'"ÚF—â[±?{‚Â†Ëm•)?Ö4¾ÝéÄ?ö?]·Ôß‚•ÁÚ?I4?ôˆÿ'³\éF;Uùü”›fî¬?-àüàƒœ¦?Š/î£Ó¼:½Á?$'}.­Ì7¶©û|?nmú÷0¸µŒJ®ˆ~†yè±™y?Ù¾Í$~&amp;?rL</text:span></text:p>
        <text:p text:style-name="P2"><text:span text:style-name="T1">ê?MÍT{ô…¶]?@c?õg?æi›Ö€¬dïõK•ÛáÑw?Öšö/?…#Ž¸???Ï\O$?“Äß ÒgÝÁÄ'cô(?‡ÓÀhÉ¯?‰R’ü°</text:span></text:p>
        <text:p text:style-name="P2"><text:span text:style-name="T1">®‹i“&amp;-?ùG ìš­b×ß?¤?Lë²ƒïó—??Ai–&amp;?‡+³?†?›¿€ªvõ¾ßƒ¥´qïæ;˜ SÚ?]Áò-Yàºëý?åaJªêw}\ OåIûãÚa­ù±¤Œö?Ê®Í?ãoR?wd[Ñ1wN†?%Z[|.¹'r?ÝÃ‘vX[¢?jÎ/J?Ö¹©G Âqn?þV·ç9¬W.o`€èÄË?]?1Æ6ësy©’Ú</text:span></text:p>
        <text:p text:style-name="P2"><text:span text:style-name="T1">ÕÉ?+Î§âì.b?;ô¢NÇ?+†á¦Óà~¬#&gt;8`“yÿYîå?|éçm#åÝªPíß!™m{³­æ”ÁRÚ‡Êƒà/?B¬¶ÿÛG?á?p»&amp;­?g‡ÈÈ</text:span></text:p>
        <text:p text:style-name="P2"><text:span text:style-name="T1">?“ÓBmcúoùB­;”ì»µOaÐˆØ½?ÇŸ¶mô??A#ã?äpv{ë±ß'!ÌíZ-ÑA4SŸŽÐþ;¶¿ÕòªÛši?EIO‰!*sü]8˜—WÉN?örûc‰y³L??Ž¾*ÎØ—îIÂ?›Ý?†·MâÆ &gt;´??‡?ƒù?ÉÖ|ê¶ê¬É_†…ÁÏ’½üŠµ t~§?E*š!7Lê¦j‘IÂµ!+h„’ôí?F‚?½+?™fgtß3]$²?hF C¬?u~ãW,Dè„-ü^v?øàE’RýUø¨eiKe-Ëì–xƒFmxÇ?'5GÕZ{Yi•¶‘éAIi‡àšÄwÞÇ¶<text:tab/>)- x?âŠzN=v÷*Cö×ú¶pøN ?„wç_Yd?!èÁØ¦Zz=ÀÖ&amp;Œ„N@€;=ÊÚÐkÀV’S2‚?Þà]²þê„•ÜÞø¸Q½*æÝº~§</text:span></text:p>
        <text:p text:style-name="P2"><text:span text:style-name="T1">Ôq/È~XÕ´NUðWKæIßÿ.ÔËŒ¶‚ÔS‚ˆ4~ª%;—æžüŠô¹Kñ(Ð??,rªk?~…ë1¼ü?ÕÊèà{üšOž? ä<text:tab/>ÓÂjÐÇ_¢«´à“?kU€í6%æS</text:span></text:p>
        <text:p text:style-name="P2"><text:span text:style-name="T1">/?TM^åFt?</text:span></text:p>
        <text:p text:style-name="P2"><text:span text:style-name="T1">¦‹Q:@9C8³~/Á?Â<text:tab/>HÙWÆª®Ì??8ó†&lt;?”?5{‹Ûï€uÒð’ÏDšù¨»û??Ã?‡/úwz?wE\s óO?i–Ž»?vû) Ïå{žS'ÖÛì1 ÜdåÛÉ'«‡</text:span></text:p>
        <text:p text:style-name="P2"><text:span text:style-name="T1">áç÷XvnV?¸1&gt;‡ub</text:span></text:p>
        <text:p text:style-name="P2"><text:span text:style-name="T1">,××Š„Ì›$?!·$¾9‹=?Ê½¨`ÂPßg?´®öþ9î÷½±?¢„G’¥]œ›{ÌŠx õø,•ÂÀõrnT+è3À?$<text:tab/>®„Ô¨„},ŸðZàýn´Ý)‡ V?I'ÖOý»€íå+õR</text:span></text:p>
        <text:p text:style-name="P2"><text:span text:style-name="T1">¢F?»&gt;¯ÎÛÃ¼ &gt;H?øåñ²y?DóPl#zä'X‚ÃŸº|¾ˆUÑù ?!nMðª‘¡-áÜ?ðˆSÇŠ??Ý6?ù³²e?Ž?ûv¿N6Ù¤4°??˜Ý[L¤u•ç@IõYÅá!)A½Èÿ~4?PØÃ©Òñ/‡¶ UÃ|˜ÜÈþiCž¹„×&gt;Ô»é?×Uå«¸Àþ9Íí¼?…5¶Ï•­ü¬LN??ˆiðn,?¦­9&lt;õ¿ `f‚EÓ€o"W</text:span></text:p>
        <text:p text:style-name="P2"><text:span text:style-name="T1">CdåÌäÅåÏ</text:span></text:p>
        <text:p text:style-name="P2"><text:span text:style-name="T1">u³èþìò¥ˆ›-fl?•?¤Öçc?Ù¸Ï¶s·?9YÁ”vd?j´í¡3,ê;Å–(CS“"üð‰C}.Ö†^?@M?Íc&lt;‚c\”Å]Ï?B?ƒÇô&amp;'z?¨</text:span></text:p>
        <text:p text:style-name="P2"><text:span text:style-name="T1">¥^r?è?`ˆYýÎ[-V²MG(!á¤Ã§†‰/æXó—?Lº¹</text:span></text:p>
        <text:p text:style-name="P2"><text:span text:style-name="T1">°â•±¡¤?±Ì?Ôß1À?oÞ”;&gt;ò¼5ãŠQ?jºÂØ¦É-µõ?—BñÏLzBáBÈÀÎ_??å¢Ô'¡÷Í?œÉ™4#ýUd'</text:span></text:p>
        <text:p text:style-name="P2"><text:span text:style-name="T1">Þ¿W¡\Ìâµ˜Ñ?a¤¼é§ëZ?ô–¿ð™?A}?aÀñÓj3</text:span></text:p>
        <text:p text:style-name="P2"><text:span text:style-name="T1">¥‰ÀN¶Ë3I!6ï?6*?‹šlJZúƒrÍ'+ÐÈ}I/³W÷O</text:span></text:p>
        <text:p text:style-name="P2"><text:span text:style-name="T1">endstream</text:span></text:p>
        <text:p text:style-name="P2"><text:span text:style-name="T1">endobj</text:span></text:p>
        <text:p text:style-name="P2"><text:span text:style-name="T1">431 0 obj&lt;&lt;/Type/Page/Contents 433 0 R/CropBox[ 107.279999 90.720001 504 702.719971]/MediaBox[ 0 0 612 792]/Parent 902 0 R/Resources 432 0 R/Rotate 0/Thumb 796 0 R&gt;&gt;</text:span></text:p>
        <text:p text:style-name="P2"><text:span text:style-name="T1">endobj</text:span></text:p>
        <text:p text:style-name="P2"><text:span text:style-name="T1">432 0 obj&lt;&lt;/ExtGState&lt;&lt;/GS1 646 0 R&gt;&gt;/Font&lt;&lt;/F1 656 0 R/F2 648 0 R/F5 650 0 R&gt;&gt;/ProcSet[/PDF/Text]&gt;&gt;</text:span></text:p>
        <text:p text:style-name="P2"><text:span text:style-name="T1">endobj</text:span></text:p>
        <text:p text:style-name="P2"><text:span text:style-name="T1">433 0 obj&lt;&lt;/Filter/FlateDecode/Length 2307&gt;&gt;</text:span></text:p>
        <text:p text:style-name="P2"><text:span text:style-name="T1">stream</text:span></text:p>
        <text:p text:style-name="P2"/>
        <text:p text:style-name="P2"><text:span text:style-name="T1">ñ#wõ©ç–?]ãŒ?º5»dTW?•SSê|&lt;@òT½Æ@f§mHZæ</text:span></text:p>
        <text:p text:style-name="P2"><text:span text:style-name="T1">¥|}Š´™ó•Åã$??ÿ&amp;£Ó¬f”¤aM»s?',öË<text:tab/>˜8ñ–Yìþ¤À0EÄÖÄßÄàŒØXçˆ¯²?u^?'RW?š??ŠµwHÑ«ÄÀ?Ç«ÕrÑ¡Äð‡Ì?i `ÄaÌÝ:€GÚ[?¸xxI:?3ó%‰&gt;Ñ‘’š5V?Â&amp;«ÜúÝM¢°-´²¼‘0IÐ&gt;+vK•'gö,°•-6fß:ou×¦¤‚'j??x/—ÄþeM?4*‹ÒÉ?a7Vž%IX?¬…(¹ì•;œØGûŠƒ¦?~·=ÇBˆMžh8£Ün9ÃJ±ÅvlQ±I 5|¡ðb‰—Í…Ð?¬?Ô?¡æA†?µäe~?=Xd??L¤ ÑÚûÿ0p</text:span></text:p>
        <text:p text:style-name="P2"><text:span text:style-name="T1">œùf’~ÕwÞÂHþéÖtEÊW<text:tab/>‘D$Õ0</text:span></text:p>
        <text:p text:style-name="P2"><text:span text:style-name="T1"> ›Ëä‚6?E-CºvEg%_’ŽÜ?f__‘“›w-õ7œë?àâ?¨ßˆ?Ð?g?,Ê?S¼#S#­¾</text:span></text:p>
        <text:p text:style-name="P2"><text:span text:style-name="T1">vÅç?f-/ò?¬¡¢PÞ9K‹ ‡™??¬f?ß<text:tab/>’LAC7?ÛdQŒG§ñ£'JÎ¢¶$’‰üÀ—-æQDrþ?ÆMÂEk«-.b]`›´1?/‰í$}²é)™¬á ?»oÿÇU?÷‡ž:³EÉ†™â˜­ùt]ÿ??†c¼ùšá 5ð}ô!'¼‰H_ôl›g?¨ª¾O‘„|7?(ó??-4uÏ¾„ÍâZü5×«G?Šf?)º?3¹+?l¥Þ‹ôh‡€,*Šl „!n×¡O„œ™ž/‰ÙY!©¡ª<text:tab/>Ä@}ã?­´ÎtÞžå <text:tab/>¨X)YøÊeÇ??‰ÕS­$Š?Ö\ëb­òù[ÛÓ–ç'–X®àÙzOè;–Vs×Æh¢¹]Ë?ív©©š?²Ò?ÔAWOðd?9Œaü¤0Õ‹^?œ</text:span></text:p>
        <text:p text:style-name="P2"><text:span text:style-name="T1">?ð8&gt;ÿþ?6?÷ô?_#?ÏÖëÈžµC”á <text:tab/>tþë~¹ƒ(âCi¢???À£êeÍâVß‘9?­?!¦ÔÚ+5ˆ:×Siù^|¿x”øf?~?%???þ‰ãX?˜”ˆàp\9Q?2!ðCÂ5Vû@ýb¨îp)?Òöœ:?ñ]&amp;ûÑÖ™LØóKÞÃ§©ËzŠbl¶ñ§ùöw~å?*•ýla?šÛ?ïa??Y?í™Án??kX?5ŠÏú&amp;8H…$xÑÙÏÂ}/€?ÏI±??4?­15‹±?4Ú?;O‡Zá!÷Ü»??Ü0«|ÂX¤HÆ§µã¸€_%ÃáRÛž{¶ÿå¢¯ gŠUÛ¾ŒÕ·gÒÑ¯ Àïi†~¿©±xZôôS©×­åc»úÐÉívŸ„ùT]E</text:span></text:p>
        <text:p text:style-name="P2"><text:span text:style-name="T1">™31?P{«4‘?;Š&lt;d ’?Õ? ?üÜ?ø€`úWmJHšBûõ;ân1ƒÉÙ¢êhÒ®"!àŠ­D±?&lt;˜?$dSì‚&amp;½pÀw½4?†ñºËbÓñ(£EØ¦Ã!D‡.e÷´L¢fÅ®ªâT\ðä¶?z;?(i·=ÿl³?,Ùµ•–ÊFæ”º€Ï?É+Òø0?J¿uõ¡iQ‘\?Ç6Wçõ©öÓ</text:span></text:p>
        <text:p text:style-name="P2"><text:span text:style-name="T1">æÁéœ"Ž)Ñ÷/ŽúZi?ß?-Tºˆ?ª’IP³?npó0Å</text:span></text:p>
        <text:p text:style-name="P2"><text:span text:style-name="T1">YhGqwŒ|’zõÞ?}5‰Y?µ‚sí-ÿ?½PAø_Ò¬·‹íp¬;ÅûÁž?°Ú? á¬C?/a:±%ß€žZÎ„?Uå3èÊi??ÀS˜3—W2Kþ&gt;Ž#)ö!ù;öÎÌ…‘Œše;?l‘~ÑH-ÁíÑ­lBÅ}7Kº?oÊv?–&gt;?¸?D?ÀâöF</text:span></text:p>
        <text:p text:style-name="P2"><text:span text:style-name="T1">Y¼û?ëùm¼k&amp;;üÿU¥`UëjÖ?ŸËYi?€K/×?«;B}/wºF?,¼@)…KØ$«¶™? Š?Çø"0ô´®?ƒýq?Är›¾*ü»Ä^±±J</text:span></text:p>
        <text:p text:style-name="P2"><text:span text:style-name="T1">ùÕQ?ŸÏ\Ü??Fq¶j™¡9<text:tab/>¹Ýº‰o?º[µR”;³»jpûúôÀ+ÈVCdèÑd ¹L;Ý?1Ú¯eÐ×?œŒàµù‰ÁúH¿T§¡Û…¦ÈzÕkmY¥</text:span></text:p>
        <text:p text:style-name="P2"><text:span text:style-name="T1">Å?E2”HþtŸ?Þ¬!?]WŸx??(?é?i÷Y€œÖ1‚µ?Ì—†˜•XHsiŒ›Ñ\1÷C2»íwk4U?4Z?÷4?ÄC?/õX3¿lóx??qô¾º?[?$m??†XÔ ‹˜#öÍÜ¡?m³Ógj?ÒQÇ]îÖw+q©wt?s¾¢BøäÀHÈy@áà°??&amp;xAøœã?/Öeö†xš=ÜEœ//M?²?cÉ±FV\¶±?Åß?A6C™[®Õ¥é?Eí?t2çÏG²î’9Ý¬£ÈÍd½ÿ`??ˆ®’oØkÈšjwï?D^Jvëz"Ì°À Ú??Òx.‹‹˜bœý±?BüñZ¬(÷³—Î;¹H'Ñgï„%%èSò¯]Z??€âÚ$à?¾ï(¢w#…šý®¹Y^†gcë  îyhŒ?¾±ª7UýŒ`¡9FWo¨ÂDºÞb?ZÛÀÒÑëø’P?&lt;ø¢]iíUNz@šôþ02·Úêµ™ëoÐ³'ö†‹êqy?ìüöˆ)¥ŒQ?D?Ë“¨[‰Ä?¦µî£?ˆð­Š3:Ka&amp;)y!¯ñPù+‚(´QŠ‡hÀ¼?‘³QÛ§j½ÎÅøìµn??¿…Îx?¤?H:(?o#îE¬»&amp;OmÕ&lt;D5ž&lt;A?dgÈÚ‰®l:ˆf$ÓûÚkÊFK^ÏØ£n?o#Ní–±¹Õä¨YŽ‡?„º~DßnmÔž+dg]?*-\·ÔÏ6¹„-("¢ù?·Ñ4P?¶`e–?,ïªšõ¢]]Ä"’„ÔHÔ?÷?â?&lt;¤?ýñÓ??$×?K&amp;Æ“¯“Ã?à¾É:àù¥3À4Bàô?•(kÝv<text:tab/>š&amp;2£óó&lt;þ«ç,¤1vŒîŠ¨?ú?r(?1,?@Å?ü6wröêŽÂê?ô®Êh„?i?P‰jÛ¦MýØ¾ö?D“¼¬¨X?¯}Ì8Ã££?{™‚?üK¨N¥a?BM?6Ì¾&lt;ó2#P3ÑD?Ìf%ªl(ÐX^)‚¶ä×õýAM?K?=0D(j$s?SÆ1‹'ÞN?Õ³\LÓºixoÆäòaRgjô”â°Fö†Ø²µ#b©õ*?c¯Žº…G¾°—PúÌ=yá1bëÂ?IÅÄ´</text:span></text:p>
        <text:p text:style-name="P2"><text:span text:style-name="T1">endstream</text:span></text:p>
        <text:p text:style-name="P2"><text:span text:style-name="T1">endobj</text:span></text:p>
        <text:p text:style-name="P2"><text:span text:style-name="T1">434 0 obj&lt;&lt;/Type/Page/Contents 436 0 R/CropBox[ 107.279999 90.720001 504 702.719971]/MediaBox[ 0 0 612 792]/Parent 902 0 R/Resources 435 0 R/Rotate 0/Thumb 797 0 R&gt;&gt;</text:span></text:p>
        <text:p text:style-name="P2"><text:span text:style-name="T1">endobj</text:span></text:p>
        <text:p text:style-name="P2"><text:span text:style-name="T1">435 0 obj&lt;&lt;/ExtGState&lt;&lt;/GS1 646 0 R&gt;&gt;/Font&lt;&lt;/F1 656 0 R/F2 648 0 R/F5 650 0 R&gt;&gt;/ProcSet[/PDF/Text]&gt;&gt;</text:span></text:p>
        <text:p text:style-name="P2"><text:span text:style-name="T1">endobj</text:span></text:p>
        <text:p text:style-name="P2"><text:span text:style-name="T1">436 0 obj&lt;&lt;/Filter/FlateDecode/Length 2233&gt;&gt;</text:span></text:p>
        <text:p text:style-name="P2"><text:span text:style-name="T1">stream</text:span></text:p>
        <text:p text:style-name="P2"><text:span text:style-name="T1">‚Õ€“?v9Þ²·aX‡„F?}?žÝ˜&gt;©Ý®?`e?M^´WÚqçè:£ª=HÞ¬éÿßSÎE§¢ ?Œž.?‚ñ3?cÑ8ÛB+?Kª‰òÍ?h‰</text:span></text:p>
        <text:p text:style-name="P2"><text:span text:style-name="T1">³,ŠGå3Û??£Ãk?a?õÌ|?—Pðd´=UÀ½'×`p =fª˜Çˆf•`Õ*¸?~¡¥z??2?U&gt;?±a¥îž?†Ÿt³æzì?ÇÂ×ûO£«7¤üîém‡ü&gt;5'?n&amp;‡%!,ßÔùxA.¬€‚ã†[n?ý`<text:tab/>ÔFšx¿AdZg†]ÜQ?õ?X+×8Ÿ4pôÒ;aO?&gt; †Ž~Qô6?8v3s´ÙÔîµïJ©÷˜CõSîÞ?`1?c‰•¤(¬?õAf«gÐcÉ9Ó|YÅ©ÿu#uóÐ¹3{Îf?ÁÐž</text:span></text:p>
        <text:p text:style-name="P2"><text:span text:style-name="T1">?ã?ßí@Œ¶}7"œ?Y9ø‡&lt;–;2??¥üî”?<text:tab/>dƒöÝ?Œ?w†€†ØWòïä±D?°²¾<text:tab/>À?z”‡P|D-’S)3÷?w?¹©ÁàÚßdGˆÏì÷/wÖ&amp;ÅoßŒ?ïBúÙ*øùc??™?ˆbHÚ‡x¥´&lt;DŠ}?q?é@ïŸú2B£ù4G?ä?·„„ËË€?Ðè#Ðýñ¦?ò</text:span></text:p>
        <text:p text:style-name="P2"><text:span text:style-name="T1">»ŽO¥UÃ9`&amp;??Ê¼ÂøöcÿY?Ð??z?"Ù{?µŽ‹ŒŽP/E?†iú³½g@?&amp;`¼OÄo?=~Ë£â¥¹Ïë?itÒ%*Ô©/¶{<text:tab/>8bLJ?îÂµÙ?;*+ý•L?t€©ÿQWÙd%ë$ŠŽ½?`Âä«lŒûŸ€›??Ûj¡«päå&amp;¹?×ß?9E„?ÆX? </text:span></text:p>
        <text:p text:style-name="P2"><text:span text:style-name="T1">{ÉäÄ¨¾ƒè»0?g˜*×d?ø)eK?ù¥o·Ÿ5e‹ö?Û…à²›ï#]™²U‡2vüæôC??ÈœÅÿðð80&gt;?¿\»¼“</text:span></text:p>
        <text:p text:style-name="P2"><text:span text:style-name="T1">yF?]²èÆ&gt;T]m…Yc©</text:span></text:p>
        <text:p text:style-name="P2"><text:span text:style-name="T1">|Ãƒ?£êäš³DmÏ»?Õñ½k•q½!ìœ?o{?†þÄ?K•'G£híû.ú™XOÞÏ«½8F†»"rÍ?âäz"?aäI</text:span></text:p>
        <text:p text:style-name="P2"><text:span text:style-name="T1">{nÊž?ø½¬ºågx&amp;N~G´ËÄôTAV,?Ï-??7«?âOùîýjYš=2ÊL?¿?º½??3?ã9ÎæãÍ¹?þ¶&amp;KKë?8f<text:tab/>h?ß6ÝgB}jhÀŒ8?ÌIÕ ¨‡¡ØL?âí0Î³IkûîNÙùÐÚ·‹8yæ?o?ì?I,rÌL?vqä‘©Ô nB??8ð¤×+?¶Ö¯J¤?ièþ®?­Äk?4=ØÙÕ(ðSti³´”DSb•3¶xÕÅ»ëF+?¥$-;ú?qÏ?&amp;g??pXNþãwpÔ‡ ù›(uÜµS6ƒ©^Þ¿1"áPfT?@&lt;ý®â4ÆÆ-ùÅz&lt;9¾g&lt;³p€fÚU´Ëî&lt;èók,ˆ¤§-¸€àò¿‡¸–"B*£iãlãùÔCcù§x¨YºÅQX`ÉÕ\¯?e–Uò?§JØdÌ¶Ä</text:span></text:p>
        <text:p text:style-name="P2"><text:span text:style-name="T1">??1d"3!Ç'M?'„EG³².Z?ÝF¼Õ‚?ÀVxÕ.?”¤þ?{T¯?s9!“ãÇ£™se==MƒulA\ø¡Šo?NË³?(¿?UJ–½ÄÞ—Y\·l c?µJ%ö6¿I/?•BTa‹Î6^[F·?Öß®¦‡?…‚+ßÂ»\’"z0!&amp;Ñ</text:span></text:p>
        <text:p text:style-name="P2"><text:span text:style-name="T1">?ú?ú-^ˆ¨é©åN?Eû_Y­'ÏÐ7¶Ä±?-Ä?/ k?ï~˜XØ‚øqÕrø?©G¬.</text:span></text:p>
        <text:p text:style-name="P2"><text:span text:style-name="T1">˜¬và g’”"?)²™6öW/Öˆ?ßÏ??Ÿ¸¾o½‡±|Ò?U?ífPnéúnŸ­6Û©^ˆÉÁ?Ìr?‰Š¯pÅÙ!?—?(ó}§#?¨?Ÿ`›¦^ÁD“—¯«èã?=]ŠòV?ÓÆ›Z£@{?§ÙZ?dß?É?jScB2ã?åñ5§U]œ­|T?øËb!?XÕ~­ü²é??yC7ü#œù[ìÞüƒ¼P±?L??ùX?†C­n|Z¥C}gP6îñ|Íý‡]ø‘¯?3ñÔÃ(»ð</text:span></text:p>
        <text:p text:style-name="P2"><text:span text:style-name="T1">¢tT*??¼jS¦¹cKaH˜¸C¸8=Q.Ð©²ì?ÿ?}a²}!ˆ?²NÏ-±Îƒ13?¼f?ÆLºh_7;qJ«¦¹Â~¿?wG?â¥Á¡8ëHÀæ•áOEBpþ(ôrln²Ü\¼M­@?³¦ÛW¦’|[„´ˆ±—÷-É);öÝg?ˆR??Ñˆ›Åxæ’¼š?&lt;õ|ò?v`/˜?^u€?”?Ð0rŒO{zŸ?S@?»Èu¢?18ÇŠÅˆÞHk±|Ut½ã›æa'Ž;M›n?quG—ŠÆ</text:span></text:p>
        <text:p text:style-name="P2"><text:span text:style-name="T1">E¦–r±­FëïnÓ-Jÿ&amp;ñivW?Áq?G™ž?]Íb$ÉìŸ®‚èX;;qœ÷®õ?¨­</text:span></text:p>
        <text:p text:style-name="P2"><text:span text:style-name="T1">ˆï2?P??~¤?ÂS-£°F\Ðš?Y¤Ç/‰K=§r?â™QN~©d^…¿²BíÙ7?oz†_ý…ÿGÂG˜OÉ·í3Û?›?•wÃF»ý?÷æÿ–Õ,z?§„c§~n.±?êì.ÿqÊª??Ù?ý?ŽZš-'H=?µpzêdžÐ@?”ZrÕ½Ç¡ûVíÂËž‹?»rh¤ª‘PQ­÷®ÈE?ôëñ2LC?;‹À…á?¬??“lÛˆg<text:tab/></text:span></text:p>
        <text:p text:style-name="P2"><text:span text:style-name="T1">™?8cYy.??@Ê[õRú(~6-Sü\¦­µ|3{èÎ¤äÒc½Ð?¡Î/µ1?.ß?”?º¿?@²Ð®ÜC‘ð:6?E¾±š£ «7?·Lá\YD™,F÷ss oÃ5??ª[|</text:span></text:p>
        <text:p text:style-name="P2"><text:span text:style-name="T1">´ßTSXYí?2Ú}»‰ªŠBÍŒ’º›=—X´´&gt;?üpºÉWý</text:span></text:p>
        <text:p text:style-name="P2"><text:span text:style-name="T1">Äóî`XBPÀ?;[o?Á1’Ð</text:span></text:p>
        <text:p text:style-name="P2"><text:span text:style-name="T1">‡ýó~9Z8Å‡6±¦@‡ËwV“m?Êz­?ºà?R‹Z¯?¹nTËX¹)5?ŸÏ±IÑ(¾«µ?7?†?Å2­xé%ð)?€­3¥™ÏêÊ&lt;½¹?ÿÜî›</text:span></text:p>
        <text:p text:style-name="P2"><text:span text:style-name="T1">??pÌÑ?ü|¨Ç˜*??ØmàOÔW?§sŠ4F?]Ü÷oø',(sû€xq|?|‰&lt;APD</text:span></text:p>
        <text:p text:style-name="P2"><text:span text:style-name="T1">ÏhÂmïôhøQ÷–|Ú’ ­?U„¤•¬JŽn9¿ðë@=r¹â“Ó</text:span></text:p>
        <text:p text:style-name="P2"><text:span text:style-name="T1">FîVš(Ñ–??óKÌ«ÉÃ¿‘¾</text:span></text:p>
        <text:p text:style-name="P2"><text:span text:style-name="T1">endstream</text:span></text:p>
        <text:p text:style-name="P2"><text:span text:style-name="T1">endobj</text:span></text:p>
        <text:p text:style-name="P2"><text:span text:style-name="T1">437 0 obj&lt;&lt;/Type/Page/Contents 439 0 R/CropBox[ 107.279999 90.720001 504 702.719971]/MediaBox[ 0 0 612 792]/Parent 902 0 R/Resources 438 0 R/Rotate 0/Thumb 798 0 R&gt;&gt;</text:span></text:p>
        <text:p text:style-name="P2"><text:span text:style-name="T1">endobj</text:span></text:p>
        <text:p text:style-name="P2"><text:span text:style-name="T1">438 0 obj&lt;&lt;/ExtGState&lt;&lt;/GS1 646 0 R&gt;&gt;/Font&lt;&lt;/F1 656 0 R/F2 648 0 R/F5 650 0 R&gt;&gt;/ProcSet[/PDF/Text]&gt;&gt;</text:span></text:p>
        <text:p text:style-name="P2"><text:span text:style-name="T1">endobj</text:span></text:p>
        <text:p text:style-name="P2"><text:span text:style-name="T1">439 0 obj&lt;&lt;/Filter/FlateDecode/Length 2172&gt;&gt;</text:span></text:p>
        <text:p text:style-name="P2"><text:span text:style-name="T1">stream</text:span></text:p>
        <text:p text:style-name="P2"><text:span text:style-name="T1">'B?wãu¾ÐÊœ?Œ~ÁìÉ½Œ?½æˆGG?¶†s?©•O²(qóDkjcÈ?hœo‹LÖcŽI²é—S?¶???;ûwSæâ}?ŽBŽ?£g„¤§ÓÏM!lF_þÆ8Ée?Ù‘*?L¥6?!Ô~{Ü`Ff}ê;ÉÉsMoÁÏw"vü‚Æ?ê83r$?¤¦™m‘&lt;?S|?m[—üÚG?£š²Ð-À¬³·Óv‚‹®9Í1g?Á­?²K±Ê?_X;|Íüà/Ý!?íäéPÂ‚pÎO\y„Ì?&lt;ˆË¦Þ;?gB„?D—àáÌêÂ?b¦Íç±µ4¤0_tÔiñò?Ï£r,fø©¦*~ì¨|=l³r¡@Ýz°:eÆlãYžïÄ0­Úœb·? 'h¦Gò</text:span></text:p>
        <text:p text:style-name="P2"><text:span text:style-name="T1">?²•õ{U¤6/?f.#ÉhcIÀùulàsôë¼Û?&amp;˜ËÙ~Ã13ÜÞ(jÓI?Lì?iåÞ¤ž??=OÈ3Í­®?</text:span></text:p>
        <text:p text:style-name="P2"><text:span text:style-name="T1">Þ·i</text:span></text:p>
        <text:p text:style-name="P2"><text:span text:style-name="T1">/?ÒJ3·î.n14—l€š±?R«Ð<text:tab/>Ú&gt;ò¥'Wé¼Þ?dÖväDÐr‹åµØz±LäN²‚jj`¸ØÐ¤í Œ°?,Z-ÆG|ÓÝž‹Ï±È/?R°°]?</text:span></text:p>
        <text:p text:style-name="P2"><text:span text:style-name="T1">?P†5Ø_Ñ?ëÂù©?Gù0€µ?(ë“ª›<text:tab/> ¾˜ºÀÉ&gt;03Zn?èŽLúE2O&amp;šMžE´ˆÆRr[ŸL4ÐÂ]H/ç??‚À@ÀC¬?T®F</text:span></text:p>
        <text:p text:style-name="P2"><text:span text:style-name="T1">??k‘??kš_†ëY57sfGº˜[Èë?$åµ¶Î</text:span></text:p>
        <text:p text:style-name="P2"><text:span text:style-name="T1">?/ÍÐ”9?ë?|£ª73</text:span></text:p>
        <text:p text:style-name="P2"><text:span text:style-name="T1">ù?€pNá«Ú5,ÉôqÒ2_ø”±Üµ¿?›M1rš¶þáâ‡?ØU-£Ç×‰?m+?®VÞ?­ëHìÌÉ"oýÀÐ?™réîxoxy¬%6†??IŸÌ!Ÿ¸Å2q»o8wüNac?oËkå5u6öì¾â?Vf©[¡?FÌ8?ž?Hd½dPl&lt;?E&lt;J›V³3????`SZ(äT×?¨Sk?|?jƒ?°±÷¶</text:span></text:p>
        <text:p text:style-name="P2"><text:span text:style-name="T1">†v@?d}ZW"¸=?™GSV€??&gt;??Dp«D#Í15HV„Å¯?lÏ@YcNo?)fˆ¤´ãÉTýØïWžå<text:tab/>?ÅB&amp;›°&lt;ÊÄä?ø"nN³|¬? b©¨b?mjúß(á6ã×Áz.x©WÆ"¼?&amp;4?i±„±r@f)³K)º•š°J?cf?pÆÚ“‹?Íl\L•5N?Æñ„[ã?’j,¬’6(L©ùQ?ù`‹@§¾ˆš?Çƒ{w,ÒÄ×Ï`Øñ?i£žŠ¢??4¯Ž?û?B=©?àÈ—Q¹œšÏ…ê?ßÈó?`x]s…¼í??Ç"V5\mIB/|vµ²kÛÆÛIºßQ7?D•C?#cî?QX:¾Uà7ß•ÇÌ?&lt;š¡¸Z¡ÈV®¦Q¦ˆfþ¶TX"W??N¨øA&amp;'??Îdû¡òœâ!8É²ÿ~?‰¶Ïq}?W¼O"@›a?äÑéý.?î&gt;Å°î´èS08åžJO&lt;óu‚Ñ cÓµìÀ¯ï2$9?w?‹_ÜÅƒXÇuæ?tÿt?úO?Kw?ñOn±‹¨'x¢æMÝ?z¬</text:span></text:p>
        <text:p text:style-name="P2"><text:span text:style-name="T1">–è…2mý®6…ÊÎ½SPf2ôºtQàl´Š·•?ýÞ?</text:span></text:p>
        <text:p text:style-name="P2"><text:span text:style-name="T1">åÂQ´»YU±x}Š…&gt;¨</text:span></text:p>
        <text:p text:style-name="P2"><text:span text:style-name="T1">«í³?}Š’å®Pß“</text:span></text:p>
        <text:p text:style-name="P2"><text:span text:style-name="T1">.¦úñ?BÉ6œªàÎäïÕÉ¬¿…ë4¨aí¶7»ùÕ?AÃQáˆ˜?H¼=p¹€lš?</text:span></text:p>
        <text:p text:style-name="P2"><text:span text:style-name="T1">‰´ºR<text:tab/>¥YT´õB®ŒÄ(ñ£?Wõž¥j+àrH9zoæRÜI-²T„/xÄ:ÏÊ?º¾€z?7á{ŒU½öÉUzgØPNB86ISÇ¼\U¹}¿5`åÈtŠ n²yÅû›</text:span></text:p>
        <text:p text:style-name="P2"><text:span text:style-name="T1">òÆÕ=½`œ±¤o ŠÅâF+LJô'?žÛ83h?öÍ?É ÷Â¶Ñ?H}?võãx"8=Fm¦þ'??å§¤­ÙŒ?VvözB‘»eà³ÍÅ¬?N&lt;±µÍÌ+L–ô™þ†Uj?¾gÛ]7ÛM#ÄoG=HèÌik{¨J³ƒ|’?\¸î‡?¬&amp;¹&gt;e/)=??¢Ã+?ÁSæzFß‡@,%ˆ¼f½§†W0¸Rœ{v\Cm?yi‡jå,?tžÜý?F½?âÿC=7????F\rM0‡*???D.žµ¶NpÿnN7f3ßqßÄ\ïUü?;°ˆóÄßAt?˜‡ØÇW‹ÃÃ,?nÿ‹<text:tab/>øÇYÖt§ÙØ??W-)'d9hn›4u</text:span></text:p>
        <text:p text:style-name="P2"><text:span text:style-name="T1">?k.å3^ƒ?Ï+Á?=]yÿ‡Ai)…°MÚ|–›?<text:tab/>ZÀ‰}E£YÀ€4šY´ÒÁD„h??ßSÕ-%ïs!øQü1µ¿–Óö?÷a7Gî?ÑÖ¾?ªx];’Å!õ&amp;`Ö?ü«??ú.¨</text:span></text:p>
        <text:p text:style-name="P2"><text:span text:style-name="T1">*¬³AMbM†l°Â?t”&amp;Òá±?h€Ð?'¡y?G3ù%ïÎX?DÖ[{#ý®V?cÇ;ö0i8<text:tab/>X?úyc?¥=µ<text:tab/>&gt;üùq-‡ÝÝ„?YŸnw°‰òVÆï”³—?tsM[b¾ÞÃ0M<text:tab/>¥?CD??v[8?X???ËíZÕ@?ý¸³”?Cø~Ñ]ü^Ö¦(SH\R??’¾??júÐ˜Ž˜ãm¡¥·?.BtŒ¦¥zÃ®ìšXù6??K£¸%??î—8À2."F…ž&lt;Àó‹?É?t£ì?´“À¾¢X…‘bÃS@Aöþy»7‘¼]m»?~,ŽaõÌ¯?·¤?6²®?C<text:tab/>è5ºæ%kK$Ï!\2½°èÅc?Ø›Ã0ñ™i¹?ô¾¶Oš‡jM?«C?oøŽÄÙ`y•bL •Rq%U§fˆkyy?jå?ð¿„pRn²¨»?//Kå™P?T?TsPiÏÆ#?sòD·</text:span></text:p>
        <text:p text:style-name="P2"><text:span text:style-name="T1">`Æ6w¹è?&amp;¨T"B@Xafê?˜t¹‘?®i?u=2â»‘vš?»j?‡ü¶g›R‘ÖBõ¦5"Ë?L5À2-?HªVTfa_¸nóPykÔÕŠÇÃp7ê$…(Û?C*ÇÈ)v@^î,ç½S?Ÿ7Fª?WÈ?~&lt;ùÈ Ù</text:span></text:p>
        <text:p text:style-name="P2"><text:span text:style-name="T1">endstream</text:span></text:p>
        <text:p text:style-name="P2"><text:span text:style-name="T1">endobj</text:span></text:p>
        <text:p text:style-name="P2"><text:span text:style-name="T1">440 0 obj&lt;&lt;/Type/Page/Contents 442 0 R/CropBox[ 107.279999 90.720001 504 702.719971]/MediaBox[ 0 0 612 792]/Parent 903 0 R/Resources 441 0 R/Rotate 0/Thumb 799 0 R&gt;&gt;</text:span></text:p>
        <text:p text:style-name="P2"><text:span text:style-name="T1">endobj</text:span></text:p>
        <text:p text:style-name="P2"><text:span text:style-name="T1">441 0 obj&lt;&lt;/ExtGState&lt;&lt;/GS1 646 0 R&gt;&gt;/Font&lt;&lt;/F1 648 0 R/F2 656 0 R/F3 650 0 R&gt;&gt;/ProcSet[/PDF/Text]&gt;&gt;</text:span></text:p>
        <text:p text:style-name="P2"><text:span text:style-name="T1">endobj</text:span></text:p>
        <text:p text:style-name="P2"><text:span text:style-name="T1">442 0 obj&lt;&lt;/Filter/FlateDecode/Length 2409&gt;&gt;</text:span></text:p>
        <text:p text:style-name="P2"><text:span text:style-name="T1">stream</text:span></text:p>
        <text:p text:style-name="P2"><text:span text:style-name="T1">ÌžÝ?«~6ˆ‰Y§á</text:span></text:p>
        <text:p text:style-name="P2"/>
        <text:p text:style-name="P2"><text:span text:style-name="T1">â)?g«Š|»fiÑ7ÌZÔìRž??õáF)Æp9L ˜*‘í?oP*a«?™yØ·Zø¶%vå;O¯4¦4ëÄB$©†üÉ±þ‡ø}Û5??RacûÇÅÙÔõcõ,ƒ«öl@\|?ž¹]ÅUžÎ?ýV°°ž¢Ì?å·»ã¹±"?7ÜÄJPr™¤gÊ??ƒ›pÚ•*ÚÍ4}i·—ùNw?C?Öîº¾Lú3ˆh&lt;??ÔÈtc¦ìD/Ú½?g?ÑŒD?´o®ø‹™k¿tÇÃge;d???ýö?F&lt;?f©EvÙ¶IžIŽSæÀqosyå™røè?¦ZRQYÔÁ4·t”?¾?÷IRšK;:ØhrMßSÙÐî*uM Á"©?hÇMyr?BÔÿÊ PªO7«ZÝ†?ŽÖ[š]µÞg#~Ú|PBld?áb lR'‡%Æ[©áhþz÷ìïu?i?m_X?ªý˜Ò</text:span></text:p>
        <text:p text:style-name="P2"><text:span text:style-name="T1">‚Ü×Ïÿ?V‹Ž³üW?¦ ÊgL¾Ó—³^&amp;™‘?cõ{å?ÄŠ_¨Ñ?²Öð`òÿáàãRVZzKû‘ö5</text:span></text:p>
        <text:p text:style-name="P2"><text:span text:style-name="T1">«›ûo¾u´g<text:tab/>?ÌüÔåìÅ³ÈŠtÄL®¶ó?ZmÝ—ëªÙN¶h·B‹Ošß†oTÂ?ý&amp;·?¤?^‚$z“³¿D?–!ÇØ§Çrº¨ç!Ód3õ??¿Cz??çHLé:?b˜ôØQ&lt;?µ²ÅDt;z(œŠ¹vb£*.Œ(*?¸~?Â?öŸ@T?ÐA;'.\˜õ?\7Ð‡ËXš«üH[@ÿ5ËŠóåD¨</text:span></text:p>
        <text:p text:style-name="P2"><text:span text:style-name="T1">ôèn½¹ÍuO?6ýÀkÐÎÍ9ÛfžÀ¯T?v?êŠÌ…þt?„ç+'zIÀ¡¯¾@Ü;²¼;2[?¿ÌÊ?—??¤Sê?éCÚ??2ÎîeðmÀåu&gt;1Â¾e§ÿ??š¨kdó1¨Î× …ŽˆèB‘WjY?.…6Ì#ê/ÕFV[Ü?¤RQÀ7¤’‘×®oæ)‘RÎ…ÆªëHy??3?ÀÇ1Nð¬?¿Ê?ˆÇC?\ä×ÝÏa’e</text:span></text:p>
        <text:p text:style-name="P2"><text:span text:style-name="T1">W-j</text:span></text:p>
        <text:p text:style-name="P2"><text:span text:style-name="T1">?®Á”Z??»´íÔ)¼é®??YÉ??µÞÍNàz¥_?’•$vÁ-»÷Ýl\ÏýW•ø+ûd}¯4†ˆ!r6Ç÷í§Fƒ¾Ï ?)õq£ Pý°ˆ_,¦ùÁ`?Dh²ªË]w-¸,¬,eWð*_`nÖðÒÉÓÝï~Âº%?•-F©®?E3?MÖ˜ú/ë–Ç</text:span></text:p>
        <text:p text:style-name="P2"><text:span text:style-name="T1">?6Zò÷lQÛ?¤´”?y¸ñm7«*—gŸ²U&amp;vŸší¬˜uäÑ¬?–£¿?}?®&lt;” ®ŒY?¾mvÌê•÷ûá?Ý0‚?îºÓñß„_eTóî½*f-Jú?|ë0?Àb€Ýš&lt;B›ICŒµú?ÊÄ?M6<text:tab/>&amp;?ƒŽ6f?MÔ/mÿ?z¡À¡Ñ?yÎNû?ˆJ0ó­öMäo*œR_?¢?`ø?Q?K÷Œî?E×&lt;eY0„|ê"H¦Õh0º?tv—ž¸¹ ×'¬Œ?Jƒ‚N¾ôN”ç—e5Æ?’†®q3â?ˆMEÃï?±j6ˆeÚiw'E”èÎ³8g€›S?òÊiÁ¹'È?òs%,ä¹ùÉ6bkm÷5?Ê?Å?; %<text:tab/>5?‡ »#NüZ</text:span></text:p>
        <text:p text:style-name="P2"><text:span text:style-name="T1">$fHþ?<text:tab/>??¥Ô‚@g}é</text:span></text:p>
        <text:p text:style-name="P2"><text:span text:style-name="T1">xaQO†fb°à¾Xð</text:span></text:p>
        <text:p text:style-name="P2"><text:span text:style-name="T1">©ˆ÷â³DÅ ‹?¤AÙS‰?%–“È±?`Ü‚€»˜d?þ‡ù´G-éKÎ\¿ÊbZú•ï¨Db?íí?T,?…L7©¯?iù¼?ˆ?†T??Ø]¶`N£?L'‘?qNc”?GçbŒIrY?/ æ¾Pï7*’½àú??ÛžÃp?F£²-¨¹‚Iæª?ù=‚¨ÿHFá‚?±[?íÓ]Ä‡%?ó{â??îÔÙ¢âeÕ†0ƒ?ük©™¦ÉÌ7?Me?/:uj¸š=ÀMa?ç¸é«øÌã</text:span></text:p>
        <text:p text:style-name="P2"><text:span text:style-name="T1"> ¨LR}€º,7ôM€),¸;??°•ö°úŠ<text:tab/>˜”6‡šw†…ª?$/Ûø?™?\§?'?YuŒÁÃòç¿„ôâÐYì#6ÇýÊŒêÉˆu9¾^GuZúWFhã6?û.ä­!½/Ð¬&gt;Bp†¾‡Àm)µ{Û\1âìOãô¥PyŽjÉv7ÈÂ½?R</text:span></text:p>
        <text:p text:style-name="P2"><text:span text:style-name="T1">UÐ)Ìâ/ÅŸI)¡Hg´‰ª°</text:span></text:p>
        <text:p text:style-name="P2"><text:span text:style-name="T1">îRŽØ?ŽôŒ:~Ø%?«</text:span></text:p>
        <text:p text:style-name="P2"><text:span text:style-name="T1">?å§Ú?hÍŠå"^{ÈZõŽ?ä4?zE?ÿ3?3ƒNƒ½ý`ÕI?)ÈÇ ¯Êúìÿ(§M?Ò7„t‰¯;g?Š´¶?Ä¨›=éÒv¶VÉe’Í"ýš÷z?›M½?Á‰i~?(?Ä¤®?È?*&lt;ž2²ØðO#hÁ:Zâ)]¢²Ø\ØÂº@´íqJÍ´6tTà?»¿¦ðàmñÑCªVõM¾L-ãC˜?.ù¦‰J_’`¢L›WŠäè®Çå¦—›?HpxÏ?½ñwY4™qÓñ`_­­Óz,R?…?d5W4$”Ë6Kz¢£<text:tab/>U?‡]³¨ÔO’ÒPõ¥l?õO?à°ÀÓ?ZÝ›ýOéD¯•ÁÝß[*àÓ“'´îN»ý[(`ãò«?`àýè3`HTˆ?ˆ™*y¯ï?y'²ò:gú¾ÚO^?˜’T´¿&amp;åŒÞ÷È¼z×W'?È?Ÿ_§9ÑFgDeŸ3t)L}×þ&lt;Ïwøo</text:span></text:p>
        <text:p text:style-name="P2"><text:span text:style-name="T1">“F?ç:wÐ??‘‚~</text:span></text:p>
        <text:p text:style-name="P2"><text:span text:style-name="T1">í?ì·´X÷ÐÒˆmZgFù??ñóVÀ­—ëñHP³úo)<text:tab/>A)kQØàbµ3¢?)Ê{K3Š¸pòÄ?Ùá4V•</text:span></text:p>
        <text:p text:style-name="P2"><text:span text:style-name="T1">öÍ@RvŒÃÊì Kv?ß7‘êÇº’×?n?€õÆ^ð›??'Á¦´Ã…Àñ*à?ª–}Y8¸\àˆ(Ä}ÂXfÁÆ</text:span></text:p>
        <text:p text:style-name="P2"><text:span text:style-name="T1">3û²u½?·æ?¶el5éY–G?c/?|?`ï:‰¯œë¸?ã"yy%M?Ó· ?É+ º7æk»£Q¨û?·??³qe%ÎºÛ)fd«ëç<text:tab/>ÖÐ4µw€&amp;FÂUêÉGÏò??%x^º]çÄyÛ1^çºüæ;GâÌ9?ÎUÁ‘?ÃpÑÏøÜ ?HS?sÉDí?P³‚û$DÅàä‰å</text:span></text:p>
        <text:p text:style-name="P2"><text:span text:style-name="T1">¶ôQÉ…´!¼1?¿ðaõ¯1t&gt;$vø2S÷²Ùú{2,•F8ž¨˜™?‘ó«P°$AŒ-ÊÛd~÷1®è¶0Om­üÈØ×Z¯£ˆc?($âly`Ûë</text:span></text:p>
        <text:p text:style-name="P2"><text:span text:style-name="T1">Æà.…ã?¬?b Î5Òm?i\Í¤žV]¡ƒa›Ië›û”¿=L·kwS2??åq/X^´ÿ?j?ÄÓ^?"œo¿:›½‘qo'ºC?Ú»¡¢Tû5VÈðgngög1i?¡ôAžEð‚yóü5ˆ•r@–PCñë¢ºÑN °‰)Û9—Ä3ó¥íì,I</text:span></text:p>
        <text:p text:style-name="P2"><text:span text:style-name="T1">endstream</text:span></text:p>
        <text:p text:style-name="P2"><text:span text:style-name="T1">endobj</text:span></text:p>
        <text:p text:style-name="P2"><text:span text:style-name="T1">443 0 obj&lt;&lt;/Type/Page/Contents 445 0 R/CropBox[ 107.279999 90.720001 504 702.719971]/MediaBox[ 0 0 612 792]/Parent 903 0 R/Resources 444 0 R/Rotate 0/Thumb 800 0 R&gt;&gt;</text:span></text:p>
        <text:p text:style-name="P2"><text:span text:style-name="T1">endobj</text:span></text:p>
        <text:p text:style-name="P2"><text:span text:style-name="T1">444 0 obj&lt;&lt;/ExtGState&lt;&lt;/GS1 646 0 R&gt;&gt;/Font&lt;&lt;/F1 656 0 R/F2 648 0 R/F3 650 0 R&gt;&gt;/ProcSet[/PDF/Text]&gt;&gt;</text:span></text:p>
        <text:p text:style-name="P2"><text:span text:style-name="T1">endobj</text:span></text:p>
        <text:p text:style-name="P2"><text:span text:style-name="T1">445 0 obj&lt;&lt;/Filter/FlateDecode/Length 2278&gt;&gt;</text:span></text:p>
        <text:p text:style-name="P2"><text:span text:style-name="T1">stream</text:span></text:p>
        <text:p text:style-name="P2"><text:span text:style-name="T1">“O×[?£P¡ZDû!ÊÃJiÊ5?¿Žvµ^Ì/Ò?#U"*d?œÊ@ä?ºýª±OËž3gF\Ñ Q¸3«??øc?{ J·øß)´—gdŒ?.ÝVÜÖ?’'Y®ÈK|¾¢dp??Ž2à'ZéïH‹·zßp-ÿ</text:span></text:p>
        <text:p text:style-name="P2"><text:span text:style-name="T1">e±?;o?«tïÐrh*áï</text:span></text:p>
        <text:p text:style-name="P2"><text:span text:style-name="T1">sFvÎè?Ë‰$¾¹²Qß±†‰Ú‰Ï0?]˜ÛÓ8ç°9A|·®?þ7Ð?éòò)!«’_ôà=Õ7ñ=ù¸??™‡±¾­Å˜€ˆ%Y?áø³fh7C?¯ß”d?UA#ø¼ÚÄ¨ßö[â?Seà??ˆ¯?¿[b‚ÎGlºÔÂ«??UK$?†bø•z?_ßû¿ôq?ŽÏG¹Â Æ¬%??Uççp·6µ9¬ë14Ä—/k±*ÛaÀ.?î\{õ-óÈ2aÜ»?Z½ª-—?¾:Õ«¡'•@!??Ü</text:span></text:p>
        <text:p text:style-name="P2"><text:span text:style-name="T1">áùöàô?M‹?"@®?ÇœÏwíÈƒ<text:tab/>€yî`ËÕüðËsY¼?Zƒ†y=ë|ê?k[ç?ˆì†`¤?f3G}ÎU¹ŸÁ‰ý8?ä¾öÄx?‰Éà7e?h ??HMÍ•V?6` ?þ@Tsv5Åê5&lt;µ? ÿ??õä/§C«?øõtDd?ùÄF%pB«wx–AY÷a?rÜñáÉPò'¾+švd-ùC?.’´cA¡»?&amp;&amp;ná½?ö?åjÂ÷ÇG!¼ŽHäèq[?‡?@_?„?z€Dl¦ŽÛ½®ã‹°_ge?‡—²$?B ?5a?äË?œí?þ?5$û</text:span></text:p>
        <text:p text:style-name="P2"><text:span text:style-name="T1">åŽÙ¬`àyJ]D]”SÑ?Ë¥?Ÿ?Áuß?÷H¡mÎ‡†I’¼hÂž?kú:~?˜ù‹®k#E‚</text:span></text:p>
        <text:p text:style-name="P2"><text:span text:style-name="T1"> u»ä`•·??Ä?¤OÙv„nà4%Uí§R”¥à)–?09¶Ì2??ñ‚­?ÔÑ?|xJ”.cÌ¿¼Pøè”Þ5è@n</text:span></text:p>
        <text:p text:style-name="P2"><text:span text:style-name="T1">°Ï?`õýAAÒ+ìÝ£#-Í7öÅX{a?•SwzÎÉÀ’æÃ+éIZ?ëlß?^Ù:žÕIy™Ñ+??úÙÎ‡SÑð’•FWóWm?Áà0íB·ÐN&lt;õ?‚yG¥Â&gt;gtðG4ræ{µSÌ3¿?ì‡òï#?G</text:span></text:p>
        <text:p text:style-name="P2"><text:span text:style-name="T1">)³Xÿ6Œ!?ôX¿®\–?~</text:span></text:p>
        <text:p text:style-name="P2"><text:span text:style-name="T1">1}E¯…Õ~utÓVO~B¼g¶2–FO³:ï„?8??–5ö8?ýEé×¦ezI¯zÈ¼ãÇ°À?Îr+åH¬gi—&gt;´?K¹LðEH<text:tab/>|tEt?s2=O%%IU¿?ù'rŽ–Š</text:span></text:p>
        <text:p text:style-name="P2"><text:span text:style-name="T1">?ŽôBJÊºL‡7»WÀB-?QùéR¶=æ‹j„‰Xµ»ìÖ¨ƒ£Ñc?l?ýEr×`‡Iž?Ø{ÅŽ‰Ù4’µ§^Æâå›ÌòÎ\®.„¿Ôˆ@„âÙjl´E</text:span></text:p>
        <text:p text:style-name="P2"><text:span text:style-name="T1">Ìw?äþìæ%/?»®ÂQ½•dJZ8å:¿é@ûåßáoTƒö??Ÿx?»Í´5z˜³N›ñ<text:tab/>ë</text:span></text:p>
        <text:p text:style-name="P2"><text:span text:style-name="T1">?Ã??p;ƒ.?Q«¾9†t=0?9 .¿jo¢8ð†º?e¶È?Øº´üI?&amp;AóàØD?ðÐ÷tÒ’=5ÍæÿÃ±‹pÚÍw|5(N.%˜3{WhÚ¤8âÊhñŽá; ?Ð?jÊô…=?ÿ+ësa?ó\ôP¶<text:tab/>XÍË×šŒ¨¬</text:span></text:p>
        <text:p text:style-name="P2"><text:span text:style-name="T1">WöÒõVzuW?öK«ù˜Ô”ø?dæH?¢?·ü®Ë<text:tab/>aˆÀX©:?9Ö±Ø=õïåæ?Ç^!Òkr¡s4NÍÓ×?1frØØ–Nû½??+‚°?n²òä]K¿?g??j*%“Â€4?LXyQ%?Uè…¬??¿¢¶Ú?3?}Ð ^? *V/¡¾J*h˜"0õr5FÊœ‰?ïDK»…µdc;ò–¥G}qil{'þ$,Íâ?2?}å³è`…)1õgãLuÌÖUóË¥?'ø?É&gt;w¶×T?ô|!¯|é?Ù"ïÆ8†âpmï›¾r¨±&gt;þ‘?”¦,«m“Û÷<text:tab/>öŠdÛ/Ôò–Ê‚?úk•dæ[•«ç=­,?¼š^ç.ú”­?ÄPvþQ}Iÿ¯„áÁ×„y—µ9Œ:ç&lt;â·…Pn-?1âDü¥È.•…WMki??]æ?¨?V?çÞ*ìõ:?yÆõAUR"»??&lt;“?ÍlìYã¨®Sõ‹6r?ùt@¶Þ?I@Œ©r¬‡Üp·¦Gu½yt ¨?S„?Ò%????èõçÿ”­—ÚÆ"</text:span></text:p>
        <text:p text:style-name="P2"><text:span text:style-name="T1">?{`]b¡gÆ„äÀÍ$ÜcÙ§ëŠO(ùæ]¿ð ž?¤VrŠ´—ZÎ!¸°?‹?V¹Áƒ??G??®ÚCîj"à</text:span></text:p>
        <text:p text:style-name="P2"><text:span text:style-name="T1">?™÷eQ]ü\WÛ?ù!û&amp;Ÿ­øÏmÂÁDÏ·!ÛnØ?RŽ29ruX´“ÿ¡hå+ép??™'é/I:øSÚæh¿äõ‚ZÅ˜ÒÒÄ‘_?ØæµY:Þ?%í?á??øâï)%µÉºž·ß¥Xp=¼h¨Úxq ÜDœ]øÓäÿšçú¼Èá`ß&lt;»É?j‘Á&lt;Fý?:<text:tab/>ðÁ¥‚Þ?}[Š?`_³?îR?xŠ–?p.?-nHÔ®ûP?Â›Ö?€cŒÝ@ƒËˆ¯WÌ5?A¾œXª*Ë4dÔ¨ìõd¾á³é(}êø5?Î­Ä¶„UM®âÇí??ç†“5ÍëˆÛÂ@ßnÍÂ&lt;gÆe ¿R±Ž</text:span></text:p>
        <text:p text:style-name="P2"><text:span text:style-name="T1">Ÿ?Ê]©D?z´ºD2ò8?-&amp;õëî0 \â/2?ž0iM·Áu˜?®_\Ò?°š£æ.t­ŸÞ»µé?ƒ?Â@?†ýåb?ŽvxÉ¯¹ÍÑšÃŽÅ•?ÍPñß‰“‚ÎbÂœ?q?SÜiµàžÉáä4¬?9—9??A¯9›•4š«Õ+©Ñ›V?´µï?0Õi?Ü›çšÏqI?¬FD´H?þ?[÷éŸA?{ã/B?[(ò°›r™UúÊ¶-ŸÃ¢'Õ&amp;7§&gt;Åç?cÇˆR\.à*=cÓ?¾&amp;j7k•[x3?ýÓˆ¼ÆZ?ßkSNÓ?d¶vÌâ?`W?Þ¯yÍY?÷q?ˆæz¥¤÷Í®zu?` taòôcF¦oÕ•TkFÅ%i†$ê_ÙÄ2­]ù??U%Åm„ÓÈïhç/Ü?Õ?YÐ‹¬ÈinXÝ(?Pg‘¾Œà*?:ïê)ñ´?cXòg?ó$ÕÀ›­Ÿ¥‘&amp;C¦¯aþ?ô@’çÄc|§ä,)??SÐ?”Mü¼®?›dåÌ</text:span></text:p>
        <text:p text:style-name="P2"><text:span text:style-name="T1">endstream</text:span></text:p>
        <text:p text:style-name="P2"><text:span text:style-name="T1">endobj</text:span></text:p>
        <text:p text:style-name="P2"><text:span text:style-name="T1">446 0 obj&lt;&lt;/Type/Page/Contents 448 0 R/CropBox[ 107.279999 90.720001 504 702.719971]/MediaBox[ 0 0 612 792]/Parent 903 0 R/Resources 447 0 R/Rotate 0/Thumb 801 0 R&gt;&gt;</text:span></text:p>
        <text:p text:style-name="P2"><text:span text:style-name="T1">endobj</text:span></text:p>
        <text:p text:style-name="P2"><text:span text:style-name="T1">447 0 obj&lt;&lt;/ExtGState&lt;&lt;/GS1 646 0 R&gt;&gt;/Font&lt;&lt;/F1 656 0 R/F2 648 0 R/F5 650 0 R&gt;&gt;/ProcSet[/PDF/Text]&gt;&gt;</text:span></text:p>
        <text:p text:style-name="P2"><text:span text:style-name="T1">endobj</text:span></text:p>
        <text:p text:style-name="P2"><text:span text:style-name="T1">448 0 obj&lt;&lt;/Filter/FlateDecode/Length 2189&gt;&gt;</text:span></text:p>
        <text:p text:style-name="P2"><text:span text:style-name="T1">stream</text:span></text:p>
        <text:p text:style-name="P2"><text:span text:style-name="T1">¬3Eå</text:span></text:p>
        <text:p text:style-name="P2"><text:span text:style-name="T1">„?Š–d÷S€+¼YÊ?Ýéª ?5´µ:¶ágÛ6¢?òÄòâY›ï?Þ‹×?¢†¡uÝ&amp;ëÍñµ„â¶8¥Ó‘F‚Ÿ¡Æ¥‚´Y§wÓWº@?tyª‡?HqBðV!"ï?à²ò›WÒöuð"TV=½«?3{?%’N{??vZQÚ°¯Òcj©5?]/.Ì“\&amp;-B›ZÌ›ˆ ‹Dˆ‰ÜH&amp;P^/a?‹?¨ÆÅå¼î&amp;ÈfÍ ·ìÑÏÇÆ?ª?ú_"°NXmFÔ]€ô”X?xd6‡?’§yAÍs—.ñc?ÁF¿?ùi½ß&amp;§”<text:tab/>&amp;—?ð[?4?±¥A—±5ÕGêŽN{]Ô€ßh˜ÚÏ¨í[?rl›*–Io&lt;qÛ¥b™´Ê^†b-}¸7ü²µß» 3Ã,=ù@£lw…Æ‹#Ï›&gt;R%&gt;?</text:span></text:p>
        <text:p text:style-name="P2"><text:span text:style-name="T1">ƒ?p™·-÷?Kjõö?j”SÉ6üÓª†?èæéÊÁø?3?;»o{¢¢u`©Í?âk¦“™Âô²ÖÐ“S!–Uå|?Ôä?</text:span></text:p>
        <text:p text:style-name="P2"><text:span text:style-name="T1">©¥¾ùý±U$?Ê?­ñ?ßÆõ7?7?žüÛ"üg?dÏÇ</text:span></text:p>
        <text:p text:style-name="P2"><text:span text:style-name="T1">¿?d_ç¦?<text:tab/>Ê?@¥Ïðp?±­ù?Q|ù‹fÞ?˜Zváô?jú"çÔ|íþðÛ¬2ÉT?Ã£ñÂ?&amp;º‡¯ÌéF•SÔ?,Ye?s¢?ŽæNÓP™ðy??|gyp^Êy?cb²à5OÔ?Iqâöß_\ã´??&gt;¦T;Þ&gt;»±Ÿ¹ÐÌ#Ò{Õz</text:span></text:p>
        <text:p text:style-name="P2"><text:span text:style-name="T1">tJ¤å?©E??U¦½ÞÀÑýÑB?Ë«?`Q?I?Åån»?`X~™ÂŽŒðýeÒ?h±×»#&lt;Ê¹ã¬Ñ¾OeóZ¡£\+î1<text:tab/>.X?ºi</text:span></text:p>
        <text:p text:style-name="P2"><text:span text:style-name="T1">h„+x?Td†?õ§}ÖpëªYJ €®µ&lt;?VCÙR-î±‡.”N¦&lt;Ët\ÑW?„µ?A?l¸$?ƒ ?v'Mœw?#=pVVÏ´Ìz‚,Ê¯?Éå9±?“?4Özy(´Äûv?ï!èÁPªé&gt;²dÕæ‹~1'÷žà?é^–¹b&amp;§??³áå”$ßG_ÄÛõZ§&lt;·‘@[yš?îbãï÷5nó?B¸?›?h0ùåx™FZèçB5RÚØ†Öà?ëÙ?ŸýÌSÓ›òZIc?~î'?Û_ðÖžž'gÊ;I¾”áÿ^pc?Á?cZ#\G,E?¢E!;Í©ô1¬9ØÕ/ò?oÖ\¤&amp;??³M2!jü]??x?ŒîÀÆ1;êœ“þ½SR¬ŒOªF¾ÊþâÇõR#2¿=}¨­œåj­OùV˜&lt;Ã-ê+"À=ŠB )°ÜˆR·ë8{?ˆ7]¼u? áMAZ÷¿œÒ5?„mŒÂ?íSð/6‰a1Ä3¾)íÚC2ÇÎH?é‘¥âÛ/&amp;?"P²ð¡ÁrÞ8ù??ÚÂõÒ?Pê?ÿÎ?LŸ?ÊÚ:/£?š?Öæ¤ h<text:tab/>?Í’ä&gt;?C ð¹0??î3ŽnÜ?êålD?Vc¶òj™©?ƒÚ?€¥ý¿‹¸Ñ}§íOÛL??úeÄ?…iy0A?„‡N·Ævu\@Ë,qW]?Lê’‚Ð?Zß§ÊˆÐÜ®‹f¦À<text:tab/>—âH¢Z½5†FÌähbScsH_Ëù;j¬ð ½%¸æ"KU?ª8ÌÆÁBŽ?Ì¡I™È?•Ì£?T©í#6 u.»?1s#ê<text:tab/>Ÿ&lt;?Ñäþº–xf??GnÁ}‰Ç\‰¥dÎÓ·o÷ãn§î`m`)×búoYYªO—')g\@í­·'7¥ŽV£Œág®±ûzÊåû’È­£é/ã&gt;??i’èá£®}?¼?µ“,¬?*4eg?éû;§/!þª0L?·Bç§?$?,#~‘´ôÆˆXÏÐekÒô\nÈ¿ðÅ+k¯EÌš EaÃûîðy??‘L:0?7*N<text:tab/>uñ]´;{ªéÎ?†õ?«¨'êÅ?Ëäâ ³ì?ø?¯PîWÚdÛ9U</text:span></text:p>
        <text:p text:style-name="P2"><text:span text:style-name="T1">xŸyÝ"è/Mg‘5½,\ñÊÉý?x¸×Üv@?Ûð?…(ÕáŸ.ƒâY_w-ñÌ?Ú??©?‰?õœŠ/”Ö˜Ü6Ú?’qKËŸ€®Ö²æþØ6?p?@?µú'êgë</text:span></text:p>
        <text:p text:style-name="P2"><text:span text:style-name="T1">?jëåÊµ\ Ó¬]¾»÷è¦xÏñŒó=??€5¸»è•÷ŸàÀ²î?îk`-i??(xg"Y?/ž+wûœ?Y?§ó!…Á“gñ~?ÌJqæO"¼ÏïÞöYÆá{ëL~I…-???Ýe“è¶8?*Z¦SÕ·™…Úñ%Ó™º?éh©´›?f^?sfO</text:span></text:p>
        <text:p text:style-name="P2"><text:span text:style-name="T1">?§‰¿?mÌòåX?7/?Í”¯?æõ?ª0äÖlßŒ`‰?ýÓ3?ê{;Uà\)kfl±»ÓË4ÌîM¤?‡çÿ[’±H»?&amp;‚•jl Ä‘Ñ@</text:span></text:p>
        <text:p text:style-name="P2"><text:span text:style-name="T1">£?‹X1Aã°¬cFp‹??X†CyÇ—Á??G­?`?†\B#d7}ÍµóÝ¾Œ›¯ô\{¥ƒßÈ£…{ne„|x!Éa}Òß·ßøê€SÝ?ê?©XI“è0/äwæÞ»Ÿû…™¼n¿ì€Öô?jkÉE?ßoÖ€c’rtˆ?æiö?ÂáaåI0?™‰\HŠü?L×<text:tab/>òJl5Óâ²­f-?©?Ã??ó?Ÿ<text:tab/>î¹C×&gt;ÅVÐ+ºa&amp;?Ó~\—øÙÝVÙ°¹¼aAPóòbÒ^xßf­·Ê”&gt;ßÐæ?¶.9Úâ0Ü4á²Ç¢„)Ë·L?k^cD+ƒ2rëÿv?ÛlcŸ\:u–H^¹ø4=ÈR”ð½É&gt;“&lt;|)-?5Ê?‚7@-C¿³:²µúú?Ô"aä3þ7WŸÁC?â«B</text:span></text:p>
        <text:p text:style-name="P2"><text:span text:style-name="T1">ó=`xqìn</text:span></text:p>
        <text:p text:style-name="P2"><text:span text:style-name="T1">???ÛL¦?ütŽû\#¢Î?µ</text:span></text:p>
        <text:p text:style-name="P2"><text:span text:style-name="T1">•,?Ï™?6ž2Ä?ùC:Šîèí*oH?„\?Y‚nÃK5×Ú?Wé?àŠ?=?ðSPÌ_Ò¡]–?hP:ÍeˆÓ˜Ã&lt;ø?™v­¢EŒd‘¬£6äÕ{Ìòºƒ¤?Aùb›¸?ÀÚÎ*Œ9_”B?</text:span></text:p>
        <text:p text:style-name="P2"><text:span text:style-name="T1">¨»¹\jwÄ?èþÉ&amp;Œ»àÚ.zƒ</text:span></text:p>
        <text:p text:style-name="P2"><text:span text:style-name="T1">ýóR_ü§Q»j\Ôñ˜h?–¿?)„¨¦N^UÀŠgM`8Ìåñÿ</text:span></text:p>
        <text:p text:style-name="P2"><text:span text:style-name="T1">endstream</text:span></text:p>
        <text:p text:style-name="P2"><text:span text:style-name="T1">endobj</text:span></text:p>
        <text:p text:style-name="P2"><text:span text:style-name="T1">449 0 obj&lt;&lt;/Type/Page/Contents 451 0 R/CropBox[ 107.279999 90.720001 504 702.719971]/MediaBox[ 0 0 612 792]/Parent 903 0 R/Resources 450 0 R/Rotate 0/Thumb 802 0 R&gt;&gt;</text:span></text:p>
        <text:p text:style-name="P2"><text:span text:style-name="T1">endobj</text:span></text:p>
        <text:p text:style-name="P2"><text:span text:style-name="T1">450 0 obj&lt;&lt;/ExtGState&lt;&lt;/GS1 646 0 R&gt;&gt;/Font&lt;&lt;/F1 656 0 R/F2 648 0 R/F5 650 0 R&gt;&gt;/ProcSet[/PDF/Text]&gt;&gt;</text:span></text:p>
        <text:p text:style-name="P2"><text:span text:style-name="T1">endobj</text:span></text:p>
        <text:p text:style-name="P2"><text:span text:style-name="T1">451 0 obj&lt;&lt;/Filter/FlateDecode/Length 2399&gt;&gt;</text:span></text:p>
        <text:p text:style-name="P2"><text:span text:style-name="T1">stream</text:span></text:p>
        <text:p text:style-name="P2"><text:span text:style-name="T1">?‚??c®±‚¥rðÕiç¦?WìŽ]Å<text:tab/>?wY§½¬’¿?Â?</text:span></text:p>
        <text:p text:style-name="P2"><text:span text:style-name="T1">+¿ì‘š&lt;®Û6?Õâ&amp;˜›QÏm4?— p?JB5?æBßZ2K:®yŸ™L?{ªTÜPÆ¦½áŽ³Ý„†Ò)D|jRñ'sÍ?o&gt;ùRÖvö—t?¼Ü?£p?“L?'ún.šr}™@~B?ò ÙExt¾Œ½*»ÇH¦ÿÂt3l†é³buÁH…`?ÂyBÕvAÉô‘?p</text:span></text:p>
        <text:p text:style-name="P2"><text:span text:style-name="T1">?¹Ó³è·C?4Äã$Çç3[{â?9&lt;q?Ð?²?rXÍ^ÅûæðXÿÝöÈ§£nÂ×RûßÛô.åGHð÷?®ƒ)?1cDá&lt;»w‰ˆ&lt;)ùmÖÂýt*y7°[?€y]ÿÀ?Îb?µØ#8&gt;¢©ú¯©à~Ì</text:span></text:p>
        <text:p text:style-name="P2"><text:span text:style-name="T1">¯ªýPk^Â’¬¿5¿·?:;M„Ê</text:span></text:p>
        <text:p text:style-name="P2"><text:span text:style-name="T1">ïaãXÛ®íÝpÜÒví?ò&lt;„}!E±Øï?Cžn,1u!Zþv¥ô?Ô1Æú‰ïð{6ettòTAÇä<text:tab/>ëaY€&lt;1^?ª{Ö–Ót«~†zY¯?ìÅ1?Ñ’#ñö§çMŽHìÞü???Ã­SŒ±-Q¸H¨Ç¾?Ì“zòbN?¶’A6ŠVÒþQÞTÖ</text:span></text:p>
        <text:p text:style-name="P2"><text:span text:style-name="T1">7’çAûD?”üð²œÌù;T?bòör¼×?è‹ì¥ÿ1)?÷ $Mm„i?§YóZãO-‰”?ôU&amp;?%F²„÷¥jVùø‡?†©ªÍ~ÿ?öP?…d—?àAH¾???À?¹1&lt;!?Jä2$.ãåÔ³ö+cwn|yó?­?î”ªsI™?&amp;“v?òßÈqH êÌŠ×Šº¥îJk–k?RúFAiw1?&lt;ª‹»?2&amp;‘¢åþ'Š¿fO]?Û2"?ñl'âmÇÿÈ??5ú?÷?Ü”s]-?a?Ýqz?</text:span></text:p>
        <text:p text:style-name="P2"><text:span text:style-name="T1">H6FÄ:§.¸fžž+0?Y&amp;·#e8?e?®ŸÏŽ§º°ñ =[”L°´%?*òg·1qÂÑäû9ÍôØLÌc†´?Î?.¤</text:span></text:p>
        <text:p text:style-name="P2"><text:span text:style-name="T1">çœÿ}‡¤k#Ô¯˜4</text:span></text:p>
        <text:p text:style-name="P2"><text:span text:style-name="T1">Àþ.R´(A¨? +[?qÿ(?¶?«Ý¸á?m´Ažgìé³oò?]Û?…§G?w,ÊJ5ñS?</text:span></text:p>
        <text:p text:style-name="P2"><text:span text:style-name="T1">™¥(~tk?¨?µ_†Åq</text:span></text:p>
        <text:p text:style-name="P2"><text:span text:style-name="T1">HÅ?ÇQ8Æ,ˆ2¨zŸz~š¿nfW? ¡G`K?X¬R?Ï]á¬^5bÐ›ÁER?{kîÂ,Ò &amp;ÊÍ.('8?þ/›•;61?ù¢î?²‰µ,``[9}T^0S?´¦OœgYÛ¨Ï??œæK­Üy-tËmf ¶¹ÄcsÎ!:…Ìî¯,ýÞÛcZëL|åÊð(¥°h÷¿_©4Ó™cšqÆ?Ï¦ˆvž|SÞ?#“–sÖ?ÑCå»?¨º¶XE\L™‰„??"Xïf´­Byœ`h–ÝJU–æ?½?°Îý$3Q??Ù?ëÔô¼ŠÖdÆ›?Ûu~ä?éV ¾kÉÖÎæïŒq?¦”«òYÕªt"ÿÙ”’Dæ—I÷7a?eÕ”ô…íŽÊE“¡×›TRÉGÅDÍý. ¾,?? ¯«?“qå¯„M  4Ø™Ò?‰?iéeÌ?iæZ†ˆJ˜o,ßïý›àì?ˆ2[íN??K?e?{Üá+øP‘?ö?9¯?Ÿú&lt;o?s¦f8²z7Å?`Á§e—½&gt;è±?'î^ðºTp¿Œ—<text:tab/>¶éNúÈÁ??ªK‰ýòž??Çæžx‰a’;!ÇVí?äB2z’BA(äc?*ZJU?nŽìpÚQ.âØ95òŠÕô|$Ì–ž!@1P?¨Ðilå?”?üA+?tÀ]c<text:tab/>{•`çcðu‰)ñ]‘_™?yF¼??uÜ‹|¤þsº?¾??&lt;èe?2V?&gt;•MÈ9 Ù›:ôPÀU&amp;ÿÞ?4a³kíþL‡ïÍŸ7 C•îæˆÎÖË£Ôm¡‰kå(úûŒSF¢’áYVããkRêò?©¾úØy@™VYßs­ˆ?š</text:span></text:p>
        <text:p text:style-name="P2"><text:span text:style-name="T1">Þ¹í?SwC’‚&amp;h;ó‰\Î¹šÕü™íÖUå/qþÂ<text:tab/>ç??ë–r?%ÊGj¯?-Úá­ªKÚ!,b*•¤?d{KÑñ;ª'ö±tÈ5÷-Û%j~ÂoT=§]?=§0ÆÌM_‡¼A¤]OØ9IÂÇãh³¢?°(µ?G·?Í’¡é?Û^</text:span></text:p>
        <text:p text:style-name="P2"><text:span text:style-name="T1">À¶</text:span></text:p>
        <text:p text:style-name="P2"><text:span text:style-name="T1">ÁŸý-ëÐ¢º¨=húý§ÔŽÕÂÇ<text:tab/>(</text:span></text:p>
        <text:p text:style-name="P2"><text:span text:style-name="T1">L/[s÷ë&amp;ŠÖ¸s­b†€ÙÄP?ORJ?«</text:span></text:p>
        <text:p text:style-name="P2"><text:span text:style-name="T1">4</text:span></text:p>
        <text:p text:style-name="P2"><text:span text:style-name="T1">ã®å¥_?k¯?¿¾›ž«ªX’Ò©‚eþ²õ?†#y</text:span></text:p>
        <text:p text:style-name="P2"><text:span text:style-name="T1">‚ÞÞ??ö}t×«¾˜Êi™?·??êÊ8/'ƒžÄ£C¤tvvyÆ?+ç??Sj§ÛLŠ‹£6÷ò­‘¼?T°òŸþ?*î¥áƒ±q€~@?e±ÔõÈ›@®u×ÊÈ</text:span></text:p>
        <text:p text:style-name="P2"><text:span text:style-name="T1">ù?IyETü7²¢í÷ßvÂà³Ï1H:?H;4ÏÆÐ?ªáèý?q¸*î·qš?ƒ»}ï?XbQê7?0ý—?dÛ»Bº ×\®?›†µ ÔG‘„&gt;ã?]`¯•*ÓÎ,¸?Ž¼fÛ‚Lnõn&gt;a!Ø4‹éõÂÒêÂ&amp;c4žž ¯p½cèéŒ?Oí?ÂBÚ|?ÿ3¯f¹S·ØÛ??Ý^Ö?MÖ`X°LÕ½šä#Š?a³x&amp;)NV0?ý½Î[:J9?ð?·Qê¤?H¬CGÇ?³@3^°?‰žÛ&amp;æy7lšøHB»±„Zð??¬??_ê~?˜?´k¥;&amp;×²È?<text:tab/> Ö¦¢0êñn'ý «‡•]?òÕ??qøz½?°„oS®ñ?œQ&amp;¶HQø.$Ê£Ù˜?k³l¦fnÖAÎ—"å&lt;?ÞNÔI,Ü?FD•þ*B5EúÌ÷® Š#Ç¸</text:span></text:p>
        <text:p text:style-name="P2"><text:span text:style-name="T1">Tå×Ìœ??Xî[g½@¤@œD‘ŠÄ¿è:b’òõ-U÷bãNSDt†§(½¸W</text:span></text:p>
        <text:p text:style-name="P2"><text:span text:style-name="T1">Üú‹i?´ÿÿ¥­“ì·«›—Ä´ÀÉv?Ü_?"?</text:span></text:p>
        <text:p text:style-name="P2"><text:span text:style-name="T1">˜O:ú&gt;???Ù}}G?tbŽ¥ölRó`K 8ÆbV´Ñ“?K¹—¢¶’°UtÞÙ8¼?Ø¾e÷‹Áú-Ërës×ò7¢náª‹¼&gt;¿a(Ê}¦EŒÕ®€B?b?âÐ!<text:tab/>ždg3&lt;/?U?~ŠÙÒ¦¸Ê‹µ¨ç¬EbåÐÂ'?’‘†ÝÖ[Œ!”s8€—</text:span></text:p>
        <text:p text:style-name="P2"><text:span text:style-name="T1">?[Ó¾‡¡B¡XÀ¹âª0?pF·žû½7ÝÅ?êçÈªÒW¶*vì?äÃ€*ì¯wDæs<text:tab/>z‹p?†÷J]¬?Ð“b=Ø„ÃG</text:span></text:p>
        <text:p text:style-name="P2"><text:span text:style-name="T1">UW‚ïf+Õùï(3éq?¼?¾šáÜNµ”ŒA–þl?«×lC‚‡Ð???;ƒOé!?QÁÄmqOÄN^JŒ|?-\Ù¨»×|¥eˆ‡aÀ~•^?™–%„?. ~ëÉ‹ì</text:span></text:p>
        <text:p text:style-name="P2"><text:span text:style-name="T1">ä?öO}Ë</text:span></text:p>
        <text:p text:style-name="P2"><text:span text:style-name="T1">endstream</text:span></text:p>
        <text:p text:style-name="P2"><text:span text:style-name="T1">endobj</text:span></text:p>
        <text:p text:style-name="P2"><text:span text:style-name="T1">452 0 obj&lt;&lt;/Type/Page/Contents 454 0 R/CropBox[ 107.279999 90.720001 504 702.719971]/MediaBox[ 0 0 612 792]/Parent 903 0 R/Resources 453 0 R/Rotate 0/Thumb 803 0 R&gt;&gt;</text:span></text:p>
        <text:p text:style-name="P2"><text:span text:style-name="T1">endobj</text:span></text:p>
        <text:p text:style-name="P2"><text:span text:style-name="T1">453 0 obj&lt;&lt;/ExtGState&lt;&lt;/GS1 646 0 R&gt;&gt;/Font&lt;&lt;/F2 648 0 R/F5 650 0 R&gt;&gt;/ProcSet[/PDF/Text]&gt;&gt;</text:span></text:p>
        <text:p text:style-name="P2"><text:span text:style-name="T1">endobj</text:span></text:p>
        <text:p text:style-name="P2"><text:span text:style-name="T1">454 0 obj&lt;&lt;/Filter/FlateDecode/Length 2371&gt;&gt;</text:span></text:p>
        <text:p text:style-name="P2"><text:span text:style-name="T1">stream</text:span></text:p>
        <text:p text:style-name="P2"><text:span text:style-name="T1">?#= &gt;?Ý“ûÜå2ÔýèÚüí²³¶‘Ûúã(0?p«ÓüƒÝµ@?ä?¯B …£p +#jƒ?™w›Â?55K4K?-–ž*Söã?œ?È“g</text:span></text:p>
        <text:p text:style-name="P2"><text:span text:style-name="T1">gÔkE!íÌL´ßy:Ö&amp;œ?ðÆå; –™P8zx?:[ïþb</text:span></text:p>
        <text:p text:style-name="P2"><text:span text:style-name="T1">A•êxtz‡‘¿¹7GqŒë??¬?ŠÜ?ö¡•?~!J8ê?ËewÒ?Îz{7îXÏbæ³p?h&gt;ësöEk[Õ?"f©'¾ÚžuÌÏ??¢º5¸ÿÃ®?dÔWüï6r?h3?u'_O7)Õ«Ü</text:span></text:p>
        <text:p text:style-name="P2"><text:span text:style-name="T1">|Õ·’PiÕ÷ÆTG©ùóL?Å¡·â3“žœ@†c4òõ“ˆKÒªýŽz?</text:span></text:p>
        <text:p text:style-name="P2"><text:span text:style-name="T1">kñ?yÔ¨Í?Ýu{¶ü?`®2Uô?£Ÿ?d–ÞÏUB¹}`</text:span></text:p>
        <text:p text:style-name="P2"><text:span text:style-name="T1">O¥øâ‹*Õ?f9?tÿÅJi·5Ãè</text:span></text:p>
        <text:p text:style-name="P2"><text:span text:style-name="T1">ÏËë‰è‹÷¼¡žÅŽ?†&amp;t0oðè‡a0k"æ&amp;?YvE’Ô}cµÖ~¢?þ´Hê&lt;c:*4ÒÀ’?0N­?ùù-Ý?XüŽöï@Kýk¥˜º™T<text:tab/>ö9tp_?nêO1ba8[Þ’…`Q??“õC.uì_f“,¾àØ7ëM??‡/?ùKðÝ³/¯F`(?·ü@%öLÇ?»Ö[aôP<text:tab/>dï¾Á¬æD?óîuž</text:span></text:p>
        <text:p text:style-name="P2"><text:span text:style-name="T1">©q¤,’2«’j?À\B©¥?Ì?/ ál?ª?¯·Ó•HÁM?ígº¶Óò?N=‡©%NÇ?Eæ[iø?©¤'·Å»LÈRÔ)±QÉ¡Žvªc??Aëª½???O<text:tab/>˜•üD¾žˆ.?</text:span></text:p>
        <text:p text:style-name="P2"><text:span text:style-name="T1">~…¬<text:tab/>Èü·áÐ&amp;9×¶lñÞÉÀ¹/]?äÿP{•®j¤&gt;F?Øô?×]ª?<text:tab/>Ô¾HüÍÀv X?ñ1Ú¼%õª^QšÝ¸ï©óð4ê¯‡}é½åñ?S@ËÑ¼$?Ù?A×\fO¡(”Öônõ§Ýäö?Q¶EÁÈˆÌLðDÁ-V^qÆ?îÞ‰v?Ð¿ñžÞˆ§?Æ"´!„°=?œg6úg´Z?‚˜^:wÒi?žü?Añ;ëã×E¨L¤†ÉzFHN¦ôuü¦eolOY»…?èŽxw÷3– •M?„a¼Wš??HÂêíÑS?Ä</text:span></text:p>
        <text:p text:style-name="P2"><text:span text:style-name="T1">Œ^çšžS?þ“æã4êÞ?n??džë?$36d2bZc°íz$èÄÀãÛ¦o»ˆû¨t*•?7¬?…PÏ2Û</text:span></text:p>
        <text:p text:style-name="P2"/>
        <text:p text:style-name="P2"><text:span text:style-name="T1">?à±}Jáé×ºÑsëÞ|N??m?,</text:span></text:p>
        <text:p text:style-name="P2"><text:span text:style-name="T1">t_úxLá!lMÉar&lt;P©}ëì'{?þ¿q’§1?’ž?€ßZ@ß†]L§Éâ‹??ñÉ6?q†g!?„5haÓòð</text:span></text:p>
        <text:p text:style-name="P2"><text:span text:style-name="T1">«ƒ2Ý[T?Ðx?[a¦i?/¾¤ÇƒFÏ®ùoJô¹°Õƒµ=2-†ºþê©’i¯??"²Ì\ÙœÑ?õ?ôq</text:span></text:p>
        <text:p text:style-name="P2"><text:span text:style-name="T1">ê¢=´""y?²F?·ç©o{ùo¬nnŠ8¦×ÒÌpŒŒ@ÈC?þ?rV½N^£Min»?áÿÖY?H®?R…Ò}ë·]¢ÊkË?î?0?JËøéÿ{Œ«?5ñ?Âˆ›šVqñÚ/|Î%</text:span></text:p>
        <text:p text:style-name="P2"><text:span text:style-name="T1">Çu?\ÙÔúX‚t1Œíš?MQ0ø×264Õ–ÉÄõ¨b?5•˜ ×Ël?2W2gÉeIµ2Ó!²_üÑÙ</text:span></text:p>
        <text:p text:style-name="P2"><text:span text:style-name="T1">ôzIá¡<text:tab/>¢ôs†›=\½Â-8›?‹u@"?qÓHLÅ?Ò?_„obÖ”ca+òœ3ñë¯®ÿ{0¥ÆÙ´A0Ù6¢ÒíÌa}úK8ƒµ.Æñ*í£ÃŽAã¹ ?2ðÇ¤´?2çnqÈ‡Ð¬y?Ìaø'Y7?©WwÐ„~?õ?v`.&lt;4éEZ¨?@¢‡?qºÈxø?ÞÃMœAœŸåbý…Œr­§{¥y?3·Ç?=ì.oÄp`ü??@ê®¤j??ñ˜—?,</text:span></text:p>
        <text:p text:style-name="P2"><text:span text:style-name="T1">(”8Ïí_›õ?ŠFaùæªQ·?ý¬²bÁšv&amp;ÒÂ@–îm?Û]£?k5ì?›\CãYÐ¥»T??¨¿—ì¬§/¤Å7^f(Z1<text:tab/>a‘ûž{NÁÇ??{</text:span></text:p>
        <text:p text:style-name="P2"><text:span text:style-name="T1">Vn”D?zf—?‘¡?¦ÈQÖçªx×Wüÿ¤öUYNü­[…,—”?^{rï¹¨</text:span></text:p>
        <text:p text:style-name="P2"><text:span text:style-name="T1">¯?Ðš©ÃôCbbÎéø™æe?B½?…›üæØÛ\^Y´ö¹ÀÏ?-‚ƒÿJRô-ˆ‰r{JžçF%°¤cÇû»0f:¶?D??Ú‰úÞ}Çw¤e“Bý”pœag‰?ØÉ?©Ö’?–L?¨®s?N6Ôìé)N;ÆØ¼w7@—?F?:“[¢˜Í@a?%9?çOš4ƒO?V™?ÆäÜùC¶Ÿ‹6îô°­Êc–“?ú…¦¥?û?¢?gCH„bŽ¯yã¤ôŒQ[œZÖ´ØÂÿ¤ÌOô‚p5~?Ë¿|KÓªŠu”0?á{¶???z„cjŸÏ*,$?P{š<text:tab/>´úž(í??äVõßŒ”Ž:®m?€OM8áŒ†ÞŽ—8<text:tab/>ï†Åý«Á]ö[í¬rFAwJÿ?ìeRÐèCN–ìe}ŒÖî¨'ÒÉ—0È­?3ž#Ð5ñj?¼á?SB¢?¾·</text:span></text:p>
        <text:p text:style-name="P2"><text:span text:style-name="T1">i?Ñðþ?4P\þŽ,&gt;&gt;pó</text:span></text:p>
        <text:p text:style-name="P2"><text:span text:style-name="T1">³þ["ëHâ±¼Ð:‰l•9‡P)¥×Ø Fh·4l‡³?wý¸àÐÙ®,*ˆ?q˜b^Ú?Ÿ´T?_—Ålóm®ZånWlÿQ_ò§ïD™}›?nœ&gt;Û·è?£?§&gt;(èR@;A–ƒ•~¢’ìÉÇ®ÂcÀöh¹ƒ</text:span></text:p>
        <text:p text:style-name="P2"><text:span text:style-name="T1">ªæ+?YYÁÿ»ˆÕ™F®ø#</text:span></text:p>
        <text:p text:style-name="P2"><text:span text:style-name="T1">LyVÄC—Ž"ô³ó¸c?õåœ½ÿÎÞêÕÀ|9èÄ6kl&lt;w%jTVb){äR9‹(‚n?ïã1¬=5•;}?@±ï|?SF?·?iðÎ„~?s?æÞ|?F¹âE¸åuØMÀöaè˜·˜Dß½ðU?Ç·R!¦Žv?i?…?{Re÷?ùôžù"íJi{õµˆ?™H¡{Õ€?:˜­—ò?Brw?àü‡¸™µ¡Éž5[øwÅn?jäúY@®7°ó?ÆÆþ¯?Çæ}©í”Ò'ap–ã¬Òé±p(¬n¨?,½0Ÿú?Ê¸]?×?ˆr|!öž,jxG«5ˆþ{kk–?¿?©z]??’?Û9?déí’Cµ?™<text:tab/>'{Ò—› ÞZ»ª+£NÏÕ;?&gt;¡«â@9^’?Ò7â?øèþZ‚ÿ=¦ÆPj./)ÙR1¶]²öÅ,Ó?›øÖS·Ë@*ÿËà<text:tab/>?&amp;Ö?ZÀÀŽô’´.gYqµ  °&gt;?óŠs?¦åË??y;&amp;IÅ¶¼</text:span></text:p>
        <text:p text:style-name="P2"><text:span text:style-name="T1">wãºt£š?µqe0?‹&gt;6Á”¨ÒºÞÂ‹Ba’(ÏM3VOÌ$O“?x#¦¥¡Ð&lt;?</text:span></text:p>
        <text:p text:style-name="P2"><text:span text:style-name="T1">endstream</text:span></text:p>
        <text:p text:style-name="P2"><text:span text:style-name="T1">endobj</text:span></text:p>
        <text:p text:style-name="P2"><text:span text:style-name="T1">455 0 obj&lt;&lt;/Type/Page/Contents 457 0 R/CropBox[ 107.279999 90.720001 504 702.719971]/MediaBox[ 0 0 612 792]/Parent 905 0 R/Resources 456 0 R/Rotate 0/Thumb 804 0 R&gt;&gt;</text:span></text:p>
        <text:p text:style-name="P2"><text:span text:style-name="T1">endobj</text:span></text:p>
        <text:p text:style-name="P2"><text:span text:style-name="T1">456 0 obj&lt;&lt;/ExtGState&lt;&lt;/GS1 646 0 R&gt;&gt;/Font&lt;&lt;/F1 656 0 R/F2 648 0 R/F5 650 0 R&gt;&gt;/ProcSet[/PDF/Text]&gt;&gt;</text:span></text:p>
        <text:p text:style-name="P2"><text:span text:style-name="T1">endobj</text:span></text:p>
        <text:p text:style-name="P2"><text:span text:style-name="T1">457 0 obj&lt;&lt;/Filter/FlateDecode/Length 2397&gt;&gt;</text:span></text:p>
        <text:p text:style-name="P2"><text:span text:style-name="T1">stream</text:span></text:p>
        <text:p text:style-name="P2"><text:span text:style-name="T1">?‘U?Ø(FXOwVâ¬ôÿMy­Më¥çž(ØPØ?TÚk_»›L?¼Ñ=¬à¦?a?ãêD?-ü¥Ÿˆ&amp;uU‚–¢£°?Pa/ÒáUâ?øRÜÀs·±âÁe_?÷4ä??IG÷Ež–/?ÐÆáß?íKþÍó??Q{?M1?uº’z«8?-Ž!;­Ãw´ãe?…?L5QÅ?¢·?Ó¿A?Ð“ù°?½›x?èåo&gt;“Ü‹1,?0©úF‡•¹šÖçqyî,ão:/?¯‚«C˜'?_2?¸*‹Ö•4¦õô¬öº¿±Ò­gRª¥???jÝ…¢e¤U?´X?W?I?£Cašgð?5Þ½Á&gt;‰?&gt;’àó’03¼euC'ŸÕd Ú|?ø…ž?ñ›&lt;·ç»B#?/?§]²?Èr?ˆ?Û&lt;?µgºm?¤"gš _o&lt;?¼ÕŠ?'üØ_Ë³¢¢îÎ?»Ä†ô²¾™fQHÑq¾£?Æ?+?‚—ãÞ™¨V?ýIQ2î~,É_gw&gt;•??s±s5yV.}”Rò1Ifã¼´Hz</text:span></text:p>
        <text:p text:style-name="P2"><text:span text:style-name="T1">fC?æ?á‰6ºe-¨(Î|ÂFÙ¡‡5&gt;??‰ C[gx%óÀNCƒË—ÏËTê2Úþ³®ã/Ö?¥ä!•¹±"ß®??éŸ<text:tab/>?“„É]¶£§QÑpÃœvÕ»ÿQc’©Cç»TÞq?A;¬ä|??Ã(˜¬?’»=Â?-dì&amp;/?EÁ˜{?ðéö“‡ÒÊ2?FáQ‡Ãh$?zf?áw’?ÄÝØÙ›öÎÀ?;µ5â?+Ó.I²è¹=S,?Ã¦A/,3HœHlæßPQÖ²?~ü?å?P?ìùðfãšC`?V¢ËŽp?©Dÿ4×áÓu²‡žR§›”õÁ??Û=#3‘mV]1yÏ?Ì€û³ÜÂ?Ö?–?ûÿSš?ó.˜tx©~öDû«îÙÙCl.¾&amp;Õ’@t?CPä?hÌ„ùÀ#îÍ?Ò?QjŽfÛ¢‰„øi¥?Žþ(~)?´]Æ?kMþ?åÄ&amp;moCŠÙ‚b“Ô¹<text:tab/>º‹¢T²</text:span></text:p>
        <text:p text:style-name="P2"><text:span text:style-name="T1">|nÿoô¸O˜C1éŽ;B’)"Ì+(w5Ú?N³}"ZÊïfy\‹ØhñÍÝ\#ù­?Qùka˜W&gt;UXx?</text:span></text:p>
        <text:p text:style-name="P2"><text:span text:style-name="T1">ÆôëK®¸ï-˜?@\R/Q¨Gû×F?q¥‰ñ7v_¥pÅ%4?Dðû³Ëêy‰Ï4ŒF~ÿ?ƒ?Ë—</text:span></text:p>
        <text:p text:style-name="P2"><text:span text:style-name="T1">z?˜Ñå*$ðkD?©[ïnL@š³fX?ù`ºö?QÎG?pš¡Æ‚Ÿµ r? ?Ùþ\œ%A€‡õ]}­¹ÑË`!DP[ú½eX%á&lt;dÌ?=žsg(</text:span></text:p>
        <text:p text:style-name="P2"><text:span text:style-name="T1">•ž"³×X?åŸ{É‚¸?w)oY`XíÄ=]»/˜¿W5Z?!r°’</text:span></text:p>
        <text:p text:style-name="P2"><text:span text:style-name="T1">ˆO=ô¨¾RÝ??ó²Ð?wÙd±t.VËú9,±¾¯$n‰þx¿©@ƒ«gŽø²¢™k?&gt;—,XŠ¼Þï?dw^‡µJCdË`éšÅÍKrµ?˜?üÓ'ç?(Ð÷‹Cì*?Ÿ-§¦ „?SøóÖoÍ ›í·ù BæB)?ù?Êì"3?žáEÎ?BÌ6?O1-ƒ|þO}O?¨QÍ°n}š”¾¸™T¦G-ÆüOÁBéŒ?É¸}±Œ×_Üc±N§²ÇI#?ñ?z]ž}÷?·ä 8Ù×k­ê×3æ+??Ü?K?±ÓÆ¬OñÿU}?vÅÒŒ$??ôŽ WÁ?MEè6–Ü</text:span></text:p>
        <text:p text:style-name="P2"><text:span text:style-name="T1">‚±FFÏ©Ç`e‰?uC¾</text:span></text:p>
        <text:p text:style-name="P2"><text:span text:style-name="T1">*À&amp;T†–?dì*??ÔY€qÍˆ?×=ï„¹-¥ä?ñ?¢·Ü)œ„F?ƒèO¢?TêµçíëÄ4³?&lt;î­´Þ÷&amp;GÀ?Å+ZÓ*Æl¤J?ý?¨?[ý#›~ y…ðbÀR„f“6??¹ñ‰yŽjá±¸Ùùä“R³òh? &amp;oØLn8D0Ò ·ú}‹ºP?ÃÃ??ùÃr?-®[ˆ”‰u8j½wá+èÈ‚‡ÒôÓ§˜ÁÎV¤?2Î­(édŸ·¹ã?4¸Z”ë\$ó_Ñ¤Ù›œÉ½Á¡yæ_N?e?…?(ý29­?q¼?ÁïŽÍÓ:£âÉ?Gh</text:span></text:p>
        <text:p text:style-name="P2"><text:span text:style-name="T1">à]CÐ­¹f??ØŸÈ~ýp&amp;'+gv±'Ë1æPG?™F´[w`Š?p²ßdÌYËÏd‹íyA?‘Ö??S/7??Çó?FÇhNû3Ô(??ä*µÜKîþ¯ Rqô??Å)~?UkÉbOQ›è?Ü`/†À?r”Ö‘¸›ëMù÷Z¾?)û¥¤/÷?¿¿F3ò“ë?9ÿ¨¯‚?Ú?‹ç½,?™ð}l2‰d~ÞD®B`?k†¥;?Ã'¿?6uBÖU'EÏ?Û†`°?WAle}þW<text:tab/>_M\ãý+[3ñ¢Ý^]D¡M¨³?°?ùM\$sª®?óö;ÞzñÊç?;hÜ]</text:span></text:p>
        <text:p text:style-name="P2"><text:span text:style-name="T1">?ãDs??{_^gks?hL:ÏÅæ1ó’?Ë.š©2ÿå7°ÇEO?w,R9¯??Æ‘óRË-?„`bÆ”•¤ÚrÝD #‰?æ??V©ÿ…¿1?|’ŠKøß„?š¼S£!’?—?yR%x‘´#¢?7bÝz?2Èv2Lp?<text:tab/>À§Œëw¤?Ü¦?ý!ÊË×òôÇ­æÛ</text:span></text:p>
        <text:p text:style-name="P2"><text:span text:style-name="T1">?#YC^rÐ®7Íë?Îœ??&gt;§N°Ô.Ø¦˜¼Ø@?§0¥Ë?ÝÝ?gJ±šMçò} ™¥?7 ?cm;±Û/¥ÿjý‘Áñ6!õÆlEç¦ŒË›e¦òœŽ&lt;°?h*éÆ=ÆsŽ»žc|Ú½ŒlXïÙ¦ðiÕøEü'K¥N3ùË® ƒé³’›iËù©¸'NM`–$î‡—u <text:s/>8ÒºV¨M®öŸÏÿ²(</text:span></text:p>
        <text:p text:style-name="P2"><text:span text:style-name="T1">ˆ¢êUW÷???;©ãPú-dBÅ|þ=??Þ‚–2R?J3??ƒ~œÛí??´ún+œÎ??˜‰nòO?gŸÏe?1GáÌìÌ”Ö??š??Ÿª?ƒ¦e´þ?f¡?H‘´Ï/Lq—éxN*ëšûž1?íîæ?˜ÑTœ?ÄZZ|j§†¹Pæº+Õà?kï?jì^±Ò=£?ƒ39CÃçßïëO#h×?^oØ°ûmgL+wÈ¢Uû&gt;?¤óv?ßðPHn3h?</text:span></text:p>
        <text:p text:style-name="P2"><text:span text:style-name="T1">/7Ú?™?ÆïK?±æÿDËc</text:span></text:p>
        <text:p text:style-name="P2"><text:span text:style-name="T1">FIIÉç?SØ®¹?O?ènØDÀ1m?q!©Â†Ã…Lö }“p{ÆÚµàST:ÍË½ÊCR?­ì?NE—­^šÄ%0P“Q© ö^.MÝJr“®3W?/?F?Só<text:tab/>Õ¥`ýiŒeµßŽ™¹?ìk¸?ºþä?</text:span></text:p>
        <text:p text:style-name="P2"><text:span text:style-name="T1">p£äA,nP?pò'±¼Ðn»(e©ùð?Ø0FŸ–®KVä¤¯êHieÕkûš–j‰Ì?A…G¼’óß</text:span></text:p>
        <text:p text:style-name="P2"><text:span text:style-name="T1">endstream</text:span></text:p>
        <text:p text:style-name="P2"><text:span text:style-name="T1">endobj</text:span></text:p>
        <text:p text:style-name="P2"><text:span text:style-name="T1">458 0 obj&lt;&lt;/Type/Page/Contents 460 0 R/CropBox[ 107.279999 90.720001 504 702.719971]/MediaBox[ 0 0 612 792]/Parent 905 0 R/Resources 459 0 R/Rotate 0/Thumb 805 0 R&gt;&gt;</text:span></text:p>
        <text:p text:style-name="P2"><text:span text:style-name="T1">endobj</text:span></text:p>
        <text:p text:style-name="P2"><text:span text:style-name="T1">459 0 obj&lt;&lt;/ExtGState&lt;&lt;/GS1 646 0 R&gt;&gt;/Font&lt;&lt;/F2 648 0 R/F5 650 0 R&gt;&gt;/ProcSet[/PDF/Text]&gt;&gt;</text:span></text:p>
        <text:p text:style-name="P2"><text:span text:style-name="T1">endobj</text:span></text:p>
        <text:p text:style-name="P2"><text:span text:style-name="T1">460 0 obj&lt;&lt;/Filter/FlateDecode/Length 2362&gt;&gt;</text:span></text:p>
        <text:p text:style-name="P2"><text:span text:style-name="T1">stream</text:span></text:p>
        <text:p text:style-name="P2"><text:span text:style-name="T1">€8ÝyÐ&gt;M!«—ÏI¥Äí¼¨OÊ?&lt;RIZ?áì¦,$îž~Nð??ú}Ô?+;€¥¥Qž#Â‰ÅÏŽ?”Ä"²??/`?Èañ÷Lô&amp;[Ï#lÞžË—i½š¹(Ø^WÔK¶&gt;(?^âc¨ñâ\·„:¨Þv§þó+Q&lt;Û§Ðñr+¹6|\`ˆ3’ÅÐawùŸÚ©¸?zžnKø0*á… 7?®u-ÔöI?†??ãvÕú˜o"“‹ý#0ªàIÑfô?¹wÕìn–Ç‘Ížà</text:span></text:p>
        <text:p text:style-name="P2"><text:span text:style-name="T1">*Éd?›¼€ž£Ûr³¢{C…#ˆÌDëˆ??'°Ða!ÎqlUéñmd???Kÿ›‚§À«™nòiý¼[‹#5?¤°IÕ?_£ZãŸêØpÞ4ãÄÀ?‚</text:span></text:p>
        <text:p text:style-name="P2"><text:span text:style-name="T1">Äƒ§_Õ½œ¢7/3?6¦D_~·ƒVE›Kù?¶Ì?§òÎJã½¥‚óV?ŽHŒItmÆtÆhÃ)!å6?åf?^?dâ?±&lt;’ £­)?(Gj¶|UÔ?íÏÅ*·Óè×èEI6Ð‡Ci?`Ãz~ÍåðÑ'eÊéÁÈïög[6ŒD…v?÷œ&gt;S"Õ7‰SŸÉ&gt;Üw</text:span></text:p>
        <text:p text:style-name="P2"><text:span text:style-name="T1">E<text:tab/>C<text:tab/>IÒ?r_4•®l¼?`ÓÑé¨!óî?Åšuš1NT­ª( ²ÂR?V¯¤Çó#ß??Ç¤À?J*ó¶p…´¿?‰7?a× ü·ŒŸÉ—ç‚?_?ô?:ÏßyCŽ?Ö.!žlµõ$?7iA™Ã?Út?2a\?d­?Cg4?£¶?û}?ßQîøÿ€ð_B?Q1d†GWF¡ÍäºAL™¢ÌQ?iÞž ¼Åí±f¥E</text:span></text:p>
        <text:p text:style-name="P2"><text:span text:style-name="T1">¦é7AM„¬G?Â’åwý?‡XÕ»u“É£¸?¬?Þ©ù‹¾ÒWv?Ãê¡ÿi?”P{{?ö<text:tab/>wºèöó</text:span></text:p>
        <text:p text:style-name="P2"><text:span text:style-name="T1">UŽ?jÐÅ“~»Š›‡•Às?_›ä?bY6žÄ^¿?%tx¹Ñ?©?[1ÆÎJ/äeð²¦Q”?¡¡º3îJEfVÙ˜?šxw ÁAYÀ CÒe8?8Q½«</text:span></text:p>
        <text:p text:style-name="P2"><text:span text:style-name="T1">?âüž­ôà•)‡ý¶y%ÉÏ?üfiP"u?³€¦Øb9œË‘,Xg˜P?5Q?D…$uñ?~?@1m??_÷¼¸MpâÍŽË?„±qÆ/Õ?{¥ð@X4‘QAÿ??ÛH«á¨iH?€?|ÉS”?G_i</text:span></text:p>
        <text:p text:style-name="P2"><text:span text:style-name="T1">?h›çào¶~5|?ÔŸÎ¤$Câª­Åjz{eò&amp;¼˜??ßu8Ûç—Fì£òè&lt;&amp;"µLM€‡X@ukØ®£%ä–!€á}u?”T*réªô»²\º„-`$:ø?ª?ÈµÕL·5¥ßNß?‚'6+v‘?‹ôquÊÃÆÎG•~H*?©„)9‘Æ‹D§XxI?Æ¬í&gt;-hröz¸RAØ—~ðÊÀÜ?mŠß]ªþ¦¡-/×Q’CAûTØWÓù¿ñD;ª™DÀèô$eFG?à‡iÜ?p[ÉŒ-IüìÎÓmËˆ®3sZj°cÒXÍ{°5¿E?6LEHá‚?€Ötx'_ýÎRŠ°b×Hñ</text:span></text:p>
        <text:p text:style-name="P2"><text:span text:style-name="T1">Â™XÁ„?:v”W(?îñNÂk]2B÷¶§ôŽ[Lë?©H?¼nø×’#?´</text:span></text:p>
        <text:p text:style-name="P2"><text:span text:style-name="T1">ÃH™­?\”‡ZšzeéÎü?TR{?B-h±? @àÖÀªÛB„ãÇôyà’L?ò?êcÄ(?œ?r‚ûSGöîLF??»%ó,l_{FØöeeŽ–»</text:span></text:p>
        <text:p text:style-name="P2"><text:span text:style-name="T1">n“û}ÈI&amp;`Æ5?Ó÷?cd[-ô$XÏÓnO~I7îpSú†tÏ¥/Có?A-•??%r½;‰911s%Œç^“ØðMOÚ§?Ãº?jh‡ˆ^3FÅ[~„jPUUw3‡³—¢¿{™eHg†ôö0?ë?+Æ#uT?ÑAw Ä«ù5?aæoÇSý?Ž,I?øA?X}bå[xar&lt;U???Š"f#©¤÷?šô£tÅ?ï*FÓ[€­2žò?'?r?]1Ê/ˆ?9=¢ŠnYÜ:ãTÔ?é¾¬«þpQd´–ôTÝ?nb</text:span></text:p>
        <text:p text:style-name="P2"><text:span text:style-name="T1">jÀ§CÚšz?-?nzŽT?¿vWÙ@åí"ñ…&amp;?hUžçg³?}Æï&amp;­Ó ¯Œ[$W+8cj+7AùZ?Ñ(íeç?Ž¬®Õ¡_?vª0?&amp;;N¼aOMÅÆ?àžJ÷=¹¨Î1M@*‘? ?¢$ x&amp;?Ç%3aÈãÌ|ìb‹-ìˆU„8†Føo™:/ü¸ù×</text:span></text:p>
        <text:p text:style-name="P2"><text:span text:style-name="T1">?P‡³Ÿ×Kíáìbnh˜ôlÒ÷PcÎ“Æ??Ì;RY?÷cœÓÞÙÖ~?®ÅãôR]ñžY›èÌ7ÚhðhXÀÆ©&lt;ZC4¸m?± ?H?«9gŒœ</text:span></text:p>
        <text:p text:style-name="P2"><text:span text:style-name="T1">£?Ñ?À¬ÝÉC´ò'HŒØ—</text:span></text:p>
        <text:p text:style-name="P2"><text:span text:style-name="T1">ö¨×Á©?n“Ÿ}m›?¢LVôWEÉØÞFH?Ež?ýMÀsçèb$À¸lõ*?4]fûÑ??£kýà­•=\¥ý?©_ýÖ?mËqâømbV?‹Ò?¹úÈáÎÉyXÏÍúŸšcÎç‡¯÷@l¨™R…Ò?ŒôÑ?­ò-R!Ábý%ëßj¡c9‚ì-?f˜˜W)Ã?Ð??åúšwˆc¶?¬<text:tab/>h€? &amp;=Â¥öªŠúš6~¥«ë½P?F…?È÷Î¾%«?U±AÅâ6¢Ä?aÞ¢«V©œ"nQ!³ª?öC×</text:span></text:p>
        <text:p text:style-name="P2"><text:span text:style-name="T1">+¾|2ü¢??¶q0&lt;1G?LË[ÉvgüV–Øü˜I?Þ?s?«X¬JÕêõ¿??®B!Ü*•xŒ<text:tab/>??Ç´ˆ</text:span></text:p>
        <text:p text:style-name="P2"><text:span text:style-name="T1">è»jb-Kõh‡Ú—Oš?ÂS¿NÿÐ2 Äà¿×öþ»•_Ê2!«9¼ü¼æ¢Ô2<text:tab/>o|§ñ?É?¹àÒ†?t¯2ˆï¨0™57=—£TncVòÍÉ??ƒˆ½,¤XÙòc“–ÀzÓÀ–Äq±ó`:H°èfç?æ?rW0A.ž?'––?¿Ë?ÜySã?›C5Ïèåá zÇD</text:span></text:p>
        <text:p text:style-name="P2"><text:span text:style-name="T1">Õ.i?´R«õ»sü?|¬åû?¿,Íã™Šº??ùÍ0?WÂßéÅ?Qœ&amp;?ßvf•ežýrâãƒ$æ8?z†ÖˆëÇ|à?òŽzz?òX x¿Ð‹h×àZ'@*ØFÉÜåA1PýE?7û%Þ½ôZ©Q”£?É²D«?&gt;ÜÕ¥ÄŠ?||ý?¾?‰?–=:;4?t\&amp;$òdgØÖV­læLM8õàM??0S«•³ï!÷*K ¨›lú'#åKŽ…à?k]EÓg†³ŽØÜ¬?¾g–•0:±Q??ÕòÍ?ô×-Á?M?òüÔÈ,Ó*¥£LWoðâ?ˆÂ‡ÐQï\—»^?Ë^ó ½èùlî~Ý™!y‚6Ñ?Ú?„V?“ðcJd</text:span></text:p>
        <text:p text:style-name="P2"><text:span text:style-name="T1">endstream</text:span></text:p>
        <text:p text:style-name="P2"><text:span text:style-name="T1">endobj</text:span></text:p>
        <text:p text:style-name="P2"><text:span text:style-name="T1">461 0 obj&lt;&lt;/Type/Page/Contents 463 0 R/CropBox[ 107.279999 90.720001 504 702.719971]/MediaBox[ 0 0 612 792]/Parent 905 0 R/Resources 462 0 R/Rotate 0/Thumb 806 0 R&gt;&gt;</text:span></text:p>
        <text:p text:style-name="P2"><text:span text:style-name="T1">endobj</text:span></text:p>
        <text:p text:style-name="P2"><text:span text:style-name="T1">462 0 obj&lt;&lt;/ExtGState&lt;&lt;/GS1 646 0 R&gt;&gt;/Font&lt;&lt;/F1 656 0 R/F2 648 0 R/F5 650 0 R&gt;&gt;/ProcSet[/PDF/Text]&gt;&gt;</text:span></text:p>
        <text:p text:style-name="P2"><text:span text:style-name="T1">endobj</text:span></text:p>
        <text:p text:style-name="P2"><text:span text:style-name="T1">463 0 obj&lt;&lt;/Filter/FlateDecode/Length 2360&gt;&gt;</text:span></text:p>
        <text:p text:style-name="P2"><text:span text:style-name="T1">stream</text:span></text:p>
        <text:p text:style-name="P2"><text:span text:style-name="T1">?rˆö©8Çzê—?ÅLi°xâˆbt›\Õ¡»îíåHÓù°–ü</text:span></text:p>
        <text:p text:style-name="P2"><text:span text:style-name="T1">çe†œ‹Âeoå`?:?ƒôH?{Ø;?¦0Ñý—3#L)ÛÈÄ?¾?¡z™??“®ÒKÇ?€­?&amp;ý4ó-÷WÇ-?âØQ?y¸n.¦‚Ú=ºÏ¨÷\µ?ÁYq¿ò?Ý²?A©Zl²çÝsÚó•í9Fuäç•›¨? ½/?GÀyE¸Ç??Ín;Ÿ;h?&gt;?)Úku:±S?”x&lt;¤(2-Û t??3¸ñ²w\€Ëøª<text:tab/>?åAïc?ìªg÷,.·ûUö=]¨ëñÙ??’-4Ö?Bök3?e·&lt;ÿÆuÈõç™bø*òQ¸[§gÔã×®º:q?K¹uÉq-ºÐ¿ˆtJ!~a?oÀd•„•Fð…!?Ü?øGW?æ:ß…þ-cn?¬}ðPèi@€Óþ?‹ÌdM;?Í?«&gt;?~?(å¹ÏÿÞyž!ÜÓšÌÈµ!@ô?‘PÉ^?G5?­ìdŒ¢¡?Ú€¼@? iê ??û}~n³z·~?7&amp;Çñ®†?EÅÝÔŽ???Ø&gt;AÚŸú¨J2¶ž¤¨°‚Ü~K?vŸYÅ?#jG‚Àè¤®`?Ëj?{?«ãˆÖ:uü-v(zð&lt;?,hÇ?Œ5š?¢?-Pÿ??lîªÿA??I¸‡‘?~?•âÓˆKÊ½É°»9 &gt;Õ®…E5"Š”ýU9ÜlD¶ñüO÷í¬·?ÇÌŒcB“6X‘[q¢@½EÈ—n«ÞHÈí“Ðã&gt;A]-=</text:span></text:p>
        <text:p text:style-name="P2"><text:span text:style-name="T1">IiäAÇ=)îÆÝç?Œ|cÙ:o??µ3Åõ5‹‰ÔÈøgP}³…ÐÞ‚G<text:tab/>Ô%‡,Ä??WPôã­½äÈk†›"üD+êº(±æþ</text:span></text:p>
        <text:p text:style-name="P2"><text:span text:style-name="T1">Y</text:span></text:p>
        <text:p text:style-name="P2"><text:span text:style-name="T1">1¡<text:tab/>“7tMZšCjÃ\Qi¦FÙ]P}»?ˆ?9œTŸ_Ââ9K ýféÙ]PWsV½p–Øò6†¸?#÷ºÛ%§i­{IgÏü'pE×ÌÞ]ÄK§3?P9 RŠ¾Ylõv¹¬‹ñÝÈ³3?2tBv„½mY;??{½‚Ð</text:span></text:p>
        <text:p text:style-name="P2"><text:span text:style-name="T1">Ó?â?|¿»9ÿ„?”(|*wª0?‡?7íTvÄ?ÍG?R½N6êOŸŽ?¸æ}K?_?øøpNÿdÝQÐ›Þdƒâgì¬?a·?çu?÷</text:span></text:p>
        <text:p text:style-name="P2"><text:span text:style-name="T1">?ŠU™^‰ª«¿?ŸEúñsüàÌ?@««3f???*ÉLya_?Ë“™t?•jÂÃEi´±±®[vë¬·³)…4d›?TÅñ??Á4Áÿ¥íå']°C0?ðé‘y×4ÌúáÞ)É˜­»–??&amp;’¾?:5hŒÏ??R%Ã¡ã{?ÕAd‰Œô?ÀÃ&gt;?Í³|œk›²;Âê³F8yY?c‹9.êHI®w?§Õ–J¨¨di?ÂW¡ÐvyˆW¢“Ðú /ÌêÕâKglvcü‹‡¨À5W?ÐÕÕ+EÆn¹á­õ3:Íê?n2~êÅD~?œH®Õ?«ŠèwÒæö"?°•¼[ú­ø</text:span></text:p>
        <text:p text:style-name="P2"><text:span text:style-name="T1">?zîßŽ®YÁ?1?G¹gQqtÛ?$?</text:span></text:p>
        <text:p text:style-name="P2"><text:span text:style-name="T1">)ØcíŠ„â€nUÊ1+ADtÓâ?ƒ9t?±?ÕI…l`oví¾²à ó?¦:ë©û?M)WÙlRœáºòÓ‹?ÉF8È+Í?ÓÏü&amp;)•ãæ¹0¢Š±Z(ªã—:BìöŠzØ&gt;+ö‰?ð‹+U{ªÛaâ*oã?ÝÁze?Žuƒš?°ó¹??ò‹”CD›…ï\~3pÑïë“ðÅàžƒ» :ø€@‹?áÔ¨áyÓn?)]![Ìq†ëè³ÚŽ¢DÎ—¯</text:span></text:p>
        <text:p text:style-name="P2"><text:span text:style-name="T1">ÓQ¤1Ñº·¼?7ÆE?iûk›?WëÊÉ??Ìþî?ûï°½tÖ??dÓÙÊVÇ??–8eÖa??‹u}í?jÕ?N/?°</text:span></text:p>
        <text:p text:style-name="P2"><text:span text:style-name="T1">Úù€j?ÔöÇd©«?rÃM…WwmH=‹’4œ8ÔîRK+š?™??z?3#‘Àõëß?Õ?O</text:span></text:p>
        <text:p text:style-name="P2"><text:span text:style-name="T1">¾{1Ö,‹ç,ÿ[÷žvíh=î˜¤?$˜­?ˆÖ‡ûØ=<text:tab/>?b?r8Õj</text:span></text:p>
        <text:p text:style-name="P2"><text:span text:style-name="T1">?}?"'“¡?*ñÂQÍæ¶r?w)4©mM?_UÞV7??3ÂP?úÈ?9Ú‚1?_¶Ôù|Ðóf%FEølâ0?Ï'B?m??J¶’#þ™+xhÐÁ?OI(Ëµ{ŸB</text:span></text:p>
        <text:p text:style-name="P2"><text:span text:style-name="T1">t?¬ƒˆwª?€»©8»…æ7úJqBTR¹hú”ÕQíó]??k?QÓ??atoŽ?#?Uq¹¾a˜ŒÇÈñÐÄú*öùêÕÜú”0b[K ¦ÅÜ?û?¹$<text:tab/>_›ž†ÇAÛ­9w+0ø?G?Vº›P?ùõ?rFhãËz‰î­îèOêjeL¤gc§d‘àðŽI?©s?WCŒ(m‡òççWJ¡º/W¸Ámî®¶s÷g•è1?êðË“¶Vn&amp;‘*Ÿs¾?Ã?ð?</text:span></text:p>
        <text:p text:style-name="P2"><text:span text:style-name="T1">yªÓ/h4·`§ÿZHž`?6\¤}0^àý<text:tab/>E…éçüM?Þ$®‹?ù?ú?ËÏDIäÕ°D„?ižc¢ŽÛsj?NõpÔ ?«aH3…Ä9G‰*}Ò"VÛóàèy3 ŒzÅ?ð«».o8D‚éY‹vQnÐ;Èu®1™'\•™‚±-EXz³c´æ?ÿ?þ‘??GXd7$µú„/ïÊ?´Qñ@&lt;s&gt;(ËÇ«´wùŠ?ƒ</text:span></text:p>
        <text:p text:style-name="P2"><text:span text:style-name="T1">?WPpôT¼Ìmû?—ÉåÍž.qÙFtú(9oº7[å¢[*¾6?ÌÐ,*ì%¿Û?³?çdnN=#mzÁ </text:span></text:p>
        <text:p text:style-name="P2"><text:span text:style-name="T1">?l??1L·D1`?"Á???Wà?ˆKÿ·Ø?ê÷laÝ?ïn»¡îYû?”{9§…ëÎ#ú¨5ªº_ÒÐßìÝ-pŽ¹}?r??­Nà÷¾’’x3?á¶dHÌ8Â}9ÔE™õ7?8·<text:tab/>±£3?CQÖõ3Ð´b?=^‚ÓÑÉª‚‰éÝßâY!ìCÊhG×BÉZH©l¸ÔÈgs`÷ÃZ<text:tab/>œžÐG?%ÃÕ"ÝŠ?qd+ÁaÇ??Öõàâ‰?¨Ü„?¶¦X[šö,ÿè&amp;8ÖÒÙs3l#±êËCäs?5Db#¤¹,¯—îMUÀ°S??øë1}éî’¢^ù=l0»ô~‘äT°:ˆ³LìUÉô®Êñâ¶|?)]O~‹8QT&gt;íæ"Å,¿Ê”?²?fT?QQˆô</text:span></text:p>
        <text:p text:style-name="P2"><text:span text:style-name="T1">??|Ü¯r?¬ìº¾.ËU·‰t?ñ]'÷5ùŒ?k¤¾„¢8úi?›.Ê½?ÊF?I?'ìYËqr ªiøÞ@Fèx¼ým|ÀBÇ‰ÖÖ?XXíý Y’4¢¹9Ëi?æQ.@]:3e±Ž&lt;ÖÄÉXª</text:span></text:p>
        <text:p text:style-name="P2"><text:span text:style-name="T1">…’Ð‚ÐEZV»îUÖ*'?r–wÒIS</text:span></text:p>
        <text:p text:style-name="P2"><text:span text:style-name="T1">endstream</text:span></text:p>
        <text:p text:style-name="P2"><text:span text:style-name="T1">endobj</text:span></text:p>
        <text:p text:style-name="P2"><text:span text:style-name="T1">464 0 obj&lt;&lt;/Type/Page/Contents 466 0 R/CropBox[ 107.279999 90.720001 504 702.719971]/MediaBox[ 0 0 612 792]/Parent 905 0 R/Resources 465 0 R/Rotate 0/Thumb 807 0 R&gt;&gt;</text:span></text:p>
        <text:p text:style-name="P2"><text:span text:style-name="T1">endobj</text:span></text:p>
        <text:p text:style-name="P2"><text:span text:style-name="T1">465 0 obj&lt;&lt;/ExtGState&lt;&lt;/GS1 646 0 R&gt;&gt;/Font&lt;&lt;/F2 648 0 R/F5 650 0 R&gt;&gt;/ProcSet[/PDF/Text]&gt;&gt;</text:span></text:p>
        <text:p text:style-name="P2"><text:span text:style-name="T1">endobj</text:span></text:p>
        <text:p text:style-name="P2"><text:span text:style-name="T1">466 0 obj&lt;&lt;/Filter/FlateDecode/Length 2371&gt;&gt;</text:span></text:p>
        <text:p text:style-name="P2"><text:span text:style-name="T1">stream</text:span></text:p>
        <text:p text:style-name="P2"><text:span text:style-name="T1">ÇñËNÄT4ƒiÛ?ƒjîãc”§–?&gt;èèÛoÊ¡÷S?ÅB¤?¹ƒúGZ?î'hÒ%è??n?j÷|?#ÅZ&gt;bÎ_äl6·ÜW˜y†º</text:span></text:p>
        <text:p text:style-name="P2"><text:span text:style-name="T1">îA¹Æ’Ñ»±?fÃ`‚¡KC8r³+pÀU?µ':”—ü&lt;?</text:span></text:p>
        <text:p text:style-name="P2"><text:span text:style-name="T1">›nÈ¸ÜWâ8„áŽt–áìd¦—d?ÌÀ?U‚ñ¨]kïà`ÆjöÁ·®O“?ÐË´¾Íl¤ê¡?¶„ø{Àˆ&gt;Ñ{Ž}OE=Ý®•1 ¦}?I½à&amp;!hˆãìõnª»ðß›¦?ün·9?ÙÕ‚þi<text:tab/>–¸þ????á@])¥?oÌJaÖî5T·Ç?cKa¿¥îy.ø?ºEáSã£ä</text:span></text:p>
        <text:p text:style-name="P2"><text:span text:style-name="T1">Ð?5"ýðÙÝâ?/s?¯„ÓzA„("só™ N°Ý)ÎámiÉršàMJ¸û:ÿõÞüêLçw­„‘/Q2y?l-%ÿŽzSfŒ?‚ªŠ™‚z°?Î¦×Žìy?'@†û?è“:u</text:span></text:p>
        <text:p text:style-name="P2"><text:span text:style-name="T1">ãÏ!U?Å°ÜÀ¼q¸c…‰àˆ,õªô%?Ÿ?X¤¡é]à%-³{Î?‘‡ }KOŸ?Ä·?p $ßˆû²M§ÈöDöý¡Öìé´²Óº×ýìù}qIï‰¢þd?B£·1–ùFà?‘±”ˆæPJŠånx0†k</text:span></text:p>
        <text:p text:style-name="P2"><text:span text:style-name="T1">3¢Þ6„cOP?‹Ó-R.Dø±‹2Þ4ª9¬èMƒªG”S?q0“=?!€—;ñß'1</text:span></text:p>
        <text:p text:style-name="P2"><text:span text:style-name="T1">?*ê<text:tab/>æ^¨ù?/quž¼³?Ñ?1VU³DËâ7T¥¦y?¶–…nià&gt;9•3MIšÂ?~·Qï?Kb¾:$’Õâ5„Ú!?÷G</text:span></text:p>
        <text:p text:style-name="P2"><text:span text:style-name="T1">Úyp×?­»Zb8ŠÖ?oÑúD ix%é‚?.îþìOÃAo9ãR?/tÐYöÒb!iïmdðpƒŒ¬®îÿ´'-Ð?~Ò¾[³ K?rv¡Ý®Ð™í?œ\Ç¢êž)þ!?±FüÆíŽïW°WsnžH‹0€çÓÑô¥¤´ÿJ?•ï¦h–çfBÌÛ¾E,]?„û???KJ°£Ë}†‘c™ú0</text:span></text:p>
        <text:p text:style-name="P2"><text:span text:style-name="T1">j¸ä?~ß?ÓÒ#ä—??MÈ+»?…?Bþ?ÃûÁ±ï˜?&gt;f{y¿U?25yËÝðã1,¹h¡:­iLËGÒD€ˆ‡?³Ï?‹Æ´ÆZa¼„$?fr¾7bÏô"Á?(HŠb©œE?§iŠ$ƒëÅ?kjéì?7ñæª{l¥òù??æè_µ?ÖÔ.…?Î??±ÃW³×Lì¯??Ú_¼…Œ…£§®0s¼ä®¬??¨k??äU?E??À¨ÔQ</text:span></text:p>
        <text:p text:style-name="P2"/>
        <text:p text:style-name="P2"><text:span text:style-name="T1">)ðT"BG•î›¶-¡«gç†x™?È"þf©†èœP„??z?—?jíÄ˜L?°&lt;¢n.?$\¡K ?DÀò?3H[‹4yc ¶Ùÿ@¶ì„çÄÃ/ÑU?LÚù¤ø­sÄ¸èOùÏÅÇáïV²ê}Îý;D†&amp; õ|2?¯å#èQñYØ?ÄvsúÆ?ñQ‰s˜WŒ?´Ý?álÍlD¥w»K??³Q??…E[©¶i&amp;°«tàÎ?÷,}d¿"ÿÀ??áÅE³‰IiÊè5Šï¬CMê?¦6‰1IÖÇE.Š?yl¡ß?³¾?uH? Àn&lt;U³Õ»iÞ}Ò9†7)Qú¼°gø¸ON5?Û¢àe_ñ&amp;¯?a”q|ªŒ?9LYÛ#H*?Õ_Z?ð$1Ñ|a{d1¼6™2^8?á%¯¨Â*“?IƒB;Ù?½Ö`¶‰ö&gt;ÕÍuž?àM)B™ÆXÚïBÌ”Z‘Nú4´fÈ?I^?˜\‡ôí½ßéù?ýðÖV?…?,¿Èó ?óx©‘€?®¿?Å@’ƒå—üMO+Ö~pÖšä'eë«ÓpG©ÄBPe%mèññ?fÿ‹1Åe;½?lÙÝËÿ¶?à„ö??ºä_Â‚zý÷4¨?$ç/öš¾¶ÉeÅ…»?ßÌÆKÍÙËÁÃút±º=êmù&amp;<text:tab/>‘RÎÓt¿?ç‚¦E?‘¸ÆXÈÞ?ézÅ7}/H 2w¯ÕˆÑ&amp;q‡ä³Ç×(’V?õ`ç?ŠŠ›¥E³$Ÿ&gt;aB$œ?ÅR‡Eò«?EX÷l»_€?Å€ˆ°q†ákw?\[½+RÝ*ÇßvÀÌ~¨ò1&lt;Aùž5çëøS:LÁ?·´)?qãR¥8ºOûõšÛstBTEgùF?Üf(§Îdì­~?É?É¿ô¨Ý–ˆ¶¸}UŽÄ#v?ÝÙÕwb$w}GÜocÁR1ÿ?‰@î?Ú¸Y?ôy??±ŒãUt›?|½khDÒ®á%®8B5kGÈå?ÛÁ¾})ŠW,‚ò­2åeÒ??ÒÂ?¬u?v)GsÝ×F?Ï&amp;rÏó¦?Žû?§q²?&gt;?8–ßØ?<text:tab/>¨?_ñÝjv2è¬o?ÂÉºG|IÎ?</text:span></text:p>
        <text:p text:style-name="P2"><text:span text:style-name="T1">?</text:span></text:p>
        <text:p text:style-name="P2"><text:span text:style-name="T1">‚îçƒ?üŒ±?</text:span></text:p>
        <text:p text:style-name="P2"><text:span text:style-name="T1">Èé•Åšæí3Þ`Ï1p…?S}ý Æîß@æ$t^+iôêA!vÐÆÙÇ?ÓÌwŠ­&gt;èZ„ƒœ?N?õ?k2À?½¨òñpZ¼1§‚Ï?uø0Ù¡€t?'5</text:span></text:p>
        <text:p text:style-name="P2"><text:span text:style-name="T1">?aÎ«?­?}BØXys”µ§C<text:tab/>¼É­Wš­xÖ‰</text:span></text:p>
        <text:p text:style-name="P2"><text:span text:style-name="T1">ˆMŽ¼?‘`ýb[èˆ?Ìh?÷b&lt;“÷ò÷oÓ?D?M£?7^KÉ@Ó¡’ÜE¼ëJ3{??â?Ïå+[™?gâ²¯?<text:tab/>ê(ñ§*.ú???–Æ^ê?E¬¯¤…dY»]tü”Äç?©&gt;!@?ËæúiÈø$âr?×hfº´ü?R?3×Û?¨Á@UäÔNúŽžƒ4éÒemaßë@úïú?Ñ^¯?yIg®?)øW¾½ð?öf?È¯îV™¦;¡?JO|ißîÅ?‚2#‡³Eœ?ÔXµÚ§¹0 ül¤˜¥Ê3l7WFZ­”ªNeÂ_»&gt;?ñùCð»?ø™fñA ?ƒ¤º&gt;&lt;Á?“nª0ß¯q?´î?#iÛ]N¢çÝ/„4<text:tab/>Ï£Ä“?l¼É–&lt;ÿu?&amp;fh?U`?ÂÅeœ!^q¸wW?</text:span></text:p>
        <text:p text:style-name="P2"><text:span text:style-name="T1">”0?µñ¢6—÷‰3à»[Uyúm?ƒ\??l8Àô¤Ä¦”í1í°VJÆ²ºyãü‚,Sºzä{Ýœâf"5(X«ÂrÕŽF»gé‡I·G¸`å]$/*É¥iz§§cø?&lt;Þ(¬J?Ží ºùÒûë›æúÎ?‰áH?š1ßswÓÕóµž?ò‚wÕ?Ì‚È–Š*.¯oïfÖ1U3Ízð\Ú»âÊã²·$Éz”Í?•ó1JuyÞ«ÂÎS¿âÆ^–Xš@áGg?*¤q§Y@P<text:tab/>˜ô`ÍYT&lt;‡ŒV??uPa\HÇkiý\¸pÿXf?X tàa</text:span></text:p>
        <text:p text:style-name="P2"><text:span text:style-name="T1">endstream</text:span></text:p>
        <text:p text:style-name="P2"><text:span text:style-name="T1">endobj</text:span></text:p>
        <text:p text:style-name="P2"><text:span text:style-name="T1">467 0 obj&lt;&lt;/Type/Page/Contents 469 0 R/CropBox[ 107.279999 90.720001 504 702.719971]/MediaBox[ 0 0 612 792]/Parent 905 0 R/Resources 468 0 R/Rotate 0/Thumb 808 0 R&gt;&gt;</text:span></text:p>
        <text:p text:style-name="P2"><text:span text:style-name="T1">endobj</text:span></text:p>
        <text:p text:style-name="P2"><text:span text:style-name="T1">468 0 obj&lt;&lt;/ExtGState&lt;&lt;/GS1 646 0 R&gt;&gt;/Font&lt;&lt;/F1 656 0 R/F2 648 0 R/F5 650 0 R&gt;&gt;/ProcSet[/PDF/Text]&gt;&gt;</text:span></text:p>
        <text:p text:style-name="P2"><text:span text:style-name="T1">endobj</text:span></text:p>
        <text:p text:style-name="P2"><text:span text:style-name="T1">469 0 obj&lt;&lt;/Filter/FlateDecode/Length 1880&gt;&gt;</text:span></text:p>
        <text:p text:style-name="P2"><text:span text:style-name="T1">stream</text:span></text:p>
        <text:p text:style-name="P2"><text:span text:style-name="T1">2›²w?</text:span></text:p>
        <text:p text:style-name="P2"><text:span text:style-name="T1">S»k dø@šFÒ©??¾&lt;EÄÜç??«åÙwÌÙ?o?¡$</text:span></text:p>
        <text:p text:style-name="P2"><text:span text:style-name="T1">¹ïrâ?ÄÝTìŠ/?CÎ&amp;ðÁ=J\?¿à½qâ#ùþ³€ÇXí'¨?'8HÖžr…Ê?§eÆ.$`5!Ò\&lt;Ô¥?ú0°LÏ??Ê%Ÿu°ž”I??O­?töÐS=&amp;†üÇ6Þ¯ø^ŒÏ.^¥·›+*v§?ŒÖ@G?*ïèÒé;·ˆù‘?Ÿy_²˜{Bpsª?J¥YþËW??!–…h‘cã?p</text:span></text:p>
        <text:p text:style-name="P2"><text:span text:style-name="T1">…îe82®ÔŽqŸå¸©E§ª)?¸ÇçlgÊ‘´6¶¶£ñgÕ&gt;?qÎ&gt;Z%”8_°†[?ó-Ì?N·?:?`<text:tab/>ªleI¢ C•c§—?V7ü?ÁË?l!k+ÿos¢¥?</text:span></text:p>
        <text:p text:style-name="P2"><text:span text:style-name="T1">KcÌÀuŸ½÷aF&amp;\ÝW6ß ,²q?@©p?¤²?Jc??H??Ó?Gø!˜</text:span></text:p>
        <text:p text:style-name="P2"><text:span text:style-name="T1">º?Px¹?©BûÿGãÆ?`¶iñò?jù?Ò@ò=?{ÿ«É¬PU[{GãôcDa«?‚?ÊlâáeÄ]ìPöø6áüWú?Ú?'-ã¥åe}f”DÎ»¾ª!ew<text:tab/>¾ Ä¶? jOªÀB\½á§Í??MáÐ´9Öð©Z0„ßDQƒ??a4Õ_?DãV¥ÊQã®h…­ìF÷</text:span></text:p>
        <text:p text:style-name="P2"><text:span text:style-name="T1">ƒUbÖ™_:«È÷ï?E[;?Å?nThxs?ë&lt;X<text:tab/>~‡ÏÑQÏëî”\ŸK+?°W?ÄVœ”ü?b¯ËzKW…Lì?+§v?ø?î6†ÜÏjÓš2-P±'ôÃ?ÅxïzAJœ??)?„0¯?rS.ÎžlÌ§???dBEÒ)&gt;_ê ?Ó?øLçê˜vÍ9ÅáA<text:tab/>Ï’üëS¹D0kÖA);ñ\€"Š—&lt;Á”¿•6ö¬º’oÓíbÃ–mˆ`yÎM—‰ÜWJùQŽJûÑ¤@÷ÃôcðLìíË™»““?À&gt;Î??<text:tab/>x???ó3®É²?g?zÿ/k?‚oz«9©†H8úöÔN!·@¸ÝŸô¥«Ž•ÙpZ¸0?ŒëÖ?ŽôˆI·^â_Î[‘E?¶Àñì‹Ú?kBu—‘©ìŠ¹P“Ý}WÄ?þp;ËÂ)£ ðæamˆnø|@¡hÎ°I0¨Éîñú½è}'õbÍ.Ái•Û&gt;"»N¶æÑ®ÚwœoÛ¶ŽB¥MG,?âQe??\%²Ñ?´µßÙä?ñø*·?í—ç?¬$¬¹„tªó?±h‹?hâ</text:span></text:p>
        <text:p text:style-name="P2"><text:span text:style-name="T1">ñŽ?ß[!Ó&amp;hûR±?FyDÝ‹Á…_¬Cú’g?RI??˜ŠaêÊtCê8?ïÏ3dBÊÌ‡PeQ?ù;ëWÌ+UxHTC‚ß¤°­±?Ã3</text:span></text:p>
        <text:p text:style-name="P2"><text:span text:style-name="T1">Û¤((?0Ñ¨±=quâOÚüÝDôþ}~ëRw4ùÊ:›åS$Nõ¼?‘Û¿àfÕ?8¾¹"rÙÓ²ß6?nëð“?iµ(ÁT¾Ž^[€?ûÀ¾ž+kS¯;vª??zÒºCÝY?¸S'÷?3îÓ?/x”êl*žÿõ?‹ZÛKõÏY?Ÿ¸‡?Wò?j×äÏ®L??rÌ?H?€y'?±Hnìª´?Ã'CüV?*Ä»a?NÒ5nõ§ž?Ò¥Ø??t.ÄY¤µ|ÕÅè#ê¡pè?R‚ç=àÆ?úÿÐÅq’Ö@áêØ»:ˆ‚‚ágÝkÏ¥?X³ˆ2.^,†PkîJ©?Ëø?o:</text:span></text:p>
        <text:p text:style-name="P2"><text:span text:style-name="T1">zºÃ’ÑU1øÝox?â{NäW£</text:span></text:p>
        <text:p text:style-name="P2"><text:span text:style-name="T1">Ã|»"^¦šDë??Ûüb\…§Ûd?g?7#Vbi™#&gt;ó+hŒù¾?Ô’Ï?ë??Qô¾*áîð?f“.÷ñ»gn;´?Ö]È–j?p®?È7??Á?F7'…~ší"WIFsFã[NÈDo3¬?,Šâ(¼?˜ùšvÑ`û°Š?3qèÃŒÜ<text:tab/>/&lt;ŽÔðæÇTözB?p7Z @GH-½Éö$ Yšüƒ}ÒoKâ?Ù]¸ÌlüÙÑeb«Ð‹¡"èŸž¯?ðA$ïó}±¸[?i´àk</text:span></text:p>
        <text:p text:style-name="P2"><text:span text:style-name="T1">?U©ÐÕ?h $T‹fœ?Lô’À</text:span></text:p>
        <text:p text:style-name="P2"><text:span text:style-name="T1">Ã?Ë?üÀ</text:span></text:p>
        <text:p text:style-name="P2"><text:span text:style-name="T1">\f˜?§r?ÿ†.Kä¶?‰ŒIù?}\ì?·+h}ÂÇU N‚†çë·Ia8?èxœFæ8ððÑ÷?ÿH“æ„FJÛ)ìòô*i?fœ?ßeG?Ä¯ùÇŽä?¼åM)ûÕ!áªmf¢˜?2”Éüµ–?} u£5Üqº[Ë¨CÌu%@x—¯Â|?r°Y?<text:tab/>Ïø×]‚z•ˆ&amp;ð¡7váøa?&amp;ý?Ï.ÏËÏÆ</text:span></text:p>
        <text:p text:style-name="P2"><text:span text:style-name="T1">§?­ˆ¼‘”áiÌgþ›pcv??H¡˜Ç¶&amp;?Sf3</text:span></text:p>
        <text:p text:style-name="P2"><text:span text:style-name="T1">,†²†¾ß«Æ€É?…øJ"¼´¶rŽ‡ÆP3ÇîWQO#K„)æz0±ÅÆD?o|p#˜Ô;"U« §?¿?&amp;Ûõñ·¾±*˜!°œz3f)^ãÞ¤¯¥µN]Šq]ø‘æÅ™§’¼?}ô“Æ?×;LÉÎ¥”š¼ÜuÄ#??œè6;¯B¤à&amp;¡ò,ê‘·ypkOAˆ!­¦P±|EÓšÕ?wT;P?j Ï·¯™z?vB×</text:span></text:p>
        <text:p text:style-name="P2"><text:span text:style-name="T1">‚ÏUã«ø†½‘+M?ÿ˜?k÷³‰ìøXÐîgŠîðî6cžãp‘ÏûìÐ1F?»Uë?5&amp;?“æõ'o ?^k€</text:span></text:p>
        <text:p text:style-name="P2"><text:span text:style-name="T1">endstream</text:span></text:p>
        <text:p text:style-name="P2"><text:span text:style-name="T1">endobj</text:span></text:p>
        <text:p text:style-name="P2"><text:span text:style-name="T1">470 0 obj&lt;&lt;/Type/Page/Contents 472 0 R/CropBox[ 107.279999 90.720001 504 702.719971]/MediaBox[ 0 0 612 792]/Parent 906 0 R/Resources 471 0 R/Rotate 0/Thumb 809 0 R&gt;&gt;</text:span></text:p>
        <text:p text:style-name="P2"><text:span text:style-name="T1">endobj</text:span></text:p>
        <text:p text:style-name="P2"><text:span text:style-name="T1">471 0 obj&lt;&lt;/ExtGState&lt;&lt;/GS1 646 0 R&gt;&gt;/Font&lt;&lt;/F1 648 0 R/F2 652 0 R/F3 655 0 R/F4 656 0 R/F5 650 0 R&gt;&gt;/ProcSet[/PDF/Text]&gt;&gt;</text:span></text:p>
        <text:p text:style-name="P2"><text:span text:style-name="T1">endobj</text:span></text:p>
        <text:p text:style-name="P2"><text:span text:style-name="T1">472 0 obj&lt;&lt;/Filter/FlateDecode/Length 2225&gt;&gt;</text:span></text:p>
        <text:p text:style-name="P2"><text:span text:style-name="T1">stream</text:span></text:p>
        <text:p text:style-name="P2"><text:span text:style-name="T1">`“™ü??¹ó(Ó,©BQ éDñ\â=±ËØxð[é‚èv?<text:tab/>8/{w…Ÿè¼?ÜÑ?=,8P??è&amp;Dï“eßH{þÐv?ñ…Y?¤*QèIeéÀ:.+{Öï¯Ú?šÜ2*§ì¯?Ä»t&lt;È;ð Ì46Û¤á#xúˆ+ìîm¯l\å?q?kO’dÌè?üŠóŠx?À‚2?çšuHã³ð[î«W°ÀtÒ?ë???ßÜ[Ú§ÛÐçC¯YÜë"rnÎ?óâVP^½Ò?B¤ºúdHy¶E0ƒ7ì€Ð?ƒ9«òÅ§bh±?Ýœ?©;ùã…ìSÄ7é¬z«</text:span></text:p>
        <text:p text:style-name="P2"><text:span text:style-name="T1">å¾</text:span></text:p>
        <text:p text:style-name="P2"><text:span text:style-name="T1">/ý.bÓ·1-ªÞî—?Û»??ôh–??H”õ?¼ËÏ?ˆïPþn?:k?o¿ªœ1|“<text:tab/>‚8š¤?•¬EóqÉòÖ[zžB??}Éº%®Fp‡°.3½Z'?dil¾Röì–œÌ‹?Hêü¼qèk©Ç5²çôûxx®ï8fÌÊq†ºµ3jÌFÞœûÑ£??lò§ÄñUÞ¼!?› Ÿù:ýè­</text:span></text:p>
        <text:p text:style-name="P2"><text:span text:style-name="T1">H<text:tab/>„ls½kŸ/??d‰i?ë&lt;~öÇ?ÖUBAþáÕ©’w™¹cedà;‡?&amp;¥õ?›?veøJûHóOJ*#Û¥?Ÿ~&lt;›˜ƒ¦…¸l769)þ??¶}¼’òéž</text:span></text:p>
        <text:p text:style-name="P2"><text:span text:style-name="T1">þÁºÎ÷þ#?/ÁÕq??W?ˆ| '??ñ’Õë?</text:span></text:p>
        <text:p text:style-name="P2"><text:span text:style-name="T1">øa¯"ÁøW¾?â—</text:span></text:p>
        <text:p text:style-name="P2"><text:span text:style-name="T1">??çö?Íø…"±ÃÌùì€ø:1ÁKëëJñ¢¼“¹2Ú©=aEÿ–Æ-DÙNå†ç€t½+??Í20˜Ü{1Fz?¹Š`@?$?'“sŽ?×oæx¤×?—²£ÞÑŒjN</text:span></text:p>
        <text:p text:style-name="P2"><text:span text:style-name="T1">LY”J2\?TÁ¤×Œ??W?x×2Àp??kJz?$^ˆ^9ŒÁáâÿ°i?:?|Ã%wk?ç×icÔ;´?c{&lt;??}Üÿ%?"5½m®l` !òt”ªºX?äý·Ž¯´}Ã<text:tab/>~+&gt;¾T?eÄ4äfQpwƒ…w?LÞgTŠ¨$?¿y?Á¯ùN??‘???G??.T¼8õ×ýÆ˜ž­Ñ0mÂÒP~Ç?5²ÍYÏöÆÅ£üÁI^{??Ä?å?á?PnAaÄÿI…?<text:tab/>è·é?šÝy¤O„)Ñ)pw^V?¥—«lë‘¬õ??è?¤0Dý$ë‡N¹ûs¼Þé?ø¢ˆJ¾!æ[è·B­*,_¯º4æ¯&lt;¡÷ˆÙ?«ª—VI­–?êË}¬í?R-¼ËØzŠôÃ]åûì\-¦v×*f†ªøQFŽD·?í{Î¹ëýã;?&gt;oë??u•7 Mˆr94~ÊÚ@w&amp;ËN§E`UËy?ãç£|?T?B¦éü'zPÙ¨UjŠºoÙ—AõZzv\j½¡¤[?ðlž{¦Ó?°¾åý"Â÷kEÐ$¡szPÀ?U</text:span></text:p>
        <text:p text:style-name="P2"><text:span text:style-name="T1">"±OÊöM+Þ‚¬?Ñï{h?juˆÓ£¿×w”VCo¡EËÛÒrÈ\l¡Rª†89£œÖø‡ŸC&gt;—Ú¾&amp;¦Pë™?f¸õUAÀÃ´[]æ•?Ÿ²Zá¸DNbÊæšŠÚô?ñÿ%i@Šî#ßaþˆ??kàRSS@ÒaPfa‹wLÀ”ª=</text:span></text:p>
        <text:p text:style-name="P2"><text:span text:style-name="T1">éÔ?êj¹?:??÷O/õÅ</text:span></text:p>
        <text:p text:style-name="P2"><text:span text:style-name="T1">þ€ì}½¯7\áçæ?gZhk”&lt;äI¹õJky iÂ'íšÐ ??È^¹ú›ÒCÈ‚òL‚8?2i3)¾IË?&amp;Èj¸?ã¶b?ë6JN±Õ¤lÈÙ°@Í‘Æ¨?ñgÁÖëç¥M?C„¬éÂ}ô-?½§¹!–ü#×\Iüà?¿lF¸‹Ý?`}h'?¯8|¡Õá„à÷úÎPÄ?¶Ú_ÌËÉÝ&amp;ø+Ðe™ÙßE‡ˆÂ…á&lt;)Réˆ_Eéwq´€ÚöË©</text:span></text:p>
        <text:p text:style-name="P2"><text:span text:style-name="T1">±µ@?¸³þ©qÖ†‘´ç6[Y9.+©:{·ò?</text:span></text:p>
        <text:p text:style-name="P2"><text:span text:style-name="T1">‰Çüÿ?$bŠ9?ÀqÝi|å?kîÛüqgÛ±œ?îþ³?nâ‚f¡³.ŠÕÒ?c!ÃOy92èp?D&amp;ÇZ?xW?sg„`z?ÓW%Jÿåˆ…³?ÿH?É4•4ÆhÜã÷˜œî‹]Õa¿fòa®qníý¿I?‹£ê8‘Ü¥[3ç?»¾?¨%ðˆ)[Þ~Ï÷”ñ¤û™­{¯dÙŠ#U£Ú–T??Ò9?/ˆaz­J ?Ã(Ôîôú¦©ï2Ùœ‘aÆ^°r*€0WLº?\?¦?Ó?¾;?1:×y?£wlÆ|4±ÓÅ…?°èP?/ý“í¤”W#_???pU?Ïw”$e(@ý“rPmƒ?ÊË¥¡tÀ£þ?çÈßÅß?E(Å?ôÚõ'}©”Øª¹°??6äysq1?õ?ÃÏ’ª˜ÂŠC&lt;4¤£ÃwxøÄ“?RŽY?=2hO²=Ôv$</text:span></text:p>
        <text:p text:style-name="P2"><text:span text:style-name="T1">?¿d?üÝN³¶ö*·0­ùÃ?&lt;L(èº¿O??æßAË?1Æµ‡½ OðU÷§B¬øê?'3¿²x?$ÖTË}ù~lFqÙd;Êá@]äô=?ƒ™TÛ~X§ñk$nÓWeøæ?Á› ÛuV—?Ò|ÚKW&lt;S?‹?ï7žà?‹i-«f¦8]ÿÖä0å‰ÜÜUÙG7?§ô?Ý?"158q‘?T?%=ÇâÒX?ÈN¿?? Ü?NC?Õ?H?÷”˜Xvü’|ühœÄ0!¡:?m??¼Ë?|zraÕMÞ¼9&lt;<text:tab/>¤íü?o¨}2j%"$u“ópÄ?¬d?Ÿ?¬ÏÎ®`ÄËkæ??IW©???cxƒºÉf&lt;?¨5‰9‘¾Ëfõ™‹óÃ????ÊÑ:ÑÔ¹ë–NÈß„¡åØc?Ö·?ñ¯˜%µø«?—‚!wªu??—3¶Õ#]áù0ä´öWä</text:span></text:p>
        <text:p text:style-name="P2"><text:span text:style-name="T1">Õ:`*Mh~”??sQBÊãÄbx¸ØÎ0ãÿ®Úð·?¤‹G@äÿþ#ÈR-c'Ÿœ+?G#ÏÀQ&lt;?c»?1÷½ñg÷õµ·Ãù"ß?j§~ú\ÅÀ» L.ºÐk÷ô*ÑV‡D‚{†e&amp;®ÖE<text:tab/> ßY?ŸÜÔ?Ðf¡—?9‹”7&amp;Y¼òZ7Oµý,,%±Ñ¹9sI¦m,ÀýÝ)k?:?ÖsPµ}?%$</text:span></text:p>
        <text:p text:style-name="P2"><text:span text:style-name="T1">á¨_ßpW+î5}¨{gœ“uƒýñ8¯í®óAÌ†ÞÖÁ`L©ù</text:span></text:p>
        <text:p text:style-name="P2"><text:span text:style-name="T1">endstream</text:span></text:p>
        <text:p text:style-name="P2"><text:span text:style-name="T1">endobj</text:span></text:p>
        <text:p text:style-name="P2"><text:span text:style-name="T1">473 0 obj&lt;&lt;/Type/Page/Contents 475 0 R/CropBox[ 107.279999 90.720001 504 702.719971]/MediaBox[ 0 0 612 792]/Parent 906 0 R/Resources 474 0 R/Rotate 0/Thumb 810 0 R&gt;&gt;</text:span></text:p>
        <text:p text:style-name="P2"><text:span text:style-name="T1">endobj</text:span></text:p>
        <text:p text:style-name="P2"><text:span text:style-name="T1">474 0 obj&lt;&lt;/ExtGState&lt;&lt;/GS1 646 0 R&gt;&gt;/Font&lt;&lt;/F1 648 0 R/F4 656 0 R/F5 650 0 R&gt;&gt;/ProcSet[/PDF/Text]&gt;&gt;</text:span></text:p>
        <text:p text:style-name="P2"><text:span text:style-name="T1">endobj</text:span></text:p>
        <text:p text:style-name="P2"><text:span text:style-name="T1">475 0 obj&lt;&lt;/Filter/FlateDecode/Length 2315&gt;&gt;</text:span></text:p>
        <text:p text:style-name="P2"><text:span text:style-name="T1">stream</text:span></text:p>
        <text:p text:style-name="P2"><text:span text:style-name="T1">þžx?­`ù}­þ</text:span></text:p>
        <text:p text:style-name="P2"><text:span text:style-name="T1">ÅùkÀûzÇ_ŒÏåÈ?äf“)Cc$ð¡ËúnÜÙ??¬Z\ƒÄÈ?]Çí¨š~˜GËÈsUé«jJk£Þ{?ÎVm<text:tab/>LJû`rE–Fñ?;ÝW–èŠZ6üg)</text:span></text:p>
        <text:p text:style-name="P2"><text:span text:style-name="T1">¾±ÌK?“w·???b?ò”-$ð·¹–#??ˆà²q®8Lc??ëôms‡~¤ú=ÞÿÖ¦Õ?ãâ?âg}àÎh?*øeOIó6tÃÛÐmó×Ð‰„®noÒ.Ò?ú&lt;Ù ä¢;?1«7tñi?Õ7¼·ÁÀMýókƒqüµ90cÅ??.ù¸ç??¬†"Ç~IÝi‰3?u?^y©–f?9â&lt;¼®U?3“6?›Â?vhæ#SÜ„‚ÉúÿpF“ÜÝŠ?ˆÁ+9?X]•—Ã[¬c5ôUT‘Ušp,Væ?QæžŠ5UZ"¥ï?žF©Jžü®]‚¯¨Më(–MËð0³®ž?ä?kÎ*©=ü(+âr¯ío?æaFß·Ø!¸)ƒ;øDÒ1(îa±?ÌðË‹Ã·5¦:?â|KŸa™î[Ë¼ª›æ?À±êj'Õ&lt;</text:span></text:p>
        <text:p text:style-name="P2"><text:span text:style-name="T1">daˆsãÌ?¥â??ŸÚyÜ±‘sgUïÜÚ?Ïä7…¹™¸??k?¬.khJY?ðzùj³%Ó7s?ô?¦??¨Ê??Z?Ð8ŽÏ:CÈ¸ÀhA]ÃÔs¿q#??…¾*ó¹ÅqÊ?0?i–E6-c?€Î»ìmEM.èÏõ¨¢?¡pL?º­?ç”5£Q?ƒæŒÅG?u 2©ôR²*Eæ?Þá©?A:R4@#-?mŒ„ƒ?ŸíÙ?U“ €Æ?¨ñ3ì¼Fe}ÏAŸ?b#k?ÝÙgá÷d²mÙñ??—F¦?Ã)¶s‰ÕÑbLÞÞû‘??ŽF[–K?Dc™±?rX«fš„6Öíf§lñÕo?×?lMìŠSCþ³HÇ?E??bävåjhñß2ÿi%IøÞ›óoè(??$d?½³–ûóœ¯àªžH)ã¾???@q0¿rà&gt;°u£aeæi£–??®ç7û?ãâ¤çýO?Á Øâï˜&amp;$?)‡¯*\‰Â…?eÃ5</text:span></text:p>
        <text:p text:style-name="P2"><text:span text:style-name="T1">'0bšHR?þ~ˆÑ&lt;EJ~¾â¯&lt;\¸ã¢??o4Dz</text:span></text:p>
        <text:p text:style-name="P2"><text:span text:style-name="T1">ÂNžš×æÁ?Ž©&lt;#î0ük?,&gt;üt?/¼zÛlU+??²!?þ³ñOôÐ»ê–‘a‹tò“;ê;Œ|è?J–X¢t‰N,á³%ÄuÑ</text:span></text:p>
        <text:p text:style-name="P2"><text:span text:style-name="T1">C&amp;?ãŽz?‰mâp$Ý"²o&amp;“*É&gt;0?Ú\t‰J`cÓñ*½À·z®</text:span></text:p>
        <text:p text:style-name="P2"><text:span text:style-name="T1">wÆ·­§z©t”(Ó˜…µ???å•C?6?Ì}?QŸÍ}[zHóÍÐ£ì¤¬ôÛ]³Wé??öPŠV£m+Ìc”s?÷øFSÁiÍõÙj?æ’6???êµ—Lm?õÝÓ%5ž41LÞs†Í†Í SžˆÍø~×ý—èÌ¤Ê#LÎ)$qñãLf?úÚôª,ÃrÔaßDèi÷:?_—Â+?23„?'??q?Å÷u7Ò?C$»„?û[^?•c?z]?ñ</text:span></text:p>
        <text:p text:style-name="P2"><text:span text:style-name="T1">äë`ŽèDÍÊhm³?zåc?-?=A›?¡7n.µp’ÄjÉÅÜùÄx1Ô?Z‚§×œ???X?e€³j»¹?ÒÌ?óÑ<text:tab/>«ôG#ã?T3l£:Xö'±ý"€, ïuðh^¢??I0ò?Ý?ÑºÆ-TF’**?¸&lt;6w?r2?8‚*&amp;¢ú&gt;0ÂîåÒ&gt;®žðDZê&lt;å$ƒ_¬´4twñk¬£?·ÂT©C5Çç?Â÷Nk·½Ó^ñð—g%¯)9D˜)?TG???~‚Ä=ÌÆ?Ÿä?ÇgüÂCy2Ù?Vßô¨…”?$šž???ÑÞÂìN?T3Ú¿¾º?õÌ?@âT†Ì?'‘ÝÉå"ù¨))ÂÞSÊE&gt;4Î=&amp;Ji;?'–ŸklÆqúðÔ??aá&lt;tî?Ñßµµ¼˜V”ívñÍ3P€?£®?ä·[çýÉØG&lt;¨,â±|W </text:span></text:p>
        <text:p text:style-name="P2"><text:span text:style-name="T1">M÷äTÆ"&lt;?Àe¼Äù§ï</text:span></text:p>
        <text:p text:style-name="P1"><text:span text:style-name="T1"/></text:p>
        <text:p text:style-name="P2"><text:span text:style-name="T1">èUz-ô½ŸÐõ?¸þxVÞRÞ[ïªó ˜EÚWQë&gt;Î2UËOk?irÝ!®†H&lt;ðWì“‡soÐ^?¢h8¼|˜ø×`9EbŸÃA§þ]D™¿-D±»à\@·…[#?ýO]?¸P?$œ£§&lt;6?ï‚]Ÿó,</text:span></text:p>
        <text:p text:style-name="P2"><text:span text:style-name="T1">ÇjI§e}I</text:span></text:p>
        <text:p text:style-name="P2"><text:span text:style-name="T1">Z?ä?^@fïjR\Ò©‘-?®3ïÈø[PÇÜ%„&amp;iÁÈÝ(ôy?4o jfB?Öö"?Ò åŠ^Ö?È£’ß¶±??Ö?1”+Å.žÛ%‚52CÂíýA9é</text:span></text:p>
        <text:p text:style-name="P2"><text:span text:style-name="T1">Jdb`…]°î‰F2V??$8??Ï?1ÖÁ1+°?3?Äd?íã??øaë—?J.ê&amp;¨”Á??…ÓN,»1rdÕ?‡pE</text:span></text:p>
        <text:p text:style-name="P2"><text:span text:style-name="T1">×íã½¸(äØßsÖ”?ûÎé"@5ów)F¯iMè ??†"Ø¸&gt;Œ@ê„?ÿ!Cr?â|ñ}ÑUÓy@åÁx?s ~I/ì@Üê%&amp;¿ºfÏò^z!é?/ò¾Rx4ñQufõ®Ì‡$­??;ølhÇƒu˜í?)KœÖ-<text:tab/>4¸ã</text:span></text:p>
        <text:p text:style-name="P2"><text:span text:style-name="T1">Çj?U|l[h?C´hƒ˜[ob£Å$è€H²´ùù¼¢?½f?Å;</text:span></text:p>
        <text:p text:style-name="P2"><text:span text:style-name="T1">2</text:span></text:p>
        <text:p text:style-name="P2"><text:span text:style-name="T1">âè½â™5¢7­E?)ô¬ô%fÈAúKyÕH#~÷=¬îÝÃÑÊ^"ÊjÎ cÆ¤g?*?Õ?…¬?(†é§$ÒAú&lt;v¢?Ò­ Ò</text:span></text:p>
        <text:p text:style-name="P2"><text:span text:style-name="T1">d›Ñ†?­(I W*îÞ?Ýl?ÉGµŽÍÑ/Î†é]†?û*oˆ_i¬xO(<text:tab/>?¯'ô+ã„U9]è¨rn€?T(ß¬?·ØW.#?¢¼£XMíÈ9Ø~åþÈd°ªôxÓá˜”kõd“©!Îçž–ÑQÝí?Õ™)¼2?ÿâ[tÛïÄS3?91¯'™«Œip¯ä…MÒãÄº?4;Ü®…??¶†!Óz??ç?žÎ“Èýðež‘´ –???_¿I1K{W?íEA?}}</text:span></text:p>
        <text:p text:style-name="P2"><text:span text:style-name="T1">Aµ.L?ËŠŠ/%ŽJý:†¾ãc?whÇSÌw¨ëll,?‘R‚èQN©'P‰?) ??Y</text:span></text:p>
        <text:p text:style-name="P2"><text:span text:style-name="T1">ï‡vE s£0Ø€(äi{&amp;h4R?ë®Ÿ¶?ìº™òåhñ%ÇB»°z=šj&amp;ý6g›?ZjnÂ…~ô•K</text:span></text:p>
        <text:p text:style-name="P2"><text:span text:style-name="T1">Û5žK÷?®&amp;÷2·Ùÿ¹¼</text:span></text:p>
        <text:p text:style-name="P2"><text:span text:style-name="T1">endstream</text:span></text:p>
        <text:p text:style-name="P2"><text:span text:style-name="T1">endobj</text:span></text:p>
        <text:p text:style-name="P2"><text:span text:style-name="T1">476 0 obj&lt;&lt;/Type/Page/Contents 478 0 R/CropBox[ 107.279999 90.720001 504 702.719971]/MediaBox[ 0 0 612 792]/Parent 906 0 R/Resources 477 0 R/Rotate 0/Thumb 811 0 R&gt;&gt;</text:span></text:p>
        <text:p text:style-name="P2"><text:span text:style-name="T1">endobj</text:span></text:p>
        <text:p text:style-name="P2"><text:span text:style-name="T1">477 0 obj&lt;&lt;/ExtGState&lt;&lt;/GS1 646 0 R&gt;&gt;/Font&lt;&lt;/F1 648 0 R/F4 656 0 R/F5 650 0 R&gt;&gt;/ProcSet[/PDF/Text]&gt;&gt;</text:span></text:p>
        <text:p text:style-name="P2"><text:span text:style-name="T1">endobj</text:span></text:p>
        <text:p text:style-name="P2"><text:span text:style-name="T1">478 0 obj&lt;&lt;/Filter/FlateDecode/Length 2496&gt;&gt;</text:span></text:p>
        <text:p text:style-name="P2"><text:span text:style-name="T1">stream</text:span></text:p>
        <text:p text:style-name="P2"><text:span text:style-name="T1">jÍ¨yx(evÍðNªhöªG?K?</text:span></text:p>
        <text:p text:style-name="P2"><text:span text:style-name="T1">Ôt??ÈÜ^ä w)MùëS4?k?¼4%úý—‚²ñUƒOvgTuN?8˜??ýéœ?O1IýRÙý/˜§•K"ÈšÒùKÖÕb§™??D–›g‚Üªh&lt;Øl?U</text:span></text:p>
        <text:p text:style-name="P2"><text:span text:style-name="T1">û³????Î??w´àIì[?%â¬"›I_ŠHŒÖÊ`£å×tnUáò¹¹c’©¤~ÿ?TœÑT·W²úù¾çB´êýóqÃ?&lt;š÷„y?¸ó˜×çMsßT»È˜Ù&gt;i5òI?Íº¥™?s2&gt;Ö¹õ§‰Ùu»Ü¬+7¿?¶|ØY?”ž]ùû›³viÝEJyFæ?{ºû?x¨ý”òé?3¸¸)l£žÌ&amp;Ô½¿¦Á?¨®8q?<text:tab/>N¾#&amp;¶qÐ¹&lt;ªg~&amp;of+&gt;¼×ØùÆ{µŸ3?</text:span></text:p>
        <text:p text:style-name="P2"><text:span text:style-name="T1">)‘E+fØåº°á×|/lz†óTì:‚Y¬CîÅùû?Ó?h Îá|J?QWàäïª/S?ë(ö!AnbÂÏ0Á?lC´aFòž?­T©Âº˜'OLhY??Ëð!‰ãÃò?P9?@a²K?êÚc?þ.ø[ÿÎHþ??</text:span></text:p>
        <text:p text:style-name="P2"><text:span text:style-name="T1">©r' 5pŒˆ.†8z—#9ú</text:span></text:p>
        <text:p text:style-name="P2"><text:span text:style-name="T1">1VB™HÐµ«š)‡u&amp;Ú¾?¥+Þ±É—"S×èLjð±®nf&amp;w•R)?ÃqxÛ?Ù¼Ý(cÌRëeÕri?Y~E-y?&gt;l?ZØÑ?C@:¡3?$¢Nâ?ZéÌ´OñôÑ€?/n8GF?gm=†.‘UÚž‚‘¥ø!9þéõ1X“ÅÜèóã2”ôÞV)GÑsp"=êûrj¼Ï½#6è4Š}˜ó¼È"‚bÏûp”&amp;cöc[­¥Í%áÔ?:ÌÇ›¾]'®ºú&gt;?‹i‰¾ÿÅ•Ÿ?Î_ô¨.¾äÅë?@¤Ôõw.?báÇêe’úÐ¼HæªljÀºñ¿±7€?9WÆIíÄ?k¿µµÊŸUÌhQšP {PA[s?}G–d$|c9›˜Õä]qò÷ä)ËŠÈú´XT:·S?¸OÈ?‹KMž8†Tçø?`"iëÛ£ÝU?Ï¾ˆ ¦??&amp;äŽ¿†šÿó:,Úç2‰P0½¿HlG?U¶–I±Àbá(g‚k?${g,›€7µÿ·•¶Ð0Á</text:span></text:p>
        <text:p text:style-name="P2"><text:span text:style-name="T1">;|eò‹J=¹B«ö</text:span></text:p>
        <text:p text:style-name="P2"><text:span text:style-name="T1">´¸H?W¯?ñ&gt;‡AÓj‘ïD?p~f™¹?¬û~H¬DÈ??„J[+?xö#C‹ÕV§?k·¯‚Ñ?bìŒ~¥àÅ?…?;?(Õ*¼z3</text:span></text:p>
        <text:p text:style-name="P2"><text:span text:style-name="T1">$Ä_,WŽ?6ñWB±à=ÔæÃœKð@þ1¡ïÀƒû#ñ?úY¦?¦ ?¿£ÌK‰—äFâ]±?*®ýê5íNÊÏ?±TíS¨+?¹÷i£&lt;Zš|ö=ç‰l›c™«ã?6ßµÈˆ­È²õuîž?‚??ÒÖ‡</text:span></text:p>
        <text:p text:style-name="P2"><text:span text:style-name="T1">!®x'cí?Æ‘AU?ÑByÄ6Æ?/ @</text:span></text:p>
        <text:p text:style-name="P2"><text:span text:style-name="T1">sÊ??:t¶G•?Z–k½E?Hï¨¨öEP!ïßÞ#??y¦"Ã¥ýŒ?!½h?p¼.~?2¾}¤‰?o¥N»nJ&gt;Ý‚^œÌn?ùá(?,ñÖªÞzbCâ?s]ü Z?Á©øØ­S$Îû?ˆØóÛŽ»§ÅÊÉ#??ñ»!8<text:tab/>?ù±xjöÓaÒ°p</text:span></text:p>
        <text:p text:style-name="P2"><text:span text:style-name="T1">}Y|î¯9xž</text:span></text:p>
        <text:p text:style-name="P2"><text:span text:style-name="T1">³°¼ðÝ/|ï$‚2üîc‘¦&gt;¿Eb¦?5F–K¡?¡?]zÀ’îìWBâ&lt;\/hç®I?OqKóäTÌ(?š—’K{$.xiôÄU”?2±)?ÇW_]'µ–7VŸÅ?n?#Ãu=JU?íÈÒFõl2?­Ay<text:tab/>ö?Eñ/¤&amp;ÖÅ?Í8ÿ½0ƒ?1ŠÛ¼½â%ž‹àý!?Y í?DRnC]ußI%’ªVîã‹i?¿ë?</text:span></text:p>
        <text:p text:style-name="P2"><text:span text:style-name="T1">r1¥d§?ð?q‰'4?‹Èß¡1÷è§Òp‡ÚŽ|SgY\‘ò+k?¸?§ÞØ</text:span></text:p>
        <text:p text:style-name="P2"><text:span text:style-name="T1">Àyød?&amp;b[?-Jß$4¥?ù5Ô*KmP?¢ô</text:span></text:p>
        <text:p text:style-name="P2"><text:span text:style-name="T1">G?ñ?n?~›çj?×xS¹¬†¿šgÓTŠ¿ß%YPM×E?“v?š?âláPÎ|Ðï'ºÂšMÎw©ÂÔæ?®?ú¾ö§?±¯¾þ9,Ñ<text:tab/>|~|?fï\E?LþŽÕIî¦â«D¥#œÈiL¨õÇ;S^þaTîW?®E}zŽ?€Ù’?Xt?eÐáèIÛ´-dsÃŠê?–üZÆzRm2?·8Ô,n?¸Q ç&amp;”%0Ãø(Âdîâ“þùÈ’?ûo!¢¡¤š½a·q£?ÑE÷PœÉÒQr½9œDÎ±Ÿ²Ýs—®¨ÀˆÇ??ªA4UbCýZU]?ŽÎ?7?$:ë²pœ6¹ 9?e.^.å“Ûk1nmmnzEB$Tq&gt;þáNz¬½þw/Ÿ¡ tºÍ¡6ô¬ÈÝºØ8›"Hä]?óPY?Ü“»¤A²…UùzÅ8E"À?IÖM?ŠómÃ@ëäÝâtÀ™€V?v^Á?</text:span></text:p>
        <text:p text:style-name="P2"><text:span text:style-name="T1">ŒkØµ£Œ%S?ðå\KçD-k&gt;å[õšÄ%{ŠBq?u"»ÈöÝÛN:?</text:span></text:p>
        <text:p text:style-name="P2"><text:span text:style-name="T1">Õh„þœ?‘÷??mÁ?÷Òy7??BË(}².?ø…õ‡?î;¡òæJ‹ÀäýR­cÿú?äVýóœÁ?!í[ù¤érDíÛIYuŠø·šÿA&gt;?ô?zV$?k¢Hè?å¼Á4Ü¯ù?Ü?…b/F?’³Á? íà'D–~Þx</text:span></text:p>
        <text:p text:style-name="P2"><text:span text:style-name="T1">ÂŽÑŽˆÀAõÃ]Æ0?éâõŒÐa3Î?Îrç„ËÑÎœŸ×”€&amp;S%,¤°Ë—˜{~†Ü~M²”ÌÊ+þÝÕ»jcÓ“Æ(jüÖØxËÇ?&lt;T?(ú/S’^ËâÎÄü ?˜Ô^??u“ìI´ÁÜU øË:\&amp;R‚djuÎm™œnr£?á?8zRy¡¯ôÖ³é™É ï ??Ëu8¼ß‡D?ÅÎ¿“­òäìH?‚ÿ&amp;ƒiûœUC›A¯w‡ORXz›Ó?ÜIËy±?˜?m·r!§³??A&lt;?¶è?@4±Ö?÷K¡?;ØvG"˜ËÈÁê•è˜F&lt;U™…¶CA˜kF?¿´–!Ûà¾.ís}?ê?S?žÕ?éy5)?À©%›ºÝÅå?ð®Š’‘?§»ÙÒ“J.Hk‚ÏÇ‚Ï?*ÇHfA}¨š’˜'®bg?¤Ð¹Æ÷o¹œp&amp;VºÍWÄI?„?ÂkËhXå„Jï`ÐßŸ5?Ü¶™?·^PCÚåó??!Ï°W÷ÀÕ:±Hx<text:tab/>)£×u?\'¡ø?œüR=eÔè"œýYèìg­FS©tÖˆv©¼/‰ó”´ç‚å§?X©¡3<text:tab/>Ç‰Sôñë^åÈ?O?*!˜›½?²$?‰Ö+Ä»&gt;?³?$?</text:span></text:p>
        <text:p text:style-name="P2"><text:span text:style-name="T1">jÖÿÐ-îý†õ•Ô1ê¤â¹K@UâìÁäìØ?E‹çON?aH±ñö¥Æ?ØÓS÷Ûm&lt;•3­ŸÇ</text:span></text:p>
        <text:p text:style-name="P2"><text:span text:style-name="T1">_?|kÖs3?êîÆéOÉ%ºd?ëR¡E1Œ[•ª</text:span></text:p>
        <text:p text:style-name="P2"><text:span text:style-name="T1">?NÔ•?6?péo?Ë???n-è1¦Aa‚ì=mù</text:span></text:p>
        <text:p text:style-name="P2"><text:span text:style-name="T1">Â~Xýß</text:span></text:p>
        <text:p text:style-name="P2"><text:span text:style-name="T1">endstream</text:span></text:p>
        <text:p text:style-name="P2"><text:span text:style-name="T1">endobj</text:span></text:p>
        <text:p text:style-name="P2"><text:span text:style-name="T1">479 0 obj&lt;&lt;/Type/Page/Contents 481 0 R/CropBox[ 107.279999 90.720001 504 702.719971]/MediaBox[ 0 0 612 792]/Parent 906 0 R/Resources 480 0 R/Rotate 0/Thumb 812 0 R&gt;&gt;</text:span></text:p>
        <text:p text:style-name="P2"><text:span text:style-name="T1">endobj</text:span></text:p>
        <text:p text:style-name="P2"><text:span text:style-name="T1">480 0 obj&lt;&lt;/ExtGState&lt;&lt;/GS1 646 0 R&gt;&gt;/Font&lt;&lt;/F1 648 0 R/F4 656 0 R/F5 650 0 R&gt;&gt;/ProcSet[/PDF/Text]&gt;&gt;</text:span></text:p>
        <text:p text:style-name="P2"><text:span text:style-name="T1">endobj</text:span></text:p>
        <text:p text:style-name="P2"><text:span text:style-name="T1">481 0 obj&lt;&lt;/Filter/FlateDecode/Length 2300&gt;&gt;</text:span></text:p>
        <text:p text:style-name="P2"><text:span text:style-name="T1">stream</text:span></text:p>
        <text:p text:style-name="P2"><text:span text:style-name="T1">ø&lt;«U¦,FL7‘Ì†W?lúØ¿Í ÂOWú 7¤úúDë@ÈAFx:•7¶`”6O3Öi«§?ŒÂÅí?ÞÞá?œŠN{±”q`?6ÀZß±í^5~¹*joöî?Ä,]z?+'Í¤?ÃA±pÅ0¬­"×É©«|Ã;æ¬qlº?pIoÉmï?F'äûßË:<text:tab/>–¼.ccÑ|4!g\ª;|î‰a.‚</text:span></text:p>
        <text:p text:style-name="P2"><text:span text:style-name="T1">Žy©ù|?T!æ?Ô²u¦?ç·?pÀ2?|íKHúU5‹rs•(UƒaI×•*Ö?å›{?£Ê¢pR?²Eáã•¡ûy´³Ï?)µqÁAOZ¬&lt;7?åúUõÌûøÚ‚Â) z7æ¬o—Û8?÷“¤gèJÃc‚Ž)V<text:tab/>Ì¤QAÏÒ</text:span></text:p>
        <text:p text:style-name="P2"><text:span text:style-name="T1">«aÓº·?ø.?0Ûš?;5MË-?yð?ú?œ`PØ°?¬CúÈŸ*¦Ck#ŒV{ÒrÇ-ølˆ?&gt;ˆ?ÆŽ&lt;?§§¡’ÛÇ"f»àÃ?wœ†#þ&amp;Ê±õ0C?Q/?¢?Üè3?Íøç»[Ž³?¸àF·™9?ùE?¦?ãP??&amp;?|?Q +Æ</text:span></text:p>
        <text:p text:style-name="P2"><text:span text:style-name="T1">?õñÒÇ?s¤D?pWŠžìô#j@&amp;*‚ŒíbÍÑ.¡eQ cö?ÿ¹™?È)ûÈ‘Q 8‡?PN„9‹U[XyÛv?ìî`&lt;Å‡?¬Èþôbd#á«cîx©N¤ù=?[¬yÒ»?37ªô«±</text:span></text:p>
        <text:p text:style-name="P2"><text:span text:style-name="T1">“¦K+r?¦Ô€Ú×ýÆ?.ùO_r‹pú$¼…¯u{a&amp;’RÊNX?2[t?kç¡@ý</text:span></text:p>
        <text:p text:style-name="P2"><text:span text:style-name="T1">˜Ýý*"?</text:span></text:p>
        <text:p text:style-name="P2"><text:span text:style-name="T1">vÏ‡Á:Óna¥“Þ)YC??œ™Äm?kò+zÃ}Ì²?P</text:span></text:p>
        <text:p text:style-name="P2"><text:span text:style-name="T1">z?Á?­­òÈ?b¬º}¸$gl£Ã¿ð?»ä’:8Ÿ?Ñˆm,Dõ-:ªÜçÌÒt¼?u?u³½ÁT~~&amp;ˆ??kÁF?ÿ?Â.äòœíý!•Õ·Ãòp5×ê?ÖúÓÂ8ùnk?°ï“ÅÕ?P?)—V?&amp;]®•ÑD™@“Pa@~Í*?,¾?³qIæxû_ž?¦Ã?³Ä¶˜Ö#</text:span></text:p>
        <text:p text:style-name="P2"><text:span text:style-name="T1">??Oè¦Á»úìJ®Rïhvõ?þþâ¸™‚®rœ•t#ó¼!<text:tab/>(??p~gÙÅ</text:span></text:p>
        <text:p text:style-name="P2"><text:span text:style-name="T1">0g¬ZœQvdþ,Ù?ŒH0à0µº4Š?èï&gt;™2HÉðéaO_ÖÑÂ”"§TèõkÀÜi§þ1?ùÉoG.75˜?Ø+½C‡¹??žCÎ0–€bæP:þA6@g·6ÅÅÒz?”º!ÆTuq«¸3öº/ÿºè³?€@g?h9E…à:¤àŽ@üEâï‰J,</text:span></text:p>
        <text:p text:style-name="P2"><text:span text:style-name="T1">Þ?A?X»ªüþFr;Ëa?9¼?Ž&gt;¢$„Ç</text:span></text:p>
        <text:p text:style-name="P2"><text:span text:style-name="T1">D„LZˆè?î˜R¦j?è^¸»;ä‘‰m•?ï­ŸÂü^rÿ¸ä~y±</text:span></text:p>
        <text:p text:style-name="P2"><text:span text:style-name="T1">'X–G]q`Þ?Ã©øNü#„Á?'‰‘?Þ6É3?^&amp;PL(¹œ—£§Xo·†"Ú»µÖû[W? Ùg ©?bÆµ~œ:òk</text:span></text:p>
        <text:p text:style-name="P2"><text:span text:style-name="T1">mH\÷û‰FÒ?r/A?gÙœ!&amp;ºÙM±?„8¹,l¹¼Zå*Ú5?a|V›CdQE­?Šûñcî5GàÆˆd˜?ßPd_[ÚòR:ÍeëZØAê¥…úÖ‘å›v¥¾ý»q?Kûh$Jîz:­&gt;"Ï+gfC ?<text:tab/>«&gt;=x?ZÐmÒ¤Œ(?á²@ƒ}îŸ?0ét¿F???IJ?=¡Ç¸X§ñií2îÖÜïöªqå{Rüõ"•ÆØ</text:span></text:p>
        <text:p text:style-name="P2"><text:span text:style-name="T1">Ï²WdàÚ¿?ëB^:ÿé×¦ä¦.,Ñ#îÚHÊ%Š÷ý…<text:tab/>©2ö?(?‹?Ä?ˆ!FNìlŸ?g9à9½»?TxHˆðp¹C!</text:span></text:p>
        <text:p text:style-name="P2"><text:span text:style-name="T1">­ÌMÑ¢fz$¤</text:span></text:p>
        <text:p text:style-name="P2"><text:span text:style-name="T1">"ï?O??"D</text:span></text:p>
        <text:p text:style-name="P2"><text:span text:style-name="T1">f#ãõx??-eÒ¼ê'ŸÌ?´</text:span></text:p>
        <text:p text:style-name="P2"><text:span text:style-name="T1">N%1‹fÓÓ?L~:¼8oCW?%ÝmÃ?B&gt;3úûž£utÝ:™ÔT??7$[¡tmçåµZåïFT}¥$½Ù€·s+ÂÈâžÈâ:«Ë?äD?Æèº?nÄ#3#Ç?°‰?œø/ýÌ?9šlÂû&amp;2ÒvùÃ½ožŒâýÏ®ŸûlIþq|Æ?LVÑ?M?eJÉBú?A‘QïG®?v??ý¨;ê&amp;‡É EÖ?Z&amp;¸¡šæ¶Pß)Šå???V™Yã‘&lt;ë</text:span></text:p>
        <text:p text:style-name="P2"><text:span text:style-name="T1">Dß?Ž³1ÈB]›îÍâ?°½¦”?Ú^”ò</text:span></text:p>
        <text:p text:style-name="P2"><text:span text:style-name="T1">—&gt;Æi%Ô(?'ÐÄ– œˆí¨@ÀÝ¸P@àm$ÔÞx_p?U¦?šË.?çÄ´–™%„¤ÚÏ[,Wä%„É</text:span></text:p>
        <text:p text:style-name="P2"><text:span text:style-name="T1">È9†þ!±n?•3q«6µˆ‚Öó‡¢ãÁ¢ËV<text:tab/>%Iv?´B¡EÎÅcê?%€dþZí®7_³*´G!"&amp;s?¼^•</text:span></text:p>
        <text:p text:style-name="P2"><text:span text:style-name="T1">lOŠCä7¿¿n{?´•±?ŒøËËP3¤Ëx¤8B÷ó’\?»ã?Ø”?,7?[[6-·€%)ç½¨ã•idö²É«°??AbŠsp¶á?ãxc×ƒ?ípJ@?6a¬?Jy?±Fö-+•õwÏeÐ??ÐVôr\Q[H»ÝZ´e;Vø_FŸôÈ?~¡8×±¤Á/LÓ»?óø?(ýá£5?ž?™­”»ŸÚ.²ÊJ™V`ñ5&lt;?—?\vnÜa;z¥}Ý¹8æQ)ýf«?RØBuŠo3Må´Ðä&gt;ÿ"óÖo›‚OJ?mç"gÊTaÆ‘¬ŒŽýðæå?'†;?R¨ó¶­¸¼DÛ4Ý-ýšàw¥¼1ËË¢¾µ¾?‚[šÕ‡;Þ©4fî?—_ƒ¤?ü+g*L?Â%Á?</text:span></text:p>
        <text:p text:style-name="P2"><text:span text:style-name="T1">?] žövÿ2/ùƒëaú0&gt;=ËÅêÓ”sÃMo?™ÙÙ8lý‹,5þP,€‹ëžFúX¯ž0^Â'¤³Çu?¾(?c?¶Bí¸ˆ:&gt;w/@q°²·Ïÿß‹âû&lt;p?cÏL?ÈR³+—W?J´äÇ2iLþÛ?djS??šò\</text:span></text:p>
        <text:p text:style-name="P2"><text:span text:style-name="T1">~Äé1çö¯¦òÉ€L?b¨G×?:'wµQEmBI#=?rêÔfõOb<text:tab/>?at??úƒÅÿÊ™?`Äª¹MEŸÚ#„—U¾Ùãõ?=¨?Ð?Ÿu: U%w?ÚÞ?´?Ÿ2½?¦0àNˆçµ•ÊŠ›ôd?ÜîÊÕ•(?POz8dçèº-Tƒ¦KoxÕÌK"ãUG¯Ð†Ÿ¾?°­×†ßåH?gE±„Js¨Ë½nî‰?¶úMPy@â¼«OÃÑvª2¤2Ï&amp;l?®SÝ?7¿^²1k+ÁÆçMÆ?öç×ÚM?¹CF1dhA?æ§­-S}†²ç?‰ »Tntòš˜[?</text:span></text:p>
        <text:p text:style-name="P2"/>
        <text:p text:style-name="P2"><text:span text:style-name="T1">endstream</text:span></text:p>
        <text:p text:style-name="P2"><text:span text:style-name="T1">endobj</text:span></text:p>
        <text:p text:style-name="P2"><text:span text:style-name="T1">482 0 obj&lt;&lt;/Type/Page/Contents 484 0 R/CropBox[ 107.279999 90.720001 504 702.719971]/MediaBox[ 0 0 612 792]/Parent 906 0 R/Resources 483 0 R/Rotate 0/Thumb 813 0 R&gt;&gt;</text:span></text:p>
        <text:p text:style-name="P2"><text:span text:style-name="T1">endobj</text:span></text:p>
        <text:p text:style-name="P2"><text:span text:style-name="T1">483 0 obj&lt;&lt;/ExtGState&lt;&lt;/GS1 646 0 R&gt;&gt;/Font&lt;&lt;/F1 648 0 R/F5 650 0 R&gt;&gt;/ProcSet[/PDF/Text]&gt;&gt;</text:span></text:p>
        <text:p text:style-name="P2"><text:span text:style-name="T1">endobj</text:span></text:p>
        <text:p text:style-name="P2"><text:span text:style-name="T1">484 0 obj&lt;&lt;/Filter/FlateDecode/Length 2474&gt;&gt;</text:span></text:p>
        <text:p text:style-name="P2"><text:span text:style-name="T1">stream</text:span></text:p>
        <text:p text:style-name="P2"><text:span text:style-name="T1">q?"?˜ãýi“žŽk?Á?á’Lú"?úE$íÏå&gt;.„\VÜ‘lk'Ä?’‰Sý³µ</text:span></text:p>
        <text:p text:style-name="P2"><text:span text:style-name="T1">%Y^Ø7<text:tab/>æÇo#·«?¢õ¡£ªÀ'òÌü¼)—?Q²?å¡E—5?x~… {ŽÓu]žÊ^è™\?ÊçÅì`ÓJ<text:tab/>™L¦°«ôîEÌLB9^Å˜Û¾F??S.pèþdHå3”cÔàY%57¬P 5—ÈiÇíšÎ?žnX“fž8!ØOÓo*&amp;eåsš›"O(ÆíÙþ«?è¦ï¤DÕ¡d˜ÍGD4?J?R5Ÿ½µQ?Lå›e???ÅvoöÖtV%ò»ôžªÿe1®ûª(Á<text:tab/>½pÓa?òNm¡¢÷p5z"?ß¹ ì?™?õêÐ­¾ ,L?ô5afæ{9g‘çÃÏ@* ^‘¨’ô`?×õß"ûê·Î?S®?çÆGì??ðx?¡qo•úgÌ[Ê¤×ôaBW?³Ï÷U„Òù«,¾<text:tab/>?ÆÑ€©V¡«njê—Ï¢ónyŒl©¥?t?ht?05€,?a1šæWÞõä#c`??A8·ïn)„?r+?è‰óhSÁ—”%ðùëÛ3Ó3è{þ„o7?<text:tab/>™|T´?_heÛjg"Hø²_v</text:span></text:p>
        <text:p text:style-name="P2"><text:span text:style-name="T1">¹ÑUê_Š?^)ß?•Ú</text:span></text:p>
        <text:p text:style-name="P2"><text:span text:style-name="T1">®ˆçS[§ï?Ï‚ÐT$ƒ&gt;C?f-:ßWÙ?b?UéOA6—?×Ü??»üP??Ol¬±?K?•“-E?ŸBÌ?øVCÏ</text:span></text:p>
        <text:p text:style-name="P2"><text:span text:style-name="T1">íŒÉr</text:span></text:p>
        <text:p text:style-name="P2"><text:span text:style-name="T1">´?-ö(’9Ôí ¨?u7w½ëÍ&amp;…ïMÀÒ?QE®È/‘fâü+i¼Šhe‰?†Õ&amp;ã´Œòè¦“’L@VF1~wÍú4?;50ô??‹^08cs`ä-</text:span></text:p>
        <text:p text:style-name="P2"><text:span text:style-name="T1">Pc·</text:span></text:p>
        <text:p text:style-name="P2"><text:span text:style-name="T1">€4Ýª5ÿ¤¯?çkÛ?GI?êËO?i^gØ?3°??·}×6¥aS[ö¦±›°ö^ŽWLÑï\ëN?mF“×òý</text:span></text:p>
        <text:p text:style-name="P2"><text:span text:style-name="T1">!¦gùàÝƒ"²¿r{ØXDÓdAÚ²?ZS‡K+b±Ã6±</text:span></text:p>
        <text:p text:style-name="P2"><text:span text:style-name="T1">??¥9Ô?Km TpÄF??ØÇº- òˆw•—Ð”QjÐgó?2üFÅ</text:span></text:p>
        <text:p text:style-name="P2"><text:span text:style-name="T1">¢í þíøT_íŸžr÷??A'?ÑwÍk'¬G—?¼?r8Ï_c/??lvwó"u©O?…†/äÔu??¦7?</text:span></text:p>
        <text:p text:style-name="P2"><text:span text:style-name="T1">•h»_‘Ý¬˜T¬Û?½èÙ¶œâÞáK×/º!9Úµ&amp;ß#ð€­¦Œ½îOœU"??m1-?5</text:span></text:p>
        <text:p text:style-name="P2"><text:span text:style-name="T1">Ÿ-€!»ì‡r”kÈ#,W»õ Åu?·ñÁ6?­¼%÷"™3qpØÐ?!¯‡ê?0»«È}ˆhGaÍÓ~yçÞÅ?ÑPÐÚ“z&gt;âJŸŠW¤ˆS@•âˆÙŸÑžù?P¾ôÜö?6`¤1õžƒ\Ï-–é/Õqƒ?ÓZ?Ý)?</text:span></text:p>
        <text:p text:style-name="P2"><text:span text:style-name="T1">tC¼ý?ãýá8Ô£¦k±7œØÔØ?n?Ú¹o?S/ƒ†è£½•?hèE§Ø’Þãt?&gt;Ö¶+?Â›o‰õŽÒ4yÖ´Ô£ Ñn7¸vaîéGr_®?€®H7ŒìÈ4éq_htóOÍ?C?·².sñW?,Ã^’Þ?sc?Ybßü@ï?ê§Î?‚€eYÁ‘&lt;@?”Žc‡#AŽo*S?XdÍC# É|Í`•zÛ??øŽ0qºÜ°qP?í?‹•z¯W?Î£Ù!#Ku ‘?z?¶]?ƒƒ4àÆmæ…Žk«…‘¸L!ž?÷Á€Ÿ¹?_ˆÜ«x¡¦?$&amp;?_³.?ãŒn??Àl?}Àí„‡´o›7?WþÐÔ‡?ëj|L?ó¦?³ú?9a6y§?á?¶‰´âîu?¯·¸µ?9²­œ`Ý?3xi?ö•›ä?ô?{ËíÇ’ýDñìp?.æÚwö,–¡*'Ì?·¦ ß?U»LU?½?¿-µ…‘)ùÞI?Õ¢n?›cëæ?èïzÂ?´?`Z1Õfë?BëÒ6âÒvCø³(PXv½£"{iØÛ[Ñ€)Iñ]?'?Œ‘O.~??i‰?•ÑE¸È*·*?<text:tab/>?ÀÇü¬7?àrl…Ì&gt;£§CW3`ß#1³mÔ §‡wÑo&lt;›</text:span></text:p>
        <text:p text:style-name="P2"><text:span text:style-name="T1">:Iµi¹h4ÈX?iËõžó…šÛ &amp;®=FkžI{‚?Z´“™Ö–+?fèvcÝzHU`âê¼Ø–?˜ÎHAéó?)h©7 û¡R›"÷C</text:span></text:p>
        <text:p text:style-name="P2"><text:span text:style-name="T1">ïþ\??F"Ûd‰V™‚5€µ°jñ+ÈO?N3R8ÍßG?\io+È×Î</text:span></text:p>
        <text:p text:style-name="P2"><text:span text:style-name="T1">9“?ë…m?öèôÄ?7R+uxsiçÉ?!&lt;‡nÄL;ß`®œÌRK¦„§ïYÒ$‡CêùfM˜-?9MöÌŽããM¸</text:span></text:p>
        <text:p text:style-name="P2"><text:span text:style-name="T1">zì€óÂw¸&amp;Ú¼Ì¤L?SWö7¥Eô¥ü€?&gt;‡ÀZwù÷}]A&lt;¤ÚÅŽìµðô{Òª*V~¶?Z8±Û¥?ŒïÏ9¡ì</text:span></text:p>
        <text:p text:style-name="P2"><text:span text:style-name="T1">¡{?ãë9³s3É?v?*¬¿;“t?wPF­ØcŒìšXs#(LQs?Ü™¾?oêNš‰&gt;|Éˆ?æ?¹"†¸}ˆ?|•¨?¾%?‘?›?‰2TñPfV×n§&amp;»8?Xõyg'Øu”´è{öõ™#p½‹]Ï“?õ?-úr€</text:span></text:p>
        <text:p text:style-name="P2"><text:span text:style-name="T1">%Ëœ´YÑ0??˜g®ù?“I?y2é»–1¤[%õû£kbþ?Ð”X³"Êu`Ñ</text:span></text:p>
        <text:p text:style-name="P2"><text:span text:style-name="T1">G??ÅäÑ</text:span></text:p>
        <text:p text:style-name="P2"><text:span text:style-name="T1">u„?3é¤7q?ºqø~±¯PE ˆ{bZ­h??‚­?6/Ç·¬Lã“Î£ÝŠì«8ì‡Çþfó‡`~XéýW9êÂói’ñ¯8=ØÀYœP?(ÆEü‘6 p·Vš­??Cµ™"u¦ˆBßó¤?j³T‰?O¼ƒ¶0Òþ³­æþiØ„øp!åd:M¹§ýü,Ée™„Nê?‚ùï´¤§Á:vÞ@¡?BWsÃÐ ÃZà?·ùÜ€=[Ý4d¥æ?Q}í</text:span></text:p>
        <text:p text:style-name="P2"><text:span text:style-name="T1">V?=³u€çXEÎ¦û?þîCó“</text:span></text:p>
        <text:p text:style-name="P2"><text:span text:style-name="T1">œÖ× U%Î?x×ÓKN??h`</text:span></text:p>
        <text:p text:style-name="P2"><text:span text:style-name="T1">&lt;§q?Q?ÑbªcÎª?*ô… X?È‘|¾˜Ë=¶&lt;Ô<text:tab/>ø]áÁƒ?òÏš-žø?ÕPã8Ã8¿n?½þ/:ýzGE­„bl¤–ô×Ïwòfð»???åúNpðh??•ª·i?Wl-†Š..?#û¼P€ä&gt;C}ô7‚ª,á?x´ÿ±9èF€"*†‡¶Éù?!›þ¿¼,Ä÷U??JDMað*Úµ­u‚®^Ù¬ÊÄºi­ÒÌA…-mÔ?Á·?Ô@Ïoè'¶e¢ÀKÓD£ÆƒÏ·®ô¥Ö‰±ßÞ?ûŸ™/:?Ž9ù%œ?k?Lç5s©ÞG?‘—ÝG?ýÄá??&lt;›ÉH¸Yù¼?uK^?£²ÆmI!¾°Ë?îÊSO7ú§VçÆ5</text:span></text:p>
        <text:p text:style-name="P2"><text:span text:style-name="T1">l1?¸éSúA!Þý@¡.pÚ;;™ v’"óa½m?(,®üÆ¢E?§š'¸“"­xz}?Ó]¾€A­?_¢Æž®áëù¡ñux„GXö«HµJÍ§‘–î@Qo}ìr¾Dy½?—ØLÿ=v†½»ñÜm½pÞec??º?Å‚NçU’/tÌà›p¥</text:span></text:p>
        <text:p text:style-name="P2"><text:span text:style-name="T1">endstream</text:span></text:p>
        <text:p text:style-name="P2"><text:span text:style-name="T1">endobj</text:span></text:p>
        <text:p text:style-name="P2"><text:span text:style-name="T1">485 0 obj&lt;&lt;/Type/Page/Contents 487 0 R/CropBox[ 107.279999 90.720001 504 702.719971]/MediaBox[ 0 0 612 792]/Parent 906 0 R/Resources 486 0 R/Rotate 0/Thumb 814 0 R&gt;&gt;</text:span></text:p>
        <text:p text:style-name="P2"><text:span text:style-name="T1">endobj</text:span></text:p>
        <text:p text:style-name="P2"><text:span text:style-name="T1">486 0 obj&lt;&lt;/ExtGState&lt;&lt;/GS1 646 0 R&gt;&gt;/Font&lt;&lt;/F1 656 0 R/F2 648 0 R/F3 650 0 R&gt;&gt;/ProcSet[/PDF/Text]&gt;&gt;</text:span></text:p>
        <text:p text:style-name="P2"><text:span text:style-name="T1">endobj</text:span></text:p>
        <text:p text:style-name="P2"><text:span text:style-name="T1">487 0 obj&lt;&lt;/Filter/FlateDecode/Length 2372&gt;&gt;</text:span></text:p>
        <text:p text:style-name="P2"><text:span text:style-name="T1">stream</text:span></text:p>
        <text:p text:style-name="P2"><text:span text:style-name="T1">·i?</text:span></text:p>
        <text:p text:style-name="P2"><text:span text:style-name="T1">£d*?Xãc±?p*tª¨?J¾æ‡PþI_•ÿó`i„ÑÆ¿a™ÉÞyÙA‹ÿ‹ïwQ7¬</text:span></text:p>
        <text:p text:style-name="P2"><text:span text:style-name="T1">&gt;€ÀEÕŠÆ}_ÖI1øM±4hìO'?hi›|å?[³p¾ »„Ä¶Œ?Æðó§´?8?ÇxÝÓ( HÞá¨?u.`µ2sç¶?¸</text:span></text:p>
        <text:p text:style-name="P2"><text:span text:style-name="T1">T7œÍhpB§5©?Tìýœ\D¯Ø$?ÝìW£LV'há‰P?¤kô|?`¬÷ç‘së®´?ï_R?›þA:àš $5ö?D?ñ»\?l,r¥iç?0ÇRÞµVvÑ¤?ÅŸøßÚ8uPç</text:span></text:p>
        <text:p text:style-name="P2"><text:span text:style-name="T1">ÅÖ?`¬?ç—jO?æ:ú?Ó?®©wR?”%Ú–þ¼3¨Ðå’}|ÀŽ??!vT?³ä‡ùl‡?ì3?5ÁóX*IVç??ð??ß×G?ê¡?ÀqÝU=*$­Wºæ×$žnºìßµç?Ò–Ó0?AÎ›)?§ÇÁ¼”˜Æ?V¤Š‡Ï×?™‚{ì—1âáëVÂ*Ý%×?ï_ôà.?V?|ˆšîš2~Ç¸„UzU</text:span></text:p>
        <text:p text:style-name="P2"><text:span text:style-name="T1">ÿ?&amp;?`Åâ1ß?º¥6ðYùš?mýw???MœŸs‹(À<text:tab/>&gt;)¸j&amp;éP†÷‹Š0˜&gt;`×??.sÑH×w1?35B¸?Ã]¬êfŽ@<text:tab/>?PhYÞ#?m?é?¿ögÐ0Ø¶°$Æ?q???¡MM©í6Sªòúô­Ybšâ?x<text:tab/>?YZ‡×Æ–P¦D~»]bÆ?¬¦*ÚµpG[?4›2RîH?’?¨?ÞÓ’øây§?´¯k</text:span></text:p>
        <text:p text:style-name="P2"><text:span text:style-name="T1">ÛkÞ›?0¦ôp¨Ö_–{?'CÐŠllƒ?œ\²kÓˆEÏ7²aðÍ+7¨ä@L&lt;(²°?3—p»¦)ùáûßmåµnG?!ÉmrÈ?høQ=šž?‡Îòà¼e?Ñ?Êw×aÛÉšîAÏ&amp;†?Í_”ê$L¤)§ž?c?&lt;œ›6à:Å` 4Ø??</text:span></text:p>
        <text:p text:style-name="P2"><text:span text:style-name="T1">Cm„ê?¤?tÅVa,7vå??]}ª yPy”íÄ?s#?pyüÆ?;“?»m„??KÑäw¸¨ý²?4P~ù˜º©|W\“‡À[?«Õ?V?%ŸÐÏA?·˜t¯ê™c28R</text:span></text:p>
        <text:p text:style-name="P2"><text:span text:style-name="T1">???Òó¯¸.Öb–\tŸ Õ¡;ò®øfY??jE®Êâ@\?²?ÔÙ?_ÄÅRl?°À#q'RB¯m–ùs†@»à³</text:span></text:p>
        <text:p text:style-name="P2"><text:span text:style-name="T1">*0`Óµ÷$ÐÚ¥èÉG?ú«–rrWàmžž$‰#?è€Â•’aÒª.ÝØÃ™ÅE²÷ÜÂ?Ñ†œÞ¿¶Ðïjæ</text:span></text:p>
        <text:p text:style-name="P2"><text:span text:style-name="T1">?;J·‰¾Ô‡¡ñËê)[Ôq&amp;R?]ÖµÑ?q?</text:span></text:p>
        <text:p text:style-name="P2"><text:span text:style-name="T1">í</text:span></text:p>
        <text:p text:style-name="P2"><text:span text:style-name="T1">V;·yCÚ7f??=Ø¯?8˜³ìNI—¾7Ðg‡¯g¿Ž^¦?<text:tab/>oÎ*o÷U¬,êk*óþhL??çjvt_?TŽ`Æãu?8°3JE‚÷¿‚Å©¾ÄÁ!BÜï}ÊÛ~UÄIÊEé½a¤]”Îe›Ïd¬Â¸ä?|?Û¯‡cR¿ÁÕ¶?²¶EP+¦|¿ƒx?0É9?8åÅ› Þt&lt;™¥ôÕž­Á9Ï,<text:tab/>êšeñÿ?ŠtÉ+üÊÓsµ´#ÖLš²£p??óŽ?›?ä=¬?•çu‡Dê„</text:span></text:p>
        <text:p text:style-name="P2"><text:span text:style-name="T1">×•?»•ÝW•—µÍ9tÿ#›æÃå]ýz</text:span></text:p>
        <text:p text:style-name="P2"><text:span text:style-name="T1">?p%jc)?9˜½±6÷Gõ‹“a:¨RJòû”1´ðûµÛœ<text:tab/>*?õÀx.?“HØ?xe–Â?`ÛÞ!ôyJÖïáŽ%ýÒã[sf‘Êè›””«ŒÉØ»apðÉÎ?I8û6Sì‚ú&lt;óZËè¶%¨Ïì`?“­?±?vÌÍ</text:span></text:p>
        <text:p text:style-name="P2"><text:span text:style-name="T1">”õ?Á†¾š±íˆ(µrÔªí±³ÎÙž²r&lt;“ól{lqÇ</text:span></text:p>
        <text:p text:style-name="P2"><text:span text:style-name="T1">Ç¤Á1‡?aèx?Ñs&amp;þ¤Õ´¶?Ó?èÕ?óÝä.CÔ(?ç!uÓá;ôÿiíŽ^3“ˆ}½L-A?.&amp;&lt;³kMÃ7Ãü¨?V)÷ÙuÆëÙ!o!t?ðˆÙÉô?U?r‚</text:span></text:p>
        <text:p text:style-name="P2"><text:span text:style-name="T1">ób½³:ÙÃ«l?«ˆ?'üôÙ/·ö”ª?Ý+Ë?^tºÅª@[?·B<text:tab/>µmÁµUÞ"<text:tab/>˜ QV$“?Ø %T+N‘QÜAjŒÅ®×éÂ*½D?çP ?ÅúR"ë¥N˜ô%ñ’?Ãˆ7·?°¬~Â/?«??¤Dª7!E›ïo“f:?.šuåª?Á</text:span></text:p>
        <text:p text:style-name="P2"><text:span text:style-name="T1">*?¤0`?^?Î?’†1ÿÄ,ƒ¦Eû?P³??Ì”C?ö?<text:tab/>È</text:span></text:p>
        <text:p text:style-name="P2"><text:span text:style-name="T1">®.ôÇ‘ìŠ?’.Ši?ÆÃìà/gp?íK›üs&gt;§Î45•(°žf¤dZF?„8‹Œt\Á?ä0{7[æiuÔHñÄA"?8ŠµýŸ±µ‘ß?uáækí-?‹}µ?ãª³ôˆb?³DðhfH:T›?ZKjÜÐMÛz1´(u½¬?´Í¢Ø'„. h‚(¡!ËÝÑþ:x‘n˜åtWà/?EºCät[ž¶^X</text:span></text:p>
        <text:p text:style-name="P2"><text:span text:style-name="T1">òâÄ2?¤Ss</text:span></text:p>
        <text:p text:style-name="P2"><text:span text:style-name="T1">q:‹#,OY?v2J14·?!,ò€l?-ÄW?Z&amp;`s?UäYó+â®‰†kÅtPjjPäØ°8m?¨ž?T¢«æ¦í…_í8hâž•F¸1ïD;?Pv *Æ1§V©âò°Þ?øZ·Uù-?Ï=îœ?q&lt;HŸýïÕõ6e]=o*$œ?J€:’PÃ¡??ÃU€U±?O5&amp;î_??ˆ?lÙÚP?÷âåS »r¦?0ÖŸÍ¥‚uuØ<text:tab/>‚ã¬(q&lt;çg"7&lt;á.$™¦õ?WAÿ9n</text:span></text:p>
        <text:p text:style-name="P2"><text:span text:style-name="T1">HY°K´?qŒQ‹r?´´…=ï1àñÜ~­½‡,?”CÎi¤1J?µmºÙ×%Ñ#y¨vÅ¬?¶!¡áEM¸À8­·«…pV¶</text:span></text:p>
        <text:p text:style-name="P2"><text:span text:style-name="T1">tø</text:span></text:p>
        <text:p text:style-name="P2"><text:span text:style-name="T1">?™¡‹¡n”š©ô^xKV8 ®; O‘™«o6Ì:©¯aá¡±:þ75…s…É·?ž.¢Ã}Ò],B\œõè®Õ5·û­º4Ç2'Œïs7.'ð115b½-eyT1oM ? 3fŠ#ñ-]¸i5ºP¹?ª¨‹5ÿ¨ê¯«L÷MÅdUÌ? õÿJ‰š³D£Š˜ ¤~w+×”ûß#‰A&lt;J&amp;¯0 Ú€Á»?µž8} &gt;Å[žá·™å¾¾?‘9ë?1›¬-Úk'b$ø¼]Ñ`I˜Ù~ÝóAPÕ_£ç[â®³?6 ó7?'ÒF©N??]å:H¡Þ¢?'„ÁÁž?­ï“‰Î¸Þj&amp;?0R^:Z?.˜NÍÑ?U­­Ýí?uu.¨,ø[‡÷1OÿURÌg~3ÖÊ¨?9wÜà@ãQéß&lt;?”cÁdlqJÜ@?ôU8?²xÅU¦pá:žË£#Òd(N&amp;¬?~ÐŽõ(ÿ8FDÕj:eª?9x÷¥xÇAwèx€éÂV?ùE¶2?Ò`Á7»`2»3=ˆ®ú? Ý</text:span></text:p>
        <text:p text:style-name="P2"><text:span text:style-name="T1">endstream</text:span></text:p>
        <text:p text:style-name="P2"><text:span text:style-name="T1">endobj</text:span></text:p>
        <text:p text:style-name="P2"><text:span text:style-name="T1">488 0 obj&lt;&lt;/Type/Page/Contents 490 0 R/CropBox[ 107.279999 90.720001 504 702.719971]/MediaBox[ 0 0 612 792]/Parent 906 0 R/Resources 489 0 R/Rotate 0/Thumb 815 0 R&gt;&gt;</text:span></text:p>
        <text:p text:style-name="P2"><text:span text:style-name="T1">endobj</text:span></text:p>
        <text:p text:style-name="P2"><text:span text:style-name="T1">489 0 obj&lt;&lt;/ExtGState&lt;&lt;/GS1 646 0 R&gt;&gt;/Font&lt;&lt;/F1 648 0 R/F5 650 0 R&gt;&gt;/ProcSet[/PDF/Text]&gt;&gt;</text:span></text:p>
        <text:p text:style-name="P2"><text:span text:style-name="T1">endobj</text:span></text:p>
        <text:p text:style-name="P2"><text:span text:style-name="T1">490 0 obj&lt;&lt;/Filter/FlateDecode/Length 2413&gt;&gt;</text:span></text:p>
        <text:p text:style-name="P2"><text:span text:style-name="T1">stream</text:span></text:p>
        <text:p text:style-name="P2"><text:span text:style-name="T1">#&lt;#??Ü?0Ü‹N°1'"~¯G</text:span></text:p>
        <text:p text:style-name="P2"><text:span text:style-name="T1">Öá]Á¦9%’DWBÁlmç¸Žî}hô¸Äï{?Bøyœ“¥ï4é%Ã–?ù}c?GPñR}¦ÚÎ&lt;r¿Hû€Ï9Ë?X?¼vÜ?O“PNö?Ä¹??ï€Ša?HÐt¥°m??ÂYõ?Ú‘™è¡ÃV?è?òÑÀJœÕ?d¸ žÌÚÚ?±&amp;E—Á?K7?|NÞfHMÈAq@&gt;ZÅÉ?öÁ*</text:span></text:p>
        <text:p text:style-name="P2"><text:span text:style-name="T1">?]Æîí©³?ÆšýÅë8Ò??½v?w&lt;?Ç?—ï?qÏ…?m¢‡½¥½¶ôPn?=šR;º–¼xRUÂ??B‰ìµTPk?‚LF“ï?i'TÓñÓ÷æ‘¥rƒUhâ@Ñ¹”=±®?³?.d®N-ì­ó?H?¦?‚†?YF«l:GÆRA?» ü3á‹?¸©CúÛ¨?¼?Nh×á?%ŸbL±r“nC?Ó?‘\&lt;“b?</text:span></text:p>
        <text:p text:style-name="P2"><text:span text:style-name="T1">¤?B,S´[@R%ly¨WWZ-ŒÍå?•§7?Ù‡]C?n]mî‰ÐÝØŽM—çEð???Åä?±?¨ØŸ?Ãöóx…ª‚zBrÌ¦?*Uôôí?7.ðÈœ,^N¥PQÔúÇNÆûK??§?</text:span></text:p>
        <text:p text:style-name="P2"><text:span text:style-name="T1">?î?H?e¤°?MXÉ?Fvm¿Å?"^\6¶‡?Ì?0OL?aø?Çe?Ç5;Ø*¤Ò¿®Ò§?¶¹˜¨Âzñ6Sô??©&amp;²§•?‘´©ÃÅ#·?Ú?+ç–ØG!ñb21ã»ø—$þ-?ÇF¬nI7?Ç?ð/?,KÍ=-…?Ã™RVI?ÙN"ª†2Šö???î”?¸?ew·?†??@æ?~‡:?Þ\˜7ÇÕÑ@‘’Á™®ôºGË4ž<text:tab/>„‘ø›¡cò›áRY5ò¯SÝ¶^Ì÷„?éCCÉl<text:tab/>?N(?Øhš1?t£ÅŸ?Õf¯ÈÚHßWs‘lc¯?+?Ä\??¥¥ê;sÿï˜?`9kK£?Ì‡…ó 4×?S4,C2S€?YË?€¼$BÌŠù}áGãÆ®:cˆà?W|r= @¸Ÿ›«Dè²F¼™n7"ÕxÇ?±zÛÌjôã²–Í.¦ƒ?£þ¨ÛKÙ ¶r2\?Ó?®1æ?SQ<text:tab/>kö???×WÈ%?ó’?G?7?øË|ì¨$¬y?™l7öv¬sF-&amp;Öèp¶aS_¢*~ûÑÜð?HÚ¨H?¥Ìêá¬:?åª?‹wR»F</text:span></text:p>
        <text:p text:style-name="P2"><text:span text:style-name="T1">Æ€e&gt;fpåÙóeDæÍ î?.R??êáº??ôqk</text:span></text:p>
        <text:p text:style-name="P2"><text:span text:style-name="T1">P°+çm?Ž&lt;Âä+ÉØe@T&amp;L0_Ff!³Ð¼?’8}××AéwTOGøB?õð†F—7-±È|ØàøAà¥?œíŒ‡?ùÍI¿î¡£ ’û½hˆv?„öš?êB:?Ã–\¶õCZ2=¥¢V§h–?ö“ìÂ#Æù?É´Ž}cä<text:tab/>ƒÙ2õfÿRv¨Å*?º</text:span></text:p>
        <text:p text:style-name="P2"><text:span text:style-name="T1">?|?²Û¢àj\FL¥Ôé]XÓ?hiŒ?õ¯½?É7«|?H?nø‚¥†?ÒŠ?Ò`%…%3™P%F’Æ?kþ#?Ì£</text:span></text:p>
        <text:p text:style-name="P2"><text:span text:style-name="T1">‚“?1VÞ+ËL-?Äw€9ùv,?T?l6ÿ6šx²ºla®ÎÉ—áï‡^UÛ£»O¥~VÃò¦ÌJ‚R¾?g9zG)àøì{l"Þ™ˆ`ÃÁ¶î‰*[.WÂQZ</text:span></text:p>
        <text:p text:style-name="P2"><text:span text:style-name="T1">…ÁÂ?l±òló(›?ÑöØ¦‡à?ú&amp;U·</text:span></text:p>
        <text:p text:style-name="P2"><text:span text:style-name="T1">JïÈG_FÇ$CbqpyíJŽ“Ê]q?¾0$:D¾@tvëgÔHœ?RnÐxÒ4˜¢¨c`‘Õ·ö#üÁÍõFE'FNw×Þ¸?°êË;p$)?•ó³5qÃMÚ•ðSµ<text:tab/>„U‘nÂÝ‘9‘¬I8ªìVÐ(‰Ìž$#­ŒÐÌæŸkž¨é(ñÙÚ?K?€$©Ü]†¿S°à?‹Ž5-¤¥¿&amp;3=k!!ïá$G¬eS`îÉÀ?±p?§.#Å§K5ZÆM?VpË4‡x¦K[?Æå?H¯˜’´­Ž,`ßG[–”ŒÑ§do??²±*u,w?+U?Æà#ä9B Ý|¬Q?ŽsØ°?;K?.ÏŸÙY)?š¢&lt;í?Ø?eçb+¯e2?¾‘2~O”?,B5?î§?ú0?Ëô®!Ò?øÊ)6¡þâF† ]K<text:tab/>P??y’ä9n?)¢?¡‚‡^/áµŽŒ¢?‹</text:span></text:p>
        <text:p text:style-name="P2"><text:span text:style-name="T1">?°K1Òéëeý¼7eÇ–z%'«î3? `;­$ôn¶?·e‡˜ÿ.mxoeßÉ?[ Ü®‡B×ö‡+›}ñEš_V±‡`ø9dlÏ¯Öáæ?ÜÕˆ@sÄ??¾ÒÐX"u–P|ˆ[Póôâì•B5ú"Ì iŸ}ÝêÓc]­?ÑdüÜ«Áö÷ëúI?· &amp;KŒz`?[ Í†jóÌh.†^Wà¿RC?bŠzM?¶G?æšÂû®18›Y?èËöG?æ]|r(‰Hk%Ë£Ù?î,¦]è±Ñ?´`/ö?Øç‡v?üø+§Öº-Íâ¡½¾</text:span></text:p>
        <text:p text:style-name="P2"><text:span text:style-name="T1">TR6&amp;ß¡4?ÅÓ&gt;—éÀÅqá?¨7:?úK`ˆP?ÿzsæ,/µÍ<text:tab/>'Sºãó$üƒ!€´¨Â»}ó6S‘^42?Ï8Ï§&amp;·&lt;®¨$”7ÐÕ0?Žª4?†ü•B$âB(®—¤#‘?àyª¤x5-²ç¶¸/úr5nOI§ØƒoŸ¬TË’ŠB|ûszØ?V‘½</text:span></text:p>
        <text:p text:style-name="P2"><text:span text:style-name="T1">¦mü?î?</text:span></text:p>
        <text:p text:style-name="P2"/>
        <text:p text:style-name="P2"><text:span text:style-name="T1">CˆÝ¾ž‚ê¥ÜKÎ—?™?–&amp;Fåv÷¢ðê?§°ò×á*Ï‰$&lt;:ÞI?\&gt;DËÐŽ`2Fˆ-æ$À5?KÓ¿CoÒh ÕûæÇ|øÏ&gt;zÞÇ %N?§?S•Âò—‡ÔÞÊ¬ˆã©z@@æé?©´Â<text:tab/>&amp;”ž?Xó´lÄ`ù‰Ô’ˆ&lt;aÿ2#ƒm‰ÛÐ¬Râ@n@Æ<text:tab/>H§‚†ëVsh&lt;?¿«TÌ ÷Rõ?ë§7}ýë</text:span></text:p>
        <text:p text:style-name="P2"><text:span text:style-name="T1">‘???D)ò?Ý5MÛ8Ó£~±_îa?Ÿæ-=ùÂP<text:tab/>µB9\Âö&gt;3Ù[{9z³}¸¿³“eâ=ìmÿø??Äp©–?S?ñ­)‰ó?²?€q?†sß»Úp6Ÿ&lt;nÏ]Íz@Ã’‰v¹¨Jìî²·Qn9~?+Oþjï99†¹?èË?`n¯TÃÕWÁT¢?^êü':ü6·®?ôCËú"ý£ëyÙ¡gì?d?a?ù?¸¹«§</text:span></text:p>
        <text:p text:style-name="P2"><text:span text:style-name="T1">?šá¤M<text:tab/> qÛ‹§XC?ö›?p?&amp;²ø</text:span></text:p>
        <text:p text:style-name="P2"><text:span text:style-name="T1">ÌÓ3æV?n?®7?'_4òPXÃ?\XÔ?iW¹ÚëØPLÓÐN;©??‡w0‡˜åËÑ˜±d¹GÏ,Z»³Ôˆm«ÿY¥ÀFP?†ß??ÌÏ&gt;þT^-hDÆ@@sZRÿÉZ{åÃIà~û?ò Ù[ãÆü}B½ ¡J_Wý0"ò™óÕìr¹lÛŒ¿‚oè?°F?¾uÚh</text:span></text:p>
        <text:p text:style-name="P2"><text:span text:style-name="T1">endstream</text:span></text:p>
        <text:p text:style-name="P2"><text:span text:style-name="T1">endobj</text:span></text:p>
        <text:p text:style-name="P2"><text:span text:style-name="T1">491 0 obj&lt;&lt;/Type/Page/Contents 493 0 R/CropBox[ 107.279999 90.720001 504 702.719971]/MediaBox[ 0 0 612 792]/Parent 906 0 R/Resources 492 0 R/Rotate 0/Thumb 816 0 R&gt;&gt;</text:span></text:p>
        <text:p text:style-name="P2"><text:span text:style-name="T1">endobj</text:span></text:p>
        <text:p text:style-name="P2"><text:span text:style-name="T1">492 0 obj&lt;&lt;/ExtGState&lt;&lt;/GS1 646 0 R&gt;&gt;/Font&lt;&lt;/F1 648 0 R/F4 656 0 R/F5 650 0 R&gt;&gt;/ProcSet[/PDF/Text]&gt;&gt;</text:span></text:p>
        <text:p text:style-name="P2"><text:span text:style-name="T1">endobj</text:span></text:p>
        <text:p text:style-name="P2"><text:span text:style-name="T1">493 0 obj&lt;&lt;/Filter/FlateDecode/Length 2382&gt;&gt;</text:span></text:p>
        <text:p text:style-name="P2"><text:span text:style-name="T1">stream</text:span></text:p>
        <text:p text:style-name="P2"><text:span text:style-name="T1">q¢c³åÚ?&lt;M?eÉNð±Ú&lt;OÊ³»</text:span></text:p>
        <text:p text:style-name="P2"><text:span text:style-name="T1">uf”_åîÛkÕ?érÇ!Oyer?—ÜSa4×ç?zÛN²ù£?á¼!ÕAp¡)@x¤?dÄÒºælUfðã+BÄápIBköÿÖ%?Úk¿•Ñ2vÚò?¸=?jÄNdšÁ‹l½©¿uð2Ñ?qž£ùë!¬”ˆBi%?¯l¹w?¹Ð?¡­æÙãS“N?@ºÞÐF&lt;Ä5b?x9Ý?Hà(þíj¢˜jÝ0D™%kö£?pë?j?ƒ?àÓ‘‘—i€°ÌH</text:span></text:p>
        <text:p text:style-name="P2"><text:span text:style-name="T1">õi&gt;.›m¬¨ï?#4›q?X9?'Õb­€á§Ûó??œâ3à|·mOD$9K?ÍU *?ãzˆ?´g¸“ …^æ#ìV4ç†]M???‘P}*zÀ¡</text:span></text:p>
        <text:p text:style-name="P2"><text:span text:style-name="T1">œ2ÛÇ¡øP+ë“Ü?EdÎ8§ÖPp^fžÚi?º…??¾‰[†?1øIXn.x|Ä[c¥Ñ; ac•?.?¤Çzµ9†‹Í¿hx ˜©`?KË7nG‹\óqDCX¡~=úD‹N¢°N²ÐÎå·^Û‡Ô&lt;_ó?ô½?azÑê×±?ŽÛ°??Ø¸þêÛ4·º?Y«iY["ãá?:í?ÂTrc‹•?žD¶Æ?@‰vt/??î±¾c¦BµÞÂ;`’y&lt;‘?=là2?ïF…N:?Ü/Ão;+³âìÖÛKg?]¿›â}äH¼‹KóZª‘?¯†À4‹y¼/•Ø*»&gt; ´˜e?ESÛ¥©¡Ëf&gt;öTõ?öyE?™J?7pI¹»?–Íýš¬S}ðÏ=‡f¹‚ˆpd^ô¨^9²?ð¦óyC¦Ð.®×"™ýàÐ?ÕˆX“Â¾!ª1©?Ê‰Î¶±?Ìzz¨Švíp÷?¶i5Î}e9çUW7‚ÖæÚRYPÕpD¶ßcŸÆ2¾ü5</text:span></text:p>
        <text:p text:style-name="P2"><text:span text:style-name="T1">áwô¼ÃE®b%ð1‘!~õÏ?ïÕ(‹W?›ï?@î]Rh(·ßûÜª˜q­îÜñ&gt;x×‚ä1Éß &gt;?OUõFZM?Ùü?ÉH"?¶?¡VºuÓrš#bís^,0Ñ}”?ŸÌUûú?v?K˜??éÕŽ•@æSo^•ß¶³þÓ?™‚è&lt;çi'îˆ??Û?‰»?dtIIo?¢c?nUðü±?€&amp;áFONI</text:span></text:p>
        <text:p text:style-name="P2"><text:span text:style-name="T1">´ýóæû+'¡Ã?hÖµ\„è?••4 ö†Þ…?U1Ò°ìÏþÉhª]˜Hè„¼3«?A™–}û„²Á2K-5?g?è@¨3+?ÙÕy›Q=“ã5™q’ž`</text:span></text:p>
        <text:p text:style-name="P2"><text:span text:style-name="T1">Ø›~¤z?Ì?73õ›óEŽ¥*Þbˆ¶ù‰È×$r÷Uø²q+ÍÞUÔ)¤©,&lt;Æb~˜›ý¤CÍ]¿‡??¯Î?íT·HÒ4={.oZõ¿•)abÚZ¡FÅZe?Žnú»¤ÆÆø¬¹}ê“ÿ&amp;P•¿ÓLÉ?¾Q˜Ž–Ý6›;?Hk•ÎÜ;/?îr;Oˆ./íš¬?ž? cäW‡?š4x™­JÙt}ÖýŽÅVÄöpzålÿÉK?@ìÌëxª€}Õ.?F‹n˜n´-(¸ÈÍ(|ô´?µ°8a[Ð¢?j7;ùeÊY•·ƒiÈnëì3#£­%Zˆ·÷?§ñ??V[þ?dqÇÛ“?+žàò{Ý9j ÔO?Z¿½rb©¡ÒÙ??Qüždñ</text:span></text:p>
        <text:p text:style-name="P2"><text:span text:style-name="T1">—_su?Ì$¡ÊrG”Ì\¢ï›pÍùðŽvÙv?&lt;þ‡1ÍOlÕAs??¦oÄ?û?0&lt;9ßÈ?%?ìø1¡ ÓK~YC:?Õ«×&lt;™Kú9‘?¸¿&gt;OðÖ_õ•6R?(?uÕ"¬?Ú?€Žç«‚?ÀË§¡7ÔùX:??"à“Yå<text:tab/> jå</text:span></text:p>
        <text:p text:style-name="P2"><text:span text:style-name="T1">Éí‰í?à·É?,O­•ôÁ?aÀ:?óS_Û?d¡ˆŒÝ]ê€ö?pt®NXï=’ä?¤e2úž—‚Ê"ê¹õ|þìû?½|+ÝQ?º[ÒNMc*¹I??3ès.Ó7påŒ¾EÈÛ`?gÞä—9|¨“ëÂ?^¬08ŠÈ}šÓ˜XF?jâ[dŸ1LvL¢Æ:$]XäÕÆ“m°Qj×Xß:Ç~?ïÔØw?H¹ð3¸åïÛdJ=&gt;º¥åæ¿²|†ã?JðXÎ$—h3KÐë7å$¯?V?r5ò?e‡FÊÁú?â?G?—Ü?OÓKH\?õ&gt;‡Ù?Ê5êbè~ÖÙFSjÝ²ë«8mÂØñ6R.Ùj0ãzºS?D£ûwÐŸ”ícGÊÜR¦Î@ûúk!&gt;ì?97'ã ÇŸÃ=p?3‰çDme5_iM y#?þ -Äíu´&amp;í?†?N»œÐžt¢ÔÞ)Ç`]B÷Ÿ?O?‹Æâ<text:tab/>ä“›ŠV)?§¨ª?ÐYjŠº¨?»?™(çóÀöº*ÂM»C ¦“˜?ï?ý?0|×¤WHq?°›ºt?1å?fí.?Fgª?ï“‡ôAIæ¯z?–÷.s8Oò’ÔêZ¦¾ý·c©ÈßxrËLÝ¡ª_•ºƒLÃi5ÎcôÂ??Ò¯ n?æÅû×b…©?¬µ?®Ž‚?):Lª(·n?‘Ý€M¾Ñ@3mäºäù´ª²œMI?¦<text:tab/>ÌY´§¾[?]QvÓ&lt;âE_ÀÕ×</text:span></text:p>
        <text:p text:style-name="P2"><text:span text:style-name="T1">©?éåê”ò4Eyì‘ƒ¦YÄÝ??:ªÛ– Ñ¬ú?û?ö«Uq?èÂy¯–åü‚aÛ‹¹FÍ&amp;`#ÿ5û;â¹ ó$aŒ?Ïß£*e#Þ=J¤CWaÛü*Å-GÏdL.Å@2?1u\BÀ¯Â=r§?p°µñé€7U?²ç6k*‘]?+í—?`èÞÜi;PS2ÐG‚l­x»-å?`çÉG›?'ry²Â`Yp?"?‹Á=–¢Î?M‚Ô°Í?ß¿êŸª5CPÕ4­š¿ä€`pÝÉ‰`ãÞÞ:Ug0Ñp[ú—­w.ˆøl/ùÞ€0Œ7è?}y?'?ýt?u’cÉ†??^?“G?'Ùö6Þ‚PI?`À¢o³ôVðp?väá©‹~÷S¾@=ÔÙt=KnÌRc·?jÎ$’%àüîÌÅ±¤çç_{ÖNZ÷×œ=A&amp;?}n?eÆ)õq?&lt;?{¤¯?Ì</text:span></text:p>
        <text:p text:style-name="P2"><text:span text:style-name="T1">?®Uq?\rmƒ??(ÛË!:*Ê7ºÝ%C?ãuÑˆ½-Ía?„BA(·¯z÷ñÛÀ.úí"?6éS maBº¸þ_ùåR?G¾‡uÿ(ÅŸ¢AÛ|ß²~]à‚Þ÷û~ÃN&amp;?|…¡q£ÃóL4¸?#žBõ^Î6=+^?Oa*¹#"mvPûþâŽï„g?vÒï"9€?§ñpQ&lt; À?1‡,??ž-ÌC…¬?rÜ0cÍF'–Tq9]ÛyXTÈøêÙ#o?.®gvcÈ—ÂÆSp?™‚v?”î&gt;NØ5Ëx</text:span></text:p>
        <text:p text:style-name="P2"><text:span text:style-name="T1">endstream</text:span></text:p>
        <text:p text:style-name="P2"><text:span text:style-name="T1">endobj</text:span></text:p>
        <text:p text:style-name="P2"><text:span text:style-name="T1">494 0 obj&lt;&lt;/Type/Page/Contents 496 0 R/CropBox[ 107.279999 90.720001 504 702.719971]/MediaBox[ 0 0 612 792]/Parent 906 0 R/Resources 495 0 R/Rotate 0/Thumb 817 0 R&gt;&gt;</text:span></text:p>
        <text:p text:style-name="P2"><text:span text:style-name="T1">endobj</text:span></text:p>
        <text:p text:style-name="P2"><text:span text:style-name="T1">495 0 obj&lt;&lt;/ExtGState&lt;&lt;/GS1 646 0 R&gt;&gt;/Font&lt;&lt;/F1 648 0 R/F5 650 0 R&gt;&gt;/ProcSet[/PDF/Text]&gt;&gt;</text:span></text:p>
        <text:p text:style-name="P2"><text:span text:style-name="T1">endobj</text:span></text:p>
        <text:p text:style-name="P2"><text:span text:style-name="T1">496 0 obj&lt;&lt;/Filter/FlateDecode/Length 2417&gt;&gt;</text:span></text:p>
        <text:p text:style-name="P2"><text:span text:style-name="T1">stream</text:span></text:p>
        <text:p text:style-name="P2"><text:span text:style-name="T1">3Ï%ˆxCH?º7ä§Ù??™œ</text:span></text:p>
        <text:p text:style-name="P2"><text:span text:style-name="T1">t~</text:span></text:p>
        <text:p text:style-name="P2"><text:span text:style-name="T1">zfKí·?Fétgo$-å?@æ?ÎUhT¥??!Wâ†mD_l€è?£—­ƒ àE€'ã×çIñ›&amp;?þ+¢*E‡</text:span></text:p>
        <text:p text:style-name="P2"><text:span text:style-name="T1">Ï+Ê¢îŸ@QFo“ÁÇq¡$:Ÿ‚× Å–*9úO4´¤? !·‚­?ë$®p t?^-¾})“Q#œºÑâÃãK`ýÕN*fcÕt?YMï÷t!¼}ë?õS??X³r?²?à?ÍÃ½Á3?i6¿ˆ?j›JKB[L?}N•<text:tab/>_›?#½¢çzÇ³§³×?n Hï?©-î7ëw~Þì/:?òku‰íoä?0^¥¡S¯ˆ—÷…?å^1#›a.,”»[Â àÌÅÒ!¿Ÿ}ÿˆ?ž+5?œ&gt;˜M?ú?gÇwÌ‘D6ˆÓç¤Úžn@</text:span></text:p>
        <text:p text:style-name="P2"><text:span text:style-name="T1">…??Ò<text:tab/>?Ôü¡v~-nÔ?™ù7Ná·ý'+àõ†âçƒ]S"?#?¾h¦ê8?Q<text:tab/>Ñ¸_Æ&amp;àjk???v?tp}“ÄÄlÇw|ÃáÆó\&amp;z¥Ç‡ûQ+…M?œ¸õ\fÀ#·ÂR'ÁîçaÌéEñÄØašî0?2Ø#¾dÄV?†o?Rë?h©??ƒLÂÑ×?+#…?gæ:úaý¿©ÕÁ€’)¯î¸£@uv“´?ü5¤n[ð´G@Îî¬=þ?€ÞÑdÀq¨6ãä‡}²ì¹ãL?$†ž¿</text:span></text:p>
        <text:p text:style-name="P2"><text:span text:style-name="T1">Ræ?’?ˆî?,“ã?ïóPÏa?Ø±—uÅýcú</text:span></text:p>
        <text:p text:style-name="P2"><text:span text:style-name="T1">¼4‚vä‡K?ÛŽ&gt;AÎã¯yŠ‡iNó</text:span></text:p>
        <text:p text:style-name="P2"><text:span text:style-name="T1">?qR_k%x­wáîÕ»¯'gÈk\?­ƒ²ñ€A"iÈñþ??:œ–?8ø?|?äÝ<text:tab/>NÙ.™þ."„’å6ãë?ÿÉCk¡ÚÞãËØ„??wå,leÊ??xû[?éë?–•À</text:span></text:p>
        <text:p text:style-name="P2"><text:span text:style-name="T1">7íé</text:span></text:p>
        <text:p text:style-name="P2"><text:span text:style-name="T1">&amp;Ï‰ým[îÚáyë­ý</text:span></text:p>
        <text:p text:style-name="P2"><text:span text:style-name="T1">—å&gt;ö` Ž¾“èk3àº?Q5{¡=ý–—¨lEq†K¨)Ëâ³ÀßrrØõž‚?Ê¤?çžÌ†</text:span></text:p>
        <text:p text:style-name="P2"><text:span text:style-name="T1">-ºeFš??ŽÆ?ÕÚÝÑâÖK¿Í¨?9Gã´=Õp„ì÷š?Ñ7R´gF4?&lt;[¯n??¥ßÿ”Àö°ÙõW?ÓY'ûÂ†Gñ(euŒCÄžX…ÅÖuíp5ûF</text:span></text:p>
        <text:p text:style-name="P2"><text:span text:style-name="T1">¢¸ÿOn–S??µ¼õÕ&amp;i•»ù¿ò7àLR°§Ý×ÅÕ†‚û‰÷×?“¢Öú??¢xïIÔ`Â«eºÍ³ûaCçù?w{JÈÜ?Î?AÁz¦?Õ‡?“Àâg6•??\˜Oø?í5?ÖÐ§?H?È</text:span></text:p>
        <text:p text:style-name="P2"><text:span text:style-name="T1">?ƒ,å?ºÜ›%“td8ÐØl/ry•AŠáö™?Fjâv‡ÖRÅ;otç"ît6fòÖÒDÕ5!´åÓáVë¡H</text:span></text:p>
        <text:p text:style-name="P2"><text:span text:style-name="T1">ƒJ!ÐN)}÷Në7±Í;X’½x5ªw?}äËðT[à?º"ì?Ç—ŽOŸãgð}N*i?áw??A4?æ?ã&lt;œB?è7W)</text:span></text:p>
        <text:p text:style-name="P2"><text:span text:style-name="T1">ã¸}Ød|?½«˜½M%øÖÑYL¯¦®x%à©.¢½Ö§'rò?ÔÅÆfúi³ë&amp;ª?BN´ÐÐ©U“¡?É«¯ò«ó‹Ÿ£/¿¨y6‡hg™†ŸPþ?ç–6âl°Î¢È!?‚ƒë</text:span></text:p>
        <text:p text:style-name="P2"><text:span text:style-name="T1">ï,ôBR„¯Ü{¾ï›¾e¼Ç· ???÷‡%ÓÇ6g?QÉåIØ–)ÇœÚl.{·€ÇÈèÍ…?0Ž??U?áÊÌûï’À?œ°zz¨JZoêº…8J×Ø?¡?‘Kƒ?Cæ??'<text:tab/>ÄÀ†Öó²bÕË‰Ž¨¹EžoíIwG)oU®åº™ m.É?.~?•¿½éã½a¶ì¾ct??i¸œãªõ?gif?'¹{DÃÊ2¿*§`È¹3!W?pÖ?–v?“ÔÅ(? ›??+VÃÑÛÔ?zŸkµúàÖdþÁ#£Un)ÿ¿¨???¼f¨ÃQh^Lq?ý—yzáb7?*¶„[?\©u$¨è&gt;%“ùÞB</text:span></text:p>
        <text:p text:style-name="P2"><text:span text:style-name="T1">¾?·‡k€J?IŠ(±O¯)øttÈ?]?éÜCÀØŸØPH™˜Ôuq,u–Ší2</text:span></text:p>
        <text:p text:style-name="P2"><text:span text:style-name="T1">3Âíý,Eµc6wÛ*,¶³o)?™?ÜDÓ?fÚŽˆ?Ä*öoŠZ@Þç?.WHÉ¬‚rx~„ï#'”L#f|)³¹H´YŸ}k]–óÐ|ÈÿqÞê?AŽMÛÔ&lt;ƒPÈ6’§ƒU\1º?P[M²}?‚?Ê°býyžY–™?ü}ÜâKÔî#]âH¥–íç#v —–š~¥I)olN%*å—jåì`½(K‘ª±ï[Çp~Ò—?£#ÞÞ@Q-{PŠñf…X‹Š‘Ø ÞÁ–6øùÏÝŠ*8ëªFr#Ù?g×?þdúædœ1qô_ò‹wëKv?VMädnŽ?I?ðÕƒ8yF¯Úú?;ª?Ä‰8¼?PNHSº&amp;þî³_??&amp;é[›õç0í?Ôâ9=êØ’“?Ìå …ŸºçÀíKA¶Ž?L?:Ç?¬Ù?o­?¸Hoƒñx?Ö˜?x…oe??Ÿ{˜?</text:span></text:p>
        <text:p text:style-name="P2"><text:span text:style-name="T1">µàÁW?çá†a%tXøÕXö}?¢-?¯h?¸,³;G?m&gt;ò?9#ÐÓ?–TñÉ£àÎ?÷ŠßQˆ¨óåq<text:tab/>¯†ßéà@[ý„¦¢†ô9“NKÙ&gt;_qF¡útµ`†¼Õ2 HÂ</text:span></text:p>
        <text:p text:style-name="P1"><text:span text:style-name="T1"/></text:p>
        <text:p text:style-name="P2"><text:span text:style-name="T1">?/v³Ð AÖŽ9</text:span></text:p>
        <text:p text:style-name="P2"><text:span text:style-name="T1">?ú§øâ,-]‚sôñÆhˆ…h?D­ˆBhÔ-Å?_D˜bä¦‹?/ä&gt;7Û¨/ðHm??í;?[E&amp;}q™?‹X?<text:tab/>°Ì…ë‹Ð£(?]d?/”„õ÷ Ûl»ª†Õ‚Ëƒerðì{H£?}o&amp;!8?I‘,à?b©uÀœ?</text:span></text:p>
        <text:p text:style-name="P2"><text:span text:style-name="T1">?Åù)BzPä­Ìbø­ø?NuCöÚ+ê‹ûUÁ7¸Œ‚Ë??f?:#ƒúu}öÉÐEªbéªJŽÌ?#‚3±~WGÔ•ëÅ£ÿ*Èa×šîxèñ’±®eÑ1r¬6?z?L³?æž¦!"!Õ¶?¤€I"ª“XÆP¬?L3q¢2×–?#žÇÁõsÇcï?äj@QÔ…;¦E¨?b?B·†v¥]¢?{kˆ™™<text:tab/>Hj!Í'*<text:tab/>‡$)ß¨J:¨¸?@ËêÂ3jºæBÿ”ÅÖ‹ûÀ?y;[÷¯?àÁ&amp;•üúe??{?¯?H$@¡n²nV?í€M´l˜!?°S®T?ÆþTT?,</text:span></text:p>
        <text:p text:style-name="P2"><text:span text:style-name="T1">endstream</text:span></text:p>
        <text:p text:style-name="P2"><text:span text:style-name="T1">endobj</text:span></text:p>
        <text:p text:style-name="P2"><text:span text:style-name="T1">497 0 obj&lt;&lt;/Type/Page/Contents 499 0 R/CropBox[ 107.279999 90.720001 504 702.719971]/MediaBox[ 0 0 612 792]/Parent 906 0 R/Resources 498 0 R/Rotate 0/Thumb 818 0 R&gt;&gt;</text:span></text:p>
        <text:p text:style-name="P2"><text:span text:style-name="T1">endobj</text:span></text:p>
        <text:p text:style-name="P2"><text:span text:style-name="T1">498 0 obj&lt;&lt;/ExtGState&lt;&lt;/GS1 646 0 R&gt;&gt;/Font&lt;&lt;/F1 648 0 R/F4 656 0 R/F5 650 0 R&gt;&gt;/ProcSet[/PDF/Text]&gt;&gt;</text:span></text:p>
        <text:p text:style-name="P2"><text:span text:style-name="T1">endobj</text:span></text:p>
        <text:p text:style-name="P2"><text:span text:style-name="T1">499 0 obj&lt;&lt;/Filter/FlateDecode/Length 2376&gt;&gt;</text:span></text:p>
        <text:p text:style-name="P2"><text:span text:style-name="T1">stream</text:span></text:p>
        <text:p text:style-name="P2"><text:span text:style-name="T1">?,âØ2?R›Ë?Hî?Z~•R®ø"?0ƒ?<text:tab/>aÆ«ÍÜHÞÝ?k¯É¹}ŽFìÆmW,ø‚j^</text:span></text:p>
        <text:p text:style-name="P2"><text:span text:style-name="T1">i`jm“×D¢?À¥ŸT$†Eä…Iäù­ÅÚ=?2.hã§ƒ³ ?ŽìÂ¿uäÒùvƒ°7ß}?C|$«Ûs ©.^"h"—Èp×9?Xµp¼õë?]$š?y?jqãdc‘:Ù·P{%ïw?—½D4³š¡ê_‘Š‰*²?c˜t? ”Ð‘ÿµÅ–0&gt;g9ü¨˜W?¬q_?Ë\áß)³¼&lt;‚ttú_ìuUy=?7?</text:span></text:p>
        <text:p text:style-name="P2"><text:span text:style-name="T1">Ý\Z¸Zè—|Œ</text:span></text:p>
        <text:p text:style-name="P2"><text:span text:style-name="T1">®"]r}$&lt;xhð§–h?”Xü›¹òNƒY?¶ÌŒÕÁŒ§?ìÜÜGš‘9€Ìa¤ø²‹è©aô"é³?±Œ/.%q?&lt;‹†…¥4÷ò??(?Îô»4ðD±‘8@ƒ°±ï’ÖÓPœe~—ÎÅLƒz…FÛ™ªþ-Ëè7#½??ÈTˆ9ãô—áüèþ“\]•ùª?ë¼µÿ+?…ÂM–Îª/¯öÚ„??¾ÂâÀð°UÑ?]:­¸Øóùm‚1&gt;¯v:²K¾V§</text:span></text:p>
        <text:p text:style-name="P2"><text:span text:style-name="T1">?o"Žè§åÇ?Æ¼ÿ?íuÇ?vCÎªú???V}</text:span></text:p>
        <text:p text:style-name="P2"><text:span text:style-name="T1">Æ0Ñ” ?•{R|®Á=ÊeþL÷¶/¢¨~?aë?º°ê=?¡ƒ`ÀQj7?òš¹˜÷?ïÉ®U|xòr,ôâDöA?‚9hJò’A¶4q«Q!“âÑB¨{ Ës?¡"ÓÅÞæ?(ôYÀ{9!"!?®ÐQ‚­ƒ³ø0ê;ADþõ°?±W&gt;£ºðmìáã§?#:jamL`?8åƒe?Rÿ\dÝ d0Áxð?ÝÀØ¦çÀ0?åÂM?•÷Q±2hyÔ?d¢"@¹b&amp;£–ñÚÑ?‰U?h?E?ªÝÅ? ?a|y4TÀ7??½</text:span></text:p>
        <text:p text:style-name="P2"><text:span text:style-name="T1">rÆ'†vã"ÛHUÎìj¢ü8§?˜#—’u?Ÿ9^üõŠ¿¯tm?UóOn@B?aLBþÿ²Õ“®”òÕs^?&gt;âv?Ýk&amp;ÿ„ºA?:*6?–£.ÎlÈ?!Éw?mhÆ® ¸?6ÉU°×Î?ØŽŽ°e=–åÝ{q$hïKùù÷ýNç¬D?]è81±}= nH£?\ýòlâ¦“œ???™ç?oøÆáUŒ¹(Ä‹¹å??‰??^„ªò‹ï?éôÁ?(§ÏÏ?]&amp;j¨ðM.‹ÛF…æ‰NÔ?D)%sþ¡?2°+1ÓÚˆ??ÞNÓT‰Lþó,a?Ê°Y±2©?"?§}Z-ŸGð’0%?Å?«†îöåº±?šìÔ?ùŠé§£ô?$ô€&lt;SP?¿Z–}ê×êèRÔ×ÆL?Ð€‰x`Í_`=„¥oæ</text:span></text:p>
        <text:p text:style-name="P2"><text:span text:style-name="T1">çëìéÝç±R=Êó[.?¬˜}Ü 'UˆIžÚ?3¤¹«??zÄº’?Ì@o&lt;§(?+&gt;ý`D£¥µ#ºþ|éV–ï&amp;x©bc°‡ã¿K½:†CzÏ®²³?¹îoù"ÈÙêÃ†ã?-îëM?v£??ülPÃ²öoø??H‹å•9kš?¶ál±£|ãpÕ]ü‹‡ª3ç?jó.Ýï6„:T~½0ôÑÛ?6?."%?Ü©=%xª6ÅÒY¯k­?¤%&gt;1zßÙ"Öåº?tüð±ú¼¢ÜÇ^àÐó©?]tï÷J;?%êjqÂE–­µƒXûroïEN'&lt;"\¸q×c?fZ¾—³*ª?ƒ #ŽµÑš~Ì&lt;@¶6?È)RÜh¿&gt;</text:span></text:p>
        <text:p text:style-name="P2"><text:span text:style-name="T1">Ç¸¸’kó^ú¨?/“?¨?©?¶ó?ß~Æ!Q£›·¢nînÜÅP[Á??:`¨?š?Â¸ódÒ;Í?œèLŸn?ršc.³‰rû^Ú]„MJÓº':&lt;Ç&amp;¹¦QðL<text:tab/>ô©±¨“L?…&amp;Éºî;™`­jF÷?›—¾Û•vŠšiØ´´¶d­?oe~f?TÂ(p/˜?Üê?yWîW"àÜZ?Š¹}*ª?¸—&gt;cQï“$Ò›P›‘álÉ-z Ø]¿›9/c•1}Ã¨5BÏëÐÞ§plÔVí—Ü4?</text:span></text:p>
        <text:p text:style-name="P2"><text:span text:style-name="T1">&gt;Ñ;Ø®V×¥é[Œî‹æ•òCª`dˆ¤Î&amp;Y~K???0zÑC=?\h;°Š½˜ÂIk8+{ û¸?Û?¨??þúv±a?…vÚjiµò7+?yØ™+‡Ú÷4?;z'ã„•é|R„Éùöþ„X&amp;1à›‡ÕØèˆ=õ?ü~?b°¤µQ#Vó_öÿ¸î§’v?‡ß¾$3ù,?HÖÊ³Vö–‡«®ãz,h?§ˆsLçn#Ò=ð1?U&lt;½ý? ¢&gt;Ú§ï?wû(!Îr|&lt;</text:span></text:p>
        <text:p text:style-name="P2"><text:span text:style-name="T1">õöŒ?Œ¬?xÚ¯+?·ÞÂ¶Â{€1œ­g™üKpR¼¶”ìR]žØtM¤­ÜEu·?…:…ú8áèÊñç!%Þllm?™?¡ªµþtó©ñÛè</text:span></text:p>
        <text:p text:style-name="P2"><text:span text:style-name="T1">?,¹$?</text:span></text:p>
        <text:p text:style-name="P2"><text:span text:style-name="T1">?ÛjšMÂ?ÞÝr”²jÒ·é¥»ï?öR&amp;nÌS¤aŒË‹æ_â,'¹Á¼ýž=™²MQR`¨€š[Â¬Ï•¬8WCQÉIß¢!ðVmJÚÇô"P7¸?÷…%W:¤ÓÊ3§œbà&gt;?Y/KN÷:5Y?:?k.T"Ç?º</text:span></text:p>
        <text:p text:style-name="P2"><text:span text:style-name="T1">?LíæÛ?á®~ïò3Ÿþtš² 5"èËìv?ã)Øv«¯VµQ?ªÑã´?†mö$ÒzŸ³¸uŒ=U??ïû@f›§DKñÆ––ÖlFlók^]Uôêûäè?õŽœR?Sà ½ì?|ítÝia/V??ÐÚ5?ö/6£2WÛ</text:span></text:p>
        <text:p text:style-name="P2"><text:span text:style-name="T1">L}æWmGw&amp;Îx•À~_îãêìDDú?[‚4su9\<text:tab/>"4!xøk6AQ[qÛ%ºG2&gt;áDJì?TÙw?¥ï\Ô?&amp;Œ</text:span></text:p>
        <text:p text:style-name="P2"><text:span text:style-name="T1">AdU ?Ž?æ?yísòå¯Ë!ÿØ®ž?L/Õý$£zúÏšxÿc??œ?†žiÿ…´‹¿é2Ñ?“AÈóÉ¸\ëŠ·”6L˜1+?é ~,}?26<text:tab/>‚qu´ßaó????­©Ïév¼¡@šš?J?qŸ”*düg4ñ¾s6??ßð?=?ÔQk^IðX€ŒùG›^I¯]*ÔÕà<text:tab/>ÎªÐ?‰¹çW‘™ÀP».3œ¬ýE?R´70dóžèÃã³?‚¨í?î[ðB©’!Ùd?åÆ~è‘…:?‰º“?`?Áïs§?f+pèQ®ëûú¥Åé?uF4{ÑÝv£Y|A¦èf|Òm“b?õ9èñ?è?"1<text:tab/>J??Ô?éw?¹$=~Õ“#¬¬=?§ö;^€½8? ¹cípÜÆ+M_?ÉWÕxà3kþÀ[Ü¨Îô²t•Wõ?0%ˆmJK)?„â”:Ì³¯l“S§?ò?</text:span></text:p>
        <text:p text:style-name="P2"><text:span text:style-name="T1">ghÆ`…¸!¿</text:span></text:p>
        <text:p text:style-name="P2"><text:span text:style-name="T1">endstream</text:span></text:p>
        <text:p text:style-name="P2"><text:span text:style-name="T1">endobj</text:span></text:p>
        <text:p text:style-name="P2"><text:span text:style-name="T1">500 0 obj&lt;&lt;/Type/Page/Contents 502 0 R/CropBox[ 107.279999 90.720001 504 702.719971]/MediaBox[ 0 0 612 792]/Parent 907 0 R/Resources 501 0 R/Rotate 0/Thumb 819 0 R&gt;&gt;</text:span></text:p>
        <text:p text:style-name="P2"><text:span text:style-name="T1">endobj</text:span></text:p>
        <text:p text:style-name="P2"><text:span text:style-name="T1">501 0 obj&lt;&lt;/ExtGState&lt;&lt;/GS1 646 0 R&gt;&gt;/Font&lt;&lt;/F1 648 0 R/F5 650 0 R&gt;&gt;/ProcSet[/PDF/Text]&gt;&gt;</text:span></text:p>
        <text:p text:style-name="P2"><text:span text:style-name="T1">endobj</text:span></text:p>
        <text:p text:style-name="P2"><text:span text:style-name="T1">502 0 obj&lt;&lt;/Filter/FlateDecode/Length 2320&gt;&gt;</text:span></text:p>
        <text:p text:style-name="P2"><text:span text:style-name="T1">stream</text:span></text:p>
        <text:p text:style-name="P2"><text:span text:style-name="T1">mØÍ¾¿Ž™ãz½”f?,ôO`¯TîM5[ð£Z?žyBgÄYòøŠ2TÚxˆ¤¨Ê29JÒ?'?ú™qÜË7Ö¸i’ aÙt?ö¬.ÙÔ¦aÒý&lt;ä¬øã„ý6ú¯t'yª??fH×jUÍ&gt;ôè[G2?ýÓá‚-ŸZ˜Ù¤?o–îüØE.¥ž¾k‘ŽOîi]Ì®¹¡E?}o£?ãf.¬Næp)øm¸&gt;Æ¬­I&lt;?hþM</text:span></text:p>
        <text:p text:style-name="P2"><text:span text:style-name="T1">$}Î!L?‡'¶Z5-Ûè™2?-:?\¨Û®7~¢&lt;ŽÄ?­D?1äQÌÓQ2˜µÿi?l‘MÒþ+›½^m7</text:span></text:p>
        <text:p text:style-name="P2"><text:span text:style-name="T1">GN«?ÊÓ†“¦?UÆð3X<text:tab/>ÜÆ6,ç?µæ#IÔo/Î0núÚOÓššj\&gt;†m+°«?ø¨òÄ)•¨€?cþ¯ û¶öHp²m°©?Š¼HÝiÑ?rû7½?SRâf?ÄŸÐªàOž!÷gGº|Ù³ I1²X?_?Z3´´ëfHê(n6u¼??K¸?i9Ažü#ÏýÄ?BæE4"…‹Š¡9)?Ôøå?&gt;C¦½2?Ä^Ó?‹Ùs­.DÂj³Û?<text:tab/>µ?º°*?Š+6?)Ÿ+é=„þˆlö^ånCÍÏÏù? t¼pÜsð</text:span></text:p>
        <text:p text:style-name="P2"><text:span text:style-name="T1">ƒf´ßd…aØ”+üÜ—*?k??çEVOÝ€3ºW{¹;Ò` o?Ë?q&amp;â?¢š~,¸@Ì?”y/T³ð©Oþü&lt;ÍxV³d¸Ïª¨­üB?ÂcÇì½g|.-Xu?7r4?G?:#Ë¨?ÀNP_›G§å–~KÒß¿_8âŒÂÏiI¨ü0µNV“O½µRs–Ÿö3</text:span></text:p>
        <text:p text:style-name="P2"><text:span text:style-name="T1">&gt;°mb–!×??äm4?Vš&amp;vGœ?½’Lmn½œ¶Ã?Í¦ÇÅ¸žY‚|ƒ¥šÒÉ½%oé{+­–JY.?ôå{ß?T|ž¯Ð$í?'NƒÃìþ(Ís2†’?í6?¤k%Âç-úàó›H¸Éö:7Z×$Ì.1!È,?î¦þ®Ë¿ó¹àQ_Ð÷Ä?¼­nwŠK?Ö©Ôp;Colù5Ÿ“÷ñˆÇJºÄÊ7haG¢ôõ-\A?¬ 8tGiòü+à?¸‚é˜ƒáÔI¤›‚ý³8·ZÞÛ³æÃÙ¤?ÍsWa£å<text:tab/>dSn$­?©ïl[XI¹Ë3ö8?·äjÚC•ä¯™€1Q‚??gZ³d???äxwÆå·±-RËì‚Sìÿ¾ñÁ¶µí~a+?§62*=¥P%BœÃ²¥À?*M¶5Ö?</text:span></text:p>
        <text:p text:style-name="P2"><text:span text:style-name="T1">ñD?H2?ÿ:?Á¸ ýÖoéCÕ\?üú?¶³ýÃ½?±aÕŒÄ¼rÛÅ??å?øÕ‡+#??ØuçÂ?áw,/ãn'ª?Øl˜}??îú,ªÝþ¤</text:span></text:p>
        <text:p text:style-name="P2"><text:span text:style-name="T1">Vü™&gt;N¢hËì¤Gá–ã†^¸¹?·‹OàÕzîÉ??ú,qËÄŽFýƒ])¥ÉúÞG*Bð¢19Ÿ…%œAlÛN«–n8ÇnKÛÝ%¦Ë?Aoû¹é¸ð½ž?GÅõâ¸?·?"VÍÎ?žýÍþj?ù7i`Æ`o‰0‹0 •Ú9?mµ?­?D]³Ñ?wÏm</text:span></text:p>
        <text:p text:style-name="P2"><text:span text:style-name="T1">R„x8·?€¸ª7?u?dëGxb¡€pp?ˆuŸÏ-Û!½oOøžï?±Í??!~U(©zØj%®.&gt;2æº] ??ÿ1÷„—v„Ò2ŸÌ³ùeÛ—á?Ö}ƒ{fÏÄPÿö°?Bõ^¾_ÿª§É×7¹v×z?‡yá??â]â‰D‡?õIñ=á??V×ÊÞ$…?5§šüÕcÂo?’Êä2GÀ§Ø1‘é+~ÿ“7â:Â"­?;Óë“ß? ˜?ŸØ4¡ô?PHƒ×Ð³?7UBjð˜aõ6ƒ|¾îÁaøsTÓ‡«P[XÁüNWÊ¿ßü˜ã@³???åÞE?JÎå¾ßµ?‰êé#?ßh©éhš£R‰µÂRë.Z]ÐÙv’ñ?\%ñ»’Pk¸8´??î£à7&amp;? Ý,OD7Ç¸ZQ{?Ý\\?à<text:tab/>??;ò.já?Yë~[:8RF8’î?WÁšfWø½ÁC?‚ß5‘21Ð6ƒÄWÐ•?ÐOüÎ?Ý?ûº0f<text:tab/>™hgÆÒrü°&lt;tÕ??”Ÿƒœí&amp;BÕyëV–?‹DoF©¿O¢$2Ÿ‡-4g„ÀµÎ\?ødm@¬ô?U¨T&gt;åÈ`m­|ú¯*x6¿#ÃñaˆÀì•ó¹K öR•ÙGš3?85?Œr?¹÷hDÅ®?›&amp;DÌ÷Äì×??Ò\päXž†ÔØ‘l²&amp;•?ðŸ[?§²¤V„o<text:tab/>ÁxÊ%½oj‰¯|¹-???‡Ö0±×&lt;?qÌŸ?fúv¦[æ‡·íiRª`¬5#’‹´óùùú\&gt;Îñ?š&gt;9ZtXáë$Ò$Å•U_~ïK‡j</text:span></text:p>
        <text:p text:style-name="P2"><text:span text:style-name="T1">j?øhµ)p??n?Ï†v[?-$Ì;—?w-h»R9’-…;rg?tª?ÂFWF*Q&gt;aø/ª.ÝþV‘’ŸT(5?ø&lt;gÌG‘#fžÌ?#&lt;Ñÿ%DÈ?Cô?X°`?ùŽj—UÅôGÐ9ŠVpšé„©‡Ð?Ú&lt;?Ù„?¤ÿL©ä<text:tab/>ÿÏ®È˜*£L1»œ?÷Žhµ+Ýõ¾uì¯jµäO</text:span></text:p>
        <text:p text:style-name="P2"><text:span text:style-name="T1">­Êâ'Ò=’Wª ªœþÍ]ÃÔyÙ¯÷Î—aÖF:4Ïj®-Ò²?ß‡•?­ƒ0œ0*àQÏD?4·uCs9ôf?²’þ~2²ŽØ®751÷D,r?@Æ¬i‰}w?éÒ~}Bõ?c·ç¢F2P*HéìŒZç??³È(RØ/œ`„asý&lt;iÔ±)unÓ]”ªe?Ä(Y?Ò-Qók=…jT?Rv~-žä"iQFØ÷?1¤OC­B‹?_K²sÞhˆ?”˜á??À&gt;­i¦bøÄŽ?!z›?ê’SÍî?mI?j? Y¬ÆÀo?­Ž¼æ?*ÇÔ?Í?ñ?K³Ð–}?/šdžòn‘F`CcýÏrô§¼”Ê£Óbü]?þKƒD®C¤ãÜzƒ;ÍwÂ‹5bKU?yì6åHÐ?,`?!?u{4$û €?ØT·&amp;t?žFÌhåÀš\Ð2?†?«?­</text:span></text:p>
        <text:p text:style-name="P2"><text:span text:style-name="T1">û±ê®K»³8‚??Ò-?îx"ã§±M„??]</text:span></text:p>
        <text:p text:style-name="P2"><text:span text:style-name="T1">Ì?ÞùG§´GPœPŒêUŒRÇð?¿h™$åÃnòü€àà·´=?¥?K/Ì?oW{5®¾c a[‚©?ƒ‘ú›iXGI&gt;¤YùN¤Æ‡ŽÜëB—3ùöo#²Î ‰2??nê„ãŽnYå‰Lg¤÷Opµ:(vp3*?‚)¶†</text:span></text:p>
        <text:p text:style-name="P2"><text:span text:style-name="T1">endstream</text:span></text:p>
        <text:p text:style-name="P2"><text:span text:style-name="T1">endobj</text:span></text:p>
        <text:p text:style-name="P2"><text:span text:style-name="T1">503 0 obj&lt;&lt;/Type/Page/Contents 505 0 R/CropBox[ 107.279999 90.720001 504 702.719971]/MediaBox[ 0 0 612 792]/Parent 907 0 R/Resources 504 0 R/Rotate 0/Thumb 820 0 R&gt;&gt;</text:span></text:p>
        <text:p text:style-name="P2"><text:span text:style-name="T1">endobj</text:span></text:p>
        <text:p text:style-name="P2"><text:span text:style-name="T1">504 0 obj&lt;&lt;/ExtGState&lt;&lt;/GS1 646 0 R&gt;&gt;/Font&lt;&lt;/F1 648 0 R/F4 656 0 R/F5 650 0 R&gt;&gt;/ProcSet[/PDF/Text]&gt;&gt;</text:span></text:p>
        <text:p text:style-name="P2"><text:span text:style-name="T1">endobj</text:span></text:p>
        <text:p text:style-name="P2"><text:span text:style-name="T1">505 0 obj&lt;&lt;/Filter/FlateDecode/Length 2392&gt;&gt;</text:span></text:p>
        <text:p text:style-name="P2"><text:span text:style-name="T1">stream</text:span></text:p>
        <text:p text:style-name="P2"><text:span text:style-name="T1">©Ò?ë.¾§œ??ú3¬^Òá„3c‚„é4N*ï\0Õ?Ý‰‰3Œ??£ïYÎGc°É=ƒ/ß ±D›âÑ,ŠeyT`2ÿ?Š&amp;Í[&gt;¯ÙŒxRÔ‡–?{Òì÷F?¥òý\ŠÕ/`˜?/“F†‘IVÎ™ÃjwK,jZâ'¨ôŠ7î«w?11ŠxÜ´.]?Ã@ç=.]í*}[ò©blúaöoYˆà”&gt;?–â¢sìRõïâÅ*¿¦,¡çª›W?{?îh?"èâ2¤Ã×Æç›EíS?U!÷þ„«Ü9kŸÌjo?težçîî?Tz±?×&amp;ˆq7lÐ¢?²2Efÿ«&gt;ŒÛ•FÃMBÈ–.®D)¬N¾HÒ´?ZÜAW I</text:span></text:p>
        <text:p text:style-name="P2"><text:span text:style-name="T1">¾ˆ</text:span></text:p>
        <text:p text:style-name="P2"><text:span text:style-name="T1">?ý?ÔG_bÍèÐzÂƒt?osñ?¿„Vn)ÎÈØÛ|~—Ž[§?æ};n”¨ÿÔT/V«ª!ÿðú„íq?uð?áêÇ[öI<text:tab/>óçµ°Š?£·Ç?</text:span></text:p>
        <text:p text:style-name="P2"><text:span text:style-name="T1">À£»ñóÜ?ï×ÒY¯Ñ@?0Š±&gt;ñÃ?=å²¸éÜ ¡ônƒÓ[„G?.|??ìûA?ºð?;˜ç??±í;}òöMÛ®???z©?P7,ŠÑIALpŸØ˜¶¥“·É???Sâ'YŠ‚“u?±™tºõÀ÷³gÈ0­G?ŽÜÝƒªÔ°?Aª/Õ»–wŒØ?®5õl¶¯b†ƒ</text:span></text:p>
        <text:p text:style-name="P2"><text:span text:style-name="T1">§œb³oPµ?5ª<text:tab/>ô¿³¿²¦pv|w}dK;–&amp;ñ¶·§»ó?©?›l"l¶Ä</text:span></text:p>
        <text:p text:style-name="P2"><text:span text:style-name="T1">Kë¤ŒÝ?ÏA€?—¢Ü6Óë&lt;E?—“2¿D®•?ë{÷"hE¿Ï²¯<text:tab/>º›8ÜtÆÜ×}qe;¾wèå‹?@á?Y¼pXå?âªÅÔ?Fö—Óf­&lt;%à4Ìô<text:tab/>?#??Q–¿›A­´õ?Hx£EÈÈ.W?ØÞ¾Š6Ç5<text:tab/>?Dõ??[{?è?5›º;#cÒáS|°åC]|Ñ?^’ÉàØÎ²”ô sÏ,Ðd?­5</text:span></text:p>
        <text:p text:style-name="P2"><text:span text:style-name="T1">§K?L®2[</text:span></text:p>
        <text:p text:style-name="P2"><text:span text:style-name="T1">Üë</text:span></text:p>
        <text:p text:style-name="P2"><text:span text:style-name="T1">q†þ!b±÷PÚ¢?&lt;',òW_Í—z‡kõ#O$S6ø&gt;</text:span></text:p>
        <text:p text:style-name="P2"><text:span text:style-name="T1">}ï·–?¡j«Ò?quïçöÜÜV¹?_DÜÊÇÑi@ºNµu??‰?—Gh¾“¤tçF\¨„êE\?ÒZ‹V§[Õ|•˜’¾Ö«_Ö²yä?,×?<text:tab/>ŠM‘??'Yu¸©Is:ƒ—~ßr‰ô•›:$??qðcV?ñ?HÊ?E›¹h,±A¶çÑ_ÜÊè?»³ŠÊcÅ?æ¹ÞàHóî¼Ó?_«Ú¿?ÈðÌ;{çs?Ã²R¬@a›':dSñP¼8uü˜Øú|ž÷C???p?ñõ$?NãŽÙvèð?'¬üÙ</text:span></text:p>
        <text:p text:style-name="P2"><text:span text:style-name="T1">çDë4áñŽ&lt;¡¶•Ð§??z?‡}X(I??j'y?´œ)_x?(P<text:tab/>òê?ì\-,WhÉXÙô€ÏLëÇ:#ÞkÂ'a¿?0^1i‘fð)2k:?®ìNä¥ÜˆÈg?[“G_ü\OX&lt;JENûY[ÅAbøe</text:span></text:p>
        <text:p text:style-name="P2"><text:span text:style-name="T1">]‰¥s9p</text:span></text:p>
        <text:p text:style-name="P2"><text:span text:style-name="T1">¹#–B\Lêý]­Jr?9ÕçÃ¼ÇJ#?ÂÔ?'Ç?Mv?hêìª?!)öx1NÂis·—À„·yGí?~?7B`—"Ìšü!F&lt;Û;ÿûÍfð?lGP&gt;ŽPr¢ÐøÁÝÞÁqsNÑ?$°Ø$€dyû°×øÀ8;q?ã?±ÃßÊ9«??[°•`~ýäu3²Ã9 !Gn•0Ï?’˜$.Aáj?ÊÈ?M¢3?ñ?˜5ÔMð»2!mèõ&gt;Ü˜?ˆX[?Û?èÓu{¼ù$?Ó?Z$‚ÈƒkÙ(&gt;ºnù:æ¯RÜ®Ò3%`^GEj¿?y‡!ö»úv?¥q?‡tŠŸ’µ6šeÓ¤wØÑ?ð¤Åî?F¯ŸXßš×?<text:tab/>Îz'cÊþ$ÂX*E•DÑ?M?£´Uœ?Õ?? ``®h&amp;Äs}ìyK°Â»&gt;k7ýM(ƒ‡·…”ïÝt?ZÊ2Y?KÅº?aÎå?Î$ù!;(xR?SÐ&amp;Ü? <text:s/>æ—ÖþÈ‚™Štðÿí?&gt;íNÁ@Á?Ù's??Ÿ®?Ï</text:span></text:p>
        <text:p text:style-name="P2"><text:span text:style-name="T1">+°{­Ì=ì™?5¡¸Ð?Þ†\&amp;?*!¾=:§òSÙG¿ÕÌ6é0??W÷äÛ?¹ÙÃN£;ôÝ±?P?ÒY?þ</text:span></text:p>
        <text:p text:style-name="P2"><text:span text:style-name="T1">¢ÍÄþ?K‰d»˜CÊ••RÖ¬ž×¿&lt;HÒÍvLÖRt?&gt;\Q¼µ3ämvsÈ˜Ã^:²ù¾Sõ*µ?Ÿ`c&gt;?M U}?ý‹1W,žÑ_)u%”.2t›9{?1TÄ;ƒ)óênüVÅ£&lt;Y¸(²9òÔ?ÊYð?J(×mj?¼ä~e¡?ŸH-MëV(®=_?Ù»?®?}{sý?ê¢¢QS…ƒB*ÖC5™ÈÑO(?–Ø&amp;c$L]gö?$ÃYáŽ±V?Ñ?ÕJ?‘U)ÐåÄÃmå‚xP?1?È–”•À?¯=W_D¿ôÂëj?z²?ä</text:span></text:p>
        <text:p text:style-name="P2"><text:span text:style-name="T1">™K?ÜœŠ(œ</text:span></text:p>
        <text:p text:style-name="P2"><text:span text:style-name="T1">ªll»ýê@žHÆò?ši7ouÑr6z=?#m?"µi:}ô™?.ø“£Îó»?ŽžwöÜíÙ$?®ŒZÃû?oõJ±ìn–È?_?uš?Oâœ?ú©›ù?àãJ*î??âÇ*¥îá“:?Þ;)×†$÷yÕK€?0øÅW•¨ÀéÓK?‹Ž?+ÆÌÉ¹‰?ÑÛñyFéÖr???9?|Ž??ô-ðŽp–KMÿf3š“&amp;Š±?¬Â?K{7¶j´I?M?’¡á”–_À?ñÏÌä¸Ž}M]6v{í?6*ËËóÁKke&amp;ž›W?Í?‚&lt;ÇU?À›‹zê?‹²æôÛ`sÀ?š?Cýe8t–¨°?£G‰y7uZVÄÑw??,KÂÄBÕA¼k??–šu1(+Ç|vùB]uCûû©R“—’?‘ÎÚ#T­Umf£|)¤=êH?“ê8ü¶?ëÄ#?ðØÇ£¯ÐÎ;ÈX?'??@—-?ŸO…]A ƒ‹ÊÏàs˜Xâc7¸nžŸ?ÜU?ë³»4 û³£âè³Æ?ßÂà›gºS†£8°}-Ÿ</text:span></text:p>
        <text:p text:style-name="P2"><text:span text:style-name="T1">ö¨+Ó&gt;Ùüùc?èµ*:½„/»u#??R—mPcù"îsü?ÿÚŸ¶z¢´#@<text:tab/>?lpßæIÙg56??ÉìÈ—îÆ‘ j¹?‰&gt;î</text:span></text:p>
        <text:p text:style-name="P2"><text:span text:style-name="T1">º?@%³ælÃÊ?‡?Æ¢&gt;W½¨o/î¯{3?zºYó¹6?By¶ù2Ä,¤Îñƒ??·fú_Ofbê)oX?qÌ!Îð‰?±]&gt;1ÀšrèX¡ŸDJNb”?Må¸E?¸¾;ŽÑß?ëS™z?\6ã¨Ã—‘?ŽŸH¿½ØTIÙõÊÎ!-íB?Õæ…òz#r²é+×?4v?òç?‘µHªu`•x?ÕüèœxG~WíP}æk¯sQG?,JÄ?ž</text:span></text:p>
        <text:p text:style-name="P2"><text:span text:style-name="T1">{§…ç</text:span></text:p>
        <text:p text:style-name="P2"><text:span text:style-name="T1">endstream</text:span></text:p>
        <text:p text:style-name="P2"><text:span text:style-name="T1">endobj</text:span></text:p>
        <text:p text:style-name="P2"><text:span text:style-name="T1">506 0 obj&lt;&lt;/Type/Page/Contents 508 0 R/CropBox[ 107.279999 90.720001 504 702.719971]/MediaBox[ 0 0 612 792]/Parent 907 0 R/Resources 507 0 R/Rotate 0/Thumb 821 0 R&gt;&gt;</text:span></text:p>
        <text:p text:style-name="P2"><text:span text:style-name="T1">endobj</text:span></text:p>
        <text:p text:style-name="P2"><text:span text:style-name="T1">507 0 obj&lt;&lt;/ExtGState&lt;&lt;/GS1 646 0 R&gt;&gt;/Font&lt;&lt;/F1 648 0 R/F2 650 0 R&gt;&gt;/ProcSet[/PDF/Text]&gt;&gt;</text:span></text:p>
        <text:p text:style-name="P2"><text:span text:style-name="T1">endobj</text:span></text:p>
        <text:p text:style-name="P2"><text:span text:style-name="T1">508 0 obj&lt;&lt;/Filter/FlateDecode/Length 2360&gt;&gt;</text:span></text:p>
        <text:p text:style-name="P2"><text:span text:style-name="T1">stream</text:span></text:p>
        <text:p text:style-name="P2"><text:span text:style-name="T1">ú?…Uzüæ×™<text:tab/>U¾;ª`á]_P%+ð;ÇáÎÔ‹¾9W?Y?LJ?‚6¾Q}'u_¶?n<text:tab/></text:span></text:p>
        <text:p text:style-name="P2"><text:span text:style-name="T1">×{7ýö©Ð§­³RÖþÜ`ò±f¤½üG¥?õz­§¯ðÖ›?@Ç p^€Ñ£?ñCbØïEÀ?e§©l+?lj??ƒ'aá¿€ÓÊø¾šEqˆh?Ånºþõ?òº9??žïÆöãà—x˜?¥WQÊ3ñ\…‰˜’¾±o§4Ðõe¾È³?Àì›Ð6?!ÈÅ&lt;ho/??]ø/Ù¦Jœé$?Z™d|?¼dwx+–%LÌ!€¥'ðÅú\kŠu?šR’¯3×E&amp;b%ý??zù?Ÿd??”cÞ"ãZÁ„;ÖÔç?c…îúÑËÁ%xU¿3¥Çïý ™ùôls7&gt;b‹"xy?Ò1?Sz%ËD¢v›åëÀýÚ¥Êg·ˆ\ïáO?1‚ÍåJÝ»´?Wwü2K}?.i?»¬~Ü?ñF×ju„o?«xœG®”xŒª”?àÕˆG­wC–C%í‹¾0*?ÛÌ'æeûa?Šéì€*À½kÆÜ?Y4Áê¹9=È&lt;¸©ùN€ê¡½</text:span></text:p>
        <text:p text:style-name="P2"><text:span text:style-name="T1">áÍv?†Ê?°Tñq^?ò¿¼?¤?îÙŒ?ŸÇ??Ús¶Ñ»Ò+SfãPc?0??…ÆèÚÚ40Q¶p™]&gt;<text:tab/>?ÚÈ¾ˆ¹?ÿi9®&amp;2âåâ‰á¹ØÃaì&lt;Î?âh¿(|</text:span></text:p>
        <text:p text:style-name="P2"><text:span text:style-name="T1"> â?B™S6?6?´™5B?Ãô[)2„ë?:£©)Óâ+C´«û?U8;f.¯Ü?ÐW?3i¼ÿ±¹éô±œ–©TXL±(j?d±¿Un?A"û•Ù?ž§ÔÑþh¼( “ÆàAÚ€ÿ?¸À~HË™¤Ž¼–m‰5óQí?„?:?åê7sÔ@¡jïÀhãÒ·Rûæ?ÿ‰Å?šßO@ÅHb?|‚û?Í?*‡€'!9Z?ã?ÎÜ?ñHô»ŠèîÑ{øðö´3n›?è/08úî.ÄH¸×(º=¶*Ž¦¡ÿ«wñP;ú¡sÅâsRónÕ%øb§?aÉ÷b‘í]72ØŽiÃ× ÏgÆŸ?™Ñ?:o?¼tn…?à®”ÈžZp+æ”³èB6HÕõV?ˆøÝ+??9?mÀÐ"¿?…•ÂÚ £í?!¿š?,†¼?b&lt;høÉwvÙÎ¶?¯ïZˆéš_ú2å|î»?þíùuWŽ=gƒ?ó?_€‡Z‡½Q˜?Ä‡”AjóÍÉRë1®äLÎqLQ¦¶…Žo^?ê?ÿ N”íp?]rˆÓÌÑ&amp;]·DÍ@ÉóK&amp;”kl–)­¼Uüû¢St&lt;?Oë9CP?;Æë§?GðR‚e„z7!?ª€ÞJˆ[™:Óêâáü°£b3?1?@S§d›§€¼j`5vx—.)AœnêÄ‚WIœXó˜BKfëÞ[Ïy8bØÇceS²üÇäáÄŽ/ žß`%¤”·ö??/…Éõtƒü6ã6üÙÿ!Ço??S‡]e&lt;?Côv‹</text:span></text:p>
        <text:p text:style-name="P2"><text:span text:style-name="T1">ò?’Ð?ta?w%Šƒ¤`Ó_%U?‰¹ç¬Ó=ö4HáU9&lt;¬“Ç?àœ±</text:span></text:p>
        <text:p text:style-name="P2"><text:span text:style-name="T1">Ç9¿.ã?'³,íQbppZð=-?àîª(æ°æï’?Î^t_?óðPC¢•?àÐìîò?ß"@­´#?i<text:tab/>¹n?’–qö?GRÖà‰1RHâ¸[ã?&amp;W}yszj±?Kyh©Çî÷?¾}^ùëæ"? µ,95?a?ÀÓ£üG´“Å§uðÈÌ?ê&amp;öîð©?æà5Œß´°L$£îÀ¹$¬?¹žÎóuSpÉ¶Í?V­??:Kw:K%zJ, ?÷clãD+M&gt;¼ï¡®l)©Ùm}ò&amp;»—â</text:span></text:p>
        <text:p text:style-name="P2"><text:span text:style-name="T1">rÓ²e?ÉÇ”¥ñú</text:span></text:p>
        <text:p text:style-name="P2"><text:span text:style-name="T1">Ôy2HN)1&lt;˜ýëiµ\/K¼¤??</text:span></text:p>
        <text:p text:style-name="P2"><text:span text:style-name="T1">Ú£‘õ|0¦]:D´fÑ¤¿iè?…C?cdg?Ó€¼F‡rÜeó9"ŠÆa?Ï èÄ¿âYŸaå3Ö¯¸X›ŽúÂÝ”­?»á­Z?]·ç'bð™P8.?&gt;,ÏœÃy=“Ø%T?îT¯—T¸UzR„?‘0õtA,¡r2]?ÑòV­C[ü@ò?Õw¿ÈÚÛ6’ä¦Å³»õA+Žxi|u?Ê?âÙÙWö„Ì?f–z{¾Ü7?I©­¿8ùÚT'cË\Yï€ Wþmì?¤Ú¯Èâô…1PèØ†¬µÜ?VÊ/Ãì‘ÿM–XV`RÈð? ?»’?ÒdSn5?â­?Š·z¤ËVøËÏ_;šÖ ,‰aù?§g9d?*?Ø6ŠíŠDò•Zk¸¨åøß‘8áû»&gt;·B™í?</text:span></text:p>
        <text:p text:style-name="P2"><text:span text:style-name="T1">?sÕ<text:tab/>ÄjËÝ2¤œï‘šº¿’È¹è‘Ñ"è7</text:span></text:p>
        <text:p text:style-name="P2"><text:span text:style-name="T1">²#|CL?e¤³ÄLôS.A§8ñ?×?žãô?dS¡á)—´£\bžØ‘?Á™èŒVhkÉ±[V„A½õ’e¬?(kžÉå­ßhÕ4?Æ™?P"ö®””ˆÈÉçPk«'(¦ö?u‚•yZtüLõ#S ÉÛ?K?<text:tab/>NÚ-_àK?­gKþ$</text:span></text:p>
        <text:p text:style-name="P2"><text:span text:style-name="T1">ALÛ",­••ü¾Ð¡Üc[äeb{?þ°ÒªÊCHnÎúªS´{×?¥?£ºP?G'?.?4±b™ZšC???V?‰ô?Öì(Ž=Ôj§?mq|2“’¶]‹žkóIÄõÁ?Ç½?×&lt;"'Hê×u\Ø¸Nß£k:¿q@Ño#ü«ZÙâ}8­‹? h?ô‡•Þ³OWsˆ¦¨?Eƒ°uDà"‘;/6IËnï«?7på›Piü;ô¸ì§X¥1¬š?w€aô&amp;…Q&lt;.P4?¾Åb¹Ùs«,Ÿ'…H“ë?}‘GhTÜ?JùH‹b=äîÒ`Æ€á‹C¸?#þ¯Ø?ºä¥Cç¸ÍCe|a¿8Š-’‚5…¹1¸~dx)ÿ¸?Õ¥ær¼Ÿ2P7ÁÌúáL’]Xh|.?E?›’ÝÝ=?Õ¾ÿ¨˜5V?ÁZ·?›†At5“5g¿Ë'÷N„RÂvCTsŸ7?"Ìe"ò~BÁ‰¼7^?p9@y¥C?Ð’<text:tab/>?Aô?Ùøž&lt;Ó0¢æ</text:span></text:p>
        <text:p text:style-name="P2"><text:span text:style-name="T1">0~Ý~¿¹L‰Éa™Yú&gt;ë?¢DûÛ$n mæ«</text:span></text:p>
        <text:p text:style-name="P2"><text:span text:style-name="T1">_·???[¢šÌPk…±‘qÒÌI‹PUâª7×3ËLÿVí_U]±AJï½O…Ð4Å|ûÂÄ??_’O™Zß¢ô=u?¯ÙÔg.Ã?´-÷.C?uë{\V??ë["?ÅÜ§?¹žÍî?×Š?ÙSŸ?ö)Idš{R}øƒÆ@réËìmuJ?—òe?=%?ä?e&lt;þ”³‘á?ßÉ¼?lhN§·G€¥—K—?uuõ?</text:span></text:p>
        <text:p text:style-name="P2"><text:span text:style-name="T1">endstream</text:span></text:p>
        <text:p text:style-name="P2"><text:span text:style-name="T1">endobj</text:span></text:p>
        <text:p text:style-name="P2"><text:span text:style-name="T1">509 0 obj&lt;&lt;/Type/Page/Contents 511 0 R/CropBox[ 107.279999 90.720001 504 702.719971]/MediaBox[ 0 0 612 792]/Parent 907 0 R/Resources 510 0 R/Rotate 0/Thumb 822 0 R&gt;&gt;</text:span></text:p>
        <text:p text:style-name="P2"><text:span text:style-name="T1">endobj</text:span></text:p>
        <text:p text:style-name="P2"><text:span text:style-name="T1">510 0 obj&lt;&lt;/ExtGState&lt;&lt;/GS1 646 0 R&gt;&gt;/Font&lt;&lt;/F1 648 0 R/F4 656 0 R/F5 650 0 R&gt;&gt;/ProcSet[/PDF/Text]&gt;&gt;</text:span></text:p>
        <text:p text:style-name="P2"><text:span text:style-name="T1">endobj</text:span></text:p>
        <text:p text:style-name="P2"><text:span text:style-name="T1">511 0 obj&lt;&lt;/Filter/FlateDecode/Length 2470&gt;&gt;</text:span></text:p>
        <text:p text:style-name="P2"><text:span text:style-name="T1">stream</text:span></text:p>
        <text:p text:style-name="P2"><text:span text:style-name="T1">v%EðÜ@?]OVõÃÂ‹??‹ò–?Š[÷¼bœ™eåR·•rœó¾)ë?Ó·’4Œ¾Y?~Zh²</text:span></text:p>
        <text:p text:style-name="P2"><text:span text:style-name="T1">W?J¥Ýc</text:span></text:p>
        <text:p text:style-name="P2"><text:span text:style-name="T1">—œ’‚á?$Þ3Iè:%•Æt?„)/Ïb*?ä{þÑíïwÞ@a?¤{m&gt;Œ?Rëi–ÂkÆK÷?ç×è&amp;»?&amp;ûŽZáJ1¼½dé?™ãrÎ¿}ëLýxçç¦VÜ%B?eÅF,?BíÖ”3—?wÎ"æw?­?ÆÏ)¥¾|›t„§ÃÇ4­¦­?¦L¦—ÜP§wd»?ñHÝw</text:span></text:p>
        <text:p text:style-name="P2"><text:span text:style-name="T1">s?ª?üøXO:ƒÂ?( ?ëzL«Kâ?\%H0€?|?zs?®ÛUÔñÖ T†·‚Ý’§¶‘"t·#êÿT1oåúM£»/n?ã²µÛ¥î?CUu¿Þb0©½&amp;cl³zÑÝ?#J„Î-Im²¡CÚ</text:span></text:p>
        <text:p text:style-name="P2"><text:span text:style-name="T1">±</text:span></text:p>
        <text:p text:style-name="P2"><text:span text:style-name="T1">?KX¦ÂõSü+í?ŽÁ?µ1Å•…??È‡Á­?ˆ»!Y'¼t¹??ÇüÕ;JÿJJvËE¢˜.?Ø&amp;‡?^&gt;¾²?ìN&lt;$</text:span></text:p>
        <text:p text:style-name="P2"><text:span text:style-name="T1">¾LÀ‹½~~Ô²?QÁ3Uðžˆ/E=g?$ò?ÝbBé›?Q`y$´ ÉÉ]ƒx¿ÀÈqG“?-Ñrv`[??{g`ªpü†¢`·ãN?Þûô,*–$0ˆ­Ü?("å7yI„Ÿ‰gÙíuåÆºÇÐ¯¶Ê D?aÁ?I±p\S);Ìú?…?êö*ì‰«4=BÌ22ê0­®Qµ¾¹4?Ÿò}Ãñ[xÒßl?</text:span></text:p>
        <text:p text:style-name="P2"><text:span text:style-name="T1">ÏÂ&lt;ó€žDÄ¬Fá‚mcàhÍž‹›ˆ†?;?œ‚å€ÌÇÉ[ô?&amp;Y]Àœù ;YÁF?.p</text:span></text:p>
        <text:p text:style-name="P2"><text:span text:style-name="T1">Ù?ø±À©ñˆï¾•ø¾J5e±àˆ</text:span></text:p>
        <text:p text:style-name="P2"><text:span text:style-name="T1">ƒÆ°?µNˆ¨ ??°DFÏæ==´³CÙy·Ì??a?Èpÿ!ã”7•6ºK¿uu?š?áô›»W®†Jr­öuÖ,£±?og??Iàs?’ëËøî¨æõ?´™¼Ó®¿ÈIb)</text:span></text:p>
        <text:p text:style-name="P2"><text:span text:style-name="T1"><text:tab/>¬?Áy› è}EIò?ÇÎ1±5–Ó€7ö?'‹ã?8ÔªKÈï¬$í?O•</text:span></text:p>
        <text:p text:style-name="P2"><text:span text:style-name="T1">eZ¡ê}túÁ¦Ž3mkOÓ—¶²¥?õºùÙ¬NëZ?„Å«‹Dƒ2+Úêgµßè?öòãfµeß??7…ÙèbC×€Õ¼V\ðgJÒ$£ßæÆ¦àÊ¼ú|2K)Ãhî´Q?gñRâ?Jçòal?E2ú¡¨—P2¤ôßm?-?XM}E‰¸9J:„.</text:span></text:p>
        <text:p text:style-name="P2"><text:span text:style-name="T1">?þÁ5?ÄÈ£VÞ&lt;ÔMIùýŠÂ?”Ð—üµnnÐoáœ¾}?.ÄO*€U.óÇu‹ù‚AsÈ:O•?¼¶<text:tab/>2ÛCÓsäÉ??§_4*„´‰ãR?nÁ– Ü™±ÔºNš?‹Ù—ç{¥EZv</text:span></text:p>
        <text:p text:style-name="P2"><text:span text:style-name="T1">@ã~&gt;‘¦Õt</text:span></text:p>
        <text:p text:style-name="P2"><text:span text:style-name="T1">äg=˜K?eÕw0NÖyÀaä—P#,4?x}?‹?¿6ˆ6???‰„Rÿ¨¡†g|º“Ü?›8±Âf?úÁ…'¡ø+õ?MÀì&gt;k¯¶ªwÛ`Å‹kl&lt;\›ÖÿXlº¬¼e?;?ªŠ?~ÝþÏ?C96ÖþT ¾ha?Å</text:span></text:p>
        <text:p text:style-name="P2"><text:span text:style-name="T1">÷Ù</text:span></text:p>
        <text:p text:style-name="P2"><text:span text:style-name="T1">²N?¦sVÂ.LÅ(¢+¤ø³¿¾ª5„)êìºª½42&lt;­?TCŒ›cl???àT»)ß|ž·œø$“Û5é{ö¯&gt;?£Ñ?ñÌV?öà¬??—±Äç§?†3“?[Ä_¬¾|£kˆï?‹šê\™g‰è£WÒéM˜¦8Q¨Y‡$šÕ?È:?9©XNUí?ö$?ÐÂEµÒ§Q¡Òñ?<text:tab/>¬Ê?a½EúN'%x¹P?™]™FÿŠ {§©sQý¬s??^—&amp;Pà?A[º~<text:tab/>W¸1?˜Ì_]ÜJË%šw®æ<text:tab/>Ï0þ8/‡§èÝ?T?Yd1Í†ÿ}ÁdxÖ-?c¶?Ê[$Œ°,¢?©/Àú?ÛN˜S???y—aÑßŠ¸Ë˜ë?ê@û!™¹?œaF?)7ù¦<text:tab/>nD~B+¼D†N*ù/Õè˜BÃ??mEöÅÉ•s]°xj%?G–?çõ?,²H#?a|)ô¶ðÑ?&amp;Ê@ŒüJÜ~†õÅ«?Îü6r\yz­oVÈ&lt;÷½¶?V/|ÂË†i9öÅ?Ã&gt;?,·…0ÿ?ÊàM-±?Yç:r?Èb1Ë`—•¥R?zÏëàp¿ÅFW?U?ûžÚ€9¬J£?%î¼£yø›&gt;Æ¤µC?bÝB|ÒèÅÅ€i¼¦µtu\ûãy?Ûø0éqeHÿˆ3ã?AÅ£\*?¸$?šÖ¿ª Ç¹_k÷ îÛ4V¤¨ pU4ï¥€[Xg¿«SÔ‡Æ¿ñD?±?&gt;€Û‘?B7lßÍÓBªc,ýBµº®u=?¶èõÚ¢ŠˆÜˆOÝóLpà?:Z3ã'­<text:tab/>|ØA?ªX?†</text:span></text:p>
        <text:p text:style-name="P2"><text:span text:style-name="T1">Ng?öÑ½ÎT</text:span></text:p>
        <text:p text:style-name="P2"><text:span text:style-name="T1">Á?|Õ7è™<text:tab/>Å¢þµ¾óX7oIK°6“Ú¿$èa?»‡<text:tab/>´xš&lt;+o¸yÅÔ&amp;</text:span></text:p>
        <text:p text:style-name="P2"><text:span text:style-name="T1">·~Šë??¶é1?bÄªîÕ?£Q¦©??vY&lt;?¥XŸ*?–èßÓ?ŸÒ&gt;N?±FtˆèM</text:span></text:p>
        <text:p text:style-name="P2"><text:span text:style-name="T1">p#Ó</text:span></text:p>
        <text:p text:style-name="P2"><text:span text:style-name="T1">]?‡0(T¡L?Ði•V°8/Ý£;\×"ôzá’æ¤?xÀ ²Ð Ã&gt;v·Ù=ÏíA§ßP­Ž­Ì½ápŽu³fáÕò??€é·‹°I?¯—ì]½FÕÎm</text:span></text:p>
        <text:p text:style-name="P2"><text:span text:style-name="T1">é»?ä|ÜËÏI©AÓyÞÓ/8ü??ª£</text:span></text:p>
        <text:p text:style-name="P2"><text:span text:style-name="T1">Áû›&gt;Î·øb"Èu¹?Þ«'|S?©´¥¶ªRC¢Rïn˜¦²ºm?Ù‡8OZbÖ+º¶ÄU¹?MsD??­¢6ÄŠÐ7ëuÐ¡ÖnÅ?S5­d{o›ñ€m?íF0í­±ü‰?Î?G`Ïi¬‚·x??Þ?€6[çn‘2ý£U]òîç?y±pRs¬µïoî?0Ë?zØ7-ÿÊ¦æº/óy©n%F±~²:múDúC?þ?³5ŸŽ5Z</text:span></text:p>
        <text:p text:style-name="P2"><text:span text:style-name="T1">½Þ`=ò??zÖ¨‚)?ÀRážÛ&gt;xã›êƒì?®ÌæR?Á</text:span></text:p>
        <text:p text:style-name="P2"><text:span text:style-name="T1">o*?øŒ—›ŠF~•|¯$îü•~é+OSõs'?Vq[„c??Ï9Ì^”8??Ln8&amp;?PòŸSykcOÕÄíè2OÜO?î?&lt;ÅÏhüÐ¤oåu?Ma?tèÀQ5ï?</text:span></text:p>
        <text:p text:style-name="P2"><text:span text:style-name="T1">­ŽlÓïY£jzU?Y´ÍpHoxçv\?o›¯Ê@4Ï_|a¾???©®?r&gt;—;&lt;›?H2jªËd§WI+</text:span></text:p>
        <text:p text:style-name="P2"><text:span text:style-name="T1">uçim¤àÀL¨)bË*¿Ö)¬¹]‚h„•ÒœÐð?®uÀ×êÈ\×# v}³<text:tab/></text:span></text:p>
        <text:p text:style-name="P2"><text:span text:style-name="T1">æ}QœÈÞñÖwæ{Í‰ñ%8•?*È ÷?ƒi^µ} B½˜ã?Í?¤æCíß}Ç?qÃ¶pfbª?y@?þÁx³ƒÿ'A›î2?á÷ûýÛ®ßkh`—¼‚Éï@”6m?ÓUö?ôV?UÉ?#´?µú?ëp8=âð”N¼?!4¼g?U?,@/ÜBÒfu$€ëIœ}_xHÜ³u}ÆFCôª¼Áµ‹ò¦ÛYéðücÌñÆ—</text:span></text:p>
        <text:p text:style-name="P2"><text:span text:style-name="T1">endstream</text:span></text:p>
        <text:p text:style-name="P2"><text:span text:style-name="T1">endobj</text:span></text:p>
        <text:p text:style-name="P2"><text:span text:style-name="T1">512 0 obj&lt;&lt;/Type/Page/Contents 514 0 R/CropBox[ 107.279999 90.720001 504 702.719971]/MediaBox[ 0 0 612 792]/Parent 909 0 R/Resources 513 0 R/Rotate 0/Thumb 823 0 R&gt;&gt;</text:span></text:p>
        <text:p text:style-name="P2"><text:span text:style-name="T1">endobj</text:span></text:p>
        <text:p text:style-name="P2"><text:span text:style-name="T1">513 0 obj&lt;&lt;/ExtGState&lt;&lt;/GS1 646 0 R&gt;&gt;/Font&lt;&lt;/F1 648 0 R/F2 650 0 R&gt;&gt;/ProcSet[/PDF/Text]&gt;&gt;</text:span></text:p>
        <text:p text:style-name="P2"><text:span text:style-name="T1">endobj</text:span></text:p>
        <text:p text:style-name="P2"><text:span text:style-name="T1">514 0 obj&lt;&lt;/Filter/FlateDecode/Length 2291&gt;&gt;</text:span></text:p>
        <text:p text:style-name="P2"><text:span text:style-name="T1">stream</text:span></text:p>
        <text:p text:style-name="P2"><text:span text:style-name="T1">^n?£…$_<text:tab/>¤Ú­zÉ«†hÁ¶¢‡»Íˆ<text:tab/>ý&amp;øsIN?<text:tab/>V?…??&amp;¼Lq¹öô?éZÂ†`1£€æµ?hM‡a¬ª»ÙIõø(ô?µÑ?åeMO?ú?Å?ÊñôC®¢?ŠçUû}ªÝ›s$@'ß?¹i?öW¶ð¥š<text:tab/>­6!mù¦û…žð4?¾mùf(›L(~£JeÚÿ»­Ä2§™ËvEhõž?Ã&gt;Ù.â½|ò‰«XN$ˆqÞq?·g‰hW«Å)i?+?AxmOE·¤ë</text:span></text:p>
        <text:p text:style-name="P2"><text:span text:style-name="T1">ÕK]Eµõé|äÕ?12kH-Þ?ì<text:tab/>¨à*¨}èz?_ÑkŠ‚Í÷?¥áHfF0„¾¥jžž¼–õ ƒ|Ñž¹î}uþ—¥</text:span></text:p>
        <text:p text:style-name="P2"><text:span text:style-name="T1">9yŽòµŒ?‘´w²ÿeB£’i–@àÈ?„1[)??I”ëì3½‘d×‡??”ôF§d,!%Yõ( ?ªL?&gt;Xëôºhl}GTy‚Ù}?ûDSU6(O\</text:span></text:p>
        <text:p text:style-name="P2"><text:span text:style-name="T1">¸é«ÚM??’G§ú·K– Xïòó×7?‹Z¡ùç?èBöÜ?&gt;?·Åöi?Ëå?€«pãÛ¯L=¼'£Ó£¬•êÊ¢?HuÝŒ1JHê?Ó!•g¹LA-ý)ÉØVÂù°?/)Ól£ˆOð?¸íJä?øVÐr…àŽy?u4?TLèñOÒaq±iò?7¸$ûE+‚n?ÓD?›?æŽžs?¶·ó¸Ü=ï×Ù?ô¼€8OMèõ@Ò?ö2&gt;?$;Éu"Xr?ãºóÎs??Að¯nÑý.MKMj?ÿ{ñaQé`#4õX/ÚÂihyÜTÏ˜î‡*§dÂ×;¸ðþdb<text:tab/>fmÆŽ?ˆà?§‚™¸»?¿"mÊ³`ò»6Q°xKe?q!‘Ì?dŒ?–ò°­°_?;wžþ«’ªô@?rYô÷PA€?4äuu°{“~„"°»d$J6ñÏc4«?¥ÖZ¶?q˜?—Í??†)#ÒØò?</text:span></text:p>
        <text:p text:style-name="P2"><text:span text:style-name="T1">?E—Ô¡?%ÈðÖ``</text:span></text:p>
        <text:p text:style-name="P2"><text:span text:style-name="T1">ô1`Î)]ï®?Ïº1iónh&lt;xÈî“</text:span></text:p>
        <text:p text:style-name="P2"><text:span text:style-name="T1">­Ò?È/Îà¨,H­&lt;?ÈL,?v6Žv‰ñä¤ƒž”[t)àÄ©{yƒ˜á?Í?É_ÊÙ´WnÙî0Üßâ ü}PF &gt;«ÏäÈöäØ?éF€ñ?“?C?»‹(X¨X?ˆö5N[£@????4ßEø?|m§d</text:span></text:p>
        <text:p text:style-name="P2"><text:span text:style-name="T1">ˆwxOÌ</text:span></text:p>
        <text:p text:style-name="P2"><text:span text:style-name="T1">DôßX—Ò`¦”›Å÷ÍVÝ?Ñ¤Ó8h˜ø@?áÐ“{¤Ùã?=Ïr¾}HD q??z‡¯*6Q cˆ‹?4Ül[û??¿Ü?&amp;ˆßv£±/ÉM2JOÂ@#???”þRt§©?/`rúSÿJ?þ¨„¼?N¯S•Þã°}{âa?©l?;ÛLêPËR‡SBÐž$æ?›Ï"Ùcâ??û0‹ês.?¶—¨DØ?u,?é20rÈ÷}§·çüff\CÏý:îòš¡æqØâ1nfÂî±÷û¢0L|8H0××î?B¿(tõÿ/A!%³Œ/Ù  ²“Áƒ?ô|?UxÛ7$ë?|?¦i?´tÈû?@*™Ü„†ûŸ</text:span></text:p>
        <text:p text:style-name="P2"><text:span text:style-name="T1">¤b[ÿ?C??6êf‹ì?MÌ÷«B'I?ät?0`e¤D¾?€ÍPŽÚÉF?À²\¥Ï<text:tab/>?' ²?;e´;\?ð§{ü·QD¨#‚k?¤?d'</text:span></text:p>
        <text:p text:style-name="P2"><text:span text:style-name="T1">°??Oym&amp;(S€ÓŠ6¢?‚x)„ø?°(dÏÂ?Æ?4SBo ½^Ï²(?ÿLÝ¤?hªdPàÿ8Ò•†(¼±?+ïE_?„vSÓpºÜúC0Zè0?|ûºC?2¿^¥òð™7é?4E+6W?&lt;z7ž¶b‘Ù??&lt;Ií4.À?</text:span></text:p>
        <text:p text:style-name="P2"><text:span text:style-name="T1">e3«¯|kJ?Á?Ž‘Ç?¹´eÖíX$¡PÔœªB¾?)X@ãðÆ/¨ørÙ—ßLI´úO†YÔ»Ã?</text:span></text:p>
        <text:p text:style-name="P2"><text:span text:style-name="T1">«–9û7‘ôANÚ*?¦µ{•×³ö2·’’®”Ø-â³š­{À¿MŸ?tT}alÛ?SOg?Lü“)F'Á×­?­J.ó_•ÿB9no?×N=?Zñ</text:span></text:p>
        <text:p text:style-name="P2"><text:span text:style-name="T1">?»?Œ/¦XÏ¦Í}„&gt;ÞÇŠBÍ?a&amp;wiËñÐ…+äõãç)­'æÀã#¸?OÊO&gt;?·ËŽú#©lJgõïjÖ?×r</text:span></text:p>
        <text:p text:style-name="P2"><text:span text:style-name="T1">ýi£AQ?Âµ?$Íp9</text:span></text:p>
        <text:p text:style-name="P2"><text:span text:style-name="T1">ÂdW÷Fg?t›??úÄ?/Ó/?Ÿ¯?’»•¥ß’ˆBI½nå³ÎMÑ›Ä9?V</text:span></text:p>
        <text:p text:style-name="P2"><text:span text:style-name="T1">?Ìªq?©íúÃrÉ?¼yÕwOØ?½„ä&amp;eQñ?÷ñäÓý¹Œ?E¹ïØÅùåÊ¡?çY’²Ea3¢"I</text:span></text:p>
        <text:p text:style-name="P2"><text:span text:style-name="T1">ä¯ÖCmbØe?vèma&gt;?ÙëçüÇ»[UÁu"•ƒäB×þýf¬¬æ–š€¹í!yÕe?§N4ôŠÍíÂ?š?x»h?à×Éãë;í?i,?’¨Œ?ØcN4:{?±L¤&amp;? ™I2?¬»ÒŠ“?³´?Ó/AeÐ?1k?ƒ¿)–4)¶ÑöZ-½Þ?B<text:tab/>?? „y»%’H?‡tTM¿!êŽx?%Ñ‹Z”“ïQ°µ¶KœnxË?¹ˆÕÿ??:Ë.ÈðDÅk_?g¿X‚?°Œ×MÛ\…§¢*?„a?éñ{¦óÞyÍ&amp;©àjvûk1T?lëþæ¶î?É»»õ?}æË"¡È?XÏìúaV~èåöZî«¦?3øMËÞœšw2?Eh´`èR?}7T,Ï"¢¬Ç??Õ¦?»è ?ch’„‘õ¶E‡€2T|Êh´Ð?0C]—[fö(œÝé`?°˜SFF´?¾Ö;?†?Ë</text:span></text:p>
        <text:p text:style-name="P2"><text:span text:style-name="T1">æÇuuH??ë˜ÅâßOÞ2¼ðI}Œï?Í&amp;5û#Ý?5šaÁë…Ôœ?6kCÖ,µú¹„sÎ</text:span></text:p>
        <text:p text:style-name="P2"><text:span text:style-name="T1">}JîÏ'»ÔÅ/??¦³?èd</text:span></text:p>
        <text:p text:style-name="P2"><text:span text:style-name="T1">@‚ÂÑ•xãÖ³?ˆÙ<text:tab/>ŒEÁGK×K?nÝ?f)?é³!”þni?ÚY;Ô,ª\F&gt;5??Á‡®@‘?{}¼£ð??¾q?‹Î•.{aÖ¿h?n3?ñä¯±ãè?#5‚/Ã?¿é0Î½M@E¼8? ž£è™›¸á`[§b~5H¾Êª1†môÌÆSÍ¬®Ðdÿ!+°;@ÕAð1w-™‡Ûæé?6TXý2£»?U€èÝÉ`«¹\†?NZ?Ú?ùO\[\_—Øùzqg&amp;³???%šª?ëà¤??ôy?ëDcXÂQ^äûÒ‡6?ü'ûaJlWÃ</text:span></text:p>
        <text:p text:style-name="P2"><text:span text:style-name="T1">:ëœm¡—/â?“XÆ?˜³ÅÞM?uÁ|Øƒ…f]¨XT?†Å?F)«wÖ</text:span></text:p>
        <text:p text:style-name="P2"><text:span text:style-name="T1">endstream</text:span></text:p>
        <text:p text:style-name="P2"><text:span text:style-name="T1">endobj</text:span></text:p>
        <text:p text:style-name="P2"><text:span text:style-name="T1">515 0 obj&lt;&lt;/Type/Page/Contents 517 0 R/CropBox[ 107.279999 90.720001 504 702.719971]/MediaBox[ 0 0 612 792]/Parent 909 0 R/Resources 516 0 R/Rotate 0/Thumb 824 0 R&gt;&gt;</text:span></text:p>
        <text:p text:style-name="P2"><text:span text:style-name="T1">endobj</text:span></text:p>
        <text:p text:style-name="P2"><text:span text:style-name="T1">516 0 obj&lt;&lt;/ExtGState&lt;&lt;/GS1 646 0 R&gt;&gt;/Font&lt;&lt;/F1 647 0 R/F2 648 0 R/F3 650 0 R&gt;&gt;/ProcSet[/PDF/Text]&gt;&gt;</text:span></text:p>
        <text:p text:style-name="P2"><text:span text:style-name="T1">endobj</text:span></text:p>
        <text:p text:style-name="P2"><text:span text:style-name="T1">517 0 obj&lt;&lt;/Filter/FlateDecode/Length 2321&gt;&gt;</text:span></text:p>
        <text:p text:style-name="P2"><text:span text:style-name="T1">stream</text:span></text:p>
        <text:p text:style-name="P2"><text:span text:style-name="T1">’$%·ÂJÂøÝ Î|±'?ÎÚÙ™ k?ƒõ6};ò²Åùˆi7M?'?Ôøÿ~?ZgEõ?Ò?@ .½uG‰s'?çGßñèEæ?”ƒÛ¤tá´</text:span></text:p>
        <text:p text:style-name="P2"><text:span text:style-name="T1">2<text:tab/>Úzh9Oßa{?Š›Ò*Õ8§E?½tn0q4y<text:tab/>?æ?4'&amp;¨“F“¾H:&lt;àís&lt;7eèý«ÝÕ³ìù20?ÒiÚWÖôž?pÍ?\â?ö|²€ú¼C?GLÄ­?·Ï?9Ôeã9ÿú1$ŸÕÙ?þäÆG’?Šlƒr?’</text:span></text:p>
        <text:p text:style-name="P2"><text:span text:style-name="T1">“[?H?5Ë–ƒ­‡$‡ø‚??^.µòch™‘?ôI‰9?¬ÆÍ?ÀÄn#æ4Õª0H-œËŽNœ´JBe²Ô&lt;AÐÐÜ?IÚ)°•óžtw?…d1ñ;Àºj?ËÈ)??á‚Dt!¦§??ª³Ý¥¼?9?ˆ)Aœúg³1··¯6€ÌX9…òCäIý?Ó?¹<text:tab/>@âíª?f?uxŠ²D”äV–^Í%î™ºâë?sÏŠÏÂ?Ôá»?X¬ùt+]íÞX‘w?“"½{-†TÔÀ*Ì?Å</text:span></text:p>
        <text:p text:style-name="P2"><text:span text:style-name="T1">â¤s|€?·?ôrÑë-NqÔEÃ²CH??·¤¿!¤´žEÖQ?xäú´?“@L…lªcªÁX&gt;h&amp; øÝ»û¤ü†¢‘Â(IÈ{‰?‘ 8“?d‘¬Çà@?AOJ¡ä&gt;ß5?Ì¡æö‡?b ¬‰€86y‡XÁ^Q??GATP?ñÐ¥h‹àÈ¥õ?.FÚ1a3-Ù£æÐ¹ÜawÆÊä?Ü<text:tab/>Å*¦½ƒˆDHˆ</text:span></text:p>
        <text:p text:style-name="P2"><text:span text:style-name="T1">;6Ÿé'Ö?]ô%FV­„!w?}ÊgJwÂ‘d6-?f'?{??q?(ûŸ.ë,?‰rõÏ˜?4?íÈuà8P?/‹Ç?û??C^DVHsÁ??‰?;Ò?ÁÆªT¥¦nL‚ö¯uº"OÿðƒÀ·°ä Gäáx•?Bkð_Œƒ?†®ï?™ísÑ¶ÞÑ8{WðGn^:u?lBç±???6%ó!Câxd ?U?d;j??òó??…Øj ^À±?í6™Áƒ}ª?Z?‰?»þ&lt;¡?s?\#;ë/þ*</text:span></text:p>
        <text:p text:style-name="P2"/>
        <text:p text:style-name="P2"><text:span text:style-name="T1">-»¶DçÍ/Ó¬A.4äj?Eí?†ƒj÷Âóç¾?Àwÿ:-lì5ÊÜÎÇAÕã¼îÚ¡Z?ð6#NJîPnlàK&lt;?$zçà?Vÿ}&gt;”§’œÇx???ªl</text:span></text:p>
        <text:p text:style-name="P2"><text:span text:style-name="T1">??£Âjv‚×5É??7‘ÒcÕi¢0ƒ‹#ò?ÇSéª?¡Ìˆ ›?ð½ôÇÝúÚ¢óL ’û¤~"ë…?½C‘e«™½²“?¨¬÷º¬?IãQêÊŠ<text:tab/>+9_¬“Ö£dº??2?7ZÝ«¾ðòš.ïUó‘›?&gt;öŒ`n?Óÿá{-Î´'„oK&amp;ÐˆÆ<text:tab/>VÄLŸª•ßîÄ?à?5®?Þëî®?`¤á,?‚gÝÂm7…?´XeP–°</text:span></text:p>
        <text:p text:style-name="P2"><text:span text:style-name="T1">?DÂë™ÛN[œD1xºA?ùzÜrúå&gt;˜è"&lt;¬?ë(??[­ÁÌ@?‘</text:span></text:p>
        <text:p text:style-name="P2"><text:span text:style-name="T1">?²Å?'p)ÌxnJæór?Gb†?ûØ&lt;*Ud˜ªížç¦G?ïg©NœwðÝs}y½Œ˜¸‹Tóœú?®MKõçLp2F\øî¥Íˆ0?Î/»˜PØˆÏ¸?‚‘I“o«Ö&lt;ò®«‰‰??*º®OäÅ7b`e…*?zq¤*ê{íµodNÏðeg´¢¾Ðl??£%#*x¸ùÍí?“&lt;ùfš.d¹UÙï?#:D«zWìÞûšÎX?ãŠ„wZÖ/JMâûjR^6»kkRÒ°]nŸ£??ºó&gt;„Þ„¨q(?øáÿ?ö“îh(oÖ¾?¿"Ù`ðTÆz=¿+?¼[RèmÐ³?&amp;Â?¦IÔ´;¦)‘=.?F?©uš,o¥§?&amp;«˜¯/C!àÖšú?®?¢/ôždâÎ,?äÝS² À'•]äÛó¶=Z•?õ‚ÿE¿aiŽtiCÇ¥SdµÄ?È8õ4` 5qÏD’ê&lt;½ƒ`?nÀ??UPx1Î¿øõ?Í ?d?Í¼ˆ‰Î=ÀÕ?;?&amp;À¥MŒÇ˜‹ê&amp;*fî?½c??—€Á?¨Á4HRÐº7f]L¹?@î%B|)?s‘<text:tab/>ÀI÷k0å??¥Q¼Tˆ?ô¾èFï[1þ©?kº°ïÏØb’ï²L7øqh6Ðæ•_ˆ²îþ±óU——„óÑã6`]SÞ&amp;?ï‡ïè ßd÷¡MI…³@ (žîöä”´ûö?)»ÔbñÆTÓ*Õx²?Yõ?Ç©h˜ É?ÞD+½¤×</text:span></text:p>
        <text:p text:style-name="P2"><text:span text:style-name="T1">³ñ*«"íWÌÕSDU €ú?VÈ~Fgukivé‰Ðw¾??¤[¤ï¾?˜žìtÃ„?y?ÀÌó…vÝæü?Ÿ¾&lt;Å?’Q=­ÂŠeõˆ?£³b?M^/?káïiKåõ?<text:tab/>Äë—;7¤/ÅjÏ¸?Pº÷Ô§&lt;vo9Ð</text:span></text:p>
        <text:p text:style-name="P2"><text:span text:style-name="T1"> D´Ó»*‡|˜šÇÑ«MaWRÉÌƒ*Œ î"?íXHkpŸäD³-ÔY%¿°KóuŽ0¦dù0§­ÉS+ãnòá˜àñZ]2ˆ8ç€3¼Íå?½=ª;¹?°z²•¢E¹/?ÄÒˆÈ¨È}WÐ???Ü?¹ØþÐ‹œ…'­??[?ß</text:span></text:p>
        <text:p text:style-name="P2"><text:span text:style-name="T1">Ðy…Ö<text:tab/>Œó%?çb+%ü÷&gt;öáÔMiÝIñ±„r;Ì'*+«éÿ¯¤?AÁ?s???? À¾?ÝÿºÉfRR?ZŸÃ³.??Ñ]?¶ÙÜ§…?­òó‚G†´???d²K&amp; sf²¤;ë?ÁD‘ÔdÊþ<text:tab/>´^×?5£ØFÈ¼›ô??4</text:span></text:p>
        <text:p text:style-name="P2"><text:span text:style-name="T1">›ÌEÛS&amp;PR0?0f?=üF&lt;^óÓyó‰¤È‡å™ˆ?&lt;Ä¶¹ø9M¾Èt?û6-?%°q°açfŽœ·ö5È,±C?¡á?"ªŠGa¢RT??š)?&gt;?µ{•¢äHá½-}•ä£&lt;ƒÌháú¿‘â­Û6C?HEÏ˜fmRË¶$Q?–0!¹?'?}ÌnºÂ/š°ÒV3¼  Ø'œÍ?©)“âø(nAõ"Úñ—yk‘ÂU?ž)kÊ½‚eN??<text:tab/>`ÆOÝ?p‡ìêMCÝ˜—eþä‡Ð©mÒ?ì­†M]ñ[Áî1"Ò™¬+]?Ÿqu­?y</text:span></text:p>
        <text:p text:style-name="P2"><text:span text:style-name="T1">!Ðü;Þ3îÅ)ÇU‡Éâc’j¾€Õ¼¦7óÌØËIã†WŒ?§Ú‘³ßrkh)Ä¾¨‚’{?Y?ÑõÔoVžœäÿA€‘¹½¦S<text:tab/>[4½ÐKzsfÂ+[:1¡’’×îŽ6$ÝÉÏäzv&gt;??¾3Ñ‘×Ò?i\—˜èrq7dÍOT†</text:span></text:p>
        <text:p text:style-name="P2"><text:span text:style-name="T1">endstream</text:span></text:p>
        <text:p text:style-name="P2"><text:span text:style-name="T1">endobj</text:span></text:p>
        <text:p text:style-name="P2"><text:span text:style-name="T1">518 0 obj&lt;&lt;/Type/Page/Contents 520 0 R/CropBox[ 107.279999 90.720001 504 702.719971]/MediaBox[ 0 0 612 792]/Parent 909 0 R/Resources 519 0 R/Rotate 0/Thumb 825 0 R&gt;&gt;</text:span></text:p>
        <text:p text:style-name="P2"><text:span text:style-name="T1">endobj</text:span></text:p>
        <text:p text:style-name="P2"><text:span text:style-name="T1">519 0 obj&lt;&lt;/ExtGState&lt;&lt;/GS1 646 0 R&gt;&gt;/Font&lt;&lt;/F2 648 0 R/F3 650 0 R&gt;&gt;/ProcSet[/PDF/Text]&gt;&gt;</text:span></text:p>
        <text:p text:style-name="P2"><text:span text:style-name="T1">endobj</text:span></text:p>
        <text:p text:style-name="P2"><text:span text:style-name="T1">520 0 obj&lt;&lt;/Filter/FlateDecode/Length 2370&gt;&gt;</text:span></text:p>
        <text:p text:style-name="P2"><text:span text:style-name="T1">stream</text:span></text:p>
        <text:p text:style-name="P2"><text:span text:style-name="T1">1ª‚ZzãÝº3]-L¶*òßB|Og“Œ?—ÍhXv äÑ?´QVm_;4?D‹??ÓÅÐÕ¶Ë‘ª?‰øBüÞE9°,ßw©‘Tó^G^hMß l??þ,(DÞC?ÓP•5?ù2ŽæÖ?ˆqÃü²?À¯Š$|ë¡R</text:span></text:p>
        <text:p text:style-name="P2"><text:span text:style-name="T1">àû_Ó³'S†Oc(±5MïlóÞ?¹’;8ho-­TÙK?3iàÂÁ¬?$b¿]??ˆÐ¦.ìD?}ñ†Þ{å0ù?\?“9F¿Þ¯§p¹?‘Õ1“æægO?³‹kÞ!?6Y\ÿ}Ø?‰ûUÂ=ú‹©„âù³4ûOÕ=?ê¡?‘õ+³‚ñ³+Hê\Me*Ÿ,ßïWÏ??ê?‰U:¥°A]?!´+6H@(Ü…?,¤çæ¦´%ó"?{ž0Ù˜¥ª4,àÐ“ÕpÇ-?B&gt;;Ç_šˆ\‰?ª??»???%ï?N?“@Ùîè’‚D?Î</text:span></text:p>
        <text:p text:style-name="P2"><text:span text:style-name="T1">è??;X´òªÎ¡‡?í™©;“Önìg?u#í‹?›oÅJf?©¬a}çÀ?ƒ?Û«o* ?ùlW?ö??TÒˆõuôDòÌŒiüåFå­•/‡•ü?üN–©Ú{ÀLMŸ›¾?‘ø§?M¤F=síb¯à–q?</text:span></text:p>
        <text:p text:style-name="P2"><text:span text:style-name="T1">ûÍòÅ</text:span></text:p>
        <text:p text:style-name="P2"><text:span text:style-name="T1">p3™w@| </text:span></text:p>
        <text:p text:style-name="P2"><text:span text:style-name="T1">‚wx¼§%tÀØ?Êªs8ö9ó¥ó¾’</text:span></text:p>
        <text:p text:style-name="P2"><text:span text:style-name="T1">5Úx?È^â¸½—©(C?²ûêyîZE?˜ïâcYšš—%??[Tb3?¿pÜ~Û8?66¦Ú(üG!ÓÓ?ÉF¾9nA·JÎ8&gt;Ã?µ©à´v</text:span></text:p>
        <text:p text:style-name="P2"><text:span text:style-name="T1">&gt;?·£f??²ç?Ã3L?@:ÄeìH???Få?ô°Ö¤’? Y ¾}+‡?ß~?¦&amp;{9?D??ô</text:span></text:p>
        <text:p text:style-name="P2"><text:span text:style-name="T1">{ƒÝc?a)Þˆ"$b²û¬Z’¥é¹qMnÔ¼âƒ¿5ðcã›åÖ|N?q(9ÿÚrˆ“ÎYæÍ?´&gt;Ò´:ÑdÝÊ‹þîº^5t¨EÎ­'rOØŠ{pU?1v«kF[æòY´Ûfˆtü?MT§%GQˆ?!yŽž»W¸‘ð?j<text:tab/>ÊAÜ?¯rSn­±[KÂ?òÿ«°`Ÿ¸°?ûµ¸0ž¬óæÈ†ºª—Ê£2·©ÏíSáW¤N?Ý¡ÔR9pVxS•qùp½?8??¦YO¸žç??ýÜ?êÍ?ÿØ`!4Ø÷-9?wo¡5Fý&amp;Õ¬àxGd9šº</text:span></text:p>
        <text:p text:style-name="P2"><text:span text:style-name="T1">Œ??7»ê©¥?k&gt;+“'?Û?L</text:span></text:p>
        <text:p text:style-name="P2"><text:span text:style-name="T1">Ö}dUö–I›/„éL'ÆLŠF,™Ð%ª3_ˆDñ¿p¹LD-Umè/??Ó^r.™¦ƒ~4´ÀR¸?úÊæj×)HM8B=ïÀñ?ÎÚDK (œf &amp;Ó/?ãY?Ô¸6…è´/½}½e ?ÿ–ëA‹ÝÓ^(Y?©«½Ž]Ó{ØXŽw¢sôÔƒee™ËTeLö&gt;·BRgœh€Všß™w†]Z÷Þƒ?ÀçElÂ7¥oˆŒù?¿.,À&lt;}€D/aˆ7?‚ê~?$}½Æ‹f-?¹‰ƒAƒ÷Ò”ÚC??‘?o‹à¦Ï*¹¾b˜Ü</text:span></text:p>
        <text:p text:style-name="P2"><text:span text:style-name="T1">?›%Ñ?Â?¸‚µ]¥&gt;ÔÊ~‹Å»–¾Ë˜²_õ’Çœ]‡ÆG;Qp0 ©È‰áE²˜ ²©oÜØPTUíë¹ÛGý?û‰Ž ¹Cð¼îÑö/£?y?:YPq»Ó~ÆY%Q?&lt;îláÉm9YˆyCzÿ·</text:span></text:p>
        <text:p text:style-name="P2"><text:span text:style-name="T1">é?Ä}ˆ).¥8;îx?P?ûs?2äaªñö?óÑ“Ž&gt;?Æä/?&amp;ôïšîe0Û?ã?Ý|$Y™›³r®h×³‹b?R?â1¬¨?ní¹¡‰vÁ#Þ??ê&amp;´n`Bf–}(w'ô”Ý·ßo:X•Z4?íücC¹T|zUbê€?í ‹CPœm?T£8§VEo,:?S@?û‹g¼?ûŒ²‹hªöfÔÁ«`kò]t??0dÓçÑb&amp;yÏó?w«?Ó8Þî?œ/»rC?¬þ}? sçÂ2ÊAïß5B“UUàd¡??È)Hº³´Éå‘$?üýÈel¤?</text:span></text:p>
        <text:p text:style-name="P2"><text:span text:style-name="T1">@=¥E‡—</text:span></text:p>
        <text:p text:style-name="P2"><text:span text:style-name="T1">ÈÝéxcôÊ?m?'å¯b?^œ&amp;¬ÇûðèÌ‡¬ø?)¸óÓ‹w¾pšÈÁ¶?"Æ/Ì¦Ä?H»?x`-ÎXú‰*ßg5éÓ´Žý”Æy,‡Ü?aÓÞ1?™ÍòD¨pKØåpÐ{DëÂ??}ì3?MU?°ƒSäÂ?9„¸C!°E©¼í,å?qñ?ØÓ÷?‚/z%?Ö?-j£ëŒ?</text:span></text:p>
        <text:p text:style-name="P2"><text:span text:style-name="T1">G¢Dê?«ê,Þ6múlsÀÏ1@uüFa·A([ó[”Ž—šš”±ãÃ5âÓƒ¥Y?Wó?£g~-r/??’s"×Çë«Å5^Î:?Âµ ]ºOU??Ö<text:tab/>Å€QVr{??F</text:span></text:p>
        <text:p text:style-name="P2"><text:span text:style-name="T1">f.Ç?i0‹??Eòéf?Ÿ.Qå‘]êj²¯] ú÷Æ²l&amp;zþ?ß¨7?Q'?4œ+V?Ÿ=’¨&amp;¤ãœ?fL</text:span></text:p>
        <text:p text:style-name="P2"><text:span text:style-name="T1"><text:tab/>+?@-|`¶‰}°«Îð2¨hÐùŒî—Ð˜â?eô?©#Jù£<text:tab/>à+Ôï²?¢á|ü(¤dÞ]û,PNS™EvAÔÏšÝ¤&amp;Ã*´?ÿºÜoû/Ð<text:tab/>?î¼ÏID?¼£yÏ+åìSþŸ?äwZ*?BU8;Ž¤èõs*¬÷Ö<text:tab/>Ÿ?c×GEó`-}?‹‚…1?“{È`ÅNï}yé¡+??!œ¬i²î[?J°†¢'#r4NEìîBpöÿ;»O?_þ*?Vt¤µ?ÇÐ‘².Š:õ©P?)´á/³{?¿äl[å±ìŒWŠ‡Ìn?<text:tab/>÷ñ¶Z3Ÿ+ëLŽ?Õ*nP;ä?®e4æb0o›?!Ý5…úÿÞ®?²y[?èw©&gt;©S‹Ñ`NJ^þ?ãº¥?¬o£y‹…RŸ‚ê?ï?¾5{•Ù=Õ&gt;Ž`JAiõ?Tc_¯Ï—ÊÚ~œ?g}?X&lt;-n¯›Òw&lt;Žôé ???Y_ÕwnÖ]u?ã?ç</text:span></text:p>
        <text:p text:style-name="P2"><text:span text:style-name="T1">Ó?&lt;?UypH9«UãIÍ</text:span></text:p>
        <text:p text:style-name="P2"><text:span text:style-name="T1">Û¥,¿YðùÌ€özz+2áæ¬?è?ÃA¿,´?¡<text:tab/>;°Ö(vQoêyì|úåeM+]Ñ•´»p*$?½J\Ä7¸?À mQu?ëx¸?†€êñ9¿ŸFRE+ˆîGžœfÚñ=–†v*}&amp;¯d?¤m_ê?`ãÃ&amp;èN?ÞWÍ?¤ÏØ&lt;</text:span></text:p>
        <text:p text:style-name="P2"><text:span text:style-name="T1">%tðykK???Ð8 E«šsPsñ…×ÎT0½?7vÌq„ËiªÄßáv¸uRV¢¾</text:span></text:p>
        <text:p text:style-name="P2"><text:span text:style-name="T1">sTVæy±™ÐµVœB?u—Õå„?ƒí›8²°ºw]]&gt;7Hñœ“£ËZ¯?¥ñoùä4cú:9šÑëLÆ±Ô‡ÒVsãù;NTy"b(u½o¸/ÂIÞÛŸU</text:span></text:p>
        <text:p text:style-name="P2"><text:span text:style-name="T1">endstream</text:span></text:p>
        <text:p text:style-name="P2"><text:span text:style-name="T1">endobj</text:span></text:p>
        <text:p text:style-name="P2"><text:span text:style-name="T1">521 0 obj&lt;&lt;/Type/Page/Contents 523 0 R/CropBox[ 107.279999 90.720001 504 702.719971]/MediaBox[ 0 0 612 792]/Parent 909 0 R/Resources 522 0 R/Rotate 0/Thumb 826 0 R&gt;&gt;</text:span></text:p>
        <text:p text:style-name="P2"><text:span text:style-name="T1">endobj</text:span></text:p>
        <text:p text:style-name="P2"><text:span text:style-name="T1">522 0 obj&lt;&lt;/ExtGState&lt;&lt;/GS1 646 0 R&gt;&gt;/Font&lt;&lt;/F1 647 0 R/F2 648 0 R/F3 650 0 R&gt;&gt;/ProcSet[/PDF/Text]&gt;&gt;</text:span></text:p>
        <text:p text:style-name="P2"><text:span text:style-name="T1">endobj</text:span></text:p>
        <text:p text:style-name="P2"><text:span text:style-name="T1">523 0 obj&lt;&lt;/Filter/FlateDecode/Length 2383&gt;&gt;</text:span></text:p>
        <text:p text:style-name="P2"><text:span text:style-name="T1">stream</text:span></text:p>
        <text:p text:style-name="P2"><text:span text:style-name="T1">r²) ¨^qŽ@aEµ-{WÏOÖ;¶&lt;4?FË??8J/Q"ge?¬</text:span></text:p>
        <text:p text:style-name="P2"><text:span text:style-name="T1">v¸àNÚcÏ??ù</text:span></text:p>
        <text:p text:style-name="P2"><text:span text:style-name="T1">?†?uñ·pJsáHÉ?-úŠ„9ìcáÁ/—Ý??ìï”îÞe©[“hé?9…K½™îeø§ØÐÌxÄ\”h\Ž^K…1§k$¡5…ÁÇh?lªÜTmUédõcT?X?†’Õ-c#eJó‡E™L$ê¹Ÿ??Ç‚?á&amp;äl/&gt;©íJ?šç-?åsmÏ°ô?,[JÜÇõ?éÅÚv¢ÄMï™b½‡?«´…§?Ïo§|.üå˜ú„??ç?9?tB'p!Õu‡gÚ ¿9º?È{uz,m—ÿ_#?·B#ôcÎh–6'¨]90¹ª='ÒPúÜÁDñ²W&amp;ŒKØ¢ÖI»³&lt;šU:UÞŒÍÈ&lt;‡[?Ò™×•†ðûUúeGÚ?Èæó–¾Îé¾újõÐð$þ^ü¨?,?¾à</text:span></text:p>
        <text:p text:style-name="P2"><text:span text:style-name="T1">ÿPž^õJçâœHNV&gt;jß=§ÃÙPël•/’í„åå?Ú„FÚ7??p“²gWs?Ä™×)O)?Ÿ‘3-Î$9FVg&lt;5ÅMŸ??ŽØ¡2úO5÷?Ni6?ª?ÅxÊoL?~6p&amp;SÅµ€í?é?Q6Q+¥\9›æ`?Wû„3u,? µ?ØÄ]òï1å¯?¤—ç¬bìMw&lt;?$²?</text:span></text:p>
        <text:p text:style-name="P2"><text:span text:style-name="T1">«îm€&amp;E?1ü²:t<text:tab/>ÚÕ´#¶¿^Ôu?Z$-‰'|&amp;Ð¯«{–rT?7”¬ð¹_.‹?8&lt;ÕoR’TËè</text:span></text:p>
        <text:p text:style-name="P2"><text:span text:style-name="T1">+­î?º?¦WHÖì]?×âNz÷-&lt;?Q?¾…?ã=F?¸?Ev?ÚZG»(Q1Ôª¾èšŸÆçÙyÙ½.°ˆn›ú—i8ä®7-Ó‡„S;]?èl|÷¬Õ?üiŠ?´Œ?&gt;´òv{TPF™[*?Í?©uü?&lt;T´?zOÛö'Ãýò8áu«?óMQÖx;5YæT$ÝOÚ0èwFu?þ½Dˆ1µ</text:span></text:p>
        <text:p text:style-name="P2"><text:span text:style-name="T1">X?½ÞOožûQ¨¡ÌÑqÔÕ³~pêå7mP¢¿ûúµº»¥lÌ?j<text:tab/>„ƒ˜‰‘³"?r‘ÐÍ?p?¡®?çð??7-­iä(üÙ¶)*´?RB®?Ø?ëd…Ö&lt;I?-È?{&lt;³hNé??Û:ÉÑu½&lt;ågÞ¡Çò*B¹EØ??–?‹*øZËKòº`d}’Ù}D@…¾?Ìø?d?</text:span></text:p>
        <text:p text:style-name="P2"><text:span text:style-name="T1">÷fŒ$àó"3/`²s1æß@Ò?“úc??p¼?€yŠ¦??4ØäÚ</text:span></text:p>
        <text:p text:style-name="P2"><text:span text:style-name="T1">?ri(rEÈŽ¹zgñº</text:span></text:p>
        <text:p text:style-name="P2"><text:span text:style-name="T1">Æ3Lß‚¸†ëÐi­H?Àc1Ÿf‘ÛÌ?)ÿÚ?hÍp{[Æ5a‡…äm?Ïç,HÎ(Ÿ†D£?0hÎušì{êÿÀ <text:tab/>Gž-g†ä·Ò:?ûj‚a!Ö|E[qêz~=øn„?Ÿ§«ã§FM8„.­~M`Pþ?IŸÍékŠ?-?ùÈ~Sn?MÍGÌÚž9ïœk™‡êlA<text:tab/>Æwžè?ç</text:span></text:p>
        <text:p text:style-name="P2"><text:span text:style-name="T1">Qç—?T©j"q²Ñ~ô•1Bé?ñ·ð“üxýSä\©„æß‘_v÷)¹Tó?§½‘‹</text:span></text:p>
        <text:p text:style-name="P2"><text:span text:style-name="T1">t‰Ê?œXc:6?DÃ§Œ€Ò<text:tab/>Éôa?øÉí|û$ŒG¬ûœ7ÒMd¦p?ŸNE?+în? Øq„&gt;—«as*"ñžE`ïˆï¾$!??N$Ì_?Æ6y~ª#çâÕ&lt;?¿?ô·)‘•¼°„?ò·GY‰dj˜éO.‚´ãâ¿8ì‘·S?àª³Û¸BZv™,ÚçHé+‡jr^÷8?V¼†ÔæØ<text:tab/>4Íõ6\?n}n?°åÂ-¨:i¬-¶# Éœž¾Çú2¥›??}ÆaFÁ´¨??•PzfÎzj§”‰Sƒøy«Æ¤u+½?!þ???)qgo)?ËÝïè•0ºQ±Šrƒ;ö9UV?)pÌü¡´|?\²†?äœiw?Û«Oè—Ÿ×€u±¯ùýÊ»</text:span></text:p>
        <text:p text:style-name="P2"><text:span text:style-name="T1">{??ÏÿR¥?˜¼,&amp;E?¼ào.às6)ØÙ8ÍCW??õ'‘I¶?‘!xÞ?|‹“*’Þ…›«Gã°ÉÒÙã?~–r’OÙ?Ç5êÂ±r‘¬????ð&gt;dA”TÛƒxÊ??ÌÓo-îÌäÝþoáQ?]ï`X‚oÝJ˜²WÆh?§tzÌãqZµYOë·q¦Œî?â{@Í?~Ë_šfÞ)¾¯NMytœh¬»iJÜaž?$ãcfÂ?²bL ”?;Z64¤É¢W;Êú@¡??üîÅ×?¬Õ</text:span></text:p>
        <text:p text:style-name="P2"/>
        <text:p text:style-name="P2"><text:span text:style-name="T1">¢²©~ªzŠC?Ùœ¢[¨?Q?èSQ¼eü®îBåóD¤@bNc?ÛL«u%ÍQ&lt;`F…êk:6æK ê?</text:span></text:p>
        <text:p text:style-name="P2"><text:span text:style-name="T1">#Ù7?„[ÜèT?¡v!;ÆW6K?—+y</text:span></text:p>
        <text:p text:style-name="P2"><text:span text:style-name="T1">£Î?ªPÝ?…Ø¶üÔ…–¯vò°?ú]TÍ¥?ÙXæÒÏæzÕ=ÍKÝñoh°?‹¹</text:span></text:p>
        <text:p text:style-name="P2"><text:span text:style-name="T1">KåÇ«“v?1{?_ö™,?Ù–¬L??¸Ê‡õ†Hq?Žmë³é?mî½?Î<text:tab/>¨</text:span></text:p>
        <text:p text:style-name="P2"><text:span text:style-name="T1">Ž•?:8E ìî¡nûšŒÞÓ÷œ-D¤?œUÏ,Â?ØÐ»ZQ:ëˆ?=ÀMÛÊEýqÎ k7'®WkêyIú?Xlgpú¯¢‘f•F</text:span></text:p>
        <text:p text:style-name="P2"><text:span text:style-name="T1">³ò°</text:span></text:p>
        <text:p text:style-name="P2"><text:span text:style-name="T1">™ú«?˜PìÃÎ@žo&lt;Ä2ÒÛ??ÿ”ïE¼·ä¸»?÷Vf›XwÎ)Ë¥/?éwš”­N=‘~Šä?—_#?½??¾[Ÿ÷=G€cO·S©Úx¥W?åxEÆ??[•¸?¿Y?Å$½tAêé¢OÐ9’à®µ@.óg?ãÕb¿F•åu…¡?^2ÙP@ =&gt;?2?~0êþOœ²Ÿ©°™H?ß-·išÐ&amp;?:ö?[Pµ£?'~ÓŒ‘æÀ??t”I?Þ“)Õ?•uñb&amp;„?æ]8Æs1îV? ?@Å7Î'e$†_ÿ%Ï¤_=2Œ?½'*ÆÚÐ03¾žÒ.õ˜eÃÿ?ÑøõÑñÃëÝ?i”f•°Ëww?!®îÙEÜ/!0P¼ï²p*Ü?!B’—†?“?ÞRØ”½?=ŸjSl[©k¡ù³?osì?E-²³ZeCiƒë¢–ÍÅº2˜?Iar‘{q?°Í¾uÃM?ŸÔ‡±U@I?~ÕÌ…?«?yC@¼µ?äÐ?Â?Ët?Šµ375‚´‰Ã“~??¤­ˆé¶PeämU@Ùh\Ñ#k™„éØS¯uÎûÂ7&amp;??=[?ÌW&lt;8??íÙ¡ß$‚¬?_);•,Ÿç#<text:tab/>?uÙÊLÎ?Pˆ:ç/Ã:Ë×˜÷µÓË5¶›Ñ?Z2=E?P¾á\¬UÂRb5Ý4f+ƒm»Î"ˆ]ðvÿ?£{Ö?Jh×ù<text:tab/>UAknÁs&amp;¡ÓüÄA´–Œ{|Ð?<text:tab/>Â\ç0W…?{2=</text:span></text:p>
        <text:p text:style-name="P2"><text:span text:style-name="T1">endstream</text:span></text:p>
        <text:p text:style-name="P2"><text:span text:style-name="T1">endobj</text:span></text:p>
        <text:p text:style-name="P2"><text:span text:style-name="T1">524 0 obj&lt;&lt;/Type/Page/Contents 526 0 R/CropBox[ 107.279999 90.720001 504 702.719971]/MediaBox[ 0 0 612 792]/Parent 909 0 R/Resources 525 0 R/Rotate 0/Thumb 827 0 R&gt;&gt;</text:span></text:p>
        <text:p text:style-name="P2"><text:span text:style-name="T1">endobj</text:span></text:p>
        <text:p text:style-name="P2"><text:span text:style-name="T1">525 0 obj&lt;&lt;/ExtGState&lt;&lt;/GS1 646 0 R&gt;&gt;/Font&lt;&lt;/F2 648 0 R/F3 650 0 R&gt;&gt;/ProcSet[/PDF/Text]&gt;&gt;</text:span></text:p>
        <text:p text:style-name="P2"><text:span text:style-name="T1">endobj</text:span></text:p>
        <text:p text:style-name="P2"><text:span text:style-name="T1">526 0 obj&lt;&lt;/Filter/FlateDecode/Length 2333&gt;&gt;</text:span></text:p>
        <text:p text:style-name="P2"><text:span text:style-name="T1">stream</text:span></text:p>
        <text:p text:style-name="P2"><text:span text:style-name="T1">ØÔey¥ÖÙÀ§£)ÿøÛ2*²YÆ?ÈÝ?hçØÐ&gt;±¨1?#Ÿª8—µtjÝ?ïø‹E8è¤&lt;Ü9]6Y?</text:span></text:p>
        <text:p text:style-name="P2"><text:span text:style-name="T1">i*??ä?lS3?±4)Û?öZ¾?«¢‘…­JQÁ?ó­QÁ­ÐÐ?”?Tü{´P™ÈO“§??Š‡?µ?Ö?f'ÓûÈÁÃG º ïl×¹å}?f´</text:span></text:p>
        <text:p text:style-name="P2"><text:span text:style-name="T1">\ Õ?e^¤U«?‘Ÿ?{¹Èæ?Ð@aç¬e=Ó—P?hÚ?æ?|!!àŒ]† ­</text:span></text:p>
        <text:p text:style-name="P2"><text:span text:style-name="T1">Z®&amp;%½7x÷Ðî?’nMÿôÒ¨Î`‡J i?|ÄMéýø‹Ç-?® È?öÞÜ#ÝcÝÙëv.@¼ƒŽËOYý/Êi<text:tab/>;F¹Gï?óTÐKwÄ$áx?`R¹?â?ê</text:span></text:p>
        <text:p text:style-name="P2"><text:span text:style-name="T1">j²?T3&lt;?¶û¼×E^þY0'"ä?åönUÇ¶|é¤5Þê ?k“?üàjU&gt;5á?? Q ^#ùu=¢Å°–?úBÀ¢?v)Ðè—K=±?ð?çz›0Üû=?uf]·fÈ¿Ñ‡XW0A5pÔ?</text:span></text:p>
        <text:p text:style-name="P2"><text:span text:style-name="T1">ZÔ?W?Y]Gn‚ò@ÐBxORßÎ???Ÿ¸£“©IUc?h?.?RƒÛ?°ú[Ñ'?C?°îôŸ¶T&gt;?Lì˜?I×¼Aê%vO¸ï?¸?P[œ|À<text:tab/>góó“ž÷„JôPfÏÊ­ 2êŒ}Ã7À¾mCØ0§«•´78dÙD??GXàÛr…2šj&amp; &amp;«¶T\…V?çq¬RÊju·?¸B[´P0º»—+HÒPf? ©?è)Eó!m©vÛ+3ßu¯?©‹:??a?5Ï</text:span></text:p>
        <text:p text:style-name="P2"><text:span text:style-name="T1">??”??®ÝµAÉ</text:span></text:p>
        <text:p text:style-name="P2"><text:span text:style-name="T1">¹AécBl¾I’&lt;É§?¦?°¸•Y!ÜË;ÃÇTü{x|?hžj*òÖ|‚öì‡?FÙ–oE o5ª­,¯?S;ytÔ½(/2Õ9%Ïc;—o'Ä¬sý„vvÛ}¸]ŠÅäAÌÖ0?“YZW?ñLePÿ¾??.af˜</text:span></text:p>
        <text:p text:style-name="P2"><text:span text:style-name="T1">(½\ŒoÇ¿ô§+??ªE=ÈD;i‚‹ö=çÇ‡&amp;áßö&gt;³ð9ñ‡?˜5ášM§?Þ¥©j¡Wß?`™/,ÕKÀ¶ðC?]"?</text:span></text:p>
        <text:p text:style-name="P2"><text:span text:style-name="T1">gk¡yª:î</text:span></text:p>
        <text:p text:style-name="P2"><text:span text:style-name="T1">1»j5ðïZ7¸ôéJ???Þ_Sîm0ð¹¯ò›ÒIÓÃn•Ròr¦g80®??i£Õx???šHtÇˆ?ûù±½(y&lt;öÌò×?¯­X?çsµQ`5”eK?5zå2§ÜœÐ{èÂ?À</text:span></text:p>
        <text:p text:style-name="P2"><text:span text:style-name="T1">–³™Œ°Ü,R¤ [<text:tab/>‹?¥&lt;©Ê(Õ?<text:tab/>ç„©ÂÔ?‡ô@ì•ùÄÑñD‰\¦ð"Ÿáñ?0šÅìBš¸Nö‰•?ëúù×‹€?{</text:span></text:p>
        <text:p text:style-name="P2"><text:span text:style-name="T1">´b½)224×?Ù?Ù¬èÛõïTŒdY?†ˆ2”Ùõ?¨*Ø?ªwÈ¡µ?ïÇ–¤k0!çÃÿê<text:tab/>\œ¼!Þ?´óÜ.?áý‚#w½:Ä¿¹w4îÿí÷tuÅoïÙ?K®žÎ~lÔöK§Å“Çÿáç?7ôØ_?Áœ</text:span></text:p>
        <text:p text:style-name="P2"><text:span text:style-name="T1">®±uG*?óhvæ°Ö›5ŠMÛP,?|M§'&gt;Ý3™Þü&gt;õ?) |ƒåIú`œ&gt;?mS¸J¬¦</text:span></text:p>
        <text:p text:style-name="P2"><text:span text:style-name="T1">Rç’?C•8Lï{HË¶?šÎ„š?ÊT&gt;û?ûà?‚;²"}ö«Æ?–?úÄ±æÊÜ8¨°O™Žr¼¹õÍ±|ÝG;·ÅGZÌRz?à@˜%9$ðK¦ßç?2+Ÿæb4?—U|8FeÊ?fcà½?è€EÇÙß#Ô¢±•H?^???k7oš?UšÊ¯Ì#ˆQÌfh9?®çZ(ÌaëAÔAé0ÍÏØÒ?ñ7?ˆ?qm%Ú;5ÃøÙ¸–V)öëvûúåT¤"<text:tab/>sìáñ×™Ö[_÷:lC.í˜£µ?æ?¯?N-º©Ø</text:span></text:p>
        <text:p text:style-name="P2"><text:span text:style-name="T1">}¥wä?v|dJ)Ã£yææ„N#åJ]?Ç,îã/sS|»ý†P??‚Kã²…šƒŠ=Õi'=1?xÃ:D‰ü¹½¶S"'‡²¬‚#,ç­êjmI›’Ä</text:span></text:p>
        <text:p text:style-name="P2"><text:span text:style-name="T1">§Ä?¤V$ÈŠúziË^f··_jÂ!N×Šq.°›+WÿëH}©­}&lt;`³ópcª\?êVDBLh-õ9|ÍC?%?Édü®0U½k?ø??¥N"Í-?M¸ÿs•ŒØ˜·–?(âB?˜»½íé¡x£EÑtôQÔC??¿ûŒ¥²’L?=¨š«†õÁú?û!2Ö¤¥±?ÕkÅþÍÁ2?’?åìx(êÈ,ŒbÈ9ÇÖ!ùéI?¶ñeºOÂ1ã<text:tab/>%-—RÚÂ™Ú??m&amp;?Yf™</text:span></text:p>
        <text:p text:style-name="P2"><text:span text:style-name="T1">ŸEW"Ó?æ;l\B(6¼?S€‹5.ÿ¤Ù&amp;2?u?M¬FYGÚ'w5}ç5ª?é"ßõL‹0?úâè\È"&gt;?2JÙÁÎ#¬C˜</text:span></text:p>
        <text:p text:style-name="P2"><text:span text:style-name="T1">ÈÂ ˜?³æ?Ë"œEK¤õò#?MŒÆ¶~?ñ?üMæšÖ?™ÍêM¦?"?¤#ôÆõWÒô¨m‘Æ~¯äžÓqÁÒ¢¦Ê?&gt;–lôßÖVç2Þãè?.??</text:span></text:p>
        <text:p text:style-name="P2"><text:span text:style-name="T1">?4º$Æ–?\ôõÊ?Â$?·2F»õf?¹0?#kã0òFÉë»’!økü²&amp;^¡)Ý±öð”Ý?8äÓ?¹–¢D‹Œ5’Íò#qõ®??¦"¢?FÈ¶ÿ€&lt;Aå—~??BÊ~A"Á³OÍŒŠ</text:span></text:p>
        <text:p text:style-name="P2"><text:span text:style-name="T1">¼?6T¯W‰\Oü[mâfÑJÖ`?d×wxQ€‹aï®÷y‹î?`ª¢äQ?BÈ}0v?Ë[Iˆ?¾áí›?}ó?©+4?!qŒ€?•&gt;‘N?%°aÝÎ? Ñ?–ÝŒ?{ï¹0?H;ì?~Wlð°^±=œÖðŽ?—.f7½[z´|pÿÏ|´‚??Göði7¥¢u?€H?‘’vbdrÖ|Ä@ò¤’aï@x«ó }?ª¹NR¾oÝó*í?û</text:span></text:p>
        <text:p text:style-name="P2"><text:span text:style-name="T1">OHtÓÓ›X}éy?½n¥qÏ°,çxc™«™K?^QQƒ?šjªRLˆ&lt;žý$÷?3#Ü2uBÐÌ7Â1¨?ÑË9”¶–¦y‘ûª\?äyÎ3Æ¥ÀQNL:¸$?—T¶9Ku8F@Ž³àÜ³7„—ÞXºÄEÚ;Êtò÷:»*t<text:tab/>“‰$Ò`)‡?ûsL‘UðWöº•µzä?Ìq!_sE}Y½éÎ¿½ 9„aÚÄ-áˆ?8¯dn</text:span></text:p>
        <text:p text:style-name="P2"><text:span text:style-name="T1">lJ%?3,Æ&amp;ø?È,éynÅù?rÝÑz?a×IV4ÿ</text:span></text:p>
        <text:p text:style-name="P2"><text:span text:style-name="T1">[%³¾`€?(ÒNÑ™#VÃw`º{ÌØ&lt;Þ_ê‰¶ÉÂz<text:tab/>?×'e#ïŸzE^Û?×»?_B?W¸tÁ}2­M?ß™¤ønaª_?­Âs°Wå</text:span></text:p>
        <text:p text:style-name="P2"><text:span text:style-name="T1">óú??êÉ?5Zñ+¯”‘</text:span></text:p>
        <text:p text:style-name="P2"><text:span text:style-name="T1">endstream</text:span></text:p>
        <text:p text:style-name="P2"><text:span text:style-name="T1">endobj</text:span></text:p>
        <text:p text:style-name="P2"><text:span text:style-name="T1">527 0 obj&lt;&lt;/Type/Page/Contents 529 0 R/CropBox[ 107.279999 90.720001 504 702.719971]/MediaBox[ 0 0 612 792]/Parent 909 0 R/Resources 528 0 R/Rotate 0/Thumb 828 0 R&gt;&gt;</text:span></text:p>
        <text:p text:style-name="P2"><text:span text:style-name="T1">endobj</text:span></text:p>
        <text:p text:style-name="P2"><text:span text:style-name="T1">528 0 obj&lt;&lt;/ExtGState&lt;&lt;/GS1 646 0 R&gt;&gt;/Font&lt;&lt;/F1 647 0 R/F2 648 0 R/F3 650 0 R&gt;&gt;/ProcSet[/PDF/Text]&gt;&gt;</text:span></text:p>
        <text:p text:style-name="P2"><text:span text:style-name="T1">endobj</text:span></text:p>
        <text:p text:style-name="P2"><text:span text:style-name="T1">529 0 obj&lt;&lt;/Filter/FlateDecode/Length 2313&gt;&gt;</text:span></text:p>
        <text:p text:style-name="P2"><text:span text:style-name="T1">stream</text:span></text:p>
        <text:p text:style-name="P2"><text:span text:style-name="T1">¬‡5¿x?TÐÎV5–]KÒ¨ š=ÄI?s·:°ÌˆøÆìí³?]\4ÁÕŸ#,—?àžû?~JÁº'?Õê†</text:span></text:p>
        <text:p text:style-name="P2"><text:span text:style-name="T1">Êü?j?”ø_*7ÜŒÖN!?Yöä!?\V¼w?áYdðrÍHÁ“¼¾#"ó­ESÏC?ÉÆÝ?ª-Ge‘b\¯±:‰O¶!…©!{Rk†%5ªÓ9~#»¯$?´yAÉÓ@•&lt;ø²ep?«¬r?µðÇ‚qˆ:?o5lz]ƒðé÷Ýþ&amp;åZmJÄ¥B¼0‡L•yd­ëžtÙòÃVÞ;wæ}„ý»ƒ¨£_ƒ†"ÁùQ›0ø®\?…?[»?7Ë?dÕ??ÞM;¤±!UÚVª/?˜/ã]?´9á??-Ÿy&gt;÷x•ßÔ~MÑ?{#­“’&lt;CCªñIžçÈ»æÉÊ¡]@YqtEÊŸ­{¨€—eçŽ1?E’Î'?Ç=¤UâQ]1k?nù?c ø¼}ùï?6ÜŽ?¡O?³K\¬xSsªø”?ûgHn?nn¦÷MÞY?ÏÎ_ò &lt; ªeÌ?g’‡?n-UÉÃ&lt;?Oväv?ÈCùü²zpÁ©^ÿƒöl@÷ªÅ?(a=EMo;?¨VEuzÑ=Êÿ#õ6¤Áý?`Wmu»^Ó™Ä|çÎÇ'izAëp-xäh¨ºuš-Saý½ƒ‰ÿ×/]‘å»“öq %\iÞm·Ç1ÌH¹bë¥´ýÌ?&lt;ÎNJ³›ŠB</text:span></text:p>
        <text:p text:style-name="P2"><text:span text:style-name="T1">òT«ëÞa§_&gt;ðþ´ÕÐÄ¾ô??nm»æ [ÀŸZóxÔ¢<text:tab/>ÔáÙQ®NE‰õN</text:span></text:p>
        <text:p text:style-name="P2"><text:span text:style-name="T1">?¾ÏB?ow??Í'¥?É’¶|Â›c?@´.ªùãÖ8ã3??ô´@­ðs?n}Åá¹Ÿ—7ãQ`?Õòâ¶uè2–6"?m?žÐÄâ$Œ?þ­ø6ÃÌÏ€®íÁu?­áj×</text:span></text:p>
        <text:p text:style-name="P2"><text:span text:style-name="T1">ü</text:span></text:p>
        <text:p text:style-name="P2"><text:span text:style-name="T1">%2?o«ÿzI?+ÃÃ</text:span></text:p>
        <text:p text:style-name="P2"><text:span text:style-name="T1">[¹??Ã??êÀ2)p_)åØ–?A£ùk½ŽTžkäl?ÎƒÐhò&amp;Ww$ö‡?„[¾ÿ7eŠÀ·¾ìyJËO ¾9P*«¯¨¨3¥-ššÓ"j½éIà¿S²‰wxá3?ÌobÉx&gt;4àþ“$¸ñ¼DXRZ0àv#^B7i.´jÄËÏš”Ä½‡ˆ!½mÔásÆ3ï?2¨i–Šš¾w‹m?*{îa?ó?÷üHÝ(œÍžø9Êô•¾E?÷nexIkR?!Þdº??·±cý@ø??oD.…¶T®‚?9‹H<text:tab/>6Ãåí&lt;æšmŒ×??*•?¨µœ„?îü.ë??Ä½±?°?gÆu»^?ß’</text:span></text:p>
        <text:p text:style-name="P2"><text:span text:style-name="T1">Í?Õ½6ÊUWÆ?/ÖëÄè˜~åŒëÕ?¾zX:üNkU×ðe?ÚŠ(ËD¼Ç??c;CHs2»Hw´^K™’·Äðô‹p¶Õ?yÐþS?Ì?j¼ßL%ê?%Fìæ©oÐè?_"e\DD¡R[™”¤Ñé²&gt;øv±¼¦óŽz?ñêýôµ CÏ¦?LB¾­›´ùq?¼?ÝüJÖ®Çk±ÑdT—ÿ}¢N±gÖ‡?)òF•?ÑQÕñ±§&gt;?ñ”áÞ@Ôn’??BXü· š?ôZ?°°šâº&gt;È?Ô~ºû?÷’™?áæê‘cMáà#»ô¶îu?%uKˆcøÛ':^ã÷?z=öý^ðÇÉ?aJm”¿®¢ÛOˆù¥”ç_ñ“ˆ¨É?¨Œ“ã1??&gt;”‰XËZ?Ë-&gt;4@,é,ì¨ræ¯5I©?¤V?HÑ;^6­›§;m‡YmŸƒõ~??”êÎkBi²?mdÕU?=¶ž]wš¬‚(Šì?å?ö™+LšX‹f¢óN?C?Yöpµ'ÿkž®Ø™÷2¼W4«?’!?"´ë³Œ?•75½p‰Ò‡:ªDN?¡?•ŒqhÑU'o$?¦ËÕ…¥]·ühÃ.uÒŸ¤R#?¥å«Q91;s:‹È;˜Ý8Œ$~áæ?¶Yˆ›fJáÒ¼e±3—*ð Š(é<text:tab/>¥¸"êË‘à?g</text:span></text:p>
        <text:p text:style-name="P2"><text:span text:style-name="T1">´Ì±cCzH4kËL¿ÔâTÑ˜ðÂ8Mbà,<text:tab/> ¯ýÀŽøUñ|¢ï¼h“¥äý&gt;í±¥(T²?ƒ$øõ^PT†{?LZ?%?å¡\ºßXO‡i_˜Å!D?˜ž?¨Ót&amp;”p2è­¨½Þ¶7?¢y‚¸JÑ?U‘Ëç®ÄX|‹l&lt;‚¦@ér?(.Ýú?zú3&lt;©s`ÍÞÓì#šúv?o?Ñ¡É?b¦!@¶ÇèŠ¢XcA</text:span></text:p>
        <text:p text:style-name="P2"><text:span text:style-name="T1">?º&gt;@?ý£ë‰Ê</text:span></text:p>
        <text:p text:style-name="P2"><text:span text:style-name="T1">é8 ?{Í??Œ‰?Bc&gt;Ö?D“rC}q<text:tab/>îë³G·‡µ\ÐÜ?D?ã ?/=N»ãdnU<text:tab/>tTîŒpÇ+³5È?qbZD÷s7NPºr­QömÆYyx™Òa#ß+ÚdÏ?Ÿ´}+v„­?µKÀ°?Æ?ÑaÖr/‚M¹®²Az?Ñ.ü„9ÕÇS?÷Þü!Ö·ÞílÇŠ®xB$c‡ªFà™Ö‡?(Ÿ¢¯i¦G£?›•“?í?´á¸ñ?}ÎOïâñž?AÊx!&amp;ØÈtÊÉ™4¥‡(Ù?öXÏDöYÄ÷?¦k°?™Õ”Î?ˆßD?¶KÑ</text:span></text:p>
        <text:p text:style-name="P2"><text:span text:style-name="T1">Þ¸‘€?J?? ÑØI?âã?õyTy</text:span></text:p>
        <text:p text:style-name="P2"><text:span text:style-name="T1">î$Ž+YZÐïX??™ž2q¡q®VYèôÐ‡Læ,á«Þ?)Ö«¤–R%$</text:span></text:p>
        <text:p text:style-name="P2"><text:span text:style-name="T1">?¿¡LIŽ%?àw‚%ê?™¡</text:span></text:p>
        <text:p text:style-name="P2"><text:span text:style-name="T1">=åÐ m?Ü›ó«ußšô²].Í??</text:span></text:p>
        <text:p text:style-name="P2"><text:span text:style-name="T1">¸ækY’˜&gt;àn¯?…´PÜTg?°kÃ|¢Ôâj&lt;†¨?ëµo†?á”&amp;?õÏ??´ìÖ§Ž‘A4?Ê1ƒEåW?§P? Y?+??Dz©äÛ?¥ø‚&gt;?›r÷*?‘ŸæÑÉs?õÈ·5+FÍ?ôÉÃ??ø¹‹M”[Ñ?ôÌYËÇ´À©¿þ</text:span></text:p>
        <text:p text:style-name="P2"><text:span text:style-name="T1">ÔÕÎ]›'˜ð?$_î??ù·âª"[H¥*Ó??Š‡?ü?˜óß"Ö?Ä[\?i?ç?BÇåu÷ë}/g?!ƒòjØ£!f È©úsô²î??C»ºìE?ásðP²)ä@Ú¦I</text:span></text:p>
        <text:p text:style-name="P2"><text:span text:style-name="T1">}ws?zÐju³šÊ÷,ÃA˜f$/h?äNp•3=??ÑÍ?ÍD¸`pNÛæ?“&gt;-sÞ4?—\5GV‘P]4´‘?á•NsÂz?ØP?ÅÛ¡Ã!©fÎ„tf‚íÍß×sQ#Ìàƒ!s[°áÎy=?yæMôÁIØ²??mú}i?øZštzØÁZ¨µpKV¿%ëg‘9"\—?Ö…¥¢-EwØF;åL°ä·°ß£&amp;Ð¥¡</text:span></text:p>
        <text:p text:style-name="P2"><text:span text:style-name="T1">endstream</text:span></text:p>
        <text:p text:style-name="P2"><text:span text:style-name="T1">endobj</text:span></text:p>
        <text:p text:style-name="P2"><text:span text:style-name="T1">530 0 obj&lt;&lt;/Type/Page/Contents 532 0 R/CropBox[ 107.279999 90.720001 504 702.719971]/MediaBox[ 0 0 612 792]/Parent 910 0 R/Resources 531 0 R/Rotate 0/Thumb 829 0 R&gt;&gt;</text:span></text:p>
        <text:p text:style-name="P2"><text:span text:style-name="T1">endobj</text:span></text:p>
        <text:p text:style-name="P2"><text:span text:style-name="T1">531 0 obj&lt;&lt;/ExtGState&lt;&lt;/GS1 646 0 R&gt;&gt;/Font&lt;&lt;/F2 648 0 R/F3 650 0 R&gt;&gt;/ProcSet[/PDF/Text]&gt;&gt;</text:span></text:p>
        <text:p text:style-name="P2"><text:span text:style-name="T1">endobj</text:span></text:p>
        <text:p text:style-name="P2"><text:span text:style-name="T1">532 0 obj&lt;&lt;/Filter/FlateDecode/Length 2367&gt;&gt;</text:span></text:p>
        <text:p text:style-name="P2"><text:span text:style-name="T1">stream</text:span></text:p>
        <text:p text:style-name="P2"><text:span text:style-name="T1">åDóö’A?µ²Úg6ÉÛ&lt;e</text:span></text:p>
        <text:p text:style-name="P2"><text:span text:style-name="T1">EÒÜÊtÚ—ý‰pDYª?:µ’Ç?2ñ4¡©2·Û‰ˆ#îÅá¯Hõ¾?ÄF?Mˆ¥‰’€FàÇ‘×;^&gt;7ÖˆVÉù?vÚË6pÃ…:8¾¬×©;›ä B‡EÊf;?©ê&gt;¯Žwò?@+Ÿo¶iÕqÚ?xþ(l6óÄÆ±y,p¥†u¨Îr<text:tab/>pUS‘?—È§YÝZ7\mÿ"Œó‘Ž&lt;•?èbÁ= l ??½anTìî°D­Âs¶ÎBVÜL]^½¯7?ÜRÁë¬ý×.J<text:tab/>—âJ.ê2d?^®L—”7,F?k ºØÓrb†ú’¼¹©«ÚõzË–?$aqƒ§]Z±²]Ú'‘‰?S}«r“‹¢?ÿ?2møŠ-¦&amp; ‹éÞƒ™yÚ&gt;?ïÍt´Éí?éK?Ë.¸¬°</text:span></text:p>
        <text:p text:style-name="P2"><text:span text:style-name="T1">pÕMŒ+÷›BqµÌ¯Ÿ8nq,¢VÉ˜—i,kÞ:ž€9‚LP?ˆP[ÏŸ&lt;Ûô”‚<text:tab/>¿œ‚aîý‘‰???GÑ€F?ÜsU³–—§­~`ú?ŽqŠÿ˜‚×.</text:span></text:p>
        <text:p text:style-name="P2"><text:span text:style-name="T1">?ë®õ!°Ê@zô%„XRAjlì·"—Í?Søõ1m]õL:jBèu?äÙ±|Æò»ƒ©.?ol†?ˆ]Û, *Û¦J‡û??,gÆ~°#¬†l"??ßÙºGÏ}®c¶}ë?_€‡:JOúîÁÀq?_‰sC§L58ìm9ê¾ÞØâÖÅñJdÖFí=ø1eyRs»Z??åL/Òw?óSí??6lªÖ5bò3`çƒ;'Á&gt;?í!½?Å7CN?¯ÇL- Ñ|!ÐF«?´§wì$9i??n¯?ÌûË„¼Wù4Ñp?Ð ?õ[ƒÍÀºN4s?Y</text:span></text:p>
        <text:p text:style-name="P2"><text:span text:style-name="T1">ƒŽÇsc??¢?î??Ž£?]òßvt7øXá’•íôQì,?ñ­~?N’:¿;‚Ý¬Úk¯G’åœ?rH¢Üòß™(?t</text:span></text:p>
        <text:p text:style-name="P2"><text:span text:style-name="T1">[ãQÉ??Ž?ø?PmõP*…¿+v?·”!‡ùÐ‚?y:‰O)‹ñ_›d*~?áÉŠ?ñý#A&lt;òž|Køk??Ûœy?&amp;bìK(øNÕTeýk?¦?¨‹eÑ¨S‰ jpó?G‹ž?¯(ÇA?V†ÅÕ9X]¸Á5¡îÉš ßöpà¯?}ÌÁ]ïƒ‘™§»Áýâ?­š=Ú/xªø4ùBN?EMœ—§?êbÙíú…e´Ü-YÒÚÈ£%Œ­"ê?q£™—7Ö4I‹?št¦çºÈŒ?sü?ûË½`1G÷û¢Cü4)Eü/ƒ£LúÅ»G›?N5V?O</text:span></text:p>
        <text:p text:style-name="P2"><text:span text:style-name="T1">¹.??Û?&lt;&lt;³…Ø“crG•³™</text:span></text:p>
        <text:p text:style-name="P2"><text:span text:style-name="T1">¬?Ôˆ«YQ¦‰•ZTÕY\ÁÝ)2äVDGëüb64Ô]8ºùÔW%Kþ?X²dà¯°ï1Ö!N<text:tab/>Õ­£Ö}ú?]íºWoR§Ë??,È??™§UmÐ?’6ßöûøŠ?¶Qs0-ñ?„ååbÉ?È}žlÃÙ?ÊëU”8r•Ø¦ê¤}h&amp;¯oS}Ö|ÉG0¨?f,Õ¦Øž65&gt;õK?èVÎ<text:tab/>Â´?&gt;0l!F•b&amp;Wâ‹Ä«? </text:span></text:p>
        <text:p text:style-name="P2"><text:span text:style-name="T1">íÿØwôÞpÍû=ª9Ã?;^UFR¡¯¾Ä³^=«Ãiã£©?ŒÛ»$ï©Ž´Íåg???´Jt/Tð(~?ô´?’§Î‹j1¶ÊI¯?ØºùÓ³Ý?j×XMZ‚P|†2j-ü?"rÿ&lt;0uäƒk·Æu?SýÕà;Æ</text:span></text:p>
        <text:p text:style-name="P2"><text:span text:style-name="T1">¯:ÄèôÇZa?øù??l}•)9B¤¹=fD??ôùð€?3Ê[kåóú£b#[?àÛãÎØs*jJYæ¦-Ý«??ŒÔ»?6.á?/M¡???§¶¯?NWz?àˆN‹Ìsq˜Ç8\zc??S¬?Y!¡?ÝEŽÒÍ|ÄÕ?Ð°È5%C?åuÒPX{¢ÃÁ;)ö„¥?c?bÌQ?$?ÜÅÌ9n R;Fw›?j!š«ÍU¬½˜……C¿9á›:××YåV6)È“#,x›7'ôm¢/,ì£Ë«J"R?åCZ?B‡ZèRk·þï’Û’KÂ*á¢˜ïÒ‘R­ÿíë¾Ö?›‘?lÃ&amp;&lt;~?#ŠIwD?ÔØˆ‚?!'Œb±‘ÑQ1?üƒq?Ä Ü]?)ªD-¢*ü³j°?ü#{ÉRëì\û:NNm=½“–}¡¯?BþMQ_ËØGÎŒÕ·xTš;Š¸Ê?MÜwˆ?É¹ÉÿÅ¥{Î?šOdø?¤Œ?DÅÊwGæiÜ<text:tab/>›ò"?!naé£hêR&gt;Á~²ä#ä¸ÀÌ?gûBe_·&gt;ÒÌl?›9_áÁ#³d’12??©iI?d”÷?D‚Š?§49?z&gt;NyÌV±€!?_ù?v)uÐòAŒ?œÌ–»?I?6¥æ`èb¼È</text:span></text:p>
        <text:p text:style-name="P2"><text:span text:style-name="T1">nÉñÿE?/ŒqFµÝª‚ó7?®á‚CŠ¡?ï€›½=ÙC›NsÍ”D&amp;B‚³¨9u-°Ñ?yB?ë9Ö÷?åäuƒ-??{x3?+ðò?€??JŠ­±›ô;?y«Ùi7÷‚Sbs</text:span></text:p>
        <text:p text:style-name="P2"><text:span text:style-name="T1">?Xœ¨Zž?Zá1???ÇØr?</text:span></text:p>
        <text:p text:style-name="P2"><text:span text:style-name="T1">?#»?¸ð9èj†ÃeNç?'Ý÷íÐ?”<text:tab/>‰ß°?:#«AÅ¬°U-üˆÄ€#?;¹|&gt;U,×­?j<text:tab/>Ù%}#"¾r¹V*÷ùP?æ'e]²ò.,jD”‘?¢ñìº&amp;n—Ç˜¬"‡[?j?ÍGÛ)^?œ¤æco$Ã0šK?¼8þ=¼c3n@„•[¨ä†úTÙ78ºD†ø?R„;šyoäêùmõ,×4/·ž¡?M™£†?F`““#Ÿ¥Òýd¬Äy~Dºwõ¼Kã†9</text:span></text:p>
        <text:p text:style-name="P2"><text:span text:style-name="T1">?‡b,š/Ôg*¥žc2c?û?¤£EA9Ã‡PÈ? #×–Te©¿a¶</text:span></text:p>
        <text:p text:style-name="P2"><text:span text:style-name="T1">”ß‘l?°|Ã›3æä„ªÜO*?àV²oªJ?¯Éšf?*èY®?¾—éò¢I‘m¥^X—Ao&amp;<text:tab/>É'?(:t,æ/??*Ž ‘H?ËÞ¡’ª?Z£GFp'ÚkW??{ü•?ô@“óJYÈìÎ2Òœ???Îýd?x®dÙhc?2Mp}]?’ V¬ï?ˆjZ),?=b¬üº/¹í_?¶?ØìfZ»ÈœûQ?éBŽ?Dv×—¹\E?#ºí?J–QècHïwJÛETµ¯&gt;¤·@ì©#cæ;²Þ„sÛµ²°?©Så°^NíyíE?Yö?“0tÌÈP6d¿²™ÎE2g6</text:span></text:p>
        <text:p text:style-name="P2"><text:span text:style-name="T1">Õ¼&lt;EÄÏ–sêb2ü:@œœÒf?á¯ÕV?x</text:span></text:p>
        <text:p text:style-name="P2"><text:span text:style-name="T1">wï?om&gt;ÒSÔ!àÓqk%ƒGWé#ÅXD«F±±×1_R,Ä@ïT¥¼ B@êÈ »gîè×Í¹³aU°·¯ê</text:span></text:p>
        <text:p text:style-name="P2"><text:span text:style-name="T1">endstream</text:span></text:p>
        <text:p text:style-name="P2"><text:span text:style-name="T1">endobj</text:span></text:p>
        <text:p text:style-name="P2"><text:span text:style-name="T1">533 0 obj&lt;&lt;/Type/Page/Contents 535 0 R/CropBox[ 107.279999 90.720001 504 702.719971]/MediaBox[ 0 0 612 792]/Parent 910 0 R/Resources 534 0 R/Rotate 0/Thumb 830 0 R&gt;&gt;</text:span></text:p>
        <text:p text:style-name="P2"><text:span text:style-name="T1">endobj</text:span></text:p>
        <text:p text:style-name="P2"><text:span text:style-name="T1">534 0 obj&lt;&lt;/ExtGState&lt;&lt;/GS1 646 0 R&gt;&gt;/Font&lt;&lt;/F1 647 0 R/F2 648 0 R/F3 650 0 R&gt;&gt;/ProcSet[/PDF/Text]&gt;&gt;</text:span></text:p>
        <text:p text:style-name="P2"><text:span text:style-name="T1">endobj</text:span></text:p>
        <text:p text:style-name="P2"><text:span text:style-name="T1">535 0 obj&lt;&lt;/Filter/FlateDecode/Length 2328&gt;&gt;</text:span></text:p>
        <text:p text:style-name="P2"><text:span text:style-name="T1">stream</text:span></text:p>
        <text:p text:style-name="P2"><text:span text:style-name="T1">åP‰Q¶¿eÒß":<text:tab/>-u·vA¹s2ÕìÑ?å¢ýmå¿îª?eömñÃ?j²vÖFVâ×½—‚§þ_ÞÌ)²?O.ðf÷‘bLÑ®?j"¼?ù.ÇxªB?œQ„:Êg¬ª*‚hF??5‰àðM½ëåR¨?¥¨7Ü???£Ûx5SI?w?šÈŽWèÑ?’0_?V<text:tab/>Ã©¥‰öz¡"?Ò»×?übƒúôˆ{<text:tab/>¬r,­?Ç?tŽÉ¡?¹Ò?˜¦ð&gt;ç8Oã„®?­G?vüæ?Ùb?&lt;??</text:span></text:p>
        <text:p text:style-name="P2"><text:span text:style-name="T1">?žwc</text:span></text:p>
        <text:p text:style-name="P2"><text:span text:style-name="T1">15í¤ç¯¡??Ñå_?È,è</text:span></text:p>
        <text:p text:style-name="P2"><text:span text:style-name="T1">`?ƒ¬Oî3†?§ø?Î?@d;?¦rá¨h ÷½\½.O?\?`²üY#?zv?wÇV¿xÓÿú)? W{kM2ÆñãY?5?—N\/[åiëZûòöñnçI­Fâ[ˆDËoyÛî»še??ø·?ÌÄnrD&amp;«}³l,©G`£HÆæž®?†˜?¡,?<text:tab/>¸Cw²ÓƒBo?C¹Pc&gt;#ý?Ô?ÝîK?V_öÜãúÇ?=S)M ï…Æ0?S?&gt;&lt;ãàí»«S‘ìd‚™.ºÞmm[?ÒxXSÃS³T^ÂTþ?Í?ž´9?®7u°Ý‚TûrãEœòM’àqÅ•ÌÐ?´¼1¾X$˜ÃßvK|.“¹k\$hÇ†;à?E?5Šàce1¸“~?ˆ¢ãÐ·Ä‡{ˆšŠÈA·"?+«;W"?Ò?º ?úDÁ0¶ùÿÓAÒ<text:tab/>»e"Ð£€?Ù™Ý?Ù$9i¯Æ‡Œci½¥&lt;—zhDÉ?J?mè=SÃ3?Xu˜ðlaôõ2N›T»z?Å¨JËÀÙáµ&gt;Ï€Ì!ÐcÂÝ2YjýZ‰2NK?“¥&gt;€wòdé?"&gt;Á]¤vÅj±Gt†ª—&lt;?¬?Ú9Ï‹?ÎÂÔA?6"×÷üéà)åKå*¹·Q€?V<text:tab/>®?ûÍ29ñ¿³Ê–„æÖ)üI?¬YsÜ???L¶dh—™š^vÞ|û</text:span></text:p>
        <text:p text:style-name="P2"><text:span text:style-name="T1">²ib¶Ú}</text:span></text:p>
        <text:p text:style-name="P2"><text:span text:style-name="T1"> “wŸ|áÇ(I†S\k?‘?žåœ</text:span></text:p>
        <text:p text:style-name="P2"><text:span text:style-name="T1">EÓQwò˜ë?¼gü›ò?6æ=–ê­Â(š©?I5áƒ”ýd$¹È?rüx­b¹ÑØ?‹t}†æË?õ¾÷E?ô?%ÈZh4ç¥‰ù±e~ÅÁ[CëóêÚ?$ä;Òg??~ž@ûD?¶Qq»-§0nž°?WJùÊ¨@TnF(õŠš‹â.€ß?o??yt±Þ¥êX?`–mÜƒ0Ž!J?`ç·Da??e?³ÖÈ_i‘× ò??[Ä‘üÓØ?ŒJô.ŸlÎô?»ZŽó™Y<text:tab/>?RBØ£=]Oá?w¥–y´zµèú?_½?.åxë´,ë¾5Ó­e¡ì³ÿÁ6<text:tab/>VÏrüÿ îjmÁì¸y²çêW¹H¶Fá©ci??¢?)rä”´9ó§ú?|ÎÁ!`~«Áì…?G¬_4Ï†Sâ:y1A©&lt;zðûÝý[)?ÐˆóãVlJ•ÞÈÆ™³õK°{ó:¬«Š?}Þ',¬Ø?è??D™”ôB÷8oížô²•RA’äOáù×¾`°Ó</text:span></text:p>
        <text:p text:style-name="P2"><text:span text:style-name="T1">½Ä€?,íê0f</text:span></text:p>
        <text:p text:style-name="P1"><text:span text:style-name="T1"/></text:p>
        <text:p text:style-name="P2"><text:span text:style-name="T1">¿?a³¿?.«u?¯Çdó'Hå)ä:?öVI¿Oå…N¯?÷¡í…?ñœèµ?+J³QÂ?nìKÁ?-pâ$„?2ÆµV›åÛOÏMÿ??i£Xù?‹Sú?d¹H¬?&gt;îßu¢î±–?h„?žf*?ßÏ¯æ+bäü?]¤?”Hæ ?gùóª‘A?JNÑæ_?‚,‹0ŠovPA÷¾?çêtúôä«þ3Ð7!Õ¤øï.×$WëWÏ?ÍÃ0çÂÂMK‡:Õ~·ê'KÓ=êJç\Ö“W{5yÉ</text:span></text:p>
        <text:p text:style-name="P2"><text:span text:style-name="T1">|/PÐ.€€¤?<text:tab/>?tˆ`?,9R$£YôÓ?¦ò‹èâá[Ò?ŸÕá÷Í­Œ§çiÆm{ÎÈÅâé™@éÅ7›ñ|?ÓÛ÷fÃ^MŽã?âA$[b®œÓZLÑ=?­Ìóµ?ìÌÌI~?#</text:span></text:p>
        <text:p text:style-name="P2"><text:span text:style-name="T1">•p?ü¦ƒKÒŽ½Ä‡ƒ2Š»+ƒL¯¥Z¦ÐYùÊ˜ÎC,??T&amp;p»˜ŸŠ3Y¹?«cZ&amp;Z¤&amp;†¬½?•?”{ÆÃÉÀóëÓ¢ðg7Ø¬çÎ³?g½ìk)åÖPTôcÚ”˜]Û£žEI5²›Ûw–Gy,Ú0}?9/2€¼ ñ?vu°Þ¹Ú—4‰#Kßý-s=ªšïŸ4ú??iÒ»äŽÏð8&lt;ˆ²ëÏçTåAà?£OÆ{gˆŽv‚ž?‰_Cwf$‰?%tB{²:µ±E?1œÇo(].??ÀæUK)±¢?^¬‘F?Jø;ŽªD}¯h/’&lt;RßsÍšZ«M\³¸À?Ý{½¢?ºþõmA´?'¢ÓôpÝÜ£€?ë@?LT•`á@uË?•Æ¹—P”ï¾--+Þ]ˆ§ì^¬?s â‘ô¡ùh¦Šö^­4ïÕýY-</text:span></text:p>
        <text:p text:style-name="P2"><text:span text:style-name="T1">s­”0‹ùkŸ?</text:span></text:p>
        <text:p text:style-name="P2"><text:span text:style-name="T1">öÛbu¿?dáfàøm´ËnØhr=ó?£ ­™ä«?:öB³}Ä?+ª¤êëvÃKÚF¤?Ã˜?ãUŠ]Ð:0¨ºa??N?3ÅG Å«¹‹øoŽlD–À8!?ƒ¶Àbù•`¥é/ky.&gt;ôBaid?S¶?Ë‹ºG¼MZ.ê´‰???£×?‡?Xi"»“??*òÏ½{t‡Ú?Ìñ9‚ì%¨IqèM?ª1£?~Bz”˜Þ¯Z°¯8F?F×¤£g?"l??ÙçLC·Ií¥Ì8¯Ê¿?_¶ß;Þ[.ñï?û¹?š;6ºnúcaJ?ÃZL‹;-Vt</text:span></text:p>
        <text:p text:style-name="P2"><text:span text:style-name="T1">g#e•S;›sgíß?ì?wµÖ³®–\j?×‰¢?«áÚè?L&lt;&lt;Aó…(¾€^ŒŠGÄ(Ð~N%ØwC<text:tab/>?1Ê9°'Z“¢€ €ºø—&amp;çŠVÉnðè=ëW‰EF¨ËÌ‰«Û¤?êûk05QT</text:span></text:p>
        <text:p text:style-name="P2"><text:span text:style-name="T1">ög?Ãf?â¹ñlÄöA7</text:span></text:p>
        <text:p text:style-name="P2"><text:span text:style-name="T1">endstream</text:span></text:p>
        <text:p text:style-name="P2"><text:span text:style-name="T1">endobj</text:span></text:p>
        <text:p text:style-name="P2"><text:span text:style-name="T1">536 0 obj&lt;&lt;/Type/Page/Contents 538 0 R/CropBox[ 107.279999 90.720001 504 702.719971]/MediaBox[ 0 0 612 792]/Parent 910 0 R/Resources 537 0 R/Rotate 0/Thumb 831 0 R&gt;&gt;</text:span></text:p>
        <text:p text:style-name="P2"><text:span text:style-name="T1">endobj</text:span></text:p>
        <text:p text:style-name="P2"><text:span text:style-name="T1">537 0 obj&lt;&lt;/ExtGState&lt;&lt;/GS1 646 0 R&gt;&gt;/Font&lt;&lt;/F1 647 0 R/F2 648 0 R/F3 650 0 R&gt;&gt;/ProcSet[/PDF/Text]&gt;&gt;</text:span></text:p>
        <text:p text:style-name="P2"><text:span text:style-name="T1">endobj</text:span></text:p>
        <text:p text:style-name="P2"><text:span text:style-name="T1">538 0 obj&lt;&lt;/Filter/FlateDecode/Length 2201&gt;&gt;</text:span></text:p>
        <text:p text:style-name="P2"><text:span text:style-name="T1">stream</text:span></text:p>
        <text:p text:style-name="P2"><text:span text:style-name="T1">?—"¶KcvÓÖF“Á:N$"?÷?ÚLë}¢?WÀYS96{7Áà—Ü?ëÄ;,Úª’&gt;vzH<text:tab/>áá?Î‡?ŽcI&gt;£KÀ??}???‡×???Ô…AÕv‚Å ?Âað{;!?ë@Uœ³³f±då·u?®e@®ŠÁ?Jžã?Å</text:span></text:p>
        <text:p text:style-name="P2"><text:span text:style-name="T1">??ORP}M0¾D#Ø•JçO’^]ûÚ ?Wí)^œiÂ®ë•~ÍgàÓ?ÉjÌöìÐbÃŸ±p&gt;</text:span></text:p>
        <text:p text:style-name="P2"><text:span text:style-name="T1">U??r:d¾ä½à¥Ñ</text:span></text:p>
        <text:p text:style-name="P2"><text:span text:style-name="T1">s?6µw´¾{ÏTörV£•‚Hõ­f¤.„zö`tiþ?Å‚’å«ßçÔ,=?Ioú }ñKìÇïÛ&gt;‘÷±%biªVï£]?ýü?"Tîè?ë©Æ¼,u¦\™a?«¥ß4Oâ29”J’HEÝºþÏ3¢TWézM:¶ˆÜe`%e6ÏÆdŠ}?¶ªi?~?´~N??¦ï^Uÿ°O\Ä(PðXØÌÐÏ&gt;?aé(‰bãMT?ÜCmXQGrÏ„P!ÓŸ</text:span></text:p>
        <text:p text:style-name="P2"><text:span text:style-name="T1">?N?Æ&gt;ÚBS3ƒ?²6<text:tab/>u6?²yz['é?`?C?×ÉØü‡?œ?ùLNal(BVAÛÇÁFdÑ?Ûq©?Yª‘”âGrå·??†EÉ,»?7ó¸Îs?K?Ép³5=¨â2+? &lt;Ã?U%?z?êì€™?{·eQG¡“£/²½?·È.‚?«†bÆ;9ÔYq1:82£QÐ%F.ZAGAÕ./µ~˜I¿È:»ú?Ó€³\£kš”Ëlt¯vá}-8Óü?‚fnyZ[OÓ"?‹&gt;<text:tab/>š2•tF²¥°?‡õ\ÌÁ?²§Óù*JœûQç?P»ë“3˜”Ä5­½,Töt</text:span></text:p>
        <text:p text:style-name="P2"><text:span text:style-name="T1">Ò}ãâéaÍ°ÌfDú®E¤</text:span></text:p>
        <text:p text:style-name="P2"><text:span text:style-name="T1">˜:vº²U«Ö=;?x@YÒN]J"qª&amp;(¨?6{ÊÐ?È7c’Ü®ý"+?VJ&gt;u“©èÿ†9ž©=$µ…ÿ?ÿ£~ç?k??Â‹1Ä<text:tab/>J»z•a,ö?Ç¥èhÉÒ¿·úÙîQæ—œ‚áéé†i±ÕÅRZ5ŸèP@Âò¨?-¹G?‡,ô®£xF?¯|NDnG#Bà?7èR?Mb„T=HO¬?0&lt;Õó^,Gõ_Ív8Ý?¢Â?1¶UÛá<text:tab/>?ò‚ªjXH‘°?¹jÚÓ“fƒÞ2[\¤?GCp¦ÖƒÅåÈ?®&gt;Œ’lg??oðÜ+.RÀýÚnÝ?dwý?˜pšT·¦è=ö©}ÉÚþ‡?\TÚMúa´M¡Çw…?è˜X;š~‹ïöÏµ’ìÙ”&gt;ãAáî4 ¦?µÁ¼A`‘Ù*??ÏÐm9±¶Ñsz</text:span></text:p>
        <text:p text:style-name="P2"><text:span text:style-name="T1">?»×ì@„õ¼</text:span></text:p>
        <text:p text:style-name="P2"><text:span text:style-name="T1">ØŒ~å¡°(Ò;?Z+{5?º?cÎÛ¢$q?ÒMü?µoZ&lt;®¥i]ÆÌ|Cˆê5ƒ±Ý/,œøûÏÍ?˜Ò¿t?<text:tab/>À?,E™R…ñ´¦x¢­'T?î$cy?˜G1Èëj&amp;J›¶Úã"³dYÖ÷a0ý6â“4ï·®‰¸ë?_</text:span></text:p>
        <text:p text:style-name="P2"><text:span text:style-name="T1">³O¿ò?¨?ÉÂkÚ$êû?~RJ5£$ùsjð*ü?F~ºz6?xC?Óéj"¬ÐI©Á¶?Úh¶Š™N</text:span></text:p>
        <text:p text:style-name="P2"><text:span text:style-name="T1">Ž{ÇµžÏf?MÇÑ?¡"‰¸üÆ</text:span></text:p>
        <text:p text:style-name="P2"><text:span text:style-name="T1">ÈÐÜHú0/Ýõ²pÞ´ÄØÈ­¤LÊ%?·aBRngÂ3(N†&gt;ë?G?V¥ü?</text:span></text:p>
        <text:p text:style-name="P2"><text:span text:style-name="T1">xôsyhž-üÁcà§Ö®ˆ:†wM˜?¥—k·¡?Ûè?õŠBólþÞ GyLûÓ?G</text:span></text:p>
        <text:p text:style-name="P2"><text:span text:style-name="T1">Ž&lt;Gv$ã?•àà×¤ƒ'“8?»Ÿ½¢=?Š?aØ[¿Óá</text:span></text:p>
        <text:p text:style-name="P2"><text:span text:style-name="T1">?÷nrŸíü(é,Xäé?w?´‘ÖÅˆ½ÖŽ*½??v?Á4“½ÒÂ¤_|EŸ?šìuÌf·aCfVê9=êîÃØÚ=‡?«U?ëU“A»‚;³s?“Ô|B‰VFRhT%¾‹@†(Å]•`?ùßáräFƒKqÿ$D/ÉÜ?|X@¼‚?a‘»?à98èµIÚ?ÈCùXèÌ?Ý?xs€ŒØ?®†Fbç—¸Vv,³Òíª^9ÕŠ“7ï‹,Ê×?¿¨ªÐ[¤?Üç—Nm<text:tab/>Ä?¾®´DÄïâ±'î£ÀÝ£nc</text:span></text:p>
        <text:p text:style-name="P2"><text:span text:style-name="T1">ïç9è¯0?‚¢„ÀZòV??ó¼=â™?SK?"¾&lt;³Þ</text:span></text:p>
        <text:p text:style-name="P2"><text:span text:style-name="T1">'ÿ0a?Ý~R³óÅsßžÒs¶?jË†ð0'Ú3]@f</text:span></text:p>
        <text:p text:style-name="P2"><text:span text:style-name="T1">3ïò?€—9*ìR"/´åÛ‚9ŽÏdU?òè??,lŸ`u?m??Ë8¼í(]œk</text:span></text:p>
        <text:p text:style-name="P2"><text:span text:style-name="T1">ÐqA©´0Š³?úà;¾XdÚ8VH?H·&amp;Û‘ÉoP?Œ?4ˆ¹$zh?A[«·<text:tab/>?Œ¸/?„1ØTíßuýŽz®,æöŸðÌÑÀ«¼QVY?°&gt;ª©~ŒÊz†8Úeõá„^9y¶Ï÷hFQ3•¸[µÐ~õ­?ß'’?.‹??bÖ*ƒ…r?7Ô\S¬IÍQÕ»ti­?„u3$óÁ£ÿV??(?À?Þ†”•5°8?dhü0&amp;??§Jø¬È²¾§ÎÊ#í(äÍåÖU‹IÆgqUÇ-í=\+»?öãGÚR^’¢??N?æÖ¹=LÛÊ??ªg?L11?^v£Üªô&lt;}m­ÇÁ?xNi??!-ØŠ´Cgf</text:span></text:p>
        <text:p text:style-name="P2"><text:span text:style-name="T1">¼‡q¨?Rµ£íköwúM œ-?ä„¾hVhvýi3KÇÕ[?0«*èrà??UÁZs?{‹T5‡WNª³@‚º&amp;Y5Š˜?cù?¸-Ñ³†—òVW?.å?`äXƒ?¤wRhÌ?õ?H?ß•Q¾tm¯íÞ÷?ñ?šž0¤¼ß¢?-jÖò.y±w?Ïœ§]vºTYöVð+ß°§jÙ!siˆù?³`9?<text:tab/>\‡žI4ª?ˆ#åÀvs’C•?B</text:span></text:p>
        <text:p text:style-name="P2"><text:span text:style-name="T1">K°Hud0%®Nµá?ê´Pª‘»?2KzÑXÎYih]Ù×HYW­h?S&lt;I„?bˆœ×of!j</text:span></text:p>
        <text:p text:style-name="P2"><text:span text:style-name="T1">`?</text:span></text:p>
        <text:p text:style-name="P2"><text:span text:style-name="T1">VÊžyïRJ–???^{Ñ%±%æ?hÒGC‚QÒ™ol‘W“Ìä“÷kRýÔYðª|<text:tab/>ç%ì?</text:span></text:p>
        <text:p text:style-name="P2"><text:span text:style-name="T1">èn²ßBèbÄ&gt;m??DçˆÔî“<text:tab/>§??SmDpt?Ò?Ú??Š‰Àó)}‚”gí {xG²%11Ò¬ÚL<text:tab/>?</text:span></text:p>
        <text:p text:style-name="P2"><text:span text:style-name="T1">endstream</text:span></text:p>
        <text:p text:style-name="P2"><text:span text:style-name="T1">endobj</text:span></text:p>
        <text:p text:style-name="P2"><text:span text:style-name="T1">539 0 obj&lt;&lt;/Type/Page/Contents 541 0 R/CropBox[ 107.279999 90.720001 504 702.719971]/MediaBox[ 0 0 612 792]/Parent 910 0 R/Resources 540 0 R/Rotate 0/Thumb 832 0 R&gt;&gt;</text:span></text:p>
        <text:p text:style-name="P2"><text:span text:style-name="T1">endobj</text:span></text:p>
        <text:p text:style-name="P2"><text:span text:style-name="T1">540 0 obj&lt;&lt;/ExtGState&lt;&lt;/GS1 646 0 R&gt;&gt;/Font&lt;&lt;/F1 647 0 R/F2 648 0 R/F3 650 0 R&gt;&gt;/ProcSet[/PDF/Text]&gt;&gt;</text:span></text:p>
        <text:p text:style-name="P2"><text:span text:style-name="T1">endobj</text:span></text:p>
        <text:p text:style-name="P2"><text:span text:style-name="T1">541 0 obj&lt;&lt;/Filter/FlateDecode/Length 2293&gt;&gt;</text:span></text:p>
        <text:p text:style-name="P2"><text:span text:style-name="T1">stream</text:span></text:p>
        <text:p text:style-name="P2"><text:span text:style-name="T1">àÈæ7?ÌôÁÕça¦?e?Ó F†?Ø?Ð~Ø9Þ?”</text:span></text:p>
        <text:p text:style-name="P2"><text:span text:style-name="T1">?UwZ^D0âÃûSraŽ?¿êe¬Pqeê)U)Ý.ó}g }Næ?Rî?[</text:span></text:p>
        <text:p text:style-name="P2"><text:span text:style-name="T1">|?ö?$\?ÜËÂ¬Ÿ0u`¯??¥?A°­?Ðn?Îï¶Zù?™·eDAx¦’?i¿?ÜßW¾ºdKÊ1å©ËP¬àÃ?¹ºÝº?“¶NLb??S2r¹VU?K??#ëª¦?p˜]Û±÷˜’??H&amp;¡?à’L‡DÓ!(ÚôÌ¸†D1?’Òw²Ì?÷cÑ o?dÚøñÅÌm^-SZÃ?^b?Ùå"“6(¹`Ò?Ùr&amp;ŽQé#ŠÜO…}¬UÜµÃ‘€~4Ýï»?~¿</text:span></text:p>
        <text:p text:style-name="P2"><text:span text:style-name="T1">Õ„Îs<text:tab/>ÞgÀß˜c?Ìá„R# EÛxèa4Aøãc?¿Þjý`\!n·?ýÁ…QÝ^o?g¤vø¾Á?é–¹þ„{J¶€ŽC²m[1i?Ýºf*]?¢?çï?Å…&lt;</text:span></text:p>
        <text:p text:style-name="P2"><text:span text:style-name="T1">r´Y´€WSÅ€ .=½Ï°ñ?ª×&gt;n.SPö6¨&amp;NÏ´Âµ</text:span></text:p>
        <text:p text:style-name="P2"><text:span text:style-name="T1">ö&lt;;¢°TÏ?+»ŸoÑ|–A=i·þa_JÞ=AU‡:Á?‘”?»}?2+ÉÞLc@~þ˜?5­ÀÎ??Ðò¿™€Â¼¨?9KKRd¤@¼ü(Dù«?­œ&amp;€5z€???"çæµÈ¿øŒ?±+ :ïÌvSî›Gžö?ž</text:span></text:p>
        <text:p text:style-name="P2"><text:span text:style-name="T1">?ý¡Qš¡KÓ}[u&amp;ŽÈ¹×ÉŠÑÜËo¶?õ…??µ‹l- Ü¤ŒH°§?/ámÇ5Z—CÎudÓÂ|¿]ùÃg(@z1Y&lt;?¸?W?—§q^œÓúð?# ì\^1°Í’fZ÷Ü!¹P??Q¤ÕóXfA²®F²s?DQ‚]WH$(°ƒž8?kÃpÄ?(à$þÝç??dtª¹UÛ?PW/G?Ï?<text:tab/>@­9«ÍÞÇ@W‹¿sÂ?:•f›<text:tab/>®8Ü?Usøh€ì?½êÅÐv5…ë.h??\þ)…Õ¬µHfçÃŒÑå©àôÞé;h¦Ó¦?©V‡Eç}Õ5€xd)ÇY0«K,e?ÅÇq‰:cJ?·?Ðhæî?lt‚J?Ïz</text:span></text:p>
        <text:p text:style-name="P2"><text:span text:style-name="T1">kµ¨še¥½?D¡?Ø“Id?ÅE=chcÀäßËk?³ Šû?µ†ÑÑÄ«K®aÊv®ç&amp;awÏXPªOÉøcZBóDÏ+›Öƒ`­qñ­Ï?åßˆï?M$1ª@n&amp;D½”?#10ö*t?õ?n‰†Üx?Ê?åqÓ?ê›?Iãü&amp;&amp;dá‹kjì¯Ç+%è„†´?*êWXFGžº¢£šq¯I¢Êß?ô`úí7B)?È&lt;Ø\¯¼ýk©‡?ËÑ›ÕPd:û?JÓ…r?boUJ.f??H¢¶¹?´ÃÖE+i•ÙAcû? âþ²9ŽµsŽ?e°ß°³C?ß?</text:span></text:p>
        <text:p text:style-name="P2"><text:span text:style-name="T1">§/£•Q,Ä?‚Ò³å4SŽn“ß™:û??ø“²¶…™ò!YÀ¡Y©.µ?Ê?|FAq?®H??K¯‹§Ý4®œÉpRÁ?.nðÞ+èM1</text:span></text:p>
        <text:p text:style-name="P2"><text:span text:style-name="T1">Ûêê~:G‰ÇùË#M¢†WLÏÆ†‚Ù¿Ó¼ Ý:Zêáñ?’]“ƒ±??õüd*ªrOž….øjmcä`‹J»S&gt;Šbä”Ÿ¯qõš#è8É4åÀ¹9½n.ÔÁ4þHèÐ¹!b@¡5&gt;ÊÁ?Ûpø?süO³ôIUzÄ&gt;¬_“¬µ1Eºƒ£ê2”3lËXPï¢R*-&amp;EñÌ?XþÀZZÝÞ]SSz?œ;k‹ˆÛhA©–ü˜c??ùXs×1b?é&amp;?çq#Ó¸y¥ &amp;?±ÂA…È–`Q¶FÛ½‘?cÃ?Cy+Ì‘å?ö™´+O7à?ñÒL]`œË³rËÝB­ÏfŠwöj[Å’íqë/1?dù?„ôƒŒR,Ê˜&lt;ã.ýN?,<text:tab/>ü?^O?ËçÕ?÷ëq?Ó?.ýiu%r‡Ê»6»Óœ_?ÍîqÐ?} í6I%hdmJ—k«›&amp;<text:tab/>.?ò—Ìd?âò÷Ê)¿WO*w‰¹?y„ù¶ùåú¶?áQ?K\g!»`?àÐ</text:span></text:p>
        <text:p text:style-name="P2"><text:span text:style-name="T1">$c"?„çN7B,íKžb?ú‹bñu9–}I-å?‡áùS?Ž›«Â2²“²ƒeÜàÂÖP|W´Ä;?Þì„/óßÞãjíÕ‡L¶?S‹ävûc‰üì,¯,?ÓÒ?/AU»¥õÏÙj~úŠ”Úy»¦Š­uŒãŸ‹Ä</text:span></text:p>
        <text:p text:style-name="P2"><text:span text:style-name="T1">³<text:tab/>Èw¶„xq®?Ð=jöK®KŽgñ#ÙŒ!å¦[?à?N¨*X„Ž½‡K•Ã".1umÓäÁÿAV!a]‡6Õ8ltáÿž}Nð­9m¥???ÙWµ&lt;µ‹aàáI??(‹6ÚS?6i‰NŸtçB¶é²Kí&amp;S½ªé?ŽØçîÆñ!Þ_&gt;ä?”ü?&gt;H4R%=Â?‰Ú5RÏWµŸÖQ¬?ô|½?A”ø„Œ¾5ëSä&amp;M¤ZùØuO&lt;ËŠ,IÒÛ[n7Ñ#…rÛ¨£šÍãº,¼‘6^7`&lt;•²/ªäLçtaù{æÐ5äŽånÖa2'HF¹é±ƒxcž£&amp;*§w?Üu?)ôó^Ss€»Xt(¯?tˆÔ3C?í¨?6ÑqŽ¥µL</text:span></text:p>
        <text:p text:style-name="P2"><text:span text:style-name="T1">DI‰š‡`nŸQ^@+õ</text:span></text:p>
        <text:p text:style-name="P2"><text:span text:style-name="T1">ÚÒX¶&lt;Ñ?wƒÇ?MæÀ??$?þ¼[ž¦nÑó}qÈg?¦Ûå–&gt;õ½Pþ&lt;£ÄBç'0ý»•é¯?ÂÔ?œÝW?žÖ§Äêv&lt;€fë%À£ /Ú¬r9?IîZ¸Çr?ãxéÕ?Ü&amp;è?I8?&amp;a{ž?nsqD ïU%]?¹N“°¹I8õáÁC=$?`\xl’kjúæ`R5?ü_;ˆf?!?qï¤</text:span></text:p>
        <text:p text:style-name="P2"><text:span text:style-name="T1">T4ÒôÞ\ŒÜÚH(Û©ŠQ–?'½2Dfÿ€Bø?Ÿ¥</text:span></text:p>
        <text:p text:style-name="P2"><text:span text:style-name="T1">²¬?h3ßþ?‹&lt;@q¼?iñDàÓc)¬?9å[[¥xò•2E?|??São¾ÙBS,´Ÿµ2ë?óª?ÙÆ¢º°¸?L/‘|2XéLêÝa?ÿ{oÊ Å\`–Ô¸cUo!å"]?&lt;Q¶€?—–„Òá…?í%`,Ï?–Ì$ŸÖ?ÆÃéCz¨<text:tab/>ûi?¡.nD?ïçÏtMIêF?tàQÀ¾›lE±?—Å×““/ê&lt;~33?è˜.?É[$“k?Q</text:span></text:p>
        <text:p text:style-name="P2"><text:span text:style-name="T1">H¬ðÉ¦ôr*?u˜…uyûb‘¾)ü¼[f2Y!ÏÌƒ?1GPåûgú1{3FØÜøÍÀ??Ùê</text:span></text:p>
        <text:p text:style-name="P2"><text:span text:style-name="T1">cV?ÿç?ÖåÜh.€„tÅ¾Ðq</text:span></text:p>
        <text:p text:style-name="P2"><text:span text:style-name="T1">endstream</text:span></text:p>
        <text:p text:style-name="P2"><text:span text:style-name="T1">endobj</text:span></text:p>
        <text:p text:style-name="P2"><text:span text:style-name="T1">542 0 obj&lt;&lt;/Type/Page/Contents 544 0 R/CropBox[ 107.279999 90.720001 504 702.719971]/MediaBox[ 0 0 612 792]/Parent 910 0 R/Resources 543 0 R/Rotate 0/Thumb 833 0 R&gt;&gt;</text:span></text:p>
        <text:p text:style-name="P2"><text:span text:style-name="T1">endobj</text:span></text:p>
        <text:p text:style-name="P2"><text:span text:style-name="T1">543 0 obj&lt;&lt;/ExtGState&lt;&lt;/GS1 646 0 R&gt;&gt;/Font&lt;&lt;/F1 647 0 R/F2 648 0 R/F3 650 0 R&gt;&gt;/ProcSet[/PDF/Text]&gt;&gt;</text:span></text:p>
        <text:p text:style-name="P2"><text:span text:style-name="T1">endobj</text:span></text:p>
        <text:p text:style-name="P2"><text:span text:style-name="T1">544 0 obj&lt;&lt;/Filter/FlateDecode/Length 2456&gt;&gt;</text:span></text:p>
        <text:p text:style-name="P2"><text:span text:style-name="T1">stream</text:span></text:p>
        <text:p text:style-name="P2"><text:span text:style-name="T1">?ê#Cÿ$:–cÝÛå92)á?¯?òE¡?aSB€ÎôäÖ?ëî¼rÆCé?SKíe…?Þ½(»TÜDý1d¶ã~ªF /ú–ÂÝV”q0Õcïòm”0ÓÏÌ&gt; ùfO¢</text:span></text:p>
        <text:p text:style-name="P2"><text:span text:style-name="T1">T3°¯(?J*6Ìv†?ŸWàX¼{ƒ?µ"èÚcÌÇ½¶F€.¿îü—zŒ~+óö”?sìÞ—éF&lt;,+Én´Øw?U~U\¡‚laxØZÖøé²øZ¬;e}´C¼Ñ«&amp;†:.ôÛœcXè?‡^Ò@˜@jË?ôÓ‰‡)Ctÿ®ÖÛw†åãF èÀá¦÷®t¿</text:span></text:p>
        <text:p text:style-name="P2"><text:span text:style-name="T1">?=?KÓ?§Ê¿›m?Ð}?KE@¢mLß*ý’e?mˆÿcƒQÞÞfô?`¬-Ä6uaý?ïŸ7_Ñ–µÒa'ˆÐ+™›:?J§‡ã¯z@??—f~?ðRJ£Î=?ý?Þ??À:Ä±/&lt;šÕÓ\_dïSsƒ_?†úqKeüìë³ùÌ&amp;¡H&amp;Ñh]ì?y“DW1v·«Ë›‡Xl¬Q?¸ I‰Ç¤â!ŸºÅH81&lt;?-j?Ýý¹yÃ"s”ÆtŒe¼IÆb½K?‹Ï‰ý“7#L?€”‡?%ºK:–#7O‘??¢</text:span></text:p>
        <text:p text:style-name="P2"><text:span text:style-name="T1">?J]­?[?¡‚±(Ló|=jã´r½1?Ìö’áÒƒâ”oðóÁÛ?½´³j&gt;—?9Å¼ùL«?ÑßjoLŠ?o’ê?ç£dáÆW?jvÁ]("G0Õ?a4ÀS.#’?Ô«ºßs›š1<text:tab/>?$ÑÆRO´¾êqÊçÒ“F¦TÏ‘Šœ.âÉo|cªÐ+?</text:span></text:p>
        <text:p text:style-name="P2"><text:span text:style-name="T1">?~K»j|Ýìv?îÀŽP†ÒÎ<text:tab/>†]´õ?SEcÅd?fŸf¦¶CØej??äšžžWT¹osWU’?3'ëE¸¢‡çôµJžÉ‘à¼?_VxlzyŽØ/5þæ&amp;ÝÕ‘A…?€½=¼L¶/ƒ½sQžÏN5ûm%·­N¬?CØÍùmM¬</text:span></text:p>
        <text:p text:style-name="P2"><text:span text:style-name="T1">€š<text:tab/>?C?~k?aÅD€„—þe{É?Æs=ºdŒ…íÀ?ŒDc9?“M `e[.9²$þ6A?9ŠUð¸</text:span></text:p>
        <text:p text:style-name="P2"><text:span text:style-name="T1">o²?v7t?PnLÕòÄ?[Ø³Ðà¼U‰?ÖÄBÕsÈ\Kœ€Ð×ò?Aù¿­ÿ%sdóR¹ts?Ü<text:tab/>?‹Ÿ_ª§(øžß«?dëÀÔãÙWÍÑžS:?ƒ¿O‰Ñ´è?ª?&gt;¤?E</text:span></text:p>
        <text:p text:style-name="P2"><text:span text:style-name="T1">?ô&gt;ç¡i¼£îèA¶ü?ã€ä)O¤ÔS˜–?m§•É'Ðeô”5põa6¯×¸¦?š?‰sMÑÔ1?e_Ô‘%I{R,´G9:–?å$·§ï¸²è??2¬.¢uÚ™ƒ#‚\Xßû°¿óílÝ³cH’¼Ê×î~Q&gt;C§`›^Æ¼?%¯`˜–ûæN(«)Åb?»‚35¾/Xøb+5÷`?œk†#Bö¦?Þ4ÎÙ±§D·D”?Ép¢?ÆqRÁœkµ?Oœ?ééÙ?ÏC??</text:span></text:p>
        <text:p text:style-name="P2"><text:span text:style-name="T1">µ?ï?XÊ[…mCÞôps4¿•’&amp;—P]·ê÷­Ö1qA#ãOŠ°g‘!–´"†ÓQ&lt;<text:tab/>í…?Èà×Õf?ñ¢?‰q6|?dâ©œzh+GLš³aöìÐÈ?½æî€“uÁ?F?—0\~ã?ü?ó„I µÂÂ?U&lt;k·+À6Ô*_Ž÷ƒ¿˜øÄ?®ŸÞ¬</text:span></text:p>
        <text:p text:style-name="P2"><text:span text:style-name="T1">??ù'!??]î¿«?ÐXÙ¦%s'²?ª?‚Xæ+šÈu?^i{y³€Ð/¤cUH~gÒ%qiòy¦6U[Ö?¯ç³:c?BÈ?~3ŽF®Š¶SÁã_•‚x{MO7~°ÜN`?tì÷ïƒMã?•4Ë?5AØ!(CŒ'~}¸¼7&amp;é@}ñ</text:span></text:p>
        <text:p text:style-name="P2"><text:span text:style-name="T1">sj?›<text:tab/>x­?X"h*S?n:Ì¢¬§Pêå9:??Ú’çž€u?ØeyÄ?£#?ã?fÀ?’¬Íõ˜u}(UÄvgU¶ˆ?ð²FŒG¼°/¼cL,</text:span></text:p>
        <text:p text:style-name="P2"><text:span text:style-name="T1">ë}N¼Æ?šø†?“cœ&lt;<text:tab/>/ÛÃègôË­“+h£??Þû¥„|?c{‹?+ rÓyf]Ôñ¸ÞñðÊJÿ³yóCÜs–¨MÎhÓ<text:tab/>n7ƒÞÛ„?ïñwöïe·ë</text:span></text:p>
        <text:p text:style-name="P2"><text:span text:style-name="T1">5è›š?4²r&lt;È;Žÿ§¤‹!_ªcûtº&amp;1??dÆï?¨µk›‹yÁO‹º+âf˜"ŒÄ?TŒ?¼ÿ÷&gt;‘D??™,b1Úã¡â¯KÎý…–?¯æigå[“?8žxÜ§??'mž?+°&amp;K¥J?6 IÜDS8›Zô¤Wk±é%ÏÅ?Ïp½¸ôÒé»òä?ÿ.Jxi9ÊøZG?µ_¶øÒ~³‚&lt;•?É?Ò±¤ù}7ìº?&lt;˜)@ue¨¥€fÑmŒ`—lÕ2× ¿?$éÌ?ÀYÏ¬?@…?8¼?Zhr?Çœ?Æ?x¾€ô¾í1uE~5è6Â»dD6Úã£?¡„°ÐAÊÊÂd­e?†€?Kê7x9?·™º³-¦Ú?´]Ó?$ ‘Ÿ@¼¶±???‘kC?üZ“ÌOo^ÑMO&gt;[œGg;?èï9ãötzHìí(½X7‰Ë$µÈô?Û<text:tab/>?•?þ&lt;r?à¼EE÷qØ=õ?ydƒW”y?Ñ/ãò©•?îÃš6IL¸µ9µì8N‰[”ÑáäfâØ3½7ÃC!ÇÌ`</text:span></text:p>
        <text:p text:style-name="P2"><text:span text:style-name="T1">ù®Q?&gt;`ÿ2âÞÕË¾&amp;n—ä?™†ÉßUX?‡<text:tab/>«ÇõîÝB')„[?/¯¾šØR€hÞ¿Ã¤ùU’¬‡ñ}ëÌÉ—ëbéê´Z?³ƒ1N?/ºœÍÍK?ö~&gt;Wl+?dÂ?ýŒ&gt;?¡?]</text:span></text:p>
        <text:p text:style-name="P2"><text:span text:style-name="T1">®pàáÃÐA:??ÃD?j³Í“‚‰?ÓYË?"~?¬+’â¡U?®†?áb}}½ŠyÉQ¥</text:span></text:p>
        <text:p text:style-name="P2"><text:span text:style-name="T1">4îeÝŠhqÉOù§J”?|?*p?Á?"?|LF°Q^N?­£]?ZCÆîDF”|Ð5­¢“Ï?¤Óæ?"|½+Ê?h†.<text:tab/>G;jÌa?Pä9"Õ2),[Î…©YÐ¿Èey¿?"{¿?Qh5±Ïµ?"™¸?¶cæ^acˆø›•</text:span></text:p>
        <text:p text:style-name="P2"><text:span text:style-name="T1">?J¹?8?ê®?øï6)0‡¦ÎD¤o$îO</text:span></text:p>
        <text:p text:style-name="P2"><text:span text:style-name="T1">??ÝgŒY¶×Ï¦¼BBh²4”Q?¯?êP?o²—²?¹?Mß3?cWÇ?ôªj?ækÛ0ÃÂ!??Ÿ&lt;q-ãð</text:span></text:p>
        <text:p text:style-name="P2"><text:span text:style-name="T1">/{?*ÇK;«°,$·CÐlcÅ÷5È,½®Vkë-?tPð«\ŸðêR??OJG3÷?•oüÚîÐîÆKƒFÊÊj[EË?‰vªôÏF?Ýÿ‡i£4Ç\Oã?§˜SL‰?ÿt?Ü¥]*ø@ÓÝ÷P?%a?¼9‘x¯?ÕT?Ø¹?¶x?h±Þþz?}?8æˆÌ?Y×\?wœsá?Ë—ñRÊÌ}©ñL~Ã(ý’s?j?òË?õÂ?ä`ž?¤3¹òÂä?õMvÎ´ã¿Fô?B¨Òjîã—]U»ë¾9ÏÆ&amp;€óZÊ=rEê4iY?5ì÷˜nDAÃcà$J?K±?¸_º?­|y</text:span></text:p>
        <text:p text:style-name="P2"><text:span text:style-name="T1">endstream</text:span></text:p>
        <text:p text:style-name="P2"><text:span text:style-name="T1">endobj</text:span></text:p>
        <text:p text:style-name="P2"><text:span text:style-name="T1">545 0 obj&lt;&lt;/Type/Page/Contents 547 0 R/CropBox[ 107.279999 90.720001 504 702.719971]/MediaBox[ 0 0 612 792]/Parent 911 0 R/Resources 546 0 R/Rotate 0/Thumb 834 0 R&gt;&gt;</text:span></text:p>
        <text:p text:style-name="P2"><text:span text:style-name="T1">endobj</text:span></text:p>
        <text:p text:style-name="P2"><text:span text:style-name="T1">546 0 obj&lt;&lt;/ExtGState&lt;&lt;/GS1 646 0 R&gt;&gt;/Font&lt;&lt;/F1 647 0 R/F2 648 0 R/F3 650 0 R&gt;&gt;/ProcSet[/PDF/Text]&gt;&gt;</text:span></text:p>
        <text:p text:style-name="P2"><text:span text:style-name="T1">endobj</text:span></text:p>
        <text:p text:style-name="P2"><text:span text:style-name="T1">547 0 obj&lt;&lt;/Filter/FlateDecode/Length 2376&gt;&gt;</text:span></text:p>
        <text:p text:style-name="P2"><text:span text:style-name="T1">stream</text:span></text:p>
        <text:p text:style-name="P2"><text:span text:style-name="T1">ø4ÞQ9/6v¬™Gj</text:span></text:p>
        <text:p text:style-name="P2"><text:span text:style-name="T1">¹‚¯Z­-?C½ˆ&amp;¼T†Íäfö?èk!óôsƒŠÈÁ?x??(??Ùx#·ï¸ø;Á¨Q?è?@DsD?˜&amp;ƒI=?½]&amp;?&lt;Ÿ[êk*ßÔî¬aq²Æ®ÿÀÚ»vÊ¸ŒÏÌ±ì×YpE÷Âa?f £XœžéJÕE1.?‰¶?}ë¦˜!½Á??­RÏ€ç( «šZÕ&lt;½©ŠKÌV!—?z?</text:span></text:p>
        <text:p text:style-name="P2"><text:span text:style-name="T1">`¨?á¢F¤…?0/°TH¨ý&lt;?(?8Ë^Œyð?1yHÑ?Ï§úvÓ?ÔA?Ë3_¦lå<text:tab/>Dpt&amp;âiGÕð¥¼-?tÈ„óÛwŒ?8.s¼ú?ætJ?[¹.ºÕ¦+/ÍV=aw²??^¹?&gt;?2w±£ÃÂXTÇüµÃæ÷Ñàeàª6&lt;M%_q¾³”éMYó?ÆîÓX— nz`¯Ù¦^#Iœküø_œJ«èîÔ0??&lt;bñÎ?Ú&gt;&lt;!ò?uMÓ&lt;?÷7€ýqPÆºÇ¿w</text:span></text:p>
        <text:p text:style-name="P2"><text:span text:style-name="T1">L¨ýBÔ&lt;?Å×ËÛË-N'Š/ê+”1x¡?T?Ž}î#?‘w§?Yß!Éóë÷ƒ¸À,Äò/¦î„µ<text:tab/>ËŠÌ??—?ãÎ@¾±L?šû*A?Æñ?ñÀlŒ¯ÖÌŠOœA–?6,éüâN(‚[§f°ü\þÃ?ê<text:tab/>õ¯ï|+S«‘v45…øÚ%×è\ß“®+…¾¡</text:span></text:p>
        <text:p text:style-name="P2"><text:span text:style-name="T1">XÒ</text:span></text:p>
        <text:p text:style-name="P2"><text:span text:style-name="T1">«`?Ò“?P`Tà‡B£9:ý‘Ûy2•Døï”?#+_÷?*¦tu¤-?BÁ-?[<text:tab/>­Ô‰x6šç;ššíøœ}jb?ÐHy??Â"±lË;ˆ?ï!ø¥4ÑÓ¢ŽnSc?{lfv°ëöø}?À,??åô³‰Ú?,©âé ?sP/IÉp‡NÕ^Ö}äJk’#†}ý£0zÍ¶é,¾e„’g?àåXQ*öh¹scx(?x©Æ0¥ÌuÔ&gt;*{Äî?üZ¡ü¼Ÿ‚Ï?Pë5U#Y?\ž¼D_k£ïÒ ÇQ¥¯V?V®üv?{ &gt;[?§@Ø„mA?ÀšêÍø£ B?ô2ç†v|?ÌÊF—C‘?ô±Ío~b][=ˆì¤?bæQôÜµ??KÒSè?‡¦P´Ç?LšrÔ</text:span></text:p>
        <text:p text:style-name="P2"><text:span text:style-name="T1">l€6ì5'üJcþ‡cšµZìÉÔ‹Ç?!§9šÝOS ?’íªZ!</text:span></text:p>
        <text:p text:style-name="P2"><text:span text:style-name="T1">®A²µ•Â¬ï¦â?Ï~i­?Ž??×?ª„á`Tð?–?ù£5á?Ì¦B–%7?ÿ,ßŒ‚?x.{s¼&gt;éìF•…%/­Ä¶-²<text:tab/>ášx`a?,?ÂÏÕzj{¼jÛ—+½_Î?‰²™‹ÒÓðÅd`½¥Šš·b?Š©MôŸ¡Î'ÂÀk,FÉW@%ÁéÝŸé°SÅæfés?B·</text:span></text:p>
        <text:p text:style-name="P2"><text:span text:style-name="T1">?xO‚_›?ŸÔJ?JI¸æ×ãz_?³`nwPò</text:span></text:p>
        <text:p text:style-name="P2"><text:span text:style-name="T1">?¯k´F¶Üg?ú’;tê?¨ÝªrÎ ¸{YÝ2™é1Q?N“Ù?½Hï?»,?*fMî3€</text:span></text:p>
        <text:p text:style-name="P2"><text:span text:style-name="T1">?ð#_?ÜN?äµçª&gt;Fû„øö·÷?·Í?ÔëwÜ¥1‘Îx³Ù$r#§à´¶#Ùøÿ?Xi?ÊÎ¬4li?c .”‹ú?Oí]þ</text:span></text:p>
        <text:p text:style-name="P2"><text:span text:style-name="T1">:'«?ùë×€ÑÏ?ˆý\=C?äÁo?z•±±J6©Nž?§ñ9N?w±çwõ†'xa¼?÷ dü·ßß¤[µ1ÃGýeÂÊ°î5W[jFDüÒO¢]$??üøgB€­?o@ˆ?ÞªVË[œA?·ŠVÍ1Ñ</text:span></text:p>
        <text:p text:style-name="P2"><text:span text:style-name="T1">2Ž›XcÎÉHê?Ÿ¶²Îº?+•YA„JÍñ»hü˜;%’áË‹,’3Ê¿[ï*?ƒ'„H¸?ÇÆüCgþîQz‘Cç??w€üªiÇâ‚àÞOr•!yˆA&gt;}??°|ðPÁ:¯á??~\í+«»2G\u£Ï”sé?ð¨Ç?(?È?J?Ù/m0(ÂKò\</text:span></text:p>
        <text:p text:style-name="P2"><text:span text:style-name="T1">&amp;?«£÷&amp;?Gÿ?&gt;^ŠÂ©µÇž?”É€Ï+ª</text:span></text:p>
        <text:p text:style-name="P2"><text:span text:style-name="T1">ß[é%='”yã?½EÑ«ÐŸÐ</text:span></text:p>
        <text:p text:style-name="P2"><text:span text:style-name="T1">ã†¥y5þc`£ÍoéiJçGÑ†B‘ÃPòz×???¥k?OÄ{5ãSÎ Ï”»wl$?tN‘dø àËé“l¹6õ&gt;´Q5²U«?é0!ç‰h±Ä?0(Iæc½ˆ;Cr?hAQG/á¾£*z?òZ)ŽŽ??3´lZÒ÷^é?š†€Ve2{0vÕ'„?6øì!¸‡b</text:span></text:p>
        <text:p text:style-name="P2"><text:span text:style-name="T1">çœ7?¤nY…?ËU¸ýiºÏ¤—&amp;þ~ ÞœI?K?·ÌN#8:Š8_?ó¢??ìô¤Ý?G¸³eýÒw¾HK®??ííO?ž³?}E¥X¨¶ ^Hpôñ-$?žÖä2©ÿ³?ò‚‹—ú]ý?/z¹³¾‚¨ç"mz¢çûJ˜´ïØ5SÐ?YRª?KØ?°¶?/çÏÝ(AOR?š¸g<text:tab/>ù£º½?ï@œ¥š)j›“€léÚî???UBßn</text:span></text:p>
        <text:p text:style-name="P2"><text:span text:style-name="T1">)‚?rXaÐ¯ž‚Á%øVªîs]ÒD—r”à"MˆgyÖMä¢øJn?e‹±ºl<text:tab/>™Ó?/˜0¼Öšn?ENáWíGg?€|K¬Y3-&gt;Ëâ¨|ïÁn4wÖÛî,‘²¶¾|¥õ&amp;¹BNU?dP@?µ–)…?t?}‰â«?Ô$o~‘L½–¼—K&lt;Ksãe—?"? Çcãp˜Ùªœù²µû€¤^;úò?)“?â–&lt;•ú9´”óXs?Í--é½rOÄø~?mV<text:tab/>*‘,i?oZðbë-¸ˆnâ?I4wo–?pæP$zÆð!?¼~eý›™÷ë{ŸnÓuûq€Ý5³q‚Æå®O?!=˜<text:tab/>2oÄ€û&amp;ä&lt;mØà¡.pæ;^`åMIE5ÿ?•™ô”?âñ ?ƒJN¼­?$ó¥EÈrÅÝŸbKA?f€d?&gt;&gt;º?•eˆ\'?ó°§í%ZÍ8ºpIa?áH×?^Áü¬ê|ãYZû ˆ?:â@ÛÖfN?ò<text:tab/>t 5dpøäpwü!ó¿(FÛÅ“Õ~+!?òÎ?eî?jÊ»:Sô°Å[?ñDÌW­Ñ½c)ÖÆŠÌ¸¶ÆF÷ZSm1SJÊŠMÏQåèÕ?j¦W</text:span></text:p>
        <text:p text:style-name="P2"><text:span text:style-name="T1">\Žà§žßƒÿ›¨&amp;¦ø(OLH?b0ðÐ²Â—r%¡´cT_æ±ñJ4åòËcòb/Á?”T?Äs&gt;sZ¡ÒjÃ:nÊ?tdc½×Íë!"¦žJHª?œQ!€?zÿ†6D¿??Æ?áTù¶'P¬ßø°²XÍt?µõüÒšâ¹</text:span></text:p>
        <text:p text:style-name="P2"><text:span text:style-name="T1">0]JÚÊ·á­“[.wçÌ^ÞÂDyq*º`—×Ze×É»x—‡±•^ìy^=r–¡h$?ž§z!½§ã»$5??:Cë?é¢wH®Ó ?ÃËõV´?yU†Š??ð¦jáÁãÖKç</text:span></text:p>
        <text:p text:style-name="P2"><text:span text:style-name="T1">endstream</text:span></text:p>
        <text:p text:style-name="P2"><text:span text:style-name="T1">endobj</text:span></text:p>
        <text:p text:style-name="P2"><text:span text:style-name="T1">548 0 obj&lt;&lt;/Type/Page/Contents 550 0 R/CropBox[ 107.279999 90.720001 504 702.719971]/MediaBox[ 0 0 612 792]/Parent 911 0 R/Resources 549 0 R/Rotate 0/Thumb 835 0 R&gt;&gt;</text:span></text:p>
        <text:p text:style-name="P2"><text:span text:style-name="T1">endobj</text:span></text:p>
        <text:p text:style-name="P2"><text:span text:style-name="T1">549 0 obj&lt;&lt;/ExtGState&lt;&lt;/GS1 646 0 R&gt;&gt;/Font&lt;&lt;/F1 647 0 R/F2 648 0 R/F3 650 0 R&gt;&gt;/ProcSet[/PDF/Text]&gt;&gt;</text:span></text:p>
        <text:p text:style-name="P2"><text:span text:style-name="T1">endobj</text:span></text:p>
        <text:p text:style-name="P2"><text:span text:style-name="T1">550 0 obj&lt;&lt;/Filter/FlateDecode/Length 2394&gt;&gt;</text:span></text:p>
        <text:p text:style-name="P2"><text:span text:style-name="T1">stream</text:span></text:p>
        <text:p text:style-name="P2"><text:span text:style-name="T1">q3?º¤”bŸ?¨ð-)}p×³Ü??H?„ŒB[b˜‡z[û}</text:span></text:p>
        <text:p text:style-name="P2"><text:span text:style-name="T1">í½ƒ¯w?c±Žj?Èí¢·¡îu¬ªÁ?ó‘fùù?F©2±&lt;Ñ;F)|69</text:span></text:p>
        <text:p text:style-name="P2"><text:span text:style-name="T1">ÿWD!vµ‘Ñ‡u“;éðüÕoë²ôgiÿ?ñ`vŽ^á_¼Cal±¹ô–Ò&amp;~Œ?¬˜­¼É?‹Ð²°I?Þ2Uâ¢öü”Ø¦òý?½ƒ?O$iT¡u%â°7ÿouIádaôßW?—pO·?{}¾P?</text:span></text:p>
        <text:p text:style-name="P2"><text:span text:style-name="T1">âU?(=â_Þ§&gt;g«Ž©?cíÝ ¢V¢Ôú??þ›†òx0bï&gt;?&amp;½˜s’ </text:span></text:p>
        <text:p text:style-name="P2"><text:span text:style-name="T1">?rI;ÂXÃAüièM`?ÃþJóY¼Jùéø}/²ÙuõÊ?íìÒ]™f?çÈÅE?´?#¡–ÂyNÁ?“¢×P´]!</text:span></text:p>
        <text:p text:style-name="P2"><text:span text:style-name="T1">õ%&lt;?ÜW"Äf’<text:tab/>£¶›Í?*™ ÁÏ¶¯Yld½E%ôNTÄ#KYàø?<text:tab/> µó{ÿNÙ8=ø®O”˜?p?1éÞQH¢]­?öyÔ?\­?šŠáÓ`?³,äž?ªgrZeÁ?Kã[’jÏêºO8W?¤i?^ô?•ÞÊç#rŒ0R'=«Íº¯¿Q/C?W.l?…g–!?&amp;`Ùîˆ2ò¯(­kîñmázüÈ?Ã*?~™«íÎ°??©pß?èLW4w??¬?Iß?×Ãd?&amp;Oê›Œ+MÏ’˜ÿìÚë</text:span></text:p>
        <text:p text:style-name="P2"><text:span text:style-name="T1">DtýÕÂÎƒàxW²? ‰?‡?f’Êñm¤PÑ8VÃ?<text:tab/>/Þñîk‹«Ÿ‹ø /o—=(Øk¨ÛDd‹bqû@?Q7?JÊÏ:J„A?!£**´ÆŸ±lß^u£m9¾˜ª£€UFŠe3]-ñ:«Òj?š®q?ä+3Øµ?/;¹€6(À8?Ì,y¨?é!M›½@7Þ[‹¨º‰þð³f'õÍÌIWÄ)?b«O–ž“AV°X?ÛÌ‚ÿbè=Cö?<text:tab/>"2?Y<text:tab/>DÝJÔtƒ=û.Ù„¨©D?µ{?ù²†Ô?ÍAÑµÐ1?ÈàcøEf frcÝør?–?O˜æz-= @g<text:tab/>ï8|½JrÚˆ‰@@H&amp;†˜??"6qæG?æ—?Â­l)?Ó×Ï`]IÎ&amp;÷ÚæŒƒáâG«?Í^x}Ó.õ¶?ù?CtŸ?²l?</text:span></text:p>
        <text:p text:style-name="P2"><text:span text:style-name="T1">êÖºŸ„¤óZciñc?É??º€?V???Í¸Ö”ƒ?±Ç~Œ</text:span></text:p>
        <text:p text:style-name="P2"><text:span text:style-name="T1">šJÅ®CÂ·hÈ|?Îâ=¯]š4</text:span></text:p>
        <text:p text:style-name="P2"><text:span text:style-name="T1">oÅõŽáÝ?ÄFlJºòñ9ÉW¾l?á›$ZûÄá?á§ûÕ)D??ìq:ä–×f7ñ¶õIJFÜê¦õO9Øy}°£ÐŸåÆµéAÍÈÌ£Ôqè[T’4ûP·iØ*.¸#(¹ùTðfï§ ?-K¹Ãvžåç?šdS=_AO¥Ý»ö·Oá–©‘EžA¨"ï&gt;&amp;‹a-[[ªoê÷u?5Ù˜xËo¨^!??ªƒ??¢¡ÚJO[ÆŸVÔÚ2</text:span></text:p>
        <text:p text:style-name="P2"><text:span text:style-name="T1">W)ÝôÚ"ä$æDy½19Q•nÙv‡‡{{ë?`Ý©Hbábý¦ôÜ*l¸üsîgË`Z¢ào‘¼??€?a3ýåÕƒ%?8Ž?:?†£âï–Áýýœ?^xF F</text:span></text:p>
        <text:p text:style-name="P2"><text:span text:style-name="T1">j???ø9›|’wÅmëâ“èøÚ•hþèŒÏÌÕ¾•#¿ÇîO×?••é¤†ÙÀu??Xóq3K«PÙFbqýå?Ÿyä?gzÐšÎØ?ùW®l?ëe?£”Ž,?ŒÌ×*bqba–r3I0‡E›®¥¥îƒ›\óÖ?Ë›?ÅIãŠlhå…9o¹C„CžL—ÿeÃÐ4–Š¦Ãê€vU/jïsJÇhþîU%À‹3þ67zJ8¥nWÔ üÿM›4™Š?0–š„µù?ó‘9óž?ÂK?òŒ@jü…í£…vÃ5$gÚ¢dûÞŽ?·Ñu/Èmâ0»+'5¶n8eN{g??0q9?–?`?¬ü}´¢´HMôO?þw±¼ûîjå‘‘?*L9BMú)cõš}P?Âyï?âúbP¡ÒnþÉ??~Ä1È3ad¥òÃ</text:span></text:p>
        <text:p text:style-name="P2"><text:span text:style-name="T1">?öªk´8ô?Z?!·È?ï±«¹ÈÙµ°ýòÂý¨õbl¤N…äceÓt¤3cƒÚ?W»?ˆ#‡8²Û”?§†0W€Þå?î.|PåcýZ½‹èi?¶æŠIÉÏMGÎoNsšvÖ‚‹'ªbà?`?î´aÇ ??%v @²?jƒ½·?÷±˜Éss5*ÛÐò‹OÞ:L?½z??µëÕ}ŒêIÚ=õJÎ</text:span></text:p>
        <text:p text:style-name="P2"><text:span text:style-name="T1">ÈPañäí?iÀÏ·f8­°â02Pf¹í§È¤xšié+@jéSîäxÂ‚b|‹Dð”@êº°?Ø?†ê¾MD£BÔJQxg: VŠUùzÐÔ¶?å?ûV(Èïo???7%9þY®–|ÈGX:? ²e£Õ=BY?Ì¢¨ä°?š–áMgmé»9|ªöqéåý–dêÎ¼îÏW-EÍ…?;F—Ô¶(ÉÉÖ" ¥I?ïs¯XDª?p¸PVt??ÕL„Zr&lt;( ¢Ï??3-ÓN?æ×?9“šxsïOœr’£?3kƒ”%%ÑLì­ð†—¯6ÿ|m</text:span></text:p>
        <text:p text:style-name="P2"><text:span text:style-name="T1">W±+âä†øä´§1ìáâdH?oÆâÚÝ</text:span></text:p>
        <text:p text:style-name="P2"><text:span text:style-name="T1">¸ýêÖ%t+U‡NdŸ§"Ï¬?ôÍÏ?¸€??ñ[à?ÖxÑÙŠÜ?G&gt;¡Ùbl÷3üï?u\;ñ'~?Ÿ?‰M!Ã??Þóg®…uB?÷Ç(X÷5õ?‡håš?‡î9šÃs|8?´j†3GG–þ’‰†Ùë™?‹û0Î/GŠñÏ?&lt;?b‹`ŽÇ?-«év??9Ÿüâ½IRÞCåp3™n—CYéíé\?ÏbÉâ¦e[3£ÛüJËUN€öåŸahFÛW™?¶4hó€oeKÍçÑ¸Ù¬RÇ›_«°sP??âdZ‡¦.Z›Z*n’›w“Ÿœ¼²ìGŸ?jëÚMÿêÜ„A?…&amp;£.(W?Î›55.÷Æ? 9C ©HÀ*Î&gt;--»ƒîlÚB?'›Á:²èÄ!Šä&gt;u,”oÀf¼í7\rbWøyÄd?cø¿ÏàêØ;?©ÿœSW’Ù¹®Ð?pŽÚí?¤ò{¾?&gt;ÏíëP‰@…&lt;³qµ›AŠù{”Änu2?MŠ«ÖØ¦°d‚ÃJmEöâ˜}</text:span></text:p>
        <text:p text:style-name="P2"><text:span text:style-name="T1">OÕ?åË*YÚOAÔ_ÚM6¢Îó\‡Ää•–Z¡Z*€¸?¿(–ßÍy|ä©‹s_)?„?ÙûB?¡˜%šÕ~¼û‡óRy—"Y{ùèÂþ³</text:span></text:p>
        <text:p text:style-name="P2"><text:span text:style-name="T1">?Ca?3Ä~Û?\Ž¶\\oä‰g?µÝ–è?Ê?­?n¼Ø€?ù&amp;ò?³81Íôn—íŒa(#…<text:tab/>Í<text:tab/>Jl?…‡G^Ûó}€¸¸åâ™?‰ÊÖ÷þq÷—??aâ¶°ä</text:span></text:p>
        <text:p text:style-name="P2"><text:span text:style-name="T1">,?î</text:span></text:p>
        <text:p text:style-name="P2"><text:span text:style-name="T1">endstream</text:span></text:p>
        <text:p text:style-name="P2"><text:span text:style-name="T1">endobj</text:span></text:p>
        <text:p text:style-name="P2"><text:span text:style-name="T1">551 0 obj&lt;&lt;/Type/Page/Contents 553 0 R/CropBox[ 107.279999 90.720001 504 702.719971]/MediaBox[ 0 0 612 792]/Parent 911 0 R/Resources 552 0 R/Rotate 0/Thumb 836 0 R&gt;&gt;</text:span></text:p>
        <text:p text:style-name="P2"><text:span text:style-name="T1">endobj</text:span></text:p>
        <text:p text:style-name="P2"><text:span text:style-name="T1">552 0 obj&lt;&lt;/ExtGState&lt;&lt;/GS1 646 0 R&gt;&gt;/Font&lt;&lt;/F1 656 0 R/F2 648 0 R/F3 650 0 R&gt;&gt;/ProcSet[/PDF/Text]&gt;&gt;</text:span></text:p>
        <text:p text:style-name="P2"><text:span text:style-name="T1">endobj</text:span></text:p>
        <text:p text:style-name="P2"><text:span text:style-name="T1">553 0 obj&lt;&lt;/Filter/FlateDecode/Length 2392&gt;&gt;</text:span></text:p>
        <text:p text:style-name="P2"><text:span text:style-name="T1">stream</text:span></text:p>
        <text:p text:style-name="P2"><text:span text:style-name="T1">Í;µ‡‘‚ÐyÌé»(¡!Ü</text:span></text:p>
        <text:p text:style-name="P2"><text:span text:style-name="T1">™ø[ììÌ^ðiÂÆûòÞˆMÊ|˜zý›ÔþÃ?Õeúè5t'\$??Âghç0¶„”QÝí×?û‰…ƒ1¯øÄec=oÞã®L‹Ê×wËrúÑ~a?Üý±}¶èý0Òu?¨Õ8üYÇ?ôßÇ¢…2ôX/Æ¸ˆNWŸÖä²Å?ç&amp;Á/ñÿ˜&gt;Ù8—è?ûÉ</text:span></text:p>
        <text:p text:style-name="P2"><text:span text:style-name="T1">ÜÁq:</text:span></text:p>
        <text:p text:style-name="P2"><text:span text:style-name="T1">@Ïž…?Ü?gà»ø„¡?·?N¹²ñí"oÝ?’?Äì¦ž}É¢ù`t¾?ß`?ÌCì½?j¤f…—A¸æó†hœóqñš†æ‘Ü¯ã´¡AD?-bDD?ü1}??üûEÀ,•´P±?T?qµÅd?¯??Ì%ÈÎm±1±/U5_±ø½¯’ôÑÅµów»L¬?ž2øh;n‡??}«??bã¹¢^ÚN™îknÿù<text:tab/>Iw:?Ðå¶]„õ±v/´ïekŽé©"æJ?Ñ?ÅKÇ)¸?£2 J6ü'±&gt;·3W‡Šóôu•|?c?Ê£þ±kâhÝøêJ$4?N¤1?‰1?¡§Ùh¤?p²~•¸S…á?ÂëC°¾¿ó½«x$¯¾»Ásx°ón.?™7®ŒŠ†ÒQjSR4D­‹¬p3¬q¿ãž?ÇøÀÔ=a¿?àÛŠQ??¤†UŒ$Úyž.?q²x31§ÕÛÛºŒ'„Ü±A6½1‘,‡Ækí3ÒF}?®›Ýyfwá¡ãI‘Ôòƒþ?^€çþï`'9§ _I§¥©?pÅÃ‘ä·Dº)š…LZ»Ñ? ;Ôi#8Ö;Ã Y³Ü¼"‰†:?nF{4¬??Pðš¬???ù3jSÖº?­¥?¿»¸?w`b©2¯lò‡É?åWÓäLÙ‚Í?Ù6s¼{ðE?³?»’?3ÿ†§^Ñçù¦î•L¤ƒ[Þ"ÀŒ?2?ÝT?-²?ä#˜ßªòCbGõ„Õ’I=¶®S?8¢|ÂØ?A#£?&lt;w²Nw?—®Ô”Ì?ÇR· ËïÉLÀP?[:À?Áá??<text:tab/>ìàv9ƒz…&amp;ß?Î%À ?Îçç?œmÌ]íM@?Á³?¼C(ôyb¶oAC?LäÁ?ÙyròÓr·Ö®|SHùVá€Tuë…ß’'öß³)yþóM?ÊS)Ó&lt;¿&amp;u?þ?|V^ÿJ?dL&lt;ˆÕ?YÍÞ?1?}€¥ U³šnèŠrõüènqfrN??ƒŠš?~´!àÑ–ÜS¸ª¯_?ãƒ?º3Ôv¶;o@–V_z´æ¿“ü¹&lt;y²Á<text:tab/>ž</text:span></text:p>
        <text:p text:style-name="P2"><text:span text:style-name="T1">ÏaÚ??HKø_Vÿ</text:span></text:p>
        <text:p text:style-name="P2"><text:span text:style-name="T1">ûü«?ß‰~?Úw­–¹Õ?§(lÃ¸uz“Ahå“5Ò›½®‰ßi:,²¢"F&lt;£O?,?Žeª3?Ê?Ú4?Š<text:tab/>ËIDÄ(?T(ˆñ–eq?ñ?òÊ<text:tab/>#•¼Sõlã£k?.!4KÊ%nƒÞM¹ø?G’ŠÌ?,óôÛ¶Ó~Ø_P?:c.ê'àb£ÑÓÚV[ša-Å‡ž?/Wù?'*Ã?(o¤¥gÀ«Ö}‰êmo˜$e‚ïu?h?ïƒ?äõ®Wv¶h'æ×@òxô¸Ë?¿</text:span></text:p>
        <text:p text:style-name="P2"><text:span text:style-name="T1">Út™²»¨ì@?^•?’¡?‹oÓî«ó$¡?ë›øKŠ?†?þ;V</text:span></text:p>
        <text:p text:style-name="P2"><text:span text:style-name="T1">Lnr‰åÎ³{«j£¶ì? å£E6¿—?·?JþèÌ·?„?Ñn?­9 ZÝh?3??A&gt;©¥Ð</text:span></text:p>
        <text:p text:style-name="P2"><text:span text:style-name="T1">&lt;§Éà¾?S§SõbLn‡Ò7nka½‡Së?UO£&amp;??­??ý?R“%Õ3A?÷„ãèe[³0ÿW…<text:tab/>*'Æ¾[??ˆÅ™úG 7aõðN¤?u›y¸?À&lt;…{?ÉÑ1ˆ¿žË½ê ?™Þªóö?H*Ñ€×Ðû¾‡?£ÍÿÈQ²nôÍFþŸÿý—p´?ì)wîSûÔ‚©Úh-¡U1ö¼Å$j&amp;¬^7•CWÖ.?ó<text:tab/>*Àý1—zzlq³íåEuê‹ù^çRÇ?yÙ]¿\-L?£æØï7=Ggó–!Ùí?l?òÐ‚Ñ@}Egi0=¾/ô®??lÝE6Ô?B4%ÜšM×Ö¹ “7ý÷</text:span></text:p>
        <text:p text:style-name="P2"><text:span text:style-name="T1">9%†B¿m{²Ý3??•?4,ìÁSí9!T?&lt;L¸#?ŠAHÛÍ ]#ÙíéP9ÂLÚz???Z4vs7@Ã4Œ;Ñ…üÎð?šÝ›ñŽ(¾&amp;±¹«Õ¿š“É †Z,P?Ê¡‡ü•Ñ‰W½Íò)R„Ü£ºå\ÄRá¾%‡nÓÑ”‰&gt;õ?»°=u¬f#Ú£ü0ý–„?½ŒÊÞñÀÿjŸêŒA€Ã‘?R'?lÍ“YŸ?`ÎE&lt;?Ëh¡?o2©%5¶?ŽJd²’‘Caü&gt;wòY?;ö</text:span></text:p>
        <text:p text:style-name="P2"><text:span text:style-name="T1">D¡‘Ùv</text:span></text:p>
        <text:p text:style-name="P2"><text:span text:style-name="T1">M–þÔ/ØÅe›Üä??—»þe¥"^)€ý?#{?%Ú</text:span></text:p>
        <text:p text:style-name="P2"><text:span text:style-name="T1">?*:èÓ?íÊVfˆ…!Ø·e?écjr›}ß†}æD8‡9z‡ÖAá‹èê?n!?òãvyÃý\”</text:span></text:p>
        <text:p text:style-name="P2"><text:span text:style-name="T1">ÿäS#~ˆÛ½˜Õ?²M^?®¾´”ÆBŸ9ÑŽ‰?Âãí?„ÝsºVºêû–4 IÖT??çÑ?™R±æ’iŠlÀÊ¸ïT/–äâ</text:span></text:p>
        <text:p text:style-name="P2"><text:span text:style-name="T1">ÆøîBd¥?ó`ƒY¼3NBü!LMvFø¡ú6+2àhŠ`ácT<text:tab/>c?±?ŽÚhÉgÓþpôÙ?<text:tab/>Ìƒ„ÇWÝÍ»@êAû2?Ø2?ˆ¬Ú?¬p÷ß–Yþk—7†_?”%+??#ˆc?tÙ?gÆÿèíøöð¿?Z¾*íñ?äièb!?’„A¤ô Yud™?¼?x?´$’?ËùÉSpqmíÛ07¼Ÿ‡G‡O{hÁ_«´?ïÙ¿8¼Ìf÷õ~žBÎ(¾×+×`éö›‘¤©?¹¡&gt;‰Æ¦®^¸??(DSä??“}ÂÅ!*AmñµÞËö¢f¾·ÖøÊÜÇ??’pWMË=.Ð?sþ?¼?Ž82KFÙ6Jÿóí¥/¿‘}Ò?¸W1WÌd”•,b+u#ÒWD³ë?íÖ¯ý4b†þ^3u—^“?<text:tab/>”?~ý—N.;…(ªS'søèñ6é?G³œ˜¥:½S›stÕ¤?Ô?Îgð÷nTj¶GÌÌÐ5 ŒŽvÅ£ýCÄ?¡|?0Ûl"µ?á…à+²Ê?‘I??ÌÌ²¡{?Š‘e…?*H—&amp;Ì_6ºÖÆ§)R2Ù<text:tab/>?5tŒFTb=?,åî?3X¿VÑ-ÃWò/?Té³A–üˆ»ðp¡é%•?¨ìÀó‘{?9?)i|!øMêž€{woä®c?YB‹êarJÀ*T«Bx?V¨]©·ÉÈâ„!¸ê$Í1&lt;áÙõ~Ê]¯¦B?Ê°çq×èh;¹}’„¶,?:¿?ðŒ3úM††??¸??Ü—¾h«[?Ï?IÝR??™</text:span></text:p>
        <text:p text:style-name="P2"><text:span text:style-name="T1">endstream</text:span></text:p>
        <text:p text:style-name="P2"><text:span text:style-name="T1">endobj</text:span></text:p>
        <text:p text:style-name="P2"><text:span text:style-name="T1">554 0 obj&lt;&lt;/Type/Page/Contents 556 0 R/CropBox[ 107.279999 90.720001 504 702.719971]/MediaBox[ 0 0 612 792]/Parent 911 0 R/Resources 555 0 R/Rotate 0/Thumb 837 0 R&gt;&gt;</text:span></text:p>
        <text:p text:style-name="P2"><text:span text:style-name="T1">endobj</text:span></text:p>
        <text:p text:style-name="P2"><text:span text:style-name="T1">555 0 obj&lt;&lt;/ExtGState&lt;&lt;/GS1 646 0 R&gt;&gt;/Font&lt;&lt;/F1 647 0 R/F2 648 0 R/F3 650 0 R&gt;&gt;/ProcSet[/PDF/Text]&gt;&gt;</text:span></text:p>
        <text:p text:style-name="P2"><text:span text:style-name="T1">endobj</text:span></text:p>
        <text:p text:style-name="P2"><text:span text:style-name="T1">556 0 obj&lt;&lt;/Filter/FlateDecode/Length 2508&gt;&gt;</text:span></text:p>
        <text:p text:style-name="P2"><text:span text:style-name="T1">stream</text:span></text:p>
        <text:p text:style-name="P2"><text:span text:style-name="T1">W.Õ(9Q]}ÌÀ0M¯Ó|ú?wªßßî(í!$´%Â's]?&gt;?•Þ%?Bù?›§9ðÜ½?y°°?Yõ¯ÍÓcÔbÑgWfãyÂK8’/ÕÒ+[R?÷’Óý~Ù¹Uø??à(?sa\|ý*å</text:span></text:p>
        <text:p text:style-name="P2"><text:span text:style-name="T1">ÁT…7Û?_À¼[?sð,å?¾å¢màÑÌ&gt;xPD9Lù‰?íÆ?^–M3?–¤«?O\H?0ý¬°xü´ƒ=ŒVs)”‰*WÐ?Y)?€²</text:span></text:p>
        <text:p text:style-name="P2"><text:span text:style-name="T1">Í±ªÅm#%W#Ãƒ]ÅáÒ _‚8f­\??~?w?ú¬¥‡ø)ÅbwQ?-ü¹A…ÐŽ«¤?7?ðíòº©Ã&gt;–£šûÿ?ã9*Ýë??Ó{\0„ü®;?Ñ¸!?5A.0“ž?©R(“gDÍyT?÷»?• .???#°ë´­WÝ©7€?ºòOŸˆ£ÅÕhŸ_.&amp;=S}Ùö^+ÃŠÏàÁ?ç ÿÄéCôPËlÍ5¡išõ?ô7?4À</text:span></text:p>
        <text:p text:style-name="P2"><text:span text:style-name="T1">‡8÷7Y2?(4×bÊ¤?„Æó´¯é‹??4"¾qñt›îÀ&gt;Š[)–Ó÷‘¦d+«°ÄHEÈ?~pU?„Vœ&amp;3-?AÊVI:xx*fæ™]Rõ2‰Ó?ò÷uß?z.åE`?MKÅÆXœ4?©{</text:span></text:p>
        <text:p text:style-name="P2"><text:span text:style-name="T1">o™Ñ8­PB(x?é–WT?¡Îˆ]Ïüa?€‡?;€&gt;É·9Òm?wÍJ???Ap¶’·¬hóä­tîI®ågEí™Aá,–HùqŠ?¹ƒ?QN¬j¸g´«àtã4e[?S±?—ýf‚íÎUæ9?Mr6??@</text:span></text:p>
        <text:p text:style-name="P2"><text:span text:style-name="T1">9zKÓ??o? ?·(€?¯Þ?šzì¢è^ccÁå%¤ö`ˆˆüq½¿º´M?¨×??-h*L‘ï3Ãªí?»ï—R?Ü¶ö³·§\Ñ„Õú^D˜Õ?‚?øË$åÔ^{’ý`—Dl‡¿;ûÞøð?U?Å?{»H‚Œ– /a&gt;&gt;©qh¡ãP¼·ºÑ?G•—Ñ}“l?vÀ–Üå›×?C CûÊõC¦&amp;‘BÆÎÂ?RbWÑ\í?1%áHÏ´¬Ýz</text:span></text:p>
        <text:p text:style-name="P2"><text:span text:style-name="T1">_‰Fé’^8¾aöœ2ŠÉF@ö©ÎÎe?˜Hh*·SÅ?©ûðUF D)Ï?4ô»m?òîñë‘_?Ã¨7?,Š?FdÃA?Áº$%[.Ñr¯?K·QN</text:span></text:p>
        <text:p text:style-name="P2"><text:span text:style-name="T1">»?2?ÕRíî2xî] c?N:î¾„îaÆuö&amp;??É§äH-Ìº?£F?Ðà‰?Æ1ðÀÁÿ!9×êº??Ë”Ó‘?ïˆÖãòjà[åÑ9}•æÈ?†¨Wðù9tþ«!\ýrÊ?tâT±×1ç¨;¼X’\Ã?^Ë#jÎ@ˆ¼v¥A?§h||¶ÐXEqÛÆ¹c??‚RôEó¦x)©÷d?PT¬1À¨5ñ4<text:tab/>7L‘{4Xjå¤ÿSËÝú6íÝq¦k£tRf†¢là¤3ê¸[Ð??ìÕ\ƒ%9Ý?DÕ?L›2–?i@z´u³Æßx?ã=7Þ Â ?š?ÐzM›|jfEË_sÚÝæx"@ˆšfÜ«g!˜<text:tab/>¥?¨çÝ¿ú¯?ñ¦ZiÚM‡æ`ÈI•Ý¦mlTªp?Ç"?‚?'Á?ÊðÍÁ¥…ïø´&lt;¥</text:span></text:p>
        <text:p text:style-name="P2"><text:span text:style-name="T1">á8ö?x</text:span></text:p>
        <text:p text:style-name="P2"><text:span text:style-name="T1">±ñF¤? N0¯?ØOgÓ*³Í,?ÜdÈi^\Á?P3]›’</text:span></text:p>
        <text:p text:style-name="P2"><text:span text:style-name="T1">A}"“õb?“]ÒFÏH¡¤Õ€‘ôwµŽ3iÃ”ˆõ??ÙF%?åx½ÂR2ðW60R8‰J-Ñ !?V]?uSýð»:ÆïM²b'õ??%J?ä?O&lt;±œ3WnwJôÏ¶??ü?ÆþZúf¦ ¹õbt¬n?‚?7ä¬ò°ï•ƒû!·â°žå¸O‡p?¾Ó`šò5É<text:tab/>æ°v¿wIE9ƒ8uõìu?C?ø¯j§Ñ?øVìf?ëÚ?Î­Z?òùu`ax?ò¼Œ./—©`O??ôo“å?®@Ü?{2}6¤É??fLþx”ªPŸHæç??¥yv†%??„y£–Ï^x?ü¹sïLNÉ¿níÁ'ó™?…ø˜õkÁ$qgû½Tž¿?B%f)'¤¡U×ÕE·¿­€öôUM;ðdÔ˜+¨bæõž3®I?†£gö6è´?å„©þ‰ã?È©T×ë&gt;}¨?éu¥[£S¦Wpév'wb¨W?õ¹å¸/?•ÝËW4§¡è°2?4uZ-M¨qôÌ•:9??¿ª=™Gz±Ä ˜k¼üÃ/45A…:Þ.¹Ã¦?½˜?­?Y-ç87«œÎ?”:^|“4gX(”à`ˆ6ø*°¹}?ù?Ñ`:J†¼</text:span></text:p>
        <text:p text:style-name="P2"><text:span text:style-name="T1">&lt;ßç<text:tab/>~³vKÚn!?)??(*®"¹F«E%?â·9’&amp;_î‰Ç?+ßÅ¬§?/'{?Ñ³BÍ¼?”Øéh÷E|½w,«;ÄH‡œ`Ï7=a_lÁåç&gt;?·13??§—?fÅ!U€?LßP?ê&lt;sBm—ÝÊžö??Û›úÓ¿jë«?èõ“¨–ÓõBÈž¶²TªnÁ?{8?½Â›i?Ç“?)?*©?:_î??æØþž?5³—Ä» L?e¹%zá ØŸ ûˆyò»˜"•®”«Ò?tëö €z?¶1*©¦q´€ãi ?Z?òª)«ð¿‡(Qu?¤?jd"Dh°¥ï&amp;§ÈZüm-ÜeG0?óYÍ'ÓZxBB¯@!œq×!ìŽ•k’Ð£ßƒèèa[L8?Ûˆ%:—èŽÖ~?‚{g÷€l·v”j¦ð?c,???}ší\¼À!ƒý‘?Å8]^rJÁåv"Ñû?J°%ÚÔJ1ä$¼N?K±7?mðïR8DèÚÂiÊ?ƒv¿Pž ‡?Ö?H?æwän2m=ëê]tØOÁ\Éc˜ŽG?‘Æ+îÀEñoh” üÓ‹ï›Ã£?{ø?„Y¤?”ËœT3?Žær?%×C'¥&amp;??1#KQe¸ÒÑp?¨?¿µ{‡m?Î???&lt;?U?.ŒöÖÕt¨Óž¯Ž?¡2ãˆÙÝPñÙ·¡?)¬¶8ï—4Êm¯‚ª˜aÙEžÌ?Áþ8*äGì¯ÎË?­²? ^MVÛŸ?“ò??m·8N³ˆ??¸÷¢¹ˆ‰¯Ê=q?ƒ—VÙ“‚Ú&lt;Œs</text:span></text:p>
        <text:p text:style-name="P2"><text:span text:style-name="T1">?WF·Ñ:ô]n?¡Öh?ìbK×Ëˆ)?Y‰âF¯À?¡?Ã—¬?<text:tab/>åØ&gt;pÐeˆ":š&gt;kÐB?§u¡­DÚ9kHãÊ‰ecÿ÷òª¿#¨1a‡EA+UCUƒÒ?^ «,/BÁè³?^*á6¬Ö¥9¶wS_U«Î6nÔÆÃ„àþ1‚^”DT‰òSÒéA“\á™l?¦=?ªï?SÔì²ªVIÈ?7†?€?ÚùÙÆÆ‚”,ëü›˜µÖÕÄ¿óD??\?®??ƒ??b"Ý€ÅâÝçéF¯–?pJ^vî"?Ç+)ÓÛå˜<text:tab/>ÇØ©Ta7êŸ9¥Ž.Œ?ŠS&gt;ö~ÄÀFbÜ+4L@µ?äµÿhM\½7—!1Yà?Èyñ9/8HÄ4-z??=d?©õ?Å?Hó´¿guj„lvu</text:span></text:p>
        <text:p text:style-name="P2"/>
        <text:p text:style-name="P2"><text:span text:style-name="T1">endstream</text:span></text:p>
        <text:p text:style-name="P2"><text:span text:style-name="T1">endobj</text:span></text:p>
        <text:p text:style-name="P2"><text:span text:style-name="T1">557 0 obj&lt;&lt;/Type/Page/Contents 559 0 R/CropBox[ 107.279999 90.720001 504 702.719971]/MediaBox[ 0 0 612 792]/Parent 911 0 R/Resources 558 0 R/Rotate 0/Thumb 838 0 R&gt;&gt;</text:span></text:p>
        <text:p text:style-name="P2"><text:span text:style-name="T1">endobj</text:span></text:p>
        <text:p text:style-name="P2"><text:span text:style-name="T1">558 0 obj&lt;&lt;/ExtGState&lt;&lt;/GS1 646 0 R&gt;&gt;/Font&lt;&lt;/F1 647 0 R/F2 648 0 R/F3 650 0 R&gt;&gt;/ProcSet[/PDF/Text]&gt;&gt;</text:span></text:p>
        <text:p text:style-name="P2"><text:span text:style-name="T1">endobj</text:span></text:p>
        <text:p text:style-name="P2"><text:span text:style-name="T1">559 0 obj&lt;&lt;/Filter/FlateDecode/Length 2074&gt;&gt;</text:span></text:p>
        <text:p text:style-name="P2"><text:span text:style-name="T1">stream</text:span></text:p>
        <text:p text:style-name="P2"><text:span text:style-name="T1">‚_µ¿“'B ‚Þw2R/eLFÈÊ?û??¥¸ÎE?2…†xBUæÇŠ?ŠwŸŽìþ&amp;Æ]?L`?¡îTÀaŽÓL]L?ÞÈˆQND</text:span></text:p>
        <text:p text:style-name="P2"><text:span text:style-name="T1">­?xô&gt;Çb]ÇvÚ??ïÛºLãMAæÊG</text:span></text:p>
        <text:p text:style-name="P2"><text:span text:style-name="T1">A¥7È6±.?I%+i?º˜q·7?!…X?!Ò+V<text:tab/>.¬éoÀÉœ¶2d1É¹ùë$Þ¦‘ŒP¹/C¿Üëafëhh‡ŸHŽ[ú¹Ÿ??ÛåÀ??ˆ¤Ÿ÷j¸qK</text:span></text:p>
        <text:p text:style-name="P2"><text:span text:style-name="T1">tÕÿU"Ò¦éàç“]tþ&gt;ßÉËÍ</text:span></text:p>
        <text:p text:style-name="P2"><text:span text:style-name="T1">0ª?†±—Ú™ˆù?ïd/”áú;­¨{j¥N$g</text:span></text:p>
        <text:p text:style-name="P2"><text:span text:style-name="T1">?ÕëLÜ—l</text:span></text:p>
        <text:p text:style-name="P2"><text:span text:style-name="T1">×ök"ô“·{Æ?"êæ¨ë=??jê»TšaB?¸_“êv}ÿO_?Qœ‘kä</text:span></text:p>
        <text:p text:style-name="P2"><text:span text:style-name="T1">g$"‘A2ÉB†ç?ã</text:span></text:p>
        <text:p text:style-name="P2"><text:span text:style-name="T1">s9</text:span></text:p>
        <text:p text:style-name="P2"><text:span text:style-name="T1">z»ãÎ`NÖ—P¸BÉ??y?é©Ã?.ÝG`Pí«?……`Ø4M<text:tab/>?†"y?%HÏ?qÆrð3íÃª—??:’›»qáD³</text:span></text:p>
        <text:p text:style-name="P2"><text:span text:style-name="T1">sùh?åNgü&lt;?ÛOíÓÆ8ta#ŒyñÄÙ?nT]`GYá6d)±õá!</text:span></text:p>
        <text:p text:style-name="P2"><text:span text:style-name="T1">MÙXAŒ?nîNL9/ƒ†zv”L@g_âù+/›/oÍ¸MÂíæ</text:span></text:p>
        <text:p text:style-name="P2"><text:span text:style-name="T1">šK}Éï¤¹?&amp;žlø˜?ùÑCÀ?¯¦÷©¤ßè?v8?¦ø?æ7G©Ôÿž„nd</text:span></text:p>
        <text:p text:style-name="P2"><text:span text:style-name="T1">?àöSbSaáÅ^Ál¸$?ö?ŒI›sß·ùx­ävD(=$Ä8ç.¡ˆúêXu„ÊJ»r™~|?ZÍ\ÄL?ñ&lt;ar 7b„JØ¼Nw¼ûMž# )úèäÏ&amp;eHÓ1j‹®???»©ûÑY3¯Ì³[Þ‰\?4jÑ“§7Uèò²m-D! è</text:span></text:p>
        <text:p text:style-name="P2"><text:span text:style-name="T1">“?±;Ý%B¿K~Mâ÷×é•ÐÆ7ç±àÅm˜?…IÝÙ·)Õ¼™Ê,F„ÁÐg®</text:span></text:p>
        <text:p text:style-name="P2"><text:span text:style-name="T1">t?+E–×kÏ·÷1o¨ïvòû?V€þ›Ý&lt;$âºÂàüU?Œ}T|-"j?é?=tä½‹?÷$I«(¥?ˆ¯¸1X[?p?5Ý†?ñ"nó?o?è”üÖ??µ´Ž&amp;iI&amp;…îäÂ2?­¹Ç&gt;eŠy?¶fƒo¡ƒê±ˆs,¹lgŸÏ?]1S?¯#œÚÈ]9ré-Ÿ?°’‰0Ï9?Ì8coâ-½iÎI‰‚9Í?Óé®ki­l0Û?».Tš—ºÇY3®¹´¥*ò?X„èÂ¾aBÈöìÚãL÷òè?pg?–Ï$ÃnÒ??1Œ`•®ƒ?!…öµå?9÷l¸f„0ýùU</text:span></text:p>
        <text:p text:style-name="P2"><text:span text:style-name="T1">ý_'?tšTJØÑ¢T‘ºÇƒÏ•Â¶f‡Æ•„šÕ¯??ödPÁ´?®õT&lt;6Ù¡‘½<text:tab/>!@D;áBw”–4éŠ:?ÚWÁ¸˜ÀßÚ?ÊkfST5˜?ªŠüëý•Lm´?õ,Ylc?&gt;&amp;??zU'ôš+<text:tab/>ÿàE”:¸˜éD°»(nãœÛ© þ³»Ý#ŒòH,¢Ö9?Oån"0/4-lýúù?‰ŸÝNÖiIÈý</text:span></text:p>
        <text:p text:style-name="P2"/>
        <text:p text:style-name="P2"><text:span text:style-name="T1">%P3nÅ?§´ªåå<text:tab/>Sí?kñaþþa:šÎ€QÁ?^÷¼Ý?ì™&amp;ÆÜó÷r?˜éþƒ¡Í$$˜s?=¾{j?Äœ¢</text:span></text:p>
        <text:p text:style-name="P2"><text:span text:style-name="T1">?„</text:span></text:p>
        <text:p text:style-name="P2"><text:span text:style-name="T1">‹ÜÂ×=%ô.Q&lt;žð—$?ÙèÔž?®­Ñv§×ñÛ?­L³õí&amp;8°QO?¹wS¦Ó6BTñ[#¾$Ê VoìUÍ?‘?MB=?ü?Ðüˆw5&amp;Ýô|08É<text:tab/>ã?l¸!x› Îd&gt;I¤o—‹Œ$¤Ãl´¢æË?BÃkï¾»èo?¿üã?m<text:tab/>×²N ?t™Åü;Ò¯æÇmâ?AŒJŽr<text:tab/>HQÒØ?”w 5œâÒüp%¾?ì!µinÃÍ?8?–~ó&amp;æÊû™ÉUša??'udk&amp;J?Õ?ö3‚giÜ™äÝðóÐb2 £{ºápÝ?û?%¼™EpúZAn$µp?$?r œ²Ç]Y‡¿PtvamÇÀœPÓû?.?ï]L½µ3{“</text:span></text:p>
        <text:p text:style-name="P2"><text:span text:style-name="T1">ú-ÚSÙäO?pŸ?¯_±h~6óý_´ì?E,?žîˆA°Ä`µÉ?d…Ë®Ò;e.yï¿?…-5”†amµ®,¸-`vü9·?eµ</text:span></text:p>
        <text:p text:style-name="P2"><text:span text:style-name="T1">Óæ_dðèŸ?íû)qI…?P¨Ø?èpÆ¢?K›aéê±?Œ?ô?ñL?úV’ƒOD¸e¬HO”??î:ØX8¶&amp;ñèÓ?ÒÅú^Î‡?´)ÈE­®¸K??jVàæW?Œ·Ä DMž?°ï5ÉÂªÌaž¬‘·¼·?Œ?1aÜ·MŸG“}±pdoåT[ž{'?àÙ-n3-e’•/ü¹?ç‰Êþ·ˆ‚®gÖæ.Ÿ +?n ï„µU?Ôa/”³«G?‚d™‰+Ð?:n&amp;D<text:tab/>Ü?éý¾FÌô2ù9u7R?·¹.±‹-×*”‹|m¾qÔK§G?6¹ü?I}??#i?z?</text:span></text:p>
        <text:p text:style-name="P2"><text:span text:style-name="T1">§hÔ/ŽÅz©ñ?Ð¨€¤9À™›</text:span></text:p>
        <text:p text:style-name="P2"><text:span text:style-name="T1">»M?¼u¹ÌõÞ`t??^Åïó#Ã”x—)“cLù?Ïâ“Ö³VÕ£i¾?Á%25Ø`?[–­®ÿÓ„ü?°x~cÙ1Î8úÅô°»Ç¤ŸéHoi˜é-Í?A?}¹zNÖ?r?­Éµ¨ñ‚š•?…û$olµ‰&gt;?ÎEÓÒ?Ò??k5q#6Û+”…?pƒ¢??}LönO?‚,Ž"r¥»Æ¾ÃXÍó;/Æm?o”ÛïmÉ"ÏzoÂ Iä½âJ¿Å´Äñ¬ 0bgà¢?ÆN?c­%HLâ±#|bfÝwÌÙ$™¾)ë?_6Üõ&amp;÷ëc?ù[??3Ã–Ô®ÏNÅ¶ç?‰Ð†ˆj¯¹ŠŽxÃˆ‘2?„Þß?‚/Ç}2uŠùc€Ëu£L“??{7Ý¿ì„· fb¶·ÚïÇãð,?i‹Ùµ£ªPGúbOè&lt;U:t–•»YtÅeb¡Ðt€Î)ø±6êÊ©L¬®?óÈ×</text:span></text:p>
        <text:p text:style-name="P2"><text:span text:style-name="T1">endstream</text:span></text:p>
        <text:p text:style-name="P2"><text:span text:style-name="T1">endobj</text:span></text:p>
        <text:p text:style-name="P2"><text:span text:style-name="T1">560 0 obj&lt;&lt;/Type/Page/Contents 561 0 R/CropBox[ 107.279999 90.720001 504 702.719971]/MediaBox[ 0 0 612 792]/Parent 912 0 R/Resources&lt;&lt;/ExtGState&lt;&lt;/R1 646 0 R&gt;&gt;/Font&lt;&lt;/F2 648 0 R/F4 650 0 R&gt;&gt;/ProcSet[/PDF/Text]&gt;&gt;/Rotate 0/Thumb 839 0 R&gt;&gt;</text:span></text:p>
        <text:p text:style-name="P2"><text:span text:style-name="T1">endobj</text:span></text:p>
        <text:p text:style-name="P2"><text:span text:style-name="T1">561 0 obj&lt;&lt;/Filter/FlateDecode/Length 852&gt;&gt;</text:span></text:p>
        <text:p text:style-name="P2"><text:span text:style-name="T1">stream</text:span></text:p>
        <text:p text:style-name="P2"><text:span text:style-name="T1">­g•4í¡›?—êª€ãR÷?­&lt;‰xJ?ž?LD¤µŠä?9&lt;?<text:tab/>@'?³ZN½ÕÖ¸?æÉ£ØµÚc[Ú‡üç)/ß9??qùƒ­?+C¤Ôò¡ü?˜º÷Ñ<text:tab/>€?M{ýÂQ–?p~ú&amp;É!|??Ô\'¦·²Î?ß¹?9?ÍË³§Ž??_ÿ¶MÃ9áüÉò±ld¼w½„äjæÒÐ??Å?J%ƒµ?sÍ˜‹5¿§š‡?qïÀoÆÊ;w¾CG</text:span></text:p>
        <text:p text:style-name="P2"><text:span text:style-name="T1">4Q?†9J&lt;•òÉlÕ&amp;PÁA£Ýotµ'Ëö?h¢?õ‹]îÑH?°-—5—ëj§J%QÃ#¯J‰äcˆùìw{õ?ZŸnŸr”»·j?º<text:tab/>…I¸Ê:?Ëæk;l?²?¬:??ßmÐQøf??º/¢ç#ˆrûFYôJ‡€H¶\j.m—9&amp;!`ÛÎëx??Ö|=Ú&amp;€·_3ã·ÜPô%d8­¼ðü??*_!?ï†óŒ??©!¼šp?$Ñv0—;MÏcA«?ˆ}³ÖÌô??Hø­„šŒ0?AËXHDÖLIŒg¨Ô?ñCþlÉþ¼^ŠÝI–?¼…?ÆÅ&amp;¶?K¼…ÉðÀ„–ü»Z‰3†Ç%Lª/'¯</text:span></text:p>
        <text:p text:style-name="P2"><text:span text:style-name="T1">?U'?¹ë_‹Që-›Ž1×–:¨OâV‚9¡Ù~æx¼^I ´Öœ?E˜•]¨Ã;5!p¿T&gt;³”‚?çº??Ó??4W3¯-Í í«p(ŽÇ}+Ê‹æÁ^VpEU&amp;¤ˆé‘@jV‚¾šÃŒƒ-?1³K^oªÛ:xd?Ã</text:span></text:p>
        <text:p text:style-name="P2"><text:span text:style-name="T1">û•ò?ê¸=å­?&gt;Q?Ás¤Í¤ÒªôPÄ_÷¢™³Hû!G“6&gt;?ÙÈˆ{ï=8µ?£?­_Z??§†™¡IïœSŒ½2?œï?*š??É¨±?×NIT -Óáø*«8e¾B•uˆ²¸òIÛçbÈÅ</text:span></text:p>
        <text:p text:style-name="P2"><text:span text:style-name="T1">?ë‚?]ê™ˆcs+¬?¤kÕTÖÎ^h4”O40ø/©ò?pyÐ</text:span></text:p>
        <text:p text:style-name="P2"><text:span text:style-name="T1">6ÙÐ?moè,Ç0ýEŽA?š–K?ÖÅ?JnŠ„Â<text:tab/>aû")€wà2™çy)g$¦±šÌn?¯q¼E¨¡Å¹U‡w</text:span></text:p>
        <text:p text:style-name="P2"><text:span text:style-name="T1">?è?aGkÂ?6"?…<text:tab/>XH?‹ç?B,÷¥ièÇ{£¸1?Ó…Œñ<text:tab/>ÖÞ?Ý¨o¶B?~?ËXÊgÑY„?ÿÑÉ“!÷?~Z?US«Ö ?Ád¥•Î-&lt;·žÚ€Î@‡[Óß</text:span></text:p>
        <text:p text:style-name="P2"><text:span text:style-name="T1">endstream</text:span></text:p>
        <text:p text:style-name="P2"><text:span text:style-name="T1">endobj</text:span></text:p>
        <text:p text:style-name="P2"><text:span text:style-name="T1">562 0 obj&lt;&lt;/Type/Page/Contents 564 0 R/CropBox[ 107.279999 90.720001 504 702.719971]/MediaBox[ 0 0 612 792]/Parent 912 0 R/Resources 563 0 R/Rotate 0/Thumb 840 0 R&gt;&gt;</text:span></text:p>
        <text:p text:style-name="P2"><text:span text:style-name="T1">endobj</text:span></text:p>
        <text:p text:style-name="P2"><text:span text:style-name="T1">563 0 obj&lt;&lt;/ExtGState&lt;&lt;/GS1 646 0 R&gt;&gt;/Font&lt;&lt;/F1 647 0 R/F2 648 0 R/F3 657 0 R/F4 650 0 R&gt;&gt;/ProcSet[/PDF/Text]&gt;&gt;</text:span></text:p>
        <text:p text:style-name="P2"><text:span text:style-name="T1">endobj</text:span></text:p>
        <text:p text:style-name="P2"><text:span text:style-name="T1">564 0 obj&lt;&lt;/Filter/FlateDecode/Length 2123&gt;&gt;</text:span></text:p>
        <text:p text:style-name="P2"><text:span text:style-name="T1">stream</text:span></text:p>
        <text:p text:style-name="P2"><text:span text:style-name="T1">?N?Œ.Ò$Ø?(n”·¤9‘!¿<text:tab/> ¯Q®¼¯‚*DÈ?ÿÇDÂIPî‹vj˜M:B¢E+œš£ø{ZHv'#D&amp;µÙ5I/?Ìœš¬0âû?V9Ð(²ýº?ß??ï§??Ú÷2këä 38-§J?û1_?Ø?&amp;m˜[IN?&gt;?ƒ<text:tab/>ê;?-<text:tab/>)&lt;ú¼PPšâF!?NÚÆ†?*ZBÄïÈ?C‹¥?‡à?§fK‚½x?a½?¨</text:span></text:p>
        <text:p text:style-name="P2"><text:span text:style-name="T1">?×i ´§#?‹v]?Íi…uDõqC•„à·Œàû?;n‚XßÀ?¼HµùÖSÔ´X Ü´ð¿é^ÖJÄ</text:span></text:p>
        <text:p text:style-name="P2"><text:span text:style-name="T1">?ä?íÑ?Ém??s¥/ÊÚþ¿p4}Oêè8n› ??æ4[7Þ?Ÿ°?h–Ô? z</text:span></text:p>
        <text:p text:style-name="P2"><text:span text:style-name="T1">§¾I$oö®üK&gt;×B™Rqr?pìÕ´óŠ¤Ö3˜?QXÎ?¢?ø{cn?ÿO‡Ñ¨UV</text:span></text:p>
        <text:p text:style-name="P2"><text:span text:style-name="T1">¨HV×ükG??Ÿí”?.Ý‹ó!îx×Ì</text:span></text:p>
        <text:p text:style-name="P2"><text:span text:style-name="T1">?Óˆm@?O^^x?/D?v??$????®Ì^F¦—?¿•ß&gt;É=w„íË¡³n…€æ­?Ÿ ›?•„&lt;¡|??Æ@‚ñ«ŸÊÁ¼ãÌÞpp~Fê?¾(\–†À‹šH3Íf«AÆ1?KßâêŽ?sWu?d¬½\¿I?"émÚêÆ.„4è‰VO€¤</text:span></text:p>
        <text:p text:style-name="P2"><text:span text:style-name="T1">¥?WÝÝÁNC×©Ö´!«À-&lt;Ã qb&gt;?/h(b¬u??!™•`T’ÑN-¼†ÿ)†71”¶À¯</text:span></text:p>
        <text:p text:style-name="P2"><text:span text:style-name="T1">_½š³`ó$†³í?dü†,Ê`çîYM"Bn‚„F$}?‹®“h?Ç\íNAƒàòa?-5!}‘¬?R?Š©?Þ?¹1ª<text:tab/>Ÿ®P¤Â)ÑŠÀ_,Tn?EŠ?¹€?àr³?R]žC„[Z¶Ñá…ËÎË—&amp;hj@~£?Yá½l‰’+ä</text:span></text:p>
        <text:p text:style-name="P2"><text:span text:style-name="T1">óˆ&amp;±|45`ïüa&gt;?‰K?Vo°?˜|à¥·R°xw,AE?V¸«Ó×Öb¡áªW¾ Š«â|?À_ÃlFÓÎÛ³?ì×M3ŒG</text:span></text:p>
        <text:p text:style-name="P2"><text:span text:style-name="T1">2•j?'Ç~ó[G1ë?Ÿ—`ª?y¤ì&lt;à?ôÓØ„÷½ Æ)Ý”^??­Cr?%?î©Ý+¸›5÷„°ê?UEeÂQ-oâ4?g´hd*?æ„?ÌeÖ[&lt;.?.X ,”)³Ö6À_]ÈÚ +}+é¥š†6ÿËÒ4Ç</text:span></text:p>
        <text:p text:style-name="P2"><text:span text:style-name="T1">ËÆ:Lÿ¸{</text:span></text:p>
        <text:p text:style-name="P2"><text:span text:style-name="T1">äÝáªW?³ {?;Ì?ÜSÞ?FÅ%z:ÙŒõ?é])U?°"“„Ž.KOŠÙ¿?§)ÌxMÖxŸ•†?Šñ?†??±›Ô?°Ý?¦YP4“<text:tab/>óVÃÆlÃŸx|á.ºzIÂÅeÂÎwÎÖ&lt;ˆ‰™ÖÅj™</text:span></text:p>
        <text:p text:style-name="P2"><text:span text:style-name="T1">Ç3ýlœÜ.?âë•à†[?ŒÞlŸâòßÑi?ºAvë?ÉŒ)çDÃÐ.AHç½?é&gt;TWLãf1¹aAàþ©??u÷JXç9C4´ &amp;!nÌ“7J</text:span></text:p>
        <text:p text:style-name="P2"><text:span text:style-name="T1">yduõt9hIúó´???i–ð¢j¡</text:span></text:p>
        <text:p text:style-name="P2"><text:span text:style-name="T1">|è„ª˜õÝèL8?‚²sw5DÙéëtŽ~«û®¿ïGŠNŽ§{¹?b€\»y</text:span></text:p>
        <text:p text:style-name="P2"><text:span text:style-name="T1">?tê÷?&lt; w¹?,”òÒk«T?6-AF?²]*´Üœ½Z:ó?ä`?Ÿ_ %¹cKV&amp;°UØÞ<text:tab/>ÈÍ!#Aß•Eî?‚Iþ¡ßðº?•</text:span></text:p>
        <text:p text:style-name="P2"><text:span text:style-name="T1">I‘?SfÔî¨&amp;?bƒáõ™??Ú‡‰‡Pã?Æµ&gt;#›ãx»,}FmÝsn!FŠ?ä‹aîí¹¥ª˜@š ?Xj?£Cí+‹ý?“áÊ?`+0ƒï¼?(åyüÜ00…¥?Õ??Ú¨¨ûê=”ÿ_?Z¦µöG‹õ@d‰L?jG;Ä#ý?¸¿ ?‚êª×&lt;°Ô4@Q½øÂzÎtû?å&amp;¾Q?RÐ`L[±‹è÷&lt;ô(Z›»&gt;úä¹ kqÅ‹õ??öÍrµw*¤tê@F»?u'O?·ï&gt;êœ6?I7‚?r?ÒJ)”€¶zÒPe?‘ ¨uU…“Z?½ý`·¢?^¸|ñ)FÞ²?Š6³˜ª\??8ï?†</text:span></text:p>
        <text:p text:style-name="P2"><text:span text:style-name="T1">Kº¥u[‡ú¼-VHÖ¼Û</text:span></text:p>
        <text:p text:style-name="P2"><text:span text:style-name="T1">´+=6?·ko˜ú‹~?Û&lt;uÅ?&gt;’?í«Ù’]ú?#{wO^î&amp;šÐþ¿O&lt;?ö¶Yèˆ±?Ðó‰Ë›G–Î¦äÕ?ui°h‰wŒá~ ”³D¯Lðx{ªcTHiƒC´Õ¡{´º5nm¯/èhqá&lt;â?ü?yolM`­ù’Œº\c²å&lt;?hšÛT{ÃÁË'Ö~lNèû!—ÃÞ&gt;$»pp?º2õûôñ¢\…š]pØÿWPVF†Ä‚bZë(ý??äò?÷†çŽ&amp;Ý”_æš’+‰|¥OÀ7„ZÒs0vÙÖ¶„?lúðH[ÐÏ©?¼—?§<text:tab/>Ý]-ÒýòÞë?»?ÌÄëº?í}°bÉ$Åò¯?·éÄÑKÅÏI`¿Ñ&gt;?ºñë^N“7 Dk¢ø•’çB°ûvQä²S?ŽÚQö…:dë³ßQüB“¸p\ñ4.çÿÔ*¬l:„¸?:;Ä_èóÆÃ?}b?ë&lt;8&lt;¼ªíK„iõ„/ØÎgk$\îõl›˜º8¸}C*1?üN¹Yx6Ž1?‚??¨lÌ÷ú²hK</text:span></text:p>
        <text:p text:style-name="P2"><text:span text:style-name="T1">©‰?%¹sU??,?LÉŒ??t¡? ˆ¡?Àæa??OÄE:fÔüÛço?cJj÷­Ò©Uì4¼¯qd{ÍßŽŸ$ûfvÒÞ!¨Þ¨õÀ—Ò†z£.r¾,îmŸŠîråç…©?ˆSb­</text:span></text:p>
        <text:p text:style-name="P2"><text:span text:style-name="T1">Þ”¯E1¨5??lÖ??¬ÿY7??Ÿ?O°Q„q=?íƒEªÇc”)²äjŸþ;0Á¼ú YÁ??õ(m?œ¹$ž¨¹©lÕÿ)</text:span></text:p>
        <text:p text:style-name="P2"><text:span text:style-name="T1">!Í=?´ó?æSÄ=?õ?Æ?ê¤•Æ^e­^˜òÀô</text:span></text:p>
        <text:p text:style-name="P2"><text:span text:style-name="T1">±”Ý<text:tab/>¶ièöóÃk¶ðù´ ?ÿ½Q‚ˆ</text:span></text:p>
        <text:p text:style-name="P2"><text:span text:style-name="T1">ú;šwœ’qAƒ@ëePÀn%$¿ôí\?°??Zí¿Â£¾¼£?M</text:span></text:p>
        <text:p text:style-name="P2"><text:span text:style-name="T1">ýþPÚŠu¼?:¥«Á@ëk¸õè%½</text:span></text:p>
        <text:p text:style-name="P2"><text:span text:style-name="T1">endstream</text:span></text:p>
        <text:p text:style-name="P2"><text:span text:style-name="T1">endobj</text:span></text:p>
        <text:p text:style-name="P2"><text:span text:style-name="T1">565 0 obj&lt;&lt;/Type/Page/Contents 567 0 R/CropBox[ 107.279999 90.720001 504 702.719971]/MediaBox[ 0 0 612 792]/Parent 912 0 R/Resources 566 0 R/Rotate 0/Thumb 841 0 R&gt;&gt;</text:span></text:p>
        <text:p text:style-name="P2"><text:span text:style-name="T1">endobj</text:span></text:p>
        <text:p text:style-name="P2"><text:span text:style-name="T1">566 0 obj&lt;&lt;/ExtGState&lt;&lt;/GS1 646 0 R&gt;&gt;/Font&lt;&lt;/F2 648 0 R/F4 650 0 R&gt;&gt;/ProcSet[/PDF/Text]&gt;&gt;</text:span></text:p>
        <text:p text:style-name="P2"><text:span text:style-name="T1">endobj</text:span></text:p>
        <text:p text:style-name="P2"><text:span text:style-name="T1">567 0 obj&lt;&lt;/Filter/FlateDecode/Length 2404&gt;&gt;</text:span></text:p>
        <text:p text:style-name="P2"><text:span text:style-name="T1">stream</text:span></text:p>
        <text:p text:style-name="P2"><text:span text:style-name="T1">30›€Ö\»y?ù¶_?¾£êRê-f'¦ßñ?Å¬¢áÒ¾?Ÿdîý</text:span></text:p>
        <text:p text:style-name="P2"><text:span text:style-name="T1">G`6eW[¬?¥iÍ?ú®#$à?(G¬VIóTíüž³¨¿Ä¶„=?L¸gÒ:-q*æ?¯Ùtt6ùW‚wk"X?¿Ü?u™?b?2-?ç”P&gt;Ü:Š~??äf?æ:Æ¥9W ??</text:span></text:p>
        <text:p text:style-name="P2"><text:span text:style-name="T1">/mÞßñ?EÕÏ?êL´ÈJâ´?ÜZ¦Û¢ÈÒ‹?üOT‰?ÖdYv—3Ý(SÙ„´VléïÔÍËb*R÷aŠó9®"%èø 2)æôÍfª’?—]?ë î?^?™õÉÆ³Ó‚?™}RKwÑñäž,ôº !??gŠ‰ä4ZkœcT-P4³ú0?”?£3%ÕÛSÉTLÎ?Á?7b¹‰¡J?&lt;FŒ±™?uMŽÉ¥Rv¶¹Ôf?¾?DG£ú`¹1 ýŒ_ËÑü8|Q©Y·E5ˆ&gt;%¶1Ãp?çl}mt?þb?#M$&gt;™Q=‡uKH™?Ïª“Y%?ÜÎ-R<text:tab/>ªì\â#T?!˜‘£#KJ0uÐ­€n?!HJ</text:span></text:p>
        <text:p text:style-name="P2"><text:span text:style-name="T1">Y°Ÿ„ˆÁ,µWoôË?eÏ7¤M]²ÁÊim:Áò÷gf?WÙÒy,`4þy«V‡5ÚhþiYˆùc¤mº¥º¿Bå¥ rÇoºæùYI^¡iÕ½?8Eá?©-&lt;tòíˆïä¦vÇ‚PEéU??û?HæÅÄ3â~èS?¥ò!?ÊÄ°I´?¡i @?QµÿaKW?°sÈ??hÐ(Ej¯Ú¼á)ð}?rÙ¡5¿CÑŒò€æä69^“Ô#JOŽJBRíp?‘&lt;ãÊ’a?¬™šqŒÁàÃÜÃÙ·‘’ýìó3¡wÐ4rî?Rfñ÷˜qŠäKÚpì7Œò™ƒ£è…Ù£Ü/MW¯Ç)V?¦îœ??ïÖÂ?x¶?ÿ"?YÈ¸3!•Z?¶¿?úúœ…øõªš²x?”?ÕƒØ·â</text:span></text:p>
        <text:p text:style-name="P2"><text:span text:style-name="T1">+??Oì‚Q@i ?x?à?.?:¯ ?l´,grû§©°þ6:}?%‹ò~ê?þd?Ã;­\|?cPa/\?Šv…ó??žLo„ÎûŒÉ?þ?ß=??"?ÿgÿµ¹P? Ç¢??B“â??i:ÍÀ&gt;?X0]?4‡=ðÌaOïÂZd?¨‹&amp;š?É¾f“ªÃ¹œpš??P6þ`ñ…?×O-¬?g?9vOTZä-Òy3wwê?Ÿÿ=ßzç¤4s?=ø`{Áð³aˆÔ^3ù!]þ6j’œ?œE?‹–|ìi?îóKz?–³s&gt;u\Ã3LÄHYnÜØqŠ?N[Ê"\ýæ¦®¾©Ë!IS¶Pá!ü@Ø#Ÿÿ4kÂ?Ù‚ï.’:–ÐO\/¨ÈiÑüÁz&gt;%äœø—Z„µ?*7?Ì@ìp?ç{¦†©e×ÚAÏn¬º9—Z?v¶ˆ¨?(¢«ÑÉ­„‘vK;áÍŸ³?€c(Jðè?h÷?öMüÂÔ·•ˆ#/N?w</text:span></text:p>
        <text:p text:style-name="P2"><text:span text:style-name="T1">’Ë¡{}¾?ºh‹</text:span></text:p>
        <text:p text:style-name="P2"><text:span text:style-name="T1">Ç…zŒ}4A?¡¾ü?'Å(?ç qýÂÇ¦¹Ú?”Ä)Í}ÎßÞP?Rn?æº‘ÝBó#—(J{—[—‰ëq¤çæ*Hr6§Ð{z»</text:span></text:p>
        <text:p text:style-name="P2"><text:span text:style-name="T1">;¤é„›?FQïhÖ±\ò‡A¹¬¨»¡©Q$I$é—?6¬:Ke?Ôõ¥:Ë:®]4??GÕÖâyþ†~ŽKE‘.T Ÿ)_·A£%Ðúó%“…Ê-f¹þª¦æßö??÷on?’”JîÈSº(i­¦%ÌŠ¬Uö^½Š??QI</text:span></text:p>
        <text:p text:style-name="P1"><text:span text:style-name="T1"/></text:p>
        <text:p text:style-name="P2"><text:span text:style-name="T1">?$?Eô˜àEJ?ÚEaY³?¢Œ]|]—žJ÷MF–Zô€çbÂ«Z|"^²n‰x¶Û??³†ˆB¯Óx’ÒÍË|OsÎÖ+öfƒ¼‰…Ž?£MÊ?G"ñÍÐÿŒà‘‰?%’??à¡€kÛäå&amp;?b€ŠˆÓ˜&amp;·Ä&gt;ç?aÏü{»+øúË?ÌÚä;õ÷^@§?¥C1?/Û¯Î<text:tab/>ñ ª¤Á“8é‰]ö$Y¿úfš0à\Y31</text:span></text:p>
        <text:p text:style-name="P2"><text:span text:style-name="T1">ŸùïI—ZXž¡ÝeÓ‹¢é?ËfP³ý¸Èš§</text:span></text:p>
        <text:p text:style-name="P2"><text:span text:style-name="T1">®Ó??dS”ît…9ð£Œ:u?Pç¾¦¾ñ'?Ú½?#?Œ½??ã?Œ?EI?%çuÅÝ?jÝ¹^Òã5¦›_][¶`¼?ª&lt;µ</text:span></text:p>
        <text:p text:style-name="P2"><text:span text:style-name="T1">ìÒ&amp;ø´†à¸(âßÿø³üaºb?•%·V´æ¤?r—[Ÿ?{S€•%ÃÈ?à4»cn?ºÀyÛ8û–9„ìÈ¤füª¸½µô?KÏòI¾Û?p</text:span></text:p>
        <text:p text:style-name="P2"><text:span text:style-name="T1">äË??œ×ÖpIÃµ?­Ž—¸x­?K¿ÿm1ì•ÖêdŽ¼?£&amp;Jˆö¶‹ÅL°à&lt;±ÄÇ?šÍ:æ?y1oû&amp;?Á?ÕüISR[¡?:Ž±ZROJDïz¤è¨?r û!àÇ?</text:span></text:p>
        <text:p text:style-name="P2"><text:span text:style-name="T1">endstream</text:span></text:p>
        <text:p text:style-name="P2"><text:span text:style-name="T1">endobj</text:span></text:p>
        <text:p text:style-name="P2"><text:span text:style-name="T1">568 0 obj&lt;&lt;/Type/Page/Contents 570 0 R/CropBox[ 107.279999 90.720001 504 702.719971]/MediaBox[ 0 0 612 792]/Parent 912 0 R/Resources 569 0 R/Rotate 0/Thumb 842 0 R&gt;&gt;</text:span></text:p>
        <text:p text:style-name="P2"><text:span text:style-name="T1">endobj</text:span></text:p>
        <text:p text:style-name="P2"><text:span text:style-name="T1">569 0 obj&lt;&lt;/ExtGState&lt;&lt;/GS1 646 0 R&gt;&gt;/Font&lt;&lt;/F1 647 0 R/F2 648 0 R/F4 650 0 R&gt;&gt;/ProcSet[/PDF/Text]&gt;&gt;</text:span></text:p>
        <text:p text:style-name="P2"><text:span text:style-name="T1">endobj</text:span></text:p>
        <text:p text:style-name="P2"><text:span text:style-name="T1">570 0 obj&lt;&lt;/Filter/FlateDecode/Length 2235&gt;&gt;</text:span></text:p>
        <text:p text:style-name="P2"><text:span text:style-name="T1">stream</text:span></text:p>
        <text:p text:style-name="P2"><text:span text:style-name="T1">Ã(‹ætvXÿàÖ?</text:span></text:p>
        <text:p text:style-name="P2"><text:span text:style-name="T1">ã_™ð?š?“ÙÜ?Îü?Kìæ?ãæ»æ7 ? ŠHE:n?–à?"#|WI:cáËKVG,Ð4c`Þ)ÖÞÛÊa¸?Y^Ûùª~%“Ü(Û’&amp;]Ýj¢»íïÑ?a?ŠÉj¶SëÊ¹¸AÄ®U©Ï-È»?’<text:tab/>?ÄMô£?L¾_ŒvtiŸí¦5É³(gßWÝü´HX”iPjÉm?Ò´OópÙ??½Þ ªŠQ#~?µGî5B?…Ð&gt;áÚs??d??3Î›£?Ü?LkÔ</text:span></text:p>
        <text:p text:style-name="P2"><text:span text:style-name="T1">?ñ\tA²?WQî|úï¹…S?—?Úi&lt;û??ïJQÛ›stâËXïYcô…¯å·(}/ïôåýkÇÌj}Cöäñ¨?ï(¤ú„=ÓªOFÍþ=Äyíî?#ÆŸÖê¡…·n h|l?ñ¹ÖK?µ‹?œÁ3¤¨Y‚k™èz!Wp:ruOO£?³Í??ËStÇÚG:‡V¹·cÌ{VJë¹{ÀXì!KR[VUqª??€?Õ÷¦6òh®®}\)ªð’Jf-?¨ƒ?frÖrŠÐ¦j?ê¹¦+Âæ<text:tab/>?Pš?íEîè•ÃÌíî§—??I´BCÇê^”œ·G°FxŽÆ?ÂQrÄ¼??˜Bõ7úCð‡ä1?y<text:tab/>ñ?I?ÈRYr©°&lt;x?¸7x­ÞMqãŸW½Õœ¼Ì˜öÔ"Në%@Pß›îpc¶­<text:tab/>o‡?~@´¿“©¤7q¾/Âk?|=hñjµªñl?rpo¡pÃ#?Ë»pVJ/ÂeGÞ%</text:span></text:p>
        <text:p text:style-name="P2"><text:span text:style-name="T1">?„dqZh1?E0-¦9Lý äQÒ;ÿ­?£:?†ÆW¥??i=? $À“Ý±?</text:span></text:p>
        <text:p text:style-name="P2"><text:span text:style-name="T1">P@F0ìœÓ&amp;Njæ?O˜;èúÈÁå‹Ù¸[d×Ž«}ƒ)?Â</text:span></text:p>
        <text:p text:style-name="P2"><text:span text:style-name="T1">¡Ãeò±v€¡(~cKPØæ¢Ó[?žƒ</text:span></text:p>
        <text:p text:style-name="P2"><text:span text:style-name="T1">¬DvRš…¹7ãTÌ?Ù‹yp½g%ˆ=Y?z%‚zìË{?Yª‚=Ýß?</text:span></text:p>
        <text:p text:style-name="P2"><text:span text:style-name="T1">¹??}Ê?)—ém¹µ?wv„!ËBz­Øz?ù4õ¶Nf$`e?Ã¦úßïš¡…IY‹nŠ'Ø^?[ýn‹À?è”ÌöQ7¹2Âˆ¥£ð¶†:?&gt;«Þ1—¡L_·\wñ­–Ã…?ÓýÏÎ)*}?´îCŽ</text:span></text:p>
        <text:p text:style-name="P2"><text:span text:style-name="T1">åD4†C~ÂR="þÙº“Ø"&gt;_Jó+ôù†ªc×ò?­£‡ CRWN?Cö½þn?³!Œp2†?qÎïÛG¹»b?FJ£tí#£¥_LoÚ,/»ÆÌ?ã??y?ê8???° å?öV?KPƒ’+lŒ^ßk?¼›tå?ð×‡±ì^@ùmî?¶‚`R9mÞy?ÀQ?|È?œ½‹RÔ"È¤’D ¨èÿ</text:span></text:p>
        <text:p text:style-name="P2"><text:span text:style-name="T1">%l·:;™²?ð¶œ?yDTwœ9ÛÞoó‚Þ?$î¼H±+Ôj*«NÖ?ÝÅÎÊˆCý</text:span></text:p>
        <text:p text:style-name="P2"><text:span text:style-name="T1">Þ[BŒ?Ì??*?‹‹ýÏŒK?nc?gþ?£?/af</text:span></text:p>
        <text:p text:style-name="P2"><text:span text:style-name="T1">²æ-B,6À.P­(èì?Äç–[?¢‡,¦t?1¿utM´Ý]?¤°;ø9ØÀw</text:span></text:p>
        <text:p text:style-name="P2"><text:span text:style-name="T1">“eè6ÌyòÒiƒ8½?{¿Ë<text:tab/>O5H?}ª_VÚ–\h??¢7öG'ÊGñþ¸?[Is¾ê¬O˜™Øòáº­‚+Þ‰…v¬?¼×¦—Óð§Ï·’±^%@Œ¶W?å¹¬þ?}ñVnwKª‹‘i.ç?˜‘ßšz<text:tab/>?âŸ¸·¶¦ãÊðÚçQ?“™Mê{„ëgùëýÉ›ÑJ:{UYkpðÊâü×ŠD‰áý:¦:ÉNÉ¨ •R²E®\??­°°\Å‡ìëI??—‹ŠèD?âÉ²MX6bôò?-N±À:æPuðd¸ÒU?ãSH6¤?9½""?»eXVŠ¸¯é™KõIö/?k½¦í?Œú?VF?ŽÄy°ß²mB3QDÇ?mí&gt;NÝ%,¤?sv©g^‚ùœÿÍ'³Ñì¢;{?šò?ÃÉ÷</text:span></text:p>
        <text:p text:style-name="P2"><text:span text:style-name="T1">xª¦A(</text:span></text:p>
        <text:p text:style-name="P2"><text:span text:style-name="T1">åxPDj â•P?'­Ú ˆz!‰£(Ï(c.?¼?WÒ¹=B£??`Ê–ÙZ?bB?ÄØ¢…©H?Ý???w?¿</text:span></text:p>
        <text:p text:style-name="P2"><text:span text:style-name="T1">?¨;ØÈ?,p*(•ÐÔ’Õ¢¶¹ªEaa?Ù?É+žÓ¬?ÜÕ‚½¦ùÿj\i§½YÚ~bip¿Œ+V??ÈN&lt;¸¤Ñ‚»/–*4‰lˆÐÀÄë@ñ#ãô™)FÆOìoL¿?¿cP¸îtLN”K%‚OßvWt¸~BÝE§?BWJë</text:span></text:p>
        <text:p text:style-name="P2"><text:span text:style-name="T1">ñ‡mX÷õK¸ð?FAÝÝ?^Ö¶ÝH™]ûÉ’båX”·ï¥êF`°-éƒ7õX?exd&lt;qB?hFÇ”JDJ‹E‹‰Û&amp;h?“¢¬¿±ü…?âEI©ò±|rÉ·ðaGÒ”û£qe]?cxb[2?ì`ÂøPï`?</text:span></text:p>
        <text:p text:style-name="P2"><text:span text:style-name="T1">¾zSF2QÆ„×ÜQmLL3"›GM¤ªë«ý?¡¶2ÕO‘ä¿£?÷ËÔé†æó?„H¬@p%(Ÿ³ïOã­?Ã`¾Ã™Uû¯Ü³ë|?cÂf4ø‹¹?«'*oBþý¢S!œe)(Ä UXùCÙË'Þô Ë‘?<text:tab/>È¯ÑßClÝs²y?$mÃ?Ì?Ó“ˆò?¯ U×¨&gt;?­›,?þºÄJ²¨ã?9óM…?ò*äh<text:tab/>¶ØóÛj¥n?Ãƒ.?Çi?Ü»&amp;ycëÈð¥Þ<text:tab/>¿???a~Ï?k|©4•Ò&amp;?€vÆòü¸?o%?mê¸?i??w;ø@?ëî?cb?"¥iH?rúÔÈÕïfŸÔZA¶?eÛR?H|ÏãS^3Ó?mž</text:span></text:p>
        <text:p text:style-name="P2"><text:span text:style-name="T1">^JcFkÉ(šÿ!°99žªE¿Ö ¢m$4?Å†È-¬ÀèOïY?ý0?žS›à?|^¨Ž‡—,®é³o¹J1®??¡A}þ/ƒì5~3­²XÑ)ÔB¡?IØÃ÷•c©Èæ`ßã‘Ò…ú^QÊeØY¡y`1#wå?&amp;(&lt;h`?ô7‘è?DN±ýúK\KY["?†Ó4«z?*9 TG§B_ñ‚y??ªáE</text:span></text:p>
        <text:p text:style-name="P2"><text:span text:style-name="T1">ž.u„]?W¦X•#¤b(?·?gÇu??¼£?¬å^_-±³™?‹ÍcùÜ‡ú„\Žë-÷§?Só$ñÜ‰×T;Ñ£¢4zn¼kÎéÔE§¶2µÏ¨ŸûX)î?,U.]??·‚Ä_UÌqWî?‹yq(?¤o÷</text:span></text:p>
        <text:p text:style-name="P2"><text:span text:style-name="T1">endstream</text:span></text:p>
        <text:p text:style-name="P2"><text:span text:style-name="T1">endobj</text:span></text:p>
        <text:p text:style-name="P2"><text:span text:style-name="T1">571 0 obj&lt;&lt;/Type/Page/Contents 573 0 R/CropBox[ 107.279999 90.720001 504 702.719971]/MediaBox[ 0 0 612 792]/Parent 912 0 R/Resources 572 0 R/Rotate 0/Thumb 843 0 R&gt;&gt;</text:span></text:p>
        <text:p text:style-name="P2"><text:span text:style-name="T1">endobj</text:span></text:p>
        <text:p text:style-name="P2"><text:span text:style-name="T1">572 0 obj&lt;&lt;/ExtGState&lt;&lt;/GS1 646 0 R&gt;&gt;/Font&lt;&lt;/F1 647 0 R/F2 648 0 R/F4 650 0 R&gt;&gt;/ProcSet[/PDF/Text]&gt;&gt;</text:span></text:p>
        <text:p text:style-name="P2"><text:span text:style-name="T1">endobj</text:span></text:p>
        <text:p text:style-name="P2"><text:span text:style-name="T1">573 0 obj&lt;&lt;/Filter/FlateDecode/Length 2385&gt;&gt;</text:span></text:p>
        <text:p text:style-name="P2"><text:span text:style-name="T1">stream</text:span></text:p>
        <text:p text:style-name="P2"><text:span text:style-name="T1">´/?“??Îž?™%?_Z('c9?à»³”~ézo?îóž'&amp;</text:span></text:p>
        <text:p text:style-name="P2"><text:span text:style-name="T1">gŸtÜ‰O'ç?yŸ!&amp;µ—?ýÊy’y_#3??#2DQiÍÞÑ©biÝt(Ów&lt;ÑJ$‘?w?²¨?&gt;?6?Xøï`?ƒpyn?[?Î)=:$P²õèwLGÆ½?‡]þ0”?J+æ•¸LÌ.E×yÂ@?‘ýž¬è_?Ÿp°?Ù²%bÇ½!±žG˜‘*Ù~½±fûÉæ*‹È¬¢fzì¨Ã?ce?ÀÁeŽü??|“á?œá±ÿû&gt;ûËÿ¡$½ñî‡s¹ÁÕ*¯½}1²?òé½aØ*‰?‚.?0|öëu8–†Â²)˜ µ™Rï»`A4¸{-¢1¼©²7ó7Ÿl?2¡/öÝ›?7_äZÝ4‹.8?•4€Ëè© ƒ? ¾Br¡?+3ázPfQ~ÖÞ?|çç(3?ïˆ‹¤·D|Ñ?"÷Â?ƒb†€i-ýb?(…¿Ð¨Ãex:Š?’‘Î</text:span></text:p>
        <text:p text:style-name="P2"><text:span text:style-name="T1">Xqý!?e¡6ÒhMygjãP?.Wå¤=?¦á2EÓˆÚ«/Š?E­Ž“›•?ƒæˆK?SZ?µm.%?Î±¾¿ÆÌ!]‰û'?$ì²l?,D?I¥Á“ê?v£D£Ýñ?mõp:?pëû"z<text:tab/>ôŸ'vO{ã#^]b?ã</text:span></text:p>
        <text:p text:style-name="P2"><text:span text:style-name="T1">?sÒ­UÈ?tÌ…»±Ç‰42C?e3âõ’Žy©Ã</text:span></text:p>
        <text:p text:style-name="P2"><text:span text:style-name="T1">ËrK¨?Úv_¤?³ñ«²Þ|Ÿ¸„Ÿ³ßØ¸š´-þC?ª’Â•Àg@? dœ]Þ­ˆTßŠ|Î<text:tab/>Sõ*§Âwücá’Šl]ˆƒ?BK</text:span></text:p>
        <text:p text:style-name="P2"><text:span text:style-name="T1">ª:&gt;€[)õ¼ÄdUó?=•÷Í‡¦·¹¨q1ŒN\ VÆ7?[?bç ?A?ãt®«]³q6“é0?"‰ß¨´?ì?´Áé7Á²)SJQ}?û£côG}(:¶€îå}ÌˆþR$rw¥t?![cPáÌ®e´%?LÏÝ+n­Çê‰}¦øýÛà[â‚A•%9$??ro?t?&lt;Òÿ´E?Br½nÆ\|Í£Á)è¬ µ%h°ƒ/“?«y‚€?‰?rç¤UZ´m»†K?Ü¢'ÉÜr?äg??ÌÿB²C??¢(ÜÕúvÙQqPÐ</text:span></text:p>
        <text:p text:style-name="P2"><text:span text:style-name="T1">ôÔ+ù7¨?ö-Ò1ú5ócRVy<text:tab/>…³–=:¸ÛO® ÿ´ß</text:span></text:p>
        <text:p text:style-name="P2"><text:span text:style-name="T1">?OØm“ñÍ‚(­¦Bv:?üÃP¦°u?.Î8&lt;T²?Ý°»§)?IyªPz¼?õ?¢Ë?1,Ì¡ˆ°eI€ŸÁ?ÕUyVyÊ?xƒñÇ¬þÅ‰ð˜åã¿lÿóÿ{í¾›ÐC¢?êGQg1l?0¬qÓš"i?ÎB‰??›ÁYÄŒÜ ??õœ??¨Ø?Òíïp…?2Dæõ?#q–¦ð}‰îæ³?…9?¨£,µP½?ÄÈ°??‹Ëˆ–ŽÛî?À•?¥9æ£?ªë¡C?wB?o*7ÏÇm_Òz?tA&gt;çx[nt«ø</text:span></text:p>
        <text:p text:style-name="P2"><text:span text:style-name="T1">œk²«ÑäÖ15ª<text:tab/>?L?z] —ºzžÏzïNN&gt;<text:tab/>@Ñ?»”Œ±®</text:span></text:p>
        <text:p text:style-name="P2"><text:span text:style-name="T1">‡???²Õ“ˆ+Çñ?§¤?±?ÿÇ­æÕß?EœåÔŒJ¾?;›¿à³y«</text:span></text:p>
        <text:p text:style-name="P2"><text:span text:style-name="T1">?Ø=&amp;Õ…ÂQªhWÑ€½éä?­Úlë?ÿ$‹¾”zPŽj”?Ì‚,Gs9¤ôêÏ?c8@÷jühî?Ä??ÁÜƒ÷œ}ÌY¹C¥¯¼º®ZF¹šë±<text:tab/>~???KÙmø!’!Û"fv@4¹§!®Èï`</text:span></text:p>
        <text:p text:style-name="P2"><text:span text:style-name="T1">?dñ6ôr*îÇl\;¥o.piN%Úcmè2[ýàk&amp;øßú3/Á§?jdLe?Ž+OŒÒ×lK‡qSCÀ?àÿ?*,hó)??àÅoÑ§ý?Óë4Ì™?ïâ™–ã$¡£+êê??? ¢„Ô¢?ñß@fÎvù–¾ï¼B°í„?T=I¨I%/&lt;*É?O?€?õž?®DÛ\tsM6î–_ÇìSÐb—?œ}Q?¥ò]³AïðTªåS®Ü©kRÏt‘’ ööÊ˜?p?+?Àµ?“2?Ež$OÆ?=Ý®#Î¨½pÖs?%–ßî?*[­Ç³ÿ?&gt;"£¬€ï?0³ÎÝÕ…C“Â*t?ú¤g</text:span></text:p>
        <text:p text:style-name="P2"><text:span text:style-name="T1">ç¯ŠŸ›¡¿‹?T­0‰œÙä€pŒ?8Mð£ñ õÀÙ¥øWù;ÊlR¦ƒñÌ ?qYÕ=Æl</text:span></text:p>
        <text:p text:style-name="P2"><text:span text:style-name="T1">S·?Ãp?Lz¹?+)2˜c¨L?Ç¸r$¬²$ªí$ú??Çc?ì^õ]^%¼šlN©öj?0 ™"ohè</text:span></text:p>
        <text:p text:style-name="P2"><text:span text:style-name="T1">¥XdKöÑ7??­c~‘’·wÂ¦Éw?þ?ƒ'?»”?ì‡’n?èýa´ð?¡ÇûuÞ¹áü&lt;+Ç_^Ñ?YÅ3NŒ}îÕ©¥ôv‹bšÀ²ö€@ÆyY•`?ÚŠî—|ì?Fçx?ñÃ"?³ï#E«!ñZÈm?m÷ÙŒ?¥¯$??ºo?ëÆ?‘Ð</text:span></text:p>
        <text:p text:style-name="P2"><text:span text:style-name="T1">Šsàÿh??ì»Ï?-???êÄÈV„­Ì?©kÄ±Ò”î%µÝ›ü÷ùÝë’ ?Óxé˜›?gÃ?“µ|lše¹Ä`ç°KøÖæ—n<text:tab/>mWNO ào’ÀT?5u'B~—Lã&amp;? ã\æ¼×àÌ²~*r[ÇÔ” £¶wÁã?…’šv?B)…ÝÝEñe·IRŠD?éû??Õ?`g›síðÜpÝ†Î5Aá</text:span></text:p>
        <text:p text:style-name="P2"><text:span text:style-name="T1">?Äb??‚è†¥hÈäþ‹W£ÉŸ§G\Ò¸`-Û“äÏÐ»0‘Uå÷lº#ïõ”Íò?¥?xIáA‚ŽÈ4</text:span></text:p>
        <text:p text:style-name="P2"><text:span text:style-name="T1">0—1óPœ&gt;O¸A&lt;S“PÛ€</text:span></text:p>
        <text:p text:style-name="P2"><text:span text:style-name="T1">9[øÍ"??ü4š|;x³?ó¥Eù ÙÌ?ghEõ¬¬Ž?ðœ;S«Ö…&amp;NI3ý‹Ã¢q#sv~†?F?Ú!Ûdƒh</text:span></text:p>
        <text:p text:style-name="P2"><text:span text:style-name="T1">ÚÁx(µ¹??mô?ñ–J?\|hú5É\Ëäð?dnGEv#<text:tab/>?1¸…­wüµ‘<text:tab/>í6Œ?A??›˜² t)â`?«]iVåÄ7&lt;ò§Îá?Ëw•k{&amp;6$QÍ¦¨‘4Ž°.²É²á8Ç¾k¬?¡ª?È4Ý„q‡óç—(ÓôÍ7ô“Øàþ£æ¨öwñb`T?qý:^D±ÈÿÚ´?©<text:tab/>Vk—³&amp;|¿6?œW‹ôo’KhÿÂßuÃ®D?+Ô˜</text:span></text:p>
        <text:p text:style-name="P2"><text:span text:style-name="T1">IJŽþ<text:tab/>gŒÚ¶| ÖÒ?‡^.¦Vlñy ,Ô?YÍ;+?—ˆr™a…?­TÅ²,¶?#â&lt;—×ù÷</text:span></text:p>
        <text:p text:style-name="P2"><text:span text:style-name="T1">??ìënÊ?×"±_ É7Þ¯ñ¶?ƒ1róúx?bœ9¼u?Þ[N1k¬å89ì‹3?XÅç<text:tab/>)!”LAKÀ?æ¥2rè·¾ýBñ?PøŠâÖÝÐ?­Ü^ƒó—€]´úXÕ<text:tab/>Êbêë:?m’øÚyj?Y</text:span></text:p>
        <text:p text:style-name="P2"><text:span text:style-name="T1">?6??]›ál?ÎçQ?q©ð€?ú¨;UÛ?ë</text:span></text:p>
        <text:p text:style-name="P2"><text:span text:style-name="T1">endstream</text:span></text:p>
        <text:p text:style-name="P2"><text:span text:style-name="T1">endobj</text:span></text:p>
        <text:p text:style-name="P2"><text:span text:style-name="T1">574 0 obj&lt;&lt;/Type/Page/Contents 576 0 R/CropBox[ 107.279999 90.720001 504 702.719971]/MediaBox[ 0 0 612 792]/Parent 913 0 R/Resources 575 0 R/Rotate 0/Thumb 844 0 R&gt;&gt;</text:span></text:p>
        <text:p text:style-name="P2"><text:span text:style-name="T1">endobj</text:span></text:p>
        <text:p text:style-name="P2"><text:span text:style-name="T1">575 0 obj&lt;&lt;/ExtGState&lt;&lt;/GS1 646 0 R&gt;&gt;/Font&lt;&lt;/F1 656 0 R/F2 648 0 R/F3 650 0 R&gt;&gt;/ProcSet[/PDF/Text]&gt;&gt;</text:span></text:p>
        <text:p text:style-name="P2"><text:span text:style-name="T1">endobj</text:span></text:p>
        <text:p text:style-name="P2"><text:span text:style-name="T1">576 0 obj&lt;&lt;/Filter/FlateDecode/Length 2371&gt;&gt;</text:span></text:p>
        <text:p text:style-name="P2"><text:span text:style-name="T1">stream</text:span></text:p>
        <text:p text:style-name="P2"><text:span text:style-name="T1">¦X]R£½n‹qö5–9§Ä*Á"~ää-ÙÝU?ù|-da¡c¿ÜprF<text:tab/>:äÁ<text:tab/>&lt;?7T‰? ¡jÏ±œ}?ùiºžòríJz(M};?R?ßÈCæD£c¿å?&lt;1ÓÉÊ¬?È~0!¸Œ—?[õŸGí5i§Ÿ</text:span></text:p>
        <text:p text:style-name="P2"><text:span text:style-name="T1">?)“Z&gt;¹E©æ l‰è'¥96?ŸeÉ¼Cj???6eÒ?Pþ?VÙ4Aé%?C¤ ¹ÉkræÑÙ™$3c?®³RÑÓâ?«r79vÓkJÃR°D\'ßû?iS?ÄoÄóSÿ9•þoþ?G(l¼LSm¡“àü»‡W³Üb?,ôÜŽ? Ãê4l?Ø¸èßi??#)Ä§s’¸&lt;‹Ù›!¥?ü?&amp;ž†?·®FC§2Å«Õ'¹¡‹kÄ¶¶Ï÷??Š£$¶`U=!z<text:tab/>dA§P?Ùß?Ðå+jÿç¡vb%µ?40[^Hâ³öÓ¡Ù‘{Ì?¿7g^&lt;ˆ/9B[+?œÊ¾,#ÃÜì?†?[é?cå“RÓÆ¢'N/^JÚ¾#vè?"Øl?vƒ}¯ÚžH†ÓË?7;L?º?†ã¢ÃW?a`v¢ÿ{M5øj“åüvÂÜ?B€l»'É?/Ž?wnÈ¸×Â«þ¥siï’ó@£ÈE­alŒ¥á“?ú¾þÆWìþj¬šÎºwSi</text:span></text:p>
        <text:p text:style-name="P2"><text:span text:style-name="T1">§{m?ù«€?!1À9¿zO?Gô@;</text:span></text:p>
        <text:p text:style-name="P2"><text:span text:style-name="T1">¶O@›l±ÔŽz[c[$¦w???Ã†õ?$1nðJâ²=ñ¸·?‘$?žÝè}¥{t‡?f›-†s$È?9O?yoµi¢2?þºÐ?÷-!ÚÈý!µöÌ?ûJÍöåû?³…y|¡?ì¡kÎ/·ð;j|os#æ´ª–D o@?úoá ?Ñ^Ëý¯×nvúŽ{jÅëÌ–ÊŠ‰?ÏÐ„?0y·ÚˆÑki†Aßàè7?ºM{?)*?ÝÀ?­ÄÔÉÈÔ“ôí</text:span></text:p>
        <text:p text:style-name="P2"><text:span text:style-name="T1">kË¢× øåó?:Ž´=»ª+½v›S0bó{?8µº?õw.ÙÀ??•çèwh—l•—nx£‘]t†¤??t½dÊ”«Þ€—Àeh¼[?)oYåˆ¨üVÕs ÎGm³??`Ê??sžúDËí?ØÞ1L- ;®8[úy¶h´L.O33Ý&amp;ž³/??ù¹ˆré?šÒ÷Èg???þ§ls û#½÷%ðÇE¦?éó+¬kÙ-®?<text:tab/>–C†‡õ<text:tab/>5Æë&gt;†ý? =? µuü”¤M›9 ÔücJ†U&lt;#©?Ä??¸ž›2×Š©è¦áX9aá…1¤Œ?·Ô?ô;wg/P*,$ª&lt;7ÑF.ýÀúÔ»c?¯i</text:span></text:p>
        <text:p text:style-name="P2"><text:span text:style-name="T1">o?A?ÿ?G«|AtC?zÖÙ?ƒXZwûæûê£öbQšD/Ë?p‚¯??÷</text:span></text:p>
        <text:p text:style-name="P2"><text:span text:style-name="T1">’Êä‹?<text:tab/>?¾?t=?IÏ&amp;Ÿ?šUš•??Ö1m½@J…XÌBiž?ð1M¯??œ†?kÄt‡àì„ü?¯<text:tab/>êá‘]?ÉØ¹SO~¦2ýÈ§jPšúÉÅ¯??´<text:tab/>”†ò?Ápœ"î÷-ƒC?)VO½ì±°ÀuºLÄç“`ps£Gu³‡‚‚p?ƒ‘ÉIö]þ:uYfÕ:;Ì?fyNDIÁW£]à—”×Ý:WÝéý?`¡‘v ¤ÞÇž1§×ó‹lÄ¢OìB-ÿ„é?ÉÚ©»ŸT?Ë€.œ\!„?Q(ì3ä?\Û&amp;AV£?þêg?¢ÅbÓ½Åé˜&amp;)œ.Ð›˜}Ìöqì?,æ?åv!å.Q¨ˆ??\</text:span></text:p>
        <text:p text:style-name="P2"><text:span text:style-name="T1">l¯/t+Ó˜–û?O????B?ßP¯øLÄ_¬¡iÊÓ?P€Ò¯,äù7®S&gt;ßÁ¯??ñÇ_­¢Ã*Þ…ãš@Íéln¡?&lt;Ó™èLo9»#§ñ (ÙÈü˜çœ+©¾%ÓTºOeêÉÚ–¾sŠ¡</text:span></text:p>
        <text:p text:style-name="P2"><text:span text:style-name="T1">ºO?ú¬f??c3?V‘Ê·? ³òÚŽáf­?ì–»õ«lV…¤®ÐT­°à‡ÄÇ+??w«¬Ñü|Ñµš?òMDeÛˆG\áÊ?Ä?~?Bøý¥9äàF?ñ@V`?ð?Cl-á±‘G?„î?ƒ7?V??ÞkíRM}¼t4÷€ôÍ›?êMnÀC0OÎ??‹Xù‡Àå|?°0Â€Ì¬u-vÀ¼J—KIÛš?c­j?æˆë}R„?-71µ]’“Û;Î ›?.²&lt;ÄFøóÉÒ·\µýÜâ</text:span></text:p>
        <text:p text:style-name="P2"><text:span text:style-name="T1">ÕÿUöðRÒ?±v®°??Á±­ûIv'ÿ?.u­?—XaTßŽ˜p?¨ïì</text:span></text:p>
        <text:p text:style-name="P2"><text:span text:style-name="T1">âÂ?©cšš?ÔF:nº¶õGW½%“²¾¬aÓ?óêZ?CO¦ª?RÚã‘:z³SHmGi?4=#-O‡º™Y?;á?) |_!?mþ ÝvYCGu??g§ÆHè¡?T:ïGKS 9†Ï¢”l÷?û½åëe?Ý6“ŽwÎ?+</text:span></text:p>
        <text:p text:style-name="P2"><text:span text:style-name="T1">&amp;Š±Ùùv?‰ŸvTf¹ê(-5°mã›¢×y· ·4÷Î¯ ¥™Æ7í·­(syxVÞmdT¼–xE×Ê{Wªø]?º‹??^¸šóª’\'3òàyœÏ–?d^?˜7?‚???Nô›4gIDÆ&amp;IäÖ:¿Hk?ªÙþ”‘u2\‡ª[?zÌý­zí1??‰\7-ºï‹ýló??p;¦TI?j¯??:]?2š??&lt;§„Èü?«Eg´qËKºK´|J›Õ?;?(-ó´œs:±?</text:span></text:p>
        <text:p text:style-name="P2"><text:span text:style-name="T1">›ˆ085?ZW‰nÄ?;e?D¹ìFÕrT){zŠ€KŸ7ƒ¨/ÚxT ?x€Œj?»tXJ=?6+t?ìNG½§?Ê5×œÓå‚?Œ6ùb6ÍÂßüý=û])õYÚ©°}+Å[É??®?CL6¯˜V?X®‘Å˜¡˜ßŒ³"£ŒÐ¶Ï®–Ø¢Åƒ?ëàI”¬Û•Á?¹€FÆ*µ~&lt;Dº^Ac?‰[¬!¥??rF˜mÁRÎ? </text:span></text:p>
        <text:p text:style-name="P2"><text:span text:style-name="T1">Ùä²G</text:span></text:p>
        <text:p text:style-name="P2"><text:span text:style-name="T1">*</text:span></text:p>
        <text:p text:style-name="P2"><text:span text:style-name="T1">“k?åu?&amp;wõr¥ôE}ØïA-?†Ï*'cºÜ4¼?®'?FñÑâ}[Ãc±?P wÚ=¸»s¥2ß†?¿¸ÜJˆµS†*©ÝdÅjÏZîØ1</text:span></text:p>
        <text:p text:style-name="P2"><text:span text:style-name="T1">Cd€®œ¤À/?/áàÛBj?!’aëô¨q ÷wmðÁãÑÝâ&gt;%˜rÄ7ð‘&lt;Pò?†;†óÐ?pŠíaŠ‡XS~f?ÐMiáƒ PzøCóQÎÈ†ˆgÍ’’4Ëž?VW,</text:span></text:p>
        <text:p text:style-name="P2"><text:span text:style-name="T1">;¹0xÕŒ?8*ºT‰’uÍº?}?.?¨ô</text:span></text:p>
        <text:p text:style-name="P2"><text:span text:style-name="T1">&amp;OÝ«akŸÏž»ÒÅ8’,·Í_Í‡ÿ§Û"ã?iXYí'}ÊøªÔ<text:tab/>uñyÃ!cT?{%›?m?W’è“e;VÜDÜ2Ä#+¾¬Àðý?ù×üÖ¢Â'ÔR²Û}‹¤Ó?.Ä:éT˜óÚÌn</text:span></text:p>
        <text:p text:style-name="P2"><text:span text:style-name="T1">endstream</text:span></text:p>
        <text:p text:style-name="P2"><text:span text:style-name="T1">endobj</text:span></text:p>
        <text:p text:style-name="P2"><text:span text:style-name="T1">577 0 obj&lt;&lt;/Type/Page/Contents 579 0 R/CropBox[ 107.279999 90.720001 504 702.719971]/MediaBox[ 0 0 612 792]/Parent 913 0 R/Resources 578 0 R/Rotate 0/Thumb 845 0 R&gt;&gt;</text:span></text:p>
        <text:p text:style-name="P2"><text:span text:style-name="T1">endobj</text:span></text:p>
        <text:p text:style-name="P2"><text:span text:style-name="T1">578 0 obj&lt;&lt;/ExtGState&lt;&lt;/GS1 646 0 R&gt;&gt;/Font&lt;&lt;/F2 648 0 R/F4 650 0 R&gt;&gt;/ProcSet[/PDF/Text]&gt;&gt;</text:span></text:p>
        <text:p text:style-name="P2"><text:span text:style-name="T1">endobj</text:span></text:p>
        <text:p text:style-name="P2"><text:span text:style-name="T1">579 0 obj&lt;&lt;/Filter/FlateDecode/Length 2276&gt;&gt;</text:span></text:p>
        <text:p text:style-name="P2"><text:span text:style-name="T1">stream</text:span></text:p>
        <text:p text:style-name="P2"><text:span text:style-name="T1">qÈV8zÝâ\yF—dÜvë+T³2í€1¢JÐzÝ¾2ÿÒ?Rm8U¶QëÏ=wi?°ZQ÷9Y??,ÊûˆDxå?&lt;£,¥?ÓçãWH XätÈ?t£&amp;*?³ˆáK…¼?¹Å°/Ø…?ÞÛ|)aÜ~üyM?eaÀA|ð—5™=Ò-?5›õ?P|FàB½&lt;?Ûi&lt;²9l?r–p!£—]Xº\Óî›+g3=‡3Ó¿'”É¸þCUÝ®gw‹ LVMÞ$¢C}<text:tab/>muØ¨</text:span></text:p>
        <text:p text:style-name="P2"><text:span text:style-name="T1">¿˜Ûe€wüT‰úÈhÑ5?à4sVï½ŠùËÑƒ?M?ZDîž?±"l_¡qmŽ?s{\÷wßtÀî?ï¢×1ðE8ìù?Bïoƒ?ÛÎƒ©ð<text:tab/>F´%í0ŠìÂ(*ê?!Ç?”-ž~fÞK?xO²ÿÜÐÏ??(±?²½ÿ?¡Eñ›d—¹Ë??ÚÇË?¤Ì???-;+"gøóÇëí¸½võÂ&gt;\÷ú´2O¹f?À€l?ôÅ–'UiõÅcäÉw?'î@û??`Þ</text:span></text:p>
        <text:p text:style-name="P2"><text:span text:style-name="T1">òS#mßŸ©€¸c¾Šwpím.øP??8º"?Ü(J5ŒC†,àV?­’åCnq[3Eu$ôÝ®?—?ÍÃy.kœºÞ·“šð*?@ü?„ê›|ºˆ&amp;NATfÜÏc</text:span></text:p>
        <text:p text:style-name="P2"><text:span text:style-name="T1">Z7Ò</text:span></text:p>
        <text:p text:style-name="P2"><text:span text:style-name="T1">ÃûÆ`&lt;p«6¥Éšîv?ƒÓÇrà1YUÒ¿Ðà2º?5œ%?ÐåÓå—­?</text:span></text:p>
        <text:p text:style-name="P2"><text:span text:style-name="T1">¡FÖµ??‰7ÜÄÜ!<text:tab/>0ªHSÑûUë?hás1?näÔšÔ«</text:span></text:p>
        <text:p text:style-name="P2"><text:span text:style-name="T1">áºJ¬9³ÖtP?‘gg^¹XyÏF—ï€6éoÚÉH59ÍYz@Éµ}?$š?,Ë‡ªOn¶¾?ï¬Ö@0¥WŽË* ??\??AŸöÖË¸4‘oÔEö??;hŠÌh|?Á6¥KÀJD~õ?1¥A«?Â!/×íURâ¯?Æ?fŒÉ¼u±Äûz+KÜ}OÖƒ­Ä}9ä:ÀiVl¾.52ÅWÅÀÓîÊœLh&lt;ÝZ.(Ð½G|‘ñ?¬«??S•2¿Tyé;û;õm±Ä@ýžüIj(àÜ‘¹Ø…ÓÛÒ‰]ÏÇSû ¥š?½¯£uN¹»éµ?RÍA’áß?-?•4È~½ÚµÀOjÜ£Á™˜ãd®áŸÃ?X?¾†0x‰Pm?:×h{O/‰Þ3o¾¢=?¿•–Ï°mÄ˜ñ{?Ó@kö™ÙIEÇüzÐ³¤ïŠÆïJ"&amp;O!ÚûéžX?gB²?“¼âŽôûU‚$Ä²Ðîò@Àub?3›¼rØ±Ú‡7}7//?@îÌã4VÓo±þù«ð´ïÖ??•È»¢?©óäO?K$Ï8‡?‘¡uP,ó–„vx¿Ê6<text:tab/>&gt;???›(Ï|¹ð3¿PÍ??¹Gæ+3UX¶àC.‹Å"¹]ØPzS|÷–?$?ë%ÿ£\BÏ?g?¾‚PÁ?™:Hµ‹5ð?D‰YÑµa4I?yû¬ýóõij!_Pí¨PlØÝ™ÙT4¦<text:tab/>`là?Ò*;žÀAþ1s??±–DCL%ØWò¯?°ÃW…&amp;ë*Ÿ’?4loqÌn¨.óô×KÑŽ vé)•²_å¸”ˆ m?û?€Å`å}­0S?åI®ÿ¬‹?s(õ,Ê?-Æ# îµŸGÛ4‰çIx´s¨</text:span></text:p>
        <text:p text:style-name="P2"><text:span text:style-name="T1">ÉÕÓ=kÇÇãU©Lƒú_oÌE?ôày²µY"iÛ®-=?ûÜÛ?4ti}åRm¤ 2</text:span></text:p>
        <text:p text:style-name="P2"><text:span text:style-name="T1">u?6z‚„Ì£_¨ex_]m?œŽbfø°Ô…«?¢ècÓ¨àê8ï“[™sQ1·óvÓ?³m×?)×)Š""#é?înþØé[µïjïB|±&gt;Påÿ?Ý{ë?’??—ý&lt;ûû•,ýÄçÅ?¯á`õ0qÁ}sßÛý¯MðA‰4xmôÕ¸ÆþîÊyÚ?…ËUsÊ5UñÑ€…Ojl›÷¹Ü^O¿(|v‘[®è%?¿„Gÿß?aG6õñ¼?7õµì´rÿæ=À?ñ?—Äq-€?7NœyH&lt;D¦æ|?j=×åæ’5Ç¼[Å­lE[¿Û?µú?~¨÷¥õ?ì 68µÃÕ?«©²³?Ø<text:tab/>"Tñ¨h¦Þ?MöB.eœ‚?Ø~Z%ÜnKºyn;¤×Ühqk?¼/7"§žá­ÏÀýaßdf?4?ÃöÀÓí¶ˆ?ðüÿO ?‚?*9Ìø½Â/ãî2›bg</text:span></text:p>
        <text:p text:style-name="P2"><text:span text:style-name="T1">?¯•ÒU…UxŸÚ&amp;»b¾P?P”»£Ñ¿‚®™÷S¬| 1Ž?ÿ2û5š¨?Nt¼ªìh?Àñ~i¤cÒqo~ÕF¨6¯p?î&amp;tâpíÛa?ìL?”??R?ø?¥D?Qº??°IH9Ž?G-?ïDQE˜™\Ÿyc0Ö/ùôÒÏ{ubÀÍÅ”ç@YÈ¨‰°äÊ#êE×›çƒ?x”</text:span></text:p>
        <text:p text:style-name="P2"><text:span text:style-name="T1">?ú˜ úü^?JbS?NÞ¨6ât±l¿ŒÀêuup‰Žu°C$d¼¾?Rê*ñçIq8?K-½4íÝ‰?‰”…_Dw@GkÖ^^þ<text:tab/>”Hù¨mpînÕ!¦Šiƒ†Ž?ÍNþK)JÂâíwQ&gt;JðNÎÜVJàùêZÅ‹´?@Hm?{^ŒßKgZÌ4üQDùT¢þRå¦??™"&amp;?5Í?ë¼Lüã@,á1:c}?Ç¥?fº??QÍS¿Ã?±Z¦lñ „é,í5Ý~ƒÜ?¯fyf³˜Ö¨TH3jðƒéÐ??€Q:â&gt;Ùº¼£É´¨ç.åŠ?ŽÔ²…Õ?¥Ëž¹à?Î?æÛÐ¶y?#BR(¸ÏH‘ÎÕõ ¢wiA¼0zpa9¯ì-Ú&amp;H‹óg5Ñ$?‚¢+í7?vÏPÙˆO?7"jØìoœM—nåÑg?«_àL(?XH¨œ­c1?D7?µŠ?ÑÒê¦†g-¤shgtT?zZ)Ñp©¾Ìûypj×B.ÎT8Ÿû9P4*§9(G¥áBÊNŠ?Yð*·ÈU¨Â&amp;mÑf?af?{úØö ‘L)?Ï</text:span></text:p>
        <text:p text:style-name="P2"><text:span text:style-name="T1">yú£Áy?´4?%?Ž×_dS–?ºa»T…Ü?·Ì¶7ÔÁ»ò'œ¹Ž+æ?G?!‰·XH-c¯½ù?ñ?C m²?Ô¡Dù9—ØxwŽroüº?Ý-¢?„@ç±c½HÜÞÝ^?œ'¤¼ëØkj?vë¸Dñ?¯??ƒ®<text:tab/>ÅßÎ´áz‹½{‰)??H&gt;&amp;cîS¼Î¤‰’³&gt;¹³e?œîn€±¬Õü?»n7—§?² :–#é~</text:span></text:p>
        <text:p text:style-name="P2"><text:span text:style-name="T1">endstream</text:span></text:p>
        <text:p text:style-name="P2"><text:span text:style-name="T1">endobj</text:span></text:p>
        <text:p text:style-name="P2"><text:span text:style-name="T1">580 0 obj&lt;&lt;/Type/Page/Contents 582 0 R/CropBox[ 107.279999 90.720001 504 702.719971]/MediaBox[ 0 0 612 792]/Parent 913 0 R/Resources 581 0 R/Rotate 0/Thumb 846 0 R&gt;&gt;</text:span></text:p>
        <text:p text:style-name="P2"><text:span text:style-name="T1">endobj</text:span></text:p>
        <text:p text:style-name="P2"><text:span text:style-name="T1">581 0 obj&lt;&lt;/ExtGState&lt;&lt;/GS1 646 0 R&gt;&gt;/Font&lt;&lt;/F1 647 0 R/F2 648 0 R/F4 650 0 R&gt;&gt;/ProcSet[/PDF/Text]&gt;&gt;</text:span></text:p>
        <text:p text:style-name="P2"><text:span text:style-name="T1">endobj</text:span></text:p>
        <text:p text:style-name="P2"><text:span text:style-name="T1">582 0 obj&lt;&lt;/Filter/FlateDecode/Length 2698&gt;&gt;</text:span></text:p>
        <text:p text:style-name="P2"><text:span text:style-name="T1">stream</text:span></text:p>
        <text:p text:style-name="P2"><text:span text:style-name="T1">ª!¦Šú?“?›:Çhøvà?x¿·41i</text:span></text:p>
        <text:p text:style-name="P2"><text:span text:style-name="T1">ó™?Uº÷¦??¼!?”Er–`·jí)U?è???HÑlî?</text:span></text:p>
        <text:p text:style-name="P2"><text:span text:style-name="T1">çÕªÁÞ•+ëãp?ØŸj(€Š« &gt;^X?â^˜¨?Ãÿ?</text:span></text:p>
        <text:p text:style-name="P2"><text:span text:style-name="T1">É4Ø?-Ÿ€¦`ãœdÆ*W}IQO7±˜?{‡?d?n?Š¯zê?µ?ÖÀq%šÚÚN£2Nfí(­?©i»q±ùkÍ?aDÎÄ‡·—‘7?Ê¥õL?â½_ý”˜Œ‰ Ñ•…‘|¿8</text:span></text:p>
        <text:p text:style-name="P2"><text:span text:style-name="T1">Ór?z</text:span></text:p>
        <text:p text:style-name="P2"><text:span text:style-name="T1">5éLåØó‰¤?”W2<text:tab/></text:span></text:p>
        <text:p text:style-name="P2"><text:span text:style-name="T1">™+¤æ¾{OEv??ùM/vÉ}jÄ~LMÙ_?F*°yS«0%çƒÔDigº0?¦j²e¹Ì:?aÌzm¾4?9óÂå<text:tab/>@&lt;ø1âôÆù#û-&amp;©?3Äb›î+OÝÀÃ?ÑåúržÎÞ WÛv*$pWS¸If&lt;›þt±f?ˆÄ½‡Ô?‚?C”›e“??7?$’©?<text:tab/>`?ù—Ùž£ñ?¶lùÿje?I·Ì¼?yôzZ?æ/×=Õ?–kUåR—g¥~ì„j?ÃW`Ñ›çø´s??Ï›àM:u5ˆâ¹kzó¯«O†³õ'=AsL–vwîèH:nd?Z€¬nIwÎ¶??Ë?ú*†7E?ÂYE—??ôŒ1</text:span></text:p>
        <text:p text:style-name="P2"><text:span text:style-name="T1">rŸ?ý~æÚ?…hL?ˆÛ8FEÕ'+€À;ÁUl?E)Õ£ÒÈ©î&lt;OdÐ? …</text:span></text:p>
        <text:p text:style-name="P2"><text:span text:style-name="T1">ù—O?§7’o?¯_ÚÎ´ÿ…Çs?ÔË®¦o¿÷¼F·ôßÙÐH?—]MO»3üñOTâ?í³Ñ?å‹gÄ@š b·?/ºÆú?™¸d</text:span></text:p>
        <text:p text:style-name="P2"><text:span text:style-name="T1">?÷ëç?ÅN€Q?ºì¿?âv2:.fB.–.Ý­wœ?ùü°?žv?‡j˜yj&lt;?]&amp;ýzç?ÀWZ*ÍíK­“fbo­—«,…€‰+’lN5?µô˜?™¼_©?nÆc?^µ?¯ í™)Ö:—¿Räö^Ž­;</text:span></text:p>
        <text:p text:style-name="P2"><text:span text:style-name="T1">¬Í?š±žø?ìI’LYÝ=Æ¸yÄ†]µ^?c+ÓíÂˆüQâYã¤óÔ?P2?·</text:span></text:p>
        <text:p text:style-name="P2"><text:span text:style-name="T1">—ÉzÂOã?›Þx~?¼Å¡š?h8œÀ?kÛár´ÁôkÅEéˆs?½f¿]ÇFxÆ)î—p~œ ¹?ˆ!çÒ&gt;É{ÚÕÕ»¸³?§/c“ö¦[Ë¶?'4Ž—ÌÔ`–#¢²±c}@??qI“»hÓõ.NK"–œ]{??Åú}taÆáiéžI?úzÑbÀÃþˆaEª”?ô"™é?ÿ{ÏŽÖ\Â?MXªYÞúè/£çƒ&amp;‹ˆÒ¼?ÐF?’5k¸&gt;u€^Ðk?“¨öž??1S?Üð˜Ã—žcj·nØø£Œµ"k?e“ø[Íu=?ÔHÇ†¯ŠàtH«s?nÿÔ¹</text:span></text:p>
        <text:p text:style-name="P2"><text:span text:style-name="T1">íkžN?</text:span></text:p>
        <text:p text:style-name="P2"><text:span text:style-name="T1">S]:Ä¿f¶¬K•ƒÄ?Ëi?9 =¸ËêfT?¡…¢ÿ–ô¥’™?g”õ—©?|¬Å??„,Êî&amp;ÿId·th¿õ…ØíÌ&lt;Š˜š‚˜g9•??™óëtflY?î0N–rº°FG+Z®Ív±?n]é¨Ø†³£/S?Á;rVÆ­ìDMû@<text:tab/>']óU,8j1/u–+E??³äó­±m?õ·`%‰©)È???Ë×£®èÔÇXâ??®šëˆðÉÛ‘ëynt&gt;¬nñŠÌáÑ«ng¸çvïò¦þÅÀ?O`¿ÙEèKPÞ¤šªž´îý¢OÁ½"Ü*žìÚâ£B€A</text:span></text:p>
        <text:p text:style-name="P2"><text:span text:style-name="T1">Uh]‹[ý¸µ<text:tab/>mÄA{Â?m¤ãgÎ•6.Ù~ã5?·Æ’5</text:span></text:p>
        <text:p text:style-name="P2"><text:span text:style-name="T1">?? 5êAco$ú,?@ñ²ím°qˆÞ¿ÓõåÕp´?Jz?HkN˜?û°ühê¯³ÌÙ³Bo7î¬÷Íýü(ûúd?j:?à½ßq?xD??÷œªŸÁf•?íŠ›¨-p—¨6‹Ÿé;:?oÏ»|¾¬c\ÛS1_Kt8ú?átq_</text:span></text:p>
        <text:p text:style-name="P2"><text:span text:style-name="T1">³­¿âÐ?³†<text:tab/>.«?™êvÂ|Å_•ž¶£-ÿY;Š?WÂŠ¢T?*çgþ2ÕsóXFrü‹1§(]LÙÜrL?"Ã‡y[?Ç?ê..oùç|?H?›97Û3¼…ÒA[Ù Ý?DôñŒ‹4¼Ò­éè.ê?à¼Ýþ?p?¼?"éIºêz/?¹lš„‹}Hfå×Tö¡ŸÇðã€Íp?›¯Œ‡_¦IUÔvF½Ëíá¸$?aÜ?9U2ð«Z¦Ñëfˆ¿ÆZ???Ü~Z®:?iÏ5Þ–?T|!CÜ?<text:tab/>#t,£ìáU=j×žºEXøð??êe±Ã¦ &lt;¤f?4´"JFCµ´zî”?¹?GÅ”‡qõúÙž_??¢¢æ?árz?ýÖº]¬?kø</text:span></text:p>
        <text:p text:style-name="P2"><text:span text:style-name="T1">„„›=¦­-µ2?”“0Y„â?·œ)??dp?9ãûFBÃ¾!‡¤15¤Ús?Ÿ,?æ?™l¿eD¹?òJ?Pç??¼[Ó¡*?µCt?úñ)\ÃŽð?&lt;kž…?½Ÿ{½â—èhþ=£î?»h&amp;v)Ë</text:span></text:p>
        <text:p text:style-name="P2"><text:span text:style-name="T1">?O?°Qæ˜ÌYÚù‚ö?“ßãE½?ŒK?|Æ×Ý&gt;?MÙRþº1õºû¡@•?G¦}-ÝG‘¶­^ÚQ??<text:tab/>Âá?æú¤É?·’?Eó?R×?«&amp;!ÐwÈÈ_#—G\Í'^:?²mÓ?2¨JòQÆ¸jé·»?.ñî½ÔÂ™ßs‚?\?¹Í“Xs#ÒâEí?&gt; »èV?›?%6Ìþ?“—œ</text:span></text:p>
        <text:p text:style-name="P2"><text:span text:style-name="T1">6 ‘ˆËÇ®?¡áz??(x?~¸sq??‡õ†</text:span></text:p>
        <text:p text:style-name="P2"><text:span text:style-name="T1"> ?µÈuÇ… ??ÌœÙ¢½êa?{np2Ä?¯ŸM«?P÷m?tîa?çYs›®……5U;8J?\W[Î™¥_?Í?<text:tab/>Åã</text:span></text:p>
        <text:p text:style-name="P2"><text:span text:style-name="T1">?pj7[Ô?è^eð"ú5©&gt;|k•œ›À&lt;?QºöÝånwÑê‹ã3‘Ã|6’ø«Vá(Ûž#ðŒN+?-ƒ26Æ?"túhk×?å`]PLˆç‘ß¾ê?Ý„ƒš£3?È\;¹©Ðµ®áf0|S¶âÇ{ú½?í?}¤o©fBSÖ/úÈýÜÌ¡¢<text:tab/>tÎ€ãa6éb­?pQ_”h1\ÿë_·TRM_qö"&amp;?Y'ÓB@?kŒ~j_ŽÛí¥˜k‡âæÉ¡x?²°(7?4üEç?Ï`z??ø´?g+VxíjÕ§œù?Tû[?””ªŽîOœ?Â?&lt;­r‡Û[î$åP6hT1)Z?µj`ž— "+´Ð¸h¢Š?È÷ñ½ÞxF7~V?°`šZ#\%ÇhCÌÍ#v|Ÿ½åþ˜wVc¡ë¼,¥Ë,¬kD^xw?a</text:span></text:p>
        <text:p text:style-name="P2"><text:span text:style-name="T1">ûCB4›Y¾xû?†ÆY[ÜÊW¿NbÔ¹Š×]7ê²?kØÌþXåì‘¢rnX:òÜúj4+Û?‹þêDµ?ÔfdCÄ¼·6ð',êÍÐF+\ê!dX˜Òà.??Á¤žŽI– §¶?Â??ªQ|?A4?J9?rÓ+E?Åß|?Öa?ô?ÉOu! wÕ??«ü¸'Q@ô6Ø!Oûè‚“®???Ÿ?¹?¸kÅüÁ¤áÍ?&amp;?{¤Ø_?=bxhÆKM ?Ssk</text:span></text:p>
        <text:p text:style-name="P2"><text:span text:style-name="T1">,?9€ü«ˆ¾?Ù˜|F!1%öÊƒ? c|Èìªà‡9mè<text:tab/>½r¬'o|xÇ¦ŸßÏ·,X?´²vÄÁ¦'H²íœ;ó¸?<text:tab/>I&lt;??æ??•n,<text:tab/>)?Äìxr&amp;Þ??á?kQÈákú]<text:tab/>4e</text:span></text:p>
        <text:p text:style-name="P2"><text:span text:style-name="T1">Ís‡J5À3rqÁèEb¾»˜4ŸÍsá€??@^G0;Ù?â¼^S?Ú?€ÓA”?yDH(n1Ç_Y?X-I?yä†,·&lt;¾âR§Œ"Ê±‚ë:”</text:span></text:p>
        <text:p text:style-name="P2"><text:span text:style-name="T1">endstream</text:span></text:p>
        <text:p text:style-name="P2"><text:span text:style-name="T1">endobj</text:span></text:p>
        <text:p text:style-name="P2"><text:span text:style-name="T1">583 0 obj&lt;&lt;/Type/Page/Contents 585 0 R/CropBox[ 107.279999 90.720001 504 702.719971]/MediaBox[ 0 0 612 792]/Parent 913 0 R/Resources 584 0 R/Rotate 0/Thumb 847 0 R&gt;&gt;</text:span></text:p>
        <text:p text:style-name="P2"><text:span text:style-name="T1">endobj</text:span></text:p>
        <text:p text:style-name="P2"><text:span text:style-name="T1">584 0 obj&lt;&lt;/ExtGState&lt;&lt;/GS1 646 0 R&gt;&gt;/Font&lt;&lt;/F2 648 0 R/F4 650 0 R&gt;&gt;/ProcSet[/PDF/Text]&gt;&gt;</text:span></text:p>
        <text:p text:style-name="P2"><text:span text:style-name="T1">endobj</text:span></text:p>
        <text:p text:style-name="P2"><text:span text:style-name="T1">585 0 obj&lt;&lt;/Filter/FlateDecode/Length 2341&gt;&gt;</text:span></text:p>
        <text:p text:style-name="P2"><text:span text:style-name="T1">stream</text:span></text:p>
        <text:p text:style-name="P2"><text:span text:style-name="T1">äBè½‰®j©›³yy«ÊU)ºÞ– ?†AŠ‚ŒŠË;—Û…óôÏW^Å&gt;­?\ æ?Ð&lt;çä?</text:span></text:p>
        <text:p text:style-name="P2"><text:span text:style-name="T1">·¶]h!\œ!Ý;&amp;?ÿƒ?“Ó?ç?™uM—??ÇŽÞ»ªõñÈ?‹?r(/¨Y'›£MÇ@¦VéÊ°®ž{?g•àû¿þâ…??r|·¯•bæÅ(é&lt;¿Ð3,Œ?bn#?¢~‰J¡@à·:À½O³¬¼À]mU=³±¹Š?=LDZCY?6C?ÌA{O€??©çÔËõþ¤??'¨ædþ|H.þÃÝm¥?^”<text:tab/>uz¡&amp;†ni^öÌÞŠô`ýQ?ò!ãuy„SÀ?üt?n‹0m@/?¥í4á^*ˆL9x²‰!Z¢‹¯Ø¾oÿ«y</text:span></text:p>
        <text:p text:style-name="P2"><text:span text:style-name="T1">S”GôvK?t,ž?M3ixjHÙA¯Dè×„Áè?ýï\_éäÅ£Ý\@?<text:tab/>±&lt;guˆ?&lt;ê©?ØãXL¯?Ž+û»ñC??OpJtiÊ¨_5Ñx~Ý«ÛØÍ&lt;-ý??Ú»?”©ËàÚ?1WWˆE÷?Ýž¹Ûø×ñúP??÷”jÐœ]Œ¡¼C§úëÉ%ß?—?I§Ó?¸Ù“Ý¦M.›*cÓ:~ÁëÝ&amp;{›kƒ:îû}|» ¬îìG2/r¥#ì¡ÃÖ£¢ŸÕšM?µÊÈÜ„-Ý‰;±#Éú|LqSŸm‘v?¡1OÜ®?—š}î?,?*?å…</text:span></text:p>
        <text:p text:style-name="P2"><text:span text:style-name="T1">??mvJòÐwÂ‰ÙñÓ“­?$|“¥Êò?]0µ€Cêðød?%3P¾¨SÆÿ&amp;PÖØAaè­?‹&amp;éÍd¤?:©YºÍ`î&amp;QÓ¿ïëSCšÃ?Pîˆ÷w£P¯rGhÐÏó—v?g%(«ÁÙç&lt;QQ/PeÀ¾ókÞVØå­Dd"?Ü½T÷ïMf¾ˆ-p=?‰_örx?Â’/±j?¶N~Ã´K8Çë‹ûgŠÞä„?¼ðŸqÜ2±tŽlü¿â¹¯ÛDmµjT®?ˆáZòÄùÜ9©?&lt;qm-‰#?çÁƒJ¶m@˜îŠU(›‡?óšÚMºO¢d?,?+]WFÇg_?QahkTŸ³}??–‡æö?ŠúixÖó°êÑ¿KÈ?ˆúž?JT9Hníº5?Ã¯[?¯@· •~É^r+3)Ûº??†aÐ3ÓAo ÷sò\ø&amp;??¶¾"ÿ•Wß&gt;ÅÂõ??ºNï?ÕE%]&lt;N~sC˜J§;ÑÖUçk¤?Ò¥ee·_ú:˜+èÊ´É?ÈñÜK…?Q30‹­G*¤ˆ®Èò?—Ÿ2ôÕ‡²Úø+ƒøOû=?…:’Ã‰?õ"<text:tab/>y†ˆ5„Dí×Î—?áªós?üÜ? ÙO¦8</text:span></text:p>
        <text:p text:style-name="P2"><text:span text:style-name="T1">’lr½´“z<text:tab/>`Ù?Ó£ÁÁ-Õ¾®k[Î÷‘Ò½(?¥×]Äm?‡Ô*?²—/û.K´æ¸?O´˜?Þ? ?ö³tkîC,`ÐÎ"äºBª</text:span></text:p>
        <text:p text:style-name="P2"><text:span text:style-name="T1">?7?zDNÖ%?Ù¡´á‡¢M’-ÁªÛÿ®O?ßº•fò`Ð?£q||?¾ƒ´ó|&amp;z?]T¹Ÿò?AÁ·µ?ùQdÚtwY.???7M??Ø°6?Ñs?Q;ò;</text:span></text:p>
        <text:p text:style-name="P2"><text:span text:style-name="T1">?}Œ…–åˆ =È)±ió@E›h@\âFQª</text:span></text:p>
        <text:p text:style-name="P2"><text:span text:style-name="T1"> ‚žØ?¤?×ÐÖz©¨£?qeF¨—?26Þ"–ˆ½ÌJX¤¸?%â†2??þ‘‰ä.‚?¬˜”÷T???­æú‡?~Q&lt;?]ÚX}èÑD3Ð1p¸ä0?5?`à½õ‰)–§rûr&gt;s?ss¬VÖB?Aä?4ÀË8s?Ìf8“®?_:?i¹ÃXñÚ0\£AJ±ÀÐä?—‚rZ!šf(Ð‡8?”?‰”F‹ùÔ¥4mÙ&lt;†•4$²§ü^+»2þFHKúe—ß||”%—„õŽ½øÑ§7¥›E¥í«37ªh?8}Ã0Ë®NSŠu?OÅ}??TpÚ¸þìXô½éîD—_Ó°Tä¡àÉå»6‘±s ?<text:tab/>Ý5¾?‹zR@\o‰Ý²™ïø%Q…??+p6„ÃÕÔ?8º’{âÎÚ°A‘ÙGþô?£ðµå?ìÈv&amp;??EËõ¯ž7†¿?}EÞËz/˜²ƒd?Þ6ÝfèÜâÃ?Ïùö‰À°AžV1ŒÒÈ–Ç½yššb?ï?Ùcc_|-^»?Fe;uýú-?ž‡½Í+èð?xbO#??§!ÍjÒËÍ­@¨¡?ôéÜ0Ð´Ú~ÎÝ¹‘á'g²Ý</text:span></text:p>
        <text:p text:style-name="P2"><text:span text:style-name="T1">‹½«Èç9ït¸Î[?Æ©/?P†&gt;?k??&amp;K&amp;þ¾¦2(°Ø _?$#?a?:Øî¯—”Ê3ÊcVÈBðxLN^y°žq#?û×™ÕN?«[—'oÙ?ùxZ</text:span></text:p>
        <text:p text:style-name="P2"><text:span text:style-name="T1">âuÍã¤™\ÕÁ,?H?Wo0àèö¼?Ž</text:span></text:p>
        <text:p text:style-name="P1"><text:span text:style-name="T1"/></text:p>
        <text:p text:style-name="P2"><text:span text:style-name="T1">†±(Ö<text:tab/>?XûC;?“²xk4õ©“¢ßþs…«&amp;©™Žèkù­ABÃ8{l'û?ÈŽ¼ëdF½x?±Hô÷Ä?RË%£#¶I«yq7?éhX‹‘Uƒ…uh65á?ß=%?ZÛGüÍò</text:span></text:p>
        <text:p text:style-name="P2"><text:span text:style-name="T1">ªŸò?§4Myhk#œœZKW;ûãì÷7#trÐçº@ú™Ëi©®l?N<text:tab/>r?¨ºDÆÀ®CYýÊ9[]ƒíˆŒ#?Ù²àæÈ~›¸Ÿâ1ñxŒ«?ûåþÑ?™ó·eö?¯À?,?</text:span></text:p>
        <text:p text:style-name="P2"><text:span text:style-name="T1">Á?{ëþfÙNÀ§æa&lt;¡Bõ…‰å~å÷ØŒ„©&gt;Š?Ëfwô€åÎ«O‡Y#¡gQ3xc±¿¤áÐLyf7`âB­8¶???›ƒ‡Ñ÷÷ŒºT¸«¬jŸ?,ÕvçØB½</text:span></text:p>
        <text:p text:style-name="P2"><text:span text:style-name="T1">U\û-îÃÙæe\dQþ ?W?»“ó£¯®Ô?&gt;Œ? ØYçüí¯??¤c€ß</text:span></text:p>
        <text:p text:style-name="P2"><text:span text:style-name="T1">endstream</text:span></text:p>
        <text:p text:style-name="P2"><text:span text:style-name="T1">endobj</text:span></text:p>
        <text:p text:style-name="P2"><text:span text:style-name="T1">586 0 obj&lt;&lt;/Type/Page/Contents 588 0 R/CropBox[ 107.279999 90.720001 504 702.719971]/MediaBox[ 0 0 612 792]/Parent 913 0 R/Resources 587 0 R/Rotate 0/Thumb 848 0 R&gt;&gt;</text:span></text:p>
        <text:p text:style-name="P2"><text:span text:style-name="T1">endobj</text:span></text:p>
        <text:p text:style-name="P2"><text:span text:style-name="T1">587 0 obj&lt;&lt;/ExtGState&lt;&lt;/GS1 646 0 R&gt;&gt;/Font&lt;&lt;/F1 647 0 R/F2 648 0 R/F4 650 0 R&gt;&gt;/ProcSet[/PDF/Text]&gt;&gt;</text:span></text:p>
        <text:p text:style-name="P2"><text:span text:style-name="T1">endobj</text:span></text:p>
        <text:p text:style-name="P2"><text:span text:style-name="T1">588 0 obj&lt;&lt;/Filter/FlateDecode/Length 2499&gt;&gt;</text:span></text:p>
        <text:p text:style-name="P2"><text:span text:style-name="T1">stream</text:span></text:p>
        <text:p text:style-name="P2"><text:span text:style-name="T1">?îv×&lt;·ý\c¸Íi¬DÔ?lFÁY?D´,???Ò‚âÌ¾â·H?½ÁMQ£Ìš™ÛÅŽ</text:span></text:p>
        <text:p text:style-name="P2"><text:span text:style-name="T1">P?«?}}8ÐÅ7ä ü[EÒ”÷ëÝÃ›ú§F0w½¯À6ðNÆ';C¡??ÓŸ?©·D&lt;?Ï–0z±:ýÂ‘O&lt;Ô4ósC®ïœ†±²¸æ¡ùõ©Å?x?ÖJ*uÂ'”¤U«jy</text:span></text:p>
        <text:p text:style-name="P2"><text:span text:style-name="T1">??h§&amp;?ZËå—»Û€8Á¤á¸:HYï‰Ón(r?M?ç:æ&amp;?u0Úæsê?öwH‹"§éAŽs?¢o0U~™îŸp©ã?£ËØõ§?ºy-?,?khÁI½?,»óÄÊ³cçlô‚ü?Ì±_4Ÿüw?‰QdLø×¾úØr8¯Š?</text:span></text:p>
        <text:p text:style-name="P2"><text:span text:style-name="T1">Ðª‚?¯è`F{·î$h‹?'ñqéƒ!O Ìà"°?Áñc‘ñµs&amp;&gt;¹ ™ i?i_?ä¶Br HÌAGÎ÷ÝH×–Ã~?èLc¦îÏ™íÁˆG™®Ü`îóðj?H;øä ð00ÞW)?fÉõ…Ö?ój­„ÞÊ‘@ŠoÊµK‰z"1ã–?o(±‰&amp;ãô?d‰¡ñ=!I49Ü_JK"?¢\ã®7¿?°"5ª¡?†<text:tab/>Š¹g}V}o@"!¶?Â?6{h±?ŸÁ-r&lt;ôà&gt;¥œ½›‚lÐõQ×Êvfî9”¶\…?O×‹?(d|??S/ÂÄo)vÆ?­‰"£Ûý?þ­Ø¬k?) <text:tab/>\Ã8rƒdÇèbd‚vÝ­ýÃ=?žÔÂå\ÍÑìL&lt;ß;F›?N™cºÁ¢P”È&lt;?ƒªš?e¾\? ??‡4€˜Òv?‘b6Ñ?ŸŒÕº%6‡A[ìý?Æ</text:span></text:p>
        <text:p text:style-name="P2"><text:span text:style-name="T1">õ£ &lt;f?Ó49?ünÀ"hS:?Ž?ú¢??B?y</text:span></text:p>
        <text:p text:style-name="P2"><text:span text:style-name="T1">ÑB'×vï˜‡ƒ”6nÍ?I»…ÖÂûÄ™É&gt;é¤G¥»"¶?î¢HDx5)BnÑ?ss3­‰&lt;ÈqhÉ)Êõ?xUm¬åQË âÈð?[Öë(?²ÛM€Î#ì~#?-eåwò}ÿƒvlb¿ŠäQzÓfþF0Á~›ºŠánq:T“ø“???Û® </text:span></text:p>
        <text:p text:style-name="P2"><text:span text:style-name="T1">JŒ¥u?Ó8Àëî’Ê?t?@ð?Ô4šæ9^?i¢ÆNzûº%Ûˆï™ŒÜhÃ¦?;z#—›f²p·M?ÿGáò?¢Hb#Z¥­ƒð2ßz@š?£?KÌ˜†Qò¹‡õ³“Žš&lt;ª?ë?ay€ÒÝ?Do¡P¯*Ò?ãJÐg¦¼QóÇkŽ*Ý<text:tab/>Í.:[‹é;? ?¢?¤Ö1K?ß`Ë¶žpV?Ëg8&amp;Ÿh?üx`ƒ¸??ä??€[U«/Ä³G¶?ÉäÍ§­4”ò¼¤º&amp;ä<text:tab/>k?ŽÒg?ãzôe¸Òçl¢Ä8š¯½žù–¸8ÀBÔÂEâ&gt;3</text:span></text:p>
        <text:p text:style-name="P2"><text:span text:style-name="T1">Ö?|±œIgì¹X?…ÞÙdLQ½‚8IwwhÞå(E\&amp;?æ:?‰¦úUzîZFÉvU§ÁP?ŒáZT!³êßŸ ?Ôé­?÷âQ?#?û›z`B?&gt;'^?(|”õ4Â'-e¤l?’"‚Çé\ýÀ?uù?§Ô?YL?4Å¼’á?ã¦"ú,ªÊÒ÷!²´N²²†)KgSE×`ô[?Qµ?W4z</text:span></text:p>
        <text:p text:style-name="P2"><text:span text:style-name="T1">ÞŽðG³µ?o:ú§ðŠÕU«†bOuµþ?}k¶/N¶8ÆØ??g^0/?4ºðxfôäJXï†……ŒÒ??&amp;~4Š"?d?Êõ@Bµ‡WÅ€ Å”??íŒæ#|ô?¼(íµ89ß?ý¼,C3BÛ¤ö¡’æÕGwµ??xr;?‡??<text:tab/>”›Ú#?„‚ôþ?9"{%OÎ?“¾|?­Kx'Í</text:span></text:p>
        <text:p text:style-name="P2"><text:span text:style-name="T1">/`?:F½½ì&amp;ƒIá6ËAŠb?‘Òµ£3§6)­?î?váê?Ìµ£=|CÜvž‹?À£®?öèzTàw[Çi-EwÜmòE‡?5w:Ç?ò?S‹sf˜ßšÂ™?…òHÄ}?SV¹ÙK×%è?ÆG^¥b‚ìþQ›+Ò‡{·u¨´£òM\?¾¢{HzÜmKD?à[</text:span></text:p>
        <text:p text:style-name="P2"><text:span text:style-name="T1">&gt;¿ÀÆ3SyûaT„Étµ)Ù0M¨Š5Œgá‘MÈi¬mÎùS¦¼€hä?×Ã??œ?¢&lt;ÿ‹??ä¦«´?ýÓT??v6™³;.y{¼YM¯7xv?=QÛøv¾?-Œò+:*h£×&lt;dëpGˆ€P®'‘S[§ m?´Ž×ä¬ùd?“&lt;?îž=<text:tab/>‘ùOãÇ0?­Å4Ü¹?§2Ø6}@ü1!åÃÛyÕ??Ä]GFÐl‡[bÚ0´T?ž(‡Ó</text:span></text:p>
        <text:p text:style-name="P2"><text:span text:style-name="T1"><text:tab/>£™A6rSH.|:?,—NnÒ?:d¯ƒ¦+Ûs˜×%Ô¶íœˆÂ¤Y:?C?]?!r?0Ë?`äˆ wÕ??NíÈÎD?jâ2Ö@[?e&lt;t»ÇMžˆhN?û?«øêd‚{?Îí?áí?‹ï?0q$Š?<text:tab/>ùÃ…a€ž$ºJÑ&gt;‡e`ö¼!Û\Ïr–ÃTã?DT:]å/óÇ°~ûWüãâ?OyïBf</text:span></text:p>
        <text:p text:style-name="P2"><text:span text:style-name="T1">˜«?º]?ƒ»ýÇTh£?ä69ú]?¿¸úO}x<text:tab/>ê˜I†ÎüQ??Só?„?K³j:D??Ø„É£ž4ñû³.àß¦r­?ä3?X·8‚²?:GfæhšÑL·¹÷|ýÐ¢Øu?óXo`jL`E€ß^ç¦[ÞØ?¬ów5Ìö?Äð¬ªÿ?{Ã?KJio Põ*¬|)&lt;Ÿç&lt;œ¯hÚM)?CÑ*ÔÐ¹.?FžZ·ÆÒ@©þ»[š??§?ž(Fú¿,Ë KÓÚÀ‰MûêØÉÍør÷ =</text:span></text:p>
        <text:p text:style-name="P2"><text:span text:style-name="T1">§GBÉ?Ù€ŠŸu:@éÆøX†—žµS¦ü$¢[.×îv„³î?+/??×&amp;²?^¼žü)´)L&gt;7ä?ãrX½¤6{«Î?êÅîDK£;?ŠÆ?ìÂ®?4^?ƒ×£:¸_çÜ?O@sÀ…Ø^ VKbr¼ÙàæÓÌÍƒ?î¸ü¨~ù¨?-ÝŽz×é??p³lXõÄÿ’›–÷gr·êí7èðšÑâdÞ{¢ÍÌ?þ?­?s</text:span></text:p>
        <text:p text:style-name="P2"><text:span text:style-name="T1">à5,¸-|Â?G?#?ýHÚx±äþ{?ý?×?6ÑNô€âyr@+]NÝtœûí¥?A—?H¾?K¹¨ÄÅ¦?”?{G%³’úG0†júˆY‡|À¯^÷”¼|è?êkÛÝý°Ù¢OQ59S€‹:!5}ØÜ˜?×òaÚÉœøÝO-ÄW†;ÙœÁæ«p]gÖ#éÈàhÛYˆo?r°&amp;îû¨?òŽHg#?ˆý„VÁKG1[Ý?r^?9L?cºÅK4F¥A?´??ãõ¡9%;cNS?þI?qWÐ#4uŽŽ?ZõˆÁÙÉ?©x®œÔi6OY?Œl˜¬.™—$Ô?¢k*9b??Ÿ'eïV¦Ö½nõê¡</text:span></text:p>
        <text:p text:style-name="P2"><text:span text:style-name="T1">¤¬?ð8@I¨a®›o÷??&gt;xÈ±CQwBg?é¡D{%Åê?4?Àç¼U?úÝB40)&lt;¥¨Ùb,»‚?Á“¾Ñ™”5ªøöÑ?‹)Œø+eŸÍóg•?ö</text:span></text:p>
        <text:p text:style-name="P2"><text:span text:style-name="T1">Ûß?°úôCÁSùÞÍVžcö]1ºR?‹*</text:span></text:p>
        <text:p text:style-name="P2"><text:span text:style-name="T1">endstream</text:span></text:p>
        <text:p text:style-name="P2"><text:span text:style-name="T1">endobj</text:span></text:p>
        <text:p text:style-name="P2"><text:span text:style-name="T1">589 0 obj&lt;&lt;/Type/Page/Contents 591 0 R/CropBox[ 107.279999 90.720001 504 702.719971]/MediaBox[ 0 0 612 792]/Parent 913 0 R/Resources 590 0 R/Rotate 0/Thumb 849 0 R&gt;&gt;</text:span></text:p>
        <text:p text:style-name="P2"><text:span text:style-name="T1">endobj</text:span></text:p>
        <text:p text:style-name="P2"><text:span text:style-name="T1">590 0 obj&lt;&lt;/ExtGState&lt;&lt;/GS1 646 0 R&gt;&gt;/Font&lt;&lt;/F2 648 0 R/F4 650 0 R&gt;&gt;/ProcSet[/PDF/Text]&gt;&gt;</text:span></text:p>
        <text:p text:style-name="P2"><text:span text:style-name="T1">endobj</text:span></text:p>
        <text:p text:style-name="P2"><text:span text:style-name="T1">591 0 obj&lt;&lt;/Filter/FlateDecode/Length 812&gt;&gt;</text:span></text:p>
        <text:p text:style-name="P2"><text:span text:style-name="T1">stream</text:span></text:p>
        <text:p text:style-name="P2"><text:span text:style-name="T1">·?…&lt;ê?íƒ±û ."vî%JŠãœŸÐýÎ85Ë»?¡[ë<text:tab/>I'ó­— ?ùŒ ©|\eþ]'?¥</text:span></text:p>
        <text:p text:style-name="P2"><text:span text:style-name="T1">NØa®Ãe]ü•]¹@­Ö§)@‚<text:tab/>V?</text:span></text:p>
        <text:p text:style-name="P2"><text:span text:style-name="T1">?½É£Ö®ŒG»?rôx‚?j)œ#`GŸ&amp;^ ¦ÞoèE–|WÏÒµmµ²UÌ_ª»É?æ:Z5ä$¦¦.iBK­AÖÊ‘‘?&lt;?JÄth"'?ö_K?f?ðô4&lt;ü²?ž</text:span></text:p>
        <text:p text:style-name="P2"><text:span text:style-name="T1">?@œ&gt;=ò”°«Kí8'??7ÙŽd%/]s¼ÈÕ4®?ö</text:span></text:p>
        <text:p text:style-name="P2"><text:span text:style-name="T1">1?ƒq¨Õ]??Cõh›€×u¾?Vê?Íü•(^jW?œ‰õšD(£ZwÞd¢Öq\é]¥\?"ë¯Ùsç?ÓÞ×Œ§XT?8cÜáBÒÙ€Kè-T±Œ¾ä#?y¥ñÓÛhA„l?+QÄ.v®‚0J?õx</text:span></text:p>
        <text:p text:style-name="P2"><text:span text:style-name="T1">…?áFP‡Ú6ã¢&amp;&amp;Ík5'ùëv.qj’aVHB&amp;›`ÖÂENÐöœ?¦¤¡?ˆâœ_žŸ·Þ2Áxæ$@?4@Ñ{å´?ë‰j„x®b™Ñq9aœ¢9WJ¯?ðØ[ËIh<text:tab/>hâÒbN{`cÄD?ä?j†ôÄëS??ç¸sŠâ?^.<text:tab/>&lt;.¾<text:tab/>?È</text:span></text:p>
        <text:p text:style-name="P2"><text:span text:style-name="T1">–&lt;=?œ“}wc´c²‘T°?"T0?’‘·ÚáçÙ‘ÇVT%óÖ?{òˆB=M•wßîê)&amp;J¦½öõØËÉ‚AŸ~Èp«Ä²|¦?­Ò¿‡@S?&lt;ö‘¼yá4é??¢´¤ëL¡?¸w?6?ÔTË5û2ÿvBÜ:¢˜¹Žv"?læÍÈÃœœa?ê&gt;ßd5?æ‚¦J?5/f</text:span></text:p>
        <text:p text:style-name="P2"><text:span text:style-name="T1">Òe‘WO#òX?I? Qhn5.QÄões¤F?×BC}­©?Y/Þ…?¤ë—m?¼NÂ#¾paU+ ?HtåP?1¼±Ç¨Ô¦yæÙƒé©˜Ñ1</text:span></text:p>
        <text:p text:style-name="P2"><text:span text:style-name="T1">;ðqä?¢š¼nBÄ_?ÚŽEeË£Ç?ÔJ»?èM?öÜ</text:span></text:p>
        <text:p text:style-name="P2"><text:span text:style-name="T1">ù1?sšæ8-“P£`òãŠ&lt;ê~?'bvC?§«•ßMTn×æžLmmf?‚Å€&gt;Þ³?`þ\?ùimÑñ—¯+?Úþze?3?Ã°Àuÿ(¼ÞðgJê</text:span></text:p>
        <text:p text:style-name="P2"><text:span text:style-name="T1">Ù§”õ0c?ÚIš-D²¤;%3²ùÿÇ—??°.m&gt;Û`</text:span></text:p>
        <text:p text:style-name="P2"><text:span text:style-name="T1">endstream</text:span></text:p>
        <text:p text:style-name="P2"><text:span text:style-name="T1">endobj</text:span></text:p>
        <text:p text:style-name="P2"><text:span text:style-name="T1">592 0 obj&lt;&lt;/Type/Page/Contents 594 0 R/CropBox[ 107.279999 90.720001 504 702.719971]/MediaBox[ 0 0 612 792]/Parent 914 0 R/Resources 593 0 R/Rotate 0/Thumb 850 0 R&gt;&gt;</text:span></text:p>
        <text:p text:style-name="P2"><text:span text:style-name="T1">endobj</text:span></text:p>
        <text:p text:style-name="P2"><text:span text:style-name="T1">593 0 obj&lt;&lt;/ExtGState&lt;&lt;/GS1 646 0 R&gt;&gt;/Font&lt;&lt;/F1 647 0 R/F2 648 0 R/F3 658 0 R/F5 650 0 R&gt;&gt;/ProcSet[/PDF/Text]&gt;&gt;</text:span></text:p>
        <text:p text:style-name="P2"><text:span text:style-name="T1">endobj</text:span></text:p>
        <text:p text:style-name="P2"><text:span text:style-name="T1">594 0 obj&lt;&lt;/Filter/FlateDecode/Length 2725&gt;&gt;</text:span></text:p>
        <text:p text:style-name="P2"><text:span text:style-name="T1">stream</text:span></text:p>
        <text:p text:style-name="P2"><text:span text:style-name="T1">}ÿn?Ç™"®?ŽÌºåcPùCBÿ?€åREeN&amp;¾¢{•?3HW9¼ Snzh0[Ñˆñ³‚µ*}XKS·´6·£»&lt;0-ÓK+z¸ª?Uï&lt;ÜOç×?eþ<text:tab/>kk®”</text:span></text:p>
        <text:p text:style-name="P2"><text:span text:style-name="T1">œiá?v‡|óLâ‘RÂ?=J+}Õœ1ÚÊ%kî*Ã¹÷Û]ßÄ?ì¤'Ýó?{?rXa{ÄÕ™+—ÇØÛ&lt;z?0M)¦WÕ³ÕÎût«Šº?=ž%ôûs¥?CÙ$B¶µ?4Á0D®à¸ÒÆ?&gt;àù”</text:span></text:p>
        <text:p text:style-name="P2"><text:span text:style-name="T1">eýÔ—eUÀ?-?ë<text:tab/>ÒV&amp;&amp;ÌÃ!ú¸Ã|Ù&amp;?ÏÐx9¿×Ç:µR-ÉF=Œ¦^¶Ë4óXL¹ÇQà¡òÿ\„€ü3Z¡<text:tab/>O?Àg`ZƒÊd?|ï2R—??ˆ?ÿ??ó{&lt;Ä?¸ÈƒqT‘ó÷)?¨ùì””?Ùh?ÔY2ÉÍ7‡sÑ?âEîU¨YoµT7ÖÁ¼•bÊ°»[UrV‘¯Øœ?À?BØ«?M¯yt„¦?Dàÿ›=XúºU?E6?àÿsÂ¢á½?M[Uv‡!ÀoÜÈ?îá‘xêTN+ü1×ãd ÞÌ€ŒMGŠ?vÉ£l«ZA1ð?z»Îc?%ÙR/ °Àz?C/ˆó€ãó¦·\ŸÆÊ±¬ª&lt;-÷Ù]…oš¤­.6.ðŒ?º§â|}sQŠ ƒŸ¦¾[½ï4¤?ÃäÜØ‘˜ˆp&amp;„²&lt;X, —?‰«O;Ó`ÿ</text:span></text:p>
        <text:p text:style-name="P2"><text:span text:style-name="T1">7áópët²?Hñ(Zr?['’Ò¬å[_Õm·"Œ¢ŸÚ*Ü?½’h.xq¬â?È¦œïø£¶q7˜Qúã&gt;n??ëÝÄ¨</text:span></text:p>
        <text:p text:style-name="P2"><text:span text:style-name="T1">S<text:tab/>ã??j?»</text:span></text:p>
        <text:p text:style-name="P2"><text:span text:style-name="T1">ìñY¾»Á?¯/´ƒ|k?®?´£,’9ÔDÊ$Tª0®èÃÀ}K4ŸjÍc¨ÄKôt-j+3_sõ9¹!º…D§~4êT¾??^T­D?óîà¡¸-|•Zg»aQ•Mæìm.ã]ˆ'™ß\¿‰ß?Þaó…˜¼OÙ"?2Ë™??£Y•çÂ«I§›%Z!©KÇ??0ØÝzàP¯$Éw9$?8æ?¢Ò93ÐWÔx~ô‹u™æ?½£Ô?V34_~_p¾pÐËÚ?êÐ¼s?U@¦ j{h,xŽr?XÚ°"éÝó{=;?×¡úDm[nv‚ð•,LÉðL/èÖn{Û”û1Fq?˜PUDŠí«ú=¼P¿Û™-´i??³ë»¬[??ç?1ˆÅ¬Ä·Yç¨Äôaâ¼Zž;5??ú?¨í›èceš½ð²Úâ˜Û³KY]x2úÙxºŸÍd??’p»G?ã?DSpsÑêz??ªi?¸ÿº£©v÷vKT·”?Ö,&lt;(ÐèÓ?â];?âØ8ußn‘Lüv”,ðLíØB"ZP v?ÓmUÛ??ö§(û?åªEx–®I¡î?D'§i?‚Á'Ät¢¿Æ?Ñ½5?³ëùB©´h?A–¯cKeæƒMç}XQáZ@ã6muù¿Ÿ¨^?Zú­¼9ðµìwQ?úU ?x~žš?‰VÔ±øÌÝC?^®?Ëlà?H??ü?S:Ó&amp;gŠÔòùU„´Æ&gt;úÅ=Ú?½_Åqº<text:tab/>©š¯?«Ì??ü`¤ÐFC?ªÐÔ2?â½¨0or?R»gïCÿ?mÊ¼??2F;?ä£í“xn?.À³Ä Á?zpî3Gi^Í´ºÌ^ãš8©¯ÔtîÜhîí´$å$ÍŽ“?F t&gt;‡à??“5÷I˜|þÙÂaî Å•â(þfwø??7¦:ã]öyÂ°5?^ýä¥„?ä¦Ù¯Öü,V¥«&amp;¸…?Yc¿Ž¶;…»è1þN“Ñ¨aòÅÚ@2¾csã(^}?Ñ</text:span></text:p>
        <text:p text:style-name="P2"><text:span text:style-name="T1">?§÷+ ??–?4²?&lt;qñã1?ÔÂá-?ëà??9?øà|ÞìÃs)YïŽ\?]?îÒºØê‰ZY@AvªVê×á<text:tab/>—ðxz?8;”?Fä³zíîV?¨Ó„œeú€2”Ÿ?Þ_öÿƒ/Ý?¥ç]Ô¨È,:…oÁ\øÆ‘)&amp;?90?¥?îÏámÄ&amp;›ÀÈ;?ìÓù:#hFOï-,]’@ñ¢‚zœ/?z?ûº<text:tab/></text:span></text:p>
        <text:p text:style-name="P2"><text:span text:style-name="T1">”z%?ÉnmØ?IÃ…ÑûcOÍù¢„Ž,?˜èì…ölä»¸f^–‹-Ž½?8=ßG-?¨À¼ÏÉ‘g3¨è/¾Ø?ü®tÇ’NÖföñ˜?9m`_n–ß3¡‹z??Ïöë?Dû#™?(ŒÌU"’?f´an­jqê?Ðÿ¸ù‰_&gt;Yod?¡Î&gt;zƒ[®…öˆó³.._Æ´ðÐ¨µJ+›4PÄ÷ÃkCq¬p?à?mAü?²Û«6šù?Ò¹Û?=?\ÆÏUAn2?b¦óÓÔ;ŒÓ¬lbS¥IÅ=³”ØmKU.aµJÕýÌÌª:ÄÅswox¬¹ô,OcoH:Qö?$1³„@³ž|“=D?ìñŸt î‡Hå??É=wÖµýîÃñTµè Æ˜(M’</text:span></text:p>
        <text:p text:style-name="P2"><text:span text:style-name="T1">ìÇhôÂŒ??rœQÒšðR?‚g!a›æubs1BëEÊ¿?&amp;<text:tab/>¹ÔÞŸò^Ÿ©+}vÑÑ¹ŽåãDÏ·ÎUFAp¸}]p?À­?é’öjNKîn??â+„€S?äIÉ?Ü°&gt;ÈÐñ©@¦õÜ´Ô'¨vçLljJ°&gt;ˆ£h±ñ?PeR?JÛ@ÑŽÏ)@¤Â?ß?äLè??W;¿+Ú+éàM“èŠÂe }“M°?á?¤_qÊa¥G(??iÆ´$ïjX¿úN</text:span></text:p>
        <text:p text:style-name="P2"><text:span text:style-name="T1">??ßèìT¹9;²ÚÇ½?ôZÅù&lt;8Jªâ„Â}}bp+¿/öç‡\f…ê’üòùnÆ&gt;1÷?C•7äfðï°Ê?Ý½BÇ?W$ôAÜßóº¢aç·Õæ€ž2S±xUe¼»éyñ†¦ñ.jßöèÖ}~¢uí?¦Ÿ½ÌêVú±º{0 ïtó5??ðD°±1³C¶$i¡¯è=dœ£BãB8â?cS)ÔjÕ??äuð en´Jþ‡c¢ó³F o3­C$jR?ÛrÊ„ò‡¿õrõìÉNXÚ¸+á?n ??ñç©?šw1bè*1ØeËµÞov£?ûè{Î´&gt;??ö×å¤.òàBï—‰?§”ANìÔ?]ž`7Ü™¡¬XïŒ?°=:TŒj?ËÆ¡žy9Eüld1Ø]‰%ó¢ñ?ˆÄi©AÙÂªNk™¥a1 ¢?ÃÕf}r</text:span></text:p>
        <text:p text:style-name="P2"><text:span text:style-name="T1">+}".—?­X›{7?×ú?÷¬ó ™d·¿Eài=ÃU¸,¾&lt;ŸáÜuê8)vLl‘ú?\@b¼~{¨?rP“?5ÇTæK=OÖ?Ÿ3À¦‹,®ë}M?èÏhxÎešž•?‰(ÖškP„'å^?R»a\?.B›˜g</text:span></text:p>
        <text:p text:style-name="P2"><text:span text:style-name="T1">L&amp;êKâ7Ó\?@ÝÑŠ?e`ºojìy”íºHýeHL^ùÌ…SÅC8ÐÐŽý”~¼ìk¹8&amp;D“ºÎÖA‚ßAdt?©moj%®·Ù??ëgóÓ¦Uª~$Ð°÷Äøm?t?T­j?úå?|³?eÓ+õžãìM?ãqu?°?j«Ü¾—È‡c{˜æ{ÞDŠª'`??}å?QF‚ŒÈòµêk_íF§Ä?kî+ª1*^ùŽ"µ&gt;Qfw?ùðv¨?X?0?ÃÁ?!Iä#ñéúWlîô(?ƒ?±õ+²?Xoä?Qè3çñVYúÞc_?ìS¶?ØTÓ??LÚéù&gt;?å­°÷ž?å¨Fg£3‡È?¹æ?dr´Ÿ¢—7Œ- ;Ýã³ ?rp~01ºâ p?'’V¯°+ü?ö¾ƒ€ìÁ5#Jvš…š"àn&lt;:ßt©6,²£ÌŸAô“ñ¯</text:span></text:p>
        <text:p text:style-name="P2"><text:span text:style-name="T1">endstream</text:span></text:p>
        <text:p text:style-name="P2"><text:span text:style-name="T1">endobj</text:span></text:p>
        <text:p text:style-name="P2"><text:span text:style-name="T1">595 0 obj&lt;&lt;/Type/Page/Contents 597 0 R/CropBox[ 107.279999 90.720001 504 702.719971]/MediaBox[ 0 0 612 792]/Parent 915 0 R/Resources 596 0 R/Rotate 0/Thumb 851 0 R&gt;&gt;</text:span></text:p>
        <text:p text:style-name="P2"><text:span text:style-name="T1">endobj</text:span></text:p>
        <text:p text:style-name="P2"><text:span text:style-name="T1">596 0 obj&lt;&lt;/ExtGState&lt;&lt;/GS1 646 0 R&gt;&gt;/Font&lt;&lt;/F1 648 0 R/F2 647 0 R/F3 659 0 R/F4 658 0 R/F5 650 0 R&gt;&gt;/ProcSet[/PDF/Text]&gt;&gt;</text:span></text:p>
        <text:p text:style-name="P2"><text:span text:style-name="T1">endobj</text:span></text:p>
        <text:p text:style-name="P2"><text:span text:style-name="T1">597 0 obj&lt;&lt;/Filter/FlateDecode/Length 2565&gt;&gt;</text:span></text:p>
        <text:p text:style-name="P2"><text:span text:style-name="T1">stream</text:span></text:p>
        <text:p text:style-name="P2"><text:span text:style-name="T1">&gt;3?”¯??GÁÝ</text:span></text:p>
        <text:p text:style-name="P2"><text:span text:style-name="T1">Æ?X¿¬F7?'×)G?</text:span></text:p>
        <text:p text:style-name="P2"><text:span text:style-name="T1"> è?˜j?a…²6h???™…œVKÎV€ä?=éá\ú?Q,Õ-?ê%?ÙP«P¼œUm-©?ÝŸNwc ©Yt1€Œ)8|(^«ß»W?PžƒA$\¦’„T&amp;#t$•ia? öF|ðµ¦?~—T¾#N¨&amp;"'Ó©</text:span></text:p>
        <text:p text:style-name="P2"><text:span text:style-name="T1">Û”?{è†[ 7?</text:span></text:p>
        <text:p text:style-name="P2"><text:span text:style-name="T1">ÚÌŽÌw»´ÒùäÇO8=ÿægp?³?¼ñ??«?‚?›ë”œ</text:span></text:p>
        <text:p text:style-name="P2"><text:span text:style-name="T1">|M;±&amp;AÀ6ã!º?Ñ@‚,À¸?!?°û'Ï”mæ?yÇ?xAÄ#ä±?WÖëÐ——Ãˆ\?¦mj<text:tab/>?ÞÔO?J?</text:span></text:p>
        <text:p text:style-name="P2"><text:span text:style-name="T1">?Y?~ßä%íÅºpyG°Cr)Í­?í]7'³#Þ‡ò¿JZê½šë?^e6x0?×"¡ÍéÒ…o­´­?ƒØ-?zX'(òì(f</text:span></text:p>
        <text:p text:style-name="P2"><text:span text:style-name="T1">?/¼'^¸2µ?Î±~­öÎ÷#I?#Fž÷O«¸5´’ÞÈ¨hO¡<text:tab/>˜?Gj¤ z#,ÌyL¹ˆiƒ,@‰F_AÿB?­g¤qxXBW€?8½`¥åßÂˆçB?øCEé§ß3u3</text:span></text:p>
        <text:p text:style-name="P2"><text:span text:style-name="T1">/0j?‘lßmZ?(Ì/??ó4Û</text:span></text:p>
        <text:p text:style-name="P2"><text:span text:style-name="T1">…ƒ€¢Oãà2)?&gt;V^ä(ub˜?¬¯§?ßÙ-*z£·4åÈrÖ??Å©à?Óˆ3ÊôÊ?¾#p|¹?åÞ©Œ‡¿Ië×Ähºe|!U""³ê&lt;oV?\‚hÅ{ú”¢Å’j`Ér6v÷‡î–÷™ÞûmÚåb?w?Ož?x¯È%V[•7È³Ž&lt;†??#¼*E\•"øj‘à.q­ôÉ’¹v??GwÐ±g,Ü'Üs°•</text:span></text:p>
        <text:p text:style-name="P2"><text:span text:style-name="T1">? ™+(Y¬£‹?pÕ.?µø?,äÎ°?V¹ÀÄYú&lt;ØóÊ?</text:span></text:p>
        <text:p text:style-name="P2"><text:span text:style-name="T1">Èý"\O?&gt;õÛ¤átíH?‹—ÆØ?ËïT4ðEë0üÀ’ÐñõÓÓÃ(ôXY½_x=e]f~\‘¥K³4âÍáÍ</text:span></text:p>
        <text:p text:style-name="P2"><text:span text:style-name="T1">,&lt;Ÿå‰</text:span></text:p>
        <text:p text:style-name="P2"><text:span text:style-name="T1">=0?W&lt;Ô</text:span></text:p>
        <text:p text:style-name="P2"><text:span text:style-name="T1">Ž‰ôH^Ð?×?•’ÿšXÝdÙ/??Nß2†¸²s??`?Ç±\iˆ½ƒW+Á±£ÆÂw™ý§Uê??ÁH¿Z¤yœ§ÅƒóE??</text:span></text:p>
        <text:p text:style-name="P2"><text:span text:style-name="T1">ûåÔcèˆ?CùïJ¶ãj¸p? ½?VâŠ‰?::¬Úa½£?No*?œE÷‹?WêÜ’l#n_Ò\Î?ØÃ¢V¹„.??&gt;1í¦ˆÎ“ yúõ±??‚’ "?«­</text:span></text:p>
        <text:p text:style-name="P2"><text:span text:style-name="T1">Bò÷ÖŸóOàòJÔ2ð#¼[?}:y3@ûa-ëa¹?W?²¥ š.Uý?^{$«ÿ-&amp;´àö—x@JÒè§L_ÊæqwØÛÝ¯PÔóä°³?i?$¨^åR²™Õ6ñ,4hp?ýñkù`Î›®"1?q <text:tab/>Ä¹;F?D•??¿ëY=l°?&lt;Ò¤?¼ÎMÞŸÛR??ÞIP¡?,???d2O{•Te„t6Ç=??¥Iëâ¸½CHåcŽjô¾› íeY5í</text:span></text:p>
        <text:p text:style-name="P2"><text:span text:style-name="T1">¾R’´˜Ÿ;›@Ê¨ÄqA¤Ò©ÐIUmÜ¼ê?×0÷“ÔHd×Äé­îÙ?ƒRÛéxFôY?´˜n?‹±È&lt;?bÎN28£&amp;</text:span></text:p>
        <text:p text:style-name="P2"><text:span text:style-name="T1">Ñ—$´þÿ…Œ?#CÃï%ÊPI¡âóï·\+Ç??É¹Ò,`?è?ŠE?n?</text:span></text:p>
        <text:p text:style-name="P2"><text:span text:style-name="T1"><text:tab/>#A§’ñsRÓ?3m‘Žæ?O¬ˆm®òi{?úU¢¸QÂƒÿÇ?•T·§r?;?œï‘Âs¥?342?ùÀ§«Û?špï:[?ƒ9?Ÿ+Í×¡›¼lïíZ?Ñœ–·è?êà•m¥x(‰Ö%‡?Ÿç?È]?ó“?•çãó]?</text:span></text:p>
        <text:p text:style-name="P2"><text:span text:style-name="T1">²¯Oû?˜…-¦‚7š?G?å7?«?8?~Œ¸n?qg/ÙÕgå¡?ƒK¨Œ!ÕC)?<text:tab/>­çü`Þú¥ÙsûÞTîñ?Y?¹`?è–?‹E“}õÏ??4ê?Ð??ñ?füF‹†p<text:tab/>z? ®¹Þ»öŒâÙ3U³ôòMÇõ÷{!Ï?½éí¸?%?Ò?Ð©?‹`£¦‘y¾? ´š?QXAäcìÐF0^¸ZÀÿÒœà¼H??ôo÷¬:ó¨ËÃÐö?éð åÆ?ÿæ“?^³&lt;S{F§x”@wz?è+«£?„¤-žˆ,ô=ð?k˜îÌï?šh®¡0õ†&gt;ÖâWïÅêOµŠO¦=øŠ43Æ1rWž?|S¯žLŽÁ •§??Ã ÔØ¶ë0?•[?™?&gt;m¾zßÉ]éa¿~s?OñÛœPYNó¶úC;ÝŽÝ?½fæþì¼?ÄŸå”Ò?•ØbØªMÛšý?÷Í?,¨Ù!3GIÉVùT¸›£?ñì™*Y? <text:s/>?Ã?“©Ë???Í_ÙÈò?5?ô¡öÅÃÅ?å9&gt;JŒVôÚä7$ïŽD‚ã‚?/)&amp;ŽMRÈaY7±?+?^U‚8C qÛ? b?×ºcðÖ‹Ì??Ùk9ŠÏ«Ü?lJ_Ë˜x3y</text:span></text:p>
        <text:p text:style-name="P2"><text:span text:style-name="T1">–p¯¡?¨?ä‚?ÐdŸn0{$õÔ_R?àìV7j•´š_…aø×V|%·AÕB?o£þâÇxé¹†ÎW’»†¹èºnáï3W¼?%?*ŒùÇŠþ'ÊnWaÏÉ´"¯Ìf?=ð-?¶Œüú/?J?~tlª$~®æ8:(`C?‘ðÞ?…u=×b8q e‚?%Ë?OL25›,ísú¥J¬¼¯¡îóå"ÂBä¤“Ùæ‹I¯n¿l‰÷¦±|ÄB?‚ùc</text:span></text:p>
        <text:p text:style-name="P2"><text:span text:style-name="T1">?²sVòÉŸVûVÞÞL#??zÉÔÿºÉù=ú+xC†Z1ðØC</text:span></text:p>
        <text:p text:style-name="P2"><text:span text:style-name="T1">û±^?E'b?Í5¼¦yÂ?Ü]²@??R_ð¬–Ôào‘?qÈ+@¨Çã??gC±M[á??¸</text:span></text:p>
        <text:p text:style-name="P2"><text:span text:style-name="T1">–t?+ì&lt;tµÃ ä(u™é‡?_h3Û</text:span></text:p>
        <text:p text:style-name="P2"><text:span text:style-name="T1">±I›?»Ox?[ïÜ}Æ?09?@?%r?tAø?“;„®?t×àµál×gÔ¯äÒ·æÒ—}ÛÈÿBç?¾ê0À¶ÀOD?€?¨^a0‰Û÷ü?E7ÞxÓ¢™‰†ÄB?&gt;óó?•ˆÉ?L¼SÇ5?Ç)??wëLX¨4?I·?õÑ</text:span></text:p>
        <text:p text:style-name="P2"><text:span text:style-name="T1">ÄôŠ??ãÛÍ©L”Û?xÔºQu</text:span></text:p>
        <text:p text:style-name="P2"><text:span text:style-name="T1">È³-‹ÛAzâ‡­a‘?$æˆ¸?'}9ÙÀû?‚åž?c?ã¾ë$ç ª?¡a÷aŸ?òÃ‚é?×!DÃÑtì”µ tÌe?‚Öçd¼<text:tab/>&gt;ƒ}M</text:span></text:p>
        <text:p text:style-name="P2"><text:span text:style-name="T1">Ä7?</text:span></text:p>
        <text:p text:style-name="P2"><text:span text:style-name="T1">˜(bÝ&gt;?çY?Ç@ó?Š‰Ú0é1z$±?ºÄÍ÷WD“ü#¥¯?$]˜@#)Ï?É¡†ÌògVöbþy×¶wóB—ÖUAK`Yä#½Rj°èØ¥¼Ý!öz–Hî?</text:span></text:p>
        <text:p text:style-name="P2"><text:span text:style-name="T1">?;`;?Qíyœ©†qØÜü„~?&gt;ÊumOÛÚ8ÕM¾G?…8Ð?·ˆ?ÝMDÞ áË®'æ??§?y­D^ü5Gë%Ãeÿm³|?Y}€ò§…Û</text:span></text:p>
        <text:p text:style-name="P2"><text:span text:style-name="T1">ÍKžk*?«*??6LóU®ÿuMîc</text:span></text:p>
        <text:p text:style-name="P2"><text:span text:style-name="T1">Ó?ãJWú?;’68=xvm_äwz`2øÇ—µƒ:¯¡h;W¹</text:span></text:p>
        <text:p text:style-name="P2"><text:span text:style-name="T1">Ú³¡f</text:span></text:p>
        <text:p text:style-name="P2"><text:span text:style-name="T1">µTæ"?ØÌ»\”æíÇe?¯4‚Û?2e•¾_´Ù!ôÃ?“€a“Ûl??Ü4o K {í$áÜƒ!ö ´c9–Ò¹ZÑN­Yø–?ù£(ðÎ-FäÏ?&lt;ÊÔˆ</text:span></text:p>
        <text:p text:style-name="P2"><text:span text:style-name="T1">endstream</text:span></text:p>
        <text:p text:style-name="P2"><text:span text:style-name="T1">endobj</text:span></text:p>
        <text:p text:style-name="P2"><text:span text:style-name="T1">598 0 obj&lt;&lt;/Type/Page/Contents 600 0 R/CropBox[ 107.279999 90.720001 504 702.719971]/MediaBox[ 0 0 612 792]/Parent 915 0 R/Resources 599 0 R/Rotate 0/Thumb 852 0 R&gt;&gt;</text:span></text:p>
        <text:p text:style-name="P2"><text:span text:style-name="T1">endobj</text:span></text:p>
        <text:p text:style-name="P2"><text:span text:style-name="T1">599 0 obj&lt;&lt;/ExtGState&lt;&lt;/GS1 646 0 R&gt;&gt;/Font&lt;&lt;/F1 648 0 R/F2 647 0 R/F3 659 0 R/F5 650 0 R&gt;&gt;/ProcSet[/PDF/Text]&gt;&gt;</text:span></text:p>
        <text:p text:style-name="P2"><text:span text:style-name="T1">endobj</text:span></text:p>
        <text:p text:style-name="P2"><text:span text:style-name="T1">600 0 obj&lt;&lt;/Filter/FlateDecode/Length 2480&gt;&gt;</text:span></text:p>
        <text:p text:style-name="P2"><text:span text:style-name="T1">stream</text:span></text:p>
        <text:p text:style-name="P2"><text:span text:style-name="T1">Y¿÷ù*q„ùéd</text:span></text:p>
        <text:p text:style-name="P2"><text:span text:style-name="T1">}?ÕíÌvjß`ëºü‰JûE??$?8ÿ©</text:span></text:p>
        <text:p text:style-name="P2"><text:span text:style-name="T1">0B†|°ý???]?ÈV¶‹”vçË9šŠw¸©E?“ˆˆØö?fƒï±†?DKñ“è+pì*EÌ?¾å?`hÐù</text:span></text:p>
        <text:p text:style-name="P2"><text:span text:style-name="T1">­7\½?guÀcþ¿L@®?dó@Jl?=„?Jc‘$›?éKª½?G?_Çµv"ù?°S&lt;?Kš¦ç-?Ðî9±Íb?®Dü‹ÄPUÍÊ?÷ÚÐœ(¤q}æg7ôWT?Rô†µ??JB»Q›b ÒþÇÑ}:©?í?+šcþÍ¾5</text:span></text:p>
        <text:p text:style-name="P2"><text:span text:style-name="T1">m(Ø'æ[?ã´ËÍ:X/j?µc°hætÒö´º&amp;?á?‰ˆd]*^f8Ë</text:span></text:p>
        <text:p text:style-name="P2"><text:span text:style-name="T1">yCÛ?¤ò¡ÚÑ$¶Æ_\æÜŠ¡‘</text:span></text:p>
        <text:p text:style-name="P2"><text:span text:style-name="T1">¸?l6g?ç÷ò°?ðF§</text:span></text:p>
        <text:p text:style-name="P2"><text:span text:style-name="T1">ÈÔ@?ÒxÈó?O(ê­û”^àú×±??²¡hoþz¢2g‚’?9}w?€UýN+?;V÷¾û?1+8€È&amp;m4N¼“?M,?)`¡?Až´â¥?òþgøM ’?³¹ÎÌ/þgâ&lt;</text:span></text:p>
        <text:p text:style-name="P2"><text:span text:style-name="T1">?<text:tab/>â&amp;E=?v×—n`Œ¥°žÃ›g‘E2ˆ`?kö~8?òÅ?Ï•,SŠ</text:span></text:p>
        <text:p text:style-name="P2"><text:span text:style-name="T1">~›G°ao`‡@çÙuO‡s!#8ûo^??*??ÚâÍlïÇª??3ˆ$</text:span></text:p>
        <text:p text:style-name="P2"><text:span text:style-name="T1">¹&gt;%?¿r÷SLÒÞ±o?Ç®G©—|k°úä$¹Ü?Ã4öMÏj”´“ÀGÈ='r¹ó???e¼?•oÉ§c¡.½+’&gt;ß¯›ÐÌŽçNùê÷?Ð.Áëì7X??Ó?8¯I?3…YVÉù‡ŠùVÎ?.jm&lt;xü„¾ÊQƒ??¬²W$pœî†|cxýWr»F?%Ãæÿ</text:span></text:p>
        <text:p text:style-name="P2"><text:span text:style-name="T1">]Ùåž3ä¸?</text:span></text:p>
        <text:p text:style-name="P2"><text:span text:style-name="T1">Sq3€U¶Æ/Ù=­w:üc»?;?97?‘]ß ®Fü»p+?ó£?üæË??8‚?@&gt;SÑ¯ë§ÛÔ?)§‡Î|GöR?R¦3?Pd/‚:£]H‹5˜Çœ‰7™¢ŸÜ"7Âá’*óú¹=? P##ŸýM?P?õ“§¾ž&amp;úÒ.R¬cÑåÓèè²ûíHŽÚ¨Âý³’¬ gS&lt;I°YÔTRK­@Zš?t›3Öú°½a1£©H</text:span></text:p>
        <text:p text:style-name="P2"><text:span text:style-name="T1">Ó?whÅ‰|&gt;?ž;»ÆéÌº)ðÖÓ47¨·ôˆÙÃ_Æ1› Í¥ó½Â„QÃ0á‘³.¨'É0çk8§,??Qsa6CxÈBW§s}ú*ïŠE!¨?.??ø¸Œ?£ÌGOßcöTì?hMìNöu”D›?N?Ñð×?Y?É·?–Žv?çYH‚9…`Û<text:tab/>Xº"\?ˆF†7Ë›…¤ß</text:span></text:p>
        <text:p text:style-name="P2"><text:span text:style-name="T1">Ö?«?fsH?„›ýh?BíÁ%ß14$ä?|?%?4ú)@ß2Cö£ÃœVuMÔ?f¥j­º&lt;*ì?^Ojdƒ»P«D&lt;ö? ?zM»$®ÚÛAüÎ!N™GEâAÜªÓõ?OOr¥ìc:©Œbb-wwÒ­Ðuó?"Ö?.žØØïUC…ïf?—¸¹õ?oD?ß'?{':?…ÁUg¡ù?•J³R?q¯â?P-Iç+?ýVI#/RÁM{)–?²¬i?0,´ÖÃªÞÒ;×|°oh°BàõbgyšL?WÂZvàI?è €†ž5øžÏèÆ®' (m</text:span></text:p>
        <text:p text:style-name="P2"><text:span text:style-name="T1">W³S˜âüÀ€?&lt;g~Ñæ×?=Ö°nv–‘¿R+zš?ö¥‰2??Úó '% Ðêö„7¯Û?k9¿/Q\Ð-?Çb?C?²U?!Á·¼èlÏêVÎ]?7J\=ð‚èx2Á2kjõzÓ¦ðL?|Ul?Þ&gt;?ªS8?æKj©GÃÒñæ›®ëMzyŽxÅ#?Ý0õnˆÐ"?7?ÙT1 ?Mëa#&gt;{Ÿ?—3Þ²T_–öW¦y?W?†…?‚QxÔ0?Š?8ÚÅ&amp;7cHÜü?`?Òp§©á?¦Xõs•?…•ZX×)›«ÝÑ@ïÌ}¯zùüé¢€¾</text:span></text:p>
        <text:p text:style-name="P2"><text:span text:style-name="T1">ÕÍÞùðÖN-‰õE?*lCE?äÿ¤#8«†,Ïj|²?ŽæL?í¤uõ?`\ÏjTÂÖ|±§s¶bT?”Gdp´ê«0ÝMç±IãV&amp;ËêY±?öRð?¶?ýK°òÙµ‡¥ã$oÓ£Ú”3é?uSÀ2??Ü*…?z&lt;?çsœ?u?Ïà?&amp;¶‚?á)¶ð?B?¹-X?!2Ê]E:*ñ'„%ÖÁŽpE«?s¶?cÆÅœ"âvRÈ?wZ¸?*ƒ)?Q2t?«ÍÈÂ</text:span></text:p>
        <text:p text:style-name="P2"><text:span text:style-name="T1">º6Á`œåš?Û~hPhÔ0Ãl??º©?t[c]Ô?Ÿ´xÃý2mR°½&lt;ç–ÏGç?·6SÁ7Çµ¼ì}°œ?[Ïî( ?£1<text:tab/>oÁnZSrz?BŠ¥± Ã??ÄA`Ã´8³¢ÔR‰tã÷gãŽåZè?tû ¯Ê±0Ú†œTh?gl?±ÌÏ?ˆ?V?õM)ZŠPUš¶®ÊÚ0¹¾oÇ</text:span></text:p>
        <text:p text:style-name="P2"><text:span text:style-name="T1">[6ê;o©‘¥&gt;yÐÆ?&amp;|É<text:tab/>?71¶û„?ÀSI?Gç–#ÒÓçùDó?6Fõ}ûà?Î¢?èÒ!¤¢®ßîÚ"‹?j5À/äíIŸ SñàÁMÕ?‹Ñ\Åç1^?¼Æª·ŒÞ£E•«?°ÔÃØÆö^±&gt;Ç}ù°4ë?P?˜£œŽ·hJ??]ýÏmF5ÐQVÚ?·¸Mö³ñ9g</text:span></text:p>
        <text:p text:style-name="P2"><text:span text:style-name="T1">|–;Ä?ñêÅ¡:0¤$Ñ¨TW©–Ù@?</text:span></text:p>
        <text:p text:style-name="P2"><text:span text:style-name="T1">3î2,Ã}QU?v÷sÏ?Ý¼lË‹`J`¢]Ï·ÿ?ûj3‰ÀS5?Ãì÷ä$í@“ˆ¨?ÀÙX²?</text:span></text:p>
        <text:p text:style-name="P2"><text:span text:style-name="T1">Ud5??7?ñk6èátaö„3+ÅR1x;lÃÍˆºylóq¤&lt;®•r</text:span></text:p>
        <text:p text:style-name="P2"><text:span text:style-name="T1">?ÁXéÊé?˜7û&gt;V×R}Å#»)û$’_Béõ?¡¦3ç‰øûöQpÀíý¶pãŠ}€o³[†¤E??Õ;¹?EZº)?5ÛýJG¾®\ço‚›¹:?4ãß£çá@bgú•·%*ò­Õ7:Vw?¨µ</text:span></text:p>
        <text:p text:style-name="P2"><text:span text:style-name="T1">˜skÕ˜'9(¤ÏsúºÞ?D(â’¥L×Þöy“jhÖ›­5­'°‡¹ÙÇvéKÒÁ¿?Ãµ0[E?iäfq/³??âH×¶?Îg}!¯÷ieušˆY¼-À÷¤´åÏ?£???Ék??î=’9Î??†Œ¶§Ý*{Ë?Ò+¨?Ï$eÆ¼^±ƒ¢¶I4]Ü‘[Ë/`?Ò—?@M§?éÛ^9«N,Î?*'}¥??ÖŽ*™b+´÷€êk?FÿØ?é2?pUQàzìS3Ã?˜??%Oi“ú’¼%N'?¥ïúôéÝã_%,"íM5y¥`O9‡Raáj³…<text:tab/>Úñ?p?né??</text:span></text:p>
        <text:p text:style-name="P2"><text:span text:style-name="T1">„C&gt;íÂ'?Û×©µB—$†<text:tab/>Rµ—–µ­£?/®Ê?´ÃûK“ž</text:span></text:p>
        <text:p text:style-name="P2"><text:span text:style-name="T1">f§â¨ÿ±&gt;?”?R8ð)Q?•×ÀŽÓ›?éÜjV’æíjÙ&lt;w|Z?ü~ãúê;"€ÒOóõyc–UÞÖñ‘oR'x¤¥„Ïùq&amp;_&amp;ôðöstûyÑF?</text:span></text:p>
        <text:p text:style-name="P2"><text:span text:style-name="T1">endstream</text:span></text:p>
        <text:p text:style-name="P2"><text:span text:style-name="T1">endobj</text:span></text:p>
        <text:p text:style-name="P2"><text:span text:style-name="T1">601 0 obj&lt;&lt;/Type/Page/Contents 603 0 R/CropBox[ 107.279999 90.720001 504 702.719971]/MediaBox[ 0 0 612 792]/Parent 915 0 R/Resources 602 0 R/Rotate 0/Thumb 853 0 R&gt;&gt;</text:span></text:p>
        <text:p text:style-name="P2"><text:span text:style-name="T1">endobj</text:span></text:p>
        <text:p text:style-name="P2"><text:span text:style-name="T1">602 0 obj&lt;&lt;/ExtGState&lt;&lt;/GS1 646 0 R&gt;&gt;/Font&lt;&lt;/F1 648 0 R/F2 647 0 R/F3 659 0 R/F4 658 0 R/F5 650 0 R&gt;&gt;/ProcSet[/PDF/Text]&gt;&gt;</text:span></text:p>
        <text:p text:style-name="P2"><text:span text:style-name="T1">endobj</text:span></text:p>
        <text:p text:style-name="P2"><text:span text:style-name="T1">603 0 obj&lt;&lt;/Filter/FlateDecode/Length 2740&gt;&gt;</text:span></text:p>
        <text:p text:style-name="P2"><text:span text:style-name="T1">stream</text:span></text:p>
        <text:p text:style-name="P2"><text:span text:style-name="T1">NW«öA&lt;·?(b×?ˆy?n¦ê<text:tab/>Í<text:tab/>â†pÇ?íüSq</text:span></text:p>
        <text:p text:style-name="P2"><text:span text:style-name="T1">k¼O‡ÔÛÕÉ¼¨?,'’?lf, e&lt;=?‘žÏ¹9¼Á?</text:span></text:p>
        <text:p text:style-name="P2"><text:span text:style-name="T1">Žt7?ø™v€´8b?ÿ;lô«Œ-KÜk¨?Gê Zµþk=e™áEs??Ž?ès[ˆÊeû.5×ð£Q3×uµêüm/èe?÷?t?êtSáÛñ7‘/•½X?ŠaÎ ZñB°5?³¨€P1‰¯4?E??é©FéúF?ÒK2àc-Î("4?“•!?’€U·?u”§s&lt;??üVm¾|õ*á°EÔö?­YÑ?qD?<text:tab/>«³?V¾€`Hhõ¹×.?6IØV?ÒÚ?Pµ³•×Y?­wÃ¢ãÇ9N…ŸÀI]CÖÍJNÖˆ?%?÷Q³?gŒ™²™M"Ý?šd&gt;ï?·H€ÂÅ</text:span></text:p>
        <text:p text:style-name="P2"><text:span text:style-name="T1">Ç¡Ž}?læ—ùŽZhÃU&lt;B?Oã? »iÆ«ï4c|?º*Ž?¥ÝË?×l???k“6ò!?“¸ˆAHAÀMeû¡µ¥½DçG\?wÓ—Åý€þá¹{Ëþõ¤VÄ?¿ñë?°-º-ƒù—8</text:span></text:p>
        <text:p text:style-name="P2"><text:span text:style-name="T1">çù?$??Àî?ÞÇ?mæÑ]…yÅ^</text:span></text:p>
        <text:p text:style-name="P2"><text:span text:style-name="T1">-ÎìÖ?&amp;P¥?¾ÎêYß‘”ß??^¸?à—?§NŽ®Ú]å³H¥?É¿R?ÎNèqrCŠ</text:span></text:p>
        <text:p text:style-name="P2"><text:span text:style-name="T1">ß»Ì?­Eå??x:bx·??Ú?ÆÀÉå•®m=?Ó?îÝç0S2«¾ˆþ?²3Ïÿc×??u7Í×`g4?òD&gt;{nš?]ö«7ÀÙm=¯7‚'u¶^ÆC‚o¡?ù?»iˆºô þýì?Zð”T)í‰‘%Þ¾ßá-F¬&amp;š žkþ???àPœY”øV¯ÜGvÄÅ”ùÇäéMøÓïWé??kÞ?{š2íP?®NcJLœ{3?%k+/7È=P!÷š—e?Ž,×k?vDCÏê˜ÊRi…¸O•|”ïûŽHr?”?é?¾«Æ‚$ï?qJÐ´øüÙókf?†ÂÓ?80?í5??RÃRH/Ð?´F?'íø?z?Í"@’ÝÇÔÛ•™ói¥³l}WXH(%¥</text:span></text:p>
        <text:p text:style-name="P2"><text:span text:style-name="T1">ÊY‡–ì©ŽèLøÐ­„½^C?á$7ÃÜçM æ¢îø‚å¶«çÚ{ª’0Q¯</text:span></text:p>
        <text:p text:style-name="P2"><text:span text:style-name="T1">ƒœ&lt;†?þñ_¯*dY”n½ïM?p„àísV¥<text:tab/>?—#nàJwŸ~²Ý©\ïj|$—£)?Ë‚6?~cYß?»Ø???‡/¡#û¢{°c¾z½O./À@:gÖ!?×GU?„¼€Hˆ?ûPQ¬‹?üN2i­†5ã?ð¶lCÚ;×Íj,…¹×AlšPyüÜúòåþÁÉ¿çâ”?=Ï˜êžò`úåö8_ó?ðåˆtÕŒåìð\‰?Áã<text:tab/>ƒ—å0o_G’5"p™*üÒlLð?ùÝÐúKª]8OeˆVúyà$ÊH&amp;«?Á ?¯!¶—?Ü›_7‡•¯??í¡I†#ìRh·%</text:span></text:p>
        <text:p text:style-name="P2"><text:span text:style-name="T1">Ô¤?úýŒÐöôîöÒ…Âdß?ææ9ƒ›?ŽàÆ²?»¡ƒJVˆ?0vLÏÑ?</text:span></text:p>
        <text:p text:style-name="P2"><text:span text:style-name="T1">s!?Qó^E©£?Ô¤?ÞÍ¼Ÿ?42=?.¶?`)­‹&gt;&gt;&gt;’@ë?8Æ?¤Z</text:span></text:p>
        <text:p text:style-name="P2"><text:span text:style-name="T1">5cr?eB¦Ú?ØÈœ¦7âÅS$·i3lñçAÒÓ?“@4¼¡_)=÷ÙÉ,#Ó?a¶bÚ«RT]?YÕ½µ&lt;„È’0v×™Ð?«6Á©?ï~x?bÝ¹ ,À3\æfð:y?†mQ£¬¡€ALCq?Å(Ð&amp;N‹×Æ²?</text:span></text:p>
        <text:p text:style-name="P2"><text:span text:style-name="T1">N%É«Š–ÎÇ—|õlÁ’ÝêÉÊfÂ„†b¿ý4Jk0)ñ?Éþ'ðìBt…r)}Q¬ù‚¦á?¢$Š•&amp;?c)ú?Û3Á-?'*5÷O×È??±`</text:span></text:p>
        <text:p text:style-name="P2"><text:span text:style-name="T1">?·„®Ð??1÷DpÝ‘[ƒ <text:tab/>:OˆÊë?¼8[î&gt;?3J?¸HŠÌ?¦³Õt©b?:\–ÎjNØÜ¶´eÎ èU?^lîYy÷Œ"q¼3OWé'ô?+a`µêJùáå?{?W)YÄH4ó:YÏ â¥á{à½´?ê?w`æƒZ¤+b?G|9KƒŠ†½?±â,a?àè<text:tab/>˜¢ãEzI_k+™ë˜Ü‘ª…œªC1mèFø,Õ‹öe†ƒÉ´?†º</text:span></text:p>
        <text:p text:style-name="P2"><text:span text:style-name="T1">‰ã+ÝU?#ä&amp;.eª¶ò</text:span></text:p>
        <text:p text:style-name="P2"><text:span text:style-name="T1">J³Q/?ù&amp;²Œ»­(?Yˆ'–© &lt;?Ñ÷#b•?ï‚:­ƒ-þm%ÎK'ÊÄŽŠæ?VnFãÜ×í†DM…^;š”ÁA?©&gt;¯Ë‘¶?X¯awþ-‚<text:tab/>ÆãÈ^O LÓ¸·?7þ?ìW!ýÕEDÙóM?‚ø?YÒ?ƒ•?‚&lt;k“ÃÓîHù+•™tè–qaï§sÈ1ïY &gt;)øA[ë?¦Îk°?¸G£(ŽúÏE»’S¯(tÁ2lŸ‡(Ô??†ðÏjC¦ã:õ‚˜Ø?âÓ"1ãÅHùqÄ?¼Q'z?6G*f?ˆ?ß)Ûšxhn#?Á•|!3£Ú??vår³e?</text:span></text:p>
        <text:p text:style-name="P2"><text:span text:style-name="T1">?†ÔšÖ&amp;ptâ“Q±´&lt;— V B×I?Q¿Pé?U¯ÚÂðÜ'Ô?épºëéSí00?&gt;ò?»®·Ú?‹£šl»]-ŒŸcOšÏb!I¥õ~},€??Ì\žçÐ[¡€Æ&gt;æDÚJo¾ªx7ÚY?Ëp3Br†.wt5§ÑTÄŽAþnÍDï]8«þ‹o?ÓnŒŽe[!!ÈÍ´M?Áçö 9Š( ÷–‡QÑ?¡†Wm†ÁX‡‰hj•ugÑÉÂ?!‰:&gt;¦ŒPÝ?Â?DÕ“‰ïç®ê=Œ??ôm?K~?àM4|Ù{Í?M â°^˜M</text:span></text:p>
        <text:p text:style-name="P2"><text:span text:style-name="T1"><text:tab/>äe?È‘?Úúü–Ù</text:span></text:p>
        <text:p text:style-name="P2"><text:span text:style-name="T1">|×:£'¤iW9oá‰ãèÞî÷C~v*?lÅÙ?Óçmû^òÊ6y±»?Ô2áqç?¸ÔÝåyïdŸ§¸F?p´û?ÍÙ1WÁØ»?á¢vÄ½ä_^E1æ;„“l‹…cŽ=,~Ä<text:tab/>­UÐ"²?úè’Æ(a»êPnÞ¶§??¶??CŸÕd°ƒ?ú~Y’"Qƒe÷Á;ü45é?u©<text:tab/>?¨˜š‘¢SbyÇxGðïM·Ïùî Tò§É5ófêešwÐƒÊ\‘????x£Úäþ?É™³EÐ2Ü?A?Y)´^«Tòˆ?FmlÁÒÇK?›½*ÀÌð?É…^&gt;áÄð</text:span></text:p>
        <text:p text:style-name="P2"><text:span text:style-name="T1">üCúã­bñ?•„Â˜EŸ+?ÜmsŽ›ÎœaX³é}sôù ÝÂÝ&lt; a…tOuò†&amp;BYÑq?hˆE¦¤ú?~}Î•?­Ö?°0L•öÚ@??(“?\?ó­ŸÛ¸Òº"÷ “sæ˜‹™&amp;âX0?¨??û</text:span></text:p>
        <text:p text:style-name="P2"><text:span text:style-name="T1">% ?m.‹?³Ø…?ÖÙµ¶&gt;eÂI?Ÿ7ðàÂì_À7F?3w?ôk²2?hF›‰Ðc¡î?6À)øˆ[eŠP&gt;ÖÓøÓ?ó}€µÆ’_(ÍGã+6ï¾ð„D£W??Š?9”Ë¶7¹›l¥pPŠ?ï"”?.ÉØSmèò}&amp;F[=’VtCQÚñ?wwø?©’?}?ª@n€±ñpÙþÝÿ&lt;í?ŽÌ’k[•Ú?‡Ýÿ»‘—Žh"œê£ã†÷?HüC?}rŽ??ñ”ñîßjŸû²ß ?½b]Q¶ZW›C¤S¯€&amp;?9çßŠŸ?bùù.dæIÊ±ˆC;d¬¿;Bº?:®?€Æâc?Ó¬¥ö»À›òËYM—ÂU?åªPúæÒTN•BdŽWŒ+n.ž?ÂäëÍýñ7?°¦lçîÄÀø‚MGPÈì¥óÂ\ìÿx2N'x­«·±ü?{uÓ©G´?—!ÜR?óbÅ‹ë6‘HgGEdàNe?jTàú Y}</text:span></text:p>
        <text:p text:style-name="P2"><text:span text:style-name="T1">?ÎX;vÐãW¶*îàr=?oõr‹‹jœK}2¨xð</text:span></text:p>
        <text:p text:style-name="P2"><text:span text:style-name="T1">endstream</text:span></text:p>
        <text:p text:style-name="P2"><text:span text:style-name="T1">endobj</text:span></text:p>
        <text:p text:style-name="P2"><text:span text:style-name="T1">604 0 obj&lt;&lt;/Type/Page/Contents 606 0 R/CropBox[ 107.279999 90.720001 504 702.719971]/MediaBox[ 0 0 612 792]/Parent 915 0 R/Resources 605 0 R/Rotate 0/Thumb 854 0 R&gt;&gt;</text:span></text:p>
        <text:p text:style-name="P2"><text:span text:style-name="T1">endobj</text:span></text:p>
        <text:p text:style-name="P2"><text:span text:style-name="T1">605 0 obj&lt;&lt;/ExtGState&lt;&lt;/GS1 646 0 R&gt;&gt;/Font&lt;&lt;/F1 648 0 R/F2 647 0 R/F4 658 0 R/F5 650 0 R&gt;&gt;/ProcSet[/PDF/Text]&gt;&gt;</text:span></text:p>
        <text:p text:style-name="P2"><text:span text:style-name="T1">endobj</text:span></text:p>
        <text:p text:style-name="P2"><text:span text:style-name="T1">606 0 obj&lt;&lt;/Filter/FlateDecode/Length 1262&gt;&gt;</text:span></text:p>
        <text:p text:style-name="P2"><text:span text:style-name="T1">stream</text:span></text:p>
        <text:p text:style-name="P2"><text:span text:style-name="T1">ÖÙP#U&gt;„Ü´”J</text:span></text:p>
        <text:p text:style-name="P2"><text:span text:style-name="T1">?ÑÕ{côíý°í®E??Õêd±</text:span></text:p>
        <text:p text:style-name="P2"><text:span text:style-name="T1">=[qŠª?—ú$´ð?B·ßB¥›õUÂ¶GÖwÉ‚¥uÃ¦•æ'ÞRÍ?£Ñì\^CÚZø[?NÆhÔ.¦|+ƒ¥?A?WÝÁ9Ý¶®ªúÏ7® %Éonm× ú?*0.l£¿ò3cÞÀ©BqŽNqC?¯j¡àD:ÌBU”f8O„‰‚â{|©€L”?Ås?p‰¾?F'¬.ì?ÖÔ?âO–Øê²PÂk¶ ?Ê\.˜}mß\"ÃêªòŠp&lt;+K©®??ƒb ô˜9%Žvš~MjKÃáŠ&gt;H?—T?GRî?®Dd9ÃØˆú÷q4S?„Dçò•%?\l|?ß<text:tab/>dy€×¯÷Ðq_àÀ\æÊ–“×&lt;á‹2ÃDÄ?=k?šj?ê º1["U?á?¨Yƒl©;Â?7ñ·hUÁ)ø}V'¸]Á×å.OÕázc8–µ™bÞD³2Õ/~5à®{‘„ó\?Zä?FJw¬5‹Ù?ñ?pþÖÇB¦(!?W‰*û™Ÿ’2#žý“½¸7¿¯Ütl?Oò€WJÅApQÈbYã÷[?¡ûñ?­¼Ë%¹ZrƒRïÒl&gt;w™“í‹ƒ2r`?˜ÜQf3·1–¾/ ÜbéÉ&lt;&amp;„œíQîZ‰™?éÛU^A€€DvTBw,_bæéŽödÒGƒ‹?(???éx?s?oïîcäo£vÐ…0¨«??™ø#]gAíy¯?ì×–?Üiºåh©®~ÃZVô?¨[³uS0|0°cDíd9%ÝBY•p-Ì=$u²ïª€É³äHf?¢ <text:tab/>|æm?VAÃ9ùÛOt_}·kƒ&gt;_´ÈÃm)‡”Ø„&gt;ßƒ?®?¦áÖ•ëÚzMs?6?ób†Ü»ÚF}9K?ýãD^—?ïW<text:tab/>ï˜S??i²/”SòVýþNl±©û˜zÔ–½]?•ë%:?ìÀ‡‰Ï©M©éá`)Æn‹£†c?IÅk&lt;Eùc¶âfÁÖàÕ¥G=ƒ3–1y%`\Ú7¥º==MÊ1?h§aÐ§ÐŠY6ÙwŸ¼ÿÅ?Ä³"ìð!I™qî[Iç¬?aÒÎP¬?É¹Î½â…t?7d ùhÛ?E¸OãÐ…n¥“ï—&amp;?«?:ÅÍœêé_ËÉ¬wF?dÙ4ïä¿Dú9ýàR r?5ßoRMÇÀ=þr$4ë:IãÙ?‘Lv1@S¬(&gt;äzÃ1m¿íÇ¿5Žv?\?Ž„?8O‰ŠVÎÖJµ\Qo?D?ê?ˆÒ??TœÉ¥Ó?P?ê?ëÕc™e?*tw´Ô?ú?&gt;–Ei9QaL"×4ù‹ÍzqË†ÏmÕ–ìX´?¹Š›H¼‹Ð!?4xÖc?Uæ?’!??©µ¬¥ò‹?.?RáÖµŽ¼?fØGR”o*ðØëK?ßOOÆ¼?3Q3]wkg5i[`æGóÇÆ­»dÉG]KâÒ4—Å?³ñQß</text:span></text:p>
        <text:p text:style-name="P2"><text:span text:style-name="T1">s?qŠÓbYày4??Õãh?]øF,fþŠŠ?I6¦wl9? ¨o²–¾Ñ†?ð—˜?\w1En?ö‘?%c™&gt;Hò)ôP·?]ZÒ°³õM(-Œd”ûøžž÷Ý5 ‰&lt;?ú›Œ|·"€2˜w4OJ9—»V</text:span></text:p>
        <text:p text:style-name="P2"><text:span text:style-name="T1">‡„o(¿eÛ»ñ??ZT©ôË??|?­’??U?ˆ½H –&gt;aÊZð´?,Ú%8³‰zÄ</text:span></text:p>
        <text:p text:style-name="P2"><text:span text:style-name="T1">Õ?;ÿîØx+ü??^¸{3ñYßK”‚m¹TîÕ¥3²ÂÁ¹??2?§F¡?+°</text:span></text:p>
        <text:p text:style-name="P2"><text:span text:style-name="T1">endstream</text:span></text:p>
        <text:p text:style-name="P2"><text:span text:style-name="T1">endobj</text:span></text:p>
        <text:p text:style-name="P2"><text:span text:style-name="T1">607 0 obj&lt;&lt;/Type/Page/Contents 609 0 R/CropBox[ 107.279999 90.720001 504 702.719971]/MediaBox[ 0 0 612 792]/Parent 915 0 R/Resources 608 0 R/Rotate 0/Thumb 855 0 R&gt;&gt;</text:span></text:p>
        <text:p text:style-name="P2"><text:span text:style-name="T1">endobj</text:span></text:p>
        <text:p text:style-name="P2"><text:span text:style-name="T1">608 0 obj&lt;&lt;/ExtGState&lt;&lt;/GS1 646 0 R&gt;&gt;/Font&lt;&lt;/F2 648 0 R/F5 650 0 R&gt;&gt;/ProcSet[/PDF/Text]&gt;&gt;</text:span></text:p>
        <text:p text:style-name="P2"><text:span text:style-name="T1">endobj</text:span></text:p>
        <text:p text:style-name="P2"><text:span text:style-name="T1">609 0 obj&lt;&lt;/Filter/FlateDecode/Length 804&gt;&gt;</text:span></text:p>
        <text:p text:style-name="P2"><text:span text:style-name="T1">stream</text:span></text:p>
        <text:p text:style-name="P2"><text:span text:style-name="T1">‹hk0„á³©˜Lg,3??rŽÈ</text:span></text:p>
        <text:p text:style-name="P2"><text:span text:style-name="T1">‰„¤Ð??~¥&gt;þ[Ö‰•±~<text:tab/>™Ü?º×?Q7ÐEY?g?…„¿6?0?y‚Í}&amp;?´iµþ`j?y®6ËÜ™ƒáÚ, ¯?Ù?Pø{ÓÉuù2gÀjtÈ’?Æ.Zž„©á\3??7&gt;?Ró¸jUt\Îì80ªÈPV¥Þø’!?¼ lZT0{ÝèÄì“¡C¸­#’ufb9ö?5çP˜¿ß?Þ´q</text:span></text:p>
        <text:p text:style-name="P2"><text:span text:style-name="T1">??ä?š’Ôrz?z±õ|‚<text:tab/>?(uØ2U???ÿÚ‡3÷Fc@aXb‡|ˆ¹è|^¤¯1?ÔvíÑ</text:span></text:p>
        <text:p text:style-name="P2"><text:span text:style-name="T1">\ö?àVˆV¡lwèf—ßì½kx]ç?í2÷Øíp9Ca{ª…dWi+fûl[îWÚ?K6Ó²L‚ÏÃ“¥ÈžÜ×ph3ANïeÂ</text:span></text:p>
        <text:p text:style-name="P2"><text:span text:style-name="T1">7?„t£ø?</text:span></text:p>
        <text:p text:style-name="P2"><text:span text:style-name="T1">MäË?^ÿ¥fî<text:tab/>FóÐk,²@®sˆ¿Z«â´¯Š¬Ž7"ÍvT¿‘ntöAÂíË[ ƒÓŸ/©kTkg¢hñ´›g!×.sÙ?‡'&amp;½”îVÊhf!g]ÓêYúÚtž/æ—ÈkKç€–*­?eTyQ2ç;¯óÛ?Î;Õ°‚§­¶Ÿß7$°Ä?Íi0ºˆÁ<text:tab/>8@­F[??QO¸Óíè j¦Æ2*?ŸHRUvæ:SÙù?Åôà&gt;?Ö„¨{?&amp;Q7m/b*9õ?‹œgÆJÙé¬ØÙƒþÈUEÕÙê</text:span></text:p>
        <text:p text:style-name="P2"><text:span text:style-name="T1">VV£?Ti???Ž…]ùÄ¥•ÖVE(V~·4ùi¦‡.EÆæ}ÆLÜ×O‡ª¥ny‹¨ô¬°—‹9ä</text:span></text:p>
        <text:p text:style-name="P2"><text:span text:style-name="T1">€Må??k­?ÛÆ‹#:€vhÇ!óà?Éu?Ö</text:span></text:p>
        <text:p text:style-name="P2"><text:span text:style-name="T1">kq?ÏO g€"–oÝ¶Ü??n2K½¹âÝâ:àÄró&gt;Œ?(Ôh?×¢?):V?2Y—å7?á"?äÇ"õ<text:tab/>×èpÂ•}Lìù5iüº×?c—J]&lt;’cÁn<text:tab/>‹ßdká§En{/{?þ1}p_?›<text:tab/>‘</text:span></text:p>
        <text:p text:style-name="P2"><text:span text:style-name="T1">+¦·”­.®?Ï¨ÃB ¾_?¢??üËý&lt;à?µD•Ý­ª´%Ê‹ /¢?NÔe?¨ì1Î;„“½îÜó?Ð/’o?¥7‹¿?</text:span></text:p>
        <text:p text:style-name="P2"><text:span text:style-name="T1">’}ü</text:span></text:p>
        <text:p text:style-name="P2"><text:span text:style-name="T1">UC&amp;5µ†?XÈxÜ©KÜh?NÞ75U=ÉK¤½CYÐQ?š“÷Ö</text:span></text:p>
        <text:p text:style-name="P2"><text:span text:style-name="T1">endstream</text:span></text:p>
        <text:p text:style-name="P2"><text:span text:style-name="T1">endobj</text:span></text:p>
        <text:p text:style-name="P2"><text:span text:style-name="T1">610 0 obj&lt;&lt;/Type/Page/Contents 612 0 R/CropBox[ 107.279999 90.720001 504 702.719971]/MediaBox[ 0 0 612 792]/Parent 915 0 R/Resources 611 0 R/Rotate 0/Thumb 856 0 R&gt;&gt;</text:span></text:p>
        <text:p text:style-name="P2"><text:span text:style-name="T1">endobj</text:span></text:p>
        <text:p text:style-name="P2"><text:span text:style-name="T1">611 0 obj&lt;&lt;/ExtGState&lt;&lt;/GS1 646 0 R&gt;&gt;/Font&lt;&lt;/F1 647 0 R/F2 648 0 R/F3 650 0 R&gt;&gt;/ProcSet[/PDF/Text]&gt;&gt;</text:span></text:p>
        <text:p text:style-name="P2"><text:span text:style-name="T1">endobj</text:span></text:p>
        <text:p text:style-name="P2"><text:span text:style-name="T1">612 0 obj&lt;&lt;/Filter/FlateDecode/Length 1534&gt;&gt;</text:span></text:p>
        <text:p text:style-name="P2"><text:span text:style-name="T1">stream</text:span></text:p>
        <text:p text:style-name="P2"><text:span text:style-name="T1">'”?Èƒ¹?ÉW[´¹‹vë?éÁô?­ ÈAê÷sExŽû"u?4¿üº&gt;²ÃzÑO‡?±«ÓK?çª;¹??×™?^jÙ?™S‚?\[?‹Ï?*£„@']%=??? WkÕ’ö<text:tab/>·ò~Ç…?íˆ^7¦–å!O?ýÅŸ</text:span></text:p>
        <text:p text:style-name="P2"><text:span text:style-name="T1">0"‚‡âò Ê?&amp;~¯ñÅ`??2r}ñ+rM.? u5Mr…š‘iqaæ½š÷t\ñûEœY™½tÎþtÁçvÈòŸf?I,°èé_x{¤Ý±ÕÓ*</text:span></text:p>
        <text:p text:style-name="P2"><text:span text:style-name="T1">ÅIx†¤Eüžvãå</text:span></text:p>
        <text:p text:style-name="P2"><text:span text:style-name="T1">…??Ÿõ7?Î­õÌ}ƒu,?¸eËæT6¡??Õšu¸QÕðÁ©~}ïVÎ??Ï˜-¿ASá?¡i¡æˆvÄÕ¨ž?|¼&amp; Wàå”-“:}?2Ñž‚(˜½°_Œít?¹ÕL‚Ö¿ù¸Ó??x^Q?CÑl?pªH£?ç?c({Ô¹®?_®6K™?Ñ²ôà¢±g¶[»ÃÞ—â/_}R†&gt;ò?Uî±„1Xåû›:—0Cè´ŠèP‰??x‚õ¨íáARÉOxÚ?m’VÈL¤T?Y#ÝºH-.ãlj,™¯GRMR%›ÐHŸ?M=‘£l8™;QfzÍ:âi(ùb'?owÆ°ð}”Þ=z?¹«?¤¿??˜?ÕòV—ržÌý]:JHrÄÚ[&lt;Aç!’Þ!ˆS?eæO²f23‰Ý‹ùÓk"¬ýríÁ÷„¹”1„˜ ?Ÿ$»Ç’bÆFDcúsˆ9ÇMq…EÆá_?œ§ÿ~$Ø?ƒ$k?à?ôpAMþ¶Ÿ…ã¼½úÑ÷bMAfS`%Ý„Oi?!?D&amp;/úM:?Çœ—{˜?(|ü2ð/Dš·0çœID]1,Ì&gt;3‚bœ½Æ.9z;æÉƒ~³ùl¯HS?ú?…h»QñR{Ðéä#KTô?d`¥c??[?‘<text:tab/>÷ÏäB®uuéªÔQ’&lt;n£&amp;à2›6}Ù°À ž¿×Žî?</text:span></text:p>
        <text:p text:style-name="P2"><text:span text:style-name="T1">€Üô§?˜;æÆïv??ØuÂ??B«?Ei ?€ÿ{ÊÝ|&amp;ù'åLÆ?</text:span></text:p>
        <text:p text:style-name="P2"><text:span text:style-name="T1">twbÍ¤ôÃ¶:Ýüœ¨€?—fþßÙ$a¯”ÉßHÏ.Ê‹ê_âö¶MýSdq?oßNæçÌ^õ(nRó??Y…ÞÞÖ?6Ëù8»èá Ùî?Ûr?m?¸T~e^è??‹Ô•0¦™84ûî`bxC?t‘?Gb6&lt;³àÌ±©*"Ê2H€’õ²"XÅ?m^)Hi¨êÞz?ç0z??EF?ô†(5=?à©€rb‚?8]³ÕS7ÍÑoˆn?äN?©C‰?û&gt;¯T9~+¾?žXÆ?ãb¡8?¸?7Ð?Üýœ4²Ã=oe›ÒÏmK(†'?,Yr8¹Ð‚{ª÷^Š}*ÞÏËQˆ?Oû¿uÈþC3làgC#XÖvü}Ê?­}B??€?¬µ“ä#|?áIþÉSÆnÈ³Þd?V÷hªŠ¯—NdˆîlT¾¤êÅ™åµ§km?97¬<text:tab/>ƒ¦åh?ÏB˜„‡•Ý]¡ÐR_</text:span></text:p>
        <text:p text:style-name="P2"><text:span text:style-name="T1">1?ª !6%¶úVÛbÉ7‡»å:°pÓ??kw}"ÝbÖ??y?ß?ÚëVI=á-±ZlOw??Zž?Xòøsi€3?Ij³«ë?b1? 0Í0 Ã6tÍ•`¢Tˆ°ÇB5Ž«\òônG.øæd†'?E</text:span></text:p>
        <text:p text:style-name="P2"><text:span text:style-name="T1">˜UaÑiƒ¡þç‹?Xì›ç¡¾(ŽÜ¼Y,yŸ†o¾¢T?în{[ßSK?Œoßn­%?…?t?c?òi04?£z‘=G5ì‹Ëà‹&lt;?g&amp;º¼çaÞ}‡?p?­ÞÜÉÑœïŸB%???^Sb‡ ?(+?@ØI*ÚDTiÒ:O´?¤À‹ÙFfs¡3è?Oƒà&lt;?Q»¾º.M?6</text:span></text:p>
        <text:p text:style-name="P2"><text:span text:style-name="T1">˜Y(Ûíïidt?CPÑ@ÐÄß[©.Å’‚H–õ;9˜?ûê~ý¼ªF</text:span></text:p>
        <text:p text:style-name="P2"><text:span text:style-name="T1">î‡ôŠ®??B?Ùä&amp;?u:åDo|ö?`eÉ&lt;;¯GÚËT¸Ô?åY?ƒÈ†</text:span></text:p>
        <text:p text:style-name="P2"><text:span text:style-name="T1">ÑVãÊÄ*ÉýÎSP8J_X@¼jôo1B†'0?RŒ?«‚?8KC</text:span></text:p>
        <text:p text:style-name="P2"><text:span text:style-name="T1">6ƒ-=©?žR†&gt;?</text:span></text:p>
        <text:p text:style-name="P2"><text:span text:style-name="T1">æôÚˆò'5Ë?Ö¨@</text:span></text:p>
        <text:p text:style-name="P2"><text:span text:style-name="T1">Z?.å›_Ïì</text:span></text:p>
        <text:p text:style-name="P2"><text:span text:style-name="T1">{?É?<text:tab/>‚?!,·h/m(ûÐH¡áYé·?™4ã¤éa·âEiäŠÙËPSŽ4™‘#ûg</text:span></text:p>
        <text:p text:style-name="P2"><text:span text:style-name="T1">endstream</text:span></text:p>
        <text:p text:style-name="P2"><text:span text:style-name="T1">endobj</text:span></text:p>
        <text:p text:style-name="P2"><text:span text:style-name="T1">613 0 obj&lt;&lt;/Type/Page/Contents 615 0 R/CropBox[ 107.279999 90.720001 504 702.719971]/MediaBox[ 0 0 612 792]/Parent 916 0 R/Resources 614 0 R/Rotate 0/Thumb 857 0 R&gt;&gt;</text:span></text:p>
        <text:p text:style-name="P2"><text:span text:style-name="T1">endobj</text:span></text:p>
        <text:p text:style-name="P2"><text:span text:style-name="T1">614 0 obj&lt;&lt;/ExtGState&lt;&lt;/GS1 646 0 R&gt;&gt;/Font&lt;&lt;/F1 648 0 R/F2 647 0 R/F3 650 0 R&gt;&gt;/ProcSet[/PDF/Text]&gt;&gt;</text:span></text:p>
        <text:p text:style-name="P2"><text:span text:style-name="T1">endobj</text:span></text:p>
        <text:p text:style-name="P2"><text:span text:style-name="T1">615 0 obj&lt;&lt;/Filter/FlateDecode/Length 1878&gt;&gt;</text:span></text:p>
        <text:p text:style-name="P2"><text:span text:style-name="T1">stream</text:span></text:p>
        <text:p text:style-name="P2"><text:span text:style-name="T1">'Øjþjg"{ZãIºÁQ¢£9eõrÿ?&amp;þq­Äx¢åK±lÑ´bÊé«žÅêW0K{™&gt;ýéôRP’‹óÌAˆ;›—?ø_Ñ?ýÒ@»?ït??ÉçN</text:span></text:p>
        <text:p text:style-name="P2"><text:span text:style-name="T1">.Fü¯&amp;&amp;åŽBç??Ã?;i?N?¤Þˆâƒ?Ñ|Ê?Ì³üzK¡Å?—W’(?zÜè—&amp;ÓüŒalOáF+9?)ü¨yˆœ´^L°ê­</text:span></text:p>
        <text:p text:style-name="P2"><text:span text:style-name="T1">`;YÏÈCß×F‹-?*Ø@™7Cq›õïíËÂx4À`—hÛÎ™“Z‘1G“w?1ÞTÍ?‚G°6…øÛ(9µíeð?é*À&gt;?”ÉÁcŒ</text:span></text:p>
        <text:p text:style-name="P2"><text:span text:style-name="T1">Cê`(HF„iôÇ?Å‹¸Ñìõçëÿ#´µþ8²ß`é</text:span></text:p>
        <text:p text:style-name="P2"><text:span text:style-name="T1">Ô(ì?o ;a</text:span></text:p>
        <text:p text:style-name="P2"><text:span text:style-name="T1">?æÒ¶?”?ìqÿ­âötìL"Ÿ?Cƒk#è?&lt;Ä??Vux</text:span></text:p>
        <text:p text:style-name="P2"><text:span text:style-name="T1">¹‡ÑáÀÄs#?¥›¨°CHó–tP?ôÙ=|€+ß??—jŸ¤LÜg­?âVá0f`(V?<text:tab/>?2??Çà¾+–Á,rêdQ ….?ë(¹~‘sMBÞC?ŒFÅ?&amp;ñÌÛ[&lt;I˜Œ?Ö)x‰ó$Î—ÎÎY±ë-›ž®Ž®?/???oý?ZÞIË(?1¤ˆ?»MXî~ßýw`cT¿ÞM?ò‡Ž2®´ˆÜDz?G?I”•Ïm¤Gƒ??ÕêwšÇm?öJ?=[C?ê][™?7¯«?óGS?ªâjðÚƒÿ?…§#ÕU<text:tab/>Ä5ý××?’j??NÄÀ‹ê—ëïšõŽ×Ï3ÿ;Z89?]?"??ï·*·«ÀÚsõâ×j,}9›MLãT0T‡¡ð¡:ÝdŽÀ?2q²Æê¸^wì«ErVLy€?8?!¨?û}r?@¾R‚á#?–ÿ\v?a/’?³=‡cü?Ì2???õ&amp;´ëéb‚c†€dÕ/Ës±V7*føuPÁ¢„Z?ÝÿªSî•ïŠH•q/’…ÒEñ|?8‹</text:span></text:p>
        <text:p text:style-name="P2"><text:span text:style-name="T1">—ý¦Y½íH` ÜÐ?óÞdÿµ?^Vˆ•Í^èé—ËŸërœÜreo§Æ’hÎJŠË‹›U_Ü²§•ÿW¶­Àkê?HR(ä’?Gè×ˆFÉqué°œ?…½á´ËB?+ÿ³Ó¯DEvT(??®?*DvdUµ—F÷?yxY’YM*??d%Ì?Ö&lt;m¦¼—Ñ?ÇÏ±‰ð*³ãj»HAû[^m swp™?©Ly˜ä¦</text:span></text:p>
        <text:p text:style-name="P2"><text:span text:style-name="T1">“ù¨ÆQ@†¼?U?ú?Ç«ãƒ?Þgb½o</text:span></text:p>
        <text:p text:style-name="P2"><text:span text:style-name="T1">[KÑÉ?:</text:span></text:p>
        <text:p text:style-name="P2"><text:span text:style-name="T1">ÐïoäÿÒ‰¶É¾Gî‰jE?!?ÇG?Ÿ›€ˆ?aH?üè!]²Ê?å¨~8êË?¹Õ?†ˆÌàUÚ£gŒÌ?Ââ%“5?&lt;ÿ'¼S®#9`^ž´ùF?«”0­6?¯À2õ</text:span></text:p>
        <text:p text:style-name="P2"><text:span text:style-name="T1">U-?Sã4x÷ÂT€]@©øxŽ<text:tab/>4oØï???©§‘¨?¤,QAÅì09</text:span></text:p>
        <text:p text:style-name="P2"><text:span text:style-name="T1">?÷?}¢Ô‡¥¡Ó&gt;³û3Žß0ßÝÊúòˆQª/&gt;?=áþ?¾j¤Œ?ÉAà??%h;RÄ+Ž-</text:span></text:p>
        <text:p text:style-name="P2"><text:span text:style-name="T1">'i;™ùm?¥?º¾E?RÀriÖe¯?…Q9Æ</text:span></text:p>
        <text:p text:style-name="P2"><text:span text:style-name="T1">Ý6ZEP¼Å—?bò?M­—òWÞÙÓzxiXNãNÆ8Í‹³?å8Ø÷fx†?wÐÛÉÊüÈ!)]1ìý</text:span></text:p>
        <text:p text:style-name="P2"><text:span text:style-name="T1">h1’=€XØ\¡Ú‡êG?jÈ%?sŠú?ÉÂÆQ³B‡P=ém?¿È?BÒ¸hïÑr4§¥îY¬ÜÄ’Ç%?|µû·??|’Y#˜E'?þ?</text:span></text:p>
        <text:p text:style-name="P2"><text:span text:style-name="T1">Ra|Ëà</text:span></text:p>
        <text:p text:style-name="P2"><text:span text:style-name="T1">ø7›²&lt;9?…,?i$uÁM¶v?Îô9&amp;"oâÝ¹*p8Lì¦`ª”˜ô[JW]ðW?<text:tab/>&lt;??4žÿÑvIšÄõç{!Ýð?¹ÝVw`?9&gt;00[Û¯R÷®<text:tab/>Ÿbäÿê;?®ôlq??ÅU?D¤ü1\Gy6-Œ“?ÙÀÿ</text:span></text:p>
        <text:p text:style-name="P2"><text:span text:style-name="T1">Æ?_k/æ)wÆUí»Z”$½h`Pž£ÒíU1¹?È,Xy÷Ïˆê„ø0&lt;¿çŽŸú?$?«ÁÌƒUzÛFlî?pVÝ±“ßË¿"…)û{½ä,xs°È5û1)ìHå«1Ïò¶o²?äk¹Œa£(Å????Ä¯ã?ó?×ì“4+CS¾?8»lX|Úv?ùÄX|ÓØ×?…%áV_£ËiÊ“?ƒ`Ñ?ÌÃƒ—™óD7ÿP'<text:tab/>[oŽNnf:œÅ{ù4õÌ§‘¡¶?,?;÷Ó?×O¸‹&lt;° k?”ÄQvŽ¸?*?ö«Î_Ð¼°å8Ñ‘[Æ¾ë™úÃÜ¹­§äB‘ê?qVZg-’´OLigÅ?ü=gÄNÿF­?ÃÞ?Îµéø—É¯ýìte95··h›??Ê</text:span></text:p>
        <text:p text:style-name="P2"><text:span text:style-name="T1">¯~qå¢&lt;<text:tab/>b5(²X?Ãö‡§Æ7?©?u—??«-ÃcízF¦²TkT#?²üÞ”]IW´îÿ{;.Ë&gt;?Õò)5#RÒaâæŸ¿X©Œ,kV³+ì?ó_ÚßÉú?D1G|`â&gt;X£¥F7ÙÏ ÿ˜£34·Y(•R‚Ãª{o</text:span></text:p>
        <text:p text:style-name="P2"><text:span text:style-name="T1">›j¿?¨[º¿Ñ;­XÃÂ?'&gt;LÒ`Eb2ßy#‚¸ûçÏ.Ðz½YÍô?W?°G³É§?aTVI?õ?‹?Yç^à«oíDT©a{?¾¦ð?GHC6‚ÊƒòDÒuQø+­[Rf^¦•JZ»Æ</text:span></text:p>
        <text:p text:style-name="P2"><text:span text:style-name="T1">endstream</text:span></text:p>
        <text:p text:style-name="P2"><text:span text:style-name="T1">endobj</text:span></text:p>
        <text:p text:style-name="P2"><text:span text:style-name="T1">616 0 obj&lt;&lt;/Type/Page/Contents 618 0 R/CropBox[ 107.279999 90.720001 504 702.719971]/MediaBox[ 0 0 612 792]/Parent 916 0 R/Resources 617 0 R/Rotate 0/Thumb 858 0 R&gt;&gt;</text:span></text:p>
        <text:p text:style-name="P2"><text:span text:style-name="T1">endobj</text:span></text:p>
        <text:p text:style-name="P2"><text:span text:style-name="T1">617 0 obj&lt;&lt;/ExtGState&lt;&lt;/GS1 646 0 R&gt;&gt;/Font&lt;&lt;/F1 648 0 R/F2 647 0 R/F3 650 0 R&gt;&gt;/ProcSet[/PDF/Text]&gt;&gt;</text:span></text:p>
        <text:p text:style-name="P2"><text:span text:style-name="T1">endobj</text:span></text:p>
        <text:p text:style-name="P2"><text:span text:style-name="T1">618 0 obj&lt;&lt;/Filter/FlateDecode/Length 1709&gt;&gt;</text:span></text:p>
        <text:p text:style-name="P2"><text:span text:style-name="T1">stream</text:span></text:p>
        <text:p text:style-name="P2"><text:span text:style-name="T1">?i¬8</text:span></text:p>
        <text:p text:style-name="P2"><text:span text:style-name="T1">«?ÔŠû;J2¾Òè?¤ãØ|”µQæµ€d£3eŒr?Ë/²?TE*:?¬iÎ¸¬?55ð8'ýëoûVfž§XZÌ:¸º?ûû¢?/mM°|Vžh'±çWJÂ±ˆ</text:span></text:p>
        <text:p text:style-name="P2"><text:span text:style-name="T1">ö?<text:tab/>£¼ïæ*¬?ß‚ªÂ¹PK!pøê?[WÑ]Ô÷?Z C|¢ç?&gt;.?`?×.‚A»9Qx.ÉŠ`œ/m?¨žŸLñ</text:span></text:p>
        <text:p text:style-name="P2"><text:span text:style-name="T1">ü¤@é?ÐÈßu¤›?ô?þÎ~‘?½å?\œ÷£?Ä[2é—ú?3ƒÁj4À£2Lƒ?sŽâI-œØz*=?‘s+lÃQþV(Ò?wý®jCÜ¦³m—?Et3˜Ü3T»xW›Ïzzñ?x?ý¨@â:ÏQ·Ò?ðIÆtY¨j?¾?ªbB</text:span></text:p>
        <text:p text:style-name="P2"><text:span text:style-name="T1">Ôµš5dªwl\‘½Žº<text:tab/></text:span></text:p>
        <text:p text:style-name="P2"><text:span text:style-name="T1">jÐ|6Ò@™L|Aj°„äº›­?lõiJt§aÄzÞj&lt;äÅÖ;?ç?ˆî±»Ô¨??sKî?ÖP6ï*Ó£e</text:span></text:p>
        <text:p text:style-name="P2"><text:span text:style-name="T1">ÖI‘?}ik,^Ím¯F±öÔ?Ü’¿?;-ò??#»1;3¢ùælñÉk¨ :·</text:span></text:p>
        <text:p text:style-name="P2"><text:span text:style-name="T1">?µM?”?^ž©ÃS{Ó?.¨yüû</text:span></text:p>
        <text:p text:style-name="P2"><text:span text:style-name="T1">‡tD+,?QM¡}½`~Kñ’kÌ?—Ó§1¬›[÷šµ(Ü|VìÅ?Ç˜q?.Z?þë¶~"Åœ?›—</text:span></text:p>
        <text:p text:style-name="P2"><text:span text:style-name="T1">”™Ù?ë FÛb¼×ÛmæÈ¢m?Ë…§Ù?‘|?Ô¸?q?"›?üÙ?ô¬yŽJT}1?ŸÐ/já4lcø]9J$?RÕ\õ$Ñ'£³†?‚Êc"Òpà U;Pù8§É?dÚ5uÓ]­@µ í?íñ?èõ°çÀ?ÍÍ\f¤ô?Û?\x“£v’¥˜Ön?)ƒ©d×?ÁBWM¬L¢R½„à??˜ÇE bšßdýAu}|ŒÜBŸ€}À?Ktµ"‡?Êõ×B‰óê^?~D?ó’$h?¬*wÇ?üS\„,Í8?ÂòßŠÏ­¥Q=Ä×ù9o^Æœ?4M7ê‹/×É€Ïn?c&amp;ÐS~Ì5¦kX?_±OB?´US\?qN¢2e j?Ò%H;ðž?OÛ?r¶ßÁ?ø”Ülæ¶A?ŒS6ÿvûÑuÖ?+Óq¶\tN«Øú„gøú&lt;¯ÕeQcAÇ</text:span></text:p>
        <text:p text:style-name="P2"><text:span text:style-name="T1">??ßÍ°É?¿?.)"ñ,ÖnœžÅ”?“Ë?¸Ð¼ÉûÑ&amp;ÿ£®¡3Ê[ïØ§¥0?Œ}œ©ÅËÜå{l?Â‰Y­XÃ?žÍy~º*3§«&gt;oKyü—òŸ.èG9U×ì?lk?)ßè&amp;?D?q?h’?˜·ªþÒ±êÌEÚ? F¿Ý×Ëˆ?¶?s;âÇê?‘=Â)</text:span></text:p>
        <text:p text:style-name="P2"><text:span text:style-name="T1">ðæOµ^Y.+Þ3?vÆ–?5)üÄš??Þ</text:span></text:p>
        <text:p text:style-name="P2"><text:span text:style-name="T1">†Ú7?V ¬‹?g&amp;?¯;yï¿e—i1¥ì½!«€Ÿ÷†<text:tab/>42TÂ±¼=‘?ÄXõ&gt;8ŒÄÞ©VpgŸ8Þy??Ý~´xn'ù?3÷¶©Ž¥ÝªÝGÙh“?3Ÿµ™Iè*‚¾øx¹§îÔÅI3Ð?p…Å?ëÌåµIÇ´'d0?£ñ„L-b‘%?“Wºñˆž?re2ÐœžŠ­j!gû??¯¥GÌ?¥~¿R,pÚ¢Æl,*ö•³hgÄJš¡Ž4^²ØÐµ ©È?§?§Bæ˜³9B$–ý…ë);&lt;º‘ðú„?¯:¡|›Ãá¼?×Î¥ö[5‚–äÉ•Z?ë?w’?g™‘÷qºÁù?Ã¥äŽ€??®t.®?â\·6q?^ëòm–Î?4ÁŸ??Å??‰¤k`"#R/X„0×¥’?¢—tIˆVTl</text:span></text:p>
        <text:p text:style-name="P2"><text:span text:style-name="T1">?M¤?óBzñåI%Dnù(§¾ˆsžhvÇ</text:span></text:p>
        <text:p text:style-name="P2"><text:span text:style-name="T1">ZP­s"è¤‚Ef?×nrâN9Õ?4b?ø&amp;@úÅ3ì+—?„+??LK?þHðm=8.Çñ¡C4×%#:?I:£{öF-è`Ä#›;À?ä6‹</text:span></text:p>
        <text:p text:style-name="P2"><text:span text:style-name="T1">­ì±dZë?ó?Ò°7Úê?D??äÿ4;…c©&lt;Öhú3?ò??A”˜á©í%"h?†3TJxe„BºnL]Ñû?ª?</text:span></text:p>
        <text:p text:style-name="P2"><text:span text:style-name="T1">?~:»Úi·­p(??î'ó?¢ú¨?-–‡˜Kð?Ã\ocœd$C<text:tab/>åXDŠ¼€/„òG?ÝMz±Eº››-—áË?ÿt’'?Bb´¹4'ˆ.´ø–ÍJì¯^ÎY?í,Æ õs$0š£&lt;ŠÖ0œ™ï&gt;jÊÎÔ¼(#þ?,ºxûö:‹žè¦MÕvõÞ,aŽñSyZ¶!³?83K¯#is,q?WÅŠ7ÔxÁ†åó“à°Ø€Q?¬×ºÎ???¤;µ.TÔ1d¦¢€·Lf?}ÐƒÌïh~Ü]D??0V?³6E6A°öþ{ó</text:span></text:p>
        <text:p text:style-name="P2"><text:span text:style-name="T1">ôb´¿þ?ð2¨2‚O9?A)}È?/lÔ‹3GžtÂ¬ðNàŒ–çÞ‡Ê]žÏz??¡?åÎ®‘OŽ</text:span></text:p>
        <text:p text:style-name="P2"><text:span text:style-name="T1">endstream</text:span></text:p>
        <text:p text:style-name="P2"><text:span text:style-name="T1">endobj</text:span></text:p>
        <text:p text:style-name="P2"><text:span text:style-name="T1">619 0 obj&lt;&lt;/Type/Page/Contents 621 0 R/CropBox[ 107.279999 90.720001 504 702.719971]/MediaBox[ 0 0 612 792]/Parent 916 0 R/Resources 620 0 R/Rotate 0/Thumb 859 0 R&gt;&gt;</text:span></text:p>
        <text:p text:style-name="P2"><text:span text:style-name="T1">endobj</text:span></text:p>
        <text:p text:style-name="P2"><text:span text:style-name="T1">620 0 obj&lt;&lt;/ExtGState&lt;&lt;/GS1 646 0 R&gt;&gt;/Font&lt;&lt;/F1 648 0 R/F2 647 0 R/F3 650 0 R&gt;&gt;/ProcSet[/PDF/Text]&gt;&gt;</text:span></text:p>
        <text:p text:style-name="P2"><text:span text:style-name="T1">endobj</text:span></text:p>
        <text:p text:style-name="P2"><text:span text:style-name="T1">621 0 obj&lt;&lt;/Filter/FlateDecode/Length 1735&gt;&gt;</text:span></text:p>
        <text:p text:style-name="P2"><text:span text:style-name="T1">stream</text:span></text:p>
        <text:p text:style-name="P2"><text:span text:style-name="T1">t?¶&gt;v–ÆÞû×V¤??Ùú˜à„žNÇÂw?ú…ušÌ‚ó=t}Ã¨ÃøG3aƒË(?É?“({@?§3ÿÕåö?¥?B·?HŠÝló?Ô?çyÍ</text:span></text:p>
        <text:p text:style-name="P2"><text:span text:style-name="T1">ÀG¨gS›‡œÜ`Lszã•ô[\­ÑÐH’›³?ú%ù]l@ày%¯rÓ/×›^&lt;†),¸Ù\ðAn)“ÌÛ??=&gt;U??oÛ?÷¡ñlN$òWª??¢âTÑ??Ôôý0•X¦W·?'Î®êÈµö!Ÿl?‹lÂw,JX€Ê» ÔÇH?¹XUç·ÃD¼s:(´) ?Yù*Ð#šNûP¶è?Kªø›Ü</text:span></text:p>
        <text:p text:style-name="P2"><text:span text:style-name="T1">À½Ìk™ò`³¢œ‰_Þ?ÒÆ¥žy@anG?5jàÊã*ô?í§DŸù?½‡ÅÃ’|.È?À·úiIr~Ö?‘œ¼?¸?M!?J?ÈHÚ+èž£ÉKc?G»\GD“KO&amp;&lt; ?c¤„Tûàè4ö\Ä¯+³h#ÑâÂêç?—Ä”*XR“r?èÍË?•ÿæ»?ŽI?é?¿„ÙæìŒ†h{"&lt;áÙþCÊšËš²‹!</text:span></text:p>
        <text:p text:style-name="P2"><text:span text:style-name="T1">«#?ÉÍáZgÆ???É[“fgÃÿÙÇrÄ± 6Âw?… ©?FC=­?Eê?·?ZÚÁçf?¬ýç?ª/öïs.˜?ÕAy?`$½Í5Ö?èäDƒL§]</text:span></text:p>
        <text:p text:style-name="P2"><text:span text:style-name="T1">?XÚäÇ¨?(Ñ¼&gt;Ú¤U-h†iòê†à?5ÒÔÅ†‡ÅÓ¡Ã‰9fMô<text:tab/>–n®â³«ºlY’(øhMl®7$?9‡Ì]Èä""ír=š8‰ƒ*¥Õe?¹qKïú?f¢Ö</text:span></text:p>
        <text:p text:style-name="P2"><text:span text:style-name="T1">3Œaá†ÿºÊï`‰Ž¸ÅüS¶hûƒFhæÑ~¥+?T:_ÐÿÏ&lt;’Á¦(G?¿^#îÆÄ7ˆú¾8´1?+o¦ÄhxI??&amp;êí±!Skû`wåaîïõÖ~÷?ž_A²©gB,ýX#X}û¾ºq&lt;j?,Gd\=ê¢&gt;Ë5^MÖŽLÔ¤;XŸ???œÓ~?M?N:*³r£x? ³Î?)á¶«¸/ã`Áˆ)è¢²æÀSp*CÕ?fÜõÏ^Ò]‡K”›?¿mÕ'¯?GUu@ÏSÜÌ¶"?üôæS?³?IÇ'.n&lt;0Â–Oßkµ¦–HQÓ¶?»ðR/üXãm¸Wøïï0bŒ?¾Hí\Ï¥ÆÚjïÒ?îðo¥5CµîÍ…÷?;k7è¡Þd*ûbË?UqÿÎ?¹[&lt;Ž??ž¹?i:¦/K¨=„¥9<text:tab/>mÝH³4?*Ù7iºs&gt;þræ‰À³2(Iè~uÂ³v†Î??O?ÿ_2ð=´¥‰°e</text:span></text:p>
        <text:p text:style-name="P2"><text:span text:style-name="T1">IõuÑ„}„PÓJÀ&lt;¬Àrð;yïI?Å?ÁžIWÚ sŠ˜}</text:span></text:p>
        <text:p text:style-name="P2"><text:span text:style-name="T1">Õaù®þ|¢?ø¢=?eõð´õEzÉÔoÅØæè?‘~RöIN@],’???t†9z‚??µ'HÝW?í¦?¢¶3?ú¿Â©a?ÑfM?Y„¦?²&lt;6Ð6öµ¬ÍÀ£‘#Ý»LN³à(ïE&lt;e?4ý?ÜD›y;Å?Õ¨ö×ç°¬Û§WNµ}íÎ[XvuðÁù?ŸMâÖîpƒé×,zfé#÷——Ä?}Uå?%´Õ?[Æ?o?‘`?‘¹Á£É?ˆŠ¶?ê›? íXŠ•?o=Ñ?¬f¤¹ìÿÆáyŒÈgñø~)ÜÈ?‘?üê±JOSÅ¥‡t¬? D£W²5Òµíìñ†Œ=Yðµ»?j?iÅÃØMB¨?ƒ€…?¸JìWˆWY??FçI- b&gt;½ÌŒóëüªCbÀ:á)í—wN€“wº?l:!Ì2W©??ä?·3â?ÞÂ’I-ŒôT¼Ô‘QØ-þ–øžÜð-Æõ†?ÓOâW?{®?É¤@ˆ?Am¥‚)Õ–u?á,?5Y’@~úF]‡Š’éÆ›Ú?Ú×&gt;m«…bB?bþ†¢W+œ¡Ð†|‚›?/›?Ï0ÜÞ³ØGg¾GegÍðXV”y—ØPî&amp;½WÒõðtØ†µtZkÇÎe§U?}?¼¢sã?®?ÚV®RäH–°â½¸6¹_l?ƒ?«=û ???`½¸ÿ'jKË±”?ÑúvgÇtŸÌæ</text:span></text:p>
        <text:p text:style-name="P2"><text:span text:style-name="T1">7v¢GÑ&lt;úb×?êœÏEh&gt;J|AAè°nÉ}?ÿ?ø£sW</text:span></text:p>
        <text:p text:style-name="P2"><text:span text:style-name="T1">®"Û&gt;§ÒUx¿¡¸¡«†±6P´a’aÈ\1O¯ž?˜??À$½8?‹Ý2•¶XDÑF?A˜¼ž???¡}KçkŒ‘)d:É;údxûyâ›?bÈ6Kòëš¸ÑHæ?Tâ?¬OÂB#i˜|øˆô«eò×«?.AÙ?ûm?-¬í«°Æ¤±s—Çºè$?‹?'6^ÛÿæÉUÖÛLl?€??u¥?</text:span></text:p>
        <text:p text:style-name="P2"><text:span text:style-name="T1">«X@Òý€Ááw´ûN#üK±&gt;9üJ$ù_{??¨uk‚nÖÝùJ&lt;ããÎÕïy—´Œ#\æþ?‡Gi˜ƒ!¬?lþYf»9HkáEO0­Iy‚Û</text:span></text:p>
        <text:p text:style-name="P2"><text:span text:style-name="T1">endstream</text:span></text:p>
        <text:p text:style-name="P2"><text:span text:style-name="T1">endobj</text:span></text:p>
        <text:p text:style-name="P2"><text:span text:style-name="T1">622 0 obj&lt;&lt;/Type/Page/Contents 624 0 R/CropBox[ 107.279999 90.720001 504 702.719971]/MediaBox[ 0 0 612 792]/Parent 916 0 R/Resources 623 0 R/Rotate 0/Thumb 860 0 R&gt;&gt;</text:span></text:p>
        <text:p text:style-name="P2"><text:span text:style-name="T1">endobj</text:span></text:p>
        <text:p text:style-name="P2"><text:span text:style-name="T1">623 0 obj&lt;&lt;/ExtGState&lt;&lt;/GS1 646 0 R&gt;&gt;/Font&lt;&lt;/F1 648 0 R/F2 647 0 R/F3 650 0 R&gt;&gt;/ProcSet[/PDF/Text]&gt;&gt;</text:span></text:p>
        <text:p text:style-name="P2"><text:span text:style-name="T1">endobj</text:span></text:p>
        <text:p text:style-name="P2"><text:span text:style-name="T1">624 0 obj&lt;&lt;/Filter/FlateDecode/Length 1616&gt;&gt;</text:span></text:p>
        <text:p text:style-name="P2"><text:span text:style-name="T1">stream</text:span></text:p>
        <text:p text:style-name="P2"><text:span text:style-name="T1">“þ_à@€Šèš`¾ÆÜ™?Î</text:span></text:p>
        <text:p text:style-name="P2"><text:span text:style-name="T1">YÊóÚg¾F µ°¼) W$œ™y«ñ±ˆèŽò«ðkÝ·9ÀzÎú¾HŽßH-p7åay‰}™s³?8•†eŒ7™–ŸIÖ®d½‚×ï?âBF”Ý?‘I¬kžÁRÿËy¶N¾b™æv Ôg‹¨2ãÒ`??$??‘M?vl&amp;SŒ„?œË·+õž?</text:span></text:p>
        <text:p text:style-name="P2"><text:span text:style-name="T1">e=?"bo‚J§?L?©ß'gý<text:tab/>Õ—½Že??ÖwÆ5uœ•O ?\ó™??ŸŽ]?O†Ö÷Õ¶7xozh3?‚-VRôôŠÌ.†¢‡Å«I´¨gï§œ¸ôZ¥GiŒ?Ï£m<text:tab/>?iå†æ&amp;p°gfoçF«ÒBÕåï©7á÷Ñ?Mó?“4N?¨—Ël?¡½¸ÎýY|m:n;ª£a?ÚY2l?®?í–‚Õ-X&gt;w‚Ñ@Tì.e-¶Fæ˜5aNŸ®sÃ„¨?8Y8kˆEÍÚ‘·…¢îË?ÐºkŽÕJ?—ûi}¨%¸XS¶Gø?TM“µ?Fkd§—G1›·×ñ™pƒáÝ}\?ƒ¯%?ùzÿ$o$—õu“_RÕwå8âgöO?š·×?þ›ègr??“?Õ?Á?r\ãx?Þ†€©¨?¹Ë*?ÖíÀuhÍ£?÷Jrr`?˜Z?¼@e¼ßžÀ&gt;?ºó:¡ˆóºø;¾æì^È“’dÁ</text:span></text:p>
        <text:p text:style-name="P2"><text:span text:style-name="T1">?#ù?É‘?×*??O?÷</text:span></text:p>
        <text:p text:style-name="P2"><text:span text:style-name="T1">êg«?ð²??Øÿo[zI™Lðå&amp;Ù6^~„,l¼#²&lt;yü‹%lÖ¡PÜ?Éì+Ãºeg*Ú?‰<text:tab/>Où?àütíáÎ”ä¬ƒÓ6›Ì €¹»Å`|??Mõ»Ý</text:span></text:p>
        <text:p text:style-name="P2"><text:span text:style-name="T1">SÅ0Mþ¨Ž‡}3?SØ¬</text:span></text:p>
        <text:p text:style-name="P2"><text:span text:style-name="T1">¾åa?#‹?ß§Ô`rÅ?Ã'ìªÉ•¶À?&amp;hêGmbJR¡ê(ò‚mÚ(1aƒC¢TÂrN¸Ë÷,šú4¥úUâÁ³%?;*ô?ZmL@á?±F?DO¶»¶QèÐ‡¤½ê°ßé×ï?‚”­??"©x?êÍYÏÿP³yuõ&gt;òîUéÈ‡’ø?m¿xp?uÙvA?Qô£nü¸ˆðœô[-Y6?NµÁË|‚‚Gh?7¥¬í01ÀoÎ??„=/:CÆäõU‚Nµü%?¼bDÆ®*?;í?ËÇWî-û?÷³RH„²®=/•ôÜæýàm×cS</text:span></text:p>
        <text:p text:style-name="P2"><text:span text:style-name="T1">„DqÆÏ~‘??Ç? 7ÒFé?q~xýqÙ‡¦aÈºzR¡‚2Jœ9°ŽJç:\?Œ8?`:ýAÛœ¯v?Óšµ?Ê?ß;ãRÓ?õÞ?t·o`~¼LÎ‘’ÁÚ)uÕ???ëŽ=¾ô?~¾7?!êûG?·?˜?±"hñ˜ûüþ°? 6?«¼úT?8m”êG³Ñ‹ƒx!ŒFn$°ÌJ%˜ä!$?#”âjQõ,V†</text:span></text:p>
        <text:p text:style-name="P2"><text:span text:style-name="T1">í^hÉ²ÙÂ=xOÑ šÙ3W%¥%</text:span></text:p>
        <text:p text:style-name="P2"><text:span text:style-name="T1">±¤Š¬ŒrcIŸ6=8hw°êDï?â ÁŒ?¹ÿ??m`?Ÿû­¤|¦P?çï€?ú²rŽhUg“ý6%“×ÔùCF?!$?|Ÿ?×ìYN–‘ª÷±Niè~Œ˜ûv'¬6$=Ÿ£6?D???¹‹ÐNá}7’ú4,ÌÈ')3ÑSÃ=uaúÛ&gt;ÂwŸÕY?Ïyâp‰?ÕŽ ?sg› LDe–ãUcÅP}†¢k/\R*~P?†¡UnWæãˆ/¾v‡„}?h)8é©£fÈ@ü?d´˜}??N”aÇ IÁ3J?</text:span></text:p>
        <text:p text:style-name="P2"><text:span text:style-name="T1">¿?¼´¬Õim»k½,†,ƒ? L¹ˆnÏ\WI±êß??±Ã¿^!ýOúÅ`!°DT8?]¼E?™?µŠŽdM±k?¢"º?ùëÒ©#ËÒ×¢‰ì„@DéNÜŒÂY–úòîw€Ê?œùH¶d‚Æñ}Ÿ%¹úW}„óTáÙfïtW_²9?sÀA­¹n€ÇÖÖ‚[e’üD%d)?j£ëhÐâ$Ã?Ü­£-[ÓŒÜ=×Ú|XF[åíá?</text:span></text:p>
        <text:p text:style-name="P2"><text:span text:style-name="T1">+ú(×—zd¼‡QµjðéÙˆJY?î6ÁÀ?g«??ë™?úNS]@À?pÆOôˆÏë¾ÒQÚïxìƒ?ìË¢ªfé^bä£ª?. ³s¿"¿˜<text:tab/>¦pdU‰?ë`?•?&lt;†?¹?4¤œ~'\îxË¦÷?Q?ZL±¬à­j:¥^{×—÷dŽãÜ¥XÒ¨?jô•«­VB/ÀŸ+ì? }Ja’6Š[Bù@§{|?Î</text:span></text:p>
        <text:p text:style-name="P2"><text:span text:style-name="T1">î?²a2á½ËýØ7Üž‡ú …b?8¡3?‹Zj</text:span></text:p>
        <text:p text:style-name="P2"><text:span text:style-name="T1">?Û‡á?žðýŒO Kô?ÆÒŠ¿ËÞ÷?°¸fV´</text:span></text:p>
        <text:p text:style-name="P2"><text:span text:style-name="T1">endstream</text:span></text:p>
        <text:p text:style-name="P2"><text:span text:style-name="T1">endobj</text:span></text:p>
        <text:p text:style-name="P2"><text:span text:style-name="T1">625 0 obj&lt;&lt;/Type/Page/Contents 627 0 R/CropBox[ 107.279999 90.720001 504 702.719971]/MediaBox[ 0 0 612 792]/Parent 916 0 R/Resources 626 0 R/Rotate 0/Thumb 861 0 R&gt;&gt;</text:span></text:p>
        <text:p text:style-name="P2"><text:span text:style-name="T1">endobj</text:span></text:p>
        <text:p text:style-name="P2"><text:span text:style-name="T1">626 0 obj&lt;&lt;/ExtGState&lt;&lt;/GS1 646 0 R&gt;&gt;/Font&lt;&lt;/F1 648 0 R/F2 647 0 R/F3 650 0 R&gt;&gt;/ProcSet[/PDF/Text]&gt;&gt;</text:span></text:p>
        <text:p text:style-name="P2"><text:span text:style-name="T1">endobj</text:span></text:p>
        <text:p text:style-name="P2"><text:span text:style-name="T1">627 0 obj&lt;&lt;/Filter/FlateDecode/Length 1829&gt;&gt;</text:span></text:p>
        <text:p text:style-name="P2"><text:span text:style-name="T1">stream</text:span></text:p>
        <text:p text:style-name="P2"><text:span text:style-name="T1">&lt;)®?ÍÐæ?ÛÝÉp»HUZ?/MºÏªà?g±12/æì™ÎÒ»Àô?P&gt;ü¸Wryù!îI£•ŒÇ!©c.?¦æš¿3<text:tab/>?â7?£lo#Wl"_Ìë,ZìÅ²ÔC‚6®#É<text:tab/>?‹»ÂÜiGyòWËÑûç¤5V2Ú^]ýx?</text:span></text:p>
        <text:p text:style-name="P2"><text:span text:style-name="T1">Æ^Ö?Æ¨ª?&gt;?6dN1£Û?PÜ±ñZ??Î??e1[§£¦%A¸üÍ?â{Âhþ‹“M?$ßèòÅ‘y;Z?ÒÀ?ò´úŸ</text:span></text:p>
        <text:p text:style-name="P2"><text:span text:style-name="T1">íõœ$OL³~ÔdýëÕ?&gt;•™ý?N<text:tab/>G–áÓÿB?`èQPÕñ?’Š—¹m³áÄ÷rYÚrù<text:tab/>a®ÝŒT}~©?±</text:span></text:p>
        <text:p text:style-name="P2"><text:span text:style-name="T1">Ûa†È~Ùà%ª‡²¤¸e-e÷àTõô?&lt;7’ÊBôe)‹?né“)‹S¸ýâ?&gt;×šÔ</text:span></text:p>
        <text:p text:style-name="P2"><text:span text:style-name="T1">?.\i«@¢ùû–‘u°*Z³€=?v³ÚÐŠ€·n}u¯â»Ù3VR?¢?ÙJeë?‘5è^M¸ê?–ÿ?</text:span></text:p>
        <text:p text:style-name="P2"><text:span text:style-name="T1">™p¤Í8V!ß&gt;M£üÐÒ.´_ä?œQ???Oé¬?JÈrù¦¶@fÝ3¬e×qà^ì,½Œá­©¤</text:span></text:p>
        <text:p text:style-name="P2"><text:span text:style-name="T1">zÒ?L½¨g?¥DÌ?9ÍI?í=À‘ÊnRUo?w÷@Dµ©‘åÁÀÙF¨ßæ„,:æil# Æ†?²f.Î??€?—‡m¾°?(?Z@&amp;¤Ä_¡n?ü,_?Éfi“F?¶U­øn¡(/ÛîÃB?5µ7Ê¸°-ÂüRáÕÑ?Œ1VØJÍ˜='qÐØ,HI•´º±ã•w‘”Aìy?tÁ™ùGâ„c…€m{È??câ¡Ûþ÷Ç’î;ÕY5”{åñ&gt;BÊj—?\/Ï9£©íD:·Ëkb“ú?ÁIH ¹Û?­oH‰£{?W(é²)-óî&gt;zOx²æé.ÑP¯\›?SBiôÍ?¯ñVd?K?è\˜cKB£#ã'ãŒÿ)”0t,þCB¨pç?Ùoð¦˜²©?8~©!Þ8•¸±$Õ|?Õó?´–“Âæ&gt;i7G¤¨¦”:{´‹áªu?”ZE»~?àS—D??´‹ÛV-÷?öêÐ?ÞÔo±öoêm‘¾%ê7¯?r?Aª•ÖˆÌ7±?þ?Æ?²ch;M-\Ø3F´??ÙáV¡›ä¯“²?«ÝA?&lt;ÙÏ]ìßÛuÒs"àdBxŽ{É‹ùŒ?u¦4?èÕ5ˆz2a</text:span></text:p>
        <text:p text:style-name="P2"><text:span text:style-name="T1">è</text:span></text:p>
        <text:p text:style-name="P2"><text:span text:style-name="T1">?ˆv±šÌ$¨¿wž?®Åx40x?ð??jÊ$‹º{?(3F0ç¸\š¶ü?m*Ù1à°?öE6?¡ž§VdÇ†çO?·û´À´?óc”c</text:span></text:p>
        <text:p text:style-name="P2"><text:span text:style-name="T1">!WAvî£Ö??/Aˆ</text:span></text:p>
        <text:p text:style-name="P2"><text:span text:style-name="T1">s˜?®?&lt;S"Mö#okÿmÄ×/â¯»9‰€Ä?«–q„÷øéÑº&amp;,ÙeÅg-éy#?Uf˜?W?º¥:€¼ÛÅ£&lt;1é?ü8’R=?è?</text:span></text:p>
        <text:p text:style-name="P2"><text:span text:style-name="T1">Ò×’@…þ{˜èÂX™ú?3‹ä5x2Ø?"¯†ªëžqõ???Kµ[qDÜšÔËœî?Ð‹3Ñ2êR,lkk?²??(•›1à9æ<text:tab/>œx­­É?O?"²ý&amp;+=NÝ8W.´?3¼?çVÉ.¼\<text:tab/>Ì.à<text:tab/> °*§?Ä øÈ`‘õtæGZ™O2Æ<text:tab/>9Sá@ Œ?xªÈ5E’FÔqZµâVWŠP832DÌ˜ßG´ŒºÀVÿ]yT·X?Ž?.‰%&lt;*:\€1×·˜?¼’h[²ØÏnÉ25¾‰Aû°e¸;?9hq S¡^6?Þ(øí|ÃÈì¼?æKnm3¼??‹k‰ÂjBÅd‘ß2û;(¾?†^eBpæéas,L¦²š?Xùµn«?^#ûµÛŽÖšÄS…‚|à²Á®‚ÜÁäöA.Ë?n¹ÉÞ˜øæŠ–ÀÂ+Í?Z’…?HVA?¢</text:span></text:p>
        <text:p text:style-name="P2"><text:span text:style-name="T1">Öx{tVyCüuQ•.ñg¿Ž?y8T½`‡:??0©Ä¤9÷æ—ß?®?lyê8°Þº˜×Õf¬È®oÃaÓ½CÕy¿AA(Xû&lt;%«ë&gt;¦…HÈ°³DQxò`åˆ$©?Û?X”,ý?ÅÊ¬©ÅcÙ7Tj¾ì`­8Šü‚?›|Q³\ ‘jÞÁ?ºHlx^?…èÍAp{?˜ÍUµùß§ß©±˜o?¡;èÏ–ïkt?Ñ‘Z°+?÷Ÿ={?{ª¢£rÍ+¯Pe„ýž¾‘1}Ð??—Tw?E?Ç</text:span></text:p>
        <text:p text:style-name="P2"><text:span text:style-name="T1">]–?V×OáÏ???K…Ë?9[Ý#œîaú_?a4H[÷³?®Ò<text:tab/>Ò8?!?³öb‹$??‘Þ…Z`ôÉeõÈ¤</text:span></text:p>
        <text:p text:style-name="P2"><text:span text:style-name="T1">?š?</text:span></text:p>
        <text:p text:style-name="P2"><text:span text:style-name="T1">?[eqÃ¯??äœ3Ým?B…ðV‚?Mls§ü¿68l©8zßé¸%èÇ8Õ6S9ÊD<text:tab/>~Á1?Ý¨&gt;ñ¯üAlp“€À}ÉÓi“g“£Iwáæ</text:span></text:p>
        <text:p text:style-name="P2"><text:span text:style-name="T1">f!u&amp;î%ŒX;}(¢ÒÛ=O5ÿ»;(</text:span></text:p>
        <text:p text:style-name="P2"><text:span text:style-name="T1">WæÐû?SÅ­SUp˜<text:tab/>/´?ÙíÑæ²ž&gt;A(?G¬%¸`TJV?öFS˜Ý?¼„òºcà‡Ï?7??i?oç;?J‹•(fÝÐOŸæp??¬ŽýJ‰zÅ)Ë?ÊôÂæÕ­+K„Œj?_V¥ fÖû9h@?—¬^ »…§</text:span></text:p>
        <text:p text:style-name="P2"><text:span text:style-name="T1">endstream</text:span></text:p>
        <text:p text:style-name="P2"><text:span text:style-name="T1">endobj</text:span></text:p>
        <text:p text:style-name="P2"><text:span text:style-name="T1">628 0 obj&lt;&lt;/Type/Page/Contents 630 0 R/CropBox[ 107.279999 90.720001 504 702.719971]/MediaBox[ 0 0 612 792]/Parent 916 0 R/Resources 629 0 R/Rotate 0/Thumb 862 0 R&gt;&gt;</text:span></text:p>
        <text:p text:style-name="P2"><text:span text:style-name="T1">endobj</text:span></text:p>
        <text:p text:style-name="P2"><text:span text:style-name="T1">629 0 obj&lt;&lt;/ExtGState&lt;&lt;/GS1 646 0 R&gt;&gt;/Font&lt;&lt;/F1 648 0 R/F2 647 0 R/F3 650 0 R&gt;&gt;/ProcSet[/PDF/Text]&gt;&gt;</text:span></text:p>
        <text:p text:style-name="P2"><text:span text:style-name="T1">endobj</text:span></text:p>
        <text:p text:style-name="P2"><text:span text:style-name="T1">630 0 obj&lt;&lt;/Filter/FlateDecode/Length 1809&gt;&gt;</text:span></text:p>
        <text:p text:style-name="P2"><text:span text:style-name="T1">stream</text:span></text:p>
        <text:p text:style-name="P2"><text:span text:style-name="T1">ƒr?€ú©&lt;U?Î?I?-ß1Œ[›’˜*?Ð¯d?K5°™x5+üÉ…w¢ˆm·?AnHãT*å?XÜÛp‡»µ1æèíÒÀ?O?”T•?–íæ(z†Ûkû?‹¶?W?T4?ølˆ?¡‹¥Ë?,¸`O9ç˜¸??èR_"n?™?ÞÜWŽz</text:span></text:p>
        <text:p text:style-name="P2"><text:span text:style-name="T1">cR,¾¢</text:span></text:p>
        <text:p text:style-name="P2"><text:span text:style-name="T1">øÞ›il?æÅîïÝ{B²l?Ð]ÝÙçRö???¶?“é’-?õNÍ˜B@õðÎíu¿.‰zÓÉi™ƒ©Wþ?,?44T?ÛæmìûÙrÃ.å0ƒq¢ÿcó?FHÉ3³ŒÄA›0C??†‡Ò}Ó~j?yrëFÃ&lt;Üü6çl•PŸá?)ÁÉ?IJ›Úèú·ùBË&lt;?·hÂ@ÐøOø‰O9{0ž¥õŒÌE¡kíÏ</text:span></text:p>
        <text:p text:style-name="P2"><text:span text:style-name="T1">âÀ?÷×oÈtœ?gé¸•CmÌ;:Åô?G_‹G??Šô?,tYg…?? è;»G5T?´¿˜oq,ˆ-{ÉŽ-?Û¢ÒzT8˜#??¾Ž?/¥£ÖOµ½!ÁÑs‘û÷æ^?i¼²ÍöÀœÊ6¿U±ž???DäkHÃâg?å?Rš?Ž«ø?3»é‡Ë[öËÅÒ&lt;âÌZXC?v</text:span></text:p>
        <text:p text:style-name="P2"><text:span text:style-name="T1">×bø“e~l¸?Vä~ÞaœÔ&amp;oE‰Y*úÅ¦´|ÆÂkguéÑ1Q#©?ÖCË§X9h-?dí? hq‚¹˜¶—Ò1¯Ž`«BrÕMÓÔ(Ø?1S”BpÕQ…?@?+Yé%7ùÇì?†Ûbzò?+J0‡e_/F„1ò?ø[¿Ë=jl¶Ã¬úÒ?BQÜRð¿´É’ú/*GÎÛà?É÷Œr¿ññ?ÝÊ¨×A ?ŸÄk3µ!à??þ3ç×êÄÂ?;?;C;[??/6©?D&gt;?™Ývhºô%úXÒ‡¢þÞ£‘u-Ä;?(ŠÊ”TÀ¨õ¾?pllîá«®c‹åµ?'vªS0›² s6êS½?Ð#?}U?Í#zCú½²:‰]RD•ë&gt;³?ORéO¿h†_†=ïYžF¸gEvêÃšÅ-`VÞp.5—ÖYïþó§?F?•??q¸ÿŒ?ÜŒ-mH?;ƒ½×?µ•ô‚Bºœka’êA¡‘q0mœðŸFwº?Âa<text:tab/>ÇXLíy®Íèº…›šŽ—c/‹o5gMúø†tÞ¯yéQÄ®ÁŸ¹2ÙOÎ©ý¦</text:span></text:p>
        <text:p text:style-name="P2"><text:span text:style-name="T1">bÑA|iµFHF¸^Q§l?ÌH}Lï¯?^Fn4¡q?îþCÒÐ‰ÇÇ‡D4’Î/E7Òo…®LÈw'œ,Æ0ÞŽdï7)m?b‡5ºæ?±›ÒDœ&amp;)i€8u»r&lt;,??ÒäEµ?¿6×[[¸%v?b¦”·Ì+nž?óîD(é—X?ù9þé,?i´fìõ?ß#s¤zç+ä?^ Ÿ‹-î®ö?¦ð?^Ê¤?çƒHYýè¾D„9¦mžúuóÀrÁºôÙsmºqÙ?«z?1ÞBä#Ó^‘?a‘Ã‡Ê^#?z ??Òr×‹?&lt;-?³þ?ìãå@8#%WáŸß­iQ¢$©ÈšÜ_?Å?%ŸJÀÂós?à„)?f¶gm$?çzÀ†@‡˜Sròä”Ï6î²?…77ÐCO?ÍÞÛ?ª4?ÕŸå4ýú¼ƒ?§6å nåé³ç?Â[$lÙœ¦©!ñîªB(aŽ»®ÿµOª¨#?K?Ïô2Cs?Z?yˆ[l@xLÙ2¼·÷zéS"s-·F-‚øÙ¡A?’mÅ“uÝ¿[t’à»ZöUŠÖ ?|Çßô&lt;×±Ã0Ìîä?¡¨7/_Ob…?yiáŒr*?$÷¨ºš å=¢£LäwâT´ñ…ë¦œ@¹;:2CÑ?~S_R„¿ÁéŠ5DPxÐÍfJÎÁ‡ÓO:‘¯4Ô&lt;c?šÞù¦ÏâšU_²Xrfœ.¤àS?</text:span></text:p>
        <text:p text:style-name="P2"><text:span text:style-name="T1">í%Í!ýF+’52</text:span></text:p>
        <text:p text:style-name="P2"><text:span text:style-name="T1">,¤³g3M?c–±ƒôuk?Õ·†ï ??ÓÒ¹OÖ5?+Ó¸°?8¾ÀäU??t?H?Ïäöp-ú2ù˜–×ë;Ø]??YÊÿ®™`È??mâî?:«˜JÊ³±s•‚0?„+zp»Ÿ?5"óý?</text:span></text:p>
        <text:p text:style-name="P2"><text:span text:style-name="T1">àI‚¨ögS†3ñ&amp;n+E</text:span></text:p>
        <text:p text:style-name="P2"><text:span text:style-name="T1">²ÆúdZ?Èµ~K£?³&amp;åh%?Ÿ"Ì:G³) ????/êG®e»å&gt;›“:É<text:tab/>¥+#T,?ãöA…qM?Á4÷?é¢k$¬1f?ýl7%??:x8D?*?Ü”&gt;wI¿t2i-Û$ÐÓ¬?YÜr€k6û³</text:span></text:p>
        <text:p text:style-name="P2"><text:span text:style-name="T1">‹??¸øn™Ã?q×km©?–?Z†ÏÉáìu‰&amp;d?¾:˜ÍPÒµqœ‡)i?{]Ö ïò®RÈ?:¸Ý“</text:span></text:p>
        <text:p text:style-name="P2"><text:span text:style-name="T1">É¹Ÿ9y˜0‡SoµÊ0¨È5D?Pvï¾Xú“;­æ³²,eª¶?¬Y¡üÕÉm?ºæëŠ<text:tab/>jPldþlÌÞ_’??ËÄá?Ç Àõ™ý?ª°?¶6fãþ»áA~HGÛK(ç?†ô­Ø?àå#Øœš?ÿÁ???CÜdÂÂ’öR ?Î}'…æ¢9ÖÄÄèÖ»¯Ú¶wöS^#fì{K</text:span></text:p>
        <text:p text:style-name="P2"><text:span text:style-name="T1">èàÍ'kn-</text:span></text:p>
        <text:p text:style-name="P2"><text:span text:style-name="T1">endstream</text:span></text:p>
        <text:p text:style-name="P2"><text:span text:style-name="T1">endobj</text:span></text:p>
        <text:p text:style-name="P2"><text:span text:style-name="T1">631 0 obj&lt;&lt;/Type/Page/Contents 633 0 R/CropBox[ 107.279999 90.720001 504 702.719971]/MediaBox[ 0 0 612 792]/Parent 916 0 R/Resources 632 0 R/Rotate 0/Thumb 863 0 R&gt;&gt;</text:span></text:p>
        <text:p text:style-name="P2"><text:span text:style-name="T1">endobj</text:span></text:p>
        <text:p text:style-name="P2"><text:span text:style-name="T1">632 0 obj&lt;&lt;/ExtGState&lt;&lt;/GS1 646 0 R&gt;&gt;/Font&lt;&lt;/F1 648 0 R/F3 650 0 R&gt;&gt;/ProcSet[/PDF/Text]&gt;&gt;</text:span></text:p>
        <text:p text:style-name="P2"><text:span text:style-name="T1">endobj</text:span></text:p>
        <text:p text:style-name="P2"><text:span text:style-name="T1">633 0 obj&lt;&lt;/Filter/FlateDecode/Length 1751&gt;&gt;</text:span></text:p>
        <text:p text:style-name="P2"><text:span text:style-name="T1">stream</text:span></text:p>
        <text:p text:style-name="P2"><text:span text:style-name="T1">·?~</text:span></text:p>
        <text:p text:style-name="P2"><text:span text:style-name="T1">¹.Ô°˜ÞÁÎìÛö?B,^ÆñšÊùo1ž?î=sìÃ‰•?k4 PÜ€-?ŸtRöd%@d±G?5ú»¾r"?Ÿ½^?…Þ²ÊK¢ì×§•d#dÙàõ2E1à?€Y}Ñ'ìôù-€ÿ¹ó+Ý±Fö$9íÐ ìh?Ü‘/?m?Ì˜dHñˆ6ÕB8²JŒcþ?‚¿¼ˆ:ub‘H?ÍË??Õè03ü±ô‚t5-¿?¾TÈÎ9$z?¾RûÛ®XHÈ?Ô</text:span></text:p>
        <text:p text:style-name="P2"><text:span text:style-name="T1">ô:?ßðI?¯‡K?µ?}a‹ÎK­©þ¿&amp;%Ç¿òqïfX¨ëØ Ÿˆ#D?Î0±"??åËÃÇF–6ù‡}·¢‚³j?©â]Ø_*K­–ŽÎâØXpÅ9§™-Û@Q7f_Nt§j‰] B.óÅ™–ÇžãF?Ê?—tãtLœ¾u£&amp;'ÎI½›y?¯’¦¤?Ï?U$NÀÅ#X‡Àï€ÞóUg?È?ã=?ß™ÿvWI}º</text:span></text:p>
        <text:p text:style-name="P2"><text:span text:style-name="T1">?ÂÐl”#¢£_?ÐA`(´?×(/¦©¬7bÒ,?²G}Æ??ÀŸVs"Ç3à­?ÐÔ¶Ñ#?CÙ®Ý"Zç?-?ÿËú}</text:span></text:p>
        <text:p text:style-name="P2"><text:span text:style-name="T1">?Þ;ÿUÝÍ¹–›èî@Ù?é ú„Ú?EtK·e™Õ[?šÈä¯\—ø}²?ïV•ûŸ§Âòs0Ì†Ë?S°|;/_…AÊ‚ÒÆø[Í&lt;Û4?E™ë[?±l¡Ðù?Ð‰5µ¬6#?[U²ŠÄ?9—é!4º#|Ù0Llž,À.3Jš?4¨¢E%{èµy{žlz·Ië½Þë§Îž?´Jìkg¾</text:span></text:p>
        <text:p text:style-name="P2"><text:span text:style-name="T1">?añQ“PR—Úž??à°¹tN©‘³Ùá8?jL?GYJM&gt;GÜß0GõY¦«?_ëgÄÿ&lt;?‚??Ò?ô?@°²c?ŠylßÞæïZ+«Ùô=?&amp;D@œâ,¡õ5°äh¡.i·ž«iš"²WY+˜xv5³ë×c™ú­ki?Á4?÷· ’2“jø¨?µ@ªèÇo•ZmRÞ}</text:span></text:p>
        <text:p text:style-name="P2"><text:span text:style-name="T1">seÈÊŠ ûè1Fˆ·6á[Þ63?#¤–éß]q5µ&lt;?’‡?Áqˆ^{÷þ[ïAx&lt;‡ÿYþF&amp;£Œy%&lt;?vÅì¬å??(Ëä%"€"?LÐ?òžüÎp×ÌQÈþ—Ò,æ*œ?2@d¶"e*V2*È©¨0}¦Túæ¿í:Å*t</text:span></text:p>
        <text:p text:style-name="P2"><text:span text:style-name="T1">ú£|éCœÿí[™üŒô1Õ’!8¯gàyÖ?ó[„ø±ÎÂY?ïqÆ½</text:span></text:p>
        <text:p text:style-name="P2"><text:span text:style-name="T1">’ÉÎ'øGÛÓ$-]ð;kH¾d¶¶tIèÿ»¨¦ý§TéDµoJÁVšGy?Ð.I¨?J’?|</text:span></text:p>
        <text:p text:style-name="P2"><text:span text:style-name="T1">uxëÍ"ü)ÑT?%J?8÷çÚ6©*6”Íï°Fa{?ó5LÈ×sÚqË%Ì*ÌT¦j–pû¸6îô"lòW?@Ë|„ í(ý”ÎÎç=?˜Fä‘29›Ž1õ÷?Q°L\:+®ì?ŠB¢/¼ÂÒú¼.±_Íd|®HhÄáôb&lt;{ÕE“.wtR¢£fA£Y0¿iE˜ËOF#8¸¿?Ì4¡wíñ‘#,7OY?Ÿ?|Ô(™S¥…€³G1á???Í§”?‰Ôñ¡·,‰Ýb›p,?Ð?Rœùq(? AQÞÕ«¹±Eh3??Ž“¾?n€ž)í?Ê7x¸€?1ÒèÑ?FûÇý?Ìtu: ?‹þ?7Ü‘?ßÛË???Á«f½jýßVøÙë­Dù0{(7MdÅ‚*D?àâ??</text:span></text:p>
        <text:p text:style-name="P2"><text:span text:style-name="T1">H?–.aó¿§N…W?Í’Û›þ±Ëü;ÛRÙ¼¨?Ÿ!ç#ãò‰.­£?oß’?]? ”º?V1ö/Ýn?›õÓéW?ÛÂp™€íž¹Y¿Îx</text:span></text:p>
        <text:p text:style-name="P2"><text:span text:style-name="T1">ž¿è?Ï?âcF‹?Ÿ;{41˜ÆHââ%5ª?KGÖ–Nêª??CÍ‹ˆ¦Ò$Ïñ£khœö'ö?ŒÂýUÓˆú?iª„ï—Â'ÐýCà—4g›]æ?Á?:`½•\™Ç\×g&lt;‘žÿÆƒŸ÷L&lt;©ÊYƒÃÿ”l#’õçŸ¯?cmE€?ù2å´?´¦&gt;½Õi«mŽšŽ¢`ï¹þÛÜ¾˜«ÌyM~?Ù?‰Œr:j„‡Ç?¶Y.¡½hµF$Ü6Õò#Õÿˆ=aqŠpö§ªõt´ƒž¬V¼†%EÆ£mßŒ™’—óØ|È®MµFý‹ÏÁ7?ÐAKø—K˜êë6%u‘·?m?ðøó¦î&amp;ÈF1?¥9«Möp?Þq»c??,Ì?–PcR&lt;ˆ%¢Ó©q¬5SßÉ?‚œäO?(ÒÕÈ'nŽ</text:span></text:p>
        <text:p text:style-name="P2"><text:span text:style-name="T1">?ãÞã~Ç‡#O~ªŽÌ™ 6v?<text:tab/>Qs?}M?O4é¡šn×8?U­å–?âcªþbk¿®3–þø?‰'¿æÄðµBÜ§òY›¢™|®QÑ†ú?– ÷åyS—GñX0;ð£CG³ìÍÆÒxdÐÆ¤’8óïû8¿[?„ç??æ$ßðX“—Æ ç¾ÅšúÍúÔË</text:span></text:p>
        <text:p text:style-name="P2"><text:span text:style-name="T1">x·Ó#æƒò;}˜‚±HýÏ??À?–œ&amp;</text:span></text:p>
        <text:p text:style-name="P2"><text:span text:style-name="T1">endstream</text:span></text:p>
        <text:p text:style-name="P2"><text:span text:style-name="T1">endobj</text:span></text:p>
        <text:p text:style-name="P2"><text:span text:style-name="T1">634 0 obj&lt;&lt;/Type/Page/Contents 636 0 R/CropBox[ 107.279999 90.720001 504 702.719971]/MediaBox[ 0 0 612 792]/Parent 916 0 R/Resources 635 0 R/Rotate 0/Thumb 864 0 R&gt;&gt;</text:span></text:p>
        <text:p text:style-name="P2"><text:span text:style-name="T1">endobj</text:span></text:p>
        <text:p text:style-name="P2"><text:span text:style-name="T1">635 0 obj&lt;&lt;/ExtGState&lt;&lt;/GS1 646 0 R&gt;&gt;/Font&lt;&lt;/F1 648 0 R/F2 647 0 R/F3 650 0 R&gt;&gt;/ProcSet[/PDF/Text]&gt;&gt;</text:span></text:p>
        <text:p text:style-name="P2"><text:span text:style-name="T1">endobj</text:span></text:p>
        <text:p text:style-name="P2"><text:span text:style-name="T1">636 0 obj&lt;&lt;/Filter/FlateDecode/Length 1831&gt;&gt;</text:span></text:p>
        <text:p text:style-name="P2"><text:span text:style-name="T1">stream</text:span></text:p>
        <text:p text:style-name="P2"><text:span text:style-name="T1">?¿¶êEÐÑòðÃ›?&amp;?þ/ZÉóÞEÆÂâ¢«ÔDj·¸°¯2b¸&lt;yžk×'ÊfV¿ô”¢aÞú¿VëšÄ</text:span></text:p>
        <text:p text:style-name="P2"><text:span text:style-name="T1">$ÄE²&lt;æP`Ó?-êãyÐr??3.|Â?)ŽÝz)6Š*hæ×íÅ?Ÿ¿?“geÒÄ‡‹–??‡Îq?ð?Ý†»¦a¬«ÿ‡?ÊôöS31ô^Ÿ?¼f?cV?¦y,ZÄvéeºÐfÕA¤~¥¾Ç­ã&amp;]ÅÕàVw`ð&amp;?"2Å?¾îåˆÚ+Ç^×&gt;Å}û?5RI…@9³qÏeA;ç€e?«M¬ÅÖj³Æ?Ä»Û×Ñf?iõ`CW›kecGU?SñR/YÁn§å?*ôPLØ‘KåCþ\Ç6r(¡Ä¬P?šÖ›:×­Tõ)$‘]t•F²ñò´š?'?»??Fƒ7ßpõ<text:tab/>ê½r¿V¶o‰—,[…kpè?A-–;¢?´&gt;j¸3tnm›?9Òü?ü/µÄ»j4?o0e_»"¹B??ï&gt;³1Ú€Ü«pÔ[ÑnÁ.p'??0R?dÑ!dË*</text:span></text:p>
        <text:p text:style-name="P2"><text:span text:style-name="T1">N3ü«ñH.ïR"°?¿Ï8–)z/þ?J‚jÎÏ¿ÃEZbÒ@$#LËgî_ 9??Xu$ü)ì¨Ùfñ?Ó«’<text:tab/>7?Ô5?|Úýù¥RÂæä{Ì_'u?™[è</text:span></text:p>
        <text:p text:style-name="P2"><text:span text:style-name="T1">f]Î4•Ð©ãì2?Ú¨Ö?ñí˜de</text:span></text:p>
        <text:p text:style-name="P2"><text:span text:style-name="T1">?úÕ?&amp;??ã?hE]'£Gì¿CC?a+A@?úY»3EZ.,Ûš*</text:span></text:p>
        <text:p text:style-name="P2"><text:span text:style-name="T1">f?;‹ö?KÚÅÑ6Í­¢\öOA`€<text:tab/>N?û¢)‚$¾¨;Rë</text:span></text:p>
        <text:p text:style-name="P2"><text:span text:style-name="T1">?ìœ¶_n?œµ¶;Šù?rÊß¡~½ñ–?¡ô­*ÕæÞŽÙAºš1?U·e«uL+)”@ˆÝr?ù??=49J(xû*è¤Ñª¦N +¤­ä"ã´?þw7Á›(/Ê¡?´èk)'],‡NdMÍ?ÈdÀõVv‹#ÛvÂKõ£…ÀøD·=üeÐœ‹gÕ“Úÿ¯2åµÂ•ÚÑ?|£ ]çn2M?0ƒK</text:span></text:p>
        <text:p text:style-name="P2"><text:span text:style-name="T1">àælY¾?Y¡?}¿O?jÜ?÷?Ó´Ž§?eÌ/T?,?“÷?„(j÷+ÕV¾?YäÛ&gt;×?XFé 5?[±Ü??ïIÊù??k??«?rÿ\?û)Q=ÕK‹!i{+Þ}„Su</text:span></text:p>
        <text:p text:style-name="P2"/>
        <text:p text:style-name="P2"><text:span text:style-name="T1">.?On»Ö–Âüžú— õ{peÐK??³”@8?»?ƒ?™!nW•!&gt;ÍDP´½?Ô?£Ö§Ø—jØŒ!!rD5</text:span></text:p>
        <text:p text:style-name="P2"><text:span text:style-name="T1">]jå\Àv?ØñAÌLí<text:tab/>Ó?¨x&amp;ÿ¿høw?_eèÖƒû?}Ì­·</text:span></text:p>
        <text:p text:style-name="P2"><text:span text:style-name="T1">?úìì¦p†?&lt;Ãe/O°9.V´?ïU_¯O–‹?¯4‘?GÉe·œÍä€…ái3/‡—¥'</text:span></text:p>
        <text:p text:style-name="P2"><text:span text:style-name="T1">£x"Ö¢ª?&gt;µu`,†?Pª.ìÕˆP‰£gt=­xý?Ô??ÃSyñ?6e×?|7·S½b™‚BëAŠQéG<text:tab/>?k¬WRäLð»NþFX?#1</text:span></text:p>
        <text:p text:style-name="P2"><text:span text:style-name="T1">´Ì+-`<text:tab/>ë?*ù7Yœ:}?^”?‰Xéý§<text:tab/>hï~ï?¡)?(Lb?i?íuyò×|èuSæ÷</text:span></text:p>
        <text:p text:style-name="P2"><text:span text:style-name="T1">?©£¿ÕŸa©™Xí+AvØnìF4VÉ¿?î?…ËeÐäÕ°?òM›^B?ñFãdð?:ÿÕ)oœ÷(nAÍ?(·IÌ”p?É?4âïúH?ËûV&lt;†?)ÀÈ°@3ÆkÅº_&gt;.„RärToO?aá?­*NÍN?äg&lt;0{æ¤§’…¡Æ3ÔºÚ’÷"Í™ñ^qD†ç]@ý”øuXã-"±«ÎÍk•???³rM3?ÆÊ†á*¦9›·S¬²té~shZ¸I?á›õ}ø`¨yB?è?{S§X¶Z{Ÿœ?°°úvƒ??Bïk?kÛ)…#‹|I?ÈCØ¤ø³×GˆÍ6à_IÕ?KÀåŽ–?9À?ÒÅ àER3ÄYó°?ù&lt;iöW^u}[H?O•ð?làV‚‘Ù?”O…?©»ð•Wèjà”??"?IÇO</text:span></text:p>
        <text:p text:style-name="P2"><text:span text:style-name="T1">)?ÔÞ?o…¢ù•æƒË¨?â¿ší[¹£Û?~*ÍVrJÄ&amp;ƒ•&amp;?È™È]ÑŽe×9”Lö?ÌžÙ<text:tab/>¸?E?í?qUJÍgû.?My`LU/gT·_¥!?Ž¸µ ?ð”²õ?s?÷ü??2?e?š?$³ð(ød?™?&gt;-Ÿf?m*äÉÅ?!CŽ—Ä?n?Š! ñPä?åôk?'?"di?ÞT?»?†1s«úË×C.þ<text:tab/>?ƒƒQå?A7‘3µzi™©zÉô½.g19áó1U“ËPõÇ~?VN'^C¨~</text:span></text:p>
        <text:p text:style-name="P2"><text:span text:style-name="T1">·.?ïÒK!C3‚ ÁˆZ??:4»</text:span></text:p>
        <text:p text:style-name="P2"><text:span text:style-name="T1">Àï?"?J5&gt;H2¹?k“¼K—Ü?Ü&amp;š;zSZ[l–Wwõ</text:span></text:p>
        <text:p text:style-name="P2"><text:span text:style-name="T1">Õý›øåeqŒíŽ??ê?S?×UÈC??â#?°’¶W©%??UÁ=*‘?RµÇr<text:tab/>P‡W„C?P•‡_g@Ú¿d«Ñ1ƒÆ¬‘)@D…«Ê{˜0?ºDn‹Í(&lt;övâ#\W3d!Rr¹÷P#â¯òÌåŠæç‰Mo0Öº?57@–ùžþ?òˆŽe?Af*J‹?ç2¦ÿÕ4Î</text:span></text:p>
        <text:p text:style-name="P2"><text:span text:style-name="T1">endstream</text:span></text:p>
        <text:p text:style-name="P2"><text:span text:style-name="T1">endobj</text:span></text:p>
        <text:p text:style-name="P2"><text:span text:style-name="T1">637 0 obj&lt;&lt;/Type/Page/Contents 639 0 R/CropBox[ 107.279999 90.720001 504 702.719971]/MediaBox[ 0 0 612 792]/Parent 916 0 R/Resources 638 0 R/Rotate 0/Thumb 865 0 R&gt;&gt;</text:span></text:p>
        <text:p text:style-name="P2"><text:span text:style-name="T1">endobj</text:span></text:p>
        <text:p text:style-name="P2"><text:span text:style-name="T1">638 0 obj&lt;&lt;/ExtGState&lt;&lt;/GS1 646 0 R&gt;&gt;/Font&lt;&lt;/F1 648 0 R/F2 647 0 R/F3 650 0 R&gt;&gt;/ProcSet[/PDF/Text]&gt;&gt;</text:span></text:p>
        <text:p text:style-name="P2"><text:span text:style-name="T1">endobj</text:span></text:p>
        <text:p text:style-name="P2"><text:span text:style-name="T1">639 0 obj&lt;&lt;/Filter/FlateDecode/Length 1776&gt;&gt;</text:span></text:p>
        <text:p text:style-name="P2"><text:span text:style-name="T1">stream</text:span></text:p>
        <text:p text:style-name="P2"><text:span text:style-name="T1">}??L‚€\}#7¢?z?¥Öß}¤º|G.^:Úcëc?8?„îyõxÞÝª=?ˆD¬º?„å½ŠðÀ˜„"Ã?ú+à?’g6ýB”fž=Zó</text:span></text:p>
        <text:p text:style-name="P2"><text:span text:style-name="T1">?€+±z3Ö´Éw? vìóŒfYŸ•5?‚òœÒ}µ"0|±«¯]˜??uÄ˜Ü¨6uÈ?Wî?È¨Êæ£Û?ï}ÒGÍ</text:span></text:p>
        <text:p text:style-name="P2"><text:span text:style-name="T1">'Š«p6?nñ:?]Ò¤º?£.ŒÃ^Bù±?„[=ñÒMçÒ.»VØ³W?Öj|XöGéÕ]?:£XwÐíÝr÷žbÏ4gu·0Õ?ì}Ž3H5g¨ß#'¦ ?1[=yò®p?Ã%á`wca?¢?…,9…w9u¸?Ê¨\?õ‡Ç’¤ªr'?bŽœx+6"’??)?á_´HøÙHÚ-|??/™«5</text:span></text:p>
        <text:p text:style-name="P2"><text:span text:style-name="T1">Áh¥?ã‰ßLWxÛ?Ö00?âý</text:span></text:p>
        <text:p text:style-name="P2"><text:span text:style-name="T1">o&lt;þ}Q 6Ê?ÆÏ?·¼Å²?¿½ü?@</text:span></text:p>
        <text:p text:style-name="P2"><text:span text:style-name="T1">]´ÍŒ&lt;è?[×?xZ“÷u%„¥šn?XHÉ|¯?•7?aáP—å#õ÷?’9¬êß:??Æ÷Á3øc?j›W­·lº^Ù?Ma'Äb †õj˜Ì=w?§?3F??¾A3ü»_²ë÷?‰Ÿ?x“?æëó®zSÑðW¥\"åº†dŒIÊéD.½?ù&gt;~??T'Pg8?kÈf2hwP?p-ƒæ‰?±?0…??½^ýŸ<text:tab/>öd„†”c±°.?Ò?TO‹Rk€€}+&amp;&gt;É€q?ÈiÅ\âuL:¦î¼D$?Êj°WhPnå§?©T²?Øy??€Á?üKÕ?¡Ä&lt; ?Äö*ÉGç¤ñ©¤[œ”?'ò2†Ió¾?MSq¸??xm¿=ù¼áÄ~´5úþ???¥WÕ£?ÿZ§ßþø½ï×?Š­-ï\M9<text:tab/>ë?qí¡#)T3YôÓ2<text:tab/>Q=Î9E¤Ô¦kÙ?Jâ&gt;ø/{6l˜rÄðŒ¢?è×æDR«ªˆM.CQTêøõï¤ÜªZ M­¬/ÉùÅ-ò?ð?~­²Ý+Yˆò±?¿…Ó«:?¬?ýz?o‚Ô®8¢×$Ò g?ÒƒFö%–?Ÿ?j¥y›IÙÃ°±C?³u¿z í"‰¤?ˆÛ7u'Gp¡¤m<text:tab/>ÍúRC£BVÀâe"U?¿éõŽIÓÔiMé¶bäµÀöÅ"B1¡B®šU^oºï•?Uj¾??×û®8Ój?</text:span></text:p>
        <text:p text:style-name="P2"><text:span text:style-name="T1">=??Ð2ß?IiÆ;•)"·?Œ$”¥B†%þ‹½orëüO†€i(?r?zJ?9?Ú8ù½ž’KÜ‹Ë?.ò¨¡•ñZ5½µ°˜?øäùtg¬øº‘Î¨âTvaVQ?ŸýŠñ??Ná›Ä!›N"®ì?v¡µ2«ü¦ˆ?x?ã¢=7?2‡°çÎRö5úÇ4(oîÅ??÷çyÞAeíãýž’?Öt?¯ß³¹O·²æ?ƒFmó|Ÿ;hÆe¬@¦ù½,`—s?àNæ¿w? [‘ œ÷`?íÿÛßÅ|ésÙ,$?ˆ:_2CC?šñ?0?Ðú_Ã­]˜`ú±iÇù÷X!Ú</text:span></text:p>
        <text:p text:style-name="P2"><text:span text:style-name="T1">?Ò*µªZÔŠ¥*~œèÝ¦ž.$¯§Îh3•/eI?‚„øhÖ5ô|±ß¤<text:tab/>L²/á(@{¶XÏ7ž?Ê?WáþàÇÞ?Œ?åLw?6€)Ìç)ƒq!pÔ1&lt;ÏÃÏ?:J‰öQ@)Ìvâ­Š˜Ç¬âÖ,GÕ÷»?$Ï"ÿ?Q”s)€ç“m^</text:span></text:p>
        <text:p text:style-name="P2"><text:span text:style-name="T1">®Ý?,~?“?0?š†¿?€$[F®-?·?</text:span></text:p>
        <text:p text:style-name="P2"><text:span text:style-name="T1">@éóØÚŒZ·5Ò¯2_¯L+\qÄ?ÂlP1@òý¬è§¸#'}XÍ?[˜†?3?Å£ºWœ,ùÑ!A{÷nz¡7€\?ƒCsÜl¬J±'eäÔ?šR’0Ï}V""’??]á:&gt;ÁwÖ¢L^&amp;ÃÕfÕ­Â£??uhºyû.å??y%gBr´â?Š´ei}P³ŸØOÖJdÉÃV4</text:span></text:p>
        <text:p text:style-name="P2"><text:span text:style-name="T1">Ï%vU†?ÚÃ¡êœ$W–¿›$¬/?±Àj‡å\&lt;‹fÜ§]É™[?^‰+Ö'<text:tab/>øš-ù?ˆI<text:tab/>!¬?×?s²§?à‡?AVcA?ŠRk?‹Õ(?Y®!ñŠù0yjâT„.n9?üÉ‚z×›?4??úØä?RìX?aªÀs•?OÑ¤ã_ÑÓ·?%ì „âN É¬‰^þ¹U~??UíÍá7ÓÂ…6¥]?3ò?J?QÎM´7&gt;)Ñ]ØlËeë¨Œö¿–T–13¨?ëfWàk.?Á?(9#Ÿ»ï‚Ô¯D£æ^ £¸B,ëY¾ä´à?</text:span></text:p>
        <text:p text:style-name="P2"><text:span text:style-name="T1">X^¹à?ì™Œ½?DZYaH?X4Sž=ý?b[</text:span></text:p>
        <text:p text:style-name="P2"><text:span text:style-name="T1">??_§s?hŒ?NÎju¶PHÎbE³N’?Á–!ï×|5Æu½??±­ZT x??Z?À\ºO&lt;¨û?¾§¼JãnÏ?q¾?Oúó?há¹"Ê&lt;?¦?Ÿ«Îé«©ZþuÿÁ?Ð¡çÞ¢û“æ¸™ôþo?xAy÷?ª?é??</text:span></text:p>
        <text:p text:style-name="P2"><text:span text:style-name="T1">endstream</text:span></text:p>
        <text:p text:style-name="P2"><text:span text:style-name="T1">endobj</text:span></text:p>
        <text:p text:style-name="P2"><text:span text:style-name="T1">640 0 obj&lt;&lt;/Type/Page/Contents 642 0 R/CropBox[ 107.279999 90.720001 504 702.719971]/MediaBox[ 0 0 612 792]/Parent 916 0 R/Resources 641 0 R/Rotate 0/Thumb 866 0 R&gt;&gt;</text:span></text:p>
        <text:p text:style-name="P2"><text:span text:style-name="T1">endobj</text:span></text:p>
        <text:p text:style-name="P2"><text:span text:style-name="T1">641 0 obj&lt;&lt;/ExtGState&lt;&lt;/GS1 646 0 R&gt;&gt;/Font&lt;&lt;/F1 647 0 R/F2 648 0 R/F3 650 0 R&gt;&gt;/ProcSet[/PDF/Text]&gt;&gt;</text:span></text:p>
        <text:p text:style-name="P2"><text:span text:style-name="T1">endobj</text:span></text:p>
        <text:p text:style-name="P2"><text:span text:style-name="T1">642 0 obj&lt;&lt;/Filter/FlateDecode/Length 846&gt;&gt;</text:span></text:p>
        <text:p text:style-name="P2"><text:span text:style-name="T1">stream</text:span></text:p>
        <text:p text:style-name="P2"><text:span text:style-name="T1">?EB\ªìßÍNµ&amp;Œ«ázÛŒqtˆÞ?M?çöÊ?ßž«mô<text:tab/>’ÖÃÑj:ÃòT0Ö¹Ã¯?û‘m?ãð—³ÝÎv?ìÇY»</text:span></text:p>
        <text:p text:style-name="P2"><text:span text:style-name="T1">&gt;d?õÓ,upÔÁ(øÁ¶(y@B§EràÈ&amp;˜]¼Gf?À5ž‘ŒâHó[¢[®}j0ÀWNê¿žšMïó~oc•?ùa`ÒFÝßz8O?N¶ù¸‡±$q‚?wDuþ?^?Çv7:??êwû™G!S?&amp;?¡aî;GN?úG ;øA’wM–4Œˆ©„ê?·rµ8ï0<text:tab/>ˆ½ßÞPR»Ë¢q`ÀT*tÅ¬6À*W¾j gÖ”Xp7?\?;¸±rçãÁ$?­*¤÷1ˆP.$éËÈmšÒùÎ%™g-Ÿß?ÝÂ?óÍÀ±`?sskGŠª¹–rŒ.,¶ú ä4Ùò?U</text:span></text:p>
        <text:p text:style-name="P2"><text:span text:style-name="T1">»²?:²÷ˆÞŽ?œûÑc`Z²­Ypt`†ûÓN¢Õw]Î’Y?§˜÷qPxûx¦???k»B?É%1reëï¼?ÕŽ?›úëœ.JÐ@§qEÌšqÕÉ›éÚìÅ¼ÅÏÕD÷ÏÚ¸ûâM-?Ò˜DP?¤?1f?fã°Š«?xä?¼3LŸt?*‡µ…ˆk®Jbûn®]}à?Ùæá‘Ùoü{ðVi¥?1BÕ`ølgë?—G</text:span></text:p>
        <text:p text:style-name="P2"><text:span text:style-name="T1">+È­Ñó/Îs½j?Ka¨áÄpÕ£Ð¿¤?d6©N¶t[Æ&lt;T\˜k@Ý+iˆ‡|›Ó{?òÍ<text:tab/>ÊhðPÖ?? ?Ó:­¼ŠØ‹T?wN8$VµÙû?h%”þË™ˆZÅ«çŠqÇ#’èNu?¶þ??Ï­?ô­õ—1</text:span></text:p>
        <text:p text:style-name="P2"><text:span text:style-name="T1">+?“=qR˜N?ÈJ‚?÷›N"}?TNÕ"¦iÊ41Òô@‹‡lœ«åCÄ?Nt?}tÈ‹¦Fd£þÿ•ÁÈ®Ñ&gt;:</text:span></text:p>
        <text:p text:style-name="P2"><text:span text:style-name="T1">ÿÑbÑ³âk°³‘¤«ˆ"Cšò{ö…p„?aßW!&gt;?~ê'?ü’¦ÖÔ’Xümê¬ÝÌxP?±*¼?1nÉŽ</text:span></text:p>
        <text:p text:style-name="P2"><text:span text:style-name="T1">Ž?-Z?’Ìfr-öX¬¼}G?:qR‘'M¡‚‹8\É?ƒïÂ<text:tab/>XÁ(/çZ¨Ú?b³GcaÞ;ë=??÷™î°³¯ú?ræ&gt;¢Ò\ª?Ù?Ùqï?¤Írû5f?;;‘µq"Œ?8–B4v?¾%õt³œs£¥?Tù×??&lt;e?8Pjï§??CÖLˆVLI</text:span></text:p>
        <text:p text:style-name="P2"><text:span text:style-name="T1">endstream</text:span></text:p>
        <text:p text:style-name="P2"><text:span text:style-name="T1">endobj</text:span></text:p>
        <text:p text:style-name="P2"><text:span text:style-name="T1">643 0 obj[/Indexed/DeviceRGB 255 644 0 R]</text:span></text:p>
        <text:p text:style-name="P2"><text:span text:style-name="T1">endobj</text:span></text:p>
        <text:p text:style-name="P2"><text:span text:style-name="T1">644 0 obj&lt;&lt;/Filter/FlateDecode/Length 337&gt;&gt;</text:span></text:p>
        <text:p text:style-name="P2"><text:span text:style-name="T1">stream</text:span></text:p>
        <text:p text:style-name="P2"><text:span text:style-name="T1">VI?Òòq+¯j ¨?Ï¡k:å…"™óÜ"7?õe'l?óíUAÛ</text:span></text:p>
        <text:p text:style-name="P2"><text:span text:style-name="T1">g?Ò?õS¿È]Ò]Ø!q63?4¨+Á¯c‚—„?ÁEK.€§šŒtP:C2:éíò&lt;pˆ?øhëI??Ÿ?ý(W??áVU^J––Bf^Vþ‘]wJ®?`Ô‡;cj9?é~^^û±‘9U-ê?ÉÄ#åcdzO’‚º7æ¸&gt;ÅÏ?Y±(°(Î</text:span></text:p>
        <text:p text:style-name="P2"><text:span text:style-name="T1">ùËäŸOÅz?Táä—‘’?®?âUÓ8]¯Ë¼ØùgJ[50˜Ù?]¯ÀôI?QÐõú?Õ–±cÔ­K^‹ÐMBB­Ú»Öxp–?3ªeÝ3c?^ÌXð?™¥Þ9=P×éa†?úBQ?UUÍ?ìÄÿ?Ä¬}}ß</text:span></text:p>
        <text:p text:style-name="P2"><text:span text:style-name="T1">{ñG?h<text:tab/>1,]ñÅÕÄeÚõ;Ž×TÐ†1Ü&gt;œøÐc‰?çLŸ?i‹§Mjï òÙœ”®­J¡éYr</text:span></text:p>
        <text:p text:style-name="P2"><text:span text:style-name="T1">endstream</text:span></text:p>
        <text:p text:style-name="P2"><text:span text:style-name="T1">endobj</text:span></text:p>
        <text:p text:style-name="P2"><text:span text:style-name="T1">645 0 obj&lt;&lt;/Type/FontDescriptor/Ascent 720/CapHeight 663/Descent -270/Flags 34/FontBBox[ -183 -269 1099 851]/FontName/AGaramond-Regular/ItalicAngle 0/StemV 74/XHeight 397&gt;&gt;</text:span></text:p>
        <text:p text:style-name="P2"><text:span text:style-name="T1">endobj</text:span></text:p>
        <text:p text:style-name="P2"><text:span text:style-name="T1">646 0 obj&lt;&lt;/Type/ExtGState/SA false/SM 0.020000/TR/Identity&gt;&gt;</text:span></text:p>
        <text:p text:style-name="P2"><text:span text:style-name="T1">endobj</text:span></text:p>
        <text:p text:style-name="P2"><text:span text:style-name="T1">647 0 obj&lt;&lt;/Type/Font/BaseFont/AGaramond-Italic/Encoding/MacRomanEncoding/FirstChar 32/FontDescriptor 649 0 R/LastChar 240/Subtype/Type1/Widths[ 250 206 380 500 500 863 770 208 320 320 400 560 250 320 250 250 500 500 500 500 510 500 500 500 500 500 250 250 560 560 560 300 770 596 581 646 739 566 533 703 761 341 340 623 546 874 739 730 552 730 574 471 634 734 622 878 576 564 601 320 340 320 560 500 360 444 466 338 474 346 261 382 475 278 259 448 246 729 501 406 448 465 341 262 284 496 426 657 420 366 406 320 260 320 560 250 0 0 0 0 0 0 734 0 0 0 444 0 0 0 0 0 0 0 0 0 0 0 0 0 0 0 0 0 0 0 0 496 0 0 500 500 0 0 0 0 0 825 0 0 0 250 0 0 250 560 250 250 0 496 250 250 250 250 250 0 0 250 0 0 0 0 0 250 0 250 250 0 0 0 250 0 0 0 0 0 500 1000 0 0 0 208 0 250 0 0 0 0 0 0 503 0 0 0 0 0 0 0 0 0 0 0 0 0 0 0 0 0 250]&gt;&gt;</text:span></text:p>
        <text:p text:style-name="P2"><text:span text:style-name="T1">endobj</text:span></text:p>
        <text:p text:style-name="P2"><text:span text:style-name="T1">648 0 obj&lt;&lt;/Type/Font/BaseFont/AGaramond-Regular/Encoding/MacRomanEncoding/FirstChar 32/FontDescriptor 645 0 R/LastChar 240/Subtype/Type1/Widths[ 250 220 404 500 500 844 818 235 320 320 394 500 250 320 250 327 500 500 500 500 500 500 500 500 500 500 250 250 500 500 500 321 765 623 605 696 780 584 538 747 806 338 345 675 553 912 783 795 549 795 645 489 660 746 676 960 643 574 641 320 309 320 500 500 360 404 500 400 509 396 290 446 515 257 253 482 247 787 525 486 507 497 332 323 307 512 432 660 432 438 377 320 239 320 500 250 0 0 0 0 0 0 0 0 0 0 404 0 0 0 396 0 0 0 0 0 0 0 0 0 0 0 0 0 0 0 0 512 0 0 500 500 0 0 0 0 0 790 0 0 0 250 0 0 250 500 250 250 0 512 250 250 250 250 250 0 0 250 0 0 0 0 0 250 0 250 250 0 0 0 250 0 0 0 0 0 500 1000 404 404 235 235 0 250 0 0 0 0 0 0 522 522 0 0 0 0 0 0 0 0 0 0 0 0 0 0 0 0 250]&gt;&gt;</text:span></text:p>
        <text:p text:style-name="P2"><text:span text:style-name="T1">endobj</text:span></text:p>
        <text:p text:style-name="P2"><text:span text:style-name="T1">649 0 obj&lt;&lt;/Type/FontDescriptor/Ascent 720/CapHeight 663/Descent -270/Flags 98/FontBBox[ -182 -285 1150 851]/FontName/AGaramond-Italic/ItalicAngle -18.500000/StemV 74/XHeight 408&gt;&gt;</text:span></text:p>
        <text:p text:style-name="P2"><text:span text:style-name="T1">endobj</text:span></text:p>
        <text:p text:style-name="P2"><text:span text:style-name="T1">650 0 obj&lt;&lt;/Type/Font/BaseFont/Times-Roman/Encoding/WinAnsiEncoding/Subtype/Type1&gt;&gt;</text:span></text:p>
        <text:p text:style-name="P2"><text:span text:style-name="T1">endobj</text:span></text:p>
        <text:p text:style-name="P2"><text:span text:style-name="T1">651 0 obj&lt;&lt;/Type/FontDescriptor/Ascent 720/CapHeight 663/Descent -270/Flags 262178/FontBBox[ -158 -269 1147 862]/FontName/AGaramond-Bold/ItalicAngle 0/StemV 130/XHeight 403&gt;&gt;</text:span></text:p>
        <text:p text:style-name="P2"><text:span text:style-name="T1">endobj</text:span></text:p>
        <text:p text:style-name="P2"><text:span text:style-name="T1">652 0 obj&lt;&lt;/Type/Font/BaseFont/AGaramond-Bold/Encoding/WinAnsiEncoding/FirstChar 32/FontDescriptor 651 0 R/LastChar 181/Subtype/Type1/Widths[ 260 254 472 520 520 866 825 253 340 340 405 520 260 328 260 339 520 520 520 520 520 520 520 520 520 520 260 260 520 520 520 332 769 624 635 689 793 593 548 734 806 371 383 715 585 908 748 788 601 788 664 506 645 740 642 960 665 575 614 340 321 340 520 500 380 443 532 416 537 420 311 479 547 286 281 532 278 806 550 516 543 528 371 358 323 544 457 682 458 469 415 340 248 340 520 260 260 260 260 260 260 260 260 260 260 260 260 260 260 260 260 260 260 260 260 260 260 260 260 260 260 260 260 260 260 260 260 260 260 260 520 520 260 260 260 260 260 780 260 260 260 260 260 260 260 520 260 260 260 536]&gt;&gt;</text:span></text:p>
        <text:p text:style-name="P2"><text:span text:style-name="T1">endobj</text:span></text:p>
        <text:p text:style-name="P2"><text:span text:style-name="T1">653 0 obj&lt;&lt;/Type/Font/BaseFont/ZapfDingbats/Encoding 14 0 R/Subtype/Type1/ToUnicode 15 0 R&gt;&gt;</text:span></text:p>
        <text:p text:style-name="P2"><text:span text:style-name="T1">endobj</text:span></text:p>
        <text:p text:style-name="P2"><text:span text:style-name="T1">654 0 obj&lt;&lt;/Type/FontDescriptor/Ascent 737/CapHeight 711/Descent -300/Flags 34/FontBBox[ -77 -275 1136 926]/FontName/ACaslon-Regular/ItalicAngle 0/StemV 84/XHeight 420&gt;&gt;</text:span></text:p>
        <text:p text:style-name="P2"><text:span text:style-name="T1">endobj</text:span></text:p>
        <text:p text:style-name="P2"><text:span text:style-name="T1">655 0 obj&lt;&lt;/Type/Font/BaseFont/ACaslon-Regular/Encoding/MacRomanEncoding/FirstChar 32/FontDescriptor 654 0 R/LastChar 240/Subtype/Type1/Widths[ 254 254 370 500 500 750 825 206 330 330 328 500 254 404 254 350 500 500 500 500 500 500 500 500 500 500 254 254 500 500 500 370 786 743 660 746 813 690 598 818 853 371 332 712 662 981 795 821 607 815 697 548 702 746 706 1045 697 665 702 354 350 354 500 500 334 427 504 411 521 426 310 485 539 267 246 496 256 806 532 498 514 508 341 356 319 506 433 686 438 436 434 354 350 354 500 254 0 0 0 0 0 0 0 0 0 0 0 0 0 0 0 0 0 0 0 0 0 0 0 0 0 0 0 0 0 0 0 0 0 0 500 500 0 0 0 0 0 825 0 0 0 254 0 0 254 500 254 254 0 520 254 254 254 254 254 0 0 254 0 0 0 0 0 254 0 254 254 0 0 0 254 0 0 0 0 0 0 1000 0 0 0 0 0 254 0 0 0 0 0 0 547 0 0 0 0 0 0 0 0 0 0 0 0 0 0 0 0 0 254]&gt;&gt;</text:span></text:p>
        <text:p text:style-name="P2"><text:span text:style-name="T1">endobj</text:span></text:p>
        <text:p text:style-name="P2"><text:span text:style-name="T1">656 0 obj&lt;&lt;/Type/Font/BaseFont/AGaramond-Italic/Encoding/WinAnsiEncoding/FirstChar 32/FontDescriptor 649 0 R/LastChar 181/Subtype/Type1/Widths[ 250 206 380 500 500 863 770 208 320 320 400 560 250 320 250 250 500 500 500 500 510 500 500 500 500 500 250 250 560 560 560 300 770 596 581 646 739 566 533 703 761 341 340 623 546 874 739 730 552 730 574 471 634 734 622 878 576 564 601 320 340 320 560 500 360 444 466 338 474 346 261 382 475 278 259 448 246 729 501 406 448 465 341 262 284 496 426 657 420 366 406 320 260 320 560 250 250 250 250 250 250 250 250 250 250 250 250 250 250 250 250 250 250 250 250 250 250 250 250 250 250 250 250 250 250 250 250 250 250 250 500 500 250 250 250 250 250 825 250 250 250 250 250 250 250 560 250 250 250 496]&gt;&gt;</text:span></text:p>
        <text:p text:style-name="P2"><text:span text:style-name="T1">endobj</text:span></text:p>
        <text:p text:style-name="P2"><text:span text:style-name="T1">657 0 obj&lt;&lt;/Type/Font/BaseFont/ACaslon-Regular/Encoding/WinAnsiEncoding/FirstChar 32/FontDescriptor 654 0 R/LastChar 181/Subtype/Type1/Widths[ 254 254 370 500 500 750 825 206 330 330 328 500 254 404 254 350 500 500 500 500 500 500 500 500 500 500 254 254 500 500 500 370 786 743 660 746 813 690 598 818 853 371 332 712 662 981 795 821 607 815 697 548 702 746 706 1045 697 665 702 354 350 354 500 500 334 427 504 411 521 426 310 485 539 267 246 496 256 806 532 498 514 508 341 356 319 506 433 686 438 436 434 354 350 354 500 254 254 254 254 254 254 254 254 254 254 254 254 254 254 254 254 254 254 254 254 254 254 254 254 254 254 254 254 254 254 254 254 254 254 254 500 500 254 254 254 254 254 825 254 254 254 254 254 254 254 500 254 254 254 520]&gt;&gt;</text:span></text:p>
        <text:p text:style-name="P2"><text:span text:style-name="T1">endobj</text:span></text:p>
        <text:p text:style-name="P2"><text:span text:style-name="T1">658 0 obj&lt;&lt;/Type/Font/BaseFont/AGaramond-Bold/Encoding/MacRomanEncoding/FirstChar 32/FontDescriptor 651 0 R/LastChar 240/Subtype/Type1/Widths[ 260 254 472 520 520 866 825 253 340 340 405 520 260 328 260 339 520 520 520 520 520 520 520 520 520 520 260 260 520 520 520 332 769 624 635 689 793 593 548 734 806 371 383 715 585 908 748 788 601 788 664 506 645 740 642 960 665 575 614 340 321 340 520 500 380 443 532 416 537 420 311 479 547 286 281 532 278 806 550 516 543 528 371 358 323 544 457 682 458 469 415 340 248 340 520 260 0 0 0 0 0 0 0 0 0 0 0 0 0 0 0 0 0 0 0 0 0 0 0 0 0 0 0 0 0 0 0 0 0 0 520 520 0 0 0 0 0 780 0 0 0 260 0 0 260 520 260 260 0 536 260 260 260 260 260 0 0 260 0 0 0 0 0 260 0 260 260 0 0 0 260 0 0 0 0 0 0 1000 0 0 0 0 0 260 0 0 0 0 0 0 0 0 0 0 0 0 0 0 0 0 0 0 0 0 0 0 0 0 260]&gt;&gt;</text:span></text:p>
        <text:p text:style-name="P2"><text:span text:style-name="T1">endobj</text:span></text:p>
        <text:p text:style-name="P2"><text:span text:style-name="T1">659 0 obj&lt;&lt;/Type/Font/BaseFont/AGaramond-BoldItalic/Encoding/MacRomanEncoding/FirstChar 32/FontDescriptor 660 0 R/LastChar 240/Subtype/Type1/Widths[ 260 247 480 520 520 866 822 262 340 340 400 520 260 320 260 300 520 520 520 520 520 520 520 520 520 520 260 260 520 520 520 350 775 600 634 658 771 596 558 756 778 366 368 692 582 884 722 758 612 758 626 528 645 731 652 966 641 594 643 340 400 340 520 500 380 505 512 379 528 401 299 416 510 309 300 493 275 774 544 468 508 508 397 324 321 543 460 690 453 425 442 340 248 340 520 260 0 0 0 0 0 0 0 0 0 0 0 0 0 0 0 0 0 0 0 0 0 0 0 0 0 0 0 0 0 0 0 0 0 0 520 520 0 0 0 0 0 820 0 0 0 260 0 0 260 520 260 260 0 539 260 260 260 260 260 0 0 260 0 0 0 0 0 260 0 260 260 0 0 0 260 0 0 0 0 0 0 1000 0 0 0 262 0 260 0 0 0 0 0 0 0 0 0 0 0 0 0 0 0 0 0 0 0 0 0 0 0 0 260]&gt;&gt;</text:span></text:p>
        <text:p text:style-name="P2"><text:span text:style-name="T1">endobj</text:span></text:p>
        <text:p text:style-name="P2"><text:span text:style-name="T1">660 0 obj&lt;&lt;/Type/FontDescriptor/Ascent 720/CapHeight 663/Descent -270/Flags 262242/FontBBox[ -183 -285 1166 862]/FontName/AGaramond-BoldItalic/ItalicAngle -18.500000/StemV 130/XHeight 414&gt;&gt;</text:span></text:p>
        <text:p text:style-name="P2"><text:span text:style-name="T1">endobj</text:span></text:p>
        <text:p text:style-name="P2"><text:span text:style-name="T1">661 0 obj&lt;&lt;/BitsPerComponent 8/ColorSpace 643 0 R/Filter/FlateDecode/Height 75/Length 696/Width 48&gt;&gt;</text:span></text:p>
        <text:p text:style-name="P2"><text:span text:style-name="T1">stream</text:span></text:p>
        <text:p text:style-name="P2"><text:span text:style-name="T1">ß¯??:??ü‘©År¦;?HâÞ¯?£9¨ó,?Ÿ^?—×~§ž</text:span></text:p>
        <text:p text:style-name="P2"><text:span text:style-name="T1">?¤ÇUÇgm"›?Šå§³öÃ?e;¯'ë—?æ£éÔ´?\óñlÚÝ^.Ç•‡?*¾Ç&amp;p´k?Ê¦]€•Žö?G\²o±OÁã~yE±±{??w&lt;?:³¾Ý?ÄT‡Ïl¾,çð†Üs2Ïá=?õxòœ?y¶èåp¡og</text:span></text:p>
        <text:p text:style-name="P2"><text:span text:style-name="T1">¸\</text:span></text:p>
        <text:p text:style-name="P2"><text:span text:style-name="T1">4\ÜOô</text:span></text:p>
        <text:p text:style-name="P2"><text:span text:style-name="T1">é?Æ?èÔì,…¹v8*©¼l{yÝ?å?Ì?fðÿëb[j~×#?šÌr÷™/{?áéœûÏÚ4rÉ?“½µÄ?y{õJ½åóŸÃ?ú¿cµ—Ñ?~lØBÚó[™ª@?°kï]k½U?×Ôê&amp;N7´QÆ¢ê?&amp;‰šf2ª—G¿L6m”]ÝÐ-?UQN›Dñs<text:tab/>f?Ë´‘¶j¡Ë“”Z¦²zw·$4)µÂt^??Û½`ŒÃó?†žO?ëxK¨eFË?²€?¦?åt??û?\(eæå9º?œÆÇœGFÚÁ?\‰üÊôð6?</text:span></text:p>
        <text:p text:style-name="P2"><text:span text:style-name="T1">åðø"ð·9Ÿ ^™õÅ9?·Ïc¤åc;Ë#læi¨?FáOá´?ÔøœÊ?ù@}'NÛ¿žn¹ÇB??ó???Å?4Þ]’ÔÐ??áû?ž¦Íá´n,¤©'à¶q'Ÿ… -pe</text:span></text:p>
        <text:p text:style-name="P2"><text:span text:style-name="T1">5ÎE(?Á}›y]Ð¿³ó5v”±²C?.S+EÃ?ß4ã&amp;×4‘§^Äü5{m­)tJ‘‘@Œ?`sÌ^ Å&lt;·«‡??Q:è:›'<text:tab/>??ç"âgÈá<text:tab/>¤«’¾=ÈúÚûJ?œ%'º„ÀÏÃQÆ§ï?’è‚ÿV<text:tab/>¯?Â×iŒ*?B<text:tab/>ÑbûŽ?Q·þ(^×ÖKP?¬/?ä·wdk?&gt;¡µøH4'ÄB</text:span></text:p>
        <text:p text:style-name="P2"><text:span text:style-name="T1">¦›v•…·c?T?ôh¿cõãëM?§Š›??êoèûz7€?N@¬•˜’ŸÇ¦öcùO*?ð’®¢rB?`Á</text:span></text:p>
        <text:p text:style-name="P2"><text:span text:style-name="T1">endstream</text:span></text:p>
        <text:p text:style-name="P2"><text:span text:style-name="T1">endobj</text:span></text:p>
        <text:p text:style-name="P2"><text:span text:style-name="T1">662 0 obj&lt;&lt;/BitsPerComponent 8/ColorSpace 643 0 R/Filter/FlateDecode/Height 76/Length 41/Width 49&gt;&gt;</text:span></text:p>
        <text:p text:style-name="P2"><text:span text:style-name="T1">stream</text:span></text:p>
        <text:p text:style-name="P2"><text:span text:style-name="T1">àô"bLú$Üqr”?|øŠy†©™H¡^?z?œÏˆŒ?¯2kPa?2?À6</text:span></text:p>
        <text:p text:style-name="P2"><text:span text:style-name="T1">endstream</text:span></text:p>
        <text:p text:style-name="P2"><text:span text:style-name="T1">endobj</text:span></text:p>
        <text:p text:style-name="P2"><text:span text:style-name="T1">663 0 obj&lt;&lt;/BitsPerComponent 8/ColorSpace 643 0 R/Filter/FlateDecode/Height 76/Length 43/Width 49&gt;&gt;</text:span></text:p>
        <text:p text:style-name="P2"><text:span text:style-name="T1">stream</text:span></text:p>
        <text:p text:style-name="P2"><text:span text:style-name="T1">\‚</text:span></text:p>
        <text:p text:style-name="P2"><text:span text:style-name="T1">Ý®à‚ÃAw?._ó‘</text:span></text:p>
        <text:p text:style-name="P2"><text:span text:style-name="T1">=|t?¤_~‡WC?ºh?òÎóÅ¼Ç_Ïdu?</text:span></text:p>
        <text:p text:style-name="P2"><text:span text:style-name="T1">endstream</text:span></text:p>
        <text:p text:style-name="P2"><text:span text:style-name="T1">endobj</text:span></text:p>
        <text:p text:style-name="P2"><text:span text:style-name="T1">664 0 obj&lt;&lt;/BitsPerComponent 8/ColorSpace 643 0 R/Filter/FlateDecode/Height 76/Length 97/Width 49&gt;&gt;</text:span></text:p>
        <text:p text:style-name="P2"><text:span text:style-name="T1">stream</text:span></text:p>
        <text:p text:style-name="P2"><text:span text:style-name="T1">™öÜ<text:tab/>Ð«Ó•?$eðÆ{DŸsØ?æ\ö—+D´Â<text:tab/>B®u?à£‹?Pž0äi&gt;Ù‰^päËIrm0oeè&amp;±¹.&amp;¨û*±"|Cy“ùýP?h?VµóuMÄ?ÿÒã?©Z’EL)æŒºh“</text:span></text:p>
        <text:p text:style-name="P2"><text:span text:style-name="T1">endstream</text:span></text:p>
        <text:p text:style-name="P2"><text:span text:style-name="T1">endobj</text:span></text:p>
        <text:p text:style-name="P2"><text:span text:style-name="T1">665 0 obj&lt;&lt;/BitsPerComponent 8/ColorSpace 643 0 R/Filter/FlateDecode/Height 76/Length 124/Width 49&gt;&gt;</text:span></text:p>
        <text:p text:style-name="P2"><text:span text:style-name="T1">stream</text:span></text:p>
        <text:p text:style-name="P2"><text:span text:style-name="T1">ÚC?;?F??fÅW?</text:span></text:p>
        <text:p text:style-name="P2"><text:span text:style-name="T1">f·ÙÚ?ˆì"â?£˜¿Ããu‡Êõ,XíÅ¢HÌœ?¬Z?ãsH?óÚ)Á?•§?\‹ðœt’xð°€AX–ÞhPš!£q`4vÈ&lt;Z?ÛsçV¸ž@Ë0&gt;?w˜D‡²Šº’×¦mÄnˆBHÁsé¾yŠRßƒ:dP%Ö</text:span></text:p>
        <text:p text:style-name="P2"><text:span text:style-name="T1">endstream</text:span></text:p>
        <text:p text:style-name="P2"><text:span text:style-name="T1">endobj</text:span></text:p>
        <text:p text:style-name="P2"><text:span text:style-name="T1">666 0 obj&lt;&lt;/BitsPerComponent 8/ColorSpace 643 0 R/Filter/FlateDecode/Height 76/Length 91/Width 49&gt;&gt;</text:span></text:p>
        <text:p text:style-name="P2"><text:span text:style-name="T1">stream</text:span></text:p>
        <text:p text:style-name="P2"><text:span text:style-name="T1">•?:lµû@cF6í_„s´ÝRUgóe¨fnRMðnà±;P©x.&lt;6hË›D7?À[ûíšùÊ??¿;}×?·)Bd?ÅÔÒœò­Œ&amp;ß?Aú·3??üï4ü£*¼&amp;³Ñ%</text:span></text:p>
        <text:p text:style-name="P2"><text:span text:style-name="T1">endstream</text:span></text:p>
        <text:p text:style-name="P2"><text:span text:style-name="T1">endobj</text:span></text:p>
        <text:p text:style-name="P2"><text:span text:style-name="T1">667 0 obj&lt;&lt;/BitsPerComponent 8/ColorSpace 643 0 R/Filter/FlateDecode/Height 76/Length 115/Width 49&gt;&gt;</text:span></text:p>
        <text:p text:style-name="P2"><text:span text:style-name="T1">stream</text:span></text:p>
        <text:p text:style-name="P2"><text:span text:style-name="T1">…-é?œûcÛÊ[¥?ø*Yî²÷vÏ?</text:span></text:p>
        <text:p text:style-name="P2"><text:span text:style-name="T1">;–v¦þKY„+?#J?ø¶|^‰ºJ¶ø?6/âå;kïTÊúýØ1?C¨…ø¡?\’ûTLŸ»?ÔO`++Ù/Š¿àe\ý*º"¤ÎŸ~?`×R=¼]cµ?øÜ¾?{?(ã?¡´</text:span></text:p>
        <text:p text:style-name="P2"><text:span text:style-name="T1">endstream</text:span></text:p>
        <text:p text:style-name="P2"><text:span text:style-name="T1">endobj</text:span></text:p>
        <text:p text:style-name="P2"><text:span text:style-name="T1">668 0 obj&lt;&lt;/BitsPerComponent 8/ColorSpace 643 0 R/Filter/FlateDecode/Height 76/Length 75/Width 49&gt;&gt;</text:span></text:p>
        <text:p text:style-name="P2"><text:span text:style-name="T1">stream</text:span></text:p>
        <text:p text:style-name="P2"><text:span text:style-name="T1">-"ò$Y?–¹âL¨À0e?b?ù`ÔÔØ½?ðc…?,dÊ}¼Æ)?Gåå<text:tab/>Yˆ­Êz´?n¤Šùvÿ*?dT?­‹?”:ê"ˆ êP¶ßÉ¹.</text:span></text:p>
        <text:p text:style-name="P2"><text:span text:style-name="T1">endstream</text:span></text:p>
        <text:p text:style-name="P2"><text:span text:style-name="T1">endobj</text:span></text:p>
        <text:p text:style-name="P2"><text:span text:style-name="T1">669 0 obj&lt;&lt;/BitsPerComponent 8/ColorSpace 643 0 R/Filter/FlateDecode/Height 76/Length 30/Width 49&gt;&gt;</text:span></text:p>
        <text:p text:style-name="P2"><text:span text:style-name="T1">stream</text:span></text:p>
        <text:p text:style-name="P2"><text:span text:style-name="T1">????±œ&lt;ùh(</text:span></text:p>
        <text:p text:style-name="P2"><text:span text:style-name="T1">ç¥›ó?ùÈQE!ŸÀ¬?†Uªÿ</text:span></text:p>
        <text:p text:style-name="P2"><text:span text:style-name="T1">endstream</text:span></text:p>
        <text:p text:style-name="P2"><text:span text:style-name="T1">endobj</text:span></text:p>
        <text:p text:style-name="P2"><text:span text:style-name="T1">670 0 obj&lt;&lt;/BitsPerComponent 8/ColorSpace 643 0 R/Filter/FlateDecode/Height 76/Length 75/Width 49&gt;&gt;</text:span></text:p>
        <text:p text:style-name="P2"><text:span text:style-name="T1">stream</text:span></text:p>
        <text:p text:style-name="P2"><text:span text:style-name="T1">]iÐ¦M?ÌìR(Á(½ê2¤Üý8R†”HKÖA?p?f’Ìn¦ž·õ?ùâþ¥æ?;]h £Ã?HÍÎD-“äÛ ÑuãzäÞ‹ßDÌíGo</text:span></text:p>
        <text:p text:style-name="P2"><text:span text:style-name="T1">endstream</text:span></text:p>
        <text:p text:style-name="P2"><text:span text:style-name="T1">endobj</text:span></text:p>
        <text:p text:style-name="P2"><text:span text:style-name="T1">671 0 obj&lt;&lt;/BitsPerComponent 8/ColorSpace 643 0 R/Filter/FlateDecode/Height 76/Length 55/Width 49&gt;&gt;</text:span></text:p>
        <text:p text:style-name="P2"><text:span text:style-name="T1">stream</text:span></text:p>
        <text:p text:style-name="P2"><text:span text:style-name="T1">ÃlãáRDÎ•{ÅV`8\š'?±^?<text:tab/>»zi''bi÷ãNìœðêÈ_…ß"s?}è©âC[ûäÐ¯ñŸ</text:span></text:p>
        <text:p text:style-name="P2"><text:span text:style-name="T1">endstream</text:span></text:p>
        <text:p text:style-name="P2"><text:span text:style-name="T1">endobj</text:span></text:p>
        <text:p text:style-name="P2"><text:span text:style-name="T1">672 0 obj&lt;&lt;/BitsPerComponent 8/ColorSpace 643 0 R/Filter/FlateDecode/Height 76/Length 100/Width 49&gt;&gt;</text:span></text:p>
        <text:p text:style-name="P2"><text:span text:style-name="T1">stream</text:span></text:p>
        <text:p text:style-name="P2"><text:span text:style-name="T1">Ã®¸¡ÊP¼Û?7NåÈ´êSg&gt;</text:span></text:p>
        <text:p text:style-name="P2"><text:span text:style-name="T1">x8?YM?nø/H•¯DÐ[?^ÒŠ‹&gt;ŠÐMy´cd£¹–þ6 ~ÊWáþvu^„?F±µªDO¢º-P?Ø­ÄwÒ?Õ?×ú,¯ñUã)“…,š6búç</text:span></text:p>
        <text:p text:style-name="P2"><text:span text:style-name="T1">endstream</text:span></text:p>
        <text:p text:style-name="P2"><text:span text:style-name="T1">endobj</text:span></text:p>
        <text:p text:style-name="P2"><text:span text:style-name="T1">673 0 obj&lt;&lt;/BitsPerComponent 8/ColorSpace 643 0 R/Filter/FlateDecode/Height 76/Length 84/Width 49&gt;&gt;</text:span></text:p>
        <text:p text:style-name="P2"><text:span text:style-name="T1">stream</text:span></text:p>
        <text:p text:style-name="P2"><text:span text:style-name="T1">È-ÏvU ÜB?]GC<text:tab/>ÑÿPö6óÅòn”€yÞ¯|Þïû¿äL’\?&lt;Ü?¹OdÛüEê²—q`Uq0“}è«†ÍÔDQÃÖì,ÇB†ýÞ?cž"wzÔ</text:span></text:p>
        <text:p text:style-name="P2"><text:span text:style-name="T1">endstream</text:span></text:p>
        <text:p text:style-name="P2"><text:span text:style-name="T1">endobj</text:span></text:p>
        <text:p text:style-name="P2"><text:span text:style-name="T1">674 0 obj&lt;&lt;/BitsPerComponent 8/ColorSpace 643 0 R/Filter/FlateDecode/Height 76/Length 92/Width 49&gt;&gt;</text:span></text:p>
        <text:p text:style-name="P2"><text:span text:style-name="T1">stream</text:span></text:p>
        <text:p text:style-name="P2"><text:span text:style-name="T1">wý×/1¨p€‘5ÌiÈK¶užñçAƒ·mÙO”?ô$U?ÑX¨?•I?Nön.j¾¤¦¥?ŠÇAbo!ÐÀ»Ç¾Ð?gR GÑß?®Oq8aíC?ò??uûvï@¤?ˆÚ{</text:span></text:p>
        <text:p text:style-name="P2"><text:span text:style-name="T1">endstream</text:span></text:p>
        <text:p text:style-name="P2"><text:span text:style-name="T1">endobj</text:span></text:p>
        <text:p text:style-name="P2"><text:span text:style-name="T1">675 0 obj&lt;&lt;/BitsPerComponent 8/ColorSpace 643 0 R/Filter/FlateDecode/Height 76/Length 87/Width 49&gt;&gt;</text:span></text:p>
        <text:p text:style-name="P2"><text:span text:style-name="T1">stream</text:span></text:p>
        <text:p text:style-name="P2"><text:span text:style-name="T1">ÒªÝ?ZàN*&amp;áÍavŽ#e7dv#a(?µ’‚q&amp;åáÐG&amp;tš?Oƒ;`€0ÓlX)å"?Ü$µ¹Êû€Ý:Æ‰ß¯Àö•¹@ìx@ïY(Œ¯à?? #Šeø7é,i</text:span></text:p>
        <text:p text:style-name="P2"><text:span text:style-name="T1">endstream</text:span></text:p>
        <text:p text:style-name="P2"><text:span text:style-name="T1">endobj</text:span></text:p>
        <text:p text:style-name="P2"><text:span text:style-name="T1">676 0 obj&lt;&lt;/BitsPerComponent 8/ColorSpace 643 0 R/Filter/FlateDecode/Height 76/Length 65/Width 49&gt;&gt;</text:span></text:p>
        <text:p text:style-name="P2"><text:span text:style-name="T1">stream</text:span></text:p>
        <text:p text:style-name="P2"><text:span text:style-name="T1">øÐö±þJß}žÁÌ?_"ÂÓ?|¶š9ÒÒtQe¢€M÷}&gt;ˆüšón?l3ZÉiˆü“ØÞS(Nœ?ˆŽ½m%¿!ÂX</text:span></text:p>
        <text:p text:style-name="P2"><text:span text:style-name="T1">endstream</text:span></text:p>
        <text:p text:style-name="P2"><text:span text:style-name="T1">endobj</text:span></text:p>
        <text:p text:style-name="P2"><text:span text:style-name="T1">677 0 obj&lt;&lt;/BitsPerComponent 8/ColorSpace 643 0 R/Filter/FlateDecode/Height 76/Length 30/Width 49&gt;&gt;</text:span></text:p>
        <text:p text:style-name="P2"><text:span text:style-name="T1">stream</text:span></text:p>
        <text:p text:style-name="P2"><text:span text:style-name="T1">‚?~‚–L?o:??ÿ8û?Ì?=úCi.7Èó?ô`</text:span></text:p>
        <text:p text:style-name="P2"><text:span text:style-name="T1">endstream</text:span></text:p>
        <text:p text:style-name="P2"><text:span text:style-name="T1">endobj</text:span></text:p>
        <text:p text:style-name="P2"><text:span text:style-name="T1">678 0 obj&lt;&lt;/BitsPerComponent 8/ColorSpace 643 0 R/Filter/FlateDecode/Height 76/Length 38/Width 49&gt;&gt;</text:span></text:p>
        <text:p text:style-name="P2"><text:span text:style-name="T1">stream</text:span></text:p>
        <text:p text:style-name="P2"><text:span text:style-name="T1">?LÛÎ}?O`J¹H÷­¹Î´??¬dî1<text:tab/>“½IN•Ÿñr¿ÇÊ!+</text:span></text:p>
        <text:p text:style-name="P2"><text:span text:style-name="T1">endstream</text:span></text:p>
        <text:p text:style-name="P2"><text:span text:style-name="T1">endobj</text:span></text:p>
        <text:p text:style-name="P2"><text:span text:style-name="T1">679 0 obj&lt;&lt;/BitsPerComponent 8/ColorSpace 643 0 R/Filter/FlateDecode/Height 76/Length 30/Width 49&gt;&gt;</text:span></text:p>
        <text:p text:style-name="P2"><text:span text:style-name="T1">stream</text:span></text:p>
        <text:p text:style-name="P2"><text:span text:style-name="T1">ÊL_??…ÉüºÛXÎ»?Œ Ì/Àë?ºXÕ5“?äuæ</text:span></text:p>
        <text:p text:style-name="P2"><text:span text:style-name="T1">endstream</text:span></text:p>
        <text:p text:style-name="P2"><text:span text:style-name="T1">endobj</text:span></text:p>
        <text:p text:style-name="P2"><text:span text:style-name="T1">680 0 obj&lt;&lt;/BitsPerComponent 8/ColorSpace 643 0 R/Filter/FlateDecode/Height 76/Length 90/Width 49&gt;&gt;</text:span></text:p>
        <text:p text:style-name="P2"><text:span text:style-name="T1">stream</text:span></text:p>
        <text:p text:style-name="P2"><text:span text:style-name="T1">??´Êkkøÿ?/65ÜÉ"'Ý?IYJ?ì^ŸVš^â®Žs‹vë‰ß+ïÞBwûŸ?VÜñÝ_$ýf??Ý???KÆ?ü?ã•?%Ï~(<text:tab/>~\?º/ÝÁj??§HÈî5</text:span></text:p>
        <text:p text:style-name="P2"><text:span text:style-name="T1">endstream</text:span></text:p>
        <text:p text:style-name="P2"><text:span text:style-name="T1">endobj</text:span></text:p>
        <text:p text:style-name="P2"><text:span text:style-name="T1">681 0 obj&lt;&lt;/BitsPerComponent 8/ColorSpace 643 0 R/Filter/FlateDecode/Height 76/Length 89/Width 49&gt;&gt;</text:span></text:p>
        <text:p text:style-name="P2"><text:span text:style-name="T1">stream</text:span></text:p>
        <text:p text:style-name="P2"><text:span text:style-name="T1">»îåÝ¯È')?h,¢‚0g Ï?{~ö–ÒW¶?R?ìsã?X&lt;öT]¬?)QÂû@ÂÆ»ÿ?#O[®˜ßZôÜ&gt;Œ'Èå‘W¾~üv?6ðXVˆ“?:íï×n]°9˜</text:span></text:p>
        <text:p text:style-name="P2"><text:span text:style-name="T1">endstream</text:span></text:p>
        <text:p text:style-name="P2"><text:span text:style-name="T1">endobj</text:span></text:p>
        <text:p text:style-name="P2"><text:span text:style-name="T1">682 0 obj&lt;&lt;/BitsPerComponent 8/ColorSpace 643 0 R/Filter/FlateDecode/Height 76/Length 92/Width 49&gt;&gt;</text:span></text:p>
        <text:p text:style-name="P2"><text:span text:style-name="T1">stream</text:span></text:p>
        <text:p text:style-name="P2"><text:span text:style-name="T1">R:</text:span></text:p>
        <text:p text:style-name="P2"><text:span text:style-name="T1">À,Ê83÷È¨?A?aä÷??–åÓî}Õ?ó9É?û?E?Zø-D?jl¬ú¨.3iT·?5</text:span></text:p>
        <text:p text:style-name="P2"><text:span text:style-name="T1">–pjOgýºÝ??æt©×?¦T¹T{­&gt;?§ØAŒ]€ö?°?*€zÂ`Á</text:span></text:p>
        <text:p text:style-name="P2"><text:span text:style-name="T1">endstream</text:span></text:p>
        <text:p text:style-name="P2"><text:span text:style-name="T1">endobj</text:span></text:p>
        <text:p text:style-name="P2"><text:span text:style-name="T1">683 0 obj&lt;&lt;/BitsPerComponent 8/ColorSpace 643 0 R/Filter/FlateDecode/Height 76/Length 56/Width 49&gt;&gt;</text:span></text:p>
        <text:p text:style-name="P2"><text:span text:style-name="T1">stream</text:span></text:p>
        <text:p text:style-name="P2"><text:span text:style-name="T1">9° jô?/0Ž?çqd=1Ú5qÑ÷5»¥]kôX?)Ó†$?ë` 7â?WÎÉ</text:span></text:p>
        <text:p text:style-name="P2"><text:span text:style-name="T1">8ê)¾?</text:span></text:p>
        <text:p text:style-name="P2"><text:span text:style-name="T1">endstream</text:span></text:p>
        <text:p text:style-name="P2"><text:span text:style-name="T1">endobj</text:span></text:p>
        <text:p text:style-name="P2"><text:span text:style-name="T1">684 0 obj&lt;&lt;/BitsPerComponent 8/ColorSpace 643 0 R/Filter/FlateDecode/Height 76/Length 76/Width 49&gt;&gt;</text:span></text:p>
        <text:p text:style-name="P2"><text:span text:style-name="T1">stream</text:span></text:p>
        <text:p text:style-name="P2"><text:span text:style-name="T1">X Øx?PPáã;˜ö?c9?WÑK?ˆH÷i_¢??pD?m˜ÐK_WN#‡à…Ê&lt;m¦ñÛñ¼õ?àn?ÚåLnS?d!h&gt;qÚ}??ý</text:span></text:p>
        <text:p text:style-name="P2"><text:span text:style-name="T1">endstream</text:span></text:p>
        <text:p text:style-name="P2"><text:span text:style-name="T1">endobj</text:span></text:p>
        <text:p text:style-name="P2"><text:span text:style-name="T1">685 0 obj&lt;&lt;/BitsPerComponent 8/ColorSpace 643 0 R/Filter/FlateDecode/Height 76/Length 89/Width 49&gt;&gt;</text:span></text:p>
        <text:p text:style-name="P2"><text:span text:style-name="T1">stream</text:span></text:p>
        <text:p text:style-name="P2"><text:span text:style-name="T1">æ?¢®­ä?3aõn=+ÁÏ?*÷?*cÜcÞÓKAƒ—¹Ð&gt;J’&lt;€?âCÒ1H_‹È@Ó€âÿ?t-"S??‡#ˆšÇ¨;4¥ÐÕžŠã—ûÚºÿÓ?žÆœj’’ú?</text:span></text:p>
        <text:p text:style-name="P2"><text:span text:style-name="T1">endstream</text:span></text:p>
        <text:p text:style-name="P2"><text:span text:style-name="T1">endobj</text:span></text:p>
        <text:p text:style-name="P2"><text:span text:style-name="T1">686 0 obj&lt;&lt;/BitsPerComponent 8/ColorSpace 643 0 R/Filter/FlateDecode/Height 76/Length 82/Width 49&gt;&gt;</text:span></text:p>
        <text:p text:style-name="P2"><text:span text:style-name="T1">stream</text:span></text:p>
        <text:p text:style-name="P2"><text:span text:style-name="T1">d-Æ¢Èö?}Bë·Œñ™/?X¸ÇÿØÏºéµŒÆaš<text:tab/>;p&lt;åè:)~±?’?(X©á›?¤?8kü‘?’Óa‡?é¢ª§?ŸË?!ŠØƒÿ?Š4?Ÿ`æ</text:span></text:p>
        <text:p text:style-name="P2"><text:span text:style-name="T1">endstream</text:span></text:p>
        <text:p text:style-name="P2"><text:span text:style-name="T1">endobj</text:span></text:p>
        <text:p text:style-name="P2"><text:span text:style-name="T1">687 0 obj&lt;&lt;/BitsPerComponent 8/ColorSpace 643 0 R/Filter/FlateDecode/Height 76/Length 86/Width 49&gt;&gt;</text:span></text:p>
        <text:p text:style-name="P2"><text:span text:style-name="T1">stream</text:span></text:p>
        <text:p text:style-name="P2"><text:span text:style-name="T1">1‚P]Ž?âŠK*_?c?vElçu??´%6x³N8HÆ˜ÂÈWB·$kîÐ.ÿ^?{Ää†PôñªÍO{òÜÞXþ&lt;?¨?®Ü??WØ*n¥?</text:span></text:p>
        <text:p text:style-name="P2"><text:span text:style-name="T1">&amp;Áó?òn•Î</text:span></text:p>
        <text:p text:style-name="P2"><text:span text:style-name="T1">endstream</text:span></text:p>
        <text:p text:style-name="P2"><text:span text:style-name="T1">endobj</text:span></text:p>
        <text:p text:style-name="P2"><text:span text:style-name="T1">688 0 obj&lt;&lt;/BitsPerComponent 8/ColorSpace 643 0 R/Filter/FlateDecode/Height 76/Length 81/Width 49&gt;&gt;</text:span></text:p>
        <text:p text:style-name="P2"><text:span text:style-name="T1">stream</text:span></text:p>
        <text:p text:style-name="P2"><text:span text:style-name="T1">Òe?ãÇjöx-"iŽ0CÎ?åà:x2­$ù§ª`ú??Ø½?éµilþ«\¼b‚°¨Ÿ</text:span></text:p>
        <text:p text:style-name="P2"><text:span text:style-name="T1">¨¬÷?*¢ÄÎ‘&lt;ŽÖ3"ö®TØˆ?^Ò°Î?Í?½ô?H</text:span></text:p>
        <text:p text:style-name="P2"><text:span text:style-name="T1">endstream</text:span></text:p>
        <text:p text:style-name="P2"><text:span text:style-name="T1">endobj</text:span></text:p>
        <text:p text:style-name="P2"><text:span text:style-name="T1">689 0 obj&lt;&lt;/BitsPerComponent 8/ColorSpace 643 0 R/Filter/FlateDecode/Height 76/Length 93/Width 49&gt;&gt;</text:span></text:p>
        <text:p text:style-name="P2"><text:span text:style-name="T1">stream</text:span></text:p>
        <text:p text:style-name="P2"><text:span text:style-name="T1">Ú??á5BZ</text:span></text:p>
        <text:p text:style-name="P2"><text:span text:style-name="T1"><text:tab/>#ç¢%Ëcväii‚°wX¢ÃåÇ? ~Éž&lt; ,)2£Ù[0¦¶©ÿ‘uyÃ?ý?„eó«úÚ“k^?ö¡´RîÞt8?û&lt;<text:tab/>H!ï?h²ì˜×’Cxð:Æîç¦Z</text:span></text:p>
        <text:p text:style-name="P2"><text:span text:style-name="T1">endstream</text:span></text:p>
        <text:p text:style-name="P2"><text:span text:style-name="T1">endobj</text:span></text:p>
        <text:p text:style-name="P2"><text:span text:style-name="T1">690 0 obj&lt;&lt;/BitsPerComponent 8/ColorSpace 643 0 R/Filter/FlateDecode/Height 76/Length 88/Width 49&gt;&gt;</text:span></text:p>
        <text:p text:style-name="P2"><text:span text:style-name="T1">stream</text:span></text:p>
        <text:p text:style-name="P2"><text:span text:style-name="T1">?ƒ?¬’’T/¦N+¼¿?•ÎS~¸á„"fžö—§{²–]ü—??f2r¢€È·å¸è7æ1îqš˜¥4%f±J}¾¢¦“»AN?EN[:=?³3³<text:tab/>ÕlS{àŒ!*^</text:span></text:p>
        <text:p text:style-name="P2"><text:span text:style-name="T1">endstream</text:span></text:p>
        <text:p text:style-name="P2"><text:span text:style-name="T1">endobj</text:span></text:p>
        <text:p text:style-name="P2"><text:span text:style-name="T1">691 0 obj&lt;&lt;/BitsPerComponent 8/ColorSpace 643 0 R/Filter/FlateDecode/Height 76/Length 87/Width 49&gt;&gt;</text:span></text:p>
        <text:p text:style-name="P2"><text:span text:style-name="T1">stream</text:span></text:p>
        <text:p text:style-name="P2"><text:span text:style-name="T1">&lt;(ÝërMÏ%?"=‘Ç›b?Ìa?š?–¿÷?ˆe??ò?oMˆëš'g8í&amp;ds+°¿Ø³?ï¡ ¾Í‰&lt;$™¨‚”\?«%§D‰?•?Vôš{?A?CG-/G–</text:span></text:p>
        <text:p text:style-name="P2"><text:span text:style-name="T1">endstream</text:span></text:p>
        <text:p text:style-name="P2"><text:span text:style-name="T1">endobj</text:span></text:p>
        <text:p text:style-name="P2"><text:span text:style-name="T1">692 0 obj&lt;&lt;/BitsPerComponent 8/ColorSpace 643 0 R/Filter/FlateDecode/Height 76/Length 79/Width 49&gt;&gt;</text:span></text:p>
        <text:p text:style-name="P2"><text:span text:style-name="T1">stream</text:span></text:p>
        <text:p text:style-name="P2"><text:span text:style-name="T1">?·ŒÀÖaGåÿ¤?MfÆ³!¢”%g£¨o ÃƒŽH¬d?ø†N?eõX¡m‘?0mvD‘['z<text:tab/>?Áû¿¢/??SLû¸³?ýî+\|V–¼Ñ&amp;Ö7</text:span></text:p>
        <text:p text:style-name="P2"><text:span text:style-name="T1">endstream</text:span></text:p>
        <text:p text:style-name="P2"><text:span text:style-name="T1">endobj</text:span></text:p>
        <text:p text:style-name="P2"><text:span text:style-name="T1">693 0 obj&lt;&lt;/BitsPerComponent 8/ColorSpace 643 0 R/Filter/FlateDecode/Height 76/Length 94/Width 49&gt;&gt;</text:span></text:p>
        <text:p text:style-name="P2"><text:span text:style-name="T1">stream</text:span></text:p>
        <text:p text:style-name="P2"><text:span text:style-name="T1">¨É¤?</text:span></text:p>
        <text:p text:style-name="P2"><text:span text:style-name="T1">wp_?bgx¸·V®?8ÒpŠsÖg&amp;&lt;\w¼«×?0À+;ª‰ôbi¯ŒjDVî?fz?Ò˜9?ÔÉ?2X8ô]?}Xkœ²Lƒ¤…÷ÒÛ¹óScncrºeœ)°£ç›»?</text:span></text:p>
        <text:p text:style-name="P2"><text:span text:style-name="T1">endstream</text:span></text:p>
        <text:p text:style-name="P2"><text:span text:style-name="T1">endobj</text:span></text:p>
        <text:p text:style-name="P2"><text:span text:style-name="T1">694 0 obj&lt;&lt;/BitsPerComponent 8/ColorSpace 643 0 R/Filter/FlateDecode/Height 76/Length 79/Width 49&gt;&gt;</text:span></text:p>
        <text:p text:style-name="P2"><text:span text:style-name="T1">stream</text:span></text:p>
        <text:p text:style-name="P2"><text:span text:style-name="T1">?ðRXye×?û¡.¦??Å®‘Õ°?î??½l&amp;¶Á]??¢eŒ")?Õµœ®HOíœ?I¼‘“ËLíˆ-?$—ÐÝs®½]õ??âÜB¾Û¶‰ýh</text:span></text:p>
        <text:p text:style-name="P2"><text:span text:style-name="T1">endstream</text:span></text:p>
        <text:p text:style-name="P2"><text:span text:style-name="T1">endobj</text:span></text:p>
        <text:p text:style-name="P2"><text:span text:style-name="T1">695 0 obj&lt;&lt;/BitsPerComponent 8/ColorSpace 643 0 R/Filter/FlateDecode/Height 76/Length 87/Width 49&gt;&gt;</text:span></text:p>
        <text:p text:style-name="P2"><text:span text:style-name="T1">stream</text:span></text:p>
        <text:p text:style-name="P2"><text:span text:style-name="T1">C9vv$Í“Ùë‹•º?²Q½ëƒŸÚ/gH†ŠèÀÚÔ?ÃÙ©©kê&lt;ÄœA°$ò$lð?`Ë?OŠ¢¬ÕËa–xÞwÍ&amp;¾?lÌjžzË§$¤?Û‘ƒ ?¨</text:span></text:p>
        <text:p text:style-name="P2"><text:span text:style-name="T1">endstream</text:span></text:p>
        <text:p text:style-name="P2"><text:span text:style-name="T1">endobj</text:span></text:p>
        <text:p text:style-name="P2"><text:span text:style-name="T1">696 0 obj&lt;&lt;/BitsPerComponent 8/ColorSpace 643 0 R/Filter/FlateDecode/Height 76/Length 88/Width 49&gt;&gt;</text:span></text:p>
        <text:p text:style-name="P2"><text:span text:style-name="T1">stream</text:span></text:p>
        <text:p text:style-name="P2"><text:span text:style-name="T1">?)¤VDü?ÿ?ü|Î]OHo¦××¤‰‰6?™?k]Ü¢ûùlÿ£V™µåsŸwzž/ªM?4jérÒ X;?‹??éó?7æ|4fæª?ƒ|_B-?å?+/é</text:span></text:p>
        <text:p text:style-name="P2"><text:span text:style-name="T1">endstream</text:span></text:p>
        <text:p text:style-name="P2"><text:span text:style-name="T1">endobj</text:span></text:p>
        <text:p text:style-name="P2"><text:span text:style-name="T1">697 0 obj&lt;&lt;/BitsPerComponent 8/ColorSpace 643 0 R/Filter/FlateDecode/Height 76/Length 79/Width 49&gt;&gt;</text:span></text:p>
        <text:p text:style-name="P2"><text:span text:style-name="T1">stream</text:span></text:p>
        <text:p text:style-name="P2"><text:span text:style-name="T1">¨†˜8š²¼kX?ö¯­š“G?sÞ´‰°dc}ù? “é%¦Y!äNM¡âr6„xµ?êE?</text:span></text:p>
        <text:p text:style-name="P2"><text:span text:style-name="T1">?R!,?²ý„’²×Jðy¥É?uÔÃð‰3Ž­èO©</text:span></text:p>
        <text:p text:style-name="P2"><text:span text:style-name="T1">endstream</text:span></text:p>
        <text:p text:style-name="P2"><text:span text:style-name="T1">endobj</text:span></text:p>
        <text:p text:style-name="P2"><text:span text:style-name="T1">698 0 obj&lt;&lt;/BitsPerComponent 8/ColorSpace 643 0 R/Filter/FlateDecode/Height 76/Length 81/Width 49&gt;&gt;</text:span></text:p>
        <text:p text:style-name="P2"><text:span text:style-name="T1">stream</text:span></text:p>
        <text:p text:style-name="P2"><text:span text:style-name="T1">*ÛÙºæ?KNyq¢©œ• ÷)?–&lt;GAy„?êTaIå?Õ«?¬¼íTRùz„Ø/yÂ¶Ô¾kì}ëw:­k?ÊþNÕñ.?I‘H%9è?p?…Z</text:span></text:p>
        <text:p text:style-name="P2"><text:span text:style-name="T1">endstream</text:span></text:p>
        <text:p text:style-name="P2"><text:span text:style-name="T1">endobj</text:span></text:p>
        <text:p text:style-name="P2"><text:span text:style-name="T1">699 0 obj&lt;&lt;/BitsPerComponent 8/ColorSpace 643 0 R/Filter/FlateDecode/Height 76/Length 85/Width 49&gt;&gt;</text:span></text:p>
        <text:p text:style-name="P2"><text:span text:style-name="T1">stream</text:span></text:p>
        <text:p text:style-name="P2"><text:span text:style-name="T1">¢Õ?–";‰ù<text:tab/>Ìs?wŠzsRBêBÛ?·<text:tab/>Þ?âZ?É&lt;üÆ:1ë†úÑ¶]-:?D—-{ºÑ?0Fh(û2ÓxOØN ÎŸ“?þ2x?çÄå@þ£hl?ê</text:span></text:p>
        <text:p text:style-name="P2"><text:span text:style-name="T1">endstream</text:span></text:p>
        <text:p text:style-name="P2"><text:span text:style-name="T1">endobj</text:span></text:p>
        <text:p text:style-name="P2"><text:span text:style-name="T1">700 0 obj&lt;&lt;/BitsPerComponent 8/ColorSpace 643 0 R/Filter/FlateDecode/Height 76/Length 82/Width 49&gt;&gt;</text:span></text:p>
        <text:p text:style-name="P2"><text:span text:style-name="T1">stream</text:span></text:p>
        <text:p text:style-name="P2"><text:span text:style-name="T1">Âuv@_Ç6‰ÀÓS%&amp;úÅz8b?\¬†@Æý?ZÝR–?äXÿÀ†_5r9Õ?¬?ãü`Ë”ª,Tžh€EŽ•?jë².Ãzó?Rfr–Ðé—Óåe??xf</text:span></text:p>
        <text:p text:style-name="P2"><text:span text:style-name="T1">endstream</text:span></text:p>
        <text:p text:style-name="P2"><text:span text:style-name="T1">endobj</text:span></text:p>
        <text:p text:style-name="P2"><text:span text:style-name="T1">701 0 obj&lt;&lt;/BitsPerComponent 8/ColorSpace 643 0 R/Filter/FlateDecode/Height 76/Length 97/Width 49&gt;&gt;</text:span></text:p>
        <text:p text:style-name="P2"><text:span text:style-name="T1">stream</text:span></text:p>
        <text:p text:style-name="P2"><text:span text:style-name="T1">]ãl~–º2®^Œd{TJ]2áL¶C½ôxƒ&lt;=¯@Ê÷Ê‰¬@?¼!ý·/Ö-$Ý?¯þ™‚h†‚R?€J6~ÇÎ?GÅH#.È^?:Ît® !dw~î¡?×ÀúNðeºŒm˜;°­TK</text:span></text:p>
        <text:p text:style-name="P2"><text:span text:style-name="T1">endstream</text:span></text:p>
        <text:p text:style-name="P2"><text:span text:style-name="T1">endobj</text:span></text:p>
        <text:p text:style-name="P2"><text:span text:style-name="T1">702 0 obj&lt;&lt;/BitsPerComponent 8/ColorSpace 643 0 R/Filter/FlateDecode/Height 76/Length 90/Width 49&gt;&gt;</text:span></text:p>
        <text:p text:style-name="P2"><text:span text:style-name="T1">stream</text:span></text:p>
        <text:p text:style-name="P2"/>
        <text:p text:style-name="P2"><text:span text:style-name="T1">Ù5¨$1=_e°?²Ò~ïAqdŒÃ?ˆ±\Ÿö?Ó?Ø§«?_‰›7§éÚ¢D@³)?¹2Ín5Û§1oñ|º3L•‘?{|?&amp;'‘*â”†?,w9åÆ`??Ÿd‰@úäH</text:span></text:p>
        <text:p text:style-name="P2"><text:span text:style-name="T1">endstream</text:span></text:p>
        <text:p text:style-name="P2"><text:span text:style-name="T1">endobj</text:span></text:p>
        <text:p text:style-name="P2"><text:span text:style-name="T1">703 0 obj&lt;&lt;/BitsPerComponent 8/ColorSpace 643 0 R/Filter/FlateDecode/Height 76/Length 96/Width 49&gt;&gt;</text:span></text:p>
        <text:p text:style-name="P2"><text:span text:style-name="T1">stream</text:span></text:p>
        <text:p text:style-name="P2"><text:span text:style-name="T1">¸Ç??^òÒ˜ƒŠ$dÏp?µ¾9?¸ˆR™å¸FÇo“‡Àd¤+f¢ŒßûJþ’wªpPÅ£Ù¹\Áë¢?TÄDº%?îžDÂ\ÿÞr?Ï_?‡0BÔßÄoºRÒÍB§?8ª‹ú/ï</text:span></text:p>
        <text:p text:style-name="P2"><text:span text:style-name="T1">endstream</text:span></text:p>
        <text:p text:style-name="P2"><text:span text:style-name="T1">endobj</text:span></text:p>
        <text:p text:style-name="P2"><text:span text:style-name="T1">704 0 obj&lt;&lt;/BitsPerComponent 8/ColorSpace 643 0 R/Filter/FlateDecode/Height 76/Length 99/Width 49&gt;&gt;</text:span></text:p>
        <text:p text:style-name="P2"><text:span text:style-name="T1">stream</text:span></text:p>
        <text:p text:style-name="P2"><text:span text:style-name="T1">ˆ%Ï£yÀ¬‰"ð{ZxVM‡«KÖDY».Áé€Ð(iš’«H???±àa?PÇÝ™ëýÞKÿfA˜?ÜK\­ÊtH#ñ²~½º?È–{ß|?Y%?ZíFz!IÙZÁ¿`.?{ Áª?ÃÂ</text:span></text:p>
        <text:p text:style-name="P2"><text:span text:style-name="T1">endstream</text:span></text:p>
        <text:p text:style-name="P2"><text:span text:style-name="T1">endobj</text:span></text:p>
        <text:p text:style-name="P2"><text:span text:style-name="T1">705 0 obj&lt;&lt;/BitsPerComponent 8/ColorSpace 643 0 R/Filter/FlateDecode/Height 76/Length 88/Width 49&gt;&gt;</text:span></text:p>
        <text:p text:style-name="P2"><text:span text:style-name="T1">stream</text:span></text:p>
        <text:p text:style-name="P2"><text:span text:style-name="T1">j·g\=Þg ?±:À¬â?ÛÙj¾hò?sË ?Ëm*×?¥óæ‡­}F/ÄzçRBò?uÔÃñ’äÚ??Á–[«0?8a?åÞÍU(.tÑ†¬jÃÛîÁ{0ZÌ?</text:span></text:p>
        <text:p text:style-name="P2"><text:span text:style-name="T1">endstream</text:span></text:p>
        <text:p text:style-name="P2"><text:span text:style-name="T1">endobj</text:span></text:p>
        <text:p text:style-name="P2"><text:span text:style-name="T1">706 0 obj&lt;&lt;/BitsPerComponent 8/ColorSpace 643 0 R/Filter/FlateDecode/Height 76/Length 89/Width 49&gt;&gt;</text:span></text:p>
        <text:p text:style-name="P2"><text:span text:style-name="T1">stream</text:span></text:p>
        <text:p text:style-name="P2"><text:span text:style-name="T1">r?[iÅã¾»?}@?¹gP\¯8…!ó@¥ yòÏŠ?’h§Ê»ò?…°fK„3?Õ[H?Íw(eP¢?Úá~ž?¥[çH922oã?M?ñïU?™? CÚÜOë…»Ñ'?</text:span></text:p>
        <text:p text:style-name="P2"><text:span text:style-name="T1">endstream</text:span></text:p>
        <text:p text:style-name="P2"><text:span text:style-name="T1">endobj</text:span></text:p>
        <text:p text:style-name="P2"><text:span text:style-name="T1">707 0 obj&lt;&lt;/BitsPerComponent 8/ColorSpace 643 0 R/Filter/FlateDecode/Height 76/Length 87/Width 49&gt;&gt;</text:span></text:p>
        <text:p text:style-name="P2"><text:span text:style-name="T1">stream</text:span></text:p>
        <text:p text:style-name="P2"><text:span text:style-name="T1">Òw??ì 7ã?_p<text:tab/><text:tab/>½!ó¦[Ë9\Í«»_*g?àyŽ[?þiíê?0%¼”?—Šxk?Ÿ„xYg\??ãc")_</text:span></text:p>
        <text:p text:style-name="P2"><text:span text:style-name="T1">5ÿ³¦??ÌBºðJT"Á6?é§×?µ</text:span></text:p>
        <text:p text:style-name="P2"><text:span text:style-name="T1">endstream</text:span></text:p>
        <text:p text:style-name="P2"><text:span text:style-name="T1">endobj</text:span></text:p>
        <text:p text:style-name="P2"><text:span text:style-name="T1">708 0 obj&lt;&lt;/BitsPerComponent 8/ColorSpace 643 0 R/Filter/FlateDecode/Height 76/Length 71/Width 49&gt;&gt;</text:span></text:p>
        <text:p text:style-name="P2"><text:span text:style-name="T1">stream</text:span></text:p>
        <text:p text:style-name="P2"><text:span text:style-name="T1">[ŠHë?š5ÅùÕ</text:span></text:p>
        <text:p text:style-name="P2"><text:span text:style-name="T1">3Å??¿pÓ(?¸Ojx9{?iÍk?B?z&lt;^?’ÌËA?Rõrºá§aú”®?x‚ÇÅLÕ®ÐÛõsý?ÂÖrÿŽ</text:span></text:p>
        <text:p text:style-name="P2"><text:span text:style-name="T1">endstream</text:span></text:p>
        <text:p text:style-name="P2"><text:span text:style-name="T1">endobj</text:span></text:p>
        <text:p text:style-name="P2"><text:span text:style-name="T1">709 0 obj&lt;&lt;/BitsPerComponent 8/ColorSpace 643 0 R/Filter/FlateDecode/Height 76/Length 81/Width 49&gt;&gt;</text:span></text:p>
        <text:p text:style-name="P2"><text:span text:style-name="T1">stream</text:span></text:p>
        <text:p text:style-name="P2"><text:span text:style-name="T1">Øß¦Æƒ«„õL"&lt;"z?'?0˜(Ù»§Oì?Ì2|¨¸òç“Ym%7???=^õX’?}àñúÅm¬p™îÛC*?æ—Hý&amp;?£~Ïa[N÷!?¸(*T</text:span></text:p>
        <text:p text:style-name="P2"><text:span text:style-name="T1">endstream</text:span></text:p>
        <text:p text:style-name="P2"><text:span text:style-name="T1">endobj</text:span></text:p>
        <text:p text:style-name="P2"><text:span text:style-name="T1">710 0 obj&lt;&lt;/BitsPerComponent 8/ColorSpace 643 0 R/Filter/FlateDecode/Height 76/Length 84/Width 49&gt;&gt;</text:span></text:p>
        <text:p text:style-name="P2"><text:span text:style-name="T1">stream</text:span></text:p>
        <text:p text:style-name="P2"><text:span text:style-name="T1">¼N‹†?¯¸ÆaýÚ0™ÔXUµ?H]‹Îÿ?î,íã—Ã*•€¡ŸXÁ°ô–:îkê??|z»v?X|?(?tçø÷?ÿ§?/|?ž…ÃŸè?—£L¬ŸÓiÎ¹</text:span></text:p>
        <text:p text:style-name="P2"><text:span text:style-name="T1">endstream</text:span></text:p>
        <text:p text:style-name="P2"><text:span text:style-name="T1">endobj</text:span></text:p>
        <text:p text:style-name="P2"><text:span text:style-name="T1">711 0 obj&lt;&lt;/BitsPerComponent 8/ColorSpace 643 0 R/Filter/FlateDecode/Height 76/Length 86/Width 49&gt;&gt;</text:span></text:p>
        <text:p text:style-name="P2"><text:span text:style-name="T1">stream</text:span></text:p>
        <text:p text:style-name="P2"><text:span text:style-name="T1">ñ?sð9æÐ§ðI©pc?:¶”è¦i?yEí8cX€Ø?4??»ÿÝ*E?†?¶]w‡b8VØT¦ÛV?Fý?FzA—?K1›÷??&amp;tÅ?Ïñ«?*½˜b]C2</text:span></text:p>
        <text:p text:style-name="P2"><text:span text:style-name="T1">endstream</text:span></text:p>
        <text:p text:style-name="P2"><text:span text:style-name="T1">endobj</text:span></text:p>
        <text:p text:style-name="P2"><text:span text:style-name="T1">712 0 obj&lt;&lt;/BitsPerComponent 8/ColorSpace 643 0 R/Filter/FlateDecode/Height 76/Length 86/Width 49&gt;&gt;</text:span></text:p>
        <text:p text:style-name="P2"><text:span text:style-name="T1">stream</text:span></text:p>
        <text:p text:style-name="P2"><text:span text:style-name="T1">on?âwfB?Ù`Žú?`|D2B¤Ù‘¢?²?Ÿí\¹…æ?¤ó&amp;e}‚s</text:span></text:p>
        <text:p text:style-name="P2"><text:span text:style-name="T1">8A@˜$?¡õC?b.Á˜ZaA…¬v6Òðª…ŒQ?•4.ù¿sešÁ2›ßesé¨</text:span></text:p>
        <text:p text:style-name="P2"><text:span text:style-name="T1">endstream</text:span></text:p>
        <text:p text:style-name="P2"><text:span text:style-name="T1">endobj</text:span></text:p>
        <text:p text:style-name="P2"><text:span text:style-name="T1">713 0 obj&lt;&lt;/BitsPerComponent 8/ColorSpace 643 0 R/Filter/FlateDecode/Height 76/Length 88/Width 49&gt;&gt;</text:span></text:p>
        <text:p text:style-name="P2"><text:span text:style-name="T1">stream</text:span></text:p>
        <text:p text:style-name="P2"><text:span text:style-name="T1">ìMÖÈOÜá¬…?(#­rÐ0ÕåÓ3Žá{Ñ?ÂT™_•p›¯¿‹#?¸œéXš†,)£8È?¯?EÓr_h‡ŸKºS“²Ô?‹\åb?Ð¨é??N†2}ð„Lü=âg</text:span></text:p>
        <text:p text:style-name="P2"><text:span text:style-name="T1">endstream</text:span></text:p>
        <text:p text:style-name="P2"><text:span text:style-name="T1">endobj</text:span></text:p>
        <text:p text:style-name="P2"><text:span text:style-name="T1">714 0 obj&lt;&lt;/BitsPerComponent 8/ColorSpace 643 0 R/Filter/FlateDecode/Height 76/Length 89/Width 49&gt;&gt;</text:span></text:p>
        <text:p text:style-name="P2"><text:span text:style-name="T1">stream</text:span></text:p>
        <text:p text:style-name="P2"><text:span text:style-name="T1">M½§ƒ!i) ÀNŽi;dDéýuý,Ý•D_y«—T?¬|Q[ÿ?Í~ñ_¥$™h`=¨ŒÏY8+»¿HÍÅ?¼?c</text:span></text:p>
        <text:p text:style-name="P2"><text:span text:style-name="T1">K4¼Eš@Ã­î?_Bð?K?MÂ´ÁÑ+’G×Õ?</text:span></text:p>
        <text:p text:style-name="P2"><text:span text:style-name="T1">endstream</text:span></text:p>
        <text:p text:style-name="P2"><text:span text:style-name="T1">endobj</text:span></text:p>
        <text:p text:style-name="P2"><text:span text:style-name="T1">715 0 obj&lt;&lt;/BitsPerComponent 8/ColorSpace 643 0 R/Filter/FlateDecode/Height 76/Length 82/Width 49&gt;&gt;</text:span></text:p>
        <text:p text:style-name="P2"><text:span text:style-name="T1">stream</text:span></text:p>
        <text:p text:style-name="P2"><text:span text:style-name="T1">OÂ?n?Ç?ÿ‡‘áB«?ŸhÎz(?Kâ?ƒ(”y%?VÛ¬E6êIÀ!rk?%?ÑÇŒ??Ü’­¢‰ðû?ú-þÔ<text:tab/>b×oh?K[¿Û¼,&amp;åÕ?ÌV¾</text:span></text:p>
        <text:p text:style-name="P2"><text:span text:style-name="T1">endstream</text:span></text:p>
        <text:p text:style-name="P2"><text:span text:style-name="T1">endobj</text:span></text:p>
        <text:p text:style-name="P2"><text:span text:style-name="T1">716 0 obj&lt;&lt;/BitsPerComponent 8/ColorSpace 643 0 R/Filter/FlateDecode/Height 76/Length 88/Width 49&gt;&gt;</text:span></text:p>
        <text:p text:style-name="P2"><text:span text:style-name="T1">stream</text:span></text:p>
        <text:p text:style-name="P2"><text:span text:style-name="T1">4áêböêøUQr?¡?Òª¦û‰qgÐf7s$»½¹k4›¹Âlî?žÍi»¢Íi¤µ9??ÃÕ}õãçÀlEg#7Ÿ™Åvƒ‡B=?µb²\2jÅ:yf•/"6?±</text:span></text:p>
        <text:p text:style-name="P2"><text:span text:style-name="T1">endstream</text:span></text:p>
        <text:p text:style-name="P2"><text:span text:style-name="T1">endobj</text:span></text:p>
        <text:p text:style-name="P2"><text:span text:style-name="T1">717 0 obj&lt;&lt;/BitsPerComponent 8/ColorSpace 643 0 R/Filter/FlateDecode/Height 76/Length 83/Width 49&gt;&gt;</text:span></text:p>
        <text:p text:style-name="P2"><text:span text:style-name="T1">stream</text:span></text:p>
        <text:p text:style-name="P2"><text:span text:style-name="T1">X?Þ°úæðÁÈÁOž?®?É¹w*$›ÖJÀf±+ —‚Z¡þã¿WéuÄÉï2‹}ª?³</text:span></text:p>
        <text:p text:style-name="P2"><text:span text:style-name="T1">ß«æ$µ‰?ú(&amp;õ‰????Ë¨V$uúu¯ž[&amp;KÐÒ+?</text:span></text:p>
        <text:p text:style-name="P2"><text:span text:style-name="T1">endstream</text:span></text:p>
        <text:p text:style-name="P2"><text:span text:style-name="T1">endobj</text:span></text:p>
        <text:p text:style-name="P2"><text:span text:style-name="T1">718 0 obj&lt;&lt;/BitsPerComponent 8/ColorSpace 643 0 R/Filter/FlateDecode/Height 76/Length 88/Width 49&gt;&gt;</text:span></text:p>
        <text:p text:style-name="P2"><text:span text:style-name="T1">stream</text:span></text:p>
        <text:p text:style-name="P2"><text:span text:style-name="T1">¨‰©ÆCFß²­<text:tab/>óØ†Î5?˜^1ºâŒSÚGî)W|­hÄìíÇÑ?ŒÔ^?V}¢oôœä?0~JUA³fhT­ãBv‚‹•¸À?£f?¡O™Š:?KûëŽbiG?</text:span></text:p>
        <text:p text:style-name="P2"><text:span text:style-name="T1">endstream</text:span></text:p>
        <text:p text:style-name="P2"><text:span text:style-name="T1">endobj</text:span></text:p>
        <text:p text:style-name="P2"><text:span text:style-name="T1">719 0 obj&lt;&lt;/BitsPerComponent 8/ColorSpace 643 0 R/Filter/FlateDecode/Height 76/Length 88/Width 49&gt;&gt;</text:span></text:p>
        <text:p text:style-name="P2"><text:span text:style-name="T1">stream</text:span></text:p>
        <text:p text:style-name="P2"><text:span text:style-name="T1">eÀ‰.…ÊyE,¢Ì?ñy=-¬v±€­øl<text:tab/>¨Tÿûg¡úø™G‡·{×$a±|N-Èó5åp?#lÃ?Ž?</text:span></text:p>
        <text:p text:style-name="P2"><text:span text:style-name="T1">*%¼äŠ"óŽûÆBe¿;æ'áŠŠþòÁŽñ­¥Y?¿c</text:span></text:p>
        <text:p text:style-name="P2"><text:span text:style-name="T1">endstream</text:span></text:p>
        <text:p text:style-name="P2"><text:span text:style-name="T1">endobj</text:span></text:p>
        <text:p text:style-name="P2"><text:span text:style-name="T1">720 0 obj&lt;&lt;/BitsPerComponent 8/ColorSpace 643 0 R/Filter/FlateDecode/Height 76/Length 79/Width 49&gt;&gt;</text:span></text:p>
        <text:p text:style-name="P2"><text:span text:style-name="T1">stream</text:span></text:p>
        <text:p text:style-name="P2"><text:span text:style-name="T1">4ÅX²ÿ??\ñQ×{ž?1Ú¥??'væ­fŠ7Y­ì†~fó?|Üˆå"SS±€?½Ì¨(Äu¡€?Ò?›y–˜Ø?,DSðöâgÖÂ’õ</text:span></text:p>
        <text:p text:style-name="P2"><text:span text:style-name="T1">ÿ\¸âMe</text:span></text:p>
        <text:p text:style-name="P2"><text:span text:style-name="T1">endstream</text:span></text:p>
        <text:p text:style-name="P2"><text:span text:style-name="T1">endobj</text:span></text:p>
        <text:p text:style-name="P2"><text:span text:style-name="T1">721 0 obj&lt;&lt;/BitsPerComponent 8/ColorSpace 643 0 R/Filter/FlateDecode/Height 76/Length 86/Width 49&gt;&gt;</text:span></text:p>
        <text:p text:style-name="P2"><text:span text:style-name="T1">stream</text:span></text:p>
        <text:p text:style-name="P2"><text:span text:style-name="T1">b?ö} œÐkØú¨œØ??åà·Òìj</text:span></text:p>
        <text:p text:style-name="P2"><text:span text:style-name="T1">ç¡§ ;Á° SEÓÊðd^?ýOÒ?%9½À%.,¨üô-?&lt;</text:span></text:p>
        <text:p text:style-name="P2"><text:span text:style-name="T1">?DPƒ5Õ€Ë˜ØèráDî?—?7öZü÷E5®¹Èù</text:span></text:p>
        <text:p text:style-name="P2"><text:span text:style-name="T1">endstream</text:span></text:p>
        <text:p text:style-name="P2"><text:span text:style-name="T1">endobj</text:span></text:p>
        <text:p text:style-name="P2"><text:span text:style-name="T1">722 0 obj&lt;&lt;/BitsPerComponent 8/ColorSpace 643 0 R/Filter/FlateDecode/Height 76/Length 85/Width 49&gt;&gt;</text:span></text:p>
        <text:p text:style-name="P2"><text:span text:style-name="T1">stream</text:span></text:p>
        <text:p text:style-name="P2"><text:span text:style-name="T1">?_lØuýq?$?§??ûÖ??&lt;?:?ê6ŠÁ9­ŒÛ/PÇŽI/)?ô½Ië?6þže;ŸÓ¼ž3Q)%ÙZä¤ö?<text:tab/>|$CE–+8?÷ZëIEo?&gt;vYªp+</text:span></text:p>
        <text:p text:style-name="P2"><text:span text:style-name="T1">endstream</text:span></text:p>
        <text:p text:style-name="P2"><text:span text:style-name="T1">endobj</text:span></text:p>
        <text:p text:style-name="P2"><text:span text:style-name="T1">723 0 obj&lt;&lt;/BitsPerComponent 8/ColorSpace 643 0 R/Filter/FlateDecode/Height 76/Length 80/Width 49&gt;&gt;</text:span></text:p>
        <text:p text:style-name="P2"><text:span text:style-name="T1">stream</text:span></text:p>
        <text:p text:style-name="P2"><text:span text:style-name="T1">&lt;7Ä×§½®„aé&amp;ãüGÜ¦?ÎA1ô·]f…?R?.Á²†eÿ~–R?™·gQä}a¡Ft<text:tab/>Ïy?°‡J Ëš?AÄ}îŽÜ·4¡­–??‰•´úø?¨</text:span></text:p>
        <text:p text:style-name="P2"><text:span text:style-name="T1">endstream</text:span></text:p>
        <text:p text:style-name="P2"><text:span text:style-name="T1">endobj</text:span></text:p>
        <text:p text:style-name="P2"><text:span text:style-name="T1">724 0 obj&lt;&lt;/BitsPerComponent 8/ColorSpace 643 0 R/Filter/FlateDecode/Height 76/Length 86/Width 49&gt;&gt;</text:span></text:p>
        <text:p text:style-name="P2"><text:span text:style-name="T1">stream</text:span></text:p>
        <text:p text:style-name="P2"><text:span text:style-name="T1">ønšÚ?ÃlLq%‘??3¦z§*®Z§C²¼³ôË}ãÍÛÅ8½(¾lXKá2+ç?!@jÖœ€®ÞJ8öïÀ³kô/«¦˜?ªÒMgäŒ$0^åé—ÁEÔZYÓ</text:span></text:p>
        <text:p text:style-name="P2"><text:span text:style-name="T1">endstream</text:span></text:p>
        <text:p text:style-name="P2"><text:span text:style-name="T1">endobj</text:span></text:p>
        <text:p text:style-name="P2"><text:span text:style-name="T1">725 0 obj&lt;&lt;/BitsPerComponent 8/ColorSpace 643 0 R/Filter/FlateDecode/Height 76/Length 87/Width 49&gt;&gt;</text:span></text:p>
        <text:p text:style-name="P2"><text:span text:style-name="T1">stream</text:span></text:p>
        <text:p text:style-name="P2"><text:span text:style-name="T1">”ë7</text:span></text:p>
        <text:p text:style-name="P2"><text:span text:style-name="T1">Ä÷5Š?Ì??fÊmœU+@/?‰¹¸:'t<text:tab/>ï?™üµÏ?¬4hì }?&lt;I¯²æ«&gt;rÒûÖ?\ýko”??8æ;â'Bs3ß?0®øÚvE¡Ô#\¡}</text:span></text:p>
        <text:p text:style-name="P2"><text:span text:style-name="T1">endstream</text:span></text:p>
        <text:p text:style-name="P2"><text:span text:style-name="T1">endobj</text:span></text:p>
        <text:p text:style-name="P2"><text:span text:style-name="T1">726 0 obj&lt;&lt;/BitsPerComponent 8/ColorSpace 643 0 R/Filter/FlateDecode/Height 76/Length 88/Width 49&gt;&gt;</text:span></text:p>
        <text:p text:style-name="P2"><text:span text:style-name="T1">stream</text:span></text:p>
        <text:p text:style-name="P2"><text:span text:style-name="T1">AJÒ?%.ñ?0d¼Ê‰-§ªÎþõÃÚ7êu?hï8?&lt;zºŠJ</text:span></text:p>
        <text:p text:style-name="P2"><text:span text:style-name="T1">HM‘¼ÜXÜ?ÿ‚?‡D?ªZÞ</text:span></text:p>
        <text:p text:style-name="P2"><text:span text:style-name="T1">›ct?g!‡—m±i?TêÖk!W?‡éÀ¸–5LþL[‰9</text:span></text:p>
        <text:p text:style-name="P2"><text:span text:style-name="T1">endstream</text:span></text:p>
        <text:p text:style-name="P2"><text:span text:style-name="T1">endobj</text:span></text:p>
        <text:p text:style-name="P2"><text:span text:style-name="T1">727 0 obj&lt;&lt;/BitsPerComponent 8/ColorSpace 643 0 R/Filter/FlateDecode/Height 76/Length 90/Width 49&gt;&gt;</text:span></text:p>
        <text:p text:style-name="P2"><text:span text:style-name="T1">stream</text:span></text:p>
        <text:p text:style-name="P2"><text:span text:style-name="T1">þ«’ÿsÕ#Yf?ŒÔí¡x;µ.™Ix-?&lt;Ñ&lt;{úmA\?°R½?éÁaZ—¸R¡÷»ø3#Õi §.?d_ò?µþ½ï@@?ƒN‡jtãƒZÒ2·±??c)~OAzpQ</text:span></text:p>
        <text:p text:style-name="P2"><text:span text:style-name="T1">endstream</text:span></text:p>
        <text:p text:style-name="P2"><text:span text:style-name="T1">endobj</text:span></text:p>
        <text:p text:style-name="P2"><text:span text:style-name="T1">728 0 obj&lt;&lt;/BitsPerComponent 8/ColorSpace 643 0 R/Filter/FlateDecode/Height 76/Length 79/Width 49&gt;&gt;</text:span></text:p>
        <text:p text:style-name="P2"><text:span text:style-name="T1">stream</text:span></text:p>
        <text:p text:style-name="P2"><text:span text:style-name="T1">?é?¢:áâPJL¬?×( @A?k?¤¤?:ùpì.ûâTzÿ*³òû}Ÿ‚¾kâ.ü›±F¦ø§?´˜Ÿ°Óðn–‹Lø³×¾/?Q??kÜë–Dù</text:span></text:p>
        <text:p text:style-name="P2"><text:span text:style-name="T1">endstream</text:span></text:p>
        <text:p text:style-name="P2"><text:span text:style-name="T1">endobj</text:span></text:p>
        <text:p text:style-name="P2"><text:span text:style-name="T1">729 0 obj&lt;&lt;/BitsPerComponent 8/ColorSpace 643 0 R/Filter/FlateDecode/Height 76/Length 79/Width 49&gt;&gt;</text:span></text:p>
        <text:p text:style-name="P2"><text:span text:style-name="T1">stream</text:span></text:p>
        <text:p text:style-name="P2"><text:span text:style-name="T1">?ƒ^Špôú2ôô‚?¹&gt;‘Ò¿¨</text:span></text:p>
        <text:p text:style-name="P2"><text:span text:style-name="T1">idKT??åÈ+õ?9³á´5x«n±nG¸àe]ªªlºº,™1ñ›¼Þ´Í?8½q3BÏ(SÌ’v¶±@$F¤rˆ</text:span></text:p>
        <text:p text:style-name="P2"><text:span text:style-name="T1">endstream</text:span></text:p>
        <text:p text:style-name="P2"><text:span text:style-name="T1">endobj</text:span></text:p>
        <text:p text:style-name="P2"><text:span text:style-name="T1">730 0 obj&lt;&lt;/BitsPerComponent 8/ColorSpace 643 0 R/Filter/FlateDecode/Height 76/Length 84/Width 49&gt;&gt;</text:span></text:p>
        <text:p text:style-name="P2"><text:span text:style-name="T1">stream</text:span></text:p>
        <text:p text:style-name="P2"><text:span text:style-name="T1">a‡?¾DP?À?£Z$µ¤YEª¤˜?Ó?jV½y’=¶Ôà¿³µNh®C?KïÂ–žšÌÞ¨øÚ`9ZÞ?À¸àåˆÙ"Ç]SçßÄóc?£×§¹?ü6"?J?</text:span></text:p>
        <text:p text:style-name="P2"><text:span text:style-name="T1">endstream</text:span></text:p>
        <text:p text:style-name="P2"><text:span text:style-name="T1">endobj</text:span></text:p>
        <text:p text:style-name="P2"><text:span text:style-name="T1">731 0 obj&lt;&lt;/BitsPerComponent 8/ColorSpace 643 0 R/Filter/FlateDecode/Height 76/Length 89/Width 49&gt;&gt;</text:span></text:p>
        <text:p text:style-name="P2"><text:span text:style-name="T1">stream</text:span></text:p>
        <text:p text:style-name="P2"><text:span text:style-name="T1">óhp¥Iƒ²}ÍtÀÈúÌ€t…ç³Nõ?b³ÑI©€@{Ëªk|Á”&amp;2¶Š$çáaðÉ'sPX€ô«?Æ??D•?ôßƒ?I¢&amp;ú.ÆÁÁ?Mò;¸‚œo¢¸ì»&gt;lÑ§</text:span></text:p>
        <text:p text:style-name="P2"><text:span text:style-name="T1">endstream</text:span></text:p>
        <text:p text:style-name="P2"><text:span text:style-name="T1">endobj</text:span></text:p>
        <text:p text:style-name="P2"><text:span text:style-name="T1">732 0 obj&lt;&lt;/BitsPerComponent 8/ColorSpace 643 0 R/Filter/FlateDecode/Height 76/Length 89/Width 49&gt;&gt;</text:span></text:p>
        <text:p text:style-name="P2"><text:span text:style-name="T1">stream</text:span></text:p>
        <text:p text:style-name="P2"><text:span text:style-name="T1">IO”o,ÚÈ{Ãw²ÿ´…Ü?ˆTé˜(±??’?qä$?×JøQ¡„©4&lt;0</text:span></text:p>
        <text:p text:style-name="P2"><text:span text:style-name="T1">MIßHDŒ]Ê(r§˜?c…lªR?q¢%ë¼¼ó„\È?þ?™Is?µÇ:<text:tab/>¸¬€WûÓq</text:span></text:p>
        <text:p text:style-name="P2"><text:span text:style-name="T1">endstream</text:span></text:p>
        <text:p text:style-name="P2"><text:span text:style-name="T1">endobj</text:span></text:p>
        <text:p text:style-name="P2"><text:span text:style-name="T1">733 0 obj&lt;&lt;/BitsPerComponent 8/ColorSpace 643 0 R/Filter/FlateDecode/Height 76/Length 80/Width 49&gt;&gt;</text:span></text:p>
        <text:p text:style-name="P2"><text:span text:style-name="T1">stream</text:span></text:p>
        <text:p text:style-name="P2"><text:span text:style-name="T1">†A?‰Ñ«Õ~¾?—.bQÍw0Ö 8ôÕîÌªM¸/pÀ¾áµ4›Ô©$?ÌIq?’?œ[½+?!¤L$”¶ºYEû„–5È²·ô*›ž\Þ¸?•…*</text:span></text:p>
        <text:p text:style-name="P2"><text:span text:style-name="T1">endstream</text:span></text:p>
        <text:p text:style-name="P2"><text:span text:style-name="T1">endobj</text:span></text:p>
        <text:p text:style-name="P2"><text:span text:style-name="T1">734 0 obj&lt;&lt;/BitsPerComponent 8/ColorSpace 643 0 R/Filter/FlateDecode/Height 76/Length 89/Width 49&gt;&gt;</text:span></text:p>
        <text:p text:style-name="P2"><text:span text:style-name="T1">stream</text:span></text:p>
        <text:p text:style-name="P2"><text:span text:style-name="T1">{Û‘Ü?äéð?;l»?(Ü­;h?ØCÄ€Ì`KR?Yð</text:span></text:p>
        <text:p text:style-name="P2"><text:span text:style-name="T1">_ðF¦+?æ9ÿ™?dKÅ¤Ò?Ï¨ŠÌ¸Qí†Öîéš4?zöê‡s?d%0VÝÿ?O—[m&lt;Þæ‰Õ’…Ä</text:span></text:p>
        <text:p text:style-name="P2"><text:span text:style-name="T1">endstream</text:span></text:p>
        <text:p text:style-name="P2"><text:span text:style-name="T1">endobj</text:span></text:p>
        <text:p text:style-name="P2"><text:span text:style-name="T1">735 0 obj&lt;&lt;/BitsPerComponent 8/ColorSpace 643 0 R/Filter/FlateDecode/Height 76/Length 96/Width 49&gt;&gt;</text:span></text:p>
        <text:p text:style-name="P2"><text:span text:style-name="T1">stream</text:span></text:p>
        <text:p text:style-name="P2"><text:span text:style-name="T1">KIk,þ˜—i.Ÿ¬Zâò»ÑÞÝ??&amp;(ˆjð»úÓWÄI?:ñétuËu–{ö‡^²ÔÚÃ—&amp;²\¥¥@¶ÒØ?ùRïY®??%™NMþq„mù-¨¦‘Â„ê£¯Âc?ÿý¾0</text:span></text:p>
        <text:p text:style-name="P2"><text:span text:style-name="T1">endstream</text:span></text:p>
        <text:p text:style-name="P2"><text:span text:style-name="T1">endobj</text:span></text:p>
        <text:p text:style-name="P2"><text:span text:style-name="T1">736 0 obj&lt;&lt;/BitsPerComponent 8/ColorSpace 643 0 R/Filter/FlateDecode/Height 76/Length 95/Width 49&gt;&gt;</text:span></text:p>
        <text:p text:style-name="P2"><text:span text:style-name="T1">stream</text:span></text:p>
        <text:p text:style-name="P2"><text:span text:style-name="T1">#õ?áuÇªµym{c×u3</text:span></text:p>
        <text:p text:style-name="P2"><text:span text:style-name="T1">TFU{m€ßÊVFbäÏÌó¶?b’X!íI?-æ&lt;?÷Õ]`??.zJÃîé;)ÙÙœ´(v…º??Tá?ÙD$yXb?0Q×÷ ¦|•ã4éø?õ×</text:span></text:p>
        <text:p text:style-name="P2"><text:span text:style-name="T1">endstream</text:span></text:p>
        <text:p text:style-name="P2"><text:span text:style-name="T1">endobj</text:span></text:p>
        <text:p text:style-name="P2"><text:span text:style-name="T1">737 0 obj&lt;&lt;/BitsPerComponent 8/ColorSpace 643 0 R/Filter/FlateDecode/Height 76/Length 84/Width 49&gt;&gt;</text:span></text:p>
        <text:p text:style-name="P2"><text:span text:style-name="T1">stream</text:span></text:p>
        <text:p text:style-name="P2"><text:span text:style-name="T1">ãÊTß»ÜãËfÛ½n,‡î»wo‹hgu´üá?²ï?2&gt;Mf\AD¿ó˜?É¾Eýš[¹ŽzIÕDaðz–Þkw?ÂímüÍÉŒÎq2xYÜr)#cÒ÷?õ@</text:span></text:p>
        <text:p text:style-name="P2"><text:span text:style-name="T1">endstream</text:span></text:p>
        <text:p text:style-name="P2"><text:span text:style-name="T1">endobj</text:span></text:p>
        <text:p text:style-name="P2"><text:span text:style-name="T1">738 0 obj&lt;&lt;/BitsPerComponent 8/ColorSpace 643 0 R/Filter/FlateDecode/Height 76/Length 91/Width 49&gt;&gt;</text:span></text:p>
        <text:p text:style-name="P2"><text:span text:style-name="T1">stream</text:span></text:p>
        <text:p text:style-name="P2"><text:span text:style-name="T1">&lt;|ˆs›? cO*å?L?´?h¾º|~éáZò????@û^a?‡‹#/ž£½\±Ý6Ô²ò±•¼TíøqJ'?â°¢4?:$FÛ72ª·Ó4™Ï|tÙ-Õt?º’Ÿ3Dº</text:span></text:p>
        <text:p text:style-name="P2"><text:span text:style-name="T1">endstream</text:span></text:p>
        <text:p text:style-name="P2"><text:span text:style-name="T1">endobj</text:span></text:p>
        <text:p text:style-name="P2"><text:span text:style-name="T1">739 0 obj&lt;&lt;/BitsPerComponent 8/ColorSpace 643 0 R/Filter/FlateDecode/Height 76/Length 86/Width 49&gt;&gt;</text:span></text:p>
        <text:p text:style-name="P2"><text:span text:style-name="T1">stream</text:span></text:p>
        <text:p text:style-name="P2"><text:span text:style-name="T1">¡¿?¾.hžõúÂã3@ÒÅŽ?ä¥{Ó?Î?'?±Tú·¼/&amp;</text:span></text:p>
        <text:p text:style-name="P2"><text:span text:style-name="T1">?ì1&gt;¨6å?$ý“?WŠWJƒOni“Ø­-¬„çCõ!®§(¼~xUÁTœ=&lt;„µ|ÁˆL#?</text:span></text:p>
        <text:p text:style-name="P2"><text:span text:style-name="T1">endstream</text:span></text:p>
        <text:p text:style-name="P2"><text:span text:style-name="T1">endobj</text:span></text:p>
        <text:p text:style-name="P2"><text:span text:style-name="T1">740 0 obj&lt;&lt;/BitsPerComponent 8/ColorSpace 643 0 R/Filter/FlateDecode/Height 76/Length 81/Width 49&gt;&gt;</text:span></text:p>
        <text:p text:style-name="P2"><text:span text:style-name="T1">stream</text:span></text:p>
        <text:p text:style-name="P2"><text:span text:style-name="T1">Ü‹SÁÇ¤Wœ9?rÒ‘ØiE?”Îò*0m×‰Ÿt?‡9'q?ÆvÐ€î?öÉ§&gt;¸µ0Œèqí³‰âÄ×ÀèªAÀL?C5Àß‡æjÛD&gt;ÒNV4ÀB</text:span></text:p>
        <text:p text:style-name="P2"><text:span text:style-name="T1">endstream</text:span></text:p>
        <text:p text:style-name="P2"><text:span text:style-name="T1">endobj</text:span></text:p>
        <text:p text:style-name="P2"><text:span text:style-name="T1">741 0 obj&lt;&lt;/BitsPerComponent 8/ColorSpace 643 0 R/Filter/FlateDecode/Height 76/Length 89/Width 49&gt;&gt;</text:span></text:p>
        <text:p text:style-name="P2"><text:span text:style-name="T1">stream</text:span></text:p>
        <text:p text:style-name="P2"><text:span text:style-name="T1">ûÔP<text:tab/>å@À@nÒ?°°#äwÒÕ?å9ãÜ¬\%?Ï`›??âJ?màÿR"8?¦?åÖçK6ÀOîb&amp;k?H?y?X]—WƒÌÖ¿`ùh°àr2¢ª÷¢Ã10Y??</text:span></text:p>
        <text:p text:style-name="P2"><text:span text:style-name="T1">endstream</text:span></text:p>
        <text:p text:style-name="P2"><text:span text:style-name="T1">endobj</text:span></text:p>
        <text:p text:style-name="P2"><text:span text:style-name="T1">742 0 obj&lt;&lt;/BitsPerComponent 8/ColorSpace 643 0 R/Filter/FlateDecode/Height 76/Length 90/Width 49&gt;&gt;</text:span></text:p>
        <text:p text:style-name="P2"><text:span text:style-name="T1">stream</text:span></text:p>
        <text:p text:style-name="P2"><text:span text:style-name="T1">ÑæÈŸy?ó?zât•B,§•.ûõ6¾8èç6ÑÀ™´D—ÑÉ?yÇŸ Ý‡µ&lt;%“O×õ7–ûÊÝPK?7dR|÷ÐÜûÔ}¥‰&gt;y?’‡;\‹¿Os[«à(ÔZf</text:span></text:p>
        <text:p text:style-name="P2"><text:span text:style-name="T1">endstream</text:span></text:p>
        <text:p text:style-name="P2"><text:span text:style-name="T1">endobj</text:span></text:p>
        <text:p text:style-name="P2"><text:span text:style-name="T1">743 0 obj&lt;&lt;/BitsPerComponent 8/ColorSpace 643 0 R/Filter/FlateDecode/Height 76/Length 88/Width 49&gt;&gt;</text:span></text:p>
        <text:p text:style-name="P2"><text:span text:style-name="T1">stream</text:span></text:p>
        <text:p text:style-name="P2"><text:span text:style-name="T1">Êi˜`ØÄ\„?å3ÈÂ??ò?£ÜlÊ<text:tab/>ë`ãØ%“úÄ›?q6–@Ò«%wWÛƒi&amp;M??üvÓ«Uä¨??ói¥ð½upÄa?~¥dVæúþ#HÉ„."þñ?Ö?4y</text:span></text:p>
        <text:p text:style-name="P2"><text:span text:style-name="T1">endstream</text:span></text:p>
        <text:p text:style-name="P2"><text:span text:style-name="T1">endobj</text:span></text:p>
        <text:p text:style-name="P2"><text:span text:style-name="T1">744 0 obj&lt;&lt;/BitsPerComponent 8/ColorSpace 643 0 R/Filter/FlateDecode/Height 76/Length 79/Width 49&gt;&gt;</text:span></text:p>
        <text:p text:style-name="P2"><text:span text:style-name="T1">stream</text:span></text:p>
        <text:p text:style-name="P2"><text:span text:style-name="T1">tJ8UÎ+è‘}œ@¶ñ¿+lö"çˆ?Ùy&amp;ìúãKÜÃ;ª®}1œï G5?@ü/+³{õEw??²Èœkmø^'BDËJ-MÆ ?¨÷?Ñ?®¼|›_</text:span></text:p>
        <text:p text:style-name="P2"><text:span text:style-name="T1">endstream</text:span></text:p>
        <text:p text:style-name="P2"><text:span text:style-name="T1">endobj</text:span></text:p>
        <text:p text:style-name="P2"><text:span text:style-name="T1">745 0 obj&lt;&lt;/BitsPerComponent 8/ColorSpace 643 0 R/Filter/FlateDecode/Height 76/Length 85/Width 49&gt;&gt;</text:span></text:p>
        <text:p text:style-name="P2"><text:span text:style-name="T1">stream</text:span></text:p>
        <text:p text:style-name="P2"><text:span text:style-name="T1">0~N³ÕæßÃU©ÑCpY5Áj¾?¬W’ëêO†æ¢¨Dúñ<text:tab/>Ž‚½3???h?V(EC?Ð¨K?U×‡†®STíÚ²¦³?Ô</text:span></text:p>
        <text:p text:style-name="P2"><text:span text:style-name="T1">‰r”õÇÇ°EÏ?¾?brøçô</text:span></text:p>
        <text:p text:style-name="P2"><text:span text:style-name="T1">endstream</text:span></text:p>
        <text:p text:style-name="P2"><text:span text:style-name="T1">endobj</text:span></text:p>
        <text:p text:style-name="P2"><text:span text:style-name="T1">746 0 obj&lt;&lt;/BitsPerComponent 8/ColorSpace 643 0 R/Filter/FlateDecode/Height 76/Length 95/Width 49&gt;&gt;</text:span></text:p>
        <text:p text:style-name="P2"><text:span text:style-name="T1">stream</text:span></text:p>
        <text:p text:style-name="P2"><text:span text:style-name="T1">U&lt;9hÇŸˆ~P?R+8x}?^«???ó?ÁÈ4õ½)õSß.ñJûàø??erGùD†±Xq?xW?NRKQr—ÿãnù?î(ìO?ß;GÜ?V‰)€?YO_1??$?KÚ gŒ!À</text:span></text:p>
        <text:p text:style-name="P2"><text:span text:style-name="T1">endstream</text:span></text:p>
        <text:p text:style-name="P2"><text:span text:style-name="T1">endobj</text:span></text:p>
        <text:p text:style-name="P2"><text:span text:style-name="T1">747 0 obj&lt;&lt;/BitsPerComponent 8/ColorSpace 643 0 R/Filter/FlateDecode/Height 76/Length 97/Width 49&gt;&gt;</text:span></text:p>
        <text:p text:style-name="P2"><text:span text:style-name="T1">stream</text:span></text:p>
        <text:p text:style-name="P2"><text:span text:style-name="T1">Ý</text:span></text:p>
        <text:p text:style-name="P2"><text:span text:style-name="T1">“ß?×êÊ×\?ªD1?¤?ðG¬‰ e@RbMZ3?ÀWTk&amp; ŸÄTå?7Po²?Æ·„?&amp;óùõ…t ËLå ÓþL·ÕÂ)U{ÌÒ ¯[Ñ³?oæ?ïÝ[?‚?<text:tab/>±?š¡$ R</text:span></text:p>
        <text:p text:style-name="P2"><text:span text:style-name="T1">endstream</text:span></text:p>
        <text:p text:style-name="P2"><text:span text:style-name="T1">endobj</text:span></text:p>
        <text:p text:style-name="P2"><text:span text:style-name="T1">748 0 obj&lt;&lt;/BitsPerComponent 8/ColorSpace 643 0 R/Filter/FlateDecode/Height 76/Length 91/Width 49&gt;&gt;</text:span></text:p>
        <text:p text:style-name="P2"><text:span text:style-name="T1">stream</text:span></text:p>
        <text:p text:style-name="P2"><text:span text:style-name="T1">?üšÆ¡üNîà¥?P¦a?Á8pŒŸÐA?ÛÞnP ?Ù“û[`^&gt;,|ßbhA?…D®Y?—r?<text:tab/>Ô|2x¼?“?iÁy?Ëû€È~Z¼ç:ÑÝWZ?ÓþpF@?C?Ìw</text:span></text:p>
        <text:p text:style-name="P2"><text:span text:style-name="T1">endstream</text:span></text:p>
        <text:p text:style-name="P2"><text:span text:style-name="T1">endobj</text:span></text:p>
        <text:p text:style-name="P2"><text:span text:style-name="T1">749 0 obj&lt;&lt;/BitsPerComponent 8/ColorSpace 643 0 R/Filter/FlateDecode/Height 76/Length 61/Width 49&gt;&gt;</text:span></text:p>
        <text:p text:style-name="P2"><text:span text:style-name="T1">stream</text:span></text:p>
        <text:p text:style-name="P2"><text:span text:style-name="T1">n»Ô$ ©”o°†{#'²çëÊbÒ¼ëv¯¾jéDGxD_‰?MŸ©«kêîóp:=B”¾§Ÿ][˜Çäm?æ</text:span></text:p>
        <text:p text:style-name="P2"><text:span text:style-name="T1">endstream</text:span></text:p>
        <text:p text:style-name="P2"><text:span text:style-name="T1">endobj</text:span></text:p>
        <text:p text:style-name="P2"><text:span text:style-name="T1">750 0 obj&lt;&lt;/BitsPerComponent 8/ColorSpace 643 0 R/Filter/FlateDecode/Height 76/Length 83/Width 49&gt;&gt;</text:span></text:p>
        <text:p text:style-name="P2"><text:span text:style-name="T1">stream</text:span></text:p>
        <text:p text:style-name="P2"><text:span text:style-name="T1">?(«Œ3çù“p{ñó÷²»9?q ?ÒL?M…/âExà­Qƒ»¸ç?áYnØ?GQ?£ôK34!»zb9;?Ž¬Š?07=v®£ÛPp}ðá?çâ?žQ?®</text:span></text:p>
        <text:p text:style-name="P2"><text:span text:style-name="T1">endstream</text:span></text:p>
        <text:p text:style-name="P2"><text:span text:style-name="T1">endobj</text:span></text:p>
        <text:p text:style-name="P2"><text:span text:style-name="T1">751 0 obj&lt;&lt;/BitsPerComponent 8/ColorSpace 643 0 R/Filter/FlateDecode/Height 76/Length 89/Width 49&gt;&gt;</text:span></text:p>
        <text:p text:style-name="P2"><text:span text:style-name="T1">stream</text:span></text:p>
        <text:p text:style-name="P2"><text:span text:style-name="T1">ÿ¬d4cÕU?V`?ò â‹?¬’3Ä¶p</text:span></text:p>
        <text:p text:style-name="P2"><text:span text:style-name="T1">5ù)Zæ~oéû4r‚u?@–´\ÃäÒŠ¯&lt;ß‡^?L;R`ÕÿFŽ°8§‰¥s??'ÿê?·ç$C5èõ?jkÝßè</text:span></text:p>
        <text:p text:style-name="P2"><text:span text:style-name="T1">endstream</text:span></text:p>
        <text:p text:style-name="P2"><text:span text:style-name="T1">endobj</text:span></text:p>
        <text:p text:style-name="P2"><text:span text:style-name="T1">752 0 obj&lt;&lt;/BitsPerComponent 8/ColorSpace 643 0 R/Filter/FlateDecode/Height 76/Length 84/Width 49&gt;&gt;</text:span></text:p>
        <text:p text:style-name="P2"><text:span text:style-name="T1">stream</text:span></text:p>
        <text:p text:style-name="P2"><text:span text:style-name="T1">P?7ßU‹– #ÉÚk…-ˆ:¬ï´_K\7Ûd±ÇäoÙExdIbN¢?–4­3?º[“Wt ?ÝK=V†äFÑÙ?zb\IÃ§É®ÁðxkÍ</text:span></text:p>
        <text:p text:style-name="P2"><text:span text:style-name="T1">äƒõ?</text:span></text:p>
        <text:p text:style-name="P2"><text:span text:style-name="T1">endstream</text:span></text:p>
        <text:p text:style-name="P2"><text:span text:style-name="T1">endobj</text:span></text:p>
        <text:p text:style-name="P2"><text:span text:style-name="T1">753 0 obj&lt;&lt;/BitsPerComponent 8/ColorSpace 643 0 R/Filter/FlateDecode/Height 76/Length 100/Width 49&gt;&gt;</text:span></text:p>
        <text:p text:style-name="P2"><text:span text:style-name="T1">stream</text:span></text:p>
        <text:p text:style-name="P2"><text:span text:style-name="T1"><text:tab/>±íí÷Ì¢Œ? ?Ã¤¡‰ZUžþ[Œ+?çÀ&amp;ÉM´–?ª,?§KÄ(Yõ5Ñ÷*À‡|6ËVYÁâ“ryçØÁØ³!…ì·b.lqÍP?Î‘M¸©¦%&gt;¢åB{z?y§Š</text:span></text:p>
        <text:p text:style-name="P2"><text:span text:style-name="T1">[" X¼hMý</text:span></text:p>
        <text:p text:style-name="P2"><text:span text:style-name="T1">endstream</text:span></text:p>
        <text:p text:style-name="P2"><text:span text:style-name="T1">endobj</text:span></text:p>
        <text:p text:style-name="P2"><text:span text:style-name="T1">754 0 obj&lt;&lt;/BitsPerComponent 8/ColorSpace 643 0 R/Filter/FlateDecode/Height 76/Length 86/Width 49&gt;&gt;</text:span></text:p>
        <text:p text:style-name="P2"><text:span text:style-name="T1">stream</text:span></text:p>
        <text:p text:style-name="P2"><text:span text:style-name="T1">³Š?ºT’,q?ÈyˆÀ’øXn?€âÉŠ“Hp-¡àMZ*ùÐTß=Ð%¨ÙÒ»îÆ†%¸?¢Œº¿i¼scT?}“ªž!›¥nD?2š§Î?QÅö‰fà!¸‚_é</text:span></text:p>
        <text:p text:style-name="P2"><text:span text:style-name="T1">endstream</text:span></text:p>
        <text:p text:style-name="P2"><text:span text:style-name="T1">endobj</text:span></text:p>
        <text:p text:style-name="P2"><text:span text:style-name="T1">755 0 obj&lt;&lt;/BitsPerComponent 8/ColorSpace 643 0 R/Filter/FlateDecode/Height 76/Length 85/Width 49&gt;&gt;</text:span></text:p>
        <text:p text:style-name="P2"><text:span text:style-name="T1">stream</text:span></text:p>
        <text:p text:style-name="P2"/>
        <text:p text:style-name="P2"><text:span text:style-name="T1">Nq€¿`?Ïi?g(?¤¹ô?•?ªÍÁµÅð</text:span></text:p>
        <text:p text:style-name="P2"><text:span text:style-name="T1">â×?.=Ë?</text:span></text:p>
        <text:p text:style-name="P2"><text:span text:style-name="T1">³‡(M?u?b[DÌ“?¢¯¢ZÐa:?‘Ü?²?CMYA?~?ÎÂÈ©ZÅm&lt;@¼?X#</text:span></text:p>
        <text:p text:style-name="P2"><text:span text:style-name="T1">endstream</text:span></text:p>
        <text:p text:style-name="P2"><text:span text:style-name="T1">endobj</text:span></text:p>
        <text:p text:style-name="P2"><text:span text:style-name="T1">756 0 obj&lt;&lt;/BitsPerComponent 8/ColorSpace 643 0 R/Filter/FlateDecode/Height 76/Length 96/Width 49&gt;&gt;</text:span></text:p>
        <text:p text:style-name="P2"><text:span text:style-name="T1">stream</text:span></text:p>
        <text:p text:style-name="P2"><text:span text:style-name="T1">6?&lt;ZÝ9IßTÆu†äUéŠ@#¯&gt;Uè›ð,÷9?Ó?ÛÂ;&amp;“pÌâ ,ûøâ?Jòª3ÓŽÓ’? þ¸‘1 :µü'?3?*žxº?c÷öçîÇY?HìÔBê½Aæ??YÝ%By</text:span></text:p>
        <text:p text:style-name="P2"><text:span text:style-name="T1">endstream</text:span></text:p>
        <text:p text:style-name="P2"><text:span text:style-name="T1">endobj</text:span></text:p>
        <text:p text:style-name="P2"><text:span text:style-name="T1">757 0 obj&lt;&lt;/BitsPerComponent 8/ColorSpace 643 0 R/Filter/FlateDecode/Height 76/Length 86/Width 49&gt;&gt;</text:span></text:p>
        <text:p text:style-name="P2"><text:span text:style-name="T1">stream</text:span></text:p>
        <text:p text:style-name="P2"><text:span text:style-name="T1">_§kËvî?­f?mèÔª&lt;ŒÙ?cŒ5ßléh?••’=ØÉ‡/7?Q\j:_ÁBø¿4KJ¬|ÛfGùë?|ÈMvŒøµÈO²‘Ý£?lÿ5p=?iFŸëCAh¥ù</text:span></text:p>
        <text:p text:style-name="P2"><text:span text:style-name="T1">endstream</text:span></text:p>
        <text:p text:style-name="P2"><text:span text:style-name="T1">endobj</text:span></text:p>
        <text:p text:style-name="P2"><text:span text:style-name="T1">758 0 obj&lt;&lt;/BitsPerComponent 8/ColorSpace 643 0 R/Filter/FlateDecode/Height 76/Length 82/Width 49&gt;&gt;</text:span></text:p>
        <text:p text:style-name="P2"><text:span text:style-name="T1">stream</text:span></text:p>
        <text:p text:style-name="P2"><text:span text:style-name="T1">Õ1?ÒœNLvêqá?D¸–[æïÃýÜSþÝx^§¨êwO#Î??Â#?™%ŠE°”ésšzxîù–?˜R?3™’pÉ?õu!”Í9ay4ÏÉÉ?Q×</text:span></text:p>
        <text:p text:style-name="P2"><text:span text:style-name="T1">endstream</text:span></text:p>
        <text:p text:style-name="P2"><text:span text:style-name="T1">endobj</text:span></text:p>
        <text:p text:style-name="P2"><text:span text:style-name="T1">759 0 obj&lt;&lt;/BitsPerComponent 8/ColorSpace 643 0 R/Filter/FlateDecode/Height 76/Length 89/Width 49&gt;&gt;</text:span></text:p>
        <text:p text:style-name="P2"><text:span text:style-name="T1">stream</text:span></text:p>
        <text:p text:style-name="P2"><text:span text:style-name="T1">¢ í•É!J?3õg é³</text:span></text:p>
        <text:p text:style-name="P2"><text:span text:style-name="T1">k_7ä?ùÉª³bÂ?/_ïR</text:span></text:p>
        <text:p text:style-name="P2"><text:span text:style-name="T1">Ý€µ '3ÜáÏ†^?ƒö~ˆUÖÎE¬hš'<text:tab/>&lt;Œö4Qzùœežúýl×“¾?²«?4ñ??¢ÜÆVä</text:span></text:p>
        <text:p text:style-name="P2"><text:span text:style-name="T1">endstream</text:span></text:p>
        <text:p text:style-name="P2"><text:span text:style-name="T1">endobj</text:span></text:p>
        <text:p text:style-name="P2"><text:span text:style-name="T1">760 0 obj&lt;&lt;/BitsPerComponent 8/ColorSpace 643 0 R/Filter/FlateDecode/Height 76/Length 101/Width 49&gt;&gt;</text:span></text:p>
        <text:p text:style-name="P2"><text:span text:style-name="T1">stream</text:span></text:p>
        <text:p text:style-name="P2"><text:span text:style-name="T1">ãz¡—´çkkrmÀR?º)J[Ò¿%8?C åO!D[ð?iL?ºíÅ?;Äç¤ýž“?½¨èPJÑ???ìÊãaŒ€{i?ì…Í0»¬,æñ–Ói=õÅàpš93ÌWäwðv› ´ñCµyã</text:span></text:p>
        <text:p text:style-name="P2"><text:span text:style-name="T1">endstream</text:span></text:p>
        <text:p text:style-name="P2"><text:span text:style-name="T1">endobj</text:span></text:p>
        <text:p text:style-name="P2"><text:span text:style-name="T1">761 0 obj&lt;&lt;/BitsPerComponent 8/ColorSpace 643 0 R/Filter/FlateDecode/Height 76/Length 93/Width 49&gt;&gt;</text:span></text:p>
        <text:p text:style-name="P2"><text:span text:style-name="T1">stream</text:span></text:p>
        <text:p text:style-name="P2"><text:span text:style-name="T1">–e¸¿?–õ‘ì?‹‡<text:tab/>áóÆFaÆdž2ðØ_Êõqù‡)7 Í<text:tab/>€„1 §wà4Qã¬H?‡ÿÖÚr?‡r?~dÄòªgQf™\eúä^6ÏùŠæ6wR?âõSñÛ</text:span></text:p>
        <text:p text:style-name="P2"><text:span text:style-name="T1">Ì?`M2I</text:span></text:p>
        <text:p text:style-name="P2"><text:span text:style-name="T1">endstream</text:span></text:p>
        <text:p text:style-name="P2"><text:span text:style-name="T1">endobj</text:span></text:p>
        <text:p text:style-name="P2"><text:span text:style-name="T1">762 0 obj&lt;&lt;/BitsPerComponent 8/ColorSpace 643 0 R/Filter/FlateDecode/Height 76/Length 91/Width 49&gt;&gt;</text:span></text:p>
        <text:p text:style-name="P2"><text:span text:style-name="T1">stream</text:span></text:p>
        <text:p text:style-name="P2"><text:span text:style-name="T1">÷?bU’Ëh<text:tab/>f?nÜ½qQî[ÙGÑd¼ò@Á_?RöËŽ?LÈM?ã3m¶-Ñî³ó#ç?¥ÞÕaõû4ñŽ'Oîà¦.|•.°¡q??Á2ªej$Ã?kð$Euª?ºò¹îv</text:span></text:p>
        <text:p text:style-name="P2"><text:span text:style-name="T1">endstream</text:span></text:p>
        <text:p text:style-name="P2"><text:span text:style-name="T1">endobj</text:span></text:p>
        <text:p text:style-name="P2"><text:span text:style-name="T1">763 0 obj&lt;&lt;/BitsPerComponent 8/ColorSpace 643 0 R/Filter/FlateDecode/Height 76/Length 89/Width 49&gt;&gt;</text:span></text:p>
        <text:p text:style-name="P2"><text:span text:style-name="T1">stream</text:span></text:p>
        <text:p text:style-name="P2"><text:span text:style-name="T1">@º~”&lt;&lt;ª¤Üê±IÉ%Ò€???ÄzFªs^t1Âúáãu?62$?`Ï`¿ø?ý^ú',.?ÆØ_§PYŸ+Ok6Ø…Ö?.?¬V?</text:span></text:p>
        <text:p text:style-name="P2"><text:span text:style-name="T1">+îrMU6&lt;Ç?ët«¡</text:span></text:p>
        <text:p text:style-name="P2"><text:span text:style-name="T1">endstream</text:span></text:p>
        <text:p text:style-name="P2"><text:span text:style-name="T1">endobj</text:span></text:p>
        <text:p text:style-name="P2"><text:span text:style-name="T1">764 0 obj&lt;&lt;/BitsPerComponent 8/ColorSpace 643 0 R/Filter/FlateDecode/Height 76/Length 95/Width 49&gt;&gt;</text:span></text:p>
        <text:p text:style-name="P2"><text:span text:style-name="T1">stream</text:span></text:p>
        <text:p text:style-name="P2"><text:span text:style-name="T1">Ï}¸8­½KÐí2’—Ÿ?F‚MJwRFâ??ÿŠŸ-6pà¿Î?b\éCïó‹xÑ<text:tab/>I?EÃþLIÊœV?·èÁŠ@Û7 )äÈ”mÇ*¤»Ãm–h²/ÇS4?ê¹Ù·™B[Å¢£;</text:span></text:p>
        <text:p text:style-name="P2"><text:span text:style-name="T1">endstream</text:span></text:p>
        <text:p text:style-name="P2"><text:span text:style-name="T1">endobj</text:span></text:p>
        <text:p text:style-name="P2"><text:span text:style-name="T1">765 0 obj&lt;&lt;/BitsPerComponent 8/ColorSpace 643 0 R/Filter/FlateDecode/Height 76/Length 87/Width 49&gt;&gt;</text:span></text:p>
        <text:p text:style-name="P2"><text:span text:style-name="T1">stream</text:span></text:p>
        <text:p text:style-name="P2"><text:span text:style-name="T1">Ç‹eÆ‚ž<text:tab/>WÖò¹ãë_w¨ÓÝ‘x?ø#§?ó¡‡ðvì???¦“Ö|A›J”ËjéŽ‹õ§í–lše¸fÁ?g?*'¡zÛHÖóÿ=õ4ýMEU˜‹|uk?Ìt¹$</text:span></text:p>
        <text:p text:style-name="P2"><text:span text:style-name="T1">endstream</text:span></text:p>
        <text:p text:style-name="P2"><text:span text:style-name="T1">endobj</text:span></text:p>
        <text:p text:style-name="P2"><text:span text:style-name="T1">766 0 obj&lt;&lt;/BitsPerComponent 8/ColorSpace 643 0 R/Filter/FlateDecode/Height 76/Length 85/Width 49&gt;&gt;</text:span></text:p>
        <text:p text:style-name="P2"><text:span text:style-name="T1">stream</text:span></text:p>
        <text:p text:style-name="P2"><text:span text:style-name="T1">„K¨?&gt;Õ´óú~Öê(Ô°?ªX—?'??áù“€¸|p£SH¦ xm®”?Üö)ã,j~á¤MNî‰«Y‡g!üv2‹©??‹©ù<text:tab/>4??QÊb©??UIù</text:span></text:p>
        <text:p text:style-name="P2"><text:span text:style-name="T1">endstream</text:span></text:p>
        <text:p text:style-name="P2"><text:span text:style-name="T1">endobj</text:span></text:p>
        <text:p text:style-name="P2"><text:span text:style-name="T1">767 0 obj&lt;&lt;/BitsPerComponent 8/ColorSpace 643 0 R/Filter/FlateDecode/Height 76/Length 88/Width 49&gt;&gt;</text:span></text:p>
        <text:p text:style-name="P2"><text:span text:style-name="T1">stream</text:span></text:p>
        <text:p text:style-name="P2"><text:span text:style-name="T1">LõPØqwS?éX?¤(ýÜó6FÂÌèý†ñ40OFÛý_gz¢?oÈ?aF«ÎoHs£æÈUº#9ñÂ½ð?0¢´ôl¿"Å?åP‚ü2~?çüë?)ö? Úo??</text:span></text:p>
        <text:p text:style-name="P2"><text:span text:style-name="T1">endstream</text:span></text:p>
        <text:p text:style-name="P2"><text:span text:style-name="T1">endobj</text:span></text:p>
        <text:p text:style-name="P2"><text:span text:style-name="T1">768 0 obj&lt;&lt;/BitsPerComponent 8/ColorSpace 643 0 R/Filter/FlateDecode/Height 76/Length 94/Width 49&gt;&gt;</text:span></text:p>
        <text:p text:style-name="P2"><text:span text:style-name="T1">stream</text:span></text:p>
        <text:p text:style-name="P2"><text:span text:style-name="T1">?C??¸nk?«ÙoPs2W5³ÜÝÑöý…It?&amp;Ýÿ:Ù¨õõ,ÁËBìC~?±Ò??³×êãe“çyŠå[?”Ø?*B7Ôî?n'®ˆá?u{Ê*Ë?|Ð;/=”?ƒxï</text:span></text:p>
        <text:p text:style-name="P2"><text:span text:style-name="T1">endstream</text:span></text:p>
        <text:p text:style-name="P2"><text:span text:style-name="T1">endobj</text:span></text:p>
        <text:p text:style-name="P2"><text:span text:style-name="T1">769 0 obj&lt;&lt;/BitsPerComponent 8/ColorSpace 643 0 R/Filter/FlateDecode/Height 76/Length 85/Width 49&gt;&gt;</text:span></text:p>
        <text:p text:style-name="P2"><text:span text:style-name="T1">stream</text:span></text:p>
        <text:p text:style-name="P2"><text:span text:style-name="T1">ý??:?ì¯ó¨Ô}£?</text:span></text:p>
        <text:p text:style-name="P2"><text:span text:style-name="T1">”kÄörcyK8‚:4ÝC5\'«?D›?Ç«@²\µtÁ³ô­òe,ŽµÜdY?à¬^&gt;Nc™À??r›(œÙ Ò ÃÍ8:½¤!Óî</text:span></text:p>
        <text:p text:style-name="P2"><text:span text:style-name="T1">endstream</text:span></text:p>
        <text:p text:style-name="P2"><text:span text:style-name="T1">endobj</text:span></text:p>
        <text:p text:style-name="P2"><text:span text:style-name="T1">770 0 obj&lt;&lt;/BitsPerComponent 8/ColorSpace 643 0 R/Filter/FlateDecode/Height 76/Length 91/Width 49&gt;&gt;</text:span></text:p>
        <text:p text:style-name="P2"><text:span text:style-name="T1">stream</text:span></text:p>
        <text:p text:style-name="P2"><text:span text:style-name="T1">×‹gD?¢êƒH43zâíúnd=??»xòÅOj?©‰DÒ¼6ì</text:span></text:p>
        <text:p text:style-name="P2"><text:span text:style-name="T1">HIX63lJkT?Wÿ²àÕÅ0¦$« Æ¡œ‚1º}Š¼1úæßåTÓÛ_¬þÞ—Ë†&lt;;??w ?àÉ</text:span></text:p>
        <text:p text:style-name="P2"><text:span text:style-name="T1">endstream</text:span></text:p>
        <text:p text:style-name="P2"><text:span text:style-name="T1">endobj</text:span></text:p>
        <text:p text:style-name="P2"><text:span text:style-name="T1">771 0 obj&lt;&lt;/BitsPerComponent 8/ColorSpace 643 0 R/Filter/FlateDecode/Height 76/Length 88/Width 49&gt;&gt;</text:span></text:p>
        <text:p text:style-name="P2"><text:span text:style-name="T1">stream</text:span></text:p>
        <text:p text:style-name="P2"><text:span text:style-name="T1">?ì–Ì8¶ìéá?4.®ØÜE –â?DòÑ=Ì­‹hjâÃIŸ&amp;Áñ©–Ç±Ùv…?<text:tab/>£p9ÄÝ:LD?ÈéÔ;2??ôf!ØœÅ?%bR8¡í?ÿT+ò³h?®ì×</text:span></text:p>
        <text:p text:style-name="P2"><text:span text:style-name="T1">endstream</text:span></text:p>
        <text:p text:style-name="P2"><text:span text:style-name="T1">endobj</text:span></text:p>
        <text:p text:style-name="P2"><text:span text:style-name="T1">772 0 obj&lt;&lt;/BitsPerComponent 8/ColorSpace 643 0 R/Filter/FlateDecode/Height 76/Length 87/Width 49&gt;&gt;</text:span></text:p>
        <text:p text:style-name="P2"><text:span text:style-name="T1">stream</text:span></text:p>
        <text:p text:style-name="P2"><text:span text:style-name="T1">vR%à/²ÀÖšmd8ý?óëø‘,?ØÂH´Ó/ÍÐ%À=]?[¶ ?2Ù?k^lHl®¡hO‘ÁE+fJlZjxêb:oªË? “[nõèßQŽù[^?H?Áù</text:span></text:p>
        <text:p text:style-name="P2"><text:span text:style-name="T1">endstream</text:span></text:p>
        <text:p text:style-name="P2"><text:span text:style-name="T1">endobj</text:span></text:p>
        <text:p text:style-name="P2"><text:span text:style-name="T1">773 0 obj&lt;&lt;/BitsPerComponent 8/ColorSpace 643 0 R/Filter/FlateDecode/Height 76/Length 107/Width 49&gt;&gt;</text:span></text:p>
        <text:p text:style-name="P2"><text:span text:style-name="T1">stream</text:span></text:p>
        <text:p text:style-name="P2"><text:span text:style-name="T1">È?za?Ãº¸?µÁá?3??±”#qCƒÚÞžœŽôÙm%e¢ë‘èÔ?r»êù?Óç?ó¿Æ`</text:span></text:p>
        <text:p text:style-name="P2"><text:span text:style-name="T1">XÀK?.)ŽKA?ÛEn¯?åˆ‡cúÆ’ž:BGüÜ€?…yNôúl'b\?5k?MÓƒšVó§¹‚Ÿ²</text:span></text:p>
        <text:p text:style-name="P2"><text:span text:style-name="T1">endstream</text:span></text:p>
        <text:p text:style-name="P2"><text:span text:style-name="T1">endobj</text:span></text:p>
        <text:p text:style-name="P2"><text:span text:style-name="T1">774 0 obj&lt;&lt;/BitsPerComponent 8/ColorSpace 643 0 R/Filter/FlateDecode/Height 76/Length 87/Width 49&gt;&gt;</text:span></text:p>
        <text:p text:style-name="P2"><text:span text:style-name="T1">stream</text:span></text:p>
        <text:p text:style-name="P2"><text:span text:style-name="T1">^TÔq¯[øÚù</text:span></text:p>
        <text:p text:style-name="P2"><text:span text:style-name="T1">d“r¥—‡°??Çºv×*öÞ?®YY?!Å™â”‰}ðd‰q?ï¥-J¼??[÷ÐÑô–’pÁ»È·¿¸n?ž×÷?ØëùÄÃæë·µ4Ïá/H</text:span></text:p>
        <text:p text:style-name="P2"><text:span text:style-name="T1">endstream</text:span></text:p>
        <text:p text:style-name="P2"><text:span text:style-name="T1">endobj</text:span></text:p>
        <text:p text:style-name="P2"><text:span text:style-name="T1">775 0 obj&lt;&lt;/BitsPerComponent 8/ColorSpace 643 0 R/Filter/FlateDecode/Height 76/Length 107/Width 49&gt;&gt;</text:span></text:p>
        <text:p text:style-name="P2"><text:span text:style-name="T1">stream</text:span></text:p>
        <text:p text:style-name="P2"><text:span text:style-name="T1">‹1C?ÂóŽš,ñmt´?B±º„¶IjuY¸½—Þ</text:span></text:p>
        <text:p text:style-name="P2"><text:span text:style-name="T1">8æ?á ²D¨B?¹æ—A?{w??,Â²??F?¹ ?â=ÕVŸÅ?úž~??:&gt;w?Éì_?ià#1¸vÈ!ê¹ˆ¾¢hËä-Ø.tðžõvCƒŽÂÇ</text:span></text:p>
        <text:p text:style-name="P2"><text:span text:style-name="T1">endstream</text:span></text:p>
        <text:p text:style-name="P2"><text:span text:style-name="T1">endobj</text:span></text:p>
        <text:p text:style-name="P2"><text:span text:style-name="T1">776 0 obj&lt;&lt;/BitsPerComponent 8/ColorSpace 643 0 R/Filter/FlateDecode/Height 76/Length 83/Width 49&gt;&gt;</text:span></text:p>
        <text:p text:style-name="P2"><text:span text:style-name="T1">stream</text:span></text:p>
        <text:p text:style-name="P2"><text:span text:style-name="T1">¡–ÿ<text:tab/>ˆ£6</text:span></text:p>
        <text:p text:style-name="P2"><text:span text:style-name="T1">ûV–*]-k¹Ep×øÜnà×2{hÂa?€ö?a`¤?«?E¸&amp;“J?,?7ÄÖv-âÁ?‡ûo‚U&gt;Ù<text:tab/>…Ÿs|} ú?Y·¹¼µÓAd!SŠ</text:span></text:p>
        <text:p text:style-name="P2"><text:span text:style-name="T1">endstream</text:span></text:p>
        <text:p text:style-name="P2"><text:span text:style-name="T1">endobj</text:span></text:p>
        <text:p text:style-name="P2"><text:span text:style-name="T1">777 0 obj&lt;&lt;/BitsPerComponent 8/ColorSpace 643 0 R/Filter/FlateDecode/Height 76/Length 99/Width 49&gt;&gt;</text:span></text:p>
        <text:p text:style-name="P2"><text:span text:style-name="T1">stream</text:span></text:p>
        <text:p text:style-name="P2"><text:span text:style-name="T1">äÞÐ‡è?“2¯ÚÔ?O$?_Z%</text:span></text:p>
        <text:p text:style-name="P2"><text:span text:style-name="T1">?Çý?JžÒ€²</text:span></text:p>
        <text:p text:style-name="P2"><text:span text:style-name="T1">#îa”®</text:span></text:p>
        <text:p text:style-name="P2"><text:span text:style-name="T1">ô­</text:span></text:p>
        <text:p text:style-name="P2"><text:span text:style-name="T1">?®žõmƒð?0uÇ”,«M?Ù›?uŠ0SÏ!?_wåå_h?qA¢Æ9¾À?¿Iö7õ@*ò¡C?ú?¥wÏ´</text:span></text:p>
        <text:p text:style-name="P2"><text:span text:style-name="T1">endstream</text:span></text:p>
        <text:p text:style-name="P2"><text:span text:style-name="T1">endobj</text:span></text:p>
        <text:p text:style-name="P2"><text:span text:style-name="T1">778 0 obj&lt;&lt;/BitsPerComponent 8/ColorSpace 643 0 R/Filter/FlateDecode/Height 76/Length 93/Width 49&gt;&gt;</text:span></text:p>
        <text:p text:style-name="P2"><text:span text:style-name="T1">stream</text:span></text:p>
        <text:p text:style-name="P2"><text:span text:style-name="T1">¬C?¸DŸ¤!á??ÙÉZRÐR‹$“i+dõ<text:tab/>³·?Ï??­¹°Í,õ#íUŠÍ}Šc”ƒìÏXh?µìÇ6Í?¼…?bø$äü?…?%???±?è+m…³âý?D¸?O‡dŸ</text:span></text:p>
        <text:p text:style-name="P2"><text:span text:style-name="T1">endstream</text:span></text:p>
        <text:p text:style-name="P2"><text:span text:style-name="T1">endobj</text:span></text:p>
        <text:p text:style-name="P2"><text:span text:style-name="T1">779 0 obj&lt;&lt;/BitsPerComponent 8/ColorSpace 643 0 R/Filter/FlateDecode/Height 76/Length 101/Width 49&gt;&gt;</text:span></text:p>
        <text:p text:style-name="P2"><text:span text:style-name="T1">stream</text:span></text:p>
        <text:p text:style-name="P2"><text:span text:style-name="T1">U6Øöì5Ñç–¨õ–i?f«?©?©õe³mwð?ó?F”ÅÐ3¡e?ÀŽ×ú×qR˜H©å·$Ï?????Ð‹õ€&amp;YÏ¡õ?w0ž?–ô¢\íz"µy?ÚGšüD˜d±]“&lt;G%5Ä?Éù</text:span></text:p>
        <text:p text:style-name="P2"><text:span text:style-name="T1">endstream</text:span></text:p>
        <text:p text:style-name="P2"><text:span text:style-name="T1">endobj</text:span></text:p>
        <text:p text:style-name="P2"><text:span text:style-name="T1">780 0 obj&lt;&lt;/BitsPerComponent 8/ColorSpace 643 0 R/Filter/FlateDecode/Height 76/Length 86/Width 49&gt;&gt;</text:span></text:p>
        <text:p text:style-name="P2"><text:span text:style-name="T1">stream</text:span></text:p>
        <text:p text:style-name="P2"><text:span text:style-name="T1">ñœµ3zÀzýÔ£?M7©DnÄœò¸LÂµª“Ø? Þ??NÛèiÊã?×¸ôw.dÇ’äZ°Êä;ìt??H¯j?BŽÒ£iAejU??Â*€Vy?¬Â¢?†Ò%</text:span></text:p>
        <text:p text:style-name="P2"><text:span text:style-name="T1">endstream</text:span></text:p>
        <text:p text:style-name="P2"><text:span text:style-name="T1">endobj</text:span></text:p>
        <text:p text:style-name="P2"><text:span text:style-name="T1">781 0 obj&lt;&lt;/BitsPerComponent 8/ColorSpace 643 0 R/Filter/FlateDecode/Height 76/Length 92/Width 49&gt;&gt;</text:span></text:p>
        <text:p text:style-name="P2"><text:span text:style-name="T1">stream</text:span></text:p>
        <text:p text:style-name="P2"><text:span text:style-name="T1">ùÎá›?m.be&lt;œK?’xõI?Ž¢u$œ¢5ºRþß–a:ËºR¢5(|óf©»ê??-?ð½Q¢sR¬Ý$g¢´¶@ŠŽÿmx¹ŽÈãAÇëá»??BÓÔ‡7·ÿi`</text:span></text:p>
        <text:p text:style-name="P2"><text:span text:style-name="T1">endstream</text:span></text:p>
        <text:p text:style-name="P2"><text:span text:style-name="T1">endobj</text:span></text:p>
        <text:p text:style-name="P2"><text:span text:style-name="T1">782 0 obj&lt;&lt;/BitsPerComponent 8/ColorSpace 643 0 R/Filter/FlateDecode/Height 76/Length 88/Width 49&gt;&gt;</text:span></text:p>
        <text:p text:style-name="P2"><text:span text:style-name="T1">stream</text:span></text:p>
        <text:p text:style-name="P2"><text:span text:style-name="T1">q=zXÃÓiæf"ÈG?<text:tab/>`6%i`/Ám´Wÿ ¤N#——õm8Ñ:œ?þƒèäöB?(±öB&gt;„l¼¸×bëG?®½¿z-‹?€??þ?”÷ú'úF?vú£?å‘úLÀÇ</text:span></text:p>
        <text:p text:style-name="P2"><text:span text:style-name="T1">endstream</text:span></text:p>
        <text:p text:style-name="P2"><text:span text:style-name="T1">endobj</text:span></text:p>
        <text:p text:style-name="P2"><text:span text:style-name="T1">783 0 obj&lt;&lt;/BitsPerComponent 8/ColorSpace 643 0 R/Filter/FlateDecode/Height 76/Length 88/Width 49&gt;&gt;</text:span></text:p>
        <text:p text:style-name="P2"><text:span text:style-name="T1">stream</text:span></text:p>
        <text:p text:style-name="P2"><text:span text:style-name="T1">6¿z´+¯ÎûY`‡?[ª/Ú?¿T?Ü²gòü&gt;ç %Ç\?‘#æOòÔ„</text:span></text:p>
        <text:p text:style-name="P2"><text:span text:style-name="T1">›Ne­ã©-µÞt?eÖ¢ä?Ì§½'?ø‰kYÈAŠ¶dÿ¬®Ü”PË</text:span></text:p>
        <text:p text:style-name="P2"><text:span text:style-name="T1">ù?|¦-Ap­</text:span></text:p>
        <text:p text:style-name="P2"><text:span text:style-name="T1">endstream</text:span></text:p>
        <text:p text:style-name="P2"><text:span text:style-name="T1">endobj</text:span></text:p>
        <text:p text:style-name="P2"><text:span text:style-name="T1">784 0 obj&lt;&lt;/BitsPerComponent 8/ColorSpace 643 0 R/Filter/FlateDecode/Height 76/Length 93/Width 49&gt;&gt;</text:span></text:p>
        <text:p text:style-name="P2"><text:span text:style-name="T1">stream</text:span></text:p>
        <text:p text:style-name="P2"><text:span text:style-name="T1">?7MBq=ü%w§L;??þ¸?”ejŒí?úxÁlA-‚±ú4?!²Ò&amp;l?I:??rÕ"(U¶{‹×y±Ì?À?aÅO?9eíÎ¾æt¹lqÌÄ¼Úà»¬ø³_Gÿ¨Í®h</text:span></text:p>
        <text:p text:style-name="P2"><text:span text:style-name="T1">endstream</text:span></text:p>
        <text:p text:style-name="P2"><text:span text:style-name="T1">endobj</text:span></text:p>
        <text:p text:style-name="P2"><text:span text:style-name="T1">785 0 obj&lt;&lt;/BitsPerComponent 8/ColorSpace 643 0 R/Filter/FlateDecode/Height 76/Length 98/Width 49&gt;&gt;</text:span></text:p>
        <text:p text:style-name="P2"><text:span text:style-name="T1">stream</text:span></text:p>
        <text:p text:style-name="P2"><text:span text:style-name="T1">£œ’.?Ã'â/?Ä¢w???öÐiý¥ÀZ¯ð?ò?0?4A</text:span></text:p>
        <text:p text:style-name="P2"><text:span text:style-name="T1">åÐ+/]K?ë¾ÝÆ…zõ‹Dµ??ÝVOhò?ŸX¸mEÈì‘ïáð@</text:span></text:p>
        <text:p text:style-name="P2"><text:span text:style-name="T1">4üOU-Lß?µ#g0Ê?jß?¾Þ&amp;Å21?</text:span></text:p>
        <text:p text:style-name="P2"><text:span text:style-name="T1">endstream</text:span></text:p>
        <text:p text:style-name="P2"><text:span text:style-name="T1">endobj</text:span></text:p>
        <text:p text:style-name="P2"><text:span text:style-name="T1">786 0 obj&lt;&lt;/BitsPerComponent 8/ColorSpace 643 0 R/Filter/FlateDecode/Height 76/Length 87/Width 49&gt;&gt;</text:span></text:p>
        <text:p text:style-name="P2"><text:span text:style-name="T1">stream</text:span></text:p>
        <text:p text:style-name="P2"><text:span text:style-name="T1">åQ]°Ê?„ˆ«4uµTd%Uº??™Òp?|4?„?†ËÐ¢ù.‚È?7Ú÷CHCæR?¾À}õ×øŠ¸Ë¤s?éýˆ¶4—ú¢xTX¦??˜éZáù² cr¥</text:span></text:p>
        <text:p text:style-name="P2"><text:span text:style-name="T1">endstream</text:span></text:p>
        <text:p text:style-name="P2"><text:span text:style-name="T1">endobj</text:span></text:p>
        <text:p text:style-name="P2"><text:span text:style-name="T1">787 0 obj&lt;&lt;/BitsPerComponent 8/ColorSpace 643 0 R/Filter/FlateDecode/Height 76/Length 89/Width 49&gt;&gt;</text:span></text:p>
        <text:p text:style-name="P2"><text:span text:style-name="T1">stream</text:span></text:p>
        <text:p text:style-name="P2"><text:span text:style-name="T1">¯êkv•àîm½™‡œã?Ëd®ÇŸÅæF#oLÉc©ýwô”?•ÏZÄ¾¹@MÃ&amp;!{rþ ¨?ÚOûl¢‡-{¯?k¯?|þÝëxñ&amp;???5 ·&lt;,Ø×;?É</text:span></text:p>
        <text:p text:style-name="P2"><text:span text:style-name="T1">endstream</text:span></text:p>
        <text:p text:style-name="P2"><text:span text:style-name="T1">endobj</text:span></text:p>
        <text:p text:style-name="P2"><text:span text:style-name="T1">788 0 obj&lt;&lt;/BitsPerComponent 8/ColorSpace 643 0 R/Filter/FlateDecode/Height 76/Length 89/Width 49&gt;&gt;</text:span></text:p>
        <text:p text:style-name="P2"><text:span text:style-name="T1">stream</text:span></text:p>
        <text:p text:style-name="P2"><text:span text:style-name="T1">¸&lt;w…—/|ìÎ©õ?ª–•=!?I¿ñ0ßWÍGo0GAƒïÆû[#€?·C:ƒ$W? 3cþ¼ÕqÚVw™Ö??¦RuG‡??Ó?vJîdÐÐÍ¿ˆ£“&lt;ø¡?O</text:span></text:p>
        <text:p text:style-name="P2"><text:span text:style-name="T1">endstream</text:span></text:p>
        <text:p text:style-name="P2"><text:span text:style-name="T1">endobj</text:span></text:p>
        <text:p text:style-name="P2"><text:span text:style-name="T1">789 0 obj&lt;&lt;/BitsPerComponent 8/ColorSpace 643 0 R/Filter/FlateDecode/Height 76/Length 94/Width 49&gt;&gt;</text:span></text:p>
        <text:p text:style-name="P2"><text:span text:style-name="T1">stream</text:span></text:p>
        <text:p text:style-name="P2"><text:span text:style-name="T1">†AUbç#Vî¸GºÐ<text:tab/>?N1–Ïh&amp;?0 kˆ»€,ˆÙ?UwV†</text:span></text:p>
        <text:p text:style-name="P2"><text:span text:style-name="T1">mFÃÓþF^oYx?qÍê?H²9™lÿMÖTq2Ò<text:tab/>ÎÙÃÐ{?”„.¯z&lt;a5® Ì!*øw?ì–{~˜qÙ</text:span></text:p>
        <text:p text:style-name="P2"><text:span text:style-name="T1">endstream</text:span></text:p>
        <text:p text:style-name="P2"><text:span text:style-name="T1">endobj</text:span></text:p>
        <text:p text:style-name="P2"><text:span text:style-name="T1">790 0 obj&lt;&lt;/BitsPerComponent 8/ColorSpace 643 0 R/Filter/FlateDecode/Height 76/Length 88/Width 49&gt;&gt;</text:span></text:p>
        <text:p text:style-name="P2"><text:span text:style-name="T1">stream</text:span></text:p>
        <text:p text:style-name="P2"><text:span text:style-name="T1">KÝ^#?{Ar}QÇý?\UÒ¤ºwN.?b[Ž&amp;dZYš†Òv¢T‰v®</text:span></text:p>
        <text:p text:style-name="P2"><text:span text:style-name="T1">wFb*@í˜„¯ÃS]x€.©É??½??]Ðe%²ýCüê¾ð¢ëu_WŽ,?nžUÉ,J</text:span></text:p>
        <text:p text:style-name="P2"><text:span text:style-name="T1">endstream</text:span></text:p>
        <text:p text:style-name="P2"><text:span text:style-name="T1">endobj</text:span></text:p>
        <text:p text:style-name="P2"><text:span text:style-name="T1">791 0 obj&lt;&lt;/BitsPerComponent 8/ColorSpace 643 0 R/Filter/FlateDecode/Height 76/Length 91/Width 49&gt;&gt;</text:span></text:p>
        <text:p text:style-name="P2"><text:span text:style-name="T1">stream</text:span></text:p>
        <text:p text:style-name="P2"><text:span text:style-name="T1">ÛÛ’?Èå??ü‘'[Ð­+~‹Ä?ô™%†mPèj8$|ðvå$?L¡¼??+í—¿</text:span></text:p>
        <text:p text:style-name="P2"><text:span text:style-name="T1">A</text:span></text:p>
        <text:p text:style-name="P2"><text:span text:style-name="T1">©ªÍ•yMä?€ñ?Ý?ivròÇü?”J¹C,´Äƒ!¡?ø?™n=û€å?ä~</text:span></text:p>
        <text:p text:style-name="P2"><text:span text:style-name="T1">endstream</text:span></text:p>
        <text:p text:style-name="P2"><text:span text:style-name="T1">endobj</text:span></text:p>
        <text:p text:style-name="P2"><text:span text:style-name="T1">792 0 obj&lt;&lt;/BitsPerComponent 8/ColorSpace 643 0 R/Filter/FlateDecode/Height 76/Length 85/Width 49&gt;&gt;</text:span></text:p>
        <text:p text:style-name="P2"><text:span text:style-name="T1">stream</text:span></text:p>
        <text:p text:style-name="P2"><text:span text:style-name="T1">àã„“µX?g?A£TªÕ/À]™LÚ‹¦?</text:span></text:p>
        <text:p text:style-name="P2"><text:span text:style-name="T1">On¨Ð??`}î?ú@l?ˆØ-óU?Ÿ»B7”Ãù†ª±?JÃJy³^?æê›¶?·?‹ «³¨lX“¦ÈœP`j</text:span></text:p>
        <text:p text:style-name="P2"><text:span text:style-name="T1">endstream</text:span></text:p>
        <text:p text:style-name="P2"><text:span text:style-name="T1">endobj</text:span></text:p>
        <text:p text:style-name="P2"><text:span text:style-name="T1">793 0 obj&lt;&lt;/BitsPerComponent 8/ColorSpace 643 0 R/Filter/FlateDecode/Height 76/Length 87/Width 49&gt;&gt;</text:span></text:p>
        <text:p text:style-name="P2"><text:span text:style-name="T1">stream</text:span></text:p>
        <text:p text:style-name="P2"><text:span text:style-name="T1">?ÝÒ!ð|?¡D•+%W?ŸBÐÈÜoðù?Ü</text:span></text:p>
        <text:p text:style-name="P2"><text:span text:style-name="T1">»¯¼dí0Þ­Á?ÚrÀòÃ??’Y¹¦?ç¤¤Çeð{Ü-¥¼c˜²À†?àŠTÕ¦œ5SÙ}©´,vØÑ´Šn§ðÆ</text:span></text:p>
        <text:p text:style-name="P2"><text:span text:style-name="T1">endstream</text:span></text:p>
        <text:p text:style-name="P2"><text:span text:style-name="T1">endobj</text:span></text:p>
        <text:p text:style-name="P2"><text:span text:style-name="T1">794 0 obj&lt;&lt;/BitsPerComponent 8/ColorSpace 643 0 R/Filter/FlateDecode/Height 76/Length 90/Width 49&gt;&gt;</text:span></text:p>
        <text:p text:style-name="P2"><text:span text:style-name="T1">stream</text:span></text:p>
        <text:p text:style-name="P2"><text:span text:style-name="T1">?&gt;$·?&amp;"Ö®?©i?¿bäaªÏ?6?l¡Zò?Zvj¡'j†ôÀ«œ,?´ïZÝŸ0W7&gt;ò7˜zÌ­üVe?XšBŽË‹Þ³˜Sû5|U?înû¡ »£_ï¶a??ïÍ </text:span></text:p>
        <text:p text:style-name="P2"><text:span text:style-name="T1">endstream</text:span></text:p>
        <text:p text:style-name="P2"><text:span text:style-name="T1">endobj</text:span></text:p>
        <text:p text:style-name="P2"><text:span text:style-name="T1">795 0 obj&lt;&lt;/BitsPerComponent 8/ColorSpace 643 0 R/Filter/FlateDecode/Height 76/Length 98/Width 49&gt;&gt;</text:span></text:p>
        <text:p text:style-name="P2"><text:span text:style-name="T1">stream</text:span></text:p>
        <text:p text:style-name="P2"><text:span text:style-name="T1">?'Ê ZÍ¯D³";£ÛF ³HÀ :]ZŽ?åcýÎ;?ŠÔ{?KjWÁ»;?ük3”?øŸF¡a9?V?ÝÑaC?eš];ó{?ýè?¹vÅåa%-¬ªnX{›h@ôÅœ¬??G??ÍK</text:span></text:p>
        <text:p text:style-name="P2"><text:span text:style-name="T1">endstream</text:span></text:p>
        <text:p text:style-name="P2"><text:span text:style-name="T1">endobj</text:span></text:p>
        <text:p text:style-name="P2"><text:span text:style-name="T1">796 0 obj&lt;&lt;/BitsPerComponent 8/ColorSpace 643 0 R/Filter/FlateDecode/Height 76/Length 83/Width 49&gt;&gt;</text:span></text:p>
        <text:p text:style-name="P2"><text:span text:style-name="T1">stream</text:span></text:p>
        <text:p text:style-name="P2"><text:span text:style-name="T1">/×á!™QicËØSŽyZ¼?‹í‹æVŽrÕ¸¹8“hž}Ô÷ Î¼í÷¥tü`3¸#ÇÒÝÚ#?³jg\‰Â?²C /þeÙÕjo;å/t·?£]¦kËßc`</text:span></text:p>
        <text:p text:style-name="P2"><text:span text:style-name="T1">endstream</text:span></text:p>
        <text:p text:style-name="P2"><text:span text:style-name="T1">endobj</text:span></text:p>
        <text:p text:style-name="P2"><text:span text:style-name="T1">797 0 obj&lt;&lt;/BitsPerComponent 8/ColorSpace 643 0 R/Filter/FlateDecode/Height 76/Length 99/Width 49&gt;&gt;</text:span></text:p>
        <text:p text:style-name="P2"><text:span text:style-name="T1">stream</text:span></text:p>
        <text:p text:style-name="P2"><text:span text:style-name="T1">±ße¯?¦C8x?</text:span></text:p>
        <text:p text:style-name="P2"><text:span text:style-name="T1">açQIáƒdÅ˜zý;w|žÀ.ûpK</text:span></text:p>
        <text:p text:style-name="P2"><text:span text:style-name="T1">£6S•ŽF9É??ˆºþ—?e?ÉzâKÙ?</text:span></text:p>
        <text:p text:style-name="P2"><text:span text:style-name="T1">ÞG±m?´³aT?Ì’ÃÌñ¦N?Gë¡ÛûèŸ??"öÑQŒ3</text:span></text:p>
        <text:p text:style-name="P2"><text:span text:style-name="T1">cå3®.2</text:span></text:p>
        <text:p text:style-name="P2"><text:span text:style-name="T1">endstream</text:span></text:p>
        <text:p text:style-name="P2"><text:span text:style-name="T1">endobj</text:span></text:p>
        <text:p text:style-name="P2"><text:span text:style-name="T1">798 0 obj&lt;&lt;/BitsPerComponent 8/ColorSpace 643 0 R/Filter/FlateDecode/Height 76/Length 87/Width 49&gt;&gt;</text:span></text:p>
        <text:p text:style-name="P2"><text:span text:style-name="T1">stream</text:span></text:p>
        <text:p text:style-name="P2"><text:span text:style-name="T1"><text:tab/>ÔÆŽÞë7GA</text:span></text:p>
        <text:p text:style-name="P2"/>
        <text:p text:style-name="P2"><text:span text:style-name="T1">kæŠg¸?›©×hgïu¹–ƒ¥[€æDH3åà8ûŸr‚Û±§Ü?á±}©?Y rzFIÌÇ•L»e/4?*òR8L?P¬» v?ñ?Î€ä?</text:span></text:p>
        <text:p text:style-name="P2"><text:span text:style-name="T1">endstream</text:span></text:p>
        <text:p text:style-name="P2"><text:span text:style-name="T1">endobj</text:span></text:p>
        <text:p text:style-name="P2"><text:span text:style-name="T1">799 0 obj&lt;&lt;/BitsPerComponent 8/ColorSpace 643 0 R/Filter/FlateDecode/Height 76/Length 90/Width 49&gt;&gt;</text:span></text:p>
        <text:p text:style-name="P2"><text:span text:style-name="T1">stream</text:span></text:p>
        <text:p text:style-name="P2"><text:span text:style-name="T1">›/dj??Ûí‘3lHLi?RqÖÔ˜?'?p?éqý?ô§\Â|Óq« „RÂ&gt;?ìÈ¼}›•tÎÆÄ(¤h·\9î–éP5:‘!Ü}Q­¾Èd™?ÖZJ=/?ša¯l&lt;8±</text:span></text:p>
        <text:p text:style-name="P2"><text:span text:style-name="T1">endstream</text:span></text:p>
        <text:p text:style-name="P2"><text:span text:style-name="T1">endobj</text:span></text:p>
        <text:p text:style-name="P2"><text:span text:style-name="T1">800 0 obj&lt;&lt;/BitsPerComponent 8/ColorSpace 643 0 R/Filter/FlateDecode/Height 76/Length 87/Width 49&gt;&gt;</text:span></text:p>
        <text:p text:style-name="P2"><text:span text:style-name="T1">stream</text:span></text:p>
        <text:p text:style-name="P2"><text:span text:style-name="T1">wçÞñé?ÇH=gÜ?hv•F+ÏYÜw†¾£}= s€ýyþ‡:·bÁÏÚù+ïÿ¾£îg6?ž@?O ðz]mî~¢§?ÕÆ?Š~˜]+5C?'ÏÅøþ?M`=</text:span></text:p>
        <text:p text:style-name="P2"><text:span text:style-name="T1">endstream</text:span></text:p>
        <text:p text:style-name="P2"><text:span text:style-name="T1">endobj</text:span></text:p>
        <text:p text:style-name="P2"><text:span text:style-name="T1">801 0 obj&lt;&lt;/BitsPerComponent 8/ColorSpace 643 0 R/Filter/FlateDecode/Height 76/Length 104/Width 49&gt;&gt;</text:span></text:p>
        <text:p text:style-name="P2"><text:span text:style-name="T1">stream</text:span></text:p>
        <text:p text:style-name="P2"><text:span text:style-name="T1">?»\ÓŽ‚.}ŠÐž;·2Ó?a?Mm?wò’?ô—Vn3†‚qC</text:span></text:p>
        <text:p text:style-name="P2"><text:span text:style-name="T1">‘ùÄ·?<text:tab/>0½(0Ò´:ä«U‚5Ê&lt;?…Ã?L6¸¯éß»E+¡Õž?/õ¹Û;üHëŒ­?‘—??žC:Laƒ?Àç</text:span></text:p>
        <text:p text:style-name="P2"><text:span text:style-name="T1">endstream</text:span></text:p>
        <text:p text:style-name="P2"><text:span text:style-name="T1">endobj</text:span></text:p>
        <text:p text:style-name="P2"><text:span text:style-name="T1">802 0 obj&lt;&lt;/BitsPerComponent 8/ColorSpace 643 0 R/Filter/FlateDecode/Height 76/Length 87/Width 49&gt;&gt;</text:span></text:p>
        <text:p text:style-name="P2"><text:span text:style-name="T1">stream</text:span></text:p>
        <text:p text:style-name="P2"><text:span text:style-name="T1">ØF¿ñv»+&gt;}Ó^Ú`¯Ó€?ˆ‡‹ßeM(b,´Ü&lt;~ò?Ìkð¤RòûFÛ¦Ú¿+ÏÂ Ž_½?:õñ?R´</text:span></text:p>
        <text:p text:style-name="P2"><text:span text:style-name="T1">7Ñ?îEk's†Bå2åMtÚ?Ž?qG¸&gt;q×ñ</text:span></text:p>
        <text:p text:style-name="P2"><text:span text:style-name="T1">endstream</text:span></text:p>
        <text:p text:style-name="P2"><text:span text:style-name="T1">endobj</text:span></text:p>
        <text:p text:style-name="P2"><text:span text:style-name="T1">803 0 obj&lt;&lt;/BitsPerComponent 8/ColorSpace 643 0 R/Filter/FlateDecode/Height 76/Length 95/Width 49&gt;&gt;</text:span></text:p>
        <text:p text:style-name="P2"><text:span text:style-name="T1">stream</text:span></text:p>
        <text:p text:style-name="P2"><text:span text:style-name="T1">P²–œ?ÊŽ?ñ¬öCõÙ;OpÅ?&gt;ñ.1fólÀÛ</text:span></text:p>
        <text:p text:style-name="P2"><text:span text:style-name="T1">?‘Ç¨?âNôÁè?ÀþÈµesø*¥ž](ÐÄž0Jg•ìö°ƒëŽÙqV¦ìO½á?²ó¹¢?oÿ{m?ÑŠ</text:span></text:p>
        <text:p text:style-name="P2"><text:span text:style-name="T1">´;öª</text:span></text:p>
        <text:p text:style-name="P2"><text:span text:style-name="T1">endstream</text:span></text:p>
        <text:p text:style-name="P2"><text:span text:style-name="T1">endobj</text:span></text:p>
        <text:p text:style-name="P2"><text:span text:style-name="T1">804 0 obj&lt;&lt;/BitsPerComponent 8/ColorSpace 643 0 R/Filter/FlateDecode/Height 76/Length 86/Width 49&gt;&gt;</text:span></text:p>
        <text:p text:style-name="P2"><text:span text:style-name="T1">stream</text:span></text:p>
        <text:p text:style-name="P2"><text:span text:style-name="T1">€£ÞÐô?öühê_í?Û?Ðé¢Û×:ßNåöÃwá,ÝÑ£OõžÞ³7G¥?,7\†î1</text:span></text:p>
        <text:p text:style-name="P2"><text:span text:style-name="T1">ägáôé/ØevÓPVEn±?³Ždx÷(~RÉ7i?­¤¬²</text:span></text:p>
        <text:p text:style-name="P2"><text:span text:style-name="T1">endstream</text:span></text:p>
        <text:p text:style-name="P2"><text:span text:style-name="T1">endobj</text:span></text:p>
        <text:p text:style-name="P2"><text:span text:style-name="T1">805 0 obj&lt;&lt;/BitsPerComponent 8/ColorSpace 643 0 R/Filter/FlateDecode/Height 76/Length 87/Width 49&gt;&gt;</text:span></text:p>
        <text:p text:style-name="P2"><text:span text:style-name="T1">stream</text:span></text:p>
        <text:p text:style-name="P2"><text:span text:style-name="T1">Ð*xÉ?8;û×2Ó¢ìÏ¯¿w™m/Éhã;+¤eyo'é</text:span></text:p>
        <text:p text:style-name="P2"><text:span text:style-name="T1">?G…*?#ß ¸·I3ÈØÍ®…??§?7?:)?o©SO?ù!SÊã»'%ÖT%t@»Š‚èÐás</text:span></text:p>
        <text:p text:style-name="P2"><text:span text:style-name="T1">endstream</text:span></text:p>
        <text:p text:style-name="P2"><text:span text:style-name="T1">endobj</text:span></text:p>
        <text:p text:style-name="P2"><text:span text:style-name="T1">806 0 obj&lt;&lt;/BitsPerComponent 8/ColorSpace 643 0 R/Filter/FlateDecode/Height 76/Length 91/Width 49&gt;&gt;</text:span></text:p>
        <text:p text:style-name="P2"><text:span text:style-name="T1">stream</text:span></text:p>
        <text:p text:style-name="P2"><text:span text:style-name="T1">12uüÓÍ?loi¦nà?Í??Uú KÑvÛ»?Ô,×R¡?Ý£)?9æãj-åì2¶¼ÿ?õ?#š5v6??=KP|ÛæÑ›1r­ôP(?‡é²m???j¹‹åÔQã?ÓÞ</text:span></text:p>
        <text:p text:style-name="P2"><text:span text:style-name="T1">endstream</text:span></text:p>
        <text:p text:style-name="P2"><text:span text:style-name="T1">endobj</text:span></text:p>
        <text:p text:style-name="P2"><text:span text:style-name="T1">807 0 obj&lt;&lt;/BitsPerComponent 8/ColorSpace 643 0 R/Filter/FlateDecode/Height 76/Length 91/Width 49&gt;&gt;</text:span></text:p>
        <text:p text:style-name="P2"><text:span text:style-name="T1">stream</text:span></text:p>
        <text:p text:style-name="P2"><text:span text:style-name="T1">‰(ßa&gt;?EH÷¯VqäÅ5˜Ï¸œ§#??Ûy¸‚q?ÕÕk=ã×?ò6îí©}b¯9HB×ßyãYÓ;Þ¾jB?äX7d²(CMIF²yT¨*b.œÖTD?º®."sV^?l</text:span></text:p>
        <text:p text:style-name="P2"><text:span text:style-name="T1">endstream</text:span></text:p>
        <text:p text:style-name="P2"><text:span text:style-name="T1">endobj</text:span></text:p>
        <text:p text:style-name="P2"><text:span text:style-name="T1">808 0 obj&lt;&lt;/BitsPerComponent 8/ColorSpace 643 0 R/Filter/FlateDecode/Height 76/Length 77/Width 49&gt;&gt;</text:span></text:p>
        <text:p text:style-name="P2"><text:span text:style-name="T1">stream</text:span></text:p>
        <text:p text:style-name="P2"><text:span text:style-name="T1">ý^Ùîzi]XTß,?}¹ûÏÔ’\;N%™"Ñµãýš:-?é[Ñ ?û(<text:tab/>É???gÏ×`¾?]À#t&gt;O2±T?HÖRþ‰É?Nµ?ü?uM</text:span></text:p>
        <text:p text:style-name="P2"><text:span text:style-name="T1">endstream</text:span></text:p>
        <text:p text:style-name="P2"><text:span text:style-name="T1">endobj</text:span></text:p>
        <text:p text:style-name="P2"><text:span text:style-name="T1">809 0 obj&lt;&lt;/BitsPerComponent 8/ColorSpace 643 0 R/Filter/FlateDecode/Height 76/Length 86/Width 49&gt;&gt;</text:span></text:p>
        <text:p text:style-name="P2"><text:span text:style-name="T1">stream</text:span></text:p>
        <text:p text:style-name="P2"><text:span text:style-name="T1">??àü`÷?¾Q7g².-ëÆWÒQhÉ:!</text:span></text:p>
        <text:p text:style-name="P2"><text:span text:style-name="T1">Ó‹?˜?</text:span></text:p>
        <text:p text:style-name="P2"><text:span text:style-name="T1">hPƒ²&amp;ÿ?®{h‹Í&gt;Ä??Ùêšƒj¹…ØTõ@¶?XÊ J*ÝèT`¯ª??ÄË?Ì¬??ýÏÆð</text:span></text:p>
        <text:p text:style-name="P2"><text:span text:style-name="T1">endstream</text:span></text:p>
        <text:p text:style-name="P2"><text:span text:style-name="T1">endobj</text:span></text:p>
        <text:p text:style-name="P2"><text:span text:style-name="T1">810 0 obj&lt;&lt;/BitsPerComponent 8/ColorSpace 643 0 R/Filter/FlateDecode/Height 76/Length 86/Width 49&gt;&gt;</text:span></text:p>
        <text:p text:style-name="P2"><text:span text:style-name="T1">stream</text:span></text:p>
        <text:p text:style-name="P2"><text:span text:style-name="T1">^&gt;÷UŽ¾</text:span></text:p>
        <text:p text:style-name="P2"><text:span text:style-name="T1">~©?Ã1OÚ}eYÄ9@ó÷¶"„?amÃ«m¸â“ññ\iVœ”ˆlØhG?ÿ ?e?¿O??§¯?h?ƒKM—=U7°?-K&lt;Nj?R6?³\•(</text:span></text:p>
        <text:p text:style-name="P2"><text:span text:style-name="T1">endstream</text:span></text:p>
        <text:p text:style-name="P2"><text:span text:style-name="T1">endobj</text:span></text:p>
        <text:p text:style-name="P2"><text:span text:style-name="T1">811 0 obj&lt;&lt;/BitsPerComponent 8/ColorSpace 643 0 R/Filter/FlateDecode/Height 76/Length 87/Width 49&gt;&gt;</text:span></text:p>
        <text:p text:style-name="P2"><text:span text:style-name="T1">stream</text:span></text:p>
        <text:p text:style-name="P2"><text:span text:style-name="T1">bê1s?jËY›?"?ÿR?’Ô˜Í"6–ÀBã?JÖÍX?ã??nÿÀ{JûDlÓ_?&lt;äâP?¾)$&amp;myÆ?ùªªñ9?D¿tíáµ*ŽÜ?U¡wúþÏ;</text:span></text:p>
        <text:p text:style-name="P2"><text:span text:style-name="T1">endstream</text:span></text:p>
        <text:p text:style-name="P2"><text:span text:style-name="T1">endobj</text:span></text:p>
        <text:p text:style-name="P2"><text:span text:style-name="T1">812 0 obj&lt;&lt;/BitsPerComponent 8/ColorSpace 643 0 R/Filter/FlateDecode/Height 76/Length 82/Width 49&gt;&gt;</text:span></text:p>
        <text:p text:style-name="P2"><text:span text:style-name="T1">stream</text:span></text:p>
        <text:p text:style-name="P2"><text:span text:style-name="T1">VdjÇE‡ä–)üàÙù‚QŠXEo{?? EN?<text:tab/>fø&gt;c¥ÙUõ`Éþž? ÍtbF‚#<text:tab/>?3?ùˆ‘N¸?˜Öÿî¸|{¶í§rnHUìV@ˆf</text:span></text:p>
        <text:p text:style-name="P2"><text:span text:style-name="T1">endstream</text:span></text:p>
        <text:p text:style-name="P2"><text:span text:style-name="T1">endobj</text:span></text:p>
        <text:p text:style-name="P2"><text:span text:style-name="T1">813 0 obj&lt;&lt;/BitsPerComponent 8/ColorSpace 643 0 R/Filter/FlateDecode/Height 76/Length 84/Width 49&gt;&gt;</text:span></text:p>
        <text:p text:style-name="P2"><text:span text:style-name="T1">stream</text:span></text:p>
        <text:p text:style-name="P2"><text:span text:style-name="T1">”ÌnB¶²ÄáÕäÓÞ°¹„ãˆ`eŠžÑßÔø©øDq¶ËgÞ®6ùoÝ?Z¤œ2N•öÜ9&amp;Ve"??©ëò??Î…?œWÆìJ!b„ˆûÐÚ%™L†m[l?mÔ</text:span></text:p>
        <text:p text:style-name="P2"><text:span text:style-name="T1">endstream</text:span></text:p>
        <text:p text:style-name="P2"><text:span text:style-name="T1">endobj</text:span></text:p>
        <text:p text:style-name="P2"><text:span text:style-name="T1">814 0 obj&lt;&lt;/BitsPerComponent 8/ColorSpace 643 0 R/Filter/FlateDecode/Height 76/Length 83/Width 49&gt;&gt;</text:span></text:p>
        <text:p text:style-name="P2"><text:span text:style-name="T1">stream</text:span></text:p>
        <text:p text:style-name="P2"><text:span text:style-name="T1">c@gÃ+6KkåR??Û³2¨</text:span></text:p>
        <text:p text:style-name="P2"><text:span text:style-name="T1">cÈñÐ¿4*ª?œzÃYo³j€Â¨ÐØ3àÏvó]?§??¶Ž?Zü{?©ÏÍ¾ëì?¼Ó®õ¨?Wpì?&lt;??íãÇ«Vñ</text:span></text:p>
        <text:p text:style-name="P2"><text:span text:style-name="T1">endstream</text:span></text:p>
        <text:p text:style-name="P2"><text:span text:style-name="T1">endobj</text:span></text:p>
        <text:p text:style-name="P2"><text:span text:style-name="T1">815 0 obj&lt;&lt;/BitsPerComponent 8/ColorSpace 643 0 R/Filter/FlateDecode/Height 76/Length 90/Width 49&gt;&gt;</text:span></text:p>
        <text:p text:style-name="P2"><text:span text:style-name="T1">stream</text:span></text:p>
        <text:p text:style-name="P2"><text:span text:style-name="T1">ÖÝé/bÞÉž¹r€{%ÄŸ&lt;Û_ð×;ß…ÓQ?‹«pZ?e]¤£õI~Êqú?K@ÓùWv:…Ó#Ö'FøÙðˆdÝ"þd?8EôÃ“!Ád7û??äýé„5I†»Ùl</text:span></text:p>
        <text:p text:style-name="P2"><text:span text:style-name="T1">endstream</text:span></text:p>
        <text:p text:style-name="P2"><text:span text:style-name="T1">endobj</text:span></text:p>
        <text:p text:style-name="P2"><text:span text:style-name="T1">816 0 obj&lt;&lt;/BitsPerComponent 8/ColorSpace 643 0 R/Filter/FlateDecode/Height 76/Length 83/Width 49&gt;&gt;</text:span></text:p>
        <text:p text:style-name="P2"><text:span text:style-name="T1">stream</text:span></text:p>
        <text:p text:style-name="P2"><text:span text:style-name="T1">õ¬UÇÇO¤“ÚX.?xÜpÖw;oò{áPcGAíXLyÉ—å°¾? ã+%¹3åY?€ŸüÆ(6óÅ³è·þhù?Õ°P[h6?‘?n;?ñ¸??iIX”</text:span></text:p>
        <text:p text:style-name="P2"><text:span text:style-name="T1">endstream</text:span></text:p>
        <text:p text:style-name="P2"><text:span text:style-name="T1">endobj</text:span></text:p>
        <text:p text:style-name="P2"><text:span text:style-name="T1">817 0 obj&lt;&lt;/BitsPerComponent 8/ColorSpace 643 0 R/Filter/FlateDecode/Height 76/Length 90/Width 49&gt;&gt;</text:span></text:p>
        <text:p text:style-name="P2"><text:span text:style-name="T1">stream</text:span></text:p>
        <text:p text:style-name="P2"><text:span text:style-name="T1">v*¬è+?1P$åéÒÞVžC?÷=*ï‰u'†®ãð9e¦v?%_BÿS?æ¿°@ùmK ~ðÂIAÅÏ†\˜÷´ÓîˆUvÀ?½Y“Rô?û™Ò?–œ°Q‚?4I</text:span></text:p>
        <text:p text:style-name="P2"><text:span text:style-name="T1">‚Ò¸</text:span></text:p>
        <text:p text:style-name="P2"><text:span text:style-name="T1">endstream</text:span></text:p>
        <text:p text:style-name="P2"><text:span text:style-name="T1">endobj</text:span></text:p>
        <text:p text:style-name="P2"><text:span text:style-name="T1">818 0 obj&lt;&lt;/BitsPerComponent 8/ColorSpace 643 0 R/Filter/FlateDecode/Height 76/Length 94/Width 49&gt;&gt;</text:span></text:p>
        <text:p text:style-name="P2"><text:span text:style-name="T1">stream</text:span></text:p>
        <text:p text:style-name="P2"><text:span text:style-name="T1">*z)ê*èðøºi¡ôûéñ”%†y&amp;-®×kÿ˜.³L~Á2v¦?ž)Ò4±¼œ345Cú?/¢’îÞC.ùÚƒÒË…dµ˜:É}Ðú¿¾EÓÔÛ?´Íâ?yNaiæçnÛõ¨Tšn</text:span></text:p>
        <text:p text:style-name="P2"><text:span text:style-name="T1">endstream</text:span></text:p>
        <text:p text:style-name="P2"><text:span text:style-name="T1">endobj</text:span></text:p>
        <text:p text:style-name="P2"><text:span text:style-name="T1">819 0 obj&lt;&lt;/BitsPerComponent 8/ColorSpace 643 0 R/Filter/FlateDecode/Height 76/Length 87/Width 49&gt;&gt;</text:span></text:p>
        <text:p text:style-name="P2"><text:span text:style-name="T1">stream</text:span></text:p>
        <text:p text:style-name="P2"><text:span text:style-name="T1">’Íø0ª?ÒczÚéE+QH?Ö±§¹ÆG$Øñ‘VˆM<text:tab/>ÝºÜM¥Ê^…¨ð„çvr/ËÜéÔŽv‹¶š</text:span></text:p>
        <text:p text:style-name="P2"><text:span text:style-name="T1">ý*O??œkV?µ¼Ú6è€¥LLA?&amp;)æÎ—?\??</text:span></text:p>
        <text:p text:style-name="P2"><text:span text:style-name="T1">endstream</text:span></text:p>
        <text:p text:style-name="P2"><text:span text:style-name="T1">endobj</text:span></text:p>
        <text:p text:style-name="P2"><text:span text:style-name="T1">820 0 obj&lt;&lt;/BitsPerComponent 8/ColorSpace 643 0 R/Filter/FlateDecode/Height 76/Length 91/Width 49&gt;&gt;</text:span></text:p>
        <text:p text:style-name="P2"><text:span text:style-name="T1">stream</text:span></text:p>
        <text:p text:style-name="P2"><text:span text:style-name="T1">8˜++ÙøÄ°UAUBIJ$iÅW$Uß¸å¤U•?ñä3‰?Âè†o«Ì’“Ë»1è?”;?Æ6à?Ï»?¥“;T-î?D1tú9&gt;u6ööúY¡?ši?¤?—y?¯¿w?î›</text:span></text:p>
        <text:p text:style-name="P2"><text:span text:style-name="T1">endstream</text:span></text:p>
        <text:p text:style-name="P2"><text:span text:style-name="T1">endobj</text:span></text:p>
        <text:p text:style-name="P2"><text:span text:style-name="T1">821 0 obj&lt;&lt;/BitsPerComponent 8/ColorSpace 643 0 R/Filter/FlateDecode/Height 76/Length 84/Width 49&gt;&gt;</text:span></text:p>
        <text:p text:style-name="P2"><text:span text:style-name="T1">stream</text:span></text:p>
        <text:p text:style-name="P2"><text:span text:style-name="T1">ø˜?Ÿ*??÷ªÛ°éÃ«Ç'9Ù?üðJs?Íå¦‚?êÛ}|æR??²í±£Ô°À*í}3K¢Uä=¢o¥‹*ë³âlq?7¡í?ÂºUžd2–%"¬ýÅ</text:span></text:p>
        <text:p text:style-name="P2"><text:span text:style-name="T1">endstream</text:span></text:p>
        <text:p text:style-name="P2"><text:span text:style-name="T1">endobj</text:span></text:p>
        <text:p text:style-name="P2"><text:span text:style-name="T1">822 0 obj&lt;&lt;/BitsPerComponent 8/ColorSpace 643 0 R/Filter/FlateDecode/Height 76/Length 82/Width 49&gt;&gt;</text:span></text:p>
        <text:p text:style-name="P2"><text:span text:style-name="T1">stream</text:span></text:p>
        <text:p text:style-name="P2"><text:span text:style-name="T1">ì8®ï?&gt;PS¨¬‰xx™¡?‡…1ËŽÀ¾ÿe¬8?yµƒ@ñc.^×-ÊMÜ¨íÕ€­£ó6,¾àÒgù¬</text:span></text:p>
        <text:p text:style-name="P2"><text:span text:style-name="T1">ûÅ7_ê?åI)S?þ?Ö;Ì6€IB?</text:span></text:p>
        <text:p text:style-name="P2"><text:span text:style-name="T1">endstream</text:span></text:p>
        <text:p text:style-name="P2"><text:span text:style-name="T1">endobj</text:span></text:p>
        <text:p text:style-name="P2"><text:span text:style-name="T1">823 0 obj&lt;&lt;/BitsPerComponent 8/ColorSpace 643 0 R/Filter/FlateDecode/Height 76/Length 85/Width 49&gt;&gt;</text:span></text:p>
        <text:p text:style-name="P2"><text:span text:style-name="T1">stream</text:span></text:p>
        <text:p text:style-name="P2"><text:span text:style-name="T1">?pê+á?‡¯?†×</text:span></text:p>
        <text:p text:style-name="P2"><text:span text:style-name="T1">”&lt;,•ª<text:tab/>&amp;c?W~Ÿ0³IPfÃ´ï&gt;?tÄãñò %daþŠ²I?ŒÓ"ãØë Cy+9Á&lt;Š§?J?ÑT??à?I±¥˜+vú-Ã</text:span></text:p>
        <text:p text:style-name="P2"><text:span text:style-name="T1">endstream</text:span></text:p>
        <text:p text:style-name="P2"><text:span text:style-name="T1">endobj</text:span></text:p>
        <text:p text:style-name="P2"><text:span text:style-name="T1">824 0 obj&lt;&lt;/BitsPerComponent 8/ColorSpace 643 0 R/Filter/FlateDecode/Height 76/Length 91/Width 49&gt;&gt;</text:span></text:p>
        <text:p text:style-name="P2"><text:span text:style-name="T1">stream</text:span></text:p>
        <text:p text:style-name="P2"><text:span text:style-name="T1">????È?ÌDEv?uóÌÚW6+x3S*DõX‚¾í«?nš?;<text:tab/>Øô?ä~Só¾</text:span></text:p>
        <text:p text:style-name="P2"><text:span text:style-name="T1">jË</text:span></text:p>
        <text:p text:style-name="P2"><text:span text:style-name="T1">Æ×]?ïæÂ¨2™pÜ7ø§Ü???›ËD%TÖ¬P!1?[¾È÷ŽI?ö‘KP</text:span></text:p>
        <text:p text:style-name="P2"><text:span text:style-name="T1">endstream</text:span></text:p>
        <text:p text:style-name="P2"><text:span text:style-name="T1">endobj</text:span></text:p>
        <text:p text:style-name="P2"><text:span text:style-name="T1">825 0 obj&lt;&lt;/BitsPerComponent 8/ColorSpace 643 0 R/Filter/FlateDecode/Height 76/Length 91/Width 49&gt;&gt;</text:span></text:p>
        <text:p text:style-name="P2"><text:span text:style-name="T1">stream</text:span></text:p>
        <text:p text:style-name="P2"><text:span text:style-name="T1">–—.á'ß]¼??î??ÆÁñ÷”Ûv???”xótÃd[ÿáÄ?×Ø“´˜ÓøSr¤y¤?2\Ìä9ßÎË-‹4ï?:µ®§3ÇU}¼sºº÷5‘è.(¶×ê?Õ[¾ñ</text:span></text:p>
        <text:p text:style-name="P2"><text:span text:style-name="T1">endstream</text:span></text:p>
        <text:p text:style-name="P2"><text:span text:style-name="T1">endobj</text:span></text:p>
        <text:p text:style-name="P2"><text:span text:style-name="T1">826 0 obj&lt;&lt;/BitsPerComponent 8/ColorSpace 643 0 R/Filter/FlateDecode/Height 76/Length 87/Width 49&gt;&gt;</text:span></text:p>
        <text:p text:style-name="P2"><text:span text:style-name="T1">stream</text:span></text:p>
        <text:p text:style-name="P2"><text:span text:style-name="T1">?£??b?‡,¡{TÃ0QY'kš$]?|?ûoÍä34?ä‰øvMâ¯,Ð¹Î&amp;TÀI14ÕŠV(T<text:tab/>Ú|?VÎEâ÷?RâæÀíEÄz?bÂì?¦\$oùƒ¥Šr™|À</text:span></text:p>
        <text:p text:style-name="P2"><text:span text:style-name="T1">endstream</text:span></text:p>
        <text:p text:style-name="P2"><text:span text:style-name="T1">endobj</text:span></text:p>
        <text:p text:style-name="P2"><text:span text:style-name="T1">827 0 obj&lt;&lt;/BitsPerComponent 8/ColorSpace 643 0 R/Filter/FlateDecode/Height 76/Length 85/Width 49&gt;&gt;</text:span></text:p>
        <text:p text:style-name="P2"><text:span text:style-name="T1">stream</text:span></text:p>
        <text:p text:style-name="P2"><text:span text:style-name="T1">çMzŽV£{à¸^×H?ìR1=ç\ùáe?1?O;“S»Óc«÷–WÍ)Ï?þkác¬àë7??šmBEãÅ??¿•.øaÝLÖ!Åß¢¯®¨T?áC1”•Bz´</text:span></text:p>
        <text:p text:style-name="P2"><text:span text:style-name="T1">endstream</text:span></text:p>
        <text:p text:style-name="P2"><text:span text:style-name="T1">endobj</text:span></text:p>
        <text:p text:style-name="P2"><text:span text:style-name="T1">828 0 obj&lt;&lt;/BitsPerComponent 8/ColorSpace 643 0 R/Filter/FlateDecode/Height 76/Length 87/Width 49&gt;&gt;</text:span></text:p>
        <text:p text:style-name="P2"><text:span text:style-name="T1">stream</text:span></text:p>
        <text:p text:style-name="P2"><text:span text:style-name="T1">ÇâœÖ#ìì.qçSuM$©nÇMÅ?‘g\çZ+ýpz2xv’?“Åa,?M‚÷å‰±S˜Ð\{”çSCòæIm7MI&lt;ý¹fñÿ*"¼GÿîºØŒÏrˆã¢¥²</text:span></text:p>
        <text:p text:style-name="P2"><text:span text:style-name="T1">endstream</text:span></text:p>
        <text:p text:style-name="P2"><text:span text:style-name="T1">endobj</text:span></text:p>
        <text:p text:style-name="P2"><text:span text:style-name="T1">829 0 obj&lt;&lt;/BitsPerComponent 8/ColorSpace 643 0 R/Filter/FlateDecode/Height 76/Length 83/Width 49&gt;&gt;</text:span></text:p>
        <text:p text:style-name="P2"><text:span text:style-name="T1">stream</text:span></text:p>
        <text:p text:style-name="P2"><text:span text:style-name="T1">ð?ùˆ-¼Ñ/t°Íç½ºÙ=^šhr®¢ª3è(÷¹«d¤<text:tab/>EžËÞÙ?Ü?!š?&lt;Û?êö€åf'Z7Ö8?%ï?0Dý¢ÑõÍÃí×9JHÒ{C×Ø¡sÛ°</text:span></text:p>
        <text:p text:style-name="P2"><text:span text:style-name="T1">endstream</text:span></text:p>
        <text:p text:style-name="P2"><text:span text:style-name="T1">endobj</text:span></text:p>
        <text:p text:style-name="P2"><text:span text:style-name="T1">830 0 obj&lt;&lt;/BitsPerComponent 8/ColorSpace 643 0 R/Filter/FlateDecode/Height 76/Length 85/Width 49&gt;&gt;</text:span></text:p>
        <text:p text:style-name="P2"><text:span text:style-name="T1">stream</text:span></text:p>
        <text:p text:style-name="P1"><text:span text:style-name="T1"/></text:p>
        <text:p text:style-name="P2"><text:span text:style-name="T1">endstream</text:span></text:p>
        <text:p text:style-name="P2"><text:span text:style-name="T1">endobj</text:span></text:p>
        <text:p text:style-name="P2"><text:span text:style-name="T1">831 0 obj&lt;&lt;/BitsPerComponent 8/ColorSpace 643 0 R/Filter/FlateDecode/Height 76/Length 96/Width 49&gt;&gt;</text:span></text:p>
        <text:p text:style-name="P2"><text:span text:style-name="T1">stream</text:span></text:p>
        <text:p text:style-name="P2"><text:span text:style-name="T1">ÄÓ#·’£??‚ÿîEåþë#š/7é¢=?;çÎ1,,çÂ@?Ï#?AnhÈK›ò?Éq\w«79¸É§šØ&lt;£Ý`êz Tx_aœ!m?`Qð?ŠÙQ£??‚À²À?¾zV¶=</text:span></text:p>
        <text:p text:style-name="P2"><text:span text:style-name="T1">endstream</text:span></text:p>
        <text:p text:style-name="P2"><text:span text:style-name="T1">endobj</text:span></text:p>
        <text:p text:style-name="P2"><text:span text:style-name="T1">832 0 obj&lt;&lt;/BitsPerComponent 8/ColorSpace 643 0 R/Filter/FlateDecode/Height 76/Length 90/Width 49&gt;&gt;</text:span></text:p>
        <text:p text:style-name="P2"><text:span text:style-name="T1">stream</text:span></text:p>
        <text:p text:style-name="P2"><text:span text:style-name="T1">?"þ8?µ¦”?xÐâ~É¢AL…Â›Cþ¢NÏâhN“ßk?Ö‚‹2=µ§2ƒ:øIÙu“V¹};L &amp;Œ/µ÷#?)FÛ{¨GùÛ$ðU?Ô³?Mï–Èß‡Q‡×zí</text:span></text:p>
        <text:p text:style-name="P2"><text:span text:style-name="T1">endstream</text:span></text:p>
        <text:p text:style-name="P2"><text:span text:style-name="T1">endobj</text:span></text:p>
        <text:p text:style-name="P2"><text:span text:style-name="T1">833 0 obj&lt;&lt;/BitsPerComponent 8/ColorSpace 643 0 R/Filter/FlateDecode/Height 76/Length 101/Width 49&gt;&gt;</text:span></text:p>
        <text:p text:style-name="P2"><text:span text:style-name="T1">stream</text:span></text:p>
        <text:p text:style-name="P2"><text:span text:style-name="T1">,Êl??<text:tab/>¼Àidë#œØøÓ…V$ÂîK@æG)Lä%dk£¤5°p¼:ÕkŽ6ŒfŠ?jŸæXÝÅ?”?ü"Ú^% â$³?&gt;@­õ1?rÏÅJJ0N?·?"lþ8</text:span></text:p>
        <text:p text:style-name="P2"><text:span text:style-name="T1">ÚºÉ›P—ŸMBÐÖ</text:span></text:p>
        <text:p text:style-name="P2"><text:span text:style-name="T1">endstream</text:span></text:p>
        <text:p text:style-name="P2"><text:span text:style-name="T1">endobj</text:span></text:p>
        <text:p text:style-name="P2"><text:span text:style-name="T1">834 0 obj&lt;&lt;/BitsPerComponent 8/ColorSpace 643 0 R/Filter/FlateDecode/Height 76/Length 80/Width 49&gt;&gt;</text:span></text:p>
        <text:p text:style-name="P2"><text:span text:style-name="T1">stream</text:span></text:p>
        <text:p text:style-name="P2"><text:span text:style-name="T1">G|?Ó¨†æõaþŒÕÏÊô`•’`|ò°dÑ™?ŸVm¾·t’òD…ØP(‰?ˆ\QNx_?x×ˆ.?ñ]ÍÁî¢</text:span></text:p>
        <text:p text:style-name="P2"><text:span text:style-name="T1">Ë'¶š€eF@ñ·M†l't¤</text:span></text:p>
        <text:p text:style-name="P2"><text:span text:style-name="T1">endstream</text:span></text:p>
        <text:p text:style-name="P2"><text:span text:style-name="T1">endobj</text:span></text:p>
        <text:p text:style-name="P2"><text:span text:style-name="T1">835 0 obj&lt;&lt;/BitsPerComponent 8/ColorSpace 643 0 R/Filter/FlateDecode/Height 76/Length 101/Width 49&gt;&gt;</text:span></text:p>
        <text:p text:style-name="P2"><text:span text:style-name="T1">stream</text:span></text:p>
        <text:p text:style-name="P2"><text:span text:style-name="T1">Ó]¯‡ŒìW°’@n³??9œG?èËð±H¡oMåG•XÿŸdèÜ’È?Ímå†:å</text:span></text:p>
        <text:p text:style-name="P2"><text:span text:style-name="T1">tÜ?’Ùàîò€.—B•Ì?peØHé+•?É&gt;$_‰‡£¼4Ðézç¶Q9?ìV°@l/)mžË</text:span></text:p>
        <text:p text:style-name="P2"><text:span text:style-name="T1">endstream</text:span></text:p>
        <text:p text:style-name="P2"><text:span text:style-name="T1">endobj</text:span></text:p>
        <text:p text:style-name="P2"><text:span text:style-name="T1">836 0 obj&lt;&lt;/BitsPerComponent 8/ColorSpace 643 0 R/Filter/FlateDecode/Height 76/Length 87/Width 49&gt;&gt;</text:span></text:p>
        <text:p text:style-name="P2"><text:span text:style-name="T1">stream</text:span></text:p>
        <text:p text:style-name="P2"><text:span text:style-name="T1">ˆ(ÖL¢~á`à/-?Móm"Ï?^¬„ÝcúX¯%+;Nÿ?ŠjÚ½¼„=}³Ó*;aMžÙƒ?íÔ· Ù??…ú?y"|f´?Rßax6úRJ?&amp;ÍÉ+7ñ</text:span></text:p>
        <text:p text:style-name="P2"><text:span text:style-name="T1">ô?</text:span></text:p>
        <text:p text:style-name="P2"><text:span text:style-name="T1">endstream</text:span></text:p>
        <text:p text:style-name="P2"><text:span text:style-name="T1">endobj</text:span></text:p>
        <text:p text:style-name="P2"><text:span text:style-name="T1">837 0 obj&lt;&lt;/BitsPerComponent 8/ColorSpace 643 0 R/Filter/FlateDecode/Height 76/Length 93/Width 49&gt;&gt;</text:span></text:p>
        <text:p text:style-name="P2"><text:span text:style-name="T1">stream</text:span></text:p>
        <text:p text:style-name="P2"><text:span text:style-name="T1">&lt;?šá-^“œóUæÞu×j¹Ÿ?ÝC‰ùyJÅ&lt;m/ìëbnÜ?ìc#ØÖæqfE‘.ó"??n2šÈ`???ýÄfßðV&amp;´˜??¾??<text:tab/>Y¤?ø?è‡ã?³?Dû×³†’È</text:span></text:p>
        <text:p text:style-name="P2"><text:span text:style-name="T1">endstream</text:span></text:p>
        <text:p text:style-name="P2"><text:span text:style-name="T1">endobj</text:span></text:p>
        <text:p text:style-name="P2"><text:span text:style-name="T1">838 0 obj&lt;&lt;/BitsPerComponent 8/ColorSpace 643 0 R/Filter/FlateDecode/Height 76/Length 75/Width 49&gt;&gt;</text:span></text:p>
        <text:p text:style-name="P2"><text:span text:style-name="T1">stream</text:span></text:p>
        <text:p text:style-name="P2"><text:span text:style-name="T1">T›6‡[nV~²ómÅ?+%jÐÌáø‘’¸9ŸU?3‰ø„Ðk¿ü„ÃÆ~ÕœÝ¼‰?|?iˆbŽ“e¼ð?qeb«¡??àÓøl„Àž&gt;k</text:span></text:p>
        <text:p text:style-name="P2"><text:span text:style-name="T1">endstream</text:span></text:p>
        <text:p text:style-name="P2"><text:span text:style-name="T1">endobj</text:span></text:p>
        <text:p text:style-name="P2"><text:span text:style-name="T1">839 0 obj&lt;&lt;/BitsPerComponent 8/ColorSpace 643 0 R/Filter/FlateDecode/Height 76/Length 30/Width 49&gt;&gt;</text:span></text:p>
        <text:p text:style-name="P2"><text:span text:style-name="T1">stream</text:span></text:p>
        <text:p text:style-name="P2"><text:span text:style-name="T1">ÃÃ¶#ûÉ’u Ò¥)û†È­??×Ôy¶²÷Ên<text:tab/>z</text:span></text:p>
        <text:p text:style-name="P2"><text:span text:style-name="T1">endstream</text:span></text:p>
        <text:p text:style-name="P2"><text:span text:style-name="T1">endobj</text:span></text:p>
        <text:p text:style-name="P2"><text:span text:style-name="T1">840 0 obj&lt;&lt;/BitsPerComponent 8/ColorSpace 643 0 R/Filter/FlateDecode/Height 76/Length 80/Width 49&gt;&gt;</text:span></text:p>
        <text:p text:style-name="P2"><text:span text:style-name="T1">stream</text:span></text:p>
        <text:p text:style-name="P2"><text:span text:style-name="T1">Î×YìÄ?¢TQz¥±ÁÏwü?‡àÄS„¹?O©˜oØ_?V6ÿõ•Òªt‰—å'z#†6?|Ù¦¢?Ž¼?Ê”åçéÀ²¶?A”?^;y?-Âhÿ{</text:span></text:p>
        <text:p text:style-name="P2"><text:span text:style-name="T1">endstream</text:span></text:p>
        <text:p text:style-name="P2"><text:span text:style-name="T1">endobj</text:span></text:p>
        <text:p text:style-name="P2"><text:span text:style-name="T1">841 0 obj&lt;&lt;/BitsPerComponent 8/ColorSpace 643 0 R/Filter/FlateDecode/Height 76/Length 91/Width 49&gt;&gt;</text:span></text:p>
        <text:p text:style-name="P2"><text:span text:style-name="T1">stream</text:span></text:p>
        <text:p text:style-name="P2"><text:span text:style-name="T1">5UKå¼ªœ?üÔ?Ön†UQ×£Ê{bsN?æ?”±A?O@?N”ü&gt;i?ö?,ˆHäöñÐíÐpA]Vé§©?Ò?I¿¸•„Œ?`«¬vr¢!äôãô{4\{Ç’æ¹®öÙØ</text:span></text:p>
        <text:p text:style-name="P2"><text:span text:style-name="T1">endstream</text:span></text:p>
        <text:p text:style-name="P2"><text:span text:style-name="T1">endobj</text:span></text:p>
        <text:p text:style-name="P2"><text:span text:style-name="T1">842 0 obj&lt;&lt;/BitsPerComponent 8/ColorSpace 643 0 R/Filter/FlateDecode/Height 76/Length 93/Width 49&gt;&gt;</text:span></text:p>
        <text:p text:style-name="P2"><text:span text:style-name="T1">stream</text:span></text:p>
        <text:p text:style-name="P2"><text:span text:style-name="T1">¬‚ÿÔx§˜½Ž<text:tab/>²õ+?|†/"Æâ?+CpäTåÈÐõ°??¥x¸Êéßu nœßW[?iE{ä72É¯?¤¼»Xœ?¿½nÊùQù(”BVüã\˜¬?+ïk?c½¯Ž—B®È</text:span></text:p>
        <text:p text:style-name="P2"><text:span text:style-name="T1">endstream</text:span></text:p>
        <text:p text:style-name="P2"><text:span text:style-name="T1">endobj</text:span></text:p>
        <text:p text:style-name="P2"><text:span text:style-name="T1">843 0 obj&lt;&lt;/BitsPerComponent 8/ColorSpace 643 0 R/Filter/FlateDecode/Height 76/Length 88/Width 49&gt;&gt;</text:span></text:p>
        <text:p text:style-name="P2"><text:span text:style-name="T1">stream</text:span></text:p>
        <text:p text:style-name="P2"><text:span text:style-name="T1">ð/?5ºjóÐÄzjFŸCx?)?@?hw¹jy?Sþ?¨s@šË|Åof?óöÜçm»¬6yØ??=ø?‡áqz€´·÷?‹ó•eÒ?ëTÄ´Î</text:span></text:p>
        <text:p text:style-name="P2"><text:span text:style-name="T1">ÙeöàÍœ?I</text:span></text:p>
        <text:p text:style-name="P2"><text:span text:style-name="T1">endstream</text:span></text:p>
        <text:p text:style-name="P2"><text:span text:style-name="T1">endobj</text:span></text:p>
        <text:p text:style-name="P2"><text:span text:style-name="T1">844 0 obj&lt;&lt;/BitsPerComponent 8/ColorSpace 643 0 R/Filter/FlateDecode/Height 76/Length 85/Width 49&gt;&gt;</text:span></text:p>
        <text:p text:style-name="P2"><text:span text:style-name="T1">stream</text:span></text:p>
        <text:p text:style-name="P2"><text:span text:style-name="T1">OQ?X•ù¢Çkç©»AÚ?ÒÚ…@ˆˆå6K¼RÈ?Óá®!ÏŽ¥º</text:span></text:p>
        <text:p text:style-name="P2"><text:span text:style-name="T1">Ãž•Ô…2+?µƒ??©‰?¸²^Ÿ¹–ý?¯ND—ô?KW÷¸jrœ`ÒU?ìê,ð?i`</text:span></text:p>
        <text:p text:style-name="P2"><text:span text:style-name="T1">endstream</text:span></text:p>
        <text:p text:style-name="P2"><text:span text:style-name="T1">endobj</text:span></text:p>
        <text:p text:style-name="P2"><text:span text:style-name="T1">845 0 obj&lt;&lt;/BitsPerComponent 8/ColorSpace 643 0 R/Filter/FlateDecode/Height 76/Length 86/Width 49&gt;&gt;</text:span></text:p>
        <text:p text:style-name="P2"><text:span text:style-name="T1">stream</text:span></text:p>
        <text:p text:style-name="P2"><text:span text:style-name="T1">)U£šï?W§¥áø%ÈÒÆ’ê,?? ÿ@:Í"$Å˜1?{?×oûÌí1cf´ü4[zµ5±;«xï?Z¡ž©?±À÷Lp}×R1Còa”7&gt;&lt;?“ß™]%Ö+</text:span></text:p>
        <text:p text:style-name="P2"><text:span text:style-name="T1">endstream</text:span></text:p>
        <text:p text:style-name="P2"><text:span text:style-name="T1">endobj</text:span></text:p>
        <text:p text:style-name="P2"><text:span text:style-name="T1">846 0 obj&lt;&lt;/BitsPerComponent 8/ColorSpace 643 0 R/Filter/FlateDecode/Height 76/Length 109/Width 49&gt;&gt;</text:span></text:p>
        <text:p text:style-name="P2"><text:span text:style-name="T1">stream</text:span></text:p>
        <text:p text:style-name="P2"><text:span text:style-name="T1">è]+âgt03ÒÄ}?ySy?|µ?_(T¦AÀàæû®u–Ij´ó9*È÷|„ŠV˜o/ñ3B•¸_?¶Ìµ"¯6t½?†?TyX˜¤?&lt;b\ÄíýÐß?Ayž)å0qxPñ=?³?Ut?”?pºåÞç È</text:span></text:p>
        <text:p text:style-name="P2"><text:span text:style-name="T1">endstream</text:span></text:p>
        <text:p text:style-name="P2"><text:span text:style-name="T1">endobj</text:span></text:p>
        <text:p text:style-name="P2"><text:span text:style-name="T1">847 0 obj&lt;&lt;/BitsPerComponent 8/ColorSpace 643 0 R/Filter/FlateDecode/Height 76/Length 83/Width 49&gt;&gt;</text:span></text:p>
        <text:p text:style-name="P2"><text:span text:style-name="T1">stream</text:span></text:p>
        <text:p text:style-name="P2"/>
        <text:p text:style-name="P2"><text:span text:style-name="T1">?ø+9ºn«|Ã[¾ö[?³÷W0öbÀ¤ ?M¡¤m?Ì4-u.sÁwC–§~ù3p®­¶æ/m`9#½Œd’?·©&amp;8?#koÎ1Ùö“?ÐN?|^?V¨</text:span></text:p>
        <text:p text:style-name="P2"><text:span text:style-name="T1">endstream</text:span></text:p>
        <text:p text:style-name="P2"><text:span text:style-name="T1">endobj</text:span></text:p>
        <text:p text:style-name="P2"><text:span text:style-name="T1">848 0 obj&lt;&lt;/BitsPerComponent 8/ColorSpace 643 0 R/Filter/FlateDecode/Height 76/Length 72/Width 49&gt;&gt;</text:span></text:p>
        <text:p text:style-name="P2"><text:span text:style-name="T1">stream</text:span></text:p>
        <text:p text:style-name="P2"><text:span text:style-name="T1">éÎ~&amp;o å(ô¥¬G?Ùº°ýPx¦^ÐÕÚ?v]ÄD?ÍZàÌ?x‹ÓƒgNfæ¨Š^ÁpÀX42Ò´ˆ?ž?Ë$??,fê?|w(_</text:span></text:p>
        <text:p text:style-name="P2"><text:span text:style-name="T1">endstream</text:span></text:p>
        <text:p text:style-name="P2"><text:span text:style-name="T1">endobj</text:span></text:p>
        <text:p text:style-name="P2"><text:span text:style-name="T1">849 0 obj&lt;&lt;/BitsPerComponent 8/ColorSpace 643 0 R/Filter/FlateDecode/Height 76/Length 30/Width 49&gt;&gt;</text:span></text:p>
        <text:p text:style-name="P2"><text:span text:style-name="T1">stream</text:span></text:p>
        <text:p text:style-name="P2"><text:span text:style-name="T1">Þþy?½­Ž.ÍZéuÌÛ?‰?AÎMØÐøñÕ~€ÐH?</text:span></text:p>
        <text:p text:style-name="P2"><text:span text:style-name="T1">endstream</text:span></text:p>
        <text:p text:style-name="P2"><text:span text:style-name="T1">endobj</text:span></text:p>
        <text:p text:style-name="P2"><text:span text:style-name="T1">850 0 obj&lt;&lt;/BitsPerComponent 8/ColorSpace 643 0 R/Filter/FlateDecode/Height 76/Length 102/Width 49&gt;&gt;</text:span></text:p>
        <text:p text:style-name="P2"><text:span text:style-name="T1">stream</text:span></text:p>
        <text:p text:style-name="P2"><text:span text:style-name="T1">Ó¦ƒ¸&lt;L??s/?ŽúŒ»£P$y+ÎŽ</text:span></text:p>
        <text:p text:style-name="P2"><text:span text:style-name="T1">$à‡·aýj´bÃ?Raû½­T&gt;;4µ?e¼{aÎP¬Phz›v¯¨%¹„?g‹bØ?I¨?4Ì2ŽÊ?7š´«hzò8[+øÄRÛQGÔ?1xÞ8'</text:span></text:p>
        <text:p text:style-name="P2"><text:span text:style-name="T1">endstream</text:span></text:p>
        <text:p text:style-name="P2"><text:span text:style-name="T1">endobj</text:span></text:p>
        <text:p text:style-name="P2"><text:span text:style-name="T1">851 0 obj&lt;&lt;/BitsPerComponent 8/ColorSpace 643 0 R/Filter/FlateDecode/Height 76/Length 128/Width 49&gt;&gt;</text:span></text:p>
        <text:p text:style-name="P2"><text:span text:style-name="T1">stream</text:span></text:p>
        <text:p text:style-name="P2"><text:span text:style-name="T1">À?'}É??›-Ï??“?6ùëV<text:tab/>MrÖz6àön’ª¾BhÍî3#S¸?&lt;íl³Å^</text:span></text:p>
        <text:p text:style-name="P2"><text:span text:style-name="T1">ó.Ê)Î kr[1!Æ\óø¤¿7¾)Úa¿‚Ïê-DÐ‰B?&gt;¤0–e¯=œQ?æ??43YsÛ÷óa¿¹¿®Â?GpèE…ë9#ñ&lt;Ï6Úsê×ŠÌ¯'Ì</text:span></text:p>
        <text:p text:style-name="P2"><text:span text:style-name="T1">endstream</text:span></text:p>
        <text:p text:style-name="P2"><text:span text:style-name="T1">endobj</text:span></text:p>
        <text:p text:style-name="P2"><text:span text:style-name="T1">852 0 obj&lt;&lt;/BitsPerComponent 8/ColorSpace 643 0 R/Filter/FlateDecode/Height 76/Length 126/Width 49&gt;&gt;</text:span></text:p>
        <text:p text:style-name="P2"><text:span text:style-name="T1">stream</text:span></text:p>
        <text:p text:style-name="P2"><text:span text:style-name="T1">™¸sðJþ?uèëKçÐ?æ¸ÔÌ‘ˆL5vÆ’3´±?çú—äîÁ²?â/Y‰¯H.Ö?ä?â[¦ñÒ$„"À@?¿?(añ¬i?¡€ÖAµ5?g;[Ûí8?U½u{?à¡ÄO&lt;/J+¶Uu|éÑùËr6?æÆ¡öNêŽÛ??R?_rç?Üœ</text:span></text:p>
        <text:p text:style-name="P2"><text:span text:style-name="T1">endstream</text:span></text:p>
        <text:p text:style-name="P2"><text:span text:style-name="T1">endobj</text:span></text:p>
        <text:p text:style-name="P2"><text:span text:style-name="T1">853 0 obj&lt;&lt;/BitsPerComponent 8/ColorSpace 643 0 R/Filter/FlateDecode/Height 76/Length 140/Width 49&gt;&gt;</text:span></text:p>
        <text:p text:style-name="P2"><text:span text:style-name="T1">stream</text:span></text:p>
        <text:p text:style-name="P2"><text:span text:style-name="T1">@ù0ŸÉ·kq=?õ{gþõé=‡dø)??Û‹Áœ?©ªA¿‹ÔÀ‡&lt;ØÕá&amp;¢OúþÝù†?DîË?;?÷¯ÔÙÎÛñ¿8-V?HJevUIìñÍ4?…™‚JÝJƒÝð??Š?ž?Wá- `B~©10eòKÙyáŠ©ƒ7š¥?*«70í?‚&gt;é¹?<text:tab/>DÝUœNðíõâ?</text:span></text:p>
        <text:p text:style-name="P2"><text:span text:style-name="T1">endstream</text:span></text:p>
        <text:p text:style-name="P2"><text:span text:style-name="T1">endobj</text:span></text:p>
        <text:p text:style-name="P2"><text:span text:style-name="T1">854 0 obj&lt;&lt;/BitsPerComponent 8/ColorSpace 643 0 R/Filter/FlateDecode/Height 76/Length 49/Width 49&gt;&gt;</text:span></text:p>
        <text:p text:style-name="P2"><text:span text:style-name="T1">stream</text:span></text:p>
        <text:p text:style-name="P2"><text:span text:style-name="T1">Zû&lt;1òfGh‰]äÙh‘Æ?¤#Ùæm_w³^]cO??,<text:tab/>*m?XZ??R?=ã–Éj</text:span></text:p>
        <text:p text:style-name="P2"><text:span text:style-name="T1">endstream</text:span></text:p>
        <text:p text:style-name="P2"><text:span text:style-name="T1">endobj</text:span></text:p>
        <text:p text:style-name="P2"><text:span text:style-name="T1">855 0 obj&lt;&lt;/BitsPerComponent 8/ColorSpace 643 0 R/Filter/FlateDecode/Height 76/Length 30/Width 49&gt;&gt;</text:span></text:p>
        <text:p text:style-name="P2"><text:span text:style-name="T1">stream</text:span></text:p>
        <text:p text:style-name="P2"><text:span text:style-name="T1">?Í£š?ÝŒé=?€·xÿ?ð—žF…Õå¿ãÆ?‘–</text:span></text:p>
        <text:p text:style-name="P2"><text:span text:style-name="T1">endstream</text:span></text:p>
        <text:p text:style-name="P2"><text:span text:style-name="T1">endobj</text:span></text:p>
        <text:p text:style-name="P2"><text:span text:style-name="T1">856 0 obj&lt;&lt;/BitsPerComponent 8/ColorSpace 643 0 R/Filter/FlateDecode/Height 76/Length 149/Width 49&gt;&gt;</text:span></text:p>
        <text:p text:style-name="P2"><text:span text:style-name="T1">stream</text:span></text:p>
        <text:p text:style-name="P2"><text:span text:style-name="T1">½K’¡*´ÔI"®«Ÿ??LCÎ?´¯ž4ÁnÉ]S–?ómu¶ý?e[U?øÖ5v?a]&amp;Á“WegHë™áœYšjÝþgð^AS?kõ¶/èF¬í·o?7´še7¹S:^”ñ—î¬ˆèJÐ†??!ê¦ê’Îß0¸¦ˆ—v.á!W²»“´¥«RTº!bÉd°õÓÒeoôN”’Kb</text:span></text:p>
        <text:p text:style-name="P2"><text:span text:style-name="T1">endstream</text:span></text:p>
        <text:p text:style-name="P2"><text:span text:style-name="T1">endobj</text:span></text:p>
        <text:p text:style-name="P2"><text:span text:style-name="T1">857 0 obj&lt;&lt;/BitsPerComponent 8/ColorSpace 643 0 R/Filter/FlateDecode/Height 76/Length 189/Width 49&gt;&gt;</text:span></text:p>
        <text:p text:style-name="P2"><text:span text:style-name="T1">stream</text:span></text:p>
        <text:p text:style-name="P2"><text:span text:style-name="T1">ÙçÒG‘</text:span></text:p>
        <text:p text:style-name="P2"><text:span text:style-name="T1">`"íÃ¦¯cHÂÝÛæ½?¸ì—"?ÊÕ°A˜cÝ®©¶é?ª5?Å‹?YG{š Þ˜"1z§˜pµöoÔæÓçcÒ(X.Šs?ü0B?3q©˜¼ÌZ=y´O©ë°uîsê??ø¦?K ^’DÂÆ?GíŸì»Ñ¥eE¼ÃÏö|?á??ïÕÖÎ?.§?EY21Í¼M?3N¶?úŸÉ?Yudð?E?vEžcðÊ»Q&amp;=cw%l¶§hiÜd+</text:span></text:p>
        <text:p text:style-name="P2"><text:span text:style-name="T1">ÿ`?½æi\þ</text:span></text:p>
        <text:p text:style-name="P2"><text:span text:style-name="T1">endstream</text:span></text:p>
        <text:p text:style-name="P2"><text:span text:style-name="T1">endobj</text:span></text:p>
        <text:p text:style-name="P2"><text:span text:style-name="T1">858 0 obj&lt;&lt;/BitsPerComponent 8/ColorSpace 643 0 R/Filter/FlateDecode/Height 76/Length 190/Width 49&gt;&gt;</text:span></text:p>
        <text:p text:style-name="P2"><text:span text:style-name="T1">stream</text:span></text:p>
        <text:p text:style-name="P2"><text:span text:style-name="T1">ø1¬E/v\ƒé*TµÚ È„K?\—×{#g?kI-övõ¾ž»‹û™­Å.??Ÿ¬Äw_ê*ï?F× ºg?Iu¾ó?˜ÃYtÅÑ?h¬&amp;ç[Õ+àNû\N‹â¼¯:/<text:tab/>ëd÷0¤ó}J—ób‚m?üÙä3p™ƒÈQÖ¸q?\Ö×®?Nª;@.õ™ú"ÈÞ!\®0?âCâc?)½}­à™åŒ«¡O?`°,ç??L</text:span></text:p>
        <text:p text:style-name="P2"><text:span text:style-name="T1">?”æ„‚?1?¬9×ë;Ô?ó»?¸?9!?K</text:span></text:p>
        <text:p text:style-name="P2"><text:span text:style-name="T1">endstream</text:span></text:p>
        <text:p text:style-name="P2"><text:span text:style-name="T1">endobj</text:span></text:p>
        <text:p text:style-name="P2"><text:span text:style-name="T1">859 0 obj&lt;&lt;/BitsPerComponent 8/ColorSpace 643 0 R/Filter/FlateDecode/Height 76/Length 187/Width 49&gt;&gt;</text:span></text:p>
        <text:p text:style-name="P2"><text:span text:style-name="T1">stream</text:span></text:p>
        <text:p text:style-name="P2"><text:span text:style-name="T1">†?·ç]ºž·³?È±óê®‡Üs «½??›…|<text:tab/>’?Þß é?mG</text:span></text:p>
        <text:p text:style-name="P2"><text:span text:style-name="T1">ýlŸGrKaô´?Å·"&amp;dfÖ˜ñx=øÃò”Ìµ?ùy?ˆíîim32ˆ'áá ½ì;3`.W“»ú</text:span></text:p>
        <text:p text:style-name="P2"><text:span text:style-name="T1">×Jx¥´_?Û=0þ _à?„¥&amp;”Ù?Yn?tD“??èÀ³ïí55ße·¦6?'lO«HÐ?eë¼P+?èÔPÉ.?ˆ?A</text:span></text:p>
        <text:p text:style-name="P2"><text:span text:style-name="T1">]»?ª¶|Ä»óô0&amp;M?,uvµ&gt;u?°â@.t</text:span></text:p>
        <text:p text:style-name="P2"><text:span text:style-name="T1">endstream</text:span></text:p>
        <text:p text:style-name="P2"><text:span text:style-name="T1">endobj</text:span></text:p>
        <text:p text:style-name="P2"><text:span text:style-name="T1">860 0 obj&lt;&lt;/BitsPerComponent 8/ColorSpace 643 0 R/Filter/FlateDecode/Height 76/Length 184/Width 49&gt;&gt;</text:span></text:p>
        <text:p text:style-name="P2"><text:span text:style-name="T1">stream</text:span></text:p>
        <text:p text:style-name="P2"><text:span text:style-name="T1">å|3˜øk^Ìç¦ßÆ;š_</text:span></text:p>
        <text:p text:style-name="P2"><text:span text:style-name="T1">"Íä(!e Î M??å'‹÷u{ÐMlÚÒfœÁ1¨&lt;yÍ?¬KŽ—0jÎùì·?[x<text:tab/>XÒK?\[æ¦†Û³­Q‡º‡AðÂ1ŽIÃ| tý©£€1¬?hì€X‚?¬­‰^ìØ}·?Ù ‰–</text:span></text:p>
        <text:p text:style-name="P2"><text:span text:style-name="T1">Í?½£I?×ƒÜm?ó1®0ªu??”ÆJù½qÆ?£õ Pgæ±ÃiqƒëqíGô?Òí¿ëRRÄwú1]0‘¼u¯‡‰?</text:span></text:p>
        <text:p text:style-name="P2"><text:span text:style-name="T1">endstream</text:span></text:p>
        <text:p text:style-name="P2"><text:span text:style-name="T1">endobj</text:span></text:p>
        <text:p text:style-name="P2"><text:span text:style-name="T1">861 0 obj&lt;&lt;/BitsPerComponent 8/ColorSpace 643 0 R/Filter/FlateDecode/Height 76/Length 189/Width 49&gt;&gt;</text:span></text:p>
        <text:p text:style-name="P2"><text:span text:style-name="T1">stream</text:span></text:p>
        <text:p text:style-name="P2"><text:span text:style-name="T1">­ lG&gt;­@†?WXÈñæX?·mñËC}BçÝ</text:span></text:p>
        <text:p text:style-name="P2"><text:span text:style-name="T1">U’~y3=6‹¬ÑÑçaiã2“;ZdÀ·d¥§Kå»fOf¤yM}AØá+³ûå˜¤?­Œ‰?bº—?“Ÿø?G1'ÅeïÞuÓÞh%˜†´7ÌÜ</text:span></text:p>
        <text:p text:style-name="P2"><text:span text:style-name="T1">:ROÉ“‡U&gt;Q—ÈOPTXÝ;?æÌ_VŽµ?)'Ô ±TÓÎ$É9ÍîœiÑ„–:?DnÈGé‰?câ›4L™lçÿÎR®cü)ßqeYÓ?ø]µh· ‘</text:span></text:p>
        <text:p text:style-name="P2"><text:span text:style-name="T1">endstream</text:span></text:p>
        <text:p text:style-name="P2"><text:span text:style-name="T1">endobj</text:span></text:p>
        <text:p text:style-name="P2"><text:span text:style-name="T1">862 0 obj&lt;&lt;/BitsPerComponent 8/ColorSpace 643 0 R/Filter/FlateDecode/Height 76/Length 195/Width 49&gt;&gt;</text:span></text:p>
        <text:p text:style-name="P2"><text:span text:style-name="T1">stream</text:span></text:p>
        <text:p text:style-name="P2"><text:span text:style-name="T1">??¼dŒ</text:span></text:p>
        <text:p text:style-name="P2"><text:span text:style-name="T1">?T€¹ò}³œÊÂ|§œ ‘©Ã3ó÷¢F`Ïÿ¥Ÿ</text:span></text:p>
        <text:p text:style-name="P1"><text:span text:style-name="T1"/></text:p>
        <text:p text:style-name="P2"><text:span text:style-name="T1">?= ÞÁpÊé4ìL1ƒ¤J…Å?KZ?¡@:LY?MØA=ÙÂ¸p:OF?ÙCzå¤¿Ï?Z?3Q?£ê?­ù9yŸ—??²vâ[¡l?OKEêá‡D0¹q T^S¡§õƒôëH€=—</text:span></text:p>
        <text:p text:style-name="P2"><text:span text:style-name="T1">endstream</text:span></text:p>
        <text:p text:style-name="P2"><text:span text:style-name="T1">endobj</text:span></text:p>
        <text:p text:style-name="P2"><text:span text:style-name="T1">863 0 obj&lt;&lt;/BitsPerComponent 8/ColorSpace 643 0 R/Filter/FlateDecode/Height 76/Length 193/Width 49&gt;&gt;</text:span></text:p>
        <text:p text:style-name="P2"><text:span text:style-name="T1">stream</text:span></text:p>
        <text:p text:style-name="P2"><text:span text:style-name="T1">Ížú;êü4ÌØš?MìŠ?Øè±À²â?‡?$1.zåro À4;òOÆû§Ú1¹QYË’”¨·¥Å?¢{Aˆküzó?A?B?‘J¢Ra4Z€'s¡¯NÈŒ?ê</text:span></text:p>
        <text:p text:style-name="P2"><text:span text:style-name="T1">…+¹âÛÐˆòá<text:tab/>©öµŒ¡ÿk?è?XÚ???%¸dÁ-Ù…Â??\ÔUxcqû_<text:tab/>@?¨çåç@E—$Ìq??·D˜=í›‘Ú**[ZÀ¦?ü?I…Â?pY³yÃ&gt;Ÿ°Ëz;ÔŽ(ì€Þ{?Öï–˜ºç</text:span></text:p>
        <text:p text:style-name="P2"><text:span text:style-name="T1">endstream</text:span></text:p>
        <text:p text:style-name="P2"><text:span text:style-name="T1">endobj</text:span></text:p>
        <text:p text:style-name="P2"><text:span text:style-name="T1">864 0 obj&lt;&lt;/BitsPerComponent 8/ColorSpace 643 0 R/Filter/FlateDecode/Height 76/Length 189/Width 49&gt;&gt;</text:span></text:p>
        <text:p text:style-name="P2"><text:span text:style-name="T1">stream</text:span></text:p>
        <text:p text:style-name="P2"><text:span text:style-name="T1">-?×®"ìg Â?Î?Û·L?g‘~?%Ðø{¸âæCÄÝ%?‹?)‰2t–‰ü1=˜MðÐ?’F7ÆÁÔ~?<text:tab/>˜*:á?R½Š¥ª?Àw?æ×YI44p$?]:ò¤I¤ýÉ@?Y¤8fî<text:tab/>ø?.aT5Y–ã2?˜ªàÛ?¿ž=ÅÉc÷2CTEà™ÈŠ˜n÷± |`—€:Ï|Õ?ï?4Ä6bBÍ€???þöø¾é¥W?ß•¸âj€¨+”÷þ?Ãrwøv?XC+Ð</text:span></text:p>
        <text:p text:style-name="P2"><text:span text:style-name="T1">endstream</text:span></text:p>
        <text:p text:style-name="P2"><text:span text:style-name="T1">endobj</text:span></text:p>
        <text:p text:style-name="P2"><text:span text:style-name="T1">865 0 obj&lt;&lt;/BitsPerComponent 8/ColorSpace 643 0 R/Filter/FlateDecode/Height 76/Length 192/Width 49&gt;&gt;</text:span></text:p>
        <text:p text:style-name="P2"><text:span text:style-name="T1">stream</text:span></text:p>
        <text:p text:style-name="P2"><text:span text:style-name="T1">¶àÀSMö%ÊŠ+?¨#ýöBÀ*¬†?/è`|½?&lt;½Z?if7?) ò4??óøR†ë˜˜o?oÝT6??}Ö¶p Y}?áET3,Ò£Ïú?ÎQášp`°›9È,€áq1×Š??Ï¬¡Ÿ?“¸‰H§#æÚ?ž«~u{`ã«&amp;Ú"¾á8£g±ùQ?ï”pÈ[G# ¬?®0Ž¥Ù?Dä„¡?”Ì¶?óv˜ÛËùCÖ„??íˆ¼Ò³È?Ýa~8{iè?™?Ý‡C?›/w</text:span></text:p>
        <text:p text:style-name="P2"><text:span text:style-name="T1">endstream</text:span></text:p>
        <text:p text:style-name="P2"><text:span text:style-name="T1">endobj</text:span></text:p>
        <text:p text:style-name="P2"><text:span text:style-name="T1">866 0 obj&lt;&lt;/BitsPerComponent 8/ColorSpace 643 0 R/Filter/FlateDecode/Height 76/Length 56/Width 49&gt;&gt;</text:span></text:p>
        <text:p text:style-name="P2"><text:span text:style-name="T1">stream</text:span></text:p>
        <text:p text:style-name="P2"><text:span text:style-name="T1">?`IBÅï¬¸5&lt;?»?;+îx»xxúLÆ?Ha?ì?ÞÙÌÝCÔ¤|^EÍ^m¸$?‡»?7?y”<text:tab/>3”%</text:span></text:p>
        <text:p text:style-name="P2"><text:span text:style-name="T1">endstream</text:span></text:p>
        <text:p text:style-name="P2"><text:span text:style-name="T1">endobj</text:span></text:p>
        <text:p text:style-name="P2"><text:span text:style-name="T1">867 0 obj&lt;&lt;/Nums[ 0 868 0 R 1 869 0 R 17 870 0 R]&gt;&gt;</text:span></text:p>
        <text:p text:style-name="P2"><text:span text:style-name="T1">endobj</text:span></text:p>
        <text:p text:style-name="P2"><text:span text:style-name="T1">868 0 obj&lt;&lt;&gt;&gt;</text:span></text:p>
        <text:p text:style-name="P2"><text:span text:style-name="T1">endobj</text:span></text:p>
        <text:p text:style-name="P2"><text:span text:style-name="T1">869 0 obj&lt;&lt;/S/r&gt;&gt;</text:span></text:p>
        <text:p text:style-name="P2"><text:span text:style-name="T1">endobj</text:span></text:p>
        <text:p text:style-name="P2"><text:span text:style-name="T1">870 0 obj&lt;&lt;/S/D&gt;&gt;</text:span></text:p>
        <text:p text:style-name="P2"><text:span text:style-name="T1">endobj</text:span></text:p>
        <text:p text:style-name="P2"><text:span text:style-name="T1">871 0 obj&lt;&lt;/Type/Pages/Count 206/Kids[ 872 0 R 879 0 R 886 0 R 892 0 R 898 0 R 904 0 R 908 0 R]&gt;&gt;</text:span></text:p>
        <text:p text:style-name="P2"><text:span text:style-name="T1">endobj</text:span></text:p>
        <text:p text:style-name="P2"><text:span text:style-name="T1">872 0 obj&lt;&lt;/Type/Pages/Count 33/Kids[ 873 0 R 874 0 R 875 0 R 876 0 R 877 0 R 878 0 R]/Parent 871 0 R&gt;&gt;</text:span></text:p>
        <text:p text:style-name="P2"><text:span text:style-name="T1">endobj</text:span></text:p>
        <text:p text:style-name="P2"><text:span text:style-name="T1">873 0 obj&lt;&lt;/Type/Pages/Count 6/Kids[ 924 0 R 1 0 R 4 0 R 7 0 R 11 0 R 16 0 R]/Parent 872 0 R&gt;&gt;</text:span></text:p>
        <text:p text:style-name="P2"><text:span text:style-name="T1">endobj</text:span></text:p>
        <text:p text:style-name="P2"><text:span text:style-name="T1">874 0 obj&lt;&lt;/Type/Pages/Count 5/Kids[ 30 0 R 40 0 R 50 0 R 53 0 R 56 0 R]/Parent 872 0 R&gt;&gt;</text:span></text:p>
        <text:p text:style-name="P2"><text:span text:style-name="T1">endobj</text:span></text:p>
        <text:p text:style-name="P2"><text:span text:style-name="T1">875 0 obj&lt;&lt;/Type/Pages/Count 5/Kids[ 59 0 R 62 0 R 65 0 R 68 0 R 71 0 R]/Parent 872 0 R&gt;&gt;</text:span></text:p>
        <text:p text:style-name="P2"><text:span text:style-name="T1">endobj</text:span></text:p>
        <text:p text:style-name="P2"><text:span text:style-name="T1">876 0 obj&lt;&lt;/Type/Pages/Count 5/Kids[ 74 0 R 77 0 R 80 0 R 83 0 R 86 0 R]/Parent 872 0 R&gt;&gt;</text:span></text:p>
        <text:p text:style-name="P2"><text:span text:style-name="T1">endobj</text:span></text:p>
        <text:p text:style-name="P2"><text:span text:style-name="T1">877 0 obj&lt;&lt;/Type/Pages/Count 7/Kids[ 89 0 R 92 0 R 95 0 R 98 0 R 101 0 R 104 0 R 107 0 R]/Parent 872 0 R&gt;&gt;</text:span></text:p>
        <text:p text:style-name="P2"><text:span text:style-name="T1">endobj</text:span></text:p>
        <text:p text:style-name="P2"><text:span text:style-name="T1">878 0 obj&lt;&lt;/Type/Pages/Count 5/Kids[ 110 0 R 113 0 R 116 0 R 119 0 R 122 0 R]/Parent 872 0 R&gt;&gt;</text:span></text:p>
        <text:p text:style-name="P2"><text:span text:style-name="T1">endobj</text:span></text:p>
        <text:p text:style-name="P2"><text:span text:style-name="T1">879 0 obj&lt;&lt;/Type/Pages/Count 30/Kids[ 880 0 R 881 0 R 882 0 R 883 0 R 884 0 R 885 0 R]/Parent 871 0 R&gt;&gt;</text:span></text:p>
        <text:p text:style-name="P2"><text:span text:style-name="T1">endobj</text:span></text:p>
        <text:p text:style-name="P2"><text:span text:style-name="T1">880 0 obj&lt;&lt;/Type/Pages/Count 5/Kids[ 125 0 R 128 0 R 131 0 R 134 0 R 137 0 R]/Parent 879 0 R&gt;&gt;</text:span></text:p>
        <text:p text:style-name="P2"><text:span text:style-name="T1">endobj</text:span></text:p>
        <text:p text:style-name="P2"><text:span text:style-name="T1">881 0 obj&lt;&lt;/Type/Pages/Count 5/Kids[ 140 0 R 143 0 R 146 0 R 149 0 R 152 0 R]/Parent 879 0 R&gt;&gt;</text:span></text:p>
        <text:p text:style-name="P2"><text:span text:style-name="T1">endobj</text:span></text:p>
        <text:p text:style-name="P2"><text:span text:style-name="T1">882 0 obj&lt;&lt;/Type/Pages/Count 4/Kids[ 155 0 R 158 0 R 161 0 R 164 0 R]/Parent 879 0 R&gt;&gt;</text:span></text:p>
        <text:p text:style-name="P2"><text:span text:style-name="T1">endobj</text:span></text:p>
        <text:p text:style-name="P2"><text:span text:style-name="T1">883 0 obj&lt;&lt;/Type/Pages/Count 6/Kids[ 167 0 R 170 0 R 173 0 R 176 0 R 179 0 R 182 0 R]/Parent 879 0 R&gt;&gt;</text:span></text:p>
        <text:p text:style-name="P2"><text:span text:style-name="T1">endobj</text:span></text:p>
        <text:p text:style-name="P2"><text:span text:style-name="T1">884 0 obj&lt;&lt;/Type/Pages/Count 5/Kids[ 185 0 R 188 0 R 191 0 R 194 0 R 197 0 R]/Parent 879 0 R&gt;&gt;</text:span></text:p>
        <text:p text:style-name="P2"><text:span text:style-name="T1">endobj</text:span></text:p>
        <text:p text:style-name="P2"><text:span text:style-name="T1">885 0 obj&lt;&lt;/Type/Pages/Count 5/Kids[ 200 0 R 203 0 R 206 0 R 209 0 R 212 0 R]/Parent 879 0 R&gt;&gt;</text:span></text:p>
        <text:p text:style-name="P2"><text:span text:style-name="T1">endobj</text:span></text:p>
        <text:p text:style-name="P2"><text:span text:style-name="T1">886 0 obj&lt;&lt;/Type/Pages/Count 26/Kids[ 887 0 R 888 0 R 889 0 R 890 0 R 891 0 R]/Parent 871 0 R&gt;&gt;</text:span></text:p>
        <text:p text:style-name="P2"><text:span text:style-name="T1">endobj</text:span></text:p>
        <text:p text:style-name="P2"><text:span text:style-name="T1">887 0 obj&lt;&lt;/Type/Pages/Count 5/Kids[ 215 0 R 218 0 R 221 0 R 224 0 R 227 0 R]/Parent 886 0 R&gt;&gt;</text:span></text:p>
        <text:p text:style-name="P2"><text:span text:style-name="T1">endobj</text:span></text:p>
        <text:p text:style-name="P2"><text:span text:style-name="T1">888 0 obj&lt;&lt;/Type/Pages/Count 6/Kids[ 230 0 R 233 0 R 236 0 R 239 0 R 242 0 R 245 0 R]/Parent 886 0 R&gt;&gt;</text:span></text:p>
        <text:p text:style-name="P2"><text:span text:style-name="T1">endobj</text:span></text:p>
        <text:p text:style-name="P2"><text:span text:style-name="T1">889 0 obj&lt;&lt;/Type/Pages/Count 5/Kids[ 248 0 R 251 0 R 254 0 R 257 0 R 260 0 R]/Parent 886 0 R&gt;&gt;</text:span></text:p>
        <text:p text:style-name="P2"><text:span text:style-name="T1">endobj</text:span></text:p>
        <text:p text:style-name="P2"><text:span text:style-name="T1">890 0 obj&lt;&lt;/Type/Pages/Count 5/Kids[ 263 0 R 266 0 R 269 0 R 272 0 R 275 0 R]/Parent 886 0 R&gt;&gt;</text:span></text:p>
        <text:p text:style-name="P2"><text:span text:style-name="T1">endobj</text:span></text:p>
        <text:p text:style-name="P2"><text:span text:style-name="T1">891 0 obj&lt;&lt;/Type/Pages/Count 5/Kids[ 278 0 R 281 0 R 284 0 R 287 0 R 290 0 R]/Parent 886 0 R&gt;&gt;</text:span></text:p>
        <text:p text:style-name="P2"><text:span text:style-name="T1">endobj</text:span></text:p>
        <text:p text:style-name="P2"><text:span text:style-name="T1">892 0 obj&lt;&lt;/Type/Pages/Count 26/Kids[ 893 0 R 894 0 R 895 0 R 896 0 R 897 0 R]/Parent 871 0 R&gt;&gt;</text:span></text:p>
        <text:p text:style-name="P2"><text:span text:style-name="T1">endobj</text:span></text:p>
        <text:p text:style-name="P2"><text:span text:style-name="T1">893 0 obj&lt;&lt;/Type/Pages/Count 6/Kids[ 293 0 R 296 0 R 299 0 R 302 0 R 305 0 R 308 0 R]/Parent 892 0 R&gt;&gt;</text:span></text:p>
        <text:p text:style-name="P2"><text:span text:style-name="T1">endobj</text:span></text:p>
        <text:p text:style-name="P2"><text:span text:style-name="T1">894 0 obj&lt;&lt;/Type/Pages/Count 5/Kids[ 311 0 R 314 0 R 317 0 R 320 0 R 323 0 R]/Parent 892 0 R&gt;&gt;</text:span></text:p>
        <text:p text:style-name="P2"><text:span text:style-name="T1">endobj</text:span></text:p>
        <text:p text:style-name="P2"><text:span text:style-name="T1">895 0 obj&lt;&lt;/Type/Pages/Count 5/Kids[ 326 0 R 329 0 R 332 0 R 335 0 R 338 0 R]/Parent 892 0 R&gt;&gt;</text:span></text:p>
        <text:p text:style-name="P2"><text:span text:style-name="T1">endobj</text:span></text:p>
        <text:p text:style-name="P2"><text:span text:style-name="T1">896 0 obj&lt;&lt;/Type/Pages/Count 5/Kids[ 341 0 R 344 0 R 347 0 R 350 0 R 353 0 R]/Parent 892 0 R&gt;&gt;</text:span></text:p>
        <text:p text:style-name="P2"><text:span text:style-name="T1">endobj</text:span></text:p>
        <text:p text:style-name="P2"><text:span text:style-name="T1">897 0 obj&lt;&lt;/Type/Pages/Count 5/Kids[ 356 0 R 359 0 R 362 0 R 365 0 R 368 0 R]/Parent 892 0 R&gt;&gt;</text:span></text:p>
        <text:p text:style-name="P2"><text:span text:style-name="T1">endobj</text:span></text:p>
        <text:p text:style-name="P2"><text:span text:style-name="T1">898 0 obj&lt;&lt;/Type/Pages/Count 28/Kids[ 899 0 R 900 0 R 901 0 R 902 0 R 903 0 R]/Parent 871 0 R&gt;&gt;</text:span></text:p>
        <text:p text:style-name="P2"><text:span text:style-name="T1">endobj</text:span></text:p>
        <text:p text:style-name="P2"><text:span text:style-name="T1">899 0 obj&lt;&lt;/Type/Pages/Count 8/Kids[ 371 0 R 374 0 R 377 0 R 380 0 R 383 0 R 386 0 R 389 0 R 392 0 R]/Parent 898 0 R&gt;&gt;</text:span></text:p>
        <text:p text:style-name="P2"><text:span text:style-name="T1">endobj</text:span></text:p>
        <text:p text:style-name="P2"><text:span text:style-name="T1">900 0 obj&lt;&lt;/Type/Pages/Count 4/Kids[ 395 0 R 398 0 R 401 0 R 404 0 R]/Parent 898 0 R&gt;&gt;</text:span></text:p>
        <text:p text:style-name="P2"><text:span text:style-name="T1">endobj</text:span></text:p>
        <text:p text:style-name="P2"><text:span text:style-name="T1">901 0 obj&lt;&lt;/Type/Pages/Count 6/Kids[ 407 0 R 410 0 R 413 0 R 416 0 R 419 0 R 422 0 R]/Parent 898 0 R&gt;&gt;</text:span></text:p>
        <text:p text:style-name="P2"><text:span text:style-name="T1">endobj</text:span></text:p>
        <text:p text:style-name="P2"><text:span text:style-name="T1">902 0 obj&lt;&lt;/Type/Pages/Count 5/Kids[ 425 0 R 428 0 R 431 0 R 434 0 R 437 0 R]/Parent 898 0 R&gt;&gt;</text:span></text:p>
        <text:p text:style-name="P2"><text:span text:style-name="T1">endobj</text:span></text:p>
        <text:p text:style-name="P2"><text:span text:style-name="T1">903 0 obj&lt;&lt;/Type/Pages/Count 5/Kids[ 440 0 R 443 0 R 446 0 R 449 0 R 452 0 R]/Parent 898 0 R&gt;&gt;</text:span></text:p>
        <text:p text:style-name="P2"><text:span text:style-name="T1">endobj</text:span></text:p>
        <text:p text:style-name="P2"><text:span text:style-name="T1">904 0 obj&lt;&lt;/Type/Pages/Count 19/Kids[ 905 0 R 906 0 R 907 0 R]/Parent 871 0 R&gt;&gt;</text:span></text:p>
        <text:p text:style-name="P2"><text:span text:style-name="T1">endobj</text:span></text:p>
        <text:p text:style-name="P2"><text:span text:style-name="T1">905 0 obj&lt;&lt;/Type/Pages/Count 5/Kids[ 455 0 R 458 0 R 461 0 R 464 0 R 467 0 R]/Parent 904 0 R&gt;&gt;</text:span></text:p>
        <text:p text:style-name="P2"><text:span text:style-name="T1">endobj</text:span></text:p>
        <text:p text:style-name="P2"><text:span text:style-name="T1">906 0 obj&lt;&lt;/Type/Pages/Count 10/Kids[ 470 0 R 473 0 R 476 0 R 479 0 R 482 0 R 485 0 R 488 0 R 491 0 R 494 0 R 497 0 R]/Parent 904 0 R&gt;&gt;</text:span></text:p>
        <text:p text:style-name="P2"><text:span text:style-name="T1">endobj</text:span></text:p>
        <text:p text:style-name="P2"><text:span text:style-name="T1">907 0 obj&lt;&lt;/Type/Pages/Count 4/Kids[ 500 0 R 503 0 R 506 0 R 509 0 R]/Parent 904 0 R&gt;&gt;</text:span></text:p>
        <text:p text:style-name="P2"><text:span text:style-name="T1">endobj</text:span></text:p>
        <text:p text:style-name="P2"><text:span text:style-name="T1">908 0 obj&lt;&lt;/Type/Pages/Count 44/Kids[ 909 0 R 910 0 R 911 0 R 912 0 R 913 0 R 914 0 R 915 0 R 916 0 R]/Parent 871 0 R&gt;&gt;</text:span></text:p>
        <text:p text:style-name="P2"><text:span text:style-name="T1">endobj</text:span></text:p>
        <text:p text:style-name="P2"><text:span text:style-name="T1">909 0 obj&lt;&lt;/Type/Pages/Count 6/Kids[ 512 0 R 515 0 R 518 0 R 521 0 R 524 0 R 527 0 R]/Parent 908 0 R&gt;&gt;</text:span></text:p>
        <text:p text:style-name="P2"><text:span text:style-name="T1">endobj</text:span></text:p>
        <text:p text:style-name="P2"><text:span text:style-name="T1">910 0 obj&lt;&lt;/Type/Pages/Count 5/Kids[ 530 0 R 533 0 R 536 0 R 539 0 R 542 0 R]/Parent 908 0 R&gt;&gt;</text:span></text:p>
        <text:p text:style-name="P2"><text:span text:style-name="T1">endobj</text:span></text:p>
        <text:p text:style-name="P2"><text:span text:style-name="T1">911 0 obj&lt;&lt;/Type/Pages/Count 5/Kids[ 545 0 R 548 0 R 551 0 R 554 0 R 557 0 R]/Parent 908 0 R&gt;&gt;</text:span></text:p>
        <text:p text:style-name="P2"><text:span text:style-name="T1">endobj</text:span></text:p>
        <text:p text:style-name="P2"><text:span text:style-name="T1">912 0 obj&lt;&lt;/Type/Pages/Count 5/Kids[ 560 0 R 562 0 R 565 0 R 568 0 R 571 0 R]/Parent 908 0 R&gt;&gt;</text:span></text:p>
        <text:p text:style-name="P2"><text:span text:style-name="T1">endobj</text:span></text:p>
        <text:p text:style-name="P2"><text:span text:style-name="T1">913 0 obj&lt;&lt;/Type/Pages/Count 6/Kids[ 574 0 R 577 0 R 580 0 R 583 0 R 586 0 R 589 0 R]/Parent 908 0 R&gt;&gt;</text:span></text:p>
        <text:p text:style-name="P2"><text:span text:style-name="T1">endobj</text:span></text:p>
        <text:p text:style-name="P2"><text:span text:style-name="T1">914 0 obj&lt;&lt;/Type/Pages/Count 1/Kids[ 592 0 R]/Parent 908 0 R&gt;&gt;</text:span></text:p>
        <text:p text:style-name="P2"><text:span text:style-name="T1">endobj</text:span></text:p>
        <text:p text:style-name="P2"><text:span text:style-name="T1">915 0 obj&lt;&lt;/Type/Pages/Count 6/Kids[ 595 0 R 598 0 R 601 0 R 604 0 R 607 0 R 610 0 R]/Parent 908 0 R&gt;&gt;</text:span></text:p>
        <text:p text:style-name="P2"><text:span text:style-name="T1">endobj</text:span></text:p>
        <text:p text:style-name="P2"><text:span text:style-name="T1">916 0 obj&lt;&lt;/Type/Pages/Count 10/Kids[ 613 0 R 616 0 R 619 0 R 622 0 R 625 0 R 628 0 R 631 0 R 634 0 R 637 0 R 640 0 R]/Parent 908 0 R&gt;&gt;</text:span></text:p>
        <text:p text:style-name="P2"><text:span text:style-name="T1">endobj</text:span></text:p>
        <text:p text:style-name="P2"><text:span text:style-name="T1">917 0 obj&lt;&lt;/Type/Metadata/Filter/FlateDecode/Length 658/Subtype/XML&gt;&gt;</text:span></text:p>
        <text:p text:style-name="P2"><text:span text:style-name="T1">stream</text:span></text:p>
        <text:p text:style-name="P2"><text:span text:style-name="T1">ñ?¶ŠÎ—*£D#XK;¼·Åü</text:span></text:p>
        <text:p text:style-name="P2"><text:span text:style-name="T1">?¨‚UŠÏX6?Ž­£}?ÜÈ?j¢¶®`Ý?ÀøÝŒ"%è]??î?äñ¼·???Yj¢??¤‚?={\</text:span></text:p>
        <text:p text:style-name="P2"><text:span text:style-name="T1">?}}³¶EjÉL´ãe&lt;?FI}z­ô³ó?åñÓvíÔ,ù}’Š!L-l+q/‹š}¬ùšÍÀY?'RglÞvj‰™q</text:span></text:p>
        <text:p text:style-name="P2"><text:span text:style-name="T1">ŠGEøŠqí?a?]TÐ9Í…†q}PöÒ¾†ßÂàö#¸HøÛ‹?¸€Û€~6?ÒšP¡4?îÎs4Z©mèÇ¾Ä?”?n£?3?LàbC‘d™¤Ãõ:ºKHÒ-+¸¨ƒÝ?¶ .zë¦5{éêšñAž:VÙîõ?þo¹Y¢ó?&gt;ÿ?W%UŒgDN·?ÔQ?h³É?ü!¢©sÙÛÄ|“áÎ?Öé«Öåy?Ò¬?Š?¦W˜´0ä*?áN?ó‚F«J{.{F“¥ ÐyÌàÁÿÒ5èJ„?áƒH©7[î?¬T@^?xCXˆò0p?`åÇ,?Â‰¹ôåÝ</text:span></text:p>
        <text:p text:style-name="P2"><text:span text:style-name="T1">¬8O5?ãÁÑAø¡™.C¨LÜ:‡†?½Z?eMegÕqÅ$Ò¾Ñ&amp;Þš4Ÿ.¼ñŽéåÓ1s›¨e7êï¼–?•!à?1ž?5e?Ñ?+·3Ç¾Éçà'?4)?R³¢u,¾/Îe`ô&lt;DŸûi°Ss|?ß3«þ8d?£œkçˆË&amp;uà FPèüT«3ŽÛVdÅ©r9œ³?!;Öµî?³"Ý€Z"ù??9³?„nS–+Öì;ø1¸ÞO4þ&amp;ë?‰3¾?¥A‘ÄÍkð?¦ð?¸{§fÍ÷®Ý…±yF:ø?nN8?—Å®EÝÏ?•±YŸ?Ãr?-ê^É¤Â²EV?Ó2©;•t_Lfef_Ô</text:span></text:p>
        <text:p text:style-name="P2"><text:span text:style-name="T1"> ËFg(_,?¥!$©?</text:span></text:p>
        <text:p text:style-name="P2"><text:span text:style-name="T1">endstream</text:span></text:p>
        <text:p text:style-name="P2"><text:span text:style-name="T1">endobj</text:span></text:p>
        <text:p text:style-name="P2"><text:span text:style-name="T1">918 0 obj&lt;&lt;/Author&lt;FAE436298EB3D18E27F6C93BFBF997A3&gt;/CreationDate&lt;ECAB6076D2E5C1E961A69165AFB2A496B5D0AB&gt;/Creator&lt;CBF03E2F80A794FD7BA18E61A7A5A78ACF8BC367BD34588048F25784C1C824AE289F4CD856AC41FA59F55B45B7&gt;/Keywords&lt;A891&gt;/ModDate&lt;ECAB6076D3E3C1EE62A69160ABB9A597C2E09E34F97445AF67&gt;/Producer&lt;E9F2202980B485FD17FAD321F7E7FBC69DF09F3DF97142C908E316BFC1C432A472892EB7&gt;/Subject&lt;EEFE272886B485B43CFDD375F1EDB7F48EBCCF7CBB2242EA03E45589DCC339A505FA&gt;/Title&lt;FCF93766B1A598AF3AE7803AF8ABE3CB8AF0FC72A5200DDD01B1658BC0C539A705FA&gt;&gt;&gt;</text:span></text:p>
        <text:p text:style-name="P2"><text:span text:style-name="T1">endobj</text:span></text:p>
        <text:p text:style-name="P2"><text:span text:style-name="T1">919 0 obj&lt;&lt;/E 32715/H[ 1183 1106]/L 634998/Linearized 1/N 206/O 924/T 616554&gt;&gt;</text:span></text:p>
        <text:p text:style-name="P2"><text:span text:style-name="T1">endobj</text:span></text:p>
        <text:p text:style-name="P2"><text:span text:style-name="T1">920 1 obj&lt;&lt;/Filter/Standard/Length 128/O&lt;36451BD39D753B7C1D10922C28E6665AA4F3353FB0348B536893E3B1DB5C579B&gt;/P -3388/R 3/U&lt;368F9A927F6736AF1348C74DD2F14C8600000000000000000000000000000000&gt;/V 2&gt;&gt;</text:span></text:p>
        <text:p text:style-name="P2"><text:span text:style-name="T1">endobj</text:span></text:p>
        <text:p text:style-name="P2"><text:span text:style-name="T1">921 0 obj&lt;&lt;/Type/Catalog/Metadata 917 0 R/OpenAction 922 0 R/Outlines 927 0 R/PageLabels 867 0 R/PageMode/UseOutlines/Pages 871 0 R&gt;&gt;</text:span></text:p>
        <text:p text:style-name="P2"><text:span text:style-name="T1">endobj</text:span></text:p>
        <text:p text:style-name="P2"><text:span text:style-name="T1">922 0 obj&lt;&lt;/D[ 924 0 R/Fit]/S/GoTo&gt;&gt;</text:span></text:p>
        <text:p text:style-name="P2"><text:span text:style-name="T1">endobj</text:span></text:p>
        <text:p text:style-name="P2"><text:span text:style-name="T1">923 0 obj&lt;&lt;/Filter/FlateDecode/L 2419/Length 1007/O 2403/S 2294/T 2361&gt;&gt;</text:span></text:p>
        <text:p text:style-name="P2"><text:span text:style-name="T1">stream</text:span></text:p>
        <text:p text:style-name="P2"><text:span text:style-name="T1">qŸ÷æTŽ…¯M%±_ø—ª?ºþõK=tä:ÎÌÕ?g*_Î² ÎoT;”g?0éIù;?8²F&lt;Ìus«è¢‰u¦šÑ?§ºn¹YDý{?sø?M?ÂýÒbæQŽ7&amp;d$”?3ÕK|6š¿{ÈoMï’Ÿ‹Ñ/ñ?©N</text:span></text:p>
        <text:p text:style-name="P2"><text:span text:style-name="T1">ÁñJÄNÛPdÉŠ¨eØÿ?ý</text:span></text:p>
        <text:p text:style-name="P2"><text:span text:style-name="T1">hÐ:TboÌDÕ'(ïXÿl¬lOfÛdÁ.?0ÇN&amp; °ý£A”Ö3mƒ?9“</text:span></text:p>
        <text:p text:style-name="P2"><text:span text:style-name="T1">?Õþ?fÑùV&gt;‡¸Þ$ò!?3Ú˜\„sz??yrëI»Â??ÀSþ/Z'»O‘´«$á?–RŠI¶¦ÝnêxãÞ'.¹ÂGmUî¬"ü?su?¬l¨)µµÒÜ&amp;Ç.H«ÈpK??4læöI%?*[p´ÄÇA!?å9?V3?ùé~Bb?&gt;´[ÁòØ€ô0?Õ`¤Pœ~u\`aG¥b³ç;¬p</text:span></text:p>
        <text:p text:style-name="P2"><text:span text:style-name="T1">uA?ã?Åým+ÑxþvPRxÀûŒ2uæ?“¹çÉ?ÖÒe–ó€úŒdFÏÙaÔ-üû??KKÿUÐ¥J|e?û¶‹ÖY9c§ë&amp;vSzšËe¢{X¼r„&lt;¹ÌâŒVz :n?UÎ—Zšx6?‹?QµAùí$¹Å;^÷ðÂAˆúÆ§g¯Ë¡ŠK—„?ÙO]ß?BÖ´™X?G¸?Ï”N??¿???1­?Ù²eBÿ1A2€y"ð¡)uÍGïŸò¡^é?<text:tab/>ÉØ®l`§]¬é©MËß^œX³½‰gŸ<text:tab/>±@IõÅöIÑ -“õ¤%€‘# ïêCé</text:span></text:p>
        <text:p text:style-name="P2"><text:span text:style-name="T1">N^ŽÎ½ÐK^+¯Õk)9iÎId&amp;ùj%Ò~lš™?!íq†·V.Çr?[Ù'º<text:tab/>ð+ºûXT?4/Ê</text:span></text:p>
        <text:p text:style-name="P2"><text:span text:style-name="T1">§¡iM¶U%˜rÞÞa²Bˆ™"Ã„¯$£ø€ÏœÙÔläfÐw®|¥äwè^z†Ä£u‚ÇÍé?’È¯æ¦BÈò^Z¡?J°`ÿS6°$—# µ¡?LÈ”¥¸/ßÎÇ(ap¼+. YäSâöÆ7<text:tab/>RKo»3²,dC¬Eó-Vf¿œ×?„?mÎ?¨ärÕ%éU?¨öm&gt;µï?ì­R‡GN‚ÂŽ(Ú?üä„ßŒ™^T¹[šK²ý:ð›?š^¿Ê©cèßÅJ{Žõ€ô?Žg89?“Ê{Õk¯?~áÕÒ0K€??†æÖH?ç"½h5Ú„•(1ÄgŒ-ü?‰.è-zÔß|ÿ?®ÿs?‚Ü‹*W????_*I?]¡;Ò¡C}O{?ÞÃ?×Ê?"†‘?w?lÊ«„ß´ ^?‡li5ý"­G+GÖ©²GQÝ§?9]??Ó?OŸ¥7½þ÷õþÍeÈ£imÛ¢Å¡jËs?4/”?Ú¬?ø?€¥?ÉësQ¦Rr®¢=¹W??ø#â?£@ã+DÞ?ÀLb×Áã</text:span></text:p>
        <text:p text:style-name="P2"><text:span text:style-name="T1">h„¶#YŸ™qæ)?</text:span></text:p>
        <text:p text:style-name="P2"><text:span text:style-name="T1">endstream</text:span></text:p>
        <text:p text:style-name="P2"><text:span text:style-name="T1">endobj</text:span></text:p>
        <text:p text:style-name="P2"><text:span text:style-name="T1">924 0 obj&lt;&lt;/Type/Page/Contents 925 0 R/CropBox[ 0 0 386.880005 600.960022]/MediaBox[ 0 0 386.880005 600.960022]/Parent 873 0 R/Resources&lt;&lt;/ProcSet[/PDF/ImageC]/XObject&lt;&lt;/Im1 926 0 R&gt;&gt;&gt;&gt;/Rotate 0/Thumb 661 0 R&gt;&gt;</text:span></text:p>
        <text:p text:style-name="P2"><text:span text:style-name="T1">endobj</text:span></text:p>
        <text:p text:style-name="P2"><text:span text:style-name="T1">925 0 obj&lt;&lt;/Filter/FlateDecode/Length 50&gt;&gt;</text:span></text:p>
        <text:p text:style-name="P2"><text:span text:style-name="T1">stream</text:span></text:p>
        <text:p text:style-name="P2"><text:span text:style-name="T1">Ô2?¹r&lt;AŽÆ–?W?°u’bš¡ú âb¡;3 QýÑO›,•%5?ƒõaM¡{&lt;±?h×</text:span></text:p>
        <text:p text:style-name="P2"><text:span text:style-name="T1">endstream</text:span></text:p>
        <text:p text:style-name="P2"><text:span text:style-name="T1">endobj</text:span></text:p>
        <text:p text:style-name="P2"><text:span text:style-name="T1">926 0 obj&lt;&lt;/Type/XObject/BitsPerComponent 8/ColorSpace/DeviceRGB/Filter/DCTDecode/Height 626/Length 26807/Name/Im1/Subtype/Image/Width 403&gt;&gt;</text:span></text:p>
        <text:p text:style-name="P2"><text:span text:style-name="T1">stream</text:span></text:p>
        <text:p text:style-name="P2"><text:span text:style-name="T1">?É{É‚?Ö¿¦ Ë‰??ÿ?å–j?!›6$žÏö§8G†Ü\kþ$S·o(ÒðoAÆ-‰Õmó~|äR±?þôçŒ0?¸ll8[</text:span></text:p>
        <text:p text:style-name="P2"><text:span text:style-name="T1">î¥ÇÞ?è;WÂ}jsÎ…ãrÄ!Ø¡š…K3º—uÁ)›~©ŒÈIlž‰«©REžá=Q½ÅjãôÉ•úÅ&amp;Ú‹$Ç~Ÿ¸wÆüÉ&amp;TóK¬§¹ìSyá9¥()ÒÙà{?¹¤Ê£…?R£!ÖØOóo5Ž.-Œº~AtÛ?æFjäŒÄ6]ÑÌáØR)?ÂÙ??&lt;²†¾BhóE?þU:å§ü¸ƒ?Bç-Ay£!V¬?·ÁAœ&lt;ÇÆIŠV¼ûéïžE</text:span></text:p>
        <text:p text:style-name="P2"><text:span text:style-name="T1">KN</text:span></text:p>
        <text:p text:style-name="P2"><text:span text:style-name="T1">2†?&amp;2áb#§É]R)«§d1 øÝýR<text:tab/>?åo?0UO*¼Ãƒ°`ËY(Ë€ÕÒà ò]¢Ê‚LšŠ?]ÚŽAžùPÕþ&gt;:ò‡“Tfý??´?ÂöÔ_Ù±Q?Äõäf2òÏU»{n(¹]þnªÙëG19xs-x?í?&amp;“¿?Ö?Ù‰(ï[¢¤õÏÂß?ºÂµùã¢Û???è’M¼?ÖQHœak-ÓƒË¬ I¹??øOW,&amp;¬[+yÈfðê??aó?‰¦óÁó+ljñðÔÆE¸&gt; &gt;À'ÉºO?#¶#½\<text:tab/>ÇÖÆ?lR·h+®GÕ</text:span></text:p>
        <text:p text:style-name="P2"><text:span text:style-name="T1">?±OÖË½¿™Ê4Yä;?ºXý?¿œ</text:span></text:p>
        <text:p text:style-name="P2"><text:span text:style-name="T1">¸Uébª+Û1‘X9W8ß‡YN´ØAI?ŸD?\«y</text:span></text:p>
        <text:p text:style-name="P2"><text:span text:style-name="T1">»Eû§ší´cÜ¼?­kPhªTÌÍãüWœ‹ªí,?0~¹« p—ÓÑŒÔæL€“­†2Æ.ç%Ú<text:tab/>&amp;Ì?$i×–rDA†–?ø8¿à%¼†8_-?Ðž?‹Æ?ðTfÏ??¬«B±Ðã</text:span></text:p>
        <text:p text:style-name="P2"><text:span text:style-name="T1">˜b6V%Û£ÉÍy5°Â&lt;å8µ·s?¼#?²Ë',-î‚kâCS¬?¥?(è?r­nÑÏ‰:ä~–oÆ íÖÉ@h³Šw÷éÂáà³Õ°«z•¹/wÙ</text:span></text:p>
        <text:p text:style-name="P2"><text:span text:style-name="T1">À™?©7[9µ!»&lt;Q?þp?X"’J‚À¸)*ÎÇÕprœuL¤ê4Ô¨š”ˆÝ?µÎ°¦ô?Ë</text:span></text:p>
        <text:p text:style-name="P2"><text:span text:style-name="T1">ù`7†"-ÚIÄìñáÅ?</text:span></text:p>
        <text:p text:style-name="P2"><text:span text:style-name="T1">&amp;j’§ÀV`?1q?@â??K;õ:»yP©„ðj?.àµÓÑŽ3|cûähºœ›@ôKFòM?‘]ÏWÔå}”ÓDZ1ßQã"-ãù$=?ä~]óU-Ã?½?að½]7†ÚMõW×uL˜)Ž:€êC</text:span></text:p>
        <text:p text:style-name="P2"><text:span text:style-name="T1">Ö“’E?<text:tab/>9¢TY‡z¤Å$ÂQâ…aþ"??9¶cÂ=?‰??C7ëÞBY&gt;»ý<text:tab/>õ·?’m"Þ+Ð:?uNÝ+Èë2õ¦?+&gt;?¸î??A ×ÚÕxÂ°r<text:tab/>ø;xt?£…dª«¾Ï1‰þ÷Uªré;/Ø×?"Þp¯Öú‰“FÊj+©î:¾?ôô³2vC?ê –?‰`J?‰¯%ÄÓ?U&gt;%éec8’PÔ ýE\ƒô<text:tab/>5cH??ªdóòt°Ä†¨@î?Ño*!ù?fÍÿõ</text:span></text:p>
        <text:p text:style-name="P2"><text:span text:style-name="T1">²3Èlÿ@œÁ¤–Ï+z?wSæ‡?ßÑ2-Y&gt;Y©#??Âã¨ÉT šõ?*SÑ|‡õ?¯OºÁ—º2?ùýØ?Ñã(¢ZéVì??t?Î¿¯‚†y¢|ks&lt;?÷D?K*¦O”?ÐbN6Ú?ªnÙ?WÚ¤??Ê·?lbøvM¶/lÕë7?ú¶a?TƒÕïv?û<text:tab/>~Øsœ“ÿKÜ=^H?U<text:tab/>¾«H§K÷z³&amp;Ë?&amp;Ù??Ù£???eó§1</text:span></text:p>
        <text:p text:style-name="P2"><text:span text:style-name="T1">æß”}rã?žnó??õ?€ßç{?Z%J-¡½<text:tab/>{TÂLkÍt³sY×•¿%&lt;Kx-çpÞh??áR´#¡›{(kÓ,Þt??™½%v×a??‘¾aÅ‚^AÞ|j</text:span></text:p>
        <text:p text:style-name="P2"><text:span text:style-name="T1">U.ÐUp‰'ÂF(?7?Ý°WX\</text:span></text:p>
        <text:p text:style-name="P2"><text:span text:style-name="T1">jð?VvŸ:3?ÕÄÔäwé“I÷YMN’ù&amp;?Yv?H-ÎÓ÷+ÈvÕ‹ã¶xÒ²¤@H"ñãpßÅpMæ{¬9?;?jS??,ÚíÜ{—ÎCÚ?z\?ò?Œ1åJ÷¥©fµræÉ?:? T!?ÛóMêñß`?ÓƒhÈ6³?Ïƒ*˜yU¬·’·Rc?·ïÜàrîÂ?jìrŒ”(DE«øG˜Çq<text:tab/>(??Ê;ŠâölÖ?Ð[“ð´+?–œ˜ä?~·RÅW¡ƒÐs?¤ú0³å§õ‰$SÖk°&lt;Ë?”pÞmßð?\)W?</text:span></text:p>
        <text:p text:style-name="P2"><text:span text:style-name="T1">Ñî</text:span></text:p>
        <text:p text:style-name="P2"><text:span text:style-name="T1">~ìsüÜ?²—Ý&lt;˜?G???ð˜?Æ(?J±Osk2?:[÷.'&lt;D|?%Õ¬Ò/;?j?»nù ®(Tx‚??V_?1ˆ?e»××îµ=?</text:span></text:p>
        <text:p text:style-name="P2"><text:span text:style-name="T1">|Ì=?½/=¶‰T¸ªDHiKh/ù,÷Ýn?šó??*žfg¢?d?Ó?Ø?k?MDÄmùÇ???âþä?ÌæÃê'âIéAŸg ¯Û‡ž¿Øþ?´æ†“Ü1»Ž?Zh¹÷ãtr?@àÂºÚMrEÉWè0@Î©@ã0?îC@8?xÎ7±FE²°¨)?_}£uCÉ’Ž§Ý‘ÆB7­?Åý²zt¥LÛEG¤pÍ¹?žr]ÅâÛÌ5†A¶òûœR+|ú²jþúûA»Èñ?r<text:tab/>–Ã;??ã9l»|ƒr½f???Þ–?EAaÓ??ý?</text:span></text:p>
        <text:p text:style-name="P2"><text:span text:style-name="T1">Gé•Y?…©?òÅf?t?’?u1ÜÃ@Á?µLL"{Ïz˜‡bÍ&lt;WVP³ ?ZÐud|€Hò?Ç¡vš?Ñ–Ü‰?n4M£Šc;#0Ý*äâ²ª?<text:tab/>´?Pæ¤üni™Ó6ŠX²Ÿª’?“'Ç„^?Ñ‹û"5?¡9†uà?h8?É¯0??ä;IË‚»Q.ÇÌ([ØÞÕa™Ø…ˆÝîYÂ}õ:ä?¹ýy§Él\<text:tab/>þ€Îl@ëædZ?¾jC8t?ûÑñ•?köÐ¥°ÌÀýÑM¥?Ý¦hð&lt;ÔËÙBsKòËE$9‘Ð1d˜•Þœ^²-èø½“3èWUm,ñi2™š_FWþ÷¿?=¿îC)öüA¼:?vD·¨hª?L1É+d:~=?ÁšÄŽÈN$‡?YŠ|??–¨/H3m« ƒáRõ?äˆh:‘?íqÓ­ûöÓu&amp;Âø*•áJãê{&amp;»h¶€+‹?’ÞpÖ…7=ÝRî?´É</text:span></text:p>
        <text:p text:style-name="P2"><text:span text:style-name="T1">òW]1¾Ó›÷û8??Ð? ²”?ß·y”w#ÜD6^</text:span></text:p>
        <text:p text:style-name="P2"><text:span text:style-name="T1">Æ?7¤e.Ò…?Ï-FÀ•s˜MÊ<text:tab/>ZHpž¶99$¹éoiÆ:?°'2™"rCã¢?q??c²ß0?»/ˆoµ…IæH9“*Ð??£R?sQ(,Ñ[Û:Zé?’ï1$®w0?ô6W›£óV„Xõ?ê(nŠ"«WUÝ<text:tab/>rJ*?œøÞ</text:span></text:p>
        <text:p text:style-name="P2"><text:span text:style-name="T1">CÇÿ†#÷¹ëØëíe±›f?i“Uß¡cZc‘§7½Ø³3gýkä2åyëT?`¥/Ä?Í’W‚ÞNˆ½—#ð©?dâWË€ÑÙ</text:span></text:p>
        <text:p text:style-name="P2"><text:span text:style-name="T1">™??’EMK?«?šOfÂ÷¢XNpñ}ÄDªƒä¦Á0ü†Æ0:ÚàNRwL]??,5z?ì,¤\??‡Àì?-:4?‹¡?<text:tab/>}Lm£</text:span></text:p>
        <text:p text:style-name="P2"><text:span text:style-name="T1">”ñ±úM}?pë»??È?Œæ??„õX“ø?Ù?*"ÅEF%˜ös</text:span></text:p>
        <text:p text:style-name="P2"><text:span text:style-name="T1">m=÷?p?º??GæÎù?&lt;°‡??³?sÛÃž×Fû?Ù`O"‘oaÎ?NG•á&lt;.Ï¬|ü¡D?ÿ­‰»_?¸§1EÚsi?Q³K¤?ˆ¹ða??x?òÌJL"à&gt;à+ïËú¹'8ð=€Ê?–îÔý¬Š5+JdC?±ÂßR?‘'Ÿ?à(œ€á ÎþiéâÀ?Ui?yX,˜EØ2?Ï4z;?Ö?zÝx"ù&lt;Ç?ñ©?`¢?…¬3‘­¡È(ñk?v?\&gt;Ò?´ù·Ú¹¶Xƒä_6;çH</text:span></text:p>
        <text:p text:style-name="P2"><text:span text:style-name="T1">;Š•?çìÊ¥?vÁC”£?°º‡øÜÜ?L?áÍ\S­æßN]`‘—•hƒ y¸¨I”á˜¡?PÐã?q£À?Ãgºáåò‹hÿ0?Vˆájö‘þÂic?³˜žx›É&gt;mÏ‚ó‚yi)˜g?b˜ìƒ üj›?,bŽ}Ã±?áGyÄæ¢°þ›þ??j¤ª—üž^÷oõ?ry7—!3P°?ÕÇƒæÇ’??±Š?ræþ¸”YJ7BÌr÷/PüêGàµ?é“?Õ?QT÷ ?ÓO?—¥+¼óR??4ýX9€&lt;\/QÄL¬ùw?6Žz? îG??µnÑfH-*êpÆ?v??2Ùb=?‚¦‰8žñ0êPz¾Ây¿ÐP•)?|5‹_G@cq{\ûG?èê(×JC?´?5ûà</text:span></text:p>
        <text:p text:style-name="P2"><text:span text:style-name="T1">’?ØÉº"M¦*osëÇðæ?/ß)?d7¦OqÈŒ±3H×<text:tab/>ãˆÇ†¥?Œ&lt;ò’Ñm?b<text:tab/>ÃZT¡¡?Î?ÃAÖs€Œ‘?b-É»ú</text:span></text:p>
        <text:p text:style-name="P2"><text:span text:style-name="T1">l? ¼"Rö×Ï?ZÐ€„–ÖÎÉ÷Ú¹2ãÕ???^djÊ½47(~f?5Í¬‘^66ÅèMÇëôÌJ¥hÞþªâÔy»Ý”U,?è­?ëUéòZ¿ $Ù?V:æ‰?u?×±<text:tab/>,ˆ?GƒûŒ–«#Š»$Œ„¡H›?$öÒSÔi”Ó<text:tab/>¸?\ûÄU:M“HÊ7ÐW#G*ÅóÔ0?Lñ¿Ùñp&amp;]?¬Üè«Ã?Œ&amp;‘Â‚|îBâ¤\?²¨ƒË¼àìf8l2A’êéùÙ8aÌZ?ë?P¤¥Œ?×?BC<text:tab/>v1ÛÁ)Õ.odò8?¬›Iè,?a·¢¨?ûÒÉ?Ó??0Ð}æ?4ó|L57”‡ð?1‚ÅË#`ÒYn¬„Àl—ó;±ÿ?J?'º{=wýM.ïw¡p¯Ç¯?­›¶ÉžWú1±w!ÄþBG&gt;…??_ …?Lìz8?‹ï³&amp;?f•mlû1š</text:span></text:p>
        <text:p text:style-name="P2"><text:span text:style-name="T1">+=&amp;?’Â?2…Ó$?CG?P©¼râw³“øÈ?»?ª÷|Îæ÷„à?v?ÝçY23íTªÖ÷•ŽäS„þôVïŠÎØ5Ðð54$7èD”?¢Æ"í‹&gt;?ã"¹’?á’LßLÙh?ný;R©&amp;~êt/Þ?Z6eh¼J„Ëwn±Æ°%2»%d"œX‡Ï+:õ?¬§Š.~Ë#y??Œð?º?¡¢5½ó?=ìŒóQò</text:span></text:p>
        <text:p text:style-name="P2"><text:span text:style-name="T1">í®©Ã?Xï8…!xá~ôA-b#K5Ì??(?¯¬EKÔAþplEgÎý×{%²}wŠu8épýF^??k›Þ‡/<text:tab/>g:q)b¶ÑúlMÅ­dR_ŒH GÌÅuFù(mÆ&gt;%'¦x¢ëàú¼ú€uLjî†t)?í8&gt; •NIý¾6ÒV?ªÐîe/Vójâ?¼@}¬n–çsÚy…ÀÿÄRƒ*ž¸Þ4ê?¡?u_E!‚°¡®????vçdâ¦xÑrbŒº<text:tab/>'·?Î#Æ9$l³rSÿ£m+¥"Šh†LÜ!·ïÞ?&lt;Ì?dÔÿõ,</text:span></text:p>
        <text:p text:style-name="P2"><text:span text:style-name="T1">Ä8??B9[©Œ?þ0²±¡Å2õ®®!Ý¶}p©³‚‘®ù¿;øì-|…q?=#Ý2~*?*ßý?L‚·¾Ë?&gt;'ž^»½‘“%ÀG¥xnA'V|·Ò?­+Êï¯??ZRÇê/æ;\N?%šîo#Ú›?OßãÆ(^+ä—‘iÅg??ïä?7ZÑ4ô·±×•ÀG?;³?×}‚ãGÍ?èˆ</text:span></text:p>
        <text:p text:style-name="P2"><text:span text:style-name="T1">Í{¹@Á*?/%ÄÝUÓù?õR…”É4¹ùqørkÍ®hQ#æ;ó?&gt;ë3^£þñ]ˆÞä¼??_÷&gt;•Æ†D&gt;þrL£²â?¢î?ºË=7®ÕÏW?[¦»ˆ?—j¸tÂzO)þÜ<text:tab/>‘…? 7~mµ¥Tyué€˜Çeú³—ñô»ª/³u‰‘®?Îˆw‚?Á?Ãö&amp;??pðFXP9¼(&amp;¼Â&lt;ýó›K?ìEŒ?ƒ{ßÔ2b×</text:span></text:p>
        <text:p text:style-name="P2"><text:span text:style-name="T1">7ÈÔZ?¼?Üúå©3‚dyøÆÑ8¶¤{ž$øq¶Ž?ñ=?ÄX™!ƒÃ´+©»ð@ZH¾jFl=ŽlçXI4&lt;bœú??f?Š?­</text:span></text:p>
        <text:p text:style-name="P2"><text:span text:style-name="T1">“?ÇÎQ?ø±N?nÜàÅøƒÅ¥×GXý§ŒÍT??÷(TW;?–¶?¢ÍƒL'",w?ân¯Y??á.Ò˜ê›??×»ü`!¶Ð??¯BDö(!8X=Õ¿†ú°3ü)õ°Vä=?¦P ?hißKœé$¶$I,¤?yVÈ£h/ÎWR»¯hý)Õ÷?.sf‹R+}¹g2-^h¯…|÷#ÉDFL¦?Æ;«S“*…|@SÊ%µe¶m?N0Y'?Q?{,?`\¾u-'ó8Ôîm¨?&lt;÷ÌlQe??ÝÿNçú‚çöõ£ÚÞ?þúˆgCut2ª?â®Ç•íMœ&lt;L¸_(Š?½?ƒ?•Ç×YÏõG?þõ“Åõ?&amp;n?ìm?üÌ<text:tab/>™GïAmÖîå¢q¼v¼|”›?©*kòÊÃ8Ê?‚Þœ›Õ¯ýôc´ð©ç?f?¯</text:span></text:p>
        <text:p text:style-name="P2"><text:span text:style-name="T1">°aüb&gt;?Xø&lt;‚kŽê</text:span></text:p>
        <text:p text:style-name="P2"><text:span text:style-name="T1">?dÇ?*°?1Ó…óÉo¾,†q„[ÏGY÷PŠöâ?aþþ_\a1Fã]“Ñ0©"ko¥Ÿk?”‰?u}½õü;UB:ßZ½þ,E‘?½+=kôœ¡ë±*?±ïá’5é?ªð;ÜcHªs?</text:span></text:p>
        <text:p text:style-name="P2"><text:span text:style-name="T1">²@*Oò±¯?œ¤Ú?±ME</text:span></text:p>
        <text:p text:style-name="P2"><text:span text:style-name="T1">PÿÑÄ„o)5”üÍì•L?ûv?(òñªÅEÈ#[[ÜÜ@?d¥?«ÎE=,á*wó:G„„</text:span></text:p>
        <text:p text:style-name="P2"><text:span text:style-name="T1">e?Jæ«ÑAK\º·ø?ÍkÉRT[¸4ê‘?"„ê†-1\…"Ú8¼gá}?Á2†âÊ˜kRŠ«¼¹Æ’–.ótÈl?ae·€Ä=…Ï¬?œ\?é/†n5 ë“ n2É¿¤&amp;9òÚ^¤†ÖŒØvkZöI¤ç…™?$¬\ûÕ?®’Aìý?Õî¤G?-É=?Õ6€<text:tab/>Š-?m?Ïû[»7:?Ž4‚¾j¬«B?jŸ(šQ•Ð:‚È‰¡q??g ?‰?Ôƒíü4B›|ÏÔÂƒ½0»y±¾2tôÇÏ=°Ç?àjVÑã ŽWSUi‰(ÃóBæ·?°Ýô?Î‹&amp;¿ÄF†¦22bøÏ?è??ˆBÅOxöaÒÇ?•‘?ÕPç</text:span></text:p>
        <text:p text:style-name="P2"><text:span text:style-name="T1">??Ìª ‰?Ä´î¬&gt;ÉL²cl”‹m¨C(Xú¢LÜ}!ÓÞDíe¶_õc˜?}œ?ì†}?\¥H¦ÐL“?ÏÎ÷Ñ›„?}ƒr­ëÑŠÊ÷î”ñ ×</text:span></text:p>
        <text:p text:style-name="P2"><text:span text:style-name="T1">±Ì…wí!P¥[?x-ƒµ??h’(i¢Ne–?$^žÀÇ¯ÏÅa¨÷???"/„Q²äà1QDEçz¡iÎ?@ÍwV¥–?Àž??MKÚÅFq;&gt;Æ^ÄÛÕã2—ç‡f¸nQ½*¾¾ªüþ­¡ïzl?JM„Š8‡õV?ñH[•Àqðýy?"?xÖ¾1]¾[¤gL±?õÒ¢,&lt;|??ÒÌ?êñ»kÂ³=q?Z¾dœïÙÐå<text:tab/>oƒD81u_&gt;jëÔ&gt;V?ñ«²ð•øÑÚ{Ø0CXÊQ%Å?Q¶ÖHð8æ©ï%7oí!??ÝæÒ_xQv;|?ä²„ÏëGNFUã?‰9çÝ)óÜ•?#2Õl&lt;oé?Ât8?f?Æ¶.¶¹?T™!-^j?‡?Þ¦l·ºŠÚÉ«?&lt;…ñ®™ý?Ä‡ê²÷ÍU??Ù4òó?Ft¹7Úî"?q??ƒ‚mjÞ<text:tab/>?}IÍ`ˆÄZÜÈ”ÚJÐƒa¹uÞ«\£OS?òÃ©çÇSv°þ–Š"Âü­_[­|`? ?Ÿéù½#zÊÀMgÞÿUÐÎN{¦Uè±?ùÕŒ¸º(8Ø• “ŒÏš7Õm&amp;Å7?Ž”ï²óEÀ?Ó°ÊtºnLŸjFë??‡=?¾k3¼‰?cñ¬N;.tÙö+¬úHA¿”ûW?Ü{ˆ:R I??|ó¼?AÔÜ6^Ý~“kÌ¸º?ØÀé¤œh¡Ã7‡4d³wEÕ4?ÃzÇÕ¡ñƒc"ÔIRWp??é¤àépÿ¥vPÞ«óÕ—`%Ð*¬??þÖà"üÔ‚ð?¹c÷?A}ÿÕºÇ`(^z¦[KÑ?üËd «y¨å‡ˆ†êÈrô¿tR/‡ÔçÑú</text:span></text:p>
        <text:p text:style-name="P2"><text:span text:style-name="T1">´”à„£÷ÜP?ñ˜•I'?ÜÍ¾Ô??63ËAüŒ˜ôø©Xôüoïn\D8ÓÄ¾?Q?PFO?ë'ÌÀËâ=PË¼@Ò‡*Ñ„‘¹^?(?<text:tab/>¼ß6I¸?‚Jä­ÔÑ?Ð7?ª¡üm^?Ÿ]!xò¸ß?ì?‘qxS"?1™¤’]?mØÇÿ¦?ïA)Cò!t˜íÖß”?š?šL?Ü8Kuð?ãÀ“J·„D|ÿ¢?šƒ¥</text:span></text:p>
        <text:p text:style-name="P2"><text:span text:style-name="T1">¸ßE'W</text:span></text:p>
        <text:p text:style-name="P2"><text:span text:style-name="T1">é|?S:×´(?hYËÒŸR.FŽè¾pïÃ©(¹òr·<text:tab/>,z?‚—?–sŒfÌa2¼ò3×~/??ñý“—MÌ XFý´ëÍý¦?W.˜#GAœáØ&gt;@ÊòÀ?Ä&gt;h?Q&amp;ŸxÈ@#+)ƒ¨°X[ÖÆþ=?×?\¶)</text:span></text:p>
        <text:p text:style-name="P2"><text:span text:style-name="T1">¤§?®fV—?í!–Dy??hà+OIjÄ‘??øC´?”Éò?æ&amp;¦˜&amp;iKèá?yŸƒ2Õü£¸Z$.~U3¤?W3Ÿ3€PÎ¢jÄ¹ ?$“Qo ?´?{:H¾Ý[Ež)ë2WÜ,?„5u·N["ÿÈR˜*y¤&gt;Æ1uthŽÄˆæ?È¨?q?m¢*˜&amp;Fp¾›?=æ?©µ±´'#?× xW³¼\i_Cn?íýÑÊ—½fª?Õº?cÛWP®\ž?›¦??!}§gžÙRAbHð¡3?r?RúØ@ë–ò ?¬OÁãgY`T•?SÄ?´?XgÇfãÑP:çˆ?_‘?™² *Hý</text:span></text:p>
        <text:p text:style-name="P2"><text:span text:style-name="T1">øÁý??Uš ŽFwï›+‘œäë¢éPî?6$WoOé?7ª;{:YK¬iÍk?ÒˆÇöàð6ˆ÷D—fÉ_÷m•à??“¾îwšò#jò??e•)ð¾<text:tab/>Â?Ž4jÒOÍ¤?L€Ú{g</text:span></text:p>
        <text:p text:style-name="P2"><text:span text:style-name="T1">2Þ°/b?×(¦F)JÕ¡žvÙu:ÚÕ?1ñÊ$FýßOkb¾Ú5Z?éÒ™ êê¯{{/Kˆ÷ºoßs?†</text:span></text:p>
        <text:p text:style-name="P2"><text:span text:style-name="T1">¼v*¡,ÍÖ&lt;¼Æ?m`ý†#ðÇù¶;8™È¯ÜÎdTÈ=È8??âÅ÷NÏÞ?ñÍúì´}+?í1ëŠË?ïKñÛ‡¯×N?-ç/Š\z5xd? ö÷!,åB3?Èè³q?¯›?%â8ÿ™7•Ï™°?;ž<text:tab/>ûXkB”NÂ«zMÈ~?Z)èIìjiS‡?ð}˜·?¡¦f?ã@??ìÂ”ûÎÈÆ%º2¨É`¤„ßl”,ÿ???Ò)d+^û5?€ö93x5Ý¢sÝõ]pX,;?¦Ø‘…ÂJ×Ž+±ÍM?n’!9??@'ü`¬›:ž[t_-IÏ ï¼Ù†?jkf£æìh¨?§Ís.Bk½`jEFXÍ™'qp¥rú3 Õá?ãó?ˆ?ò?ðÉÑÀò`?5Äú&amp;?·ÐPžM‡??î`Æ¸/D?pç¯ŽyŠI'|·Oåa‡\­?Û'?+£Ž@—:M×PÀ?ÐŠ7á?¼¸„þõ?ãÚå8”¯l<text:tab/>?…ï~ÊQ|?,Í?q|¢ãyh£¥¦·$í^nOÅ?§~„s`÷Ü‹P=3ý¤Š•?¡U?]*Á??,???ÚG}?Ø?ÒVÏà??wË?w&gt;¤1`ì¸–ÌvþRôx+Ñ„T/?Ü8áS”¸ƒÖ?<text:tab/>¡±??›·:??¿‡óßA=ÕIe« Ÿ«IßšÄ?8¶2F—?”ÙÍÇ¢Ø)c??í™BÍ… °sÎ‚)›?ëMƒ??4³8‰‰hŽ{'_k»3±½&amp;íÂÔ?4_#ÙâŒ…É?•ÒLûî?c?9¹¤(J8¼¨£VðöšeÝëå?ëßYÒ§‘ä¡ÍÛ&lt;(MZm&gt;?ùÈ&amp;'¶ø†ýèéUŸÃQ„ </text:span></text:p>
        <text:p text:style-name="P2"><text:span text:style-name="T1">Ýg»-Ðœó‰’û'é?ôxƒˆ&amp;Tkä?»xËK?A¯R??Å”TZ?VN&lt;$nžÕ§©e¡©tWj{LÛRÊx??)?</text:span></text:p>
        <text:p text:style-name="P2"><text:span text:style-name="T1">m_é?c¼¡3ËÐ¡K?Ô<text:tab/>Ù{si7·ë)"äÀ¿?eu•ö·'õSÀ?‚ÎD.ÚÀ??&gt;²½i”ÇŽÏW¥œ½êf†˜­äøëóƒe1Þ7¹ow+ˆEXfO?éÅß°jeQp]ÚLxût?dÞO?‡ª'</text:span></text:p>
        <text:p text:style-name="P2"><text:span text:style-name="T1">u?ýòåIO?Ñ2°.PºÉnöÙwàÁždŸjî#?œÊ×óh?×j=ü®MÀ\‰?Crb??\ÜÍì¦¬±A¦®˜ó€âþ¦&lt;,Ÿd¸ª¡z??"¶?“6ÂdðäðTè?‹á/Ê•¢&amp;‡ò??ˆ ýÅÅu×pŸlß&amp;n’?­:Àù?‚??0K5…¢Uðôj\t™Á„?´Ž\¢P‡?"7=á8&gt;‡‰%¡âõ?ºÏá?©?_„Ž§çv¤þ^˜ëÑ?Ð9ŠõË;ý×?.?C¿"¾o›¨2Â˜?‘)c@ÔJ??µ:ºÓô‡ÝQnV?ü|?ða?4¡+d-?/E?"l“IØåú</text:span></text:p>
        <text:p text:style-name="P2"><text:span text:style-name="T1">ÉÉZ×9KºæméùÿÛVå‡¦?õe$­ÿÎd³U“¯ƒ@þxÂ·xTáœ|d áê?„ô«ì?ž]³?K¨žðé¼?&lt;ân%H‘Í“å×’?šL?”H:AÀ^?Óõû½T™¶éðSÅí»žBm1¾Ïô;?ßÌ2?uúß?£êI…'_Œ’ìÂYs?ÅøY?á-ýž?-Õ¦½†?'Ò™·mV?Ž_.¹ü? ÐëµŸÇ@?Y‘ó®Îôù‹–Ø?RŸÛ°×?ø??Ò¯9T]^c ½Žµ?Ã‘Jº?È?‚?c×Š?p*âæ£^ãºHek·Û?|vT˜?-¶_[øë[?UCÉ"($±¨cÆJ¶çáçiyk?ä3·Œ?ÈãØ"Ü§²ò </text:span></text:p>
        <text:p text:style-name="P2"><text:span text:style-name="T1">dçn®•‡Þ?”ã•Nw€rvþX»5ûxµp¦ð?4$‹OÛã?ŽÙ?ÁøŸ?Ò{?œl?I^'¸?A*X?|}ñác[</text:span></text:p>
        <text:p text:style-name="P2"><text:span text:style-name="T1">/€?’M5‹pÓ?ÔqÜl?¾ Ê</text:span></text:p>
        <text:p text:style-name="P2"><text:span text:style-name="T1">&amp;ÕM?çh3–wðƒ?Ôî%?µË?2Õ‹a\•{-QÄè</text:span></text:p>
        <text:p text:style-name="P2"><text:span text:style-name="T1">¼0#FLØ³ý??*;•qó?¯ýYÐ?”õŸ{!duIô²ëJÕ¼)©Oz({Yø0\ò"²èÖ”‹¯ŒCL–ñùså×RñjŸ ž§y¸"ü.?|¥×?’?»?´?8$¢2—<text:tab/>»?cåÑÀøØðØ?3‚BH?èøDn©°í?¨U?¡Á ??;¾?ùLõ‡‚Ç;?ïÛ8“?v*Mo???e?$r¾b¬&gt;I?<text:tab/>D?ÿ °¬Î.zº[É¨üE;Sx~?&amp;©4žc§`ÊÆ±´È?_FõBò#d^]?º­v0¾·i{D?•??!ƒ7?ÊÓtÅ¨Ì&lt;€Že?gü–?ý—¼×šÈ?Bâ‘Ô™ø?¦»‹—&gt;ÕGíêÈâ\ÅrËýú›ý_ò ²3¦~¬áÛ5Æ&lt;^fÚ”?MOty¥ñ?ÁÄ&gt;iG=vï œöz?/8A&amp;HýÒ¼Â¬“?ãþ¢?e<text:tab/>}?{6­Îî`Ê¦c¤š??ë¾»?¬ØYž5‘"›!ui?4ÎÒÖ?ž%?EO/ÚDt!»ÂVÌ´LÖw§¬C‡çþ?</text:span></text:p>
        <text:p text:style-name="P2"><text:span text:style-name="T1">q¶Ô—³˜Aoãß?wºÒQF</text:span></text:p>
        <text:p text:style-name="P2"><text:span text:style-name="T1">5.@Fðà5Ê?‡Æðù‹ŽËT$gvc;æ==³ÿ;v?C´åEí'?W`“ú3²]»©ï?NùÊx!£™ŽlñCâ_ºÎõ×c2??n?ä/€?ï]Ø˜(C[8Q?!ð î¶È7ýA|+(?™Â&amp;Z-@?X’/Û©QµOø%?’Â;aa0?yF­µýÑ?Æõ0š—¤/ŠÍw2[J‹…c?pl‡3e?ÄKî‹®VE•Å3°ÍÅŒ¢æì??ßy¶$}¦Ù¨7?5?DªÈ¯Õ?µ]Íô.ù«àü€òNa:5¤?ÛF›AÍêÅ²7^Þ¼ºBÙÇ$?ç_1?œQwÂw?F£5®ñÑ?£Ì</text:span></text:p>
        <text:p text:style-name="P2"><text:span text:style-name="T1">?fá%„vÍ</text:span></text:p>
        <text:p text:style-name="P2"><text:span text:style-name="T1">Õ/XC?&lt;Ô33h³%ÎøvÓÆüÇ\Ã?¿8Qóål„fñ_‚q„ñãI_ö„Y×??¸ÄHŠE_¡®öV+HÛ¥?³„.ù?d‘{g5ªäT›QËWG?FI¹½Nfl”¢1Km„Y”ÕÏC]°ÆÒÎloè¢é??EF–³?|ü~=gPû³þåJÆÛ)~O¬b?Düx™:Ž0‹O1—Ú—xJv#©¢?®¥×yKºu?U&amp;ß¹ëœ¥t?Hbvá?Õ€?³Ø9wH€rqeô?•?Ém”ßVåºÐd?ŠÖ?–ú2? Þ</text:span></text:p>
        <text:p text:style-name="P2"><text:span text:style-name="T1">KNâp—’buê÷È/e?\€<text:tab/>_Î0Ô?¾m;‚3$Ðì6ðhA™?qvkOÿÐšÍ‹Ì4qê)5ª7µéžØ?ŸààíTƒ2DÍ"Å‹xÿOº)‘š½È??ýûéEMK¦œò?þ@ä8?F¬Èa7¯¥ì*SRzñ;ÓšTOSÃF¸=w?”¥NçÞõVÄ¬â?{Ò¡ý&gt;&amp;—Y\lmFJ?™ •ïH&lt;IFžÎ</text:span></text:p>
        <text:p text:style-name="P1"><text:span text:style-name="T1"/></text:p>
        <text:p text:style-name="P2"><text:span text:style-name="T1">=°*O6ä®«(%æà'1.å&lt;®{N·?!<text:tab/>Ê0?ïÞ–=˜NF9ï/Th–'ÊÞ¿ï?ì€?3Ì <text:tab/>—g{WÄjôÈr#7‡à ??ÖÁÏSYí|?…Qã,ƒ†Tgƒ‰†”®óT^»…Ð(Sr[TÉó– ¨¨jð3&lt;,=êS</text:span></text:p>
        <text:p text:style-name="P2"><text:span text:style-name="T1">F: èÍ jÀ%¼"C -ZFj­ž¤î?ƒÎuuÆ‘Uµä’H[&gt;Š3Ë"?Êÿ:ý5Ï[“¥ð?ÿ±v|˜Ya²–¼‰ø“Y</text:span></text:p>
        <text:p text:style-name="P2"><text:span text:style-name="T1">ì’èmñÿnð5“þKw‚ ?ßñC2þ˜{?VÀÛeÕWXlò?mlY¨·?kþb‡m/ýî°æšÂ:ó??Z«=?’?7ÈÖ8Ñaé£ŸSM¡IØUÁ“x-xy}o÷2û?6{5‡@!5{;ŒÂ~ˆ?TXî*ä&lt;Ò"’Ó$RY&amp;9®Û?Ja26?ÉvÌ?•®ÅÍ¸xVð€?~A®þ Œ?Î?H|ÎÏ9?Zû5¤WÀmýóF†¾zC.'?vAÀ—ÆX°þë/ýÇ?h®]?®$Ê?œ?‡{&lt;6®mÆíGÆœ˜ …?Ç?çA?ƒy?¹Wð?ÝoÔë¬Á´HLõMzìíŒ:"¯ÅòÜv~Gª=‘†±??¬?ô1?•ÀƒKöhÞ?F"ÀÉVWóÁç7??+?áØôQ`?`tPÁòÀ~—[Š#Z?ã*Æò›}‹(ß-Æ</text:span></text:p>
        <text:p text:style-name="P2"><text:span text:style-name="T1">ùçd5? ì%CÅäÄôaÆnIn&gt;lµ©??</text:span></text:p>
        <text:p text:style-name="P2"><text:span text:style-name="T1">¾??&gt;¤<text:tab/>1æš?‘JÖh?ìµŒ¡¿G…o‹¸¯?vGNÈ|ìmªˆ(?pø‰­$ñÐò;‘ú?ªø‹I©º?Ý?&amp;$Ó ö?dÃ#žýc„F/ûS!?¥ç1„põMaM??Htjm!?è W{a¯…7?ùi?«?ë´ºæ?BWÆ4d?j???$$Ž}ºŠ°Êwk%iÀ<text:tab/>×Æ?RÇÂÃ]é—Õ²èÍŸ”S ;†¥Eß??±£M…·m ?U»Ä_R¶À?½\¤£šc’0Î?­Ã‚¹mßª’«–æ?-ËE?=‘XÁH.4±®·7?‹KÕuÚ–âj?KzÌ¶¨C†ÁôWƒÄ&amp;§??Ÿð??Å’âÐé?k¢”röÛ¦?L¹?q§ýáéÚ²æÌ?`£?®²6;Ÿù¸èÐè„,¦5šítÑo›¼u±rz;r¹anPtÎ4ëóOÙÏ,¨ç¸?ú¿vh¢?%&amp;?Zæìépûv×d‰þ5b÷.úÌ?/ì?^íM¹M¦~ÊþÄXñ¦sº1ƒýÂ—-Qì¤àL…P</text:span></text:p>
        <text:p text:style-name="P2"><text:span text:style-name="T1">2ÄÁ§?Æ÷OèÊìšrO3J+&amp;©Õó???™"x™‚?©êŽqÑõ?F¬ß</text:span></text:p>
        <text:p text:style-name="P2"><text:span text:style-name="T1"> é;"ƒ/Í‘bž°2vTíI÷mV³ŸíÃ‚/%ù©äV?X™Xâò?›øÞSn?iÒ?î·?ƒƒú?–XÓU¥?m^¶Þ50@q1Áâ?ñ§</text:span></text:p>
        <text:p text:style-name="P2"><text:span text:style-name="T1">€0^À0?A?U?ÛÆn9c3¹üÇ€&amp;“Qu'r</text:span></text:p>
        <text:p text:style-name="P2"><text:span text:style-name="T1">?“ä²¬ÝHÐ™.àuÝ{é?‹Oe\(še?]¿!•®}z8'ýù.²~æ®Ë?†ˆì¹×‹?Ì}uÜ?OlIöS©?8‰Õƒ©q»|¤—rïBˆ†·Ñ[§yóÓ?@ë’½»Îa¦c?ÏÛ²‚&amp;ÀÙµ^?›?€ëåàV9†ÌÉÎuÝ}†GŒáŸåÍ’$-À§týï4»s&gt;$"º=“©¡?Sw›ýü¬ œ –V$w[X?Á;ð?µèµª`õŸ£î?T;~?Í?<text:tab/>6g·”Þ€€sÏ&gt;–I†¾š²9?­7OB­H</text:span></text:p>
        <text:p text:style-name="P2"><text:span text:style-name="T1">Œ;¶—¡¥uôH£Ý=5ú×y?Ä˜1ª„þ­Õz²s?§ï=¢?b+?D¦ŒFeÏ†ÿi?gâ5´?þ‹…„</text:span></text:p>
        <text:p text:style-name="P2"><text:span text:style-name="T1">ñ/?ó?I?²Õ·jwçb$“Æà¨Ù?-X·ke¸‡)Ÿ;(r&amp;dA½º¬Ÿú}?Ü‚Ù?ì½ëŽ&lt;Ö¤õ?\ˆ?G\Jòzœê</text:span></text:p>
        <text:p text:style-name="P2"><text:span text:style-name="T1">¶j¥Ž¾·«½?¦<text:tab/>„UéR“X~y˜dEéÑJáÖ†R?€ï—²¾‰J}ÌàñþÍ³??¬Ù-súBNÖ¬¹§fˆ</text:span></text:p>
        <text:p text:style-name="P2"><text:span text:style-name="T1">ãå(3µ™º½òA1¶-ÎSC:;ŠQ„Ø"?+&gt;„?¿vcý[Õ=Øï.&lt;£ìk?…AŸW)Ô§UO?9ËÜ™c.pb×Ù)|Ûð¢¿îKÇ¤0µ42Ž</text:span></text:p>
        <text:p text:style-name="P2"><text:span text:style-name="T1">îŒ­hrÙEsßVŽþr†?ˆøþw=n¤ÑÖ†'‡ëW‰¹†šM¨÷ñ??þŒÛ³¤Û½ÉLoÀ5‹øaN[½&lt;è:R*I&amp;(É?s?Ì?†ä¡’ËTyâ?? ;“?n?u(•¬`@?¦‚OŒ?ã­Yæv¢^Ö¥ýD?Ü$?:âPpý–qî\.QZ®Å<text:tab/>^K¢P;ÊhunY_ZÆ?F°gˆ^¹‰J0BcàÉ³ðA…ž7c ô¬Cs3µÈ?]ã®A¨==½F?9Ï'3P¬OCrm¶ðÁ`n"î7ª@›ùíH?ú‘„„ZW</text:span></text:p>
        <text:p text:style-name="P2"><text:span text:style-name="T1">&amp;˜¯&gt;Ù××|–È?“àA›O$¸îw#t?Ö’?Ú?¿n=ÞŠX{óÊNâváºP???I”&gt;a&amp;ÉÅ¥juzbèæ–"·º”Ra?õéRîK‹?Š??'?“ÂEfÁ:+QÆ‡°`v?%™êv?Ý Òºƒø??bMæý(¶?‘¡)?iÙ%Q?K¶4 ïÑŽœ»Þh?Ê¡:ŒôÚ^úä³?}IT~??K2o?º?í?€</text:span></text:p>
        <text:p text:style-name="P2"><text:span text:style-name="T1">??!*‘eÇdØ™·ªŸ?"kg</text:span></text:p>
        <text:p text:style-name="P2"><text:span text:style-name="T1">ìÈU22®?¥??q[q·ñ·©ÃÑ€×ÇƒÝu?môŽ¾p</text:span></text:p>
        <text:p text:style-name="P2"><text:span text:style-name="T1">nÙÏ‰„‘½§ØÙËÿ?·ÍÂö,</text:span></text:p>
        <text:p text:style-name="P2"><text:span text:style-name="T1">!ö‰§ ]­´Ï÷á­*OÉÅtëØ:¹ãžÚòò?Ö7?*{‹?$ùY;HI©m,‰:-xúÿè¼&amp;g¦ò?1äKò?C??þê÷Ñ</text:span></text:p>
        <text:p text:style-name="P2"><text:span text:style-name="T1">?&amp;€^á?</text:span></text:p>
        <text:p text:style-name="P2"><text:span text:style-name="T1">HWX“?ÃÒFá;#¸[+pX0</text:span></text:p>
        <text:p text:style-name="P2"><text:span text:style-name="T1">1…-¬¦Ø{é»K›¹±ÑÆ¯ÇöáÐ9§&amp;írUä¬;Ä¸Ç¿´Ÿ¤†Î%A©¾n¤ãÜ¡.<text:tab/>ÈÌ:?µÊ¯'¼WÅZ&amp;ôs?ˆÉÌsêÆ¡ÚÙK?­ó'né&gt;Âùw?¹øÙ`úÔ?º’nê??d9?Uí÷dPí=Sv?</text:span></text:p>
        <text:p text:style-name="P2"><text:span text:style-name="T1">Þ™Òôð÷³µR?;?E7?¡f\©î{m![t/Fê?Ø?“ý&lt;æS„‹h??“žc,$äœ­#&lt;­o·¨+Lî(?LV“Þr’;?™…Áî®?/Ûfƒ'œM”h¼ösq€˜š?,?»¯ÁàÛªôJþT¾@QýÉø!Å)ê¹Ò{?×öÙ–(­:å?BprQ</text:span></text:p>
        <text:p text:style-name="P2"><text:span text:style-name="T1">!$úàF?VÀÅ?Á™ýW9…Œ·PIX8›½*?ÇŸ?ŠV”ÑªÈ?{§?Š?×Ìö¤#±™f—žhí²ÜÆ.<text:tab/>vìqÜèhÑïUíÞ?©ÏÈƒm?^“²v{?¡¡ÞoÓn?ÕÅ?¶”ßJ??6”y?Ì£|`Ð›œR£ÚŽ;ßsšÇ6x=í7¸†O?éõcÉ¢¹T·+dhþÝcH!¸}?ÌÆnxäe ®?‚??Ýÿ?pÏ?¬?†Ô€erØ÷?ê<text:tab/>fpÚ‘L¤?Ž•&gt;,ôÒ‹½*n¿?/ZXäbòÇ”?K-Zß8</text:span></text:p>
        <text:p text:style-name="P2"><text:span text:style-name="T1">:à¼&lt;‡`a¹|Ùò6f*)?¿w?¤Ëëõ?]j?ˆ%è ê­???ÈØ¿É…µvÑ¤?~ðÜÖÔ—!2cuÑÌ¬ØÔ&lt;Ö¦ÚË5D?Ôïdk¤??‡‡¿OXÖEÏ|‘</text:span></text:p>
        <text:p text:style-name="P2"><text:span text:style-name="T1">V”l¬?À™k,?1Å`´á…?³TA¹NKa†ÆÙî†??4Gƒ0Ê{¸VÁß›þ—W£ãŠ‘÷­ëþvá«~ŒèÜiæ?’©™$è'q?‰ë?ÿ?Ä–õyØ—?†…I?@ß+gæœ¥ ÷*?NzAÏ@?Õl“Šõ‚?NŠ?K~0ÌÓåC“ªõ01ù?¿-½¿Ô­Hp??¢*Ž#?y8ÅÝÉb‚}Cêï?0KÂp&gt;÷¿~'‹?R?ï_/‹‰?Ä…|ø?fIÞ$¦nùÍ;wXÍÈÜ—‡tÃ¡Èïvñ¡fŸU¹RD9âuó?îm™—üƒˆš</text:span></text:p>
        <text:p text:style-name="P2"><text:span text:style-name="T1">Ä?Æâr¨¶ì Ç³¦6Î?Ë²ø°'!¶NMŒÝ'Ü”¦¸¬C”±&amp;š‘¦µwï)¦-ôx<text:tab/>?g`#Î"ádþ¡¤æöØ$X¬”o?‰û¿UÌh?ÿå1ø±µV2È$O</text:span></text:p>
        <text:p text:style-name="P2"><text:span text:style-name="T1"> Ó7„"|äÓÔ??]«êºÚš_#¿Vô.ß£0ÝÊN?è/½¸é?ÇÍ?e?Ø3q!&gt;7u™qšý¦XÌK?•“75‚áû—ü?ô?#µâ+Ó¡ãmåÑ??”&amp;ŠíX€eƒ*<text:tab/>RÕ5F?fñS?è?Ä?«‚›–«YÁ™—Ýò¦(ªÿi2]? ?·ÜÔâ?,¼9lDJ¾-u³ÌßÍöz?±AØbÄæ)aÓöÛ£À®s/õþû_'k?1?‰úBrLC5&amp;½Q?æiÀà§,wqËò´¤Ä?»»–CŽç§â)£Y³˜È®?|ã?€</text:span></text:p>
        <text:p text:style-name="P2"><text:span text:style-name="T1">Ê«,£ÖÞ1W1_?gò</text:span></text:p>
        <text:p text:style-name="P2"><text:span text:style-name="T1">Ê…’IÄátÛl'Œo(*?C l0MK¢?ê?z¿?.ƒ‹‰³Á?¡u?ü…«Ê1´¿½æBxrjWrïƒù?õÆ?à¡??úQFÈ„!03€)ïŒVF&gt;?t{DÄN?z¸&amp;¨Ã?g‡ž+?x¨©B5¥€LæZ½*ó?5:?ƒ“6E?Y?/uœz?á‰8ë?á¦¡8-#?¨¨'ÖÖ`Ç´?™\OQ¾<text:tab/>áÕûÑ??$OŒtP?zš¡±¬\?ªìQdc£{?Ìþ‘þd‘k-5Ò‚àÐ©«¦õ‚ŒN?ÂèRã‘OÓ<text:tab/>yÙ!¶á®?÷ÅœñÇ??é?§ˆv?ú%Þ›s¹?;:ý?<text:tab/>iW?%??ñb2?‘b?í²?œ×Ì¹û,:¨Í·÷r8€ž5âR</text:span></text:p>
        <text:p text:style-name="P2"><text:span text:style-name="T1">¥@á7?ñ©ÝmC¶d®l????žòç?Iå9}¥ÌsÈ)‹—Êˆ‰Ô„*O”î‰·ýØ¯ÈÑÌ?ã¬-7¯é;Š±??PŠ,b?NXŽÙ?²#œóƒ-–??Œ=žç¤?ÿ74’”ŸÝqNí\Cy.$è£W²o¿T£˜?£Žþu¤ï‘&lt;‹qˆ3?åƒ?ÕgGª˜’%²:Ø·0B†x&lt;i¦p¬Í¤?àEÿP7ýÀPüM¸oª=?“½•TâáŽ“´?J¤T«;y</text:span></text:p>
        <text:p text:style-name="P2"><text:span text:style-name="T1">¡ÝWÍ;;?ênøbG-?ž???"õÿb?Y8ˆç?Î•yT?W@ò“H?Ú"ñb‚Ž²¬P,žaúDÀ³)³¤?s©_|ÆðSp</text:span></text:p>
        <text:p text:style-name="P2"><text:span text:style-name="T1">?­‚?NÕ2=gYåÑ?ªà´yµ¡ep#"NQ”ßöÄòªüGâ??Ë.¶JÑàÍf®²žëO‡ÿ{L~»)ùRƒ!GÎ“yM?²¼Ýƒlö?žNÞLú”×®`<text:tab/>kiºE€&amp;&lt;Ê?[æçA?°?Î$€?mìãÜ÷¤3j]ÀÜ‹ù¸±*8ª“Å?X]£a:???<text:tab/>?¾?Ä¾ÕfQ™™MQ uì?ÿ?ñvÅÏÇÞnTÈM/bOh?NØ?&amp;jÉñ‹v‘‘Å?</text:span></text:p>
        <text:p text:style-name="P2"><text:span text:style-name="T1">Ân©‹zbÂ±gí?n‰Ÿ`½P‚9?‚GìJ¯j¦âg?*OŒI¶?kc^Å‡Pÿ?GCV“È]8uõpüN&gt;Í?T©(¶wTvñè‘ç?¸B¯-T?á›ð«¼‘šÔdã·P¦‘KÊ”æ0?ÊZ9" °‹¡?@ÕÉ;iJ??¿.•k?VUs</text:span></text:p>
        <text:p text:style-name="P2"><text:span text:style-name="T1">õ§&amp;Û?ÔWî©öÜŒ_é1??ï¦xÙRHï‘W‹o›”7Kñ??l?$Áâ?,</text:span></text:p>
        <text:p text:style-name="P2"><text:span text:style-name="T1">û8”;†?¦ç„tfa%O%?&gt;²I¦pï?ý¥iq’±˜#+k×eB¡Gá?Ù}DÑã3¼¯ßk?‡Ñ.8õÅy?›5“(‹õ&gt; 9º?¤¢&gt;³µ'ìÞ„??‚O‹ªº8c{oôEBU²??Ä?ÖuÆ(z-‹t‰k¡‹Í¾råÏPÞÆ'?ˆ?ö’ÑxN??"?…R?†4õ¯‰2??`¤?Õ·‹??³?L&amp;Ì?â{"»€ÄæñÈhH)??žz56c?èi‹?[ëpšÐ?›ƒûÝ ‡êÈ?ä»…ÿg!”§®?ZKf¾û1…‘Í?á†˜¨osŽ/Ñ?*[=ÖÇNÏ</text:span></text:p>
        <text:p text:style-name="P2"><text:span text:style-name="T1">ø,?¹??°\î-v9ö”õ&lt;Ë¥eõñ??u^ñ„˜ç|©Q&lt;ˆ •; ëµÜ­?È7Ê?Ì[</text:span></text:p>
        <text:p text:style-name="P2"><text:span text:style-name="T1"> _øpáZycç±’Ï?&lt;l°1,EÊt?õé?AáÒ[‡Bš9í½W;?øqÄÜ©»M</text:span></text:p>
        <text:p text:style-name="P2"><text:span text:style-name="T1">Åz†w¿3Ç‰îõd°Ç?ÝÁ?…!õè2Ë7@Ð=ü?È{9qÀóü??iL«’¦­ŽÑ°aF?@Uñ?h?¢ùÓgŠ?©Í?*#Ú?çðzÖ¦×Vü;¶´&lt;ì"ì)¨éõ?’m¦N÷¢F…c.ýæ?›</text:span></text:p>
        <text:p text:style-name="P2"><text:span text:style-name="T1">ð{R,©gï?«Ðÿ Ý—+‰x4Äy?‰•ç,W“?dQÐ?þ€?³_Ò»Åô(9ÖÇ¶f.?Îs#/ùEñ€&lt;?²Ä§Å•&amp;?oÏ+?‘°Êû»€Ôj!x¨WTç”½@_­é,”?ã®?Bû™.5ã†´?yŽ®J¨tâÄ˜¢)ƒ`^ôYm?†[A˜8?7/?*ÖN?g‰Ç2M7?;ßÉ'? Ÿº@’I-?p)Wlfry^rw£?L</text:span></text:p>
        <text:p text:style-name="P2"><text:span text:style-name="T1">[xƒÍnÀŽ&gt;£h±)¼</text:span></text:p>
        <text:p text:style-name="P2"><text:span text:style-name="T1">ÔÖZæ­?ÞP5š?(X7?Ê</text:span></text:p>
        <text:p text:style-name="P2"><text:span text:style-name="T1">îïéS?§??</text:span></text:p>
        <text:p text:style-name="P2"><text:span text:style-name="T1">j­rö"?¸?B}(,?ÙQ¿¢±¦â®?Œ‰µg¥???7H7nÕµÿ»0?ßˆ»ök?ãÚÍ)Ü–Cª×Â¥5gnè</text:span></text:p>
        <text:p text:style-name="P2"><text:span text:style-name="T1">’È©õ</text:span></text:p>
        <text:p text:style-name="P2"><text:span text:style-name="T1">¶öá+«?„Ìjs?‰ŠòŸá½wÃˆ?Q›ùÐkìÄ?0#õÇm/ODöàxã(ï/?¹Žé¬W?£Ñ</text:span></text:p>
        <text:p text:style-name="P2"><text:span text:style-name="T1">?ÂNê?¥ªëÚ?RÌÓ?“:I',«8?ú*¼…&amp;N=¼àP?Î?ëxÌhžj6ÕÌX?Ä¨£?™h¶E”tÓ?*<text:tab/>*¬ë‡Çf</text:span></text:p>
        <text:p text:style-name="P2"><text:span text:style-name="T1">÷yˆæ|‡„²œÕ</text:span></text:p>
        <text:p text:style-name="P2"><text:span text:style-name="T1">ÑHeR\o¶“ë:Ì U?uÊ‚Öîü¬?</text:span></text:p>
        <text:p text:style-name="P2"><text:span text:style-name="T1">=FtƒíFG²í?C[öm4#à'$½š?Â¼Ýƒø$1«ô?íÛX‚22Oú?xùS?[¯Õç”« µYÒZHÒ???ÏrjO?~? ý+NT?½lUÀm?íî??H&amp;<text:tab/>#EÏR?÷S;UjX?´Ú¿ÝL“O)ï??!*oh8Þnd#j<text:tab/>R« eàeP¡B&lt;Ýet?´&amp; ·ý?&amp;RëŒ»á dµ9Ž_?@?ûP?l™RP"Þ)À8?`?w‹Ê !H??‰Z?û?ü±F3#ÇµÖ1IÐ¢!Y±Šy?Ò?:??ÊP"q÷?7&amp;g‰è?¦?ýmN?«9x¾?•EB|?1q'?„˜Sø¤öþ¨g‘MÙp?£oÿó</text:span></text:p>
        <text:p text:style-name="P2"><text:span text:style-name="T1">?óèÝ!;;®G5;;?œûëÕ´g/e;wu§èRb}¬?-Ä´®“zæi¡.”Ó-ûXû…»?ä<text:tab/>:ŽE*2?‰@2,ó?³ƒF¾ü%?Tp¦ôå?-©1éÇÿ§‘i—•òxKÞmº_rNúÙ”g/¤«&gt;±­sÅÉ??ŽlJÙ5¶øm:|</text:span></text:p>
        <text:p text:style-name="P2"><text:span text:style-name="T1">?·¤ls(ÚtŸ,ß‚`Ì2·,O—ÒÊ £,.oêÒêÔ?ø-Ïãž6Ð)_U&amp;ô¼??Ù±??éX·„p??*/Ûï?¡ƒ?fô<text:tab/>?ÿ²mäÛßßkdC‡êÌ4G3)?r‘ jèh_ëÞmJ‹¨å+›šuþ;õð???ÚÌ¢!ˆPÑW</text:span></text:p>
        <text:p text:style-name="P2"><text:span text:style-name="T1">†ú;ókëcÎp?3S¸ÉÙ{Œl—Î€Nw?]0¹?æ?Ö4m?ï{Í´Nì{2·?A?Q?”.,ºJ—?ZÂ?#÷IÉ?§</text:span></text:p>
        <text:p text:style-name="P2"><text:span text:style-name="T1">ºþjøgä\öÅ^=ý¶6ÍÏ´TQ?bÌ&gt;\g†ŠÈÙXÙŠ˜&lt;çIè|0¢?;/¬&amp;Ä&lt;³Í??Ó@¡`íð\?äãeÃJÚv¥?</text:span></text:p>
        <text:p text:style-name="P2"><text:span text:style-name="T1">ù‡ª3D…•?{0Ù</text:span></text:p>
        <text:p text:style-name="P2"><text:span text:style-name="T1">Â&gt;`†ÃÔ®`ù?!·cxZgh”Ã’¶ƒ}?â~¯o"eá"ý}§-æ5ã¡Ó??SZíØ‹?|Íˆõ…Ž¼ÌrñDþæû$Îòê™Q?µ5})Ñ???0ûÏúTŠC÷}?ÕŽ”?·àñýw«)b5?eaÊØ‰Nq<text:tab/>Éê#eð?ê;&gt;Ðs?;y]œéQ".nË3¯û\íü“¤¤?²¬,Î?—FqŸÝ)‹q?Ù¹äm®D®ÛÒâA(ðnöÓbŒU,¢$Š:?9‘®×ãæÝgìŽôÈšgŒ5b$?rÕkÃ}ç?Dð”œ ùº§µ°Q?U·I4?F¬Bî‘“w\Qßt°Ð$??ÜøIP?ø¶ª9?üLÁ8ù?z›„ÿ=ÎA?aTž¥4?ñVöfùq?ðßóm??l|22?«U…æ·ô\HÖ¥~?”Ì?¶?8gÓoØæŒ&amp;~•íbÛJŠé_Khì??á¡:#²ä?OeY?IÜ·?óD¾¸œùx?.&lt;¿„±7ŽOM§™#[ø?3# µ°’?ü?ÔµÂÌQ?ú£Ú?JÁü&lt;2?ó·ø{?º?</text:span></text:p>
        <text:p text:style-name="P2"><text:span text:style-name="T1">Ôêùæ&lt;Õ¬&gt;?m<text:tab/>¸e§GÚÙ•?`lwÃô?@ê…ö-Y“SæQsÍ"'¢MkB=å|œ3üÒ!_½o‰‘q•2?s?È¯ÍÙû®‡—]</text:span></text:p>
        <text:p text:style-name="P2"><text:span text:style-name="T1">FS?j&lt;:??Û¸ð17‡¶Ù¯*?Å&amp;åc?ÄñÙ[:…?à?•í2„±ÇAïd1³ëº¹ª</text:span></text:p>
        <text:p text:style-name="P2"><text:span text:style-name="T1">RØókF?</text:span></text:p>
        <text:p text:style-name="P2"><text:span text:style-name="T1">S÷e†Q&gt;b„ {y!t%ÓOU?pCVWÛ¬˜?Û~x`ˆþ¸ö{÷?øª]?+¼5IF«ÂÀ`laad¬G¸MÞ\f?‰+Lc‰?¶xŽnZþ£[&lt;°œLVW?ç;ÓKõY?iz"¨?iÏhrHI,á€?GPy¼+HMV4õÛ?‹Œ§Kë5Ý¡n?‰üEŽÒ-Ó©:/KP?jíƒéö¡)4&amp;RušR-?Œç^©@e#æõ£a©RwA´€RSžê?ÛöŠ0?tÁ8<text:tab/>Tq’ßj¹‘??i¨€??????F4¨?jÏ³”?ò@Çr»$5GÐ?ì7?¢Õ</text:span></text:p>
        <text:p text:style-name="P2"><text:span text:style-name="T1">?ß=6Ö5Èp¦Ô{?gfpdH?ÇîP*"7\&lt;MÏqÒúu›–@$g€3]ìçHUÆ_²äÊ|ŒÑ\w‡›^–ö¨Ø9Wë°%2á ‹6mŽ&lt;%?¥I½©¬t¹þS‡?¢Îµ6Ç[?Ç?©vå9òTçK6^:¾°?Íué”?·2H~µý ¦k%?÷àÈ6Üî½fOOì¯’hù‰6®o|ýx” ³Ó‚–¦s‡?6Þý¯§³+?:?¯šq­ûÔ?³/Ë¾G.”¼þÍZ ©xÌ((4{UQ‚¨$*·Ì¸EvÍ?éJé'úÉ??(z?’šÔ?k0q¦gY?bµÃ</text:span></text:p>
        <text:p text:style-name="P2"><text:span text:style-name="T1">?¾út(Ý|?(Ü?½û¼u,‰?é¸„?ÙñòÄèi+J?YŽ[r4ÕJ‘!ý§í†ÝJ<text:tab/>á»­šÜ#?¯MäÚ^VÞ’ÃöCåˆ­Òº</text:span></text:p>
        <text:p text:style-name="P2"><text:span text:style-name="T1">?ÀÖs$…?ž¢&lt;/Œh?`&lt;nÐ±.?™^?æÇ7Ä?ÿ¾„hÿ‹?Ùõ­'.Ø®<text:tab/>??(÷ ?mœ:jÁdB?2©ÉPÏ&lt;§œcÈƒ?LÏ»?\ô<text:tab/>Å·LCÖ_rP1¢•Š?Q1—µbé•œ6¨f›¹ŒNÀËmë§°7T«\(CâPICX‹»z?Ð.&amp;m-¡K?Fë/šð2‡QÜcürÆjè'Ó~ˆxÆ½?EYÕÖEØÕê cZô?ß=›,ŽæaVy¯?¯&gt;¢a†¦0oÄïË€W²???O?('ÔB„eC5CTí¢?ô?…¡·É÷¸ª?qæëžZ)#5ÚúUbÆ™dKì</text:span></text:p>
        <text:p text:style-name="P2"><text:span text:style-name="T1">K´çaÕPàDÂeØ?¦321…8ÕúCã<text:tab/>/\MÎZöZÏÇ?µ·…C ?¨,<text:tab/>¼Ì&lt;®Q³¾ÌŒ´?¶½‹«öŸ=Ê1??&amp;?\Ø¶€Áôø}ª·£?˜?,«,êÆØI³r‰Ì*/:Ö˜=÷^t&amp;~Š¼?Áz*âQ¬?A~$Sh¬ÅC…çÃ×›Ý¹&gt;¬[Õ?L+s;Æÿ‚ÆQ?&amp;?Õ&lt;•‹ÍÊò8«Ç¯Ê«w®?ÞÈVô??D?¼?Û9ºÖ{?$ã<text:tab/>›hïÐÌv'?ûD¹?nD™cÍoûð»?ÿ'¡d8E?</text:span></text:p>
        <text:p text:style-name="P2"><text:span text:style-name="T1">|Ñ?sŒÌp?ýrTÆ! &lt;já?/G?Hå??¬¬6!Ô(Âæ¿ðú™gÇ0šº?c¢"µQ?žåÆäxÞg‘eG??MhÅ^í©WPk?J}]†¸¶?¸Ô0ö—P?õVÁ°åpoê?öÜ?@ 7Ç8k&lt;î-?–'@Z?üW3®P~§êOp†ÊE?±¯oþYüæ?Lf?×fÛ¢?Ì?ÍôZ³pjFNh?¶žný?9óaÖb¢=%ûšu×K?±1?Û‚å§oŒ”…öä?à?z2ccXQ?u</text:span></text:p>
        <text:p text:style-name="P2"><text:span text:style-name="T1">ißúàÕb$?ú.ªÁ]&gt;??Ê®qÇL?ÓÛ“?íL?A</text:span></text:p>
        <text:p text:style-name="P2"><text:span text:style-name="T1">7/DlM?Ö*?ýÒg^</text:span></text:p>
        <text:p text:style-name="P2"><text:span text:style-name="T1">Ÿ?÷J$?bÁÅqÃrÎ#?VJ±«gðÄË”®?áölÝBs{Êx«Œä€äg~ä!B8ÃFÁª…mpŽ?<text:tab/>qU?K?³??`i‘?ËÁ??M0?36Î¶óB¹Øªq #öy)²ü‹K ‰Zùî9sŒ2?û)›aâ?ÀsU??À'Ð?¾û)Z?¿Ä?ªÐ˜Ç?‰…žè?Y¶çÓ1Ö9?Mr?H?×Â´?Úü$ö»9ÅÌJ3ñ'×»?ß.¨h*qµ@ÒvDv?u%</text:span></text:p>
        <text:p text:style-name="P2"><text:span text:style-name="T1">Þ7Ä?@?Èƒ.?EG_Ê…²ËÇI(êð|ðÓ?,?èõ9Ã$¨¥?n?;6ÍqÁÈ¶r¿y2¶Ã}Òá•ˆ”B·-Õa\7û?êŸ©‹]êäVä*ÒRøƒ‡Ù¸Ä2—Eûk./&amp;™û=gƒ*·ˆ ¡ÐØU?FnÜè¦+Nû;ÁÉ¬½Õi4?†J2"Sü@¼—gïò—…°†?Þå{ç‹%MÊð8H%ž:?°Ì@±ú±¶Dˆ¶?£$¼‹¥ÅÇˆá?`ó¤CÇœù</text:span></text:p>
        <text:p text:style-name="P2"><text:span text:style-name="T1">§¼¹?ða›P+¬°'Åƒ+¹?‚½–œÖ0?Y4</text:span></text:p>
        <text:p text:style-name="P2"><text:span text:style-name="T1">@</text:span></text:p>
        <text:p text:style-name="P2"><text:span text:style-name="T1">®?šD˜•ús,}ÐÝ?Î??Âõ?Ù</text:span></text:p>
        <text:p text:style-name="P2"><text:span text:style-name="T1">%2¼¡â‡tŽÇ»íßÑ?ä nL0pø??¬ÚÄ_?0««j0òvùû0y[ÉW*þ+ {ùQÆ?.YB©&gt;?Ý¤êvAýÈ³¡·wãh8„{&amp;Ìp ?b‘éG#äˆPx¾x°?|sï·Æ ÿ??–CÀÃk°ì?+§É³?D?nX?®Xæ?*ù'o)-·‹±p????X»Ó0—-¥´ëÛ¤?d|PÉøêÁêë??™Ê.Øçuÿõx‡~Tiá³–ä3ó2šp3ƒ#²¤©¬?Òæ›”?1bF×ò¤û5ü?u\…0§Úü¡ŸD]_•šó"Wþå‚×»AÏnK€¼hó‰i½çñŽFCã7ó?¾Íø`Tóƒ€‰(ÂÁÆ!”¬GF?vE£ûQáé?ês¼‚ÔU;¤ÞT¯’U«›??º~??£®Ýš ?Ó?ËM~Š˜??:UÃKh¥¹o¹7’s_õ2 $Ž&lt;í?©:áœËRÑQQ?ˆ?|Wµ”?</text:span></text:p>
        <text:p text:style-name="P2"><text:span text:style-name="T1">ég_WF[ÇÍƒƒ©ñ€µºò?Jn”¬†”ÅŒT¿B&lt;äñß»…ÏEr9)°ô#²ŽSû¹Dè×¿šê?Â?`\Î¸V–ÄcbSä3×å]Ø–LÃu52{?Ž¯“ŸýÇôjÑÃ`›å{b</text:span></text:p>
        <text:p text:style-name="P2"><text:span text:style-name="T1">¶6{ñf2</text:span></text:p>
        <text:p text:style-name="P2"><text:span text:style-name="T1">»?30M±‡Y‚…uG?†,£}Ö³`u¸Œ,ôŒËÕÙ¼£|[ºˆÎ&lt;]?â\R™«mò?«?g—rF™?UÆz</text:span></text:p>
        <text:p text:style-name="P2"><text:span text:style-name="T1">?0",.ÊÈè 2ã¶…&amp;Ÿ‹lCC?ì4¢;tf¶q ?ŒÙ_zOë?Œ–?‘Ùësæå?RØÚù­]?@P?vZš</text:span></text:p>
        <text:p text:style-name="P2"><text:span text:style-name="T1"> ]GJŠ¸«Ä?¤?Ì¤Xx›î»²?Ü2</text:span></text:p>
        <text:p text:style-name="P2"><text:span text:style-name="T1">ª;«×VÃ€’|m sY?JÜˆM\÷…‹ÃÝèhÏ´´?1?Ô+¢?XÞ+þcù%qà‚?(iã´|œqkjŒ6_b,äiN.¢?öæ/.ä²?FïšQÕíêÙ?”•ûû??fGsÍãƒûu›§íV…·bÓ3\³#l?!£Zù?Î?h</text:span></text:p>
        <text:p text:style-name="P2"><text:span text:style-name="T1">bO‰x??€à#Á€ƒ1?æ4?UZŠ¼Í+·?|ö»¹Ñ‚ç0ÊPî‰¦?«=ª×üËs?ÜÔ6Î­ioÑ²/T!NÆD&gt;]¶V&lt;?</text:span></text:p>
        <text:p text:style-name="P2"><text:span text:style-name="T1">7K4'ÇT‘„^)¼`´</text:span></text:p>
        <text:p text:style-name="P2"><text:span text:style-name="T1">Q¬ è»ƒ±lÓ§'3}‚JÙ?ñ¤Æ?èd ·3bö¹Ù/¤}Ææ†ùÈþUf?Ïê?R?¹è·¼Áw@ü†âùF8?%Ù¯S?AÇ?T?ð˜ ì|¹‹?¢+?×?õŸ8ñ=Þ“ë?n'º´1)Gè</text:span></text:p>
        <text:p text:style-name="P2"><text:span text:style-name="T1">TÎ/3±?&amp;?žšb ¸/?‰÷?‘3r9÷¸V[ö£~+?AUoš?çdÝÚ§Á˜Šž7ó«äm</text:span></text:p>
        <text:p text:style-name="P2"><text:span text:style-name="T1">?ƒn??Ôõ•™ú</text:span></text:p>
        <text:p text:style-name="P2"><text:span text:style-name="T1">\GT??1„m{8ŸH@^?ÞÙ?llÑûrŽæ¯w‰”÷;Þp¢á1#ßR)K+Ì‘¬'ŸLÑç(mš).¨]?ëÕŽ}Ï?ApÂêz_ž<text:tab/>¯wc</text:span></text:p>
        <text:p text:style-name="P2"><text:span text:style-name="T1">Híºp•w‚\ãñ*i?á?Ý)wÈQdN¾2^H??µSM¾O?‹±8¡yŸM¾òj]¹ÝG¿*Ž9zˆWýÄ!Ä~º?u,?»mŒ@q|ü½_›)eiüQ?(]Ü?Š¹-ô®OŠTkëí|1(¹[•+Ž€q†Œí‹?Æ¶%?²&lt;Ï—Ü</text:span></text:p>
        <text:p text:style-name="P2"><text:span text:style-name="T1">õT¥’‚dd®ìÀXBQÖúšùÇÊ?²ä&amp;§.(õT,?œœ??&gt;¾?K¯`Œ#1Ïu#‹e?žÅ+|Ë½DX$?cI÷Ý†žêq÷OcÂ¦'ÏOªx?9&gt;&amp;¦_À&lt;Lé+¾ê9-ù#?*9ÈNFLšF¥?q?Ó0‰??…ô-=wk_{?íX+{»€ïçRÚIœÊ•²ƒÿ3Â</text:span></text:p>
        <text:p text:style-name="P2"><text:span text:style-name="T1">iw!í`“÷š?FåI}8qrö? ¨gBí¢£?î¸¾Ö??;¬È?w}ûÏdG…Ô?X˜û·M</text:span></text:p>
        <text:p text:style-name="P2"><text:span text:style-name="T1">À?¯Y2?òW¨;+Dc)ÝúÔƒ»Æç¶?Sz—T<text:tab/>A!ÍÚ?ÓÿÍaC:íe4Ý÷º5Ù^ŠÍÎkè…CôƒB?+ä?áW¨.Ü?æÄk</text:span></text:p>
        <text:p text:style-name="P2"><text:span text:style-name="T1">??w&amp;ø</text:span></text:p>
        <text:p text:style-name="P2"><text:span text:style-name="T1">Šñß¢Rõàá?j×xÑ?%ÇH¯ÁõŽº:ãS1ub?›G?JøÙG)áõn4L??ÈT·&lt;fÉ»ã’?d?Q—È»{Ù¤…Î?'ÊqQP¸þÿ7*¶x—?á:ñÈlš¶Âòå‹¡ú=$ <text:tab/>-²f×ˆ«</text:span></text:p>
        <text:p text:style-name="P2"><text:span text:style-name="T1">#CØÛL_]ô¦Ñ]H#q9·0?òµ&amp;!å+ÃrÞÐQ+%?QÓ©OqÛÚÇ™k[+ynÂknÙuE</text:span></text:p>
        <text:p text:style-name="P2"><text:span text:style-name="T1">&gt;Qd°EÅ“(¼Ra?tDAî”Ó&lt;q?ÞŸ¶µv4|W~º¶{JåŒlë¥</text:span></text:p>
        <text:p text:style-name="P2"><text:span text:style-name="T1">$ö$y´RHõ*È9çøªúHá‡ÐæibÌõ€ù†üIŸÂ ÐÇY5þ`66nSúÊ‰R‹"¡#,=ß²ÝŒÖ»†£?÷`÷œ’??¡½aò½]üÇ‘?.•Ï?ŽE[Ï<text:tab/>i¢Sý‚r¦GÌw!qò«D&amp;¼°«¦ÐaÚ0Ín¾;Mô5?«Ö§vü/ò?§{¢™$~6ÂŸ]æ[éýÄ?äô&gt;e?á¯ˆ­h¡?}?øp</text:span></text:p>
        <text:p text:style-name="P2"><text:span text:style-name="T1">ˆ¥úé)×ænS#—»–#WIT?ù?SáäÕ"MøÝ¨i‰?[†®–±Ë»?ePÎrå@d|ËA?Å2õ¯G„Ú¿Àz+Øöù¦òÄ?æ^Dk3"4îÆiý|`(‹¼|}?18-&lt;"ý? ?ídœ?}.møãüÙ¥³?;fðó6.€]èÔ;¬(Ò?þ?Ù8? Õ.}f<text:tab/>ß?Æ~1Tü?2±Ïäß?Éoä???bß¿ªˆ"%×? ùH’R?íbøHNdJˆZÎË?æhWÛy¥~Ó?»í±¬|!??Þ?í”l€z?UÍ'¯?2ääõ‡IöÚéë~‰Ü^sÌ,e?!*AŒ?Ã;¨Í£-¬]” nÞdé_[{)ÒV†ËÎÄ…Pñíà^45„ºÆÀ Ù-q[Û³û?®ì?g?“Ÿ(7·ËA"½\§e$ZÎÄ?E€°kÄ•Æê1´yõÑòPžðN&lt;?_Â&amp;xH'¦ë’õP?C¿WÒ€¿±Bß‰á±”Îž2t‚r{ÿ—LìÿeÛ+?îEN½ôKBK</text:span></text:p>
        <text:p text:style-name="P2"><text:span text:style-name="T1">¹ÈÙí?|Ž§Ð‘ø¢+^?‘7</text:span></text:p>
        <text:p text:style-name="P2"><text:span text:style-name="T1">Jƒbdª?ÏÄäTt/ZÌ§ýdVÎj}dÁ{.?‘öÍœúB›ul?Z%²ú©…X1äåÃ’å&amp;Ý&amp;s²ºÏç¢</text:span></text:p>
        <text:p text:style-name="P2"><text:span text:style-name="T1">=Š_ñ+ôký¿`??s†ù³`À/,?¡î‹IÄ£œ?‰?²?\c?HL^?ÏˆyÅt?ž’†`Ã?pná7ødÝ«ëyýÐ%?&amp;˜c[ã¹šÿ?Î­Ë!¿ð‚aèÄL</text:span></text:p>
        <text:p text:style-name="P2"><text:span text:style-name="T1">`?roöÃÏ±q„–Ñ?&lt;êØ2"s7v&gt;¶üžÓƒf¸Ï_­ÒÍÇš†µ?˜ô˜Œ}Äç×?áp£V¦?xªú?«[«ªÀ</text:span></text:p>
        <text:p text:style-name="P2"><text:span text:style-name="T1">o0Äd5fÖp</text:span></text:p>
        <text:p text:style-name="P2"><text:span text:style-name="T1">Õýl)T,s—ËHÛ@( jýDìžw"¿Ù™??ª°F%bØ?8™s</text:span></text:p>
        <text:p text:style-name="P2"><text:span text:style-name="T1">Ìàm¼W€úD2?CTAq±P©¾dfÆþ¡K?Ü%Z?9AÝ¤j?Û…ƒ,lèÄŒŠ?</text:span></text:p>
        <text:p text:style-name="P2"><text:span text:style-name="T1">‚</text:span></text:p>
        <text:p text:style-name="P2"><text:span text:style-name="T1">ŸìLÊªœ¿&gt;ª@ûXRW¸f(è¤l2úšÎj§ªŠ Zn)a?³Þ</text:span></text:p>
        <text:p text:style-name="P2"><text:span text:style-name="T1">ûÇ®šùZ~Ž~?Öùã%áò­ªÆ?ö\bqÇÎ‡BZ•*á?$%ê‰XŸÐ6wÁL?H¬K[¹D?c£\v/?kêèü3¹GJ™À)•ÿœ:ž?MT&amp;L»†?RXÿrjø¥'&gt;Ú°b…mh?Ü–oõmrJeÐÉ­ë÷Î¿½o=¢ÚPwŒòxB;¢¸c\?)'7#?õ¬^^¾&amp;1Ðd</text:span></text:p>
        <text:p text:style-name="P2"><text:span text:style-name="T1">Ÿ?tqI?3Ù–ë¯</text:span></text:p>
        <text:p text:style-name="P2"><text:span text:style-name="T1">Ì:0T?Ò?%Ë·ÇÑR.lŸ½?[È8<text:tab/>x{Ãõ¦±Ãu7¾ßêô/?]¤Ëž}µ¼¼¥W’0$}??h~x“?{?N€ÜzwùojJRŠwÇa×üÂ?D£”UU,ÆÈµ@ˆ?\g¹f&amp;‚ÊõÛ?Z]ÄØÇ$S··Â????Ã?ã+MÁÐÙò?Kò;??ž?ªÔ”‘·‚%´ y`?g†¦?¸©ö~Éæ?º</text:span></text:p>
        <text:p text:style-name="P2"><text:span text:style-name="T1">1îÍ?V\sdÒ+"ÍuR«D1öA;ìÂæŽ2ü{‘?}øº¸¯Š?F-,¯Tþ‰fHúâYNG^Œ©0—éD3Såzôy†?“ß'O®¶¸¼¾¯ ?]È–ÕÉS9»îLU§3òŒæˆïäßJ5Å¶?X?àB5ûA(¶º?&amp;e“#f5ÛÙ¹Yì¼iá?-éqí\]?*Dô¹+?Â??Ëc+‡o?HQ?ï¬°ß;l¢?v;´UÀˆŠÐ£6ýD ;£?Ý?~5‹wy?G†1Ô8pžÈðO?F•?^¢Ì,&gt;À°w'…5¡&lt;‰k þR}??dØ?UÇ®Û?õ?Ol3&lt;°ÊÛÜ??Ø“yˆÄmHY ºµŠ™?‰Þ3CÏ?J?YþÖÐ„[«É¾2wÿ2Û?N?…Únª¨NÄîPFîE6³€ö_9g¥Ñë©i</text:span></text:p>
        <text:p text:style-name="P2"><text:span text:style-name="T1">‘7<text:tab/>øµpTÉââ&gt;.?ÚŠ²aW?¼ ¯5a~</text:span></text:p>
        <text:p text:style-name="P2"><text:span text:style-name="T1">µ™'N?^+%x¿ó–?Œ?5`Òc)½É??&gt;ðV½ðØ±?@¤Máâ&lt;?Íôb|ÁY?cÛZ£o?çYÖY?ÍHj?+ÙmXÂË%ql?</text:span></text:p>
        <text:p text:style-name="P2"><text:span text:style-name="T1">Eé?có­Ùˆþ¥y?Í(Ýþ?·G.˜Ø–¶(O­þE?&gt;5I«?WŸáÂÒó`m$—?"’-xõxÕã6­3ñ¿?ŠgNš™¢)rxÑýíáV{Iƒ??Û9§LîF’ç±\ÁvEðXÒu[?JÍ?3EFWð?ŠAÇ™?DyKâè7óŽÔ­† ÿB–?BãÆõ?à{®m?'ƒ¦2|?åázù!G¬©]?¢?@éPª§Y??âùÄ}S</text:span></text:p>
        <text:p text:style-name="P2"><text:span text:style-name="T1">ùDXéþÈ•]«~7aa?Uå‚¤?ÔW™cóäújÜ1w;Õ)h9+ 4Õ6ã_çÎ?”99öŠjÞþ¦O?•˜?&amp;3J?ø­£‚š®ÐüEÁà?š?u@1Y÷*•ýIV??Y—o7%¶°öµÏµ!b???Oocá«PÁ‰Â's×&amp;?´]r?</text:span></text:p>
        <text:p text:style-name="P2"><text:span text:style-name="T1">¥qÏ×ÍHÓÐ´Nãs?tP»we|‚d™¢ùEñnºÞüþÔ]ß±™m€¡?mÏU?†™?ã°s|”ZXý?‚1Ýš¨17Õdåb?èw6²&gt;¯ù2?ƒ|:ej;O«ñ8xqÙÓ?&amp;?%]Þ??Ã8ž&gt;K?æ?Ï?í#á/HÔQÎ??iHø¯?mX?J“¯zÁþ”?b£ŸÎ)ƒ6y"B?Þ?v!â¨©¶u#| ?ìuÆ”œ3K²¡_^~~‡¾U?#yªÞ˜I,Á*"·?lñE²ì‚¯ºÐãnÌ·Ð"çqÔ›ôlŽè?fƒÜ”iøÏ‹</text:span></text:p>
        <text:p text:style-name="P2"><text:span text:style-name="T1">?AòÉ–++êÙBmæ?îœíÓ¥æ<text:tab/>? Le</text:span></text:p>
        <text:p text:style-name="P2"><text:span text:style-name="T1">®Z.ŒDÖ‹?4Ià½O~Ò°CímëyZåÅ6—Ñú«v??Ìõj/b°3çÒ†ñ™?n?¬8(ÄºIp×O1†‰?yø&gt;’nŽ7?i~ç?êíÂ¦?Úg~Ïc2¸Pc?‚†É‹Ž€xÖÑ?½&gt;…#‚3?|ù‡</text:span></text:p>
        <text:p text:style-name="P2"><text:span text:style-name="T1">¸gö÷D{H?P„0?™‰xCñ”?LÉvŠš??)/¥&amp;£ö?+,½„"</text:span></text:p>
        <text:p text:style-name="P2"><text:span text:style-name="T1">3“?¢?pßDq&lt;þ­D?&amp;Ñ ‚ô?{??Q}Ë‹?í²tn%-»àûÐu·ŽD?ìË?!aö`0Áæd—¢¿\LûÃ=§?ë¤Wõ‹?ÌX»?#­?ôÇ¬??yóó‰¢OlÖ¼úÖ¼ÃÊ&amp;c ²!íê?_Eÿ*BSb#~.ä?ªb®|LÍŠ¹Ðº$‰Ét¼Â‚ÚÁ+ÞšÚ”F_/×.Ç½¬†¨?ÚêIg­ß¹?(¼¶8ùQ?rW?ÒØà¡,'Š¸õ•¿æNºd1žÆM©å{<text:tab/>Îë6§’³P6Vzp??²wW¹d€k³7Òi…¸Æiö Ô®å5A2bCÑ9,Âtö(³vß#õu³Ÿnt?ë}?±?mÄ–??à?</text:span></text:p>
        <text:p text:style-name="P2"><text:span text:style-name="T1">IÕŽ ­V]Î#þå¦V)·Û?G-ÜE&gt;äYË<text:tab/>Õy?ÀH?âŒœ‡c¸ƒ]‡Œ]üJÈ—È</text:span></text:p>
        <text:p text:style-name="P2"><text:span text:style-name="T1">P6ûsWî«ÔFÀ?F×§Ò¯Ç?Ý?ºTÌ?QKó@tŽiaóqÎ„w¤¹ä£ç/áI.?=©½œÈ…‹Š?Ó?j\=€Ä“à‘!çÜ½+El??ðåá‡?¼¬ß? </text:span></text:p>
        <text:p text:style-name="P2"><text:span text:style-name="T1">÷:"ž‹²?¥$bul?¹1ÔkµÏ›?úû‹BÐ??â?¯D(ŽM@_T´V?9ÆøýÈœg ??»ñ“œå´»¿û<text:tab/>mW9?QÁÆ2F‘Çþ?¶–?†f?ý¬!´ó˜Ü•Ú¢Ëì‡=æ;?ª?‰G$ã¼–?çúHªg?!v×Îk/Q§dxv^<text:tab/>J¼jn‚[v#?ñ<text:tab/>E¶µªž©{7Wf{¯€]ÑÀzk{?¯‚ìÃ</text:span></text:p>
        <text:p text:style-name="P2"><text:span text:style-name="T1">½=ª³É'[Æê±*}?þ×ôÂaåÇæ¦É–q¹?ýòN&gt;?¹ƒì¯Z¹?'r?ØR"?Æ³©R»£?k]ž?‚þýÌŸ±gI0H³x</text:span></text:p>
        <text:p text:style-name="P2"><text:span text:style-name="T1">àT ?AZ_Ñ¨ÖÍ¿þ‰Þ)áoK?4JÆuêä‹]˜û?Zt¾Õ‹¢‹žÍîµk?</text:span></text:p>
        <text:p text:style-name="P2"><text:span text:style-name="T1">—dö×yí£Œê,"÷¾Ù:¬1ëêÚ›¤“à?ŒT­Ä"X$ù:i¯_\×ô³®±¶"+Flô6&gt;HIÏ/w?h„Qk®Ví'ËÏ?Xñ?äÒ</text:span></text:p>
        <text:p text:style-name="P2"><text:span text:style-name="T1">Sé<text:tab/>üêÝF?¼cˆ'ðŸÄWt?¼*?ê“ò¹ï?ìc¼¹5]-î¨_ì–²„”+\ˆ—úÑ·¦aæ?¶2^</text:span></text:p>
        <text:p text:style-name="P2"><text:span text:style-name="T1">cJ”?52?ËaŽè®µÏˆþa0?áòý?EßþÅ(¬é—ha~æ?*æõ™?ÚŠff q™yÚÏ÷×?Ì?Lx©?ñ™ØLÒþë‚¶RÊòjRkã?ÝÝ5</text:span></text:p>
        <text:p text:style-name="P2"><text:span text:style-name="T1">@ˆÇ?ÐAV;bi?É[•?ÓJ?Ñ?š/Ò˜7a®”çAöôp?Ê‰c‘*ƒDˆ»9ó?šÍ©“Å*;Z</text:span></text:p>
        <text:p text:style-name="P2"><text:span text:style-name="T1">²?ÏœygÝE°@â’0?¾??„e?&gt;Œ²X›?âPQFQªL¹ ,?¶…Üuîkí%?ñ÷</text:span></text:p>
        <text:p text:style-name="P2"><text:span text:style-name="T1">¡f</text:span></text:p>
        <text:p text:style-name="P2"><text:span text:style-name="T1">­Ë]££Ú¸NSq2¨’õº?F‚?ºgr%›Œ±?éciDQ“éPcÿÀYAÁ9¢Ái¤ˆ?9(im"ÓàLÉ–%1ØÖÄ</text:span></text:p>
        <text:p text:style-name="P2"><text:span text:style-name="T1">­5t±Ûæ?™&lt;Òl‰ù÷@?ø]»û©H???ÈœX¬¢¬{?WÁ’ZWw#ËpÈ(4×l©D¢þÐw¼?¿,0?p?J…Á?gÂ›?øŒïÇ•FÏcÓh]—ý™ˆ…?OçÓJÎ?L?&gt;?.2ŒÆïïC?nDùbÞX?‹ÜâÓ.ë4ÙõÈûç9?÷Ÿ¯?g?”?;KVŒ?¢–‹]?</text:span></text:p>
        <text:p text:style-name="P2"><text:span text:style-name="T1">/ø½å?¡?ÆÛr?F¤šÛo­NË?.ÐáÒé?9ç˜Ï±Šd?ì*ÛŠùVN]ÁÚ~M³j?<text:tab/>ùìI&gt; .ßZ–¿,µ</text:span></text:p>
        <text:p text:style-name="P2"><text:span text:style-name="T1">fÃH6r®G~“¥Ñ^[?mMaþ?Tg¦*ÀLþÌïà±sdÅ§Bõç"ø?Tœ??€6</text:span></text:p>
        <text:p text:style-name="P2"><text:span text:style-name="T1">9®î³;±è?y#ìßç*?i«õ?J’5THF“»ôqr²ôy|jÃziO?ä€.?`™—":GÅyd"?Ë?TŸke?ç??U?OÊ?ù®5š+Ïè7hør°Rj¡?N?õ\B,Y»:62ÇÓ??éVÄzð-ü ˆnÔƒRIû®[@Ý?‚”šˆžÊœÈë°<text:tab/>¦Š?Õè®äÞbÛÿ?€Èˆ˜`öìøÍ¥?nú¡?”|]@?úSJèdzö4ÕÛíl‰·d&gt;¡ïÇ—›¨Ñâ‘“z4­?ä&lt;??u·&amp; ~àgRÉÕ~‰Óü¿»ÜÉSÁü?Õr¼ŠÅ=Æ×„?djH®ò¨™O7ò)VgÈ‰??À?€y›ßÕãmTñ?Ìâs?dóMÙ?éè8?mTK“ë—ÿ?:¥?#</text:span></text:p>
        <text:p text:style-name="P2"><text:span text:style-name="T1">›eY³?ªžJLLObìfäÓ#È&lt;µ?IŠ{Üä':³fX4?_ó¶©K»ÂøØÞzhN3x§b?Ñ;&amp;í?»«åÌy¤ÿ(ÉŒ?yâÞ–‘HP•­éšÿ©Š³¹¨?‚?#²°?÷ò@BJÉ_?‹ñen*i/ØEîT^yH#~­ÿ`?…4ÁO&amp;,sÅ²‚YÖgä§€”A{èj'½¦`Vi'??öºÚ¢båNª±7,?‘¶?0¾Ö÷9g^öÑUƒ'ÍBØ@­°QéY\³¹=</text:span></text:p>
        <text:p text:style-name="P2"><text:span text:style-name="T1">z?z“Û’‹µ?¬T8<text:tab/>?l½?`á§kkQƒfê°¼a¦ó|Š¨</text:span></text:p>
        <text:p text:style-name="P2"><text:span text:style-name="T1">ð}ÃÑ??bâa}i´q‚?Û Æþy†hÏ?9å¥®?®?^:??;Q<text:tab/>®í*÷KÛÂ™…è¥?xbÃ­ˆ</text:span></text:p>
        <text:p text:style-name="P2"><text:span text:style-name="T1">ž9‡Å»›ò?‘§¹+Ûb'—&gt;‚j?œN¼w?õ,Åµ§AztG*n:¨ŒIÒ·rX~÷FI?"#jãÎ±©w[£¯sm¶µå–DkÙ&amp;??ïÊÚ².G¾Õ ­<text:tab/>??rKAåé°6p®?Ãkyîò²&gt;ºz???^I£¥‹ß—ÚDv'µuŽ5?Ë‰Å€¥?ýuŒ7¬à²Pùg©}p‚?%î&gt;—„? 1ÑngÆ,bÌ}Ü&lt;xâŸXË&amp;öê\i?#”}º’Ü´Ëó&amp;U3Æ{??ïy??‡–&lt;??¤Ž%?¾Ä4?Î„+Ë{ X?äyNHÿšÊ’&amp;í˜ñàq?W?2!Ì0õþ JØþ!?˜ËÑµG§´öüêŸà3¾</text:span></text:p>
        <text:p text:style-name="P2"><text:span text:style-name="T1">CU<text:tab/>Ì?ÛÕwd?qå?Çµk?Üv^„£? ??86ˆ?ý€YÐ%Íc‘º?qn¯žó?$Eû÷ü?eÑOùù€Ú?âõ?Hn'Ï?ºÓ-ýõAçóQ?G?²Ìð,?åMØ?g¯ÑÉ?Q8­b’r-ÌåÄ+Å–`2X§â’f¾ì?®?ð‹&lt;`{}N/ ?ù&amp;Ö]uÇ.KYÍð/øøë=ilÊ o`/×ò=Å_°§^ÿ’÷­®^Ñ¶']Î­\—ª{¯CžR?Ö???k?¹åJuÉPÂx?šb(yÈäÑ?X#åª³$ãÎ­@.Ò[e„??<text:tab/></text:span></text:p>
        <text:p text:style-name="P2"><text:span text:style-name="T1">HÈÄª®ì?£Rµßf±Æ?M)¶å3LüoØ…E? —¿V6ÝW£º”èUøéØŽ?‰jø)6J$‚Ã?î æîò??¶”¦©ªJ’±?•(tãŒøY¸<text:tab/>CÐ~b?t­„H¢?Û{¸C´ËZã?Îƒ†j÷?ãOê˜,?›e<text:tab/>ÉÌÜ¹i?ùC</text:span></text:p>
        <text:p text:style-name="P2"><text:span text:style-name="T1">À4?î?U¹?G…4žs*^Rÿ4‘c°¹€?nÙ¥¯ZºÌ</text:span></text:p>
        <text:p text:style-name="P2"><text:span text:style-name="T1">ª?ÝNÊßZ?\©ŒGÂÑ™j?X\¸?”¹_?vW&lt;ˆ@r{?¦eœc¥Jó‘Ý—n9àú‡;dú·S</text:span></text:p>
        <text:p text:style-name="P2"><text:span text:style-name="T1">Æ¥?&amp;m,iŠü•tîÐ? ›</text:span></text:p>
        <text:p text:style-name="P2"><text:span text:style-name="T1">Ÿ? É&lt;?fô=?&amp;“_C_aæ„^"/Û\¶ù/?öD???‰Ç†qo?&amp;:â8¦wº›mG©‘¥d”ÑîBÆˆÚ«,éùï</text:span></text:p>
        <text:p text:style-name="P2"><text:span text:style-name="T1">ÑŠX¦?Éô›¦J³Š#¥?Ÿßs±Pæ?ñ™”¾Èß‹èOúÀ•f0òP$µ7?íJÁ¦?®?uKÂfŸ?M?&gt;?ïÖÑŽ´Ëa;?çÛH#¨??§<text:tab/>ä4_-…M—õŽ;ÐiÂ?YP·½?XJ6?÷SM‡Zæ–øäÔnwæ@K#ÀÝs?Ù?gâhR«P—áô™]Â¬?]É~&gt;Eóx=™J¡?Ëª‡?œ?ã?„A(-pD7jÿ</text:span></text:p>
        <text:p text:style-name="P2"><text:span text:style-name="T1">Lèž Å-NÙËÃ|ñ5yÏŸ¸ó?¥?~°´ªµZ?(eZï2K:`ðÛœ'?€ã?O?¼?›?)®ˆd)“?O€_?3ùLGÿÿHwú¢¨ml¸¶x?ŒT%?™…Z„¥¨?¬Ì}KˆŠ”déÆÉùã÷?`{·Ñz?¶{2éz<text:tab/>&amp;fkk~=Ó?–Ù¸{?Ò?ººÁ%?M?£”ª¾bÎ¯FçH(kõ€Ï4¢ƒ¼dÐA•TpY˜hÊH?m?”q?¥@íN[ä&gt;ôð›¸?Aîc‹ùät1ÁQ©ŒR`»Å¶ø&lt;(?–$·Êª¹&lt;Â3×j2?¼õ?µÍý îåð/482I|?Òù(z+÷ÒFÊšq?£$®Täbê¤?+Íš@ü&gt;zJ¯¦5?ÉŸŠ?‚¥?GÝÐ¸kë</text:span></text:p>
        <text:p text:style-name="P2"><text:span text:style-name="T1">f5³Ÿ?ÜMg?Ê8??@)?"?H 9RfXÕry‰D„W</text:span></text:p>
        <text:p text:style-name="P2"><text:span text:style-name="T1">$¿h¸Óu-?I"™ø¤i9-H?Œ~G} ˆdÊŽŸ§ƒœ›?E{1¨Û¬CÇ?=ð:­ö.çóÁ?0žd_0µéW8I62·ó?¼iÔ?Šäå??u”?\%æ&amp;·Ó²[Ám1ÔÒIzÇ°0µÑq…BaABö½?e?V?9Z‰-LßF³]¶²3^\d?~—?Ì Y?ôtîå”?À­ w9Ú?â¯pã®ÛR`l?ÈÄœ{%°?É°¦&gt;ƒÞÊ­ñ?:?cx¡7,]|þ³ìWäi5?M¥?Ž??Ø;Ý€¶W?U????ÙîÙFÑs¡Ý95Gß</text:span></text:p>
        <text:p text:style-name="P2"><text:span text:style-name="T1">Qp¢â&lt;‡Q°Á_˜?yÀ??4?;ÆX•?^ª¦¹?¬_y?£I?&amp;«¹û¡M*²:<text:tab/>ôêü0]t‡…7`Ÿ?¦]2Õ@?Ê]g&amp;ƒ?Ö?ÖKðóûÒ³ÕŽˆ:s?˜uˆ5lÄŸn%q"Ó¥¡)åt¶!ÐÔ=!!Sè?u¹?Hƒül#ûøÑÍVÚ‹?˜ä?ÑÛ*CHV?ÒÓ))e³=Ð×</text:span></text:p>
        <text:p text:style-name="P2"><text:span text:style-name="T1">Ãyùk¢é3ù¬tté¬XA]¡Ëî2Û·pôV`‚\¸</text:span></text:p>
        <text:p text:style-name="P2"><text:span text:style-name="T1">„ßÎ¬†?Kè?ìL*¤¾?BØÁ’™È¯\Ùö°Ÿà.?Z×?Û¨‡?) ¹¡~¨â²5=¥8‹</text:span></text:p>
        <text:p text:style-name="P2"><text:span text:style-name="T1">?!°2¥Ì?ÐÆíÍKÑï??ÑZ?r0·@??2Î³jìúZš&lt;µ{‡.JS¡)\«Q,°'Ö?Ã'ÞAV×?Pö?Ÿëa§fž?MÖ«é?'a??ªäF¦¿KE2%‡ÅªQ¯~.1îèm+Q¨¯ÆÝCuú§¶Žk;Âfc¶°.5ý*?fpåàù¹¯@ƒÕÌüuè&amp;?uÞ1Ú;ÛÇ°…†Rœ¾Ôãz”ÀÈÿýÖ€ýFù“¢ò=Œ?â”*Œ€,d\G?DBŽæoÄXø?C·F* py®•?ö?</text:span></text:p>
        <text:p text:style-name="P2"><text:span text:style-name="T1">™ÖÄÝ×&gt;b/ÎYgisš“^ëåVè)ëëWƒ?}¯ü½??Dn´Ùá~™¸úGØEÍí8?à’Ð…`ÜšÜM„V,Ši&lt;Á‚öô;?\¬Aª</text:span></text:p>
        <text:p text:style-name="P2"><text:span text:style-name="T1">ã?†¨A•É³zA0Ý‡?Ð¼€xÈLäü¤?©28PìÍ}M?8í4lHñé)?èÎz?¬?(?Œ·õx*ä[iì9Ë?2Ž&lt;$š´=ïø)U€¢,³y‘¡½ù?</text:span></text:p>
        <text:p text:style-name="P2"><text:span text:style-name="T1">¨›Z??Y}#¢qc¢?‘<text:tab/>RèŸí¹í&lt;YÐè?EäôÆÿÊ“*cAÂ—?Õ$n^ƒr?¶§?*?²U+áé-|²À??žþ›â¶&lt;4Ùƒöêƒ#©Û?¹ÔùÀ-`®K˜ þd¥?‘‚2]?5ê}~ÿ®$²œ‹†™f!–°†‹¶`ùò–Í?</text:span></text:p>
        <text:p text:style-name="P2"><text:span text:style-name="T1">SJÎŠ-à7??<text:tab/>×F?+35úäŠiì?…—Â|\%m?"</text:span></text:p>
        <text:p text:style-name="P2"><text:span text:style-name="T1">?íe[Ã?lf¥O!<text:tab/>Ù?ú©âÓ?ø¢«k-aÀC%?‰ì&gt;9s¡¡EîÂB—ò·??ÝRZûOøÔYŒÃùÒä@-ò»Ò&gt;•5Bµ?\˜‡7-Q½kABæÍÄqœ¶??ô¡1×?»9ð’Ïq•ÚW…??_.í$…Ç-Œ?c?ý*3¦mÌÆî?%œW[ÿã?o£Í÷iî?Œ?Eˆüá­þ?+åÀT“?Êzú÷J·nßÍ{Ã[pRbïß??S³VYŽ˜d®¦ñä?LÍð(&amp;¬</text:span></text:p>
        <text:p text:style-name="P2"><text:span text:style-name="T1">cÙéÅ²‹Y)°ºáŽ»&amp;?Mî???9d"Áä'ãNE2J?¹m/ož%yR?â??Œ‡ “!m?&amp;hn™º³F@(#qøß©jXârE¶§mÚšÊÆší•S­\¸§X*":H?2õG–”æHî¨»ž±}ùjÒFà*zXøX?LqéFß</text:span></text:p>
        <text:p text:style-name="P2"><text:span text:style-name="T1">OäÀúZlò~ÅY%e ??b[Ø4¯¨U?Ã?tTJ-í-Ò?hG¼ê›±r?ìºsä¾ïŽ2š­à(C¤uÌ“?Dò@”Ÿ</text:span></text:p>
        <text:p text:style-name="P2"><text:span text:style-name="T1">”?-×m(_™ÓÔì#34½‰¢?(?°?)­r#Zj”6—0ž~þrOTžGÇb\?~¼ûCÓcÉk+ÆUs­4#&gt;ÃåÛéâ›Ÿ=ñ1äXžÓ._?Xx²§à`EÂ»ßêÓœ±ß+?OÑó<text:tab/>,8¿ý?|ÓƒÌKŠu?</text:span></text:p>
        <text:p text:style-name="P2"><text:span text:style-name="T1">E/[ìÑPÖ’óò~‚ }-&lt;ÛYÎ</text:span></text:p>
        <text:p text:style-name="P2"><text:span text:style-name="T1">J"g?ná}yùs©·z×?24?¤kqŒþ?:ÊXT¼j‹ìäxA`©û$îô(P?–E›&gt;i?î?<text:tab/>¹(2ø^|ÓÅ÷<text:tab/>«€ü^æ?I\Ž×?¾¢XoìIò‰ «~€­ìJ¿’f&gt;ã[¢h)K5¶z…¬µ¤“õiDZW9?žØ–æ¢?kÙ¶È<text:tab/>6Ðý‘Åýü@yëi³«&amp;?äñSÃ€úÍ3ßsmnËŒ«~žá&amp;Ç‰”IÚ&lt;y&lt;#`?oøOOp®—b”µFœ A'Ö„GxÌa?3d?¦K“µƒyãŽ–??‡ý¿2ÍÚ?A]&lt;û?e'á?Î</text:span></text:p>
        <text:p text:style-name="P2"><text:span text:style-name="T1">›Bdž?l¢??“Áú?ïÄßj“‡d°Õ[??N,é²WÂŽ,¾??Ã(äL.šƒç3—åö?;ÓWê[ &amp;‹’……¥”?á¯$’¯rˆôi?5õ€À)?été9OÖƒK.²ÕK½n^³zc1&amp;ªÊ°Ï”®1-h\¿qC~ð?³M0?ð($¦»tŽ÷p_-`‰;?…<text:tab/></text:span></text:p>
        <text:p text:style-name="P2"><text:span text:style-name="T1">?s?Êi?ÅbT‹mš^Ób‘JÆÐ’‡Å\ãmÊÅÐ»?íty*©`ô?„†J©@û»É®£î†?–÷?Æ?à</text:span></text:p>
        <text:p text:style-name="P2"><text:span text:style-name="T1">`?3æÊÃø‘(|Ÿç?UžÄ6lðvì¡‹«ù*²Flbõs®L7tAçšó‚bæ#*Uìß.ÿ?Ù:QT\­esüÌ©æÑ+\B“?Ä&lt;?cñ«w—lÙo.ñ?“¶2˜êZ:šˆ?E;¶±??}ÐÂÏ4“´8Ô&amp;ŽYDÒÅ-ï2•8Œuœ[{aCÊydôr´Ød6dT^­</text:span></text:p>
        <text:p text:style-name="P2"><text:span text:style-name="T1">cEäJÒöÀT!êI(ågŽ?‡ä[[ë«6ø9ÉÊx†v|Íµ?ç¸fï? í°Üj›¨CÏÇè?ÊÌ–ò„kAa”n???È<text:tab/>‹f¯O¯DeG0¦lI ‹3õ?E?š?×Ç?ªiüÝ¥‚ºw½¡¼‘›F?éµúËÒÖC¾–YHò?n?Á)òpd"f_MÄü­Ïrå"®5]?4»??¹¦€w7ü’Q+*?L?×?ü0HÃÌÒrÖ˜Ú¢<text:tab/>½_·?Ïß}S­??¶at®ƒ¥OhD?¥?KŸwZÎÔÿ«8;Î=*4?ÆÊv€fÖÅç?„œÿÕ•Ý«?ðœU9Ÿí?ßÐs!óËÉa4?f–Aû?aEÁ»Ò²¿eëH.Ëûvt.P?ËÅ’³ƒÿÏ?ÛR}.\=Ëö§Çâ?g×ÔÈ?Vä'˜í=Æ?9¦x‚œ?5?C?</text:span></text:p>
        <text:p text:style-name="P2"><text:span text:style-name="T1">endstream</text:span></text:p>
        <text:p text:style-name="P2"><text:span text:style-name="T1">endobj</text:span></text:p>
        <text:p text:style-name="P2"><text:span text:style-name="T1">927 0 obj&lt;&lt;/Type/Outlines/Count 17/First 928 0 R/Last 928 0 R&gt;&gt;</text:span></text:p>
        <text:p text:style-name="P2"><text:span text:style-name="T1">endobj</text:span></text:p>
        <text:p text:style-name="P2"><text:span text:style-name="T1">928 0 obj&lt;&lt;/A 931 0 R/Count 16/First 929 0 R/Last 930 0 R/Parent 927 0 R/Title&lt;C4A66869DE8675CF074FE5F6ABFFE693FAFB4DFB98DC37553FB56949F80EA84E0246&gt;&gt;&gt;</text:span></text:p>
        <text:p text:style-name="P2"><text:span text:style-name="T1">endobj</text:span></text:p>
        <text:p text:style-name="P2"><text:span text:style-name="T1">929 0 obj&lt;&lt;/A 961 0 R/Next 955 0 R/Parent 928 0 R/Title&lt;DE94DC09F021940324F4&gt;&gt;&gt;</text:span></text:p>
        <text:p text:style-name="P2"><text:span text:style-name="T1">endobj</text:span></text:p>
        <text:p text:style-name="P2"><text:span text:style-name="T1">930 0 obj&lt;&lt;/A 933 0 R/Parent 928 0 R/Prev 932 0 R/Title&lt;B2F65728002704&gt;&gt;&gt;</text:span></text:p>
        <text:p text:style-name="P2"><text:span text:style-name="T1">endobj</text:span></text:p>
        <text:p text:style-name="P2"><text:span text:style-name="T1">931 0 obj&lt;&lt;/D[ 924 0 R/Fit]/S/GoTo&gt;&gt;</text:span></text:p>
        <text:p text:style-name="P2"><text:span text:style-name="T1">endobj</text:span></text:p>
        <text:p text:style-name="P2"><text:span text:style-name="T1">932 0 obj&lt;&lt;/A 935 0 R/Next 930 0 R/Parent 928 0 R/Prev 934 0 R/Title&lt;A66E68C9A1DA9036D3A52DB9E040C7EEE0342E636DF1327DF266DF8DA0400BD95F017FE78E4C&gt;&gt;&gt;</text:span></text:p>
        <text:p text:style-name="P2"><text:span text:style-name="T1">endobj</text:span></text:p>
        <text:p text:style-name="P2"><text:span text:style-name="T1">933 0 obj&lt;&lt;/D[ 610 0 R/Fit]/S/GoTo&gt;&gt;</text:span></text:p>
        <text:p text:style-name="P2"><text:span text:style-name="T1">endobj</text:span></text:p>
        <text:p text:style-name="P2"><text:span text:style-name="T1">934 0 obj&lt;&lt;/A 937 0 R/Next 932 0 R/Parent 928 0 R/Prev 936 0 R/Title&lt;7E7290A6127BE6E5099D9D9403F967AAFF00451774EF471385F1C15AD26C9ABC1E73914B8F0C6D9A04A092DE52719411DAD750756A3B7E6C369BEDDC070135833AAE75325C382478C5829D9A&gt;&gt;&gt;</text:span></text:p>
        <text:p text:style-name="P2"><text:span text:style-name="T1">endobj</text:span></text:p>
        <text:p text:style-name="P2"><text:span text:style-name="T1">935 0 obj&lt;&lt;/D[ 592 0 R/Fit]/S/GoTo&gt;&gt;</text:span></text:p>
        <text:p text:style-name="P2"><text:span text:style-name="T1">endobj</text:span></text:p>
        <text:p text:style-name="P2"><text:span text:style-name="T1">936 0 obj&lt;&lt;/A 940 0 R/Count 1/First 938 0 R/Last 938 0 R/Next 934 0 R/Parent 928 0 R/Prev 939 0 R/Title&lt;D96A5A415A48FBCD1EA4BD0F5FFEAE285A988C357B9834F7CB59CDAA6682085ADDE7967456962CF7A30A82F6&gt;&gt;&gt;</text:span></text:p>
        <text:p text:style-name="P2"><text:span text:style-name="T1">endobj</text:span></text:p>
        <text:p text:style-name="P2"><text:span text:style-name="T1">937 0 obj&lt;&lt;/D[ 562 0 R/Fit]/S/GoTo&gt;&gt;</text:span></text:p>
        <text:p text:style-name="P2"><text:span text:style-name="T1">endobj</text:span></text:p>
        <text:p text:style-name="P2"><text:span text:style-name="T1">938 0 obj&lt;&lt;/A 960 0 R/Parent 936 0 R/Title&lt;709578A231B9B25C68347EC0&gt;&gt;&gt;</text:span></text:p>
        <text:p text:style-name="P2"><text:span text:style-name="T1">endobj</text:span></text:p>
        <text:p text:style-name="P2"><text:span text:style-name="T1">939 0 obj&lt;&lt;/A 943 0 R/Count 1/First 941 0 R/Last 941 0 R/Next 936 0 R/Parent 928 0 R/Prev 942 0 R/Title&lt;B546C2607B09D63985A689A4514DA14CD5C3B02EA253766DB147AFDB4FCB1B2E2A888C7179302C1188C9EA59D175E6DABF4B370E6CFF7EC7C6A6CB187F9DB30AAD342EAF7A15&gt;&gt;&gt;</text:span></text:p>
        <text:p text:style-name="P2"><text:span text:style-name="T1">endobj</text:span></text:p>
        <text:p text:style-name="P2"><text:span text:style-name="T1">940 0 obj&lt;&lt;/D[ 470 0 R/Fit]/S/GoTo&gt;&gt;</text:span></text:p>
        <text:p text:style-name="P2"><text:span text:style-name="T1">endobj</text:span></text:p>
        <text:p text:style-name="P2"><text:span text:style-name="T1">941 0 obj&lt;&lt;/A 959 0 R/Parent 939 0 R/Title&lt;60D67DD1B18865B79FF08408&gt;&gt;&gt;</text:span></text:p>
        <text:p text:style-name="P2"><text:span text:style-name="T1">endobj</text:span></text:p>
        <text:p text:style-name="P2"><text:span text:style-name="T1">942 0 obj&lt;&lt;/A 945 0 R/Next 939 0 R/Parent 928 0 R/Prev 944 0 R/Title&lt;6ACC51E08C430773B6041ABF722D6907789DA610C7D2F27CD70D4D04C58875E97FF1C93CB95DB9B95AE322245DC1BFE984D4016826505559B7F65978E2E2EF9791&gt;&gt;&gt;</text:span></text:p>
        <text:p text:style-name="P2"><text:span text:style-name="T1">endobj</text:span></text:p>
        <text:p text:style-name="P2"><text:span text:style-name="T1">943 0 obj&lt;&lt;/D[ 371 0 R/Fit]/S/GoTo&gt;&gt;</text:span></text:p>
        <text:p text:style-name="P2"><text:span text:style-name="T1">endobj</text:span></text:p>
        <text:p text:style-name="P2"><text:span text:style-name="T1">944 0 obj&lt;&lt;/A 948 0 R/Count 1/First 946 0 R/Last 946 0 R/Next 942 0 R/Parent 928 0 R/Prev 947 0 R/Title&lt;5160916C5A75B869588D7FAB438DE639099E422BF923436F05DCDD834CADCEC433D6F68D8179EA014F98081175CDFFA8B0360EE31FDE2A5D6B1E94&gt;&gt;&gt;</text:span></text:p>
        <text:p text:style-name="P2"><text:span text:style-name="T1">endobj</text:span></text:p>
        <text:p text:style-name="P2"><text:span text:style-name="T1">945 0 obj&lt;&lt;/D[ 293 0 R/Fit]/S/GoTo&gt;&gt;</text:span></text:p>
        <text:p text:style-name="P2"><text:span text:style-name="T1">endobj</text:span></text:p>
        <text:p text:style-name="P2"><text:span text:style-name="T1">946 0 obj&lt;&lt;/A 958 0 R/Parent 944 0 R/Title&lt;87BB997EAF74A3F25DD5A34C4EB3A6D857D7E06E4BE905EA09AFB6E6D57E29370A&gt;&gt;&gt;</text:span></text:p>
        <text:p text:style-name="P2"><text:span text:style-name="T1">endobj</text:span></text:p>
        <text:p text:style-name="P2"><text:span text:style-name="T1">947 0 obj&lt;&lt;/A 950 0 R/Next 944 0 R/Parent 928 0 R/Prev 949 0 R/Title&lt;032BFFD1EB1B71B5ACD65886AAD030A3D4594F4E515D4A6230E1D11F4B2368C5A38CA3B7986C4AB0EEB03446AA62&gt;&gt;&gt;</text:span></text:p>
        <text:p text:style-name="P2"><text:span text:style-name="T1">endobj</text:span></text:p>
        <text:p text:style-name="P2"><text:span text:style-name="T1">948 0 obj&lt;&lt;/D[ 230 0 R/Fit]/S/GoTo&gt;&gt;</text:span></text:p>
        <text:p text:style-name="P2"><text:span text:style-name="T1">endobj</text:span></text:p>
        <text:p text:style-name="P2"><text:span text:style-name="T1">949 0 obj&lt;&lt;/A 952 0 R/Next 947 0 R/Parent 928 0 R/Prev 951 0 R/Title&lt;5B793FE69C12DED7CC897430EE57882A1B2D1EA218AA3EA0E4C8753389942EC5DAA988FD9AA44B0C3956A516A134&gt;&gt;&gt;</text:span></text:p>
        <text:p text:style-name="P2"><text:span text:style-name="T1">endobj</text:span></text:p>
        <text:p text:style-name="P2"><text:span text:style-name="T1">950 0 obj&lt;&lt;/D[ 170 0 R/Fit]/S/GoTo&gt;&gt;</text:span></text:p>
        <text:p text:style-name="P2"><text:span text:style-name="T1">endobj</text:span></text:p>
        <text:p text:style-name="P2"><text:span text:style-name="T1">951 0 obj&lt;&lt;/A 954 0 R/Next 949 0 R/Parent 928 0 R/Prev 953 0 R/Title&lt;A44B4B5DCC70EAC5EA5B3A37744697D57F079A0E0B76074C3C44&gt;&gt;&gt;</text:span></text:p>
        <text:p text:style-name="P2"><text:span text:style-name="T1">endobj</text:span></text:p>
        <text:p text:style-name="P2"><text:span text:style-name="T1">952 0 obj&lt;&lt;/D[ 95 0 R/Fit]/S/GoTo&gt;&gt;</text:span></text:p>
        <text:p text:style-name="P2"><text:span text:style-name="T1">endobj</text:span></text:p>
        <text:p text:style-name="P2"><text:span text:style-name="T1">953 0 obj&lt;&lt;/A 956 0 R/Next 951 0 R/Parent 928 0 R/Prev 955 0 R/Title&lt;B42F74329CEDF1BF8C1386EFED41802458F670B2ABAA522B78EE3D4A4912809D57C17FE55A05D7BF4C856F03ADFB45CD&gt;&gt;&gt;</text:span></text:p>
        <text:p text:style-name="P2"><text:span text:style-name="T1">endobj</text:span></text:p>
        <text:p text:style-name="P2"><text:span text:style-name="T1">954 0 obj&lt;&lt;/D[ 83 0 R/Fit]/S/GoTo&gt;&gt;</text:span></text:p>
        <text:p text:style-name="P2"><text:span text:style-name="T1">endobj</text:span></text:p>
        <text:p text:style-name="P2"><text:span text:style-name="T1">955 0 obj&lt;&lt;/A 957 0 R/Next 953 0 R/Parent 928 0 R/Prev 929 0 R/Title&lt;5E5A7BB1B2AAFF7EA7488A0AEA44ECB4FF01B3&gt;&gt;&gt;</text:span></text:p>
        <text:p text:style-name="P2"><text:span text:style-name="T1">endobj</text:span></text:p>
        <text:p text:style-name="P2"><text:span text:style-name="T1">956 0 obj&lt;&lt;/D[ 59 0 R/Fit]/S/GoTo&gt;&gt;</text:span></text:p>
        <text:p text:style-name="P2"><text:span text:style-name="T1">endobj</text:span></text:p>
        <text:p text:style-name="P2"><text:span text:style-name="T1">957 0 obj&lt;&lt;/D[ 53 0 R/Fit]/S/GoTo&gt;&gt;</text:span></text:p>
        <text:p text:style-name="P2"><text:span text:style-name="T1">endobj</text:span></text:p>
        <text:p text:style-name="P2"><text:span text:style-name="T1">958 0 obj&lt;&lt;/D[ 284 0 R/Fit]/S/GoTo&gt;&gt;</text:span></text:p>
        <text:p text:style-name="P2"><text:span text:style-name="T1">endobj</text:span></text:p>
        <text:p text:style-name="P2"><text:span text:style-name="T1">959 0 obj&lt;&lt;/D[ 446 0 R/Fit]/S/GoTo&gt;&gt;</text:span></text:p>
        <text:p text:style-name="P2"><text:span text:style-name="T1">endobj</text:span></text:p>
        <text:p text:style-name="P2"><text:span text:style-name="T1">960 0 obj&lt;&lt;/D[ 536 0 R/Fit]/S/GoTo&gt;&gt;</text:span></text:p>
        <text:p text:style-name="P2"><text:span text:style-name="T1">endobj</text:span></text:p>
        <text:p text:style-name="P2"><text:span text:style-name="T1">961 0 obj&lt;&lt;/D[ 16 0 R/Fit]/S/GoTo&gt;&gt;</text:span></text:p>
        <text:p text:style-name="P2"><text:span text:style-name="T1">endobj</text:span></text:p>
        <text:p text:style-name="P2"><text:span text:style-name="T1">xref</text:span></text:p>
        <text:p text:style-name="P2"><text:span text:style-name="T1">0 962</text:span></text:p>
        <text:p text:style-name="P2"><text:span text:style-name="T1">0000000000 65535 f </text:span></text:p>
        <text:p text:style-name="P2"><text:span text:style-name="T1">0000000015 00000 n </text:span></text:p>
        <text:p text:style-name="P2"><text:span text:style-name="T1">0000000182 00000 n </text:span></text:p>
        <text:p text:style-name="P2"><text:span text:style-name="T1">0000000288 00000 n </text:span></text:p>
        <text:p text:style-name="P2"><text:span text:style-name="T1">0000001215 00000 n </text:span></text:p>
        <text:p text:style-name="P2"><text:span text:style-name="T1">0000001382 00000 n </text:span></text:p>
        <text:p text:style-name="P2"><text:span text:style-name="T1">0000001488 00000 n </text:span></text:p>
        <text:p text:style-name="P2"><text:span text:style-name="T1">0000002452 00000 n </text:span></text:p>
        <text:p text:style-name="P2"><text:span text:style-name="T1">0000002619 00000 n </text:span></text:p>
        <text:p text:style-name="P2"><text:span text:style-name="T1">0000002755 00000 n </text:span></text:p>
        <text:p text:style-name="P2"><text:span text:style-name="T1">0000004183 00000 n </text:span></text:p>
        <text:p text:style-name="P2"><text:span text:style-name="T1">0000004500 00000 n </text:span></text:p>
        <text:p text:style-name="P2"><text:span text:style-name="T1">0000004670 00000 n </text:span></text:p>
        <text:p text:style-name="P2"><text:span text:style-name="T1">0000004788 00000 n </text:span></text:p>
        <text:p text:style-name="P2"><text:span text:style-name="T1">0000007191 00000 n </text:span></text:p>
        <text:p text:style-name="P2"><text:span text:style-name="T1">0000007245 00000 n </text:span></text:p>
        <text:p text:style-name="P2"><text:span text:style-name="T1">0000007530 00000 n </text:span></text:p>
        <text:p text:style-name="P2"><text:span text:style-name="T1">0000007714 00000 n </text:span></text:p>
        <text:p text:style-name="P2"><text:span text:style-name="T1">0000007767 00000 n </text:span></text:p>
        <text:p text:style-name="P2"><text:span text:style-name="T1">0000007890 00000 n </text:span></text:p>
        <text:p text:style-name="P2"><text:span text:style-name="T1">0000008013 00000 n </text:span></text:p>
        <text:p text:style-name="P2"><text:span text:style-name="T1">0000008136 00000 n </text:span></text:p>
        <text:p text:style-name="P2"><text:span text:style-name="T1">0000008259 00000 n </text:span></text:p>
        <text:p text:style-name="P2"><text:span text:style-name="T1">0000008382 00000 n </text:span></text:p>
        <text:p text:style-name="P2"><text:span text:style-name="T1">0000008489 00000 n </text:span></text:p>
        <text:p text:style-name="P2"><text:span text:style-name="T1">0000010095 00000 n </text:span></text:p>
        <text:p text:style-name="P2"><text:span text:style-name="T1">0000010137 00000 n </text:span></text:p>
        <text:p text:style-name="P2"><text:span text:style-name="T1">0000010179 00000 n </text:span></text:p>
        <text:p text:style-name="P2"><text:span text:style-name="T1">0000010221 00000 n </text:span></text:p>
        <text:p text:style-name="P2"><text:span text:style-name="T1">0000010263 00000 n </text:span></text:p>
        <text:p text:style-name="P2"><text:span text:style-name="T1">0000010306 00000 n </text:span></text:p>
        <text:p text:style-name="P2"><text:span text:style-name="T1">0000010490 00000 n </text:span></text:p>
        <text:p text:style-name="P2"><text:span text:style-name="T1">0000010529 00000 n </text:span></text:p>
        <text:p text:style-name="P2"><text:span text:style-name="T1">0000010652 00000 n </text:span></text:p>
        <text:p text:style-name="P2"><text:span text:style-name="T1">0000010775 00000 n </text:span></text:p>
        <text:p text:style-name="P2"><text:span text:style-name="T1">0000010898 00000 n </text:span></text:p>
        <text:p text:style-name="P2"><text:span text:style-name="T1">0000010994 00000 n </text:span></text:p>
        <text:p text:style-name="P2"><text:span text:style-name="T1">0000012747 00000 n </text:span></text:p>
        <text:p text:style-name="P2"><text:span text:style-name="T1">0000012790 00000 n </text:span></text:p>
        <text:p text:style-name="P2"><text:span text:style-name="T1">0000012833 00000 n </text:span></text:p>
        <text:p text:style-name="P2"><text:span text:style-name="T1">0000012876 00000 n </text:span></text:p>
        <text:p text:style-name="P2"><text:span text:style-name="T1">0000013060 00000 n </text:span></text:p>
        <text:p text:style-name="P2"><text:span text:style-name="T1">0000013099 00000 n </text:span></text:p>
        <text:p text:style-name="P2"><text:span text:style-name="T1">0000013222 00000 n </text:span></text:p>
        <text:p text:style-name="P2"><text:span text:style-name="T1">0000013345 00000 n </text:span></text:p>
        <text:p text:style-name="P2"><text:span text:style-name="T1">0000013468 00000 n </text:span></text:p>
        <text:p text:style-name="P2"><text:span text:style-name="T1">0000013575 00000 n </text:span></text:p>
        <text:p text:style-name="P2"><text:span text:style-name="T1">0000014984 00000 n </text:span></text:p>
        <text:p text:style-name="P2"><text:span text:style-name="T1">0000015027 00000 n </text:span></text:p>
        <text:p text:style-name="P2"><text:span text:style-name="T1">0000015070 00000 n </text:span></text:p>
        <text:p text:style-name="P2"><text:span text:style-name="T1">0000015113 00000 n </text:span></text:p>
        <text:p text:style-name="P2"><text:span text:style-name="T1">0000015283 00000 n </text:span></text:p>
        <text:p text:style-name="P2"><text:span text:style-name="T1">0000015379 00000 n </text:span></text:p>
        <text:p text:style-name="P2"><text:span text:style-name="T1">0000016258 00000 n </text:span></text:p>
        <text:p text:style-name="P2"><text:span text:style-name="T1">0000016428 00000 n </text:span></text:p>
        <text:p text:style-name="P2"><text:span text:style-name="T1">0000016535 00000 n </text:span></text:p>
        <text:p text:style-name="P2"><text:span text:style-name="T1">0000018777 00000 n </text:span></text:p>
        <text:p text:style-name="P2"><text:span text:style-name="T1">0000018947 00000 n </text:span></text:p>
        <text:p text:style-name="P2"><text:span text:style-name="T1">0000019043 00000 n </text:span></text:p>
        <text:p text:style-name="P2"><text:span text:style-name="T1">0000020237 00000 n </text:span></text:p>
        <text:p text:style-name="P2"><text:span text:style-name="T1">0000020407 00000 n </text:span></text:p>
        <text:p text:style-name="P2"><text:span text:style-name="T1">0000020514 00000 n </text:span></text:p>
        <text:p text:style-name="P2"><text:span text:style-name="T1">0000022958 00000 n </text:span></text:p>
        <text:p text:style-name="P2"><text:span text:style-name="T1">0000023128 00000 n </text:span></text:p>
        <text:p text:style-name="P2"><text:span text:style-name="T1">0000023224 00000 n </text:span></text:p>
        <text:p text:style-name="P2"><text:span text:style-name="T1">0000025731 00000 n </text:span></text:p>
        <text:p text:style-name="P2"><text:span text:style-name="T1">0000025901 00000 n </text:span></text:p>
        <text:p text:style-name="P2"><text:span text:style-name="T1">0000026008 00000 n </text:span></text:p>
        <text:p text:style-name="P2"><text:span text:style-name="T1">0000028663 00000 n </text:span></text:p>
        <text:p text:style-name="P2"><text:span text:style-name="T1">0000028833 00000 n </text:span></text:p>
        <text:p text:style-name="P2"><text:span text:style-name="T1">0000028929 00000 n </text:span></text:p>
        <text:p text:style-name="P2"><text:span text:style-name="T1">0000031414 00000 n </text:span></text:p>
        <text:p text:style-name="P2"><text:span text:style-name="T1">0000031584 00000 n </text:span></text:p>
        <text:p text:style-name="P2"><text:span text:style-name="T1">0000031691 00000 n </text:span></text:p>
        <text:p text:style-name="P2"><text:span text:style-name="T1">0000033285 00000 n </text:span></text:p>
        <text:p text:style-name="P2"><text:span text:style-name="T1">0000033455 00000 n </text:span></text:p>
        <text:p text:style-name="P2"><text:span text:style-name="T1">0000033551 00000 n </text:span></text:p>
        <text:p text:style-name="P2"><text:span text:style-name="T1">0000034437 00000 n </text:span></text:p>
        <text:p text:style-name="P2"><text:span text:style-name="T1">0000034607 00000 n </text:span></text:p>
        <text:p text:style-name="P2"><text:span text:style-name="T1">0000034714 00000 n </text:span></text:p>
        <text:p text:style-name="P2"><text:span text:style-name="T1">0000035641 00000 n </text:span></text:p>
        <text:p text:style-name="P2"><text:span text:style-name="T1">0000035811 00000 n </text:span></text:p>
        <text:p text:style-name="P2"><text:span text:style-name="T1">0000035907 00000 n </text:span></text:p>
        <text:p text:style-name="P2"><text:span text:style-name="T1">0000036789 00000 n </text:span></text:p>
        <text:p text:style-name="P2"><text:span text:style-name="T1">0000036959 00000 n </text:span></text:p>
        <text:p text:style-name="P2"><text:span text:style-name="T1">0000037066 00000 n </text:span></text:p>
        <text:p text:style-name="P2"><text:span text:style-name="T1">0000039439 00000 n </text:span></text:p>
        <text:p text:style-name="P2"><text:span text:style-name="T1">0000039609 00000 n </text:span></text:p>
        <text:p text:style-name="P2"><text:span text:style-name="T1">0000039705 00000 n </text:span></text:p>
        <text:p text:style-name="P2"><text:span text:style-name="T1">0000042256 00000 n </text:span></text:p>
        <text:p text:style-name="P2"><text:span text:style-name="T1">0000042426 00000 n </text:span></text:p>
        <text:p text:style-name="P2"><text:span text:style-name="T1">0000042533 00000 n </text:span></text:p>
        <text:p text:style-name="P2"><text:span text:style-name="T1">0000045349 00000 n </text:span></text:p>
        <text:p text:style-name="P2"><text:span text:style-name="T1">0000045519 00000 n </text:span></text:p>
        <text:p text:style-name="P2"><text:span text:style-name="T1">0000045626 00000 n </text:span></text:p>
        <text:p text:style-name="P2"><text:span text:style-name="T1">0000046827 00000 n </text:span></text:p>
        <text:p text:style-name="P2"><text:span text:style-name="T1">0000046997 00000 n </text:span></text:p>
        <text:p text:style-name="P2"><text:span text:style-name="T1">0000047126 00000 n </text:span></text:p>
        <text:p text:style-name="P2"><text:span text:style-name="T1">0000049317 00000 n </text:span></text:p>
        <text:p text:style-name="P2"><text:span text:style-name="T1">0000049488 00000 n </text:span></text:p>
        <text:p text:style-name="P2"><text:span text:style-name="T1">0000049584 00000 n </text:span></text:p>
        <text:p text:style-name="P2"><text:span text:style-name="T1">0000051905 00000 n </text:span></text:p>
        <text:p text:style-name="P2"><text:span text:style-name="T1">0000052078 00000 n </text:span></text:p>
        <text:p text:style-name="P2"><text:span text:style-name="T1">0000052186 00000 n </text:span></text:p>
        <text:p text:style-name="P2"><text:span text:style-name="T1">0000054574 00000 n </text:span></text:p>
        <text:p text:style-name="P2"><text:span text:style-name="T1">0000054747 00000 n </text:span></text:p>
        <text:p text:style-name="P2"><text:span text:style-name="T1">0000054844 00000 n </text:span></text:p>
        <text:p text:style-name="P2"><text:span text:style-name="T1">0000057370 00000 n </text:span></text:p>
        <text:p text:style-name="P2"><text:span text:style-name="T1">0000057543 00000 n </text:span></text:p>
        <text:p text:style-name="P2"><text:span text:style-name="T1">0000057651 00000 n </text:span></text:p>
        <text:p text:style-name="P2"><text:span text:style-name="T1">0000060041 00000 n </text:span></text:p>
        <text:p text:style-name="P2"><text:span text:style-name="T1">0000060214 00000 n </text:span></text:p>
        <text:p text:style-name="P2"><text:span text:style-name="T1">0000060311 00000 n </text:span></text:p>
        <text:p text:style-name="P2"><text:span text:style-name="T1">0000062757 00000 n </text:span></text:p>
        <text:p text:style-name="P2"><text:span text:style-name="T1">0000062930 00000 n </text:span></text:p>
        <text:p text:style-name="P2"><text:span text:style-name="T1">0000063038 00000 n </text:span></text:p>
        <text:p text:style-name="P2"><text:span text:style-name="T1">0000065513 00000 n </text:span></text:p>
        <text:p text:style-name="P2"><text:span text:style-name="T1">0000065686 00000 n </text:span></text:p>
        <text:p text:style-name="P2"><text:span text:style-name="T1">0000065794 00000 n </text:span></text:p>
        <text:p text:style-name="P2"><text:span text:style-name="T1">0000068316 00000 n </text:span></text:p>
        <text:p text:style-name="P2"><text:span text:style-name="T1">0000068489 00000 n </text:span></text:p>
        <text:p text:style-name="P2"><text:span text:style-name="T1">0000068597 00000 n </text:span></text:p>
        <text:p text:style-name="P2"><text:span text:style-name="T1">0000071019 00000 n </text:span></text:p>
        <text:p text:style-name="P2"><text:span text:style-name="T1">0000071192 00000 n </text:span></text:p>
        <text:p text:style-name="P2"><text:span text:style-name="T1">0000071300 00000 n </text:span></text:p>
        <text:p text:style-name="P2"><text:span text:style-name="T1">0000073726 00000 n </text:span></text:p>
        <text:p text:style-name="P2"><text:span text:style-name="T1">0000073899 00000 n </text:span></text:p>
        <text:p text:style-name="P2"><text:span text:style-name="T1">0000074007 00000 n </text:span></text:p>
        <text:p text:style-name="P2"><text:span text:style-name="T1">0000076424 00000 n </text:span></text:p>
        <text:p text:style-name="P2"><text:span text:style-name="T1">0000076597 00000 n </text:span></text:p>
        <text:p text:style-name="P2"><text:span text:style-name="T1">0000076694 00000 n </text:span></text:p>
        <text:p text:style-name="P2"><text:span text:style-name="T1">0000079025 00000 n </text:span></text:p>
        <text:p text:style-name="P2"><text:span text:style-name="T1">0000079198 00000 n </text:span></text:p>
        <text:p text:style-name="P2"><text:span text:style-name="T1">0000079306 00000 n </text:span></text:p>
        <text:p text:style-name="P2"><text:span text:style-name="T1">0000081683 00000 n </text:span></text:p>
        <text:p text:style-name="P2"><text:span text:style-name="T1">0000081856 00000 n </text:span></text:p>
        <text:p text:style-name="P2"><text:span text:style-name="T1">0000081953 00000 n </text:span></text:p>
        <text:p text:style-name="P2"><text:span text:style-name="T1">0000084318 00000 n </text:span></text:p>
        <text:p text:style-name="P2"><text:span text:style-name="T1">0000084491 00000 n </text:span></text:p>
        <text:p text:style-name="P2"><text:span text:style-name="T1">0000084599 00000 n </text:span></text:p>
        <text:p text:style-name="P2"><text:span text:style-name="T1">0000086946 00000 n </text:span></text:p>
        <text:p text:style-name="P2"><text:span text:style-name="T1">0000087119 00000 n </text:span></text:p>
        <text:p text:style-name="P2"><text:span text:style-name="T1">0000087216 00000 n </text:span></text:p>
        <text:p text:style-name="P2"><text:span text:style-name="T1">0000089627 00000 n </text:span></text:p>
        <text:p text:style-name="P2"><text:span text:style-name="T1">0000089800 00000 n </text:span></text:p>
        <text:p text:style-name="P2"><text:span text:style-name="T1">0000089908 00000 n </text:span></text:p>
        <text:p text:style-name="P2"><text:span text:style-name="T1">0000092287 00000 n </text:span></text:p>
        <text:p text:style-name="P2"><text:span text:style-name="T1">0000092460 00000 n </text:span></text:p>
        <text:p text:style-name="P2"><text:span text:style-name="T1">0000092568 00000 n </text:span></text:p>
        <text:p text:style-name="P2"><text:span text:style-name="T1">0000095061 00000 n </text:span></text:p>
        <text:p text:style-name="P2"><text:span text:style-name="T1">0000095234 00000 n </text:span></text:p>
        <text:p text:style-name="P2"><text:span text:style-name="T1">0000095342 00000 n </text:span></text:p>
        <text:p text:style-name="P2"><text:span text:style-name="T1">0000097562 00000 n </text:span></text:p>
        <text:p text:style-name="P2"><text:span text:style-name="T1">0000097735 00000 n </text:span></text:p>
        <text:p text:style-name="P2"><text:span text:style-name="T1">0000097832 00000 n </text:span></text:p>
        <text:p text:style-name="P2"><text:span text:style-name="T1">0000100146 00000 n </text:span></text:p>
        <text:p text:style-name="P2"><text:span text:style-name="T1">0000100319 00000 n </text:span></text:p>
        <text:p text:style-name="P2"><text:span text:style-name="T1">0000100427 00000 n </text:span></text:p>
        <text:p text:style-name="P2"><text:span text:style-name="T1">0000102713 00000 n </text:span></text:p>
        <text:p text:style-name="P2"><text:span text:style-name="T1">0000102886 00000 n </text:span></text:p>
        <text:p text:style-name="P2"><text:span text:style-name="T1">0000102983 00000 n </text:span></text:p>
        <text:p text:style-name="P2"><text:span text:style-name="T1">0000105271 00000 n </text:span></text:p>
        <text:p text:style-name="P2"><text:span text:style-name="T1">0000105444 00000 n </text:span></text:p>
        <text:p text:style-name="P2"><text:span text:style-name="T1">0000105552 00000 n </text:span></text:p>
        <text:p text:style-name="P2"><text:span text:style-name="T1">0000107901 00000 n </text:span></text:p>
        <text:p text:style-name="P2"><text:span text:style-name="T1">0000108074 00000 n </text:span></text:p>
        <text:p text:style-name="P2"><text:span text:style-name="T1">0000108171 00000 n </text:span></text:p>
        <text:p text:style-name="P2"><text:span text:style-name="T1">0000110620 00000 n </text:span></text:p>
        <text:p text:style-name="P2"><text:span text:style-name="T1">0000110793 00000 n </text:span></text:p>
        <text:p text:style-name="P2"><text:span text:style-name="T1">0000110901 00000 n </text:span></text:p>
        <text:p text:style-name="P2"><text:span text:style-name="T1">0000112557 00000 n </text:span></text:p>
        <text:p text:style-name="P2"><text:span text:style-name="T1">0000112730 00000 n </text:span></text:p>
        <text:p text:style-name="P2"><text:span text:style-name="T1">0000112849 00000 n </text:span></text:p>
        <text:p text:style-name="P2"><text:span text:style-name="T1">0000115093 00000 n </text:span></text:p>
        <text:p text:style-name="P2"><text:span text:style-name="T1">0000115266 00000 n </text:span></text:p>
        <text:p text:style-name="P2"><text:span text:style-name="T1">0000115374 00000 n </text:span></text:p>
        <text:p text:style-name="P2"><text:span text:style-name="T1">0000117812 00000 n </text:span></text:p>
        <text:p text:style-name="P2"><text:span text:style-name="T1">0000117985 00000 n </text:span></text:p>
        <text:p text:style-name="P2"><text:span text:style-name="T1">0000118093 00000 n </text:span></text:p>
        <text:p text:style-name="P2"><text:span text:style-name="T1">0000120528 00000 n </text:span></text:p>
        <text:p text:style-name="P2"><text:span text:style-name="T1">0000120701 00000 n </text:span></text:p>
        <text:p text:style-name="P2"><text:span text:style-name="T1">0000120809 00000 n </text:span></text:p>
        <text:p text:style-name="P2"><text:span text:style-name="T1">0000123204 00000 n </text:span></text:p>
        <text:p text:style-name="P2"><text:span text:style-name="T1">0000123377 00000 n </text:span></text:p>
        <text:p text:style-name="P2"><text:span text:style-name="T1">0000123474 00000 n </text:span></text:p>
        <text:p text:style-name="P2"><text:span text:style-name="T1">0000125857 00000 n </text:span></text:p>
        <text:p text:style-name="P2"><text:span text:style-name="T1">0000126030 00000 n </text:span></text:p>
        <text:p text:style-name="P2"><text:span text:style-name="T1">0000126138 00000 n </text:span></text:p>
        <text:p text:style-name="P2"><text:span text:style-name="T1">0000128500 00000 n </text:span></text:p>
        <text:p text:style-name="P2"><text:span text:style-name="T1">0000128673 00000 n </text:span></text:p>
        <text:p text:style-name="P2"><text:span text:style-name="T1">0000128781 00000 n </text:span></text:p>
        <text:p text:style-name="P2"><text:span text:style-name="T1">0000131218 00000 n </text:span></text:p>
        <text:p text:style-name="P2"><text:span text:style-name="T1">0000131391 00000 n </text:span></text:p>
        <text:p text:style-name="P2"><text:span text:style-name="T1">0000131499 00000 n </text:span></text:p>
        <text:p text:style-name="P2"><text:span text:style-name="T1">0000133863 00000 n </text:span></text:p>
        <text:p text:style-name="P2"><text:span text:style-name="T1">0000134036 00000 n </text:span></text:p>
        <text:p text:style-name="P2"><text:span text:style-name="T1">0000134133 00000 n </text:span></text:p>
        <text:p text:style-name="P2"><text:span text:style-name="T1">0000136451 00000 n </text:span></text:p>
        <text:p text:style-name="P2"><text:span text:style-name="T1">0000136624 00000 n </text:span></text:p>
        <text:p text:style-name="P2"><text:span text:style-name="T1">0000136732 00000 n </text:span></text:p>
        <text:p text:style-name="P2"><text:span text:style-name="T1">0000139084 00000 n </text:span></text:p>
        <text:p text:style-name="P2"><text:span text:style-name="T1">0000139257 00000 n </text:span></text:p>
        <text:p text:style-name="P2"><text:span text:style-name="T1">0000139354 00000 n </text:span></text:p>
        <text:p text:style-name="P2"><text:span text:style-name="T1">0000141731 00000 n </text:span></text:p>
        <text:p text:style-name="P2"><text:span text:style-name="T1">0000141904 00000 n </text:span></text:p>
        <text:p text:style-name="P2"><text:span text:style-name="T1">0000142012 00000 n </text:span></text:p>
        <text:p text:style-name="P2"><text:span text:style-name="T1">0000144281 00000 n </text:span></text:p>
        <text:p text:style-name="P2"><text:span text:style-name="T1">0000144454 00000 n </text:span></text:p>
        <text:p text:style-name="P2"><text:span text:style-name="T1">0000144551 00000 n </text:span></text:p>
        <text:p text:style-name="P2"><text:span text:style-name="T1">0000147000 00000 n </text:span></text:p>
        <text:p text:style-name="P2"><text:span text:style-name="T1">0000147173 00000 n </text:span></text:p>
        <text:p text:style-name="P2"><text:span text:style-name="T1">0000147281 00000 n </text:span></text:p>
        <text:p text:style-name="P2"><text:span text:style-name="T1">0000149546 00000 n </text:span></text:p>
        <text:p text:style-name="P2"><text:span text:style-name="T1">0000149719 00000 n </text:span></text:p>
        <text:p text:style-name="P2"><text:span text:style-name="T1">0000149816 00000 n </text:span></text:p>
        <text:p text:style-name="P2"><text:span text:style-name="T1">0000152235 00000 n </text:span></text:p>
        <text:p text:style-name="P2"><text:span text:style-name="T1">0000152408 00000 n </text:span></text:p>
        <text:p text:style-name="P2"><text:span text:style-name="T1">0000152516 00000 n </text:span></text:p>
        <text:p text:style-name="P2"><text:span text:style-name="T1">0000154917 00000 n </text:span></text:p>
        <text:p text:style-name="P2"><text:span text:style-name="T1">0000155090 00000 n </text:span></text:p>
        <text:p text:style-name="P2"><text:span text:style-name="T1">0000155187 00000 n </text:span></text:p>
        <text:p text:style-name="P2"><text:span text:style-name="T1">0000157593 00000 n </text:span></text:p>
        <text:p text:style-name="P2"><text:span text:style-name="T1">0000157766 00000 n </text:span></text:p>
        <text:p text:style-name="P2"><text:span text:style-name="T1">0000157874 00000 n </text:span></text:p>
        <text:p text:style-name="P2"><text:span text:style-name="T1">0000160247 00000 n </text:span></text:p>
        <text:p text:style-name="P2"><text:span text:style-name="T1">0000160420 00000 n </text:span></text:p>
        <text:p text:style-name="P2"><text:span text:style-name="T1">0000160517 00000 n </text:span></text:p>
        <text:p text:style-name="P2"><text:span text:style-name="T1">0000163006 00000 n </text:span></text:p>
        <text:p text:style-name="P2"><text:span text:style-name="T1">0000163179 00000 n </text:span></text:p>
        <text:p text:style-name="P2"><text:span text:style-name="T1">0000163287 00000 n </text:span></text:p>
        <text:p text:style-name="P2"><text:span text:style-name="T1">0000165641 00000 n </text:span></text:p>
        <text:p text:style-name="P2"><text:span text:style-name="T1">0000165814 00000 n </text:span></text:p>
        <text:p text:style-name="P2"><text:span text:style-name="T1">0000165933 00000 n </text:span></text:p>
        <text:p text:style-name="P2"><text:span text:style-name="T1">0000168228 00000 n </text:span></text:p>
        <text:p text:style-name="P2"><text:span text:style-name="T1">0000168401 00000 n </text:span></text:p>
        <text:p text:style-name="P2"><text:span text:style-name="T1">0000168509 00000 n </text:span></text:p>
        <text:p text:style-name="P2"><text:span text:style-name="T1">0000170955 00000 n </text:span></text:p>
        <text:p text:style-name="P2"><text:span text:style-name="T1">0000171128 00000 n </text:span></text:p>
        <text:p text:style-name="P2"><text:span text:style-name="T1">0000171225 00000 n </text:span></text:p>
        <text:p text:style-name="P2"><text:span text:style-name="T1">0000173523 00000 n </text:span></text:p>
        <text:p text:style-name="P2"><text:span text:style-name="T1">0000173696 00000 n </text:span></text:p>
        <text:p text:style-name="P2"><text:span text:style-name="T1">0000173804 00000 n </text:span></text:p>
        <text:p text:style-name="P2"><text:span text:style-name="T1">0000176204 00000 n </text:span></text:p>
        <text:p text:style-name="P2"><text:span text:style-name="T1">0000176377 00000 n </text:span></text:p>
        <text:p text:style-name="P2"><text:span text:style-name="T1">0000176474 00000 n </text:span></text:p>
        <text:p text:style-name="P2"><text:span text:style-name="T1">0000178759 00000 n </text:span></text:p>
        <text:p text:style-name="P2"><text:span text:style-name="T1">0000178932 00000 n </text:span></text:p>
        <text:p text:style-name="P2"><text:span text:style-name="T1">0000179040 00000 n </text:span></text:p>
        <text:p text:style-name="P2"><text:span text:style-name="T1">0000181495 00000 n </text:span></text:p>
        <text:p text:style-name="P2"><text:span text:style-name="T1">0000181668 00000 n </text:span></text:p>
        <text:p text:style-name="P2"><text:span text:style-name="T1">0000181765 00000 n </text:span></text:p>
        <text:p text:style-name="P2"><text:span text:style-name="T1">0000184152 00000 n </text:span></text:p>
        <text:p text:style-name="P2"><text:span text:style-name="T1">0000184325 00000 n </text:span></text:p>
        <text:p text:style-name="P2"><text:span text:style-name="T1">0000184433 00000 n </text:span></text:p>
        <text:p text:style-name="P2"><text:span text:style-name="T1">0000186776 00000 n </text:span></text:p>
        <text:p text:style-name="P2"><text:span text:style-name="T1">0000186949 00000 n </text:span></text:p>
        <text:p text:style-name="P2"><text:span text:style-name="T1">0000187046 00000 n </text:span></text:p>
        <text:p text:style-name="P2"><text:span text:style-name="T1">0000189361 00000 n </text:span></text:p>
        <text:p text:style-name="P2"><text:span text:style-name="T1">0000189534 00000 n </text:span></text:p>
        <text:p text:style-name="P2"><text:span text:style-name="T1">0000189642 00000 n </text:span></text:p>
        <text:p text:style-name="P2"><text:span text:style-name="T1">0000192086 00000 n </text:span></text:p>
        <text:p text:style-name="P2"><text:span text:style-name="T1">0000192259 00000 n </text:span></text:p>
        <text:p text:style-name="P2"><text:span text:style-name="T1">0000192356 00000 n </text:span></text:p>
        <text:p text:style-name="P2"><text:span text:style-name="T1">0000194755 00000 n </text:span></text:p>
        <text:p text:style-name="P2"><text:span text:style-name="T1">0000194928 00000 n </text:span></text:p>
        <text:p text:style-name="P2"><text:span text:style-name="T1">0000195036 00000 n </text:span></text:p>
        <text:p text:style-name="P2"><text:span text:style-name="T1">0000197425 00000 n </text:span></text:p>
        <text:p text:style-name="P2"><text:span text:style-name="T1">0000197598 00000 n </text:span></text:p>
        <text:p text:style-name="P2"><text:span text:style-name="T1">0000197695 00000 n </text:span></text:p>
        <text:p text:style-name="P2"><text:span text:style-name="T1">0000200139 00000 n </text:span></text:p>
        <text:p text:style-name="P2"><text:span text:style-name="T1">0000200312 00000 n </text:span></text:p>
        <text:p text:style-name="P2"><text:span text:style-name="T1">0000200420 00000 n </text:span></text:p>
        <text:p text:style-name="P2"><text:span text:style-name="T1">0000202883 00000 n </text:span></text:p>
        <text:p text:style-name="P2"><text:span text:style-name="T1">0000203056 00000 n </text:span></text:p>
        <text:p text:style-name="P2"><text:span text:style-name="T1">0000203153 00000 n </text:span></text:p>
        <text:p text:style-name="P2"><text:span text:style-name="T1">0000205580 00000 n </text:span></text:p>
        <text:p text:style-name="P2"><text:span text:style-name="T1">0000205753 00000 n </text:span></text:p>
        <text:p text:style-name="P2"><text:span text:style-name="T1">0000205861 00000 n </text:span></text:p>
        <text:p text:style-name="P2"><text:span text:style-name="T1">0000208272 00000 n </text:span></text:p>
        <text:p text:style-name="P2"><text:span text:style-name="T1">0000208445 00000 n </text:span></text:p>
        <text:p text:style-name="P2"><text:span text:style-name="T1">0000208542 00000 n </text:span></text:p>
        <text:p text:style-name="P2"><text:span text:style-name="T1">0000210929 00000 n </text:span></text:p>
        <text:p text:style-name="P2"><text:span text:style-name="T1">0000211102 00000 n </text:span></text:p>
        <text:p text:style-name="P2"><text:span text:style-name="T1">0000211210 00000 n </text:span></text:p>
        <text:p text:style-name="P2"><text:span text:style-name="T1">0000213564 00000 n </text:span></text:p>
        <text:p text:style-name="P2"><text:span text:style-name="T1">0000213737 00000 n </text:span></text:p>
        <text:p text:style-name="P2"><text:span text:style-name="T1">0000213845 00000 n </text:span></text:p>
        <text:p text:style-name="P2"><text:span text:style-name="T1">0000216030 00000 n </text:span></text:p>
        <text:p text:style-name="P2"><text:span text:style-name="T1">0000216203 00000 n </text:span></text:p>
        <text:p text:style-name="P2"><text:span text:style-name="T1">0000216311 00000 n </text:span></text:p>
        <text:p text:style-name="P2"><text:span text:style-name="T1">0000218702 00000 n </text:span></text:p>
        <text:p text:style-name="P2"><text:span text:style-name="T1">0000218875 00000 n </text:span></text:p>
        <text:p text:style-name="P2"><text:span text:style-name="T1">0000218972 00000 n </text:span></text:p>
        <text:p text:style-name="P2"><text:span text:style-name="T1">0000220228 00000 n </text:span></text:p>
        <text:p text:style-name="P2"><text:span text:style-name="T1">0000220401 00000 n </text:span></text:p>
        <text:p text:style-name="P2"><text:span text:style-name="T1">0000220531 00000 n </text:span></text:p>
        <text:p text:style-name="P2"><text:span text:style-name="T1">0000222717 00000 n </text:span></text:p>
        <text:p text:style-name="P2"><text:span text:style-name="T1">0000222890 00000 n </text:span></text:p>
        <text:p text:style-name="P2"><text:span text:style-name="T1">0000222987 00000 n </text:span></text:p>
        <text:p text:style-name="P2"><text:span text:style-name="T1">0000225306 00000 n </text:span></text:p>
        <text:p text:style-name="P2"><text:span text:style-name="T1">0000225479 00000 n </text:span></text:p>
        <text:p text:style-name="P2"><text:span text:style-name="T1">0000225587 00000 n </text:span></text:p>
        <text:p text:style-name="P2"><text:span text:style-name="T1">0000227905 00000 n </text:span></text:p>
        <text:p text:style-name="P2"><text:span text:style-name="T1">0000228078 00000 n </text:span></text:p>
        <text:p text:style-name="P2"><text:span text:style-name="T1">0000228186 00000 n </text:span></text:p>
        <text:p text:style-name="P2"><text:span text:style-name="T1">0000230860 00000 n </text:span></text:p>
        <text:p text:style-name="P2"><text:span text:style-name="T1">0000231033 00000 n </text:span></text:p>
        <text:p text:style-name="P2"><text:span text:style-name="T1">0000231141 00000 n </text:span></text:p>
        <text:p text:style-name="P2"><text:span text:style-name="T1">0000233502 00000 n </text:span></text:p>
        <text:p text:style-name="P2"><text:span text:style-name="T1">0000233675 00000 n </text:span></text:p>
        <text:p text:style-name="P2"><text:span text:style-name="T1">0000233783 00000 n </text:span></text:p>
        <text:p text:style-name="P2"><text:span text:style-name="T1">0000236227 00000 n </text:span></text:p>
        <text:p text:style-name="P2"><text:span text:style-name="T1">0000236400 00000 n </text:span></text:p>
        <text:p text:style-name="P2"><text:span text:style-name="T1">0000236508 00000 n </text:span></text:p>
        <text:p text:style-name="P2"><text:span text:style-name="T1">0000238878 00000 n </text:span></text:p>
        <text:p text:style-name="P2"><text:span text:style-name="T1">0000239051 00000 n </text:span></text:p>
        <text:p text:style-name="P2"><text:span text:style-name="T1">0000239148 00000 n </text:span></text:p>
        <text:p text:style-name="P2"><text:span text:style-name="T1">0000241453 00000 n </text:span></text:p>
        <text:p text:style-name="P2"><text:span text:style-name="T1">0000241626 00000 n </text:span></text:p>
        <text:p text:style-name="P2"><text:span text:style-name="T1">0000241734 00000 n </text:span></text:p>
        <text:p text:style-name="P2"><text:span text:style-name="T1">0000244034 00000 n </text:span></text:p>
        <text:p text:style-name="P2"><text:span text:style-name="T1">0000244207 00000 n </text:span></text:p>
        <text:p text:style-name="P2"><text:span text:style-name="T1">0000244304 00000 n </text:span></text:p>
        <text:p text:style-name="P2"><text:span text:style-name="T1">0000246751 00000 n </text:span></text:p>
        <text:p text:style-name="P2"><text:span text:style-name="T1">0000246924 00000 n </text:span></text:p>
        <text:p text:style-name="P2"><text:span text:style-name="T1">0000247032 00000 n </text:span></text:p>
        <text:p text:style-name="P2"><text:span text:style-name="T1">0000249590 00000 n </text:span></text:p>
        <text:p text:style-name="P2"><text:span text:style-name="T1">0000249763 00000 n </text:span></text:p>
        <text:p text:style-name="P2"><text:span text:style-name="T1">0000249871 00000 n </text:span></text:p>
        <text:p text:style-name="P2"><text:span text:style-name="T1">0000252370 00000 n </text:span></text:p>
        <text:p text:style-name="P2"><text:span text:style-name="T1">0000252543 00000 n </text:span></text:p>
        <text:p text:style-name="P2"><text:span text:style-name="T1">0000252651 00000 n </text:span></text:p>
        <text:p text:style-name="P2"><text:span text:style-name="T1">0000255039 00000 n </text:span></text:p>
        <text:p text:style-name="P2"><text:span text:style-name="T1">0000255212 00000 n </text:span></text:p>
        <text:p text:style-name="P2"><text:span text:style-name="T1">0000255320 00000 n </text:span></text:p>
        <text:p text:style-name="P2"><text:span text:style-name="T1">0000257710 00000 n </text:span></text:p>
        <text:p text:style-name="P2"><text:span text:style-name="T1">0000257883 00000 n </text:span></text:p>
        <text:p text:style-name="P2"><text:span text:style-name="T1">0000257991 00000 n </text:span></text:p>
        <text:p text:style-name="P2"><text:span text:style-name="T1">0000260612 00000 n </text:span></text:p>
        <text:p text:style-name="P2"><text:span text:style-name="T1">0000260785 00000 n </text:span></text:p>
        <text:p text:style-name="P2"><text:span text:style-name="T1">0000260882 00000 n </text:span></text:p>
        <text:p text:style-name="P2"><text:span text:style-name="T1">0000263216 00000 n </text:span></text:p>
        <text:p text:style-name="P2"><text:span text:style-name="T1">0000263389 00000 n </text:span></text:p>
        <text:p text:style-name="P2"><text:span text:style-name="T1">0000263497 00000 n </text:span></text:p>
        <text:p text:style-name="P2"><text:span text:style-name="T1">0000265838 00000 n </text:span></text:p>
        <text:p text:style-name="P2"><text:span text:style-name="T1">0000266011 00000 n </text:span></text:p>
        <text:p text:style-name="P2"><text:span text:style-name="T1">0000266108 00000 n </text:span></text:p>
        <text:p text:style-name="P2"><text:span text:style-name="T1">0000268473 00000 n </text:span></text:p>
        <text:p text:style-name="P2"><text:span text:style-name="T1">0000268646 00000 n </text:span></text:p>
        <text:p text:style-name="P2"><text:span text:style-name="T1">0000268754 00000 n </text:span></text:p>
        <text:p text:style-name="P2"><text:span text:style-name="T1">0000271187 00000 n </text:span></text:p>
        <text:p text:style-name="P2"><text:span text:style-name="T1">0000271360 00000 n </text:span></text:p>
        <text:p text:style-name="P2"><text:span text:style-name="T1">0000271457 00000 n </text:span></text:p>
        <text:p text:style-name="P2"><text:span text:style-name="T1">0000273843 00000 n </text:span></text:p>
        <text:p text:style-name="P2"><text:span text:style-name="T1">0000274016 00000 n </text:span></text:p>
        <text:p text:style-name="P2"><text:span text:style-name="T1">0000274124 00000 n </text:span></text:p>
        <text:p text:style-name="P2"><text:span text:style-name="T1">0000276556 00000 n </text:span></text:p>
        <text:p text:style-name="P2"><text:span text:style-name="T1">0000276729 00000 n </text:span></text:p>
        <text:p text:style-name="P2"><text:span text:style-name="T1">0000276826 00000 n </text:span></text:p>
        <text:p text:style-name="P2"><text:span text:style-name="T1">0000279140 00000 n </text:span></text:p>
        <text:p text:style-name="P2"><text:span text:style-name="T1">0000279313 00000 n </text:span></text:p>
        <text:p text:style-name="P2"><text:span text:style-name="T1">0000279421 00000 n </text:span></text:p>
        <text:p text:style-name="P2"><text:span text:style-name="T1">0000281778 00000 n </text:span></text:p>
        <text:p text:style-name="P2"><text:span text:style-name="T1">0000281951 00000 n </text:span></text:p>
        <text:p text:style-name="P2"><text:span text:style-name="T1">0000282059 00000 n </text:span></text:p>
        <text:p text:style-name="P2"><text:span text:style-name="T1">0000284589 00000 n </text:span></text:p>
        <text:p text:style-name="P2"><text:span text:style-name="T1">0000284762 00000 n </text:span></text:p>
        <text:p text:style-name="P2"><text:span text:style-name="T1">0000284870 00000 n </text:span></text:p>
        <text:p text:style-name="P2"><text:span text:style-name="T1">0000287318 00000 n </text:span></text:p>
        <text:p text:style-name="P2"><text:span text:style-name="T1">0000287491 00000 n </text:span></text:p>
        <text:p text:style-name="P2"><text:span text:style-name="T1">0000287588 00000 n </text:span></text:p>
        <text:p text:style-name="P2"><text:span text:style-name="T1">0000289378 00000 n </text:span></text:p>
        <text:p text:style-name="P2"><text:span text:style-name="T1">0000289551 00000 n </text:span></text:p>
        <text:p text:style-name="P2"><text:span text:style-name="T1">0000289681 00000 n </text:span></text:p>
        <text:p text:style-name="P2"><text:span text:style-name="T1">0000291954 00000 n </text:span></text:p>
        <text:p text:style-name="P2"><text:span text:style-name="T1">0000292127 00000 n </text:span></text:p>
        <text:p text:style-name="P2"><text:span text:style-name="T1">0000292235 00000 n </text:span></text:p>
        <text:p text:style-name="P2"><text:span text:style-name="T1">0000294701 00000 n </text:span></text:p>
        <text:p text:style-name="P2"><text:span text:style-name="T1">0000294874 00000 n </text:span></text:p>
        <text:p text:style-name="P2"><text:span text:style-name="T1">0000294982 00000 n </text:span></text:p>
        <text:p text:style-name="P2"><text:span text:style-name="T1">0000297343 00000 n </text:span></text:p>
        <text:p text:style-name="P2"><text:span text:style-name="T1">0000297516 00000 n </text:span></text:p>
        <text:p text:style-name="P2"><text:span text:style-name="T1">0000297613 00000 n </text:span></text:p>
        <text:p text:style-name="P2"><text:span text:style-name="T1">0000300005 00000 n </text:span></text:p>
        <text:p text:style-name="P2"><text:span text:style-name="T1">0000300178 00000 n </text:span></text:p>
        <text:p text:style-name="P2"><text:span text:style-name="T1">0000300286 00000 n </text:span></text:p>
        <text:p text:style-name="P2"><text:span text:style-name="T1">0000302643 00000 n </text:span></text:p>
        <text:p text:style-name="P2"><text:span text:style-name="T1">0000302816 00000 n </text:span></text:p>
        <text:p text:style-name="P2"><text:span text:style-name="T1">0000302913 00000 n </text:span></text:p>
        <text:p text:style-name="P2"><text:span text:style-name="T1">0000305171 00000 n </text:span></text:p>
        <text:p text:style-name="P2"><text:span text:style-name="T1">0000305344 00000 n </text:span></text:p>
        <text:p text:style-name="P2"><text:span text:style-name="T1">0000305452 00000 n </text:span></text:p>
        <text:p text:style-name="P2"><text:span text:style-name="T1">0000307859 00000 n </text:span></text:p>
        <text:p text:style-name="P2"><text:span text:style-name="T1">0000308032 00000 n </text:span></text:p>
        <text:p text:style-name="P2"><text:span text:style-name="T1">0000308129 00000 n </text:span></text:p>
        <text:p text:style-name="P2"><text:span text:style-name="T1">0000310519 00000 n </text:span></text:p>
        <text:p text:style-name="P2"><text:span text:style-name="T1">0000310692 00000 n </text:span></text:p>
        <text:p text:style-name="P2"><text:span text:style-name="T1">0000310800 00000 n </text:span></text:p>
        <text:p text:style-name="P2"><text:span text:style-name="T1">0000313145 00000 n </text:span></text:p>
        <text:p text:style-name="P2"><text:span text:style-name="T1">0000313318 00000 n </text:span></text:p>
        <text:p text:style-name="P2"><text:span text:style-name="T1">0000313426 00000 n </text:span></text:p>
        <text:p text:style-name="P2"><text:span text:style-name="T1">0000315941 00000 n </text:span></text:p>
        <text:p text:style-name="P2"><text:span text:style-name="T1">0000316114 00000 n </text:span></text:p>
        <text:p text:style-name="P2"><text:span text:style-name="T1">0000316222 00000 n </text:span></text:p>
        <text:p text:style-name="P2"><text:span text:style-name="T1">0000318580 00000 n </text:span></text:p>
        <text:p text:style-name="P2"><text:span text:style-name="T1">0000318753 00000 n </text:span></text:p>
        <text:p text:style-name="P2"><text:span text:style-name="T1">0000318861 00000 n </text:span></text:p>
        <text:p text:style-name="P2"><text:span text:style-name="T1">0000321318 00000 n </text:span></text:p>
        <text:p text:style-name="P2"><text:span text:style-name="T1">0000321491 00000 n </text:span></text:p>
        <text:p text:style-name="P2"><text:span text:style-name="T1">0000321599 00000 n </text:span></text:p>
        <text:p text:style-name="P2"><text:span text:style-name="T1">0000324028 00000 n </text:span></text:p>
        <text:p text:style-name="P2"><text:span text:style-name="T1">0000324201 00000 n </text:span></text:p>
        <text:p text:style-name="P2"><text:span text:style-name="T1">0000324298 00000 n </text:span></text:p>
        <text:p text:style-name="P2"><text:span text:style-name="T1">0000326775 00000 n </text:span></text:p>
        <text:p text:style-name="P2"><text:span text:style-name="T1">0000326948 00000 n </text:span></text:p>
        <text:p text:style-name="P2"><text:span text:style-name="T1">0000327056 00000 n </text:span></text:p>
        <text:p text:style-name="P2"><text:span text:style-name="T1">0000329616 00000 n </text:span></text:p>
        <text:p text:style-name="P2"><text:span text:style-name="T1">0000329789 00000 n </text:span></text:p>
        <text:p text:style-name="P2"><text:span text:style-name="T1">0000329886 00000 n </text:span></text:p>
        <text:p text:style-name="P2"><text:span text:style-name="T1">0000332289 00000 n </text:span></text:p>
        <text:p text:style-name="P2"><text:span text:style-name="T1">0000332462 00000 n </text:span></text:p>
        <text:p text:style-name="P2"><text:span text:style-name="T1">0000332570 00000 n </text:span></text:p>
        <text:p text:style-name="P2"><text:span text:style-name="T1">0000334868 00000 n </text:span></text:p>
        <text:p text:style-name="P2"><text:span text:style-name="T1">0000335041 00000 n </text:span></text:p>
        <text:p text:style-name="P2"><text:span text:style-name="T1">0000335138 00000 n </text:span></text:p>
        <text:p text:style-name="P2"><text:span text:style-name="T1">0000337473 00000 n </text:span></text:p>
        <text:p text:style-name="P2"><text:span text:style-name="T1">0000337646 00000 n </text:span></text:p>
        <text:p text:style-name="P2"><text:span text:style-name="T1">0000337754 00000 n </text:span></text:p>
        <text:p text:style-name="P2"><text:span text:style-name="T1">0000340218 00000 n </text:span></text:p>
        <text:p text:style-name="P2"><text:span text:style-name="T1">0000340391 00000 n </text:span></text:p>
        <text:p text:style-name="P2"><text:span text:style-name="T1">0000340499 00000 n </text:span></text:p>
        <text:p text:style-name="P2"><text:span text:style-name="T1">0000342965 00000 n </text:span></text:p>
        <text:p text:style-name="P2"><text:span text:style-name="T1">0000343138 00000 n </text:span></text:p>
        <text:p text:style-name="P2"><text:span text:style-name="T1">0000343246 00000 n </text:span></text:p>
        <text:p text:style-name="P2"><text:span text:style-name="T1">0000345623 00000 n </text:span></text:p>
        <text:p text:style-name="P2"><text:span text:style-name="T1">0000345796 00000 n </text:span></text:p>
        <text:p text:style-name="P2"><text:span text:style-name="T1">0000345904 00000 n </text:span></text:p>
        <text:p text:style-name="P2"><text:span text:style-name="T1">0000348207 00000 n </text:span></text:p>
        <text:p text:style-name="P2"><text:span text:style-name="T1">0000348380 00000 n </text:span></text:p>
        <text:p text:style-name="P2"><text:span text:style-name="T1">0000348488 00000 n </text:span></text:p>
        <text:p text:style-name="P2"><text:span text:style-name="T1">0000350730 00000 n </text:span></text:p>
        <text:p text:style-name="P2"><text:span text:style-name="T1">0000350903 00000 n </text:span></text:p>
        <text:p text:style-name="P2"><text:span text:style-name="T1">0000351011 00000 n </text:span></text:p>
        <text:p text:style-name="P2"><text:span text:style-name="T1">0000353490 00000 n </text:span></text:p>
        <text:p text:style-name="P2"><text:span text:style-name="T1">0000353663 00000 n </text:span></text:p>
        <text:p text:style-name="P2"><text:span text:style-name="T1">0000353771 00000 n </text:span></text:p>
        <text:p text:style-name="P2"><text:span text:style-name="T1">0000356119 00000 n </text:span></text:p>
        <text:p text:style-name="P2"><text:span text:style-name="T1">0000356292 00000 n </text:span></text:p>
        <text:p text:style-name="P2"><text:span text:style-name="T1">0000356400 00000 n </text:span></text:p>
        <text:p text:style-name="P2"><text:span text:style-name="T1">0000358659 00000 n </text:span></text:p>
        <text:p text:style-name="P2"><text:span text:style-name="T1">0000358832 00000 n </text:span></text:p>
        <text:p text:style-name="P2"><text:span text:style-name="T1">0000358940 00000 n </text:span></text:p>
        <text:p text:style-name="P2"><text:span text:style-name="T1">0000361409 00000 n </text:span></text:p>
        <text:p text:style-name="P2"><text:span text:style-name="T1">0000361582 00000 n </text:span></text:p>
        <text:p text:style-name="P2"><text:span text:style-name="T1">0000361679 00000 n </text:span></text:p>
        <text:p text:style-name="P2"><text:span text:style-name="T1">0000364120 00000 n </text:span></text:p>
        <text:p text:style-name="P2"><text:span text:style-name="T1">0000364293 00000 n </text:span></text:p>
        <text:p text:style-name="P2"><text:span text:style-name="T1">0000364401 00000 n </text:span></text:p>
        <text:p text:style-name="P2"><text:span text:style-name="T1">0000366868 00000 n </text:span></text:p>
        <text:p text:style-name="P2"><text:span text:style-name="T1">0000367041 00000 n </text:span></text:p>
        <text:p text:style-name="P2"><text:span text:style-name="T1">0000367138 00000 n </text:span></text:p>
        <text:p text:style-name="P2"><text:span text:style-name="T1">0000369570 00000 n </text:span></text:p>
        <text:p text:style-name="P2"><text:span text:style-name="T1">0000369743 00000 n </text:span></text:p>
        <text:p text:style-name="P2"><text:span text:style-name="T1">0000369851 00000 n </text:span></text:p>
        <text:p text:style-name="P2"><text:span text:style-name="T1">0000372281 00000 n </text:span></text:p>
        <text:p text:style-name="P2"><text:span text:style-name="T1">0000372454 00000 n </text:span></text:p>
        <text:p text:style-name="P2"><text:span text:style-name="T1">0000372551 00000 n </text:span></text:p>
        <text:p text:style-name="P2"><text:span text:style-name="T1">0000374992 00000 n </text:span></text:p>
        <text:p text:style-name="P2"><text:span text:style-name="T1">0000375165 00000 n </text:span></text:p>
        <text:p text:style-name="P2"><text:span text:style-name="T1">0000375273 00000 n </text:span></text:p>
        <text:p text:style-name="P2"><text:span text:style-name="T1">0000377223 00000 n </text:span></text:p>
        <text:p text:style-name="P2"><text:span text:style-name="T1">0000377396 00000 n </text:span></text:p>
        <text:p text:style-name="P2"><text:span text:style-name="T1">0000377526 00000 n </text:span></text:p>
        <text:p text:style-name="P2"><text:span text:style-name="T1">0000379821 00000 n </text:span></text:p>
        <text:p text:style-name="P2"><text:span text:style-name="T1">0000379994 00000 n </text:span></text:p>
        <text:p text:style-name="P2"><text:span text:style-name="T1">0000380102 00000 n </text:span></text:p>
        <text:p text:style-name="P2"><text:span text:style-name="T1">0000382487 00000 n </text:span></text:p>
        <text:p text:style-name="P2"><text:span text:style-name="T1">0000382660 00000 n </text:span></text:p>
        <text:p text:style-name="P2"><text:span text:style-name="T1">0000382768 00000 n </text:span></text:p>
        <text:p text:style-name="P2"><text:span text:style-name="T1">0000385334 00000 n </text:span></text:p>
        <text:p text:style-name="P2"><text:span text:style-name="T1">0000385507 00000 n </text:span></text:p>
        <text:p text:style-name="P2"><text:span text:style-name="T1">0000385615 00000 n </text:span></text:p>
        <text:p text:style-name="P2"><text:span text:style-name="T1">0000387985 00000 n </text:span></text:p>
        <text:p text:style-name="P2"><text:span text:style-name="T1">0000388158 00000 n </text:span></text:p>
        <text:p text:style-name="P2"><text:span text:style-name="T1">0000388255 00000 n </text:span></text:p>
        <text:p text:style-name="P2"><text:span text:style-name="T1">0000390799 00000 n </text:span></text:p>
        <text:p text:style-name="P2"><text:span text:style-name="T1">0000390972 00000 n </text:span></text:p>
        <text:p text:style-name="P2"><text:span text:style-name="T1">0000391080 00000 n </text:span></text:p>
        <text:p text:style-name="P2"><text:span text:style-name="T1">0000393522 00000 n </text:span></text:p>
        <text:p text:style-name="P2"><text:span text:style-name="T1">0000393695 00000 n </text:span></text:p>
        <text:p text:style-name="P2"><text:span text:style-name="T1">0000393792 00000 n </text:span></text:p>
        <text:p text:style-name="P2"><text:span text:style-name="T1">0000396275 00000 n </text:span></text:p>
        <text:p text:style-name="P2"><text:span text:style-name="T1">0000396448 00000 n </text:span></text:p>
        <text:p text:style-name="P2"><text:span text:style-name="T1">0000396556 00000 n </text:span></text:p>
        <text:p text:style-name="P2"><text:span text:style-name="T1">0000399008 00000 n </text:span></text:p>
        <text:p text:style-name="P2"><text:span text:style-name="T1">0000399181 00000 n </text:span></text:p>
        <text:p text:style-name="P2"><text:span text:style-name="T1">0000399278 00000 n </text:span></text:p>
        <text:p text:style-name="P2"><text:span text:style-name="T1">0000401765 00000 n </text:span></text:p>
        <text:p text:style-name="P2"><text:span text:style-name="T1">0000401938 00000 n </text:span></text:p>
        <text:p text:style-name="P2"><text:span text:style-name="T1">0000402046 00000 n </text:span></text:p>
        <text:p text:style-name="P2"><text:span text:style-name="T1">0000404492 00000 n </text:span></text:p>
        <text:p text:style-name="P2"><text:span text:style-name="T1">0000404665 00000 n </text:span></text:p>
        <text:p text:style-name="P2"><text:span text:style-name="T1">0000404762 00000 n </text:span></text:p>
        <text:p text:style-name="P2"><text:span text:style-name="T1">0000407152 00000 n </text:span></text:p>
        <text:p text:style-name="P2"><text:span text:style-name="T1">0000407325 00000 n </text:span></text:p>
        <text:p text:style-name="P2"><text:span text:style-name="T1">0000407433 00000 n </text:span></text:p>
        <text:p text:style-name="P2"><text:span text:style-name="T1">0000409895 00000 n </text:span></text:p>
        <text:p text:style-name="P2"><text:span text:style-name="T1">0000410068 00000 n </text:span></text:p>
        <text:p text:style-name="P2"><text:span text:style-name="T1">0000410165 00000 n </text:span></text:p>
        <text:p text:style-name="P2"><text:span text:style-name="T1">0000412595 00000 n </text:span></text:p>
        <text:p text:style-name="P2"><text:span text:style-name="T1">0000412768 00000 n </text:span></text:p>
        <text:p text:style-name="P2"><text:span text:style-name="T1">0000412876 00000 n </text:span></text:p>
        <text:p text:style-name="P2"><text:span text:style-name="T1">0000415416 00000 n </text:span></text:p>
        <text:p text:style-name="P2"><text:span text:style-name="T1">0000415589 00000 n </text:span></text:p>
        <text:p text:style-name="P2"><text:span text:style-name="T1">0000415686 00000 n </text:span></text:p>
        <text:p text:style-name="P2"><text:span text:style-name="T1">0000418047 00000 n </text:span></text:p>
        <text:p text:style-name="P2"><text:span text:style-name="T1">0000418220 00000 n </text:span></text:p>
        <text:p text:style-name="P2"><text:span text:style-name="T1">0000418328 00000 n </text:span></text:p>
        <text:p text:style-name="P2"><text:span text:style-name="T1">0000420719 00000 n </text:span></text:p>
        <text:p text:style-name="P2"><text:span text:style-name="T1">0000420892 00000 n </text:span></text:p>
        <text:p text:style-name="P2"><text:span text:style-name="T1">0000420989 00000 n </text:span></text:p>
        <text:p text:style-name="P2"><text:span text:style-name="T1">0000423429 00000 n </text:span></text:p>
        <text:p text:style-name="P2"><text:span text:style-name="T1">0000423602 00000 n </text:span></text:p>
        <text:p text:style-name="P2"><text:span text:style-name="T1">0000423710 00000 n </text:span></text:p>
        <text:p text:style-name="P2"><text:span text:style-name="T1">0000426163 00000 n </text:span></text:p>
        <text:p text:style-name="P2"><text:span text:style-name="T1">0000426336 00000 n </text:span></text:p>
        <text:p text:style-name="P2"><text:span text:style-name="T1">0000426433 00000 n </text:span></text:p>
        <text:p text:style-name="P2"><text:span text:style-name="T1">0000428836 00000 n </text:span></text:p>
        <text:p text:style-name="P2"><text:span text:style-name="T1">0000429009 00000 n </text:span></text:p>
        <text:p text:style-name="P2"><text:span text:style-name="T1">0000429117 00000 n </text:span></text:p>
        <text:p text:style-name="P2"><text:span text:style-name="T1">0000431500 00000 n </text:span></text:p>
        <text:p text:style-name="P2"><text:span text:style-name="T1">0000431673 00000 n </text:span></text:p>
        <text:p text:style-name="P2"><text:span text:style-name="T1">0000431770 00000 n </text:span></text:p>
        <text:p text:style-name="P2"><text:span text:style-name="T1">0000434207 00000 n </text:span></text:p>
        <text:p text:style-name="P2"><text:span text:style-name="T1">0000434380 00000 n </text:span></text:p>
        <text:p text:style-name="P2"><text:span text:style-name="T1">0000434488 00000 n </text:span></text:p>
        <text:p text:style-name="P2"><text:span text:style-name="T1">0000436886 00000 n </text:span></text:p>
        <text:p text:style-name="P2"><text:span text:style-name="T1">0000437059 00000 n </text:span></text:p>
        <text:p text:style-name="P2"><text:span text:style-name="T1">0000437167 00000 n </text:span></text:p>
        <text:p text:style-name="P2"><text:span text:style-name="T1">0000439438 00000 n </text:span></text:p>
        <text:p text:style-name="P2"><text:span text:style-name="T1">0000439611 00000 n </text:span></text:p>
        <text:p text:style-name="P2"><text:span text:style-name="T1">0000439719 00000 n </text:span></text:p>
        <text:p text:style-name="P2"><text:span text:style-name="T1">0000442082 00000 n </text:span></text:p>
        <text:p text:style-name="P2"><text:span text:style-name="T1">0000442255 00000 n </text:span></text:p>
        <text:p text:style-name="P2"><text:span text:style-name="T1">0000442363 00000 n </text:span></text:p>
        <text:p text:style-name="P2"><text:span text:style-name="T1">0000444889 00000 n </text:span></text:p>
        <text:p text:style-name="P2"><text:span text:style-name="T1">0000445062 00000 n </text:span></text:p>
        <text:p text:style-name="P2"><text:span text:style-name="T1">0000445170 00000 n </text:span></text:p>
        <text:p text:style-name="P2"><text:span text:style-name="T1">0000447616 00000 n </text:span></text:p>
        <text:p text:style-name="P2"><text:span text:style-name="T1">0000447789 00000 n </text:span></text:p>
        <text:p text:style-name="P2"><text:span text:style-name="T1">0000447897 00000 n </text:span></text:p>
        <text:p text:style-name="P2"><text:span text:style-name="T1">0000450361 00000 n </text:span></text:p>
        <text:p text:style-name="P2"><text:span text:style-name="T1">0000450534 00000 n </text:span></text:p>
        <text:p text:style-name="P2"><text:span text:style-name="T1">0000450642 00000 n </text:span></text:p>
        <text:p text:style-name="P2"><text:span text:style-name="T1">0000453104 00000 n </text:span></text:p>
        <text:p text:style-name="P2"><text:span text:style-name="T1">0000453277 00000 n </text:span></text:p>
        <text:p text:style-name="P2"><text:span text:style-name="T1">0000453385 00000 n </text:span></text:p>
        <text:p text:style-name="P2"><text:span text:style-name="T1">0000455963 00000 n </text:span></text:p>
        <text:p text:style-name="P2"><text:span text:style-name="T1">0000456136 00000 n </text:span></text:p>
        <text:p text:style-name="P2"><text:span text:style-name="T1">0000456244 00000 n </text:span></text:p>
        <text:p text:style-name="P2"><text:span text:style-name="T1">0000458388 00000 n </text:span></text:p>
        <text:p text:style-name="P2"><text:span text:style-name="T1">0000458632 00000 n </text:span></text:p>
        <text:p text:style-name="P2"><text:span text:style-name="T1">0000459553 00000 n </text:span></text:p>
        <text:p text:style-name="P2"><text:span text:style-name="T1">0000459726 00000 n </text:span></text:p>
        <text:p text:style-name="P2"><text:span text:style-name="T1">0000459845 00000 n </text:span></text:p>
        <text:p text:style-name="P2"><text:span text:style-name="T1">0000462038 00000 n </text:span></text:p>
        <text:p text:style-name="P2"><text:span text:style-name="T1">0000462211 00000 n </text:span></text:p>
        <text:p text:style-name="P2"><text:span text:style-name="T1">0000462308 00000 n </text:span></text:p>
        <text:p text:style-name="P2"><text:span text:style-name="T1">0000464782 00000 n </text:span></text:p>
        <text:p text:style-name="P2"><text:span text:style-name="T1">0000464955 00000 n </text:span></text:p>
        <text:p text:style-name="P2"><text:span text:style-name="T1">0000465063 00000 n </text:span></text:p>
        <text:p text:style-name="P2"><text:span text:style-name="T1">0000467368 00000 n </text:span></text:p>
        <text:p text:style-name="P2"><text:span text:style-name="T1">0000467541 00000 n </text:span></text:p>
        <text:p text:style-name="P2"><text:span text:style-name="T1">0000467649 00000 n </text:span></text:p>
        <text:p text:style-name="P2"><text:span text:style-name="T1">0000470104 00000 n </text:span></text:p>
        <text:p text:style-name="P2"><text:span text:style-name="T1">0000470277 00000 n </text:span></text:p>
        <text:p text:style-name="P2"><text:span text:style-name="T1">0000470385 00000 n </text:span></text:p>
        <text:p text:style-name="P2"><text:span text:style-name="T1">0000472826 00000 n </text:span></text:p>
        <text:p text:style-name="P2"><text:span text:style-name="T1">0000472999 00000 n </text:span></text:p>
        <text:p text:style-name="P2"><text:span text:style-name="T1">0000473096 00000 n </text:span></text:p>
        <text:p text:style-name="P2"><text:span text:style-name="T1">0000475442 00000 n </text:span></text:p>
        <text:p text:style-name="P2"><text:span text:style-name="T1">0000475615 00000 n </text:span></text:p>
        <text:p text:style-name="P2"><text:span text:style-name="T1">0000475723 00000 n </text:span></text:p>
        <text:p text:style-name="P2"><text:span text:style-name="T1">0000478491 00000 n </text:span></text:p>
        <text:p text:style-name="P2"><text:span text:style-name="T1">0000478664 00000 n </text:span></text:p>
        <text:p text:style-name="P2"><text:span text:style-name="T1">0000478761 00000 n </text:span></text:p>
        <text:p text:style-name="P2"><text:span text:style-name="T1">0000481172 00000 n </text:span></text:p>
        <text:p text:style-name="P2"><text:span text:style-name="T1">0000481345 00000 n </text:span></text:p>
        <text:p text:style-name="P2"><text:span text:style-name="T1">0000481453 00000 n </text:span></text:p>
        <text:p text:style-name="P2"><text:span text:style-name="T1">0000484022 00000 n </text:span></text:p>
        <text:p text:style-name="P2"><text:span text:style-name="T1">0000484195 00000 n </text:span></text:p>
        <text:p text:style-name="P2"><text:span text:style-name="T1">0000484292 00000 n </text:span></text:p>
        <text:p text:style-name="P2"><text:span text:style-name="T1">0000485173 00000 n </text:span></text:p>
        <text:p text:style-name="P2"><text:span text:style-name="T1">0000485346 00000 n </text:span></text:p>
        <text:p text:style-name="P2"><text:span text:style-name="T1">0000485465 00000 n </text:span></text:p>
        <text:p text:style-name="P2"><text:span text:style-name="T1">0000488260 00000 n </text:span></text:p>
        <text:p text:style-name="P2"><text:span text:style-name="T1">0000488433 00000 n </text:span></text:p>
        <text:p text:style-name="P2"><text:span text:style-name="T1">0000488563 00000 n </text:span></text:p>
        <text:p text:style-name="P2"><text:span text:style-name="T1">0000491198 00000 n </text:span></text:p>
        <text:p text:style-name="P2"><text:span text:style-name="T1">0000491371 00000 n </text:span></text:p>
        <text:p text:style-name="P2"><text:span text:style-name="T1">0000491490 00000 n </text:span></text:p>
        <text:p text:style-name="P2"><text:span text:style-name="T1">0000494040 00000 n </text:span></text:p>
        <text:p text:style-name="P2"><text:span text:style-name="T1">0000494213 00000 n </text:span></text:p>
        <text:p text:style-name="P2"><text:span text:style-name="T1">0000494343 00000 n </text:span></text:p>
        <text:p text:style-name="P2"><text:span text:style-name="T1">0000497153 00000 n </text:span></text:p>
        <text:p text:style-name="P2"><text:span text:style-name="T1">0000497326 00000 n </text:span></text:p>
        <text:p text:style-name="P2"><text:span text:style-name="T1">0000497445 00000 n </text:span></text:p>
        <text:p text:style-name="P2"><text:span text:style-name="T1">0000498777 00000 n </text:span></text:p>
        <text:p text:style-name="P2"><text:span text:style-name="T1">0000498950 00000 n </text:span></text:p>
        <text:p text:style-name="P2"><text:span text:style-name="T1">0000499047 00000 n </text:span></text:p>
        <text:p text:style-name="P2"><text:span text:style-name="T1">0000499920 00000 n </text:span></text:p>
        <text:p text:style-name="P2"><text:span text:style-name="T1">0000500093 00000 n </text:span></text:p>
        <text:p text:style-name="P2"><text:span text:style-name="T1">0000500201 00000 n </text:span></text:p>
        <text:p text:style-name="P2"><text:span text:style-name="T1">0000501805 00000 n </text:span></text:p>
        <text:p text:style-name="P2"><text:span text:style-name="T1">0000501978 00000 n </text:span></text:p>
        <text:p text:style-name="P2"><text:span text:style-name="T1">0000502086 00000 n </text:span></text:p>
        <text:p text:style-name="P2"><text:span text:style-name="T1">0000504034 00000 n </text:span></text:p>
        <text:p text:style-name="P2"><text:span text:style-name="T1">0000504207 00000 n </text:span></text:p>
        <text:p text:style-name="P2"><text:span text:style-name="T1">0000504315 00000 n </text:span></text:p>
        <text:p text:style-name="P2"><text:span text:style-name="T1">0000506094 00000 n </text:span></text:p>
        <text:p text:style-name="P2"><text:span text:style-name="T1">0000506267 00000 n </text:span></text:p>
        <text:p text:style-name="P2"><text:span text:style-name="T1">0000506375 00000 n </text:span></text:p>
        <text:p text:style-name="P2"><text:span text:style-name="T1">0000508180 00000 n </text:span></text:p>
        <text:p text:style-name="P2"><text:span text:style-name="T1">0000508353 00000 n </text:span></text:p>
        <text:p text:style-name="P2"><text:span text:style-name="T1">0000508461 00000 n </text:span></text:p>
        <text:p text:style-name="P2"><text:span text:style-name="T1">0000510147 00000 n </text:span></text:p>
        <text:p text:style-name="P2"><text:span text:style-name="T1">0000510320 00000 n </text:span></text:p>
        <text:p text:style-name="P2"><text:span text:style-name="T1">0000510428 00000 n </text:span></text:p>
        <text:p text:style-name="P2"><text:span text:style-name="T1">0000512327 00000 n </text:span></text:p>
        <text:p text:style-name="P2"><text:span text:style-name="T1">0000512500 00000 n </text:span></text:p>
        <text:p text:style-name="P2"><text:span text:style-name="T1">0000512608 00000 n </text:span></text:p>
        <text:p text:style-name="P2"><text:span text:style-name="T1">0000514487 00000 n </text:span></text:p>
        <text:p text:style-name="P2"><text:span text:style-name="T1">0000514660 00000 n </text:span></text:p>
        <text:p text:style-name="P2"><text:span text:style-name="T1">0000514757 00000 n </text:span></text:p>
        <text:p text:style-name="P2"><text:span text:style-name="T1">0000516578 00000 n </text:span></text:p>
        <text:p text:style-name="P2"><text:span text:style-name="T1">0000516751 00000 n </text:span></text:p>
        <text:p text:style-name="P2"><text:span text:style-name="T1">0000516859 00000 n </text:span></text:p>
        <text:p text:style-name="P2"><text:span text:style-name="T1">0000518760 00000 n </text:span></text:p>
        <text:p text:style-name="P2"><text:span text:style-name="T1">0000518933 00000 n </text:span></text:p>
        <text:p text:style-name="P2"><text:span text:style-name="T1">0000519041 00000 n </text:span></text:p>
        <text:p text:style-name="P2"><text:span text:style-name="T1">0000520887 00000 n </text:span></text:p>
        <text:p text:style-name="P2"><text:span text:style-name="T1">0000521060 00000 n </text:span></text:p>
        <text:p text:style-name="P2"><text:span text:style-name="T1">0000521168 00000 n </text:span></text:p>
        <text:p text:style-name="P2"><text:span text:style-name="T1">0000522083 00000 n </text:span></text:p>
        <text:p text:style-name="P2"><text:span text:style-name="T1">0000522132 00000 n </text:span></text:p>
        <text:p text:style-name="P2"><text:span text:style-name="T1">0000522538 00000 n </text:span></text:p>
        <text:p text:style-name="P2"><text:span text:style-name="T1">0000522718 00000 n </text:span></text:p>
        <text:p text:style-name="P2"><text:span text:style-name="T1">0000522787 00000 n </text:span></text:p>
        <text:p text:style-name="P2"><text:span text:style-name="T1">0000523609 00000 n </text:span></text:p>
        <text:p text:style-name="P2"><text:span text:style-name="T1">0000524440 00000 n </text:span></text:p>
        <text:p text:style-name="P2"><text:span text:style-name="T1">0000524628 00000 n </text:span></text:p>
        <text:p text:style-name="P2"><text:span text:style-name="T1">0000524719 00000 n </text:span></text:p>
        <text:p text:style-name="P2"><text:span text:style-name="T1">0000524901 00000 n </text:span></text:p>
        <text:p text:style-name="P2"><text:span text:style-name="T1">0000525653 00000 n </text:span></text:p>
        <text:p text:style-name="P2"><text:span text:style-name="T1">0000525753 00000 n </text:span></text:p>
        <text:p text:style-name="P2"><text:span text:style-name="T1">0000525930 00000 n </text:span></text:p>
        <text:p text:style-name="P2"><text:span text:style-name="T1">0000526742 00000 n </text:span></text:p>
        <text:p text:style-name="P2"><text:span text:style-name="T1">0000527496 00000 n </text:span></text:p>
        <text:p text:style-name="P2"><text:span text:style-name="T1">0000528250 00000 n </text:span></text:p>
        <text:p text:style-name="P2"><text:span text:style-name="T1">0000529058 00000 n </text:span></text:p>
        <text:p text:style-name="P2"><text:span text:style-name="T1">0000529874 00000 n </text:span></text:p>
        <text:p text:style-name="P2"><text:span text:style-name="T1">0000530071 00000 n </text:span></text:p>
        <text:p text:style-name="P2"><text:span text:style-name="T1">0000530893 00000 n </text:span></text:p>
        <text:p text:style-name="P2"><text:span text:style-name="T1">0000531059 00000 n </text:span></text:p>
        <text:p text:style-name="P2"><text:span text:style-name="T1">0000531227 00000 n </text:span></text:p>
        <text:p text:style-name="P2"><text:span text:style-name="T1">0000531449 00000 n </text:span></text:p>
        <text:p text:style-name="P2"><text:span text:style-name="T1">0000531699 00000 n </text:span></text:p>
        <text:p text:style-name="P2"><text:span text:style-name="T1">0000531915 00000 n </text:span></text:p>
        <text:p text:style-name="P2"><text:span text:style-name="T1">0000532156 00000 n </text:span></text:p>
        <text:p text:style-name="P2"><text:span text:style-name="T1">0000532356 00000 n </text:span></text:p>
        <text:p text:style-name="P2"><text:span text:style-name="T1">0000532511 00000 n </text:span></text:p>
        <text:p text:style-name="P2"><text:span text:style-name="T1">0000532711 00000 n </text:span></text:p>
        <text:p text:style-name="P2"><text:span text:style-name="T1">0000532891 00000 n </text:span></text:p>
        <text:p text:style-name="P2"><text:span text:style-name="T1">0000533117 00000 n </text:span></text:p>
        <text:p text:style-name="P2"><text:span text:style-name="T1">0000533326 00000 n </text:span></text:p>
        <text:p text:style-name="P2"><text:span text:style-name="T1">0000533543 00000 n </text:span></text:p>
        <text:p text:style-name="P2"><text:span text:style-name="T1">0000533755 00000 n </text:span></text:p>
        <text:p text:style-name="P2"><text:span text:style-name="T1">0000533945 00000 n </text:span></text:p>
        <text:p text:style-name="P2"><text:span text:style-name="T1">0000534100 00000 n </text:span></text:p>
        <text:p text:style-name="P2"><text:span text:style-name="T1">0000534263 00000 n </text:span></text:p>
        <text:p text:style-name="P2"><text:span text:style-name="T1">0000534418 00000 n </text:span></text:p>
        <text:p text:style-name="P2"><text:span text:style-name="T1">0000534633 00000 n </text:span></text:p>
        <text:p text:style-name="P2"><text:span text:style-name="T1">0000534847 00000 n </text:span></text:p>
        <text:p text:style-name="P2"><text:span text:style-name="T1">0000535064 00000 n </text:span></text:p>
        <text:p text:style-name="P2"><text:span text:style-name="T1">0000535245 00000 n </text:span></text:p>
        <text:p text:style-name="P2"><text:span text:style-name="T1">0000535446 00000 n </text:span></text:p>
        <text:p text:style-name="P2"><text:span text:style-name="T1">0000535660 00000 n </text:span></text:p>
        <text:p text:style-name="P2"><text:span text:style-name="T1">0000535867 00000 n </text:span></text:p>
        <text:p text:style-name="P2"><text:span text:style-name="T1">0000536078 00000 n </text:span></text:p>
        <text:p text:style-name="P2"><text:span text:style-name="T1">0000536284 00000 n </text:span></text:p>
        <text:p text:style-name="P2"><text:span text:style-name="T1">0000536502 00000 n </text:span></text:p>
        <text:p text:style-name="P2"><text:span text:style-name="T1">0000536715 00000 n </text:span></text:p>
        <text:p text:style-name="P2"><text:span text:style-name="T1">0000536927 00000 n </text:span></text:p>
        <text:p text:style-name="P2"><text:span text:style-name="T1">0000537131 00000 n </text:span></text:p>
        <text:p text:style-name="P2"><text:span text:style-name="T1">0000537350 00000 n </text:span></text:p>
        <text:p text:style-name="P2"><text:span text:style-name="T1">0000537554 00000 n </text:span></text:p>
        <text:p text:style-name="P2"><text:span text:style-name="T1">0000537766 00000 n </text:span></text:p>
        <text:p text:style-name="P2"><text:span text:style-name="T1">0000537979 00000 n </text:span></text:p>
        <text:p text:style-name="P2"><text:span text:style-name="T1">0000538183 00000 n </text:span></text:p>
        <text:p text:style-name="P2"><text:span text:style-name="T1">0000538389 00000 n </text:span></text:p>
        <text:p text:style-name="P2"><text:span text:style-name="T1">0000538599 00000 n </text:span></text:p>
        <text:p text:style-name="P2"><text:span text:style-name="T1">0000538806 00000 n </text:span></text:p>
        <text:p text:style-name="P2"><text:span text:style-name="T1">0000539028 00000 n </text:span></text:p>
        <text:p text:style-name="P2"><text:span text:style-name="T1">0000539243 00000 n </text:span></text:p>
        <text:p text:style-name="P2"><text:span text:style-name="T1">0000539464 00000 n </text:span></text:p>
        <text:p text:style-name="P2"><text:span text:style-name="T1">0000539688 00000 n </text:span></text:p>
        <text:p text:style-name="P2"><text:span text:style-name="T1">0000539901 00000 n </text:span></text:p>
        <text:p text:style-name="P2"><text:span text:style-name="T1">0000540115 00000 n </text:span></text:p>
        <text:p text:style-name="P2"><text:span text:style-name="T1">0000540327 00000 n </text:span></text:p>
        <text:p text:style-name="P2"><text:span text:style-name="T1">0000540523 00000 n </text:span></text:p>
        <text:p text:style-name="P2"><text:span text:style-name="T1">0000540729 00000 n </text:span></text:p>
        <text:p text:style-name="P2"><text:span text:style-name="T1">0000540938 00000 n </text:span></text:p>
        <text:p text:style-name="P2"><text:span text:style-name="T1">0000541149 00000 n </text:span></text:p>
        <text:p text:style-name="P2"><text:span text:style-name="T1">0000541360 00000 n </text:span></text:p>
        <text:p text:style-name="P2"><text:span text:style-name="T1">0000541573 00000 n </text:span></text:p>
        <text:p text:style-name="P2"><text:span text:style-name="T1">0000541787 00000 n </text:span></text:p>
        <text:p text:style-name="P2"><text:span text:style-name="T1">0000541994 00000 n </text:span></text:p>
        <text:p text:style-name="P2"><text:span text:style-name="T1">0000542207 00000 n </text:span></text:p>
        <text:p text:style-name="P2"><text:span text:style-name="T1">0000542415 00000 n </text:span></text:p>
        <text:p text:style-name="P2"><text:span text:style-name="T1">0000542628 00000 n </text:span></text:p>
        <text:p text:style-name="P2"><text:span text:style-name="T1">0000542841 00000 n </text:span></text:p>
        <text:p text:style-name="P2"><text:span text:style-name="T1">0000543045 00000 n </text:span></text:p>
        <text:p text:style-name="P2"><text:span text:style-name="T1">0000543256 00000 n </text:span></text:p>
        <text:p text:style-name="P2"><text:span text:style-name="T1">0000543466 00000 n </text:span></text:p>
        <text:p text:style-name="P2"><text:span text:style-name="T1">0000543671 00000 n </text:span></text:p>
        <text:p text:style-name="P2"><text:span text:style-name="T1">0000543882 00000 n </text:span></text:p>
        <text:p text:style-name="P2"><text:span text:style-name="T1">0000544094 00000 n </text:span></text:p>
        <text:p text:style-name="P2"><text:span text:style-name="T1">0000544307 00000 n </text:span></text:p>
        <text:p text:style-name="P2"><text:span text:style-name="T1">0000544522 00000 n </text:span></text:p>
        <text:p text:style-name="P2"><text:span text:style-name="T1">0000544726 00000 n </text:span></text:p>
        <text:p text:style-name="P2"><text:span text:style-name="T1">0000544930 00000 n </text:span></text:p>
        <text:p text:style-name="P2"><text:span text:style-name="T1">0000545139 00000 n </text:span></text:p>
        <text:p text:style-name="P2"><text:span text:style-name="T1">0000545353 00000 n </text:span></text:p>
        <text:p text:style-name="P2"><text:span text:style-name="T1">0000545567 00000 n </text:span></text:p>
        <text:p text:style-name="P2"><text:span text:style-name="T1">0000545772 00000 n </text:span></text:p>
        <text:p text:style-name="P2"><text:span text:style-name="T1">0000545986 00000 n </text:span></text:p>
        <text:p text:style-name="P2"><text:span text:style-name="T1">0000546207 00000 n </text:span></text:p>
        <text:p text:style-name="P2"><text:span text:style-name="T1">0000546427 00000 n </text:span></text:p>
        <text:p text:style-name="P2"><text:span text:style-name="T1">0000546636 00000 n </text:span></text:p>
        <text:p text:style-name="P2"><text:span text:style-name="T1">0000546852 00000 n </text:span></text:p>
        <text:p text:style-name="P2"><text:span text:style-name="T1">0000547063 00000 n </text:span></text:p>
        <text:p text:style-name="P2"><text:span text:style-name="T1">0000547269 00000 n </text:span></text:p>
        <text:p text:style-name="P2"><text:span text:style-name="T1">0000547483 00000 n </text:span></text:p>
        <text:p text:style-name="P2"><text:span text:style-name="T1">0000547698 00000 n </text:span></text:p>
        <text:p text:style-name="P2"><text:span text:style-name="T1">0000547911 00000 n </text:span></text:p>
        <text:p text:style-name="P2"><text:span text:style-name="T1">0000548115 00000 n </text:span></text:p>
        <text:p text:style-name="P2"><text:span text:style-name="T1">0000548325 00000 n </text:span></text:p>
        <text:p text:style-name="P2"><text:span text:style-name="T1">0000548545 00000 n </text:span></text:p>
        <text:p text:style-name="P2"><text:span text:style-name="T1">0000548767 00000 n </text:span></text:p>
        <text:p text:style-name="P2"><text:span text:style-name="T1">0000548983 00000 n </text:span></text:p>
        <text:p text:style-name="P2"><text:span text:style-name="T1">0000549169 00000 n </text:span></text:p>
        <text:p text:style-name="P2"><text:span text:style-name="T1">0000549377 00000 n </text:span></text:p>
        <text:p text:style-name="P2"><text:span text:style-name="T1">0000549591 00000 n </text:span></text:p>
        <text:p text:style-name="P2"><text:span text:style-name="T1">0000549800 00000 n </text:span></text:p>
        <text:p text:style-name="P2"><text:span text:style-name="T1">0000550026 00000 n </text:span></text:p>
        <text:p text:style-name="P2"><text:span text:style-name="T1">0000550237 00000 n </text:span></text:p>
        <text:p text:style-name="P2"><text:span text:style-name="T1">0000550447 00000 n </text:span></text:p>
        <text:p text:style-name="P2"><text:span text:style-name="T1">0000550668 00000 n </text:span></text:p>
        <text:p text:style-name="P2"><text:span text:style-name="T1">0000550879 00000 n </text:span></text:p>
        <text:p text:style-name="P2"><text:span text:style-name="T1">0000551086 00000 n </text:span></text:p>
        <text:p text:style-name="P2"><text:span text:style-name="T1">0000551300 00000 n </text:span></text:p>
        <text:p text:style-name="P2"><text:span text:style-name="T1">0000551527 00000 n </text:span></text:p>
        <text:p text:style-name="P2"><text:span text:style-name="T1">0000551745 00000 n </text:span></text:p>
        <text:p text:style-name="P2"><text:span text:style-name="T1">0000551961 00000 n </text:span></text:p>
        <text:p text:style-name="P2"><text:span text:style-name="T1">0000552175 00000 n </text:span></text:p>
        <text:p text:style-name="P2"><text:span text:style-name="T1">0000552395 00000 n </text:span></text:p>
        <text:p text:style-name="P2"><text:span text:style-name="T1">0000552607 00000 n </text:span></text:p>
        <text:p text:style-name="P2"><text:span text:style-name="T1">0000552817 00000 n </text:span></text:p>
        <text:p text:style-name="P2"><text:span text:style-name="T1">0000553030 00000 n </text:span></text:p>
        <text:p text:style-name="P2"><text:span text:style-name="T1">0000553249 00000 n </text:span></text:p>
        <text:p text:style-name="P2"><text:span text:style-name="T1">0000553459 00000 n </text:span></text:p>
        <text:p text:style-name="P2"><text:span text:style-name="T1">0000553675 00000 n </text:span></text:p>
        <text:p text:style-name="P2"><text:span text:style-name="T1">0000553888 00000 n </text:span></text:p>
        <text:p text:style-name="P2"><text:span text:style-name="T1">0000554100 00000 n </text:span></text:p>
        <text:p text:style-name="P2"><text:span text:style-name="T1">0000554333 00000 n </text:span></text:p>
        <text:p text:style-name="P2"><text:span text:style-name="T1">0000554545 00000 n </text:span></text:p>
        <text:p text:style-name="P2"><text:span text:style-name="T1">0000554778 00000 n </text:span></text:p>
        <text:p text:style-name="P2"><text:span text:style-name="T1">0000554986 00000 n </text:span></text:p>
        <text:p text:style-name="P2"><text:span text:style-name="T1">0000555210 00000 n </text:span></text:p>
        <text:p text:style-name="P2"><text:span text:style-name="T1">0000555428 00000 n </text:span></text:p>
        <text:p text:style-name="P2"><text:span text:style-name="T1">0000555655 00000 n </text:span></text:p>
        <text:p text:style-name="P2"><text:span text:style-name="T1">0000555866 00000 n </text:span></text:p>
        <text:p text:style-name="P2"><text:span text:style-name="T1">0000556083 00000 n </text:span></text:p>
        <text:p text:style-name="P2"><text:span text:style-name="T1">0000556296 00000 n </text:span></text:p>
        <text:p text:style-name="P2"><text:span text:style-name="T1">0000556509 00000 n </text:span></text:p>
        <text:p text:style-name="P2"><text:span text:style-name="T1">0000556727 00000 n </text:span></text:p>
        <text:p text:style-name="P2"><text:span text:style-name="T1">0000556950 00000 n </text:span></text:p>
        <text:p text:style-name="P2"><text:span text:style-name="T1">0000557162 00000 n </text:span></text:p>
        <text:p text:style-name="P2"><text:span text:style-name="T1">0000557376 00000 n </text:span></text:p>
        <text:p text:style-name="P2"><text:span text:style-name="T1">0000557590 00000 n </text:span></text:p>
        <text:p text:style-name="P2"><text:span text:style-name="T1">0000557809 00000 n </text:span></text:p>
        <text:p text:style-name="P2"><text:span text:style-name="T1">0000558022 00000 n </text:span></text:p>
        <text:p text:style-name="P2"><text:span text:style-name="T1">0000558238 00000 n </text:span></text:p>
        <text:p text:style-name="P2"><text:span text:style-name="T1">0000558448 00000 n </text:span></text:p>
        <text:p text:style-name="P2"><text:span text:style-name="T1">0000558660 00000 n </text:span></text:p>
        <text:p text:style-name="P2"><text:span text:style-name="T1">0000558875 00000 n </text:span></text:p>
        <text:p text:style-name="P2"><text:span text:style-name="T1">0000559098 00000 n </text:span></text:p>
        <text:p text:style-name="P2"><text:span text:style-name="T1">0000559306 00000 n </text:span></text:p>
        <text:p text:style-name="P2"><text:span text:style-name="T1">0000559530 00000 n </text:span></text:p>
        <text:p text:style-name="P2"><text:span text:style-name="T1">0000559742 00000 n </text:span></text:p>
        <text:p text:style-name="P2"><text:span text:style-name="T1">0000559957 00000 n </text:span></text:p>
        <text:p text:style-name="P2"><text:span text:style-name="T1">0000560169 00000 n </text:span></text:p>
        <text:p text:style-name="P2"><text:span text:style-name="T1">0000560399 00000 n </text:span></text:p>
        <text:p text:style-name="P2"><text:span text:style-name="T1">0000560611 00000 n </text:span></text:p>
        <text:p text:style-name="P2"><text:span text:style-name="T1">0000560831 00000 n </text:span></text:p>
        <text:p text:style-name="P2"><text:span text:style-name="T1">0000561042 00000 n </text:span></text:p>
        <text:p text:style-name="P2"><text:span text:style-name="T1">0000561254 00000 n </text:span></text:p>
        <text:p text:style-name="P2"><text:span text:style-name="T1">0000561470 00000 n </text:span></text:p>
        <text:p text:style-name="P2"><text:span text:style-name="T1">0000561686 00000 n </text:span></text:p>
        <text:p text:style-name="P2"><text:span text:style-name="T1">0000561888 00000 n </text:span></text:p>
        <text:p text:style-name="P2"><text:span text:style-name="T1">0000562099 00000 n </text:span></text:p>
        <text:p text:style-name="P2"><text:span text:style-name="T1">0000562310 00000 n </text:span></text:p>
        <text:p text:style-name="P2"><text:span text:style-name="T1">0000562522 00000 n </text:span></text:p>
        <text:p text:style-name="P2"><text:span text:style-name="T1">0000562729 00000 n </text:span></text:p>
        <text:p text:style-name="P2"><text:span text:style-name="T1">0000562938 00000 n </text:span></text:p>
        <text:p text:style-name="P2"><text:span text:style-name="T1">0000563146 00000 n </text:span></text:p>
        <text:p text:style-name="P2"><text:span text:style-name="T1">0000563361 00000 n </text:span></text:p>
        <text:p text:style-name="P2"><text:span text:style-name="T1">0000563569 00000 n </text:span></text:p>
        <text:p text:style-name="P2"><text:span text:style-name="T1">0000563784 00000 n </text:span></text:p>
        <text:p text:style-name="P2"><text:span text:style-name="T1">0000564003 00000 n </text:span></text:p>
        <text:p text:style-name="P2"><text:span text:style-name="T1">0000564215 00000 n </text:span></text:p>
        <text:p text:style-name="P2"><text:span text:style-name="T1">0000564431 00000 n </text:span></text:p>
        <text:p text:style-name="P2"><text:span text:style-name="T1">0000564640 00000 n </text:span></text:p>
        <text:p text:style-name="P2"><text:span text:style-name="T1">0000564847 00000 n </text:span></text:p>
        <text:p text:style-name="P2"><text:span text:style-name="T1">0000565057 00000 n </text:span></text:p>
        <text:p text:style-name="P2"><text:span text:style-name="T1">0000565273 00000 n </text:span></text:p>
        <text:p text:style-name="P2"><text:span text:style-name="T1">0000565489 00000 n </text:span></text:p>
        <text:p text:style-name="P2"><text:span text:style-name="T1">0000565701 00000 n </text:span></text:p>
        <text:p text:style-name="P2"><text:span text:style-name="T1">0000565911 00000 n </text:span></text:p>
        <text:p text:style-name="P2"><text:span text:style-name="T1">0000566123 00000 n </text:span></text:p>
        <text:p text:style-name="P2"><text:span text:style-name="T1">0000566331 00000 n </text:span></text:p>
        <text:p text:style-name="P2"><text:span text:style-name="T1">0000566541 00000 n </text:span></text:p>
        <text:p text:style-name="P2"><text:span text:style-name="T1">0000566762 00000 n </text:span></text:p>
        <text:p text:style-name="P2"><text:span text:style-name="T1">0000566977 00000 n </text:span></text:p>
        <text:p text:style-name="P2"><text:span text:style-name="T1">0000567204 00000 n </text:span></text:p>
        <text:p text:style-name="P2"><text:span text:style-name="T1">0000567409 00000 n </text:span></text:p>
        <text:p text:style-name="P2"><text:span text:style-name="T1">0000567636 00000 n </text:span></text:p>
        <text:p text:style-name="P2"><text:span text:style-name="T1">0000567848 00000 n </text:span></text:p>
        <text:p text:style-name="P2"><text:span text:style-name="T1">0000568066 00000 n </text:span></text:p>
        <text:p text:style-name="P2"><text:span text:style-name="T1">0000568266 00000 n </text:span></text:p>
        <text:p text:style-name="P2"><text:span text:style-name="T1">0000568421 00000 n </text:span></text:p>
        <text:p text:style-name="P2"><text:span text:style-name="T1">0000568626 00000 n </text:span></text:p>
        <text:p text:style-name="P2"><text:span text:style-name="T1">0000568842 00000 n </text:span></text:p>
        <text:p text:style-name="P2"><text:span text:style-name="T1">0000569060 00000 n </text:span></text:p>
        <text:p text:style-name="P2"><text:span text:style-name="T1">0000569273 00000 n </text:span></text:p>
        <text:p text:style-name="P2"><text:span text:style-name="T1">0000569483 00000 n </text:span></text:p>
        <text:p text:style-name="P2"><text:span text:style-name="T1">0000569694 00000 n </text:span></text:p>
        <text:p text:style-name="P2"><text:span text:style-name="T1">0000569929 00000 n </text:span></text:p>
        <text:p text:style-name="P2"><text:span text:style-name="T1">0000570137 00000 n </text:span></text:p>
        <text:p text:style-name="P2"><text:span text:style-name="T1">0000570334 00000 n </text:span></text:p>
        <text:p text:style-name="P2"><text:span text:style-name="T1">0000570489 00000 n </text:span></text:p>
        <text:p text:style-name="P2"><text:span text:style-name="T1">0000570717 00000 n </text:span></text:p>
        <text:p text:style-name="P2"><text:span text:style-name="T1">0000570971 00000 n </text:span></text:p>
        <text:p text:style-name="P2"><text:span text:style-name="T1">0000571223 00000 n </text:span></text:p>
        <text:p text:style-name="P2"><text:span text:style-name="T1">0000571489 00000 n </text:span></text:p>
        <text:p text:style-name="P2"><text:span text:style-name="T1">0000571663 00000 n </text:span></text:p>
        <text:p text:style-name="P2"><text:span text:style-name="T1">0000571818 00000 n </text:span></text:p>
        <text:p text:style-name="P2"><text:span text:style-name="T1">0000572093 00000 n </text:span></text:p>
        <text:p text:style-name="P2"><text:span text:style-name="T1">0000572408 00000 n </text:span></text:p>
        <text:p text:style-name="P2"><text:span text:style-name="T1">0000572724 00000 n </text:span></text:p>
        <text:p text:style-name="P2"><text:span text:style-name="T1">0000573037 00000 n </text:span></text:p>
        <text:p text:style-name="P2"><text:span text:style-name="T1">0000573347 00000 n </text:span></text:p>
        <text:p text:style-name="P2"><text:span text:style-name="T1">0000573662 00000 n </text:span></text:p>
        <text:p text:style-name="P2"><text:span text:style-name="T1">0000573983 00000 n </text:span></text:p>
        <text:p text:style-name="P2"><text:span text:style-name="T1">0000574302 00000 n </text:span></text:p>
        <text:p text:style-name="P2"><text:span text:style-name="T1">0000574617 00000 n </text:span></text:p>
        <text:p text:style-name="P2"><text:span text:style-name="T1">0000574935 00000 n </text:span></text:p>
        <text:p text:style-name="P2"><text:span text:style-name="T1">0000575116 00000 n </text:span></text:p>
        <text:p text:style-name="P2"><text:span text:style-name="T1">0000575175 00000 n </text:span></text:p>
        <text:p text:style-name="P2"><text:span text:style-name="T1">0000575196 00000 n </text:span></text:p>
        <text:p text:style-name="P2"><text:span text:style-name="T1">0000575221 00000 n </text:span></text:p>
        <text:p text:style-name="P2"><text:span text:style-name="T1">0000575246 00000 n </text:span></text:p>
        <text:p text:style-name="P2"><text:span text:style-name="T1">0000575351 00000 n </text:span></text:p>
        <text:p text:style-name="P2"><text:span text:style-name="T1">0000575462 00000 n </text:span></text:p>
        <text:p text:style-name="P2"><text:span text:style-name="T1">0000575564 00000 n </text:span></text:p>
        <text:p text:style-name="P2"><text:span text:style-name="T1">0000575661 00000 n </text:span></text:p>
        <text:p text:style-name="P2"><text:span text:style-name="T1">0000575758 00000 n </text:span></text:p>
        <text:p text:style-name="P2"><text:span text:style-name="T1">0000575855 00000 n </text:span></text:p>
        <text:p text:style-name="P2"><text:span text:style-name="T1">0000575969 00000 n </text:span></text:p>
        <text:p text:style-name="P2"><text:span text:style-name="T1">0000576071 00000 n </text:span></text:p>
        <text:p text:style-name="P2"><text:span text:style-name="T1">0000576182 00000 n </text:span></text:p>
        <text:p text:style-name="P2"><text:span text:style-name="T1">0000576284 00000 n </text:span></text:p>
        <text:p text:style-name="P2"><text:span text:style-name="T1">0000576386 00000 n </text:span></text:p>
        <text:p text:style-name="P2"><text:span text:style-name="T1">0000576480 00000 n </text:span></text:p>
        <text:p text:style-name="P2"><text:span text:style-name="T1">0000576590 00000 n </text:span></text:p>
        <text:p text:style-name="P2"><text:span text:style-name="T1">0000576692 00000 n </text:span></text:p>
        <text:p text:style-name="P2"><text:span text:style-name="T1">0000576794 00000 n </text:span></text:p>
        <text:p text:style-name="P2"><text:span text:style-name="T1">0000576897 00000 n </text:span></text:p>
        <text:p text:style-name="P2"><text:span text:style-name="T1">0000576999 00000 n </text:span></text:p>
        <text:p text:style-name="P2"><text:span text:style-name="T1">0000577109 00000 n </text:span></text:p>
        <text:p text:style-name="P2"><text:span text:style-name="T1">0000577211 00000 n </text:span></text:p>
        <text:p text:style-name="P2"><text:span text:style-name="T1">0000577313 00000 n </text:span></text:p>
        <text:p text:style-name="P2"><text:span text:style-name="T1">0000577415 00000 n </text:span></text:p>
        <text:p text:style-name="P2"><text:span text:style-name="T1">0000577518 00000 n </text:span></text:p>
        <text:p text:style-name="P2"><text:span text:style-name="T1">0000577628 00000 n </text:span></text:p>
        <text:p text:style-name="P2"><text:span text:style-name="T1">0000577730 00000 n </text:span></text:p>
        <text:p text:style-name="P2"><text:span text:style-name="T1">0000577832 00000 n </text:span></text:p>
        <text:p text:style-name="P2"><text:span text:style-name="T1">0000577934 00000 n </text:span></text:p>
        <text:p text:style-name="P2"><text:span text:style-name="T1">0000578036 00000 n </text:span></text:p>
        <text:p text:style-name="P2"><text:span text:style-name="T1">0000578139 00000 n </text:span></text:p>
        <text:p text:style-name="P2"><text:span text:style-name="T1">0000578265 00000 n </text:span></text:p>
        <text:p text:style-name="P2"><text:span text:style-name="T1">0000578359 00000 n </text:span></text:p>
        <text:p text:style-name="P2"><text:span text:style-name="T1">0000578469 00000 n </text:span></text:p>
        <text:p text:style-name="P2"><text:span text:style-name="T1">0000578571 00000 n </text:span></text:p>
        <text:p text:style-name="P2"><text:span text:style-name="T1">0000578673 00000 n </text:span></text:p>
        <text:p text:style-name="P2"><text:span text:style-name="T1">0000578760 00000 n </text:span></text:p>
        <text:p text:style-name="P2"><text:span text:style-name="T1">0000578862 00000 n </text:span></text:p>
        <text:p text:style-name="P2"><text:span text:style-name="T1">0000579005 00000 n </text:span></text:p>
        <text:p text:style-name="P2"><text:span text:style-name="T1">0000579099 00000 n </text:span></text:p>
        <text:p text:style-name="P2"><text:span text:style-name="T1">0000579226 00000 n </text:span></text:p>
        <text:p text:style-name="P2"><text:span text:style-name="T1">0000579336 00000 n </text:span></text:p>
        <text:p text:style-name="P2"><text:span text:style-name="T1">0000579438 00000 n </text:span></text:p>
        <text:p text:style-name="P2"><text:span text:style-name="T1">0000579540 00000 n </text:span></text:p>
        <text:p text:style-name="P2"><text:span text:style-name="T1">0000579642 00000 n </text:span></text:p>
        <text:p text:style-name="P2"><text:span text:style-name="T1">0000579752 00000 n </text:span></text:p>
        <text:p text:style-name="P2"><text:span text:style-name="T1">0000579822 00000 n </text:span></text:p>
        <text:p text:style-name="P2"><text:span text:style-name="T1">0000579932 00000 n </text:span></text:p>
        <text:p text:style-name="P2"><text:span text:style-name="T1">0000580075 00000 n </text:span></text:p>
        <text:p text:style-name="P2"><text:span text:style-name="T1">0000580828 00000 n </text:span></text:p>
        <text:p text:style-name="P2"><text:span text:style-name="T1">0000581355 00000 n </text:span></text:p>
        <text:p text:style-name="P2"><text:span text:style-name="T1">0000581441 00001 n </text:span></text:p>
        <text:p text:style-name="P2"><text:span text:style-name="T1">0000581641 00000 n </text:span></text:p>
        <text:p text:style-name="P2"><text:span text:style-name="T1">0000581782 00000 n </text:span></text:p>
        <text:p text:style-name="P2"><text:span text:style-name="T1">0000581826 00000 n </text:span></text:p>
        <text:p text:style-name="P2"><text:span text:style-name="T1">0000582931 00000 n </text:span></text:p>
        <text:p text:style-name="P2"><text:span text:style-name="T1">0000583149 00000 n </text:span></text:p>
        <text:p text:style-name="P2"><text:span text:style-name="T1">0000583267 00000 n </text:span></text:p>
        <text:p text:style-name="P2"><text:span text:style-name="T1">0000610240 00000 n </text:span></text:p>
        <text:p text:style-name="P2"><text:span text:style-name="T1">0000610311 00000 n </text:span></text:p>
        <text:p text:style-name="P2"><text:span text:style-name="T1">0000610469 00000 n </text:span></text:p>
        <text:p text:style-name="P2"><text:span text:style-name="T1">0000610556 00000 n </text:span></text:p>
        <text:p text:style-name="P2"><text:span text:style-name="T1">0000610637 00000 n </text:span></text:p>
        <text:p text:style-name="P2"><text:span text:style-name="T1">0000610681 00000 n </text:span></text:p>
        <text:p text:style-name="P2"><text:span text:style-name="T1">0000610837 00000 n </text:span></text:p>
        <text:p text:style-name="P2"><text:span text:style-name="T1">0000610881 00000 n </text:span></text:p>
        <text:p text:style-name="P2"><text:span text:style-name="T1">0000611113 00000 n </text:span></text:p>
        <text:p text:style-name="P2"><text:span text:style-name="T1">0000611157 00000 n </text:span></text:p>
        <text:p text:style-name="P2"><text:span text:style-name="T1">0000611360 00000 n </text:span></text:p>
        <text:p text:style-name="P2"><text:span text:style-name="T1">0000611404 00000 n </text:span></text:p>
        <text:p text:style-name="P2"><text:span text:style-name="T1">0000611482 00000 n </text:span></text:p>
        <text:p text:style-name="P2"><text:span text:style-name="T1">0000611737 00000 n </text:span></text:p>
        <text:p text:style-name="P2"><text:span text:style-name="T1">0000611781 00000 n </text:span></text:p>
        <text:p text:style-name="P2"><text:span text:style-name="T1">0000611859 00000 n </text:span></text:p>
        <text:p text:style-name="P2"><text:span text:style-name="T1">0000612069 00000 n </text:span></text:p>
        <text:p text:style-name="P2"><text:span text:style-name="T1">0000612113 00000 n </text:span></text:p>
        <text:p text:style-name="P2"><text:span text:style-name="T1">0000612346 00000 n </text:span></text:p>
        <text:p text:style-name="P2"><text:span text:style-name="T1">0000612390 00000 n </text:span></text:p>
        <text:p text:style-name="P2"><text:span text:style-name="T1">0000612510 00000 n </text:span></text:p>
        <text:p text:style-name="P2"><text:span text:style-name="T1">0000612682 00000 n </text:span></text:p>
        <text:p text:style-name="P2"><text:span text:style-name="T1">0000612726 00000 n </text:span></text:p>
        <text:p text:style-name="P2"><text:span text:style-name="T1">0000612898 00000 n </text:span></text:p>
        <text:p text:style-name="P2"><text:span text:style-name="T1">0000612942 00000 n </text:span></text:p>
        <text:p text:style-name="P2"><text:span text:style-name="T1">0000613074 00000 n </text:span></text:p>
        <text:p text:style-name="P2"><text:span text:style-name="T1">0000613117 00000 n </text:span></text:p>
        <text:p text:style-name="P2"><text:span text:style-name="T1">0000613293 00000 n </text:span></text:p>
        <text:p text:style-name="P2"><text:span text:style-name="T1">0000613336 00000 n </text:span></text:p>
        <text:p text:style-name="P2"><text:span text:style-name="T1">0000613454 00000 n </text:span></text:p>
        <text:p text:style-name="P2"><text:span text:style-name="T1">0000613497 00000 n </text:span></text:p>
        <text:p text:style-name="P2"><text:span text:style-name="T1">0000613540 00000 n </text:span></text:p>
        <text:p text:style-name="P2"><text:span text:style-name="T1">0000613584 00000 n </text:span></text:p>
        <text:p text:style-name="P2"><text:span text:style-name="T1">0000613628 00000 n </text:span></text:p>
        <text:p text:style-name="P2"><text:span text:style-name="T1">0000613672 00000 n </text:span></text:p>
        <text:p text:style-name="P2"><text:span text:style-name="T1">trailer</text:span></text:p>
        <text:p text:style-name="P2"><text:span text:style-name="T1">&lt;&lt;/Encrypt 920 1 R/ID[&lt;E097EE8330F3EDBE96882BB89AEACF06&gt;&lt;E097EE8330F3EDBE96882BB89AEACF06&gt;]/Info 918 0 R/Root 921 0 R/Size 962&gt;&gt;</text:span></text:p>
        <text:p text:style-name="P2"><text:span text:style-name="T1">startxref</text:span></text:p>
        <text:p text:style-name="P2"><text:span text:style-name="T1">613715</text:span></text:p>
        <text:p text:style-name="P2"><text:span text:style-name="T1">%%EOF</text:span></text:p>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svg:font-family="DejaVu Sans"/>
    <style:font-face style:name="DejaVu Serif" svg:font-family="DejaVu Serif"/>
  </office:font-face-decls>
  <office:styles>
    <style:style style:family="text" style:name="Footnote-Reference" style:display-name="Footnote Reference" style:parent-style-name="Normal">
      <style:text-properties style:text-position="33%" fo:font-size="10pt"/>
    </style:style>
    <style:style style:family="text" style:name="Endnote-Reference" style:display-name="Endnote Reference" style:parent-style-name="Normal">
      <style:text-properties style:text-position="33%" fo:font-size="10pt"/>
    </style:style>
    <style:style style:family="paragraph" style:name="Contents-1" style:display-name="Contents 1" style:parent-style-name="Normal" style:next-style-name="Normal">
      <style:paragraph-properties fo:text-indent="-0.3000in" fo:margin-left="0.5000in"/>
    </style:style>
    <style:style style:family="paragraph" style:name="Contents-2" style:display-name="Contents 2" style:parent-style-name="Normal" style:next-style-name="Normal">
      <style:paragraph-properties fo:text-indent="-0.3000in" fo:margin-left="1.0000in"/>
    </style:style>
    <style:style style:family="paragraph" style:name="Arrowhead-List" style:display-name="Arrowhead List" style:parent-style-name="Normal">
      <style:paragraph-properties fo:text-indent="-0.3000in" fo:margin-left="0.5000in"/>
    </style:style>
    <style:style style:family="paragraph" style:name="Contents-4" style:display-name="Contents 4" style:parent-style-name="Normal" style:next-style-name="Normal">
      <style:paragraph-properties fo:text-indent="-0.3000in" fo:margin-left="2.0000in"/>
    </style:style>
    <style:style style:family="paragraph" style:name="Numbered-Heading-1" style:display-name="Numbered Heading 1" style:parent-style-name="Heading-1" style:next-style-name="Normal"/>
    <style:style style:family="paragraph" style:name="Numbered-Heading-2" style:display-name="Numbered Heading 2" style:parent-style-name="Heading-2" style:next-style-name="Normal"/>
    <style:style style:family="paragraph" style:name="Diamond-List" style:display-name="Diamond List" style:parent-style-name="Normal">
      <style:paragraph-properties fo:text-indent="-0.3000in" fo:margin-left="0.5000in"/>
    </style:style>
    <style:style style:family="paragraph" style:name="Lower-Roman-List" style:display-name="Lower Roman List" style:parent-style-name="Normal">
      <style:paragraph-properties fo:text-indent="-0.3000in" fo:margin-left="0.5000in"/>
    </style:style>
    <style:style style:family="paragraph" style:name="Contents-3" style:display-name="Contents 3" style:parent-style-name="Normal" style:next-style-name="Normal">
      <style:paragraph-properties fo:text-indent="-0.3000in" fo:margin-left="1.5000in"/>
    </style:style>
    <style:style style:family="paragraph" style:name="Numbered-Heading-3" style:display-name="Numbered Heading 3" style:parent-style-name="Heading-3" style:next-style-name="Normal"/>
    <style:style style:family="paragraph" style:name="Numbered-List" style:display-name="Numbered List" style:parent-style-name="Normal">
      <style:paragraph-properties fo:text-indent="-0.3000in" fo:margin-left="0.5000in"/>
    </style:style>
    <style:style style:family="paragraph" style:name="Endnote-Text" style:display-name="Endnote Text" style:parent-style-name="Normal"/>
    <style:style style:family="paragraph" style:name="Bullet-List" style:display-name="Bullet List" style:parent-style-name="Normal">
      <style:paragraph-properties fo:text-indent="-0.3000in" fo:margin-left="0.5000in"/>
    </style:style>
    <style:style style:family="paragraph" style:name="Chapter-Heading" style:display-name="Chapter Heading" style:parent-style-name="Numbered-Heading-1" style:next-style-name="Normal"/>
    <style:style style:family="paragraph" style:name="Square-List" style:display-name="Square List" style:parent-style-name="Normal">
      <style:paragraph-properties fo:text-indent="-0.3000in" fo:margin-left="0.5000in"/>
    </style:style>
    <style:style style:family="paragraph" style:name="Dashed-List" style:display-name="Dashed List" style:parent-style-name="Normal">
      <style:paragraph-properties fo:text-indent="-0.3000in" fo:margin-left="0.5000in"/>
    </style:style>
    <style:style style:family="paragraph" style:name="Upper-Roman-List" style:display-name="Upper Roman List" style:parent-style-name="Numbered-List">
      <style:paragraph-properties fo:text-indent="-0.3000in" fo:margin-left="0.5000in"/>
    </style:style>
    <style:style style:family="paragraph" style:name="Heading-4" style:display-name="Heading 4" style:parent-style-name="Normal" style:next-style-name="Normal">
      <style:paragraph-properties fo:margin-top="0.3056in" fo:margin-bottom="0.0417in" fo:keep-with-next="auto"/>
      <style:text-properties style:font-name="DejaVu Sans" fo:font-size="12pt" fo:font-weight="bold"/>
    </style:style>
    <style:style style:family="paragraph" style:name="Heart-List" style:display-name="Heart List" style:parent-style-name="Normal">
      <style:paragraph-properties fo:text-indent="-0.3000in" fo:margin-left="0.5000in"/>
    </style:style>
    <style:style style:family="paragraph" style:name="Tick-List" style:display-name="Tick List" style:parent-style-name="Normal">
      <style:paragraph-properties fo:text-indent="-0.3000in" fo:margin-left="0.5000in"/>
    </style:style>
    <style:style style:family="paragraph" style:name="Upper-Case-List" style:display-name="Upper Case List" style:parent-style-name="Numbered-List">
      <style:paragraph-properties fo:text-indent="-0.3000in" fo:margin-left="0.5000in"/>
    </style:style>
    <style:style style:family="paragraph" style:name="Footnote" style:display-name="Footnote" style:parent-style-name="Normal">
      <style:paragraph-properties fo:text-indent="-0.2000in" fo:margin-left="0.2000in"/>
      <style:text-properties fo:font-size="10pt"/>
    </style:style>
    <style:style style:family="paragraph" style:name="Hand-List" style:display-name="Hand List" style:parent-style-name="Normal">
      <style:paragraph-properties fo:text-indent="-0.3000in" fo:margin-left="0.5000in"/>
    </style:style>
    <style:style style:family="paragraph" style:name="Heading-1" style:display-name="Heading 1" style:parent-style-name="Normal" style:next-style-name="Normal">
      <style:paragraph-properties fo:margin-top="0.3056in" fo:margin-bottom="0.0417in" fo:keep-with-next="auto"/>
      <style:text-properties style:font-name="DejaVu Sans" fo:font-size="17pt" fo:font-weight="bold"/>
    </style:style>
    <style:style style:family="paragraph" style:name="Heading-2" style:display-name="Heading 2" style:parent-style-name="Normal" style:next-style-name="Normal">
      <style:paragraph-properties fo:margin-top="0.3056in" fo:margin-bottom="0.0417in" fo:keep-with-next="auto"/>
      <style:text-properties style:font-name="DejaVu Sans" fo:font-size="14pt" fo:font-weight="bold"/>
    </style:style>
    <style:style style:family="paragraph" style:name="Contents-Header" style:display-name="Contents Header" style:parent-style-name="Normal" style:next-style-name="Normal">
      <style:paragraph-properties fo:text-align="center" fo:margin-top="0.1667in" fo:margin-bottom="0.0833in" fo:keep-with-next="auto"/>
      <style:text-properties style:font-name="DejaVu Sans" fo:font-size="16pt" fo:font-weight="bold"/>
    </style:style>
    <style:style style:family="paragraph" style:name="Heading-3" style:display-name="Heading 3" style:parent-style-name="Normal" style:next-style-name="Normal">
      <style:paragraph-properties fo:margin-top="0.3056in" fo:margin-bottom="0.0417in" fo:keep-with-next="auto"/>
      <style:text-properties style:font-name="DejaVu Sans" fo:font-size="12pt" fo:font-weight="bold"/>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style:style style:family="paragraph" style:name="Lower-Case-List" style:display-name="Lower Case List" style:parent-style-name="Numbered-List">
      <style:paragraph-properties fo:text-indent="-0.3000in" fo:margin-left="0.5000in"/>
    </style:style>
    <style:style style:family="paragraph" style:name="Block-Text" style:display-name="Block Text" style:parent-style-name="Normal">
      <style:paragraph-properties fo:margin-left="1.0000in" fo:margin-right="1.0000in" fo:margin-bottom="0.0833in"/>
    </style:style>
    <style:style style:family="paragraph" style:name="Section-Heading" style:display-name="Section Heading" style:parent-style-name="Numbered-Heading-1" style:next-style-name="Normal"/>
    <style:style style:family="paragraph" style:name="Implies-List" style:display-name="Implies List" style:parent-style-name="Normal">
      <style:paragraph-properties fo:text-indent="-0.3000in" fo:margin-left="0.5000in"/>
    </style:style>
    <style:style style:family="paragraph" style:name="Box-List" style:display-name="Box List" style:parent-style-name="Normal">
      <style:paragraph-properties fo:text-indent="-0.3000in" fo:margin-left="0.5000in"/>
    </style:style>
    <style:style style:family="paragraph" style:name="Star-List" style:display-name="Star List" style:parent-style-name="Normal">
      <style:paragraph-properties fo:text-indent="-0.3000in" fo:margin-left="0.5000in"/>
    </style:style>
    <style:style style:family="paragraph" style:name="Triangle-List" style:display-name="Triangle List" style:parent-style-name="Normal">
      <style:paragraph-properties fo:text-indent="-0.3000in" fo:margin-left="0.5000in"/>
    </style:style>
    <style:style style:family="paragraph" style:name="Endnote" style:display-name="Endnote" style:parent-style-name="Normal">
      <style:paragraph-properties fo:text-indent="-0.2000in" fo:margin-left="0.2000in"/>
    </style:style>
  </office:styles>
  <office:automatic-styles>
    <style:page-layout style:name="Standard">
      <style:page-layout-properties fo:page-width="8.267717in" fo:page-height="11.692913in" style:print-orientation="portrait" fo:margin-top="1.000000in" fo:margin-bottom="1.000000in" fo:margin-left="1.000000in" fo:margin-right="1.000000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