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358 1 R/Pages 2 0 R/StructTreeRoot 358 0 R&gt;&gt;</text:span></text:p>
        <text:p text:style-name="P2"><text:span text:style-name="T1">endobj</text:span></text:p>
        <text:p text:style-name="P2"><text:span text:style-name="T1">2 0 obj&lt;&lt;/Type/Pages/Count 153/Kids[ 3 0 R 10 0 R 12 0 R 14 0 R 27 0 R 31 0 R 33 0 R 37 0 R 39 0 R 41 0 R 43 0 R 45 0 R 47 0 R 51 0 R 53 0 R 55 0 R 62 0 R 64 0 R 66 0 R 68 0 R 70 0 R 72 0 R 74 0 R 76 0 R 78 0 R 80 0 R 82 0 R 84 0 R 86 0 R 88 0 R 90 0 R 92 0 R 94 0 R 96 0 R 98 0 R 100 0 R 102 0 R 104 0 R 106 0 R 108 0 R 110 0 R 112 0 R 114 0 R 116 0 R 118 0 R 120 0 R 122 0 R 124 0 R 126 0 R 128 0 R 130 0 R 132 0 R 134 0 R 136 0 R 138 0 R 140 0 R 142 0 R 144 0 R 146 0 R 148 0 R 150 0 R 152 0 R 154 0 R 156 0 R 158 0 R 161 0 R 164 0 R 166 0 R 168 0 R 170 0 R 172 0 R 174 0 R 176 0 R 178 0 R 180 0 R 182 0 R 184 0 R 187 0 R 189 0 R 191 0 R 193 0 R 195 0 R 197 0 R 199 0 R 201 0 R 203 0 R 205 0 R 207 0 R 209 0 R 212 0 R 215 0 R 217 0 R 219 0 R 221 0 R 223 0 R 225 0 R 227 0 R 229 0 R 231 0 R 233 0 R 235 0 R 237 0 R 240 0 R 243 0 R 245 0 R 248 0 R 250 0 R 252 0 R 254 0 R 256 0 R 258 0 R 260 0 R 262 0 R 264 0 R 266 0 R 268 0 R 270 0 R 272 0 R 274 0 R 276 0 R 278 0 R 280 0 R 287 0 R 289 0 R 291 0 R 293 0 R 295 0 R 297 0 R 299 0 R 301 0 R 303 0 R 305 0 R 307 0 R 309 0 R 311 0 R 313 0 R 315 0 R 317 0 R 319 0 R 321 0 R 325 0 R 332 0 R 334 0 R 336 0 R 338 0 R 340 0 R 342 0 R 344 0 R 346 0 R 348 0 R 350 0 R 352 0 R 354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414.720000 648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3&gt;&gt;</text:span></text:p>
        <text:p text:style-name="P2"><text:span text:style-name="T1">stream</text:span></text:p>
        <text:p text:style-name="P2"><text:span text:style-name="T1">xœu±nÂ0?EwKþ‡;¶Cm¿Ä$ABH$?J%$*¼!?7„4C0¥îÐ¿o?…??äÁºOOç?[Î.¾&gt;ÚÂc2‘3ïmñY?°“Æ÷ÒüžK¹±U}²¾v'¹ýùðÝèµ´‡ò2"Í3¤†3¹ ?‰Q?säŒ ÚC?i¡?H?‚"˜¦Ý[ncTßœ)T}J†´äl÷„ç=Ì?gó–ˆù:ƒ| —:ï]óØoáœ¿ñ»?Å¡?Z£pÜ‹uF·­_œ½?Ý›®u­r¨;¨?J Û?F÷8ÿ?4?Ú?MZÄ=$ÒIw¥?%!?Šî‹V­Ê1r‡«Ê?üàf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28/Name/F1/Subtype/TrueType/Widths 1577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1575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75/Interpolate true/Length 36722/Subtype/Image/Width 432&gt;&gt;</text:span></text:p>
        <text:p text:style-name="P2"><text:span text:style-name="T1">stream</text:span></text:p>
        <text:p text:style-name="P2"><text:span text:style-name="T1">ÿØÿà??JFIF????????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£?°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¦ß÷Ó-¿*Ó¶îÛüé¬£åoî×¶yÄl¿woðÑÿ? Ó™—wËMãøh?ùw}íÔÝßwæ§m_½M_•¨?o»þÏzwûÍõ£Ûø¨U_ûæ€?ßÂË÷»S·6ï™©«þM9v·ô ?«|¿ÝÛC3|¿5;jü´ÖÛýÚ??›wûÔnm«BíÝGñmþ*?76ê?¿½÷hU_»ü_ìÑ·ûËòÐ?¨Üß/ÍB¯û?Z6í©?£üæœ»[ïSUWåZ ?ü{Ú÷¾_á¦®Úr¯ûô?}Ö¦¯ÞùjM¿/òj?~êîúÐ?v®ïîí§*¶í¿þº6ü¿/û´m¿+}E?7s+/ûT/þƒNÜ¿/ÍGðP?ü[U¾^ôÝ´í»—üô£å ?íù¿Ù£iÿ?ÙiÍ·åþí?U~¨$nÝß7çNÝóPßwï|ÍCmûÔÀ&gt;_âÿ?v›·þújvÕÛýÖZk*ÿ?</text:span></text:p>
        <text:p text:style-name="P2"><text:span text:style-name="T1"> ?_™¨Uÿ?ëý(Ú­»å£î®å¦?¿Ýj?æþ*&gt;_º¿ÃÖ†ù—åû´€&gt;_ø?¥?~j?oËó}ÚwÊ¿5?</text:span></text:p>
        <text:p text:style-name="P2"><text:span text:style-name="T1">´ß–œÛvÐÊ¿yh?Z?ÞëÚË÷¨Ûÿ??j?nßâZwË¾†Uÿ?ëQµw}ÝÔ?cýº6íþ/–µi¬»ô?</text:span></text:p>
        <text:p text:style-name="P2"><text:span text:style-name="T1">?o½óQü?6Öù¨e_¼´É?ýêwðPÛàT}å¤W)'Ýù¶Ôl¿ÝÙíéRrßÃþ4ÖÛ·ý¦ ¡­÷¶Ôu&amp;ÚkãßìÐHß›ÿ??¦íÚÛ•¾÷ÍNÛÿ?ë£ýÚ??åUù~Z(_½÷vüÔï•¿ÚZ?òüßí|¢—oËFÝ»hÿ?¾÷v  em¬Û~Um¹íšnÝËNÛMÚ¿ÃA!÷v³-??;†ª?»~_–»·ûÔæÇË¶–€?Uj?wË»æ£ø~ïÖœÍó|´??ßÎ›·k*7PÍ÷J?vÝ´æjw</text:span></text:p>
        <text:p text:style-name="P2"><text:span text:style-name="T1">I·æeþ*?6ÿ?ãÝèÛó-ÔnÜßÊ÷h(u?~]»hÜ»¿Ý£ýïÏ¥?5¶ü¿ìÑýßâ¡vü´??†ßïQónù–•Š…Ýü?v€?ûßíQµ¿½ó~´ïâÿ?v›ÃP?ónù¾j(?ÃB¶ï÷V˜?Ú&gt;ëmûÔ2­?ïš@?Å¶†ù¿à=h_›ÿ?A£jÿ?À{Ð?«ó{uFËómÝR*í£ï6ê<text:tab/></text:span></text:p>
        <text:p text:style-name="P2"><text:span text:style-name="T1">­òÑüL­GË¾ADÅþÒü´í­µWø»Š?hÛòÐ?µ™š›}?û-</text:span></text:p>
        <text:p text:style-name="P2"><text:span text:style-name="T1">«óP?·åÿ?S¿Þ¦îù½þõ9¾öïÊ€?»rÿ?{m;ïm£oñ|þÔmÚ¿Ýÿ???nÖ£æßNoâþ*k}ÖþT?»ïS•¿½íMÚ»¨ûÛ¿Ù ¢OššÛ¶ü¿ÃBîÛ·îÐß2îùöþ”?ÖûÍü¨]ßÝþ??»Fßºß¥?5—æþ´ßâû¿z¤þ:k/Íº€?þsNÝóSU¾_»N_»»vÕõ ?î§2·áMÛÿ?ë¡—ø¾ïñT”?{ýïJ?ÙZ?ø¿Z?~_½@?ýï›ó¡Ý¦ÿ??êsmûßÃTH/ýõBÿ?»Güø©¿u~o÷h?Ê¿{ùÑü?5</text:span></text:p>
        <text:p text:style-name="P2"><text:span text:style-name="T1">«¶›ïP?ü;vÓ¿‚Š6üß3}ïÍh?þ</text:span></text:p>
        <text:p text:style-name="P2"><text:span text:style-name="T1">wðýÝ´Õû¿ð?sPPß–¤UÛ¶š¿ï}(oÿ?P ??ìPÍÿ?ê§³Me]´?;s6ßö©«÷»Fß™•÷–€?·åÛ÷ZýÒ¿Þù¶÷£o÷¨?þ?þTmm´nÜÛheÝüT?ÖfÛ÷~”7þ„´2íÛ»î÷¡~ý0</text:span></text:p>
        <text:p text:style-name="P2"><text:span text:style-name="T1">?ø~_áæMþ-­H?n]ÍúSYWnïâ§?/ðÿ?³Mÿ?&amp;˜?ÿ?&amp;›ÿ?¡S¿‹ïÓ[æùi?2®ÝÔæ_ö^šËü_{ýª6üßìÐ?»ûÔæ]´Öù›ï}(Ú»~öê?vßâUÝü_všÔêj«nÛýÚ?wÝ]Ë÷¨fù¾îê?ñïáüè]»þo›ÿ?¯@?ÍþíÔ}ï–œ«º€#eþïÝïC*íÛ·ýªs?ó¦î¦?¶¿ìÐËó}ê?v¯ÍH?µùÓ[k*ÿ?µßëNÛµèeùvþ”?Þ?¿GÍ»åü(Ûÿ? ñGË¿îüÝ¨?Ú?úô³Fï›úPßÝÛAC~êîü©¿Ã÷éß{øàTPH“¶šÛ¿Æ·k|¿5?{åÛøÔ”5¾ïó¡·|¿ÝíGñnÛG÷¿?5ÚüiÌ¿/Íøš?Wû´ï—åj¢Fíù¨çå£åØß59WýŸ—± ?ýåûÔï™›ï</text:span></text:p>
        <text:p text:style-name="P2"><text:span text:style-name="T1">?wZnÝ«ó|Ô?íß.ßºÔSiÛ~VZ?vßâ£ø(_»·û´|Ûw~t?/û4|Ômoø?­9—û¿Åòƒ@</text:span></text:p>
        <text:p text:style-name="P2"><text:span text:style-name="T1">Vÿ?¾hûßîÑµiÛUWk|´?ÝÍò«z…o›ýžÔ2ÿ?ßTåUÛ÷vÐ?òýê?¿½÷›¡§|¿u[æjoÞþ?á ?ÿ?Bô£ø¿ÏJ?Ù£oËL?íùÙ¡Y·n£øWåÜÔïø?ßj?oÝû´í¿ìÑÿ? ÷¡š€?¿Åü42ü¿ìÓ¿¼ÔÖ_—îýÚ??þúZ?¿ñïïQµ•·-;îªü´?3|»i­÷éÛvÿ??Ý¡¾îÝ¿íR?¿øí?û7_­;þ?òÐËómÿ?ëÐ?­FíßïSY[wÝ§.ÖÜ¬ŸB¿Ã@?û4?ßø?¥?~ïñ/~ô6íßwë@?ÿ??ïîÑó}Öù–óšwûT??5?Ãó}ê?ïnUúÑ»wÍ¶˜??üÔ|Ìßí³Bÿ?²´€wÌ«þí5·S¿É¡—rÐPÖÝ÷¨Üßð*?ýŸÆ…ÿ?gø:<text:tab/>?¹¾õ?Y¿‹éNùýš?víß¥?Gó*ü¿3S¿ÚÝõ¡›îí¡¶Ð?ó.ê?¾mßÝ£oýõMfþ???ÿ?Aþõ</text:span></text:p>
        <text:p text:style-name="P2"><text:span text:style-name="T1">ü;</text:span></text:p>
        <text:p text:style-name="P2"><text:span text:style-name="T1">?—þùïGÍÿ?×  ]ÊÊßÅþÍI?4r«+|ÊÛ†å?£Vù—u9vÐ&amp;nj2¼:mŒ±yJò)g+?üØ?›?Å©i·</text:span></text:p>
        <text:p text:style-name="P2"><text:span text:style-name="T1">,Q%Åºî?F n?ïÚ¦½[ìÝ5nZU?vƒ?ƒØzÔz‹6›l¶vÊ‹op»Œû²\S9z%ÔÃVfÿ?u¨«–??ö?x‘ÕØ)VSÜÕ‰b†?vH–?š/;`FÎ0M#§›[?mòÿ?ÀºÔ‘³++/Þ_›æÁ«š”?ºÄÖÐDˆŠÁPv\ŠšçÊÓnZÙ ·•‘B³Ê»Ë?sô??ÞÖ?«35¦žÌ¨¬Ð–;T?Ÿ ¬¶Vÿ?n¶5‰?­´öDDF„°Eè¹¨d‚+?yZ$y®2ÃÌ\„QíëM“?Y#5Wjío½[Zo’Úmòµ²y±ÂXIÔ¶j»A?æ—%Ôq$S[°Y?|??ø±Riñå©×?üè?¥x™ð@×?1À»Õ‚Æ´$¿}6öH­–/%?§–Ê?üq’zÔz,ªº”*Ð#o` ¶~O¥7Tž&amp;¹™VÚÞ&amp;Y?]s–Á W¼¬ÑFFÝ#6Ô]Ì[</text:span></text:p>
        <text:p text:style-name="P2"><text:span text:style-name="T1">¼.M\Ñí–óRŽ&amp;WdU,SûØ?*Ë÷vÔ–“Ëk:Ë?mtmÃ¸ ÒQÑØ¸º¥ÊÍóldV9ƒhØ ?»Š¯zÑM{3Áò£6à?¢äVÒê:f¨Ûoí’)›å?/Lýzþu—¨YgÞ´?·§?Ú?ƒ(É^ÍY•|©|•••ö3m?³?QíùYY« »½‰t›?k?wVÎ?³…ÁíÍQÓ­¢¸[‹©U6F»€f!2O?ïŠ??èÛFnßûæ®ZO0Ì²Û$¯"íGfû•jE²’Êež[%™~h²‘»?TñF?µÃ\,°nu„º;7j?ËGteü¿÷Í5¾÷÷ªÅŠÂ×p¬ñ;£°R?ˆêjõÜ¶öz¤‘%ŒŠÛO˜¹&lt;úv€u5µŒ•Ý¹¾ÿ?ËFÕeÝWµKD³Ô¤Š%Úœ0</text:span></text:p>
        <text:p text:style-name="P2"><text:span text:style-name="T1">ÎÜŠ½&lt;?Ø´p+YnU</text:span></text:p>
        <text:p text:style-name="P2"><text:span text:style-name="T1">/ž¤—'·N”?:ÓÌÃ_¼ß¥?÷Ýh_-¢Þÿ?¢²&lt;¡ˆ\€¾£š½w%‹ZË?žŒ²B?dÂƒýh°ùöÐÁùàT6íß-:FVfeTUf$?è¼Ó~mËüT‹</text:span></text:p>
        <text:p text:style-name="P2"><text:span text:style-name="T1">¬ßßÛëE</text:span></text:p>
        <text:p text:style-name="P2"><text:span text:style-name="T1">Ô2­??Åµ¾ozk3nÛNÿ?Ð¿Ú£øw²?€</text:span></text:p>
        <text:p text:style-name="P2"><text:span text:style-name="T1">ßíQþõ7s-9~óP?ü_Æ­E?7Íþ×j6ÿ?</text:span></text:p>
        <text:p text:style-name="P2"><text:span text:style-name="T1">?7ýŸïw£ïm£æÚÛ:7|¿Ö˜?Ë»åoÆ­¶ø?Ò†û¬Ô€‘[wÞ¡¾ïÿ??MVùhþ÷ðûÐ?ónÿ?â©»·|»~÷j?~o—ð§.ïþ½?</text:span></text:p>
        <text:p text:style-name="P2"><text:span text:style-name="T1">ùïš?‹ÿ?Š¡~_½ùÐË÷¿†€?¿{ø&gt;õ9i¿Ã¶´??­?2Ñón÷ ?åÝþí?v»ýi¬»h(?ví¿Þ©!de]È»»³`/??îÿ??wñ|Ý($ÜÔ¼™¬-Q.mÙ­ã*ãw9?•?s</text:span></text:p>
        <text:p text:style-name="P2"><text:span text:style-name="T1">Å„–?’¤J¿4NßÂk?æÛü¨ù¿öSéJæ~ÉZ×-G¶Îî7ib•Uƒf6ÈÆkBx¡þÖ[Ï¶[´/ ”ml¿^˜¬_÷¿‹µ</text:span></text:p>
        <text:p text:style-name="P2"><text:span text:style-name="T1">¹­2¹|ÍMNT]a®b•%Ý&amp;áµ³·?¥XÔ£†úo¶[\ÛªÈ£ÌI[??ö¬=Í÷‹ýšrÿ?»óR¸{=µ65&amp;·k?*å?£fÅÈ-M’TÔ4ØU¤Dº·Ê?Í€ê}<text:tab/>â²w6ïåNÜÛÚªæ?M?¤ÓÅg¥Éj²£ÍpÁœ¯!?íž•&amp;›åGey¾æÝ?hð›œƒÞ±÷2·ÌÔnj9ƒ“CSMURŽWžÝR?Nî?éPê*¿k™ÖXœI!aå°&lt;g½Sþ?½þÕ5¨æ?]nHÍòûU­6[xæfºgXš2Ÿ*äò1T[vïîÓ·2í_ïR*JêÆ‚éÊÌ­öëV‡¼žhèÙëQêWbêí¥Mû?B!n¬?ëTô*rÿ?½A*:ÜØ—Ê¼ÒlÕnmâxr²,ƒÉíQésÛ*ÜYÜ¶Ø®?hî‘Ò²÷?ýšŠ|ÂäÒÆ„öÛ«3ßA+mÛ?DÄ—'×ûµ6ŽÑB×?Ë&lt;Q,”?›?&amp;²~o»C3nþ”</text:span></text:p>
        <text:p text:style-name="P2"><text:span text:style-name="T1">Æê×.Z*­ìjÒÄ«??.ÏÃ`ö©µ-—?Ã&lt;W6ì’6àwp zúVjíÛýïj?åeþêÑÌ?ºÜÒÖ¤Škö¹Šx¥FP£kd©?½Z»[m[mÌWA3(Y#•°2=</text:span></text:p>
        <text:p text:style-name="P2"><text:span text:style-name="T1">aüÛ›u?Ãýïj9‰öz-v,K?^rÅ?¨ë÷LÂ1ÿ?</text:span></text:p>
        <text:p text:style-name="P2"><text:span text:style-name="T1">½ª4SCjÉsnþ\!?VÉÈô¬µm´ß›~ßá ®]µ?Ëò¯û4?–›º¬­÷i?9·n¦·Ë÷hå¨o›üh?ß6êk|ßv…ùR†ÝüT?ï½÷Ý;i¿Åºò¶ßçMÛ¹›îÀh?ûÔï÷i¿3|ßÝ§mÿ?õÐ?[vú?æûß{ú?k+Qþõ??ÇRnÚ¿Ýù¿GòÓ—rîZ?73mÚ¿5;wËB®ê?à??7j·Ýþ?7/Ýù&gt;´í­ó*µ?w»@</text:span></text:p>
        <text:p text:style-name="P2"><text:span text:style-name="T1">þ/–šßìüÕ"ª­¿{ïÐ?ï2ôÿ?fµvÿ?»Rmù¿ñê6ÿ???G·þù£ø¿Ý©6¯ÝùÖ…Uoý?PHÖù¿†šÛ›j·ðÔß/Þý)¿*ü«óPQ?Ëò­</text:span></text:p>
        <text:p text:style-name="P2"><text:span text:style-name="T1">ÿ? Ô‹ýÚ&gt;_¼Ô??ß—ýš&gt;j™WïSv¯Ýfû¿6h$oþ…GñnüéÛU¾j6¶Ú?k6Öÿ?€òißy¾_–œª¿v«·ýê</text:span></text:p>
        <text:p text:style-name="P2"><text:span text:style-name="T1">#ù©ßï}ÚvÚ6ü´?ÖUo½B¯Ëòýê“jÑ÷¨?6ûôïö›îÓ•w-»—ÿ?? ?ÇñP«óTŒ¿-</text:span></text:p>
        <text:p text:style-name="P2"><text:span text:style-name="T1">»—ùÐI?Ë»ó¡Wþù©6¯Þÿ?P«¹?ùµ?7sSÎ*FUþ*6®Ú?knûÍ÷iªÛ[ûµ#.í¿-¿Þ¦?{Z·ûß…9—û¿y{Ðß/ÍH?×u?~_ö»ÔŠ«ó2Ó™~UÛøÐ?j¬¿{ð§*ÿ?õèÛýï»FÕÿ?</text:span></text:p>
        <text:p text:style-name="P2"><text:span text:style-name="T1">?6Ñ·wðÓ¶í_÷heù¨?ª¿Åÿ?²Óô?J‘•w½FÕ_™Wîü´??ß½ÿ?³Q÷WæùjF¦íùÞ ?åÚ¿Ý^”}ßš·æ£î·Ëü4?Ý¬¿çš6¯Ì¿zœËÿ?ë¡•à&gt;”?BÊßu¾ïz?Ùÿ?ÙjFûÛ¨ÚÛUš‚HöÑ·åf]”ï›þú¢€:¯ø@ü@¿òé?ÛqCx?Ä?.Û?¾_únµÐÿ?ÂÌ‡þRÿ?ßáþ?ÂÌ·ÿ? \¿÷ýk‡ž¿c§’Ÿsœÿ?„?Ä?óã?ýÿ?Z?á?ñ?ÏøòO§ž¿ã]?ü,Ë}ßò¸ÛëæŠ_øYÖßô¸ÿ?¿‹G=~Ãå‡s™_?x‡þéÿ?ãÿ???Àþ Ûÿ? ôÏaç¯ÿ??]?ü,Ë_ú?Ïÿ??øY–Ÿô</text:span></text:p>
        <text:p text:style-name="P2"><text:span text:style-name="T1">¸ÿ?¾Öiˆì.Z}Îcþ?Ÿ?mÏöoÍÿ?]ãÿ?â¨ÿ?„#Ä_ô</text:span></text:p>
        <text:p text:style-name="P2"><text:span text:style-name="T1">_ûÿ??ÿ??]?ü,ë,ÿ?È6ëþú_ñ¥ÿ?…™cÿ?@Û¯ûéÆŽzýƒ–Ÿs•ÿ?„?ÄJß.›øùñÿ?ñTæðOˆ›þa¿ù??þ*ºøY–?ô</text:span></text:p>
        <text:p text:style-name="P2"><text:span text:style-name="T1">ºöù—ühÿ?…™c·þA÷Yÿ?yÆŽzýƒ–Ÿs—_?ø‹vïìß»ÿ?Mãù¿ñêkx?Ämógþ?|üUuð³,;i÷‡þ??ÿ??Kÿ?7Oÿ?Ÿ¯ûê?þ*k_°ùaÜäÏ‚&lt;Iÿ?@ßü?ÿ??Bø#Ä*Ÿò</text:span></text:p>
        <text:p text:style-name="P2"><text:span text:style-name="T1">§Ÿ?ÿ??]_ü,í;?ñáuÿ?}Gÿ?ÅRÿ?ÂÌÓ¿è?{÷¶ÿ?Ë?þ*k_°¹)÷9?øB|C·þA¯ÿ?ãÏþ…Gü!&gt;"ÿ? o×?Çÿ?ÅWYÿ?3MÝÿ? ûÜzþïÿ?Š£þ?f›ÿ?@ûßü‡ÿ?ÅQíkö?J}ÎM|?â?Où?¿ÓÏÿ?Š¦ÿ?Â?â?•¿³ò&lt;üUußð³4ßú?Þñÿ?\ÿ?øª?áfißô?½ÿ?ÈüU?Ö¿`ä§Üäÿ?á?ñ?ý?ò&lt;üU9|?â</text:span></text:p>
        <text:p text:style-name="P2"><text:span text:style-name="T1">ÿ??Öúyñÿ?ñUÕÂÍÓ³ÿ? ûÜÛ?þ*øYšwý?ïò?ÿ??Gµ¯Ø9)÷9?øB|Cÿ?@×ÿ?O?ÿ??Nÿ?„'Ä¸þÍ½Ÿšxÿ?øªêÿ?áfißô?½ÿ?ÈüU/ü,½;nï°Þÿ?ä?þ*k_°rSîrkàŸ?mÿ?oç&lt;üU?ð„ø‡þý?½&lt;üUuð²´ïú?Þÿ?ä?þ*øYZwý?ïò?ÿ??Gµ¯Ø9)÷9OøB|Eÿ?@Þ??ÿ??Bø?Ä?Å§ÿ?äxÿ?øªêÿ?áeéßô?½Çý³ÿ?â©OÄ­;þ÷¿ù?ÿ?Š£Ú×ì?´ûœ—ü!&gt;"þ?5¿?ãÿ?â©á?ñ?ßù?ÿ?äxÿ?øªêÿ?áeiÛ¶ÿ?gÞÿ?ä?þ*“þ?f»?Ù÷¸ìwÿ?ÅQíkö?J}ÎWþ?Ÿ?ã?Ùÿ?ù?&lt;ÿ?èTÂ?â?ûºo×÷ñÿ?ñUÕÿ?ÂËÓwÇîß_Ýÿ?ñTŸð³4ÿ?ú?Þþqÿ?ñT{Zýƒ’Ÿs“&gt;<text:tab/>ñ?ÝþÍm¿õÞ?þ*œÞ?ñ?Ý¿Ù¿Ÿ?ÿ??]Wü,Í?þ÷Ÿ÷ÔüU'ü,Ë?ú?ÞßQÿ?ñT{Zýƒ’Ÿs–ÿ?„'Ä*ß.›Ç¯Ÿ?ÿ??Gü!?!ÿ? oþGÿ?Š®«þ?fŸÿ?&gt;?_÷ÔüU'ü,Ë?ú?ÞßQÿ?ñT{\G`ä§Üåÿ?á<text:tab/>ñ?ÝþÏü|øÿ?øªOøB|@Íói¿.Þ¾|üUu_ð³,è?yÿ?}Gÿ?ÅRÿ?ÂÊ±ÿ? }×ý÷?ÿ??Gµ¯Ø9i÷9OøB|EóÄ·¯ý7ÿ?Š¡|?â?Ÿ6Ÿónÿ?žñÿ?ñUÔÿ?ÂÌ±Û»û&gt;óþúÿ?Š¡¾&amp;Xªÿ?È&gt;ëþûÿ?Š£Úâ;?-&gt;ç1ÿ??OˆsŸìÿ?ü?ÿ??Gü!^!Ùÿ? Þë¼üUu?ð²¬è?uÿ?}Çÿ?ÅR?‰–%¶ÿ?fÞ?ø?üU?×?Ø9)÷9ƒàŸ?íQýŸÿ?‘ãÿ?â¨ÿ?„/Ä+ÿ?0ÝÃþ»Çÿ?ÅWQÿ?7Oÿ?Ÿ¯ûê?þ*øYV?ì.¿ï¥ÿ??=­~ÁËO¹Êÿ?Â?â.ŸÙ¼×xÿ?øªwü!&gt;!ÿ? ~ïûo?ÿ??]?ü,Ë?ú?ÞßQÿ?ñTÂÌ±ÿ? }ÖïMÉþ4½¥~ÁËO¹ÌÂ?â</text:span></text:p>
        <text:p text:style-name="P2"><text:span text:style-name="T1">ßò</text:span></text:p>
        <text:p text:style-name="P2"><text:span text:style-name="T1">ü|øÿ?øªjø'Ä?ô?ÿ?Èñÿ?ñUÕÂÌ±ÿ? }×ýô¿ãGü,Ë?¹þÏºÝé¹ÆŸµÄv?Z}Î_þ?Ÿ?¶ÐÚÝïçÇÿ?ÅQÿ??Oˆ~eþÏùë¼7þ=]Gü,»?ú?ÝßKþ4Ÿð²¬þïömÑÿ?/øÒö˜ŽÁËO¹ÌÂ?â?ûÚoþGÿ?Š£þ?Ÿ?}ïìß›þ»Çÿ?ÅWPß?¬Wþa÷_÷Òÿ?'ü,Ë?ú?ÝßKþ4ý¦#°ù)÷8KÃú–•</text:span></text:p>
        <text:p text:style-name="P2"><text:span text:style-name="T1">Ï}l‘#¶Ð|Å;Ž3ü&amp;²[?Åò×[â¿?Á¯ÙC?VÒDc›y.À‚0Gjä¿ô*é¥)É{æ3µô?Ê¿ýzvæÚß÷Õ5»úS›îµjf»ühÝÿ?Žõ£smÛÿ?ŽÐß*üÍAAü[Z…fÿ?ëPß7Íýê?r¯û´?nþ&amp;_»Ö›÷w-9~VÝ÷hoâ]ß-?7u?{ý¯j&gt;òÑµWu?¹Z¹¶ÿ?ãÔÖÚ´æ?¿‹ñ ?îþ/»Fí»—øhû¿Å÷¾\ÐßÝþ*?7}ßûêËò·ñ~Tnû¿ÅBí]¿Ê‚FîÛFêvßîÓÝüh(vïï~=¨ÜúÔmÿ?õQü_+}h?Veÿ?€Ó—ÿ?BZm·vßÒ€?m¿y©ÊÍ·ýÞ”ß½÷ißÝZ?7mùVÍ·ùî¡[ø½GË·ùÐ?À­µw7áNÝòÿ?ãÔß™¾oá£ýÔ?nÚÛiÛ·mýi­»wËC7Íó}Ú?7³þÕ?¿†…oáÝòþ”|ªß/Ý ?s?ÍC}Í»~o½CQòí ?s}Ú7??~o½FïóÒ€?þ÷ñzýhfû¿Î†ù­?6ï½A#·|­ü4Öf£åVm´n]»wPPnÛòÓ™›vßý?›÷~ïÝ£å ?7ß¡›æ_ï-?·À{Ñ·þù ?îo½ýîôæjnß›ïQòüßìÐ?·7ÞZ73mÿ?j›»ü÷¢€?ÍýÚ7|ßÝ£ví¿Þ¦«m ‘Ìßøõ?¿ÏáMûßÖ¹[wÍA@ÌÛ¿º½é´nûËúSWîüÔ??.åÿ?j÷¾ïÝô¦ÿ?ÀéË÷&gt;oÂ€?ÿ??ù©Í÷výÚjíÿ?wÚŠ</text:span></text:p>
        <text:p text:style-name="P2"><text:span text:style-name="T1">?ûîütp´/÷výî”?+|Ûhfù~÷BüßÃÿ?}Qòÿ?Àh?ÝóSY·|¿{¥9ñê8Üß/ýõ@</text:span></text:p>
        <text:p text:style-name="P2"><text:span text:style-name="T1">ù—æþ*s7ÿ?^…eû´ûT?n¦ýêvåù©¬Ê´?ßã§}ïéBÑµ~_îî ?·Ëó}ê7|ßìþ´ãÔï›m??¾oö©¿{æ£ÿ?f§}ß÷h?Ý»ýÚr·þƒQýïéNVùÙ ?ùm§nùÙ¦¯Ýÿ?â©ßÃþí??y¿­?Ä«BÑü?äÐ?¿Þ§}ê?ÿ??¡¶íÿ?gÖ€?ËGÝÛÿ?}Pßwýê?îüÔ?n¡~_÷¨ÿ?föÏ4?+?ëC6ï—øhÝýïâë¶†Û·îüËóP?ó}ß»Fï–†ÜÛWvê?·.ïÒ€?áù¾í5U·|ÔæÛ·wñ/zk3|´?9~]Û¨o»GÞÝCmÚ»†‚†Ó¿ÞühfmÔnÚÛ¨?ù©ß6ï½Mf_áùiÛ¾j?ní¿ïPßçÒ»æù©¿îÿ??ËòÐ?÷VßÞühfUMßÂ¿1£rÿ?À[¡ ?ýŸÊœßrš¿ìÓ¿‹û´?}Õmß?Åó}êk»òµ9š€?ßÞ¡Zß7ÝúÑµ‹îÐHm¡·moÒ›òîûµ"îþ?á ¢?þ?ûÍNo»MÚÛWõ¡·}Ú?9ÿ?Ù©ÊÍøÐÛ¿à4ÖfÝþÍ?9[oûÔ7÷vÐ­÷vþ?ïý?€?ÿ?²Ñ÷hù™¿˜¡–‚B†Ýþ4?û4nû¿ÝZ</text:span></text:p>
        <text:p text:style-name="P2"><text:span text:style-name="T1">?ÿ?j†_»Má¨ÝüT?7Íómü{Ó·*Ó~mÛ¿†»ÿ?? ?ü«¶†ÝFæÛþÕß7û4?+|ßïPß{åÿ?v½FÓÿ?ØÔ€S¿‹oñS[ï³R|»ª€µ§i×:•Ï‘f»æU-ØàSŸGÔcfWÓïU—þ˜?ð­ÏÜ¦‹§j?Ä«¹•E¼?¿5F_?ëS6æÔ§_A??~•‡4ùšEYXÏ]6óîý†ëw§ßáGön Ì»ln²ßôÁ¿Â½?À÷×WºmÃÝ\Ë;¬ÛA‘‰*1\KëúÄs²®©u·q?4„ñŸz#Rrm[b¹Wr$ÐuCm4Íe,QD¥ÙæRƒ?ëY¿/Ý®×Ã~"»Ôä›IÔçó|øH‰Ù@9ÇN+œ°Ñ®õ%o!­U•¶l–p®ÇØ?#Q«ó?ËØËÝón£ýÚß—Áú¥ª©¹kh=×j7sX?2·Í³jÿ?w‘ZFQ–Ìž[?þƒGþƒé[6&gt;?¿ÔcWµkWÜ»¶}¥w(&gt;«LÔ4Í.6{©mU•”?Öpd\ÿ?³KÚFü·?Vdš»›jÖ¦Ÿ¡^jK?Ûµ«31P:‰8ÿ?dÔ·&gt;?¿µ‘b¸–Â'*?InÕK?õ£ÚC¸r³?V†ù›ùVô??ÔîãÝ¬åaÉ?Ý«m?…dÞYÍ¦ÞÉgp¨³GÁ</text:span></text:p>
        <text:p text:style-name="P2"><text:span text:style-name="T1">Ù?ó×éN5"Ý“?R¿Ëÿ?íSvüËýÚ?rÿ?J&gt;mËýê°?ûÍCmÛ·ø–š¿Åòþ?íß/Ê´?9Ùû´Úwû´Õoïuï¶‚‡|»~_á£wÝÛC.Ú72ÿ?J??»º–…Ý·æ£k7ðýê<text:tab/>?Û÷–âù¨þ</text:span></text:p>
        <text:p text:style-name="P2"><text:span text:style-name="T1">7P?÷¾oÿ?]?øí?5ßþ¯z?6·÷hm¿ýz7/Íº™›ý¯özP?·m7æÛ¶œÊß7­7vß½@?÷·»NÛò²ÓWïS¾eùWïPPß›jÿ?wü)­ÿ?ë£øvîÿ?PßÞþ÷Ö€</text:span></text:p>
        <text:p text:style-name="P2"><text:span text:style-name="T1">ß6ê?u</text:span></text:p>
        <text:p text:style-name="P2"><text:span text:style-name="T1">µ¿¹»Ö…Ý÷h?Vþ?&gt;]ß/Ý¡qòþŸìÑ@?Ì»¿Þ¡w}ïÒáûßv•Š€?þïåGûÔ|´5?</text:span></text:p>
        <text:p text:style-name="P2"><text:span text:style-name="T1">…ÝFí«Gûßz†_áÿ?j€?£r¯Í¶›ºò¯Þ ?¯Ýùiß7Ý£oÝ¦ÿ??Ë±½h?Û¨ÜßÃB¯ðíù}(ÛR?»¶íùÙ—å?xæ÷¾ëS~mÛ¾Jwþ…T?ŠÍ·j³íÝ»?³Bÿ?µþíF«òî©?‹ûÔ?é??¿ä?tßôß§à+ÎçÝçH¿í?ç^‰ðûþ@÷_õÛú</text:span></text:p>
        <text:p text:style-name="P2"><text:span text:style-name="T1">ó™Ù¼æoöŽ:ç§ñÈÒ[ Y?YYYÕ—¡^</text:span></text:p>
        <text:p text:style-name="P2"><text:span text:style-name="T1">X²m×¶ìß{ÎF?ß5Osnþ</text:span></text:p>
        <text:p text:style-name="P2"><text:span text:style-name="T1">½ªÅ—ü~Û¯ý6?Îµ—ÂÉ[—Ä}­s§îûÞ[ÿ?1\;W¡øæ-:K›?¶ÝÏnÊ§g•?pÃ#ÜW(m4</text:span></text:p>
        <text:p text:style-name="P2"><text:span text:style-name="T1">¿ò?¼ù¾oøò?üUcJ¢QZ?(ê^ð.ßøIãþ÷•'?…WñsÅO|{î\ŸÀVÇ„`Ò£×ckMByfòß<text:tab/>%·–?ŽyÍaø±vøšûw÷‡ò?E§Q¿ û$~?oø©´öþ/8søV§Ä?_íåùåÝ›V_†Õá#ÓÕ¾_ß</text:span></text:p>
        <text:p text:style-name="P2"><text:span text:style-name="T1">èüc?—6´¿lÔ'‚E„`Gld?Éç9¥+F¢&amp;;?d?sm$w–Ûâtm©2©?Híž•¡¯jêò[Þ*ºÜ´;.?¯AàŠÑÖâ³‡Ã?béÓ&lt;öþt…—?›ÜW,ß÷Õk??{Á-4?o¼´ß›}:ß5jH}ß÷hoº«úSUw3S¶ü«@?ošâÿ?e©«ÿ?ŽúP«@?f]»hfo½úÓißu—æE ?™wµCmÿ?P«ýî»º{Qÿ?²õ ?ýßš»ï+?¶•¾÷÷h?»¨ù·n_»þí?/Þþ.ô|Ë»û´?æû»†šÌ¬ßüU?ïšwûßv‚F³6êoË³nïšµ~í7ÿ?e ?åf©75GµwvAA÷¾_½Mm»Ý§+ãÔÖùš€</text:span></text:p>
        <text:p text:style-name="P2"><text:span text:style-name="T1">?»þsC2·ÍBÿ?µøP?÷¿ô*6¯Þ_Â…ûß-?—îÐ?¿3»Fí¿ãNþòîûß6(]¿û.(?¿y·~´2ímËR|´ÝßÃ@</text:span></text:p>
        <text:p text:style-name="P2"><text:span text:style-name="T1">ÿ?v¿þªwþ&lt;´P?‰¿Îê6ýÕ_á£æÝº…o¼Ë@?Þ£ï2î–œ»–»Wm?6†þ?rÿ?èTß•‡ïT€?Í÷hÿ?i©ßû-5[äÿ?z€?_ø?î”åûßøõ?Ã·ð«–+bÓ7Ûäž(vð`PNsèhØ£¾ø}ÿ? K†èßhoä+Îç_ßHßwæ9?w?'‰|=¢Xµ´-~á˜¹2D3’=µsz‚è</text:span></text:p>
        <text:p text:style-name="P2"><text:span text:style-name="T1">?Ïas~×Û‘%Œ?äúŽkžœ½öìT¶F?Ì¿7åSX|×öê¿óØ:‡åûßÅZz_öTo?÷·7HñÊ?$P??ÏR¥o9{¤Äé~"ÿ?ÇÞŸÿ?\ßŸÄW?¿-v&gt; Õô=}¡g¹¿¡R£l?†Ïãí\vïø?Vt¾??·:o?ø©cÿ?f)&gt;ïÒªø»þF‹í¿ÄÃù</text:span></text:p>
        <text:p text:style-name="P2"><text:span text:style-name="T1">·áýGCÑnÖòK›ÉfòÊ”ò??ž¸9¨&lt;Aw¤j—7?ö×7‹q&amp;?É’??ƒÎ}*c/Þ^Åt*øl7ü$º~åÿ?–Âµ¼}ÿ?!åÏñ@?üÚ³ôiô›?­o®®o&gt;Ñ?n1Ç?!ˆéÎêÓ×uo?k’Ç3É?Ê¸Ý??†?ØŸz%/~ö?‡,×35¢Ú´Ÿ¹Y p~b1š‘tûŸìÆÔYQmÖA?ÜØ.O÷GzÑ†/</text:span></text:p>
        <text:p text:style-name="P2"><text:span text:style-name="T1">,ŠÒÞêŽ‹Ô,</text:span></text:p>
        <text:p text:style-name="P2"><text:span text:style-name="T1">»¿?Ô¾$Öìõ?ìítÈÞ+H?üŒ¸9?¥_=ÚQDØç[wñ½C.Öþí</text:span></text:p>
        <text:p text:style-name="P2"><text:span text:style-name="T1">ýÝ´ïâù~ZØ‘«¹w7ü?¿wm9Yw}ïÂ†mÊ¿Ê€?ùY¿Ú£î­?›î¯ðö¡›sz€?Ý÷—ø¨ù¿‡æ¡°ß/÷hffmÛ¨?ù¨ÚÔ7ËüTÝË@?þ</text:span></text:p>
        <text:p text:style-name="P2"><text:span text:style-name="T1">oÍ·æþí;wñQ¹V€?•¿Þ£o÷~õ?¿†ßð?<text:tab/>?÷¨ÿ?ehf]»ô?&gt;_—åù¨(k/÷Z›÷Wýês|Ôßà ùwmý*M¿{þù¦îVo»ó-;vïöh(ñîÆø?ËFÝËòþ"†Ýòü´??/ûÔè•Y•?ÑU˜)-ÑsQÿ??û´í¿6å £It˜~÷ö­“/c¸âœÚL?6ÝVË?ï?Ë_ø?Þ£â¥s&gt;WÜÔ]&amp;/—þ&amp;¶[Þ46“?ïù</text:span></text:p>
        <text:p text:style-name="P2"><text:span text:style-name="T1">ÙmìÛÍfÿ??Ëü4Öo›o÷i‡+îjdÅ·þB¶[WåûÆì˜·ÿ?ÈRË?»eòÔnù·P?¯¹©ý?ñj¶^ÇqÆ(m?-»›U²Ýþñ¬¿ý?›ýÚ?•÷5?²bÜ»µ+,¼h]??è%d­þñ¬µÝ»å§mÜËÿ? Ð?²îicÅòÿ?ÄÎËþú46’ŒÛ´¬·¼k-U¿úÔmmßìÐ?¯¹¨º&lt;[¶ÿ?iYnÿ?xÑý?Ë·R²÷ùeýê?…VòË¹©ý’›¿ä%eïó??G‹vßí[/ûèÖ_Í¹¾]ËC2íùVò¾æ¢é17ÝÔ¬¿ï£NþÉ‰·ÄÖÉUÚ5“öéß7ÞûÔ?•÷5¿²bþ-JË?{ï?ššÚLMó.«e·ýãY7Ìßð*?à_zr¾æ¢èñÐVËÛæ4åÑâ]ÌÚ¥–Õéó?ÉÜÛ·7áC7ËA&lt;¯¹¬Ú&lt;KójÙßFšºL_ô?³Vì7?ÍÜ«óÀh]ßv‚¹_sQt¸•ä+eÿ?}??²b_ùŠÙnÿ?|ÖM?øª<text:tab/>å—s[û&amp;/ú</text:span></text:p>
        <text:p text:style-name="P2"><text:span text:style-name="T1">ÙnôÜhþË‡þ‚¶Kí¸ÖJ³+|Û( |²îjdÄ¿ó?²ÛþñÍ¤Äßó?²ÝÜn5›÷V›ó}ï½@rË¹¬º\;ä+eôÜj6Ò`þ?VËjÿ?´k7wËó}ê7mo–r¾æ¢é0íoøšÙmôÜzS¿²áÚ¿ñ5²Ûþñ¬•ÝóS™¾Uþõ+‡+îieÂ­ÿ?![-¿ï?oöL;76«eÿ?}?•ŸþsM]Ê»¨æ?WÜÖm&amp;?«ÿ??[-ßï?Mm&amp;?ßò?²öùfÿ?Àèû¿ïS?WÜÒþÉ‡þ‚¶[¿Þ4dÃ÷[U²Ýßæ5›ÊÐßìÐ?¯¹¡ý“?ý?l¾›¥Ã·þB¶Mê7?Ïÿ?8¦¶åû«÷©\9_sSû.ßnßí[/îãš?²áÿ? ­žß÷Ífÿ?À¿Ù£æÝL9_sKû.?_—U²oø?¬ÖÂ¶ß¼«•ÏÒº»¾÷½7oÌßíw ¨Å÷?ß*íþí?Â»¾õ</text:span></text:p>
        <text:p text:style-name="P2"><text:span text:style-name="T1">þÏÞ£øÞ ?ó*ÿ?zš¿Åµhÿ?gîú</text:span></text:p>
        <text:p text:style-name="P2"/>
        <text:p text:style-name="P2"/>
        <text:p text:style-name="P2"><text:span text:style-name="T1">ßu¿½GñÐ«ü?ÅCz€?ÛWwÍNþ%_ïS~ó½ÒáUþ*?rüÍ÷~oJ7vºß57ýŸý–€?¿Åýê7n¡ï´|¿ï7z?7mþ/š†Ýÿ??£ø¶Ñ÷Â€</text:span></text:p>
        <text:p text:style-name="P2"><text:span text:style-name="T1">ÍGÍü4}Ý´7ÍAF¾‰¢Éª´ŽÒ¥½¤™§“¢?j¶[ÂªÛ6ê’ª¶ß9Y@o|Võ¥£MðÊD¶]ÎÙwÉ|7? ®?åÜ¿Î¹ãy·¨ú?=ç†l?B¸Õ¬5<text:tab/>n!UˆT??pwW,ËòýêÕÓuEµ°Ôm?{Cu??^ŠàðjµÝ½¬’5ÎŸ?ØeÀ?±?1ßå«4S¸½Òª¯ýóº›ó.ÝµÜê–Z=‡-u(´h?YÙ2$„.áŸZÅ±¾Ð®¤X5</text:span></text:p>
        <text:p text:style-name="P2"><text:span text:style-name="T1">?-Ãü¾}´ò?„û?Ôªº^År£?¿/Ýú×Eâ/?¶ƒs?¨ßh´‘¾RÜ?Žvœ:ÓðÄ?6½sq?º$?´j??þlœzÑ*Š×AËÐâ™[îÿ??ÝÍº¶µÙlVîâÎ×K‚Õ¡˜¨™Y‹°??</text:span></text:p>
        <text:p text:style-name="P2"><text:span text:style-name="T1">ixV</text:span></text:p>
        <text:p text:style-name="P2"><text:span text:style-name="T1">/V»[­&amp;&amp;d„±e? ÷?ªu=Þk?.¶9]¿ýzo·ñWG©ÜéÚ~±ujš?›E?›C3&gt;X?Æ´,´m?Äö?6›?Ø_F¼Ç¸²óÓ¯jJ¥µhžSŒþ-¿ÅN_•Z¬'ú</text:span></text:p>
        <text:p text:style-name="P2"><text:span text:style-name="T1">þÛ›d—Ë«ÂÌ@b8Á"»OXhºì7</text:span></text:p>
        <text:p text:style-name="P2"><text:span text:style-name="T1">.‰?-?À–B?#ÜÓKk`Œnpmþ÷Þê(UVÛµ¿ïšÖ•­µ[û{;M.ÞÍšm…¢bÅÁ8ç5³®êú*j-o?‰?ÓCû§šF)¸¯?mëõ©•G¢°rœ‡ðíÿ?õP«¹»ò×sá{-?]K¦—F‚?'?,‡vsê}«Ÿ]WKö·†ìÛk?òg­/i¾Êc}ïâÜÝèem¿7ÿ?Z»</text:span></text:p>
        <text:p text:style-name="P2"><text:span text:style-name="T1">RïN»ðåõžŸ?I?Ö%¶è2Gr;?UÝ?ÃEÔ´?N]??h?ò‘ÊØm£=Í?m¥Ú+”à?ïšwûÕsP¼¶ºòþÏ§Ág·9ò˜ùõÍ?}Õµ«H×?|?jÊ0%b6c®6Ö—|·±%6UÛ÷~”}æÛü+]‡ˆ—HÒVÝ-tH?Ï?š]™¾Lð1Íqû~jTåÌ¯`”A¿‹ý®¥¨o»þ×jíü?¥éÍ?wW‘îº’g[pÌH`£’?¥s?Ýö~±yk·j¤…‡ËØò)F¥äâ?º\Ïþ/—åþ*8j?ô*ì|+?“®\Éos¢Z¯—?`êÍ—ÁÇ#4êK•^Á?Üãšã­½n{?no,m´›X|¹J<text:tab/>ƒ1l?îqXŸÃýiÆ\Êö<text:tab/></text:span></text:p>
        <text:p text:style-name="P2"><text:span text:style-name="T1">ÿ?9£wðþ­E;ëVHÝÌßð?&gt;UÛ»ø–»Mm¬Û¨?Û¿ï¦éGü?—åþ?(?Í·ø©¬Ë»ýªoþËNfÿ?gðZ?kQþM9¿Ï¥7ï+nûËA!»æÝFÝßîÐ­òÿ?zó2Ô”G»åZ?û»~jvß›úPÛà5@7r¶åû´5?¿»N_—þ?@</text:span></text:p>
        <text:p text:style-name="P2"><text:span text:style-name="T1">VÝ·ýš7/øP­ÿ?}}ÑNù~oö¨?»ho½Gñ|ÍN_™¿Ú ?~oñ£væÿ?f›ýï›éNoâþm@?ïïQþÒÑ÷Þ£w÷h?®ð—Š"ÒU¬ï7­«¶ä‘Tü„úûWQ{á]?^_¶[7”Ò|Þu³1÷?+ÌZÒhl¡¼eýÌÌá?îX¯^??u•ýÎŸ'›krð?Þ&gt;[cv=Gzç•+ûÐf‘—Fmk~?¼Ñck•d¸µ^®«‚Ÿï</text:span></text:p>
        <text:p text:style-name="P2"><text:span text:style-name="T1">çv·ûÕê~?×á"Óî-ï??d]²m\?Vã8¯2ž5·¹’%þ?+ù?tå'u.(®‡m¯¶ß?i¿öÇù?áU^FTUÜÌÛB¯%‰í^…ªKo?4Ö¹³K„e|¶b›~^¹^k—µñ?¶›#Ka¢ZÅ7i%–IHúg¥L$ìì?d?þ?³³vÝpÍ?ÿ?ß#“YŸ??v±uòÿ?Ë?ê+™Ô5½Få¦¼åv]£v?Qè?A]7Ã¿ù]7ðýŸ¯n¢‡?Zl/vsºïü‡o·ÏÄŸÎ·&lt;?»þ??ÿ?®/ý+?[ÜÚíöï»ö‰?mx?+â?ÿ?fÝùüE\ÿ?†?ÜËñ'üŒZ—ñ~ü×IðþÒU’ëQo–×ËòÃ·G9É?†*µæ©¤Ûø¢éoôx%Eœ«Í¹‰ë÷Š“ƒVüi?ü6ÑËoví¥H¡D1(??8û½TÖ.MÅBÅyœŽ¯r—šÕõÄ_2I1dÛüC=k°øxÍäê_Ýù?“W?Íýêï&gt;?Ç¶¥ÿ??çðjÖ¬m?c¹Ã‰åµ¹óàgŠUfduà©ÍC¹·nmÿ?ZtŸ}—wñT{¾îÚÑ?wß?þî¤ßîìÕÂÊÛdfþ-Çù×yðí‡—©À9ÿ?¾«ƒ“ýcmþñÍg?•-èçš8Z?•ü©?3¢ôb:Wyá’¿ð‚jŸ/üöÏýó^z¿+|¿5z'…þo?êK·þzè4UØ#¹çí¿Çºš¿.ï—sQ»rí_»EmÐÏ©ÓxÇïi?Åþ„¼×7?4’*"»3°P=É®“Åøó4ÕûÌ¶QñU|3?K©5ýÎï²ÙFn?ŽNG?~f±Œ¹arº—®¯ÿ?²|Cc?Mû­1R"WøÉÿ?Yüê÷Ä+?óìõ?•?H¾Q=˜ŽV°åþÀšY%{½QØ±-?1?uÓ‹}sÀŒ¶­,­j¿!•@v(=?¨¬ÞJÅn™æÿ?Ç]‡ÃÍË¬\n_½?õ?È·Íó/àk°ø|¿ñ8ºþ÷‘üÈ­ªü˜îsºëÄöûþ¾$þužßÝÛZ?ßü‡/¿ëáÿ?gýæÿ?f®?</text:span></text:p>
        <text:p text:style-name="P2"><text:span text:style-name="T1"><text:tab/></text:span></text:p>
        <text:p text:style-name="P2"><text:span text:style-name="T1">ù—æ¦Ó™vÿ?èT5Q!¹Y¶¯Þ¦îeùißú</text:span></text:p>
        <text:p text:style-name="P2"><text:span text:style-name="T1">7åo»@?ñµC+}ßâ£Ÿî½¿6ê?&gt;m»Vûâÿ?gu;næþí?5¿ô*&gt;eZ?ûßýj?oÊ´?7øéÛ[ýÝÝ(Ýóu»Ñïü5%?üËýÚ?WýíÔmo—õ¡›øúõA?f?¿Þ£æoø?7jµ;kß=¨?ÿ?"†ÛóQóo¡výßîÐ?AýïåFÝ¿ízP«ÿ?×¡·/û4?Ð2íÿ?t¡¿†…Û÷·Qò·û+@®9•Wýªnßö¨oÿ?]?yw|Ÿ-?º;”Ñ—VðM´?ŸnE7?FÌ?u$ƒ\d°Ko3E&lt;o?ªÛJH¤?ü)±K42G,Sºº}Â¬A_¡­¥ñŽ¸ªª×Èûz?"RT}qXrÎ,¾h³_Ã(þ?Ó/5{õxƒÆ"$à¹Îz}kŽfi$go™›æ%}MM}©^jS,·×-;¯Ê7ô?(±Ô¯4Ù?[;—…pJã8Ï½?Œµb”¢w?"¿á?ÓWkî_'#oÝÊ×Ÿ²üß6õ­oøJµ½ßò?ŸëÅfÝÝM}r×??&lt;³&gt;2íŒ¶?(§?GF?Q!jí¾?FßÚ7µÕV?¹ÛÜšâU™YY[k+n?ªEkÿ?ÂS®nçTŸþú?áUR2’²?d®3[V]vûrºÿ?¤?ÞR:šÚð</text:span></text:p>
        <text:p text:style-name="P2"><text:span text:style-name="T1">¿öôµö­¹ÉÚqÔV</text:span></text:p>
        <text:p text:style-name="P2"><text:span text:style-name="T1">Ö·ªj?¬7—²Í?íÛ??È©"ñ?¯opE¨N‘"…P¸ÂS(Ï“”|Ñ¹7‰?—Äz†åuÝ1ÁÚG?ºo?j?jštÚ</text:span></text:p>
        <text:p text:style-name="P2"><text:span text:style-name="T1">÷Ì›O–?«)ê?Ðô®Fï]Õ/­Ú?«Ùe˜?Œ1?*œ?Ëmr·?Ò&lt;R#d:ðTÐé·0æËÚ¾‘s¤j2[J®È¿êäÚpã±®ÃáôL¶šƒ2º†(,¤? W'ÿ?<text:tab/>F¸½5Iý{…?ð”kŒ»¿µ'ÏûÃü(”g(ò„e?ÌÙU–FVW]¬W¤?ƒQªüßÞö«—Ú½þ¢ª··mp#bÈ???ªÁ+ÛÉ?ñ3«£?B¸ùH­?7.¤Ý?çÃÅ?fÔ›k¨fA–Sèk…?feeuecÃ)?NkKþ?}sï6©?ýô?Â«ßk:ý²Åw{-Â+n?àŒŠÎ1’“eJQ±Evîþò×mà[Ød†óJ•‘Z™C?F??ÃýÖ§+2²²¶ÖVÜ?ì?Å\ãÌ¬Dd‘{TÓnt›¶¶ºÑ•¸}¼8ÏPiÚ^—q©\ªÄ®°¯2ÌÜFŠ:’zUˆ¼S®C</text:span></text:p>
        <text:p text:style-name="P2"><text:span text:style-name="T1">ÄºƒºzJ«'þ„3Uou½Nù|««ç–%ù‚.?þKŠKžÖc¼z?¼A©&amp;©ª³Û«µ¼j"‹jä²¯?«—0M¥øNÞ&amp;‰Ö]Bc,Ÿ)ÊÆ£åSùæ°m/®l&amp;óm'x]”ëÁÁ­?øIµÏú</text:span></text:p>
        <text:p text:style-name="P2"><text:span text:style-name="T1">]|ßí</text:span></text:p>
        <text:p text:style-name="P2"><text:span text:style-name="T1">™FZ$</text:span></text:p>
        <text:p text:style-name="P2"><text:span text:style-name="T1">K[™7ÌÕÜ|&gt;¼ëËFWØê%?”ã í?Î¸}Íó3|ÌÝ?¿?¹ªZÛ­½½üñB?[?rjªEÊ6BŒ•ÉuÝ&amp;m/U¸ƒÊu‹q1?¹?‡§5Ð|&gt;×R¼fWÛäŒ?R?&amp;¹ÙüA«]G$?ê?¼r.ÖFa†?•|G®(Pº¥Ö??</text:span></text:p>
        <text:p text:style-name="P2"><text:span text:style-name="T1">Ø?2ŒÜ9JRî&amp;·?¿ÛWÛbvýû°*¤ñš‡OÒï5+µ·¶Ù™¶å”€ƒûÄÔÿ?ð’ëK·þ&amp;—^ß5?ÄÚ×}Réƒy…?ÞZÂ¼IüP°Úê1Ø@¿º³„D?v'æ'ó5‡»åÝSK&lt;·?4²³»»ngfåCW?v$I ù~öêoñnÛNþ%Ûóv¦ü¿uªÂã¾]«þÍ9~Vf¦ü¬¿ÁGñ|´?Ão÷¾í</text:span></text:p>
        <text:p text:style-name="P2"><text:span text:style-name="T1">ß-ÛU¨ÿ?&amp;Ûýß½GÝûß5</text:span></text:p>
        <text:p text:style-name="P2"><text:span text:style-name="T1">¹¾Z?»¶€?Û÷hVÿ?õÑóo§*ü¿wñ©?ª¿wæûÔ7ÊßÈQ»ø¨f]¿v¨?ø¾oüwÞ?yl­µ?k?Ãr???íÍNÝ÷h?SQuú‡Ùníûª?Xù›þ%ö?_"²Õ¿ÙJ8þ%ÿ?j—1?Î&amp;¢ë?/üƒì›þÙPºÆïù‡Ønÿ?®?–ß*üß.Úvæ_—oûT\~Î=%Ö·Ì&gt;Ãoýp£ûa‹O°ÿ?¿UšÍýîž´Ö_ï‘L9#ØÖ][þ¡ö?÷âšÚÇËÿ? û?oÝV{|­»îíþõXƒM¾º_ô{?å^Í??Î—2[ÙÇ±cû`Ð&gt;ËþýQý°«ÿ?0û/—¿•Š«=åªî¸³¸‰WœÉ???Wo¼¿íQÌƒÙÇ±¥ý±òí]&gt;ËþýQý°¿ô?°ÿ?¿^µ›óoù©¿.í´\^Î=Oí…Ûÿ? Û?ÝPºÇÝ_ìû?Ýÿ?L«=~ò«}ïZYi?$MFÖ?nÕÓì—ÛÊ£ûcrüº}—ýú¬¶ÜÍþÍ;æÝºØr®Æ—öÇð¶Ÿeÿ?~©Í¬7ÝþÏ°ö?Eeü­óPßú??ÁìãØÒþØÿ?¨}†ßO#4ïí†où‡Ø7ý²¬¿ø?ßz6üÔ\=œ{?ŸÛ?¾oìû?öò(mcåù´û&amp;ÿ?¶?—·kÑó}Ú.?‘ìi6°Í÷´û/ûñGöÃÐ&gt;Ãw¯‘YÅþÕ9wnþTÃÙÇ±¥ý°Ûä?aÿ?~(þØf_›O²ùºþâ³‹oñP­ÿ?}T‡³cSûa¾óiö?_"›ý°ßÃcaÿ?~+5v·û^”nûÛ~í;‡${?M¬3mÿ?A²ÛéäPÚÃnÿ??&amp;öò+7vïð¡Wæùi‡${?_Û?·oØl¿ïÇz?¶›kXÙ7§î?fîûÔÝÛ›åû´?,{?‹¬7Þû</text:span></text:p>
        <text:p text:style-name="P2"><text:span text:style-name="T1">—ýø§.´ì«¶ÆËrôýÅe­;ø(?g?Æ—öÔ­ó}ŽËåî°S¶?ï5—ÍßÈ¬ÿ?—vêjüÍþÕ?Ë?Æ§öÄ»—ý?ËØù?l7Þû</text:span></text:p>
        <text:p text:style-name="P2"><text:span text:style-name="T1">–ïïyU›üt|´®?±ìi6°ë÷ll¶·ý0¡µ©†ÆËÛ÷?—·ïS·|¿Ò˜{8ö4¿¶åÿ?Ÿ;/—§î)­­:ÿ?Ë—ýøÍgªüÛ–š«óRæ?,{?ŸÛRÿ?</text:span></text:p>
        <text:p text:style-name="P2"><text:span text:style-name="T1">—ýø£ûj_½ö;&amp;öò9¬½ß/ü</text:span></text:p>
        <text:p text:style-name="P2"><text:span text:style-name="T1">âÝü?{?Ã–=/í‰çÎËëäV{mßó~5?«½NVÝóP\R[!¾ÿ?ÃGñìÔmùÚ¡w-?Á¾ý;ýªj·ÍNþ?Ûü]j@j¯Íýßz?›ü(]ß+nù©¬Ì´??;Ÿ–£ÿ?zœªßz€?÷¾U£üâš¬ÔïóŠ??‹û´å¦¯Ëÿ?|Ð­ÿ?}U?ï—wûßÝ© ‚[«˜à…]¥‘‚*/ñ?P«7ø</text:span></text:p>
        <text:p text:style-name="P2"><text:span text:style-name="T1">î&gt;?X¬—wWÍ÷£P‰þÉnµ•IrÆåGRÄšn—àÛ?în¢KÝROõbNBŸaØ?ïu®bëÅ?ÍôŒÍ¨K?öH›ËU?…Oâë÷¾ñ</text:span></text:p>
        <text:p text:style-name="P2"><text:span text:style-name="T1">ÖæÜ·”ƒû uýk?™¶ÔÓ§§4·)Ë¡·aâ½^ÆMÍr×?7</text:span></text:p>
        <text:p text:style-name="P2"/>
        <text:p text:style-name="P2"><text:span text:style-name="T1">Ëo?}z×I}?{ákí^ÂÎ(¦’0²</text:span></text:p>
        <text:p text:style-name="P2"><text:span text:style-name="T1">£ä Œ€:?¨¯&gt;UþíiYjk¦_XíÞ—J?ïca?®(%¼C˜«ii5õÜvöÊ+¶?f?p=O?¬Þ?×?75Š*uËO?1õÝXk]ó|ß?Y¾ê€&gt;èœ¥?Y‚Š9¸ü)­H»’Í%ÛÉ?Ï??Ñ«&amp;{i­dh®bx¥^©"à­:ÚI­fYí¥x¥^CÇÁZï¼B©¬x&amp;ßU•QnQQÁúœ?©æ”Z¸r«?w÷†®XéwÚœŒ––Ï;/,W?'Õ?¦Ñ´©5]F?8Ÿj¶K?]Š:š×ñN –¿ñ#ÓWÈ²vÈ?‚ìzçúÕJO›–!?÷(ÇákÙ?b\Ø&lt;ßóÍnÐœúUí.ûL“eí´°?o¶?o¡?U=«·k/Íþív~?ÕÓR´?[÷ðÈ¥b26NGðçùR—&lt;}æ?3’µ´šúæ;{eF•Û??€??S[àísj²Ø£+|ÙYãÇþ…TµÍ)ômNKBÛ‘pcvþ5=</text:span></text:p>
        <text:p text:style-name="P2"><text:span text:style-name="T1">uÚ[2ü1ºÚÏ÷d?î‚iN£Ñ¦?‰Æ_i·zLÊ—Jˆî»€V?Çü?¦é?úª³YÄ±€!¥U9&gt;™ÅQÛµ~_—ojtmµ•—ï+??ºkO{”ž¦Ôþ?Ö­agžÙ??I%§Œp??rø;]o»bŒ¾«:?ýš­xéšMr=Í»mªÿ?ÀsšO?jO¦Å©\*¼±G?”Ç»?ˆ`?‘¬ù§Ër´½Žrx$‚i!š7I#b¬…pA?[A-åÌvñ*4²0??€?úšïüM¤Câ</text:span></text:p>
        <text:p text:style-name="P2"><text:span text:style-name="T1">2=gLmò¬{ˆ^²(ÿ?Ù…yæÝË·øÚéUN|ËÌ%??ƒÁÚæÝßcEVèZxñÏ¾ê«e¡j?‚ÈÖË?¬lb!§Pr=2y«Í+7€&lt;­ß*ß…?œ`®sê¿2¶ß›pÅ(óë¨isz_?k0ÆÏ-´Q*ás$ñúš…|+¬H¿¸‚†^Ñ\ÆÇÿ?B®›â??Ó´½ß0f'</text:span></text:p>
        <text:p text:style-name="P2"><text:span text:style-name="T1">ë\</text:span></text:p>
        <text:p text:style-name="P2"><text:span text:style-name="T1">±VW_•—æ?x*iBS’½ÂVE‹«?»"±]ÛKní÷DªGÿ?Z«²üË]¿†u±¬+hšÊ­ÒH§Êy:ä?ºOò5ÏxƒFm?TkmÎÑ2ï‰Û‚Àÿ?…Tj;òH™Gª2×rÿ?¼´}ß÷i­ü[~õ^ÑôÙumF?8›nöÜ_®Å?OåZÊ\ªá?Ác¥ßj24V6Ï+.7?À??îO?®</text:span></text:p>
        <text:p text:style-name="P2"><text:span text:style-name="T1">Ü™&lt;¥¾ÒüíØò~Ö3ŸJÑñMòXªè:fÈ­!QæíàÈÄtcüë“m»víùW­e?yk°hhj?F£¥J«ylñ)èýTý?qTã¤‘Q~ó0Q»“]_…5±pßØš’ý¢ÒuÛ?›ÎÃýßð¬?i?FÕd·.Í.øœžJš#'~I?RÌ~?ÖdFÙ??íùIYã;Zþ?mSvÝ–»º?ö¸óÇü</text:span></text:p>
        <text:p text:style-name="P2"><text:span text:style-name="T1">¶¾?m[ÛÅ_—÷)üë•Õ?[T¼ùSæšOçR¥&gt;f®V–5#ðn¸Ë¹-¢en…gSÒ°Yv³+?Êk[ÃúÜº6¢²«;[¶?X×£?\zŠ£©y?Ú7_g—Í…¤,®ªFàO½i?nf¤K±Wø¾eù»š&gt;mßî÷£Ÿ—ô¦ífmÕ©#›m</text:span></text:p>
        <text:p text:style-name="P2"><text:span text:style-name="T1">þÒýî¿-?ßöÎ(?oâ]¿÷Õ?Â»hÛü_Ý£øÙ ?~÷Í÷©Í»nÚoûÔmÝóT?ü¿-9›å_îÓv®êwðP?w|Û[ø©ÛU—ïSU~jvÚ?wÝÿ?|ß5?+nÝM_ûæü_Ý ?•[ú~?2ÿ?õ¨Û»ýÚ&gt;j ?•›mz7Ã‰?¬/“ºÌ?ð#ÿ?­^rªÕÒx3VM7ZÛpÛ!¹_(–è¤?</text:span></text:p>
        <text:p text:style-name="P2"><text:span text:style-name="T1">cV-ÅšCs?]¡×¯‘¾]·?ù?Ymµ¾Zí&lt;u¤?}Iu?WògUW=•ÇøŠãÛrÓ§.h¦L·-iú\ºŒ’"Ok?"îÌò?ÃgÐÖ×ü ºÂ¯›æÙìÛŸ1§ã?ëµÌíÜÛ›ò¯L—þI§Íÿ?&gt;£Æ¢¤¤š³*6&lt;öþÅ´ûŸ!ç‚VÚ?|?ù‰ƒï]½´?Þ|5X¢Ø®Ý&lt;Æ</text:span></text:p>
        <text:p text:style-name="P2"><text:span text:style-name="T1">0?Ôñ\?þÍýÚî›åø\»—ðÿ?ÑRöA?¦e§ƒnÙZêþx-ì‘w4‘7˜X{m§ø“Ä¶×–?ézj:ÚGŒ»q¼/@?Wð–¾ÚN£äJÏöIÛkŽÈOFÿ??“Åú?é7«sl¿è—X?èÔð¨Wç\åtÐÔøu?´—Ò·ßUD?C“ý+¿v“RºiYÙÚgÉn½k¢ð?¢–º¬–²¶ßµ(Tÿ?yz</text:span></text:p>
        <text:p text:style-name="P2"><text:span text:style-name="T1">£âÝ=ôÝvfÛû™ØË?ìryüTt¨Ó?±Ïÿ?ì½ªÕ‹¼7¶ò£mxæ&gt; Õš´¼?b×úåœ</text:span></text:p>
        <text:p text:style-name="P2"><text:span text:style-name="T1">»•¤?'} r•m;r³8WÄX‘ŸO—î»+¡úpiÚh-ðÊóo÷dþu—ã­Q/µ…¶‰·%ª•%z4‡¯åÒ´ôFó¾?ê?/ÌÊ³??¯MÕÏoÝ£N¬à?~o÷¨_¼´æþ/ûê?m$‘¢®çvP?ÿ??&amp;º:?õ:/?7üO£]ßvÖ5üóTtA»NÖ[þ?þ†*ÇŒäVñ?Ê­»Ë";}@¨ô!»NÖþÿ??›¾_÷«5ð"º²Ç…|FÚ-ß‘rÎÖS7ÍþÁþðþµsÆ&gt;?[Y?V±]ö“0i?z!?Ä?Ù5Ç³7Þjí&lt;?â?Øº-ÿ?ÏŸ,FNBçø?±íS8¸¾x„uÐÇ_ù?¤_ú?ú?b«v»/?h‹¡èRE?n†KÐñîê€©ùOÒ¸ØÕ·/ñ|ÕP—4[<text:tab/>t;Ï?È;L_¯ò?À²íû¿z½?â?²éÚoû,GÍô?À·ü?Š??OrÖ—+Ã©YÊŸyfF?ß5Ù|GDß§¿É»÷‹ïŽ+?Â?\º–¹*þæÝ„²7n:/ãV¼qª%ö°°DÈÉj¥2­Ì~÷øTËZŠÁöN]Wïµ]§Ã¨?®ï%m›Ò0£èOÿ?Z¸•®§Àº’Xë^L­„º_,?Ð09?¥_Ø#¹‰¬36µ|Ï÷šâLþuŸ·ûÕÓxÏM{?vIvþæé¼Ô=³üB¹¿öj©Ëš(™nI?­</text:span></text:p>
        <text:p text:style-name="P2"><text:span text:style-name="T1">Ì.­µ•ƒ?î</text:span></text:p>
        <text:p text:style-name="P2"><text:span text:style-name="T1">w?Âµ¾Ÿ;}öf_À€k’Ñ¬?RÖ-mWøØ1?ÝQÉ­¿?jIuªGe?n[U!ý7?ð?œ¿ŠŠû%Ÿ‡Kþ›}òÿ?Ë?üë.çÃ·—Z•ÆÙl?|ÌÃuÚƒÉô?µ&gt;?nûm÷ýq??rz’ªêW_*®“ø}Íf¹œÝ˜tF—‰­b±ÖšÞ?‘?8ã?UÆâ?ZÁÚ¿7÷jö¥¨&gt;¥r³Ê¨­å¤Gk?»hÆïÒ¨üª¿ì×DoË©œ·</text:span></text:p>
        <text:p text:style-name="P2"><text:span text:style-name="T1">ß/ÍBÿ?wu?.Ê?~j°?¿ÅüTnÜ»¨Ýòíþ??m?5¿Ù¡Wjÿ?Z?oðÿ?‘FÝ´?|¿÷Í;øÚõ¦üËòþµ'ðí©??ùYÚ¡¾÷ÌÔ.ßûê†m´?moâüéÊ»~j7+:%ó%TÜ‹¹‚’Ý?&amp;€?­ÿ?SWwàÕ¬º/ýD,½ÿ?{NþÅ_áÔ,³ß÷´ìgÍ?æJ¯ËFæÛþÕkb|ÛWP²ú,´b·Ý]BÁ½{L~Ò&amp;OÍþîî”åùw|¿zµ?±Õ¾_í-ßõÖì_áþÐ³ûßóÖûH÷5t¿?¼6_`Õ­–þÑ—gÍÀzµPËaá{¦ßk¬Ïf­óyw0??ãT?±»¨X7¯ïM?ØêßwR²ùzŸ4Ö^ÊÎéØ¿m?òØøbÕ·O¬Ý]/÷- )»ñ5gUñz]i¥ØX¤?›|­Ò¶NÑè?ýu‘ýŽ¬ß.¡e·wüõ£û?îÿ?ÄÂÃþþš=’½Û'Û"ªÛµÊ­Ôï?-÷ž5ÞWð®ÇûoÃÿ?ðb}®ë</text:span></text:p>
        <text:p text:style-name="P2"><text:span text:style-name="T1">»Dßfç9Ýœf¹¯ì]ßwR²oûkGö:·üÄ,¿ïé¢tùºŽ5R*Ý-´w,¶s½Ä;w?’-¥¿à5ÖØx§Nºðçön¶²³?ò¸°???Þ?Ïcíÿ?˜…†ß_4ÑýŽ­÷µ?—¿šh•&gt;d8ÕD7‹co4m§]Ï*¯Í™còÊ?xÇ5»?Šm5M9l&lt;Alòíés?&lt;Å8ûØõÿ?8¬ìuÿ? •—ýý4ïìu_½©X|ÝüÓG³æZ‚ª‰?MÐÙ·'ˆ?bôkI&lt;Ì*œkvš5¤–ú$RùÒ.$½Ÿ</text:span></text:p>
        <text:p text:style-name="P2"><text:span text:style-name="T1">Ì?Ù^ÕKû?[þb?JßõÔÓ±Fïù<text:tab/>YgÓÍ4{&gt;ì=¤LÖfo›ï7Þ%¹,ksÃ~"—A™–HüÛI¸’&gt;3ŸQøUìUÝ·ûBËþþšjèêÌ»u+?§šjœ?•˜½¢î_ºµðåÓ4¶š¤¶</text:span></text:p>
        <text:p text:style-name="P2"><text:span text:style-name="T1">Ü˜'¶$'°"’+#Fe¸´–]Fõså¼‘yqF½´üÍíUWG]Ë·R²ÿ?¿¦ìuÿ? •‡ýý5&gt;Ï¥ÃÚ£.YešfyYÝÝ‹9n¬MtºUß‡ôû+È¥¹¼•î¡?9ò0#Èç?óÍfc«|Ë©X|¿ôÔÓ—GVûº•‡¸óM?§r}¢3ï#¶Žå–Òwž?Æ?H¼²Äõâ¡]ß.ïÂµ¿±×vïí;</text:span></text:p>
        <text:p text:style-name="P2"><text:span text:style-name="T1">¿õÔÑýŠó.¥gÿ?MW({D[Ô|DÚ§†íì®YÚî<text:tab/>•··GP?Ì}ê†Ÿ?’Ëºþúê'Vá"€8ÇÔÔŸØ«»þB¶[ÞíMþÇ‰~oí[/ûèÔû=,Šö¨éõß?øw^´Ž<text:tab/>Zò#?nGX?Úqéšç–??ÆÛ¥Ô/åUþ?í??üXš‡û%?è+eÿ?}?rèé»þBV_7ûF¦4­³?j?¿?¥½‡Ø4;O±[·ÊÒ3fGÏ¿õÍsMó7ÍZ¤Åµ¿âkd¿ð#MþÉ‰¾oí[&lt;÷?i?j;Ú£7ûßÞ¡Y·.ß•—æ?x+ZK£Ä®Ûu[-ËþÑ£û&amp;/¼Ú­“ÀW(½¢5àñl7Ö_ÙÚõ¡¹…W‰•± #¿×Þ¨Kc 4ždZÜé?Þòä´-"þG??ö\?{ûVËþú4eÅómÕ,¿ï£ŠÏÙ[gb½¢ê[]vÏH¶’</text:span></text:p>
        <text:p text:style-name="P2"><text:span text:style-name="T1">?<text:tab/>|é?</text:span></text:p>
        <text:p text:style-name="P2"><text:span text:style-name="T1">{&gt;70ÿ?eG?°?™™™›s3?;¹9­&amp;ÒâûßÚ¶Mÿ??4ïì˜·nþÕ³Ûþñª&gt;R}¢7&lt;=¬hzLës{pò(R???`ÿ?½ïXz«is4“Ú\Ý&lt;ÒLX¤°???ž š?K‹øµ[=¾»5´¸¶üÚ­’ÿ?ÀLiYó\nª±—þ×Þ£ýêÔþÉ…~ö«eÿ?}?oöL?ô?²Ýþñ­,O´Fm?Åºµ?²áÿ? ­–îß1£û.?où</text:span></text:p>
        <text:p text:style-name="P2"><text:span text:style-name="T1">Ùnÿ?xÑ`öˆËZ6Ÿ—ýªÔþÉ…~î«eò¯MÆ³[ýíÔÆ¦žÄmþE</text:span></text:p>
        <text:p text:style-name="P2"><text:span text:style-name="T1">òÿ?À{PÛvü´/Ü  o™¿•;oËïMo—îÿ?»Nùv¯ËòÔ?ÖÛýÝ´æ_áûÔµùÐÔ?ß÷iÊ¿÷Õ</text:span></text:p>
        <text:p text:style-name="P2"><text:span text:style-name="T1">÷—wû¢…ûô?|»¿ñê6îûÔ+?êÔïø?Ú?a¿.ýßÅNùØö¦íÛó?­</text:span></text:p>
        <text:p text:style-name="P2"><text:span text:style-name="T1">Íü?†ê ²?þÖÚvßš…ÿ?ÙªæŸ?Äì··Ïf›w#¬?MÇ=0*dùu*È¦ËòýÚ?w?ÍþÕv?ø.Öm;íñk{ív™L‹ls×Ù¬ŸìÝ?¾÷ˆ%PßÞÓØZÏÛ&amp;W+0öüËµR¿ì×a§øKNÕ7}‡_IvüÅ&lt;Œ??BÙ®oP´}6þâÍ›sC!?ôÜ?CU?ŠZ"yYMUi¬«÷¿†·ÿ??ëFÖÛ¶¨v?«þ~”åþ?¿{u;k/û-¶›÷¨?eÛ·îQ·ï~´?Õ¢€°Ý¿+~´moá_—ïS¿‡m?v§üŠ?a­þí¿ìü»©ß7ÍòÓWvïš€°mÚ¿í}ê6íþ•&amp;Ö_—ò¦üÛ~ïøÐ;?/û?‹Q·k}ßâ¦ýï—îúÐ»¶íû­þÕ?’|ÊßíSiÛ›îÑü_îÿ?ãÔ?Áµ·|«FßüzßÃü]Å?6ß»@ì;oËùSYYwP«ÿ?Ž­9¶³mÝA6?«ònÛ÷»QýÕûËNÚÌ´Ý­¹}(?ƒûËüT?Ü£þ?ëš?w/Ëÿ?ŽÐ+?Þoº›{SYvü¿Ý§mÿ?€Ñ÷¯­?X6·ýõÒ™š†Ýº»¾÷Þ Ûòª­</text:span></text:p>
        <text:p text:style-name="P2"><text:span text:style-name="T1">»îÿ??­?¿ïª6ÿ?v€?Vj?¿»þE;oÍºšÍT+?ñ³C}ê&gt;fûß3³FÚ?Áü?Ò¿÷Í?7áC/Ýÿ?¾ªF5—nïï6~÷42¶Úvßï}ï÷i¬ß÷ÍP</text:span></text:p>
        <text:p text:style-name="P2"><text:span text:style-name="T1">Ûó}ßâ§2îù~íßüU;oü</text:span></text:p>
        <text:p text:style-name="P2"><text:span text:style-name="T1">¤?èù¿?´/ÿ?eMù¾í?;û¿?Þ¡É¦îj?·nÿ?Ùh?ÌÔnÜÔÕmßwó§‘@?å_é¶þëSUw6ïîô¡wõª€73ÀiÛ¾eÿ?Ùi¿y¥9v³P?§hŸòNÛø¿Ñçþm^fß6Úôí??O‡ì›‘7C2æFÀ\–êk“ƒÂmq"«k:Z«0R#ŸyÇ°®JsQnæÒ[?¶×7:mìw03Å42?B8?ÐÕï?j–ú­üw+£¼#í?Ý7Ž8?J½ãhü¿?¬kó*[F£¾Ð?s-»nïîÖ±JV™œ´;/</text:span></text:p>
        <text:p text:style-name="P2"><text:span text:style-name="T1">Úè~ ½’Ù´g·Ù?›•»†9ÇJÎÕ.t‹?JâÖ-<text:tab/>?!¦Zî@[?z?¿ðñ·kSmÿ?ŸSüÅ`ëÿ?6¿}ü_é?üê#?}«•Òæ…«xbùÖ)í®´Òß(™gó#Sï»¥A®øfïFU•™.-?†Ùã\?¼;V2·ñv½?Á“®±áû­&amp;éwˆ¾_›Ÿ•º~T¥ÍO[„uÐå´&amp;Ó&amp;¹µ³»Ó~Ñ$’íó„ì</text:span></text:p>
        <text:p text:style-name="P2"><text:span text:style-name="T1">‚»ÒµüE?… Ý­²hÍ)xË—7r?¹8?¥@Öþ)³‰º¥ØB~ŠÖøƒÿ?!Ëvÿ?¦??™¦×¾µ+¡Ç×c¡AáýanÚ]? kh¼Þ.ä;À®;î¯ûUÓxC</text:span></text:p>
        <text:p text:style-name="P2"><text:span text:style-name="T1">º³Ó“µUU¡1ÜÅ¾žÚêEk]=,ÕT‚?s&amp;óë–­x4+k?6=O[’TI?ÔZÅÄ’gÔž•SÂö+©x†Ö?]Ñ+y®;0Qš½ã«Ãqâ?ƒwÉn¡?í’2iKu??e?ÕìÕ¶Å X*n?HÒ;ñþÖê×Ò´Ý?Ä3¬Q$º}Ê0g€9t‘G]¤ó\ƒnþ?©-®å³¹Žæ?Úñ°d&gt;àÓ•&gt;ÁÌ:ö%·½¸‹nß.gLsØâ«ª·ÝUù½?Ö®jW‹¨_Ü^,^RÌÅö3gnj×†àIµežuÝoj¦â]ÜŒ(Ïóªæj$õ;<text:tab/>|3§¯†/¢³VkÈÔ&lt;…°]]@m¾</text:span></text:p>
        <text:p text:style-name="P2"><text:span text:style-name="T1">yïü?»?êïq¬_E;n7™—–ãp&lt;þ†¹nÍ´½jâÝ~UŽoû?Wô¬©¶¤âÊv±Ðj?èºU†Ÿas¥%åìq?ï1ìÝÎ?[¯J&lt;&lt;º6»©ý•ôH¢_,¾EÌ‡§Ö¹?ç–êi'žWy]²ÎÝX×Mà?ßð‘¯ýqéNTù`åqFZŒÔ§Ñ´ÝRâÏû?)V?</text:span></text:p>
        <text:p text:style-name="P2"><text:span text:style-name="T1">?k™2ÀUµ—FÔ¼1©-Žž¶wP¨•Æâå€=C?Õâoù?u?áýñûÕ›?óZùžD®ždf'Ûü@õ?*wŠw?1Óøut}gR[)t(¢Ý?bë&lt;„äUo?.›cu§Zé)?¦1rgbzdñG‚7ÂQoü?»åU|]ÿ?#M÷ðüËü¨Œy`ègéºmÎ§z¶v±nwoâè uc[7Ë£hŒÖklš•âÿ?­’V"$&gt;W¯ç[^?ˆhÞ</text:span></text:p>
        <text:p text:style-name="P2"><text:span text:style-name="T1">¾Õ¶¯Ú$S°íä?ò¯ë\$ŒÌÛ›æfù‰n¹=iëRO²</text:span></text:p>
        <text:p text:style-name="P2"><text:span text:style-name="T1">‘¹?¯¥M6Ûý?ÏÊo”½¦èÙGçÍM¬ø]-l—TÒæ{­=Ô1Ý÷?_Q\ÞíÍü?~è®Óáýùi®´©U??#.?ò=?~4ªEÓ÷FWÜåì.m­ffº±KµeÚ?IL{}òµÝÅá}?YÐ–{?&gt;É4Ñ‡BÌK!ÏB<text:tab/>éšáµ{?ìÝbêÕ~ìr?O§oÒ¶×X¸Ñ¡Ð® ØËöb²#tp\ñþ?ª&amp;í(°ºœåÅ´Ö×2C2ºI?mpßÂE^Òn¬!‘b¿ÓRð&lt;ƒ24¤??8Åuþ!Òáñ?•?µ¥üó*ä…êê?‡ýá^}ó+/ðí«Œ¹ãbylt^(]3O»’ÂÏMH™pÆçÍby?À?ë\ßË·ïVçŠþo?Ü|ß.Øñÿ?|</text:span></text:p>
        <text:p text:style-name="P2"><text:span text:style-name="T1">ÁmÊÕTãî“-Çì´mÿ?¾©¿7Ëÿ?}PËµ«P?­þÕ6ÏÍC}ïöZ€?Ü´|Ê¿ìÓY¿Ü£nïö¨?Ýòÿ?:s-Gÿ? ­I»æZ#U]Ë¹~´6ß›mýÝ´6å_ö¨?¿vòÿ?wå¡·ßTÝ´?/Þÿ?â©Û¿ïšjîVþí9°«¶€?—nê?–›ÿ?¡S¾oáª(?–œ»wmþ?ÔÝËºœªÌÛ•]™º¤Ô’zn‰òü;“oÍº<text:tab/>ýûµy£}ß›ø~`kÔ¼=m,ž?[fWW’??+.?%±Ö¼Æ[k›y&lt;©m¥‰Õ¶”e ©?…'?»šJöEÍkTmbæ;†‰Ñ’?ˆîlï#«VðüßÅÿ?U«</text:span></text:p>
        <text:p text:style-name="P2"><text:span text:style-name="T1">.ûR¹X­m¥”÷;H</text:span></text:p>
        <text:p text:style-name="P2"><text:span text:style-name="T1">?©&lt;WCâKh|?¢ÙèÑ24Ò7Ú.?oß `~µ£šVŒI·V?áêíÖ®?¾÷ÙÎ?1X:þßíÝCý«‡þuÑ|;]Úµ×û6ãŸ©¬??Döþ!¾YWai‹</text:span></text:p>
        <text:p text:style-name="P2"><text:span text:style-name="T1">Ün?äVq’öŒ®ˆÉ]ª¿v½?áÔEVúá¾TmˆzŒšãt½"ûU™b³ßÕÛˆÐ{šì5MJÛÃ:?ö%„é-ë)Y]xØOÞcïè(«.oq?WS´fñ”2ÿ?Þî?ˆ?­OˆX]jßý¨?ó5ËÚJmná~fŽ@À{?5ÛxÒÑõ[+=fÁ|øV2?Ëäàœƒøsš%îÍ?Fp-ò×Iá6U‡Xo‘vÙ9®orýÖdf_—ñ®Š?ÛEðíãÜ.Ë­EDPFÜ: êÇúV“zX?Äž?añ,*ßòÒ7Aõ#?Ò›ã{f‡ÄÒ;/Ép¢T=º`ÿ?*Á¶»{[¸î"m¯??Sî</text:span></text:p>
        <text:p text:style-name="P2"><text:span text:style-name="T1">zEä?ž6Ð£žÎDK¸~`?ª?Õ?ØúÖs÷&amp;¤?ÕXó?UùYhþ?—¥\ºÓo,æò®m."uìÊpßB85bÇB¼º¥–/²Ú*î{©Ô¢ öÏÞú</text:span></text:p>
        <text:p text:style-name="P2"><text:span text:style-name="T1">ÓÚ.äò™j«¹wWM§¥†?¯¥ž?Ô$Ú†?ƒ?ˆ}ýMdÉ?:†«?¶—?¬nÂ$2d—õvô«ž*‘µ–Î-ë</text:span></text:p>
        <text:p text:style-name="P2"><text:span text:style-name="T1">”bÝ?Nƒ“ùÔËÞ²+¹&gt;Ÿ&gt;§êV÷‘]ê›á`pÖË†?jüA³_&gt;ÓPæIWË'ûÄr?JâUŽí¿{wA^??â/?**î¸J n72?ðâ³—»%+„uGœ·Þÿ?vº?·üT?w%óùŠåÚ6VeeuoºC)?Šê¼?ÿ?<text:tab/>3+íX_'iÂò+I¿q„w2üLÛ¼K¨/ý6?Ê²Y«[ÄÑ•ñ?¡¹]|[æ^0Ecí_™›åª§ð¢z7Ûþ*X»åÉŸÊ«ø¯oü%WÛ—ø—ï}?\ð*3x…[cª¬.Äíãš§âèÙ|OxÌ¯·r¶vœr?Jþ)dë-¢ûwÃVŠ/™Ö??_U9¯7o›ýÚê¼?â?t¹¤±¼t[[†Ü?º#tçØŠ¯âO</text:span></text:p>
        <text:p text:style-name="P2"><text:span text:style-name="T1">Í¦Ì×Vjòéò6ôx×;?þ?ŽÞ†¦?ìÚ¥ª9ß•šº?Æ[Ä*ËòªBì?+—Š6šEH•ÝÛå?«’ÕÙØ2x;G’[•Oík¥ù!ÝÊ/lÿ?Zª²º±1Þæ7Š§K?_2}Õ`™÷QƒF®­ý™¢3Ï±ãþ?k?™äfo™²Äõ,k ×m¥CÐ™ uÝ?©?HÛ“ŸähÛ•?ÜÂþ :-ê«³µ¤Ì?QýÃýáZÞ/Ð?WûbÁQ­äù¥?ôRŒ{?õÅÿ?»òí®ËÁÞ ?íÒ/Ù?ÞL¬E—…'ø?±©©??Ï?fcø©vø†ãûÛcÿ?Ð?bîZÞñjªø–ñUvªì?ú(¬?]ÊÌ¿wð­i½?2Ýƒ³üTm]Ì´Ú7ß5¡#¿Ýù¨ùv«Qü;¿†›ýê?8þ´nù·/áMo–¿-??ï|ËNÚ¿{ø©»¿à^´ê?Wåù*kwÿ?­N_—ï}Ú?å©?¿ÇGÊÛ¿]´6íÛ~õ:&amp;XäWeFU`Ä7FÅ?5WsS•kIu+oú?Y|ßZ?´­þ_ø”Yþ´?Í.Æ^ÝÏòþTïâù¾÷û5¥ý©m÷¿²,¶·Ö…Õ-ÿ?‡J²Ûþéª?gØÍ_›æ«Ú~¥y¥ÈÒØÎñ;®<text:tab/>T?°Ï½9uKuÿ?˜E–ß÷M;ûJßæÿ?‰U—ëS+=Â2—bçü%º÷ñjRÿ?{î¯ÿ??Bø·_ùâe/ËþÂÿ?ñ5WûR?»²,½úÓµ!ùâQeÿ?|šg?ÅsË±pø¿_m§ûI¾›?åY·ºÞ¥sö‹©ÞY¶…Ë ù@úqS6©mÿ?@«/o”Ó¿µ!eù´«&amp;_÷MTiÅl‰ö’ÚÅ¥ñf»»wö“¯®ÕP?ô?lž*Ödù^ûz¯@ÑFGþƒUµ-÷|ÚU—ýòißÚÿ??•dÞi{8ö+ž]‰'ñ?³u?•.¡&gt;Ï»²6??ñÚËf­?íK}¿ò</text:span></text:p>
        <text:p text:style-name="P2"><text:span text:style-name="T1">²öùM?ÚîÜÚU—÷~é§Ë?°sË±›¶¯iúÎ£¤îk?¹b</text:span></text:p>
        <text:p text:style-name="P2"><text:span text:style-name="T1">Õ8*Çèx©?T‡ïeY3ºh]R?_—J³ùÙ4J*[‡4»?›Åš³6õkt}¼È¶Ñ‡üñXóÜÍu3O&lt;ï,¯Õäl–«ßÚîùt«/›¯ÊhþÔ…~_ì«/›ý“IB+d?òìeÿ?y›Ò¬Z]Íc2Ëo+ÄëÐÆØ8«ªC·åÒ¬¾›M7ûR?Ì­¥Ymÿ?tÓå‹Üživ4“Æšìk·íÈÞí?“ü«&amp;ûW¾Õ?ZúîYö·?›?à#Š™µHvíþÊ²aþé¡µhYv¶•dËýÝ¦§ÙÁ=?^Ò]†Ùëº–›mäYÞ¼?nfÂ ê</text:span></text:p>
        <text:p text:style-name="P2"><text:span text:style-name="T1">uÞ·ªj?Íou},±6?£cGÐQý©?ÝþÊ²Ûþé¡uHvíþÊ²fÿ?tÓöqÜ9åØÏ™Y][k.??þ?+i¼Y®}æÕeÿ?¾??ý?ª¶­?|ßÙV[»|¦ý­?ÿ?›J³_ø<text:tab/>¢P‹Ü9¥Ø†ûT¿Õ?~×ró*g?±òç¯O¥Z_?ëjª«©N¡WhŽß…Bº¤Kÿ?0«/ûäÐÚÂÐ*Ëwû¦—"ì?òì:çÄ?­Õ»[ÜßË,2(VVÆ?šËoºËZK«E·þA¶Kÿ??4j'ðéV^ÿ?)ªŒTv'š]‡¯‰µÅQu)Ô*€?ãå?ð¦\øƒUº·k{BYa|e[?69ô£ûaWîé¶_÷èÑý°»¶ÿ?fÙmì6š^Î7½ƒž}ŒÕùwmþ?½c«ê:ZªÙÞË?7TVÈÿ?¾O?'öÂüÊºm–?ýš?µ•¶ÿ?Ä¶Ëoýr§(§¸sK±bO?jì»Vñ"fùIŠ?Ôóî?±ÚGšFwggo˜–bK}kAµeeÿ?}—·ËBêËòÿ?Ä¶ËåíåQ?Ål?ÒìUµºšÆån-dx¥U*?qžG5z_?k2Å$RêR²H¥X3??#žÔßí…þ-&gt;ËÛå£ûYvüÚm—±ò¨åŒØ{Iv3~ê®Ú7|¿{åíZ?ÚËò²é¶LÞ¾U;ûaè?eÿ?~©‡3ìS¹¹šòf–æ_6VP<text:tab/>le€??¥C¹V´?¶?—þAökÿ??¡µEûßÙ¶_÷ê–Ìû?ÿ?Åü¨þ-»’´¿¶?ý?ì½ÿ?uMþØVùWO²úyTÂï±žÛ¨ÛóVƒjßy³ì•[û±V~æÝAQ¿T5—æÛC7Ë¶†ej7U?ß›wÍóT‹ýÕû»j=ß59Þÿ?j¤?î_›åFVù~eÍ5¾êî¡UwÀi»~í?</text:span></text:p>
        <text:p text:style-name="P2"><text:span text:style-name="T1">ÿ?¡u§?ß¦ÿ??ÍN_›ýå ?î®Ús7Ýù~_½QÐÛYZ‚‡ûT32ýß»MVûß¦Úr¯Í÷¨$s6ï÷hþ&amp;füé¿/û?¨ù‡å÷Z</text:span></text:p>
        <text:p text:style-name="P2"><text:span text:style-name="T1">?ÿ? ÐÛ¿Â›FÕûÔ?íß7ûT7ûß-5WæÝNÚËA!»æ]Ônù©¿äÓ¾o•¿=´?;ýšnæþ/üzš»•iÔ?m]Ôn]ß¥?íQýïš€</text:span></text:p>
        <text:p text:style-name="P2"><text:span text:style-name="T1">?æþ´|»?‚†Úßu¾õ??6ïö~í7wñ?÷¦ÿ?µBü´?'Í»úÑþÍ?»üTßáÜ¿?;w÷¨Ý÷j=ß.êwÍü?z€?»þ?NÜµ/Ë÷~÷Z“î¯ô©?ûÍóQ»øi»¿‡wËGþÍT?•¿ÎÚ)¬ßð?s3PH}Õÿ?jß6ê?‡ùÑ»æ_š€?Ûó7÷iÛ¶®æüé«›m?›oûÔ?3-?</text:span></text:p>
        <text:p text:style-name="P1"><text:span text:style-name="T1"/></text:p>
        <text:p text:style-name="P2"><text:span text:style-name="T1">ò·ûÔåû¿ìö¦üÍ÷¿‹­??å_›oðþtß÷¨£ýåùh?ÛàBš«÷¾ZvÕj?‡øj€?à?Z?Ý£ø¿Ùô¡•wPPåoöi­·øiÛUhm»w</text:span></text:p>
        <text:p text:style-name="P2"><text:span text:style-name="T1">H</text:span></text:p>
        <text:p text:style-name="P2"><text:span text:style-name="T1">ùWúS©­µ¿‡r­?ÝþêÐ?÷v­?¾õ?¾jm?H¿2ÿ?»Gñ/÷hÝ·oË÷hfù¨?¬Ô+|»¿»ùPÛ[nß½GÝÝ@?ïá¦ÿ??û=©ÊßÞ_š•›ùÐ?Ú¡Yw*Ó·|Íµ~Zo÷·/Ò€$ÿ?gû´mþ/áïéMùY¾í</text:span></text:p>
        <text:p text:style-name="P2"><text:span text:style-name="T1">ýßá ?oÍ÷‘h_•Új?¿½ý(UZ?6¶Ú)Û™¾õ</text:span></text:p>
        <text:p text:style-name="P2"><text:span text:style-name="T1">Ë»ÿ??©?¿ÝûômÜ«NÚ¿{oÍëM]ËóU?ïâþTÖU§/÷[ÿ??¦ü¬ßïP?ü;»7÷¨Ü»¾ïû4åoá¢‚AYY¾Z?ÿ?B¡Šáÿ?z¨?îù¿Ú¡~_—üñN£åÝýj@&gt;÷Ë¾ß7ËGÊ»›wãGÞÿ?|Ô?|Íü?-­ÿ?íQü?/ûÔ}ÝßÞí@?ïþ½?¿Š…ÿ?õQü;¿Ù ?æûÍGþ…FæZ?öj?7nÚßÄÔ}Ú?î¶ÕÛ»µ?¨?þ/ö¨Ý»æZ?©»¾Z ?­ó/ýõB·ñ?zwË÷¾Z‘[þù©?«ómù©­ýÖéëN]¿ÂÔÖoö~nô???{ü(fù¨UÚ»—îýÚ??hþ/äiËC»ów ?åoø</text:span></text:p>
        <text:p text:style-name="P2"><text:span text:style-name="T1">?|ßÅüT|´Õÿ?gïzÕ?ïö¨V</text:span></text:p>
        <text:p text:style-name="P2"><text:span text:style-name="T1">óSY—u</text:span></text:p>
        <text:p text:style-name="P2"><text:span text:style-name="T1">ýï»ADƒø©­·nïâ¢†û«R?­üLßÒ—m5¾õ9w*ü´?ß•~_Î÷—u5ñÞôíÊ¿v‚A~Uù›æ£îí¦ªü¿+}Ú?øV¤ m´pÔP¿øí??ñÚ&gt;Uþ/½Þü*¿•?{øª€oûJßZ7|«Nÿ?"›µU¨?Êß/ûÝèfÛóPß7ÝûÔ</text:span></text:p>
        <text:p text:style-name="P2"><text:span text:style-name="T1">îùh?¿-ÿ?¡P¬»¶í§}æUÝÍ??uiß/Þþ*nÖÛN\nþïûµ </text:span></text:p>
        <text:p text:style-name="P2"><text:span text:style-name="T1">þvÓ»ýê?©Ûw?Ö¨?å]ª¿u¿»GËó-5¾÷Ì´7Í÷¨?ß6Ý¿ß2ÿ?ì´2î_›ïS[vï›ïPHåÛó-</text:span></text:p>
        <text:p text:style-name="P2"><text:span text:style-name="T1">÷U¿†âj?îÿ?µ@?2ü´|´/ÞÜßzš¿z€?ÔnUo½FßáÛBÿ?è]h(?»ýê?hÜ¿.Ú?ô?<text:tab/></text:span></text:p>
        <text:p text:style-name="P2"><text:span text:style-name="T1">ÌÍµ¿ñÚ?Ýù¨£ví¿-??Y[ùÑ¹wmßM¡Y~oïZ?s7ýóGñÓwnÿ?z…Z??ïS‡ÿ???6Õÿ???Ýª?ÝóTœ}ß½Qÿ?u¨U©?ÜßáNeùÞ¦ª«»·Šs}ß»@</text:span></text:p>
        <text:p text:style-name="P2"><text:span text:style-name="T1">ù·{Q»åù©ß6öùi´?mû»iÍóQ·wËóüÔÝ´?æeÿ?S‡m?~Z&gt;õ??Å·ø»S¿Ù£m9UZ‚¿‰‡Ò›¹¿½óS™~õ7û«@?¶ï—ïz</text:span></text:p>
        <text:p text:style-name="P2"><text:span text:style-name="T1">oþ=ëNù~öÚ=ÿ?†€?»øhÝ¹¶¯ÌÔP»¾÷Ï@?û­ýê7no÷{Ð¿2îÿ?€ƒNÝ÷Wîû­H</text:span></text:p>
        <text:p text:style-name="P2"><text:span text:style-name="T1">ûÔ*¶êrÿ?µó7ëGû¿z€?¶¿þºvÕ©??m¬ªí½¶</text:span></text:p>
        <text:p text:style-name="P2"><text:span text:style-name="T1">«÷‰íT?,»[wçFÕ§2²³++«/ÊCqBü«þÕ?I?Ous?Q+¼®Á??ybjÔú-å¾ï5QYTÊFà??·ÐçŽÕF9?6YbgWV</text:span></text:p>
        <text:p text:style-name="P2"><text:span text:style-name="T1">·*GzêG‰WSF?ì±Hò?Þ#?R8?õä½ýêÎr’zlTbŽQ¾_âúÐ»›øw{×m?‡¢™•QRuunwóŒàª·MÈF?ªñ\Î©¦ý†åvoh_-?þ†ˆÔL%?QÛB¶íÔ2·Êßu¨ù~õhH}ïö}èÚÕb+K‰–6Š?e‘ŠGµs¼Ž«PífÚÛ&gt;oÖ—01¿Ýfz?ÚûÞôæÿ?Ç©­þí2A·mûß»wÌÔ?Ì¿7z7|Ô?/ñú¨û«ºâeþ??~Uª?Z?ø¾]ËFï›øèUûßÝô©(&gt;òµþ×ËC|¬»V÷~õ?U¡¾U¡—þ?C|­@?Ó‡ÿ??§|¿÷×ZnßâUÚÔ?ïüwô¢†Ú¿îÑü_{ïP?÷WîíÝG?-?~öïÀPÛ—ý­Ô?Úoðÿ?vœß{m?ÁT?àtïà¦¯ÿ?ª¤Uù¿½R??÷ÙZ&gt;÷ÝZ77Ýÿ?ëÐß*ýï­(€Þ¥òýÚ7?—ýš?vß½÷»Ó?Êß7ËGÝ¦üÍòÿ??PÌËþ??nÛBî¡™¿½E??7ËþÏjs|¿37áCnÝòôíFïáeüj€rîþ/ý</text:span></text:p>
        <text:p text:style-name="P2"><text:span text:style-name="T1">šß*­</text:span></text:p>
        <text:p text:style-name="P2"><text:span text:style-name="T1">»wÍ÷¨ÜÛ¿ÝíR?w|Û½NÛÿ?|µ7wÌßÞ£wÍA!òü¿íS›oýõMù¿‰©Û›wÝù¨(?‚™vÑNûßîÔ€nÿ?ëÕëk´[f¶¹‰?&amp;RÈýJ?;~!jŠ·ñw½</text:span></text:p>
        <text:p text:style-name="P2"><text:span text:style-name="T1">Íü4?ÔZè–Ú¬?Ebˆ&amp;UR›˜’Ä</text:span></text:p>
        <text:p text:style-name="P2"><text:span text:style-name="T1">ÁN:ew?Ÿy*ÃèW</text:span></text:p>
        <text:p text:style-name="P2"><text:span text:style-name="T1">o?ªEöI$0‰??¨Ìr?zgi5ÉÁ&lt;°¾è'x™~`cb??Jè´ÿ??ÞZ¬Ës?\,¿æà©ïÓŽAÁ¬e?§¡¤Z+ÝÛM}h¯,RÅ4,VDhŽsœ¸ÿ?Ù‡ü</text:span></text:p>
        <text:p text:style-name="P2"><text:span text:style-name="T1">³äÒæVýÓ%Âî*&lt;¾¸?pn¼9?ÙOâ­"êæ9`iíæL!2§Þ?£dg§­_·MX‰§71&lt;ë??Å.É#U;¾éþéË?Síe?Ðù?z3Ì?oðì£øw?z</text:span></text:p>
        <text:p text:style-name="P2"><text:span text:style-name="T1">ßƒ´L†</text:span></text:p>
        <text:p text:style-name="P2"><text:span text:style-name="T1">ñK??nÿ?V?;— é×ðe®sQð­åŽÝ»ÝY¶å—?$gnzg!—?üUk?Ñ}HphË´Õ/,üµŠÝ£n?Ü…ÏøçšØ´Ö,ï•­µh‘‘Ø6õàîÏ-ŸáÏRÞõ¬?b–?mËµUC?¬?Ãƒ‘ê*5o™Yš©Á=ƒ™ššÞ–º|Ë-³$¶3å­æÜ??û§Ü~µkFšÆmÖòùV÷{q&lt;˜?±?Âùþð%OøÖ~›©5œÛe_&gt;ÕÔ¬¶?`}3ÐóÖ¨Z?Y®mwµ‹°ò±–?g?ùÀjzr¶?gE&gt;‘y&amp;åh?·(cå¶dR;sÏ˜„ñýåâ²å$Y?åQ?˜yåWî“÷&amp;_ö[?0üj†µybª‰+´;·?nFsØõ?ÒÛëú~¤?Ú"·‚æ6Û?œ ‰£c‡ˆ8Îx÷¬¥Í</text:span></text:p>
        <text:p text:style-name="P2"><text:span text:style-name="T1">lVŒå®ì??¬›Ûæ) ÛÊH?HÀíŽAª?î×qwepÃsfÛQ”(ÉxÀÊàŸâ?Êþ+ÜW3ª[*ÿ?¤Ä©äÉŒù}?‘Wý–ê?.Õ´'re??l»—æZ?ï}ßáàÑ»ÿ?®i¿6ïåº´3$Ý÷¶ÿ?z†ÿ?õÐ­»s7OZ&gt;Uû¿/½??·6æüèÿ?kò£ý¯Ÿu</text:span></text:p>
        <text:p text:style-name="P2"><text:span text:style-name="T1">ß÷Ïj</text:span></text:p>
        <text:p text:style-name="P2"/>
        <text:p text:style-name="P2"><text:span text:style-name="T1">­üT|ßÅòÑ÷WúÑ¹–€</text:span></text:p>
        <text:p text:style-name="P2"><text:span text:style-name="T1">ßwô¡¾j?ðÓw6Ý´?åÿ?¾vÐ¬[îÐÍýïá¡~ïÝ _›oñ{u£wÞ_Ö†Ýü?2ö¦ò¿ß ¡Û·/ËóQµ¶îþí?7Íýæ¡·ãÕDƒ57wÍòÐÛ¾õ5›åûÛh?þ/»þÕH­·øª:“smùª@r³m¡¿…WîýÚ&gt;ïÞûÔ2ÐPßºÛZw</text:span></text:p>
        <text:p text:style-name="P2"><text:span text:style-name="T1">ü[¶ÓvªÑ¹Wø¶ííA$ŸÄÔß¼­úÐ¿øëPÍ·ï~t?åeûÔÕ_½¶†oûé¨]»[oÝí¶¨ ù~îí´µNmßïnëMÝóT€|»háiÛ‹øi­ýßáª$?níÛ_þ?Bíf§6ÝßïS~îÝßI@»~Zrüß{ïSº¿ÃÚ†eû¿ú?µ?;nåþTn_½ü+ýÚhù¾÷áNå~_á©?¿{ïT‹÷)¬ß6Ú?›ýßç@?Ü¬¿æ£wûTßâù©Û—î¯ÌÕ@</text:span></text:p>
        <text:p text:style-name="P2"><text:span text:style-name="T1">»ÿ?­B¶ÕûÏ»m?[k5H°Ë·zÄû?wgiÆ3Œþt´?kMJúÁ³iwq?FÄr??£¥oAãÍMcay?ŠÍ¸y‹°©éÕk?û6o=cmŠ­ MìÃ?a•çÐŽ†ˆ4»»¥Ý??Û·ãj“¸¯Uã½g*tÞ¬¨ÊFÓx¾)£e—Fµv8?[‘Ï&lt;zªŸûëÖ¹»¹b¸¹’X¢ò‘Ø°[!sZÍá=aV7kdT|l-(ïX²ÄÐ²£lÝ´0ÚÀŒ?žÔà¢¾?”›?¬ª¿Ýo½Z?mÿ?’Í?òºÚN¾T‡h}€œîPxàÕ?»¾õ¹[æûÕR2&amp;2-jZ|ºmÛA+#®ÝÑÈ¼¬ˆz2ŸqU~îÝµ­j©«X}§uº·S-¶æ%?q–ëÆáùVK.ïëJ?ÊÁ– Õ.íWdR¾ÆùpÜ…úzsÏ?±&lt;r®šË*¥ºO?l®</text:span></text:p>
        <text:p text:style-name="P2"><text:span text:style-name="T1">¦ã‘ÓþY±?ð?®u~öÚìšñfðõœ©pÉ?Øöä3?ùi?=x?ú¯ûµ?Ñ«"£³8Ö]»Zk}åÿ?f¦•QdeŠ_57pê¸Þ*ºîßü~õ±˜í¿z¬¿zš¿ÅòÓ™¾_—ñ ?nù—õ?ß½òýÚ?‰·7ÍÜì¦¯ÞÝü&gt;´?ãòÓ›k7ó£?íÓÙÝ@?Êßð*wû_ÃÞ›ò³-¿Ý ?|´ã­B²üßÞõ¦ÿ?èT?íÛhþ?ã¡vÿ??Þ£wÞ ?níÔ?Ý´/ÍFßø</text:span></text:p>
        <text:p text:style-name="P2"><text:span text:style-name="T1">?7rïÛC-9¿É¦®ß½T?µU·-</text:span></text:p>
        <text:p text:style-name="P2"><text:span text:style-name="T1">ËýÚ7|¿+Sª@û»¿ñÚ?îÑ÷™‹ùPßÃ@</text:span></text:p>
        <text:p text:style-name="P2"><text:span text:style-name="T1">fe£wðþ”.ÕjvÕoïí ?û¿­?åUÝþÍòÿ??ÍÞ€?»ví¿z†_â£ïnÛNþ?½õ  þ/òhÝ»r·÷h_ö¨ûß6ßš€?¦·ñ7ðÓ¶íû´ß÷¿‡¥??y¿ñê?~oö·Qþ÷ãFß–€?oóô¡~f¡vü«FÕÛ@?ýê?Î?…û´+/ËR?÷[ýÚ?ñê“øøªnß—wÞ ?-ó6æþ?rí_Ò¤_óº¨V_~F•Qae?óm?ÂIù[ó?Ò¶?G‘ÙYS~â?ì</text:span></text:p>
        <text:p text:style-name="P2"><text:span text:style-name="T1">Ì&gt;dÿ?qÇ+èÕŸ`ÌÑ´I?y¼ãrà\)?&lt;Dþ??¥¦¢5ÌrîG‰#Ü76Ð?÷O}È{ŽƒšÆZ]•?SDÒÒD·yÝ.¬™™B.K²ç")?³?äsýáÞ´uï?[hÐ´?oü„?BþaN?w]ßÞôú­I«]¦a4ÊÎés?A\?ó3ÞŸ{“ÿ?×?æ×s½ÔÓO.Íò1sµp2O5Œ!í?Ùr—*±%ÝýåäŒ÷72»¶W,Ç¡9Çæjº²î¦·þ=ZÚV‡s«ÇxÖ§/m?˜©·%ùû¿\{WVF[“Amm}áë‰UQ/l~cå©&amp;hØõaþÉþ*ÅÜÛksÂ·Ë§ë»ld‘LN?ˆ8aíïUu½5t½I¢‹{[²î‰Û?aïî??³Œ½æŠåÒå?iæ¶¹Žâ?t’6??ìA­</text:span></text:p>
        <text:p text:style-name="P2"><text:span text:style-name="T1">vÚ?îc¼°‰–ÆéCÆJŒ+?tÁíYuÑY´W^?¾±i ‰àš9”ÈÄ—ÏËô_¯çNz4ÉTs«»û¿{µw·ËguáÛ?ûD­4p«Gr§!?þ÷L`û}ß¥p›¿¼¿Zë£ž?øEm÷Ý:ÜFÁc‘¾âŸ‘ÇuìÞúR«?Š‹ÜäçßçIæ¾çÜrUsíÅBÛ·mþ*’Fù›åEÚÇ…é×µFßywVÄ‚üÛš›ÿ??û´ïï7åGð¯÷¨$&gt;o•[æ¡YÂòîZoË¹¨?û´.å§6Ý«FÕ ?³6ßšáþT|­òÓ¶­?7oÉ¹¾m´ïáÿ?kµ</text:span></text:p>
        <text:p text:style-name="P2"><text:span text:style-name="T1">·åù~^ô2®Õù‘·uZ?&gt;òÑ»ø¾—­</text:span></text:p>
        <text:p text:style-name="P2"><text:span text:style-name="T1">¶†ûßv¨?ûßÞ¡¶íù:6íûßz†ÿ?z¤?·ËóQ÷VœÛwn¦ýåÛ÷j€?îýê&gt;eVj?Žœ»»R?mü;–†û´µ÷iÍ÷Wøh?¿îÿ?</text:span></text:p>
        <text:p text:style-name="P2"><text:span text:style-name="T1">?¶¯ûT|Û·w¥;– ?íù¶·Ý£oü</text:span></text:p>
        <text:p text:style-name="P2"><text:span text:style-name="T1">»¨ù¿Æ€?ò¯õ¡Wå£nïá£ÿ?Aª?þ÷û]¨fþïñu¡~óQþÏðÐP.íÞÍCnÛòüÔ3?ù¨o•¾íH</text:span></text:p>
        <text:p text:style-name="P2"><text:span text:style-name="T1">Ýó{u;ý¯áíBí§|¿á@?îþ??ïS¿ÞZ?‹oñPHwû½©»[å§mþ/Ê…Ûü+RP?ßÖšâþëPß÷×¥??Ú¡›m?ÿ??Ý£ï6ßîöª?JÃkZL¯.ÔÜ?íÈ0Ÿá{gƒ]?‡'?÷óK&gt;ÅÜÛn?n|¹zù‹üýùö®oKdY™6£JËµ77?žmþ÷cëŠÞ²–+}?PgßòB&gt;Ï$‹÷8òß¾õ=9ô¬jlÑ¤J&gt;$¿†K¶°´f66Ò?+8;s×n?‡ÓÚ°v¯Ýþ.ô?</text:span></text:p>
        <text:p text:style-name="P2"><text:span text:style-name="T1">7o÷¿Š®?å‰mÛ÷«µð%ßØâÕçó•?8??p2ryÍq?ÝÛZZ]ÒÙÜ²ÊÒý–u1\$l?t?^3ÜRª¯?‚2³5´Io¯fÔÞ]Í??;›c¹'?GÝúôÏ?¬x©"û%¼èÈû˜ª|„??äc§^ªy?¾Zë'´´þÃ†ëJ‘?Ú?Ê®íûTŽÃ¾GÞS×ê?q&gt;!Õ­î¡[kv}ÌÊò²¶cr??ïcÖ¹é·)\¹++?îÚÚðæÖ½š?‘ZXJ?‘IÇqÐƒÜ~#‘X«÷¾mÿ?Jë¼?Z×íW›“ˆš?£??ÏÞê¤u÷­êËÝ";œýý¢ÛÉ¹7ùLÅ@få?ê‡éŸÆ·­®vø+cyL©4Š&lt;ÕáIçiÇ÷‡CýïÂ«øšÉ#»iÖX™™†Ã??28üW?•dÅ¨Ë?—5†ß’FÞ</text:span></text:p>
        <text:p text:style-name="P2"><text:span text:style-name="T1">ã9î?|qB÷Òa³e?¿ÞûËMo½Neÿ?ëÓvÿ?</text:span></text:p>
        <text:p text:style-name="P2"><text:span text:style-name="T1">ýíµ¹#Wï»NÛòýê?oÍýÚ6¶ß›üâ¤‘ßøõ5[svü_Þ¦ª·Þü¨?ß/Þþ??ï|ß7­?6Ê&gt;oâ  efÿ?yzQFï»ýæ£oðµ?ò¯û4nÿ?¾¨mÊ­ºß{ûÕD†Ö£ü“GÍü4mù[å ?ï³C.ß»ùQü;Š†û¿Þù¸ ?•[þ?MÛÿ??§2í_•i»~Z?&gt;÷ÍÛ¶ÚvÚnß—m;æþïÍR?j»[jïúÓ¾fÛMU]¿û-</text:span></text:p>
        <text:p text:style-name="P2"><text:span text:style-name="T1">óT€.íÍüKBî£oÌÛiË÷~eùª€jüßð?7{ïZr¯ÍíFÖÛACWýÝ¬ÔïïPßÅNþ?š€?»Vüt}ßëCµþé ?‹ýª&gt;Vÿ?{°¡Wþù¡¾_—ô ?íe§mÿ?gæ¡¾÷ó£nïð ?²ÿ??7km©?»ýßJ&gt;]ß/á@</text:span></text:p>
        <text:p text:style-name="P2"><text:span text:style-name="T1">Um¿Ö™–ómþ?ÿ?v¿ð*</text:span></text:p>
        <text:p text:style-name="P2"><text:span text:style-name="T1">¬«¶›µ¶ýÚs7ðþF¿ÃþÏZ?oð|ß…;«òí£û¬ßvöj€±a#GvªªŒ¯ò8fÀpÜ?ÆºQ¾??WFgvx—ÌF`¥Àl<text:tab/>Fˆ?•«’ÚÍ»wûµØXDº†u¾Twû?°~C#.3úpßð?Þ±«Ü¨ÈãÛk²´7Ýû´æa»oÝ­¯?Åay4–?ñ¬`É2ä:íê?*·++’aÿ?À~j?»›ß‡W)q²Êþ&amp;ÞG?ªAÀ÷??¢°.¼+¬Ù³,öLÌªd&gt;[ƒò©å¸æ¦5àú”àû?+#¬lˆÎ¨Í¸…b??ëMem¿*Õ‰-.#eG‚UfÇ?OÌI«?š&gt;¡xÌ±[&gt;ÕÂ’Ë€¹?áÍW4Q&lt;²*Ú[Kys?´K¹ä` 6q“^e£Ccm</text:span></text:p>
        <text:p text:style-name="P2"><text:span text:style-name="T1">´&gt;o“"î’M¹*Àa²=©4/?6?I.Éî&amp;]²?Û(ªƒ&gt;ý­l]ÞÚÙÛI,Œûö«»®x¸ûØú?Jã©W™Ù?B?8¿?ÈÍ?@±DþZï!”å?&lt;8?\ÿ?ßUÆ·Ëü[«k[»ó¦Úª›Y¼Ñód&amp;Gð?F?ãµc²îÝ÷ý«®”lŒå¸Ö_–†ÚÍNeÜ«MÚ»¶·Ýõ­<text:tab/>?½»û½¨eoûç©£øšáÿ?Ù¨?ÚÛ×jÑ·æÿ?j›vÖ£s3P?ß{r¯ËFß›wçFÝßu·P¿äÐ?·åûßzöJ&gt;fþ'ÛFß—rÐHµ¶¿ws|Ô-?y¿Ž€</text:span></text:p>
        <text:p text:style-name="P2"><text:span text:style-name="T1">6üÛ—îÓ¾]¿Ö÷•è?¬»¿Þ£k+nýhmÍü[}he  o½ò¯ãMÛ¶œÛwP¿5Q#vüÛ—ø©Ë»u</text:span></text:p>
        <text:p text:style-name="P2"><text:span text:style-name="T1">ÿ?QR?~îßîÐËòÿ?Àh]»¿­?¾_÷¨?ù·nü¨¡~÷ËùÓ•—û´?</text:span></text:p>
        <text:p text:style-name="P2"><text:span text:style-name="T1">Fßþ½÷¾o»MùWæj?vï¼¿Þ£j¶æÿ?9¡º´/ñv€?âù~ëQü_vóùÑ÷·nÿ?z¨?j·Ý£nê&gt;îæÛGÞUÿ?z¤?—æÛC/ÝoâÝBÿ??ðÑòíþT?/÷¾õ</text:span></text:p>
        <text:p text:style-name="P2"><text:span text:style-name="T1">ýÚvå_—våõ¦üª¿7Ë@</text:span></text:p>
        <text:p text:style-name="P2"><text:span text:style-name="T1">ÿ?kò§mÿ?kîÐ¿wýê?ø»@?Ë»kãÔm?{ûÔ6ßþµ7åû¿ÅR?¶œ«·þ?Gû?¥Ë·ýª ?üU½áyá‡SÛq½¡un?zã?£øIã¿JÁ_™~_™©ÑÈñ²²oVV</text:span></text:p>
        <text:p text:style-name="P2"><text:span text:style-name="T1">ÿ?<text:tab/>?¦Qºh#"Õõ“ØÞÉ?ªmVÜ…rQÔýÖSèGJ¯?¯o4r£mt`Ãw¨­é"]sK·kh÷jP)W</text:span></text:p>
        <text:p text:style-name="P2"><text:span text:style-name="T1">Ã.€îè}3Æ;dv®w?íÒ¦î¹YLêtÏ?Ëi?_/n[rÄ¤xû¸?îü§Úº?ñU¶¤¶sÅ°^ÄÌñ–m€°?¡?³©À?Þ¯6o›m?Ýo×¥e:?eF£=R9ÒI#¼¶o7jï?—™¡$eO£©??ÿ?Zžú8”</text:span></text:p>
        <text:p text:style-name="P2"><text:span text:style-name="T1">BÒoÜÉ'ï?°??f?C×ÿ?­^i?­s?œÊÈ¯+<text:tab/>IWÆÖ?ÅëßÖ®\ë?b¬«½²Á?Ž?7ßCÓ¸Ü¤V~Å•ÎŽåµõÒÖ;hÃ]Mó*¤L??ª?¿0ê«éÅrZÆ³4“¬ŒÛ¾bñ?b??r²¦z?Ì¿ZÃkû‰?k6Öm™+ÕŠýÖÿ?{Þ«³nûÍó7ÌORÄÖ “¹2¨Á™wno—vs·Ž´ÝË÷¨ÿ?wñ£rýæÿ??è3?C+-?Ãòýê7.ï™h?VûßíPª«GËómù½</text:span></text:p>
        <text:p text:style-name="P2"><text:span text:style-name="T1">?.ÝßÅß½?;îÓWoñ}Úu?—þ?@?mÛý(ÿ?Ùho—î·Ë÷p´æo›æ ?íù}èeûËFß»þÕ?îÐ?÷Þ¦íùvÿ??I÷›îýi­ó7ûT?ÝËþï¥9™iÛWøi­»vï“m?†Ý«¶»òþTïà£ý¯áûÔ??|¿Ò—e9¿ÝM«Meª?</text:span></text:p>
        <text:p text:style-name="P2"><text:span text:style-name="T1">´ãÔn]Û¿*r·ü?¤?~ë|¿wÖÌËòÑÏÍCnÛ÷¿É ?wÍ¹ißwæ¦ífoîÐ¿íP?•~oæ)­òÓ¾]ÿ?7Ì«MÚ»WÖ‚‡+mþ?&gt;oâüš…ù—m;oË÷¾”?.ÝßüUÊ«C|¿ì­?›üh?_ý</text:span></text:p>
        <text:p text:style-name="P2"><text:span text:style-name="T1">†Ýü4+2ýßûæ½ü_-P?|­÷hUoð¡~ößá£øê@?~mË²™¿­?6ï»ü??ó}Ú&gt;Z?æÚËMù¿Â¤?·nùh_ºËNù·}ï»MÛü_‘ª?çrúS¾o—wÝ£ï|ßÞ¦ü´?îöj)¬¿{s|Ô³úP?‹k—µ¹Žæ&amp;uxØ0*ÝÅkK?¾µlÒÀ¯?Ü|?#?$ÉùrÇ?íùà5†¿+nÿ?-RG+Çæ*¶Õ‘J:²ðÃÿ?×S(õC<text:tab/>#–???'GVÚC.</text:span></text:p>
        <text:p text:style-name="P2"><text:span text:style-name="T1">šøëiu?µ+k{kÅG¸ÚÐÇ#d:?÷?·îßZ§=ƒCåùMç«F\•R6?ûêsýÚ#.â·b‹wõ£æ_º´cýº?j€9ù¿»N_»ýêjÿ?zº»š€?ÿ? Ðß7Ëü?ít¦¯ÿ?®áù¨?ù™Ý£øèÛòüÔ2¶ï›åm´?</text:span></text:p>
        <text:p text:style-name="P2"><text:span text:style-name="T1">Á·úè_™­</text:span></text:p>
        <text:p text:style-name="P2"><text:span text:style-name="T1">ÛwzÐß/Ëº‚‰?r·ÍóSwSvüÛŠ…ûÍómj?wþƒB³-7ýŸ½Fßö¨?þ/îÿ?½NjoÝÿ?gühþ?½»wj<text:tab/>?»¿ŠšÛ¶ÿ?»G?ß£ýï÷?</text:span></text:p>
        <text:p text:style-name="P2"><text:span text:style-name="T1">?·vÚvïûæ£ÿ?8§}ÕÝA!ü?7Þ§7Þþ¾ônù[æ¡¿‡ôª?¿7ðüÔßî³}êsmþ?k6ï–€?ûÛ¾îîõ"¶Õ¨×åÿ?z»ÿ?ÕR?;—wû?vü?3SVáÝ@?ÿ?½NZ&gt;óQµ¿ýš??oÊßÃ÷hÿ?Ð»·½GÝÿ?"‚ïŸzrüÊßÝj¿ýtí¿{ùP?—oñP¬»v·Þ¦íÛNù¿†€?—ûß+QÆß™¾Z6î¡¿½üT?mUûÍ÷hþ</text:span></text:p>
        <text:p text:style-name="P2"><text:span text:style-name="T1">?¾j?‹å ?øUhùÝZ&gt;o½÷i¬ÌÍýh?Ë÷Þ¡™¾Zj¯Ê´ïîíþ*?8Z?îÿ??ûÑ÷~_áj7}å©?ù¶ÿ?µBíÛG÷ŠšßÝùöÕ?í¿÷Õ?y~í7ýŸ½ëNù¨?VÝ»ýÚ?å_üzš–€?o—o÷¿½V£Ôn?–VmçÌóO˜¹,qƒïÈëU~mßìÑ¹¾j?šyþÐ°«.ÖvgwÞ?ñùt¨~o»÷™¿½FÝßz¬­@??.Êke›øéÛ¿àM@?+|¿Þ£æþ÷ÿ?®üyhå¨?þ?–ß7ó£våÿ?v«»ý´?mûÌËGË·åÿ?¾h?ÅGð«/ðô4?;oÍµ¿†›·æ£æÝþÏûTnoâ ¡Í·å¡—æûßv†Ûþõ5w-?¿2Ó›ï}ïš›÷¾õ;ïPHnù¨þ-´/Ê¿2ÑþÎÚ?sè_Ý¦«Qò³µN]Û~j??Ù£ø¾_š›ò²ÿ?»FÐßÅµ{š??ï}Újÿ?µC|´?ê ?âþ=´/ÞÝFßšœ»¾_öºT?æþ?£æÛÿ?P¿{æ¡›wÞûßxÐPnùhVù~U¡wnù·µ?›îÐHî7mþ-´|Û·Àhÿ?ÇVº­ýÚ</text:span></text:p>
        <text:p text:style-name="P2"><text:span text:style-name="T1">?þëPßwùÐ»š›æÿ?Ùj€?ï5;ø™[ñ¦ýÝßÝïNÜÛh?mßÃM§7Ëÿ??ùi¬ÛWæûµ </text:span></text:p>
        <text:p text:style-name="P2"><text:span text:style-name="T1">ß3|´êoÍ¹Wû¿Ê…Ý·ûÕ@;åÿ?v›þ~^hVo–›mH?ÿ?Q·û¿…?Ãü©ß3/Ìß÷Õ??u›û½©¿/ÞZsnþõ?~j?j®Ú7?ðö£æÛºœÛ•¨?¿u™·}êwÍ·æüi¿7ãGÍ·m?9ñê?‰¿—µ?›oû]öÑµ¿†€</text:span></text:p>
        <text:p text:style-name="P2"><text:span text:style-name="T1">?ýÚkneÛNÛ»æj?nïþ½9à?7ûT}ßø</text:span></text:p>
        <text:p text:style-name="P2"><text:span text:style-name="T1">­þ??Õû¿5;åÿ?€Ñ·ø¿½C½÷h$&gt;o»ÿ?¡Q¹U~o–†ÝºŠ</text:span></text:p>
        <text:p text:style-name="P2"><text:span text:style-name="T1">?à¡¾Vù¿ñê6ü¿7Ë¶†ùYvÿ?wøª‰?o•¿‡ùÐß÷Í?ÿ?^ÿ?f¤ áhVþ?¡·nùvP»¶í ?æþ?ù¿­?íS›æ_–…VÝ»m?¡·wÿ?×Cvœßøõ?7u</text:span></text:p>
        <text:p text:style-name="P2"><text:span text:style-name="T1">ßìýiËòýÝ”2µ?</text:span></text:p>
        <text:p text:style-name="P2"><text:span text:style-name="T1">§2¶ß›ð£ÿ?B¡”îÝþy ‘ÍýÚm?|Ìÿ?/Þn‚¨?¶ê?‚†fÝý(Ûü4?ÕûÛVœ¿wýê&gt;ëS—s}ß÷EH?¯û´mù~j&gt;eÛµw.î»©Ì¿/Ë÷}h?eùšœ«òÿ?µþÍ6Íº€?ª¿y¾ZkmÙNþ:?ýï­??™h]«ó7ÞïFÕù—ä÷¡±ó|ÕE?}ï–ÿ?fâÝC/Þþí??çýš?‹ó¡—s|´6æùª@?Îhÿ?Ù©«¹[üö¡¿Ùüè?þ5ÛC/ñ</text:span></text:p>
        <text:p text:style-name="P2"><text:span text:style-name="T1">¬Íµ‹¦ÚwÍ÷š€?»·ý®”meù–…_âýhù·|¿ÅÚ€?ÔïâÛBýïö{PÔ?|Û—m?*·ÿ?Z›ø¨?ù~ïðÑòÿ?Pß{ýš?Wo÷h?o÷¨ùví¡U·n£ýª?&gt;ïû¾´7Í·û´*¯ñP»·6î­–4?|¿wû´/Ë÷hUþ%û´ï÷¨?¿ÇFßö¾ïÍBÿ?è4µþZ€?ùißîþTÝ­ü_ÃNÛA «¹~VúQMfùhù·Àj€?¼­NÚ¿Þ¦«7ÍGÞUj</text:span></text:p>
        <text:p text:style-name="P2"><text:span text:style-name="T1">?þÏðÑFÝ¿7÷©«¹[ïT&amp;å¡Y—îÿ??7oýõNÛ·ø¿ïª<text:tab/></text:span></text:p>
        <text:p text:style-name="P2"><text:span text:style-name="T1">ªßz¿6ïâ¡™¿à]èÛ÷—ø¨?]ßð??æûËÿ?|Ñµ—å£jíª?ùY~j?›Noüz€?—þ?Þ†û´ÀèÛ@</text:span></text:p>
        <text:p text:style-name="P2"><text:span text:style-name="T1">Úßð?JoðTúöÝM]ª¿íP?v«|ÌßäS—û´Úr®åÿ?z¤?Õ~o—îÐßÝû´*ÿ?õ¨eþ*??Šÿ?èT.Ö¡—ÿ??¢€/ZiÓßFÒÄÑ*§]Í‚¼Q.›qÅòJÒ|È#l†æ´4(·Y_3D’«(??±¼Žß­WÒîâVåm°®T</text:span></text:p>
        <text:p text:style-name="P2"><text:span text:style-name="T1">Ä„Ï¥V†&lt;Ò»ò?Ú-Ìk#+[¹O™£u?JŽ</text:span></text:p>
        <text:p text:style-name="P2"><text:span text:style-name="T1">6Y­$ºV‰Q?çs`®+JÂÚ]6öKË™bòUOÎ¬?üûu¨ôå[­/P¶FEžFˆÎ??¦.yw)ÿ?cÌ³G?›o™?r|ÜS—G¹ûK[3D®‹¿,Ø</text:span></text:p>
        <text:p text:style-name="P2"><text:span text:style-name="T1">^Ú­®Ø¢²3[Æ‹&amp;Ö?R:Õˆ%I¡ºŠvÿ?J¶Y??ÃæR(°9ÎæL?\·?Í:Ën¨­´™??Nj½Ý„Ö,«:§Ïó?¬?aõ­KIfÐ."]›¤lÀn?­6î/ø–Ùé‹*=×˜[å`B~4´?&lt;¹™]tK%eómömÜ?îÕ?¦5ä+,Mnªìp?°[?ÕÐn‰®~Ãå'•ö]žgž0£ýß­fè±M?¤ÑK*l·ÊÌ0¥‡j??ÊÍ”×E™®V?–ÝÔ¸;¸`</text:span></text:p>
        <text:p text:style-name="P2"><text:span text:style-name="T1">W‹Mšk¹-“c4}Õ¾E?Þ´´µ—ûaVVM°)Q¹</text:span></text:p>
        <text:p text:style-name="P2"><text:span text:style-name="T1">?§çE£*¶¥fò¤Op¥QÙ¸Îzg¥??œõ(Ë¦Ë?³\¤±\B­‚ñ6vŸz%Òn#²[Åhž&amp;ÆJ¾vçÖ®E?éºmâÜÏ?Mp¡R8Ø?êÄrýŽÒÅedhdS?¨¬?r(Ð|ó¶†kh÷w?²Ë?¼‹¸ml…?ïQÝØKkr´±K?ŒV7²??¥:·ü$q¬?¤L°…?6?À?ê=aakheÛn—nÇÌH›#?Þâ©»£?üæ´—E™£¥žÞ<text:tab/>%]Ñ¤­‚Õš­µ•¾öÚÞ¿¶]Rî;Ëk›uFP¯æJ?¦(.¤š±Ÿ?—4×­fÌ‘L¿6$lnú~?O¦ËklÓ¬öòª°Cå1%I­ˆ.aºñ3O?'“?{K³?»?­cêLÍ{2ªÅ?îäDÙ</text:span></text:p>
        <text:p text:style-name="P2"><text:span text:style-name="T1">þÕ??§&amp;ÒØ¢»™•[bîÂšÔm?o:?¼ûvi”²?có?øVZÿ?è5ÒX^Ã?“?Ë²4Ö¹ˆ</text:span></text:p>
        <text:p text:style-name="P2"><text:span text:style-name="T1">ßx?þ?êÉ¤¬d¶šëm4ísnË???7,G¥M?‰5Å²Ü¬öû?w|Ì~\uíVµ†‰š?[VFY$2’¬?Ët?¡?©kscj©?"Æs'ž?Þ&gt;n*¬C©;&amp;Œ?M5ï–o*{uXó’Îz{éU`®®V?•?™¶‚Ý+rÂÙmfÔ?gƒcBÉ?óGÍž•v<text:tab/>o%‹n‹ÎiHVpBÏò¤?hîÈdÐîU¤U–ÞWEÜQ[ŸÈÕ{M9î•¥fH¡ýd’6?æ¶š$‡]“Q–æÝa_˜m”?Üc¥U‚xo´Û‹5• •¦2 ‘°?'¦hÐQœŒû6[xã•eŠ[wm¢hÛ!qëÞ­66åU¹·guÝ?f ¸ö©'mt±¬ñK4“+?-²?V§Ÿ2Z«}Ÿw“å<text:tab/>•(À*q°9É=?M-î–Fó"‰¡oÞ<text:tab/>3òÔ7¶</text:span></text:p>
        <text:p text:style-name="P2"><text:span text:style-name="T1">j°¿›?©"–C?HÀ­m-?nYg·fo”yŒ0ç¯?aÏ#4ìÛQWqù?€¿JEÅÉÉê?'2Åæ¢nm¹n‹ZRè?˜­snÒÆ¥ÌjÇ8?³í?uì*¬‹ó?Y°:Öö©?]I$«-ª"®àêÀÈø?tŒÒBœ¤šFlzK5´w-yn‘¿Ê71?úTm¥Ì·ëk+"3üÈû‰?ô­%¶ó´;{ežÝ_Ì.CJ?Ðj;›¸c¹ÓbYRU¶P²H¼Ž´ô#žWeVÒYZáZæßuºî~½é°i¯%²ÜË,Vñ3mC.rçÛ?¡wåBº”­snës…Œ+äõÏ"¡e‹RÒíbIâŠ[u*RVÆáê(?i[rÝ„¶³C?²¦$]ÁÕ‰?'­Z¹Ñeµ¶iå¹·`¸ás–'µ9m-šþÞ%¼IR5</text:span></text:p>
        <text:p text:style-name="P2"><text:span text:style-name="T1">+³p~êÖ”²E}öè?ìñ+cdž~w8ý=(ÐnrV3`Ñ%š?´Û®èüÒ?9Uõ¦®‰,—2Aö›|ª‡Ï8`}*ÆŽÍåÝy·(«å˜c?K§ü)º32ÝÜ=Ìé¹c1fF?7=³ô ?–ºìSƒNk¦‘–X–?ó¾féŠ.t÷†?¹ŠX§·fÛæGü'ß5jÑ¢m6ãNyÒ)|ÍÁÙ°ŽGû_…?´V:L–~|SÍ4›ˆ‰²??ÂóJä3èòÃ?2ùñ4R0Pëœ.z?Uïm¾ÇrÐ4¨ì¸É\ü§Ò¶šxa¹†ÞYb{y­ÄOµ?ËÞ²uFI5K†VFV“ªò?›°á)7©E—æ¦ÿ?yiÌ¿.ÖØÞÔÝ«ÿ??¤j7ø¾í9[æþtÝ¿ÝùªE_á©‘ýÖ¡¶íZ?sQ¹[þ?@</text:span></text:p>
        <text:p text:style-name="P2"><text:span text:style-name="T1">ùU¨þí?¾oöiËÿ?ê ?~ý?7ñ|­Þ…þ*?ô%ùq@?íÝ»øV†Ýü_ÃBîù¿»÷¨Ý÷·oª?mÿ?¾hÜ¿ð?ïNû¿ïSwzƒmfÝúÑ÷†œË»ýæ¦·Üù~öê?—vïá£r¶ÚwÌ¿ízSw/Ý ?oÍB·÷›å¡~îê&gt;m¿íP?ª?‡å§mUÿ?gu7åÛþÕ­òÿ?wÖ€?—îÿ?À‡ËGÊ«òÑºËý× ?oÿ?ªªÍó~?¨ûÔíß.æ ?™[ý¯Ö›÷hoö¨Ýòíÿ?€æ€?jvï—u7swæéGÊ¿ïU?ï•Ùõ¦ªí£wÍNÝÿ?×©?ÿ?€S¶í_éMÿ?gò4nùvïùh?|ªßüM</text:span></text:p>
        <text:p text:style-name="P2"><text:span text:style-name="T1">ßÃ÷·ãÔ´ß•</text:span></text:p>
        <text:p text:style-name="P2"><text:span text:style-name="T1">ýßîÕ?rÿ?½·ÝhY?U¶¶ÝÝvúS[æÛþzS¾oâ ?ýæÜß3Q÷[üšwË¶†ûêËóm ?~ë-?~]ß%?Þù¿Š†ÚË¶€?—ø—æ¡~÷û´nemßû%?/ü<text:tab/>j@wðí¡·mÛMo½»oÍBîfVÝ@ì?¨ÿ?fî¯÷¨o›ÿ?A @ßÝ_½Fï›oñµB³•£ø¿Ú ?ý–¡¶ýÕûÞ”3.ï÷hþ: ?•VŠ?·5</text:span></text:p>
        <text:p text:style-name="P2"><text:span text:style-name="T1">·ï5?</text:span></text:p>
        <text:p text:style-name="P2"><text:span text:style-name="T1">º…¡™·Q¹h?´íß÷Õ5[æù~V§+µR?mýßáíMeû¿ÍhfmÔ3|¿-??mþ÷ÒœÌÛ~Zm»ðZ?ríVù¨Ûò¶Õû½Oe£†£ø(?ß3|ß?v­ÿ?ŽÑ»vê </text:span></text:p>
        <text:p text:style-name="P2"><text:span text:style-name="T1">¿î|´37ýõCnÿ?</text:span></text:p>
        <text:p text:style-name="P2"><text:span text:style-name="T1">oÝù¿†¤?.Õûß•9¿‡ýšoÞÿ?e{š?~í?5¿È§³ýî¢ýš•¾j?oû??+?Íÿ?S¶¶íßÞ¦²¯ü?€?òîÿ?z½÷~oz&gt;m´mmËº€?þõ?.ßöhþ/šâÿ?kõ ?íù·-?6íËøS¾oöÿ?»Gþ„¿5??~joÊ¿Ö¹w3|ÿ?ð??jÿ?½@</text:span></text:p>
        <text:p text:style-name="P2"><text:span text:style-name="T1">þ-¿ÅÚ—nÕ§?ûÔm_ööî ?îù¨U£nßâz6·Êß;P?ò¶ï—å£å§2®ïåFÕVþëzÐ?ü[¨_»ÿ?P«·ûû¨Z??»·îÓ·7ü?ò£nß»Fßûê‚CåÛÿ?Sv®ýßìñN_»òÿ??»û??j¯Þ§?÷hUûÛ¨ûª»h?ù·J?vîùheÛþëP´?ÿ?}m§?</text:span></text:p>
        <text:p text:style-name="P2"><text:span text:style-name="T1">÷¶þTmù¿¥?7nïóÚ…Uþ%ÿ?fÿ?²ÑþÎÞJ<text:tab/>?¿íQòÿ??ÍNeù›kP»à&gt;´?ÕÛ÷¿à4?ûÝ©ßçð£æþ÷Í÷h(nÖþ%£éNû«·øZ¿{õª$nÕþ/Ê…ÿ?jœÛ¾í?Â»j@hÿ?ÙiË»þ?FßáÛNÛòí </text:span></text:p>
        <text:p text:style-name="P2"><text:span text:style-name="T1">ëüTáÏ^h¢¤?(?”õQè;QE??AÝ</text:span></text:p>
        <text:p text:style-name="P2"><text:span text:style-name="T1">?¨;²?¢Š?Šœ9Ýžh¢¨?©£ž¼ÑE?Ç/ñP¿ÃE??ÀÄmÁ"—ûÔQ@?U?7`gÖ£ŽÖlœúÑEH?_ºß…?ÁùÑE?2V#¡"Ÿül½·?(¢¨?3?M&lt;r¼óóQEH?}Úoð­?U??Ëü?îÑü?QA#Ý@Û€?1Õ³wõ¢Š??•çš?îÑEH?}ßø</text:span></text:p>
        <text:p text:style-name="P2"><text:span text:style-name="T1">=”l^??U?±</text:span></text:p>
        <text:p text:style-name="P2"><text:span text:style-name="T1">¸$}Ú|œ7?QEH?}ÏóëCðÜqE??LÈ¾ÿ?™¤e??E?E?7Þ_÷©ÉËsÍ?T€æû«C}ê( ?¬£sp)”Q@?ÿ?ì©­÷(¢¨?©›©¢Š?™”z?½Lþ%¢Š<text:tab/>?¸ïÛ“Jyþ?( ?7ß§EÌûO#ÒŠ(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 612]/Parent 2 0 R/Resources&lt;&lt;/ExtGState&lt;&lt;/GS7 7 0 R/GS8 8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283&gt;&gt;</text:span></text:p>
        <text:p text:style-name="P2"><text:span text:style-name="T1">stream</text:span></text:p>
        <text:p text:style-name="P2"><text:span text:style-name="T1">xœuKo‚@?…÷$ü‡»œYÌ?BbL—4U¬Ž+ã‚*R?ŠµÓEÿ}?J?˜˜»ºœóËÂ»jÎåQÁtÊB¥ÊãGu‚=“ííÀäÏ­bë²n®¥jÚ+Û~¿«n´¨ÊSuŸÍ`?G0—¦ÁR?œSaƒ&lt;›??K??áRËvAx?å?È‹¾Ë¶?¨¿LÃ‚ºïü¡ËLc??@¾˜F¢?!YFÀžÀÍ[¥ÚËs¾´mÕˆïŸhâP[?9AO3vü4·Á?Øºs\FyÖCÌ€?Þ(e ¨åé”® Ž?èÊE‚'ZØh»ÆD ???mrì ¹Ã„;(|í–ýE¶)0qÐn??#î¢"ÅÄý['X x?u*¡ÄÄ×Z??«Ç_ý?Œn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 612]/Parent 2 0 R/Resources&lt;&lt;/ExtGState&lt;&lt;/GS7 7 0 R/GS8 8 0 R&gt;&gt;/Font&lt;&lt;/F1 5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450&gt;&gt;</text:span></text:p>
        <text:p text:style-name="P2"><text:span text:style-name="T1">stream</text:span></text:p>
        <text:p text:style-name="P2"><text:span text:style-name="T1">xœ•“ËnÛ0?E÷?ô?³???¾)???ø™¤hš´V?€á…ê8®?‰Ò”]ôïK<text:tab/>6?JrêB€??9wÎÜ!éèÙïî«µ‡³3:ò¾ZÿØÜÁ’–õÓŠ–ž6ô¶Úî?+¿«?éâ÷wß„.7ÕÝæùü?ÆÓ<text:tab/>ŒË4¡s?œ£?PÞ§<text:tab/>??&gt;?Z!?</text:span></text:p>
        <text:p text:style-name="P2"><text:span text:style-name="T1">´1È</text:span></text:p>
        <text:p text:style-name="P2"><text:span text:style-name="T1">”?áÜÅ¢€í¯4a°mWv¿ºH“e?d?å»4™?E˜]O€??×Þ×?Çùæuí#¾?Q!Q?"éZš¸âÏ4ù¸¯ô¶©x=¹š??q?™<text:tab/>)…Ü?HõDxÇ+‡ÎDVq'°(@KŽÊì?—$×Ù·/«WÂÇ½?!ä\,ð&amp;’ø'?³h</text:span></text:p>
        <text:p text:style-name="P2"><text:span text:style-name="T1">h&amp;Ñ?š,?X,2?'rÕd¼J?†Œ5òëev9?Ðè????5Útèd¿$Xt2¦ŸD+?ê"N¼!:ûLŠì?ÉU6m~£?)<text:tab/>·Ù?Ée»ßî-NêÅZ”?´n?ÃhŽ¡Õ‘<text:tab/>9C®]ëÄÍP{½â‚…«"ÿÃHÁÂ«Õ1í×Sh??h;m6¶½'&amp;xÈYëÚ§Ó ÃÃ*ôÛŽ½œ-Ptæ7tÅú¼ZöŠ´³n&amp;?!¹Ù?]?f.X?zçEý??%?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Page/Contents 15 0 R/Group&lt;&lt;/Type/Group/CS/DeviceRGB/S/Transparency&gt;&gt;/MediaBox[ 0 0 396 612]/Parent 2 0 R/Resources&lt;&lt;/ExtGState&lt;&lt;/GS7 7 0 R&gt;&gt;/Font&lt;&lt;/F1 5 0 R/F2 16 0 R/F3 23 0 R/F4 25 0 R&gt;&gt;/ProcSet[/PDF/Text/ImageB/ImageC/ImageI]/XObject&lt;&lt;/Image21 21 0 R&gt;&gt;&gt;&gt;/StructParents 3/Tabs/S&gt;&gt;</text:span></text:p>
        <text:p text:style-name="P2"><text:span text:style-name="T1">endobj</text:span></text:p>
        <text:p text:style-name="P2"><text:span text:style-name="T1">15 0 obj&lt;&lt;/Filter/FlateDecode/Length 1250&gt;&gt;</text:span></text:p>
        <text:p text:style-name="P2"><text:span text:style-name="T1">stream</text:span></text:p>
        <text:p text:style-name="P2"><text:span text:style-name="T1">xœWÛnâH?}Gâ?úÑ–â¦ï¶¥?‰k&amp;«Ü6§™ypÀ??Æfm3ÙÙ?ÚÿÚ?Ùª6ž`s?J}©&gt;uªº.¦ÓËŠÕ[4+Èõu§W?Ñl?ÏÉ×Î4Ý|ïLmâÎS´X%Q±J“ÎdûZàÒ—8šÇY·KúÃ?éOÛ­Î˜?Î©?dúÖnqÂà?­(?Šhc(7dú?än&amp;&gt;Yäí?#ü¸i·¾:ÄýN¦´[#?"£û?éœàÔO‹"ýqšÖ8M‹?­Šˆ/©?"2´$ê?ÿj·þÜé%'Ôx?¸??v?†³€??ÌR”?G ?@xÓEà?Us?WšrI´?€á?òy?rÏ¹Í“ZÒ ¬Ÿ|?&gt;Þ¹¾3&gt;?p¨:äT6T“ÆÉOYE?^—\DS0?‹†–©ë)gäríÜâè?†ê”Õ?ŠÓÀ?Múà</text:span></text:p>
        <text:p text:style-name="P2"><text:span text:style-name="T1">Dã</text:span></text:p>
        <text:p text:style-name="P2"><text:span text:style-name="T1">?¯á™?®R?e8åª¢÷eäzÂ!“§ÛçÛ©kœ—žëIçŽÜ&lt;?¾&lt;/â)y@e?÷,Oyž'Çû?D‰J¾Ã{?“ÑðeÐC?N]åÜ&gt;&gt;\æC_ÐP×±ÎrSÍ0&gt;Hs</text:span></text:p>
        <text:p text:style-name="P2"><text:span text:style-name="T1">·.uHý</text:span></text:p>
        <text:p text:style-name="P2"><text:span text:style-name="T1">ïÎ•N&lt;s=í?ÛÌÕNœ“Mù?'?$ó*!£WßÒ&lt;&lt;¿"#4#Y¬Ñõ?î$sÒÃÉv±Í?­ Ü?˜'š\DàS!k\®?ë‹î?Ç4N†’r^·B„W„#—PˆË®]</text:span></text:p>
        <text:p text:style-name="P2"><text:span text:style-name="T1">ªë?g=«wž…"$??º„‘Tj '?Š?ŸrMfX;oD‹?âb˜’c?Ë?Ü?</text:span></text:p>
        <text:p text:style-name="P2"><text:span text:style-name="T1">M£ØHÌbÄdfG¯—?Ë,Ý¤®?89?‘?l–«?yÊb×ãÜ®æ?ÖËc¹®</text:span></text:p>
        <text:p text:style-name="P2"><text:span text:style-name="T1">õu?ÿ¬ù~ƒrX§+C???ÄWXåÐ?DÂ?£â??ë?DT?Ï?£</text:span></text:p>
        <text:p text:style-name="P2"><text:span text:style-name="T1">hÎ]Ï€ÆÝö/X±??F<text:tab/>Æ?˜êz¾³q</text:span></text:p>
        <text:p text:style-name="P2"><text:span text:style-name="T1">OŽ??à?‚¬ÀbæÌªƒ¨</text:span></text:p>
        <text:p text:style-name="P2"><text:span text:style-name="T1">¼°?&lt;tÂÑì2?o¬Æú¬?‚óNð?–y®Ä'œb`3#÷H*‚ìY%îÎìI‘Å1l?—Q…</text:span></text:p>
        <text:p text:style-name="P2"><text:span text:style-name="T1">?6°ÏR</text:span></text:p>
        <text:p text:style-name="P2"><text:span text:style-name="T1">ÏSÕÜÞ—d4¨jóM?GÐ‘</text:span></text:p>
        <text:p text:style-name="P2"><text:span text:style-name="T1">‚ÙÝÜÀÉ2 «?.?i‚6\UôïñþìmÙ)ã (¤5öTc2’ú?‹`ÉNåÇÇ?u}??EŒ??:B??Ùk</text:span></text:p>
        <text:p text:style-name="P2"><text:span text:style-name="T1">šRœ¾ç B«ëÏ??7?SWv¾ý³Î]”,ˆ3½áÈ­9O4œ?@¸@#</text:span></text:p>
        <text:p text:style-name="P2"><text:span text:style-name="T1">}eª</text:span></text:p>
        <text:p text:style-name="P2"><text:span text:style-name="T1">—ô?Óš1¥º&gt;L5ïJü2]</text:span></text:p>
        <text:p text:style-name="P2"><text:span text:style-name="T1">_jÜ…h½¶»?—AX?ðø]?Å˜ìz?×{°6Øí÷íÑß[Ò?ª «®KMð_</text:span></text:p>
        <text:p text:style-name="P2"><text:span text:style-name="T1">›®?ìéÂ%Qª)IT?*,9i c?¢œ³R??KÄ</text:span></text:p>
        <text:p text:style-name="P2"><text:span text:style-name="T1">º?ê@ræSL-Â&gt;'iöL?”Äx“fß·gvìàhóþTÃ¿?j2¼ÿíû×?bi_Åd?¯òbÕŒÏÆÀ°?×Nz'e?VÀšl??<text:tab/>zÖ˜¨ùÌV+åÄÉ©ˆö9</text:span></text:p>
        <text:p text:style-name="P2"><text:span text:style-name="T1">¡®?š²àw?Ù&gt;˜Ì!fß3?û?ÀÞà)p#¶É5‡iœaÇµ¹cÛi†?ÿ€ºU¼?ÅÛdµü}›ä?¢4)?«&gt;&gt;5ºFæ›sƒg{.?J«Ib5ÒßÜ+`g?f¶”E?kp?®…å¥mâÈè_+ÆC8?bŠÛéó¶´Â3öðú­Ú˜?e?²UÎ¦ñ‘×€:m<text:tab/>¯‡á&gt;ëSï?</text:span></text:p>
        <text:p text:style-name="P2"><text:span text:style-name="T1">ká‡Jè?¨¸¼j_??(Dƒý:BŠù®éü´½Â?úÀ*¼.Ð¿à?jËÙe?…Q?¬)&lt;((ÿ??Øá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Font/BaseFont/ABCDEE+Garamond/DescendantFonts 17 0 R/Encoding/Identity-H/Subtype/Type0/ToUnicode 1574 0 R&gt;&gt;</text:span></text:p>
        <text:p text:style-name="P2"><text:span text:style-name="T1">endobj</text:span></text:p>
        <text:p text:style-name="P2"><text:span text:style-name="T1">17 0 obj[ 18 0 R]</text:span></text:p>
        <text:p text:style-name="P2"><text:span text:style-name="T1">endobj</text:span></text:p>
        <text:p text:style-name="P2"><text:span text:style-name="T1">18 0 obj&lt;&lt;/Type/Font/BaseFont/ABCDEE+Garamond/CIDSystemInfo 19 0 R/CIDToGIDMap/Identity/DW 1000/FontDescriptor 20 0 R/Subtype/CIDFontType2/W 1576 0 R&gt;&gt;</text:span></text:p>
        <text:p text:style-name="P2"><text:span text:style-name="T1">endobj</text:span></text:p>
        <text:p text:style-name="P2"><text:span text:style-name="T1">19 0 obj&lt;&lt;/Ordering(Identity)/Registry(Adobe)/Supplement 0&gt;&gt;</text:span></text:p>
        <text:p text:style-name="P2"><text:span text:style-name="T1">endobj</text:span></text:p>
        <text:p text:style-name="P2"><text:span text:style-name="T1">20 0 obj&lt;&lt;/Type/FontDescriptor/Ascent 862/AvgWidth 387/CapHeight 654/Descent -263/Flags 32/FontBBox[ -139 -263 1063 654]/FontFile2 1575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1 0 obj&lt;&lt;/Type/XObject/BitsPerComponent 8/ColorSpace/DeviceRGB/Filter/FlateDecode/Height 37/Interpolate false/Length 29/SMask 22 0 R/Subtype/Image/Width 56&gt;&gt;</text:span></text:p>
        <text:p text:style-name="P2"><text:span text:style-name="T1">stream</text:span></text:p>
        <text:p text:style-name="P2"><text:span text:style-name="T1">xœíÁ????Ã ùS_à?U??????|??H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 0 obj&lt;&lt;/Type/XObject/BitsPerComponent 8/ColorSpace/DeviceGray/Filter/FlateDecode/Height 37/Interpolate false/Length 189/Matte[ 0 0 0]/Subtype/Image/Width 56&gt;&gt;</text:span></text:p>
        <text:p text:style-name="P2"><text:span text:style-name="T1">stream</text:span></text:p>
        <text:p text:style-name="P2"><text:span text:style-name="T1">xœc`??Ãü‡????bt!ëF6?Ÿ6tCˆsã6¢”á·</text:span></text:p>
        <text:p text:style-name="P2"><text:span text:style-name="T1">Ÿ &gt;?Äz?Ãoè&gt;ü¯IH?L9š 6]pÁh%½?Ñ\?5zø,C8­?Ý¿?´Á™$hCbÿ¯FUdŽ®M?«¾ÿ</text:span></text:p>
        <text:p text:style-name="P2"><text:span text:style-name="T1">¤XÇ??H‚®Äˆ?0èDQ²í¿??m?‰?Ãp‚Öa?ÔI¸ÄêÃ¡€PŠÇ%_??Y&lt;R“ð™)ŽKc'?/`ÏÔÄ”J 5'ø¹D–ðäEt©‚¡“$Mô??¡Zæ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 0 obj&lt;&lt;/Type/Font/BaseFont/Times#20New#20Roman/Encoding/WinAnsiEncoding/FirstChar 32/FontDescriptor 24 0 R/LastChar 117/Name/F3/Subtype/TrueType/Widths 1578 0 R&gt;&gt;</text:span></text:p>
        <text:p text:style-name="P2"><text:span text:style-name="T1">endobj</text:span></text:p>
        <text:p text:style-name="P2"><text:span text:style-name="T1">24 0 obj&lt;&lt;/Type/FontDescriptor/Ascent 891/AvgWidth 401/CapHeight 693/Descent -216/Flags 32/FontBBox[ -568 -216 2046 693]/FontName/Times#20New#20Roman/FontWeight 400/ItalicAngle 0/Leading 42/MaxWidth 2614/StemV 40/XHeight 250&gt;&gt;</text:span></text:p>
        <text:p text:style-name="P2"><text:span text:style-name="T1">endobj</text:span></text:p>
        <text:p text:style-name="P2"><text:span text:style-name="T1">25 0 obj&lt;&lt;/Type/Font/BaseFont/ABCDEE+Garamond,Italic/Encoding/WinAnsiEncoding/FirstChar 32/FontDescriptor 26 0 R/LastChar 228/Name/F4/Subtype/TrueType/Widths 1582 0 R&gt;&gt;</text:span></text:p>
        <text:p text:style-name="P2"><text:span text:style-name="T1">endobj</text:span></text:p>
        <text:p text:style-name="P2"><text:span text:style-name="T1">26 0 obj&lt;&lt;/Type/FontDescriptor/Ascent 862/AvgWidth 324/CapHeight 654/Descent -263/Flags 32/FontBBox[ -217 -263 1129 654]/FontFile2 1580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7 0 obj&lt;&lt;/Type/Page/Contents 28 0 R/Group&lt;&lt;/Type/Group/CS/DeviceRGB/S/Transparency&gt;&gt;/MediaBox[ 0 0 396 612]/Parent 2 0 R/Resources&lt;&lt;/ExtGState&lt;&lt;/GS7 7 0 R&gt;&gt;/Font&lt;&lt;/F1 5 0 R/F2 16 0 R/F4 25 0 R/F5 29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8 0 obj&lt;&lt;/Filter/FlateDecode/Length 2670&gt;&gt;</text:span></text:p>
        <text:p text:style-name="P2"><text:span text:style-name="T1">stream</text:span></text:p>
        <text:p text:style-name="P2"><text:span text:style-name="T1">xœåZÝnÛ:?¾?wàÝZÀ1Í?Q?»E&amp;M{zpÚf›??‹¶?Nì8B?+G‘Û“}£}¯}?‰²(Y´Ò^.</text:span></text:p>
        <text:p text:style-name="P2"><text:span text:style-name="T1">»–DÎg&gt;~3Ceö¢(³›ùuÉž=›½(ËùõírÁ&gt;Í.óû/³ËÇûåì|¾Ê6ó2Ë7³‹íU‰·~]Î?Ëâùsvòò”\??Í^I&amp;%7Š]Þ??I&amp;àŸd&amp;äB…ÌD?—?»¼ƒq¯/b¶z8&gt;?l…_¯&gt;MXð…]þv|t?‚ØÙÛS6?°é$/ËünØ¬Wy^:fYCbÍ??¢S2ÂÕøçñÑ?k½lvŽ?ßž¾yÉDgu©³²?V?ÂÊÂˆë°?zy?˜Iö?Ä ~ª&amp;Å2Ð“oY0M&amp;?ð`?„“E0ª‡ÍUVf0,‡Ï?&gt;ôì?žá{ø&lt;Âï"˜J=ÉV·%&lt;Ö“?8??—·E?‚ïëù?Á4næÝÂ?TKAÒHì9Ü"›h šD·ÿCßJÀµ?[n?Žª?<text:tab/>O"wí½?¶])ý®LA?¸R)?Fµ8´u‹v]Áu?¶á2æA4)qUÒu?^ÜØ‹ò¶q9]ÏÑ…_Ù÷9ÜiîÞÍm?–•dÔrd5°ò?Y°ê¸]Õ1©fÌííU0?%xIax‰??ù??éÓ?é8ÁëSåõ©Ô?¢”?j,:÷Ø?ñ4rç…!?ek?›</text:span></text:p>
        <text:p text:style-name="P2"><text:span text:style-name="T1">.?Žºþ4ùõlŒŽbØòÊ´??šÚõÂn|Ävýc”¡??jœy°/¤šü?Áy‰îO8ù?—¯?[*wÙ?ƒÓG®gOÇ?¬„è?üñ?€</text:span></text:p>
        <text:p text:style-name="P2"><text:span text:style-name="T1">|ƒ?òôã€F¥".\?á"?ÂúÌäíÁµ©Pð8?µ6?j.bgè&gt;ßõ×?&amp;\ºîûø?¶…€H?4/Ò&lt;uýÂGí???žÄƒëêm?íÝ0qÌCH?ab€×w€R“õÚRF‘­ð?dÖòÁ’jM¨?½?ß'ˆU¸e†w9»ŸCJ(*RÈƒiêrUhI<text:tab/>øäªf ü|ew8?9åÑj»ÂÙKG÷=±Ì??ÃÖ&amp;?7Õd?k‹å§FÞ</text:span></text:p>
        <text:p text:style-name="P2"><text:span text:style-name="T1">é?™E¦?ÇH.?pLûZÕŽùž•˜êrKÒÕÒÊÛ†%¿?YY.Û?f’‹î²Š^?ñY^Û³‡ÄÁ?!¹ºYí}/%?;¦x@Öÿ%hå×¿ê´±Ä?Þ;¼ŒÊ</text:span></text:p>
        <text:p text:style-name="P2"><text:span text:style-name="T1">Ê¦(­ÈÐòFùŸøµµ6U¦T©?SÉ¦?ø AhÍ#ÉBÀµ®ý…ÆÜ]åMÊoPÒ‰??[T?MwkFÉ?BI„w!?ÁÌ&amp;‘Ù˜îä?´ÞoY</text:span></text:p>
        <text:p text:style-name="P2"><text:span text:style-name="T1">Êï8tä–‚ Kã˜îÝR¡wK?,þBr?×â€éÌäâä??Bx0??v&amp;N?Æ?qkáŒ¥Œ¥$e$?rH‹”¸ÊöÄ*S</text:span></text:p>
        <text:p text:style-name="P2"><text:span text:style-name="T1">i’?h8?Òd¤?š§ ?Ë§(Ò?˜Ø]¾???©</text:span></text:p>
        <text:p text:style-name="P2"><text:span text:style-name="T1">;3½?4þ"B*?Ò¤ÁôS'žì</text:span></text:p>
        <text:p text:style-name="P2"><text:span text:style-name="T1">ÐD…Nñ¸wçžV,Wmýª,"&lt;&gt;´«/?D[</text:span></text:p>
        <text:p text:style-name="P2"><text:span text:style-name="T1">‹²5ÕY¹?Oûa5˜%?;F</text:span></text:p>
        <text:p text:style-name="P2"><text:span text:style-name="T1">9?*~®t{l;b f`š?&lt;q§ù?¦`ÇÇÒµéi?ìK¬FÁ?£6)@^u&lt;à</text:span></text:p>
        <text:p text:style-name="P2"><text:span text:style-name="T1">r4û}¾Y±Éb9}y?ø·lÂã?Û¤x'û¢\f5í?Ïþbƒøa‹Ñ"ÞÁÅ¬oàAÃ¿2«HöV¤º??—ÚÑøLˆ?õü`É?Ý?ÔaŽ©2?¥ŠÐdÆ1ž„"Â¸êýÎŒŸîL()Ò´Æ?iÁrx0Ý?)…I4ã?øþõÒ–e6´A$Ö™Q[€‡i?¶ÅîX[ËÐ¦­Ó,‚?®lªm`ûºØ"Ÿ7éçkñß !*(—lÙ™?Cyö¬ø·ÍH·vo4?*¾n7Ø:Wé¶*Ÿ&lt;qHö4ù*RÜHw9g?™€?·døbËŠÝ?µï´l¯ætæ???ZX??¬ŸwŽÄ¢#+0håÖRÞš­ÐiE¾ÝPÕÖ§Ð¦|k</text:span></text:p>
        <text:p text:style-name="P2"><text:span text:style-name="T1">:·ú A·;­ª?pTåº­S–6¥“S¨nšºf¨T|6b?ÕTK4ªÙß-¿Î!æ5?dZð????#*@Zå÷¶é®é?aŸŠ??y•È=J¤?yêê˜z…¨½Bb?E®?•:ÔG,¤¬ógw÷?&amp;=èR,÷ZÕmdö°ZšðÈ¸6úcr ’«™Ìhló¬&lt;gó´¿€~‡è-æYu$!:y»?¾ã?òƒ©C$??G?¦?}8uÈ¸;q¸š—XŒºc?#U„»ÎÄn‘†Ó(Äû:?ÚéÔ??ËÀå?pŸX¸€6Ú</text:span></text:p>
        <text:p text:style-name="P2"><text:span text:style-name="T1">[Z?&gt;?øGƒ·*á}? ©Lk-o,/SÇ°m¸Ø×¸Ø=ˆ?ÙÒ'V/PòE?{6%??€ °9g¼¶ë]³byc›aj\,Û4}˜§q!ö©Ïä`ä_£û?™F&lt;Ö®å~¼û_‹w(Ä¥yjænO¢?£zžú?´5Û—¶?ì"GÓØžGéîÌ?½ˆŠð`l@•§é?DÈ§(</text:span></text:p>
        <text:p text:style-name="P2"><text:span text:style-name="T1">%?X:ë7ìó?ãõWBBd“?`?ÁÓ?)|?Æ¡$‰¹Ž]?~”D£P¢?W‡h$–Ð;vÆJ?‰sÇ›gî?NwÇ?dC…qq4ŒdC?¡2ã–­©ÖîØsË?kbˆz‹ïÞCÀ</text:span></text:p>
        <text:p text:style-name="P2"><text:span text:style-name="T1">&lt;ojâ§ÚË–Ñ~?Äóµ¦æ´'bk–?Õ,”`v£tGŠÍ­K*Ë z?Ë2?Ò†ôÄ»Ÿx?~?ð®e-2ÑµóbYØÂyüIŽ?Ð&amp;+W¶ßÖdŒ­</text:span></text:p>
        <text:p text:style-name="P2"/>
        <text:p text:style-name="P2"><text:span text:style-name="T1">Õ?BŸÄ`SlêÍy?_ÄÚ’»?x?'šk?ãë¥¿Ù“Ñ?}¡‰±/l+?<text:tab/>g|×èN&lt;”ñ??ƒíþ?¶šV}#÷y?›°#ÃïéÔè?‡\¦â¨?9­õ~o÷5p&gt;“*l?[.m'1%„?@ÎzÜ?›Ö?y¶-¬ÿ†«ÿ¶®û6Yªþ?-M(??¿Y’‚›ÎÌXa²uf¾G‡¼Cw]žá÷»Ë‹q§KJâ™™#Ë¿²îË])Â}?€ÇdÍ?yƒÅÐ¦,0U,¶Ô½?m§“</text:span></text:p>
        <text:p text:style-name="P2"><text:span text:style-name="T1">»zd§?4é????›&gt;|»ßCÞ¸ÅÒ¸À7ì'U?</text:span></text:p>
        <text:p text:style-name="P2"><text:span text:style-name="T1">ÝÂM•7`‘?þZ¡?Ïoc×Š~Z</text:span></text:p>
        <text:p text:style-name="P2"><text:span text:style-name="T1">÷Ø¯ñ?œjÏÄr0Ä×!?÷oÙHÜ(®?WH?7?Š º/{‡}OÒÖé´Œ?R"ûiÃì‘?Q7‰+eÿëÛýFD†ªœÖt|íq¢°±‹{?§¬¢”•[*íØkŒ&amp;ž…ÐÞÎ)˜ìŒ?;Œ?d?Š2þ™Ç``</text:span></text:p>
        <text:p text:style-name="P2"><text:span text:style-name="T1">ž×:ZÇ?Vé Ñž9Žõ??±{töCèvíû¬©C(SÁ­È?ÛÕö¡?j??üÂ$81Uð¥ÆÕ?X¨DŽ&lt;¿‰ÝC€a?£Ôþå‡ƒ2õ$”µ¥ü?ÊZÓ?”/‹ë%µ?€'„</text:span></text:p>
        <text:p text:style-name="P2"><text:span text:style-name="T1">Tx(‰<text:tab/>â"ß®?¾rØ,ªL???T?Ô}–Cø?TJ8úž„¯!wÉq?G…!×é?wõ£iF?.Œyšt??ÿâÚ?ýFv;¬a#ƒ#Õ÷¡~?äZR~?r»é?Hlç?¶4pýHå&lt;f8Ëpk`=3YŒb&lt;£ñ8Â1g$"cAˆ?ð¦JÆ!2?„H¯7ûÁŽG#R?Ä‘‹Èäg?Ù?è7²Û?</text:span></text:p>
        <text:p text:style-name="P2"><text:span text:style-name="T1">?™hž$}?†O?dKÈ?àq7Ûãª‘¦ô÷?©“R[àÚ¬Ø¿¨O?0n7?ßUUweëEa›ëA?ª„‡ÚÑÿ$F?ò]÷8ÉKˆ^ßõ?›ŽE?¾ER?ð¥??¾¶¼ž‰ÿ?6°Ú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 0 obj&lt;&lt;/Type/Font/BaseFont/Arial/Encoding/WinAnsiEncoding/FirstChar 32/FontDescriptor 30 0 R/LastChar 32/Name/F5/Subtype/TrueType/Widths 1583 0 R&gt;&gt;</text:span></text:p>
        <text:p text:style-name="P2"><text:span text:style-name="T1">endobj</text:span></text:p>
        <text:p text:style-name="P2"><text:span text:style-name="T1">30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1 0 obj&lt;&lt;/Type/Page/Contents 32 0 R/Group&lt;&lt;/Type/Group/CS/DeviceRGB/S/Transparency&gt;&gt;/MediaBox[ 0 0 396 612]/Parent 2 0 R/Resources&lt;&lt;/ExtGState&lt;&lt;/GS7 7 0 R/GS8 8 0 R&gt;&gt;/Font&lt;&lt;/F1 5 0 R/F2 16 0 R/F3 23 0 R/F4 25 0 R/F5 29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2 0 obj&lt;&lt;/Filter/FlateDecode/Length 1979&gt;&gt;</text:span></text:p>
        <text:p text:style-name="P2"><text:span text:style-name="T1">stream</text:span></text:p>
        <text:p text:style-name="P2"><text:span text:style-name="T1">xœ¥Y[oÛ¸?~?ÿÀ§…|ÐÐ¼ê???l7Év±Ýt7.ö!Ø?ÕRl?Ž•cËÝöüú3CŠÖÕ®Ü&amp;-R3ÃOÃÃêxº+²çxY·oÇÓ¢ˆ—ë4!OãEþúÏxñí5?ŒWÙ6.²|;~&lt;|.°ë×4NÒÝdBfïæd¶¸¾?ßqÂ9Õ‚,ž¯¯8aðË‰V”<text:tab/>E´ïSî“ÅØÝ??dµ¿¾bdeZaÙº¿¾zòÈè?²øíúê?"’Û?s2&gt;?n–?Eþr?ß]ž?</text:span></text:p>
        <text:p text:style-name="P2"><text:span text:style-name="T1">|?Q ©?D22hš#þ÷úêÏr\2þˆ#~˜¿GX÷1™ê}L¥¨o?“Ü0Êx?’ÅòÉÓ´6ˆ¢{¢ø¾°?…?Òqï?ákÊü†û“·?Ý(oŽ¤G¦ð±?ÝH¯ £ÈËŸñ’ÜŽ”—?–#íÅpUdÛ??qá=l’Ô™C?÷f?'ÿ?}{¼"h½MFœyä&gt;3f?ôÛ·€:hB3??MhÝ‡R=?%?Ècp:³ajZ4?!£0ãç3Û™wÞ˜÷&gt;tnÞ…¤²|¬éauØ?DpÈÐ?Â!c‘€?1?'?Œ</text:span></text:p>
        <text:p text:style-name="P2"><text:span text:style-name="T1">¿?ï,B1˜™ŒÓHuóç_ÆÌZ”?afå^23…$!•–£’¥†J–bÓ?WÇKGÝ)g: ±½›m4æ~Éã|{Š‰Ì§‚7¡d¢T†‰'2?¨aL?</text:span></text:p>
        <text:p text:style-name="P2"><text:span text:style-name="T1">"?Ïf²3Ïr(???]‡-*ŠŸ b#àYŒj(?•Ž ?÷dð".Ö£ü??kî*ù?´2T[Å#ßÛfÿ‹Gá?ÉG¡?ESx¤X§äï?R­Ÿc&lt;ÔÔšCl’Ü„µ??±â®‘Ëy¾9ÅT?RÍ›Q.ª™§ò?^T3Ïç¹Ã?=˜©2 a»hÊŸaj=àYŒþ`¦rŸª 'ƒ—1µ?åG˜Z¹?y?CÈ$[77f·î–RÜÇªè{‡??îÛÈ?Ìõ|`?‹fEcU£gèØy†™Ào%›À†1SBõå'ÓÊ™?4áR`b¿“×Î¬?C™)#M9o1Sý?3??Ïb‡2S‚Œ</text:span></text:p>
        <text:p text:style-name="P2"><text:span text:style-name="T1">t7…ÑEÌ¬Gù?fÖÜ?ìçÀ8T’?Ö?—ÔDÆp÷n|Ñî}*o?ôÚ°í;¢Z'qi?SOz&lt;™8êéŸ¡^=ày±;ø”#%Ü‘Ý­ó?wÈÃ69*°°œù?'ÕNòßåI£1óíCÈiñ&amp;?.¤?€…‡?€½îÙœ~é?«&lt;RPÝˆÒý?‡HÞ&lt;Mˆ3ùe?õKv¿eLêÉ‚o?2¦?ø†E î&amp;\@ŸŠ&amp;7øÍ$üóá?ÜWáDâ­94¹i?oˆ‚Ý³ÀzjßFEOqg£”¦Ê·?8V8á¬æí‚Õœ•²]ÜZ"Bƒf:ÑuÇy<text:tab/>Î¡švaàƒá=?É=lhð?o«\?1‰ì¸C*–?"*y#µ?2§òl1g˜š*™S‹2œ9ƒOy"©p«ý=®½­9Ç%î?å?©ý`E&amp;ŽNo¯m»Ö;0¿?õe</text:span></text:p>
        <text:p text:style-name="P2"><text:span text:style-name="T1">z3¿jXa–ÒœSêa†œð›?+I¸jãã&gt;ÈJ$?§«9ï·ö?ª¼]Žµþ?¸Ñ-±+ƒ¿?[í*vbG?Ù</text:span></text:p>
        <text:p text:style-name="P2"><text:span text:style-name="T1">?S#þyÌªç­?f1„,"?†•û?¡ÞÞB|A™?€¼â,eæ'ÒÊ$w¾Þeû"]§;2‹_žó]2p??4àÍÐ?fËïyr_?ês¥©¬Þ-tAD</text:span></text:p>
        <text:p text:style-name="P2"><text:span text:style-name="T1">?pBâ¬åõëí ì¡€L·\ÛTw¶?£~Ûöñ»à"?Éªåõ?–1¬híý?Ÿ·ø?í)îž¿?“??´r44Œk¨a{ÿ]Ð\KÊƒ¦×_?£?ßûô?VwÃp†&gt;rî,Îž±#IÃ†?2??ÏH©‡»a”dšFA3F¯$&gt;:pÐ€­4õ1¨<text:tab/>UÀÙE¶?ðÝ§9Î¬™ÎÅ{8¡=`óa°}8žËa?+‚?uKÃ6Û?¨eÂ÷Ò¯¨Ò–é+ê¯xc^ív?ˆ??n?ÂZæáQµ(?{3«6u5Å}rÃ…6š¦­gPË8Üæ+5S—2((PÃ ppÖ(/4›pîF?K=¯Ç2ÑpªÆÆ1ñŽqŒ?9J#Ò©jb”hï?­ou‘?ÿ(YJ,G±R)$ð?2±.­V~ØÉ‚ú</text:span></text:p>
        <text:p text:style-name="P2"><text:span text:style-name="T1">³¥…—?8mš{Ÿwiœ?ë7¶;Ù³×ÜKâ]¶]•7âmR^,—é~Ÿ}Î6Yñb?óî³/éÖ:e[kÆ#Ø’O°È?cP?Ý»ü¸?¿@x?âíþ9K7‰mÎóÍ?èœ®RÄ?pïáë³9ì’7Öâv»Ú?8Ó’x6´ú?oÅ‡$K·Ë?Z&gt;÷þ÷6??? @iw?!H?÷â2?g)Í?æJx/ù¾(/_wé¾ÈVY~À1¤?`?»›EšmÓ]ÙJ¿?/ã$?¿}šPÓÁ½Åº?ÕÙU?(êW?x„%§$¢!‘#’_'’¥^d”ù´20n?˜†Qõ~m?FÕ*2ßü(÷±yôiƒ?3U.IYâÐ•¦7„WöÐqWó‘QµtŒYnÆ®?7o</text:span></text:p>
        <text:p text:style-name="P2"><text:span text:style-name="T1">$B¸8¹’Œ3({(9µ Z9ö?Ua­¢×ê„=­Àé‡…®æ¸ÄÏ+ð•…¸+ï”yä?c¦?žR?úè2ƒ¡Å]Ý5éšÚ»U¯š•¶%"7;Mt&amp;õa?YVU­²pyru??äª’‹Çy?m9?ïKeW¹Whæ¿nÃÀ¨CPœ°õ¾˜vploêm^6YoÓZ?ÿÇôÉZ@Ô´ºnSëp1dO«</text:span></text:p>
        <text:p text:style-name="P2"><text:span text:style-name="T1">hžàÿ°‡J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 0 obj&lt;&lt;/Type/Page/Contents 34 0 R/Group&lt;&lt;/Type/Group/CS/DeviceRGB/S/Transparency&gt;&gt;/MediaBox[ 0 0 396 612]/Parent 2 0 R/Resources&lt;&lt;/ExtGState&lt;&lt;/GS7 7 0 R&gt;&gt;/Font&lt;&lt;/F1 5 0 R/F2 16 0 R/F4 25 0 R/F6 35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4 0 obj&lt;&lt;/Filter/FlateDecode/Length 2683&gt;&gt;</text:span></text:p>
        <text:p text:style-name="P2"><text:span text:style-name="T1">stream</text:span></text:p>
        <text:p text:style-name="P2"><text:span text:style-name="T1">xœYKoã8?¾?ÈÐQ??E?I=?A€$ýšÁd»w;À??sP$Ú&amp;Z‘²’?Oö×oU‘´%[vÜ;ƒŽÉ"«X,²?ütuÛözž?½w}}uÛ÷y±T¥÷ãê±yùëêñíE]}Ë?ºÎ{ÝÔWßWO=’¾¨¼TíÍw÷áÞ»{&lt;?»úÄ&lt;Æ??yóó3æ…ð?ó¤?ÂHx2Ž??{Ï0ïó÷Ä[tçg¡·À?ŸÏÏ~øÞì/ïñó³ Èûøpï]?Ðé®éûæù°ZŸš¦?©å?Ix?"&lt;#%Æ+þçüìŸv]ïê?®øpÿû?/œ??s³?!?–’(/Â§Â{,~ø?ºªt¡êÞ›]ÆþC^üT3?ùõµº?Râ÷KU#ÅûÖ6sÕu3á7-Œd~3÷&gt;–«"ïgÜ‡?ÍXè?=ï½û¼-õ|&gt;ÐØ?&lt;š08çaŒõCÍ®ÃðŽßì</text:span></text:p>
        <text:p text:style-name="P2"><text:span text:style-name="T1">˜:1·C?FÖX9h?…þ‹j»¦Æ6óçMkU„õ²yÞö¾÷J×j0¼ÌKÃ?»Ÿ1æ¨z±T]o:4[-`£'í2Je åHÉÓw?eIÀÆ?\£ZygtÑµùí—¤”Ñx,x×XL?Yje?Ë\ã‘Æ?Hh›ÕbÙ¬z×? ‡I?¤r,G!?ó+U ?ýªÅ?Õ?H?ýÇ¥?ÐµîàÎ›?æmü™?Á<text:tab/>eþ…™õ¡</text:span></text:p>
        <text:p text:style-name="P2"><text:span text:style-name="T1">LãK`Îåø~BPÇÙæ?9£ŒùšFèÒÝ’?ÄÎK«:]ªÒ</text:span></text:p>
        <text:p text:style-name="P2"><text:span text:style-name="T1">~íÝ?é?zÃ­Á~še‹j?síÔ‚l[©§6ïUy‚^"M‚8¶zÕù³BÁIäw«b‰-{†@ù¬«'Õö¦ó°jÛüíÂtz2?4?­Êí„¢Ê»N?`Gš?Âží=…Áûj?1§&gt;E=?2±3Û]Û??Q?ãÂ.Š-ðùüÍ.ÄxäÛ8@Ç†ã?ùßkUUÔ“þç¼­Uß;1y]Úå?}å?d?ˆx?©DJêKSõ?ˆ5‡øYÈ‘qÄO¬{±z?3ÙáÐ+„ÜÄ¤KT…e?<text:tab/>ü‡z…£Zª</text:span></text:p>
        <text:p text:style-name="P2"><text:span text:style-name="T1">ì€;Dæ—ª{Ñ=ùŸ¥ô‡ôL²@&amp;#éFÏ¥î\??öjõ¬ëfÕÙnÑ&lt;¿äõÛÅ`?Ñnü?S!–ñ IÇ+ÂvÂ,f´ð×¿ÁË÷Î?ÂO–</text:span></text:p>
        <text:p text:style-name="P2"><text:span text:style-name="T1">¸Q€4Yä?ÂF­‹Jí©3?Î²,`bGàÞA??¥,Œ‚(ÞÓÇf4ˆªRâ­_?ÿ"Ó—‰¡<text:tab/>ø</text:span></text:p>
        <text:p text:style-name="P2"><text:span text:style-name="T1">ùÍ%K®-ñ?þ<text:tab/>Ó¦?ã2?8</text:span></text:p>
        <text:p text:style-name="P2"><text:span text:style-name="T1">Þ°èÚpÒ`†\¡??ïpÑzÒ??]ÜÃ/³º°‰É4 ­¤ÈN?vÉO7Œ][!À(ï?Ì#…³áNRÃ?î&amp;–ÝÃdqò]'?Æh¨ÊíÀ–Ho¸‘})B§Zl?&lt;Û1€FMúý´ÕŸ&amp;F‰™ÈØ€È‘Ó??I?.‘Ù<text:tab/>¸k??Îqh[’t#ðàä@¿ÉU¢?V/?&amp;&gt;Ú</text:span></text:p>
        <text:p text:style-name="P2"><text:span text:style-name="T1">€­ÅpgÜnd³JlÛÜ2??Ÿ2óÑ</text:span></text:p>
        <text:p text:style-name="P2"><text:span text:style-name="T1">EÀÅMF??J¨ÙeÊ!†Ö?–?”‡RˆàM?¾?ž¾ *(k“y </text:span></text:p>
        <text:p text:style-name="P2"><text:span text:style-name="T1">P2J]Z€FÑÔsÕ*šÐÙé?wm €ÎÒ<text:tab/>é›æb*?Oû™Õš§i?óA?ÜÜ???,tk?làc&lt;!'‹Ì±Ê</text:span></text:p>
        <text:p text:style-name="P2"><text:span text:style-name="T1">U¾wØÄ·Ú7éõöÀ·¢ÐYå­¹ÿÎõ¶bŒWç‹ä´¢öŸ°ýí»Ê?ŠˆEMe@Švæ‰0¹??1eã¯Ú9?H&amp;\R¾{?m üh\±F¦xBŽ¼<text:tab/>)RìÆ?¢À4?‚ </text:span></text:p>
        <text:p text:style-name="P2"><text:span text:style-name="T1">†Ã(H£'D</text:span></text:p>
        <text:p text:style-name="P2"><text:span text:style-name="T1">t&lt;ç‘†‰'£?9%yE1?¿ÙžyþÿôÃCLïc“égË?û</text:span></text:p>
        <text:p text:style-name="P2"><text:span text:style-name="T1">¸{Ðª—¦í»ßfl¿49~àq??¾óä?ûaK°CaË…+rDaÎÖ9?qM%¸ñ@:?C§xs™</text:span></text:p>
        <text:p text:style-name="P2"><text:span text:style-name="T1">ÒÎÐ¿7k2ëÖÎa†Sj?Ù›I4??.úæ?ã‰I:wŽÁ\Ê÷2??q?</text:span></text:p>
        <text:p text:style-name="P2"><text:span text:style-name="T1">Ž-J_‘QhK?O<text:tab/>íòÉ`%Ú¾M}vøÎ&amp;e›ä\•!Èb&amp;?;§s®‹9#ÜxÝ¶|Øì&gt;¥%ÈGÅ¾ñCëíÔO¬ˆlë×ÀN)i˜sQUãƒ?ª‚C?B?ôÈrï?ÒÑ?Z‰Qn(¦ ?Î#W{L•|??Â@Æã’/‰?ÆÇœ¿Ï¤_Ï.á©Òâß?ý¯„ÂØ_a·ÀøÛë?Þõ?·Ž˜?xöž:P®?Y¼ƒX@??íƒnVšÄd¥W­O‹C‚áÛy$fÏÌ??&gt;…ôÀv ¬æa?„rïýôïV÷º^@‚?±ô7pˆ?ÿvµXu`(|[</text:span></text:p>
        <text:p text:style-name="P2"><text:span text:style-name="T1">?û?» ÄÇŒæö×àV9ŽT–Tæºz;dÝX?!?i?é“Eœ´¹8íá?%’rðÎ–\è}\ž?ñáé?Èl,æÀƒcR‹,ÅçÓÎVèýd0´Mõvy±·?ÊXî?[üÏ+ÄÌòzÂ2“o¨$éXÚ¨:¢°Xµ­"øíÐK??„‘?«ô¾£‹é»—âæ??$Î—à#’ÔWu¯[×?Í?-&lt;œmw®é*–®¯{×BT²Í+Û{i4”"ATÆÝ^?˜x?ïj%?|pïz„??óJ#€ùF•?·€?¶z•?K*à5?[Á?Jv?7??O"ÿ_«²©™9,?&lt;HlÊB,Æ@rVKÁ?Á&amp;ŽÒbrx›‡¿&amp;X@†&gt;!Î¦i??ØÊWdRü£U]?2ó7Lª{Q…Î«ê?‘¯Ÿ_f?T2„?t??×5Ê?&gt;J</text:span></text:p>
        <text:p text:style-name="P2"><text:span text:style-name="T1">à?dÂ0²?</text:span></text:p>
        <text:p text:style-name="P2"><text:span text:style-name="T1">?&lt;m:?Ÿb¿[æ-?3s?ËÕ–Í¨dû ¡ÁbßÃ'áUˆ6«?zý</text:span></text:p>
        <text:p text:style-name="P2"><text:span text:style-name="T1">¼šÄø.?2»{€zá?À½ÃªÖ.Ô`?V…·Ú…½,ºÞ…‰7&gt;È8‚2#N¥JÇhØÁÅsÐ?¶ž›Î¾‚iUi;?hßÙ6aÃ›7Éû;?™?™Ç·pÝ´ÕiP7?ÛxGÒ/"úˆð°‘?8?</text:span></text:p>
        <text:p text:style-name="P2"><text:span text:style-name="T1"> ,…„Tµ*§þF”ØWùÂÅÞK–Ä~^.áþÔ?I£™Ûx?‹l?[O??/'?‡‹oénúQCÁÄ uÈ®‰?,Kœû».aËô(ÇÞšðùÆ*²TyKèh–úKýlç?&lt;?iVQ¤é–?š”Ö¨4Ý¬ãúAÉ”FSÏ•BéW?!@í0±ßJ?¿ëÛ†¾ý,,?¢??jAÐ|E?â¼mž©??¼Ò~?I?áôÍ??Ôý´àÇdêpr?Pª¦ù‰?&gt;"“¬©°·Öý’š1Üí^Õ&amp;d?Eš›PÛì?ý¾±S1±5_!tÛžrÄB?ƒª?ÿ?IBÚ•êUUÍË³ùp?E©qÏˆgC?—?Fk¾;Q¨åƒyª\¡a</text:span></text:p>
        <text:p text:style-name="P2"><text:span text:style-name="T1">*«,m??-«3/öè‹ª^OñbÆÃ</text:span></text:p>
        <text:p text:style-name="P2"><text:span text:style-name="T1">?&gt;*UæMU5k¬?í—Ž.8X?Ä?ç#I'Ô?òp]</text:span></text:p>
        <text:p text:style-name="P2"><text:span text:style-name="T1">??‡&gt;ÿð¿â&amp;?ÔšT{ÒÝ–ÂçŒ&lt;EJ?Ÿ?,ÛÖ? e?ƒÉhHX?â‚­æ?rî‰å\J?ù‘&gt;›5\?FYê”`eëº,¦Ÿ?ð€*?Õ`™ BnÄþ¾ãÑck?d07?</text:span></text:p>
        <text:p text:style-name="P2"><text:span text:style-name="T1">èTl?âî??</text:span></text:p>
        <text:p text:style-name="P2"><text:span text:style-name="T1">Àw°8;ãÈ3þ.Ù"?à1×Û—.Í¶œ„?J‹'¥?v?qeÛw´¡Æ×[`^Ð±ioõ¢Ñt$…^çö¥='ÐL.†¸¤&lt;?Ç56Y?»‹?×îÍ|È³5•ûf—×?;û?ï<text:tab/>ë7ôì¥ýzGQ<text:tab/>~éã?°RŽÆâÓ·2_õ«.</text:span></text:p>
        <text:p text:style-name="P2"><text:span text:style-name="T1">q»(’ ¼»w;þ?Ë÷G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 0 obj&lt;&lt;/Type/Font/BaseFont/ABCDEE+Calibri/Encoding/WinAnsiEncoding/FirstChar 32/FontDescriptor 36 0 R/LastChar 32/Name/F6/Subtype/TrueType/Widths 1584 0 R&gt;&gt;</text:span></text:p>
        <text:p text:style-name="P2"><text:span text:style-name="T1">endobj</text:span></text:p>
        <text:p text:style-name="P2"><text:span text:style-name="T1">36 0 obj&lt;&lt;/Type/FontDescriptor/Ascent 750/AvgWidth 521/CapHeight 750/Descent -250/Flags 32/FontBBox[ -503 -250 1240 750]/FontFile2 1585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37 0 obj&lt;&lt;/Type/Page/Contents 38 0 R/Group&lt;&lt;/Type/Group/CS/DeviceRGB/S/Transparency&gt;&gt;/MediaBox[ 0 0 396 612]/Parent 2 0 R/Resources&lt;&lt;/ExtGState&lt;&lt;/GS7 7 0 R/GS8 8 0 R&gt;&gt;/Font&lt;&lt;/F1 5 0 R/F2 16 0 R/F4 25 0 R/F6 35 0 R&gt;&gt;/ProcSet[/PDF/Text/ImageB/ImageC/ImageI]&gt;&gt;/StructParents 7/Tabs/S&gt;&gt;</text:span></text:p>
        <text:p text:style-name="P2"><text:span text:style-name="T1">endobj</text:span></text:p>
        <text:p text:style-name="P2"><text:span text:style-name="T1">38 0 obj&lt;&lt;/Filter/FlateDecode/Length 2700&gt;&gt;</text:span></text:p>
        <text:p text:style-name="P2"><text:span text:style-name="T1">stream</text:span></text:p>
        <text:p text:style-name="P2"><text:span text:style-name="T1">xœ?ÙnÛHòÝ€ÿ4`Ól²y?†?Û±“,6“lâÅ&lt;?ó@‘-‘0EjyÄë¿ßªêj‰ÔeÍ&amp;0T}ÔÑÕÕuñú®íËyšõÖÍÍõ]ß§Y¡rëåú¹Yýuýü¾R×?ÒEY§}ÙÔ×¿†YS_Tš«ööÖºÿô`Ý?ŸŸ]?<text:tab/>K?'ð¬çùù™°\ø/¬@:®'­ ??ZÏKØ÷ùWd-ºó3×ZÐ(æÑçó³?ÛºøËzþÇùÙ#P´?¿=X×?„»oú¾Y?–ï©iú‰|F¢Èw&lt;ÈOHš)ÇÿœŸý‹ùZ×?ã·‡¯Ÿ,w?™P:1?LJGÄLªÌUZY?Wž?ÛÍœbX¦õ…pí²§©È.k^S?BØùá?‰ïðÂ?Å[»Uƒ¸¯fÜ7?"ñ á¦fèÇ‡Ù'­ïÂu´Ö?€®?Kë9{±{…zm;¤çÙoEs©¡y«²ªHt?²ÎõÂ€Üë²WyõÎ{‡ºU]ß–?L^ÄZ4{Æˆê¿=?jë´¢ÅãrŠÀI´V-?SÆ$å</text:span></text:p>
        <text:p text:style-name="P2"><text:span text:style-name="T1">?dm¹ê/|?”…Ò</text:span></text:p>
        <text:p text:style-name="P2"><text:span text:style-name="T1">×C¡X?ÂõíV-Ê¥ªD?`$’ÐI¢)#âÑÔ—DHÚ¹ú­ªfÅd{dQ¨²åU?×–Â¤‡’\$?žÈ?ð;Ò¼H&lt;â·T}Ñäx?éG ¦¬?ºò·V8ÎÀ¥¢âÌhÎ? µÍ°(h˜Ø¯uóV©|¡h¬­ï¨&lt;2Žœ0??œì?ÑÝÐ†·4´Ê¡Q ??0ÆW?“!"0ì ‘tF?H?úÂì{-áv®ø?0þX2x áXS^¬o|F??ÖJå*ç?£í?àÌú¢‘¶k²P7±SžÞ&amp;ÕÌÇ8†Âq1ƒÄ‘??ÎTY/Ð:&lt;}J?¤­uŠ~:¸¨•ƒsoM‹¬ªüÒL?eV0\v?³g`ƒØ¥K</text:span></text:p>
        <text:p text:style-name="P2"><text:span text:style-name="T1">‚a–h™8&lt;.¯?¤U~R]VÂ[)ç%œÝÎ€¤?zäiÕá-û¾½RµêÛCo)</text:span></text:p>
        <text:p text:style-name="P2"><text:span text:style-name="T1">?OŒ9h…¤x6z7Š?K?ŽÌ?xè£€ƒX6??Ïwq±\j?Å38¨kÕ~t6_8BlÜ…y[U9W—–Ö)h??? ×¾üMBYxÐ?A?1]_fÎ?6žð(™²!?;Ñj?5Äž¨ÁáP</text:span></text:p>
        <text:p text:style-name="P2"><text:span text:style-name="T1">×I?Ž?_kR‰g7 ”–a°Œ¼»¤°?ySÍyåW?v¶Þ×6bp™.j¸Èî³zg{ÆyV¹G†}uØS±l&gt;xÆ(Ùñ½M–¥?F(ð½hyRÚ?•J[rTBz6°- (ùà?Ñ+òžÙ;?l»Ò·›Õªiû?‚Çû†?<text:tab/>‰@šçàå;¸'ž@?&lt;.pì9áÄðª´¥§?ûlË?Ì›vYæé¬¢?I®?¦?);ö??ï¥ž#Ic¸ƒ´Ó@®ªrQôäl`H?Þ;ã½H˜ÝÜqaÃØ<text:tab/>LêA‡?äÙ?œÈƒà´…Ój'?¬³¦žë˜ªè}ÅB».Š„@uÑPêÀB×êO³vvxÄ‚œ‹&gt;ì?•\ÙfWÞÔ¬Î²&gt;æ?Í?áWú;?ôgZåMKŽ1ZÇOisÖ#¢ÀþÖ´d$¡´?àpÚ´?C–ö%/k?€ý?’?jÈB;</text:span></text:p>
        <text:p text:style-name="P2"><text:span text:style-name="T1">öM“óz_èÈü‘œÒu¼hl8l¤Â_›;</text:span></text:p>
        <text:p text:style-name="P2"><text:span text:style-name="T1">%›?.¤f</text:span></text:p>
        <text:p text:style-name="P2"><text:span text:style-name="T1">Í?â&gt;[2¯j3†Õ®hÞ€‚!?ÖÇ}AwÆó÷-x£®Ø?ôúÉ;œKû?¸[­Þ—?Ðî=ü=¸n?ºÏÝ^I“?&amp;?üEzC?ÀŸ?&gt;ÿ†›±¼¿n4</text:span></text:p>
        <text:p text:style-name="P2"><text:span text:style-name="T1">?jTù4¢u/y¿ÏŒ?ü½?î¦?Ä[H´?25¤?kah°?ï?½ÙKn´$2?±î6ç"¬{Ín³Ï%ã[!&amp;&gt;(5&amp;m4T6›·Õ}¤t?Ïé¸Á®?œ?ŠI˜¾l¡}?,¼I%?¢8®Ü'Ž—Ä˜¸îÖ.æ ‰“„?D?È'ˆtŽ8</text:span></text:p>
        <text:p text:style-name="P2"><text:span text:style-name="T1">I¬ßey(IŽ¤?Å[˜;G1|ãm?„Ë š</text:span></text:p>
        <text:p text:style-name="P2"><text:span text:style-name="T1">ü¼?1tP¥?D˜J&amp;lÇ)Ë—Ç“¸C6?Š?dß @F?ìp?Bç?¿öyWôÀw??×??‘ýõç!ÖpEÓ?CV??"?}Iûßðwwq?Ùÿ&lt;éÜ1?¤þq3Ùì…ª&lt;Ú¶É'þ|Ú‰?pöÁž?ÿ„|ßþ???åÿ??óé?ù=?£wûÐÌw?ñ&lt;òæÛ÷?i?‰óýé$î?`ÿ?«ñ|Êä¶?WÀëñ4Ñýx[tÍõ?ª</text:span></text:p>
        <text:p text:style-name="P2"><text:span text:style-name="T1">õ÷p?h?@ƒøú?Fì!¼ëÃ&lt;H!"qX›???þ¾†‡¯ý?$#®8?Ü#?N‚;ME:¿ ´?G©™.—˜¦u©sAœƒº[/?PñCIÐb‡á ³%¡àÙÅ#?mJÆtµªÊlÝY‘Il??TW!Ø§Ý+?Çwœ\¦¹âI???%Ú8 D–°ti?UÉi¥Ó¦ãòù‰?îæÔ«6],A:Ìš—&amp;ñ˜›T‚s?Ï~¬??$<text:tab/>&amp;«Æ$dÈ¡lË0Ù¾äMÜ³?“</text:span></text:p>
        <text:p text:style-name="P2"><text:span text:style-name="T1">A@ª1W?böf5k?šÈO‘ÛÐ'NŠ\*</text:span></text:p>
        <text:p text:style-name="P2"><text:span text:style-name="T1">cÝ¨y »R?äe«²Þ´„@¯”\S÷‹êZÜS¨õæœ!¸ñöQ–M[cö™Ø¼¨;iP=®³Ûã2Ã+Éž??æËê?n?;ÂâŽQ[P¶:T?BV‡</text:span></text:p>
        <text:p text:style-name="P2"><text:span text:style-name="T1">‹<text:tab/>îÇ?_?nMŠ$Úô?©:?´?2\?;Õ÷\®?<text:tab/>Õu­‚S]òúÆ?p4S‹²6¨dÆD£O{*%Ž*SÄþºa8®¬ËåRåeÚscÐ?MÓÀOì·²/t'Èó#¸í®ìé?òD¯K?ðy#§xÚi”</text:span></text:p>
        <text:p text:style-name="P2"><text:span text:style-name="T1">?çÑ2ÃÈ?žhÚ»c?D5&gt;u?À™dCÛ–ÙP</text:span></text:p>
        <text:p text:style-name="P2"><text:span text:style-name="T1">Kž(;Þ3ƒôÜ?H8Æ&gt;Hk:±=¬´È"?[/!O?à©???IâøñX ?ûêÀ^ßÅ¢nº—*¯u#?á}v¾¿(0Ê?ä´¿È.??ûG®?&lt;N¬Ÿt?.15¾ã”?òçÀßJÅ?o’i&amp;©¤À¬ÞÝ”?k?2`ú?œö??1Þà1s*?¸â0y:<text:tab/>i6Ë›Qió4æ/7õÎZ ‰„TÈÛ+]¥lÓX—5£2Â=½20:‡úqÝC?{uŠY?$ì´UéÁôËóœ`‹Œ®-Ð,ñY?‚zX?ÒÝ0„=ê?â°à!mqíåÐqá‹?Y³dÔ¾áb?aÕ.uË–^*Oêªôï›?Ô¢“f­4V·[1ju?EßÍ¦??ï<text:tab/>#Ÿìð6¹?Oâ?²2®ãF+¦¢Œ?…</text:span></text:p>
        <text:p text:style-name="P2"><text:span text:style-name="T1">Ì`³?.žÊJ¡íLã?{ŒYÏÒC@?‰¶?2Þ§QL†|{EÆ}Ç˜.?g8ªSŸÆÜ¢µ•n*W-;ÎŽ$âJ—ÞÝÓm|ó?#Ô›ò`C_7tN¹X?!?ñÇäð6ïO“Eø???cd{ÖäÔ¼´ø#BCßŽ*3ÖN?…ÔnÖ|uø“úšI`c—‘Z¤IHÁÃ ?ïE±Z ñõ1ÇßÍ?Š²Ê!®cß›R£À? ¿]áXwà?Èª¦ƒ„DçT0^¿'?èD</text:span></text:p>
        <text:p text:style-name="P2"><text:span text:style-name="T1"> :j²™×½¢ Þ&lt;]œOó¡ê;‡7ÊÀþQ¼w¥?ý.¦O?µ'Çw¬?Ô˜ g"[W¤+eÂÚÌ?4n¹ã:^€&gt;ë€æúx?v/¶Ã¸wUµ¦·fˆ~‡À?D\N9?DÉj£±£Ç‹à‚â=Y|?9k†±mƒrŸ</text:span></text:p>
        <text:p text:style-name="P2"><text:span text:style-name="T1">º?º¤-ZøOF‘.åM8GýÇ‘é!ê¯´9Äy&gt;?TÉöb(©,Ài¾ï8\g,„ÈäBðÿM¦:¸à-gJ)àÿ?2"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 0 obj&lt;&lt;/Type/Page/Contents 40 0 R/Group&lt;&lt;/Type/Group/CS/DeviceRGB/S/Transparency&gt;&gt;/MediaBox[ 0 0 396 612]/Parent 2 0 R/Resources&lt;&lt;/ExtGState&lt;&lt;/GS7 7 0 R/GS8 8 0 R&gt;&gt;/Font&lt;&lt;/F1 5 0 R/F2 16 0 R/F4 25 0 R/F6 35 0 R&gt;&gt;/ProcSet[/PDF/Text/ImageB/ImageC/ImageI]&gt;&gt;/StructParents 8/Tabs/S&gt;&gt;</text:span></text:p>
        <text:p text:style-name="P2"><text:span text:style-name="T1">endobj</text:span></text:p>
        <text:p text:style-name="P2"><text:span text:style-name="T1">40 0 obj&lt;&lt;/Filter/FlateDecode/Length 2954&gt;&gt;</text:span></text:p>
        <text:p text:style-name="P2"><text:span text:style-name="T1">stream</text:span></text:p>
        <text:p text:style-name="P2"><text:span text:style-name="T1">xœ•YÝoÛ8?/ÐÿA</text:span></text:p>
        <text:p text:style-name="P2"><text:span text:style-name="T1">Ð*ü?%á‚?NÚìí?ì¡?úPìƒbÓ±°¶ä“äfóßßÌ”(GŽÝ?­ù1??GÃ™ß¯?m_­Ëe?ÝÜ\/ú¾\nÌ*úqýØìÿº~|Ý›ë?Ëçª.ûª©¯¿?žz?ú·)W¦½½î¾ÜGw??\?ðˆó$?Ñãúã??1øË£T%L¨(Õ:á:zÜ?Ýoß²è¹ûøEÏÔË]ï·?~ÄÑÕ_Ñã&gt;~ø</text:span></text:p>
        <text:p text:style-name="P2"><text:span text:style-name="T1">?£¯ÜG×'„»kú¾Ù–ï¡iú‰|^¢L&amp;?$’?I3Ýñ??ü×í?]ÿ‰;þqÿû—ˆMŽ)fŽ©¥=¦R<text:tab/>Ï-ã?ÆDÊXšÃ¿Œ1&amp;o?«,»±=u?ÿî¡­ýL~37’ò[ÎðW„\pæN?}néý,õSäsË9òƒ¹»t²ÃWäéV, ÿ`W)\½°mÎíêq•PÇrI=îHR;9½?Á<text:tab/>€Ráz:›ãü0ì0ê&gt;üF^’Á/©3úMÆ</text:span></text:p>
        <text:p text:style-name="P2"><text:span text:style-name="T1">°¡å?w|á\LU€‡a?V?^Ü¸o€§–N?HôÅŽÓÉï­®†Å°Pp§v•Þ?þ?ît¸!É­¥ÍùñºÂ</text:span></text:p>
        <text:p text:style-name="P2"><text:span text:style-name="T1">^?Ü.…å2N,?u&gt;ªØN¨£å~?\1n´?µ;P£X©°?ä¬Šyš?Öb#Ô°Ê‚UêmiÜ6lÓ?V©“”¨…·ö[.¼ý¨ÌéŽt­­åÛ?5|?g­?§Þ¾Ô­¼q›fS?8?Œ›˜Fi?€k0=û¼‹?:MÀ?L4JˆkÓFWx„ø¹úyÅyl:êëxWÖWœÅ¯8?ú9?3žäbT0/?1¯ê®/ë%±?i?7kj?ñË¦ì]³ßTv:—%îUcO³xß6?«•IÜäb\`\«+wÆÍöÕÎ|rí¹@d•g‰ÖÁµ³F?w}kºŽ$.TÜš½){³?ÆñöÕŽõ›«"Æ}?W»=tš?N‰$K7LçDRƒž¼Efy</text:span></text:p>
        <text:p text:style-name="P2"><text:span text:style-name="T1">‡np8—¨×²¶?¢?&amp;çä?—®Eøå^ª~?,8Wñ¶ùi§ë–?5düb¶[«‹éxƒ›¶9à¢gÏ¥lûÄ5?O8?\Ý‚r»ý?l°1®Ñ!£òµû?ìò½Ü®šv=s¤wÃŠJ‹D…?DæÊ_Sç²†ëuÂ-?ú(¾?2p2?ÝÅÀ;b›X¥·ÙÍi®9Ýï~Ýe,Ò?‡Çy°?:o9??­?Ì¹?=†¼\:ä}§¥ô,òÁ×¹c-œ?ñ?‰ÜÇEÎ@*‘ð‰Â­E3A?&gt;Ä?Šuƒn#“þ&amp;g?Œ</text:span></text:p>
        <text:p text:style-name="P2"><text:span text:style-name="T1">y¼«ž7nh<text:tab/>vc[¥ýéÀäã}ÕVý¡ÜžØMp™?|²Ûç“¤Y’†¤{÷›×®j¶Ísµ¼?ãÞZéöfU&gt;_q?7Ï¯hí?‹¿_ä/$O8?µµ;tä’¸Ž7%Ý?Ás:(þ®ÙVõ³»44B*?,ŸÚª†9ì<text:tab/>?o«Ÿ®?Dà</text:span></text:p>
        <text:p text:style-name="P2"><text:span text:style-name="T1">í"ò‰&lt;‹ûÆÍ,éÎVÛUkê‹î•?`‘…r?¤8?•ó?â?</text:span></text:p>
        <text:p text:style-name="P2"><text:span text:style-name="T1">úe™û?$?y?­¡CŸ?›KòdÔjê¾ª?Æu½ƒ"r³£f</text:span></text:p>
        <text:p text:style-name="P2"><text:span text:style-name="T1">1Ž„£[p­­oWkrõHò}dþrÑ·a?-æ</text:span></text:p>
        <text:p text:style-name="P2"><text:span text:style-name="T1">„?•w¸CUGK§¹¨A?½&amp;??=Ð½±Ú?OnÚ¥Ù÷Õ?8zX?n&gt;?7¿‚!¤Øt?xõ~ãüì»òÈ&lt;O²t&amp;¶4‡í§È†ŠÕ<text:tab/>?œI¸›!‡ù»9ÿÍ9£ø&gt;Y&gt;Æã›?\0éÜ—wz?¦Ãq?m‹?ï¬?=?a?ùÔÅ?ñ,p¹š°"aÅ™#¿IWø;YO¦?å­ö÷z¸YþŠvdS`¬+7°5t¹úCk1?^»</text:span></text:p>
        <text:p text:style-name="P2"><text:span text:style-name="T1">~gãzåaU?À1.Êá?¸òÓë½)=»U…Ãëuµ&lt;lûWô5¿???á%J?76õ˜4?qeÊ?­?G–ÔfQ¹Çñ#Bµô!`w´™C¥wcÔq3;ãcžÏ?ììË•(‚Þ??Ú?ie­?,`?ZV?vçlNON?dWãèryáÙ.K?¤Ò‰Èæ?†K0)¨ò@á„? åpøœ°ø}y±t6Qœ&amp;‰œé?ú?‚¹÷}Ê»¼v9ó!?…?GT?ÒÒàÖŽb?Fñˆ€MfŽ,ÅŽ?ßöÞg&gt;0ãOê?a@?º~›ÏiüÝh"¥8</text:span></text:p>
        <text:p text:style-name="P2"><text:span text:style-name="T1">¡¥»‚q?0ûotù?ÜžÖ,{?ÛÐ?(š½©i?ÚåSs ÐËðVwÆ’Úø”Øñï›?þUB¬y(ˆá˜Y??¿?”ß7%ž',õ±±¨¿+)C?$T?ì¡'ä˜—?Èø¹5´?¦?5Å?ò)rôv©=/L?:³&gt;lkÈE®?Û1¿QY¿?&lt;¯]º?‰Å%Q<text:tab/>"KîBtDDdÖm?³þ?1šÍª?+­ª©?# çÖ</text:span></text:p>
        <text:p text:style-name="P2"><text:span text:style-name="T1">äM[a]Šà•?&lt;eb9|C¹?ï}rÛ</text:span></text:p>
        <text:p text:style-name="P2"><text:span text:style-name="T1">g&gt;#­È‹$@Èm-W»ªï?—"¦Ô‘K?×</text:span></text:p>
        <text:p text:style-name="P2"><text:span text:style-name="T1">!?©&amp;ö??cT7n?´÷?I™E?ÐÿnÜÊÎx’¦vëU›“4K?]¼u+±ùg¹dEã2Ì?a3QbÂ’ùbÐewž??¡.Æ?€?¥œ¬&lt;.|?…T‹›ÑK?.8˜ñ?q”ò?1Í{RíËxC¡N9Çô0?}?Õ?_`$?~so´&gt;?&lt;ôØ™-ÉÍ?ˆwÝ•Ð0?X þQYFŸve?7Î[E.“,»Ú—D¶Í~gj¸?dƒ§@`*?Å§&lt;ÎC"1©àj&lt;?Ss…j¡rD\§ŒC?ŒLR=5Žü¥œ®üý*?³þ¬â¾Åÿ?tTT)9`—Š?=?¿|cûcú¦°(uF???I¡R›4á“s8Üïn^õÏ—¹&lt;˜#Z?Ù¼Uó‰r¹&lt;[.÷Ê?t­NÕw/QhíZ?U!|-×ÇôÙ[G«†êy?°?7ãò¡ìËgØú:m?T&amp;Æ»ï‘ÏýÔ;¼¹¬Ú'?!Ô´l‚3QF1_†™· ¯c–¡=Lüeˆv!“œÙ?RÍ¡?ì*ûj*5×ÙD©£“³?'´©ö?tq]ÞÄ&lt;¤Zœ—Æãnœ¡?&lt;„?:Dm‹Qæ?²j«Ã°lÌSä+îŽùÐY3ç0õ?ï?N×àÈ|<text:tab/>ÙÛ°\?‡v–'‡Ê½ÛUz(O?Þ????ë?õk©Ùôx&gt;!µÑÃ)jÆ\¼íÊãg</text:span></text:p>
        <text:p text:style-name="P2"><text:span text:style-name="T1">?˜{¦ íÂ¯9yž°³3†</text:span></text:p>
        <text:p text:style-name="P2"><text:span text:style-name="T1">¥]Ø#øg%ûLásåàÆ?]–K&lt;•×}–cp÷õ?}±äíJ-X?o?­+ w¦îlEß×Ðï°{ð…ôjht¾ ŽPí”³?x ³#?Ü:‡ÒqOÜ¡9l]×?š-¾†îKÓþ}</text:span></text:p>
        <text:p text:style-name="P2"><text:span text:style-name="T1">Mù#j?ñs?MõX¯~Þ`|?n?+ç?³s<text:tab/>8v×m³£f?SõÚlª«"&amp;Éd¡?`ÅÖOSm©:MË?šã°-ÔÝ© ,r†éc( ?'«“??òÉ‚??GQ¶?’^‚Ì¼jR6&lt;??å¯“çVçjÆ2Œ3Rºö"0r©‡40pFé„&gt;]L‹?Äõe­–h¨u¿<text:tab/>d.mÎBÊ0µ#Ç~Ð<text:tab/>å_0Õxa),ÞO„ï¶?3]ïÙ|XûÅ{&amp;õX??ýöý¦Kà?Ú</text:span></text:p>
        <text:p text:style-name="P2"><text:span text:style-name="T1">cñ7Êo¨ã??É G]öÕÏŠìŸ^ÐþåÆ?%?(·/å«ï¬?Hb?yf#­«&lt;…ô¿b9B`Zq²ò?(û8šOB‰Îß„’ìè??…ÎÅ”ÛP€°ëüÃÿPLdÓ'<text:tab/>5Íú(Ã‚zÄ„ò¸Ðu$¡} ÷Ö?DÂc CövÙkŠÈQ¹G:æÂº­×sþŽå‰Ð3y.8®Mó?AÎÿd–ÍÎ?ŽŽè}ô¥lÁop**T}r*…(TRÈ)ûó)„š©ª‚û’JE…$?N^ì‘|©æXsiÑÁjET, b‡Å‡zÝlW±AÀØN]z*n]¯öµ??Ø?vô˜?cOTh·?#Ú–?ÞÕcV$ÞÇâ?Œ’XÃmA9\¿iŸËºêv‰?8öh_U¨  ¤Ž¿õ¦rOâ0ÛáÓ&amp;µS{_‘¤ôË…Žk³„¿lÏ}e&amp;Yð‘ýUk°</text:span></text:p>
        <text:p text:style-name="P2"><text:span text:style-name="T1">]õ?|ÜÆ?\¹w"-$hqeZªÿô`?^?ƒ¾ åÞZ]Ìc¿o›r¹IŽëÎô­ÿ?&gt;8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 0 obj&lt;&lt;/Type/Page/Contents 42 0 R/Group&lt;&lt;/Type/Group/CS/DeviceRGB/S/Transparency&gt;&gt;/MediaBox[ 0 0 396 612]/Parent 2 0 R/Resources&lt;&lt;/ExtGState&lt;&lt;/GS7 7 0 R&gt;&gt;/Font&lt;&lt;/F1 5 0 R/F2 16 0 R/F4 25 0 R/F6 35 0 R&gt;&gt;/ProcSet[/PDF/Text/ImageB/ImageC/ImageI]&gt;&gt;/StructParents 9/Tabs/S&gt;&gt;</text:span></text:p>
        <text:p text:style-name="P2"><text:span text:style-name="T1">endobj</text:span></text:p>
        <text:p text:style-name="P2"><text:span text:style-name="T1">42 0 obj&lt;&lt;/Filter/FlateDecode/Length 2138&gt;&gt;</text:span></text:p>
        <text:p text:style-name="P2"><text:span text:style-name="T1">stream</text:span></text:p>
        <text:p text:style-name="P2"><text:span text:style-name="T1">xœXÝnã6?½?wÐ¥$´HQÅ"@’M¶)¾v·]?½?z¡HŒ-Ô?]INÖßÓwfH&amp;’ÿ",²¦HÎpfxfxÈéuÓUÏyÑyŸ&gt;M¯»./?ªô?§3½þ{:Û®Õô[&gt;¯ê¼«t=ý¾yê°ëg•—ª¹ºòn&gt;ßz7³ó³é=÷8g‘ðfÏçgÜà?÷"É?!½(Ž?½Ù</text:span></text:p>
        <text:p text:style-name="P2"><text:span text:style-name="T1">æ}ùžxóöü,ðæøß—ó³Gß›üíÍ~9?»?EÞÝ¯·ÞôˆM7ºëôê¸Y÷Zw?³œ!IÈ???fdÄpÅÏÏ~·ëzÓo¸â¯·?Ÿ½à€?ç”Œ§¤ÊX?ðÜ.?}0£UÿnÔ$ôëÎ›\†?÷—ªè&amp;\ø›FµÐ%²Ì/U¾œpîÓ'÷_«nA“?¿SàiUÏQÀÊoõ¦ž«¦×“×??ø¥ýÒË²çKßØPH?¥CcÉLÔ?BpÈÇ?&lt;?Fì?SIÒ`à²lT</text:span></text:p>
        <text:p text:style-name="P2"><text:span text:style-name="T1">Æû?`?¨z]T?º?6.U&gt;??[3 küå~§ÍŠØ×-”“ÒKe¤ f-l$HZ?ýl~U¹AÉ‚¶ÙÌÍÛCÖOïÅ<text:tab/>üñˆeý?|</text:span></text:p>
        <text:p text:style-name="P2"><text:span text:style-name="T1">?)ƒ â?øuu)â?zn¤íà/‘{è‹ìŒ(#™+Ž3QN&amp;}Yœ/S#/cø»1ßQtÅ9ŽÇC=ØcFÞ{w×—·F?Ûø»cŽrcO¯75–E©µCöt<text:tab/>kXÏ?ž‹ÌŽ?˜yoþ°?]»uà÷ú*3Kí?þTâ?œ¥ÂæÜs£W?Ú,?Tí?µ¥ÿ½S?fC­?;Ú¨µn:ÜåÖÎ¡½?³Ø‚?'å„‹n“/Ýœf?™‘ùÕÿqÄ??…ôó?¼Ë4aqüžÓ2%´ÿ•/KÝ??ÃÐo‹…ÖK?`H`?%$ciÇVºA7È??yËåÞ\œPÚ/µi?Û?F?+ìÞâÌêº‡Â¶\n/&amp;\~h7”¶XôÓ›B„…¥Û4µ©9<text:tab/>×&lt;¯ê#Ú¸?1Ý{Ú?®ÌEÆD6œû–á´°5?’?½R??(áÍÅû„^?,tãLv[E?y½í}­±­Ê|®ç[¶Ÿþò8</text:span></text:p>
        <text:p text:style-name="P2"><text:span text:style-name="T1">e”1ÙÛZWÉfŠŒjí?Á¦®6mGMá?)ÛP?Ôj½Ì?˜ÕÚi¶:A-²?¯ùvwhY=«=#?¥Š?)ËøÐH2Y•³…Ú?°j¨²?9œ—PA?ÕÓ€‘?í®?ôŠ0óó'ªÅØì´mT«u£_ªV]ØŽg:8”™˜?_±Ý¨B×…ZcÒµNc]ºÝCQØã?ÌðÓ¶…œq~àÐQ?ÖpŽB6:™<text:tab/>‹0<text:tab/>?ÛÔfLMR¿ÄÉ4s!Ãq?2ì}r2­ªÛªÃZñ¢ì?Z›}?:ž° Ù??¸¾¿?D”?áCx?¦ŠEN…m?'?Å?öi±Yåµw,<text:tab/>?œS2Ù[F¤¦?åÐŠy×uyêó'Œ¯F??ŠËåOÇˆ@a??¨%…{¼«Ïø?þ?KP„4*f‰£Ra?#¬ßª4-½VXz#á¯ªº¤B?½</text:span></text:p>
        <text:p text:style-name="P2"><text:span text:style-name="T1">PF4xk&gt;<text:tab/>eÔ](³</text:span></text:p>
        <text:p text:style-name="P2"><text:span text:style-name="T1">Q?:^MïkÕ–tZ@?³ôT?wF¥‚Å?Øe¾%ÐòÄaœ§”­"?˜TíZ???¬´ç4Ø-Ì±a?‹¼v?M^·?_˜ºrŠŠb³Ú,)ì*O%3.NY”õ€íöôŸZ¿.U9Ç?$Ò¯jŠ´ÐØ$$¨Ò˜0é?]kà¸uW?‡¼$N˜`:á0?üë…ˆ&amp;´M’@?·á?º€r?öñQ€¶†*ŒÄ?¶-Kà?Í°]ïEªrÕñ?¥Ö®½VzmH??.€÷vÚ?Ò?Œxqá</text:span></text:p>
        <text:p text:style-name="P2"><text:span text:style-name="T1">˜«?§M”??‡2?jÃ‹B[Â˜û×ôÉ¶[€ß?°ˆÅÙP›ÑÓ?m¥‹(6É1ÔgqMÃÚ6 Ç)¿íT7~°ú?b¨ÀúYÒ·?¹éÍ8’?r?·š°_uí?8Š˜‰°?GËvÞŠii±?¢8P[í?Ôy(Ã8JÄ\oZ?ˆÌnÖªmG¹-¢E|`‡#æ#?qÄ‚°¯á‘j½½(¡­OÊ?@äÅ?xÁ2Yx”?vXÕ</text:span></text:p>
        <text:p text:style-name="P2"><text:span text:style-name="T1">eð õ”·?®VxpÅâ?ÕÙ£jƒdP—ìX•—<text:tab/>?ªÁb?—cqü:</text:span></text:p>
        <text:p text:style-name="P2"><text:span text:style-name="T1">ìˆ¥®?_wŽš4…V›¯\³«VtšïLè6èH<text:tab/>e¥µ]Ži??}VÊqZØýšÎZä±îJ?Út°:«?y‘$,<text:tab/>??òåcTSàžü@\*KýZw?¶¯Õ+?·‡??9§®äÍTh?Ò??¥®•Sƒ?s¹€+O”†àY{ÚÐ8Ä2±_m ?%?aBA~¬Æ??KöuXH?JÔ?x%â??áé?âéÓ.ô+ªÅÍ?þ…÷ wq(”‡G??éút]X?øpÙÁ??^rbL·@?¢Ò"</text:span></text:p>
        <text:p text:style-name="P2"><text:span text:style-name="T1">XÌÜ?0Q3–Å?ÁX°,Ø?üq,</text:span></text:p>
        <text:p text:style-name="P2"><text:span text:style-name="T1">? À#?Iw­ãÀ?£d(8; ?3Œÿ@?º²¾à ?þ|7ju`Ô1?(Ùù??X?¢½UÖ›g¤C&gt;ï›Ž%4&lt;°ê·Iâ?üñ?x?"èù?þ®?øÿ?åL*??OïÁûÜ˜ñdh?è³n|?çF?¬#:àÆ?@Ìý¯</text:span></text:p>
        <text:p text:style-name="P2"><text:span text:style-name="T1">hÿoPÄýÏcì?~†?Â‡?Ú3D?:Fw7E??™óõ~Ôêæ27?</text:span></text:p>
        <text:p text:style-name="P2"><text:span text:style-name="T1">"X?í†0ˆ’˜ÄîÆ™?¦»¦›U?cØ0~·“È`??ñð?¾~?w9M?Køñh?y;•ÇŸ`?Ï?¶ö°Z.ÍE¡²??¸Å\Œ»Ûs¸Í$;êf{?ù¾®šÊ¾</text:span></text:p>
        <text:p text:style-name="P2"><text:span text:style-name="T1">Ö/ÞÐ- ²,?¦Ü•?óª8.?Q‚7³Ájãž El6¸'ùéým?ßà"÷ôFÏl©í?î=.ëÍ</text:span></text:p>
        <text:p text:style-name="P2"><text:span text:style-name="T1">é9ðêòí©ïö]</text:span></text:p>
        <text:p text:style-name="P2"><text:span text:style-name="T1">Ÿ</text:span></text:p>
        <text:p text:style-name="P2"><text:span text:style-name="T1">o’7µc¼ŠCSÔá¨²O?À¡4¦©Ä—¢êè5š?úT†ö2…­†ÈÕPzs+Ç¾BošVµ–‚a?½Á¥Rš7 ·ƒ$Û¥©?¢ÿ?</text:span></text:p>
        <text:p text:style-name="P2"><text:span text:style-name="T1">ûƒ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&lt;&lt;/Type/Page/Contents 44 0 R/Group&lt;&lt;/Type/Group/CS/DeviceRGB/S/Transparency&gt;&gt;/MediaBox[ 0 0 396 612]/Parent 2 0 R/Resources&lt;&lt;/ExtGState&lt;&lt;/GS7 7 0 R&gt;&gt;/Font&lt;&lt;/F1 5 0 R/F3 23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4 0 obj&lt;&lt;/Filter/FlateDecode/Length 2138&gt;&gt;</text:span></text:p>
        <text:p text:style-name="P2"><text:span text:style-name="T1">stream</text:span></text:p>
        <text:p text:style-name="P2"><text:span text:style-name="T1">xœ•X[oã¶?~?ÿ G¹p?Qw?E½¯?Î^N×}Zô‘i[ˆ.®DÅuý™??m+Žc?‹¬8Crøqîôý›N—KYhç×_ïßh-‹µZ8?ïçíæÏûùn£î¿ËUÙH]¶ÍýáA#ë³’Õýö›óöý;çíüöæþ£p„ðâÀ™/oo„ãÃ?áÄ‘ç?‘?'‰'?g^ÃºO?RgÕßÞøÎ</text:span></text:p>
        <text:p text:style-name="P2"><text:span text:style-name="T1">ÿût{óÓu&amp;:óÿÜÞ|?AÎ‡/ïœû3˜Þ¶Z·õyX?ÛV`Y iè??$Ì<text:tab/>ÄøÄ¿noþÇç:÷ßñÄ/ïfï?ÿ?1Ihî?EžÈ^?u"DŒT?:???T”<text:tab/>/H@dz"b‘ó#‘ûâdgî¥Ùh§sç{~ìÃ%‹Ÿîç?/I99_ø‘??#)&gt;íwžm?lH½|Œ÷ÇUx…ˆ½t¼ñûä.sg?‘¹¿Oî?3š#ïIì¾¿ÿ^w‡?$??}?~’{á³µŸ®ÃŸæ^?wþ&gt;‰Üo€óÉ]ì~…Áû«??"óâüuÀ/ƒ?‚ÀóÓ³FÿöñºóC?Hñ/Œ?„ù<text:tab/>à?ýë?p”=;ê'(é.&amp;?¿?õ¡™çÆ?RÒå×3?B?¬?WÚIð??óS(?/?ç÷áv×HŸK?‹?qìeÂ‰ ¦c‹ðÍä.p‡ÕÐOBWƒ÷M?‘#+?ÎªZxá3!¯‚Š®MÃ?ÌD!‹üXv½ž:“;‘»3ø?¾+ûGCïÚ??¹«[3±l»Uù¤pÒwke???g…û Êfe??Í?VÈ‡J?Ú</text:span></text:p>
        <text:p text:style-name="P2"><text:span text:style-name="T1">è7j"„+?Çì]‹Ë?œ:çx=ÌS/H?zÙÀöP¸zÇ„¾[Éf5È?SíÒN—½á?-Ñèn75?Ù,Ì¢?UÈ¡'¸F?8Y›ïÐl?_?u¨,Ôbz</text:span></text:p>
        <text:p text:style-name="P2"><text:span text:style-name="T1">Î,Do78g¤¨Ô­‡^Ó0A¥ÕÌ?xÍªg‚®$ò¸x¤böÑÅ´?¥•Áš&amp;q¨S‘¥.ÜÆ#?dÐfw<text:tab/>/dC?åàù~”Q?Øt-H®<text:tab/>]j?<text:tab/>¹™t?Žl`»Û²ª¦fÍÌ(?¹ºƒûÂ"v®?ö—N?—À/ÕÂHãK³?¡;ò’¦¯¨¬ODxQßðÍÅ!?ú!TD¼^Ë3;?(_Ñx§É}šœ2??UU»í=&amp;ë?m³˜?'s%ÌOàö¼ V&lt;`·NÝ^îX?Ä^K+zÆ?–$SUl;?ñQ” vw‹E¾—ÆGWöó„ð¯:©Õr ¡~È?áGV½ÀZ”½?§?Ê~­ÐÍ?Ì/Úº.µVv?#ÆÍ5ôyÌ-5?6mß—à? ƒKXƒ?ËÆ‘’MÖ?aÌy$Œ?(ÖmµàIÀÜ›ùÐ­Àq†NõL®U§x•A<text:tab/>;¿ý</text:span></text:p>
        <text:p text:style-name="P2"><text:span text:style-name="T1">r??³g–]ö˜Å˜&lt;Ëº¾„?*ClsåºmìØÆY?³_ÃÀ?a??&amp;</text:span></text:p>
        <text:p text:style-name="P2"><text:span text:style-name="T1">f22sŒ³ÇÉ&gt;š€÷¤?Õáv4?ót»m¦,nkï</text:span></text:p>
        <text:p text:style-name="P2"><text:span text:style-name="T1">ü™Yó*è Ï°·9?õ÷Fu¥j°ð??~Aìc®9Ó#A“?Ž¤?ã‘£G9zZ³Px?‚,Jº8M??i¦t'?%Æ²=rs;šÌÜ’]éJYä?â ‚Ìd(¹j½s[Ó??„g[Oº›“2?¿ÔïG^ˆ’ KæÖ?¾¶[6ÏŒ¿&amp;?ãà¡?ôÈ?"ò7ùh³#Ð¤)ZÍßZéu»x&gt;«?CY</text:span></text:p>
        <text:p text:style-name="P2"><text:span text:style-name="T1">—•<text:tab/>qy?`?b_:µ¤š' —????</text:span></text:p>
        <text:p text:style-name="P2"><text:span text:style-name="T1">ðíUÓ+3?°??·€DdR4?Úz¼}nc??/ä®·bg¼tÛ?&amp;~??G×bŽ„—Z?köû ‡bÌ#?7iv&lt;Ü®[?õ</text:span></text:p>
        <text:p text:style-name="P2"><text:span text:style-name="T1">‚'p?yuÓ&gt;©Ê8?P}Yo*»‡û•œú?›žQ‚|´g¡ò_G<text:tab/>½g|Z.ùT¨m¨«ÌýÜnÕ“ê¦ÐÝR?õ àp&lt;?*6Ùs×6ŠVöPòÎ´?ÚÜx|"??XOR9•Â5[t¡’z¯?MÕè‹?ýB"&lt;¤9Ö/V¸NI?šÀ†Áz??ð¸?*LÉ¦ &amp;®¹</text:span></text:p>
        <text:p text:style-name="P2"><text:span text:style-name="T1">Np«ƒÌ%6˜\÷*ˆt»w_%;*{úŠ’'rx³Ù^xËÅ<text:tab/>Z?nK?@EåÌcò3¸M©™m®Ò?Ë?²¡TLyjÆß¥R•Ñ,=ò?¤6`ÎîHÞÁ¥‰¬Ø"x²1Â¥ëdñáç?[é ý4å?ûc›5{&gt;æ¸c]SÓ¼5\ªÉømúMIÍª¢Æ?Xß?uØ½5»QÈæ@àÍÍ?\?Ùý5?IÅá</text:span></text:p>
        <text:p text:style-name="P2"><text:span text:style-name="T1">VS¬ç?ôE=Ú6‡?-éµ‡Ü|À +WkÍ&lt;‹?Æ”?Ívò4`±aDö…/¸ó¹(\?</text:span></text:p>
        <text:p text:style-name="P2"><text:span text:style-name="T1">Æ?g6ÍÐêYˆÖV?(y´?øõ»Å‰—gGETä??^-ËFKr¦?zÝ«j‰~”??9ÔÎ›)£ø­™âˆH„I°ÀéðG*4fÂ)9±j‚É'Û}[]??Ñ?ö(=ld¯Mëjú ø²?t¯5?–’,^</text:span></text:p>
        <text:p text:style-name="P2"><text:span text:style-name="T1">?3$’ÍÁWjAy?ë»-ö??CÇ+ÊzŸIýã°0‡X©åU.?d^’ØLÄ½?tÝ½–frA§Õ&amp;??)Ð?"txO?¿+Û¡çy“?©É4Î</text:span></text:p>
        <text:p text:style-name="P2"><text:span text:style-name="T1">/®)s¶ëòÐx?Ý·GÄr¿QÚTò:z?yIp(ÖgÊ¦¨Ê?¬</text:span></text:p>
        <text:p text:style-name="P2"><text:span text:style-name="T1">Y¯€¤ªñõäà#?;C„·ÄòÕµµƒVàóô?z||Ðå¦&amp;9ßÔ?ß·Iõ¸–½?•«¿?€<text:tab/>Zµ›NÎ¿Á@=X›F‚H?½££?Ò00†Sôœ¦‚ŒÌ£÷J??üª?þFvðÞ?*cMfR™h™øÒõg›?6H¶ÿÅÙ9n„¿ÈâQ5ÿ”ŠÞ§¤òn%›?Ÿšÿ@šhÑ?K‡zô?Ö´Í?Ü¸)?é?ó¦pÉ˜hBP‘?‰?¼èÌ?V`2??A¹l±”-F¿C?ëÇN,|/pj"SKV{Ò§Ÿ%«ýêç´]¾ü…XáA?=rŽVXúXBxB?Ë#øÿ?ë&amp;Š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&lt;&lt;/Type/Page/Contents 46 0 R/Group&lt;&lt;/Type/Group/CS/DeviceRGB/S/Transparency&gt;&gt;/MediaBox[ 0 0 396 612]/Parent 2 0 R/Resources&lt;&lt;/ExtGState&lt;&lt;/GS7 7 0 R&gt;&gt;/Font&lt;&lt;/F1 5 0 R/F2 16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6 0 obj&lt;&lt;/Filter/FlateDecode/Length 2940&gt;&gt;</text:span></text:p>
        <text:p text:style-name="P2"><text:span text:style-name="T1">stream</text:span></text:p>
        <text:p text:style-name="P2"><text:span text:style-name="T1">xœ­Y[oã¸?~/ÐÿàGgÑº–ä+P?hggöÌ??Ìb</text:span></text:p>
        <text:p text:style-name="P2"><text:span text:style-name="T1">ÌÃì&gt;¨‰’?uì¬/ÍÉ¿?$E¹v›´y8»èD¢DŠ¢(ò£|s×tÅJ/:ïööæ®ëôbc–Þ¯›‡z÷ÏÍÃagn¾ëuQé®¨«›?ýc‡¤ÿ?½4Í|îÝÿþÉ»¸¼¸ù"&lt;!‚Xz?«Ëá…ð¿ðR?H?yq’?"ñ?¶0ï?©·n//BoÿüqyñË÷fÿx?^^|?Aÿ^^üuyá}þöÉ»9¡Ù}Ýuõö´r_êº›(÷J?•“*'×õn¾ãŠß&gt;}ýÝˆ‰£ Ä]EY "?å]‡A?ªz‹_þ¢Þn‹®3Æ›]Ë(ô»î¸©›FÏ2¿ZÃF€¢pÐ´nbi?]ß˜6àþWš“û«™?}cJî.AÂŽg­?Ø~×/</text:span></text:p>
        <text:p text:style-name="P2"><text:span text:style-name="T1">??ïè˜ÊJ?yfUF£Œ?~4Ý·3å£"<text:tab/>êT´ÐŠs;?Â×O†»?î#†¥ë¶-fBú¥c©í¯ùï?6ÐÎDä#Aøm½5 ?„Wk?f©?íhoyŠÊ?qY?úÑ&amp;D?äÇìnªç¢©+°</text:span></text:p>
        <text:p text:style-name="P2"><text:span text:style-name="T1">è}\DžZ‡?‰?™·³JÔ+ü•~cžMC§?DMúvÅ¿}Ñ?®¬ÖûM±ØØ¹º¬+c›]ÙF»««¶n°£Àn?ôõ£½…qfìžz‹Ö?¾ù·×ey°¦ÇÓ&amp;ã­úÒRVuƒ?;?Ü<text:tab/>?à? =s&lt;?ÕÒ?îíÌek»´Uø-ìîšzÙcc—ÉI³‹} u”‹ ‘¬õ÷¦¨?ÅN—ÞŸzñÔz`ˆ'Ð<text:tab/>¤lÀ Ô8˜?.èR?‚?r¥H‚$Ê?ëðæšŠ#×4‰??ri</text:span></text:p>
        <text:p text:style-name="P2"><text:span text:style-name="T1">¿,„nT”û?ýl¸©Ë?‚?©Å?°W±Ð?]²å?]ºÌß™f£w-uãíL?uA¾ƒÔzÅ'bžƒ?¿çîª©·çØ2Qbm‹‰4?â„Hã!NP7ò÷E‰® ’?n2O_?Ï¦</text:span></text:p>
        <text:p text:style-name="P2"><text:span text:style-name="T1">¸óÓ? ‘¦d?$±?HrÍV?¸¥?ë¾ûHÑ(??þÌ²_hö!•epy–Ô‚•„pð¶Ì_?%ö´HËGÝ?7•¹?64?·»¢8§ËYê;Ò¢€‹[¬ŠÅ‘ØwóE?IIN{??y&lt;Ò^f?o!(~?ÃXÀŸ„¿;èÁ@<text:tab/>)üÝÙv¨æ×B¥0;Fê=üE¶mG’Û?5™Pc––ÙUhDÆ(<text:tab/>:ñ'7?)´2P¢ÜÎ¿OÇÒˆçŽõŒ­ÞBŒ×’Ÿì?(ƒôüd5"¹_æ×ò–Wü2‘I;š‹ð–9§+B/V&lt;?¿ÈŽ3'{žÝ?ÃëÓ8??ÜiÈ0HóÑipb¢ó]ÐMÃð¥Û?.)Â,ÉDŒ</text:span></text:p>
        <text:p text:style-name="P2"><text:span text:style-name="T1">ë§|X?\øíºC</text:span></text:p>
        <text:p text:style-name="P2"><text:span text:style-name="T1">ïË®x†?°œåî&gt;cœ?:E×º;¿¯X¿??¥‹?Öé%EWn4?P?fˆ??£›–D¾ÑÂ$HÇ®?æ<text:tab/>)¹jÀ:?Ì•p??Z??¨E™a¯?Þ‚â$3?†?l“2ºÂ?ì?w?P?ì_cîRÒ_Ö[]T­í¸?÷®Â*—Aœ¿A?»? ??Ö?°?Æ??ùe±¢($!‡¶Œ?¾7eIÁK</text:span></text:p>
        <text:p text:style-name="P2"><text:span text:style-name="T1">ÿaÓ·WŒ'pŒ4?R¡;0ïçmA??°Ã·ºtã”Þ°ñ£CÑ}??Ê_Ãö˜m¿©¯ÎÀ?*Í‚H½êÑ?ÕÚZKƒÙÚ´žr)??nŸœuíÐ?Â¸ûâÞ‡ø$?ö?j?NFWýöÊšæ}-1Ý9`»×Ug?fÎ§.sXÎœ¼</text:span></text:p>
        <text:p text:style-name="P2"><text:span text:style-name="T1">IO%?f&amp;kcCïveÁ2å‹LÎƒ0a?öq„Ì</text:span></text:p>
        <text:p text:style-name="P2"><text:span text:style-name="T1">?ù`o@·ËÆ¸ÁÂ5ôGÛ??¦Ç"Ã¦®K„zÁ?ÄÃ??ãT!Á?¡î? <text:s/>d ¼Æ\^üüÍ«^ÂQö:?e?¾BX3–A29p1Zã¯©žY?$ÉTÏ÷C?è”F?†_àã?¸?@ÅÒ¦@hu5ƒ<text:tab/>8?´3ß?ìýÔå²nÈß?Ì‚8„ö`‚?t&lt;÷G×“ÿwèù?Ë~pâÞ7&gt;”J¼—â5ž?áP<text:tab/>÷???v¥-?ø?Â?¡H®*???¶#ß^? ºì\•ýÕ–ù%ñ_K†¹6p¼¯&lt;`|19EW‡a¡¥)nŠÜ¯Ì?ê?Ý?å</text:span></text:p>
        <text:p text:style-name="P2"><text:span text:style-name="T1">,Ý•<text:tab/>I?ø!Ôl*³'?iâë0</text:span></text:p>
        <text:p text:style-name="P2"><text:span text:style-name="T1">ÇmÀ‡?_“õ!ön[KÙ?Ýæœ°??$q?Á÷*äÍÛ¶½RðÛ7ná??ZÉ M§?×´‰+»?·1Ø?’÷?‘€°4[È\†·òx`s±BnŸ¸L?ë´é·º:c—?*‚\½$?ü? :?Ð?j®²Þm1E.û?ƒ¬[zgÏ Å!³«?›“¥ƒÌ0¥O–ys?ßÔ?òtý S¨EâW?u?îÜµt9?ókßº˜F)õl9</text:span></text:p>
        <text:p text:style-name="P2"><text:span text:style-name="T1">0/¹º»¢èY]Ñ˜Áÿ0•p¾x"‹Ö{?</text:span></text:p>
        <text:p text:style-name="P2"><text:span text:style-name="T1">ës.¬Ld?¹?nó_–²/<text:tab/>?ÓtHL…$Fn»?˜ð@å·ÍÁÐ}ªx]æmwºj¹&gt;°?ˆ³öäÙui^¤Vë«sü?âŸr…?ÖF?%‰Ç¢é6¶9Ä?|ñÐÝ&amp; æ×Žu?'.¶íÐ¡+›“Ö–?Â?&amp;?–E&amp;Èý¶G?@"àH§À$ä· K§</text:span></text:p>
        <text:p text:style-name="P2"><text:span text:style-name="T1">’*„™`Ùv?õ×9/??Š9=??¹ã€Öp?2?0…mw{Ô“ŽÜT&lt;{0</text:span></text:p>
        <text:p text:style-name="P2"><text:span text:style-name="T1">Ì°®†-2ÍY•?:?¤µ±R?ÔïÏ?ê2?È«“?ÁmE?›?=?l^ô·ö}Ó?ò?'ÃÀ¶®Ú®?øM??ÊQú?¡?Ç?êïè¤5!)ì?º?ad?3?Ûž½n?#Yü&amp;R.?&amp;|uÌàäçøq?¿zJÒkŠ²9 Xúq¥vèƒÖ?ÛÂ7™–FÉ³VÖ9Gè?U‚?g?=b1Žž÷X;Qº,‡Ûñf?}†Þ"?Á±Š‹upy?</text:span></text:p>
        <text:p text:style-name="P2"><text:span text:style-name="T1">áPzÈõzµ1</text:span></text:p>
        <text:p text:style-name="P2"><text:span text:style-name="T1">åy‹1qÊ</text:span></text:p>
        <text:p text:style-name="P2"><text:span text:style-name="T1">K#ÚÊÖ™¾BpK³˜Ò?ó–Ï?g,©j§ÎÆö?Ëú„úJ(Ð{¤½5ú¾âã{&lt;œ³ù4??v?Ø€Ó-ˆê¨·}&gt;?±WÖÕšU??¥s?±y½p;z</text:span></text:p>
        <text:p text:style-name="P2"><text:span text:style-name="T1">Tp¶3?Ì~<text:tab/>Øƒã*ÆbKÊÄmË]¾á"?|OýxO‰</text:span></text:p>
        <text:p text:style-name="P2"><text:span text:style-name="T1">âìèstÕá#:(•)§½Ì$`{ªV3BñPÚâ?º´!™?è&gt;s€‹Ø?Œ‚æª¬÷­#×ÌÔ» Œ|?Ù-ßGMDy?Eä’¶°Õë</text:span></text:p>
        <text:p text:style-name="P2"><text:span text:style-name="T1">_y¸v?!#?í¢~&amp;“A?lV6zS[/MSñüJw}Ã('ÇÂË†Ö…¡CÎS{íQ†??ksŽÙU?¨ì?Ì?</text:span></text:p>
        <text:p text:style-name="P2"><text:span text:style-name="T1">jÕjQöKëñjˆü</text:span></text:p>
        <text:p text:style-name="P2"><text:span text:style-name="T1">½ây ??€¦P‹¦?Nå°ªÜ?ØÀ¶breßh1ZA=UºÉ°ÅS7(?ÔDïW¯è;ïoZŠ@ÊÉýÛØÚ.Â0fô“Õ?»? FÓð†}çR?G0H¸ø|^Õî}¤XWuc¸ÓQˆs»º?_8çxÂ4?“?·¢)?ñ¦ö?ãÈ…\?/åÄc¦¥º{HÁIc„Ó?n¾9Ð²ÉêÃO3cL&lt;|–?+žÂ¹?àÛpÄv?ãþ_&gt;¡_U¿ÚSš?Ù4ÅKe·æùß©ú&amp;É??¿È?&lt;]ª‹?Jî)×h2}dÅ3??‚Šè0â&lt;Ï3Úéê7¶ëy&amp;?W?êÕÇÒäØ;h</text:span></text:p>
        <text:p text:style-name="P2"><text:span text:style-name="T1">B­n¤ÍÑ‡?dÎ§ÌI‚W'°»hÌ|Òã0ÊŽçÿòƒYB_ærzK›Å'y3«è˜÷?ðA?S~ÙaÂ¢</text:span></text:p>
        <text:p text:style-name="P2"><text:span text:style-name="T1">=ñÿöE?´49‚M§ê©ðCÂH$ÂRy?–¾æƒ$®&amp;ªˆ?TW<text:tab/>üó÷ìjv±.E?Û[¢š=Þ÷?Æ;D0€à5Œ”??ˆ?¤ˆy °ÁÐ|e?4 ?6Ão? Pñ ÂÓë”;+ØvÑ´³t"ï'N Õˆ?íÕ`¤¦év</text:span></text:p>
        <text:p text:style-name="P2"><text:span text:style-name="T1">ª° 07³?È¨„è^$¿0?ûÞ‘?óª8E?u–îçjxÙŸ§ö­Þ~</text:span></text:p>
        <text:p text:style-name="P2"><text:span text:style-name="T1"> <text:tab/>óèöå{B”Í?êâó?½þÏñ#À}JdÇ?%Ä4H†É¡û|‘Î¯•?˜Ñx,èg`¦??y*qß?æ×î‹?}•¸›_£ÂQÄZY²?´üÑO?¯\&amp;?A–</text:span></text:p>
        <text:p text:style-name="P2"><text:span text:style-name="T1">ò6dþ?ë`¨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&lt;&lt;/Type/Page/Contents 48 0 R/Group&lt;&lt;/Type/Group/CS/DeviceRGB/S/Transparency&gt;&gt;/MediaBox[ 0 0 396 612]/Parent 2 0 R/Resources&lt;&lt;/Font&lt;&lt;/F1 5 0 R/F2 16 0 R/F4 25 0 R/F7 49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48 0 obj&lt;&lt;/Filter/FlateDecode/Length 2775&gt;&gt;</text:span></text:p>
        <text:p text:style-name="P2"><text:span text:style-name="T1">stream</text:span></text:p>
        <text:p text:style-name="P2"><text:span text:style-name="T1">xœ­?ÙnÛHòÝ€ÿÔÀi³y???HæØx€YÌ`</text:span></text:p>
        <text:p text:style-name="P2"><text:span text:style-name="T1">ÌC2?4Ù?<text:tab/>Sl</text:span></text:p>
        <text:p text:style-name="P2"><text:span text:style-name="T1">?+š¯ßº(Q²?éa?Àì®®ê®ª®³uÿ±?êe^Îû÷÷?‡!/*S:_î?íæ¯ûÇÝÆÜÿž¯ê6?jÛÞÿw|??ôÙä¥é&gt;|p&gt;ýô£óéñöæþ?íh­"ßy\ÞÞhÇƒÿÚI?åû¡?Å±Ò±ó¸¾½ñœ?þù÷íÍ?×Yüå&lt;þz{ó3Ðÿ}{óÇíóóo?:÷g?úd‡Á®Ïóô‹µÃ?O'\??qpö\çþw&lt;ñ·??~r¼7¶‰C?„ L˜*?ÒVÎ;OyžÎ@èâ‹ûŸ|?»¼q?ïüX»}Q›¶04óÜ"oeT·å"sYhí–?«L³?²±ÇA”¹c</text:span></text:p>
        <text:p text:style-name="P2"><text:span text:style-name="T1">î‡¼-ee¨?Ús‰NÈžlY7»¹4sv£Py¨û PYÊìzÄg‹|"c‘vyûÈw—c[ 6{†Û%?&lt;Ž?f@5®I? y2u»âa9vûñ†ÐwHØ×?é?èšzi???†K,ëLe¢aTp˜?ßU~†.&amp;JOÈˆ?…ÑAè¶v¸£aäVvk^Lw'+ýX?Æ”?¸¦?XÝ</text:span></text:p>
        <text:p text:style-name="P2"><text:span text:style-name="T1">ngÀôX.œ?•?Ó÷¦?j’vÙÔ]=??ªîûây‘JR±EÞÔ÷öŠ…!)ön??ùØÓÁ™[£f?^0ß6¦«×ÀGÏ€m=TÓ?øA›7ˆÍÁÚFÐèÆ¿Ë_˜i?û¯ÔoŸzÓ½˜E@jMôt`â¡?íãY‰ïÚ?N‡aœ¹=ÛÞô</text:span></text:p>
        <text:p text:style-name="P2"><text:span text:style-name="T1">Èxù‰KËßµÉÛ?íPÕ=o™Ë!¹Ø;,?8?=×EÝÃvkÅ˜??£|_¦$??™ÛÆ–NðK¹?Øj?7&gt;È?…­Å3×¢.—âšíÁÑ“cGÏÜ¯î~ß~×?(?¹ì?bÕ?¦”¥§K^?ÆžÊ^]ÁÆØ3d‰G.0'cŠ†LG‡à€Ï&lt;ÜÏã·Æìîd¶´ ˜où??NŽ¸ÿ%y#²ûžV^tÊ§—Åtì×Å©|oç?ßË”—½f{¨è?)ö+à³±ö™}? ûe?f“,l’ß×l?ª0ž…ï?ô†g??…?(Îe‘[Ö}gVyWÂ¹?$*fp|»?Smqi%k??Fðº?&gt;E?Äg?ÃÑÖvM©Ž??p¡#dFû¤ UBHÓ¾ÒNgnoþüÁi?*LO5??”Â??éÏUèÏÎøãX?Aˆ›Ï?Á$—4çg*ŠÞJ|?QAÄ?â"Þ?HÎ?Ãà¹µÛÆ`Ê[<text:tab/>„”¸×<text:tab/>?¦È?°)¥À?²_ýB÷</text:span></text:p>
        <text:p text:style-name="P2"><text:span text:style-name="T1">“eg×—¸Ó‘Šôk—éwEe?»‚ˆ±£ü“MIÏKa4TÝ ƒ"?#¤˜­!eÈ¤"ÿ¥?Ä” #/™?ô?­¡¼&amp;?Ç?ÑA?e?Å–V?â?f?‘C1ìAò‚?Ïœ cMn4?öî?)`MB?Ë´™v‹ú¥nê¨„‚Û‘t³•LC9&lt;¡?rs^›±æ]?6H?¥§zs?î?$¡è&gt;H¦tŠ°—¼«-é?giêÕl^šÖ®¥Öë…vS*l‡œ\A—óZ?u Ž„§~?±ž¢I?OiGG?ñ*C»?íáD’?ŒP</text:span></text:p>
        <text:p text:style-name="P2"><text:span text:style-name="T1">¸P?J Ÿg5?¡rtB\Tú±Ú?^ŒÔ`:‚?×_a&gt;A”ªl?j'ç«Û"ßäO</text:span></text:p>
        <text:p text:style-name="P2"><text:span text:style-name="T1">_Õžg´ò~k°,“šqš†ñ¼|IÜ¿GÓƒn±?"ý?å?äð=•¡!ØM= ¤lî—-?ÂK?ˆ¶ëõÚvCÞÈ?`ˆ˜sÒ€:·“Ž|??óöé?¥M}Öï¸ér?¨·ÝŽ7•;„õÁòw[ÕEÅUÄV–žLcÛ•ºF’ÀSq"’`ñú.ð ~1=8R?Ú]Õä/?"Û?/*l»¬KC¦ZÈÚ¶2-ìØ1aÝÛ?Ì?Ñl+ qyJ?Xã#?åº†_?«X¿T=?§¾ð?€ó“^?ˆ0[‹QŒ &gt;\?±0?2??ÅQ7Ò?´½ï??¾77B¢^aZ2\ƒÞ]Ã°ç«pžX$v÷r³˜QévÁeas—ÌèÉ, 6c7•º?r</text:span></text:p>
        <text:p text:style-name="P2"><text:span text:style-name="T1">ªBÄ¦t(Ã0ûh?€€?èÛ,ø)4‡É?¯“á«öPŸo?!¬+=YËŸT?B?Yç;?%ØÅ€F^ŒLÁkCZì??.?ñ˜.?§l%¸‡ùV÷ì‹í9a"O¥É1Åt?”+’`¯©íHÜ-å…õ“,L7úÝó?øN?VB"i¥;ì}? x+°aSJŒCØ“š“(Ä?#L&lt;Œžl×bd</text:span></text:p>
        <text:p text:style-name="P2"><text:span text:style-name="T1">}V_¨E{@<text:tab/>t—ê?(ÐU–¼ª?XÏ=·!lì“¡£OæÓPœ?|„?¶c39Ï¶n??®ìäGP=Œ«Š\?âæ’ëýi‡MÞ÷?ƒ‹</text:span></text:p>
        <text:p text:style-name="P2"/>
        <text:p text:style-name="P2"><text:span text:style-name="T1">#•ê7ŠR9@jÊPs÷d²¡ ºHdJv?jãˆ“?ø·?U~ä¼+</text:span></text:p>
        <text:p text:style-name="P2"><text:span text:style-name="T1">g?6B½Ž?ƒÐ§?Â‘•‚fèïµ—]?$€ÞñÈê–‚</text:span></text:p>
        <text:p text:style-name="P2"><text:span text:style-name="T1">vÆ¹|‹Îì›í)YÂp›wë©c§~‹®?g•É»aZâ</text:span></text:p>
        <text:p text:style-name="P2"><text:span text:style-name="T1">‚ö©T`?…`Ï“î?^?(?³#^!Ö(Ù?mîû"êd?^é± „¬oÈ&lt;p?¬ô¦y¡°«C–ñNÖ C¡0Éa&lt;??°4¶@:îõ*ï?žO¤?i¥án?0¶{Ôî"Ó^ Bf`S§F-/YìôðÀq?™–Jqª<text:tab/>é?D«Û<text:tab/>¥–G…Mµ›Þz|=å_ÚpØ?3=kÔ?¿Pè+Š5fÊ?êNJ`”­Ùs?‘ë†{Ï</text:span></text:p>
        <text:p text:style-name="P2"><text:span text:style-name="T1">…K€¬¸$?H=EUÈµPáÐõ?BÎ«lÒwëíÚLE8æèé•?®nŸyx?×I¤|_lciL£8¦=p3±¯ô8</text:span></text:p>
        <text:p text:style-name="P2"><text:span text:style-name="T1">BÇÉeìJV[ðr]B?v?‰{e½\ÖX4?È?+îãÍ8í63$‰</text:span></text:p>
        <text:p text:style-name="P2"><text:span text:style-name="T1">²cþh3Ëaxƒ›uy1ð“G¤÷Åâ?±óˆeÃéù$F†ûÂ‚5×f’8öÅsa°á?º-è?]wÏp</text:span></text:p>
        <text:p text:style-name="P2"><text:span text:style-name="T1">`ð¥?ƒ?Ñ0@ÞXä¡(¦‚Ž}ƒ?¯ÄH{1&gt;Ç©©-±ÒtR|Â?žÃ]æs§Com#q?" ?£?ýÏ</text:span></text:p>
        <text:p text:style-name="P2"><text:span text:style-name="T1">R?9)LÈú?í?? åuf­npòt»,¸›h¯Qtà«tRtK??Ä‡</text:span></text:p>
        <text:p text:style-name="P2"><text:span text:style-name="T1">–|?ƒåü½8ÃwNg?´qÀN?„ÃS¥ÇE¸öø-?µMèÞ"õþM1ƒfçî?&amp;uª’=Tâ‡¼{?ìïç–,wË³Št?ËÄl"–hº5†%‡{…Qš?¨%žÅèS²¦³Æ?—¬¸9Ç¸Ÿz*‰ŽPË¼¦VmÇÇ?š<text:tab/>TÆ?Å‘öB?…oT³¤ùsuh’) &lt;"&gt;S‡þ_~?¹þÕéD:à3=?WøÏ?X&gt;çÊgß0 àG‡ýç?žÊÒYŠÏsª?2ýØ$Œ§¾òÁýq?¬GY–¥$éò?Ñëu*™w?þÉï_ñÑËÜ¤0Ø4=üôõæÃ??gÇÄ±J ?ŒAºpN|Öö²?ü/®ZÄâ)?öù?ßÌóE?õÑ»DV&gt;?&gt;àñ±ûm?AT?è?Ýž—¾º:?b?zõ¦ëŸ°­£HÅÙœ÷ž÷Éÿðú-ø„.öðòçìÃ‘‘›Eøàðuq?l¿~Q?OwIC•?G»&lt;b¿X?µá`ô3$r·?ñÌÚàR;PsÉ‹??Ÿ»Ükäw,j,5œ?£Åé??_.??)d¤ò ÃÝŠ ¬Ì¿öÐr¸“ù†Ê?[˜?pGü¿»ðSR‚¦Ê¨Ÿ€7b’þ&lt;;ËiÞ¡Ì?F.’?Ù?P.J@â³-Î?æÚw??ø?4àB=Œüe´þ—ý×V??GÌâ¡bzŽ*Ö?ãý]œ‹—:Õ§„¯"åÿ?»"B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&lt;&lt;/Type/Font/BaseFont/ABCDEE+Segoe#20UI#20Symbol/Encoding/WinAnsiEncoding/FirstChar 32/FontDescriptor 50 0 R/LastChar 44/Name/F7/Subtype/TrueType/Widths 1589 0 R&gt;&gt;</text:span></text:p>
        <text:p text:style-name="P2"><text:span text:style-name="T1">endobj</text:span></text:p>
        <text:p text:style-name="P2"><text:span text:style-name="T1">50 0 obj&lt;&lt;/Type/FontDescriptor/Ascent 1079/AvgWidth 705/CapHeight 728/Descent -210/Flags 32/FontBBox[ -513 -210 1961 728]/FontFile2 1587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51 0 obj&lt;&lt;/Type/Page/Contents 52 0 R/Group&lt;&lt;/Type/Group/CS/DeviceRGB/S/Transparency&gt;&gt;/MediaBox[ 0 0 396 612]/Parent 2 0 R/Resources&lt;&lt;/Font&lt;&lt;/F1 5 0 R/F2 16 0 R/F7 49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52 0 obj&lt;&lt;/Filter/FlateDecode/Length 2844&gt;&gt;</text:span></text:p>
        <text:p text:style-name="P2"><text:span text:style-name="T1">stream</text:span></text:p>
        <text:p text:style-name="P2"><text:span text:style-name="T1">xœ•Y[OëH?~Gâ?øÑH`Üí[¼ƒX?s˜ÃJ³šÕ"‡£ypœ?{IÜ?Û!›¿ukÛ?X?q\}«®®®®úªryÓöõSQöÞÕÕåMß?ee?ÞÏËG»þóòq·6—?ÏuSôµm.ÿ½™÷ØõÝ?Ó^_{·¿Þy·§'—÷ÊS*H´÷øtz¢¼?þ)/‹?­c/IÓ@¥Þãêô$ôžñ¿ßNO~úÞÙŸÞã?NO¾Áú¿NOþuzâ}ûýÎ»&lt;"Ð­í{»:.Ó½µý?™ÞI?å$ÁÑ}½Ë?pÇßï?~õÂ?lÒ8ˆb8L&lt;T,¬nš…wv1‹ümUôHi¿îøÛW†‰u{¦B¿^?íŽç?ØnMÁ-ûÄßeý$êÆñ¬KœZIS†W›3¥üN¶+íÊ`{z¨©ÔI?„x?Q?ä3‘º·°6Q&gt;¨k…Ò&amp;¡¿­û</text:span></text:p>
        <text:p text:style-name="P2"><text:span text:style-name="T1">÷ân]·uÿwn&lt;`Ï4??¾´åbSÒ</text:span></text:p>
        <text:p text:style-name="P2"><text:span text:style-name="T1">?Ü÷Ý´fdAÒ?ãÕ¦ëÏ”–ÞÒâŒÕº5•i?&lt;ûc¹U?ä¬mï"Â0šA«üIêÝVvyv¡}ãU›UÑxó³‹È7uó|îmÏr?ÔWy$±öçv±;÷:»¡?ç^??×­‘†“ÂÜ&gt;ð~?„Í?•)L‚Œu<text:tab/>Ý(Ì??›j¿˜/…"?ÃwkÛ?¡@ÃH9íJ/èA(Ã£½?ƒ?˜~hŽH¢S?„ÑT’ŸG¥Öi?¤ïæšWCÖ?{˜¶8g<text:tab/>ÖÆ®—æ—?ç*Hµ°ªŠW1ÌªÇ@‡Ç'P¼ÈÐpd?­?2(´ Ë=¥mº?ü<text:tab/>Y“¼‘áa‘Å?3|T­Ý&lt;Ëƒ¨ûî3A³,HÜ™×vkZTl?*ÿŸv{.äÜ”Å¦3Ô‚‡ ¯‰†älH®Àá<text:tab/>ÙmÊJf?‹×¢¡Gj:é¢×?…â?&gt;?/‚X‹!mÇ3²¦uµëê²X¢áÆ©ß•µ=À²»séê+6ë8óaÞRHR»ŽgÎè°O¬?Éá?CÝ</text:span></text:p>
        <text:p text:style-name="P2"><text:span text:style-name="T1">}jäðš/rÿ•?'®,&gt;d½g?—÷ú€wg‰ó@§“‡Ê‡¹</text:span></text:p>
        <text:p text:style-name="P2"><text:span text:style-name="T1">Ãd?<text:tab/>tÜ`'Ð</text:span></text:p>
        <text:p text:style-name="P2"><text:span text:style-name="T1">þ²0Tð</text:span></text:p>
        <text:p text:style-name="P2"><text:span text:style-name="T1">£ë­C˜¥SèÕ2šÊÌ˜Wó*˜yÅ+ã{øÞÁê{á r?A?qvÍ8æI·?3œL”­bÜæŽgÆŽ•VWÜK³ÒQ€q½?pŒäˆ8?"G?Vú?‡ã&amp;úú½r??ÐH¥h!Så²ÇiÐ?µšQøøØÈ¢$?³??ÔLýw?ûvQ Oˆ%ÔÄhôØ?)¿èÐ bíÛMÛ™å+›"Ìü?xÌú©?Ç‡¾twÎë¶?¶("ÆzàV‚‹þDV­Ð­MÎ¹@›V:?“'vHnk2y$Wìa?É„êl‰o¸¦gÙï¨×y?¥??¯Ç¡nà?ý¦¯É?5ø¬”Šý¥é:YØ·€5ÊÏ$?Ó`–‰§á­À£®LS”??nþà n?(rnÍr'­ÆÅ‘¦?_õ7<text:tab/>?•í$6@À“?û†ËÜ˜æn;Êu©£–`H?ÙÌ9Y¼PêI?Ë¨Ü</text:span></text:p>
        <text:p text:style-name="P2"><text:span text:style-name="T1">à?—õ«ë? V¿Ö¬æŒí‘ú?w£²\P@èøÍÝâgàsDè(J?o½?Z©„íÿ³³f³ Íö]«íj4y¸[D??lÝ?åYÌ?‰Ü. ±3?îÖƒ³À??ó?e?ìŠü???|?gÁxßìL›NEÝCšê8ÒŒðë@ë#_AŒæÛöBÚ'§Th¼4vËá{ñÌsc|ˆ?áeBÑ?,Ö¦x¡ó6Ï‡X?]·Y™Np?ö¸ç?$óü?æŒ’0ÐÑ?{ƒxß×Í?¥ÉÁ¸œMç‘¿0ô0s|ä„?*n!8??™aàè¥×Ú?|¥yâ?Y?m¹?ïlà8˜!Lr&lt;<text:tab/>7#g¦àÕ~ŽýÐ*Ã7·‹.ˆ„Ð.,Ã®ü`€˜?ë£—?_³@Ý‰ïuÓ?¬añEô¾x?.aÂ€”Á;&gt;|ú?4?ÅCo¾¬êå¢?¿Ap?þ?IUG¸)¥ƒ8}ÃOÏ€"äÄ ÷Ë%øª–»?Ž?Ò£3A?q¸tW???%€{‹ÅfÙSpQ9ÝÈ0BQ?:;#?]æ—ü^˜?³ä??pˆªì–cÖ?ƒÁ3‚Lsƒöex?³»ªX“×„@8ßñ?Û[À?$?Â¥ÿ?üäRÂk½‡[?„V:‚4Ÿh]Ð</text:span></text:p>
        <text:p text:style-name="P2"><text:span text:style-name="T1">¢‰a??™Û?jÄÙ[ØÃ“?Á#±à?_YìÀR6™M0ëvD&gt;c§ƒ82ª+ASù»Íhf2²¢ÁH6#‘?äKXd'??Åa²Cu£?á?ó?"©Xàåp?š¤Æ3</text:span></text:p>
        <text:p text:style-name="P2"><text:span text:style-name="T1">ø“`?/‚‰?šŒÎò M?¢Ùt???ÍÆ‚WµÈ™¢JõÝ¨Ò”Ž}Ç{»[IIQ÷Âê?² à:ŽÅ“Õn_‚£÷?9I7×3AšÓ+ç?SÙ ~‹—™aÂB“Z2fr7Ý=?og8T’ŠÒo…kä®íú‚v¼?q}‚\"%\n¦rÝK'Ë?;r)‡1±»"?·q&gt;Fx=ã?/îðÝb?*~·p¨%€K<text:tab/>á?·?x#Š3Ød0?BlŽŽb?¤JÇüd2’lºÅOÿâØ\ÈáÕ»¹;@W°ÃQ7&lt;÷–?e?‹‚ìÝ\»\¸?õr"</text:span></text:p>
        <text:p text:style-name="P2"><text:span text:style-name="T1">–Ê?xnžë¦?Tp@?4oi?ÓöE»ûBü×‰</text:span></text:p>
        <text:p text:style-name="P2"><text:span text:style-name="T1">¢hï?AB[Y.ÜüÂÙ??‘?ÓmJ¢?ÐbYéˆT?c[Û,L‹‹ž6Kž%in$2BOÑöçÂaÓ3Á˜:Ò?Áà:È?&gt;ô:ÊP×or.rö˜1cŠ,$Jq.t[?W??“Ð§*ÝZ?$5ÏÅÔ(én?3’?<text:tab/>V? ¥Ø÷½^,¾„îµŽ?uHÛ?6?ªnÉº|²mÉõŠh¢D’?Ô³B(E†?¹*&amp;?\a£‰\KãË¡C Ñq,çTÂ¶ÝYö©Àál(í±‚]Í*–‹å??9¬</text:span></text:p>
        <text:p text:style-name="P2"><text:span text:style-name="T1">ßðø<text:tab/>¶¹àe?«?="Kª&lt;6}[Ïáh›^¶?Ê •+k¢2¤šùƒ²G¦GyðN‹å°‘ã°°_¸ •Çc?N? ¾?BHÚ9 '.9¥¤ç?</text:span></text:p>
        <text:p text:style-name="P2"><text:span text:style-name="T1">u'mD!­ùEZÛÊ@.Ö¹–[„™?‘?ìõ?±ØÇBGÉâ½&lt;©1ÏKSö˜úp"!.2?o_¹:??’Z!¼p"?K??WË¹ Úc·¥?ƒŠ&amp;5Bå ?qî¿ài?¸öäMEVÌ:Ž2FúH&gt;wÒ`e2NK93Çn&gt;?R¥»g?§“`ï„¯”Öh¸úJ&gt;¤â&lt;È÷?è¦ÁúgYã?µ?®:$¢=˜˜??ˆ</text:span></text:p>
        <text:p text:style-name="P2"><text:span text:style-name="T1">3ålÊ?¸ëP?÷ó}¨y(¨‚ª1pMyphtõ?pK/.CÄjËÇQçØQ¥xDLR¿±½P–k J?jÅÞ???§?¨?º2ð??‘þ•÷?%®J=5mŒ°?˜vEéÿ¢~=Ã2?¤û˜jµ?e˜¢äßÛÂ m—‹£Y¿N‚$y»ÙçY¿&gt;žõ+­°îÁnâ?ÿ&lt; £œßšŽfèÉžZðf? Â1Ä¤”8ß?mc:È9ÎeÝÀ@\„?eS~ee?û¤u</text:span></text:p>
        <text:p text:style-name="P2"><text:span text:style-name="T1">©”?~F?Ç?.±äâ???¢ÐÿÍ.˜€PÃS$„þÚ?¥?¶•”î€Àßg:tp?Ï‹<text:tab/>%Ot?CJ¸ììÿ•&lt;Aî¤ä§Š+†¡C–äJ¾T~¾qYÅ[?ÍåÝc«??+^ÅÕàIzãÀ?³Ðc†B³’ìú"wHz6åy7–È§årêŸ?È‡?Óäkï,C‘??"—Ô¹?öýDB?pHöÍÇÜ*¼ÿZµ:?D;ÕøgO4ƒèŽ/Ôåå­ùkS·?.ÐSdŠ0`¦?(ƒ0&amp;Íý9ýÊõ•,¤2??Y˜É0?k|\Þ??T4Êä'ÌLQ?hÚ"t?l?F.RhÎBW0ÛÿMäÝà</text:span></text:p>
        <text:p text:style-name="P2"><text:span text:style-name="T1">Ï?ýXi½ÝxÅœ}|ïQé‘º¤º›].í¶?ÌÔ&lt;{‹b×?õ6€wR5Ùæˆ¯ù??&gt;Z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 0 obj&lt;&lt;/Type/Page/Contents 54 0 R/Group&lt;&lt;/Type/Group/CS/DeviceRGB/S/Transparency&gt;&gt;/MediaBox[ 0 0 396 612]/Parent 2 0 R/Resources&lt;&lt;/Font&lt;&lt;/F1 5 0 R/F2 16 0 R/F7 49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54 0 obj&lt;&lt;/Filter/FlateDecode/Length 2650&gt;&gt;</text:span></text:p>
        <text:p text:style-name="P2"><text:span text:style-name="T1">stream</text:span></text:p>
        <text:p text:style-name="P2"><text:span text:style-name="T1">xœ•YYoÛH?~7àÿÀG?phvó? @ì$»^`€Ù]?y0æ?["Ç?[ÃÃ?ýû­«©#’¥M`³ºúª®®ã«öÃ×¶¯çÅ¬÷&gt;~øÚ÷Å¬2¥÷úðb×&lt;¼l×æá÷bQ7E_Ûæá¿Ã´GÖ?MQšöË?ïñÛ“÷ør{óðCyJ?‰ö^æ·7Êá¿ò²(Ð:ö’4</text:span></text:p>
        <text:p text:style-name="P2"><text:span text:style-name="T1">Tê½¬noBo¿þq{óê{wx/ÿº½ù?óÿº½ù÷í÷ý·'ïáŒ@¶ïíê¼L?¬í?d:’"ÊI‚³ûz?¿ãŽ¿==óÂ?Ë¤q?Åp˜x?¨X–úY™Æ»û¤ÂØß?""ßN;Ó¾ß©ÐwœYU/ËÖ4È»?Þ8|5t=‘ÚŸ?³¼SÊ—žÊndíÆÌL‡=ô«h·2¢î?Ññ¼ÝÁö%Oâ Äkˆ¢ Ÿˆä½…©QžøUñn„ìÖu[÷C±”öÐÀ%w=íÙ”u³ ~Š</text:span></text:p>
        <text:p text:style-name="P2"><text:span text:style-name="T1">¡Þë?®@†OÍÜ¶îÜÈØ0?û³¢¹$›Êƒœµê…A?ê<text:tab/>?:{õÁÌþ?ŠÞÜEþ?O­ã‰?·Ë%©??›ªè…ì”ôÍtÔÎüõ²˜ÙU«8ÐÙá®´Ÿ¡¹¹_ã¡t?ú}eVÂ3`‰B–Åöhå‡?ú„?Dá?U¾·Ïëç0|Œ¾?O&gt;å=‘?ƒä@ÆO¨šh?“¨|òµ?&amp;A6Ù?__°~ÐÜP?Î</text:span></text:p>
        <text:p text:style-name="P2"><text:span text:style-name="T1">kgÆtÛ•cwvX</text:span></text:p>
        <text:p text:style-name="P2"><text:span text:style-name="T1">Yù–øËu’¹?Òú9Î©ì€£–¥3ÛtuipáVvÙ™6è÷</text:span></text:p>
        <text:p text:style-name="P2"><text:span text:style-name="T1">Ós?¤ZL÷Ý?$©ò·vh?†?(ICçh¸;ž'I48‹¡N</text:span></text:p>
        <text:p text:style-name="P2"><text:span text:style-name="T1">b¬ÖKÓ›¥›\Öó¹aƒmzñ;?Hº@b<text:tab/>†×^’,Ë‚drâzH–Ê‚?ø¶D¯×*÷aQ V?¿XÚ†Nƒƒ‘v‡%õWÖ–t^qnWa?\HI=!ø[ÑÞMÜbus—;zU7n?é7¼¨ß4</text:span></text:p>
        <text:p text:style-name="P2"><text:span text:style-name="T1">b½o(‹Öc)?ûÅ</text:span></text:p>
        <text:p text:style-name="P2"><text:span text:style-name="T1">Ôì?v.D·4f-4?–?Ðr&lt;Ô?³L)$?—NP˜º?&amp;?O74YUqÎWóI?ˆøêoÉ†u´“fYÏMpé”q?èÔ…nÔk&gt;Æß\ù?‹ñŽ¹?V€r?“ï?&amp;?ÁÞq\Ý€±Ìª?ì‘?SÓo?ýËÖ?%A˜‰\ìUxªÌEZ•eþÔ’~·Ò±©8¸qò’"§nT·6MÙIƒÆZ??ˆGÒõÇ±l§y?ÄÑ¡xŸÎŽƒ\?Ží7V¶‚Ðv×Ø¡VA?H?dl?j2ÿÅBø¥&lt;:‘8</text:span></text:p>
        <text:p text:style-name="P2"><text:span text:style-name="T1">¾`{ŒÍà&amp;kr“š?©íìºÚ2ŸU<text:tab/>C×-`‹zFY?V?ÃÁ¡æž‡Õ.?ÀÈºc^?â/ªKÁ6?Ó`’??[6ŽLûìç@P&amp;D¢AÕd`~¶•®Î?¡Ð’¤³¯\?Ça\iÎßBÖÃ(Ã$ìÖð4Ûœ‘4R?À0û’rÆcÁ®¸Ÿ(×A¦œ¥ž?XÔw$´Ø*</text:span></text:p>
        <text:p text:style-name="P2"><text:span text:style-name="T1">.B?MÌUáÆ´Ì?'ƒh|MrÕ:?Tr ÓõÉUÇ\?'CÚswAÈ?R„ifdGCC™€Õ|MÂŠ²If;CV¹&amp;“XÖ+pn¸ÄjX&amp;Þ?»?K|S.LpfI??6Í?—¤Åöeø?Âªó?6Â¯CÃ/œì“Cø§??w†²t?;KÆQ?7¼5ëÖt¦q?¢=$KË ?ÈÆö²\Wl…‡«]clI?èÈÅ’</text:span></text:p>
        <text:p text:style-name="P2"><text:span text:style-name="T1">öÂù ,ÎéJ? ??³r;‡ U¼³;lT?Û[#mÒ=ê?'ÜËÒ`Ç?«Âa<text:tab/>lÏì¢©±æ?(Õ~,|”º@H?€ÿò„¡Á</text:span></text:p>
        <text:p text:style-name="P2"><text:span text:style-name="T1">8M{²?¸SÚÁ«iËˆ?Q’?kŽqÐ7oíj? „IYÔ¬g´øD?Qr(?‰Su²?'S„g¸Ò€z?ua</text:span></text:p>
        <text:p text:style-name="P2"><text:span text:style-name="T1">RôC{</text:span></text:p>
        <text:p text:style-name="P2"><text:span text:style-name="T1">–ˆ´?Bµ»6¹t8Âl´</text:span></text:p>
        <text:p text:style-name="P2"><text:span text:style-name="T1">Þ<text:tab/>Œ?UJñºç:?y=m???‡LìàÊÊŒVäb</text:span></text:p>
        <text:p text:style-name="P2"><text:span text:style-name="T1">BtG</text:span></text:p>
        <text:p text:style-name="P2"><text:span text:style-name="T1">è?-¹Ø5?‡Y0IDà©‘:'?} 1µ%%?¤1ª1­?´5??#‡}èºð?à&lt;Ï?vÿ?Â—?Ø©?Eÿ“‘L??šìœ„"5¤ÁŽâ­%%ÙE-cõ?Å™Î)?¶?sR–ë€ÒVŠC¹ë?jß?3`£Á gÂš¤!”k¹Á!f˜­?Ør?à”€»žç÷L@®—&lt;</text:span></text:p>
        <text:p text:style-name="P2"><text:span text:style-name="T1">&lt;W˜è&lt;?ËžåAšì›;€¸7Þ¤?¨ ?êìDâ?³?J™YAnÐ<text:tab/>“Ï<text:tab/>ÁÅ<text:tab/>hgPÔ„F7«éˆ ì¼&gt;[~BÖÉó}Ù^Ï?©ÎS?­ûç8¨3L9Ìè!äžj•‘&amp;Aœï+c#)\P0PS³¨]ÐÃtgùKê?F°1Â$(“??fÀ|‚B?Êu8ûr{¿Ã?Ï’S¹Dtß­?Ž¾?n³µÃ?Ù•B™ËÅÔ?=+ŸËJ h9ø–æÝ,íš??Þp?&gt;b)·)·:f?g¬…¬[t”UðÒáj;î^˜f¨›‹ö?e:??j¨‰<text:tab/>SÂR±CPq˜Œ^„ÌÆ´ŽK±îoñ(œ".•¸BÓº0„&lt;ª†$—`û›y·½)ï?j\?XGŠöM¼}h Ýÿ<text:tab/>¸Ø?Êzf?Lç??</text:span></text:p>
        <text:p text:style-name="P2"><text:span text:style-name="T1">ä÷?`(Zç9ˆCP?!?,èøÛR¼Õ0uC??;GÄ?&amp;B\QŸÅµ ä0=?]iÅ¥ì¥?ã#Í©·'2¬ŽBYåÉcXá?«½Åy¸?Ñ::\õ2\Óçáš‚Ò*ueëóü?6,­}“?]¸÷ÀÂÛ{yt£?¸ã?m¸?&lt;À?pê?èD</text:span></text:p>
        <text:p text:style-name="P2"><text:span text:style-name="T1">?ÁsˆIj—ù&gt;Ô®šà+–¸jƒ»A~‚Ât†ñ?o?J6ößq?çÜÑsWŒ/£Ð•Ó&lt;cZ·„…"å?#Õ??€¼?£«4</text:span></text:p>
        <text:p text:style-name="P2"><text:span text:style-name="T1">âôDHÅÂ¸¯</text:span></text:p>
        <text:p text:style-name="P2"><text:span text:style-name="T1">í?çÊßJ6ŠóŸ</text:span></text:p>
        <text:p text:style-name="P2"><text:span text:style-name="T1"> ˆ`Œsº<text:tab/>$1|˜ê+Æ?q&gt;j?— „Œƒ(?e9&gt;Šõu3Xr¨k^oU¢ƒè?OÆYFòîéŠÄŒRÿ‘Cb„ñ„ÊXd’W¹?_d?e&gt;dk#L?*Àã‚?©Me??\ýœ?jzZÞ—‘$?xpÕÙ¢ñMýƒG4¯¯Z"¡?÷Ð\ß(,ÐÃˆÄíg?³0—?˜?$?ÒïÜ+??ÓHÓÄÆü}©š‡à1¾ëñYæT</text:span></text:p>
        <text:p text:style-name="P2"><text:span text:style-name="T1">Aà/‹m?0ùÜì`€St?®ÒO</text:span></text:p>
        <text:p text:style-name="P2"><text:span text:style-name="T1">qxü8?C‡µKSûÓ%ítp›ü.SIzjÙª</text:span></text:p>
        <text:p text:style-name="P2"><text:span text:style-name="T1">&amp;á¡Iþ‚2³SÈQ?d?§A?ç9‡¸ûc-œF›N'€6ÕN6ò÷&lt;sñ?(*™ÝC˜Ê'{e?Ž3†Q ´?o4Ý½´</text:span></text:p>
        <text:p text:style-name="P2"><text:span text:style-name="T1">WbPk?A·XÉël±$-n¥_oÇ—Û?/?ð«rO‡cé4¾ñ¡è["?ÏS†ÍÝã/PvüÃ</text:span></text:p>
        <text:p text:style-name="P2"><text:span text:style-name="T1">Œ˜;.Ÿ???Oêþê‘»?jï˜ˆ[Ï¾Ç(´û}ñø¹ƒÙ?Ñ5ƒ$“?ÔZ:É¡Ö?Z? ??L4™{¡Ç2??„Ä†©iûm ¬Ÿn¥F°?AÔ?ÅoÃx¤?&gt;=8"?ðÔ}œ®€äæ&amp;¿à</text:span></text:p>
        <text:p text:style-name="P2"><text:span text:style-name="T1">(…’??Oðó?h%tŽß/Ÿ4ôÇØ?s_’A&lt;Œ¾|Š°#Aæ?WâE°?''Z?§28ÂÁ°zü(ƒ?whí:&amp;2R}æe’?~žö÷ÊxÝ?C¤&amp;‰¿ïuÄ?¯G?Eû?O»3ŒK¡hx8lÄãi?E?x¹Çìè0ÔáÔ?û(&gt;Ð?îø?Þü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 0 obj&lt;&lt;/Type/Page/Contents 56 0 R/Group&lt;&lt;/Type/Group/CS/DeviceRGB/S/Transparency&gt;&gt;/MediaBox[ 0 0 396 612]/Parent 2 0 R/Resources&lt;&lt;/ExtGState&lt;&lt;/GS7 7 0 R&gt;&gt;/Font&lt;&lt;/F1 5 0 R/F2 16 0 R/F8 57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56 0 obj&lt;&lt;/Filter/FlateDecode/Length 2629&gt;&gt;</text:span></text:p>
        <text:p text:style-name="P2"><text:span text:style-name="T1">stream</text:span></text:p>
        <text:p text:style-name="P2"><text:span text:style-name="T1">xœ•X[OãÈ?~Gâ?øÑHŒq·ï?b?Ì²;GZ=Z¤ó0³?ÆéÄÖ8î¬/pòïOÝ:q??Y¡àê[uuuÕWU}uÛÍ²¬Fïúúêv?Ëª6ïÛÕ£Ýüuõ¸Ý˜«?ÊUÓ•cc»«?§§?»~3åÂô77ÞÝ—{ïîñüìêAyJ?‰ö?—çgÊáOyY?h?{Iš?*õ?×0ï×?3o5œŸ…Þ</text:span></text:p>
        <text:p text:style-name="P2"><text:span text:style-name="T1">ÿýz~öÍ÷.þò?ÿu~ö0úûüì?çgÞ/¿ß{WG$»³ãh×Ç…{°v&lt;?î•8QA¢?Ý×»ú?wüýþë?/|ƒM??!ž*Î??«ßì‹wñI©Ø_X!?;µDF~Ù-\ç¦é›Q?/¶ÿ!¤í„¨ê¦]ôÆ5§?£c;ÖF¸VuÙ­Œc°œŸæ-q£((r?w4f¬?ÃÒ\‰èyÄ’ÃW?ÏµÈ]Nl Ej Hè&lt;šËŒãµ¹PÊw-Ã¬êòÙ|$¡*‚Â)t&lt;67¢üÕ\”;V¾YLU9â~QjZ£?&lt;TŽüeåÅ¡oZ?$A×¦?Ë~Ë?†ª¶¶e?¦ÀÄgÓ~æ5 (ì‘‰5hiÁô‹áÞ?]˜??ëßû??aˆÇx¬¾ù•µ?Ó—?Ÿ4\‹÷ÒŒµ'7??€?Â%€þ/r?®àó‘MT??:9Ø$$îs©~²nõ†u§q?Å±??àÍ¢ßÿ¢Òtè?Æ\¢¹?þÒöØ??ü_¹Þ´Ô</text:span></text:p>
        <text:p text:style-name="P2"><text:span text:style-name="T1">?Æš?SQ#?cªšÛÔ£ÝÜjºalº</text:span></text:p>
        <text:p text:style-name="P2"><text:span text:style-name="T1">?76Ï|?[™8õM·b=¿«Ï8‹ƒ\¿¡O¼ãeÓ?£·A?š¾±Ï"¹ôÚf<text:tab/>²’Sit)œn„-t%p"òŒW;_=äo€›N³@??rÊ¯Ã8º½yÍá-xÔ¸4›søÆª¡[¯H5ÛK¯?&gt;RE??‰s†e‰WS?èüyg?ûeo¤Ûv?Ùmß‘/Žm‚¦•E‡›00?—Þ¬Ê~?7ÆÜAŸl?LÄ¼GævêpÎ?|t8?ïž[]D¦cÉ«uá—Üµ²Ä?eˆ?L([î·KqP GÜ?œtU&lt;m´‹r+cv6¯–}þž©^3®Á</text:span></text:p>
        <text:p text:style-name="P2"><text:span text:style-name="T1">ÄTüÖÎñß?&gt;ÒA¤Þrp¹?´2tŸÐoMÙ?ÂkÁup˜)??æþwÿ+w¾4-‡?¿³?4àèüm:^©]@?ýº?FÛ7¸MUÊ:hC|Üïüa˜ˆ?DµdŽ ƒsãTt?|¿àÖÝ„B¥!*?<text:tab/></text:span></text:p>
        <text:p text:style-name="P2"><text:span text:style-name="T1">!D?ôÌî ?a|*ÛvË+?RQ?|?1Ê?ŸyÊ?{ŠÎC?j.œƒ"½Šc‰6@&amp;?ÍÖ?ÏÒìG!éz‘hÈ?†c!Gå:(¢Ã½?½??ˆw½yÚJ‹ÍÎ¸f[:ª"”+›µ›h?Q“ÿ?B¢¼?òH$?Ð©?‚ãtwt kPíg¢3ÿß=?¹¿ ‘»Á‘Ù?Hä?Ö?3’?Íz3µt)Ô“§?úÈÎ™ÄûÒf?‹œ¾–½]‹¡Ã} Bø?öê¹?°¨3€w$açl¬ižÃ?TR÷Üô¶ÃˆýÙûº”‰Ì®µöÇG?¥*HþÖ¶g¿ÄÇ˜M»uF??è\NY¡ (ä??…¿.?$L¿ì”„sËn¶?"&amp;QZì‚Â£</text:span></text:p>
        <text:p text:style-name="P2"><text:span text:style-name="T1">9ÍÃy.Õƒ.ô<text:tab/>:ÿ<text:tab/>v?ÅY?gÎî­Û</text:span></text:p>
        <text:p text:style-name="P2"><text:span text:style-name="T1">ÝGh6H&lt;Ëº?!?&amp;„&amp;i?ÑÎ?€´Oƒ9²¥Ö?F©ƒ-ûgwÞ©ƒË?ªÆNC»ÛÒ?I®îý£@^?G3ØŒs†©ïÁÄ?º(vPŠ?û</text:span></text:p>
        <text:p text:style-name="P2"><text:span text:style-name="T1">|?í€?’ÁtƒÁà‚G×ûRÛÖð"¼-^C&gt;?ƒN”?t—ÜÅY"u¾/1äžú?"÷^3@žÓ¡G+çi[¸ÖKçSÃl ”oew·?×4"Å?åæöN?“w???´?rÜ­èÄAIñ§Ø?ä‹añFÌ?OC?¡·¡n?Øè–â&gt;R#fùœ??8?Î¢!íÌ*aHl+Ó&lt;Cîjd&amp;ºÿXcŠ?¬/??OC??º,?pV?£HHyo¬í³?¯”Í¡ƒ </text:span></text:p>
        <text:p text:style-name="P2"><text:span text:style-name="T1">Ó??ŽË™nq)Ë$bpÃ¥’+õÍqûÏ£ Kæ²¸Àˆk%GwtÇü?À³ž¸¿¾,</text:span></text:p>
        <text:p text:style-name="P2"><text:span text:style-name="T1">ò¹úÃ"%Ö+HE&amp;Â§œ</text:span></text:p>
        <text:p text:style-name="P2"><text:span text:style-name="T1">??Ò›?€ú’??y$Æ?%? ?8B3n¹ŸLÇ<text:tab/>?©4c—ÈEB$c?ÊgØëÃ»H5¦?›</text:span></text:p>
        <text:p text:style-name="P2"><text:span text:style-name="T1">?JMÙ¦öŸà?Ü:%!†?Ùg³?ŽEÖ4<text:tab/>buÀú„ªE?¯Z4ÔäñAÙ’(„d&amp;À?Ô?¥?±ËPœ%˜ù?ˆ??Ö&amp;«(¾$?¤F?Å?Ý÷(û2ó}åE1?T’g®‚2æL„Ô’HK: -³e*?Ëž{&gt;%ù:Ì?Ð€ CRO§”¹È?nc°r0úDÜ«r??ã±&gt;%÷Ð:t ÷mgG)^8ãqª÷Ø„éÞ,?dr‡}©Þy'¦}ˆÝÇöÖ?O*:ÜÛö«²C&lt;J#ÿŽr*keòéÙ6cÝcþ°çëºL¿Q—¹#‡i?¦?[ü5Ä¨?~wð»‡ß?ü²0¼ƒ_?ýató)‹qR??š?“û›âZÆô5/?€äŽ?;bn¤4ZpG’ÌÙ=È2?Ì÷í8¿É¯gs‘[r+îç™??Š??Ê“ÍåÉDø?OõJø?a’Éxr8Žë`ƒ??ìÄ—ã¨WtBZSŠ;O©§åÞ? u1G“µ)»áuÒ_ÊwÙt®TØÔÛ¡±­]?ro)fC)ñb„`?¡y?ÕÜ€D?x*‡Æm$Ùr,9õ»Î¥²,ÈÅÒ(„x??<text:tab/>//'?âTÁi&lt;{=?Ö{OgWÂú•Ókô“á${×¡?Ru(…?úÝiš×*ÆªqÆÁ%E —¡Ôzöt´??Ÿ°µiMÀ=_N}ÿQ)„å#Ï?Ï¦ßz˜NC??@Ç?òÇ'j"ZÐƒÏ0Lë£1?€'Ê~ÚÃ¥¦Þ¦oÖÄ¤Úzt?fc&amp;<text:tab/>Ý¶"j?è-‰»ÿ1ð¨¸pO-»‹ ?»çï?iT.ÎJ?fÐ@N?Á/$ˆ ?B?D§Uâˆ:DGûÉ›aðaçx&lt;)É¸ƒð#Ÿ?¨ý*·ýN¶BP?÷ÇÉñí!??k?–'ì;#fI§?(JBá"?æBï?†2y¶í?„(Ù½|ÊÃ}–Q¹HÏ3Y*%?RÃØO•dj*‹?]²]?</text:span></text:p>
        <text:p text:style-name="P2"><text:span text:style-name="T1">T=­?8²L</text:span></text:p>
        <text:p text:style-name="P2"><text:span text:style-name="T1">?j$ó'Qœ‡?ò)f¯?d:"ÞSË±?Sþªé«©}]/Œó¢?2¾g3¯@ð‰?òÅ@Ê‡¯”Ùìj?Ëþ?†æ©u????s®eõ÷Ôôî?áÍ0ûúa?¨ü?Üµ¼â#¶.K8Ôèžu?¦2?S&amp;?Å?½†­d€Ÿ¢ä]åXA›?™:”‚‹??ãN­?ÞÃv?<text:tab/>T×³G¤U_.ä5ëÝƒ?Q ôþœªÐ´?Tú‹Á£?&lt;´?¼?;]Dü?æÉŽ‘¿&gt;š6ç?âõœûÇYst&lt;kÎò w&amp;u;HÖËõ?P%°în%£–¤</text:span></text:p>
        <text:p text:style-name="P2"><text:span text:style-name="T1">?`3ô#?ôw()v&amp;îi?æC?ûýâ’*@(Ç¸oel…0))o"eû<text:tab/>F?²§î©xçcaÌ<text:tab/>i {Ì?!šï_Y:ã^»é©¢”ïª7»g?yO¦g‘%×sCkÌFúžˆƒË ém§6Û×)4éÿÿ¯$í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 0 obj&lt;&lt;/Type/Font/BaseFont/ABCDEE+Segoe#20UI#20Symbol/DescendantFonts 58 0 R/Encoding/Identity-H/Subtype/Type0/ToUnicode 1586 0 R&gt;&gt;</text:span></text:p>
        <text:p text:style-name="P2"><text:span text:style-name="T1">endobj</text:span></text:p>
        <text:p text:style-name="P2"><text:span text:style-name="T1">58 0 obj[ 59 0 R]</text:span></text:p>
        <text:p text:style-name="P2"><text:span text:style-name="T1">endobj</text:span></text:p>
        <text:p text:style-name="P2"><text:span text:style-name="T1">59 0 obj&lt;&lt;/Type/Font/BaseFont/ABCDEE+Segoe#20UI#20Symbol/CIDSystemInfo 60 0 R/CIDToGIDMap/Identity/DW 1000/FontDescriptor 61 0 R/Subtype/CIDFontType2/W 1588 0 R&gt;&gt;</text:span></text:p>
        <text:p text:style-name="P2"><text:span text:style-name="T1">endobj</text:span></text:p>
        <text:p text:style-name="P2"><text:span text:style-name="T1">60 0 obj&lt;&lt;/Ordering(Identity)/Registry(Adobe)/Supplement 0&gt;&gt;</text:span></text:p>
        <text:p text:style-name="P2"><text:span text:style-name="T1">endobj</text:span></text:p>
        <text:p text:style-name="P2"><text:span text:style-name="T1">61 0 obj&lt;&lt;/Type/FontDescriptor/Ascent 1079/AvgWidth 705/CapHeight 728/Descent -210/Flags 32/FontBBox[ -513 -210 1961 728]/FontFile2 1587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62 0 obj&lt;&lt;/Type/Page/Contents 63 0 R/Group&lt;&lt;/Type/Group/CS/DeviceRGB/S/Transparency&gt;&gt;/MediaBox[ 0 0 396 612]/Parent 2 0 R/Resources&lt;&lt;/ExtGState&lt;&lt;/GS7 7 0 R&gt;&gt;/Font&lt;&lt;/F1 5 0 R/F2 16 0 R/F4 25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63 0 obj&lt;&lt;/Filter/FlateDecode/Length 3012&gt;&gt;</text:span></text:p>
        <text:p text:style-name="P2"><text:span text:style-name="T1">stream</text:span></text:p>
        <text:p text:style-name="P2"><text:span text:style-name="T1">xœ­Y[oã6?~?ÿ G¥ð(¢îÚ??ÌLgº)¦Øv? ?3}%ÚVG?½’?×ýõûCÒ–?;ñ?› 1yH?žû…¾}×õ¢(GçíÛÛwãX”+Y9_n?ÔúÛ‡ÝZÞþR,ë®?kÕÝþ¶™?ú§,*ÙßÝ9ïøà¼¸¾ºý$?!¼8p??×WÂññ+œ4ô‚ râ$ñDâ&lt;´Ø÷ão©³?®¯|gIÿ~¼¾úâ:78??]_}?¢ÿ\_ýz}å|üùƒs{†²÷j?U{ž¸OJGÄ=!'Ì™”³÷:·¿Ð?¸ÿÁñO ‰#Ï'®¢Ì?‘AUôÒ¹y?<text:tab/>·©¿ñÈw</text:span></text:p>
        <text:p text:style-name="P2"><text:span text:style-name="T1">Ø®TcÖ?Ù</text:span></text:p>
        <text:p text:style-name="P2"><text:span text:style-name="T1">fQõË¢ûžÆ;®äNC·jÓTz¯?´ßÖvÿ\Þ?ßÕK›®˜[”£š2qŠÊ0ôòÌP)»jÃ„f|ë¹£ÂO¼(9&gt;Z?ÿÍ—f¡[t•?tª?ˆ.ƒR-4˜Q3`?EèáVõMåéõŸ6Ã¨¡Å0!†?rw–*ËÈ½ÜŠ½5˜„[6j°œ©'H™öº»ÉÝ¥‘"€Ã¦kêåjœé)éÍˆ?ØÆUm(??r£s??ëî<text:tab/>‘·Ÿ‚?ö?†¾?gG$¿õý÷áÝÓÃ§œ'Œ?O?³ûšhüØK­Â4÷a?ºåªnª‹èÍ?/KŽñ\N¯ð3/ÌŽ‰ ýÜˆÀeJ"wXmFCT=jÉ6?P‹…ÙU,‹º£s¾=wàeK‡`JÐ%[?ÁÞË²ØRßó¢€¢\xIÀ´9o|Ï÷Ã¢-¿h?õPó?¦UˆÈx´?1›?î³ðÎ€e7Ö½]ðÃ½wÓ&amp;6‘Ù??ù¸aˆ¦Æni84ìÚrmÐ??¾ìe12ö—YJS21fÉg^*Y4$šÀOÝßW²“ìƒŸ¹å9‡?c/?Ç¸ (c„F6Œ?ô‘?X6Ÿ¸¥ê?½êFYÝ„®¹t[+³Y+ŽFVqÕÌœÔ?<text:tab/>_å/<text:tab/>½(˜ò·*?<text:tab/>ij??Ÿj&gt;ÈÞ?upJC"í‘EÛ?f©î¶E_5;OO?B0;=?Ô†%&amp;ˆ?h-e¹"ª_£0Já§{¡?™–ZÑ#š?¤Ó:d30ù®ƒ&amp;–l¨Ã¸ééSzÇ9??DL¶)?ä)¤Má$‚â@/¯¯~ÿÎé??˜=sÀ?¡"t¢?FžL%?Nîøõ‰æ³ÐËò#?øÈ”çgIQœHŠIä…?„?‚X›_?Köö@¸­4ƒ¡Ø™Ñ¸*ô*rÃaxo½?ã¢5??ª»¥™ -J3T?{L-&amp;ç†uÝ×ã¦h^SœÈ&lt;?œD?«ºoÚ6²ZÒ=ˆ&gt;œ</text:span></text:p>
        <text:p text:style-name="P2"><text:span text:style-name="T1">È2Öì??”†eÍ?†H°¨K‚…p¿V!zõT“P?èôÖQU?¼yçi‹"Ðƒa…¢¡¹¢xd?êJ§Š?Î?È¸Ö™?8ŽxµÜS?@?U=”</text:span></text:p>
        <text:p text:style-name="P2"><text:span text:style-name="T1">?’O\”+Dä³µ=¥èH?qàEñ?Ã?ò^£IŠ$ëF?ì¼ÈÜ?‚jýhë ‚ „?iÒl-ûAq¢&amp;Í3¨hšÍ€Òp¦?½(Ú0Ë½,4dÌÙ²Pw™B?£ªæ„U*?5?Zñev]qq±”•ž·¶lšCéÖ²õûH)ù½^¯GÃ?–í]rÚ´P{ƒjª?&amp;??Óý%¬¥±—¤'BT;s?MÉ·æR"BuN‹ºÞ?).Sä?<text:tab/>;YôÎ½³¥ûBw®úÎs?H(d07”êˆ?–É</text:span></text:p>
        <text:p text:style-name="P2"><text:span text:style-name="T1">{Flz­$</text:span></text:p>
        <text:p text:style-name="P2"><text:span text:style-name="T1">?˜ÂQ´©ÈŸâÀfŽX˜Ä?×ÿ?Äâ6³Õ¦-ØõôI?­õR%á¨Õ 'j²i”5"?ŒÊw×?Õr&lt;Cs?F^&gt;%?bk.‘9"jtÒñ–T³?k</text:span></text:p>
        <text:p text:style-name="P2"><text:span text:style-name="T1">?Š(Ëctr[è`0ïQ?Ñ?ÊUy¨Õ&lt;ê1[<text:tab/>&gt;á?-[??ÔÝ+??H™Ú˜±ÊMÉMö*?è?ÂIn£??<text:tab/>¦Ìx”Z·?#¦??‹oràq?Ï-J9ÓW¯Ô–j™Ù†?DGsáGºðZ)Š&lt;•YŸïÌ •E7\€C”È"|V¶@¦$?Ydß"??’‰;Z)??Ý;º”@é¶Vß?Û?íõœw(?ê?Á·Ò)Q¸Tà´`‰¬[^B‘?£9</text:span></text:p>
        <text:p text:style-name="P2"><text:span text:style-name="T1">Ó¦‚õ÷í`H¡??A<text:tab/>C€jÙ??›Ë‘+%É©&amp;ô??—’j??piƒ<text:tab/>&amp;Ë=z?k#˜?}«?î?ê‹??9?óçÖ</text:span></text:p>
        <text:p text:style-name="P2"><text:span text:style-name="T1">§;}?eY??ÔœšZ‹è?õPû­-Ë¾B?uÉÖ¨—7Ã†kÊ¦1ÅX¥Zjém¤çÂÍ”tÜÉPI'»¯7dP‰ %a?âäÊœ*7VÑ%z</text:span></text:p>
        <text:p text:style-name="P2"><text:span text:style-name="T1">ÒÄKmê™’á?Ñ!˜ˆÀx?A÷îF?”?&amp;@óla?FI&lt;£xÓ«ÍR#‚‹¶õXL´M°ýÁ?ºqKk?x‰8¡"Ù=Ö(ÁÉ×É?gÚÃ‘÷ØÉrÓ±à“;`NÚ???dÙs‘†±5Ç}ÕBQDr?¶åCÒ??¥*Ú4{ä?5júÌ1;*ÖÉ?g?Y?G*ø?Äh##Ò?j(Ïù¬=?Ô"?Q?Ý4?”S|Ãfx«Ó ?§8~.v£?Í’c2˜‚7g?äôð19@íFWÉ‹|?™":¥ ²Ús^„Š=;&gt;j2¢n¸¦ýL¤îsÉ†Ÿ¼Ì‚iƒt,À -þT¨€wßïá;í"º§?HþUÊ5a(šKj£ ð½ &gt;ª²=^ŒÖ½z4oC\?jÏ W?Ù4zÄA€=lú23ßÀ¡µ¡fœÐhWÉA.?OZ1}?,\B°Ö);}ÉÈ?ï{U?$®4…?ù%ù1]c}yï©¶¥¥‘</text:span></text:p>
        <text:p text:style-name="P2"><text:span text:style-name="T1">qtXÇ[?±¾D˜°åÌÌ=fï‹D‹&lt;Àç™l«¶?E?-êI?çTrä¨Y7ƒw®«GÄ@ow„öõæ.8ßÜ‰4õRû?uÏ?‰b?E?_æ&lt;Jô??–Z¥å‡á°™œøD?¹ëÕ?ey£–;s?Í`g†õ¹Ž&amp;H?/Œ‰8'Ñ EZ?Ç{)Ï4†T?ÞèÈv³=??¤¤?Û§-ûV+âøð:K?ó8+b°¥&amp;pî°`c6o?Ô©ÑìT?=iíüÐØÐl]?7&gt;{ˆvA¢ÛX#]‹Ðýxiâ?QîÅÑ³È¼FeVÖk] pÇ¥;?Y”ôX±Ò³õJ7eaÎ}·nStOãéƒ?+³ÎDIj?ÌÑÉ?¨bêáp\ÂËKŠñ0ðÝ?oyôf??=|?MýhžÅ¹`ˆl??ì\98Gí”yŸçw6=äW;‡ßäÙÝí“½§™yXm†<text:tab/>6?¡#z:~4·Ðµ/???´å‡?Z?è±°9Ü?Ó±©x¨eáBÉ´-,­¢5³-?¥Äú%åY*&gt;Ý´?!?yLÉ@¿?}ðýX Ú„w¸“?Ÿð??˜’ià36‹?‹ñ?</text:span></text:p>
        <text:p text:style-name="P2"><text:span text:style-name="T1">Œ¢;Ás,ÆÉð1ö?M7??-m~ŸÒ¦É"£5˜üËÞ¬ýÔó?#C’=?hY¢e&amp;²”Þ–</text:span></text:p>
        <text:p text:style-name="P2"><text:span text:style-name="T1">ÈÖF9—F¤G‘ÆÆ&lt;y}gGµ=¢Ë&lt;ë·ÀÆ/xzxÐ?Í–?•ÌEÍ`~¢;![«ÿ¶i\¤¦?´?áž¢òÌã¹ÈÝû}Á™ƒkÍtjxÎuÄÍ]ý</text:span></text:p>
        <text:p text:style-name="P2"><text:span text:style-name="T1">Ž†?å³ÆR¢¿?wÆ?i?9b_ß°¡?íÆîiàøÿ}wùËæ?É¥¹—?gÄ Ô?t.ü9›?s*iöø§?_x.Íá?ñ”ªg<text:tab/>•¿Ø4Ôg?/Œh?úã&lt;Ï3fwñ?îer™¦çðÉ—®É)?Aöó5LÍÉ?`:œ??F3„2)?‹ÑôðYãFñêO÷q½›„ì,OÜOÔvã¯×Ób¿ÐRºÒKRg? DAÿ×</text:span></text:p>
        <text:p text:style-name="P2"><text:span text:style-name="T1">Ò?e5žuÔ–ŸýºÂ§özzqMO?(&gt;÷× AáZ"u©³ØP»2P+?à?jqR¾Aï%b?ûÙŠ’?££½?V?]Èt?#?.üœ??5|Œ¶?l‰œ o&amp;?Ï?ÃlO#?D úÓ ³?ø?s@ø›ÅžŽßFY?áÐ™~F?ž‡þè©fÍ÷ƒ)?™?Ø?1´¢»)u¹?Ê®FvcÁ,4û™V˜›%.Üh.pó?4¹û/ú7'‰ ¬?µ?–G?’ˆ!?~¤d„˜£b&amp;„|’¯—??#õ0?=í?ž3óÔL?d† =bæ«Kaï?7®D?ún`^??$u)</text:span></text:p>
        <text:p text:style-name="P2"><text:span text:style-name="T1">­?`í––Ã_´?b6±&gt;fvMä?å1þ}½9Wb‡"¥/?§´&lt; ÿ?ÕÈ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 0 obj&lt;&lt;/Type/Page/Contents 65 0 R/Group&lt;&lt;/Type/Group/CS/DeviceRGB/S/Transparency&gt;&gt;/MediaBox[ 0 0 396 612]/Parent 2 0 R/Resources&lt;&lt;/ExtGState&lt;&lt;/GS7 7 0 R&gt;&gt;/Font&lt;&lt;/F1 5 0 R/F2 16 0 R/F4 25 0 R/F7 49 0 R/F8 57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65 0 obj&lt;&lt;/Filter/FlateDecode/Length 3284&gt;&gt;</text:span></text:p>
        <text:p text:style-name="P2"><text:span text:style-name="T1">stream</text:span></text:p>
        <text:p text:style-name="P2"><text:span text:style-name="T1">xœ­Z[oÛF?~7àÿÀGª°h?ïD?-b·ée·E‹?ÈCÚ?Z?K³•H…¤¬uýžïÌEJb¤?ÖÍ¹žûœËLîß×­z)æ­óîÝýû¶-æ+¹p&gt;ß?UÛ?ïŸÞ¶òþ·b©Ê¢UUyÿq÷ÜbèGY,d=›9?ß=:?O·7÷?„#„??ÎÓËíp|ú'œ4ô‚ râ$ñDâ&lt;mhÝ??SgÙÜÞøÎ?~¸½ùì:“?§Ÿoo¾'@_no~¿½q¾ÿåÑ¹?¡ì¡jÛj3NÜ‡ªj?Ä?‘?æLÊ(^çþ7`üåñ§ï?ÿ˜8ò|p?ežˆ?”ã{¾?eÎÓü³»-ˆê¹Ú?í$t¥3™?qæªr"„ËÜmWvx­^äD?v¢zA#Êz+ª?±ÂíÔÝW?R¯?ž™ü—úKî'"tUÃ`îÌø|¥Ö‹Z–˜êóxŽ‰0ôòÌÈã„t‘?åú«I?šfÝbrõÔdš¹ºÃ?àüÀËÓ&gt;N?†ÌÆˆüÄóó!‘ûŠ$ð-8õùM£]«W©ÇdÙªšÆ¨µ6“{Õ® ?ÿ¢4DîåF¥Sè4Ì"&amp;?ÜËÿ?g%áp‹µ?*Ð\8E9Éè³¨?ú–Uë¼ÉÖidÙ0=Ø¹iäz’»¯²ñÆøÌBOÄ?ô§‚9±MqÆ6“È#bÄ½$1?{ª?ÅÛ]_$¦¿T¹Ð-mu4RVûµ\,Í‚½1€…|•ëj«?U£¿óbMKÍXÙJêÍÛ]±ÖVþU?G9¹‰žˆƒLŸ›?=(</text:span></text:p>
        <text:p text:style-name="P2"><text:span text:style-name="T1">£Ø-˜@âÆU-7B?</text:span></text:p>
        <text:p text:style-name="P2"><text:span text:style-name="T1">R2Ô©j­c,ÒJ6{wgVþt²?æÊ¦À½—ªÞ˜MÕË?&amp;?¥)IØH¶/²(ÌÝb»­+h}[+:D™«'R—©­L§ÚÕÜ¢ƒª^ÕZý</text:span></text:p>
        <text:p text:style-name="P2"><text:span text:style-name="T1">÷…]¥gV|â}Aê&gt;Ë?jBŸ¤8 ÆXÌZÉW5!?^£$ôÂ3&amp;?¯6ÛZ®@—Ô¦?ùÖ|¨Õ9&amp;jó‘dç?<text:tab/>÷y×ž,nWÕn¹j?³¤0ð„»®–jnÚmu‰Ò(?8\¦q¿Ró?¶?¹¶× €ƒÚ°Á m??ñÛùÅžÌÕ´;£??m4?‰ý‘?(YYÞ™••]Å\}Î0òòØ˜HEëk&gt;I©»"ÆïŒí¡oœ?š¬)x.ã´2˜IÛ¨…^t~„–Á‘˜Ñïª?¸=&amp;e‡«ƒÝ®˜ýkl!ð½ÔFÇZ‘ÊÀtâ³n8DÍ?e]¨X??ÞÚ?¶«</text:span></text:p>
        <text:p text:style-name="P2"><text:span text:style-name="T1">Aè)´{ÞÁoªE§?Žz½-P?º#¢12èú?â)X¤VìäŸª}cˆÜ5#;óÔ‹’£ÇXî??g2?á‡8xýï|?Né7ðé?Í@9FBJ"úÆz6z¤ßD»¹t†¥QÖß?=Î„??ÂŒ&amp;èay¯?@??è?ú%?? !?@"¸ñƒA—iRxG¦¡3?‹;b¢‰…(×ø{¬¤?Û€N¬33k Óì±Ïe‡FoaNn'=ãØ­œh#;—gæ^v?‰?Ä;?</text:span></text:p>
        <text:p text:style-name="P2"><text:span text:style-name="T1">ß_EK–z±?€€ Ï1ƒü?'Tˆ?‚\?»qáÚ9²4c¿4hã&gt;?d½,Ê°?w?Y{?¬¢D–Àã‹.,?Ææé%Ÿ®=¯a??Î+?¦íyH®Š}?µVÕ?XóH?`?¡?Ú?ˆœr?úëj&amp;sÄÅ?^Z¯/ô˜É??ôEçÕ?»J…”ÛÀ^?í?‘3L„—ô#Ÿ'¬çe%?çY¾U„Kµää^®;‚äf?1?k”î?\g€""ñ…}?ä¯Kéh‡Y´?DJ©?9px}*3vµtH?¤s?\;ðàÍ5¼Gäi¬]éð'üˆ&lt;¡öåÇÄFçˆ?¾'²&gt;¤¡?*Û?+…²°«˜…ç‹?¼¯'ã"Ž‘Œ?X!kà¼ÚZ?˜b{"ÿhK?¿³HÌ?Gd½°hM“$~8© ˆ¬Æ??›rœ ‘]™ ¼áh—&gt;lAî»¿òi??u?«r˜•b K9hýZRmÌÄÎ6lNñu?(Õ?â“â‘â'Ùÿ+Ê¯?5ŽHCs¼¸H?ib)Bm·”½ñy±£*0tYú)RàÞ$?‘Äî—?Ù+Á$u™Š?Óò?keÍJJI…YØ&amp;'&amp;—¸ñÙ4zFDgfc)Ñu"¡QmcZœ÷y¦ÃÙ.?%'æ\W [9^ÚeÖ\°„Â&lt;¥i{‹ªÙªZµ?ÓW˜?•?^?žVñ²”mm</text:span></text:p>
        <text:p text:style-name="P2"><text:span text:style-name="T1">a6ä*¡m»jÐ"Žt??º#?ë\”?9£?`?Rç|?êá@œÐ,ò€‰Vÿ£?ÈÿQ¢zBÐx=?e^6äà|</text:span></text:p>
        <text:p text:style-name="P2"><text:span text:style-name="T1">G¥ç^7»¦½¤€4òÄù?¤læªÚ5ÇÌ?r0ß‹³??M¾.<text:tab/>©NŸÙQF}¥%H`zÐ´@{ãH}µo¥4"?CX£n?Ih|*†?™~kËÔÒÔ¼±.+u9[š2Xg?\?_ªS(‰&lt;œÚƒé?K*ýØ¶·u1o?ÕúÔ¦8ÈÙ?¡Œ(e!§»çc??Ïf?ÇÓ:äöjø u??(šÈóèC‰}—?ŠB/MÏÙµc¯´œÅ®Vå’C4y,U;²¨¹*R²ÁÝKQÃ¿õ/Z¾ÜÞ?0?C¬" ?/ñ„p??x‚¨½½ùôS?”™??‘a=L??XYÔÃñûÑ9<text:tab/>?¤‘?~.ßç?ã÷9Tz™Mô~­öw&amp;\?6ÖvòÑQvY?</text:span></text:p>
        <text:p text:style-name="P2"><text:span text:style-name="T1">bë7[?ò’¢Ô&gt;”?´R¶+</text:span></text:p>
        <text:p text:style-name="P2"><text:span text:style-name="T1">%è%$Ê?Ø®‹y?Dk?Ž?Ëß@DÈªÎh‘*aÕêk£4×$p;³?y?~–K?s¦AfKOj4«joÇVÕ¨‡</text:span></text:p>
        <text:p text:style-name="P2"><text:span text:style-name="T1">½$?ÒÀØõu?Ðêè?0º`®¥éâ*H.®ˆ?pä~`Ó?m&amp;‡7Iþ‹ª?¾xò)’ÔªZè|Ÿ¥ˆk?v'/Ç—;÷?ÒsÎ$ám{H!ÖÀ×R½;õng=R–{I&lt;?ÂûMQg?hW?V½-pž+¾ÒAÍc=æUÕ–—k+?0“Úë3m½q¬#=}©¸ZKÏt~eu£e¯y±²îaâ‘’S›?9?qP›ŽìÝ¥Ð¢FrºÃF@© .ÎîÌZ¾±ú:ÕIŽHcËB¦†ê§‚M‡Š¢%æUš?l·5ÇŽÚ›ª–‡žMI¸?ÓŸ¦Ú™kSôäZnørÓ?¹Ú2«·×\é°??ƒÊÎª~»Fþ”ÄGÁ™Ã‰Ë¾¦¡ÜAßœ?ÐÇƒK<text:tab/>óÃí(w™?gŒ!‰¢™¯ªjÍ?*?Ç?gJU¶?Ò +@È‘â¾V&amp;yh£LJí.ñ?<text:tab/>/Ì?üØ¨Y&lt;“@žuŒ‚Â?ÁªçFÖTû*äÎ¥£</text:span></text:p>
        <text:p text:style-name="P2"><text:span text:style-name="T1">X–¯ª®J?zè~ëP´u8Ý†–Ûâ/ä]J€EzÁ€%??§IÀ·|0ôD¸ö??ÃÚWÄÂ­žÿM%‡YÑI™VhzùmË;Œ&gt;ió£µÆNØæi¢Ðàš¶`q&amp;¢»œ;¶‹ÿßëÚõ±õX`´¤?éñ?„ZuÎ•?cùTÂ•Õ?A?âxÈfÏx´­·šŸ+;Úc?—?è?õ¸lÓÜ¾|cd{Xú±?&lt;zKMÎÝ”Q¬ö2ýªÃôœÍA°;?îN¼4‹8]Î‚þîQ£Î7|¦Œ*?fû±•jBG?¥?}a}?ù&lt;&lt;?4“˜ÇðÕ‹ñØb7î+,_iš?§iy~t?“rÐêÓ¡6ä´ÉØ<text:tab/>ê’OfAN¢?r¼¡?*"ï:„ªl¶“ÔUuAˆ»5¡]r?7‡èƒ€’?1D_€z°Îl\f!ˆ¨F9fÁ”i?;<text:tab/>ÔE*?*Òò!„Ñú,ÉNÖ’Ï±òx….jö…Ü‡?¶Fsú¥0?SŒÇÛ)ºFk?õ?îüšÉ4½ä)ÍÈº@<text:tab/>g?GZTÖ,?¸VÏl(S¸÷)B7?#êhÝº™¤f´Â‚?M-u™?ª#FŽ}È?r?¿æ?ä³°3Ö›±???ºx(føIÞIƒŠ?˜Ë?êÁfDµ$eÂÑÝ‚*4XbTçP×2çi<text:tab/>?úÓÊœ…ZZ6?!÷?Dôd„Çv0ß?£”Á?=?*?\ubX?€ÒRúª*R²?û?&lt;8š]Pc„›äæœ?WœœWbK]áù'ÉÌ.ÎBHB??@ár?¨?CDÀ³Ù€?´Ênn#â?}­'´˜ià2?ê?{ëˆ‚äµÖ?„ª? ÖFÍAÑßØdŽ(¯({??këŒ-ãž9?çxéXùÑá•'Ç³Ç,y§_]øõÃŸM?~k™Eô?‚gñJ’a8Èg!¿•èOl¦B~Ãá?ü|“Í¦4âÝÃe©™Ó?âd??6Û?8äQûÎDèxVÌ¦ùaOG”¡&amp;Ò´uÃarxÌ‰?-„°‡;Æ+Ólšžƒ™i9XúôŽK(?/Kšñ‘Í½?&amp;ˆÆâþ0”õa÷4?@¹èªsëáž®Ý° ??6Þp&amp;—ÅðM1?ëYT˜\‘aQÒzñdÆ)²?âŸ?T2¸=îY¨?5¦‹‘!‹¼&lt;?B?CœQzš—þá¾çX8Ñ/?ÆùáŒâ?âËž?Ž‡Ï?Šd÷7ö™cï?).½ú8¤??qÿL?®àƒš'4–þ1?û?1"?QÂqÇyÖ?¤ŠÓ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Page/Contents 67 0 R/Group&lt;&lt;/Type/Group/CS/DeviceRGB/S/Transparency&gt;&gt;/MediaBox[ 0 0 396 612]/Parent 2 0 R/Resources&lt;&lt;/ExtGState&lt;&lt;/GS7 7 0 R&gt;&gt;/Font&lt;&lt;/F1 5 0 R/F2 16 0 R/F7 49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67 0 obj&lt;&lt;/Filter/FlateDecode/Length 2625&gt;&gt;</text:span></text:p>
        <text:p text:style-name="P2"><text:span text:style-name="T1">stream</text:span></text:p>
        <text:p text:style-name="P2"><text:span text:style-name="T1">xœX[oÛÆ?~7àÿÀG?°ir—W4ÈA“Ôm?P ?1‡ ?kq%ñ„âª¼XÕ¿ïÜV?Û²” Ñpo3;;—oæþç~læf6??&gt;Üÿ&lt;Žf¶´uðýþÑ­ÿºÜ®íýŸfÑtfl\wÿuz?qè7kjÛü?|úò9øôx}uÿ?I?e*xœ__%A“ Ð‘Riåy”äÁã</text:span></text:p>
        <text:p text:style-name="P2"><text:span text:style-name="T1">Öýúµ??ÃõU?,ð¿_¯¯¾‡ÁÍ_Áã¯¯~ƒþ¾¾úßõUðË?Ÿƒû?’}rãèV§…{pn&lt;?î…8º"QNò</text:span></text:p>
        <text:p text:style-name="P2"><text:span text:style-name="T1">îÿDŽ|þýK?¿qL–F1Þ*-£$•£†¥›Ú:¸¹K²,|²ž0ƒõƒë¾Y™¾i·ô]„®#"?Ç¥Ý/éfÍºµ~É\–˜i\ÞÜU¡ë›q{ 4k^½¡y</text:span></text:p>
        <text:p text:style-name="P2"><text:span text:style-name="T1">CUy$ã‡8þ¤?¾ÜüÖ³i¥£ìø~Á®û¥°è˜?^è&amp;INnñêÓ?%Ä-A?Å±*ácöîJ÷fË¦­otØÛ.°??9sS7Þ$*´}ÐtÁhÑ$pÅ?â¦t??É17âs¸áÕ³'G¦ý–‚ó4Ò)Ü"©¢b§_õ?Çi?ÇY?º†Y?Ç±þx§“?f³?þ)œ½è?’¸ˆRuÈá¤J“?nw°’?ŠÒ¢ ËÖvf›g´+?%tS?Øö?5j??KÂ§-?</text:span></text:p>
        <text:p text:style-name="P2"><text:span text:style-name="T1">^¯é~4Ýb÷iFYÂ†Š?½Lo?Ÿ}æ8‹ò|/UÊ¯üdÇµ7iˆ^ ’"?ì³%:NCÓÕ2:?QG°&amp;?Z¿p³t+"ópciC?šÞÊ­§™?áÜ?oG·ÀMµ?¢s(óx}¦?¼È¡Á˜Ú­Q?IºóÙ4ÿ?Õ‹•íÆ¾ÓpCZ•IòƒÖ½?Ð@iþ÷¹Ìm¬Œ¬Ì?OÂ±x·D§aÛ#Ý™Æl2?h?Þ?Ls¯ñ¤R$¿—?Ž*cf_‚¨ÿ¬ñL?‘??dZªÐÀO¡Â™íGÃcI¸^ö?ÑnùcwSXŒWä£‹Øß?—4¤éå%Rç:Ò,ôÝneÑ"áõB|Ì$ÏÉ$oªP¾Ö½[ã¬íÛí~ô<text:tab/>YÚÖu§&lt;¦J£¼:äÊ¼ wÌ3?Ïp?‰Í&lt;?æ`°5güø‚8FlY4ôÈF?‡ýtIHLÓj?E!©M½¨—?A©Ã?i“}?u­ÃaÓƒE¤jÇŸd£yj­?Œ+?ÿŠr?ûlý›ï?MdªE‚âoy?˜\ì5:ªÌ'?äWépiˆ?P¦ãß¦?FÈu#Ç¤J…sòì\?VHÜ!ª?d—ü¢Q¸NŽ„xÀÄÌ?&gt;Ú¶='¦Š£ÂÃ€•w?ol‹HÜMT@~m0óðÓÃÌÎ#Ÿvzd?6£_AÉ©÷q¥Ã‰¦›»~uNÀ?ÒV¶O¨+tº?Â´™i@v99Ú–‡9?æ</text:span></text:p>
        <text:p text:style-name="P2"><text:span text:style-name="T1">® nëºÎÎ tžÈŠI?•Å1—šO?Ÿ]ò¡?ä€??·rþÆõ­,$7&lt;ïØºRQVíoBy¦ô</text:span></text:p>
        <text:p text:style-name="P2"><text:span text:style-name="T1">ÑeFïåý?g&gt;ûìBÞ¬V¾L’â‘?,e£B?j?'ÌppÖÊÖ?]?\"iQF©~?UéŠ£ô€?-2zæ?</text:span></text:p>
        <text:p text:style-name="P2"><text:span text:style-name="T1">6iËsæUDiV?¢?™™:0{?’Z$K?Ù±?ùÜ?KJW›?O# ©??(ÜžÄßåê;? )4Žyïp€Ôš”åN‡7ex+«?†M‹%}T7ýJ?¥@Ì?FÈ?e?$È?qûÊt?ß?;‹#u?ÁÂêáV²àÓ4</text:span></text:p>
        <text:p text:style-name="P2"><text:span text:style-name="T1">u?1HíÛH&amp;?(ìQ?ÖÙî¶·òmê©åÜKÙKpx¤”ônLVU?Åù‘€w‡étgYçn??4.Þ³*´”ºyFÐ‚A-ñ^f?(Dö?³?Ù,Z</text:span></text:p>
        <text:p text:style-name="P2"><text:span text:style-name="T1">Aß¥mzÄEAm×?ºÚv3È?'pº†€w,Ëy?¬N??Z%Qáa)':?SÒ$ E??u]<text:tab/>"#=A?czR&lt;/??„ä(?„@9 6;’A„6¼“?s?®¦a¼=÷?€¤-ÂšAÎçŸ•?%‰Cy…æ&lt;ÎÖMP‡³)qÅ??? ¹–kË?3Ý?L¦òå'9gÙà&amp;4Jüí„+HÍ&lt;Ÿì?‘IUP?oÔJÞ?ˆˆ­s?‚i?Œ`?.@1?™­ÐNÐ„L°¶ý?²? ?0???¦</text:span></text:p>
        <text:p text:style-name="P2"><text:span text:style-name="T1">6?Íf{ÊbT‘E:;f}Þdô?&amp;#¥’*ªHU¯qéWwB?? x¹ï•?‡?J?%ñÑ†ïŒsu?{?¢ã?«</text:span></text:p>
        <text:p text:style-name="P2"><text:span text:style-name="T1">z:¤)péXùx?'ûÀ†Ûèmq??…úfÚÚõ&lt;?`d¶t®½ä?ó,Jô??šb/W\©ª¤úIUI®ƒ?S{?ÇÀ^?aà4Kœª"ü{²?®áŒ™ªœÅÆ)[ã<text:tab/>è‚r?ph.É†*K¢¸z?·¤GaZid?8í¸_‘?S~3¨8ÇÑHÖüæ6B<text:tab/>"?j¿?å?d? ŽCó]ùãÅp)ê‘?â\¥O÷??;Ü¢+`D’8Žœ$Fah¦&amp;?l¯ç2„?</text:span></text:p>
        <text:p text:style-name="P2"><text:span text:style-name="T1">?Z?96cj</text:span></text:p>
        <text:p text:style-name="P2"><text:span text:style-name="T1">??+»’0e?‘JF?ç5­”¥§S÷?.*¾<text:tab/>ÂÌK°èa_ð`ÓåD©“'Xê?ryßà¸(=Úð}_y?;|œ•e¡²ð¡w«ƒºÈôà` š_ìk{*…Ü%?‰ËèP!q•“ÄÜ?°ìœôSµû7sœ¼åYT?²’Z<text:tab/>æ?Žg?û¬xäÉz·</text:span></text:p>
        <text:p text:style-name="P2"><text:span text:style-name="T1">ÖHÜÖ ?‚ÿ÷²ÓT?ô|WlˆhðûFª?]1£?"</text:span></text:p>
        <text:p text:style-name="P2"><text:span text:style-name="T1">sJ äc¸©%ßˆ¹âbë†OM¹Rz<text:tab/>°X??P[;Ê?:`Ý€E¿j</text:span></text:p>
        <text:p text:style-name="P2"><text:span text:style-name="T1">?ot”Tª?à¾?SÅ?‡_eÑ·ÛR</text:span></text:p>
        <text:p text:style-name="P2"><text:span text:style-name="T1">?Qq|??·¥o?‘ô#]&amp;ñŸëÖÌì~ê?D›?µÓWÚ\6‹%D;v_´¨gÓ2ÖÈµ4Ua°u‹ffZ?&amp;ëåŠ?¢ b¨[YÇÀ1ÇªË?;?œ5òd*u2?\ˆÕ½??L_ò?rfyj¹;¬*0L,à$Šà7™??\…w?TðÛQ˜?šSnZÆQY?1;v–f?ôU¥(8Çž'‡4UÂñb8ú@¾éÙKô??¾¤Ï—¤?v+ßïóÅ¯ú|b!8sØë»¥±&lt;lFOBÌM/ÔÊõ¾ÿG~Ð,º?îŒ?p¹ˆ‹Fç<text:tab/>x]Vúû×ÐY¤òÃ§ó=9xzóä¸?Á˜æ{?’î?ßÎ7²@à!ÅÃ?ÕºgÙ’?PÕn½Míºdœ?s¹9?¾#u&gt;ü?&amp;W?OpÜ?^á½?Qg??Odž??]÷ÎÁ#ÏÑ</text:span></text:p>
        <text:p text:style-name="P2"><text:span text:style-name="T1">²¸</text:span></text:p>
        <text:p text:style-name="P2"><text:span text:style-name="T1">¿L=Ëˆ“­??Øx+›äR?HJâN+r \I—|_&gt;€áqþVžsÝÂv</text:span></text:p>
        <text:p text:style-name="P2"><text:span text:style-name="T1">¦9Óbç?Ã„ïê"ÅŽ”&lt;zÅnOø?'¨)Ø<text:tab/>I¾</text:span></text:p>
        <text:p text:style-name="P2"><text:span text:style-name="T1">ÕfETê#Qø™#‰M_§ÙRÈ?Ý6€–a}Iö‚ÈX–¯&lt;?ã7DnBàÖÖ€Ù?@7³Ÿ?µƒÉbA?ã7<text:tab/>0<text:tab/>¦?Š?,é?DË<text:tab/>h(§A3§Áz?¥Å?çóX==Õá¸\2ÿ7ßÌÞw°?ã»bˆFo?ß<text:tab/>çš&amp;M¹Æ¢=ˆ‹?T˜æþU±?¶jF_?rcL?*n…¶¦G¤ù®ÂAèÌ‹»…</text:span></text:p>
        <text:p text:style-name="P2"><text:span text:style-name="T1">d®:?lŸìú´0DÓLú^TŒ5?¼nˆˆ†?æ®mÝÆî?ÚH¡ª9^Ê?5„²Ö­_Z?éù_¥?þ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 0 obj&lt;&lt;/Type/Page/Contents 69 0 R/Group&lt;&lt;/Type/Group/CS/DeviceRGB/S/Transparency&gt;&gt;/MediaBox[ 0 0 396 612]/Parent 2 0 R/Resources&lt;&lt;/ExtGState&lt;&lt;/GS7 7 0 R&gt;&gt;/Font&lt;&lt;/F1 5 0 R/F2 16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69 0 obj&lt;&lt;/Filter/FlateDecode/Length 2711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Ð*"õ}W¤HÚÍn?Ø½=l?÷PìƒjÑ¶.²èJr¼þïo¾()©ãøZ$"‡äpHÎÇo&amp;×·ÝP/ËÅà}øp};åbm*ïëõƒÝþyýpØšëßËUÝ–CmÛë?vß?$ýbÊÊt77ÞÝçOÞÝÃåÅõ½ò”</text:span></text:p>
        <text:p text:style-name="P2"><text:span text:style-name="T1">?í=,//”?ÂåeQ uì%i?¨Ô{ØÀ¼ŸÿÈ¼Uy?z+üõóåÅWß»úÓ{øÇåÅOÀèûåÅ¿./¼Ÿ~ýä]¿"Ù??»y]¸{k‡gÂ½?'*H”W÷õ®Ç?ýôå³??a“ÄAˆ§Šó@ÅÄÊƒ0Ôyî=,¾úåba»ªnWÞÕ{]?þ`¡?…¡¿¿RÊ_—ƒt‡µ9à”¼ð?e+Dó×Ötµi?††r¿æ?å÷v×Ì?ÕÃºn'Võ•Ò~7;Ð\â(Öz.0‰ê½2ß0Š‚"ŸN?ó?·ýa±®?W‘O2‚ÐíSÝÙvc®Tä·C€ä,÷?Ö?…ª;™Ö›¶7Ó*Û­Ê¶—¹ë?Ïôd¤ÛÚ+?ç¤^á3ËÌß?X?A1{?Uh’¸n+³5ð‹…ËP4øæîRsŸö[B?Þ‹žÉô&lt;?NÚTiih]öôµms †È‰+¨rÒ²ºÅg?-l˜?Y&gt;Žz@ö‰òí¾}Ç­²­p?îì‘w?ú›]J”ÀÃw¦?dw˜?*!?ð`?}?ÊÂ­º¥ƒÖm=?YcZœHÛ˜®5}?0ïÛž?œ&lt;D\¨ Õ|ˆ÷xåQ?ÓY?ƒæÚõxŽ&lt;aÑ3íDÏ#zÔ«ÂÇw¥ó?iaÛ¡nw%¼ºß4??eúÆvt«1^k‹Êa¶LN?Ã{°.ZuZæ,’?Õz]nAGðþ”Öp?Ïy\ßë#?N…*ˆž3D^?€i?†É§??B;Œn€gŒÔ?©Ï(Ù«sa^¢?%AJz£?~ïp”çÇ÷Ì#Ið ¼â?ûéœ?ö?</text:span></text:p>
        <text:p text:style-name="P2"><text:span text:style-name="T1">?9¯À¾RÌmš¥ï&amp;?qÊíð^f¨è¨L<text:tab/>Ê'²äsnÑ-Ÿl”P‹”ÅMÁÛ¾¼ác!Ä½Y??ñ\ÏäÑúÅÚÚ????-Õ¬hðÝ6%ùÐ4FïˆÈ_¡µ?R@ ×›­ípåP¶nªm_,)¿ÕMM“?Ì×.y`X[pfoëZ\?:?ù~Mñ@±…?Ÿ;??XvvÃ­Þ&lt;?QQÄ_Ú]7?ž?ŽÔUM®3¢P°áÖÞ…??Âi)£$?³#¡l»íì¶«Kr? ?°}'n?{?wæýreð?À*œQ*??%„ñ~€€A?œ&amp;6–äU¡F?7?kdF‘“Øuä®‘Ç—a¶M¶–wÒ*?£#Þ<text:tab/>¼œAWr|u?a/|¾šß®läé¬»lòšÜ1ÕnA@D$Õ!+#•ä¿ðA·¦|d?¼â!Ò'd‰??8</text:span></text:p>
        <text:p text:style-name="P2"><text:span text:style-name="T1">cCñ&lt;(S?[»g—wúÄa?ä™à?ÖbðñëÝ†?F¢ÁíÒíµ«)ÀðÀ0¡“X9p??pc‰"tZš?=Ñ^˜¯Î¤Žnãû®îLÏ1Ä.Ï9*t)‘yGˆ ?à£“í?à?ÁŠ¸ðÿÃBâPÝ­C]’­+a?ªê8Ð=à¼eÝ‘ùcû`Êîãqž§ÅÍò ?‹Ó©Ž·?€C</text:span></text:p>
        <text:p text:style-name="P2"><text:span text:style-name="T1">%þn+</text:span></text:p>
        <text:p text:style-name="P2"><text:span text:style-name="T1">Ò?j$ØBÓf¸D÷NÔt”Ie±“<text:tab/>'Ó9±1ÛÃÙCšøÕ®c¸‰Ëh‹Ó?Hã QÇ¬¢1?0‹²Ã§WQ†Þõ?V</text:span></text:p>
        <text:p text:style-name="P2"><text:span text:style-name="T1">l#{Æ‰-?œ1­M|Ä±?à«NÒ(?Ü…­}y˜ÑÉP”ŽÄˆ\?ý"*øFdËw</text:span></text:p>
        <text:p text:style-name="P2"><text:span text:style-name="T1">K?{Žj%a?%ÏÌÖÂ)×ÒÆ+?,]?(*B„"´ï;?Ü®_ÕË¥?‘†¿aBiÔ[•µ?wof§œñÞ‘û2gø°(JƒHMê†ÿ?pÐm‚`L</text:span></text:p>
        <text:p text:style-name="P2"><text:span text:style-name="T1">?(??K•xF¢ì×¦?Ñ¨k¤?@ª³p×d¹EäÂ??‘BZêÄì9Î¹h</text:span></text:p>
        <text:p text:style-name="P2"><text:span text:style-name="T1">?ÆÜÓº?‚î£1?¹?•dp©ÃžÃ—JRÜÓ?é‘?äp?=?é?Y)º?#ý¶îê?pbî7îÞ“?Â»ÝÉêœüêi‰Ã,(²cVàü8"ÖÑäÐ?ÉºÈ(³xD´kÛT&lt;“?=‹|û•­µ.0¢Ì·&gt;ˆé?\c2_ð• =I?ž—Eh úSB’C¶µawœ<text:tab/>Toù’ûq,+÷¢‹(Èx‡?‚<text:tab/>ï??:T7aMD†7ïµÃ¾?£M‡Kq&lt;.?</text:span></text:p>
        <text:p text:style-name="P2"><text:span text:style-name="T1">äyDË?%?oA†’Ý?²?ïÇ!")ÞÝqH</text:span></text:p>
        <text:p text:style-name="P2"><text:span text:style-name="T1">‡\_ã,lo…Ž????&gt;?„ê,Tñìj~|·?j?êHí??f?Ã%gE:¿ô¥å&lt;F²7|D°NTl´ÐÁvò´d˜eó(³ÉÿUåá?~qÉPãl‚?Uõb–,i—ºÂLZß:?ƒü)Êžaì:M‚Ø?Qî)Ì?2†€F’¦Šñ¬?rð,„~€LÇKGµ]€?ƒt</text:span></text:p>
        <text:p text:style-name="P2"><text:span text:style-name="T1">ÏÛÚšýX4Å3^Î‹?é3?}v?œá&lt;u?ùY$’&gt;ˆ$ºpÈ??%}?<text:tab/>C^ž?BÒ†Š?€G‡w2??ÌjM÷‡ãàÊpXÜ?Ž?¯…K'¤@sq\dÀZH[s@Ò…ž‚Éé“EY Žº¯?“?â?q†n</text:span></text:p>
        <text:p text:style-name="P2"><text:span text:style-name="T1">Å4ù.Î©?oJ,‚?©€•Î7?ª€Ï»ÆZhû„¨p'?¼)yÁü§£r?P&gt;Ó£K~Kp?‘‚Hô?²Æ1€¦S'Ä?­í6ô,s²rÉ¤ŽÄ?WË??Žt<text:tab/>;??_Œ/L7@ˆ&amp;Ìø–´a&gt;V”æyç÷?ä‘?#(Ã©{Óÿ;¿?^†FE¨O‘ebÑ…~×?¡´¿90Ù%ªX)ky??P-Û5?aÔÈÿg+D~¹“R«"~QZjéUžQ€¨™?ôf¨Ÿºò??Eá„X½?O<text:tab/>£|Lê¤þA‡mpÌÑ¿ÈúuùäÜ?Ž÷åkÙV¤BLíg2e?Âr?ˆl‡3Ì]åaÅÂc’?1™k&lt;•«?ë?¢°¶‡Hß/kSÍ`ÚÒ˜?T™?û9h¿z„Ú‡?|2eã¸×Cošå1IOÆ\•¦c?éEÌåú</text:span></text:p>
        <text:p text:style-name="P2"><text:span text:style-name="T1">?Á±‚sK±R"ÝÍû"’ KøÍH</text:span></text:p>
        <text:p text:style-name="P2"><text:span text:style-name="T1">“?)??K%,©¸s“}àîÄ¹àòŽ+àL2‰º.</text:span></text:p>
        <text:p text:style-name="P2"><text:span text:style-name="T1">«?m^CÂ?é‡i·‰C&lt;#ÄBˆ3ÙŠUÒÎ0XÏ„ÒŸ˜8®DÁè¸·raÙÿ[cR‰?kLâ™ÊG</text:span></text:p>
        <text:p text:style-name="P2"><text:span text:style-name="T1">?aærHhA^‰PY??#,p??Eà»šÕcq‚Ô9p?g£8—þ’áBËÄT†{ŠË?·¬¬vÍpN¨SQ?Ds?rÅïßÐ“‚øé)??˜™Ò?ìH(ÐiáS¢ÓV?²d.hB¸{??8™RYlØo½éž`À?aa»Î,†?H‡“‡˜KzÖß!Àg?Z‹YKYr?rUðåÂ-øóœŠ*8Òò·ä?D¼SŠ?H•õâìp‚ ?ñW8VoÚ?Äã[™Cž’CO?1¦^Q9ä,·??.L?/wUe?©¼ ¿Ã?M®¯·</text:span></text:p>
        <text:p text:style-name="P2"><text:span text:style-name="T1"> ·ê*?],?ƒÜu 8?ºu¶›è½Å$?ƒ›öW3ÿ+%ˆÌ'©9gÁÅâÜ±À?¼]Î,?ªŒÍžîßíPSd†d?R=.ÿE#êÃöžoÈïß¶¤Ð7ì:Žê8´X˜­«Äb]l¹–;Hjá?Lý?,ó;)n®‚Ü…???tŽ(?B`/Ø‹5??eÿøNš®?”h¥yë±9ŠôQ?÷?´ù/~°„m???u_B9Ê?þ?õÀ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 0 obj&lt;&lt;/Type/Page/Contents 71 0 R/Group&lt;&lt;/Type/Group/CS/DeviceRGB/S/Transparency&gt;&gt;/MediaBox[ 0 0 396 612]/Parent 2 0 R/Resources&lt;&lt;/ExtGState&lt;&lt;/GS7 7 0 R/GS8 8 0 R&gt;&gt;/Font&lt;&lt;/F1 5 0 R/F2 16 0 R/F7 49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71 0 obj&lt;&lt;/Filter/FlateDecode/Length 2828&gt;&gt;</text:span></text:p>
        <text:p text:style-name="P2"><text:span text:style-name="T1">stream</text:span></text:p>
        <text:p text:style-name="P2"><text:span text:style-name="T1">xœ•?koÛ8ò{€ü?}T€T?õ&amp;6?Ðv·{{À?{h€~(öƒlÓ–neÑ§G½¾_ó¢-%vâka„??‡Ãy?õð±?êu¹?¼ÇÇ‡ÃP.+³ò¾?&lt;ÛÝŸ?Ï‡yø£ÜÔm9Ô¶}ø:.??ýÃ”+Ó==yŸ~þì}z¾½yø¢&lt;¥‚4òž×·7Êá¿òò8ˆ¢ÄK³,P™÷¼?¼_¿æÞ¦¿½<text:tab/>½</text:span></text:p>
        <text:p text:style-name="P2"><text:span text:style-name="T1">Í</text:span></text:p>
        <text:p text:style-name="P2"><text:span text:style-name="T1">™ýz{óÝ÷îþôžÿy{óPüÏíÍ¿no¼_~ÿì=\`ñ“??»½Ìå?k‡?—/øŠ5ñtñ\ïá?&lt;ñ÷Ï¿ýì…gÈ¤I?âõ’"P<text:tab/>‘ò&gt;„A?†?.»üî¯ëvU·?ÚÓÍE?¤É|sH»6ÞÝ‡(ÕþP™;¥|™uõ¦?îTèæ{Û­p˜…þ€hv²Ö—??•Ó-CU÷?Š[»5í0?ìë¦™ oË¿Œ#Ó2|~“‡/Ñ?;¡Äq ‹‰Pâ"Áë=†aR„aªà?Á/…_ˆã§??¬¥¸–? ?¼?~Ÿá§åW0¾ÛŸd&lt;?cÙ›?©ð‘éâþ?÷Bœ'ý($3?!Ù/|Ä§ütdú?×…\$8…ìý2agr,Á?:^?ž¸$r?sªÔÓKÑs—HG?ØäTtl?SÉ¿²LuÆ2³$ˆÑ¸”?r±ño•iQÊßU‡¾^ÖeÛã&lt;ôí¢7Ý?Ã“%?DU7«ÊZ2°È?³hMß›þ?æJûõÀ¨µì7­í¶vì›Ã9+yi?a?d™\?ÌBéˆ®Xow¶?Ê?i§<text:tab/>?uU:ÛL?…Î€6FÚo,Ùú_‚Xžv˜É?ÛmÊ¶î·?P÷OcÀ4Ý¶§±öíú</text:span></text:p>
        <text:p text:style-name="P2"><text:span text:style-name="T1">¦?</text:span></text:p>
        <text:p text:style-name="P2"><text:span text:style-name="T1">º:ñŒÿ’&lt;'¾Wæ‡iì?]©l€fžh×Ù¥A²(´;?ù?Ç;É°*˜gFq?$ñìÌWF0ÃOÒ@§S|ò·¤ ]}½iëu</text:span></text:p>
        <text:p text:style-name="P2"><text:span text:style-name="T1">Šò—e»¼Ó&gt;*:OCa?¶]Ýåï^&gt;ÏÁ˜^{²¿d3¹û?ûvE¶‘d~g–?Nü/?X·?‚æxs8y`¤Ô?Û?JvˆjqH‚3+š?þÒv@mh?÷? </text:span></text:p>
        <text:p text:style-name="P2"><text:span text:style-name="T1">¿¯¬,?â©àˆO ?gÉ4Æá´?×kÓÑ$?»vá?—¬àt9ôn½•%Û¬&amp;4Ê<text:tab/>&amp;û¾ÖÛº);àz‚³7Bc;Ò?bÚoß#Ñó´"??[H½=¸</text:span></text:p>
        <text:p text:style-name="P2"/>
        <text:p text:style-name="P2"><text:span text:style-name="T1">žd?§Î´Tœ“”´/ðzeÊþþ4ïMÛc’Dõ´ìÐq?Î"??Ïióv76ý]á›^ t??lê?|ÊÛW?SÖé%ÓéL‹lP)P2ƒ[K£?m”@Ú_Û?ŽÛš•ÌI?ˆ?y±&amp;`ª²íÒìP_?&lt;¥€¼ŸÏ¸b?*ÔUéÎ?rw…±Ea»2B® Ò?•ÐÒ0õ?Sv&lt;Î ‘®dTÿ$?€,#V—›ø%ì?ÍÓf§Å¶?gGoæå$Ì‚œ/ÿýq’#??cR+(û}&lt;e9?$?ø,?V¿X&lt;¥ZLçOJ=N?ÃS^wgäˆ‘P2g’§s?—Ž'?—{ùà÷vPÚ¥4ü?“?&gt;rN&amp;.Žùû3³‰?!)HØó;DÉôÀ‹UÄq×5é^4?CÖO<text:tab/>U¬äXgœ^c</text:span></text:p>
        <text:p text:style-name="P2"><text:span text:style-name="T1">&gt;»-›æÞ…??Lp†<text:tab/>˜r?›`¬?ö?Bo?»§È¹?È`e°Ahg÷.TÍˆƒ?^á?q^`º:ãã`žCWRêiÍ* bAûÏ?W???»@!šib??z;6??¥W$3?‚]Ëò??|?K`½ìÌ{\c…¤O)=*8¸–?ïÎoÌRª×g?iÊRE<text:tab/>«I?‰sq×(…K45.,ËÁ3G±”Ô+Áå¸?Q~?¤b@øQ?4k µP€Q?`\mC?ê¡’aUb¨\]£º4¢X,¯???5:òI-:†Cì¸©„?˜÷ã²bb…J?žKèÓŠÍ?p;3”5]’‚¶Ž8f?UW¨??ô*[ÃË?â·×0?gAèŠZhiºá ñò?¶wA?DÝ¹@ŠiA†?Úñ2??‰Ë?nu?®àÀã.x?WósE{ž¢ûÎØz?‘Ï–ûØ?ªùÎç£lŽé@ÆûwM:Š‚PLZÊ…E‡e˜¤´;0)l,ö½?žd&lt;L­`q˜[{?[j<text:tab/>ÄÀÂŒ\<text:tab/>Ì?q??¸B?”Tp‰¡8J?UÌ?z¿‰.÷1q˜?y|???(hL¾•Í</text:span></text:p>
        <text:p text:style-name="P2"><text:span text:style-name="T1">˜?Ï„Š?ô&gt;³kÙ×s“cmC€XB-À:²Wðãƒ –òw×™]ÙAK??Cw8Ò©¸?i~??D«îpEm?é8HÎ‰LCÝò{p9ªV!WÉ©R³§?ï$Ö<text:tab/>òš</text:span></text:p>
        <text:p text:style-name="P2"><text:span text:style-name="T1">7?q<text:tab/>{6)‘§A¶Ì¨cà|›±\?‰:??Wc3`KH&gt;?*Ž?%?E?Eèì?&amp;M½&amp;—</text:span></text:p>
        <text:p text:style-name="P2"><text:span text:style-name="T1">#.ªA0Í:ßŒ`Mò?Â)ÖH`Õ4™Sq¦£ÓuøÚÞ9¥½w/?ßq&gt;¯ùÈŒ ‚É;‡æ´?uäÎt?Œ ]2?1?4_q&lt;É^6ºŠU?K&lt;X$&gt;‘ê²?~}±1Ð«e8?êoóšª Rb?î0hÞ˜Ðä¬õØ![Œ°îì%OÈˆÞŒì–7Q¾?e?&lt;}®Ø?¦w[?Ç¸ÀõÇcò‚¹“ÚþŠ›Åy?¦Ó›AM?[4Zžò§&amp;ÇÃô²«;N4cÙ\º_</text:span></text:p>
        <text:p text:style-name="P2"><text:span text:style-name="T1">R&gt;'þá¢,¢ »£wèkÛØM½,ÙºÀ</text:span></text:p>
        <text:p text:style-name="P2"><text:span text:style-name="T1">V%ÕGvs?ˆ§oÜ~ŠlŠcæ?ýò??„pXèsÏ„?ê?n•‹\|Z??EnðýÍi­©ÀD?´?[=˜önbe0ÍqWµ????d )ƒ¡¼Õ}º®”rªa'?¾3s®DPEvìQ‘E?Ø5</text:span></text:p>
        <text:p text:style-name="P2"><text:span text:style-name="T1">?”sA?//‡º?9u?Ç?(Í}2?($‘×-K??nóÈe?³?ÓÇñ7á.É¥?ƒ­kÛ2@I¨®:8¶ˆï&gt;Ÿ(œ?¼¸`\?\|„¨Pê­5SßBäÁ?¶^4‡‹???:ŸR½ü2¤²ì?nÝ?]Œ=?kìÝP¹ð-QP?ßÓêN&lt;?òRÄb?®x­v×AÙ^¡T…•Ïë7@J?Páš­é6Pt˜þb‰Ù=ž?z¿Âˆ/W?(ª(rO¥î-”b.Æž,?Û??ÔÛróòýî¼oÙa¦ŸÒ¿Þ­T?âÑsæ^¾¾Ú–Š?Hî3æä­v1:ô?Û?eÏ)HAö¿§µ4Â²N¼»?‡Š|'O±$ëHBYÊ½?@3? v×?×¿?`Ïe?±–çœ*?N±&gt;?§2?ö??¨ÀØ:jl–€Å½Ôšo?‡»(Œ„®±½8Úž«’MkÖõ²ÆR·‘b°n×ÍhÚ%Z"¥:?Uì&gt;·`òí?,¥?øÌ/™1?jåëÐ{¶{Htå/˜ŠBö‡û+û?01­f4øI?säÿ&amp;·$ŸƒpËF?«ÉËùÛ‚S…|L˜?bó7”©}/oŠWÝ?Ê½ ‰¦?ÿÿ[+Háœ†h²?ìÞ£ærAy?™£Rr?0ø+·±0??½NSôÒw:ïê6/I‚"Ÿm\aBÊ#yè,b¿5¤?sEù</text:span></text:p>
        <text:p text:style-name="P2"><text:span text:style-name="T1">{ã)ÿºF3ar|ñž˜4¸&gt;??¢¿¢–ÎzPÏ¡¾Ð¨ÛÁƒ´<text:tab/>=a?=Ÿ@¿3?îzÛ–M=?`|ïAÂŠ±ùë{\?‹§?Š7YÒa?Í¾jr×¦4d×Ê6n¼´cÇ±µp??ÐRþB&gt; ~L¦?ºp0ö£´hŠŸ©?Þ“?M{/sËïº¦Û×?À!?]cê9tä.Ð¹ú?¿[ÀQ5?%$ÇW[üœ±£&amp;»†ÂL¾x¤r?FãÃ“DÌÍã? ?A‘G®)Ý7ÙƒrM»t°³{ªP?nîðïB,þRæ,‚LÏh_$¡ÿÛÀ?¶%‡1?Z‘¦¡’%¡,ðuoYÛ±ç­øqž¶,?¼þo.’?Œ™¯¾ÚPfþ?&gt;Ë„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 0 obj&lt;&lt;/Type/Page/Contents 73 0 R/Group&lt;&lt;/Type/Group/CS/DeviceRGB/S/Transparency&gt;&gt;/MediaBox[ 0 0 396 612]/Parent 2 0 R/Resources&lt;&lt;/ExtGState&lt;&lt;/GS7 7 0 R/GS8 8 0 R&gt;&gt;/Font&lt;&lt;/F1 5 0 R/F2 16 0 R/F4 25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73 0 obj&lt;&lt;/Filter/FlateDecode/Length 2722&gt;&gt;</text:span></text:p>
        <text:p text:style-name="P2"><text:span text:style-name="T1">stream</text:span></text:p>
        <text:p text:style-name="P2"><text:span text:style-name="T1">xœ•Y[oÛÆ?~7àÿÀG</text:span></text:p>
        <text:p text:style-name="P2"><text:span text:style-name="T1">Phî…7À??;qO?Ðž?1Ð‡´?”DID(®Ê‹?ýû33;KQ¶d©??îuvfw.ßŒî&gt;5]¹Ìçw÷©ëòùºXxßïžÍöï»çý¶¸û=_•uÞ•¦¾ûÖÏ:?úO‘/ŠæãGïáó£÷ð|{s÷$&lt;!‚HzÏËÛ?á…ðOx‰</text:span></text:p>
        <text:p text:style-name="P2"><text:span text:style-name="T1">¤Ô^?Çˆ½ç</text:span></text:p>
        <text:p text:style-name="P2"><text:span text:style-name="T1">¬ûå[â­ÚÛ›Ð[Q/åÞ/·7ß}oò·÷üßÛ›/@ñŸÛ›?no¼/¿&gt;zwgX|0]g6ç¹|2¦;âò?_*#žÎžëÝýŽ'þúøõ³?ž ?é Dñt??M¤¼0?CzÏóïþ¶hZSO½É?!…oš‰?}êh¿ì¨¡üM¾Ÿ?é†×ùK1êÎ #ü¢æµ}=7u;Ÿ(¿4};Zgê?én]PKúÛ?·7î(³äFk6¸™ˆ??%™RA–ZÉ&gt; h*Õ$[Wà?4?Œ”ÿ­Ÿ¯¡¥áÌÂl+d Òþ® ‘±§¼láÑh}ÞâWúóuY-šIje„ÎØïÌmŒ`cñB½¦¨;Þ^/¦“ì"ï"2÷*Ät‰§¤Š¯(•þÆ´mÍÍfÛ?ë‚n²-_èâíT[Ô-5…½Â1i?S?3vh‹?Hð|?µC¦±K*c~\b:Œ‚$e­ì·øb!ÓÆ?&lt;]Ñ­Ëz?ðÀó?4á4E?eA??Sœ:‚(ßš®uÏCsÓWn??«6!ÉZ6Ü6;Ü‚·˜)WVÕÀß.o??DÓ™?b9Ò%6?'ÓäƒôY.í]Ò?SÛÔ¤Ña?öÑ?†—eÓv‡nUäM] ‘?tæ0»6µÁ¹Á?aÔˆZñ°?¤š?&lt;ÚV6E…›övÓûÒ%I?¹knû¦1=I´ —aæÏöÜÈûn</text:span></text:p>
        <text:p text:style-name="P2"><text:span text:style-name="T1">Þ?&amp;ËŽTDd)^3Þ«„“¬¼Ø?ïà6?nó¬r³¤?4Y?mëæë‹ï?«@Ë7ÞjV€</text:span></text:p>
        <text:p text:style-name="P2"><text:span text:style-name="T1">?i4/¯¯ÿé¡U´àN'Bù5H‘£Ó Öm˜Î??¬?qt|0æë{?'Ük¬?¥a9÷ú??¾ k?</text:span></text:p>
        <text:p text:style-name="P2"><text:span text:style-name="T1">U?,¡¥Näoz²e?¯MÇƒUùâ&lt;‰PÚß€?©öÜÉ[n4=Ü?·—d«¸?=?Y<text:tab/>xñ)ÏÎÎˆ¬ÀMŠ1ŸG</text:span></text:p>
        <text:p text:style-name="P2"><text:span text:style-name="T1">Þw¯_äîIž?–î}”?²htq÷a?…ð—Â_<text:tab/>tÔGPR<text:tab/>3:Âsà?g¤]‰}»Bá^?#?¾Ñx¯¾·ëuöz$?–ÂCòQ„÷öÌ?µá¼G^ù)…?ÓãsÔûÜ²g?v;úÑ£ãÆr¡)BO?¼–Ô ´¼þõ½Ÿ?)îÞe?$??8ß`</text:span></text:p>
        <text:p text:style-name="P2"><text:span text:style-name="T1">/ó?¨Få</text:span></text:p>
        <text:p text:style-name="P1"><text:span text:style-name="T1"/></text:p>
        <text:p text:style-name="P2"><text:span text:style-name="T1">~aµ?ÆÚmÙX,?á‚–.®ñ5a?$?sÊÊž%#íÎb²?&lt;?6Û#ÙÕºkQ¥??ç°m—8SBBlJ@?}‚Å<text:tab/>v™áFU.n–õ?,«L?Qv?H´ÈS¢ýÏ}?Œ?"À®D¯Èw?ºøÙÙUK2ê?^ä{d&lt;Qþ×ÃZNÖ§ãŠ¢7% )G–€@¬`¢ËËÊÒ\cØ]#J’?ZñíÃ½Y?GA??­f7Øº€›×?j¬ã¥Á|fŸê?}?÷v..åöÑ`r?!ÏEæ%O·Öi?SMydFWØí</text:span></text:p>
        <text:p text:style-name="P2"><text:span text:style-name="T1">$C¾Õ‹ØO¡û?ìaE.2s??*z?À)EA§—¦o:8,`½Éü'ëTÃÃÁ0HØk›7Ý”ºYäHbO½¯Þ.¯;</text:span></text:p>
        <text:p text:style-name="P2"><text:span text:style-name="T1">™?+æš—‰Â@ª?JVüÜVy‰?×]ùÚì?Säî??òäeÍˆàG<text:tab/>?1z?ÝnY×EÃKÐ?®òë??z??qçüúÃu?Jê8?“1…ÁîC?Õœ•¢?ñ÷¥,vüäfI?pé??c?`?×)?aÐJ}ÒY?r7?ñÃÏ»®Äã»?ÿ_\w+"UA’??yý…ˆ,</text:span></text:p>
        <text:p text:style-name="P2"><text:span text:style-name="T1">dvÌ/{-&amp;?–!–?J§“Ô_!0[°?ø®ï_ˆ”A(NiÔ¢ŸS®y??eYÆÇ?®@Aò&lt;</text:span></text:p>
        <text:p text:style-name="P2"><text:span text:style-name="T1">Ra?$îñÿWÏm–§9‡â$1â?rÈ?Mß­?óš[á?Dð??˜µ7Î?…ftŠ?ï@å/$‹~ù²</text:span></text:p>
        <text:p text:style-name="P2"><text:span text:style-name="T1">ÉL?Qr@—îÂšÂ&amp;í@?2¸m??s£X?Ù??Ûˆ?¾/˜:Jß.Ðþ¢\.)ÿ?ØÉ+@åéþÛu¹e¢€âÙ?¢AÊˆ®ÀR»Äy’?úè© »£”(N?»Þ·¥©ÌªœçUµÿk2å<text:tab/>›JQ??'±ŸW­á™•u'ØÌy?ä²£‘L—]±„`¢N^êñ%?Ú‰Ÿ?2@Ó:7??éÙ?¾x0p³Ø_çË´RuÌÐ9_6ì?)T4Þó}áô??JBzŒ9Ÿ?ÛeH?!]„@ÏáÖÄ®ÔO?+?¶?ñDÆ06ú(Äý¿?ƒ2??lmtqR‚Óë(Í’)E¯÷?N åc*\b èRJHŽj?u?€’?6ÝQeËj?û®Ô*?d†Ý?ç´†Î¸F¯T‚%?Ëßºßw—qÈ¸”=€Œ Àïò?À£‹é8ô?…å?ïÈù‹E/ò7Ž??=¨¨ÂÛ–C!{l=ÜkH›óêrqG‚_M?pÒn‹9ACÁ*¸?</text:span></text:p>
        <text:p text:style-name="P2"><text:span text:style-name="T1">€=²Ù?îƒ9B?T½ˆ%Úä,¯ì??…?riôëvÇo$`,??Úç‚A‹Ü ±6Ûâ?£a?¤Ò¡EcÑÒv[Ð‰@²íçs8q‰évUí?ÙÏÚ&amp;?% ¡ª²?flÅ¡?Î\<text:tab/>?ÀÄ“?¤•›</text:span></text:p>
        <text:p text:style-name="P2"><text:span text:style-name="T1">*”??ï2(2?ÄñÁ·ˆLÚbÙfk??QÍ</text:span></text:p>
        <text:p text:style-name="P2"><text:span text:style-name="T1">ü</text:span></text:p>
        <text:p text:style-name="P2"><text:span text:style-name="T1">p“»æ® ?àç³¥'?¿ê˜4?5´1bð‚-ô¦Ü$•Á†??O?‹NL?G? o…Å“÷eKÃ :?½©ŽŠETºp*Ðaq•?"i/M‚?â?yëmšÃÊfÞ²úÛÆÔX¸ôà±?)???ìþ??PJbm`ÄÐ?h@?Õ×O¹cÆ?"Ž?)?×ª?çÎŸØ/&amp;ƒcL­³}H?y½ŒÑÁ’?†?ýep—¼(¥\?ˆ9ÃF¯Ë?v ?¥÷öÌ7nÝžïF?×$R[A8ð!ÆûyvÄ?Î¤#î¢ì~ÄQz$Íƒ»?[=øwÎ?0I NU½?ÖB?°? ?ëÝvÓ!Õ$?N?EQÒ…H</text:span></text:p>
        <text:p text:style-name="P2"><text:span text:style-name="T1">´Ä–ù`º@?@¹ö$?RÜœ³ÚU_R?€2-œÁ?W_a?Ã68à‹®Q¨?¾oê{?œ¨?˜®¡†3E</text:span></text:p>
        <text:p text:style-name="P2"><text:span text:style-name="T1">È¯*Û® j??@jÔ¹5}ËK¬wÅ¡î\õOE˜5?1Aç¯ùh?AårÏg8Š1Z”ƒ®ïË'?@ëS˜|¸\ôÊº)Œ&lt;`–?ŠOõX|&gt;Nìü?‚šm•öw?ÁUÁÐ&amp;:Ð?¿`Ã™u?o+yú?JÊR¬¹9=r­5ÆWŠuÓSÀô}å3?Pøf­?µÐžt<text:tab/>a&lt;à¾?­K?^ý&gt;TŽŠj)³?ÕâD?\qK)8SÅÊ?0„k»µ¯¦?sãïU=¨˜;ôúr?ärq¬O]Ó²êÈt,tHF™?‚?Ä¬?™têÿINYSÁÍ*4®°I?©4ÌMÓ@4©Ün¸¥¯]ù?ŽØ]?›R?è±{puÞz?à?B&amp;D(ú?"Fë¦?ƒ6?œF?\â­‘</text:span></text:p>
        <text:p text:style-name="P2"><text:span text:style-name="T1">Â?þQŠ?×ë?Z—?óñF½Î™g?‘"y½3Ìb›ON^¥2I±J=&amp;ô&amp; ??œJ,‚?Öcí,w¥.?X®</text:span></text:p>
        <text:p text:style-name="P2"><text:span text:style-name="T1">?MŠÿ¯ââÿ?`¸#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 0 obj&lt;&lt;/Type/Page/Contents 75 0 R/Group&lt;&lt;/Type/Group/CS/DeviceRGB/S/Transparency&gt;&gt;/MediaBox[ 0 0 396 612]/Parent 2 0 R/Resources&lt;&lt;/ExtGState&lt;&lt;/GS7 7 0 R/GS8 8 0 R&gt;&gt;/Font&lt;&lt;/F1 5 0 R/F2 16 0 R/F4 25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75 0 obj&lt;&lt;/Filter/FlateDecode/Length 2783&gt;&gt;</text:span></text:p>
        <text:p text:style-name="P2"><text:span text:style-name="T1">stream</text:span></text:p>
        <text:p text:style-name="P2"><text:span text:style-name="T1">xœ­YYÛ8?~o ÿƒ?åÃ?I]Ä??’L2É?ƒÙô"?™yPË´-´,öèhÿýV?)[’ín-°™#d‰GÝõ±|÷¾n‹u–·ÞÛ·wïÛ6Ë·zåý¸»7OÞÝ?žôÝoÙ¦¨²¶0ÕÝ·î¡EÒ?­týî÷áçÞ‡ûÛ›»ÏÜãœEÂ»_ßÞp/€¸—H&amp;DèEqÌxìÝï`Ý/ß?oÓÜÞ?Þ†f©›ýr{óÃ÷?z÷ÿ¼½ù?'þu{óûí÷é×ÞÝ???˜¶5»ë\~6¦?q9áK*âéê½ÞÝoxã¯?¿þì??Ž‰B? xaÊxèŽÚoM©½Å?¡¸_?k?¦oÖŽ–o‹rUë??üÊ‘?hÖîµ¶”Àoô³®?œûnEV­ÜhmºšVkß«?ãÖâ‚?d?0&gt;bóm?|ï¦{/™P?)?c?3ÇL[ì´år|ÒT?R2•Ò^ïMÀ‚@¦pRŽº?‰÷ÚË³</text:span></text:p>
        <text:p text:style-name="P2"><text:span text:style-name="T1">?ô½½©?½¢Z$~k¼ÌË?©oª¶¨:ƒŸ»Æ{ªM®›Æ£ùzzíÝçð‚?"+“???Ý^</text:span></text:p>
        <text:p text:style-name="P2"><text:span text:style-name="T1">š§‚?Jžsvàe?,IÏ¥?iJç²kê?Â ½ÀÉpÃ™ãñŽ?‡L† X®XâlroÀ(&lt;ŒüU?h·E³¤qèïèÃ®kZGÏò¿:üRÔÚ}lÚ¢,Ý8«L»ÕõBõ;ŸÌ^×nlÖ¨6œÈÐG-?m—•–ö²;??‹ãî›MU€?Ð¸?C?Rÿ»v×à?9?L³Õjž?ðD°4?Ý&lt;õùö?\²8??öãªÈ‚§LEãµEÛèrÝGw@Î&gt;Ï“#Å”š?F?´?ê­bóøW!KÔ&lt;þ]æ?.ýW•kÇø?…˜“?B?\¸ýÛì¹ß¿éŠ•^¹‰KŒUoÛ?Ì¡üûš5n°Îê~EO??í?Bv„ÌXµ[G8è¬^öÜê×¸L??+Çæ.{¤HcJw&lt;M 4ê¬ÚôÔUÑäæY×?æ?÷[}pÃ?</text:span></text:p>
        <text:p text:style-name="P2"><text:span text:style-name="T1">µÈíj?¬Êâ8ì?·°Õ‹7</text:span></text:p>
        <text:p text:style-name="P2"><text:span text:style-name="T1">Ž2G</text:span></text:p>
        <text:p text:style-name="P2"><text:span text:style-name="T1">¤ú?1?Æ’IÇi¡W¡žBN?U?“YjGé#?Æm†P=f,ñ<text:tab/>¯«u?Zs?·zwÚ³/Ú­9˜5f§!¯THé¯Ôv?Ø?©³Ü!T}1™f?p®â™|B‚žJ³)rH*?Ê?žÎèCäÅD‘A}(ËÃ’h1ò}pŸ÷6‡!µ,šöXmi™q‹R»ÚÍú«’W™—!†ô ‰¬¯mHX?N6€°¡-?¦Þu%ef?ú$D?ø??ØFø4ƒ´¼vd”mÁeOw?\¨?¿XÔ üštæyt???E?VÄåiŸ;ñeiE€ÉâÜTˆP0á—?ï?í£sp</text:span></text:p>
        <text:p text:style-name="P2"><text:span text:style-name="T1">o?!!w¸Z?9Tã0??;£?Šë50b?÷¡ð¾lÐº±ðW</text:span></text:p>
        <text:p text:style-name="P2"><text:span text:style-name="T1">?c!Ä?øº¦Z_˜ÕÒ~Ê?§?\¦?WÖn)¹5ü]i½:­qþOÐË¾3µž?±R<text:tab/>?öÅºÝf•ÝýÔQå…?Y‡ÙñwŠ$Ë@Þ/mÈ¼Žz’i]›?Æþµ?`!Mi<text:tab/>úïl‡ó§R»óïÑGæ0¤LrÇô?Âöð¯ÉðÂºbªü¦Ë·ÎÕln†Á§?Ò?–ØÖ?¾d:ÔåÒM?.?Á2Åý•:ª$KåŸ‰7??µn?t–ô1ù¾,XÌ±”ZÁôßðJ¨lšÁ????²?ÃÆÏ?¸Gx/?`NÀrà„\@}¬õíÍ÷Ÿ¼êTuÓ3?"b??ð?ŠFÉ#?Üñû$V$ÄŠ?òz!VÆ???¨±p_´?iO6‘??½Ö;]­ æ””0?$š</text:span></text:p>
        <text:p text:style-name="P2"><text:span text:style-name="T1">T !S®zÂ1eÂÖÌfS!}ð:²çkê</text:span></text:p>
        <text:p text:style-name="P2"><text:span text:style-name="T1">?&amp;äÀN\<text:tab/>â|WäµºùTä?#±¨v«B7=?µ%2ŒÝ8ÚöÐ?øË? ŸÃã¹o_×îÛ¾_?QŒ%•&lt;±GÁýðgMÙ?dÎ‡ÉÎ¥jä?&lt;ŒÐt?ö…&amp;‘ ÎfÛZb<text:tab/>i?õ•D?ð–ö3$s;8í€h®?àÒ?ÈSGKóä\/??ÌÀÊ&amp;Û½?X$àÿ€Ÿ*K¯åÞš?)??YÄ?|¡ÚRÿ=)D??ÞÒU?å´¨Ž/„ôÈ_V??@ ?¸??%&lt;L¦ìá?ÀXÄâªX¯Çª??d?"z?V\›óx?/›mF¬?rˆ ñ‹?šøåèÍHG|??üY7äEPN­?ŸYhÔ4;*)/ò</text:span></text:p>
        <text:p text:style-name="P2"><text:span text:style-name="T1">9¥}Æ?;?ø?‘3+?!œ—•;7¦”Š?Jþnlåáá`O¶ÑÓ?OÝƒ®[??8µ–ƒ?%èæÌ'l&amp;´tu5#ã‹?ÊitÅfÖ?Ð‡„_ì€)Â“0±a›J¢Ze?²a–úñ¤Ö4ìÁ?l{Ðnû?µL`%é([S^­?=§±Àì8ð</text:span></text:p>
        <text:p text:style-name="P2"><text:span text:style-name="T1">cÕ</text:span></text:p>
        <text:p text:style-name="P2"><text:span text:style-name="T1">±ƒNá@+„?é&amp;á¾åìÙÍ?0?Ö?ëóõØ–8?Ÿ\ãÅ-wáYj@„û?3ª¹ ¤æ…†€b¡?J?ïøm×Ìˆ<text:tab/>?B%&lt;¾?ÜË?Â¸Ö? ÝŒŒÔC?t)ë&gt;Ö·?ä½©ËÕ¬V’€X„:6¼~~/Ið?[1SÞ?³YÞ?Ï?%„^?W? ?w:«, ³bÌqeÀÝB®ü5_T¨ð*??3_T????î?ã•v[›n³ui_?=?Q€Ð9¢Æ?öŽñ??Gë?¹”NÕb·´´Ì­§ˆÇyÿwÝ¢Ò^Õ? r&gt;,ÙŠm®…‡Ê´±pì£¦,Ç{g yy?Í‹ b©p6ûf(»?.‰?}-W8¨­g ¤?8oÇÖ»á¡C¾ÖËSQS ?›È¡ô@X¤£æ÷^R?–?”ìªcópy~ÒÅö¡Äæóð$oØ=D3¾h(®ø´‰ul5lûæ?õízêÞ8jkö?%±Ùm3É¢dxã¤á4¯ß?’ªÉ)×ûeœ?r,ãP9ÕLÎ…?Lª³sN?éØò›Ù3K"|œëþª )à€‰ÐïIuNÿdšÊìÝèÕæ?O?ìÃzhP(û‚Y?óhK¨Í</text:span></text:p>
        <text:p text:style-name="P2"><text:span text:style-name="T1">©tÞ?ßŽÍYKß@êéëukÑ?,Â~??WÊmqK±ä5Mq,ÍtîË,Æ’…½°?¡e)]b¢w?âMÛ›r?‘W1q‚ýÿÁÔ%É™??œ,4ä|uwü]h98›&lt;€àÝÿ?»?\y|Ç•~Ýe&amp;{E…ŠÉ‹°ýJX]*O)¼$ÃñYxÊü?¥R?Ä£?†ož¿À_€?@?©?ö•?^ÛP£??;ï€Š\Ñ ò<text:tab/>w?K„ŠîT?Û±‘hÉ</text:span></text:p>
        <text:p text:style-name="P2"><text:span text:style-name="T1">µ?Ñ'—öÁT™ÖnÞÁ“ &lt;Ðï</text:span></text:p>
        <text:p text:style-name="P2"><text:span text:style-name="T1">/{šŒ˜¸ô??„?=N ®&gt;zP?è×7?Ÿ&gt;×ÞÌB!à?ž8£„…—J?è?ØàPÓø\¡÷X¼àßý???U~õöð–Å<text:tab/>Ö",oÆk°§yðÚkÌ‚ÍR5ºbØQô?¦ó??xÍí³?Ê¿À??u?k³êr|è]Jz§Ú?`Q?Y?ÿ—Ÿdç÷T&amp;öA</text:span></text:p>
        <text:p text:style-name="P2"><text:span text:style-name="T1">éI~ü#¤U‚7óÏ5</text:span></text:p>
        <text:p text:style-name="P2"><text:span text:style-name="T1">ƒ?E4¸`xâ­?¦É¶Ájú±Ûñžp&amp;Rˆ:œ?÷1&gt;°HÚõON·óÔ2tÇhòK||)ëDªÿ?žØ¹ØzÂÍj¼9f<text:tab/>xu” +ƒÍW#TQV9­ÿá³EL(×ÿ?OÐØo??u?BÿK?S½?ý?¡Ø£†YéýáóTÂ’ðB??³Æ?]?&lt;?\…ÉO\H~Ó}</text:span></text:p>
        <text:p text:style-name="P2"><text:span text:style-name="T1">áêE®àFúß?l?ùÿèyFn‘EüïR’Ÿ??Ö??}?¾Å?Hæ?«Eâ¯PT?žhfñ&amp;ò×ý-þï´á??¼ç ‰âÎ0Â¹l"JY8–</text:span></text:p>
        <text:p text:style-name="P2"><text:span text:style-name="T1">?</text:span></text:p>
        <text:p text:style-name="P2"><text:span text:style-name="T1">y@YéØ?9N ??ªF›Ï?ÿ¿níÂ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 0 obj&lt;&lt;/Type/Page/Contents 77 0 R/Group&lt;&lt;/Type/Group/CS/DeviceRGB/S/Transparency&gt;&gt;/MediaBox[ 0 0 396 612]/Parent 2 0 R/Resources&lt;&lt;/ExtGState&lt;&lt;/GS7 7 0 R/GS8 8 0 R&gt;&gt;/Font&lt;&lt;/F1 5 0 R/F2 16 0 R/F4 25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77 0 obj&lt;&lt;/Filter/FlateDecode/Length 2859&gt;&gt;</text:span></text:p>
        <text:p text:style-name="P2"><text:span text:style-name="T1">stream</text:span></text:p>
        <text:p text:style-name="P2"><text:span text:style-name="T1">xœ¥?ÛnÛ8ö=@þAòÂQDR?% ?¤I'‹™iw›Å&gt;dçA±éX[[òèÒŒÿ~Ï!?mÉ·(Ý?…y=7ž»zyS5ù,›4ÞÕÕåMÓd“¹žzÏ—OåêË§õJ_~Í^ó"kò²¸üÖ¾4¸ô‹Î¦ºº¾ön?Ýy·Oçg—?Ìc,Ü{šŸ1/„¿Ì“Q?òÈ“q?°Ø{ZÂ¹Ïß”÷ZŸŸ…Þ«™%4û|~öì{£?¼§¿ŸŸÝ?Dïþ·;ïò?q·eÓ”Ëãô=”eÓ£ÏQ¤DÀ"‘?jú?ÿ&lt;?û?áõ.¿"Æßî??yá.›ÀTÔc3</text:span></text:p>
        <text:p text:style-name="P2"><text:span text:style-name="T1">ƒ?ÙŒxÀ"?üÔ?Ü?ÐîÍ4àqï¦??a˜‚°&amp;Ïþ/÷‡€ì¡g°”Ä} æ¾·s}{!<text:tab/>Ä?½_?ÑËx?ð´ó~?ùÿ?]DþÝHšÉ×Q</text:span></text:p>
        <text:p text:style-name="P2"><text:span text:style-name="T1">ìÃÂã(ö¿ü&gt;Œ‡$<text:tab/>¤ê?Þ%ÿ?I)?BÙãþ"XÈ?¾&lt;BÏÃ8HØ?DÈ?àØ¡÷Û z9‹ƒ”õo~ù×¯ÃÈ?i ØÏH‰G"`;?w3?þïŸ†!ŽU?¿ó&lt;›³Š?Lþ”h”</text:span></text:p>
        <text:p text:style-name="P2"><text:span text:style-name="T1">ÔÎÍ¯F½$(?hÔ?«Úq;"”HŽS»gâì€§?a?$Ü“\?*??„ïú‰&gt;Q,??.½(M?¬{î·¯m</text:span></text:p>
        <text:p text:style-name="P2"><text:span text:style-name="T1">/ÑxLA›q‰óc²??%Ô?r’(1ÔGG?ÐyÅGot‘</text:span></text:p>
        <text:p text:style-name="P2"><text:span text:style-name="T1">žýÐvô¢uaGy1+«%X8øaXà~3Ïš?}»]—KÝÌóâÕN<text:tab/>P½*¿ë?ct¨œÙßµ®G èjš­-´·¬¶ç?óïˆ?</text:span></text:p>
        <text:p text:style-name="P2"><text:span text:style-name="T1">•rcìáÆcÎÊ¶˜zÓ|6Ë'í¢ñšÒƒ?]ÕM?$?Ó=õá?$Â??D¬‡Ä8ƒ«0¼?×C?¥QŠ&gt;? ?\•¡2/¼U?</text:span></text:p>
        <text:p text:style-name="P2"><text:span text:style-name="T1">HÌª±·\{F?´W"ï3¯™k?„²?Qˆ?ö}ˆf'?PZŠm=Á é°'cø?Š?ÝÁ¯¤_?ÿ??Ã~ô?ç`=?×?’_ÙEÉàWu?‡BÚB‰¯?ƒ_Éa|C?é‚ùåv±?z??x¼ÝDŒ?@—?aIh?&lt;\³???°ÐaFŒü®3‘7??ÒÖ§O?8A?K?kA†Ã^œä/?ˆ¢#ÿ(1/Žfñ?†?JÎDâÏªri†Êß¬*c,LH0;ÐÕ)MV‹¬(F?ÂÚ?®dÅtL7ò¢n ???Øz…†¨³ïf?ûÙKÙ6ï˜’P??Ã–b‘D†dPÂzê??Ìaº€œ¹ PQÊ</text:span></text:p>
        <text:p text:style-name="P2"><text:span text:style-name="T1">¥,”Qº¡}Ð??Ž_u?Ò­[¹y?{8¼Ý{›è5J?$²O`‡ÑÏ:¯›aŽ?Y•?9</text:span></text:p>
        <text:p text:style-name="P2"><text:span text:style-name="T1">ï¬ŠohÛµ?%ö¸#=a=?Ò?©mj/ •(6\&lt;NƒHu©?½\åUnÜwküób¡kP?Åü_õ‹.†E[?c6ÙƒûŸQ0À™?¡p<text:tab/>ó&lt;GÔŒGþ[¾XÐp?êMÃÖn‹ž1Ázöf‚??]Á?}¨?ÕíËõ¤¡Ë&amp;ö˜??Š<text:tab/>?¨NÓ?‰S¢ˆF0=¼­?Xc;1%‡±=?û/mC#G„Ú?7¬&gt;Òï\£Ë·Û¹Û¬µ^?î?0oèNâ??¸n ?‘(Oƒä€ÿqAÐx?ÃCè—…•?pU6sL;t…ÌŸ¶•à?~HŽÌ/ô_V†þL¿Y??µk»™Ïìï£Y‡1??ô?ø®???v?@c{?&amp;ƒX?ðG“²˜è?‘P?&gt;Ô_€™7cKQ]¶‹±ÝÊP«á½^Ê)ò¶?ì‰O?Þ0u1þÒn8þ ?k\~ó¶ì=Ú#ø"?8?Y?uÝƒ?ËÞp–€¬iP®VeÕ´?X_ê¯Í¢ò!]±»u†í–Ipã‘~ç™ƒ˜?¶¬j·Ô””?P+???P9³??È(x¢?A6JNÜ„qE.îÎ†mtF?z'Á(dßXïîœbÄÈ)n'?Ö—EñÖùIio¸Àa@?I?£Û? M$Ùœ&gt;@á-®Å;7ûéÀ6´ØM¹“mÜm×:¨ˆÚ[B¥v ¸ôÃ‚tŽß9ùû]V??û™´ƒc[ÃùÞÌè¬ñ€e¥!ËÌ?¤?¸</text:span></text:p>
        <text:p text:style-name="P2"><text:span text:style-name="T1">ÎÒ??¤òFmÜi›o2wŽ,,òó©Îº?ä?ÃÈYd?tv­¥??«¿?–uÙÒ¨Áså?ã?X¬õ?yÇÎ¸L?&amp;?{ŠZ?h1BX“?è|Lx?à¾í²²“¦œZÀØy3É:`ü?? o€ ðœ5I?W.?åÛx”Û3ÕOm‘?s?&lt;‚jAu?Æ‹6°?9þ1Í¬èyHn?~)Fà?œøÆü«¥å?/YùãhRµz±XÓì-oæ44OÜÅqš\?bqsÔC×Þ‹)k¡úªÖX­F</text:span></text:p>
        <text:p text:style-name="P2"><text:span text:style-name="T1">ãx­½5??È1¨'%ž*&amp; ¢Ú›e?? ªÒ±žBŒý‡.êýþÌ^ñ??(ëã?’•Èta(Ì`ê¡©ú,«i½ï??&amp;•La¡?§/Ê¬?U‹B?aÚ?õNÿ.bØòê]?Ô&lt;±ÁþÀ??á!fèÛßá¡Íð¡?ãa¼¤&amp;|€—4</text:span></text:p>
        <text:p text:style-name="P2"><text:span text:style-name="T1">bÖ?Ê Rá/©-°ª4™4,®ÊÜÑ?¹VÂ?“’Óz?ò Šû™\¢üW]èÊ¹ÈcýRã›¶÷½Nj?%Ö¢,¿Gàý(sË*“S(<text:tab/>9k›?&amp;”³DúS­W‹µ­ëÍÙe^cr6Š|ÈÏ°?R–Ó€?ÿ{n’òâ?mÄ?öO{†±ÍQ©‡é?&lt;E?÷`ý´J3¨5ø&gt;UG%Œ]¶.ægS</text:span></text:p>
        <text:p text:style-name="P2"><text:span text:style-name="T1">´µžŽQ24_™t§\-,ƒP?×u»Ô”ßç‹F˜úçË|‘UtÎÆ?W5¸˜¸‘­7r×¨?"0'|?A<text:tab/>|¨ÏÓ€Ã…ÚcÌ?n&gt;Mô€???L {áÙÆ5?‡ôþ?#ýûâu‘×sZ?®</text:span></text:p>
        <text:p text:style-name="P2"><text:span text:style-name="T1">ØX—b9ü“J«?KHlw]öaæ8¶ÂØ?˜ãÜt²zÌÝš?‹Ëd“??{ÄØRƒ# ü?¦smŒ?‡ùžKß}¿8?û&gt;Ø´ÁhŽîï•ò›?º2¦ÌÀ”óÙ˜í&amp; ôÅæSñ¦n’®Î‚µ¹kÝ@*¾\?Ä¥ÎŠ&gt;Že[7CL&gt;’AÚûXA)?°üâ??bò</text:span></text:p>
        <text:p text:style-name="P2"><text:span text:style-name="T1">ˆ¦.èÃ?«±#Æ¨?úâ?ü?†›?£$Ý³¶?7ØuÕd¹{’åº6Ùè˜?q–áW;·?Û¤ì4Ë‚?é‡jWXÝæMŽb,M£€CÔ¨Áôì˜¹Ü<text:tab/>cJùCc~dwŒ¡3d3?K?¸ñš{¤õæ‘4»?.ñ[C?ÔO…u',ÈPTô^X?æšdì@´??PÖhÔ?³P?!,•0¬huN©õ˜æ¹KNs—vþÙæ½?ƒaÁ[??w†²?“î’ÙÓÍÓº?‚fº?7hd®Ùò²?èÿBóù¨?çÿpî2W¡úÀNGD!±?ÚÅî’Ž=K9ÂC”bÂ¼?&lt;7&gt;Éþ?‘ƒÄÇ)ö={?5?/†?E“Xm;Ô045??¶m'ÄE‹Û²S)[¬*|ó</text:span></text:p>
        <text:p text:style-name="P2"><text:span text:style-name="T1">D9~çM?È*Ž??XF z¥’L??•Î?vd]??;i?ŒŒê;Èv?pûM8ÂÏ@[œï?¬0Á?Þ?F'òÝ£fö·^f¦^ƒádž/¦?=ÆvÚ®ì/Šî¤?”„‹‡dlXòåK½éñ¸µÍî??Ï«›˜ÞÐæŒ†??ÐMêÀš6Õ¤Éäk@mÖÍCn</text:span></text:p>
        <text:p text:style-name="P2"><text:span text:style-name="T1">Mûh˜Î?J˜N4• îà»:}µíŽ˜F‹ûÜ#L_EP$’ÛÆ‘ûÒÃl?FRI¹Uîš&lt;Éö#?câjû-Éus?Â]çvÈ©</text:span></text:p>
        <text:p text:style-name="P2"><text:span text:style-name="T1">%o‰?×?ŠM/IÐvÔCg[8]T®åE³˜ºE®ï¤,i¶AÕ#œ¹ž?²eOY?®?ë‡?ëLxW´?ûf‰WÑy?Ðßy&gt;™ï&amp;"{E¶¤"Ûü‡žD™ÿ‹ÁÁr¤·4sµ™/¶sÈöi??˜ºÓ³¿™5Ñ?ˆ_åe÷ÌfaCìÍº?</text:span></text:p>
        <text:p text:style-name="P2"><text:span text:style-name="T1">?ÿ?ä??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 0 obj&lt;&lt;/Type/Page/Contents 79 0 R/Group&lt;&lt;/Type/Group/CS/DeviceRGB/S/Transparency&gt;&gt;/MediaBox[ 0 0 396 612]/Parent 2 0 R/Resources&lt;&lt;/ExtGState&lt;&lt;/GS7 7 0 R&gt;&gt;/Font&lt;&lt;/F1 5 0 R/F2 16 0 R/F4 25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79 0 obj&lt;&lt;/Filter/FlateDecode/Length 3009&gt;&gt;</text:span></text:p>
        <text:p text:style-name="P2"><text:span text:style-name="T1">stream</text:span></text:p>
        <text:p text:style-name="P2"><text:span text:style-name="T1">xœ­YYsã6?~w•ÿ??é”??/ÔNMÕx’Ifk³›l\™?O?h<text:tab/>’¸#‘</text:span></text:p>
        <text:p text:style-name="P2"><text:span text:style-name="T1">?kõï·?@"-ÉVªv??ÄÑh4úøºy÷¡éÊy1í‚wïî&gt;t]1]ÚYðx÷Poþ¸{ØmìÝ/Å¢¬Š®¬«»ßú§?»~²ÅÌ6ïß?÷ßî?®¯î&gt;É@J‘¨àa~}%ƒ?þÊ ÓB©8HÒTÈ4xXÃ¼?Ë‚E{}??üùñúê1nþ??þ~}õ??úóúê×ë«à‡Ÿ??wg8»¯»®^ŸgîS]w#æ^°£</text:span></text:p>
        <text:p text:style-name="P2"><text:span text:style-name="T1">±rvßàî?ÜñçŸ¿?¢?d’XDxª8?2v¤ÖåbÙ?7·2IBûl+×,6?[4ô’…›¦\—]y#£ðÙº<text:tab/>]í?};`†%ªNHTI-¢l´÷»(º×ï_.&gt;u?px‘˜1ãE5#?Ò°[ö-5ãpëÙ›?Èmåf´ÅÎ³½,ºà?Ã/Å£µ09í?ÜF"Št?{N?amÙ?ð¯Ý”7·*lÊ.?&amp;°?´u¿?gÈJäZÈFDoÈÇÑýÉ?÷—ÆBÇÀ 4"?ð'"zÿ¬·KÛ ?R?–??ë¾9w^?G"—CrÌWýÔÚæ™??êIrDù¦*¬çüì–´‹—ýº¨¸ïÉ–Õ‚›,{ü™q?èyŒ½.÷(?iênw†ê¥MÂ7ªM?Z"8­û</text:span></text:p>
        <text:p text:style-name="P2"><text:span text:style-name="T1">lÄ</text:span></text:p>
        <text:p text:style-name="P2"><text:span text:style-name="T1">¶7R†›?o?:òÄ)…6påp#ÃYžÞ¬lì´[a×Îu?4Áï·$? &amp;v[?{•óØ€ÆžP˜i</text:span></text:p>
        <text:p text:style-name="P2"><text:span text:style-name="T1">¼®7«?u¤#ÕŒœì ?’+ç¶ínò°èðlà</text:span></text:p>
        <text:p text:style-name="P2"><text:span text:style-name="T1">Hœaß?Là?]'&lt;^Û®‹ÕŠ{¦Ër5?@„G~?</text:span></text:p>
        <text:p text:style-name="P2"><text:span text:style-name="T1">˜¸¹-w}~‹ý,?½?j@[”(G?…;`Ð6³bG4ó?u?H‚ÄûbÅSæuC7ci;ãî@I?0Å¶ b?Wx˜Dz</text:span></text:p>
        <text:p text:style-name="P2"><text:span text:style-name="T1">C¤+Ó®dÇbø </text:span></text:p>
        <text:p text:style-name="P2"><text:span text:style-name="T1">Å„??I?ÕB?¤?™”??|­É¿’nd,TT?¾?l=5EyÎ8R)âdHœECÔ²Øk??)«?tã°]??¶?§ƒñ4ûIÛe½zË&amp;âØx?àÙâœ-´Y€ò´kq£ñÚ</text:span></text:p>
        <text:p text:style-name="P2"><text:span text:style-name="T1">¿,‹Îi1¼m-Š›Û­Å</text:span></text:p>
        <text:p text:style-name="P2"/>
        <text:p text:style-name="P2"><text:span text:style-name="T1">Hº!}æ^§|°¾#?áü–‡êùS@ƒ</text:span></text:p>
        <text:p text:style-name="P2"><text:span text:style-name="T1">èzsEJ?ƒ¤ycâ—ÛŠŽ…Iœ•ol3µå3p»ä(ÁÖº3…Û²[B#c??£­­h´?ôzßw4LÆŸ‡eË“È?`??ákÊI?ñI??`Ê¶n¾½Å¯ŠDfNFƒ¦î?Krÿ7·‰çM½Æ–?W¸,]` ?VŒD…Ï¤ÓåŠßH/?åÎuš¥R‘ê??¬‡·ç?èH¨??ŠC?ßt Äò<text:tab/>•ï6Fi”xoÕ¢pG‹¾2‰Èõ¾.›(?Y2äjZ8ó?üÐXp¥3vE 5Û7F(”ÂÀú_?ˆ½<text:tab/>æÀy2Üåñ¬vÉ\™9:?»ÚGF™…v?Ò–¤dÞßÀ?5}rèî«?X?¼:ÅÀ"?—Å³³­W%£BÀ²çCåÌH1Ö??Ê??!„FÐO'ä¤¢ÀfXY?‡3@e«z³¶?^› ¾?r$=kü–mgÝ“</text:span></text:p>
        <text:p text:style-name="P2"><text:span text:style-name="T1">³10àAƒ*pjwaê,?ñÈÕµ&gt;²B?'ë‚€ßX?&lt;;îë«o X?þ<text:tab/>?fÊÅ×<text:tab/>Ï®›?`ÜfÇPÄ)?x?á?</text:span></text:p>
        <text:p text:style-name="P2"><text:span text:style-name="T1">ë&gt;t&lt;u]·¸êu???yì¢¸#Vº\ï#*w—®wÀ?xÝ????~êÝ|–#¸Æž)€E[ë¶@œG,¿Î_B¶wð?NýÈÀ??eGî‚üF@˜??Ã?B7ñtN³³Xäæ˜öÞ?Å`&gt;Y6Zx?îTçq§ÖÉÁuFç¥À[|vÏ5©?¶ú–b{¸†¼?¸??</text:span></text:p>
        <text:p text:style-name="P2"><text:span text:style-name="T1">ëbaÝ”ÎC2|?_YN‹ÎmÙ;ÓˆGf´-ªnðþ?ÌÚOìêK®GI?È±?í?£?¦G~3pŽÝ×›<text:tab/>7?ócÚ†?‘ŸmúÐ¸`ë<text:tab/>+¾?Ž™KB §…?êÛ„û8†áê</text:span></text:p>
        <text:p text:style-name="P2"><text:span text:style-name="T1">¹?;]2?ð?ˆ‰^g&lt;ÊD6ºB?kt–`›]–‚I?<text:tab/>3$ö?20©”ˆÕh1Z`5k??ZãÍ;ŸY×Õo\ƒ??4??·u?×H«ÒØ¹¿™?~®·àœÅ?ÒPF‹$;ö­ÿ¢´…Ñ•Çb&amp;\€Ç"?ˆ±</text:span></text:p>
        <text:p text:style-name="P2"><text:span text:style-name="T1">¶*çsˆ?„w¦nÊ“í¶–QŽ,âô?›fÀ%P`&amp;y2?ÎTOeFÄò„gØXÐ?Áªñ?¥CZè¶†ÛmÎ?w"…ÎFt]òÖ{W…*XÏçÜ(œJâ°SØ?cî°]‡AÅM¬?ýª?¿¿sÓÖÅ··p€J?d†µ‚"†Ô1˜5×?tÂzáºŸàB?Øá@KvÛ3L€AN%ðEÅœëÀ¤mÁÉ?Œ·þx?×??ý;?âÂuí}®]Ö[Oå?tª@¬Jº“`?áXqI›r??¨‰=BÅîº²®“°9õ&amp;Ðv?\? Éñ‡?¬]•?‚Až”_ÔY‹YÅ%œëÁÒÞ* ’¤?¿³¾Â•bª‚"x¶?É??à€1tÁ¶Ø‰àaiwn? - {hÀÎ‹¾œa6?'¸„?ð?ù?ªîo\E€L:x[ÓKæ14A,´Ù³!P¡×?P~­#ñ\O]"š³è[÷â?ÉœÔ?ŸSÛj?¥/</text:span></text:p>
        <text:p text:style-name="P2"><text:span text:style-name="T1">a/œIÝïÞ:Z”‹\ùÂ™å½0•Ûgxì?&amp;ô¦]í?ÆIek7‡£?¶œ?â,?pŒ ¼´÷?Çžúrå“ÍËî@šØ—RÆî¦j»¢š²2ïË??Hµ??ýî½?´7MýLÑq6.aÈ?=6G§º’?U7á?èuV?¥ŒR?ÎØ(2?‚?¼¯ë•wÃä§\m©ö«MÇŽŒ?C?ç?s0:ó§@&lt;í(&lt;íøy¡HÓTÄC‘ú°ã‚Ö™Õyv´ú??¦Ïƒ0™(!s§ƒ?Ø?E1f8t?‘?ø?ÆêÔ?ß}ÁI;¨p"ZÝ}ŠOÅ|?‰&lt;?î8†M.Õ¾¨€Ð#Ñ#RÇb?¥±2Æ¼wtÚâì\#´???ä~³ËN«?ÝFú•ÓbRvÑYc#Œü+gM´È³ñY9-âÁíµ–‘‰?ÜíÖ??&gt;«~]‰u?O·?x?®QåÚççé`ž&lt;9”z|R´Ï±?‘sv©|!%W‡\?¦ìQû <text:tab/>ãc !WP&amp;è­?³´ù%ü#‚?‡¢(çô…¹4ö<text:tab/>"ÖÂ]ùÚ×Ä›Ð'l÷Ïë+ ,?¤/?ïšTH°=<text:tab/>W?4öúêËwAu¸üüèî£?#•T©P#sO?{üúâú##R3&lt;Û[¦¡IÝ÷ó?Ã/œ{¤®&amp;×ø·yÙ´.¿~²‹rª_’/x¡G©0‡O6I</text:span></text:p>
        <text:p text:style-name="P2"><text:span text:style-name="T1">ráù?@†~k0‰ˆ¹/¾‡vÂý2‚èþ(»8e{&amp;ƒ?Æ;?Yû™¼$R"Uã•»ù</text:span></text:p>
        <text:p text:style-name="P2"><text:span text:style-name="T1">&amp;^õŽ??!K*f‚XV+Ë(ÙÁ0ãëßÊ=|6.&gt;Fà79?på?_X?n?û„S¢Ô</text:span></text:p>
        <text:p text:style-name="P2"><text:span text:style-name="T1">Rç—’¼0õÒ€ìâÑ?Ç%¥7lÆ?h?¹!o?2Ü€Ú@ú‰à¹®?+ÇÃro¾ð¶á*&lt;ÍÂBú¹"eŽßö?;=îÍ™"4•³&lt;I_IÂB?×þqŒkJÀRc[[?Õ«þŸU/7ð?r„Lk?\ðÒ|?Á…Î~i0B%?úC‚ç½??fÄûÃUƒÉô‘Ú1ž+?Ú?ã°ž?cr:éü;'×ËD2Ä'ñ‹?èé)¿‘?Qæ¸9é?q±?/NE??7…ÓÅÃÅgµÜˆ(?Î„t)¥?Qø<text:tab/>Ò˜?þ?¬?ü?</text:span></text:p>
        <text:p text:style-name="P2"><text:span text:style-name="T1">?ó?öVü¡AQ??ÂÅMÂ¯Øè±ñ„Æþ?Ô¦0?h6ö?n³?IíÉý?æ#Ê¿M‰òjîiýÖY¤[ádH?““àË¼øÜ-±d7&lt;Ó?ž`‰{b?"üÑVeß?5r2÷Çý?Ž?ð?ð?` ¶?´ñ±—y±ŸI„ÊFû½õ­ÖGž¯á?ä?ˆÉ??oã„NRÂ?v,ñ‹ÃÔ3úÞ<text:tab/>%Ö<text:tab/>ž&amp;Oü¸4Ðe?øùz?ð¡@²¸?‰øm?Ê,Aäºçòc?Û%$›?7à¼+?À??Óá?sa?D)¯RÁ?RÓ ªr(</text:span></text:p>
        <text:p text:style-name="P2"><text:span text:style-name="T1">Pƒì?- u$!Ðç,:2:þm?æšÎ.± bl~ØýÈ[þ?µæ</text:span></text:p>
        <text:p text:style-name="P2"><text:span text:style-name="T1">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 0 obj&lt;&lt;/Type/Page/Contents 81 0 R/Group&lt;&lt;/Type/Group/CS/DeviceRGB/S/Transparency&gt;&gt;/MediaBox[ 0 0 396 612]/Parent 2 0 R/Resources&lt;&lt;/ExtGState&lt;&lt;/GS7 7 0 R&gt;&gt;/Font&lt;&lt;/F1 5 0 R/F2 16 0 R/F4 25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81 0 obj&lt;&lt;/Filter/FlateDecode/Length 3138&gt;&gt;</text:span></text:p>
        <text:p text:style-name="P2"><text:span text:style-name="T1">stream</text:span></text:p>
        <text:p text:style-name="P2"><text:span text:style-name="T1">xœ­?ÛNãHö?‰ð£3?ãºø&amp;!$Â4³¬ÔÒŒ?m?ôÎƒIñvb³ŽÓLþ~Ï¥Ê.'6?i{Ä¸\uêÔ¹_Ê¹ºmÚò9_´ÞõõÕmÛæ‹U±ô¾_=Ö¯]=î_‹«ßó—²ÊÛ²®®þÜ=µ8õ"_?ÍÍ7ÿõÎ›?žŸ]ÝOˆ ’Þãóù™ðBøOx‰</text:span></text:p>
        <text:p text:style-name="P2"><text:span text:style-name="T1">¤Ô^?Çˆ½Ç</text:span></text:p>
        <text:p text:style-name="P2"><text:span text:style-name="T1">Àýögâ½lÏÏBï?ÿ÷ÛùÙwß›ýå=þóüì úïùÙ?çgÞ—¯wÞÕ?eóºmëÍ4q÷uÝ?ˆ; GeDÊä¹ÞÕïxâ×»‡_½pÀ£?á1ÒAˆ&lt;ê4?š?_‡a”ÀŸÃPÝ\Š8Æ™?þâ0?_ìl?³úŽa{8Áß=ïŽnqÏ?×?LÒ`KŽ0<text:tab/>?n®oDˆ+?þæp²à÷yäB©[^Õ©»?Á}±Y¹cŠ4ò?!$ã?žFû?:R?ŠùÅ?‚Š"#?{ZO;ÁY®?žÄ'?D¯!W“VèJ?YÚ<text:tab/>}®?1?`™L$â™?à¹º×#ªLe Â!V¿˜?î?3ô4</text:span></text:p>
        <text:p text:style-name="P2"><text:span text:style-name="T1">t|°óß³ov™?¿]?{??¯Ê§²Å?åçøþv]¾Ì.3Õò{^µåkÞ®öU??°z·¶?K^zÃme»Z6ù?/•ÕL„?³þØnE?dl·^?€ÈRxY<text:tab/>»JTFA‚ß;õIqhìR¹</text:span></text:p>
        <text:p text:style-name="P2"/>
        <text:p text:style-name="P2"/>
        <text:p text:style-name="P2"><text:span text:style-name="T1">Ž¤7%Rð-™£²v-µQŸ&lt;P?£{Ï¶À?í‰Ÿ;¿§??„8K„2sŽ±òÚ rz—|ß&lt;Ã(HR#[#Õ›&amp;É˜K$ñK ó¡óva ±Žku‚®ITF??¾sä’ôNjÜwT˜Œ‹wPX?ˆèÎÅA^fCÐ?Þ;êâS&amp;åiw?</text:span></text:p>
        <text:p text:style-name="P2"><text:span text:style-name="T1">?x'NJmðÂS&amp;ä&gt;î”F:?A,{?³X 2üÕoÅzë5ÅÏ"_{ä`¯«™~QÕèG?xVÁl\Å2”A(†È<text:tab/>«ë}GéDŒd¥X?J?™I?O?;¾­Š</text:span></text:p>
        <text:p text:style-name="P2"><text:span text:style-name="T1">\Z¨È0ÏçºÙ˜a^íÍèGIÁ?‡?(p°¨«m]A?¹8À°Ý5M½«¦?‚??'C2?·6!‡p¬ò×âS?FÇ*Pƒ¼è?»&amp;;Èút§½÷‹G¹aèZL$1-¯{CÅ<text:tab/>?N$µ?</text:span></text:p>
        <text:p text:style-name="P2"><text:span text:style-name="T1">¹€f3´ŽCD %R,éžÃTJ»Ã9?t?:q|82¶ï0O@·Ž&amp;†Oã–!ºÃ=?‚Ö±›ÝÂ"êx›»u…³hÉfHaÔà?ƒè0Îó„¡“*ŒØ<text:tab/><text:tab/>? ©T1žî”+Q8ŠêÀ0˜¬?eÍ“?ÚQ?ÄTÒG?7?2¦Ì!f°0ïm?ã?˜Ö („ˆ!"ï2„„Â?êXpX?u?„ó³o¿xU?ÒC?PRbü×?ø†u©Äñ?Þ‹^JÆA2TëQfï`U?•­‹?#c?’æûÏy¬?þ²&gt;`ŠLºÉ+qRÅ=K64?+EÔ%ˆa?—‚RMY)û¯ë€1éo„¼¶éˆÁ˜ý?XŒ?\c›óS‡ƒÒÀà³¡)êãˆ{~Çár`½1:Që}O?i?ªaÙ€2U¡#O•}X??HvD6PêÞ!ÍJGm?[¥Lß<text:tab/>™=F·PéWiï½qHÜûÅ‘”J§Îd¬û¨â:uO³‰"§??J‚`cW¾âêàÓ5³?U&amp;ƒ¶C</text:span></text:p>
        <text:p text:style-name="P2"><text:span text:style-name="T1">’C¯'?J#Á®|NŒw?{³–É‡V­B</text:span></text:p>
        <text:p text:style-name="P2"><text:span text:style-name="T1">q·ÆÎlá$‡‰Ä@Ùh|ßë—Nqw[?+»S™ÒË?¹œ„{»¶éTfS?ÙáS÷9úsEšJ³ UNè2AÇßÔÐ&gt;5XÊÄ</text:span></text:p>
        <text:p text:style-name="P2"><text:span text:style-name="T1">ú?~&gt;Á$¶¯eC</text:span></text:p>
        <text:p text:style-name="P2"><text:span text:style-name="T1">?Œ¹JÁI(å??JÿqµÛòè­À§ðWEÞ0Ø:¯^vùKa1Õ?Šêb–MFYKjB…’Sò?j‘YÔR@W¶<text:tab/>áãÖ‘yUV/TŽ…þÓ®åé7„(xüœ—k?µ5?©“«Ûrapƒ?zŒoùžg‘}?,</text:span></text:p>
        <text:p text:style-name="P2"><text:span text:style-name="T1">N????"@ðõ˜m?ò?ƒRD?îeÊY#o</text:span></text:p>
        <text:p text:style-name="P2"><text:span text:style-name="T1">oU.—P‰‚Ü°fÊ/?ï?«ä†N(.&lt;`?`aÅ«?‹|[Bñ¹^ï½|&amp; GÍ?f?ÊÓvUn½r2…Å˜Â?‰1?¬úˆ??:9Î|Û×¢X¬Pòid$ŸjÖWªü%É˜çªºe(?€</text:span></text:p>
        <text:p text:style-name="P2"><text:span text:style-name="T1">°Ü?†$›?Ó?8ÐƒA‚›Wõºàm«Ý&amp;¯f©ÏøS?</text:span></text:p>
        <text:p text:style-name="P2"><text:span text:style-name="T1">G?Lcÿ[q‚M)(’…kSÛ‚M#öëj½§a</text:span></text:p>
        <text:p text:style-name="P2"><text:span text:style-name="T1">‡ã¡¼øõ®-šÎ(’®CÈ?n?pGnž¯E?MÁ?›?A[;L|2U¾^ -dzK»h?Œ–ÈØŒ!¾ÏÈ?áú³¹WðßJ0ƒ</text:span></text:p>
        <text:p text:style-name="P2"><text:span text:style-name="T1">5’Åþv[Dï¢—fÚÞ•À?Í?°ƒ?gE*È"£Ô€_æ;ƒ”</text:span></text:p>
        <text:p text:style-name="P2"><text:span text:style-name="T1">Ïªæ…u]Á6á¿?</text:span></text:p>
        <text:p text:style-name="P2"><text:span text:style-name="T1">ã©È›HEï“?ê KFHGûj??<text:tab/>màpï<text:tab/>í œn?e??©0Iê?B i]$àQ[3"Ý</text:span></text:p>
        <text:p text:style-name="P2"><text:span text:style-name="T1">°Š??²±?$&amp;œÍ·­U8¼B¤Û^?˜?´¾?!¬Zëå7n9icAŽñº.ÌÄ²$“8!˜È$?âèØYöã[S? ˆ?[d7”¡o•Ã“?¦iå„Ic<text:tab/>µ‹nef®?Ri:6Jmý?$/Pþ”}Í”ò-“I“¦e´e0í Û,ç²‡wŒ?&lt;|°ÍÝ·Ne Üªô&amp;?ÐskŽ?¶?‹?‚TæúŽ0E¶†'lóè´kV?Ë@gh±ÏíêÈ»¾&amp;p.¯&amp;jBsÑcëÏ¬'µ¿?²5yI?;•^wÍHWgTGENï?™9ó?:Jq®³Ü»óî¢ÉÕÕ{?s?kê?ê4PÎ¥È2…ÒcÇó¬?m?š«?çöM!‹J??J£øû#?q_?bn[±?‡UQ§8žÕƒ7Û4eÇÍ?CtmÈá­±R¶ˆÍ?OíšôÛ#ŠŒx°÷®÷ÇÏ•žRé@f#ñ~‘7MYP"„$ìaæËñåg±Åz?ò?d?éS2zh=¨n AÃ:(mâ¸õ°&amp;Ãz?A¹?¬òv?ñ¼]?6å·§„U?ÚtÊåæD?Â‹†?´‰¤X‚âÙibã&lt;?w[¨Rh?;õ%?ÕÍò8úŽ}3‘a?¤ÑàÈ?¹~Ø‘Ü°(?E1RCHW#l&lt;´†Úrk?\¶!É|KêÂ…§ý)b?âÝ?¶é(«¶X¯‹?_¡‚Xªº¡‘?¼4€zc•·vH5:¨w?…¯™Û”Õr„ÝQ?J?$b@Ì¥¹¨&amp;j¾?ª?å¦?­†\&amp;Ò~C?ÄêH]?Pj?q?ˆè˜ƒ¡?œÆCš`#ø<text:tab/>?2‰Ý¼³á»©?Q]ËrÛ–Õ¢=¡d?™?ì—áç¦ÞpGUä‹?¨?</text:span></text:p>
        <text:p text:style-name="P2"><text:span text:style-name="T1">xüÈe*t`Ëòù™ŠâÆt`[Óôíh?@t3f?—âÜ¦ánxå?&lt;ô?£…ä„?ƒcõiá5Å3ÚmYcd©¼??ûˆ²BïóroS6</text:span></text:p>
        <text:p text:style-name="P2"><text:span text:style-name="T1">E3àã?…ª?aV5yç’!pÜ€½“Ë‚?¬kZþá¡½¿OY¬‚(?kâ÷??c`%?n´íÏú™ŠU•²àpÐ1GÒSÐ¥¡¸¶f•^ì</text:span></text:p>
        <text:p text:style-name="P2"><text:span text:style-name="T1">·i´?x®Yoš?7@†vÁõs‡tSc|ÿ€SÙ+Ý¡?Š¿óEKý?´ˆ¤yè??L»Y_˜yêÒa`›K?ñ?hLøºüazÌMqÁS¦uuÚQ?kÚV?5÷Xt êÌë}fT??øHà!/€¾â©Xä»m<text:tab/>?Ó?È}“ãa/Øück?Œ&gt;xù?ì?Æk?h÷GÁ¯÷ðƒŽ{ê<text:tab/>­’šn•?ÄOÛ)ýiÛU¼?¡žÒ˜Bæ#i@?ùc?ö”t¿AãeñÚ®¶ÔVú?6?ÐÛ¢®Ú¼¬¶FÀ™mÉ?^¸Ðã#<text:tab/>‡q?œ@xtç?å$Ð1±1Óì?îÆ©C²ŒzÏ?ìö•®…@?9Š²?3€¯œAa;“ÆÁ8‰&amp;?»ÔÜ?˜ƒzàÌ|5_#“?2!yã<text:tab/>áÂwšö¹Ç:’ù*ÛÎ”?ú?§*ÎÐü÷TyÁN¿0Õ?^&gt;-À67ù?ºˆBo ç„q]™bRò/ŽÌìÿò;£Ó???ð?©Óå?ÿIÅù×;ñß„€Eœ?2r?p1?†ê¶ei?F?ºŽÜ“~½e?€¢S¦??ñ</text:span></text:p>
        <text:p text:style-name="P2"><text:span text:style-name="T1">XÀ?F?ËÏ¿??Ÿ&amp;?×ÛõÁOËâÑŸ®döWeDÎä·µl¸9??°±(ARœÍ“fš?aìÂ÷ƒYL·&amp;Mf‘_Ì4¿á`GÙs?vÖ®6ø •—Ù¥?ù%‘&lt; MHHê?Å—ö‡SQzs©»‹þî×3|Û`–è?ÑÍeâ¬™Öèh*ä?Ë‘"LÜÎÑY€[ÓeÈÍ%v¼ƒO¢ãB??¯ ¡u…täfÿ?ViÃ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 0 obj&lt;&lt;/Type/Page/Contents 83 0 R/Group&lt;&lt;/Type/Group/CS/DeviceRGB/S/Transparency&gt;&gt;/MediaBox[ 0 0 396 612]/Parent 2 0 R/Resources&lt;&lt;/ExtGState&lt;&lt;/GS7 7 0 R/GS8 8 0 R&gt;&gt;/Font&lt;&lt;/F1 5 0 R/F2 16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83 0 obj&lt;&lt;/Filter/FlateDecode/Length 2552&gt;&gt;</text:span></text:p>
        <text:p text:style-name="P2"><text:span text:style-name="T1">stream</text:span></text:p>
        <text:p text:style-name="P2"><text:span text:style-name="T1">xœ•YÛn?9?}7àèG?Pèîf_1A?q&amp;™õ?Yd7^øÁ˜?Z¢¤†[Mm_¬ÕßoÝ(µlËÑL0P±x+’U§Nµ¯?·}µ0³&gt;øøñúsß›ÙÊÎƒ‡ë;·ùóún·±×?Ì²jL_¹æúçðØ£êïÖÌmûéSpóû—àæîòâú[?D‘Jãànqy??!ü‹‚\«8N‚4ËT”?wk?÷ÇÏ&lt;Xv—?a°¤V!­?./?&amp;ÁÕŸÁÝ?./¾ÂŠÿ½¼ø×åEðõû—àú„‰7®ïÝú´•ßœë¬|a—.É¦“û?×?pÇï_n?Â7–I??âñ’BE‰,õ8ôÁÕ‡(Ï&amp;ëª™“˜OªNt?Ó]Eá¤«ž­"U:¹]H_ç°km]cE³ªz?qm§WQ4y½ôÌ48M:Z»¨í¬—¥«?ç(žx8á[GÐZ•…?á;¯?G%®Þ¸^??nÔw¶^"Ÿ,á?bU???#† üX»­?ùç¦jÁ”Ò÷ÑmÐ„Y_=³‘»ßdMn¾?YoÍ®;ç Q©J~‹ T!ý—äyp7{˜Ì]Õœ˜'**^Ì¦9Ë)Z?æG?bÖZð6xÇ«(öºŸ?¼?&lt;-)ü? §_a•–í:ÛÌp¢×¸…¿&lt;hlZ?·5?øzv/l¾þ?¿?jZ‡*??àác?ÞèO/ç¾?¦:‰Ut4÷—×?¦*g<text:tab/>&gt;Ð=—?ß—mlKQˆ&gt;?¢?¢Ã³‡š\kJr21(«¦·5ºíÔ+|‘¡3·Ùùi®?A|Ýo?6sr²w-OÊHeñÁA’‚ì†ÀìÈ?“É?–KB1ü¬»¢L¥/–ÆUÏ(.TXŽWx?—ñÁ•DÐ¨š%ˆ:šl+l°zèØØ~ezÖØÆ&lt;¢+ÕVº†nÊ?…§(Í|¨{ßÑ;ö½÷ï-ÏU:~q¹¸¡DÐõ€B?ô„`#Gk­H[×Â›Ôs%íÛ…à@??Þ?š“©(éyã&lt;FŒÃ ˜ú…lk?S<text:tab/>9ìT†ní9?È´JÆ¯?¶</text:span></text:p>
        <text:p text:style-name="P2"><text:span text:style-name="T1">5Y\F“G+Â?÷WS£€s8ÑÎÜ?·Ø´ve??ËØŸ²ñ”õ??(Q Ÿû€†éë¡#D(JØè?[“RÅÙ<text:tab/>'µWzÂ?×¡yºô¯O’e,b?0œ?:#z???¸ºssï?­?–+²?&lt;_ñ?JMÐËéæ}‹uªÂüèváÁ00³tôZØ"pŒ²lÿ(ÏÈ?›žð³?L]ï¤ÇÔÃ½Üøñ?Ÿ­#ž­|þ?õ°a4Èr¾Š÷mŽ#?j‰6º0&lt;w¡}?,?‰</text:span></text:p>
        <text:p text:style-name="P2"><text:span text:style-name="T1">ÿÔ È?p£Z›¥ˆnÁ?:ÊuŠ•w+?¾?Ý?~Ágjçžxä¢uë_??fªÈ?p€K?`ïÄÜ(Ì<text:tab/>ŒÆs=E(÷±þ¡Ü/¸?g@¥;ŒÚ‚—?¨N¶?A&lt;®³öIr?ZajHM¿<text:tab/>BAoµ®j\À´µ`5-s†·ë2Vyäßœ&amp;Ò´?‰þöQ)ÛR+áKGo]?â$¨??›ÊÌýº?‹¸îÚ={-¿?ÍÚãîûFç…Êò·ð?³7??§o? 2B+@Ï¹‚à??r!?à©6Ø×:?‹€Ì?n„ˆ§NØ?—9Ø#;8ðÆ†¿¢±Ñ?46K”NàDøë?ñ?ë6õž‡šg/ömeç^v"ÌQHLž°</text:span></text:p>
        <text:p text:style-name="P2"><text:span text:style-name="T1">¢8¡ÃH j/-­?å&lt;ù]</text:span></text:p>
        <text:p text:style-name="P2"><text:span text:style-name="T1">k„©÷¯&lt;</text:span></text:p>
        <text:p text:style-name="P2"><text:span text:style-name="T1">U¬Op;ûlk·YÛ¦WÂ$?‹-ÀP?c³›Ž¸å­ünOÅQ™¨8:Þ”¶2M¿_W„ncÍ“l»WîÜ0&amp;Ç|?(?Ã?',tæ!õ?ø¿b°ŽøÒ˜?H:ï¬ig«é8+„ìñÐfü‡ñfÙZ+KÊG?B¼5</text:span></text:p>
        <text:p text:style-name="P2"><text:span text:style-name="T1">ñ{b?£M8´Î17ŽUè£˜c0×?‚(?X6¬Ùr²?Í-ÿˆwDW?¿Ùá#BÖÿOG©`Ê-bŒÐOìE&amp;³ß øh"!Þ¾o&amp;Àc‘?M‘!?Î,ã:6?x‚&gt;Úp.* 8Ù×ZØàâ¬ÈFLÔkŒ?øN=Ï?w˜JÇÚ3aX<text:tab/>8Ò¯ï7.µÊÊƒ÷k¨WÐ???;×?Á†åï=gDP3?!,?Û¨#tÛ·äy?Ý©Ú(Ž4úáÑþ´s½Ûï•ðó’@Çìd?û?0?R&amp;ê8ÅwJºî­?ìöœpˆóReþáfµëˆ??â5ð+g¡lMáÞp¢ÝJŠ6íØÍp?½ò”?\·?L&amp;éT ?°Á?\?ƒ@õ?</text:span></text:p>
        <text:p text:style-name="P2"><text:span text:style-name="T1">Øû³ƒ32Fœ¥*ñøº???5Þ\Ã?G3SÂ¥ž%ÉiŸäâd??×ˆ(<text:tab/>QsŠS"ß[ïÐð?íŸHcÁôLÙ¼6{W…-}åù¾íi¤´&gt;b"„4œ_± h?œ&lt;êŒ"</text:span></text:p>
        <text:p text:style-name="P2"><text:span text:style-name="T1">Gú€"ì¡xJ$žq27?a¤Xñù¥þWVê\E?1W®žÓ?ã?ß?ë'®?ð?÷—z(²°Åô?ïãeÑ½Ï</text:span></text:p>
        <text:p text:style-name="P2"><text:span text:style-name="T1">E¨’èx§©Ì–O? 1®ÄP??±?íË'‰ß|?²îœ'‰µŠÞ|?Åâý¾&amp;ôoòÔ¸m@5¤é?¥åÂÚ?/çœJ7?DÏñÞç?¹q?"Á82Ü</text:span></text:p>
        <text:p text:style-name="P2"><text:span text:style-name="T1">-[?@a[?ÀÎÄ^?ÉCuõä+ZóËj?Í&lt;ù?¨êh-!æž¸Ï-]IE ?m³/à„õSï+&lt;ñA (Ñ=ŽÌøk??â0D´}y?!™Àu ×¡q\¾{À’:…ü?a¾–&lt;zÃè&amp;¤?~çîÄB</text:span></text:p>
        <text:p text:style-name="P2"><text:span text:style-name="T1">”û¯‚ˆäÁP~?‰…ÈI&amp;AczØ<text:tab/>™y?WÙ¡ˆ8¼…0Ò?üN1t'?,?œ´?ïr?ƒO3XNŸ!ÄûÓ˜k¸tO—@’L‘úo)ãÆ?¬cl»2›ŽgÞ²ž<text:tab/>??²«™é­_Ï¾CÍõ±9§nZÃ;?ñÑÐ†j'¸ÖV6:? úUI&amp;KÈ?30?Ý;ƒ£ˆ3ƒ??ÐC¼?U·?ÇÉ&lt;õ[KÌ a??&amp;??˜”÷?</text:span></text:p>
        <text:p text:style-name="P2"><text:span text:style-name="T1">LXõ??™÷9°“€</text:span></text:p>
        <text:p text:style-name="P2"><text:span text:style-name="T1">’?ñ¢,¢Ï?çXžÆjcæÉçÚÌ„¬n)%Ž?z?À‹Èn2Þkxœò1Ó`?×Iä³?0d93+ßÈQyÏµor`?ï[¯G?ÿ·¦~òiûÙ¶£tÜ¹E/â²%\?„ÿáØ??ž?,œë7m?×(ùŠR÷ÚT?-øO‚rÌ?Ý°Ù??’–9çÆãDy¦Îô?žqæÖV?Î º ¨%¯³×ÌˆÄÁ¹dØÞE??+VÜWÄn „È72¤ô§?€¿ŽMÚý5÷<text:tab/>GŸ­???</text:span></text:p>
        <text:p text:style-name="P2"><text:span text:style-name="T1">Í?vÌ”T?é(É£?j¥~%=X{È¥bW?±Oå­ÌB)?žÁ¾?J</text:span></text:p>
        <text:p text:style-name="P2"><text:span text:style-name="T1">J×®?£»sü¥Ä?ç#DÊ˜0¯Z3Q??€p?åøÄ£¿ììkFjm¹¶¬})??SÀóé?ú»ÂJ:Ìh?q "‹Y:ù·‘[i§~h³£M^?áí$'?*"•Ç£ï R—@ªK?ÃÿÈÒ??×7ÌÀ†?ðÒä?~¿@û?ën ­³O?â2?3v!rÄr¨??ÐÜÈôŒT¥ì„*Úå+ö»Ñp\)åÕQŽ`Å›ô¼D¬#•èñ)Oä¨ÿ?õñè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 0 obj&lt;&lt;/Type/Page/Contents 85 0 R/Group&lt;&lt;/Type/Group/CS/DeviceRGB/S/Transparency&gt;&gt;/MediaBox[ 0 0 396 612]/Parent 2 0 R/Resources&lt;&lt;/ExtGState&lt;&lt;/GS7 7 0 R&gt;&gt;/Font&lt;&lt;/F1 5 0 R/F2 16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85 0 obj&lt;&lt;/Filter/FlateDecode/Length 2995&gt;&gt;</text:span></text:p>
        <text:p text:style-name="P2"><text:span text:style-name="T1">stream</text:span></text:p>
        <text:p text:style-name="P2"><text:span text:style-name="T1">xœ­?KoÛ8ó? ÿAGe‘("©'¶0¤›n?è¢‹?ØC±?Æ¢cmeÉ•äzýï¿y–œøuøZ´¤†ÃáçÉñí]Û—3=í½??nïú^Oç¦ð¾Ý&gt;7ËnŸ7KsûE¿–µîË¦¾ýºzé?ô»Ñ…i'?ïþãƒwÿ|yqû(&lt;!‚XzÏ³Ëá…ðWx©</text:span></text:p>
        <text:p text:style-name="P2"><text:span text:style-name="T1">¤Œ¼8I?‘xÏÀûô5õ^»Ë‹Ð{Åÿ&gt;]^|ó½«¼ç?./~?B?./þº¼ð~ûüàÝ?àì¾éûfq˜¹Ç¦éw˜{ÃŽÊ‰•ƒçz·_ðÄÏ?O?½p?™$</text:span></text:p>
        <text:p text:style-name="P2"><text:span text:style-name="T1">T?REY ""å…A?ª&gt;¦ßüÏ?N/uUvý•ò;ïê&amp;</text:span></text:p>
        <text:p text:style-name="P2"><text:span text:style-name="T1">ýNo`¢r¿ŸëÞÍÁ2VÖ?ÃÊÅ²5]?ÒtW‘Ï[ËšGÀg¤—V—õ5?ÿ]u=?ÑÝ•?;"yŽ£ DM(?ä™å™¸eª±ðnû9O[ÓÃ<text:tab/>@/ô?°eAuwè?‘%AšŽ?ùæë?Ü?Syâa®šôZWßMÁó¦??‰Ó&gt;àû?</text:span></text:p>
        <text:p text:style-name="P2"><text:span text:style-name="T1">?Ó?lÎ?SäA?Y?ÖeUÁn¡b«?¡"§?žšÖØ¹¶³ØŸ5-r05???«?WøÆ?{«?¡?_“?-?éÂ¡-ôw3œuŠõ0?Òl°*‘KÒÓÈ2ðR?Ðž—x1(€Ak?ôQ7½õ-‚W†wIØeì</text:span></text:p>
        <text:p text:style-name="P2"><text:span text:style-name="T1">á7«Ê~"›?’Ž?ð:"Hú?x¸¾?Ø<text:tab/>Q¢\?‰??›µV™ƒµ¢Õ†d?0Ø+R¤á?Ï?¼p%?‚G;^`áµmVu?ðê?»??LÏ«eç¶W?^y¡ýS$ Wa?úyÓÒE”¦A|@?eÝãAR¦Öh¤Ì¶¦„Pka8j&lt;»¶HO‡¼?®+Nw?¥ã?º[ž?aþŽË(£]KÓNMù?BÐÀ?Ï?¿?­ÿJó˜4 Eº?_ŸáiQ¢‚Èêøftzgê?£2P"Á³ˆ??Æ?ÕA¬À?r?\å¨ÙLùw=3²¶¶ë¯í–1ú?›4</text:span></text:p>
        <text:p text:style-name="P2"><text:span text:style-name="T1">ã¼,</text:span></text:p>
        <text:p text:style-name="P2"><text:span text:style-name="T1">s•ùµÅ~Yõ6Ž ’%9'‹ƒÕÊÌ€‚Å8.[”?2?k¢ìm8?Y@$l„?þ?/lÃ?/M±<text:tab/>?ü4³ìX{GL¶wÀÓøiZ»‘¬]·?ÃS÷öÈ~ð€)ÚqÇÙ`qÒŠU?„©</text:span></text:p>
        <text:p text:style-name="P2"><text:span text:style-name="T1">†KˆXÈV"ý/¦ë¥‹ò?xâ¡h??„‘á£\P0E<text:tab/>?Žœ+ècŒ?€±?›Go7Þ?Mm®y¡+ë©9ÇÆ¤?Be? }æ@t¹45%? ðbæœB‰¿€0 g?ò›4RµKöpJ?ïpÍOSÓ?ë9M?«?†¢áÑFß?o?­Î_3Ïý?6^Ì)ÑÃ$ÈœîÜÕ©Œ½?Gó?ømià"<text:tab/>à\E¥ÑVÕˆöµ\”•n«ÛoÑœKYË"÷?®:û¡ë?ü©\?©8–­PT¨k\f—  </text:span></text:p>
        <text:p text:style-name="P2"><text:span text:style-name="T1">ÃÀC?H,<text:tab/>¼LÊ™­!G?™Ë³9pH?¬²¤úÎT3ks@®5äm"Ì9?Ôl?Og¸¹?sHÒ?ñ3?œ?éÔTúf6ƒŒ¢|ç”?"¾?oI?Â#6¦J?ƒ)l?K?á|s=Ðªa Ð5Lë rS6?¤:°³Ïen?åžúÛI??k,FAÚ–ª?Â0NAà{?:?0Qnÿá&lt;a?\‹%ÃC5¹‘{öÆ<text:tab/>ãÄÙ$‡åè1ïS??éh ?=?JœÓô­(ûž?"Íƒ$?‹?µëÆƒÐkÓ?ÄÔºœ™®‡KÎ|°¼àÞe??™Ú¹•÷‰öÝK@?~<text:tab/>¨8¤zgA? |óc…*«{p½+EÅTš@IJ¥¶?/í–e[Rž?©ò×Æ‚96ÐT“?¥18•~5¿:Ì?<text:tab/>´tðâkû½¶vzÜêUâ²‚•Þ?<text:tab/>.E'Â?ÁÅzqÀ€¿?Bk'Ó</text:span></text:p>
        <text:p text:style-name="P2"><text:span text:style-name="T1">ª¨–ç}ÃcçXÉ1?3ì»1K?<text:tab/>¸([pÀÆ}Û¤qœa)ƒÐi~m«ÅÅ¶ ¬DÓ|gê¶zg$¾âá»!†?1jÉ4N ??åº1dßžëa$Q\Û2³†?X™)!]Ÿ‘ÅT˜?Ylù'? *ÁhÇ·?PÏS‚¦¼áÉÜTKWËH®ÁkF†</text:span></text:p>
        <text:p text:style-name="P2"><text:span text:style-name="T1">Ø@?ñ?ø:`ç‘â|÷àW¦ÄWÂ”4Q-†c¨&amp;ã)U×GÅ’¹B¿´?Ùpf·åM"l?‡É´?µìù£™</text:span></text:p>
        <text:p text:style-name="P2"><text:span text:style-name="T1">U?°BÅ?±“HûŽJ¤S? Û„‹T =µ¦½æZ¢¢Phi.Ü‰«öTÖ’?Kâ1Ï2Ê©?ÃqŽ?w|?µåT#?2Æx¾äW?=Ie”ÁÕ9ØMK`ŒŸ?ð?/?É¡|Â¯EÙ¡Ö6kÎÁ)ñaB2‰ƒh¸ëBsîLbÎ=8é?W½‰${îM=ú¦ª<text:tab/>ª_û†L¸ŽÀ?®\â??V:Z?dqr«?ÌÈl?]ÃØ¯Î&gt;p?…NŸáÎ2?Rïs?¨X·å®?ÜÌÇ¾?Ê(¥­©`b#?8°®7&lt;Ag¬G¯</text:span></text:p>
        <text:p text:style-name="P2"><text:span text:style-name="T1">‰&amp;Æ#??½&gt;ä!qŠ?2æÅ?úuY¿2??OÔŠ°!ÍE9ðÜéü”Œ*</text:span></text:p>
        <text:p text:style-name="P2"><text:span text:style-name="T1">Dºçqä¼­½#¾1hBXƒˆ?é«÷ </text:span></text:p>
        <text:p text:style-name="P2"><text:span text:style-name="T1">‡w?è?=ˆî¢žB?OŽ?±Ë"8$S"‚Híœ}Fv“{²›“??o–¤pEÞŸà—-°WAŽ¸&amp;&gt;1]Ðƒ?Ÿ%ðÂ.&lt;Pƒî±›DLÃZÙ5©</text:span></text:p>
        <text:p text:style-name="P2"><text:span text:style-name="T1">e?'ç?Íñ«³ “ïRì‹ñÀïJL±­?ªÁdë?#v(</text:span></text:p>
        <text:p text:style-name="P2"><text:span text:style-name="T1">¯?;€l?7Ûã"Ä?@›so®i7?o?M"Þ=öô-ªÃ5‚È¡Úp-©çÆz?ßs#g?ø±…Ú2?}{Fn8ïÃ÷?&gt;W­?‘?lu?þÛ@ú~©œ£öÍ?ž)²0P{ú<text:tab/>m35üàŠÁn?ÐÈó@Doh°ÍÓÆ?êØfY¹÷ ?Š²°³ùŠ3Qk</text:span></text:p>
        <text:p text:style-name="P2"><text:span text:style-name="T1">‡Í?‡ÂR³êÀYºÑNrq\¤– $?·K¿ºhæÞ?Ç?N’@ŽlKf,±fã×È?$ZMYÑÿ“¹Êá?nßüÈ+lhÐö!²v/?~Q×ö9ób Žºv–t}ÝÌÿ¼ézî?ˆ”2äÉ|  îå?ÏüÔT¯</text:span></text:p>
        <text:p text:style-name="P2"><text:span text:style-name="T1">?®±uÿ¸¼???#¦ðrK??Ö)d ¼Ö\^üý‹W??xö¶þÎáÍœá‘Ñ›îT6:ã¯7ç?^‡»lžèhÁs?¨6|ãš?J‘ªüig˜?J[?</text:span></text:p>
        <text:p text:style-name="P2"><text:span text:style-name="T1">‰??</text:span></text:p>
        <text:p text:style-name="P2"><text:span text:style-name="T1">?HU³\°Ò?@??X?ó?B?8=5LáÐ“×??U¨Ç/YÅ®d»?PdØž2v7¨,¨–üµr=Xœo+´Q±ƒËÎÍ·ÅN&lt;.vÊQmD†?ÕGÅ…-@¨—©§ßm­cë-n‘–çü? ¤?\?ÝT??ïx’¶ý?}¨š?ð&amp;Ë’ý®P3Ô–?&gt;¹@?ùOs¿¸âf?è¨Y;^m¡¶ä²nÁÍ¶êC)ª·Åà¨†?.?˜ÐÐú'?Œ±úDV°keõƒ¨?Þð-ØÊ?¢«'?bé:Äô#?YYÃðµÙz/,1c+?·bÐV©HaÔ»&gt;Êw?I6ÛS?­áX&lt;Ñ[`Æ„I…Þ?ûôü ˜©«CyLd</text:span></text:p>
        <text:p text:style-name="P2"><text:span text:style-name="T1">Ë€?õ?iìÿòcÛù1æôP2?þ‘Šƒ°wæŸCò'y ãþ˜à‘À?Ñ.ÜÝ5B¦Ÿ.-ã™¤???ãU?µdžg$éì?{¯ç]É¸ˆˆÞü¬šìké¤@”y#nö†aÜœïnN(ˆ' ]4Þ¼¯›ôfg?ÕËx'6„˜$?¸??ãä&gt;šÜD0*jMbl?e“hŒ¢ÂÉ</text:span></text:p>
        <text:p text:style-name="P2"><text:span text:style-name="T1">Žñ?Áã„°¨%”Á?ÓŠ#šPHN??ÊiØ?’w¶!õÈËw|´ÅæÖÔäF„¸??Åû˜Q¶$¢?b ÝEÌß??+¦Ïtã-9Øy“î‘pÛ?‹&amp;Ù?×&lt;ƒ5ÄUÉ kô0¹!ù??Àdð€Tf?m‰»KÞÁŸ;'âU? r‚±n¢”åAP”Ø¹??–DtL‚lW½ŽÅœYI?æ‰ƒ„¹?ôã?p¦è?Î„œ?8IcûÚˆHŸEPo¤º?T)÷s,m??®9?Ìg$ªÜk[?•<text:tab/>S?ë|0?Rèã&gt;2Nwjçrï÷?LœY??\?W£‘8tröÎÌäà??ê4</text:span></text:p>
        <text:p text:style-name="P2"><text:span text:style-name="T1">?.Ô®…??ó#í?áìÎ¼OO_'é??Áû?în?‘?=¨FÚŸƒþ?¥£õ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 0 obj&lt;&lt;/Type/Page/Contents 87 0 R/Group&lt;&lt;/Type/Group/CS/DeviceRGB/S/Transparency&gt;&gt;/MediaBox[ 0 0 396 612]/Parent 2 0 R/Resources&lt;&lt;/Font&lt;&lt;/F1 5 0 R/F2 16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87 0 obj&lt;&lt;/Filter/FlateDecode/Length 2576&gt;&gt;</text:span></text:p>
        <text:p text:style-name="P2"><text:span text:style-name="T1">stream</text:span></text:p>
        <text:p text:style-name="P2"><text:span text:style-name="T1">xœYmoÛ8?þ? ÿA?e aD½(ºh»Ý»?°À?6‡âPì?Z¦m"²è“¨xýïof8ôK?'Þ?ñˆ?’Ãyyf†ûðipf©Z?}øððÉ9Õ®õ"úñðh·=&lt;î·úá?µ2½rÆö?Ns‡CÿÔj¡‡?£Ï¿~‰&gt;?ÞÞ&lt;ü&amp;#)E‘FËÛ??%ðOFU&amp;Ò4Š²?²Œ?7·7I´Â?ÿ¸½ù?G³¿¢ÇÝÞ|…õÿ»½ù÷íMôõ÷/ÑÃ?&gt;[çìæ²L¿YëÎdúIŠ¬!<text:tab/>.ž?=ü'þþåÛ¯QòÊ6e.²?.“×Bæ¼Õ÷µrÑì&gt;-“xa™Øi$Š&amp;^Ìd?‡Qg?jÏ?»™”ñZ÷w&lt;gz&amp;ž´Þš~…ë?«qk&amp;ÝZã:þZé^?</text:span></text:p>
        <text:p text:style-name="P2"><text:span text:style-name="T1">9;Ï~¼Ó©ÐE.?´@–‰¦&amp;¡£ûD$IVÃ?Ú?qkû±5v?{Ø6Öã?Ûg2í’ˆ,¶ÓÀ”Zé;&amp;éŠÈ¶S½ã1g™˜ëÖn4´Ýì?ÄÓê°ËÜNnV¿+°lDãµ?¡¼yMâ‚4£îžg?ˆúj¢Š¿“º›xÐËN·0ãü÷|ï§?4êYý]`ÌôNwÈÇNàP?ê?~nÇ&amp;­Ù¢</text:span></text:p>
        <text:p text:style-name="P2"><text:span text:style-name="T1">?Ô¿-tRˆŠµœ¼;°2,–Yáw‘Y?:Cƒ‘Þð“ô&amp;ÓœõÆ&amp;Æ™¶ójCÚ«Íû?~ƒïOƒþ…—~?{Óò¿·z0?Ý»»+&lt;#o¤(SvgEJÈò`á&lt;çƒW?¸~ð?˜?</text:span></text:p>
        <text:p text:style-name="P2"><text:span text:style-name="T1">tÌåŸ£ñUà™¶¶±Pÿ=»oâ à(üuß–°ªDQ?]A6)éö[aR?ì?1?˜ažÛû/ƒ¾\ÊX?ã!zØã??dÐhrˆ¶o(^™Â­[£É??§ ØxçwØ¢þH¥vÛi¿›? Ñ;?—™ÈÓW¢</text:span></text:p>
        <text:p text:style-name="P2"><text:span text:style-name="T1">Ô4hÀ3ŒµK{4Ùë{p?Œ[3?rP²Öh‘š??"À?5«âè?.?-Ì?§–p_¸?8?|ìÅ¥SS8.ÍÎNõ?|ºà?LÊË0™çÍ?&amp;¿E„?;ÓužZ?o”?½Áí,{}?þ¡6 ë‘]½‰—?¡èÆ¯?¤Ñ</text:span></text:p>
        <text:p text:style-name="P2"><text:span text:style-name="T1">.PýÞ~;p·vê?Qk?Øø?ª</text:span></text:p>
        <text:p text:style-name="P2"><text:span text:style-name="T1">ði¼ÆÇ²\4?KË&amp;†Ð—Þ±‘ »??È??4(Å"à5| ?‘?Õq#pÃ??ÇsxÇÃÕî„á«?Ý?s,ípM§‰¨š—?búÑÁ??ÛiUƒ ƒVþ?A—i?Ú$ùÜÚ.xŠÐ?<text:tab/>p¯þ’Vä/§'Ó™÷—?d‰¨Ï?@òQ?¿áÌ½])Ââ*‰?1YÞ?å¼Æ‚I)ªâ$^‚??g!‘¬k3YWt?m?»˜Z=kâ‘FÊX1ÓRëîÒ}’Z$òìØ„•¾âÕ‡³ÆÎ¬ÖŽ÷^Ûa°??ž4=??ðç+Œ5©(š?™q«?£HgY?CÎk5Ó¶ïÈá28Ë&lt;Ø)?ZMIŠ4«AKhþ?Ò'?¨Aó¢§Þîz¦]ˆTdY›ÑY€Õsq?~K_©?30u.;Šý!I&gt;g?ÞàµR?²Œ§?üxWQU-òìU »â-’:ž«Ñû Ðä&amp;iÒÄëiƒ¦P=8?</text:span></text:p>
        <text:p text:style-name="P2"><text:span text:style-name="T1">U±^YgÆÍ?³îÖÆã?pZ?1?¥‹vz`V??Ií#îm™?=Ïâ<text:tab/>Ò&gt;m$s(!ìÐ-D¨?`à‘B?)?D;„OE¨?Òš„?¼Un=ž,u¾ÌAÒ§9Nq4G?°O‡Ï"?Z\ãžE‚ÀÀHJòå?c?ÈÌk®õ?æŽøˆ“¶£cèÒø</text:span></text:p>
        <text:p text:style-name="P2"><text:span text:style-name="T1">jZæ&lt;??¥h?Ú­‘Û´TRó’VõLÍ/?›e?æ¹?aÑE ”"¿k¥¬?IuAü?ª?Z»0ck?ã½Oåõ±ðÏ›C(?ˆj&gt;±1?Ã¤W‘/fè?ÍÇà</text:span></text:p>
        <text:p text:style-name="P2"><text:span text:style-name="T1">ûôd?Ç“?([Ð4Ezµì&amp;\„ªjI&lt;2C j</text:span></text:p>
        <text:p text:style-name="P2"><text:span text:style-name="T1">é?Ž?4T‚‹‘˜#Õƒuq?&lt;YU¢“‡<text:tab/>Š#?.øék?Ø?¬k`øš&lt;–%•¨‹×ó????wx?ˆ©û‘ÐË—?Þ“±ªäRîpR?ÌîQ}îP% ¢??*Ç%Þ3›Ÿl‚yqàcÞ?;…’­&lt;Aä dß‘8ÀTÈ?hFY‚^?&amp;ÜÚôOÔì¥±à1T6D?•5e?¯Õ"0[&amp;??-Z‚“</text:span></text:p>
        <text:p text:style-name="P2"><text:span text:style-name="T1">?±TApL—???ÆÑû²W(Ïò× Ÿµ÷Á„</text:span></text:p>
        <text:p text:style-name="P2"><text:span text:style-name="T1">êKej</text:span></text:p>
        <text:p text:style-name="P2"><text:span text:style-name="T1">­ÎÙú?1×Þ²<text:tab/>‡Æß`ÃFj?ýÜRy`Œ7?¯ˆ"6•¤rÏÆÚ3ŒÉÞ”W??iYˆ¼¹?œV\X\BS_ÿ´øýú7}¥þ</text:span></text:p>
        <text:p text:style-name="P2"><text:span text:style-name="T1">b?R¤òeýþèÍŽq·òÕ+Ä¢3Ô~OzqçÇÀ?T?ÈC?™¢.÷~Ò.•j0¨F³Ðž\?¾JN?vq1&amp;Œ÷ô?P˜œy€BCUi°E?15?õ? F¨ßóÉy?Ã¿-†Ç?|B°y"t?7þ~Ô?î@@?Øê­3óN_??) Y?’¿é{Ÿ?¡µnÁ}V„Xøõ_H?#ÓµO´5©?ä¥</text:span></text:p>
        <text:p text:style-name="P2"><text:span text:style-name="T1">‹?ÿ.U?aDrð!€$T‡-?Êè7ÍèMÆô×?5býj?x?‹·ƒëçõ¡?ŒÈ+Ü?½ˆ®·ð%?ªJH;€?£›?”h8©ˆ·?Î´(…,Î?»Âõ³Ë­ŸlrQä/aüÏi»õ‰¤àW²? f|ºó#A¥÷?¤x=l(Ç4¾Š†¡v??_ÎäÜ™¯÷£±?–?ªã??øžzÊ?;è,Vún&amp;³÷¬$ëDd?½Úø' 8Bm·lB??¢?©Ð¿?=?²Qš„G¦äøÈ„%‹ð ö©?Æ·óCN=ÑVŒŽÛNµ¼-åâküL–¥HÃ?Ž?_Ê&lt;†?y¶?íZ?÷£Ó??2å‡?dšãþƒ2&gt;AÉÂG¿¤G&gt;ß­ã£]?óÍ</text:span></text:p>
        <text:p text:style-name="P2"><text:span text:style-name="T1">,³àÂáœ­?Ü?Æ—@1Þ–º€Š¾~ÑÈØa¥z(´#z²s‡×85„*1#Ìì!9ÀH?‡w;ã.œ'!œdu~??…Y&gt;“—°ë|P3Î]4L%?;eÆMzàeå^‘d?âkQL?ñ¨UÆŸ'Ç€?àÂ?‡_?O??ï?„ñE?y?FQ¼û@‡?i’?ƒ?‡IÀmzo¥íÖxCôif7KæãVçí›¤™¨Ë£ÅÒÚßääÝ-ÍËà±«ä?å+A=F<text:tab/>À=*mÞ…?®!Ó¼:«qk</text:span></text:p>
        <text:p text:style-name="P2"><text:span text:style-name="T1"> aƒ°Æ+?ç?cùñY&lt;¯¯|?IsD·“®?À?€Þ“±ä“Þ›”Ã??æ??ÂÓÿñm•Vø¦‹:z¤€<text:tab/>Î½Èn??</text:span></text:p>
        <text:p text:style-name="P2"><text:span text:style-name="T1">È<text:tab/>ò:FP</text:span></text:p>
        <text:p text:style-name="P2"><text:span text:style-name="T1">éGCûE¼ˆ|WÔeM!Ê2&lt;ŸÍ?\îíØGj†?’Ã?ùkž?_·‰?§èDÄXŠö??üR?…¨äé©?"tpèÎ$v£Âoõ?Xs¬?4gI¯À¬ZŠ¼&gt;äò»C¹H…·ß†+B‚óç€‡??ÿúÞé?sýÿY±Þ·°!&amp;.Â?2!·3‡²s˜F_ú£Ùß”·„†1?kk%ô??A?‚ÁÛYÊª8m%BÓ]•'!/CÛÅa?ß­??'ŒàúTèWˆ€Ab¬ë?ÞˆSß_(šÒôÿ?ÝU­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 0 obj&lt;&lt;/Type/Page/Contents 89 0 R/Group&lt;&lt;/Type/Group/CS/DeviceRGB/S/Transparency&gt;&gt;/MediaBox[ 0 0 396 612]/Parent 2 0 R/Resources&lt;&lt;/ExtGState&lt;&lt;/GS7 7 0 R/GS8 8 0 R&gt;&gt;/Font&lt;&lt;/F1 5 0 R/F2 16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89 0 obj&lt;&lt;/Filter/FlateDecode/Length 2676&gt;&gt;</text:span></text:p>
        <text:p text:style-name="P2"><text:span text:style-name="T1">stream</text:span></text:p>
        <text:p text:style-name="P2"><text:span text:style-name="T1">xœ•YYoã8?~?ÿ G?p?ñÐ…i?H2ÞY`?³h?ó™?Å¦m¡e)cÉñúßo?«(ËŽ¸??æQ,?Y_]Ôíýº+çÅ´¾|¹½ïºbº´³àùvÒ¼þ};Ù½ÚÛ?ŠEY?]ÙÔ·ß7/??ýË?3»¾»?~}?&amp;×W·O2RÄ*˜Ì¯¯d?ÁŸR-”2Aœ$B&amp;Ád?tß¾§Á¢½¾Š‚…ëeÜûv}õ??£¿ƒÉ¿¯¯¾?Ç®¯þ{}?|ýý1¸=#âCÓuÍê¼”OMÓ?Hy$—ÎLg÷</text:span></text:p>
        <text:p text:style-name="P2"><text:span text:style-name="T1">nÿÀ?üí× :Á&amp;6"Âã™LHãX?‘ˆ"“?“ésø²¶E·´AÝt#??M]í‚m‰íeÐlÖAµ©?#?¶ãàeÓA#(ª¶?</text:span></text:p>
        <text:p text:style-name="P2"><text:span text:style-name="T1">hvDñ².ÊÑM?Ö"x ’nY¶CaOI£µÈ3–Æ<text:tab/>²²E</text:span></text:p>
        <text:p text:style-name="P2"><text:span text:style-name="T1">«n¤6À¹èú¦Å–2!îS»Ñ$,=eYd?rgÚÔmWÔ´4?Wp¤ÓB()‡B&lt;‡ ’Q?</text:span></text:p>
        <text:p text:style-name="P2"><text:span text:style-name="T1">fuï7ØÒöº¿(âMûŽGR†ŸTæ"7¼É²©fÈ!NüÁâ8|AVŽû˜GŠzæ…ó8‡ý~E³é&lt;)°!!ö¤ËÁÚª|³­çŠãµßÿ¥¬ªfGn/9D?‹Ôß?ÀcIšHSŒ4!ý??ž,IE0¾h¬o6~?hª+ëM³i«Ý˜'‹ª[6(âf±ä!ºü?D_ÛO$4¹?‰"@Ýð½©‹-¬?Ý(?÷&lt;(??*ìšY±?çXJ???°$Œ??¼³=yÂö?#´?áÒ?~ùúîY?»fQrsÛl??q¸,Þ¼šÛ¢t£?ÔŒJb«?åµ›©»£Ø„öÍÖ]Ë?R??žÛ?ot…«?÷bËzñÙu&amp;Zh?xµiqß$Ç¥Ófe]Ç)±– Cä.xp²Ü´L¼kÎšŸ?Iz°Ç¢l™ÁÌ?[è’n?ÊØí</text:span></text:p>
        <text:p text:style-name="P2"><text:span text:style-name="T1">ðcÁMÞ»¹C?¸¨}?;Ä¢ƒ_0š&lt;Äƒ)À_»)*¼+?n‹Ý/8(?ç;j±??ë­??yFÅKÝŒÒp½r,Ào?‹V?óÏä†;Éã!Ø&amp;~Çþè3×Íx/hÌÊùÜ®AÿdEHº´•'#ÓÄ?­wüÔ¢Þß|,¢ŠDšŸ‹ nW@?ø&amp;×?M".üf?P*´¸?e?$ë†¬?é(\¸¦?ª??0?3;ôf0´c??`?D:´?x-?%"?XÐ™q"÷È?®?TððëcMŽ¡?ÑP ›[Œ2Ôp®Ã×u3µm‹gÈãðÞ9ÒÜ9à?Ã?ˆìÿ^íú?ìó?£ÎP*Òté?SOÝ???t°?èCçJÄ&gt;9˜oªŠV;Wƒ¤??`¨?£ÅÃ Ó?</text:span></text:p>
        <text:p text:style-name="P2"/>
        <text:p text:style-name="P2"><text:span text:style-name="T1">?</text:span></text:p>
        <text:p text:style-name="P2"><text:span text:style-name="T1">öŠ?v@ÿZ?SKÍ</text:span></text:p>
        <text:p text:style-name="P2"><text:span text:style-name="T1">‰Æ?†Èvr?Î›5Ó¸¥—?CfÂè÷??­??í,PJå­M?GØzjË7œœñ¬sâ2Rˆ[7„¹ˆ­yÖ© ´õôp‰àÖÄ?|ÓŽ™?ºáÏ²?~&lt;?ªPèŒK™5Üè7¶Þ-Àà²Ù¾3B•ƒ;*;??•J½ïÈCR»gì?ªó?®‹¨ð[./¿Ž#¡ô?þ2W”j?p–äã ™b`÷‰?¤??À2#äcŸä*ë?.p¸E|õ</text:span></text:p>
        <text:p text:style-name="P2"><text:span text:style-name="T1">S¡ÎV•và5IZ\?yp‰‹ÞÊnwFL-•H?¤¤»õ9ØÄYÖçÇÔ‰ˆR6ƒªi~+ByI5²÷0?Þ{S³?·Î?¶–ƒ·ßŸPI&gt;`ïï&amp;?câÒÏu?Š¨”ˆä@?Qž¸£Î¡?¨*?,{ü¸«¼?0†°q*?EßÙÑš¿Âí²œ.Y®9Þ¸³J˜bˆç”,ç?ÿñ`/m·?õ\âa¢Td§?¨óŒ‚W??×oPgµ?Š»…Ø?I.È</text:span></text:p>
        <text:p text:style-name="P2"><text:span text:style-name="T1">ømf?a¦Å?‰à`3¨.\?†„?\g9³“!Ìö1õlR¦U.²ä@¤’2u&gt;)S¹?qúÎ?=‚«³ÿlÐy¸?‰?</text:span></text:p>
        <text:p text:style-name="P2"><text:span text:style-name="T1">ÃÃß;DÌm?ö¢x???jTå</text:span></text:p>
        <text:p text:style-name="P2"><text:span text:style-name="T1">Ìz¶_Òø¥Î±±I©</text:span></text:p>
        <text:p text:style-name="P2"><text:span text:style-name="T1">ç=sÒÈUj?ò9Ñ?</text:span></text:p>
        <text:p text:style-name="P2"><text:span text:style-name="T1">X’¡n?Wß&gt;©?µ-+R¥¹0?Àç/Q?+ø?†úî&amp;Õ8Âù?ð?xP}Ù??CÔH$¿??ü*Ç?<text:tab/>ï¹Ÿ?‰p0»“?Û?'ïdôe¸Í£Ÿ N{¡?M ?8™Ùæ4á?{ä<text:tab/>ÜÃä{–N l/½y¤½cMÜ¤$¹z®?¢‰?·Ž†ÛÅû»0OnâøúO=-øëOb¡Ó?väM?‘?%Œ¤”ŽÈ,ëa3ˆ?2Â×MÕ²#Î?[.—r†EëaÙjÌ9º¹ve‹umÉ­hö*–BÉ!ò(Ši?¶¯åÚ…_hOA(t"?Èr.9ŽèÈ?!€×åfå|–¾ôÀ&amp;% &gt;?ÔrPÉÂš••›?±mæ§\ÕÇx×©ˆâcÛFtÄ‡ºô?–’”m2 z€<text:tab/>e?BŒe#&lt;î<text:tab/>?~0ŽÎ²¼“?ÛüÃ?OŒÐ#¤ºýó“?™Û?s‘gÌÆ<text:tab/>ylËÄ?ÍÒ[aÄlåÑ)Ü~ŽíEàÖP²ÄGwíÐ²8™</text:span></text:p>
        <text:p text:style-name="P2"><text:span text:style-name="T1">~¬0ˆYþÞB¼?yð‡?xÌ»?”þî†î?þ?&gt;^äï€èz/õDê~ˆiNË»Ô{›”É½çy"¶ä`HxA†éöx :?å$?zñ†G?ä4–|´””´÷”nÉOú?ˆ(ÙÁK?¹–8U`’‹²®Á,Çn@‡/®€Ã©o¨F÷$3óÄTëµÜÝ?ã Qå“?œÚ.¡ì{³ëO\ÌH’35%çb&amp;ñõ‰qÞÁäT ?¬?yà¾Æ½]Vf|l8QVž¨ç:XHÉ/?´?áUGRèC±?§?—©?³^ÐÅ€Ã3'?(ŽwŸ?_Z?‰sóiý0?çâÆ§ö—œLê\¤ú€ùÏLbØˆ?žù??.×½qúÇ#?h›M%¸ý'</text:span></text:p>
        <text:p text:style-name="P2"><text:span text:style-name="T1">šA?Ì?ø¾Ì­mýÙ­$‰0þF} Áä™JClYJÇæÖVgŸþ"aâC^çŸ<text:tab/>]‚6 =N’ûD]?‚¶ÒÃ˜ÍÏ%²­qi³«óè¹Ô=NÙKP?+qPGu˜_ã³IN)…J"6?Á½ï&gt;šc?RZ¦®??ªšza×Üiík±†ÊqÆTDžFýëÂâ?!õáWˆsØûâ??®¹bùÅõuHU2£$6û¤?;Óþ-Õ?</text:span></text:p>
        <text:p text:style-name="P2"><text:span text:style-name="T1">˜Ck!©GOÐ³ì™ÏmÕýT¨’Ê?y:RùÈ?GG91‡??óù±ŒÌ‰x›£ çò…Ì/I|‚@q'çðä??â©Ï¤Î2Šûdà0?p±%½Ëúh‡Ä˜…›£ÐiÒ?V1eÔ{ù´ÏÁ™þð°n»dpPcúrà'?šŒú*G/{ˆï’ëL@=ZÕ¢ü2œáË?àÆ½*œ1èTb&amp;3dþ¾Ä&lt;\ E&amp;??ìƒØ²˜?øò6?Ï??H¡4?çž?M"âÏvWàêó?n?C„ñ_?~s?xvø\SbÐìÜ30\ Û‘Ïßa ôo‚Øy-Ú¶|³žØ?*?·°GçÄ—ZÁ#ÿq‰Ã¶˜?»ö’§ÁL</text:span></text:p>
        <text:p text:style-name="P2"><text:span text:style-name="T1">“½O??^?áâÈô¡?Zü </text:span></text:p>
        <text:p text:style-name="P2"><text:span text:style-name="T1">DüéO‡+È?°„?3</text:span></text:p>
        <text:p text:style-name="P2"><text:span text:style-name="T1">¹~£ÃiQs¹??,×ñÓÚž½ÿò?“P:?ŸÈœ¤Âøö¡V‡c*[j÷??eÿº£2z¹„9ç˜?f?î?_ÉÉòƒ?üÎø·m?-ü“äÂ"‹ünÆ??3Z4ô½!§WÙ#Àü?—?E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0 0 obj&lt;&lt;/Type/Page/Contents 91 0 R/Group&lt;&lt;/Type/Group/CS/DeviceRGB/S/Transparency&gt;&gt;/MediaBox[ 0 0 396 612]/Parent 2 0 R/Resources&lt;&lt;/ExtGState&lt;&lt;/GS7 7 0 R&gt;&gt;/Font&lt;&lt;/F1 5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91 0 obj&lt;&lt;/Filter/FlateDecode/Length 2476&gt;&gt;</text:span></text:p>
        <text:p text:style-name="P2"><text:span text:style-name="T1">stream</text:span></text:p>
        <text:p text:style-name="P2"><text:span text:style-name="T1">xœYëoÜ6?ÿnÀÿƒ&gt;j?G?E=qE?MÒä\ hîbàpHûAÖrw‰HâV?oÝ¿þæÅ}$k{c`5?Räp?¿™an?&amp;»ª›)øá‡ÛŸ¦©n6f?|¹½wÛ?nïŸ¶æöS½¶}=Y×ß~ž?&amp;dýËÔK3üøcðöý»àíýõÕí??(?eIp¿º¾RA*(t”$iåy¤òà¾ƒy???Áz¼¾Šƒ5þ|¼¾ú??‹?‚û_®¯~†…þ¼¾ú÷õUðó¯ï‚Ûg${ë¦ÉuÏ÷Á¹éD¸oÄÑ?‰òì¾Áí'Üñ×wwïƒøÌ2Y?Åxª´ŒT*K=¹µ?ÿ?,Þdqx¿1v@R…kW·H%á®?™59~š¿?*?·f°¦oó6nÇ³§p¦í¿Ú#9?IJ?•Å© ý?&gt;LU¸?\cFÙÓŽ¥NŽ{î&lt;ZGUIË?oâ(Žu<text:tab/>‹6_ÂÆõ½i&amp;Ðýâ‚“Øiƒ”?)á??ƒ©AÒEÁÛ«ýö?r:ñ?_tH??æ$ú‚‰[šEõª¤ªŠ*&gt;0°QD·‚ïK</text:span></text:p>
        <text:p text:style-name="P2"><text:span text:style-name="T1">¢®{‹ÎpC«¼)“°n[·3KT63`»ŽÕAoŽŸæ/4?Î?sÐLz'á`ñÍÜÕÈ€?ž"žñ?0;².ÒoœEE)fša?Qh</text:span></text:p>
        <text:p text:style-name="P2"><text:span text:style-name="T1">û¸y½™ä­sƒ?Òö?-ßÕ“iŸˆ©÷ú‡q”¨':!?æÁÈ1qÕ‹„&lt;w?×Ê„??M+?å‰?:mh‡?ìŽRå*\:ñQ·¬I?À{;O0?Otó bÀ‹??Hð‰õ?Nq?´#þP{»:ù?ô^P­Š(ÉO??é?/.0FZ?QV?Î8ñÎtF?áMýh?ò´öÁ`‚#?Ádø"f?FÝ/Y-? £¸?Fž¯êáð±X?¢?lÚ?‚k®ÛK¤Îu”~c?-›èX0?<text:tab/>vÜžß?›j¦V-òÝŒ¿ƒ??N#?à??biÇÆ=¢(?L²?EW‚`å¶­á=[ûÕ\"qZ¡¥8T?SÒ’âõƒhëm3?"?$E?~¬[Û?Ç¯Eø?—¯‡??àiÌ.EÑ8ÿ}=ìl/ìÆÍ-</text:span></text:p>
        <text:p text:style-name="P2"><text:span text:style-name="T1">ä?BtúG3È?Zó59u?ÅÅwrº¦™?ˆ*?ÒÚqAÑÇ›Æ?E?2Ç§q‚9ˆ+??È?¥åGÑÄ)éM¾?·Cò0?O»1òV÷</text:span></text:p>
        <text:p text:style-name="P2"><text:span text:style-name="T1">d?àéWõœ¨(ÖÇx×/-9H¢8;??Wáç¹Ù°9!ŸZóHVì`—‘Ç?óçl?Æ¦JN?b^e†÷?ÆFLN?ù‰¢ã\‚.qŽI‹}˜=?€?6œ?Ú´T{L?Ì</text:span></text:p>
        <text:p text:style-name="P2"><text:span text:style-name="T1">c?á???àEW¯Íà:ù?Àòq<text:tab/>2?qøÛ,¨})êé*‰</text:span></text:p>
        <text:p text:style-name="P2"><text:span text:style-name="T1">u.ýÙGÛÚ¿k8dˆ² ?²’±Ke9ƒ?ÑE(£…O?2…Š?&amp;Åè8gç‡k?|`NXK»Z™?¬"»­?×½v€¢ŒòâÌ?À?G?€?ð?Á?LÞBø-JðitŒ?¨`»±-Œk`»A?&gt;SqhPRv²?{Ûñ?ß?QêL?•§‘NAh|úzì“Ç??kp´‰?éÎŽs??'DÙy¹T‘EevºZM0°ôK&lt;<text:tab/>±4c3Ø-ZrÜoE?&amp;b3zðÆ?õõ?]€s:‹£DËÎ€¦OŒœT¾1`ŠáyçÑº??ù;&gt;ë¯?ÃÇHûP7_¿™çÑš¬F?ÃwÈ¼«K?]ç?ê¨n­#9íýÆzì‰ÆSmûÖktêPîJïë?˜?1ÀË$áoýA›~ØõÓ@µÓðts¤ß;yî ?y•»×ÄO’(V?¤NJ†êzõEMØVaÁ?-?U?\?U(</text:span></text:p>
        <text:p text:style-name="P2"><text:span text:style-name="T1">?¢wœÝ¨Æ<text:tab/>Ê+??’ËšŸä?Õ!M!®?&lt;û,ÅPÿ²¨q^y?&amp;Zi?Ù</text:span></text:p>
        <text:p text:style-name="P2"><text:span text:style-name="T1">2›ÔOi’‡ÿ5Btó8?™?ü5î9¯²(UÇ?|<text:tab/>¡òýÛ¯"Î†äÎŒ Š^Öô`†îÿz¡T:Ê«3ºæÌA91Í¡þ?‰*Â5Ö÷=Öxšò`Šª?0ÿÑ[y?Ö(L=^ã§PB</text:span></text:p>
        <text:p text:style-name="P2"><text:span text:style-name="T1">å?ºqöÊ˜?"ð?UC=?å'ª?E*…-?ãªJÃ?#Ä<text:tab/>ÀB~e€¥!?Ñ@22¨½/c×Â9YøœeÇÈ+Û?){I?šä`FW"p?hOR&amp;Y%Rr17Ý?srè}TLâëŠÆIú$÷à@?¨=”‚3tî9œDe?¦?6?$??éÝî?I2?iý]¹´? ÑÙÆ°õU™?ð¥LÃ{l?„æÜW¤{3A¦¦ž‘S)¦õçRPª#UJ@›?ì”?·;ðÜÉf¹$c6*¼2¸??…Îd.q.]Dê¨8ÄÐ@Ð®Ç~?Ðäý?IøIÂŠG‚?HïAÈ9ò </text:span></text:p>
        <text:p text:style-name="P2"><text:span text:style-name="T1">Ýõ|QŒÆ®Ùø¯ý?5?/Ëœ€šôQ5 &amp;?·v°P*a-ÐRIW¢¦"î—U?hšz?ÍaYqåÞV•x(ñ¤[­*^?Š<text:tab/>,Än„Çç]ÊÛ?-</text:span></text:p>
        <text:p text:style-name="P2"><text:span text:style-name="T1">+_R%qùM—¿ÏŠÐ?R?</text:span></text:p>
        <text:p text:style-name="P2"><text:span text:style-name="T1">Ïž’??</text:span></text:p>
        <text:p text:style-name="P2"><text:span text:style-name="T1">WQÐ?v\áb3H‘1ð?&gt;9ÓÔ»Þð$æÁd‡7?£L ?©e:o|ÌªJ?=þ"®¼P?­ÀéÍN¤7P¯-Gi¬ïD8ß)›zd¹?çªŸ?¨‰tv*’¬ÖÂ2ÓééGcºñµÓ•qTø‹&amp;/<text:tab/>bâäáu??’ã%Ý'/d‡…âªhíÕƒ?b¦¯?øR?8f?šòXK6qþ†?G!™^„Í%í¨ÊóCÛ¿s?µŒ¹Ä'ú?®A~?1ãäb?ä–‹žýå?tó½˜¹uý?°º</text:span></text:p>
        <text:p text:style-name="P2"><text:span text:style-name="T1">¿±lg¨…íÅ³v??ô‡'?'çâ˜x]þ,9\?Œ?éy¡?óª?ÒGxË¯|'TSçß‘[UIøŸ?Ä?nx?^ºQ?4?C×’­o_ª=?Uà¶v@òe?u?és×ˆ|ÃfzDž†;\Ÿ¬?Ù‚:?bsž‚îzÙ?(•N¾úýðÝÜƒOµÏE?´?*Ž%ú¾[9ý ˆ´:þà÷œT</text:span></text:p>
        <text:p text:style-name="P2"><text:span text:style-name="T1">?Z_ì</text:span></text:p>
        <text:p text:style-name="P2"><text:span text:style-name="T1">~_Ü\b°$?o°ÝÆr}</text:span></text:p>
        <text:p text:style-name="P2"><text:span text:style-name="T1">?¯?‘</text:span></text:p>
        <text:p text:style-name="P2"><text:span text:style-name="T1">‹ç½ò‡†o??Eõ?O‡{ËŽkVà?u¼¸JkÇNì</text:span></text:p>
        <text:p text:style-name="P2"><text:span text:style-name="T1">)–¬??À«¥Z?]w‘‹)0Z.?o•ºCîÆTuÈ?{‹6¬?1J?Ž3æD‰ñêpÏ?®‘[†º¥úsÍ|¹Òô?ñ¢|PùVqzHÆÞ½Ð?¤°…¥</text:span></text:p>
        <text:p text:style-name="P2"><text:span text:style-name="T1">¹ŽHB®Úk?¸?Å)?Âs½´?t??º?¹Í¼µTŠ?Œ<text:tab/>®åX¼?ZÐÕw V€ZG®ï^½¤)UT¦çªé<text:tab/>ªò‰z8T</text:span></text:p>
        <text:p text:style-name="P2"><text:span text:style-name="T1">¥Kª??F3&lt;Ò‘Æ?^Ÿù=??húG¾¤KbBÏçJ&amp;(3‹ãíO?³ƒn¸çÿ,Ð:ÛŠË½x&amp;ˆ˜¼&lt;œIU<text:tab/>­IQ??Ó`:GWc??F?•[T÷£?Ÿ½gP «.N??Íð?+„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2 0 obj&lt;&lt;/Type/Page/Contents 93 0 R/Group&lt;&lt;/Type/Group/CS/DeviceRGB/S/Transparency&gt;&gt;/MediaBox[ 0 0 396 612]/Parent 2 0 R/Resources&lt;&lt;/ExtGState&lt;&lt;/GS7 7 0 R/GS8 8 0 R&gt;&gt;/Font&lt;&lt;/F1 5 0 R/F2 16 0 R/F4 25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93 0 obj&lt;&lt;/Filter/FlateDecode/Length 2859&gt;&gt;</text:span></text:p>
        <text:p text:style-name="P2"><text:span text:style-name="T1">stream</text:span></text:p>
        <text:p text:style-name="P2"><text:span text:style-name="T1">xœ?]oã6ò=@þƒ??À«ˆ¤&gt;Ñ ‡MºÛÝ?ŠöÐ?û?ôA¶i[,¥’œ¬ï×ß|Ñ’?;É??Y†ÃáÌp8?äåÇ¦+–ù¼›\]]~ìº|¾¶‹Éýå]ýø×åÝîÑ^þ‘¯Š*ïŠººüs;ë?õÅæÛ\_On~¾ÜÜŸ]~V?¥üHOî–çgj?À?5IŒ¯u8‰âØWñän?t¿ü™LVíùY0YÑW*_¿œŸÝ{“‹¿&amp;w¿žŸ}?ŽÿœŸýçülòé·ÛÉå<text:tab/>?oê®«7§¥ü\×ÝHÊ?¹LF2\wrù?®øÛí×Ÿ'Á?6qè›?ÔS_…ÂêÛ:ï&amp;??Rã}åŸ|ƒ¿Úkó]Q­?¶vÓ"¨¼âB?^Õ?«ªX?ó¼ê¦&lt;m¶í˜¶p¿-ÿ®?K+$€ª˜?”Ü´?Jô?</text:span></text:p>
        <text:p text:style-name="P2"><text:span text:style-name="T1">?…~€û`ŒŸ¥"h½„ÉF#—Ê6??Ï~´Ma«9Je}Â*ïwù–<text:tab/>ÏVðëüÉáºµƒìw¤?²Ù“Ü?æe‰#o‰«2?c»N???T?Þ5¿?;[–vÞmó??†)°.ª?¶n¤ØRQàmÑ$Ucq©¼œò`Î??ÛX¦*6ùÊâ`˜¡??cIÇ0è</text:span></text:p>
        <text:p text:style-name="P2"><text:span text:style-name="T1">?\ô›??‘Ÿ¤"°ˆŠ??Ú«·dâ@ym½-[‚?€7?d?ÁUE‘¯Õë½G:"?gM?­@³z±“?Ÿa™… {%?‘·oh?fÊ5kò?m?d1)´ÌÁú`éŸ€SlØLñÁ</text:span></text:p>
        <text:p text:style-name="P2"><text:span text:style-name="T1">±F2òëŽ7?(É?±s??Ð?¹¡Æ–t~yBW;l^?ÝÎ?”øò³&gt;?qœüIâGÃ¸</text:span></text:p>
        <text:p text:style-name="P2"><text:span text:style-name="T1">?}??‘?UÌõ??„€<text:tab/>3øá/†‘?F&gt;»Q£Ÿ®•ºâ9‘†¿€?Š0…? ?ñ;½VÁ•›e®x?©‘*Š‡#‘bZâ•ŒæDÂ?9?¤Ìh?"o„¡?1DR-LÓ?Ã˜?sK?æÐˆ(v;T?GoB6Ó€&gt;‘Õo{ná'œÇ&lt;€òuGŠ???É¤¡ìÇž5*æ,‰}¢ë?´?¢Vj®zÉÒ±Š‚Ä</text:span></text:p>
        <text:p text:style-name="P2"><text:span text:style-name="T1">?²ÙoUÜ››‰ôÁ,rÏü×S?ç½Aã)€o"!Œ€ÐD"È:Î²D„&amp;{éG×éÕÐ•†Ú?ñˆ(&amp;ú7-?f¾ŽÇ®Ì‡b½w¡Þ}buÄ´Lé?§!jò?± Ûàúð ?+</text:span></text:p>
        <text:p text:style-name="P2"><text:span text:style-name="T1">T?ù¡?J)i»Zó¡ÿê‚?Äu?óYM??@ûd›??­8ø&lt;?Ýš¡ÍîÇ¢„‰ü áÅ¯ÄÐøÃ`GŸ–C‡ø4v?g?£4ùjò?CÆ†?vD9SŸÅ´ûõ~@+òlŸ†«©ä‘éÃ‹Mä:ÉH?ç\Ã3ýqìÚÌ×ˆ{ìÝ0Þkõž=vfÖÊ?ŒìqY×???“?¼eIQS?+?Æ­·›¼‚xÏ_œE?æÌ?À+ õO‚­?ùnÊ0e#•y?ÊümÇ_eÝÊDHÂï(;Â öÓ¤/;Â”2Ÿ?ìÂ?ƒ?™—W¨EêÍì?²8úŸ÷ŒËÚ?ÿ 1GCY?k6P¢?/O¤&amp;H±ž¡‰TÓ?û-'¼?¾%ªÉ´Ÿ¨aÁqçÌ?Š;s´k©?ÐvbŠ|V</text:span></text:p>
        <text:p text:style-name="P2"><text:span text:style-name="T1">Dk×C:=UŒdPŒ%Ã?ï_Hwü°éÀøA6šyj4ùiÀa(?Äk•</text:span></text:p>
        <text:p text:style-name="P2"><text:span text:style-name="T1">óo2 ¦p¬‡??%?r‚\:?Îrg??\Ø#ß¾ùüÚ$©?Kø?ï„Ê’½?‚ÓEæ1æ±©ç¶m§\YæR©ãÈ?Ý±XðÇžÃ®^?­ßS}•’uÛv\„ÒWý$%*ÄÅç¼Y¼k/Œ<text:tab/>üd$8nÅi</text:span></text:p>
        <text:p text:style-name="P2"><text:span text:style-name="T1">]O¤^Våx°9$‡P`vR&gt;?‘g7;þ\–õ³m¦¢?Ð?ŒÃ?Ûp¥N?h…c?Dý&lt;8Œ81¯øsfÑÞ?`€¡?’#_XáPï(ðMÔë­ÓTfº\É®&amp;É?Ý1s9dXÖ</text:span></text:p>
        <text:p text:style-name="P2"><text:span text:style-name="T1">+…ks%(qF?ÜR@˜kåj òìLØD\öíkÓ`@“¸0þ®-Õ*ð35V6sx²_´Âêt+lL¼Ï¨ÞWj~8+CÛ?ÝIýð2d„ÇŠ?</text:span></text:p>
        <text:p text:style-name="P2"><text:span text:style-name="T1">»tÀíKýÌl¨1€ßW„°õ?}¡X­¹</text:span></text:p>
        <text:p text:style-name="P2"><text:span text:style-name="T1">¼ouS.ÚÃHvÂ??</text:span></text:p>
        <text:p text:style-name="P2"><text:span text:style-name="T1">?3^êTÔÕ¡öÃä@I^raÛySÌ(³AÈ]×è»??/ê·Â¹Ö~ ^?ËX?µïrï$ð¡µ?1:éßÇí‘bãwÀa?ë??dÆGa_,Ì6È"1??%y?€1G<text:tab/>ÄÑa®©#'Ú5?l$ù{Û2QèÚ\?‡ˆg?‰øýXæU'?f/JÀC#?‰ŸF/4{Ì›®˜?9f`)-?iM?^X?¢£Ë…‚:îp=§øÕ¶?fQ„±«ç_iÑ£lt?‘ñýD,™—«?ºvˆ)–°|C</text:span></text:p>
        <text:p text:style-name="P2"/>
        <text:p text:style-name="P2"><text:span text:style-name="T1">?³Ñ]?‰?ÂÒ?ƒUÞm?]Cí4…ü”w2vÐ+¯,–?Ñ=Ñpˆ¬/•7?4ŸÇOm¥“Ì#9:TŸè4ðæ´Ý:…š­ ;›??€Ê¨f®ô‰w7:<text:tab/>x¿??•mÕ?¥À\„ÉÇÒÚR???WMþ„%Ü?CüykP€Eý\½G?ì^²£'•ê;`FÎiŒs[€šS‡Gi¨8³?SÞÒš¶Ô?Í5b@u?1E?„14D°£k?á’s¸°Æ:{“ãtšV&lt;</text:span></text:p>
        <text:p text:style-name="P2"><text:span text:style-name="T1">ðP˜¼¥j¤|c?ªÊÙVËº\ ¢b=ƒU%T%þEJÖÕ™÷Í</text:span></text:p>
        <text:p text:style-name="P2"><text:span text:style-name="T1">€&gt;?h&gt;`„4rïƒÓ@R.–tÄ·G/éÆ?Ë?·Vµ …^?Þ$¾J†&amp;]6[ºQÕ|Æ¨?æ?ò*é$?Å“h?x</text:span></text:p>
        <text:p text:style-name="P2"><text:span text:style-name="T1">d–Îy!ûä¾ka”ý?'¢¢ËHìBÜ¡?øŽöiÛŽò?äërkã+×2u9Ç?eBoû(?Æ9?X</text:span></text:p>
        <text:p text:style-name="P2"><text:span text:style-name="T1">„,.Ö‹¢tÔË¢LÄ»„ù³ã¨Cº?Ft?¸;AÄ²©725Ï™?ÒýuíøL4y5§Ëd•¤ÞGrP„8#Ä†Ib@<text:tab/>¦¬«S‡%…ì?Vã]‘k —ÆÎ-{¹J@öY?Ì;?ìÕì(`#<text:tab/>]¶¿§0?UU?ö?½Ã›éÍþ?âe¾&gt;z?hÈ›c~Ä<text:tab/>­•?Þ2ø]Y??ƒà]Ð:Fuêq§Œæ×??r¦ßÀ)k</text:span></text:p>
        <text:p text:style-name="P2"><text:span text:style-name="T1">è#[?õ&lt;òTX4wÚ_</text:span></text:p>
        <text:p text:style-name="P2"><text:span text:style-name="T1">?]UwïØY•R9¶W×m,Ø¹^UÅé?$‰×nçk?SÎA­à÷-?FÜ?ØöÒ.V˜1é”$?•r?G'0ÎøÝ??‹V€6/?Ó·DãþâwôfðT—O$‘Éö.1åÏ??®9¿%@2ªÁY?»–??RïnMëÃ€ûíš­}_ã??,-G"ýX1¦?ð‹hÈá^¶?äX×ÏSnŠ%ÿR(xÝ&lt;‘v×±÷??&amp;üðCÊáÓx„@?+U?¾ÝÔ’2fî5g^o ?:Q'«?û‰Ábã€`×¶ZX^:””<text:tab/>±|-²vçueLŠ‡çH'ê¶Ó„z¿Ÿÿ¢ïÀûº”?É¡î</text:span></text:p>
        <text:p text:style-name="P2"><text:span text:style-name="T1">?Ê3??9ý??|???™??²ÙÔÍuL6T©¾.°?}­¥Ò…mÚ??Þ?†?^á»ŸË9™Â?é(çHQ–»©$F¨XxÃ ??½1s?…/?0ù‹mè‹i??dý(?/X°®JºuÃ7Ë·?¾1?Þ1“³P"<text:tab/>›<text:tab/>Ú?È¢-$ü’+,N?Ä4?(*¸»)¤gU?"‹à&lt;´ÊBèójG6‘›_¤Ã[á}aó†ÐYäg{¦u›o?›o?·sÐÌ¢=Iô¹»‹A’[?íöŸ­­ºrwÌ?ôUit–úÑ4À{×Ð¼ã?C‹–†/?˜zö·w-_Oj~ÌÜ@_?z@Üó{ü·57O–2¿??¼pÊ?|¶tæu?Ã–áµÒT¾ú²:LÅ×<text:tab/>?ô›¦??Þ¿;óu?j›Hµ</text:span></text:p>
        <text:p text:style-name="P2"><text:span text:style-name="T1">å??„ü‰ïƒ?®CÙV?À?¦Ÿó??¬‰$Ûªà‚2qï??ßË²§À?Vl*V}Hß¶ÓÃÛUºåø?</text:span></text:p>
        <text:p text:style-name="P2"><text:span text:style-name="T1">w—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Page/Contents 95 0 R/Group&lt;&lt;/Type/Group/CS/DeviceRGB/S/Transparency&gt;&gt;/MediaBox[ 0 0 396 612]/Parent 2 0 R/Resources&lt;&lt;/ExtGState&lt;&lt;/GS7 7 0 R/GS8 8 0 R&gt;&gt;/Font&lt;&lt;/F1 5 0 R/F2 16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95 0 obj&lt;&lt;/Filter/FlateDecode/Length 2652&gt;&gt;</text:span></text:p>
        <text:p text:style-name="P2"><text:span text:style-name="T1">stream</text:span></text:p>
        <text:p text:style-name="P2"><text:span text:style-name="T1">xœ•?]oÛ8ò=@þƒ?? eDê?[´H²ín?Ø½½kp÷Pìƒ"Ñ¶ZIôIt|¾_3Ã‘-§VâC‘jHÎ3Ãù¤on{[/ŠÒzïßßÜZ[”+]y_o?Íú¯›ÇÝZßüY,ë®°µén¾lž,Nýª‹J÷?&gt;xw?ß{w—?7Ÿ¥'¥ˆ•÷¸¸¼^?ÿ¤—†B©È‹“DÈÄ{l?ï—/©·?./?oI£ŒG¿\^|õ½«¿¼Çß./&gt;ÁŽÿ¾¼øûå…÷é÷{ïf†Å;c­iç¹ülŒ=âò?_aN&lt;ÍžëÝü‰'þ~ÿð³?œØ&amp;ŽD€âE™?oµÕÞÕ»DúeÑ! üš¿‹âJ?&gt;È@Ë?HA+±òíŠi?@‘~Ë#»ª»åµ#6]³Còã-÷i‘ÊôÚ??mšÅ¦á£ºÊ‘?d&lt;%D?Š&lt;#!¼w?‚??åWX×}m7ÅÕ;åã†‘ò·ÅN8èn‡_é¯ußêÂ^eÀÚUî/Ýl¯‹¦¶„?ùÛÚ®?</text:span></text:p>
        <text:p text:style-name="P2"><text:span text:style-name="T1">Y\ ®ê¡4Ï@¤û?¨ôàÈÌ£¡T"=â3 ??Ž¬Õ¨×e”¹È#¦??e®h‡º³ºit<text:tab/>b¢ˆ?x«+]×4?ý-ªTÓ ò—ÚòtÁ7"£?díô?ŒÒ­º?4Ãf1A[™-CtM¤[žØšþ;M¾%D?‹tzQa?‘?%èÛÖÏºÙy5ÞVçm?1³—TJ„G[9]NÏþÁ?ä<text:tab/>?H"?F‘?åàûì?·?©AEþ¢7-ƒ`ÌN?“‹H?úíf°&gt;é%YµT±oÍH¯uÃëÎhpò`U´?h</text:span></text:p>
        <text:p text:style-name="P2"><text:span text:style-name="T1">Ü„)ÁúÞ¶ô(MçS</text:span></text:p>
        <text:p text:style-name="P2"><text:span text:style-name="T1">\ÕM??‰ÊC?—qâ?Øñö`P?tÆ‚Áò€Y?h˜3]™ä"LNvú~7G*‘ÅS?`¯??%ÕÆ±ßÖ£WÓÐé?XØ°<text:tab/>Ñ¬]?vDØÏƒ©A$?;ù‰–¢?mqŽò’?Ç14´À?ÐfÊ©îÚÁxÕ?ÚB?ª???C?/š)ØZQÑ™ô?gŽU‘?Ixt,o?âž?í?Ž¦G?båë’Dù!j7Ï€:@ðU¹_¶‡8ÇZƒ…?pÑýµ?Œ††0Fa?ìµ?3{m?D‡=œâÝ?kÜ¡¯»?¿õºÁéP:??Ôoà?gDƒ(ŒD&gt;zÞÖÝw?:?ËAË¦eˆœ</text:span></text:p>
        <text:p text:style-name="P2"><text:span text:style-name="T1">V¾w?‚?¢{ÏG×?`¼?G?QÞ?•?Ê¾~ÒÕOn\ó?Ä)Ñ#ô:—*?é˜lÙ*AÆ…éÛa¯&amp;?º4?ß…Õ?t ü•SMQ–¦¯œ·Ã$š’.ê~°¬öÒ Z»²Ù??Î‹?A"ÒøDtÀc?ý¬;Èc;Mù°Ÿ?¯™Hò£½Îˆ¯j&gt;¾†¹?Q:ájL]?G=°Öèa`Ñ]¶šã,?êüh¿?9;&amp;?Ï§?_ý¢×?ówž</text:span></text:p>
        <text:p text:style-name="P2"><text:span text:style-name="T1">?Pâ¹cŒ?u›‰ŒwU™É?ØÍÄ¿nù?õ–ç`Ëµ6?Ç8çöÂ4?¡Ü??¹Zb– è ‚Œ3„*Ð]cÖŒC?rƒÿ•+žZÕKpyÆFÇ?Ù–?7q•üú™þïw¦ÓŒ§›á­:$„[•£ÓvZW”WÂhZæáp0?—K?þF¬UË–?ì,O?Œ?ûæi@RÝ?S?,8A~?ûØ!<text:tab/>•“Œš?ô?Ñ%Œ?!GuÂÍ yÎu›‹…04???¶?V®ß?/¤M³ìêÿ:íÀÁ½Ù,I¿r/?ÌCôM…ø ¡“.wÂ½Î`??Âß¸_,Q?SE@‘ý?™),iRÈŒ±g™ˆÓã]áf¯?%„+·—þOÑ‚]ò´“y¨vƒ}Ü%EšžŠ6}Ñ</text:span></text:p>
        <text:p text:style-name="P2"><text:span text:style-name="T1">µ¥’8‡­©ÈÍ?ÿŸºƒªŽ?p¤g?g9ú%¯&lt;×CýÔh¦^?=Ï[c?¢?‚fwÍXØ'äo2?¤"</text:span></text:p>
        <text:p text:style-name="P2"><text:span text:style-name="T1">?%´Ê\›€éÒtmÈ?ÂT¡ZFçN£Q7?Íy??Ô2ª¡ÐQ??\??Ý?k»ÒÓm€hÇDÅÁÄÞàYå!ÞêAÉ#Ó¬%²Ð¿Û°…T†Z‘Ø•2ì1v?EçÊ&gt;º_Êb1çÃøPí?HE?.5HÝ˜e]Rg?Õ?Õ“Æ-?k]|wàØ%¼.Hš‹HN£ö¡,ž??É`? ƒq•7ô%55˜Ôz4c<text:tab/>ý¤Ëb3Œ59?²™Z,–?</text:span></text:p>
        <text:p text:style-name="P2"><text:span text:style-name="T1">&amp;\@1V¸b?ö)&lt;?Ë›R4Õº?¹ƒËþø–tIŒE27?K‘7ŠRÌ)×?ª)?™§oš?jÂ"?*?µÚ®Ì8Ø·`Žh</text:span></text:p>
        <text:p text:style-name="P2"><text:span text:style-name="T1">T!ð¬sb„žÎ6+P‡’?vÌ?„À¬Á</text:span></text:p>
        <text:p text:style-name="P2"><text:span text:style-name="T1">ÁTä«!ô??õ¼{{Šä¡??</text:span></text:p>
        <text:p text:style-name="P2"><text:span text:style-name="T1">ªÒBµ?Ò/?fgv@sª?7=,7?÷ä_jˆMÐTŸS?«0?A|ðf–ÀYÄUè?æ?</text:span></text:p>
        <text:p text:style-name="P2"><text:span text:style-name="T1">?aâë%ÔÜ ?ôn&lt;cMU ¿º0?¸ûœ</text:span></text:p>
        <text:p text:style-name="P2"><text:span text:style-name="T1">¥)?‘?Ë?¤jÖ0UE?X</text:span></text:p>
        <text:p text:style-name="P2"><text:span text:style-name="T1">Ec{?ù(ø9J‡Æ5ËO—gí ›gí¢c?øë4C|¹??&lt;|žØÐBš“?_KÃ8©ñ}©'§‰ÒÀÕÒ¸?Û`ã—½Éc‰Lxfh[]Õ3´Y*’—´.²ZÝ¸g–?/†¬–Ì?'Ê¦¨)?&gt;›?¨šD—‰ÿ/Í€«É:W£E2Å0±ï]?š??†MI¥ö?V#óH$É‰bÔ9»?Ð×¯Ôi°æ?Úîý7Íü¶èŠåxI¤v¶~?Ö‹‘b||A</text:span></text:p>
        <text:p text:style-name="P2"><text:span text:style-name="T1">Îp0MÅþ[Œf8UÊC‡±èÉ?;Õ*yš]?Žî<text:tab/>m?ù?„mD ¹?½òÀ?zWüSßæ?ÎØ-?Î½\A–ÏØ9£??ç»?™$B)Ž”P?ôãÛ”{ À?¿£ªŒF<text:tab/>·rˆàÒ?xi[ŒÏ&amp;ø?ÅA¥á1E¡1?=Užµu?Š¸Ëy/Š2VBfÌåfà6,sÉàšá•Ùb??&lt;¼]‚yºµØàï¶v5€?m°1·z¿—k˜³}ÀD?ÍíuÞÂ¾'LƒK;÷ü“ù?-¾*ã?¥ÇïAÞä­¤å¥vho¾HXð?ùZÝÍµc</text:span></text:p>
        <text:p text:style-name="P2"><text:span text:style-name="T1">+Íüˆ×?†T˜‹øˆ`¾uSQ$TzŒkúÉ«‘…Új†4U??3ËRš?™Ï«?šå~Ž?"‰ü¿ÄÏSÇ"5?+{Y÷`?~8ÇBU(²d|&lt;q©Jq³Š_Mv—ûc?è?O†ŠD?ì›K¿&amp;KhMoÇwI˜$?£~g¬Ïa°Ú´c{4&gt;Ò7|`ô?÷YR)uŽ?A&gt;fzÅæºr½šO2/ÈŽ?Tc?³^Õ%×Áõ?¥’u¥Rèw”?ã`ôY7(WEßò??qÀ?³ä"™?Â?èœøUiò?ÒÊÑó(D)Š÷ôÊ0&amp;?Ååˆt•7&gt;«¹ìÆ÷??yç’¼?h¿¸:käÁý4ÑNó ÔlÖl(Y®èù?¦žø·vwª,¹ù¬NüÞÅ‚dRD?øÞCQõ?þîƒ NÝ?³??ä?FÓ÷‡™(a,€ãØÍI9b†€©b^Mèawèéx&amp;F¼ûé(†}£?¾÷Sª8ý %~Õ?7ºsçâùÁçéÊ?ì Ræ4:…Açd?HwçÎˆopÓñ,ÇÅ„ƒ‰Œqzà?%DM±?/ïãÔï|?I*¢ý+:ô¨”ÚÀ¢Ù™?BSXðàÐdH?</text:span></text:p>
        <text:p text:style-name="P2"><text:span text:style-name="T1">÷»?\›Ìú#£ì“.À;³™ ¯</text:span></text:p>
        <text:p text:style-name="P2"><text:span text:style-name="T1">z?AHYˆæjÈ"c?p?¸wyXÚÑÉ›—&amp;FÕÀÿ?±w÷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 0 obj&lt;&lt;/Type/Page/Contents 97 0 R/Group&lt;&lt;/Type/Group/CS/DeviceRGB/S/Transparency&gt;&gt;/MediaBox[ 0 0 396 612]/Parent 2 0 R/Resources&lt;&lt;/Font&lt;&lt;/F1 5 0 R/F2 16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97 0 obj&lt;&lt;/Filter/FlateDecode/Length 2736&gt;&gt;</text:span></text:p>
        <text:p text:style-name="P2"><text:span text:style-name="T1">stream</text:span></text:p>
        <text:p text:style-name="P2"><text:span text:style-name="T1">xœ•Yëoã¸?ÿ? ÿƒ&gt;*@V?I=»‹?Ins·E¯{í?(ŠÅ}Pl:V×–\IŽ‘ÿ¾ó¢?ŽíõÝ!krH?‡óøÍº¹kºrQÌ:ïÓ§›»®+fK;÷¾Ý&lt;Õ›?nžÞ6öæ·â¥¬Š®¬«›ß·Ï?’~±ÅÜ6··ÞýO?ÞýÓåÅÍ£ò”</text:span></text:p>
        <text:p text:style-name="P2"><text:span text:style-name="T1">bí=-./”?ÂÿÊKM uäÅI?¨Ä{Z_^„ÞþóóåÅ7ß»úÃ{úÛåÅgXÿ¿Ë‹^^xŸ}ðnŽ?t_w]½&gt;.Óc]w?™ö¤09Ipt_ïæ7Üñ×‡/?yá?6q?„x˜(T$¬fEå]}Ð™ò‹ÍfÄv¼.WA?í­[½Ñ²Ðï®”òká±±õfeƒ+?ú2ü÷?;õwé?[¶´¸PzËíšåHCÿ¹ž¿}?z‰‹Ý’²•Æªü&gt;^\ðvSÙo?õ?s:</text:span></text:p>
        <text:p text:style-name="P2"><text:span text:style-name="T1">??ä?Äƒ0Œ =ûö<text:tab/>?q?Æ?ü¥ü?e·?È1£?þ?¡ý?†÷8œÐPhn?¨?—&amp;@Óî÷VéOÜU?*5šhï=ñ¦I?‡~sYM?ìï¾·«Ð£?™›ð`âv—ÃÐ‚LˆQ~«Ô˜KÜ‹4š‰?A"n?Û²H<text:tab/>¯Œ¢a[ÚòQ?¦2ˆ§ŽÒ± 8Sõûî?ëPì9c©?ÜOŒ…vBß?ÓgÚo‹µ´vÅÛ5·Š?Ä?7ç¶è–HNõhM½]qk±*mËÍzÛIc¿f˜þLî;¸ûµZ½]ÿyã ?û€?g²H&lt;nªúC?8v€Û?d…?™ë´?í8?úä1Í'{dÎ@ïl“? N?×‰?÷wb<text:tab/>Øš‡v•ñGæ‡Ž?Ÿem</text:span></text:p>
        <text:p text:style-name="P2"><text:span text:style-name="T1">?kâ‰ªØÚcM¿ƒ9u?æ’(0?W?ÀV,hõz?öS&amp;ò¿Ðoì¯mcWo‚"8Ðn_^ŽàŸB3ª<text:tab/>CÛ¢Ã(žR¶#6åºx±Ò^Â?Áhì±nd÷‚?GþlY®æ×Òq¢íÀCç¼ì°&lt;âUQšÂAß{•oWÅsÝ?8?ÜZt\­ü£0ØÔ$1?—ÅUîS;dG·¶â‘</text:span></text:p>
        <text:p text:style-name="P2"><text:span text:style-name="T1">??4JGh Ÿ•3‹ÂÂ©¿8?¯ÀÎ?ú‹z[Íe‹]ý#á??˜?²ƒpÕKû?ÚÈß-I?h¡Â?àk1—6L›Û?ež5å3Å1äh©a;€l?ý5Sþ!µ_eþ??„?kæ‡?|_þ(wÉPüt^“?*4~U“w„‘??±MÛ?¤??*»@ZOhâ¥•Þp2ì­Ë—e'íY]½’m?L¹¹fçÁeÑ¬A[tÊÓÂš(Èë’fÈŒIî?³!í‚Ì¨zê)¿±Å±`?Ã%jÊr¶$?[aÊúD¦?¶n+Ö?2?Æ»fÛgrèÖÏÿµ3'«Ó'Óaæ#?R¹&amp;k¬Ë¶µó€</text:span></text:p>
        <text:p text:style-name="P2"><text:span text:style-name="T1">|‡‡sn3ò!P4</text:span></text:p>
        <text:p text:style-name="P2"><text:span text:style-name="T1">.Ê†.¸?¹?÷?oÚ”³nÛÖÀ7¶Y??q9Ó"†IÆïó—<text:tab/>ýW¶)´è¬œÍ ·ƒè?¹æí5÷AuRR?)¸??òd?à]¹Z1?£?í!‹‡¥`Uš‚aÝŽNŽ³ZáÎ¦&lt;Cõ&amp;×Aœ??áÝ²^Y?Ü?ú?†¶‚ŒÜz???ˆ</text:span></text:p>
        <text:p text:style-name="P2"><text:span text:style-name="T1">.??»</text:span></text:p>
        <text:p text:style-name="P2"><text:span text:style-name="T1">Ž¹W??*0?#</text:span></text:p>
        <text:p text:style-name="P2"><text:span text:style-name="T1">èãiÀ¤Y`”8ªCA„Y²-Â2›??x^.?0¡šÙ¿</text:span></text:p>
        <text:p text:style-name="P2"><text:span text:style-name="T1">º?-?˜/Ê†1ßô.4†}ÇLLŠkÉ¦ë¢é?è?9²1a?gSA«s0ÈÀ?U&lt;”±Î÷!ŒmUÖ[r?­? ,ÊŠkiË…;?g+ûŠgÐ&gt;§ˆÔÿÊx•¹?</text:span></text:p>
        <text:p text:style-name="P2"><text:span text:style-name="T1">?hÕ[ö?œP[–-G:ð`_,úq·¾Ù®päí?7ŠÁàîØ%¸ÊjU‚øÈ2Ê1ÔÚº?EÇŠs#6?°¨2ë˜? Ù–sŠêx|¹À¡eóÖ?+²?p¤p (‚1€?ðÍÅ</text:span></text:p>
        <text:p text:style-name="P2"><text:span text:style-name="T1">µp–°&amp;v¨çb¹æ¸yvÑV</text:span></text:p>
        <text:p text:style-name="P2"><text:span text:style-name="T1">áö</text:span></text:p>
        <text:p text:style-name="P2"><text:span text:style-name="T1">»Î%Þ?h?x?J„;?1†Y$žøbI™ '”´Ãœ]Ù-9Ì?”€VWXÀ¸Í8ÏŠmk™A¯„Ó'Ò*HÓ?Ç?M ?.¥2^Ô5¨n?0?~­¬W¯–NÚÉ¼‚éìTLâ?ÌG N</text:span></text:p>
        <text:p text:style-name="P2"><text:span text:style-name="T1">Ï‘©-à?r8©w?ª I?Hù‘™îÎ:c˜?©‘Õ?ŽÎT¢~'2¢_Ÿ??uÙ&amp;2QTÁ´¾r?O¬I=Ð??t8zêÚ~Ã“rêÜ?qº-uÉçÊPš??fMê(ã€ƒ_?</text:span></text:p>
        <text:p text:style-name="P2"><text:span text:style-name="T1">5Aâ!…J?ðê¹ô%;è(•ê?‰ä´ØØRˆQ©R×?=?c?Œü§Þ:ŽEu†®uš?‘?Î€ÿEh:¬ìÆ‚ªêÊ+»?‚è?y’ÎwØB)Q&gt;LJ''8……:5X?LöýqÂ0Ç?†Nâ@™ÉÅ!??èKˆh\†F?ùpD<text:tab/>_<text:tab/>?B5s¤\¨?EL?pï?NB?{?ÀË;Ý9</text:span></text:p>
        <text:p text:style-name="P2"><text:span text:style-name="T1">ŽU??J»?ÕGVgP®fÓÕïÕ4yôÑ?x{`7±S?</text:span></text:p>
        <text:p text:style-name="P2"><text:span text:style-name="T1">¦³.ÁJ¥ ùû­ážxÞK€Ò??Æˆ??·?ìçlEj$3”•ô_Àw*Û¶Ü£«ýx:TYœK4€‚L*»Ö®??2I‚ÜyÈfUÌìÜ“‹??Œº¿?b³r·ª@'`j[»%tŒ?¡±bxcÂ³íú§Œá?qF] µvh9­Öëºé )uôœ¡Œö¿t‡Š?ðuI,t3®×8Éºû?ÒvVŠ?SªŠê1/?¾?AR\5??ÐuÏà?_?³ =‚%e;«?·??¥b?i&gt;?—oÚ?zAíÛ•¯?ðÚMÙ”Ì"ÏÀFo \±.¾s?e£KþIyU??ñäRèü 7‚ÚÐØî‡Í?(*0Ù˜ËñðT*ÆËÿd.ùTnœOAk'¯Xd@ò+ ¶–$Òcà??.ü%¯he?º‚S*ô®ç?R?ÔðæÝóª¿,×?\’ÇÂÔß?XïG÷?Ö³î' lâpãêQ~Ž€!6?Ž?2ô?­¨òD²0’?š‘?ù?Ã³?ãÉ°Ýéó$I õ;³’+Gt¨¨?÷w-l»bŠžt8û"™ë4H??7?ß i¨ìú×"èÉÕƒ9á"æ?}¨?–hÓž·?žxáŠ³|6Ö?Þ?«²v?¦1ôF?ñR®7ts@¥b‘<text:tab/>#ä[~]¹»f&amp;E£???5ÕwÀŒk6yN¯Fø?@?TwÁHs-“™?¿Íœa?“aV??¥?³r5t$??t‡“Õ?7Ë@Vþ‹0</text:span></text:p>
        <text:p text:style-name="P2"><text:span text:style-name="T1">?t-?çLt?ªÓ¿»m?6Âáº”N,…#…›0É«ñŸ?!&gt;7œ±Œè€´A–?ºéïK?Mî€Í`5Å©?›Ã•?{.õñ?‰!½ç²éH?Ø?ž¨ŒR½C?çƒ®uò?\…y‰ÊÇOÈòÈMOÆîKÆ&lt;|Ë¸û~¢u²÷?Å}ÆÐzüÉ‚x&lt;ò+·|«é?µðLzä¦‡mæAOì?Ã·?á7~öÖø–N?iþF?N9º/0éx&gt;½·ß&gt;š|?¿ÇOfÑ«ü&gt;W:I&gt;ÙçnøN£‡ï-ñD?âóJ?S7Ô“??Ûªx^Y|DöÀ‰à6ŠÍï?k÷k¯¼?ðô àvôÆŠ×???œ†àÃ?Þ”®½</text:span></text:p>
        <text:p text:style-name="P2"><text:span text:style-name="T1">›ˆ?œ¡gð‹NtìñÇ(?Dz"Ò?µ|t¼–Ï ¡&amp;?å_«??jš¸?ŸTÞ7Ž¥XÀˆ$žðXöu?¬å?X:¥»Ã«4…O?a?EOc«?ƒMÝ?ƒ?Ê²,çs7å$ $i OÁ??5Tþðòìd<text:tab/>¥ÔÄ?=öI??ÝuQ•Ûvv.«åÊ[‰”×Âj`ZÃNûH@?ú?9%V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8 0 obj&lt;&lt;/Type/Page/Contents 99 0 R/Group&lt;&lt;/Type/Group/CS/DeviceRGB/S/Transparency&gt;&gt;/MediaBox[ 0 0 396 612]/Parent 2 0 R/Resources&lt;&lt;/ExtGState&lt;&lt;/GS7 7 0 R/GS8 8 0 R&gt;&gt;/Font&lt;&lt;/F1 5 0 R/F2 16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99 0 obj&lt;&lt;/Filter/FlateDecode/Length 2287&gt;&gt;</text:span></text:p>
        <text:p text:style-name="P2"><text:span text:style-name="T1">stream</text:span></text:p>
        <text:p text:style-name="P2"><text:span text:style-name="T1">xœ•X[oã:?~/ÐÿàG?hUKò?gP í™9Û??8‹éË¢8?Š£$Æ$vÖvš“ýõË›s™&amp;m?ƒNd’¢(ŠüHéî¡í«©+ûàË—»‡¾wåÜO‚×»—fõ×ÝËvåïþt³ªv}ÕÔw?Öã?IÿðnâÛûûàñ÷§àñåúêî›?´V‰<text:tab/>^¦×W:ˆàŸ?2«Œ‰ƒ$M•Nƒ—%Èýñ#fÝõU?Ìè+—¯?®¯^Ã`ôWðòÏë«¯ ñ?×Wÿº¾</text:span></text:p>
        <text:p text:style-name="P2"><text:span text:style-name="T1">¾~</text:span></text:p>
        <text:p text:style-name="P2"><text:span text:style-name="T1">îÎ˜øØô}³&lt;oå·¦é¬üÅ.[Mg×</text:span></text:p>
        <text:p text:style-name="P2"><text:span text:style-name="T1">îþÄ?¿?=ÿ?D'Ô$±Šp{q®t,ª6&gt;?Ýj?‡­w‹ê¿ü•„ýHëpîzù¬h`â°êD¼Y·BšŒt?®û-1lØ7"1öeƒ¬å°BU÷~±¨6óõ q¼?öÂ»¶®êÙ¨8Úß©</text:span></text:p>
        <text:p text:style-name="P2"><text:span text:style-name="T1">X«Š\60m›%j(²°œW‹Iëë?úÎÃ~îq?µ°y«E?–HuµH-ÝÏáD?}!Ãj‰ö®Zßu?mg§­êç2?_ ç3«u¡</text:span></text:p>
        <text:p text:style-name="P2"><text:span text:style-name="T1">v{?©(Ò??_ù</text:span></text:p>
        <text:p text:style-name="P2"><text:span text:style-name="T1">néúv]b$¨3?t?«ä?</text:span></text:p>
        <text:p text:style-name="P2"><text:span text:style-name="T1">4÷pÉw! O„@?+?ƒ¦(Qi*?|Æ-å?Ý…??N«¶;g‰ŽTlŽç÷&lt;«tGÏçš=</text:span></text:p>
        <text:p text:style-name="P2"><text:span text:style-name="T1">¤¹{“‘“%&lt;æBË´Í¼??®êŸ??›)ÓæÕ²ó‹©?/ño\@&gt;ïÝ?çä!X</text:span></text:p>
        <text:p text:style-name="P2"><text:span text:style-name="T1">õŒl(†tlb¹ðo???÷b3Å??ø¿?†Çr…ÿ/&lt;3Ù*ÈˆfÃ?Î?ár`û?Õõâ?4Y‡?;…ß‘øØpHšO·’epL‡?ÝA2Õ?ÐaAëàiNÙPˆÓ‡?)/dW³Çnm¤qKËÕÂ‹?ïÄW(Tµ”ÝH?«"©ûMVÚx?€æKìN­²löíÁ?tÍÒã?nM8?…¦?…+\wí¶ ?œ</text:span></text:p>
        <text:p text:style-name="P2"><text:span text:style-name="T1">íÐ??&lt;ºqí„xÛ¹¨(˜½?l1 *?¬g"8mZaR@lp\P(Ž?H^·´N”ñ±›?‘„`«žÑy"ëe^uâyüìÏåKš¨Ä?®ó?z‡º$?prI±‡ëŒ½??’ýtê??ÞüÍHÛ?ñm‡i8?Q¨Y÷lÉÇ[µ±*’ƒÃ±yL;.?®jß?ôáÖ1,çyøV?Þ?Öå?û?©?:Ëäü”?üXI?é"’?‘g¡#ë÷S[€v¯„ùïf-?×úÏ1?6‘Ê†ú‡qŠ•âÖ„Œ??ZšÙýŠyŒ?‚Z6&gt;7st­?¬ÛÒê0?û?Šyž…šÈ?‘iy.?ÿf@`­ª?Ã¤S???¥*K?Cì?½?k±!ŽÂICY?ÖMÏ?4Ê¿á¡z– ýá?¤‘5d?Pª¥›??€Ôx??dHY?òz%A?Êá4ªÌ0•Ešz±½?bmaTRœˆ¡~Þ6ëÙ\?$ÖéPìéŒ|]’ï…?ÙûÛt–«&lt;9Zê¸Z2Ö?t,ª?`}K›×‰øf-_­_?Ž‹çRàô]5ñœJ?ï?,ˆí~éa“Ô!IŸcvõ?Z?Y¹•O1?W*¹Ë? </text:span></text:p>
        <text:p text:style-name="P2"><text:span text:style-name="T1">ÛœeUOnD?t ªÎ‡žª&amp;´ÓÆr'BÒTGÚ¦?š(&lt;4uÉ.°Ô?‡q÷½jYI%n0QMRp?š4’?Ä?dÒoÂ…ÌÝÊÐ14¦ØÕµ~1W?º£7JmüÜ¡?</text:span></text:p>
        <text:p text:style-name="P2"><text:span text:style-name="T1">?LÞ~š$6‰”±ïŠ÷ªm&amp;Ø?Á13Žì=<text:tab/>&gt;*á@ ÝÉ ?Ì?ÂÆA@ºV+ˆ?|èâ&lt;È×}Å</text:span></text:p>
        <text:p text:style-name="P2"><text:span text:style-name="T1">?¸_5–úUîU&gt;Ôý™é6UQ¶7Ýäl;Ú<text:tab/>ºÇ&gt;€.z?š±?ÁhÔƒv&lt;z¨ZÕ¹D(@&gt;ÒO9??)-0</text:span></text:p>
        <text:p text:style-name="P2"><text:span text:style-name="T1"> :oªn&gt;,CU…ð¯â?!?}F¿5ÔÃ?ÙÿySiŽ.QæÄ%JZLk´ÊXïë?H¢Nõ1Š’?þRØÅ7ø³÷·…?f20?ø3,??0„â?¡8?¢ýÂªv3@åc&amp;êwªÍ½Žð?Ô%úpæƒÌ„5ã¯?Œ8fÉ8;$¢eO?LŸdÖ?å$$–¡ÐÑLZƒÕ??Îé{é?jQ¦2+5?P†²Ö?”Ër—äâeL?Á}ï</text:span></text:p>
        <text:p text:style-name="P2"><text:span text:style-name="T1">}eû6?Yn?‰?}?~ÚˆðXº?`ÂÍŒ???ÏZÇ·;·à\G½u¤æ‚r?=˜J²?ý Äå®|ƒGÃµ?ÚS(ÆíÍž»‘ÒL-­÷?¹44,ïÿ^ù¶’2#¥_n2ˆ–+ðHÓöŽšÏR4a?ó±åY¡b}²ÐAv?¾ÓŠ?’@Â?gŽv’óðP?·‰Rç?Üh‹uæ`-Ð?®&gt;—°Æ?¥“#Û.HX{þ?h 9ÕC&lt;aCÞ¶y¹î?8ìC˜Âþ„?\BÊÅº#|¡î°ˆ¥ßF©fâ¨?C?ÞU|?0$?.?„I¬áÁÂõƒþæ³óH´ŠN5?`P_Õk.??ÚòfÙ´í?Z÷</text:span></text:p>
        <text:p text:style-name="P2"><text:span text:style-name="T1">QÒð™?=Z»€ƒ!Ô·I8ñ]ÙVc/Ó?&amp;NÓsKŽ„“~ˆ_C?QÂ‘{³›uª‘9ŠÃF?m{px¿?Û?Qp?CÔ?ÐM‹”€¡]ÎÀ¶—&amp;`yÚëcŽ&gt;Â¡ws²{’Ø­?ñ¯Ö‡óí“pSÑ.˜†?9@?#ï=i=ÐŸˆt&lt;X=hy'?±®8ÛC&lt;¯Î{b;ÿ?À4Æ5è°­¨}é;(Çk©ßJ‡W«4A8û?]|R??j?„‰áïW}7Š?</text:span></text:p>
        <text:p text:style-name="P2"><text:span text:style-name="T1">D›?Y¸e—=´Ñ6TÂ|–ßy³ò2¤žÿãPruTŽ!p)ju?º3S¡aM¢Ã©?h(M£÷•N†n¸´¢:ò?8?I[?àl¦Åä?jÅŠó?Úê5×</text:span></text:p>
        <text:p text:style-name="P2"><text:span text:style-name="T1">?x</text:span></text:p>
        <text:p text:style-name="P2"><text:span text:style-name="T1">Ñ/—b%’?š¦¾ùüF¤zÍb;ÝTÊ</text:span></text:p>
        <text:p text:style-name="P2"><text:span text:style-name="T1">&gt;’È¯&lt;?áPŽƒ@ßà»o?YCº"yåúùEihl®"{d?DÕãeQeà?Ÿ$Çö34¢=®+}_•ø•?dÑX‡áô±GòHÙü¼µŽàX'¹Di’?÷p?m›??T’]î??e’£U?,ºÐ?:·˜X??†—ä$Ù?,Ç?mZÕÐ©Ò1¢ÕtñÑ|ñ¡íp€‚à¬å?×Ï&lt;–¦Ê˜÷??ðUE­öîUoÂ?¬Ò?=Åq;?</text:span></text:p>
        <text:p text:style-name="P2"><text:span text:style-name="T1">ff?[‰Âãá½›?ÎäWš-”¡›'Î+B|Õj&amp;Ýîm±™^ð?£?¨â§ÎÚÃUÇ}ô</text:span></text:p>
        <text:p text:style-name="P2"><text:span text:style-name="T1">\?*O?œ©ÿÿ?¬È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Page/Contents 101 0 R/Group&lt;&lt;/Type/Group/CS/DeviceRGB/S/Transparency&gt;&gt;/MediaBox[ 0 0 396 612]/Parent 2 0 R/Resources&lt;&lt;/ExtGState&lt;&lt;/GS7 7 0 R/GS8 8 0 R&gt;&gt;/Font&lt;&lt;/F1 5 0 R/F2 16 0 R/F3 23 0 R&gt;&gt;/ProcSet[/PDF/Text/ImageB/ImageC/ImageI]&gt;&gt;/StructParents 35/Tabs/S&gt;&gt;</text:span></text:p>
        <text:p text:style-name="P2"><text:span text:style-name="T1">endobj</text:span></text:p>
        <text:p text:style-name="P2"><text:span text:style-name="T1">101 0 obj&lt;&lt;/Filter/FlateDecode/Length 2474&gt;&gt;</text:span></text:p>
        <text:p text:style-name="P2"><text:span text:style-name="T1">stream</text:span></text:p>
        <text:p text:style-name="P2"><text:span text:style-name="T1">xœ•?Ùnã8ò=@þAòÂaDRÔ?4?$éNw?¶gz'™‡Ac??‹¶µ­Ã£#Ç~ýV±HÛrâcÐp«X*?ë®¢ryÝöÅ&lt;›õÞ‡?—×}ŸÍ–:÷~\&gt;4«¿.?^Wúò{¶(ê¬/šúò~xì?õEg¹n¯®¼›·ÞÍÃùÙå?÷8gJx?óó3î?ð{*d?=?EŒGÞC?tŸïcoÑŸ?ÞÂ¬?»ú|~öÃ÷&amp;y?¿œŸ}?ŽÞ§o·Þå?ánš¾oªýòÝ5M?’ÏI?K&amp;@"™?iÆ'þ}~ö?{®wù?Oüvûõ£?ŒÔ”??¥Â±š?“€R!g¡°Œ?¶?¯wòÝQÈ?1Úé]?,P?È7ûáùô?—7çÇ)£1—Àì÷v¶»</text:span></text:p>
        <text:p text:style-name="P2"><text:span text:style-name="T1">‰`i¸#ðýI?§?‹ww~Ÿ\$þ×<text:tab/>Oüß'??A?ˆûc¢ükøýû$-x?°„YïS€‡!wh?Ÿ¤?‡˜ÓñÎß'¡ÿ?ÈùÇäBù¿?ðñ4SÉ¢#?ï?"Yîuûow'/€1WÿÀí?xDr×y§?,„`áÎÎ/`¨?áwOîý[0ãéî?1h?Ÿæn?i?íÐ¾›?o?‡Pç;îþè\í?~X?0FÁ¯{„2e?ä}S7øÑòˆj¥?@B²89…¥Øe9æÇ£€<text:tab/>å…?—*´ü®'?Â??C7‘~ïñd</text:span></text:p>
        <text:p text:style-name="P2"><text:span text:style-name="T1">Á‡(!öÙZ*?ï09(”&lt;µ</text:span></text:p>
        <text:p text:style-name="P2"><text:span text:style-name="T1">„2d1wõ±É³W?$<text:tab/>ü¯ô¨5”v?õ</text:span></text:p>
        <text:p text:style-name="P2"><text:span text:style-name="T1">=³|?ñ¼œ\pÀ÷£]VXºWÝAÙ'ÆàÍì±?,i¿Ô?4¥¥}Î^»}ñæ???SÊ</text:span></text:p>
        <text:p text:style-name="P2"><text:span text:style-name="T1">ldà"ô»UÑ?ý•vý³ž€LÍs©ó…f?)Áì€£?ptkIõKV­Jh‹iæ?è—E7áÜá‹Îá?i„ÇÕ*ë—?T°“Ø?Ö €Ö”n*L?&amp;¦BtºœïÙ?¥L&amp;ãTU.ölˆ¡™Œ7üðs]?d (ò3£K¤üU¼˜?7s¥ü¢6@?/ôSÑÝÐ?•î¦f??j×lfº/Ð?3óWY¶Ä?÷¡?ÚC¦‚<text:tab/>iµÚ˜ã±m`žé V$˜¦î4&lt;=pa?y£Û<text:tab/>?~Åðï«÷\”¥—ÃÝÍÚâÑPgžñM?ð2Cñz¯@òÎÓOHPï“LŠˆ‰èd&lt;?F´RwÇÂTÆ<text:tab/>Ö¸]¥¬µ³?Å›\ÈP @7¾^ç&amp;??Ä?Éj?–Ò@Üojí¨ñýFåÜ¢!ée¯Q]L&gt;fY&gt;,</text:span></text:p>
        <text:p text:style-name="P2"><text:span text:style-name="T1">ê˜ô0??r+D1úPþ~Ù‹e?ŠDúYORß, ?†?æ¿Î&amp;?b ?Öo›¡5€Hy*Êâ?t'œ??«Voˆób&gt;Çe«ëÞîš·Me???¦,‰·3?$îL™Q)”*mŽ‹?¥?Hz»èP)”»·„Ëb±tï¶*®ÖTUÜñí—-r8&amp;??ñd+šDB1A94?ï?]…~Š?ÿ¶€ÿ{?õ?]¾N<text:tab/>û_&lt;tÀ”À•Iá˜ûÏšž¶VÇ¶4?¦Õ«2›i‹œ\¤T´p)Ç17µî°Ô‚³Hm[ôµYdž©ùÏE¿Wi??Œvj]Si¨®5v½?1«š–*ª¿?Z]¾?ìÌ„%?BÐÙwÍPÎ?*ù 3DùÔÂÇkN?ãÄ¹¥•µˆ ê?Oç?àW˜²?ÖªÀø”&gt;†¢4ÁÞÐêQÓÓ?=·y€o,çlƒª?¸ªÕ›5Ö)FàÍÐŸ¡?FÐµA??©?Ëê)-ïÔ×YW?k?AƒØjEo!?r¢§Â’¢T&amp;¬[Ë?¥Zó1A•ú¦!nwÛÀ/‹¹&gt;¡ï<text:tab/>¸?‰ôm5-æ?(0off?ò "5X‡,</text:span></text:p>
        <text:p text:style-name="P2"><text:span text:style-name="T1">Î.LÛ^˜Â^??o°ÒoÜÃö</text:span></text:p>
        <text:p text:style-name="P2"><text:span text:style-name="T1">N<text:tab/>Ü-ãñÑoÆñ7ÓSøÎ%?*¢„K–ˆ?øF‰ …Û?2¼¦p¡P?*¦i?«?4Èch½û2%JP¸?gj3¯–ƒ?„«¬ïÍì‚?«X•fºí³Â?7ý¢Û?.Ô³…JL­&gt;ÁI</text:span></text:p>
        <text:p text:style-name="P2"><text:span text:style-name="T1">.|êÝÊ?mÊ«Àþú¥×&amp;qs?b???Z‹OñÙ?˜š?‰ŠˆŽyw03Ô</text:span></text:p>
        <text:p text:style-name="P2"><text:span text:style-name="T1">Ä‹ôŸ§Ø¯"?&amp;ŒŒðö¹m’â'†j"(?á™kTÓ„"t?¬HÖX‰©?¶}Â‚??±4½u–‘5?6LáHu»µqèL]…¶dv6t’.‹</text:span></text:p>
        <text:p text:style-name="P2"><text:span text:style-name="T1">¿p˜„!âÃºÀm-ZÏ­4&lt;†Ê_??e-ÀMþjAìv?4Î/MªIegÓúe¥ÛB×3Ç•Rf›…WYA:”Y{LÜ aaäê</text:span></text:p>
        <text:p text:style-name="P2"><text:span text:style-name="T1">ïtµ7?iÞGÔ&amp;ôpeÆD3p??†}!Ÿ(&amp;åø?š®ÅX?@ÎÁÎ”?ëç¦-s·­86’ñ?RøòS?5?‡S(þ5•JIE?0ÎÏ…™Ä?„´?S?—1?ï‡ÙÒnq?…KÈMèå?ÜŽE;O??:·¢Ý(?²ô-?¸¨Íá¡;\ºxA?7€àû??O<text:tab/>ì?˜£ZØ9%ÉÈ}°?:D_Ìa?Å<text:tab/>lzB]àø¹Ðzj€jfÆ¡”CÚ??µ?è??HM¥f0</text:span></text:p>
        <text:p text:style-name="P2"><text:span text:style-name="T1">?_‚H."ñ=f©½?ÂË?Œ3´…i‡K²I]\??ï¾iN?Wq–º›r?ž™R?'?ÄÒ?qÓæé5*Çæ®¥gí¾Æ?H,M£sö~)aCÉmÚÑ•`ùÚá?ŽŒRò?ô¶–Ü£?</text:span></text:p>
        <text:p text:style-name="P2"><text:span text:style-name="T1">´6X”’iŽ??\ÆlÔñ¬</text:span></text:p>
        <text:p text:style-name="P2"><text:span text:style-name="T1">c±1‚é?™ Œ¶pæf$ižð†…÷{]V:g$Í7?8ˆ·ÁCœ²õÕÚž¡k¸»¬§ Ã’â§–ð–?a4´™­?21eÙ£‹6ŒˆÝ@wV?ù¦?Ï2¨ÔS['é~‹€}V?ó‘‚z'n¢ª?€™]^Vp¹°e‡x@?÷6y'öNáAÊT²eö?A bðõ</text:span></text:p>
        <text:p text:style-name="P2"><text:span text:style-name="T1">ú?Æ?y…u?±’°ê?~?Àðñ?ÂïnDyMX¤"lˆXuÅƒ?Ä?y)eáÈò?8Œ¯¸?š`ÌOÀ?ÅM¼Í×¼¬l·–ç-i ’weC&gt;!Iâ¨œ$?Y\Á?ç?FŠk'ãˆ2´&lt;câ<text:tab/>ov­àcVª˜</text:span></text:p>
        <text:p text:style-name="P2"><text:span text:style-name="T1">ßfØ£)Ž˜=ŠÇë?PŠ'PzZ=£Eäº$ŸIFÅS¸%¶3½Â;X±/·Ã?¿°ŒN¦Ú]cÆ€­ýë’f?[¡?Õ™^q0+?Îd´•?®]á½©¡¦?Çxk¶PÝô?¢b?&lt;ºw4ïÏšª‚”¢¬1tîÆ?‹‚vG¶</text:span></text:p>
        <text:p text:style-name="P2"><text:span text:style-name="T1">?°???^?HzÒG®(fâ½”¶½?‡BÊkŽ</text:span></text:p>
        <text:p text:style-name="P2"><text:span text:style-name="T1">-ë?\Yá? ?<text:tab/> \/Z­ß ·ê&amp;?·ºá‰;?€q‡?–a?÷??Áóé$9&lt;ö+;ö›?ƒÁ|?õS‰)¯Â¥b‘]–›¥ÄÏ²å†zwmÉçÿ¢-ø—?Ç??4'jC³^oxØ</text:span></text:p>
        <text:p text:style-name="P2"><text:span text:style-name="T1">o?[\?ÿ?AÁ€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2 0 obj&lt;&lt;/Type/Page/Contents 103 0 R/Group&lt;&lt;/Type/Group/CS/DeviceRGB/S/Transparency&gt;&gt;/MediaBox[ 0 0 396 612]/Parent 2 0 R/Resources&lt;&lt;/ExtGState&lt;&lt;/GS7 7 0 R/GS8 8 0 R&gt;&gt;/Font&lt;&lt;/F1 5 0 R/F2 16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103 0 obj&lt;&lt;/Filter/FlateDecode/Length 2659&gt;&gt;</text:span></text:p>
        <text:p text:style-name="P2"><text:span text:style-name="T1">stream</text:span></text:p>
        <text:p text:style-name="P2"><text:span text:style-name="T1">xœ?]oÛ8ò=@þƒ?e aD‘’,lÑCÓÝîõp{·‡?èC»?ŠMÇÚÊ’+Êuýïo¾(ËIœ?A áp8??ç“¾y×õÕ²œ÷“7onÞõ}9_¹ÅäËÍ]»ùëæn¿q7–?USöUÛÜ|ÚÞ÷ˆú§+?®{ûvrûëûÉíÝåÅÍ?=ÑZ¥Éänyy¡'1üéInT’ØIšeJg“»5Ðýþ)Ÿ&lt;øË‹xò@£™Œ~¿¼ø?M¦Mîþuyñ?pü~yñ¿Ë‹Éo¼ŸÜœ?ñ¶íûv}ZÊ?mÛ?IùH.SL'÷Üü‰;þñþã¯“ø?6©U1?ÏÎ”¶ÂªmÜdz­ã¨òð-¢ò¾?Dß?¢ssWý@Ü,òí¶? ‰£²Y0•ßT]Õ+"ýØÓG8ùj½©÷Ì”iA%8bª~U2À?¦0?&gt;Ösr?£Š?É=‰U?[€ç_¢{7o×ÎOm4Ù¸nî6ýÔD??C'Ñnå??6«½¯æ%Èo"¸šê?ìi£ý©=?PRbŽ÷¤íàt~K7ó?åvu‚‹‰e³1—ãË{rmú™kË¬2?Ž¯•;Ô]bfÑÚ? üæ¦ZG4,¢õÞ»z‰ƒ$æµ+q®“É]Õ¯?,?Ö&lt;</text:span></text:p>
        <text:p text:style-name="P2"><text:span text:style-name="T1">ÜÏ?îÌ)?ÞášUÕ|?‘´K?ú•l÷òÅ©Ê2‘zµ]—</text:span></text:p>
        <text:p text:style-name="P2"><text:span text:style-name="T1">‰?[íy?ŽÌ&amp;Ifl8??ïÎ?¸%Û<text:tab/>£®lüº?V¬é?À‰ÂR–?6¨«‡U/0™2Î–¯ˆkˆ<text:tab/>¥…ÃÞ»ªy?jùÌ–‹ KÚïIUd‚i?2~Rw¹?d«0</text:span></text:p>
        <text:p text:style-name="P2"><text:span text:style-name="T1">ç?h^â² ?¼F™?¼,pžƒq&lt;ñ‰cGø?2´Yôq-1ç?X¾«Qä}0?‹·Ï?mÀ ¯?—G¬i;‹?­ó‚ëWU?ï÷2½+›?Tôš´™QFÔÛ´À§9A?3*µczq&gt;ØàÚ@ iÑ’?ñÐÊñbt?½ó&lt;ëÛ–´©£R0¬v?Dë?É;£þ×?Åy?KºÇ?ºükÇ³Å!°z´9“[6&gt;?üÆÑU»</text:span></text:p>
        <text:p text:style-name="P2"><text:span text:style-name="T1">3Á…hÄ²™ÜD5R‘Tž”Ž¸ª???.ræºê÷²ô+^8Ò¯Ê</text:span></text:p>
        <text:p text:style-name="P2"><text:span text:style-name="T1">‘e6j7åü@Ñvg?Xk¬*Ò'Æ´*»…kèv¯S‰?™?¥fqD†äÈ?aDjƒi·G<text:tab/>I;Ÿo;´¬¯Ó_?C†?ß¦eòºE.Íƒë?ï]÷cªÁ?…-yã9wÄ*?y?l}Û9?û¢…X?Ý‘ÌÚ?Ñ¶¶I´Þúž@</text:span></text:p>
        <text:p text:style-name="P2"><text:span text:style-name="T1">q²¬Ö‚fû|?r¶?dÁ?¸v×?ÎƒÓŽvù</text:span></text:p>
        <text:p text:style-name="P2"><text:span text:style-name="T1">ûT^øTþŒ0iãLå#Íë"ádÓô®Y@ñpby‘+??/¿Æõq‘Ñúeõ°íÐá]½G«ÓÚòý!0GÁZ¸?ÇS&amp;ºßö2Gg÷2??B</text:span></text:p>
        <text:p text:style-name="P2"><text:span text:style-name="T1">'8ß—½[?¶j?ûZ|5E¢Òb$¨˜˜‡¾ã°ª³"š·Í¼s½›ÎH¥Y&amp;!Tgy´$ç ÛÈB@E¼çÀ‰ Ÿ??÷?‰%E€ßGš?`ƒÂônµõB¹sgø‡ÉgÊ?Å£9?D¤„?`/”6:Äà?Ãž½#§ñ‚?£?ˆ?Ü¦ì\3gv)??f??*</text:span></text:p>
        <text:p text:style-name="P2"><text:span text:style-name="T1">Ì'?V¯eƒåDp?¿Úö&gt;8¤?àŒír)0K¢e×®?â$çx@²HŠ„!eH?9Ÿ-?ž«3Žs©Žp—?.Dñ¶ŸÚ«s4ŸÆX±Ð?]olàÒ??Ñ\Àþ?#­ÁÜ²cF¤×?nÎ1£?ý- 18Cu*l¹HÝbùH³»¶«)IÒ ÈŽÂ¾”pîAdÕ?âvèi/?Ôd*?UžÔ?)y)?»U[?\÷P6?] f?„ƒð)ìÝð—m.!"‘‹ÂªRnAÎƒº¯O•À³L?Å±H×§h‹??ûˆÖs|©Ã½7Þ}ª×?$*ÖÂásˆ6C?‚pÍ94x?hFL?éH=£±èˆbº?O"Úà`}¸??õ£5¡Q¨÷ç?fœ«Y¨?‡+_ŒŒHPp?ž÷Ó!Ì?ÌŠ¤‚</text:span></text:p>
        <text:p text:style-name="P2"><text:span text:style-name="T1">• ï†e÷íb/¼‚?â„“&amp;âjŠ%’5?q??†ºþEé“Â¨¬x’ðÛ{ˆîÐ3`F?“B?Ÿp*H¶YrÌ†8œÚ?"?Ô×#zNq?Ýé?›á<text:tab/>?GìOPwäf§š«ÄB±®¹½Ø\%§›«$‡F-˜ÝG‰c?öÀ&lt;?€???9<text:tab/>¹?±ofã?“ÐbzWÂÌshåº?BÿÏÊS&lt;?|ß.ÊýÕ?¥B’¥Ê??Û…üC©?#­?•w¥—?€ÿ“†½ÌŠYê¡?è˜?çHLí¡Z¨B<text:tab/>@e??JÂ?¬°Zž“&gt;“T«$èX</text:span></text:p>
        <text:p text:style-name="P2"><text:span text:style-name="T1">*=?Tš</text:span></text:p>
        <text:p text:style-name="P2"><text:span text:style-name="T1">*5rÄ¡ª =¹n=Ð-Ç.Žp·€¾¦Û‹›£&lt;Wâ?|;ƒ_“q??ÖŽB„=¯\KL®âàõß·UÏ•‡E'–Ú¢“ö?á2¤??T?[ù_?J£ª?ói:¸9p»?eø±AE?Iá„?”ýß·PŒ?6d5??j¥”?7ÇâØË^hÏÏÝáÍ‡ä™‡² ??Ö³âiÝù?BI?Çi?ß?üpú?(?ŽÍÛëÂ¾a„<text:tab/>"<text:tab/>ˆ÷‡U4ap"cÊ§Ô·ð}?¦Ä€*M?#?aq…?Xó&gt;È?é?‰lv  \˜<text:tab/>R?$“É?Çouüf´]à0¬ºµ¼</text:span></text:p>
        <text:p text:style-name="P2"><text:span text:style-name="T1">%Åï-÷XÕÏ½I?UÇ35KŽ?¢è^</text:span></text:p>
        <text:p text:style-name="P2"><text:span text:style-name="T1">\ùÈúMFÖO </text:span></text:p>
        <text:p text:style-name="P2"><text:span text:style-name="T1">¯t@³[í?w06sÈ)ÆH”CÚC ?</text:span></text:p>
        <text:p text:style-name="P2"><text:span text:style-name="T1">©G§ø?ØÐ;?bÿ»=§ŸÔ…</text:span></text:p>
        <text:p text:style-name="P2"><text:span text:style-name="T1">?Géå ¯)Â›"½wà€›S?cpO’?&amp;+j?¹ÐaŸÆÇ¨ƒï?^\è¹f^n±{ôÂœ.¼×À—2þ«n®g±?wUffé?A'ÐP RÎò?HÎÊ&amp;c–±xÊíyv?M?c™¾ð1½ã®øZç™T¢àá%½Ÿ!Jî5Ï£r?Ø—®</text:span></text:p>
        <text:p text:style-name="P2"><text:span text:style-name="T1">?jfŽ¶àV*???¨±¨j?¥ñ9?‘eø??’W'ÍS*Ï´ÔÁìBŸT·í7™.»vÛ,”Œ g?ZÉ"É±?$Ù!?$!s!à?Øtí?K¦—eM“á±J?)CuvkÎ?zÑl\Šâ?msŠ&amp;·?Åqk?S÷nLÇ?[¢ÿÜ?×IŸ…]ÒUPú9­ÚŒ?öÁ‡øêmÂÏüˆoÃk˜«ODéáN,¾ï€Ò?V&lt;¨¨X†5sÄ?ˆ*?øî„?oxŽ?$V…2à[ÓîD?õ(cÂÞ¤ZÞŸrh3Ò™£gËÁ ù5›¨äËoª}ÙA¬„ìóê”Ùç Oz$–Ñ†„?Ú^º&lt;©È)ƒŸs)q~{ˆ"ámgÝâ¯D?UQ?‹.</text:span></text:p>
        <text:p text:style-name="P2"><text:span text:style-name="T1">^àË~»\ºŽ+M?c7?f´ÉMIqßè?Ý</text:span></text:p>
        <text:p text:style-name="P2"><text:span text:style-name="T1">…¹zyêpPtAc6–‚ÓÇÉN.M•~´?3;æ¹&lt;§¥ø?XÖôŠ?ëCBAñ¤ÝE'Eªò™}=²*)èÞ±û?ôwh?­t[‡Ê4ø7–z­÷Õ}lB?ÉÎ??F¾ 5Z?Ö‰?Ù?“`</text:span></text:p>
        <text:p text:style-name="P2"><text:span text:style-name="T1">cß‹Ç˜i•?¥ä`Â¨?‰h?ŽÞyc?Þyc¡TúBïÌ?Ùhõ²&amp;¿àÕè‡ôº+?ÁÎˆsuÅ?úì*?˜VÅYÖ™å*}š¡EôV?‡(›Ä!$q:&lt;Dè"•Çå!?ã4ÿâ?+DÝø£Â??$à–~˜‚#žú<text:tab/>Mg`,#A¿DÍâÑO</text:span></text:p>
        <text:p text:style-name="P2"><text:span text:style-name="T1">Ôéý?P²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4 0 obj&lt;&lt;/Type/Page/Contents 105 0 R/Group&lt;&lt;/Type/Group/CS/DeviceRGB/S/Transparency&gt;&gt;/MediaBox[ 0 0 396 612]/Parent 2 0 R/Resources&lt;&lt;/ExtGState&lt;&lt;/GS7 7 0 R/GS8 8 0 R&gt;&gt;/Font&lt;&lt;/F1 5 0 R/F2 16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105 0 obj&lt;&lt;/Filter/FlateDecode/Length 2567&gt;&gt;</text:span></text:p>
        <text:p text:style-name="P2"><text:span text:style-name="T1">stream</text:span></text:p>
        <text:p text:style-name="P2"><text:span text:style-name="T1">xœYKoã8?¾?ÈÐQ?ÒŠ(ê‰i4Ðé™îÍ.?˜E?ØC0?Y¢mNdÑ#Qñøßo=H?’8q÷Ád‰EV?¿z1·_?«?ucƒÏŸo¿Z[7+Õ?·?fóçíÃn£nÿ¨—º¯­6ýíÏin‘ô/U·jøò%¸ûõ[p÷p}uû]?BDY?&lt;,®¯D?Ã??2J’4Èò&lt;?yð°†u?~?Ár¼¾Šƒ%ÍJ7ûq}õ??³?ƒ‡__ý?;þ}}õßë«à·ß¿?·gD¼3Öšõy)¿?cO¤|!—¬H¦³ç?·à‰¿»ÿ5ˆßØ&amp;K£?ÕKËH¤´Uð)Žâ8-ƒ‡æ1?7zÐvªgŸ’°fŸDœ†[3t-óp;?q¸R=M³p«`PÉp]?)G²+?2Ã²îq#="×Úmg‡º?7³"¬?Õ[·¯î÷ìzV…Äp¬á[*H?U%«?“ðÛz?Á6¹?ÿ·ªqç&lt;<text:tab/>ïùç¯i´ü©Uc3è¹jgB„üÑ4Í4ªå?$</text:span></text:p>
        <text:p text:style-name="P2"><text:span text:style-name="T1">Pë¾Ñ, L¬^«?†Yô–iç°æ?qE?U©»&lt;g$!ÃÙªa1‘­E??ªÓKm¦ÑÍŸQJ=j&lt;Àôžº??èpœ´fÛ»¡5nàøe8GÆ›€å[hûå?yã,*Êƒ¼¸I…wF??öÆò&amp;@dm*°\«6HU0@ÁÉzUØê±1ÏjÐ`B³ ÒF™M§?;?[¾¿*|??¼-œL?·å©p#?&gt;ò…¾«TZ‰(OŽ`/Ë”¡ƒ€Á?I&gt;É0@•æ¦%ôv?È]P"•u£Çup?¬j\ù¬?Š1c??-é??®¹ŠÎé?çQ™œÈÃ?&gt;Và•C‹7?:O#™‚fE?¿Î"??Lyƒ?•¤ì£"‘aS÷pk4ÉB½Ö¶¶?…ãÔ¬Ü*Ò“tŒˆ?.Ô;?U?Vƒ?›s<text:tab/>dÒö?ãç2’NÂmM¬2</text:span></text:p>
        <text:p text:style-name="P2"><text:span text:style-name="T1">ë¦Q?Ëh–€Q0+XÐÞ¸ÏzA?ˆ&amp;½‡*5ši¹²nêÁiVVõk?Ÿ§ƒ—x?˜mõ¸rÇ¤—¹lšV&gt;H&gt;†O½ÙºÃ÷¢?Óf¨GÕfØyÒ†œ•¢hç¯?#¨¿?PdOž8°Âø/?H{S¦ƒû?v—H)Ó¨Ê?†?Ò¢J?Iàúùk‘3hŽY™©?©ñjR?èR?–³«v¨·&lt;[zfÍ³N/TÄëï­[^û</text:span></text:p>
        <text:p text:style-name="P2"><text:span text:style-name="T1">x&gt;õ?œ$kÀt?!N-xl)N¿¯^?G…OzÎv?‡ÆÛ?.³£k¯‡Þ}s±i¥û¥£,?</text:span></text:p>
        <text:p text:style-name="P2"><text:span text:style-name="T1"> k7µ+3*?DîÊ¸/?ˆê3?~5C«û?Æ½Ý~ÅÂ³ÒE÷—\?x{‘ÆþX2,"—?ÿC?Ól!?-]VåX)÷Iù$!?Ú°ÑÞ?0ž«£?K?×ºgÜÇ?¾î?LÉ*‰2ot?e?3&amp;§V?+??ÊKŠ?lÉŒ¸?uñ?Šs?^*ò"¾.Ö?H«Ú{)¬´n‡¹j{ó?E?e”Êƒ?à?ˆ‡?èV/?</text:span></text:p>
        <text:p text:style-name="P2"><text:span text:style-name="T1">3[ ¢é‹-^?â?†,J_œI™$®râ[ k?¸äa&lt;?üE&amp;¢X|pæ«àŸœ?þ?~…Ç?¹¡È³CxÉs°§?èõÆŒ£žwžà#!OÀgžÜ¸Ó\ÓåT”n¸`ÏÇ?f¢TåáÚ@e}‰#È,Ž„8Ü”«:7`¬jf?þÁÿ"øue?!?Ç€…Ñ&lt;<text:tab/>}ÉÅÔ9á??Ê3.ËJ?p??×r"¬?$&lt;Ëô‡?´‡"yßÑÖ´¦½?~2{?E?zXw;çƒ¦÷…ïÖ8ÒB©—x¼ýž¼ÑŒ?<text:tab/>åNq|Âãç8¾“_^2¿ÕÉ?H_yuÂì|?b</text:span></text:p>
        <text:p text:style-name="P2"><text:span text:style-name="T1">û*ŠÅ:ãh¥º??`'.{ú)“™z;~d˜DDè†tòÂ Z²?ÂÈZY?›3wE@Æ¸zÃ$??h|??Ìð4òG??hXÍª—Dí??"»ÝÙò+M"q*ßGºÄETøêåB8ÔŽû˜è¦œÏhÈY?G</text:span></text:p>
        <text:p text:style-name="P2"><text:span text:style-name="T1">?î??„‚0?júÍÂÍ?Ä¿'(ï-oàB&gt;~[AEƒ¥Ö»B%•Œ²â(?%%;ÔÓQ"?eåêŠ²„#!™©gßa”Ð…-¹b¥i?ÑxtK{ãyººQÀæ?ö{9ÿ/Šð™2¡Úº?¤?® â€8ßW£¨¢T?;??°.©¸4AeÃ³› —ãg±ON5ÿ°wó'???5ØóÜðäu²‚Üà ^¹äþ¾°y?I?š}?ìA4´F??œÕƒâžÄ?K(ì,w6?©?ñ´€??þ9<text:tab/>Ì.?B–m? ƒË‚8ggõe:Ç±÷?†l“ˆ7Zýs)1‡HRžòñ­p¿P&amp;lY@ëZ“þ0¢k€_è_é=ƒg¤?¬ßÃñ†çµgÛº</text:span></text:p>
        <text:p text:style-name="P2"><text:span text:style-name="T1">±5!ËXžw®šs?ñ¾~²ˆâì£§?8jÇ?dµ+ìÝø]"Àgƒs™ºÈ"!OŽ¸ SËó™:I??rN„½SM=QM*Ñ¼ìmRPæ%ä&amp;l+ ­§Ñ·Þ’2? ~3P÷YS™?;4]­‡ç?øè®î?b„Û ¢x0?Ð—n!ôQÝ¹?<text:tab/>¹?zÓc‰Y÷O?ÜG\Fohøòe<text:tab/>á?yÀ´¤?D&lt;ì2Ì„?(²°­×ø6†·´t8 h?Ñ?ÚrMW¹ã?m{5‚N£??ª¸\ÍŠ?CT)Ô~‡bÄ?OïZÒ7›ÐãA?iÔ??h_Ùó…Ã°?‰O¤Ð?·&amp;ð"_?¶ÑPÒž‘'I‹¨,NåaI??¸åÖ·ê+*éŸ}?¹tÕýûš–q$ýs‰ú?_%¡ý’P</text:span></text:p>
        <text:p text:style-name="P2"><text:span text:style-name="T1">¶Š›5™{»Ñ¬àÞ</text:span></text:p>
        <text:p text:style-name="P2"><text:span text:style-name="T1">~é¸©o9{!e?¾éy(? ±¯í4ÔÃ%RFz=ÓŒQ?–PPNFIr¦‚‡ÐÚ™Í?vû?=A–l?°É?ÉoLôV¶é4‡xh@?3ø™</text:span></text:p>
        <text:p text:style-name="P2"><text:span text:style-name="T1">[®9xŠn?Â’¾H9Qà}Y³?Ÿ ^???n¨??PˆÞ»Ú¸¦?¡{{‘{‚Ô?bnQèË"$.?¯+'ð3?à¸_oë%y{¯G@¥;?Êø?ó,V“ñÉk?÷¢?ÔM?»N5”¦</text:span></text:p>
        <text:p text:style-name="P2"><text:span text:style-name="T1">?ÞS8v4è&lt;µÝqa¼æ‡ÔBpK?¬û=æ5ÅS’´ðA¾??5çp_V‘¬ŽÅz'jƒ[ŸD€ú“Å%?“È¨ÌÝ&gt;</text:span></text:p>
        <text:p text:style-name="P2"><text:span text:style-name="T1">¦?´Mší/Ÿ®&amp;ÍÃ¯Ô··î+{Vš†k&lt;šÕÃé|Ò_ã.‡d[îwåË!!½?fp²ç£g±KžšD\á{àë‡I´.…N¼qz?Øg²`ÚÌ°?ÂlVB›´€š?</text:span></text:p>
        <text:p text:style-name="P2"><text:span text:style-name="T1">‡?Êå?÷n??¸???w¡g‹ã$Ã8t,Ò?I/=ŸôªŒzì£·I*ÐJ÷</text:span></text:p>
        <text:p text:style-name="P2"><text:span text:style-name="T1">L?¨JëQ»ª®€Ô€–SîY‘?3ÎpDEó ÖüÒ‡ËùÙ€?iBîÓ?#A¡Ã§åw¯ ?‘Ì÷?&gt;¡?;H÷{(Orö?"´/ÿ?€_¡R%?°–tÃ¶?%8,ðx¼9â¡Ä—?ýõ0zNd÷||,r½t‡YÎ?ö?ÔåEäý®1üš=Q8b1K¯M8kÀÌ?½Ýó¼^X*u%ä´o?</text:span></text:p>
        <text:p text:style-name="P2"><text:span text:style-name="T1">î^7?ô­"Ž~?Æ:enÜÊ#?¼?Ñÿ?r®¹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Page/Contents 107 0 R/Group&lt;&lt;/Type/Group/CS/DeviceRGB/S/Transparency&gt;&gt;/MediaBox[ 0 0 396 612]/Parent 2 0 R/Resources&lt;&lt;/ExtGState&lt;&lt;/GS7 7 0 R/GS8 8 0 R&gt;&gt;/Font&lt;&lt;/F1 5 0 R/F2 16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107 0 obj&lt;&lt;/Filter/FlateDecode/Length 2575&gt;&gt;</text:span></text:p>
        <text:p text:style-name="P2"><text:span text:style-name="T1">stream</text:span></text:p>
        <text:p text:style-name="P2"><text:span text:style-name="T1">xœX[oÛF?~7àÿÀG</text:span></text:p>
        <text:p text:style-name="P2"><text:span text:style-name="T1">ph?‡W4H¤M×?ºè¢?öÁíÃ˜?I\S¤Ê‹Uýû=·¡(ÇŠ…Æ@43œ9sæ\¾s¹ýÔ</text:span></text:p>
        <text:p text:style-name="P2"><text:span text:style-name="T1">ÕÊ”ƒ÷þýí§a0åÆ.½‡Ûûv÷çíýago3ëª1CÕ6·¿?.ýËš¥í&gt;|ð&gt;ÿøÅû|}uûUyJ?IäÝ¯®¯”?ÂŸò2?DQì%i?¨Ô»ßÂ¾ŸÏ¼u}?zkšå2ûùúêÁ÷?z÷¿\_ý??ÿº¾úÏõ•÷Ó¯_¼Û3,~n‡¡ÝžçòkÛ?'\¾àK?ÄÓÙ{½ÛßðÆ_¿Üýè…¯Iâ ÄçÅy b"å½ƒ0Ô9ÌÊ?ØTÍSÕ,ÞEþÚƒÿ£Â¯z?˜zÛö?Ntè?ßcgêEæ?òù~ceÔYSË¶]5?d8Ñ?6ÆQ©†——4­ûv°ÃB…'?}í%Z?EÎ/Á‡Ä9½CØ?Ryè›mÛàkr?w[^Ûšÿµ]?7Dþ!àowÍÒÚåÍBû8˜9X'Þà×š?ß’ÁZ^y´ü[ÖÖtr×0]„´ßâ^?Añš?ìß;ÛôH^éÌoW4HI=‹Ü?</text:span></text:p>
        <text:p text:style-name="P2"><text:span text:style-name="T1">­ee5Öõá‡E&lt;«(öívG?çÝí¸Þ=}Êÿªvß?m‰Òm·V?Ê3œêH?Ù)§!±ˆo?.ÑP˜?Y.fûyDù¨&lt;?M¨?žÐŽÍ’Ü€?ryn?ï?‘~'³Õ?:µr|iŸmÝî¶¶?„Ìvì?</text:span></text:p>
        <text:p text:style-name="P2"><text:span text:style-name="T1">?/ÓG+ÇH9?ð??*H£·|‚Œ?,b…S½×‚&gt;VÞÖ?ÐA?z<text:tab/>ÎÜ¢</text:span></text:p>
        <text:p text:style-name="P2"><text:span text:style-name="T1">?äÉÉ-,Ç9[ßø°zÅ‡Ó8Ð1ð›eð+rýw»¿÷ê,ö÷ì^:EÆ¸húÒ’±W%}Ó`¨ƒ©??%Þðx`?ÑdÛ"zU%)…m‹ˆ4¼;ñ?qó?Åý–PS?è™LÅ=ûq·ëlßW(Å?¥JØáï6‡?®Å!H¶?Ñ®MSõ[ú¸·^i?¾?óÞ#??Þ`ž€Iô‰rƒ+¦[[âúû¬ÅÅ„¬<text:tab/>²;?k°»ÎöŒúvD8Ñ:?ÛÃ×“ý?²ãÓ0mE¯zýò(??*æ—?ø;òÄªqç+œ»{ëjeIµq?žr‘!ë8(’WAÅlw5QK??'üF&gt;ˆ[®C«èŸxU\¯·5HòÙö¼j?[r`¶-±?XïÁ`˜@»b{Åy?€Í}9ëîÛ˜çK´?…AV?q=ÊÙrLù×Xu?LëPùm'?zˆp¨Ã?ÕÈ&amp;J_K?oL?AÙvU?T%èodïÊŒ5úÇ@+QQøýa‹;?þo§ÕË4?¦A–ˆvM3TB?-%-üOÍRøÊ@,?ÛÌf$¤„„+</text:span></text:p>
        <text:p text:style-name="P2"><text:span text:style-name="T1">‚ése÷?NhÙcêš??M&lt;ÙóLp?&lt;ç€Ìf!?Ã/?·5?0®‹(HŠ¹O?F<text:tab/>yàd[ÌYœæÿ?ÀYX?à?•®ii—UÃ?á7$_@?]OGú</text:span></text:p>
        <text:p text:style-name="P2"><text:span text:style-name="T1">ðœ{d ìlÎÇƒÿÇâH?°m"DÏ+üm?1î’·ey?k¡IÑÝëÉŠwUÎýü.«ÕÊvvòË§</text:span></text:p>
        <text:p text:style-name="P2"><text:span text:style-name="T1">ïc?DlpûÁRPÁ?¡Ãö?Ç“æ?2ßÛî,.8&amp;?Ügfÿ?èI??ò?²?ú?1?’P(gCN?±FÒ|;äDçCŽNÂ@)?!ä{œ DšBäº—?dÙÊ€s9??p8T?í?C6#dÁ?]J°eJ¿ÈÛ(Ï£\úÉ?;€…»[Púß?¥N&amp;?DQª"¢ÇƒµÚÎÛ·Ý“?F</text:span></text:p>
        <text:p text:style-name="P2"><text:span text:style-name="T1">ÌRÀD˜Eoñ÷ Ô%.?Øzcïµ?tÚïöUo?Úq·òÀôê¶}z‹ƒH?¨»?¹é¦ml?Ô?F0?jN?Uˆ¨‹ˆû_?q?à?›¹r€KÃ9ï<text:tab/>Ã@ëÓ{9²ÑAÐÃr[</text:span></text:p>
        <text:p text:style-name="P2"><text:span text:style-name="T1">r©¤á8Ü[Ç?åW…ÆÀ?÷]??a?dÎ½Ä5Ùà?=ÐLmCcR¢ ???ë6ðî7GDaõ?vH¸ÛòF?M?!ãc?˜¦ä?›ÓÅP²Âwnñ?Ã?$dI&amp;;á‚aAf,Y1L ØÎÈ'8?ä£$]8”¤‡?ãL´4cO<text:tab/>–¸Hÿñ¥¥ƒW¼{3?FY?ÄÎëÄNS„X0•UÀñâ¿³àÊ£±)Û¦/«vì)é‡?ýØ?ûP??S°À<text:tab/>?lÞÕc³¶2D¤½@áQš?ÚÉe?$Wu»—bÅ¿ÈqÀ??¹û?–\¢Ä×§ô@aâqÆ¸¡???›]ëÍ“?r?Û/bŸé?</text:span></text:p>
        <text:p text:style-name="P2"><text:span text:style-name="T1">Á¯h&amp;.&amp;Ñ…ìã?”g??h¤¾q`„?Ä?tSL ¶Z¶?™?Ìrÿ=</text:span></text:p>
        <text:p text:style-name="P2"><text:span text:style-name="T1">G{;[æœ?aƒÎ˜5KÊ+¢”m]¹.S[¨Ø-‘µŽ¬”ÐppI?é,?“9"PÔD+Œ“™ÅCª?Y?¬?‘ÇÞÈ÷Þ?n§;Ï??ù]·¦¾!Ÿt?Hñ*Æšt"»ëÚÒ¢Ñ}Ÿõ(</text:span></text:p>
        <text:p text:style-name="P2"><text:span text:style-name="T1">r—</text:span></text:p>
        <text:p text:style-name="P2"><text:span text:style-name="T1">ì%¯?±T?×‹</text:span></text:p>
        <text:p text:style-name="P2"><text:span text:style-name="T1">2ÙŠ2"\?ZA­­™¢Æ„x?³ƒªú£œº[É™½ÛX: £e?´ÅùÎô½‹[ÓEhL—8I˜?y4ãžÄ?…Rbà`ïÒo˜Ü½ vû5z¥G¥t?DÉ<text:tab/>í÷aøYxyøµ?—Š)8œ0F¹&lt;?_è?›~8ÎÄi¢pjÛ?ËF[Š‰(?@çsN›fArÊª¿Âã+[Rc"÷¡l¿äÑ:„ªæ?¾Y«4ˆ£S.Ø$#ÀÑÕ?zTE?¤é&lt;ºEa&amp;à?d}ÀÚ?"Cg?÷”}Tm&gt;i&lt;wöŠC)|aÿ®ÝÛnZÒ\üÄÍ1?Œýˆ<text:tab/>Ó[¼æaàŠ?ÊlC¾—¥&gt;WF82.?ãD:10¢UkÜö•jäEÊP9ÐÈpog„$oƒ??|U–‚ô´ƒe@#6ûKDŸ‚òÒo@?Ðc-?Î¢</text:span></text:p>
        <text:p text:style-name="P2"><text:span text:style-name="T1">ÑgŽŽ€H9W} Œ6\°¤¥VPÂEÛ)vhjfæÚŽ=cïä²Ù±šü&gt;·Iä??’zq??›…Üµ‹¤0Óáp`bJ(?ŸÅŸ¤s?õ“ÙÊÈ™ÓšÉÍl??Ë%?Ñ.¨)Ï´óB’æ‘Í???Ø"¢‚²¼äúØA&gt;­Ï?5wuÕo8óÉ Fþ</text:span></text:p>
        <text:p text:style-name="P2"><text:span text:style-name="T1">?wcj®M)yÊ?ÿžÊ9+3¾¼””?ìc–¨¨Ìu²T?së©]?äàÞš§›·xâ@ÍuÂ¶’aR6JõÌ?`?ÎÎ‰u6‰{É“²]“®*éSÂa®?xkÇH?ÃUÇ}Už?‘•Š{?J]^"Þpj·B±</text:span></text:p>
        <text:p text:style-name="P2"><text:span text:style-name="T1">Ï%ßKS?IÓÉmÓ„¾ËbÉ™</text:span></text:p>
        <text:p text:style-name="P2"><text:span text:style-name="T1">;\šÎB;ì?xjúz,¥gŠ+íDl*Ï`¹ßU]5Œ¦¾À=ìî:N¡ªª—Ô?KbÎIu¢±3Ë%´ra?W‡É?p&amp;bÇa?tÜ¯G"G%à&gt;q·d-?„ûÉ1ßä3‡°÷zw—šäg?çE ò“ÃßVÐóý?¸Uøíea‘Ò1ÈòJé%akäe`•žÚg?]ÔQ‰xˆ„Ã‘‚@`–=¸`Â?sL08§ógí7U¹a$Y·Ôô?,ª(PkLUfpµ7äÊ0bO?eÓ„mP}Š;S5?²ìÔsF‹l·²b%á²/?„z?ÿ?&gt;²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8 0 obj&lt;&lt;/Type/Page/Contents 109 0 R/Group&lt;&lt;/Type/Group/CS/DeviceRGB/S/Transparency&gt;&gt;/MediaBox[ 0 0 396 612]/Parent 2 0 R/Resources&lt;&lt;/ExtGState&lt;&lt;/GS7 7 0 R/GS8 8 0 R&gt;&gt;/Font&lt;&lt;/F1 5 0 R/F2 16 0 R/F4 25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109 0 obj&lt;&lt;/Filter/FlateDecode/Length 2846&gt;&gt;</text:span></text:p>
        <text:p text:style-name="P2"><text:span text:style-name="T1">stream</text:span></text:p>
        <text:p text:style-name="P2"><text:span text:style-name="T1">xœ¥YÝoã6??ÿA</text:span></text:p>
        <text:p text:style-name="P2"><text:span text:style-name="T1">eD}</text:span></text:p>
        <text:p text:style-name="P2"><text:span text:style-name="T1">?lÒnÛ;ôÚC?ô!èƒlÓ6omÑ•äõù¿¿ù¢";vââv?x8$‡Cr&gt;~CÝ}n{;¯§}p÷¹ïëéÒÌ‚—»g·ùóîy¿1w¿ÕÛÔ½uÍÝïÛI¬ŸL=3íÃCðøýSðø|}u÷E?Z«,?žç×W:ˆà¿?ŠDÅq?dy®t?&lt;¯aÜ¿?Á¢»¾Š‚?µJiýx}õ??7?Ïÿ¸¾ú?$þu}õïë«à‡_ž‚»3*&gt;º¾wëóZ~q®?ÐòH¯¤"Î®?Üý†+þòôó÷AtBL–ª?·—–J§$*ø?©(JJhM_Â¾­›nSß|ŠÃÖ4}pó©LÃÞáo?öKÃÄÎµ«?’Yènt?Î™Ýmlk{Å?ÈØ™?!~²ù/?ñÜfãp©ÎöÒéæãÒ&lt;ITUÊ! Ìº›šÞN»€$Íƒº™ZsS† |o×æ¦</text:span></text:p>
        <text:p text:style-name="P2"><text:span text:style-name="T1">;uF¤.#UVc‘ÀÆS?ëðæXõ‰cÍS•¤ œ®T!ºý?Ò:</text:span></text:p>
        <text:p text:style-name="P2"><text:span text:style-name="T1">§î›iÍŒZt„?hÛ,:?fñ?›ãÍß}IOØ¨.?¥‹ƒÕ~r;?D—…Ä?›÷“],Í™CˆóBéê@X+ÓþÀkF½à?µ?ß*wÊ’??Åý±¬{‘øóG·?e*Ïå*À,ñ_Z?t)3ÓM[;¡£Ì4ždk˜œÙùÜ´?7¦d‘ëÍÊôfµG?ØgëÖHÅb…0Ì‘??Gì‡?îêý-S“mÿ®i?{?[Íºnp=X}c?¬Ïô²þ&amp;ÔÔ5ómgð(qí*´=ýìl¿$BT±Ýú;h?¨ìž:–¸%–S…}ýÕ42ÿÔµ?«Y?`›r?5™[â½?)&gt;?d¯Ëßè8\K·m|/þÆiØ˜tÍ]»VÒû¸¥+N’???µu‘®?iï¤ÕB?öJ\¦ž¨äD¤šÖ­™oWtÅ1Æ$»Z?<text:tab/>áÄ?¢¢°¿¡?è¥ƒ?&lt;.th;âxÓáH‡Rh»8Ô|38·ÝŸs›"Ri2Öîmè8?Ÿ«,?Acãý“ªb£¨?\Îi‹Oø›?¦´?":?S\–¨Ï=øO?EY?¿øW?]Àï?¶?’{&amp;±;C_Kà7?^%4?}äiQBÃ³äU"vkÍC??”Ä=h?K"´¬ú™ÛéX#Öà@©±FÔý˜ñÌ´?åJîöÒ‘—?£?3?ƒ«”".ó›@ÞCzÏJjšòpIXóÇœ¤ª:ðzŽ·`ÍèÆ³¶Þ‰¡Ë}"¹BK²sïquCAUZ?3ukß?1mmûî;i¶ä÷?énE?¥‰^º¿?³ñ¾´í.ñ¥8R…G?…­„?vòH¢BÅùý–y -??­Èu VM—?|„?™kV?ù&amp;?°VÎ}…äFQ?¬ÁÐ‰ËGò¾†Q®Šì?0?Õ6u×Ù?Óü"XÃ¡aŠ‡Lï0ÑCž7??YÍÏ¥û?’Kœ?,qAºÏ§û¤ŠUZ¼ú\J.?&gt;¹¦³€5oo?¼ä$ÂHy?‚Ä‰*óCIïÆ??CºNÞ,­«˜¦Ù¦ë??™[</text:span></text:p>
        <text:p text:style-name="P2"><text:span text:style-name="T1">%?{9öUáÞm™8<text:tab/>ZMÿ®ìWÃ}x¸l™Àî)ËàT?Ð,¬ÛNqûyi/1¶¤(U¢??¤?p‰6QæpŸ</text:span></text:p>
        <text:p text:style-name="P2"><text:span text:style-name="T1">ÊBTCæzÛ13ÃdIÈ??r˜b„Ú-?§W˜</text:span></text:p>
        <text:p text:style-name="P2"><text:span text:style-name="T1">hµ??Áã']äár»?˜+r¼÷5…ûÔÙ›{œ˜~gÌM?’¨*œØ¶_JÄ†&amp;¹±oÌ¸)%Ã"ü</text:span></text:p>
        <text:p text:style-name="P2"><text:span text:style-name="T1">Ù??(ñ g˜Ry$Çp?‹?Æs-gt¿Åp2ÈÄoYèd‹œK?f’EJ?œ» %vpÑ¹</text:span></text:p>
        <text:p text:style-name="P2"><text:span text:style-name="T1">?®^‰gw?³w?šXA‰??¯·8rMæÅÀeÜ<text:tab/>Ê?7?W·¡èÕ?|-?Ý„</text:span></text:p>
        <text:p text:style-name="P2"><text:span text:style-name="T1">žO'·ãM$™³/C¹?’…?ÅÆ9?ÑàŸå¡Š^:BÔ½í?€cè%°h&lt;ç›íì„70†Ò?\¿“A;?à©´Ñ‘?ï33À|F HÕ|&lt;ïo6Öª(FAOë©-Ucä³±”^?ô¨<text:tab/>èµu[Šˆ¸r?æ„ªF¾×A$ ’??„HáOÜlOã!ã?$ä?[ò8?†ò?­ô¾òQ¡ŠS?í¨”$çˆ²ð‹k…‚B?a:ç™??W»§šH?cÀmÉR?:G?î/«•’(&amp;[?iI…E•kÒò×m¿²ŒU£øãò3®?•¯*+r’óC‡…»âv1LBœü?</text:span></text:p>
        <text:p text:style-name="P2"><text:span text:style-name="T1">Q¸€‹ª&amp;­s,|Æâ?Ê?±ÒåxÂ‹ Z?û“º£SCÚƒö¶åj?Y®?</text:span></text:p>
        <text:p text:style-name="P2"><text:span text:style-name="T1">»ítId?~…jqefsë1)¥?+?8ï¿4E¥Rý&amp;ŠºI_Ã?Ï¨¢?ä]…??SDõfç`¶Îµ*õ¡ì÷Ï?bùá?:—šQ‹Ø¤?~&lt;?G|ö4Žjÿ¡HÛõCLôs??™ýGù$Î3•œJÎ]0V?Ö^Aa?%áÙ'ŠLcº?ø1fI?ž¹NU</text:span></text:p>
        <text:p text:style-name="P2"><text:span text:style-name="T1">‚`b??<text:tab/> ?,œx8M`ý?c?"å'á–žK…@$ˆý3?Dð¯s?âc?ÞéáÜÏŒ½<text:tab/>š?B??¬)R©T8?ÃœG,?ª7RsY÷‰‹…‘6?kÿ*)ñ…Q&amp;z–?:¢Zd¨</text:span></text:p>
        <text:p text:style-name="P2"><text:span text:style-name="T1">¼&amp;Å9MHÇòïV?q’«Ê—€Óºi?š"@?ˆ’m-eê$O¼o?)y`%?§nÑX|6¤vÆ9?;(„råó&amp;?€§¹ ?Å?LŠ·@–R?Çã*¢?€*?4ƒo™?m[ÅŒÏä?š?¼ Ávµ1§ž8z??rï?µP?\+<text:tab/>M;ã·?¼22Šê øíê7ÑýXã¨TÅ›j7¬??kÎÌ,</text:span></text:p>
        <text:p text:style-name="P2"><text:span text:style-name="T1">?å‡3OF’Ó?SF?ŸÇ³_ÎØF?ß??µ/g‡N_"{;ã?C%;?™²¨èþˆ™~á?df~:ù™/òóW@?G?æR?¤ ¸¡^/?!<text:tab/>¢6-Sˆ¿?kLN…õ¸(ˆKPç«g‹?¥HªŽ?¼?™?{ý??¥«Teþ…P« ?|z²}c:.‘“×JÐÜÈ§tœ1®ênƒ¡D???H†ç*"?)í&lt; ?Úm[?¹ÄGÖ–@Ö»¦‹¯ÎI9‚?Þx‡??Ó?c?#¶Tƒ'.l£˜ÿŒÚ/?œ?½ì’ô?šÆX?</text:span></text:p>
        <text:p text:style-name="P2"><text:span text:style-name="T1">óäñ?¸­?&amp;$?nY?Ýõ¶™</text:span></text:p>
        <text:p text:style-name="P2"><text:span text:style-name="T1">Ã/ö¾æy®âxì;‹Öù÷Ž¦î·mÍïqtpTÁìêv8ÉÖÔE†û™??˜µÆ?1?µ?]0??Œ?Ä¨Wï•¿nÏU?I</text:span></text:p>
        <text:p text:style-name="P2"><text:span text:style-name="T1">(i¬÷yàà÷˜?®:QX÷fµ2S1™?P½ J†Jí¨?—ng¾QéÇ¯5U.à?;×®ëW{©÷±à0$mßHb€¹ó–‹?é•&lt; «ì¢ZB'%ü^VKÔ›M‹mWsª?7`ÃÇÂ §Ç'(k;?=àsh†a¶ôùê?6?7¯^ë’gv?¬+è?Þ×™?AŽÓÏ?ô3Œ?S-î›êŒ‹Ø8”ÖÌ,Z¨ÒAã¡›^?Rü¨2??˜œF“©”Cþz‹ÜÎ7³í´î¡ô¿¤VÕQ¥ÊøD?äÍû¢?SE*Î?…Eò‚ûxY8Ô?”‘å¡„‘6­Y€3®L?Ù·?[#ä€VÆ??FØ]¶}‰Ö0WÅÕÿ£u¬KU&amp;c<text:tab/>ò¦ŠjÙõÚÌl-_rÐ¥¶Pf·øÆ5»À?ªŒ’¶¼"°]”1ß:ünZÓIe</text:span></text:p>
        <text:p text:style-name="P2"><text:span text:style-name="T1">­¹s?&lt;­T^?<text:tab/>ã9’?€Z™f&amp;$¿B"­åÓ)l!/Õ+Û?æA?¤´Âo?2¯q?l§Ô*õŸ&gt;gn;Áíä1ÔÑ?Z×|D9~?k¾™ÆJÝÇ¼9?Ýy&lt;¤</text:span></text:p>
        <text:p text:style-name="P2"><text:span text:style-name="T1">Å|úH›Søg‚ž4Š8?$JŸdsÆ}Ð3±?}?Ë•úóáZ=Ë9Œg?Æ—®í…Gßeåéºì\?~X?bÃ¨•ò´”jÙa¶?);þ|´ôu2l-_ ¤ùú•5ÃO\ÇþLµÓÿ?Ý2z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Contents 111 0 R/Group&lt;&lt;/Type/Group/CS/DeviceRGB/S/Transparency&gt;&gt;/MediaBox[ 0 0 396 612]/Parent 2 0 R/Resources&lt;&lt;/ExtGState&lt;&lt;/GS7 7 0 R/GS8 8 0 R&gt;&gt;/Font&lt;&lt;/F1 5 0 R/F2 16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111 0 obj&lt;&lt;/Filter/FlateDecode/Length 2611&gt;&gt;</text:span></text:p>
        <text:p text:style-name="P2"><text:span text:style-name="T1">stream</text:span></text:p>
        <text:p text:style-name="P2"><text:span text:style-name="T1">xœYYo?9?~7àÿÐmÀn÷}`ƒ?If2ë?³È"?æÁÈ?¥¦Ô\w7µ}D£?uQ–?ÉVò "Y],’u|U¾ÿ0Lf¥–“÷îÝý‡iRËF×ÞÓý£Ý|¿ÜmôýWµ6½šŒíï¿Í‹<text:tab/>§þ­U­‡÷ï½¿}ò&gt;&gt;^_ÝŽ¼(</text:span></text:p>
        <text:p text:style-name="P2"><text:span text:style-name="T1">²Ø{\]_E^?ÿ#¯H‚8N½,Ïƒ(÷?;àûã[á­Çë«Ð[Ó¨”Ñ?×WO¾wóÝ{ür}õ;HüÿõÕ¯¯¼ßÿüäÝŸQñ£&amp;Û×ò³µÓ‘–?é•T¤ÓÙ}½û¯¸ãŸŸ?~óÂ?b²4?ñxi?D)‰òÂ ÓÒ{\&gt;ù?;ŽfÑjïæ..|ÓÃo?úŠ¦Áü0ªå5Õ×HTþ0×7Qì›N÷“?v7‰ÏÜ+;tÌ±gUu=èq¼‰Rá1?/LV~?m†ÃƒÒ&lt;I‚ªdÍïPõ¤LI÷¥í6ƒn@¯û?î4ÀMÒÜÿx?Eþ|Fj”fAœ?I</text:span></text:p>
        <text:p text:style-name="P2"><text:span text:style-name="T1">IÜD_Ç “?C_ËxÛX¢?X1ý3.É¸5Ïzÿ‘?oq[Y²ÈÖË` ?WíMå¿uÖ¨</text:span></text:p>
        <text:p text:style-name="P2"><text:span text:style-name="T1">ªôà¬a•“rëÁÎ}=Þ‚Ä¨€Ç?´P½„ZÚ~©‡^Ã.5MåþÖLpÓn²±­Þ3?£[°+™mæNõ?(?fAqt…­Yi|„´,ýÇFï„dmÓ²òçžµ¤ÛÑµÌª…'¡·räBÃÓKŒ"ˆ4Ä%:Í«Ê¥U?äñÁMŠÁ`*ø?h5=Ê…7›4:ë@£ØoÔ?Í”‚K?IË(aß?æecÚz`£ã?&lt;?€¦#ä!ÛÛW™?E•¿x'©?O¿?'ë=ÓƒÛØ¶ÖèOƒ?þ‡~è¡·mm§‰Çžõ¦?ì&gt;-Žw¢M?:=ÞsÒÉ¾Õ?ßñ´ ?môPÎqhú%(E'‚Rž?I</text:span></text:p>
        <text:p text:style-name="P2"><text:span text:style-name="T1">ÇÎ“ ??ßæ%Ùjžû?m7l¢0¨­?bé@</text:span></text:p>
        <text:p text:style-name="P2"><text:span text:style-name="T1">†?ÖƒL9Ë‹òÌÿlÝ¬þ[u éV†??3òwÂ·µs[¿õ0iåÂæ“h?CÜ"</text:span></text:p>
        <text:p text:style-name="P2"><text:span text:style-name="T1">x÷8.%¬?1š5îÐ›•Yª~’XA,+!??«Ú<text:tab/>5±É#‰VC??È¸p«?=Í´Õ2S¸c¼¥y’?U&amp;š/?Õ¯ñF³ˆ(C«×??²P?v?û›y¡‡iÇcÃ?„ô [™í”é™ŽÁòùWÍ7wè”v0ÓîV¶?øô¯+?‡Aá?œÜC?qz€_=NjÑš±‘éa?'?ŸP? ð‚q„?<text:tab/>?C&gt;ãg?xôÀ?Y7ç\£,Q‹ceXä¤ÛV„³?òë·N?æA‘ˆ=à¥˜C0*¬A\?Ó™)&lt;à ƒã1µp<text:tab/>?Y??žéùó„ï&lt;Oå2ößŽ?¢Ð~ôÀ¼ª?¤`UDvº6j‚?*Þz ¤Šƒ¬ú%0-4?äMJ)..C¶ÉØ—Q</text:span></text:p>
        <text:p text:style-name="P2"><text:span text:style-name="T1">¸¡gL?†¾Ak5`?È1ž€Ho?².ä??”ä)ÂÊÙ?êà&amp;JÜÒcãÄÒ?ïùú<text:tab/>Š2H]YèÖè??*G? þ?²,—(To&amp;â(ý-*&amp;?ZÑÅ?Ž?ç½eX´ Ì?|µ¥4?¹”Ì;Í¹?Ò?ÄŠq‚ûÚ?ôu1&gt;V‡AÚLhÍy˜øi!(0æaŠû¹g†iÞ7™øPÈÒqpÅuvÿ*q™–H'sÐKm~\?^’,âäW?§æÓ2?¢ðèSð‰¥$ÛrL†0ÉÉ’Ã&lt;¾0Á;k?Ôp|/ü‡•?[—#–x~<text:tab/>V(???}a3<text:tab/>£íÛ›Râ~î?ŽŒ[ò³?U’äAXˆÎòœ„!,Å??#ÿ?æý[žÚÊ??&gt;$çÜ¥û»æAk¦©?šQNìÿPí,&gt;_®(«!«‚z?Žó–Æq?„Ñ)t?%©ÿ¡gX“9`?s .Ã?ßËÒÆrî‘uuð</text:span></text:p>
        <text:p text:style-name="P2"><text:span text:style-name="T1">?aÎ½0ú¢?-ò<text:tab/>‘í«š[!Ÿ"?XäÉOªÞŽO?b<text:tab/>L?GŠ?½ÃñûŸ?&gt;UÅ%?à‘£oý¨Œ³ï—Dˆ°?J—)Ý?E% ???ƒÐ?Å\LÆá¨sa:Æ?6)Xé,csX1£ÌµZ</text:span></text:p>
        <text:p text:style-name="P2"><text:span text:style-name="T1">tEÚ‰f4Y?$s?­Ì0:AS3h1Ï7½1®’ ¯NÔH;ØyôÀ¢Z4I³:W?…ú?¥&lt;ÁI!7?è$ ìa’?}´·C‹D™p`…kÞÜƒ??#dþà\~ÍŠ ŠŽ”d‹|?7Æçq#¤ uÏü…³f??G°,*£#i?ÑiE?mÜó°Ÿ"í¢z$•0Îí B??¬?°Ñ+¨89Vìî?+?iuÌº2+6£·Þ9Ï‚Ä…!|Û[?'ˆ,˜Ò?½{ARK??Ì(©?Æ;*Lg?7?³VZÈ™^’?Ì3^¡ìÝ¯yŠL??àÖt?Ì^b›Y?Äî óFB??3??äŠq?DÖ·2íÐÒZÖ?8®@«ÁvB*?“¸ˆ?æÖÊwÀ°¶Á%W›?Aè¢ÀW=4jC6?“</text:span></text:p>
        <text:p text:style-name="P2"><text:span text:style-name="T1">ˆYl597NBNÙ?àûÞpMëV¹4?œŠUÚù;?&lt;øêhó}5ð??hd:'?aÏ%?ÏÔÆQ{4ðúiÁ?ËêTú¦Ô??ý.ñ¥( ßÁ?7ñXµ-aüDô¨yÐc’Þ?|?¿PÀƒõQF‡’`¡–Ï?3À&lt;OOÜ=O’â”Ž`²?¼NRRn¦¬.9UX?e|?aÄ¶ÀríVª?Lƒâ6F½·[&amp;:õLW&gt;Š[é~ÔRppö#??÷YºzCm6?â%€jí$?L&lt;¬nßP:ªÒ Ïåíëy?‹¯</text:span></text:p>
        <text:p text:style-name="P2"><text:span text:style-name="T1">ÎôŽ?­‘Þ¡Š¤?ŽX</text:span></text:p>
        <text:p text:style-name="P2"><text:span text:style-name="T1">Ê%ŠúQQ•?;?0Ãàýu2”¤?Y¦?¤ÛŒ2m/¹ä¨?gªÎuÈ{?2ßN?JÜ¸(?· õÒ‚Ú§9lLY3o?Öw¶y‘?Yv°5?#ø/-</text:span></text:p>
        <text:p text:style-name="P2"><text:span text:style-name="T1">zh1[×ù2Ó­Pü\Ha7å’óåyæ‡F„m4nÒë?£nW®×·o–n¡R?7ƒÙ»æšç<text:tab/>Í%lvÿ’/\?1??¸?ôØP$usã4p’êŽ%lìV_RTGY?$'°?dÇÉô3eí–?78õªµ[ñP„§tR?—?ÙB</text:span></text:p>
        <text:p text:style-name="P2"><text:span text:style-name="T1">é¿?ªA?‚¢u?2?ƒ)5˜Q¿?2®ÿI½QÍÄ?Øêí^X”?tª¹3+y?.Y±©ºž?L!ÖßL¬*®ŽQ³QA´/í$wÁ?–û?±ó{˜Â°‡7Ž¨Þ’éâf— ¯(N?—ÜÄ?3p?M¦?±‹</text:span></text:p>
        <text:p text:style-name="P2"><text:span text:style-name="T1">|?ÇYÆ)—?”)KÆ›?ÃçF?\</text:span></text:p>
        <text:p text:style-name="P2"><text:span text:style-name="T1">®n`©›)$M2&lt;ï#%–U‡</text:span></text:p>
        <text:p text:style-name="P2"><text:span text:style-name="T1">ÙÃ­???¢?dJn?wcøqÑ‰Ã—?5šWTÅ\¢vÜVàr"? Œ! A"e2R/õÆ¾?</text:span></text:p>
        <text:p text:style-name="P2"><text:span text:style-name="T1">4÷ž1qï‹”Äp…ˆj]EA×yW¹Zƒï?¥òU¾ªx…íêô”cPÍ¦©/sëa+ß£VÌ?¤?þ³Æ:²Â,õÃèíY×’?G›\?r“ó ·Œ‚Ô5XÿC†?¥?5 ð×u©üßÌå¾?Ü)Dr²­?<text:tab/>4”Â7epe{W˜2¯}?Rÿ½$CØàŸ-h.g{µ?DŸ¼?R×0å·Æ¿ûtj-¤tP¤±îþ?„a¯qÞx??¥Ý†á—ØK¥¿Sð?7ÌÌaàÝ¨??âøËýÿ?¦^Ã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2 0 obj&lt;&lt;/Type/Page/Contents 113 0 R/Group&lt;&lt;/Type/Group/CS/DeviceRGB/S/Transparency&gt;&gt;/MediaBox[ 0 0 396 612]/Parent 2 0 R/Resources&lt;&lt;/ExtGState&lt;&lt;/GS7 7 0 R/GS8 8 0 R&gt;&gt;/Font&lt;&lt;/F1 5 0 R/F2 16 0 R/F4 25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113 0 obj&lt;&lt;/Filter/FlateDecode/Length 2701&gt;&gt;</text:span></text:p>
        <text:p text:style-name="P2"><text:span text:style-name="T1">stream</text:span></text:p>
        <text:p text:style-name="P2"><text:span text:style-name="T1">xœ•?ÛnÛ:ò=@þA</text:span></text:p>
        <text:p text:style-name="P2"><text:span text:style-name="T1">0"uÇ?=hzzÎf?gÑ?}hÏ?-Ó¶¶²èÕ¥^ÿýÎp†¶œØ‰‹?Ñð2ÃáÜ‡¾ÿÐ</text:span></text:p>
        <text:p text:style-name="P2"><text:span text:style-name="T1">õBWCðîÝý‡aÐÕÊÌƒo÷Ovó÷ýÓncîÿÒËºÕCmÛû/ãlÀ©?=7Ýû÷ÁÃï?ƒ‡§ë«û?d ¥HUð´¸¾’A?2Èc¡T?¤Y&amp;d?&lt;­aßŸ_ò`Ù__EÁÒ</text:span></text:p>
        <text:p text:style-name="P2"><text:span text:style-name="T1">?ýy}õ-nþ?žþu}õ<text:tab/>(þ÷úêß×WÁ§Ï?ƒû3,&gt;Øa°ëó\þaípÄå3¾âÒñtöÜàþ/&lt;ñóÇÇßƒè?™4??^/)„L˜”]?7w‰ëõÚvƒnêa'hæqzÊ”ŒŒ¥(ãc2[Ý#V?¶v ôþFÊpcôº]ÒŒ?ÊÀ%[8ç–0fã@?®?ŸxÿGrBKªLEvt~?‰(’%l«¾?Ýä?½SZ?%ä19GèÜý½?ãX”?ß?„u—«°×õœ a¥????êµ^2èD‘©PÓ?D?2Y4;\??­M·$±ÁÞEgod?®iÄ?ÕªÛõpÇžI÷o1+KQze?G?2"Ë&lt;?,?3?Ó?Ó</text:span></text:p>
        <text:p text:style-name="P2"><text:span text:style-name="T1">?gáÓÊ€Óõ?¹ ?à˜4Ž›ÆÞÌ?ÜSëÌ¦3½i?´?ž³­» ,ä€?^g:JEN??îPÅIá??t{ôœ›;?¶H1JÂ­a Ò4•†+ýÓ0¸EÞWøÏx?R.övl?làô&lt;8ìØ¬nÊp‡è}]iÚœ…3;G_yõ</text:span></text:p>
        <text:p text:style-name="P2"><text:span text:style-name="T1">I)E¦¦Võä¨ÆÑÞ???zÓ @?4îÎzž?y&gt;%ú-4‹q0àl*$ÜaU;Fidgÿ1??™à?ÜÜ+?ÖHƒ?€??N£~ãtSÕ¼«S?’uFøÖmó\¤Þ%ÖÆ ?H?{Iª$ÔÝr\›?i</text:span></text:p>
        <text:p text:style-name="P2"><text:span text:style-name="T1">&lt;ÅžB S?&amp;n€Cç$È?;</text:span></text:p>
        <text:p text:style-name="P2"><text:span text:style-name="T1">Î‘u?ÐÚc’žFW/?Íá?sK²X$jbnq‘8•U¶­ÌÆ?—?ù®”é&gt;Ð ?rØ”2<text:tab/>?[0?†5?»DaâNžA?6·L<text:tab/>òÀØ¬q}wË;êÁ?=??[?A¿u•¤?*›š?</text:span></text:p>
        <text:p text:style-name="P2"><text:span text:style-name="T1">Âa'©¿ð¾<text:tab/>S?#-&amp;è*’T?Óº3¤v××GA'“Y?6@?êq~ÎC?TxHò CXÚ^âþIœŠ(÷<text:tab/>?œ?<text:tab/>«¤—µsl?+°ö3¾¢?‘dS"GY¢™w`†ÏÓƒ:‘?d’‹D??B?ï¢è!~I‚‘i!</text:span></text:p>
        <text:p text:style-name="P2"><text:span text:style-name="T1">y|??¥T\îÃ?ÞfK@qtÛM£+¿aæüÃE</text:span></text:p>
        <text:p text:style-name="P2"><text:span text:style-name="T1">ÛùIP@Ý½%K%E?óÙ?ðÐ¦</text:span></text:p>
        <text:p text:style-name="P2"><text:span text:style-name="T1">E??¾ú§u™«ˆ½¶ í´?jº?yëÊ¬=’¥­FwÍŽM?æ·õ°"?í?ç+oc0÷uåb/ ]¦ý(?ÅDq?û}Z‰9ˆiúlê</text:span></text:p>
        <text:p text:style-name="P2"><text:span text:style-name="T1">\Èì§ëv?</text:span></text:p>
        <text:p text:style-name="P2"><text:span text:style-name="T1">ñ¦</text:span></text:p>
        <text:p text:style-name="P2"><text:span text:style-name="T1">Dªoî ˆã ¤kÃ—±ÁŠHÜ??-¬?ö?œê?“v¶ukhÃ÷P/ i??išÛ7®?—?¾åÔ+ÂQüN™ ??¾??ÇU?ÌØÅAÀŽOrÉö––)&amp;?°5?&lt;¶·?Hïý÷?®?FÕíÎ²³[Âª1CCš¸ ¸Çy!²üDxÄ?PÙ®Ãè?É&amp;€?q6&gt;I•bí8¥E’?¹S…áb*?§</text:span></text:p>
        <text:p text:style-name="P2"><text:span text:style-name="T1">¸=?¤*§dŽËµ?å°&lt;Q?g‰ˆ?¸?~}eý´?]!5Š“\R–¨Y€Ò?"›s¿iç=¯Y/U?¸HxQ?+s¬`'';?W?Ùø?2âE¡IÅÐ¨Èc:¿?šTòœ“oÇw‚"Šø‚Ü?'??À®^Ù]àÈq?<text:tab/>?¿¬âÆ?RI?€]ÞÅáœó|Æ?(³&lt;4ÿ«ûÁ´?D ã’k–…?/RR?€=?1}%DÆŽ¡ÎõXx?–ËC]¹ù?+Y—§_ç??|?ôÃEMÊÇâ¢·Ìë??K(‹±Ù×&lt;–³¶»§+Éà®sÁ(¾VYýÀÕ›«r|åbg??©¶cïó4V6þHÝîlk.q[¥D$÷•¿ïJ6Æn?ŸÜ±sÁV?‚!Þ?š?ªß©/ád‘»0ä??S(ÎÄ\¸éýÈì&amp;¤ìá?OAÏÏ0?+×T?1</text:span></text:p>
        <text:p text:style-name="P2"><text:span text:style-name="T1">2u"?—?[”‹"eÄ¯t[%KJ¨Ì“’?‰??wÁ•?m,?ÄÒï¢d?@¯wTÛ,=?º(]‡š¿•“?'??×ýäÌ±íÔMc??·?\F•±ÈÊ“?.?Œ®|„ü?VuHcHv^÷+NƒÜPì‹:„©ùƒ?æ“$&gt;UL??ÝpöÁ?9sÚ?'mƒf,=?ÅüFx¯_#/E–NèC‹?UBr›õ¦ûi:?-èÛÔC?ô¢®P‘œçp?u‘?q6DvÊ„¥?)m­?³£»e<text:tab/>?µ?‡U‘¼³T$&gt;</text:span></text:p>
        <text:p text:style-name="P2"><text:span text:style-name="T1">Ò³DœaÜpŽ?1’ŽdéfþL„H!Œ€<text:tab/>°÷Èû-\u“)óê?¿mèÆ?¹ã9w©?q|*ÿBÉp?3ƒ?*{?³ÂJá6€LWcòî?'yêFhF)\?X¦`˜</text:span></text:p>
        <text:p text:style-name="P2"><text:span text:style-name="T1">?k ]€?ß?N#9™?¸ÌÊÚù¹t?ËBäGl¼|ay‘²Õù”­â\DÞË)’Jg,kj•Ô!ú®</text:span></text:p>
        <text:p text:style-name="P2"><text:span text:style-name="T1">¯úVl<text:tab/>|2¸ Kñ;|ú8ô^˜—üfß|!š+??&lt;?3%43X_?›?„¹Â?œ,eéê¢šJðÄ?†f,?yêß’Rtñ?ûz*ÕiÍy?bù=_u3·›?áT  Æ=¹I(0êjE›¶º¿Ä3"è`¦­qTf”?-¦7êø²½?¡ÃÛa?½:?g;?&gt;­)wðð³¥„<text:tab/>È.?!ðe€N?‘—º??o|äïž_ê,Ñ§º?Bê›©\–‰È²?ý„]˜¾‡2¾¶g?”Ð¶eÏ?8Ü–ŸGP¢5¥@?™ùXé‰v?Å6AË ¡öö°{ÿ?úÈ´?ÞØø^:‘‡WU|ÓºÀ°d?<text:tab/>ï?Óp? g</text:span></text:p>
        <text:p text:style-name="P2"><text:span text:style-name="T1">·?þ5?g×?ª¬Žàï¡«TL?Üÿ4ûÜ_p}?iÁõ?8v1¶â~OSZ_vFóY?™Ä`AN—ðÑ*ÉND)¨BL·é(D±?)¾Jj pLÁW¤¶$p×CÐ…?Ž?‰+FÊð 2š„bq?[YÈÐP?º®7öÖ</text:span></text:p>
        <text:p text:style-name="P2"><text:span text:style-name="T1">ƒ¬‹–náõ{¤J?E9ò‰xÿ,?ÐÁ5eœ¡o:•ÛF°]8&lt;¤ÀîíjÇ?•ºŽTÝÿÆðƒY8tzÓSÿºêZD??òwR?½~ƒøøe]¥5˜©Wç’</text:span></text:p>
        <text:p text:style-name="P2"><text:span text:style-name="T1">´d²8F¾›v5?</text:span></text:p>
        <text:p text:style-name="P2"><text:span text:style-name="T1">ä?;b[</text:span></text:p>
        <text:p text:style-name="P2"><text:span text:style-name="T1">áuƒÚ´}_£Š@;7îÖAF¥¡¡Ä<text:tab/>§?UQ?^?o±¯?!Ÿõ–Î&lt;×T®*LÊ‡štki&gt;Û?`äGæïÍû???ÕÌszÈ—û‡üÕ¸v?Ç?¸?=sQ??Ç?äÆ?Ï¿Ð¼ùûF“·}ª7(?»V?ßô¨¥Â?&lt;~è@ø?x„&gt;KDåÑA¿ðú…Mº|Æeÿ2¬3¯?¤ÜË¢e`îã?ÓùäðaBîUÓ(ñ??Ï?þXã?b^pŸä%Wb?æäó‡ÇN·Ï)yÎ{7f®—v¹ãEW#?êÌ·V<text:tab/>´ 3M¿à?Ì?¯²XH‘«?îCÆG†§Ttx?ÂÖ?Í¯å…VC0sÍ<text:tab/>¨Wð†‡3‡ªHbm&gt;9”\f¤Æ)§¼å_åqbë?×ïÒ©p€s(?øî¨îo÷û/ˆ8`_iæ7 )ÊH?~Ááò</text:span></text:p>
        <text:p text:style-name="P2"><text:span text:style-name="T1">¾k£Ûža2ë(<text:tab/>7ô$æØ?°á§Ç?Øâ?ƒ»Z_£ãBí½Õý?´o?q<text:tab/>J‚é^Ô¦ÿ?c—2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4 0 obj&lt;&lt;/Type/Page/Contents 115 0 R/Group&lt;&lt;/Type/Group/CS/DeviceRGB/S/Transparency&gt;&gt;/MediaBox[ 0 0 396 612]/Parent 2 0 R/Resources&lt;&lt;/ExtGState&lt;&lt;/GS7 7 0 R/GS8 8 0 R&gt;&gt;/Font&lt;&lt;/F1 5 0 R/F2 16 0 R/F4 25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115 0 obj&lt;&lt;/Filter/FlateDecode/Length 3119&gt;&gt;</text:span></text:p>
        <text:p text:style-name="P2"><text:span text:style-name="T1">stream</text:span></text:p>
        <text:p text:style-name="P2"><text:span text:style-name="T1">xœ­ZÝÛ6?_`ÿ?=ÊÅF+ê›hÐC6Mz{h?i³@?’&gt;p-z%D?]I^Ÿÿû›??mÉk¯}‡&amp;hÌ!9œÏßP½}×</text:span></text:p>
        <text:p text:style-name="P2"><text:span text:style-name="T1">õBÍ?ïíÛÛwÃ æ•.½¯·?fõçíÃv¥o?©§ºUCmÚÛÏëÇ?‡þ©U©»Ÿ~òî~~ïÝ=\_Ý~?ž?A?y?‹ë+á…ðWxy?DQâ¥Y?ˆÌ{X?Ý/Ÿsï©¿¾</text:span></text:p>
        <text:p text:style-name="P2"><text:span text:style-name="T1">½'ê?Üûåúê«ïÍþô?þu}õ?vüëúê÷ë+ïÃoï½Û?,Þ™a0ËÓ\~4f˜pyÀW,‰§“çz·ŸðÄßÞßÿì…G¶I“ Äë%E ?Þj£¶7{?ç±ÿo³¹¡fâ×nÜóïRm¹Õ«™?þ®gÜ’¡ÒÜZÔ]?p{¥»¹^Á-g"ôÛžGÍb·¨îq»ñ…Žq?Ç,ˆcïM?„a?ùWÝ‚VûAµ°›_Öí?l+âÜ§Ó?ÔIýj½?‚ÂÇn”ø óu§™p®–z&amp;}¦?52??a??]šNór¤Á™Jµ¼?\ ?¶'¸ã"È¢<text:tab/>÷!ñýæÌu…d2ºn(3Z·¨Ÿµ·Õªë=õd‚?»?‘?y1ÙÅ?;–òƒ?G&amp;K‚8?~Â4È26˜‡Êô(&gt;?ù?</text:span></text:p>
        <text:p text:style-name="P2"><text:span text:style-name="T1">’!í½‘±ß¯ê®?ÖªaÙÁ?i?)Ð?Hû0h?–à8óQ$ƒ&lt;?I?„ÅEÌÚ;X{û1:âÌ‘Œ?wz?†wñO‡‹E‚8L?QŒ?OÏÝuö&amp;ò››×îÃ*M$?1ÖEkÐEDšùu;è¦Ñs?]@c‰ÿy…{²&lt;™n@Avë¡êi õ1ÀØVÝ2â²^,t‡{èÖ?mp=¹1ö?¶aXTšK.ç`|??„?ÝcÌ=:µþ?LÎDäW=E–Hø_*5°UÄÀÄFó8Ù?Ø4RÓP4Ù?,)ö·la8©Ú’[•zÖ??Ž$‹ƒxÏ4koÕ™g]ÞP@?‘&lt;£?#Ø?Oä@Ñ«­#!†??;'?â?-S©¦7nÒ,—ë¶????Ü??T`{C</text:span></text:p>
        <text:p text:style-name="P2"><text:span text:style-name="T1">¬ `¹mûºE÷ˆÏÞ"‘.`³õØ`+r?Uj€œÁ??L©ÓAÎÛr{c&amp;¦³ÌoÌS=ß­<text:tab/>¸ugÕÆ=0ñS.š†HÇ\}õ÷–šï-•?íyPuŽåÖ—?\œ?2uÛó]</text:span></text:p>
        <text:p text:style-name="P2"><text:span text:style-name="T1">?:ö??è?lV0a/?ûÁ</text:span></text:p>
        <text:p text:style-name="P2"><text:span text:style-name="T1">Ào?ù,w;¸ÿÐ¦4TØÈEþÆw€)´á</text:span></text:p>
        <text:p text:style-name="P2"><text:span text:style-name="T1">×õÜ?v-½½Äò¢0È]¾^®)!æÂÔ–§¹êºZ£5gp¥z¨ìðº·d¦å{Á˜Yw¶±!çÅUY?Q"²?M½¸0&amp;?’Hâ<text:tab/>s—ÇÄ¨ Ln¶q<text:tab/>?¸Øß²©Ÿ)ö\"§0Ã(Í»YA ‰‚˜—ÔLAfcÇŽoy|®œ=—úY7fÅ½Åºi?Ô Ñ=?nÌº)??yÇã?HÎ°?C"IÝ…K°ãrŠ??Æ@Èâ¦?ÐÃ¹3×??Ÿª<text:tab/>þ¸e» ?$êÑ¬‡=R9år?° ¦œ(·_«pw:È!›„£Zœ°À^¿`^ UØm??áÒ$áû%?ÜÈ’?‘¤ìU–‰?õb3ÖI0$</text:span></text:p>
        <text:p text:style-name="P2"><text:span text:style-name="T1">Hìùô¬S8HH?Û?´„},???Ù6â –Ã=sFêu?úýÊ|w\¿?&gt;œ&lt;?÷81ƒü?ï`b«?böì™Q?ðs¨Qï’Ž†M??þ˜Ñß~LŽ8”Èd?¥Óãþ 1–e£{»'?)øµáHÛÎg°æc?9á¸I‚&gt;69GÙ?zÃ’‚?ÉÕ?:”ìîhÒëygŽ!3DNac-5?w€9&gt;êa£u;R?ç2h-ÈM?ÐfëR+n*</text:span></text:p>
        <text:p text:style-name="P2"><text:span text:style-name="T1">Š%÷V?è…F??þv/</text:span></text:p>
        <text:p text:style-name="P2"><text:span text:style-name="T1">Úz²?jmlµæÜ5?°‹½þY¹¦kÊ`Zy?¨€L?ÈPDàœP5?f?Q ¼N__}ùÁk÷j)?µ"e??<text:tab/>?<text:tab/>IÎ‡ÉÑö¿?øD?#?›ðvê??‚j’Mi¿TÛØ‹Üé¹Z[›.l©Ôò?[­ËžmÝØ¡¹i‡“8 AmONÑË??&amp;ã?é÷k”ø¼bKâÐ÷ºø¡p?ÎŠ(í</text:span></text:p>
        <text:p text:style-name="P2"><text:span text:style-name="T1">™3¤e8}(ûžÈ#,Ã™u?œÁlø£3?™ïR?ÐpŠÂ¦"è?˜m¥Z;=?†]·K³—?</text:span></text:p>
        <text:p text:style-name="P2"><text:span text:style-name="T1">¨?d&gt;*?¢Â¢ÍgÕÕ†?{”?ä­T¯<text:tab/>©`ïÁ?W?î«'êGû$“Œ&gt;°i¬®`-h†ÀsÉ}å¨Õ?N#??2?ÃÉ­Y“†l¥?š«š??¸s³e5n@?µ•|ÁÈ?)þ?€¾ÖÀVi?þZ×d?Å^{Í%q$Ê3Ì?Î?-KÂA?T?Ÿ?¸p?ñy?Â,·@±¬Ë“‰(?¯žq:?…A6¡µºEÇµ8?"£??@}ÓÙ·?Œ«†ÆO¦s(+ãÉ¶V??EÞwm¹O2ŠÅ¯œ~(„</text:span></text:p>
        <text:p text:style-name="P2"><text:span text:style-name="T1">.Ã½.G€</text:span></text:p>
        <text:p text:style-name="P2"><text:span text:style-name="T1">™sMN$…/S7ÔÎ?òrcÃçä\™"¡Ëo8z¿ã(‡¬_2ÅJõ=+;÷—[n,ê?\~¨¸K??ëá5Î˜÷›¾~‡?"çQ¿?kZ[0?s™?ƒ­qÏÇ¦î+žÀü½?' ­¦nIc1W?1•t¶:</text:span></text:p>
        <text:p text:style-name="P2"><text:span text:style-name="T1">ýï­Ù4º|â7ŸØe`á^¸?¿(É³œC?“ˆ±z?5§**û½iÍþˆ&lt;?ó=àñw­Ku¦mà´}ån½?šs?µ.Ò¥Œ€„ñ(Q??·á&gt;M?¶¹ŒˆÏ</text:span></text:p>
        <text:p text:style-name="P2"><text:span text:style-name="T1">†)Õ%Ê?ì?¥G?an h¢w¡Ô</text:span></text:p>
        <text:p text:style-name="P2"><text:span text:style-name="T1">L",Fï´õ.?ÕÏöúEêà½tï†ÐÐ^‚J{Ûs{?Ö5ûb$Bl8fÈÊ¸\Û"?_œÜ<text:tab/>ê’‚3‚¤)Š#wC8¹õø2øâãQ?™7</text:span></text:p>
        <text:p text:style-name="P2"><text:span text:style-name="T1">´R/=ü?]aJå?&amp;ò‘ØSàÇHN?ÀMˆ‹yUOqÄäÉP?A?Mx¹àí.:ýv'¤??æ{¨(</text:span></text:p>
        <text:p text:style-name="P2"><text:span text:style-name="T1">Y¸Š1’P™Ä—?úEAÝìð?EÛ¥iêahHOþ#˜h£‡Ë?n”‰ Ì§LÌ\ü–þ?P–ÕU–`g“?ÈQ™Èó wO?ïQ®°8?Ö·²h¿v~­Ÿ*÷</text:span></text:p>
        <text:p text:style-name="P2"><text:span text:style-name="T1">•±ë?í»?ó&lt;ŽÓ››éÍªzQ0ÀÕa„™dÄ…7?PjµÒX-Þð«</text:span></text:p>
        <text:p text:style-name="P2"><text:span text:style-name="T1">?voú?ÁPªJ²Š?Á?šDRã?ÀÙw!‘ÅA:±?</text:span></text:p>
        <text:p text:style-name="P2"><text:span text:style-name="T1">â©`”âk‰±²îÕS§)ð?F?C¥@?½D?,"€–²ä€|iJÝq›Y"–ÛŸ^4ß?ÿÓÓ+?Š“µ'å?‹øðœ©?^?_"ƒt÷?„?%D²)??4µ­?¡9¸ù^ï†?m@Ót&lt;ËÙš€N?í¶r¥3L,Ö-Úx©0Þ©¦Ù^?DŒß€v¥i½…ƒ'ñù7–&amp;",‚(ƒ3sü°‹ˆ1¾=€•‰ð•2EPäš°{²LA @{G¯!Å?ë‘”??±˜?"?¿Þ</text:span></text:p>
        <text:p text:style-name="P2"><text:span text:style-name="T1">º½?Ç7*m6Ãß??Dàd÷å^‡Ðœ?5ñƒ8û±aç"“€?ú5¨ï®@G¢vKu§%d3‚ñ²îôœÖT¸ìl;_TSšnqŽ?¨3â#_$æ•1</text:span></text:p>
        <text:p text:style-name="P2"><text:span text:style-name="T1">¦?zt?ù??? ¦?¼Áz©Gð®šYî†ø›–¥¡d£h€KÕhá úï&lt;L¯ïÒM?2•Ñ??@-„AM¾ÌZË§ÑË­û@v€æ‹Q Æ?Qlåç]øç”)Û§œý?ã?_ñ??”a:áëE¶§/Ïî?à)?¸°?WH¥”?]yñ?ø2ÙŒÁC|ðY&lt;›„?&gt;¸°8–x9úL+åt%~…L¼¼?d6^|Ò¾e?fcz(‡f?ÁvÿÓ,ö×ØxœaPž¥~?ÿUÐÑ³Ä?”Åt</text:span></text:p>
        <text:p text:style-name="P2"><text:span text:style-name="T1">?àÌ1t"_„¸"›œö€_‘+Ø?M8ñß«??{ôM?û?lt8CG?nÀ?¤§Aš^?]î÷?YÂ?Î?&gt;‰¾”•)–</text:span></text:p>
        <text:p text:style-name="P2"><text:span text:style-name="T1">cnNZšÌƒLNH¿ù¬ñt’ƒA<text:tab/>-H?ÀÞçA×ÀAË’Â,?“4;</text:span></text:p>
        <text:p text:style-name="P2"><text:span text:style-name="T1">ÿô,È?'g!1öæ!Œ}›Â¨?ppš×ÿÓ</text:span></text:p>
        <text:p text:style-name="P2"><text:span text:style-name="T1">“K¬0‡MGù(MÎ¦£?S|âeàfÉ?Áfø•~Jêì/‰?;ƒLjÊ#=?F5Ág–¢Bñog‰›¬{T</text:span></text:p>
        <text:p text:style-name="P2"><text:span text:style-name="T1">wæ³„Tƒš?°¬#[­[øgbÂ¸?ÐA~‰<text:tab/>ç??Ç³<text:tab/>?Sô@’$þ?´Í?N²(¥3Élkƒ”-ŸhœsgÙn?ÀÖh?</text:span></text:p>
        <text:p text:style-name="P2"><text:span text:style-name="T1">”L†•+4Ûr¿ŒÎÂÁ?¿³?õ?_}Ýü¯8ŸvÉaì«<text:tab/>–·xz‹_MÏýo 9?“½é¹{ó¸"§××ñ–ßüw´?5„%?ºsLJëQ!ØÀ?Œ:Ö?æ¬ë±C?áÔ£ˆRJ?ËN»?~ðù„›?&gt;õ_?¬m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Contents 117 0 R/Group&lt;&lt;/Type/Group/CS/DeviceRGB/S/Transparency&gt;&gt;/MediaBox[ 0 0 396 612]/Parent 2 0 R/Resources&lt;&lt;/ExtGState&lt;&lt;/GS7 7 0 R/GS8 8 0 R&gt;&gt;/Font&lt;&lt;/F1 5 0 R/F2 16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117 0 obj&lt;&lt;/Filter/FlateDecode/Length 2643&gt;&gt;</text:span></text:p>
        <text:p text:style-name="P2"><text:span text:style-name="T1">stream</text:span></text:p>
        <text:p text:style-name="P2"><text:span text:style-name="T1">xœ?ioÛFö»?ÿ?~¤?gÌC¼ @’6Ý?h·‹???n?ŒÈ‘8?ÅQyXÕþú}ÇE9–¬?ˆÞ¼9øîË÷?ºA¯e9xïÞÝ??YÖªò?ï?Ìî¯û‡ÃNÝÿ!7º•ƒ6íý×q5 ê_JVª{ÿÞûøÓ'ïãÃíÍýçÐC‘DÞÃúö&amp;ô?ø?ô²XDÑÒKÒT„©÷°…s¿|Í¼M{?x?ZåvõËíÍ£ï-þò?~½½ù?^üûöæ?·7ÞÏ¿}òîÏøÑƒÙž§ò³1Ã<text:tab/>•ÏèŠ¢éìw½û?ð‹¿}úò“?¼ðL²??²·ÌE¸¤§¼7?‚8‡Uùè?</text:span></text:p>
        <text:p text:style-name="P2"><text:span text:style-name="T1">)ízoñ&amp;Œü}m?…pàoÍ~Zµ?¼¡^ä¾bD=neë­?o"_évƒÈÐ7?\ÐÄ£êá,?Õø§å?’QýNwz€?£læŒ½Dy?‹"gÊ?"yoº¦?ôÞÒÿ:–õ??¶K úÌsaTˆ4™??/5ªÚ¨Ùu³FZíb¨‰×0ffg;+dy¶Ö½=ø¤ºƒ{.ˆýJ¯×º?›Án?†/]f8,DaU…šŠòœØ–åß£î¤(‡—*yxËðê?¿qà—f»“î? HÓÞ1?T1v(ä7Qá÷¥VmIOdL4 •ì?îQ¾Ó?cu?‹Øçå—á5ŠƒDd'*bd©ß©?ìýI5?‹À¯9<text:tab/>Á’&gt;É?e£ÿ§œPq‹Å??ñà?G?œYƒÑ5n'Mý­Ú®T÷ìÎE.–E(Òè(÷%‹Ýt?Ùê?E?²z2Í8€dÀ…?‹ï?R°À&amp;6?%ßòr¯‡šï0?ôz»kÀ/À?¬?à??O:Û2F¶??½?qÄ¯’e"9?~möäÍ`—ƒ?jÙ;ÙÀ</text:span></text:p>
        <text:p text:style-name="P2"><text:span text:style-name="T1">¹8ë%‰ÈÃù£`Ô•Ó?\?w?pÆ&lt;÷?ü???„?…'ÐWîì&amp;Æ—#?ý ñá¶ê-B:zá9þäeÖÓX,#Ke?n·Ä/HÚ¬Q‚¡U—fg€µUE?ÖB1‰üb????bï?õ??*"ç<text:tab/>ÿQÙmU;ˆ×ˆ[?"J-q?Gâ,Oü=É)O)¼?˜Í¬ø$ÐÀÎÊÅV€MËN? ìí#ÒÞÛu¦?Ëa2ww…y (~™Ø8?Av´}ü?l€Ì©RO3žßD?(Èæ?¨VC‹ÂoÍ`IÇ-°^‚2ˆ‚*?"?7tKN?…¹e?‘?8Q¸îŒã?Ÿ½Îy£P?ñ?ÎKòü®ÛJ,–DXù¿?#b°¤ˆ^FRçÐ?$è/?„‡3?ŽÂT$Éé‡9£JÝªŠ®ç¤ ü-U‡xÔK‘ù;Õ­A$h˜×ð?¤"Ï\ÊªuY[=³-e‰¿è9L!VV[=…KŽ&amp;a?j0??=Y?T¡ìþ,?Wº‡&lt;"7ê­E¬Æá</text:span></text:p>
        <text:p text:style-name="P2"><text:span text:style-name="T1">oŒ‹Hd¡%ÓpšAf™Ê?Œ[&gt;Q&lt;°ø­ì¡ò9Æ?@‘?&amp;õ Æf¬;ŒÏßÃ\?ç÷?O4Öîõ™']¦:ËEê„ëÌ.?ÙÅâà?2j½©U?ð?¼jé¦ðm–]vƒe?ÏBÍÖ¸KªïÁ‡´KÆSV‹9è\&amp;3]Š$|Õ¾ÃÂÿ¯âPã›?#Zî7zÍ1‡³28­ÙR…Vq†‡;TA„˜ª ?1w ¤HNé ?Î??%Ù??Ž„?Ë’?”ŒšcE?I‚iy0×Ø\?ˆ8y¡¬U??Å;V?™ü¶Š?3ŽÈ/?±ë b×¥\d~Ã?—¾âxV-Á?*€ùên×hª{Ñ¼œ™?¾®°?|è8?ñL$a?qÑÔVúIWX?—µnª;om@…?œ¬Ó‡Ä<text:tab/>1!½</text:span></text:p>
        <text:p text:style-name="P2"><text:span text:style-name="T1">ÊªU(ÄzÄ-¤{&amp;Iq†ˆ8Š1/?ñƒ"h-Â?ZÐl¼?v¢H?Îï?°.?Q$¡ÿ…öH’nP¼ID&lt;‚¸±£@Á&amp;àJ6gÀQÈpàRöúZíùÀTð%Î« Kï:Ý–šÊ©bÚ“ÃñäJ•r{M???™È“?Êí??AðWvVW?o?¯·¦³?|¶u¡Bwƒ-¥?JRO? Ü˜Y©xÆYÒLdÅ)-ìàòÉÅ?èf§Ô_ÃYTÄ"uíã$¹•ì)?@‰CæEuQ?¹I· ÊÍ¼PÂ?”¢ª\Û¢ˆ|`¾ÿM6•éÖ\%±õÕÆ4‚½áw³¿³_?y\?£Œš4&amp;™Ó%¤)?W.‰¡’ïfýÃ¾Ví¬?˜2"Yé¾Ûk¶?§?¤!Ùa9#;—2{n")Ÿ˜Æ^"'ìÔ5Y$J?±t¢þ?jŸ'Õž?Î?Âñ TûçâŽ7öV›²³Á©ÄœÙqé€1Ë6?³??€îx·7cÃHï‚Á/W‘š„"ŽO¬?[ÕVý3X?&lt;oÞÃÊCoAôè?¢?{3b¸åê]ö;%¿[˜ŠÐ‚[b·9óŒ?dK?e§ÄMí?\E]à?õ!,?Šj[?\f8ÎD˜M›qC¦?¸ö?^Út?4Ælb7pg!’?J¨ˆlù?·lù?ÐS-?´nJ"±¿»Nõ%•$Öªîì-ŒLc6?8ª!L‡N?{KƒýHµEjŠ%Ä!jdÔÑìÑ?èÉKòÈÖ€€%E¡?í{¥lÉdˆ#À?ò»Û©©C"ûç½?J—æ?û</text:span></text:p>
        <text:p text:style-name="P2"><text:span text:style-name="T1">r7¾ û:X?ÈÌs AÿÃ?"??ÖYò£æ‘nÃcžœUÍGláÐ?îx‡t?g÷†’`S1z¥?­+%¯¡:,–Ó?ƒ</text:span></text:p>
        <text:p text:style-name="P2"><text:span text:style-name="T1">‰ H)?£D] ðÀ™;Êü¥ÒÜzXhPˆÄjÞƒª?X€J?€Ý¹IT”?")N&gt;ÉÁ¾ïõŠ˜8›¼£&lt;?Q&lt;¿úJÞŽÎçí0?2ì?ÿæ:'¦ Çb´??øìI3S½žG6z r7? §‡{»?úéu?9+ÈB;?Øhû&lt;fÎËjIS±tM4¥ ˜O¾?vl‰„&lt;R™£g4¦Ý@.£Ž¾˜‚’?`éÁÂ–Tè?S?R°?p5…?ÿ¡Ö|J÷WäÝ0‰Ä³?›&amp;–z?M9ú“Ä?˜‘û{šXM™,ú6&lt;n¶|?à5?9·zxŠg‚.\§é”#?6{</text:span></text:p>
        <text:p text:style-name="P2"><text:span text:style-name="T1">?×˜&lt;‡?]ºÅ&amp;È?Ä6Ílmf¨Gç¨1</text:span></text:p>
        <text:p text:style-name="P2"><text:span text:style-name="T1">ƒÉ?ZÞ¤6Š?hœL@wÚ÷¼³¦"Àl]&gt;sý ¶P¦:¸n</text:span></text:p>
        <text:p text:style-name="P2"><text:span text:style-name="T1">Ñ‡k$?-…«&lt;÷ÒŽAÏ¹?˜{?œÞY?K°˜U-</text:span></text:p>
        <text:p text:style-name="P2"><text:span text:style-name="T1">vJ¼?ù?ü?¶ÞwÙ»¯ec;‡^)›Úk³Ç&gt;À–&gt;î(?[7!¹ÌUPÌ"(ÎçñÙ?;æ?:f'w? ØšA“½{&lt;ß`zßznÄÂs^Ø°.?…ÐÑ»A+?‘«ž?÷+žZ?fÝ)Õ\£€??¿ŽÔuGŠ</text:span></text:p>
        <text:p text:style-name="P2"><text:span text:style-name="T1">“i.?NÃz‹µ6</text:span></text:p>
        <text:p text:style-name="P2"><text:span text:style-name="T1">??uÆ?‡\</text:span></text:p>
        <text:p text:style-name="P2"><text:span text:style-name="T1">ƒð7ç?®š?\G?—WK¿$³™Â?ždm]$5?E?½Ô)6êXF1—‚`Eœ°#H!ÓT+°3óÐ'?x?H­cšŽÛ¬yŒÁ+T??£–Ÿ?ŸwØ÷Ÿ£?þ,?á?6œSM9â]?|Œß?à¥¿kEyƒ©ã?6î?‰C~¨*)ÜÀ?CÇE)BŸ’¤?tóØS”g.f)ý?k~ñâÜ Cã?÷¡]}€/ÑÜ -l“¿Xâ4žóKM?åÞ&amp;?Eö‘?»%þm¤è½ôk²ò,àúƒîØók©?Ho×h'Ž?œ?gê¹v(?ÿ?ö?ã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 0 obj&lt;&lt;/Type/Page/Contents 119 0 R/Group&lt;&lt;/Type/Group/CS/DeviceRGB/S/Transparency&gt;&gt;/MediaBox[ 0 0 396 612]/Parent 2 0 R/Resources&lt;&lt;/ExtGState&lt;&lt;/GS7 7 0 R/GS8 8 0 R&gt;&gt;/Font&lt;&lt;/F1 5 0 R/F2 16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119 0 obj&lt;&lt;/Filter/FlateDecode/Length 2664&gt;&gt;</text:span></text:p>
        <text:p text:style-name="P2"><text:span text:style-name="T1">stream</text:span></text:p>
        <text:p text:style-name="P2"><text:span text:style-name="T1">xœ•YÝoã6??ÿA</text:span></text:p>
        <text:p text:style-name="P2"><text:span text:style-name="T1">UDê???È¦M/?</text:span></text:p>
        <text:p text:style-name="P2"><text:span text:style-name="T1">ôÐ?÷°í?#Ó–°²è?åxýßßÌphË‰x[dM?Éáp8üÍ‡nî‡±«znooîÇQÕž?ßnžÍêŸ›çíJßü©?m¯ÆÖô7­_F$ý[«™?îî‚¯¿&lt;?_Ÿ//n?E D”Éày~y!‚?þ?A‘DR¦A–ç‘Èƒç%Ìûí¯"XØË‹8XP¯äÞo—?ßÂàêŸàù÷Ë‹_ãÿ./þsy?üúÇCpsBÄ¯f?Íò´”ÆŒ?R¾‘+©H¦“û?7âŽ&lt;&lt;ý?ÄGØdi?ãñÒ2?)±</text:span></text:p>
        <text:p text:style-name="P2"><text:span text:style-name="T1">â(ŽeY?Ïõ·PÕµ?fm¿?®¾?)ÃÑP#<text:tab/>ÇFs«k?Íh±#dhæÔHÂ•?tïÈ°Lõ3j¥¡ž­k5šÁ^%aÄ?ž¯„?›+?‡k¿`ã¹×ªŸžì˜èI?U%‹NB[µ…Õ…?!Õˆ-ÉâBc‰{?Ëdm-HÙª?©@ÊAT»ÒõèÖÓi`ÚªÙÚ¶Æ9ªã…tŒÖ ­w¤?Ý™~añ?ŸI,ª¨JùÞH£2©XD™”áJ?­A…É4?uÏêÇ9›vlÞM¯?Õ/4“Id?×zl®©SÀd³^ø•íÈ[û™ q??¬Ú/h?I™’†k?Zë×?øÀÑ.E?š?Ü„(ÁV?¸¹‹šóÂÚ¬?«‰M^Á</text:span></text:p>
        <text:p text:style-name="P2"><text:span text:style-name="T1">0™Œ?)¶Q]ÇD«=uÓèž‰O`,¨vêÌ´­‡öÅO#E}xÌ´?Q.÷ÆŸ:Û???ÛzÝ¥ªn?®¦QV“|iÎº?ª³†«4„—?1íq0Kj?Þ©Ù.µ_Ý_óTw!©»?^ñNæ›Gy?ü<text:tab/>Š"ÊŽ\Ô-?&amp;‡¿¯ð÷?ðWÄq–á!áWÜ}‘0ç+Ò`^œÜ}?eqëz™„¿Ò­Ú–8ZÜ‰ø–ù¦Ø??½wÜ‰RäH‰?'âZ?ìsÏû D¿¾ãòàæã&gt;ñã]u;]J?w ·›;ñÎ??WÓ6¬’”fø­Þ^Á1?á¯ O¢TN­?.±???S°ÉW€‡ÕR÷ˆ?#ƒdÛó°r¨Aí</text:span></text:p>
        <text:p text:style-name="P2"><text:span text:style-name="T1">u¶&lt;…m‡&amp;uÖLæÙ??v?›ô–Ñ©ÐÇÞnc?]?pŸÂRšV‘Ì÷Ï?ÿ?Ã¢³ìå?£“¯&lt;²C&amp;´tºë;—$Ž¸¤&lt;’?ÄIÒ¨Ê?%ÿëÞz"?($qØ¨W}J’$ŽÊìÁ©³˜?WÓ¹‡H§;‡V?^H’„¶nŒé\»nÚn?—€(x=•N„Ë5¹?hÍ4ùŒD2x|?2ŽŠê?!&amp;?î™u‡›??¾¶n?u©úv®-9Ú2\šg??,?vàáÜ¢±?¼?@ÇØöß[´‰~qíVÌµîÀÑ\;[úXÊ8</text:span></text:p>
        <text:p text:style-name="P2"><text:span text:style-name="T1">¯Xvíe?çëCÄÝ§¹7V?#^æÎŸ?iÜy}C’u[?X÷?—ÙQÑSñÌ9Þ??dí ?èàü&lt;bægXyRÉ(«ŽÜ´ó‘ãµ»[§Ž«2\ðÍÂ9¯ªÐµ_M×Ž-š~µô˜w‘?ÚBc:˜Ã½f½TÀ€­øE·Nó°Õ?¥Öçˆ^”Qš¼óSø??|÷I?¼(Nd?Í“ÎX–Q^?ò"6C@N–B?ph¨e</text:span></text:p>
        <text:p text:style-name="P2"><text:span text:style-name="T1">qúS?^‚?¤Ù”Ó']ž~ì<text:tab/>ü</text:span></text:p>
        <text:p text:style-name="P2"><text:span text:style-name="T1">oRÏ??¥2?É‡cÃ®?</text:span></text:p>
        <text:p text:style-name="P2"><text:span text:style-name="T1">?R™±~‘º\wc»êZ'&amp;?ÁPÔKç'?Å†éÉºp\1<text:tab/>½;“Ð¬ø,Ž„˜ØŒ¨$él©@?ø§­)?B{|Yom?À?µééVƒ{?ìúi™ž»Ç‹Ôw¯¥t?böªúZû?aÎ1™$ÛáÚ;Loçs=¸ø—c_zËÐhûQ/?Of÷?¡ÐÚâëÎ!àêÝƒ)–É?°,Pë?¼?:?²u?ðfÆî³X,‘"BùÈ?v??¦TyøDêª</text:span></text:p>
        <text:p text:style-name="P2"><text:span text:style-name="T1">w³ØèÍèa¦r—‹¿?ãÀC?óuç€?V+§¿?O²?Ñ·šTzÂÄ«?s‹‰P;XV^”'¿÷òœûˆ‹¨ðE½?2?)JN? ±?4å?pjBfA&amp;Å??'€-Ã#Ýò?û? ãÓ¯m4™I—DÌ›ÖNè5Ä°×“~c6àÞ‡s _VI”?GòÄ‰j??mMj½‚?†()Z2\Uà’:z×H}Y·????)ìGâ?ÖI¿n?H?ã?`?(âœ"œ½áÒb@çÏµ/‹*JÅ^zÿŒ'æ???˜;™:¢3C|*(?@¹0‚?;w?A?O!à_Wt\˜&lt;jÈïiö@!}µ?*¼§Ï?Ì³(ñ? ?dPÁjPõˆ¡\°¶„õôþçˆü–¶"ð¯a^Û×?‹Úž?îÌYLw9'TK?J%Ç’?Ærd?sY?ÂhùàâtŒ¹syë?pŒù)ôÆ þ?3³bm?C˜v°Ah?ðÀ</text:span></text:p>
        <text:p text:style-name="P2"><text:span text:style-name="T1">@Ö¬ºÖ‚Ž?I-vV?è³ÒfÕ1 AŠ¯¾»I”Ãå¾@?„^ëA??üøÆ??</text:span></text:p>
        <text:p text:style-name="P2"><text:span text:style-name="T1">ÿ®ÑÕ£Õ”<text:tab/>Emg%r?€A”?|01;/?Á?»8”?“c?Æ’?°u-ò#õ÷Þl:=£ª?fEAGÿ??:PÜÕ@J?ÖÀ8?<text:tab/>'Ÿ“QH)÷`î?Sb?sžJŠÜ™Ó„Éù*)‹¨ÌßJÀU¨?µö^?kR¯”\`³?ßŒ#–û®ž…BóïÊn!?èèí-¶×h?n#c?&gt;ª<text:tab/>Õúú-‹±á@ïs”ñ&gt;Ù¾9î‡”gWÅ?’?? ‘#L°„²?ó?5U²¶Ž†Q©ó0‰Ë?"×¼'=$è­åt</text:span></text:p>
        <text:p text:style-name="P2"><text:span text:style-name="T1">‚UŽs»ÎlÎ¸[QAº·+b5Ìfg&lt;á@‚¨üT$šbÑâ€ÑÉ4M?˜Ò?nJ<text:tab/>„Þ?m8Á:"¶×Êù~?VÜp‹ÔèUjf.Ýæ~;î™xÕê?8?‹rx°süŒ(ã()ù™?f$Så£­</text:span></text:p>
        <text:p text:style-name="P2"><text:span text:style-name="T1">Ë?#=)È) Ë¦QÌ7|úSI?nT?§*9=0²°ŽZ›¾×?×Œdh¼žr“</text:span></text:p>
        <text:p text:style-name="P2"><text:span text:style-name="T1">áhÉ7ó±üyŽ?»‰gØ¸’ªOb?Jª/f¶u8ù·3QR±?{ò«:.œº ??ÍEV8=%o¸®?<text:tab/>¶±fÕP?£üTìL"†òc÷uÜ¤HÜ?L</text:span></text:p>
        <text:p text:style-name="P2"><text:span text:style-name="T1">|ƒ”õÚ¿¯"?z‚lSÏ¼£€&lt;Ä×?qºKça?$ 8ã•`?<text:tab/>{ÈÄyóVwþº°¿ÛÏ¬‡sì%)á÷XõáG­W?^c‰­9%ƒ9]û?????Ý</text:span></text:p>
        <text:p text:style-name="P2"><text:span text:style-name="T1">BnN˜?a“\V?f:4sH–rý??ç-?'†2ü`\¯å_21²5*=à¼æ?d?°?\Þù(ãRµ8ÿ?G™G¥&lt;`ôsŽ29âd</text:span></text:p>
        <text:p text:style-name="P2"><text:span text:style-name="T1"> K,? Ž:ÎÕ‘ä?m??\? ?x–ä2?˜(O7¹H{¦ø²˜Í?(‘?‡4Î¼{á?Å ç˜^\¡:ßÖ?z=¼šµu?­L«Ðní?=íkÚ®Ú‘–»ï?¦©?5ÓÖ?´áVuO±ª/Šßóç$L?Ý?¡è§Šào„¯²(Ï½;8?™</text:span></text:p>
        <text:p text:style-name="P2"><text:span text:style-name="T1">E^dŸN?ÍçmeÊâÂÕ¢Ù’¿/³]™)c|Ý/4L_5[Z@‘¸ã´Täò©?‡?èÁ~Ž²%˜Cy$•?³p?MG¬?e‚ð?B „Y?%BoK&lt;'?$=¥˜îöeÑ·\??“pÜWÄ¥û8àbw U¾TïèHóÅyWîŸ~6¸Ãb&lt;~9Ø[àï?ø?¢rÃ°Jˆó,¿ª¢âPeÇ3–ÿ?‚&lt;</text:span></text:p>
        <text:p text:style-name="P2"><text:span text:style-name="T1">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 0 obj&lt;&lt;/Type/Page/Contents 121 0 R/Group&lt;&lt;/Type/Group/CS/DeviceRGB/S/Transparency&gt;&gt;/MediaBox[ 0 0 396 612]/Parent 2 0 R/Resources&lt;&lt;/ExtGState&lt;&lt;/GS7 7 0 R/GS8 8 0 R&gt;&gt;/Font&lt;&lt;/F1 5 0 R/F2 16 0 R/F4 25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121 0 obj&lt;&lt;/Filter/FlateDecode/Length 2674&gt;&gt;</text:span></text:p>
        <text:p text:style-name="P2"><text:span text:style-name="T1">stream</text:span></text:p>
        <text:p text:style-name="P2"><text:span text:style-name="T1">xœ?koã6ò{€ü?”,#’z¢A€MÚ´[ Ø??àpXôƒbÓ±neÉ•åx}¿þæEErbÇ???‡Ãáp8/Ž¯?·]¹(fÝäææús×?³¥›O¾]?6ë¿¯?÷kwýgñ\ÖEW6õõ_Û§?Q¿¹bîÚÛÛÉÝÏ÷“»ÇË‹ë?=ÑZÅfò¸¸¼Ð“?þô$µÊ˜h?'‰ÒÉäq?t¿þ•Nž7—?áä™F™Œ~½¼ø?L¦O?¿¼ø?8þsyñ¯Ë‹É/ÜO®ˆx×t]³:.åCÓt#)?ä²9ÉttßÉõŸ¸ã?÷_~ž„ï°I"e#8^”)?<text:tab/>«Çe¹™L?å|í–EGÀ?ø¯Ã u³æ¹.ÿ?? qÁdEÍC×¶M‹ ?ºeÙvûdÃ­M?©T·þt”6Sö€vQ¾8ÚxïŠVDxn?ñ¸tS?`r„?l?â­Z«òLø5uµ‡Å‘?ÖEÛ1Ô,¦ÀLàmËÀ¦ÙVÌ?GU¹p?›Wl1ßVÝæ`÷ë?óŽ…™0QQ&lt;’å&amp;ïìíáâ÷ÌÓèTåùø _X?·Z£ðËb?Wu¨ˆë‡è=ni¬ìX??àtõ–É{"Ù0R:?3Ù”õŒ´??;TÒY—£s•ûËž?uÝà¥è,</text:span></text:p>
        <text:p text:style-name="P2"><text:span text:style-name="T1">fM½)ÁyeØ-?AI0[¢œe5—[ÃÙmÝ••À;O¸­aù¦+ê¹ „GšðyÏº8«?•$#9Ï¿8k2ÒÒðÝyF?Æ*=0Z&lt;œX-‚½ÙÒ`ë?50\?¢å?è:vs?Ññ8¢6ÊØ±³?¹Ôµ›uÎësWNÉÿ=o?É5¥AíÚ—f»9ã¬Q®Ub¼?í7[??“Kl²¡wK„ ÚÔßËúùŠÆ&amp;hZ?ÖÍÎy¸Y?5??…Z%?$?Îˆx?‰–¦*f?L&gt;…*#?Ìz)A&gt;0S`?ˆ^ši?àeíà»?Åàþ8M2?Ó6?I˜Ž¶</text:span></text:p>
        <text:p text:style-name="P2"><text:span text:style-name="T1">i“¡loâ¼&gt;?ç£Ä*+êüm»âmâ`á\?šóÖ`"Ö/?àv?tëª‚Æ|Ó€™—?:¶Bcù¦?™?¯Òv|å4ÇzºšÂäÛ¸òž»y½GyŸ?ÀÝ¢8ã&gt;i?†öö“<text:tab/>ox?›!â3PÞÁ':¤Ä‰ìVë›!?àè?&gt;²j´"J˜Mô€Ÿ[?ŽV¦ÌŠöÊ??w¸q,ìî™%Á~+àz??9%B˜Üj#GBŽH£5?ê?&amp;Ìý¡€ˆÐ,Xœ³"PX„‰C2Xíå?èà´ÕÛHåñÀêunÐ"½Öä˜~/Ú×È</text:span></text:p>
        <text:p text:style-name="P2"><text:span text:style-name="T1">ù}£¤—rp®X?$«üME÷·Ù0ÑÌ„ä½¿%ñíˆ§¬§ëÿ,¼2^ÈT±·?¿S4Pì¤ùâ?l#ÁŠ–µMFš;dÞ?Úðš»”®1O½ï'?¯l?ª4?(Ûf?¹ÿ¬lgÛ</text:span></text:p>
        <text:p text:style-name="P2"><text:span text:style-name="T1">Ã??Ã€B˜Ñ9†°?ãœ1P¤á,Áš}ÙèÌgœ/Öë–Vÿ(WEç®?í?5²+;? &amp;Ý¶EU!ùþ£°?ÕL:4?“q\|)Ú#+?(a¢ñJŽr¥£ ?Ú`Ñ6+?£`</text:span></text:p>
        <text:p text:style-name="P2"><text:span text:style-name="T1">‰»©eÐ5BÀX%è/~þÙAà)ª+¡ZB"xq­?"LqÂ?§ý3’ÍŠ}Ñ½,¼f?œ†?ìÊ•ct?ôó?jIó!äémµq2ÿ?9è</text:span></text:p>
        <text:p text:style-name="P2"><text:span text:style-name="T1">íSØåF<text:tab/>ý#åÎþ?Ë???uQMó?EM3?YQè««2‡uU @¹dÄÜ’\??É•?`ŸZŠö?&amp;W™k—ûn¹¢Š[leÍô`)µDy?Qº T?¤xY§?Æ,•?-@?ˆ‚UÓ2??î?]”ƒ?n.³(??»øDC,W,1Õù,??R³#XPí2?BLÙ0Þte·íØú¬Á?ƒ?Ÿ–&gt;?±4êÕí•ÕUÎY?Þz„˜«Šßrñîƒ.èÎÊ“Ú$*ËÇŒ$DŸY›j†£‡?¾±žè?q°q¤'?Ì?A?‚bˆŽ"6?DÏ¨?¨»¶Øt‚êš?ŸŽ®ËÉh<text:tab/>?ò+›³?n?¬ŽX&gt;,0H?P»È£dô•+Ä,&gt;0?º?$èK›¡!Ïªíœî?çDF1iÄ¼ÞçiéŒQ¡~'x»??¬JWc4¥X›Y¶T”¤rnÍŽ?â‚?’—#Å®ÀÒVñÄ¿ûe«yåªø.ÈŽc?àÖE‡±?</text:span></text:p>
        <text:p text:style-name="P2"><text:span text:style-name="T1">Îd</text:span></text:p>
        <text:p text:style-name="P2"><text:span text:style-name="T1">S•Å¯F'¥lÝÔþ°SKÇ?á?çÅž²?D¯-eˆL2?dTÓ†á‚é™,à¨?“à×äÎˆc ïC$¤)œžjó‘Ø&amp;·*Éy?çŽPÌ?£¿/x!Üc?8Vuë8S¹?sSu?$?=n°à[ð?Í†_^°µ?8?–&gt;§É{?²ÔÓ¶¬:Áú?? ùYåý%´&gt;?Žù¡éœÖRš«$~}bÂºxðÈÁ?;ÀO0ˆ$íÇ?ÙáûIš&lt;?la\T?Ìº1ÄÅš¿{¦ƒP?sgD1øû–"@ÌÍ¢Óâ&amp;±ŠÞ+zäy‡nƒþ¡ãDìIÇ}??p‹¦qäŽSÉ?4ßlŸ—¤ä8?›Cük‚B&lt;—?q2`ç?.?ú‰µ²öØ{ðÊ?,Ä8ú7©??|®ç?ÐK†??t?{{ñ?-?¤7??žd{-‡€y³E«i=?ß</text:span></text:p>
        <text:p text:style-name="P2"><text:span text:style-name="T1">Å›3Âª±©ÒéèÍ}ÌS2¨Ø²ÑŠsÞ§æøûÔ?ò$Þû?¥pŠDŸhIÀk?{?£¥ì[`š?l[·aÛ?.órÊ</text:span></text:p>
        <text:p text:style-name="P2"><text:span text:style-name="T1">L~°"_´áÄÛ0 ÈázçHÄ90?­xÌQ?—?üó´FÃLefä6‡Þ‚CQ5,Ç?®ÅqrÇ?Ä</text:span></text:p>
        <text:p text:style-name="P2"><text:span text:style-name="T1">÷L"#’®??HÇ3Gâ¼x:îsÀÜyÅ‹Î#ìe*^Œ??!?¬$??ˆÖ?Ô</text:span></text:p>
        <text:p text:style-name="P2"><text:span text:style-name="T1">?¹ˆþNÅ?¡R–lÝm8`™K‚!µ¯˜Ó×îƒ</text:span></text:p>
        <text:p text:style-name="P2"><text:span text:style-name="T1">6ü?IøÀÄ¡¨Ï(Ëu?ª·<text:tab/>?-èå?6—æ£4‹ò`A7JÛr¦—ò;Ç¾?NÑ??Ÿö¼råŠzÃ?‹N?(“½É8&lt;æ•o?‡Á9êyæ@¹sg¤5$*JÄ\ÆGH1ªr?KCnp?jÖT‚??Žæ(ªé?¼}‰Mµ</text:span></text:p>
        <text:p text:style-name="P2"><text:span text:style-name="T1">¾(ª=?_já?I¶Ÿj9bjð?±UrNbÜ“ëv?ëÓ§‰?†Å0OhßEïÝV‹</text:span></text:p>
        <text:p text:style-name="P2"><text:span text:style-name="T1">Y¿!Ô</text:span></text:p>
        <text:p text:style-name="P2"><text:span text:style-name="T1">TÏ±?ÂhÐúó?ð\Žˆ?ñÊ²?&lt;c?îÅ®ßy.l3a</text:span></text:p>
        <text:p text:style-name="P2"><text:span text:style-name="T1">,m¦¾|¦ž…ïbÄ±o?</text:span></text:p>
        <text:p text:style-name="P2"><text:span text:style-name="T1">Ú9ƒ™Ãö?cß´€¤O3h?</text:span></text:p>
        <text:p text:style-name="P2"><text:span text:style-name="T1">¨û?ï“H/hØ?"J{ÿÚg?¯'éBî”Pcâ~Há›YØÞ¸KE–tÄ#{m~ø&amp;?õj¼L‡Í‘89§­t²ï¡M¤´bKÑfÀ¸Ÿ??ÂÛº‚¸Žƒ$?ö˜ð8 ÁÔ÷ºÙ<text:tab/>ÈQ?(øMí?-!œªûž\Jg?ç?/dØwîÇ?S*Šn</text:span></text:p>
        <text:p text:style-name="P2"><text:span text:style-name="T1">AxòT5Í|Býš©†‡'µœQVu4A¹–é1ûsª=žSó?"{ôöEùŸf{L†òùáJZ³âˆ?ŠëAA?Î9 ,›T«©ñºL}¿€áb½¦ß?Š–"=`??º,¿±~?«uå®ÎÈX™V‘ÿ?b·¤gP”ó³?¿gË²šü?rÞ–³ïü?_žAM?TÛÍ’*EÄ?`×ÁsÛì?™åð€ªÜO?ïQ]Ä?•pF?OR?EoëÁWÅ}²¤8k¤?…?."Ÿ?<text:tab/>–?QKÊSÛ·ÓijPÒ?ÊHˆÄs)!úZ?×??Ïÿ?â§B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 0 obj&lt;&lt;/Type/Page/Contents 123 0 R/Group&lt;&lt;/Type/Group/CS/DeviceRGB/S/Transparency&gt;&gt;/MediaBox[ 0 0 396 612]/Parent 2 0 R/Resources&lt;&lt;/Font&lt;&lt;/F1 5 0 R/F2 16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123 0 obj&lt;&lt;/Filter/FlateDecode/Length 2656&gt;&gt;</text:span></text:p>
        <text:p text:style-name="P2"><text:span text:style-name="T1">stream</text:span></text:p>
        <text:p text:style-name="P2"><text:span text:style-name="T1">xœ•Y[oãº?~?ÿ G?H?‘º£‹?'{vÛ?Øö?</text:span></text:p>
        <text:p text:style-name="P2"><text:span text:style-name="T1">Z?‹ó [´­F?]‰¶ëß¹¾$vœž?¯Èá?’3ß|d?~?l3¯f6øòåá?k«ÙR×ÁÏ‡?³úýáe·Ò?¿U‹¦¯lcú‡¿¯§?EÒU­‡ÇÇàé×¯ÁÓËíÍÃw?H)R?¼Ìood?Áÿ2Èc¡T?¤Y&amp;d?¼t·7Q°Àþx{ó3&amp;¿?/¾½ù?ýÿs{ó·Û›àÛ¯ÁÃ?ƒžŒµ¦»lÓwcì‰Mo¬ˆK²àâ¼ÁÃo8ã¯Ï¿?Ñ™aÒDD¸˜¤?2qC?»ÔC0¹/ãpYõõÝDF!Wwf??vë‰”áh¹Vµ£9(½öfË%»D©f¥Õ`fz?±Ÿ?Yd—•=ô«°8›™nUõ;??–ÄÇ¡Î?‡_A?‹² ??÷‘ˆ¢¸€õÌ~~‰¢$ƒß?ü¾Âï;üò(JSø?ð•÷</text:span></text:p>
        <text:p text:style-name="P2"><text:span text:style-name="T1">tžP?zQüx/Ë?$i?<text:tab/>Kñ‡½Suè‘f§æyƒd\ŠLž??9KžâÇ·K:ça2•BÆÇ#ü„½Ò</text:span></text:p>
        <text:p text:style-name="P2"><text:span text:style-name="T1">?Š,ò°5?=N.Ì^¾ýç»ôº*JDžŸêÂã,e?Vó¹žáq¡CŽ‚¤yø&lt;w'†•?6“O`mVõ½±çNîíYÉR”ÞÛæfè`??ÁÔümpˆZW\3~B(o???µ¶Ù°'…u3è™mwdHØô??Ø6¯&lt;÷ÎøfÐa¹cGÝ›; d¸$§Þâ?¯-(JE~8©?­Ša!îÛéA“qP†0ø7Øªk§Ò[ƒ%é,ÉRW2snêõ?+½C«J?ƒÐZ?X--?*°ñ¬ËÑ÷¡µI)E¦?~…»–¤árÝÑ<text:tab/>`yªqéM¿?Nð/³öç?µÚ?Uxj,­{ÀÏÑV´ÿµ?º<text:tab/>â„&amp;À–Ã$0+7óÿ;â“&lt;?©ÛtŒG?Ÿ?G±ŠP˜?B?•ðýv®?£&lt;”({ßx2?bbMœ?Ñä?9¾¸y?§”³¢‡›½?bPR|</text:span></text:p>
        <text:p text:style-name="P2"/>
        <text:p text:style-name="P2"><text:span text:style-name="T1">T”‹(=Yn¸Ò}=:Wö[º÷ö’?†csä˜?w£ÕÝDªk®œd±H”ƒ-€QU??^??àÏìÊ“$ÀÍûW5?.î‚í²ÁÁgË Ölœé?;¢?Ò!??—€¨Œ„”§sÓ¬ÇÆ¾ËgòL&gt;Ë??'°Š¤&lt;ä³?jÀ.äqøŒ?ÈW?mÕ¾²¢pjÖÖ?‡f$dÉe8?ŒÓfa©™Ž° HÕ¸ù¦¿ãáÇ5¬ÿÊöÆ‰(Sµ8G‚?à±%2ìªWídv9˜õbÉòqÕ4•]W-·¯ô0Ó+„fÁ:/´5·5nŠCÃÍ€;?'‰"XùØH?‰¼|??›ªmêÆî\•†ã?§<text:tab/>±H†‚‘8qëõü^ñ&gt;É$ã…S[É#²Bdñ©%ÞŽ?ÃTœâ¢6zo…þ?R'Q&amp;òôˆ&amp;DeFž6oú?|?üv??(ë¶…ÃÆÝF?Ÿäá+á?¸?°?&lt;°íÒ?3HŒ“"l?ö@QúÊôq©DZ?{ø¦Ñ[J?€ÝÛÆ.Ù<text:tab/>ãX…Ó¦â†??ZÜÍXT»æjÚj×ì·?Ë`Eç4?m?ò€q?kd<text:tab/>{??â¼?IüžHy? <text:tab/>Ýö÷º«?6ÇÕ)ƒÀ~¸*qÄ}J¸Ç?b¼s&amp;{À-©š…?ô¤Í†rôàÅ~ÊüªÑ?÷'ûê¡ÐŸ«ç™ÎmaòŠ?j ˆ?„œ5ä@ýŒ;šžõ?‰Å£½/ B­e8#FT†Ïû»få¥½`j?)QdÇ¦^ff1?Š·ºU]{‹ØôO¸{œFB?Ìf°»!Ó”ÑigÞÔû?</text:span></text:p>
        <text:p text:style-name="P2"><text:span text:style-name="T1">HZ§?0 È'•*Â®†Ñ•«…!"?LæÙ‰¶•olúi7ÄP¡é]a£‡f¾cïA=Çê d†?ïL-8Ïµ­ˆ3?åg¶?‚?‘?!?AFB¼_Ò5&amp;GÞBìP?ªà8%úfÐ'ìƒo?—Ç}ßõ</text:span></text:p>
        <text:p text:style-name="P2"><text:span text:style-name="T1">¾?C-6n ¥@.æØ€öNwSp!Ð¿û?_†¸?‘&lt;&gt;?H·˜jîešÑ6"?RV“)‚°®^Ñ9\¸Îžïb;§…­pÕ?µŽZ9&gt;Òì?¨$ÞšáõHËOº¬j¯n\SMÃfY@lŠô@5d©hqG^ ?Ñ ªGKôb?YÄAHB)9)¨?(iW5ýèÚx?*<text:tab/>WËÝØ˜Ö,vwŒ}Ô&lt;å¼Mb'?~ó<text:tab/>“U?‹¬&lt;˜œ09‚?ó…~?ò7ý¨Ý°‘¸W?‚ ? ?3ŽÌôùf?Lº?g?ð®Ãv©Ýý&lt;&amp;ÂGÀ„Ú§?€Ü¥cfÖ­»dL¯¥%•Ã¥ñ8+zÖG×ÐQ”i¨ÿkõ?ÁÖî?{rÉ”</text:span></text:p>
        <text:p text:style-name="P2"><text:span text:style-name="T1">&gt;[˜Xÿá&gt;Ï÷‚2aDôŒù\Êdow?³Ý#G?¾?˜ºÚ±Rã”Ÿ?s0Y*’“</text:span></text:p>
        <text:p text:style-name="P2"><text:span text:style-name="T1">vž?%þ‚?% pºqž?©=q‰º¡3­Vä?ƒ?NüÜ»ž</text:span></text:p>
        <text:p text:style-name="P2"><text:span text:style-name="T1">œºjïœ¼±®à¸?hPb†?Ð‡­ì~?Ìê×¬‡|?¦gz°àÖÄ¹Òˆ_LÄ•€GD6A?íA+)Kº"“XÒÑ`sÕ¹CÁö±r8Š?ý&gt;T·®™×ƒm|?¼fxœ™?â?ÿƒ‹</text:span></text:p>
        <text:p text:style-name="P2"><text:span text:style-name="T1">Ù^ë?è‘?p+.=VÈT(u:Ê;ÞÚ¡?òXÿg8Ý?©™7ô?åyŒ"~;ƒëJÕ_¾u$DÆNFûðÂ¡._8?@tQ? ?³¿˜í??Jd‡H%?âAÁª­fšä?S˜‚`ŸF?@È?ß?%º™à­k®uË"¼g]</text:span></text:p>
        <text:p text:style-name="P2"><text:span text:style-name="T1">å¨?…:</text:span></text:p>
        <text:p text:style-name="P2"><text:span text:style-name="T1">?NÄY??®6ž‡cÝ¾°ö%|}ðo#©cK(G</text:span></text:p>
        <text:p text:style-name="P2"><text:span text:style-name="T1">*œð?n?j’?½ŒXÐÂ?e]¯‚Ÿp#Y&amp;"Ë.¸ÑámGÉ?oÎ:¹ç? îÙ?6|áE<text:tab/>Å!ÝzI…ÓµcLÔ?®±à˜^™Œt??)??caÿtñ™Å?‘HÏxB§-Ü1ÛfDƒ?Ø?L9?·)?K@xŠSpÝ?xÙ¾ÇAïvPØ\òj`o2=¶Â'??Ý¯.Is|{j€Ïj¿äW•e"ÉÎÓ§Þ?heQæà?Š©[S‰K?$Jð?É52Ò`iÐ‹jðÝ+ºé øp›øØ°T‰øÃí&amp;o?ÒÅt?nïÀ¤ÑÁ2/!Ï0®BfƒÍ®ÚØQ·s?$r.‘E{|d);bŽñÓM¯Y?ï?ÛÙdÇ"ø†vŠó*|ð†‰×KÈã!SJž*£Ä9ÀöÔ,fF‰eÇ~HÃ©ú§½,e´??Uß ¢/â æšÍ*?'”Ò?z?O‚¥£}Ã*¿£?ûñÌÕy¡wTKô6?\Áø@WÿØ¨hÿŽ|J »N×</text:span></text:p>
        <text:p text:style-name="P2"><text:span text:style-name="T1">y6??ì¢ýRN‰S|_;?Œ#†ìRÙÁ;?•s?ˆƒpß€#í\Ùï3ê!`ú¼MÄ8»Õº%Þ“¨ôúòJ|T&gt;ZÞþ)Îý‘¤q?Y…S</text:span></text:p>
        <text:p text:style-name="P2"><text:span text:style-name="T1">mÏd?õu?ëD‡±}î*ûÓ8"Äî3À‘c/Ú.Í¸'ØØÍÔÚ1r?î? ?÷Â\½gË+ R&gt; ??r1g4ó¹?ô?ø£=?Ï?ƒ5Âò´ð&lt;?{›ù‘?ÝY”¯Ñ3(–“WHÔ?ÿ??‡.aåîOPW?E²\¤Ùå“ zF0@o¢ôjŽõ¿zÛÒ?“üz?5z}š•áJ›?=à¤9&gt;ðÓQb—Êi/uÕÚå»??â$ÿ?#Èâ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 0 obj&lt;&lt;/Type/Page/Contents 125 0 R/Group&lt;&lt;/Type/Group/CS/DeviceRGB/S/Transparency&gt;&gt;/MediaBox[ 0 0 396 612]/Parent 2 0 R/Resources&lt;&lt;/ExtGState&lt;&lt;/GS7 7 0 R/GS8 8 0 R&gt;&gt;/Font&lt;&lt;/F1 5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125 0 obj&lt;&lt;/Filter/FlateDecode/Length 2454&gt;&gt;</text:span></text:p>
        <text:p text:style-name="P2"><text:span text:style-name="T1">stream</text:span></text:p>
        <text:p text:style-name="P2"><text:span text:style-name="T1">xœX[oÛÆ?~7àÿÀG?ph.—W´(¤i?èAÓ‡ ??¹’ö„âª$eEç×Ÿ¹­D%–å?ˆfoÃÙÙof¾Ý‡÷Ãd—u3??þøð~šêfmÚàóÃ“ÛþýðtØš‡?ê•íëÉºþáÏÝbÂ®™º5ÃO???~þ?|xº½yøE?JEY?&lt;-ooT?ÃŸ</text:span></text:p>
        <text:p text:style-name="P2"/>
        <text:p text:style-name="P2"><text:span text:style-name="T1">?%I?dy?©&lt;xÚÀ¼_ÿ,‚Õx{??+j•Òúõöæs?Üý?&lt;ýv{ó<text:tab/>4þs{óïÛ›àÓï?ƒ‡&amp;~pÓä6—­üÅ¹éÌÊoìÒ?Ùtñ»ÁÃ?øÅß?&gt;þ?Ä/¨ÉÒ(Æí¥e¤RR?¼‹£8V?¸¡ù?nÌT/\gÇMp÷.ÓáÒ</text:span></text:p>
        <text:p text:style-name="P2"><text:span text:style-name="T1">($aÍ?£Ûõ-‹Û;?‡?þç?3ŽØ©B·äÁimû/¶_Es;ç†$Y?ÅÅ™!1Yð?+Qé?þY±^+ú?ÓÕ?xò‚V¿=­£ª?­°;ü—??éoí`š©;€¾$)ÃÉyamî”</text:span></text:p>
        <text:p text:style-name="P2"><text:span text:style-name="T1">¥?'gŸíÄ³ŠÐ¡)ËÙ¸Û</text:span></text:p>
        <text:p text:style-name="P2"><text:span text:style-name="T1">"õfxv»QZã?'“ÙÜËÒýÚââf-3¬Ÿúl†?k|}/ªŠªTN½µË¥?L?ŽTeárp??óãÉ5ø5éó»¸§vŠ¶tFÆÖ»MÝ‹üë?†Ô,ÈÄ×mŠ³¨(6?š–aãú?ÚäÌ–úªpo'Ú¾.g?‹dð/#?cc³?'Q?ZQ‡[õöht’Å?+œ&lt;¾Áoi¥¢&lt;ñ6š­é[Ó7&amp;?„òv<text:tab/>¹}€»®ðôƒ™i—@›f‘Îæª?´s[¾‹CõB?æi¤S0²(àWŒükmð?T<text:tab/> 1$ä?GìŸ—MR©Š?ÙgŠj</text:span></text:p>
        <text:p text:style-name="P2"><text:span text:style-name="T1">QÔÓšg:ˆŽ6»•^Ûšz”?ÀŽw“??Ž1°IÚ÷¾¿8AäþšÛs?éW?KC§?Ÿ?˜®$*4?Änôx€ævpÿE4µ²Ìö?°iLGÆ“(?á?9</text:span></text:p>
        <text:p text:style-name="P2"><text:span text:style-name="T1">5F!FàÅÜãMM«SîÁ,QåŠlýÏ)?</text:span></text:p>
        <text:p text:style-name="P2"><text:span text:style-name="T1">?îÝð???€Åž`^$`?Âž?›¡?£¶ç16:N©??bÓÒ!Oûôq&lt;ž–¾n«N£*›CŽ¿’Í¿’ñWîT?š</text:span></text:p>
        <text:p text:style-name="P2"><text:span text:style-name="T1">·§uíO?Z5¥kóM*¥yŽbž<text:tab/>0éÏçŸ?$4 ´í::=ˆJ·|</text:span></text:p>
        <text:p text:style-name="P2"><text:span text:style-name="T1">¡~?I??ÕÉÛIYÒ&gt;êív0€ü?ª?a-ó?DiÑ1</text:span></text:p>
        <text:p text:style-name="P2"><text:span text:style-name="T1">B(+ÎÕ’Â½%Äw?\?´HT&gt;?ÀîEÞKÄÁ´=.ò?Ä?H?f?ÀC×ö?çQ‘Iä<text:tab/>&amp;«ø˜^“J…Ã{CÙ§B?Ÿ9—qPñ _ÝÚ±qP ¤yR‡†‹ˆ4Œk»??öWÔU?e3Ç§ì÷…™öÆÜ¥!eý8;?„Xs‚u»Žš)$?ŸÍ±µ]?FÛÔ&lt;˜„À`vƒ?`§¡hz"su¥½óá+?Yì–oÈÝº(£tžEt™</text:span></text:p>
        <text:p text:style-name="P2"><text:span text:style-name="T1">èÝnµ¦</text:span></text:p>
        <text:p text:style-name="P2"><text:span text:style-name="T1">?‘I?—?Êû?£ŒF?vc—f¤?K Þ¼Ù?4Éœ¤?GŽ2{VÆaî?4op/¦ò3?þbLÇ?®cñ?Ëd¯?sÑ?kéô?Çç?Whï¥2?ô¦Pg_~7;YÞ%gVÞ &gt;º?Â~}˜Ö?ê¥Ó¸¾Á,Ž?ý=~?ScuZ<text:tab/>¸èè*</text:span></text:p>
        <text:p text:style-name="P2"><text:span text:style-name="T1">?s?+?p³,?²w?2h$#“?­£Ð??z Ó‹-?P43Ã€õ÷²¨wÓ[p¤s$™GÓ}1âì-™›ŠÎ€¸"Ýâ)?????l¤p°‚÷?¾G”0Ô‰S2Hz†¿×L’(Vs??N zf?-ŒOŒ}?&lt;?«Lø1Üøg„Ë?ñ¼*Áº‹&amp;Í8?Lx?çáZ+kÂC=²u÷?¿ÆET?s?–?•exHG²¦²\?‰#KÛ{qnO#?¡Èã</text:span></text:p>
        <text:p text:style-name="P2"><text:span text:style-name="T1">Â\d]<text:tab/>²®³Ž¢?ë›ˆuÓ?Mßlëþ07áÕ­$•Žòê…Tc¾š¡±#Ù]”&gt;Ræ\?óHÿÃŒ#Y2¥@?í{óœ??;áBÓ¾ ¬q›?^èà²‹ãpõ©ürñ"( ?}W^;œ¤¨¢&lt;{!ßãuìÂÒ2Žªø›¥×‰mr™Ø&amp;90åB?ëÉµ5ÝA??õ£ü6Tl?ÄòŠƒ?;?n'’#òIÅî ]µü® 2???¸?èk'ðÂeKéžÖD]¨ùAJWã5?›d*J”˜¾ØMœœ¹PÄb!v4ÿì,? ¢ëÃ("ƒ?n?Û‰y?ÚWµ@ƒm7rÿÞ2K‰ápˆJºWÒ?æ^×lÕE?û˜ ´QjA„vo¾N,-Íž?8ˆ1bñ‘g£?‚V?7c3ØÅÅPTE”?çŸ½xÃOT¤Ôù\ï<text:tab/>ø.ð&gt;È?Ddî?í¥/"%?cÞ²È¥?á£Ñ:<text:tab/>×5§eíÉ8J¦3?Èpµ¿uSçv°}c·¡³Òš 8ø??ªJZ«9©ÄIu7:??W3L\F¥¿ˆ:¤•­,œÿ?¾?øbÊVSªŸ¤yÚ?\aÝ®ŸŒ7‘)…Ö³}ž??40?^µNUi”ç/ä¿fm»v0=f9D”©ð‘¾?¬‚?!??â®Ø…Ws¸Š­Fi×l?HP«I??h&amp;ÑÄ?z?ãÃÇNÙ?,?' Þã??  sÍrÝÙC@¹˜O½?ý¹Ç„}ø1_é?««!´÷L”ˆŸÒ«?4Ì×z?à¸—?%5ÿ?N½ð/?A¡£ÍÍü.¯žÏ‡ãÐ³ùPˆ *³»˜®?m€z=În-¯û)Ï£4ÿ®(¸aUÃ<text:tab/>Ž[?¬¦±KæÇ??÷????vÁÚÔ­ÜZ/\ÄŠ?‹ÆÙ?®×?}¹v¨,‰”]"š˜Cò&amp;ž‚Â¶?&amp;‹„r äì-F?çú‰ƒ?'Rx¡°£Üœ?I??‹î\?õÈ€?[;ØiWwoÁš.á÷{?.F ŠpÍÖÇ</text:span></text:p>
        <text:p text:style-name="P2"><text:span text:style-name="T1">ž<text:tab/>)??X</text:span></text:p>
        <text:p text:style-name="P2"><text:span text:style-name="T1">^Ç¥µv{‘êÙU“ÀD2Ô­?8&amp;¨?ežíg?kù•g@˜FUršMÙ×?¯i]÷oAF¢£òìÜZgø??Hó7¬º…ë&gt;?R?‘„Q?œ©(ßbs1œnhŠw##þé¦˜?%àGà"ÑmD¾ž¯âÊgÓoò?\ˆ?\2?ÐÉ??ÿlAÏ?<text:tab/>?#ï?—ž?ªHé³O°Gø:ÔUR4(“{|¦N?1“ëW¨'÷‡Ú¿”·¦±íµ2Qe‡ýÞži-=&amp;?%ñ%&gt;?Q</text:span></text:p>
        <text:p text:style-name="P2"><text:span text:style-name="T1">ÏUøž‡?õ‚øU?ßÚ</text:span></text:p>
        <text:p text:style-name="P2"><text:span text:style-name="T1">lãé!</text:span></text:p>
        <text:p text:style-name="P2"><text:span text:style-name="T1">¼?±b</text:span></text:p>
        <text:p text:style-name="P2"><text:span text:style-name="T1">½¬æøÊ`¾P¹+?:¨X?¢p[o?…REiyöæ‘?mÝ¯??/?€?¢A-?=ÃØÂ4õîÈÆ°ç´Ž²?—?j.E?Ç?„XŸÁ±1?Ýòø«ÖæE”¦/¾&amp;?X?/ŽxžJ2Ï·Ab³Þá?‰.NJeäp?C“˜³•£ô,¨ÿ¨hœøbR7~ ñÍÅ›?äÿ??—†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 0 obj&lt;&lt;/Type/Page/Contents 127 0 R/Group&lt;&lt;/Type/Group/CS/DeviceRGB/S/Transparency&gt;&gt;/MediaBox[ 0 0 396 612]/Parent 2 0 R/Resources&lt;&lt;/ExtGState&lt;&lt;/GS7 7 0 R/GS8 8 0 R&gt;&gt;/Font&lt;&lt;/F1 5 0 R/F2 16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127 0 obj&lt;&lt;/Filter/FlateDecode/Length 2501&gt;&gt;</text:span></text:p>
        <text:p text:style-name="P2"><text:span text:style-name="T1">stream</text:span></text:p>
        <text:p text:style-name="P2"><text:span text:style-name="T1">xœYmoÛ8?þ? ÿA?e UDR¯h? i7{»¸Åõ°??‡`?È2mé"‹^½Äëûõ7/¤"·vâ?…‡#r83œ?&gt;ÃÞ~î†z]”ƒ÷éÓíça(ÊJ¯¼§ÛG³ûóöñ°Ó·ßŠMÝ?CmÚÛßÇå€¬èb¥»»;ïþë?ïþñúêöAxB?±ô?××WÂá¯ðR?H?yq’?"ñ?·0ïçßSoÓ__…Þ†F™?ý|}õä{‹?½Ç_¯¯~?‰]_ýûúÊûé·/Þí??ïÍ0˜íy-?Œ?Ž´üN/•“Ng÷õn¿áŽ¿}ùå«?ž??GAˆæEY "?å}?ƒ0T?ŒÊ'¿4íP·£î½Å?!S0DÄþPôƒ¶tÑ;fåX­?»º¯??¤_·›¹róÝ¥?+Ò£ÝCÚö¿c]Ú=•_t,5ò‹eoº%8Ž7©Ûù¾§·p?*?ä™õUsØî*Xš+¿?€?[¤…_´+f?]ÑöÛz?h§\‚üÎŒ›ÊŒƒ@v?aºMÑÖý6àá?•n?"ôßSFäA?Ye–Å²&amp;SSé·c×ë?¤?îq`Ší‡Ï¥Ù¢ô]£?ÝØ;ÝmuÁšÂpyà©t&lt;ÁBHŸÇŸÉ6 *Ý½ë«0?Rç«=î?‡~¯-Q™=?Ò:!?~YÕÍŠyuÃ¼Þ€C|¦)f·ÓÅó</text:span></text:p>
        <text:p text:style-name="P2"><text:span text:style-name="T1">K©›fÜb°“â±s~"Ùùë±×«…?ïy2ÊEH§j=à©Š4aóoh?Ïù½Ùê¡ªé6–gÖ–(¦IccIPpìÎ?o¬???« ?»ðŸ`Y‡t??´¬IÊÎD•Zóžai?Ä™M<text:tab/>ÈG‘KJŒÆ´??\?/Ú?Cz?rÀŒ¡üÎ[š?Úuð ?o_™?\°?‡…ò=Ó6?ò§/`~??08£†’I%Çj?s½¨0âD…I¢@E`P¢?e½ôX”Û¹uHî7ºè0™¥°ñ%C??øÝ?CY1YØ/u{`Ê…?~£?zOÀ%é?E¹+GO¾iVtRd¼Û?&lt;£?[³§ò?œ???…??oA“L«çkg_ö?–\6c_Í&gt;é¢¯Q8¥82Ö¦{•w‰?*</text:span></text:p>
        <text:p text:style-name="P2"><text:span text:style-name="T1">òØ?Ð8ƒ¾UÂ'9</text:span></text:p>
        <text:p text:style-name="P2"><text:span text:style-name="T1">“Í@öv7n´šØ4ƒV¡Ó?(T‰Ô??2¢ejW4ú\rd2ˆÔ±&amp;?y•AÈ/0¨{þý</text:span></text:p>
        <text:p text:style-name="P2"><text:span text:style-name="T1">þó{fÉ0HÝ}Ç??dÚF?6©ôßeÍõ?Gd+&amp;ÝÖ¼ðU’N??&amp;{·í?Ù®ìÔFoÜLR¨9|¤ad??çÌ?òmmÃ$Héû¢y&amp;Éqì¯ënÛ?nìh_Õ(¬ÑvÌGƒ,Ò?NŽÖ6õ¦?šC`£?YÿjK·v¯¹d~?QìS‰`&gt;?ìõ©jzû O@?k€Êe?ç¯%(Ê°?|</text:span></text:p>
        <text:p text:style-name="P2"><text:span text:style-name="T1">ÃXÁ¿??_àWÀobiàG?8?èäNÁÔPÝAq?"ŠìÜÔ2ÃOVHÆ?b<text:tab/>¿Ÿí$?ö?¿?‰aqt'&amp;GÂè#Df”#ÓJŽ3Ví&gt;=¡?ª{?3+³ëx?)#Y±×ÍPÛ|ÎÈ-óÁ®H\?eN\BŒïÏâ?ütg‘f˜N³:Ü»K?ƒ•??§ï$öáž+–¦©Kw©QùG°óqÊ…bp×e5E?Œôß»N÷=ÀÐsÉC-çJ=Í?™?¶ËŽçN7îZëÆ^Æ?d”Â«$ŸÊZ?`Vd‚­Ï”­¿è€Lú]uàñ–\??‚zˆˆÈ?™t??jÖÛ‘ò·?épåz¾…Í¸Ôá??È8?¨?¿ö?à??‡T'pöP!ÀD?âˆ‹" ©e?i›û?[¡™±òmy`ØÔê?f¼˜Ñ.a&lt;kA˜uHËŸö?®í‘É•=’þsËxNá½¹Èß5@%A˜¾Ö`³ìA?@ùPl¨2Ò@·àbºÝñ</text:span></text:p>
        <text:p text:style-name="P2"><text:span text:style-name="T1">A©´Ížú?? °²180Ïç?ˆLE?ªù†— ?y?()‚Ô©þ?3ºž‚&lt;]„u?2‡×€ !£fžOµYO_Lïh@\VÒH±0­°¿?‰?]~}ivz¾“¹$úÃ4HÕˆ°náz?ê</text:span></text:p>
        <text:p text:style-name="P2"><text:span text:style-name="T1">àŽÓësè\£ïÖÓJm1”î†‚‚1?€ãMOíÀ4ê@?Ù0øG¼fZ€CkŠûi6~</text:span></text:p>
        <text:p text:style-name="P2"><text:span text:style-name="T1">ý™„Þá®CðŽQXIât‚…ìe%\Ï£ [‹¦7–Üi³k?Ÿ½”½é„ËÓR„(õÊM¡“Ejp«?cÞ??2ÍƒHœÌVê?1€gÀTÀ<text:tab/>ãAÂ)Ó<text:tab/>S¡¥|=8t?Úm?HÌçÁ,2Ë®?Æ•?F(‘Ù?ž¹¥˜ƒv´{•cQ®œ‰Û–$?T:³ÅÅ?V»ÝØ?ÜÍ«?T!"v?(’6? ^ÁÃ ?ž;µ:*ñ?ê®wK,L?îv´ÌˆŽ?Ö¸?J¢Í±`˜…ëÛ?Ä"âDK„'Í(\?e?ƒ?o?ÄöŒ`¡rL‰#Á$’\B°ŒÑ¼v?+GÕm?tãV·Ãô‰B‚r?KAM-‡?Ñ…˜]ª4??\?¯P?*¸n,¾S)??ü…žßBú?q^oÙ³G&gt;‡|jM?8öˆ7©‹£â??¥²üT?Õ.à)„ñU„»ž\òM&amp;ñmeÙ8?·eÀã³—9T</text:span></text:p>
        <text:p text:style-name="P2"><text:span text:style-name="T1">.µG+Z­WzE^?¥ÿÍ¥&gt;Î…?Üµ2Ì‚L~_1€+Ž–$d$’?{°À¨FÈ?&amp;—zš6¶C%/Î]R?eËN?Î??3íƒInŸ?ÞTUäQ$ó?&lt;?2(V–½«»Úušø‘n1?AS?J/F??¥Ýy$?-•ˆçû?ù«ÞÂ#ó*?]öî¸ye­)1?¿mnœ‚—ôE"ƒx?F2ãsy?°ŠOŸXT©´@?óÈù?A—GÊ??2‚Œ’??ÂjòGÑ¬!µ•Ð—•1­lœ*¸l©<text:tab/>?a¡â*?¼•~ÑÙ½D’?Ñ‰ÓŠBöw9ðÀtµn±¡¦']ä<text:tab/>V?Zí?àºŸøµý$õCSÖë€Ç?ŸŒ;2±e¶?VåØQ"ù¶Ò±œÞ_,ÐI¥K&lt; 6†?!AET%U¬?ü–??FŠ¾NÓc?Ãàv¢ìcdYX?èJW¡~q@h?Î@t5AÝ·õUÙë#8ƒ®§Ì?&lt;¢ú–^b„{øÁ’_eY¼ŠÜ×«±&lt;‹$€"(jG›ñ™à=n¶ä“ÜÇ×3æ­?ÁÑ‹ñ©</text:span></text:p>
        <text:p text:style-name="P2"><text:span text:style-name="T1">ß¶IF8UAá?Ð.†¡?Æ•&gt;‡ˆ…T¨åLÊ?€X?Ä"Ì]|òq½à¾pï"­.¡</text:span></text:p>
        <text:p text:style-name="P2"><text:span text:style-name="T1">,:2î?—j)fÐfjŠhÙë#káºÑ¢,ÍÈ7$t¤S×÷ú?Ã0»Ózm.zSÉc(SÑ?%‹6¿Åÿo¡|Î7€Ã""?@´¯ø=kk:/¢.Vus@r?PéC?a0áƒiuÉ</text:span></text:p>
        <text:p text:style-name="P2"><text:span text:style-name="T1">“‰ š½ÑâŸ?;Pi?íwÝô??½ëŠr¨K8`M6b8Ö†^?‡ïÑfÕŸí‚”Äÿ!™ïtúÌÿ?¹Qz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Contents 129 0 R/Group&lt;&lt;/Type/Group/CS/DeviceRGB/S/Transparency&gt;&gt;/MediaBox[ 0 0 396 612]/Parent 2 0 R/Resources&lt;&lt;/ExtGState&lt;&lt;/GS7 7 0 R/GS8 8 0 R&gt;&gt;/Font&lt;&lt;/F1 5 0 R/F2 16 0 R/F3 23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129 0 obj&lt;&lt;/Filter/FlateDecode/Length 2332&gt;&gt;</text:span></text:p>
        <text:p text:style-name="P2"><text:span text:style-name="T1">stream</text:span></text:p>
        <text:p text:style-name="P2"><text:span text:style-name="T1">xœ•?]sÛ¸ñÝ3þ?|¤:?L€ <text:tab/>N=¾±8q§I®wº‡Næ?h?’x‘?…¤¢º¿¾»ÀB"õa«sI´X,öû?Þõ]ÓUÓbÒ?77×w]WLæº¾]ÍêÏëñËJ_ÿZÌªºè*S_ÿ¾~î?õI?¥nnoƒû÷?Áýøòâú‘?œ³D?ãéå??"ø?‰d‘A’¦Œ§Áx<text:tab/>t?Ï‚Y{y??3»R´úxyñ-F?ã\^|?ŽÁ‡Ï?Áõ<text:tab/>åîM×™åiý?é?úy²˜<text:tab/>Ð(Î­6C‰?./þErƒë_Qâç‡§÷A403?¸?Ø˜)?+°1ÎXFLÇ=¦ÛSrß9*gRô??ï"?ÉX?ãÉ·ðÓ‡cL†¢y¤X6à?Ù³ÁÞÑ-=Y&lt;Ðôî,M¹H™È?rX?#??ûí¨µ{ŠJÉ²ìmEOˆ—9‹ãSŽúúx†ü4cŠÿ?ŽÊ?‹³§Ž^Ç¡ª*f’??¾?q?þñp7’áøéË(<text:tab/>??µz¨°H?K†|þ}–?"KX’??~ýc”†_FïdøñmÁ1ÏX28~ÒGiÄ8Ü</text:span></text:p>
        <text:p text:style-name="P2"><text:span text:style-name="T1">d½?Dûpž“À»û'?=gþùþ·?_?X?+,"NX–Y??~?ó#µ@(Á²&lt;J±ô,&amp;â??žr-<text:tab/>?–«mrDQžr?bwëÙºí?ž_â?~„8áO?KÆó!£ƒ =P)&gt;¢?U]?å,É®§.?½ãi?.«ÙÜÁiØj½´ ‹–ö»¹YÏæ¸HRXhB??d¦?èr=±U—Ö[?¥Æo'MõÅÚmVõˆG'c‰4Žó„I?w »Eé‚gáBOºu£[»LÃY/J+Ø*&lt;XlŠ??§Y?¸j }T“bá?TSËV(Pª3„mÍÒjý–†</text:span></text:p>
        <text:p text:style-name="P2"><text:span text:style-name="T1">?.Þ]3V~¼£F/¡á\?3<text:tab/>?AÕ?j"ó°]!×ª©ºµÕ?PžYœ©‘&gt;‰œãà×¹~ÄEˆk?ëªuG¾W5??çà}§%î»€°?Vçx?"Kô</text:span></text:p>
        <text:p text:style-name="P2"><text:span text:style-name="T1">h$•Õ½íÀ³­½)!"ºsÁó?ˆnWÖˆ?¸yAû¥Y?p¯ïâœØ?CÔËõdÎ?~lÌ(?ýulæEG?Oo)œÄŒó~*Ì‹Ÿ6 ó,l‹ª&lt;q&lt;Ï\ß?¥ŠEPéÕ¶5$cZ4?ùðµ‹Rclã=&lt;WõÌ"•O?Ôlµ»n®€‹Y×%$</text:span></text:p>
        <text:p text:style-name="P2"><text:span text:style-name="T1">rpÉ?ä.‹€?Î?wqÎ¢þÝùÀÛ&amp;!Æ??™??.z©. 9W+w×ÐÚ?&gt;?=k?È?€&amp;E«?Á÷kÇA†UG(ƒ†Ô60??‘öœð?’©¼›^Õ2ºx±?³$|².Ê2È“bQu/WDBú?Dµ(óµ(Û«E–¸è¶ÔU«½?ªÈ?¥Ÿãy?±¬—ñ”4«yµ0­YÍ)Ïç»$Ö?³4mGõ?½ã«Ð(¦ì5ÏAU«~?B·ÌQŽçëöjKQu»\oçTó€</text:span></text:p>
        <text:p text:style-name="P2"><text:span text:style-name="T1">¯ìUEž²$;V¥À£ÿÅL?‘8ÐgÕÞqº)ëN¬I¨’5??6ý]^À</text:span></text:p>
        <text:p text:style-name="P2"><text:span text:style-name="T1">¸[‡ÚKH?Ä}ã€v¥‹ïŽrF¶OÉ*ë?J—?'?øÉsÝè3‚[yâ{ª8r1?¿EÝntC8«;?&gt;bPãº@?·ñc­[ŸP"??™</text:span></text:p>
        <text:p text:style-name="P2"><text:span text:style-name="T1">â9dEí€</text:span></text:p>
        <text:p text:style-name="P2"><text:span text:style-name="T1">qxÆC®ÕuŽ¶Ô?õÂ¬ÞÒ5U8\?æ2ê??ÕVÀ,Ä†eš?‚E]µK(¡?¸m2‡,®?e£Q?Ü+ƒ?³îæ¸h95[$0ÿÆ?ÉgÌ?òÈl‘J?K°?mÉû³EŠáðâ€…1ß??Ðl¿k‡+?bŠµp©ëÎ–G@LLÝ5EYM({Ó?Z„5?6Š‰Tìªê9Ñ?Õ2;gAt[Á3??n?yK¼V}ªg¨?ƒ­/ÅÞ£PNŽ</text:span></text:p>
        <text:p text:style-name="P2"><text:span text:style-name="T1">?´?™J</text:span></text:p>
        <text:p text:style-name="P2"><text:span text:style-name="T1">vAÌ?°wŒ¥@ùRÐÌàŽí</text:span></text:p>
        <text:p text:style-name="P2"><text:span text:style-name="T1">.Ï1O${•tZ5mgh?~¶?ÛÚ²t-),×í&gt;¶Ym[|?Öú?ÃLõ†H‹—öÊs³±?þS7„ÙØ¦·X¸3¥q¿Ks^ŠÂ¬žù?íÌ¦hJâSAX,\+?Û±?vll ë^|X‚‚ ¢&amp;c‹g˜bð3]µ]Ñi¼€Ö</text:span></text:p>
        <text:p text:style-name="P2"><text:span text:style-name="T1">S¯ê?M˜%Ò‡2?Ê%HvÕ?^Ì?Ö6†?tM?ö©??êYÏªº?å­ûy?Ž</text:span></text:p>
        <text:p text:style-name="P2"><text:span text:style-name="T1">øðŠv=¿Mß_ë¶#Ò?A×´-^ÎhKøÐL¶“²Õ+Ãjðbjä˜a??‡´å?=šqêÝ?ÿc}*¾ó?ËÄNÄÞÈaË£eHÁ</text:span></text:p>
        <text:p text:style-name="P2"><text:span text:style-name="T1">Òú</text:span></text:p>
        <text:p text:style-name="P2"><text:span text:style-name="T1">?šxg‡Ò?? ²?</text:span></text:p>
        <text:p text:style-name="P2"><text:span text:style-name="T1">T+œ&amp;^·+…·¾ìÇv…,¥+ ð³Ò“õ¢²s¬Z,<text:tab/>(Ö6P?)§?ï¼€?Úö~˜œq$uDžc_gÉ½??ªµ.Î?×âôW.ž$Œ«ƒ®{?EI‚5?þæ?·†?‘|€_?¿w°x„¿ñí;XÞÐNæ1ÂcÒ?æÑaå?ÇÝíð?·Jîáoìeßr&lt;‘¤·œß8&gt;?Ù;žÒ¯b\e;¹öŒtZ9Ü­¼q&amp;!Z¦½-áXï?Jîp‡„#Õ½ÛÍ­VDŽZßg}+¹ß½Û2|=x$g\?†,¹?ÍI”Óu`</text:span></text:p>
        <text:p text:style-name="P2"><text:span text:style-name="T1">)À½Î9^°WpË?¶X•ùkˆœk·? zJ«|k£;ë%ÙÝ,{Í`¥?</text:span></text:p>
        <text:p text:style-name="P2"><text:span text:style-name="T1">&amp;¬Óßq|Í†??ùi_¾ôá¨ö¥$9a1@?¶¶ŸóEÆ_H÷&gt;_¬Œi\mïì+Ö&gt;ƒ´?Vðô\/mŠ*W?á±[›“…)ciÞ—ñ-ÜØ3¾£5þÉ?…îc@î¹ê?ÿÅ„·Ït…}­~«?qÁ”ÿ2ä&gt;o`¥ÞÖþUc „øžà?#¶9Tž?z'Š}ñÍ¢(‰fð`ªöb^Ù:…O®?§_OàYâëôU­sÅÒÔ74ªzœü€M?Æ¨j?Ï?š?¾¢”MÕÒ¬°™SKµ?Cl­î§Ñ0Ï/uó‹[Žç~ÊöÍš¾?Dn?yCG%Yz¤µÐ0ˆ“køVÇ??FV½?Ÿ›@Tâ4ìÖ³ê§{Ý?La•dViK½ð??È©Ö4e Kw]€nçÅò­?U?19èJ4£ª??+Ž)À?áŠµ? +]OP#E“¬</text:span></text:p>
        <text:p text:style-name="P2"><text:span text:style-name="T1">ØÆŽ|jRr|{íä}Ã?ÄÞ?{??dï?èï4#+ÿâ²„Ú?‡OÜƒ)?¡)ßþ???ÁC!*g"<text:tab/>–¸V0?Ðz±[ã¿‹?ùÞÒSOÿæNDI¥ýêÚç¹El¹Ð‰ýuŸ­5ã¨Ê 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 0 obj&lt;&lt;/Type/Page/Contents 131 0 R/Group&lt;&lt;/Type/Group/CS/DeviceRGB/S/Transparency&gt;&gt;/MediaBox[ 0 0 396 612]/Parent 2 0 R/Resources&lt;&lt;/ExtGState&lt;&lt;/GS7 7 0 R/GS8 8 0 R&gt;&gt;/Font&lt;&lt;/F1 5 0 R/F2 16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131 0 obj&lt;&lt;/Filter/FlateDecode/Length 2565&gt;&gt;</text:span></text:p>
        <text:p text:style-name="P2"><text:span text:style-name="T1">stream</text:span></text:p>
        <text:p text:style-name="P2"><text:span text:style-name="T1">xœXÛŽÛ8?}o ÿA2ÐQ‹¢®˜ îL2›]Ìewúe?Ì?-Ñ67ºx$¹½Þ¯ŸºÉm§íØi .?Ud±X&lt;uÈûÇ~tSŽÞû÷÷ãhÊ•­¼/÷ÏÝúÏûçÝÚÞÿf–®5£ëÚûß7ó?Uÿ°¦²ýÃƒ÷ôã?ïéùöæþ“ò”</text:span></text:p>
        <text:p text:style-name="P2"><text:span text:style-name="T1">’È{^ÜÞ(/„?åe:ˆ¢ØKÒ4P©÷ÜÀw?ýžyËáö&amp;ô–ÔÊ¥õÓíÍ?ß›ýé=ÿóöæ#Œø×íÍ¿oo¼?ðîÏ¸øÔc×œ÷òS×G^~ã—.È§³óz÷¿áŒ?øü£?ž?&amp;‰ƒ?—?çŠi(ï]?„aœ{Ïå?X[óÕµ³w‘¿ôàÿLùÝB„íÊŒ$F¾­6åL…&gt;ø&gt;+ü®?õ°ê6uE</text:span></text:p>
        <text:p text:style-name="P2"><text:span text:style-name="T1">íÏ­Ø™¶’þU·…Ï©?ú???¥Ñl†Q&gt;G»×¥ò]ë È?|×yLÎ—+Ó.-N¦"Ñw·îgï´o?Ûâè0ßº7³Ü'ßGWÚ€µŸ¥×4Ý¦…þqàöØñï`vháZŒ‰Rþˆ-Ž?´vÝFÌ{KËû¾÷ª?</text:span></text:p>
        <text:p text:style-name="P2"><text:span text:style-name="T1">‰|Hn›º?{Œ˜©ê?Š?`3Ú</text:span></text:p>
        <text:p text:style-name="P2"><text:span text:style-name="T1">?„ð&lt;R?A¿³3œŸ?]kY0kØ¶zàQÈiPŽ«nþí</text:span></text:p>
        <text:p text:style-name="P2"><text:span text:style-name="T1">??=xÉ?M‡?—&lt;?“ ;?ïÉI\}šùC'Â(¡?qkIHýÒ´¢š÷?Ç´ðÍ¼Ûð§¹o¦~;Žg?Š?ÈÚâÈ!?¡íe?v<text:tab/>??ílšø¿¶—Ò).TF2?¬.Êù(˜aØ4v˜Å˜°‰šV•„þ¼?W“Î²ŠÎ</text:span></text:p>
        <text:p text:style-name="P2"><text:span text:style-name="T1">y??’ð‡ÝfS9Û–ØŠsÿkÛmYÿbû?Ûlm]Ï m/9›eAr´t9•:ô—]‡ójõ??îØ?Kçö›<text:tab/>î?E'PP?I?«Ãé¾¼?Ã'ýð­ñ)?Â4(ô±¯?Xü?:òº²ÃÚ„?…„<text:tab/>œ#¼$iÜ¯</text:span></text:p>
        <text:p text:style-name="P2"><text:span text:style-name="T1">:w,­ÌËÅ½Lu??ì¥ ÚÜÚÖ{±3íC¸å”iŽÒLÁ‰svf\HÌ ÑÇãÒ‡Ž¼?^u?xÓ8Ð1x???ð~ñá&lt;ÀDq?KÓ¯áŸ?{×Ž½©\<text:tab/>;</text:span></text:p>
        <text:p text:style-name="P2"><text:span text:style-name="T1">øÒÞq×œN?šŒÇ¦]‹‡Ú?g­òk·°|Ú±µî©È8p.n†»k?PÇA‘ˆÿœè€9®å_ÙÀLœ?áshsvï?„$WÇ#?]ýBPWMPÇÈ?›µê»Ír55?Ë fM_.d‘{?u??uqaQ?dSq[Æ¨8+0UËÞÍ<text:tab/>æâ,÷W¶§ºò¯8?¡0¶x­h?ØK^’Ó¨èmÙá·ËÖýúœœÿ¾Op²äM:¯ûn^Û?÷</text:span></text:p>
        <text:p text:style-name="P2"><text:span text:style-name="T1">0të? Jðr?°øäcéÅ…sd°~[‚~°q²K­µ•ã??öÅ6?ìÛñŽGü/•åïú¨‹(HŠ£z†#æ‘ÔÅœr@ö??ƒµ&lt;·d&amp;¨Ìkï?²|ƒN“§ p2ØÚ¸–Ê.í?(?0•Øa? ”ˆ?©†yá-Ì)K®H?åA¬OP¢Ú-W£%~?§!¬fmJ7ƒ2G››äþ¢ë4H??…F;J?Áî\5S?¹Ãy?¦í6ý`ë?àT «Š“Ìÿ£Û?´(°¯­®??P\„´KkE4*N”ôL‹Õ??c ÏHÌ„%)’</text:span></text:p>
        <text:p text:style-name="P2"><text:span text:style-name="T1">Èf‡??Š¿l?vðaD©±½c??†ÝB?#½´Çý4î?GØI×Ìzel</text:span></text:p>
        <text:p text:style-name="P2"><text:span text:style-name="T1">Á½´€$"-§U6?7;A(m‘Áf¾ì&gt;§!€…@QÌ¹Ä_?›rÅŸí“PO??ÌUAñ?</text:span></text:p>
        <text:p text:style-name="P2"><text:span text:style-name="T1">ó?à</text:span></text:p>
        <text:p text:style-name="P2"><text:span text:style-name="T1">?*ét€šN?ün¡¼Â·Õ?\Jë4?³ÃÓB4¹Ð??øÁ".ž?š?³?‘ð£2;nº…œ:?Ýº–a¶Rêóˆ#ÁÚÚ}•# £?Ø</text:span></text:p>
        <text:p text:style-name="P2"><text:span text:style-name="T1">¸ùD¡+"*µ×?”(</text:span></text:p>
        <text:p text:style-name="P2"><text:span text:style-name="T1">B5•?ÚH</text:span></text:p>
        <text:p text:style-name="P2"><text:span text:style-name="T1">¡l»Q$HÄ‘?·†h&gt;A†ù</text:span></text:p>
        <text:p text:style-name="P2"><text:span text:style-name="T1">Ž? D°ˆ</text:span></text:p>
        <text:p text:style-name="P2"><text:span text:style-name="T1">dB°Â?Äpû?Þ?Q;šXÀÍl…ã?P?Ðñ</text:span></text:p>
        <text:p text:style-name="P2"><text:span text:style-name="T1">/­$Ì‚&lt;9u“è€¬õ-YŽ»­BH›)Ì*?&gt;[?×s5­???Z?öÊÅ!ž¨?~µÚKû^!ÐÁ?‰??:H`–.-±”ý8¤=fiè?Ëwƒ?Q¿;þŽ°¸?cÃ?t"˜¾FRÕA[J.ÅX(^xï¸9‡rÖ\?ªQV?éž.à²u2Ív'M&amp;2JÇâ+ê`&gt;Û?œ¯lm‡A&gt;?,ÃŠÖ~··âpb¯„?ìùÂ3µ¦‰…ú}ßã?˜oñ¶æ’Ï•?Ø??’ð¯?È¬™¦@ÁAúd="›?ÛbqŽYFº?2u&lt;Ýef?g–Q¢‚h:?Ï+áp‹@?q¼ŠõÃÝTåG#?ëO??wýð.‰ ??aH@™àïƒ</text:span></text:p>
        <text:p text:style-name="P2"><text:span text:style-name="T1">ßK§ÂÎ?Ð‘?(’L,b–?¾dST&gt;e?V¡L˜D??4q~Ð?rüÈCã?ñ4?v¾ÎññÀâñÐ«Ç?¥ÞŸóìQ,"ö0Îö‹¼æî3e‘Î‚ð?²?]Í?Æ?Â&gt;à;?Ð—ŽD¤åb¯#?L$ær?â?ê</text:span></text:p>
        <text:p text:style-name="P2"><text:span text:style-name="T1">?-{3¬y ~¥™®œÐ7ZzåXµî¯ÍdÕV—ß'"?Ùü(!+;?‡O?*Š¥šGñ?ÐE?Ðå?k?®¬=?MÖWÒ?Ëœè?èå<text:tab/>HÁ!Z?7?ãƒM?%×•fraøê˜ú?×?P˜?yô–Õý€¹¶Õ??žR?Ai±ŠKcÓ?•?Fàrä[AÂ§oå­‡?H£!?ùÔ?BHR!/En ƒÎá\â5ëâ&amp;¨"?Òô????j{f?XJ&gt;K%?{Çï0R^ÎÝ´’@éÃÑ!!ÿ·†R†+k§±˜Ç47ƒ+eÔuïZf}P??QòBQZn\eø…? k¯Xd??§Ž?]†ÍœæªÝ¸»ó0q1ôTLsXô?2À+AìhC~+|è?»Þ¾8»=º€•@$?f¾?sõyÌUi?D‘D’</text:span></text:p>
        <text:p text:style-name="P2"><text:span text:style-name="T1">r*…?~­?v,Q…J#|G??ß}Òˆ?È@SY `þ‹­»5wT?y'??H9x‡?]cïØˆR?ÑxW?•DˆïÂš™-$0õ4-¶èäÁÅ?©qi?¼LŽ‹¿|1Œfi9£!G˜=Æ”7B1?/0Ù˜^zQc[¼??—&lt;ÕÀøN&lt;Êý1åÿL?n€wüÄ¨0º[‘¦?H?'â‹ß®6</text:span></text:p>
        <text:p text:style-name="P2"><text:span text:style-name="T1">Ã’Òû;&gt;Êî\¾À‰³coøR(†ãª·vÑÕ?gW*æ?¢Ð?ä<text:tab/>w—–?é ŸNãþé4}õ5M§K</text:span></text:p>
        <text:p text:style-name="P2"><text:span text:style-name="T1">?›f?^|Ý$öO\g7 B2?M‰‚·¶œÞf?$áD¦öãMODØÙÚþ¥Û—ü‹“H:ì`Kš?˜;.¬­?(?</text:span></text:p>
        <text:p text:style-name="P2"><text:span text:style-name="T1">'Ò?ùüÚTËkqL×™B¾a¼ÁV;p,÷???PÐÐhØÜM&lt;?¸\íÊMmz~\Á¼ƒ¡ì?é_$?{ñ?j7ï­™.Z@?¦??F~éú?ùö÷U?´TäÈ3íÓºQùj4ma¨ü—Žê”;0vû??jˆ</text:span></text:p>
        <text:p text:style-name="P2"><text:span text:style-name="T1">EDr9äKÞÅ’–« &gt;õ?qäÍð J7?""=è`ù?=¬£àd?Õ|N}µ?š³@??B&amp;‡S?Ê¿?Ð?•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 0 obj&lt;&lt;/Type/Page/Contents 133 0 R/Group&lt;&lt;/Type/Group/CS/DeviceRGB/S/Transparency&gt;&gt;/MediaBox[ 0 0 396 612]/Parent 2 0 R/Resources&lt;&lt;/ExtGState&lt;&lt;/GS7 7 0 R/GS8 8 0 R&gt;&gt;/Font&lt;&lt;/F1 5 0 R/F2 16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133 0 obj&lt;&lt;/Filter/FlateDecode/Length 2257&gt;&gt;</text:span></text:p>
        <text:p text:style-name="P2"><text:span text:style-name="T1">stream</text:span></text:p>
        <text:p text:style-name="P2"><text:span text:style-name="T1">xœ?Ûnë8î½@ÿÁ?Ðº–ï?Š?mÏt¦v?S`?Î™?%VbïÚVÆ–›Íß/IQ‰Óž´m?X¢(Šâº¹?L³–+ãÝÞÞÜ?#Wµª¼ï7/zû×ÍË~«nþ›¦—¦ÑýÍŸÓÒ è7%+5ÜÝy?ß?½‡—Ë‹›'á<text:tab/>?¤‘÷²¾¼?^?ÿÂËã Š?/Í²@dÞK?x¿þ™{›ñò"ô64+xöëåÅwß[üå½üãòâ? ø÷åÅ¿./¼_~ônÎ°ø ÑÝy.Ÿ´6'\¾á+.‰§³çz7à‰¿?&gt;óÂŸÉ’ NàzI?ˆ„I½ÔÊ[\'"õ+õªZ½íT¿?¡o?ª×4È|S#X-„ðG·ÅÔƒrãzê$bôŒ?îG£ºq!bŸ!¯rhÔ? …ù?æ?¦I?¢?â8(âÐ»?ƒ0L`²Bf?=mêÅ5Ñ?e??(??D}Qøz??°­å??52*Ý??Úf­®h\âþEéï?…E°È?ùÆÝ?÷UÍz­??Ïuä?\øì?¢J+g?#ÿ;¹?? ?%…ÿm?š~C“’¯£u3ŒæŠq¦Þ4í;”U-û›Ð­h])Sã8-ý?¾??üÌßZ¾ªÏø</text:span></text:p>
        <text:p text:style-name="P2"><text:span text:style-name="T1">Ó g©£Ðã"!®?µUÒ¨ª]Ä$©,À ?æ??Èk??SM‹š­P@¤aÄ“ƒ²Ë²my§êÉ|RPÕ°‘=ãõ•?Ôd`²bª?8ìÿ‚Ý$¥?²èx?üKòœnq4osŽŠ?9:Æ[*l|ÛA¯”ªÆEBÖQdþzÐÈTÇS¶Å"õ{5¼‚!.b‡‰Î?3Õ??HÀ’›‘‡‡µÏ.—çAZ°ÛnÕÐRp?Ò)B&gt;??»Z·&lt;Ô?šéF"—}3vW?l¥Z?Ö</text:span></text:p>
        <text:p text:style-name="P1"><text:span text:style-name="T1"/></text:p>
        <text:p text:style-name="P2"><text:span text:style-name="T1">†#Á?Ò×àè??FCÓèxHÛØ</text:span></text:p>
        <text:p text:style-name="P2"><text:span text:style-name="T1">æ+–””A”?m *¬?XA8Íæ?¥ç©¯öv”ø­´ÒDhÓ3"F€?ž?PÃv‡<text:tab/>?®Æ+Æ8l#?A?’ÕÔ?·ŒW9kÆî</text:span></text:p>
        <text:p text:style-name="P2"><text:span text:style-name="T1">q?„ù\?+Ý‘µ¤ ?_A‚OÉŸÉFªsž?‡A?ÏI~‡=</text:span></text:p>
        <text:p text:style-name="P2"><text:span text:style-name="T1">™?lozV?Œua;?™\Ù?­Í¥???Š?£ÅÐ}»·‡ì?ã¦²q€qÖ|Œ?U»¾Zˆèúnž¢Ÿäs'‰H?alÙ¾?N ,Äw×Y„“,Ó?~ÂŽ“?Æ1üò;?ÞÎ??))ç;Ÿà÷?¿{ø=Ìv&lt;1’¸µ?H:Í‘Â[’¹Ý™?wB¼=+M™tÂÌ!%d?ð„°È)"G|ÄÉ•ˆì#3ÉŒ?Å‚‘Ÿæ??-/?Èdvä%?,-&lt;÷p%Ç51Y¸û?®öV/?«³œ^Â,(œ9Ax?Ð?’?3´1?Ãp²lµFÛ?áƒ??Ûi\?ÖvjpÃ¦ßÉ¡j-‰Ò?Ûœº¦W?ÏÁþ¾²ã2</text:span></text:p>
        <text:p text:style-name="P2"><text:span text:style-name="T1">r1+&lt;\?4ƒìÇõ4?½??í?›mÃÒ9#XÏŠÂÂß4¯Š‡áäï?ž¸«¥Û¥þ'7?5Hª,ì?ˆ,—Ÿrœ?A–¿OVÍÊè¡‘-]??À Ža«Ñg]&lt;</text:span></text:p>
        <text:p text:style-name="P2"><text:span text:style-name="T1">?qJHõ??õ¿{ã\?EÙŒ‡Ø±q^ŽU?V?ìÑ¤??PÇ</text:span></text:p>
        <text:p text:style-name="P2"><text:span text:style-name="T1">7Yg?È?a~E%Pµ¦‚„…Kußh¥›ùŠ?:?ÒfÅ’ƒ«b”‰ü•?9\Ð®]Ý¬j§??³pÁEl?ÓåÖÊíqá'’?*ˆÒ0€â4’;„½/“†Aœº?Ê¥?V”?mE?§˜7????Ó?</text:span></text:p>
        <text:p text:style-name="P2"><text:span text:style-name="T1">?žà ¶œ?l=</text:span></text:p>
        <text:p text:style-name="P2"><text:span text:style-name="T1">&lt;Zê</text:span></text:p>
        <text:p text:style-name="P2"/>
        <text:p text:style-name="P2"><text:span text:style-name="T1">ì+žÁe[Åc{ÙƒƒÐò—ø³ ???T”\É MmóuÉún÷,¹òP:›€¦/õDl?sƒ?*Ö`È!È&lt;&gt;ã.Š??Ï¼5,3bm-?¯Ó@ì?¥|Þæ£ OèX›‡HÔt(2[…\?¨¼=JÄ£?¼?gÈFYŽR›‘=mÙÞ5kâ|³?‡yP¤ï‘.G(2Q\yHa%?k×ýjP†Jî?ƒJ·m?ƒ¬%G×m¨??Ðs‡?è)…Nö¨?TM„Õ˜Ý„Ôç¶?•q•'õF-‡í?]?é÷Ó`\ç3?Kûy%£´y@ø{=9&lt;²“/åü(<text:tab/>Qø3n0ç?|-1E©?Šøô*³ ª†ZnÑKc?Êc(¤š?¹K)—ûà3?åe¥s?ýÆò¡hš„N?p?Ù¦v:ré??´?Šnwl·±xl«S‘ÚÞµ§¸??À¥ BR?ßÛ@?Ø?Ù?¾?Š£R„{ƒ06}Ùb¼q56ò­{.Ú›yyßZÉW&lt;go?¶?l²Ã¥¥?›8çO?…rqz¼+öu¯ø4Ê</text:span></text:p>
        <text:p text:style-name="P2"><text:span text:style-name="T1">¶‰À3ºCÕ¿v</text:span></text:p>
        <text:p text:style-name="P2"><text:span text:style-name="T1">H­ÀÇ7?ýÇñ;Å/©ÙÀë??ê†Aï?;¡J?|åÐ}uTHƒ‰?æ=E:qDÙÖû±YQjÎKtZû¦ò÷„Ý\?)‹º‹ùŒ¡S=ÉÒ¤õ?u¡)©”NãDÑ?v¶`?¬^?;X*ûÕË×FÛ \¢ ^9”C«¡ÖÆnçR?Ö×²é¿ò??Eñi€ž•SÀ?µC"õÿ]Û? 2ÈJ4H\*€ÕÑ¾??zorÀ?:ÖšÇÖÌpO‹?,•&lt;Ô’?¬†½;ô¾ÿ,½@Zû~c?J\õPfÐ,?1ºÞ</text:span></text:p>
        <text:p text:style-name="P2"><text:span text:style-name="T1">gÒU?%ÆÎ¥­þ@€¶?B¨ä/(??È¤§s–_?AšÎ9²ÁÕ#%¿ÃÐkQÁ/D?ÞH”Éá…gþ®F&amp;Åçn=¡…ˆ$cOF ?R£íSZ??Ê?ÄOãÂE&amp;?W?¸qDê¹rØLñ¸lt¿™ì?\B‘ôc®h&gt;Oô?"å?;?¿—#¥&lt;?ÇÜ6Ç?Kå#+QÂ?@?(^zÆZÕƒî©†?q?¤Ö­¤? £WZFÒë/Ø½È²ãSe?¼¦›Vöu??×©n<text:tab/>-?Å`Xz¦XÍf?s[c\Y¿sµ.g¡?°Vú°­j¿ÖàîáSCH£Ã3</text:span></text:p>
        <text:p text:style-name="P2"><text:span text:style-name="T1">?‚(#’l§°nóÈÁ½©¯Ô`È0è?Ð?†?,ãñ1ã\QUR?aµö®?ú?‰b³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Contents 135 0 R/Group&lt;&lt;/Type/Group/CS/DeviceRGB/S/Transparency&gt;&gt;/MediaBox[ 0 0 396 612]/Parent 2 0 R/Resources&lt;&lt;/ExtGState&lt;&lt;/GS7 7 0 R/GS8 8 0 R&gt;&gt;/Font&lt;&lt;/F1 5 0 R/F2 16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135 0 obj&lt;&lt;/Filter/FlateDecode/Length 2607&gt;&gt;</text:span></text:p>
        <text:p text:style-name="P2"><text:span text:style-name="T1">stream</text:span></text:p>
        <text:p text:style-name="P2"><text:span text:style-name="T1">xœ•YÝoã6??ÿÁ</text:span></text:p>
        <text:p text:style-name="P2"><text:span text:style-name="T1">UHQŸ¸E€$ÝímqÅõ°?úöA–h[·²äŠT\ÿ÷73?ÚrÖÞø?$"‡Cr8œß0w?ƒm?eeg??Þ=X[V+]Ï^îžûÍŸwÏ»¾û­\6]i›¾»û:Î-’þ©ËZ?÷÷³ÇŸžfÏ×WwŸåLÊ0‰fÏ‹ë+9?ð#g™</text:span></text:p>
        <text:p text:style-name="P2"><text:span text:style-name="T1">£(ž%i?Êtö¼?¾Ÿ¿f³¥¹¾?³%õrîý|}õ?Ìnþœ=ÿr}õ<text:tab/>Vüëúê?×W³O¿&gt;ÍîÎˆøØ[Û¯ÏKù¹ïí‘”oäR?ÉtvßÙÝo¸ã¯O_~š‰?Ë¤q¨b8^œ‡2æ¥?f7?b?T«¦­]s9ôÛ¦[ÞH?8Â¸qß¦s_»Ò7Râ ?AÕ¯7e·s#ýÂ}KäTð­ÇÖ"I?qß²ã…an³nliû!œžg*p?‡?ïC©°ÈIà™?…ˆ¡]½?O(ó q/™?ë¾Ö-63?pmôM?´¯ÚÜH…ÛÉ"Ðm?Ýî`À?úÎ}·«ÒºE`æÎ­±ÑC¥›×??hÇÔ03&gt;</text:span></text:p>
        <text:p text:style-name="P2"><text:span text:style-name="T1">Þ?Y?a??DŽr's¹Ùèr(»</text:span></text:p>
        <text:p text:style-name="P2"><text:span text:style-name="T1">WDêT?<text:tab/>?šI¤µ7Ëß}ŽNØ«L“0–Ç›á6?…xT÷§?”Y??j:?ÙãBˆ$‚ßD?¡îAŽ?©9P?á?Ã????íÏŽ.&gt;{Îì#sÈ£¹@‰3 ænN?íGì§÷R~œÎMÒ?÷„úÀ«&gt;?Q#”õ^</text:span></text:p>
        <text:p text:style-name="P2"><text:span text:style-name="T1">·Â[%rj#"<text:tab/>36¢??+2p!ßš?T?,ÑDs°‹??…LI&gt;‘‹`¡uNanò d®ç•?43:ë.À¼ùkÆ9Ú¹m5?šÎÞ€<text:tab/>?›¶Üá^~«?Pß±%Ø L£ƒ-É""É›õ¦ï ¬•óV›skH%ÂT?¯A³çÚn5™²÷È4Ï\?p&gt;…Ý²«}Ò„ìøHù}µgÛê÷Žea2U¾Êc’Bÿ</text:span></text:p>
        <text:p text:style-name="P2"><text:span text:style-name="T1">ŽÖhR?ù„LRÐU?zÖ?wá?:</text:span></text:p>
        <text:p text:style-name="P2"><text:span text:style-name="T1">j2¨d?'Á¶±+??±Zòù8?k˜³Ú?`oª²e®5D? ,ð ÚXŠºæ–?ó tÇÿ±ü©</text:span></text:p>
        <text:p text:style-name="P2"><text:span text:style-name="T1">ã#õ‘¢p‰,?U‚i`S¹È?_?Ú˜Ã–ßðŠ&gt;d?M‘´ÒF;?</text:span></text:p>
        <text:p text:style-name="P2"><text:span text:style-name="T1">ÌÒÂ€^,tE‡ÉÀ€VC?.Wï‰??a”rD?í‘êr?,á°ã </text:span></text:p>
        <text:p text:style-name="P2"><text:span text:style-name="T1">š,?ñ³_Ç?ºöm9Ô®¿?‘«a‡?ç?Ù1?}Z qJ<text:tab/>+ËÆŒk}{A(ŒU?ŠŒ…3%í ã˜¶ÀÛ¬‡?·lß-GíÇÉeœ?óÆ¾</text:span></text:p>
        <text:p text:style-name="P2"><text:span text:style-name="T1">‡‡`&amp;B¥Ž·Ð7?Š`ðK–ÆòŠŠC8R)ÖbkÝvµ—¨«¡A¾à¸?oqÀy™éË{Çd(ÔwÉjÓC?ÐäMàõ#j1?Á?.?SÌP—»?nÜà?}¬íñïö­?à¸Å‘?›ÎvÕ·œÐvúaYâp×˜uèØÿ=8ÎÒ¹îe?i˜gß™9åFðµ¹é‡¹á?ë0?+[§b ºˆ‰TÀ?žr?­Ðù?F“‡]?‡¶´g¨Ê®ëí;âª"</text:span></text:p>
        <text:p text:style-name="P2"><text:span text:style-name="T1">3y*0¢óÑî2ò‚?0ýØr?£î8‡XàR1¤.?“ø?À@Ü¸¢ÛÅ­‡?ð™Óíaá?+_</text:span></text:p>
        <text:p text:style-name="P2"><text:span text:style-name="T1">?Ô=Ñc/À?Î¡²&lt;L4Îâ¦É4,È4uqj</text:span></text:p>
        <text:p text:style-name="P2"><text:span text:style-name="T1">?dš?=??ÌqÖKr€<text:tab/>Ét¯—€wIù°!ç?¤&lt;ApÔ?—H[ÎaAž¹®ÊÑ IŸ²¥Ó?ÅŸ?°g"÷p?S&gt;‰'?9èËéŸr;?RG(ü„ÌÑ<text:tab/>|žŒ=?°Kü‰çÂ…Æ?o?”n?d&gt;Ä?_`?¡Èãd›=h™lç·z8À?/.‚$?Œhu’ù‘?ÓD^¤?–!4µÇ3—mðá?•@ˆLøÖ·</text:span></text:p>
        <text:p text:style-name="P2"><text:span text:style-name="T1">åK%1iq??0^þZ—.&gt;)¸Û?)?3˜±BK^q·äï?€—?äe„¡±ÙØ<text:tab/>}&gt;‚s?ù‘q?¾°‡?«3ïc ¥ÒPÉ?xºªú¡vé?p˜E?,¼Ï?G©?? à€fA??‚.b€7Ü&gt;Ú?m…"—ž?ÒwçXš.¼ ª(</text:span></text:p>
        <text:p text:style-name="P2"><text:span text:style-name="T1">¥šºõójtˆã("½j—ü Y?–k?˜P?ñÑ(vÜ§w‹„</text:span></text:p>
        <text:p text:style-name="P2"><text:span text:style-name="T1">sy´?¡+Q¤´)—r~EÔ5$?î²-à?k8?7Ë÷N&amp;²°8</text:span></text:p>
        <text:p text:style-name="P2"><text:span text:style-name="T1">X.äG*ßã H?\×¨Â×50LÚ</text:span></text:p>
        <text:p text:style-name="P2"><text:span text:style-name="T1">™ü…2mÇ½?loðm¸¢[žÂ)?›`¦†”?%ÂËŽì«òUsó=Ù£‚Ôõ]j.¡\¯ 5?|#!ÀRÊmìXcnfcFê‚0I”? </text:span></text:p>
        <text:p text:style-name="P2"><text:span text:style-name="T1">’©DÄZYy?(…Aæ?ýeÉ¬¬Ÿ,‡`?ˆ /»¸»?an{‰IÁRav¤ø¯c…&gt;?E¹«?°ÁÚ†?d7ëòr?e?ÔÆà?Vs÷[×o[]/=sß¹V?tZ×†¹È›pX×£›üc<text:tab/>¡?MO¨wèáîÚ]xfvÅý›Ù4qºÝwï?òüûF”H?….â=;*Tà¿ìí</text:span></text:p>
        <text:p text:style-name="P2"><text:span text:style-name="T1">?˜so²U  å¹–»h?Àg/BvãÒ<text:tab/>V?;Û´o6¬VîõƒÔž?öµZÛUx?ZˆT?Êl2z«ˆ??”®?Msg­üÎÁ$3’©‚d¸7Ô‹?åq?Ýoõ??€ ÷áq?{„'‹€£?RV¥¹ ^Š"uˆÓpM?ÒÁ`p§¡ÇeS~(òO5Ø?¼K'©]?_t0r$Eð0¡!Eì? U?›»??;#l,Ò/ñ.‘??¡8sQBº— ??sªå‘B «#?c—Ôˆ</text:span></text:p>
        <text:p text:style-name="P2"><text:span text:style-name="T1">³Á?Ê?D?Ê:D¯ Â­ô?¨+8?î×7v?—K‚Z~ƒÊ= Ak®/Ð¶,âýÓ?…È%£cÔÚTCãTNU•“?‹šÒW7¾?[4K*ï°íž?:žÕt Ç†ðÁ?gHò0+Ž$9ªóÁô‡²?Hœƒj„[·7¿0üøt¹?³SOi5?érŸ1#w?˜Ju÷Ú}·??‹N?2ùwŸu»?”ï‡Ž?ŸTø?1ØÒ?q_?øó_à¤?¡O¿ux?øØá”@áY?üÎ?EbŸñ€è¬?[„Õ°aÜ•?m·Ÿ»óá›êA^hUúu~? ¼ÈItxÞ8Dî~³é?;vÝq†?&gt;)àËåÜèáU?FJŸ)E¶GR‘€????ˆdÿÌ™?PÈ´60ßòŠ`pßŒ{¥õÞ7</text:span></text:p>
        <text:p text:style-name="P2"><text:span text:style-name="T1">•‡*Ÿzí?V¥çŽX?_Ûùp&amp;Y%Ð€”TèXn”?¾K~ßÖ[Ý™æÕ×Õ@š÷5yûá‰û?EÓ~{F@?È¬8?ð%ð<text:tab/>?Dë»KÜ:ŠÃ(âÉþ1BPÝú_]¹òYDÁ£+G¡5y¼“"öÈ?§8×€?9</text:span></text:p>
        <text:p text:style-name="P2"><text:span text:style-name="T1">¯ûÁ;û#(x î']`@?ÌÆ?@mûÁá&lt;•'Á¿?ë?AÁœÍb£%ê-÷,mí?×£¡R?Ò¯…Z×@2^ój IãA?²¾?—X¾"<text:tab/>?_æ“.ñûüMâ‘h@¬éÎ]›ž'px­9ÙB»*??ô^T×tÇƒ¼Žtë?ç£½À?r?æGI<text:tab/>?Ý®:¬m?öª]y¡À&gt;Ð¦û±uý˜ÿåRsÏl?Ð˜_¤gê ?ÊÒÍG?± ]¿2¢0g</text:span></text:p>
        <text:p text:style-name="P2"><text:span text:style-name="T1">?`éDÐ—³gR2Æ;MY]ã?ó6I?âû?eª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 0 obj&lt;&lt;/Type/Page/Contents 137 0 R/Group&lt;&lt;/Type/Group/CS/DeviceRGB/S/Transparency&gt;&gt;/MediaBox[ 0 0 396 612]/Parent 2 0 R/Resources&lt;&lt;/ExtGState&lt;&lt;/GS7 7 0 R/GS8 8 0 R&gt;&gt;/Font&lt;&lt;/F1 5 0 R/F2 16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137 0 obj&lt;&lt;/Filter/FlateDecode/Length 2654&gt;&gt;</text:span></text:p>
        <text:p text:style-name="P2"><text:span text:style-name="T1">stream</text:span></text:p>
        <text:p text:style-name="P2"><text:span text:style-name="T1">xœY[oÛ¸?~?ÿ G?p?QÔ?-?4í¶Û?öœ=h€&gt;?û@[Œ¥­,zE)†ÿý™??}Ií8(\ñ2??9·o˜ÛÃØ&gt;©Å?|øpûq?Õ¢Ñuðxû`Öß&gt;l×úö/µl{5¶¦¿ý&gt;ÍG?ú]«Z?wwÁýçOÁýÃõÕí????eIððt}%‚?þ‰ Q’¤A–ç‘Èƒ‡?Ð}ý^?K{}??Kê•Üûz}õ??7??\_ý??ÿ½¾úßõUðÛŸŸ‚Û3"Þ›q4«óR~1f&lt;’ò…\²"™Îî?Üþ…;þùéÛç &gt;Á&amp;K£?—–‘H‰Uð.Žâ8®à°‹Çp9h???7ï’¸uÿÜ?¦_é›*ìÇˆGÿ;67"?õ°i­¦±"??½åæœ&amp;?fåçôÒŒ8Öâvl?&lt;¾ÖfÝ!ëÃ³œ?VÊ¨*?„•eJÂn??lT?ÜÂ10}·</text:span></text:p>
        <text:p text:style-name="P2"><text:span text:style-name="T1">6</text:span></text:p>
        <text:p text:style-name="P2"><text:span text:style-name="T1">vÔ?àV</text:span></text:p>
        <text:p text:style-name="P2"><text:span text:style-name="T1">?£-òß´c?€ˆA‹Ó}£‡v?u`g”?@Uú¦‡??´Ñ?‰d’‚?Ž$ŠI”Ã#ü¢?qB?y?É?Î&amp;ª¨`•þÇl@$‘çáFS#?Áž5†?ºž?</text:span></text:p>
        <text:p text:style-name="P2"><text:span text:style-name="T1">.4<text:tab/>i*Ëø"_ÒÍýÈ ?z=¶Ï7B„žñhðÜL ºÎ/nðî^×FœEyÎ"/¶°´</text:span></text:p>
        <text:p text:style-name="P2"><text:span text:style-name="T1">M?@Çü?q³FÓÜÆ]=ãýªÐ?ú8#RãÌÑ4º×Ïdx~Š</text:span></text:p>
        <text:p text:style-name="P2"><text:span text:style-name="T1">È5r)C‹?Á¨pjlÚ~é6êõf†3?¤N+ðô?&amp;„v{fe‘De~´òWU?ÑçQV?Ò?†…×Q$á|p???wl?7úÏT/Wº?±'BÕ×ŽâIë?È­?&amp;}?ñJk&amp;lÉ?¡ñCóÔd/i--</text:span></text:p>
        <text:p text:style-name="P2"><text:span text:style-name="T1">°7?«7È)?lJÈEVhEx·Î’RÞ?¾sÍªƒ6)AwOg6?e?åâx³wgiË(9¢</text:span></text:p>
        <text:p text:style-name="P2"><text:span text:style-name="T1">P1IYÒ-«¹5Ã\×ïpƒ‚{?pw´—4v.??+?£óc?t#Ò‹?‘ËH?ªuïDIÆN”¤þÖEBŠs†F?dÔØ†­(¼¸á§Akn:}"7³Ö½w7äÙöµ?ðÚí†ùÂµZ^ðú?Òj?ÅñîRwu?ÍV¦§pœ?^8l:?O²’ýœ?GòR?ôGÂö ÿÚAß¤¡˜ð¡i­g4Ží8ÝÈ°ökyªÕ[œQ¦Qå}??à4(</text:span></text:p>
        <text:p text:style-name="P2"><text:span text:style-name="T1">@Eh¦ñœ¹ÄIT?-e½q¢??ƒž8ö¸?ApY¯!ú??’/?ˆð›?¯µ]íœ2?¬Û’Q[H{µÚb\u‰??&lt;YG±Ño9U?G…OÏÎ%Én?±ºÛ’­ÈÐÌ­?ž½p¤óJÇNßS?D»±ã0-—Î(A,V?­S?µ=° uGÁtá9Õ??œS&amp;tû%9zü?â&lt;*N„É?`[9üîá÷<text:tab/>~_àWÄq–¡ÍÁWÜ½K€æ?Ç€.–wïDY|p³iÊ”°*ûäg«?®wHAk¿xŠ?×û?Š;?ãŠ¼‚v=¢¼çQ^ò¡¬YñrWÚM8Šƒõ)¯ÁYéÖQ»¸£id•?nJ?(Üèž</text:span></text:p>
        <text:p text:style-name="P2"><text:span text:style-name="T1">-#QœÀ0óòþO¡N¾Y%QæMˆÁ?‚?L?‘3á‡?µê°Ö&gt;‹'?¬¦zë?À»¼`W€!‡ëÈ&amp;“$$«›V” [S„6ˆDqDz»|C’E?¥’EÞ˜?0öÓÔ¡Ð¸±?p2˜Å9Ÿ?4U?r`—Ö–üNJ†?ÀeCx¢uhÇøp?¢n;8wƒö??»á¶?4Ó?zÝ)\¼ g¯™`¾õ«×ë?EÄV?ø?G[P·¯Q;?øè?É”Á?^&amp;?%™?èB7f±¨E,Š—…xô=?2–Æ¦%?è•_Ø­ÌÅT/³8J¼F¦ÞNí¨æ¸??’</text:span></text:p>
        <text:p text:style-name="P2"><text:span text:style-name="T1">nË€t±-ù?a?#/z×Ý`?ó??¬ÊÃ¯ƒª'Ezí¶;,'!M?</text:span></text:p>
        <text:p text:style-name="P2"><text:span text:style-name="T1">fe?jµÓN•?Ÿì2Æ—2ââÐ?F¨„š™?8</text:span></text:p>
        <text:p text:style-name="P2"><text:span text:style-name="T1">?²£?„&gt;Í±?Ð…?­¨¶`\ô­w@Ê6¤òõ?{‘ˆ‚Dô\f{6{ÌÊ&lt;¡•'VÞâ?I?Å‚/Ý]ªŒw6?MJð¬®ñTI?Î'ž;›ó@“qvÌ{Çš\Ÿd„?¥&gt;)ö;;«œ¹ÎZ?àëdJ½ß?ÏîÖ´ö</text:span></text:p>
        <text:p text:style-name="P2"><text:span text:style-name="T1">ÉMÆETf'`Z­ÖXJ?„A|$¡Ö"«9w"@,quÌírý”œ¯Ÿ’JF™/ 0½g 1ÕmÔÖRG€ç?‘Qc›€?RŒ?Ëà?Æ'?p°G?‰?‹FõKg8Y.wQ?i”½pYIQE©8Qm,¸ÐtŽÁ¥p™º]ËÔ‹?­µ?`?ÜtêÔÀCPµ?\e¾[ÐµOzæšÓ?¿Ò±ôž</text:span></text:p>
        <text:p text:style-name="P2"/>
        <text:p text:style-name="P2"><text:span text:style-name="T1">uUÏáçu±ó,’G&gt;¸Õj@Ÿ*“ð~ÚU?nÀ›</text:span></text:p>
        <text:p text:style-name="P2"><text:span text:style-name="T1">¶±öf?¢?ïì@lMµÿ‚Þ9Þ»‰M£Æ=}?8M÷Öyw™ì³Zyè“¥?£»]Û‹zÈ?–?'ô`z»nÏ,.¡0ˆ?3ÒœÌdÉwe?UÑBMîù?z(?"GJ»P‡¸?-Ð8aê?ÃéRõÌÀ{"KW¡Å¶ø?„M14p¼A4?¸Â?ÒÜb÷?ÐfZ6†v?Y~?7”äií*bò?PƒS³Ø?@¨€ð?s3xª¶Gc{]Nˆ]eµ‹‹&gt;</text:span></text:p>
        <text:p text:style-name="P2"><text:span text:style-name="T1">?=<text:tab/>H_ÍqvVÃ°u¡<text:tab/>ÌUH0xºÈIÀ?C??Øþ9?#!…E&gt;Ø??}ž¸?wAò-7?—Q™°ä;€?Øšü‰±=:ˆåqW~${§¤2Q3%ç?ªòøÛë_Ê??\/&gt;s<text:tab/>r­­‡7I-ªtÿ:³iŒ+?Òì Ì‰?+sˆ,’ê˜‹_³n¶–*”…ê"o?ÀÙE?¤PÝØ ÁQ7w‘?)Zë…Ø± =w3Oðåe&lt;&amp;Êx÷Î?æôÓ'k÷%?Z·?qÆ”Ð×l8i?¡º?@?ŒÌKT*„zå†?</text:span></text:p>
        <text:p text:style-name="P2"><text:span text:style-name="T1">Iê??Dý‡?àœVïY¸¬!œ}?-&gt;Lºm?Ýçõãäy”ú+§’1xñ8??uõÀ¦—?V˜ã°=õš°œÚÚ›?Ü§7¿ÖsÀkð&amp;é"µ·pº8oÂö’‹,‰äÎÅ]?ï?º°ÝbUë?&lt;vçÚ¿ß¥ô„è¥‡)tù?·Ý£?Óñ{aÏ]µTmoÝë¡ÜÕ9?‚?X!E…7 6!wÏàN‰{H,É+Ï¾Fd¸ðh½?¥°ò‡?³•{œÃÔ°c?€Ä¼ÅÏžÞ|¡å</text:span></text:p>
        <text:p text:style-name="P2"><text:span text:style-name="T1">?º&lt;è‘?è¥Ó1qoI8±3Ý×??••øåaÈ§??Â?3|%R</text:span></text:p>
        <text:p text:style-name="P2"><text:span text:style-name="T1">ˆEº?œ.9µ"º?èä:jŸrÉ?ÝR‡3„?lÐRœÎQ?</text:span></text:p>
        <text:p text:style-name="P2"><text:span text:style-name="T1">Fð¼‚;ÄSì¢?¯{]ö¸ŠªƒW-Ÿ´©„£ÜVú7ž’+(?ÿ%çX”—•?C?˜’?¦¨ÜË8</text:span></text:p>
        <text:p text:style-name="P2"><text:span text:style-name="T1">&lt;ï¸å?3á‹3Ö°v¤ˆ!/]t•EEyêù??FQÉù?¾•©®Û?d</text:span></text:p>
        <text:p text:style-name="P2"><text:span text:style-name="T1">&amp;?Mà½¬Ì¨éï???Â¶?ZOo˜€—UâxÃËÐYž‡Î¥ˆÒrÿ§?rºÌ?}B?@ÒØö“ÿ#ÃÓ`V?œ?l?QÅ7¦°ª­¹9?wˆTD";ÚzËK?²sË%R`ø‚Ì‡îªž?î}âU}äE”z‡?M­¶3ŽÈÚ}ùµjÃ„°bdéâ?éÎjŠüqø}Z¯!?Ï8¤S¥É&lt;  ¤e`0/6?Ïz?€H9ÿ?Á?Ø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 0 obj&lt;&lt;/Type/Page/Contents 139 0 R/Group&lt;&lt;/Type/Group/CS/DeviceRGB/S/Transparency&gt;&gt;/MediaBox[ 0 0 396 612]/Parent 2 0 R/Resources&lt;&lt;/ExtGState&lt;&lt;/GS7 7 0 R/GS8 8 0 R&gt;&gt;/Font&lt;&lt;/F1 5 0 R/F2 16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139 0 obj&lt;&lt;/Filter/FlateDecode/Length 2649&gt;&gt;</text:span></text:p>
        <text:p text:style-name="P2"><text:span text:style-name="T1">stream</text:span></text:p>
        <text:p text:style-name="P2"><text:span text:style-name="T1">xœ•?ÙnãFòÝ€ÿA?`Óìƒ?b??;ãì,M²1?#?”Ø²ˆ‘H</text:span></text:p>
        <text:p text:style-name="P2"><text:span text:style-name="T1">Ñx¿~ëj‰ÒXc??</text:span></text:p>
        <text:p text:style-name="P2"><text:span text:style-name="T1">«»««ë®êöÍ‡¶¯?Å¼ŸÜÞÞ|èûb¾tåäùæ©Ùü}óôºq7¿?/U]ôUSßü9Ìzœú—+J×ÞÝMî~˜Ü?]^Ü&lt;ª‰Ra¬'O‹Ë5‰àŸš¤&amp;ÔÚNâ$<text:tab/>U2yZ?Þ/¦“—îò"š¼Ð(“Ñ/—?ÏÁdú÷äéß—??â—Ë‹?./&amp;?}˜Üœ`ñ¾éûf}šËÇ¦é?¸&lt;âËäÄÓÉs'7¿ã‰¿&gt;|úy?½A&amp;¶a„âÙ,T–HM®£0ŠL?£ùsàj8¾ª_&amp;Ók?gA_›?óUÑumÓL¯u°?§*</text:span></text:p>
        <text:p text:style-name="P2"><text:span text:style-name="T1">?!<text:tab/>þr‚±?º^æj÷Õµ4?Õ?etB®ÇË¢—=[';Š–¡4è—ˆâø„½„o‰`L˜g,BD¼¯?f!O‚</text:span></text:p>
        <text:p text:style-name="P2"><text:span text:style-name="T1">ÄX­ª??‡fÒ`C4›ÍÊ]ÉLÑ{9r&lt;×<text:tab/>Ô</text:span></text:p>
        <text:p text:style-name="P2"><text:span text:style-name="T1">ëuåé4™]?ˆ¼.j?W5Žý!s÷ÓT©w9Vy˜[±_¿¬:äÄF@¿*@w¹b:8Ü6ÃªÜ?»e³e¨ÇIÖ"¢9¦?:?y`?ðÊÓ??»A{X</text:span></text:p>
        <text:p text:style-name="P2"><text:span text:style-name="T1">[ßæP§*Ôé!‡?|–ŒÑv!Óúo?jjqîê?q£8L3!Æ¦ÎQ</text:span></text:p>
        <text:p text:style-name="P2"/>
        <text:p text:style-name="P2"><text:span text:style-name="T1">`?¡</text:span></text:p>
        <text:p text:style-name="P2"><text:span text:style-name="T1">êÏ’žñ;´[!ñ¯øŸëxWÑÉr½B±´</text:span></text:p>
        <text:p text:style-name="P2"><text:span text:style-name="T1">Z·‚Àùêh?dpäìAL×}È+O hÞß?rls?&amp;Z8&amp;××?¼Š?ÀÖ?«ªë«¹_ªêò?E?«0‹?)^ŸÄC{„Û9rAm@Kìt:öN</text:span></text:p>
        <text:p text:style-name="P2"><text:span text:style-name="T1">'7hˆP?ÿi¶W?V{T’?çº¾è?C=ÿX?i?ÆÙ?‰aÞÔÝ¼j†®Æ?à:r^à\,kcN?&gt;Œ)Ð}x?f?™üÐ<text:tab/>°%{É?‰à¸½ò«~??Ì?iÁ&amp;&amp;´ZÒÂˆÿÖ­ÝzFê?ã½è¯?†$·n(áé4—Ør“µù²Z•­«=.êÝ¯­‹×Sá”å!dê?^ˆ‹SÌë&lt;?c5Þð?Ìèœ,"OÄ/?õô:W?6?u²×€Ê5}”?38??=gCˆ,ÇA²]6?-¨ìšaˆ56m?ñµPÞV«?C3™Y?-ãKÌäã3§J¿Ë¹‰Ã(?ëKœ?3à?è8©BoÇ??TÉw?o)«Ã*³Ÿj))°Qr?@”¹Æy?ðw’´ä?DŽwkö‡æ?¿Ó*ŒŒ7”P?åÁ°! õ!‰ y?ÁàQLÎ?(‘?Â‘Ou€Qøm‡?Ä™Ý?$NÚ</text:span></text:p>
        <text:p text:style-name="P2"><text:span text:style-name="T1">Ùó«£ØÔ?Ææ?yÚFI˜¥&gt;OKzÆÈ?·/%¢“`Y­} ‚r8í?N!ßy³ñS\3?‘“9°Ã!o!?ŸŒ—4LÕ!'œ¿0ÁŒXšÓ?˜\#5&amp;óe¨zvmÈ%-?z(Z}ÚUüyÓ¶nÞK©%µn6m?åjM´ç O%*ÑœÞn¤ãr˜?»sÐÒg(Þ¤Y˜xq}Å6ÇÍ‹5hø²úŠ’WåP¬|™7Â??/-w???u)ÐÌÍ›5µ?:‘àÄiŒÎsÔ˜XÌIïä?d&gt;Ju?qºÖI?J•:?°ôƒˆ:£0ÆI_—?\»¢ö04€7Š~7”|ð»õÛÄQhâQñ²?qÜ?°ÙÀúC­‰±Ë?É‰Añ?hu¦˜erÁ°?,®D?ì+?</text:span></text:p>
        <text:p text:style-name="P2"><text:span text:style-name="T1">ë†1¤ê5Ã|y%?p0? ³ùÜLªÝ9ê7IhÔA+-vÎþyª›€¶ËdãíÐË°+ƒyª^ ÎÕ]ÕWÔjIúnÑNØÌJM¨¤)ó½?§TlÜ¤Dçsí¼ê??ÌuŽãk?*Ÿ+‹–l­3i?5(Œ¢©";à??¦Y½†l2œòÞ?à?ØxRùž?·L¸</text:span></text:p>
        <text:p text:style-name="P2"><text:span text:style-name="T1">.¶e7Ô&gt;éêŒ×Ìl”†yú½S}?\G&lt;~B·š?ÝgW†§l¢óP¥?¤¾ï?¾»¿©7îo?“ÆZè?L˜ø«ào‹ž?”\ú?°LÑrŠŽ¨`óâ–kòçšêÙ–?’vp‘ª9?|³Ø¡SÇŽ?J?–Í?Ó</text:span></text:p>
        <text:p text:style-name="P2"><text:span text:style-name="T1">ý;šƒ~*Lâƒ@?Í`QKÄdzjöˆ??óÅ°ˆÅ¡ÿ‰†1F</text:span></text:p>
        <text:p text:style-name="P2"><text:span text:style-name="T1">&lt;……s+?áú\º/?®Bú</text:span></text:p>
        <text:p text:style-name="P2"><text:span text:style-name="T1">eöÉ{!ÑlfHºàùÊS8u</text:span></text:p>
        <text:p text:style-name="P2"><text:span text:style-name="T1">2:Í!ßËâœ®S'ÐÂçû\)&gt;²Áªûnj‘™X??úª…N©m°œÆ Õ†sC?yÍ[Q½?Ý–¬¸9`</text:span></text:p>
        <text:p text:style-name="P2"><text:span text:style-name="T1">?”€ÕÔ?¯&lt;ö…?âgÖÍ?Hí&amp;¸z]¸?3vD²æ5?&amp;›€€N?²Ñj[¼ò„â<text:tab/>Y„{AY‘Š8^Ü2hq—?h´Y¾vÕ|W¿pªi_0ÅÖUG÷?œzlÚs?nRŒ¨7?0¾?k¹ä›T?Ê¤16ë?Q?G?Ó&gt;?¹ $î»Mƒ<text:tab/>?.)†Ú^Äè›mÑ–Bª+?±†»— µZ¡Ãh]ù?¿Úø”wÈo¿l›áeI9dz(¸Ã­«¾ Ft@a¨8èÈÇùB.xÔû!ðI¾ Ág'øÍ"?ˆ‚a·<text:tab/>?Nu?4~Žš£Ì???õ?Ð4mš?‚®$Ê¾»Eˆl^ŸJ…6ÃH9 L$K¨&lt;¯¸“E–6&amp;?‡LðÅ£ã<text:tab/>nkÄ±`\ðgYÌ*,×,¸Ü??u^?¬r;z¬(øŠ?—g*??”?ðÍÄ‹Ç÷,ÂqþÒ-)?ñ‡Ê_åw?y²?ôˆ×ÀØzâ¯îóUU»ò«¨,</text:span></text:p>
        <text:p text:style-name="P2"><text:span text:style-name="T1">ÓÝC’÷QLrE‰î?NþªEJØCwEW/IçË‚Ë}4</text:span></text:p>
        <text:p text:style-name="P2"><text:span text:style-name="T1">N¨¸‹?tÀÈ&lt;–añ?®ž¥?ˆ?zçá,U&amp;‰Bx?+?c‚YÕó%Ò?HEGÝ²1ÊçBÄ™Óí›ÂqU.›¦¤06vD¦&amp;³"D?a:¢âÀ&amp;Ãy2??‚&amp;û1§±ÞÝÏO÷‹e?ÊiéÕ?Î(¦Y?Ì€SA/â¾A_RaÆp§n6JáKÀø¤ÑAÐk!yÈØ‹j&gt;¬zÌê(Ì©&gt;?ŸéÒøÚû}„&gt;ÝG@GêßŸƒO”¶­×¬Õüàõ?'ÓÜK!´?¨Y@°«Ð9^ê</text:span></text:p>
        <text:p text:style-name="P2"><text:span text:style-name="T1">$(P?žn?»MüÎ‰ävt×ÕË²÷?Ôx?Ê{ó¨ßxš÷VÓ6TÇª¼¢XÃ/ƒ_¿??à÷?p~gnyˆÓ‘¹»N"ÄOaò?~–a\ˆsÄ´wJÝ</text:span></text:p>
        <text:p text:style-name="P2"><text:span text:style-name="T1">¦ò˜?cÚDveD??»O)›;?É¢}€o$§ g?£“ˆ°?v?ŽYxxƒÙX?ó¥F?§{Xx;äÿž7£?;ª6fµÙtÏ˜?ÇØxdÄ¤Ž-ôÖ?O¼…¢ü(¹SÍµŠk–Å§ÁbÕ/_?'¡?wÕlEm?ôJÒâÃ‚¿?ÚÈgÛÑ»÷@w?ƒ·LÊdþá»ÛTmÕï®ËÿÀÁr|·?ÿqDªÞ­X2Û?m¯qVžRvg,™‰¬w&gt;õÞ?´?™eä‘¼Jþ v¶?ªäÒ{\+TyOìWaŸÍÏB?ßQâÓÍž?ñ¨™_ví»ü?ÙÆg9ƒN</text:span></text:p>
        <text:p text:style-name="P2"><text:span text:style-name="T1">¾æµÉÎÐ”¯þú?™Ý3"4'üŽ¨¬ÿ+Ð?²Z?©QžN½ðcCyuj#â’ˆ‰ÄÞ?Ç‚ßÅ˜$ë½W¾DI,4•¤‚?v&lt;ŠÒrõÞ´Ç”ã?rî#ÿF+šv8C'f‡ÙFV?1àÃ(å?–Rc,M®ð?o?Æ|?ïâ–ó?$?ŸqŽêËÿ?+¬å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1 0 R/Group&lt;&lt;/Type/Group/CS/DeviceRGB/S/Transparency&gt;&gt;/MediaBox[ 0 0 396 612]/Parent 2 0 R/Resources&lt;&lt;/ExtGState&lt;&lt;/GS7 7 0 R/GS8 8 0 R&gt;&gt;/Font&lt;&lt;/F1 5 0 R/F2 16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141 0 obj&lt;&lt;/Filter/FlateDecode/Length 2643&gt;&gt;</text:span></text:p>
        <text:p text:style-name="P2"><text:span text:style-name="T1">stream</text:span></text:p>
        <text:p text:style-name="P2"><text:span text:style-name="T1">xœYYoã8?~?ÿ G?p+’¨?Ûh }ÍÌ??Ì¢?,?™y%Ú&amp;Z?½¢?÷×oU±(Ëé¸ã?ˆx?‹u~ÅÜ?£ÚTõè½ÿ0ŽU½“÷tÿ¨÷Ý??÷òþj«újTº¿ÿ6­G?úUV?&gt;|ð&gt;~þä}|¼½¹ÿ?yQ?¤±÷¸¹½‰¼?~#/?A?'^šeA”y?¬ûå[îmÍíMèm©Wpï—Û›'ß»ûË{üçíÍ? øßÛ›ÝÞx_~ÿäÝ_`ñ£?GÝ]æò«Öã?—/ø?%ñtñ\ïþ?&lt;ñ÷O¿}öÂWÈ¤I?âõ’"ˆ?&amp;5î”ñîÞå±¯§Á6öÓ°×FÚŽêñ+|Sï´nWwQèÛ‰?-ˆüºêí@#Ÿe«÷¶3îxÿF?µ4wQä»‰j´­?t²¼Èkœ</text:span></text:p>
        <text:p text:style-name="P2"><text:span text:style-name="T1">?”?qê½ƒ0??ð]?×Úƒces÷.ö§š¤èm°£?o3Ü?¾”¾+ý.¸p@TÄA????å%G??5zE¨Y?ˆ?XÊ g™&gt;ÒåK_þ=Ê~ä»—È4~?;?¢ªwÐƒ†Ù«AáÈ8áÊªµÃ²á{ÍÛw•±S?+?†dÕŽ»ãÜ—¸x³‘5Š¸ðqsè¿%ã0</text:span></text:p>
        <text:p text:style-name="P2"><text:span text:style-name="T1">²l¶?Ig?¿;?U?7¥?±n«þ’(E?„å9?eº??ªˆ‰†yÄ?ÝS#Yž†Ór0óTåL†Hð÷°Ó­Ä•ŽöZÖºsÖõÓ[&amp;%8û+†$Í^ÖªjÛ#’,C_¯Ÿ•žHÒ?êJ?GEáx°e?zÏ•?©™ûCÕo%¯×?žGï7ÜÞªgºž£´&gt;r?&lt;?lô-Îó?li¢†X†Äbp??!Ó@jÂž©•ìkQìÓ?Ø™?$v¶?ˆ|€Xd»Ußð¾Zë¡Q=pSdDó?Ã</text:span></text:p>
        <text:p text:style-name="P2"><text:span text:style-name="T1">Ý£ˆ~Îi&amp;?±qR?»dàãT¡{’q‹ÔñI½Ü¯Q&lt;?F"‘ù?¸õH"·Ê€îAòîz^k¤t†?ã;}`ŠäjQœú?œÖÃw?Wn#Èá</text:span></text:p>
        <text:p text:style-name="P2"><text:span text:style-name="T1">Ñ'¥”,z{??Ihu</text:span></text:p>
        <text:p text:style-name="P2"><text:span text:style-name="T1">_kÅqHÞ¨ú-v¢Åè„,tÈò?ÿ)Ó ?ËÃžÀ°P`<text:tab/>&lt;Vßéâ%ù?ì+H/õÔ’Ô?;¦z3V Ñà?_?IP¦g±*ŽÿK¿m•ÙQ¯´?«ëQ?&lt;ðMQ+*üO8Õª</text:span></text:p>
        <text:p text:style-name="P2"><text:span text:style-name="T1">„ö†'?Úv=#/øÓ</text:span></text:p>
        <text:p text:style-name="P2"><text:span text:style-name="T1">‘½`âþküJÆ?ãòôŒ¥÷aø1þðróké:?×H£óûDeœ¢þ¼ãkuù¹Y]??“8r—gŸå@¾?CþSÛ^m "öä÷qâƒÀGÙIÛ?‡«Özrsl‰Øš:k­`ŒÛAÉ</text:span></text:p>
        <text:p text:style-name="P2"><text:span text:style-name="T1">?/äD«jzi®</text:span></text:p>
        <text:p text:style-name="P2"><text:span text:style-name="T1">da†?³üU.ÖGÉ?M“?21?¢lÜQ?²??3z³è,6¨­4£zvƒ–bÈ7«?×‹Äÿ®€Ý£áƒÕ5iF”q–ìK§à0Û2DùÁ?|æ?l??‘Éƒœ?;ÕÊ?Í$œ'ô¾µÎ•bJàMòÂù1¤øXœŸOGÿÍIÇE¢8ÌçÔŠí-¶?YÜ?=?¯¹h^?‰øñ¢ƒ^·²3|??½À÷v@eYÃÀ?QˆÂóÀÃpFºø</text:span></text:p>
        <text:p text:style-name="P2"><text:span text:style-name="T1">CÆÚ?.C{4ÜÖÈÖ†éuUŽÙÁ6a£8ìc}Ý%þ5ñA ¤9?Õ£?‰??,?)0õR&gt;ƒ!p?$ŠŽR?ÞS½l?")??v?bÓ?¾ÒØ?kœäÕŸ‡À?AA?{6À¬??ÌÌIÚ×8±HCÔù¬?ü&lt;Jwi”©596?p—=Mm•@¹3ò/¢Æ¼„8'ÿ6jŒ/£F!Ò—¡?î­º½?F?iJtl›UH?öË(?Z?Þó½'Ó@?¹†Å›ÂŸ¯©?&gt;ÚAƒx?³ðˆQí?«ˆ!RçoÉôî]?åRÆÊ"®..áÆ?óÞ?]¢F?Å'?Lð??ö? *?IÎ?0|ˆÄ?k ?YÙ¡?ŸßM?Ó~~¯0?ò…­8d8?¶„ÿ??ó"?9áN?3¼?sÌ?‚cî?ÿÒ</text:span></text:p>
        <text:p text:style-name="P2"><text:span text:style-name="T1">²š°ypc€5?¦?¿†ØÖ?t¥ÃùDÕ‘WÂ$óÆ</text:span></text:p>
        <text:p text:style-name="P2"><text:span text:style-name="T1">âR?é™?m)?‡?1?=·Œ??Êé??ëúf?í ?R?YñÀ‰ÆZV?aÃí¼?¢":ù?˜šÊ‚?H#&lt;?’QÃ?®?ƒK%Ñ%³â´?4Eé›£„KI¢ðÿ£'h$?B@b¹t¥l?úîkÕƒ?X#\{´??Þ?k |??€Ä?Õ€‚S¯ñ‰8K?q&amp;y8æ??¬aº`¼fK©‹n ö?¤ž?&amp;ÃÆ¹ˆ?èG²dHéÜM6+;»žÆ?Xt-¸?é»7;µ7?•VÃ›Æ”FX?ŸP&lt;?*[u(c?”FQâÿ6rƒ?!.#Áâ´ˆ?æfyBEŽ"åá¹J™?:Gæ¦R-ØÚL‘|?S?­?jiíÁî’×X?Ö§éRIã0qD&lt;¡:‚?Xén\„åóBxNIîjíÎ±»Öý8(P?–îoV?q??…C›ÚaCW1µ®¦xª˜âEBÄi.vx?„ÿ?÷•?žò™ŒŸÁl??”‘«?…?\%?®È¡?</text:span></text:p>
        <text:p text:style-name="P2"><text:span text:style-name="T1">Š'Òð5î??A?;lJ’?¤ Fsa[?I°x±íÒ?EAO`‹µ/</text:span></text:p>
        <text:p text:style-name="P2"><text:span text:style-name="T1">y‚ÂNèâ…Ï?+?Ôaõ?3?ÁZ</text:span></text:p>
        <text:p text:style-name="P2"><text:span text:style-name="T1">%EŠºëWv?Ë(z–Âq?Ë¥ï?6S»… ?5ìö</text:span></text:p>
        <text:p text:style-name="P2"><text:span text:style-name="T1">)?ju?!Ë„FE??ÛQTÀÂäˆ.¡LG},I© sp?—?!òZ”?Í\ŠúÆÖFÚ8?Q·?f¼?[êVOY¹…o¥Â¨?Ï?IÂ2#þ7?s?ž—ÆlœÌd?Ùãa\.p 7r¬(4´¶oÍ?Öa</text:span></text:p>
        <text:p text:style-name="P2"><text:span text:style-name="T1">¶?^ÇÀÎý[žÈQ„šÏ??Ðû™õ?˜¦ÂØ\áõQ–?É™?ì?¾eò«Îâ?Ó%{?daêÌ?`SÅÏ¤5&amp;?=\WÝBèZ`ÁU·âºê6)??.7ŸžU9?DÌ–¯ªè¯?!—“M?óCÍ“}ŒK??¾¾%?àoç[H“˜ywÕž¬?ó(…?i;.6²Va?¸j›À¶)sÀ×%iª?õèò1glØAjÞ‘©ìí¬ËÚFwòŠx„?s~¿?{Ž[‹Uk,HláTæG?¬âmÌ¤TFÕ?÷È“?¨½Œe¯+?…$=g?¾^ûQ??e¾¤ðäp5ò3??ó} ?¨z·Zæåž;[ÙK¨sV×8Nœ?Ñ+???›Q</text:span></text:p>
        <text:p text:style-name="P2"><text:span text:style-name="T1">ÀlŒ&amp;¨b¬Ñ!õ¬?9ùÖ;‰ï™Pþy•?Ëq]/•ö¥Ìê¶dëÀ§ÆÖC»À©æRÅ%?ˆáŒ©+</text:span></text:p>
        <text:p text:style-name="P2"><text:span text:style-name="T1">.q¹àŠÂò”k~ÅŒº"èÇqL„±Ô?™ä–',H—½{xÆ±<text:tab/>Ê¦–ÛÖd±eøÝ¥?w&lt;‚?|5ãK®KD?:&lt;w…?—ø¬ž¼®?”®ý'?ê9ËÀ</text:span></text:p>
        <text:p text:style-name="P2"><text:span text:style-name="T1">.€Ì(F1.iqj"Vq+„@ä†ÂàŒöq‚kœ,??6&lt;W†ñW†O?£}BÙ·?A‹4c?“áÓl?%ÇñŠ??Q?g¨A”™??ËÀ?åœ1?Wü&gt;…c,vh‘(wÇq×?Â\n nrz Á¹5?p?Z¨¬ÆÃæZè§Œf?Í_Õ„?ê<text:tab/>ñ¶FU?–È?TÌ?”Ä?æÊÂ</text:span></text:p>
        <text:p text:style-name="P2"><text:span text:style-name="T1">ü—ÛÆNt€æé¥ÎMØ½9 hH£k?ÖöÍÕ?f??Àpù£?ü?};ø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 0 obj&lt;&lt;/Type/Page/Contents 143 0 R/Group&lt;&lt;/Type/Group/CS/DeviceRGB/S/Transparency&gt;&gt;/MediaBox[ 0 0 396 612]/Parent 2 0 R/Resources&lt;&lt;/ExtGState&lt;&lt;/GS7 7 0 R/GS8 8 0 R&gt;&gt;/Font&lt;&lt;/F1 5 0 R/F2 16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143 0 obj&lt;&lt;/Filter/FlateDecode/Length 2627&gt;&gt;</text:span></text:p>
        <text:p text:style-name="P2"><text:span text:style-name="T1">stream</text:span></text:p>
        <text:p text:style-name="P2"><text:span text:style-name="T1">xœY[oã¶?~?ÿ G?H?QÔ?]ìÁfÛm·À?=§?ú°èƒ"Ó–?Yt)*®ÿý™éKÖvŒbë!9??‡sù†yødl·¨??|øððÉÚºiÕ&lt;øþð¤×?&lt;m×êázÙ</text:span></text:p>
        <text:p text:style-name="P2"><text:span text:style-name="T1">µíôððçôlqê7UÏ•ùø1xüùsðøt{óðE?BDY?&lt;-noD?Ã"(d”$iåy$òài?|¿þY?Ëñö&amp;?–4*Ýè×Û›ïa0û;xúýöæ?øÏíÍoo‚_¾}??Î¨ø¨­Õ«óZ~ÑÚ?iùF/Y‘Ng÷</text:span></text:p>
        <text:p text:style-name="P2"><text:span text:style-name="T1">?þÀ?¿}þús?Ÿ?“¥QŒÇKËH¤$*ˆ£8??X¡ù?v6èÆÀ¶*?”yU3??õ0?F5ŒÚlƒÙ}?Â™º×În«¶È°6j®Wx?5?w[“?\;Pò”?RFUé´ ý§õZ?Ø&amp;?a¢~B2<text:tab/>m;çD<text:tab/>”Q?Šú?Žj&amp;DèU?YõLÄ¡×{v/«°?x¥i»~n?Ž$ðõ›z;âJ?Öüh¡?;ò'p¤ÎàÜ{§?UT?Ø6-éhÏFÕ¶í†eD†¹?Y?~]?‘¢ì-‘?ÎýŠÚ+¿¢qäø{­_Ü|m=áÖÀÙ”?±˜ŒÑ?5w?¥iø¼uÜKÓ©Å?</text:span></text:p>
        <text:p text:style-name="P2"><text:span text:style-name="T1">?¸m–}ù8q??åþ8IÉç©?d?Þ£LØ&lt;HŠ?ÝEíW??-îYÆÀE‡?~øfg??Âåß1?ÝT?¼“?îxÑ}vQí´?Qž°Ú÷¨·,SÒ{Óê^?+=»OÂWµRƒE§?a°R¶žUá³î»&amp;?·£U«èÌ&amp;‰L¢\?mÂ?|¨Õ??)N?džF2?u‹?~ÿ~ýÑ9!</text:span></text:p>
        <text:p text:style-name="P2"><text:span text:style-name="T1">ê…õ±?JNÚ@”,Ñ'ÝX/?ƒRöœêI?‰êxÃÖ…‰Ñ?Ä¯‹9'rT¯`£–?[U›»+œ&amp;Íe$ð</text:span></text:p>
        <text:p text:style-name="P2"><text:span text:style-name="T1">¹e•ƒ?pQ?!æŽ?©¼‡Ã?ÓŽžÆƒ?¾??dá ‰(!?†¥2p[Ž‹2???³ÐOnÃÎï??éŠÀMÓÊ'E?WÕè?jž$e¸ÒF±??Žj]?ØÈi‰S5m&gt;w£nt?:-±ÍOK²zS›ùáDë÷Ô?opMÊIe?U™··6ý&lt;?)™`O‚H§@oÕˆÂ³˜?å‚sÝ1çD)Óv=°žž•±[w×È@ÆÄßq?ÇÚ?aÚ­Ey-þo?áC³|u3‘¼«?G…¯lÞ7b?îë</text:span></text:p>
        <text:p text:style-name="P2"><text:span text:style-name="T1">)³?Å?ë?·²; ãóe?¹°ŽDÎÂ¸öÕïÎ??únv¬“W`¥éô(¢‚Ô´ZkcëÁ’?^&gt;aœG…¿!K^,ÓðE©µ#-™Ž??‡”õD’1ù¼2ç“éÈ?K7¡zÊ_µÙúx/Ç¦Õº¿ó'†™</text:span></text:p>
        <text:p text:style-name="P2"><text:span text:style-name="T1">GØà¾âx”)W?H?WÄ³¬’(«NdSŸ¢0›R­É rìFQÒ?i?²[Ð–iNùjV†Kåx)_á?&amp;¬ÖÑ5Ÿ?&gt;^Oø5ybDJçáojhÔ[ß¨+‚C?e”ÊÃ$½šFr?pÌQ‘*BîÜN¤.oÀ?_??j„šf»??Pï¸ø?€€{ñdÇ§?©‹</text:span></text:p>
        <text:p text:style-name="P2"><text:span text:style-name="T1">ü?ƒ£]¡?…??8Ç¡?·ô.H’X!¼?:ÓÄ^Û</text:span></text:p>
        <text:p text:style-name="P2"><text:span text:style-name="T1">f¶¾lbö£¢ŒCÞ¾</text:span></text:p>
        <text:p text:style-name="P2"><text:span text:style-name="T1">5??</text:span></text:p>
        <text:p text:style-name="P2"><text:span text:style-name="T1">nO&lt;RÁ'«ÂÑ?HÎ?BUFÙ??Î)+cñ?ïãd<text:tab/>1n?(^qOY?%ò? ‘?±Ï‘yå,KFMò’?8?Û¯þã?(Ø‘àŒ?KóØ?Å?6¢%ó¶f&gt;|IN´?<text:tab/>???òH_ÔôC??Êo%œj2d,?"ž=±»Ók?SæQ\œ</text:span></text:p>
        <text:p text:style-name="P2"><text:span text:style-name="T1">L=¼ª-ô??Çf=?µAÊv£¥4Ò?m ?Ï‚?QÆQY?mq?ÈIÎƒ?™ˆ¨(öçõºþŽñˆ½??ú%€œÐêM€ýÃ«2[LŒ?‰??c?@èvÍPoŠQ=õ pLˆF×s?*?ì?×ÄW\D…&lt;° Ãë??:¼ñ</text:span></text:p>
        <text:p text:style-name="P2"><text:span text:style-name="T1">÷%Úù?N??\?Ú”Ã¯,ÃçÉº5vMô¬?L]?ÀÝsŸ$?‘t?¥?\&lt;Èð];­àª.«œT2ÊNØñ0? tp8@ÑŠh¢?Ÿ?¸Àí<text:tab/>¯PfÀñÅ]“?záìxWni?'ž$©?^??!‘ûí·f‡iN‚™ÓQæÏZTQ*?®Ç?<text:tab/>?[VÁe}†_°búÅÑ?šYø?Ë÷©?&amp;™ðdZBt?@çn1A<text:tab/>Ÿ`áñ@By¸˜¹E?[ ý±Âé˜wJ½ ñ¥?_îxKf$†ØÃIÉ4íˆê”,‰Öò?½Yµ??NS–ºß®`ÕvúŠæˆ¯ËIÞÞy?É£[Öè$…×]Mð»@ä0rS¶îkÈ1??&gt;qÏ?”_¦BŠ¿nìÊ#P?ÇÄ</text:span></text:p>
        <text:p text:style-name="P2"><text:span text:style-name="T1">0Q¿åÆÒäè7¯y?-„‚?äþýj’d"J„«DˆºA€?„® ¹?DÉ#èö?ÁŠ??¡`6rm)\Í?b]CÔb?ÏÃÏº×??`?³ÒC?îÿ.?Ld?ÅÙQ9ObHÂª×ón??q?åH¹E‚½ý¨ÝÐ¨5aw=Ÿ?5÷ÜÃ®€Q?Ü¦i”‰c-^•—?F7€?á?,?ºÜB…ãŠº„]fYýð?²6º?,…)›^U?›žnYÆU8‘£?Õ?“·»8àÓ“q”UuCå‘J¸?ešzpkÏ„f]ë†r¬™úí{ÊÆeTžz+P`azŸ«1u÷w?“{Ø<text:tab/>ƒt?&amp;|?4?lãF?P&amp;y¨¸uPm¹T€?r.¼$¾pä·õ´lAÔ5°ITi”ç'”·-´ó ?4×T–rìê;öQ?@Ôé9ïŸcHÒõ;ÎgÔ%—„#à‚?´?(<text:tab/>??LA?õ=áò,</text:span></text:p>
        <text:p text:style-name="P2"><text:span text:style-name="T1">?56sÆ?Ëk´?l‘?f™?šþ«îçÚP_ 2p˜nhºu¯Æ»c\</text:span></text:p>
        <text:p text:style-name="P2"><text:span text:style-name="T1">Í?½+9&lt;</text:span></text:p>
        <text:p text:style-name="P2"><text:span text:style-name="T1">jŽÝ\?º-÷-÷PøÉ¹`€Î?Úæ½.ß]?†oÈÞôW—O”çQšû~‘š0Î?+U?#'?ðËµ?÷™…âÚ±Á?Gí?;ÿ ù&amp;O9Ÿ?ª^¯QÑPÕ½û†,(?&lt;¾¬j–Dò?|??`që???p¬i±‡'wEb8??E$ä‘ø÷ñ¢&lt;?…,A_gR?/œ¤«'Hô?…ˆíýŠQËýƒ</text:span></text:p>
        <text:p text:style-name="P2"><text:span text:style-name="T1">N,&lt;æ ?ú¿'õ¼ÞF.ßâÄ_ê€‘ûB)?‡Ìž‹oFJ×°_Ó&lt;‹DFå©??§…z2qrééy?²@ÓP ®&amp;À¶î=?°?¥µ?›Ð??&lt;˜ÓÏ£2¯?€Ë°cÏIz•÷Õ?ý­WVõ[àyOË¸òI535?Ö®±»?;ã¥è}àx?ÏÒš¾?ô?@\^?ná£¾Ý]Ü?»¢¼=ú–àÒÿ#Sª6M{p??ÏSe?ÓSIý_L|+~³°5†?ttázÜBÐöz—Á¨-¬ ?-h²¦¿? ?ãv æ`X³?@BcÉo_zãVÿ™ºæ?ìþ~*„ Iý_.Þ&lt;§`ÆîŒËÄôV‚¿ƒ›À¿ÄÀU¿rl™Ÿ <text:tab/>.?Ôù£ ;—¸<text:tab/>läxô:“SWUAÆ§gÆ©±Úà!sW‰.*?Qšžhš¦5$¸]§SJ6WIuþºÜ¹R™²</text:span></text:p>
        <text:p text:style-name="P2"><text:span text:style-name="T1">Ä„(?ªÈ4X¼ö2‡ˆß1¹ç[ü´¦„<text:tab/>žŽ5•=?f7$œ—RÆŸ0‹¯Äo&lt;ŸòÏÿ?Ib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 0 obj&lt;&lt;/Type/Page/Contents 145 0 R/Group&lt;&lt;/Type/Group/CS/DeviceRGB/S/Transparency&gt;&gt;/MediaBox[ 0 0 396 612]/Parent 2 0 R/Resources&lt;&lt;/Font&lt;&lt;/F1 5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145 0 obj&lt;&lt;/Filter/FlateDecode/Length 2540&gt;&gt;</text:span></text:p>
        <text:p text:style-name="P2"><text:span text:style-name="T1">stream</text:span></text:p>
        <text:p text:style-name="P2"><text:span text:style-name="T1">xœYYoä6?~7àÿ G?èÈ"u#A€Ìd²™??d7?æÁÈ?-±»¹#‰Z?îí¿umõxÚm?°ŠÅ«HÖñUùþ—q6[UÏÁO?Ýÿ2ÏªÞë&amp;x¼°Ãß÷?ÇAßÿ©v¦W³±ýý_ËÓŒ¬ßµjôøóÏÁ‡_????noî??Q&amp;ƒ‡íí?bø?A‘DR¦A–ç‘Èƒ‡îö&amp;?vøç?·7ap÷wððÏÛ›O0ÿ¿·7ÿº½<text:tab/>&gt;ýñ1¸¿ Ð?;Ï¶»,ÓoÖÎg2}#ER‘??÷</text:span></text:p>
        <text:p text:style-name="P2"><text:span text:style-name="T1">îÿÄ?ÿøøù× þÎ2Y?Åx˜´ŒDê–RSp÷C)Ãƒæocñ›„½½?q83sÞ›þ+ó§;!ÂÁŒf^p€jÛc´?g½Ÿ¨’(­Î÷û°Ðš"4[ø?ë7¼Ã¼Ç…?·S3n?×Âm5ZÓ]?^ÚÔ?2I¢ªt›š?f'"Tø‰Ãg=?™jÌ?7ÛêQ÷3³Z³#?æˆÛŸþ‡­A¦ƒ1?3kåV¤ë˜MÛ2ÿIó·C6(?NÝ0Kõ</text:span></text:p>
        <text:p text:style-name="P2"><text:span text:style-name="T1">O™÷úˆÝ×? ª¨:½ÒˆKQzÙ¥(Â?=‘m~t]½…w‚›éwŽa&amp;Þ‡?“2#÷p\œêšj§L?Í+?ˆè(M§¯q?Ý¶º¯µÛÜnyüÛgˆ³¨àG?â(ŽS ëÇ?Ô~??^YV…Sm`Ù»$Ôxáyì4?zH3€1)¸/‰²åx{jÞp?i?ô×{Ó6ð€Ì}ÒóAë»4ìÝ?”}¯ýPÕïô?©ÓJD¹tR“À?w’ ?ZÏ{ EåžS‚-,Ozœ&lt;`"Õ±???“ºI¼½æQ?QU¬·{a)EÚ</text:span></text:p>
        <text:p text:style-name="P2"><text:span text:style-name="T1">óTg?ÒJ ½?[ð?;ÜcÑx®</text:span></text:p>
        <text:p text:style-name="P2"><text:span text:style-name="T1">svab¯ž¯ž®(¢Ì??¨ŠšçlX­n¨Y°Å ŸUAäY8‚aÐè¢??êè¸³}=pœ÷©]ÇtœfÝm¨•„OË¼šù¶¤9¸?1“í4?(h9yƒ\òÒ¨?]Ä}?ûÑ’_Úí-m?ƒZ³Õ?¯&lt;ÚY?ð½˜Nïi9ìEiY[z</text:span></text:p>
        <text:p text:style-name="P2"><text:span text:style-name="T1">Öö?SMÓ*’¹?t6£žÐ$…Hü¥?µ?·E'?)¨¨"G‚üžŸsïÍ?ûY·j?zW?ø?L?bÖÆ5I??Z=?·¸ÝêÚ­)_Žù¶ÔI?ÅÅ‹qŠJ’²›~FS¯Ió²Âk:˜–s@uzVxïO¶5(øD? ³2üraS??‘(Î7¥íöd¸?®ûàWÿÚ“?!?Ìœ±wdÞ-?Ë4_;£?Qœx'J*Næ[:½­</text:span></text:p>
        <text:p text:style-name="P2"><text:span text:style-name="T1">ÿD@­õ?š/Ú@w^e¼³¨r/ OW³#¹»Ì`4ò`Ç¯×dŒó¨\½ƒ,ÙK‚¾˜i65†Xp¤?Y?ñ?c?Šæã‘È’BAï†¬t#?­ÞÛƒ»&gt;ì&lt; ÷':</text:span></text:p>
        <text:p text:style-name="P2"><text:span text:style-name="T1">‰O4u¾ƒø;Û¿Gƒ’JF…X?æa´ýnÃÖä7Ê„óäÂo?œy¦½{?;[ëužÛ•‘ªy†S?Hz±ÒÙ</text:span></text:p>
        <text:p text:style-name="P2"><text:span text:style-name="T1">}Á<text:tab/>°ò¹1¿-uQF¹»ï?VQ‰ý?E}°¯/¬—‰pÏž€¶7fª!¾ÚgøC.(!?'?HÐn?‹?’ãí<text:tab/>`!÷IÓd”°»è¤aJTœË¸?Ñ‚?j×Î—§Q&amp;Vç‹«œf;µ ?’:sƒ¯ÓV Ô„ /??»?ÄÂËmŸõÄ}{ÒøTž¦1?‚ÁCË”Äiî™€Ýêi²ýÄ«¾&gt;Éâ(ÉÖª¤ž-??B„fÂw?ü÷å?L™˜4??<text:tab/>1y¹?f.?O ­omûFw=Oê,ä?½™›kâ%y”¬ï4)S’²n•éL??)Ü9-9)DÂ@??¼?2?ì¥ÖÚqÌä¦=©Æ±?RŒ?ÿ4Ôí??6ì0XÜrÒMô?—2?ÉkOÿ?ãxö‰à·?m‡Ö;1ï?€ìÉW??Ê—šàO™Q” ÃŒ?ãß</text:span></text:p>
        <text:p text:style-name="P2"><text:span text:style-name="T1">ãòÆµÐ8Á¼®y`„Œ‹?š»îZbÂF¯/?o÷ÂÔBDI|&gt;•UéÒ^??Jz6áÑ?;Æ~Í¯à“†=À?gôá³Ñ?‚^?7kµLš?¨¨&lt;Ú‡Q×?ôÑå??§?”8ÙÃtå?$$P¥xíª–)?}V?êÀ?k÷</text:span></text:p>
        <text:p text:style-name="P2"><text:span text:style-name="T1">)?Õ bwEˆo³5weX??G–vÆ?8(@8?]</text:span></text:p>
        <text:p text:style-name="P2"><text:span text:style-name="T1">Ò©ˆdq¶íë?|•jŠï¤šàƒ?¸ZYTQž¹«ý¼%´ÂW\¹ó@4ˆî=|Å¦Z­€;„z;??hy?5</text:span></text:p>
        <text:p text:style-name="P2"><text:span text:style-name="T1">€O6?çŽd&amp;.C¨Â­é›—¥`þ“&amp;#?à@K¼Gûdžaâê?u`Ò?p.j§]{•w`“äõcI?€­???@âCD1Ý°´“&amp;§†ðíw2îÑ/|ð ‘Ò¾·%Í@é“ï9&amp;&gt;fìuCNÉÁÁPò"Å)¿?¡¦KÖ??=*Š³</text:span></text:p>
        <text:p text:style-name="P2"><text:span text:style-name="T1">Þ¶&amp;‘—QY­'?–¤h7XÈj8“?§LF‘G?B7KMu?Õú??ígZÜý?¦Ôïpr2!€ÉûRxIåâ?Rºo?U?]?t8½ž?Óõ—“T§—’?åüKyü<text:tab/>ÝOGG?p7Ï†óí„´­{vÉääŽ¿y³®?ç?‘?•?ºJ^\Èü?4‰$í"ç*Ó?Ü?’Î-dæ=?’v\­°q4ÙÞèFx·?$l½¶"ãÒ—&amp;œN¸??8¼h?ñ¬m"?°¾œ ”u?™»¿e{?</text:span></text:p>
        <text:p text:style-name="P2"><text:span text:style-name="T1">óéž‰7ºk †·²?ìf?í³?^Âî;ÔDTé©$q†þ ¿Ä2×)’cŒ›?G!ÒgCIqBùØÏe??n</text:span></text:p>
        <text:p text:style-name="P2"><text:span text:style-name="T1">?ç?I÷ŽÌ§ã%w[&amp;˜¬EzÛÄdE(i5á‘+P^Q?</text:span></text:p>
        <text:p text:style-name="P2"><text:span text:style-name="T1">½ï»ˆ2F¤yõ"RAu$?ë?¦þªYG°é®ã?U€Å&amp;—H¾•TÒ¥D?Š¸û#zM\œkP½?Ã_˜|Zû¨]êwý,yîk?&gt;«&lt;e?ìë€0¤r.·]ÐÙc„?H2??5&gt;?Êœ“Âž?C§3~\Ì?ÔèÃK&amp;¼b@–E±…vh¸K?›Ö-â?ÒÛgÈäKµƒ…†¼æ°·„È°^?ÉkÇ$‰?_òT†nèøcàK?G¦Ü‹@?½?ÉóÁ?@m.{2ó©dBj?”??©\ƒ$")£Äëží<text:tab/>Øˆ8õþS?ju?±kª-Wo«ui?;Öù649ÿ¢†pi?M¿h&lt;y$²syj*TÚnhÍ´×ïºu™FÒßº¡tº?×£&amp;?«?·?IÑ†¹?N<text:tab/>éž§/µ??Ñ0hkÇšr?èåª-?£?ˆJ°›‰?¥Ôó{Òl!À&lt;ó?øŽ?)„fÔó†1?–?"?à‹?NRÅŸAsBg{Þ½£ú?thª&amp;hR\ÊI</text:span></text:p>
        <text:p text:style-name="P2"><text:span text:style-name="T1">ñrºIqu›ê øÿcÝ²ïªþVYTÅgaÂGÖ???&amp;Ó?P:Wx—ÂUé¡«åª&lt;9Õ?U??ô–B<text:tab/>`ï/ž½B}Øtn?¦Ód|???w½?ÕJ?•éë$é?K³sBJ?ÓãT¬Ž{?H?ø8?à¶*¸wzdÜÓZŸõœÕ×Ð‡…^«A?äý!•ë­??°µ?LJÏåæ?ió­R?dÿ?-?‹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 0 obj&lt;&lt;/Type/Page/Contents 147 0 R/Group&lt;&lt;/Type/Group/CS/DeviceRGB/S/Transparency&gt;&gt;/MediaBox[ 0 0 396 612]/Parent 2 0 R/Resources&lt;&lt;/ExtGState&lt;&lt;/GS7 7 0 R/GS8 8 0 R&gt;&gt;/Font&lt;&lt;/F1 5 0 R/F2 16 0 R/F4 25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147 0 obj&lt;&lt;/Filter/FlateDecode/Length 2693&gt;&gt;</text:span></text:p>
        <text:p text:style-name="P2"><text:span text:style-name="T1">stream</text:span></text:p>
        <text:p text:style-name="P2"><text:span text:style-name="T1">xœ•Y[oë6?~?ÿ G?H?QÔ?</text:span></text:p>
        <text:p text:style-name="P2"><text:span text:style-name="T1">?$iÓí?Åv·?ÎÃA?h›¶ÙÈ’W’ãõ¿ß™áP–?ßÚÖÍð6üÈ¹S÷OMg?jÖy??÷O]§f+=÷¾ß¿Õ›?ïßö?}ÿ»ZšJu¦®îÿØN;ìú‡VsÝ&lt;&gt;zÏ?½xÏo·7÷¯Â?"H"ïmq{#¼?þ?^&amp;ƒ(Š½$M?‘zok˜÷Ë?™·looBoI­œ[¿ÜÞ|÷½ÉŸÞÛ?oo~?Žÿ½½ù÷í÷óo/Þý<text:tab/>ˆÏu×ÕëÓ(_ëº?¡ü„K?„éä¾Þýï¸ão/¿þä…GØ$q?âñâ&lt;?1³Ú­tåM~ˆ²ÐŸ­L9ot5?¡Ï]j§ÞÇ?Ý ±ÙNuÓíï°™?~·Ò?!ü½c§†?u³?4a®i˜®w&lt;ñp¨c¨¥ŠœP{?„A?Š?„7ûî¯ëF•Þ_Ûùr­«®õ¦À?@ÔÈsÚêæ?<text:tab/>S-½Ò,tpb“(„;‘£MBâ&gt;Dõå’Å‘KNã@Æ?W?A6@?çÄîm¥½R«¶Ã³ûz±Ð³Î|ho§öØáuµ§&amp;¹?:c*¯[M~¾i=øoJ×ê/Í???I+®Iæƒ??¦Â.ÓéK·?&amp;Aš?pÉ&lt;&amp;`³z½VÕ¼</text:span></text:p>
        <text:p text:style-name="P2"><text:span text:style-name="T1">€·”þ?H¨!ÉJ§±Sø;ºÓæÝ¶ºUSo—+‚M?új½)uømG?–‘o±Óè?Dd±.¯y\€‰?¥aÖj©[à?çpI5?E¯LHã¶«O¼ï_£#&amp;?Z?„É`§ï?aø,??¯=æ.¢P?I6D9?u«Ð2N¨[”?R|Yé„1¾Z&lt;ÖÔÔK”µÚ¬Œ½€ÂÞïùûË2PF¾@àÿ@?í1×í¬1?¼(ä—ÊØ¯?D$þ²®çLZ‘scª\÷F× ê?Ý¤~ÂžY™êƒ$}•”S?Èc*išÙvÝvªšÑ‘³?.F¡åd1éÒ¤?Ýw?)‹|…¤¿1³nÛh;Î?x¤J·ŽOM8}ZÌÚ?“×¦š?—ÐÆ…óž#q?ë™Ú¶¸k”G¨’L5«}·Z?²Xê?~‹»îéÿ^s§i™ÐíFÏŒ*K4þ=w*r?p`7??W¼?{?t(Õ%ô2?Š‘IÍ·õ("Æû%?HntC›Ôó;×ƒŽkÛ`§æ.ð?D¥þÜ´&lt;NA€Ç!?¸™i‡+Í<text:tab/>œ2Lƒ8?âüîW=:½Fæwv‡ó?Â sñrºE­‘ áªvÔ_ˆ†ƒ?#–N_XÖöôÜ´'• ;t¾?S?&lt;?.}?`p?{2Á'â=jÐàk?Îž?ó$ûõ?üñž\sêïL·"2†èMö€$<text:tab/>«¥†´ÎÕ?±?³4?ORŽ GzÇÃÖOã0ùké/´.­Rà~õ‚ôî,t<text:tab/>n4)?ž&amp;Ê-t?NÀaOAÝëj?U?²‰@§†Ë´T‹÷¨)!IC‹:??4ü%ÌÁDS„ö¯?÷·v&gt;È–å€‹X?@®U?i?nZàYŽèÎñÐàŽ–åA,ûØ?Ça˜Hû‹sÛŽ_á÷?}?þ&gt;“•?ï2˜dð‹†=q</text:span></text:p>
        <text:p text:style-name="P2"><text:span text:style-name="T1">¿g;ŸÖáŒÄòÂõÏØNyE˜&lt;?8'Ù£??¼ë+ÿrË?÷±{Ð</text:span></text:p>
        <text:p text:style-name="P2"><text:span text:style-name="T1">à—¼Œp¤Œüå?ÒW7+Å¸?3dfñ!ê$?Ž&amp;)ïÿ|85î+Äø÷œ±?ŸäQ„?Ô{^‹0y*????)ªÑihÇÙå ±tÌ.d&gt;Iúõ??V¤tDÁÜÏ?K¤x¬èe¸¶?S:ìqÇ¦‹gì$æd¸'Ž??„‡ù´f4ß]h\|AÍóh?ÓVÐŒái´gn±ŽPe¬” æè˜°Ž'ANtI?Dòà?\vîòrô5?X8?Þ?ã£BCìlëPyù?ÒŸê%™?Nå%è”Øøa‚6Øbk¯æló0ì\¦]p^éd?„Ù‘üƒJ#ðR{¯ÕÚfß.‰P?›ÉÏÏ=ÄåAø+)Æ¿k?C???˜Ñû¾üÀŒ²ãó€"HIÅ0FóþaJ¾2 :ƒÀcs? {âC7{&amp;ç?ª¸ÔŽÛ‹¦¦\#?0uóÎe?´êŠ<text:tab/>NZ_Õé²„ÚäŠH+Ã,ÈÏe±'l´€Bd¼úkÅ5\€?&amp;þ´à?#!?œéM7?Ñ{Pk¢Ü×PtO'?“(:™ì5‰ýîdž?É?5ù&lt;°/¥`tº?Œ</text:span></text:p>
        <text:p text:style-name="P2"><text:span text:style-name="T1">*?&gt;#~a¥Çä&amp;„âÊ”%“6I?!TNš<text:tab/>*Ä‰?­A`'????<text:tab/>¯*yxx?vÞ?‚°ãM*?wrA¨QV?ñH??Ùš€t¡ª™(ëjI??õ¶¡ý °?ÐóíLuúêBLdÃÿf%–?£Åîe?±‘?[HS</text:span></text:p>
        <text:p text:style-name="P2"><text:span text:style-name="T1">•.$‚|g¾-;‡š2¼ó—’&amp;Ì˜=øŸ¦²umoY&gt;&gt;1XÊt­.?hª¢ð¿q'å7+ÊÍ¶åÜöYa?ÑÔSË?Ó\»Ž’Ñ(ì</text:span></text:p>
        <text:p text:style-name="P2"><text:span text:style-name="T1">Ó2€â¶Å×%,q/'•Q"‚ÈÝ<text:tab/>1L?©“u?<text:tab/>;Xè¤‡?Óím/y…$rÅõñ=D‘?yñi]?X†O”3??z@€”u&lt;q*?CóÚmC&gt;†Ì?5õâ±d†u;‹Z³A÷7NQÓþ"q€ÊØ?’ñro«(ì=Ô&gt;VI¸Û–lôl4sëûjÈ©ûâ°Ì4×È?¼zî</text:span></text:p>
        <text:p text:style-name="P2"><text:span text:style-name="T1">?zŠbÖßzgl1ƒÓDvË?o?i/µÁ³ßñ’þ¼ë-½$<text:tab/>Hù»F?Wy?òá£=vìDHÛ¯Á?‚x£#®]·À¾£ÛI?±Ø&gt;ü¤?gî‡2¤Â!ª½aÐVR©ä€?ú®Ûö?k²’?{Œ­ 3ºÂ?³ù©ÂÆÃËå‰(âþÙkXžü_¹v¦Õw?iKëðð"Zø3B2ÊMp?é,?ì•OÅ??Xb¼µõ¤[ŽŸP?ÜÙY??°—+Ä$òðè3’+&gt;éíAs?ÁÛW? M…å˜??¶§àQr?eÖ•.;ÅGÓÁö.Ë¾ÚmgAšŒ?"ºnVjCÞ¹Hz7™ú³šdÑÎ?ùzÛ–{'=È\ Ô¿"çƒ,?_?Î¾¼Õôh?GÎ©Ç‘?</text:span></text:p>
        <text:p text:style-name="P2"><text:span text:style-name="T1">PìÉbé—jöÞZÂ¬7uÓ)dR1/¢ˆ…Õa?³?Ø??'Q0È®G?y¦é¦ZÛLOÄñàÕþð²£8[µ­¹þÐe½9ã›?Þª!ß=OSkˆ</text:span></text:p>
        <text:p text:style-name="P2"><text:span text:style-name="T1">~Ç°]?ô</text:span></text:p>
        <text:p text:style-name="P2"><text:span text:style-name="T1">c“ý÷…Q)`ª¶k¶?·€¡ŒûœGÂ%ðÃ\¨šA„Þ”¦]ñ?‡?$íÉ?ö'­?óJ9Æ`wwüÙgâþÓKÏåà=?q,×Ä(?Ùå??¯Ï¦!­šÕ</text:span></text:p>
        <text:p text:style-name="P2"><text:span text:style-name="T1">&gt;€»rï??Æ¬?ðï€TÐSy³?N´NåäçˆB`M2Üþr</text:span></text:p>
        <text:p text:style-name="P2"><text:span text:style-name="T1">*O§ ",œ#Ço?[—??›hâG?÷j?</text:span></text:p>
        <text:p text:style-name="P2"><text:span text:style-name="T1">UîÔ¾u</text:span></text:p>
        <text:p text:style-name="P2"><text:span text:style-name="T1">?S€î_R</text:span></text:p>
        <text:p text:style-name="P2"><text:span text:style-name="T1">ë?Ûx|ÔÆáæŠ!‚±Å­êÝ?&gt;G}…H?!F|Î×‘(?QŒÞBîgÃ«~?&gt;¯+|bêOüM3ÑÒ³Ÿ¾¢?*?*lì†‡´fZÓ«]ÂÑ1qþ?†@™8?rù?º?F?-ðxházn›üþ—ˆ??ðU$—8ÄÚ®ä´ërF›‹ Î?*ÁÊ%3Í#?+—#?ÐÜ?ªÝWŒ0úÔñª°?<text:tab/>*¸?{ÿˆ?eøÎ8ÄÍñ:çïT€¦í¶h‚s÷,Û¿Çãs¼VåúÂ­¤Y?ÇÃŒ?xWêÄš,ÿ²†¿&gt;äÑ×;]×ä|€R›M?ª?²Û4Fuš@?h¼r·ýå|ïU½?ðýä?þ?rîM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8 0 obj&lt;&lt;/Type/Page/Contents 149 0 R/Group&lt;&lt;/Type/Group/CS/DeviceRGB/S/Transparency&gt;&gt;/MediaBox[ 0 0 396 612]/Parent 2 0 R/Resources&lt;&lt;/ExtGState&lt;&lt;/GS7 7 0 R&gt;&gt;/Font&lt;&lt;/F1 5 0 R/F2 16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149 0 obj&lt;&lt;/Filter/FlateDecode/Length 2677&gt;&gt;</text:span></text:p>
        <text:p text:style-name="P2"><text:span text:style-name="T1">stream</text:span></text:p>
        <text:p text:style-name="P2"><text:span text:style-name="T1">xœ•Y[oë6?~?ÿ G?H?‘Ô?8Èâä´§{</text:span></text:p>
        <text:p text:style-name="P2"><text:span text:style-name="T1">´ÛE?ìCÐ?Y¦-ndÉ?©?þ÷;3$e9‰co‹??oÃáp.ßP÷_?£VUm‚/_î¿?SÕ\?Ï÷Oýö¯û§ýVÞÿQ­UW?Õw÷Žƒ]ÿ”ÕR???ÁãOß‚Ç§ë«ûï,`,Jyð´º¾bAÿ³ ??çIfYÄ²ài?ó~ù3?Öúú*?Öøç—ë«ç0¸ù+xúõúêg`ô÷õÕ¿¯¯‚Ÿû?ÜŸì±7¦ßœ?î{ß›#áÞˆ#J?åä¾Áý?¸ãoß~ü?Ä?°I“(ÆS%EÄ?Çj!µ<text:tab/>nîXš†»jï(Ó;bÛV¹aqèÚ›~¨Z$</text:span></text:p>
        <text:p text:style-name="P2"><text:span text:style-name="T1">UG½Yh?éÆ‡fošª]Sïõ</text:span></text:p>
        <text:p text:style-name="P2"><text:span text:style-name="T1">ã¡‘?êHÂ~5c¶?de?Õ­oÊ£?}$²?QY8‘«n‰?X?.Ú¾':NÃZ</text:span></text:p>
        <text:p text:style-name="P2"><text:span text:style-name="T1">õØ’B#¿<text:tab/>LùW‡š?d"Üyâ¥ëq`çšM¿›-²ç?BvFÞ0??³Á2#õV</text:span></text:p>
        <text:p text:style-name="P2"><text:span text:style-name="T1">ÊéçsùY?•^åª³üyê5Ç“pÛìµª«öÖµÝ!a?ÉÙÕø×O¶§à?nomoûKƒQ-ý0œÊ÷mq½Â? ñÄ¦z•úœèq?åVõÁ]?Å±(à õsX÷QÝØßÜñpÔ-ÙŽ@« ë$Úœ`Í?‹JqÄ:&amp;žôŠ?^%¨~§?àhO.ð?ZœÚºþÅ|aµhå$?,ï]C.GlÖ•ñ\¬òp^CúÅá3úHJ?eÜ<text:tab/>=SÇ Ö<text:tab/>À‡¢?q’?‹cðäc?´z¾à/³?|9K"‘€4y?¿?iâ2cÄðkkš~\£¥ò?­}×ÊåšÎ]‚?Úng~eØŒ›ª³}<text:tab/>?iI¥í¨FFÆÒª{³t¥?Œ Ÿë,?‘8?ÉJN2ªN›ª³¾™%áª?ˆÊì­Ù</text:span></text:p>
        <text:p text:style-name="P2"><text:span text:style-name="T1">²4¬??¡Hnœ —8c¬ÉÝoÝúN¾ÊÁ <text:tab/>ñ°•ZÛ~?él?V’??›Õ´/-yï÷ßù?™ÁŸ()}µ7ø%Ž“?þ•î?ÒY?§9Ü‰x¸?%LH¹?ÄŽ„a?Î ™?Œ#‡ÇÙ`’¼) óÛ?‹±"mù??˜œ|Ÿ/(?“Q˜ô«?Œ )s?¸1²ÁÍ“âáê?›Ü%±ç±“ìþ¸wöv;4.ð‹gû:Ž”?»£€@I&gt;W?î•¸ó?öy{K?åoK"‰ÊôƒØe?¹9a²9,‰—Z?•Ý²?É#b°©Í¶?Èx#êIÂ'²Yå'ÔäO8°®KC8&gt;tÚ´‹¬:—M?iÓ—›‚ñüs¯âq”—??\§2F™q)?ŠÏ«?ü?"t.Ô???Æo<text:tab/>ÇÀñ¡?”ÔÑ‰ý8?»`Gû]?µø'Q+Î¢L¸tø{o#</text:span></text:p>
        <text:p text:style-name="P2"><text:span text:style-name="T1">hwan-ž¼·ñ¥¢ ?}M¥]X2Úú+6tS-)Ë!­–òÖ­¢ôÉ?êb³pV†›±n|,» u‹’GIîdåëJû4jšÊxl0e^È¬n˜6ñ€b§tã—ù|=ÈWõ*#w&amp;ìùÝE²–b™‹dÀ?î°ïä%Bç?Þ˜?z×†EéŒ?)?N/Ž$á‘˜’?/ÑMOW€#»S†?°&amp;Ëw³èˆ?û]á,•ò;+(GåLø«¶½äT`&gt;,=ä‘¤ +ÜÊ¡–ê?Ò®t0ÓßHê½sÇ8øQµ‘nÔ[?K9¤?¿Üú</text:span></text:p>
        <text:p text:style-name="P2"><text:span text:style-name="T1">M°ºÃN£Ðé?ÈV?ƒ`ãs¹Ó8blî8ªë$Š#àRÿÛï#"9€U×çàˆëFO?*J\û[×·•ý¶•nº??»?#AÕ¥ìlŠôÝ{G4?ùö? ?!R?þž­g’ó‰Â{?ÜÚß#?1¸D;’‡Ó?C?³ñÓ-Ô€Î%Nîè¨8ùÉ†Jâh=?(çâhŸ¿oîŠ³br?åùGà´ÚVµ2tlªPÈ²‘„»µ?U`=‚?€4”3?~?0?¨?Õ+Ö%??ÝDEçGŠî¡Ó;9èS^??#?G²½?—ÇŠ¨œÏ?WC¿q?ž€'o5?çQ.fšpÎ1v?[??Fáñ?hëö?¬»¥??C??!/XÌ?¦ýÃÎÙ(‹ýRLZu¿qœœ?$€ý»¦Ú¢ª¶{»?íàSYy)¢t~k??nöZ¶«[?ãm<text:tab/>$²©ä? ¾¦hÚû?(!±C;???öÒxpo|I¢?Qµ€Ïi¾/1z­?˜Ã¬`ðÅÂJuËó…)ÏË(aïÕ®AQXÛ¢^?M‹Øê??Š:Î?cæ/?4/Ý&lt;??‰º?!E“U??Øì?Œµ«¼Ò©®ëÀ]"Çýq¼¤"åY?‰#ëÜô`÷¾˜¤\ðBõ¢+D“°­ê?Ÿy©Jž’¡?&lt;Õ­1hM)lÊn+›e=?ˆeš*Ú?Öáé??U—ˆž²ˆ sÐä‰…Y?±âx¡=3j¾Â?R@ðªäÎ‘ä'H´=?Cy?}oÀÞÜ²?P‡?+??q|S½Èi*FéKÎ$ò(ž¥6ü/ÁhPcøÝu5À</text:span></text:p>
        <text:p text:style-name="P2"><text:span text:style-name="T1">¼à$ÉÂÿ4äyIn</text:span></text:p>
        <text:p text:style-name="P2"><text:span text:style-name="T1">?<text:tab/>05ý?7üÃ¼??¿­F</text:span></text:p>
        <text:p text:style-name="P2"><text:span text:style-name="T1">?8n¯</text:span></text:p>
        <text:p text:style-name="P2"><text:span text:style-name="T1">û±?¾CTàn?ûÀé.?—ó¨ð¯QK@+m¿ÝÈÎ?À²UZ|HQ@›~I¯Ke¸?úWÀi¶Û§O\µED</text:span></text:p>
        <text:p text:style-name="P2"><text:span text:style-name="T1">wHA?‰,¨×?:ÀäêœPq??|f?P“?WR¶¶¨-„•?~×??ÛB‘¥¼¨ôc<text:tab/>0-¶ñ¥ßãee<text:tab/>??„ú|ÆáùX??{ø?ÔÎõ@‚wÎV½ú~3ïng</text:span></text:p>
        <text:p text:style-name="P2"><text:span text:style-name="T1">mÉ/¸PV&amp;Q–½ƒVô? ?¼?AF?Œ§^6 {%Ù1?báÂ?Â™èä³HZ cÎ?Ÿ©-ÄéÚ‚?q$Šw'ùÖ?ƒ¬M»§×??”¡ÞÊê?³¼?©ê(Qƒ–?­!ð¶˜!öö??µ?‡Jnl<text:tab/>?åájìj£`¬ï¦øìÓ7/Ï?-Ë2|?úÀhÇnY¡OQ ae?jÙiéCl™;???MˆÒ€±&amp;ÄÊl‚Àen?DìWÕ½ÞôÚ5?›=gL×p]£G}?ð?èÁu~ã5PºFœAÉÃ??†ïÉôì?$ætòì”»”NÉÐb’8üJ8?×5ªíu¿¥ÈG¸N?#P•Ÿ{Ád¢€__¹ú$«Y@Þªjã‹Ièê?Z?¯6š;ÑL‹yA¢U¥Úù??)$Víô‚LŒFã¨éõ<text:tab/>?ÖÙÇå<text:tab/>?d„Ï?F›€´i? Î“‹¨8ò=ÓïªD/™S2/cJ” “Ç…ØeÁ8??Þº%ª?À?1œÞKy?Ïî!²??g=MŒ!×ÓúKŠ9?—ÇÑz‚î€l,êá9†k·Q~x?à9Z?ô“0€œ@žË"xA y¾õÿ?ÁË2âéœÃ³«</text:span></text:p>
        <text:p text:style-name="P2"><text:span text:style-name="T1">xV†rµ’hOÜKl+Ü,¦8&lt;i6?„”K¤?"Žò£-/—×)»L!°úï?SôÂ8öu</text:span></text:p>
        <text:p text:style-name="P2"><text:span text:style-name="T1">?oš¶?nGOïÃ„Þ’é{?P?Fìwž?a4–C‘?zj¦o</text:span></text:p>
        <text:p text:style-name="P2"><text:span text:style-name="T1">ÚM8d`úptÎcÈ%?}r?”?QQDL„{ŒN p4?¿±</text:span></text:p>
        <text:p text:style-name="P2"><text:span text:style-name="T1">Úõ[U[ø??ùáÈ8JGÆUøþ¬0zS:M Z+G<text:tab/>UºøÚrFÔ&lt;Ö+?d?Fm¤ý&lt;•R¬q?C?Úvãpò{HÂÑª?¼œÿŽƒ?¤8&amp;&lt;:&amp;v5¸â2r</text:span></text:p>
        <text:p text:style-name="P2"><text:span text:style-name="T1">ûø(?<text:tab/>E¬¼Éjü?¯•¢›Ôf†àý+¦ySèP¾ý?n?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&lt;&lt;/Type/Page/Contents 151 0 R/Group&lt;&lt;/Type/Group/CS/DeviceRGB/S/Transparency&gt;&gt;/MediaBox[ 0 0 396 612]/Parent 2 0 R/Resources&lt;&lt;/Font&lt;&lt;/F1 5 0 R/F2 16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151 0 obj&lt;&lt;/Filter/FlateDecode/Length 2672&gt;&gt;</text:span></text:p>
        <text:p text:style-name="P2"><text:span text:style-name="T1">stream</text:span></text:p>
        <text:p text:style-name="P2"><text:span text:style-name="T1">xœ•?Ûnã¸õ=@þA2(?uoƒ?IvÒ?»Ø¢?ö!Ø?MÛjdÉ#Qqó÷=7ÚtÆv&lt;3˜1yH?ž?ÏM7÷½©çÕÔx··7÷ÆTÓ¥žy/7ÏÝú¯›ç÷µ¾ù£ZÔmeê®½ùÏøÍ èW]Ítwç=üòè=&lt;_^Ü&lt;E^??©òžç—?‘?ÂßÈËã@©ÄK³,ˆ2ïyuy?züïŸ—?/¾7ùË{þ×åÅ?8ÿýòâß—?Þ—ß?½›#?=tÆt«ã4=uÙ£é??qI??½×»ù?oüíñë/^x?Mš?!2“?A”?*³¬Û…7¹Ž²Ì7¾i?lºþ?HçÉ¼ëeT·ð?ú2?Öu_›±jdþÚv›FÏ?Œ$õëA?fYµ¯ó±iõ0L¢hCtÆqP?D§w??a??@õ?i®Œg–Ú??å×oº?´·¬àžÜ_À´õ&amp;¥_yÓeÝÌp‡W·À[‡Ã±÷^µ^×“Âo?Á??T??Ï÷??éf—â?D???y–?q?¬De‹Ä¿?u×™BÉ£`²È?t;èI¤ü+žoPriè?Ënlf¼»€À5pÊ[HC?žŽ??ò¤›Ïy0ïqw·âYÇPÞºj&gt;^?ºÙ„”xZ<text:tab/>a?dÙa%°2'×±?</text:span></text:p>
        <text:p text:style-name="P2"><text:span text:style-name="T1">?Ä**ÄH”</text:span></text:p>
        <text:p text:style-name="P2"><text:span text:style-name="T1">}’~?rÖmÀ?Ñ†?5</text:span></text:p>
        <text:p text:style-name="P2"><text:span text:style-name="T1">J¿Õú˜ø#Z¹w5‹&amp;8º¶yß?µŒ*cjƒlŽøßŒÁ9?õ¦êgŸp™”ðò?0É&lt;h234âÔ&gt;??èÙ8E¾*£?RµôTÒœµ5öfìµ@À\W²mÚõ½?¹LMóþ·íQ?$?s1Îì±??ÍÏÐS’ç`i",‡?R&gt;(~?JBóR xä??´êˆ:€?áü?¯ã?–E[0n@±?îÉEo%??–¤ñ±«Â¢ŸD±?•</text:span></text:p>
        <text:p text:style-name="P2"><text:span text:style-name="T1">¦Ã?,tœ¯ªömô4?Y?Ä?í?Ôðw”?PQÑoê¯À}w?š€cjº</text:span></text:p>
        <text:p text:style-name="P2"><text:span text:style-name="T1">=ÜÁ:ieiU½j92’?R‰?gê?f¥ƒêÕÍRÛÃ?}Žà“ÒzS±Ò·Z#eq?®ÉÐ öÑ7ñ@~§½&amp;ç/SWÏ?@÷&amp;;»aUO?á¬~«[»2¬Oû/‡´??}4Y%ùiº³‡??|Æ^œ?e*8žšj°ñ?Œ£^,M+Ó?‚?ƒ™òÒŸ6Ý8?h(Z(Y?¥Õ@¹“?Íê9cØ??Ôâ&gt;q7Oê@¶¤ª0È%DÞ†aš…aRð¿0¾».??“GXÈ??[@ä?p?¤)ü?Íöxª`±ü¸ûÁ¹„€÷¸ó.</text:span></text:p>
        <text:p text:style-name="P2"><text:span text:style-name="T1">o?MòÄã?6?ä?P"ˆ(wÄìcƒÝi,‹éŽ…?yK?»»YÉ¦-?|u$,?x¥Jäš=A ªT0”[?&gt;ÊÿP’då?fAnM¥jš«=mr0?ß3?„‰“B×BPëµ??:a</text:span></text:p>
        <text:p text:style-name="P2"><text:span text:style-name="T1">W°Ep~ÓÓŠÜ&lt;Ä}°7?àO»•&gt;#­ˆK?¤6“"ožâ³?(æ?a=ÅÍ”-YÜ".ÌôÚ,??ÐÍwû?4¶œŒ8»*‹Ø,)„?£.ŽBð{Ä-áéÁ?âéäCˆó"H\_?•</text:span></text:p>
        <text:p text:style-name="P2"><text:span text:style-name="T1">=Ó-[tbÕÿÈÆLv’‰-'òû(– v£âhkþlQ?U…ó¦¬Y3”nHîÊÛµZcÄ£/{›g”&gt;î!O?«G”÷wÅí?G?wD›?ºÛÙè¼]¥˜®»?Ùr?°¬Ü;OéÉ}¹?éO¼‹8£tæÇÐ?Á?}_ÀiÚŸ5†:É4œü0¦·?+…¿¸â¥dóš2Ž,‘4?ö’Qf6~À`Õ</text:span></text:p>
        <text:p text:style-name="P2"><text:span text:style-name="T1">†GõjÝõ¦Â?ZsFd‹Ó0Pñ.¥?+B&lt;c3h$.Ù¾?I‡”OQb?Wô¢Í²›?œÒ&gt;3S0‚ý¸}º¿Ÿ^?îç9åô×<text:tab/>?ôsè³ Ìwôâ?H‹8s¬çst1(Š\ùß!</text:span></text:p>
        <text:p text:style-name="P2"><text:span text:style-name="T1">Öæ]ži®èÕ‹o‚ÙJÓ£?2??Ìô?”f³Ý~ò?ðËÉRË%Ð.¼"?ÈäŽ=u•?E¶O/?D??çx0¥‚0Ú1ªŠ‚Ž??8âLÁçPY1]¶õ÷‘|?(¬Þú0(?È?M]5?6ïÎB%¿$"”1Â¼F&amp;Ù?äŽn~?Éa??ééô?ª4Ïè</text:span></text:p>
        <text:p text:style-name="P2"><text:span text:style-name="T1">ÇK’ÄaŒ?˜e˜îcü¼8SÇ‹3UÆAj«³ß)«L û{ïF?ElVï??*+#œa?zåÌ«?,w\,éXî¯u·n4­AâÚ‹÷§dæÿ3½^i+õ“âSy?$ŽÆ?Vx÷í¿zjê7’?`Î¹ÜASðDÀ.ý¾N²\ÒiZƒ‚¼›?CçD??i`šîÓ!!åá&lt;g¨’??I?Ã‹KL±Ÿ?# áª?™x«MÕœá?T–?q~Ðe¡ëãD3Ä­ûeµ?Îâ=Jò K÷qÿ?ïQ</text:span></text:p>
        <text:p text:style-name="P2"><text:span text:style-name="T1">‰xîbx¡âbk9›ºidØâ‹?ïm¹?bÅÍ£?‰_?¬!m–Ý9bI£@E‡êÛ®?ê?ÕN?í¸\‰Ê‚Ë,ø5}µÐ³wš•Üw±Cý.{¶]</text:span></text:p>
        <text:p text:style-name="P2"><text:span text:style-name="T1">„ÛÚªÄÒ?</text:span></text:p>
        <text:p text:style-name="P2"><text:span text:style-name="T1">„š›.Tz•»bœn«¤‰tšô8Ç×î&lt;sªÉ¹‚?î¥”¥?</text:span></text:p>
        <text:p text:style-name="P2"><text:span text:style-name="T1">d}Ën4&lt;0Ý6ç¤¦<text:tab/>v&amp;Žy?p? Ÿ½+Ç¶‚×???%²S?[ø°HS?%?m? DG?2!ì CÃöX€Uògì‚k/J—Ý{i* ®éÞ4uD?“–£Lœ²2aPÉ¯£L\žX–n™ôõp??s1‰ó4åa??Ê±1?ÛØ?ãt</text:span></text:p>
        <text:p text:style-name="P2"><text:span text:style-name="T1">"šÍ?¨°öï?§2€ß¡ªg¼òœä¼ë©W?a?¤¹…?‰??"òhZWØ{?³?¤.Ðo\¼c5:)??vT&amp;??LÝØS¾?¾œÚ—I˜r‚ƒ ëm%qÀ+ã2?#¤3³?<text:tab/>?OÉ[á¡®{ÙL%Ž4•ì©þhM`é,ÂÃÝ)1I°ÇqÐ</text:span></text:p>
        <text:p text:style-name="P2"><text:span text:style-name="T1">¾4î×?1ï$B/ä`;#nÆÇãf”eRâÎ$±ÃG¾©x?¾¬3öá÷ãQª?¢ÊE¦å?·?Jê*RÞÁÆøê•f¥—Ù¶e?ðª±î?Ì?pÉÙo7lt°H&lt;YPE©</text:span></text:p>
        <text:p text:style-name="P2"><text:span text:style-name="T1">¢bÛYHlu v54?6N3«§®±õûn1–z+•Â'ÚÕQ?¶4¿Ý?E¶NÛÖò°?Û?¶‚?0„Ûá|Gª¥J:?©ƒÈ¶?v›¥*ÜV†¶ýï</text:span></text:p>
        <text:p text:style-name="P2"><text:span text:style-name="T1">§½2.9!‡Ÿ+ž¢¸€_±‹U?î4™eXò?2üÝ‰™¶Ž??6ö?„</text:span></text:p>
        <text:p text:style-name="P2"><text:span text:style-name="T1">K™u‹ø?Ã~–¨?àøGÜgS?ZZZL»Lÿ³G«bLò%Øw}Ã½°˜&gt;PàHQü ? ´õ?.#îznxÖY*</text:span></text:p>
        <text:p text:style-name="P2"><text:span text:style-name="T1">Et??K™z:6†‘L©­À!±”Fãn3øJfD?Æö??´§9?KëÑ_?<text:tab/>HW"éÃÑ‡­?&lt;¾å£bV,?éq¬?–?0ê%Ÿf%lUF?1?Ø…?GòÒŽ?¯&gt;a®ÄoÉ?Až?KƒäÓ?Å</text:span></text:p>
        <text:p text:style-name="P2"><text:span text:style-name="T1">‡úmÑ?•–Ž?›Vd-¹¥'æÆÿÂî«ä4¦w’ƒ??ìtJ’´?2_ú&gt;£¶è5­öÝôu`ôÛþüI–Š(Hö¾VMA??j¥/?…<text:tab/>Õéd<text:tab/>¬|Ë€•‚|nŸ‡»V9¬.új÷e"TÛPKòa?öW?qlô$ÉY?$¶Amóº?c}»?5C'C ?¥ÐÈT:äÖz¶?!Ä-nªÍ•€?%P^ÛEb?œ°0Œ °·á‡ø@Añÿ»µ?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2 0 obj&lt;&lt;/Type/Page/Contents 153 0 R/Group&lt;&lt;/Type/Group/CS/DeviceRGB/S/Transparency&gt;&gt;/MediaBox[ 0 0 396 612]/Parent 2 0 R/Resources&lt;&lt;/ExtGState&lt;&lt;/GS7 7 0 R&gt;&gt;/Font&lt;&lt;/F1 5 0 R/F2 16 0 R/F4 25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153 0 obj&lt;&lt;/Filter/FlateDecode/Length 2661&gt;&gt;</text:span></text:p>
        <text:p text:style-name="P2"><text:span text:style-name="T1">stream</text:span></text:p>
        <text:p text:style-name="P2"><text:span text:style-name="T1">xœY[oã¶?~?ÿ G?H?Q¤nØ`dÛìÙ??èA?ô!èƒlÓ–zdÑ«KÿûÎ…´%ÇŽsN‹lÈ!9œ¡f¾ùÈÜ?¶}µ,æ½÷ðpÿØ÷Å¼ÔïõþÅlþºÙmôýïÅªjŠ¾2Íý?Ã¬GÑ¿t±Ðí×¯ÞÓ/ß¼§—ë«ûgá<text:tab/>?Ä‘÷²¼¾?^?ÿ/•A?)/N’@$ÞË?æ}ÿ#õVÝõUè­ðŸï×W¯¾wó—÷òïë«_AÑÏë«ÿ\_y¿þöÍ»?cÙ“é{³&gt;oÜ³1ýÄ¸#sdN¦œÝ×»ÿ?wüíÛ_¼ð„šX?!z¥²@(Rå…A?ªÌ{™¿úfh;]¿ÝH_wÞÍ]”ù½Áß¹oFÛõ<text:tab/>‘‚Â‰¾;T?e¬ñM·s³Ö DF~_V¨V</text:span></text:p>
        <text:p text:style-name="P2"><text:span text:style-name="T1">©u]5+?›%û¶XéÅîÖMÖ</text:span></text:p>
        <text:p text:style-name="P2"><text:span text:style-name="T1">·¶´&lt;ô·U]³d¦yEÕxgìr~J?ä™õ“*`¥H?cº</text:span></text:p>
        <text:p text:style-name="P2"><text:span text:style-name="T1">Oþ&amp;÷­„\Å??w#„_Ûîª…OÔ?”éã¹`%ÊmoQ½U</text:span></text:p>
        <text:p text:style-name="P2"><text:span text:style-name="T1">?B'Øš¶^?#Á³ÁNë†Y_ì¯‡?Õô¬kêÒýst"&lt;ƒ"?r&gt;ø×?øŽÏø-áG…a?Ã?ÃP~½?BÁhœÂO4‘HžsUb×~ƒ~Ží¯B&lt;Œg«'^??Nt$(ý*Bl‡V_Ê³I?Ø &amp;+žÀ:?³•</text:span></text:p>
        <text:p text:style-name="P2"><text:span text:style-name="T1">f&gt;Å“]?Þ—|˜ØOóŸÝŽ“‘˜÷Ç½Y*??óN[eW&lt;òoXu|ì§PÁ?{??ivÈ?üO¥)E???Fq$3¿¨ûÒ«ÒÆ@$sJ??4Ø¥œ ©£97;+†üÙÔ8TÍ‹?@„¥kšÝ?X?#]ßm¬êStäƒÊEDãÜ€(ì1±r£Ûµ†Ý §`?</text:span></text:p>
        <text:p text:style-name="P2"><text:span text:style-name="T1">ðEá??â(?ó±ÆW¿E·”Øg÷¼¬êEK9­"Øð(%?þ.m’ÏË¢YÙô¦¥8¨u_~a[ª“9rìZš?q6‚#‘G???=`»ªõ–C³(Öú&amp;ó›¾€tÏýµ1®§uG¡T&lt;ÑÍÇ66æ??‹I¡9•É‰</text:span></text:p>
        <text:p text:style-name="P2"><text:span text:style-name="T1">¤?›??È}"K?ªÙ(<text:tab/>²ô“o?æYòÀ‰;?óÃÈ$áyõHïh?Â€²)?ó¬Ñ?Ð ò±??qÔK?iE?„)rú¬L­7¹…™gkµt–sÚ£·Óý?TÄ? Òÿ'e•ÊO•¼M[­‹¶ª1ÛD¦|ÓP#±?)²ØoË]_®«ùP¾?ìv]Ur?Øe¼u«ÊâÍ5;­›[jK¿Ô­?Mý8Œ¥</text:span></text:p>
        <text:p text:style-name="P2"><text:span text:style-name="T1">òøD†Â7ÂÒò_j</text:span></text:p>
        <text:p text:style-name="P2"><text:span text:style-name="T1">¿?®Ñõ??5¹"¬ŒÐˆ8w¡Ô?và±YØ?²?5ueA…?…?ä¹dV??i~8IWë‹9A?€Ûéåy?¨ãå´°DôJBÇ?¢8÷‡¦Ö?w2ëJ/ŽÌ‹ÆNÿÛTÜ„?p²¢gü³+<text:tab/>APÞ¢_º™</text:span></text:p>
        <text:p text:style-name="P2"><text:span text:style-name="T1">?Ã$Hcc½Ù?-nhC"</text:span></text:p>
        <text:p text:style-name="P2"><text:span text:style-name="T1">?Ë?Z#1éKn?ü«¦*ÿ¶7;´†„È°¸¡??Ày…SLƒàs??ó?Š?!Ü?ñNä6žrúò7"ºd»Ì£ ÎGÈgÃ¼+ú¡e@?ºÁV¤ÊE?lî#?K¥ó%‘àÄ›?xÚŸà¯]Ê0Ž?ÊaEA?</text:span></text:p>
        <text:p text:style-name="P2"><text:span text:style-name="T1">³f??´ßj?PÄò‹?§??r?</text:span></text:p>
        <text:p text:style-name="P2"><text:span text:style-name="T1">û</text:span></text:p>
        <text:p text:style-name="P2"><text:span text:style-name="T1">Xj˜D\?°‰ŸzÁ²Í0Ó-?A¢Œ8DaŒËÈ¿ä?ýÜ³Ù?á0³ú?¦q;</text:span></text:p>
        <text:p text:style-name="P2"><text:span text:style-name="T1">ý%K?¨?ý&amp;ÃÒˆ?‰[Ks6o??T~¤€&gt;òÁ:PPõÄ</text:span></text:p>
        <text:p text:style-name="P2"><text:span text:style-name="T1">t½´î?8Àv[u´?¤tÏó¶?4ä*ô,Ì@«Á³0Ü^QÛ,øéåRÏ??=q?DÒ¹HH(cüŽŒs?"aÏn¡cÏSH<text:tab/>?]×Ž?Ãˆ?ˆæâe‚n?4¥,ú[;¾·?õ¯¤1£Õ%¥ÏÖöæ5c?u,GúØ™?a:Ê?™)Š,Š?R•á®ˆ•€È3âj™d.OÎA§®Ør,<text:tab/>(]²Ø±?L?– ²Pþ‚ÎªYBÄWM?Ç±ã|éªUS-?›qEÓÆü?È”8‘Â›ª?l#Et?‚</text:span></text:p>
        <text:p text:style-name="P2"><text:span text:style-name="T1">™kR'³çØ?ÔMý§Ž?§Ql’3CB<text:tab/>Û@Õ¸}'­á˜áË¼iÛgØ¹ls˜?™ƒÌnh[3Ð?-ˆÈÙ„&lt;“?‘Ä?äTÃ±«?ƒ˜&gt;ƒi{¾Cª?4Kñ?—p?U??J‡µpÙ»“~ð<text:tab/>w¢\?IþŽ+|3M§?Xø›¾ÞÝB?q?®É</text:span></text:p>
        <text:p text:style-name="P2"><text:span text:style-name="T1">]“E</text:span></text:p>
        <text:p text:style-name="P2"><text:span text:style-name="T1">ÄyQ¬¦ÚŠø{?\?øM?$Š?x¢?&amp;?­®qÞÎ</text:span></text:p>
        <text:p text:style-name="P2"><text:span text:style-name="T1">ª†s?”Ï{Ü£¨¿Ø!</text:span></text:p>
        <text:p text:style-name="P2"><text:span text:style-name="T1">Ì‹É?¥yLØ‚i˜Ö¤©¿?ªE?åÏ;ºx¢qx d H?ðlU¬Ü4*Ç|Í-z·´¬æ¥mÓ­F×?üå¦?UMÙvÉæ$?T~"U©?¸V”6+??¼?:ê??n·&gt;GÓEœ?JL4‚¦G'ÞJ,1b?DÂFæÆ¦TaÿYÔÓ.mºtóÒ˜úöý?^ ¦pZA&amp;Æú'tj[??ºœæ·?n]ÇjÞ9&lt;9¡?˜°œúeï_™r ÙÙ.Wwô´r¢åÍ]?r+^›ö?d?„ñÁCw?«Ö?Hç?PñCÂ8Yþ±g!|²ñ|tìÀ</text:span></text:p>
        <text:p text:style-name="P2"><text:span text:style-name="T1">›#šzŽå¦lìµºv3fU]õûY¥ÞYÒÉÅ?[%U 7÷êƒ¢bþs¨Z¼™|</text:span></text:p>
        <text:p text:style-name="P2"><text:span text:style-name="T1">€ëY~â?(ñ1é‘¿Câ#€ã?ÿGo?û?‚ýÙ¾MKj?&gt;[$??$7`A?›–¬ðÊ‹?-Ì‚,:‘šã?Hõ&lt;?ê7?&lt;?ÀÑñÔ±]»¥?ñ¨¼â</text:span></text:p>
        <text:p text:style-name="P2"><text:span text:style-name="T1">ˆn¢”??rÓš¹^À5|à»QD“w£ÙCG??Øî?·???4ÀßË\Sä*H’q é?ßf,ôq•ÄVO»í?”DÆ™??ËïÉØ$vWÅÄU!ò³ùâV’+Â­=?yê?ö¬Hë›þDq?Y?ÄçØ</text:span></text:p>
        <text:p text:style-name="P2"><text:span text:style-name="T1">°I*ê?ùL”eŠEý\éM??F</text:span></text:p>
        <text:p text:style-name="P2"><text:span text:style-name="T1">mÝØ‡·??O¼??L&lt;‰‡c×ÌþÖ|_Ù?å?¢ùRV®?àŒ9ÔK"èPË{ÍÒèðdú±—I?¨ä2ÂÈZ?|ÈA<text:tab/>?y?&amp;ÌÐqt²âÖ</text:span></text:p>
        <text:p text:style-name="P2"><text:span text:style-name="T1">?µŠz?Á@&amp;ø´pá¦Üu–¯¹</text:span></text:p>
        <text:p text:style-name="P2"><text:span text:style-name="T1">þg??b“KÍ¥e</text:span></text:p>
        <text:p text:style-name="P2"><text:span text:style-name="T1">[m?ö??íñc_ì9Ý#ÌWbcon<text:tab/>?(.?ë‰VûFŽÍ™“?³Z»uæ’árú‡ÉÃ&amp;0ÝÚll´îaà?ƒ?›$KÏ,Áfˆ%?Ðâ???6Ä@à2GÈ‹CÝt½½7Ä1 ?±;'þÌ—ˆT0©Š}µ¶?ª¢m‘ä£îÔ&gt;‡€”OðLÂ¨,HÄHç+Ÿ2,‡CvnbŒÛ{XÉa•ÒåbÍ??¾ÍŒf?N?ï‘­Ö³¾äV¸÷Ÿ¾ÁÀ~?G?˜Ê÷àŒù©“(é¶ñà®9?§ZÑs?Æó™÷N?¡ ¦;]&amp;Rò&lt;‘Êc@_åˆÔrzì‡{l«ç?¾Ë‚å–×ãù4&lt;^Ùw?àÏÕª2Ä7i™}á¹µ_—@xa×Œvûð\3?¨ÌšhMÚ?Ö@‰bÜæ§ üœ9[CO&gt;?¼±G™€ÓÌA¶=Â?tôÁ¾Á$zÎà§ŒÜýñ_”–\ŒÚOÄz’?Jíy?×Fåž$•rà€²™¶QÜb—ÿ°?Z?‡?§è1§jí?#ªí`¼ž³+J$&gt;`Ží²8«?ä=´s‹%u?öå±Ÿ?aÿ?ä­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4 0 obj&lt;&lt;/Type/Page/Contents 155 0 R/Group&lt;&lt;/Type/Group/CS/DeviceRGB/S/Transparency&gt;&gt;/MediaBox[ 0 0 396 612]/Parent 2 0 R/Resources&lt;&lt;/Font&lt;&lt;/F1 5 0 R/F2 16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155 0 obj&lt;&lt;/Filter/FlateDecode/Length 2235&gt;&gt;</text:span></text:p>
        <text:p text:style-name="P2"><text:span text:style-name="T1">stream</text:span></text:p>
        <text:p text:style-name="P2"><text:span text:style-name="T1">xœ•?]oã6ò=@þƒ?? UHQŸ·A€Mº¹ö€¢=\€&gt;,ú [´-¬,¹”?#÷ëo¾˜È‰“øváh8??‡ÃùäÕW76«j9?××W_Ç±Znl?|¿zèw]=&lt;íìÕ?Õºéª±é»«ÿL‹?Q¿Øª¶îæ&amp;¸ýù.¸}8?»º×ÖQ???«ó3?(ø¯ƒÜDqœ?i–E:?¶çg*XãŸžŸ}?ƒ‹¿‚‡Ÿ}ƒõŸŸýûü,øöÛ]põŽ@·ý8öÛ÷eºïûñ@¦WR˜’$xwßàê?Üñ·»_?Ô?6i?)&lt;LRD:?VãÆnƒ‹ŸÊ8¬?üšÐþ=Uí?]è8dÄï“c j´0as¡U8ð²®?yvìýwZ^h?nd¸±;Zæšñ’??N#³ñ«[+ˆfD&amp;ó“?;Š1QYÐQ??)??0X~?«}õÃv?pÒ™<text:tab/>ÿÜØ?÷¢a?.7M[;DÅ?å,n?÷$ãÝ´°n|BAujÂ½%|?î›¶e±ˆla‡QH*¸æ¦?²~r§?¯Ë¨LDx?{ÝW-°ˆS?ö+?’2\7M·–Ü?‚ý#?É:9?Íö?¬œµí?</text:span></text:p>
        <text:p text:style-name="P2"><text:span text:style-name="T1">Šp?¬@°ºqBÒt£mq-ý±Ëqâ­¬êêÏ$Wi”‹ÚB½'¬v¸b¸Þ©?&gt;!rKãp×ï­CSI“°Y1ŽÔ<text:tab/>_g‡ÝE‰›ó˜M%5Â'B6ˆÐáŸ²b;</text:span></text:p>
        <text:p text:style-name="P2"><text:span text:style-name="T1">ïH?çqT¦?’±NGæàlE'mþk?1n*™ªÚ–•øá™“RGY,^C'0&amp;?—UG<text:tab/>ë^€f9g·ý£'Ü4`?*ìjWuK;?íÊõ[?ùðHÊ§%ÍÕ}|$&lt;Åe?éô@¶k¥nÍÍëÅÇb›QY”Ï×?³«Ümž†f‰:3Ÿj&amp;Ï£´?Íl?Ä#—?ö„Ž?F7í?£ØPá[1Á®?k?’#ëÉ?p?i?h†~j#?ŒŒCnR(&gt;–53Q?ÏíƒµŽ[äh_¦?ˆ*×]</text:span></text:p>
        <text:p text:style-name="P2"><text:span text:style-name="T1">^?2</text:span></text:p>
        <text:p text:style-name="P2"><text:span text:style-name="T1">?‚#??vY±ŸáÒ§~?òMõh…„­¡–<text:tab/>ô„?‘$e?g/w£Ë˜dn¶;[7[Û?Å8¥Â_W&gt;.)?¯T,qm‹±B‡Vfç«E‹ˆ~V??_9&amp;@µ}´ï?it</text:span></text:p>
        <text:p text:style-name="P2"><text:span text:style-name="T1">iéPH?¯íwÄ?&lt;¾;Å³L?©üå”¦Hˆ³-åGÌ9’?Â¶YYŸ™àV?Û®.ÙP Ž&lt;âŒíx?OÌà£u?ó?.¢"ÜÎ?º[D|÷¡??w®Gqw–ò]8VÃ?ZW</text:span></text:p>
        <text:p text:style-name="P2"><text:span text:style-name="T1">§ÜU¬#ef1Ñ?ÃÖÓ²?{?‚??(Õ±1\?a?ö??1ùè½à¦Š(7?[°¦ç2½)?ô‘? K"“€°èú©¸ì/?öFK7J?›òŽ?—á?2)ã†ÉYÆy*ŽyZj??FÒ´??Çïä:Ô%zÊö‰š¥àO­Ã”q”úÂg¿A¾:IÃŠdAhÙï?</text:span></text:p>
        <text:p text:style-name="P2"><text:span text:style-name="T1">¨8 XAÀäÀ8?í@.œ?Îj?e&gt;ò#?;J’ðI?ÃGAhÕSÄvËfA¹”víêSDÎ‹(9f</text:span></text:p>
        <text:p text:style-name="P2"><text:span text:style-name="T1">ã?Üs× ?@h%®‰)À!Éìz</text:span></text:p>
        <text:p text:style-name="P2"><text:span text:style-name="T1"> ˆÀúáø?:+"•?ì aŒ&lt;?ÿà¡‰O?’ï$&amp;?©–Úø</text:span></text:p>
        <text:p text:style-name="P2"><text:span text:style-name="T1">rÐ#îØûQã3 </text:span></text:p>
        <text:p text:style-name="P2"><text:span text:style-name="T1">¡*?ŠwÊQÑ Ê?ßÅ?H$??</text:span></text:p>
        <text:p text:style-name="P2"><text:span text:style-name="T1">R¬•žz¾‚4ƒš„â?Ô?ß¤èJ¤.??.¥?°â½H[­­gæ &amp;?ä&gt;‡~kGð£õ)ò¦*Š??×Ù½Ts„È</text:span></text:p>
        <text:p text:style-name="P2"><text:span text:style-name="T1">24?ªŠdbß»¶~. 3ŸµQ¼?«3+xg×?®†Ë?©X?@¾žåÁ ¬)àP}MÛrÄÁ‰ŠJì?âŽ1Ùsô|'î?G±Kj¾Ô%„}9©N¸$ïë†</text:span></text:p>
        <text:p text:style-name="P2"><text:span text:style-name="T1">^?Ë¯3JºÂ _ÐÓ´¢‹ðRV’¨~?ïa?¾IÉÇK?œ8Ž”~.e’~·ð»ƒß=Ú?”7ðK?¯Ì</text:span></text:p>
        <text:p text:style-name="P2"><text:span text:style-name="T1">JvÍ£Ô0UšÊ7? P7Z!¿?à;?“ ¦?Œfz‚Ó›òzN~õ…Å­ŸMqTÂL!ÂÝ?ÎœT…al/Òù¹Å0¡†¯û­·%&lt;Û'€\Ê®,y?¤ð?òoË??Œ1|sšüØvTŽ{sl…???<text:tab/>?”RjÅXQ?®û¶¦ä</text:span></text:p>
        <text:p text:style-name="P2"><text:span text:style-name="T1">0u?SËa·doÕË²Êp?£Ä?Á;¾ˆ?0õ?¯çló¡¨qi¢Ì§f»˜p§Â÷?@jh<text:tab/>¤^º?G¹”€?-öáä?@Î†]˜·ò?+¤©??ë??-/£,}é§©Ç2 }ˆ??"‚uøÀå=@¤GÔ?u?X¤‰"qR&lt;?WK</text:span></text:p>
        <text:p text:style-name="P2"><text:span text:style-name="T1">6@¹°‚³[òPRµ¤j?W-žd¾ú¿|-ÎÒ()ß†Žë?o@yöÁ‚½ëÀÿŠÒ»?P¤±8BqSx?*rô…TØÝ±³%°@Ý¿""/ŒÉÑÊÃÕÉ|ÃÜ‹çEŠY,rë×&lt;i)mþŠ's8ÍCÓ?Ë®¹¶ØCÁßþ!%ÿŠ?Ò</text:span></text:p>
        <text:p text:style-name="P2"><text:span text:style-name="T1">?ä/¥Èw˜¼ Ì&gt;!ŠÇ©ŽÌ¼dPeÆO?®z6fôü±ßW®ž?WBsŠ*}¨Xõî</text:span></text:p>
        <text:p text:style-name="P2"><text:span text:style-name="T1">ÉszÕ¾î@±ì»Ñnwô?Pž”’î)R›&lt;Òù\%uE&amp;q¡D†¸Ðsv4ã%Á¹ƒ4‚??º?™®äåø¢µ[&gt;?"ÖÍ#? €§aÆì??JÇÄî?éc?éce?)sø‚M@????¹…Áü6`8ú*ªLü;W?N?ˆé?!á8?@Ë9·ÄË#9†÷ìï?}Öºb¢8|.’îÒ(íëm-%¹Â?nÜ?®’/éý‹G’`H<text:tab/>µ“«/?o2ü ?ùTî‰Þm?!‰˜¹tßß(þx?2?Bzvp®WQè“ìŠóŠòt™?¾XyÿZqš•'Éý¦¡r”îÃ÷…Æ‡âÂw:0m»ºêÖÖ]òph ‡’\</text:span></text:p>
        <text:p text:style-name="P2"><text:span text:style-name="T1">?y?mäM•«,?ZÍSû‡w®?å?wÎ%€z??Ûì½oíýû?\XÝ8¾GhâgU¦’DÈoŠ8´+¸å‘û$X7ø</text:span></text:p>
        <text:p text:style-name="P2"><text:span text:style-name="T1">¸g¨F_(Ÿ+???þXø,óïB¬sÿ|±­ž‚?ªf???T’dˆ»@Xt'shÀCÀÉ ®?]?H¯$?P‘‹¾Û.—9&gt;LÌ÷§]þ?äLº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Page/Contents 157 0 R/Group&lt;&lt;/Type/Group/CS/DeviceRGB/S/Transparency&gt;&gt;/MediaBox[ 0 0 396 612]/Parent 2 0 R/Resources&lt;&lt;/ExtGState&lt;&lt;/GS7 7 0 R/GS8 8 0 R&gt;&gt;/Font&lt;&lt;/F1 5 0 R/F2 16 0 R/F3 23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157 0 obj&lt;&lt;/Filter/FlateDecode/Length 2370&gt;&gt;</text:span></text:p>
        <text:p text:style-name="P2"><text:span text:style-name="T1">stream</text:span></text:p>
        <text:p text:style-name="P2"><text:span text:style-name="T1">xœ•Y[oÛ:?~?ÿ GyáÈ"Eê???’´ééî¹m›}X?çA±i[¨,¹???ï¯ß??iK±?»?</text:span></text:p>
        <text:p text:style-name="P2"><text:span text:style-name="T1">©™áÇáÜ¨Lî?]Ìó©öno'wZçÓ¥šyÏ“§zý×äi·V“?óEQåº¨«É·Í‹Æ©_T&gt;SÍ‡?ÞýÇ?ïþéújòÈ&lt;Æ?É½§ùõ?óBøcž?AÈ…'ã8`±÷´?¾Ïß?oÑ^_…ÞÂŒR;ú|}õì{£¿¼§^_}?Þ§ß?¼É?¸ûZëz5Œï±®u?ŸC”D??DQfÐôWüq}õo»®7ù?WüíáËG/ìm3ò?lJô¶ÉÂ,H`³,ˆ¬Ú§ŽÚ½?;’c) é?z7a?Ê?ÀMŸý_&gt;Rr¼xÄƒ4ë*<text:tab/>¸÷FúÀ??Q?íÝehE??ù?­?]¸Ü×“[&gt;F?‡AÌÎ£?€?ƒÂlÈ`&lt;^?!I??ý„ÁRÖ‡üìŸ&lt;™c´YØ_èÙÿ8’þà÷0º‰Áì??å&amp;õ¿Œ?ÿw?|¾???I?÷Õ?Aç’?¬?ý‹ ó??³žà¯??å§¯—AL³ M.‚È?b?¬,Ù³Þ_è &lt;ê?ö}á¿ß.s†??BÖÕòSþ˜ÆA’a¸ûýãeÖba £ó??ü "ê™ì¤ç?Ÿ*??ï¢ë}?<text:tab/>ÿ×·æ:x[j\¨#s”¥»Ù’-</text:span></text:p>
        <text:p text:style-name="P2"><text:span text:style-name="T1">&lt;?UÌ?Yt™FþV#?Ê(\z"Î‚lŸÏn¸¿YlÚQäk0×?B?§8?Úd$ƒ¤¯ã]HÑ¥•OÀÑ‚õlQX*otÃ¤ô§Ë¼Z¨?};QÏ</text:span></text:p>
        <text:p text:style-name="P2"><text:span text:style-name="T1">?ûZÁ4óõÒ¾(ª?WŽOâE9³?Eë^v??M&gt;ÛäegfÝÔÓ¡Í§€Qö¡ª¶??ß/\¹åÔ«ÁgQVh÷?e2È¤U¸ª?Ü|?9l40èS?ûUD,?•k;‡5yÕÎëfeÊ;Î0<text:tab/>Éîe^êÙnl÷</text:span></text:p>
        <text:p text:style-name="P2"><text:span text:style-name="T1">Ã¶Þ”c"</text:span></text:p>
        <text:p text:style-name="P2"><text:span text:style-name="T1">î÷ABrO²Cì†"5±×®‹¦Ðcô?P•EþvYLñP²Øÿ‚?á/óW?yJ@=CÞ?1¯T…xG7‘¯f?±?-7í˜H³?S³Í4wŒ$YhËÒ^baˆ¤DÚ”?ØYÆ</text:span></text:p>
        <text:p text:style-name="P2"><text:span text:style-name="T1">øbµ®?W¨‹Ç™¯kK4j¥V/ª1Ã”,¼4öæIHnÕ¨Ê2Ûƒ*wv&lt;]";:®˜7õê?B??Ò…T±*4l×XG±ÿ¢ŠjÑšA</text:span></text:p>
        <text:p text:style-name="P2"><text:span text:style-name="T1">6!”@êeÝ?O?fw³e]w?Ne©|?Rpb;+W?àŠ8?XÚÅe“íÜ)ªÎm)Ê?ÑÉöa”</text:span></text:p>
        <text:p text:style-name="P2"><text:span text:style-name="T1">£N³nð¼e?ù?uÕŽR_ýØ€7”à¡?ž±ä¡¿U†…ùí?|u?Lv\ÕÚPÜ_áñçß?£<text:tab/>îÊ</text:span></text:p>
        <text:p text:style-name="P2"><text:span text:style-name="T1">^šÍZ?©÷‘r‰Þ1RQU€ã¡ß¡V8×Â&gt;É¤@ls´%³há©mhÂ;ç)6&lt;?jSo(I˜À,ÐÅ ´/*JfÌß©¼?ŸÃ©”³îÁ? ?–XXb»4&gt;?YhðlÔTY¿?o_?DjEï¬cÝT©00ófGoÚé²®Ë€^ÞU;½?¼ ìx–@‘w™²4¾*A]^ ?$?P½Ñ6!É7ëŠð?öôzµi5ixA?E³`MÕ´&amp;BëÚèåtF?³¥aÄwç B{?²ãQ?‹¥?’Mâ@¦Ç²63B©?CAØFPTŠjZ¬K¬?*?jðD†}ZOÛQ{sTaÅ‰»?4ÿ‘?\q?$ûþÅ¸mš8¿McpEmç¨ª&amp;qÏâÈ²EÓ?ä—i²Ïí†Þ«A?7ÊNOëjª?SöÔllY</text:span></text:p>
        <text:p text:style-name="P2"><text:span text:style-name="T1">í?œoOÇä‘?w??ž29:[°õC?m$ü"øqøÁ@&amp;0/àÉˆ?£?7Q?ÝÒ?¹?3"³r±•KI?qp+#îéMGÎñfô?VODxÌ»Þúì–8pÅŽ?áF?G±]ë4â*÷<text:tab/>¡; 2{f?Tˆ÷ÍzomûNçÅE??v"ùMóu&gt;…ä§Ú€Ò•+Ì˜ÅÊÒfA•CŽ« Ç.è</text:span></text:p>
        <text:p text:style-name="P2"><text:span text:style-name="T1">R ^l:ÌíØ:?œ¿j^‹©ÍžàzÎé0IVÁ%y…Çû|Ý</text:span></text:p>
        <text:p text:style-name="P2"><text:span text:style-name="T1">Öoº)¦ÚÔa–Bg¢òï¨È<text:tab/>Ýòöòö;MQKhË&gt;&lt;<text:tab/>ˆ?L“?õ‡Ú9 Ì6‡ÚÂDb?Ø?EÝEµ i³?&lt;7­šÑJ¹ÉÏí”q—å¡5TPP.</text:span></text:p>
        <text:p text:style-name="P2"><text:span text:style-name="T1">)byÊ\ÄV‹À4'?œRa?Ì0î#Út’(á’‘©?Ðû5ê?òoŠF9í?zÎe)&lt;O¹N¿ì%ÜŸA}+ë5?¤KËô&amp;_CË</text:span></text:p>
        <text:p text:style-name="P2"><text:span text:style-name="T1">—+€?¶'†F•ûv¯]?FLø???U?A^ž+¢LúÑ¤‹Î?&amp;?LÛç?^jÓ¸{fP;M?Ê»v„vsšWD¼¸Û?Ðèú¶ÏŸQ?]W¥íl‹9Ílmï=«©?§Î%EE× ¿ìˆ?N?NÁ¸Íû°áú•^`wt\Ó?B¥:3¡×-ò¢jÉ&gt;†<text:tab/>û?êº`TåzÓ?+pî?Ö‡?êï|?5l </text:span></text:p>
        <text:p text:style-name="P2"><text:span text:style-name="T1">â?/1]hdQ5&amp;—/´óÊC@P_]CK´X–;³Ðû?—2ˆããKÈ¦2 qÛäæ.¨‘ «?oç¶w‡Ûö?Á8Â6É Ò?›š‡³uc<text:tab/>Ó¢2ºr"?¶iN´&gt;‡\@þíš¥…»‡ñ?Áb(škG???JàX˜pGÚx‘`?Sˆ¥l’0æÄ9?³×?J°sJäh5µ„ÈRÏ/<text:tab/>lž?"&gt;å`ÅkQ?ÿËÑÒ®M?‰?7FB</text:span></text:p>
        <text:p text:style-name="P2"><text:span text:style-name="T1">ïwØ?Ú~Wà•?l6³ƒ-Ü&lt;l®b"õ¿˜¾CÄþ®ÞX</text:span></text:p>
        <text:p text:style-name="P2"><text:span text:style-name="T1">ú‡¶€ŽŽœ?elâ†w¥Ò?z½ü„Eý/D.</text:span></text:p>
        <text:p text:style-name="P2"><text:span text:style-name="T1">É|?<text:tab/>1Äž?L?Ê÷@l?´’ÁjoÈ„??º(Ë½(ØÂÞÖMÊ?ún?]Ö?õÎ?«,Â?O]VŠ?ÕØ?¸??Õ9Ë²€A?xâëªRSWoÑ-d</text:span></text:p>
        <text:p text:style-name="P2"><text:span text:style-name="T1">ÙHoMfSn?ÌÞº4ck|3Ê¬¥ÚšdnŠ&lt;²µ&amp;!B??ºW†&lt;ˆy???ÑÍ @Œßþ?·ƒQ8x‡ÅFøgÖ?¿Ïz?ÐÆCº8?1©Âô‚Œ®g*??^“³ “2ßC¨|‡þ¿Läªµe¦ä?Ì«‚z?ó</text:span></text:p>
        <text:p text:style-name="P2"><text:span text:style-name="T1">ˆ¾D 3Ò</text:span></text:p>
        <text:p text:style-name="P2"><text:span text:style-name="T1">Cí[›Ãª]]üyÑ´ƒW?;<text:tab/>ƒ¬—­¡*™JÇ#—AÀ¨uß?À-v–´í~EXCAÑv”Ù”<text:tab/>Ä¬É·N›IgcÏ}&lt;p¼èfG?´£[Ž´·?óÏ0?Â±Jó]?*Î</text:span></text:p>
        <text:p text:style-name="P2"><text:span text:style-name="T1">'$Þ3íDÙ›à4ÞK¼?“Àü?4?w´âçWÞá9Œ÷:âSÃƒF³ÿ?±Ée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 0 obj&lt;&lt;/Type/Page/Contents 159 0 R/Group&lt;&lt;/Type/Group/CS/DeviceRGB/S/Transparency&gt;&gt;/MediaBox[ 0 0 396 612]/Parent 2 0 R/Resources&lt;&lt;/ExtGState&lt;&lt;/GS7 7 0 R/GS8 8 0 R&gt;&gt;/Font&lt;&lt;/F1 5 0 R/F2 16 0 R/F4 25 0 R&gt;&gt;/ProcSet[/PDF/Text/ImageB/ImageC/ImageI]/XObject&lt;&lt;/Image160 160 0 R&gt;&gt;&gt;&gt;/StructParents 64/Tabs/S&gt;&gt;</text:span></text:p>
        <text:p text:style-name="P2"><text:span text:style-name="T1">endobj</text:span></text:p>
        <text:p text:style-name="P2"><text:span text:style-name="T1">159 0 obj&lt;&lt;/Filter/FlateDecode/Length 3017&gt;&gt;</text:span></text:p>
        <text:p text:style-name="P2"><text:span text:style-name="T1">stream</text:span></text:p>
        <text:p text:style-name="P2"><text:span text:style-name="T1">xœ­Z[oã¶?~?ÿ G¹H?Qw¡‹?’l·g‹S`‹</text:span></text:p>
        <text:p text:style-name="P2"><text:span text:style-name="T1">Ð‡ ?²DÛjdÉG’“æßŸo†”,_?û¡»È†¤†3Ã¹?¹w÷MW,Ò¬³&gt;}º»ïº4[©Üz¾{ª7Ý=½oÔÝ÷tYTiWÔÕÝí¼£¥ÿ¨4WÍçÏÖÃ—Gëáéúêî«´¤?k=-®¯¤åà¯´"O¸®o?a(dh=­?÷ëÈZ¶×WŽµäYlf¿^_=ÛÖì/ëé·ë«_€ñ×W\_Y¿üþhÝM°øPw]½žæòk]w{\?ðå%ÌÓ$]ëî;QüýñÛ?Ë9&amp;ð…CÇóc!}ƒ*«7?˜›ÝF®]ÏÿVY×šÉL:v£ÇêUUz]Ú?­WôþÖ­”?ª^‹¦®Öªš%v'4ôwUoJ??¥–m­Aß??t&amp;åÞANqêy"‰™SëÖ?Žã$PKöl/šz=µ7vEäìïuxÓ[Q– ï98Äš?°Ù–­joxÍ±ÛÚ?Š?:ân•vý”?I£EÝ?Øº5»ê??n"q¦¢+ªå?‡úgÓ¨¶Uù%'•‘ˆznqP?f–7M?ÅÌ³UkT7óm°B'ù?‹?aÎ¶•‚R&lt;bmm?`Ì³ÓÊRÿ¤kˆ??±o-@/??§taQ°ti…Ò?ÒjÔõÕŸ?Y•f&lt;$&gt;t?7”B&amp;VàºÂówzñ‚„Ù•rDêýƒºaB¤ö?Ê›¦$ãFR$ÉxÃ&gt;ì‘ÉË?&amp;?ú`?âuÜ?’'V¦L"??‰¨Så»V?/¦ó¶kÈyõtA?…d[3g…Ó??á­íLºýÎN?Œ?ª?J?¿kª¡½Þ¶Þõ¡Iøq,¢ÞMËº~Áö?ª%?1ü®ÎÓw=L›ºUú«vŒÛÄ³7EÖm?¥!Œq</text:span></text:p>
        <text:p text:style-name="P2"><text:span text:style-name="T1">=û¶0«ækVWØW1bß~¯·½?Ì_ä‹`ìœ^ì³B³UQæ</text:span></text:p>
        <text:p text:style-name="P2"><text:span text:style-name="T1">ÂÀ-KÆõ?¸^·BT03?‡ùu?Ç.‰R/IÇ¾é7LÐ–<text:tab/>??íÑÖV¤ÌFr9?+#|Cm=š?+4ô?xüZu«â²Ó†Žð]£´,TEÚtz'va?ª&gt;Œ€?+?t¶?GÏØ„?&gt;rÑ?ø”Ô$?ð¿JãÚ¶†áÄž+þ••*mx”Òîy½íôö7Ð?ÅþÝW÷D‚ë?ã‡ÂÕ<text:tab/>îù?‚Í£ã??¢«÷ùÖ—!V‚€B?~|ü|Õ?Áã?„³ƒ?$~ÂÏR~Úƒ?ÆÀ?¯ø‰^aì!íÿ,ý=¡0Ø<text:tab/>‡ÿ`8??ÿþ4&gt;‡ùyÔP?=‚4û5O‡Té£Y¸£ÉgÇž‡Hï?òPÜ§ê‰^ÜžKQó0¸×Í2­Šv-8’³q~ëx?Û?Æ1@4jÍJ·ª·Ë•‰6lÈª?É²-¥?Ô?œÉ]?Üù ?p›Ð@;8:?@2Fh?áà0E8@K¼ú?âZÚ?“&gt;Å$ýû</text:span></text:p>
        <text:p text:style-name="P2"><text:span text:style-name="T1">Kp+šø0Ýš?^??wñ)h©©ÀÌ„2&amp;&amp;Sx¡H‚ñ†g°Â¼H»]§ey‘s¸Q,üh?</text:span></text:p>
        <text:p text:style-name="P2"><text:span text:style-name="T1">Týp™ªÝ8¡l5)³#)p8üXþŽ'âh,€œÎ$£?A¦3£E¡G!r~nÖºÕ–³U?ØyÊ•??¥2ºš¡Ñ`‚fç“I*2u?8oUóÊUê?f=œ??„¯ªœ9ž¶<text:tab/>)}?ÉhÐn7ªY?Y‘–7?ÈðŽ›¾`¤É"-J3?Ð`o¦ŠWÕ£_õ#?5¥#~Ìf?ˆ02læuÅeÔØ=g¨ó?ÁèÏkÕ FÐ_ææwQuMo3mç?jÐc?} ï ,ü˜5ÔV?Ì—\5r?Gæ©ÔY†ÖSó?¥4?ãKÎ§œsH™¨¶ìû?¶éÌHW«?(p?µRš©§¼*Ž„ëí³Õ×ý„bž¶:Ü?Þ³æáGä[;¿pc??_ªú­T¹¶M×TW½"0Xm×)gViÏuÞd?cÊµ±2vfwÍ–5$†ð;oÒ?åû~Ã3) œõ&gt;?QÈ“cïëË;ÇÓá™?:ëû?ÃžÖ˜0“oýŽ¼Vý?ã¼Ø4Ø?ï+ÓbmÆ#RiO¡¨òâµÈ·iyŽs‰J»wE*6<text:tab/>ç??ô|;G?WÖ?•ÿl?tÁ ÍHÆ?›?Jã¢Õ!Kz?X*ZaÀîµ»šUÖœ¯?Ãv@´*@%¿9Ç«ã‹¤÷ÇEÑ´?…„À(1FXîÑ/WZ™×—qÁàwBƒýiÖÝÁs&amp;Y ?Gž?± M?5&amp;ë{]¿ª55¾7?x¯›8"ñN´ªK$J?xÜfÆ}`@¥nºC–Z]qsíióÇÇ×º,tÐ¥Š?mŠé±?<text:tab/>¡j×’Á&amp;Žˆ???oÕn?Rý&lt;²êºÑy²Þ…z¡WžL™î;Ä?;Ÿž•)Êu?ôÃ¤Ù7ó­R??0êÌ?Rœ®tõ\óM[XU?³?º"”»Ê©Ï¦»X+‘NçÚ±ýÁ*x¸ky$Ê??ã?&amp;»ƒ1?ÌòàË?x)*ª¹óáCº£TžóCTm"ˆNÕ?¤O®û©EB4z·Pœ!]Øk‹‹yjñ¡ËUL¸"??‚s´ù?ãLS?</text:span></text:p>
        <text:p text:style-name="P2"><text:span text:style-name="T1">Â0è1ÝãÂé¨mv§Ûf×ó…›mó¶ÕùZwŽ?</text:span></text:p>
        <text:p text:style-name="P2"><text:span text:style-name="T1">štDp°“]×¤ï^C4$éómÒÒ¬”p?øB_?˜@‰?#}k0ŠPcP</text:span></text:p>
        <text:p text:style-name="P2"><text:span text:style-name="T1">??+Ãuú h¼?0‡”]ÙhC9²Œn?ÔÞÜºÑ‚ËM—þ4JÏ˜åf7ë6-i?‡÷?ÇY{w?‘ô=±.:öGvø?. ¶&gt;HÜÍâ@„ÇjX_!ê xëö2BÚ?¾¬Ó?e°s1Ð^pW%?)’“%.õ¨à¬”ùHõ??]EÁœQ×‰I³‰$Å¥?ê,×;uUêŠÀ??bû±¶l7?º+ý¦íõ]©E*¤Sç?”Ï×9()?¼ÕM~ÜVû§Š?¡ZaDt¯ÆY Þ?!:ÙE„Á?÷?w&gt;!·?;øgº?´?y?ßÿAìêÆâ¤3¡ÓPø¤ÓÐÛ»Ñ?”ú?é(+¯I‘ä?m}cµ+ŠUõ?§Å•‚Îg1Å,¾€då/X€ŽWíÊB?IÔmaìÀj_T—­&amp;Í!v…?‚+ÈÕ<text:tab/>G\™Î?™©"?21f€ù³²z?wC÷ÜÑ™1ÈA?¬?»ˆît??Í/<text:tab/>?®Ð‡Z??@KÖÿ?ËGT;eùÈåª)ôW¦?ãÑ?`—?¤òXŽñk½/È0a=‡?ÿ´õ??ãvX¦</text:span></text:p>
        <text:p text:style-name="P2"><text:span text:style-name="T1">?</text:span></text:p>
        <text:p text:style-name="P2"><text:span text:style-name="T1">žpä?è×F—}?rœ 9</text:span></text:p>
        <text:p text:style-name="P2"><text:span text:style-name="T1">Ž$26ùË,Þ‰„ŒŽO&gt;iñÈ/Î1ÝÁ\¡Þú„"'ü6Ô•œ?ûE¬??µüc?²ÙQëÁ<text:tab/>Þ<text:tab/>´#°cœ&gt;P?×?ó?ùÉÜöîÝ??Oš‘?¯Èz1ÊP,ÑÜ TQ;@·×ˆd</text:span></text:p>
        <text:p text:style-name="P2"><text:span text:style-name="T1">ùà•îûy?ßüwÝä?KèÐmü!Õ¡¾ºP~°"4ýc,ûVpäà?’Œ|??ûÜhGçt·…ëÒ?q?nö:Y{Dô®?&gt;ðôÅtw"Fé[üYDRCòD à¼e¥?3š®h»"³Ò¬ãPöZtˆ/ý­o†X–6ðûö(Ký+/€—¿Õ?„)´"ñH©ôÇõ´F¬ÿL†D¸ÁˆÀ?ãôÛLbrÚ1_GNÎ?¬ý?&lt;AÑÖ§?Ž?$I?ó‘????_&amp;›q±à?¼þ†§njcÝk0/l;?ù°EH’}$<text:tab/>J_ŸÌ0<text:tab/>wx¦cYHRcøg[ÌB~4r?û?M’½åŠŸÞÿfè°?³À®1a?¦:¼hÉr5|??ú¸ÞèÛ?[ÀÓFd¢?-­/ô3M<text:tab/>¤ärÒ\&gt; rlŠ?h‰êrà¡Lá?Í?G?~??0ðdÀ„½`ï¬·“ ?)sJ\®ôëGhoŒ8Æ§¢9B^h¯1×‡&amp;þ»?ƒ›LSÚBÈú£®øèŠPŸÉýTi</text:span></text:p>
        <text:p text:style-name="P2"><text:span text:style-name="T1">æôKÏ¬ÀŒ8Œ’šVø</text:span></text:p>
        <text:p text:style-name="P2"><text:span text:style-name="T1">‹Õá&amp;¡–Ú¡?è?Š¡a¬[ o'k³&gt;Çü}6L?6‡?¢L›ˆn¡?;?—¿Fö=Ñ~y?q‚câ?é›YâéfÇÂ}ÏgKç ¢¤þ©??Xl²'ŠC”?¤ú@´ú#hãªÍ!úV«Fï¹Î¾ŒGäàšØw£ù†6?¢ÒJÞ‰f9?§v(¤èu´“MD87¢Û 1Õ?{`?¬e?Ð3?áAU</text:span></text:p>
        <text:p text:style-name="P2"><text:span text:style-name="T1">cÇ<text:tab/>b„/Â¯•Ñÿ&amp;ùFWÔ2t¬/µÕÿ¯ÿ?Ô??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0 0 obj&lt;&lt;/Type/XObject/BitsPerComponent 8/ColorSpace/DeviceRGB/Filter/DCTDecode/Height 156/Interpolate true/Length 11638/Subtype/Image/Width 43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œ?±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Nô´P?E?P?E?P?Hih ?’–Š?NÕÌjß?&lt;)¢\$?ÚÄ)#daA|?ÛH$?Žs×ÐúWœ|^ñö ·qxÃ’Ü}¤¾ÖžÕ°D™ÁB§¸5óíÌ72_IŒóHŒPÛù?î:÷ ?¦ôß¾?½¿û4ëug?`©&lt;©•=y8è:~uÝøÅz/Š?åôkÕºKfT‘ÕH?##?ëÅ|£}ðÿ?PÐt?õ?bÜÇ=Ó¬v–ÛÆéc‘·$‘Ü?W³ü?ð•Î¦_ê·¶?k%Û„„;¶LkžJöç¡ÿ?$?Ø©)h ?Š( ?Š( ?Š( ?Š( ?Š+•ñï¬ü?áö¿|Û‰?—m?ž]Ïô?M?tÓO???&amp;‘#Œug8?ñ¯&gt;½øÓá</text:span></text:p>
        <text:p text:style-name="P2"><text:span text:style-name="T1">bm:{‰·E?Ó"nLä?r;ryö5äqEãï‰È"¸ÔCéÊþ]Ê„B‹¼°.ƒžØ?ô?“{ éš6«®ézm§öºB?|ÉØ,vø?³31 ç¦?Ö€&gt;¨Ó5­3X??:ú¡l“ÊpÛO\?¿^iðOÃ?è^?Šôýî5,NÒD§!;)$óŽkÒè?¢Š(?¢Š(?)h¢€?–©jšµ†‹gö½Fê;k}êžd‡?s??ù×x·ã?–—ö˜ôy­d»°‘–îÞð&lt;e€%~CŽNà??@?£š3_ ë_?¼_â]@Ü­ô–hªÑÇ?¡(?b?RGSÀÁ5í¿?¬|_oc4þ ½’}:HPX,’?m§''¸ëŽyâ€=JŠ( ?Š( ?Š)®ë?3»?U?$ž? ?Rf¸Ÿˆ?9&gt;?Òa»´{9Õ¥Ù,œº?€T?¼‘Íy_Š&gt;&lt;Ís}jÚ?÷?° Ùp?%epG.¹ä?{w ?¢¨Í|é?í?«K§ÛÙ¦ž?â=¦{å –@Ø-å‘€HÇ~3Ueøñ¯Cz°G5µÔ"Ëæ¬[?”/1?‚9=Çàh?élÑ_2j??¼o¨Yy?ßÃ?E.gxî"G?þ_/??tç?œzœWE |_ñ4úµµÎòÂ¨ñ?."ò\J €?´r?O± ?y¢¸?x—ÆWúµ¶±á$²‚dóšå.XÐŽ?Ž¥óÛÒ»`s@E?P?E?P?E?P?E?P?E?P?f¸OŠ~;?øi§³‹Ì¿¼¨‰ÆØ‰?xúû</text:span></text:p>
        <text:p text:style-name="P2"><text:span text:style-name="T1">êõE4Ý*âïÌ€4kÇ› UÏNM|•­&gt;¥ão?^Ah“j7</text:span></text:p>
        <text:p text:style-name="P2"><text:span text:style-name="T1">w¶'Iw?§#'&lt;zsŒ?(?7M²ñ?½¨:Âo¦¹¾”I*ÀIÝ™ˆéŒÎ¾Ÿð?Ã­/Ã??É%œ-~Ñí‘·3¨äŸ”6qžÿ?J¹àO?¯…4ÉÄ®$½¼“Îœƒ•C€?¯°õã5ÓÜÏ?­¼“Hêˆƒ%˜à</text:span></text:p>
        <text:p text:style-name="P2"><text:span text:style-name="T1">?ð‰šœ:¿Ä9´¹n?Zi?&amp;f‚KrU˜á›?NsŒ`ûšö</text:span></text:p>
        <text:p text:style-name="P2"><text:span text:style-name="T1">JÓøgM™­ÖÜÉnä¬¾hLŽ›»ýkçM</text:span></text:p>
        <text:p text:style-name="P2"><text:span text:style-name="T1">ÞãÅ??î®%îRæùíçŠ=»¼¤åY³ÎÜ¨Ï®?</text:span></text:p>
        <text:p text:style-name="P2"><text:span text:style-name="T1">úv4XãTE</text:span></text:p>
        <text:p text:style-name="P2"><text:span text:style-name="T1">ª0???€?E!â¹ï?x¶ÛÃºs]lIÝgXLM(Œ’FI?¸8?Ð?EEx:|Yñ¶¥âÈ&lt;=§Xè¦âY<text:tab/>ŠO7rÈƒž¡ˆ??^ë?ó?yD˜?‚ôÏ|P?è¢Š?(¢’€?Š*µõô?u¤·W2?Ž$go\?“ß@?~4ñU·…ôYg•åŽy#anËnÒ¯™ÆÐqêHêEx§…¼]ñOP›SÖáû?¿ž‚Fœ2?T?!?°ç­(¾ÿ?…³ñ?H¯î/$±ŠàCkoeòÅågs;¹ö\ã©=:W©øÃUÕt?µÑü,4Á4¾ôºŸ</text:span></text:p>
        <text:p text:style-name="P2"><text:span text:style-name="T1">?à+€s‘š?âõ{[?<text:tab/>,V:-ŠÛÁªƒku©+yó.?ÇódŒóW¼?ð¾+«?;½NÒâÞ)àÅÔOpÊómo“zŽ ¯\‘ô¦x^ÃFñ/ŠZm–÷·–RD³Iå;D¬??Ù??Sæ?{žµìã¥?6(£·…"‰?#E</text:span></text:p>
        <text:p text:style-name="P2"><text:span text:style-name="T1">¨£?@è?&gt;Š(?¢Š(?¢Š(?¤'?µæ_?µmR-COÓ´/?Úi·Ód=œª¹u=[qÎ&gt;œw ?.ø‰â›ÿ??øºM?ÚãËK;.ÞÙBº;??~ìò}°p3ïTt¯†Ú÷‰õ;“*5Ì‚éc¹»œ?1®â7/8n?H&lt;Ž=k¼ðÃ„€6‡®Z$×WJ×­©Ú6õ??.Ktl±#o÷y¯dÓ4è4»?ím×…åœšFîÍêORh?™ð§Ãm?ÂÐ\¢D—2Or.7Hœ!_¸?sµØŽ?)h ?Š( ?Š( ?¸ÿ?ˆÞ#&gt;?ðË:?/râ?,»ü¸Ïß}X?Úºúñ?ŒzëO«Ûi?oÒÖÈ:¤ªë¾x_!‹?Ç+€?:?ó@?Kâ‹m_Ä~1ƒM‚3q*A??ª¸4@|§¶ÑŽqŠêì~?k1Oiiqá7»!KKp5?.&amp;úq•9ã¾kÖþ?øgGÿ?„J×?7·K?{É+ˆÏ?vŽ?p9Åz?(?çË?€w3Zê?]Ã?­Ù”?H?ÙxÂ?¼¬ÁAüin¿g[›•‰íõk'??'Í"žx œ?ã¯Ò¾‚¥ ??µø=ª]ZØ­íÖ‘a5¬­™,ìT» ?/'ŽFON¸«öŸ?!³ûDÐø—QŽòâgifE\:6?Ò½:ŽOzõŠ(?Î?Â™F²Ú”^.Ö¢f”J"Y?ÀAÈ?ôÎ8®ÏEÐ­´(®£¶’g?W/ræYaÛ¨?ƒÚµ( ?Š( ?’–Š?(¢Š?)(5ÁüGøiàÍ)cµ+u¬]emm×æç8ÜÀv?·s@?N»â</text:span></text:p>
        <text:p text:style-name="P2"><text:span text:style-name="T1">3Ãš\ú†§tÃ</text:span></text:p>
        <text:p text:style-name="P2"><text:span text:style-name="T1">o Ÿ™»`?ç$?Æ¼;^øË¯xš»?Ø??c…n</text:span></text:p>
        <text:p text:style-name="P2"><text:span text:style-name="T1">Ù—÷¨ªrAÆ@ÉÀÇ\S¬¾?ø£âN¡?·âýPÁnè</text:span></text:p>
        <text:p text:style-name="P2"><text:span text:style-name="T1">Å?á‘Oð?#å÷ÎkÕÓFÑ&lt;</text:span></text:p>
        <text:p text:style-name="P2"><text:span text:style-name="T1">áf[?KhÒÞ.?E?ÈG?3w&gt;æ€&lt;?Ä3jM¡m¼1¦«ª",–<text:tab/>#4¬w—,ë»å0z~UÞü?ÐZ;™5Ïì«X¡»€?çò"(J2`ää‘’G?õÅ_\jÞ/Õ?Ä­á;{«]Bâ?,3å”"ìÆàAIãšú?AÓ£Ó4[[hàH6 &amp;4\*“É?}h?J¸o‰Þ!m?Ã³?R?ñ?Ì?y</text:span></text:p>
        <text:p text:style-name="P2"><text:span text:style-name="T1">:?aéŸÖ»ªò?Šwúíž¿¦¦“¨iñG.Uâ»ÚáÞ?®Ò@ùIÍ?y6—«ëqkjµ”J&amp;?C&amp;?7?$pÌÀc®W?n«¸Ôþ#øÒKk?4í&gt;óM³ØûØÙ5Ã’?€?G?hÉú×Iðò×?½Åôé¤E©^Ü2Ï?›?6"ŒŒ7R?:?Šõ+‰ ²¶’âwH¡‰K;±ÀP:“@?&gt;ßø£ÇÞ+h´Ûint˜ãŒ?sunÐyò©%F@Â–ÇNœb¹‹_\ÞÜ]Eâ¯?ùMm?*$¹?› ¡?ç&lt;í?ê?%ø§ew?Õ¦uxo#ò¤†+{1(XŽ„Œ?A?ö&gt;µÑø_ÁKyz×‹llîõ™HtÝn Û¯U_÷‡z?ç&gt;?|%Òt{Øµi&amp;¾}JÑ«”òâ,W$¦~òØçÐ×¯ÒâŠ?(¢‘™QK1?@É$ô ?¨ZîÞ;”¶yãYÝK$e€f?©?Ðf¼¿Ç?ôÝ?<text:tab/>,ô…kÍJHÉ‰‚æ1É?³ßÔc­qÚ‡„|ãëÝ7TÔg¶ÓÑ­Îû…&amp;'Hå?ÎH?ÔÐ?»&gt;»¤¥è³mFÛíEöy"@X63‚:Šñoºõýô?ú=•Î›(’à?†ÝŒ—?Œ0§§Ê<text:tab/>Ü??¥I'Âë</text:span></text:p>
        <text:p text:style-name="P2"><text:span text:style-name="T1">@|J¾%Ô®¯,ãÞæ2¿0Qœ?„Œ?Z»ðßÃðë?W:ÎûÈÖâd?`FD?o,?R¤õ?Ó?´?Ù|4ð|ž?ð¬?×Éno˜ïÇ??zàg?8??×›xÓÄ±j_?ç²‡UD‚?+3G‚#</text:span></text:p>
        <text:p text:style-name="P2"><text:span text:style-name="T1">Ù•KŒ``r9ë^‹ñoÄ2xwÀW“Á&lt;ðO9?Ç$ nR~½?¸æ¾wð…Ö±5…åŽ•¡=ì×eDíäoW@??pÄääõÅ?}?cã¿?hñƒ¬[°»¤Kn…Ëmõ“žzšl¿?ôãâ?+;xY¬gŠG{‰vC.&gt;îx#??xÇ…¼cwýmqà±ä›†¸ýÂlvÜrU›'h?œVî“ðêÓ@Ñnµï?G?¿g&amp;X¬$»U2m8UbG&lt;v?Û??Øj_? ¼¾Ól¼1W?ÎáæûSlT@<text:tab/>d'³q×‘^á?vO?xrÛPž?orr“Ã‚6H???íï^?ðïÃö~%ñ?Î£?‰$PµÚÜÚ?y#?(o˜+ãi+qÞ¾›U?`</text:span></text:p>
        <text:p text:style-name="P2"><text:span text:style-name="T1">?Z(¢€?Šç¼Oã=#Â¶5ô¯$¡•VÚ?ß+–é…ü</text:span></text:p>
        <text:p text:style-name="P2"><text:span text:style-name="T1">qºŸÅ-Ql¬îl|;zŸmuKTž3ºI?êqœ?9?ØÐ?¢ë?¥ž¤ÜßßÜ­½¼(Y¤'?ú{úW€x{Ä?ø·Y¸4Í&gt;æþå$†<text:tab/>¯U¥•˜Ÿ”Ëµ@UÙÀ?ø÷¬Ï?x«Ä^&lt;Ô?G"<text:tab/>ìL¸ÌqºÇ<text:tab/>?bžê??#±®³ÁÖ^"ðæ©;éïý¡¦\?uE?)2¨?`??Ž£žqš?õo</text:span></text:p>
        <text:p text:style-name="P2"><text:span text:style-name="T1">h/¥ÚC=óE&amp;¥öt‚G…v¢ªôD^Ê?k{5ã×&gt;6ñî¤—ðÚéö:\‘F˜yw¶ÍÇïn#n8=Z†o?øƒY)£xŠÑ£´Q?ÔÀ~î9•H &amp;&gt;`Ù?p1@?‘6µ¥ÛÏ$?j?É4jÎñ´ƒrªÄ‘ì9©ì/í5K?o¬gIíf]ÑÊ‡!…q?ü*Ó¦yîuOPÔï§‹È’æI6???L/?dwõ®êÖÖ+X­­¡H`‰B¤h¸U?°??-?´P?E?P?~³«Úèš\×÷{Ìq?ºƒ,ç°QÜšð-?NÓüIñ?v–êIõk‹ÙgšÎú×nÄS€?ŽGÊqÇ??o|cñnª5?Ñt³g?v¨fž[¦@Ò?¤m@ÝxcÈ÷?«¶øc .—á;9¥¸Šñ¥@ðJbPñÆGÝÜ&gt;÷%¹÷ ?ÊÖÖ+X­mbH`…?G??QÀ?§¢Š?(¢Š?(¢Š?(¢Š?(¢Š?(¢Š?(¤ªº¥éÓt«»á?—ìð´¾X8-´g??ÁüLñúèV?é?&lt;±Ë­Í±&lt;µr?%r?sŒ?9ã?Zæü7à?ø^K</text:span></text:p>
        <text:p text:style-name="P2"><text:span text:style-name="T1">SÄ?“Ýj×?&lt;6·$HñÈNp?êA$“ø×</text:span></text:p>
        <text:p text:style-name="P2"><text:span text:style-name="T1">?oõß?êÓhš<text:tab/>[ÍRÝ?åµBó#¢ŽFî??c8÷­}'á·‰¼Mq&gt;¥}¦eË</text:span></text:p>
        <text:p text:style-name="P2"><text:span text:style-name="T1">³-ºIs i&amp;'ï1äŒãœb€=CQø¡¥ÚhæòÒÚiä2&lt;K?Ú®Yz?3ó?p23×šÃø¥yq©x"Ñg³?uÔ©?±iÀ</text:span></text:p>
        <text:p text:style-name="P2"><text:span text:style-name="T1">+?<text:tab/>9?</text:span></text:p>
        <text:p text:style-name="P2"><text:span text:style-name="T1">{V6“ðgYÓ&amp;{áª*j)(x.#I?ŸŸrž??^+?â?¢ž&amp;Öm¼'k?Ñß[]Æ‚o#h‘ÏÞl?BŒv4?³áÏ?¾»ªhz[ØK¥ÿ?bAçÌ"%cs'B­’<text:tab/>??zÿ?1^ã?yq*n-´?“ÔÖ?…ô{*?…ÒÆ?U!?~ê???t?#8?ÐÐ??•ázÁÑüCã?þÍyÞðË3Þy¶£Ï‰?ÂáŽ6)Ç?ç?W¹ÈÛcfÆp3_9¾·m&gt;•ã</text:span></text:p>
        <text:p text:style-name="P2"><text:span text:style-name="T1">GM¼[}ZâS?\\&gt;ÙQGÌP?íÀ?€WÒ€;??]i6þ?“]’K»DÓ¥M9‹›²[’¹É;ˆ?ã©ô¢O?øÏÆ?WqxgO’ßJ¸0?¯o£A±?Ëü§ï?&gt;§ó­Ÿ…~?Mð…£Ü]=ÛÊZVÿ?Hób}Ø9??ê2&gt;§Ö½?8£‰?FŠŠ:???€9¯<text:tab/>ø?Nð³\Ü¦.5?¼}¢è¨]Øìª8Uö?ÔQE??QQÍ(‚?%`ÅQK?£$ãÐw4?›â/?iÞ?ÑæÔµ)Ö(c?*çæ‘»*Žä×ÎÞ(ø“}ãÉš</text:span></text:p>
        <text:p text:style-name="P2"><text:span text:style-name="T1">+NºÓÑÂÇ=Á¼p±¡ÈË?…?“’j¿Ž¾!ÇâÝBöÊÃE»’g”$QÝ;&gt;Â?7$_Àçß½tÞ?ðG‰¼e¢¬:Œ?v‹bŠ dû?.v®??˜t9'9 </text:span></text:p>
        <text:p text:style-name="P2"><text:span text:style-name="T1">Ú?à}??´]KR×o¼°OöxÊ!</text:span></text:p>
        <text:p text:style-name="P2"><text:span text:style-name="T1">ÎÆã?‘ž{</text:span></text:p>
        <text:p text:style-name="P2"><text:span text:style-name="T1">í4m5¯..</text:span></text:p>
        <text:p text:style-name="P2"><text:span text:style-name="T1">•ý½äS»¾¢—7Ÿitçî‚¸</text:span></text:p>
        <text:p text:style-name="P2"><text:span text:style-name="T1">??‚+¥Ò¾?ø[KÓM‚éâx?|ë3??È9#§aY~$ð—‡ôË8ìtTƒF¿½r±½±e8?æm«÷°8çº€&lt;÷ÅÞ ^»¸‚?Q­,¢€Á˜‘”ÈÂAòŒ p?jö¯è–¾?Ñí4ë?û„ˆ3»’]Øÿ??=óÍp?45Ôîn.î5™õk;6ku[˜v?7 ·áÀ¯P¾»ƒO°žîâTŠ?P»»œ*ÜÐ?‰|oÕ§Õu­7ÃVr&gt;Øñs1‚&amp;‘—¨Ï?qéô®ƒBñ?ðûÃ?:[Ü½@Ä‹äÂ2ÎÙ??øðàóŠó¯‡wZ¶¿ñSX»ŽH¤¸ò%òæu?cË|„?Ø“Û®kß&lt;9¡=??ªYØJOÞ]&lt;?</text:span></text:p>
        <text:p text:style-name="P2"><text:span text:style-name="T1">¯'?Œý?å@?Usñ+ÆÞ+Ó®-¼5¡O?Çrc{È£Þž^:?‹ük{Oø3k{wuuâJïX?ªušB¯?êÀàã¯?W©ÇP®Ø£T?Š1O </text:span></text:p>
        <text:p text:style-name="P2"><text:span text:style-name="T1">:F‘c¡iéÚmº[ÚB0‘¯oñ5zŠ(??‚©f8?’Ojó_ˆÞ-¹}6ËJðÝäB}Q?þÜ’¨XáSó°lð}ýzô¢???Aê+†º]ÏçÖ/tè.tóf±Ã?¯¹c“qÈXñ€1Ç4?ÅXÚ^êÚ¾“}b5[éìË[Iys<text:tab/>h°À0—–ÃrÃ¦8?»/ì½{MÓîõ?cZµ„¤?Ç?ª6#R~ã?c÷¸?wê‰?„E</text:span></text:p>
        <text:p text:style-name="P2"><text:span text:style-name="T1">ª0???W•|EÖ´›¯?éº|×v·?d¹Y&gt;Å?/4í(?íÂñÐŒg¿Z?óß?Þx›J×[L–Á&amp;¾¾¸<text:tab/>-œÓ°\°ÜÓ:?x à‘Ç?¯^?j—V²YM©ZÛé‰?}–ÂÎ&amp;#—?),?1PrqÇéUü#£Ë/ï¼Cý“%¥µÝœl’ÊH’G=C/lqÆ+Ñ(?Óü?ek|——7Ú…Ñ?4mk-Ë5¾?p@CÛ®?ÏZé4ý.ÇJ€Á§ÙÁk<text:tab/>mÅ!Œ '×?­Ñ@??Q@??Q@?G&lt;Ëoo$Ï±¡sž?ÏJ’¸?‹ZŽ©oá?,4U•¯ïO”?Q37–xl?Ðò?Z?ñ</text:span></text:p>
        <text:p text:style-name="P2"><text:span text:style-name="T1">[Äšmæµ$ò\Ý]\hy¾dp€#‰ÏÍ?Ù&gt;cÈúrkZÓã?‹dÕ­í¢½±c$žXˆ@&lt;¸Tddàòz???(øuð«Jñ,ZÝ®§qy?õ¤©?_”?R??G&lt;ç#¯ë^¡cð?Á?j¢K<text:tab/>nHêe°zö?õý(?ÍõO‹Þ6Ñu8Þæ}&amp;æ?¦DŠÜ</text:span></text:p>
        <text:p text:style-name="P2"><text:span text:style-name="T1">’&amp;?$ç*y?u¨›ãˆ.­amAã±Ž`Å</text:span></text:p>
        <text:p text:style-name="P2"><text:span text:style-name="T1">„?½Êà¾HÚÙÆG¡¯o±ø}á-:Ýa·Ð,6ª”</text:span></text:p>
        <text:p text:style-name="P2"><text:span text:style-name="T1">$!Û?9?œžõ•?Â??Avn£ÒvË¿zþõ°‡9?Fp0zP?–øWâßˆôû‹¸&lt;E:YU¼«™”³Å!Œ?</text:span></text:p>
        <text:p text:style-name="P2"><text:span text:style-name="T1">£ïvÏ×¨¯}Ñ&gt;ÚtK3¨O?÷f%2Ë?lV$u?µa‡^?kˆg¸°ûTÑBðo¸s!ts’?=zñé]Lq¤Q,q¨T@?T???¨?ÔQE??QE??QE??QI@H@aƒÐÑK@?Ç†&lt;? øJæ{6<text:tab/></text:span></text:p>
        <text:p text:style-name="P2"><text:span text:style-name="T1">ÄÙ</text:span></text:p>
        <text:p text:style-name="P2"><text:span text:style-name="T1">,Òo`<text:tab/>'júžÕÓÑE?sÞ7ÕeÑ¼?©^ÛÉ,S¤$G$qy…?ô;}«Ç|?¯ÝkÞ5·¹½M^æÁ?A?+2?)Ômo7?çÔŽ}ªÿ?Æ?Á.£g¤[êwƒc˜îl¬À?ÈN</text:span></text:p>
        <text:p text:style-name="P2"><text:span text:style-name="T1">ã=:?žz×iðò-N[‹ËÖµk??Ç?v?²(?xË»cƒ“Üòy ?þ–’”?IÀ ?OÇ—ŸeÒa?Eìå¦\Eg)Fc‘€H?w''é^?âh§½ótÍOG‡íßhQq¨”?Oœç?ûS?b8ÁéÖµ&lt;s</text:span></text:p>
        <text:p text:style-name="P2"><text:span text:style-name="T1">Î»yw.±¬ý?˜nd#ì{€%?c?ç?~aSx?BO?]¬Zz\%¤?\×z·óI#'Ìˆ1Á9ÃsÐg®(?Û´</text:span></text:p>
        <text:p text:style-name="P2"><text:span text:style-name="T1">2ËJÒ-à±D?ùI—U?É…?1Ç?À?§QÁ?vÐG?@ˆãPª<text:tab/>'îjZ?(¢Š?)¹;±Ž=iÔP?"&gt;?ø]µ«Í^}9./n§?™d&lt;ÆÃ?ÙŒ`dfºê( ?¼ŸÆºÚë¾-ƒFÑ®`³¿Ó¥òî¯¥Pd$S•Œ?½È?÷Åzf©xš~•uxî?a‰œ±Ç??ä</text:span></text:p>
        <text:p text:style-name="P2"><text:span text:style-name="T1">ð-6o?øîÓUÓüE?&lt;¥„Ñ:§Ú¡` ?Úÿ?x??íƒ@?›à-?ûOðŽ‡dïñÅ,²ÍskrØc¹°z|ù'‘Ò›ñ†úÞ×À7VÓÜ½¿ÚÙbVŽM¤d÷õ\ã&gt;Æ»-'J´ÑtÈtû(ü»xF?g=NI'Ô’MxgÅï?¾¯âåð¤³Ðª&gt;ÈU§iH??Ü}×ž?^´?¹à</text:span></text:p>
        <text:p text:style-name="P2"><text:span text:style-name="T1">ÛkqhºÌÑÚÜÎˆc½ž?f`‡1&gt;?Þ?U?ã8î+Ù?Jáþ?è?HðÄsO²KÙ³?Î<text:tab/>%£F!?ô qÞ»š?(¢Š?(¢Š?(¢Š?ÅñGˆíü3£›éã’Vg?Å?c%Üô?ó¥äÚßŒ&lt;E¤yw·ku©Í!%m|„?ƒ”lüÃžüb½'âŸ­?Ú&lt;5</text:span></text:p>
        <text:p text:style-name="P2"><text:span text:style-name="T1">»ßJÐ¸¸·?ÏFÂ•a€¸$îæªü?Ó¥¼“í?ÚpŽ}#u»ÉtìóyÌ?Ýì /?©Í?{</text:span></text:p>
        <text:p text:style-name="P2"><text:span text:style-name="T1">´o</text:span></text:p>
        <text:p text:style-name="P2"><text:span text:style-name="T1">¬QÈáÝ?+0î@äóRÑE??QE??QE??QE?!¯?ø¿â8¿´ßL¼Ômn'µ›Í¶µ‰Z?‘—?y?á‡'ƒƒžE{?‰ïŽ™áJõwf?wl¡Á^:§_Â¾bøc|Gày4{TLÓešßÏ(¬ÜH?2:ŒäŸÆ€&gt;‚øeáÑáÏ?XÛ³E$ó¯Ú%–0~rüŽO'??'Ò»?E?@</text:span></text:p>
        <text:p text:style-name="P2"><text:span text:style-name="T1">0?AK@?%?§J(?h¢Š?(¢’€?Š( ?Š( ?Š( ?Š( ?ªjWÑéºuÅä¸Ù</text:span></text:p>
        <text:p text:style-name="P2"><text:span text:style-name="T1">? °\þ$€??VëÍþ*ëš•²éÚ?›c?Ï½ÞyÊùqª`ó¸?œ‘Ôv ?$mRãTñì??èðÇ­Árþa\O?Æ¹.Ïœ°nÀã¡¯¤ô;y-4;8%f.±Œî\?žqŒž+Â&gt;?éºÃøÆò?èuDÔ„Ë=ìæ@±ˆÏ!A?ëÇN ?Å}(?kÎþ,x®óAÒì¬t‰Ôj—óˆÒ?#Ígø¸Ï½vú¶©i¢ésê?²l‚?.Ç?'?€îkÀõŸŠ&gt;!–ýu?4h’)Šýu+L˜?–ˆñS?œ÷â€3u</text:span></text:p>
        <text:p text:style-name="P2"><text:span text:style-name="T1">2âú÷Jðå·…à¸[…Ý$Öm$D°??±ÈP?î1Œt?ô?…|?oá?ßM¶bT?™?Ë*±äí'œgÖ¸?…¾CtÞ+¼»ûR³H4ØÁ?aFbY°:1$ñÛ¡¯Y ?Š( ?¥¢Š?(¢Š?(¢™,‚?žB?„RÄ(É8ô??æ?õk¡£&amp;‹§Æ&lt;¨×S6ì”Ž2?6çqàdc5Ïü)ðýõÇˆF±-„?u¬?IVÜB?Ñ¤ãns’0?r?_Ê¦»©ÛøëÅ?25•…Œ</text:span></text:p>
        <text:p text:style-name="P2"><text:span text:style-name="T1">Í?Õ¨F¹ ¸U-~÷Aœu¯Rð?­´~?‚ò-1ì'¼?IÒAó³?´?Éã?cž”?ÒO*A?“Hpˆ¥˜ã8?šùZk¥ñGÆF}&amp;ÊáVæ|<text:tab/>&amp;„™“8Ëì9?è?Ò½ëâwˆdðï‚î¦†?‰§Ÿ÷( 8a‘ÉÏP?Ï"¼ËàŽªÝxR½Õ%*!e™­ncýágS¶E=¸ãßð ?~EØ}?:Š(?¢Š(?¢Š(?¤'Ž)kø›â?á¿?jW€Î%xüˆš??+¿</text:span></text:p>
        <text:p text:style-name="P2"><text:span text:style-name="T1">sÛ?€&lt;_ÆS]é~&amp;¾—PºÅáÝ`úuÚƒ?49üçÙzrx?¯Røk©M®+Þ¥Üí</text:span></text:p>
        <text:p text:style-name="P2"><text:span text:style-name="T1">ªµ¥Ì?,¾gœ??çaÚr;žkÈ¼<text:tab/>¡Ú[M?­xË?¨?5³ûk‰ƒ\9ùAˆ|Ê8'$ñ’kèŸè°èº4p­¤v÷?“5ÐG/ºVåŽãËsÜÐ?Í?Q@??Q@??Q@??R?“Ú€&lt;ãg‹ÿ?³lm4;V’g»|^[Â?ó<text:tab/>?€Ãî“×?ç?aø+¤ÜËqâ6ûZÚÜ§ÙÓísï‘ö·??``O^WÆž&lt;ñ?µ­\K¡Y}“I†Q?ê?Pw]­°¶‡“ÓƒŠ÷?<text:tab/>Ú½·†¬¼õAq*<text:tab/>f+?•¹Û’Jóƒ@?TQE??QE??QE??QE??QE??QE??RRÐ?E?P??“Ú¾xñ¿Šãñ·Š?ÃE·{ß³£­¥Ä‘íŽ?†?àÙÁ</text:span></text:p>
        <text:p text:style-name="P2"><text:span text:style-name="T1">µ‡#®+Úü[¬ÿ?bxròå-¥»ŸËÛ?¼$‡ž8#§\æ¼?áæ‹¦øƒÄ³,6÷6‰å?á</text:span></text:p>
        <text:p text:style-name="P1"><text:span text:style-name="T1"/></text:p>
        <text:p text:style-name="P2"><text:span text:style-name="T1">ä&lt;{ªë6Ÿc´Ò&lt;¨÷“5ÄÏ6Â?9Ø§??ºgÒ€8O‰ž0MGÅ?x~ÏR·Ó?®ñ-ÝÊîä?•Aã¦F}j†¦k?&gt;kSmˆc†%[ùäGLM?ÀTç?£8?øV?Ÿ†u?‰ºâI?k'OÜ®—×EDh¡Žü??xÙà?nkèí3LµÒ4ø¬í#<text:tab/>?cñcÝ‰îORh?{XD?ñÇ±?ó,c?=ñøÔÔ”P?ÑE??RRÑ@??Q@?s^=Õu</text:span></text:p>
        <text:p text:style-name="P2"><text:span text:style-name="T1">?ÁÚ…æ—?Ix‘þì?8Ï?Çsí]-x×ÅŸ?%«¾•®-ªX¼èÖñF&lt;ÙeU?%€#b’@?ø Í?K¸·ð¬¶:Ü?\j?#Ì/+Ü?»‰e8*?bvŒwÅ{f•e?™¥ZØÀˆ‘Á?¢ª??`vÍp?†ÓÄÍ-êÜ\4?\,Ëæ¨?—oÈ?³¹P?ðy'5ÞêÚ”?F—q{q&lt;0Ç???fÚ»»?}Í?y/Ç)ï¡¸Ò&gt;Çª$?Ëom?¾•Ûå;[°äz}kÐ|?¢jZ?„ìí5‹‘u¨…&amp;Y¹-É'icÉÆH¯?ð?—sñ?âEÎµâ?¦¾‚É²dY?ÙÄ€üª£?¯|?Æ¾Ž?(?h¢Š?))h ?Š( ?¼#ã~£5î¡¦éö×ð/•x€Û\?¸</text:span></text:p>
        <text:p text:style-name="P2"><text:span text:style-name="T1">ÁÉÝ÷yÁÜ;~~¯ã??éþ</text:span></text:p>
        <text:p text:style-name="P2"><text:span text:style-name="T1">Ð%Õ5?Î&gt;X¡SóJý”W€èZ¿‡5Ÿ?0“Kh5È?Ý?xâ‚Å™˜œõÁÈã??Ùé–’kß?´?æ‚É­àµþÐ–h¡?‰¥ÆÐ?AÀÆ</text:span></text:p>
        <text:p text:style-name="P2"><text:span text:style-name="T1">{X®#á¶©?‰pum:ÊÎA6È&gt;ÆŠ#x•FÖ\v'$}k· ?Š( ?Š( ?Š( ?¹ï?x†?</text:span></text:p>
        <text:p text:style-name="P2"><text:span text:style-name="T1">xnâøÍ?\?åÛ,ªXI)ûª?ä×C^<text:tab/>ñÏÆ+ÉáÈ¼‰c@˜¤?HæÎ@aŽ?ÜŽ?z?â¼?¤ê~&amp;ñu®žöÿ?ÙÒ´²Ïw=³ˆÉV$…dä???)ê?:ú®Ú&amp;†Ö(™÷² RØÆâ?\Wžü2ð&lt;z?\ë—?Ö‰u?m?·veŽ2 ‘ówÎrkÑè?¢Š(?¢Š(?¢’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d’$Q³¹Úª2Iì*</text:span></text:p>
        <text:p text:style-name="P2"><text:span text:style-name="T1">GQ´Òtùïï§H-`]òHç?</text:span></text:p>
        <text:p text:style-name="P2"><text:span text:style-name="T1">ð??|EÕ|c¥Û]i³K¢hPÈMÅÉ‰$;ö€¸ëÁÎ=~”?£ãk™¼C¯Å¨]ßG¦ØÚ?‰mÙXË$?¨gù?I$ü£·&gt;õé&gt;?ÐÓIÐ£d‚8"‘?A?Ñ½"?Ææ?IÉ&gt;Ù¯?ð…&lt;5âmWKþÌ‚òì–ct²’BF:¼­Ð?G</text:span></text:p>
        <text:p text:style-name="P2"><text:span text:style-name="T1">§&lt;×ÒñF‘D±Æ¡??ÕP0???C_Õ?¢]_f?Ñ&amp;PO(t?±éÍxæŸcâŠMoo«Nml-åµÝ[0Ùp?ŽÁ?ú÷ïŠ±ñOÄO6²Þ?ñ?Ÿåh³mn"ùšY0?ËtL?ž+¸øuá[¿</text:span></text:p>
        <text:p text:style-name="P2"><text:span text:style-name="T1">iRý°Ã?Î?%¬(6À«œ</text:span></text:p>
        <text:p text:style-name="P2"><text:span text:style-name="T1">ÝXœ““ë@?m•¶g?¥¤)</text:span></text:p>
        <text:p text:style-name="P2"><text:span text:style-name="T1">¼K¶8Ð`(úTø¥¢€</text:span></text:p>
        <text:p text:style-name="P2"><text:span text:style-name="T1">JZ(?¢Š(?¢Š(?¢Š(?®Á?³?*Œ“_;xßÆ)}âE¸Ñ´;t{÷…-u+ˆÃ›‚¬8PÃ?á€ç?</text:span></text:p>
        <text:p text:style-name="P2"><text:span text:style-name="T1">õ/Š&gt;+o</text:span></text:p>
        <text:p text:style-name="P2"><text:span text:style-name="T1">xVAi©ZYêw$%¿Ú2r27?0y?÷â¼ãá?„dÕoâÖuÛY3fÆkTp«<text:tab/></text:span></text:p>
        <text:p text:style-name="P2"><text:span text:style-name="T1">üj£¾Gj?ö?ÊãKÐ ŠþHžé?3I???ÿ?õ‡?ö¯?ø¯ã'^Ô-´?*Ùõ‹„Œ²ùl^?íŽYW–*¹&gt;Ù®«âoÄ¸|8öš=ŒÀ\Þ‚d¹Uó??ú??V?§Zå¾?x7J—R‡]†ÚêåmÄ¢=Aä?¯»??õ??ê}(?Ó¾?øQ|?á]3Ï3Ês,¯ü;›’?v?ÕÑE??QE??QE??ÖeE,Ä??$žÔêâ&gt;%ë?eáãa?•.¢÷äÀQ?j ÆIcœïÓÖ€&lt;{â?"ñ7ŒdK(?ûK·ŒÀ‹4"H„‡ 8?‚¹n2OJ¿àŸ‡×¿ÛVºmþ›'ØQÅÅÊÜÁ?.¤0ùdRÄŒà?ëÏQYZUÆ£áƒ éw6VûÅÀG.&lt;ç”ÉÈ`?8ÛÁ?ç"½¯À~?²Ó-?ZT½ûv¢¾dÂòBÏ?NJ»'¥?v(‹?*"…E?U??</text:span></text:p>
        <text:p text:style-name="P2"><text:span text:style-name="T1">u?P?E?P?E?P?E?P?~­¬ZhðC-ãº$Ò¬*â2ÁYº?ÇAîx¯˜4Í7ûãj,?Ãz?Q2\Ë??· 6w?ØqÜõõ¯Aø³ñ1üë¯<text:tab/>x}®&gt;Ü£ý"xT’1Ö1ß&gt;¦³¾?h?Ïâ-KÄæÞ;kS?‘?&gt;f[q –Çaòž£¿??ïÀ``t¥¢Š?(¢Š?(¢Š?(¢Š?(¢Š?(¢Š?(¢Š?*Ž¯ªÚèšMÖ¥xÅmí£29?'?®ö¯?ø¥wyâbßÃ?M?¾‰?ª××?hPÎÀn*?m dƒ@?¥î±âÿ?‰Ú?±{=ì:o‡@-</text:span></text:p>
        <text:p text:style-name="P2"><text:span text:style-name="T1">?¿™´ýÜ›#nsêkGÁ_<text:tab/>£×ÚË^¿_ìý&lt;*IgcŸ0¹ÎX¸l€?'hõ®lkö~?€E£Bn,ô£n®?y×?€~@8 d€p:žµrÿ?â?Šõ/6çû[J²¸µDû=œLÀ†Ëÿ?<text:tab/>ÁÆ2?å@?EA</text:span></text:p>
        <text:p text:style-name="P2"><text:span text:style-name="T1">†‘k??G?¬??¢(??Î?üÏëV^XÔ|Ò*ç¦M|©¦]xîÿ?Q¼M¼ÔåÕ!‘‘î?Ä€“Ó9àcüâªëéã9</text:span></text:p>
        <text:p text:style-name="P2"><text:span text:style-name="T1">•Õ»jÒÛ???‘@ß0ù\ª‚sÉ?™÷4?Óêž?Õïük«éšÅÞ òO:Ïe+Ä¤M€áÀ*:ŽàWiàï‰×6þ(?ñ9Sw?îãÔ?ìóŽ??— $?¹¯)¶Ñ|o+x–æÏ[šxfTÌA?rí&lt;€Tõ??i¦ŸuâŸ?[A/‡oí¯¤ºƒ{NI’(c^NX`äc¯  ?¨)j†›-÷ÚD–7?¾DÍ?ùÀ~ð?ã\?†¯Ð?E?”?´QE??QE??^úú×M²šööt‚Ú?/$Žp?U}sZ±ðöqªj3¬6Ð.æcßÐ?Rkç»Ï?jß?õö·S=¿‡—g›c½A‘”??w?É?{dzP?Ûyá=ñv°ÖzÔ7™˜Kj&amp;´2??`|¹À+‚r¾¼ó]?‰|yáý?M¹ð¾žÏ=ÀŒEs%Œb8 Ï?'œžÙÇJTñ.™à#ì?cMÒdòPºÙî?“”Øy?(Æâk?À??o?›­F)³ìa¿?¦ë‰"?0C!?»HÇøP?ß?ü?¡ë—ûÖÖo±é7?–K–S%ÌÃ ?åPzw¯v²±µÓ­RÖÊÞ+x?;c‰B¨Ï=?K?I?Â"¯Ðu§Ð?E?P?E?P?E?â?è~?·†mfð@'}‘¨RÌÞ§?°Ï4?'‹5[?ÃW—v?y×Á6[G´¶é?À÷5óOïu-&gt;Æ</text:span></text:p>
        <text:p text:style-name="P2"><text:span text:style-name="T1">+PÔ'¾ÔîKÍ-Åµðd.ä??Eç?‘ƒŽsŽ+°?w‰~"øÕu="{›m??¥xo'˜Í? ã?‡???_J¹ð÷á^­i«}·S¾?Ie~^Kcd¤IÜ2H„ätéìh?ÇÃ¿?ÜÜßZÍâ¨nÞîÉ?áRæ%dl¨??úü˜9_ZöÀ0(À¥ ?Š( ?Š( ?Š( ?«ßL-¬n'iV!?lÞct\?µb¼oâÇÄ+I–_?i&amp;9ïn?K‰Ë|–üô&lt;ýî3í@?N%Õ&lt;Qñ?j6·²ÚÜê??'7±Û€Å?ø<text:tab/>?ûWÕz%“ØèöpÏ?+t°"ÎbP?p ?€qœ×‰ü?ÐµïøIíuùt”‡I—O0%ÁpKí +zäãØ?^û@??RP?ÑÞŠ(?¤¥¢€?–’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3õÍRßEÑ/5+©DPÛÄ]œ¡`¾œ?O5óF›ðëÆ?µ6Öu$[?9ÙœÜù*…?·$c?äãó¯©™UÔ«¨e=A??€????P?Ïº×À;BãL“F¹ŠÞÍ­\‹„+"¸ÆãŽrNIÁ&lt;c?ëvŸ?¼1ok?M¤ÛÌÈ‘«I"|Ï°|¤û×OK@?Go?D˜ãD'©UÆj9¬mn$·’h#w·}ð³/(Ø##Ó‚jÍ??˜£hÎp3KE??QE??QE??QE??„…?“€9$ÒÔ?–_ÙOgr›àr.HÊ‘‚8 ??ñG‰t»ÍsV¾×Í¶£?“)‚ÓG,Ë?ÈæWla˜Àì+›Ó®æ½Õõ»ÿ?</text:span></text:p>
        <text:p text:style-name="P2"><text:span text:style-name="T1">x.+È"¸?e³Ì?¨(Fð¸? öë^›kðKÁ?–Ýcq*“’²]9?®8Íz%¼?Û[Ç?$q"…DA€ t?€&lt;¿Ã?<text:tab/>ÚMR}kÆ3ÛêwsÛˆÒßÊÂA‘ó?r:?^£èö:?•?›§B!¶v¢ƒ“øžçÞ¯RÐ?E?P?E?P?E%??µ›©è?^±=¼Ú…Œ?/nO”e@Ûs×?ú?Ê´¨ ?mm ±¶ŽÚÖ?†?—jFƒ?G ?5?P?E?”?´QE??QE??QE??Äiÿ?</text:span></text:p>
        <text:p text:style-name="P2"><text:span text:style-name="T1">|-¦ø¡üA?¬¯xÒ&lt;eº+7R?ü:íè ?G?C?Ç?*"Œ*¨À?Ð</text:span></text:p>
        <text:p text:style-name="P2"><text:span text:style-name="T1">}?”?´QE??QE??QE??QE??QI@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1 0 obj&lt;&lt;/Type/Page/Contents 162 0 R/Group&lt;&lt;/Type/Group/CS/DeviceRGB/S/Transparency&gt;&gt;/MediaBox[ 0 0 396 612]/Parent 2 0 R/Resources&lt;&lt;/ExtGState&lt;&lt;/GS7 7 0 R&gt;&gt;/Font&lt;&lt;/F1 5 0 R/F2 16 0 R/F4 25 0 R&gt;&gt;/ProcSet[/PDF/Text/ImageB/ImageC/ImageI]/XObject&lt;&lt;/Image163 163 0 R&gt;&gt;&gt;&gt;/StructParents 65/Tabs/S&gt;&gt;</text:span></text:p>
        <text:p text:style-name="P2"><text:span text:style-name="T1">endobj</text:span></text:p>
        <text:p text:style-name="P2"><text:span text:style-name="T1">162 0 obj&lt;&lt;/Filter/FlateDecode/Length 2735&gt;&gt;</text:span></text:p>
        <text:p text:style-name="P2"><text:span text:style-name="T1">stream</text:span></text:p>
        <text:p text:style-name="P2"><text:span text:style-name="T1">xœ•Y]oã¶?}?ÿÀG?H?QßBƒ?I¶éÝ??zÑ???‹&gt;Ð2-©•E¯$Çõ¿¿g†tlÇÖ"w»i(‘??gÎœ™áÞ=öc³Tå(îïï?ÇQ•µ^ˆow¯fýçÝën­ï~WUÓ©±1ÝÝ?›ùH¯þ¥ÕB÷??âéË³xz½¾º{‘BJ?<text:tab/>ÅëòúJŠ?ÿI‘E~?Æ"IS_¦âu…u¿ü‘‰j¸¾</text:span></text:p>
        <text:p text:style-name="P2"><text:span text:style-name="T1">DEÿûåúê›'fŠ×_¯¯~† ï×Wÿ¾¾??ÿö,î&amp;4{2ãhVÓÊ½?3ž(÷A¨`U&amp;÷?w¿ÓŽ¿=ý"‚b’ÜOrœ*Îý dQâ6ðƒ ÂË×ò›·­Õ(šA˜ÙmèÍ?Ý¿Aí¦£§ÑˆYáµ?[ünÚÖ?_yBŒ5¾ØªÝØjAoÔÛL?žiÞ?¥ÇÞ,6eÓUüÉ‘ö'§Œý(€zQäçÖè‚´óœµSØŒ°O»›EžPm£»’î^âÎ”qè§òDîí±àåÍ¹œK Ià'Ñ©~,`0«™”ž†)pBœ?F%·fÓ.„Z.50Ö¼D”uƒ—´¨mþÖBM?#)üŒ|%ñû`ú?g?ïºÐ+ÓÝ?5@¶ÙTµ`5?Vƒöê*±4½nª?žéõÔF!NU?'?±ø±î7?É?$:r?D×º?s³ØùSÂr<text:tab/>dAë ñ“ø ¶,B–ùµ?F? !EÃ‰o??`­Ck&lt;Ú®??PVãXƒ¦E?B`gVF·KaO'?Œ?j?¡?¤±ˆé‡Ç??Š”õ¨zSê~'†??òÅcÇ*?À{Õá×€-W?Ùm3Ž­?ó?h??`?†øçà?E?\y®Ì;üüO¡/?ŠóðDŒuÔ”?¢8GÖŸ.=cy1ÒÌ—?I@Î—GªÇVóW2?þÖ³ÛÈ3[²a©,+¨5lµîše^Y³¯¶ŠfvbÛ7£e†J˜~–{</text:span></text:p>
        <text:p text:style-name="P2"><text:span text:style-name="T1">?!?êÅ?š®œôkžûEuÒ?¿/?˜Ýf'šQðf½?4)84«?ò[Õ‹???v­/ž6?—Pžâ£?¦"$Ïü"9ÙõÇ–?‹ÀÏ£ã?¾y Në?Á—A=?úàA?(?M?7?N©)¡ôˆ{Ã„;Œ›ÅN¨nl¾ãp›fÜñV</text:span></text:p>
        <text:p text:style-name="P2"><text:span text:style-name="T1">¨îõÚÚ?ì«mÄà?žÀüN¬›’ ½Áá2¡VZø’Œ?Å~R\ g26ü?ã"j9“Œ??1çð?Uó¦g’â¹±±;¨?Å7;Œù%ò˜?{Žó?<text:tab/>†“ÑTˆGV›0ðãè Cf§K=@ø z$¦Úlg±§ßt?¦(!I``?lÌd?~kˆ+a@¬R?™rÁëH©P¼ØÐ`?—IêÇ ½8Hý0;?Pœ¥76ï²×CÍ~à,?—µàÄ?ËÞ¬?‘d03ÿ‰ÃF??"?¯V@?Ò¯š</text:span></text:p>
        <text:p text:style-name="P2"><text:span text:style-name="T1">yð.RÓ™??ä€Å–šÍ=ád$ƒœ*</text:span></text:p>
        <text:p text:style-name="P2"><text:span text:style-name="T1">IIÁB—œÕjJ½ˆ™ÿ’Bf#¶¨?8˜j¤áeƒ?t¤•+c1)ÞTß ~Ø??ì???š÷?Õ?ìMKºi¤åLß?X'Î• Q?j›Ky¨9¶`Z?EVöÍ8 [Ð´/^?mú?æ?Î‘ë?P…&gt;[HÐb‡óœqpxƒágV,üôÜÏ÷A¤xˆñû?É&amp;</text:span></text:p>
        <text:p text:style-name="P2"><text:span text:style-name="T1">‚'??‡Ÿà?ïh?=Ü†X?¿ÐÇ˜Ëìú˜¾ÂÏ3Í¹5˜K’‡âÞ-•niAÏï¯I?¿Æ×IˆŸÇÃ.$¥æv</text:span></text:p>
        <text:p text:style-name="P2"><text:span text:style-name="T1">iÉkXÜa?ž+Üî<text:tab/>ïšÝ»?en÷”ÅÒ®,Á)cwp’Ü.|6HJÜŽ?køð™\‡²;';Ç…ŸÈË&lt;ß‰JûXY?¢Q.ìkÔ¡Æ@­?CK?h?üõ`ëÓaºê</text:span></text:p>
        <text:p text:style-name="P2"><text:span text:style-name="T1">³Ð³“-Õ?rTÅ®|ñJìAû_@Í»˜0ö%eþÄ’K…6?Ï\S’Š¼yË?Y?z?U¯ ûb£Úv÷9P†ˆö"?Q(}™?;÷?*Iâ&lt;??{ìà­Hµ(ýˆ??ÃC¾‡Ô³?@üø ƒ{·ü??ŸrtˆW)t?2?˜pôÁq£???¸ÔHLÔ_?;Ÿì±/¥‹Än³:+h'j0?Sçt"Ê?¶‚KÂz:aÉ€</text:span></text:p>
        <text:p text:style-name="P2"><text:span text:style-name="T1">ì?¥i?]‚?uPÍÒ¢ê–³N‰ZA ´uƒì¼Q”)Z—°¢Yq?É–Anmw7?ŽèÌø9Ø¤17ƒa†¦0;+Õï?îÝ‡&gt;Ç³ã+â)zOBô°ŸKž?¢û}¨[?Ü?</text:span></text:p>
        <text:p text:style-name="P2"><text:span text:style-name="T1">??’Ø??Ý?&gt;aªxÜƒ‹ˆèAÊûK¢ÝÚ=?%NÅâˆrÎ€ÎêœbÝŠ?eÚw–µsŽfŸ²=á?8õÿ?7X,EU?ÂÒ±¼P0•p??k?×&amp;;n?é©ã6N/àþ‘Ê"3?©?•btºÁ?SYd~(Ï4Ú·gT‡Pˆ1â¡gTÇ¨•¨&lt;ä²üWë3bzÏètP”QK?Nò?<text:tab/>&amp;ªëh??f?#¬?Õ¢h0?ß¨uÐš‰¡åT¿?ìQ,uŒ{ÊúD‘=õÿ¨w?Ë•‹Éš&amp;?Ç ›„?²wq‰dÌB¡¥ý]1©èn?Ä</text:span></text:p>
        <text:p text:style-name="P2"><text:span text:style-name="T1">5é–j‰?]"éE•?,Ó°æÂÕ©¼Z(ê­s?v=R?B©ÑÙ?gº^Lü˜4?e?—È`??</text:span></text:p>
        <text:p text:style-name="P2"><text:span text:style-name="T1">ÂØâ†</text:span></text:p>
        <text:p text:style-name="P2"><text:span text:style-name="T1">2Œ84?Z&gt;'Š-„ùNSºcßh±fuÌšîG|¶?uµTâ $#&lt;mP’©?43ÉPè;(ë†?yñ?:FŽ¿;ôzT?sù</text:span></text:p>
        <text:p text:style-name="P2"><text:span text:style-name="T1">Tl)?–S˜Ë":äG©®4fCâë–Z??œu;?ày?M„G1?å»¨0?®;»ø9"5j?%ºƒøÒ?R…²‹TÚ</text:span></text:p>
        <text:p text:style-name="P2"><text:span text:style-name="T1">Y¤Q-õ?j&gt;pœõsM›ÒÍ?j?V¥$ÅúQÑ›ÎNÖZÑ ?ë?7/S??ŠN™?þyƒ2ßÙnŒ6­T×ˆ9t?ŒqÈF"h¨û¡è£V±ÔÜ‘ðEù?ã·??î<text:tab/>Ž·=ã„³Þ?¼Ôûƒ\È–ir¸p8Âèo°Ž±-ÕmœS¦¦*œ’òm‚?PÊNP1ñE<text:tab/>º?~ZrçÕÛ%¶?ÑÎtÜ?ƒ©ìi¨}ÜqÌË¸„Ã·Ôõ’“¨ó½±?*&amp;JÛOOcš.¤d"ý?†ä»?D‰Ì½÷å?z³Z?¸¼?ù¹ðJÓ</text:span></text:p>
        <text:p text:style-name="P2"/>
        <text:p text:style-name="P2"><text:span text:style-name="T1">??¾­õÝË']ªÍä•A‚Ö_?mûÍãÖ[fÞv?à(âýjõ¦Ýp˜d±ýI"Ô?ûûœ?Å„ý°ÜG’Õ®aÓ¸9×÷cô?Õ²ÉL¿ÜoXÖÆ´7îi«á?¨U«Å±&lt;ã?s]5ÜyÙÉ?+?Â$gq°V=Ø[·?(ÓÈ+[5?0üÄobè¾?Üäv/@Ò«ùŠƒ?äe[ãFË¦?Æ3q7n–Á'“Ä«è ½Zh7?Z??&gt;B?8Ìvö?Ø r,</text:span></text:p>
        <text:p text:style-name="P2"><text:span text:style-name="T1">ÜfÃS2²70?HxÕY?/?‚?ïëÒ¾°???ÕÑ*{å</text:span></text:p>
        <text:p text:style-name="P2"><text:span text:style-name="T1">#c½¶BÌò0m=ŠÁ’íoO|ÐT¸ùDX ~È‚ý</text:span></text:p>
        <text:p text:style-name="P2"><text:span text:style-name="T1">•ÕCÆ‰MÓvÈM?F±çnˆ°[åæFµ©j{Cì^Ô=_DÓS</text:span></text:p>
        <text:p text:style-name="P2"><text:span text:style-name="T1">×â?t!^xn?ö˜ì»`YyªÏds•Gt»q²vÁ&lt;£¶Øî'·?Žó<text:tab/>ä?Wm,¤d?a¼?u?¶á ¥wï·nv‚³&gt;O,—m?'ž½W´ï_,Ö0Òÿ¨•½qàÇftƒ•-?x&lt;Ÿ.?¬¦¨&amp;£}Ü/,(dšzm?Ú?jlí? .ûfN9ã?+?ÙtÛmß½ÖÌ?$Â9?/+ã^9øÑp´_»°1ÄónÆEÚ?ÒJäÒÊwœ&amp;Êø&lt;?úŸD$?z!j£òD”ô¯k_ÑÌh„¬øbÄþŸ³þ?€ç©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3 0 obj&lt;&lt;/Type/XObject/BitsPerComponent 8/ColorSpace/DeviceRGB/Filter/DCTDecode/Height 90/Interpolate true/Length 5167/Subtype/Image/Width 38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Z?|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ŽY¢7Ë"¢ú±Ågxƒ[¶Ð´k«Éî`£…Þ?9°?¨ÏN§ð¯šõß?x¿âN¯g?›?¶Q—O³A?à²:’wîÆ23Ïµ?}3¦kšfµ?›¦ÞÃr™#1¶sƒƒøg½hWÊ?5-Cñ[Ãkn×:ŠZ´vÐÝHB²î%¶Ž<text:tab/>ÉÏ=+éŸ?ë0øƒBµÕ FDIØÝT‚A??€4è¢Š?*ž¡ªØéVÏq}u?1¢4‡srBŒœ?§?Ò°|_ã?O</text:span></text:p>
        <text:p text:style-name="P2"><text:span text:style-name="T1">K§ØÏ?¦mMš(????$÷Ï&lt;`?šñ›;¯</text:span></text:p>
        <text:p text:style-name="P2"><text:span text:style-name="T1">Z]ZÌÞ(ºÔõhók¶õÙ ?U*Ü?÷G|?J?ú.Þxî­âž"Lr uÈ àŒŽ</text:span></text:p>
        <text:p text:style-name="P2"><text:span text:style-name="T1">K^?¡|UŸLµk?{Ûë›r°¢Ï??FfuRÏÆÁ÷??A^ãmq?ÕºM±ÊŒ8xÛrŸ\??–Š( ?Š( ?Š( ?Š( ?Š( ?Š++Wñ?Ž¦Ý^Ìí*Z•YR?½Ôœv?Ä?¥?jÑ^®üN³‹MKŸ</text:span></text:p>
        <text:p text:style-name="P2"><text:span text:style-name="T1">=®¯:J?ÖªäH?©;€Çóâ´4Ï‰??¡?&lt;-¤‰?sI?ÉÊï8Uã«tã¯Ì(?°¤¬;ÄÚ&gt;¬ÖñÙê?I-ÄFhâ</text:span></text:p>
        <text:p text:style-name="P2"><text:span text:style-name="T1">ó•??Ž¼?</text:span></text:p>
        <text:p text:style-name="P2"><text:span text:style-name="T1">kÐ?E?P?E?×uDgv</text:span></text:p>
        <text:p text:style-name="P2"><text:span text:style-name="T1">ª2I&lt;?@?¨®."µ¶–âbV8»<text:tab/>À?'^â/‹??lÒÃ¤@5YmnD?qÄøuÈÎPËL`ç?1^1©øïWñEÈ±“YÕüÕ·™¢?Ñ˜G›¸²‚ªrË·åç¥?}<text:tab/>{ãí?Oñ]—‡®¥’+»È„‘;®#9û£&gt;§?ò®–9c”f9?Æq• ×ÆñÂAk§[êz¥»Ýérß,DÝ?+´‘ƒ9ÝŽO?ë]?¼câ?</text:span></text:p>
        <text:p text:style-name="P2"><text:span text:style-name="T1">ë?º&gt;§É*=À?›¸Üº)?È£??</text:span></text:p>
        <text:p text:style-name="P2"><text:span text:style-name="T1">¤ç?À ?ª(ªZMä·ÚtSÏ?Ç+?¹Tä}Aô=jí??QE??QE??QE??QE??QE??†–¹¯?jßØÞ?¿º?ä¶Í¹µ H õ ž˜?4?äÿ??5?ñ×‹t¿?iv³=ÄE¢go”+H?òyùBƒ1^Ï xzÃÃÚM¶Ÿc?HàR«ÎzœžO=kÍ&gt;<text:tab/>é)t5_?Ïc$R]M¶ØÈIÚ€`…Ï$ö-Þ½†€&lt;³ãF‘iiá)üGi</text:span></text:p>
        <text:p text:style-name="P2"><text:span text:style-name="T1">A«ZÉ?K¸ÎÉ?îÆ2&gt;µÑ|=ÕôýCA†ßK…VÖÞ1ûÅn?·$ŒóÉÝœ÷«_?ìgÔ|?«[Û›PþVÿ?ô¡˜ð¤1Ï§?ó\ÂØu?©ü‘Ù‹?M&gt;+iä@KI)ýà</text:span></text:p>
        <text:p text:style-name="P2"><text:span text:style-name="T1">F??Ö€=^ ½»†ÂÊ{»‡<text:tab/>(]Øö?f§¯0ø×©ê6^?6Ö×QÁgwû«’±³KŽ¼?À???}h?Î|;aâŸˆ&gt;)3Ë¬L”’PÎé/ÙÁf?|³÷Nqƒ×?½wÃß¼9¤i?0ÜivW?ðE¶K¯$eß»sß4|:ðÍŽ•o{ªÁeqk=û…òîW?‘Çò¨êx8-žû«¸ ? ñGƒµ+Ãº…„?„—zdãÌi¤‰¤¹AÆàÄpT</text:span></text:p>
        <text:p text:style-name="P2"><text:span text:style-name="T1">Ø?gŸjÕøI«j·:;YÞiQYiÐ’¶?&gt;Fu?º?sŽr=ëÒ??ÆÈÙÃ??ùêA?„þ%y·?·?´?­fš&amp;û&gt;Ý»?A?eúƒÛåÉ ?¡è¦E*M?K?‡Àee9??ôú?(¢Š?(¢Š?(¢Š?)®ë?3»?U?bz?YšïˆtÏ?iÒ^êwi?J?7uc‚p?sÅx„¾&gt;ñµX´í*ÞãKµ</text:span></text:p>
        <text:p text:style-name="P2"><text:span text:style-name="T1">³O*?¬°“†l67?ã?üP?ž­ñ¼Þ]_Zép46¬?ÒÚä/˜Ï18WUÈã?©?É</text:span></text:p>
        <text:p text:style-name="P2"><text:span text:style-name="T1">.Se5–­?3ë?ÞÙ%?NL</text:span></text:p>
        <text:p text:style-name="P2"><text:span text:style-name="T1">??gŒ{¯?x?ö®óÁ¾?°]?LÕôK=&gt;èBZIçwrÒÊ…Æ@Ç¡'??âº</text:span></text:p>
        <text:p text:style-name="P2"><text:span text:style-name="T1">7Â2ÙhwWú&amp;Ÿeeªj“0:ÌF?rJ??SŠ?ò[¨RÊ}?J{#!C?Ä?º–á? pHéÏ??€WQ&amp;Ÿ£\éz}½Ösik4¾eÜ·×</text:span></text:p>
        <text:p text:style-name="P2"><text:span text:style-name="T1">ÆCàI¿î–ÝÔq‘ŒVÌ?/'Ž{ÍCÄ³Ë«É?&lt;SÇ?Å·q‡\?F8úTúÏ‚u«?Šö[ö×lmG›-¬¶êe†Î?øNz“×ä? ?.}jóÁZLÑhÖ–²Gf2×±áåif•1’0S???&gt;jõÿ??xŽïÄž?K­F;x/Õ±4?±&amp;&gt;ãp&lt;ƒ‚8¯7ñ–áû=?R7º%Ö›*É?Ü÷Zw!ÕÝ”.3ò‚?e{?</text:span></text:p>
        <text:p text:style-name="P2"><text:span text:style-name="T1">3Ã?!¸·ñUÕÅ–‘?÷—Ñ¿Ù\J?tJ‘ì?¸åNÐzòH&amp;€=ÒŠÆðö¯q©Ø·ÛíÅ½ì/åÌªwFÇ?üJA?~F¶2?S@?8?¯?ñïŒ5?Ùj?F‡§\&amp;—?{¯ï??˜"ŸÞ*!ëÁ?ýkcâ?Ž?ÙÎ‰a.§o|_rIa?r4¨?-ŒŸ—?óßzæíþ?j¾%’Ök]rÎÎÞÈy7"?c$“uHA?œãÛ9 ?ð? Ñ!{‡ºnn?c?6ç?Ë?þEû¬Ëâîk²ŽÆèhÒßé??iš•Ä‰m?=ºI$q’pHùsž§¾k­Ð4†Ò4{k[‹¶]¤j³Ý2?Ó0?Éþ_JÕÅ?q??&amp;¹?±µ•žŸ'š[zÎß»…×s$ª }çc–þuåž;ðÇ‹/¼/}¨kq%­Õú¬fÌ‘?—Ø?à?×Ð‘_ES^4‘</text:span></text:p>
        <text:p text:style-name="P2"><text:span text:style-name="T1">:++?ah?å_?jÚ¯‚uÝë©¥ò¬‚ÙtèîIó?@˜!sŒt\ö"¾˜Ð5ë/?é?ê6??ŠN?wF?2ŸpkÎ~&amp;|&lt;²¸€jÚm¼vRÂò]ÜÝ.??cà0àí;qòž§¡Ís_?|S¤[_j?%ŠæúTuÊþì??nìòI9??úÐ?¿ÑIÔRÐ?E?P?E?P?E?P?E?P??ð_‰Ú¼:Ï-&lt;5{qvm–áZílK8D?pF7|Ç8Ïo¥{Ž£?™§Ï{rûa…w1Åx‡ÃGÔ&lt;ãOÄ:•ËD°,a#…B?yeS‘’?\gëÍ?{V™§&amp;Ÿ?J³K!XR,¹À!sÎÑÀ'&lt;àUú( ?ní¡½´–Öâ5’?¤ˆÝ?HÁ?á?î.&lt;%ãgDyf?dwf<text:tab/>?–]˜?¶Ž ž„žÀ~?û^3ãM*ïÂþ&gt;·Öìá´M?ð«\¤„…YT—2à?£?ûò(?ÙMx?Ä¶³¾ÖoíB«?¢ÆVw¸–RŒ?„ )Ë•9=+Ð¦øµá”ÒÒí.?´…BDÊC|Á¶?;?¶¹?øbo?ø®??kmm?ÒD%·²Œ?t8–Á?Œs‚;Š?õ½9Ìšm«²2?‰IF\?àpGjµE???ñ?i‹­|CvºÓîní4ù#F€2”}ñîÜCp??ºrI¯g¯!øØÚÆ˜šV§¥O2DÓù7<text:tab/>?nëŒ??¤ã?ƒØ?p?LÐ®lît¨VÆq40¨Œ0$ô??ž¼b´«Î~??û</text:span></text:p>
        <text:p text:style-name="P2"><text:span text:style-name="T1">Ýiš¤Š÷Ö—?¾Ãî*]C?ON??+Ñ¨?¢Š(?¢Š(?++\ñ?™áû›«ë¸£ò#2?Ë€íÁÀ?¹8â¥Ôu‹=&gt;Êk‡š7(¬Djãs•àÏ\ñ_:ßé×þ1ñ?’MF3â-Bå.l­?oŠ?6™Æ??.x'± ¾1ñ¶…â?çš[yN¯?Û˜-?Ø.@ÉÏ?vRÄ?Ç¥w~?øge{i&amp;©­_Þêk¨E?Æ—?»’%8b¤®?ÞíÀö«^?øWiáÄ–óXŽ;íYçó&gt;ÐÎ\|¤•n@ÃsÏÐW¤?@?Á?VÑ,PÆ‘Æ£?P`</text:span></text:p>
        <text:p text:style-name="P2"><text:span text:style-name="T1">–Š(?¢Š(?)íâ¹‚HfE’)?«£†?¨¯6ñ7Âk+»éµ=&amp;8?Äì¾|??¶?Æ8i??Ë€Ú5éÔP?‡Éi¨h‰mq$wó*KöÛ½6Ú/žÜ´l??nåv“ó)ùH?µÆø—Åú÷ˆô·¿[ÛøâK?ª˜Ì???a#.J0??µôËØZI?óÀ†ê$hã”ŽU[?Ç?ò¨ŸGÓžþ;×²€ÝF?,¥?Fìgñ;Gå@?Oà?kMe?ÕÍ”Z\óA?rÝH|ÉÛj0??ýÆÎÎ§øzWªèú-Ž…eö]&gt;?†6c#íþ7=XûœVŽ( ?Š( ?Š( ?K?M?G"†F?eaEx¯Œü!¥éú…­Žú%‚±3j<text:tab/>?S~7?¸žüàñ‚8êkÛk“ø…£Ç¬xhFtÙõ<text:tab/>a¸ŽX¡…€;ƒu9àŒg Ð??†ÚÌ·?mÖw,òM¦ÌÐÅ%Á]òCÿ?,Ø€r~\s]Õ|ßâ+XðÝ„Þ"[™lcÔ¡?‰??’³¨Ý?å?yGhÚ}Ç¡¯dð?‹?Äú?´²†ŽícÛ"9ù˜®?›?ïdP?YE?P?E?P?E?P?E?‡@??Å­^-;Á?Q½¯Ú¼Ý¡áûA‡)¸?ó?z‘ÀëWþ?øR/øn?1Æ·S.÷ØK?Ô’Â0OP»ˆÏ~MqÓAyãï?C§kVvöú}Œb}†–B¬8??±IÆsÏjõå?@??£€?j?Z(¢€</text:span></text:p>
        <text:p text:style-name="P2"><text:span text:style-name="T1">ÏÖ´{}sNk?—•bfVc?m'?8Ï¡ÅhQ@??ß?.bÕ#º–ê?D4Å˜’`x—rí#¨l(?.?zÎƒá]?ÃªiÖŠ’`î™¾i?œd–&lt;óùVÎ)h?¢Š(?¬??hókÞ?Ô4ûR?êHó??²?Tçë[Õ</text:span></text:p>
        <text:p text:style-name="P2"><text:span text:style-name="T1">Ì&amp;âÚXD²DdB¾dg¹?G½?x7Àë´³ÕæÓmá‚×w,Ù?w@˜?¸$?^þ:WÎ~#³´øyñž-Nñ£¶Ñï€•&gt;Ì?Sh?Ü£?Ë?Ó®O¸¯¡ín"¼´†æ?ßÈ??ÕHÈ <text:tab/>h¢ªj:¥Ž“h÷W÷Q[Àƒs&lt;€??ZfU?b?N95Èk^&lt;Ó¬ä’ÒÞ`·?l–Ââd&gt;LR¢†;??LW)ã¿?HúÆ›¥^X"Ø˜‹?Œ?6RU¾Lÿ?qyúšä®t;¯?_h?C¬ßÉc}$·*%åÉ?cæ`??3ÁçƒÖ€+ø¢Äø»RÓín™“T?ºiì?-ŠM#?Ps““Álrx¯WðwÃ«-??:þü,úýº8–î2T9rÄ‚?7?»?ŽÂ´tO?Zi7sÜM/ÚšI?dWŒ*Æê?Þ?êÄ?O°®ž€?Š( ?Š( ?Š( ?Š( ?Š( ?Š( ?Š( ?Š( ?Š( ?;â?!ñ¶‘öa?Ù®P³?X?Ü<text:tab/>?zgŽµâÚŒ¾:ø{{u5´Wréöó¤Bk¨÷¬Ó?@aÜ‚IüqÅ}5XÞ$ðå·‰l¢¶¸šx¼™|èš&amp;èà?¤ƒÁÁ9?÷?€1ü?ñ?Dñe½­¼W°]­ÖK‹AQ°7?ž¸5Ø×Ï×Þ?×¼%ki}??^F¬Š&amp;ËóÞ?!#?Æ9rÇ'Üæ½3Á¾0Ô¼El×wöVvvQ«FÓ¥Ð}Ò©?°;/-ßµ?v´P?# äQ@??Q@?r?¼@4?</text:span></text:p>
        <text:p text:style-name="P2"><text:span text:style-name="T1">¸‹QŠÆúèù6ÎË¹‹‘ü#×§']S¶Ô-‚p3Ô×‹éÞ?Öþ!|Co?øŠÞóNÓ,?MŒÉÄ‰ƒïÁÈ?ñÞ€;/‡^??[ÞÝÜ÷wÌ®ò&gt;?Fã$³Ž¹$œt?ÜR?????p?¥ ?Š( ?Š( ?Š( ?Š( ?Š( ?9øËá¿?ø4:(å¼³“ÎD)—qÐªžÇ¿¾+¬ð½Í§ƒ´{kÈš+ˆ­#I?º©</text:span></text:p>
        <text:p text:style-name="P2"><text:span text:style-name="T1">?</text:span></text:p>
        <text:p text:style-name="P2"><text:span text:style-name="T1">mQ@?‡Š5??Ûj?Ûø{Kµ¸·–?ý¦Wÿ?Tá¹?r3‘Ó?ëÈõ+ÿ??êú?ê·ºF§ý´Ú†7€+Ã?ec)°’9Æ9?W=ëèª©e?ká?fWcÔî&lt;Ð?hŸ</text:span></text:p>
        <text:p text:style-name="P2"><text:span text:style-name="T1">5o?ZÁ7‹.…­¨UÙc?`9?»žpÇ¾=?5ìVº]‰?ÖÖ?HE@Q?Â¨ÂÀU¡K@??Q@??Q@??Q@??Q@??Q@?%-??QE??QE??QE??QE??QE???ðCs<text:tab/>†x’XÛª:ä?Â¼ÇÄ_?ô½_Q–òÏPº±ó®?òA?&lt;¡Óv?Ôâ½NŠ?dh#PtP?§Ð:Q@??Q@??w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4 0 obj&lt;&lt;/Type/Page/Contents 165 0 R/Group&lt;&lt;/Type/Group/CS/DeviceRGB/S/Transparency&gt;&gt;/MediaBox[ 0 0 396 612]/Parent 2 0 R/Resources&lt;&lt;/ExtGState&lt;&lt;/GS7 7 0 R&gt;&gt;/Font&lt;&lt;/F1 5 0 R/F2 16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65 0 obj&lt;&lt;/Filter/FlateDecode/Length 2821&gt;&gt;</text:span></text:p>
        <text:p text:style-name="P2"><text:span text:style-name="T1">stream</text:span></text:p>
        <text:p text:style-name="P2"><text:span text:style-name="T1">xœYmoÛ8?þ? ÿA?e UD½QÂ?94Ùf¯,ÐÃæp8t÷ƒlÓ¶®²è•ä¤Þ_óF[ríÄ-Z“ÃápHÎ&lt;3CÝ~lûjQÎzïîîöcß—³•™{_oŸíæÏÛçÝÆÜ~)—USö•mnßN{$ýÓ”sÓÞß{???z?Ï×W·OÊS*H#ïyq}¥¼?þ*OÇA?%^šeÊ¼ç5ðýò»ö–ÝõUè-ñ¿_®¯¾úÞäOïù×ë«O è¯ë«]_yŸ~{ônÏhö`ûÞ®Ï+÷dm?RîH¸ UÎ®ëÝ~Á?{üü³?ž?“&amp;Aˆ»Jò@%"jV—]wãM&gt;?‘_6slÄþÎn™òZÕ5“?•?ìW†?]¹6ÌÖm§ÿ3°]êLMÕ,…µÜ.W}Àô‡­0€ô‰R£MœÒ2Žƒ"'-½?a?†q?:Ï¾²N1^g×¦_M&gt;Ä&gt;.øbÚ7Ÿ|ˆüj±0­iúŸ&lt;?í¼Þà?´??—um_»3‹G9Üx:Z&lt;¤UÏi?åE?ÆçµÅÓš­ªš4?­&amp;Å»?WEP$Ãµ{Šg0}ÛHÃné6 Y<text:tab/>©äŸo•?°þ5Ûv×¯Ö;¼ã,ô—¦ïù~2…Ê­¥…K¤Ê7ß7¦­L33??¾«i˜?:?Cb³PQâ/l»–f¿?U—+ê¥ÈRµ22µóªÞÉÀÚ¾˜5ÜX??!öŸ÷ÂºU¹AUÌ^bÙï›æ??“B?Yä,?o?-@åx’4+”Þ¸NÇ–ÉL¦/«ÆÐœPû¥›Á;Å?î”Ï‰ºv1è?¸j8r?kÚ` ýcã”©ú?Ùiðö¾´?Rgž`lINv²±]WMk\7+øJµòçVÄë?”ªp?:?»9PKf„A¤µsîÚ–eta·íD¡?î¿–;ØN,"þKˆd???zf?q??y6ÞÀ›þ?‡?r?&amp;|uXDû!Û¸äÈ²8Hœ)8ä??W.`Edr*?ü½oÁ0ÉNsÿ¥?Ï˜ó?ì¾?±Î?ê?uS¶?3¦~O©¤?¢ì?j?*?v‡8óÿ³ÚýCš?fVn;ò†8?Óq</text:span></text:p>
        <text:p text:style-name="P2"><text:span text:style-name="T1">&lt;‡N:í…»?Êºì{‚?$?2`?Ž‘´Fh"?·—<text:tab/>ÎÍPÆ?HÄi?êSð·?Þ4ýUÙ?þA‡í*M#fZð3 7BèéN×?DpM</text:span></text:p>
        <text:p text:style-name="P2"><text:span text:style-name="T1">*G!?ç&lt;¯??`¯6]g›ƒD‰V¸ÒTìâ}Í#…ø}ìJ«²]Û¦²[rú??­©wÎMÓÂ]fà</text:span></text:p>
        <text:p text:style-name="P2"><text:span text:style-name="T1">Ò%?†}’Ë§Ú¯x?¡À€­­ØÂe†Sl?ÉA/n„?SÓ¿?3I?‘€P^bÛà#ù™Ó?3??›&lt;?Ïd?”ÛRi*é€‚Í¶?íuek#T2R2Ñ4›¡£Â¦¡PÌíÃýãìõ¶ëe`ÓšŽ¼åÍÅE?hu¸?UD¤%ß¼@??3?•Cr?‘i¿TsJ4Ê:`†_©K* »L««…?`áfcÊ¶;?*‘¸.?r²…Åÿk? Â„~wÃ—üö^t?dÃ[?Sëì×[‹v~Ã‰</text:span></text:p>
        <text:p text:style-name="P2"><text:span text:style-name="T1">`3¤-KoZvf’ûsÏ6^=?«Z??m?Y½¾üf&lt;Xž2?´Ó?°B&lt;ê‚s™</text:span></text:p>
        <text:p text:style-name="P2"><text:span text:style-name="T1">œeQŒÔø?zÈ#Õ‰&lt;2K‚8</text:span></text:p>
        <text:p text:style-name="P2"><text:span text:style-name="T1">áoq¸?guÿî¶?~p&amp;dÕ˜E‚³`Bà|;+{?€´·D_Í#°„ª™U?¸Räël%«4]_Nk?ˆ??fŽùK?¢)îX?ð]à?q??Q|Â70Ó™õŒç‰??&gt;-F…</text:span></text:p>
        <text:p text:style-name="P2"><text:span text:style-name="T1">ãÆPŸš¥‰)x¬?}ìÌÊÖÅ?èÙ-áB ÝgV]%‰ì?‰¯m%ÙA#”¹}uÍ}n‚Ò-hí7À¼›K6?g?–¿Š;'¼ð³´v.ªCO?Uì???a<text:tab/>Æ@dÚÐ.å¼€JÉEÂÉÅ^?d“‡ùæ; ?ZÁž¢ÎæÐ??’?kûá,¯ÆìxÄ{&gt;wPA&lt;fXý?ï$?ýÏr"ë"E?EA¨N?kÛ¼€<text:tab/>?Jñ?¶uHñ“??öª?5øè#ÈÂçöo#??É?c7?«‘Žý?À‹?S?L??e—æÕ´L\ž<text:tab/>?å??%z¯?”?q¨ƒ&lt;=?,,Ô?`?èhQ¬œ§EQ?fM:ÀmZ.HcdHÒ\h­-!+6_m?Uöb[»??Ú?7e—?ÓEþB¶ù¦¶Q??YqÊ}<text:tab/>I?FŽæß&gt;E'êy0š$?K#/¾Ã‡øþXÂ©???æXà</text:span></text:p>
        <text:p text:style-name="P2"><text:span text:style-name="T1">$`?Úvý</text:span></text:p>
        <text:p text:style-name="P2"><text:span text:style-name="T1">YTêw?ì`~s?Ft?¤z&lt;ýÜÖ? ´ŠÇ¼›·s^*sž­ÎÊê¶<text:tab/>„ôÅÙ?’?g?çÛ'­‹ ;e?£ËäT?+îÞÔuµ¤Ô‘’Þ&lt;æd?,ÒpwÎ9rŽ&amp;Í*ç<text:tab/>y?PÈ</text:span></text:p>
        <text:p text:style-name="P2"><text:span text:style-name="T1">à—SU OM?ð¦|*M¡ß•í¬ìú</text:span></text:p>
        <text:p text:style-name="P2"><text:span text:style-name="T1">mí=Í³4H†·êOù©?*8Dœ ¯)Z”’®Wý?“Ÿ?šŠ}P?Cß#.úpÕ|ã¦ ¹c¦_Â:¶y¶xrO&lt;(aƒ2›Žã? ŽR@ªXîšKŠÂ•ª€ÚsÚõ-ài }~KQE†±µ—?è²??`ŸEâÔIÙÈ,×ge‘</text:span></text:p>
        <text:p text:style-name="P2"><text:span text:style-name="T1">Ê­fŽç¢ú3Šu ô!òG9§2%\'*Cå?„í?Ÿ` `,Q?õ¼?Õ¢Íìœåç¢Ä#ñc§o?ª—ˆ²¶àl@‰UP¨±šï§:ÑèYð?ŒHâ?A$ÈÅ3?AâË=`&gt;?†©</text:span></text:p>
        <text:p text:style-name="P2"><text:span text:style-name="T1">p?:ƒ‘ô#S™’Ü<text:tab/>_?#Åp$E^</text:span></text:p>
        <text:p text:style-name="P2"><text:span text:style-name="T1">ÿ¢!%ÑÌƒüÉÓˆ?å&gt;Þ(d?J?Ì{ÂQøçÖ?ÍÅ‘4cM?4Ï?èw&lt;÷‡yG?5¢ˆ¦É?PÂ»‘Ê‘Pò€üÈ»Nóû31&lt;??}|â?bvœD?Í}×°?åóè‡j°)ûmKùª&amp;ÃÃb&lt;“7\@6Ç‡Eú]m×ä{šŸBéu5?LÒò¶ª÷Ü5¤sÔ??p›¦?NÕ?§mR4WCeÙ8´Åj`R…¾“£V|µtùÙpÔ?']lêFòãËg^g(Ÿ?†Âkh'éž.&lt;Õ÷JÝ?k±7?––°^¤Ÿ›Ÿ³?J</text:span></text:p>
        <text:p text:style-name="P2"><text:span text:style-name="T1">5‰N?(ËÐ?ãŽÉ?Ùà?1³ì?=</text:span></text:p>
        <text:p text:style-name="P2"><text:span text:style-name="T1">?MEf.nøè¸²±™_btî&gt;r?ø??s•+–‘Ë?‘aH/ˆP±I??øû<text:tab/>Òp‡Ì?M[Š!ÖÅ„?•­Ø¢z ×£—'¤SšXÎL ãŸ?"š-?[u¹» áUY?YÓÁ?ðO¢5m?òþ3?)˜áÑ\N#¨?Œ÷¡ÌÅÓxP?ÞÈAà'?Š®[îp­Æå"?.ù q`çP<text:tab/>Ã]IqYJHm/U_™î‚?]¥Q0ŽÁPmí?3 j£??*‘¬]»ªîóbPÿÉ§Vº£Ò?B?@Åþ-?†±„wÏ°Ø_´TM­¥‹Hs3?üÞ?âÁ—o}õä•”?ó4GMnñ;ptxÔÄ·?—Ÿ?Oâ³Õ‘{6å§bJÔ \á&lt;#‹8Í?®¹mÜ?Í{úFI D]9g¸Â¡AC?ŸZñ°s?ˆ‹</text:span></text:p>
        <text:p text:style-name="P2"><text:span text:style-name="T1">n™&gt;ÛçsGv†Ž*§²‚IP€®áèoÄlöÛ¡MšekéV`ˆðûm=Ãý'?HrÎñæ?xkJÐ•Î ?]–íœŸ? Ë^</text:span></text:p>
        <text:p text:style-name="P2"><text:span text:style-name="T1">?,”?†?Ù?òhŠ1jí¾×à¨ä†$²Ñ½?þüòæ~</text:span></text:p>
        <text:p text:style-name="P2"><text:span text:style-name="T1">ün“œÈßøñ±)Éý¿¶UOÅ??îþNê??¨€J¸ÜÿLea²¯?a’ØH”h¼¸?×ä? d8°–m/-ÌéÞT8WŽÞª?±ÊIäÍ?_b<text:tab/>`“˜ÏÙ½y ý¿°áÒ?×n‘„bàîêò¥êV2?rØ†*L.b?ùJ–à‡8vé„¾™¾_Åf:HG`èP%<text:tab/>¡Ò±t?TÅ-&lt;®Öð?ËºêÜ×%?”ÇSœ2Ý×w/¶?£</text:span></text:p>
        <text:p text:style-name="P2"><text:span text:style-name="T1">¤û‰?&lt;?G?¢èÁð?ì)õý?eZR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 0 obj&lt;&lt;/Type/Page/Contents 167 0 R/Group&lt;&lt;/Type/Group/CS/DeviceRGB/S/Transparency&gt;&gt;/MediaBox[ 0 0 396 612]/Parent 2 0 R/Resources&lt;&lt;/ExtGState&lt;&lt;/GS7 7 0 R/GS8 8 0 R&gt;&gt;/Font&lt;&lt;/F1 5 0 R/F2 16 0 R/F4 25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67 0 obj&lt;&lt;/Filter/FlateDecode/Length 3161&gt;&gt;</text:span></text:p>
        <text:p text:style-name="P2"><text:span text:style-name="T1">stream</text:span></text:p>
        <text:p text:style-name="P2"><text:span text:style-name="T1">xœ­?Ënã8ò? ÿ £&lt;p?Q¢^˜†¤§³›??˜ÙÉ¢?é9Ð6miÇ–¼z´Ûûõ[?Ò’?;ña{1Y¬*V?‹õ î?ê¶X©Eë|útÿÐ¶j‘ë¥ózÿRíþ¼9ìôýoj]”ª-ªòþnÞ"èïZ-u=›9¿|v?_noîŸ„#„??ÎËêöF8&gt;ü'œ$ô‚@:Q?{"v^¶€÷·??gÝÜÞøÎšf©™ýíöæÕu&amp;:/ÿ¸½ù??ÿs{óûíóå×ÏÎý???«¶­¶—¥|ªªv$å‰\aF2]Ü×¹ÿ</text:span></text:p>
        <text:p text:style-name="P2"><text:span text:style-name="T1">wüõóó/Ž†M$=?Õ“©'¤a5×‹j«É]$ÜZ«</text:span></text:p>
        <text:p text:style-name="P2"><text:span text:style-name="T1">Ž?w?Ø`ÈAˆÌ‹ã1‡\O„ï–LX´Ìªhøw«pqi6(Ê¶b&lt;eðÛº?ráòºª</text:span></text:p>
        <text:p text:style-name="P2"><text:span text:style-name="T1">¹*—V?XÌ‘‡.y©ÕhÎºaªóbZEÃÐËÒSE??ÁŠ¦m&lt;šÆîskà$6?vUÓ?¸í|Ã4©»ªj3ê?CW”?òUm–U½¢Yæê%</text:span></text:p>
        <text:p text:style-name="P2"><text:span text:style-name="T1">×-èt</text:span></text:p>
        <text:p text:style-name="P2"><text:span text:style-name="T1">?*þ¾°`ÚÌÚ””?J!Bw_?mQ®i&amp;Ý6¯«??[ç??º ?Â?Ý‚›÷¨22ŽæÚ6šÎ£.õÒBTKÖ­§f;µÙVM{uýÈKØºŽïù¾„ñâÕ?ŸîjµÙ?&amp;!žj?˜Ã„Á¾hóªktò+°+þ’?™à³€_&lt;-´sš¡Œ?mŸù &gt;)•??ƒß?‰É?:µ™2Ö¼3LÐ?ßUBfÂ‹?Vâ?µ?SIjðöh8?·¹ÈGˆ?}lÈg`8þ¢mœj‚çXz—xÄ‰'£1?"?núæ†‹37&lt;–^(A«$_ãK_ó‚}X¸{òƒ\†?´,?Úx?L÷?DÎ³y</text:span></text:p>
        <text:p text:style-name="P2"><text:span text:style-name="T1">¾Äî?ÀMÍ</text:span></text:p>
        <text:p text:style-name="P2"><text:span text:style-name="T1">Í®X´U]P¨?žzCÇ¸ÕeËÌ?ôt?‡^xÎä è²Ö%??X%ûÍ]v Ä$u×h9Øð¤Ô?ÚIf&amp;+òâ=LâÀ]ª?zG?ºÏØ?›</text:span></text:p>
        <text:p text:style-name="P2"><text:span text:style-name="T1">?š¼Úóè?÷èŽ™?F?þâr€€µjÅ¿¤ôûÊÈÌ†ÂáÁï?Ä:°?Š! Ž­êjKC9ˆ?"?y???¸yUm¾M¦?ÆÇ?ƒm×´†Ú4•a°UY„¦«µA€›ñ¡³‡ÒË¢¡ƒÁ?Å??HÉ?JÈÈU»]­?…?Û¶?'`UÙU?A6?‹m?(dB¸ôÌ<text:tab/>!ì…œ?G´?ªJ~CŒ6z{AÞ0HÁC?â¾BøG¶×Ä%?ø^’½=‘ºú^,)¤È?ô¡ßÄ]WÕ’†1?ø®D<text:tab/>—Šn?Çn^¨</text:span></text:p>
        <text:p text:style-name="P2"><text:span text:style-name="T1">¶¥jÚº*×Sš&amp;¥FºšÂ²nAOŠpˆˆŽ7ýH`?ö’èÌ…ÐÍ?Ï?bé”îšïªÖ¦“Ü¤*¸Ìk=5Ã‚2?ÜÁ½MZz»ËUSü?ï”…•UkðÉ¥?´í?ùq??…‡ô®Ìa?x‘-G Š´|ý3ã?™t)­ÐñÃ¤Î?m?×?ï@?bFà‹ã¹&amp;¥?©Z?­%DiÑÂã…?Ðûˆ?Cv5?÷¶‚m&gt;?&gt;I=??ï??B</text:span></text:p>
        <text:p text:style-name="P2"><text:span text:style-name="T1">6 ä¼A¿ä.àwP?ñ]€<text:tab/>e})Œ?¨‹un?öêÀ0Õž Í5ÄÒ’Ã©8Â„?&gt;1tªúp…k‡?ß³§?ß† rž?"í)?+Œ??MšJ</text:span></text:p>
        <text:p text:style-name="P2"><text:span text:style-name="T1">‘)„?U ~iÀú¥ö???î¾ì?æJàRÅ+G?ÝÕpÂ[T&gt;?îN×pg¶</text:span></text:p>
        <text:p text:style-name="P2"><text:span text:style-name="T1">’?ÖX¸û§àLímU„ÒÒOØ±&gt;ù~”€’ð'yì‡3ˆÖ¸ð€Ú?€@@Ì˜Q?° ŸàoH!?Ã‚`6QÄˆˆ@Èñ<text:tab/>7™Î?qM</text:span></text:p>
        <text:p text:style-name="P2"><text:span text:style-name="T1">òç^?˜Ò¼G?r?†[?™?ÁÊƒÜp+$xLXîž?eIú­‰Qv<text:tab/>˜PˆÙ¨??_??º„?àjB÷?G/?O8µ¾½ùú“SZË'=5|?dXÁ„QàÅƒ´?âõ?O?Áàø~ïù¼=Á0„Rhx€?Ê??—ç&lt;?JõP=Ô¦lHÍt§b¨1*</text:span></text:p>
        <text:p text:style-name="P2"><text:span text:style-name="T1">±šgä¦°¬&amp;Ç$N…â`ª?”08I?‰šWT?Æä°¸DN‹á3†Â†3?Æo$Ú(Nr¸Ec¶¼&amp;ÿ„PÈ‹°Ï?6š×?Å£léû|ƒ„?‚,±Q€Œ?—Ë3­?ÖòO”t?ƒ6åD</text:span></text:p>
        <text:p text:style-name="P2"><text:span text:style-name="T1">³m…ñbjØ&lt;?ì½*[ÌAœ¯‘Èò_#uñÉ?T¤–Qe,õ¾2&gt;äàäLnj/µˆqäùñ˜?”?</text:span></text:p>
        <text:p text:style-name="P2"><text:span text:style-name="T1">#&lt;Em†ú‡Úî6l“PrLD8×h„a??ÇE<text:tab/>i÷?…?Òèú»¡?!aqzÅ!?™ïeƒC??û)ìQ­TíÀ‰C?€ð?©?</text:span></text:p>
        <text:p text:style-name="P2"><text:span text:style-name="T1">ÜÐ]:+r?(ãìyP§£??Ã`Þ?Ö–J‡Ò™kª¤Ëõ¥’?ô3héÇb|\ò?—Kþ ‰½Ø?K_M¿mêÇÈwÿBq´Þ9¦?7—?q</text:span></text:p>
        <text:p text:style-name="P2"><text:span text:style-name="T1">Ûk³^t<text:tab/>È¿`‘ÊïõpÙp^?µm?qº3;x?’¯?:¢À:D_áqA?xòmù6×í^ë‰¤‡†PÚÔ?BŠ]°ÜåÚ? `É?5§¦&amp;ÄÄLêâÊ®›c´??Š?¸hZ?l×ì&gt;ÐECÁ„h?<text:tab/>?/?¸?þƒFŒ¤_?</text:span></text:p>
        <text:p text:style-name="P2"><text:span text:style-name="T1">v?]ÑäT?D¬?‰v©)”ä?#®Ü`?‡ØÝçÜº›)—*?¯É^ÕK¨ƒúµ¼Û*K¦èì—ƒÕ}nŠ•˜*ªï?ÔåAv®^ý?á·T?,6éI"ŠÝA?D?”š#C¨ÆŠ‰?0dâr ‹??ª#??î?nþÔÀ®±”í¾2#rT¬úÚÆBêºµ?z?1®üZÎ3?êø®, ÈóÌìÙØ‘¤€.?}ƒLWÓS?‚VZ[Ze±tÝªÂ"?[h¥ -‚ d {ìÆ¯¹?~dŸƒF?</text:span></text:p>
        <text:p text:style-name="P2"><text:span text:style-name="T1">]KRA¬Á°˜PIY*ƒàC 0ŠÖQœ¶z™?¶Ëu‰)¤*¯*Ë?ˆçÐœŒÄAI @yg§?Î•?A’xA2äðj:*LÃœ?Ð:É1•¿k?‘<text:tab/>ï\<text:tab/>Ü•uÑhj?bì;?Ü@@Û÷oj~?íIk?2\*›Eša0?lå›†Ì¡‡+cs???È°Hn</text:span></text:p>
        <text:p text:style-name="P2"><text:span text:style-name="T1">zç„=ö9¹?Œº2‡vúð‘N`¢ÄÚ†L“`o¿Zi?~?A/</text:span></text:p>
        <text:p text:style-name="P2"><text:span text:style-name="T1">¼`^Q?«œ0hÏX–x[±ËÁÐ‚?Û?Z?=À…3Øm xð?é¡\^s?ÐWDöaÕ&lt;*Åø´Òm¨þÈà.S"hÍÚ§¦²I??p™p¶±—)K].Íp±Z</text:span></text:p>
        <text:p text:style-name="P2"><text:span text:style-name="T1">0M§‹C06†§</text:span></text:p>
        <text:p text:style-name="P2"><text:span text:style-name="T1">Øäg?¥ÀX</text:span></text:p>
        <text:p text:style-name="P2"><text:span text:style-name="T1">8P?Â^_?¾„Ì¼È?ÛdH)!²ÔªlvUÍs”§¦þRo Æàø?ðÄš?Q`ï¢6à¦…FÜä?œS1ƒƒM±²U+N9ÿ õ²ºÆÔaä…é¹`û]cËež{Ã?“:5ÆT6ÙZˆša?)Û,S)e+­’«²ØW@Ý•KU_'T¡?åáKq0Õ›þÁÙÃ¼??ä@öhÍŒ3xyî„Þí?E °T:v„¦?ÂViØ?<text:tab/>??[1ƒÝ?­ú?WMïe±äƒ¥¥Ui Ð€ùŸ†+¶§ŒLk6âÌ?¢oÔlÏˆXB¥?˜³m5Ì¶É?§ûÊACiöIúŽ2ŠY?Ö/?Úæ©ïP</text:span></text:p>
        <text:p text:style-name="P2"><text:span text:style-name="T1">Ýƒ¡KGû\?¿í1ø<text:tab/>?öÃ;Ð|§HùqŸcž2E?Žña©Ÿ?[ôÁã‡/ŽÃCtû†8í?v þF×Ü³£#?†«æŠ«c</text:span></text:p>
        <text:p text:style-name="P2"><text:span text:style-name="T1">ëWî…ð«ÒÂ~?Ô¿Š°D?|ÇÚ«C_ÝÎ?üK‚î´úëX?£Ò=+î­èë??+MTXõß³šÊ¢"ÆÏ§—áÿ÷ùðúG?«%™—Ž‹Ø ä?ë\ùïâW?hy¢žÿáÛ'†#U–zþ˜j€L_eàiàA?‘8?Ñ£,ËRÒtõ“±ëu&amp;?ö[áÉ?ãøÜÅH€)ËFÒP”Žä»o'Ù˜?æ#éÄ ¨ìù¼ž’cJ¨ÍÆ”? …˜Å&amp;*@IQ‡bÆì.áw-9ZŒÂYØÃ£???Í³???þ‰øÕKJžŠÙ]F‹ˆÞò4a¨yÓ/v5?ìø„Q‹Â.ÉÌ˜é)·@ÎîèÅ/å_ù?+ƒ9„ÁèSÿ:(?n<text:tab/>Ý“/?i¡çdv?cö?uv—öì?T¬%*“±ò???íFÃ?ÂXŸ·§?›½)?1?1"A¦<text:tab/>›?¤¢ß³1;;ç–Q‚NÎW?â?Ö7Õ?‚‘Ûa9¼€N?‚?öÓü±"ÀÞ/1#Dë}òd#!bÌ?Ã?ès·û&lt;Ë?G5îXAÈƒŽ3v»Å$r<text:tab/>?[ßq?0€p?Š_HÈ?×?-þ??)·oJè·Š?&gt;Ü?1’ç›û@ûLBúp?»ï`XÁ_?cüÅyŽ¯oÒ?$ù</text:span></text:p>
        <text:p text:style-name="P2"><text:span text:style-name="T1">f5–,.&gt;7 ^?¥±;µë‚¾?f),Èo“‹?&lt;BzÑH–7qþêð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Type/Page/Contents 169 0 R/Group&lt;&lt;/Type/Group/CS/DeviceRGB/S/Transparency&gt;&gt;/MediaBox[ 0 0 396 612]/Parent 2 0 R/Resources&lt;&lt;/ExtGState&lt;&lt;/GS7 7 0 R/GS8 8 0 R&gt;&gt;/Font&lt;&lt;/F1 5 0 R/F2 16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69 0 obj&lt;&lt;/Filter/FlateDecode/Length 2668&gt;&gt;</text:span></text:p>
        <text:p text:style-name="P2"><text:span text:style-name="T1">stream</text:span></text:p>
        <text:p text:style-name="P2"><text:span text:style-name="T1">xœ?ÛnÜºñÝ€ÿA2Ð¢îB?¶Orê??H??E?œ?ZK¯ÔHâ?I›Íöë;?RÒn¼ö&amp;°5?’Ã!ç&gt;¾¾íÇúY•£wss};Žª¬ôÊûvýh6^?î7úú‹Z×?kÓ]Ý&gt;ˆú‡V+ÝøàÝývïÝ=^^\’ž”"<text:tab/>½ÇçËé?ð_zY$Â0ö’4?2õ?[X÷û×Ì[?—?·¦QnG¿_^|ó½«?½Ç?./&gt;?Å¿./þyyá}ü|ï]Ÿ`ñÎŒ£iOsùÉ˜ñ€Ë#¾¢‚x:y®wý?Oü|ÿð›?¼@&amp;‰E€×‹s!cKj§½«÷©ôënìÍj[ÚaµmUW{?…¾þ¡¯¤ôûý®Ò½?¼ä‹6›Æ.?ÍJÙµÕ‚·åáaž</text:span></text:p>
        <text:p text:style-name="P2"><text:span text:style-name="T1">¸ÀÁáêÇ•|KCÙý¦ïM•?\ò¥[D‘(rKÈ&lt;Ãæ0üÁœØ•?"Žv½?±6Dt¼¶TM?BäST7V½Ù˜??ÍüMU?­°SwÛ?¡´ðËªnV½îhBú»ÊØ%•ú¡-Ø™ñ­kÊB?ü^Þû@?A”Ã¨üæëŸ?Ý×º?B~IœÉ$õGà…ÀÌŠð8_ã3wk;Qw?èuC</text:span></text:p>
        <text:p text:style-name="P2"><text:span text:style-name="T1">xõ&gt;òÝ~3?Ò?Ú™¾aò¹¿«›ÆnnTùý-ÞƒDdù‚÷8'Ö?Ój`”XG¦Š˜??_f?'Fä?uªˆ˜ã&lt;†3Á&gt;?•ø{­úA0ü¨ÑÂz¼x‘úív@?ä‘ÿ¤™(rmOC¢Ç\_</text:span></text:p>
        <text:p text:style-name="P2"><text:span text:style-name="T1">_ð?ö?q!E?ò??äþ&amp;?’~Â?dñá½¢?¼?`$Ï?œ,g<text:tab/>{Ç3‹=é?)oìÌ=ü|‚ŸŒ÷:zw8NÝ®xyRawßó?ä‡ðÁ!7óÎäÖ®¶Ü,ù[p’Ï4öÞñ)ÄgþA?7?4€Ë$š÷º“`Åñk¿äy£0…ç^¾6x‡?¥µzIdÇBÊ2‘8K?Ì¶y?‚Ð?ðw¬ÔÈÐÂ(#<text:tab/>Fm?ÒÃ°j™</text:span></text:p>
        <text:p text:style-name="P2"><text:span text:style-name="T1">€»z¬??Ý2dì?6?&lt;?]ã?4×n±y&gt;‡ç4?±S,°</text:span></text:p>
        <text:p text:style-name="P2"><text:span text:style-name="T1">Y„d?Mý£†óy—Zœ ##)ByH‡(,?þ%.È?âB?‹(?ŽâbvÍ·dèa.­oÍ%ù?¼+</text:span></text:p>
        <text:p text:style-name="P2"><text:span text:style-name="T1">?¿n7M­?¾*að™Ý?œ[»-+;cýÆÒûå?n®</text:span></text:p>
        <text:p text:style-name="P2"><text:span text:style-name="T1">£;M‚vTŒ?Ì¶?ç?£X?É?rœ½‚”)8ƒgÓkŠ+0ŽQ~{??_wàV€“yÆN”?†Þ?t?­°WÃ%Ó?U–¤;ø?d¨ZöÉã9¼‡ÈŠ¥ìø±SR¸Þ<text:tab/>¼®†¸LŽZ5vvÓƒ?ƒ?SC??h?¼#xäi°î5©&lt;Â+Ý:Sz™?0[P€%7`Ev3©»eè­Û?©È’Y£­·ßôz£zâŸ?ë¬?!?|èÏbÊœó?3e(¤?þíÀßI|…Zh±?35Ry¢\„Ö9?OšÕõU®£"?ÉV¦CR<text:tab/>pVAÞÈ <text:tab/>&amp;?#¨‘f«yT;,è?âíE?£z»„Ô?¾­únÙ!le§Ÿ4q??þ–ä?óQ•¦À}Ž?DY.âÈÊn¬‰?pÌ6Ö?“R?Ê)5¥,ˆxD¶´ÂS&amp;I?º?;í6?¹2?½Ú-4¤\ÍÞÞ?Që^­¶1íßb?]O1ù{r?Qáü.‚x—w?çþ?çV?Õ?@j?£žâa¼?r³íz"ÀŒââ¡1;Îg?«§Ì"„&lt;0_òHjÿ à°ªlÑ$_¿b?ˆ0zÁÏãóÖ?iòÐÙ?B³Û??¨Ê¿¶¨Ý5©?L+»ªß??’r½VýŠ±àá?9;‹i?Z&gt;??ä?2ú+?½©L??ãì?C?½´áó*ò»“a<text:tab/>’&gt;yDãí°?ž?KQ(E–Y?ùLe?</text:span></text:p>
        <text:p text:style-name="P2"><text:span text:style-name="T1">üÁ~‡Vß?&lt;[@Ù/ÄÐÕ“]' æÀj?d"a?Lš?82fÞØé?]×ßÏ1Â ?™3Âÿ`‚</text:span></text:p>
        <text:p text:style-name="P2"><text:span text:style-name="T1">ä²Ð…???0nñ?™´ù7…n¨ð[op&amp;r?¡$]‰?ƒ«feúg?U0?ÊÊ˜??¼cÄ?*µšO?Í?¬‡E$?÷È+Í¯?L†?±CÈžGpŸ–Íß¾9°ˆOæ?•`Ücµ¥¤ÜÚ+E|?÷À¿&gt;?‹Â"FGvÀÏ)ÞÃ‚Ò¾ƒµ.¸?ï•îÎ¹9T†±´»?¸pØ©íh?9qgÜ›m·~Çè?ûº?NKK?”ê×Ú?£}»|)C?¸`ŽÏÕñq$ ç…}CéböË¹sî‘&amp;"r¯ ?(Ù;ÎFmá?XV?£–?? Ñ=¬?'V˜x‚šnÇÞ?2\®??fÓˆl:?Ä?³¡”?r'Á3ÿêà±Îa4¡¼Õ‰Kwø¨I‚Á?X¢ú?*$'ÉF¸²sP1Wì5“$ò§|?÷C¼??¼u‰*?6½¹²¾?‡?PÑ?‡3r„0ÊD°ÈlÂœ="xê?Þ¢%‡8??§âlrMüàa‘§"‡‚çí:‹SÝä‘t_ÖœíÅ¨?ãüYÉZ‚ÛFUÛh{ßNÆÂ0?ù"j¹¬¸×Ã¶?ßá??Œ*8"0ç¦2z?iB?9å/8Ð?UKNŒ$æ?&gt;™f¾]ŸZÉ"ô¤ugAp&amp;”{°?±Èº?)?D˜j‘×o?ä"??]€L ‡Z(Æ<text:tab/>w??9htœ«ÀpÄž–]Ã?C¬â&amp;I</text:span></text:p>
        <text:p text:style-name="P2"><text:span text:style-name="T1">Å?³×š­›«Lã¼9</text:span></text:p>
        <text:p text:style-name="P2"><text:span text:style-name="T1">??ÊµbZvÂ/æ ¯¶?$¸À”ÛßNÔí?×ë1×ùŒ<text:tab/>]w áÚœfÓ¹?!?.÷R äÚ?Xt!??ßÚ•£‰5¿£%§?q_xÿ?1æG–j¶àý~îRÌ«¹—2w?fìÄ?ö?&gt;q‡â…?ùÁ‹¸NÈ=öN˜j’N{ÏéD8!äHN$}¦?¥¯KLÛ#Ôé§ztep?eþŽõ<text:tab/>ç6”U 0f]—Šü?.y¬\-@?P¡,üŒxÚÕÖ”Ñ"?PË3¼?˜ŠˆÓ_ÛmÛ?m(I7Ô¢Å¾X© Úà4"µµ</text:span></text:p>
        <text:p text:style-name="P2"><text:span text:style-name="T1">à«ºE?–ÆþÀv|"ÃƒZ#?Ç±ƒè\÷ØÖÖ?‘?Ú«ÂIÔïDà<text:tab/></text:span></text:p>
        <text:p text:style-name="P2"><text:span text:style-name="T1">ØõÄÀÈµS;èæ?v?Â7¯š„bªv\m¢ž «gŸ?$x?ï¨xQöks?ÊÝ¹‚)Ëí†[¡çØ)”</text:span></text:p>
        <text:p text:style-name="P2"><text:span text:style-name="T1">"Î–L€zÝ§^hŠ¢8¸€ck0%?—–­Ø§?ÛëÿnWuIE ?8'?Ñ¢Ë?™î</text:span></text:p>
        <text:p text:style-name="P2"><text:span text:style-name="T1">c¿©¿3?¨?¸˜BìÎé"?°zf?Ð?SAçÝp)ç4??Û?×¹á†ùdGNY?FþW³hšØ°df?úú5ÂX¸LáYYƒ˜2?Y°joö”nJÛ•<text:tab/>m¾´X¿2åH¥Ñr/??M]ºÌ”UÐåŽ6Ë ?}ÃàD{ž#?Äœ?Z?v?ðí?ö(g?V!Ç»Ê}qê?™K???'œQHE§©"°â”â+??äS?§ÿ?"ó£='3†T$Çôù™ãÀ_×œ‰Æ” 1ðl¶=CXPRkªw‹È?ÅÒUc@a’|l»)ðÅ,šzG#ý9*?Xø¯Ê</text:span></text:p>
        <text:p text:style-name="P2"><text:span text:style-name="T1">ßsúƒÑè:?Qì?6‚?ì[º¢?²Œ?Û(@È%ý´C¹½ì\?à¼^;Û‰æ?<text:tab/>€¦Ó+r?f‰®½æêà</text:span></text:p>
        <text:p text:style-name="P2"><text:span text:style-name="T1">ÞÓLÄñœ3O½›?ç;T½²àB“Ñ‰¸?;Ê@9?*`U¿ÿ›wÔ#?¸Ã†^F9v±a¤†ÉûpM&lt;µ’hYÇ^?)ÌM®#?ý?˜?î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0 0 obj&lt;&lt;/Type/Page/Contents 171 0 R/Group&lt;&lt;/Type/Group/CS/DeviceRGB/S/Transparency&gt;&gt;/MediaBox[ 0 0 396 612]/Parent 2 0 R/Resources&lt;&lt;/ExtGState&lt;&lt;/GS7 7 0 R&gt;&gt;/Font&lt;&lt;/F1 5 0 R/F2 16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71 0 obj&lt;&lt;/Filter/FlateDecode/Length 2776&gt;&gt;</text:span></text:p>
        <text:p text:style-name="P2"><text:span text:style-name="T1">stream</text:span></text:p>
        <text:p text:style-name="P2"><text:span text:style-name="T1">xœYYoÜ8?~7àÿ G?°eQ·?Ã€í™L¼@€YÄ‹}?æA­f·4–Ä^?éô¿ß*VQ-õ?w?#?E²X¬úêèû§¶/WYÞ[??÷O}Ÿå…\ZßîßÔæ¯û·ÝFÞÿ™­Ë&amp;ëKÕÜ??=?}–ÙR¶Öóo/ÖóÛõÕý'a<text:tab/>á„žõ¶º¾?–ÿ„?ûŽç?V?EŽˆ¬·?èþø?[ëîúÊµÖøß?×Wßlëæ/ëí_×W¿ÃFÿ»¾ú÷õ•õû—?ëþgÏªïU}ž¹OJõ3æ?ØñSÍÊÙs­û?ñÄ//¯¿Yî‰mÂÀqñVAâˆ@oe¹Žë?‰õ–³7­ªËNv7&gt;ìç»Âî‹¬‡¦—¦v§jÙ?%Ì5ë?!Å¶¬*¦XH=æÚpÛR~—@ºtxè•¿K™—7?&amp;@?´ªWfJÑ¶û‹âÜ÷4!Îïu?<text:tab/>4ïp^»?þš5l'R??ëÏl%Dêø³\½Eq#\»lp}?ÛõŽo‰Úâ¤loõ@d/†ž[½ª–8Ç”}!ëÉB? 6_</text:span></text:p>
        <text:p text:style-name="P2"><text:span text:style-name="T1">U?ÙõÐÑph??HJÏüüâÀt?œ¸x®êM%{©wNíU+åRÕÜ£ÛÄ‰]”?¶¢Ø–Ë!×Jç0Ígš?¢Z?÷-?o3äªc†aB·b[5Õî#^ÝÐ‰g¢­e½Ð;û¡o«•n?¼)?­²ºÄmug[(&amp;??0Õ®WjÉSµ¡éúr3Tú?L»Rí?bRáDÞDŒn?i?Ynú}Ý?x(ó‚ÛµÌšžÛðžx</text:span></text:p>
        <text:p text:style-name="P2"><text:span text:style-name="T1">u}#V˜?ÅÊý"[š%Š?Ú&gt;°±RÃºèÇÎE|Ç±?ÎD</text:span></text:p>
        <text:p text:style-name="P2"><text:span text:style-name="T1">úÆ?Š‘5?:ú<text:tab/>;|ÛHØÏZKca?U_"MMÜËjwK?¸öôÁžð?ÏŸ?üíˆÉûOÞ<text:tab/>èôDè¤álå?`Lèº¡?/®û?Ã7?áûÀ3N¾&lt;</text:span></text:p>
        <text:p text:style-name="P2"><text:span text:style-name="T1">?¾¡ ‰?<text:tab/>pA?sÜ?^x?A´¸8ÂÅá?L?“??îø<text:tab/>a</text:span></text:p>
        <text:p text:style-name="P2"><text:span text:style-name="T1">þRZ­©qBoíéÃËœò?Fþ‘ï?S½?©Çšíœ{:ÀlxàÙRzºé‚#Ø?3×tJ¾Qàø?ì?¤?ÄQ¾ÞËþ¢Â?NÈ…G?&amp;¢¯?wÄ”!½?Qû,­à™gç»›™äh?9qfð?ŸÏ?‡»é5ÂŒ„g÷?§E“]Üýé?sc¸?’G!?~ùíý?õyô–æéË¦ëÛ!7Fïûlá~`g?7?m)W³AÏ?oÒuå¢’?/{+†N?ïÙ¥¡~å/?‰@b?vdF??ë5Žþ?&gt;&lt;×‰Ó©?.?Bi ?n©Õe???pà¥‘??3ú?Yµâ–?Ì‚W3·¤†F:ønZ¹ÉZ”Eàáþ&lt;[?ÄÒþ¸Gw<text:tab/>ê¹‘?‡&gt;2p§]*´^é“+Üj¨–Ô?:&lt;%rÉÏ?&gt;????ž‰??×?ñü¸Z?BÖªc?•¹~€?‚¤&lt;«ª?YÏþ¢Z©¾Sh?Ý×îå§ž?šPŽÄ?+µøà›ƒìVC¥ýa„çiç?Í/r—?‡ÐÓ÷„irFÐ€è¢ÌI?•ì:ÕÜ?áJ¡Ë±[¢’?2Œ?n/á7NœÀ?Š??2Ï?Œ?µÚ£¼ÂpŠ-Ò3Ý?êš†ám@`[Õ¾Ë›ÀÖú</text:span></text:p>
        <text:p text:style-name="P2"><text:span text:style-name="T1">1á¸¦?ÚF.™r“Uf&lt;kFÒ²»¹K.ôGæ?ˆ›S?xØ???z?:?Râø!$1ðA?9z¢p</text:span></text:p>
        <text:p text:style-name="P2"><text:span text:style-name="T1">-D+Ä?1?8!0?3õ??ösé~7÷Ó”??n„ç€&lt;`?M`0??ì÷kB†Ô ¦ÝÍÎ£'õèÏÌOV?‚ìÈÃ?dÿ<text:tab/>lú¡‹??)9Ätú?½?_´‡žZ£?é!Py4,Õ,!fÇ?œ4Ö?›£'ÇÖâl âÇçÇ¡^êã¢T£??«ƒI?Ór@‰ƒcìôsý÷#&lt;âPÿ‹Ý²U¹Ü?8‚?h“K?À?Þ?ï@yT</text:span></text:p>
        <text:p text:style-name="P2"><text:span text:style-name="T1">vÑ3rC{«Ý?Ð?/?½„Ó ˜®³w???²±uæ;î‚?ß</text:span></text:p>
        <text:p text:style-name="P2"><text:span text:style-name="T1">˜ÁGÌzžãŠ)Ö“5z.?ãE?“ÄN?ÌvBcy¾ìùÓÔñ¢ùbóŒ?Ìˆ•¿9?ÂÄr¨hÌÜØ¡î×A{8h‘Ì€– nBJ=t<text:tab/>·?‰ÅÄ€ûþôŒvØÉ¬¥?°Ê‰?vèÃÞ?ø×ñóª×¹Lj?¹?„ÃtW¨m³_Np‡HÝBÈÍ:€ÛîIŒ]?ÊÕp¤¼Ä5z©ïDé©Dø‡lóRk?äI¥Þoo?)ïBAü† Ix€–)t2ÐÁ›”)´?Â làŽãhQ®‹³Ö?:^&lt;cç8È/HÐÉ?ñÏ6Õå…R??Âv(lx‚÷0|¼2û?K?Ç4ûÇ®àP\qêDáÌ(?C@!«</text:span></text:p>
        <text:p text:style-name="P2"><text:span text:style-name="T1">cLQÖ&lt;¸?ZÎ…<text:tab/>%4pPœ±.ÌBRFhåUÖuR÷¢„?R??-øá??__m</text:span></text:p>
        <text:p text:style-name="P2"><text:span text:style-name="T1">l?g9</text:span></text:p>
        <text:p text:style-name="P2"><text:span text:style-name="T1"> =•ªªªR[kØX:?D¦?@Ó—•?H”RÈ‚F/á?ˆ?Q??tÄÐ?TÈ8Ÿ¶øøAÞ6=þ‚´Å;QmâDÅ…ã?$ø?¢0È?&amp;Lþ??v6«jMN}$­Ë?&gt;??ZÐH7fÙ·LHÀ‚SYÕoÄC?Ÿ?ÅÆ??&lt;?vÜðØ®Œ[8îðeâ@9<text:tab/>žÈ‘úi2ËÀöŽ×OÃi6ô2<text:tab/>)bNxu0òxçq??¾?®6yM8<text:tab/>?¦Aˆ<text:tab/>)ü4ž9ù£}ÎdS~?Í‚£Ç”?/Å)îEÎÁ?ñB2| eá1v}d?àS’S QC&lt;.[?ac’?øö;jC?Æ?=]¼é<text:tab/>K€"#</text:span></text:p>
        <text:p text:style-name="P2"/>
        <text:p text:style-name="P2"><text:span text:style-name="T1">ö*¿A?Ü?Y]Ru?šZ¥²?‘Î–“N?<text:tab/>ÙS¶?gjC¯+{é‡Èä&amp;N2+?€Ú*ò?qd®Æ½¬ÙáqÛL'?"</text:span></text:p>
        <text:p text:style-name="P2"><text:span text:style-name="T1">í?ÙöYÙPA?ës\™Ü×ì€¨å?á|®Okö×Éƒ&gt;hS¶?~ý’½ˆ4p¢h_å<text:tab/>L(JÊ’øFÙ=VnVÍÄ3???Rëˆu¯ªD?°ª™­\¶?}žÖOS¸Ðô§ê?4á³ñzÇ%?!&amp;?$ÿ 4?WÏ¢ëƒz”&amp;òŒ5¥?«G›á2Ädå/ÄÕ˜¬†'l`#³÷²A?Ð%pÎÁíT?Å+&amp;??_A•HŠC?¢’?r<text:tab/>š¦7 Ú¤½T9?…ñÅ0ð™21{‰ÎDŽeo ?Z®¼_R?Qä?Ñ‰Øe›Y?fºlEß+Œ°^[IÃO?Ú?Ù®T[?Sd—8ÆÅÚ Äèq?Á#û?\??ÉÞ¹#1?ª“í??Ô¡ƒå­$7¸J~A?!BÏ9N¡?ˆ;!Ñ?^{È„w?Æ¡?´,U-sÕŠ uR¶áÇþÙ?ïŸ?Dd®Çþùµ§°ŠBnhHP,?¼”?•$`¬¬7?6?zš~?ŠéÀ'$‡ÍÁ.Œæ??£®.`a?ÿF4’í«ØÐØ?”¶ë/Hw„ç;É)e??m”þÁ ?ž¨??ºûª?˜j?µ?€ÿ’*&gt;¡?÷°Bo¼<text:tab/>N?fN¿÷??h?1??+°ù1Æ7Ýcüô÷6¬“M~Œ±ßXG?¬áàïdœ¥4Zr[êLüƒöb0´–l3\PÑÀ?ì?iól,ñÐ–çŒËG¨™óHº¹¤„¤ä”­¼DÍÓ?ÜA0fýôë?˜ÜV3A?V}xŒJƒ"ˆøw*?êGËÊZ³”p?³ßX ÿÊß¬6«³êq?‡±Šy6Ìe~?á?æçÿ?²¡\lË‰ÛXe?©ïH</text:span></text:p>
        <text:p text:style-name="P2"><text:span text:style-name="T1">KÙåm¹(5t®iŒï‰-^ˆ¾ŸF(Ïp±ºÊ{ò??@µlÍ‰esAÒ?Að4Ê6Ûu,Ò~/æ4·“Ü©Êï²*?¬!pá??§¢.[ó:œ†b{!A„·‡Ïf~±„æªl»þP?4àü?[¤A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2 0 obj&lt;&lt;/Type/Page/Contents 173 0 R/Group&lt;&lt;/Type/Group/CS/DeviceRGB/S/Transparency&gt;&gt;/MediaBox[ 0 0 396 612]/Parent 2 0 R/Resources&lt;&lt;/ExtGState&lt;&lt;/GS7 7 0 R/GS8 8 0 R&gt;&gt;/Font&lt;&lt;/F1 5 0 R/F2 16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73 0 obj&lt;&lt;/Filter/FlateDecode/Length 2597&gt;&gt;</text:span></text:p>
        <text:p text:style-name="P2"><text:span text:style-name="T1">stream</text:span></text:p>
        <text:p text:style-name="P2"><text:span text:style-name="T1">xœ•?koÛ8ò{€ü?}T€„?©7®(Ðd7Ý?°À?? 8?û¶i[­,y%9ÞÜ¯¿yÑ–S;ñ"0B?‡œáÌp^ºýÔ</text:span></text:p>
        <text:p text:style-name="P2"><text:span text:style-name="T1">ÕÜN‡àÃ‡ÛOÃ`§K7žn?ÛõŸ·/kwû‡]T?ª¶¹ýº™?úÍÙ™ë&gt;~î~¹?î?//n?t µJMð8¿¼ÐA?:ÈceL?¤Y¦t?&lt;®?ïó×&lt;Xô—?Q° Y!³Ï—?OapõgðøïË‹_áÄ¿./þsy?üúû}p{‚Å»v?ÚÕi.?Úv8àò?_qI&lt;¤?Üþ?¿ÿòK??9&amp;MT„×K</text:span></text:p>
        <text:p text:style-name="P2"><text:span text:style-name="T1">¥?9je{ ?\ÝÄQ8,??úÍ•Öáä»ƒ+ÈJÛ]é(l7ü·¬_?®C»?Áò°Å…¹ W+wGðÔ6‚³u?4Q¸Úôx¸)Ã‰?]gÌol</text:span></text:p>
        <text:p text:style-name="P2"><text:span text:style-name="T1">U?²?œB</text:span></text:p>
        <text:p text:style-name="P2"><text:span text:style-name="T1">"?àöÄÒ©?^?q¬ÊBvXäH'i¸lWN†ÛjXÊåƒ£•?¡U¶f?²¸Û½e´$œÚF@³ªca"ØÖµ€ÛM'#;®Ak8‡g]ªÒß’…[ÄaÕÌªçj¶±5Ï×tý-)·0áÐÊÿ%‚?Oæm·ò»ùÿvYMIÅ2?ÄuçzR^30 ????—?‡ï(U¹—5\‚`úiûLL–!¼‡M?ÒAëÒ‘?i?Z&lt;œ…?y™Á²ƒ‡U5ž‰=?`NÓvåïX†ëj:´¨«w˜KJ­2#ÌUhÈ:ËB PÏ:GjÌrf¤s²8´^ÿ0Yt¶_Ë¸?ÄÎqÒ´ƒŒ¾?‹£…ª?\]ƒY€Êj„Óµ³4œlÆhl€§^ˆV…9ä?¬´"6ÏÐH’ç*ÝidÙÖxµÌ€A®Jn?ó¯h&lt;©a¥e:Üô;ž…SÚ´ +‚á¶B0=?˜õ¨?²’ž·÷›ér¿ÏöûñÜVÝ??[û=oß!‹Uâ/ß²+3ðBg§ÜJ™7=Øws</text:span></text:p>
        <text:p text:style-name="P2"><text:span text:style-name="T1">7?ù¾ÂÝ¬‰†–{õ2ë\</text:span></text:p>
        <text:p text:style-name="P2"><text:span text:style-name="T1">^?9ž<text:tab/>„ž??È®’Ù7'ƒY+Ì²‰àÈËÆ/ïÝ&lt;)•á8?ÜD*Šâ?¼Âôéàe”ðrl³ØØ«"\å?9ˆéªel?²»¼?[0?z[E<text:tab/>*"÷ÿ¯=ÞÖo&amp;uU«uí÷mšy[Ïd£ø—sŒ/NU”3û?ñ½m;:'…XQ</text:span></text:p>
        <text:p text:style-name="P2"><text:span text:style-name="T1">½«çdv%{'„&gt;£‹£q?/?‰LQ´½àM?x4'¸ì®?“_1ñÕ(}??|Ax]Q,‚xuiˆÍªé‡n3?ªSF?)ÔÄÁvÚØ6ì«ªž\Ó°ôñ?9ïÙ×§]#§¶£ä?7hôÓ¼sÛUCE¾vÁž‘¼?9%;C0hýZP½'?G?Q¦Šüˆ%m+p»??Ì R‡?òž!‘©V?g??¦0Ï®?ãzQ'hèÂ¨$= Áâ?3õS?£$0Y¢â?ó £RŸ=.7=ß?_Ï°uì¬#CŽÅ?‡</text:span></text:p>
        <text:p text:style-name="P2"><text:span text:style-name="T1">8[</text:span></text:p>
        <text:p text:style-name="P2"><text:span text:style-name="T1">ãQ²“Y?bÈ]</text:span></text:p>
        <text:p text:style-name="P2"><text:span text:style-name="T1">Æ‹³Ýî ±Û×?Ç%??´áœ¤"Î•ÄGÄéþÆ@J^0AþV`ãðÂžÉ€ÁçjKñ„¤i˜Ñ+Îbá??¤Oû,žº?¶?¾›‰×l÷^?l??˜y/ë=l·£ž÷ýË ÔË±Þ*</text:span></text:p>
        <text:p text:style-name="P2"><text:span text:style-name="T1">hiÊvŒ?H?ëŒíE vð±1ÅÜh‡I?tA¾?S!ò…t?ß?S¡¦Ý?0£?çÍ¤‘Òé˜·§²lOèìø\­Ûn°(\‰¬‡§Þ&gt;˜#Õ€¿?2¬Ì§?Q?¾#JM?%÷ð_Ã/@¿?ÁN&gt;ì?ˆ?Œ'?üî?+y€?l½ƒ_š1RùAà¸^Â¯?øÃh-e?’L?<text:tab/>¬?˜Þãá:Ñ)F0}È2®ïÙN?!?qKXÅÏ;è´{¡Œ?S¹ÁˆÓôÓè¦Ùˆ??lîiòZ?Ç</text:span></text:p>
        <text:p text:style-name="P2"><text:span text:style-name="T1">2¯‚8ó‘âig)?Ù?ÝÞ‹ÌVœ@»™?ÀÛ_âäPÃ«ƒ?uõ¿]</text:span></text:p>
        <text:p text:style-name="P2"><text:span text:style-name="T1">'Y;</text:span></text:p>
        <text:p text:style-name="P2"><text:span text:style-name="T1">ÙH³½½ÿÌPŒQ‘~×P@\¯,E b*IYža+‚µ³–la¢ñ¤(äDÄÀ=ÈÉ~?PÜ+}dm„y@¥SÓ»‘E¤²3?ª?B?NÒú#™Ôž–9¸WZŽÎøç†?A&gt;–î#²÷«[Ùî‡pþ</text:span></text:p>
        <text:p text:style-name="P2"><text:span text:style-name="T1">ž?2?ˆ­†cë`°ƒ</text:span></text:p>
        <text:p text:style-name="P2"><text:span text:style-name="T1">×”³ÚéëÔð¸^uQ¨¬&lt;$Šäà?wç±</text:span></text:p>
        <text:p text:style-name="P2"><text:span text:style-name="T1">BWFOx’´?+ŸùÜAŒ!GUQ°?åìŠHåéá)§œ¶)âŸp'”ùÐXBäî¨ríùÂW?7eŒ2?×š??'íK¯$$~??æ</text:span></text:p>
        <text:p text:style-name="P2"><text:span text:style-name="T1">ÞéÃ´_;ûƒÆqHpÉŽ;Y·“v3Èx_”"v_-šjÎÙ‹m¦NÚùètÿZ?}Þv£?{FH3y©²ôH|ž¶n¶™².n æÖ\öôSd|Ù¶4O¤~!’‰Æ‚´ç¬2üÂy*gv´žjðKàI¨#R?„RiØ)n<text:tab/> ??ã´ü6ßYª’ÃP,?åªò‰à®h~mg`clj&gt;ÝgK%éó0¡D#‘ô??i]¿{Kïq™j?KÀ„??¯,¥Èö¹Z?‰@×n(œIY!Ý?@£?íS3XÁÔìZÖÆlá??L§ÞBn”Ö‡üœ|7P<text:tab/>CBq€»¯ï?5¾:NM`º‚:ã?K‹áØqb?¤·¿6Õô??PY:ã?CÉ5!¶?v/Ö??]–F&amp;µÇ??‰\9$b\ˆ?lb§T;ü¸öÑ²ñK$Ä÷87±Ò£âG?Ç^</text:span></text:p>
        <text:p text:style-name="P2"><text:span text:style-name="T1">ØÀU¯??X??ÀÑ?9„ñ?X?šß–`W’D_%a?tX‘?ë</text:span></text:p>
        <text:p text:style-name="P2"><text:span text:style-name="T1"> L\GÍ—ë€v¸?/r??ù=Ž¢Â·½ÄúíÂ’4Jlµ</text:span></text:p>
        <text:p text:style-name="P2"><text:span text:style-name="T1">XÏÝ”†ëó2ö»2öO!–š….S–È?Á¿ƒxW‰ãª´Î?¬~€œ©}]&amp;¾áuLû§</text:span></text:p>
        <text:p text:style-name="P2"><text:span text:style-name="T1">¦"Weq¸ûŒ‚Éœ.˜4?ôg6îöåR’íº›Ù¾,Jro40šWsÌŸÝhq_3%ùh?øõS½?S$ªLÇñÍ|??œ?õ‘ÑaMÝ9?</text:span></text:p>
        <text:p text:style-name="P2"><text:span text:style-name="T1">,[%ÙOvÊÎl?NŽ?oó06þRñNß?Äþé?cT?Ê?Ÿ?â??íB??Ï ‡¬—¶w‚ØÎ?³®æ’¼Í~jÔA`iw?èÄþèñpZ[bŒÙÚn†eãË5?¼å…)Ö‚&lt;œUýP5SñõtØÀÍw&amp;äÉØ_9GÀñ¨§n÷a†£‹oÙ`¨^¯Ñ?8-?ïˆ??à–mò?‡&gt;Jur?_œ;ÉmÐoø=ã&amp;¬ßæÑ$J{?ñ??‘Tà?? f8+Ý+3e²ƒ³ÎOô4ä[ðVÇ|´</text:span></text:p>
        <text:p text:style-name="P2"><text:span text:style-name="T1">ùw£='‹Ž5jP?Ü?¢â?æâªöqf&lt;˜×íÖur—S&amp;“GØh?“?</text:span></text:p>
        <text:p text:style-name="P2"><text:span text:style-name="T1">ØýYzb,bÃ§·???-?ôù¦®†¡ö_†ÖUW</text:span></text:p>
        <text:p text:style-name="P2"><text:span text:style-name="T1">×&lt;ù¾û„c¹<text:tab/>º#?K+ŽN??Ð'!îvbGYñQßX??"ÍõBkß2~“ÿ?¿0$ÇZ¢hE}0k1¯°áº¢Læ?²;×àóEûdÓ£À…+Ø?Ú@âTã$ÀŒ¥!xÀ½?ØTŠ³DOˆ+ê?þ</text:span></text:p>
        <text:p text:style-name="P2"><text:span text:style-name="T1">­r3~î¿‰ùË§?xÍ’?–˜?J˜âºÆG¢?SÞºæX”ìÚ\?v®ÆÆ=?ä³­B{[D*?™_‡‘ÿ?Â“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Type/Page/Contents 175 0 R/Group&lt;&lt;/Type/Group/CS/DeviceRGB/S/Transparency&gt;&gt;/MediaBox[ 0 0 396 612]/Parent 2 0 R/Resources&lt;&lt;/ExtGState&lt;&lt;/GS7 7 0 R&gt;&gt;/Font&lt;&lt;/F1 5 0 R/F2 16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75 0 obj&lt;&lt;/Filter/FlateDecode/Length 2695&gt;&gt;</text:span></text:p>
        <text:p text:style-name="P2"><text:span text:style-name="T1">stream</text:span></text:p>
        <text:p text:style-name="P2"><text:span text:style-name="T1">xœ•?ÙnãFòÝ€ÿ4`Ól6Odà…íŒ³?Ý,b`?&amp;yhS-‰?ŠTHj?ýýÖÕ?eK¶3?YÕGuW×]¥ëÛn¨æ¦?¼OŸ®o‡Á”K;ó¾^?µë?®Ÿvk{ý«YT?ª¶¹þmó&lt;àÔ¿­™ÙîæÆ»ûñÞ»{:?»~PžRA?yOóó3å…ð_y™?¢(ö’4</text:span></text:p>
        <text:p text:style-name="P2"><text:span text:style-name="T1">Tê=­`ßO¿eÞ¢??½?þùéüì«ï]üá=ý|~ö??úëüìçgÞç_î½ë?”ÝµÃÐ®N?÷Ð¶Ã?q/ÈÑ?‘rò^ïúW¼ñ—ûÇ?½ðÈ1I?„øª8?TLGyWa?†:‡QùÕ/—U=ëlsq?Á?WQ˜û?â?V¡?,«ž¦ß,¬l¨úXrƒA€²í:[N¨œ’?©,€§LÉ?é~ÆÎü¡u€»?á¥]](åËÐ&lt;·?w?,ñÊñûÜ³µ?ŠüÈ³íßÀõÆÔôìmÛÕ3¯½¸ÒþÜk7×_äþ¦ëZüjfU³èƒ“ïŠ??ÜÃïš?öJPêˆ Ò8Ð1P¬Š ?‘ÿ·AŽkå—¦aàÙ‚?]2&lt;o;?ìßfµ®Q$––B[</text:span></text:p>
        <text:p text:style-name="P2"><text:span text:style-name="T1">K†žÛÁ4;Á0&lt;·???ö°Šˆ³?ÏÓ`&amp;ê¨«“[ã ;Üú¼ã[ˆÒ·å?&amp;AšNä?çÄÅ¾\¶-<text:tab/>©?à¬$òï6Ã%Ck??WâÚ¦6]</text:span></text:p>
        <text:p text:style-name="P2"><text:span text:style-name="T1">²ÚñBÕ\?¨2‰B-A@??{Ë«íœgˆ3ˆ½“ó?ù‹y?k¿_¶[Þ</text:span></text:p>
        <text:p text:style-name="P2"><text:span text:style-name="T1">?øæ?â?&lt;ÊT?Z’^¬ð M=?“qÙ6³M9ˆbÇ,—˜?ºÂ]¦æ±…]ä,ö;‡Ç14,Ià8?)Û~r\O–Ñô²H?Þc|ÀjâŒõ˜³?C9™© ~É\˜ý~?°?&lt;ŠÎ¡÷ R?.[Ð\;?QµhË¦!•4Ã¦#N€â’s@m¶¸²¨œ5ì„©¨É $0ÔÑ1ŽMTŸ?Þ~vª?-ªÛÃY52Pe©¿®MCZ§²h(Í¦ç¥„½?î!7©òÔoÚAv?YÚ.ÛÚ?2¸ž)?#W¤±¸°Ç'¼Ë÷ˆŽ‹ãŽÝök[V¦&amp;¶ª?N³b?À<text:tab/>&amp;;ô—¦?çžídÃ`¾?ë@.ó®]íçÉ P?]»Ùf?ð®GÂEçIC???´ó?˜ŽŽƒÂÙÎä<text:tab/>à§êª_¡&lt;uê›fFPî¯8ï</text:span></text:p>
        <text:p text:style-name="P2"><text:span text:style-name="T1">×.´¿BÁDQæ¯m»&amp;‘E:ƒ‡}w`]</text:span></text:p>
        <text:p text:style-name="P2"><text:span text:style-name="T1">ƒÌ§`?l??ÏQëÈ‰â¡Û%9EÄp?ú6ÑQ?dÅ„ñªˆˆj¤î”•$à"?QÙJð5¤?™&lt;?¡†MàR†í€:¼$?è¶?« (?ˆd'à??ÀÂ?:RTknm</text:span></text:p>
        <text:p text:style-name="P2"><text:span text:style-name="T1">z-?ÀÝ|Ä(Â4È?±</text:span></text:p>
        <text:p text:style-name="P2"><text:span text:style-name="T1">Ç£œe?Žl?ý?7=éTá÷¦"¥À]œ;0?¡¿ÆûDïa–ôû_ÿ§ý¶)EÃ¶–Ï#¬M]óº¤?¤•ï®‹(H\úÄŠŽÂBØXŠS V£#é˜-:âó5ò¹sÑÔMýµ©ÊodNQA!Övý+ßÆßlÄprsèÆ&gt;ÀpåAìÜÐ3ñ Iü50ÀÎd°Y??=?½@£Ït?£›Å?9P?Æ?É‡ª$u?</text:span></text:p>
        <text:p text:style-name="P2"><text:span text:style-name="T1">SÈ?R1Y‘,‚ðñ¬qcßVupê??Œ9Ž¦Ï@óPª E¿}ïõ˜??˜F?p Í"æ.|sÔ@R?ZQüšLƒ¨èÕ¶ž#‡RÅ‚É\T? ®ä0N|v['èŒôAâG&amp;Š?'¬À?ö¼Þ|H~I?DzïÌð?„E?†Õ|?×Š³×Ô˜Î?Äé‡R1R*!??ø?Óu;??ù?£?Î‘i Ô~·€"U¸3CSÚ?d‚}??Û</text:span></text:p>
        <text:p text:style-name="P2"><text:span text:style-name="T1">1ß~ŒNƒ0;Z6˜fA¯Èœ??û?§€Y¼/?D`??0ÒóÆ¶!;Âm"9HŠþÜ4Ä•˜ñðÚ¶"?/y??<text:tab/>?T¿÷ƒŠŽ¢ TSM?ÏZäŽ;E†N°$ñâ``÷†`¿îèrR’…ÛL&gt;G¶º?ÈŸ\ÊÀÔ­ø×|4?š&gt;e,?<text:tab/>t&gt;¥õ«_ï¯8?†®?¢#Å«{t˜?¹xëOa˜¤ðÉá£Âð.ãq¨o®Š??ã?&amp;"ø$?§˜r¿Ø?F|?Ÿ˜aZÐ‚‰“ñ?Æ?:NÉDLGÜ(…?w7*ÄïûÉ?„¡åüDî»gbj:^Öö'jÙ”ï©ÞS?1q{Jsw?ßïž¤?Ó5nÔ™`ß</text:span></text:p>
        <text:p text:style-name="P2"><text:span text:style-name="T1">#ÜÛóñþ—b8ÖC?1D…?R?y\1¦¨?é9ªŒ©?N;kÖà?œ»Áy#s?”*Åì?™jeá{e·?¶ö{§g¡mý?å‰²"H'i˜$4?±?‡?ö?Aó?™çÑ?ó?ªJâ´‘?OJ?'¨Ï/1³CUÍI}ðÎ{Q¡Ï(•½ø??µbT™?9I±8?èØ?œFÆ²;™??‰Ýd?"X¹?ëp§b=a²_Pæ”ˆîÉ^PC˜Ùxä?Ñ°4<text:tab/>ââXÊ¼0ÝŒ³™¸`??I1¼4UÇ?…É?Ã$Ž!:¸\!ž”dÚ?xõV??Ž0]ÕÓÙ=oz­kc‹?Ò0?éSŠ?CIÛ4?½&gt;?ãÍ?"l”¨@ë©gŸºÚF||Û-LÃÕ??÷Î¿¤ZÐ?Y˜xv®|ÓÌ ¥?Úvæ?Ã?ƒÔ&gt;/ý?†Š·ÉÔY ²½ˆ¤¥áè</text:span></text:p>
        <text:p text:style-name="P2"><text:span text:style-name="T1">€Áœa&lt;a</text:span></text:p>
        <text:p text:style-name="P2"><text:span text:style-name="T1">‚Ù¸æ?N?r±Æ‚ƒ</text:span></text:p>
        <text:p text:style-name="P2"><text:span text:style-name="T1">Ô?ÃâÖaì»:IÁy2à¬8?OrÉ&gt;ÓÛEï‘?é@?ã¦8¬#&gt;J?Oìl€=œüB¥hV?Wñ°ö¼??õèy5K?®¾4k7Orz›à0?ŠiÅ??)Ñ½°í¢3ë%ùI??Þ?+)ˆÒ‰cÒñØF </text:span></text:p>
        <text:p text:style-name="P2"><text:span text:style-name="T1">dÙ©?€¦™ ‰N?l?ÂS?2M™àÜáJÞ?à°´?Ð`UÄAvÐ.tUI¡)Ë=Ž](j?N°![¨¾!ë</text:span></text:p>
        <text:p text:style-name="P2"><text:span text:style-name="T1">ööˆoø‹ÛcØ?Ã1¥ŒœvÂÚÓRpÆ„</text:span></text:p>
        <text:p text:style-name="P2"><text:span text:style-name="T1">&amp;©O„ˆ(éžaaZG*ÊÞ{X?b?ðµ‘?Øs„?¦âFsgkã,ÞÃâ„s2l³aQè?;°?;,O÷]LL§÷} ï?î»ª4</text:span></text:p>
        <text:p text:style-name="P2"><text:span text:style-name="T1">âT˜úei%-ÝJÑ¯­ùÆÉl;ß'¶’“F(?ÎU/yìð?¶±4a`º§bv&lt;ÊHAC³Ë]_•UÏ®ù=&gt;'ÑØªj;Ê(bü Àªí?ž”;p?Ì£n©AVq·‹WØòÅº?ú~³ârÙ0Î©è•ÖÑ¾‚Žµ?¼1iÝÛ?ë??@¸?/?!(ˆjÒ…žJÜ(WcÊã~–È?ëg”O¹eêËÉ†U?¼&gt;¥/PÈ?É??R?Ô‚Í•?5“òÐ?ïä¨‘¾G?º</text:span></text:p>
        <text:p text:style-name="P2"><text:span text:style-name="T1">ó½×Fq Žþì?¼·Üâ?Nº~M?q?Â†AËKX*‚5`µ8ðL5ç?Øw°Œ´eh‚?Æ‹]9ÒÅÞµý›jÅ¿tô—?qNa1úWéd£Éõ¾Ã–‹®0@·?žáR–¸564s)Úqc#ˆÏýÐ?ªò?‘½Q?M ?,Ìpí{?¡HÀ?ÆÓ??</text:span></text:p>
        <text:p text:style-name="P2"><text:span text:style-name="T1">W.¢?s†Å.Ïu½p‰M‚â€[®Äó?çM'äî?ŸD?ô¾ËCÿ‹??^~@Gr?d‘?Mâ?'Ýoè·¯?=?|q×r2õC‡ýû„ãW`ˆ(ôÁ?îa}?ùÝK?M8_b?ì?¨à¨øæ3Ò,HÒWY???îr„ì`°Éá‚0µ›eÎl</text:span></text:p>
        <text:p text:style-name="P2"><text:span text:style-name="T1">7­??Ú¥ÀÛ¥t AfÒV?³°}<text:tab/>•9HUÚ?8É½wÌG ˜Õ»¥_‡ÿ?Ïý?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6 0 obj&lt;&lt;/Type/Page/Contents 177 0 R/Group&lt;&lt;/Type/Group/CS/DeviceRGB/S/Transparency&gt;&gt;/MediaBox[ 0 0 396 612]/Parent 2 0 R/Resources&lt;&lt;/ExtGState&lt;&lt;/GS7 7 0 R&gt;&gt;/Font&lt;&lt;/F1 5 0 R/F2 16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77 0 obj&lt;&lt;/Filter/FlateDecode/Length 2615&gt;&gt;</text:span></text:p>
        <text:p text:style-name="P2"><text:span text:style-name="T1">stream</text:span></text:p>
        <text:p text:style-name="P2"><text:span text:style-name="T1">xœ•Y[oë6?~?ÿ G?H?‘º£ÁY$§M÷?(¶‹? ?A??›¶ÕÊRV’ãfýÎ¶œØ±?ãáð23äç?úæ®?ª¹?ÁííÍÝ0ØéÒÍ‚§›Çöå›Ç·?wó›]T?ª¶¹ù¾~?õOgg®ûò%¸ÿñkpÿxyqó ?­Uj‚Çùå…?"øÓA?+c’ Í2¥³àq?ã~þž?‹þò"</text:span></text:p>
        <text:p text:style-name="P2"><text:span text:style-name="T1">?øïçË‹§0˜ü?&lt;þryñ?,ôŸË‹_^??ýú5¸9¢Ù};íê¸r?m;ì)÷N¸$UŽÊ</text:span></text:p>
        <text:p text:style-name="P2"><text:span text:style-name="T1">n~C‰¿~ýöc??X&amp;MT„V%…Ò<text:tab/>-?\G*Š¢?lœ&gt;…×Öí¢šÚú*˜\ë,?«ˆ,¬z!Ú¦ž”á›´æm'#‡‰ÖáÒ<text:tab/>Ú6¯®©\3uÒßÎ':</text:span></text:p>
        <text:p text:style-name="P2"><text:span text:style-name="T1">ý"ëÎ¯ÛÈwuí¦?KMCÛÌ@ÆØÈCVÄ±*¶""õ‡¥EuË8Ü ÔÒ„¶sÌ˜¹~ÚUÏU³à¶…¯"??”Ý6G?é"Q™?z</text:span></text:p>
        <text:p text:style-name="P2"><text:span text:style-name="T1">¯Ž-”Ù?Ë[??<text:tab/>éæþ®úÁ5¤??øÜ??øGÕNò°QÈLÂßi#X¿Õº?Sšv8µ?ºTe2Þˆ~°?NÏuøŒ'•›pQ½²ñ@O—U=ë\ƒ-Ø</text:span></text:p>
        <text:p text:style-name="P2"><text:span text:style-name="T1">ù®fÎ?“¤ËBEéXÒ??(¯6,É7€jŽî¤?+âýùÇvÒ¤F%{cîdžŒwò?6ë?v²Ï÷+JUî?g´pg‡¥ëÈ?#Í.¤#ãBG?n¢“n?ºšhC??±?áwçl]ý—¢Z?Ò6a×°ô+:8¥Ð¶÷„«å &gt;5!)µÊÌÎ„¤ Úna›ª_]MbRLÇá³ƒ[¦?É.ôö¹ôL1`!?{7?¾©X3­½¾š¢È</text:span></text:p>
        <text:p text:style-name="P2"><text:span text:style-name="T1">)!Fä.àõÎ§&amp;:&gt;µÿIž«t/pÿjÚ</text:span></text:p>
        <text:p text:style-name="P2"><text:span text:style-name="T1">?.òðÛ\ˆ‘—ê&lt;§1ÒÃQ~G?œÖO"gf¢Zá0¹Ê€Ã?š§á¦]×3bf?]gxL’Å*1â·ý’?‰Sr?"“ðOñ’X|?z—¶ê~?š…Ã¸­p a¥c1`rŒ—=¹?™5?ŠFÚš®J^\N?H?~Êª¤T&amp;;”?ºvƒ{&gt;\</text:span></text:p>
        <text:p text:style-name="P2"><text:span text:style-name="T1">*ø^M®!ªÚvõÛU°q´c??ä]?Ü1r½Ð™MŠ?Í?¯ÀœR"NU”??ÆQ áérü`ä?¹ l,…Ÿ„‹x&gt;ô­®?H??Œ†F?ôä¥pb¼mŸëb´Šâ?Q…³_jÛ¸&lt;</text:span></text:p>
        <text:p text:style-name="P2"><text:span text:style-name="T1">t(?é?.?›?´¨K?ŠÐñ­Ž?mªt¹/‹ÄŒ•ûÍõlž%*N@ë(Sy*NòÈ?i?L¬];[OýUdÀ][Ÿ‚MâÃ?(‹\ò$?÷?ìè¬]I‹3?Œshm3T«)ýë$œUó¹ƒÃ?Ž??'Fé}</text:span></text:p>
        <text:p text:style-name="P2"><text:span text:style-name="T1">OœA\?•z˜ƒ?IIpÚ®\/)]l(ñª?†Z2}m?9a—â¾;¤?¶j®¸=´c €–&lt;Kªå?¢'v³¨ÝN?GXÏŠœé”?yékëDº4t¼UÃ&gt;:Uœ,¿53çf¨]?1Ì‚l=•Û?H[¯ÚÞ'qÇß½­¤Wîa üTPîš.?Xû?SI¸îdÚti?‡£;ºTy?RY¿çäN?Wün?ìdŸší­©]¹Z?QŽ?9j·ÌÝûe^èH?I?/s3žî?Ó?º»o?Ì?@ï-L#eâ¨â?¢=ƒÏ=|¾Âç?&gt;y?ÝÃ'?~??°!ƒR??€?iŽW?|C?Ë¤äËµ¹•¾¯_tt»?¿]$½?IyàŽ,¾eQ¸¢_•fàrI?à$)ÏÄåÓ”Eù¾?øÑÃXêh¾”·£…pUšôOG*à?ÂwÄ|¿µ‡j¥X'ªÈö¶–g?¨ž?²Âƒ?ÎñÀ8óéà‰ož?xçhão»]€ºWB?À­æ;n%NKråâèÝvd³ç—+×Ø…ë*‡‘Y@dúÉ#?ß]?à²çØaŒŠ´ÏÜœ–³?<text:tab/>"í_Ï½ë^)Ñ‰þ8®n?'ÚÙ¿èê+àjj™Õ»¦wÌ"S€5`ð“ŽÅ?¯??3ççzF?4üÕ\WsÚ??A?Y÷?œJ1?xý°žÑÅ_0Þ??¤E</text:span></text:p>
        <text:p text:style-name="P2"><text:span text:style-name="T1">ô¡çö¼­ëv#</text:span></text:p>
        <text:p text:style-name="P2"><text:span text:style-name="T1">(n×­)Y`_G)?¨ŠçPz‚Ts??3e¬2Ÿ?D¡¸Ø?i?—|' 1ÂØ$€ƒ­0&lt;À¦Æ?1K[à2@ªc¥L?A?¼Óh!"ä Iì9Vå¥ÊÒ?xã?¬ª¦ëš€?îw’??ZT2”p?[ñNl@¹ÙË@¨ð8úÆ<text:tab/>?}áb˜óÑ$A?0b[Äà&lt;ƒt[?¬BÃ«3ÜÞd©Jü®?n‚èì®&amp;‰¯’ªm±S÷­'?é¤J?m°(ˆp×bày•¼#?Ý´/µ?’'`´m¼aÐC?¢·lýçZ§ZÅ{7—ø*B?_?ÅXqðîj&gt;?~;è•°¶å;Ž?h/8?zž?vÃ??\?J%…"¶÷?Î­š×¶~Å¤wÚƒâ\éüƒ?m‹¾€K9_?@9Ú?’By€?r?°¹íê¥vˆ¬?[ƒðD´¡ÓhÞ„=µ{åbµõ'Í.GbFCùoöµexá,•¡Ëÿ;‘??+Ígö4J©”Óî9ŸAN¾?®d½äN2^¶7"á\™äœ¯ßõÄ’ÝYãa›Qy?¥RóžCH¢ØãÞí²+e~TD³H¯ÔV1S</text:span></text:p>
        <text:p text:style-name="P2"><text:span text:style-name="T1">pHÊ?J?À)„</text:span></text:p>
        <text:p text:style-name="P2"><text:span text:style-name="T1">6ƒ1ËvÖ9?ÜïiTì?’ÆÐuµ}ªÜå?ô?¼ñ(ÅëRœ?.¾šœùUšt-Ã÷FÜ½äR¸€£÷3}A+—æ3ÅÕZFsá¥Î¸{t™ìžuHoòa“Eþ‰Ê¤ Ý¾]yÒ<text:tab/>±èìl‰J?0ò|ùäÇŒ³</text:span></text:p>
        <text:p text:style-name="P2"><text:span text:style-name="T1">®Ø</text:span></text:p>
        <text:p text:style-name="P2"><text:span text:style-name="T1">Xú°Ç–û?ª?JòÓ¡«‹Håþ-lÓvõŒB/Í°†£pKS*`„k…å“?^Íüì?íóŸ?nÌ×jð3¹tÂ&gt;®Ñ™&amp;?ÖJ£–×,?</text:span></text:p>
        <text:p text:style-name="P2"><text:span text:style-name="T1">Ö¶§ôÍ²Ý«ÍûBýÈÔÜ¨ìýTŽû72ÖÄáï¾</text:span></text:p>
        <text:p text:style-name="P2"><text:span text:style-name="T1">µ/L·?'=^úb–Ü‚?ƒpÇ/DX¨zÂJ???œÕm+[8}/å¤½øi?¼?bB@¯Ä÷Æ!àZ™?HŽUü:.”)÷?&lt;£â7Ç+~\P{×¹£ƒ†?;äw)¤8Ë µa"e‡E¢s???¶óÓ¤Äý‡ôß5o?hú²?Š2ìi§6‰Ò?öðÉàVˆ?a£?A¶òz?œž??''þÆ¡Ñì¥ÐýZõœð&lt;ë?rÇŒ???Åî-xRœÔ3*?ßtÍÀ¿D Õe8¯š?ê–F&gt;]'?ëvºd??€{Â?'©fxƒ|n¾´&lt;¾¤†uLü«*Z®1?W?R,ñÁ‘Žy??£ì)ýÁ?XYâ;·÷?¾£B€!R|?WÒò8??k·?jFÎòêêöeÅOîÈ}éÜ¬]aF?rNÎ6E©R½§?$§û3ËK?ÜQ¶oÌQ ?e?!ûc7€Úœ=çé¦Ð*7»"ƒ~9Ñ?L¹ cúÁC?X¸USydÙþ?²­Ä ?ñSé+€l‘?]–kö??@?€hòS?³\¥ÙGÇ…Óµ</text:span></text:p>
        <text:p text:style-name="P2"><text:span text:style-name="T1">?Tª¨&amp;%„k$½‡¯À?¾¾€âb¿?@?~w%ý?í?ô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8 0 obj&lt;&lt;/Type/Page/Contents 179 0 R/Group&lt;&lt;/Type/Group/CS/DeviceRGB/S/Transparency&gt;&gt;/MediaBox[ 0 0 396 612]/Parent 2 0 R/Resources&lt;&lt;/ExtGState&lt;&lt;/GS7 7 0 R&gt;&gt;/Font&lt;&lt;/F1 5 0 R/F2 16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79 0 obj&lt;&lt;/Filter/FlateDecode/Length 2653&gt;&gt;</text:span></text:p>
        <text:p text:style-name="P2"><text:span text:style-name="T1">stream</text:span></text:p>
        <text:p text:style-name="P2"><text:span text:style-name="T1">xœ•YYOäH?~Gâ?øÑH8Ó·?µ?L÷l4šY5Ò&lt; y0UIÙÛ&gt;j|P]ÿ~ãÊ*?MAm·ÀyFFFF|qp}ÛÕs±?½››ëÛq,?¥]z×?Ýúïë‡íÚ^ÿY¬ª¶?«®½þ6=8ôo[,mÿé“w÷Ë½w÷p~výE{Z«Øx?ÏçgÚà¿öÒP??yq’(x?</text:span></text:p>
        <text:p text:style-name="P2"><text:span text:style-name="T1">¬ûõ[ê­†ó³À[á¯_ÏÏ?}ïâoïá·ó³Ï@èŸó³ÿœŸyŸ¿÷®pv×c×?gîK×?Ì½b'Ì‰•£çz×â‰¿ßýÅÞ ?G*À[E™Ò?‘ò??Ð¿(M½‡Å£¿´/¶îÖÀîÅ•É?¿j/tàSGûE+</text:span></text:p>
        <text:p text:style-name="P2"><text:span text:style-name="T1">ûcìí…Ö~C¿etSl•lû£µ?ûª¦¨±“Áªª®eü<text:tab/>×XÙ2¬í¢*êzË?÷?|ë?a¨òl?“eÄ}±,Ö#ñ®3ÿ¹;BD?Z%É!?ÚÞ#+ÀIcëú?‰äÀz7–?¹oq.?š´FûƒµU»â5Ï}×ðÎ²Z•&lt;_µ&lt;2âmÊ0?¿¨zÅ­¿JÛ~tO«&lt;’Gß ¤ÂÀ¯»î;¶@®#Œ¥LmÊ®¶2çd?íïÀê²k.¹çè&lt;Wí’GÆò'JðÂ¶o?Ãû??±Jßz‰§aìÑ?@j¿¬^ª?4}¸Ð?å‡~÷Œ_#'¢’ Œ?Ó0!Ló$‰±[YXÝóHƒ#ÅwÙ&lt;­?5?¶'¨P”ƒ?˜ùë—SC</text:span></text:p>
        <text:p text:style-name="P2"><text:span text:style-name="T1">?&amp;‘ÿ„¯«äÕpà–”?[ò¢ÒÛs=¸y`ª?« ¾°}9??HÉ[??«?êüå)?§©Šg¢?³ˆµÖ®{;Øv¼?IÇ2P2ù?`¾GlÀÄ*H?i?µU½3i @2qÊ}–‹XògÀ5i.Š5®*?Õ¸•¥]?Û·ê;z"\Û=óÄû—MB?Éó\?Hå<text:tab/>ñ?°:Õce??L•‡Ÿí<text:tab/>m”ÁjåUƒg P?À?XVx]k‡jiaÑ’??¨¢‰0Šre’¹|vv??dÌ²ƒ¢®?‹¦?22mB?§åVæ7ËD.¥‡ÚÁË#¿?¤Ñv2ÛZ?4ƒªô?»!¼j:“šÓ??G]T ŸpÉ€°^l¿?K?1ƒ ÐÉÌ¢¬êe?:«ÿ%ct?šd???1”ÝFšpFæ«ÝtÕ¬?‹Þç×h?„{•Ž?&lt;ÖÕbœÀÁ€ôP´Qî$??‚^9Ëõ"B?‹µ_W??Ç”=ÍUœ?žF?µÃ%ïg\</text:span></text:p>
        <text:p text:style-name="P2"><text:span text:style-name="T1">?ª@¾exCh"K?.#í¯pï …EÎêcU??•¥?]²ƒ??o—Ü9\@ÊÒ?q?D:?@mÁˆ3?˜výªhI0Ð¹ï6?/—÷À¼</text:span></text:p>
        <text:p text:style-name="P2"><text:span text:style-name="T1">tþ?c¡ŽUøŠ1âéêè†ýÐ|ÃÕì*hZË?¤?æF¥úÝ £?CM?œw?Å;àÈ²Z?è™_ÜØ°?FÛõ?Ú¿m—‚88·?[„æWù?°ý œjª–‰DxÄ<text:tab/>à?¦™J?dµ)«‘hä©¿èúõ4,jKÖ›'Ì?Î8§‚í'ðÜKŽ+2f</text:span></text:p>
        <text:p text:style-name="P2"><text:span text:style-name="T1">?!=².??Z‚WÀÈP?vÔH?ïó™D*Öo!?h+@ÕÈçç~Ó‘&gt;!ùu_5ÕHèð²»Qo´AÆ6XÿP?9Ø˜?­j~0È‘rA<text:tab/>¶÷è<text:tab/>çŠ‡?Á„Â8PaüÆ­Æ}L?†?žÎc³?ÀgØ¢—?Ü??YCr?¹¬?qy)?“{)Àiòr—L“\J7:j</text:span></text:p>
        <text:p text:style-name="P2"><text:span text:style-name="T1">ù9ˆâòÜ(3òÞ?_!LT¨B§iô?Ä1<text:tab/>???0?ð6Ý…?á9ÐGaÐ„~"²</text:span></text:p>
        <text:p text:style-name="P2"><text:span text:style-name="T1">Ì?p´êØc@LkÂÃÃèœ9w?å</text:span></text:p>
        <text:p text:style-name="P2"><text:span text:style-name="T1">ú\?ž3Œ€mcT %?ýÊHÈ&gt; ÖâUZ–'ô</text:span></text:p>
        <text:p text:style-name="P2"><text:span text:style-name="T1">’?E‹ÇAð1ƒ´?£?C“áõ•|‹ý6ö?.h‚?ÖR\P½?$cÂqŠí?©Êbw‡v)?5KØ?³”?–í?z</text:span></text:p>
        <text:p text:style-name="P2"><text:span text:style-name="T1">Dpr.v«QV?`ãðÖu!¨u„6%¥2Ž?Ä?ÅwÂ*Ö#?ƒt?–ôŽh;ŒE» sN<text:tab/>þL?ªÄ¥Å«µ×_Ì?9lœ©48Üy?z??Alà'ƒŸ?@8üt•š?îDw¨˜³ÁèüÜË???w°(Næ»`0Šx7‘Œ_SˆdQúI?7ó<text:tab/>ŸG¤oå?\x+‹Â›Ã?{’÷¯Y×|(ýÌ9Ôr/$?‰?<text:tab/>?²˜0›xÙ8pd&gt;iÍì¾–õ[õ?÷J?h$NÓØë?ÔazZN¬tiÌY/)Qš8?—Äˆ?{-LSò? `SQCLíR?ÜòG/+6;-…Ñ?g"25rf„ÇæßL?«ÈéWÓõÒqân?­¡›x0?ë-0¹³}?.yAN/ŽÄMÅ»KáÂ?réKé`„"I3,âpe·ü}îb­ÂP¸#š??(ñá(nV¬ˆ?ÿ10ì6ä?"Šñ??×qÂ?K2?í’á??•??cŸ?Ý–Ü!??9&amp;L•N…á?NqÍÎÅd!¸˜£‰™VÆ??`¡åìà´$Ð?ÐÁI|H8‹Ÿ?OuEÓ^r×?«= "µ•?Ö?y)8»ÍÉ¸dB¥Ã?7:?O€-Ö?lÁ[”:êÔÿË</text:span></text:p>
        <text:p text:style-name="P2"><text:span text:style-name="T1">J&gt;?­—Êndv¿ÇÅ?DsWEÒ¹è</text:span></text:p>
        <text:p text:style-name="P2"><text:span text:style-name="T1">W“</text:span></text:p>
        <text:p text:style-name="P2"><text:span text:style-name="T1">?M??±?d®˜2÷Àü(ø¼à…!?#«Ã¨?î?Ž?ÒÖ?¿pµ?Ô­À)¯›Æã?8E×{pØÇ?Ø?÷À:°ZÅ?þFIZàœ*´ÜWd†±</text:span></text:p>
        <text:p text:style-name="P2"><text:span text:style-name="T1">ÇCXÈ‚¸œb-¬ð`´ë&lt;1ó¾Fû?BñªåÔK&gt;Hô*!ckˆÏ[.­| c?Êá?¥T?aolý&lt;–Ô3þ?"Q%?ùíóh{iìB·?Ó`¨,v¡~</text:span></text:p>
        <text:p text:style-name="P2"><text:span text:style-name="T1">»Z»&lt;*ôX%áÁéÇ?5aŽyÈ|)e¾”OXHí</text:span></text:p>
        <text:p text:style-name="P2"><text:span text:style-name="T1">Šê1÷`³j?[¿Ø”K'‰ŠÜ+IA0Þ%0Ø‚P‰Ò›8üM××¯ïò¶?×<text:tab/>Ä.ú€&lt;x¥»Ó¼?æ½?›?¼Ñe‘??Þ?¿-Ä 2Ð=ý×.F²«?.ãÄ¹?›Ž?pÞ?AlTøFŒ¾èÚ?<text:tab/>w»ò??©ªÊú%?€\dþŽ?ÑgLˆ_ç?oË</text:span></text:p>
        <text:p text:style-name="P2"><text:span text:style-name="T1">m?â¼??dy§ËË?H3ò?G|?§‘l?R×%}?o“3âÎpQwÃ)nW‡ûRüûBKÑg€%??é¬ð?"£Ú#,à·‚IçhR©d?§É/É0½Ÿóôÿ</text:span></text:p>
        <text:p text:style-name="P2"><text:span text:style-name="T1">0c?î)&lt;îã??¶0?"%{±\<text:tab/>~_8&amp;R.õ@(£’?xÓ‰üœ«?û?ÅÙ@²?x€ý KhUT\?p??XGå; @ÈCdš×¡õ®?‚xž?°$tIÀ'$€:ØÕò_å°eßM«???³LÈ?Ÿ­­ñÕ?¼­}¥Ê4Ö??ù%…aÈ€(O5¡?Æ`ÌR?dZ0á?Ã=Ú–‹?qÔ›~ÄyŽ%þ#J:bŸ¬ù</text:span></text:p>
        <text:p text:style-name="P2"><text:span text:style-name="T1">üb]=[HTù*ší?°?UtyÌaê,VF??r‚Ã;ÌL«(Û…^??‡&amp;Ê¤†<text:tab/></text:span></text:p>
        <text:p text:style-name="P2"><text:span text:style-name="T1">Œõ\m:ÊÝ_?¸¹+~C</text:span></text:p>
        <text:p text:style-name="P2"><text:span text:style-name="T1">ØöŸ©ê-–¦ÈÑF©Ð<text:tab/>AšÂ=ÕÕ@Eð??®·²³±ã<text:tab/>Æ?Ð?ÍÅêªik?+Ù½í¦¡¦?ªe1¨?¿{F^¥ëéåS)5g¡„RYä·vÍ­l`ËN=‹ÝU??6îOo°±™¨??­¶?éŒW‚ÿ?SP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Contents 181 0 R/Group&lt;&lt;/Type/Group/CS/DeviceRGB/S/Transparency&gt;&gt;/MediaBox[ 0 0 396 612]/Parent 2 0 R/Resources&lt;&lt;/ExtGState&lt;&lt;/GS7 7 0 R&gt;&gt;/Font&lt;&lt;/F1 5 0 R/F2 16 0 R&gt;&gt;/ProcSet[/PDF/Text/ImageB/ImageC/ImageI]&gt;&gt;/StructParents 74/Tabs/S&gt;&gt;</text:span></text:p>
        <text:p text:style-name="P2"><text:span text:style-name="T1">endobj</text:span></text:p>
        <text:p text:style-name="P2"><text:span text:style-name="T1">181 0 obj&lt;&lt;/Filter/FlateDecode/Length 2646&gt;&gt;</text:span></text:p>
        <text:p text:style-name="P2"><text:span text:style-name="T1">stream</text:span></text:p>
        <text:p text:style-name="P2"><text:span text:style-name="T1">xœ•YmoÛF?þnÀÿ?iÀ¡¹|'®ð!N›^</text:span></text:p>
        <text:p text:style-name="P2"><text:span text:style-name="T1">?í!??‡´?VäJdK‘:’²¢ûõ7oKQŠdëZ8^ÎîÌÎî¼=³~xßõR?£óÃ??ïÇQ?•)¯?ÏÝæ‡çýÆ&lt;ü¦Wu«Çºk?¾l?#’þatiúÇGçéÇ?ÎÓóíÍÃGå(åÅó¼¼½QŽ?ÿ+'</text:span></text:p>
        <text:p text:style-name="P2"><text:span text:style-name="T1">½ ˆœ8I&lt;•8ÏkX÷ó—ÔY</text:span></text:p>
        <text:p text:style-name="P2"><text:span text:style-name="T1">·7¾³Â~¾½ùê:w8Ï¿ÜÞü?‚þs{óÏÛ?ç§Ï?œ‡š=uãØ­/+÷±ëÆ#åNÔ<text:tab/>sRåâ¾ÎÃo¸ãç?Ÿ~tü3bâÈóñTQæ©ˆD9¾çûQæ&lt;?_ÝîÅôM§Kçî]¨rw¬Ž?ß]›u×ï½»Ð%Bà~?i Üz%mgI«®+e8v35çz? ˆRÇz</text:span></text:p>
        <text:p text:style-name="P2"><text:span text:style-name="T1">Î<text:tab/>ÃÃÇàŒq‚Ä÷Ò#ö¯?À)bß3øßQŠ§‚±z|§|˜ôÃGÔ?—%ðó???àç#/%?ZîûOø&lt;Z®S}Î9‹½Ö0ôòŒó?ïUå?Šïï?nEå™«Ûr?í»ö.s</text:span></text:p>
        <text:p text:style-name="P2"><text:span text:style-name="T1">}§n¡Û;å»ò5?K?+=</text:span></text:p>
        <text:p text:style-name="P2"><text:span text:style-name="T1">KÝÊ€­£²ÔÕ‹aìÁ×&lt;úÎØ8ÈFÆÁ?ìnXðysXýUîå3·Àÿ¢4¥#”õrY?Û†d?!˜–?‘Õ?HEctßì…^u;{?øÒ¤v?“-¶}iZSÊ?ßÎRÓâåÒ?ã bõ9ÍÏû…=‡?{ivêÞ`Î8?3£§€?ÄÁ‘ÉCñ“œÜä£¸HÎ&lt;JÉ$úEðáQ)?˜Î8bŸWF?KÅ?p2óe%y?N¦*øn¯H?‰~Ó^¨D¬ÎjÆJ ÇA<text:tab/>»%’š!»ó¹³??!1cÍèÐù1ÃA¡\ˆ(ÁŸŽò?J”+/<text:tab/>??</text:span></text:p>
        <text:p text:style-name="P2"><text:span text:style-name="T1">³ˆœ¬¯Ìv</text:span></text:p>
        <text:p text:style-name="P2"><text:span text:style-name="T1">?q€L³?ó'J‚%Á´²%?svðÄgÿ†ßšWlêqÏ?‰—?3WY?ºa¾‹Ù(UžŠµ"}?ƒé_îÞå.ei”?¸eg†7â?bÆ‹3ÉÔœ?U’¸?ú¾ŒGtwŽ`øÚU]ƒ^Îß±;l?‰?¦»¥´ü¦ÅõÒÜËúÅv´á?³œ"`???É£¬Ú?»(ŽÝeÍY?–­!</text:span></text:p>
        <text:p text:style-name="P2"><text:span text:style-name="T1">]‘?¢$ô¢@Nµ1Ý¦!ucR_Fº·4ˆá¦.F?ò(rwõXÉÖ“•×B„?\hdTò^f8ËÀ`WÕEõ–‚Qî?‰(?é‘2Q?™ˆ*š</text:span></text:p>
        <text:p text:style-name="P2"><text:span text:style-name="T1">c°…6=øÅ°é†z¤«ìðßÖ“Ù_{»Ìô•ÞP"</text:span></text:p>
        <text:p text:style-name="P2"><text:span text:style-name="T1">åö:4õª?Eø†3«•?nr—¿y“aìù©(ºÓ(?ÀlEoô`J±??¦ÐÛ?¯4U’ðÓ@ò%¯`n˜Eß?õ7SÞÏÙQ5?q^£0ˆ½$9Ö¨k¯)?Q &lt;?&lt;:Dî.»¾À?ëæl¾ÜÅº@?Œw?ÑÙuÓŠõ?ÕEÓ"wß­yÉ?©:œ_-[eý?#™<text:tab/>=}Uà@÷×¨ì'^–??„\3&gt;Ü'}l‡Q\V"?ˆ#ÖnÍª1èÕä Q8³?rÔKa?áat,¼~+s„y€Àæ4s˜o¦/êƒk?­í¶«j–%êvIyA¯!¸dOÊ:mi½¼?¦Œ2c&lt;ÎE›j?`Ê¼â&gt;Ã4ó’Ékú•&amp;ùa?I?ÀQSÿe??„‰€?ž‡?<text:tab/>ï^f6??3À??¸faÆ1­,?jÔòÛx €Ñ¯Ñ1‰¼XÍ0™­5 ¼?÷?˜3?rþ13W„w—? ãûgvóó„ø–Ýö?§òÁä'[ÍK¢w‘/C°ù½Šóù®)Pgš??F Aì{</text:span></text:p>
        <text:p text:style-name="P2"><text:span text:style-name="T1">è/ÀL€qgÁéŽ±)Všb{Ô\w?Êš…nt[?‘?öD?ŠM‘?q y?<text:tab/>®ÛÕ?w%Ò_·l˜?rÖ?fÐŠp9öC¢•?çn=þ~ÿ«"</text:span></text:p>
        <text:p text:style-name="P2"><text:span text:style-name="T1">?e?áŽFS</text:span></text:p>
        <text:p text:style-name="P2"><text:span text:style-name="T1">‚¡Ô)?S¯<text:tab/>y®H?FÒ?Ñ¼ìuý‚Àóg?µÍ?Èµ}?ÈŠ‚ÄýÝÕƒD6~~’ß•~±?/R‰[š¡èë…)¿»§?€¸«º){Ê•VÖ¨ÿ?¦ÀÊ¢¼??˜×ŠŠé¯+í§^?Ë¥Ö-4?ÛB4</text:span></text:p>
        <text:p text:style-name="P2"><text:span text:style-name="T1">1·P€+eËkHõ??à?PsÈ º÷dá{ùÝ›†Ž&lt;TõFHœ?@w{x$b¾?ÁŒâ^U7ÈC/É¿kd9uÜE\qrÐGœ@¥”6.DTä{ax,ólSz`?D?Ï?pk?‡?;??</text:span></text:p>
        <text:p text:style-name="P2"><text:span text:style-name="T1">±Î²6¥ÇÚ&lt;W?\©¯æ”?L??®„‰»ºix„¾ðÖ]¤¹—XÓ</text:span></text:p>
        <text:p text:style-name="P2"><text:span text:style-name="T1">ÝÚ8v?ÓN??ÀÚ4?¸&amp;õ–è=³éò?CwVÊ+}Ñaé?î§rÌS%Ë7RØ?Áž¯+Ä^dï®4„Ô?âH?ÂhäËJ8ä??2yÓ ¶µI????<text:tab/>¨?sö???ð”¦Ò²?2v;‚;ý?Å$ˆ?z?k[4z?Ð¤yàþ»Ûâ?º?½g</text:span></text:p>
        <text:p text:style-name="P2"><text:span text:style-name="T1">?IšA?Pu&amp;äR¿pQ„…PòV²’$Þ3™3</text:span></text:p>
        <text:p text:style-name="P2"><text:span text:style-name="T1">?÷Æbx¤Z?HìóÝäuÍÃÔSé?°?F£Eîá?É`ëK???èËO¤1?¹ýÀâ??4ààEC??f‡MÝ×ãV7Í~r›9zÊÔ?ß…Œ&amp; Cx?L?Aè©pVr%???‡š?Á?e Û?ò.‘‚?þœ??°uA=ÇùK…Ã??ö~‘?J_Û¡¨Q&amp;?’ápò¹ÚÒÑïe?BÃXéoÆ,?ñè:?Ô6Ô%á[p?jõþDdJ<text:tab/>8pwÜ-–tË;§Ûö?Õ0œÃ?$ÃµÓÀ&lt;p_????üH+@Dp?D¨&lt;Â~â4!8D ŠÃ©M„Û^4v(½^„%+Õ?ª™k?ÕÀo?³6w!€ŽA(Ü"Ç„,G*tÜB?¨¤<text:tab/>?Ñ®xÃ&amp;*ó½x~?ÐYQ¬ºÓó?„ñÊPè»O”‘ì»œÏû¯/…?¦è|¶ÃW«á”7-‚ø]m?`XT‡=?š+EÍ=—4Y«úÍ</text:span></text:p>
        <text:p text:style-name="P2"><text:span text:style-name="T1">?ðÞ‹lƒLûD</text:span></text:p>
        <text:p text:style-name="P2"><text:span text:style-name="T1">??Mƒ0iKÉ7òùvÛ‘?Hz¤æ94</text:span></text:p>
        <text:p text:style-name="P2"><text:span text:style-name="T1">°…c2]‰ÇãÏ?,´–?WÌ¿!?†ÙË=¨Õ.?&lt;›[ùåÒ?m?äƒÙšÚ?šHt??´~È?©fN?í€xöö‹Í†ÃOÓ“<text:tab/>Ò?ŠL0?<text:tab/>S+?¹ÔcmÉ´Ý?àÛ¶7»?¥ªððFm=?äozh÷ëMc?‘È?ƒµ–Dxt“Ð%LÕz~+Ðp›zu¸?YÀ)i}¢ï???2 gûOéé?3ŽPí?Þ&gt;ã-<text:tab/>?‹§Öí%wc,—s™?¡Tœ.Õ??üBP?SZ _Ô/uC*ü—0%›ÔýD÷%¡1a?ºËoÂÞì¯1™ü~?î›®?u;R¦OcûÄm A0)"?7kÒgQƒ‹é?.Å~}ì»rKH%°Dôêi?ç?Ì?W ÷?ß¼r8Cˆ0</text:span></text:p>
        <text:p text:style-name="P2"><text:span text:style-name="T1">Ù§ðÉ­°½L?a¡€Á%òÇž0p{yÝBêNï=Îáóý$?aÙlâÐ?âWo°ÎË?7?W\{¦¼tö&amp;|ôÇ???¸®ùO?Aî»]Kòƒ\±ü½Ð?!?ö!?¿M‹?¦”¥??8ÀÇ2n=ÌÄhMƒóø?kìÚå?a“@ûÿ}Õ«¶?X½¡?q(¥h§€ºeú?-Š?ó€??G—Š´?`Ov²‡õÊÆ?À'ËM?þt±Ìct©#<text:tab/>ç«üÿ?¶ìï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2 0 obj&lt;&lt;/Type/Page/Contents 183 0 R/Group&lt;&lt;/Type/Group/CS/DeviceRGB/S/Transparency&gt;&gt;/MediaBox[ 0 0 396 612]/Parent 2 0 R/Resources&lt;&lt;/ExtGState&lt;&lt;/GS7 7 0 R&gt;&gt;/Font&lt;&lt;/F1 5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83 0 obj&lt;&lt;/Filter/FlateDecode/Length 2498&gt;&gt;</text:span></text:p>
        <text:p text:style-name="P2"><text:span text:style-name="T1">stream</text:span></text:p>
        <text:p text:style-name="P2"><text:span text:style-name="T1">xœYÝÛ6?_`ÿ?=ÊÀV+ê[wE$M{&gt; mîºÀ=?} %ÚÖE?}?eÅÿýÍp†¶¼YÇF€õpø¡áp&gt;~3y~×›f-+ãýøãó;cdµUµ÷ùùEïÿz~9îÕó'¹i:i?Ý=ÿ9®²þ¡d­úŸ~òÞÿüÁ{ÿòøðü‹ð„?ÒÈ{Y?&gt;?/„ÂËã Š?/Í²@dÞË?Öýúgîm†Ç‡ÐÛàŸ_??&gt;ûÞâ/ïåŸ??á ÿ=&gt;üëñÁûøÛ?ïùŠdïµ1zw]¸_´6?Â½?'.­(W¿ë=Â/þöaù³?¾qL–?q?·JŠ@$ö(/Â0,3á½TŸýw}c¶;ešÊ[ü_v5?‘¿Ó½l‰Ü÷MW5ûV</text:span></text:p>
        <text:p text:style-name="P2"><text:span text:style-name="T1">4–½"ÂLšv™mÓm?GKó?d?ùMÇëT¿??"º¸Ä\Ê4<text:tab/>BÔ}??eÁRZñô?Nˆ…ßêMSá©qè?Jí€ŠJÿ ú#ñzµÓ?µ?Â¯‰±îõŽ¶*x</text:span></text:p>
        <text:p text:style-name="P2"><text:span text:style-name="T1">âi³U}@ôÒÐo3Ðo§</text:span></text:p>
        <text:p text:style-name="P2"><text:span text:style-name="T1">-¯ôn§»[‚Š2(?~?£é¶•î:U??HÔëB„¾Óm!ü‰Y´Â)¸ˆg</text:span></text:p>
        <text:p text:style-name="P2"><text:span text:style-name="T1">^”&gt;ën¥*9?ÊéT?×êAâ!-ô}1Ã4ÈYŸ?à³ÇEbÕÊ¢6?ÔèwtqÒ„pšˆ|½:4z?¬ÂbVØy?Ï&gt;ÑìVO</text:span></text:p>
        <text:p text:style-name="P2"><text:span text:style-name="T1">^ƒGF_‘+*£@¤?rÑ;_»HT¦?¸Àl?è{«­^àÕ¦­¾C</text:span></text:p>
        <text:p text:style-name="P2"><text:span text:style-name="T1">I)‚,âÝ5¾Vâ®<text:tab/>Ä¡Q?R!k?ˆ4`²D7øŽ–?40´eš²Æ™°q?¹?</text:span></text:p>
        <text:p text:style-name="P2"><text:span text:style-name="T1">oã-’—4?:?ÿlˆ7É£û®4·®çAúæKn›¶îU‡?<text:tab/>§‰0F¥X*eGEªéL¯ë±Rõl¡¡u<text:tab/>?+?*NV&lt;[é¾??ivœõ¶-Ÿ¶•?w°¼%x??I4jvÚHä~Ý¬×</text:span></text:p>
        <text:p text:style-name="P2"><text:span text:style-name="T1">„7v\øk¥Z?$&lt;²êÂâä)‘(ÁÑ‡½î†fÕ´92??ØñZg?xüÖ‘”A”±uLÊª,JK4?4ý(ýßñÝõôÄ3?¼?û1?—ø›”¾Ü1C®´5?Üjôlå`_?×îˆBžZÊím›/N?yEî8Î ¦ÏåF“?àW¨Þ[¡+‰Ó Ìß°$õÕ@?Uäû{ÙË?¢Cì%w·¶?¿G=Z5€©ãÅF?£??0Þº¤…’Ãï°Wò=*D?zSá÷¸YIxÃÆf?˜²™çû¢G"?ã¹-‘?‹2§ƒ‘ '?Eæƒ½Ž?äÚá´„ŸÂ?F?ô&lt;’?õÄä’ÑÜgëÏ_Z+ÙÏ&amp;ÎßÃ¼??mø ·®?fA‘ŸóqRØûÚ¿BˆoŸ?±5›?ÜB÷LÁÇÀ^N?µ&lt;?–Ì|ÓfË´^?Õ1B</text:span></text:p>
        <text:p text:style-name="P2"><text:span text:style-name="T1">‹ÄíÀ?,~(}þHÀ«–ë;dŽ!xçb®þ½Ò´0EA?5?_:=uÌÓ???ç?ˆ&amp; €*i.2?°?=2ÜÀ4É?DÂ4üiªá?ùò"Èrvä†??œeSž?eøj“¢=}³Ù?")FCˆ©Çž#“Í?(Ž30µ—?¯&gt;‚idH?Iø?îUÓ4Ø?8˜ˆÀ`zG˜Š?É¥bæ·l2ïu;lÕÁ†î?}Nd?Ý^d¹ÿ?dSý);ÀÔG2|½Wå”þ??5+ði*Õ?¬GâÛ6œc]GÃìÀK1g?X¹%t??qz?€XÏOù;1??@Ðckãz?'&gt;àŸš5†“öVÈÿ&amp;_á,›</text:span></text:p>
        <text:p text:style-name="P2"><text:span text:style-name="T1">ÎóyQÑ§gdŠß?p[dŒ®s=‹2²"Û,„9‡LËßŽ;ÙAd[€??WÎ?i?”ùÅ™ßâop¼¸Žãã(</text:span></text:p>
        <text:p text:style-name="P2"><text:span text:style-name="T1">BÁæúIõ[¹·/’¤?™‘‚ë»L</text:span></text:p>
        <text:p text:style-name="P2"><text:span text:style-name="T1">Ì±ƒÒ?U8?‰6kÑ=N?bw?WÊ0°aFcc)èkÉŒMCØúô%?úí(¹ž¦D??Ì¥Ä×t‹?ß]¬?]›VÝã÷a??é9–º?³ñßô¶Þ²!úœ?"?öÐ}?|#??¸õkâ¯??5ì¹?Š?¬_¶§?pïqª</text:span></text:p>
        <text:p text:style-name="P2"><text:span text:style-name="T1">hÛ‹®]ÌhÌ?ÒGe?dåÜ6?.³\%‚‘t?@WjÓ0›2Ñ«J?¢êêHKe]?ìÜÐXw®rCÉø6YDÙ?×wT#Ýv“(/ƒ,å§zoa€?ûï88²B˜V“QE‰OXlâ?x’rÀ?ÇqÄÀ?ÓÈ9³=bÜ¡Ø’6¥&gt;d[??pzÚ*wÜtÝDY?$®¼?Mñ^Ò?R€\^Ã</text:span></text:p>
        <text:p text:style-name="P2"><text:span text:style-name="T1">zb<text:tab/>l%Ö¹?ä¢Ón7p&amp;?[??¡lU³&gt;²¢ÜGº«ÎQbù2?÷?p›n]4?A|‰›äŽÂ?àü?Ò/Ö?½„'s²B]€E´S0Ì³fB§?Ü29Š??v’ßá\a? cÛ+õwf#*èûbÇy ÞBª•?;ÃžX²ÉD%??”˜à?«Æô?¤%Õ?Èƒr÷À%C?;L??Ù?.±?¹+???x`k_üB3 ô7</text:span></text:p>
        <text:p text:style-name="P2"><text:span text:style-name="T1">+Š??îô?uK«ž?ŽA…âÊæ…8±¬Ê¨?¢BunxLi??é]TO¸÷´?ðŠ??*³ÿ¸ü5‡2‘ÙÈG/?Š)×â`£qþ??¶)ý</text:span></text:p>
        <text:p text:style-name="P2"><text:span text:style-name="T1">½®¿²nP}±LI&lt;ŠÞ˜+V<text:tab/>_6º·??ìèmhÂŽXÛ?Ÿ¼?˜Ä&amp;NSß?‰D™œÛ?g=[¨~?ôÅá«g“ò?Ç¯(|çÖs»Í¼hèÔlÄá?k?=csˆ°‡?Î-J?<text:tab/>Š.| ËµKù—ŽîˆY¢?ƒüÔxâ?Žù?›nüÞ?ÇÉº‘oãübŸ×Èîh¿*O”4?ÁŸ“¿?at[þ?¿ž%¢Y?rÈd»?6qAt¹ç.YvêiÌžo¥@zŠNpö¿å)ÞÂhoËÆ“ˆ³“¨š9?Óh?²}??ûöÖj?x‰?xÁZ·­Æ¹i?xÎº:ÎM?/ÝSwˆ4zÕâ?‘??^ÂÂµ—¢0ç&gt;%Ñëæ?'œwÃú¶Y+æU§®†l'.õ€½ró?¬å?ÛíUÍ,é?ÝêËˆ¸?b×Q›¶ºµ?pâ?À¶Ùu?Ó†ePD—?l_$ø??÷À?{ÀM­?¹·vj?ãR,´Î;?1˜ÆŒFQ|²âœ§Ç?Âw@§,¹õ¶¼'LD<text:tab/>?Q–”ZWØ¡õlïµ?w+å</text:span></text:p>
        <text:p text:style-name="P2"><text:span text:style-name="T1">z`ÛF?öd•µt25?Ÿú€@C^´Ñ¢ˆÏ?;ºŠ{·æÜ Â¾°äm+ufò×í˜ƒ“÷ Fp„ t</text:span></text:p>
        <text:p text:style-name="P2"><text:span text:style-name="T1">«uÓ?†¡ç?ds„ßáwé</text:span></text:p>
        <text:p text:style-name="P2"><text:span text:style-name="T1">L¢ØžÀØjîGÖ#uÖBv;¢wÜ</text:span></text:p>
        <text:p text:style-name="P2"><text:span text:style-name="T1">9[,–†ƒv*ˆ¸oŽGÒ?½Í?Â—©-»ßø?Ïžñ„)£·!¤??\?ÔÔ+ìC‚U??€þ€ñáJÇXÄA?_~çvÉ?½]r? q!‚&lt;z£?ü??‚Kï‹R{ÏVS\?ZÄ„éV?Š?®‰)J‹Éf‡ÏÏ^z”àH{4xÿ"öÿvõÎ?ÆÓôâ°·¯üZ¸…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4 0 obj&lt;&lt;/Type/Page/Contents 185 0 R/Group&lt;&lt;/Type/Group/CS/DeviceRGB/S/Transparency&gt;&gt;/MediaBox[ 0 0 396 612]/Parent 2 0 R/Resources&lt;&lt;/ExtGState&lt;&lt;/GS7 7 0 R&gt;&gt;/Font&lt;&lt;/F1 5 0 R/F2 16 0 R&gt;&gt;/ProcSet[/PDF/Text/ImageB/ImageC/ImageI]/XObject&lt;&lt;/Image186 186 0 R&gt;&gt;&gt;&gt;/StructParents 76/Tabs/S&gt;&gt;</text:span></text:p>
        <text:p text:style-name="P2"><text:span text:style-name="T1">endobj</text:span></text:p>
        <text:p text:style-name="P2"><text:span text:style-name="T1">185 0 obj&lt;&lt;/Filter/FlateDecode/Length 2585&gt;&gt;</text:span></text:p>
        <text:p text:style-name="P2"><text:span text:style-name="T1">stream</text:span></text:p>
        <text:p text:style-name="P2"><text:span text:style-name="T1">xœ•?]oÛFòÝ€ÿ??iÀ¡¹»ü¼?&gt;ÄNÓË?½ö??úàö?W??‰«”?ýû›/R”,Ù*?ÛÃÙ™ÙÙÙùÜÜ|lºjZL:ïööæc×?“¹-½§›G·úëæq»²7¿?³ª.ºÊÕ7_×Ï?¢þe‹Ò6wwÞý§?ïþñòâæ³ò”</text:span></text:p>
        <text:p text:style-name="P2"><text:span text:style-name="T1">bí=N//”?Â?å¥&amp;Ð:òâ$<text:tab/>Tâ=.î—¯©7k//Bo†¿~¹¼xò½«¿¼Ç_^ü‚¾_^ü÷òÂûù×?ïæ„f÷®ëÜò´rŸëö”;PÇä¤ÊÉ}½›ßqÇ_?¾|òB??Ë:M‚”$é4ˆb/Ž?åÅ&amp;’Ø›àÑ¾,‹™UYâ}rÞ1YêˆJÆ¨ g)úˆV¯dè#2â(?ÑÊ*?âL„|©½«?±ö]7·</text:span></text:p>
        <text:p text:style-name="P2"><text:span text:style-name="T1">ƒ?×”í5ÂÊÿÂºâ›E(ô¤”ïšYQW?á˜»…?iÃ?­\´6Q?Ç{*Ü†á½¹;d&gt;æ%:J‚0Ý×¿`?I??'W</text:span></text:p>
        <text:p text:style-name="P2"><text:span text:style-name="T1">Ô«ÛªíªzÆ87½RážÁŽÙ%Œƒˆë}?ƒ0T9|Mžü¥]&gt;Û¦</text:span></text:p>
        <text:p text:style-name="P2"><text:span text:style-name="T1">@–Ö9ÙD«Ì¶àQ?›ÐßT?î0?’5êPWÝöZ?E]</text:span></text:p>
        <text:p text:style-name="P2"><text:span text:style-name="T1">eU³*€Îün^t£Ïõ˜å¥Â?»±¥¬?­l\œq˜(Wé´\/ºjµ¨&amp;"&gt;1tˆDû­µß?‚+ž[F­Š¦»Ê}:.à?ç?9?¬Ði?CMP?R</text:span></text:p>
        <text:p text:style-name="P2"><text:span text:style-name="T1">€Ý5??Ú?Tõ?óRÙ</text:span></text:p>
        <text:p text:style-name="P2"><text:span text:style-name="T1">Úã=Ó?¢ŽÍ?’ÝÝ??dÆ¯×hÔ'ÓþÿÐFŒçÍ?W,6Å¶‡y­s]±ã"–ì?xW[??Î}³‚œºF¸ð?ok™˜ LDKð‘(#UWÅ<text:tab/>¶?ü=;`#Ž¦C…!°YU–Š</text:span></text:p>
        <text:p text:style-name="P2"><text:span text:style-name="T1">?Eî??ú·Ú</text:span></text:p>
        <text:p text:style-name="P2"><text:span text:style-name="T1">TV¥@µë?¦ªþ&amp;0?Œ–Éb-[0E¿[ÑT-ÅÅÛÇŒrø+î3mÜ?£&gt;LDÅ(Œý¢,+Ì¦²@[›&lt;ö?:g=P‘Ý‰@pÉ&gt;î'ak­À$t-¬Äð¶’L23</text:span></text:p>
        <text:p text:style-name="P2"><text:span text:style-name="T1">X?–FÛN\=±Õ]odrV.2?o?¤V¾ÐJàé`(Bˆ‘?x¶WÏÐ…!\s&amp;èÎ<text:tab/>§Dà‡H'CêÁàh@þžÚ?’xúÚ…?7±¶„»¹2¾'ù?âH¯n=¸ƒ+¥ý¥‡)Ã?</text:span></text:p>
        <text:p text:style-name="P2"><text:span text:style-name="T1">v‘?;i¨?FíïD›¼Y3Ì‘š?þk"Ð9L‚¡?þ1·xí&amp;ý%ÀøÅjµØ</text:span></text:p>
        <text:p text:style-name="P2"><text:span text:style-name="T1">?\²%0b‹?`¡*s&gt;ÆOðÂn¾´]5¹?Ì if;º?§ÃZ?‰z¤ÓØŽï†°Éu`â‘Û„yBœS·X¸</text:span></text:p>
        <text:p text:style-name="P2"><text:span text:style-name="T1">(ù?T?ï¾?µÑ‰Œb¿&amp;'?ýÕ¢˜Ž?ßìÛ@ôl©&gt;?TL;ª§?RÆï, ¨?9ù?«,ÊÆÖïûI³@åãÛ$ëê(Ç4Ne#ÊØŽ?Ì ?d?¶^</text:span></text:p>
        <text:p text:style-name="P2"><text:span text:style-name="T1">XÈßÞk?^U?H‘‚?ž„+?|&lt;Î­¤’~<text:tab/>Aè?˜óm­ÁƒÂ?A</text:span></text:p>
        <text:p text:style-name="P2"><text:span text:style-name="T1">?º[w–JHDªaI¡??í®?-15¬I¡éË/@õ?4è}??ªÿØ??ñ}±¢ŠÚÍyÑ­??ð?gX?2bž¿*O:dS1ø'\k_ÏC¶5?i‡ì¹(…@ÐÐ?%çÜ¯dmëÖ?äCn??ö?JD,«Ù¼Û“BBŠ…,»æä¥?£ƒ&lt;???½èŒ~Â˜¸ÏµOèO??O%P½–CcýçÕ5!SvB•Ä¾ý?±Â?.I}Î]Ä†ÑÐ???!¶±=v‚?à?þ³Ú8£?vÚ;‡Ó?'†?H:nÍ)Þ‡?œ j?)“CÑâ‚¡¡ÎN§ ^Ý<text:tab/>íÒ­k*×°Æ5@ù¶è?†þ Æ?{!fØÑ”î=]C˜?ò‘®’ÃZ?¹?.?+?æ?eâÁxP‡z?@??ïUæo{*G@â7–ü?I?Õ”›<text:tab/>€¿ºk!Øìäµsø‹?Ôsðý¸Òýó#èÜà3Š²?øáÄ­?å5{6wX?Ìö£X®8¶¤¬^ªRÈ¹µÐáŽF±‚q"!Öºžœu–@`ÁaŠ—ÃIdðýHÃ 6Ò÷é=WÒi?è&gt;L8Écƒ\In‚f·öÆÝ¯Ú?Í!m<text:tab/>Ñ?zMÞ7&lt;ˆÜ8F®\ƒÑÔrvâk[Í?&amp;Ìc)¶sPL¹ì¨$óí÷5ûD"­Ç¤?hZ5mÇi?c???çã@Ô×</text:span></text:p>
        <text:p text:style-name="P2"><text:span text:style-name="T1">ÄÊE!ØØU?^h[Ë2H&gt;g(ì?« ?gX˜ã?~2ø*­?ü2wpË<text:tab/>¬˜?-=&amp;?Lt???Ðæ¯V¢ñ?Ñaô??Ÿ?éb</text:span></text:p>
        <text:p text:style-name="P2"><text:span text:style-name="T1">˜ü?é‰GèQ§ðó+*Ð.J{l†Òö4Lä4Dû0–€+÷€Õ÷"?¾Sáí±3Äñ+S&gt;w¿"«o»‹I‚Ü?öM½ad??Œê¢ÑïcÙ2DµôáaC=?öN!ÌXƒJ‹<text:tab/>âV”&gt;BŸÈÊÃBJ2yº;^¬?åà•´Hz3Ü)³'yØ3:_›±ó!6ïo%Žx?…¡Šqr??ßm'óœ?Žþ‚´?ÒôX&lt;cy&lt;‘ðÑ)Üç}Ýò?²0ˆ£=†'šý[?´ée?'ænNí…ŒÈø:D-‹LÖ•æA¤²¼J¤Žq&lt;³?0?!e¶äÙûŒW??fÁž¶\ie¦? i¸ïE¸ã¿ýÐê·ë%nñ?m?Û7’ØTÔ??ð0Àm¼l#ÃÚ?íˆÊ#°óÐj???6¸t‡°ð8_óÓ[8ÐB</text:span></text:p>
        <text:p text:style-name="P2"><text:span text:style-name="T1">—Ö?kÉŽt?µ“æ)€×ui©ñl;°„&lt;{i®ŸÈEŠòýô½ð9ÆVà#Ã#ÒðÜ¥²ÞN?JÙFd?Rà?U]ö-/|‰µz?÷Š?œÇÖeq=â‘†!?|òmM?˜?£]Nƒ‘N‘÷Ü¹¥Ò‘_??y?ÜjO</text:span></text:p>
        <text:p text:style-name="P2"><text:span text:style-name="T1">7bÂ'Š?ÛÔt?¥"(v-ŽäPñ*èœ¶BI³????¥¼?$Î'_ì°(¦â‚©</text:span></text:p>
        <text:p text:style-name="P2"><text:span text:style-name="T1">Ÿô¬ŠiÌºã?•Û 1ï»n??Gv4?YO?Gñ²p¤ë Û¿J}-«±#ð6ÅÖãË„CSÃ?s/ŒdàL??€ˆv?[žzÌ0!´7ûZœñ˜?~Ì€?7è»ºG~«PQì?ÀÜm?â®2ŠäQ?!ž×i?­…Š{)?À?¸Ù??›î^</text:span></text:p>
        <text:p text:style-name="P2"><text:span text:style-name="T1">G‘Î{$Eòsµà×L?sN:Ñ&amp;Hû{›5E»òø¹X‚IK?^ËÇî]­§C'œó??ÓýÓ)?²?ç?¤˜’?ÊÒH?8“§g*?Ž^ëq4Åò’÷vÇ†ÌÎÓ2üy±Í–?Vn?®rN4¨Laÿ;Þé–?9*ÒÒhå·ÜöQï’KáÎv}E”ìš«\šÁ]¿1î"Ã½Ne×¥ÜKÏ4Hø(Í™&gt;h6Ã¾¹Ð{*þ?!©xËÿÈ.ä0?Öe ðo­?œìÆhüÄ?IÀbò}]5œšÍ‘?š?ÏU'D&lt;†!uY¾ÿt—a’£É?x[?œæ??5š|è‰?*S»r-äiü€\]4ôôÚÂÌGãOgi?.‘Û{¶^‰ù?òoÕà&lt;_ðâ?¾˜¤&gt;ö?Õ?XJÉpþýÖë_bñ?Ž;…™¨qð?_!ŸÍé?Pê@?1?§nˆ¹LÞ¿iÁáŒj|½ƒDõiÆÔ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XObject/BitsPerComponent 8/ColorSpace/DeviceRGB/Filter/DCTDecode/Height 76/Interpolate true/Length 4968/Subtype/Image/Width 768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L??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:Ò?•Êü4g‡šKHìîQË3?“ûÆ ?®Š( ?Š( ?Š( ?Š( ?Š( ?Š( ?ŠFeE,Ì??¤œS ž+˜Vh%IbnUÑƒ?ô"€$¢Š(?¢Š(?¢Š(?¢Š(?¢Š(?¢Š(?¢¹/‰WwV&gt;?¼¸²žH'Y!Ä‘¶??E?Ÿ¥uƒ¥?-?Q@??Q@?qErž&gt;wM;HØÌ¤ë6@àã#Í?WW@??Q@??Q@??U=CT°ÒmÍÆ¡y?¬Cø¦(?ŸZ?¹E5?HŠêr¬2?¨§P?E?P?E?P?n?Æyô¥®I‰ÿ?…»?ÉÇöñÿ?mÒºÚ?(¢Š?(¢Š?(¢²gñ&gt;‡m©.&gt;¯e?ã?¢?™Cdô?õö </text:span></text:p>
        <text:p text:style-name="P2"><text:span text:style-name="T1">j(¢€</text:span></text:p>
        <text:p text:style-name="P2"><text:span text:style-name="T1">(¢€</text:span></text:p>
        <text:p text:style-name="P2"><text:span text:style-name="T1">(¢€??ÑN›á‘$\•ÜŒ?È8#ó§×#ðØmðˆ?ôûwÿ?£Þºê?(¢Š?)?@$ð)k’ñžµ&lt;%ú§þŠ–€:Ú(¢€</text:span></text:p>
        <text:p text:style-name="P2"><text:span text:style-name="T1">(¤$*’H?’h?h¬­/ÄšFµwuk¦ßÃu-¦ß;Ê9<text:tab/>œãžjÐ?E?P?sO?ºošD2?s°?$à?Î¤®Kâ@?Â\ôûu§þJëGJ?(¢Š?(¦»¬hÎì?Td’p?®Roˆº%­í¬?)?½Ô‚8/eµe·‘@?úö8Å?u´R</text:span></text:p>
        <text:p text:style-name="P2"><text:span text:style-name="T1">Z?(¢Š?Ž?â¹‰e‚T’6èèÀƒÛ­I\—Ã1ÿ???›õ—ÿ?F½u´?QE??Q\æµã=;CûA–Þúâ;Q›™mmÌ‰?Æ~côç?$Våå¾¡e?å¬¢[yÐI?¯FR2</text:span></text:p>
        <text:p text:style-name="P2"><text:span text:style-name="T1">?OE?P?PZÞÛ_FÒZÌ’¢HÑ±Cœ2œ0úƒS×%ð÷?Ø—øÿ? ­çþŽj?ë?Jå~?ÿ?É;Ñøë??ü}«ªn?šå~??~?è„ŽL?ÿ?Ç?ut©h ?Š( ?Š( ?Š( ?Š( ?Š( ?iÖšŸ‡/íïmÒx¼‡m®2?</text:span></text:p>
        <text:p text:style-name="P2"><text:span text:style-name="T1">p~µ“ðÃþI‡qÿ?&gt;i[züÆ?</text:span></text:p>
        <text:p text:style-name="P2"><text:span text:style-name="T1">ô¬3LÏ¢¤1—bH p+?á´w?ž?Òl.í.-n­-Ö)cž"„0ôÏQô ?²Š( ?Š( ?Š( ?Š( ?Š( ?Š( ?Câ~?á_ê9?ù¢ÿ?Ñ‹]pé\Äÿ?ù'ú†s÷¢éÿ?]?ºáÐP?ÑE??QE??É|@ÿ?nÿ?a«/ý?+­®Kâ?üƒ´û</text:span></text:p>
        <text:p text:style-name="P2"><text:span text:style-name="T1">YèÑ]m??QE??QE??Âü\´·ŸáÞ¥4°FòB?Æì ”;×¡í]Õr??lïõ_?^izmŒ×wW!B„*?áä’=(?©³ÿ?(?ëšÿ?*šªi’¼ºt</text:span></text:p>
        <text:p text:style-name="P2"><text:span text:style-name="T1">%¼¶î??ŽP7?8ìH«t?QE??QE??É7ü•Ø¿ì?ÿ?ú=k­®M¿ä®Eÿ?`?ÿ?Ñë]e??QE??QE?#</text:span></text:p>
        <text:p text:style-name="P2"><text:span text:style-name="T1">ÊFHÈÆEyÿ?Ä_?é£áíÆ—me?]Îé?—Ë™?á˜a·u'©'ë]ô¯åBòmgÚ¤íQ’}‡½yÔ:þ»&amp;±6§¨x+Y•¢,–1!‹lIýã—ûíÜö??ù?ï´è%¶Ó-`üÉ¢…?ßûÌ??þuj©iSÞ\é–óßÛk©?;À?&gt;^„žä?¾õv€</text:span></text:p>
        <text:p text:style-name="P2"><text:span text:style-name="T1">(¢€</text:span></text:p>
        <text:p text:style-name="P2"><text:span text:style-name="T1">(¢€9?‡?ò(¯ý~]è÷®²¹O‡?ò(¯ý}Ýè÷®®€</text:span></text:p>
        <text:p text:style-name="P2"><text:span text:style-name="T1">(¢€</text:span></text:p>
        <text:p text:style-name="P2"><text:span text:style-name="T1">å&lt;eÿ?!/</text:span></text:p>
        <text:p text:style-name="P2"><text:span text:style-name="T1">Øe?ôT•Õ×'ã3KÂŸö?Oý?%?u”QE??QGj?á&lt;.ŠŸ?¼l?BŒY“Ž|£]Ýq^?Óu«_?ëú­Þš"³ÔÄ?6?«2yhWæ?×Û5ÚÐ?E?P?'ñ?þE#ÿ?_¶Ÿú=+¬®Sâ/üŠ</text:span></text:p>
        <text:p text:style-name="P2"><text:span text:style-name="T1">íyiÿ?£ã®®€</text:span></text:p>
        <text:p text:style-name="P2"><text:span text:style-name="T1">(¢€?4QÏÅ*+Æà«+‚?c\gÄ</text:span></text:p>
        <text:p text:style-name="P2"><text:span text:style-name="T1">8xŽÎÇÃ??f¹¹ŽiX?õ?ÆÀ³ŸLýÑêO±®¾ðÜ­œ¦Í"{§ËYXª?í’? ~?ÁØiŸ?l?êP|75õË?’æWœ±þèÆ0?G?‰ ?BQ€?ì)j8å†Î?î%3L±¨’B1½±ÉÇ¹©è?¢Š(?“øiÿ?"?õ—ÿ?F½u•Éü5ÿ?‘?MúËÿ?£ZºÊ?(¢Š?ã¼ekâ=CH¿°Ñ¬-?»©?™fÚ÷</text:span></text:p>
        <text:p text:style-name="P2"><text:span text:style-name="T1">FYS?…'‘“ùw«ž?Ö¬5ï?i×šu£YÛª?E³?˜Š?¥sß§Zjjþ#º†îÕ4?´½Y?!žY•­ögå“ î&lt;s·?zÐðÎmá?Úé6ÌÎ‚ZFë#±,Ì~¤š?×¢Š(?®Oá÷ü€¯ì+yÿ?£šºÊå&gt;??ø]Ÿ]R÷ÿ?G½?u/÷?é^gàO?</text:span></text:p>
        <text:p text:style-name="P2"><text:span text:style-name="T1">7Àº5£h:õÑKeÌÖ¶&amp;HÛ&lt;ðÙç­z\‡÷oì</text:span></text:p>
        <text:p text:style-name="P2"><text:span text:style-name="T1">r¿yøiáóëh¿ÌÐ?ÂzŸô+x§ÿ??þ4Âz™?þ?o?óßû1¸ýk®¢€9/øNÓþ…?à±¿ÆøO?þ…?à±¿ÆºÚ(?’ÿ?„ñèVñGþ?üi¿ðž¯ý</text:span></text:p>
        <text:p text:style-name="P2"><text:span text:style-name="T1">¾)ëù??Ï­uôP?%ÿ?<text:tab/>âÿ?Ð­âü??ñ£þ?´ÿ?¡cÄÿ?ø,oñ®¶Š?ä¿á&lt;Cÿ?2¿Š?ðXßãGü'‰ÿ?B¿Š?ðXßã]m??ÉÂxŸô,x£ÿ??þ4ÂxŸô,x£ÿ??þ5ÖÑ@?—ü'iÿ?BÇ‰ÿ?ðXßãGü'‰ÿ?B¿Š?ðXßã]m??É??!ÿ?™_Å?þáþ4ÂzŸô+ø£ÿ??þ5ÖÑ@?—ü'‰ÿ?B¿Š?ðXßãGü'‰ÿ?B¿Š?ðXßã]m??ÉÂxŸô+ø£ÿ??þ4Âx˜ÿ?‘cÅ?ø,oñ®¶Š?ä¿á&lt;LÈ±âü?7øÑÿ?<text:tab/>ìxÿ?‘cÅ?ø+oñ®¶Š?ä¿á&lt;Oú?&lt;Qÿ?‚Æÿ??OøOcçþ)?qÿ?P¶ÿ??ë¨ ?Kþ?Äÿ?¡_Å?ø,oñ£þ?Äÿ?¡cÅ?ø,oñ®¶Š?óO?xu?jVÃFÖ¬ÈXßÌ½²1'?'?'­zPè+‘øŸøWú–=bÏýüZë‡J?Z(¢€</text:span></text:p>
        <text:p text:style-name="P2"><text:span text:style-name="T1">(¢€8ÿ?ˆŽcÒ4—?ÎWY³!?«bQÀÏz?Œµ`äF×ÐÁÿ?Ç)ÿ???ä?£ØnËÿ?FŠëh?Žÿ?„×VÉ?ð‚ëü×?þ9L&gt;8Õ€Ïü ~!ëŽ??ür»J(?Šÿ?„ëUÿ?¡Ä]q÷aÿ?âé¿ðêßô!x‹§÷bÿ?âë·¢€8£ã\*7ü ~ ;º©ãëóñO?3Ö‹?&lt;<text:tab/>®qêð?ýž»*(?ŽO?ën¥‡u¡œ4°ƒÿ?¡ÓÓÅšì…Àð&gt;ª6œ|ÓÀ3ôùë®¢€91â|Ž&lt;?©?­Ì?üU!ñOˆ??&lt;?¨œ÷ûT?ãÕÖÑ@?‘ñ7ˆ¸Ç‚oº÷¼‡ÿ?Š¤&gt;'ñ'o?^ûæö?ñ®ºŠ?óæÔu?øOâ¾:&lt;ßmþÀsö?97gí</text:span></text:p>
        <text:p text:style-name="P2"><text:span text:style-name="T1">1»;zsZgÅ?#?ó#ß?û|‡üi[þJìCþ /ÿ?£ÖºÚ?ä?Š|HæF½üo!ÿ???á)ñ.qÿ??5ïþ?Ãþ5×Ñ@?ü$þ%Æá?¼ÿ?ÀèÆ“þ??Ðyÿ?Ðÿ?uôP?!ÿ?<text:tab/>?‰ñŸøAî¿ð&gt;?ñ£þ?_?–?x"ãžçP†ºüQ@?sx›Å`qàiÏýÄ"£þ?_?ÿ?Ð/&gt;ºŒUØÑ@?gü$Þ/éÿ??4™ÿ?°ŒX¦Ÿ?øÄcþ(Gçþ¢Q…v´P???‰&lt;e'_?”ç?6¥?þ•*ëþ0.¡¼?Š¥€'ûI??¯Jëè ?Ká¿ü‰±?0</text:span></text:p>
        <text:p text:style-name="P2"><text:span text:style-name="T1">ÍÏ?öÙë­®Gá¡'Á?¥¾ñšrïë×]@??Q@?q?çž×þ?Ù­mÕÂjÈb€8O1¼¹8ÉàWi\—T?ÿ?</text:span></text:p>
        <text:p text:style-name="P2"><text:span text:style-name="T1">±?wZ‹?Š8 </text:span></text:p>
        <text:p text:style-name="P2"><text:span text:style-name="T1">ßð’øÔŽ&lt;®¥?øR¯ˆ¼j~÷‚?ÜJ?ð®ÖŠ?ãW_ñ¯?Åÿ?ƒ4ÿ?</text:span></text:p>
        <text:p text:style-name="P2"><text:span text:style-name="T1">p×&lt;fO&gt;?„?û<text:tab/>§ÿ??]…??ÉkÆ'þe??×S_þ&amp;”jþ2?ó*Ú?û‰þ"ºº(?•þÕñ—oX®§ÿ?ØRjx×þ…­;ÿ??gÿ?×WE?yÇ‹o&lt;Eqá©—WÒ,ìíÅÅ©Y!¼2±o´GÆ6~õ¹%Ç|×ò´ï?˜·?…¯&amp;É?³û¾´Ÿ?øðdÇ#þ&gt;­zÿ?×xë«???ržÄ?ú?øoÿ??'ÿ?ãtyß??çÃÃø??ÿ??®²Š?äüï?ŸùrðØÿ?·©ÿ?øÝ?oñÿ??~??ßiŸÿ?ˆ®²Š?ä&lt;ïˆ~c/Ø¼4???ÜÏÏþ9Jdø…å–?¾?Ýýß&gt;þ&amp;ºê(?“Ýñ??ê|2?í¬ÿ?üMKj|söÈ~Øž??»Ç›ä¼åö÷Û‘Œýk§¢€&lt;ÓÂ—&gt;(ƒÁ:Bè?nu<text:tab/>Y|Æ»¹hÊ·šÜ??äV³j??ÿ?‡AÐ&gt;‡P“ÿ?ˆ«?</text:span></text:p>
        <text:p text:style-name="P2"><text:span text:style-name="T1">yð?š}åÿ?Ñ¯]e?qBÿ?âFFt/?ßþ&amp;?ñ?«}ñ??6‰áì×ü¿ün»J(?Œ?Ÿ?{èÞ?Îçþ_þ7NûgÄ\ñ£øs?õÿ?/ÿ??®ÆŠ?ã¾Ùñ?þ€þ?ÿ?Àù¿øÝ(ºø‰ÿ?@¯</text:span></text:p>
        <text:p text:style-name="P2"><text:span text:style-name="T1">ÿ?àtßün»</text:span></text:p>
        <text:p text:style-name="P2"><text:span text:style-name="T1">(?ûOÄ&gt;úg†Çý¿Mÿ?ÆêO‡¹&gt;?œœn:•æpxÏžõÕ×'ððçÃsœcþ&amp;W¿úCÐ?S1Ä.Ù5Ë|4P¿</text:span></text:p>
        <text:p text:style-name="P2"><text:span text:style-name="T1">¼&gt;?Èû??éîŽ-&amp;&gt;ˆßÊ¹ß‡C??ôÏŒÊ€: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?‰ßòOõ/¬]ÿ?é¢×Z:W%ñ;?ð¯õ?ç¬_ú1k­???-?Q@??Q@?—Ä?ù?èÿ?ö?²ÿ?Ñ¢ºÚä¾ È7Gÿ?°Õ—þ?ÖÐ?E?P?E?P?E?P?E?P?E?P?E?P?$qÿ?z?û?¿þZëkÜOÆ5\|£Ãäƒÿ?o?ü+° ?Š( ?Š( ?Š( ?Š( ?Š( ?Š( ?SáÏü‰–ÿ?õÞãÿ?G=uuÊ|8çÁVÇÖyÿ?ôk×W@??Q@?r&gt;7ÿ?ß</text:span></text:p>
        <text:p text:style-name="P2"><text:span text:style-name="T1">žä7?O÷?ºêä¼lquáŽ¼ëPè/@?m?Q@??Q@??Q@??Q@?ŸÄœÂ?q“ÿ?/?Øÿ?¿ñ×V:</text:span></text:p>
        <text:p text:style-name="P2"><text:span text:style-name="T1">äþ%°_?Ýdu¸¶?þÿ?Ç]býÑ@E?P?E?P?E?P?E?P?%ðÓþD</text:span></text:p>
        <text:p text:style-name="P2"><text:span text:style-name="T1">7ë/þzëk“økÿ?"?›õ—ÿ?Fµu”?QE??QE??QE??W%ðç?ð‹ÍŸú<text:tab/>^ÿ?éD•Ö×#ðÜçÂ²?úˆÞÿ?éD”?ÓßÇ…Æ?ç“*çþ?FÑ|:Ð?Ã?[(ò?¨âºz:t ?Š( ?Š)?"€?Š( ?Š( ?Š( ?Š( ?Š( ?Š( ?Š( ?Š( ?Š( ?Š( ?Š( ?OâLrMà=B8‘Ý¢?TrxµÕŽ”´P?E?P?E?P?/ã‹k‹«</text:span></text:p>
        <text:p text:style-name="P2"><text:span text:style-name="T1">%-­å™“W´‘Äk¨²?Xú??Zê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"ÿ?y$ØÛ°X?Ç?óÇ?õ®¶Žù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¯?Ù\éþ?µ·»àd”´n0Fdb?C]-?P?E?P?\¿Œ,.¯®¼8ÖÖòJ-õxf” ûˆ?e·5ÔQŠ?(¢Š?(¢Š?(¢Š?(¢Š?åþ!X]ê~?¸¶±çœÏ??Ó©*?ú?k§_º&gt;”´P?E?è?h¢Š?(¢Š?(¢Š?åþ?[Ïià}&gt;˜^?—ÌÜ’.?fF=+¨¢Š?(¢Š?(¢Š?(¢Š?+›ð&gt;™{¤xpÚßÃåNo.¥Û¸7Êó;)Èõ?WI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7 0 obj&lt;&lt;/Type/Page/Contents 188 0 R/Group&lt;&lt;/Type/Group/CS/DeviceRGB/S/Transparency&gt;&gt;/MediaBox[ 0 0 396 612]/Parent 2 0 R/Resources&lt;&lt;/ExtGState&lt;&lt;/GS7 7 0 R&gt;&gt;/Font&lt;&lt;/F1 5 0 R/F2 16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88 0 obj&lt;&lt;/Filter/FlateDecode/Length 1636&gt;&gt;</text:span></text:p>
        <text:p text:style-name="P2"><text:span text:style-name="T1">stream</text:span></text:p>
        <text:p text:style-name="P2"><text:span text:style-name="T1">xœWYoÛ8?~?ÿÀG?Hi‰Ô‰</text:span></text:p>
        <text:p text:style-name="P2"><text:span text:style-name="T1">?$i³Û?Ší¢?úPô‘h[ˆ$º"?¯ÿýÎð°•ÃaÈ??É™Ã¹4¿?M»?µ!——ókcD½’</text:span></text:p>
        <text:p text:style-name="P2"><text:span text:style-name="T1">ù1¿WëŸóûÝZÎ¿Še;?Óªaþmó`õ—??¯®ÈÍÇ[rs~6¿KH’ÐŒ‘ûÅùYBbø%¤à”±”dyN“œÜ÷°îÏo?Yêó³˜,ñïÏó³??™ý$÷ŸŸ}?A¿ÎÏþ=?#Ÿ¾Ü’ù?d7Ê?Õ??w§”y?î??^Y(Gõ’ùWÔøåöóG?¿!&amp;KiŒ§JKš¤^ÔJÍ?™}Hâ?(G&lt;Ìào?t?™Q?Æa‰?Ëè7i'ê§ò“"¥¬šÊ'1ã´$÷õhÝµµ=/È)¢v˜%‰?)ì¿nû¶?ã,áŽ»?»RÏ’4Zµ]3J·MŒÒí{?A8!ç´*=?«¼“Zãá8Ö£?¤¥óÈ($X?‰ú×¦Õ­iŸä??X¤5õë??Ú€×X#ñ42+¹óÐíP:«!©¼•pÐ -Ÿd§Öa'?9~?zRÑ*\?èòø?õ?G0A?p¾vÂ¨¡­',-?-/?½gÔjÐ-ø»5û¬</text:span></text:p>
        <text:p text:style-name="P2"><text:span text:style-name="T1">lÑ`Ú^Á,J°+ì‰Y?ý³?OA?g´(=Ò^¢Ãíi?uí£ÔÁDi?ÔÁLÓê®EÑ°À²?‹U%ýÒv0m/Œìv“ýpŠAÖF6?Þ¶58Zù¡7?N?ë¼'8IZ%4g?ÿÖî?ßë¤???ìc•(?h¤è‚µa??Vž?^hšß±7’JR0šð©^òá??—qœ•ðÄÀÈ<text:tab/>4¼³&lt;Ž“?˜ü</text:span></text:p>
        <text:p text:style-name="P2"><text:span text:style-name="T1">Tå°Š¥À-?'?NZÁs{•Ä—‡=ÏW '½…ç?ž??{wU^†Eé¥[€?7…Û`gb;SøíUP?Oî?§w¸ëê?{&amp;8??so˜ùýe??Í¦??@—îAÉe‚Pðô`ìÖ3ù¥ÇÀüñ&lt;6\ˆüÃ¢Ü-²»?/Ú[jo=?›</text:span></text:p>
        <text:p text:style-name="P2"><text:span text:style-name="T1">»)\?Úäú€',*Ùd?NLg'-`îŸÌãDlùUuénc?Ñj9XÌKOŽ{Æ+³¾]Î‚‘sNÓàñ.*Y²?] !W?M}˜±?R_#esq`˜??€ÒÒ</text:span></text:p>
        <text:p text:style-name="P2"><text:span text:style-name="T1">·+åˆN©G??“IX</text:span></text:p>
        <text:p text:style-name="P2"><text:span text:style-name="T1">•C?øjè <text:tab/>íÜ`1ª&gt;,;%§§iEY~¨*IÅlf‡”!»?òÃÆž"-£µ?ž×šAø.Üû©•[Ÿ?S8µ@??@?›åÊ‘?w?ûl?´‡?üDp?|Z‚¼ù‡?û{ø&lt;£q1-I­ñ)ÇAAJKÙ[’EâAoFW¹/S6??©¼yJ³bª?*»D?ôÔËþ?ÔµÚ?¢ÓA.\»Å?³ƒ®Íàkƒ6‡‚aVÂœP?R–Ð˜{ k©Ö?Z”?³óƒÙgÍÎƒÙ¹3»£¬ÉaÉ?®téHï7@í×ëõ¤</text:span></text:p>
        <text:p text:style-name="P2"><text:span text:style-name="T1">|ÁKlš?/æâ?¨qNËâ-¿²e?{?õ??Ê+æ•?±?£±½B™DßW¶M…®Å¨ì•¢½«ø°ÃŒ?éÄÖ¶¼?7Ò'D?¯?-’gn„??:r»Øj°´ŠVj½Ç?†Nµ£\?²Ô{†‹V ½÷1?¡^éÀ?e¯L¨ÑÈèÔ??¹?Kô»ÆåEIóâU+ø kÕƒ&lt;?Éÿj)áÝÀývà?à–u?ù…?m1cZ&amp;ÏåZ‘S ¯šáäf?"†§€?ßÕ+„·êeM?ûJÌ¡Ï÷Mª8?ñ×F?¦ÛÙ®¯´¶÷WY`ïYC':+#×??Ë_€]*?m?RB?Cãv¢?c{ËHØ«pÝNQDZm:ígÔÂêùý}d1e|‚š—©…]û&amp;?®Ø&amp;ë?ÃkT?£?ÎVø-Pì?®?b%‹†Mÿ GëU%‡¯Š'é'D?ç?½?úeµÑ'@åù‹„)????6ÎÒ?T???öé©Þ–?iÜh£Ý{»Ñ­Çm«WŽcs_…Ÿ?6wB?möBû÷ð2Fã$´“¾7Ì²Cgœåàí¢GÁ?µŸ&gt;4ÇÂ%?ÏÇ²?<text:tab/>¸<text:tab/></text:span></text:p>
        <text:p text:style-name="P2"><text:span text:style-name="T1">'°\f?B&gt;©G?ša?ë]¿?Xš““?_??´Ì&amp;N?W¹5ðBd©TC„õ?|›?%ïÈñÂÃhÆŸ‰œ?ƒÚ</text:span></text:p>
        <text:p text:style-name="P2"><text:span text:style-name="T1">¨aò<text:tab/>?¼í(ù.ÉÖ’?Ñ6ê‰w;ü²??v?ð}÷?zVqš‡?aµ†Ë?» j7àW^?¤k°?\08"æ?IÔ?˜X?‚w‰ºÇâ¬&amp;BÛÔÓH]¸ÿA6Ç2?ç?$Ž)Œc?è'[î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Contents 190 0 R/Group&lt;&lt;/Type/Group/CS/DeviceRGB/S/Transparency&gt;&gt;/MediaBox[ 0 0 396 612]/Parent 2 0 R/Resources&lt;&lt;/Font&lt;&lt;/F1 5 0 R/F2 16 0 R/F3 23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90 0 obj&lt;&lt;/Filter/FlateDecode/Length 2309&gt;&gt;</text:span></text:p>
        <text:p text:style-name="P2"><text:span text:style-name="T1">stream</text:span></text:p>
        <text:p text:style-name="P2"><text:span text:style-name="T1">xœY[oÛ8?~?ÿ Gy‘2"©+P?HÚÎ¶ÌÎ¥?ô!˜?Ùb"¡²äê?¯ÿýžiËv??Ó¢<text:tab/>Isxx®?ÙÛ»n¨žòÅà½{7ù¢4…÷xûÐ®þ¾}Ø¬ÌíïùsÕäCÕ6·ßÆù€K_L^˜îÃ?ïþÓGïþáúêö?éI)"å=&lt;]_I/€¿Ò‹B?¨Ð‹âXÈØ{X^_?Þ3þø÷õÕ£ïÍþö?þs}õ?ø½Ï¿~ônO¨rß?C»&lt;­Í/m;ìiãöO´P°¿Îhïý?^_ýa÷õnÇ?ýøõ“?ì?J{?Ž?î?*“B‡p¨PŠPYÁ??Á[NyÄ™‰4&gt;àü|7Kü³Ðÿ2‹üÏÎbÿÛk²Ž´a&amp;2½/Ë;àÜÒFZ„rŸöî"eœÙ&gt;ç…úÅ™H.Õ?ýôÏôKó@¿?Á˜?³w©ÿu&amp;Sÿ?/µ©R?Îèüº?Ji?ïqzï?!3?úÅ£ÿõ¿—m¯£ƒía?ùOÙMéTD?vû|™¾a"d´Ïù<text:tab/>?ð/ø‡Áx?¿ÁpÒ?ñ7˜?žÁ‰ÒA(âø´ÑŽ2Lž-??—¼?lš¤—HT‡?ÕA(?B¼??w?^ï”?&gt;ýLû?¸ïÆ“?.)uÒÖ‘H?„¼©”¾´:†Z</text:span></text:p>
        <text:p text:style-name="P2"><text:span text:style-name="T1">¥­È¯ƒ?f"¿êÝ`¹j»!oøCì?µ?™b\äCÛ1eè?­e??(Î=ð?va(?­Ë¶6–¿?—y3“ÁÉør</text:span></text:p>
        <text:p text:style-name="P2"><text:span text:style-name="T1">ÊD?‰Upnªæù?$hØ?v`~˜?KR?‡s\6‹viú™TŽ o,?œÉtH?uüÅØ¯ë™”~i?ÍÚàÜÉ3Pôí‡?×ÛKô?”È¤M$??aJÙÔÎ{Ó½?p&lt;Ú!CãX?aR˜?S·«%|5Í°[§ýžx&lt;o7dò”Ï/-ÉsÕÕýŽcn†õ©X‚Ú(å¾~¤š1•§?Ð‹ŒÈ?Sƒb</text:span></text:p>
        <text:p text:style-name="P2"><text:span text:style-name="T1">.ÉsÇÖi*Rç.ŽXùÃÚÔOC‰?éoLÞõ?ÆQàÿÖ?¦?û?µïóºÞ0ÙS^Õ½eoù7?Ï)?4?Z0X’[:+¬‡Ö\›K´MB‘ÈmÉ?†d‹E™7Ï†?§ö?8ê]Œý¶!Mq•œH‘H?æ/U;2?8¸Ë›?Ò?ÂÇ_?ràŒIý–&lt;?'6?Ò³ÊB%‰¢£ˆ?82vFpDeþGØÀü?9„êÍ[_£mR›?ue\n¿,(ARH‚zÅeU???…%\šÎÔ?Ç6ßœÓ7Œ±AlõÅ?a’Ò…YT?ä2ÆW?@a¨?¥5!ÎçmQ‘uUâ|ûb–p žÖ2¿/Û±.¦?”ï.~aaUnúêT×P</text:span></text:p>
        <text:p text:style-name="P2"><text:span text:style-name="T1">»Æž‚ìv¿’[k%t4‰?ë‹~èZˆ?r6F¸L?ÿK»?cw7Xàí?×J?,sÜì‡që¥©¨¾&amp;?™€c</text:span></text:p>
        <text:p text:style-name="P2"><text:span text:style-name="T1">Kr§"?Ä¹Êç?ç°zc—)RßV]¦B&amp;ÓC?u†??C?’aäw?¶¬??®hÒ¦¿±ëkGIN?ûÁN;?pÙÒØz¯C&lt;ÃÆ.?c?îvY??]eÛÎ ì]bqhôR¿’©CÙµãsI¦é!(&lt;H%??^¿ªºj?|+N?ÓD¤ÑžäcÄsÔYÃW~??(Wi†?¢â?Š±¡Ö’…Ö:005?</text:span></text:p>
        <text:p text:style-name="P2"><text:span text:style-name="T1">*¬¸?QAÏÐ&gt;©žTLø@?óÆ?Y?fÚ?«?¼Šõ</text:span></text:p>
        <text:p text:style-name="P2"><text:span text:style-name="T1">*È³•=ä? ÷eçŒª’HÄÙôè«:_ ŒPúÔòBWcÃ€Ë?¯Q??&lt;~pß»r3”ËjÁËýæTÿ?ô?huº÷~</text:span></text:p>
        <text:p text:style-name="P2"><text:span text:style-name="T1">™å?ŠT¯???S§9:Ãû ¸×??%¼? L?¸M$?ÂèCƒ’«S¨.È)?ƒl?¢æuÛ?ì†EÕ-ÆšŠþEG’:ÀkËTÜå§‘¡B ¹§KÑ.áº</text:span></text:p>
        <text:p text:style-name="P2"><text:span text:style-name="T1">0P)É????‹jÒäaÂ-£¯}ÚEÙ`Ç¡Ú!®·­???³£&gt;µ?ç¦?°}`à¨ÌÿÎpF?_Üm¨|ûy·?`àŒzÙR¥QP"??æ?!??ÑÖÅ</text:span></text:p>
        <text:p text:style-name="P2"><text:span text:style-name="T1">vˆ</text:span></text:p>
        <text:p text:style-name="P2"><text:span text:style-name="T1">X<text:tab/>çQ\rç “…?Jk¡÷J?'?\y¶îU?ñ;?ªt†¡³</text:span></text:p>
        <text:p text:style-name="P2"><text:span text:style-name="T1">??Šô?ŒeÚWÇ[?‰”C;a³ o²Âp?GO5Q®/ÑYf®®?úK†Bà½ª¡fƒ~,íÒrì1*;ö)ä)?GMÑ-™Ëgø‚t5Çäþ:‰–?QÇÉöªá?5QˆÂ@¥??ù`Îæ?”ä,Ú]Qê8d?Üp¡Ä9[‹°9i®c4@@~B’ÕX÷x?ŽÇ5</text:span></text:p>
        <text:p text:style-name="P2"><text:span text:style-name="T1">{}ˆ·¼‘ž?[?”¬æ’{ŠÌ?‘…»ãÊL‘æà€</text:span></text:p>
        <text:p text:style-name="P2"><text:span text:style-name="T1">p?÷MuÕ?Îî]+?Z?ã¡-VMÃ—?;wE?<text:tab/>?®Lcç„íâÏöÝ‰ žäÝ ,÷C9ö7œ?o?$‰ÝÍwš¾\8àvÞXèÀÒ&amp;»«?~Öõ‚ø“!þŠ?iWtó‹?©?"7Ç:®x™o?–†[<text:tab/>?Ïj±?Œ<text:tab/>…r—LT?49wš? ÞÞ{FŽö€œÊ7?c‡’{¨¿h;vNÑ3?'?ßø?0ØA&lt;,* ï+,ï‚W¾óE áÙ?@Ÿž0?‘{nØ‚)?ùæ?_š???ðÑ-ÍB/¾§ƒ?ò†!ü¦ášË§EŠ?.¿½?W£Þb·I7Ç?\Ìhri??)Ó÷¨]JL</text:span></text:p>
        <text:p text:style-name="P2"/>
        <text:p text:style-name="P2"><text:span text:style-name="T1">Òh?Äüò€««¼ïÍ¶¼?‰«d*È\5FÞ??£†¼Þ?%lt!×_~õ”ím•U?f}?eº?0? Í¨ùIÓÔ™,ÝS†¦[“¥‰}Q?¾ðÅ?ä˜åÜ?…)ì”Ý¦?@??ÄB¹?¯EÛÐ</text:span></text:p>
        <text:p text:style-name="P2"><text:span text:style-name="T1">?j6m£ÜsŒÚz?FÎì\:‘ÈšËÎv0?©Í6šTÌ “/Áj?Roj˜)z÷;ê¡p7cCµæE¾?NôPŠ8š?{äŽŸÚü¤ÁV°ùß`º†Ã!•þºíêBØÉ¥Y?D:?Ø´ùYS'pMHO\c7MÎ9?}õç˜×Õ°±õŠ:n&gt;ìpTe?XÅÉcV¦)=¬e?€Ë5`êO¶þgø5£úóÌSJ?j$? ƒX‹d¯</text:span></text:p>
        <text:p text:style-name="P2"><text:span text:style-name="T1">Úl’aì"?z†ó‹k?ßÝ‡åî¦Ç?m;É?ø?óÂv$+4Â‡?Ö”:Ü~â?Ý©"{§¢ÿŸ‰?‘z‘</text:span></text:p>
        <text:p text:style-name="P2"><text:span text:style-name="T1">?B€º1?Æâ¬ÞÎ4&gt;†Ö[Òƒ©¥}ú?Ñ?ÑN?&gt;íÊ?…›nù-õá|"Tÿ?û?4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Type/Page/Contents 192 0 R/Group&lt;&lt;/Type/Group/CS/DeviceRGB/S/Transparency&gt;&gt;/MediaBox[ 0 0 396 612]/Parent 2 0 R/Resources&lt;&lt;/ExtGState&lt;&lt;/GS7 7 0 R/GS8 8 0 R&gt;&gt;/Font&lt;&lt;/F1 5 0 R/F2 16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92 0 obj&lt;&lt;/Filter/FlateDecode/Length 2532&gt;&gt;</text:span></text:p>
        <text:p text:style-name="P2"><text:span text:style-name="T1">stream</text:span></text:p>
        <text:p text:style-name="P2"><text:span text:style-name="T1">xœY_oã8?/ÐïàG?H]Kþ??˜ÎÎìÝáöv?[`?Š}P?%öŽcål§¹Ü§?’¢?»iÚ`Ñ</text:span></text:p>
        <text:p text:style-name="P2"><text:span text:style-name="T1">E‰4EQäšûÏm_­Õ²÷&gt;}ºÿÜ÷jYê•÷|ÿdvÞ??wúþ7µ©?ÕW¦¹ÿc¿è‘õw­Vº}xð?úâ=&gt;ÝÞÜ?ž?A"½§õíðBøOxY?H?{Iš?"õž¶°îç?2oÓÝÞ„Þ†F9~¾½yö½ÙŸÞÓ?oo¾‚ÆÿÜÞü~{ã}ýå‹wÁÄGÓ÷f{ÙÊoÆô?+_Ù??dÓÅïz÷¿á?ùòŸ¼ð</text:span></text:p>
        <text:p text:style-name="P2"><text:span text:style-name="T1">5I?„¸½8?DLª¼»0?Ã8÷ž–Ï~÷C×º77»‹ÒÌW??‰_­?Ñ3qÐ­fRÍîDè7&lt;ÒM_µºžÝIÿH¬Ø7‹¿ô²¯õ¢™×—U3Ëý</text:span></text:p>
        <text:p text:style-name="P2"><text:span text:style-name="T1">?U³"*õ?Ó÷ö–ñQ??ùÈø(Éú¥i–ºmô</text:span></text:p>
        <text:p text:style-name="P2"><text:span text:style-name="T1">¿ä?ª¾ôú?&gt;˜ùå~«ÀÀÜ_èªÙ??ôË?œ,&amp;úCR&lt;6èÌÍâ</text:span></text:p>
        <text:p text:style-name="P2"><text:span text:style-name="T1">7§q?Å`©(‚Œ?ì{©ÑE‰?wtº}?;ìpYVõªí?á?gBøfßltk?}©X?ŽçE7s?„p?ö·ÃõZãÿ‡õ½¥T]äÍ0<text:tab/>Ò”?wUøM‘¥þÖ¼è-œ&amp;h—&gt;óº¾B…D/Í–Œæáº5["³‰–</text:span></text:p>
        <text:p text:style-name="P2"><text:span text:style-name="T1">×4nyŽ??˜È€óf¿àÜ·ð®½q?w–?ç?¸Ö§z?¡Ú8ôéÜï¢Â?¨£%ÀÍ¨?\Mß?ŽA+^È2?õ?]¿€¼¶</text:span></text:p>
        <text:p text:style-name="P2"><text:span text:style-name="T1">?ªþnŽr2K²ÞNkË,Iú0|íhÙª½j?Y?ñ1Ž°¾=Ú€?qâ÷†‰uE×‚xÎ§@/T­ Òç&lt;¬šƒjWõ‘†©¯Vj×;eéI?FN«6t^1ß¸÷­L£ :ó4?µÀFÕ??E?Ètª‚¤í~DÌ?$Däoõ?Â»Z¢?UÍÓ?÷­æYŸ<text:tab/>ÙDÅËaxìz½</text:span></text:p>
        <text:p text:style-name="P2"><text:span text:style-name="T1">Ø¨§²ê&gt;Ú[\¸?ø?¨?3?#º:s¦??‚‚?Ÿ"4ŒíõÃ?v›·¢ø±g?J¶´ˆF??…?3k?tf_3<text:tab/>Zìxßæ(?Š„mîvU[ñ%o5–—n¸ñ|»(?hKØk??d]˜¥ ?Ï»Ä?œ’È£^›V»uU7J/ÕVs</text:span></text:p>
        <text:p text:style-name="P2"><text:span text:style-name="T1">êKÊ?×Ä¼ƒ¬8'öYãÕ%— 3æ</text:span></text:p>
        <text:p text:style-name="P2"><text:span text:style-name="T1">F&gt;?æv¿œÅ~émÑ"ˆwàBÈ?ÞgZ€Öy;S5=æžiôG¶„i%ã¸,?»¯¿?Ñy?DáDôÙÿá2viê?'÷õ+ÏnM×C$øî¨¶Pàù¤º?”EëG'Æ…ê.•ì™ù î-?ß“o`?ÞeTÈ )ÎŠü§0LR?|E?ü}³¿I??þD?†À£‡;?å°:Ž-7Î?ph'’O§å(þ˜Yµv6c±8cñˆD??&gt;ˆÐÑ_Fß??%–“ºµø¡‡âÜ?6ž6‘L?}æOI;C[Í&amp;6¢?©]uÒ?§,?¢åS?á¯??™?x}?o!Jw?Y?Ä“\økC9;†lb?–X?û{à*´ÐPe™Vvªo÷Ì à`™?&gt;±‹:,_¦­W›*««?¦è{ïÞ??ŒÃš„¤ SEC??</text:span></text:p>
        <text:p text:style-name="P2"><text:span text:style-name="T1">Ò6F$¦n@?Kâ&amp;þŠ°K£0+l™ë?x”œÂ˜Ødäœ§†?HSÍP^q´2”ÝHæš\?%a £7?¢þïN·•n? Ú?–?¨1?´<text:tab/>‘Bõ?+³?wwq}??—?¾Tõ%ÁH?aòÆ—jÀ²ì¯$??û?t?£êÌ«?ÞE]­uÀL›ºG’|l@a?#¸ØØ3?ÖQ«v~W£4??œÝi³«Ii‘c?ª-þ(?k«?ÍdcxÁž¢??z°®‡³f€?‹lp?Û³’?bìb?å™¯×kÈ”´»"ñ¿”Þ#<text:tab/>î?lh<text:tab/>»³¥x¨É?w«Î’¶~ÓdÕüàiZ&amp;ý}ãŒ?ä·s;µØ÷–pkéâb¹7ˆ?Þ·.Ì‚ü?ÁÂU‡ý3?•ajUË0Á¶¦o</text:span></text:p>
        <text:p text:style-name="P2"><text:span text:style-name="T1">Âš8?ï?ç¨*SíÆ’X³(Â!Ô´åq_¢¼ð÷›ràP?ðh»ï–{(°µj¯ˆ?YDAz^WÆ L&amp;þ¿?4²t¹%4’ëÞv?2u±?KúÃ¥û%A”M&gt;dïƒ®×6lelÃ–iªÞH8åñ¸•Å¼¡Ví»Þ.‹?ÿ¼¿Ç¬?ÒäÔ?aÞ, eØÛ} =d/???Cbe¶ØÓS¾ÂñI–œ\++ž³·h]?Æeš?ñ?&gt;‰B’Gªf]ï5?rÚZÆ¸¯¾9À%7‰9Á,ÊÝ­q???°×ËÿÜ„íO«»=…ŸEÆà†Fs®.¸vI¬U›ªé®‰ŸD?Ñ$ÍÙ??šÁÉ•C?å?×€¦©ÃÛïlN vMI§ˆ=ò4›¶ž0†äO`??wOøzÑ\?½e”?";?ùÁ^hþ|Îiøà±ž?à???‰xIy?Øß]¿|ò?’Øî]z€z?<text:tab/>wüñó÷ˆ‰?$¾t"ðÌ©wäVø¸Ù·§?ÁÕÄ¥¾Æ?2</text:span></text:p>
        <text:p text:style-name="P2"><text:span text:style-name="T1">ÄyS?9?šKÌ9?T9„ð^iÚ</text:span></text:p>
        <text:p text:style-name="P2"><text:span text:style-name="T1">Æÿ£ÄÓ`«¦¨“Z?Ê÷°Ñ¸´g¸úÉô;?¿ÁÈËo02Ìƒ\ž?Ý£?êMâŠ??Ê¾o$?u?s¦??+”ª¥WŽ$?uä@¯ -¬Í?a?&gt;™°Tµ~-Þc§ö‹E?»?™Wø?Š,xñlC¹?zúz??Ø?ÉX‘ø»òØU?€Kk&gt;,ƒîp(­=Îg¹?5-/§þ?–c^ø?O[\?ÓŠ??êÏWÄˆ€ViÒ\ñs”Œ</text:span></text:p>
        <text:p text:style-name="P2"><text:span text:style-name="T1">ìå?ï?ãXÐ¶á½¨k¸Ï{[Ã`Áš? ‹Si_pÜë</text:span></text:p>
        <text:p text:style-name="P2"><text:span text:style-name="T1">??r†y®Š û</text:span></text:p>
        <text:p text:style-name="P2"><text:span text:style-name="T1">äàäµ ?2H?§oWç’P*ò×’¶ ’=‚êõÑeU‘[°€?¥?Óóè¨Oy{€Q8¡øwiÈ?Žw†?”Í285ÍmüYHCWœV"ù‰fôü?˜«r™3Ï‡'?ûÞ’g¯àÙêØ(?û0²}+U“&lt;õÿmœÂ%5¶D¹@¾ÂºèôP=-{Ã›W.ýjûŠÚ‘j§¨½ÎÝK‡]pê;2É0Ú.juM?ðT·Êj×ÙõcYH?t.¦å¯-Fèú}ãe?ˆ7.²u³}ÊÅÂ?AŠáy)%¢?b1ÖvEFŒ.gD??.#&gt;ó[?áï?®`Çø{ïˆ’Ê;M?G?Ü§G$×`??‘"…o8Nø?íOW?Û?ÅêÚzõÂ®#?'?µU?ö®ç|Ó¾øï?tøP???%Ñ&gt;?¥?¢?ê‡ÆtH6®?Ëý‚?ÀÄk7?Â6œaÊ†"ÎÑÃ?½³I®ªÈµ?ò]ss?ÄùyÎ©Ì¦UÍ<text:tab/>´B¯?6h¦ùÅYHqz“?Ú6‡/n•Mâ2?`±?C}žsÍ?Šnçƒ~Æ†ïÚfA&lt;}Æ?Ð.duÝnõªRtm?&lt;¯O˜˜C?G‹Ú?z&lt;ÃQ¨øÉn?Ñ²õ6.WõA?»³Øÿ?ÿÍ¸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Type/Page/Contents 194 0 R/Group&lt;&lt;/Type/Group/CS/DeviceRGB/S/Transparency&gt;&gt;/MediaBox[ 0 0 396 612]/Parent 2 0 R/Resources&lt;&lt;/Font&lt;&lt;/F1 5 0 R/F2 16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94 0 obj&lt;&lt;/Filter/FlateDecode/Length 2745&gt;&gt;</text:span></text:p>
        <text:p text:style-name="P2"><text:span text:style-name="T1">stream</text:span></text:p>
        <text:p text:style-name="P2"><text:span text:style-name="T1">xœ•?ÛnÛFöÝ€ÿ4`9Ã;Öp?»Én</text:span></text:p>
        <text:p text:style-name="P2"><text:span text:style-name="T1">?íb</text:span></text:p>
        <text:p text:style-name="P2"><text:span text:style-name="T1">ô!í?E$Â?©’T?ýýžÛP”#9*?…ÃÃsŸs›ñý‡n¨?E9x??÷?†¡(Wvî}¹i7Ý¿ì7öþ÷bY5ÅPµÍýÿ¶³?Aÿ±ÅÜvÞÓÏÏÞÓËõÕý'íi­bã½,®¯´?À?í¥¡2&amp;òâ$Q:ñ^Ö×W·Äÿþ}}õÅ÷nþò^~¹¾ú?ô__ý÷úÊûøë³wF¡§v?Úõy&gt;µíp¤Ó?-Âœ48+×»ÿ?%þúüùg/8Á&amp;ŽT€ÆD™Ò?±ò???Qæ½”_üM?Z—Õ¦?nBßz7wIàW‹?­}\k'°Mw£?ßö¶ADþÖo?Ï–Õ¢*Gàªê‡¶«Ê? õOµ.–¶¿Ñ?mXDmämSÛ¢GIqæ·(ˆ¤M</text:span></text:p>
        <text:p text:style-name="P2"><text:span text:style-name="T1">&gt;eQ?ª&lt;?‹È˜ù9‚\¥Ù??pÎ</text:span></text:p>
        <text:p text:style-name="P2"><text:span text:style-name="T1">‘Uý(??Åìú</text:span></text:p>
        <text:p text:style-name="P2"><text:span text:style-name="T1">›ûOæDh«ø„??Að?&gt;¾åp*Ìt¨UO9€.h8ù</text:span></text:p>
        <text:p text:style-name="P2"><text:span text:style-name="T1">´Éý¼±+º9¼âjU•+?tÜÓç²hØQ°^X[Ó¢ß£Û×°¥«=S]îR°)Ÿ?‰É8JŠf¨ˆŸ?†aîÿÖÁ3’è?Q??Ù0pÓA˜àÞ6???Ù{Ä„Ý]0L`RK¤Ý°ºå?EÏÏÏb?,ç¶/»jfç?&gt;ï[?Ä°×lÁ?š?ÂÆ£<text:tab/>{ÛCšÍ6Áø/ìÃPû%J*???Å«epÕÜä¾,G?ŒßÙº?,n‡?ì–?Ä?ä?¨ GXy€¼VÍrÞ®oo²?©?åZ%æ»Ù²Øö’:‹Q˜dŽÎ?½íËíMä×E'Ù†Ð~ßƒ?‘o×BTõnÑì??"ª¦èÈ"Pº"Ð¬¶J@P¶IIÎÁUQ÷(º½ ”¢4Uñt#Äœ~ÕîÎ‘f?JÔ1)'6&amp;%V?ˆ8¨?¼úÌ?û</text:span></text:p>
        <text:p text:style-name="P2"><text:span text:style-name="T1">|^5?Ü&gt;gH1k·‚S4°u5š??x™ó‚4ÀÅ€fw«¶¶—X–„*2?Ë\–ÈVã¾Ãn}ƒBØ»8??á?±Æ‘±Ú®)X?83?þÅqV?Àåªªç#5æ¼[/%þŠºENË?Í®?V.6?Zõ·?2+Ê•IÞ?Šòp?q?…?ÄšÅÔ\{?eˆÚ.?uNšÑ‰Êõ±4?4%ø®±é?-‰TˆÑ?F*¥|þ†‘j\B?(}°êx¹"—6ó[~­?ü¤??•ÖR?”+†’Ï;+ì0¤xà#÷MGÛ</text:span></text:p>
        <text:p text:style-name="P2"><text:span text:style-name="T1">ý³vò?—D<text:tab/>TêÚzm¿Ú?CÔä~ÛõD’?¶?¼[¬ù»å-†pgi3»h;)=Ã9‡?PÓÃc™Rû )PÀ³ÕÀÃ¢2ÍíA6gˆÃ†ÐkÚá??ƒD¥ñ‰*Ùj»Ê6 ½_’??Z[õ?Òø??</text:span></text:p>
        <text:p text:style-name="P2"><text:span text:style-name="T1">‹?bìo% M?H 2a??Žf¾oŠuU?¦á?cRrcÕ<text:tab/>A»ã´yWï07*Î¿?’Vû?&amp;?l¯&amp;I|?à¶äu“¤?U´wIæƒkh•ûÔ€í ð9ø´n7?Rf®?öy!¨;+™]VÔ4å?ËÄl’íx_ñ4SQ8q¸›mÖ¶\A?,1ýïtœ`?d_ë8v~seJGPâ?Aä ÇUW-d5~¨ÖÎ÷ÈãO(œ¶™?JŠ™1}4ÌtEwIa</text:span></text:p>
        <text:p text:style-name="P2"><text:span text:style-name="T1">1£óiMp¥\›Hb“^BN?m ?îlýÕþyCæAGÆþ€<text:tab/>%xä^\ÐPÒ8^Õ¹\I?•¤SE¾øÐ@”6XáEð²Å‰à}{â@™Ð</text:span></text:p>
        <text:p text:style-name="P2"><text:span text:style-name="T1">v</text:span></text:p>
        <text:p text:style-name="P2"/>
        <text:p text:style-name="P2"><text:span text:style-name="T1">&amp;?‹S?%<text:tab/>Î#?äî„«ª—¯k</text:span></text:p>
        <text:p text:style-name="P2"><text:span text:style-name="T1">#üo?Èl/8Ò?qY¶kë(??µ?J*Î\ŽäÚ4è•÷????¤'Z?˜}ÑLQˆ™~ÄçŸÍÄ??«à˜ÃQ?AßQ?Áú?…¤„È´?dü€!Šæb¢ßÁœØ¿BÄ´8Ù5d^æÿnƒ˜è*/—Ä¤1*ÐG³HËc®Ì$0Ÿn›j°2¶JßÜ.Óø‹r6Ûº??ou¤ÇjH•0âC?¯¨UuUïØâÆ^¢mªÌõB?JÓÈŸµs?{aýBq±íåu?3`Ý·[,qa?‚IpNî?Ð”#žP;:œ°Na?BHõ?e?ÄˆB•wdÛ\ ±ÉC•ä'N?³~èà0}ëUtâ´umËa+ØÑ-6PC¬˜¢¥ò^V˜:4 ÞŒ‡?¸ÝBÐ?ö²-juF•P‡xf8RåÇ#‰9?’˜4W‘–mxÚòÔŒI?¤ca3A?“?^?Ð? sÄjå?ÙÁ¤E<text:tab/>i?sz¿rD+ÞŒŸ?"û?®Nb?¦¢?ŒáÛz.M~lð3ËÏºzµ?ñòóšörIâ?;™`?§ù-¿-Üôb¿? +U|™µØ&amp;&lt;</text:span></text:p>
        <text:p text:style-name="P2"><text:span text:style-name="T1">5íîGeÓÄZ?ç=©hX€è»íz/õ—“?WÔ)Û?ÅµË½ COê¬#¬k×-V?†C,ÍlZ›<text:tab/>¯YÛØþ’°</text:span></text:p>
        <text:p text:style-name="P2"><text:span text:style-name="T1">S?¸D+HRêø@fÈN??ŠîW{†—Žà¼“?ó:'?ÎE*ËqKH</text:span></text:p>
        <text:p text:style-name="P2"><text:span text:style-name="T1">Œ?˜tj:’µ¯,?·Oñ?Î<text:tab/>?º'{?”„.¹g$è¡˜#õ-cÌ¶¢|åžý?#ˆJ™M2y¼]i?I^? B?c1</text:span></text:p>
        <text:p text:style-name="P2"><text:span text:style-name="T1">j;_R4a8Q¥ h„“Ï¼å</text:span></text:p>
        <text:p text:style-name="P2"><text:span text:style-name="T1">?áÂ#U89—??Ûxr‡$€ÑÝM?ˆÇmö’^åÔ?2•™ï</text:span></text:p>
        <text:p text:style-name="P2"><text:span text:style-name="T1">?t¬(‚_Â¿ØÀ/ƒŸ†_</text:span></text:p>
        <text:p text:style-name="P2"><text:span text:style-name="T1">Æ} '=ÞÁë?C¢'ì—°~v_4òˆ?Ê&lt;?5Â?D°àÓ?&amp;H‹??1?y~ÔŽû???9ñI.ÏÌ???XN?ÙƒTŸðýQ‡?Ž2?)hå?‚6kÖ?éŸÒ©†dI.??y?ö?*ÃÜ/éù²?:Trt$|át</text:span></text:p>
        <text:p text:style-name="P2"><text:span text:style-name="T1">£éqL‡±d?®ÚMñ÷ÖaQ¥êåeV?å«`•Xýeý[ãh×Å^p_)?éZ€ØsÁ?ãÃAìÝÐ×Y âSÃ7??¾yI\•É2.</text:span></text:p>
        <text:p text:style-name="P2"><text:span text:style-name="T1">ãÐ¥œqg??É±jOD°oXãA?ð•?®¤Ä¼²êÊ-%6ÔÍn/ßa?¢¦)7C<text:tab/>^Yí/)y:IT”?O³¡6ãÝ—öÇ‰_?ºƒ¢›ª5Í?æS?Òì?I!§×ñ*Í?F?ª<text:tab/>ãEš¡câ­ÐQ[_ÝØ¨ðÄ?Y¶0nmèÊGæ•xzšŒù^¦áïÜû^é2l»ñ¦×H¡›¨ï¢?™.ªå–†R¼ÝÇË?Æ–??lg—?t8¹¥—·p§?Ò–;¡k‚ÝPÑÞ</text:span></text:p>
        <text:p text:style-name="P2"><text:span text:style-name="T1">JÎ9/2L¸»@nuƒ|¹öW?\??pÓö?þiÂ5KäÑR‹Œ&amp;£ê%V˜HéS¾—,F7!ß äë^?DlÊÀo±¿ÃéDÉ‹\Õ"?Ørö^)U&amp;Š?ÿ‰ Þ’íññx¸ÇÓÜR&gt;±3‚i•yß¼àÌ-yïÉåÅÞƒY</text:span></text:p>
        <text:p text:style-name="P2"><text:span text:style-name="T1">ïSa?=7uÒV§ÇÌ~&lt;u†G¼:Õ×d?Íc(¦Ì?›Y¨¥&lt;˜´Œ(’ÆÃoñƒ4Ž'.çØ(ˆ&amp;yÌ]??'.v„‰ëjHôA:Æ?ö?^OØ'Òéžßªñ?ÐPz?u(üúé-=IÈßr$Í¤Ë¡Lýp0?ûQôaªéØW“©ü£þÇ²bî“Á©Nö&amp;$2­¢ltvôQ&amp;?q8®‰o’¸?N!Ô±3±eü?Mæ‡<text:tab/>µl</text:span></text:p>
        <text:p text:style-name="P2"><text:span text:style-name="T1">ÚDÞ?"\ƒœ§xŠ?¦?O8{?çÉc?y fMŽ&amp;‹ÄyƒtLßÒ?ø?Þå?Çv1äRÛ¦sÔ?›?’TE‘»Pm—t?˜ÈM &lt;~ìÚîõÍ‡n¸•o| ¢›PxåÙ Ñ\2?³á§«úpHî,Þ*Qsh†B*'1[#)ÿ?Ýi*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Contents 196 0 R/Group&lt;&lt;/Type/Group/CS/DeviceRGB/S/Transparency&gt;&gt;/MediaBox[ 0 0 396 612]/Parent 2 0 R/Resources&lt;&lt;/ExtGState&lt;&lt;/GS7 7 0 R/GS8 8 0 R&gt;&gt;/Font&lt;&lt;/F1 5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96 0 obj&lt;&lt;/Filter/FlateDecode/Length 2491&gt;&gt;</text:span></text:p>
        <text:p text:style-name="P2"><text:span text:style-name="T1">stream</text:span></text:p>
        <text:p text:style-name="P2"><text:span text:style-name="T1">xœXYã6?~o ÿƒ?Õ@?[¢îM? 39v??&amp;‹10Xò@KlKhYtD©?ï¯ß:H[Î´Çî~0Y$KUÅ:¾âÓãÔ=«z</text:span></text:p>
        <text:p text:style-name="P2"><text:span text:style-name="T1">¾ÿþéÇiRu«›àËÓÊìþxZ?vúéwµé?5ufxú4¯'$ýS«F?ü?¼ÿéCð~u÷ôK?Ä±Èd°z¾¿‹ƒ?þã H„”iå¹ˆó`µ…}¿~*‚½¿‹‚</text:span></text:p>
        <text:p text:style-name="P2"><text:span text:style-name="T1">ÍJ7ûõþîK?&lt;ü?¬þ}÷3püóþî?÷wÁÏ¿}?ž.ˆøÞL“Ù^–ò?c¦3)ÿ&amp;WR‘L?¿?&lt;ýŽ_üíÃ¿~</text:span></text:p>
        <text:p text:style-name="P2"><text:span text:style-name="T1">¢7Ød©ˆP½´?qêXM­??Þeq¸7cßàP†{"E¡ÕZðè³^~rÉ3Î2?Uç&lt;·³}ˆãpbÆª®õnb&gt;jà/tÃ G?*°•ºš7wÍC?…Z¹£ƒ“h0Ó%?¼RI"ª’??"?Ñ_Z?Áªþ?6f³?K×ªï?À?&gt;°Ö}G?zEU+°‚špî&amp;´Dco? ´Êž¶?úYë 6C­»W</text:span></text:p>
        <text:p text:style-name="P2"><text:span text:style-name="T1">7DìÍ†?%xû·ÅŽ+Q¥Nl?vE???9ØB+ëÆl‰¸(Âg</text:span></text:p>
        <text:p text:style-name="P2"><text:span text:style-name="T1">²??¿`žÝ`Òèf#Ó3¼ƒÉ</text:span></text:p>
        <text:p text:style-name="P2"><text:span text:style-name="T1">×žás¯ÿêÖ=]*ÎWÇ#ß–1ÊDQžî?ù¦2G­úîšf9™ðÑ»ç#Q?Üp7j«‡ÉïpºáØøÝÍaPÛ®ötÒù›’¥U,rÉÖ{‡·?W’Œ¸Õu«?f…žhø</text:span></text:p>
        <text:p text:style-name="P2"><text:span text:style-name="T1">ë¶ë›Q?TáàýàÙÀl¼äÜE)ªâì3|IÞkH»</text:span></text:p>
        <text:p text:style-name="P2"><text:span text:style-name="T1">-Q·ÌQ÷àS?zÃãùž?ifØh²?- åš†E!2oûõ¨:?&lt;/¼Cäy¸U/tÁy?v“£u?ß5èÖëG·j[Å«rCv0Xtrâp3š½çã÷5 Uovö?‘óD¤o^J·A?PØ2C?P°2</text:span></text:p>
        <text:p text:style-name="P2"><text:span text:style-name="T1">{5i?L?e?B2èûG?·</text:span></text:p>
        <text:p text:style-name="P2"><text:span text:style-name="T1">o§Ñƒ?Lø8ð?N[@0x?f£??láÏÈ?á—?Z)ÃM÷J¡}‹?i%d¾Ð")SÒÂùÐððN†.gYƒ*PªJÃ?²™?;\†,@®?v[?÷Žë ðÈ¿´Ë?Ñ?GÍ\F–Î•¦öš¤<text:tab/>dàbé?­Æï€‡Œ6ŒK¶?RNˆä]w1±ç"—ÜA÷i?Id?»°E?,01ë•c\…/¤?³=îQþ‹¶E÷ú¶J2?Qâ&gt;JL-GWçâ?²î k(žxŽ¶ïÐT?Yx½-‡hmæa???ò</text:span></text:p>
        <text:p text:style-name="P2"><text:span text:style-name="T1">çsð”Sv'§GwçXµsÝÞâ?Q.Jo?ŸÈÐ»ŒóºòM‘x/•?¹Þ/a:“×òÄEÞ‚K</text:span></text:p>
        <text:p text:style-name="P2"><text:span text:style-name="T1">£?ì–÷êÀÒá„¬_ÈÓ'FN,´tCáI*)Šø?@)?¡,¿šÙº™=XM?n?Á©?¾±°2.ì[Ók·²6¯}´¶r©?†óÐÑ¹ã1¾3?ºª{ƒý?ÈÊ¹·¿5Ï”£ª?KS=÷</text:span></text:p>
        <text:p text:style-name="P2"><text:span text:style-name="T1">ã+.s?ž?¯(Ûx‰`'é{Áí«BäÕù7H¹ÅqR¾R?2"bo^<text:tab/>R???¸oîz$5·ÜGžŠ,~#ßì1r:?ì</text:span></text:p>
        <text:p text:style-name="P2"><text:span text:style-name="T1">¦”?Ã*ØSza‹AH:åYf?—&gt;?‘+Šêìsœ4–?¾B“ñ?h?8$)?žEBúX]µ³ÅXJ é-?<text:tab/>N?Lº‘s¢$IŽ"ZJà¼±~?XÝQ_?T”Š?NÍÐ?n±h’Ÿò"?T–%)ª?u›-Ý?Hàêh’†»?Ò„?ôæ—¨Ø‘ÔñBTÎºcf§þœ›ŒÂCT¾pq=On?,q“oK)¢³{ñ…9Â*Q›­ãB„iTƒÝ)jâÜ‚DE^È 5=ƒ…‘\ê?[¡¾Œ‡<text:tab/>?¼?·:Æl”?c?†pq¸ãšàQ!Êì?0”íLiT/</text:span></text:p>
        <text:p text:style-name="P2"><text:span text:style-name="T1">€&gt;—?.*?¸Ÿ?ø0e{L£ÇTCÄ¦ãHkfª¯@[Ü</text:span></text:p>
        <text:p text:style-name="P2"><text:span text:style-name="T1">l÷ßvi´?yÚhûbQ?Ás~o¸?Y%˜?X¸ÆÃ(jJx¤uãq”_­¡</text:span></text:p>
        <text:p text:style-name="P2"><text:span text:style-name="T1">˜??8º¢?u?m­Íè?ÏX¸^·¿é?h ©-Âé8÷ú»?T»&amp;oQ‰&lt;»?^€ÏÖêþ?n?j2’ö?uA@?è</text:span></text:p>
        <text:p text:style-name="P2"><text:span text:style-name="T1">a?8‰nl?"B?Ñà&amp;3@?ñ¡Å¡cV^µ_ž‰´Zzu¯©?”9`pU¿à0«øÂ‘?¢Ñµá?|7úÖwqÈâÒ`Ü G`í?ìÔÁÔ4‘Øf?-F?0Ü=d?‹$Y˜0åìW4A´ ú?LHˆÿø·1„m?tØ¾žJtò%o6?ÇË‘W?Î$¶Á…ÖTXöLÐ?6áÅQý©ÂÏ-y½ŒÃƒ™y?ù'ïºÅµ“BÄ‹,é=eì6í? ¦›àù`+;?F???bŸ„‡Àe¥$zèƒ±í½PyÒ\$ñù?¯W?y¹òHÈ•¥ÊÏÆ?ð–Zž,:&gt;dì¡£àeS×ÊvÔŠQštO?€¶[õê^BÜãCoÜ?†q¬§ÑÌëÞ£Ç?¼t&lt; yxÑ\34ä¹R¾?“??ªé]?!Ñù;Ëé?&amp;dShš¬¥0C?ƒà?ƒ?û;_?¥ÿkæãÁZ9Ç¨YSü???ŸN&gt;š Ö¹´b%xd&amp;Ý-ð1®R‘çgM?ùŸL+oI?úhÙ¸ùâ?§äí8àTŠ#µ»ä&gt;X?‹ó?ŸÂ?ššºÃ&gt;2¡W?™–à¤`</text:span></text:p>
        <text:p text:style-name="P2"><text:span text:style-name="T1">pÖMë?œ]`€8ÿš~e$²¥zà6Úþ?#«"?Ic(ŒƒužÀO?P¤æ­??WTjÕ?v¹·?à°?Ù&amp;?sè?Gìžƒ9¥Ø=Ü?¼P3Dš»???@)0÷%‚Fu¯¬?¡„‘CùD??×Òm©4çyº¬Ÿy^ ë¸KÂ?kí???®<text:tab/>”I‘¼Ùú[ø†~í ·àÌU"Ä?µ?ï?N?žæ?Š´ÏªoÌHMf?y?ã÷·ølc=ö&amp;%Ýø¦î'NŽÏ•ßìî?ÿ˜Wþl?fÝc¹tÈÊÎÍ?ÜëÁ½,âk[­¸ŠGØ/a<text:tab/>‚òƒü^}ê èf?hËõ_À´×ö‚ä‰ÌQä¯$?Ö¥ášÎ2?gÈÒA_‰2o([àxÇÏœ–???apjëQ'Ì<text:tab/>Ž?7q÷?#?ûÚãC?Ræ¡aÓÅ)Wt¯2¬??#W€”óñ¦;‹NO¥K &gt;åÇ˜¼Ož"©¿4ó??Ãª?Ú˜ò:??‚?^ÞRC……6¬I?ÎŸîJAËÍxx¼?y*|3Mß0wD¶?½?ì‰ûì?™?÷M7QžØmüÓ3àñZ?ü„xþ=7?ˆìÛ¥{í±%85</text:span></text:p>
        <text:p text:style-name="P2"><text:span text:style-name="T1">£S</text:span></text:p>
        <text:p text:style-name="P2"><text:span text:style-name="T1">Ž+ÄJN?4Ï</text:span></text:p>
        <text:p text:style-name="P2"><text:span text:style-name="T1">–/cQÈÓS?½éT‘Ça?d¹¿v=¾ìñ?ršÙû,_Åþ}?NìŒ?³#Ùêñµ«ýÒÞŒ/äw_q¿ŽwóBd×ßêÞf?õ$+ÏXœÁ ~ãn?êx÷w¯§ÒuS?»°Nîn'?K†#+a¨¶8ü©õÝ?M÷4?&amp;·»é ŒMØÝ¦_£¢ÿ?j?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Type/Page/Contents 198 0 R/Group&lt;&lt;/Type/Group/CS/DeviceRGB/S/Transparency&gt;&gt;/MediaBox[ 0 0 396 612]/Parent 2 0 R/Resources&lt;&lt;/ExtGState&lt;&lt;/GS7 7 0 R&gt;&gt;/Font&lt;&lt;/F1 5 0 R/F2 16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98 0 obj&lt;&lt;/Filter/FlateDecode/Length 2594&gt;&gt;</text:span></text:p>
        <text:p text:style-name="P2"><text:span text:style-name="T1">stream</text:span></text:p>
        <text:p text:style-name="P2"><text:span text:style-name="T1">xœ•YÝsã¸</text:span></text:p>
        <text:p text:style-name="P2"><text:span text:style-name="T1">ÏLþ?=*3‰"Q_V›Ig“Ý½ÛNoºsg?2÷@[´Å®,úô?¯û×??AYÎÚIz7Y‘ ?‚ €?Hß~h{½’ËÞ»»»ýÐ÷rY©Ò{º›í?·óýVÝ~•kÝÈ^›æö÷aÑ#éW%KÕÞß{???½‡ùåÅíçÈ‹¢ ?Þ|uy?y!ü?yy??‘xi–?QæÍ70ï—ßsoÝ]^„Þ?ÿùåòâÉ÷®þðæ¿¼ø?‚þ¼¼ø×å…÷é·GïöŒf?¦ïÍæ¼rŸé”{¡N\*g×õn¿âŠ¿=~ùè…'Ä¤I?â®’Y?%,J7½ñ®nâ8öûJQKø?y?…~?Ê0Á¬àF‡~¸Š„/kf\š¶UÝÖ4¥j–W…¯?ž9¯Ôþ*Š?ãJÕ=7%~…ð?º·’??:¥q??ÅŒ4öÂ Å:Ë'_v•Ü€ieSz¦-QÝØßÉÎCõ@%üô¦UepF¾?Ã@DÇòIòT¡Ÿl?°m–?q?šFE³içdÏ,òÉ?¨¥»k¶G&amp;ü?</text:span></text:p>
        <text:p text:style-name="P2"><text:span text:style-name="T1">Ÿ‚-ÚÞ?–²a3CgÌi?gÑÁ9À&amp;IÀN÷•?èt,¡?6¦½&gt;°)”ßmÕRËºfã¿nÛ0</text:span></text:p>
        <text:p text:style-name="P2"><text:span text:style-name="T1">²ŒUf??Y§8‚“·ßRÉZ7kèˆ´°ó*Òe#?;k¡`N?Ø±y¥;ÛÚV²ánî4fq?¥Ç?U(_öÌxB½w¸OR@€ÛÓ½A÷‰g<text:tab/>?²*‡%E ÈJr8æÙÔÏªã®ªQ¶ÞhpiŒTÚ=Í«kj…ÖúÜF'ä?ò5kåFV­Ù€Œ·´Ìsp¡?jö</text:span></text:p>
        <text:p text:style-name="P2"><text:span text:style-name="T1">?HkÍš¤þ?Ú{’€YÁ¤$?º1?Ñ³UÙlAW8(7°jµjÊ?)ºQÝ„ÅêŒBk?Ôgå8?Ú".??~[õ,?âiø8»ÌÜ?ÐXÉ¦—Ý?;</text:span></text:p>
        <text:p text:style-name="P2"><text:span text:style-name="T1">Ü0?)G?P—•®ËV5µc??ÛîÔµ?¶Çó…ç"%ñ;¥ÞÒ1)¦Y?ØrZ]£"¹pV¶QeW?ê³jQã?Iä</text:span></text:p>
        <text:p text:style-name="P2"><text:span text:style-name="T1">ä?9éÂ?²å¹°'œ²Ðe©œ|ã‚9°s&gt;ØÏòŒ®±È‚L?ëZË?Åv§bùö³8^nÇq??'üþ.Ó&lt;“?ü%ð—Áßƒí§i?Óîo²?'A;Ebf?h@à@Ä³‹?\ñí$Ž+†?÷3?JŽ„ävldD]ÆÑQ©GøûlY?r+uT?9H—?'´O “&gt;N?Ë­H§ q³?HÊãýÍ¸»?/?YÓ—Ö?U;8ë‹0È‹iP,?å±?¢Íú?¶$D*œ.9?öÍÐs&lt;Po52H?JêR ?Ü™?íÌP—??·?À?9¨^ÔÊñþ“ÖS›³Þ</text:span></text:p>
        <text:p text:style-name="P2"><text:span text:style-name="T1">¡0òS‰ô?;Qœû?½®z›cP2—?W¹#,öN[‘øëV.?63­i&lt;ó;³Q´¡ÊÑr0??,Y€?lÍN7È¹fò»J‰¸?Azt,?£©‹yh¬[3PÒ?lÞÁ¶˜¬{þvöÛ]Ý?ˆÎPÛ?–Â€7™Ó˜ž1ÞöwrÏ<text:tab/>†?mÕÆ&lt;«wÀtœÏ‚$æ” ÏÍ?yøb.ãP??Ù–´ŸÑ‹ =w¹uÛZ?±\<text:tab/>«\?«22S1??¬³ˆÐØ¯"¯?ð?€UÃ«jž…ì¯ï?K(Wáv•Ùñ±.?‰ž?¿²Q?'?;Êù/-CD&amp;lìÁ!É,þ£–ýõÈU¾??q`ñ?‰{3ðD&lt;ð×5N¡zŒ?eib«Ò? B½÷?Ô¢?t×wX”â¢°§?ð?€ÚÃ˜ÄÚ´…”€óJJ*¨¦?ÕM{¶\??AN9Z÷írUœ/Wã8u?ñäÿ»é5¢¾˜¡ãî¸õ…¾?o’ª?l.??6KÕ-[½àÊ?¦W#£'b?ì…¢á?ª?ß²­ˆ‚&lt;?x?ä4[ú-¸?„?…š¨7†éšKP›N?Õž’¨È?‘?/P³ì=×™“ŠK?þÃÐÛÆV?”¾­•]ËBLq~*÷¼</text:span></text:p>
        <text:p text:style-name="P2"><text:span text:style-name="T1">Ïq˜?9G)âÕÇŸÑ6î˜ ,??Vå?hœbUŽàõ??FâˆÑ}?Þ?°’Ð?À5búC:a?S€?’†\L?)‹?Ö8·ÛAàv0œ‡???9H&amp;âòÌjAûL^.ê@{Ü´üÿa²(â Í§5`”?ÞËŠš)¸s/)?îÒ?4wŠ'@‰Ëäe­d[ï¹ÇWiËê?¸€Ä&amp;$NÉñY÷ŽdñÝ1¼??"/‚$š€oT?ŠýÍÐ-‡Z¶¨Ý?î‹?êÄþ‚‚?’?©#R®b?ÏU5\??ºËáà?v3fN”0€;c@?:?(•“Ø}?)½¬ß½"Kƒ8Ÿæ­ƒ²PÃË•}pˆf£?¡5Õ?º¨ãõ¹uD(‚(&gt;Zçf’˜©°¨&amp;EÃ,÷Õ¾•?)mi/z­¦›Òž'ÀiáCÇë?K#|F˜n¬·—Ä(Œ?ã¥¦»/ö¬@ÃÖeÐ8ÊdH`0</text:span></text:p>
        <text:p text:style-name="P2"><text:span text:style-name="T1">?g? Ù?/¶¬ÏÀàx}ý`žmÞR5Îƒ0=`–ó"Ý”úY—?Üòû=æ½¬ð?I</text:span></text:p>
        <text:p text:style-name="P2"><text:span text:style-name="T1">Œœ/föº£ù"‚äR¯V?³</text:span></text:p>
        <text:p text:style-name="P2"><text:span text:style-name="T1">aëx?Î±l¢ÐÉ-|?Ñ#?b`± Þt?!‚Ùq±V</text:span></text:p>
        <text:p text:style-name="P2"><text:span text:style-name="T1">t=‡K5y|Âµ??LC‘˜8ä????ÎÖäÙ]o»àu[Û¢,D¶ˆÁoÛ?fë¥?µGƒ?îaoü? è?^W&lt;œ?3q¢RvÅzXÀñôÎ8J1’{?™</text:span></text:p>
        <text:p text:style-name="P2"><text:span text:style-name="T1">Ä?‡\„5Á90›%?fÓõ¬¡Z?ã‡(ÞØû©?pé</text:span></text:p>
        <text:p text:style-name="P2"><text:span text:style-name="T1">Äï&amp;7??é¸?E`g?ˆí7_?¢"9¼Ù°?Ä?§âëï×Ö&lt;ëN£L?º¿¶&gt;±cß?¯Ò•ª·Š}‰@9?‡;ùJ¢»ûKö0NÓnÆëjÎÂ“/AÓcA¨?_Þ)¶?vl¨M)èÐö|°7??ö3|LØ€íäÆJì»Àqf¡ÿÙ–áÂ*üŽ´<text:tab/>ø?$Ùôp?¯?µÖM?Žym-.­% ®¬m=?ý??ÌèÁ9'‘|ªh?‰ëŠJ{´=Uz¯k—ŠÀÝ5?ñ¦7[ÓÂŠ|?„À²I-‰&amp;?”aù¾ÀÏp6c` žËñQ†5ðtÙ</text:span></text:p>
        <text:p text:style-name="P2"><text:span text:style-name="T1">kžD‡z?×X³$~vÜ"­E?^’oQô¿Çþñø^~üúì}“uiÚ•×-+cêsU{?S?;?óvÕ?Ÿ¯Ú?Ùƒ™¶(Ê?p­ Ìˆ</text:span></text:p>
        <text:p text:style-name="P2"><text:span text:style-name="T1">r</text:span></text:p>
        <text:p text:style-name="P2"><text:span text:style-name="T1">?mŠ?lÔÆ|çû4¤?[Ù`fQµl@ýšR?R\,\s_ò—Ì‡é‘ª÷Ø-,\RzrØ„Å2þÖÁ•õ7?»bRJ÷“ßB¿ÖßÕßlóÓ?H‰˜8(kÄ£#qÍ?•Ù†K3èý9hÅE;¸ý;”-ðÍùÔë+^ÌÊVî ’c?W†[ûbàk½}‰P²]3ŒY?f-+‰Þ??|Þ@Péì4Ò‡?ÿù… Æ”?œ[N?À&gt;ð?Â?ÊÓà?;˜EArô?Æ7ûóC2ú?¶{ã~+À£6›m«ªs~›Ä–ƒÜ'€¥Ò±?nå?Ô"ü‹?ŽH·?T$?ïzÇ?²&lt;H&amp;q†ÿ%xEƒ½”ºÛšNs–?¸spÍ]¥?uç^“E˜S?ÔÿU&lt;Ä8?üx‹Mëw8.!…Ãi•ÔÍ?-»þ§?ý?6•À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Type/Page/Contents 200 0 R/Group&lt;&lt;/Type/Group/CS/DeviceRGB/S/Transparency&gt;&gt;/MediaBox[ 0 0 396 612]/Parent 2 0 R/Resources&lt;&lt;/ExtGState&lt;&lt;/GS7 7 0 R&gt;&gt;/Font&lt;&lt;/F1 5 0 R/F2 16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200 0 obj&lt;&lt;/Filter/FlateDecode/Length 2575&gt;&gt;</text:span></text:p>
        <text:p text:style-name="P2"><text:span text:style-name="T1">stream</text:span></text:p>
        <text:p text:style-name="P2"><text:span text:style-name="T1">xœY[oë6?~?ÿ G?ÈQDQ×mp€“Ó¦{?(¶‹?èÃA??‹¶‰J¢KIq½¿~g†CÙIì8X?‰†·áp8—“Û/vÔ«z9?ww·_Æ±^nT?|¿}4Û?n?÷[uûk½Ö}=jÓßþ6=ØõOU7Ê~þ?Üÿø5¸¼¾º}??Q–?«ë+?Äð#‚BFI’?YžG"??;˜÷óoE°?®¯â`~¾¾ú??‹?‚Ç]_ý?Œþº¾úÏõUðÓ/_ƒÛ3’Ý›q4Ýyá?Œ?_?÷J?Y‘(g÷</text:span></text:p>
        <text:p text:style-name="P2"><text:span text:style-name="T1">nÅ?ùúíÇ &gt;Á&amp;K£?O•–‘H‰U?Gqœ–Áãò{¸5;eWS»a»??ŸÒ$Ÿ&lt;1n”¶D§áv²ŠgÈp»Ù?zY·Ü„?Áè</text:span></text:p>
        <text:p text:style-name="P2"><text:span text:style-name="T1">ð Ž&lt;¬û†Yì6ªg?;u|‚S"J?U¥?ñÓ‘ŒS?·7Œu¿ø$Ã&amp;?7õ?t‹OI¨Úº_.ÊpcZ</text:span></text:p>
        <text:p text:style-name="P2"><text:span text:style-name="T1">Ÿ:Ð?ŒÒH`Õ0µc`°µ</text:span></text:p>
        <text:p text:style-name="P2"><text:span text:style-name="T1">ê&gt;ÐHõ£ê?£?µ5ƒ??ì5«E?^?NTQåõGb</text:span></text:p>
        <text:p text:style-name="P2"><text:span text:style-name="T1">u‹ËE‘‡º'¢@q—±ëº×C?ñÈãF/D??!Bž²¬§A</text:span></text:p>
        <text:p text:style-name="P2"><text:span text:style-name="T1">ÔHÃÎ?æ´IšFIq,Ãw:ô’™/?ó¶±øQ=o0?&amp;VJµ—Î?gQq¬|Y¦tÌÒk´dà”ƒÚÌ®gÒ?:Ÿ?</text:span></text:p>
        <text:p text:style-name="P2"><text:span text:style-name="T1">Ô‘]ˆ¼b? †Y?y?~?™Ð??5/~V?ˆ8Üs£W+eU?Âm]?&gt;­D”'¬?õ÷VY­zÜw‰’e"\?´ãLÒfYÂÚÞu´¨3R%€&amp;ÛÆM%íA—­õ xuÏ_Û9Â³mÕÚM?ãä9h[ï]?QV?[?©DÆ,­?¡?Õ2I‚6~pM?Pnví??ên«?ÝÆ˜??¾x?Ý£„‰pg€Ùî¸‰½$h.£Ôk?NŠW™UIø…¾’¬Ë±Ç–Y1A†3ò\³?w#cÇ!g1H</text:span></text:p>
        <text:p text:style-name="P2"><text:span text:style-name="T1">æÕÞ·?É‰Ðœ?i”Ë?’ÜÅqVBŒxˆãû?è&lt;?›ýŒ›ÁHú?z?ü??EŽhìO\[ˆÏ"¾£U¯E8•?¼2Ò*Jò7qô«¸ò×?!?Ôßî9?Š2?S[?0227ðØ…˜Gü•R3</text:span></text:p>
        <text:p text:style-name="P2"><text:span text:style-name="T1">×¶npêT·?h±?âj}¼Bcôèwµ%w,3´. ¼2‹ââØÒ?´Œ$.ÃÞŒLÜdkIì=?)3?zw¸•±ä?¸b§Ç</text:span></text:p>
        <text:p text:style-name="P2"><text:span text:style-name="T1">?Õýž;·­ª?Ì?&lt;òD?‰B?õäÈü#2'"Š%?Ý“iölãlÚdeÐ?¦%ÉP…KÓ/•õÆÝã¶›«ûÑNò+ûÙƒ4ûV=BZ€¤ŒkúÈMû½k‰þò¾¤q?•ÅÁ"’Ò™D½ÝZS“x?ƒ9äàmÎ‘;#?@mx;À.c­ZŽÎ?rp¨Þ‘À?³©O yF?•–XuFD™$QöJD'\«ÿ«ð¼??'«$*Äœrv°a‘Ìº?r0Së(—ôðé­¶”Y¡s?ÃŸYó?½šÙàÉ</text:span></text:p>
        <text:p text:style-name="P2"><text:span text:style-name="T1">?'¡ ?”3H?|šl£zÕ|DÈ¢ŒòÂÛ</text:span></text:p>
        <text:p text:style-name="P2"><text:span text:style-name="T1">)+Ë|Z?</text:span></text:p>
        <text:p text:style-name="P2"><text:span text:style-name="T1">ÌG;?f¹Oü?-É¨éæGÝOf?ZÏ`PK«F—ú²ôÀxM¹¶¦5ÍpÃ½»Æ»~_Ð&lt;2ñ?„)Û©zÄàá”@qŸý?UAò?ÚA¡Ÿ?†zX4¸Es,À)ª_NÝ“Z¤¡u</text:span></text:p>
        <text:p text:style-name="P2"><text:span text:style-name="T1">túÆ<text:tab/>¼?ú”‹ä`ë?pH™Å‘ÌŽmhéR?°ß¨vË$HN¹1®¼áb/Ã@"???Û9¶g˜×pÇ¸ÑÃG?“y$Å<text:tab/>ä?: ?Ä$ùi»9ÃH€—T/ø¸?:0C"lTýL?«WÃà (¤[«?ˆûˆ91ÈKÀ%¢?(šôÑY§,?Ù?ï÷?Ü¿õâ?¬?K’iJ??{&amp;„­r?’ð5«Qõ|ý98`­›C‹Î@?D&amp;&lt;#ÂO¼KŽNy2'¨Ã¢'kLC`?[?S??ZÈxnK2ÂË???Q™±Ô,ˆ”s@@’Q”á_“Vn‚à?#S<text:tab/>&gt;ð¬x*?G¿ªÕãØªˆ[_?ÏŒY9€I/ƒ?æhúKÏ’¤’Q^½uÚÉ"¤?¿¤„žTq8Ùµ?8Ác?}½–š†ý“?õŸ”?K?ÒGý­~Fž?&amp;º„zsØd´8{ï ÀzfÍ?Øië¶|ÿLE?åÙ<text:tab/>Ÿ?7ÖLkr?ä(+?Ò˜0?yÜZ¤fœñïþC???X$å‹­ÉÍî?D;?q‰,ï?`Ë27š¦ÜŽ_?º£Ù?ëÒÊ÷TØ??‚¹#L$?°.…]Ò{?þhÕƒ?†Ø ò0ò­LÉÿ??“&lt;‹Òêd˜Â;ïI™ÂÇÏ??</text:span></text:p>
        <text:p text:style-name="P2"><text:span text:style-name="T1">%?$†zÏð?á~þ×ú?c)“%??agÝM?î?C ‡ˆ[÷?á½¤¤èzÉJ27v??;5nŒƒU3?ƒ·‰é?ö®&gt; cˆñ??L¿v`*ñhJ`Îp??{­ª?½‰ùEF?ùb?Id?‰â„2çÅ??ó9ñå³£”MI?ú?ÙÒž7ì»m=nœÎ)ŽU&lt;rHL”I(ðcÊéÜI˜o?"z"#!ß†“ÃÓY‚:à1ð¬GŒ-?¨*W&gt;??"ßD1fäþ#˜‰£¤€se„Œ`à<text:tab/>hs?&gt;e•¹G=?#:¹‡ÈÐ¦wÿû?‹ËC…??&amp;ªÄ½jûF?ëfre?C·i"¦?7?!1P9=/”‡·Iê?)H8‹Aj­)ê?—Ù`pÉr8Zèb(³¥”ñ®à¢JO—&gt;À®}•?“ÄØÈÁ7É?”…—?À—:J7?[MQ?Ipœá@?öÞó</text:span></text:p>
        <text:p text:style-name="P2"><text:span text:style-name="T1">¸ÀfZªËu?QÆQ‘žÛªƒ\ô¬ÈÑ…ÌÃß!«ªgz»‰¤à§Â‘?eîC</text:span></text:p>
        <text:p text:style-name="P2"><text:span text:style-name="T1">’`S¤b<text:tab/>`Y1áê;0¸$_Â­Ñ??;ðáw¹b&amp;òÜ×7HÀ`Ä\k°ˆ·</text:span></text:p>
        <text:p text:style-name="P2"><text:span text:style-name="T1">Ü‚?;r¨?ñþ?Ÿ¡?¸]£«¹?ÚÙšX?eÙñ.lÌïB©ä&lt;”?Y?ù?çÃd?‚ßðûj®ï)¸'*ßž;»È‹(Í^ð‚'*fä</text:span></text:p>
        <text:p text:style-name="P2"><text:span text:style-name="T1">³¨]Å/§ÀtÃôü’ó?Qø‹€A?K??å?óºÀu!çz/¤˜Õ</text:span></text:p>
        <text:p text:style-name="P2"><text:span text:style-name="T1">6"´x?‡Î©?Åuj4X‹ë?ËfWB?(epëöª¶d]0Ç?Í±2;¶ôœ?Îð??'Øÿ¾œI??ï¯?9¤.x,(g¼€èV?}ÎW°¦qÀðÛp!lÇˆò?(!”ÕÏÊEtœ 1+??<text:tab/>±Ïîsó?»Ž_W‚µ¯?×R|I7;ìÂ•áîpL!Zs™?§¬Œ]*o?”Y°jÐ˜|–*b¾ßüÐÅŠz…5]o?Oö°Õ‘4ƒé(ð?Nà&gt;„^4çŒ? \)^r×ëÞ?3×dPÔÙØ)&lt;›îh—‚ŸÞ?×B|¹?+Â?H£¥ˆŠäíÿ</text:span></text:p>
        <text:p text:style-name="P2"><text:span text:style-name="T1">(?»”?s…í†?l"ÆzIWkoZ41E­Vô?,8G¼Â%?§®b„sT –¦_A¸²¦??ü»ËÖ?ñ!ËO¡À¿Ge{?wX‘Þs?æ</text:span></text:p>
        <text:p text:style-name="P2"><text:span text:style-name="T1">??kÊÅB?!×à%^žµT”Án÷8¢?m¨þÆë&lt;·­²Þƒp:zÉ+y)\þ???¤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Contents 202 0 R/Group&lt;&lt;/Type/Group/CS/DeviceRGB/S/Transparency&gt;&gt;/MediaBox[ 0 0 396 612]/Parent 2 0 R/Resources&lt;&lt;/ExtGState&lt;&lt;/GS7 7 0 R&gt;&gt;/Font&lt;&lt;/F1 5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202 0 obj&lt;&lt;/Filter/FlateDecode/Length 2435&gt;&gt;</text:span></text:p>
        <text:p text:style-name="P2"><text:span text:style-name="T1">stream</text:span></text:p>
        <text:p text:style-name="P2"><text:span text:style-name="T1">xœ•Y_oÜ8??ïàG?H?Kþ»X ív÷z¸?zè?û?ìƒb+c£¶5gk2˜ýôGR”ã4™d??:2EQ?EþH*·?&amp;Û=¨Ú??ÿ|ûÁZU·º<text:tab/>în7f÷×íæ¸Ó·_Õ¶?•íÌxûmo‘ôO­?=ýòKðñ×OÁÇÍåÅío"?"Êd°y¸¼?AÿDP$‘”iåy$ò`3?ßïßŠ`;_^ÄÁ?ÿûýòâ.®þ</text:span></text:p>
        <text:p text:style-name="P2"><text:span text:style-name="T1">6ÿº¼ø‚þ{yñŸË‹àó?Ÿ‚Û?š}4Öšá´r¿?cŸ)÷ƒ:IEªœÜ7¸ýŠ;þñéË¯AüŠ˜,b&lt;UZF"eQ¶ÕÇàêF&amp;eØªGMÃ*ìÆ+?‡ü?,Ã¬ûG}%d8_#U–¡?›e¾›Y„~4WB„ßµ'ÀZ$0§ÙíÌU?ÎÕ&lt;ß£ž€´&gt;Ñk*'IT•¤r?Gqœ” }?NzÞ™qÖÑU‚{ˆ47ížt?©?¸H’°Õª'Z?îðdºQ[³íjÕ÷°òxbs)«?lþlsÚö”¶?9³õ‚»ðþÈŠ©FáÖ;Û[&amp;Y´M«=ÃXwz´Îòo›CTQåopkúF £HÂiß{{?2´Æý*¾L???Ü?™s?kÛšæ?nâßÝ÷ÕÊÑX70ä?ýÑ}MºF?³?»¿éŠÖóÂŸÜê·õŽ³¨X]£¨$Ù?e?µ??º'üŠN??p%©x.èÅ•¼??ñJ0äi”¤iV?ülÉ?[gGQ9Ï)D?Öà^?ØŒ&gt;Ë°n»¾™?6óÀtÅ¿ƒ™4?wm¯·?Dx}Æ¦E?ê¸?Ý¬=Üêa§'5è??&amp;´èÙeâÔƒßa?[7š4îB7ÝÃå 1…èSÖ(Ì±ï?y¶×óìh?»?ù^Ë²wíqÆ?yOó&lt;‰’õMÜ›†\¾,?#DQx» qÁ?ü88</text:span></text:p>
        <text:p text:style-name="P2"><text:span text:style-name="T1">E‘‡_VdL?&gt;!?~ËžŒ=?•ÅJ»n</text:span></text:p>
        <text:p text:style-name="P2"><text:span text:style-name="T1">E£J?-òp?B,œrƒ2§?ÄyÔôœK+?¢îÂdYÒñ?M?wÞÓic·uDã,übý?c¸:EVŠÓpÖzðG„<text:tab/>Ó4ÌOñK?¯»!g3ød?»? íp¦f?ÞMaâ½s$)BÖêþØAD–9¿?YŽ—ÐM&lt;†+p†??&lt;Ýµ?£?{Ò,K}R )~Ðš?Ëèì2?ñhÓú]ÜàœÛqTTOÀ’º»ØMú??u¾J)?ÅäM4?eöƒ?y¼›???„†|@ÉîŽ¢??M·Õ³…?ÈÖ,ˆÓ?Ln'ÂÄƒmYÚÃd?L•ïé?çQ‘½?ò ±ž\’È3Ö8§?Ö ±ò??É!8Y6'¸¦?J´Ñ±/ëvæ@æ„ut $¢&lt;ÃŒ·VÂA?ž?},?+$|ó”I%£Ì×-&gt;!?¨Öº{\%?§™ôxPàÙžf·†¼›LBIÉÁ•#r®kWÒ(ÞŸ’ž3?(ô5dÃœº6ƒžÏÈ]IQFiò2wA?W[8ùqšx?†JÃù®ð…<text:tab/>må¼Œ?º±ž´šáªû#¯&amp;Yè&lt;‹?]+\´Ÿ5³©¨zðG~[oLtÕÛ@%SÐª×d,}Å&gt;sÐP</text:span></text:p>
        <text:p text:style-name="P2"><text:span text:style-name="T1">ZlöåžáÁ\+kÉµ¸J$ˆÀ%tŠÎv?‹½¥¤tIø9?›dq$Ÿe–ƒ™z</text:span></text:p>
        <text:p text:style-name="P2"><text:span text:style-name="T1">?8SøuI¯DX0Ïû?ò(J:8‚“u“&amp;3#ï¼ŸÀu!­ŸŠ?¨</text:span></text:p>
        <text:p text:style-name="P2"><text:span text:style-name="T1">*±V?Â?Ý°&lt;:m8ðö9’&lt;Š‹'ÇñöW÷³™î5JÌbožL°·?i9.Œ7®R&lt;º/†h?=ê<text:tab/>ii?4ké2a|è?~GÇá«w@/=_ŸK‰”Q,ÖvŸ</text:span></text:p>
        <text:p text:style-name="P2"><text:span text:style-name="T1">§?®"pè*ï†ó?nÈ?Ê§ =Yå?HŒ?FÓ=&lt;h0z­½0sPÓ"Àç4®m?Ã{šÆETúâ­!ïŠ½*Òœ¢²</text:span></text:p>
        <text:p text:style-name="P2"><text:span text:style-name="T1">ÿt¨?uÅèJ[)ÂÉA½â¾vÜ?s?oà·Ã ?´~§,KQu</text:span></text:p>
        <text:p text:style-name="P2"><text:span text:style-name="T1">™âSÊ*‰r?~\«I?)ƒt?Ø?Mf¿%</text:span></text:p>
        <text:p text:style-name="P2"><text:span text:style-name="T1">Då“?Ðg</text:span></text:p>
        <text:p text:style-name="P2"><text:span text:style-name="T1">M</text:span></text:p>
        <text:p text:style-name="P2"><text:span text:style-name="T1">¥Fdß0½€D?˜Ñí\ÐÂ</text:span></text:p>
        <text:p text:style-name="P2"><text:span text:style-name="T1">ÇÇlÎÛq9™äŸÐ/I êýA¿³‚R?U”gË</text:span></text:p>
        <text:p text:style-name="P2"><text:span text:style-name="T1">ÕÉ?à”Ëü"YÕ½&lt;E‰²]ÝŒ¤A}×Ì¾ø-~°Õ?'?duFAð<text:tab/>?©›³°?ÓYêÏ??KÅ0Ë.“UÎ@â´Uc7?.µ&lt;ìÇÚ¥;¨ÿ=·¿«Ò§?@¿]¯¸°&gt;“¸òÒ‰tª£ì=pž£o&amp;¢$y¥$pPpbq)©“Y/&gt;£'’§{"™?Qì/ùÃ?¢?o9ƒFrv?Å1?£A÷Ð¶¶¦§Û??_?ðŠ?ãTMµ?,˜8â`ø5H?P©¬^1ÍRêÞ`8Þ$P{šÑ?=?š‡Ö©’@-IÚÃù Pl7ÛÙÓIG\ç”D’ÝO~höÓiß?fæC¬&gt;?X©ŒÄ3eß~1ð§‹Ë¨”/ëWo!?ïšúmç»?øôÎ2ÁÇd£`?U®k`K?Ô…{Ó!h}*â‹?:Z_c”KÉåÂA†Ç3?UTi”çë?2øÄŒ=OyG»×˜åÁÈy^?¾n`¤õïHˆáÔþÁ?{#ž5ð÷?‹c‡áçÇw+PQÆQö¾i¡D¡fa?f„îóèH?ÝØ8 ¿ÁºÆý&lt;[ëH?Ý?{‡É}?)<text:tab/>B&gt;Œ?“X?=¼§lžGé3Ã’w¦2c§2?w</text:span></text:p>
        <text:p text:style-name="P2"><text:span text:style-name="T1">K+? k&amp;?&lt;’Ñ?˜</text:span></text:p>
        <text:p text:style-name="P2"><text:span text:style-name="T1">ŒŸ`C??</text:span></text:p>
        <text:p text:style-name="P2"><text:span text:style-name="T1">Øšnð??Ô\ÑúŽ¾Z;3a¿ãoÛßV?“Qòº­O,„ª?#y½Öø?‚„«G?ÉF¤Áaý¶?½ÞÌõ+¾+6Zù7ÈZõCï?9•+fyÑ¼Óê;Ï@LŸqÀ¤|Þö/ï4àî???aˆQ</text:span></text:p>
        <text:p text:style-name="P2"><text:span text:style-name="T1">??ávÆ—™{ƒ?²÷c‡y?’?Xô&amp;<text:tab/>·ëQO¡»Ä7hñlã3Ð=9îB&amp;Q™¿ld¾©q»ïFßxpÖ?&gt;k§ä«~?</text:span></text:p>
        <text:p text:style-name="P2"><text:span text:style-name="T1">@Â‹ºãpÁUXåuõ¾·Ñ•X=É®×qsp\1¬Z?jÎA ¸z†˜Ë‹p{´íàjT†óq¶?–ÃJ?®™±—?ö5?¡å™Æø&amp;Ï</text:span></text:p>
        <text:p text:style-name="P2"><text:span text:style-name="T1">š$Ÿ_–-å$Lp9¾šõûºS½©z•?v®}ˆÃ„t¥??K»CÛ¹Ò?PÎá"?ÉwIIô,ŠHË¥Þ½¶??'|H?ì?×?ÇüÔ°?¢¾v¬<text:tab/>›Á?&lt;_A€GkWZ‹â)ŒÞ&lt;i)¢´|<text:tab/>?û{è</text:span></text:p>
        <text:p text:style-name="P2"><text:span text:style-name="T1">Žp+„^ÉÊîî¡&amp;M?œ?Ù~K½¯óÊ4I×P€Ÿ.) ?ºI¨?#ƒ ãÉ£ßÔ2/¢ôµ^W?„ß’JºI?˜‰Âüš‘?'TPGnwñû ?‹?é{E<text:tab/>Þf¨mK@ÏIíºÆÁÃJ?¾?ñ"3ê?þ,B1þ?&amp;ª€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Type/Page/Contents 204 0 R/Group&lt;&lt;/Type/Group/CS/DeviceRGB/S/Transparency&gt;&gt;/MediaBox[ 0 0 396 612]/Parent 2 0 R/Resources&lt;&lt;/ExtGState&lt;&lt;/GS7 7 0 R&gt;&gt;/Font&lt;&lt;/F1 5 0 R/F2 16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204 0 obj&lt;&lt;/Filter/FlateDecode/Length 2509&gt;&gt;</text:span></text:p>
        <text:p text:style-name="P2"><text:span text:style-name="T1">stream</text:span></text:p>
        <text:p text:style-name="P2"><text:span text:style-name="T1">xœ•X[oÛ:?~?ÿ G?H?‘Ô?[?hzNÏž]?{?Í[p?h‰¶„Ê’+É<text:tab/>üïwf8”å&amp;N¼??†·™á\¾áÝçajÖ¦œ‚?ï&gt;O“)k[?w?ýîï»‡ÃÎÞýe6Mg¦¦ïî¾ïW?²þiMe‡OŸ‚ûß¾?÷?×Ww_e ¥HTð°¾¾’A?2È´P*?’4?2</text:span></text:p>
        <text:p text:style-name="P2"><text:span text:style-name="T1">?¶0ïïY°?¯¯¢`ƒÿþ¸¾zƒ›¿ƒ‡]_ý??ý¼¾úïõUðû·/ÁÝ?Éîûiê·ç…ûÚ÷Ó‰p¿ˆ£?åì¹ÁÝ_xâ·/þ?D¯l“Ä"B­â\È˜¶</text:span></text:p>
        <text:p text:style-name="P2"><text:span text:style-name="T1">"?E²?åËÇ°Ùî?;Ž QpóAGQ8õDÈÐtýTÛáÖÞÈ(ì*þ‚‘fà?«¶ï?_…e3”û?5¼‘*ìxöÊ–ýÖŽÈZjñš˜Z‹"?Š?ç$em¶;;X&lt;EÆ*lÖDÄ^ú??‚?#2µ?«žGA?¦ÊÚt?Ë«î›ò?,i?ÄÐ¡ín¤ûý¦?&lt;å¡&gt;#¦ÖJ$'R~@1u?“œöðž~²?…¿?Z²¶¶%ÁA›îÙ•?K'!h6</text:span></text:p>
        <text:p text:style-name="P2"><text:span text:style-name="T1">M99µA1§6Œ4x?óÅ¼Üé</text:span></text:p>
        <text:p text:style-name="P2"><text:span text:style-name="T1">Ã¬7P;3úÑŸ¨#jÎûk¸àê=i£Dd9ûß¦yB&amp;2|6?G¯À/9Ê(ÜÇwbªð??Ä?q?–¦sƒã¼´6“gu›}ÓñÞeº5m…?ƒíÜ^l¤$</text:span></text:p>
        <text:p text:style-name="P2"><text:span text:style-name="T1">q£7eŽ)RÅ27]g?ºÓ4,ÁRdOçë2N¼?%èÎ?¶Smž¬çöLŒ“9°'=7SÍ\Ó?˜ê»yIÝt›yyÿž¬Y&amp;?oß¶ï6?lÒÝ?(?š‘â(œöƒ‹¨ÐÀ?,øä¾nÅ“??Ž[5ë5ÄL7-&amp;ÖèäÓ(Ž¬?ÑÎ“£›ÑýÖæœ÷«?“È‰Øƒ?µÇÞS8Õ"V/Ã»o«?tÝBTŠ3;ÈH<text:tab/>Ÿî@‹—G¾Èˆò•Œ˜ÆBÇ K\øŒø?þ§+-;À¶?ì-Ó “§?k¦-X“¿{?‹÷E~Yƒï:¿¥Hõá767?ŠpÛ´fà¡Ë¦cQ$,ä1fètŠ"ÜÃ.£ð?|·?§öHo÷#~ðz—! °¦ápœCþ?Cº6­qö€?´Œt¤?0‡©Só??Ài2_ÄVèœ*</text:span></text:p>
        <text:p text:style-name="P2"><text:span text:style-name="T1">×ýPºHQäå[–Bq?‚_?t?Nvç Û¸?Œ?</text:span></text:p>
        <text:p text:style-name="P2"><text:span text:style-name="T1">mX?¥¡é«›‚gpˆ??qy\xš4o/‘&lt;JEæ¿Ú£ÉTR¸&lt;«Òha}d÷»]?·\„“?ÌúFÇ[¿Ðy?Rà48â??Y??X?qÏXá÷Ùz?ÅV¨ôTDªrM?"l.ÐN?PÊŠ·?ÁHÉ[‡OÍ¦Çû?úýØ?(G?:Üš?î?ã?Ü?ävå?&gt;ç|Š#5éE9U?1û?N1?,Oqžu‰ÈY.bísû?¹ÄàÍz"@zyÙ(?OÊ "01˜]S1=îKœTºí„W?F&gt;oLÓÝú?.??³ËÂª??€$;°(ªœ?à¢-Ö³À?r2?(Ó¶Tèa´éÈJÀÝµ†ìE\?2Œ?J*Y´Ø¥´Ã?‚Ri‡</text:span></text:p>
        <text:p text:style-name="P2"><text:span text:style-name="T1">Ø¶Yä\îm“H(}‚Húa«síÒü:ì75;3ÕxD¦á??«¸aª0äÛ9”j3NŽÚÑ²’ùýšC?èãÕ!o¼u\@‰Æe)Î[oË­S?e&gt;3ž››<text:tab/>¼€“¹$(d9?U{*˜À??ãDN¼u ¥ê·„E?°[?</text:span></text:p>
        <text:p text:style-name="P2"><text:span text:style-name="T1">€?§f°íA¸Ï‡ÚgXX??í[</text:span></text:p>
        <text:p text:style-name="P2"><text:span text:style-name="T1">õù~1—òi˜»/q?¥D$_A–x‘®ÔÀ?˜†)?#?Œm?!ÿ&lt;??ývg+(?¼*NŽ¸ ‚ªó?TG™Èô‹jþ?Ê9dä??eY?S,B?”ø?K!?&amp;wuÕ?³".…g??(gf¾?!? ?Áól&gt;àFê÷ì©</text:span></text:p>
        <text:p text:style-name="P2"><text:span text:style-name="T1">-’ì?{Î?ìƒò…Åe^¸ªÃ®Áp¤R¥]Á?ï˜ìîXLV?€^u\ÜAÌ˜öøMzÀªÊ&gt;Ù¶ßÝä!b?á˜??ÁT­Þ?=+D|rO[W?S??Ön‰„Ì;</text:span></text:p>
        <text:p text:style-name="P2"><text:span text:style-name="T1">ØÛÜòˆ+SHµÖSû‘‰é?°S‘?y±&lt;ò1¤?‚«?»Ë?’jÛîñ8DÐ‚yŸ???Ê™à=¥ÒDèîCFœ}$Ô?KÙ?€+÷?¡ †tXn©‚?ˆÛ?pâ¹;Å9m³…I«‘‡~º?ˆo?ÊØ¼?„Ñ³ëàƒªè{º$R(ùfª—’Q•?Wí÷®&gt;!sQd?óòŒ{wy0?ýòÎ9¤„„d?PÞ<text:tab/>Š]5€†s¨@¦¢8?ŒDúð? ONæŸ\ÊÁšál#œc›uùQÞh:?‘?,?û)\?Y?âã?à a!;"–[{Ö`=‹ñßºßÓ3?b¿zF.?ãŠ¡ÙqˆS</text:span></text:p>
        <text:p text:style-name="P2"><text:span text:style-name="T1">Å°D|{A:V+óâÕt&lt;`+ÅÞ</text:span></text:p>
        <text:p text:style-name="P2"><text:span text:style-name="T1">€¸mÖÖ!ÐÄ÷o‰Æf?˜Œ™×?ýc?¶„</text:span></text:p>
        <text:p text:style-name="P2"><text:span text:style-name="T1">©3G(ÝŸÍ×?¦×¥ÎÄÝ4ô­ÛêØ?€Ç³S#Ú‡XÀÊ„IÇõåT¬??ÔU?å"÷ýóÂŠƒE„ÁÆí·´½ïvézŽÉq‹!S?‡ùeèWóð–¼¾?ïÍª±ã?ÿ»gŒˆ{?tŽž?~? e?‹4›%—?T\9È?ŒìG­??m{ëe?v;¬?çá?È?L?¸qÌ</text:span></text:p>
        <text:p text:style-name="P2"><text:span text:style-name="T1">•ŸHpÅ.¶&lt;â :??4í?N&amp;sB'5öEvä?È<text:tab/>?(~Ñüå*c¡æÊ‚¦¬?Ïã??ù'2`MËÐ@ÂU€üÍ¼m*—?</text:span></text:p>
        <text:p text:style-name="P2"><text:span text:style-name="T1">3?è#È¿Dè4?±·µS5p},?ò((èbúýüâ?áÝï[ÿŽ¸n:ÿtx?Ã©Xb‹sr`Må?"ýsåÊ·zøQ2Bð/?o«’(¡?1Î0æßpõÎ½5të+ôR÷ñ—Íî¾ªWÞ’¥Ò"O—[Sè~Œ¢{ýé×</text:span></text:p>
        <text:p text:style-name="P2"><text:span text:style-name="T1">^{Œ–:ÁR|ÜàÑ¿</text:span></text:p>
        <text:p text:style-name="P2"><text:span text:style-name="T1">i¾íí©??Ã´?‰T[xôÀCÆ=e éšO¤ðc1õ?éãã1™HåÎF???Ù#Ãnõt£ÿÓ ¹?Y~²Ã£‡l…Ä fÊ_=a­&lt;?°ˆ~1#R7åXm ’ðmš?uM9”?f¶Ì2¼hÕWï=îJ?ž¶¦òöÆwÜÖ¥{­¥{?A¾“?Ï?‹Ûôàvä+šó.~,?/µd?æS?à}OÈhñ?½D-€8øíRÑÛ0Ë?JA¯¼9?a¦ŸGÿRêãL£(Ó8°®è-?_ž©ËÃor^å7àò€‹ZÚãÉ¥'Å=;Îip ;?Db%ä©V/ššWÌP$äN¯?Q²?†zéeì?N¦”c?©M3´žëªJ?PóÌ<text:tab/>Äk‚é?×¼ãÜ™x®?L?þ%?å?Í%Ù8‡?éköR?JÀé|R‰¯ò\šý?“?9¢5ówí'ya?êñó?M?€G@[Ãßôà4˜j?ˆ'Ïó.yäL3‘¤/?ð¸_U{?°$ÎSžA/ôr¬cç?Ý4?*Yn{¦Ïý?kÅÁ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Type/Page/Contents 206 0 R/Group&lt;&lt;/Type/Group/CS/DeviceRGB/S/Transparency&gt;&gt;/MediaBox[ 0 0 396 612]/Parent 2 0 R/Resources&lt;&lt;/ExtGState&lt;&lt;/GS7 7 0 R&gt;&gt;/Font&lt;&lt;/F1 5 0 R/F2 16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206 0 obj&lt;&lt;/Filter/FlateDecode/Length 2852&gt;&gt;</text:span></text:p>
        <text:p text:style-name="P2"><text:span text:style-name="T1">stream</text:span></text:p>
        <text:p text:style-name="P2"><text:span text:style-name="T1">xœY[oã¶?~?ÿ G?H?QÔ?</text:span></text:p>
        <text:p text:style-name="P2"><text:span text:style-name="T1">?lÒuÏ?(Ðƒæ 8Hû Ë´-¬,zuIf†CY²ãÚ9XdE?‡Ã!9—oè»/MW®ò¢sîïï¾t]^lÔÒy¹{Ö»¿ïžßwêî÷|]ÖyWêúî~Ñ!é_*_ªæáÁyüùÉy|¾¾º›G?/</text:span></text:p>
        <text:p text:style-name="P2"><text:span text:style-name="T1">œçÕõ•p|ø'œDzA?:Q?{"vž·À÷Ë?‰³n¯¯|gÿýr}õâ:³¿ç_¯¯¾‚ ?×Wÿ¾¾r¾þöäÜÐìQwÞžVn®u7Qî@?™‘*'×uî~Ç?{úö³ã &amp;?=?Â®ÂÔ?!‹úV;³[?ÅîR—õšÛÝ¦lo¨?¹›~«?¦—-?ÕL?·mUÝ•yå?1tÿÜ(+ìM1c¡ë™ðÝU£ñSwLÎùÛ5=‰?oh¬q?z&gt;Þƒ”^–’ÆÎ­ïù¾LAÿâÅ-6ºRM9»</text:span></text:p>
        <text:p text:style-name="P2"><text:span text:style-name="T1">Ü?DJ_¸zEÀUåzÓQ[ºfbG*b‹6…cêuO«À8n¨?š= Ä·²:¡^?^’MÔóI¯Š§æ°Mß-</text:span></text:p>
        <text:p text:style-name="P2"><text:span text:style-name="T1">½ÝUe»Á38·U‘yYÈ²`§aJ?k</text:span></text:p>
        <text:p text:style-name="P2"><text:span text:style-name="T1">wB÷?fp=î×?ì¤n¾ÜêºìfBº¥Æ³¬ñ&gt;"ß}ì;ÃQ®á›ù¬UgÅÐ}B«Ø”Õ’‰ÚÜÇm$ÜF?º¯»™ä~~Nw?ò’É9´nÞñ®A»oô</text:span></text:p>
        <text:p text:style-name="P2"><text:span text:style-name="T1">ÝMþª¸ÙiZ?›»F½–ºo«÷ƒ5îæÁ??*Rá<text:tab/>9^ñåÞ÷?åÃáä¼[d?G“ÉÆ"A±ÆÝ&amp;ï˜Ü¨?}Ù(²?ÜË²ÝUù;÷ôê‚?3áÅ?¯ºn?-?È”m™:™›×KnmûbÃ?;²¦¼† RnÕEç?ˆÔKådÑËÏ)¾'£©ÆÝF</text:span></text:p>
        <text:p text:style-name="P2"><text:span text:style-name="T1">ú?£A%ÁE*³wêB`h</text:span></text:p>
        <text:p text:style-name="P2"><text:span text:style-name="T1">[b&amp;üó‰$‰?Ù{Xä&lt;Îü¯D“GoÌ$ŸG&amp;­ÑB×4-¶(?å†Z­T'›<text:tab/>8ä|ÙçUõn†Š¼ÚžPH</text:span></text:p>
        <text:p text:style-name="P2"><text:span text:style-name="T1">ßƒ©BÆë¬ìKÎÜn+–(l8óÐ÷£??ú<text:tab/>¾?þàëË‡ÛÀO`4Œà/4_??Àñ?YŽ?8‚?F?Íüp? +Š?2œœ?‘{qÑ—?ãüAø÷“ÅB3?¿‘4jí?"?“‰4\*8¤2é„?ãÈƒ?v/G? %ÌEd‡’håÉ¦‘?÷?‰a?—?®½0ó‚˜ïq[ÖKÊTq&lt;dª81Q<text:tab/>H9Y‹ˆ#›S</text:span></text:p>
        <text:p text:style-name="P2"><text:span text:style-name="T1">?èô[Þ,-??xÈ?.óÇ?Â{6Ñìr„ŒâE“mMRDÞõ</text:span></text:p>
        <text:p text:style-name="P2"><text:span text:style-name="T1">š9Äë›’j(#ÏOÆÑ?=Ž?—Íú˜?ïa‹ò˜êP¸MŽ­ªV§²#¨›$ãu^ÜÛ“¼‘''¼?‰^×]£?óð‰3–‰?'ÇûûDàƒ??ÙTs?ZpËCàË„</text:span></text:p>
        <text:p text:style-name="P2"><text:span text:style-name="T1">BH^7úíÜ‘?ÂóåGÛƒ˜¤?JÜiDæ9K)é¦?w?âÇ¦ÝS?</text:span></text:p>
        <text:p text:style-name="P2"><text:span text:style-name="T1"> #óvšã.?,óºPÔ?Ý¿Ü]5Ë\•ãx«,‡æa??0zN_?öÒñu@æ$}·eÛ×€•ÚÎ?‡±»Å…?³ÒráN¢d"ÐØÜ_3?š2Ä?fè½†ô^3&amp;•?û˜Ù+2Ô*o(Uˆ ?B&lt;Ž¿3CÛ/Úr©Zo?<text:tab/>ûÌF% ‚DðM?à?û®®ñØâ?rpË¤ü?—ÐåÒ@æ)k8GT2&amp;€„ÔFñ0¹?|Û|É[ƒ???Ê°¿á=›??6§òÊl??èŽ??</text:span></text:p>
        <text:p text:style-name="P2"><text:span text:style-name="T1">™¤hîçÁ1[n?‹?é'C2{”Ã??¨žp??9ÛB«¬kC”p5kžCç?3¶?LT^3³Áà?9Îé?%I$ö¡,HM,Ë¡€j;Š¯±?å¢¬Ê?c?zI"ÜÿêžO‘°?n?G­P·Ä·à</text:span></text:p>
        <text:p text:style-name="P2"><text:span text:style-name="T1">8ç&amp;{ÇM?¿…Ö‚¬®Àÿô–?!ö?-2"lÄà?œ€æ?HT bçrƒ ôÄx.{Á©ÅDx¾˜.öŒwÂúîÐ&gt; "+?7`ïË??*n?n­?n.yÀ¨Né$E?eát±&gt;G¥¥8]ZJ?ï#æ³1?DÒl\?!ðÜØJ@¿‘Í¿š¢??D?ð·mU*g?ÀRZPŽVBÕeYØ2?¨ßÐø„OÓ?+ l/Èˆ2?ð´­±~7Õ×J7?ú¶DÏ†êÝX)žt?]ç</text:span></text:p>
        <text:p text:style-name="P2"><text:span text:style-name="T1">M?Ã??L?µ¥Æ.VÓÀ?š“á!`Å‚íSxRú‰—FÓ|F@’‘Y*ï</text:span></text:p>
        <text:p text:style-name="P2"><text:span text:style-name="T1">|"8ˆP,5??!–`x˜"6“<text:tab/>ã-Ähñ?ádœˆŒ<text:tab/>2"?‹¬´d$!|2x×?­´Ô´‰)¸g±?1³=4?!¯eá0‹L?Ö'T&lt;g??ŒÄ‡?:ì÷?‚“¨½??­Kë?ÿ?’2éÅÙ€?(²¤?¡‡–‰Ôêý´#K|s™ÈQ5€NŽ\)FXüÊÉ[IÊ±4•£ô?D?È1\</text:span></text:p>
        <text:p text:style-name="P2"><text:span text:style-name="T1">•?0AôC;Û?.(.™žSžY^M‚$ÃÚ˜‹1rŸ?Ñq¡v?¥5‘D”™4eI?üÑ? l;2q]ÿDôÄÕè€oe«nxZig°ÂØ4K?†n!ú’—}¤ä?:F?G^˜</text:span></text:p>
        <text:p text:style-name="P2"><text:span text:style-name="T1">`?ë²ì¹¹ñ¡?I}[ÝØZ‰lÙ˜Œ±Š)oô¡Ÿ˜ú†ê”ùDrhýaToíåXgH&amp;#??{?Ád^?4J†52v†§‘ï\Üp?áù˜]&lt;rÅ?ÅæûIÏˆ„'å&gt;fZðÑ¨Š?7ÛM¹sð<text:tab/>ISb*0ìQ?Þ¢µ`ZXP¼Ì?­®ú?ÛËÖªîéE«V§ÒVF?{&amp;ë?åÒ£Ü?œÎ]X6øÑQYEµ"¾?‚?ív†°¾ñäl;ÕäGÏ1ƒš?ç„ðºk1qàù`²|Ë©xsÐQ`÷yÕjg£ª?$¯ð¬ãBòJ³ñAô-û?½~¢³}WjÇM~õ$çæ/¤áwžQ?únÖÖÿ‹*o­´²¶þÝ,MÍ‚?ój©?€Â+ž2”-çó.Ôú^j?˜Ú®_’?Yd?@–€4Ä:?eð¨ñÔ?»?)W–g£[ËÏ?’?)“`Z?ö¦–¦?0Sô0WmQ¾wº"½8?@Ž"?œ…î÷Úà?êF6M˜&amp;ÅîwîR®0oVØ?Pù~îÛFs+7›à?é?žU#¶/‹›?ºHÁ?o·©Ôz?</text:span></text:p>
        <text:p text:style-name="P2"><text:span text:style-name="T1">öV`|??fçõº?#?¤§bSÜ…þðÞá</text:span></text:p>
        <text:p text:style-name="P2"><text:span text:style-name="T1">oÁ¼ï0…2Ó?4øx|Ê<text:tab/>?À–b¢</text:span></text:p>
        <text:p text:style-name="P2"><text:span text:style-name="T1">iA×Â¶û-µ—l)Ž½0þ âéôZaÒAõ¡6îk½€ª?¯½|Uôþ—„˜3wiò"'2ª„±O?Š*ì?+ðµé?d-èª%?8?M^?ÝB÷`äPh{ç´Ž?gwÏGˆvŒ¦³·DKµ/å†J?¹(????‘¥ì“Ðà‚\@7P²y¶d?ÊóàNPõ]rÎrôC?]3ÊÆ·ßñ+°¦ª?­c?Åk@u7?¼gãV9(PŸ÷‹óö¶Ž?¥u^3ŸÐÄù'Sa}ô€„§aˆUG$)À??Íj¦ð+?6;TÁ??pXÿh„7l)l‚±´6,þ§=Uu?)¾åÔ5Fq???îÒ?~%z?~Ç??ì?+!ê@?Æ??0ZÞð¨</text:span></text:p>
        <text:p text:style-name="P2"><text:span text:style-name="T1">Ø&amp;óE®ªüni?d9Àò?!CÓ/¸Eo?Ÿ?f?þ¾??ÕS#¬DÀ&gt;9Ä#û*@?"</text:span></text:p>
        <text:p text:style-name="P2"><text:span text:style-name="T1">cæŒ?a?Ô*†Ë¼-óës¶GgPþ</text:span></text:p>
        <text:p text:style-name="P2"><text:span text:style-name="T1">ØB±¸g †–OŽÐÒ×=²?Ä?d{möÒH'‹ñ?ÕIÖdÎ?n&gt;Ù?£3(S??†\¬</text:span></text:p>
        <text:p text:style-name="P2"><text:span text:style-name="T1">(’Q?íjÎh/??â'?Z*¼$8J?U?àng!?‡?#ŠRÍª?BeQ&gt;¿’C$mK4ˆ®ãç8?{ùVs;2@ßfU?eÂ9!=</text:span></text:p>
        <text:p text:style-name="P2"><text:span text:style-name="T1">éä?2¿´?&lt;ÅÅ‰?ÅcX™ŸŸ}ûãÎŒè'ê!€dà¨dúô?E¿™eF3;[Ó¯¦Õû!´e]Ø—ìÌDþÌüÂÁéàsÃ?Žü?Žª„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Contents 208 0 R/Group&lt;&lt;/Type/Group/CS/DeviceRGB/S/Transparency&gt;&gt;/MediaBox[ 0 0 396 612]/Parent 2 0 R/Resources&lt;&lt;/ExtGState&lt;&lt;/GS7 7 0 R/GS8 8 0 R&gt;&gt;/Font&lt;&lt;/F1 5 0 R/F2 16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208 0 obj&lt;&lt;/Filter/FlateDecode/Length 2571&gt;&gt;</text:span></text:p>
        <text:p text:style-name="P2"><text:span text:style-name="T1">stream</text:span></text:p>
        <text:p text:style-name="P2"><text:span text:style-name="T1">xœ•YYoÛH?~7àÿÀG?ph?Ík7??gâÙ,0H?ã7c?ZTKä„bkxD£ýõ[WK”cÙÚ??«¯êêê:¾êÜ}ìÇf¥«Ñ{ÿþîã8êª6KïéîÑnÿ¸{ÜoÍÝ7½n:=6¶»û}ZŒØõ/£—¦ÿðÁ»ÿå“wÿx}u÷?yQ?¤±÷¸º¾Š¼?þ"/O‚8V^šeA”y?˜÷ëï¹·?®¯BoM­BZ¿^_=ùÞÍ?Þã¿¯¯&gt;?Ç¿®¯þs}å}þí“wwFÄ{;Žvs^Ê?kÇ?)ŸÉ•”$ÓÙ}½»o¸ãoŸ¾üâ…/°IU?âñT?DJXÖ»y—Ç~;c9_“•Aö|?qMäWõM?ú¶5}S</text:span></text:p>
        <text:p text:style-name="P2"><text:span text:style-name="T1">Ìfw?E¾í¿sË®V8ƒ?#?Õ¦é¹YÕ¸ð8l;ü&amp;ðÅ&gt;Ãº³cm°ƒf?ÜûeÅßE?5ƒ?¯wF|wä$<text:tab/>ÊBÄ×=rÂÄ7WµîÖfy+?Í(D­?¡´| °‘¿—æ`?pìnMMå›ÕÊTc@­È¬{;­k9?N‡S?Õ7ëz|KÜ¨J§íÁVniµ?öF?Ó¡˜¥OªÁ³?=u`à-î¸wRùM?æÔ›–¬l¨››Òß?4»Ò·`‰@‹(ëÈÂ¾.V˜?9kÑƒ0ŒJpŸê<text:tab/>÷±žöj£Û±Þ{½?l;?CÐ§í‚3&lt;£L?qtÊ“¸Í…øÉ¬£?Ì??%Jyª??=’ºãÐßZ??ÎÍ­fàïX7Ã?DuÐ\ìI);M—[‚ÙÊÍÑTá4šÍöÌQâ?®«œ<text:tab/>à½Cõ$…¢?™^ã•</text:span></text:p>
        <text:p text:style-name="P2"><text:span text:style-name="T1">·7…0µ?1ýµ!½‹XUk??Âö?Ü…Ês8õ\oº[??•äÌ§§FÆ?Ž½|?ìjºeó£ÁM–“n›q/ývõÓÔªnÚeoÐ7UœÏö?Ù“_—1K‚äh.ª 9·¦?l‡ûÞ€˜! Ã+ÿÑ.õþV??Ý9o‹ÃÖØmË?‘úƒÞ5Öz?ro'¡6Ó0</text:span></text:p>
        <text:p text:style-name="P2"><text:span text:style-name="T1">?³œ*=Þ?qAŒPªt!î™u£¶PSí?eMŠ?ì«‘°?MÅv…ÄØOæö&amp;ŠÝÀb?‰JD&gt;¤6?®?ÜÀªé?ô?G˜seÐ?b÷ÁÏ_—?QAé?à(4©?.ì?÷?Ñâ¤p</text:span></text:p>
        <text:p text:style-name="P2"><text:span text:style-name="T1">?Ê<text:tab/>ä??º¾wv'ä1È`«žàfÈva ÒÜÎ?qêË"&amp;?øh1?QŒ–x%%JsÉ?ã0È]?”{ŽŠÔ‰??Ît£"ó7?ø:Ì2àQM?Hï—N&amp;B$EÓ¿•~-Ý‡U?-+?$/<text:tab/>Í%ùF…Y»»è_e”(;A&lt;ÞKcƒœ?ûUÿtù"Vî?0<text:tab/>ãŽ‹ ¢kì–$–¤¾nw¸Pï?Ç¶ùÛ,ƒ¤LÊ8H:¿rL*¢ùŽÔ?aÂn?JËz4?¹h^J,À?¶«ŒÌ?«?Š?Ò0ºY?I_—'/?•¼?A??+?¥JÑC ·UcKW˜*Ø?%œd¬4E÷"?RòÀž)?ôiÌ±?¿¤m Ämp?t?J?¯‹ŒÉ§œ[ôGÚ/?^+þîÎp(U‡'?ž?öd€’ô?#Æ?4ÖÖ</text:span></text:p>
        <text:p text:style-name="P2"><text:span text:style-name="T1">grHº?ÌÜÜ7˜n Õ!‡qè"ü1mlË\wtÈ?bëž;`Í’)}AÆIÒ0ˆ??ta9?û»ÚžæVŒ[;†?’]<text:tab/>”0Ýëµ¤SÂ@EÇ»ÖýÒtœ?œuÔz¬jî«›Í%r&amp;Y?æ"gÕ6›?«?°“?XCÚÝÑPU-Z3Ó?ˆîF§nlZÑ¥‘K?x*?úV´86=]ˆ,²?Á@??K¸DÜ8?ÂHÄÝÕ”jñ¬¢”ÞŒSß‘Ó?2q½»¦me?<text:tab/>ýÃðø? ·YÊE¬VNm?_ÔŒÕ?K’S<text:tab/>âé.‘4Ìƒ"ý)ŸÃ­¦]A2ÇtEÊu©??=?ÿ?â?î;áÉ¾î`3¬†ú?âeÀ2~Å~Ž4ÉQ?Ôq'8:U?Kn?k??d5ÜjdIÓ?g\f[q™?™sV‚qÎ&amp;_aˆ\;Üˆ?~UñÒeÈÜI?/0ç?Æ)=Ý&lt;”Uz5Ò½Ä)?Ù?©£iÝÂJ·?³¼ ¸Cˆ?²Ùmá??¤ã¥ÝÅåE?äêÙò·qy|?—ÇY?$ù?˜“òË?C­¡»?z¨í?»‹ØAº2?CÀs—??{é¥à?_†ví\?”8@PF€Lä" ·5ºïÌ%ž?§?V$/•7Í?2?Ã¿2ô¿94</text:span></text:p>
        <text:p text:style-name="P2"><text:span text:style-name="T1">[ˆZYFº?Ë»BÝÊÄŸÓr-S?–WßÉ“‡íyœO‹õ7T F»?|áQL?oIäAxŠ©,G^@kpö¥ÐÍÈ@;?ñÏù$Ô1`!3ŽOþ?w?`5B?7˜?‚Å?£ô</text:span></text:p>
        <text:p text:style-name="P2"><text:span text:style-name="T1">ªÌfÉ¶??‡ÀŽ ªoÆA?v%ãú­“Ad,Ê?à?)?ý¢"@‘…©ôDé/Êi_BXYÎ"c?‹ŒÔ?—`–§ÎÌ¯??æ¨&amp;‡Â {5u?ÕÎ?•n¯K??A?Ïïá±ž?B#¥À"¤ T?š"´?Òý??Q’O¹?ä³I›ìg)‹›Nzm¿l:Ýïß?(?ÀŒ,{I‰¶ƒ°5€?¡? NÇ3Ç™OÁˆ´?+Æå?T</text:span></text:p>
        <text:p text:style-name="P2"><text:span text:style-name="T1">òbyJ­ôX”EP?þIó–ky|?FìsÎKÇ?R\€ømFE?œ?6k1G($/A_!TvLÒÓ</text:span></text:p>
        <text:p text:style-name="P2"><text:span text:style-name="T1">|?Ìßô??Juˆ?ŸŸj?K@£äçjy0þ$šíýä·î1ª?bÔí÷c°Ç‘…F·ÍO?{÷?¿ðÖè?™eâûyz?†éGøÅðK!Z†o?a;ùð.)Ó÷&lt;¢ÊyR'-˜­?d^Æ?Â?7CÉ|•Ê??üò?Qøþd?@ÝÃï“ð¸??Íe?×~:á|ÏÜÓRF£0¼ÏyÅKë?DÑé¾";í+2Ðì‚Ç„ÏsÕ¾ôŒëT›ÆÁ¼šˆ?,X-¶?ÜŠ«ùü?Ï?¨õ(d Á?›Kó”ËÅÿ?Y!Y</text:span></text:p>
        <text:p text:style-name="P2"><text:span text:style-name="T1">§??QáË\IDô?`?k½eéIqæéÁe??)¥KfØ?Ãf?›D‡¬‰Í?„àØ‡””?HšNÜ???Å?z?€Ýþ?ûU0Ë™¢ã¹¥ÉÝ‘E+¶)º×‡£?ååÜ4ÔÑhŠÈYd1ï?Åx³ÙL´â{Å3UÎ?È~•³£?J®ˆŸYò3???.2 º?ƒt??¡q§3ác™˜¦l×'¢=;Ä%&amp;œÄ Íx®ÝwsÃ`{Ý¦ÂÃ?òÏø¯?Üû?=1???ŽÏFô&lt;H/ƒQœ0ÔÅ<text:tab/>kÝt?â“Ì§"?ß œ¡Ê¬ïÇ?•=Mú1õ¿*t‰Áê´? ŸSÉáé<text:tab/>é…!ùH?l‹'$sÔ˜¨Øÿ¡ûÆR?ÆYô„‹¶/Ï)«S`ì‘+/$w—¼¶!LŽg7?–?É»îõÒa¢?2ÃvÛ[M?lªæeHÊ?}”A€žºæ¯‰ý?G?×àÑƒ…ä}?<text:tab/>*‚ôE…êÀI;?U¿*o–?ivÎ’??Ùñ´×6+ãmûæ&amp;‡J«ÙâÓ™¹õ¶€¾›jju??®,â…ÞÃ¾?ÆaÄ?Icøß\ýp®®Hâ4?³¹?gÊŠÿ?j?¥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Type/Page/Contents 210 0 R/Group&lt;&lt;/Type/Group/CS/DeviceRGB/S/Transparency&gt;&gt;/MediaBox[ 0 0 396 612]/Parent 2 0 R/Resources&lt;&lt;/ExtGState&lt;&lt;/GS7 7 0 R&gt;&gt;/Font&lt;&lt;/F1 5 0 R/F2 16 0 R&gt;&gt;/ProcSet[/PDF/Text/ImageB/ImageC/ImageI]/XObject&lt;&lt;/Image211 211 0 R&gt;&gt;&gt;&gt;/StructParents 88/Tabs/S&gt;&gt;</text:span></text:p>
        <text:p text:style-name="P2"><text:span text:style-name="T1">endobj</text:span></text:p>
        <text:p text:style-name="P2"><text:span text:style-name="T1">210 0 obj&lt;&lt;/Filter/FlateDecode/Length 2595&gt;&gt;</text:span></text:p>
        <text:p text:style-name="P2"><text:span text:style-name="T1">stream</text:span></text:p>
        <text:p text:style-name="P2"><text:span text:style-name="T1">xœ•Y[oã¶?~?ÿ G?H?QÔõ`±À^Û?§E?6À&gt;?} %Ú?"‹®$ÇëæB:ò&amp;N\,°¦†äp8œË7“›?ÃÔ.u5?ïÞÝ|˜&amp;]5¦?îoîìæï›»ýÆÜü¥Wm¯§Öö7ß¶‹<text:tab/>I¿?]›áýûàãçOÁÇ»Ë‹›¯2R¤qp·¼¼A?ÿd+?ÇIf™Yp·†u¿~ËƒÕxy??+üï×Ë‹û0¸ú;¸ûýòâ0úçòâ—?Á—?&gt;?7'$ûh§É®O÷ÕÚéH¸ŸÄQ%‰ròÜàæ/&lt;ñO·Ÿƒè?6Y"T?·J</text:span></text:p>
        <text:p text:style-name="P2"><text:span text:style-name="T1">!?b?D"Šâ¢?îªûðË£™ño,b!£ç?U‘ÐÆa?5m¿</text:span></text:p>
        <text:p text:style-name="P2"><text:span text:style-name="T1">®~‰‹2¬ÍæJÊÐôõè(¶¿’Qˆ?e?N8Ù?÷UÙ?Ô?4åç?fÚ?s¥Â£M?tx%ãÐž©îkä?œ?9MD„/¨”(?ù—¹ÌUÓvõ`z`?^?ËB…»¦­??¦áz;NL\?þÝ˜amô?ïH?{&amp;ë?“PÃ‹S[ñ¬éÌÚô“à¹»¦?ß?S–¢ôš%ùvm×áM3ÐÈà”›ÉP/ìvú‰×Í×ø??–*?q:ç|ÿ.Š&gt;ª÷?o~Éþe"Ež?‹?Ê“eLÂµý´m§ö‘^¤Û£þâ´?u·¶¤7üh{ÐG_Á*Xq–Ä1˜Y¢žëâ|±ãR‰âˆÃ=&lt;%=jœ–áÔè‰êõÇˆR‘¿d3d…låÁFJ?Ö??0 Ó›G3ð&lt;™?PÛ¾n?Û?</text:span></text:p>
        <text:p text:style-name="P2"><text:span text:style-name="T1">m«;¦‘õñ²Ê®ÍÈÔÉñ™?³?o?™”RdñÜbþkP??…[r‘?~ÙËBÍtðµj8åâ2‰D©ælñ¾¼?L?îŠÞ6PÀBj?.-^TI?—×úÁh—&lt;UuzhIç{Ák¾m7?;š3ž!És‘?N”?1VE¸?uÒ°[d29zÝ.—mµE!;O›¬?!°ÚP¸ØVzbV9©?g*</text:span></text:p>
        <text:p text:style-name="P2"><text:span text:style-name="T1">WÃ¤ÛÞQ?¸Ï²]?Ÿ…©4RœBq+;§B›Â?sF(J2%?¯Úv­Wôì2V|9?,?dÆÞ.ã$lÚõy¾žF"UG'ü_Ï$½ü\&lt;xR¾?‰Ñ®7ƒ?Gxy’X&amp;O?ïÚ±™­$Æ?ék° ±k·òÀòu%%¥ˆ3¯¤Úh:±ÌÝ‰e?îì¶«ý‘0±jŸ¥­?J?Öi~tÂ¿SRT?‹7š<text:tab/>? “c»qƒ‘??Êª=<text:tab/>å?Ë?[?aÕ?Õ¶ÓDf‡Bjë?</text:span></text:p>
        <text:p text:style-name="P2"><text:span text:style-name="T1">™öxŽ¾T*¢Ü<text:tab/>Ô?¸??YŒÉ‘?5d%rŠaÁ?ÊE¿¤2ìÍðx*?d¥Èä1oË?€Ld8îÇÉ¬‘O?ŽÞÉ€¹‹µ?Æ?í½?¾v”óÁó88"å,cˆAéÊ<text:tab/>€ïŒ!$Sa¥ûÞR°Ë’ÐŒ•Þø??ŠRåu+X?8ZY7€?æ‡nl&amp;ç3ãä&gt;9†eè…ã9á*ÊD‘?åÊ„A•?VºoÇµ¸"„“æ1à?C£(Ü4û±­?üèÎ™4.ð{ð3sÁ4Í} Åp;\_»<text:tab/>?P˜E®À3ßR•±Èå,·91GØ¿ƒ?B?Œ²pm:Ý?â‚œe»ö</text:span></text:p>
        <text:p text:style-name="P1"><text:span text:style-name="T1"/></text:p>
        <text:p text:style-name="P2"><text:span text:style-name="T1">—?ÐÀ?¸Gõûø¿fÃœý†~†ƒÄP©©?Ü{cª?\N£p]‡¾<text:tab/>1rV´¤ÓíðÀô?#+?5E?sÊPŒZ?¯¾]òì-ÿ4údñ?ç<text:tab/>?Æ¹hl'?&lt;</text:span></text:p>
        <text:p text:style-name="P2"><text:span text:style-name="T1">¬f¶á?5‡¹Ö‰¤9…‘&lt;×&lt;¾=çe£\”ÞUÝë?|gX?nTÙÎ2ºW.iÀ`?°Ð?ì®%??€??8?*’?~ ¿í™?†8ð,r(W&amp;ì´›ƒäØ¿!*U2ò *+“4´`îƒ?Óõ<text:tab/>g™^8ÚG€ª[Ô?ÝI&amp;<text:tab/>Ç\œ¢WÄÁh=e»7? o?QH2ŽH]»5ì^8‚»ámögø}œ—X&gt;þ?Ð?fÕö½³÷Ôa:¬?]nG?Y*fCn??ÀÐÓ?µ4Ä1çyXÈY·‘^,ð?§Ÿ%Dêy×]m‡%#µ×¥ÎR„=Ï§j¬%·&amp;-g??½Ìr¶ú2tTÝ</text:span></text:p>
        <text:p text:style-name="P2"><text:span text:style-name="T1">?$Éý??Ò?Lw`A¦ö©?ÈN§À`?¥=NTäq›Žé??7\?w9•}??gs™Ù«?À??"Û?}_¿?9âTŠ$u?·Ø’Ñ(—î¥Jç??=cwy tP `Ÿç°„?; äûh?_?èÈ37„?9$ªäÉžýÙ8æâ?</text:span></text:p>
        <text:p text:style-name="P2"><text:span text:style-name="T1">çn/Îpq(ÎDâýæ;Ù?Â%ýè‡?aðÃnÐø·=\£ö?!À???0(Î6´3qfä?gÔÆ}úÞÒõ9?Ç</text:span></text:p>
        <text:p text:style-name="P2"><text:span text:style-name="T1">Û4Ï]?üx?£7?h~??û</text:span></text:p>
        <text:p text:style-name="P2"><text:span text:style-name="T1">ø‹Ý?ì»`¬A7á‚ï£ÂõhºGÜ5ŠSv“*Ä?GÇ&gt;‹ÆÏº‰òt71ŽŠ§fËŸvÇYyä2Ÿ?nùÇ½BÎñ?~*®s¨?B{È?r‡Tž6Ö€ñ‡va(÷À´#k?§??è?4Ç·õ-Áoòâ©ÌuÁÍ?´‚lÍÂ…PÊuÇÁphW?¬³4Š«]KÓMš??~à?÷6ßŠý²ˆDžœî?!3™¹…£C?Äm_ó?ÀÞk</text:span></text:p>
        <text:p text:style-name="P2"><text:span text:style-name="T1">DP?¬¶m</text:span></text:p>
        <text:p text:style-name="P2"><text:span text:style-name="T1">€Þ¸5.¥K™?:QH†”ˆáÊíÙ??ß¢ÏÑm–ùŽ</text:span></text:p>
        <text:p text:style-name="P2"><text:span text:style-name="T1">î;Ë”?]F„l¸º*$…Ãq sL9?z?Nnh?ˆRÐƒNZq’a«p~à?V?Ÿ¶b™ÆB=y¡otÞ???êAï‚ÁnW</text:span></text:p>
        <text:p text:style-name="P2"><text:span text:style-name="T1">@'{ªjNst©Ÿ89îÑAƒE§<text:tab/>/¬?ê??thêh?0ÒÔ8ß?˜? Õé·´­fÝx:d?…ðà,˜šºÕh…Ô®&gt;¶à£hß»ÆŽ~îÐx!ëöT,'?hìpÏ1CW!¼.sœ?ù\Íß úô@8\Á+?ÈÓµB T3}l,õòÈpaV?íhþÃãßÉ‹T·xC‹§cÖ{Êf]gw×&lt;?÷èÏ@62zjN“‰GeFWXn??Í??µ“pœKH?×w¦Éåµ#ëýõ?G–ØN^¨?u¿¢Ê-FÔÆ0()?¨JòCÒƒ!¦³WÏ(¤ÈšÉ¾h‰2éÞ:Âþ??Pµÿ&gt;¯§—å"ÍžÉßèam{´ËÄ·8"ÂsÔ­??Oüi~œlRÅØóœ1‡÷?ûâHùj?P.?ü?Ü€KÆ?!?„b%'1Aò?Ü«Â¿ýÝb·6–2øl?ÿÇ¶ÿ?‹<text:tab/>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XObject/BitsPerComponent 8/ColorSpace/DeviceRGB/Filter/DCTDecode/Height 302/Interpolate true/Length 38999/Subtype/Image/Width 451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.?Ã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ê)i(?¢Š(?¢–“??Ph¢€</text:span></text:p>
        <text:p text:style-name="P2"><text:span text:style-name="T1">(£??QAÍ-?%?´P?QKIŠ?(¢–€?ŠZJ?(¢ŒP?E?£??QF( ?¦Ó©´?´”{Ðh? QŠ???ÔRÑ@?%?¬¿?kö&gt;?ÑåÕ5?uµ‰”;"?#'?õ </text:span></text:p>
        <text:p text:style-name="P2"><text:span text:style-name="T1">@)kÎuŸ~?Òo ´??Ý4‡?Ð/Ë?8ù³Šâ|Eñòý5ëËO</text:span></text:p>
        <text:p text:style-name="P2"><text:span text:style-name="T1">iö÷¶PŒ¬î?–</text:span></text:p>
        <text:p text:style-name="P2"><text:span text:style-name="T1">2Íü&gt;ô?ï”ÚùãBø©ñ"óÎ’</text:span></text:p>
        <text:p text:style-name="P2"><text:span text:style-name="T1">?õ?¸Ÿ|?Û±¡?t?Ž9?šÐ¹´ø©ã8,í5¡?‹`³ïšxd?É·è? ü(?Õ5Ÿ?ø{AÕ­tÍKPHn.r?c ?8l}Üç½%&lt;-©&lt;©m­Z³D?8gÙ€FA?Æxô¯?Õ¾?\éZ„·š§Œ-¢$4têåŽ=óËc?g5‹?„t?›8/µ/?[Çç?H—a‘À^?pÏ?ß?àP?Ð÷ÿ??ü?§jBÊãY‡w–d2 .ƒ??r3ó{Vãx¯A[K+–Õ-„7Ì«lwó)o»Ö¾FM7Džßìk­ÜÂêû×ÎÓp?‘Á,¬H?Œ}k&gt;À¤Zµªß&lt;¶{nq=â–Ü«Ðàc¨ç§­?}³?©a$?d¼¢Y&lt;¢âA€ùÆÜúçµE«ëº^ƒeöÍRú?K}ÛCÊØ?õÀ÷â¾0–ñ¬´Ù¬­5é%·šF’KpŽ?²Ÿ•²ˆõÏjµâ+mn?&gt;Ê?­N]COH’uýîô‰œdŽ§œñš?úê??øvåmÚ?fÉ¾Ò»¢?p?†3Òµã•edÕÑ†U”ä?_?,º??ou_Ü˜®£ýÏÙ¯6Çœ`?ÇÞêHý+¢Òþ(ëš-ÎgáÆ’M2Ø?þÊ™wÈ?zï}¹ç“Ç???õM&amp;+É4?þ?Ô¦†ÞòÊîÎâYR%\<text:tab/>?[‚r;?ÅzÚ°u¤?z?@<text:tab/>ÐŠu?£??Q@¢€</text:span></text:p>
        <text:p text:style-name="P2"><text:span text:style-name="T1">(¢€</text:span></text:p>
        <text:p text:style-name="P2"><text:span text:style-name="T1">(¢€?ŠJ(?h¢Š?(¢Š?(¢Š?(¢Š?(¤Í??´QE?%-%-??RRÐ?E?P?IKE??QI@E%-??†–’€?ŠBM?š?ZZo?f¸¿?|LÐtXo!·»ŽóQ‚2ÂÚ?Ï“‚@fPqÓ¯j?ísÅyg‹~4[xzþ?;=?êîI%h‹J|‘¹X)?#Ÿ\ûŠàõ??xÆÁfñ5–¡?¶z¶Õ?'t¦ÌíÏaÁ?ür8¥Ó~?ý•í¼AâO?Ü¬¯!¸?Œm.qÉg$?äv??_VøóâmKT…4?!µŽ]±ˆ%@íæ?¼}xªÚ†‰ñ;Ä7÷vúÕÃEk?¢y?êq?³6A?§¿ÓµvQ?Â:5…Ô^?xî/¯µ°ˆ\È¤7?çÁÈôÍ?æ‡£ëúm×ö·Œ/?ÞòA$FwFUecòªã·"€!Òþ?éSéWsëî—?­âÿ?¤K?Þg”ÙÎ?ý1ëTtË½?Ê;;ï?xN{E¿â]?ž?ÆÁùËö??Ï¯µw^?Ñ­_Oš?ì­.ôã.ÛI`ùCíáŒƒ³??«j_±½ý¾Ÿswoesp¹?ér?Uôã9$Ð??¨Ûxšêê{›?¶‰?Iæý’??¾Ë?L²¾:ã#šâãøâ??i«&gt;•â6¾y?ã’W¸o.xIÈl?WæÈÚsÓ5ë?¼/àøŽ—-ä×³Ú!Š{d¦˜¡‹6‡?’N)·¾8–;ˆ´Ï?èñj2%¾•¤C??°ÊŽ?,}(?Ðþ?YÙYFuk©ï¦?²?žBbI±×hÆáõí]k|;ðæ£4ßlÐ¬Z?Ž0®#ÚÄŽ½&gt;írš§|O¬Iá$ÐŒ6Iâ+w÷ ÛH?npO\.xªw^&amp;×³ÛÂº–¯'Ú"ñ?i—Z’?lãrž&gt;én™ ?Q}?Ö?šT†Ò??&amp;í€mG?&gt;£ô®?ÛLð?Š&lt;Mooa®?Ë»[¦¼û7œÌ?¿ˆ?Ã?xè+ŸÕô¸ì|MâŸxbiØK y¿gûCÉº`ãpù‰ùŠ?Ö?ë?l7šuó$ú·ˆ•?ÚÛJ´µxbÓ£8</text:span></text:p>
        <text:p text:style-name="P2"><text:span text:style-name="T1">’F2?V4?èz‡Ã­?Q¸Š9ÒÔéÙ‘® û*?•óŽFÑžœšàüUð/I‹H¹“D‘lö¸ye»fp‘¨%¶ãüñ^áƒŽµ?ž&amp;YC?,gk3p<text:tab/>ÿ?&amp;€&gt;y·ø?ªBlît½KOÔàš"OÚco*&lt;¨ù€Ï&lt;ç?*”<text:tab/>¼m£øÍg?•?]3Â?Í˜Ý?PU²p@éÖ½—Lñ{Ýø£PðÍ¦’m¥±”?#‚!’?70 pÜôýkYu»hµ?‹]JH</text:span></text:p>
        <text:p text:style-name="P2"><text:span text:style-name="T1">Ä?+Ä?6%RC¶&lt;ñÔFE?xv¡à?èFö_?éÍ&gt; ±Ç¾</text:span></text:p>
        <text:p text:style-name="P2"><text:span text:style-name="T1">/w–›ÉÃªŽsÆ?ojèíüQªx2ëOÔ–&amp;ƒÁòÚÃ?Ú^&gt;%µ9+•^Xð3Ï\×°Äöz¥±’3?Ñ1*H ò??ü</text:span></text:p>
        <text:p text:style-name="P2"><text:span text:style-name="T1">rþ!øa¬j×?ÎVKï±}š?®?è?‚YX¯|?@??•â</text:span></text:p>
        <text:p text:style-name="P2"><text:span text:style-name="T1">7X³³¸µ¸?¼‡Ï†9&gt;WdõÚy­:ùÓÅ?Þ5?Úê‘x‹L0C›;Køâ?¼’nÿ?UÓååqÔ?+×&lt;'âïí<text:tab/>íô</text:span></text:p>
        <text:p text:style-name="P2"><text:span text:style-name="T1">D?öý½„w?ÁTlG8?I??³Î(?°¢Š(?¤¥¤ ?¢Š(?(¢Š?(¥¤ ?¢’–€</text:span></text:p>
        <text:p text:style-name="P2"><text:span text:style-name="T1">);Ñ@IE??ƒ=éi)E?-%-%??QE???( ?ŒóE??´QHh?¢“µ-??QE?-%?‹­x·Bðû2jz•½¼Â#(‰œoe?è;ô4?²k„ñÏÅ-?Àò?K‘$úƒAæÇ???8?·lóùWŸxƒã¾¦!°—D±µ?\y‹%¬Ùyc!¾R@Æ29ÅsÞðž¥â­_SñGˆmîoïm$.,?liÜ?@ç€½±@?¯~$jÿ??5‹=&lt;=ç‡´±?’I-¶é?B?G!G??*M7á¦ŠÖ‘Oaâë›KëØØÇ$ÿ?¹’`[¨ŒH88õÍw:Æ½¯xKCmbóKµXQ?bÓ’@H?nrBõ?‘Ç?…¥I­øÛìWzç‡ímT¬‚ÛQvQ"!Î?iÁÜ:‚=3@??Ž©?‰cj¶ž?¸¹¾¼&gt;]Ô‡`ee?Q¤?à°ÁÇ\?å'ðÞƒ{©?x¯P¹’êñ˜Zè·jP,¹Ú?‚xÏó¨?ûÃ–Z?hÓêw_kžàÉ?ˆf·!c™N9`r\?G=5éúG€tˆm¤kÉ?Vk‹•½iîŽI?´Œp?þ´?CÁúZéöö×?^‰seo¨–žö?˜?ŒT€Ç#‘Øw?+£Ótë?é-õ9-!k˜w¤nÐíhòyÀ#ƒ[Jƒ?váG?§Ð??ÐÇk?“?!TžOry5óíøðúè^.mi‘&lt;dºœlÎ?ž[pò|¿ö~•îºˆ´}?Þ;ýFÞÞDˆÌQÜ?ÙëŽ¤pk?Ë\ðˆõC{f,.ç·!?ð¢å?®2FGµ?`ø{Mx~(ß¶£d?]SC‚Y]“#pÂH™÷ã"­j~?ñ?‡âûcÂÖz}Í­õ¤vÓÚÜKå?™8V??#?ª×ˆ|}¥ÛXjeÖ!†K9?)fXüÏ%‰?G~8ã¥rr|nÓÄOsa¥j7Î×??=„a??:œ?øu </text:span></text:p>
        <text:p text:style-name="P2"><text:span text:style-name="T1">?</text:span></text:p>
        <text:p text:style-name="P2"><text:span text:style-name="T1">ü:ÔìâÒ$¼ÕíY´­Eî¡û&lt;g?7?¼‹“ýî†·5ÿ?èq\kšÝåœÚ’ÞÛÆ·:t`7˜Pü¬£ƒ»ñí\¦§ã?fÃyoàÉD7ˆÆ%W-$/?€???}</text:span></text:p>
        <text:p text:style-name="P2"><text:span text:style-name="T1">eê&gt;?ø‹{o§\O¢X^Å¹gkarc‘$Ú0Xät9àdP?¿ƒ´Ëh¼k?±i Ÿ?i?6RÄ?æAç\Hì<text:tab/>$dž?îkÒÓVÓå‘Œ?²m]ìè8ú}kË¢ø3.¥zº†µ¬jm)„;F“¨"b?ð00?8©5?…ž(¿ÚañBY#Ã?2$Q?á3ÎsœúóÍ?z%ÿ?‹ô-.kxoõ?`šå‚ÄŒrY‰??wÉ¬ˆ7—¶&gt;?ŠÞÃÃ¯¬Åu0ŽxSø?ò[?¹éï\e—À“%óÏ¬ø’{¸¥Ÿí?Å^^ç?àîÉ Œž•ì?¶ëkk</text:span></text:p>
        <text:p text:style-name="P2"><text:span text:style-name="T1">º³²Ä?;eŽ?2Os@?Çƒ¬$??so¨[Î‘íoµ°/'?[??×N-áIšàB¾s(V}£q? Ï¶OçRœö¥À=h??KÒãÒÄÑÀ¨I#K±W?f$±üI«üg?¦©%´¦òK†“io“fr6ŒàBsÏÒ€%¸³¶º‡Éž?ä;¶º‚3ëõ¯-ñ^‰ |3ðýþ¹k&gt;§?ÕÝär1Žr^g?°Œ±?)ç5Òø—Äš–“i#év’Ü¥«¬—2²n_-K<text:tab/>?yÎà?=ø&lt;f¶,uMÅšlk?ö—«$k)‹†+îTò0sÔv </text:span></text:p>
        <text:p text:style-name="P2"><text:span text:style-name="T1">??ñªxçH›Q‡OžÒ?äò”ÊAÞ@?ã?8®³µx§†n¼]á??k^?Òt)5</text:span></text:p>
        <text:p text:style-name="P2"><text:span text:style-name="T1">)e–âÖIÁ‹,J’&lt;Ì`ŽM{&lt;-#À*?¨, çiî3@??”QE??RQ@KE??QE%?-?RP?ÑE%?-%?´?˜¥¢Š?))i(?¥¤¢€?ŠJZ?))i(?h¤¥ ?¥¢Š?*µõý¶›c5íäË</text:span></text:p>
        <text:p text:style-name="P2"><text:span text:style-name="T1">¼(^I?ð W9ã??i^?Ñ®®¤š9îã@cµGË9l…Ï àóí^?â_?|IºÔžöY4.?dœÆÑ»Â¡?r}I&lt;ô=(?ºñÏÆ"O?½¯…µ?{û†òŒŽ­?’„?¸$uô¯+™õO?êövº?£u«ê ´Ð]O IaP&gt;d9íß9Ç=:ÕÍ?Á~ ñö½}¨ZÜØ²@É\E?XÙYOÌ£?È?$uæ½—Ã&gt;?Ð&gt;?é‘Ë"Ëw¨ÞH°?Ò-ÎäöP:/? ?_Dø[â$Ö-n5ß±êË?¹–Iw,?¨ùP2œ‘œdôÀé]dÚ‡ˆ&lt;3?©­ø‡û?ÎÄ[…€Û«Hñ&gt;p¡Ž?a“Voüg&amp;ª°Úi&gt;vŸçÀdk»¸6ù|•</text:span></text:p>
        <text:p text:style-name="P2"><text:span text:style-name="T1">?‘–È'è=ëÉlüm4së–þ!ñ-¦©og?‚Þ)?”»ÿ?hà?Oò ?ŸÄPøÓÄ:î‘w¦ßYGbˆ’¤Ê‡— gƒÉ?®:qZ^)YÇ‡ÓWñ?Ùy4²?”?¹Y®?œ2œnÁÜ??rÚ?»«kzÅí…tÔk)?(Öú7y</text:span></text:p>
        <text:p text:style-name="P2"><text:span text:style-name="T1">±Æ?8“èx?^j¤_</text:span></text:p>
        <text:p text:style-name="P2"><text:span text:style-name="T1">þ!j×V·º–¦L¶WÌ#ûC—Ø îó?w?Å?3Ä–¾8ñ?‡Ÿí~?°‹K„?Óå’?&amp;&lt;± ?–ÆxÇzö?†·wIà?$ë?€–æXò†eòÛnp«ƒÉã?Çø+Çž+Ôuxü?'‡¡?Z³‹éä}‡?8!;gŽy?Ö{|6ñüGu¯xŠìh·?…?r@D‚&lt;?Ž‡ üó@?ÌÚ®žÌP_A¸Kä0?‰?»õö®SYø—¤ÙÁª&amp;Ÿ&lt;W??wË3JJD?û»±É&gt;Ùæ¸k='SðF£g6›á</text:span></text:p>
        <text:p text:style-name="P2"><text:span text:style-name="T1">BóP¹2Cu;\y‰ </text:span></text:p>
        <text:p text:style-name="P2"><text:span text:style-name="T1">Äät?sœq]~›ð‹Ã±ÝZj—Öq¶¤çN!%a–N¹ØI??œP?=ç…¬&gt;+h1]Yjº·•zÒŸ´DFÝÀ?EÜ?ÛŽ‡§4ºÿ?ÁMRþÑíõ[¸í²?ìJûÝÐd§±É=kÖ?…?n?ö¥ ?+OøOàÝ&gt;Æ;oìhgØ?é&amp;%™Èî}ë°†Ú?xÂCq¨èª </text:span></text:p>
        <text:p text:style-name="P2"><text:span text:style-name="T1">—?¢€</text:span></text:p>
        <text:p text:style-name="P2"><text:span text:style-name="T1">);ÒŠ?^Ø ???àQE?-?Q@??”´?†˜‹°rI=<text:tab/>=êJJ?«ud“¤Ì<text:tab/>Ži"1<text:tab/>Wï(õ?àó_9x?SàŸ?xƒZÔµQ-­Ì–×ãa2É¹þY1ŽFy8¯¥ÏJù_Ç^</text:span></text:p>
        <text:p text:style-name="P2"><text:span text:style-name="T1">ž/?ë?œZæŸöt¼?Nò¹ß?f?+&amp;<text:tab/> dsÒ€&gt;”‹Ä?\þ?}r¤›OXLÆX¾o”ž?9?•KÃÞ$—Ä?SÉ?žé¥yQÉi|[‹€Ã'ÔcÞ«ø6;+ß?F"K9,n•Èû,F4‘[‚Jž„óšòO?ëòè?.–å¦»´ðD?SÙ[+1tŽRÃ?±È?pO?€&gt;…¢š¬?C)Ê‘iÔ?QIE?-&amp;h¢€Ñš( ?4RRÐ?š</text:span></text:p>
        <text:p text:style-name="P2"><text:span text:style-name="T1">eêÞ#Ñ´'…5]JÚÍ¦Ï—çH?v1œgê+Ëü}ñ‚ÎÍeÒô»Ù­guY-õ(?'×¸Æ{E?{?È‘®ç`ª:’p)Ùâ¾5Õ&gt;)x«[ÐgÒ5+ñq?Ò#—(?ÆÓœ?¸ã8¯¢~?kú¶¿áË{›¹#»¶1çí_u„»ŽcÙŽŠ1ƒÞ€=?5</text:span></text:p>
        <text:p text:style-name="P2"><text:span text:style-name="T1">ÍÔ?vïqq*E?c,îÁ@üMDº“ê?§­Ü&amp;ò4?ð??ÕOBG\Wˆ|hñäÖšÂhRèßiÓ¡)+4ÌÈ’È9?Ž?FG?´?¿â_ˆž ½ð¦·&gt;£_ésiï?n'Œ6ô-ó???ËÎzb¼®?‹úÇ‡îoF©]j1]¶ö}J1˜ÛÕ?&lt;uéì+›ñ?Ä??ø§lWÚ‹Gn±ì?@|¸È? u­?|#Ö¼Wjo¤‘tÛ?`&lt;Û¥ ¾º;z?±¢|kñžŸ&amp;ÙoRÿ?rìnT`?ÙÉ#?úu¯¢¼</text:span></text:p>
        <text:p text:style-name="P2"><text:span text:style-name="T1">âÉüU¦\=íØ¯í%òn"Y?®ì?</text:span></text:p>
        <text:p text:style-name="P2"><text:span text:style-name="T1">‘Ø‚+ÆüQð»Ã¾?M?ÛN¿?Z¼³ù«?òcí?¼²ð6¯ã^ƒðf;WÐµKÛ}=´ö¸¿q-·˜?#e?ax???é´QHh?h¢Š?JZ+˜ñŽt?iW?7—?=ÌhvŠãÌ“×?ô?kÅ~+Ó|!¡Íªê,Æ8Ø(Ž&gt;YØô?Wšxçã?-á;Ñ£Û]Â×</text:span></text:p>
        <text:p text:style-name="P2"><text:span text:style-name="T1">±[ÝM?"¾á—ÛèT?¿•yÏu½3Æ7?øˆ?ˆ-EÔQjPE+09\‡P@ç?—ð®kÈºñ?‹Î“a{y5åÚìiU¸??eõ?Â€6Æ«®]xV{­;HƒJÓ"Dß|YüÉ˜e@~ñ'&lt;?]?„&lt;«x«ÃâóÄ:Ö£?É¾8“"r?•=3ÛÚº#Ã?W„§ŸûKÄSZ£Å'ö}Ó?Ž?ï6<text:tab/>*Ç¸¤¿Öõè´ëµÐ.¦¿¾<text:tab/>pÏ-º¢±?³«?†??Ã?h?³ƒ]Ò&lt;=à©?I³ŠÒH¿r¶ñm;$bUKsƒ’?yF³â«­FXaÖõÿ?ì›¤´X¯Õ?’Y;å?ü äôàŒTš†âß?Ë¥hÚî«%ÍÄ¬XZ[?B263”à?</text:span></text:p>
        <text:p text:style-name="P2"><text:span text:style-name="T1">zG†þ?èz</text:span></text:p>
        <text:p text:style-name="P2"><text:span text:style-name="T1">„ñ´’Ïwq?W¸ e?ûÑä?§ñ4?å?ž?Ò?‰tø´«íoU’3ŸeŽ&amp;m¥ˆù¤v?&amp;G8Åv?Nà‡¥á¼†O?^Ü\˜Ï‘d&amp;6ì¸;??ÛÔ?y¯^ÓtM?I’æ[;dŽk¦?q.&gt;iXdš±m§ÚY¼Ïmm?M;ù’”@·©õ4?–VVvˆÍik?¸”ïp‘…Ü}ñÞ­R??Zçí¼oáË¨/fMV?ŽÊqopdÊùnN?9õ4?¯?›e?ü·ñÚÂ·r¨I&amp;??¸??5f€C?AÈ=)q@?%-? ?úQŠ1K@</text:span></text:p>
        <text:p text:style-name="P2"><text:span text:style-name="T1">Å.)hÅ??¢Š(?Í-%??QA¢€</text:span></text:p>
        <text:p text:style-name="P2"><text:span text:style-name="T1">))2??N?ëš?vh®kAñ¦â-UÒ¬•œéÅwN?Y$ÝýÒ</text:span></text:p>
        <text:p text:style-name="P2"><text:span text:style-name="T1">t´?‡_/7ƒ-¼oñ?_k_?È°?¥{‰$—?Ë?I?ôý+Ü&gt;!øâßÁZe¬·0Ìéw)‡|]Så'?^+çD¾Ñ¼Cm?†´ý;Q]Bâ÷t7s\düì—Q€N?½?{oÃ½Ré¼7si"Mio¡Lö±+€¢xÕ?äñœäñÅyÍ§‰à‡Àú¿†`ÑÅõü—?h1Ãp&amp;Y|ÆÎì¡?`ã zŠî®|?,¼<text:tab/>w¢?WP¹ŽgŠ?-å?ªŒ?°cŽç?ç¾?øi¦ÛÝ[®£â¨®nßìè–?—!s·sŒ®&gt;NG?Ð?Ñš?—’xO}BÝ-îÚÝ°¡ÈFÀÈÏµif£…pÇ?råT?Ç©÷©(?È¢’Š?Z)h ?¢Š(?®/â?m&lt;?¡\Ë?$ÚžÁäÛ†?Œð?‡]¢®x«â?‡¼!?Jú?´m%-£;¤lvÇoÆ¾Wñg5Ÿ?ê7W×"(âuò‚Ç</text:span></text:p>
        <text:p text:style-name="P2"><text:span text:style-name="T1">å#'!Kc=½h?ñwÄ]oÆ¶6vº±·o³3:¼q?$??—ë\˜ÆÓ×vx«š&gt;“w­êÖÚu”FIî?júŸÀs^­ªxOMðÿ?¯,uëU´[Kðc¼‡cÜ]©þè8ÇÓ¶(?Ítïjº–žu?¡Ž;? ŒÜO*Æ›‰À?&amp;¾’ø9a«xsÃ3Xk&amp;Í-ÕüËc? –?ï?z?H¯+†?†ëâ</text:span></text:p>
        <text:p text:style-name="P2"><text:span text:style-name="T1">,}¿R¸Ó.ÑÖª˜Up6ƒ&amp;?sœ’?ïï[ß?|y£[YOá?/O&amp;xWÉ’r¡?#å`?× ôé@ã_‰??Ò|hº¦§›­Z91st²?W?víÏ~Ý±Åy]žŸâ??ë·FÎ)¯.dvž]Ïò¦{’x?•™¢i¯­kvzroÝs*Ç”?‘ž§š÷ß…Þ?¼Ó§ñ?‡¤m¶Ë8W¸XŠ´‘•ìàðy??¹ </text:span></text:p>
        <text:p text:style-name="P2"><text:span text:style-name="T1">?</text:span></text:p>
        <text:p text:style-name="P2"><text:span text:style-name="T1">þÚ=ÜZ¦³ »Ž?ÊÆ…Z??vÈ98#ž‚½#[Ó×CÒ¯#ÓÍíÜêÅ?æmé<text:tab/>ù™N<text:tab/>À?à~?•ÕF–??“?A¢µ²¶@€³?UQÀÉ¯#ø‹ãÍ'ÃZ®§e</text:span></text:p>
        <text:p text:style-name="P2"><text:span text:style-name="T1">‚\^È¨×rÄ¥Älœ?#=;ƒ×??æVöZ?Õ£O?Ëw?µ=Ã?´‡ˆaVûªÄdŒ“œ/c_Dø/PÓ~Çk¥èzt©¥Gj?+µ_Ý3n!—'’Ù?ó^=ðëÁZ¶¥u'‹õ.âáü£5žeQæ?a6¯lvÏ?Ž+è??ÔÙèÖvîd-?J?Í ¶qÜŽ<text:tab/> ÔSd‘#BîÊª:–8?ÉÝüKð½«°mN&amp;E?o•XmFB?Sß'&lt;qÍ?ojºî•¡Û5Æ©oi??Ì®?~ƒ½S¸ñV–ž?“\µ.í„lñùL<text:tab/>”Œü«ïÅ|ÍñOÄ?&gt;/:v½?Ô?ä£[Ëm?c°«??N8 Œqë\dúæ«`¶×º…Ü¶°±h¾U_?á@?£ãoŒ?“ëZ?±¡›Ë9¢¶:Îå?Œ?è{oã~•ÆëÞ4ƒÆšÔ?‡‰-¦&amp;A?Û=¨dps’HàsïXÂßWÕ´Ø&amp;¼¼ac<text:tab/>ò¡{™<text:tab/>?àª9'¦8?¯iøm ^]xvÞMwGÒ³î-¾[§VQ?8?øç#'9 ?WHøayâ+)u‹K”Ð&lt;=x¡¼¹å.Lk˜ô?ÈÈÉ¯Q‡P±ð=Ž•§ØÙÉ­‹¦û&lt;3À€?Ú0Åß×¯à=ªÆµ©xjÞÆÊÛGXîf¸„Ãc?oû©× 4@œ¨'n9¬{??kºÕ¦Ÿ=åÄ¾?µ´šY?Ò3#Œ?ô?¨ÇLP?&amp;‹¬·ŽüF&lt;9ªxJÚïM‰Ú?µÛÈÌ PxÃ?À??ílþè0êÒ_Ý\ÝÝ©‚?!U‡ià.;`?Z’x‹Ãþ?ðçÚthí®mÕ·1µt</text:span></text:p>
        <text:p text:style-name="P2"><text:span text:style-name="T1">rØw$z?Mqú‰|{}©¾‘?§¡i¿j8²•‰ó&amp;VÏÝ?&lt;ß?¨?Õ5?[JÑ óõ?ËkHò?&lt;®?gÓšãõO‰Zdöý‹ªZ,Ët‘$—*|»Õ„du8ã=3\d?õ}kSk¿?ø‘ï7Ç‚a'p`??æ?Æ3Ú·ì~?øNÒT’Iµ?,‚çÀSž£?P?McãLºe½Õ”Ú4ÖÚ» m=?óR\ô</text:span></text:p>
        <text:p text:style-name="P2"><text:span text:style-name="T1">´ä?ÐZÎð÷Æ~îÖX¥ðÜšµÒËµ?È?^™*T‚A\â»+Ï„??»·°ˆÚÊ†Îs2È²ï“¸«?Ô?V­&gt;?h:Måþ¥£Äöš¥Ìr*\î/ä³õ*§Š?ÂÒôÏ?xÚòÞÿ?Ädi?TS?à²Š\??s{w?r+¡ðÇÃÛ/?Ë¨M5õÖ©%û«Ìo6°È&lt;?c¯½Cðÿ?Cñn?¶^ Õ-¯íQpë¸É¸±$±=z×o@??:RÑE?%?´P?E?P?E?P?QKE?%-?P?IŠZk0E,Ü?2M?SÕµ[-?K¸Ôµ<text:tab/>„6¶ë¾G=‡ø×?¨ø·P×ü;yuá&amp;=JÊ{.?,?ÈìpÃi?í</text:span></text:p>
        <text:p text:style-name="P2"><text:span text:style-name="T1">sjÿ?Å?ëBïE{{­B7</text:span></text:p>
        <text:p text:style-name="P2"><text:span text:style-name="T1">?‘}Ÿå“¯Ê¹#$‘Æ9Ísþ?òµ¯?h÷Z?…5«}+NE„5Ôæ?ƒ¨?c'æ?ëÍ?z'‚|?¤øGOÍ…ˆ¶º¹DkŸÞ?;±È?ö?5¹«j¶z&amp;—q©j??mmÐ¼Ž{</text:span></text:p>
        <text:p text:style-name="P2"><text:span text:style-name="T1">»Ú¼cã?ŽïWÍð~•¤M&lt;·«äI&lt;±?‡pû©êFAÏA@?qñ3â?^#ñ}µþŽf{}9—ìÍ ÌLFIm„uÎ:ö?CÁ?&amp;¿?‰t?5”³Cu¨?34e³“óÉÇ??ò{ý*†dÖšå¾…{«½¬7lÏöI?u}Í‚¹SòžHï^ÿ?â</text:span></text:p>
        <text:p text:style-name="P2"><text:span text:style-name="T1">VÛÃ?!†ÆÖîÓHÓ,REž(•’RIQ?Ï~„š?á&gt;"Xj¾'ñ#éÞ?k?†Ñ„²N“íÊ?0Ç¶??Ú| ð&amp;­á[Cwu¬­ÅÜBO±¢?«!ÇÍ“Îp1Û­x·ƒ´ÍgÅŸ?,Å¶¤²K#Gs+???‚C(ê{cÞ¾²Ó4Û]#OŽÊÊ!??çj?N2rzûÐ?ÊJZ(?¢Š(?(¢Š?+?_?ZE®Þi2G$rZÛ-ËÊøXÊ± ?IëÅ\Õu­7Cµ?:ì?“€ó8PN3žõò¿Å¿?iÞ1ñ$W?:Ì–ðÁä´ÍòùÜçîú?z?Çñ¾»gã??]_ÙiÑií)&amp;Fyþù?’{gŽÕ™á¯ê^(¾k=?Ë?m24’???Žý~•‰šÓÑígÔ.š?v»k–ÃE?¬eÝÛ&gt;Ý02s@?µá­?Æ¾?ñ:riv:…´LÎŒ?5r‡?™I!¿:Ÿã?™¬ë?$?6gh¬É$ñâVY??)P}ük?ÇI›Ãð¦³â‹íf-zá?ÖÂÎ?þÀ`oIãiÇ5›âo?ë?iÚrÿ?g]Ù™ö´óLËö›²‡1±ldàwÅ?wºÎ¿á?†)ý‡?†?SŠÌI?Éˆ?ò‘üDœõæ¼:8µO?ø„(/u©^Éœ³rÍõú?Ò¯MâVÕüZ5½mEÀßæ4,¥Ñ°8L?÷sï^›ð»Â?&gt;$ñe¿‰5[m&gt;Ïa¹µ†È?²A÷G;x=O9÷ ?—ágÂ;ß?jßÚúÚY’-ÂG</text:span></text:p>
        <text:p text:style-name="P2"><text:span text:style-name="T1">~ð–&lt;–$ô#§?ìZÁj¬ ‰#rvŒdÔŠ¡T(è:W<text:tab/>ã?Š¾?ðŒÉgq4“Ü¹ee¶</text:span></text:p>
        <text:p text:style-name="P2"><text:span text:style-name="T1">æ"?ûÜñÔP?OŠ?tÏ?h76,õ¹‡•öY?X?{²ú</text:span></text:p>
        <text:p text:style-name="P2"><text:span text:style-name="T1">ð'Hñ?Ä??é¿Ûv×</text:span></text:p>
        <text:p text:style-name="P2"><text:span text:style-name="T1">?Û7HÐ´q¬*8?€0??ôí?Âš—üEw©ÚÛ†°–ÿ?2=ÄŸ8IÇ¾?2+éß?h</text:span></text:p>
        <text:p text:style-name="P2"><text:span text:style-name="T1">¢èšeŒ—fG²c4j?dú¨ì;P??•Åä?±ÞC§Ù•³·Šxö¯È0Y3ó?zdúqQx·â?‹á?e»™d¸TÞÖñ82?ØíÎpOøÓ&lt;Eãm?M°¾6—–ïqiK*‰?t`g?)#9#?òÈ×u-cÆO®™a’êIIÅì‹°ƒ?ç?mâ€;Ÿ?üS³ñuöž%Ò™­dP“Á%ûÄƒ?g?tç&gt;â¼ÛWšã^Ô?þ-:+H?¬1G</text:span></text:p>
        <text:p text:style-name="P2"><text:span text:style-name="T1">íN0¡A?xôÏ~õÔ¾âoh¬ÜXCä­Áce5¸™"?øûí?ãò­_</text:span></text:p>
        <text:p text:style-name="P2"><text:span text:style-name="T1">øKÄž(²ŽËPÒÝ E–{+´!&lt;©???A??Ž:b€0eømâKkì¤hšñà[©­?í*2@É?)&lt;ž†½OðÚNž?ðÅÇ†mÂÉ?ís#N?T?¬„¯?$ñùWuáÿ??iþÑÖúôO¬ë±F©1\IpC6Bà·AŸ^Õ·¥Å.«gk&gt;‰6…‘íŽQ*<text:tab/>[vKc?Ûƒüè?…ðþ‡à</text:span></text:p>
        <text:p text:style-name="P2"><text:span text:style-name="T1">ZC¯</text:span></text:p>
        <text:p text:style-name="P2"><text:span text:style-name="T1">*îâXby"m&gt;Ì1SÈ%wd~µÕK&gt;™©é²ÜxªÜi?×p¬q[Ïv?•ÚI?F6ŸZ—ÅcOÑ&lt;??™¦kvú?…ãX¤?x?³‚?\ó\5÷Žô­[[K=NÎÎ?9¦HuÁL(ƒnà]pXœð8æ€:M&gt;óÀÚu¶¡®h?ÖM**Ä©4ø†6???&lt;/Ô{ÖwŠ¼wáø­åÖ¦Iìn­š?-í`Èiqœ–'…#Œ{ÖV­á</text:span></text:p>
        <text:p text:style-name="P2"><text:span text:style-name="T1">ê“+ëwZ%‰ˆ¤wV“yNÏœŒºNÞzw=ªü??ÃM)/,.5?uR-ƒË?ó™‚ ?‚¸èzã??Ïx~óR±ðëÞ[éšK]_'›cgEDHÃ!I?œí'“Ô?ZwÃ?X®±-Ç.b‹U¶&gt;]ƒ\&amp;Ó?±;€?`sŽO5±«xkÂ1Úh·sx¯QÓty‘M­™—dl?=ÆG</text:span></text:p>
        <text:p text:style-name="P2"><text:span text:style-name="T1">ÏÖ­Áð‡F›ÃsM£5”××q²¥ã«HXžT?&lt;ã¿ã@?óøóÃqêöZ[êq-Íä^l ð¥OLžƒ88Ío[ÝAu?Ïo2K?r®Œ</text:span></text:p>
        <text:p text:style-name="P2"><text:span text:style-name="T1">ŸÆ¾j×&gt;?êºmÜ0Eª"Y?¢‚Y.w6é<text:tab/> m?zzsÅ;Ãv?húV¡m?‰uô´Z;‹8mdç$?1œõÝ¨4?ôÀ!†AÈ4W”ü1Ô¯m$ŸJ:¤7Z?œ­?ºº}³?³’ ?Â¨8ú×ª†?)??A?è?h?”´?´RQ@E'n( ?–’ŒÐ?ÒQ@é@IE??RÓi(à<text:tab/>éÍ?fø‡_±ðÆ‰q«j,Ëo???¹f'€?õ&amp;¼ÓPø—âKQK-?Ãÿ?ÙÖï'Ë{©©?È?Ï?£sœf´õÛ?ßk²µ÷önàû9¼én?%’hÓžG8ÏÓŒV~¯¬Kã}z??øV+?ìé 72êÍ?‘AÝµ”cw?è?®‹£øÛÅÚ‰Ñ"¹Óµ‹K?%š?òÿ?Ö?ÎpAú?kÖô¸ï"ÒícÔeŽ[ÕDòF¸V|r@úÓí­c·E</text:span></text:p>
        <text:p text:style-name="P2"><text:span text:style-name="T1">‰¼(á@-Yúçˆ¬ô+<text:tab/>nåI®??T’;dó?7?¥G8 ß?øçLð¼?G4Ñý±¡vd;c.£!?ú)&gt;†¾j‚ÿ?ÆÞ1×§ÕìËO=ì’Y®$ÂDYyUÉÂü§ƒõ®ÓÇ?÷Þ/×u}?J½´Ò.I–{»‹m«çD­†?û„q“øU?†Ÿ?õ]SL¶Ôe¸ˆ[-ÊÞZB·%[z6?‘ƒÁ?</text:span></text:p>
        <text:p text:style-name="P2"><text:span text:style-name="T1">?é~?|:²….¯uKiuK“</text:span></text:p>
        <text:p text:style-name="P2"><text:span text:style-name="T1">Ê&amp;óP0Ær:?^•Ïü`ø™s{ywá­?TƒO¶cos´e¦nC?Æ?Žž¹®ÛÆ?1¸ðg.žÇdzÄ÷…g±*Û&lt;€±ù”?Ðdgñ¯?Òf½×¯$ÓÖÛJ¼Ôä}ë&lt;±?šåÉÉ?ºg¯Z?÷ÿ?ƒ??Òôï?išªØDº•ÄlÏpÑâB?ôÉç??Ú½2©é±4:]¬O?ÄÉ</text:span></text:p>
        <text:p text:style-name="P2"><text:span text:style-name="T1">)z)?p1éVó@KY:÷‰4ŸÙ-æ¯{?¬? Yû±íÇÒ¯Ú^[ßÚÇsk4sA"îI#`U‡± <text:tab/>¨¥¢€?ôÏ¥-?š?ùÿ?ã'ÄÍ?XÐ?á?ÒPÝO4™•ä„+kt??ÜHê;W…´)ö?™K³ïÚüaWÐ{“ƒ^‰ñw\¸»ñ|?ÑZZéóE¸E%¼Û§*§?¤Úp§©?ðk‚Šk­F+M&amp;%ýq)ÑK;`e˜ý? <text:tab/>4ø."Ónµ(íífŽ?Dc+?Ñ’x!3ÏLd‚+Ö&gt;?øe5;û}i"»†k?ä2NTy3«.&lt;¿\ƒ“é^âÏ??ƒ­ìá½Ô!—S¸?ÚÖ‘??Á'?œ×Õ&gt;?±m;ÀzdPÙ›Y~Ê­äIü-Žÿ?Z?àüs¬ø¥üf!Ñ¼=kx–0–Šêk|´L~ñBÄ?Ø??x_ŒuvÖõËëíB)âÕ^à«ÄHÙ?*€?®ìŽ{W³xËUñŒ±O6¶Ú^•¦[C'™-¬­$›˜?‹Œƒ»$?Ö¼‹À&gt;?¶ñ§ˆÛNºÔf¶×ÌŒ¬{Ì„?˜?ž8ç4?×ü+øR|G-Ž¹~a“Hhäß??–pY?ã¶8l×ÒZV•e£iÐXØ[¤?ð.ØÑ?AT|=ám7Ã¶vðÙÛG?Å?Âb?Tç’qžäf¶¤eHÙÝÂ(?,N?÷ ?WÆÞ(&gt;?µ??yr£¼÷#…‚5?œÿ?xç?w5ó¦‰ááã¿ˆµÕ½ä:]Þé#mÛ2¢?íÏ'?-“Í/‰5-[Æ?9þÁ¶Õï5Ë?´‘?j?d¨Îìv8?æ½»ÀZ&amp;£á-6]3QÖlîE‰/?{¾h`l‘¿ñ?ò </text:span></text:p>
        <text:p text:style-name="P2"><text:span text:style-name="T1">M?×ÃºlÚ­”Öƒq–?g‹dq˜ŽÝëØ?œõÉ¯9ñ¯Ä¹‡ˆµ=+Áñ$·*D·?&gt;qa8UÁTPzöãÐ×?ñ+Çº‡‰5+½*ÚöÒþÈÜ?³}?]??Âz0&gt;¼þ?ÍøWÂ7?ž±äIu-ÔIæ?cSç‚???ã?|ÝzP?ßCñWŒ5ô»»±¹i.¥(ça]q¸`ôÀ#?ë^©§ü?Ð4ÍvÖò;·¾Kfi¥³¸#2F??@?’?:ðjI'µÐ5í[LÓî&lt;S®^\BDñd?„•ù]XãžÜJ³á_?jº¶‘c)†ëK¼²</text:span></text:p>
        <text:p text:style-name="P2"><text:span text:style-name="T1">k4:š™&gt;Ñ?Ì7p~˜é@?öµâïí­;^ðüzf­t·WÉ?rÂy@°`?&lt;nÎ@QØu®÷Ã??m7Âoá»[ý?ïP#}Åè?ñ? d®~RÃ8?õ¼eðGÃ´›t–:Yºo1×vŒ;øö¯"ø‡ñ†ÇX0Ÿ?\^Ç5¬…WvR)U†??I?c4?é?ýŸ‡ü%{6³?…&gt;«¬Ü:&lt;‹?o‘¹ûûIà??A^mñ#Ç?!ñLÖ??¾y¥É,ƒ9"F</text:span></text:p>
        <text:p text:style-name="P2"><text:span text:style-name="T1">À?}ÑëXÚ†&lt;_,v¾3Õ|CæE±Zk«[ÞE<text:tab/>ÀÊt?¯Aú× h?F¥®ØC¬xwXMNx|Ø¡¾Ô¥bðç?)ŒpHõj?óXáñ?ˆuæÒ®t˜­ŠºÀ×Ò[?x„`í;ÉÁ8?{æŸ©|=ñwˆu»[?¾QÄR?§’c´*žsž„“Œ×·Çðê]fÖØx¾ý5<text:tab/> *éöd0€Ã;²Aù?ãŽ•×ØèZVœ¶Ëia??fVHJ ÌjÝ@&gt;ô?òl¿µí1¥þßxôÍ&gt;??æ’MÁ‰ |Š9bkO[ðvw–í¥xƒMµ‡cligd,PÌXd?üëé}`h??Ú}ž®¶’\É!kH§?–`9*=…VÕ&lt;!§jRÃ?öz¬‚[?!vJÍüYÆA?ž(?æ½:ÎÎó\µMgÇkuojÅåÊÉ"?Æ@,1ƒÓ5ë??Æ?<text:tab/>éZ™Ð?µµ”²?”Pa ??íç?…hj??–Î6·Ñ&lt;3 IðyW?ghÙ†~ï</text:span></text:p>
        <text:p text:style-name="P2"><text:span text:style-name="T1">{wõÅy?‰ü?â?_.¿¨YÅm§ÙÈ¿d†Ü‹…ˆg!H8ã®Iîh?é?äM~Ò?a!ì.?t“Å1GN…vâ¹›½6O?Úù–éö?(˜ÌÒ?–â6-Á?r¼ýE\ø{?¹±›ÄGRk³«m•?nÄ†00¨?&lt;?ÎOzí</text:span></text:p>
        <text:p text:style-name="P2"><text:span text:style-name="T1">†?# ö ?#Á¾?ø¥5ÍÍÍ´ÐLé?”&lt;¶ó?]êG=ŽMz¥¨±°·´V.!cG'??ÁkSj~?ñ]¯ö?—k%ž³x¯{„È?FrGÊ ~µè£¥??ŠZ(?(¥¢€?ŠZ(?(¢Š?(¢‚ÁT³???$ö ?¥¤WWPÈÁ”Œ‚?A¥È ?x›KðÅœWZ­Ç•?²¬1€¥™˜ô?</text:span></text:p>
        <text:p text:style-name="P2"><text:span text:style-name="T1">ä&lt;Sy¡kú–˜ÖÓÜÜÜÆ÷?,–7A</text:span></text:p>
        <text:p text:style-name="P2"><text:span text:style-name="T1">¹<text:tab/>ó±R~b¼}+*=?ÄÚ¯Šµ‹É|C?·´Ô@¶µ»„I?qpÛÓ=??€G½jxQmµËË­^æk4›J¾º ³·Ú6°??‘’ÄäuÍ?q</text:span></text:p>
        <text:p text:style-name="P2"><text:span text:style-name="T1">&lt;?¬ë&gt;¡?½ttktžÎ?{¨x—w!™I*Ø,sôÅzŽŸý‡ðÿ?ÃPZ]ÝYÛ?£g}€Gæ°?•??p+/Ä&gt;*½ðÞ“¦_h?????›Ziwy^B?ÉÙŽ9®#Æž&amp;ðæ·os</text:span></text:p>
        <text:p text:style-name="P2"><text:span text:style-name="T1">–’ï­ÞÛ³Gq#?Ð!ù<text:tab/>Þäq´sŽÔ?Û§Åÿ?K¥G¨!»1Kp-âO'ç•u^¤{ûW#âmwKø£uâ]0,v?Z?’?î?½Ûª?·Ë?ÅÓ·jÎÂzv§7‚. »·³»L?Úy°n$6z??O&lt;šzèV§Ä</text:span></text:p>
        <text:p text:style-name="P2"><text:span text:style-name="T1">âÏ</text:span></text:p>
        <text:p text:style-name="P2"><text:span text:style-name="T1">Újšüÿ?k¸?"ÄŠÍÁeÈäœ?í@?´?Ç¾$Õa‡Ä?ÚÖzv­$p´Ã÷QÆŒÄ?·§&gt;ë×­|-áß?Áy¯A¦^}ºÌ2©iˆiøä¨-Œ?éQZê6:?ê^ šþXgXZ1|›þÊÈ™ù€?FÏ~æ¼‡âW‹?Å÷V2Í¨Ko¢ƒ*Ã¶6&gt;k)åñÇ???¡?€ ñ¯ˆ#Ö5x4Ibq¤ØL÷W?DæY??Iãw§\f½¿á–…¥?ß_´Òá±û\*!‰9Ä@¬Ü¬ òkÊ¼?ðùn¦…ôÙœý²(å’=A?Ú?Ã…</text:span></text:p>
        <text:p text:style-name="P2"><text:span text:style-name="T1">K?@?ô ×Ò0C?¼?Ã??Ž5</text:span></text:p>
        <text:p text:style-name="P2"><text:span text:style-name="T1">ª£??ÐP?”QE?yOÆ?:ïQþÌ[øÀð­¼‚{é¢|ÊÃ uƒÉ?µ_á_‹?¥â;?höpYø~ÂÔ¼J?åbøÞ?ö&lt;ñ[z¦­5ÿ?Å}???‹? …ZM:[n/3’@c×Ž0:sT|3¨xkOø»©xsCÐaµ™-Yç»L©-¸?€wæ?(?Ô¨¤¢€</text:span></text:p>
        <text:p text:style-name="P2"><text:span text:style-name="T1">æ¼â?á?êz¦ÕgŽ-±«?1Ú&gt;¼šékçŸŽ^.»’óPðÑ¹ò¬ÂÄÞLÖ„??a³?Ÿ–x?”?âs^?›–ºž5y??.0˜Žƒð­O</text:span></text:p>
        <text:p text:style-name="P2"><text:span text:style-name="T1">ëvÚ?¥</text:span></text:p>
        <text:p text:style-name="P2"><text:span text:style-name="T1">ëZý©Dn&amp;†á?Æï‚S@vŸ^*ÜšâÙø6×@ƒI1_K+O-Ô€3H¯Â…?eA?ü«?+ë¨´‰ìCD y•ÙZ0_p?pHã­?oÜjú§‰üY§kw"Iežñ#D`Y?‚§jŒ}ÞzW×ú¢Ü¾•$v­?JË·s±\?×?wô¯š~?Yê|Kð¾™­Çsk?1¼¶°¾6±ØÇpã?ã¯_zõ?x£V&gt;$¹ðþ‰5ÌÇOcö&amp;b$2?9'°Úr9æ€&lt;oâ5ö„ÚE²i—Ó^_]OºúC!e/?ìÎ?žsúWMð?Þ+-b?“F¹’æî'u¿?Çc¢ŸBH?¥xÖ¥búmãZLOÚc%gCü?<text:tab/>?duéú×Ð¿mì|1àýcÅpÛG%¨ˆ4F&amp;1Â/Ì?7?îÏJ?ök«…µ´–áÈ??%›?ëÚ¼žûÇÖwÞ<text:tab/>“Ä:Üs¬jÓY?4ÙÄð¾õà¿l~‡ëWµ-~÷Æž?Ù?õ•ÍÚù‰on©??Bœ“òôbqœñš›Å^?žhtŸ?[höÒørR&gt;Ô"a‰ 9</text:span></text:p>
        <text:p text:style-name="P2"><text:span text:style-name="T1">€AÇ8æ€8¿…??´ð†—7ŠüEc?¤^XkkÉ¥Ë?|¹ü'??§5Çøëâv£âÄhtkK‹</text:span></text:p>
        <text:p text:style-name="P2"><text:span text:style-name="T1">Æ?š&amp;Ïž?Ý@ã€xÏ­n|_ñ{K`Þ?dÇ2?-íØ9E@r\ƒ’F??ªÃM</text:span></text:p>
        <text:p text:style-name="P2"><text:span text:style-name="T1">/?økS¶ŸÃöW—–¨¿d2?„¾æ?yÇ??»ñŠ?æ&lt;9á(&lt;Ký’të{«-€ÕD?3&amp;ç!H???ÑÏ&amp;½Qñ?Žt£¥iVº¤w?¹Ó¥KkCç#cå`äqÐç½7T»&gt;?ÓtÝ#B»°Òµ‡ž(®"µ¶ó|æÀá‚ŒŽ½OP+½Ð&lt;$º?åÎ¥u«ÞÞÜNï$žs…ˆg??p0?æ€?¦xjÆÂ?-BúY¤¸³‡å–æ^Tc’ÜàœgŸ­f\üOÓ%?ÿ?`Ù^k~\†'k$ÜªøÊäú?ÜdV_Ž|O?¶µdö²Üß?³šOìÈÆ »?`îl?H? V?‡‰í´KH¢·ðÍ’xS?´:]d;0JîÈ?vüÙÅ?gÛx?\ñõ¿ˆ5?CöÙBÅcæ°<text:tab/>?ƒ“´vé|š‹]ø} xZKKkK?kÝST‰™Zêb–Ö±ÆŸ¼“#œ`ûÔþ&lt;Öîµ‰ü&gt;š–‘y?WÖ2-¾›+4ho7…ýéãåQó</text:span></text:p>
        <text:p text:style-name="P2"><text:span text:style-name="T1">±uá[_?iºw„t›ï´ßøzÜ&lt;º‹±kwg?4Wœ?AÐP?6±£GáÎ…â‰-&gt;Îl&amp;Q%œ.Þ\ÖjànTcœp?ŸRkÐ?2øcÅMâ}?/;Ã?½¿~Œù?«••Tu?pq\µÖ¹g¢ø“Íñ?·e{©[Àm¿³ôûG’ÞÖ??2¨þñùzöã??šÖ±cá+K?÷R»ÒŠK"\*Æ…rv$EqÀ?þ”?Ûj??4Û</text:span></text:p>
        <text:p text:style-name="P2"><text:span text:style-name="T1">ZÞÁm.§?[‹ƒ,Q3y`œ.å?#9®E&lt;EãÝcâMÁÓá¹µÒc‡gïmÛc¨çr†þ"N?ô©¼?â^ïR¾ÓuÛ$ŽkTÛ?Ì›?¬ª&gt;`Ø&lt;ã®G?Öf›¡øËÄZÖ¡smvúuÅÄø{ó½[m??9?9êO­?R»ñ&amp;±àO?Y&gt;¾ÖúÕô²??ò’ÓZ[±?²ª8'ŸÊ½@ñ?â</text:span></text:p>
        <text:p text:style-name="P2"><text:span text:style-name="T1">B]CLñ?Ý@è±MÊ?0ç8#vH¯?ðÿ?ÂØîÒ÷OÖüE=ÕÔN6˜?Šp?nK?±R[¿?…cû&gt;j0ßÜLÚË[C?ÊÖï<text:tab/>Ì…;ç¦?¦(?èj¯{eo¨ÙMiu?É?ÈQÔ÷?`×„éß?5=?Æ¬š´z“xhƒm\[~ôºŒnÈÆI çë^õ«&lt;<text:tab/>*}×?†h?Ë~?éQx6ïÅV?ÜÏ{?Èò-UÃ8]›°?÷ŽqÛ8¯R·”Ïo?¦7Œº†(ã¹ì}ëµ³Ó¬&lt;}1Ê//Qo$)?ÛÇËËtçÒ»:?«y‡O+ËË8;\®B?pMs^?Öe›Á²\Þê?T¹´–džXcù˜£??ŽøÆ=k¯&lt;×+¤xrûFñŽ§{m-œz-ò‰</text:span></text:p>
        <text:p text:style-name="P2"><text:span text:style-name="T1">¬qmq??¶G?Š?é­ç?6ÑN?ÐH¡‚È»Xg±?IA?Q@?-7ñ®Å^3Ò&lt;!f³ês6ù2!†5,ò°þ?ïõ ?‡"Šòïk·ž0ñì:ºj·:}‚Z·•¢Î6I ÎÓ#/B¹èzñ^¡:š?¥¬Hh÷GG??GË&gt;@Ÿ;7vÎ;U?±¯ËáO.Þk85÷·?fÉˆKŽqß?jåÖ½¤Ù^Çes©ZCu!?!’eWlôÀ'&lt;×ßêšïŠ¼[¥¾“b©¥[}¦9/ÒPÛ\nN àv=?Z?Ô?Ä£§Ø3êÚQ¼Š÷uÊ$dG$??tÎG?ŸZÞñN¹¡Øi·??ÍÈ_´ÚÊßgFÄ’ _Ÿgrq\ˆôï?éÚ,V«âXm4x??›QÏÚOÏó±l`q€*Þ§â?</text:span></text:p>
        <text:p text:style-name="P2"><text:span text:style-name="T1">ðB¬tíz(q=Ìag’?&lt;?e???äÊ€94Öõñ§Kyá}_K³ðÔ????»¸&amp;M«÷¥+‚Û×‘ŠÊÓôï?Çg÷~8¿ûgˆ 3@m!iAEPO¡VÁì?tš?à{?ºÆ®,´Ç7?Í??Ï?I?À?ŒpŽqY¾+ø§ao¡G}ákÛ??<text:tab/>|«HM‘ÞP?¹yáG#§j?ê4/‡zƒl/5?/5?Vòâ?i?6^G^~EãŸ©5ÉøcÅZ&gt;Ÿg«jv¶º”?Úl’É+]ðe•ÇÌ»·rý8"¡´ñ?Äß?é0ý“G_2è?ût£b[üÄaW¶?ï“Uü;ð¹níu?ñV©,òËå•³¸f¦#ƒ"…à‚zú??É×|{ªë¾MÎ‘¨GgåÅuçCº+?</text:span></text:p>
        <text:p text:style-name="P2"><text:span text:style-name="T1">…?¾ï=Ië]và(ltØt½zÂó_ûUÊÉ?Ùˆí·b¹#p;¶’&gt;œŠë4_</text:span></text:p>
        <text:p text:style-name="P2"><text:span text:style-name="T1">Åáo?Úé—z•¤ñBžT©$@,Œ[åã¿\?ç5£wâ½+Ãïsuª^Ç?vÐªKûàyç?cÎr~”?€–^?O?Ûø}ôÉÚõl^Þ8¬Õ„6¶ìI,[¬z?9æ—Åž0—ÁÚ&amp;Ë</text:span></text:p>
        <text:p text:style-name="P2"><text:span text:style-name="T1">"æ×MµÙ?SÆ?äF6žp0?½cj_?&lt;9?¦§LGxZ?i$kb?¤àªç=:çƒÚ¼Wñ?Š&gt; ëW—ÖÏ&lt;PÄ¢f·Žä¬P…?FH?ï@?µ_Œ&gt;+Õ$’&amp;–ÔÀê#hª‘(?Ø?ò{Š‹CMwÄ&gt;1°–÷Ã¢êÞ?H§¶[?.5…Žc??óg&gt;µè?&gt;?O6•?»w+Ãy4ñL?hGÍ?rpO'p#ò¯R¼ñ?‡4ûÝCJ¸dkˆ-ÅÌé ?+é“ÆG?{Š?ŸÂ^?µðÂ]H²¼÷Wo¹å“?"??5ôU??]5x¿†õ]GÅ??¬ïW^º¼Óm¼×ˆÃdÑÚx1ïÏ,??s^Î???êLóIYš÷ˆtÏ</text:span></text:p>
        <text:p text:style-name="P2"><text:span text:style-name="T1">io¨ê·+?²0RÄg“À?P?ø›ÅPi??n?ïOK‹m;KYüùq¶ÝËžAÚH$?py¬ï†wº7ˆ&gt;%j¾"ià:•õ²ÉolŒXÂœ?ÝÆ?È?pž,½—ÅZ^¯«C</text:span></text:p>
        <text:p text:style-name="P2"><text:span text:style-name="T1">Ýâ^ë^ZI?c‹HP‘…è&gt;ör{æµgÛ[KŸ?êú„»ò­öA?K—ÚÌ2HïÐsêh?é</text:span></text:p>
        <text:p text:style-name="P2"><text:span text:style-name="T1">)( ?;,hÌì?@É$à</text:span></text:p>
        <text:p text:style-name="P2"><text:span text:style-name="T1">ø›Å?ÔÚç‹n§Ôo®omÖå•?ÌÜD{º&amp;x?{W×ž6Õlt?jWZ—ö_$ÆþJåÎï—Ï½|uhti&lt;D?Ð¯¦Ó™±?ºÊ¢f8À?±ŽO  ?#Ó¡ðÞ¼¶öZ”W¯??dqå¿§ûÃŽGz“A:…õÝ¾™ik.©4®æK<text:tab/>Õ¼¼õÝÀç©$ã?®Ãáçƒ´ÍSÆZ´&gt;0-nlãó?ÒîR²?Üîfö?Éÿ?hVF»w§^|D¼ŸÂZ•Å­­Ä‘Æ?!£gË(a?ÞÜnç??Ü|?HõO?^M¦µ½æŸj«?NÌV?ÓåWË)Ç¿së[:Î¯ª&amp;³â^×Â/o?¨ŒÎï¸Ë´à??ÀÙÏ?ñO‚[M?ãÆ¨«4á_LÙÐÈÌà//×??^¶–?éÞ#»:Eæ§®¼‚K¡$¾a’"HŒ‚?@£ ? ?¡?ð‘ø¥</text:span></text:p>
        <text:p text:style-name="P2"><text:span text:style-name="T1">ÜñZ}ºäy’àìqäòz~5ô³h“Üø[Mð­®¡mªÇqpMÕÃíUH‘²G–§æämã§zùžÖÖóYñ*[Ä±Aysqò«Ÿ-Q‰Î9è?}càŸ?“+x‡V…Žµ*ˆ[q?8Bð|¯EcÉõ ?¯LÒ¬´{(¬ì-Òx”*Fƒ€+Ë&gt;1Gâ¡,?ÚUõ¶f¢`òÈ?D”g;Iõ??÷¯PÖµ{MI¸Ôod?\Œ€[? ÏRkä?jÐøïÆ»ô¡¨¢ê7˜f`á?…?*¯Ðš?Òømá%ñßˆ¯ï5X›ì»Y™ãù?šÜñŽã“¥{?‰¯t}gÁé éZµÍŽ ‘,°&gt;Ù#—?¶Ö$?<text:tab/>èx§øcMðßÃ</text:span></text:p>
        <text:p text:style-name="P2"><text:span text:style-name="T1">?oµjvêñdÎìÀ4¬?&lt;?^p?¬¯?èšÏŠµí+Äú¦«?–qÉ&lt;Ñi’)âBH¶€3øñ@??ƒ¼?e¤øµ‹“{y©8Ñ¯®6ì”‘Ë?÷·`?síRü`×¢Ð¼?sºgŽK¦? °ç?{?Ašî%¹·¶eIgŠ7oº®à?ô¯:¼ðbx÷Å}â?YÒßMÄ¶ßi?½ò??vÏÒ€&lt;Ãáþ¡ã-VßÂ·ÚµÍ¶?.ð?@†i‚c<text:tab/>¼sŽrqé[ÚGÚþÔòX4šŽ»àýEáÛ’òÝÙ;?Fz±^~•êšÿ?ü7¨X¤“ÚµØ÷K?Å0É??6</text:span></text:p>
        <text:p text:style-name="P2"><text:span text:style-name="T1">óÈ?ä?þ2Ñ&lt;5ãK}SCÒu?ðýµ©±¸º1?ÓI#??Å¹nsÉæ€=ƒÇ?xm|8×&gt;'´‚k(ˆ}³®YIãŽàóŽ+ÎôË8‡‡®ï&lt;;¬5†•ªÎ¡X£ý’ H_-yÜÅ¸$õªw¾??­Ì—ZÆ¹}©_ÜÆígopæ+_)X?\¯?NG\gÒ»ý/ÂW*-¯æº…¾Ì?m-­Sd??6•èØÁÁíš?ã¼5áŸ?Ét·vº]¦d?««‘æ^^¨'vîß7\õ÷®÷Dð¬Z&amp;…?¦‹4¶ñ,Žø»Ì˜É'‘Ü×S?7”¦@7ãœ?*µÞ¡§ØÍmmww?Ý1H#‘Â™?rBúš?â|QªÛh“®£g¢XKy?b[«„1…Þ¤?¹Tžp?'„~+hºÚÇe{5½¦¨ò4qÛ }®?ví,?\WEá/?Eâm:îG³?óÚÝÉk&lt;-†Ã!ãó?5©6‰¥ÜL“Í§Z&lt;É÷dhT²ý?2(??ÁÚf&lt;·^']?´íKQf?<text:tab/>$ÞÄ?€x8?Æx®·µy½Ï‚/|1o©ÿ?Â?¬]Úé—k¹á2nû?2ZH¸'¶6û×m jvš¶‹kuir×?´kó¸Ãž:°ìM?y?Ä?Ùø×[’æ)nìÿ?³ìæo5!Ý?ä9ù˜??sÇ\V§Á??k?Î‡ka2[Ígf?—-&gt;g</text:span></text:p>
        <text:p text:style-name="P2"><text:span text:style-name="T1">»*</text:span></text:p>
        <text:p text:style-name="P2"><text:span text:style-name="T1">uÆ?SéZ??Õà“Ç?0ðÌºlqí§yÑ¿Ö«?0Àž¸=¸¯?¿Aðïâ4?i?²˜’ë2Å¤˜Ð?(üäP?ÖBÆ?¿kÐ§í??Œ¶ã ’8éÞ£Ôu[?*Ù§½¹Ž?Ôdî&lt;žqÀïÉ?$’Ë.œÓ[4bF‹tlÿ?w8ã&gt;ÕóÅæ¹?‹µ½GJñ¶«e¦ÞÁr¶Ð5²8ù7?à1ã?‚h?èØ¥Žx„‘8eaÁ?ìqÍSÒ4ëM/K‚ÎÆ0–ñ®?zûŸsW?4?v£&lt;W&gt;&lt;]aw?áÒ?]NâÊà[Ü[À0èÄà’???N}«;^Ñ|E¬j?Ñ.¢‘i?[,1Á?˜åW$n¾8 t?­?kj^/ðþy?­þ­k?ò†(¯ þ?¿Jòë/?Ùx»]—Å?ï‰šKg¿3ÚÃ?Ûcx“??X?¤wÇo­Máï?i±]^³[èº´Ö÷L3‡ž@?¿“ÃõÏ½7ÄÚên$òi·­qgk#?–Èµ°‡ƒ"p<text:tab/>*¤f€=+P×¼5£ÚjîöÊ8öª-Ê•cµ??Î3øW?â</text:span></text:p>
        <text:p text:style-name="P2"><text:span text:style-name="T1">e¼qbË?¥&amp; YÎZúìHc’T??ØG?H;³ôâ¹È|</text:span></text:p>
        <text:p text:style-name="P2"><text:span text:style-name="T1">{ñ</text:span></text:p>
        <text:p text:style-name="P2"><text:span text:style-name="T1">òÂööÎÃIÐb?Á?c™ã?(? €¤`×U¬[êšu¥µŠÍgy¡ÚÃ!½S?éç?? ?¹Ç?»P?-â-káæ›â?W–A«m¶?És???2°¿&lt;6?P+KÄ??t½?HÒ­tÆÓ†zÄ;Ú1ß</text:span></text:p>
        <text:p text:style-name="P2"><text:span text:style-name="T1">ðßq;žù5 ®‘ªkº§…—Á–v¥-¿uw?*ï?²ç.Ç8r?Ç½rz?Â­sT•ì­g½ÓìüÍîuc?,§?Œ?“‚Oj?íµ?ëÚ¦©0Ò,l5¿?¼2 Û(*[`ÿ?[’6ééÞ¸Ïx®þú9ôÿ?</text:span></text:p>
        <text:p text:style-name="P2"><text:span text:style-name="T1">xbÆ×S¸O*êh,</text:span></text:p>
        <text:p text:style-name="P2"><text:span text:style-name="T1">?Îwü§Ÿ½œ×«Ãa¤xfá­åÔ ¿•mÅÄ–Á£aE!ælc ô9Ír?Åßi?D±xCI…/ÝþhÍ¨H‰=NF3@‹Àºv¯§XÁ&amp;¿¦Å©hÈ‘_\4eÖ4???ùxõö®ª_?x?âêÒÏR»ûMÌòÉ-š&lt;À?è[`\</text:span></text:p>
        <text:p text:style-name="P2"><text:span text:style-name="T1">¹¯?“QÖ&lt;ou¨Ýê?Å½œ?F²Î®Ì‘???*(99j­=¶”y–^"¼¸¼<text:tab/>i?µe'' ;¸?ÏJ?ú¿VÖ4½?ÁÞã\‡N¶Xv$yEe#&lt;¨&lt;“ÓŒv¬mKâÇ„´M?ÒíîÚax…âò?3¾?2Ã·&gt;µó¤~?ñýìkw¥j@HûÒFÏ´žç¾=MwZoÀ§¹´Xg¾š[©‰Ù=º"?CîääñÅ?E¨üq¹’È4zU›\JÌÊÛÛ1/!K·ßŽ:Wži_kÕg‘…¬·7÷26Û©?¤Ì nU?·??¹ëÒ¾ˆÐ¾?x[Ã:#ÜÞiË¬\Û¡iIÎvaÙS§Ðu®†ÊÞÔxoPºIƒÃ±Ç+K?n€ª¨?½e??ã?…?y?†¾?ØOcg¬.¥ws3Æg†5òÖ-à7Ì?ÉÆpq^Ÿ¤h:€×¡TÒl´­?Ú6VD?ÒÝ¶v®ì??o&gt;¼×Qa?ü–úÕ­Ñ¸Y-ö$‘ÊLN¤ç ?3žõp]Û5Ô–¢xÌñ¨wpÜªz?=(?ŸñV¡£è?Ðk?÷bÙ­3?º™Yc.Ã?0?¸î8¯</text:span></text:p>
        <text:p text:style-name="P2"><text:span text:style-name="T1">ÑWWøÅã?‹</text:span></text:p>
        <text:p text:style-name="P2"><text:span text:style-name="T1">féc°´‘çcj»—??Ë?8 ö'ð®ÊúÃCñçÄ}Dèz°7–öRE&lt;2Æ^?? x*28?ë§ðŸ†ï&lt;?özb]hñÙÜÜÊò(R’É•?BdòA?&gt;Ø ?ê??M?ÂÚ=¾ž.&amp;F¼K¡?¼ É8?ü¸?üÝO¥w)*”Bß!qÂ·?éX?(×n´{Í?ÚÊ4–Kûõ‚Edf"&lt;?Ì1Ó?rx®?âMþ©kãï?Ã¥¢™d¸õ§÷d??Ÿp¹ ?ÇÃÒj7?¦¹5á½Kquå[Cs? </text:span></text:p>
        <text:p text:style-name="P2"><text:span text:style-name="T1"> eƒÊ“Ü×—|[Ót›!ªêWzÍÖ£:„dÒ'¸&amp;?Y¸</text:span></text:p>
        <text:p text:style-name="P2"><text:span text:style-name="T1">µH#¡ÇJõ??jÐhÞ?¸š{¶µy¿qªÛH‘¸^pqÏ|WÎÞ7Ó­n&lt;Cw</text:span></text:p>
        <text:p text:style-name="P2"><text:span text:style-name="T1">”šö«¨K&lt;gR1?1"¼yÇPG?àb€:</text:span></text:p>
        <text:p text:style-name="P2"><text:span text:style-name="T1">SÆÞ?³ðE…¬šH“S¹ÓâÌ?Û¡·?r@Î{?Èïë[ÿ??tÈu?.¼O-©¶½ó?Ù|˜„P¼XB??s‚??žk›ñ‡‚llfðž}¯_y??ºŒH ”Ë</text:span></text:p>
        <text:p text:style-name="P2"><text:span text:style-name="T1">¡¹À??£®<text:tab/>¯gÓ´;ÿ?</text:span></text:p>
        <text:p text:style-name="P2"><text:span text:style-name="T1">iº6“¡?d±‚]·Ot~+“òí?nÎ(?¨æŠ( ??ã?´š?€.Ã\4?ìýœ2G½ŽzÈ?Ô×ÍðÃá¨~?‰§ŠéµË‹¶X?Â„?¿§Ì3ß5ô?Æ‰|;?‚?ñ?O 2²¤</text:span></text:p>
        <text:p text:style-name="P2"><text:span text:style-name="T1">µÌ˜ìzc?ÎkÄ´Ë??Éà+­JmOP‡Q‚ádŠÖ7öäœqœ???Ï?q@?ð§Ãßí{v¸×õã¢Ï|ßgµ‚áŠÉpØ?ÝWîñPø6ÊûÃ_?t[?ãÓší.¤…¥2??9?#9SŒãRø?Sœê?Ž£)Ñm´¹n¢?¾©¹¶?Xâ&amp;ç</text:span></text:p>
        <text:p text:style-name="P2"><text:span text:style-name="T1">Œœû</text:span></text:p>
        <text:p text:style-name="P2"><text:span text:style-name="T1">é¾?èÚyøÁ¨]i?Œz•š—iî”³Àä«ô$?2zŒÐ?MWPÖ[ã¶¥?“¬­•ÕÕÀ´gŽ?Ê©åŒ?Øž1õö®ëÄ²Ü[xBñ,üDóëo$S\Ç?,ñáØn_¹…È?úÖ?‹þÅáÿ?Ž:N¡§ÝAdo?µÛÊøÎ1Ðw&gt;½3ŠéukÓÿ??Öª÷?šØNÒË?rÛÛ8? •þ&amp;ã?…?|çáõ:ÇŒtä¿ó.ÕÚ,»œî|‘žz×Û–¶ñÚ[$1"Œ</text:span></text:p>
        <text:p text:style-name="P2"><text:span text:style-name="T1">øƒK¹¶¶ñFqæ\Í?SÄÌÃ<text:tab/>!?ŒÉÇµ}Å¸?wúÐ?‹~ÐÚô1xvËF</text:span></text:p>
        <text:p text:style-name="P2"><text:span text:style-name="T1">?K™üÂÅ3´'\?Ç$~?®à¶•"ø–çÄSXÎúU…¼„Ê#,w?Œ.:¶3Ò°õ?EüUñDE«ÞÉudoÚ5Y?h<text:tab/>»îŒg?À?WÐ7:§†ü?á}:8KivR&gt;ò"9?˜?†ÈÏ?Ò€&lt;ç]ºµñ…®ƒám&gt;AlVi¯u$l½Yr<text:tab/>?~•ìž?ŸOÔt+Mq</text:span></text:p>
        <text:p text:style-name="P2"><text:span text:style-name="T1">„“É?”÷VÑ”]ªOÊ7s€}kÍ¾?hºwŒ¼Qâ_?][ýªÆIVAqÔ?‚xü??è?öV¶:?µ?¡¦I?–¬Ë?edh•xòÕqÝq×4?çºßÚ¾(øâÚ?Ðg“DÒ¯$·’î;??»œ÷ê2?ê+ÚãmÑc?F:ó\Ãm:?]?kØtC£-üæaje.BôV ýÒGjÃñÎ¡ý¿®éúVƒâ-1n¢óV{VÙ‰ ?»??#“É </text:span></text:p>
        <text:p text:style-name="P2"><text:span text:style-name="T1">Ï?xÉaÕbÐ4²%Õ\<text:tab/>Y??g”?Ì7Ž?c8¬=?Ãö:?“sâY´Ë÷½½</text:span></text:p>
        <text:p text:style-name="P2"><text:span text:style-name="T1">(Óf”Ê?Ÿ˜(^€äpyëV¬ÿ?µu?BÖ4½&amp;°œ</text:span></text:p>
        <text:p text:style-name="P2"><text:span text:style-name="T1">Fx";dÚ¹)†ä?‘‚<text:tab/>®„½¿‰.ìÉ²—É³œL’7?p??wüh?¬Q‹*?«ø`³?B?ãº?y!±ò6x&lt;Õ+[Ó¬&lt;Eÿ??jZ5¤–ö«5·?G2wÙþïzŠá?Ö¬çð¾¥¨ÚGs?Èài”Kžª@ëpkÍÉÕuo</text:span></text:p>
        <text:p text:style-name="P2"><text:span text:style-name="T1">ç§&lt;?7&gt;·1?Ô« üÇ½?v?ïÄƒ¦ê÷Öz~ƒ}©ÛéN£sn@?dg??¼@äŠòï?Ou~ú&amp;›«ÞÜÞi×zŒw?N³?Þ1IÃ#7fRW?Jì4õñ?“_øÁ¶¶ZŽ—âhÖi"¹—cZÌ?kgÔuÈö®ëÂþ?ƒEð~—¢_¤?­f¡‹&lt;a”I’ÙPz`ž(?Ÿømáÿ??è:¿ˆÿ?·Œ2Gs,REq?âv</text:span></text:p>
        <text:p text:style-name="P2"><text:span text:style-name="T1">UŸ?‰?sïšôJJ<text:tab/> ?ŒŒz×?â/?øwÀ?îHaS¬j?K?” ™.¤û«]¶x¯.ñßlt¯?ÚÙéþ?‹ZÕí#3»í? SÀ</text:span></text:p>
        <text:p text:style-name="P2"><text:span text:style-name="T1">pNãž”?áO?k?ž=†m_Á'LÕ/`u–ìn??ää?¼Ù?Þ¼ºÏ@&gt;'øÓ64SÄ†õä™]¼ÆU^NO¡Æ=³^Çwâë?</text:span></text:p>
        <text:p text:style-name="P2"><text:span text:style-name="T1">jÞ#Ô|&gt;­¨\„Hí`ºcäÃƒ– ðŒ?äŽµÂ|?Ð|ËëÏ?ÎòlÞðB\?|œnmÞ¸8é@?Ëâï6?Þ[[ß³nY%I¼³?ÞAÏaÆ?Ö¼cá7‚4Ï?j?¨êWk%í´É22]¬¾s?KnB3ŽjçÄÔ1kÍt¾!+?¡?Ø^Îá?t€0ÜPŒñžzsšô?øÃ~?Ðíõf?\Of?Úö’øaÈ?zŒvæ€=??Õ</text:span></text:p>
        <text:p text:style-name="P2"><text:span text:style-name="T1">åÌ6–s\\H#†$gw?Â dšåu‰ž?Ñ£˜Ís,²Ä›Ú?af|`?L??u5ÄxƒÄÐüBÕ4m/M}BÆÚê<text:tab/>.­ïcb&lt;ÆBwÄÑç0;÷#µ?vš?­­®?i?\Ý®­¾FÕ\(?<text:tab/>VrpN3Á¬]?ÚÛ@¶´??M¬^Ï3‰¤¹œL7(Æ?÷UIÉÅfj¾"‚òúãEkÛˆ!·€\›Hˆ†h×Ë;cWï¶y ôâ°ü?&gt;›«ié?xsS³Ò¡·šiµ<text:tab/>?/™Q‹‘Ã?3ÇlP?I¡ÛkÖúþ£®kI¢¦ûR´„fi?]ä?{uª?Uö½¦xzîÛ[Õìî&amp;{‡6ÑjccKl0\²ŒœmÉÁ?t®RçÄ~?Ò|?6‹àífòÒâiw%åðe?3óíp8&lt;W6&lt;p|4÷¯?:¶­x›eÔ/AÝ?8Â©çi?=yâ€=?_°›Æº¢Þéž,´Ò¼;g?Šy-¯?`ŽpT? sX­¢|2°K«iüguvf?Ê–;–%?pv§ñ¯2±û6­©Ý\j&amp;tY?[ìÖ?dÎÅ†UyÀ8É®¿Ã5¿?\j‰?€ÖV“)kK@2?¾o”?:ñ×Š?ÓÓ&gt;"øsÂÚ†­s¥é·W‘Ï?vÐÜ4Ë?íEÓ¯=sN+6?ˆZÖ¹ö+-3H¿¸û?‘£1ÌóÊÎÊB´‡?ã&gt;‚½KÃ?|9áÝ*+ÝjØêZŒ?ÒK·-??¸TïížµoMño‡›Y¹[(“C‚Çj\4ÖË</text:span></text:p>
        <text:p text:style-name="P2"><text:span text:style-name="T1">HíÊ®zî??=è?Âmü?ãÉ’êý4ËèdÝÉæf6&gt;w?q‘ëõ®óÀ¿?ôËvûGŠ®lçy£?E”†V?¶}qÓŠï ×µg^Ô´Óo86å?ÞYíÊÛ&lt;;ùpàòJž?·Ö«éúÚÂoŠ;=MÀ’Í–?*?;]‹ó’0Äã?h?—†|?àmG^Ô4í&amp;Î˜aÇÛ T?</text:span></text:p>
        <text:p text:style-name="P2"><text:span text:style-name="T1">¸&lt;ry'Ø?VÛx?J¾Õ£žm2?8ØÌm,k?3"üÄcoÊ2HõªZ?¹ YÜ]ÞøwÃ?ÛÙ?¼Éõsn"ÆgŸ™ù?‡zÆÐÓXñÉ‹S»ÖžòÑsA§'”¤?e,$`?6ã rq@?&gt;­â¯?éZœŸèò›¤?’RÁb+ò©pK?ToäCQ7‹VÆÉ#ðý—ö”?@%w°QåK+?ûµäNíßC\þká</text:span></text:p>
        <text:p text:style-name="P2"><text:span text:style-name="T1">ø·[Ñ®c:œrÇl`g?Vê™*wq‚qÓ©¦·Ä¿</text:span></text:p>
        <text:p text:style-name="P2"><text:span text:style-name="T1">[xfî÷Âú}Êyw?ùÉB6BØPyÈè¸â€;?¼EeáK?ËÍzÊ</text:span></text:p>
        <text:p text:style-name="P2"><text:span text:style-name="T1">??‰|ä+&amp;ó&lt;Œ»˜`?A?õ•ª|FÐuÿ?</text:span></text:p>
        <text:p text:style-name="P2"><text:span text:style-name="T1">HÖZ¥•šÜŒ0ÔÔª´YÚã?ç$dqYW&gt;"»Ý,¾*Ô´»M2y&lt;‹$R%”?Ÿ@pzv®e~?ø/WÔì,ôÿ??Ý5ËË!%Áy•~ñN?9Ï&lt;Š?ï¬¼}i?Ã¦x[A–ÿ?K†Ð´WväGn¬¿Á“Ðþ¼×?÷??µ‹ÝBö+m1¦„ùAmÕ‹¨`?œç‚Hük¿“áo‡?–ö0}²Ò<text:tab/>&lt;³/ÙîY7„??íÈëë]?Ž«¡Áq?‰g}kçA?<text:tab/>l’‚Ê€zg=(?Ìü?áË¿</text:span></text:p>
        <text:p text:style-name="P2"><text:span text:style-name="T1">‹Í9?g¿X¾Óuv…U&lt;Ç?÷j?-Œg=2M[ðö£?Œþ Ë©¶VÛAµka?ÄCÚ›ï0Ç?c??Ö¹Éî-õo?xšÞ+»¸u›‰šÚ;‹?`- P?y?ã??Èõâ»ÿ??YGeá?ðÉ?4o ûLley¸?Ì~å›®(?Þ?ñ?î³-Í–«¨Ú\ê?C?E?­?ÜØ%?Œt?ñ2Å5ÿ??xoLŠÛPk˜\Lg·”F‘¦à<text:tab/>Ë?qÐsZ?</text:span></text:p>
        <text:p text:style-name="P2"><text:span text:style-name="T1">ü?oáˆnõ¶Õ?¡u¨‚|ØÉ?ìÎF?äœ÷5çž)ñ^‘iñKûjKû­FÞÒ?–?ÞV%˜?¢4?ërÂ€4&gt;+ë:N½­Zé—&gt;,ŽÛM²—?[Å?I'œ½ò8èqìs\\~0þÂñ?·–Zã_[ÜÝ­Ó[Á?Æ›?hI?àŽ9Ç þ4‹ñGÓ5éµ]+Á¶?o+ni.•žA+œ?H?ç ¤ð¥®•ªxÎëYÕôíM™J_EcnÌŒò?ŒaA`~”?ë</text:span></text:p>
        <text:p text:style-name="P2"><text:span text:style-name="T1">¡[x»Ç*n|RÂâØGpºl</text:span></text:p>
        <text:p text:style-name="P2"><text:span text:style-name="T1">¢H#?eKàI#85ëJ»T?Jã¼á¥Ò%Ö5+9moµÙ$%¤Þæ,ü¼ö?ñ]•??¢Š(?Ê~&gt;é“_x?.¡œØÜ¬Î?È</text:span></text:p>
        <text:p text:style-name="P2"><text:span text:style-name="T1">r<text:tab/>&gt;ÜŠâþ?IeuðÓ[žû@ÒäDÂ?c„<text:tab/>nÂ’FyÚOQ^áâ­6</text:span></text:p>
        <text:p text:style-name="P2"><text:span text:style-name="T1">_ÂÚ…ÊÌaš?V?®çõùGsÅx_ÂæðÍ¦Š5}nú[7ÓdšÅcœ€®%ç•?4?GàŽ³¤Fu?W‚)#™EÌk,[ÑB?ÞNsŒ?+3DÕ//&lt;[iu¤Ý}“IK¥?R½ºÛ[³ò?H®áÀ?œšÃ?lt_‰W:v£gºâW’Þ9co’?†Ýò÷?`{</text:span></text:p>
        <text:p text:style-name="P2"><text:span text:style-name="T1">ßÐ'†Òÿ?\ðž‰&amp;®loÖúÆ?ˆŒ€?w?Ô‚=E?oø÷ÂòÅâ=</text:span></text:p>
        <text:p text:style-name="P2"><text:span text:style-name="T1">K='NK»„?C{&amp;Z?å_›‡¶3ƒÍ\ð¶¥wwâé´?ø¢Òîý£0:Ú?¨Ž?O8äâºß?érë¾??O`­m²í-Ì‡ä•yÆáøŽ:×x_Å&gt;(Õ¼S¨Ç£èúCI?Ë<text:tab/>¦•Š±À?Šž§§á‘@?[ã?Kðåì66?â;ûyæ[•™pØÜl¸ãnÞø¯§ôýj-Sá¥¾¤ñÍt³Ø?"@7;¸`=óšùZtÓn¿¶®üC}x5¦•Ä0Æ7üã¯˜Ç·aJôß?xÚ};à.¬–’?o4×1Å!çýcd?ïÉ ?7áî‡¢Þx¢ÎYuK„»†àÍ?’Û?ØC»æcÀàW°|V¸Òn|??ãimuö¥ó e™|Ì?¥Š{?\W;ð#HŠ?ë:£È¯w4¡?ˆ?I?ÁÎsëœã½l|cb`Ò4ë??T¼¸xßËû#´q?à?Ázž‡??Þx?Éìü?`?ÚÒÖòhCÌ-£Ú»Èî=qŒ×™øÛNñ.«y?Ž¥ªF¶“][Úù28ˆ]°l¼Š?ú¾8?ä×­xn+›?<text:tab/>é±][?n"¶E’?mÛH?3Þ¼{BÒ´¯?üLÕoµ?V´h®#–?îŸj’¹]½;à??J?öãöm?G"8JÛZÃòÇ?ÉÚ£ ?ëÅ´-SÂÖÚ¶³{¡è’iºô–í&amp;ÝI</text:span></text:p>
        <text:p text:style-name="P2"><text:span text:style-name="T1">¬$äeG&lt;?Fq[¿?|Sww¯i~Ñ.?;«‰Ã]°r¥??ÛO³?åŠ«àÛ»KÅÖ±Þx~xæ´–}——q¬gÊ=?W®??¾¹ ?CÑ¬_NÐ’m^â?´É??—-¶5 sŒô??ˆ&lt;Ht</text:span></text:p>
        <text:p text:style-name="P2"><text:span text:style-name="T1">GÃ¶C?–ú¥ßÙ™ó÷FÒA?÷Åoj:mž¯§Ma}n“ÚÎ»dÇ+Æ|[à«Ÿ?Üèwö?ÅÌº??´</text:span></text:p>
        <text:p text:style-name="P2"><text:span text:style-name="T1">ö?–ÞmÙ›?F?ÃÉâ€0´Ë­.ßÆW?ø Ãiw¤^Ëwu$¿5ÍôÅ’‘½±W??Ž•ê~?Ðïµm_Mñ¥êeê?[É?Ý’/?DIò·ç£?‚*ëåÒtÙïVö[Y.“…áRãèØÍ[ </text:span></text:p>
        <text:p text:style-name="P2"><text:span text:style-name="T1">öV6šm²ÛXÛEm?’Dq U?œž?¹©óJi½½è?AÉéA u¨®na´µ–æâEŽ?”¼ŽÇ?@äšðÍ{TÕ&lt;a«\[é~6<text:tab/>¢]Á,ëj«"„ `?ü$÷$?¼P?eñ?ãÆ7?.¢ØÃqe¨B!KˆnrÛIžYˆþ?zW9àß‡:D??'W¹¼M~?ÖKÓ2¤ëæo_œ˜?qŠÇÓ&lt;?öçµºÐõ{˜æÓ§EÔu;›ÇÀ!U·Ä<text:tab/>Ã.29õô¨õ_Š?!Ö|R|=àÉ£»…C/ÚnUwÏŒ–;¸?GA@?~(xúÿ?XÕeðNƒk{or²ysO¿bº?Ï?ü¸=xªÖÞ8ðþŸàË?Ú?›{X£ke-˜F'Q“#2~fÇ?}kŸÓ'›Â?Š¾·©ZÅâ?ûy?îî·I%Šã?1ÈmÞ†+¨ÐbÒµ¹u/<text:tab/>iž'½¼¸¿Œ^]ß,hbÉÆäAØœŒúb€1¾?hºÇŒüY?ŒZâÞV·»hïc˜??Ø1±?Þ½£ZÄww×ºuºi‘é“ZÓ?Ä&gt;pÊéžTŒô¬hV??xF</text:span></text:p>
        <text:p text:style-name="P2"><text:span text:style-name="T1">'Ã‹??PÜE?Ò=¹bÙÆé??æàýîƒð®{]¶ñ¶©­Í|š–‰o¦\'“?¸rÆ4p?‚•?;Ž;úP?‡Šþ%h:]i2EiqåÚà4?±*~P?8ä?Ö°?âN“u-…•Å½ß‡îe¶ÿ?D¿žÕ?Œ7??äà‘×¡ÅIo Ãaã=KFÓôXZßK/S x/\‘óœäŽ˜?&lt;W5âï?xwÄ&gt; ºÓo´ÙdÔVÁ,Äö±‰V9U·08=r7gµ?uw×??ðÙ¸ñEüvz¶¿?Fþd3.]8Q \áMp~$øÏ{¬iWZNŸ§ý“O¸;g•[÷…Iäp¹?wï\Î¸Ú,·si?&gt;—=¥Ä—‘Åµç2n@1Ž3ƒ¸ôÉ¯Q´ðy‡Ä?ø[TÓ”xr?·¶í?Hä¹!xŒ÷“œûäP?˜kšÎ¡©øNÃO¶Ña´Ñ!˜-£•?g~C?Ý[$óŒâ»_?|&amp;»Öâ¹·ñN™qhŠë&lt;W`ïŽ?2yàÄW°·‚ôËk-2{</text:span></text:p>
        <text:p text:style-name="P2"><text:span text:style-name="T1">?ÞêêÍÇ/0FÍ–?Ž«“íZÞ ñ&gt; ?-uF?Cy”]±‘Üû?z?åü??ÃÝ.Ò{<text:tab/>­ÕTŸ=¤rLeI?`ÇåïÍV—Åúv¡¯j±Ûxº9íÅ±X´û5 eç)&amp;yn??¹Éõ‡Zw‚5›</text:span></text:p>
        <text:p text:style-name="P2"><text:span text:style-name="T1">ÙÙ]Üñ?ÛÎ[|ùo™‡qŠÐo<text:tab/>Yø‡áÔ??Û6€÷$H,ÂÇ<text:tab/>i1…@ØÈ?óÏ84?kÄºÏŠ5=.õôÖk%0$¶l??U?¤2œ??2?ïÍ]ðþ©©…µ}BÆÖöÍó5æ°U#€(@Á““»®3ÇCZcÀ–—Vg¾ˆÇ,öi&lt;¶ó2î?tëúÖ¥·†í×Áqè?¬?Mm?b&amp;ŠÙY?”??3ž˜Ï4?Å_|UŠ{ÝBÆ×Áúž£§ùE?æ?K¤à—€&gt;áÏ\ô­ŸØ^ßxv?J?</text:span></text:p>
        <text:p text:style-name="P2"><text:span text:style-name="T1">éz-íÓ„–'„–6ÿ?Ä?€w? ?Æ»??KÓôíÆÊÙ óUC*Œp«€1Û?ŠÇ¸¼U</text:span></text:p>
        <text:p text:style-name="P2"><text:span text:style-name="T1">Í®•ª^érØÝ˜®?a?‰? Ü1ƒr(?.ûJ·±¿Ò§ÕüC,¶ºr€-B…?Jäª»…íÎ?Æ+šo?Íá«jÒÓÂwv:8ŽK§»†o.???áYˆè=sY~4ð¶Ž&lt;C?çŠ&lt;u¾Ä·–ö¯&amp;?ÈRS¸&lt;ò;ÖÌ?¹ñF£?ÜêŽþ</text:span></text:p>
        <text:p text:style-name="P2"><text:span text:style-name="T1">[xÅ¥œLËç.Ì?Çƒß4?ÃIñoXW{-?R¸„ÛÛiËk–U8Úò¹åŽ9?uÍZðÃmgÅR³xŸÌÓímeT’Ê(?+r¸Þ?W?òÇœgÞ½</text:span></text:p>
        <text:p text:style-name="P2"><text:span text:style-name="T1">{‡¾?šîéä´mFÎ?ÜÎD³ </text:span></text:p>
        <text:p text:style-name="P2"><text:span text:style-name="T1">?T?£8?¹­'ÄºÇÄÝViô??\hp[Æ?–^B³“ž??ù ?ê:'„nì.ô<text:tab/>A</text:span></text:p>
        <text:p text:style-name="P2"><text:span text:style-name="T1">þ¢'</text:span></text:p>
        <text:p text:style-name="P2"><text:span text:style-name="T1">‘Â»šÍ›åiX¶x]µéºm®•¥iÖ÷wWV³ÜÚÁäÉ¨Ë°;c?²Ý²G5ÁiZž¤Ï®Fu[Æ»ÒlHº¸?©$ŒÎI;vòÀà?ÏZÓ‡Ã^?ñå”)5•Õ…Í´@Ïk?´E?¿1</text:span></text:p>
        <text:p text:style-name="P2"><text:span text:style-name="T1">Ž<text:tab/>=M?_ÕµmCRñ\6?ZÌš?´o5åð˜?dB„?$g$g§?µåÿ?!Óuß‹?ú…‚Ëo?¡Û˜"ýËÃ€6y</text:span></text:p>
        <text:p text:style-name="P2"><text:span text:style-name="T1">‚?½i|Mñí·„¢ÿ?„CÂpZ©’"·L‹¸¡?.=ØÎ}«FÛG×&lt;?ðŠÖÇÃÚ]ÜšÖ¢¥š%\ÂÏ‚ws‘À&gt;Ô?}ôß?Kñ?MFmLÚk¶Ï—Hn€óG</text:span></text:p>
        <text:p text:style-name="P2"><text:span text:style-name="T1">??|Ž*_?ê­?u+-:úê=GÌ!?³òìNì?Û?®A?ô¬_‡Þ?Ôü6/µ=n+y5K§FY¤Èv?ºAþþGÿ?^®ÞÝøŽÏ\Ô`ð§„-á°iD·—w'i¹cŒ”9ãƒïÐÐ?5qãký+á¦™m£j_f¶µ‰íod¸‰–y$ÁÀ‹&lt;c9?íŠÎ¶»M?à]ž­eom¨Ý&gt;¢LÏw?ÿ?³?8 ?¤qÿ?}So­m_Â·?:¬¯§ÙMxb†ÏPs(…×$¼a?zœ?8?Ïµr?,ñ?ÇˆÆ™£XJnmí#Ú?Ú?)%ž¢1ÜÐ?ö?¬úV?¹}§ÇytgÚÇ&lt;J°®@&amp;VQ‚ä“ÛŠí&lt;9?çŒ&lt;C¤_éz? Ö¬ÊK©^±)l@9D</text:span></text:p>
        <text:p text:style-name="P2"><text:span text:style-name="T1">§?¶àþ?À]ø?ûBû=×‰%ŽÞÀJ‘È°Î¯6?’?}@?¯¥}?ðãÀz'…­Ž©¢Ý_K?£?&gt;Û’&gt;éä??0y ?õIà?¸íKžhïE?&amp;ê(ÛíE?WÔ¬Íþ›sh·?[´Ñ”?DpÉ‘Ô{×Íú§†,~?xÿ?K’ú?Ô´»Ä*²Îê</text:span></text:p>
        <text:p text:style-name="P2"><text:span text:style-name="T1">É?±ÓŒŽµôÕrŸ?¼/mâŸ</text:span></text:p>
        <text:p text:style-name="P2"><text:span text:style-name="T1">][Ë??s</text:span></text:p>
        <text:p text:style-name="P2"><text:span text:style-name="T1">™mÞT-±‡?ÃÏ#Ž(?ç?ŠRÁ§xöîïD¼Ú·°?˜Å0nX|Àã±ãŠ½ðóÄ¾!</text:span></text:p>
        <text:p text:style-name="P2"><text:span text:style-name="T1">?š&gt;›?£¨i ´’\l?Zã”H=yïY? ÓãÑïaÕŸF…ôÝNÍ£²EF@²(</text:span></text:p>
        <text:p text:style-name="P2"><text:span text:style-name="T1">K)ùƒ?ÉëÎsY&gt;</text:span></text:p>
        <text:p text:style-name="P2"><text:span text:style-name="T1">Ö5øš;ý2ÎK‰¡?f·òË?ŒðÁ€ÿ?=(?ë/?[YÜisj¶w·?ÛêÍö“?—?UˆÃ*?ÐgùWáï?i¾?ø˜ö¯pºz\#&gt;/´»}§ûæ@Ü?äc?¯¤³x~îo?ÚXÝ?R·‰ŸM„?ö?</text:span></text:p>
        <text:p text:style-name="P2"><text:span text:style-name="T1">Ib™À?¾)×VºgÄ]6ÃÄ:tIm©ŸN–ù9?[æ;Aù†?ý(?Äu?ØZüDÖ´‰¤–õÜ&gt;ž©&amp;Ôrÿ?6×b<text:tab/>??qSü(Õã°×nü'¬ië5®¦Þ[Å$y+*ç??·_Òº‰QÜëö¶¾)Ò4[ûMSO•ÒyÈTÂÇüDrO=?Ö¸};F—YðåÇ‹4ÝQŸÄvw?qs??ò¹?e?Ó’ONÔ?ë??´Òô??ê?</text:span></text:p>
        <text:p text:style-name="P2"><text:span text:style-name="T1">Òç¸–ÛS‰îŒÐHªmJñ´2óŸ­Zø…?±¨x{M}.ÛTº–ki`l7”?¸ýã‚?ÍÇ?:šòï?ÙyWv:î‘uvó?1/cŽÔ¹c·s€Àü¹??8äW¹xŸL}{á“X’Ð]\@¦Ù'“k¬€d?sÉãŸÆ€5|?«&gt;­à½:iÒd¹Ž!?ë:?`ëÁÎ~kžµ??ŸŒî?çò­¡™š?uÖR?8#•*Aüë+áß‰õ)u?µ¼™n,…°ŠA?“äN˜¥»ç¨ükfÂ9­õk?me§Ùið¬þ|AKK‚~R­ïÔÐ??à}=µ»ÿ??xŠ÷R‘u&amp;¸{u¸Þ¬!‰O?zã¦?ö®ëÁ?vww×z¤­iq©CþŒòÂXì\î?ŸU*r+Êt}A¯­ü_á7E´²Õ&amp;ÊÁ?nˆÍ?b?¶}?Èú×§ü=·M</text:span></text:p>
        <text:p text:style-name="P2"><text:span text:style-name="T1">þû@]?Ú´qE#]ÄÅ£›ä</text:span></text:p>
        <text:p text:style-name="P2"><text:span text:style-name="T1">3žÁü??z</text:span></text:p>
        <text:p text:style-name="P2"><text:span text:style-name="T1">fkú</text:span></text:p>
        <text:p text:style-name="P2"><text:span text:style-name="T1">‡‰4§Óu?f·wWù?k?V??QZt´?€`cÒŠZJ?Ì×Î¬4™?±??½Ü ,ìUJçæät8Î+Ì,-õý?\°½ñ¯ŠÔ[ÙÌc³±·“t·?Ûj™0?áøU?üP×´ß‰3ZhVÇWÓ-!Xî- Bq+z¸???Uyt)¼Wâ][\×´Éô¿³Û ûU„Ìòd(,?Œ?2¹?ã@??Š|K¬k²êº?†matH2^Ìs?à2g¤þ5™à?ÏÁ±Yé—ÒÆÚ„0É&lt;·Œ¢‰Y±±\à€qœUÿ?</text:span></text:p>
        <text:p text:style-name="P2"><text:span text:style-name="T1">hzg†üä´¶k?š0ÑÉq1y¦8Ë??…# z×œøŽÓÄÚ¤·Œ÷6÷1jìmm ??&lt;á²ª£9</text:span></text:p>
        <text:p text:style-name="P2"><text:span text:style-name="T1">?ÌI </text:span></text:p>
        <text:p text:style-name="P2"><text:span text:style-name="T1">??ü@’{ÍkÂ¶&gt;?kÛe8–{?ù™H??*œpqQiV?7Ã&gt;×Åvš?©{{,M?ÚÎÁ§?–b«Á#?z?k´ð€5o?øultño4×³n¿{–ÚU?Æ?¨Ï=FO?Ï¿‡Îµài´$ñ¬?ÚO,e¼Æ1ÌGÌbv&lt;¶?ë@?to?^|GÖ­üIu§é–?J9•±/Ú?çžUŽx?‘Û?ÙøsÀ§H¾‘Ø#ðú«²í Ë!ß½?º…?¶OJÂ³DÐü?­hÓjZÜñÃ?¤o?6ñ™"HÕpvŒàš°t'ŽöÊ?Î¡¥é?&amp;bXÛ?ÞmÉóI¸¶ps€?J?t?EžªÍâ-#QŸ[0Aögn?Ô$Ì3€ª??v?Êßx›QðŸ‹^÷Ä:1–êkO²XZÛ?öI??´Žx&gt;Øþu[û{Âš?†|U?a$pƒöMÑ–dºÝÂùà?N+’³ÒüMªiZ?¡i¬Gs4nÿ?c´–eó"(„7ÞÎ?•?løƒÄÚ´?¤ww?s§‰,¯›n?÷Q?…`„ñÀéš‹Á^</text:span></text:p>
        <text:p text:style-name="P2"><text:span text:style-name="T1">±ÖoÅïˆ¯f}Bi|ÕÒíØ}¢UÏÌÍ’</text:span></text:p>
        <text:p text:style-name="P2"><text:span text:style-name="T1">Žsë^‰¥è^1Ó­§ÖàÑìnµkØà--Èýùl*°np?&lt;?ô8l¼=á8›Q½66w72n–êR?¼„r??z?”?[@ðn¦Ü\Eoá›{E·•|›–Uv—å?0&lt;‘ƒÇ5ÉxƒI…|o¡k6zæŸ46³½¬p\†š_8±,??øsß…Åh¿¤¼øŒt˜ZæÚk{c$?1?Eú²äs”ŽÇëZV^µÖu´ñ?¹¦5µâ!Tµ??£MÙp??y ?cQ‹âF¥?Ï ø†?Ö?°“?1„™Éù™NOÊ àçœ¯JÑÐ&gt;?k?þ ½Õ&lt;y=Ž¬Â/³Û „?Ô°ÈùOQ^ƒ¥èÚn…hÖÚe¤V–åË˜ã?\ž¦©i÷W‹¯ê^^Xµ¨T–Ö(ÜùÈ„|ÌàöÏLP?&gt;©àM&amp;ßÃöÖšU½¦ž–2¬âVv?då±Ëzò{Vž‰ke«øoJžâî=ec&lt;Wl€?qœ8?«?×â~«j©¦,?ëiu+[C¨I?Ûi¤éµ_Þ¸Ë_?^xCá§ˆ´»yü‹#V6I1]ÞLR8!ñì?â€=“P¹¶²³–òåâŽ8T¶ù\*©=+’ð7Ä½'ÆqÅm?hµ=ŒÓ[ª³"m8ûøÁÏ?W1àÛf™¯.õýBòãÃZ—og?¹ w»”œ‰??ùTöZÙðUœ^?øƒâo?Án°ÙÎ#Ôm??</text:span></text:p>
        <text:p text:style-name="P2"><text:span text:style-name="T1">Šß+(ô??Š?ô6X‚{?ÕMVÖÞïKº¶¸• †hÊI,oå²‚1Ý½Y’xíáig•#EêÌp?y¯Ä½oÃz†ƒk?¥«ÞA¦Ésµ¦°`Ë!?ðØÎW#ó??‰?¯€ü)s­¸°¾ñ?üe</text:span></text:p>
        <text:p text:style-name="P2"><text:span text:style-name="T1">É¸‡Î$ä?”°</text:span></text:p>
        <text:p text:style-name="P2"><text:span text:style-name="T1">Ny5‡¬xÏâLúÅµ­¾Š,,^Gh#hð¢?¸?R§?(äôý++Åÿ??F¯ay¥hÉ?£§<text:tab/>"ùî!òö¨íÀ’[œñš®&lt;ã™5?2ÓK!0?6–‘ohÔÇ´?l?—¸ëõ ?Çá¤gG“Wñ?¨úMƒÈDîÓ,†å@??&gt;:?ŸSÒ½OÂšU†‹pÃOÑõ?îR8–)ÝÔ-Ì?€Yw€z?p*¾“ðŽÓXðÞœž&amp;¿Ô®Þ&amp;3¤rÉµ8?Fäô#¶+Ômma²´†Ú?<text:tab/>(#Ge??P?? x*ÃD¿Õ¯˜ý®ãQ¸ižIÐ?U8ýÞ{¨#ŠgŽ¼Gÿ??§†n/m­žké¿sj‘Ä[t¤?¹Çj××µË??hÓêš”¦+X?,ÁI&lt;œ??|ç}®ø‡âoní4Rÿ?þ?÷Á˜(Ø°ÅÀ&lt;w?© ?¯á§ìÆ§%þ³¤ÞK¬Ã²ñ¥º</text:span></text:p>
        <text:p text:style-name="P2"><text:span text:style-name="T1">?Èùá?&lt;€s×½Gã??ø·Q¿o?Øi7?:´ŽÛÞ)?</text:span></text:p>
        <text:p text:style-name="P2"><text:span text:style-name="T1">¿?0=‰?Oj—_ñž£áiô?;Ã?YM?“äÊ·ŠLÁ?pd&lt;?\dóUt]??ˆ?—ž&amp;ÖüE{§EsòÚF“ˆ™?ø°rFÂG?Ú€1üI©§5O?é:?£w?Ún·˜o*ÁF?ü?7?¼×£xoFÖ&lt;7}¨i×?¥Î¡§-{yn¤?ï/;‚¯R?ÇzÃi¼+¥øÆÃN‚Þk™4=9ËN ,åp0wƒó?“Œ?ÖºWTÐ-´X|SªZlû&amp;{?‘Š\a‡Ý*z?xÇ#½?xßÄq?©?§Ù&amp;·D‰RIôÑ?“4rJ~i?=XœsŒÖ”~$ð„íõ{</text:span></text:p>
        <text:p text:style-name="P2"><text:span text:style-name="T1">2K¸¦µ³ò#UdÌó63 p????`??Ãßj?&gt;(ñUÅÅè‡D³º•fä</text:span></text:p>
        <text:p text:style-name="P2"><text:span text:style-name="T1">,œòJœ?’?qÀ¯RÃÞ?Öï|5¥iÞ?MCF$?Õmˆ</text:span></text:p>
        <text:p text:style-name="P2"><text:span text:style-name="T1">Àé.?G©?€$ø|Ú7¼[o¨Çk}<text:tab/>Óm?N®ŠÐ\ÉŽKq÷²Çë×Š÷UUE</text:span></text:p>
        <text:p text:style-name="P2"><text:span text:style-name="T1"> ????ÀªÚ~™c¥[ýžÂÒ?hGðDGLv«F€?)h¤ ?Š( ?Š);Ð?žxïá¸ñ?…~–z…Ê_=À¼ƒÍ”Âãjÿ?uO·zùÿ?J?ö "´ÐÒíuøDíxåÀ{ˆÛ?rN[?c?ˆ¯±+Ê~0øBÚãKo?Ú. š­Œ["û?Á`OVÇ8?ž;P?ƒhž0¼ðÓêVê×{om?Öâ)$å$Æ?ú{úšõ_†úô?W´=RòÉ/ZÖI­…Öð¢Â?ã%ó×9ì=?xö¯¥jÚe¤W2D·?×L.?QK‰O?Äy??r??zÕm?ÄúžuöR©?‡?)?2:¶7)?¨8??ôþ§á<text:tab/> ¼¹Ö|=:O6¦åå[¢?ÝP ?ÀäŒ?ƒ©&gt;Õâw²Úü9ø˜º„KkufUÒ{[V FY0éµ¹?'#=Ez^‹ñ'Ãzß-£¼ÕWÃsC2¡†ÖA»</text:span></text:p>
        <text:p text:style-name="P2"><text:span text:style-name="T1">AÂŽNÂ+cÄß?|/ñ.+}jÒð?‘?¥Å¶?}Ž?î9Á??å÷`I¤Í®ø?ÄðØÂ±™§Ò??&lt;X?ð&gt;ñàõüëÑü<text:tab/>ñ;Añ?ƒ§Xê?‘&amp;´1?Ç:}é°y_¯õÅx7‹¾?ëžhÎ¡?´2±T–#•?ð?Ð‘Í6ÃLÔt-ZÙo¯íôç¶?òØÉ uy??e3‚qúP?»^húÿ?„õ½OÄÓê?'@“?]@–ø?\?1ß=óUt­cN»ñÖ›wku-ØÖ,¤Hä3(H¶’ûv?sÛŸJæ4?ŠÞ#×t™mn|5?©f¬?Û#mÊœçƒÇJ³ý¢x{TƒXð¿‡5?Z{ Ò[´?î‚Üž?Ü&gt;½è?JÏP¾Ô4á«[Ekaâ(%auæG™?ÕXçh#&lt;Žœv­]?Y²Õ¬u??P½’g°HçC???€[çÏ÷ŽN0;q\N™ã«ýOV‹Ä??Ú.¦Ðùk¨ZeÎFFÂpz?ž=+Ð¼5$ú?‡VF¹}q¤?b\??äÎ6?ŽHçð ??ñâÞêÓøNú?VòÉq?å\‰ã? ’Ã!±ëÖ½#©Íx?Œo|F°éú¶µ§ÿ?fŸ&gt;H™ôé?§…Já?#‚3œŠvñ?Ä?G„´èÒ×ûeCË^‚îÅ%??ÎF(?Úõ­wLðõ¾Õ¯#µ¶?|‡¹è+žÔ¾%ø:ËJ[Ùu»yaŸåU…·¹?‘£œu®:êûQñÆ•io«5­½Æ?ìØy*d’0ÛCøRiŸlžÕ×Qhfµ´T’ÞU</text:span></text:p>
        <text:p text:style-name="P2"><text:span text:style-name="T1">“?V-µ›¦Ì`b€3¼?o¤iº†£=·ÙÒÊÝ™Ròô¼Bc#d`7??Îs]?ëÚõ—‡5</text:span></text:p>
        <text:p text:style-name="P2"><text:span text:style-name="T1">B{Ý</text:span></text:p>
        <text:p text:style-name="P2"><text:span text:style-name="T1">+2©?Ú??+ƒÊ»`œ?Ž‚®Øx?RÔt–M{TÛ?±/ú:*I°å‰Ë?Áê½?jÙ°ƒÂ7¾?ŽÂÝìîtÔ›æ<text:tab/>†T9%±Ær3@?†ü'cã?mCP·½Ó¤¼¸?7pÅ+ y?ùJ“ü$?xïô®÷Fðf…¢]5Ý¥˜7m#ÉçÊÅÜ?Æì?Ó8©4ß?é:”÷?ÙÜ£ÇnU|Õÿ?VäŒá[£`uÇJ¥â??M¡ÜG?žƒ¨êŒÉ½žÕ?Äç¡cß©ü(?gQÕmld··Ÿ{Is ‰?5,yîqÐ{Õ??Ã?–Bê?#¶–Íä/??gU?‚¸a‘Ôžr}ë”o?ß7ˆ¯õÕÒ,åÒ-¬XEy?¡æb?â˜??xÅyÅ¯ÇŸ?Ú®ÍOBŽoµn6ûCFH&lt;?:ç?€5u¿ŠºF›©jzl^?šïO°_²¤q?ÀÄŠGPÃ?úW)¯øïTñÜë¥hì"µ¸Œ\^E:e?”?FN~Q·=³š¥á¿?x§Æwò\y?éú^¥+™W</text:span></text:p>
        <text:p text:style-name="P2"><text:span text:style-name="T1">óÊ³n?7¯zúSDð¾‘áí&amp;+[{;Uòá?Ë0…TÉÉlzÐ?Ìž?ð?ˆ¼v?xTÛXý¡?öÇåÅ°ƒ¹Õx????9¯vÑ¼?áÿ?†ú)»XßP¼€»[´¡L¬Ì&gt;äc±8è+¥¼ñ?‡t-</text:span></text:p>
        <text:p text:style-name="P2"><text:span text:style-name="T1">?N}BÖ</text:span></text:p>
        <text:p text:style-name="P2"><text:span text:style-name="T1">:O–)Pü¯ì¸ëÓµdhz•ÏŒ.æ¸ºÒ1£ùq\é’\Ä?ßó?zžz?Óƒ@?eñö‘§è–º†¬Ígæ¦eŒ?'’Ù?£?à?OO­d—Ñü[s6•æ®µ§_Ÿ???ø÷B?Ý?Æ~ðãÓšé-ü?áøV?4‹PÐ¶õ?2??­Ïsë[?Y[[œÃ?qœcåP8 </text:span></text:p>
        <text:p text:style-name="P2"><text:span text:style-name="T1">6^?Ó,eŽX­”Ï?K</text:span></text:p>
        <text:p text:style-name="P2"><text:span text:style-name="T1">Ìÿ?3í??Mj2†?#"–‚HRG&amp;€&lt;Ç&gt;#Õ|-?‰4fáæ²Õm¤}&amp;ïn61?0?zg"¬I¥Ë¥x¯ÂŒDžN§¢¶“pê?Êá?)'ó¯AÖt?;ÄÚwØu›4š? ‘W'*Ã¡?r*¾«âÍ?CÕtý*öèGyyÅ´A<text:tab/>Ïn£¥?y|zW‰æðÖ—à)&lt;7&lt;RX_Fÿ?ÚÀ#ÊI7oS×q?b»çð?½Ö¿â?›ÖŽm3Z‚$š×??"q»?L~4ÝWâ¯ƒ4‡’+n?š6*ÑBŒ?íÀ®?Äß´</text:span></text:p>
        <text:p text:style-name="P2"><text:span text:style-name="T1">†Ÿ,?èv?x[</text:span></text:p>
        <text:p text:style-name="P2"><text:span text:style-name="T1">+Î?0?Ð?3Ÿ~”?Ýé?4-?ú?Fk‹ûù-?ú9Ô.Œ«n?u?ZåußŽ:E¶¶šf`Ú½Ü„D²«?Bäà.O^</text:span></text:p>
        <text:p text:style-name="P2"><text:span text:style-name="T1">óÝ_ã¯ŠuëÔ³Ñ­mì’r#HÈ?;1ã©ã¿¥C¢| ñÌSGª¥…¤?É:É?¸a{îÚ8ààãÛ¥?CâÝ{Ä^=kÉîn…¬V?Î™?Û<text:tab/>˜?Pœ¿ñ?Fz</text:span></text:p>
        <text:p text:style-name="P2"><text:span text:style-name="T1">æì|5«Å¦i?”v}?£/ÙàYÕ¶Å.þ8?d?Ë­{E·Á[«­IÕuí\ßË?³^†èíœª¯?w“œúW¥xÂúW†´ï°iÐ²Û‰LÊ’1}Œ»ž‚€&lt;¿Eø[âË›øH!Ð"±Šì\I?½˜?`?0HÆ?µ{?®geÿ??¶°Ã•û´Àè&gt;‚¬c½bxŸ_??Ñe¿Xã•Õ‚*I2Æ¤“ÝNô?¶Ò*)f ??9ì+ÍügñR-'FKŸ?Ú&gt;©$Èî??ùq¢?3’;</text:span></text:p>
        <text:p text:style-name="P2"><text:span text:style-name="T1">àí|j/umKÅ?_»†h%Úc6ìÖok??Ý¹äñÉ¬?ñ¶“xÚæ™?Ýîa¨ÈÂ€¡àTÏ*#</text:span></text:p>
        <text:p text:style-name="P2"><text:span text:style-name="T1">6†Ï8Í?kÞø³Mñ÷…­?·?·kk?Ê[?-œ8–F?!‡p1×?æ»??_C?ýõŒWš?…ª±Ž?Kfÿ?H‘ÓåÜùÇ8?·Z„t¿?_XÝM¢ê³Ck</text:span></text:p>
        <text:p text:style-name="P2"><text:span text:style-name="T1"> Šì?0ÄÌÃ?l0?n?"±&lt;Gáo?x2»OS¹—P–8ÞÚ`Û§I?`2·÷ŽA Ð?</text:span></text:p>
        <text:p text:style-name="P2"><text:span text:style-name="T1">Jõ|Imâ</text:span></text:p>
        <text:p text:style-name="P2"><text:span text:style-name="T1">?G_í=AP%ËKn"•›ÌÀË‚2ª??cšÙðwÃÍ&lt;</text:span></text:p>
        <text:p text:style-name="P2"><text:span text:style-name="T1">JÓ_yd²lo:ªB[h%¢ î?¤°ì95KÃ&gt;<text:tab/>ð÷Œ Ô|@ÖúžŠUÔ­ÃO°J?eÇ¿å]•†‡c§CU»ž?b=BàÁs&lt;ò?ã¶¶ì‹ž£8Ï®h?—[Ñ&lt;+?©¬Ê4Ñ¦[D–Ö-?Ý+•\ì'êF?ú×ƒZ<text:tab/>&gt;$x«PÕüAª‹K8TÏ2ç."?;#^ä?]/&gt;"øSÄ³µ”¾?¹"ÀjÉ0@î??X¤w?ñY—ö6ž1×tqr4í?1?,°C/–ÐÛŸ¸0Ø?ÎOOQš?×¶ðE¼?è'M·Ôõ-?âu¿{¿(?€*2ö?¤ö&gt;Õ¯áM&amp;Þÿ?â?×„­u/?¼Ò=ä‘NÛ?XÉ!?tUû¼w</text:span></text:p>
        <text:p text:style-name="P2"><text:span text:style-name="T1">Qx'Ãz¾¥¨ÝZøfyì¼1?À†óí»¼Û¥Æ?qÐ?8ã?kÝ´?ÃBÓ!ÓôÛd·µˆaQ?êOsï@?èÈ£­&amp;(?w?Z3IA ?¢›ózQ@Š\f–Š?JM¹?&lt;æE?yÇˆ&lt;?}¢M{¬xF?¥7!î“9Ì7??y?ºÝ}|ÙâÈô™µtþÃÓ¯,Ø¦.m¦\?”?˜'$ã¯Zûg?Ïø£ÂZO‰´™m/l‘Û—ÓäuPÝA ?‰žBë?*£bí?\gžþ½kºÐ¼wâ_</text:span></text:p>
        <text:p text:style-name="P2"><text:span text:style-name="T1">Giuý£laD)?»…gòò¹UÀùs×œt®ßSøiãíFÂÓÉÒô+8ìãÛ?ª?faþÓ09?sž2ðf™£hñiVÖ¦_?¤‘´±@ÌåUÇ$àc’8?c4?ÐCñ7Ãß?d‡Ã¾+°6¶?æŽöKŸ™\?<text:tab/> ?<text:tab/>çÚ¹MgÀ?</text:span></text:p>
        <text:p text:style-name="P2"><text:span text:style-name="T1">Åû§‡üY¦ÌòÏåÛÚ36Hÿ?¡?¥eë~?›EðíŒ×?ÞÅ¬MqäËjñe?ì”Ã?2F;žµ•?î±áù¬^â<text:tab/>„P;?àºŒùlU¾aŽã?­?7_Ò?ÃòÛ[­Ì²&lt;¶âI?ÆERI??äŽ=?]ðŽ5</text:span></text:p>
        <text:p text:style-name="P2"><text:span text:style-name="T1">j?½µü«jónÄ´dz¯×?Õ7d×e¸Ò|S¦ÚÛÇ0ŒC<text:tab/>ˆÅ??à–f?8ã‘ƒZs¿&lt;@c{s?ƒo§Ìëk?@ÈÓ!?–“?rØÇ^8 </text:span></text:p>
        <text:p text:style-name="P2"><text:span text:style-name="T1">Ø?ÀŸ?`ŠÊDM;Ä??ó4Q?„“?Ï?Ä3Û­`I¦x¯Àúí«²G©Çf‹?w?NÂ(£ä•|?Ž§ï~µçkk4:ªÛi÷?{‘!HäµÏÎ{l=N~”³ZêÖö/&lt;Ñ]Çi,›]Ü0Gqž<text:tab/>èHæ€&gt;‚Ñþ"h?ÛÌnüE?ÖJÁSÌÜg$’NA?¨ã??‚´&amp;×¼?â›[}9oì¤Q*´qn11|ü¸?s_4[Eg&amp;Ñqu$Eœ?V-ÁW¹ëúVÍ†—§ÜÍ4ëâ‹kY­ö¼?x]wã§ ??øÐ?ÓRÂ=¥Kmm"ÙC8R±?0?Ô_zä&amp;ñæ‡®Ë¥èÖ÷?”»?G)XçÚ3Þœ~5å:…!›NºÖáñ…¦¥&lt;a$•Qd2–cŽüõãü+°Ñ|'ñ?hö×Z~³me?XÖ(??§“¸mê;÷4?Ñj~8Õ­ü</text:span></text:p>
        <text:p text:style-name="P2"><text:span text:style-name="T1">%ÑÓ¤Ò5Y?c³´–Uf—?8;y#¥V²ñn¹¡é–ñËá«8b’ÜÜ]Ü?û&lt;J}×’HÀ?ý«‡Ö&gt;?ë×¾ …oüCes5Êï?2ÌÛym¸?ïqùWamðr[Ë#?¹yy-Ü1´P¼sîB3•l?•?±@?ž?ñn½â?*þ;2ÒËA‚?yî-còŒkƒ‘?xÜ­s¶&gt;1ñ?‘c¢iZMìîn‹Hö³?D»Ü„?$?=k³ðÏÂ}?ëEž)¼W$Ò!"îÞÞ}±+/PGSƒëéZZOƒ&gt;?øZ?;U¼ñ$sLê|‰Þ`UÈ8Ê¯8Áü¨??Fðÿ?ŒŸGÿ?„{[ÐÅ†Šò~òeŸÊ1‡là`ß6:ŽœWo£|&gt;ð¿…?³õ-^s{¨Z²Ç?™]Æþp?<text:tab/>?•Câ‰6~?²Ôm¾Ú÷wW‘¼ºt¨C¢¯?F@Ç?'¿Jäô?Š’é???6¤ã[¼º•¤šæ?œÄ?ÝQÀÜzž;??ô…/ã?Éá½ZM?|Ù?Ü?ªy¥‰þ#ü</text:span></text:p>
        <text:p text:style-name="P2"><text:span text:style-name="T1">ß×š­câ??Ù|D_</text:span></text:p>
        <text:p text:style-name="P2"><text:span text:style-name="T1">]éÂm%£-</text:span></text:p>
        <text:p text:style-name="P2"><text:span text:style-name="T1">ó+?Ø?øBwsë\Dš¶—à?ìÿ??x®Ò?¯u?:ù¦Ì(6€ ã?øª“üHÑm|7©ÚË4×:ÅãI‰¬ær¸?*?Ç;??&lt;Z?õM3Áw×?£Üx’çO¿±Ž0¶–?Ûm†?“óm9ù±Æk¶Ž4†5Ž5TF?T`?è+æ¿?xëâ4ZG“£è—?šn<text:tab/>5Â»¶IÏ-‘œV®½âŸ‹ÒhgU6QévÖ‰™¼½…ßÕ¶’N9ý(?Ùu??øJ½·³½Ô¡†k„w‹qá‚œ7=3í\§ˆþ1èúMÜ6zM¤úÝÜˆÎc³ „?ÔóèzW•iÞ?‡ÄÞÔ&lt;gã+«ë™-Ð4I</text:span></text:p>
        <text:p text:style-name="P2"><text:span text:style-name="T1">ùG`b0?0rOP+7À~*ðþ…­ùúw‡õ?»ò»-ÃJ%dÎwm??Ç4?ÜÛ|Qø‘ª<text:tab/>.,&lt;"‚ÚFÙ20Øz‚Ä‘‘Žü</text:span></text:p>
        <text:p text:style-name="P2"><text:span text:style-name="T1">—Pñïµ/?ÀxZú-HÜ?æ¸…0…C?…?$g?ÏnµŸ¬Ý|Bk¹¬í5M.Ýã+pZ6?5Ã·H°ÄüØíÀª§|Lñf·ö]L_èÖ</text:span></text:p>
        <text:p text:style-name="P2"><text:span text:style-name="T1">??òŸbd.G|¶N?:?çüKãO?øgÄwÉ5ýÅ“Þ?ËjÓ¬þR“À_OÒ³%²Öµ-=?ûmï/¬Õï?ÐÄþ|Aˆ</text:span></text:p>
        <text:p text:style-name="P2"><text:span text:style-name="T1">ó?œ“Ž??µá?:úÃYÖu=bÊ›&gt;Ý¤Û|?Gó°v?9ÉÜ?ZÕƒOñWb[ý'Â¦ÏWNnõ%• óóè<text:tab/>?žsøP?U—€´ígÄ?~kªM§¾¥?š–×P?’23ò±??•$?Jîµ?øcH°Ñ5?\É¨Od³¦?FYfuÈù»ü¼ÀVíÃ?X)Ô“]´kóû³f¨V??gpÏPÙbC</text:span></text:p>
        <text:p text:style-name="P2"><text:span text:style-name="T1">è|3ðþ}ZŽ{ï?^ê?¢0†Êv?@'©ÏÞ#Ö€9</text:span></text:p>
        <text:p text:style-name="P2"><text:span text:style-name="T1">?ÞçXÖ¿³´‡º~™ebwÃ}¨ÀÛ^‡¦X“ï^Û?a?†#v9ÇL×-â?ˆ¾?ðÌžEö¢s»gÙà?d½??:÷¬h¼{?¿ˆ£?5),õ5Â´±ÿ?Çœƒ*?ÇÀ63“@?¶¦-îì/,Z÷ìÌð°i#+Ä?Æáéõ¯&lt;¾ñ·ü!·ºw…t¸›Z“ìÅ?Vº</text:span></text:p>
        <text:p text:style-name="P2"><text:span text:style-name="T1">)›ø|ÏEõ=«”ð®‰oã(µ=gÄë©ÝÍs©?$žÐº,±p?*:"‘žœWn¿</text:span></text:p>
        <text:p text:style-name="P2"><text:span text:style-name="T1">¾?øLÚ_ÜÂ°?§_.k›†;œð?Éçé@?—‹&gt;#j3ý†-?Ä?ÃU?B?,tôóDŠq’Y—‚¤?™ëY^5ÐtßhÒE¬_=ýüª.#‚îgýû«œž??9??ÝYèþ?ð–©{¬Ûi?bƒ|ï|?t„¨Áéœô?Ã\k?üSøŸe?¦“?Ú~•&amp;ýÏ:£•$aýÀ ??}è?ì&gt;&amp;°Ó&lt;%¥Ùßè²é_j”µ•š©(yùL‡Ž<text:tab/>&lt;ƒÚ¨Ýj©ámgÃ?jÚ6Ž,@d1[©•à•Î?N:‘êiþ?ðö§ã??xŸOñ?§8¸±?¢Î?tèä¦ÞÝ? êjÏÃo?j?øß\—U›íZ|Šd†äF</text:span></text:p>
        <text:p text:style-name="P2"><text:span text:style-name="T1">Nåø‘? 0ÁÎ9æ€:]Äþ?·ÓÆ¥?ÑÀæDŠöÚ?ÖC ?UÐ~8ô5ÊÃáýGÇZ¥¥ôÚ</text:span></text:p>
        <text:p text:style-name="P2"><text:span text:style-name="T1">Ô^?¸Ô%šuº—÷­˜ö«`?UF00Mwv¿t/</text:span></text:p>
        <text:p text:style-name="P2"><text:span text:style-name="T1">j:‡ˆ?îå7?.%Ê‡ÀÜ??`ž0zsÍcë^9Ò4×ýÇˆ§°Y6ùÓË§HÒOŽp„ cƒÇz?Ð¸ñG„|?£ÅáF[UÔE?¢†}¨ç¦zsž½«Å|sñ?Wñ</text:span></text:p>
        <text:p text:style-name="P2"><text:span text:style-name="T1">j:T_gþÄK±˜Tò??‡'Ô</text:span></text:p>
        <text:p text:style-name="P2"><text:span text:style-name="T1">šòçÃZ/ˆîu4ñ</text:span></text:p>
        <text:p text:style-name="P2"><text:span text:style-name="T1">Î©5Õ‘mñB$?k‚?™¿·C·µdøwD½ñ!»Ó4kä?r]F¢…$Ääƒ??å=ûÐ?ßÃ</text:span></text:p>
        <text:p text:style-name="P2"><text:span text:style-name="T1">ø¦}E5Í?JÓ/¡Y?¥‚äÇ&gt;ð uCŽGJôãðrö}WRÕ¦ÕâûuõêKæ4?ŒP?¸ Ï?¾èÏû&gt;õé:?‡ôý?ÚD²¶?&lt;ä&lt;Ç9,Ø?“ô?¯@?E?ÄT?ë×Þ¤Å-??˜£?´”?bŠZ(?1E-??”RgŠ3@E?P?E?P?\Ž¡ðçBÔ¼Ay®L.F¡u?¤IŠ…?vü£×?×f“½?xÍ×„üwàè´˜t‹Öñ?—?ù¸´¸E.2Ü?[ ?¾x&lt;×<text:tab/>âK¯<text:tab/>jv·Zuý–§¤ë–Ò³?¯¤yB´Œ‘·9À?À¯¨k?Sð®“ªêvÚŒöûní¤?<text:tab/>cùKà???â?ô ?›ÂK­MN§§k–rh¦0ñ]\É¶M»sÊöÁã?×!¨ø?ÄšfžšÎ•7Øw­ÄdH›}r¤ñ^ý®|?³y5?ô»™…¤äL4­ÛcyT?</text:span></text:p>
        <text:p text:style-name="P2"><text:span text:style-name="T1">ýT?ö¬+/…~/µð•Åµ÷Š†ŸnIó¡dŽ8?O?þ&lt;A@? ºÝß“c<text:tab/>`?Ä³[´j?Ô·9Ü98 ?k×&lt;!qw­é?ÿ?Uñ6yu"“?›xU£ˆ)ÿ?XÈ?C?O?Éjž?ð¢hí?†¥sý½?¨¹d8x%]¹;[???Ê¨_x?Ä~?Ðtï?ˆ$?ºùÎÊ ›~~]ßQƒøÐ?¢xóIðß…¼9£j7z?µõó–‰ÞÖFŠ</text:span></text:p>
        <text:p text:style-name="P2"><text:span text:style-name="T1">ÇæÎ9Ï^+?Køiá¿?ÚøzûM¿»†;öeº¶fG‘1œxà?Ž‡¨®nëâ·ˆuK?°ÕÒÇP±<text:tab/>°Á5¸?‘Ñ²¸9ú?æ´½jóH½mGNŸì·iŒ˜Â«p@?&gt;´?ï7??4—šÒ?[û˜¡</text:span></text:p>
        <text:p text:style-name="P2"><text:span text:style-name="T1">æI8/#q·ØcšÁñ?Áÿ??hÖ"/?ê“ê??¸™müÍ’«A#·ëXþ?øãÙÝô«??§y13+Ê?x?=N?+Ò`øÛia£[I«hšºJ…a¹™¡??˜ù¹úÐ?€Å§Þh?Ìâ?A?ÚU³?T¾?xnƒê+Ò,&gt;1G¦ê7³­ÅÍõµÀi|¹áÄ1ÀT\???ó^—oñ{ÁÚ¬?ðÜDÌ‡˜®1?cŒ‘»¨?'ð¥‡Æ?ïd–TºÑ÷Ì¢)‘?,¾‡ dP?ˆC¬Ýê7ÚíÇ„ü&lt;Í?íŸ—s&amp;Ò</text:span></text:p>
        <text:p text:style-name="P2"><text:span text:style-name="T1">62ì ?úW6÷VzŸ‡¡[ë©?å”g²´·„a†rYÛ·,~µôÅŽ™ðûI¹…¬%±Ši?®PCqÁ?m'?ã?â¢Ñî¾?Xë7/¤ZÙý©dKye‚-Ãs??Ç¾2E?|Á}£K¦ÞÃc¨Ý$??VFR?˜K…aŽ?1ùÖjù°ºÊ"`ü²Ê¾Ð¼?Ë®\Åpšdš´Q<text:tab/>æWU2„QO~?#?x·D™?û6÷OF?nÒ»QºŒ‘Ðó@?,j©á)4Í?è±j3_!?Ú^bŸœpI?qß§nµÐ6¥¡Øx›Jñ?’-ìtôG?ð=™8‘W••³ÎIê3ŒŠúkOðæ‹¦Ù­­†›m?ÈTŒ</text:span></text:p>
        <text:p text:style-name="P2"><text:span text:style-name="T1">§/¼;.Ÿqeý—mäÏ1”Æ?<text:tab/>?V?ô?J?ùËþ??‹u×†Ò_?Zé1¢4ç÷&gt;R¨ì§?îàä</text:span></text:p>
        <text:p text:style-name="P2"><text:span text:style-name="T1">Ê½°ñ&amp;¥áåšß[:¦§;Æ?2ŸÝÇÁÞAÁÁÏCÈ¯¬?ÃzA°?“iö³G°#y©Ü?LñíV-ô:Ö6Š(#ŽJ,`?øP?Í2øOÅ²i:§†t]®¬m¼©gµ+‡pÊ??Ô=8­í'à?ªúbý³X‚Úâ??K"?˜äq¹¸=qÇnkß?ÂÎ;Ç¼ŽÚ?¹‘B&lt;ª€3(è<text:tab/>î*Ç??âzWÁ?_³Ï®Ëý£ªIp^âuºuÚ˜àÔ°?NµÞëV¯£[}¶÷Ä</text:span></text:p>
        <text:p text:style-name="P2"><text:span text:style-name="T1">m¢ÛÆ‘Ë?<text:tab/>.@å¹nAÇëX^3Ö/&lt;5ñ7F¾´Óî5?¿Óæ³ŽÖ??tÕ‡'€995?»â+Ÿ?øGÅ??Õôy4½fÛOk‘ne?,ˆ9Œ:ò0h?µðÿ?…t??Z”Òlc‰%;Ùþó&gt;yå&amp;¶À?`?&gt;•ç&gt;?ñEõÇ‰|/bÓìíG@?ªm?4ËŒœõéÚ¸ÝsÅZ¬?&amp;£¦]Ý_:ÿ?ÂM%œín}ä?½cCÛwA@?óÁª?h¶?ëVú¼–á¯­ãh¢—'*­Ôc¥p?ô÷ðÕüðêwBÆ}\ï²Ñžå§xU?I,ÄüÄuí^—@?ÿ?ð‰øûB]@èöMw+ù3B?õÉúW5ñ?Ä‘x&gt;?.tû{fÖ¯ßÉM¹‘å</text:span></text:p>
        <text:p text:style-name="P2"><text:span text:style-name="T1"><text:tab/>?åÁëÎ»Ü‚89®gYû?ÍÚ^Ï \^Üé—</text:span></text:p>
        <text:p text:style-name="P2"><text:span text:style-name="T1">-ß`ÈÝŒºdò?&lt;ý(?Ì´ˆ?Ž¥£ë×Vz4ºo‰bX-‚Ï?ÊÍ€¢3÷Içúš£ý‡ãv;çñÝÄö² û=µ¼±¡YA?m?úñÎkÙmm&lt;=®#_ÚGiq¾ewž?2ÒFxÉ?H&gt;µ_ÅZæ™¦Ù@gû?ÅëÊ&gt;Áo4¡|Ù‡@<text:tab/>è}è?…Ñ&gt;?k‰~—:¯‹.n,$}òØl!]N~V?ã¿#?½¢x&gt;ËÁZ†¯¬E§Zý–(À´ŽÎ?Ó…?çÉêI=½©ž#ñîš÷ÿ?ð‹¦¬º~«"?3©;¢f????fÎ8=yõÿ?ÄMn=jÞÇÂ×?fÝo,·q_Zï"‚ÆL´??~T?é¾;ÒäÖ&lt;)³Jx¬µ?É¢’6ùLä?í$sœ?ïY£\’àh7šng%´?y‹o{åˆå??@8Ü<text:tab/>ã‘ÇZó+ÿ?‰:¬Ör[ø‹Y¹‹í?ûíšÛKòÊ1ãpf 9?~?¹é¼dÚV ÚYëDÝÁ¸Ìö¶èTFÇ£“‚Ïþ4?×ø·Ç~)—Æ¶–o,¶Ví?s¤Ã"ïPªX«9?%€ìMr&gt;)øÃ«x‡ÍµŽÎÖ?5¡ò£·’%‘£8ÆðÄgwZæ|Z"þÖY-×T?HÃïÔ??$®ßöqŒs]?Ãÿ?‡0xË^Ž(nÌút?$¼˜)Œ®å˜?¹õ?€?ðÇáœ~?ûl’ê-j–o?!bÝ¼?çœðp+é?</text:span></text:p>
        <text:p text:style-name="P2"><text:span text:style-name="T1">x?Ã¾?¸–}?ÃÈšT?îdfÜ?ÔÕï?xgJð¦–º~‘j €?Çœ³?RO$ÖÅ??QE?-!¢Š??#Ò–›Í/j?3Fi)h?Í?Q@??Q@??Q@??´”?QE??ÞsE;?P??L‘?hÞ7Eta†V??T˜£??Àß|#ðÕæ¹&amp;¬?xç•]$ŒI˜ÙYv…ÛØ?Àb¼×Ä^?ñ·†|??›ëMªè"Xã–Î?I‘¸8Ç$þb¾ˆÅ?</text:span></text:p>
        <text:p text:style-name="P2"><text:span text:style-name="T1">?ùWÄW?šíõÍŽ«á™4É xü¹´ÛpÒF?<text:tab/>?Ã¦â1Þ¸/?øzûÃ:Ìºuôed\2±??§E}Ÿ®ørË]Ñïtù7[ý¬</text:span></text:p>
        <text:p text:style-name="P2"><text:span text:style-name="T1">ó[’n??#©?¯,×&gt;?xŽ??„·×ßZ’?T?70¢¬‘ƒ’ªÇ%[ß4?óÄš…íÜÐ3Ï+Ék?[N</text:span></text:p>
        <text:p text:style-name="P2"><text:span text:style-name="T1">¨è?+cÃž(½Ñ&lt;K</text:span></text:p>
        <text:p text:style-name="P2"><text:span text:style-name="T1">íÝÅÌ°™?^Fçq•?ä?ÝkÑ&lt;#ðëÅž?ñ*]?</text:span></text:p>
        <text:p text:style-name="P2"><text:span text:style-name="T1">?×PÈ–ï-ÂºZ1?øÎxÀ?Æø‡Áš®›¬Jþ+Ô¬¬.î?®0Ç{Hyè¨02G|P?A¨ê¾?ÔµÙo¥¸Ó5ˆ•|Ø¬</text:span></text:p>
        <text:p text:style-name="P2"><text:span text:style-name="T1">ŸØò<text:tab/>ÉO0u`;?µ¡?„&lt;9ªøÆëJ}2ÎÆ?-…Ì?E|ßhÎ7lÁ%AëŸnEy ¸’ÚÙâˆº­Äaf???ÈÇ§AZ–ž(Õ-µk‹?*?¸ [XdHÆõ?¹?ÄzdúÐ?§Ýxcá?…ýÌ7zÍÚJ‘üÖáÛ÷$c8l|Çžœ×??¿‡ß_Ž[+«???%{»›–W‘7à?´w&lt;??x®™|K _?f?ørÑ5Ë(#ÊÜÌsrêq€?À'9ãµuÒ|Q?š?ªY|;¸–9? ?Ï??îàíçŸaŠ?ŽÃÄ~?¸ñ•ßˆí&lt;?«Ü4VÀ¥ôq&gt;fà+e??ƒù</text:span></text:p>
        <text:p text:style-name="P2"><text:span text:style-name="T1">¢ÚìÓÞK§è??Õ-íïD’®Ò-Ãí9Ü?Æ?ns]ÖµâOO¼ÐPZÚÉ~c’âçN†ëclÆ8ÈÃcž¸éÅN&gt;0ø$ë?Ù§RÄ …?ˆ‰Œ±ì?&gt;”?ý/Äþ*·—Íñ?†áÓ´˜-|Ù®VçÍ`Bô</text:span></text:p>
        <text:p text:style-name="P2"><text:span text:style-name="T1">?IÏZí,oíu?T¹´™e‰†ASÓØú?jäÇÄ+[Ÿ?Yh?š]ìæå?ä¸hÊ$J<text:tab/>?9ê<text:tab/>?Ÿ¥6=OK°º™ô{û;?8.&amp;ûl?<text:tab/>?æb?(zœ1?À&gt;”?Ú—?¶“É¥Íp¶?æ£«?}R?Ò]5¼rœ(”ƒ€?&lt;ÜãŽÕ©©ë?K¥Þ§†ã?Ž¥?hðÌ6¤€g</text:span></text:p>
        <text:p text:style-name="P2"><text:span text:style-name="T1">’?J?é³HdPÁK?Ç Ís:…ÝÄ—–6?V:ƒ½ÌjÒµ©?(XuË??Z³?]\ÝÉ,±„·†]‘?‘N@?|?ØôÁô Ÿ?éšÄ÷:?­ Ø¥íö›x\ÂòˆÃFÈCr</text:span></text:p>
        <text:p text:style-name="P2"><text:span text:style-name="T1">§£ø{^ÖµíC_ñ-µ½ƒÍ§¶ŸoežnÄc–fn„æº-gÄ–~?±ŠKÇ–V‘ö¨HË±=z(4ïí;û·XíìZ?ef•†?~”?Í'ÃGo</text:span></text:p>
        <text:p text:style-name="P2"><text:span text:style-name="T1">ø~ÂMb{MSFFHo­??? Œ?ØÇåVt†z%Ž©i}qs«¦§"Kro?1.¹ù? óPø×â6—áÉ#±?–Ï}?‘½Ô21VXsó?êØè¹Ígè^&amp;?éZ¥÷…ã[MGaŽÉo%?)ždØ3œŽ}(?©ðï‚|7áË‰n4«%?$lyÞV–@=71$}+aõ}:+yç{ÈD6ùóœ¸Âc®Myu”_?£k;)Å–›s}$Ò^ß[D®?ªŒ1ÉÛ¹h}’í¾?ê?š^§loÁpóÂ‹·Í'-•?Á4?·ªxÆ?º½±Ñ¿©ÀA6î˜3</text:span></text:p>
        <text:p text:style-name="P2"><text:span text:style-name="T1">»ˆŒœ?8ªrxÚÙü"‰ªjè:ÕÌ%6Ý?2Dç 1QùÖvâ-?Ûí~/m&gt;æ{Pñ\ÛFÍ6ãýå?Ó®?yü&gt;(ðö±{</text:span></text:p>
        <text:p text:style-name="P2"><text:span text:style-name="T1">Æ§??ë</text:span></text:p>
        <text:p text:style-name="P2"><text:span text:style-name="T1">;¼—0éâHäTÉ?)n¬@?"€=:ßÂ7¶6óo?Ïikx‡|q[Æ?˜À?‘H?g?ükŠðž™áhâš;]]µ?i©?³ÜÞÛî0¾FQ?V-×pàc5‹£Üj^#Ð|Eâ‹½vâÚÕ•³?¬ù|ˆ×&lt;`©?Šâ|?©]CzÏmay©^ÛIçØÀŽDk!á™ý°??P?sce«øwW¸›L›Cñêor°Ì?,ñÈ?æ%ˆÈ#ëéÈªZ_Œ&lt;[e¥êþeý¤wº]´m?²Ã?²2dd—ç*?ç’y®?ÚÛP¾ßmý±on×RK4v±Iò‘Êü¼.zriÚ?•¯</text:span></text:p>
        <text:p text:style-name="P2"><text:span text:style-name="T1">?P»ŽÖâ=?t?]Ý-·™…?9?B?ph?úß‰õ??ë?ë:õ¤³Ú["Ã7ÙAEUÏPNB’MTÐt?|C®›+T¼Q.÷¶c?3…?àœž:×kðû@Ñuë{??UM}?íÚ`ñ?¶ÎÙùr0„}êöÿ?</text:span></text:p>
        <text:p text:style-name="P2"><text:span text:style-name="T1">|4Ó&lt;?âKÝOJ¥µÌA?Õ7”GR?üØ&gt;”?ÆxàÓ^êv^"Õ5+¨?ÈäK??F„®?¡$ž??¯\Ót}?G¡Ó¬ µØ»,H?1=Î*ö)h?(¥¢€?ŠZ(?´´´”?QKE?%?´”?QKE?%?Q@E%??QGz(?i(???Z)&gt;´P?E%-?-?™ÉÅ??´”Q@?sÞ Ð“[¼‚ÖçK±ºÓgã¼’^%QÕB?ïï]</text:span></text:p>
        <text:p text:style-name="P2"><text:span text:style-name="T1">??æ&gt;)øGá«ÈRúKkùÅ”?Å?¥´œ”Lüƒ=sž¤æ¼Þ€úÞ­ywe?¶•feaok&lt;¥Ü(Æ<text:tab/>#8Ï'Ú¾•&lt;Öv•¡ÙhÏxÖ‚\ÞNg—Ì‘Ÿæ=qžƒØP?Ç?(Óµ_xº{Kûˆæ¿µØ¾`PÊÃ`Ú@#?</text:span></text:p>
        <text:p text:style-name="P2"><text:span text:style-name="T1">×¹øµãÙìJ_ˆM°P©</text:span></text:p>
        <text:p text:style-name="P2"><text:span text:style-name="T1">?%#Œ°ïŸN•ôÕÏÃï</text:span></text:p>
        <text:p text:style-name="P2"><text:span text:style-name="T1">^x™¼Cw§-Æ Ã?¥veé·î“ŽžÕçÞ7øe¥x°_ZøwKþÌÔô½Š?Ã²+ W!Uºqë@?K¡Ýkº®µ¨j¯ªÙÚ]O?Š×W3</text:span></text:p>
        <text:p text:style-name="P2"><text:span text:style-name="T1">ð€rÁ?;‡?téšßð§ˆôo?é?¦£sya®_\Î‚ÞÚ0T•?\’™^½=«/ÃÞ?ÔÄ?ž™wà;Fò?û§34&amp;,/@z1Ï#?k?Ãþ?¹Ôµ?û^‘s?œ‘±¸¸rÑ¬`?K–#?c§z?Õÿ?„ãT{?øõ_¶.™o2Ù¢òwïÊþðüÅTÖ¾¹=ÿ?‡4o?ë×b×í°ÙG?›?)”†ûÏ$™ã#8?_játÄÔ®5©4ÿ?5ä¦pcF?²ŽyÇ?¦jKý?_²³–mCO¼ˆÛ\)•®IÆç?(Úzçiæ€=?_?|VÕã±ž=(˜Y”ÄVÄ?‘‡|ž™ÏlRGeñ3JžçZ½¿C·¼¸W¸y.#TBO-³žx?õå²ê“Ïekho.‚Ã“‰&amp;%?©?Ttÿ?ëÒÜêWºÅÊ½É¸ž?¾w]˜(ãq?'? ?NÒüiÞ*²¿Õuó,Úe‹Å-áÉŠl¹ÁUá‹moN£Ú´­çø,Þ#³m~çM†`‰?iœ®Ì?,ƒž­ëÍy¦“áåÕüQi?ÍÍŽw™?iÜb„ôl·ðZ¨Ú}…–¹}i‰µHíö5«íWEä±8'?ö ?¢NŸ êß?ìôèüPF›bRgº3+3¨ÉPÄô?ÁÇ¶+?ÄŸ?4ËµeÑ?¯z,<text:tab/>?ÏbDqìeÛ»sƒÈàr+Äõ]ÞZ?áÖ³ûK+E?»2‰ýÐ3ž}Çå]šx§QºÔ­tO?èÖ:=ÑVY–Df˜ ä? ?=F2h?Ó´‹¯?Þè?ÄÒ=¦§w¦Ù‡š[¬?ÉÚp?&lt;n=:Ui¾!èßð®d× ŽÏAÕ®Ñ ¶</text:span></text:p>
        <text:p text:style-name="P2"><text:span text:style-name="T1">¢R?É_º:wäqšòù´mÄ÷—:?­¶“§3&lt;sÏ?S(ûD»3¸rr0IÚ8?×?uá[›-&gt;ÉÕfþÓ2·Ÿk"</text:span></text:p>
        <text:p text:style-name="P2"><text:span text:style-name="T1">°Ê³?p7?Ç®(?©×þ,ßj??—ÃÂ?¶³ KE˜ý9U?mç×¯ã\Ž˜ðYÿ?Ä¿V½Ôlìæu•’?âEeûÇæú?õÕéÿ??ôyu?mïõ¹"¼x?Y-žÜ¢ÊÒ?“Ëu$?¹€«7?</text:span></text:p>
        <text:p text:style-name="P2"><text:span text:style-name="T1">5WÄZ^Žt¹4é#²?l¹Þfˆíà0&lt;ŸîŽ”?[Ãž"ñ?Vóé2éÒk?+Ââ&amp;fû8(Ÿ(o4cŽ9ÉªzÒø½,ma³°4­$‹ˆ_Mýìhzîi?I#sé^¿¨é?Ï…âÓ´­ éÚŠéÍ</text:span></text:p>
        <text:p text:style-name="P2"><text:span text:style-name="T1">Ö‘#¬2\ÿ?yÓý¢3Uöx{Âz†“¦Ç¨ßèë¨Ú‘?’b2ˆ¥à&lt;‡œàñƒÅ?y¥Ïˆ&lt;y©ÛÛý¦[?íõ?Ö°:E??ÙA)ògk6G_^ÕoÀ?õí[Q?êqÞèÖ±#?7pYZNÛG\{ûW·h¿?ìô½^Ù'[ˆáŒ2[}Q?ãø§?tc]¯??óTÿ??&lt;I¡Z]ê?³Ù]Ü[7oµY¤m¹ùBŸ”“Ç?5ëß?ü7w§ønÚ}gk_Ol±¼+?–‘ÇÔ!Œ|»†NH?×oE?G??A?Ei?h0ª«€?µIIFh?ii(Í?-?€ƒE?-?”P?Fh¢€?ŠLÑ@??Q@E?P?QE??fŠ( ?ëKHiE??QE??RbŒP?@=ihÅ??QE  ?–ŠB8 ?¢™?ù‰¸Sè?:RÑE??€RÑŠ?nÜTSÚÁso%¼ð¤°È6¼n «?ØŠžŒP?M?MÓ¿ãÎÆÚßŒ~ê ¿Ê­&lt;1È»dEu=ˆÍIŠZ?â“á?‚?öK³ ÀÒ»—;ÝŠäÿ?²N?J]?ÃúF™â}NÚÎm+ìí? Óa·A$Cø‹?¬???Ü×4?õÕ´Yo.íþÍp³¯Ù¥)¼áoQíPEàí?/?IâxíŠê’Eå4Î?z‘Ó8?f€3õ=?Á?~v­{k§7Ø]L·?Ý?à?# ?•ásá-_Å?í–•á˜–(ÓmÆ #?\ûù*=ˆæº[??x~Æ}^H¬T®¬w]ÄìY?óü'Ôô­ÛkX,àH-¡H¢B¢ À??@?O¨h:/ˆ/áð|??Ô­môá7Ùu&amp;,‘ÂþÇ9e'?ê×ƒ¾?®‰xÐêÚ]YÀažÒDfÞ“¨ùØdä)&lt;ã8¯SÅ.(?Îaø_"êº¤òëo-¦£;M4f?$?n?,€åvžF1[?_Ãý:ÛÃ?Z6©#ê†ñ‰»¹›"I¹ã$?ð0?=«®¢€8ÛÏ?Çl’Üx~T´¿c?ŽK…ó’?€?OO—&lt;ûÖ…¾‹­??I¨Üø‚GÓÀÄ6<text:tab/>?ªŒ¨?su&lt;ò+¢¢€8=3á?‡´ï?Íâ#ö›‹Ã9ž?$§l$ç zòOZíÚÞ?Hñ#:ð?®H©E??Qš( ?¦÷Í-??i??§Q@<text:tab/>ÚŽ)qIŠ?)h¢€?E?P?IKE?!Á¥¢“?Ð?ÑE??QK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2 0 obj&lt;&lt;/Type/Page/Contents 213 0 R/Group&lt;&lt;/Type/Group/CS/DeviceRGB/S/Transparency&gt;&gt;/MediaBox[ 0 0 396 612]/Parent 2 0 R/Resources&lt;&lt;/ExtGState&lt;&lt;/GS7 7 0 R/GS8 8 0 R&gt;&gt;/Font&lt;&lt;/F1 5 0 R&gt;&gt;/ProcSet[/PDF/Text/ImageB/ImageC/ImageI]/XObject&lt;&lt;/Image214 214 0 R&gt;&gt;&gt;&gt;/StructParents 89/Tabs/S&gt;&gt;</text:span></text:p>
        <text:p text:style-name="P2"><text:span text:style-name="T1">endobj</text:span></text:p>
        <text:p text:style-name="P2"><text:span text:style-name="T1">213 0 obj&lt;&lt;/Filter/FlateDecode/Length 2234&gt;&gt;</text:span></text:p>
        <text:p text:style-name="P2"><text:span text:style-name="T1">stream</text:span></text:p>
        <text:p text:style-name="P2"><text:span text:style-name="T1">xœY[Û¶?~_`ÿ??eÀåŠ¢®HQ IÚž?è9=È??EÚ?Z¦maeÑ•äuýïÏÌpèµ?ß’?“?93œë7Ü§?û±Y˜z?ßÿôã8šzeçâËÓ³Ûüõô¼ßØ§ßÍ²éÌØ¸îéóv6âÒ¿¬™Ûþ‡?Äû?ÄûçÇ‡§Ÿ•PJf‰x^&lt;&gt;(?Ã%</text:span></text:p>
        <text:p text:style-name="P2"><text:span text:style-name="T1">-“$?YžK•‹ç5ìûås!–ÃãC,–4+yöËãÃ—HLþ?Ï¿&gt;&gt;ü??ÿ~|øïãƒøé·?âé‚ˆïÝ8ºõe)vn&lt;‘ò+¹tE2]ä+ž~GŽ¿}øôQÄgÈd©Œñzi)UÊ¤j·¶ƒ˜|—æEdè·ŒÆÞtCƒ¢ÑB???Y?½6®µã4ìïæáÄÊ~}v¢â¨ãÅµÙó‘™ÅõcùÏ<text:tab/>¨µ¬J?PÄ2¦iQˆçúK4o?ÛÛnlÌh‘½Òi´v½E¡Tš¡Pž?ÍÆ‰RÑÊvaêx°Æuób?‡ŽÎ¸-X?¿ó|FwÙvsÓï??¸°ßqý"ª’UÊ?!ñw+P ÒˆY)?¨„~lW·Äh kUQÓ‰Y»µÒï~^5ƒ_ö?»•?ý?åð$–Ö/?t??Þ2U´1?¸TuSâ8“Å‘êÓ’ÄvaD½jÚùDG?.1?U?5sk&amp;*‰?az+ê‰J#×-í0ÚI?Í?Ü€¤Ö`?3—?8'y)«ê”31=?õ?ÿVgü;O¥NS‘V?ØìÞÿv;¸~¢«hØn6$6ÌÊè?¯®Ì«å¡!­‘îÆ¢ª*–IvÂ`e{&gt;Oêá1kˆX¡’?4Ò”??ÈÂ„c‹Þ­o??|?.æUóÝ‘U†±©_šnI–ÎÑapE+d@~¢â”t?”?O‡f1ò¾q??Ñ»írÅ?¼³?<text:tab/>ŸÌœg&amp;Ð?‘òŠŽLŠ@±?y°ƒÀDgK½.oÝ*×R?Û{hì«}??´?~µý~\ùÛiDKGy</text:span></text:p>
        <text:p text:style-name="P2"><text:span text:style-name="T1">‡</text:span></text:p>
        <text:p text:style-name="P2"><text:span text:style-name="T1">E+Å2N½Ô8š¹9E¨Öš“?ŽÞ¾??áê²7Ãf¸%cZ…Ty??’% ™­Ív@ç'“{=bXÐ¬ ??MÉ0¸«m^Ž·?þ%5 5žï?°Ó?5H èMÃ”Ù›¶u;f¢ôM•ëTVÙ±Îé?ÞºÚk´?Õ¸`n25ÙœW¼'ó~2&lt;ìG—ò4?o·K‘ž(Yêc)X??²/?ýŸ=š¬·?ñP&gt;Kâ’™q?M}rw÷¸Z?Ë¢:?@¶ƒ0?W?4?˜¯@Õ0??¡«àp.Ð}ê¦?¯‰êmkF×ãú^{Èsk?©‘NÃ.çOCFØ˜Þ“Ä¯×E‹sYdG¢é2eË?Á~I¢uÍ°?;(RHs?£ÃD&gt;ï</text:span></text:p>
        <text:p text:style-name="P2"><text:span text:style-name="T1">DõN?"?¿.á?`ÆÆï¤ÒÐ..fÞ"•*;?áŽÌ›\Î¼ºJdZ°eŸ}ÙÍ?¨<text:tab/>Ö??J±ã?ðÁ«m±üeq4·u3'IÑ‡råÝ?vC9cgËCÃW0R¡8Æu¶?Žç|î</text:span></text:p>
        <text:p text:style-name="P2"><text:span text:style-name="T1">¸†|ë?÷ÐE)µº7¨?':úDY6ÉB²LÒ¨6ƒå¯ä</text:span></text:p>
        <text:p text:style-name="P2"><text:span text:style-name="T1">¸æ‡OÂ¸?3Ï”'{·åÑ®iÛKÂ%?À´êT8?É—yä68Â16d#$é³ÊMh¢s²ý!?=ªpŒ??-0òøÏl°ý«G?+*§?^¶õŠVZ;àÑò?4j×ºÞgƒH"òI?Õ[ 5L}&gt;»pï?²?Ü;‹¥R, Ãj©²?«U7÷¸?f×¯‡w4É¢Þ€?ý4d?X!=_g¢³·T´h¨dõÞl{¸?˜?Bn?Ì?(qÊf Ý×ù@æ+ŠoêÈÆ€fØted6›ÞýÓ¬Q9?n‰i&lt;Ñœ˜á§×R|à??²8)«ŒÒ?at°</text:span></text:p>
        <text:p text:style-name="P2"><text:span text:style-name="T1">ªˆ|?&amp;­s›p!nT8²?af¨œC1F|}-Ž˜wRi™…ð‡»l??éœq7¸?iÐ—ï¥¤%?ýá¶Ì?7`DÜÃª¨d?¼Ã´?¹WžcenjË??ƒ„“i?0;Íê40??zÂ€| 8?œ5÷©#Ï¤?ê?Á0LôW</text:span></text:p>
        <text:p text:style-name="P1"><text:span text:style-name="T1"/></text:p>
        <text:p text:style-name="P2"><text:span text:style-name="T1">T•Êì­“çL??ðOÔÉ[adêX[?1?Ë?ÀVššñ¾B©ÊXêòŽÚÎ†Ñt?xUî‹`…EÏ´/S¿¶[5¾bäAUÆA?ƒeó?:‡Î¯`×äGÚH?dÅû¨‘þsâ?›ëBç¹L’SÐKÈ¤ÔpWaÂ~H:ù?²Wc;H5/“ °o³</text:span></text:p>
        <text:p text:style-name="P2"><text:span text:style-name="T1">?K*÷‹_Å,Ÿ Å°?P?*£Too?×?Ï?©J¶.¦`.kXõ¸?f??°?ú?0;Ét°ÅQ]äÉ.P©MØ½sý/ÎLýrT@·?÷</text:span></text:p>
        <text:p text:style-name="P2"><text:span text:style-name="T1">Éë"ë?~Ï Yp…ÞÔø®Bðzl.uØP¾²?:pv@?MJ-C‡?üÜ?ußÌ?r_~]H2??'‚Ý?âéeŒ?_?G-¡ª?¢÷¹Y7­é[j@?Öî¼“ÁÈÃ½ŒáP¦???Bõ3ï-øy¿æ£&gt;\adü–™Ûû?™?~—</text:span></text:p>
        <text:p text:style-name="P2"><text:span text:style-name="T1">åÍÖÏèµá?ëÄ•ÌNžXèmBøG4zM ±fOÒ?«ù?W÷ŽbqÛó·¥3-òˆ–†³pôP</text:span></text:p>
        <text:p text:style-name="P2"><text:span text:style-name="T1">x&gt;?”ôþ§Ám??²?ñ?ß ÊÀ;BÂãç†$!ðy?³öpÈÏ?4&gt;&lt;Ï?Ò:&lt;ÏÀ:Þ‹†ü´†ko?Ú“á_ìÌ<text:tab/>oOÃ‡Ðzß|W+•Ôù™¸8yæ¨òüãJ¥?r®è±†s<text:tab/>,C?J½hã¨=¼X&amp; ÓNõ1ó˜ŸóX1UÈz0è­ïµ?ßRŸÛ‚ï+òŽÌ•?2?ï?äü€!GÿÚªc âkŠ^?q?~‘’«&gt;jïz</text:span></text:p>
        <text:p text:style-name="P2"><text:span text:style-name="T1">?­‚</text:span></text:p>
        <text:p text:style-name="P2"><text:span text:style-name="T1">tˆ??"E?"EcÑ#­ô³?×C?y%Ø3?ö¿á?i,S—?”–<text:tab/>HÁ)•Y@:5þ=àÓÚ,m¢RñÑ‰ðîþ·¯Ø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XObject/BitsPerComponent 8/ColorSpace/DeviceRGB/Filter/DCTDecode/Height 448/Interpolate true/Length 36947/Subtype/Image/Width 38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À?…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3Ey÷Œõ­wKø…á{<text:tab/>Êi×²¼7(Ë”sÇ^ùÆq@?ƒT¬õ{</text:span></text:p>
        <text:p text:style-name="P2"><text:span text:style-name="T1">BîòÖÒåežÊA?Âæ6#8?…sðxáeñ?Údº=ü0ÄòFov«Ä??Nv’W#‘šç&lt;iñgDÐ4×]?hgÖ.‘d…LL?ä??Ž;ƒÅ?zMåå½…œ×wR¬Vð!’GnŠ dšáü-ñ{Ã~,ñhö&amp;â9ˆf‰æP«.?nsœsƒ^Oá¯xÃâÑ½Ôµo?Ëih²´??'©?F?Ú1ŽµÚxsàÆŸá??ÝÕ«ø‚ù®ã?²¿¶É|Î¼‘ŒŸ^”?ìtR</text:span></text:p>
        <text:p text:style-name="P2"><text:span text:style-name="T1">(?h¢Š?(¢“½?-?Q@??Q@??Q@??Q@??Q@?W¾¾¶Ól'½¼•b¶‚3$’7EP2M-ÝÔvVs]M¸E</text:span></text:p>
        <text:p text:style-name="P2"><text:span text:style-name="T1">??j’p?N?ë^Oñ#ÅÖz¿‡ïtäcmj"I_íÐ&lt;iv¤??ŽC}G~”?xƒã¶</text:span></text:p>
        <text:p text:style-name="P2"><text:span text:style-name="T1">É?åÝË?‰?K†1#.ÒH^2[8?Çzò¯<text:tab/>|ZÖ´Í}.µ›Ûë­4ÜµÄÑFÜîe#?ÿ??û&lt;t®[GKk»ë¢‰þÄw*?È?Æ§$6{c—šî|/?—‹&lt;#â]?ÃúZÙÝ¿—t?ä.ÎŠy?Û€?&lt;t4?í^ø«áÿ???ÙíZ[kà¬ím2òª07néÜV¿‡üM.±­k:]ÖžlçÓf</text:span></text:p>
        <text:p text:style-name="P2"><text:span text:style-name="T1">3(q,m÷_Ž™?«å?X›?<text:tab/>ë&gt; ·Ô??FÆX¢X?,œ??±èTãô÷¯¤|</text:span></text:p>
        <text:p text:style-name="P2"><text:span text:style-name="T1">­Yÿ?Â7¤Þk7¶c[ÔãC#ü«$Å²P`uãô ?êŠ( ?Š( ?Š+?|Y ¶´tuÕí?´Cl6þ`ß»Ó?´?³E?P?E?P?E?P?E?P?E?P?E?P?E?P?E?›­kVZ?žòâ(¼Ç?B$ly’?º£êh?—Š&lt;Gk¢øfÿ?RKûXš?U^S¹|Ïî9'Ú¼Â??7‰ô­~ëíæFŽHÆ•k4?FÁv?„å’@Îpzâ´¡ð´«uo}«¼-©?xÚUºE#ZÌç%ƒul?ÁÀ®ËH’×Ã¾?‚óX»™VÞß÷·W±…”ô`;ûP?‘Çtß</text:span></text:p>
        <text:p text:style-name="P2"><text:span text:style-name="T1">4ë«bæâ??\<text:tab/>.¤·?šÞéœà.WŽ?'®Fj÷Ã=</text:span></text:p>
        <text:p text:style-name="P2"><text:span text:style-name="T1">çÅþ ŸÆ7Ze•µ²´qÛE8i›b÷?ž¸?</text:span></text:p>
        <text:p text:style-name="P2"><text:span text:style-name="T1">ŠÅñ?‹gñ'Š~Û¦—m?M¶?¦è7‹Ö'8Tp@b?ÁÆ~_zö‡oÞ?Ó."€Âeˆ?Ü»K?ÆO?¯Ð?J?ÔŸC‰%¹»ÓJYj?Eåùáw.xùŠd?&lt;u&lt;Öª??C?Ì?'?Í-??QE??QE??QE??QE??QE??QE??QE??QE2iR?^i\$h¥™@?$Ð?)ãÏ?§„¬ôùæ“È‚æíb’à®àƒ?±|c=³šù«ÇsëZ÷Š¿´g‹ì±k*?Ô?…òÚ?p»›8Ï?òxÍl|FñÖâ«]¡Ô®ä·?Ä¶–r&amp;c}™Ý &lt;m?=:óùpz–·¨ê:&gt;Ÿcu"}–ÏrÛÆ? ã¿R;~??£ªÚ˜ôkU“W²»½9B?}Æ(‘p¨?@?[a^Åðÿ?C±Ð~???xvÖKÝn{V‰Õœ\‘”ÛÓï?øW/ð·áŽ‘­½ÑñFä›É?[Ú¬Øfˆõ‡?³Óš½à-GVµÒ¼]áßÍ?·?—&amp;K).&amp;Àò÷mùAã&lt;?èI ?KIÕ~Ãñ?RÓu=?!ƒTv²¹°Ž\,Nç?»Œ‚søÓí¦ñfâ½?ÎíFšbŸÈ·c?£mV?nà¤ú~uÐxóNÕôßˆ??1ÙX¾©&lt;Qï¸Ø¸¹˜·ÌYzz×OñsIÔEÄz˜ky´ñ</text:span></text:p>
        <text:p text:style-name="P2"><text:span text:style-name="T1">M5ºÀ$‘dLîtÀ?×ð ?n‰‹D„÷Piõ•á­N×Xðí…íœË,2@¸e=ñÈü</text:span></text:p>
        <text:p text:style-name="P2"><text:span text:style-name="T1">jÐ?E?Ÿ­ê±èš?î©,O,v°´¬‰÷˜?œ</text:span></text:p>
        <text:p text:style-name="P2"><text:span text:style-name="T1">?¹$ÑFPI"¡vÚ»Ž2}?x?Å?Úx{Q—ZÓláí#‰ÖGc'šX?Ðã•n¤óŽ:UW\›Å–·Ðµ±_µÉksb—</text:span></text:p>
        <text:p text:style-name="P2"><text:span text:style-name="T1"> {Y™F0Ê?Ê@ÎF?&amp;º/?ëºlÞ?ƒT¿·‚]cLRßf‚íYÕ±µ°ÝÆ?HÅ?w^?™çð®—,’4ŽÖ¨YÙ‰,qÔ“É­Šð?€^*Ôu?J]</text:span></text:p>
        <text:p text:style-name="P2"><text:span text:style-name="T1">IqaghòG?îÆLäþ??q^ý@??Q@??Q@??Q@??ÉeŽ?žY]R4?™˜à?êkšÕ~ xwK??´­î.?<text:tab/>&amp;Š?¤?Ì?2@n€údó@?E&amp;kƒ¸ñg‰%ðÜ~!´ÑâŠÉí%‘íæ“3#ùmÇ?HÁ#¯5ç?<text:tab/>ï|iâ¯?Ç«ÝêWséVª|õö¡fR?ªŽ<text:tab/>??{P?»iúœ?“]?? ÛLÐIæFWæ?qž£ž¢®ÑP^]Áai-ÕÔÉ?.ç‘Î?s@?åå½…¤×WR¬PÂ†Gf=?“\F¹©ÛÞh?ë³Aý«c"G&gt;•m??nQˆÁqž‡œç?Vœ?ZoŠ§°Õõ+9-îÒ)£†ÚY????*???‚&gt;µÆüD³ƒVñ?­”Úâè±i<text:tab/> kx‹O6ü©Uè1òã?4?5ž¥£C¦k:uœz­ÕôÌ÷Z„Ñ†¹X?dFH8ÝòíÈã8®?âˆ5«í?IðõÕ‹Au{8¸š4Ÿq?˜„ˆŽç¾zdq^£¡^iÞ?Ò^Ê<text:tab/>5?Ëx´Ñv——\A"Œð?E&lt;ò+Ìü&gt;Ÿñ?ÇÓjWÞ?IdgYšV»r°??ap?3Ž?_Â€=;À?tß?…½Š{¹oe‡d¢i2 p@Ú8ã¦~µÞ€?À??”t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ñ¯ž2¶o</text:span></text:p>
        <text:p text:style-name="P2"><text:span text:style-name="T1">?FÕ?ß\Üù?Ã?ÜÌ€?ã|?Ò½W\k¥ÐïM”?=É…„Q$?˜Ž0Ç§Ö¾@ñF»s6±"Ma?§·”¿f?Ì??[&lt;ó“Ÿz?§?†ü«)5û¯ìë\?‡íPŸ2vÆ~D?úsÓžµÖ??¶«§xsÄ—š ŸG“d??öU‰ã?Žü?ëÔâªž?±½øã.ß\y¯,¬ãýë?Ñ?$?&gt;çS^¡ã(|)ªêž?ð–™sa?…µÜ—7?ÆùHÖ0K!Áã$‘@? ¸_?x·Ã³C}`4Yà&amp;×L¶s½‹žF3Ó#’zf¸Ï‰O&gt;ã«›ý%õ=.?øXÉq"àNøÝµ@í÷G±®ÄÞ?¶Òõ‹o?x~ðMf—1????ªow?Ús÷O\T?´BÀº†‹#H</text:span></text:p>
        <text:p text:style-name="P2"><text:span text:style-name="T1">ÃBÛàÉùG¯§^?</text:span></text:p>
        <text:p text:style-name="P2"><text:span text:style-name="T1">?æ|i«kxOÂú´V??êVêL—??Ô o”—ÆÜ–?ã¶kÔ5K»ÍCáï‡îu­Pé‘^Ë</text:span></text:p>
        <text:p text:style-name="P2"><text:span text:style-name="T1">Ü[Åe½¥Þ?*yèÝzW›ø“[žûáo„tË?š-òº¼PÄÈ¤‚???{“šö‹ÄÓµŸ?ý—X[‚4ß,Í5îèŽäþ=ËÝúP?ï†1ØXøHi¶:š_Çg&lt;‘?VÎÃ»;OÓ5ÒkzÍž£]j·òyvÖÑ—sÜú?îzWÎ??Î§ãÿ?±érNº,?’Ìøg8Á?]ñ€rW??õ?{D—âMÕÕýì–z=œ?’(U‰y‰?;??`?à?Z?êtO?_k??Òõƒ§G?W¼˜5ÀýÌ8$&gt;qÉéÇlûW?wâÛïˆ?É§è¬ôH¥auy2‚×È??ŽW õ¬ýfæ;??AáM23#jWž\<text:tab/>?c"ÜüÅÊñ€@=j¶ƒ}áÏ?Ïs¬ÛÁ§ivñ?jÐüîÅ‰?2ôÈãŒÐ?W?‰’×KÕ®4ë?—Ñn‰^ñDmpÈ?®ÕêW'?W!©hÚ^“ákÝ[W°¶’îò"÷PÙ[«-¼‡;[ž{ž•Ìê~?K}cÁòK©Ïyâù–âä¼„l„œ¯?ü ?OJô??é6&gt;?økâ(¬u)-î¤?yºžMò;1û€õä~4?Á~Ï?²Iã[ËY?+"?ÙÙ`:öé_MWÌ??u?‹Æ“C¾ ×Q°qÈf??Ó¦?þuôõ??QE??QE??Vÿ?R²Òí¾Ó}s?¼;‚o‘°2N?üMA®kV&gt;?Ñî5MJo&amp;Ò?¾<text:tab/>êp8?y"¼¶ËJÕ&lt;[âè5??•Dw&amp;;I'p?á2?£^?Ê®psžx </text:span></text:p>
        <text:p text:style-name="P2"><text:span text:style-name="T1">?¸ñ?5™§Óu(¬&lt;&amp;?át–?òOŽ?U†B·=ú</text:span></text:p>
        <text:p text:style-name="P2"><text:span text:style-name="T1">ÈÓ´í?ÃÞ#‡F¸Ñ!M%?%ëZùï;¿?fÛò?wuö®ÓûvËZÓBhmu</text:span></text:p>
        <text:p text:style-name="P2"><text:span text:style-name="T1">ÇrQå</text:span></text:p>
        <text:p text:style-name="P2"><text:span text:style-name="T1">b1²õÊ¸ù&lt;ú«Ï|iñ?Qº×.ô??è_išÈ(7?Jw+60Ê£Ð¶(???ê?¿‰5¹&lt;9¢Èšn•?m?òü¨¶ñn</text:span></text:p>
        <text:p text:style-name="P2"><text:span text:style-name="T1">æ?yR à?S^¥àXmàÓ¥ŠÂKw±ŒªD`„ b?-¸pÙã§LW›ø;á½Í¤·6?¨Ó®.¯#c5ÔjÒHŸ0,¬NW=1:W´iz]ž¦[éö?,?°.Øã^€P?Êæ&lt;e¨ib‹@¿’_7Z&amp;Ò$C8Èåñè=k_\ŸQ·Ñn¥Òmã¸¿<text:tab/>ûˆå}ª[Üúw¬ø´‹?.àñ&amp;°–ë«Ef –ãy?Æ:¶Üð?OZ?ÅÔt?3ÃÚ2ë?Ž§ro¬¬–ÓíáÂ9@ÙÀ?uK??k°ÒtŸ?øŽÆ]9dŽ}(?ÔG*Î×hÿ?6L„á?òx&lt;ñÅv^9·ðÍ¿„ÛNÕµ?±°½”à$‡2»?ØÉ?ã'5ÂZk~?ød÷?£JXbqö[?¬Û§Ø¹wlŽ2H\àò(??âV¡¦i–þ?TÖ%’åä„’vÂáœ2?àîÇL?Ò½7Àž?¼øà?³=²ß^ù†FŽÕB³ä€2Iä^Q¡x—Æ¾.ñT?¦‰a5ËI?x?•YùÈ2rÍŽF?Jú&gt;Þ7ŠÚ(ä”Êê 4„`±îqï@?/ ?1žÔ´Q@??Q@??Q@??Q@??Q@??Q@?'zZ(?¢Š(?¢ŠŽiD0É+?*)cÆzP??ñ;Ä÷¾?Ò$ÔüÙ$´™VÞ;x£?–RIÜÒs…ÀÆ1_+Z­Çˆ¼M</text:span></text:p>
        <text:p text:style-name="P2"><text:span text:style-name="T1">L^Iïî€r?ÜK·8'Žýë®ø§ãsÄšÛØ_:Åelq?0’#G ó’?~•Ö|?ðTsIoâí(\´£Möˆ°:˜ûœúÐ?Gªø;ÃÞ?¸ðô6VÈ?ïU&amp;–w&amp;W???F0??ã¾kwÃz,–Þ3Ö?ãÃ?=Ìb½XÉk…|‚¤“Á8Éã×Ö¶þ =­¸Ñ®fÓ.õ??õR(-œ??¿?©?ã?ã[Z¥Ä^Ù9´íö;Îê??€½ÇRI&lt;cÞ€&lt;kâÞlú]†¯?ñ</text:span></text:p>
        <text:p text:style-name="P2"><text:span text:style-name="T1">:Òî?v‚É¾X€Èp?ã#Œp1[þ&lt;Óü&gt;Þ??Ôö6wÖqBi$×?$‘ˆÀ?³“œ/×šåî´¹&lt;7¯ÞéZÎ¹g¦ßß›«XcP!š'l¶ç*v3‘Åvž+¹]cÀ—q[Y¤º,ÖGìÒ•EŽ?¨ÄIÉÎ8\`w ?#Å&gt;'Ö×á?×ØþÁ?Íö8’ÑÁŠ$R</text:span></text:p>
        <text:p text:style-name="P2"><text:span text:style-name="T1">¶îHl.??­oéVòë??îÅôòù—p–yon·?Ù?6OÝ??Šàdø…u¬ü9‹Âú^“?»éð<text:tab/>'˜²•(¿)Â°9$°&gt;µÝÜh6š?À˜aÕ®?Æ&amp;MóÇ??Ïfä('ø‰ÇN˜ ¯úlÚo‰¼A£¼‘ÌbXÄ’DÙR9è?ömRê×Á¾?¼»H^X¬áyJgæsÉ9&gt;æ¼ßöz±ž?Þ]¼?ëo&lt;¹I?&amp;V#ƒ»ÛÓñ¬&gt;3g¾²Ñ¼›Å±i·ÊÖómûLc*ËŽ ç#ŸJ?4˜ï?°õ_?ÚÆÒëú¼$ÚÛ4 ‹X<text:tab/>àüÇ‘ßò?£UÔtÝ?á†“?Æ˜oVE‰ ´¸\?¸ë’ ƒƒó?Jë/4è­ü)?VzlrÝMi?V¹RØ?eˆ9?‡zä&lt;o{¨Ùøf+ÍCL€\jZ¬O?Q²Ç?Þ?=˜€FGLÐ?†]SQøŸý¹=ºYZÚÙ&lt;vÐHT&lt;ÅTd?Ünnøí]/-t«…ú›ë?îå?~v?œAS“ÆOOJáµ»Kg_Ò®MµÅ™?–Ëû?¦fBªû¸àÎ;ÕoŒ^%³ÕõM?í?@š{;4Ò[e?M£?wÇlã?Ð?ïž?[‡ƒY{+‘‹§tX,iµvêÙÜÃð¯¡ëÉ~ið¿ƒôùÖ=ñB?`W*Dù`Ùù¹ùHíŠê¼?â<text:tab/>5˜u?'’êImç,?çËÝ±òT?„Œ?œóÅ?v4QE??âŸ?XøO@¹ÕïÛ?B&gt;T?]?GÔÖÝÔ?6’Ý\Ê±A?—‘Üà(?MxÙÔ?Å=JÎâkycÑZõ¡²ê»‚¡Þüç$ñŽƒÜÐ?Í?ÇÄ?.Òïï&lt;I¾{§ó¾Ãmp</text:span></text:p>
        <text:p text:style-name="P2"><text:span text:style-name="T1">ºqˆ‡l`)Îs×Ö¯ëÚÇö.©%¶ &lt;ÑÜ'›=Ä?G´?S³–??û£ó®ƒÄ?Ÿƒt(mã–[eCºY?e:?võl±Ç?µÄ/†_BÒµýH¥–•¹ÀKØ&amp;d“É;YØýâ?çÞ€9k??ÜøFÃR´Kå½Ö¤¼i%??UemÛJã¯L7ojßðO‚o%—U¿ñ?PÂÚã¡?¶Žw"‚NàÀäu?­yÆ™g ê~"“ZŽ[ƒ¥Û6û™®nÄs?$àà|Í“Ž•êß<text:tab/>¬Ž³®ê^*›R3Iq°ý•K0ƒ áK·SŽÃÚ€=?Âþ?²ð®%­¤“LòÊešâvÝ$¬{±ö??…nQE?yî“}uãï?jûä1xnÈ½µÎ?æN7;c•?µlø–Iî4É4Í?ØO5»FníçýáXqœlîN03[q§ØÝGnd‚?‹¶fTà4¤“ï\Þ…â?<text:tab/>Íw®Þi??’í#¾š4-æÈ@</text:span></text:p>
        <text:p text:style-name="P2"><text:span text:style-name="T1">Aî&gt;ž†€8?i÷:å¶‰â›ý&gt;¥dû=Î™’LLÙFv?uïŒ?å¾1¤Òx×O?ÌWÇBK}–í??£‘ó?ž¤pHöÅv÷ßðë??­f»Õe¸¼·f?úrÈZ8Ý?%˜cå?Î¸M6Ú??|I¹»Öâ¾¸Óf¹h ²–9?``~pÃ??+@?Æ©ðæ÷ÄÚ?…otï?K!²?ÊÉ°H8&amp;OPØÇ?ëƒ€*++}:Ê?;H–+x?$q¨áTt?b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óoŒÞ5ºð…V;??jÔ@“nÇ”1Ë?×&gt;•é?¥|­ñ»Å’êþ+¹ÑLjÐiòá?ÐoVÀÜ??Ãõæ€&lt;ÿ?BÒ/|M¯Ûi¶ûž{™0Xóœ³?§&amp;¾µøsàÈ|?á±§5Àº•§kåqŒð0&gt;€Wƒ|(ÐÚ+í?Äi&gt; ²­ÿ?Ù’?k]ë *&gt;ógå^H'Ú¾¨¶B e</text:span></text:p>
        <text:p text:style-name="P2"><text:span text:style-name="T1">Àr??Er¹‰¤”²ˆ›z”?8?ƒã[©?HHÈT±•×íS›¿³´Qõ%OsÇNõ¹ª[ÜÝXÉ?¬æ?‘Jy£ªg¸÷?ç_?,­ZËÃZmÜz…Ó¥äl'H?e;q¸È?Ž£úÐ?&lt;I,&gt;4ðåî…§köòLÖä*?vmlís’A#??Æ¹ý?Þ_?x?N³{ëO±i±´Wº|?’ÒÆ«ò©ÉÊÈJçZô«I#½Õ</text:span></text:p>
        <text:p text:style-name="P2"><text:span text:style-name="T1">“X??ífŽ0&amp;i±Õý??ÀïšóŸ^Úxgá}ç‰¦´ž[»»öûsù 9;Š3§?c$@?W?iÒêpé6wgf·u?_&lt;±l6È$ÿ?W‚O±'=…zwÆ(m?þ?oG+Xè‹"ù²?¿t£¢üÞ¸Ï?ù¯;Ó¬t?ø?›¨é7²i÷·€[I4Åe`[?›¦U'¿½wŸ?œßø‡Oð?—{8’g/9¹UhÑX?Š?3òOnh?Ö´å²Ð|94«0‚Â?Ü­´b$U?G?Ï½y?†ÿ?<text:tab/>?©qã™?âId¾UÒa?ÚÑ†Û—?Â§¯·&amp;·üG¡Í£x?ÃÞ</text:span></text:p>
        <text:p text:style-name="P2"><text:span text:style-name="T1">þÐ¾–}RuŠâXÛÌb1—?$?ŸÈWo5†§éÚ-£½¥¼`?ÑÅ»</text:span></text:p>
        <text:p text:style-name="P2"><text:span text:style-name="T1">‹’?</text:span></text:p>
        <text:p text:style-name="P2"><text:span text:style-name="T1">??h?—‰îÞÞ[-?</text:span></text:p>
        <text:p text:style-name="P2"><text:span text:style-name="T1">b;+Ë¨ÊAÂ³ï?9?¾ö9?s&gt;*°}?Äß?áÜ÷ó­Ä‚V¹°c´?Ç°&lt;’=:Q&amp;­i?»kosos¯(–K8µ?˜bß·?®GNýy¬/?j?!ñwÄ·Ô®f[›[;c?ol±'ý®I??÷Í?u«,?9ñ|wÖp£Úè?É<text:tab/>yÁW3?ÔýÑî9¯?ø›o¦éÞ0{x5kíRö?&lt;ÏµaãŒçvÜõ#ž˜Å{_Ä­V/?x/U¹šKhonÇ•</text:span></text:p>
        <text:p text:style-name="P2"><text:span text:style-name="T1">F?.ì0zu8þUâ~<text:tab/>½½Öþ!Z]Ãwm?ÔÀ?£p€ˆ?p[9$žè?Ýü'{¨Ú|4’ê{£6¢–fvVŒ??2–Q´c ÇåQü$ÐµÍ.ÃQ¹×žwžâ`!ieÈhÆpBŽ?$š¯â¦{}?êÏRÔ,??˜Š;‰L¤}ž?˜™?Ï$€??©õ®¯À‹vž?µ[Ëæ¾ ·•rÌ¬d‹qØr¼}Ü{Ð?KE?GU½›O±7?YÉtÁ”?Ñ‚<text:tab/>?¶O??ŸÂ€&lt;‹ã?ˆVMbÛC¸¾µ‹K¶?ÜÞÛn--Ö[?0£?Àç??}«£øeá•ð—ƒ~Ù~’Âä4þLòeb\±?ûŒTò?¬½&gt;×LÕ|v#6Í«?:UY/n­s f.Ã2??«…ÛŒñWüu©jþ ÃúSMm</text:span></text:p>
        <text:p text:style-name="P2"><text:span text:style-name="T1">À^òöeV´HÉþ%o¼~\uï@?ü;ÿ??{»ólÓ*Ì xç?D°°?2?¹a•??¿5å??üZ×Úõö›dóÄªæ•ûC28B6ázàg?Åwþ%ø/‡|5?¤BòëÓ)œYù~XŒà¾Þr?%qÅr?|&amp;ž0Õ.uÿ??5ÝÓÇ eÎå?‡9fÇ#¦? ú7ÃÝ?FðþŸs­?ÝF{‰!‘ ¶€í‰¤Æ2GÞ?òkÝtöÓ´{èt+x&amp;’?¸Ü#Â¾??–þ÷5•?Õ®©ZÜÝÍö™o§6ö)j¬ÁW?vì?pW9Ç?ZÅ Ô&gt;'ÞÝÙ[C;YD-.®Zv-?WpT\m?9ÝƒØP?qY^#Õ—Cðýî¤Ï?ýž"àÊH\öÎ??©u››Û==®,¢†GƒH&amp;b?Œ}â0<text:tab/>'?À¯(ñÇ‰î&lt;I¨èúe¢-J&amp;’ÂîFpÂM¼HPt?=þ´?'Ây Öo|IâY®?þe¹d¶–rÊ???Uwp œ?…[Ž?Ž—uö­#O·ºÔ.?[éVÙŒÉ,D“ºL?G?Î1õÍhÙé«á¿?ÚØØXZ^iâXÒòK—?Z"~w÷9«þ"7ž$ðÕÍ¦‹äÚ?—ÊœÝ#)ò‡ÞÛŒ?ž™ô ?2™õd›ÅÖZ?ZKÝ?EŽ+fä‡?î8Üä`uë[¿?ü)y?5Þ©?ö“ÛÈéLÍ¸; </text:span></text:p>
        <text:p text:style-name="P2"><text:span text:style-name="T1">!Ï?#?ÇNkÌ®/ôï?xêÖÊÞÚòÛÃPÌc4øðû•s»Œ’sÏ98¯§¼1?µ¿†¬#´´žÒ?(2Ã9Ì‹ž~nO=Í?hYÛµ¥œ6í4“´h?Ë)Ë&gt;;ŸzžŠ(?¢Š(?¢Š(?¢Š(?¢Š(?¢Š(?¢Š(?¢Š(?¢Š@1@?õ‹ÅÓô[ÛÆeQ??&amp;Y°8?õ¯†es¨ß´²N?IÝžI%&lt;?I&lt;žõõ/Ç-Vk??Ïo?ªÉ?Ñ?¼¯&amp;Ñ?áÕ‰ì=«å­=mZåRåd}Ì¡B8Q÷†rOAŒó@?Cü?Ñ¯ô}?V—Sµ’+‚n-ü™üÄU?</text:span></text:p>
        <text:p text:style-name="P2"><text:span text:style-name="T1">‘Ûœgé^¯ ÜÉy¥Åu%õ½âÊ7,Öÿ?pý+Ç´o?ëWÞ?Ô¯´±wáö?ºÙé–r?&amp;àç{7ÞÜ}ñŠ½¡hþ2ðÜzW‡í|Q?7?a?¥­ÞŸ˜“Ÿ™&lt;Ðy š?õç½ocµÁ.ê[è?p—Zä¾#mkGi¤¶[9e…î?¼—_—r?ê1êN&gt;•ÒZ,ÐOm{«ßÂ·RÛ¥«G?Û?›$’™çžßJáãY&lt;;oâ+Hæ¾Ö¦–?{?wè­?ÀÜÁ¢B9'?‘ôâ€44»‹Hu‹­^Ý./ogÓ¶Ï&lt; ˆA‰s×»?Ã?f¼ßÂºMÇŽü!­i·Zœmo‚â?:ßæ·•É'ž8Ç îkÒ5¹æÛ6¸mÄ<text:tab/>?ž‘?XÑ¤”¡;¥@?€§??õâ¼ïAñMß´ß?ë7ú,ïo¨ê?8U‡••Ãr3Éã???7Á?‡„ìu™c±Ó¬äÔì,q</text:span></text:p>
        <text:p text:style-name="P2"><text:span text:style-name="T1">ì¯#››¯º?q·búØ¦x?Cñ?Š~%&gt;·«êw?uÜ`I80•aó©PßÂ??ŒŽkY!øk¡øbÃÄfÒI¥º˜MhŒ?¦2©ûªr&gt;P}x­?Ë]&gt;:×ü]sgrñ‹?–?ÌÊ –ÁòÇ'?Ç_­?nK¤iž,ñè×ãÕ7Å¥«Ø˜†AIG,Tñ´óï‘[?qk?Úöž–³À–k»í™qa´?Ÿ”ÕoxXé&amp;qæÉ7˜Í4Ñ»‚«+’ç×?Æ{€+SÃDÍw}v ?£¾Ç…]x$‚:p1ë@?ë&gt;?Ò¯aqwkjR?f?rŠÀwÏ=??åv?ÿ?†4eÖ¤ñ,7Mu¨–?\kåÌFs? q’A$z{×¬øÓH‡Yðõõ´—-ng¢?Øfá-?J±ðÆ›?­”I?H{”??vÏ©õ ?</text:span></text:p>
        <text:p text:style-name="P2"><text:span text:style-name="T1">ø“ý¹¬Euwâ=i¶vJZÑÏß,@UÀÈ-ß·?ß‚Þ?¹Õ¼`÷×¯fñéˆˆÜ®ç#??ÈÆ23éÅ^øã?¼×Ö‘Sh†åc¸œ±Ua•“‘éº¶&gt;?E£Á¬ß_iºKAgj‚?»Žäm¹’&lt;ö?©Îy þ:iu?í{9œµºM?1G ?BŠH</text:span></text:p>
        <text:p text:style-name="P2"><text:span text:style-name="T1">7ubIlãÓµzÖŸg?Ÿ§[ÙÚÂÁa?4è v?å&gt;?Õí5_?íÕtSu¬^2Î³C(¸‚Ú??aÏE`r§¾k×‡J?Zå¾!ê?šg‚5+›?ˆÉ°#?:*±ÚN:??èp+n?/×W¸šK´{??+q???gq-ß&lt;qí\ÏŒ4?ïu}?P¾½œi?7úm³N??ÌySÔïÇÖ€24]?/?Ac¤éÞ\S¼?K–ˆ3‡ÛÄeÉÈSƒÛ©?•sKÓ­cñ-ü×::5µÅ™{‹×,U¹ÁFRpF?xéÏ­cý·V‚i4Ë8Ò=SQ¿y’pÂM–à®?”œã?/?;T^=¸Ö¼/áq-™½ºÕï.ñçÁ??Â»i?#?r9ë“@?§ÅŸ?è·^?Óíü/?—%Æc-{?B‡?¼£==y®Ëá¦‡¨h¾³‡Xšy?æC&lt;h¬IXÊä)ÏNyÅpß?|6ž)ñþ*Ô&amp;¶¼</text:span></text:p>
        <text:p text:style-name="P2"><text:span text:style-name="T1">q¾&lt;;?· ??\c?m?æ½sÄw?‡µG</text:span></text:p>
        <text:p text:style-name="P2"><text:span text:style-name="T1">$–@°A¶@w??N˜äúÐ?KË‰tè/5–¾’Þ?•?¶Ð[@%"W8?ÔÃ½uÚN›?•§El®Òº¨ó&amp;¿+c–cÜšáN…v ?7…Ýô‰£¼ŽMQÄ€®™f@sÎztæ»VöM'D¸ºŽ<text:tab/>.¤‚"R1÷¤nÃñ=è??ÆÚ”?é¿g–ð[[ùÊ·Ž~P# œ?$`???&lt;×Ÿiº­Þ«ã-?ÃÚ=•Ý…´-pVâ@?®NÒ?ä”'?/¸ô£Qñ…Ïölm.ˆu{ÍrãË?S?#‚HÂå?aÐ?ŸÖº¯?Ü]é:?þ'ñZÛA¨Oˆ ·</text:span></text:p>
        <text:p text:style-name="P2"><text:span text:style-name="T1">±!ÀX”÷,FzÐ?¾§o?Û4Ëqeq&amp;š?‰?“ Ž8øãrä??ô#¥rþ7´Ö¼Oáë?±^I£†Þ&amp;¶—{?òïeåF?&gt;õ¨ê?K¥ÜÆ—?z|ƒ??w_½IP·¿Ì­Üg×?®oãMÍö…á©?“}km?öc»?Ø–N˜TÇ±9ö ?&gt;?ÛiñBö°Ã?×ÖsJ·7P?Úyù9êÀ‚pG¥{ey—Á˜-áðf˜mì?W¶,÷ûUK?˜ÙŽxÇS^›@??Q@??Q@??Q@??Q@??Q@??Q@??Q@??Q@??R6vœuÇ??óÿ?í?â;ÈÚ×Ã­m?Ù&amp;r³†ù÷?A\~Uãž?Òc×uè´ÇY\+,l„</text:span></text:p>
        <text:p text:style-name="P2"><text:span text:style-name="T1">Œ†9ì1Ín|T¶ÔáñœÏ«¶ºe¤?«rq³?¸ÇZÌð–›,úÎŸ$?´žo*IAu?/ñ6áŒ?2zÐ?ÑºÅ¾©¦|"¿þÍ½šêB©ûØ?ïX†Õ}¼òp?ñŽµÀ&gt;»a}á?ïÛj’ê?Å«[¶L„Ë$R?v·—æ?=+ºo</text:span></text:p>
        <text:p text:style-name="P2"><text:span text:style-name="T1">kÞ?ÒâžÓâ9‚È(Øº¬qÈ˜&lt;ãy Ñám;^?ÜZ‡ö_„/¡‘&amp;«¦ü²§?qÜÿ??\ñ$WwÚ3[Yêí&lt;’ÞÆU¬Ô»Ç†û‡i?@??Íj®vg‡ìW6¶ÖqÅ…‘bÌŽKå?€q×’Iöæ”vQxwG¼Óí%[í^ââ{”fC?™ˆ/‚Ë÷}3PÚ_k1$BØ[-œúzý]1w[Æ-ÐòY;ÿ?*?-—P??‘§­ÕÌ7ÓÜ?«‰?ž3?ã”`Ç#&gt;½{×#ãÖ³ø‡áë¨&lt;4m.[I–Ge,&amp;??&gt;Z½ž€ô­¦ø†ÎÖõüGâ?aº¸‰­#ÔÒ]¯</text:span></text:p>
        <text:p text:style-name="P2"><text:span text:style-name="T1">pÃ<text:tab/>ÂòÄú?w5ð«PÒ¼)ðï_×oYfµÉ‰‘?éT??g¨?³ùÐ??â»¨5m?ÂºŽ…¥\µ¶™?¶Ù$9ÜÑ•;œ?0NsÍ{N«m­Üx[H´]F?2òw‰ÚuRªÍ×Ë?“×§5Ì|)±ž-?Q×¢¶66ú¬Û-í%˜&lt;y=??Ï$‘Žø®à¾£sªI¦C4’Ã§Ú/šL <text:tab/>&amp;'*U½F?F8È </text:span></text:p>
        <text:p text:style-name="P2"><text:span text:style-name="T1">„1è?eÄ×÷–ÁÜ³ù²??ì/?žä?×Ò?âÝ,áŒïIä]Ã9~qýã×ëT/ü6úìvMªfSn?ø?</text:span></text:p>
        <text:p text:style-name="P2"><text:span text:style-name="T1">?êA?}êÉ:•½íÌR,?´Ï¶Çlm±?.HŽ?=ò(?Î½?½Òš?PÇ'?q“·?§½gCªAiá)fº[{?-cýÖöÚ¡??I?múVn¼×~?‘îl-oµ«ÆÀŠ?”?¢’??þõÏëºVµwá½n+‰!ó®"y ‚r¡c`Îþ? äç=q@?bžoŒ&gt;,ßÜÙ^[]4ˆZ3sI?? ?Æz?ßJïoôI4/é^F‰uu©Ç4¥A€òŒîÜ?‡Ê@ê:V?Á½&amp;<text:tab/>B\Ie¨RÔ6Ó(+</text:span></text:p>
        <text:p text:style-name="P2"><text:span text:style-name="T1">Ää|Ñœ}ïç]ŸŠ?æèÿ?ljW÷?ºlVRF–[T¼w</text:span></text:p>
        <text:p text:style-name="P2"><text:span text:style-name="T1">(%NY˜6vÿ?…?^øse¦¿‰üEªèÖ³A¦9ŽÚ?À?ÊÈ?ö^íÏñgšôªÃð~”º'„t½9|Ñä[¨"\n?ŒœãÜÖå??Íx¹šâ;?:)%?âé?¾NÜ¬c,Kg ã¨®œ“Šòƒ¬ùž$Ö5û›pò,ŸÙÚcÁJ$??H#“Îrz`P?¿…ïÅÇ‰ugóã½·µ;?ÛU~Îÿ?Å?ÀÉ??ŸzòO?,Ö?Y}-55ŠÞ7`ö¶åÔí ?.O</text:span></text:p>
        <text:p text:style-name="P2"><text:span text:style-name="T1">Ç§?·.±ªø7Àw·2Þ»x‡\”ÜG?[íòy?“•ã?ûÞÕÎü=ð•×ïnu_?G=õ¼‹ˆî¤¹Æ?OÌ09 ?çá?†âÑ&lt;3ý¹/Û-~×?È™Õ’DÇÞ</text:span></text:p>
        <text:p text:style-name="P2"><text:span text:style-name="T1">&gt;ï9ëÔWY&amp;«i?ØvAku§¤/&lt;Ï¼?¨?å!ˆ’8úS5uþÅð¬?F’Ò;§—?º+¡r Ä?ê?çµWÓ4];PñƒcOµT[xäÄñdË?Î¡Tg?</text:span></text:p>
        <text:p text:style-name="P2"><text:span text:style-name="T1">þÏz?è|!§jQµþ³«\‡ºÔ]`Œæ8"Q„QêprO­sÞ?ñcÛëVž?·–â<text:tab/>îŠ7›n‹ ØOÍ¿8ÙÈ5ÝÞÞXèšo›q$VÖÑ€‹’??Ê£ô?W”é2é~?¶Õ&lt;_«Ì&amp;Kòà?cfœåÈ?w??Œ?€?*?ÈÔ?´õ-BÃÀÞ?ÖešH£??šƒ°bÈåNå’AÁè;?W©x‚óHÑ4K?Mfú×a’5</text:span></text:p>
        <text:p text:style-name="P2"><text:span text:style-name="T1">z›¼Ò¤?p?‹Ž½r&gt;?¹ƒÃßmñNª.-¡Õ®ã·µµ6è???! pA?zbºŸ?Üù?àÞÝé¶?Ñ­å¸‰‡Ì&lt;ÍÞ€å@Å?&amp; -¼Y¤Ìg1</text:span></text:p>
        <text:p text:style-name="P2"><text:span text:style-name="T1">)#Yãu•‘ƒ.NK)À??¡&lt;WÊ?ª¾©â5{Ù?ádÔ&lt;Ï,¹h°Î3€}Gé^ùñKÆúO†ü?Þ?°’VºÔlÿ?pê»—Ëc‚XŸQ‘^cð“áÍ¯ç½—Pyâ·¶(Q¢Ç'vH&lt;ç ÇNô?õ6Ÿek§ØÃkc?p[F¸Ž8×</text:span></text:p>
        <text:p text:style-name="P2"><text:span text:style-name="T1">£ØUªŽ?’?R?ÆÔE</text:span></text:p>
        <text:p text:style-name="P2"><text:span text:style-name="T1">£Ð</text:span></text:p>
        <text:p text:style-name="P2"><text:span text:style-name="T1">’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Ú˜i×&amp;Ù¶Î"o,ú68 ?‘þ0ê?Ú??µ?[ù.£‰¼µGB¾FÞ</text:span></text:p>
        <text:p text:style-name="P2"><text:span text:style-name="T1">?}Æsß5èÞ?MOQøi£ZXÃi?šÍ&lt;w’¤ƒÍI3ò·&lt;?:õí^?«Í%Öµ{4³4òÉ;³HÃ?‰'$Šú?áß„,âÒ/´›Û[èà¼†?:pb˜:†%?à0#??&lt;</text:span></text:p>
        <text:p text:style-name="P2"><text:span text:style-name="T1">?ßø¡Ë?«áÝa´‰5Ý?Nâ¹±Qæ7 ? SÃ?ŠÈðûÀ¾-ÔõÍ?FÔ4O?&amp;˜Ét²B`?Ož??Ô?â¤ÕÆ—mâh´¹µÿ??xzH¢K{Kå˜}’çhÇû¡³ÁÎ:Wc§[jz?N­âA«›¶ÙiçÀ©Î<text:tab/>ä¯QÆs@?µŠA$¹Zâã˜î¤œ;‡ÛÓo???Ç~iƒÃ¿eÔ´ËÈ®/.–Ñ®$šä®æ?€&gt;R9?Ž€žj¶±g}6¤Ò=õ¸Š[<text:tab/> óU?ýž~‚E^p?9¬û­?ãRÓ­õ{R[˜t»o%Öï")ð?y)É8èO§J?áüK/ü%ú§öŽ£«\XE?ÄÖÖºeœ</text:span></text:p>
        <text:p text:style-name="P2"><text:span text:style-name="T1">,—%[?‘ÀÉä?xÀ?&gt;­%¶¡¤Ãà¯øVá®?mÍÕ¡c?C¹xó?&lt;ž„Œâ®øoÅ?vƒð÷SÖ4½NMJo´ÈÊº¡+‡Æv(?'#ž+§ð?‰nuËèåþÇ{i¦´ŠyÉùT?,2?òÝ??³@?õi-&lt;5¡èºU®$³«Ç?¥¢okWeÀ@sÖº-?BÂ[‹)VQ,Ÿé?s’ãå8ì:v®*Òö?xšþ?;Uònm/­á`j…”&amp;ò&gt;g$ŸaÛ¥kø[¼Ð&lt;#m&gt;Ÿ0j?•äv¨ï’¼‡?› g? ?sWñV¥â?‰ïáí?Äo¤?KV)?¶ß,÷</text:span></text:p>
        <text:p text:style-name="P2"><text:span text:style-name="T1">ä?mÝWo Šëü3®x–mI´¿?è?eš(‹ý¾Ý·[ÍƒŽ?U=ñ^}q$?÷ƒío¼G?ŸZ‹\m.ÛS³Ä3®$Ú?`sŽ~_jô+Ø§Òô+++ýròâæ6S5Ä?fY7ÝÚ?Æx?ûP?d7ºLº¦¯wvò,ñÌl’[†tŽs¶2Oê¾‚¹_?xÍ?Àº’é6·P?.~Ì“•?f›ÑœœñžµÒø¿I¶¹Ñ¦Ð¬µ1ou??h,?å'???‘“Ü`úW˜øCÂ?Wú~‹wâ?÷žÖ`ö‹§±e(Êç?ó“ëëô ?÷ÂúTþ?ð¼?Ùww·×·“‘n.Üº[½_g?BòAïSxM‹]ñ7Ú, ‚;[?³-ähGp3÷¼N{qÍi^Ýh:$Ø:MÀ³’?ZUEÊÅ?R2Y¸Æzw­ß?x~??è~ZÞ½ì—R5Ì·?²?›Ÿ—Û? ?ŽŠ£¬jqhº=Ö¥4SK?´fGHSs:àw¦éÚ•¦¿£E¦Ý?·¹1LF}½G¥?b|B[Ù|+,6W‘Ú‰dHçv}Œb'¨¼Eq?™Ô4˜ü%¤iÖ–ÓËñÇqqöf?€ƒ†^ƒ¦r}ksYÓ.ì®-â¿][]xá2ÛÈcŒÆ³??ùxÃw?žæ‘?âÇÃ?^#ñ?•</text:span></text:p>
        <text:p text:style-name="P2"><text:span text:style-name="T1">õ­¡Œ¾0?9ÁPÄ7=&gt;´?ã¾(Ö5</text:span></text:p>
        <text:p text:style-name="P2"><text:span text:style-name="T1">wâ®¥k¦?í8?1jm£“jË?¨Ü¹?r?' ö¯XøqáY|áÉ&gt;ß9{©w\}–?òÈ????N+Ê~?hé«øþ]Fi6}Š6˜(8Ë6Gä2J÷[ÍKì+«kÚ’Å?&lt;‹Hð0RFæ de›§@9 ?wS6·þ*k$¼Yï4÷K‹C</text:span></text:p>
        <text:p text:style-name="P2"><text:span text:style-name="T1">ÿ?ª%J:;r2Ù&lt;pq^§Z?m-Úxb[¥ˆ$ŒŸ6=@cÉ?¯.ømàë¢÷77ÖË?4«säH3,’òpïüj¤ä?ð¯TþÐ„jƒNÛ/œbó³å›s½Ó&gt;Ô?ÊüB]]âÒ¿²t¸õ?ŠäÌñH??UNÓ¹ËÉëƒ\?V·ñ.éaÖl×IŸL¹’?äâ3Ë9??’»G¦MzGŽ®ôÍ?F“Z¾°7²Ù£?£</text:span></text:p>
        <text:p text:style-name="P2"><text:span text:style-name="T1">B{ãøAü+?á}¢ÝØÞx¡íom®µ=€ÇrÃ??p¥@ÀÁëœP?Y«]èú??ê¯?v1ºF?eÜ?g</text:span></text:p>
        <text:p text:style-name="P2"><text:span text:style-name="T1">OãÞ¸ë_?¶«­ø‚<text:tab/>¡¿Ó'µ@ÊÅ&lt;ø¤ˆ?‡?c,8À?­lIªjx%dÖô‘y¨M7ÙÚÔ?</text:span></text:p>
        <text:p text:style-name="P2"><text:span text:style-name="T1">û¤*¤ä‘¸5Ë|Añ?§ü&amp;šmÝÑû\ÖóCemk?Ô?F?·û¼??~”?áß?üS'‹üe5È¶’Ú??[Ã?Ÿy?ë‘Ð?æ¾øUá#Bð¥½Å²%åÂ?w(`Åx# ž3ž+æ??i'\Ií ´ûN¨ÓDð!b7¦â??žœŒšûÂš;h??Ó´É&lt;¯2Þ?®b]«»¾?Ö€6h¢Š?(¢Š?(¢Š?(¢Š?(¢Š?(¢Š?(¤'?'µxwˆþ!ø®mSX}Q³]"Îâ8 ¸KBÂGr?Ÿ—h9Ë</text:span></text:p>
        <text:p text:style-name="P2"><text:span text:style-name="T1">?÷*‚ööÛN²šòîUŠÞ?/#±ÀP+ð?¿¯j?ZÎâ(¢7Ú\ÊŸhŠ2‹:°$??Ó­ixêúo]ÀöPê7??•‚ÂR?Ò?s€?\uÀô </text:span></text:p>
        <text:p text:style-name="P2"><text:span text:style-name="T1">??x‚ÏÄú,:­‚Ì-f,?Ê›IÁÆqéÅj×'¤ê7:gt™nZÆ;É#‰6Mþ‹?Iû ?Á? ÇjêÁ?pA ?¬ß?]]Yh?÷60¬×Q@í?lØØã&amp;´«›ñÕî¥cá+ét½7íó˜Ê˜·…ÂrÞøô ?Š®dy®¦–P&lt;ÇrÍ´`džq_Vü/¼Kï<text:tab/>èpµ¥ömÆ?—q…</text:span></text:p>
        <text:p text:style-name="P2"><text:span text:style-name="T1">B?¹Ü¯8?¾Oe`åYH`pAã?õßÂË­Aü=kak*µ¼h.?FÉr¹??&lt;àpOµ?C¬ø'Äþ'?–:§ˆìàÒe‘¶ÛZX+?¤ñ–nî+SFðí…4«?Áq6¡#î’6Ô<text:tab/>p?m €0x_zìŽ?&amp;¸¿?ùËrš°¹¾’ÞK[D(çl„ç'ª¸?·^ŸJ?ÊŽ-?P¿þÉ»[‹ÕRúŠù!B3$™òÆß¼A#Ž¼sÖ·üE®ø~Æ?£ê·?A6 »b¶?ƒ '??tÉãó¯&amp;øO­ÝêŸ?¯­®Þk&amp;„J!°ˆ??’Ù}Øà{ŸZô??hšgˆ-â²ÔÔµà‘#[äù|£¼???l°!O×??Æ[YØø7Oss ÛÛH“µÈ½½‹a!àÇ?2Àm?¨õúWi§øÊäü&amp;“ÄŸf´†éb“ÊD±¶<text:tab/></text:span></text:p>
        <text:p text:style-name="P2"><text:span text:style-name="T1">@#&lt;õÅp?qkWÖ?"³Ö,îõÛ‹w]:Ì?ŠÅ¸?’P¼??w79â»½:{­nm?Im6?þÎ‡?Ï‘„•?vÁ?p?\gžØë@?ž?Ôoï&lt;%g}ªY}šia2±Ø?ã'?ß?çŽ½?q¶^'¹øªÿ?bë?m¨ðö©?òÙìcç …À?O@IéŽ•¹âï?jšv¹£xcÃ?é­©Üï’T¼l€Š¹?ÈÝÏ&gt;Õ‰7Â½bËV:†‰®­„SÀñKlÑ™~Ê$!¤?ŸLôÏJ?Ã¯?i?ÚØëqêºý´òÉeivª¢)w?Îq÷› àÖ´?hy.&lt;CeqöË©ZÞÅ|²¦$RJy¡I?È&lt;ú?Ÿm‡m4o</text:span></text:p>
        <text:p text:style-name="P2"><text:span text:style-name="T1">i³²J¬??HÉó??~Xt'“ž+›ñ·ˆÝ´fÓü-p²Oa?Er</text:span></text:p>
        <text:p text:style-name="P2"><text:span text:style-name="T1">È…a?`9Ý÷º?×¿­?rzÄÖ‘6¡ªøæóJ—XšÑ ´ŽÇ{º¸ÏÞÁÆy?Jì~?èÖ??ðVŸ®]iwË¨2?ü¦?«&gt;s·Žùàâ ø{á}?V??æ¯§Û_ê²#¬·??’?e#–òî#ú×Qã*çÄ«?•§Ü˜?xÙZt\ùd?‚=ø#èh?¯‡í5??ë÷ºÆ³hÖÚ\R”²µ‘pe?Ì2A?ŸÓÒ½<text:tab/>?"cB¢Œ*¨À?¹KY¶ð?†´óy</text:span></text:p>
        <text:p text:style-name="P2"><text:span text:style-name="T1">ÝÍ¬?-æ¸‚ |°?&lt;Æ?¢ñÛÖ¹ß‰:ù¸ðÎs¥êÏ?}}?wº…›ó?'¸a÷yêh?›øã[–½ß¤ê·Ú.§¥HË5•ÚmK¸IåÐ?•ð?q×?«ð¾ÃÄÚnµtÒÁdÞ?ÔbûT2ÙË˜„‡?¢žWwuè</text:span></text:p>
        <text:p text:style-name="P2"><text:span text:style-name="T1">DºM”~.±ð–©z¾%ÑuKy&amp;·7Œ%žÐ Ï??vžÆ½+CÐì&lt;3£G¦éÈÑÚC¸¢»–ÆI'“îh?™ñ~«eý¦ºJk3NUY ³¶*YJe‰éÔŽ&gt;jù³Åš¥Þ«­\iºsê&gt;MÝÀ–M&gt;rK¥Ç ®?•}!q?šÜÏâužÂÝ g?,"Fó1’ýA\z×ƒxgFÕõÿ?Šó^Yù7R[ßùóKb"¥¹Áúv ?Qðn‘¯xwÁ?v›o¦A?ûH²]&lt;¬ªÛ?S•÷;pFMhkö·º×Äm?ÃžoØ4xí]ƒÂØžfþ!žJŽ? ?\VÇ‰5½7ÃšD×º¤©"@à¼{Cþð` QÝ‡Z£ðÃÃÚ½ö©â;ë¹'‡R Ù‹„Ä©?KsŸ»ËtöÍ?wš6—?‹£Úé°Ë,±[F#G•²Ä?™5xô8?ö¥ª×öÍyc5²\ËlÒ!Q4$?Oqžô?äWÞ?Ô&lt;Oâm8ø—T1ßO3Ý\iÉ#´+jœ*.&gt;ROr}Mz7‰¢Ô¬|#q?†Ä?^A?‹pøXÑA?ÎxÀ\Öäq?T?—e]»Û©®Äž(¶ÑnmlL?îâåÔ5ºòþ[?¥€Æ?$qéš?¡«[ÂFú,?q?lö­äz”ØU0@ÿ?tŒòkç¯‹&gt;1¹ñ?®4Ëˆv:yT¹`Û²xÁ?`?+×üu¬C¤|=×,àÔm§ŽÝŒ<text:tab/>–?É?¥?ª®??HÆ?jùËI·¿ñ?ˆm­¼Æžêc°?&gt;r@^žü?(?Õ&gt;ø9á4[»ÛÛiä²µ?U—œddc??sÁêE}#X^?ðÝ®‰g??Ñï&lt;•‰î`HÈ¿uXŽ¸éšÞ ?Š( ?Š( ?Š( ?Š( ?Š( ?Š( ?Gân¦úOÃíRé?rv*??›?C0?ƒƒë^_ð£B»“Äa%d›Ão?ÛmmRèK?o»</text:span></text:p>
        <text:p text:style-name="P2"><text:span text:style-name="T1">Y?;?ö5è_?õæðÿ?…b¹;«Ý"H•ù“’Àä?Œ</text:span></text:p>
        <text:p text:style-name="P2"><text:span text:style-name="T1">ÉøWà?Aº»Ô´«ë¹äh–'?`!?‚?9àŽzph?ÔB€IÀÉë^eñnKÙn|;i¥Ç?_­Ù¹Y?n0ª?X®:?ã'?8¯N¯?ø¹­_Ëãm#EÑ­¯–ý“?tmå¬€Jò¤0?dóŠ?ÞñÆ—¦ø—ÄÞ?´Ö®æŽÒMò}&gt;ìòm??ƒò÷çšît])#º½Òn&lt;ønæ.î&amp;2&amp;åùH_@1Œ</text:span></text:p>
        <text:p text:style-name="P2"><text:span text:style-name="T1">ã¯dµm^k½R?Úm?Ç6ïm?g&amp;D!Ó?!CÐ~UÓxjçMÒü?§Mæ}’Æ8?æºŒ[•íó/?Nh?£®{Æ¾?—Å??¼Ò ¾’ÆI@+2?0AÎ?;?õÐ)?? ò</text:span></text:p>
        <text:p text:style-name="P2"><text:span text:style-name="T1">dxžqg Üß5Ä­¢ùçdŠžfÞv?Ü`ô ?Šµè?×]½¶[Ç¼òe1›‡??1Æpyí_Lü?Ô®ï&lt;?</text:span></text:p>
        <text:p text:style-name="P2"><text:span text:style-name="T1">¼Öâ(­dxã}¤y£ çó$~?ów‰?Vñ?ÕÄæØ?©&gt;Ð</text:span></text:p>
        <text:p text:style-name="P2"><text:span text:style-name="T1">»†Œ?ù¸Ç¦Jú?áˆÔõém5?ñ-¼Ú~˜Æ?iklÑ+ü€sœg??ãÖ€=~¹Æ³ž{­^=Rî#nÄ=´p¹GŽ ?-Žy`k feF;rGAë^oñ7\]?@»¹W]2úî5?\Ÿ™¥)óyd?p?OÆ€'ðþ¥owâ;‰´½*ÌyÖïp³ãÊi%Ü?ƒ?ÈÎ:ãœT??&lt;@ž?™VÛM·º›U‘?-Ö%%®7¬nä…??àW?ðNkËï?êÏ«ZÌ×~G˜×?`,*ÇvÐ;g9?ô®õ?²uo?5ÇØn5í?Ö(Ý?æ0GBÇ‡ëŸj?ÍÑ'ÔSÄÖÖºƒj7Q3Ïä¼J¬€),±É'Pã?ž„VÕ¨&gt;?ÑµŸ?É?êÉ4_h¹·¹3?  ??°¨|9?Ä¿Ú×;fÒ4›ëæœ½ÌÞLÀ…?Š)?(Êàäô?µuvú?ÿ??õÖ† Égr$?y’?i&lt;Ì–mÇ©9ë@?GâF¾?éúß­"³K°e­èù?X;¬ryGø×¦øfûWÿ?„~?·jVz³Í&amp;-o,Æ?±``¿`ÝsŠÀ_‡Úà‚ÓJÕ&lt;G?ß†¬'K„àýû,|ª3tÚ1õªß?cÓnôÿ??“ºÏDžøÍmlò?Œq|t*¬G?ô ?×û:)£»¸½ó¶ÎÕ™?? cå#§á^k§êZGŽ5??xzÇJ†=4c:’§/'o07,r?±ÅlêƒP}bÆÊÆX´}?ÞH¶\\ÎI”î'j.q’xù9®EðÞá„–eØ÷?r<text:tab/>®%TÛæ7r@à~??ý+M:E¤vP&lt;jŽ‰?TA??£æ`£š¹¥è‚=JkÙpÈ¬&gt;ËÉÜ£?b{s“Çµ1?ûYežÜÄ–‡?÷ªÛºŒà}3×Ú·fž?X¼ÉæŽ(Á?tŒ?dð94?ÃøŸLñ&gt;“«O¯hS¾«g2y¢Ü¶U”??¡ÇnõÈYÙAuiuªø??âÒBF«á[ÑžûTýÆý?éUâÔïo&gt;-[5Î­u?¡?¯4/gæ•Š+(ãÈ;z?ÙÎ}«²ð…¦ŸârïÅÂÑmî-ïf¶·¹µb‹w?à3ŽÎyö </text:span></text:p>
        <text:p text:style-name="P2"><text:span text:style-name="T1"><text:tab/>x7Ãú?¦¥¦èÙ÷w0‚ë+?x³ÉNIÇá[ZâÂë?s9RÀs€½É«óH°ÄÒ6p£'?ÌKªL¶×÷zœöñXÉ!OÈÑ.Þw“ß9 ?ø—âû‰l®-ômQ[K–âH%ŒF˜gÀ-´õ#æëÓ¥z?À</text:span></text:p>
        <text:p text:style-name="P2"><text:span text:style-name="T1">?#Ã</text:span></text:p>
        <text:p text:style-name="P2"><text:span text:style-name="T1">ªÎe?ê?#p?FBþcŸÄWˆéÚ‡õ?HéÖSßO{ç±¶I"</text:span></text:p>
        <text:p text:style-name="P2"><text:span text:style-name="T1">?ÃgåR??Aî}=+ê¨&amp;“NÓtÝ8"¥Äª¨DJvGÇ8?‡¦h?™ºÓô?xÑ¬îáœC¢Mç4@b?ä=<text:tab/>ã</text:span></text:p>
        <text:p text:style-name="P2"><text:span text:style-name="T1">Œ?þÕÝêZ•ž‹¦M}(†ÒÝwHø$(éÚ Ðô[m?ÄÛ[¨Ë¹’F??Üœ“ŽÙª¾1Ölô?</text:span></text:p>
        <text:p text:style-name="P2"><text:span text:style-name="T1">_ê?ößj·D?mð?šX…Ï©"€4~ME,îío[È?Í???fR8?úsž=*åx÷„u=káÁ·Ó|Wo?®…!6RÇ)‘l?œùR1è9àýk×·‚Ô†?d?x4?æ8R@Î;W1§­íÆ¤ž!¼¹šÂÖXRi·ŠŸº`N?0&lt;g¯|äWN~í|áño[ŸIðÕ…î®?Åû]Ëwr†WbˆÌZ5Îy?l~??Í|]ñN‡â??“£Áˆ€¬—?¬»ß?{?Áàc8þ•¡ð'ÃRë&gt;*7³K,6¶*&amp;?T5ò@?±Ðw?ç¥y†žK¨B—1Ï$,Ød·?;{/½}ð¿Ãá?[Zù"9¥&amp;i?©?ÛŽWx=??;b€;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£µ?xçÅk»í[Ä6~?–ÚQ§L‹0h[™Žï˜1þ?«ŸÄŒÔ6—þ$ø{àë‹ý/ÃºpÑcýêÉs|ÏpÊH</text:span></text:p>
        <text:p text:style-name="P2"><text:span text:style-name="T1">??????àT~(Ô&lt;3â¿?é·÷¨iÏ§ÏöG[•û0›$åC?¸à‘è}ëÕ5m7MÕü9y§ß•þÍ–?®Û±µ@ÎìöÇ\ûP??­ø·â&gt;‹£Ã­_iZ?¶œ$‹í?É,©??<text:tab/>Æ@ã5CÆWºË|D¶þÎ0Í*:,nÓ¶ð2îrè8?ÁÃ?šÎ½Šý?+ÝGÆ:†¿á;<text:tab/>Ñ$ŠÎ?ÝÁ?óˆ •??â¬üaÕ¡ŽûO³¹TF¾Š9?ò?‹6å`v¶?Ê?==è?·ÒHÕ4Íj'Œêy•Ë2*³?Ä@©$??äúþ?ÐkK$š/–4¨õ?í?½¬Œ1‚Ã$çƒŽ¿…y?ÕÝ÷†¾?ë?­§Íbó^o°ŽÊ?O³‚¬å:R~•[áÏˆ&lt;iâíÚ¾¡â<text:tab/>³m.?&amp;¶´„4Ò?Œ?Âœò}? ?{Aµ???b²|O¥O¬èsYAr–åÊ–v…dÊƒ’0Üdã©­qXþ)ºÔlü;wq¥µ²\Æ»·Üçb(ûÇŽI?8??ñ¿ˆ¯bºñ?õüP­´Âëˆ?AA·ŒúrGLcš÷o‚Þ'ÕõË«—Õ-aŠÛË?<text:tab/>!ƒË?&gt;NãÀÇA\/|??øµ</text:span></text:p>
        <text:p text:style-name="P2"><text:span text:style-name="T1">?ÞáäÔRKÉ„²„Ú?æ`# ?~MtŸ?µ¸4}?</text:span></text:p>
        <text:p text:style-name="P2"><text:span text:style-name="T1">GR2-åà¶²µ@Ï±ˆ?ãåÎAô ? kÉ~/Û6®«¢BÒÅ&lt;â9|éX,;?€P?ÆþàwÁ¯VM©?À?§¥|Ûñ#Ç_Ûº†¡ms¦ÜÂºqx­n#81\<text:tab/>?Ù?=Š©éÍ?v?</text:span></text:p>
        <text:p text:style-name="P2"><text:span text:style-name="T1">4ý3@Õ5</text:span></text:p>
        <text:p text:style-name="P2"><text:span text:style-name="T1">&gt;ÛQ¶¿™¡?s¬?æ”R@Ù+è0?*êuÙ5kK½?ÏG³‚Ý®d-s?!²W®å?Ç?sô¯8ø??Õ®¥â?röÓ[Bæ2îìFx=Æ2}s]Ïˆ¼Uoá<text:tab/>äÖ&amp;‚îîúå?ÚÊÕ$ùe'æÈN¾€œqÛ­?k_øv-búM;R¹¹–èFóZ\yG?DøVMßt·QÏ85ÔÚÙ[Ú?Š(ÀTPª=?í\ÓxºìX²Ïb-/"µK‹‡“&gt;DyûÀ69 ?Æ=+?áÇ&lt;Kâû»é§Ó­Æ—?ì‘Þ€Èd?8</text:span></text:p>
        <text:p text:style-name="P2"><text:span text:style-name="T1">?\P?£ÜL`?¶–^K?2p?rš°»Ô/¬gŽ/ø“Í?3F?WrÜm‘HûŠ?î¹Ïjè¯®#¶„ÀÎ$žTmˆH?Ôý9?yý½É²Óïµ»›k+?$?ëO3??â7FA‘î??h?¬¼Ñìu›Ÿ´Æ±KskˆãWbÉ?? ìÎ2;?µsVÿ?Ikm&gt;9œÊY?A?Ã?Î?qÇ­fè–zU…¾¥si‹=Ó?4é?O=±÷—Ûž¢º]?MH?žE</text:span></text:p>
        <text:p text:style-name="P2"><text:span text:style-name="T1">60¬Ü”?™þt?z?RÞ?Š5Â¨À?ç??&lt;aáË›-OÃ?Í¶«n?v¯±9‰_ªº°ëƒŠôºk"ºíe=?Í?xïì¼5ñKA†}nÕ'Ö´Ïô[‰ãvåAÂ±#?‚=}ëÖ-mm4}6;[8?[tÚ‘F0?W1á?‹?éþ#Ðd‚Ø•ò5(?mYáê?Àûàô­Ë½QH ¶–ê9¥ò‹Ä??õÉon(?õÊ__ª]ùö¶Öª'?î*ŽNF<text:tab/>èp3Åy?Ä</text:span></text:p>
        <text:p text:style-name="P2"><text:span text:style-name="T1">gAñ6•r?N5»²ÛÝµÚE??w/$88 `?}+Ðþ#ÚÜjž</text:span></text:p>
        <text:p text:style-name="P2"><text:span text:style-name="T1">žÒ??µLÃ1E?ž[©?ù”úNõç<text:tab/>ðÕç‚Ï^ñ?Ì?6Ÿ§YÄRÞÙ<text:tab/>?Ë†?&lt;–'‘ž´?Ò|1µÓõkâTð‘Ó¦xð·eÃFÊ8%G?cJô[??¾Ô¥Ôçf’&amp;ÙäÄü¬e‰xÈÍah·w’é:f˜ÒÄ·W!§­a&gt;ZÀ?TH??Ê;d×c{$öÚlòYÛ‰î#Œ˜¡Ý·{?Âç¶h?Š5Åðç†5?`Äfû?&amp;A??xö?y®§©ø†ÃÅšoŒµy4«k?g–{8±öY[÷Pÿ??Ð?ýj?éÇÆw:¶»«ê7‹u&lt;ÓÚ_èÏ&amp;cHˆÚˆÊy?u?¬é¿?d²ótÉ¼A&lt;Þ?–àO%ˆ<text:tab/>&amp;#?Y$êT`qí@??<text:tab/>ø«ÅÖÚu—‰µM2çÃÐ²\?¶ÖkÀ?Wx&lt;?ëŠô?çt˜dÒcŽê?</text:span></text:p>
        <text:p text:style-name="P2"><text:span text:style-name="T1">¤?»Jƒ·ƒÓ?gò¥ÔÚkm5¤´?&lt;Œ7—AÙÐuE??‘Å5­l?,ïåSh¶ÊZ5/åªo?!†qß¿z?ÊÔµ‹¯</text:span></text:p>
        <text:p text:style-name="P2"><text:span text:style-name="T1">X]ßj·?I“$‘?_.(Ðcj³žç©&amp;¾Dñv¹wâ??]ê—­\NAo%‹ ???žÀWuñkÆÏâ??Í¦Ãu%Þ‰lV!???I\?O¡!?Ú¸ß?øzo?øš?ì$½L?š8ä?Á?R<text:tab/>ã#Þ€;:D?&gt;%ûuÞ‘sv±:¬?<text:tab/>?cðNælúvç¨¯¨ÇJÄð÷…´o</text:span></text:p>
        <text:p text:style-name="P2"><text:span text:style-name="T1">Å Òl?ÓÏ</text:span></text:p>
        <text:p text:style-name="P2"><text:span text:style-name="T1">e<text:tab/>Æâ;‘Ó&lt;ÖÝ??QE??QE??QE??QE??QE??QE??QE?y_Å=*=c_ðýÅ«Mk&lt;…YŽà#?ÞR8?'=…uBÎËTðî£á¸õ8Þå­š)6É¹0!X×?ñ?´ï?x·M‚ßÄ?YÜiRùwQBJ6$Ç?±œ}N+Ñ×M´kF†4??LK*}ð?çš?ñ?ü5ãh^ëJÒôKHã½±?}õÄ7?mäeÂ¬Àu</text:span></text:p>
        <text:p text:style-name="P2"><text:span text:style-name="T1">·9?fº¯ˆ~?‹Møu9¸†ãTû?”PÆ¼b2¸]Ã¸ç’y5›à</text:span></text:p>
        <text:p text:style-name="P2"><text:span text:style-name="T1">cRð~‹q¥§€5ÉçI›7q[ìûHÉÚÍ¸ðqé‘]wŽ"½ñ/ÂIå¶ºÓ.</text:span></text:p>
        <text:p text:style-name="P2"><text:span text:style-name="T1">»JÖ®Ê_å9ÚÄd`Ú€&lt;çRÿ?„‚çö°¿†ý¢ŒÀËu?æá7ãqcÈ8??ìå§Ý=ö­¨&amp; c´Œ,rZ?ùhÇ$1ô?šØ–âßÄÿ??ÞÚÏCò,a¶Ì?Œùó?Hãæ?³ëžkÏ¾</text:span></text:p>
        <text:p text:style-name="P2"><text:span text:style-name="T1">ëéž&amp;¸Ñ5?2Ûêa`¬P«©ÈÉ??Üqë@?XÖGŠvjeî.-—ìÏ™­×t‰ÇU?µª¤l?tÇ?0Êž;w ?|M=ÝŸÂéïþÓ¨Ü}²utk‡?Ä¬›?+“òœ?z‘\‡€¼Ao¢Ý\Í?¯=•½µ±¹KYX?wp??é€;qÉÀ¯džFÕ|-â?F×Kº–?.!Û? nBv«§¾3×?å¾?ðd×ž?¿Ô…¦‘­Y?¦?™Öh&amp;Pp˜?`Ÿ®</text:span></text:p>
        <text:p text:style-name="P2"><text:span text:style-name="T1">?}%¡ê1j?=É1‰§etVÝ‚@&amp;¼v÷[Uš÷HñÅ¤?éúÛÿ?f§’Ñ\FªøXŒ?ƒœ“GÃOˆÆ=?b]?OÓ´;<text:tab/>wqçÃ9?*œ’Iíš£ñ†Kè “PÇ›£j1¤?.wo†`Kï@8è1É Rîo?ÞÙxwSŸþ?›h</text:span></text:p>
        <text:p text:style-name="P2"><text:span text:style-name="T1">2&amp;ã'?! sü_¥uvÞ&amp;ûwÄ{û)í´«ˆt¨ÀŠá†g?±åA=:?þ?Ëü?µ¹Ñt¿?jköÛ:?^Ö?+oŸ…Ý¹G©??N•w@¼Ôõß???ÃmrºÖ´Z$X‰C?áD ?ì?9ç¨Ï4?sâ'ˆ®lu-?MÑ`7ºÆ­±Js?K<text:tab/>#¿Ný95Õèú¶¯-þ—¦XiöçOŽ?÷ºˆ?br??cQÎKs“Ú¹RëMÖþ$M?QYÜ6‡¦ÉtdGÚÉ98Ùœã?uÏCZ¾/ñ‹ø?áå…ý²Ãsq3G?qÜ6‚2OËÔãð </text:span></text:p>
        <text:p text:style-name="P2"><text:span text:style-name="T1">O?Þ4Ú5Ñ±´?ï?²Ín¤?*cæ@Ý¸ôô¬M?IÕõ8´›»??—£É?~m”ÖÁæòÆ~VbzsÇ¦Mx¿ü%?#Ö|[</text:span></text:p>
        <text:p text:style-name="P2"><text:span text:style-name="T1">[5º=Êöv3í·‘\’þaÝ€Ç&lt;ž¹Å}¤èz~Ÿ©85?¢¼–Ú9?Ïí$˜£L??…sÆ{Ð?¶¶Õï&lt;Aäµ²[hÐÇ„‘%Ä¬àŒ`?÷OÖº?9Q%y?#ä»?c¯Ò¥®KÄÓÞêº”&gt;?²3C?Á’úcjÎ¾[FØ?¾èç¿ÓÖ€-øo]ÓõÍCQ—OÔ®nâù?G‹lqðGÈp3œg©­ë‰ÖÚ?+ƒ´uÀÍPðö…gá½?×I±R ·@ ±ÉcÜŸ©§ë?Ëc?,Ñ<text:tab/>&lt;Ù– <text:tab/>?“üè?Ÿñ'ˆomuM.ÂÆÆId»”†cˆ›I,H«—?K¥YJLãÈµ…˜Ë#ó2K?ëW’4•¤žU</text:span></text:p>
        <text:p text:style-name="P2"><text:span text:style-name="T1">“µ???yïÆ-RÛJð©±´œÇ©jl-ã?fa‘»§N8üh?Êµ??ø³Æ×zUŠ?‘%¸fK{<text:tab/>Z9?oð»gŽ??×¬ø?ÀšÔzœšÆ§©”’îØÃqo?»?Ï_—q#9Ç^:úÔ?4‰ôý?O³—Fx?ØÈg’âÜ,ŒìxhØ?˜àç?¥z¼1,1,iª8ÉÉ ?Ãm?'xE2”?Òm?˜?™?ŸçSQI‘@?ä¾?¶ÿ?„Æ??ÙÜËgu´Çw?XÙv¸ÀÞ=Aèk~fHâg–A?h2ÌN??æ¤¬&amp;‰µk­KÈ½¹@ [4???? ä²‚&gt;lƒŒç??{I¼žöÞY'²kUYY"áŒˆ:??3Ö¼«ãWŽ´è-—ÂqÃ?íÅÉ</text:span></text:p>
        <text:p text:style-name="P2"><text:span text:style-name="T1">s?Êc??†\°&lt;18ÿ?&amp;º?ˆŸ?¬ü?eö[HEÆ£"?W?Z0ÛÃ`ä`6qí_1Ë£x‡Yñ$–ÓZÜÏªO!i7’O$“Ó? </text:span></text:p>
        <text:p text:style-name="P2"><text:span text:style-name="T1">vö</text:span></text:p>
        <text:p text:style-name="P2"><text:span text:style-name="T1">©^?¬íçi®?­½¼(\–ÈÀÏ~½kèï‚ß</text:span></text:p>
        <text:p text:style-name="P2"><text:span text:style-name="T1">n&lt;1k&amp;µ¬B©¨Ü?"ˆ¯Í?sœûŸJ­àOƒ)§ÝéZ®ªªk??¶I?î›w?OM¸?ãó¯g ?¢Š(?¢Š(?¢Š(?¢Š(?¢Š(?¢Š(?¢Š(?¢Š(?ƒø—á}'[Ñ¼ÝF9Ò(<text:tab/>¸’[|)]«÷˜ã'?¥[ð.¿i«hÖ¦Îcq?M«0?¨ã</text:span></text:p>
        <text:p text:style-name="P2"><text:span text:style-name="T1">0k¬¹¶†îÝà¸d‰Æ??d?\.©¤Zx^khô«I`°‘™î?º¨Üm!@É$úqÁÍ?wÃ8ÅQÔw¥³,Vrga?¨#?O?œö?¹??êúä7’éºÄÿ?Ú?ÒA|6©~NP¨éŽ+¹2¡‡{8PÜdžæ€&lt;n-.ÓÂz7ˆ#‹W½¸ƒM]ö¶A?b\?Ä)Àn§?œû×Ïö×p[êw?Ñ\Ü‹ˆ¤ólßËR]÷‚7ŒñÆO?æ¾ñF‘¨&gt;³iâ=&gt;9µ?6Ö?Š[H\§Ú?qRX??^xëÅx?Ä?<text:tab/>´/?Ë?QÄ??3n…Q}?z??®1Í?}Uð÷R›Vð?{sp×??@²¿V`H9ük¦í^Cû=]½Ïƒµ?y?•½$ bJåG¯©É¯_ ?#ñ¹¶¶ñªØi«vuk›f¼?Ë"¥µÐ^?7?ä°?ŸÖ¹</text:span></text:p>
        <text:p text:style-name="P2"><text:span text:style-name="T1">CÃúl&gt;?ÖÞÆú}?úá¢Ô…½Àò??WËÊŽyÎ?^•é?tµžâÖõ'°³»B¾EÕÂnl‚K/®6ç½rÿ??5D¼øRš†›=„öwA#“x`O=c÷Ü3Ï¥?yçÃý]¯L67ZHX?å¤]F??—í?p"ýÖ#¨Î?§üDñ?¶¯¦¶‰&amp;».§}m~òFE®ÕäcfAÁçSü?‚ÊùnZâò÷í?qyã·.&gt;Í†Ln#ûÙÏá\GÙ´›?QÔ’êxïíîÕÔnŽ%‘<text:tab/>ä"äÀóÁ#??ë??µÖì&lt;?¨_éðÉ¦ê??bˆÄì…UxÊ³pN??Jèt?gUñ?—©Ï?Ÿ§¶ƒna?nAY'Ù™?¡á±Û&lt;sWt</text:span></text:p>
        <text:p text:style-name="P2"><text:span text:style-name="T1">Z÷Wð&gt;Ÿ}k?ÛcÖ9c’,˜ÁÃsŒnÀätëYÚ×ˆ´½BÒ÷JÔf¹Ðæ¹»’À-¬Ëó çÍ# È&lt;“ô ?ø]á½?,á#³¼Ô'—Rvi</text:span></text:p>
        <text:p text:style-name="P2"><text:span text:style-name="T1">ã„$«“’?Œ?ýz×ž|`ñÕÖ«â(tà,Í¦žÆ[wµH?ÏÝ,qŽ?ðû×¥xƒX¶ø{ðÂ8´¸ç½í~ÍkrpÀ?§ç?ì÷â¼+Â^Ô|C&lt;w¦×~žYÃ;J¨?€û£'¹ P?§|?ð¯Ù,./5?K+¹5XÃZÁ!VùGÌzdãŒv¯iÑ45ÓŒ×—?eÔ®Žë‰±ù"çƒ°ú×=à_?-3ÞéÖ)ud¢ÖÎâÜ?û£#© ç9ú×u@?õ]B-+Iº¿™‘c·‰¤%Ûhàg“Yþ?Ôµ?cÃ¶ú†§o??O—EŒ0?2~RCr<text:tab/>?ªæ³cq¨éæÚÞhb,ê_Î„J¬€ä®Óê*úª???µ?6iR?^Y[lh¥˜ú?Y«¶ûQI¡Ô$0˜ÒA?EÚG&lt;äŒó‘ßµ&amp;´¦±Û??yÕ‹? ¨^r1ÔôëÅ?ËåîžÊ5uoõ¯ôãó </text:span></text:p>
        <text:p text:style-name="P2"><text:span text:style-name="T1">:¾·i£j?}‹ÙÝÌ×22£C?eL.~cØWÝk??Õn/"žëY»¸Õ5!*ØÛÂÖo? žø?ƒÇ&lt;Wáÿ??ê?¼×312ZG~cI?d?‹?0Ú?~?&lt;âº?øgKÓ%ºÔ`Ó?ÞòöV–fp?òO¯§·½?jévÆ×O†6ÈûAg#?Ÿ§j¹œu ²ªä?îk„ñf«¬êÁô­?'Š$š?µÞù›3?rÂ&amp;?ù¸ÁÎ1øÐ?iq{omln%?Æ@ÎyÇj©¥ê‰«iÍ{</text:span></text:p>
        <text:p text:style-name="P2"><text:span text:style-name="T1">µÄ</text:span></text:p>
        <text:p text:style-name="P2"><text:span text:style-name="T1">Y‚‹ˆö3?q»?pqÆk?Ã–wzƒ=ö«?ëä]Iö8ä?@Oº?höÎ3ëšèÞ9ÍÜO?ˆ°?a"?ÉcÆ0{cš?§eu¨]ZÅ#[Ç?y¸‘d'!=F;ô®7âgÄÛ??è—Pi÷pM­’"HUÕŒ,Fw:ç cõÅZø‘ñ</text:span></text:p>
        <text:p text:style-name="P2"><text:span text:style-name="T1">??i~M—u­Ü|¶Öƒ,Þ*9Ç·zù‡Z½½ñ?±}¬I¢¶nr$Àr?Æ70&gt;¾£¶h??ôíkVŽãR™&amp;•&amp;ýìÓ:?fRØg^ç?rGø×»ø?áâÚ^éÚ–Ÿâ+ë?æ?8$?R'‘@?|žçqÆ;V^™ðwP¿Ò`Ô­å:môR£Ág%Ì’Û˜Æ?iÈ9ÉÇ&lt;×»Y[-”6ê‘ ?í‰6(ú?Â€'?RÑE??QE??QE??QE??QE??QE??QE??QE??QE??CT±kËI?&amp;<text:tab/>1\+b¯Ñ@?Gá*ûÃ7º¥äöÑ›™?K‡¶ó•9?q¨?#Öà¿ˆ</text:span></text:p>
        <text:p text:style-name="P2"><text:span text:style-name="T1">ãEºÐµ(ì5h_ÍŽ)W+òœŒ?É Œ×w<text:tab/>´Ö¼ËÈmd†x%xwÏ?GàóŒŽA }k„ñf†òÍ¥k6??#XÓç.«pþOž?;”?ü½¨?´[{†}inf–åd·]Ö’¯îC?9ØGÍƒÜz×‡üKµðô&gt;?†?+?Òu?g?½Œ¨ZC¿û³Âü¼z¨Öîlµm- ?æMeG›?™™YöŒºäà"¨Î?sš~§á&gt;Õ¡Ô&lt;Hé«Ï-ÂB&amp;»TT‰HÚ?S‚pHç$ð(?É~?xèi:¸ðÕàE¶½|Àë?[Í8àŸL{WÑ6–6–7×rE#ù÷æÈ)n€/Ê?AÀé_.j+­x?Æ·^'k-;Oš;Ö†F¶J¤?Ï?õÚ8äc“Å}/ Ýé^#³²ñ? Šidƒb\? …'æQž@Èý(?ñfe¯xföÃQžK{WŒ™&amp;Œ€È?9??Ò¼Kã?ØÒ&lt;?¦xsMÓå?!HZÞ÷€®@$ç¾NAíÞ¾€¾´ŠúÆ{I‘?9£+®A?c‘^k¯Øé?$µ—À³Ï$š”6¨ÁíãêÈ;?ÊŽ€c9 ?ü3|tMrxdó®#–?†D³`Þj‘’=ÁÆ=Fj•ý¬V1[\‹Wn”M?é?mPpAã“Á®“Yðäþ?ñÍ¾‹ºXB·î®DÑÅ+??Ü[?¯^Ù¬«?ý/BÔ¯#¿°U6ë$6¿¾</text:span></text:p>
        <text:p text:style-name="P2"><text:span text:style-name="T1">??±Ôs‘´Žh?Ý|??Î©á­?­µ«¦a?’`E!?›r?8 úÖFœ¶~!øµ¨ÚM</text:span></text:p>
        <text:p text:style-name="P2"><text:span text:style-name="T1">ÍÄK,ªñÞX£A?.???¼?Hè{T??¡â+KÙ¬ÓLÓ.#ƒe‘Ž?G‚pA,A\³|µÑxCS?úF³}km??Áw:_Éq)?Èê?y"(È? ?të@?_Å‹oík×·‡Ä1-®ŸbnRÇn#?bœ?ãq&lt;?k™ø]¡jZåùX£Õ??Ö?ºµp??X?ÎìòŒð:â¸9äinewp79-´ä?·júËàòèÉàæ‹D?mâ¸(òºàÌà¿L?þµ?vÚf›?—f°D?cóK&amp;Ð¦WÀ?Û?dâ®ÑE??KS¿]&gt;Ñ¤)3±?by$)=?</text:span></text:p>
        <text:p text:style-name="P2"><text:span text:style-name="T1">·#?™T³?£½sð‘^D?âîÞÖ???¥ç?í°O˜Îzm?c¿Z?æl|_2Ýibþ?ûùõh™‘-£</text:span></text:p>
        <text:p text:style-name="P2"><text:span text:style-name="T1">¶ê?á×qÃsÉ??¥/“y{q¤k²Ïc?¿h¿µU3&gt;cÀò“?ÜW/?µ£j¾"Õ&lt;??î­3•?\œ¤{þfò[¿^ý</text:span></text:p>
        <text:p text:style-name="P2"><text:span text:style-name="T1">u^?ðoŠí4Õ?åý•ºJVI µ€o“9Þ%l`’?QÎ{Ð?ÿ?‡­n®¦ûl:E…„æ9€+‰¤Ês¸???´wï]sÈ‘!i?*Ž¤œ</text:span></text:p>
        <text:p text:style-name="P2"><text:span text:style-name="T1">©§ØÚhšd6P1KxFÄód,@Ï?&amp;¸/?xÅõ=:ê</text:span></text:p>
        <text:p text:style-name="P2"><text:span text:style-name="T1">?)®­?í-e’Ê?6\ƒûÁ´à?Œ</text:span></text:p>
        <text:p text:style-name="P2"><text:span text:style-name="T1">À÷ </text:span></text:p>
        <text:p text:style-name="P2"><text:span text:style-name="T1">/?øÆ?;Å·KØm-a;îî.#-?@pUX?¾N?=+Ÿð</text:span></text:p>
        <text:p text:style-name="P2"><text:span text:style-name="T1">E¯_7ˆ´·ŸLÐw:½³¿?Ë¸îcœ‚§#ž?Æ+Ë´??·ˆ¼e©xpÜjma?ãÈÖð¶ø¢^Ìä·SÓÖ½ÆÖ??ø?C¿°¸·?hÖªgEº“Ì2c?¶©þ?JãÜÐ?Ö§¾ÍÝfKM5?%»óB›s˜ÈÈÈ&lt;?ã½p_?~,</text:span></text:p>
        <text:p text:style-name="P2"><text:span text:style-name="T1">?Ã¶?xrhå¸¿/åÎë¸*.?8õÉâ¼ûÇß?N£=Ö‘¢ÙXK¡´(¨³Û†?þñ`:gœcÚ³ntÄ'D—Ç7“Ùi²²GfÉl§?È?!q³ ?¢€04-?[ñßŠmåy¯ÛÏ•Vk÷þY&gt;ý†sJú?Â:N¥Í?‡¬4¨…þ”‹%ÍÅÜA‰?ç;\?Ú<text:tab/>íŠÊ[»›Ÿ?Ûø*ÆÆïJÑ@x ¹T{weŽ2?c‡9 ‚@îy¯Y†?†5Q’B…,Ç,Øõ=è?</text:span></text:p>
        <text:p text:style-name="P2"><text:span text:style-name="T1">-¯ŸN…µ8`†ðƒæ$?Y?Ï?$?xÅ\¢Š?(¢Š?(¢Š?(¢Š?(¢Š?(¢Š?(¢Š?(¢Š?(¢Š?(¤f?…˜…P2I&lt;?QCu</text:span></text:p>
        <text:p text:style-name="P2"><text:span text:style-name="T1">È&amp;<text:tab/>£•F2QÆFGJ?š°Q’p*¦«ªYèÚeÆ£¨L!µwÈç°¬??jóÁáho¬4s¬A,±4‚A???ð?ÉÇ?€2üO«x‹RÑåm?K¼†òÎøE,?Ä¿¾Oï£n??ç#ñ?•ã]?ë_Ö4öŠÚ8­,ÔÎ÷¡·I?À| ¯B=sÖ½?íÊÖ3\E?îcÜ&lt;°„3?Ø?ŒûWžùïà_?ÝÝj—z}¦ƒªÈe‘î®?çy6ýÜ?•TtÀÏ? ?wÆ¾ Ôôo?h³Üi.‰h»ÚêÎ,åˆ ?{(?&amp;½?Rš/?ø"æ-&gt;úÙdº´Ü““”Lÿ??}½{U?Ž¹b5+±q¦Ü@B„?P+Î|??¡á/?Ãá‡ºµ¿ÐomÞhTmF?.‡œ’@úP?Œ|?7ô}+LŽQ*A?F=OÈIÃ?ÉÝœ?)Æ=??7ðÇŒµO…þ8¼Ò¼EçÍlò/˜°</text:span></text:p>
        <text:p text:style-name="P2"><text:span text:style-name="T1">½ƒªžØ#Ž•ë’è:Ïƒ/uMkIškí&gt;G?&amp;5,ç€0?“…?fÚ?¥xÅ</text:span></text:p>
        <text:p text:style-name="P2"><text:span text:style-name="T1">aáø¥qª[é†ßÉ*Œn"?&amp;m½H9?1Å?}_?©&lt;),g(ê?O¨5Ìê7"ÏÄ?O‚ÀZ­Ô/1ÔÃ¢ª0ê6žKt=;Ôþ?Öãñ?„ìu?¸ŠS*e„C?3ýÌ{tü*/?iÚœúž›{c?]Ã?43ÙÈÁ?‘øg'?8?Ãß4?òŸÄU×?Æ7“ëÑ´Êß$¨›c•??“Ô`W&lt;öW6±[Ïqm"C7ÌŽF7?yÁ¯tøé¡Mý¤Î¶?DÖ¥?É”Ž=£ƒœ?Lv¯?2»;?Ç?$œP?Ð^?{+¯?Û·‡$ŠÚõ –ÖâIfbñoÜFÜ?„…?A[Lþ?ð—„ç²¾¼±ß*?nD³fK¦u?q(9sÀ?õ?ç?o´8¬­¬¯¯P9¾ûnÉ?§“$hJ‘Œ†R3œã¥lüEÔtÔÑì5MWEŠïT¿…Õo,É[s???îÇ&lt;?q×Š?á&lt;%¦Çã??Xè?<text:tab/>Ò’Y¤Ž4Â¸“÷±’x?kë½'J³Ñt«m:Â?†ÚÞ0ˆª;?ÔúŸS_;|</text:span></text:p>
        <text:p text:style-name="P2"><text:span text:style-name="T1">±»—Æò?¹‰m¬­Œ˜X‚4Û°?ä?#ž¿J÷ß?xŸHðÌ?É«_Eh·??£g?Ä{ý?sÚ€6h®+Ášß‰u‹ù†¡d#ÒàŒ¢ÝJ^êMÜ:?$y{qÏz¿âÍzçN?ú~Ÿg=Åíîà?1……?ÞrÝ?ç€zš?«ãO?YxgL–T¼·7</text:span></text:p>
        <text:p text:style-name="P2"><text:span text:style-name="T1">Œâ&lt;o'???ç'?kÏï|*é,úÅ”¯5Æ»?·’Öè%¤2}çU'“ÐàûÑ®Aà»‹8?-ÕÕÅß–À‚ILëó°8?œ÷'Öªh¾?×|zÖúö¤Óiš…¬žZI?òæÆæ?¶r¼)?ÀÏ?€7¾?ü9‹H?Q-Î¢?+ƒ²IbX·Œ?Y?ÉÁÇ^:W¦êº­®‹b×7R?P?Ðz±?œ?|?U–kO</text:span></text:p>
        <text:p text:style-name="P2"><text:span text:style-name="T1">xq?öúYRÒ?ZY›t²í?'Üû</text:span></text:p>
        <text:p text:style-name="P2"><text:span text:style-name="T1">ùÿ?Çß?d×.ì›EYbµµ™„–Óð.A\|ê?vòF3@?Þ7ø“¶ú[¸?A6ËÈ’t&gt;Zª‚ÈÈF<text:tab/>f8?&lt;?\?…mâÿ??jövv:§”’y³?#˜æÝ<text:tab/>ä&gt;ÞFHà?–/<text:tab/>êºÝíÇˆu?bf‰#²…íËÇ?rDqÑG·aÍwËã¿ø?Ãÿ?Ù?*É? Yc–ûN±_.yTÁp¥?nè÷^?øSàYoígþÔ™î|›‰­Ê¼’Ï’6“Ø??Zò??|bÖüKi}¦5¥½µÎQÑwQž€žœÚ³RÃTñ?ˆõÈm¬¬„W¾uÄ?3ª[+rUJçæ'</text:span></text:p>
        <text:p text:style-name="P2"><text:span text:style-name="T1">Ó×µz?ö‘à¿</text:span></text:p>
        <text:p text:style-name="P2"><text:span text:style-name="T1">Ík©ßèùªï?¤3—ß Lü‘?ä?8?ã???Éx'á¿ˆü_§&amp;¯?6VñØí?¢ê</text:span></text:p>
        <text:p text:style-name="P2"><text:span text:style-name="T1">«tAÉ@ä{œúW¯XZjrkê¾"Ò/¥µKè£´ŽÝ7@¥Sýcî?ä?Zë|<text:tab/>¬&gt;¹á;[¹4·Ó??ˆÚ²?Ù´àc qŒWIŠ?BŠX1PHèqÒE??QE??QE??QE??QE??QE??QE??QE??QE??QE??Å|U„]x?þÙu%°ž]«´þPvÏÜ'¸#&lt;W=ðšÿ?K¶–{?â6·?Cq?m)u—??ö7B???¯KÔ´Û=ZÊKKëh®!pAI?päb¾K»}Gá?ÄåHîEÂXK¹Q_!¢qÊã± ÿ?*?öŸ‹º…õÍþ‰áÛM"÷Q·žauw?²?Þ"?•<text:tab/>è?=séW­¼]®h×ÐKâÕ°Óíï?†ÇI³S5Éb@É#Œ?ø«~?ø¡¥k6]j?&gt;?Û?h×®ª³ýÓžk™×ôíCÃZÜ?«s?§â½~ìÛY]Ü§îl¢ôEìqùÐ?£iÓ_XÎaÖoa–K‹‡[A?l?gUVÏñ`?i&lt;Gá{???¶Ç¥´þvÙaY?ü¤`ƒõý+‚Òî&lt;Uáï?ÛxrMz=sí6r\H%oÙœ?3ŽŠO?ºKoˆö?ž;‡Â¶Ñyó?&gt;â7?8™W;3Üðh?ŽÐ¼W{¢|V¸Ñn¯ þÁ’1?¸‘c’=ÙÚ?ÉÑ«_Ç¾¼¾½O?ø^hÿ?µ?³F¿(7$`äð0?Å7Æß?æk‹­KB´ÒŸík+^Ew?/+²à?qÊý8ëV¾?x‚{m?h:ÌÖm©i» û=‘2:'</text:span></text:p>
        <text:p text:style-name="P2"><text:span text:style-name="T1">7¨??N?8ï@?¾?øŸ&amp;›¤K§x²Öö</text:span></text:p>
        <text:p text:style-name="P2"><text:span text:style-name="T1">bÊ?ì…7Ër¹å× =ø??©|eö?{I¶½–î?¢jPy0h?A+ô“n=«¢ñ×†nµm?å´­‹ª¸?[Ü?ÁxUŽ?</text:span></text:p>
        <text:p text:style-name="P2"><text:span text:style-name="T1">ÕA?É?«Š»—PøSàK?uÍB-E¾Ñ±`_”Ç?Aå?rG??ÔÐ?</text:span></text:p>
        <text:p text:style-name="P2"><text:span text:style-name="T1">¢Ã­ø?ÆúqðåÆ¡ýv–É=Ú~êà1?*£¯?ƒ€ké{?JËQI?Êî??˜ä18m®:ƒŽ†¼3ÆV:—Šté†Ñj6¬sÙ&lt;??\[Êq¸?¼mÇ'¡?¿³÷ˆ#¶þÒðÕÜ^]Ì’}¡?»ä`äþXúÐ?Mãè­üfúÖyg&lt;VzD"O¶,hÌf8`¨sÔŽ0qÖ¾]¸…¡˜©ŽD\¾bà‘šû[YÑÞÞÆ<text:tab/>ôëTº¸µàÇspÊ$ŒãvãüMÁl×Ï??,tè&lt;Ocuau4ÆòßÎdó7Äƒ8?Yì8&lt;</text:span></text:p>
        <text:p text:style-name="P2"><text:span text:style-name="T1">?æ&lt;?`—þ °µ·kÈãº?</text:span></text:p>
        <text:p text:style-name="P2"><text:span text:style-name="T1">ì¢0T©?(¾™?dú×¦|^Ñ—U²Ó.¡¾·Ó4‹?…³E&gt;þ?8?UAÏ?¼¿ÂÚ¦§ák™ï’Þ?òÔ?öÈ˜çC‚Üô®ËÇž&amp;Ô¼Oà‘|ºE½®œ·ª’\<text:tab/>Kùò( ???^¼š?ìþ?­œV—’Z‹Û‰%&amp;iä?bì?mî?‚8®ƒÄ.þ.ø‘?‡aÓ´¹ítøÒk«Ù‘f’ [&amp; §€[?è)¿?ïmn4?¬­`‘ã³!EÛy{\°?¨?xÇ¡®ÃÄzÞ‹àÍ*ëY¼H¡ÉËyj¢I›ÐtÜxý(?Õu?Â¶º}„6áZáÅ­œ?®?6ÒUN&gt;êñ×µyV·ãý+M½ÔôImïu9ï?\\{£/ïIù£R¿uUFF+•}?Pñ½ÍçŠ5©u··’M¶ÂÎÔ&gt;?8V\?????Mzfàx´yô©4ý6?.dB·ó?‰,?ð?`mÉ?ž9 ]?Áž!×§žþÚâ</text:span></text:p>
        <text:p text:style-name="P2"><text:span text:style-name="T1">?6Ô&gt;Õ?Ñ†,ñùa@*qóc“»&lt;æ»?x§AøqáÕŠIá[‚?Š0¿4’?K°^ÄòO½e|FÖ/|9á8æƒY°ÓõA(p®ä,Ø?*?“Ó·­|Ó¨ê?x‡Xµ›7w÷Ž€J.?ã+õ!Bàã°ï@??Ç‹&lt;Eã6»žæ5º¿µ‹ív×?J#û"#eˆ\àöàóÒ±´ÝKTÓn?Ä.?òþUÅÍå¢?¸ç$;ƒ¼?G­Oj—úïˆ/-¼+dtÈä·1Í?˜§îøÝ¼±îqÅj‡Z½†¡g</text:span></text:p>
        <text:p text:style-name="P2"><text:span text:style-name="T1">êM«£o-i¦1”©?|¬Ý? õô???Þ5ñu®£åM=¾®ln&gt;YŒ?d2íÃ?3ŽqM¾‡R×|Bš~­tn®%e•àµ$VüdíþíÈ=9îkÑu??A?†tÈe²±ðµý¼¿3Ü]7ú­Û‹!?æu?r?Zî—áÍ¶»</text:span></text:p>
        <text:p text:style-name="P2"><text:span text:style-name="T1">üZïö3],ö‹e˜Û`\?íÔ“œ‘Ò€8_</text:span></text:p>
        <text:p text:style-name="P2"><text:span text:style-name="T1">YøCM‚ÞëL… šH?úCpŸi%dÁ?zoÏB?ÀÍz¶ào?è¬÷vÖbk«Œ¼—W?&lt;“»œôü=?mZé?}’[­½”?ýž/&amp;"±€Q?º?§?v€?RÑE??QE??QE??QE??QE??QE?!??¥¢Š?(¢Š?(¢Š?(¢Š?(¢Š?+Ä&gt;?ø6ÚãFO?ZÃ?wp8K–?î•??§??§µ{}Eqo?Ô?A&lt;i$r)VG\‚=Á ?”~?xÊÃOÔ"Ð|K?WZ$Ïº?ž? ‚bF?g?|W°xƒÂûïZ??êÉ¢ÜÜ§Ø¥]é=´¸ÀÚãåPRkÄþ*x0øWÄÌöV†ßO˜n…wdŒ`?&gt;€ž•é_&gt;*Û\x~k/?êÐ<text:tab/>,˜ymr?e?sÜ‚?•?ijúÞ?žëFðôwZ}³Ãçêþ$¼rïå?áG=[ŽÝ+;Âþ&gt;Ð´-=eÑü6ßØ?Òlšý®?®rN¯?ÞÁ&amp;½SVÓ¬¼S¡j:Y¹`—Öàqü!‡?Ját_?Ç¨Jš_‹&lt;!eºÒ ««ZJ?nBà</text:span></text:p>
        <text:p text:style-name="P2"><text:span text:style-name="T1">Ê0rG\úP?ªG,?¶©,l²Ã*†V???ã®&lt;#ucâ·i?Ùöº]äl5L£-ÃñÁW??OZó¯?xƒ__?ÞÚxVóP—Ãp&lt;?ÞÉg?ñhAÁXÓ®+Ö.üY¦Å¬Ã "Ïs=¹™cEêƒƒ’p?ëÇµ?Sð¯ŒWÄZ¥Ä6Q£éQ«$??mìÈB¶sÁ?‚?5¿¬é:n¹¦Ki©ÚCslÊIYT?=Áì}ë éÖö:4ž?ðüVê¶èDöîÌ?c†&lt;0çq=ë?×Æ–^?ÒôïøI¤:j]ÇåÃfÑ³ˆv|§/éÓ­?y¡·ðwÄ</text:span></text:p>
        <text:p text:style-name="P2"><text:span text:style-name="T1">???Öd‡Q‡eÂ?g‰›$+©Ç=3ÀéSjÞ?ÔüUâ-?XðÝÖŽÚ½„%Í¤HÈ?î'vqÎO?8#?ï0Ç¦jÚl2Û?%¶tÌ2EŒ?F2¤tàö®?ûÂ7¾?ñ4Wþ?æ’ðÆ’Ç!+?{3—f?“´ô9É ?ð'Å<text:tab/>&lt;C­?</text:span></text:p>
        <text:p text:style-name="P2"><text:span text:style-name="T1">jÚMÅž§??¾i0?È8aŽ zu®[ã‡‚.µ?­6óJ¶Hí­-%38]±Â‰óàqžp*§Œ|Q§éž3Ò&lt;G{ ­Ìq¼I —2«Fß)?[nsÎ?jôm;ÄZWÅO?ê?Ö?Ïm$Ð?ç‰@ó"Ü??&lt;s@?,hw‚×Ä?]][?Eƒíˆ9,¦L¤Ž¬?]½ë§ñÒj:†¸úU• [[?„æ(¢1Œ¶7¶Üã?‰ú</text:span></text:p>
        <text:p text:style-name="P2"><text:span text:style-name="T1">Â½Ñîü+¨ˆu‰.¬çšKhãÁ‘?øXŒà?È5?¯ª\&gt;¬5+;9ô×¹@ñ¼lÊ\‘‡`{‚ÛºP?Ñ_</text:span></text:p>
        <text:p text:style-name="P2"><text:span text:style-name="T1">4Û¯?ø?´¶?3jW³›‰ M¿.p??8Ú??¸ë-?ÅÞ3ñ£Eâûˆ"·{YŒ6r0bÈIÆÔ? ‚GÍ×Œf¬ü"˜jÖï©Üø›X}LæÔEw.-÷°ãfIÜÀsŽ+Ôôm&gt;</text:span></text:p>
        <text:p text:style-name="P2"><text:span text:style-name="T1">7Ã‘Gu©É{6žÌ²Þ¨"FØÅŠ±ä‘ê;Ð?K+?.ÇOÐ|7p¶Ëi8’ê8HåGßNz’3Þ¸??üL½±×ìt¿2\Ý[ÊÂ{q’Ó6Ï—§P3œg$ŠÊø‡ñ†$Ò?HðíØ¸šçsKz?</text:span></text:p>
        <text:p text:style-name="P2"><text:span text:style-name="T1">±¶~QÐîúŽ+ð?Ã??ëZµ­Ë5Ö™?B.íï¼²Cr0??Œ‘øP?#&lt;ïâ</text:span></text:p>
        <text:p text:style-name="P2"><text:span text:style-name="T1">Biõ]Q£½‘Ýå–ëqO`0<text:tab/>?9ã?®—Âú?èºÖ›®K¨!¶µe¸¸6ª]•<text:tab/>!qÇÌ??&gt;™æ»»??øF×Z¼ÔåÐu›“?ÂG:êpb5g“k?@¤?ù'­z,¾?ð¦³</text:span></text:p>
        <text:p text:style-name="P2"><text:span text:style-name="T1">ž“wá››h¢¸–?`"1®?d¶å&lt;#vÏZ?ó¯?èÚf¡â{</text:span></text:p>
        <text:p text:style-name="P2"><text:span text:style-name="T1">ZÇFÔ5?õ?C2Ã?Ô?.?LxÝA9=«¾›á•µÎ“-Î=Öƒªj<text:tab/>?¹h¤#h?K(U8?Ž¢»ølmmÖ??¼käÇåÆBŒªú?éÅX ?;Bøk hr$å'Ô.¹Yï¤2°Ü?#ž1é]€?T?0?AKE??QE??QE??QE??QE??QE??QE??QE??QE??QE??QE??QE??QE??QE?qÿ??|?mâ</text:span></text:p>
        <text:p text:style-name="P2"><text:span text:style-name="T1">ê?³Ì·?Ø¬f2OÝ`àmîr zó_&amp;ÜèZ×‡VßR¼ÒÝ-¤?º’xs?‡?9¯¸«Ë|uá9&amp;iÛR¼¶¼Ñ.œíMBRe;</text:span></text:p>
        <text:p text:style-name="P2"><text:span text:style-name="T1">ªbe?‚H?Hâ€3&gt;?üL›^žw½³Ó¬¬mmÕf½2?qŒ??sÀëŽÕê?…—öî‡sf/^?¹B«qhøeSÜ?\WÎ^$ømsà›«‹½&amp;ýg´·?î;òbŽ]àü ð?qÐ?ç?OMøÏâŸ?^,ik?‚2•±1?#?*ž£ŽyÍ?}3 è?w†´ˆt½6??¼c©åœ÷f=Éõ«+§Á?Ø¸Ž?Ãô-·œ{?â&lt;?ñkIñ›K?[\[]D´l»€@@É#§Zô?CÇ•9?db€9»ÿ??-¾¿kg?ìø’KÛ¦!R?Aß&gt;õo^Ó,|Má›˜Lv÷q\Û·’Íó)ÈùX?ïƒ‘Fµáë}OHÔmÓ?Íwk$?CÛr‘Y^Óµ??x?ÎÇY‘ï.mR¶à¹</text:span></text:p>
        <text:p text:style-name="P2"><text:span text:style-name="T1">OÊ£×?€&lt;cÃº×Š~?x·KÑµ©cµÓ|‚­æË˜e_™”†&lt;)ÉÇ?÷¯wðßŒô??Ùyúuü?2°I#?Ê·§=}zó??xë@ñ?‡ö</text:span></text:p>
        <text:p text:style-name="P2"><text:span text:style-name="T1">7Pµ‚ñ$0Í?§nv•åYKãåaÔ?{Wiã@ÑüadÑkW?A?–{˜bØ‰ û„d’T62}(?è=W@?Z–¯{máXeI?j‡?‚?-þÉ'?ãøFkÌíeÕ¾?iz†£`^Ü&amp;¥µâ’'i&lt;Œ€Cg</text:span></text:p>
        <text:p text:style-name="P2"><text:span text:style-name="T1">qŒ?õÇZµá/—–WiâTûd?–?´Â?Ú£9r1ó?Ç§?ºß?ø‹Á??&lt;55’_I?´SÆ‚èÂÊ‡;TwcžqŽ”?ÂüLñ¼^9Ô´{oEö 6‡³ba)c…?ô?gŠä|U®ëâÈ%Õ„–?hV8­Þ5o&amp;3Ô¨À?'Þ´µ?ë/?øïOšÚÖÖK‹?­q-™a?™?`+g??ç=iÚÔ-ãß?ÙêäÝÚéÚ›”ŽâdBÊc\±</text:span></text:p>
        <text:p text:style-name="P2"><text:span text:style-name="T1">??=O½?'ÃŸ?XøgZ¿?¡îôÔI$²„Ä7ù¥”.ÑŸ”‘×žÕÔx›ÇÞ6ñ®¡?…á½&amp;ûMÌ,.")µÝ±“ó?Á?ü×šÜÜ^xWÄÖš¬sÛÜ^4"æ2"Â¡`BåqƒÆ??s^çð7WÖõáªjZŒ‘\E4„¼ÆQ½dãå??Ê¸æ€.x'àž‘¡{ÝYcÔ/U7bDùQÈä?’??¸õ¯UŽ5Š5?*¨ÀP0?§Ñ@</text:span></text:p>
        <text:p text:style-name="P2"><text:span text:style-name="T1">dVR¬ ƒÔ?KŠZ;P?E?P?E?P?E?P?E?P?E?P?E?P?E?P?E?P?E?P?E?P?E?P?E?P?E?P?E?P?E?P?L–?çM’Æ’.AÚë‘‘ÒŸE?W¼°´Ô ò/-¡¸ˆvJ—#¡Á®KXøc jš=ý§Ù#7?S=Èž\œJA?œc€??Ú»Z(?ÉuŸ</text:span></text:p>
        <text:p text:style-name="P2"><text:span text:style-name="T1">ø×ÃVvWž?žÆòæ;u´¸·K4ˆÊ¹?&gt;}zqøÕ85O‹??[__øzÚxšA?¥©Ý4qä?1»?ú×³Rb€&lt;__?xÒëTÐÆ§.—$m$éËnRI£L?o78Ã?Âªi?ü\±´ŽÒH.?¯Qak«™’Chäýð£ Ô?ó^å±wïÚ7c?Ç4?V*HåNE?xÏŠ¾?xžå?û9ô«¸Ö?n­Þ×Ëû\äaˆêÇ¨9?¬­;á†¥?‡î?ü!zBk<text:tab/>:,fæåä‰âÇÌ~÷\ÿ?Z÷Ú†æS.é?–ERË?ã°Í?|ß­|*×?…?gàëDÔ?kÉ?öpFíÃk??JÍÑ~?%ž¤ž+Ô?ÊX?§¶´Y±?ÆÅå÷?r?pp2+Õ¼Mã? hºÆ£r.¡™ƒ$0\J®?° ?Çðç?ús^_á?‰ºw†|??"iïá?/ÙfzI#Ÿ¿¼ýÕ?coz?·k£x_XH&lt;'gâ#uöÜÍ?/ÿ??î¶F¤¨ÜIcÁÇOZä|$ÒÚxŽ_</text:span></text:p>
        <text:p text:style-name="P2"><text:span text:style-name="T1">]A?»y^ÚÒi”Ÿ³ÏÊŒŒýÓÎF=+µðZÝøž;­wEÑì¬?öŒm¨Ê¥¤r¸Ü| ~ï'&lt;?þÕ­ãß…öv??¾µá?½}fÆUg?6ù?$±vï¸?@?x|?öK??jÞ%Ô7^XÊl`D?M×?9à??§CR|)ø‚&lt;?â?šúÙ¤²¿À˜Æ™psÁQœc$ñY:Ö³o«ßÛ&gt;©-Õ½Äóí˜‘6®ä;w…þþ3ŸzÚÖ4eºðý¾·á}</text:span></text:p>
        <text:p text:style-name="P2"><text:span text:style-name="T1">ò</text:span></text:p>
        <text:p text:style-name="P2"><text:span text:style-name="T1">;M”·ö•Ôÿ?½™S?*;?yàu ?¥´O?ø{Ä6s§jQ:FÛ?Iò2·??Øç‘[Ù¯Œl¦?"ñ¼ú…•å®ˆ?°×’å?Œ?Ô`’yÁ®ëDøó¬épØ¦¦–÷ðÆÆ+‚?ùÌ?ûý1ß\P?Òµ?Þ[5ãÚ,ñ›”@í?a¹Tô$zWžø_â¿„u?Éí?»7›4ÅâûrˆÀ??OL?zô?³´ûc_¤?}¦HÂ4ÁFæAÈ?ôæ€,QE??QE??QE??QE??QE??QE??QE??QE??QE??QE??QE??QE??QE??QE??QE??QE??QE??QE??QAéU5?zlØiï?\epÓ‚W?ç§¶h?Ýy÷ŽüUcoq?•g®išn®?ß5æs?Gïmã?Ž?Z_?xïIÓž”5)£»ºW?±yŒWp¼?<text:tab/>??¯!ø™§Á¥x&gt;Ö­Búîæ[ÙšÜÈ¤?¸ÞÎ71?Ïz?ã&amp;Ðõ??x¦âÛGœê¥šIYâFD^I8x?·=ëÓ|#ðòûRð?ÚNµlº#Ï}</text:span></text:p>
        <text:p text:style-name="P2"><text:span text:style-name="T1">o?„Ë:/8fÉëž¼?ŠO?è:¿ˆ¼+¤YÁhtý)?µã@…$¹???e?ÎâO~Õï:_Í¥Z–‚h?”¿º·:qÑŽNOã@?šƒô}'Ãòèºm¹³µ”aÌ?UÉÀ?·uÏ?k¾{Ÿ?øþ[éõ??‡oàó&amp;’â"ê’¯???„Žy?ô¯Q®sÆ?Ý?[?{?¹]FàYÊÈ2`GVýïL|§?š?ùÿ?â&gt;‰£i?3²ñ&lt;V²ê??Ö?ÝH??PÏœá±ï»?o¬êrjšvakª^h'"ÞÂòb?tÃ.?P0?&lt;sÍv“XË¬</text:span></text:p>
        <text:p text:style-name="P2"><text:span text:style-name="T1">{áô—~iÒ,CE{w1BÒ#?|¹#n??ëÀö¯=Ò¼Y­Cá©&lt;?a?´ó\Ÿ.Hœùœà??Ç?Ó­?gøŸÂ:®…ª]Çs§EHÖçÉYƒùq³`sß?ƒXå:LdmŽ?P*gqÏN¼?ð¯£´]?TÖþ?ÞG{?Ä:®œ?µŸPhÙÈU?Æø?˜ý›¯á^?%•¶-?ÚƒùÅ¼åŽ?ž?Î0GqÐÆ€(Ãgu,2\Eo+Å?/"¡*¿S]÷‚þ/øƒÃ?”m{y&gt;¥¦·?ÛJù ²OB=:Vv–£WðUÆ‚·æÖúÎâ[Ã»‚Í?ŒeF:¶W85Å÷ ?º|=¯Øx—F¶Õ4ùCÃ:?</text:span></text:p>
        <text:p text:style-name="P2"><text:span text:style-name="T1">OÌ¾ Px­Zù?áWÿ?á</text:span></text:p>
        <text:p text:style-name="P2"><text:span text:style-name="T1">ñ?k;‘¥]á.÷.vuÃsÆz}këkK¨/­"º¶•%‚U??ˆr??„P?ÔQE??QE??QE??QE??QE??QE??QE??QE??QE??QE??QE??QE??QE??QE??QE??QE??QE??SR?´Û &amp;HI‰¿zÿ?u8ê}…[¯2ø·ãHôÏ?ê?Zs³ÞÌ~ÌY?á<text:tab/> 2çûØ&lt;</text:span></text:p>
        <text:p text:style-name="P2"><text:span text:style-name="T1">?óÿ??x“O:…¨¾½ðÅþÛIÒã²l4éÌk»¨^G õÎk…’_?üJñ?ÙÞêÖlÑou’YBE?ñœ{tÅ;ÄÚ?»s©[Í­i¿Ù05pÁI‰T/^¼1Ç*;ö¬¯[xzàLúÅÅìo<text:tab/>?[ÅæyÑ¼¸ão×4?ô?®–ú&amp;&gt;…e¬\¥üZ|/?–“yŒè™ÉDè77?õÐh??`Ôt[é/ín´k‹??¦mI6Œ¶@oq‘ú×€xÆq®®³x?êêÙo??D*|åeùU?çåÆ0?z¦«¤.¥ðå_Ä²´²iÏ?÷vús³Iq1?1H1ò“¸}2zP?¡ø?Ä2x‹L–i"lÛÊ`7?6ÇpÊ?çŒ?vç gÒº?@?ž?ïY~?»ŠûÃ:eÜ6†Ò9­‘ÖÜõŒ?&gt;_Â¯]Ä“ÙÏ?‰½?6V\ã Ž™ ??½m"OŒßk¸O·iºÍ¡´‡ìÑ.GÝµÄ¬x8ÚNG ¯#ñV™?|ygÇu??åìnQ_8?ê??29úW£iÖÖ&gt;?ðÄ’ë?ÙËjÚ²]ÛY[]?¤ˆíE=ŽA?üæ²&gt;7Çd5‹mFÒÚÝ%¾²O:"14,?vâ?|???ê~?èÏgáÛ"-6îçûWK73Ý™jîÃˆ†îAÁëŠóÏ?Ç¦x{F³Ó4;»ˆ.o&amp;?ÝÚ?¡ ´t?vî?÷?ùWkðo_œé7³ê?ÓÍ&lt;·?Â‘n?,c±Áþ?éÀÍgÝø?Ä:—Ä»?­sE™¬ÛSm×1?hÚ?w 8çŽrO­?\ñ/ƒ®5M?ËÆ~?»–ïÄ?«?\GhÉ(?©ó?Ër<text:tab/>ük‘ÖæmwNû~‘cnuK˜…Ž£§C¦•h¤És":’¼ŸÂ½ÏHÑ­ü1ñCR”7•o­@¯?HŒ?d_¿ŸáÜzúõ¯#ø£^ø?ÇójVww3Ùê,÷’Û[NÑ²Œó¿?íÉëøP?žkþ?×tDÓ Ö­¾Êd€½ºHT0L“óz?çƒë^¥ð¯â/‡¼!m?•q¨j—BóË;Z?ÝÛHx*¼ä‚Oa\</text:span></text:p>
        <text:p text:style-name="P2"><text:span text:style-name="T1">Þâ¿?Aw«jO4©e?´ÝÊJ´`d*?âîx¬Ÿ?ø’÷Â×)}¦‹S)8e¸‰eär?ÈÊõì{P?Ü</text:span></text:p>
        <text:p text:style-name="P2"><text:span text:style-name="T1">Á”0èFE-s??¼CyâŸ?Xê÷ðE</text:span></text:p>
        <text:p text:style-name="P2"><text:span text:style-name="T1">ÄàäDÙVÁÆ}³éÚºz?(¢Š?(¢Š?(¢Š?(¢Š?(¢Š?(¢Š?(¢Š?(¢Š?(¢Š?(¢Š?(¢Š?(¢Š?(¢Š?(¢Š?(¢Š?(¢Š?‚îWŠÒWŒ!)Ø?°c€M|û®êZ?Š.æ—ÅWÇKt‘oa?®$TŒ~ìíu?s??ƒ?ê?¾«q­Ê-ì47–êÍÞh~ß/“?‘?h;s–?ä?b¼SVƒÃ7~;»—Å‘Me?vyk</text:span></text:p>
        <text:p text:style-name="P2"><text:span text:style-name="T1">??«.pB²?œ· uæ€)ü]ñRë÷ú^Ÿ¥ê­¨iVöhèy.\ƒ¸ÉêØ?…ci~-±Ñt[?Ó´;hõØ‰?ø±‘Z3w&amp;zœô&lt;U??ê??»ÖxzÊâÎÃåå€ós´)ïŽzýI¯\ðN•?ƒüYgá¨4ä¾“QÓþÑuzññdð?'å??ûó@?]àËQ7Äh&gt;Ç{û˜dišç??(?œ?€3Ø×ÔqjðÛiºÓAköO±¦ç»š/ÝË)L–ÂòØã$W€ø3Um?âF­¢C%ÍµäÓÂ'x?•`?k?{g¨Î</text:span></text:p>
        <text:p text:style-name="P2"><text:span text:style-name="T1">{ç†5?UòtéõÁsi?Ð&amp;PŒ?P8Á98ÉÅ?mhSßÜè¶³jvñAxÉûÄ‰·&amp;}G±ëøÔº«*i7Œò´J!|È½WƒÈ÷¨´{?Í&gt;Þhïu)/Ý¦gI$@¥?ôN:ãÖ§¾»ŽÎ?Î¬äƒµ?rÄãô ??øk,wSÍ¡G ý“g—p5‹_1ÞE`_s0ÀÏ8ãŒÕ¹çÐ­¾$xx-í&gt;×e¶E’\Å.Xr§®Jã&gt;àÕ¿<text:tab/>Øê¾)Ôµ;½ZÈ</text:span></text:p>
        <text:p text:style-name="P2"><text:span text:style-name="T1">?Kí0Òñ?§˜?æ?u?ŒŽœ×9ªë?'ñŽƒu</text:span></text:p>
        <text:p text:style-name="P2"><text:span text:style-name="T1">×†´û‰#óâKÿ?5?«Ã?¹ÈÀ ?ø</text:span></text:p>
        <text:p text:style-name="P2"><text:span text:style-name="T1">'Ž5d¶?Új#8ýÖA;ð˜cÈãµ}?,1J?ÌPÛ?2û?Ò¼àh‚??ÈìÏºmMcûÁFvñƒßé^—ã/ˆÚW‚žx¯Ýäºû?m?‰€vä?ß‚?$~??Ñk?V7i?÷°?6’yÑ7pÀ?˜öÈ®?û;Ã&gt;:Ó®¼hòÜ@÷V2éÊ³¾ÕNJð=I÷®ºx-¼qá(â’æKxï!GÚL&amp;pJ†?•sÿ?ð„hú~›eá„ÒŸR°‡t¨’1?fÁ;ÝóŽx??Š?ð{+}KVŸKÐ5]pÛXÚÁ&amp;ù??û$G²g?’??Ö²|[¢xgEŽÙtM}µiŸ&amp;B±mE?:ç®kÕ&lt;G¥ê‹á¿?ë&gt;"ðÚÁi%Äm??8?0\?.êHØ?lu¯?ñ?®Ÿ{?vBO³Ïo?ÂùÃç?—$g?Œçò ?sýžüQ§ÿ?dËá¹&amp;_‰^xÑ†U“?;OlZ÷:øÇá–ºÞ?ñµ¥ÿ?Ú"†%ÊË¾##:?ª€s¸ö¯²áM?r€À:†?†?Ï¨ ?ÑE??QE??QE??QE??QE??QE??QE??QE??QE??QE??QE??QE??QE??QE??QE??RR×?âË¿?YÙC&amp;ok+‰3p×?á#?'?rIéÅ?x/ÆO?ë0ß¶4?ÛLìåîaošx7|‹þÏNFyâµ&lt;?kk¢|(×|Io¥K?¨Ö¬¢ââ@Dƒ?}?&gt;Q“ÓÚ¼÷â?©uâŸˆ—a¦·›Ë"7ˆíM«ß-øç5ézEå¥ç‚¼M§èEï þÌy?{›€ÎX|€?‡???Â€&lt;_ÃW?&lt;Ucqqu4?\+ù±Â%mÛ¿»žs_Fj¶Z¤Ÿ?-ît©à¶³6Qh?„nu%°¹#©?t&lt;WÌZyˆj6Æe-?•w¨8$gžkèÿ?ˆWZìºNšž?Ybx&amp;Y!hrÆ@?v«?€?'©9À ?0Ö4Éü</text:span></text:p>
        <text:p text:style-name="P2"><text:span text:style-name="T1">ñ„Çms?nÓù°ÜN‘a~¼?äc+ë^ë­B¶Wþ?×lì.o?È#–{UQ¶&amp;\?àŒì?íŒW˜x£Âž øá…ñ?Å¤¶ºÞ?Ù®meÆéÂüÅ×?ÇSÇ|qZ¿</text:span></text:p>
        <text:p text:style-name="P2"><text:span text:style-name="T1">~)­ô?ø{[‘#1Û0kÛ‹€¡”`?ƒß?þT?ï(êê?H*FA?ë„ø‡¨ˆn´ˆ!Ò%Ö."¹[³[¶Ù#Æv¾sÀê1Ðæ¡¶ñ6àß°X¶»§?</text:span></text:p>
        <text:p text:style-name="P2"><text:span text:style-name="T1">ˆ‚Ý„¦Y·· »g?zóÓ‘V.|yàˆüJ²¾µf·pZ3oÚ?t&lt;àIŽ¼g?÷ o?X`|&amp;ºƒMóìRîef?)v¶?6XqÈ?žÙÅpþ?ð§ö?Šî’îòÚêkÛ?HY~W!wï={{Ô¾1ø™{ã]Tè??7¦\B»šÎ,Í»q?9è¤cŽ+*×Á?VÞ½Ôï´i¯µ©¤Žq<text:tab/>Ü%‰s†9êXŒœv ?Gøc¤&gt;„º‚&gt;š&lt;‰.d¸Žá&amp;WGùˆ?Tpœ?Æj??ê¾?Õ¯ô</text:span></text:p>
        <text:p text:style-name="P2"><text:span text:style-name="T1">'V¹„³ÇtÐ$a×æ%SÍa?“Ž*ªkŸðŠiV?+áÛÑ ÜÄMÃÂ&lt;Æ¶?¬l™'#¹ÏzÅñ%±×¦¼Õ|?ÖÚÍê[‹Hœ$öí?6¡ÁÁ?cÖ€:+¿‡Z?O{?†õ{Ý3Rµd{˜,æ;yù—r?&gt;˜®¯M¸Õ†½w,÷Ñ¾™?Ÿ?Ôxþq799??:å\þ™6£¢Ãâ?kÚsÙÍw??¬AÜé?c»?n$þ?§-æ¥wá[‰l-cÓâžÛÏ{©×?„€K?ÇÞ??ˆ??àúOÄ[ËS©Z¼··w÷·?ylg?@i??ŒdsŒd</text:span></text:p>
        <text:p text:style-name="P2"><text:span text:style-name="T1">â¼Eu}w®\¾£v×W íi?Jð:</text:span></text:p>
        <text:p text:style-name="P2"><text:span text:style-name="T1">¤</text:span></text:p>
        <text:p text:style-name="P2"><text:span text:style-name="T1">¸ôÅwþ?ðÅÅ†“}ã-JÊÒãOŠ?&amp;µšw;–d'aÚ:‚}kÍ5ëOPžúîO2âw2HØ?$ý(?wáö“&amp;µã­&amp;Ò3ß«±??Ø(98&gt;¿JûaFÕ?“Žkæ?ÙëHkÏ?]j?[Ë³¶&lt;ì?K1À?ìzž+éú?(¢Š?(¢Š?(¢Š?(¢Š?(¢Š?(¢Š?(¢Š?(¢Š?(¢Š?(¢Š?(¢Š?(¢Š?(¢Š?(¢Š?(¢Š?+‹ñ??3øßOßwoc?„òª@ûTÊ??n9À9?úWi\ŸŽtÝgXµ´Ó´¹?Þ<text:tab/>…åÔr?hãÚx?ýì“Š?ù§Â’Ø¿ÄØSG?%Ñ’8–æA? ŸšFì?2}«Ü~?x_EÐ?T²±ñ?¦¥owËÚF©û°Ý?ì–&lt;dzWÌz®—¨xwU–Æò)-®¢ê¤á€=:?â½/á_…ôÉµ­7_}~Ý¾Ê¾lÖqFÁã`?ÐO~äâ€8?èqøwÅ×Ú|?—6Öñ¹ò…Á?s÷†;?ÕÐéþ$¸ñ?‡ô}?|°]é³'–P3-Ìa†?QŸ™x=:W}ñŸÀHÖW^#Òln.¥¹+-ÔžhÛ</text:span></text:p>
        <text:p text:style-name="P2"><text:span text:style-name="T1">(ê?ŒóßÓ?â??Ön¼?â=RÍ?“ÛÉ¸!?8î??š?ú2ÃC¾ð?¯‰|[</text:span></text:p>
        <text:p text:style-name="P2"><text:span text:style-name="T1">ø×?á&lt;É­ºm!òFFy</text:span></text:p>
        <text:p text:style-name="P2"><text:span text:style-name="T1">qøW?ß?4O?¥ïŠ&lt;3u?‰ym$/—äÈq¸?žÜž˜&lt;W!ÿ??G7ÖúuÓh:n£!ûU¼~nwpÌ?¹??˜­/</text:span></text:p>
        <text:p text:style-name="P2"><text:span text:style-name="T1">jšTV±[økQ·ðö³</text:span></text:p>
        <text:p text:style-name="P2"><text:span text:style-name="T1">¡kÝRîVe¸Æ2ˆ§ëÓ&lt;q@??ÃT³Ö¤Šö=f}3É™…Ä?$22?By??ÓµzM¥—ƒìì´6=?UÕ¼ûuxç¹µ/µOÉƒŸ¸;ã ®zËãf½¢ÞGg{s¦ëv¯?"»\Ã—ÇVã&lt;??ÀÍgë¿?µvEû?ö®/áŽYc?Å³?CF?Áç?ç¶h?.ÃÇ÷~?}WGðÞ›¦A3Þ0?ª70MÛvÄäg?ä×¯x?®4Ï?IæÝË®jrNRí&lt;üˆ]*»ºmêGå^5à?ÿ?Âcâ?u«ÛÛK17I?¹S,Ÿ7?(á?}*÷«¯<text:tab/>Yê·—×:TâÇVhãŽY÷ù…?pA1çnîœš?¯â?R‡ú?“k¥é‘ÜÝê??g†9$ù?g%‰cÔóšçfÒaÔ¼Ogaâ½?=?[¼Ö:¶pTJê2Tûýk[Çzœ7?#L×4‹ËÍ?=…u½9Ã´?Áb‹ÊsKàß</text:span></text:p>
        <text:p text:style-name="P2"><text:span text:style-name="T1">Ûø‚òÇÄsxÊãÄVö?’ÉZ!?’ä?ww-Œu ?ÇQ¶”xvk;ÇómÒßlÓÈr]@ù‹c¹?×‚j^#ñ?lìt«;¸­4{›Áakh¤ïœ åðH?+œúô5ê??ü]sá¯Ik?•Ó‹èš?¶E A??œã©®FÅ?FýžÅÂÙê??«™?AòÊÍ»;ÉÆB‘×Ú€&lt;‡Ä+u¡ß_icR’%‹÷Kk?Éš02AVn=Î1Þ¹zµ¨Ü[ÜÞÉ-¬2C??…’O1³Ü–îIæº¿†º.Ÿ¨ëw?úÕ´“i?m³ÜÜ€™V?p¤ä`ú}(?Ýþ??kO?ÛXy#¼t7r»E´:³¼÷á*õ*å¼? hö?I¬é‰&gt;íM?@Ó‚?"ÇÉ??Â v®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*9¤xÓr!s0*AÒ€</text:span></text:p>
        <text:p text:style-name="P2"><text:span text:style-name="T1">(¢€</text:span></text:p>
        <text:p text:style-name="P2"><text:span text:style-name="T1">†îÙ/-&amp;·“”•</text:span></text:p>
        <text:p text:style-name="P2"><text:span text:style-name="T1">7ÐŒTÔP?ÅŸ?-Z?ˆº¼</text:span></text:p>
        <text:p text:style-name="P2"><text:span text:style-name="T1">?Ð´aRS–Æ??^ýGÖ³´F?/Y2O.ž³n’ Á$!s‚?}Ö÷?½çãÏíîôcâk?0/­Ø}ªUp»£ÇR;q_;Àñí¸šæÙ¦VMŠÊÛDnz?œô&lt;P?Ô¾?ø•¥x§L’Æ×L¾óàUO"|Êdˆ»‹ã?¯9¯3ø›ðSÓõ«SÃZx:IŒJÉ?€?[À?sŽÿ?rÚ'Œõ¿?x:{h®?Sÿ?G‚s&gt;ZÙ?ïa?ÈÎî</text:span></text:p>
        <text:p text:style-name="P2"><text:span text:style-name="T1">wÞ?ø›«_ØßYÝØEz±GºâúâG12(ÁÜ¸8%A&lt;?Oj?ðl?Õ«f²?âæ9YÌ¨rŒ';†1×¦+Ü¼+¥|*ñ…êÝKh,î¥¸1‹G¸e?;?xPx?¶+£°ð?‡5</text:span></text:p>
        <text:p text:style-name="P2"><text:span text:style-name="T1">FÚ?Ý Ó4¿4\ª¢Èd‘‡?{?sî2?=h?çLhóOo?‡?×—å3Ý?Ü_'$`àb»??|1ñ6«¨Ãhú-´6“DC^9Þ‰ÇßÊ±ù»ã85î:ƒ|2tË3yá??¥?H¬«+Œ?¹gè}kZÓU¹‰ìôí'BU‡Ìh®?H©öU?€ÛN?ù?P??ƒôÍ6+?¥h—Ö7—–<text:tab/>öKûÅ€#/ÊxR;ç?ÏCÞ­h??ÿ?…u¦júŒ÷z†°ó¿œácß)è??©ã?•tºN—a ZI1Å?y?Y?(]ìy,}MO&amp;¡o&gt;Ø-®c3LŒb ä?u4?âŸð—??x¤ê¾?Ð5ác}!:Ž›=›?f=eŒó†öèkÒ¼ÝJ??êw–?öºUÄŸ¼nÈTÁPw¸??®}+jÛí6?K¶¥{?¸Usæ…À</text:span></text:p>
        <text:p text:style-name="P2"><text:span text:style-name="T1">2G?ð:×‚üXÕíeñ?š·0[]Çwl?Žn¤E</text:span></text:p>
        <text:p text:style-name="P2"><text:span text:style-name="T1">?!°??ŒàzÐ??luŸ?xžeñ/‰?ãG±—{ÝÛÈ¿f‰°?½è½ÏZâ'ÄR!½ðî¨5ÍÄŒn§s¿vp6!ì£?«„Öõ(ã»Ô4­</text:span></text:p>
        <text:p text:style-name="P2"><text:span text:style-name="T1">îQ Íp%Ž?[</text:span></text:p>
        <text:p text:style-name="P2"><text:span text:style-name="T1">Ç?Ï$ŽœÔ?†µ?.ÊÞòæ?–×?˜Ý^??È=<text:tab/>Æqé@?Ö–sÞÈéo?vDi??Ê?Iü?}Uð‡ÁcBðsè‹5ÿ?Ìñ&lt;›ã‘?…¶?6ä?Aük?á7Â·Ñ/-üGsqo&lt;7?¡¢ˆ gBÀ?îÎ?*ö 8é@?¨E</text:span></text:p>
        <text:p text:style-name="P2"><text:span text:style-name="T1"> ????Ò–Š(?¢Š(?¢Š(?¢Š(?¢Š(?¢Š(?¢Š(?¢Š(?¢Š(?¢Š(?¢Š(?¢Š(?¢Š(?¢Š(?¢Š(?¢Š(?¢Š(??«X/md¶¹‰&amp;‚U*ñ¸È`z‚+å‹_</text:span></text:p>
        <text:p text:style-name="P2"><text:span text:style-name="T1">®|+®Mªi–DèS0uÙÊÂÝÔúôú×Õµ</text:span></text:p>
        <text:p text:style-name="P2"><text:span text:style-name="T1">Ý¥½õ¤Ö·Q,°L…$†C)àƒ@??½¼«o?Ã&amp;"‘ˆSž¤u?¨®Ã0Hšå¤š6¹?µÏ˜™k"U?|Û²pÀt#½zï‹ÿ?gËQeswá‰æû^ðÑÚLãfÞê?óŸL×k^<text:tab/>×ü?¨‹?û .</text:span></text:p>
        <text:p text:style-name="P2"><text:span text:style-name="T1">î<text:tab/>?Šù?w?‡ÓùP?öµñÄ©©\Æ­§?íäxâ’ÎÕ?q±?ÞŒ?\?<text:tab/>æ£°ø‘j–‘Zévk4RÛ»K½÷LÑçïäàäœýy®JK:ñ–p-b$<text:tab/>#…&gt;\¨ÇÝÈçñ­(%it&amp;ºŸH†îÞÞA?\ï(QX|«…Ç&lt;?1Ï¥?{mŸÄøï&lt;%æ³=”? yaŽÍ’<text:tab/>c8R?ÍÄ<text:tab/>ÅUðïÅ;Ë›Û„Ñü?urD?ÙÄé&gt;J°?¨bÃ!x&lt;“^Wq­è%‡ö6™?¬Éw?ÞmÐÞ°…ÀÚzù‹œ’H?JôÏx×Æºýåö©áÿ??é—??¬wwQe</text:span></text:p>
        <text:p text:style-name="P2"><text:span text:style-name="T1">Ò¡áT1À;O\q@?®5??xÿ?BƒG¿ðÃÙ@ò¬—?ñÍå°„6?*Ÿâàúäv®ÃEñ&gt;á¯?Ø?bÂÒÔˆw^:Ç Œ?&lt;Â=ö?q?ßŒ¼V|?«êmâ?;K‘#*éq¤O$1?)÷”Ÿ^ýÅx¬s=þ’VûU</text:span></text:p>
        <text:p text:style-name="P2"><text:span text:style-name="T1">‘?M£g|›-´ã?ïÍ?z¾5I¬kÖ<text:tab/> Ï%¾w]4</text:span></text:p>
        <text:p text:style-name="P2"><text:span text:style-name="T1">òn`T????^µæÚÎ¹©kzß›q6«,`¬?y{?× ?Ð?Õ‘?i%Ûì,¶ã%˜…,#îpx'?•ØøcÁ?zµõ­äu?}q%¼äîÛ??¶çh'?“ÇÖ€04a§Øj^jöÏ}l»üëhÙ‘ƒŒà1íÎ??ë¾?øjþ(×d´ñ%õüvé?wÐéâv”D®p?HÃ?ÀÆ?5è?</text:span></text:p>
        <text:p text:style-name="P2"><text:span text:style-name="T1">&gt;?ÚøGD•ux¥Ô®”ÇrwyˆË“€2:?ŒŠô?- µ…!‚$Ž8Ô"ªŒ?£ ü(?¶Vvú}”6v±,Vð Ž4^Š `</text:span></text:p>
        <text:p text:style-name="P2"><text:span text:style-name="T1">žŠ(?¢Š(?¢Š(?¢Š(?¢Š(?¢Š(?¢Š(?¢Š(?¢Š(?¢Š(?¢Š(?¢Š(?¢Š(?¢Š(?¢Š(?¢Š(?¢Š(?ïE?P?E?P?7–É{e=¬…„sFÑ±FÁ?Œ??Æ¹{?</text:span></text:p>
        <text:p text:style-name="P2"><text:span text:style-name="T1">Ùø;Ã?? ›XšÚ't3*´Î ?F??ñÀ®ºŠ?à´ü?'…,u­WJµ°³½eˆ%Õ˜? V?{uéÅ6ûáŸµø&amp;Hmã?bò‹9Ê©“n9Pq‘œãük¸¼±´Ô ò/-¢¸‹pm’ a‘Ðà×)©ü3Ð/¥·–Ù&amp;Óå†øß?µ©y?7g=Ž?J?äì¼?¦Yê</text:span></text:p>
        <text:p text:style-name="P2"><text:span text:style-name="T1">á½^??\Ï?k&amp;ž¯?—&lt;±îÁi1Á8?ã©?¯:ñ?‚¼S?Åýß„DáÓra‚-:ä·?àåAÎs×5ôV¹áM?ÄRÚM©Ù,ÓZH$‚PÅ]?9ê?8öéZvÖ–öpùVÐG{‹mBŒ“’x ?“´Ï„¾9¾Ü‘è¦ÐHû^yå<text:tab/>ò?2</text:span></text:p>
        <text:p text:style-name="P2"><text:span text:style-name="T1">ç‘Îzu?ÕØÙþÍ·lªo&lt;A</text:span></text:p>
        <text:p text:style-name="P2"><text:span text:style-name="T1">?Ÿ2Ç?l6?ry?+è|Q@??†¾?øgBµµûM½ýä?PÜK??äƒ’¼Œð9®ÞÒÊÚÂÙ-­ Š??îÇ?…Qô?§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5 0 obj&lt;&lt;/Type/Page/Contents 216 0 R/Group&lt;&lt;/Type/Group/CS/DeviceRGB/S/Transparency&gt;&gt;/MediaBox[ 0 0 396 612]/Parent 2 0 R/Resources&lt;&lt;/ExtGState&lt;&lt;/GS7 7 0 R&gt;&gt;/Font&lt;&lt;/F1 5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216 0 obj&lt;&lt;/Filter/FlateDecode/Length 2248&gt;&gt;</text:span></text:p>
        <text:p text:style-name="P2"><text:span text:style-name="T1">stream</text:span></text:p>
        <text:p text:style-name="P2"><text:span text:style-name="T1">xœXÝoã6??ÿA</text:span></text:p>
        <text:p text:style-name="P2"><text:span text:style-name="T1">e$QŸ@Q »Ûöö€ÞõÐ?}XôA‘h[ˆ$º$?×ÿýÍ‡‰¼kÇÞ?âÑp4œ?ÎÇzøÉ¸aÕv.úá‡‡Ÿœk»ê£¯?zû×Ããa«?~o×ÃÜºAÏ?ìž?²þ¥Ú^™?Œ&gt;~þ?}|¼½yø%ÒT?Yô¸º½I£?þ§Q%E–åQQ–"-£Ç<text:tab/>ä~ý£ŠÖöö&amp;‰Öøç×Û›¯qt÷WôøïÛ›ŸAÑß·7ÿ»½‰~þíSôpÆ²Ú9=7î?­Ý‘qß˜#?2åì¾ÑÃï¸ãoŸ¾|Ž’?jŠ\$èU^‹4gUn£¢»?²±ž=•Çk£wÛ{~Øo´</text:span></text:p>
        <text:p text:style-name="P2"><text:span text:style-name="T1">"?ˆžeº5;?Ïlù×?êEy</text:span></text:p>
        <text:p text:style-name="P2"><text:span text:style-name="T1">YìtX?Á=ðY-í?e ”¢©ÉÀèC"’$ià?º¯ñú0Í­uC?</text:span></text:p>
        <text:p text:style-name="P2"><text:span text:style-name="T1">ó²ŽÕ?ÊtƒU–ž«x?Ü¥<text:tab/>¸„YÄ¨np?fb4±6LØa†?X‹»†d‹*~¤Xà[?Âb.Y™6¢<text:tab/>a\ZÖP?Ñ?</text:span></text:p>
        <text:p text:style-name="P2"><text:span text:style-name="T1">"übñYÑêÐ?ÝZzòq?†uwi?ïºg/4³?ä?ÌÛ#žÂ?Ó²º?Iµ4</text:span></text:p>
        <text:p text:style-name="P2"><text:span text:style-name="T1">Ø?9{ÊI³ÝèÝØG½ö?ß÷1)DU¿¥Ê€ÁË’xÒ/jR³?¯²Ø³È?\Úu›×½?s«­?žFåŸ^}?Ú?£š;%Ðµ&amp;þ‚³_ñÇ8°†}{¸÷2?ŒmzÉò¼IE™±åQ”u?ê&lt;£?­s???8?8«ÀRnŠ•šYb»9Ø¡kG¶?YÎ´ÃYã“¦– nîyÍB\¯±¬ªD±ÌnYçtFÝ¦5Ð4”?‡ÁoH&amp;K.×;GT?ë?³à4BJ?ûE™?/@í|NÕÍ›x·?ÆÞ¨?uó; a²j|QÖ×ÀûV—Rä?§??×dó'V‹*!?èDA«h_?3­Ûuw2~æ•?cÔûôÇåi?™/É(™Ç½f‚+ê.!?,Ú?«•2</text:span></text:p>
        <text:p text:style-name="P2"><text:span text:style-name="T1">¤g7?|î½ouÞˆ¬&lt;ÑIVæÌ‹%Ì‚úøÅ…»zŠ?öC´—?#8Ô+4??²à›Œ§íxˆV£Þ£”Û@/XoPÎQ]¨?ê?å{q®ˆ›BÔÕ±<text:tab/>´ûÒÙï?~z¢á—¹98#sÑ?\?*)<text:tab/>¥§ó?e‰LÁBHmOB—Ø[_pT‡zïE9Ñ€?¦-(hgç_?XWÐNÝLûâí4ÈÚKm?Ï?Q5'</text:span></text:p>
        <text:p text:style-name="P2"><text:span text:style-name="T1">Cõ».´ð²ðM¥„€sþ—”w#õ2÷=Äy&gt;?ƒ#H??ý?“_…7(iyf•(‚cÚÜÕ¬r5?e??ÍÖ™]çì?•’”¢</text:span></text:p>
        <text:p text:style-name="P2"><text:span text:style-name="T1">Ñþ¦ì?‰Í¯a?wnò¸?[k†õtïYä?5?xpÞÔ¦À˜bû?°?TBPe?C</text:span></text:p>
        <text:p text:style-name="P2"><text:span text:style-name="T1">c|µâ×èØ^Ux?ª</text:span></text:p>
        <text:p text:style-name="P2"><text:span text:style-name="T1">Ù÷Wô~Ùd¢h–ù·?ghBæ?kDj}8£'M+Q?ë¡cM›ŒÔ-fy^cüÑ¨Ž?/qžgŸ‚HÏ:äf^`¾†<text:tab/>?ûï7­c©</text:span></text:p>
        <text:p text:style-name="P2"><text:span text:style-name="T1">¦ÆûNUµÈåwu½i·[5«ž?,ä2õ³Dú£!:áFŸ&amp;ÐÐ†<text:tab/>?ËÜ3Vz?¹\P_¶j</text:span></text:p>
        <text:p text:style-name="P2"><text:span text:style-name="T1">Ý)nnÈé°iC‡PßnDá|ßr,ææ?(JÓ&lt;?•µz?a8?Çã?¤à¬ *OÉ“?95câKï?$ØžŸÛ'«ÇS4??W:Y$"“Ë?Z?h ØÊ‹pjØé÷&lt;</text:span></text:p>
        <text:p text:style-name="P2"><text:span text:style-name="T1">rÀs[e?Ä?¸G?Ö?·a²[Ž›‚Ã??“à?ó</text:span></text:p>
        <text:p text:style-name="P2"><text:span text:style-name="T1">"pe‹#uèÔý5?Ë?ÑÓ÷</text:span></text:p>
        <text:p text:style-name="P2"><text:span text:style-name="T1">?Ñ Zi?Ì?k«Œ ’ñŸíØã?DÌ¯ØÎwÌseQƒêâh3??=z…?B€?©RßêªŒ@Õ1g¨*†Øøkp˜^ž‹2ËD’?\Ç/û@Å­f•ñ?ó3c:ôo·ÝŽŠ?<text:tab/>ºNKó?Ø&gt;ì›?N%=R<text:tab/>L?‹ˆ~Y3?œBtzÙæ¤?uñVº€u)lX—‚I4ÌPí8ú±‹é?J;</text:span></text:p>
        <text:p text:style-name="P2"><text:span text:style-name="T1">Ùdšm´†?7í?mv??µsÔ«?\R£Þ?ÎMe™Öp<text:tab/>;¶âòTÎÎOå¬‘¢¨Ž§rZ•ñÔ&gt;+O?~ˆ?„Ú½Þ…Ð¢¿BLà{xÍ—p?:3²¬kW«ûÅ[Êné(º?Ât`f@ãï??«?‘§§J?s…QCQÂLr‚È"þB€?n? áÖ¡ù©§Ú?–£`¸‚B÷kÒ?L”?„iŽÌðÑ÷›È˜ û0ŽlJžs¿Fµ£~AÈ~…—e!dõ–bø?à:m?©¢?ƒ{?3&gt;?$—eæ»?Ñ’Ñ??³f9¾J?</text:span></text:p>
        <text:p text:style-name="P2"><text:span text:style-name="T1">—?^Þ‡?ºv?‹</text:span></text:p>
        <text:p text:style-name="P2"><text:span text:style-name="T1">oLüÐ:ÌçðpÉì"?Ù©Ã!XdõD=+Ã‹#Ä?)ˆ?"‰?????ð</text:span></text:p>
        <text:p text:style-name="P2"><text:span text:style-name="T1">K`Bœ?õz?˜Ê?‘Ír»+J@¾S?Ð??É%ð?½§ë??ïë9ç¿Ïgx?U?W?jL–%±ÎÃ¤ƒùà?ñ=Ë<text:tab/>³?ò‚Y½¢*ê?</text:span></text:p>
        <text:p text:style-name="P2"><text:span text:style-name="T1">?­z^(p›7¶º&amp;c ‘V¡ˆ7&gt;åðT}?òØqÒ½?<text:tab/>[”)g%@Ò-¬;ÏE°¹†;›õ"SÛ+O?</text:span></text:p>
        <text:p text:style-name="P2"><text:span text:style-name="T1">þ*ÌL¸Nõƒfmî’}<text:tab/>?Ù<text:tab/>ìõY›?</text:span></text:p>
        <text:p text:style-name="P2"><text:span text:style-name="T1">?#U?¾8kÎÊ:Ã¤&lt;7¼ò?ÛßBí÷?p,ßˆ²YÈC¿îþÞµT­?²ÂÞïWpGÅ?4O} ÔÎ?üÝi¢o?u?¾@@¿¹â”Ò&amp;?EøTã¯Äiþú?ƒñcD?+¾?§Ò?†8”$n˜?ÏùÎ<text:tab/>«F­?Bz?Èr??kïÀ?à—/¸+ì?ˆ Ãg—'…_©&lt;Ì÷H®Y&amp;&lt;&lt;?ßõ?ßÓG?êLMˆ?¼ÖéQ?ëiŸ€</text:span></text:p>
        <text:p text:style-name="P2"><text:span text:style-name="T1">â;31ï?O?í£=?.™X–8?ùH=4®ª?›</text:span></text:p>
        <text:p text:style-name="P2"><text:span text:style-name="T1">!õPS8™VaÒ¸å??f_a†Ÿ!+ÆÁ??¾ÿÎ??R¸ü…vŠ›Qtaï{~þÂÒPï¸2^?é"?iˆ4LÇö94?=ic?¬4¡5´Oü??Q%íL_?g7œ?zpÿ‘Ç[Ð9¡??™Dü­Î„?ãèãO??"`ºK›g–x:¼u«+`m</text:span></text:p>
        <text:p text:style-name="P2"><text:span text:style-name="T1">m;ÉNŒ?¨»y</text:span></text:p>
        <text:p text:style-name="P2"><text:span text:style-name="T1">û¶8?À?=ö„pM?#?æ?Cí?û?žÀŸ¸JhwE÷Y?º?¯­ãÙQ•B¦G?œ??ÿ?’cÀ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Contents 218 0 R/Group&lt;&lt;/Type/Group/CS/DeviceRGB/S/Transparency&gt;&gt;/MediaBox[ 0 0 396 612]/Parent 2 0 R/Resources&lt;&lt;/ExtGState&lt;&lt;/GS7 7 0 R&gt;&gt;/Font&lt;&lt;/F1 5 0 R/F2 16 0 R/F3 23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218 0 obj&lt;&lt;/Filter/FlateDecode/Length 2435&gt;&gt;</text:span></text:p>
        <text:p text:style-name="P2"><text:span text:style-name="T1">stream</text:span></text:p>
        <text:p text:style-name="P2"><text:span text:style-name="T1">xœ?koÛ8ò{€ü?}”?<text:tab/>#Ro\ÑCßÍb{én?,pÝý Ø´%T–¼??7ûëof8´e'N„"?9œ??çMöêMgªe17Þ«WWoŒ)æ¥^xß¯nÛÍ_W·??}õµXUMaª¶¹ú6Ü??}ÖÅBw¯_{oß¿óÞÞžŸ]}”ž”"VÞíòüLz?ü“^?‰@E^œ$B&amp;Þí?ð&gt;}K½U~?x+üùt~öÝ÷fy·¿œŸ}?FÞ‡/ï¼«?2½mi×§ÅúØ¶æ@,'H?</text:span></text:p>
        <text:p text:style-name="P2"><text:span text:style-name="T1">?‚„9<text:tab/>q¸ãßçg¿ñ¾ÞÕWÜñË»ë÷^ppºÐ“p–èàtI,â?N?I?)f|;b¼£”Ç”)ðJ?(½Ë@?q?òÍ¿ûŸ?&lt;ÅåÑþY&amp;ÒàK@ôÞ?¹#È•Ù‘À7“?–?*9¤ü}?ùŸf±ÿfv?ûÿÅŸëYêÿo&amp;C?Å ‰K™??~nfˆ0åH2ÍD ?÷9&gt;Í<text:tab/><text:tab/>3)?yR¥7?§íŸÇ"‰'¨ô„?y.dxì?—™ÿ?40Í¨J?"<text:tab/>Ÿ×À?7?òH[L?T…©ù!%?í×÷`Â?´%ZwšÎ?h^M•8‹Dz$ñ·i?ƒóÆG”ïf—<text:tab/>©ö†ÿ~=±m??"ÎN‹ø(øå‹©M¥ˆàÔ*?i6…¥:fyÈO&amp;P±?å)¤ÌE.•?¬†~?ú?lv??† ¥N©7ŒEzÄäY¡Â©)&lt;</text:span></text:p>
        <text:p text:style-name="P2"><text:span text:style-name="T1">??„ÎÇJÝx H˜û[=“ÒçI¿ÑÅ??g~;“¿t“nU4³Ü¯þ¡|Ð(ðM»(?.Fô[?•ù+Ýè®¨käñÀ&lt;:½Ô?#?$¢?N9š?[I‘çût?D?…sß®µ)«?µ¹?¦‰ò{Ó</text:span></text:p>
        <text:p text:style-name="P2"><text:span text:style-name="T1">s3t?ä\XP‹û%‘¿é?¦‹®ƒC\† ÝBàBè¿?ŒÅÜ¢,V+€OzÀã6+h—?ß”ÈhŠÜA*²?Ð^ì?ŠzÑvÄ,ðûyÙ¶ "…êK¤U2h?! eTQsaQ¯-Æ¢eeÃ¸iQô8ð×ºh,VeöËUc¿?*«Þâöºé58#³]¶¥xö,a?Š$?'ÓNƒm?XsÚn4/?+?êý?C<text:tab/>Yòùˆ!ðBmÒÁ5Û‘|Ãš—M;4µî{wH&lt;</text:span></text:p>
        <text:p text:style-name="P2"><text:span text:style-name="T1">œ©èíba?k$Óó?8õ¦šO9WšcF:¶?´$àD?´?Œe?‰©Ñ4ŠðŒ&lt;b[Ù?ô‡BN¶ÒkÔrc˜?¹??</text:span></text:p>
        <text:p text:style-name="P2"><text:span text:style-name="T1">þbkÔv?;‘Ûdèé´Ï</text:span></text:p>
        <text:p text:style-name="P2"><text:span text:style-name="T1">Kt`ˆj¡I</text:span></text:p>
        <text:p text:style-name="P2"><text:span text:style-name="T1">2Ž!?yPô½^ßÕ.°?T5¼šX?¢Øß–m­?¶-Ã˜mÃîM³rÇ}38Œ</text:span></text:p>
        <text:p text:style-name="P2"><text:span text:style-name="T1">×÷ü*#xá¶Ä?=Eó±?¡d?p‚€MõO°]a}µh0Šc…"ÙÁzè</text:span></text:p>
        <text:p text:style-name="P2"><text:span text:style-name="T1">‡ ?ó¹Þp8§ qñÛ0)™©_;½F???™Yâ;ý’¸Xlã'’???æ’?J+Ú#ž5$?(ÂÍ)¦à/"</text:span></text:p>
        <text:p text:style-name="P2"><text:span text:style-name="T1">?˜Zc–”?·???â•?iáÁ™à8-$?JÂ€ÂYXœ*–*?ù˜ÿ5$z¢ßN"?Bk?*%2ÇäÖ:¹ŠFiLª„ó?MÀ;zÆ±¡??g?‡àà¦ÜáRZº IÈÁ?Ðy;t?žâOA&amp;2çOw?[Ø9Å.3?Ü±§¹ø]€Z?›]Æ†2?H(ë!$?úLñÃæ$t1ûÙtíª+ðpqH!ø¬ *°=Ý{R?í&lt;Ú^÷¦¸««¾?FY?®°ÅAÄÒd¡ÍŠNÑ)„oU×?åŽ1º¡±??Œ¶[@mL©4fV.bBÁ9GçAÕg?î?¤‚çÅÎ WÊÇ¾j¶-ÙJyÙiÍc?²</text:span></text:p>
        <text:p text:style-name="P2"><text:span text:style-name="T1">t‡?*P\#ìàMo¿×öÓ?Õââ?B*„ïr°•?¸ÍÛæ¾jæzaWŒMR0ª–Œ[Ý¿?º</text:span></text:p>
        <text:p text:style-name="P2"><text:span text:style-name="T1">n®‘sàSe)ÎE??áR§’?dfü.ÚlÏ?ãn7”²T</text:span></text:p>
        <text:p text:style-name="P2"><text:span text:style-name="T1">G%7S<text:tab/>4?íÖa˜v?õKw»)4J&lt;þ?µÄ)?ç×üí-F’S`Ì._6JWºü<text:tab/>_ÚV¦l)?T?~ÝµÍÃŸ3ÒvDîýÀí›­f*„œÓv??è???À8À"S37îY2×ñmjF“dŸ<text:tab/>®?fxÃ?¹Ò.&lt;e?ƒ3»ê?F~µ†èº×‹?hØ´”??Ï¿:Sà¤À•ÎÍúvÌª1º®+èKƒRŽZð¾ýºèÌ„Lƒ7¶À=BØþ?9¤É&gt;‚+?pÅàMÑ? @1›’Ò]šRÐñ²ÙR·ã¦ÃÆÁ<text:tab/>Ìøf«kœß3Yì?‡µ~j'­?ðòGÍ?hóøò¦ž¸D@ã‘f‡&lt;üU?¼</text:span></text:p>
        <text:p text:style-name="P2"><text:span text:style-name="T1">_?3xê?’¦"Æ¾»ž<text:tab/>²]ÛØÏRÿïA÷§êf?ˆ&lt;&lt;dQÑÉ?&amp;®zw?Á?7k?7¼Ñf?w3?r??;èÊ¨¾âÏ\ÿ‡à±ÿÆ*›?=«d|~H#×Ø´C”?6-]š þî¨GšC‹sØ?Ú??º³ˆ¶]/Ì…n!‡Ø??P7DÊþ?Q]c_Æ<text:tab/>õÑº0Ì·†À©?&amp;x4¾»ÄÙ#ÇàºÖÛÌ?¡$¤Î&lt;fuæ‰§À~¬wZÏSîBó}&lt;@‹Ë&lt;BÙèÀ?2<text:tab/>Ò¶dÁš—+ÓëzÉ­7pÛ¾”ße’Š8?%A™+’ŸZ1J\˜?½Â[VM…·Å?_"]7E­ám9À1©?Áô†HPe+@é½u±Ð?FåóRÄ¡?³qR³ML?Ùv;€ÒkŠå’Ç»E£ña´;éñq€?~ÄýôÃŒ?QÂô??:k'…ÍŠ°7§Z€­ÛzAµ•D²?1?n‹5¨ø)xúMSß0!ÓÈ0?Ê½^Øæ?ˆè..mÑfÉýuµ*</text:span></text:p>
        <text:p text:style-name="P2"><text:span text:style-name="T1">@??%÷Ím-±¾³</text:span></text:p>
        <text:p text:style-name="P2"><text:span text:style-name="T1">²¼¾,¨õ‘Á¾Z?ý0/-ö®ºZ ÊŸÁEŸ¸O‰??™?ä¨|g½Üö·ùN&gt;9?B(uçV}ØáŒn°ü0’»”?«e±a½ÔÕ?»¸-~þ›‘§ˆ‰/lNÉeqÏ—g</text:span></text:p>
        <text:p text:style-name="P2"><text:span text:style-name="T1">?¼Dk?=q??.è¨&gt;F‚!å?jPð</text:span></text:p>
        <text:p text:style-name="P2"><text:span text:style-name="T1">Ýðƒ‰á'?µ¿]á?BÉwü%UØùP›Jóu|o©gÅÍ?‘%Ñ?Í</text:span></text:p>
        <text:p text:style-name="P2"><text:span text:style-name="T1">eB</text:span></text:p>
        <text:p text:style-name="P2"><text:span text:style-name="T1">QSâ%</text:span></text:p>
        <text:p text:style-name="P2"><text:span text:style-name="T1">z¼ªYT÷'‹@‚õwÌn?õÕb(jq2FR…7¯?âGÃ®GñéëQ¦Dœ°</text:span></text:p>
        <text:p text:style-name="P2"><text:span text:style-name="T1">¾´tŸT¹Ä¾¥íLÑ?ÛZ[˜]¬?á ÙÝ–çºï‹ŽÚ²,·&amp;D’¡YÐr?Þg?ë?+?’?n+0M?Å]’Œ*òNýAžÐÉ—ÅÞšÐÌBžÀxI•ÿ±êè&lt;)½÷Ø±½‚SôÂìGC÷”4ÄòÀýnº{‘Ù@f£²‡ëHd¯,0ƒ{?ó+Ž}ç‘ú?V?ý“” øØ‹¡‹½5Îc?¸y=š‡øŒZ???˜bù/KöLñeXŽPvó1ä‰ùˆ%?ãÿQlX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Page/Contents 220 0 R/Group&lt;&lt;/Type/Group/CS/DeviceRGB/S/Transparency&gt;&gt;/MediaBox[ 0 0 396 612]/Parent 2 0 R/Resources&lt;&lt;/ExtGState&lt;&lt;/GS7 7 0 R&gt;&gt;/Font&lt;&lt;/F1 5 0 R/F2 16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220 0 obj&lt;&lt;/Filter/FlateDecode/Length 2679&gt;&gt;</text:span></text:p>
        <text:p text:style-name="P2"><text:span text:style-name="T1">stream</text:span></text:p>
        <text:p text:style-name="P2"><text:span text:style-name="T1">xœYKoã8?¾?ÈÐQ?ÒŠ¨·°?’žîÙ^ ±3H€9?sPdÚ?"‰?‰Š'ûë·^täÄN¼‹FZT±X*’õøª|u=ØfYÕÖûüùêÚÚª^ë…wug6^Ý=oôÕoÕªé+Û˜þêvz°Hú§®?zøòÅ»ùå«wsw~võ]yJ?iäÝ-ÏÏ”?Â?ååq?E‰—fY 2ï®?¾_oso5žŸ…Þ</text:span></text:p>
        <text:p text:style-name="P2"><text:span text:style-name="T1">ÿûõüìÞ÷.þôîþu~ö</text:span></text:p>
        <text:p text:style-name="P2"><text:span text:style-name="T1">?ýu~öûù™÷íçWïêˆf7ÆZÓ?Wî»1vO¹WêÄ%©rô»ÞÕoøÅŸ_üâ…?Ä¤I?â®’"P‰ˆZ?³ð.&gt;ÅQìëVwº·ÕðL?åÛ¥|Ú??*ô‰?ùf?þ®Y­­??ôn€¬?ö!B–f¾Ø®?ã´Ù8±/›9¤m??eAÚzŸÂ ã?t¯ïýº­ÆQ?ÊSþ?ËÏf”g·1ƒ½(üªg?}kxfÂ]õ`?£­úÅÅ§Ègº¨??ÜòEé???*'?Õí?ÍS³˜ª?WŽ—§ì@•AÉçíá?T?Ñ?š¾&gt;²0Ëƒ8yµ–´Ó¢éW *sT¸qg‹ïë©«z?›a…3UßŒÝ«\}?X|?FA™Ï?yÿ9oâ/¯??r—H%Aªö?Ëq¢.½?õLM²?U?Ž£È|WR</text:span></text:p>
        <text:p text:style-name="P2"><text:span text:style-name="T1">')?‡Yðÿê?«??i_Ïf)zmI‹î2Lƒ¼¥ƒ®Ú?%*•¿eCÃ¡5²]|©êÚt›¶?‘¶?âh:m×p•?~Xþ8½</text:span></text:p>
        <text:p text:style-name="P2"><text:span text:style-name="T1">G%Øš!‘?H™Iì*q/d1Ë?,0)UE?|?®ÀÚ6u…ÖÜ²™o†¦?Ç©›M«Gö?t”Rü„Ln’)å?LâyNÅx®!„‹%‹è4|‡??ÿ[‰,8ÁÆR¼‰ÁÍNÙJž?i1÷‰?¿Ÿ(?Ž™£A?ú?–L³?½F¦Öfj)Ø…?¯€a\W?½àñr0?¶Õß—2Ò²?¯G–'¸ÁGý‘¢Y?$Ñ‹×'?i»?Ìj¨:RTÁ<text:tab/>ÜLöˆ??V?ï‹!<text:tab/>Ç¾«¢8È÷¾‹÷K¶¤âÄ¯+:x0)ç‹@¤cÀÁÂô:˜MÜ??¤h!b™H^6?5gïx¸Šï?)Ö8‰2õÑ1%e?e¢î¶±k:àŒ} Q©D<text:tab/>?Õ¦mõÊ½™¥pÎ²Ôx)“`¯2»uüÝ4²¡$þ#e?³u?èÞ×2Nƒ0??Âm?Æ®ÛgºÏÜ¿[Otà?›¥*}t|öl?ÇüXN=Ò??¥Û–ùÐëÈåàµäÝ?«‹¢&gt;…”a??ý???N9ÚH?a&lt;7?öEµKÃ Ä?U»0?Óc¬×Æ´;¦Ê^</text:span></text:p>
        <text:p text:style-name="P2"><text:span text:style-name="T1">Ûƒ®«iäEà^ÂQu2hì(Œ‹fÐµeŒ 8pœ )Äô"ŸÅ'q–qÓvÁI…‰_-žšQ?—?¡„òCžpÃ„=ŽùG?ù ßûÖ??•¥A–Î?Üûtðd:*ŒÉìdØÐŒ??x‰1Ÿ7ªöâE@}±c\wR?Ë(ÈÕ¡?î??|??igÇ¶?CLÉ÷Ä½=ƒ7XR?À’YB?%Î‹ ‰åpnumÈñ`“ä¿ðdKÃ]¯›v1èþ?ü*˜’&amp;#öRz?2?øLq?†M×éES±ŸS¾EN??§??êY?Bz°Uƒp)?)›?Ðú,Fa?W¹\65¤½©µ</text:span></text:p>
        <text:p text:style-name="P2"><text:span text:style-name="T1">?˜QfxYXÊæÄn?6ï/…Â®tIo!¢`YCq??¶'å»8</text:span></text:p>
        <text:p text:style-name="P2"><text:span text:style-name="T1">ƒ(žm ,3ÚÀÒL?b??2Jp.·v²vU</text:span></text:p>
        <text:p text:style-name="P2"><text:span text:style-name="T1">VðÁƒÃ'ßº¦•áOÓZa¯ºÆ‰ÍÀHw?CÌèxNòá8Î?‡Èn3µ#¡??å?»D”øª&lt;šÇ?¢³=y$I?²”£»ŠR?¢ÊK?Çþ å?Ò«%ã?ä–?</text:span></text:p>
        <text:p text:style-name="P2"><text:span text:style-name="T1">£m5?2¤r?ÓÔ¶?…Ôôm?Ð²Ù(</text:span></text:p>
        <text:p text:style-name="P2"><text:span text:style-name="T1">ÂCþ¨¡¨x?°??ŸT?QTp??E%'?xŽ¦n(HD?œj&lt;í@ÞþÝÓ5Ä/p?Ç£Ö"£²???Â¨›0?½¯r˜?E:?Ïú?Ï88„0@€KÅ?pÁ?Ø?ØÌ?W</text:span></text:p>
        <text:p text:style-name="P2"><text:span text:style-name="T1">€*ÉÃ´%mŸÑ½còŒgž_?.lz‡²?ú~ jTÆAV¾M?“«ÚÐÏ¤?Ê?V*‹ý¯M?¬øZ~ÿF@u0?Í|ìƒ0¨x~©1Œg?uôãÈÃj<text:tab/>?oÉÛ?æbó?[ÏûŠç%fŒÙ?_‹!–’Må\JyÔú‹ PsI`T­ )X÷PÕ»???Tò9¤PúOÞb¤??Gì˜©\dÞ§j (n&amp;?NÊy9]?ü;Á<text:tab/>"ÈI¹_îA1×?ò£aŽ%?~etS»Â?'?F?`??Ú© ?ÚK×?ß^„÷úo;›XéžóHå\?©×œŠOÙBª‚8~?Ò?í\@~÷~Â¥c¼„??j…</text:span></text:p>
        <text:p text:style-name="P2"><text:span text:style-name="T1">|ð?pÍÂ? ‹^?eK?Éw?èò?ð0xu?8³?zïÝZdåx?¸~¬1“?•Šó@íE¾uEq?A«&lt;5Gþñ6&lt;Wò”"?FkCwÍ¨</text:span></text:p>
        <text:p text:style-name="P2"><text:span text:style-name="T1">?¤ã\›?<text:tab/>j‚'¸u&gt;öh—¥ÔK²&gt;å¡îP??P"Ï±°«uóDJæ’ZŽÛ; ²™WyZ4‘hšKA™;Ç„ÁÖ\ãå?€È…?°?g?ÂçyJøü’'0ŒžÒppÛ‹ýfÌç0Ls0™?4?ÈËñ?¬3€š¤LI®áï+p)þsc¤‡ßÝŠü¸œL¨°.?þ?¸R‘rfë¯_¯u|$£o—2Î÷¾R2w</text:span></text:p>
        <text:p text:style-name="P2"><text:span text:style-name="T1">0??&lt;?¡Ô8ä?µûVæ¨?k„zß VÙ??~&amp;®SÚ0r¢ªL\/å?´á+;évŠ4?€½'ËÝÎ‰M¡2²}mîýêÁP[#M•¯ÒF’êÒ„ìù´®š*??«=ÙÿCW-,ƒ2ÞWL?2j£!\÷ŒXH-D±¦Õ?b{ÕSuô®Ûª"ÄvÁû?GÍÕ2õ¯?5cl;R?µÄº™?&lt;¥?-Œ¢?NWmg¨äÆE ¥[Î¥g‘bO?¢Ñž{£?&lt;å÷5Ï²—??(???µ«Þ®!Û›ÑlÀû<text:tab/>²$¥ÔexBJÀñ??ºÓP°dêàoŠý©Ã_?p?äåþ×?ó?ð| D7?ä_P*â?J*¥</text:span></text:p>
        <text:p text:style-name="P2"><text:span text:style-name="T1">ˆ…?~B0Ui´×5ÚíÒn·??4hH'¯^ãÑÓ?RG?s??C?À?0¬=?qTyÂÙ&gt;èUC]‡?»ŽG”ˆU??Ñ¾??—‡ÑñòPÅ³Ÿ?î8&amp;Gp)#Võ˜²å½ÓÒ=M?(¹ng²«±p‘kNDpœ€Û©¶J</text:span></text:p>
        <text:p text:style-name="P2"><text:span text:style-name="T1">—µð2[7í</text:span></text:p>
        <text:p text:style-name="P2"><text:span text:style-name="T1">ºSZP?þ?õ??l¦?LI#</text:span></text:p>
        <text:p text:style-name="P2"><text:span text:style-name="T1">p?F%Ï"*Šäë4M_W`]Œ¥??p›?¸¾ï¸¶ZHœÔçr¡¤Ã»ê?îh?õOOhK«pÖÑž…?ÌtåÎ£/?||*"1ûB~ã¡#.^Ò&gt;/£p‡½çž™Ø·ŽyG©°\›)"¦³óÅ‚Ëû?vSb}?š\-‰??¢?Ö=°I*Öe£—?õ¡±6¯Û<text:tab/>ƒ•~ÒÃ³?Õ‚FQ?ÿäÐš­?ßäþW*?àë{?À}ÍÄõ#q´?¿?ItÅIâ…ŠYÿE¿.iŠ9 ê¥ÌUý³,"Ó?ê?N?ôuí&lt;×©•?Š?ÃÔbÜ}WÕ,?R×@å¬¥²”q?Ä*§/FŽ?bºYîšz??˜™«s?pCVQ©ê07LáÏ?????÷Œ|·ûÎÊPÉ÷Æõ(pü??g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Type/Page/Contents 222 0 R/Group&lt;&lt;/Type/Group/CS/DeviceRGB/S/Transparency&gt;&gt;/MediaBox[ 0 0 396 612]/Parent 2 0 R/Resources&lt;&lt;/ExtGState&lt;&lt;/GS7 7 0 R/GS8 8 0 R&gt;&gt;/Font&lt;&lt;/F1 5 0 R/F2 16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222 0 obj&lt;&lt;/Filter/FlateDecode/Length 2566&gt;&gt;</text:span></text:p>
        <text:p text:style-name="P2"><text:span text:style-name="T1">stream</text:span></text:p>
        <text:p text:style-name="P2"><text:span text:style-name="T1">xœY[Û¸?~?`þƒ??`Fc[¾â??Ún»§?ØÅ?t€ÅAw?4±?u¬¬/?äß?’¢riã&amp;-ÐP2%Q?ùñ£úô®?ÍJ-ÇàÍ›§wã¨–®ƒ¯OÏvû÷Óó~«ŸþPkÓ©ÑØîéËô2b×¿µªuÿömðþ—?Áûçû»§Oq?Ç"K‚çÕý]?Dð7?</text:span></text:p>
        <text:p text:style-name="P2"><text:span text:style-name="T1">)’$</text:span></text:p>
        <text:p text:style-name="P2"><text:span text:style-name="T1">²&lt;?q?&lt;o@ï×/E°?îï¢`M­’[¿Þß}</text:span></text:p>
        <text:p text:style-name="P2"><text:span text:style-name="T1">ƒÅßÁóîï&gt;ÂŒÿÜßý÷þ.øøÛ‡àiÆÄ÷v?ífÞÊOÖŽgV~g—¬È¦Ùuƒ§?pÅß&gt;|þ%ˆ.L“¥"Âí¥¥ˆSš*xŒD?É?ZË¯áØôvZ7‹Ç$´Ó?,?«4lÔà„?­»??³Pu5?e?îLÛº®¥íFÓM?[y8Z?æÁ<text:tab/>¾?ÔNL?µ-©</text:span></text:p>
        <text:p text:style-name="P2"><text:span text:style-name="T1">Qœ™?‘Mƒ‹ÃÁ2´]»?f†û­I)ªòÂÖv??3?S‡»3¯º?T‹ÓA«™6ª?Á¢?wÁØèàOìUmmû?JÁ°l¬mQ|?v°Å8Âeº^?á5£âJTg›ÂE?i”…ºž–ä?ª¥ž&lt;Üö8¿é–fÛj?‡?ÖuÇŽ:;?|£¾¡(áh;Ë?k³Âa+0®[zEÓaß5C£L?|zxxIY’¹j»m÷¦[ãiU?Z¿A›’²‚s]Äq¨¡/))*g?~R½æ?µV-?Ç!f\Äpêô1??+-q¢Æ´5·íê¸?~ºb{ZÅ"OŽ¶§Îômo[=ªÞ¨q!aŽÇX¦¡íYp÷?K?.yåX&amp;neü¬øweûîùë7e?nÄá_á0m·v€¹Ý?q.ÛùY?Uƒç^5½(Dvê´lû`§™y%Šô| s¬uƒa[$.ààWw#?‹]´Y?ÈÑ?Züç¯…Àî8üxæŠ…d?¡65€?^‚Yº«Ài¶=;épm¹?iÂÐÅ‘”? ?Š»b°QÜ¹´S7?‚½ê¹™(?P^õvsÐ÷s@Dï?ó?²vp?ÎIyç?71­D’ÿà=:???€F?v?‡p?àC?ÿèÇˆ??xŠ×ºÓ=?Þ°? Cm1‡uE$âê|QZïÔÊ??=¾€èy*$:‚LE•ñ<text:tab/>¿'èŽ?†#W?že?P rÇØ˜o?›¦{µí+zƒ®ý?ÝÊtÜª<text:tab/>“V+³œÚÑèá?wÎß^49…š?ÍëÞ?±I$</text:span></text:p>
        <text:p text:style-name="P2"><text:span text:style-name="T1">ŸÑ?õbÆg&lt;?­[¿:‚ÃÌ”q?sÉó)?þ?æ9+{?Ðª„íRx È??</text:span></text:p>
        <text:p text:style-name="P2"><text:span text:style-name="T1">ƒ[?/Ù}R?Äþ3 *!êxËÎ¢\?þ:Ø[c™ÁbÖ?bÐŠ;<text:tab/>y`bn®hÕÃ?ËÈJš­??M!àòÜèá?_h?¤à^</text:span></text:p>
        <text:p text:style-name="P2"><text:span text:style-name="T1">#Å<text:tab/>.q?æË*?™?2ä,4:?c§¾sÞ?</text:span></text:p>
        <text:p text:style-name="P2"><text:span text:style-name="T1">G?¨›N.Ï]ô¢ðJŽEfïYé?"?|Å¨ö•ÔVõnŠ?O?•7¬¬ü-ÚJï¸wØ?*üÜö¢?©dÛÍ0L?E3*#2Š!?Q?’Q?NÖÕ.§Ö¼&amp;)˜±a±5ãØjnŒ@†^Z-¸ù?º—édà’Ü?%­?s•›HÖêˆ1q•PÐ›</text:span></text:p>
        <text:p text:style-name="P2"><text:span text:style-name="T1">2A\5‹?O!iäëM+Èò# 8?,e°÷4??p›Eq¾?-Òë¹¡0íÞI?;ŒÄ€2¢3?ð¸,9ÆbæráÏw•E"ñwÐš•vlÅ“?ðÊÕx?Dhš‘?§×Ùñø?ÎqÏ°?-r5øí</text:span></text:p>
        <text:p text:style-name="P2"><text:span text:style-name="T1">OÅ¡‚úŸÜýº"?Û“Ñ!àÓ„nø–P¹ˆ</text:span></text:p>
        <text:p text:style-name="P2"><text:span text:style-name="T1">Þ</text:span></text:p>
        <text:p text:style-name="P2"><text:span text:style-name="T1">’?tÅH²Ë£àÀ?$Ç?)?£Ô#n?ÉàÕ?2)Ó?Q&lt;?À??óÒj?gV^aü^³f??¥7[Ÿ$"ŠÙúµµ5‡?&amp;\Áòï`_?»€œ?î"C?ÙíYå?Ž V?Lå¹ß;F¦Kke‚áxfÈã¬.œõwº.´­ö¦?µBðûù¶£B”Ù?ÆÏh‰S¥9“Q”¦N-—Ó?…?®3?FEJat27?wr…4ƒ?yå|’æ‡«†~G-©?™úºCŸ#Îqšb|Üp©I%E^?]rï‚fg§–cb°?ÇÀÍ†6+!Yªþ€Æ ÜÀN?ºz$ÂÎ¡?Ãi?S?ª«Ž°?:w</text:span></text:p>
        <text:p text:style-name="P2"><text:span text:style-name="T1">ò&lt;?y‹…E%òìGTÃ[?ƒM??òCÚ??$à6 k±j!?DÓØ?X&gt;XÚÍ?Q?õgÉ??I?Ÿ¯{&lt;%óä)É3!}Ø¿£?˜û™?eê?–?—JPÜyÑS?ìô±óåOŸ’o</text:span></text:p>
        <text:p text:style-name="P2"><text:span text:style-name="T1">I’‰,;[ýM?½—o¿?|é¡"‘?BÕ™éœ:N'?a@%?™i§Õ</text:span></text:p>
        <text:p text:style-name="P2"><text:span text:style-name="T1">œ8Éb‘Ä?Ê?ÌÌ®Ü“D‹ˆ?RYM„Éqö(|Gø?®{</text:span></text:p>
        <text:p text:style-name="P2"><text:span text:style-name="T1">µW?º?ñùˆ=c?¨ïè¡!!?_TÜ¹šs‚¼Ä?wj¢s?|tAÂ??O#?v§?ù{??‹õè-®‡ìi??¡¬2ž?%¬?ˆ?ôî[~RY±</text:span></text:p>
        <text:p text:style-name="P2"><text:span text:style-name="T1">ˆK~?Á^WôkæÐØ3Œ½YB6æ»Â.@)"u}í‚UÒ»Ê-f?¦–ÕÉ½ù2þ[gw?–kB?É¹Ó×…;é?Ä}{¡›ä?</text:span></text:p>
        <text:p text:style-name="P2"><text:span text:style-name="T1">tÖ†á.•‡,\º$éUëo.çª•«6¹ó?ªœD¥(“™??ÌV?"è(?$?NJ</text:span></text:p>
        <text:p text:style-name="P2"><text:span text:style-name="T1">z‚éõ?“?Oéõ,VÄe%2y¶È</text:span></text:p>
        <text:p text:style-name="P2"><text:span text:style-name="T1">X!ç±"®R‘¥ì?ÏÖù?Õ›ìÄ«?Xt•C8höÈiË~HžÉ¾è+Lò|Ç*œì¢?QÙýê–`~?Ð¨úý</text:span></text:p>
        <text:p text:style-name="P2"><text:span text:style-name="T1">'?—‘%›zœ9ó/+€?Ú¬›ñ??\Ê|˜-²¤¨Šó‰g3h?ð?Ÿë2Ñ&gt;EJ¶è¤èÁ¯</text:span></text:p>
        <text:p text:style-name="P2"><text:span text:style-name="T1">˜w?7[{fZEhKAqC???‰uP/®‚I’*\?ðR¤¤nßI?îµê‡“¶mkÁÊÏî²öüe©6úDÑA?+Ó?ãÉ?,ú&lt;´¡^ëA?[ƒí‰^ÓRôTwËv²DÄ'osø'?Ž‚Þ|¨M1ôÊ’oÛ½?âCœ£â%¾éYnáPÛG8,@]¸?ø°9Nö</text:span></text:p>
        <text:p text:style-name="P2"><text:span text:style-name="T1">u¸¾…«Ä²„ßK¡€ÐvKR??Iav2??ìí™?ØA™ŸÍð?'$¾ŸÍ?Îo íi¦Ê*‰5J%°¸v§öT*?bûÚ</text:span></text:p>
        <text:p text:style-name="P2"><text:span text:style-name="T1"> ~§OÔ]?®|Ó???€^;Ñ?7sñ=¶·[|ÓÔÌ&amp;WÌ;3÷f™fÇ?ÍÔ¿5€@?O²?#4zBG%?àö?û0gUR$XêYåüoò+©Ï(QP\ÛbTyhþJqˆ^—?üÂ</text:span></text:p>
        <text:p text:style-name="P2"><text:span text:style-name="T1">œyé©.tºsGiIq3aÄu¾hv</text:span></text:p>
        <text:p text:style-name="P2"><text:span text:style-name="T1">??™Ón¶­??°Ê;}§ÚÝ/@$ÀËÝ?+«Läù¥ÿ19&lt;ßÓ+?DËï¶w+Ê2s¶?›;ÿž„Á€‰Tª–øà?Zv©©ò‘e?{?*¥Q—*ä}àcÓký°¸ú®\Æ"½ôš?Çs ?˜ˆ–$î%?</text:span></text:p>
        <text:p text:style-name="P2"><text:span text:style-name="T1">²pÛ*úŸ?ì{!ØD©Q5??/ô6c¦š›?<text:tab/>ÝãUgÏ‘¦?Ö?¦«{Ô?\Ö!iàÃ?P'</text:span></text:p>
        <text:p text:style-name="P2"><text:span text:style-name="T1">`? PÞ?³Q^UXÅÎ™?ü?2çÉ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Contents 224 0 R/Group&lt;&lt;/Type/Group/CS/DeviceRGB/S/Transparency&gt;&gt;/MediaBox[ 0 0 396 612]/Parent 2 0 R/Resources&lt;&lt;/ExtGState&lt;&lt;/GS7 7 0 R/GS8 8 0 R&gt;&gt;/Font&lt;&lt;/F1 5 0 R/F2 16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224 0 obj&lt;&lt;/Filter/FlateDecode/Length 2721&gt;&gt;</text:span></text:p>
        <text:p text:style-name="P2"><text:span text:style-name="T1">stream</text:span></text:p>
        <text:p text:style-name="P2"><text:span text:style-name="T1">xœ•YmoÛ8?þ? ÿA??ÀQD½ë®(Ð¤Í^?Ø»=4ÀáÝ?ŒMGBe1+Éñùßß¼Q’S;I[?¢†äpHÍ&lt;óprõ©?êµ^?Þ‡?WŸ†A/+³òî¯îìÓŸWwû'sõ»~¬[=Ô¶½ú¶}?Pô?£W¦ûøÑ»þ|ã]ßŸ]Ý*O© ¼»õù™òBø¯¼&lt;?¢(ñÒ,TæÝm`Ü/ßrï±??½Gz+äí—ó³{ß»øÓ»ûõüìhüëüìßçgÞ—ßn¼«?&amp;^Ûa°›ÓVÞZ;?XùÂ®¸$›N®ë]ýŽ+þvóõ³??Q“%AœÀö’"P<text:tab/>©ò.Ã U<text:tab/>Ç°¼÷ÿižM7T¦1}¿ð..UžùC¥?jæþÎn›•´+ýl¤ù`L+M;³k¾p”¨ ,???iÅ¶ÙË:Zž›ºµ¨{êìCc6ÁEy°ã¹æ4<text:tab/>Bübq?”…œÎ]E¦¥©ßèîÑ¶4sÚè-÷ë^ÆUÝ_(åÿMÞ[+ã7f¨ìJ¤v-R³Ú.é«áœ…ôVv‡G÷ÒÈ«Ûèˆ“9“U?”|?÷?Â0¹_?¿?~<text:tab/>ünÃ0Ä_üñ2?a@šð?ž?ü</text:span></text:p>
        <text:p text:style-name="P2"><text:span text:style-name="T1">?€???@GZÊ3åÎ¨üÀ*§‘ñ4?g‘J?†×9¿?“Y'þÈ8”ålðØç&amp;)Ù<text:tab/></text:span></text:p>
        <text:p text:style-name="P2"><text:span text:style-name="T1">'Á­lOSj¶Dìl‰&gt;*ål»eÙ¤!ac?„´pÄÆ€ðåÑ?‹owôa?ä…ø!øT?äú¡?:Û‹Ë2DÇh?ÑKJå?è?e?¾ÎÏ§-?* ?Ý êìö±â?±PÆ“Ÿ°2</text:span></text:p>
        <text:p text:style-name="P2"><text:span text:style-name="T1">þ?úèMÅ¤e]·uÐðºs'¥</text:span></text:p>
        <text:p text:style-name="P2"><text:span text:style-name="T1">²h?6»z¨?Ð?…þ'~&lt;™®§µ"Å®?á?7–UMMòc?¯?¢–[??ž?ï'c7ÇØ?qï›v ð)a_+VðØá?íNÖÞ&gt;ñS÷om.ÏƒÔE®X???¬p€?ê?<text:tab/>[?Á’3ao—µ?öÁ…Šœè_íÒ)1+ü:Ów@Y³{yÑË¥Å÷ÍSC?bA{)Ü?¯?žÅAâ?d&lt;þ,ò7Û?#ñ˜?}2å`?ºÉ&lt;ä¿v+bc?,ª×,Ùs—òwºÅ¹yÄn?]ì\æ-“2ˆ²?ÎÇEBîCþÐ™?6ë¬<text:tab/>¾åþÚn»A?=…Sïœ¼^âœ?®[Õ !ö?EÅà€SË?‚©¦`"¼]?½6|æý[¶Çi?æ?&gt;ï²O’?”ë?Î?I?Hmh™$??Â1¸`³—‡í -^›ÆŠÆ?n?~Yäs;îýÆöfRSwÒÞé=úÙ[;ŠT?Æ¢‰ÃF©Äo9q@;F&lt;pâQ?´Ÿ?½4âôø^·ÒØX 5î¥©×&amp;?E7¶íÍ_[ƒfµC³_ˆ¼?¤Qéþ=.?fx?l²34Q.ãCkc:CŸ!<text:tab/>é³£H??Š¦?“AFÞ?Ïµm?»?XÅWÁJ?Ó§’&amp;ŠbŒ?œmXót³²Ýú</text:span></text:p>
        <text:p text:style-name="P2"><text:span text:style-name="T1">kã2</text:span></text:p>
        <text:p text:style-name="P2"><text:span text:style-name="T1">r5s÷„Q½_VÖ6èët&lt;eî?B<text:tab/>0ckŠ‚Az˜?@?;34&lt;?¸%Þ@TJøà4Ž‡?qÈÍ?º?Ãœ§a÷ ]?7øú6ò"È?&lt;°Û%f—T?ðsK`?_?eQHß?žæs„ÒÐ?Ø•&amp;Ä&gt;Ø|gd¸LCÊs*</text:span></text:p>
        <text:p text:style-name="P2"><text:span text:style-name="T1">R&lt;Ó™M÷|f¥/KÑ?K?¿ôž¾ëë{??šª?ìõpd/dë¡}?z…Û<text:tab/>Ä?* fäŠ°ì£%Š?-+??¼àÖŽÜ'õ5`¼¨eîúº¡i?Ä©3”’???QÞ?¶,ž</text:span></text:p>
        <text:p text:style-name="P2"><text:span text:style-name="T1">Í! ç§v5ÊPrgÏ°@2ãá¹</text:span></text:p>
        <text:p text:style-name="P2"><text:span text:style-name="T1">Ä2CÇšÈÉµ¨?ì¨âøRO`#d+e‡ï?Ÿ8Î‚Ø?¼$(•#Ùuäžµ¸91ÑLoäôhL7²ýug7n6…| cïªm?›úUž;=—.i½?”@–\½Mñã(</text:span></text:p>
        <text:p text:style-name="P2"><text:span text:style-name="T1">”ÃO‰?AJ?µg†½¼®êõ?(?</text:span></text:p>
        <text:p text:style-name="P2"><text:span text:style-name="T1">?‡{ƒî¿;?`.g=h,u×¡ÿÎPÖbÊ8??)˜R?Z¤??snFB?¤ƒ`M)ÎF¨¼y?ìÆ!0®üHÞÆ]£YEðé1Þ––ñ‹”C²Å!x–cjˆ81œÚI??Y|°"cÎÜÄ?î–êôÝ2*ã +Ý-õ°ítÃ¹(‹å³\?/T@í?Ž\½…võP›žGÃ6{8Â?¹2Í&amp;Úmx4_ÔÞ"šQ^?Y:ß#ý?&gt;µà<text:tab/>¶9[P??c?VjÈó{=F:¾Ž*(…?"½ë¶DæT?Y?u4Ä?˜~’`µ©‡áMþ?ei”‡¨9§÷.}bSè7Ç5ò|Û÷5\{¥»?)Þrê¥HG??éÞq®ó7ˆ2??å?¢¯[›ª vQ±:5¶„Ø‹±?i<text:tab/>°9  Òz0´r’dþ–Ý¸®<text:tab/>œðmYwËí?²,pÿþï$LÑïG?$QSä“G¡ÆgÝÕvû???Åy òéºˆÿàÚB&gt;´2?8¾?¿|?ú_…½¸ó]°¸²;²???Ý0?¸+BÑXN?Çè•0?Ë?ù¨8„Á.¦O¾Y¼em?;Trü]?2ßA?¥j?FD?ú?Î#K??uûh6rÝÃLM§.i›îx˜ž÷G´ÁÇ L??òZ÷žƒ?‹±$2?eþ??Ü=(—‹t?I( §Œœ+LÉcçžEÏµÙÑÖ¡</text:span></text:p>
        <text:p text:style-name="P2"><text:span text:style-name="T1">?òKŽc?R·°óaËe7ÍTeâÊ?À.™›a2e°ÀÌyb~™Á?úÅüÊ¥Û‘äÂ[!0$ÙuTìŠdßå¢»‹?æSøVßeBe??öÒ?«itH¯o¬?ƒ&lt;9–xªzÓï=X«·xåÛ?Û??¬) Ê†?á¥dš</text:span></text:p>
        <text:p text:style-name="P2"><text:span text:style-name="T1">ÇËŒÚÃå*?Ì</text:span></text:p>
        <text:p text:style-name="P2"><text:span text:style-name="T1">‰÷©ô“å˜Hçë¾#ýD?uÜc%6IF*Ë‚$?KlñÍT=Ã*’ŠS¬-}™•’&gt;ME7?'®˜•?–Æ¸?ÇcE+•¢+y±V,c‘ÆL</text:span></text:p>
        <text:p text:style-name="P2"><text:span text:style-name="T1">sXÿJ?K[22ç‘³5?³i6?· 'þ0Íž¤É¬¶'ûÉ¤V–HÍîËÁj?H®?^–²ÚÉí?W±û‚ëqaîçJl</text:span></text:p>
        <text:p text:style-name="P2"><text:span text:style-name="T1">(R&lt;¦,JK™bšÅiŸ@A*&amp;zÌ©\?ñ¨?²cv&lt;8èÚ?Ñb¥@Bw?</text:span></text:p>
        <text:p text:style-name="P2"><text:span text:style-name="T1">w?~m'?º•E–š?kÁc˜¥rWEA•E?íÎ?&gt;Þ?þñXÅ¾'”??¿•ªœÊRÿ›•¨säw ?¬‹ÛqÙ‰oÌ‰…U™?Ey¸ðIn?†A¡?Çòe??5ÝfÎÁ‰-Nf`z?û‡±¦I?ôžc‰’@?+6ÙÍSG„uS÷\¡D<text:tab/>v0­?&lt;ÙX@…tzÀÒù Ôh“$Fô?¬!`3?fÂ"ª?V?¨ ç—½Ñ]?Íû‰º¼</text:span></text:p>
        <text:p text:style-name="P2"><text:span text:style-name="T1">Çº&lt;ƒ‘‹Q,–ßp”Œ‘3‹E’…‡c®?Æ?¬Û?’„?Õ7Œ3×R¢/\{®+§(UT‡/&amp;¹Ãš$?´?±ˆ"˜*ü³E?ùÃÁÔé,OgB7ŠfÈŸ?¸äÎ&amp;ŒðæÔ?û;?Ù7›ôs˜Q¦D</text:span></text:p>
        <text:p text:style-name="P2"><text:span text:style-name="T1">,Ë¯ž‘ØqäÀ?«?ÏÄûU5†’$`©waåiºfÚö?øÝÅ¤JŒb¡ùÁLôm?‘ãÕvß±Œ?½åþ…</text:span></text:p>
        <text:p text:style-name="P2"><text:span text:style-name="T1">òƒ?=Ý?/ã8"'ã˜¼&lt;?ÓPþUä½ã‡Ä?£Èù&lt;Ž®…cÄ$ÒŽ=??Æ·å)8(ò ˆgÖ?ã¨é?ºâ‹&lt;j®ôê???¹:W“Ã2£NÅ òüTÃ?Üïøf?qÙ?D‹5¥??ºltïJñÈå„5ÔÌkë–Èo?ì—ª¬?×\,Æ?Ì?¥W¢ÿ?Ñ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Type/Page/Contents 226 0 R/Group&lt;&lt;/Type/Group/CS/DeviceRGB/S/Transparency&gt;&gt;/MediaBox[ 0 0 396 612]/Parent 2 0 R/Resources&lt;&lt;/ExtGState&lt;&lt;/GS7 7 0 R&gt;&gt;/Font&lt;&lt;/F1 5 0 R/F2 16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226 0 obj&lt;&lt;/Filter/FlateDecode/Length 2582&gt;&gt;</text:span></text:p>
        <text:p text:style-name="P2"><text:span text:style-name="T1">stream</text:span></text:p>
        <text:p text:style-name="P2"><text:span text:style-name="T1">xœY[oã¶?~?ÿ G?ð*"uGƒ?É^Ú-P §ÍÛn??‹¶…•%¯.qÝ_æF[NâÄ-v=??‡ÃáÌ7Cîõ]7T3?¼››ë»a0ó•-½o×?íæŸë‡ÝÆ^ÿi–Uc†ªm®ÿ???dýfMi»Û[ïþÓGïþáòâú‹ò”</text:span></text:p>
        <text:p text:style-name="P2"><text:span text:style-name="T1">?í=,./”?ÂÿÊË¢@ëØKÒ4P©÷°?¹_ÿÎ¼ey?zKüë×Ë‹o¾wõ÷ðûåÅgPôóòâ—?Þç?&gt;z×',»o‡¡]Ÿ6îKÛ?GÆ=3'*È”“ëz×âŠ|üúÉ_Q“ÄAˆ»Šó@Å¢jÛŽué]}P*òWæÉ??û%£¯TèÇÈïÜvÃ•R¾©?áÔöÉÖ¢Â4¥pI1</text:span></text:p>
        <text:p text:style-name="P2"><text:span text:style-name="T1">Ê÷£Sm?kTkeÆÐ</text:span></text:p>
        <text:p text:style-name="P2"><text:span text:style-name="T1">ß6°yžpØÝkæGQPäbþ°B=Qè/Ú±?V@ëÐ_vpÈÌ®?Ù?Ð¦iA¼»*ä»Ÿ¯Ú¶?ðCù_'‚¬??­­i†jmg²?`­Ú-l·›±äWžô¶½ª?</text:span></text:p>
        <text:p text:style-name="P2"><text:span text:style-name="T1">çîÞTä ?û_åwkØ½§€1o×›Ú?vÂZtä2[¶ká°Û€XVOSI¶Ô¬pNU—E¢™¹õN˜?)</text:span></text:p>
        <text:p text:style-name="P2"><text:span text:style-name="T1">Qvl®µ?hVä?îÎÙj˜?™;š-L&amp;7?¾©1&gt;b?Ö™©ªÇ_06eK¦Í|ÞveÕ,ñSó?AÔðÏ¦ÝÖ¶\Z?n?N¥0VãÚ4ï???*H5?è…A?Æ`ìü?Ä&amp;,?œš›G°©gsiÚtÂ‹?T¯$`??Qš²~ÅM?+K‰Td??ðÛÙŸ£í)("_x‹?O?Ï`-?³”?,r?åÀÈ3?? ÐTÍ°âhÇOÊÚÖ}lm½€Ñ÷Ó-N£ ?[wÖt} ?q7¼?9Û¸à¦Ó9?¤õyYá ºÙ+qK1ëÐe?P0„?uF?Æqq?8ç¦(Š?ªÑ—öËx ?†!=PâP â§3?iÛ?zÙÉ&lt;0{íHç_\‰ÀlºNsŽÝQ??É‹è¤œ0Ý?Ôe?´$2</text:span></text:p>
        <text:p text:style-name="P2"><text:span text:style-name="T1">ÿ?\Î¾Kýžpy?9X†‰´5ýUÌ’?UW‘ßƒ¡°“’¤??•?¯©?Ñ2¼™slÖa?Ó¬?k*ÜºÊRBâ?´žÐ¡T‚3Ñ?»m(À2H‡A´À&amp;„ê«uU›N?¶?‡?tviºRøŒÀ• ÊÓ£ ?‰ï˜koï+Lƒ,?›°?Ì?ÿ)°áwNÎ?»ÞR??¸Ö¡JìÚ±YJ˜ÀgmÊÊöLC…&lt;,!Nj»¦™Í÷+fnWíAÂE?T?ÎHÙ¨ÐAR?âH?šN¦¶æ‰Ñ5W?Hbr.h›ëi?ÆÏ9ËÔvI?ÍaÏ</text:span></text:p>
        <text:p text:style-name="P2"><text:span text:style-name="T1">Tœ®¯†?”ÅXÄZ&lt;“&lt;â?KvNtðR"¸8#¨¢,?âh?T«j¹â„Ê?ˆÝqN¡ú1b?8¶??¡AÙÉÀ?å»?ZZ?¤ª5“??'òhÛ•;´·­C??÷~@ÿFP?ÐHð•óST??w´?Ä_¿‚s&lt;•?Ð?Ù‘ZÞ4¡N‘@yrˆ??®; Ï˜ê?z?:ƒ@$îwâz°ËU\äO:™·÷—„Ž^Àë|?O?ûv?‡4ï°&lt;|S¿W?úuO¦™C=sƒ¶iÇ%ÂÐJTµ?†ô?:‹ç6;æ³wq³r Jƒ0›z“BT?Å/AàÂ</text:span></text:p>
        <text:p text:style-name="P2"><text:span text:style-name="T1">T?áà¶ªë?Q\Ä0×]žç²-î†!±[J' $¦</text:span></text:p>
        <text:p text:style-name="P2"><text:span text:style-name="T1">??…V˜+æá!½g¯ÖA¨?o0Úab¢Â}šÒù'aÁu).</text:span></text:p>
        <text:p text:style-name="P2"><text:span text:style-name="T1">ÿSÛ5PÎ¸À#?</text:span></text:p>
        <text:p text:style-name="P2"><text:span text:style-name="T1">?’¬DÂl6]ûD`Ÿ„Ø%wd˜ŒBï(ÝVA[zÛÂ0òd?ö???GSW‹jn Ê|) JgÎ¯?ª@FòBø<text:tab/>m<text:tab/>|sÿšø0×žl½t¨ƒ¸8Zš?óaE</text:span></text:p>
        <text:p text:style-name="P2"><text:span text:style-name="T1">$6??ÓAikét€cºÎ@&amp;?&gt; k3H»‚ÅâŒäÖE?¤¯'wó?Úª?·Ù?ô´Þ_"?Ûá?åV [ç&gt;¶£$d†Á®7ƒ|?Òj]@;Ó­Û?õUÿYáA¨‰X»mhKo››?Azä?ð®l?šA¹Ž?U•ÖÔ®ŒºÂ™§“²…Rößª?ä¤?µªa$ </text:span></text:p>
        <text:p text:style-name="P2"><text:span text:style-name="T1">dâƒ@?Ò|? …_‘¿Ÿ?{ýE¿r¹v¦§<text:tab/>žíó*u?õ1!ZÃ$‚?@Ä1üIÎxiâ}?¡è?ªor#?N4üÉYšGÓ?äÞªðFF’£‘T4Þß*u#ó5kWŸdæFÔ??-ºÇT˜j$[E?%’„5£…¸v?{?¿?ÙàôàÎS–&gt;¬róî&amp;?![zîAwÄÒÏ}ÿÚÃ†ó}¢‚h?ñ:ç\6Õº÷ ]? ?¬†–skv?Äë</text:span></text:p>
        <text:p text:style-name="P2"><text:span text:style-name="T1">a?_?‚¶·éÌ|€Œ¯=À—úTw§ã0ˆÔñZœJ?S”( ???éà”š"?Òtªæ›—&gt;}óÒQ?„ÉáæÕ¹g?iÎ?êß•O÷¯</text:span></text:p>
        <text:p text:style-name="P2"><text:span text:style-name="T1">÷Jp??×· ´å??®?U¿âlá«€«»Ï`???+?#”??¯?uÕØþ?T‚êï;d,K?TÜ–JN¦üGºb”Ì®?Ná­ã?æIOÖˆÄÀ¿Ó'?šXÚý“O&amp;?&lt;;Ü“2-]oÓ?Ý8Ç3&lt;§Ða?äZl?¬`?ç×nišê¿=Ê€#ÿ2äÊÐw¯,d¯;%?Ðn¬wâWþY#ÂvLsK?</text:span></text:p>
        <text:p text:style-name="P2"><text:span text:style-name="T1">î0bÁ.wrB!½H¼c¬*b66ö??Ñ™›øA§…{??æÔò«Ü?®ô[H?˜Òu?'Ê=??L³;?ë¹Æ®åÈŠ“µ1Ï_ÈÒñ&lt;ö¶{"o™ç4Ü*??—?òŽ?5¨€:7Œë&gt;‘ñ?¢d^%¿«-¥Ð‰S¢\&amp;?›ïJPÔÜí‹o8ÀØbÜp»‚Ÿ€&amp;ÐDà™¾meš?qz@-ü/Î2î•«~Þò®U´N?jÝöƒPÂç¥«­?ÝØÒ,Û%a?r?¼ëõ°?*np‘ç—7~]ÁÑ¶ÁÒù¶™‰?ŽðŽ</text:span></text:p>
        <text:p text:style-name="P2"><text:span text:style-name="T1">&gt;F)N–÷Æ;f•í|h9Î•tL@Ø</text:span></text:p>
        <text:p text:style-name="P2"><text:span text:style-name="T1">6ù3'c%ð÷ÙÓ?†n?à»rì$ÀÕ?WÀ?ï:3š¼?/ªŽ¼„÷?X[?¦1çáf„Ê°Â£ß–,$Q?Ôzä‰êpK?nÙ6ô</text:span></text:p>
        <text:p text:style-name="P2"><text:span text:style-name="T1">?QÇ¹g?F‘</text:span></text:p>
        <text:p text:style-name="P2"><text:span text:style-name="T1">h·'_!<text:tab/>-Ž¬k†€çß?Ê:?\?½l[zZTâg±?¾ñÙÑ¡‰&lt;3þ°v#`xxt$S¡_ÝO??$'zZJ6ãàvÆÜG;7#½ÆœsUQáäÅU?7Œöy¨Â˜?(…æ¾+Œüý(#QO?@üvÍ1Èì<text:tab/>8ÅFÈµ»ŸDˆ¤LjwÙîùœ§ª"¡7Ñ—OUl<text:tab/>†¦Jü~œ¯äF¨?t£TeUÊ÷:ab¥¤BK—.?Ý®*œ¦„„˜¦DÀ™s.|¸ÂT?¤7ô®£ÅW‰ò¿ç*ÈôËûÔr?xw®(?_¯g^5 é?Ž?ä^ŸÕ? ?É@WŸ™‡oñ?tŒDH"?‚séÞ?Í=ô?'"?</text:span></text:p>
        <text:p text:style-name="P2"><text:span text:style-name="T1">!p'F1x˜Å9?žfAâŠ€4ýá?vg^ov|¥Ýÿ{HáC¿?Î¼-¿?ÊÝ?¡nÃñÍ?ƒ3&lt;¹ì?¨”?zv±€Ö©‘û²Ù=w6µdÿ?þ? 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Type/Page/Contents 228 0 R/Group&lt;&lt;/Type/Group/CS/DeviceRGB/S/Transparency&gt;&gt;/MediaBox[ 0 0 396 612]/Parent 2 0 R/Resources&lt;&lt;/ExtGState&lt;&lt;/GS7 7 0 R/GS8 8 0 R&gt;&gt;/Font&lt;&lt;/F1 5 0 R/F2 16 0 R/F4 25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228 0 obj&lt;&lt;/Filter/FlateDecode/Length 3022&gt;&gt;</text:span></text:p>
        <text:p text:style-name="P2"><text:span text:style-name="T1">stream</text:span></text:p>
        <text:p text:style-name="P2"><text:span text:style-name="T1">xœ­?ÛnÛÆòÝ€ÿT¡ÐÜ]^ @œÖm?? =1Ð‡¤?´¸’xB‘./NÝ¯?s[‰”-[?8-?îÎÎÎÎÎ}VWï»¡Z?«Á{ûöêý0?«­-½¯W·íýŸW·÷öês±©šb¨ÚæêËx7 è7[”¶{÷Î»þùƒw}{yqu£&lt;¥‚X{·ëËå…ð¿òR?h?yq’?*ñnw€÷ë—ÔÛô—?¡·¡Y&amp;³_//¾úÞâOïö_—?¿?Å¿./~¿¼ð~ùôÁ»:Áâu;íî4—7m;Ì¸&lt;âËäÄÓÉs½«Ïxâ§??öÂgÈÄQ?âõ¢,P‘?¶Eã-Þ¤Æÿañ«ü]µÙ?0L´ÿ£?¶?Ô~;v&lt;è‡…R~±^ó´hJÞ½ÚVuÙÙf¡BŸ—*¡«r??H/ô?ã^Ûm‹ûž×†­EÐô&gt;Ï1lLgÂp?ðá&amp;?öêšGÛâÁò¨jV-z[ò´ †d²‚»nl¹tK?V|ñ?¹•íøšUS?2?Ÿð2›*?r–«??!ý?¥©w»úê—ÕzmA&lt;(X•%{q?4Oý?mÓÛ¿×?êÇ%Ác¿õÆ?nko?Yl×²ê°Êö?ÐÀóL?¥ÁˆæL?k§neT?èdºá«ßvrRß¾&amp;Œ0?R§³n¬-j&lt;?!·cr•gù;ö¶?3?Ûê?FºÝ¢$dÙþ}o»Ê6+™o@+¶?;ƒyY&lt;</text:span></text:p>
        <text:p text:style-name="P2"><text:span text:style-name="T1">½Çg€d…±&gt;ÓÒ¢\?‰fé¼A?š,"!­ê¢ï»¶]¼ÑþÎ«z?èy4#É~Õl¼E†?5x»b?OÆå&gt;8q¢6*ÈÕìÄ§úxâÖê?·N¢ÀDÀ{šÂW$~»µì…[[tƒø°øìàÖþ(ê²íÖìŠýjÛ¶õrî»p‰]ÏaÁín»MÑTÿPä"ìÈ?q?]òêF??^???æóm?Æ)xÉ5üeà.æÝ?•Ä?</text:span></text:p>
        <text:p text:style-name="P2"><text:span text:style-name="T1">(‚¿ä€?Çð?óët†È?ÄÎùo²?</text:span></text:p>
        <text:p text:style-name="P2"><text:span text:style-name="T1">-ÜŸ¾S?`Ñ??+ø¾§B˜+5Ýa&amp;&lt;!í#Þfô¦´?û€‰ü Ç‡ýÉÛ?åè†ÏŽRþ?0Ü?¢H˜?Z0ŽáÄð†v?Ëý¹´æä?å‡¸ˆ~[‹ÊÖ¡ÿQ‚_á‚8Lîì<text:tab/>óU&amp;</text:span></text:p>
        <text:p text:style-name="P2"><text:span text:style-name="T1">¢xNó”s©(’|Ž[M?ù2ŒÃ€?`Ã¶</text:span></text:p>
        <text:p text:style-name="P2"><text:span text:style-name="T1"> °ÑG<text:tab/>Ó‹??çm]?ö</text:span></text:p>
        <text:p text:style-name="P2"><text:span text:style-name="T1">$uæ}‡Î-;6cU??.–ç8¼ÑAêÒêÝ8ÌÍ¿?6$ï­ªn5î ù?aòˆ=à?E·÷6</text:span></text:p>
        <text:p text:style-name="P2"><text:span text:style-name="T1">n˜?…Ôº³?÷?±‚è?ú</text:span></text:p>
        <text:p text:style-name="P2"><text:span text:style-name="T1">¸ÕCQÏB?¤qˆ7*Æ°£4¤z(AÀµ!h+¯³—?üä5??gÇ*6&amp;</text:span></text:p>
        <text:p text:style-name="P2"><text:span text:style-name="T1">T?×???â—‰sŠ)ÊLŽúý(ÎGxÆL?¯<text:tab/>Me@Zpƒ´FÙ*4`-ë–D¡Âè?qi<text:tab/>Â§ÝÝÕ?*?F©œ÷‚À(ù&gt;Ý8X,Ÿº^Ðöv“?<text:tab/>dD‰‚?¯¼Ìzh‚,=•£ûÕØãA?Æs[uœB\ìß¹|„ç¸œÔÏÓLi‡¢ª??ÞòEzËY</text:span></text:p>
        <text:p text:style-name="P2"><text:span text:style-name="T1">y3Ö…?¦ûŸa¤&amp;ËƒÌL²?”TÄñÎÚ?ÒNÏ&gt;?%Ê)??3ÊôŒ?ç?Ë;Y0°P¥¬Ð??ž·k‘6ºXñRÜl??Ç(ƒ¡åQ»?Òä‹~·|í’i?$©?ÕÆžJP Õó—O„ÁvÜQÅ</text:span></text:p>
        <text:p text:style-name="P2"><text:span text:style-name="T1">åé??Ó–&lt;«D?nÕ?,¸‚õPuÃHe(“£´†»©à“Ã(i?¼ð±9Ã¬L?AWíKjK*7J?ªU?;mQý<text:tab/>4«A?ˆs?4-ƒ\ŽFØ}?%muÏ?”Q†Æâ¸ƒ£]…ù›üU&gt;#ˆÚ?ów†TíîÛ?bÛ°$µ&amp;?</text:span></text:p>
        <text:p text:style-name="P2"><text:span text:style-name="T1">qäTP}ü7¶gƒ“?T‡éÔI?Îv?ðºzp»‰½vc%¤"¨:K´Pü?51þ0OˆçMÛ–R²ÇFò??z§œ?Ú?t‚<text:tab/>½ƒ? Ý&lt;´”7 ˜sFŠHˆj;¦N7Æ˜ÐîîA›X??‡ªóã Ñ@L‘´r†C‰­¦þ?eÄX_mšj]a?<text:tab/>I?ig‘S?Œª5Û?ù…~@´À?pW2?@Àö ƒ 9n6¶G–‘"ÃHS9 €ém?l»¥P?ÎQN??y:?&amp;d@jî ?Æ¨{Â¡T?8$³§AóÐÖ?ÖaK4Ob¿n?¬#±–?^m¿¯¬?ªr,j?P3?œÁ®ÎÃ w‰ë=YŒV?Ç??@?ßËð£|ËV?ì›8Ú¡%[</text:span></text:p>
        <text:p text:style-name="P2"><text:span text:style-name="T1">3¼ÉÊ?â£#Éž??¹#?ŽÄþ˜±‡k ”^æ;M‚4}Æ@îÛï\½ÁKOœ–8ªOÖb*ÐùŒ"+®Eù?¯È¹¢(</text:span></text:p>
        <text:p text:style-name="P2"><text:span text:style-name="T1">1°?sYybW';™Xc'3!ùJ?£O71:ÑA”ï›?’S?:)FØ‡÷&lt;(ø3m¬?±?n?#åž6x4ðˆô‚ß®¬š¢CÅGšÈ?Làã9?«£,0ÎŽ*I?l 1êê»+`?}H\ý#?©÷Å°•\ôc’‡ÖÖÖ2j;‰(€Rð§¯Vß?$¡öè¹ùB*{ˆëm;n¶îÔª?ç"P6ê|z‘˜%?‘y¬öARo5&lt;ºò¦åïÐñãÄa+²Ë5?³Ê±ó›Ò „?ßhxL??Ë$¿—¹Õá&lt;Nîë ª§^?Ës*.ó?²í·?J€êË&lt;åW??ìè•…ê•' ?|Ë€!ÄS?®u?Ç³ã%s¸:?È?PÜÊphE8qÁá¤$7ƒÔ…©?aÁsªz±‡†,»•Á†UKê?M?I£?g‡ö˜W¨ýq©u–öòˆ</text:span></text:p>
        <text:p text:style-name="P2"><text:span text:style-name="T1">ìŒõ‚ôŒkÐ¥‰ýÅa˜·Œ¿oÂ÷ô?³ëèÀ?5¶“V?÷¹¦÷@‘Vn¤ýU‡Ö?ÿ°y¿Ž?;4"£ó?æ*ž&lt;"Ð=¡<text:tab/>Woÿ×VZå*pn³¦G1ãJTh@ÁÅ+ŽH?­¤£å"?Cl'}ê]ÁO‘Jª-?=¥ÅÉúôÖ“—H¡D¹?¿âxÈpNÓ«Ò4H÷¸DF?j%®Bã?6\ŒCµ?k^Aƒ¥?†ßéL?µ1³´âw]h}$àNºeì&amp;,Õ¼Q¸?Æá?í?å°(”C÷ñýåK$&amp;ˆ³ç‚AAUÓJ?[Mâ&lt;ÞZMÌU??vÅ©$™†?ß§G°Ã?:‡7??_â@4J°¢?ÚP</text:span></text:p>
        <text:p text:style-name="P2"><text:span text:style-name="T1">X[</text:span></text:p>
        <text:p text:style-name="P2"><text:span text:style-name="T1">˜ÕŠ`)r?&amp;F²&lt;£lQQ?ÄÑì‘BëL¨jO:f„?Û¶ŸÎàÜÕ EÿÀ)ë?×]¦àÍ­6.ˆ?Š´vpVEéFàÜè•Ž</text:span></text:p>
        <text:p text:style-name="P2"><text:span text:style-name="T1">1DÚ±ÏJ¯]ÎÄÉž¶$?7¡ÙÀ—p`?ìÅ?yƒM@?$</text:span></text:p>
        <text:p text:style-name="P2"><text:span text:style-name="T1">FÚ¤d§Þ…9y–6!&gt;§ÌÎzý±Õœ®S”VzÊô—jWA{Ïï÷:!ÍP†c÷ÃŠŽ3²t–yÊ.‡ß»öQFìì8âJ?v;$ì&lt;ø?ep„»¢_a?ðº¬Ãdö…”‘wvUŒ=ˆB</text:span></text:p>
        <text:p text:style-name="P2"><text:span text:style-name="T1">t?”ð</text:span></text:p>
        <text:p text:style-name="P2"><text:span text:style-name="T1">4?\€™Ü`Š…2?Åo?Ð¥ÛÑ­ü(?û%ÉžöÞQw=ÈŒÊ?íÖ??IÈTÚW Ñ®‡Ó?\ÐûÔŒõ?·»æ:È¦áÁ½äÛ¿‡®hémžJ@j¯jî?ÐÎ±ýë°Mj6T:¸ß¸´–X¬©?[äò,²/ðá®?Ü1?c‚+?B7®¶?#ÝÀÑùS³û¿üdxþ?â‘¬Ò&lt;ÈæobÚ°ixgþw*&amp;y ã?ý)ÁÓ/’P‹?a&lt;åê‰ÂéçXá&gt;Ó?TJ?N€ÿ8ÏóŒ®»þI„{ž\¦ž??ýTœ&lt;W?@’?™Aâ†Ì,ŽN¾·"|N?Ãzä%pÛè@ç´eCo4Çÿ</text:span></text:p>
        <text:p text:style-name="P2"><text:span text:style-name="T1">•cB¼öoè}?üúþiõM*‹k€dèõ"?XgqÇj?ñ®?ú?YÁùš_“p</text:span></text:p>
        <text:p text:style-name="P2"><text:span text:style-name="T1">ù?6õHÍ?6?w°?“&gt;?ÀUàß</text:span></text:p>
        <text:p text:style-name="P2"><text:span text:style-name="T1">dm@Š''vôdšÇ¾Ê?òP„½|,ÏiI“«DËEFÏ»<text:tab/>?Cú|èqu??<text:tab/>?{{ÔêD87˜i!G%pË?±%T˜Y§›ÆzAUš~N?A~‚?å[ Ìê›?2†ì¿ö?hŠ¶Æ4TDpËÒÓþ¿Ç?îÖ"E&lt;mÍJÔþ?Ô?¡ÚªÁß?#IkOKÓùå•Jð?Ó3µ÷€j«ûEê¬?[°÷x›föÑáú½3›ž82?0À(?«•Ûõ?ui<text:tab/>?l??—n‰4—“æ²o‹`‘žNÁ1è'ž±ø$</text:span></text:p>
        <text:p text:style-name="P2"><text:span text:style-name="T1">þ?ª¬Ì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Contents 230 0 R/Group&lt;&lt;/Type/Group/CS/DeviceRGB/S/Transparency&gt;&gt;/MediaBox[ 0 0 396 612]/Parent 2 0 R/Resources&lt;&lt;/ExtGState&lt;&lt;/GS7 7 0 R/GS8 8 0 R&gt;&gt;/Font&lt;&lt;/F1 5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230 0 obj&lt;&lt;/Filter/FlateDecode/Length 2516&gt;&gt;</text:span></text:p>
        <text:p text:style-name="P2"><text:span text:style-name="T1">stream</text:span></text:p>
        <text:p text:style-name="P2"><text:span text:style-name="T1">xœYIoÛÈ?¾?ðà‘?dšÍÀ`€$³å?ƒ7?1C0‡?Õ?‰Pl</text:span></text:p>
        <text:p text:style-name="P2"><text:span text:style-name="T1">IIÑüúW[KT,Å‚?ªÞŠÕÕU_-~~×ÍJW£÷ÓOÏïÆQWµYz_ž_ìöïç—ãÖ&lt;ÿ¥×M§ÇÆvÏŸv‹?§þ0ziúŸöÞÿòÁ{ÿòøðü›ò”</text:span></text:p>
        <text:p text:style-name="P2"><text:span text:style-name="T1">ÒÈ{Y=&gt;(/„?ååq?E‰—fY 2ïe?û~ÿ”{ëáñ!ôÖ4*dôûãÃ?ß›ýí½üçñáWàøÏãÃÿ??¼_ÿüà=ß?ñ½?G»¹-åoÖŽ?R~'W\’L7¿ë=ÿ…_üóÃÇ_¼ð</text:span></text:p>
        <text:p text:style-name="P2"><text:span text:style-name="T1">›4<text:tab/>B¼^R?*!VÞS?„a\À¨úâ›oz³mÍÜ›=%‰0ø«üZï‰Š|Í?{Ó?ebö¤BÑÙ~3{‚aËÓ+ëMÇ¿c-?&gt;ëviûÙSì¯˜ùPÕÖ¶òE=½×5Áã8(?&lt;$‰E”X)ø?èÎcÓ­e¦ÒÃ~L ã?Ì¤¥A?·?„Z?Ó<text:tab/>©GÙ</text:span></text:p>
        <text:p text:style-name="P2"><text:span text:style-name="T1">?ãQ™f!'‡W½Ý?yÚùcÉU?”¢rÔxRø?6Ð±ÄQ˜úº[?•ù¦?gÀ?n´”µ±¦ËÈúªé‡QVªV?C0‹}?çpOÙtÀ?v×žX?‘ç¶©tÛ?e®ßu÷È?¦A^LLF.0Œ½nÖ5&gt;þxƒC‘ƒ±]rà·»õÉR?yxqà?ŒJR¿n?¡FƒnÕËH»éÁÚŽÈì&lt;w&gt;´ÐÕW!?²œøã®ïfO¥OªÆ<text:tab/>~?dQ7ã?šI@Ü,?1ëfƒÆ–GþY&lt;?"¦X?NôFô©?ìçY&lt;XêõP‘??}hðÁC9d¾¢m¿?Äèg…äÙÖîå+ºÃ½K&gt;ðcyó&lt;H‹«ÎOŸÀ§¤Ïà7TÌn5?å#^</text:span></text:p>
        <text:p text:style-name="P2"><text:span text:style-name="T1">&gt; nt?ÃRr%$•ÏB?Þ‰8@÷?ž&lt;£W¸¼2?â???e?û·¤Îâ ‰Îþ£Êˆ„n?×=ÐºG?;Z?u¹mueÀ??UJ¨í?=¬³ÞÐ¬;Ï®&lt;@4ž?›</text:span></text:p>
        <text:p text:style-name="P2"><text:span text:style-name="T1">^¢6ä;?? )ƒ(›šo­É­¢Ò_Ü²|0ääâ(h™°&amp;Š</text:span></text:p>
        <text:p text:style-name="P2"><text:span text:style-name="T1">6-¢H'Œ(ÄÎÔM?*Y?²þßÎÈR¥;¡@åh:Úñ?Ùˆ¬ê†°j)cÛ±³“¤0¼Ãß“8</text:span></text:p>
        <text:p text:style-name="P2"><text:span text:style-name="T1">ÂüŠ•T¶???¥</text:span></text:p>
        <text:p text:style-name="P2"><text:span text:style-name="T1">¾)áV‘ ?Ó?&gt;?±¨m‹â?äl0ýuÝÛ?9Tá??Ž?2Ø}ÓÛn?4?„1?s?&amp;|cØ¶Ù</text:span></text:p>
        <text:p text:style-name="P2"><text:span text:style-name="T1">8;ÞcØ‘</text:span></text:p>
        <text:p text:style-name="P2"><text:span text:style-name="T1">ÂxúB_;{p`AîˆÔV÷€­äeèà›¦mÌNü¾ÁÏt??ê¦ª?€¸Óõ<text:tab/>SàV??4»-?œ;(:¡‡ÅküXè0Š\l?.;Š$ 0??ïXM!l«ÙÇlk×Ç@&amp;?n:÷ý¥?¶Íh„SM—¢Ã1è³XÖ˜½E½Fo©4.£ W"ÝA??ü?˜?Ý¢ŸØ#?KË¿ƒÝ??ï:W•åA’^rmÈ?(b‡„yLKÏ™‚Ë˜ª‘€?ãfÅ¿¯e`4üñ…ò"ÈœºÅe0Ü¯ ‘xnWBˆªV.{x!¨†€,ë§Ã|g—v?*ëE‹)?ôÂîF—aÜaÉq–?©z•,lÁ"?4ÁÁ&lt;À+ø¼ùV?a¶cƒoi;P?ÊxôPô?&gt;½Ù7øÒ‰?Üøb”„*/¿ø*8¿Ê-Õ•Ü?8Ä?vq??Q,?~w5T×z?O§5+DkÉª]x&gt;E|?‘fp?MªvÎpá±Z~w?Mÿ³sG(?Ò'gù8NO?wÀa?g??O9§ÊÁfk{ðRb˜çŒä¶—?_?Ù÷$ožÉmXš½iíÖMŸÓ??ŠÉKÎ ²•s]À8„—{% ðù(¿zsÕEQ?ª+)ÞÖè¯à¦€÷há*?\#§PiŽN?Î*Ø“?œð«$??.\fÔ«•lß?ƒù9#U!&gt;ŒàÄ?Aý@p</text:span></text:p>
        <text:p text:style-name="P2"><text:span text:style-name="T1">_•EVZJLßN?â0?ŠtjË[I¹1ØÂoô&lt;q?û?þIzñ\ÄJÓnmâŽÁ</text:span></text:p>
        <text:p text:style-name="P2"><text:span text:style-name="T1">±ÙQ(ˆ©¤™lX?ÝÊñ?B_3£èÄ¿ßèöm£2?²òZ¬…@¾ìM7IŸ?þ•???ìb0ýÞ@R¸”=XŽáÊ†ƒœ:óÉýS</text:span></text:p>
        <text:p text:style-name="P2"><text:span text:style-name="T1">§Û?$«&lt;žìxKØ¼²íjBÄ?ŒÜ´PÎ‚Y?y¼lV«¦Úµè?iÈ¯?Óäodð»åqÎkSé?y8n¬MÓó^#¾?³?¹?ê^÷PYC?2Ür‰X?ñ… ?Z…œï­;fi”Ó;’g¦%$)`²K¡—ö@è?Èø3É_D,ªîÀ¾h?’?=4¬•âô`rHâ?ÑšŒ¨0Hñßv×(…[ÆW­F?„6Ðt]œKÄPùRV?DÃAÉï)¡‡Ç3?/Œ?Í-&lt;E?çÄþÇŽ?'öEÇ$</text:span></text:p>
        <text:p text:style-name="P2"><text:span text:style-name="T1">Olu~ø1”…ùTÇ?‰­?Ì?@U?;?ß&amp;?c%1…Š</text:span></text:p>
        <text:p text:style-name="P2"><text:span text:style-name="T1">¶OÌ0w ïÐÞU€1¤B??!+pÕ×4H@:ã?Š½GÞ(?”‹k®Þ?•?¿¸HÏGÉ¼LÊ[?œõr@n4—-fOe}'«œÞ 1º?Dá?Ó½m÷üDøÝ{„?‹k]?Ì 1{Ä&gt;?w</text:span></text:p>
        <text:p text:style-name="P2"><text:span text:style-name="T1">Ru³|W*ÁžË?+â‚: g0®à£ï:Ww CŽgèÅß uiLW¹þKê²6Úf?¢&amp;</text:span></text:p>
        <text:p text:style-name="P2"><text:span text:style-name="T1">€€gõvyù?…¡*“ËÆÄÉÍ­7ÁAª‰°²??½•©¸D·Ÿr¼#?ŠnçBª?ƒTLæ?´ÁA’Š‘ÎÑ?óÓS…?”í×ºkþ¥Ö ‹³Ÿ8?á²v'È}™Çüû)Ì±žÄg }X@<text:tab/>¶®ï©¢`w¸bµ?W#–¥`?" É‰p§Û%§;+žÀ.??&amp;&lt;nºÁ®4š=@ I==N¾Û,È/`LG…Ó<text:tab/>Lî7?ç–\œaÉÛt º?À€Ø‡pŽ‚9?½Þ6Ëö?¶E?¶*üÏ?=r¸d ‰TŽÝ¹s½}j??/ŽF–®?Iår´ñ©ó</text:span></text:p>
        <text:p text:style-name="P2"><text:span text:style-name="T1">óÖÞ‚ú_?{¥‚H0<text:tab/>:X¡j¨?¹?˜¤“²¿gëÂ?ÜÂ?‚+aÜæº¹8i8œRhÂµ?âí=Ý@?%ÁëúDÄ‘F$"ë»ÎuÔ@}·‘ä</text:span></text:p>
        <text:p text:style-name="P2"><text:span text:style-name="T1">?¤?á2õ=pö</text:span></text:p>
        <text:p text:style-name="P2"><text:span text:style-name="T1">p€Zšó3§Áž?Ia?O?¢´£’çÀ¥æž¤^…åwÆZŠBç‚?@8ÃÖ?žâ5kÓ™^·ç‰“?‘:§‰Qèl?ì‰ëû??Ý</text:span></text:p>
        <text:p text:style-name="P2"><text:span text:style-name="T1">çn.äÓßo?â`{ò¯àŽ«”Ø*u¶B?óè=õ?ìJæÎvŒ0Aj†?Ê½?šÚr?“D„LCàir®µ?ÓÏ]P†‰ƒ?¯šŽïÏÃ¥û0½õ?&gt;‚]³I§/*</text:span></text:p>
        <text:p text:style-name="P2"><text:span text:style-name="T1">I3{Ý­‘o¦0Øb±{;b?Ù??npº‚*‹¾¿x†ÿ?à´ÓÐŒ?“ËlÙd3?A¹??6º;žGŒ?Œ[8?cSáŽëfy:¼¥Ü?ì?rû–M†[û@??Av„¡¬ë??ÙµZËÓ¿?ä?Qïæ7—ÞÏ=N?Kö,lé?¯ÂÜÿ???™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Type/Page/Contents 232 0 R/Group&lt;&lt;/Type/Group/CS/DeviceRGB/S/Transparency&gt;&gt;/MediaBox[ 0 0 396 612]/Parent 2 0 R/Resources&lt;&lt;/ExtGState&lt;&lt;/GS7 7 0 R/GS8 8 0 R&gt;&gt;/Font&lt;&lt;/F1 5 0 R/F2 16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232 0 obj&lt;&lt;/Filter/FlateDecode/Length 2709&gt;&gt;</text:span></text:p>
        <text:p text:style-name="P2"><text:span text:style-name="T1">stream</text:span></text:p>
        <text:p text:style-name="P2"><text:span text:style-name="T1">xœYIoãÈ?¾?ðà‘?Ü4«¸'</text:span></text:p>
        <text:p text:style-name="P2"><text:span text:style-name="T1">?¶§»Ó?2Á?èCc?4U’˜¦X?.Ö(¿&gt;o#Ej$[<text:tab/>˜µ¾÷UÕÛu÷Ðtå2/:çãÇ»‡®Ë‹µY8ßïžíö÷»çýÖÜýš¯Ê:ïJ[ßýÖ¿t8ô?“/Lsï&lt;þôä&lt;&gt;__Ý}VŽR^¤çåõ•r|øSN?xZ‡N?ÇžŠç</text:span></text:p>
        <text:p text:style-name="P2"><text:span text:style-name="T1">¬ûò[â¬Úë+ßYQ/•Þ—ë«ï®só»óüóõÕ' øÇõÕ¿®¯œO¿&lt;9wg &gt;Ú®³›ó(?[ÛÍP?á</text:span></text:p>
        <text:p text:style-name="P2"><text:span text:style-name="T1">2Ât–¯s÷+rüåéëOŽ‚L?z&gt;?/L=?</text:span></text:p>
        <text:p text:style-name="P2"><text:span text:style-name="T1">©çuÙ:7?T?¹ë¼½•¦]R#vÛ7­¹½QÊ•©m•?æFùîB?ÊºhLÞ–õªÚË®?t“=³É±[/?^¶–¥ÝÚðÂÃ‰NA??/K<text:tab/>²óÁ÷|?„NñÝm‹µµÕÍ?íz@/Òp?ÃÝÚVÔ]Û¬ò›Ô­ËÿÀºqÜ€sÊ¥ÃÃò²îL½0‹ÃLgyæE??ö&amp;sk&lt;xaÊWƒ§?×öÝ{ÐUæe|Û0Œ ùrƒ?0æ?5C·:C$‹½$œ?ùî–K#»¶iMÝñ³A?¯??PzæÕ4{i×f'­b]V?°±‹rYšvx*˜.»vØ’w}c¼K^Ç¼$?tßÊn</text:span></text:p>
        <text:p text:style-name="P2"><text:span text:style-name="T1">??å?{lùÂ???zìÍ‹iny [#`Ã?|¨ºl7¼½1ô%??ádnÎK–0°–3B7ßn?làaßÁ?fÊ‹µ&lt;??NY‚àÊœeß€?6N{?¸]¿Ø;ðB?´?Ûº¿QÚÝäµób@Ê½3Œ´?¼8˜3"?SdÑSuBOãÐàÑÃ$ï¨§xI¡"o?=ÉvÜâ¨B5âéoyµ°</text:span></text:p>
        <text:p text:style-name="P2"><text:span text:style-name="T1">JX¨E=x?émË‹ÆÕ›| P™¶µÒÆ±·/3?¼@€1­?.È65]OæòÀW$—?î®$µ?ÓÆãå`?bÔ.°‚-“2À7•ihÚæ???$^?Í¤Ã*BÑJð?"'@§í7$x?„œ?UÙuÕ%ö'³Ád²ý<text:tab/>ÒÞÖäMUšÆ#‘G?®¤Q[S”9Þ&gt;HÏÒät? Q?ë¿–›Sü</text:span></text:p>
        <text:p text:style-name="P2"><text:span text:style-name="T1">$ÁØá‡àK„.[g|2°¨ã`7¨9ÈgUnÐ‘€?¿¯?AèeÑT6?ƒö?·o{?«ýx”1Oúß?h–°Fä¯ÃžÚR#</text:span></text:p>
        <text:p text:style-name="P2"><text:span text:style-name="T1">%®'¡ÂñÑº3ll??lWkþþ?fí{IvP\•iB?bÓWÇÇN}zÐ?Þ?½ÐÀ?ûýË¿MÑñš²=?V—÷«5£î4?z`ÊQÏy#ßL.Ë¦Žïì?¸?mMçp<text:tab/>è‡s?`e6ÛðÝ??</text:span></text:p>
        <text:p text:style-name="P2"><text:span text:style-name="T1">?íÛwâƒ[ˆdÏÖ4¥%‹®"¾y¥ÂÉÍcOtóV$?Fv¬…kéæò}?ÏýãœÊ??¤3ægÕ?Œav´v‰'C&amp;N{Û×+Ó‚¬Ø3Q`Ñ˜Ú“±ç‹Âƒ Ó^”??Æç??Ö$0Š?ÉpÓ”£·?“7h?4—??60^ü×7¼•b?´«åŸãò1?„2©x½µù?s J</text:span></text:p>
        <text:p text:style-name="P2"><text:span text:style-name="T1">+»sÁaš???y÷tIê…ÁT¤*pí?]?„7?K¶¬?V¡•˜?kymÉ³A/Œ'×û?`+mðúÇ!ž'¯ƒ?Ua4˜,?Ë??¦ó½</text:span></text:p>
        <text:p text:style-name="P2"><text:span text:style-name="T1">?YvÂr?UÞ¶ NäÒUœr|?? o£âX?&amp;Xe*Š&lt;_M}+#ÝÎT¯fèåtùH¥[—Mgd]”?ÖBfíò?à‘ïéÁµ?À‚?k{Šk •ËH?FxUZ„,&gt;oÙ`¸¸accÎp?SæùÑ”“¼oÉ¶)?‰ƒ/h/?›?—‘</text:span></text:p>
        <text:p text:style-name="P2"><text:span text:style-name="T1">?&gt;ë?/¤í,Ez0Œ7?X ˆ=?‘Ó!q4É?O??jðÝé?Bæ?BºéÊB?–¤µvsX*?ãnƒ?Z?A¸û¬Oä\:JðôS@?}ÿ1¸?Þ|*aÓqŠöev?v&gt;?Â’Ò±øcg›?†Êo_Œ†7QgÝ</text:span></text:p>
        <text:p text:style-name="P2"><text:span text:style-name="T1">Š|?HÈ?(?ä&amp;:‘]Ím|?nYºXš&gt;¬´ü?Ý¼ì’Ò??8?‡°þ‡›‚L?ÂÒ<text:tab/>?rþ{Æ²?Ÿ~{‰¡õ?/?ìy›ï‡|qi{6Añh?Ñ¬Œi$‰?¾?…a"Jdx&amp;y Ð?_E½Ä]°Cä`n%KþYt–sˆ7Ñê"òìpXäE9Gc$ã?°?ˆ??ò®zÔyÇf?¯?¹?$Ê¨f’¸`ªu.2ÕhñfÌÏG±‘?©ùÚÖ</text:span></text:p>
        <text:p text:style-name="P2"><text:span text:style-name="T1">?r‚€æ+EŽ&lt;¸É÷?&lt;qZŠ8šU?Žìý§ÓIæÅÑx??lGY0Ú[êB¤ ¶?§À(Ó­??ÐCÂŠsƒìÀh?A0??¡œ©Èû–$?SèîÞ??G^xÒCØ</text:span></text:p>
        <text:p text:style-name="P2"><text:span text:style-name="T1">$¸k´ª?(–?uª©?SèÄˆaÍs¥|;®j@kÇ?&amp;™¾FQoP‹µæ??|ÙLy¨Æ,?dpï½‡;R^03ÛC-??%&gt;Ë?RsR0„Àn‡éø¨oú¶“?zHÚR·;ÓPa?Ç9*%h²À?¶¶›ý{° 1Rƒ-”T#$óÕô???dD|¥?:Œ™?SU¦.x 8ì?¬é0­7MëÉ’çq¦íÏ†Æ±?ê)2g?¤ÑkbêýÞÁ ¤TÁaû˜ÁCJÕ€ÄmË®¯€¤BÇÖÕÞ?i 4Þ8KÈ*?µ=@eÇü?a?‡9u÷ Æ·ÎŽÌÄ%6y€å§óú?Øäè?Oçƒ(ßƒŽÂ@ˆ?!L$ð}äÉ(‚?Ÿ§‹pA|¯ÔÇéà?ï???Ú¸x?<text:tab/>•}œÓ?ìxbš8H&lt;`çc‚¼ŽÈFZÈ~?¿§&amp;“?A¨{åO‘¼žN"&gt;Oˆîø&lt;ñ°‹É…??L?Ç‰?¾J®</text:span></text:p>
        <text:p text:style-name="P2"><text:span text:style-name="T1">'?ØÃÈÿ?'¯£²p(M9SÛÒ™+kpÆ¹ÓÞ„.?•sµ??@ê?Ì©½_ÛÑçk;*õ½Á?KÍR¹U^¯ú|eÄçD“ª•*ÑÊßJˆa›Ãªž</text:span></text:p>
        <text:p text:style-name="P2"><text:span text:style-name="T1">€?gÁÐ/(i©ÁÞ´\î&lt;¢‡«C_,???;áp3”.ÞQE?Ê½0ž?€À?¡õØNø¡«µƒË?“oòYMŽ©ÑêÜm'‰?ª9?ƒÖ”ê??—#È?®ÈàƒD«Dù,D??öÃ…¶—Ä6*Òc))—€`™7LŸ?€åÖ¶mùR?Gô§-„Ò 5É”ðåñš</text:span></text:p>
        <text:p text:style-name="P2"><text:span text:style-name="T1">•§³?¨O|´ªœU@é??ágðáÅú²h?p?Ùÿ‡K‡¾—©?®ñ</text:span></text:p>
        <text:p text:style-name="P2"><text:span text:style-name="T1">Æ’?à¢ôž|*y:x5É¡¸–òöK?“?(È?ÅCE&amp;Vb²oy”?1mä›‰%,‘½–¿íÖä?˜</text:span></text:p>
        <text:p text:style-name="P2"><text:span text:style-name="T1">k… I<text:tab/>??V”âÅC?ÿ6H?zj¦? ARqD6©?Ê:öÐòŠ</text:span></text:p>
        <text:p text:style-name="P2"><text:span text:style-name="T1">?Á(ŒD¬à;ˆÕí-?½£SáŽª•?&amp;è|?¤zÊŸüv õ&gt;•Žº!Ý??èôc?ô’É²Éó¸Q?|…éëŒ&gt;?î¸qÈ°Ý¾·?9f? Ã+skS^RóÊð7†Q((Õ</text:span></text:p>
        <text:p text:style-name="P2"><text:span text:style-name="T1">Òh&lt;†7¨DŠE£?5^?ý‰`B?Ó@Ù&lt;–ˆÿº</text:span></text:p>
        <text:p text:style-name="P1"><text:span text:style-name="T1"/></text:p>
        <text:p text:style-name="P2"><text:span text:style-name="T1">ê‡SHC?¤IA?J?¦&gt;M(Îâ»§)«„YÍ¢?</text:span></text:p>
        <text:p text:style-name="P2"><text:span text:style-name="T1">?þeä6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Contents 234 0 R/Group&lt;&lt;/Type/Group/CS/DeviceRGB/S/Transparency&gt;&gt;/MediaBox[ 0 0 396 612]/Parent 2 0 R/Resources&lt;&lt;/ExtGState&lt;&lt;/GS7 7 0 R&gt;&gt;/Font&lt;&lt;/F1 5 0 R/F2 16 0 R/F4 25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234 0 obj&lt;&lt;/Filter/FlateDecode/Length 2733&gt;&gt;</text:span></text:p>
        <text:p text:style-name="P2"><text:span text:style-name="T1">stream</text:span></text:p>
        <text:p text:style-name="P2"><text:span text:style-name="T1">xœYKoãF?¾?ðà‘?&lt;4›o?Æ??'“Å?Ènä0È¡%ÑRïPl-Ù´Vûë·^-‘–e;‰Ã~VWUwU}Uºû©wæI/]p÷“sz¹iVÁ÷»G»ûëîñ°kî~×kÓiglw÷Ç¸p8ô·F¯šþóçàËÏ?Á—Çë«»¯*P*Ê“àñéúJ?1ü«‚2’$ò¢ˆT?&lt;naÝ¯”Áz¸¾Šƒ5þï×ë«ïapóWðø÷ë«_€Ð®¯þy}?üòÛCpw³/Ö9»½ÌÜWkÝŒ¹?ì¤5±rñÜàîw&lt;ñ·‡o??ñ+dò,ŠQª¬ŠT&amp;¤:ë‚›O*ÎÂ¶Ñ}'m·i¨•†O¶oÌÚïo”</text:span></text:p>
        <text:p text:style-name="P2"><text:span text:style-name="T1">m¿ºQq(ôà?òu½î†vÂá”…$)¢"³@J?ìSðbçÝ×ì•Jàfª? Žâ8­ ³ü?&gt;ša¹9#ôÚM'U?eåœ?‘ˆ€£:</text:span></text:p>
        <text:p text:style-name="P2"><text:span text:style-name="T1">?7ãpKÌ%¨•?*à%‹/õ›¦Q]‰p^«IZ‡ÎJ£éàž™?õ{³Þ8i?ÔmÇK“š´ŠÃ­îÖ£^7Òµ?—mšÞ“ÞèN.…»ØiŒŸÞZà½ç?oó®ê¨?=|šjÔY8¿!M”U¨»•´ÜÆÒ\4K»m†›šžFY„Í°k–F·í?@îg³?ÙeýÞ¸§ÂÒP¯?vìÖÀnõ.·q?•Õ+Ü.7¦]õM?Òû‹ü:ö¨?” ÎCƒLÔYHÌÃ¬?{æ?Ú»?L×,‘›ºàKƒ•úÙš?o^›gÓ­¹}â?Ö?ãïpÕ**?y?SNH?+PîZ`R‹Á!3·Ô'³?s?Þ4.oi4<text:tab/>×½Þnõ%ƒËU”¤Ó3å}÷‘?÷À?€ø?\Yisx[–²Œòé</text:span></text:p>
        <text:p text:style-name="P2"><text:span text:style-name="T1">d?Q?;p³ƒƒGù)</text:span></text:p>
        <text:p text:style-name="P2"><text:span text:style-name="T1">Qm™ç³Ç??P°È??"%ÓâUºGefiØ™NZ¶ç¯kº[^´ß4Œ?7ö</text:span></text:p>
        <text:p text:style-name="P2"><text:span text:style-name="T1">øÙ÷ßLV¤Q6Ó„î˜?³ÝÙ?XvLÏ=™?_5Ìï¬é?¨<text:tab/>?—Åá7?Ý›¶å?¼výƒ4??gGÇ£b 0¸$£?;nd'?ñ?“Ì²:JŠ“SuBlVn?²"ô×{?nPµJ‘}®</text:span></text:p>
        <text:p text:style-name="P2"><text:span text:style-name="T1">?|;?àTqÁŸº]Ùþ)@×¨@«¶.=š*Šr~29eõ,ä¨WBN‘Ei?2¤YTç“g?×yM?ÿqòk*?kÃKdc—}Kž‡ã0j?L|<text:tab/>L-?·oè?à¼;¶Ä5!­}Ó&gt;3a0ôÎ^9M?¾‹)§“÷Œ?þö-%qTÖ?<text:tab/>ý5mm?/y?Ññ?Ä?‘i"œD[dÎl›£ÄÍÊÏÛ©v¤½ßh'ÍÖ4Dª(À¹?|¬_ÿ&gt;Ûq?•ùôŠ·šTU¥?º†?s•„~ŒY…'?æÍÍÆwÖK?#ølåD?UFñ?[ðF)Ð?„œí·¼ï??¼`9­“(¯Ïc~ß´fmìÈFð)AË?÷9.Ý</text:span></text:p>
        <text:p text:style-name="P2"><text:span text:style-name="T1">\?<text:tab/>?cº?H›?#éAý`ÕUá®Õäò¡ÉŠ­±­¢{¡?,Éìa?Í?ø•“œnðJö=§e?eéÌ?‰»À€?±€?è‰Täø?? Ö?ê@?mÈ÷`Sû1¤…kœô!ÝzÚ(qC$Žg?ÍK&amp;?£sŸðxqõ?—•¢ÙO®?ÿHA²®?š™]ÎýV?£8sl~ã?LŽM&amp;</text:span></text:p>
        <text:p text:style-name="P2"><text:span text:style-name="T1">1½9?¦Ðb[‰åÍáàÂ"w‡AÆÙ??Að…­Ç©f?r?€æÒ&lt;Æ?úÒ!xg</text:span></text:p>
        <text:p text:style-name="P2"><text:span text:style-name="T1">?ÌÊ?\*ºSê?áW</text:span></text:p>
        <text:p text:style-name="P2"><text:span text:style-name="T1">XIV±Â7ÚJ¸Š- Ÿ[yŸYMââ²½?6B‰?Œ5Û??¶Å1c0ÿk„¸#»›å´ˆâòÄrR1Ïú<text:tab/>`ggm7ˆSäX‹­£·!Ä/~g€'?ÿÝÊÄv?Ì’;ÉÑÍæa3ö?·Ù?X,?aÇ1D?eÞc5I¢XMmáOÂRŒAð?³</text:span></text:p>
        <text:p text:style-name="P2"><text:span text:style-name="T1">Ö!™m-âCã?œ?õ?ÆÕ?úî4d_ðÄ´“?Æ¶?Frž??‚Åv?Ì¢mn?òªã2ªòWÐ&amp;†à[!sË«ùÖóH:ÛPDYñÆYðh?Õï7??mQ¿1€yÀ”áY;hÑt³??"bfu1È§e”ªwX;òÉå ŸÔ lyŽ??Ù£!?èqøñ0ÚÎÁ?!¯ÈçM)#z;Å6oØo@VÂv4¸?¤å?0’kš´ÙAd?v`Þ7ŽÚã,?ü23L^ÉåÖ“²Ž2u~?÷ _?_àï?þ¾¢‹‹ã&lt;G¹á«&gt;J`Í??ƒuqú?0?ä?ñ¦&lt;ÁMŸ«{^œÏ„??Í?|a}ÌëÎ×?ŸUŒýÖV|Ðœ??)_?È®Ó`ÁìÐqÅäøZÚå‹ã³“L©? Ù„??¦ŽBN˜JïO’v”§?YudîMcLŠ&lt;JËÉ³=î?þò“äª.ï…—z6RžÎT÷g3BéxË•P-ðVÏvÄ':´²œ_¡×—ªX‘&lt;L÷fr?]?ÞE.t?&amp;W</text:span></text:p>
        <text:p text:style-name="P2"><text:span text:style-name="T1">k”šîJ=÷r¥s~.ŒÊ)yê?œ’É=Á_þpÜõ‘?Š¿?Ì3ÕY˜„?2i</text:span></text:p>
        <text:p text:style-name="P2"><text:span text:style-name="T1">??@?çM?î±B¦Ïèì­H¬ ÉŒóù?‚­Ÿ<text:tab/>¾?Õ§Þn}ÂÕðÐÊ</text:span></text:p>
        <text:p text:style-name="P2"><text:span text:style-name="T1">–Í?!`ŽfÇ–g!—³?púè%ã\ÀÏ?Óî6?ˆ…?R?²îmß®¸Éa??;ÂÄµœ_</text:span></text:p>
        <text:p text:style-name="P2"><text:span text:style-name="T1">?Ë&lt;?„æ£'Æàa²MC"ÇÅ!B×?ÎÆV¿WVH ”Võ+QßAr$%¶*fWX%&gt;°??§‚!?¬’Ðã}¿n*jìåK|‘Ä?åR‚ðßf5®¢j–ƒïE?®—„À?¿Õ?¼šÆÞ/òš[?¼b?Àé…/·a?"??Úˆœ?.ˆÁœdâ«»?Ú?ð?TEEñŠ†A)H"</text:span></text:p>
        <text:p text:style-name="P2"><text:span text:style-name="T1">þÄ€¼¾!Éå­/º¨£BÍ?¾ŒòÁ?ðLk(Š;?ôŒw°x?²bµ?&amp;V-•ù?–Þ3Œ?ÞS¾ª?ÕÏë?x§©</text:span></text:p>
        <text:p text:style-name="P2"><text:span text:style-name="T1">×zÛP±Óç?~b/@?«?«æ¹i-öw&lt;y*pœL</text:span></text:p>
        <text:p text:style-name="P2"><text:span text:style-name="T1">{|KÐØrÑ¸áåøœ?x9'ŠË?€©?wÁÉË?€9¤»?•Îá??‡¬ÈPå)Ð¤F€gÐ?à¸´?"@È Ó?–Æ^Š“<text:tab/>û?G°JtMª 4—!T•añxÊÉ? Tz?B?²Ž”/?ûRA"eJlHþ?­ÁRÆMNhVJ'IÎ?¥?,gZð³œ¾Âšïÿ?W¶õ;þp!?M•d¢»±ûá#êO+øÎ?#Ö|õ¸2M·ôÝgÝcJ.=g?˜?¨ð/?`?/(?€ižÎÏ1GJ‡8?ì±?ÊbÂÇ`þ+Õåâè`ß–'I£ªs?àF"?›¿q96Ç?rÂ¥p?¹•œ2?²•õÀ!f?æÑ<text:tab/>Ðåj?m #àÑáš&amp;¸°V“¶?¶&lt; · R€àà÷¯!®½+ýNùd<text:tab/>žR›Õ-7é?”à$5UÂJq¬åÑ±Â?™¢ÝÂ;Ùšâiéó»2õõM?Zàú"a×??}NË¯ï;Ñ:?—çú±#=;HÆÍ$ç·?WùðG)Èâúãp$£?:»Sõ€Ë5“_ È|ƒÓ?JÔhZp\¾Î`ý±\#ä¸÷&amp;Û•Š2o˜Kª?cÂò×Ù•&gt;Ð/<text:tab/>1QŸx¨¹¢…ßÎP6JUíš?{ñé?QQÏÎ¼h%*ŽŠ|¶t!?h¾£ZB!ñ{üU«ÁìWøÒŽC+ñú+,Ê(Ëf–ŸÄ3@?]ÀDHé?÷Èná»°nã¦‚?œ¢ˆíœî?v?‰ò……ø?(èÒk`™c?íœ'ÿ/|íÿ?.ü 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Type/Page/Contents 236 0 R/Group&lt;&lt;/Type/Group/CS/DeviceRGB/S/Transparency&gt;&gt;/MediaBox[ 0 0 396 612]/Parent 2 0 R/Resources&lt;&lt;/ExtGState&lt;&lt;/GS7 7 0 R&gt;&gt;/Font&lt;&lt;/F1 5 0 R/F2 16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236 0 obj&lt;&lt;/Filter/FlateDecode/Length 2746&gt;&gt;</text:span></text:p>
        <text:p text:style-name="P2"><text:span text:style-name="T1">stream</text:span></text:p>
        <text:p text:style-name="P2"><text:span text:style-name="T1">xœ•Y[oÛ:?~?ÿ G?H?Qw?A?MN{N?Pl?</text:span></text:p>
        <text:p text:style-name="P2"><text:span text:style-name="T1">P,‚&gt;È6méD6½??×ÿ~çF[JíÔEàh8$GCræ›?êæ}g›y5µÞííÍ{k«i­gÞÓÍ£Y¿yÜ­õÍ—jÑ¬*Û˜ÕÍ×ÍÄ"ë/]ÍtwwçÝÿñàÝ?^^Ü|TžRA?yóËå…ð§¼&lt;?¢(ñÒ,Tæ=.aÜŸ_soÑ_^„Þ?ÿýyyñä{Wß½Ç¿//&gt;€ ÿ]^üçòÂûðùÁ»9¡Ù½±Ö,O+÷Ñ?;Rî•:qIªœ|¯wó?ßøùáÓ?^xDLš?!®*)?•ˆ¨­éž½«w*Œýmck!m­›nÏn[!ÍŠˆÄïÍRÛºY-?ãwBNkcz}-­•±@•ñaÆ•</text:span></text:p>
        <text:p text:style-name="P2"><text:span text:style-name="T1">Gú?S0Žƒ² ?½0?Ã¨€ÆôÉ¯Ú?Ž?_?•~¯m€Tá?ÖMÏ¼?º{fZ?Ï8ôëj5“5Â?Ó1wkÌ€;m«þJE ²¿æÙÛZwúWZª2(y?½w¨f\$¤æ´nÚY§W É'qÊŸVÝ‹¾*]?t"*ò—Õ³æ?á?ÚjìèMgi)¹òÍü„&amp;Q¬‚X4<text:tab/>I…SªGq?$ñpÂ“o&amp;ÿè©…</text:span></text:p>
        <text:p text:style-name="P2"><text:span text:style-name="T1">P¬E?§YÙ½R¡;\$×m…?«s?1Lƒ¼8²= nÙëöE÷Á)?*,‚(?‰øy]?™¼:bòY?ÄIâ%%¸¸¬÷ß+8Ùw‰ògM?5/ºsK?Vm¶L,7ÓZØ`.îD±/‚ÃD"Vþ¤c??Þ?Ž«–=ƒé[œ[ó?ÅÞtÆ–%y?Ú?Ù2=ÛL<text:tab/>*Ð«Tî7½¼J©ÄŸT½ž‘»¥â *õÁQZ¶7?Ò6s?HÏ§ÁTçÚÀ^4ÈÑÒ³3›Á¸Ê‰Õ?[-×­ÈËüoÈÑç¬.‹ƒxx˜Ø ò?7ˆ¨l¸Ó*ÏÙ‹‰?$4ÁH¿oTVH·? 'nìÄ0¦¬</text:span></text:p>
        <text:p text:style-name="P2"><text:span text:style-name="T1">@¹·ÍTzÈ?ßV8)?Nòq$C›^Ï7-­¿,Åœb»@j½!Ê‚u½*|R·„“sCÀZN¸(Ø~‘Ž^ÎÛÕ8?fÅð</text:span></text:p>
        <text:p text:style-name="P2"><text:span text:style-name="T1">äœ?</text:span></text:p>
        <text:p text:style-name="P2"><text:span text:style-name="T1">_¤à©ÐY°f™ÿôÕêf¥Ï²¼8<text:tab/>Jç µi<text:tab/>EÓÈß¬ñ<text:tab/>¸ÄžOþ;·¾i~?¤k+î’*9N ?§<text:tab/>Âè0Sµ?K ç8ÕtK|ôÌj›gíÄà’ßÖ;</text:span></text:p>
        <text:p text:style-name="P2"><text:span text:style-name="T1">ƒÜEÅÞ¸yd?¬ÈNt$[KCZ<text:tab/>¸ä\ë–÷ ?k<text:tab/>[ºdª??‘6…?Ö?V9ïŒ´ìí?Õ0”üJï0r·ß'¶«Þô¬3?‰Ñ9¸mãÐ4/??c­$†?Ól<text:tab/>µ™ÿbÚ†±äM?ã2</text:span></text:p>
        <text:p text:style-name="P2"><text:span text:style-name="T1">R·µ?°`ßôê?³[ê?ÅÞ$ôß»?&gt;,d?*ö‹fcO™¹J‚,?¿ådÔRyP–Ã±#t©?ÆÛ?k?¨¾c</text:span></text:p>
        <text:p text:style-name="P2"><text:span text:style-name="T1">:½¬ºç</text:span></text:p>
        <text:p text:style-name="P2"><text:span text:style-name="T1">û&amp;`º„‰o¯;/0Dî“?UFô–¯›õ???Î?¶ò¬«—=5ãXQIÞ±A£Xr¨?.¤zf¹;ä?’±¥B?®í?[¶Yº?5VâÐÛJcœ+‡h!ç?…þ¢3›õ«é7?£#YoY?ÙXØÓm?ÞÇw¯'?K™?°ÔX“·?)Rþºê???‘7mÕµØ±c›åÚtØ¶Õ</text:span></text:p>
        <text:p text:style-name="P2"><text:span text:style-name="T1">÷'Š?è¢H°?f÷Í?‚vàÑ~žs´i?D£?D?¦RlÚ?XR M3?‘’Ôïëj­{i˜ù¸?fN?Ž{á‚›¸¨<text:tab/>=ý³nµ­(&amp;%3ïz«—„ÜiìWý9Ç?gA˜»L]sx+2F&amp;$@</text:span></text:p>
        <text:p text:style-name="P2"><text:span text:style-name="T1">?$Uäèmº“ž?DP×Ü)?</text:span></text:p>
        <text:p text:style-name="P2"><text:span text:style-name="T1">Q¾Àð8Û</text:span></text:p>
        <text:p text:style-name="P2"><text:span text:style-name="T1">:ØÍeÈ)gÌTåcÕN:.ÔO¹?oVSÛ ÖfÕïµÛ¿V²‰_oM??¡r?kÃŽ†¥‰é?Õªé—´ïIÚ´Úï–.:aqÒ¬zÛm¦.±?N]í3+hM´v?.=Zí§Šøêœ\8?sŒé??4ƒ”$æÐsíÎ3Nä˜ø„Ï(?¤ï§]3?ÅþŒ,)ŽÝzâXâ?</text:span></text:p>
        <text:p text:style-name="P2"><text:span text:style-name="T1">`=a&amp;?Ô@¢[Q??Ø6/n"§YÐO«´glTÆA6??¶?ˆ/‚‰?v:J¡¦‘ l©ØQ.?Q\?°nV??Ÿ$ÐÖ.òB?;E?µ‹nÍÊ?9 t”Wcó…ŒÊ?·wèdÎ?ß^K?¸ç‚1?¬x²?9?"@óŸMÏ=ˆAfCIOm]â2²‰aõ\cIz²Ð‰?‘Š|¬Á·Z??íÝÁ•×?½8¼ÇüjeY?$.ºÎ£ë&gt;}??“-Wø…ƒ˜ñTñ?R5¶ûÙaÔÄlÛï×Lo9÷…ÊÙE¯(tù??¹=LCsCé%?)‘âý¢ñç•GQ</text:span></text:p>
        <text:p text:style-name="P2"><text:span text:style-name="T1">Õnì\?Î¶çL7—J?â¥Ë“]=?äKEù?’Õtjº™\]”rQ@Ã¥’@’ÅeÎ–‘Ç®sN?uêB­­òŸ«9?©iŽq?~<text:tab/>ü2øÝÃï?ø</text:span></text:p>
        <text:p text:style-name="P2"><text:span text:style-name="T1">žï!çø?Âð;H?’[éÉ?GÝòœ4‚_ÈrÒÌõF·ÒSçD·?ùƒq¹¼Y$às0¾?I)¿?G¨ýü?FD¥ôŠ&amp;Ç%#7?£ÛñJ“ðËy&gt;½_Á\L6—Ý©ð–fž“x¸íŽâ@ÅG??H/Ööx?ðàÍ??pšðI'Jj7€Q–g@?1<text:tab/>`o+©ˆf†ê=˜ÚÈu€T;±¿&lt;åäEŽiÇPA†LCV¿’:$¢Üý??€</text:span></text:p>
        <text:p text:style-name="P2"><text:span text:style-name="T1">ñèÅ“n?µõÀ -^&gt;Åþµ7Ñ?øJR?v?JÑ}Ì[ã Ý-ueÁ5?l Œô¶56­†¹</text:span></text:p>
        <text:p text:style-name="P2"><text:span text:style-name="T1">IY?'Ô‰ÁÀÃl¤Î?·4Ñé[?UBMí«"?£2öÝ³‚ø¦?PTâ}$…? &amp;ò´´¥?fãžæÝ-Ý9?püÕÎq?<text:tab/>i¦ÓMÇìæÜ+.U„Á ª‹ÁA¦¿é ÒˆIIÿ3½­ ??@I­?Òa*?8%†hN:º²%÷ñú?ò‚+Óÿ¢é_?`</text:span></text:p>
        <text:p text:style-name="P2"><text:span text:style-name="T1">”ßÔ¬:‡ÛƒYs³š?»?de‰ÛfH½?Í^R€¾3Ó¶`?@?Ï?£×W‰ïé~­Q›†‚ù?”?®Ýñ„“É_±mð61À?¼Þ‘¢óªiÑ`áœ~[U?É]ÒÓ?n’?èå¿F??ˆPæ˜?È?ù—&gt;%å‚sJ0jøšôý"XNxÀ¸3?è0ÄÐ?gÄC?~?t¤ïE\y@Qê???Ö,q£?5IÌÇáŒt??òè¨˜??^õÛÀ«âÁç?ˆ¿S—¬™ýE†~</text:span></text:p>
        <text:p text:style-name="P2"><text:span text:style-name="T1">Ç??R\4•¡Àß¨?±ÈPcmÐP­$Ÿ”<text:tab/>¢¹^s›¯ÚA½5dyVÏ?f»?´‘?t^É½Ð?Di¹Oq7Yà9Gk•·m?V©Ž¦?ç?H&lt;0¨Dåà¹•Ý?ì_ñ¼äƒÌKyÞHvÁáÝ™‰JrJ?Ä€ÒaO&amp;¶Aã÷?42—fÆe??†N"ò1i‰eDz0ké}íÃ#ÝÆk%)n?ÙPR&amp;éORÞ•¿oÈáëÏ(ÓÖØ:âë¿f#”m´PTÂ?‹j?à¹î¨0?L—k;ê®?uòÚ7*ðSÎ@?ˆçt§D³ ?ì+Ch“ÍºJu$…?ßÎ??%~Zq/²[úZ–'¾Þñ7°8|þÔ3“?º]3(°©\‹óÔÂ÷È%³Œšé¥Áªš</text:span></text:p>
        <text:p text:style-name="P2"><text:span text:style-name="T1">?K<text:tab/>œÓ§Eº#•Q?Ú‘’›É3‚m¡‚&lt;ú)Øb?ð¬;?V?ôœ®¦ËÐÿKW-?O|¥?1?£?6åzµä/&lt;&lt;?PbN?š&lt;?Æ¯[?ÛÊ}?å‹ƒžJï_hšåAšïâ(»Œ²ÐI‹ÒÒÝd?µ‡)lÌ?Fáð}þ?]Åè«+?åj-Åïžsë¤š¡øWyØÿ?GûF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Type/Page/Contents 238 0 R/Group&lt;&lt;/Type/Group/CS/DeviceRGB/S/Transparency&gt;&gt;/MediaBox[ 0 0 396 612]/Parent 2 0 R/Resources&lt;&lt;/ExtGState&lt;&lt;/GS7 7 0 R/GS8 8 0 R&gt;&gt;/Font&lt;&lt;/F1 5 0 R/F2 16 0 R&gt;&gt;/ProcSet[/PDF/Text/ImageB/ImageC/ImageI]/XObject&lt;&lt;/Image239 239 0 R&gt;&gt;&gt;&gt;/StructParents 101/Tabs/S&gt;&gt;</text:span></text:p>
        <text:p text:style-name="P2"><text:span text:style-name="T1">endobj</text:span></text:p>
        <text:p text:style-name="P2"><text:span text:style-name="T1">238 0 obj&lt;&lt;/Filter/FlateDecode/Length 2319&gt;&gt;</text:span></text:p>
        <text:p text:style-name="P2"><text:span text:style-name="T1">stream</text:span></text:p>
        <text:p text:style-name="P2"><text:span text:style-name="T1">xœYYoÛH?~7àÿÀG</text:span></text:p>
        <text:p text:style-name="P2"><text:span text:style-name="T1">pZ¼?LEŽÉl?˜Å,b`0ðø"[RI¶ÂCŠþýVUWK¢mYJ?ÔGu±ºÎ¯ÚóÝ –E98ïßÏ??CQ®eå&lt;Ìïõæq~¿ßÈù?ÅJµÅ t;ÿ&gt;.?\ú·,*Ù}øà|úòÙùt{3ÿê;¾/âÀ¹_ÞÞøŽ?ÿ}'</text:span></text:p>
        <text:p text:style-name="P2"><text:span text:style-name="T1">E?DNœ$ÂOœû?è~ûž:«þöÆsV4ËxöÛíÍƒëÌ?ûÿÜÞü</text:span></text:p>
        <text:p text:style-name="P2"><text:span text:style-name="T1">?ÜÞüïöÆùõ÷ÏÎüŒˆŸô0èæ¼”_µ?&amp;R&gt;“+ÌI¦³ßuæà?ÿüí‹ã½Â&amp;Ž„‡×‹2áGÄÊñ„çù9h¡|pUs?I8³wAº÷kÉ£fæû®î‡Ói±jÕR•²µ«•®k?fîN!Å°æi?</text:span></text:p>
        <text:p text:style-name="P2"><text:span text:style-name="T1">0£?××'?8•0ô|ágS<text:tab/>I6)ŸzþHÑV3ß›èàµK†¡È3ÖW?–(ˆŸ'n-‹­ìyÒêa­Ú?Í2w©;?</text:span></text:p>
        <text:p text:style-name="P2"><text:span text:style-name="T1">$£¤Yzª?ZÉÝAóV¥?î×(”=²T­&lt; NÞ–ÕÏE~b(£;/:­wŠÖQm+g‘Û9²Ù ØÐmeß; fäj§pÊµª+1Ï*%ðS‘¥Ó?Ñ7N?¼ð!ÿ??J"?F ²?‹$aõþWïîà¶<text:tab/>èLïŒmÞ%?ÜÜüî$ª“×ºâ„B8?ÌY½4‹t?\ïdkV†õ<text:tab/>?²XäÁ›{Ã¤)žä¿ñ›*r?~?ÿÏ5}?%!›çF„Î®*þÕcg?½úIŽ</text:span></text:p>
        <text:p text:style-name="P2"><text:span text:style-name="T1">Ã².úžÎ,äÊ?’{äî¦ÓÕXJËšŒÉŒ†Kâ¥)¨™å#ÅD?LRuf¨w­?,¥¬?ãDwgØú‰'üpÊöœ?~?Š(ŸÒ"g?¼A3G¤§½?ÕZ?™×êIÚ]Õ3aÑ›ß=eÑP–?ßKyI? Kheètƒú‹?ú?</text:span></text:p>
        <text:p text:style-name="P2"><text:span text:style-name="T1">c·GÎMAy?·äÏ¢AQ7µä•?JUL¾Óº2vb</text:span></text:p>
        <text:p text:style-name="P2"><text:span text:style-name="T1">ÍG¦:8)R-:=®Ëz°ç”±8Gú¤¸ÆÉ¢Ü¦±?L¥=Š”œø?¸oÑI3øgì9?Hi‰oµ£U§w†Š•`üÞlŽ­ú12gEV:¤«Y~QÄ0?yü"õ€Ë?í?ó</text:span></text:p>
        <text:p text:style-name="P2"><text:span text:style-name="T1">$?L-g\ÅËD–L™\N+Áù´??žHRÖØ7*+p©Þüne·§ÀRÍFwCÑ?wtAÜƒÄ#·h?ÙÝ™?</text:span></text:p>
        <text:p text:style-name="P2"><text:span text:style-name="T1">Bø]É-““À?|“æ™Œ|ñ]?Ê?RË¢«÷fh—ßV¦—ˆ$|¡Ìî{µ Ì vœá‘§"Jžñ ãëbàl—‡Ö'2Èªª_óšæýÌdÇ'³Li?~kÜUKif‡ûÁ?œdì töGþK¢–?QÞ;¦ÒÃ?õ6Ì??¥¯€Š?¾"IàŸZ©</text:span></text:p>
        <text:p text:style-name="P2"><text:span text:style-name="T1">KfìA@Œ”&amp;âÜÝA?f±b?BÑ?ƒåÌ€­†?¶"hãû¥Y…/pd‘E÷?@?cU®¯°\˜f"ôOµnÀ€‰³†ãÒ†j/;ä©ôxˆT[“þžq%Üqt6?Ö?•¦c?ëÇNÚÃ??Çþ1¬OëÜÛ²Cìø¶–­?Ý?OhôBÕjØ£¶³Ðý|ôü,‚Ìwt™^7ÒÂ ˜r?7¾Ô›? &lt;ÕIr</text:span></text:p>
        <text:p text:style-name="P2"><text:span text:style-name="T1">ö&gt;‚BYhkÒÛ?ÆP|ü—9f×&gt;;7ÿ?¼?Ê10&amp;\Á{Ïû?~xÎá5XŸAzÊ&amp;???Âe€d÷4HÜFµ?¯?vÏ?^ÜídStO…<text:tab/>cÜ[Êº¦¬Œ“?{¢,º­¬øÌ??È£¸Æ„al?(?</text:span></text:p>
        <text:p text:style-name="P2"><text:span text:style-name="T1">?)w‹ºçìTP?Á6¨?÷?`ºýÐ?Ônq× ŒœÊ?¡bÓî'aµW•=‹U?Ê‹ì±ZÜñ¢¾FâÀ?©MÔèÁÈ=Ì­Ï?a?Ž4µi?²£¶??€??f»bÅ'ìY?Øíj´€?·v?£™OœnàõÛ?oQù»&amp;S‡^*R,6c]“Í^x??yœNãgAø”cæ??8D¯&gt;„–zVŠi­%×?ÒM]a~¹Bà ?E|Ô·…_”SÎÔ“œœ~rð,äóBÄz?Ú‚¯A€m`&lt;GwÓƒYFÄÂ</text:span></text:p>
        <text:p text:style-name="P2"><text:span text:style-name="T1">ŠÂ</text:span></text:p>
        <text:p text:style-name="P2"><text:span text:style-name="T1">B?âœZŒ'tŒs¢cMÅUÅ&lt;­7?Q-ï- ”0ÃoÃ5ÊJs?qªxwZŒ?µ?D·Îzl6²ºs Nfàw?*p³åØÁ·:§¨ô?? p*·rì€Ý?ø°C‰nå9H?B§•???®€DáyH?$1Bw†DŒ\KÝb?w&lt;%íá@ö?Y*,é´?¹Û¢?mÒ‚}nq£dÒâÀÔ¤C XXRE­J»Õ5$´»+RB?ûÂ³/?rK¬#îž¦ÝË??š]ƒq5íSô?`?ù6©À¨ÑÛçNþz¥?ÂTxéDë‹D?e"Î§·hO]Ý?l\?Bº´¾‰eúî?¯?‘[C.Æáxþ\?{/Ï­?!aµsL¦0Ypì5fQAj?lTqðXÄuìàB“Bx^=ÔÄ?×Ø=?Ž¥`¥¶’«??'?…¦¬Õ]£GÛµc¡üGïydÌÎ??ð8tÏ%%ú¾§7–,¦Êh»4 =?Sú†nkËñˆ´Þ??º—?Ä?B¶Ä@ídQ+(ˆ%¾§°y??£ÉÀV~?H;85½ÃP‰ÛHØÖØqRù?f‘õ?)Ï%ç I±Ï9•àr’ˆÎ?éùy$¢ÀÚ ?D×sá-Zóð–³jq‹???¾?ÒÀ?y<text:tab/>Æù™'‚ä¨/ü?¡áAîJõXÍz§Ñ?k1¾?ÏöŒ?!‡<text:tab/>·ËwÏ'H??äá¥ï£Ápñ4ÁÁ?$¤—GÈ%”?¡‘_?ÐÙ]º6$„,8E±ˆšØË]¼²Åï0-u³©UIås@Xñ6wHYivàNxHO–?_O"ó(?A?2Äz›k?b?zY???<text:tab/>…¯+?~³?&lt;²P]õøO?Š0?Í2?;?ª?—&gt;çA±›ØÒ$NDFº®,FRý?N™7 X^È#\j</text:span></text:p>
        <text:p text:style-name="P2"><text:span text:style-name="T1">?¦i`Òã›ßÌc?zömÅtf©—A¦)5ô´+Âs©—º#´.5ùYwuæ‹Àrf;?Væ7dÓ?x?E[Ó×úˆW÷Çg?}ú¼pE?¹À³.?ðQp?þ‹ÞË¨Ú“²ü0æW</text:span></text:p>
        <text:p text:style-name="P2"><text:span text:style-name="T1">,ì‡’_k</text:span></text:p>
        <text:p text:style-name="P2"><text:span text:style-name="T1">ØòÉê?—ø¡?É*¹é ƒÊ</text:span></text:p>
        <text:p text:style-name="P2"><text:span text:style-name="T1">³?o›”€U¿/*Á„ôJfžû‘f-‹?¯ì/‚2á ü?WŠ&lt;‘Ææ^~ ‚?RR.â?z/§Ä¿£|?(,?£;_´cÿ^ñ;.?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XObject/BitsPerComponent 8/ColorSpace/DeviceRGB/Filter/DCTDecode/Height 311/Interpolate true/Length 29918/Subtype/Image/Width 390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7?†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¤ ?¢ªÁ¨Z]]\ÛAq?“Ú³Æ§&amp;2F@&gt;œU+]^é¯5!¦›?FÄw“L»f?É`?„?S@?ôW?â?Š^?ðâŸµjÑM6ÝË</text:span></text:p>
        <text:p text:style-name="P2"><text:span text:style-name="T1">¯ïY†qÛø‘Ò¼£]ý£ožä¦ƒ¤Ã?</text:span></text:p>
        <text:p text:style-name="P2"><text:span text:style-name="T1">Xy—L]œgƒ¼vç¯µ?}?X?I8?©5©ø³Ãú;ÄšŽ¯ileÎÍò?qŒÿ?1_*^|Gñÿ?Š]mWR¼•‹?X¬¢Øy?ÇÈ2F3ÅI¥ü#ñÖ¿*NÚTG3e§¼&amp;9äNïÒ€=“^øýá«?5ßJYo¯„›?¥??X¾?Æ??ÏQ\Ç†ÿ?h‡Cpž!°yKI˜ZÛh?¤ôo\?ŒûTQ~ÏöZFž5??x™!¶ƒç¹X¡Â…ô?O^ŸÃ\·„|?kñ?Æ³6‘k5—†-$?æv,Ò(í“ün9ãîçó?ú¶Þt¹·Šxó²D?¹ô#5%G)o?pÆ?HÔ"‚sÀ??%??QE??QE??QE??QE??QE??QE??QE??QE??QE??QE??QE??QE??QE??QE??QE??QE??QE??QQÏ&lt;VÐI&lt;Ò,qF¥ÝØà(?’h?J+ÏuŒÞ?Ó'?ö÷RêSäæ;?Ì˜ùs×€×?¨||Õ?Ê?~?•?íš+Gž|3¶q÷vú‘Å?{V¡¨Yév2ÞßÜGom?Ý$²6?EyµÏÆkkÝb}#Âº%Ö¹t„í’7<text:tab/>??rÛ`xÍy–µâ‰.æã[ÆÖµ"â(ô;)¼«xXt2²ð[qÆ?{ó[ö¿?õýqneÕu¨-¬í7$š6…È?Ï—žŸ{4?SÅ??¼kc?Ü?…þ•¢O+?c†Û÷·+†ùT•Èç?Ëv®3Y?kþ?¶ÔµHµûãs()#ÿ?Ç»ÇƒÀE?Ï?ÏLV²xƒÂz.£uek¢?¹°[ˆm?¡ó$¸˜²¢?</text:span></text:p>
        <text:p text:style-name="P2"><text:span text:style-name="T1">‘¡q“Ò¬jž"ñŒ5?O?è3i2Ú?|¶`þTÊ"RAáFÐ9P?ëÅ?Søuðª/?Áswu©:?fòšÙ!&amp;MØ?«?Cï^Û¥|?ð6˜?¿²?Ü€?^êF|ûíÎ?JâtÝf_µx6óSŽÖ?··ºÕµ<text:tab/>aNªƒÊ?q÷Ž??¦½?MñÊë^;ƒFÓ?9´öÒ–þIÊ°`\®ÁÏ?©?ñö ?¦ÏN³Ó¢òì­ ·Œm†0£ô©nna³¶–æâTŠ?”¼’9ÀU?’MI¸?@ ‘Ö¼+âÿ?îõ</text:span></text:p>
        <text:p text:style-name="P2"><text:span text:style-name="T1">Q|?á‰%–êrm¯Dj?rÜycŒçÔƒÜ ?/Œ¼_?Åï?XxOÃÑÍ?’NæIYþY‚ç?@?.?F½Ò½ïÃÞ?Óü3¢Ûéze¸‚Þ!Ð?K7rIêMs?¾?Zø?F!È›T¹Pn¦ì?Ø_öGë]Ý??QE??QE??QE??QQÍ4vð¼Ó:¤h¥™Øà(?I <text:tab/>)3^kâ?‹¶Q_6á[f×5wŒ?Ì??PžìÞƒ©íî+Å&lt;aãÏ?^ê²[É¯±–'v{m-¿w?àà:ýà1êqƒ@?Xý¦?&lt;Áç'š?&amp;=Ãv?qÇà*“5ñ¶™¡ø›_¸mDêw?ö8ZMòHæMŠønœ«?sÎ</text:span></text:p>
        <text:p text:style-name="P2"><text:span text:style-name="T1">hÏ'‹4›û}2ËÅ·?Íç‘?›†U!‚2IÔðCƒøP?×9¤Í|¿q?Æ</text:span></text:p>
        <text:p text:style-name="P2"><text:span text:style-name="T1">?þþC©j?M™)%ÜÓ¯’ËÔ?dàƒíô¨4¿ž4³þÒ-5?U?´°íÛÏRS?z~??õE?ã?í?¢?íSTÒ¯­gu?y@?SŽ£¹?Î½CÃÞ%Ó&lt;O¤A©i—+$3?ºHÜ§º°ìE?kÑE??QE??QE??QE??W?ñGÅ÷?ðdÚœaï$‘`„°Ê£?â#¾??Ž+µ¬?x~ÏÅ??¼Ñï”´?<text:tab/>Œƒ‚¬?Tþ??@?</text:span></text:p>
        <text:p text:style-name="P2"><text:span text:style-name="T1">áˆþ.ðæ·c«ø±¤ºÑ5åR&amp;ãdxà?Ç</text:span></text:p>
        <text:p text:style-name="P2"><text:span text:style-name="T1">Gu¯£c‘%dÕÑ†U”ä?ê+åÏ?øš??{¯‡þ9´Ý£É)?šÒCÐ@IÎGLçÖ»}/Ä???¼F|9®Iqsá{¦ß§ß0Ýäçªû‘ŸN£­?{}???Ås?sÁ"É?Š???C?ÐƒRP?E?P?E?P?f‚ÁA$à?¤×=âY¤ÓÚÓW¸Ö—OÒ,Kz›2gã</text:span></text:p>
        <text:p text:style-name="P2"><text:span text:style-name="T1">¹ôÏ`9â¼šûÆºÇÄ™¥†9[ÃÞ™nõ<text:tab/>?+Î€}ÀOr?„g¯4?Øø¯âÅ•Ôº?†!}gÄ?¼´†?-?7rÍÐãÐ~•åÞ(Öu;ëf“Ç?,òÁp?‡¤?g?œ•r???©cIáæÔõ¶¼ð¿Ã‹?´Óù[fä~úe9åŸ?(8ÀP3W/4ï</text:span></text:p>
        <text:p text:style-name="P2"><text:span text:style-name="T1">|1Cc£?‰|Iingº¸|˜-?f*8àþ&gt;â€*é?~)Ôã´M2×Áž?`VKù?W(@ùŒó± ñ·?š¡©Xü&lt;ðÛ%åÍæ§âËÆlË,RyP?ÉÈ/×w~§5_Æ&gt;$Ò¼U/«ë:œ×¿bWKk(‡Ù"›nB€Íœt?ã®k¶Ò¼/§ø§àD:lW?\ßé¥®„v?¡a!U_v?CÏÓƒ@?</text:span></text:p>
        <text:p text:style-name="P2"><text:span text:style-name="T1">¾»¢júœðh</text:span></text:p>
        <text:p text:style-name="P2"><text:span text:style-name="T1">l¦o É?os3º…?³?0Ýôöª??Ô¼Qo­__xNÒeÔ??4Q|ê#c¸Ù'?®?x¯Hðæ½¢êÞ?—R…f²Õô]9¢mH,p‘Ìq¢žN8?ƒŒçÚ¹</text:span></text:p>
        <text:p text:style-name="P2"><text:span text:style-name="T1">kP±ñ^™{¬Ù5–‘tìKÁçI=õã ã8?"àsŽ8Éí@?÷Ÿ?oÜXÁ¨iöé©i×‘L÷!6É!ˆ0Ã‘ƒ’ÌI¯Oðmî«â[åñ5¬Ww6ó¹‚áT…-?6Ø?rŠG8$úzW™ZEá?iQCu¨%ž§?´¢ÒÊ?D6èà??Iœ’ÄŸè2+Cá?Ä9ü-¯[éšÜ¿Øs–Œ'?"‘ˆÃý8çëš?èüQhúbxÂ(^??7G´Ó£I?³*É sÏâjÜ:?¹?ž4»Ó"¼Žht‹[[??í-?Ô?#rI?{rs^—aá‰õ+Ï?Câ?#ŸOÔîPÛ?ã-</text:span></text:p>
        <text:p text:style-name="P2"><text:span text:style-name="T1"> Àã‘‚)&lt;wñ?Hð?ŠÛž9¯Â?·²W?ÎAÁaÔ/?h?È¯¥»øS jNþ 7¾'×#‰|’I{`A.í’~l’?ç]ïÂ?†Íá‹I5­f8åÖ®ŽRA&amp;ÿ?.&amp;?ÿ?ßDç'Ÿ­s¿¼uârO?x¸‰®%q5µ³ãœý×eì }Ñíš÷`????´QE??QE??QE??Q^Mãˆ:ÕÆ»}á??@‘ê?Š%ºÔfu?Á??±çŒàçò ?ÓÆ~5Òü?¢É{{"¼äbÞÕOÏ3ö?v?õà&gt;+ø‰ªøŽSý½u.™£K€t[FÌò?Î]ˆ??ßð?ë7BþÕñ?¤[F·}GÄ?c-Ö¹vwEn ðP7Ê£?äŒú?Vuÿ?</text:span></text:p>
        <text:p text:style-name="P2"><text:span text:style-name="T1">iÑé&gt;%ˆ?u?cO[{é5V›"xåÆâ«žŸ0çœûP?Vþ?ÕµI"¸Ž(ô;;ý&gt;{&gt;?ßsJ¨?lsI`ÙÉü±[Í</text:span></text:p>
        <text:p text:style-name="P2"><text:span text:style-name="T1">·u?*ûE²µ“O¿Òà¼¸KŸ™ÂãdÁ[“’?'?Æ?</text:span></text:p>
        <text:p text:style-name="P2"><text:span text:style-name="T1">ŸÃZÓÝ|(ÑõyYZ_êè¬_æÝnøR? Ããþ?Uüd³.•káËh?uH5)“J?»üë<text:tab/>ÕŽA&lt;l?±žØö </text:span></text:p>
        <text:p text:style-name="P2"><text:span text:style-name="T1">Ø¼QáÛ«O</text:span></text:p>
        <text:p text:style-name="P2"><text:span text:style-name="T1">ør?g’i|Á4d¸Hƒ·–'n›LL?? ?ç7vÚ&gt;®ZéÚEø¹ÔÄÑ¬š´Ï¶Þ<text:tab/>CË1ŽTtËg§?½?Ãwúmè??lu…†9b&amp;÷V?‡¼¸È?TlO+ü&gt;àqPÏâí;@hÿ?³.ôˆZÌGiu£Ë¦1?«òFì7?ƒžNzÐ?¿ŽtøüEáý+ÃúÎ­m'ŠšØÍm~³l´ŸkPŸ»¸ŽsŽ¢¹Í*??Q]Mðí¼ZÔ?ˆu}8Ý³jQ`©-÷Ãñèk¡ÔF…a ù6‡IÕ|#}zw]9Ý.”fë…Ç??GOzåõÝ;Sž=?Ã¢ÏH’þYƒiž#ŠUŒ\Fƒ</text:span></text:p>
        <text:p text:style-name="P2"><text:span text:style-name="T1">¥‡ñ}Ñƒè&gt;´?SÇ?èZÞ½¯\]hú¥¤?b%•¼¶Ò?Tt??:Ÿº§??{zšÄ‹OÔ¼/&gt;}£ÚêöúÓ?â)bÝ?ì2IŒ¯Q·‚?jëu??Xñ/Š?NŸ@±?.Ó£S}æ\ ƒQ??^2Ø ð,</text:span></text:p>
        <text:p text:style-name="P2"><text:span text:style-name="T1">û#ÃÐÁ¨NÚ&amp;¹?Úôˆ­®A—IŸœ•]ß27?v8?¯ ?³|?ø‘¥øæÇj?mªB£í?ŽpAîWÕ—zí«ã[Ô¼ð&gt;¥¦êö)ª[_<text:tab/>?T¹œ?.æ3Ê²‘ê§¹?Zú§Áž-±ñŸ‡aÕlI]ß$±7Þ‰ÇU?ã@?</text:span></text:p>
        <text:p text:style-name="P2"><text:span text:style-name="T1">?Q@??Q@??Q@??Q@?+üwð¬Ú7Œ?®¢I-u%Þe*???</text:span></text:p>
        <text:p text:style-name="P2"><text:span text:style-name="T1">ñíƒþ5ÆÁsÿ?<text:tab/>?›zÚæ½qçi¶cû&gt;?[p˜</text:span></text:p>
        <text:p text:style-name="P2"><text:span text:style-name="T1">€žœ?þ?ÕôgÆÏ</text:span></text:p>
        <text:p text:style-name="P2"/>
        <text:p text:style-name="P2"><text:span text:style-name="T1">gÁ7WpÈVêÛcª?$H?Ÿ”?p?<text:tab/>9ÆN1_*[È±\Å#ª²«‚U— Œô#½?}Uð?X?Ã˜-ZåešÆW‰“¼jNT?Ì×§×Ëÿ??üWg£|H¸±„Ìº~­ˆ£?Š¸r¤À?°ã¦kê</text:span></text:p>
        <text:p text:style-name="P2"><text:span text:style-name="T1">?(¢Š?+?Å?)Òü#£Iªj³?…HUU?y?ô</text:span></text:p>
        <text:p text:style-name="P2"><text:span text:style-name="T1">;š×šXà…æ•Õ#E,ÌÇ??Ô×ÏÞ$ž?‰:ññ&amp; —6Þ?Ñ?«Ls›¢?‹îp3è=h?/?x‹þ?Kfñ/‰?êÏÁ–²l°±‰¶Ë.x'Û?äöíÞ²%Ž_ˆp\x¢ýWNð~ˆá?n¿&gt;À?À??¶xü)¶¶Ò|[ñ”¡Ó|?¤ P?KxGlôÜØçÐ}*Ïµ?GÅ:?ºoƒtÆ´ðv“¹e•YR;†^ù'æê09$ŸZ?Ø·ñ¶¹¤O©ø";-?Ãº&lt;k?²CÉtÙè?‚yÜ?^§­?Ãþ?Õ?R²Önà0ÜKdòInÑH¶vÊys6æË±RNÑÆîµ?Ã­?çÀ66?w?|W^ ÖFÅ´yÒ?on&gt;mÌ?Éõ'?qY‡Z¼Ð&gt;(^^x†õ5fš9…¬+~¦Ú?XŸõ§?QŽ?ã¿Ò€:]øCAÒ5¿?¦žÖ‘\º¥¼Ú„K?O…ábE?…$v?×µrÞ*Õ¼7cig?…dŠ</text:span></text:p>
        <text:p text:style-name="P2"><text:span text:style-name="T1">Vô3ÞXiå§·eq‡ó¶ã )8?qÍlx×â­Œ7úF™o¤”ÑÒd—írZ<text:tab/>?X×‚°+??÷wW!k?‘/Žõ+?7ÄvÚc÷?l+?O"°É?Ç”ŒŸáì9ö </text:span></text:p>
        <text:p text:style-name="P2"><text:span text:style-name="T1">¶Z*µ­÷ˆ&lt;9qæ]Ú£¼º‡”-,¢]€?ãV?gäú~t‘`j¾?aµÒ´¨„›¯no®|Ûë¼Š?Ww#ŒgŠéü#¥Çª]ê©«éé¥A¡?†ÔÍ8{I2?<text:tab/>?c’K?N:{</text:span></text:p>
        <text:p text:style-name="P2"><text:span text:style-name="T1">«ªèÚä&gt;.¸¶ŸV´ŒXéßh¸×[N</text:span></text:p>
        <text:p text:style-name="P2"><text:span text:style-name="T1">æ1’?3ÑŽ???éŽÔ?Ç^\\øãv‘¥øpX‹?ºÚÖÂÔ³0$?ß9 ñž§Ö¢×…Î¦M ø’ÚY5xãO²,wQù?È?äª??õ&lt;‚)š¾¯£[é_cð»êî·?#ßÜÜÊ?å*??ª“€w?ÎyÅZ¼}.ÿ?ÃßgKû;?'UXÚ[Ésq+¨ y²7CžÃŽzq@?»¡|UµÒ~</text:span></text:p>
        <text:p text:style-name="P2"><text:span text:style-name="T1">Xj·O?Ú”</text:span></text:p>
        <text:p text:style-name="P2"><text:span text:style-name="T1">-?Ù¦?æuà?2GÊ3’?cx/áÆ«ã??/¼e?_g¹Tº··C‚ç—?(?qß#Þ±þ?x/K×.ïu½J/&gt;M&gt;T[x˜ü¡ñÄwÇ?Ï?ôP??À??COÑl4»‹»›XvÏvûæ±%±À?ôP8?p+BŠ(?¢Š(?¢Š(?¢Š(?+«ˆíme¸••c‰³3???žIàWË)¯]]èÚôÖ¯9×&lt;Y©ý’?àî·?8ÇV‘ý+Ú¾1x‚-?À7–„¿Úu5û$?G¸?ÝrO?åÏô¯8ðW‡–ëâÖ—¦<text:tab/>V[oéè\¡¾V?ßÌsÓû¢€=[Dð~™á/?¶‡?‘@×0˜¥¸‘‚™fuÛ’~§?WÎ¦ööÿ?RÑ¼3§ê/k¨ÍnÚ&amp; e\!?s?R{Œ?ÛŒW¹|_Õ-'ð6¹¦ÛÜÄÊÎ8.LJ?ôS Ã?n?=«Ë4O<text:tab/>?Ñu™ïgŠã]ŸNƒ^³r~|«;8È9Ï¯ÔzP?ß</text:span></text:p>
        <text:p text:style-name="P2"><text:span text:style-name="T1">-Ÿ…ôÍB-bÐ®‰}e=†£å)p—p1?Éà??cß?Ë^Þjº/‡£žYZ]W[‡Ê‰æ;§µ°A…À?wxïè¾õ×]«^ø¶ßH·•"ð¶½åë÷‘•P»¤RIãæ^qíZ~?Ý®Éâ/‰×r½—”g§ˆmÌ¢$?(¯VÆGë@???³Ò¦¸Ó¼?¢xÑ ½¶¹??&amp;}#i’b§;dÎJ?‘óVÜÖ·þ Ö¡3ø›O¶ñÖ#¬V`?¤Ç?+¼òêT}95Îé“k&gt;7¸“_×&lt;@úd:6?LÔÒÇbË+&gt;?àdôè3Öºx.$ñÖöÞ(Õ?Fñ¦Ÿu¿MÔZØ$w?ð?©à89é×Ÿ¨ </text:span></text:p>
        <text:p text:style-name="P2"><text:span text:style-name="T1">?x†ß?j£QÒ4?µÑ4‘]é¶?&lt;'^9$àœ?™®bËYÓ&lt;?¡Ë,?Z6½áK»ÿ?2ÝZOÞØ»c?Ee$??¦x¥]J?‰Z…ÎŸ«6™¥x·MF™w?°?,¬A??î??†zV9ñN¡áï?jWRxzÂ?Š%MsN•Ñb¹el<text:tab/>bVç'9à?´?_âY’úîÆAcf|A;&lt;ãQÒn?Šâ ¹?Ž¡Ô?=ê¿ƒ5ï?K5”‹¤ëRø¦°6·?A¨`?£†è??à??_ðö¥nšÎ­â?Á÷?xNh¼»ø?«ÉnprÑs•ÆsøŸjg„´ß?Ç}¨ÀÚ•í£]?›CÕå‰âhØd??£0b?Ç???OÄqhZ¶¡g??ž"²Xäyu=?8ZO²py?x?‘Ç§¥WøWãY|!ãHì!»?è·÷?ÆD#¾?ÀìÜŠèl­4«‡ÖìuMzóHñµ‚&lt;gQ{×+vŠ§œp@?}1é\%Î‡áé|?m¬išàMZ?EæŸrà3?ðÑ`r:‘@?gg4µçß?¼`|Yà˜~ÐòÉc‹{—“øÏð¶{äcñ¯A ?Š( ?Š( ?Š( </text:span></text:p>
        <text:p text:style-name="P2"><text:span text:style-name="T1">:¦‘§ë6eÔ¬áºƒví“ `?¯Ö¾+ñ–€Þ?ñv¥¤?Û-æ"6eÛ¹?*"+î*ùÛöðúÃ¨izü1q:?yÙPýååI=9?Â€&lt;†Î{{cg¨Ú?KË'IeV&lt;HCñ³hà??w?Iâ¾ÒðÞ»mâ_?Øë6„7Qï</text:span></text:p>
        <text:p text:style-name="P2"><text:span text:style-name="T1">ÝTô ý?"¾&amp;ÑîÒÞô­Äí?¬¨Rp?°uê?¨až@ï_CþÏ^$ŠóÃWz??šÂS*?~ünOob?æ(?Ùè¢¹?xÆÛÁºÝ°?_L|«;QËM!è?ô?è?‹ø¡s«x·\µð?‡§?Z?´j’g?|mV#×®;ñ^oâMro?kšgÃÿ?¡·Ð­dX?Æ?ï</text:span></text:p>
        <text:p text:style-name="P2"><text:span text:style-name="T1">ýé?ØryúÖÆ»©_ü;ð?‰n@ñ‰%óîßþ[A?íß?è:u8éQG$_?¼?k%¼"o?ø‚-ÁäŒæÞ2??&lt;çŸÄý(??â?Š´ûm2/?xKpÑìúTëÖæ@y$÷PyÏô?½</text:span></text:p>
        <text:p text:style-name="P2"><text:span text:style-name="T1">?rø&amp;‘áãàøu??EŸN¹²œ­¼ûWå,?FAÎsœ??ó»?øÃÂÞ?™#ºÒ¡’x</text:span></text:p>
        <text:p text:style-name="P2"><text:span text:style-name="T1">Íìi2­ÒBÃ?}ØÂvÀ&lt;“Þ´¯ô]nïEðÞ³câ;«½VH‚é6šm™X¡Æ?¦ñ€„wÏ\??ÛñTÒxfÒÖÂçM¸Ô5=fÊA?ì²<text:tab/>o­ä”á¢U9!?’=É&lt;Žk?Cðë</text:span></text:p>
        <text:p text:style-name="P2"><text:span text:style-name="T1">zÓÁZÉ½µ°ºaq??A</text:span></text:p>
        <text:p text:style-name="P2"><text:span text:style-name="T1">M*€Nû‚<text:tab/>+‚3´çô«Íi?†níu_?ÿ?ÂA}¯\b?½·ÈŽÄ?&lt;+¼á[&lt;dg=óNø~&lt;=®øîã^†??´–²„Y¤pñ²lÚ^âFè[’W¦?á@??A¦YÞø‹Xñ|ÖßÚ¶×+?›5Ó?m ÊîDW©QŒ€1ÓÖŸ?_è?n5Øà:~´×â?5?àYgÔ?ÈÃeˆØ?·à?®rã@þÑÕ5Ëf‡F¿¹šy??Éµp¶–¹?u?`—è0=+ÐaÒeÒü=o è_ðŒGi$H×SÝNÓ–œG¹Š¡?n0G=?q@??­i÷š~·iã+ý&amp;;GÝ%®‡m:«¬‹ófI?£“ÁÏr}«„ñf¼ºï‰ô</text:span></text:p>
        <text:p text:style-name="P2"><text:span text:style-name="T1">X2?¢†8Þ??q?²+qæœa=?ì)þ?Ó!Õmum*mFÓ ’Gí??nï9ÈUC?&lt;zuÇ­6Îí'øwu ê:¼¶ò,¿ñ/Óm¬³4¬™?½?gHêzj?¹7‰ ð¤qá­EnWQŸuþ©&amp;U#,I?0N?? u?²à·Ôô¿?Úë~?¸ÕgŽäl›W¹Ó‰C+Ÿœ¨Úxç¯^´·zÄš×‡ÓJñ?§«NÚEK-?ÖÅbUl?¥¸ý?Ï&gt;õÞhW^'Ñ¾?k?!ñv¯}?2ÚIee¦Ë?Ñ’¸V ?WœÓë@?ÿ?gHå}7Ä?RM»Ì»U+Ž7?IoÇ&gt;•íÕå?³öž-&gt;??’Œ¯ww$„¶~`0 Ê½Z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¦»¬hÎä?Q’Oa@?!ñ/Q¶Ôþ*hú|é$¶??»ê7ª„6ø*xþ??ÿ?k?¡ð&amp;ÒKëMwÅwJMÖ§zÀ;/;?'?¸ÉÇü?¼çXÕî.´/?xª-¾v¯¨.?,Y¼Œ?`¹ê??8?ë–÷7_~?iÓÛé«w5´Q½Äcr…Þrìx$c&lt;Ð?W‹õK?O?é^5³ÄúsM&amp;‡«#F~UÜA,=Ž~¼zÕ=?Lû6µc)qvú?¥.™t?A/c:“?aŒ”R@Ç¦M2+kûŸ?x@JÏý¯?Ö´Ölá™Ô1+Ó8l~U³ Æl&lt;/ñ?Þí/gÑ?wv²¡LÍ</text:span></text:p>
        <text:p text:style-name="P2"><text:span text:style-name="T1">‘¿×'oëžô?çWM¦ÙYü@Öím¢‚Ò?þÅÓâE!WqÃ‘œó€Oâk¹¶½?øIá†‡MÔ§³‘?æöm5€(?Üwg9?œ?:ŠóínÅ›á‡‚ô{Râó]¾{™ÆHó™›h,O\dw¯kñ¼Pé?</text:span></text:p>
        <text:p text:style-name="P2"><text:span text:style-name="T1">ƒZj·pÇvå4Ï–]ª9$ÂàsÅ?y&gt;Ÿu?Ž{&lt;ãÄÑø?î?ör?ÞÚ}ùÜ0IP???=éëÉ¬Ú­§ŠõFÞ?¸K?^º°Ãa~ð&gt;¤ñÜô¨ü1«iz}ØƒN&gt;*¹ð\¶²ÅöåÒ<text:tab/>??œ¦F;œtëV5Å¦xsE†ÓÄ÷Rx?U¹?ÞæÔ4–§’?r&gt;PqÔc×œÐ?¦£gªëW?öúþ¿£ÚkâeºÐ.’Ü§š£=[ ?pvœ{sPÞÁªüJÓõ</text:span></text:p>
        <text:p text:style-name="P2"><text:span text:style-name="T1">?X´Ò-¼]¡Ì‹Ï&amp;ÆŸž~R0Tžã=…Zñ‘ŽM?D±&gt;&amp;±»Ð¤Ci­2<text:tab/>g·¹Œdopq´‘ÉÇ?ýjÖšß? »°Ô.4«_?é2…†KvÚ/#</text:span></text:p>
        <text:p text:style-name="P2"><text:span text:style-name="T1">9f?Aë‘ÓÐP?q¨Éw}ý?€!²Ö•Ã^ÛGzmVò0?&amp;0¥|Îøë|Ó|_áÍYðbßéð_é_ðô</text:span></text:p>
        <text:p text:style-name="P2"><text:span text:style-name="T1">°${«3?rFA$7 àtÅ]¶±Ó¼o¦^ørëC“Gñv‡?m?º;™‰-ò?9)ž{à0Á¦?ƒ"—Ãz}§ˆ/5m;Å×ËkåÇt$kô@_iÉ ®09#ž(?Ëd¼»Ô&lt;Se®^êWÍ¦Ãq?ªÍl?ã‚??…€õëŠ·'‡aÒþ"Ï?±ªÙÙEÿ??V÷ofZÞ}À2a1§wÐc?Õø£DÒµ??ê?Ž“y¬[j?ßg‡QÒç·8i??‚Ê«ÁÀ'wN¾µÉßëW~"»ð¶£âKV?Gÿ??rÇÍ§ÍÊÉýìm?õÍ?kü?ñ\þ?ñÒi-#Éc©?’é?Èó?‡§ø?ú¬t¯“&lt;q¨ÛÙø‚ÓY°ñ?Ÿ}¬iòÆ?¬í?(ä?Ü®</text:span></text:p>
        <text:p text:style-name="P2"><text:span text:style-name="T1">’??u³ŠúŸGº–ûD°»œ –{xåpŸws('?ÜÐ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áþ-xu¼Ið÷P·Œ¿l&gt;Õ?©?s &lt;?öÁ5ÜS^4‘?$PÈÃ¬2?ô ?‚-àšâæ8`…æ•Û?)bÇÐ?É¯rÑ4é~?üOÐïž1eeª¢ÛÜ" HCº??0ÇqPvå|ŠÌø·ðÈx6_øIô+¦†ÒKŽ`Sµ­Ýºl#·_¥QÑ—þ?„Z¡Ôõð÷:K?glÈ¦eç#ç ¹RI??8 ?©É?¯?¹¿±ñgÄíKÄ?ÍÎß</text:span></text:p>
        <text:p text:style-name="P2"><text:span text:style-name="T1">øO??E,&amp;G;‡_˜g?Â­Éñ&lt;ŸpêhÉ6¯2ÿ?g?ä$–—î±õ'oÍø×ŸøÖåü-à]?À6-"Þ]*ÝêˆÃæÞø*™ôÏoa@?&gt;?ãO?k^9ñ?ûF•¦?xe—?•å?_eç?¸¬</text:span></text:p>
        <text:p text:style-name="P2"><text:span text:style-name="T1">?è|KøŽÚÇˆukh ‘e[;Æ;??I(??gñÍt~&gt;Òõ/?ü3Ñ&lt;?¥ØK!ÔÉ{ùãMåå?NÁëú-6úö†^?Ò°ì'“Q?±½»½Ó¾H™†?-ÄdsŒc¨ç&lt;Ð?âÝJñ§‰ÖÎ}KLÓt+R¯-Ì!Þ[ÄV;cl.A???®y¯CÒþ$èáÛ«í5f:z^¥¯Ùì?0³¨ÁeÏÌ7?ÈÇP1šñÏ?ÿ?oøwI·½þØoµx®%¹½¶KR…<text:tab/>Î?œp0qƒøVÅœúGƒ¼?r&lt;;yâMSR6§Ï–ÏzÙÛHÃ–n0¥&gt;:Š?Úø—ç</text:span></text:p>
        <text:p text:style-name="P2"><text:span text:style-name="T1">?VÔu??[M.í6Ha…?\Ép›†ÐÇ&gt;§¥hø3áw‡î•äÔ´ÝCK2’SJžÿ?&amp;x†1$Š0s’F:</text:span></text:p>
        <text:p text:style-name="P2"><text:span text:style-name="T1">å´/?^Yø</text:span></text:p>
        <text:p text:style-name="P2"><text:span text:style-name="T1">ß^ºÐ5??ê¶·?A©Äd‚Õ2?1¿^€~&lt;Ö‡‹|Iý­egâý/Ãz¦Ÿ#:™µ+‹¿!¤€c1Ãóó»‘À÷ï@?¼G _‹:}¶‘á½?òÎÝ?ý‚Ü??eÁÆ?ç¾z{×c¨Í-çŠluk^?þË¶³{4[©?KGãs"‚2p?íÀÅpÃÃÏqâ;_?Áá/°é¾Cºé?Ú!n¯‡\•c’¼ŒAOøáë=)í&lt;Hö??´µŠÙ#]±?Ò¶K?å…ÝŒõÏj?©?©y¦xËU{?è²»®ë½rk%Ù???! Ç‘ÂåY~"×të=jÎïIñn«sªÜ²®¡­lÙ?§B±¨?¸ëíømêz…¯Œ¾?ÙÃ}®øS@UœL–6±’ßt¼?JŸéÖ¹¯?Ý-Þgn|Q?©q??;?.Ël??1Ø?íØÐ?Ûm?Fñlí¼7w­Ç±?âóU¹ÜóJ@É(?È='©üýâ±¶ð'Â›o</text:span></text:p>
        <text:p text:style-name="P2"><text:span text:style-name="T1">i;ý¾_+|ï½Ù~ó“žäã ïV¾</text:span></text:p>
        <text:p text:style-name="P2"><text:span text:style-name="T1">xH¦™?‹oïõ?õˆÞ%†rBF›»?ÉÎÑÏJÀñôÍñ?ãF‘á[I?ìÚkf0pX?ò}~P?Ö€=cáæŽú?€tm&gt;T)2[«J§³·ÌGæk§¤U</text:span></text:p>
        <text:p text:style-name="P2"><text:span text:style-name="T1">?¨À???Ô´?QE??QE??QE??W%ñ/\??ø¬^?Û+@a‹?µ·¿Ê0}FsøW[^9ñVûûsÇÞ?ð[dÙË:]Þ!\?@O?¿Ý?Ç¸ ??þ?¥?|?ðš„œEn—·‹¸•&amp;F2&gt;{•@ä?Þµí?(ñ?ž|Amà{ÛFÙ¬ÚH‹&lt;€ˆ²A??©üF8õ¯?ø&gt;«â?‰ž)ñ8?bBa7??›Ž¿ì ïÇ¥v¿?ü?¨xš_?Ýèíåê??êþq“hŽ#Ë?Ì/J?Ìð&amp;‰s¬\iº¾¦e´Ö|8òé3¨S¶â%_”àôáÏzÖøÉ|Ö?õ}ŠÅ§Uƒ*??˜?œûzWtŠ?°Éê@êkÌ&gt;=Üù_?R?d</text:span></text:p>
        <text:p text:style-name="P2"><text:span text:style-name="T1">q{?)N™äóù{ó@?~µ</text:span></text:p>
        <text:p text:style-name="P2"><text:span text:style-name="T1">ÝüCøe£I?Ùá‚ÆÞo(.?[©??9Oç]ßÅ}KÄv6šzxZ]Au?–öžlr/B?±…Ær3\uüEÿ?hÿ??Åus!?XÆÑïn¬#~??“]ïÅ?P×ü?ÖútñE4S¤ÄÍ?”…FrduÏz?âÿ?á?¸¹ºÕm&lt;?¯ÝÙø‘R?Ö-fUò$f?±?.ÐÜžœ?k6Mv?èØèž/Òµ{%”Åsm©ÆL–çvÖØ ƒ´rvýHÍdøIuëía5ÏÙhöº®˜Ï?þ</text:span></text:p>
        <text:p text:style-name="P2"><text:span text:style-name="T1">ìŠn×$?Pä?Ø?Ätô­ï?ßø£Æ?0Ô&lt;5á»&gt;ò?Ú-NÜ??ÊÁpw!?‰?ã#¡ ?u</text:span></text:p>
        <text:p text:style-name="P2"><text:span text:style-name="T1">.ÿ?À¾?½Ô?tO?xVþåd½²Ž2?Ü¾&gt;hÎN?#×?W;â­?ÛÂÞ?¸¸·Ò`¾Ón›ÍÒ5Ë?+-¾OÜ”Ž£?ÿ?&gt;–¼9?éš?äV’Éwág»Xµ«-JÑ„ÖN?</text:span></text:p>
        <text:p text:style-name="P2"><text:span text:style-name="T1">µ?•È?9íÒ¶5_³h??¼‹F{??x^åÖ{»H®™?Ï¡;?$ªo?ç§|õ /?Yéž&amp;ðô2Ee¬i^)ˆª[k?±M$ràà?eÎ=?üŠíWQÑµkM7Hñ¥ýö—ã?9¤Žìæ9ÀxÝF??·ùW/ð“Æ³øR¾Ó®!º›D3Æ¨ñOæÛØ,…ˆ$ã¡8?ã¾y©|a=Í×Ž¯´-]–ØÅt—z=Äv^|ê?ýÔd9QìG8 </text:span></text:p>
        <text:p text:style-name="P2"><text:span text:style-name="T1">ÞÖïõi5¹fñ‹Øø°?o?^´kot£*ªTŽ\?Œõ??õÈßhv·¿?nïå?VZÎ‹}$?q?‡¸WqŒ?qò±nƒ ö«?ÓøßXÐ$k?‹ë‰Rxµ¥û?$Š»·.áÆìò????Ï‰©Û]”×ô-6Úþá?ÒþÃ;n??sgv?sÈ?©Í?S¾’îÛá¥¿•¦ßéóÈ?;¨”<text:tab/>ì¥É-?÷äzñé_D|?ÕÎ¯ðÓNi?wšØ¼?&lt;ÄÄ1Æ<text:tab/>ê0@öÆ+çF‹H×ü?ag¢hZ‹xŽÈ“xöÑ?#š2OÌqÈ#åíù×´þÎ·k'‚o­:=½é$gŸ™Gø??ö*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)jÚ]¦µ¤Üé×Ð¬Ö×?QÑ‡?¾Gk{¿†_?nt»ëÛ¨íTˆîd°;^h??Â“Ðž;ñÏ5ö-xíá/¶i?Þ&amp;·F2Ùâ?Œ?,ž?àÇ??yÏ€ Ò/~&amp;½í¢]¯‡4Ï3P<text:tab/>rà¼h«ÔœØéÎ?æ¶¼??ü,_‹Z‡Šu9#:}ƒ?¦Žn~A‘??Ð`?ô÷®/Ãþ ´Ðü?â7tÚ´)?LŽ¥Ñ•²I??B?;äËÑtw·ð§ÀhD+SÄÒ´?Ê¬##s??›®Ð?ÿ?¾¿??½á_?x›_ñgˆ¼Gk{??nÒ-†£k+Àb]Ø(TŒ0ÛÎ=MeIâ{ïŠ¾.Ñ&lt;;«ýK’ÆVšGÅ.œ?BªžÄ?3žÿ?Jõ</text:span></text:p>
        <text:p text:style-name="P2"><text:span text:style-name="T1">èú—€¾?-…ÕÅµçØã’@Ñ£?£il?Îó»éÁ¯.ðŒÞ ??Öþ%M&amp;•=ë»bkÈ?ä?±€@\’?úw ?ë?:»ñn³$W¶Öö÷ž?ç´¶¶ŽYþÕ* ?¸!A?çŽµ?·â??øŠKM?{«ë}BW-{¢é?sÅ$kƒ†,Çæ?Œäã?»?èµ?2ö??øwN{-?Rµ3ßIm§«_‰<text:tab/>ä?r?9ÏqÁ8é^mu¨Z[xëþ?¬ø§LÑ§Ì?íJ‹©åÇÌ?HÀ&gt;ÙÆ8Ç`?ƒÄ0ø±¬m|%g¬ÝÞßß@…´±Â‹m??á#)ÂœŒvúŠ[Í?]Õ?NÔt?´ëRè—&amp;Òh¯ŒqÛÁ"Œ?.0?(<text:tab/>?läméXÖ<text:tab/>¨è?ó_ñ?·‹ÓI?0µž;¡?®$n&lt;ÌÇ8?ŽõqL??o&amp;•ugá{?I/ÒÁuEûEÓ°?t¿6v‘Ó?ùÐ?lö:?¡{¨[i–WúÞ©n</text:span></text:p>
        <text:p text:style-name="P2"><text:span text:style-name="T1">Ï©_jÉ?!È9e&lt;dnÎ9ç?» Â'aâ??êZ?‰vðD%Ôu[ëäl3(,?Ž?`œmæ°&lt;Oâ??</text:span></text:p>
        <text:p text:style-name="P2"><text:span text:style-name="T1">;MºƒÀÚ%½æ\Ä·?éX?ƒò?±Hõ?5™â­N;ë='ZY¼1?ÀÀE£X[’Qz7Œ7L?Oó :ÿ?‹, Õ5í+@Ó´-7Mši</text:span></text:p>
        <text:p text:style-name="P2"><text:span text:style-name="T1">Ý­³JÓ?áB??\õ??õ«ß</text:span></text:p>
        <text:p text:style-name="P2"><text:span text:style-name="T1">âñÕÁ‚ÛG’-;H3n{Û›UØÄ6†#.Ç ?þU…¬ø˜ø®</text:span></text:p>
        <text:p text:style-name="P2"><text:span text:style-name="T1">:-cX)™?MžŸb?8Tœ?y?qè2=ëë-?J‡Eðý†™?¯,V°,I$˜ÜÀ?§??šÖ§?áËÝN}¬¶vÏ)?(b«œ?©ãñ¯?ø?£K®kÚÇõ+\Ë,Ì-¥f$?bKà?@@Í\øçâ?Ëùôï?hûfº¿uiÑ?-×äSŽ€òN{?^¡àß?Åáo<text:tab/>iÚB$k$?¨˜Çœ&lt;„|íøœÐ?õ?Q@??Q@??Q@??Q@–DŠ&amp;’GT?ff8??¤šùº÷T?7¾7ø†^?X™´½-Á!]›äÞ§9,?ž=kÙ&gt;(ëŸØ??5k¤”Ç;ÅäÂC…;ÛŒõîqí^?«ZL¾ðoƒ,•å¼Ô¥:…Ä1pÄÉÂdz…ç'µ?{WÁ=?hŸ?­&amp;f-6¢MÜŸ6G&lt;/Óå?ñ¯Eª?E¡ÓôÛ}=ce†Ò(á‰Ù.ª dã¡¨õÝLðÞ™.¡ª]Ço?j[æ#-ŽÊ;Ÿa@?nna´µ–æâUŠ?”¼Žç?@êM|»ñkâ¤&gt;2–ßMÒc–=&gt;Îs'šç?{?€vö?œ}kb[ï?üoÕ®-´÷}7Ã1¸</text:span></text:p>
        <text:p text:style-name="P2"><text:span text:style-name="T1">»!0?ñ?÷ß?;zWkšcèºõþ˜ì]­.??Äc;I? ?lñ?©ÿ?</text:span></text:p>
        <text:p text:style-name="P2"><text:span text:style-name="T1">?á‹Ò,Ö¶ÄlÎ7?À?ê2A¯fñ~œš§„õ+V´‚ñŒÑÁ&gt;v;¯*??ã w?â?'oµêß¼O?†šå †B ?Œ½þ¬ß•{Ïˆ-?÷ÃÚ…²YÅzò@Ám¥b©)Ç</text:span></text:p>
        <text:p text:style-name="P2"><text:span text:style-name="T1">Hè<text:tab/> ?š­ßOñv‹6Ÿ¡ø(ØëÖ{GŸ§Ý*?|œ«?mÅx=<text:tab/>#?®/o­îîï´}/ÄzgŽ +-íŒJÓ[Ü¦@'?'?ägó5‘©[Ùx‹v™ ø&amp;ÿ?IñfœCJ¶-ˆò??v[ z?Íno‡Ä1^-Œ~(Ñ¼e¢Xá¢†y%W;ÇÈ9gÛ–?z?ø ?5ôqÜßkþ?ñ?ö·×J%Ôô[Û\»¶ï™UBígÉÀ??zõ­­ ÙøgÂ“ë:?æ‡¬é7W#íé}j"{Q!?ƒ³8\íÊ•8Ç?ªøîY4«-B-R÷Eñ†—?Û­6êÙ‚^p?P;ã98ü:Ö_‡äþßŸûN¼ð¬wÓ!mCB¸Œ¢\•É,?ò7?[•éùÐ?Ëø#Rðþ³©xŠ</text:span></text:p>
        <text:p text:style-name="P2"><text:span text:style-name="T1">ÛQðî¡jc’ÃD½sò:€YFÑ¸u ?™â¹‹A·ø‹áÛáyÿ??þ­?ø§žlËnáJ…Ü3‚·¯N3]—…µ›H|7qâŸ</text:span></text:p>
        <text:p text:style-name="P2"><text:span text:style-name="T1">èò5´S†¿ÑâÔXµ¸;^5ÇB?•&lt;aj§‹´ý?ãJðït?ï4ë‹ûõ?,8“nü‡!?Fî?N¹é@?^¿{?«ñ2ÂßTÕ´ýgO</text:span></text:p>
        <text:p text:style-name="P2"><text:span text:style-name="T1">¶Éq˜•¢lüÒ0ÁÜ¹ëÓ V·Št»½?á¬šuÝ¦‹­Y[Mþ«XÝ?’ÝY¹Þ?'&lt;?NG ®wÆ:F—ký•u£ë·?žç=¨þÐ‡Ù˜`•&lt;?—</text:span></text:p>
        <text:p text:style-name="P2"><text:span text:style-name="T1">ž=</text:span></text:p>
        <text:p text:style-name="P2"><text:span text:style-name="T1">Y½¼Óü?¤f%·†&lt;Mgx²?¯‘?Ú"=?'†\??ŸÀÐ??\G¢h£W†ãRÑõƒ1K?@ÚÜ??ÆüqŒç&lt;^•é¿³¼ÎÚŠÒYRIL‘;º0*ç2dl÷÷¯5Òt‹Áðò]SUÒï®ü&gt;³³C%µï—åK™(A?r@Î3ï^‹û5$?&lt;Düyù€}ïáùû}{Ð?¿QE??QE??QE??QE??U</text:span></text:p>
        <text:p text:style-name="P2"><text:span text:style-name="T1">kJ¶Öô[Í2íA‚ê&amp;ò?ÆG^{Ž¿…_¨.ç?ÖsÎQœE?9U#-œñ@??ZXøNÕ&lt;C¦ê×w?}?§ß[|Ñ&gt;Öämã–?Ï?Jõï?èÖ¥~?èÐÙÜêVÑ«bÚÝB´ *`·e_Séšðý.Ý5ß?ZÁ?ò£¼¿Pªrv†~œsÒ½#ÄÞ&amp;Ö,~.k:Í•åÏØìeM?t</text:span></text:p>
        <text:p text:style-name="P2"><text:span text:style-name="T1">ŽÁH??û–SÈ?€:Ï‹š}µ¤W—7—?š¤’(û6</text:span></text:p>
        <text:p text:style-name="P2"><text:span text:style-name="T1">ÑŽ;?Ú?HÈ½T¶rN?AY¾?Ò¯ó£ü8Öí,îí­¼ÍBèÃ}…XÈ%UÂÎæÏ9ìj¯Œ5ÿ??évk{uàK;</text:span></text:p>
        <text:p text:style-name="P2"><text:span text:style-name="T1">?vHn£¹`ÓÝe‹…gR?t'?½sZz¼0?é:ä^?,u«?‚ãNK±?ÈÙ?{x???=¸4??‰=î§sso¥EªxƒSÓ¤ù/&amp;Ôˆ°µv?a0rÁAÇrqž*§†|'¦jÚ¾ƒuhu¦Ó?CR—Q&amp;)Û-åD?Þ\ã&gt;ù¬Ï?jéšÒè</text:span></text:p>
        <text:p text:style-name="P2"><text:span text:style-name="T1">àÅµvˆ¦Ÿe§ß?Hïòî›aùÛ×ŽµÎøŸF¸Ò,tBãBƒI³]°µº_¤Ýœe±Ó¸Î?3@?Fý©sÂ6ú=žµ}1?mººÔ–°‘›sýß©9?ºï?YÆþ?½{?Ã¯ÚÛÇ¥A®?Hfe?r°?ƒèsÇ¥qÞ&lt;ðÞ›¦&amp;•©éº^kc?¤sÜÛÿ?iì¸œ²ýÓÏ#Ž«ËdÓ£ñ†…wá(?|9á«[?i?åté/XÏ4ËÀ!Tg?¡ºŠ?‡FÔ?†ÚIoà¦’&lt;½Ö¥w ”?r~î@ÜTcå?Æ²ü?¤jz§Šn&lt;- jš+",“É©Çd¬O?;?—w?°1ÜU??kZg‰4»;—þÅÐ™&amp;yNm`ùÿ?}˜?sÐ?˜Í{§ÁÆ¾»ð‚ßj?%†Ÿ$ŽE¼–¶ë?š. •?’qëÖ€$ð?Â7Á¶—?ïÈÔïç“q¹–?ò¨Á</text:span></text:p>
        <text:p text:style-name="P2"><text:span text:style-name="T1">3œr3ŸZé&lt;]â‹??xvçT¿—hE"$?n‘ÈáW=ëtž+ç??Íwñcâ…¿†4u<text:tab/>m§?Ž[‚w(ÁùÜàã?€=è?ÏÁ/?^øÅ—Þ5Ö¡’uVco&lt;ç–˜žHõÀã=?òú?³&lt;=£AáÝ?ÇH¶wxm"?+¾2ØîqZt?QE??QE??QE??QE#°Dgc…Q“@?5ñ¶iu}cÂþ?€9ûuÚË(\?·;y?æã,sÒ²¼?akâoº®³ojcÓthÅ½°*q¹?‰@O­sVÞ2³›â?‹¼_sq<text:tab/>–ÎÒTÒÕ·?îHDÂžzd‘õ4x?âe—€¼?8#¾Öïï?C?X?—n?9èy??cÖ€=ïÆ^5Ò|?£I{:?¶þâØ0ó&amp;nÀ?OSÚ¼oÃ^?ñ?Æmi|AâÉ??</text:span></text:p>
        <text:p text:style-name="P2"><text:span text:style-name="T1">?Â?cù?ó÷PwÕºœ~Wü?ð«Pñ•çü%~=žy?ä‰a³Ý‚ÊpFïî®8</text:span></text:p>
        <text:p text:style-name="P2"><text:span text:style-name="T1">0~•î¶ÖÐZ[Goo?EJ?#A…P:?(?¾—¥YhÚ|V?}´VÖ±$q.Ð?Äû×ŒkÚ,-ñ'ÆÚD¶‘;ë?7ÚlË #ÌA×ž‡p&lt;ûWºW“üMòtO?øOÅå¿Ñà¹6?¬?!QÁÆGâÔ?äS]?cà£<text:tab/>?^ø{RØ¡?æòää1ôùºcÒ¾–ð^±?ˆ¼?¥j"_4Ïl¢Vï¼?ã¸?ðM+J?ücà©Y?ÃT¶•à‰yÜGï!Ûïƒø×{û?ë¦óÁ÷:$©²}.r:`•rO&gt;ùÜ?*?ÄñÃÈ¬õ?[ÁúDí©Û¸¸žq«a?$¡]ÛÆy?ºVn??&lt;’]KJƒ^Ò&lt;_e?‚Kˆd2@??íY?ÿ?0\sß®k­ø·à(.Šø²Í?eµ!õ(üó?¹GLâã?y4š®“p‘Màhî|9?…®&amp;»ÕÖ?5{1?±ý{æ€:K?¶kzí¯ößˆ¯´??[?m</text:span></text:p>
        <text:p text:style-name="P2"><text:span text:style-name="T1">^Û?</text:span></text:p>
        <text:p text:style-name="P2"><text:span text:style-name="T1">Â’p8?†Î?sŸz·k§h^'ñ5­æ­¨XøwÄšL‹?åœ¶é?7r+pë’7??*ÎŒšWÅ«í85mSJñ?–#òešå?7s÷F?ÆFI÷ª?¬ÿ??üW?ƒ|A(V‚-±]Cm??dP\ïR?«ñî(?…²Ï¨øçU½ÐßCÐõ+??É¦<text:tab/>GÙµ?È`§… ŽØî+"éwè1ø‹I²žÂßIÕ?¿Ò~ÜZ4mËµ•?+“•ïŠØ’ÛPÕô‡±ñ•¦™¡[¯ú?u&amp;šÐÈÓ?9Q¡A?‡ÍÞ±&gt;)A¦èÚ¯‡­tÈà¿±†?¸¿…Ê%ÖP?”éœ÷ÎzÐ?Cñ&gt;ÎÖ;]?Æzt?º|·÷Š×:uÄJR)UxfûÄ?yÎsÚº=?ûÁ‹®_Ï&amp;¹a.“:ïºÒ'Ò</text:span></text:p>
        <text:p text:style-name="P2"><text:span text:style-name="T1">ì¨?¯?nJäzò¯?j¾?¸Óm?K]b</text:span></text:p>
        <text:p text:style-name="P2"><text:span text:style-name="T1">hÎ%¼[«Ÿ6?`1½I'q'¡ôÍv–Þ)žï]ÖüGá»™u—Š5›M¸ÓÐ¤«¸??æe&lt;ç©÷ </text:span></text:p>
        <text:p text:style-name="P2"><text:span text:style-name="T1">zÏ‹ô¯i—š?‡¦Òõÿ?</text:span></text:p>
        <text:p text:style-name="P2"><text:span text:style-name="T1">j?´‚Öê7?jü?dc#8 õâ­~Î0Êþ-Õ®?”C? W\òK0Æ?#\ô~ Õ¾Í©5…®“w&gt; $}CI?i?Ðª€Ò(=;“ƒÇ'?»ŸÙ®ÉÖ??_nMŽÐÄ??r7?G§?Î€=öŠ( ?Š( ?Š( ?Š( ?¨`A?ƒÔ?Z(?å?_Ã×??øãd.-?—?šÏj!Á?3'?Ç?žÕ¿áÈ¬u{ï?j?Ø?­­Ç¨Jñ_ê7?-ÄÆOÝÄ«ž_ú×¦üUðIñ.„5-6&amp;?þ›‰läŒáŽ??¾ýÈ÷¯›´??]éZ®©¨}”\j³eáY-Ä«?»Ã3?nœ??23Ú€=¼x?O?ø[F¶ñ?Ï£4—RÜjvÒ\?2êSÂ•&lt;€=?`zW!iªiº¥¦¿á]?HÑ´À 0¾©&gt;¥Ì…O?f?°8=+WÁÞ*&gt;$»¼Ô¼Cu?³®ÙÚ¼ö?JÙ?ò]FN<text:tab/>?{ tÏJÜmbÃOð&lt;Zßôï?Ûë—Ñ´–</text:span></text:p>
        <text:p text:style-name="P2"><text:span text:style-name="T1">ÚqnŠ6‡?'&lt;óìh?ˆÓ,t›[])?Â?ªÄÎ—:Æ§&amp;å,2?HÛ’:|¤ã?³U~Ëá_?ØÚè–Wz'ˆ5û«šúä?µµ?‚w`ôýME6´ž)ðÕÂkW^?ðúg÷1Å¥Ÿ´&gt;;Œd…#&lt;úÔ^?Ö¢}6m*ÿ?ÄöZ&amp;›?f(ü­3ý&amp;à0ûùÚO=Îs@?5m?ÆËGŸ_ðö·?ˆµH?+yR?h-â*@ù??@?úÖ7›$÷Pê&gt;?Ôµ+ÿ??M</text:span></text:p>
        <text:p text:style-name="P2"><text:span text:style-name="T1">Å,péˆ‰<text:tab/>8]¹íÇ??ñ?¥`°èZ¤‘i&gt;'Õôß?I?o?D&amp;{é??Ù?Æ;òzq^à??ê×?vú‘Ž}?Ãëtn£°i[íS¶0­+Œ?¸;O?ž(?SÁ?<text:tab/>¦‚ù5ß?^</text:span></text:p>
        <text:p text:style-name="P2"><text:span text:style-name="T1">_T??0ÉóÇ?ÇCž¤?}…z²ªÆT?P0??</text:span></text:p>
        <text:p text:style-name="P2"><text:span text:style-name="T1">^?y‡Åo‰ñøRÙ´m%¼ýzåp¡F|€Ý?ÿ?µè???ç~0ü@ÕWXÿ?„'Ãë?²ÝÄ±Ìñ?3+±ûƒ??Œzõí]'Â/‡óx.ÛP“QÆ¥3*¼ÞhduÀo”?€?FO$JÎøGðÊ]?ÿ?ÂQâ!#ë—?š4•·?•º³¶yúf½z€?Š( ?Š( ?Š( ?Š( ?€A?¡¥¢€&lt;Ç_?æ»ÕÅç…?$ŠáÙ¦·¸|,G®Tã8&gt;«ªð?ÁM+Â’ýRDÔõ?aw'î£Èç</text:span></text:p>
        <text:p text:style-name="P2"><text:span text:style-name="T1">zž¼ŸÊ½NŠ?@000?ô¥¢Š?+‘øá™&lt;SàOM‚5’áIn™ÛûÕ9?ûô®ºŠ?ù7QÖ?&lt;-ãx-d?:\±Øê?(ù¥‹?I?í'?ð?ê|=}?ƒ~5Ç&lt;</text:span></text:p>
        <text:p text:style-name="P2"><text:span text:style-name="T1">Ë¢ø–%’?äÞá‡~H~?\f­ø÷Ãiáÿ??^Xº¢x{Å??d?,ï?v0#§=}‰ô®I-n5?\xfà°ñW†'y,ãVù¤‡ ºƒü[HÈ?µ?{Å]CÄ??„¿µ|?"o´™d¹…áó?±t LOµy½¦‘ñ"ÏE½Ònô+??Z»ÜÝZ}”¢\dò?#'õêkÓþ?xÆ/?ø&gt;ÞêgˆßÄ¾UÜ*ÀÃÄv</text:span></text:p>
        <text:p text:style-name="P2"><text:span text:style-name="T1">Œ×™|R´&gt;?ñ•¿ˆ¼)4Ðj·¨Æ{u¶ó#eÈËg??8ÈþT?º¿†­&lt;_áðV×Ã¾?ñ&amp;Ÿ~ñ¼'­?õ</text:span></text:p>
        <text:p text:style-name="P2"><text:span text:style-name="T1">Æ[8È&gt;úÖ‡Ã»ÏøŠïSÐ¤Ð-4]zw†K»)€/Ÿ•ŒmÙïÔñÞ°.mWâ?O?Kâí"kÝ%P˜n´ï!2ÍòÇ)-‚<text:tab/>?wëZ¢ÓÃ^4ð…Ö=®‰áo?Û\2?ª *ÊzƒÁe#Žô?¡áëèô;k‡¾9Òæ¼¸3±Óî$"Hî?$©Vcò‘Óñ?°ÓCºÔuy4¿ˆöÞ#Ýx?”ñLn?<text:tab/>U$?3ÛúT¾?Ó¼;«Þ]xKÅºmŒ?Ü?³ßÁvÌ×?ÉÜ¯“†à?ÄñÖµìoç±Ó¬|<text:tab/>ñ??xµ?ÍŽ¡?Ð!•X??ò? Ï|Š?à¼wàÝ_GñÆiy¨?Óehà±¾¹‰I‰C?’L?˜®{õ?¯®Z[jú€´×?OðÞ¿a~D?Ã¥È?ü?&lt;³òžrA?ˆ÷©üQá›}?ÄpÇãKŸ?ê??‰·XêBëx‡*2®?';€?‚*¦£¬øm­!Òîüc®_X™¼Í&gt;ÿ?ìßñâêx,ççœqÐP?=ã›¨´ùdvÓÓAñd3É?ÒY—?\A"}õê9ÉïÞ½—à&gt;•&amp;ðÚ?åU</text:span></text:p>
        <text:p text:style-name="P2"><text:span text:style-name="T1">{&lt;“®?;~èÏýò:ð??ø·WñwÙ´½\Á{wá-oÖ=ŒÈ~SÐ|À§'ßÖ¾¼ÑtÈtm?ËMƒ&gt;U¬+?ääœP?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?ò+çŒ??—ÂW«âï¼ÖPH|»µ·r¦6n7?;7­}?Y~#Ñà×ü=¥\o?]BÑ’‡?z~´?ãRüC°Ò¼?Ëà&amp;úûR6Š×Z£Eæ??Œ“+õf?=xàv¯)—TÖ¼G&lt;:…½î¯ªë?èf˜&lt;!Ò?07(ÉéÇ;Ez?À‰L? ×ü!ªY,‘ÜDZh¦QÃFv• õûß¥{Ž•à¿</text:span></text:p>
        <text:p text:style-name="P2"><text:span text:style-name="T1">èzƒ_éš5¥­Ó!C$Iƒ´õ?¥?xÖ‹ðÛÄ~5Ó¡ñ?«¨ßØø‚?,?Ú?ÈÑ2àíÚ½@ç©?{?ôo?ü6‡A–MS\¹?Æ½0ÃÝL¹XÔp??è1Þ»ÜQ@?+àÏ?§ˆÇˆ?™?ö@‹)Î??…è?;[½(¯?øÕãËË[‹o<text:tab/>h7!o®Š›‰!v?EÈÚ Ž™ê}¾´?ÏŠŸ?®Úâ÷Á??‹O©Nâ?’&amp;ßò2ƒ…?ù${c=ø›á_ÂK?ûþ?/?7S?ý??}þW?yvôôþ[_þ?Åá?Ž©«l¹×å-º`å–5=†{žçÞ½6€</text:span></text:p>
        <text:p text:style-name="P2"><text:span text:style-name="T1">JZ(?¢Š(?¢Š(?¢Š(?¢Š(?¢Š(?¢Š(?¢Š(?¢Š(?ÅÞ?´ñw‡.t‹¶dYFRE8(ãî·¾?jùzïD×¼3âé±"?GÄà</text:span></text:p>
        <text:p text:style-name="P2"><text:span text:style-name="T1">Îo"?&amp;NO?.2¼|¿C__W?ãÿ??ÇâkXõ??…Ž»aûË;ÀqŒrUñÕO4?á??ˆâðÏ‰­¼q¡ZNº-Ãˆµ;4n!‘²Y?Ýþ%ü«Û&lt;Qm¨øëÃ?f³àÝy¬Þ2g€8˜cî0õ?t ×‡[É.›5Ö¼¶¥´¹æò5ý$/ÊŠÜ‡?²6ICÆ?Ç¦zÿ??k’|;ñœ:#ÝÇ?„õ¦3i÷[·*gîàö9Â°õÁ ?JÇÄš–•y{®®´x±?Î&amp;–UnNâ0vðXps€k°½ñ?‰ãŸ?\XøÃ]Òm5¾&amp;€ýŽHÚÔä?­ž§·?ŽkÐþ#ü&gt;ÿ?„ÆÊÞëN¹?:Õ“ù–×*0Oû%‡?CÚ¼Æ??Ç7#ûoT}N/?iìm¢DÒVT¹B8ÜÃ?Ôã?9Ç??í%ü?¬èz—‡üGqá»</text:span></text:p>
        <text:p text:style-name="P2"><text:span text:style-name="T1">B9V;Kû?òüÀ?"MøÇ®yõ©ìL?÷Z?‚¼o£éW¶rÆðXk?\?UHÈ9íÕ}:Š¡%ôÞ=»‹Â&gt;6±¶ÒuÐ6ÚL¶n²—a•à|»N9Ï?éW&lt;a¬ëZ</text:span></text:p>
        <text:p text:style-name="P2"><text:span text:style-name="T1">Aá¿?Yi2iÖ±"Á©6–ò$§??a—i?®=(??ö<text:tab/>|??ö_tyu:òô9Æ¬ØT^1€qÇ? ý*Î¿á­4¬¶öZ¦­à¹“1YYj?a¶‘†{d??·ã]?…|?â+[?,¤Òü9­é7(Ò[ÞÞ+?‰?1Ã9Ï·­ex¦Í&gt;?Y^èš?°­}â???Oú?|‚AÉà–À'œ?ô?—ð+ÃSxƒÅãW»g{=?1?Ê»”»nÚ£&lt;d·×?ôýs~?ð¤&gt;</text:span></text:p>
        <text:p text:style-name="P2"><text:span text:style-name="T1">ð¦Œ’J€¼ó"ãÌrrOôú</text:span></text:p>
        <text:p text:style-name="P2"><text:span text:style-name="T1">éh?¢Š(?¢Š(?¢Š(?¢Š(?¢Š(?¢Š(?ç/Æ4?ÚjòÖI˜¬òÌ¡›?&amp;DÞ??äWÑ•óŸ‰c6?´í„ªÛ|éíß?Téí^§«|Vðî’šÖï´Í.*Es?Gƒ–m¿)'œ??î¨¯4×þ/i±xf÷RðÞÍN{Y`‰Ñ²ª¾nqþ÷L`w¬?|^¿ÐüKsaik?“aaæÜ«¸,gp6(äp¥†@äó@?¾:ø§gàûû2k+Òÿ?dgK´äYH;?‘ƒÓ9íŠäþ?øN}FâëÇZúË5ýÌöW›¸?zOÇ ö?W#ãKŸ?øŽ/</text:span></text:p>
        <text:p text:style-name="P2"><text:span text:style-name="T1">ø:áæ½ÕæSyv?Œ?”–Aéò¡&gt;Ã5ô†¥[hš5¦™h¬¶öÑˆÐ3dàP?ú(¢€</text:span></text:p>
        <text:p text:style-name="P2"><text:span text:style-name="T1">JZ(?¢Š(?¢Š(?¢Š(?¢Š(?¢Š(?¢Š(?¢Š(?¢Š(?¢Š(?Èþ(YMá½j??Ãw:cÄ¶:Å‹?&lt;ø‰À&lt;õ#8öÀ¯9¾Òm%{ÿ??Â­&lt;m?ö§†çgÃ|ê?Ä?½¸?&gt;«_HxƒJ‡\ðýþ™??Ý@Ñ“´6ÜŽ??¸&lt;×Ë??æÏÀÞ?ñ???í</text:span></text:p>
        <text:p text:style-name="P2"><text:span text:style-name="T1">?S’ÈîQ•P|ÄÎ}?î=è?ßþ?x–ãÅž?·žðí¼·f´™”òJ†ö$?ø×cof°iéfòË:¬{’¾]Æ1’}kç·ñßü+/?ê²i¶‚ûKÖ¡ƒQ?È©¿–#Û?‡nq]ÕÇŸÝÀ'{mB?„ë’&lt;@¬A‡Ä?œ?~(?^ÿ?á?†u?ã'Û£¾¦;¨nYdŒ(??{ôêry&lt;×C©xOHÖ4ö±Ôà’òÙ™\¤Ó;?W¡ëV´]sLñ</text:span></text:p>
        <text:p text:style-name="P2"><text:span text:style-name="T1">‡Û´›ÈîíK²y‘ôÜ??­??å¼mâÛ/?xUõ'€I³lVöêBïnÃØ?úWÈº¤÷Þ!7Þ#Ô/‘ç’à!G|ÈÄ‚x?”?^ÑãM5¾&amp;|eÿ?„gí’¦›¦Z?‘¡mÁ_?&lt;t?%Tý+‚°ð–•¥Ú]§MªøŽ1)†ÏIÛ*B©ZV ŒwãÒ€=»àÏÇŠü*¶S‰</text:span></text:p>
        <text:p text:style-name="P2"><text:span text:style-name="T1">þ™?G&lt;Œr??ÁNs’p¼×¥WÉÿ??¼n|-âŸìù¢y-5I??Úßêß8VÇ~¸úWÖ??QE??QE??QE??QE??QEr??&lt;^&lt;?á›ø^?·Éˆ­#sË98È?ñœþ??™ã¯‰ðxZþ</text:span></text:p>
        <text:p text:style-name="P2"><text:span text:style-name="T1">#L°}_Y”å­!'1®:œ?Ïµq¾?ñ×ÅO?ZÜO¥éú0Š?¼§’pSkc$cvNõÜü4ð‚è:?êš‚´Úö¦¢{Û‰‡ï2Üìö??s~'³›áF°þ.ÑD³h×³íÔ´Þv«7üµCÛŸçïÀ?ŸøšÓÄöß?ü;yâˆ-ÅÄöþY³?»eV??žàžsVµ·/¬|R‘mD‘JðÚªž?zÒ?SÏ|‚zWª|Gð¤¾9ð­öˆá5[F[»?IÚH ?¹íž?Ô</text:span></text:p>
        <text:p text:style-name="P2"><text:span text:style-name="T1">ñ;íw\³´¼·Õ4ÍF×[Ô5;{«Ù&gt;Ï…hâ??1É,2{P?á??´??fðÕÎ¡<text:tab/>Ó¬§[»¸Z@¢f…K`c‚T“ù?Óð}Í·Ž|Q"^Ê?–þ]cPó`?h¢?D™ôäç·Ö¹{rÂëÅ?%×¯CÁs4s%­²[?ó?@P?:.?äç’k¨Ôµ?<text:tab/>èú·Øt½Eoõ;k??•GT??”¹V&gt;­ž?Z?Æð‡´ë/‹w&gt;%Öí÷Ãs,›eÌm³À*;€¿.1Ò¾§Òõ[?gOŠÿ?NºŽæÖQ”’3úþÕñÞŸðÇÆz•¤×6ú?ÞÈ€8‘v3äãå</text:span></text:p>
        <text:p text:style-name="P2"><text:span text:style-name="T1">Œú×máxüð‚?ªê?L¡Nà]ÛyŠÆ&gt;ÛþRvŸÐ÷ ?¦¨¬ÍÄ?g‰4Èõ?&amp;î;›gþ%&lt;©ô#¨&gt;Æ´è?¤¥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Í{]°ðÞsªêS?­ ]Ä÷cØ?Üš?Ò5ó'ˆtÆ}?âd?òb²ÕaºEÇÊK3)?v$09¯G‹Æ_?&lt;]oguáo?[Øi·??¶j2«zä…?;}?+›ðÓÿ?f|EñO‡¼}-³¶¹dÌTÅÄ?‹œ{ƒê´?Åëº\ú¿ÁÏ</text:span></text:p>
        <text:p text:style-name="P2"><text:span text:style-name="T1">ëÒÈ¥­&amp;–ÆiXçdEÈL€3Æ?Z’ÇÁí/ÃMRòØ±†{?/K?ˆ„‘Jèãqþ-¼öêk¼øàË/<text:tab/>ü?¿°Òî'{A~—@;nÀf?n}??kÓ&lt;@aø[i§Ovëks?£jQ¤!D€G$yþCÜÐ?† ñ'„|Y?¦¨É&amp;›ý©-‚Ú?Ê—h·n Œz?ÿ?³]u‡ÄMsVµµ¸{øìäDžY£??™re1G€GRÀ`õ¯+ð^«zÞ Ñm.3$?ÚðÜ?[ŽJc?Œô?}ªž‡©,þ.ðä3&lt;"Î9#ŠTŒ66<text:tab/>‹þ§'&lt;{P?­|?–Y-üSãMru’íŸdÒ˜þu?»›…íÓ€?†¼*È£k?jžâ{?å‘Zâ$fÀÁ%x ž ?ž†¾‡ø1ek«ü+Õ,‹?nî®#™—ƒó??8ôú×šØë·:Ž†ß</text:span></text:p>
        <text:p text:style-name="P2"><text:span text:style-name="T1">u;-:É ‘ †öã'Ê¸HÜG?üËŸ~ô?Ï\xG[²…5M*d¼‚Â%¹7v‘”HüÊÛØ</text:span></text:p>
        <text:p text:style-name="P2"><text:span text:style-name="T1">Ç9?ÈÆ+é¿‡þ&lt;Ó|iáø®aVö?À¼Ž?6Ç'èqœŠóM+âw†~?øvÃÂçëmlòGxè "?î;sÃ®â@çµy_ˆ|Y7åñ?œ1é—ß%¬qíÙ?0?Œ?Û—¯\æ€&gt;ÌŠXæd‰ÕÑ†U”ä?ÆŸ\÷ï,5??i7zd1Ak$?¬P©TFþ ?ôl×C@??Q@??Q@??Q@?x?óß‰µÛo?x¶ëÆ7Ñ±Ð|78µ³·9-}sœí?ä(È?œt?½âŸŠ?ÇJ‹Ãz]Ã</text:span></text:p>
        <text:p text:style-name="P2"><text:span text:style-name="T1">Ye‚Ùc&lt;Æ¥€g&gt;ƒ??ÿ?­^U/Ùü74sìŠçBðôÍ?Œ9$ê·Ä|ÒcÑO'¨?@?h?Û4??éz¥äZeÑ6zÀ³?W6È€c$3Ž2?&lt;úÖý¦£§jö?j´¹·»´lƒ"0t8ëÏJøâ×ÆºÖžu»Ëy#IuÕxîeØ7¶[o§??µmGñ?TÓ&gt;?ZøJÎÂÒ5¼Y&lt;ÉT–’EfÀÊöbsÏ9?é@?F\ø½õM</text:span></text:p>
        <text:p text:style-name="P2"><text:span text:style-name="T1">êûÁQÚësÚLb–?)8ë´ã“Ó?­sËâ¿‰îÈ?Ãëe?°ÌÚ‚c?kü,ð\~</text:span></text:p>
        <text:p text:style-name="P2"><text:span text:style-name="T1">ð…¼2[ùz•Ò‰o[vInp??qÇ½vô?äž"ø³o¦1%ðð¸U?lO&lt;³?&amp;HàÇ?0??yæ³OÅm_P?Þ×UðÍ¥Æà \År§w £Ôsþ5µñ*ÓXmD¶ÐtK×ŽWf½¹°Xã,§¥Ø|§©É sùe%—ŠíI[­+ÅSùdÊ’ÛkH?èA%W‘×?Ð?MGâ?Šì'{{¯?øn??íýÕŒòœƒÈáH®oÄ?|Skn‘BÃXÓn#1Î?²ä†6?`©.?\žž•ÕEý«%Þé´?Ï$ŠH?ú5U?Ð©?ŠÏ×omdÓãÐ¯¬&lt;{h6ø?<text:tab/>¼å$u'9??†M?qŸ?&lt;s'†¼^š{„]3U™c‘<text:tab/>â&amp;&lt;+?~¸¯¬E|âk_ØømbÑ4-vÏW¶‘/&gt;ÑzÝ#'?ˆÎ?N:?x?ô¯ƒµ¦ñ?ƒô­YÓcÝ[«ºç8n‡Ÿ¨ </text:span></text:p>
        <text:p text:style-name="P2"><text:span text:style-name="T1">ÊJZ(?¢Š(?¢Š(?¢Š(?¢Š(?¢Š(?¢Š(?¢Š(?¢Š(?²:Ç?;°UQ–$à?^?¶’|[ø™v“O=çƒ4Ç;A%?ä(??®<text:tab/>ç'éõ®‹Ä?í×Ä}R÷Á~?s?Œ??VÔ³€?8hÐc’pF}½+Ðô=?Oðî‘?™¦[¬?Ð®?GR{’{“ë@?wý—âß†QŸì Þ ðÚ?ÆÆVÅÅ²çüC?¿JéxOâ—‡?ä†?ësÃ+²Û¿qê¬+®À®Bÿ?CðÆ‰â9&lt;R×CM¹·…¤¼XeØ³©?æ‘?Þ=qêh?Í|Uàï?h??Õ¼;§Fuß?M´Û?ù¹¶Á???ˆ?:*àåð‡5/?éš4~?Ô?ìWSMæ•</text:span></text:p>
        <text:p text:style-name="P2"><text:span text:style-name="T1">?H?±ÁÈÚy÷¯q“]ñ/¬ Õ&lt;?«i°é…Œr?Ûfó?ƒÏ?Œc?§ÿ?„{â&lt;øæÊ?üB-!?ò,h?Ñ|?®§„K^éö7ZŠÅllìï?Ä·dB’„äà“ø×?gû;x”ºK.¯§Ú¸;¾BìTû`</text:span></text:p>
        <text:p text:style-name="P2"><text:span text:style-name="T1">×ƒRñ|WRM¬ê?7“ihÚ+]68†s€A?ŒqéøÖÝ—…5ýIåžâ_?Åkå0S{¬$M¸Œª‚@'Žzu ?‹@øk§x&amp;öÖûHÖn,”([Ø¦pÑ]àrHcòžàŽ•æ??õ†Òx‚ón“uy«Å YÞÚ&amp;)?ñ?prGN?zî&lt;%ð»Nf—Ä?5¥Ì'?g”êRÝ—?ç®?vè3^_ñKÃZN•ñ???¹?v‰2y…âµÊÀÁyU?ï?…ôûÔ?åØa‰? ?ÁÍz¿Œnl|gð×Kñ?ÜÇý¹nÂÖö?­~i˜??˜ð£9'?kOÄ?þ?ñ‡ÂË¥¸:\z4¯?ØâZK‰</text:span></text:p>
        <text:p text:style-name="P2"><text:span text:style-name="T1">a??wvÜž½Ç$?\7„4«ß?hÚž”|C?•cf&gt;ÔRvØ’»?§q?ž?¡ü3@?Óû&lt;ë²ê?</text:span></text:p>
        <text:p text:style-name="P2"><text:span text:style-name="T1">ºÒ¦`³gÄ|tGËcóÝ^Ã_-ü?Õ?ñIô{{“wi~¯?–0Q\¨,¯µ†qÁüëêNÔ?QE??QE??V?Œ&lt;M?„¼1y¬L‹!…w<text:tab/>p¦W'?A­</text:span></text:p>
        <text:p text:style-name="P2"><text:span text:style-name="T1">cW±Ð´›KQ¸X-`]Îíú?êOLWx3@¾ø“âãÝv9-´ô‘ZÆÀHÅ$d?|ÎzNOê?‘w¡êËá;¯?j+:xƒ^•TNc$ivÄÇ?Ãòg??Tôí'X¿°µÖ|4-ílôèd¶ÒÒòEWH?Ÿ:ñ·z’}zûW¢|a¶µ›I±ŸWÕ</text:span></text:p>
        <text:p text:style-name="P2"><text:span text:style-name="T1">®‹nÏ%Í¢6$½p?H×ÿ??ï^+i®jºÌÚ—‹5;…³Ò!m’Ñ?ˆ§#˜í•GUÈ?½³ž´?ÙtX ÕÅØ‰í,­„—B93äÛ+o?p@g”‘Çmà}:„^??øÚïÅúŒ1Çge(ò`E?w„P=?@ý+“ÕÓTñ]Öáèle—Ä7?§¿šhDr;?Ì Ÿî*`úsÓŠúƒÂ??µðŸ†,´{`1</text:span></text:p>
        <text:p text:style-name="P2"><text:span text:style-name="T1">fFÏßòÍùÐ?í?Q@?Úækâ</text:span></text:p>
        <text:p text:style-name="P2"><text:span text:style-name="T1">?ãK½2‹iÀ?yNQˆ??d}+Ïõ„Þ?ÒtIÛBðýÆ¡s¹vÙ6«,) '</text:span></text:p>
        <text:p text:style-name="P2"><text:span text:style-name="T1">’[?+Ôh ??¼ðmÓÞÁ)øN?0?·‘â?£?  tþBµ£ðÞ›awöûo…Ú±»S”Ý¨©?‰Çüõ&lt;r{WU®|.Ðõÿ??</text:span></text:p>
        <text:p text:style-name="P2"><text:span text:style-name="T1">^î}DHX3Ã?Û,mŽWð"¼çR[85ë­3Nð÷Ž‹<text:tab/>ü !¾q?àõ?‰À9õèh?Kï?OÌ…þ?ÛÛ•?¶©´û•àŸ­l|?¿½‡JÖ&lt;7¨íŽãKºÂÀ[.€çpôÀaÛÔ×,&lt;?××FßOð­äH$ÝqoªkÊ V#?•C¼Ÿþ½eh÷‡á÷ÆKiæ:\?W¬`š;¦–(Ôü§9Ëd0Î</text:span></text:p>
        <text:p text:style-name="P2"><text:span text:style-name="T1">?}?I@9æ–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ª:¶¯e¡é³ê:…ÂAk?îwsÃêh?ãºF…Ý‚ªŒ–c€+Ê¼kâm[Åš»x/ÁR3?êZ”oò[¡à¦}~‡=½q…¨êÞ(øÏ??Z?¤ÚO†K?½º™†eç¿Þ?v?ú×fçAøIá‹}3K„I{w&amp;Ëh]þ{™N?ænÊ;ž€P?Õ…§‡~?øZ8žhl¬¢Ú$žCÌ²?1êI5µ&amp;±¦Â³´—öÈ d—tª&lt;µ=sÀ5ã:•âüHñ&lt;zœí?ðÇ†#ó/$bD7W?–UÉéÇ?öú×%á?çÅwÒ\\HŽ—÷?PÕdi3ö{Dl¤g?e°xôQÒ€=ßÄ~7Òtk</text:span></text:p>
        <text:p text:style-name="P2"><text:span text:style-name="T1">TG{ßÙX?Ï$ä§„$Ð±?ñ¯5ÍSS×5Yu]ZG–êë÷†F\n??? Æ?Ò»½cR¾ñgˆ¥²…$¶ÿ?„–î1?ó*ÚFÌ‘«’?A'ýÑYš?†ãñgÅ?t{?žÆ)‚&lt;??•??³?Óvß^­@?Gü&amp;ÓaÒþ?hÉ?¨i¡óä ?¹›œœu8Àü+µ¨à†;x??cXãB¢(ÀP:?*J?çµÝ+Mñ}¥Ö‘x/B[H¬þ[&lt;?›nF?cp?í‘šâ´¸¼Q i2éúw‚4ÛI\™¥Ôu¯&lt;?b[Œœ^«Šó/?|&gt;Ò,¦[ø|9â?:çsÙ¾¢Â8K?ï</text:span></text:p>
        <text:p text:style-name="P2"><text:span text:style-name="T1">Ç?žÙã&amp;€-èw·—þ!µÓì¼Y¢E?Š?ŸJÒí??^27“Àç°?k?öƒðàÔ|!o­F„Ï¦É† ÿ?Ë7 ?;ó·õ®ƒÁúN¯gâ{©.|/¡i?zÃ¶?´ei¹9ÚHÇn¼}+´ÕtØ5"ïM»? º‰¢|z?Š?øßJ×´x|?©èWö?</text:span></text:p>
        <text:p text:style-name="P2"><text:span text:style-name="T1">sqs?Ä70ËÀ+Á?O?t¶=ÍIà?ä‡â</text:span></text:p>
        <text:p text:style-name="P2"><text:span text:style-name="T1">ŒZeâÚ}¦f·ŠæhVBŠÙ?í&lt;g ük?_Ð/|?®j?eÌO¾Ê]ŽÛxÇðŸ`F?úÕRÖÐ[YÏkq8½Í(*?c ü…H9&lt;{P?¦üVÔ®ô?‹6º°0¸?<text:tab/>š?q???¡eÃ?qü@??Jú~Êå/lmî£*RhÖE*r0Fz×Êš¯oµ_</text:span></text:p>
        <text:p text:style-name="P2"><text:span text:style-name="T1">\xò}VÞî»qq$®?‚}ÛY?(Áäc&lt;?s^ßðW\:ÏÃk?’XÞ{2ÖÎ«ÕBŸ—?ð?P?¡ÑE??V?Š¼U¦x?D—SÕ&amp;Û?ñ?kËÊÝ•G­hêz•¦‘¦Üj?Ó,6¶è^I? ?¼×FðâüM½³ñ—ˆ…À±ŽF:v”ã?ˆÇÝvîI#?é@?Ú'„|Eñ7T_?xÎIm´7a-¦’?€@û¹?˜Ï'“ŸJö?»»</text:span></text:p>
        <text:p text:style-name="P2"><text:span text:style-name="T1">?H’æáãµ±´,q…E?ƒúT÷7?XÚKsq"C?(]ÝŽ?¨êkÏeñ?¯ÄK{ÛX¬Cx&gt;(ØÞjW*Ëæíä¬KÁà€wvÇJ?ò/?ë³üZñ,—r»iÞ?Ò?¼“8ÎÄ'“ï#c?V?¥â[K„yÚÀÇ§ÛÂÐè:y?$y8i›?–?ÎOV&gt;‚—Ç?íƒOo¤è?4~?µ“÷!2¿l?½ØžXäã=‡¥u¿þ?OãKõñV¾†?5?}–Þ1°K·€?&gt;ê)?ë@?×Á?ßèv·?"×?FÕ5$?II/?uù‰çqãéŠõš( ?Š( ?Š( ?£?´P??}ð·Á—WWwòøzÞ{¹Ù¥bò8çŸ\Ÿnæ¼_Å¾?¿}2âÞóMð—‡.-?¹†(n?ÚdEÎ??œçß©¯¦ë–ñ7‡RyN«¦hšuæ¶ámÄ×£*‘œ‚?z?½(?;á/ŠÇŠ¼i,³´·Ö£ì÷EØ?,:1úŒWu_,h?"Ÿá?ÄkË{‰í/mga?úY©Uˆç?( `®O?1_PÚÜÅyi?Ì???:0î?È <text:tab/>¨¢Š?(¢Š?(¢Š?(¢Š?(¢Š?*´÷öv²¬W?PÅ#©eY$</text:span></text:p>
        <text:p text:style-name="P2"><text:span text:style-name="T1">H?H?ê*Á¯š&gt;%k?ø¯âuÅ•üWrèú$g|?é²fåC?¸s–#ð?P?¢x‹ãVŸgª¦“á«?×¯¥\)·oHN?ôç¿JÌÓ~?kž4Ö¿á!ñýÉ‰?†Ý"?ùB¯ÝAàrxëÏZíþ?ÜxFóÃ©7„íá‚Ø|²F?lªÃûýóîk¨½·7vSÛ<text:tab/>¥€Ë? –#‡LŒd?Q@?‰|KkáK??øvÒ)õ¹PGa¦Â0?y±Â¨ëÎ3^}àí_ÄºÌZmÝÔw? •?µ½EFRÊ?|°ÅØ??Î9ü</text:span></text:p>
        <text:p text:style-name="P2"><text:span text:style-name="T1">u«ð¾}?ÐÉá­]áÖ®dU»Õ¯G3Eœ™à?¹Ås¾1ñPð¾—wá??,·?œq¼úû?˜?2ò3?®N?ì(?•ø‘â¨,ol¾?øZÚ?ì»9cKˆ—¥Ä»‡ÈÇÓ=}OÒ¨xP¸²ñ?ç‡|$E¥½Ó=¾¤®ùF™Ôù€?ÎÈÀ8=¹õ¬?<text:tab/>2xwËÕ§¶óõûò«£Ç8?Zîb¦á‰ô žüÖ×ü3«è’ÚËkeeu?§l¶?ÝA7›%Ä­‡’QŽìK/9ãŠ?ÂÑ-“Lð†±â‡†Q*?Óté?R?]”ùŽ9É!{tù«Ö?gŸÍ§è×Þ º‰Ñ¯ÈŽßqûÑ©9l{Ÿ_JòÏ³IâÝCð6•?Çac#Be?y.Oïf$qŽ8í€+êÝ?GƒC°†ÊÚIL?Ä‘";d(UÇ?^§Þ€4¨¢Š?*µý”z„ös4‹?ÈQÌnQ°}?äUš(?Ê¿á?Òt</text:span></text:p>
        <text:p text:style-name="P2"><text:span text:style-name="T1">Bkí?Âzî¥ipª?KçEl?¼¥Ÿ?N†½:ÒYf´†Iàky?&lt;,ÁŠ?ÔdpqíXþ$…®ô«¢ú–£¤ÛÚ‚ò\Z?Ý"lÉÇp=€9?å¾?Ö­-uYu?_?k2Å?¬Fô<text:tab/>?’y vÏ4?±ñ.(&lt;=â+O?\Z´º6©iºÐU??ÕÈ{ä?{v¯ñwÃëÿ??x¦ßJ³a}?ð?XN¼<text:tab/>ôäñŸþµ}E?î•ã¯</text:span></text:p>
        <text:p text:style-name="P2"><text:span text:style-name="T1">K¦ß‹xå¼„ö+s?²D3Œü¤ò8&gt;Æ¸</text:span></text:p>
        <text:p text:style-name="P2"><text:span text:style-name="T1">??Ÿ2÷áG‹U&amp;Í³?.üóEÛ?í.&gt;¼?@?sàÁâO?|&gt;Ö&lt;?i®ZéÚn—‹‰?Ù_1\±*\tPTžë¤ýœµ¨íµ}_Cw7?³DrrÅ2??Ø9ü+?ÃV6¿&lt;}¨iþ.µ‚â7²so#?Ç'uöù°G#ƒIð?O—Pø˜ÚŒJñAk²2¨Êüà¨R?ÿ?Àh?êZ(¢€&lt;£ö€œÅððF.g‹ÎºDòãPV^øsØd{GÂ??›­6/</text:span></text:p>
        <text:p text:style-name="P2"><text:span text:style-name="T1">kŒÖúåš??r&amp;Ó,8?HìH_Ó?ªþÑ?D¾<text:tab/>±Ù„’^‚€/?</text:span></text:p>
        <text:p text:style-name="P2"><text:span text:style-name="T1">s“Û­q??¼I6âý%í­-íïô¸¡–Æê?</text:span></text:p>
        <text:p text:style-name="P2"><text:span text:style-name="T1">¾"ƒ+ ö#b}h?éIáŠæ?‚xÖH¤?]?d0=ˆ¯?ø¥®x¢Òÿ?û?Õ´Ý7HVXàÓ£D·ÈH?!~ê?xÊñï^±áO?Úx›Áöþ R±FÑ??·yL¹Ü?åšñŸ</text:span></text:p>
        <text:p text:style-name="P2"><text:span text:style-name="T1">x!&gt;)ø÷Sñm÷Ú?á?7$À³p÷?à(ôQéë@?&gt;?ð&amp;£ñ'RÓõ[Ý:+??ÝÊHc}©")â8}ÑØžä“œ×Ó?VVÚu”6vp¤6Ð¨HãA€ t?‹;+]&gt;Ò;K;xííâ?H£Pª£Ø</text:span></text:p>
        <text:p text:style-name="P2"><text:span text:style-name="T1">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÷âW€5??Ø‹}.úÎÍd Ü¬–À™Hû§x?‡a\?Áï?_x{Ä?ø?Äs¬I´vžh ¬¾à?Ý&lt;‘Ÿë^ÿ?\WÄ?‡zwôÆùRÛUˆfÚõWæR:)=ÔÐ?išZòo†^2Õ­u;?xÊU‡Uµ?m?\†¸NŸ{£vÁê</text:span></text:p>
        <text:p text:style-name="P2"><text:span text:style-name="T1">ôï&gt;ïû[Èû0û?ƒxŸw"MØÚGÓœýh?Ý?Q@??Q@??Q@??Q@?kÇ4TSûLkd…tü…Îwñ?åÿ?Ö¯c5ä?Ì±þÓ’¢©ŒÉ¥í}ÍŸ0í?N?ãÚ€)üLÑSáÔ‡ÆÞ?¼:eäòˆg´X·C&gt;îO??¦–</text:span></text:p>
        <text:p text:style-name="P2"><text:span text:style-name="T1">uÿ??~$[ø¾Ö;;è?ÇZHVY ‘J¬ªz&lt;yê</text:span></text:p>
        <text:p text:style-name="P2"><text:span text:style-name="T1">[ñÞ»£ÃfÞ?¿k3w¨ÂE´Z‚8·”ç?Kº?Ž+Á/t/?[[}–ïJ¸K{wv·‹ú]¨??`læHÆzþ?š?ú³­q?4µðfƒá«Éµ:?ms(g†?(÷ròÁNÜ?$ç¯?å??øéw¥j</text:span></text:p>
        <text:p text:style-name="P2"><text:span text:style-name="T1">¦øšåõ</text:span></text:p>
        <text:p text:style-name="P2"><text:span text:style-name="T1">;vÈ¯–,Hƒ ,½Æ:÷ú×ÐVÓiúÕ…½ä&amp;?«i?–?ÀaÈàC@?=x‡ÁÒxžà_ê×FÂâ?~Ñy?q—I²U&gt;\@?óHG8ã¡éZ¾#ÔYþ?ÙKàûØ,¼=ok$?yñpò???©ÜÙ9Áà?šö</text:span></text:p>
        <text:p text:style-name="P2"><text:span text:style-name="T1">wFÑ$Ó¦›PT·²IEÝÑS±fÚ?å¦&gt;ðö=q^yáÍ9þ#øŽ?bóLŽÓÂúD®4»_$ªÜ±'÷„qŒ`qŒP?ß?þ?^xSN›WÔÜ¥î¡?³m?º@r2zî&gt;•ëTƒ?¥-??S|ÄÞSzî?%sÈ??Ö¡ge?™ww??“€ÒÈ?gêh?Í?‰'Œ|3?³?ˆ4°?¯úZfOñ?ÁVÌË'‰,IQ“±÷*?ëO"³5¿?i~#±[=ZÔ\[«o½—ŸªzW?'ÇÏ?#•?_I†ÆRØãëÉéPÉñÿ?Â@¿Ùíµ[…UÎä·?gÓ–â€.ÙxcÅz}ÑƒF²ðÆ‡k?˜£¸Š?šb€ñ×?½Iªß?,té&lt;/³Äþ!²ƒ_²Ý=…å¸òe?°<text:tab/>¸œ?1úÔMñ†þîÎY4?k—RÄøe’"Š?žr?9öÅc·Ž|a©Ü¬ïð®)''-À Û%—ŒgùÐ?Þ</text:span></text:p>
        <text:p text:style-name="P2"><text:span text:style-name="T1">ñ^ñ&amp;(´O?é?¿Û° ?›˜ö™Ôó•&lt;?&lt;?G~ÕêÚ.¥xvÇìzEŒ6vû‹?Œu'¹'“^'ã{mCÆö?“êz.— ê‘·Q—WŒ*”Éã§¥gø_ã&gt;¿¥ø±4bò</text:span></text:p>
        <text:p text:style-name="P2"><text:span text:style-name="T1">oOi–Ô\Ä¡9Î7«`gñë@?GÑH( ??ý¢@ÿ?„+O$|¢ødç‘òµxÏÄ</text:span></text:p>
        <text:p text:style-name="P2"><text:span text:style-name="T1">ú/?-Ô?rjÖwÑy¶7*þk&lt;H ?8î€`ý+Úÿ?htfð?³?ÈKä$àñòµxïõÛ??Ï§ê6óZ­ë?-%[¤-öv`BNŸìòC?ñ??{àßŽO…õæÒîái´ÝUÒ??ÿ?«ð???9ÁöúWÔr*éZD‚ÂÄ2ÛÄÆ+X?]Ø?</text:span></text:p>
        <text:p text:style-name="P2"><text:span text:style-name="T1">£ É¯Œü#§µÏÄ</text:span></text:p>
        <text:p text:style-name="P2"><text:span text:style-name="T1">"Åçû;5ô¼?†È#ëÛë_lŽ”?äËñs_´?¶«ð÷V…db€ÄK?qž?QÚ¦‹:Ñ, øw¯6?(Þ…zôþ?õ&lt;Râ€&lt;«þ?‹dXüŸ†Ú©b~`î@ü&gt;Z†÷âŒtÛK‹ûß‡·?ö6éºI$º?o?î×­b¢¹µ·½¶’Úê?æ‚UÚñÈ¡•‡¡?€&lt;LþÒZo–</text:span></text:p>
        <text:p text:style-name="P2"><text:span text:style-name="T1">xzìÉÜyËåKoûHéæ?­?î&lt;?°G*¶zç9Æ;WcâŸ?ë?qÛCà?xy7?fšæ?S?¦?9Ï&lt;×3sà¯?Üéûu‹?, ä‰lAP{s´w ?_öÐÃ</text:span></text:p>
        <text:p text:style-name="P2"><text:span text:style-name="T1">š%ûó—ALºý¤4„D6º?äŒPï?Hª?»?3‘ïNÿ?„Y·‘ˆÓþ?}Š4;ç1aU»?ôÉü+gEÑá¼ðð¸Ñü?w«?ÄqÚ?ò?xÆò? ðzz</text:span></text:p>
        <text:p text:style-name="P2"><text:span text:style-name="T1">?ç/?i+EHþÅáù¤b¹“Í˜(</text:span></text:p>
        <text:p text:style-name="P2"><text:span text:style-name="T1">Žƒ?äg½Y?´v”ZB4?ÒŠ€ƒæ®sî=3S.‹¬,ƒí_&lt;%.Ý¿¼Šæ4QïÈ&lt;žkFÆËU‘Ì¶¿?ü)?`©“í±‘ôùPÐ??ÿ?</text:span></text:p>
        <text:p text:style-name="P2"><text:span text:style-name="T1">?†?š?¹D!Ik°?NqÆßjd´Š1?¼1.ãÔ-Îxÿ?¾knûÃž2Ô??|?à˜âf</text:span></text:p>
        <text:p text:style-name="P2"><text:span text:style-name="T1">$råþaœ?@?¸ã=k¡‡Nñ]¾ž?i&gt;?]K…%DŠ‚00?Lÿ?J?âá¤¬vnÿ?„z~¸ÇÚ?•K?í?öçm&lt;=?îWq3ê)?FqÆáÏÐVž¡¥øÆÞÜAcào?ÏºF´D?À??`¿1àçÚ²uí?\ÔH‰~?hm4‘?4¢á?ÝŽv” ŽÝè??Çþ(¼ño…b×#Ð4ûK‹”tÔ#Ô¢–D</text:span></text:p>
        <text:p text:style-name="P2"><text:span text:style-name="T1">s°?ó?Nq^Õào?ÛxËÂ¶ºµ¾C°òçCÕ$?x_Æ¼cUðWˆÿ?²®o?á¿†¡Co?NÞdc?x</text:span></text:p>
        <text:p text:style-name="P2"><text:span text:style-name="T1">ø?u®ïà=§Ù~?ÛÉö…\Ï$¡?Á¤uç¦{P?§ÑE??QE??QE??QE??WŒ^?ƒö¡´?03iùã¹ØÃòâ½ž¼sÄqGkûIxræfe[‹"¨{??AÔP?‰&gt;?×®o.5?Ãkº$ø7?L‰ <text:s/>c|?³uàuô5ÇÇ¨Ì–?i$óx§Ã¶ùYmdC?¥¦.1žÇ‘‘ÇÒ½cÄÚ¦«ë_ð„j²Ü[]]B·?Ó+lÁŽ66~ø+œ?^W5µžµoâ?nñŒú*¸Ä:q<text:tab/>4IUŠhø%³íÏ¯z?æïþ?i&gt;!Ó†©ðêú}I–m³i÷?VXW?7$?3Çã]?·k¯ü*ð7†­ô}Jê-bîáä¹´?H?•?(^F??ã®kÈtVãIÕ</text:span></text:p>
        <text:p text:style-name="P2"><text:span text:style-name="T1">å–¥sgp¤˜îbÈ9Ïñ?Cß¯ã]O‰|w­_½Íö¢—?½Œ¾eŽ£fÊ?Fx ®?? ??'Ž”?îß?üQyñ?G½·ñ.‰?FÎH²</text:span></text:p>
        <text:p text:style-name="P2"><text:span text:style-name="T1">°Y[ï?Tú`?tæ«kž?ø«y©Ü?Åz}­ƒœÄ‘Ã° þïÝ'ñÍ`ü?ñ$úæ©â?õ;©&amp;ÔîŒR?ÊpUF3žƒ¨â½Â€&lt;z?‡?®%Œ_|Cš8Æw?7???LÖ‘øU®K·í??õ÷P9?ÛséüUê?P?Ì<text:tab/>ðŸâmÞ±q'Úf…]Œfê{þ]?8Î<text:tab/>$~?ë§›à­ßü#–k=’ê?ÄaÖ]Ú›¬?“´à®{ô?ïÍ{Æ)(?æ¨¼%?oq?Ü_?á¸?@³ßHìß?1är1Ú»?</text:span></text:p>
        <text:p text:style-name="P2"><text:span text:style-name="T1">x?×XÒ~Ói?„?ÑÊ3ÙéŸhPÃ?ù™‡?…u¾%øqá»øîµ?|/cyª¹Þªò4+#ú±_ÌñÍfi¾?ñ.…¤A?‡n´­?W˜Ëu?¬³ÄrHùKžÊG??"€0nôK­/N¼¹]VÈ­¼†Öílü2?³ÍŒu?qÏLÖx±¹´hÖÚ÷ÆW–ÓFŽßbÒ!Y[?p9?çßé]—‹?TÒ%Ïôý?Ic]ñÍfŸ½+Ã8É'’G?«?P×¢òa?âü12`Hb´‰·?:c¥?t–7º•Õ„:”^?×šêÎ3o?µåÚFeÎÜ»|Ø'ßØÖ*xc^¶†ìÙx7H/p›$?ÚÄÓ™? ã?qØw?*i5‹;›{[¯‰W&gt;cH'öÑáÑ—…Ý³nÓk?O?é©©È$ø«|#Œ”1&amp;œœñŽ?a?ëŽ´?=¿ƒ/’Ä<text:tab/>~?xa®ˆ,</text:span></text:p>
        <text:p text:style-name="P2"><text:span text:style-name="T1">Ýüª{?•$þ?¸¯‰Ëâ{?/L]oÃš5…‚Þ¬‰&amp;˜Ø9?ùOáß?«°¾Ô4?ÒÑõ??ø³S…X2Ç?ŒÇ·)?Ÿ^§×Ò¼¿âCi,–’h±ø‘á†B$›T??¤ï•/È`r?Å?}f„2†??È¢³¼=ªmø{OÔüƒ?Ú Y|¦9)‘ÒŠ?ã&gt;7h“ë?</text:span></text:p>
        <text:p text:style-name="P2"><text:span text:style-name="T1">îÚÝ›}œ‹rPgçQÁ?‘'ð¯š4*?WCž?:)îµÓ0?eXwæ?»ÐŽA?`û?­}¸Ê?J°È&lt;?GZùKÇZ?ßÂoˆ0ê:L… ^kFuá2</text:span></text:p>
        <text:p text:style-name="P2"><text:span text:style-name="T1">²?Ç?ºz?@?×î§¹øá÷™ÔÈ·pÇ¹†8\?œc&lt;WÚC¥|KáË)í¼w¢Æñežî??D7†RÀ‚¼?Ï¥}´(?h¢Š?(¢Š?ä&lt;m­ø§H6<text:tab/>á</text:span></text:p>
        <text:p text:style-name="P2"><text:span text:style-name="T1">=VIÙÄÞa F??ç#?ç­r—óü@ñ-¤šV½à?6}&gt;]­"</text:span></text:p>
        <text:p text:style-name="P2"><text:span text:style-name="T1">CfpA?lžkÖª+ˆÞ[ycŠV…Ù</text:span></text:p>
        <text:p text:style-name="P2"><text:span text:style-name="T1">¬Š?(Hê3Ç??á±éÒiz}æ’¿?$hn?ó6]‰7€r&gt;~¼?x4‘iš4VFKŸƒzœr?7¬2??z|Ù?•t«à??FòÍyñ2ù-Ô?fX€ÂòI$œ</text:span></text:p>
        <text:p text:style-name="P2"><text:span text:style-name="T1">çŽŸ§NÌ§ãuÙRBöµ?qþ×4?-òøfk?µ^ü,ñ?[ÀB°DGËŒg</text:span></text:p>
        <text:p text:style-name="P2"><text:span text:style-name="T1">Ã§¸¬tÓ&gt;?ØÛÍö3Æ:jœ92Ã2„Ïo—#ó®›ìºt1G|i¹?&gt;÷úl??_ÌšciFîwŽÇãDŒ:ˆÞâ'!}ðÃ?•?fÛKà;k/&amp;Íüm:N¥›È??8éÏ@úõ?Ô&gt;?žÞA?üpå¡Á˜ù¡‚Œú¹Î=+¦ƒAñl…Ò~)[Ý"‚ðE!ÁîH&amp;¬½§,­–?hi#?åÉ5ª†~9?qÇ° ?"&gt;?Ôa´I!µñÏ‘?†™Z?™Bqò</text:span></text:p>
        <text:p text:style-name="P2"><text:span text:style-name="T1">ÙÏOZèõ?/</text:span></text:p>
        <text:p text:style-name="P2"><text:span text:style-name="T1">Ì-µ6Ó&lt;{£f!?-¼-· u%³×õë]Øüi6ï;ân??‹?ã?¼š‘¬&lt;S?+$ß?4ôèI6Ð…üÉ ?5Õ.?•k??à¶6ry‹v¡¢}Ê@g?`/&lt;ÿ?JôïVÐÿ?Â¸²ºØ¦}òÇ¿?…ÞNÜúgšËÔu_?Ii®[Þx¯Ã:žŒú]ÎZÞEY¿Õ0 õÏ¹?Ô|?´[_…š.Ò§ÍG”‘ê\Ð?wE?P?E?P?E?P?E?P?^?ñ^õ¼=ñÂž š?6qF¨ò‘„ûì?Ï¨</text:span></text:p>
        <text:p text:style-name="P2"><text:span text:style-name="T1">š÷Z¡«èÚv½§Ia©ÚEsm å$Pp}G¡÷ </text:span></text:p>
        <text:p text:style-name="P2"><text:span text:style-name="T1">?"Òôí[IûTú\z”¶Ëö‹U?kî?#cõ?×‘·‹ôËWÔµXôË4Ôu´h¡¹‘À…ˆ|ù71“„|?t&gt;£šÚ×m¼oðãÂ—Ñh÷M¬iª¸¶‘×uÍÎy?!Ð?=¾•à·~!Ÿ]ñ&lt;ÚÝÄv0^¾$tòÏ“1‚¥pr[¿n{P?{âï‡ž?Ôu?O?jÖ?ZÈŒ4ú3Êvù›C??ž?^={W;¡øSÃþ(òôïí?áív?’xoÏîf#©RpU½Tþ?y¡ÞjzÌÐéº]Ô?ñ'™.žÄ³¦??»Ï,9??=zÔš–{?Ÿ`·7qß+9i­Pm»þéY??¾E?{_À}?ÿ?Ã÷Þ&amp;Óõ??RÇ$C‚?a†Á?Ä`Šöšùïöz¹|K®ZÁs&lt;©%¤R?9B¶TàŽ§¦ì…}<text:tab/>@??Q@??Q@??Q@?OŠ¼Ika­ÃdÞ?Ôµ«„ˆH³Af²${Ž?Üz?9¬yüA­m</text:span></text:p>
        <text:p text:style-name="P2"><text:span text:style-name="T1">§|-”ÊÇ,n??Æ?óÒ½7?P???­â«•³?à¨"‰ˆ?‰oãÌCØ`çÿ?ÕPêVž6›W¹û?…â²??÷#ÊW¾@?g5¡ãM?k6P‡ñ?¥¢Æ®?µœ»?…ˆ</text:span></text:p>
        <text:p text:style-name="P2"><text:span text:style-name="T1">??¸ÇÖ¹¯?jž?²°_</text:span></text:p>
        <text:p text:style-name="P2"><text:span text:style-name="T1">ë:ö±up®¡ÒÞI?rWæ?¶?ÓÚ€%¿²ø®·nÖšÏ‡VØ“´4,»F8ê?ó®;â{|C´ðMÛëZ¦…%‹mI ¶ŒùŒ?€?n?¸éM{<text:tab/>Ì°ÛÅ¡øûV·ÞYò³m??0HÏ¡¤ñUŸ†µ</text:span></text:p>
        <text:p text:style-name="P2"><text:span text:style-name="T1">*òfð?‰ã¸ŽÇ?]Ï•jaK|ç¦?o­?z×€ešo?èRÜHÒJÖQ–f9'å¢³¾?\Isð»A’S–??Ï²»(ý?¢€;Jã~$ø"×Æþ?{iZT»¶</text:span></text:p>
        <text:p text:style-name="P2"><text:span text:style-name="T1">5«F??î?Jì¨ ?Šü?óÛ|Fðø}êñß"mn</text:span></text:p>
        <text:p text:style-name="P2"><text:span text:style-name="T1">üÜŒ?M}©^?ñÃ?øgÄºw¬?¶.ã76ê»Wrò?#¦qƒžõè:_Åï?ê?T?’ë0Y¼ŠK[ÎØ‘?ê?ÿ?9 ?îŠä.&gt;(x*ØÀ?Äv-ççiŽMøÀÏÍŒíük-&gt;6x?ã?ýªÊ¢,4,?#;±ýÑÓ4?ètWžj?ü?§@²&amp;¨×…˜–±?aîsŽ*Âücð#&amp;ïíèÇ?Á‰óü¨?»¢¼ö~?€gûa¤öŽ??ÓÚ©¿Ç¯?(l]^1??µn~”?érÆ“DñHŠñº•eaAê</text:span></text:p>
        <text:p text:style-name="P2"><text:span text:style-name="T1">yŠü=ðËÂ+?ú¯†ât(-í™Ç?ô??=zÒ7Çï?¯55úÚãúÐß?¼?-ªÌ"Ô¦nH‰m2Àƒ\{õ ?tø‡áD&amp;/;À—³?å‰4‘óQÏ?ýz[‰ü?,É‹áN¹"OÂ0ÒÊî?¡·d~?Ñÿ?ÂôðsÉ?ªÌ:bÏ'ùÖ?Š&gt;9Y\h—¶z-–·g¨È»m®$´\?ã±oLö </text:span></text:p>
        <text:p text:style-name="P2"><text:span text:style-name="T1">0Åák_(ÿ?Â¢ñ?o?;avÈ=sósô5·ýƒà]bÎ$›ÀZõ²¿ÎYì¥˜ìHbyöëùWš§Ž~"}†%Ž_?Iq*?¸-iò…ÎAØïUtÏ?ü\´ŽHm?ˆ¥??ækY%#ýÒÊqøP?¨jº?Ã??À&gt;ÛàíDÆÏòÉö)›&lt;?âÏ?ž‡ÐÓtK/„^.¼?f¡?=Ð°ÿ?F–&lt;?Éù»Wž‹ïw¸!|B6?ÿ?,~‡Ðg­VLøÆñLÈ¾$Eˆe‡šèO?†An³@?çŒ&lt;?à8¼?¬êÚV‰umqg?Ôy#š3¼•ÁÃõ?õé^ðº×ì¼??OÍh²r?ûß7õ¯?Óü?ñ+Ær[®«&amp;³ý$é?×ÛnxPFHF&lt;àg??‘_NéöQiºm­Œ?¼›h–$Ürv¨ÀÏå@?h¢Š?(¢Š?(¢Š?(¢Š?(¢Š?B20kÉ~!|?Óuñ&gt;©¡*YjßË??L@èGð“ëù×­Ñ@?,Üë:V¡s=‡‰t;¨&lt;O,‘Dfó?¬0…•ÉÂ¦Ñ÷H “E[Õ´K­?‘õ?…½Ò÷²iÞ"µOßÚÌ‡æ¸ä  ŽsÓ*x¯tñ_€|=ã?\j¶*×&amp;?-.“‰c?ÈÁúú×Î¾$ð¿Œ|?«B×?]Üi?ce½Ò§™?–Iù]O?&lt;åO¯½?t¿?u[«?Š·úv«</text:span></text:p>
        <text:p text:style-name="P2"><text:span text:style-name="T1">²Þ\Ú˜™àUPî§~î8bFy?x¯£+Ë¬à“UñW…|e¥6[5Óž-Nkw?bùsÇ~?F1Ç5©/Æ_?CnÒÿ?n+í$lHœ±úP?{Ey[þÐ&gt;<text:tab/>TÜ­¨¹Î6­·?^Z°çý¤t‘??4+Ç“¸&lt;Š ?Ø&lt;ç#Ø~4?î?WÏ·?´¤žY?Þ?PûF—??ã=?NµQ?hýnC¶??Ú;?ÀY?÷ÿ?</text:span></text:p>
        <text:p text:style-name="P2"><text:span text:style-name="T1">?ú6Šùìütñ¬ð™­|!?N?ü™œ?qŽF1Þ›uãoŒšëCýŸáÛ&lt;‚c²e?Ó©“§CéÖ€&gt;…Í?€ê@ú×ÏãÃÿ??µ(&lt;ù5f¶'å?”±Œgå?ýsNŸáGÄýrÒ1«ø½0Nã—R¶ÃÏ Æyí@?ò÷?øùæˆ?¼°ª­}¤¬žk]Y?=?È™üëçãû?xœßC?ºä?nñ¹y”¹?°è¸&lt;Iê=ërÇön²û*ÿ?hø‚é®0w}ž5??¶rzb€:Ÿ?øïû#ÅJ?Œ4?t¥(eµhšYÀÇ#*HçúûW›øûâ…¾»ý¡m¢ø—V?·Q„K$±@¹àmó2?krO?­zT??¼</text:span></text:p>
        <text:p text:style-name="P2"><text:span text:style-name="T1">? k‰J¨RÏpß1õ8Ç5·¦|0ðn‘?õ–…?\ÀwFìY°yç?‘ž•?IðÓJ¸Ñ~?h¶?Q¼w?ÁºDa”³?Á?Ù¢ºº(?¢Š(??›X/-ä·¹†9¡mxä]ÊÃÜW?qðKÀ—??þÉx°I+?î?ÏãE??b_ƒž?—ft(×jãä‘ÆyÎO&lt;š²¿</text:span></text:p>
        <text:p text:style-name="P2"><text:span text:style-name="T1">|¬¤xnÌãÔ???P?È~?x:Þ&amp;Š?é[?ó¾ÙXþdf­Zx7Ã6<text:tab/>²×ÃúdC?;mS${œfŠ(?CáO??d‡ûLòä9tû"a¾¼T£Ãº"È²</text:span></text:p>
        <text:p text:style-name="P2"><text:span text:style-name="T1">?O?Ÿu…²d}?(¢€&amp;›GÓ.×éÖ’ã?ß?·NGQRE§Ù@¡b´·G@‘€(¢€?--Õ·,??õ?)Æ?™ƒ4hH9?¨àÑE???bŠ(?h¢Š?JZ( ?Š( ?Š( ?Š( ?Š( ?Š( ?Š( ?£ž?®axg%ŠE*èëÀö"Š(?Æu¯‚:„z½Üž?×ÛIÓoP­Å¡wÛÎr?^</text:span></text:p>
        <text:p text:style-name="P2"><text:span text:style-name="T1">àô=+œOÙâWÕ%²:Û(H?Q?ÙÆÖ$T</text:span></text:p>
        <text:p text:style-name="P2"><text:span text:style-name="T1">ùã?¨ïE??×Cû:xM!Ešÿ?V’A÷œK?ƒô?8­û/‚Þ?³bm?í??'•‹?®??¥?P?œ?ü?n›SÃZ{c2E¼õÏSšÙ²ðæ‰§y_bÒl­Ì!„f8?J?9 ?q“E??¤?@À?</text:span></text:p>
        <text:p text:style-name="P2"><text:span text:style-name="T1">u?P?E?P?E?P?E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Type/Page/Contents 241 0 R/Group&lt;&lt;/Type/Group/CS/DeviceRGB/S/Transparency&gt;&gt;/MediaBox[ 0 0 396 612]/Parent 2 0 R/Resources&lt;&lt;/ExtGState&lt;&lt;/GS7 7 0 R/GS8 8 0 R&gt;&gt;/Font&lt;&lt;/F1 5 0 R/F2 16 0 R&gt;&gt;/ProcSet[/PDF/Text/ImageB/ImageC/ImageI]/XObject&lt;&lt;/Image242 242 0 R&gt;&gt;&gt;&gt;/StructParents 102/Tabs/S&gt;&gt;</text:span></text:p>
        <text:p text:style-name="P2"><text:span text:style-name="T1">endobj</text:span></text:p>
        <text:p text:style-name="P2"><text:span text:style-name="T1">241 0 obj&lt;&lt;/Filter/FlateDecode/Length 2576&gt;&gt;</text:span></text:p>
        <text:p text:style-name="P2"><text:span text:style-name="T1">stream</text:span></text:p>
        <text:p text:style-name="P2"><text:span text:style-name="T1">xœ•Y[oÛ8?~?ÿ G?p?‘º?Eô2³ÝÅìÎ"?ú?ô–èXSYÌJt\ï¯ßs!?;µ?/</text:span></text:p>
        <text:p text:style-name="P2"><text:span text:style-name="T1">W‡·ÃÃsýÈ\ßŒ®[èÆEïß_ß8§›¥i£ûë;ûøýúnûh®ÿÔ?Ý ]g‡ëÛõÜa×ßŒnÍøáCôñó§èãÝåÅõo2’Rä*º[\^È(2*S¡T?åE!d?Ý­`Þï·eô0]^$Ñ?µ*ßúýòâ&gt;Ž®¾Gw¿¼ø??ÿsyñïË‹èË?Ÿ¢ë?"~´ÎÙÕi)³Ö?HùB®´&amp;™Nî?]ÿ‰;þñéëç(ñl`XÊB?9³J3‘EJ)‘æÀ.?Y?5xÌ¯+ý`T¦¢Ï6:ÆN?‘*ÏD‚ÚÊ*!3/™?Úèê]*c§»ž)»'ìþòºøuù?—$±[?OØ-??˜Û?GT?¯ì“iylýÈßÝÞ­Ý‚É»¥Ù^I?óŒ?Í‹5.:!^8]šŠº"ñ¢w‰H’¤?Ïh@ÔnœÜ,ÂMAÜ!ºu¦?ÌxUÅ?Èv%“ØÐÈ*"q¾ŸÚGe¹(åÁ&gt;<text:tab/>m°¿à?{¨#ö(2‘f ±¬Eéõù</text:span></text:p>
        <text:p text:style-name="P2"><text:span text:style-name="T1">%»zW¨¸Yv};†ÖJÿ@E?2žìÊ ‚Ü²??x°ïÂ tNLÝoMßÛÍ[ÊJrQ?~o»A?P?¨½sK$ó?Ì†šyÒóÞì??ìz˜¾Ï¼¡p?(nëÉ?ãö?tXf‡ÖàÂq±îß?+«!Ò÷L˜U¤à<text:tab/>¢oÂ0í€elÉe”?—¡C?ÅN??;?:ÖU??¾1ßò—5‹,H»Ðc?üu¡Ãáº·„,K0ß1G³ëÑ?Câun-?'Øa´—Õ?;ö'=òB;ô[¦8ÌÀº¶‡ìxÌO–úÉ0ÕZ&lt;÷ë'(R‘zã£çÌ8ÄækÇ!kžÌàÖºï?"’¿Ýà(dpd—BìÁØhÛu?¦»g?Ž\j/q¼.dV‡tÃjN«ŒÔ³µëá´?EÜôzš?!ÏBj?²-v5`–‰Ä)ò°€ZØq5‘µ¡™w÷ý?¶‡´\{?ÝsÐ¹i :£«4žºÕcoFqÊæª?*?dóv?IOçL%¢?Iä+:C¦ÊX·m‡?Ë7É&gt;™? ?Ö£o-õ?'n»fÔçûœ??<text:tab/>f?Úh¾%gclk2phYPçÈF}]m<text:tab/>?¶ô?µ?íÆŽ?Èëò¸7Ód‡<text:tab/>´H?ž?ñ?Œyôƒ?EhRÆ«ŽLŒÃn©?f»"5·ÛÉ“p¾?©¼NQÿ?b‘D­ßä¡?{æRA8¾åªi­D?Œ û&amp;<text:tab/>$º›^?,]hXŸ!—ä½?œ”N%óÂË³¾é¾µã‚Ze&lt;5Kkû™??\2vž#¬¢âˆda"–†?îuËJ¤òW{?k390?eÓŠƒK&lt;·oíŒ¨rW)À<text:tab/>&amp;r}"ÍÏÆ&lt;âzð½iæ;9ÉÂ??D?</text:span></text:p>
        <text:p text:style-name="P2"><text:span text:style-name="T1">L¼Ñ`??íu™ÁãåAÌôF¨¿:ãó×)$?þîÔ€I“€µ¢ÚI5ÿ›BŸáiÁæÄæ…,×¿©#(T¥¹¨ë}Éîß'ÉÇôÃËÅÇ ¬Ê ï×‡Ç?S¨Šm¡{·´à&lt;(ä°ó?S&amp;†¾ù?</text:span></text:p>
        <text:p text:style-name="P2"><text:span text:style-name="T1">À9ÆÎ?!å¾âøÈ•bƒ£/–é~"­?PP–?ýÄM‡?õˆ?ª4??èß¥ôÊ×^øNÔ·ò­¶[,€</text:span></text:p>
        <text:p text:style-name="P2"><text:span text:style-name="T1">•×iwBÖTf˜í÷d½G'?¼áWäèÎ9+Z$?ë=$?ÍJ?&lt;’ÁZ‰ð?‰?.?Ý®Ærd?då\ïk®O(Ðûcè?S\f°</text:span></text:p>
        <text:p text:style-name="P2"><text:span text:style-name="T1">¶Aá–ÆÍxú?êò›<text:tab/>CIQ–»</text:span></text:p>
        <text:p text:style-name="P2"><text:span text:style-name="T1">ì7</text:span></text:p>
        <text:p text:style-name="P2"><text:span text:style-name="T1">?X(ªF…I¶\±[c7'Ë\Æë‰ê3vƒ;wOŒ?dü×zr???ÓÀ:&lt;‚à…w;¤¸Ô~3}F?O“R”?3L¶é4ú‚LÒØ€}?JH<text:tab/>°š|ï?PèY1$3%êò€ÿù1$Aº¬&gt;?nµFèâåY?ö?ô?æbÐ,“üÔm?¥ùü€ÂúäÔd~R?¼ª¬?y°?˜»Á Í$û[?Ž</text:span></text:p>
        <text:p text:style-name="P2"><text:span text:style-name="T1">?g†Ö®'2?ô?(@?Û?$q&lt;ÙÙVo??3Ü7¹ŽBy?ô°SÕÊ–:?ƒK¼¿uÁ÷ÉŒÛ·ŽQÖ"“¿¢íõ@öEœÜ{•±»K(¹#@?ó×?Pƒ<text:tab/>}ÝÀ0</text:span></text:p>
        <text:p text:style-name="P2"><text:span text:style-name="T1">gú‹ˆ„ê»Ò?.É3¼gñØd=Ñ¹@L¡°AƒE¦¥”Ÿ­</text:span></text:p>
        <text:p text:style-name="P2"><text:span text:style-name="T1">?l ›?œ?ÃMU‘‹´&lt;??!iBñÅk^4šiÝ;ªîñ×hƒ\Qí­™@Ôfì@…?Ý36§Pœ?ÐUæ?›â²Ó(NåR$õ&gt;Šƒ"ôÙŽ?€±?W¸/aKÝò°öÅm??¨?½o?^`Ú_?¹îQü??¸?ûüàËc</text:span></text:p>
        <text:p text:style-name="P2"><text:span text:style-name="T1">•ú??§…¨C°ÝnºiâŠ±?iíjÆiŸLŒß‰¿€¶ç`Ã®Å?Z3øiìXUú\’æfòK7¾§¡ü„b—&gt;?ÂüÀ—ðê[?+õ2ÛJ™Â</text:span></text:p>
        <text:p text:style-name="P2"><text:span text:style-name="T1">w4Áý$øxû¤?pêSÈ=“?-?¼Ní+3¸]¿˜K·–½íz(=fò¢ð<text:tab/>[?ô?·¯?Ó?¦‘™Ÿ2§zÜ`·^Oá¤ÿ3ê"àXQ?»²²Ñ[UBpÛe7ïÜäc¶</text:span></text:p>
        <text:p text:style-name="P2"><text:span text:style-name="T1">?</text:span></text:p>
        <text:p text:style-name="P2"><text:span text:style-name="T1">)ó³#??™©á&gt;?íp?ù„ÃU?µN?UV:£óáºôhœ9ÃÝd‰üàzì¡'"</text:span></text:p>
        <text:p text:style-name="P2"><text:span text:style-name="T1">§Ç‰G«RT‡Ëïãw§ì•€mÕáÜq=°§ù³?Þò_‹gÀÃxÖ?¦iÝx©èÆ»§f??Af??+?CT?ªó</text:span></text:p>
        <text:p text:style-name="P2"><text:span text:style-name="T1">¯¬?‘V¡¶QJE?ÖAù5X?®Ûô&gt;)|Ç?<text:tab/>n=‘`A¼X‘?Õtí%</text:span></text:p>
        <text:p text:style-name="P2"><text:span text:style-name="T1">î5?©Ð?¾ˆ€±&gt;ã*Î&lt;~Þæ-4?÷?¡Tˆ¯±£ÂP{Lî?<text:tab/>?Õü™V&gt;YírÕ<text:tab/>£”)æ™?æ|ä$T?¨<text:tab/>Ú­G2Aíì*2sÂ@[ž?Š?ã¬cª?ŽPÂ)s%dµC(ù</text:span></text:p>
        <text:p text:style-name="P2"><text:span text:style-name="T1">ü?ür(œ_°xÂ¯„ÈJ?€iqBÉ?²??ÄvöÑÓ°HÊ½Éi?ü?ƒÅÞÀ¯?Ù?™¼ßïÈ½ ~æÇ?!^H)¿¼äýrv–½ÜÐŸ#—,;</text:span></text:p>
        <text:p text:style-name="P2"><text:span text:style-name="T1">¤´œ%Éå^§*Ÿ7¤?À.+ðp?j–ú?\?TžVðõ¶§W¼çº·CèPÓn ¨:~?„‘¹õ3-Y{á—Í-=o?9tƒ/x÷ž?T?æÔØÿn¿_?=T®}µ<text:tab/>EóõXP©¨Šc??¡;_…á?(#€ÑE:?‡$´%¢?ðQzä? û?c0z</text:span></text:p>
        <text:p text:style-name="P2"><text:span text:style-name="T1">€X!LbûY¤?v¡{ØD³ºvvN2IjÈŠûÉÔ_n b…øÈ</text:span></text:p>
        <text:p text:style-name="P2"><text:span text:style-name="T1">??zåéÃ?Ê?²;4§îTÈæôºµ·Ë=Ôz\•fl?^Î}Y?wÃ?[_j€¢»çóÛ?ŠÔSù£÷!á?ßP_Æ±k|ì?‰ýG7´ü´ã_&amp;?ÎØá†-kŸµño?šá</text:span></text:p>
        <text:p text:style-name="P2"><text:span text:style-name="T1">wï¤…‘ðtuÞ;?8E]?ˆñ¼?À•6—‡g€ÍŸEñ/ð à†Ò?=Èñ›Ú?S×|!{?(TP<text:tab/>«#îKoWK3’òUÉ0R*zpb4¢À‚?ë©Ç??{Ã?Ge&gt;q+v¥™_êK?½?i|6õ¼ïŸùP±xñ,KÀú@c¨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XObject/BitsPerComponent 8/ColorSpace/DeviceRGB/Filter/DCTDecode/Height 373/Interpolate true/Length 19581/Subtype/Image/Width 324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u?D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¨æš+x^i¤XâK;±ÀP:’h?J+Ï5o~<text:tab/>ÒÃ?ÔÍì›A<text:tab/>k?`sŸâéÿ?ë¯&amp;ñ?í¯jPù:=œ:X!<text:tab/>—w› `rpHÆ?NGJ?úo5Êë_?&lt;% &lt;I¬B?Rv¬`¿GØsŽ˜9ëè}+ämSÆ?"Ö¥Š]GX»âMˆL˜ÀÎ{c½TÓô‹ýQ]­,îîvçq‚?|qß??ôuÇíá¸¬¤š+K‰f[–‰`É?£?‰3Œÿ?w­b'í-?“—ðÌ‚]Ã…»?vñ“½zñô¯?Ó4KÍ]n^ØF!´A%Ä²È¨±&amp;q¸ç“Ï &amp;½?Ã_?§ñFž÷v?(ÒeXßcˆ?È?õäàP?Vÿ?´²~óËðÓÓ=×}8?~_\þ?Oþ?Vÿ?æÿ?ŠrÛ¶Ñö–ã¯û?îþG×?f«ï9Dž$·?ÿ??[f$tè7}k~×öoÐ–Ò5»Öoå¸?}ãUE?@sÎ€1æý¤%mRÐÁ¢*X</text:span></text:p>
        <text:p text:style-name="P2"><text:span text:style-name="T1">Ÿi?&amp;é?÷¶ô?˜Ï§½tñþÐž?mFx^?å´TS?À%Ûœ‚½±Ç=ùé\ã~Ïš¾™¨‹?Å?Æ½šXJºŽ=<text:tab/>?¿§JÍÕ~?øÚî?c}[L»?xÈØÃŽí·$gÞ€=+Â_?ü3âct³Ê4© ÁU¼‘G˜?R?N??®òÇT°ÔàIìo ¹‰Á*ÑH??:ô¯“®&gt;</text:span></text:p>
        <text:p text:style-name="P2"><text:span text:style-name="T1">øãOy„ž?ûZ*ä&lt;7?G¯?p'Ó?®@®·á­Goúv›x«Óæ‰À?—??÷]?ò×„&gt;&lt;x‡Eº‘uÒúÅ¤€pÅRHÈ?TÏÐ×·x_â·…|T?-¯ÅµÊEæÉ</text:span></text:p>
        <text:p text:style-name="P2"><text:span text:style-name="T1">ÐòöŽøcÁÇ± ?ÞŠ@Áº?ih?¢Š(?¢Š(?¢Š(?¢Šîíã¸X?â%™¾ìlà1ú?ÀÐ?ôQE??QE??QE??QE??QE??QE??QE??ŒÊ£,@ú×-ã?Ùø'G7óÆ·,²*4<text:tab/>2¬˜n„?Ö¾oøñ_PñÛGk&amp;ËKˆ‡X7?fp&gt;ó7âp(?Úügñ³Ã¾?g´°“ûNûkqns?m—st&lt;ã^?âïŠž&amp;ñ†b¹º6¶F=ilJ£ôÉnç$wéYÞ?ð?ˆ|_2.—a#@Åº?‰H?å¿O©¯sðÏìõ éê²ë×2êscæ‰<text:tab/>Š ?¸þb€&gt;vÒ´</text:span></text:p>
        <text:p text:style-name="P2"><text:span text:style-name="T1">_\Ç¥é·WŒ??Éˆ°?úž‚½;@ýžüK¨£I«][éK´?S‰œŸB?à~uô®Ÿ¦Xé6ii§ÚÃknŸv8(?•[Å?|ãâï€3é^?·½ÐæŸQ½„?µÛ??{Ó-?¦9ãŸÓ›?t??ø2?Úÿ?Ã¶Ö?Mê?õ+»Ûä?Góa¶g‚7ã?ëè:Ì×t</text:span></text:p>
        <text:p text:style-name="P2"><text:span text:style-name="T1">3ÄºLº^­l.,å ²n+È9? ‚9 ?ž¬~</text:span></text:p>
        <text:p text:style-name="P2"><text:span text:style-name="T1">]E¥Ý_??è±éì¾\÷?&lt;ÅÆFãÐçŽ?Ít¾Ó¬&lt;?¨Ã#|QÓdÓ?·Kf‘ ?|»FNâF8çÚªjÚ?¾?¾Ôt«/…Rßh3J®¥u<text:tab/>KHS8~?¶õ8??Ö³4Ë?áI!³ø+,ÓBþ[½ÍãÉ†ÁaËŽ„të@?÷¢ø›Dñ?³i?µæÅVa?ä¨=2:ŠÖ¯?GÔ&gt;?ê–š¾“ðÎ[F½„-Û%ÛÊ#;†õ</text:span></text:p>
        <text:p text:style-name="P2"><text:span text:style-name="T1">¥‚Ž?<text:tab/>?ï äf€?Š( ?¡šÖ<text:tab/>Îe‚)?1—@xäcõ?ME?p?%ø;á??+?öx°ºÛ…žÏäÇÕ~éü«Å|Qð?ÄÚ?mq¦´z½ºŒ°„ms¸O&lt;sÇ½}SUu+—²Ón®ãŒJðBò*?Æâ?8Ï8é@?4|:ø·­øVÍô[½"MFÎÔ´·åš?É.O?7'¿ç[Ÿ?¾1^½öŸmàÝaRÎk}óMaœ³?m!—*F;sÍt’ËáÏˆ_ðêöQÝè¾ Ô?á¬¯`@|©"ûë'gÈÎ3Û=+Ì&lt;O¥¥×ˆ.?•“é~.´¹25¼yò¯vòe‡#å9Rv÷Ï?é@??ÇŸ?m„æÓ[Ö&amp;·$;LöøäŒw??ñ÷­í?ãïŠì?F¥?®©?Á ¨ÕWïr£©÷?í|rž:ðÀº•?wöÌ"ºAÓv8aìÄT?8øW øºÎâHíb³Õ˜nŽò%Á,:o?¨ýh?¦ñÃÁ:•«Ks¨&gt;Ÿ"‘˜®blž3ÆÐAî?ýu7ü.ß?›…‰u–;˜.ÿ?³H?dõ$¯Jâ,&gt;?xÞ{¥:Šx]K•ìRF‘¹?6?g ç&gt;ÃÞŸªøÄžl?z‡‚&lt;3«Â€‰mô÷kY?ÿ?{vGnÜý(?Ú—VÓžÌÞ%õ³ZŒfa*ì?Æ9Î9Èüë‚ñ?Æß</text:span></text:p>
        <text:p text:style-name="P2"><text:span text:style-name="T1">xzv¶†i5;•fWKQò¡?¬xäúf¼€ü&gt;¼ñWˆ¡µðß‡u?ØL1|o\´Q÷ùs‚Àc¦Nxé^µ¢ü?ðÿ?‡m$žÌ}¯YT&amp;ÞîônHŸ?</text:span></text:p>
        <text:p text:style-name="P2"><text:span text:style-name="T1">å”€yç4?âþ%øÁâ¿?kF}.{.?/bZÚÈ[ó?N?O?Î??•àû/?øÃÆ¶·ztÓ\ê6î’?Ë‡%bÓs?¦1Þ½sâ¾­w éúW‡ôÑ</text:span></text:p>
        <text:p text:style-name="P2"><text:span text:style-name="T1">ß‰õ$1M{?ª¤Ì‡</text:span></text:p>
        <text:p text:style-name="P2"><text:span text:style-name="T1">p?v—éÁè</text:span></text:p>
        <text:p text:style-name="P2"><text:span text:style-name="T1">zW¼!eà¿Ûév£t˜ß&lt;¤a¥õ'ù?a@?-?Q@??Q@??Q@??Q@??Q@??W?ã??Ùx/Ã“ê÷ª\!<text:tab/>?KÖG=?Ûë@?×úž—f÷w×?ÛÛÇÒHp£'?ù×üFøé</text:span></text:p>
        <text:p text:style-name="P2"><text:span text:style-name="T1">õ…î‰á˜åQ'îÛP-·+ü[?QéŸJòŸ?xÛ_ñuÃ¶©}$‘4¦T·SˆÐ?Ê&gt;ƒ?þºô??|?Ô5¨Å÷‰Z]:ÑÓ1B„yÏž„õÚ=4?æö?wˆ&lt;s¯-½²ÜjZŒ«ËHù;@êYŽ??õî??ýŸí,ž?ÿ??Ì·rí</text:span></text:p>
        <text:p text:style-name="P2"><text:span text:style-name="T1">ö?Æ??¸fÏÍÛ¦?^µëz?†ô¯épiÚU¢C …=Xää’Ç’I­j?­cak¦ÙÇieo?½´C<text:tab/>?J?Wœð?½Y¢Š?(ª“êVv·–Ö—?PÅqs»ÈÜ?“hË`wÀæ­??d?Gµ?-?Q@?ïô½sWðÔ¶Þ?Ô³õ/1?9·?à?FG¨¯?¾#i:ÄÚ<text:tab/>ø‰¦Ÿ,K7Ú&amp;PÑd?£.™ç#§Ôã#?C×Ïß?~?[ÙÊ&lt;Y¦ZO&lt;o9mJ?”’w?†\‚G9?®2;P?¬—??t?F1ØjR&lt;˜Y"?ò =À?R??^‰ðò}zãÀú{ø–9“UÃ‰|à??í$?Ÿ.+çkk?t1?†üg¬hš‘a¾ÊýØDäåp?1õ&gt;µôOÃñâ?ð•¼~'‘%ÔcvO5?XI??+ex9?è?¨¢Š(?¢Š(?®?âMíõ„æ›NÕmôùQ„’´Ñ‰&lt;ÈGßP§©ÇaúWa^mñcÀÚ?ˆ¬¢Öõ­J]:=5s,È»ó?&lt;®ßRz??:?Àøtc¸ÒuÍ+ÀÒ_ÚÛùñÜZêw‘î…È+æ"¡_—ŒŒr}Åpÿ??të»??C©¶¤d[¨Õ­¡?w[„??z?Ù#êkwÀß?nÚÓJÒ¼9¤5¶‹azbÔ7¿˜f‘³Ã?ÙÇ?+?ÛLÓ|eñ/Gð¥¡¼OÒd]®¥3?#9?Ž?À?Ð?£ü?ðÆ£j—þ,Õ¢?×Z¸?-’0‹°s¿?‹?ýuëuÃüE&gt;-°Ó,µ/<text:tab/>28°“}Í€Œ?q???ì9àséÒ¹ï<text:tab/>üyðþ´ío­Ft[•éæ±xØó‘»??ˆ ?Y£4Õ`ê?H*FA?¨¯$ø½ñbO<text:tab/>8Ðô]«H¥™†Eºžœwb?*?õÜÕ-[PM+H¼Ô%?ÇmJÀä('µ|Ë |uñ…•ÜO©&lt;z•„$yëäª¶ÞŸy@ÁÉ?{Šú;P6¾!ð…ËDÞe­õ“?l?Uàã¯z?ù÷àÕÌ¾*ø½q­jÓ4×«?“¦á‘¸áxô??+é±_ ü?ÕãÑ~%é’\#yW[­ƒðÌ0?¿8?}|(?¢Š(?¢Š(?¢Š(?¢Š(?¢Š(?µýý®™a5íìé?´¾I?à(¯“&gt; xÃPø›ã?í´Èg’Ñ_É±µPrÿ?í‘êA^§ûDE­?†ô÷²iŽ–$o¶¤`mÏË°·|g&gt;ÙÇµxƒ|]¨øNââM?ÊÞ]Nä,q\&lt;fGˆg‹ÓæéÒ€&gt;…øwðwIðÆŸ?Ö³o?þ®øf2(d€ƒ?zôÉö®·TñŸ‡|*¢-o_…%rÒ(|?Û»¦Ô??qÓ&lt;}kÁ??Œ~7–êÂY5?b 4‰2‹hñž€àg¯AéßŠ»§þÎzåÍŸ›¨k?–·??"T2àçœ¶Géš?í/¿h[O,vÖ—÷j„…‘P*¿¸Üs¨®?ûöƒñmöØ´ë?+W,Ä?ŒÊÄv?úsÍz¦“ð7Á?}”pÝéòj?¨ùçžgRÜçî©?zWM£ø?Âº?üWÚ^‰mmu??IW%€&lt;?§¯¿Z?ù©¼uñCÄ</text:span></text:p>
        <text:p text:style-name="P2"><text:span text:style-name="T1">e·»ÕdŽFºÎÜªä|¸?Gû\Õ4Ó~&amp;êW3L!ñ?“g÷ŒL‹×ëZû<text:tab/>"H×j"¢ç8QÏZv(?å#ðwâF¯?½»„´Ù*?êô??8=Iãñ«ZO€¾/Y[ÏiaöÛ8IË'Û‘?žW›Ð~Xö¯¨ñF(?å_Å?ü.&lt;­Ræþ(¡‘có??tcÁ?Ì?æÈ?¾µÑxcö‡¹†IbñNæ?Á£–Ív•?…Içëšú?ª·P?9?¬_Âš?½?&amp;©¤ÚÝ?Û–xÆî:|ÃŸÖ€0¼-ñOÂÞ.¿6:uã¥ÖÝË?Âye½†x'ØU_‹ïf¾</text:span></text:p>
        <text:p text:style-name="P2"/>
        <text:p text:style-name="P2"><text:span text:style-name="T1">}©ßéöâê"g²‹Ì`Aã##?&lt;ç=@ë\‹~?Y¼f÷Â72YÞ£ï[y¤;?û­ÕHükŸðÿ?|Aðþ?ð·´½öóDÍn÷&gt;dÄgrn&lt;÷??Ý?æóÄší­¡xÊÀLTý²1ov#ÎK|À1Ç'Ý</text:span></text:p>
        <text:p text:style-name="P2"><text:span text:style-name="T1">}?cek§YEge?p[D6Ç?c</text:span></text:p>
        <text:p text:style-name="P2"><text:span text:style-name="T1">£Ð</text:span></text:p>
        <text:p text:style-name="P2"><text:span text:style-name="T1">ùÖÞFÑ¼CmâM{áü¶­?[˜ot9rGbÊ<text:tab/>L?PG?¾ƒÆ®92(?ÔQE??QE??äšÌ?Å??-î-<text:tab/>›ÃâÞ}+V“w–«&amp;ÖÂ¶ï¼rë·¯5ëG¥|õñ?Ä?~/ñ&amp;­á_?\%í·ÙÒéVÙ?"â#–?€?’=Ï P?›Ÿ?ø'á•Åõ¯…-Ù¯dµ{yg,Ì?ñ?(e#¹c–??+?à½õµßÄ?sÄº›"Ö[§+»bna¸÷8Á5OÄþ?¹“âõ†‡}¹-µi ¸–8Ø}æ@%8??àõè:@Ó¼1ûDê:vÔ†?JÂ$¶AÂ©?¿/Nû</text:span></text:p>
        <text:p text:style-name="P2"><text:span text:style-name="T1">?{$r$ñ$‘°du¬;ƒÒ¼'ã§Ã½&amp;ßJ¹ñ}‘6·bDYáDÊLY‚îÿ?d÷'¿Ö½æ¹ß?xj??øCPÑÜíy“tM€JÈ§+×ÜcèM?K¢\Á¥ø'M¸¾¹H ‚Æ&amp;’Y??</text:span></text:p>
        <text:p text:style-name="P2"><text:span text:style-name="T1">ƒ’M|â-A|]ñBïPÒ´é/cº¼</text:span></text:p>
        <text:p text:style-name="P2"><text:span text:style-name="T1">?®Ü?•@ãP§ó®‡Ä&gt;;Ö&lt;Aà½?ÀfÖy5håòo7Æ?™‘ñ??ì1“ÇJúÂ&gt;?µð÷‚ìôˆckk?ógM¾jÊÃæ!¹ç?ÈP?Œê~?¸Ò4‹ÝCI±–ÃOÖ-A»:„± °‹vöAmÎÄ¨?#Ž=xö_†Ú\?_Ãí*ÚÞæâæÝã2Æ÷<text:tab/>µÂ¹,?Œœ`?UVøg¤j?±Ýx‚îÿ?]xH0­ôß$g¾?p9ã¨í]˜<text:tab/>aT*Fƒ????€&gt;:ñE¥Î™}i?–ºv‡¬H±?}®¦S‘ŽøÄ={WÕ¶&gt;-ðåìkömnÁÏÊ»~Ò¥²q×­xF½â[H|)¯k?h¶:…¦½­Ê‘?Ü†hã\+©\??pGLû×šxGÁÚ¯u?¬t‘<text:tab/>š?LÍæ¾Ð@ã?^h?íµuq•`ÃÔ?Ó³_!Ùi¾&lt;ðeêJ_VÐ­Wy32&lt;°©?r??Aãœ{×Cá?Ž^(ÓÖàêöÇ\¶\?Àˆäˆ“÷W‘øw?Ð?ÓtWžx?âöƒã?0Lé¦ê!È?³É÷Æ~R­À'?Èëšô1@??Q@??Q@??Q@–(ç‰¢•?ãq†V??{ŠÇÒ&lt;!áý?â[+G´´šQ‡x£?žõ·E??QE??QE??QE??QE??QE??ÎxÇÁZGô“c©Åó.L???y<text:tab/>õSøŽõÑÑ@?8øoÄz÷ÂO?Çá??]<text:tab/>ô9X?ävùcFé"õ gªý~µôb:ÈŠèÁ•†C)È"¸ˆÿ?</text:span></text:p>
        <text:p text:style-name="P2"><text:span text:style-name="T1">´ÿ??éMµc·Õ¢?ì÷eyÀþ?ÇU?¥p??|uu</text:span></text:p>
        <text:p text:style-name="P2"><text:span text:style-name="T1">ä¾<text:tab/>×f%¶å³ó3»*NèóíÔ~T?îôQE??QE?Es46öÒMq"G</text:span></text:p>
        <text:p text:style-name="P2"><text:span text:style-name="T1">)gw8U?É&gt;•à?ÿ?ˆ?Á:õýŸ„|?</text:span></text:p>
        <text:p text:style-name="P2"><text:span text:style-name="T1">•„/</text:span></text:p>
        <text:p text:style-name="P2"><text:span text:style-name="T1">åÕúbGš<text:tab/>0<text:tab/>Lƒ„ç??ƒõ¯gñ†­£h¾?¸ºñ?fM0•ŽeòŒ€† ¯¦q^"ß?ì&lt;]â½?EµÓcÓt‹ØŸOºv?GF#Áþ?¤ƒ­?b|6»~&lt;Ûˆ¯$¼¶2\Cm;¹rPFû9&lt;ô?èŸ?t«Ë%Ò&lt;k¥‡û^‘0?c?œ‚G¦x?ïW|5ŽâÓâÖ?¸i??Ã??\ü ?bqž1žZúúþÂÛTÓî,o"?Û\Fc•<text:tab/>Æå#?P?O‡¼Waâ_</text:span></text:p>
        <text:p text:style-name="P2"><text:span text:style-name="T1">Ç®Ø1’3?gFY??™1ëŸÎ¼¯ágÅMoÄ^9¸Òõ¶’H¯"-f©?E‡nI'?àŽäž@ªf?wà6§4ðBú¿…oŸ-ÎÖ…ÇLžpqÆz?v5½sâO?øîÆ{»-b</text:span></text:p>
        <text:p text:style-name="P2"><text:span text:style-name="T1">?Ä?6†Õ..K$.rF7?éžAïøP?ksðïÃ×?3·ñ_Ùž=N?ÞLo…‘±€Xzÿ?^k ÔµK??ÂKíJê;[Xñ¾Y??dà~¦¼Æ&gt;%ñg€üCkxÚÌ?&gt;?¹¹¶ˆ?@îª#?NœŒà·ÔŒw©uo?¬Ú´—¾(ñìw^?šS0°¸›?Ð®T?»±Æ?ç?Þ€=^ÇPŽüÜyqN‚?L{¤h~?Ü§ºóÖ¸ïˆ¾0·Ò’ÏÃ–ò)Ôõ—û2áCù?±?¤eú??Æ?\ïˆ~9xW@ÓšÇÃê÷÷?Æ±Û„R!^8ù$?Jàõ½'T±ð„&gt;%žyo'ñ?Ñªk-??Ò?*?j‡??<text:tab/>?è?ë@?x‡JÓ5x†çL‹þ$¾?Ž+M0ŒæY$‘|éX½“œvçµ[ýœ#vñf­ #jY€Ã&lt;òãü+¸ñ*Yé¿³Åå¥„7?Ò!?u</text:span></text:p>
        <text:p text:style-name="P2"><text:span text:style-name="T1">ìDÁwãž<text:tab/>Ë}+?ölÓ™lõíL°Û$‘@??ÝÄÿ?ãÂ€=£^¼»°Ñ.®¬tÖÔ®c_’Ñ\)—$?2xèIü+—Õ¾?øw[UÔ!°m?W(?.lŸËxŸ?Â§?ç×Ö»š(?åÏ?ø/[Ðîd“ÅºcêÐN„¦¯¦.&amp;À?ç??ÃŒ|Ã¦H5?‚&lt;â¿?Äº¥çŸ¬xz]±Íûï3É8À?ä£?C€#_S`c?äþ4ø}}£Ý?ˆ¼1LÈÂÿ?K(7iîtÏ^;çŒ? ?‡ x—GñFž/t{èî¡èÛxd&gt;Œ? ýkZ¾MÐ5›¿^Ëâï<text:tab/>ŒY#?ªèÌç0?˜9å“$ín«Ðûý3á?iþ,Ð­õm6MÐÊ&gt;d?z6?U‡b(?fŠ( ?Š( ?Š( ?Š( ?Š( ?Š( ?Š( ?Š( ?Š( ?¼'ã¯ÃëËÙSÅ:5¢³C?úw”O˜Ø +??œw=qô¯v£??ä??~!¿ˆ´§Ñ5{Æ—VµËFò·Í4_Ô¯lW¯W€üVøW&gt;›tÞ-ðŠKˆÞeÅ½¾CFç¤xýEv?</text:span></text:p>
        <text:p text:style-name="P2"><text:span text:style-name="T1">¾/i¾/Ž?2ü‹=iT.Ça¶àó’‡×?${ñš?ôê(¢€9Ï?hW?&amp;³:4‚Øi7PÈ·Nà™?øòÊ?œ7'&gt;‚¾xø x{Ã^_‡¼4´®53?2y«!†HË)ŽC9nAÆ1ùnüvñ?Š4ß?.’·­?–â;«c</text:span></text:p>
        <text:p text:style-name="P2"><text:span text:style-name="T1">ìl‚?“†?þU“ð+Ã?ø‹ÆW?ÕúHÑéØ™0¸F™‰Æ~œœP?°ü*øs?´c-ÒÇ&amp;³t3q"ò?vE&gt;ƒ¿©ü+Ç&gt;'O?øFûYeW’?lN?F8QÇùâº:ó?:k_|8šà_t³™%hIòv…úää}(?¬ðÄóxŸÀ¶??ä?ò½ý¶ùâTýÙVè0}±^uª~ÎZ?ËHúv­yfX’¨ê%Eô?Ž??é¾«ÁðòÊÖmF;»ˆÇ˜Ñ«î6êÿ?2¡ôãŸÆ½</text:span></text:p>
        <text:p text:style-name="P2"><text:span text:style-name="T1">€&gt;hŸötñ(žE‹UÓä‰OÈî\??ëŒ?~ucLýœµ™/âþÕÕ­#³?÷†ßs9?ð2??¿:ú&gt;Š?ó</text:span></text:p>
        <text:p text:style-name="P2"><text:span text:style-name="T1">?àG„4yD×QO©Ê¤?ûSáA?ì®?üsÒ¹¿:Þ£¡é?xzÞÂÑt-B?ˆÁpÑ¼n­€???onõîuã?´oøK&lt;C hl·³Š?..ç¸™À?¿*¯R:°Ç^ô?oDð¤šçìíi¡©hæšÌÍ?×êÞa‘AÇcÇ?õçŸ?¼[.‰â‰&lt;5t‘Go¨9;¤;Y%U8?ùÆ0{×_ðúöö÷NÓ~×âW‚ÖO+M–Á??ose@&gt;’*œã®ìvã‚øÓ¥Â-ñ2=SLc?]*^&amp;À?I?Á#êW?Rh?êª+ð?‰?Å~?ÓõpèÒÍ?'Ø¤?pÃ?Þº*?(¢Š?ñŒž?¶†Ê_?èöâ;ûVV»…c</text:span></text:p>
        <text:p text:style-name="P2"><text:span text:style-name="T1">?Âddºôã¿¨ëë\W…õ•øu¬ÙøªÑ^ãÂšÚ”‘#nm¤Ï(Ê;©Î=W¥}5*$±4r"º0Ã+‚=+æO?ønÛÀ~(½Òï”?ëêÏ?\ÿ?£H§*À?~ã0?uV?J?úfÚæ?Ëh®mäYa•?£©Èe&lt;‚*Zñ_ƒ^3¸µž?xŽy?Tµ}¶‹0ê~à&gt;Àd{?öª?(¢Š?(¢Š?(¢Š?(¢Š?(¢Š?(¢Š?(¢Š?(¢Š?(¢Š?</text:span></text:p>
        <text:p text:style-name="P2"><text:span text:style-name="T1">xïÄ_‚Ðêó?kÂ»,uUo1áS±&amp;nÄ?àoÒ½ŠŠ?ðOüeÔ&lt;9ªÏ øþ?•¹Š@r?Ÿ+?uU?ƒ× œæ½“Ãž&amp;Ò¼W¤¦¥¤\‰ c‚1†CèÃ±¬ß?ü&gt;Ð&lt;m?.«lDñÿ?«¹„í‘G??î8ès^Vß?&lt;eá?Vkß?ëê±±?c•ö;t`AVÁõ ??ãWÛ×âF©?£4’rf7e??½?íÏëšú/á·…ÓÂ~?°ÓÄžd®¾|ÌF2ïÉ?‡?ð¯š~$j¾.ÔuK+O?ÚGmyn­å²ÂªÌ¬G9??qÇã_Yh?šuö‰k.•&lt;SY*yq¼Gåù~R?ÐŒP?•y§ÆÍ']×|!o¦è–r\ù·hn?1ÂŽ„ç¶qÈ¯Kªº§Û´Ë«Må&lt;ø^=Ã¶àFh?ço†Ÿ?lü!gokp°Ü]jº”‚öéçÛäÄB¹ãž­Ž+è3S²Ö4èoôû”¸´˜f9c93æ</text:span></text:p>
        <text:p text:style-name="P2"><text:span text:style-name="T1">|}ã/?¿…u6Ñ'(%²¶?Iv?¶Ü3à…_aœ}AúW Iñ#^øo¥ø{H·³´¹¶]?&amp;‘?xwbCn?QÇ½?}?Eyæ©ñ@hwº?þ•#¶£§5ì’Bü!XË•Q›¦;u??™ñ2ë[—C²´Ò–Þ÷W°ží&lt;ù<text:tab/>Ž=›‚ógnOL?ë@?ŠÎ¨¥˜€ d“ÐW9â?</text:span></text:p>
        <text:p text:style-name="P2"><text:span text:style-name="T1">øwÆv²Új?C4²À»f‡˜‰»r•=†Gã^[á_‰ž(ñf³ Y^Øªé·­qg|ðE•‘¶“y)€Wõ?OS_<text:tab/>%·‡…ì5+»TH&lt;˜®Ôƒ*ç¯é@??|9Õ¢ð¿ˆ5ê6’Ü²Þ$°.?|¹ rYÉ~?äÉü8ä×Wñ‡ÁÑéŸtÇûl·o¦]8Žf?æŽg$?sÛå??+’¹ÐôÛ?Ú?='\œê?M:,’\…¡?wíÇ;ˆú÷ë^ÔÞ#ð¿Ä<text:tab/>µ¯?A$’?à)+¬xQƒƒ´žêq@?gìóâ¶ºÒn&lt;0öøû?ë„˜8åY¾îÞ½Iæ½Â¾Rø'ö?âô6!äQ¶â)”?gj·Þ?P+êÚ?(¢Š?+Ï~/ø2??xBY÷J·šlr\[ùc;Ž9R=ð?*ô*FUu*Ã*F? ?`‘4Ý?@ñ–ŸqæßZÝùwñÈK‘*±dc“Ñ“ªšû?M¾‹SÓ-oàßäÜÄ²¦õÁÃŒŠù?Ä??k?‰?Ç…à@…àQ–R6y¨¿—?ðM}?ð_ÄG_øwf²Ê¯sbM´ .0?Üúü¸æ€=?Š( ?Š( ?Š( ?Š( ?Š( ?Š( ?Š( ?Š( ?Š( ?Š( ?Š( ?œ¾3ÝÛ]ü]Ð,˜¬«?…fˆŽ?é3ƒŸQŠï|Mñ$ø?WÓ¼?eá™!?Ýˆ"yq?.™\²?ÉêÞ•ç_?-®4ŠÚV±?Y?uŠX’F8ÞŒ?ž?N˜ë]7Å4kÿ?‰^?´½³¤vÌÈ’??]r????<text:tab/>Í?{}?Q@?¯ÄO?\ø«ÀÚ–‘cå¹Õ&lt;³)!r®­É?Jòß?ü ñ?½ÔÚZY_+é–öj²HVPÉ°3)&lt;?¨àþ~ùE?x·Šl5‡ñŸ†tÿ?!–àè?V¯2‚PËä1Ú?÷ÊÎ“Á:?ö³§ü8ñ&gt;#û:9íow6Öòþd?v8ù¿ïªö õ?¦EPD±C?G?Œ*"€?Ð</text:span></text:p>
        <text:p text:style-name="P2"><text:span text:style-name="T1">?ÈðÏ…´ï</text:span></text:p>
        <text:p text:style-name="P2"><text:span text:style-name="T1">Z\ÚéÖ?‹—¸*í¥±Àöâ¶è¢€&gt;bø¢~ÏñöÒXÝC™,Ü‘Øü£ž}½«§ð?{o«xãPÐ¯-Ó[–êh, Ÿ?@Y?fnÿ?Åý{axÞâ</text:span></text:p>
        <text:p text:style-name="P2"><text:span text:style-name="T1">GöŽÓac¬3ÛE *q¸`r=ë¥ð.¯m¢ê·rmþ×¼›Q¹²€G–hÎÐß??r?ûÃ?‡??}à(n4?–¶º«$—Iw4R²¹`ddp?'“É?õp¯”RO¶~Ð63JÛ&lt;ëëy2;e?ŽçžGs_W</text:span></text:p>
        <text:p text:style-name="P2"><text:span text:style-name="T1">?Z†[«xf†?f%˜•‰?€.@É?wãšâ4Ï?Gã+[´ð´¿eÖìÁTKÄàs€Øî8?CŒ×ê:þ­ãï„——²†‡Ä~?¼Ydx†ÃÆAaèvç v€=‡Vñ¦…¤hwZÄ·‹=¤‹?ímûÃ??Û‚?NkbÊò</text:span></text:p>
        <text:p text:style-name="P2"><text:span text:style-name="T1">BÆÛf-?ñ¬‘’¤?¤dpzWÏ7–oüEiq6ØüQ¡&amp;§?ŒliãQ#c¶r®~†·|5ã/?iz·Ãý</text:span></text:p>
        <text:p text:style-name="P2"><text:span text:style-name="T1">u‰tBÅA•”?˜í&gt;œ®Ó´{õ /ZKè~4Ò|Qm??iÆò\àË?1Æx?qÓÐÖ§À[‹/ÄÞ$ðýÜM?¸Žé?±•ëïÝ]MtŸ?ô“}ðïí«Ö?).?'†ù?þ„+Çþ?êkÿ?o@Ÿ't±´?üä’|¦Q×è§?Ð?ÖÔQE??QE??QE??QE??QE??QE??QE??QE??QE??QE??QE?xWí?¥Ü²h:ÔqfÚÕÞ)¥??K?+ïü-Ò­|iœiú÷5¯Å?ÓngéŒÆyÈô?©­ïŽút—ß®eŒ/ú$ñÎù?Ã¼zýá\&amp;«çx·öl°½0µÝî™.Ö“?dDb¤ûü…s@?CG"K?É??F?•È ô4êó?üOÑu‹}?DiØê÷V{™?.ªÈ?C7÷ˆRkÒ(?¢Š(?¢Š(?¤gTRÎÁUFI=?¥®_â?‰"ð¯‚µ?Eæh¦òÌVåW$ÊÃ×Ž¼óé@?1kªi·ß?u¿?Y\;h66ï%Ýâ§Ý&amp;?,lÏrøÛÓò«ú?†|DÉ¤·„.]</text:span></text:p>
        <text:p text:style-name="P2"><text:span text:style-name="T1">¶ˆÏ?õâí?K‰K‘ŽFvç×?f ðÿ?‰&lt;+àÏ?MáMbÂòïSÔ`K‹˜</text:span></text:p>
        <text:p text:style-name="P2"><text:span text:style-name="T1">l?´ ?MÙÊáJò}ë×u‰/,®ô?(ÞÏLA$×“AG?eP’8RH?¸?\?xO†,¯uÿ?Ú"I/dYfµº’iÝ?ûµÚ6ñÓ!F=+éòBŒ“€;šùÇö}°žÿ?ÆºÖ³-ÃKäC±äf$ÈÒ6sžÿ?tþuô\ð%Å¼H<text:tab/>I?£`ö#?€&lt;sÅ‚??üQÒ|mg4'IÖXZ^ì?QÀùÆ:ä?sê?­?ž‘?‡&gt;.ÜZ?[m+Æ6r[†FÚ#˜(?Ð’Hë¾j¦¡¢ø³áV¦Ïqä!ºÒKà|‡æR?Ô1\öûÕ“q{y¯|#²Õ%K™&lt;EàûÐ²£ç'?&gt;ðêp¡sþé </text:span></text:p>
        <text:p text:style-name="P2"><text:span text:style-name="T1">¿?xNçÄ:_‡äšñáÔ&lt;3qu§^Ã0b$‰‰?G&lt;?€Go ®ãZð;\j^?“Hh-m4?ÙŒl<text:tab/>&gt;YP6¯åÜ÷®£O²µ·?ÜÛÛG?·„M&gt;Áï€2}ñWh?œñô<text:tab/>sà</text:span></text:p>
        <text:p text:style-name="P2"><text:span text:style-name="T1">z)?:›)?Óê?#õ?ñß†'ko?é?F?t¼ˆŒuûãë_lkq¬Ú?¡?«[H?ÿ?€šø—Ã??,ÑÏý&gt;Ãÿ?¡Š?û¦Š( ?Š( ?Š( ?Š( ?Š( ?Š( ?Š( ?Š( ?Š( ?Š( ?Š( </text:span></text:p>
        <text:p text:style-name="P2"><text:span text:style-name="T1">?Þ•k®h·zeä~e½Ìe?7?Ïâ:s^?ð±î4ý[Ä_µ¢mÍìr,y$•“o8õ?~o|WÑÕá??|1{¢x‚Ëâ?‹</text:span></text:p>
        <text:p text:style-name="P2"><text:span text:style-name="T1">n¶d7„?Œ¤?sê?</text:span></text:p>
        <text:p text:style-name="P2"><text:span text:style-name="T1">~‚€&lt;Á—¯áO‰šdÓÆû­o|™?®ÖÃe??§?¾ð'Ä[/?ÜjÐÚÚKntùUxÀ™?·a½¾éâ¼#Çö?f½â?üKkw</text:span></text:p>
        <text:p text:style-name="P2"><text:span text:style-name="T1">µ¦»§½Ô òEÄ@?ŒôÁ$c&gt;¤ÕŸƒž-}/Uñ&lt;ì {Û›?¹Š7ù?I#ÜåF=‹??J?úŽŠç&lt;</text:span></text:p>
        <text:p text:style-name="P2"><text:span text:style-name="T1">âÈ¼iáK]j8</text:span></text:p>
        <text:p text:style-name="P2"><text:span text:style-name="T1">)d’"s±Ôà€{ñ­Øî –y`Žxžh±æF®&amp;zdvÍ?ME?P?^Oñ-?‹|iáÿ???=-]íó£</text:span></text:p>
        <text:p text:style-name="P2"><text:span text:style-name="T1">¦%Î??s‘×ß½z¹¯'øšº7ƒSXñkK+kÚ¥¸±³PÀ?¾]¥“ðäž{?ô?ã7ÚÝ·ˆ~&amp;ê^ ¸?6ÙŒ¡Z?ñÈ‘€‘!Qýâ?së^Ÿâo?·ƒ¾?Ýxmâ¾þÒ?q,÷?PË?³’Jî'8Àl`tâðsáîŸqàhu-L;=ýÊÜy!¶†H™‚+?ãv[???ÃüoñjøƒÅ§C°D{{??Y#ù¤›?#=H??ã@?&gt;?xát?Iô-D?ôýF_Ü\0ÀI€û¤ãœŒ?¼që^•ãŸ?Ý^E©[øFü¦¯áÉ?êö??ªK??eçïc©ý9§i_<text:tab/>4¯øUËáË…d»¸Qq%Ë¼W??GÓ¦=+Ê,¼Iu¡ø¾?G[’Q¬i’}‡W·ØOÛm°G˜qÁ*1œõ?O­?v&gt;*ñ?ÄðÅm6(ÊàÛj?¬„­W?ìwóë¶ºM&gt;Â÷Fø¹ý§¥[4þ?ñ%¸’i¢Ë¢ÌªX1þè&gt;½÷V^ƒ£Øiþ2×|?u</text:span></text:p>
        <text:p text:style-name="P2"><text:span text:style-name="T1">ÉáÍ~ßíúz?p8?€=±Ô}?z‡ôh¼? Ùé0M,ÐÚ§—?ÊFâ¹à??ÐqøP??Q@?µ{¨,´{Ë›—D‚(Yœð?;×Ä^?‹í&gt;&amp;Ó!?¢è½Ôkörû?Ÿ0ùwvÏ­}©â{‰m&lt;+ªÜB¨òEi#ªºn?…'‘Þ¾&lt;øasª|@Ñ-m]?ct²?fÀ?&gt;cú) ?¶GJ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¡¬èöZþ“s¥ê0‰­.?lˆ~¹?ê??ð«ôP?È×??Ô4ífãÀ:Ó›;y¦i´É§aå¤˜;Nì}×áN1Î=1Yþ?´Õ4/?®¡&gt;?“¥Ü*j0¬%ü´“(A^ù?â½ïãO‚á'ð±Ô­…ÃjZb—‚(Ww˜<text:tab/>]Ã?zñéY^ø³¤'€&amp;Öµ{y?¥bbµ½hb</text:span></text:p>
        <text:p text:style-name="P2"><text:span text:style-name="T1">$¹$FÄú`?äõ?€(|1ñ?ü!ž&amp;Ô¼?¨Û^×çìN±eQXgæÇ ??þ5ë6ÚF‹£jz†­pÛ]ê?Ÿj™¤Æö?*ŽN?^ÝI¯!ñÏÅmR×R¼ƒFXbVÚúÒò-»®­ð7ƒ»¯'?€§5Äø¶ÇXŸÆ:Ž³`n$³š8u«pä¢´`©&lt;g?¡b?ã@?MÞøƒHÓ¡»–óQ¶…,Ê‚ò?Ý?û»½3ž*ürÇ4k$N®Œ2?NA?àÞ'Ð‡Šµ?h–²Åip5;KË:lá</text:span></text:p>
        <text:p text:style-name="P2"><text:span text:style-name="T1">±g ?Ü???áðCÄ·ºkê?ßj,4+c?fß?Ýç™‚GŒŸº{àP?ÒrnòÛf7ãåÝÓ&gt;õò·Šu=gâ?ìô-Z÷MŠ;?âY­r`ˆ?ß+dòÄ?Ç¦G?î??|W'…¼?;Û+?ÛÖû-¹VÛ±˜?¶}†?«à??éþ?ð\1Ù[ØÞß&lt;2?«VFiÿ?¸;??Æ2&gt;è ?:ø©éÖž%t¶¾Õ!†ÅVåç€…Mæ0m Œ?…?dò;µbü?ð¥ÏŠ|hÞ"½µ¾/#±É–fÉQùò~žõÍxš×T—_ƒÃr_5î¥q:Í{†Ü&gt;Öü?‘ýÕ ?qÖ¾¥ð?„,ü?á¨4›S½ÇÏ&lt;ØæY?Sôì=…?t•ã_?&lt;,ö±Ãã%Bê6$%Êù[Ä±Ÿ—s?ø??=µ{-Esm</text:span></text:p>
        <text:p text:style-name="P2"><text:span text:style-name="T1">å´¶×?,°Ê¥??d0=A??âÿ??ìåñ—…tKÍBK˜§ðåë­­Ê·3FËÌgØp&gt;€</text:span></text:p>
        <text:p text:style-name="P2"><text:span text:style-name="T1">öÚño†·qø?ÇÚ×ÃÛ©”Àò‹&gt;i&gt;Rå”?¾ç?~*kÚh?¢Š(?˜ø‰~ºgÃÍvé˜.ÛGA–ÛË| gêkæï¶‘Ý|RÓÚO30G,«°àd!?ûsü«Û¾:jY|1¾µ’eI¯dŽ(ž[?¬Øü?®?öqÑï´õMkÊì^WÙƒ±ù‹ä7ËíŽ¿Q@?DÑE??QE??QE??QE??QE??QE??QE??QE??QE??QE??QE??QE??WÎŸ?|2Þ?ñ«ø‹É3øgVvŠúÖ???‡Ì˜éþÒŸQ_EÖ'‹&lt;?mâ</text:span></text:p>
        <text:p text:style-name="P2"><text:span text:style-name="T1">ÞéW0Ç/?ò¼Î‰&amp;&gt;V?±?½?|Ù¦é–?jvzeÆ°Qì®ã†Í¦R?åÁä?¼äãÑÏ§?ËjZ~“ðÛ]°Ô´”½Ô¼4§K‘D»?q4ƒi</text:span></text:p>
        <text:p text:style-name="P2"><text:span text:style-name="T1">Ldã9Zó«m?÷]ð^«?ú”£Rðƒ??8?L,ß0V?åYI?Q]eÈKíOÄSHLðøƒÃ1ÞDP°</text:span></text:p>
        <text:p text:style-name="P2"><text:span text:style-name="T1">$J»³“É„Ð?ÒÝiº?Å??xž??­Ž</text:span></text:p>
        <text:p text:style-name="P2"><text:span text:style-name="T1">Õ¤?a?O2(ãÃ?§†Ím]XéVÚ¿„|+¡i?cžêxõB8œ´jŠ7a‹rÜç?ñëX7¾Ô&lt;d©§Cy$W:5„I8m«)?"Éžpv¨'?Ò½Ùô«[<text:tab/>nõ[+$}HÚˆA-á?(¹è9=h?ãÿ??ëÚ¯¼W2ù÷S%Íã}’ÖYw?Ë? ?Ðp?ãÒ¾ñž¯ið»áD?E¤©?§-¸··û8</text:span></text:p>
        <text:p text:style-name="P2"><text:span text:style-name="T1">L˜?äýIÏ©?ã??dYþ0i’]ÂÓHòLÄcv?£Ç&gt;‡šÙñ{Kñ3ã‚è« ‚Þ)~ÈŒyÂF<text:tab/>sé’Ccð ?¯à?‚#h_ÅúŒS?¶‘’ÌÉÓn?g?É9#'Ò½âªÚXCbÒù?Õ$+ˆË’ˆ?…?GE???zµ@??Q@??ñÕn´??ø_ÅVÎc0¹ˆº/Ì</text:span></text:p>
        <text:p text:style-name="P2"><text:span text:style-name="T1">ßNA#ó¯sŠD–%’6Ž?)?Á¯0øýi?ÿ?</text:span></text:p>
        <text:p text:style-name="P2"><text:span text:style-name="T1">$ó¾Þê&amp;O©;OèMu¿?µUÖ¼?¢_+—/j¨Ìs’Ëò7^z© ?–ŠÉÖüI¤øu-ÛT½ŽÜÜIåÂ¬y‘½?øôæ°~?xý&lt;{i©\%‹Z}’ãÊ</text:span></text:p>
        <text:p text:style-name="P2"><text:span text:style-name="T1">Ï¸²‘O¡ ?2ý¤õ&lt;¾ƒ¥¤¼?,ò #ý•R{ÿ?{ó®ÓàN’4ÿ?†v·$å¯¦’r6Œ1AÈëÂçŸZò?—ÂûâWÙ#%Í­´q``üÇæÀÇ?Ä:×ÑÞ?Ñß@ð~•¥H?Imn©&amp;ÅÀÝÔþ¤Ð?Ý?Q@??Q@??Q@??Q@??Q@??Q@??Q@??Q@??Q@??Q@??Q@??Q@??â??i??Ó?PÕîÖ??…??™‰ì?rMyÛ~Ð~?y</text:span></text:p>
        <text:p text:style-name="P2"><text:span text:style-name="T1">Úi:½Ê©Áu‰zg?ë@?w?VºgÇ}[C8[O?iì$ó?`9V?/â§ñ5káO‡íõÿ??hº…ÔÑJšu­Þ—qkƒó?“#?ð?úŠå|gâí+_ø™àíjÂÛP‰–TG[»c?åó?Ò§'wSÐW«|,ðÎ¥á?ßZê–ñÃ4·òÌ?[(q‚Húú¨?š?&lt;3¦x®?‡zd?I5š?°?XÚ»Êäœ“jÞñ½üZoõ»¹Ž?,ä?‰??©?óÌ—×?~ÒŸiU{i?ª#Ä‹´ía´ð}Tþµîÿ??c?|1ñ</text:span></text:p>
        <text:p text:style-name="P2"><text:span text:style-name="T1">”ÝþˆÇ?Ï ƒúb€&lt;/àÎ‘}§¾¥ã05•…¤èIÞ+ìÈÂôüýë[öxµ›Rñf¹¬Ï6é#‰Cå?—i?’sÔ}ÓÓÖ¨ü&amp;‚{_‡¾9Ôáµ™åû?Š3¸ª°ÚÛ±Æ<text:tab/>?}{qšÙø?«øwDÒõ/·ë?¶Ú…ìê¢?ä<text:tab/>ò $?O©fïÚ€&gt;‚¢ªÚêV7ÊZÒöÚáAÁ1J®?ü</text:span></text:p>
        <text:p text:style-name="P2"><text:span text:style-name="T1">Z ?Š( ?SâNŠÚÿ?ÃÝbÂ8’IŒ?dAŽ0ÈC?}x®Sà†¿?ÿ?V?$É¥¼¨ã¹?2~?ô¯P»V{9•?Y‘€?§?ò?Ã%ž??Í§?µÌö—Vñ«6ÜLb`£Øç"€;¯?ÜßxÉ~?kZÂÅ··rÇ'Jð$M¤u + ø??¦…âKö˜&amp;›ö²È¥?T*’XŸ¦8?µqš?§&gt;«¢|3¶TÝ5–¯4?I?8žz`6?</text:span></text:p>
        <text:p text:style-name="P2"><text:span text:style-name="T1">ôÿ?ˆk¥|&gt;ø[«Ã¤[}”ß¹DXß?ÌüÍÉÎ?Ï?€&lt;GÂ?ßðŸüc†[À?;›¹.¦</text:span></text:p>
        <text:p text:style-name="P2"><text:span text:style-name="T1">veW-Çä+ëÁ^?û:øT„½ñDþY</text:span></text:p>
        <text:p text:style-name="P2"><text:span text:style-name="T1">›[u+–?`³g·aù×¾Ð?E?P?E?P?E?P?E?P?E?P?E?P?E?P?E?P?E?P?E?P?E?P?^D?ä`¨£,Ìp?÷¯6ñ·Æ=#Â÷çK±…µMI£;VÝÃ"HxUls“è9¦|u¿¿°øu+ÙNÑ,Ó¬3í#æÈä,U?‚¾?ðºøRÃ_‚(¯uWÜd¸dÂùå?t??ç­?exgá^·â½lx—â?Þh“çM8“È à61°?8?{&amp;£éÚE²ÛéÖ6ö±*…?ax?&gt;µzŠ?ñGì×??¼"5Šöß#?»÷?åÁü«Ù£t–5’6?Œ2¬§ Q\·Ä/?[øçÂòé®â+”&gt;e´Äœ$ƒ×ØŽ?Ö¼ÇÃ??uŸ‡QAáŸ?h·K?ª„Šö?¼íÉÆ{0í{t ?+ÅÓ\?Ú?ÚRetÔíÂ‚‡äÀíÛüš÷ÏŠ—aðÇ^rXÛù|ã{?þµóoŒõfñ?Ä[ÿ??øbÊóÉŒÅp?amÊUW.Àt?¯Vñ7Å_?ø¿áåþ—q-ì?·?à4"Õ˜¬ªC?ž˜Ü=zP?Óâ?ýnµ</text:span></text:p>
        <text:p text:style-name="P2"><text:span text:style-name="T1">&gt;?MŸÙŒP9m’?FsŒm'9?^ù¯šl¬nõ+È­,­ä¸¸”íHãRÌÇé^ŸðëÀ^$ñ¦˜ÚMåÍÖá˜æóäÊ`Ë!?aAëÆ?&lt;</text:span></text:p>
        <text:p text:style-name="P2"><text:span text:style-name="T1">ú'Ã&gt;?Ñ&lt;'§Ck¥ØÄ?ík‚ƒÍ÷,Ýrh?À|#ð+Å?„kq©^ÿ?b@Ãp@KLOº‚?üOz¿âX|_ð‹YÒ®?ˆõ</text:span></text:p>
        <text:p text:style-name="P2"><text:span text:style-name="T1">OBšeó?cÑ?Ê6r?Aã?œ?Jú:°|eáÛ?øSPÒ.v(ž?’G?Fã•oÀŠ?Ö²½·Ôl`½µIo&lt;bHÜwR2*Åx·ÀO?±µÔ|#w7›&gt;#&lt;??r?ó‚?ú?çþ?^Ó@?|±ám?kÏÚ?h­â?;MJk‰v¾Ý¨¬Nsõ#zúœ×‡iqÇ¢~ÓÚ…ºFYu?rêr?ÒÑ‡cÏ^UºP?¥xWÀÚW„í. µ?8–í®ÃO†1±àmôÀã5â?´6¶º‡ŠtÝ??Vû?e¤ÚäáäÇ?v ?ïóW¿x«T}?Âº¦§?¢Imlò#H2»€ã&lt;ŽõógÁÍ6_?|Rm[SÍÏÙƒÞLÌ™Vð¹ì99?îÐ?Òž?Ðíü9áÛ?*Ö8Ñ-â</text:span></text:p>
        <text:p text:style-name="P2"><text:span text:style-name="T1">Û??7ñ7ârkZŠ(?¢Š(?¢Š(?¢Š(?¢Š(?¢Š(?¢Š(?¢Š(?¢Š(?¢Š(?¢Š(?¢Š(?Ë~&gt;ÆðÎVg?ãº‰•r&gt;nqøõ¯*ø'ñ</text:span></text:p>
        <text:p text:style-name="P2"><text:span text:style-name="T1">ËÂ:•æ¬\¼Zmà·+?ƒ¹î??~?½{ã²gáUù?îÍ??÷ð?_zù·ÀvZV¥ãm.Ë[Ûý&lt;†9wHPr§o#ý¬P?Øš?Š4??D²iZ­­Ð#;cn?ÝzÄV¶kÄuÿ?ÙöÖ4šóÂº­Õ¥à?Ç?¯”&gt;ÁÆ?üsX–CãO‚LÇÈŸUµW?¬ö}×àb€&gt;Šª×ÁZØ‡´ûP,£ÊÂž¤üÇ?uü+Æ¬?h?gö??ønëNp?ã?K?ë±€8éÞ´#ý¢&lt;&amp;×S$–š’À yrˆ”—õÈÝÆ(?Ö"µ·ƒ&gt;T?G‘´í@2=)±ØZDò&lt;v°£Èrì±€Xûú×–ÿ?ÃBxM™Ä6Z¼»WwË?ôãý®?úÕLþÑZ!8MSfcˆ‡Ëóþ¿O^´?ì c¥-y?¿?uÙ?ÅÃÍjL1?zõÂ?jÍÕ&gt;/xî×C¹¿o?Ie?(ÿ?I¸ß¶&lt;2Tž´?êÞ$ñn‰áK!s¬_%º¶v'Wr;*ŽM|ËãŒ~ ñhžÆÔýƒKg8Š?DŽ˜èíž}p8æ°o?ˆ&lt;z5o?^]ý¢[G??ãýk”UAÐ?{{ÕýÃöV?2ÞjÓF³Ëm¨À–ì¤2K?/~ŸÄÝ=(?®ø#c??‘´ö2Áý’?vi?(ì?‘Çû\cµ}-^</text:span></text:p>
        <text:p text:style-name="P2"><text:span text:style-name="T1">ðÚÍl~0ù?Æ¨£@·-åôÉŠ#“Ç_­{Í??¼?ÅW’é_´Æsµd?G?@7ð«†CŽœò{ž¿…{•ò]Ém¶Êxá›z?ò&amp;ñ´0Ü1žë‘íšðŒ?Ë |Tð÷Š§¶”é±ù^dÑŒòŒI_cƒÇ­?MûExžHáÓü5m,‹ç¤\¨?0Î?gê<text:tab/>ÇÒ»¿„¾?¸ðO…7Î¦þíüéÑ@Ä}‚äœ?×8¯?ðu¸ø¡ñžãW¿µ¸ŸLGk‚²?ª(??ôÆqÇ±÷¯§ÇJ?Z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&lt;Ïãº]·Ã³lûbYâ7? e7?9ëómé_*Ø??…±VÚÂUÃz?Ž{:úŸãÌ÷Pü2¸X1åKq?NH?wvG_ö€é_*ÚÎmná¸</text:span></text:p>
        <text:p text:style-name="P2"><text:span text:style-name="T1">?Å"¸Rqœ?Ð?ß???NM-G?žt?ËÇÎ¡¸÷?%?qß??IƒÀºÅî¥ko![fHÞH?„1áG·ÌE|·á­</text:span></text:p>
        <text:p text:style-name="P2"><text:span text:style-name="T1">+ðYY¥°¼†@Df4$?{û×Öž;?Ÿ?kÂQ”û¹?ð?_*ø?®.ŸU·@Œ Ò/?W?Ê3Î=‡Z?õ‰ìt­&amp;}6{kkX?ëÂ?-0@?¹?œ¶:÷æ­\ÙA?Ã¿†ò¼6ít—Ö<text:tab/>?8nN:ŸLý+¿¾0i–‘Ý-í|?ÛŒ|î20UÏéôÍiëÒ}“À¿Ze!ÖòÜü¼ñê=1@?¥á/?Çâ©õ¡??(tûÓhŒÙËí?$ŽÜçŠ¡ñmw|,×Çý;ƒÓÑ×ÛüûVÇ†|3má¨õ?¶}Ë{{%Ùùq·v&gt;_Â±þ,??ü@Ä€M°?ž&gt;øÅ?|ÏàýNâÇJº‚?Y?Î§`?6Î?k;?Ç?@ëZ÷÷sjz?Ÿ?f?¹®õ|˜Êœ†X‚OQ‚F}:W5àÇ–o?éúhUhnïíÌ€¨lícŽ??ÄzÖ¦©zl¼?£EnH–-CQA×?</text:span></text:p>
        <text:p text:style-name="P2"><text:span text:style-name="T1">Æ¤uô4?Þü0Ô?oŒ6…á–ØÍ¢B›8!öÂ˜-ŽÄŽ«è‘Ò¾wøJ®~*¤RØ‘%¶‹</text:span></text:p>
        <text:p text:style-name="P2"><text:span text:style-name="T1">3HÃ1þí&gt;aŒõ??¡¯¢GJ?*†±¢éúþ›.ªZÇsi(ù£qù?{?qWè </text:span></text:p>
        <text:p text:style-name="P2"><text:span text:style-name="T1">Zf“c£YGg§ÚÅoo?„TqÀéŸ_Æ®ÑE??QE??QE??QE??QE??QE??QE??QE??QE??QE??QE??QE??QE?y¿ÇUÝð«Pù±‰¡=zþð{ëôî&gt;L‹gœžc?MÃq?$?§zúûã@?á&gt;·Ü?ˆÛÛ÷©×Ú¾D{y¢‚?‡„r–òØŽ?o\zÐ?Ýú{?Ó­X6ìÂ‡;vçÛ·Ò¬Õ??D›E°–8Ö${xÙcQ€ ¨à</text:span></text:p>
        <text:p text:style-name="P2"><text:span text:style-name="T1">½@?§ÄÏù&amp;¾ ù¶ÿ?¡¿5ò·¤H®µ©$}Š4{¡’p<text:tab/>+€?3_U|FÓâÔ&lt;<text:tab/>«<text:tab/>fš%†ÚIu)@Ä)Àl?•ö5ó?!</text:span></text:p>
        <text:p text:style-name="P2"><text:span text:style-name="T1"> xÒá¡ó?- ®ì}ÒÎ¸ç·OÒ€;©?ÔºàlI?x&gt;ß??Â0É?××ùWM¬Ím}iðŽ?ÂT’dn?å;U?®r?õ¬ý+KšëÄºŽƒ?õ¹¸ð„1ydàù›F?tç‘×Ö½?¾?¥õ—‚Äÿ?g¸ððVeA¸?Ê¹\ÿ?¼£Ÿ­?z?pß?A?</text:span></text:p>
        <text:p text:style-name="P2"><text:span text:style-name="T1">uì??ºLîÿ?®‹]Íq??Î&gt;?kÿ?õÅ?ôbÐ?Ë^</text:span></text:p>
        <text:p text:style-name="P2"><text:span text:style-name="T1">º†×Äz[‚âìj6æ"Ç÷aw?Û»ç•ÇãVüKlƒBµ˜Hw¾­|d`y\÷õõª?</text:span></text:p>
        <text:p text:style-name="P2"><text:span text:style-name="T1">‰æñ¶Š‘.é</text:span></text:p>
        <text:p text:style-name="P2"><text:span text:style-name="T1">äEA ?†??ŠÖÕ?-GÁZ[ÛÉ?w?ÜßÝI<text:tab/>c¸!h@Ç¯Cù??õ</text:span></text:p>
        <text:p text:style-name="P2"><text:span text:style-name="T1">éWúWÇ=ZËN¹µ‰SO¶2¬Ñ?Ý?Ž @ÚF?Ž½+ÜëÇ¼+?oñëU¸3Ë,§H·mâ0VBc,Ì:??×5ì4?QE??QE??QE??QE??QE??QE??QE??QE??QE??QE??QE??QE??QE??QE??Ä|_?¾?ëã?þå??Ò-|‡=ûÏ¦ÚY°]¶ÅÊàsó?NOá_e|H¶K¿‡?ü2gi³váwr¼Ž0{Šø¤Ð?Ü??•æð6‡$„?k?³´`}Ñ[õÎx<text:tab/>ä“À:JÁ˜ØÅÈÇ÷F:WG@?ž1Ûÿ??^·¼)_°ÍÇ?î?ùOÂ7+oðÿ?Ç_+™$µµ@Tð?˜?‘øŠúÃÅ1‰|'«ÆÄ€Ör‚Tó÷</text:span></text:p>
        <text:p text:style-name="P2"><text:span text:style-name="T1">|£à´¸?øèC€¢Â?äú<text:tab/>Ç_MÔ?ï&gt;?ðÆ¡ÿ?<text:tab/>Í¿‹ØÄÖwÚ$?¹7<text:tab/>B éŽ˜?z%ô?\Ø\Ao9·šH™c˜˜ØŒ?ü+Î¼+ãf·×¼7á)-Cs¢E&lt;r¢±másƒØ)ük?ããÍž“ª_¶•?þNªl­Ñ?åœ±ä’pzP?®è¶7:nigw}%õÄ1…’æQóJ}Ms??N&gt;?ëçnïÜ(Æ3ük]”2y°Ç&amp;</text:span></text:p>
        <text:p text:style-name="P2"><text:span text:style-name="T1">ïPØ=³\Å¦+ð·Ä?c?~Î?1ž®Oá×ð ?—&gt;?ß6ñ?D¹HšR·!v*n'p*p29æ´|I{s?…|,?(Ýiy?¹?uÃîÆG^œäô?KáÞ“©j&gt;2Ó¤Óíf›ì÷?ï$hXEÏ?a‘ßÒ´¼am:x'À°Ì‰?ÒCtÇ$?KNHb~˜ïÇµ?zïÃ—ÏÆo?«nWû?¸tç?‚ lg¶sc^É^)à[Vµøÿ?â˜¤a½-?8??+?¯k ?Š( ?Š( ?Š( ?Š( ?Š( ?Š( ?Š( ?Š( ?Š( ?Š( ?Š( ?Š( ?Š( ?Š( ??8Àºë0R?Œ¼1Àû¦¾2³ÑnotmKTˆ¨ƒOò¼ÐCdïb£??íÜŠû'Ç·?Ûx\–â<text:tab/>g‹ìŽ­?I¹ŽF:zäû?^?ðsU±Ð&lt;1ã=WWµ7zlQ[$m$,Î?Áã©??í</text:span></text:p>
        <text:p text:style-name="P2"><text:span text:style-name="T1">®ã‡Ú-“È¢ò4i`.¢±m„Œð???ÛV'…%Òo|;a¨hÖIigq?˜D?ªáH?œÖÝ?dxªD‡ÂZ¼’y{?Î\ù™Û÷O\WÉþ<text:tab/>º’?<text:tab/>øÞ5]Èúbn?#þ[(?÷}Sãr£ÀºéfÚ&gt;Ã/9ÿ?d×ÉÞ??Cà?]8f"ÚÙ@ c|ÙÏáåŽ?­?z÷†nc¸ø¯áÕ‚B?o"3)ÈC· ¯'Ó½rÞ?ð=ÿ?Œ&gt;?Mm¦É?Ý6½¾âI¤ÆÕUÆìzüÙã­tÚ?œ?_Æ?ZEæHáÐ¡Ù@+ò1É?ŽØük[ö|‰âðŽ¨</text:span></text:p>
        <text:p text:style-name="P2"><text:span text:style-name="T1">0_í?ÚÌ¸Ü6¯µ?zäk²5SÔ?8®?â­ûé¿µÛˆáY‰€DU³Œ;?'MÙü+²®'âêïøW¯Œã÷</text:span></text:p>
        <text:p text:style-name="P2"><text:span text:style-name="T1">'S@??ðOÅk xÃû6d_²êûmärpQ†vþ?œ?­SñÌ±Ëà¯?&lt;!Äigq?,s’³`ò;f¸(e’<text:tab/>’h]£‘?2:œ?#¡?»ß?¤oð{Á3yaYn/£/žÆ@zž”?éŸ’tøÝâÀ±+ÆÑ–’Y?ï\•#o'9ÏA^ç^?ð¨%§Æ??YÚ?Z??¨ÇP</text:span></text:p>
        <text:p text:style-name="P2"><text:span text:style-name="T1">í#ž˜'?Æ½Æ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9¿ˆ?ÜKðÿ?\[Y¦†qhì¯a¸?Æ}ñƒìM|Åá%žO†?=Q*¬<text:tab/>?›²mÉ-çpsÛŒþuõ?Žl&amp;Ôü</text:span></text:p>
        <text:p text:style-name="P2"><text:span text:style-name="T1">­Y@?ÍšÕÕw8Qœw'_7èz\°ü?ñ6¤„Gö‹è?›¡’4eù}ÆæÎ=¨?ß¾?În~?ø~B¡qm³?ý–+ý+²®3á3‰&gt;?ø|«†Å¹??ÌÃ?†1]?cx»?ÁºÐ+¸?)¾\ã?!¯’ü:Sþ?·?R[6%H=?zÜŸnqõ"¾°ñ¤³Ãà­eííMÔ¢Ò@!?àF?_A“øWÌþ?0IðcÇ‘&gt;&lt;Ä{I?@?òÓŽ{ò:P?¤è7k{ñßMÛ{Úh?§š¬?‘ŒjÄõ=›±5íQÆ‘®ÔEQœáF+É¼</text:span></text:p>
        <text:p text:style-name="P2"><text:span text:style-name="T1">á½RËâ•íýõ‹Em?o??–Žl*.w?ÿ?/Nß­zÝ??ÅüY•!ø]¯´ƒp6á@Î9, ~¦»Jóÿ?j[á&gt;³Œñäœ?×÷©ìh?ä4ŠI?Ù?™Qw9Q£8Éô?#ó®ÿ?Ä/·à¿ƒ"$e®¯_?ç?ÀþµÎhRÎº&gt;·mmÏ-ÜPÛ©Ž=Ã&amp;U;IÇ?Ç?¸­›µ›YðŸ…ôÆ‹lÖ?Ú12»ª?“?r2?Üx=zf€;ŸÙîêêÿ?ÆºÅÝÉi\Ù*¼¥za€?ò?¥}?_9~Í‘ç]×?ÎuÛo?òÁá²Ç“ôÇêkèÚ?(¢Š?(¢Š?(¢Š?(¢Š?(¢Š?(¢Š?(¢Š?(¢Š?(¢Š?(¢Š?(¢Š?(¢Š?(¢Š?(¢Š?Àñºïð6¸¤¨Í”¿xd}Ó^?m?wŸ²ÅÈŒ*½­æç?Þ&gt;pöë†?•{ÏŠôùõOj6v×Íe$°‘ç„</text:span></text:p>
        <text:p text:style-name="P2"><text:span text:style-name="T1">Ü`ö##ñ¯?ðñÇìÉâPNqv?çþšE@?ÁðšÞ[_…ÚSBb!›i?8gf?¯pAü{Wi\ŸÃ)?_†ž?w`Çìj2=¸®²€0üd7x+[?ö Íó?ß!÷?ó?¦“?_?õ?R-ÆâãUŠ9¾c€¨?Ñ«?Zú“ÄÑùÞ?Õ£%Fë9GÍÓî?µó?²ÝIð??qòEq¯?V?þ^àž}</text:span></text:p>
        <text:p text:style-name="P2"><text:span text:style-name="T1">?÷m?Çúd¾)·ðP·¸?„?HÒH?yjÂ0Åzç€zô®î¼?Ã±É{ñçÅ‘é×#Îû¥Ã</text:span></text:p>
        <text:p text:style-name="P2"><text:span text:style-name="T1">¬’?EÈëÑ‡ZõÏ?iúî—á{{_?ß­ö¨¬æYÕ‹???H??;P?A\OÅÑŸ…Zÿ??ýÂÿ?èÅ®Ú¸Ÿ‹­?ü+×üÆÚ</text:span></text:p>
        <text:p text:style-name="P2"><text:span text:style-name="T1">?Ì?NõÀçÞ€&gt;]ð’É=ÌV±}¡š}BÐ?Ò@¨À3?˜u'¦8ãšÑñ?Ä7^Óõ(ŽÉ®õ‹ùBôeV?pOâ+?ÂÚ…Ü:¶›jÞY»¾¶o9?ó#eb?F=?Î{Vçˆa[o†š\?~åÖ/B3ÿ??€€sÏ#° ?çöjŸn¯¯ÛäüðDýxùY‡þÍ_EWÎ³\nuÍzPFÅ¶‰Hï’Ç?È×Ñ”?QE??QE??QE??QE??QE??QE??QE??QE??QE??QE??QE??QE??QE??QE???â—±T€Æ6?ž??ç_&amp;èÞ"³à¯‰t?)öÆ»†UFÎ?®JóÔ?ü}py?#5ò?ÅÏ?Aà_?A?4c}?uW$° ò<text:tab/>Æ?&lt;òh?è/„2ùß</text:span></text:p>
        <text:p text:style-name="P2"><text:span text:style-name="T1">´?çˆYy?Ý‘‡ô®Þ¸?‚îð£DÚ?Ú²©ÁÏ&gt;kû×}@?~%ž+_ê³Îq?ZJXã&lt;m5òŒ%£ø(ò?</text:span></text:p>
        <text:p text:style-name="P2"><text:span text:style-name="T1">·?†'ïâ3ùcðëÞ¾¤ñº³ø?]T?cc.?ü?×Î¾?ð^©ãŸ†—Zv{?hµdÅ0*±®Â?³Üò8ö÷ ?FøyàÍb?ˆwÞ0v‚=/R·ó£Un\Ê?ñ·¶ÓžµìUWN³M;Nµ²™’Þ%‰YŽI</text:span></text:p>
        <text:p text:style-name="P2"><text:span text:style-name="T1">1ÏåV¨?®ã2?øS­ƒ*G…Œ‚ýñ"œ?sÒ»Úóï™¾?k?@Û&lt;§ÏuÄ«Èàÿ?N3Í?|çá­?êÛâ?…íd„<text:tab/>n$·¸</text:span></text:p>
        <text:p text:style-name="P2"><text:span text:style-name="T1">¿Ý'p?Íeëš„³Á?‘Ë%…ÝÓ®?ûì¹ÿ?Ð*òjÓi^!ðî¥~€­µ¬,&lt;„ÚÍ?ÝŽ¸ÉÇ?ö­Ý?ÛLðw…tÿ??\Ì./õ?. ƒMš=É/&amp;=äç…?œƒÔô </text:span></text:p>
        <text:p text:style-name="P2"><text:span text:style-name="T1">ŸÙæÃP¸ñÕå½ãEek?ûT?È?n?#?89&lt;×ÓµâŸ³ç†5}'NÔ5‹Ôò-5?A.¤3m'?ì&gt;c^µít?QE??QE??QE??QE??QE??QE??QE??QE??QE??QE??QE??QE??QE??QE??W?ñ3Â?ð™ø2ïO‚8úb[Wp&gt;W???Û##ñ®ÆŠ?ùãàïôŸ?iÚ—‡|K;XÍ?Ét.…—=?~\ò?ýkß,u;</text:span></text:p>
        <text:p text:style-name="P2"><text:span text:style-name="T1">N!-…í½ÔeCn†@ã?¡â¸?ü"ðÿ?Œ^{Ýgª&lt;{Vâ??°ä?_âô'®+Èeø;ñ?ÂS½ö…x²º2?k†I?&gt;ªqÀ=rh?èï?+Iá½M?K3ZJ???¦¼[ök³¹[}~ô°?®ñD?ž]C?}:0¬m'ãO‹&lt;'qq¥x»L–òEa¸L&lt;™£</text:span></text:p>
        <text:p text:style-name="P2"><text:span text:style-name="T1">“é‚?&lt;qV¾?üSð/ƒa½´·Óõ«xneYKÊÉ1Î?#¸?Rs@?EV7Šï5K?ê7Z%¯Úµ(â&amp;Þ?gsgÓ¾?N;â¼âãö‹ðš&amp;`°Õ¥oC?(ê;ï=³ùT'öð×ÙË</text:span></text:p>
        <text:p text:style-name="P2"><text:span text:style-name="T1">#T3g„"&lt;~{¿¥?wŸ?n|Gyák?FcÔäw%{?&amp;~]ËØÿ?LV7ÆÛ¦‡áF«å²5¢Œäg È¹År3~ÒZH?¹ðýã?yy”}:f¸ï?ü`´ñ7ƒ¤ðÎ— 5•¼‚&lt;?0?…\1?@éÅ?yT÷sÝ,4Œâ?ü¨óü+’@üÉ¯bøOðžç_’ß[ñ,/ý?"ÚÒbA˜äöì™É÷5?Ã¿‚:†²tÝoZòáÒÝË½£–Y?8=8ÉÇ~•ôØ?t ?DXÑQ?*¨À?`?N¢Š?(¢Š?(¢Š?(¢Š?(¢Š?(¢Š?(¢Š?(¢Š?(¢Š?(¢Š?(¢Š?(¢Š?(¢Š?(¢Š?(¢Š?(¢Š?(¢Š?Í½Ð4}H¹¾Ò¬nŒŒ¬æktrÅ~é9?ãµdIðãÁ’Ïç?†tÂã?-Ô??:tý(¢€?ÿ?</text:span></text:p>
        <text:p text:style-name="P2"><text:span text:style-name="T1">¼?ï¼øcK?`[€?!ÅWºøUà«›¸®Nƒi?Ç"¹Xã??h )^˜9ç×?Š(?B/?xB??Ã?@ù·ÇœgŸËÞ´`Ð4kY&lt;Ë}&amp;Â?ãæŽÙ?ð09?ÒŠ(?DRÑE??QE??QE??QE??QE??QE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Type/Page/Contents 244 0 R/Group&lt;&lt;/Type/Group/CS/DeviceRGB/S/Transparency&gt;&gt;/MediaBox[ 0 0 396 612]/Parent 2 0 R/Resources&lt;&lt;/ExtGState&lt;&lt;/GS7 7 0 R/GS8 8 0 R&gt;&gt;/Font&lt;&lt;/F1 5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244 0 obj&lt;&lt;/Filter/FlateDecode/Length 2530&gt;&gt;</text:span></text:p>
        <text:p text:style-name="P2"><text:span text:style-name="T1">stream</text:span></text:p>
        <text:p text:style-name="P2"><text:span text:style-name="T1">xœYmoã6?þ? ÿA?e ËH¢^Ñ¢À¾´½?P ‡</text:span></text:p>
        <text:p text:style-name="P2"><text:span text:style-name="T1">p8?û¶h›?YôIT\ÿû›???y7Žƒ?Ö#r8?ÎëCæþãàÌZ­\ôóÏ÷?S«­n£Çû?»ÿvÿpÜëû¿ÔÆôÊ?Ûß–?‡þ¡U«‡_~‰&gt;}ù?}z¸½¹ÿ-ÒT?Yô°¾½I£?þ¥Q%E–åQQ–"-£‡?ðýþµŠ6ãíM?mè«æ¯ßoo?ãhñ-zøçíÍ¯ ñ·7ÿº½‰~ýóstAÅOÖ9»»¬åoÖº3-¿ÓK6¤ÓÅ}£û¿pÇ??ÿñ%J^?Sä"ÁãåµHs??}HD’È?¾Vñª³n;~»‹??Òº‰§¾ÓãH?u|´‹4‰'úªâÎÚ'æR8îxÜm5ó·Ú)Ó1Ïùâ•ê{K+ª&amp;v?§ºŽ—?¶?d‹úìŒ¯?BJÑÔ¯??–?£ƒ?tÔÚÅ‡,îu´&lt;F*ZTñÒ?#;??mÌpA&lt;¨+</text:span></text:p>
        <text:p text:style-name="P2"><text:span text:style-name="T1">y&amp;?¥§MFÒ;qi]“‹²9_G+æçøÁKé+^*s!s8`ÚˆŠýýàÍšÈxÚïõ@t?îRã¨ÉAI?¯¦aÐ½ë?i??™Ûô«njÃZ8þÈ¤ê[??–èÂ¨]óàhþvZ÷(êš?’B”%«ÉR‹2?õ3è?"?</text:span></text:p>
        <text:p text:style-name="P2"><text:span text:style-name="T1">äñ?èåžgÁE£æ‰?nâ?</text:span></text:p>
        <text:p text:style-name="P2"><text:span text:style-name="T1">??H?¦Ç½é{Óo?MÌ#/â?Zá²g˜æ?5?&amp;Ú?ÿ»¢yÞ@úÿè`Ó»Á¶Ó</text:span></text:p>
        <text:p text:style-name="P2"><text:span text:style-name="T1">?“b?´²D”ñ~€œ6+ÕñDgpŸµ¾ãï10º­r'R?yz§ž4“ŠgW¶ï5íõ?[çU?‘1­ƒqh®&lt;?MZ?Õ™µ?^?~~$£?að82?…Ú*ObJÊ^ûi??î&lt;yÐ~~ó&amp;¬WþgtƒAéOÞö °5ë5¤[¿Ò?]Ð_æ™Hçê?^=j)…dV?Û,‰[ë}õ?â z¦?OaÔxÊ;Ç[¼áÂ?Ã?ïwž^N¼zµµvÔ3IM¼ÕÝ??Ð`z'®é›7¡¤†l</text:span></text:p>
        <text:p text:style-name="P2"><text:span text:style-name="T1">{½èÅ»ú0ö‚YÓ<text:tab/>?fÜž??RÜŒÎ?¢3O¼B9§ûötú§Þl¶n¼ª¥ÌES°–_yƒµ?X1Ž ÂïICÛwG¯4y?</text:span></text:p>
        <text:p text:style-name="P2"><text:span text:style-name="T1">D?g­ÙÈ[õÌ#k;õíO,¬?Â°¸ÄúÅ §ô~[ë,?UóJ)†ædÁ¨¨$Zp!ãˆ??L7êáYã?N’?Dôq¯??­?»‹Ü…?³ºB?}¿c^Ó†`ž;è,‹&lt;Žð¤‹4»ªzRŠª˜5©¤)I?Ù'¢2?ÔZ0…ô35Äá?=aêAIÞBÀ?¨•</text:span></text:p>
        <text:p text:style-name="P2"><text:span text:style-name="T1">O—ºOVV¨ñ|¿wtŸìr÷‘M&amp;òÐ~þc©uç?¶n¦FMNÏóS±ƒAnÿ@mð?Vu¾?Ó???qY&amp;–“éZ¦§ý?2ðà`?ê?vxâQJŸ7­.«ZÈô?÷õZ·&gt;€û¼°,­(†?)t¾ž??búXù²Ì?š?ª¹ÞõÄs€ÓÏ&gt;}æ¤%HV?Ž÷ºå??öÀõÐóÞQñ%x#</text:span></text:p>
        <text:p text:style-name="P2"><text:span text:style-name="T1"><text:tab/>»WÐ›|ÕÍ²’Ã?*}N{g5—ú,›Ÿ?†?Ò&gt;‘aj.?NÃI„©â¹W[*ï];’=/ƒöÀ??ß÷h^$"Mç‘èÔ?5</text:span></text:p>
        <text:p text:style-name="P2"><text:span text:style-name="T1">„”©€2‹ÛA?&lt;e/Á*<text:tab/>?Lçâ?ãÁ/áv</text:span></text:p>
        <text:p text:style-name="P2"><text:span text:style-name="T1">âö?ƒ?vî±?âÐƒo»@¡#z¿"l{ð?P¤ñzÐºcÆw?–,BýôéÌ‘5îmï”?›v?I`</text:span></text:p>
        <text:p text:style-name="P2"><text:span text:style-name="T1">¦âöœJlô?É%è&amp;ÁA¤ð¨»µ`?PxÐk@§?dL?€@…„´q!‡dÈ! žõpdd”å±Ùíq%œ?êßõŠ*³TTÕ™s8‡?@A?€óuÀj\Ó<text:tab/>m?5?ïJdÐ?"5ÜpÒ£È?Ï??üñpZü²ÁÛJ&amp;PÒ???N,2Œ¿­ß??îÚûñH?</text:span></text:p>
        <text:p text:style-name="P2"><text:span text:style-name="T1">?Õuöà?±oûAò{½kš2ƒ?[?Ó¸%?</text:span></text:p>
        <text:p text:style-name="P2"><text:span text:style-name="T1">?†:Tbò£q®ÓWÔÍ?)ŠP0—]=yWål?ð?ÚãR˜CÇ)ÎeÁå=?*?vhYQ5?yŒÒšé'ãÂÖAÈäñ¶?äO+y~¯:</text:span></text:p>
        <text:p text:style-name="P2"><text:span text:style-name="T1">iÃ_p÷ºæ”¬jD?ò¡mùÝÑÓ•Œ?¿ÄO{$®©???U?tF-O.?rk??ã5')üvæyÁp?¾|Õ</text:span></text:p>
        <text:p text:style-name="P2"><text:span text:style-name="T1">&lt;+’ÃÑ??0ÛßQ”²²?2ØwÜÚ‰ºÏ?PâA ø‹°‚Ç[¼7±Ð…5Ø­ñF?däþÂH~Gp‰Šú\õ˜3Ôæ³</text:span></text:p>
        <text:p text:style-name="P2"><text:span text:style-name="T1">üÏ±i\½ºdE*²à?Ú?Âu7QNà~PŒLO?Ùp?„P?]¨1óšÖ@õïžÉ=?#5¼?((¥Âi©?žrâè%m4?)?™æm…e%’Wq?”_¾H?œ)Hl/æIZ‹æ\?ß„h%6rÍ2ÈìLo,e82pMFRa)ÑÇÃr¤P)fqÛ÷´é,ËDý</text:span></text:p>
        <text:p text:style-name="P2"><text:span text:style-name="T1">^TÃÎöGÄp+D? Ï?po À?Í`? `P?‹(ô`_G?uã@¯(…lÎw¼?ôäe —%õì™Áp!ô8?ˆý`= </text:span></text:p>
        <text:p text:style-name="P2"><text:span text:style-name="T1">?t½6«©s&gt;8^.Û-?Ð?¢?®þp?w÷²ÌÛ?âg´;í?`ì|ÍMÞib|^)^³‚?Ò`<text:tab/>?ï?"¶ÞÝi^rf§ùË“U~ê¾Ì½Ôþ~?Üjíüë</text:span></text:p>
        <text:p text:style-name="P2"><text:span text:style-name="T1">0)?ó€‰šû†‡?4¡?º}xæÑPÿ{û?u"äÙÓ?Z?ó^Öó®›É&amp;À- VÝ´CûŒÇP6pÚ#= (‚Ç?V!H»?@U‚àx¦ÌåËxV?Þ9ã=·º?ìq3À"£G¹p?s­…¤e)²læÉpŸÛá¥v??Ç®g°Ç™Öô€TÅlìcç¶?ª ‘?—?ß4+ º`²åÕ©s.õLÀžîYvÙiØÙ¬î®¿9¦E&amp;Ò×Þ?uo!Õ1F&amp;ª3¹ÄÄÙ?$£-Ç0L?JèÃ{Ô?îöËŽ</text:span></text:p>
        <text:p text:style-name="P2"><text:span text:style-name="T1">?Ä!¶_ß&amp;1??¾Vú‘5Uô–¿?ýæ‘?\O®c¾TÖðËN&lt;=;QXƒ¤Ò?F¿= äP&lt;ËÜ7?˜'?ê-ŒÜê(&lt;?6tl:*£íœÑ¶Ä??¹„Nà‹[?ÎSC×ïh?i&amp;E]Î3?ÀÁéý©Wn¢À—ÜseúRü¡$?ÌÆèlâA…‚=Q…?±áÈÂøÙEb?Ý?/e?\³j®Ô??Ô?¢HÏ?pvqÀr?h?Ý°y!’FÔÙk–‘ŠÈ?ª3#?s?þ.rñA?ª?¾VŸÉ»ÞFòËm?Ï™‡?°Ïl}|ÐçGÛºŠár³‹ÂŸ<text:tab/>&amp;ÿw?|)¦‡”?ò[+”ßý??"á§Øê?Ü‘ö 1ÌÌY®X±N…,O—ê½‡:M??ÐËŸ„*±1ü‚ŒŸ˜?Xç›,^ZŸ?~‚®Ldt?Ä¿U×bZ?kÿ=â»bçéG,›&amp;h?_ÝäÜF</text:span></text:p>
        <text:p text:style-name="P2"><text:span text:style-name="T1">îÛ;?’ÊJ„Üeƒæü €?ì‹?zµÚÞñ8'?OR!¡R§?? ÿ²Cï7lS˜¡'áÃŒ$½\ïòüT˜¿‹“ÿ?I¤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Contents 246 0 R/Group&lt;&lt;/Type/Group/CS/DeviceRGB/S/Transparency&gt;&gt;/MediaBox[ 0 0 396 612]/Parent 2 0 R/Resources&lt;&lt;/ExtGState&lt;&lt;/GS7 7 0 R&gt;&gt;/Font&lt;&lt;/F1 5 0 R/F2 16 0 R&gt;&gt;/ProcSet[/PDF/Text/ImageB/ImageC/ImageI]/XObject&lt;&lt;/Image247 247 0 R&gt;&gt;&gt;&gt;/StructParents 104/Tabs/S&gt;&gt;</text:span></text:p>
        <text:p text:style-name="P2"><text:span text:style-name="T1">endobj</text:span></text:p>
        <text:p text:style-name="P2"><text:span text:style-name="T1">246 0 obj&lt;&lt;/Filter/FlateDecode/Length 2409&gt;&gt;</text:span></text:p>
        <text:p text:style-name="P2"><text:span text:style-name="T1">stream</text:span></text:p>
        <text:p text:style-name="P2"><text:span text:style-name="T1">xœY[Û6?~?`þ??e`Â?u?6?Lš6tÛm?èC?Z¦mmdÑ‘äqýï÷;‡”ÇÎX3Ó61/‡‡ç~&gt;ª·ï»¡^êj?oßÞ¾??]­ÍB|½½·Ûo·÷‡­¹ýS¯êV?µmo¿ìæ?-ýfôÂtïÞ‰??ïÄ‡ûë«ÛOJ(%ÓHÜ/¯¯”?ñ¯?y,£(?i–I•‰û</text:span></text:p>
        <text:p text:style-name="P2"><text:span text:style-name="T1">è~ý’‹U}?Š?ýõëõÕ×@Ì¾‰û__ý?F?®¯þ{}%~ùýNÜNHöÁ?ƒÝL÷ÉÚáL¸ŸÄ‰K?eò^qû'ÝøûÝç"¼À&amp;MdHZ%…T‰gUÙÆvböF…I°_›v¦Â€§q°Õu;ÔíjVŽ+óÃ¸Õ?®°ëÏÚÖ`TÆ#ÃG?O%ˆ’\¦ê\‚¹éë™RÁÂxæš…°ÃÚŒ‚?%œÓÎ¨§n?uŒcY?|ƒx?Ê0ŒÜW}</text:span></text:p>
        <text:p text:style-name="P2"><text:span text:style-name="T1">L[5¶¯ÛÙ›( Ù‹Ø‹^$NôY?¸å}=¬A7NYž^Ò$</text:span></text:p>
        <text:p text:style-name="P2"><text:span text:style-name="T1">îÖu³èˆ‡iÝöÊ:3aØÕ«õàèj’·?ì<text:tab/>ÿ?æø¼ðª”¥3?–IjÝ.nŽ†ö?ÈSw'î²ûöÆ?W´ÜéÅN³Ÿš£Û:»ØU£—–É6ã´³›?v?–ÝÐIßûÞï?ìî5??S™?ÞÇ½áK³4€?</text:span></text:p>
        <text:p text:style-name="P2"><text:span text:style-name="T1">‹™e¤_]Z'??uW÷¦÷ëä?»?üL·?O´èôÞÇ?fuû?aËàÁ8+?Ã£2Ï</text:span></text:p>
        <text:p text:style-name="P2"><text:span text:style-name="T1">™”JfÑO©?«(øúe0ukÜT?ýÚî{?F¸x3?¡]úS†?Æ¼q?|Öx’©¼(SYäçâL‰?‡‘Œ‹sÚ¶kQe8?ŸW8G?^Ê‹Š#Úp^|“â~]÷?ÿ-hN<text:tab/>?%†5Ô?ŒèíÆì×z??K?zñ ùdE–A­«Nòã5nÈb™D§?_S”gÑ¨?¹5ƒ%9?2åAS?CCÑèç?½*îŒîŒc5èËËÓó½¦?›??Û®n«zÛ˜—dNJ?e^f?R•Ñ(9qÿ[7Û-E_­­m¤øÍ WaŽ?X?æ?½Á?7b?#‹®õƒ????Ã‡Î??Ó—¤ˆS?æRŒîìÌ¶3½i?ð§º&lt;Ægñ?ž´KÐ°ÝÅÖ?)?ÿôÈ¨¯ö?ÓB«M–y„sžžÇbãÁsAF½&amp;2"%ÃøQ¿¨(\A??³Ù?½S/JË€‹,</text:span></text:p>
        <text:p text:style-name="P2"><text:span text:style-name="T1">Ì?¤z?S[¬G”?´gº?=€?ÒÜ¥/Ñp¹S¾ÜÑ?e€s?Oëž?EÐÚÁ/éW…v˜Qf»4õR“QC'p?9¸¡nÝ¯ÿÏ4ÕpãEÀ¢~xã™ƒ£~tª?ƒºðU</text:span></text:p>
        <text:p text:style-name="P2"><text:span text:style-name="T1">¿\âä"Çe$sõhsú§L]\ý5Æ?#?Ý€-4?c</text:span></text:p>
        <text:p text:style-name="P2"><text:span text:style-name="T1">õgåZ?VSÜ¶áJž {lvÕÚ/7?(GúÉç¥?øÐ ¡Wìy!óBf'Ÿ¸¸ ËUcX(Š</text:span></text:p>
        <text:p text:style-name="P2"><text:span text:style-name="T1">ë?FwÍ»C?ô–“ÞpG˜¬?<text:tab/>?I•®±Ò°@ßj{sd6?p¤Ô?¾??H6N"Ô¢ƒ» ž*ÝªEt.;‹Ý{Æ¶?^ÑZã,!?õ4)Ú…@â7ºB<text:tab/>¦®ƒê'H?®&lt;Tx˜9×nªí¤™^L†C?ç2/Ïoã{N?&lt;?žê?~d‘Aî4”J4?ï´??±·Ýw?eäŒ¦þn¸Ù ?õpYÉÀT?7éí–›ŠEK?©5</text:span></text:p>
        <text:p text:style-name="P2"><text:span text:style-name="T1">'­?rW;Ð6º?–??+R4Üˆz2šŠX¦<text:tab/>$C¥*Ó'Ñ47?Â³$?K°mê?2YS???8kä?ñ†y÷v×,¸œ{È2à?5Ñ%íÚ]»Ð|?Y3ið"AG0¨yùÓÐ¾?ÛÚ~mÉµÜ4?àQÖ¸?£?qÞÂût»eE</text:span></text:p>
        <text:p text:style-name="P2"><text:span text:style-name="T1">ÚVp}‹?IWº½áâ¸œÆép?K?æ2S—PôØ¿ÈÐ?ÍþÂM}Cs=ÁT?×ôŒ©‹'„-CÑ¥øRW5Ðjcí÷1¨</text:span></text:p>
        <text:p text:style-name="P2"><text:span text:style-name="T1">‡Á àæŽaÄÊpûÄ-x²åðhTÆ2ŽOD?ûóFo<text:tab/>Þì?Y?1Ó#l(ú?]ßa?ÆëbnGT¦`H+?Ã?†ãÝ?îgd¼êôv}˜ôfVÊ4„ y)Uþ4Yÿ &amp;4¢.B?Œ??ŽT?v5Õ”8X?—À\ƒP~?D]kNämÝSˆ!?5¨<text:tab/>g&amp;?ãQ†n|É™{ÂÈåwnVœu-©½¡„ƒ?4²ª«í®?»Þ,w`Øç</text:span></text:p>
        <text:p text:style-name="P2"><text:span text:style-name="T1">-L‰]:ËTFp{œ¨^™ŒÉ ¨?EzÞ^?ŠwˆB¸¾?Ëºë‘µÔð(¬€k©Þ’¡Ø?SáU€oyÎþI¹:??Sžý,O7—^Õ?$?yƒ&lt;?',ijòÂ€ÞO¨;Î)7‚šŽ¼«ÌÈøQœÉ¬¼à?6ÿ¾n?1w [Ï@?.d‚´v=Ñ?n†?îÉ4Q¹ñD(¡Y?É4~Zo<text:tab/>Àsïã7ð±ÜÆ?ræp#e_?ïÛ?3</text:span></text:p>
        <text:p text:style-name="P2"><text:span text:style-name="T1">?TYÈ„®*dœ&lt;½ãžêÁfËÕº?Üë€ÜIß?Fp?âLÏò CtM?î(e?ãBt¿Ë€û˜F?yPB^âbË^röjê%Õ«‰+?Þ_¸?¹Z^î«.óhÄ†_kòý??Ž›ë$cX)?x’¢*=‰±­ÝS+árŽÊîMŸ?¨Ýø§€e±I?9?)’ˆ ÅÙ?/7éèìXtá˜*s6zŠ^äÐë[D«</text:span></text:p>
        <text:p text:style-name="P2"><text:span text:style-name="T1">Ã?îHß#gãw@±</text:span></text:p>
        <text:p text:style-name="P2"><text:span text:style-name="T1">«iæW)‘üæø½;™g#uHÔwž?Ó?Dù‰þ¼SÄ<text:tab/>TçZ^þ:?G?=??e;n3é</text:span></text:p>
        <text:p text:style-name="P2"><text:span text:style-name="T1">UpëQ?6éøùé&lt;?ð7?¶éºzNqÍ?ã0è?„?î?J&lt;6y?¡ï½?ÛT?°q)÷</text:span></text:p>
        <text:p text:style-name="P2"><text:span text:style-name="T1">} dÄ?ç¸r`4?§Ä9¼ýö?¤CgòÓ‘¤5Õw?fÁ|üXt²½×ht—öÛ…_}Qø°&lt;æyèk5^Y¤9Õÿ</text:span></text:p>
        <text:p text:style-name="P2"><text:span text:style-name="T1">qŒC€à†?vŒßE`žš­†!RÜ¿f@è?—„È¡îàF½Þøµ-=”:?J4û£umß??ã/uÐàE°Œ§¨*ž¦ž­*Ýó?†rïÀ¯¾²þ£‡]?%°È¯?Z?¬ÓÄ¡r/-?8ð?ÂŠWPÎZÌÛŠó×Ñ?6t[½?ø§(¸n?ëÇ/‰_(©Æ¯&lt;kKqÙ°%X~€`È?öähT?f?½‰? B‘Ÿ°õÞl?ÒÇt¢?Ô¤!ÀÝŽ??&lt;çÆm?¿£$GçaÄï+O@ï‹çµ?H+³ñQÌoó’ã’_Ö!‚¼¯W?cÝ«*oxóáñí?ž?®uïG#«Á´&lt;ò?þüñÓ€Ýº\MCg2?ègeìå?¨?å?_I²?¨=THJYˆŠþ÷Àç^™?¥þ£?ã÷øÿ?ÞÂú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Type/XObject/BitsPerComponent 8/ColorSpace/DeviceRGB/Filter/DCTDecode/Height 272/Interpolate true/Length 21370/Subtype/Image/Width 35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??a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÷úá&lt;]ñSEð†´ºEÕµíÍëÆ²*[F? “Ç^¼WwU›O²{ä¾{XZí?jNPoQè?Z?ó{Ož™•nZúÍ÷•a-¹;=ÎÜÖå¯Å¯?^\G?^ €3¡pdVE?=<text:tab/>`0}©þ'ð?ƒµ&amp;“QÕ4E–âGPòÛ£ofo”??®3ÔŽ1žÕç÷¾?ð_‡|C/öF}xtÅX¯¡†Ý¥mÏ‚®?Î?B?Ñßµ?vQühðT¤•¾¹ò*f6’?Á?œnÇ|qO´øÏàKÉ-ã]hG$ü?,?¡O£?`~uŸa«ýªÃ]š=69“Or‹anwJX?Æì?r6ž??õ¯6¹ÂÏ.™k?ý­¬Û´¶ÂYB$?qÄY\t!†zŠ?öñCÁ-z-?ˆìüâÅ@ÉÆs½Œ~´ïøY¾Ì`øŠÈyŠ]Ib??ã®:ät¯?‰?ÆÒki|<text:tab/>¦M¬ßÞË?‰Õ–= 1R7??ž9?«?õ¿·Ûj??Þ?ÓL¼ÌLV?À$</text:span></text:p>
        <text:p text:style-name="P2"><text:span text:style-name="T1">„0$?=sÅ?{MÇÅ/?ZÆ'ˆìðë¹v?äŒã ?·ô}sL×ì#¾Ò¯bº·e]?áÈ&lt;Æ¼?EðíÄºÕó´Z?jš4¿i†ÎÅQd¸8Â«?0???ÇšóëÍNòçT“Q„I¥É;5¾¥%ªºB¬\ýìg‚:é@?cAgu,‘[ÝC,‘¬HäSê?J±šù^ÖÆãHÖdðæ›â+=:òþ)?x'"æXˆÊ€Ê3ƒž‡½lx“I}GÄòiMñ?Æ×r?†Ù‹²¦ÄàHá°§¯=è?éŠ‚ÒúÖþ?=ÄSÂIPñ0eÈ8##Þ¾vñ?¾¹á{ÛMbçâ-¬3Íjmà?#Ì»??Ô?0r{šÃ??«áÙ¤Ó~(Ãimx$’x????X…$?FyÆ;P?Ò-&lt;I*DÒ¢ÈùÚ…€-Ž¸?éå€êq_/k&gt;?ð–¥išÍÿ?uKÙn•Œ?[Ã¼«zà¶å?íœÕJîÆ?8ôûïŠšì?ìº<text:tab/>?šÒ?Ø?©f-Á???Å?}?ªéúZ#ßÞÁl®ÁTË ]Äð?ÍIqgj?Ü]C?@?¼É?à??9í_5Gÿ??‡Œ5·¸ñ?ŠµÛ˜¢¶g‚KÈ’ ?q€Ùê?lsW†‹à??ëQj?kzÎ±+À›ì\…veÀ?ÌØûÝ€ô&lt;Ð?Ñ?k¶òÖO´E±Æåmã=ES‡Ä:4öbò-VÍ­‹??ùË´‘Ôg=«Ãu??øR=SÕõ</text:span></text:p>
        <text:p text:style-name="P2"><text:span text:style-name="T1">/_Óà´S?6ó]#?y?1òxÉ#?úÕM\|"K}?<text:tab/>?Sš5·?‰jr?žCÑØŒ?zP?ÐÖú…ã2Û]C3(Â9?`?‡ZÜB?)•??àn?ã¯å_6êmðÿ?Ã7W°ZÞøKy&lt;©|‹IX3?\…;‡EÏrO8íSYÃðé4V½¹?[­ï›?½ì®Y§È?ö…È?ão#š?÷û?è÷r]Go©ÚHÖ„‰ÂÊ?wŽ¹§¾·¥Gaö÷ÔmVÌôœÌ»=:ç?óö?ÁÙ¢ˆM§ê¶ÃÌxÄ×- óvŒ¶í§?Ô—ö??ÛZX$×®ÛN(í?´;Ì?îØä0??ã¡Í?}?ý£e¶#ö¸1)ÄgÌ?9öõ©Ë¨ ??žÄ×ÏÚ_„¾?êö?d°ñ</text:span></text:p>
        <text:p text:style-name="P2"><text:span text:style-name="T1">ÊÝ¨Þ·2Jñ´x=pÀ(Ï?Ò¦ºðïÃ›»ùbŸÇZ‚êšxD7?Ü?©Oî’0?zP?¼›ˆVA?•?žŠXgò¡'ŠXÄ‘ÈŽÑ•?¼?Ö?…?6ÂöçÄ÷’jv£ìãQ•¤Y]ŽJÈ??ã =8çµhßxSáü¶–fëÇGû6Þ#?âå6¡+‚Ã?äŸ˜öÍ?{d—Vðÿ?­š4ÿ?y€¢{˜-¢ógš8£È?‚ŒžœšðýCá?€¾ÉöÛ?Ý…T?´ò\#å8ç§Lcš¹mð·Â?£Cöÿ??ßjžl"Kt7j?t¼??9?š?öŒŒfŒZòuøm¥Û[ÝHÞ:Ôÿ?³%xÚâ9.T«laÁnÝ‡?©µ/?hš&gt;©ÜÝø®ö?–á¯¦˜Îr#lnPªyÈÀ?“@?¥‘FkÉmü?¡k‘%“øëR¾¸…c™?\í‘ a¼v õ&lt;Óu??h¾?ŠwÔ¼{ªZi³ÇöU¶ó<text:tab/>UÊ˜#' sžô?ë™£5ã–Þ?´Ö´-0é~=Ô›å§•?¿ÒºsÉùO?wúTI é—wSÃ?Å}EÛ+ëç?˜ÆÜç?’??áÞ€=§4f¼fÖÎÛ‘?“ñWRšúfû,r2<text:tab/>?lù™z?œwÏ¯Zµ©xZÆÞÆéîþ)jQH["W¼\ ?FÐFh?ÖóKšñ?øD4Oì¥ûGÅ{æ?H­?zª¤g“·w9úñZ©ðïMÓ&lt;‰n&gt;!k*\„…ÚõT?{?\â€=g#ÖŒ×–Ûø?NžáÞ??\Ü™a6±‰äŽR?9?’3÷ˆ#?s^ð?‹u‹‹í;Ç—°Í’ööâ%X—ž?ÇQø??ôz+Éo&lt;3ñ|[xÒÆQ´?m’3ŸO¸x÷®“Â?ž&gt;?œ–?*Ó¬</text:span></text:p>
        <text:p text:style-name="P2"><text:span text:style-name="T1">¬pî]BÚ\o|ð6ý3ØP?mE?P?ülñN½¢2Ó@KØ§æåî åUAÛµ†?&lt;‘×Ú¼ÛCñçÄ{ÍCû.Ó\“í¬|ƒo¨DŠUÈ9!ˆê1žyö8¯¢¼Wá¤ñNŒtöÔ/,O˜?Mi&amp;ÖÈíî+ÍeðoÅ-?æI´o?ÚjÑ?0—±¨sŽ?K? wÝ@?í¥ÇÄöÖo5R—÷÷Z}ÄQ:[Ê?Þ@£?žYÆî¹Ü8Íhÿ?ÂcñuìÄ¯áøàû%«Í3K?ÿ?HçŒ(èÃû£Ò¹è¼sñ'FÔæ‡^Ô'Ò-÷&lt;’Oq§™£\žƒ?ñž??9«?OÅ¯?É?ã‹ý:æ;8Œ¨÷V¦!u?í»ƒp?ÏAÆzP?ø¼uã?ß‡7šºA§Û—»ŠÞÕm¢Ì‘üØu+ƒŽÜžÇé\î±u¨Çâý3O·ð¾Ÿe&amp;ˆ¯¼?€"x¤9?œãhù‰ëœ“Ò»??üXÕõ­RãûAôÛ?:?Úàù–Î¯*só/$|§?­+ï?]ø²Æö{</text:span></text:p>
        <text:p text:style-name="P2"><text:span text:style-name="T1">iRÀ?­ýì Ãv?ö²ƒ€A8éê(?…Ô~$jjv%|%£Á©[JÒ,Þb²1'cm9ÆN?'$Öæ¥ñ—K¸½]7Ä^hí?2Ý#áÞ7#¼?£=ú?©?Šìt-.ëNÔþ?²Gb?ãQ?*ŠÒ`d¸'“ü_N++Wñ?n4­Rø›?k6a2Z:Ã$é?‘Ðcør3‘‘@??â%µ§‰N«eá-6<text:tab/>P?Ö•X&amp;1ƒ†Á$zŠÝ“ãU¼v??ƒt¸®®±öÆpY%*xù{ñêh´ñ—l4Éu9ô;«y?\­äöi•^?9\v?V?ø»Å©~ÖÖp˜u?6F•#²”?Î?ìÎ?ï“@?ö¿?&lt;??Ú‰ð&lt;k­¨Y“÷±åÜ<text:tab/>ýÜu?sŒUíSâ?ÂÛëKXåð|Òm5‘?—±Éù²A?ºšåm&gt;-ø®??M.Ÿ3Êëûç±‰¤L?x?~¾œUë‰z¼šÄwg¥j±#?$¥?l?sÈÎì~?Z?_øX?°½·?o€íæµ´gxÚæé·?Ç¨?#?89©cøàû†¸Š_?éÑYGo#B¥ÙœÈØã p<text:tab/>üª¬¾9Ö´ýz?¸Ñ¬??8$qÏ¥F“&lt;[¾è?v?ý«¡½Öo­5/?XßxsKŸJ1#³C¦°b<text:tab/>?2v’22<text:tab/>?è?</text:span></text:p>
        <text:p text:style-name="P2"><text:span text:style-name="T1">ÛÄÞ?›VÓ'°ðT0LŒ%ºk‹×ò£?’ÛS?6?#òÅt7?&gt;ðäzLÚžŸà[So«ÎÐ\¼÷;CJ?T7û$?Ç?f¹Ëÿ??XA¤Ãöß‡?z¸“|LÑË?Gvl?A=³Zz—Ž´]"÷LÒõ??è·V±Á?Ê-äc·?0</text:span></text:p>
        <text:p text:style-name="P2"><text:span text:style-name="T1">?B??'&lt;Ð?Íñ[J6¶÷RxSG}ZÖáã‚&lt;’°Â£9</text:span></text:p>
        <text:p text:style-name="P2"><text:span text:style-name="T1">êXœb¢‹ÇÚ=‡…µ-7Rð’ÛÍs²aökÍ ‘·`°?”? sÁÅlèž Ðu?CcáŸ‡Ö1j??d-y!‹?uà?Ï×§jÐ:.±«j7š•÷Ã¯?»HYA–éƒ8</text:span></text:p>
        <text:p text:style-name="P2"><text:span text:style-name="T1">×Œ‚xë@?š?&lt;?q¦Ow­Ø*M?¥¢Y&lt;’L¯</text:span></text:p>
        <text:p text:style-name="P2"><text:span text:style-name="T1">?Pí&lt;??rÆ¯éÞ'ðv©pf“ÃÚ?¾mB&amp;¶‚)ÌMå??„ãiaœìãóª?'?¾?Ô</text:span></text:p>
        <text:p text:style-name="P2"><text:span text:style-name="T1">­ÿ?ÃÍ2úÚë›itù]XD¤pvƒƒëÒ¶,ì|0ö¯u/‡?IÓÛm­‘‰?ïÒ~X©?q?¸'š?Ôñw‹¼?.•?Ùÿ?°µ+=b•&amp;ÿ?ž?¾|? ŒƒTu?{À?&amp;·icaá½.óN‰?Ü·‘]??mÏ!9$ôúæ©jž</text:span></text:p>
        <text:p text:style-name="P2"><text:span text:style-name="T1">Õ$ÓÞÓHð­½¢^Ü?Æ¡$«,‘¨9å?22?Ý?Ž•oáÝ–ˆlÚÚóK†MqRG–ámHISq?r ?=6ûP?í?Æž?ñ/Š&amp;ŽÓCÓ`Óì-Zhï¥*Œ¿Ö???\‘ýjÄwþ?mVÏCÐ¿°æ¶¹—íN«e˜ü€q‚Ý7î?f¼Ä~?¾?Îµ{i£ßÛiÑ¶Ðò´‡ä?@é»??…UÔ|?ã?Ñ</text:span></text:p>
        <text:p text:style-name="P2"><text:span text:style-name="T1">üú$–?V¨˜”?26ìgfI$“’qŠ?ö{¨&lt;?{ã5³¹Ñ¡‚k`neV´dY?pQ&amp;ìíeç¡?jŽ©à_<text:tab/>Z¾ex¶qI-ôóƒvŒžlG–E*Ã§ËŒö?Â#]ñ?…í­ím.Ìºd‹i5ŸÏåÜ²’?î,6€3ŸsùBú6µ«h‚ãV:‹Ãn?Ff¶ycµùˆdPN\‘˜ñŽüP?¿Œt/‡Ú¥½¹Ó5?]&gt;æ+4µ¼Né,HX6?p[#×·ã[úN‰ð†áåi!??†?2æI?%gLŒ</text:span></text:p>
        <text:p text:style-name="P2"><text:span text:style-name="T1">ØÏ\ú?òO?É4zÍíÖ%è¸?·[{?(d'æ¥ŽÑ­vPiú^­9ÐÄ÷LÖ,×E­tÈLhÅC•nI$?´óß??§cà†wrÝZZx­VîyÏ‘¶}†8ÏXòxlúš£¨|?²Qh,&lt;y¦&lt;®YbY¥</text:span></text:p>
        <text:p text:style-name="P2"><text:span text:style-name="T1">6†è¤1éßÞ¸èÆ¦Öp[Yøig–G˜&lt;óØ–'øN0»GnÕÖißá“ÃsÛC¨C.¹öo1ì®cŒ?ËmË+g'hÈÈ8Í?ušOÂU‹Ã?¥=Å¿Ûo%I/?^??D?ø?Ç$r?=ª?„^?Ôõë´0^Acd«?”ßÆâi?c?É+òã®:ô®3UðJh2Ç©}ŠúûL´–;{––ëËfè?Ð ¹ ƒúw«&gt;4ð¶›¦h×¦Új¶"k¨–?–ð4WLÃ ®zÏ^h?Ò"øq£Ú®¥¦\Fl´‡Øc¸mS÷“??Ú}?G?&amp;©_ü(}X»†{ 4;xb[?kk®w*ãsd?qÆMpÚG†´O\xÀ5crp^ß dQŒTûž?çh­???xé.u?[H–ÃRÓîä3‰m®„&amp;åFp?Ì?þîzÐ?¦øGâ­&gt;êX¡yoôûy|Û5?‘ˆ¢¦v®6ãqè?AŠ½«ü?TÒg×îSR¶Õî!Y_M¶(á?c*??ÿ??Ñ³Æz&lt;^!½»Ð/Þ¿*X-m®‘Ù%e?Ùzœ‚3ŽœVyñ??á[ßÅ­I}gx—©?]L¦?E¹ –;TäöãÖ€?ß?ô{??]¼«âa?&amp;û&lt;l…¥;?p£ŒóŽ}+5þ?x0_Y]I©êÖv³ìScqfþnç%Wæ?ŽA?ýjèü?ñ/\¹¾?Diiu4wR+És?Éj¸Û!2I?×I?Œµ%‚öñí®ï,Rp!šÒ?pPà|»X—ç'8??ÅKû?x~-F;eñ?ßœÀºÃ$Cç?ñ‘ô¬€—6Ö??sx¢Æ8`FcæFÊª@îIàg?×¬ÝŸ?iVz¶«©ø´Çb#ó XôÀZÜg ‘Én85…6£s7†,&gt;Ýñ?NŽòü4–óIb‚;˜?YXp3œýqÚ€&lt;ê/‚ZýôPCý³§Ü?•vÇ?àˆcpÌ?ôàœtëŸjzø?Çž?7]jló?°.~›K•\1Éà?€;W_uqsdº.·?†otÆ(—?:múÚÌª‡ä$t#¶ÑúV¯Ã}RËQRÒ!ðôÚ5ƒ!’¡~f?ø&gt;V$ílsòÐ?'„üuâÿ??</text:span></text:p>
        <text:p text:style-name="P2"><text:span text:style-name="T1">@x‹Dñ?¨‹*?%’ &gt;Ì¸ç?}ïÃÒ½ÂÞe¸¶Šu?D????Ï#±¬-OG½Ô!ÒãÒ¼C=˜±™?b JnP?QÉî}}ë¡?(?h¢Š?(¢Š?‚òÎÚþÒK[¸#žÞA‡ŠE¬=Áªë¢é‰j¶«§Ú‹uP‹?”»Bƒ1Ž€óWè ?~Éoÿ?&lt;"é¸:zVf·á]?Ä::éZ… k5q"G??ö0èFÜb¶k'[ñ?—áä„ê7"&amp;¸bF?-+?ª?S@?F—eö!g%ºK?ÕR²û±Ó9ëÓ½s¾"Ö&lt;3¥Ë%Œ––×š´Ð;Ga?A¥O,??ñßÒ¸}gÅú÷‹5Ûï</text:span></text:p>
        <text:p text:style-name="P2"><text:span text:style-name="T1">i·2é-²;›???´\G°±VÉýßÔã??œ×{á¿[Z]ÿ?nÝ[ãRž?U?ªï·B?dÜ¼1Ý’O^h?Ìu_?ø÷GÕ/¬WÁÐßXO?U[Sˆ¢aò¡Ç??àƒÜzV.§ã/Š–?5ÆŸyáåƒlk¾å,3…éŽ2œŒ?•ôŽ(Å?|©§üGo½€†ÇL»¹”y×&amp;{?<text:tab/>µ•›0??Go_Â½ïÃÞ,ðïˆµ9$´[S&lt;€Ç?À)ºe\d{©&lt;cµljž?ðþµ)—RÑìî¥+´¼±?Øú×™|@ð?†¼+àë›ë{?nÖÃu­Í¸"D”“·,¼íÉþT?éóøcDºÔSPŸL¶’ò0?LÉ–P=?n¦£¼ÐI‰ŸOœÃp#(žk3¡àã#&gt;§·5Èø?YÕ­ü;?î«9ºÓä²K¦»¸›?Ævá”¦8QŒƒšô++Ë}BÎ+»I£žÞUÜ’FÁ•‡± y4;ò`Š</text:span></text:p>
        <text:p text:style-name="P2"><text:span text:style-name="T1">B?[THÌ«?¸f‘ÔÙf'å c×Þ¤‹Áþ?†v4K?9ä2´†?,Xõ9&lt;ÖÝ??‰¨xOHÔ[Ì{cûƒyöìc“ƒœn^Hö«i¤@–Âß|¬v’ÎK7¹=sVî.`µ‹Ì¸š8£Ü?tŒ?dœ?“êk”ñ?Ä¿</text:span></text:p>
        <text:p text:style-name="P2"><text:span text:style-name="T1">øH¹¿{Ô»6ó}¡¶`ÏæwÚ€4"ð½­¦¨·v×SÁmó?m?f9?†ç‘Œ???ÎM`k?1ð—†lõ]B?Òå­åUº†ÓÂVà?&gt;½²Ojò»­oÅŸ?utm7EºM&gt;r¡^YßÊ·?e,6í?§œò+·ðÏÀm?I[U¿¸Ô¤óVVŒ~î?+œ?^w?{Ð?6‡ãß?øåu%Ðô˜m6B%³šEb¬CÍò“ßsçÂ_??Uó&lt;K ^kžs­Æ?ÿ?ËXŸv?</text:span></text:p>
        <text:p text:style-name="P2"><text:span text:style-name="T1">œtì=«èëK;kXím ŽxÆ?8×j¨ö?¦Å?xv¡àmwÂž(_ÐÖùt¨?}Ô?ëÌg#È?êÜåpsÓ5?•ñìÚéöRë?{ÌÓÎë'?? Æß¼&gt;fëÀ5ï??Á|Køm?Ž´«h­æŽÎòÕ÷Då~B§ï??ó </text:span></text:p>
        <text:p text:style-name="P2"><text:span text:style-name="T1">?Æ?F¿'Ù•ÖßPò„’YÌG˜¨O?öä`þ5³&amp;™c5¼VòZBÐDAŽ=£j‘è??_%ø—EµðÏŠáÑ/¥uH„QK©ùR#)?–N~`??ð?î_&lt;mq«MuáËû¨o¦°‰^</text:span></text:p>
        <text:p text:style-name="P2"><text:span text:style-name="T1">B&amp;'íqdÇÐô÷ ?î??èÖÓ$ÐivqJ‹µ]!P@çŽ&gt;§ó¢ÇÃÚFš?Ø´Ûh7;9)?ÎæûÇ&gt;õ§E?Vû?§Ùžßìñy.</text:span></text:p>
        <text:p text:style-name="P2"><text:span text:style-name="T1">²m? õ?ŸgáO?éò;ÚhÖ03¡Œp(,§¨&gt;Õ¡¨Zivr^_\Åoo?ËË+mUükÏüCñB³‘ìtä¼Ô${v—í?`?D?î`ÄòW®??w¯cc°FÐB?°`6’:?Óô¯%ø«ãß<text:tab/>ió?ïKþÖ¸LJU??Àã;sƒÉõ?•Éiv?ÇŽ¼Q¥iÚV·}ý…?©žY¤™?9e}Ùþ6É?t?+Öô/„¾?Ðn?Ì:`¸¸??%Ó??#¸Ï? ??Ñ&lt;X.¢¹ƒIð&amp;žÚäð´òÜ‘¹p?w?Û€0}j=CÆšŽŸáø|/?“u¢‡•šóÌ</text:span></text:p>
        <text:p text:style-name="P2"><text:span text:style-name="T1"> ubKl??.}?Nõõ"éöi1•- Y</text:span></text:p>
        <text:p text:style-name="P2"><text:span text:style-name="T1">ì.#?íôÏ¥Lbˆ-?’??#¥?x?ÃO‰<text:tab/>{u?‘¬I-¿Ë</text:span></text:p>
        <text:p text:style-name="P2"><text:span text:style-name="T1">¥Ë&lt;æË</text:span></text:p>
        <text:p text:style-name="P2"><text:span text:style-name="T1">?sÉÈÀì+ÑuÏ?ëš–©oªéÞ%—O½„&lt;;B?"xI$eIÆážµ•ãÏ„??"KGJšk-L?,1Dáay¿¼GbØ?‘è+‹Ô|Yã¿‡×–‘êvs]XÙZÀ†S)òŒŒ¸;ß?w ý0(?ÑuÏ…Ö?#Ôc¾Õž?«‘¹?V‰˜ˆ8_•€È'ï?çü?ðB<text:tab/>%¹½½d™ä‘XË$QÄ?íÎNxÎkÓ4?vËÄ?j^ØÏ?Ñœ?hòT6? ??zõ­:?ñËïƒ:…ü-¿Äºƒ¼·™g¸fW·?ü `ž&gt;”š§Á+[ÍZ¢fžÒ?Y~Ç%ÉÁ |[ªojöJ(?Çl¾?è¤@³Áä^?·ÍºF—<text:tab/>–ù??v#Ÿj»oðÂP4ÌMÔ›á? yHØÃ«ñŒ“éÒ½6öú×M´{»Ûˆ­íãûòÊÁU~¤×—ëÿ??¼;§yÐi]_Ü„&gt;Q?•Û8êy#Ž P?}§ÁÑávºÔ"ñ½æ?œJ´L?Dg€?±å½ë×ôø?ÛN¶î^éã‰Q§“?¤ }ãŽç­|ÕàŸø‹â¾µ6£®_Ý</text:span></text:p>
        <text:p text:style-name="P2"><text:span text:style-name="T1">?+–yc2¶?»b?Ðs×°¯¦âa…"A…E</text:span></text:p>
        <text:p text:style-name="P2"><text:span text:style-name="T1">£=…?&gt;Š( ?Š( ?#Äÿ??¼5á-ZM3S7ŸjDW"+rÀƒÎAéM??¼$ú#j–—Æê4eY!Œ?*d?ŒA8Çl×]{¦Xê1I?í¤3¤ˆca"?•=GÒ¹+?„^</text:span></text:p>
        <text:p text:style-name="P2"><text:span text:style-name="T1">°ÕãÔmôtY#??ÙÙãäc•bh?3Rø¥;êÚ5§‡´Yõkæ¤»(Û?68=:?‘œÕy&lt;?¬xÄj6W?Øi²ÝÈÐß¬­-ÄeX‚T8ùr@???gÚ½?LÑtÍ??‡L±‚Ò7mì PN?Ï?AW±@?¿„¼?¢x84¶1&lt;—ÒÆ?{Éœ´’ãžsÀü=«©¢Š?(¢Š?*9¡Šâ&amp;ŠhÒHØa‘ÆAü*J(?ŠÔ&lt;?¥iÖº® aÔ¯æºÿ?[?R–g?ê•x]ƒ'Já¼?=ïmµ</text:span></text:p>
        <text:p text:style-name="P2"><text:span text:style-name="T1">;QÕ.!ÒãÔMœYx¶ó?1ÇŽù ?É?¯nª:®§ëzt¶?•¬w?²ýäqß±?„zÐ?˜ˆrx{W¸Ñ5Í}&gt;Ñon#†yí6¤îÙ+)*OA€G?5gñµ…·ÐWQ’-D¹?jV– ¤ düŠçåíÉ?¿?ì-áí"D…fÓ­æòUUÈ?½9&lt;ñU[Á~?{ô¾:?‡Ú“?e?(+ŽF(?Æ´¹&lt;[ã?¼Õ"•u1cdmo4ë²i?›id?) dŽ? WSàŸ‚Úv“?WúÄÓ^]J?Ymd?D¬WæVQØ'¯µz¤?ÐZÄ±[Â‘F¼?E</text:span></text:p>
        <text:p text:style-name="P2"><text:span text:style-name="T1">?à*Z?ŠxmaX`‰"‰xTE?? ?-?P?E?P?E?P?'‰&lt;+¤x®Î;]b×í?FÅ”n+‚A?GÖ¼wÂŸ</text:span></text:p>
        <text:p text:style-name="P2"><text:span text:style-name="T1">u»}3^“F–çÃúÂjF8e”?¯l9</text:span></text:p>
        <text:p text:style-name="P2"><text:span text:style-name="T1">§œ‚H9ï^ûÖŠ?ùú×â?ÄÏéÖÚŽ»¤‹ý3Í{rÍ<text:tab/>IX¯ñ?Œàà‘ƒV5OŒ¾ ?%ý«x~ÖÜÀ’­«ÎÓLÁ½vã?uÇµ{»"º•`</text:span></text:p>
        <text:p text:style-name="P2"><text:span text:style-name="T1">‘‚?zç¤ð?…eÒçÓN…f¶“°y#6naÐäs@?9=¿Š~%Ä“Emý¡</text:span></text:p>
        <text:p text:style-name="P2"><text:span text:style-name="T1">²,?jrmá—Ìù‹¤l&gt;b??\W_à¿‚º~fGˆ?=VFR«?åÃ’s´ðy?Íz}••¶c?•¤B+x?G?c¢¨??¬P?]?N³Ò¬a²±·ŽÞÚ?<text:tab/>?h0??ÕjŠ(?¢Š(?¬?xrÇÅz?úF£æ}šb?Ûk??ElQ@?3x›Iñ?Â??A/‡n¯[D–A2Â<text:tab/>1?ÌŸ”œ+{â½?Ã??´?j²ê‹ýtÉ?Æ·2?²???nƒ¨ëŽµè³ÛAuCqrÆÀ†GPA?`ñ^{â?‚¾?ñ?]L?k;Éä?çÄÙØ?ÆÐ§€¸?(?f÷âƒ,,?òMzÕãY|¢!mï»ýÑÎ8ëÒ¹Ûÿ?^</text:span></text:p>
        <text:p text:style-name="P2"><text:span text:style-name="T1">´YÄ3ÝÝI?*«???÷?ñz‹Oø?àÛ[uK‘yy mÆG›n}°¸âµ?Á??yŒçFc»ø~Ñ&amp;?Óš?ñï?|Rñ?ÄÉ?á?Ó¬­,í¯?*ÄÍ¹ä ä</text:span></text:p>
        <text:p text:style-name="P2"><text:span text:style-name="T1">ä`?@í×½wÿ??&gt;?_ésIâo?y‡Rš3Vó.LKž§ÜãA^ ø;ÃÞ?‹ËÒ4«{cÝÂåÏÕ&amp;·(?©?F»QUG\(Å: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“#8ÏJZ?(¢Š?(¢Š?(¢Š?(¢Š?(¢Š?(¢Š?(¢Š?(¢Š?(¢Š?(¢Š?(¢Š?(¢Š?(¢Š?(¢Š?(¢Š?(¢Š?(¢Š?(¢«ß¦±lž4º1°…¤?Pøà‘éš?­«kºf‡§\ßê7qÃol?•‰É\œ??99®?Ž¾?HîZ?¾¸ò€Øc¶8•ð©=?÷Åp|?ñeÝÍÝÞ½ªGuö‚^hà½`Ó?’?,„uÇÒºÓð—Ug·Š×Ä2XéñÇþª8×Í?mÆâëç¯&amp;€5µOŒ??·Ñ­nlï£ûEên„M?”Œäq.Ü•ïùUÝcÇ??\Ø­·4Ë6Š}×?‰?Äª?(Oðýk?ßÀ~"±´m%æÓ'³¸¶•2–ÅBNK?1½??·~€Wžëþ?×¼#¦?:óOð•ìh¹*Ã?? ?ç$•n½Ç9 ?h?úì:OÚ_UÒÚøÊ'x<text:tab/>?W”x?¤‡?N0ÇÖ¹Ÿ?øëVÒ4éE†«e{«Y*¤ÖVÐy¦W“???*?&lt;õÏ?3^5¥ëþ ñ¥ä^?·óm­.]ÉŽÔ3&amp;â8ß¼œ"àqØf½—À&gt;?ûi©êzE¾½&lt;~e¬ä,À.Ñ¸g?º?ã8 ?róÄÿ??5+P-´)-A™˜Iåˆßi\?ÚIà?œû</text:span></text:p>
        <text:p text:style-name="P2"><text:span text:style-name="T1">¬º?Å½oG¹Ô‰ŠH%?U s?“aê¿(ÛÈèz×«hö~L?\Ï?ûÇ?z‘]™#Ž@1µIè1Ž)-ô?cª@öw—Q[ƒ#ÍhgÞ²3àäç$c??Í?y†¤&gt; x?Oµ¿¼ñ-©žîî$˜¼êÌxýãã…</text:span></text:p>
        <text:p text:style-name="P2"><text:span text:style-name="T1">;?O±øãâ+f†ëUÐìîtÉ&amp;1™¬?—?6??'¸ã8Íw&amp;)/u</text:span></text:p>
        <text:p text:style-name="P2"><text:span text:style-name="T1">f]`ëfÖÂx®-â1.M¨N#</text:span></text:p>
        <text:p text:style-name="P2"><text:span text:style-name="T1">2ã=AïŠËH|1â</text:span></text:p>
        <text:p text:style-name="P2"><text:span text:style-name="T1">sFY´»‹iÞ6»¶·’ÄÄ8'?f?2?$?{ûÐ?Q¥üCÑuMFK8Ùâxã.ÞkÇ¸??W`bû†O?þ?]?¦£k{j·0K˜ˆÎ\? {ƒÈ¯š|cðß[ð¶¯7ˆ´Éî$˜Þ‡‚+Dw‘r1,??*½®üMÕ-umBú×B¶…¦·fžåäbÉÀ?Ç?ù†G\?@?GC&lt;70¤ÐJ’Äã*èÁ•‡¨#­?5àú?‰-ïnÆ— ê"?$XÚ×O?K?!mÌÈrYTsû²=«m4ýMÔ.ôÈßY}"ÑDð7ÛvÍs3¶J‡é°sÁÇ?Z?õÒØ?óÀí\ôþ1°ŽÂÎåmïYï?žL??®J?H`~îqÆ}ES°’s¯ÞO</text:span></text:p>
        <text:p text:style-name="P2"><text:span text:style-name="T1">åì¡‚Döò6bˆœ€{œŽFk?K¿ñ?ö3y^?»ia¿’'?×?´Y'z??õÀ?=è?ª»ñ¾‰¦-ˆÕnNž÷yÈ·</text:span></text:p>
        <text:p text:style-name="P2"><text:span text:style-name="T1">@?2¥‡?†zf£´ñ¥½Þ¥efšV¬?â»ÇqölÄ?OX??ld}G­gê?Ûf?&gt;æÃÃ<text:tab/>q,±þþ?›¥O#Œ…î<text:tab/>ÉíD÷¾,²k8´í?JŒËö“%ÈÄCå$(ãqûÃJ?è`ñ?­ÅÓ[­½â0EmÒ[2©-œ.}xävªƒÅp¤j'Óïb¸bUb?†Üÿ?1Ú??gåî@äUs¬ë1EbdÐ®Þ[¦;‘</text:span></text:p>
        <text:p text:style-name="P2"><text:span text:style-name="T1">???~sžçŒŠžÝSû&gt;ÖãQ·¶³¹™U^&amp;qµdoá?¹Ï??†ß?lmïìí¯t</text:span></text:p>
        <text:p text:style-name="P2"><text:span text:style-name="T1">vÕod?ÛÌöêÉ!&gt;…XçðÍw¹®GìÞ'[Ý?¬ x"}¶!? |ü¤H?G?ƒ½gZÅã«Ý2öynáÓïîŠ?àuó?ÙW!Ê‘Ô°äf€;üÑšð½oâ?Š|5âK­?M?ø†ô?òñ?V À0V<text:tab/>Ë2Œúpk&amp;îÇãWˆà½ûAšÊÚãæhD‹??÷S?#ñ4?íZ¯Ž&lt;9¢½ìwú¤0ÉfªÒÆÇæù†@QüDã ª×ß?|3¦^Ám}©E?N?ÄY‡;†y?åqÜ:Šó=_ÁÚMŸ„4E×m&lt;Iu(ºRä(–PÇ$‡?#g?¹éY~(Ðü!âmzQkk¬èš•¶òÑ®œH¹ÀûËùqÒ€=ÒMgþ&amp;v?öÖ“]ZÝ‡&amp;ò??8Šöcžõ«šù:/?ê&gt;?±Ð_ÃÚ…ü÷vi2ÏjÖò$M?˜Nâ½úœžØ?ÕéŸ?$¹ˆ\ê÷76SÜiòÃnÖK$¦6.s6Öl`cŒò0{P?ÐÙ?dg?µàñëºo‡n²ñÏ‰&amp;¹ÑîÒ[?&gt;öî@e?sÓ?=«N?ðîëÙük««4®Ãí÷?‰™yT??0?àz</text:span></text:p>
        <text:p text:style-name="P2"><text:span text:style-name="T1">?öR@êqFEy=çˆ|%©¢}¿Å±O-¤¸‚?µ?—r??&lt;Ç¡'¡ç?ÏMzuÏ?XÏ}¯.­?K?hº&gt;¥åù2?<text:tab/>i</text:span></text:p>
        <text:p text:style-name="P2"><text:span text:style-name="T1">?¡q“@?óš3_:kwßØPÝjW&gt;(×5+9o^Þ9´íX;C?Ï•dSÆâIééÖ·í`×[Ã?9ñmæŸ/ÙZ=:Î{Ä%öÉ#8ûÄãŸ@M?{m?ávß?uÝ?Ã—Sê3i×š‚2ZÁ?½»•óÏ?3†ÚÃo÷{×C£x¯â?ú²¶±c¤Yi±Oå8‘$Š[‘Ž±?'?Ö€=NŠá_Å~)¸ñ?´zW‡!½Ðg(&gt;Ü.@+ÏÎÇØsÆ+¨¾×ô2w‚÷Q¶‚d€Ü4rH?„`à¶?l÷ </text:span></text:p>
        <text:p text:style-name="P2"><text:span text:style-name="T1">*+„ð?o|c«Cu¤Ic?³?µ«bhÉ ?ž<text:tab/>ã&lt;qÍwt?QE??QE??W‚|]ñ%­§‹$¶¶Ô¼KcªC?j†Öác´rpÙ9#œ?^÷Yw?:?Ìâ™´ùfVÀŽVF`ßCÞ€&lt;.ÓÇz„·–íkñ2Þ(—÷{u+"?‰ä—?c?ÏJÞÿ?…«â›i$‹ËðÞ¥?Ù¤¹ŠîÞåÑ??®AÎ?‡Šõ;ÝÃÓ«½î—¦¾Wk¼°'O©?ã??äøO¤i·‘ØØX\jøÄpZ3?Và?Å?</text:span></text:p>
        <text:p text:style-name="P2"><text:span text:style-name="T1">03Š?³sñ{Ç)¥?öðµ•¥¹*þlò0?¡ãç?‚7?‡¿¡®?Ä~#½ø·âK8ì4`©j›¥|n¦~mÄ?ì?­-Îµ®|FÕ&amp;Ó´Xíí4É-¢´?\L¨?!</text:span></text:p>
        <text:p text:style-name="P2"><text:span text:style-name="T1">»æ&lt;°#¨ç?í~?øqàß</text:span></text:p>
        <text:p text:style-name="P2"><text:span text:style-name="T1">M&gt;äË¨?Ú)œÝåØ0Á??§??ƒàÿ?ˆŸ?4K?ím¬.ô{vC"ËunB¹ÉÈ</text:span></text:p>
        <text:p text:style-name="P2"><text:span text:style-name="T1">““ÅoZü`ð=îyö§m?’Á‡|ô*;æ­/&lt;#ÿ??‹xx(½±µ”¾É.·2I×?ùO=+'þ?Ÿ‡þ?†ÎúãI”?d?3¾}Ò6?ùFw?8ãŠ?ŸHø¡à_JûK)µI'H¤ŠX0DŽH?Ç?¦sSYØ|=ÖükpÖRG&amp;»i'™(Šw?a×Œàâ–o?|?—M´ótÕŽ?å7?ƒ½[süÇpëØpzc?‘kgð§GÕ`ñ&lt;?Ék5È‘â“Î+uVãêO??¿ Ëáhnõ‰¬~Ùl`»û=Ì—?¸F““…,ÄcæíT¼Qö?Ûë.;íoO˜Û<text:tab/>æ¿? Š5ÉÛÉÀb<text:tab/>éÏ?—sáo†š^“wö½^A¦ÞÝÆìzÅ?`<text:tab/>?Ç á²síZž'µðŽ»5ŠÍã?°}7lÄ[ß*nV?Ùõ?­?gêz?¯§ø?äØøÇ\Ôo?Ä&amp;??À*‰ÔŒ?õàóU¥ø{¨x³OµKï?j©na(Ð]Ù,o+?È2óÑ~¸®—P—Á×úü?¤ž%±†úÂ7Š6Žõ?`p?#8=±š~¥¡è×ž#ÒµÉ|O$sY/”±}±DsðzSß?h?Ã?€4Ý'Åž$Žîòûì:$i!’Ú=³îl?È£#hçšî&gt;?ø®ÛX½×?©¨´óÇ/™b·ÓåÖ"?@$û.q]·‰&lt;?¥k6Ú´š`²þÒÔ-ÕYÞr?M¸Æí§8àW‚Ýx?ÛLÐõ›øo-5DÔ|‹[BëºHF7°V?l?pE?}?©Ùi—–ö÷Ž$’K,ÜÄ-nvob8?œ6}øªQ~î?,ý¢?h¤¸/r‘J?¬e[jòNX?¹Ç¡Åy÷Âm?Áúßƒõ?®›'™ö{™&amp;¹(]C?Œ…ÏÊ8?{ƒ^‡¢ü=ðÆ‹¨‹Ý3OÜÊ</text:span></text:p>
        <text:p text:style-name="P2"><text:span text:style-name="T1">‚÷</text:span></text:p>
        <text:p text:style-name="P2"><text:span text:style-name="T1">"«z€I?^´?•?‰ã</text:span></text:p>
        <text:p text:style-name="P2"><text:span text:style-name="T1">?\±·´Õn5}%·É&lt;×? J³?ãpÿ?žc”}kFäxò??¿—6™/‰$8</text:span></text:p>
        <text:p text:style-name="P2"><text:span text:style-name="T1">‡? '¶z=i–žÒ?augsgy?ÒI?¶¾’K{&lt;ä?‘Û¥J&lt;?¢=êÜ?mEæ‰£‘'{·Ë2¾¾}h?ß‡gñ_öT#ÄIe?àÝæ=»‚»F?'ÜóÓŠ£{?‹5[‹ÈÆµ¤Úi3'ú?Íº—š7?`œ§øºUÛï<text:tab/>x{QÜ·6,ëä?6™ÝFÀÛ±Áì{×Ÿ^jþ?ðTË-ý•´m¤1[+??GÎiŸ|´dŒ?ï@?]Î½¨èíyo­x‹H±HDiis4«æO…?Ù£ÈÆNp?y´ž/ñç#Õ,ì?]i÷³µ¤?c0ŒÛí ïfä…aÔž½ªk_‡—¿?õ;?\-Ž—"n¶³ŠCçÈ‹›Ø‚2OSé^‰wð³Â—?sCj4ë‰”<text:tab/>&gt;Å3D<text:tab/>?$?8Á#Ò€%UÖtKm6ÇJÒmg¿ž-—?@þî9??Í)?1?§­RÖô?Ahuk?Ý]jVðƒý›i?$3&gt;{?ÉÇ®y8íVôŸ‡¶6V²4Í?_Ï.ùæµ¸•3†Ü?ËgÓ??ß</text:span></text:p>
        <text:p text:style-name="P2"><text:span text:style-name="T1">,­5[ÍJÓÄšìS]ÆÑÉ‹°Ø?çå%I?=9â€/èšÝìº=Çž×7wú|~]ÔklPÉ0\™À9&lt;pqQ[xŽ÷S—I7?¿Ù-xd?c¾¼æ+Ð?8_^{UKÏ†ñjWææ_?ø‘2|˜u</text:span></text:p>
        <text:p text:style-name="P2"><text:span text:style-name="T1">«ÀÆx?Ù&gt;õ6ŸðþK<text:tab/>íXøÇÄ?K?o–[¥pàœò¬§éš?eÞ¶t?©£Õ-÷DÓ”KÓi˜Â¶?w•ärzž¼×—xÖÇÃºÅÖ‘7†³$²Ò—Ì½„JbUŠC»qnã9È?ä^”¿?u(¼^Úâø»P’)e-5¤ ?hóƒ°?×?þ?<text:tab/>Þ?vÖ[]?KK‚Æ#mŒ??ýé?-ó{Ð?~ñ?MÔ?u`¶×ó+D^;gÿ?S???,Ø??¸?Ö­çˆü?qyw?£.œdÓ¤<text:tab/>+Ü*â&amp;q€?0êG¥q?ï‚&lt;Gá^ç_ðýŽ«G=Ù®l??-p[‘¯??ê}Mfxvîyõ{?ê:?„#[xµÎ TK$‡;?äüÄ</text:span></text:p>
        <text:p text:style-name="P2"><text:span text:style-name="T1">£¡4?ÕÝø;ár¥Æ¥q§é‘[?µåóÂÆ¾¸Ã`?GOZÏ°Ð&gt;?jvÒ\ZiHmlC7Ú?È«&amp;Ü–Áÿ?–˜üx®•&lt;+G£YÜøGG{TŽE¹?†[qü!??6ìæ¡ðý§Ù´K«Ëï^<text:tab/>té&amp;k?§ežfSÙ1Ð?€zP?RøKáf,ç—O³†ˆ±?–R«&amp;O??ýîp3Ïj–_…_?®6?·h?wþ˜Ë½q“ÓŽj´Ðiz¼þ?–ÿ?À?¾l’ï?0læÎà®??cÏÍÇ5zãÃ?&gt;§x‹'‚.^;6xàs(Dh›æc‚Àç,Ü?@?:ßÁ¿?ÝIo?–¦t™cS9XnC4ˆ9Ý†$ñýáX«ð¥o…î‘ñ"w·ffÓšgÜw?Ã¸s× ®ÛRðŸ„ôØN¸Þ?¸—û&gt;?DXÃ?Ú‡?*gŸê+ñÆ¹áû¯?ZéÚ-³Û´VÒéÉrÁ¢¶³”À Qþ³&lt;?}9 ?jþ?ñ_Ã[kf/ˆQ5¸P¢;°Ò&lt;Òc;?œŒœ?ÿ?ZËÐ&lt;?ãO‰7)âbé`”ˆ’?¹ˆ?–?ØP9?&lt;g?ç­PÁ¬üDþÇºU¼µ’U–æòÛ{$ê??2ñÎrIèG¥}9ik</text:span></text:p>
        <text:p text:style-name="P2"><text:span text:style-name="T1">•œ6¶ñ„†??Æƒ P0??UÐ´[O?è¶ºUˆaml›?{n&gt;¼šÑ¢Š?(¢Š?(¢Š?dÑù°¼{™7©]ÊpF{zùSTø-ãEñ$ðÙZÉqnÓ·•{,Ê(ä3?ä?_WQŠ?ùª?‚&gt;9Õl!¸»Ö•%•?Ëou;³#/</text:span></text:p>
        <text:p text:style-name="P2"><text:span text:style-name="T1"><text:tab/>???ßµt?~ÎV)£ïŸU¸›Tòó´0HwúgilWºâŠ?ùöÛöw¾h¡ŽëR°‡Ë?º[q#;’F3ž8?éŠIgíL¾¯4?¬iqæ¯ös?*?3–2`d?p1Þ¾ƒ¢€&lt;?Lø?â,]Ã}âD´²º!æ†Íäs#?q¸¶3ÔúÖTŸ?¼XÛ6j–î®ŒJMrÿ?º|¼…ù¸ÁÏ?×Ò?P?ÏV¿?&lt;k?Ox’Ýc–5&amp;U¸›p ?”???ÀÉíYÚwÁ??Í?Iµ(l??¸?éä?I“ƒÀú×ÒÔP?Ë©ðOÇW?Úl†4Í2¼ÒÞ?????P3»“É?«bO^/³¹X4í~?²ÝF±ÝHdpT?èF9?È?v¯¢±E?x,?¶i<text:tab/>u­Çw©_À¯?•gt©æ(8Œ‚Ë×?¹ì*Ö…ðgMŸÂRÍ¡]Ç¬Æ$Xá¸¾?¼?ÂIQ×Ž;W¸Q@?YiðOÃÂÒÕ^˜$?§šëxå÷÷???ú</text:span></text:p>
        <text:p text:style-name="P2"><text:span text:style-name="T1">“SøO¡ß-ÅÌš&lt;÷3¾ñ™o›Ì?.Âr?A×¥z}??àZßÀkk}.úm)¯D‘Û´±#Ü©ß ä)?9?yÍq?Õô}&gt;Ý-5ß?xŸJº7?Z?Y¶Eµ°C¶y^zõÍ}iŠã|]ðÏÃ^0ŽF¼³?^&gt;?Ó-ÀYF=N9üh?ƒ¹ð?„~Êš¬¾7Ôî˜£Io+jñ¡~9ØHãœ×=w¨ø?@ÕlŽ•â?{R¸?(“?‘XÑOW/Œ?z?µÑAû9éK©n¸Ö¯&amp;ÓÂ?°à,ŠOC»§^zWUáÏ‚þ?ðø˜µ£jRJ1¾ø+í?€??þt?à÷?ê:ˆ­[ÃW&gt; ‚Ò[–¶P¸¹’D•Ëpr?ÀèHæ»?#àUÓ[_Ýx£PžÙ&amp;)?Û:º°=]‹òON</text:span></text:p>
        <text:p text:style-name="P2"><text:span text:style-name="T1">{î›¤éúEŒVZ}¤VöÑ}Èã\?ïVÙ?×k¨aèFh?Ê¿á?±—D²Òôß?köë¥¹I?<text:tab/>J’Ä?Œ8?€àf­ZØ[éþ+ƒP»ñŽ </text:span></text:p>
        <text:p text:style-name="P2"><text:span text:style-name="T1">ÅºÇo¦^J¤³?Æâ¹ä¤ð:×¦?R? ?zÖsxI}VßSm&gt;ÜÞÛÄa†mƒ(‡° ?oB²¹’ÎâÓþ?+Ë››K¢ÓM-²Á†Br&gt;è?r*=cMºŸJT—\¿ÓØI$Š-"¤”?BNƒ¯­uCE²û]ÝÉG/vª²ƒ#mÀ???Àü+?Rø{áÝWN¶±º¶˜Åk¿È"áÃ!n¤?ç?Z?äï|?}q«Úê–?'¸²-¼“ºÕI!˜·#ž}3I¬x"æþîù´¹ï?_Ku?ê’Êé?dl`6ž??8?‚k{NøSáÍ+sÚ¾¦&amp;e+ç?é7þ8ý+BËÁ6¶vRÚ¾«¬\¬±4,óÝ’ûNˆ?r3Áí@?%ýÄi,mtû[6?`•BÞ‹§‘§</text:span></text:p>
        <text:p text:style-name="P2"><text:span text:style-name="T1">F7`|¹ÁÉ?JÈm?â†—=â[Í©ÛÛÜ?µ+©??I?Þ&gt;ñQŽ™?Mw¿ð¨&lt;"mÖ?oxQX0Íä™úuès“ï[öÞ</text:span></text:p>
        <text:p text:style-name="P2"><text:span text:style-name="T1">ÐlÊ?K?nW¼22nà›?æáZ?óÍwUø£?¤Çc¥[®¡1g»H¤?±€Ãhå¸?¿Zó</text:span></text:p>
        <text:p text:style-name="P2"><text:span text:style-name="T1">[Â~:ñn»o©Ë¤ªÝ²¡yÁ? çÀò</text:span></text:p>
        <text:p text:style-name="P2"><text:span text:style-name="T1">ô&gt;Ã5ô”^</text:span></text:p>
        <text:p text:style-name="P2"><text:span text:style-name="T1">Ð¢’9&gt;Å¾D-ÃÉ#3yjÛ€É&gt;¼Ö€Ò,EÍåÊÀ?{Å<text:tab/>&lt;ŠH,? }0</text:span></text:p>
        <text:p text:style-name="P2"><text:span text:style-name="T1">?|ã}ã?Š~?Ô_EÔnã[»°%ŽI?3±? •9À?wô®¦Â?‹W·×K¥øŠÎöÄÄB^9’26íÉ</text:span></text:p>
        <text:p text:style-name="P2"><text:span text:style-name="T1">Î3í].­ðC@Õí-!¹ÔuF’Ô2¬Ï0w(I!I# 'Šâ?ÂŸ?xoÄ×“x&gt;õml1û¢×8Þ6ã•Æ<text:tab/>÷"€4íõÏŒšmÔzUÕ†pÅ]VâFUg?c~wã¯Ý¬o</text:span></text:p>
        <text:p text:style-name="P2"><text:span text:style-name="T1">üQø•©Ü?³ÑF­?<text:tab/>äHÑB@2?7—éœà‘Ó?Û&amp;ªKãK?Rÿ?Ã—Z…å•´?ÃPk ±3?‰?F}2ßáZZ?‡|Y&gt;‘{?î£?ŒÍvíi?•¼{R,?`ö&lt;s@?jÿ??~ iºÌZ6³¦\Ýê?J.#KFØ%@0Cm?:UK[ÿ??O­I¬øƒÁÒ\i¶—2ÌémdŠñHGÞBzB’Üô¯lð¯Ãí?ÂÉ$‘#Ý^J1%ÅÁÜØ8%Wû«‘œ{×W´?‚€&lt;ºo‹Ë¦Ú¼—^<text:tab/>ñ?¹?,£6Ãk?Ü°&lt;WSà¿?i~8´šm&gt;?¨???±\Ç´ŒôÁ?ƒ]APA???Pi©?qçËELõÚ1@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(?¢Šd’Ç?S$Š›˜(Üq’{P?è¦´ˆ‡ê½¹8§P?E?P?E?P?E?P?E?P?E?P?E?P?E?P?E?P?E?P?E?P?E?P?E?P?E?P?E?P?E?P?E?P?E?P?E?P?E?P?Esž&amp;ñ¾…á&amp;†=Vé’i†èâŽ2ìW8-Ç@=My×Š&lt;}ã¹õ?#Ã6?ÍmöÇ…fH™ÉU?åò0?ƒœJ?õ</text:span></text:p>
        <text:p text:style-name="P2"><text:span text:style-name="T1">[ÄÚ^“iu,—),¶Ë–·…ƒJO`?9É¯+Ô~&amp;x»ÅW6Ú?„4O±Ïw?L·3È®V?²î#?BHïšo‚&gt;?Ëªèöz½ã??Ô­å?Š¨qpä¹ÚUØ€à?Ç?zÖƒáí3Ãzd:~™l±C?í?òÇœœž§’M?yD&gt;?ø“ý“¤]Ûx“ìú”v¯?Ô??3ýçcÜ‚pGÓ?k?Ä_?|f×Zu¾Ÿâ9ïôô•$cs1??€?X?ÔdW½Ñ@??â/øÍõk=bóC]N]'&gt;}Ê\ì7Å?Qü¿E=‡'?Vãâÿ?ŽôÛkwšÂÞG…Wí‘Ïjce$????)Œ?n•ôEP¾Ñ4½Nˆol-çŽä(˜&lt;`ù~î}qÚ€8Ï?øúçXÖVÓX·}&gt;K‹U–ÞÞKWMÄ?½Ã“‚¼Œt5è ‚29?æ~'ød÷—SjVw2\y?Ï?žžÍ±Tœ67ŽHÜ£‚zqT|?®kÞ?/¤ø¦ÑÐy?ß³£??è<text:tab/>;;ç¡={@?·ETÓµ}RÆ?ËWßÈ$BF??ÈÈíVè?¢Š(?¢Š(?¢Š(?¢ŠÌÕµe°ŠHàTšüÂÒCnÏ°Iöº?È </text:span></text:p>
        <text:p text:style-name="P2"><text:span text:style-name="T1">&amp;eQ– dã“Unõ+k?Æwe?”„áF3Ð{ô®B}_Mñ‹ØéSÙÞ$Íºé?‘#ÄØ</text:span></text:p>
        <text:p text:style-name="P2"><text:span text:style-name="T1">¼py9?µ£áß<text:tab/>K£XZ[Üë?÷ldËI'úÐÇ#wÓ·4?ýCÅFÃR[%°–âkˆDÖ±¡?d?€À–ÀÜ3œz</text:span></text:p>
        <text:p text:style-name="P2"><text:span text:style-name="T1">o‰|N4;kk™›ìÖít‘&lt;¬…ÉÏð…?óëÚ¶åÒln/­og¶Ž[«PÂ<text:tab/>\e£Ý×?Z¶Ñ£Œ2‚?Î? ?=×ü]?â?R?µPÓ:Ïx±Y½ÂÈ›Jª©Î?<text:tab/>À§IñkÃV¶ö÷sêx†êV†4kgVFC‡'¾9?è8?•s i?o?Í¦Ú³ÄÅã)rŒzqÁ4?[Eñn‰¯ÙÃscz†9Ýã„Iò4…N?Ðy"¶ëÊ&lt;Càíyìîìg¶‡ZÓb–9ìdW?][åþp??p:z×[?±}.—i.!¸Hå.c¹%e?ˆ0ê??àÐ?UEfhšþ›â?GºÓ.–xÑÌo€AG?TƒÈ5§@??Q@??Q@??W#¬üCÐ´u¿Y®‚IbÅ&amp;¸ù±•ýâ{cÐÐ?[‘K^'àí?ÅÞ3ñ¬^1Õ®¯tý"<text:tab/>Œ––S?.1À€?óÔŒÿ?:öÊ?(¢Š?(¢Š?*†²Ú’i?M¤$?¨?Ï³’?·¾*ý??æ^0ø•©ø*ßK‚ëGŽþýà?_ù?íHÆBü¹É$³</text:span></text:p>
        <text:p text:style-name="P2"><text:span text:style-name="T1">¡sñ*úâål¦·¿°–wW‘`µ2&gt;ž?’C´†ßê&gt;è5ØÝx×ÁªO¥ÞêÚwÛ-Ü$‘Oµ³2F<text:tab/>?vèk^</text:span></text:p>
        <text:p text:style-name="P2"><text:span text:style-name="T1">[EÕ­€‚þÎæ?l•NüŽœ?¸Í?pƒMÖ5/?ZÏªhò_ÛÜÛI?M?ÀX?Ý˜cz°É|u?»/?xq´???Ôg½ B³"?%F~UÚ??#¯¥Eâ=zûBû?Ø4?­Z9<text:tab/>…«(h@???®zu¬ÏøZ^?Ž?{©om$oÖR†‡wMØ\?ïš?íh®j??øZb«?³o+ºîE@Iq‚xãž?ªëñ/ÂMecv5tò/d1@þ[à°ê??/ãŠ?ëh®z??øfHc—ûfÕc’w·FvÚ?Ó–?&gt;ž½*};ÅÞ?ÕÂ?</text:span></text:p>
        <text:p text:style-name="P2"><text:span text:style-name="T1">jÊrêYUf?°:œu </text:span></text:p>
        <text:p text:style-name="P2"><text:span text:style-name="T1">ª*8® Ÿ&gt;TÑÉŽ»??’€</text:span></text:p>
        <text:p text:style-name="P2"><text:span text:style-name="T1">Š[hfbÒF¬ÅJäŽp{T´P?—7Ãï?é^'ŸPÐ&lt;TâÎìH%‚ì?òw?</text:span></text:p>
        <text:p text:style-name="P2"><text:span text:style-name="T1">?‡?§J¿á??kGR»Ñ&lt;W§ù?Vn­ä(Æ9ÉRKç?Q…ÎzsŠô*ÌÖô;-MšÂôIäÊ»XÄå??Q@?-nà¼ŒÉ?Šê<text:tab/>S´ç?v5&gt;kðÇƒ?Á°_[é2´\Ü?€“·*H?.}8®oÄþ:×ô{yî?Ãò]Mg~è?ÚSµ!ïŒýå'?ýh?Ôè¯6»ø‡¬4šdzV‘Ò\"Ow?Ìâ&amp;´ñ´7¹çò¦ø‹ÇÞ)±ÓöÙøIÖñ¥(²K:¼;?Nì‚?Ý?Çó ?K¦K4pFÒK"Æ‹Õ˜à?Æ¼»Hø­j1h¢})uXÎÉ­"}±¶Y~bÃ¼û“Dž?ñ/‰¬í£ÖõCe?i²K0ÎÓ)ûáÎBœà?@È ?ã_×.´ë<text:tab/>›KÓ%Ô¯?|£ª.{?ÌG?Jæô­</text:span></text:p>
        <text:p text:style-name="P2"><text:span text:style-name="T1">óÄ:ä:ö½?ðßØ?†8Ðí‹k Ü??|?OÌqÏÒ·4??Ã¥Y\Ú\ÞÜê0Ë(xÖå²"P?Ô_a]???Ô?[NÓàÒì!³¶?åB»S{—l{“É«TQ@??Q@??Q@?s?^?6?¥Öµ¡â+ë·FºŽGc?Àc'np??ƒ]=?P?•iž4Ðô?êúV Ü[4É}vYJI,ªy?‡ïdr1ï^™§Þ¦£§[ÞÇ?±¤ñ¬Š’®×PFpGcT5¿</text:span></text:p>
        <text:p text:style-name="P2"><text:span text:style-name="T1">išâ£Ý[¯Úbeh®?å‘</text:span></text:p>
        <text:p text:style-name="P2"><text:span text:style-name="T1">œŒ0ç?íÐ×êwž3øiãI5MBMG^ÑL~\L?¬k¹¸?rÀ?Û¸ ?|¢¼¯GøëáËÍFæÏS_ìõˆþîq'›?¼ð?Ñœóé]2|Lð¤·qÛG©3I,Â?È¶“k¹ã?íÁ ?º™,ÑÁ?’WXÐuf8?¸?_ŠÚ~§­%Žn­nY£k‹™Ä$H<text:tab/>Ê¬gæcž‚¼êÃþ?OüN÷Å"KC$0K&lt;[m£?áÄmÌ‡Ž<text:tab/>?ô ?ÃXøÕ§A¯M¥iÖRÞ,oä´±·ï?CÙ##,?êx?wEð?Ö©¨éúÏŠD?K'i!±vÎNá+ÿ?·Ï#¥mxKÁ?…D——S­ö³xû®u<text:tab/>Ô?‘Ïdþèö?Ö³*)f`ª:’p(?@Å-5$I?r:°Î2§4ê?(¢Š?(¢Š?(¢¢¹ycµ™àA$ª„¢?ÍŽ?ç@?æ¿ðóÂ¾%g“RÑàyœ’f1ÈI?ÉeÁ=?Zço&gt;?øAìLZt7:}Ðexî¢ÙÑ‡ûÇ?šOˆ¼}~ëy¢}’Êá’(í’?ßE <text:s/>1bN6pÇ&amp;´5]GÆnn¯t›8ºZŸ²Ã ÚÒLHÎõ#€?8äu ?CMð?¿†~ ÚÛYø»W?É?šÖÆ?"`¹?4Ÿw?xëM’ëPºƒíz7ÄxãQ¸™&lt;RÐ??&gt;¨<text:tab/>?(?9ÏlTßð¶|]q$Ieà?ù??lÂ@ËûÎ:?tÅM¬üaÐ4èßM×&lt;9t·|<text:tab/>lÚ?#æ?àž?gŒ÷Í?`]^üCm?ßU°Ö|7.Ÿ?˜ƒ[ˆÖ"¬vó¼??ã·&lt;Õ?ÏÆPønk?ð×‡/4Ù )þv‘†/œ¾A#ÛŒsÒ›sñ?Â÷:?&gt;?½ð?äPJCb?*´€ö#?®y®{Jñ?Ã‹Ë?¶Õ¼15“\o’ñà’Q?%såÎI#ÓŒš?Úðÿ?‡µvðÍáÖ|7ªÄ,-Õ¼¦’7K’ŒHUB¤‚F2ÃÒ¹ÿ??j?W–ÒGaáÝFÞïTXá?í§öuVË²?âfÈ?ºW[ÿ?<text:tab/>GÃý7MŽ</text:span></text:p>
        <text:p text:style-name="P2"><text:span text:style-name="T1">Å«ÝßC&amp;a¶ŠIò?®À[v@??Áü«Ž—]ð˜iÒ+ï?Þ^?ÑçÕ!•ƒd?ABx?§&gt;”?»¨Xx?ÁóA~ö?ôS]Z/“ooæÄÊÌH'vF?¶<text:tab/>ü*×ƒu-JçP‚ÇL×&lt;X“E#î?¶+$1©ÉÄ™=p89ëÚ±õ¯?è?»^??øšñ??8-“g?f'?ž?J×²ñ¯…ãñd:•¹ñ]Ü×p¨‰|Ó²SÌdìöÁ9éš?¿«xÓ_¶ð–©©Üx†óN’=GÉ·?i*?àNW?ù¸çëXºgÆï?Ç«C</text:span></text:p>
        <text:p text:style-name="P2"><text:span text:style-name="T1">Õ¬zœŠ¨$‚ÑãmÍÈ8ç$?Ãð­¯?[Á¥éçOÖ&lt;wªYé7</text:span></text:p>
        <text:p text:style-name="P2"><text:span text:style-name="T1">?¼?Y‰Ü•Á9|ÄçéÔ</text:span></text:p>
        <text:p text:style-name="P2"><text:span text:style-name="T1">‡Â&gt;?ð¿ˆ¼&gt;eO?øˆY÷µÄó4</text:span></text:p>
        <text:p text:style-name="P2"><text:span text:style-name="T1">Ø??AÈÆ3ß4?jÇâ/Š"Ômc¸·½¿KyÈÔ’?1”"?þ?Œœ0' ô­=GÇ~%ð…Œmu§Mâ?w¾æ?ŠÝ­Ì?õÄƒ?‘‘éÒ«.¡áhŠK¤|F¹…â‰ì¢3ÊfO5É;ÛpÁ&lt;?gŽ?7QŠæçKÐ®%ñÐinoÐý«Î?,Ð¡`B à· ?Z?–çâ¯ŠeÒïo´ï?Jð[ªÉçI!?£.w?À-Žø®‹þ?:&gt;™¤ßZx{T¿QVÈ·‡˜ÝG*Àã¾*Ì»ñÿ?†?]¼Ò—Ä2ZK??šéˆh”‚?Ð??½±YZ¦£k¥Lo¦øy?ØîƒOiä+–V!‚?^zqžx4?×ßø†Ù?Ï©øRé-&gt;Ènç•áW(Ñ°Û??9nãž*</text:span></text:p>
        <text:p text:style-name="P2"><text:span text:style-name="T1">;âF•ªx±t?Óoc‘­„é,Ðí_º?Œ{?×ð«z…ù6?Š?Î?ÃÌÞ}²°</text:span></text:p>
        <text:p text:style-name="P2"><text:span text:style-name="T1">@;H ?”t?yïNÕ5¹-F™y?µ¤Åf˜{ù.×k˜›¦ßîœö4?A&gt;'iËá«kû2é#´r·?|«$KÎÖÚH8n?úÕÖø‹ .£mm%ì±ÜÍ</text:span></text:p>
        <text:p text:style-name="P2"><text:span text:style-name="T1">H-&gt;ÎÌä9?IÀ8ëúÖMÞ¡.—?Úö«¥ê~?»U</text:span></text:p>
        <text:p text:style-name="P2"><text:span text:style-name="T1">öm&lt;nÁ`?Ý·?Ê¹äÖ%¿‹šÇ_}Rÿ?Åú$úxFÂÙélÒ˜•€ÆáÐ?aÜƒ@?•×ŽtM?(/µYo,’ý„qGp‡!Û€£$zç¥gEñC@þÕŠÕµëq</text:span></text:p>
        <text:p text:style-name="P2"><text:span text:style-name="T1">,’M$öîžbó,ôùH çÒq{q­ýŠ-kB½ÿ?Q4V—P?64?ÈØ??‚?ô¨¬í^æ+Ûí[Ä:Uøµ”Ëo'ö`_²?Í¿¾[€F?h?wNñÿ?‡µ(µIa½</text:span></text:p>
        <text:p text:style-name="P2"><text:span text:style-name="T1">šc0¸,:*Œ–?®=&gt;•kûvÖþÚÎöÒüAjåef’?õ±p9å{?×<text:tab/>5„W??µˆ¢Õ¢½{©?Ow?’?ev</text:span></text:p>
        <text:p text:style-name="P2"><text:span text:style-name="T1">¸*ãxÚÃN1[Òëš?ƒ[ø^ÎW[ë{Mûc±.¢5C÷¸À??3@?šf«§k?Äš®Ÿâ1we?FßìcW?%‰ê[§áV5Kû})&amp;ÖžêA</text:span></text:p>
        <text:p text:style-name="P2"><text:span text:style-name="T1">ª,ªÛ??rU?gw=}«–ð=Ò®Ÿb%6îo?Ÿ?Õ¶œ°+åwl*3†Ú2[§AÖ¶­µ7V»Õìä’W?„Ã2InU?²ò?þ.ý=h??Õ´+è­|Hž"¬í¦1—ŠFòä$í</text:span></text:p>
        <text:p text:style-name="P2"><text:span text:style-name="T1">ê?:‘ÛÒ¢›Åz?sww,º¥ÌÞsG+Ãm+&amp;õãnÐ008Èàõ¬???øRÏMÑ´ß?Z[ÛZßj??;ˆ¤‰Wn7?ã—é€N</text:span></text:p>
        <text:p text:style-name="P2"><text:span text:style-name="T1">lø‡Äú&amp;©¤Ú&amp;~n-®îâ´–[)Ú9!?“» ?1ŒóŽ(?ëë–7?hU·ÖÍÀŽãd???4??í=?\.Hö¬½#Ä^?¹Ñnì­àÔ¢[#ÞÀc™¦G,?@\gæ?º}Å[Ö¼S¥éºRéö÷·Ks?Ã?¸Œ«&lt;Q·üµ/'ÊÃ</text:span></text:p>
        <text:p text:style-name="P2"><text:span text:style-name="T1">ry5™yñCJÑ¼-i©Oý¢ÐÏ| ŠI"T’xø&amp;@6à®=4?ÕË¬Yéme??ßÜÇrJ}¢?iV=«Œ¹íÒ¡¶ñf—qmqrg¼[XJ?’kGPCc?ÊäŽGn+3\ø‡¤é:ja™ŠÆ.!¶óU?XËm??Øç‘Ö±ü?ñ7K›Zº±:ôš´×?žÖ5³?‘aw?Ã?–8ã'Ò€#ñ?¾?—Vû%Çƒ®ï¦i&gt;yìôæ?8&lt;üÃ?ü3XZî‡¥éž.±Ò¢ñ?Št«;—Ü #&lt;;ÛøUÏ*yô8®óJñ ¿“C7¦]:âþ<text:tab/>ek)#??{3œm r?qZvþ&amp;Ò¥µºÕ[SÙe?ÿ?fÿ?IŒF©"¿) ?<text:tab/>ï@?oáèþ?øZh5‹;=bêñžU†ê[yeiHÀb??ç&lt;?z×_7Ä[b–¾_‡üC'Ÿ??¬ŽQsŽF{×C?Úßê</text:span></text:p>
        <text:p text:style-name="P2"><text:span text:style-name="T1">¶z¢«Â?Ï·ˆ$Š£9çº’8§Û­Õ®¹¨Ïy})±uŒÀ’ùk?}A??7\uõâ€8}_R?h–z¥¿†õû‘?êùp$‹o,,™ýèÏ_LV•¾mâY5EÔt]\Û5ÄE­ïîJÆå@ù?Ðdät$VÎ‘&gt;£ý³q? òÀ†G’Ü=ÄRyÉè??T.Gæ2kJ×V¯c²’˜æ”Héæ&amp;Tª°?Ü2?s?8 </text:span></text:p>
        <text:p text:style-name="P2"><text:span text:style-name="T1">þ?ÑÓF?”QiñÙÅ5ãÌ&amp;/æ??ÝŒ</text:span></text:p>
        <text:p text:style-name="P2"><text:span text:style-name="T1">½&gt;èô­Ú( ?Š( ?Š( ?³õµÔÛGº]?àMD¦ iÁ(?ß?¡E?p^?Ô|o?üÚf»d·?JÞN£?*©"?î¡¾^O?¸=)ÿ?ðjZ`¹]wÃw–Âm¸÷‘Ì?Ë°Ú?Üd`?½+ºÅ&amp;??píñ?_·ÚZÛèW×Mqxm˜¬M?’??³n?ès\Mÿ?5ÝcÄ?k´ø}?ñiÛ¢”Ýº­Â?2UÝ?ŽÆ½»?Œ?J?ùþŠ??º¶¹ÓãÓµm2I.?ç{Gù¡$þòMÃ&lt;g&lt;?µKUñ‡‡§¾»‚îãÅg{?‚6?PÀ???8&lt;ã’}ëèDÓl#ÎË+uÈ â%??“Ú¬yiœì\ã?Çj?ùî×â.“¦ë:må¶…â<text:tab/>­ ŒÀfi</text:span></text:p>
        <text:p text:style-name="P2"><text:span text:style-name="T1">$‹Ð» _€#’}+&lt;kñé¾"»ñ$&gt;?Õ%ûY–?yQš&amp;pw&lt;a1ß?öèO5ô®ÑéF??|‡`–sø;RƒPÒn'¼?ROåBÆ7…ˆÆçÏ??—?àž?ihÖãGñ?‘&amp;¢ßë—–á&amp;šêÊåÄEODAŽ€uÉääWÔ²ZÛÌTË?o´î]Ê??Lþ¦?ÛBÁ?E?*"€?{?@?5_x—Â¾"ñ?»¿Ñ&lt;S{??6-?]ñÃ3ž?oQÈéŸlU?5/?é7¶—Z§‡&lt;E&gt;? ”j?ü°ž¹U?n ?œ</text:span></text:p>
        <text:p text:style-name="P2"><text:span text:style-name="T1">ú•bY™cPÌrÄ?¿Z¯¨iv?­«[_ÚCs‚?%@A??ó¶&gt;?ÜÛ±kMDG§§›!º‘€œ????òFG??Vž·¯ü&amp;Ò¯´Û{}:æùl$kˆ?œ…âY?çaÜyä?Šõ/øUþ</text:span></text:p>
        <text:p text:style-name="P2"><text:span text:style-name="T1">3y¯ [;?Ø7–`?s€<text:tab/>À??ÿ?<text:tab/>ü?pÑ?Ð-ÔDŒŠ±–Q†êN?'Ðö ??üAðÅºÌOw¦Â·R©’Ie</text:span></text:p>
        <text:p text:style-name="P2"><text:span text:style-name="T1">?©?áˆ ?sïÒ©kéð¶+Ï²Áá«‹Ùš?¶E-„åŒ¿&gt;??w8Á8ì?¯@‡àß‚àÔ »?føà„Ä–ò9hú“¸ç’yîiãá?†-‹I¦­æŸqå4QÍorÙXä…É P?.?Âa§¸ÕížÂâ‘$ö÷òI?YdPy?°F?ÓŠ‹T‹à®§¨Ë¨^j?ï-É?@—?…$w*½:WqmðïL±ŠÝm\™?ë5Ô÷1‰äº*??™º?zJsø??</text:span></text:p>
        <text:p text:style-name="P2"><text:span text:style-name="T1">¸·’Ö?a†D?%’³w*0</text:span></text:p>
        <text:p text:style-name="P2"><text:span text:style-name="T1">õÊ÷â€9?^ÃáV±?)ñ?ûí–Ò?&amp;ø…Ž1‚?Rp:?Õ³ x{À–’É.©Ãq4¶+?æ»?ˆ?c gÇ&amp;±äø0šÆ™y?±=Œ7R\ï†m&gt;ÐF??Ç+ž§¯|v«?àO‡­nà¹Òïo¬YFÉ‚¾ñ2?†Sž€óŸ­?K§øcÀú&lt;—:½ˆ¼¹’Ð¢Ü5âÊ ‰ˆÁ?³ÆF?sé[Ùš,—«Aâ%ûD,PÊÒ£¬hÃ€ªxù›?Ô?J¯}ðsÀ÷Ò@òhþX…?j‘Nè¥A'??Ï^µZÓà·„,oo.íí?K)</text:span></text:p>
        <text:p text:style-name="P2"><text:span text:style-name="T1">o½Ë-«?AAõÁç=1@??VóXÅec.»hò)Ýpe‰Uæ@8Ú áyÆN</text:span></text:p>
        <text:p text:style-name="P2"><text:span text:style-name="T1">gê7×¾?²†êÿ?Uµ¸™çŽÙ„V#æWs· 6G?ôïŠYþ?è?œ±ÜëQ&gt;£z¶BÎIä;7Žïµx</text:span></text:p>
        <text:p text:style-name="P2"><text:span text:style-name="T1">ÏQLO„¾?^])§•]?ÍšâFrT??sÓŽ(?•·ˆ¯®b°°‹Äþ?‹QŽðÅt‘‚Ãh&lt;FŠHù±ÆjÖ½â<text:tab/>4MMíu??h¶Ý‚öB{fÜ€?Ní§’?Î*vøQà†ÔRÿ?û??:¶áµÜ.sœ•Î*[?†~?±?”—?ÄÐƒrí)XØç`Üx?ñÞ€1¦ñ~ƒý³o?ž2Ñå?Ž3nm?±”d?V?Œ’=qŠÄÐüAám4ê6·&gt;+Ð®,®‘’T‹Kh¾vb?v?‚¼‘ÍzM‡„|;¦,e¢ØÃäs?,+¹O®zæ¯6Ác1‹+pŒ?+å.?ÎqŒzÐ?›é~5ðÝ–l5sG½…ÕÅ«C§I??˜\cæÁ?ôèxâ®ÝxßJÔ­¬ÚÒ-"{W,‘?Ù&lt;°—(Ê6í+‘…,sŽÃ¦k¼}&gt;ÊX¼©- hÇD1‚?*£yá]?þS-Ö‘g,…]K4C$8Ã~c½?r?&gt;(ðö£¡ê—2[érÇ¥Ý|ì‰ç*áÁ?€?ç®G?æ¹K?Šº%ªê?‘ce§›Ù O³?yîe#ýbíP?Aëšõ?KÁ&gt;?Õ­-m.ô¸šÚÔƒ?HÍ?Œc¨R?è:æ´¦Ñ´»Ÿ'ÏÓídò[|[âS±½G???ðhüy¥iº{éñéº^›ss2°ÔRYDû“?¼áˆÊàsÏZÕðïÄ?õ"]?ìém¬LâÞÛO–Êb…1•$`ü¤?ÉÆ;×´Ë§XÎìóYÛÈÍ€Yâ?œ}jµî¥j?VwWVQ¼öR‰­ä???gŽ¼v4?åö?RÇO{‹ý?ÂÛV†t‹SŽÚ9<text:tab/>‰s»jŸ›?€O?´ÝFkË¯‡“jöþ?´¾žâw™íÌÓJeƒd?Îr?ËÀ?ü+Ôo4?&gt;öxg’?’Åp·!âb…ÝA?vÜn?=?Ei?Å?pz}çˆ/tý&gt;êÃÃúrÜOb&amp;{™ËF©1*?6‘¼|£ô©æÔ¼D'¸·ÓgÐšæ¤­æó?ìdÈ]ÝÛ©??Ší±U®l-/Z?¹¶Šf‚A,E×;?taèy ¿?ßx†òkÅ×4k}=#`-Ú?¯;Í?ÏAÄVí?P?E?P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Contents 249 0 R/Group&lt;&lt;/Type/Group/CS/DeviceRGB/S/Transparency&gt;&gt;/MediaBox[ 0 0 396 612]/Parent 2 0 R/Resources&lt;&lt;/ExtGState&lt;&lt;/GS7 7 0 R&gt;&gt;/Font&lt;&lt;/F1 5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249 0 obj&lt;&lt;/Filter/FlateDecode/Length 2509&gt;&gt;</text:span></text:p>
        <text:p text:style-name="P2"><text:span text:style-name="T1">stream</text:span></text:p>
        <text:p text:style-name="P2"><text:span text:style-name="T1">xœX[oÛ¸?~?ÿ G?È2º_Å?mwÛí?</text:span></text:p>
        <text:p text:style-name="P2"><text:span text:style-name="T1">ìb</text:span></text:p>
        <text:p text:style-name="P2"><text:span text:style-name="T1">?‹ ?´L[jdQ+JqýïÏÌp(Ûiœ¸?âáp8?</text:span></text:p>
        <text:p text:style-name="P2"><text:span text:style-name="T1">çò‘wï†±YËjô~ýõîÝ8ÊªV+ïán¡ûow‹}¯îþ’›¦“c£»»¦åˆ¬?•\©á·ß¼÷¿ðÞ/®¯î&gt;†^?Š4ò?ëë«Ðàèå±ˆ¢ÄK³L„™·Ø‚Ü§roc®¯?oƒ&gt;]_=øÞÍ7oñ¿ë«?@Ñ×W__y|ùàÝ±ì½?G½=oÜG­Ç?ãž™?—dÊÙ}½»¿pÇ/?&gt;ÿî?/¨I??àW%…??Rå?" Iž{‹êÁ_é]·“ÃÊ»ù%‹üU3¨ê&amp;}4óÞòÆZÞ„?â(ô‰¶?;Ù˜q)»Õ5ªne¬à?¹z¬íÄÔ³P</text:span></text:p>
        <text:p text:style-name="P2"><text:span text:style-name="T1">*:·?ì}où‡Ï{Éþ8?eÁö“ÕVE˜dhÝHd</text:span></text:p>
        <text:p text:style-name="P2"><text:span text:style-name="T1">¤BÓyT«-SÛ<text:tab/>ÙÆŠ%¾©É²?ÏÊŽ‰©G?°™È g #n˜ôý;¹geëAo/ù‚°?eÂ‡<text:tab/>vÂê(Èý%Å‡`õÈùê¦¶hóDFGAæwz&lt;’êÕÐ«q£:b’Ú—­ˆÒP?ñ©?r?È?U3îYƒFÆÚ©S?ÅM‡¬Í%_?¤"ç3ú?ƒ,.?:*PÒ®?ÕV´´ˆýQÛß­|T–’öÇ4Ý¦%?ø?2ÊŒMeG½?!Qº[;?Ô?NªUÆØ±F›‹ÄßÕjP–lÆ7ìMÊPd?ûb×´­'{4±Wrð4R'=p4’†&lt;Ó‰3*Ã,?a|¬’ÃôØ†Ÿ?6|!a³DÄ<text:tab/>?—çðËÆ}¦?</text:span></text:p>
        <text:p text:style-name="P2"><text:span text:style-name="T1">?Ž›0?GÉí?ê0„pDÏ”‘¯;ÅÂ¦&amp;›§vÅBK·XB˜»¸¡ÕµêŽ†p*|êNÞ)Ðú¦ô?í¾¯û6‹EÌÖWúI</text:span></text:p>
        <text:p text:style-name="P2"><text:span text:style-name="T1"> !<text:tab/>)UÑÎ$ =-SÚ?p´ÑÈŠC¿ÕúÑðìx"?&amp;&lt;"?q??–îUgìºÆi?9?€lÌ%ö&amp;¥«?ös³²½?5]E~KSpà¸Sdv˜A±9?i!¢ðT¥îIEæÊ?hçÌgÕ?8Gh2÷ÉýŠNØÉSÎ ±?ôî‚tLâD”)ïßtóò±nÁZ©??Î?=L®õÀ”ée5GXvl8Èlï™nÆ#??8?6?ô6¤H?Õ)Þsh6õx‰ùQ òò™ù6?šã±m¶K#x°àï²ÙÀ?Õ?Zfk™‹è??ôZ?,´ÕÃœ_ã ¡?íß²2ÈDþÜÉEî?µ??Ô{ÓT²å<text:tab/>=l$äP‡Q?ø[?‚¼èX@v{G-Á?D?V?LÆ%”}‚y‹z2·D§¯?66.#‘–????…m¥}?hp????f¥O?@·6??¿???Sý&amp;?¬?çâ¿LE?žîFû°÷}Ù¶–0z?9;A+Ÿ?´&lt;µžp/–¢*¶ü?Ø`Ø?þŒ7^ÿÚ¼?I&lt;?</text:span></text:p>
        <text:p text:style-name="P2"><text:span text:style-name="T1">ö´°°µmÃ?p™Q·4È?]Šû)Ì?</text:span></text:p>
        <text:p text:style-name="P2"><text:span text:style-name="T1">LÝó Ò[êÌan}„&lt;L Ç›[º&gt;äUè@s‰­Xõ]°cl¢‚?Ê˜Þ(,edcVú5a?œY“W?B?†g%”+</text:span></text:p>
        <text:p text:style-name="P2"><text:span text:style-name="T1">??Ø&gt;€¢?ƒÓ‘3|›??íb?”%ß¢4?‘së®ÖÔ­¡ôÖ’jp@Õ?~úiè5};y?'º?ÙÀÕ?Êˆ›±¶‚?Ä?„Ô,?[8þ~??Äa?cÔ?K,ðølP¾nrœ‰ ??~Õ(›Ö•?9ç¿¢¸4ª??›»?¢–£&amp;iÏ??îS3Ê¶9×¢ ?Yyj?müs…Â</text:span></text:p>
        <text:p text:style-name="P2"><text:span text:style-name="T1">çþŽApÿÓvTô¬‡l¯¤v=‘­ã?m.Ž"?„?O$¶??0? 3¨^B¡¾?è?º±?´ÍM?õQ‰sjCˆ[üºcµoÃžè&lt;ì‰ƒ\ä.ºÞmµMÕ¨´©Ê1?E…¯~ÔÍ²?</text:span></text:p>
        <text:p text:style-name="P2"><text:span text:style-name="T1">Oï©\?Üa??t–\7‡p‡¡ä‰ò¤þà?NXø?xS??Å?ù¦g£2?iþ?ø?±ëØÂ•r{?pª~ÈmßªÛ›Â!bÛ½`Ê?M†Å–<text:tab/>Èkï?Ãd8¦š0?èÜ?†ŸÈS°|ÓÐ_Za??ÛŸJvx}(ÞüŠ¼ÄÒ}tÆ–?€Y</text:span></text:p>
        <text:p text:style-name="P2"><text:span text:style-name="T1">PÜ~ä?</text:span></text:p>
        <text:p text:style-name="P2"><text:span text:style-name="T1">Ù·š?K?®k\!J°YTãÄÉ]úËi´ìÏ|? ¿c ?dÛ&lt;ºsM8ˆµ¥{</text:span></text:p>
        <text:p text:style-name="P2"/>
        <text:p text:style-name="P2"><text:span text:style-name="T1">Õb=—y¯?Ÿ¥"ÎOnXq</text:span></text:p>
        <text:p text:style-name="P2"><text:span text:style-name="T1">éqfU?7ÊàÙ*Û|ã4n ‡-+5Ýe¿“¥?E]œÂõ×í±?ô?°†…ñFÈ¤Mjª‚,úU¶+=¬ßú?¸®EáQ8q¦šªÖºÅ<text:tab/>?p’?þ¿?#&gt;ÚM ÐF=?)ê)¼PŒ ×Ž&lt;›aàw›%\q ü&lt;????‚??5[Ýä?:Qâ?‰/ƒ ¹×­Žs?¤?[ý^N[ˆ@ºÿQ³Ù5Hƒ©xGŽéíñb1yxj”89z`'?¹1ž…Ÿ‘O</text:span></text:p>
        <text:p text:style-name="P2"><text:span text:style-name="T1">o¢`ƒ›!?? …³åÉ™?å©8A"¾?DIÉ5Ÿ¨Öh&amp;ŸäÐèÉðh¤?Ä&lt;f?à¥ÕT©??ÉKHpÓEjí*?­wlÈÎÖˆK‚9(D?½àJUIødî?Ü&lt;Ò¹=¤~?½Ro</text:span></text:p>
        <text:p text:style-name="P2"><text:span text:style-name="T1">šÎôø‚®Óg[?ÚñŽŒ×n]3r½§Ò‡Û$??¶b98`ÌWÅ</text:span></text:p>
        <text:p text:style-name="P2"><text:span text:style-name="T1">`§K:RXB?É8ýVŠz-?—]CÏF1¢At?øX™f¥Ì??èi0ªÅñ“¢K??½§Z?•\ããÐö</text:span></text:p>
        <text:p text:style-name="P2"><text:span text:style-name="T1">Ë³¹È§?S;Êf:ý8 [ZÝ^br???ù<text:tab/>ô ?ÜS?"è3ÊÁD2Áó‹Úq+[+[üÃ7&gt;?¨å“rHóP{¢?š?5/%çN?"?X—IäuS³L$ÙQ?…eDG»Õ+ÕBüB‡}T{óí?R?Š…Ú{?áÃ?8¥cÛ¬•?ð™²W?›Œ9÷??å™Èò“}/??ñù‡Ë0DX8@@EàôTmú?o&gt;òJ?O”šˆ ùAa§5/=xŽ?ÚvÂ[ÖÙÏ)ðÕìÄ?|?tÍ?Ãp}Ø®+o?I\ÀïK¯d`6?ç·s¾-3?&amp;§</text:span></text:p>
        <text:p text:style-name="P2"><text:span text:style-name="T1">.ðmr?l…Q,r÷BñÕf\rp.´ì‡­ìÍ7~S±!?D%ùåÆ†:pf°žì…<text:tab/>¥?/?ÐÁ7XYÓÐÝ‘©ñ¯Õ?…0J‘?ó}ƒôÅëï?©P|ª¦omò o'–¤}3GÀ\Q?ãî?œùSËUg~ý??Íã{Æ¿?añ*åÊI}ÑË?\†ÓÄ9?!?®Ž!ÉáJ=´{—ÓqÉwÔØb]ä+?…C €?&lt;þØöU8.Ü‹·ÓŠUÄ5?Ð$Jõƒ²šrwhøI?¸&gt;õê7?¡ˆ]¦;-FDêžàÒÈ¡W&lt;_þ•öÇ@Ã°?[À»ß[fu.ï¢@”åÉ¾ü??›©?¬ÅÁ*P´i <text:tab/> I‘±½à\²\¸·_ÉE•ErÞÃ?p¸ÕÿÉˆ?k=ÔÉ­šëý§A©Ê</text:span></text:p>
        <text:p text:style-name="P2"><text:span text:style-name="T1">@Ã‘·ÝC?.˜ß"p?ñÜTJàÿ?Á?t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Type/Page/Contents 251 0 R/Group&lt;&lt;/Type/Group/CS/DeviceRGB/S/Transparency&gt;&gt;/MediaBox[ 0 0 396 612]/Parent 2 0 R/Resources&lt;&lt;/ExtGState&lt;&lt;/GS7 7 0 R&gt;&gt;/Font&lt;&lt;/F1 5 0 R/F2 16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251 0 obj&lt;&lt;/Filter/FlateDecode/Length 1354&gt;&gt;</text:span></text:p>
        <text:p text:style-name="P2"><text:span text:style-name="T1">stream</text:span></text:p>
        <text:p text:style-name="P2"><text:span text:style-name="T1">xœ•W_oÛ8?ï G?h?Ë¶ü?</text:span></text:p>
        <text:p text:style-name="P2"><text:span text:style-name="T1">$Y×»?vØa?î¡Øƒj+±q‰å“•uùöGIt?wI×Cà˜¢DòG‰¤èùRézÃM?‹ùRk^T¢$OóGÙ~›??[1ÿÂ·uÃu-›ù×Ã³6¬ß?/…º»#«k²zœNæŸ(¡Ôg!yÜL'”?ð£$ü0Œ<text:tab/>K?Ÿ&amp;äq?ë?¾¦dÛM'?Ùš¿‡éäÉ#³oäñéä??ý;ü5ûÏk2¿‚l%µ–ûëà&gt;I©Gà^Á‰råª]2ÿb,~^ÿþ‘??Ô°Ø?ŒWqæÓ?Uý]‰†Ìni?{EUïJ%š?</text:span></text:p>
        <text:p text:style-name="P2"><text:span text:style-name="T1">&lt;ËŠ&lt;®?R…Üof”zR™iÍŸwýÌK­«Ó"3¹“ê?UêJ??Î?‹mmVô?µÄ‰N4˜ÑpäÙ%èQäç?B×?× ??©W7–È¼­[ÅÛêˆc??×t•&lt;ìJ?´¼nô°¦WÓíxS"[nX+¡ÅkCüWHiîçn“Émà?A”Á¨xò</text:span></text:p>
        <text:p text:style-name="P2"><text:span text:style-name="T1">¡4wjrØs‰»e??$?Í;´Ã?Ä?ÂEî€öjŽ,Ô?z¼‘ }?R˜&amp;~? ??Z¦?z</text:span></text:p>
        <text:p text:style-name="P2"><text:span text:style-name="T1">T'‘ï?ám7?æ§?ê?/ãÌ*^c(™ãÍbo'¸r4Ã3?¢k?ÿ??èJÉÃ¶ÂÑiSÌÀA³?½$·ïÄÛó?9?ïÕ?‹_ Žsê'áOˆ[%ËC!ÊYä‘’{b¶?èº1ñÛ?µ7á)áTJÃouÕ?8?=‹=8µ?BkF#Ï¿z?¡?FcÛÖì9ØŸr˜ŽêTx¡N%±?ÅàSšÂÛ¥Å?B-?·Vð¬ƒ€Qxß?À¼»MB˜Œcx?L„ðdð¤g“,½£tÒÙ¹T2¨Œ?Á?RŒ™Ew4X83+ÃKœ‚AÐ˜?A?!ÍPI†Ø’W–Xè4Æ92éÂ?a² 3??;µý¢AÕrì±wæêÙÄú„z|~—o‡&gt;’’È°?uÂ–Ã”yµ¶D?¹ùÂU¹;Úa</text:span></text:p>
        <text:p text:style-name="P2"><text:span text:style-name="T1">!^w8óÂ³×v..…ãeé¹?À¸z?F€âç#Yï?K= À²hÈ¾??Œ}¥£<text:tab/>ÃB‹þ”</text:span></text:p>
        <text:p text:style-name="P2"><text:span text:style-name="T1">DL?¿[q&gt;Ü,?JˆÂhcu?ï?F/øB?&amp;~ÀÆz®Ù¤aî³h¼?Š?¢6fªÓ]?Sãr­ÜÄFˆ]ÝlÏ??R)Ñµ?Äs\×š„rÔ½£?ÆQìç¬ˆCQ9çyçô?‚NøŽ÷`wwØ ¸^-£C‘]ý]8)[âYh¤?¼¦Þ8ÊÞ?ðæƒßpÛk¸üàÆî .Ý®—Ã®÷&amp;ü4?ÅMÔxH"Jã&gt;÷–XUîÇi†+Ö—d†‘-?™Óâ¸ÑbÐÉÖÈ</text:span></text:p>
        <text:p text:style-name="P2"><text:span text:style-name="T1">"¬<text:tab/>¬¯]Áu—ª•«N#?ÉP?Í*JÏgGEt$?¯±æ¹+Ô¶?y7.\ÿ§º?‰ŸöÁ?á??k’1dž???Úæo?»?0„ë?õ"•mt?B3?÷Y@õKZ®4ª;)àø®?&amp;|ög‚`û=Í@”‡&gt;ë{Ô¥½·“°/;@?åÁ?&amp;£šÑ§ds-¹“ÀOèX£vÂºr™b\I‚S×êLì8tÐh×¤‹Kâ$ÄÝl(ÕÑqp?ßãWš™þÉ¡8m—ø.Ô±äî?"8¢¸?Ž¢gcYÁ½®?$ú½6:peYo6??Ñý)òã</text:span></text:p>
        <text:p text:style-name="P2"><text:span text:style-name="T1">NÁÑñÃ»?äÈt?§</text:span></text:p>
        <text:p text:style-name="P2"><text:span text:style-name="T1">Ãæ7Ê¼ŠÛz?F9%Rö„-?ß+®Í†?7Xeÿ?vf ~´BÕ¢)zE®1?¢°??;³“R!¯îucÝ}?5L{44ËØ”uõ¾…ïŒvvŸ"pMA3?Ô¶û`»³Ì;?çWæ:Lazã’@‡<text:tab/>›Ej3Ò?–~+?|+®¶g93¹v?ãJ{ö?¼ýX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Contents 253 0 R/Group&lt;&lt;/Type/Group/CS/DeviceRGB/S/Transparency&gt;&gt;/MediaBox[ 0 0 396 612]/Parent 2 0 R/Resources&lt;&lt;/ExtGState&lt;&lt;/GS7 7 0 R/GS8 8 0 R&gt;&gt;/Font&lt;&lt;/F1 5 0 R/F2 16 0 R/F3 23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253 0 obj&lt;&lt;/Filter/FlateDecode/Length 2554&gt;&gt;</text:span></text:p>
        <text:p text:style-name="P2"><text:span text:style-name="T1">stream</text:span></text:p>
        <text:p text:style-name="P2"><text:span text:style-name="T1">xœ•YmoÛ8?þ? ÿAŸ?ò!QDRÔ??HÒv›Åö²·Ía±(öƒ"Ó¶?²ä“èør¿þf†#[ŠíÄ×ÂÕâg†óòP½ºmm9Ëë]__ÝZ›?3õ~\=5«?¯ž^Wæê×|^Ö¹-›úêûúÙâÔW“OM{sãÝ}º÷îžÎÏ®¾?Oˆ@Kïiv~&amp;¼?þ</text:span></text:p>
        <text:p text:style-name="P2"><text:span text:style-name="T1">OGA(#OÇq bïi<text:tab/>ë~úžxóîü,ôæ4JyôÓùÙ?ß›üé=ý|~ö?$zŸ¿Ý{WG”»k¬m–ÇõûÒ4v¤_¯Q¢?<text:tab/>?©Œ´?ïøïó³ò¾ÞÕ¯¸ã·û‡O^82Sy?ŒŠÞš™¥`f$‚H²ào?Á[Nñ–3N‚(?qz—a?ê?ô+~ø¿ÝþrHÎž?Y?¨h,'$<text:tab/>Þ?öžA„aÊ±ÊO'©,Âö?s~¾$þý$ò¿N.µÿ?ƒL´ÿÓIª?©?Ë;ªu,?™×þÍÃ=?Ÿ¦{ª?¥Æüÿ?M?Õÿ€çÓä2??´ÿí?ïa"C0ã??¤?±?˜pX!<text:tab/>Æ'ÙÛc`%?Ú´¿y??29Í2UA¢Çk?MÑ,†??sÞ‚Ž¿|‚Ã~d?~9Ia?…Avây'àX°Mb?áµßO&lt;i?ˆ?'%V?Ò0-î¿&gt;&gt;¾Í¬­©R?BŒX÷si¯Jˆ?‹¡L Ð!øÂ8Pé?Ã÷DÊ·"ÇòD?¯½(•;y·“Ké¯çën¢|ëÉèÂ??NIyÌX¥1"FBÞUJZô#??‘b‘_Úf<text:tab/>y*âØß,rËä???ù‹a²ËË)“ùD„~…ÿ´Ðm^/hZû¯Íš©eþÊTÝl˜i]#ÃÔL„ðÛÎæu/Í.Ì±(ë?ÆƒéûÂ¼É+ælfLüžWÓ¦u£Ä7ÓuAM?·</text:span></text:p>
        <text:p text:style-name="P2"><text:span text:style-name="T1">X‘?ËDY[SO»~ó†‰ç¶¬ç,`½âÉbQVÓÖÔ&lt;o?4á?eU?•°÷î³)š%y0??Ú¶q{¤‰Ïö?Õ5ëzê?Ó¸¬™xnØ·@ÏZÓ‹Ù¾?Æê‚'ó?žà^~UT&amp;o?òÞ×?Â?Lv©?F)eU·*ÛÒ??¥ JÅ‘ÿ0#B³cðAÍkžÎ[C?úu’õ\UùbxAÙ¯œ­íº5»5]S”Æ’¹Jƒ(Õò»²c¦eÓYbyßœ?žŠË?X#2Iæ”ËUÓBÜ¡ØTBØåöXq??VÀ‘ ÷{¶?ð???~`X¿b?ºÝ8‘€êp’"?M•¿0ye?¯??°?Î½4ÝÅn‚??‘tä?ñ<text:tab/>&lt;r&lt;ñSB2Ê‚4a½¶¡!#&gt;á.àá­‹I \Z?A¹D?SøIÅá'5?H?ƒ«6¹Txm</text:span></text:p>
        <text:p text:style-name="P2"><text:span text:style-name="T1">"Á¶ãá?y×åa_O€'ÿHi¬b?•</text:span></text:p>
        <text:p text:style-name="P2"><text:span text:style-name="T1">€??‚]4m³žcð-@–Ô!Ô›?@å+„+8m?è?ÜPªÌ_A†?%²­*ÓñÚ?^ÊŠá”mKƒ~Q¸Íx?dP»º¢-ŸM° äñj« iÅz/»®Á ??ð‹à?ÃïÎµ†?ŒCus™jX?ãP§nR'üB]3Gt“ášÌ1ïÞEÃ?rJ”ä?+˜úÂ»%?Æ¨—tïv£'ò<text:tab/>^?_»‰(#AÛ</text:span></text:p>
        <text:p text:style-name="P2"><text:span text:style-name="T1">HÊÝ?I[£îy;Xt—Ü¤×;û?Éö‘?&gt;³JøS7‡ÃC©0HF^</text:span></text:p>
        <text:p text:style-name="P2"><text:span text:style-name="T1">ÙŸwoYÞí‚*?„ß7•¦¦</text:span></text:p>
        <text:p text:style-name="P2"><text:span text:style-name="T1">%¨* ?aSçÏ?'|þ</text:span></text:p>
        <text:p text:style-name="P2"><text:span text:style-name="T1">£É,å¿Vˆ~G"Ö</text:span></text:p>
        <text:p text:style-name="P2"><text:span text:style-name="T1">??Z×Rº?¨¥ÆÚu¦£ðLýÕâµ+êw ??</text:span></text:p>
        <text:p text:style-name="P2"><text:span text:style-name="T1">ª‹‹ÀiôXW¯Ž?r¢3nr³8¥KÉL!Þæ’SN+ÈévM"…Šü¿ÖÓ¹az ?æ®Ë+,[ÌÇÝ¨EÞ.›ºü¯ã„Jnû?QZ¬?=?u}’5í#m“1ã~-@Í¡{?jE?T `h†Êu&amp;??[ÑÌÃºäAßÂ•ÕÔË;?{&amp;´¶?ºoæ—/åt?Q?GtQ¡?ÔH•?Àgtà¦]?¯„2ÖA(ø??žÀ…Á5;$ò¢0+ë*Q’AˆL<text:tab/>Tá+?RZÅÏiSØ¦¥ð»?¸tÊoúÊÆ"]h‘ÀSÂDÃet¿xù]±hšŠœŽ…????‘Âƒum?&amp;»W¨Ë?/#<text:tab/>U™»½?p»eÓæ(à‡I6ÒÂù?EC"t?wY?4o›</text:span></text:p>
        <text:p text:style-name="P2"><text:span text:style-name="T1">À¸`—´_›y1íÅGvª8ˆûlÜPd†</text:span></text:p>
        <text:p text:style-name="P2"><text:span text:style-name="T1">ô""??k™š;,ƒo9‚jM·jê®|.«Ò¾òJ?N ŽÈà?…–³™i<text:tab/>?×–çºõó_¦°ÝGZJ‰¥cP3??¼ämÙ¬û:??}?f·À”? bD!¸Œ,H`{’ ü?W6µÅ9n=N””Ü0‚Ú¸?î@G?¶£OÝÌ)?D†i?Å;PÆqT›?E¡?´ÜÅ-ÔS§?yXïÜ®?5õÝ‹ëábÅÞ‡(tÞ×ÛÊ5?Ê§ê¥5?®^??‚?"ƒ´=<text:tab/>€ï]÷?€ÊŽŽ((Éeàt?&lt;1!žË? ?¹sùLfÇ?(q?O@@?;–?p5‡|?¨âÒa†?IØÒºms÷XR¤õ»IÞMöØÈ?Éû†§a ¢CÅ·©*C-"</text:span></text:p>
        <text:p text:style-name="P2"><text:span text:style-name="T1">S'8</text:span></text:p>
        <text:p text:style-name="P2"><text:span text:style-name="T1">“mü?üâûºÀ­?4ŒI/|v¥]Ó-—­à(Mm;?öËVykËb]åX.ÚTÅÏ™» Ã?Qâ¾+`Ú¡?¼cl?%ô?,T?JÐÌ€²A÷˜¹‡?q</text:span></text:p>
        <text:p text:style-name="P2"><text:span text:style-name="T1">zxeU?nmsk(“Žu?™¨@ëÑÎ?w?}¼+?-ðóŸËñÇº0??µ›…»‡"i¶DÛ“?'?ò†‹</text:span></text:p>
        <text:p text:style-name="P2"><text:span text:style-name="T1">Ì¾”àfW*qh?ˆœ]èÇ?x,"½»C¿ïa•?qü^C@}¥H1œI9¨áp? ®#2?Z87?'Wf™S¯fž</text:span></text:p>
        <text:p text:style-name="P2"><text:span text:style-name="T1">Ã?|ßày•tì?3?T¾Vyáò\J’OÉ]¸Ÿé?7Âº[?å??ÄoÄ0æ$üÎ°œ€²v¸?€Í?)÷3šqo?‹i½tÐ?ç…?òÊû?ß-!}??°3ï?3žO? úÞAöèv$c_›7¨ÝI&lt;?ÛÑ.‚æÂép—ìé¡ØªÁÕ$ENJø¡sü–} _¸ÒM)??žynÖ®…Š¾-”ÔKB¨sí&lt;¯±C<text:tab/>ä)?©¡Ü~é</text:span></text:p>
        <text:p text:style-name="P2"><text:span text:style-name="T1">±ïm“?^?}?</text:span></text:p>
        <text:p text:style-name="P2"><text:span text:style-name="T1">¹)&lt;?"7í‹™P”b·v7`$ì?U÷ƒ/Ó</text:span></text:p>
        <text:p text:style-name="P2"><text:span text:style-name="T1">£am`E"þÎ?Ég?·-‹rÉÔÖ&lt; wM?Gôù…i×sˆ“²Œ8û?¸ê÷?¦Táº¦º~?é?[w*?!w'!Ó”húÖÆˆî©¬$š:"ÍjÂ<text:tab/>ô½^Å C—ï@R?í4p?È?&amp;š:`Ž'W¤k~Á˜+ÅOŒõ<text:tab/>½+N‚0=ÐºÌŠ*/—„®•ê¿KÁeämç=\?à&gt;?d#é}=ÐÛZp#Ä5gaŸ?w|Õ?ä?]ç]vÀþx?¾ƒ|‘š/ÁIÿ†dõ—ñtWg??}Ip;?úšÀ«oY7–Õç¸[¡z­Sþ%nõ(÷:ZÌ?þó?“WjOÃ?WxK7Îúq5?ÇÒý„&lt;8Á?³¿»¹Püh?XÑ?‡????Éˆÿ?eœ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Type/Page/Contents 255 0 R/Group&lt;&lt;/Type/Group/CS/DeviceRGB/S/Transparency&gt;&gt;/MediaBox[ 0 0 396 612]/Parent 2 0 R/Resources&lt;&lt;/ExtGState&lt;&lt;/GS7 7 0 R/GS8 8 0 R&gt;&gt;/Font&lt;&lt;/F1 5 0 R/F2 16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255 0 obj&lt;&lt;/Filter/FlateDecode/Length 2873&gt;&gt;</text:span></text:p>
        <text:p text:style-name="P2"><text:span text:style-name="T1">stream</text:span></text:p>
        <text:p text:style-name="P2"><text:span text:style-name="T1">xœYYoãF?~7àÿÀG?°iöÁk×0`;ãl‚</text:span></text:p>
        <text:p text:style-name="P2"><text:span text:style-name="T1">v?c`??y Å¶Ä˜"?6eö×o?Ý?%K–³<text:tab/>Œ)öY]ýõW‡®ïú¡~)'Cpss}7ådfªàûõS·øýúi½0×_ËiÝ–CÝµ×ß–Ï?6ýÃ”•éooƒûŸ?‚û§ó³ëG???%2xz9??Aÿ‹ S‘”:HÒ4?ið4‡q?Ë‚©=?‹ƒ)}åîëçó³ïapñ{ðôëùÙ?XñÏó³ŸŸ?_~{?®¨xß</text:span></text:p>
        <text:p text:style-name="P2"><text:span text:style-name="T1">C7?®åc×</text:span></text:p>
        <text:p text:style-name="P2"><text:span text:style-name="T1">;Zîé¥</text:span></text:p>
        <text:p text:style-name="P2"><text:span text:style-name="T1">Òéè¾ÁõWÜñ·‡_~</text:span></text:p>
        <text:p text:style-name="P2"><text:span text:style-name="T1">â?Ë$:Šñx:„¦¥‚«8ŠcQ€?&amp;ßÃ¹©êIÙ??W*–ákÛ­?SMû~6/ÝE?ö?"?¹M„Ã¬¶®{Ò-›j3Ô<text:tab/>Ý‹?Êv</text:span></text:p>
        <text:p text:style-name="P2"><text:span text:style-name="T1">’,d¸´~rÝºÎafÆ'âû‘?îÇ?@©¨ÈG?Ð9ê?ÇI</text:span></text:p>
        <text:p text:style-name="P2"><text:span text:style-name="T1">?øw?²ä?ýx{%¡Oˆ8¾Oâ8V·W)6¨;œ‰?ø/~¼ÍoFýÉ?÷ã¢âË¨CcGÁ</text:span></text:p>
        <text:p text:style-name="P2"><text:span text:style-name="T1"><text:tab/>ÌÜJÚo[Ü¸É<text:tab/>/@“?Ž?n,þe£?œ¼Y‘VñÓ3·ò?ÎæÃlu?&lt;T"iË$ç?’l¬žÜêË:ÄÛýé0©ÛacýÛ8ôZümˆ"*Æp’9]Ç?€Dš‡/]OR?–ôo?Î?Ke3ÌÖ®Ç\??VË<text:tab/>=ŒK7?ðÑº~?qÎÚ-0_Ú?Å$<text:tab/>?SöífBm#?·?«}Õã$Ê?bÒùŸõ©?«pR¶mG«Çš?­öÕ¬LE??Ü??¡C»¬‡#[‰BDRŒ·úþN­Ãh?E?ÉbWÉ?°+‡?éäGþ¾Ï?r·ÊÁ?´ö˜u×M?R?8Á‘?#Ö?N©?NØ¿?Øçñ?§Æ‘îåp‹pˆJÜ[qØû?Ò`£TŽ ¤rM×aìP&gt;7µÓ$ì–ˆ D…]?-Û??%ü/!å"±C„ådÒõUÝ?±„Sœ„—ÄH ?™?Þ@Ø›?—u?tfæ?¨v°&lt;‚??4?„?úO HgY”ì èW?I­ÃÒ’„+ãZæÛN;,+‚±VD­½Ù??ôM]ÿêÄÚ·up–ÞÉeoJ{9šÿ±Î©Š´&lt;Äÿ¨?¿#§?®•“"?Ø¢l77ð¸Úi€&amp;–a`ð­¢?ñ?¢#ûÊ"Ž„ØÙ—m5Vô???&lt;Xª#¥á?ºØõ`ü&amp;Â§ÙÒ?õ?S’ak&amp;ÆÚ²__Ò'òùR9_4æ2?Pž•C0˜rrL÷DFI²³ãhC¸??Xs¡Á#.z3©-ŠÍ:(›æÔ-(??ÉØ??ªrq•?LËWƒGÈD¸h@5çq¡gÅT?@-¹ÁÎ‘1i»«HkV“?†?˜¹F??!…o–êö</text:span></text:p>
        <text:p text:style-name="P2"><text:span text:style-name="T1">—ìš7Â¾Û©ô;tù?wj?GYqàÍNºÖ?¦iàa¢};?l’ñËBÁB¤àDˆ‘p«ú­?x</text:span></text:p>
        <text:p text:style-name="P2"><text:span text:style-name="T1">µ±£Ž4ü££Kãá€¹zN?ÁïEY³gÐyh×óE<text:tab/>Þã?PzJß8²d{ƒÞK•íPó?´¾‚†Ê¹?c?p¥`Ûõ…</text:span></text:p>
        <text:p text:style-name="P2"><text:span text:style-name="T1">]Û?</text:span></text:p>
        <text:p text:style-name="P2"><text:span text:style-name="T1">ºìëÎÖÃúÝŒÒý[?[óƒ†nç÷ yã?#ZðC}U?À+Þ!î?/¸'??"\ö,‘+*èn4aùzZ¢ªƒqý3'tÏ˜É1g%??q¶»7mkyuXeÍÒ‚ÑT¨pUÓ&gt;3þb[€`Í)?RY?iå\âŠÁŸoö?©$?æ*œCôî€œ#EG,ü?±Ã????ob÷³5ý›ñ‹Õ?âðõÒ?×NœEªÂL??èáÕò??ëŒT¼g?»èÚ¡dÒé–D?Z„À6°</text:span></text:p>
        <text:p text:style-name="P2"><text:span text:style-name="T1">?ƒµuGÎ?I?lŠò‹ûÀ7ñ© @Æ2’ÉŽ?±‹?î?çs¥PøpG+€úCÝ4ÎÂ¨Î²¥WÜ—d½–ø r}uKXC‘­¸&gt;e³$Ž¤¿gxsœ&amp;??V¸3¸¸ÏEEÀ;yº³èçÏ.”Œ´ØÕˆp#Ó‚Üß…dƒ&lt;?›®{u</text:span></text:p>
        <text:p text:style-name="P2"><text:span text:style-name="T1">–ƒ¿7hç—„’E½g€Më?º—Ñ8’iÐ[r¼CÄúa®£T?ÅÙ{šõQØ½‹Ó²‘ì’?¡2?øùl@¨Ä·¤ã–ÄÅÿI¶íÅ„2 ?$Þq</text:span></text:p>
        <text:p text:style-name="P2"><text:span text:style-name="T1">µ]YÝÝŠøf´ï¦7Ý?yß;Ž?7¡h&gt;?ïÓ6ê}ä??‘æÛ¬‡#Û?Í)îålK</text:span></text:p>
        <text:p text:style-name="P2"><text:span text:style-name="T1">?yFiºcW¦8bs¥IWe_Â´”Q,?{¿?ødn(&gt;?.GÜ?¤XÏ?}?¾êÍ??`©FçP$Àc˜?‘?Ã‘ÏÄ®?È??¯y7?Œ8ÊÍ‘d¹?Ü'¸Îa}:NUq?å‡¢</text:span></text:p>
        <text:p text:style-name="P2"><text:span text:style-name="T1">!uHá?<text:tab/>m?D8?</text:span></text:p>
        <text:p text:style-name="P2"><text:span text:style-name="T1"><text:tab/>ÇØ?'‚@jàÌÌµ­jâ{?ù9 TÕS‚&lt;É?·?X[œ)ÃyäFÝµÕf&amp;</text:span></text:p>
        <text:p text:style-name="P2"><text:span text:style-name="T1">?Äº?&gt;<text:tab/>Y¨(-6OŸ€¦?¬?­GÙ4DÄãTÉeã”?a= c?o@Es7É?­Ê#¶kí&lt;?½ì[É?·OïÝ¨Ì¥HÉî£?HÝü½g°SÍØ¬™ghz$ûšf#rð§G»ç&lt;û]²¶oð¬ˆÒäÿâ Ud£ËPEúáel</text:span></text:p>
        <text:p text:style-name="P2"><text:span text:style-name="T1">«</text:span></text:p>
        <text:p text:style-name="P2"><text:span text:style-name="T1">,Dè„À‡§Ú„?¿*?O??Î¦©»?s›l—ÉÃÓ?+Á??¯—y‹=ð½èQ:7KÕ•bËZ¬À&amp;NGfŽ7?ñ?r`™&amp;‘~?ï=›#??Üw?ïMs4'??gøt§ð?©^!ã”“G?ç?úWÞSÁ°??R'&gt;AFãgs??s¹?gUàÌ&amp;%E”¢H=1`ú}:]‰ˆ”:p¼ae0j9g6Ñ?D¶k?Jîð‰</text:span></text:p>
        <text:p text:style-name="P2"><text:span text:style-name="T1">´,(RäÆ</text:span></text:p>
        <text:p text:style-name="P2"><text:span text:style-name="T1"> BIâíÜiß­ˆŸÆ½?ÑÐ›iº?38t}Re•E"sQ??+¸þb¶?e-•I»~z\ŒÚÔv~,û?)•qF«}&amp;û•Ç³_<text:tab/>¾'÷‘Û¿Z*§ŠÐÎ6?Ø°í|À??–,©bÏø2öÌËÍp$ëË¾‚++àOà@Üí</text:span></text:p>
        <text:p text:style-name="P2"><text:span text:style-name="T1">¼??R,8_tý?YÇi—?ˆ‰réÍ×»PjÒ”õÜGR?ž}DU¶£?ª®À%BFÕ…m?åÖ¡?ubúÖT£)Î/Éb±å?õ?è•Ê]õ¼v</text:span></text:p>
        <text:p text:style-name="P2"><text:span text:style-name="T1">ägëO Y??ƒˆ}4L™?®H…ÀP.sy"„æhsªbÒàM¯?ÏCVT=BãôÝrŠØQ‚$|?ž®†Ê“Êæq´ãúW]ß¸ÔçÙ¥Z?Ä?­Jì¢îëaIÇ€ÏE·2½ý;«]’V»Œªä1ãé“Þlª·¹O?]ô±ži?éÔÝˆ«”i™ÀUW ÀÀi™?/\úô??¨?5t½½tS)îBSI???o?ý~5*Ph™m</text:span></text:p>
        <text:p text:style-name="P2"><text:span text:style-name="T1">…?+™ÈH?Œûº…é)??‚?¢ÅÌ?&gt;l€æ„°Ž-:Á_PØ&gt;Ø??ÛM</text:span></text:p>
        <text:p text:style-name="P2"><text:span text:style-name="T1">¸35Þí?œ¡Žs†P9¨ïl{¿ôEÈ_?_`dî@¹/±²è?@h0?0ƒ=Æny‚¼¾³¾u«Ï×^0?lJƒ„ÆëëÉÒËéÌí@e?• G?ô?CÂý{</text:span></text:p>
        <text:p text:style-name="P2"><text:span text:style-name="T1">ÓÀ?%ã?TÝ£??‘Ò²Ä?;Á®å3æµ?¸?®ís?7€[C·`)L?á·åbÑY·</text:span></text:p>
        <text:p text:style-name="P2"><text:span text:style-name="T1">ø?¸6,»À?-??º]±„;|¬j\l™Æü?zØ<text:tab/>?ªÒ$ÄÊS×PlêI8M1K†­ˆSí~EƒÑ®HB¢q?®ýa[IçÁmÞ”ídFe?pÛ§ùºH€ÒF%NüOg??µªí?+^?[$?)</text:span></text:p>
        <text:p text:style-name="P2"><text:span text:style-name="T1">Çè Ôsü%“?\äœš 0:¨?™;èæ?¼/?À`.?ˆüÐO{jæ"Òïû?/×N—\”&amp;Ëd<text:tab/>¼Ãù?o¬/ñf#2?D8\4ÚŒÁ?g{N»ÈlÌ;Ø÷JÕnuì‰æi”gc}Þ?ÑÝ*¸Â‚ïv&lt;?½8ÚÂ‰ËOÂ&gt;Í"­Ýìç®¯è'?HÕ™už»ˆªu_+.Qøp@çÅv¤…l´Y»‘ëÂAìˆ«Ñ4‡=¿Â?</text:span></text:p>
        <text:p text:style-name="P2"><text:span text:style-name="T1">ý?vxS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Type/Page/Contents 257 0 R/Group&lt;&lt;/Type/Group/CS/DeviceRGB/S/Transparency&gt;&gt;/MediaBox[ 0 0 396 612]/Parent 2 0 R/Resources&lt;&lt;/ExtGState&lt;&lt;/GS7 7 0 R&gt;&gt;/Font&lt;&lt;/F1 5 0 R/F2 16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257 0 obj&lt;&lt;/Filter/FlateDecode/Length 2813&gt;&gt;</text:span></text:p>
        <text:p text:style-name="P2"><text:span text:style-name="T1">stream</text:span></text:p>
        <text:p text:style-name="P2"><text:span text:style-name="T1">xœ•?]oã6ò=@þƒ?? QDê?]?H¶›Þ?(ÐC</text:span></text:p>
        <text:p text:style-name="P2"><text:span text:style-name="T1">ÜÃ¶?´MÛº•%W¢âÍýú›??õ‘8qŠEVCr8??çÛ·÷­)7je¼OŸnïQ«^{ßn?Íá¯ÛÅóAßþ®¶e­LÙÔ·ôKƒSÿÒj­Û»;ïáçÏÞÃâòâöQxB?‰ô?›Ëá…ðOxY?H?{Iš?"õ?{ÀûåÌÛv—?¡·Åÿ~¹¼øæ{Wy‹_//¾?¡¿//þ}yá}ùí³wû?g?1Íþmæ?›ÆÌ˜{ÁNT?+ožëÝþŽ'þöùëÏ^x‚L??!Þ*Î???)/Â0Î½Åê›Pf×TÍ¶\©ê*ò?ïëÆ;? ½Nkøzf§Œw%"_y{]©z?“°£\y«]Y­?¥ì&lt;ƒ¸õº¼?Â¯·žiŽª¥µ<text:tab/>Ï§˜Š¢ Èù~K½jö%ì¾º?©œpF§W4øúªÆSÖ&lt;6;8?A`K??º¶£Øß¨–QöM«?L"¿Ù?]3:ÜŒ(ãQ?Aá?G2kj$'³Ð?6}µf??©¿ÿyumIÚeÂK“}gx¸jjƒŠâ6:r‡+?úªÕµéxFáLíŽ(ë¿û²Õ8wŽé0<text:tab/>²||m™ÛçVË¦7/÷Þ&gt;Ê?Ög //(!Oa˜d ??¨Ca?Fw7±HpVÀLlW?XI’)FŠ??fŠÙÌ@éNˆOÓ•8å•Ïð÷?€ù€”Óé™8K?¹¥%Ät5ºÅÁý„âãì¼ìN„Ÿì*žç#¿IÁÔ“Ù¹1Þ}ƒ¸?A*­änð?¢&lt;f??Ä?‹-ç9¾N"ïn$‹”?•?îJÆ‹&amp;|5??XùT¤ô?w…“ªLOÈkB&lt;fV²“Äò?î¹·±{#–h&lt;Ò!</text:span></text:p>
        <text:p text:style-name="P2"><text:span text:style-name="T1">x?/?»÷H-^üè?~©¢§?¶?t–?I&gt;?´($i»uXàEž?° 8ò?µ?xE[&gt;i©q?,ó</text:span></text:p>
        <text:p text:style-name="P2"><text:span text:style-name="T1">ì³Õ†×ô?µ?T8ˆ$ø?pIýv‡KÒ7hÔ;ÝânÆÞ—Û±«Ë˜iœFA,g¾?¼?ú-)</text:span></text:p>
        <text:p text:style-name="P2"><text:span text:style-name="T1">Õwº?—Bã”Ý‰ÌýcYU?Úf©–Õ3?£Ðß”ÖYÀnë¸<text:tab/>‰=@ä³?a§:ž]j]ƒO&lt;Ïn\?2?:,Râz«±ž??·i?T¥1$:€»~«Ú7¨ƒc?d1£n…ñ?;"Iƒ,›n?Ï†—MáAPìÍ^?vø IŠ0H</text:span></text:p>
        <text:p text:style-name="P2"><text:span text:style-name="T1">ðþÌ¡?°\©?âÇu1¬?³?¡¬ÏÉ$J‚0c&amp;¬ …Œýu©Í5ÁÑd¶?k?Þôõ</text:span></text:p>
        <text:p text:style-name="P2"><text:span text:style-name="T1">??V&gt;œ²‘€º1µzÛWÊè5Ó‚÷&gt;è???Ô”QîùÛ×åß½&gt;Ç®?A?½vJ ?ª…˜?ê|#????ÈŠÄ</text:span></text:p>
        <text:p text:style-name="P2"><text:span text:style-name="T1">??²¦+Ô¡¦‚?#ÄV§ZÔ éó”½??¨„×¼ÿ?š­mÕ¹+?‚rDtkÔya‡ig?î9‹éúegÀÔ5™Š?p»ÚY?XÙ4í?A²Èµ?§˜?Ø3?-½?ã?oÝèÎ«q?Ä¯?(Uÿ A?JDÀ]ç¤??2ÈÄT…[ö? ²¾Ú7}m‚·”Z¤è&amp;$Þ1?xE1G]p?”$£4h?û{õÌ+ªê?fÆ4&lt;·Ôl€»5¯–5??xsÓ?çîåAš½N7¾€xŸmº$2Pyx?b2Køx¡?¬ K¹?Îð&lt;ˆ³ì</text:span></text:p>
        <text:p text:style-name="P2"><text:span text:style-name="T1">O—?àˆ±½Ðæ«›Âw?:µwg£³{ÿ?i?$³·£»[on¹ý<text:tab/>?¡=?¼=??»$cI]î!“.8žŒš?xÇ]I7žl5?=TÝ‘Žb YÛ…5äy+S= A’0ˆ?Vƒ²¦‡MF'–X'†SV²0A‚</text:span></text:p>
        <text:p text:style-name="P2"><text:span text:style-name="T1">,¼ ©9m…<text:tab/>Ó2?T§à\d@b¯G?WÓû¹Sðè÷YÒ r?ë?Ägã—L­?€ïÓ[š?‚Ï—sB cŽÌþÐ€?©­6d&gt;8´ò©4Ï¬?Ö•MT,?%ƒ¯5ï??‡rõ(?I?ˆÓ&gt;uôŒ×ÎîÀNÙwÃ?]Î8b5N2??¤S+~?‘äìùÑ;U¸öì?ªz=R ?AÄà¬mµA?ë':ò#<text:tab/>I?fA‘M€s?ˆž‡±2ICë?pZ­×l¼8²qžK ??h@§ly/?Ç€ç¿Ö“Ý?˜?&lt;ªá–4t\¬T}ê?§k?¾•,¢ ?£{??qW£`?Š5e³._Íï"—&lt;g'“áŒ’áGÎÙ'…Â,?Î?—èbâûyÌþãû1·Ið]&lt;;?k¥Ä!ÌÊ?;7T;tDäVfì%÷¶²zUõØÕt,#ìl:©?þY?.³?³²×f €Ki(±X—µ"k…h¼Ù€‡ó6-¨fóf¢—?©˜Q¶Z¹÷lö</text:span></text:p>
        <text:p text:style-name="P2"><text:span text:style-name="T1">êrè[</text:span></text:p>
        <text:p text:style-name="P2"><text:span text:style-name="T1">ùïîy[ê?’?ªµµêú–|Ú[áV?Y?Í˜ž‡ÛW½?q¢·?!#‚?Y¦I?»6ÍJCaMbø©·}Y»ìÏ6L@yÁŽ®yŽ?|Óóˆ?{J?m&amp;àÙ–)•tÕ?.4‡C?ÒëJ£?sÍÄ™ˆ Š\êlÛ#E6­&amp;DQLÒzQ¤®¡?h${ÊòE‘ƒ«±q?PÈú??,€??•kZÐv¬¼jGª9?3d”?Â½Ð^Õ¤=YèwG­Ù?åè?iZpõ^Æ6]ˆ7Âçpƒ</text:span></text:p>
        <text:p text:style-name="P2"><text:span text:style-name="T1">?</text:span></text:p>
        <text:p text:style-name="P2"><text:span text:style-name="T1">ˆóÞËà“`ù+2»q~É¢=óÚN=Ë?¥Œ†x@URˆ%rFŠ»ÖOº?GNo?FCí‰ðªUO îÉDa€Š?˜ÇËÀ?®yÅ&amp;haì?vÀ4TçB9?õ[Ú??”Hæœ??Ô˜u?…‰ÆÁ?5?Õí?¡D†¹ë›}?Ÿb?”A7œÎÃ</text:span></text:p>
        <text:p text:style-name="P2"><text:span text:style-name="T1">?‡?PàX€éÅÎéç”Œ½2Ò«Y?m?<text:tab/>†?Žw@T—?P |—kQÄ®Ý?Åx»Uµ­¾§b?•®®nu§÷ËŠ?îji÷ ?wºîlåYZž­ÒÙb?eß´ÓôËVë??N¢Ôù??:‘‡AÆ2çn—‹?®Oƒ^^R†"IÈ}?îÃ¸f”‹,?3z?øxÿÉÀg£~’;AcG`9F?‹UL:o“}™ÅSrgÅ.vMx L‘?Ö¼ÿ~Þ‡Â¾cxªáôR°iêZLß^°‘Lzyxíy?¼ˆápÆM1éA??²ÜCŠÌ¯;qc[2sMÒ¹°ˆh1!?a¾?Äø‚<text:tab/>9&gt;¶ÍVÆ?lqRPSf?îìå?Ê?d?•U1“!Ûê?=n??Þwhf`Â¦û@ô?‰?Ûfc?€L¬üŸ+[ÀY¯KH2ÚŽ~ˆÀnÎ¦mö?¡G'·IM£Œ??øåî? ?1`Fú]£â€p¸ïÇCÂ»Æß(Îq?åA4í¤S±“Gcï??¶I€°´lá\kt[’g©ìÌ²j?tGyìCN?W$ñ<text:tab/>vR¸eJš~•™“ŸS?c‘ÅNŠ¦Ð‡˜Ýô?½—;?Èn¨?iŽv¡ésÜ?»íb¬â!x6Gƒ?Çö ©?f¿I?E‰OÈeôûœ</text:span></text:p>
        <text:p text:style-name="P2"><text:span text:style-name="T1">xÿôuãAµPÄnõ^“(±eŠÍ§å³? pÀ</text:span></text:p>
        <text:p text:style-name="P2"><text:span text:style-name="T1">w?ï»*©š?wû¤mbP°P?›dŠøo?Ó,’dÆË´9Õ??U©‘X?sÂ?I?ÊÞ½]‘?E8ûééh“KjLCRmÁáeâÐ&gt;</text:span></text:p>
        <text:p text:style-name="P2"><text:span text:style-name="T1">u»¥¿?SƒX°¨?°,?.gàÀ?·F±ƒ­¾³i¾@þ?¿¹?òxÞˆ@[ñ÷Ø´ÕP+º3?(qÒærQ?ÊT_O°:Gf G.â Õ÷?…F?É (¦¼çzøXe#cê<text:tab/>Mï5\†ràÖvÓñ’È2”ÈÆÝ©vlOû+ïŠ/…bÇùÇ]¿Wl²KÐJr”?5l:¹´<text:tab/>P&gt;t³<text:tab/>¢ÞIÓÎè?ÒyÍË¤#9¦È,Þ?û›íJÛ_BÐáà?¥šm§«'Í?Ðn^TFÿ??GW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Contents 259 0 R/Group&lt;&lt;/Type/Group/CS/DeviceRGB/S/Transparency&gt;&gt;/MediaBox[ 0 0 396 612]/Parent 2 0 R/Resources&lt;&lt;/ExtGState&lt;&lt;/GS7 7 0 R/GS8 8 0 R&gt;&gt;/Font&lt;&lt;/F1 5 0 R/F2 16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259 0 obj&lt;&lt;/Filter/FlateDecode/Length 2597&gt;&gt;</text:span></text:p>
        <text:p text:style-name="P2"><text:span text:style-name="T1">stream</text:span></text:p>
        <text:p text:style-name="P2"><text:span text:style-name="T1">xœ•Ymo?9?þ? ÿÁ?'@3?æ??</text:span></text:p>
        <text:p text:style-name="P2"><text:span text:style-name="T1">$Ýí^?X`?</text:span></text:p>
        <text:p text:style-name="P2"><text:span text:style-name="T1">°8?ûAž‘m¡ã‘w^âõýú#)Ê?»qì¶?F¢D‰¢È‡¤üðÔ</text:span></text:p>
        <text:p text:style-name="P2"><text:span text:style-name="T1">f¡ªaöøøð4ªZézöíáÅnþzxÙmôÃ?jiZ5?Û&gt;|?ç?’þ¥U­»?gÏ¿|š=¿ÜÞ&lt;|?3!Â4ž½,noÄ,‚ÿb–Ë0Ž“Yše¡Èf/k˜÷Û×|¶ìoo¢Ù’z?÷~»½ù?Ìîþš½üûöæWXñïÛ›ÿÜÞÌ~ýýÓìáŒˆÏv?ìú¼”Ÿ­?Ž¤&lt;‘K–$ÓÙ}g?àŽ¿úòË,zc™4<text:tab/>#&lt;^R„"á¥ÖZµýìî^–i`?w"</text:span></text:p>
        <text:p text:style-name="P2"><text:span text:style-name="T1">¸3¬4·?óŠtÝMvu:ŒßÐ¡Hò0•G›&lt;FÑ³üxÊüÖ?ˆ´£ôXÂa¥†‰\¦ÿ@­$?ì„¼Ñ]¥Í«¾?Â“¶ÇŒŠN·ÐÕÉ1üÞ?Ä)²“½{ÞËŽ[êm^¯Y)Ã² ÞY?FQ?íê[`»¥jM¿?ï$</text:span></text:p>
        <text:p text:style-name="P2"><text:span text:style-name="T1">#„^H»BÄ¨]ÝQ[ÀÙ˜¨ZlD2Ðÿ^?Ÿnv&lt;iaZÏ;W]ëAÃxÇ/P?Ö÷zÝö¦]Þ‰ä¢è¢Ë„E'©?”Ao»?{ó(ƒN7dºýê®Ì†„</text:span></text:p>
        <text:p text:style-name="P2"><text:span text:style-name="T1">V#Ž¯Yö`®aç~¶R¯Ú?¶f@áV®?Ëó]ÁÊÈ8?¤‡2ØÚ®©ÃkÔ?¥a^ðUý×Ž¬³­i?¯¾?Ü÷@?T*Ëï?«l?â×à†?)7J?³ÞtöU¯u;L&amp;›–‡7Î¢V¶±KS©¦ÙÁ??¤LJ?f±ÓìýÄ*zÕ.GÓÞÝÇ?y?Ügµ2MÝ??·i¯s8™¢ÃM·¡ü<text:tab/>¯?—?¯›¬€·oû½3hÛ•å–ê´÷*è-?³\</text:span></text:p>
        <text:p text:style-name="P2"><text:span text:style-name="T1">»<text:tab/>Eµµ?Cjc†É`«»W;ö ·3N˜Ä¡8–ä’zsÀ?o?ð?¼ª?ÀÌyI‚H?†èÛ–?ªµî*é0WB?l•ˆ£?BÉE?–òX\³`ivÎxQ®úÕôNr4·?±÷²“ks§6k?˜²ºÂM’L†É[??Ø?<text:tab/>+??»{.?µ¶cKDŠ?hß÷?@<text:tab/>ùèRun„\¢H?lµÑCèh/«±ÿ°gTîã¬F5Ì¦1(vwÅEá“2Œ³).Uª¥???éU·®5×;ËfçÔä‚W?Tê{$t–,?ÇÍZã?q? ¯›?§Æ"?g¬?DTÌ&lt;8åÈˆ å?Mƒ+F¹¬ê»füp~­§ø3t#!z?ƒ¬ª?è"w?x´?:Û.}O??ÔŒAW`@?_Ý?­ë`Õt?±V»?‘ê?éc?Frb'Q™‘Æ?ã?F0,Y?3Nì«­(DpÔ“y?&lt;¹;?kq?/ó˜U?û)à–Æé?‡[´[ž?¸aH‘]ÊL O÷¼?7 ôaØ{ÿ„Q??ùAPü??IÒÖ`MÝ T M?Þ5`Âz¶?×¨Pˆj?ÐÂ3;Ä"?y¼?­;?é‡,M¼‘¥eI(?Löâ0õ<text:tab/>ßWpUg‰vá¬???× élÏ†ŠñK÷½Aâ+³è 92º­tÏÖL?2¬ØEœq’¹%½Õ;£ä(ð®be^„É?ð§jjÛ¡Ä¥?úje-º<text:tab/>¨ë’? Î5º?]‰Æ@R•ÂÅ?7™Žƒ³?´¾KHLèS–?ßÞüƒt?´¡#ü©/‰‹:.§·4×KÊ[??X†?NŽ¡›</text:span></text:p>
        <text:p text:style-name="P2"><text:span text:style-name="T1">å?ªCeì?°ES:*Š`&gt;òÔíÙÝãT„I&gt;Ýý›×?ð©ºÖ5-Vº¥]s¾»t˜4</text:span></text:p>
        <text:p text:style-name="P2"><text:span text:style-name="T1">cÉË?£ƒÇˆ±9??¶¦?VŽ?;€Ô{‚˜à?·ÎéüDFR*pé5p†L{q3zÍ;Ž›</text:span></text:p>
        <text:p text:style-name="P2"><text:span text:style-name="T1">ÇÓËp#eæÁÒÁ</text:span></text:p>
        <text:p text:style-name="P2"><text:span text:style-name="T1">B<text:tab/>?üA¯i‚™‡©VÔ–˜{x2Y?6*p…~O^ÛNûÉõ«?£¯)È??Š.???'ï¯?2ŽÃH°r÷F°#?I¦’JAÒ‘?$:%^¨æqÃé?{ï$"ÜÇÁÑX„vN…</text:span></text:p>
        <text:p text:style-name="P2"><text:span text:style-name="T1">Øtë?ÆËy_Î(?‹ô?O¾Ñºx—pn?—t~2cp?DMÈŠS*</text:span></text:p>
        <text:p text:style-name="P2"><text:span text:style-name="T1">8k¼`1¸bm?SÍ€4£ûù?”\”ÇY$&gt;’?g?ïŠ?„Ù‘?Öç?JHñO?àx¢Œ‰Í‹?bqq•¦|?Ø"¡ˆÄßÞŽ</text:span></text:p>
        <text:p text:style-name="P2"><text:span text:style-name="T1">gµD&gt;DVèíP~‚m(ÍGgl"Mö6ˆIÙ?ÎÀ|™«n´ú~éÈy?féôÈjn<text:tab/>3 †A5¥»ÐµŸ?Qøô?Z”låÒ?²›ç#»ëa¥GâÂô­v_¨?k7ê&lt;Yñn?Ò|-ô¾ÈY?&amp;?¨œB&lt;b4[µë¹3è¶î=äP)·%½vµŸ°Ç?¨Ÿöµ?»Š“¤f+Z©ýª–?ó‹Æ?°*&gt;Ü</text:span></text:p>
        <text:p text:style-name="P2"><text:span text:style-name="T1">Püaí\Ï\a )o8?ÂE"Ã¨&lt;^îr?Ï‡ðXR]åô÷´¶T…$y?,M×?j$yÁ©?¶Ö?o°ÝkM­œL—(Íd?u??}Çs?»U§5Ì¾¤?œ•GÂü˜ûœjøíúÇë?0±(?n¨…’þžáïs?¥1ü¥øýx?ÃXŠcŸÜ7‚ñH?=?‡™Ž‚s“?(?¯?¾‘ãCÚO&gt;òjâh¥œ÷/¦Ô$ç•J÷ÝK'ý??ïi½'Ï?M¤Bê^žO‡³ \Âïž!‡|{÷'Þ%u;?ç¬ƒëêF¯ô¨?‹ø(ei¬%ä?s˜ë</text:span></text:p>
        <text:p text:style-name="P2"><text:span text:style-name="T1">À˜2†&lt;</text:span></text:p>
        <text:p text:style-name="P2"><text:span text:style-name="T1">6Öv„\h=?á|…gAïžž uÂ¥??òÈ‹K¯E?…?²ö??5?Î¼ë‘¢LÂ,;®É!ü. R?”ï??'ìäð¥0åÒ?r‹h’{àðÆtf??fˆ??%ˆ??%Àkíå?æ^CåZ_‘ºŠ"</text:span></text:p>
        <text:p text:style-name="P2"><text:span text:style-name="T1">ÓcQå?²öow.Ð??ŠÜ?si‚dëT?ý'_†?Ÿ‘ó|w ßÛŸˆ/?ò¿<text:tab/>ÀNÞ&lt;ß—=ËÂ${?ùÎ×kyrÌv”yéWC3(?HÔéåˆ‘©æ&gt;ç“˜”¢ía:@‰Å!û…!—&gt;ž™Î³IØhôÂó¡)¼Ø4?å??ÀÐëfA9I?|‚zSÿ=B6Óì&gt;pÝ?í¯b=öXjpoÎº†8?õ??šzh;ºæk²ÓËóu‘¡'™¸Ä§ˆk,Lî_”Iò¸p×¤*p¿MczÊ,Ä¾¨¥WaÕ-µÅ?Tÿk$ìZz„ôÓÉÓí–j?÷²&lt;º’??¤8ÃSTçs?œÕ˜ï‡?eÚ—O?'¡8.™*W•Æ² ð fésLjéµ©&gt;°»?m='\</text:span></text:p>
        <text:p text:style-name="P2"><text:span text:style-name="T1">™€ÌÁÞ*»lÍÿh?ÔËúÀYª3h_#f´Çþ?ÎI?T!¡ä½&amp;À?.Ùœ®ñx€ó‚"Ó3Gƒòt t??ª&gt;s Éy‚äØ„1åÀ‘ø?<text:tab/>??ÈâdÂžý0Â³9?¦&gt;Ú¥üÍ?&amp;Š“°é${šœ+Ÿ,I??Nÿ?1¬LI½înæ®¼Áô™??égŠÈ'æî?Œ4ƒ±¦9?r90eËØý²Oñ?HŠ?cýC?r+Îí3?ÆZÈ²)ÌÉMK…,ø®7Ã?öUˆ0÷/Ó</text:span></text:p>
        <text:p text:style-name="P2"><text:span text:style-name="T1">»qå¿?Å?&gt;?¹v&gt;MÒ±ë£‰?UÝ`*?Y±‹Â@r?5@ã°?=ø™??0à$?ý?ÍáØ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Page/Contents 261 0 R/Group&lt;&lt;/Type/Group/CS/DeviceRGB/S/Transparency&gt;&gt;/MediaBox[ 0 0 396 612]/Parent 2 0 R/Resources&lt;&lt;/ExtGState&lt;&lt;/GS7 7 0 R&gt;&gt;/Font&lt;&lt;/F1 5 0 R/F2 16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261 0 obj&lt;&lt;/Filter/FlateDecode/Length 2913&gt;&gt;</text:span></text:p>
        <text:p text:style-name="P2"><text:span text:style-name="T1">stream</text:span></text:p>
        <text:p text:style-name="P2"><text:span text:style-name="T1">xœ­Y[o?¹?~?ÿ0ãE2?æŠ??ÚîvO?°À.6Àâ Ø?y,ÛBÆ#ï\âúß/IQö8±“&lt;œ?íH”HQ$õ‰”ï&gt;wƒYªz?&gt;~¼û&lt;ª^ëEðpwo·ßÝï·úîwµ2­?Œmïþ?ç?’þ£ÕBwŸ&gt;?_~þ?|¹¿¾ºû&amp;?!¢,<text:tab/>î—×W"ˆá¯?</text:span></text:p>
        <text:p text:style-name="P2"><text:span text:style-name="T1">?%I?dy?‰&lt;¸ßÀ¼_ÿ,‚U}??+üï×ë«‡0˜ý?Üÿ÷úê??ôÏõÕ?×WÁ/¿}</text:span></text:p>
        <text:p text:style-name="P2"><text:span text:style-name="T1">î.höÅ?ƒÝ\Vî›µÃ‰rÏÔ‘?©rqÝàîw\ñ·¯ß?â3b²4ŠqWi?‰”EíÖ¦^?³[‘¤¡nWj¥{êÉpXë™?!™vcûa&amp;bOèu³ä™vÉ4`áÖVw½ÅÙí</text:span></text:p>
        <text:p text:style-name="P2"><text:span text:style-name="T1">ST» V??(v=ö‡?½1ÊI&gt;nëœÞRDeBz?q?ÓŸ´(‚ûú!\XÐ»µ??”U$ãS?·(A–)q?êL¯?ÓÎne?à6úY?ª</text:span></text:p>
        <text:p text:style-name="P2"><text:span text:style-name="T1">l§</text:span></text:p>
        <text:p text:style-name="P2"><text:span text:style-name="T1">wj???xE†"D?N??A.’H?¾¾úë§ uËcl•ÏCKT ?ìIæ‘,ºÈ¬"UD:YêÓmˆªŠ</text:span></text:p>
        <text:p text:style-name="P2"><text:span text:style-name="T1">yj?bš?îE$ˆ3‘§‘LÁ "*?<text:tab/>÷Îy2</text:span></text:p>
        <text:p text:style-name="P2"><text:span text:style-name="T1">ívk{3¸n?šžéC7ú)KÛñèÜîû?¦îÖ–©+=0M1åÑ¸?€¦‹?h´zìÌ`?üê­?ˆ“¨(Ï8°¶í??Yt_Â$D¥qô?âÒEh§Á§ÔMÜÖpò`-ÏØŒ&lt;Y†óÆÚÅì69Ì&amp;‰ÒÇ9Mé??M?Fo¨ž–eT¤?ÕÓ’4¿G…Àš¨¹&amp;;¤Y¸?³´«Y?r?Öëåóp¯ñ¨¨Žœ’?þÌ¥9ëRx&amp;ÀŸžGTï?.<text:tab/>³#X`µæA3pcçMóúFŠ4Ê.ø?ÀcÐäå¬wf %²âhÈˆ?yø½å5W¦kzžµÓ&lt;ºäP?šbR£êG&amp;aôœ×0)Ó(‘'?ºóAë3;9?E?ðíõíæq”&amp;|Dæv±ÿ?ì9Ç?|1ü]‹ Œ©öIwj&gt;¶HZ¨¶&amp;Ïæ"ÔýV×F5Í?ú™8HqN„<text:tab/>kç]âûàH?²®iú÷hœæQ’³Æ.®…8Äµ???„;Ü‚cœâN`hàÂ~h×G™?"tÃMwz¡ñ¤[ëP?&amp;»Ý/xHup‘Á&gt;ßRU?húK4Á?)S8?t2K°d]?·çºV#™@;‚3[yð?´ÖêÉÓ´nY?x?Õë?³???!úa&amp;’7í(J€eoÇµF—%²ô+$²‚æ‚[ƒåÆÊ7þ?MýØ8¦"\vvÃ?¶õì½n{Ê?žQ­Åè&lt;¯ž”%Þ??õè&amp;Â&lt;?B½{kW±ŒÊâÌñÅãjÇáÙ¹›wZ=òv?ƒÛÎÂýNW¥›ÕÁ¹÷GûvôçÙ4</text:span></text:p>
        <text:p text:style-name="P2"><text:span text:style-name="T1">7a?¦Ö,gX+¿Œ~Ò“ãø†ê?®ñRž»¾;;Î?</text:span></text:p>
        <text:p text:style-name="P2"><text:span text:style-name="T1"><text:tab/>?@ÞÙ·Y*Àÿk¼ÃŸé¥é$F³4<text:tab/>?f¹4õØF÷?j‘Km\ÐgR†5Î_›fÑé–¯?œb—o£¤,²(Ÿš9®œ–v„³áv`l¹Ñ?\ìÇdHuz‚ÚõÚÁ&gt; :œ,ˆäš?@›)¶»Ë??àJÄ?¸?ñc=âr?†-¿Àë;É!;?çñ¾Õ5âýÎ u?í·ë=šÒÔpò??ZOº±ÛnÑß€} ?È?°ÝÐÚÑ%$/’¨ÊNÖ~G¦“\ÎtdZàÕà?ó_k2rR</text:span></text:p>
        <text:p text:style-name="P2"><text:span text:style-name="T1">wç$e?ÖÊ“žŒÞa³€ó=¢’?DœÃ0äìcç¹Œ§²á‘?é¢?¥xsÈ£?T€ÐË÷—·¸”??_æ¹º5«?@Ã!sœNÓôX†è?4¿<text:tab/> ÍÉý‹ý</text:span></text:p>
        <text:p text:style-name="P2"><text:span text:style-name="T1">÷UÏ</text:span></text:p>
        <text:p text:style-name="P2"><text:span text:style-name="T1">Ð<text:tab/>9¡8é&lt;i7•?&amp;™ˆQ5M¶›mcú5/~6m¿û–œ)©üæD?ÉóÄ¥?asŸã8Ë0%‚)´Ø±üt[$8X??ÒoÓ</text:span></text:p>
        <text:p text:style-name="P2"><text:span text:style-name="T1">f&amp;Ž“ˆò£cM¿8?$æ?gæLüêD H¿^&amp;âøKñIÄÈœ³$búrº®—,ÄD?ùù¸??P—¬t¢?Ûp:|?ø%…›@úÐöxýlº½¯Ï</text:span></text:p>
        <text:p text:style-name="P2"><text:span text:style-name="T1">‘N;?›Ê‹É?˜ðÜ?çê[ïŒ8Êì?iœ“n!û¬Í¶¡¬£òx]@?o</text:span></text:p>
        <text:p text:style-name="P2"><text:span text:style-name="T1">äë3¸îGÕ˜aïÆ)À4D?àhŠáR$áR5=³S¼?"ì­Å?jÝ?O¥ì3??Ô¢g?8Aï¸Ÿ“*ÆBj??þ’?xÇ\`?¦ª&lt;a~ l"?E¸Ô C?)s!9;Û5&gt;?$?‡-wz»ñ¬µê‡Æ???sÈ@šLÉu?É7t?}Äœß—~©÷¤£I‘Gyö:6øºm8?t˜·2?r(‚³c?E…›o?¨÷f¡}qg|?‡[?Œ#?¢9VLoìî°?FÉëÊçI”VSmÆžVˆ1]c éÇí??Š^»´?†v~h7»­BÎ*?}jÝ</text:span></text:p>
        <text:p text:style-name="P2"><text:span text:style-name="T1">PòP’…Ãex\ª!ýê4ó³!?Äæ†ã– Ó¾¥p</text:span></text:p>
        <text:p text:style-name="P2"><text:span text:style-name="T1">©Ö¹ŒC/Æš</text:span></text:p>
        <text:p text:style-name="P2"><text:span text:style-name="T1">]±¯±¡&lt;^V?dòª?Ö´TÉo?ÇAN’€¥×®ê?âž€Ú?¸I”%æÞPN»¢?ç©9çiUå¢ëÍ;&lt;‘P?U/Ï9_?$ËE‰Ó?’ö‚Dp5Š:‘è¢µƒÌp­@Ùmï·Å[*ü–p?:Ž;.?ª8éDÓÑÅé</text:span></text:p>
        <text:p text:style-name="P2"><text:span text:style-name="T1">Tèöƒ7u~Èv^ßn?ù°&lt;n7)Ý~Õ¼?0r?wÅåW%QEŒø*q?‡Q&gt;Œ</text:span></text:p>
        <text:p text:style-name="P2"><text:span text:style-name="T1">1¨qdwé£qª8œ“õ+Æ.?åD·â †oc?éxñÉ‡%”ûÌ¡ö³¸üë?ˆ3ÿ.ã¡­Ù»+?ŠFå2_&gt;f&gt;ÀqÈt‘#?¬?¥ßÒ™?Ø&gt;@62öîëNL?&amp;sD'—À÷4xUg|×ò¥\c–d,,—ÈHØ?ï»å¨L2\DÁ¡i÷€,´¹$E†"rÍ??ÔJ¶fTÆ¡'ÛŒèÆˆ<text:tab/>Ÿ1©}]½¢ðï/Pjâ‹‹ªtè’`¾s)æ…Œ²g"Zæ¦wCÿDê"9¡BúÖWÒ0?X?…Nó|E?øtx9í?ë?Òó?Óð}è??È¥÷x˜`Þtq„@—ÿSæh|Þ·&gt;&amp;…Ö7Ô£—°mTíÛ®Ž?nrOÄTÎ¨‘¾Õ–2‡×UM+´¨S? ?KÌ2„:¡CWÎ”Nq§·¿FÝ0Û­·ªï‰r¼e!:~¨{Z??rjñ£Ew¤r?7ï¸l?ë¤7è±nâ?3ÿ0ŠÅ›n?”zˆ4&gt;¢`?¦z·šCÑw¬Ò(å€À¦ŠÎçÞ8Ål´—GÏåÊ/êìûžpHD”ø—+~´©ä$?Ð ¹?î?¾²žðï‰?€*¢?Ñ?Í!¥??”¼?7„ðØvÈA©FÃ$¸ÆðbhM¿¹aÒûÞàD\DqþâúZ›ÕZ÷ÃŒž!JÀ°Nû×?.³n¡2[˜'ƒHN¯.˜†ºí??)F?E€&gt;ô|Äe2Ð(º‘-rR¾³oÊ?Ú—˜?ÓãÈ³ŠôÿòëÏûdxf«¢ŠÊÓô0‘Î\Á;ÿ\ŠŠ¼Š’ì(*ðµŸ,Ê(Î¦Z½(ãé?5Ö¾L"¨?Sì€þYUU%mwù??÷}v™&gt;</text:span></text:p>
        <text:p text:style-name="P2"><text:span text:style-name="T1">Èg?öåç</text:span></text:p>
        <text:p text:style-name="P2"><text:span text:style-name="T1">¡?„:?I?Jö²ôâ?2(§:•ƒx–?9ì6=Êy¸?Ù<text:tab/>ã/RÇù?a4Ëé…)?¿ÎnáÎ€?m,Ð:Ûcßôîi?Æ</text:span></text:p>
        <text:p text:style-name="P2"><text:span text:style-name="T1">AY?Ë¸¯`Vs Yw €^#?Ò`?t</text:span></text:p>
        <text:p text:style-name="P2"><text:span text:style-name="T1">ÅÙ?</text:span></text:p>
        <text:p text:style-name="P2"><text:span text:style-name="T1">,?\¡ÐNÃd?háË?!œY˜òØ??ÒQ Ño?Ú)×¢ÂïÈlV”‹?ríI“-9?ÔiyÐË¸+?‰—ÒL¬sŠêÄ&gt;·?§‚í³“©´M\}I—I=ó6óÚÖðÝ?´S8½e…783q´·~Ž*0?Ý’¦ufIÈ&gt;¤?î?:'#’/üòˆå©ó€é?6ó?°Q@A?ÉðQ{a4‚?gµ?ï‡„L}?íÇq"vÈù¨Ëî’?c?åÕÉn.Ú:Î£4;™ú2Žhu´0.ºÙ6~ç?@?ü‰® Y.Ü/¹”^À¦Ë¼€Ù?Imv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Type/Page/Contents 263 0 R/Group&lt;&lt;/Type/Group/CS/DeviceRGB/S/Transparency&gt;&gt;/MediaBox[ 0 0 396 612]/Parent 2 0 R/Resources&lt;&lt;/ExtGState&lt;&lt;/GS7 7 0 R/GS8 8 0 R&gt;&gt;/Font&lt;&lt;/F1 5 0 R/F2 16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263 0 obj&lt;&lt;/Filter/FlateDecode/Length 2752&gt;&gt;</text:span></text:p>
        <text:p text:style-name="P2"><text:span text:style-name="T1">stream</text:span></text:p>
        <text:p text:style-name="P2"><text:span text:style-name="T1">xœ•YÛnã8?}?Ð£¤?QÔ???H÷Lf{?fÑ?æ!˜?Æ¦mnëâ¡¤Îøßvÿm«XE[Jâ8ƒ 0/Åb±X—SÔõ?ÌZ-‡àææún?Ôr«WÁãõC·ûãúa¿Ó×¿©iÕ`ºöúÛø4àÐ?µZi{{?|þéKðùáòâú^?BDY?&lt;¬//D?ÃŸ?</text:span></text:p>
        <text:p text:style-name="P2"><text:span text:style-name="T1">?%I?dy?‰&lt;xh€î—oE°é//â`ãz%÷~¹¼xƒÅ?ÁÃ¿./~?Ž^^üûò"øù×/Áõ<text:tab/>??wÃÐ5§¥¼ïºa&amp;å¹dåd:¹opý?îøë—¯??ñ?l²4Šñxi?‰”Yuë`ñIˆ4?¶ÚµdØwcÍÍ¦³ŠÚY¨ú†#Ñ„Ÿ8l_­mõ_??ö@</text:span></text:p>
        <text:p text:style-name="P2"><text:span text:style-name="T1">§»â?Õ®x¢kÝbîéÑî‡m³_ˆdv®·?—2ªJ'xð)Žâ8®à––áº«ëîÙ´›`Øª!:ÁEˆ2*fLb·zºë+=Š7ô˜§‘LA?Q?¿×72#-È¢&amp;¤?[mº²,4=7šq¹åæÐqcE&lt;4-7XÏ0·Ûî{³¤»<text:tab/>«UÝ\ñœÚ);ðÄÚ.@Õ]ãyoõBˆ³zŽ³(Ï'z–eê4¥Wã?MöÄò</text:span></text:p>
        <text:p text:style-name="P2"><text:span text:style-name="T1">?ªœ/'</text:span></text:p>
        <text:p text:style-name="P2"><text:span text:style-name="T1">·$hœ†Výˆ"XíŽ?K&gt;?Ì</text:span></text:p>
        <text:p text:style-name="P2"><text:span text:style-name="T1">8¾Ey5OõËm×ù¥fèu$ëˆ§ïœIUÒë?W(¤h|×øM?;~ää)?aê?I?3÷$«HÍ=w?óì/8¦È´WÜíwÆš!âÞÃiv?T;8??v@Û%nÆóG;x_Ø¢?;|ëšÚe7Zµ!-äáNw»Z_qOÿÐ^ãÏ¨ì­©‰0óW‘±âý</text:span></text:p>
        <text:p text:style-name="P2"><text:span text:style-name="T1">²H _?rb P&lt;´³ÝNÛÅ'?²¦u;Øý¢:«é\Frj#¦uÛ$"¬ÍZ;ÅáÝF??A ý•~žM]S?cïŒÆªAÓ?ßU?*ÓPƒ®i2ó»ªW];?±02ØúiNì´ò±s®óe×.­?ô)×H"QÎ—¿?&gt;³?Y?çïì§ÿR</text:span></text:p>
        <text:p text:style-name="P2"><text:span text:style-name="T1">\j?8Ý«ÁÝ¤¶Á?çÚª6Ppžð©?,¦¡~??5º]?áÐŸ</text:span></text:p>
        <text:p text:style-name="P2"><text:span text:style-name="T1">IQF2;#â«ø˜œŽ©L£R²7}?^ºäJƒH+</text:span></text:p>
        <text:p text:style-name="P2"><text:span text:style-name="T1">ûn ÕKÝ÷Êî'cÊ/£à ?F¶âV·^p.AêiÜÀñš?öZY??Ý„Þê?F?$.$q”û?N–?¼ž;û¹U’</text:span></text:p>
        <text:p text:style-name="P2"><text:span text:style-name="T1">~Õqh<text:tab/>¾µ:vW£???ö?ŒP&lt;?Ž¨{ßÙ#ÑØ£ýW<text:tab/>Ä??”?GU×ûãÀ ¾»€</text:span></text:p>
        <text:p text:style-name="P2"><text:span text:style-name="T1">t?…Ð·Nu}Ÿ¼zü?ã&lt;Êùºnâ8­â8Kà?ƒHµ±¼Å|}C£8{?IÓÙ&lt;§å­ˆ±-'\Š—\2AT“Q I?ãz?*‘~+Ä</text:span></text:p>
        <text:p text:style-name="P2"><text:span text:style-name="T1">Ï|ÿ{ø?ÊÏðŸå³õ’÷B?ï¼,Du Œ%Ëœ<text:tab/>â3?<text:tab/>ÊàäHi7/%jÁñ?Ó³8^_hôå9h?êBÐ)_^Ç[ ”¯CBÈH‹‰ç'eéÜñ‡²¦?ñ²%¢¬ñé??´¨›P?—?M»&gt;?ƒr?ÅÕŒ?ù¹3ÜÁ át-ós1Ù5œ­J˜S}o6­^q×¹?;BÄc_ýòFµç"ªÄ°#ÞŒ¨#¤?£ý‹´?ÖèE?¶î°"Í?RR??i?nF'¿]?Õö¼????†®vA#-8ïé??&amp;Pü&lt;`? w¾k]Ì&lt;w?ˆw"›jr«~x Öh‚bé?¼A8nWÊ®?£=í}Hrô,&gt;´<text:tab/>›?ÅÆBùâG7†?8B½žC?vÚ±yÒ¶¿ú@&lt;“Y?<text:tab/>ÁñL+‡=1£¶+ƒ?À?â??1ÒÏÒ©È"Aaª§q«©Æ™Ñj€8Î?¡?0?3®ÁåK??e?ªÐÏ«s?Ë,ª&lt;2;h?C=Ù¿‹œ"üÖ¾Ms?…¨</text:span></text:p>
        <text:p text:style-name="P2"><text:span text:style-name="T1">?í”+TPèÉ9sÐ Ï&amp;Ö§›¶?&amp;Yƒ?6??=9ßy‘†¤ÏQ.÷¤azî‰ˆŠâÍd¿?¼Ü“<text:tab/>$?¸.b-×d<text:tab/>äÓÕT‡ùª.„£?À{ú?çEXÜÑRà±§K~?ˆÊËVÝs{?ºÉ¸ˆŠ?v“ÿCý§±Ó?¶ÀtœE8]Âx?é‰ZŠ¦?I2!Õ*)Ë¿=•B@õÍr¬]Ì´.íCƒ0ì»R&amp;•Œ2Ÿ²w#n"cwB?›Bù_‡1+‡+eì}?Z?ó@Ô•ÓTcx-{ƒŒý’?Ä°L»üs4–‚"PÂu?®î©ÇgE*&lt;ëûR?U”r4DH)æƒnÈ??pƒèžÛ±Y`M?¸zçÉÔ??w?¢‰œ°õ2âlºÁ#ÂÝ±7À?8‚Ú¡±</text:span></text:p>
        <text:p text:style-name="P2"><text:span text:style-name="T1">0Š8Nö4R¬b?v3YÏ#Ey?)&amp;y†~x¨É{?¨“ï?J?Â"«¡„?[?ØÕÉYa?"</text:span></text:p>
        <text:p text:style-name="P2"><text:span text:style-name="T1">T©š+C?_JrID`f½Ö?\iW|!ˆSûè??3É\Öd0û²¦Xvu­7&gt;}L«?‡Ã?®€1Ö‡lh­Y??6?ÈtÊ?Ú±Õ?/Ñ?½?Ð,ÇÑ<text:tab/>Ò|ÿ?2*¯i*÷ÒÌ?”4›TÜ_<text:tab/>ªÃè÷–Ü??©?DRòu‘¦“Ð?§=??ÄƒA??WÜu.…4^?ï$‡¸8qŠ]?Hä<text:tab/>‹W„õ?f?h?*?Û@†?;@0œ`??x?4'ÑAT°ü?.N’"ÊªéîïbPø½»u ’Ÿ?¡÷?Ì2ÜLoEÂ?1+?Uˆ?C€|‘,ç?9ïzééÇÀ$.£4?¸?U?I^…Ýˆ¡-)br5‡?</text:span></text:p>
        <text:p text:style-name="P2"><text:span text:style-name="T1">F†ØP&lt;ë,Û„?Šƒý?1WjØ"—˜M?Ko`H5Úß(XD•Fir4Î–7sÔï~?¹gþ2n?²ûb?.yRÀ$IÉsxÍ/?¦Í?ðOKŒ”J?·</text:span></text:p>
        <text:p text:style-name="P2"><text:span text:style-name="T1">æâ{¿"Ÿ”?Ç??ôl?ù=YÃqÍ´Èb©?¶ r^øð?åí§</text:span></text:p>
        <text:p text:style-name="P2"><text:span text:style-name="T1">©&gt;Ï9;Så¢%õê€r*ýÛ?‰(ã(yëUðÙÛÀCE¶?(u±CO²:Ø;„??|?&lt;u8?+?R€tžÝðš^†9ØÃ@?@-1l</text:span></text:p>
        <text:p text:style-name="P2"><text:span text:style-name="T1">¶O¦6/ &gt;ÛO}?B»8%`ìnpï«eáƒ?2Ä_ø—l˜T?Ö­Ž¤Ær?«?.= ×ùa(;ìêTž,«HV?¹?<text:tab/>?;°ØzV¾XÀÝÏ0K¢8eñà¡ë?p „7‚Jô&lt;éótž]ÚH|×ƒ?(|¨h¢‡É2¬Íwj?îII??` &gt;¬W?z ?²;¤?x9F[?zfþ¡í|€?²ˆª‰eq€?š?½D†ÏÚ×?¤20˜n??ÀŸ?(;RÁ?ñ¦eš¥¢ï?‡—Oáð ¢Ù?Ó”v9?6²¦Á7\@Ó?H¦"‘Q‘?¯CTÉñ)?tÜë 1Ö?N9?É’*ÊäœcðéÔ?)?'M?&lt;ò•¹?uˆ®??Êhç¾ˆ</text:span></text:p>
        <text:p text:style-name="P2"><text:span text:style-name="T1">ÈÊÕÊÔpñØZ.õn?ÜãôÛ{IYÂ!ç{½›d²ÓøNÄÕ1Éüî±†ª{%°?ñ¦ã±?&gt;Š£¨?W¸¤¡®{?1¦À¥×¾?†&gt;¥*?®\›Á?m?ë_&amp;ýÃA!?B\›ÉØ5O?ÚÏ—BU?ÉØk‡?K’B¬èýW0??iôðñÅõÖã0Z?ù·N ýÝ/G¸åO¤?¾pîU?¯ôŠÇ&amp;?zä!‰D?8þ‘ÇÍRD‰?Ã3œJÒI”(?]ãàJ¯</text:span></text:p>
        <text:p text:style-name="P2"><text:span text:style-name="T1">?ð?·—%?ñY?þè°?¡o~Ø_k]C</text:span></text:p>
        <text:p text:style-name="P2"><text:span text:style-name="T1">¸âµ.hâ8=æº³´ßà?L€Ò¿+j^DqÉ¢¢–¼’·ÚŠ?¯÷ªÃ‹MÇÕ#~«  -Pgû?þ#?ÔÆîÃÔn§mÓõÃü#?®2ÇÏo¾°:ø?Ã"&amp;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Contents 265 0 R/Group&lt;&lt;/Type/Group/CS/DeviceRGB/S/Transparency&gt;&gt;/MediaBox[ 0 0 396 612]/Parent 2 0 R/Resources&lt;&lt;/ExtGState&lt;&lt;/GS7 7 0 R&gt;&gt;/Font&lt;&lt;/F1 5 0 R/F2 16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265 0 obj&lt;&lt;/Filter/FlateDecode/Length 2633&gt;&gt;</text:span></text:p>
        <text:p text:style-name="P2"><text:span text:style-name="T1">stream</text:span></text:p>
        <text:p text:style-name="P2"><text:span text:style-name="T1">xœYmoÛ8?þ? ÿA?? U$ê?[?hºÍÞ?°¸=4@q(ö?#Ñ6/²ä•¨¸¾_ó&amp;ÙIì8(\‘ÃápHÎË3ÌÍçÞÙ…®œ÷ñãÍgçtµ2µ÷ãæ¾Ûüus¿Û˜›?õÒ¶ÚÙ®½ù6&gt;8$ýÃèÚôŸ&gt;y·¿~ñnï//nî"/Š‚Ty÷‹Ë‹Èá_äåq Tâ¥Y?D™w¿?¾ß¾åÞr¸¼?½%þ÷ÛåÅ?ß»úË»ÿçåÅW?ô÷åÅ¿//¼¯|ñnNhvÛ9×­O+w×uî™r/Ô‰KRåäºÞÍŸ¸â?_~ÿÕˆI“ Ä]%E?%"ª±Ë•ó®&gt;Dyæwi¸•½ŠBîcÛm?S#ii®‘˜¥þÖÐhê¯õ£?F,Òn¬s?æ'Ó?&lt;?&amp;tý?Û w¶]^KoÑáŒï÷xl?q?”?mÂû??a??°¥ê‡oà´OLÍ“ *žO</text:span></text:p>
        <text:p text:style-name="P2"><text:span text:style-name="T1">iÎ©µò&lt;H“??`©¨T4Í¶µ}²õ¨›«(Â</text:span></text:p>
        <text:p text:style-name="P2"><text:span text:style-name="T1">%‘_­lSï»¶å¯[™=ñ»nê®_pg@zµêº??!<text:tab/>ù?ÛšG·æP?ŽTÍXã±Æ¥o?Ï ËjßshQ?”ÉáÎA/Ûƒ”\ù½Ùt½??îýîøk?þ®n…äP¥ŽÛ?†¿š?ËÑÖpÂ·êF6.è,æ[§?™¶]uyâa?ä…˜lk~¢Ð4òwF÷ÜÒB?àòQ»®Á}¤Ê¿§¥`¤Bú</text:span></text:p>
        <text:p text:style-name="P2"><text:span text:style-name="T1">×‚êMËÃ</text:span></text:p>
        <text:p text:style-name="P2"><text:span text:style-name="T1">H&amp;?…è?üd²¸ù4ô?v{ú</text:span></text:p>
        <text:p text:style-name="P2"><text:span text:style-name="T1">fÈbº­é~s§Ž„?ÙIRFA¦x'?Ã0ù</text:span></text:p>
        <text:p text:style-name="P2"><text:span text:style-name="T1">¿‚i?‚?úP?=Ív+ôpOO¾@?â~?~äÁ‰˜À¤èp0&gt;”ò??àû?~</text:span></text:p>
        <text:p text:style-name="P2"><text:span text:style-name="T1">~)¯&gt;¯¨^J&gt;˜&lt;/Ÿ<text:tab/></text:span></text:p>
        <text:p text:style-name="P2"><text:span text:style-name="T1">„%w¼â-üÒì@PÉÂh?5Ë?‘&lt;j+nÓBw?‹Mû$-ò‰™?IøÝ§—‡|,nÇ‰</text:span></text:p>
        <text:p text:style-name="P2"><text:span text:style-name="T1">¢gg|Î²?ôñÉ²ºž=mmZ§?noL56V÷ÖY3ˆ‹®»Ú.vlè<text:tab/>Ù?7?t£ÛJèdQk´º€gÝ¯Æ[dÿo«•ÅA2m=?¦fâYä·?Ö¦7ÍŽ‰º?¦Ö™¦1•?i?0b~nz3m˜ƒB}†?HáÆ1?ûe&amp;QìœŠI?¨LT\iÔ«Œýºk)ÐCóaD±¥â8?„™IógCÑ~kú‰m0Í‚Û|¤ÀSu­³íh¦|?c®?o„ám×?rk?¾æ?¡$‰Ó ÌEmÞ°*Ã)¨¨2’ã?d?¤|7ÒX?®L‚?`L-c?¦êÖ8i?¹Ðk‹–sUNr¶Ö­¤é(?It[a??a|&lt;ûœÊ[!„ùç3)Gª¢ ©œ´¬C³É?6†&lt;¦ÔÉ-¹ÿ?YŒqpÇD]Uc¯Á²v×&lt;OKnØu#slmÓðn:?2?Ì!"{ÖêÃ,(òýV'}uo&lt;×yKû??b?AOím:ÈD 5ä¥??Rùä%´<text:tab/>LÁ‰µT?¢?&lt;[ë?</text:span></text:p>
        <text:p text:style-name="P2"><text:span text:style-name="T1">x…§¢#x*K‚8AX¦‚t‚fÿ¡³ˆÁ…È?¡¡›a2Ø8ÄS!ð?„tº53?â?$ÓÇ??(ŸA«?ûý\§‡GnÙvO?4Áç?‹MÕcEØò???çEÄ¢&gt;…—8œâK?¢»<text:tab/>ÉN?4vXI@Ô‚4Ó¤Yot¢¿GÛ?P<text:tab/>A§Ÿ•Ù &gt;?mšIàO€»-†¨·?Äs.?Ì8a«?\?BˆëM@(³`7²ÜÒÍh„øF¬?Ö IŸÉgKØoÖzÙ-w$&amp;“€„-‡?6aÖ?€0ƒer??ç‹ÇÖÃ{ Mœ†:êÞ®ïà?9¾D??:j? </text:span></text:p>
        <text:p text:style-name="P2"><text:span text:style-name="T1">ÞQ/§{ ÐC˜?)ŸÛZ8<text:tab/>¥#Io ???²àÂBt?–¦žm?plmE¾tNë8›¢èsøM&amp;@?B}¼\ˆàpÝ~mñþÑR?$?°VðeÈF?-?i8êYbõt»ó?É?ä¾ã¸ñ0</text:span></text:p>
        <text:p text:style-name="P2"><text:span text:style-name="T1">œÑJ© Œ?o’Í¸ˆÁ?Ÿºf$?ì-á: ?üäÆ`ñ Ö?J¤…Âª„?bÑÐª8\â ¡u?AJac„ä??öœ†a??©8›ØÔìïåhLw€Ÿ?á œ]B8p§l?1Où\þI»/“W¼T¨D?M`¥ªƒ„J‘¿Üë9t¬E?pÿ_‡“ÞÜ·*c\òµ½`~ï5?¥???²šž¬|D˜|‘º?žªãj‰ŒmGÎŽKÙ?ªPŒÂ¼a‡?³šÕž*QXÍ?ZB)×Wù9ëWy?dé¡ÍG´åã£?‰ãò øÃs%eq]ô?=ÌªðY?çO;¸€º¿O?F0?Ïr?­??¼ÓPLçú??GeiLùŠ?;š‘T?%X«I‹­†?š±­cOŽ7ñWãZ·ì?ÌßcÍ'=-ßÍA(%&amp;¼Ê·UL£ Ž…?8ÓÁCµ?p´›»BÃôNA"ˆÇA???,?‚ì©ó?Ý É?§4S*<text:tab/>ÊôPÀ?Ä N#??çA˜îc¾$´ïp?R=‡??ºv)×?4?À6?é6¶…j?á?÷<text:tab/>bç?/ÖÃžn?È?fŒITm‡i??R“Yf34ÍÅ+Î&amp;??¡¶(_&lt;%?d??G¸?`.?</text:span></text:p>
        <text:p text:style-name="P2"><text:span text:style-name="T1">DG¨óåa L|ÆCkÃpž°&amp;?ä0ö «Ç=¼§¨?ßY6$ýlz£?)ì{àŽ</text:span></text:p>
        <text:p text:style-name="P2"><text:span text:style-name="T1">‹ Ps?Æ|?‡íœYo(À”x€8=l‘?¯¹5¬¡ú7}À=~\PáÁ‹Ž?\Ôp›K?…??wø¦f?–³c1?‹ÏÊþ¡?He?U v¥Ÿ`×…¿”|ÏÏO…Ïç‰?t„Š7!­q³¡šKÑs??Ÿa%Lˆk™w*ÑÄ1TÝÏ•åû_½?íDE?¤G?þèV?—Øˆ</text:span></text:p>
        <text:p text:style-name="P2"><text:span text:style-name="T1">Á?ÿ;ÖK#mJ„„j‘b!ùÄcJÎ•š†n¨`E?1+F…1T2KA?›Ö½£ðÂ‘?»?D³?Í™àBœfàR‹…­ÆÆ]Jž8…Úª™¨öŽ?1RÐ4B]BÄlëašÈh?&amp;6†6ù¶†©</text:span></text:p>
        <text:p text:style-name="P2"><text:span text:style-name="T1">¦X4¹?fR´Î8…³Ya–?Â/Br‚Z‚bMOé'Î?Æà?åxäÕÓÃ5s¸‰Žïd”[{!Ì+ŸÍ›Q&lt;¿&lt;ÏAƒÒ:y[»ã?¨ÖOÅ?t·‚‚È‰¦¢&lt;äHÀê¡•/„Y&lt;v¥ë=ëäÐu7%[;L?ÌR„¯?)??Ýbp=o!?¢ÃP‚ÇaÛÖœ˜V?ôŽ8m:ÄÞ4„&gt;†•ÝÈM?P¥W?ŠÒ|Q??Û²ÉcOò3´?¢(]Þü$\O¬rá×çö?ÎoÄ?¬É???'Š¹NÍÔþ½¨7ZÞ^½a*=ñt;½*MïSú©³õž?3¢èv?µ</text:span></text:p>
        <text:p text:style-name="P2"><text:span text:style-name="T1">šBzJ2„tïˆ/%¾?'¯2ë&gt;ýDÑ³Œ?EÑ?,°}k?Lª¶æ·¾ˆ¡™àžˆËc?Ñv‚„pçBãm'»K„QÉl ¯žS¼ˆ‚\?‹ý/Ü:ŒY_.÷±û</text:span></text:p>
        <text:p text:style-name="P2"><text:span text:style-name="T1">Ây7Ì¨6¦¿?„S?wNÍƒ¿Î?yi{T»L'àŸræ¥?v?.…¡x¢‡ón?„™ÒÆ/Äþæ¶ ÂN³#??•?êpÊOJú»Ë~ò?~3€IkªÌb¼6#$€Ôƒ?H/s??b%y‰•¼?1m:?œµeAŠk¼i?.lE¹‘Ö²¯?ø<text:tab/>æý?¿ËÐ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Type/Page/Contents 267 0 R/Group&lt;&lt;/Type/Group/CS/DeviceRGB/S/Transparency&gt;&gt;/MediaBox[ 0 0 396 612]/Parent 2 0 R/Resources&lt;&lt;/ExtGState&lt;&lt;/GS7 7 0 R/GS8 8 0 R&gt;&gt;/Font&lt;&lt;/F1 5 0 R/F2 16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267 0 obj&lt;&lt;/Filter/FlateDecode/Length 2608&gt;&gt;</text:span></text:p>
        <text:p text:style-name="P2"><text:span text:style-name="T1">stream</text:span></text:p>
        <text:p text:style-name="P2"><text:span text:style-name="T1">xœ•YYoä6?~7àÿ G?°eQÔ‰Ì‘If?ÙÍbäÁÈƒÜÍîf"‰??îøßo]ìÃî¶;30D?Éb±XÇWìÛýh?õl&gt;|¸ý8ŽõleæÁÃí½[ÿ~{ÿ¼6·¿ÖKÛÕ£uÝí÷éqDÒÏ¦ž›þî.øôåsðéþòâö«</text:span></text:p>
        <text:p text:style-name="P2"><text:span text:style-name="T1">”Š²$¸_\^¨ †ÿ*(t”$iåy¤òà¾…y?}/‚åpy??Kê•Òûéòâ!®~?îÿuyñ#püëòâ—?Á¿|?nOˆøÉ£kOKùÕ¹ñ@Ê?réŠd:¹opû+îøËço_‚ø?›,b&lt;^ZF*%VA?Åô/-Šà~ö?ÎÍ“iÜz?®nÒ8´?~U¸2=7L?ãÝ¸âáç+?¤º¿æÁº›scX?ž°qS#´Þ€?¸9â2ž¢ÂYS?²ÛÂõW*&gt;8Ü1éµŽª’¥¿Añu™’è,Û‰Åe?éôpqL«nN-È¢*}c·g8÷‰¥*?Ió°—Š‹(?Xð?:R\–„³•mæ½é¸W³Öpw$€2ã‘¦?MÄ´û•?¸5«§Áz«°è?€ÚºÞ¼§eUÁùE–UÝ·°²Ôá¸ª;ßÂ»ÂK,“pí†Á&gt;ÚÆŽH|fbÍ—‰Í?/Ÿl?:­]ÒÚ‘»¦›¹©#›ð3vþ?ûš·Ú¸þÏs#Î¢¢Ü™uZ’Ò?</text:span></text:p>
        <text:p text:style-name="P2"><text:span text:style-name="T1">*áJ“¬J0+ßZÚ“W˜$QuÈ‘˜5´2?ÒjÌÀM?N(v?qf?Á?l·”)n!</text:span></text:p>
        <text:p text:style-name="P2"><text:span text:style-name="T1">¿³?‡é?'ÿafø?‡k¡+7±vÞ9lZ©(OöìRN‹®×NÃ?tæéê?TÙÃ¦,c?ª?Æúªa‹1ØX¸B˜? T?Û ¢?æUèö$jÁÞ??E£?HÂJÚ?ýU\RGâRž’sB‚¯ØÜ=éªHÂamf¶nPOLð?£P¡?väÞ¦"Ó™3?â<text:tab/>6´¸?ÙkÇC›•?ë„NÝËV?˜v#Cã6f?ròî}ä:Ò"úˆ?©têƒi$Ýß&lt;gì¬ê'2?…®kž÷F\ç?äèBŸ‘?àì×BØ¬,y´JÒÐ"ƒnÖLsrw?®›æ?CJ+Ÿ?¼¦™?9õR?ƒN9K?GZ?rê„Ï¢w­4wÌÁÚÈÕ±M·i?ÒQªAGB_ÕðCV?ˆÐ¹q;2?ç\:ªL¤1?º•¬oAÁÏ^&lt;Çrä?X‘òT÷ÖŒÏ²+».{Óš¹ÜÅNêk‘úq?·‡¤Ð»suS½+i?GEµ</text:span></text:p>
        <text:p text:style-name="P2"><text:span text:style-name="T1">µ´&lt;?)Î¢Åþ=3kD<text:tab/>pÏLZÚ?ÅOÀ??XQŽ2üÒ£?«ðßußðÌï³ÕôhÈòÇH\¥</text:span></text:p>
        <text:p text:style-name="P2"><text:span text:style-name="T1">[?aNWò¶pq??Ùë8ó×?Ö?R¡Ÿd¬&amp;p4ò?ý±±????‚EºM?y²gÕE¶sf02šÓ?f5­ñP¹?íÈ„</text:span></text:p>
        <text:p text:style-name="P2"><text:span text:style-name="T1">q?Ä£!®Õ¶Ã-¼ï¼y]%QV½Ê</text:span></text:p>
        <text:p text:style-name="P2"><text:span text:style-name="T1">îñÉº<text:tab/>yæ?æ6Ú*fl?áeS?'M&gt;‹’ìí«Øw¸ Œªb÷6?3?‹:?„œ|ë?E±)?ú"¦þ,óW;½0&lt;(öTü¶RŠ2J}Ð?£"?.sï?e?º„F»?i?</text:span></text:p>
        <text:p text:style-name="P2"><text:span text:style-name="T1">\²§qÀƒFË2ãðàZ?‚s?„!ö$œ¼òSÖ5¤»Æ-íÂ{ùî?b–¨Ž ±™ƒd¶ˆ<text:tab/>¬c[ŠÅ"S4q7˜«Š?º®Â?jK??ZO$tÖ&amp;Ì?€3o›™</text:span></text:p>
        <text:p text:style-name="P2"><text:span text:style-name="T1">)b3pÅAŠƒïÉ™ÅQ¢w¦¦ª„Ä´ å“OèÇ/8Ü~MŽ?#</text:span></text:p>
        <text:p text:style-name="P2"><text:span text:style-name="T1">Ð‡zÁ?9}ˆãOúî%‡cåŒR9âÊ=????{aKh…N†&gt;)TÎ€ä?Ð£›‚/ÝyŽ?ëµ?]rbÈ?ßs$Éö²&amp;.#kÌ<text:tab/>iµ?uÞÖ˜Î£¸8‚eì8²?•?$i@‰xcs?…‚</text:span></text:p>
        <text:p text:style-name="P2"><text:span text:style-name="T1">G1C˜€?[[mË</text:span></text:p>
        <text:p text:style-name="P2"><text:span text:style-name="T1">Ûrà?´?qmkv`ˆ¨sF¡dB°…?Ä;˜uÝ?ÈæÑGÀ­+Ê[oŸ</text:span></text:p>
        <text:p text:style-name="P2"><text:span text:style-name="T1">€d¬?0Îõ&gt;¨?»ÆØ?*tÒc&lt;‚­R¾ÛH—$ÂFk©ÔÒ?Ðz¡<text:tab/>  e´j?MqCJ¹ç?J(EÊìTm¸°3çÆ&lt;?ÞÐ›™±ORêIa2B7¶P"2Ub*VŽ?ÞÔ ³À0dÙbäÚrË?PM#µ!Æ•7¥M*?å{aÝ‡„Þüá?ÄÚ&gt;˜]?J§t</text:span></text:p>
        <text:p text:style-name="P2"><text:span text:style-name="T1">EÀ),«t?Uúáû`69</text:span></text:p>
        <text:p text:style-name="P2"><text:span text:style-name="T1">f“¢ŠRµgÔ&gt;?ü§?§^’y‘nƒ»?íaoë‘U?CŽ²õB?ƒmÍ?ÜdÜxÖ'¾î†?/cØ†uE(¦?œFw†?$y?éC¯`)1?îêuÄ­|Q=˜ì«¨¶K}i”é}¦?á?råþÅ€R'Üð€&lt;þ<text:tab/>ëçY±¦?Lo?ê?W$?' ²&gt;ü·Ï—©(ñN)ê–ÐNu?9</text:span></text:p>
        <text:p text:style-name="P2"><text:span text:style-name="T1">áÖbWÆR‰±œšºß??âmK?ÛqòÆ:ÎìÈÇ+˜ë]ÿ›ìk‰5?×By‡öuÉY??V?{Ð»°XæûÇ¬6øºI??+µ@@lø‹EÚ?Uâ\?L`EÎÈ??ã??R7Š:pãï’£?´¦õ{?C|,??‘?ËGÒù¯ÀÝNú|šBŠžA:þž°½qX†/¦FúüXÁ¹„ú&gt;Ô?Æpq'ÓüþscÖgd®$.£29??zÙ?Vv–YR &lt;ùÖPDJ?òz?Kê8ÊÕþ?_7@"^öŽ²¼?=šqc8Iû»†I;,Â³F²VºtaCžùæÙU•"¸8‚Ç^À+</text:span></text:p>
        <text:p text:style-name="P2"><text:span text:style-name="T1">þ6J£5à¡Ç4½ÅÔ&lt;¢Ã‘‘Ù ]3ŸfµT?Ze¡`ˆÃ‰?…?ìCÂ?~3ššŸYŽùÊq”åOSÆ‘8?à«4‡¿Oð÷?þ¾b?Œã,C`?_uw“ ?C?Ì‹5ÏË?ÿÑœé&lt;Ö#ŸŠÇ”:?»¥??vr“ôé|¤ò&lt;J¼µ|“´±M9MÃqëUîQ‚¤?yÌ@;YKU·›?HßÍ¯ƒÃW—”/grº)¨G;»&gt;ÃµT–DÊ?†r¼AæZÁ_yd;àú</text:span></text:p>
        <text:p text:style-name="P2"><text:span text:style-name="T1">ß?Ÿ7z3½©Q™?ÔïîZ?cCkdeLÙ?+® ž|?‰`@</text:span></text:p>
        <text:p text:style-name="P2"><text:span text:style-name="T1">?È?</text:span></text:p>
        <text:p text:style-name="P2"><text:span text:style-name="T1">›s„Ö%|Ö(íºwè?­å?Yž?„?jösÛÕXÀôþ??Æ?»0×2aê¹ÁªÆ6?;p#»ç=¤ ˜Ã?·ýDGe~XaE?lÅ*Ö@ÉÀÎ³„m?ÿÈ¦3±ï’gV4±à‰»¥8ÜGÜ$ýxW}8à|Ë—;¦éŠ?ìq&gt;æ–;7Ü.ó»?Ò®dEÁ›x¶Èao•Ÿ??Õ+"ýÌ«ˆ?ÜÕ~uJ¢¾?^ÔB#È³¸S</text:span></text:p>
        <text:p text:style-name="P2"><text:span text:style-name="T1">?óU¾ç•pþŠâj?ëÉn?]z„@ýº¢ª?[mM8</text:span></text:p>
        <text:p text:style-name="P2"><text:span text:style-name="T1">›Kç&lt;µ7ÃÔŒ?õ</text:span></text:p>
        <text:p text:style-name="P2"><text:span text:style-name="T1">þ]?Éœ??€???Ô6Xq$¶ðw?ò$$ìÎyx«2Hé«§–ƒgx(&gt;…Nbr8Å?}Ü%óÆgq'?<text:tab/>Š(ÿ´ UåI‰3?O™3¡€<text:tab/>ÿŒ€[¬ñM??JúžÐ¥ŠÒc¿ò?¾-ð+=ÀŽS?ãT‘Úg%Ø9ÀG·íÃÞ£ñ¯o¶]?ÐÄßN¨ä? [y?…×ÖØ¥&lt;QUTÎ"?ê§™dÆêED?áÿÇß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Type/Page/Contents 269 0 R/Group&lt;&lt;/Type/Group/CS/DeviceRGB/S/Transparency&gt;&gt;/MediaBox[ 0 0 396 612]/Parent 2 0 R/Resources&lt;&lt;/ExtGState&lt;&lt;/GS7 7 0 R/GS8 8 0 R&gt;&gt;/Font&lt;&lt;/F1 5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269 0 obj&lt;&lt;/Filter/FlateDecode/Length 2520&gt;&gt;</text:span></text:p>
        <text:p text:style-name="P2"><text:span text:style-name="T1">stream</text:span></text:p>
        <text:p text:style-name="P2"><text:span text:style-name="T1">xœY[oÛ¸?~?ÿ G?È*¢¨+°X ív{z€?zÐ?}(ö–h›[Yò¡¨dýïwf8ô%?·@ÍËšû|ÃÞ¿³Î¬Të¢_½çœj7º‹¾ß?Œ»¿î?ö;}ÿE­Í œ?‡û¯óÒáÒ´ê´ýí·èýï?¢÷?·7÷ˆHˆ¤È¢‡ÕíˆRø+¢J&amp;Y–GEY&amp;¢Œ?¶@÷ék?­§Û›4ZÓ¬æÙ§Û›ïq´ø+zøïíÍG¸ñÿ·7ÿ»½‰&gt;þù!º¿ÀâûÑ¹q{™Ë?ÆÑqùŒ/Ù?O?¿?ÝÁ/þùáóïQúÂ5Ež¤(^^'"ç«¶jØG‹_d.ãqÅ?·Ñ!bžµ?ÓwV?<text:tab/>Î¥Œ¿é°¡†;?nÆ'ýˆg´</text:span></text:p>
        <text:p text:style-name="P2"><text:span text:style-name="T1">KkóH„2‹?îlô–w¶£Uý¢9“â%6¥LššØŒ~I“4•50Ý~Uf0?\?¯ï"5tÑ?~)‹—zmàÞ!r?3E‹:~2n???­´î‘Âë?Å¬âµ?Ý»¹?*\âD¦YR—gœ¤ÄÂéŸT/^P}™'2?™D“T'"‰&amp;£û&gt;17(‡ÈË?Ù‡A?+þíô</text:span></text:p>
        <text:p text:style-name="P2"><text:span text:style-name="T1">dvaŸTHã*Öÿì´5zh5/˜©¬îÉÁxÝ|Ù?*±W? -’²&lt;?{3ƒ»À%?ê?t9%ì'…ˆ¿êÁ™-9Îà¦7‹*K„&lt;½ùûE.DU$ysN‹Æ¦Ï?#</text:span></text:p>
        <text:p text:style-name="P2"><text:span text:style-name="T1">6‘?øu·Qàe)Ïºñ@u\lG?oµŸ³ã?®®&lt;Ù«êÈ?È?'¶K›’”²&gt;µ]?÷jüÈë;Õr?—…l°C¥ëVïÜ„QÒÄÊyŠ¥žœ_A9üšÕë¹G¶¼`š¶ÉîÆí/zlàµªÀßNM÷žä?M<text:tab/>:ÜC|@ à´†(ÆëÉGš</text:span></text:p>
        <text:p text:style-name="P2"><text:span text:style-name="T1">”D</text:span></text:p>
        <text:p text:style-name="P2"><text:span text:style-name="T1">Â!éÄâ?ã–—?¢Þñ]ÓÈú¥?ö„Ðs~ÐÐ&gt;qRyñR&amp;’ùF?Ã?…$èô£îÇ?û0Fµ?µjG"´ ?ZÊãÕhy“48&gt;?Zï?ççWÄ—îY%¸r8Þáñ™ô</text:span></text:p>
        <text:p text:style-name="P2"><text:span text:style-name="T1">s???Ç</text:span></text:p>
        <text:p text:style-name="P2"><text:span text:style-name="T1">nM×ˆ”7!Ý²-žÔ??˜¥ÕÁ ¬F\B?šxL™s¤Iá|1T AÉÓ/}‰¿5?IÂÇ½?dié]~†RÃ_imgüÒvrŠ?¸ÕƒzÔ×?‡Ì“¦8?.¯IÒ?£</text:span></text:p>
        <text:p text:style-name="P2"><text:span text:style-name="T1">N/ò˜?/d&lt;Sjƒ?w?Yü÷ˆ<text:tab/>}½€!S¹Í8i&amp;|ÚŒL÷4Î}Ç«Ný??lK ø?·tãv?7¼Åp–&amp;Usj?*U?…</text:span></text:p>
        <text:p text:style-name="P2"><text:span text:style-name="T1">D?üx¹÷¿“?íöŽÇ£ÿ¥¢S<text:tab/>Ò?Ÿ?÷ÒÈ_%Ñç¬_õÜUX| ?Ì-gdZx‹É´LªŸµúAzzÓši?Õ?</text:span></text:p>
        <text:p text:style-name="P2"><text:span text:style-name="T1">Õødƒ¿ôµ¬?D¨ÓÖoAloçÁÀ?çý¯fÕÂÞ¤)2`‰ì?¿Xyd</text:span></text:p>
        <text:p text:style-name="P2"><text:span text:style-name="T1">?4œp©?</text:span></text:p>
        <text:p text:style-name="P2"><text:span text:style-name="T1">a?zƒgÙdIq¦X`ÉXÎÁVë??²Hã‡ÍLi?†n?R?Ð ã?µ ¡Oãˆ@.|4?dÆ“B¢°š‹”²|§Säßë</text:span></text:p>
        <text:p text:style-name="P2"><text:span text:style-name="T1">'}²k.HHþ$~îíš(«:Éå~ŽZº[Èà¿œhÈ“ƒsêG5¬!†elZ_½S?±€ùÐŽN</text:span></text:p>
        <text:p text:style-name="P2"><text:span text:style-name="T1">Ž<text:tab/>?âb÷öRà?‰‘±?¸@rà@½åJ??Hó?šb®€%?HÄVQÆ;….Oi¯¨ÁTš×¿Q^ï»Ñ®œW§v3Ž=?{ì?«P}iTy?ãéÈ²?ZŠ9¤è</text:span></text:p>
        <text:p text:style-name="P2"><text:span text:style-name="T1">¤á·µ_¤Iö‚öA_ã4î6äÖ²?ûR®“5(&amp; Ù:‡Ú¯?2Pn ¹?¼0ÐÝÜB™ÍcN—²†T??OžÔÄ÷u¸l¦?â?Œfuwç³Öë|Ë2I+vOÂÊ€“ás!APÍ¯RÒ?d”V[§?Å•€fçí’R<text:tab/>Œ}Š?ÁA.ÅD?_•§?å@?Bâ²œº:3M˜žíäçàµWäz™eI*^p%Ÿž- ?óˆÞ¡£aŒ,#o.G^`îc*$7š!qZ@êD9E</text:span></text:p>
        <text:p text:style-name="P2"><text:span text:style-name="T1">\ÁZ5?áZoÃË?]?B?eé</text:span></text:p>
        <text:p text:style-name="P2"><text:span text:style-name="T1">„ž]Fè2­’J²©Þ=‡áVOsï?exç=b<text:tab/>™ÇÓÎXãÂ2µ=*L[å¡?œ4?cñò¤×Bšo?Z }¸ÚGÖÝ?VÉ?™?ÕV9zS.??lH,€Ïë˜?J.?9”zh?ŸÚ'C¥7?•·¨?ÙHë#?76h"ª{P£°z„</text:span></text:p>
        <text:p text:style-name="P2"><text:span text:style-name="T1">JöoGrV5I.XÍ!ß…Œ’åŒ3Ö|†šï</text:span></text:p>
        <text:p text:style-name="P2"><text:span text:style-name="T1">¸?’¼Ôë<text:tab/>ðgs˜k®¾"+ãy?ÎO??Øáêôüú‹1ÔÔIUŸ²É~õó•’nÙ\?i³²HäK†qZµÄ%x‚ÏFàD??¢¤.´æ?=à4Þ?Ü£Ó(Çò ŽëÜÄç¬0°3§4p¦Ï¡?â¬?¤Kz?"ÉÎT±ÔìÒY?F€¨Ÿ&amp;e÷4¯}÷@8:+S??yÍ0?èùy?‡ÓN·†</text:span></text:p>
        <text:p text:style-name="P2"><text:span text:style-name="T1">"Î,1CÆö§`Í‹L?Wp+«$-Ø¿?iB7?Ô?…? îÐí?x:ÞòšÃ?</text:span></text:p>
        <text:p text:style-name="P2"><text:span text:style-name="T1">â™8¢yKÝ5Õ–”…Â?P°7vÜQåA-î“k¼?2U?ÊG?4³Ô÷ì?"!íqo?&lt;Þ+!%o§n`˜|óà?(?v¾AàèÄKÐ±üž—…ð¾×pJâ\Ê¦?àÍg&lt;‚ä×ˆ•ÖIñ?_}¡X:r??Œþ—¼ÂP?AUöÛåØs?…ÛŠLÛù<text:tab/>d*µì©??ZÃVÇA¹™J?Þ¼ñ¦ŸõÄ«âûÝø¤ì5?M4ùñ¥ã$BÙ??@"ËüÓ—È$†KœId¼´!Ï?0?l?Á»{ŸvÄ‘øHpŠõ²Œßn ·(þ…^?dyS€:</text:span></text:p>
        <text:p text:style-name="P2"><text:span text:style-name="T1">o??s“JJ¨ö¦ïýˆC®¤†iëGk´ß?ÛŸx&gt;,QU¦8ñ¢•?$ð?4ƒ3y%n?e™äá%çÐ?õæ?&gt;À!3ï†ý80;¾,?:ò¦ÿÁ?åpð?uý?E#j¹?]</text:span></text:p>
        <text:p text:style-name="P2"><text:span text:style-name="T1">F—07Á³*‚)??`?HV¯ÀŠâœáÑ^#b‘&gt;_dµ?¨§™‚:?Y²r?„ê?d”šþ\?J</text:span></text:p>
        <text:p text:style-name="P2"><text:span text:style-name="T1">&amp;gžyH°âS€T©£#7çN?×?ÌJ¯³&amp;?¯¾¾1x?ÙÎ£ÎuÉ¥‡?L?ÕÙ]WÀ-y?nA0 ~;h,&lt;ˆ~=ñÄ&amp;d`´?„?&gt;‹‰xO;Ê?X™øá <text:tab/>™?Ö{Ò{K¸?é|Bá?­ÁŒ$âpŠº·“H›ìX|?RZgxà“1?´æ„¦x?ŠfâWü“ô+“ñâQB£?</text:span></text:p>
        <text:p text:style-name="P2"><text:span text:style-name="T1">GÚ?ÞtÖ×FXx"÷¶}w¼ùš?¨??PóŸº&amp;äcŠVÐÅ€ï`G²Ç.??É]d°?Š?t6P&amp;Ê Ï+Þ?àTÊ$¯Î¿IŸÛ'?‰?îÇ9jÕpx}•ûZ$y?Þ´†?ÅE?2hCQ?öŠVóƒýeø?‡P0¶T¾›Ð˜ã9³5p®ßóÆßóÄÆXÒcD«fªÄ Bû*e•äáÝ-??ÀÂÏ??½gd¢?Ø?’/ï¢:}?ºc2Ô“ßDm?¹ã-5MóVÿ?uÿ?ÑÉ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Type/Page/Contents 271 0 R/Group&lt;&lt;/Type/Group/CS/DeviceRGB/S/Transparency&gt;&gt;/MediaBox[ 0 0 396 612]/Parent 2 0 R/Resources&lt;&lt;/ExtGState&lt;&lt;/GS7 7 0 R&gt;&gt;/Font&lt;&lt;/F1 5 0 R/F2 16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271 0 obj&lt;&lt;/Filter/FlateDecode/Length 2718&gt;&gt;</text:span></text:p>
        <text:p text:style-name="P2"><text:span text:style-name="T1">stream</text:span></text:p>
        <text:p text:style-name="P2"><text:span text:style-name="T1">xœ­?koã6ò{€ü?}”¬"’zâ‚?IÚm÷€=ìa?,?Û~PlÚÖE?]‰Þ4ÿþæAZ’c')p-²?rÈáÌp8/_Þt¶^Vs?\]]ÞX[Í×z?|¿¼7Û?.ïŸ·úòKµªÛÊÖ¦½üº{°8õ›®?º»¾?n¾nïÏÏ.?Š@ˆ(•ÁýòüL?1ü/‚\ER&amp;Aše‘È‚û</text:span></text:p>
        <text:p text:style-name="P2"><text:span text:style-name="T1">¬ûõk?¬úó³8Xá?¿žŸ}?ƒÙ?Áý?ÏÏ~?BžŸýûü,øåó]py‚³[c­Ùœfî£1vÂÜ?;ª$VNž?\~Á??ß}ú9ˆI“(F©’"?‰#e×•</text:span></text:p>
        <text:p text:style-name="P2"><text:span text:style-name="T1">f?D‘‡Uk×ÙšÞl×³?2|¦ù,¬{?ÌD?¶¶ÃYìæ ?#ìZ;è©ò»ªöÙÑ5v;ôLˆ°ssnêUmvýX”c¼*?•?ñ?ÄQ?‹?.jþ=¬ÛÞv»9ª?(&amp;Y?nêÕ?O°4ÎÃ?:?E¸ì²°q8³³}½Ð?4LÃ</text:span></text:p>
        <text:p text:style-name="P2"><text:span text:style-name="T1">q½ÃÙµÙ1%·—¤öTŸt§Op¬d?ÉlÊ1ñzJD¥ò(Šø!Ž„ÈiWõ–fD?•É~[?«"¡s³Ùj[·+¼C`[‚lzn#?3O?H¾U)Â~[wµÝUÍhù¼Öí\3?ÈmLÛxƒ?ô?•ÓÂ3ê­18¿ø<text:tab/>Uô?¿q?å?½|[ë–Î(Ã­6ÛF»A¿ÕÕ#ÁpSK?à?ì…›?c{Þƒuûè?ìWöf£?±òc?¾êêª½xƒÃ¤?Q&amp;?[K</text:span></text:p>
        <text:p text:style-name="P2"><text:span text:style-name="T1">bóAÏ«]?S!òWˆ°²Î8</text:span></text:p>
        <text:p text:style-name="P2"><text:span text:style-name="T1"><text:tab/>¸?-£??ÁIæF</text:span></text:p>
        <text:p text:style-name="P2"><text:span text:style-name="T1">(?Æ`ƒ ?^»Ûò~à?gyr£«¶nq¼b¬Y?ÔùYåqødº?£kÔX&gt;"2•èò£&lt;âÍ¼|9ØÛè-á0‡B^!?wð—ÅqêàTÂŸ?8o</text:span></text:p>
        <text:p text:style-name="P2"><text:span text:style-name="T1">0'`?«ë?2a—Â•·nuæ0Iyutæ£;á?Ôí?ƒ?Šk?ýY´?Ï¾?Ÿ—úó&amp;ûÓ?ÇkÊrLÏ½?Š*v”o'ÜÇîÌ;ÇÝG¦ŒtFÜ•Nz&lt;!&amp;Ìëv”©(?Ù‘,</text:span></text:p>
        <text:p text:style-name="P2"><text:span text:style-name="T1">§c%™?¢8â7†soÓW(—à±‹?ÊþÞ?§§œeA¾I'™ÃÝ?èòã°æ6á=êÆi5¹.’Çd&lt;«“y‰b????ìàÜ^·iv-ÄxáÕH9à”âµþ??_D+UÃÝ–NöýAtú‹‹ÜsxøPŽ…}<text:tab/>yr?Okƒ1+??0.X†ç¦k?ªZô}ø:Ëp^u–¢??kK?køC¹„8Õ4¼??«®n?&lt;ª[Kq•GËÆì:Ââ˜{}ý©«4Šs–?õ”?/¦þ±?Ã“LË‘Âg”~1ÞV*?&amp;ü“õ×ÊdS¾?ÿÂ‘?ú‹Ûá?x¡B«*ØÙ$·c</text:span></text:p>
        <text:p text:style-name="P2"><text:span text:style-name="T1">îFu5pC6¨?wD¦]L?bFö\ª#®‚WŠ‘5Å?Hõÿ³ )¢Xy2»?/Y‚'ouPO™’ÌÀ"vóµ?+02¿àsõ?A"ü&amp;£»7?&amp;WÛŸÜÎ{2/„(?{ÝAÅYT8ë?B¯é&gt;ô</text:span></text:p>
        <text:p text:style-name="P2"><text:span text:style-name="T1">™P@=NF(?%é”'3?å¦';Þ®Ÿ/?ÕµyÒ?X?$Ìù$?ÿÝQô?R…</text:span></text:p>
        <text:p text:style-name="P2"><text:span text:style-name="T1">eY&gt;gC,Äðþ?~‹?í}U6UÊ(?Ž©¦~DÉTªB[5œ?¨”i;?g¬?òÒ¿JåHë¸?Ò¤¶õ? elÝ&lt;å•€ãD?Q§õæYÌ‹(Ë_Ä‡IþýL¾â¡ê)Ç†ìÆ¹?—f?¶©¡Z¨?Âs?±âµË‘Ã)Â'Ü?<text:tab/>DD³_èºå?‡\fI”Šq¾f+ÖfÌ×¡Ðƒ±gBøAsvXñ°7?Ä’? Ðœî?Yz2fÑ3z¾kì…KŠ`ø´†,»ê-ŒÎ«Gs}ðfÛ&lt;óØ»Ä?¨</text:span></text:p>
        <text:p text:style-name="P2"><text:span text:style-name="T1">x]º4ŽTz${¦z?­õÙR?„JÝœ|?2JÕ„?kŠì?ÄYW?t@ÕEÐV?? #á!©<text:tab/>iÑð¢¸?GŠ;¸.•€`*óžR0}‚„]/è<text:tab/>‚Õ~¢oJfãÀÖß¥ ?^B?€ŠÔn¦öëðéx2?ôX?2”B}×»e(ºÌx?”ÝniõŽbAI?Å?ã[EXWZ.4Y=Õ–K?p•?¹?÷û‚?Ebñû‚‘1ÓZ”Š[7å??®› †jé?BÄyTŒmÌ??Cy%Tî¼¡B</text:span></text:p>
        <text:p text:style-name="P2"><text:span text:style-name="T1">ÏAF´¹?ŒîÂ¡+Î??Ú˜N¿69_×Í¢ÃýTV<text:tab/>•aí¦?HY??5*éU¾e©¢¬?+ÿ+Ó×M?M?¼?:¦„ëè5$&gt;¬/²„Ž—ŒŠ|?NkvIîãÄƒ€|?òÜ?#¯TÑ±À*z²veü?î‹æðºÌy?eéë&gt;¹ž£‹’?äB“ÚË¦À??Ý÷¦í#?–á'ëÖrœ?àÏ]mÑ'h7Þa??½…ë¬??</text:span></text:p>
        <text:p text:style-name="P2"><text:span text:style-name="T1">?P½eS2K£¤&lt;ê·Àg.</text:span></text:p>
        <text:p text:style-name="P2"><text:span text:style-name="T1">ßÿE@nB;œ?bxï×3¸š?Z-$?˜{À</text:span></text:p>
        <text:p text:style-name="P2"><text:span text:style-name="T1">\k?€ûPP?£°3°s</text:span></text:p>
        <text:p text:style-name="P2"><text:span text:style-name="T1">? soû€?voª0?èÅFfÓUÞ?$Æ²…ƒ8ã¸p#0ö½£‘²??Ò8l´ÛW8?çžty5ÎW?³!?7{ôZ×Ý[,«&lt;?ù‹Šÿ?ø6</text:span></text:p>
        <text:p text:style-name="P2"><text:span text:style-name="T1">]w?9?¿¶??™/±?[?peÖa÷F&gt;K¨c$3oÃ?Ü‹£ÀAyØw²—”Eé”=â!§úºXREB½Õ4“YÁ~Î¹iÌ'?Ùé–ÂkÇnuGþ?“Kç»¨™”æá7Ÿt.|ôÀÍ?U82…\Ôãç•§lÍ{$ˆ‹}së U?.ê~?ÅQµBÚ)µB6-;CDÇç|(Ls?‡V»T"uï?¾?é?³¨—Ëš«;HGxŽ/??¾Ù¨?erÐÞ"ûÌd¸ä?/“þÊ1;&amp;¿‘?ó?›Ã?ªÄÍÔ&gt;ÜÀ?®??xj~aPA˜ˆ?ü—þAo§?%PH?ËC©³?½ò¶¶ú?Ê?E?åC?˜ÛpEH</text:span></text:p>
        <text:p text:style-name="P2"><text:span text:style-name="T1">lßg«¬›å?…¹?“$7¹mª¶¥?€ý;ã»z.Ë¦öÝÔô`Fÿ5×[?Æâ¿QÞŠ,›t²œ?|gÉ(’ÃªV$‰ë.p÷Éu…</text:span></text:p>
        <text:p text:style-name="P2"><text:span text:style-name="T1">·×u”nóÉ~RâJY(†•o˜ŒzP¼zèÒLN&lt;(QEB?\YMë³??²Qg®àÎJråw§W?Üïy£•þÈ55êäˆ¿]åŠTîÛQÓ?´óÔ®¥\ªðw×?IÂÍ3Ïø„®LáåQ?žXp?+&gt;¹</text:span></text:p>
        <text:p text:style-name="P2"><text:span text:style-name="T1">5·]`aÕlLï`ˆa¿Ï.x<text:tab/>U?\?%`ø?l™?oš½*"5y±üÚe)^ü?RÏ½“,Å‹g,Ë?¹M‰}szÈ?Ýmó&lt;ÚÎy^¯ûè=oS&amp;‘”îmÞ#‘ØExò‰MÕ&gt;öÞõŽ?ž}©„%?·–†D?Ešs´A?x¶$Ë$]æ?ê=ì</text:span></text:p>
        <text:p text:style-name="P2"><text:span text:style-name="T1">0ƒìXÊ»&gt;±1?G?O7Žö?Ó?ë</text:span></text:p>
        <text:p text:style-name="P2"><text:span text:style-name="T1">2`?Q×@µ§-fI?ª¾»5B?d(5??Ä¯«?|–îNÖY<text:tab/>?–NÏzñÍ‹bKž.¶JüIÃ{Îÿ˜?†váb??K­1?&amp;±L‰ð<text:tab/>??¹¤tj½Àü?ªa†\ºq‹+úDp™“ˆá?pð­j?¦[ÎÊ·n¥?Qîm?n?•J?íx·ÎÅ3|îÖ¨Nä«æxikÅÉ®}fëØêî??sÎV\¨÷íM</text:span></text:p>
        <text:p text:style-name="P2"><text:span text:style-name="T1">h5E«•·&gt;?Ø?zGÕ”åQš½pí&gt;Í¢’#÷=¤?]BýÃÿž"òŒó`*žrÅ­S1 Ü®d??Õ€Û?»@Ô…&gt;\‰:?‘Òn?Ã?Îw‡"‘ýü?1a,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Type/Page/Contents 273 0 R/Group&lt;&lt;/Type/Group/CS/DeviceRGB/S/Transparency&gt;&gt;/MediaBox[ 0 0 396 612]/Parent 2 0 R/Resources&lt;&lt;/ExtGState&lt;&lt;/GS7 7 0 R&gt;&gt;/Font&lt;&lt;/F1 5 0 R/F2 16 0 R/F4 25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273 0 obj&lt;&lt;/Filter/FlateDecode/Length 2664&gt;&gt;</text:span></text:p>
        <text:p text:style-name="P2"><text:span text:style-name="T1">stream</text:span></text:p>
        <text:p text:style-name="P2"><text:span text:style-name="T1">xœ•YÝoÜ8??ÿÁ? U,[þÂ??š¶ÙË?{ØÃ?Ø‡¢??[36ê±çlOÒ¹¿þHŠò|d&amp;™mÑš¢$Š’È?IÍíç~¬?º?½»»ÛÏã¨‹Ê”Þ÷Ûçnýãöy»6·èeÝê±îÚÛ?7ó?Yÿ4º4ýý½÷ðõ‹÷ð|}uû(=)E?zÏ‹ë+é?ðWzi$ÂPyq’?™xÏ+?÷ÛŸ©·?®¯?o‰ÿýv}õÝ÷f?¼ç]_}?Aÿ½¾úÏõ•÷í÷/Þí?Í?ºqìVç•{ìºñ@¹#u¢œT9»®wû?®øû—§¯^pBL¬D€»R™ŠE½êv?åfŸ?éÝL?&gt;Ò¡¿î»Á4Û±þŸ™IÉÌ®ß_y_´„“ÊÓCÑ?NìÚÖÀAÐô±Ú“5?U×5»?_ë±?*–¾n·;vQmú‚;Î/ïv?E"Ïxù?Ö?01“þ?~"¿Ò/?©ÐïÍÚhØw³µíA×%¯™¡žzt?OøK7e×/°¡àlê¶¨×™å&lt;£ìÌ`©¶?­ ÷?•¹Èí9yŸ???Q?­â»o†QÏ›zÀ?ç‰¯ñ£ø¬,kì,?.h–ù+\¬Æòàä¸Sƒ??›FÏ&gt;Áf™WÕM‡íîe</text:span></text:p>
        <text:p text:style-name="P2"><text:span text:style-name="T1">ÊW&lt;¼[ØoS/ÌÍGª?±Hí???užoð´Â&lt;°º…¹ôÍjÞ•[n?¦?uÝrkeÆª+?žA+ÓŒrS7?îy?QM7nÙéfà¡º7?è¨r)’u„Ó</text:span></text:p>
        <text:p text:style-name="P2"><text:span text:style-name="T1">³Œ4ÕEÑ­Öx¼dò??˜o‰ˆè¨ñKúÍ$Ü)3æz0å™õÂ ?™&lt;\V:§`?X?Dû?¾ƒ‹ÐJÊÿÙv¯)—†W¦ÃÁ?k†Èª6+Ý^``*MEì&lt;anêv)¬?&lt;;‹^’³ëÆ²ë?¼}ÁÞ<text:tab/>½5›ó?<text:tab/>@W¦YÛÑ?˜RÙ›v×77p²f7¿Ú`?èj'?Ã%z'‘Pá<text:tab/>Çx­:O÷h¾Æ?ºM[zu;û?ù???øÁöÆ[ôè?ø8 ¹Á±ž†EcØ?Ð?3X×}=Šs7”Ç"Ï??y{¥oàVž€ÛD‰HÁ–T¾ÃÄw¯7hÆAê7fdje˜?ô–)Mß&lt;r??º|Dƒyg]</text:span></text:p>
        <text:p text:style-name="P2"><text:span text:style-name="T1">:¬IÐ¤zÙÖ‹ºÐma?¦l8@Œ?b??ý%'?)‘Ç§ iÓoÇjE~?‚?mÉ?ØQ±ÿ¢›az(Mý“•ÀÙâ)ÿ¹ãauÓl†±×£?ªVõpÃ3ŸxÐ+ÜcI û¾êa Ò|ÿ®šú'AbÈp?ù›Á1*ãÈE½Üô?ÜÐX¡ñBr`‡?\Á×?3?_»¾Õ?ˆ?ÇMYw8AØ^ðª­??àtÉa?n¤ñ<text:tab/>€?Ø??¹A?Ü?†)ÐÏ´£?g SG?7Pg?—Ìî†</text:span></text:p>
        <text:p text:style-name="P2"><text:span text:style-name="T1">«§Šbˆ 0¡00~?Ç„½È?bÜVðhP¼î?í&gt;P8ÊC?ç;…•Õ?"áJ÷[ÆÒõ??y&amp;’äH?MßôkÈ2?E?è?v?ç&amp;ÜA.?Ï^smºµõ<text:tab/>hè5?²Þ?5›?ByO1Ø¤ÂÉˆo.Ùkš<text:tab/>?½Ù+†¹'¯€ƒ?TƒhÔyæ?4Ö</text:span></text:p>
        <text:p text:style-name="P2"><text:span text:style-name="T1">Å6iC?ž.…1?V³™Á?²ïD˜ààâ•?wµÂqç?(Åäà@?(&lt;ŸðE€Dò„µ}Ûy¶</text:span></text:p>
        <text:p text:style-name="P2"><text:span text:style-name="T1">?óU ¬<text:tab/>µn@kÊ"°ù—z¨çtì*ˆ?C)ª¸™#ÏœDP?d­3ˆýU½2Üña??Åò­¥AžÚ¡?ÐéÆkA®…ËÓx¬p%=h???ÐÊ?£/5tƒ'ˆ³±X)?¦‡~|ÎÑy¤¢Xd?#ý_•iÉÉR6X¶`d?ÉH?Ô?Z??Ï²ÒŸ7;—Þò ÈõÀ¶· °¨Ïl)</text:span></text:p>
        <text:p text:style-name="P2"><text:span text:style-name="T1">$&amp;g?Š¼Ôã–E?v_?NQ?ÉÉ~$yHç²ê^Ì</text:span></text:p>
        <text:p text:style-name="P2"><text:span text:style-name="T1">,?-"-F"±Kð¢$†?-Á#u;?î¶)G”?nê•#­,Ôf’Çi7‰¾$Wˆ‚T¨=LrjÖmez«f?X-¡x°?<text:tab/>Œ??«ýåJ’Kèî-iM?O,Ç½ÀF,¿Ð,inì×ü?M[Bnø1¤„9d?ñ¾Ù•?JAŒ?(!U¬®Buñ?¬×`ò³³?i“@KN©?ÐOt?°—Mo?¸?´*»?É»¹¹àhÃ4?aþŽ<text:tab/>à™${Ñ??6Za²&lt;±4]pi?ÃØ­×¦?¶j?Æ#???æ—¦B?¼?­??}Ú_?‘­£?_¢s?y€—?ù??Sáyzn?P›?Ì=Ÿ»C?‹‚£±`L¨š5(»”?Ýþ?f0Ø€,†ÛpqPc</text:span></text:p>
        <text:p text:style-name="P2"><text:span text:style-name="T1">??‘E7n§Ö.¾'‘šŽÚ?=Téö1&lt;ñjá?"†?ãÄåÝAN÷-?â?A?¾Ñ?ðWÂ¿?è/–VŸ?˜tÿ)‹aòƒ??þ{??'B_ðxŸßñ˜èn7qbÄŸí?õå^?8 ±íÝ€”?dÇ³öt@ýv!‹Ê??£?­Æ¸Í˜Ä‘¶ñƒ?°'Ñ?‡;?êP®#³Òa«nÖñeœzBr—?%"?°JŠ‘<text:tab/>xçf¾2ýÒ=¾X3?/AŸµÕgbƒ??…°ƒžFûµå?ÒvèŠLmBh?iáµ³ý¯U]T—øQ?Š4eûžòß•?Ë¥¨•qaš»,€m?Ú…«M±1ç™?ÀÝì?j?</text:span></text:p>
        <text:p text:style-name="P2"><text:span text:style-name="T1">&amp;ŽÌ•-%G—¡S?Ø—÷¾ÂA&amp;öôµq?ß@†HÌæé?k7„L]÷Ì›PêÌÛV®Dœ?,37&lt;µ2º/?7ž«zZÑ?;?ÇV××øê×ü-¦õÕI?»¶6š³ñ?‡~Œ†œ:wþBŒcgÆŽ$r?qäLièœ‰|Áú?</text:span></text:p>
        <text:p text:style-name="P2"><text:span text:style-name="T1">Ê¬sð<text:tab/>ubC2‡B-:Ø?GÃ7çqÊ¥$”æJîOÿîÿÀ€‘º—: ¦äÕú?¡(eçä?0€Œ7Ý{|×¸d?ˆÈ=¤ÔmKYB?æS?F?¢0™Ð’jû0ó‡Ž‰©Ž!.¦w‚?l,HÖ?{?Í°…=P :Ù?{È8</text:span></text:p>
        <text:p text:style-name="P2"><text:span text:style-name="T1">Ð'Ÿ?ß·¡$?!?81</text:span></text:p>
        <text:p text:style-name="P2"><text:span text:style-name="T1">“Ý8{a|</text:span></text:p>
        <text:p text:style-name="P2"><text:span text:style-name="T1">ãœ• “GPO?œ@Y;Þa&lt;?Ùã^¯"iŒ¶±³Oµ?Y+Uq?:Ž:¼æçÝšGóóà"???ÚÍ½”w?ÕNÊÜ·~)'?ø?¸.ãPHg?ÏÕÆ¾]d1½c?–Ë,õÍ‹é·|¹ØÞŒ£é52ø±&amp;ãú?;§Ä?¹Sªn»:²­sõbˆoŠ??a:ë?°E5É¼?Me”Á÷ÔÓ? ¸ý© Âç’½Z?š6ûÏc[Æ???Qü?\A:xÄÀa&amp;Aø?„c[”†¡ó^xe?‰,9õZµ—Nã³’voTèM¹ïtFÎœ27Ï&gt;Lñ?+&gt;:a²´L&amp;'GI˜jÏ2)Ü½às??&amp;á&lt;Ý›Ÿªd‹ìàY‘?RN/g«i‚?7xO51]„ÅŽéÔ]5?v5’%Fôk@¹7–?‘+çm5ƒ?óK?¬?yñ<text:tab/>g²</text:span></text:p>
        <text:p text:style-name="P2"><text:span text:style-name="T1">ü£0K€?”õPÀú½)Ï–Ú?J5°Í?)?—Úê|©I?%“÷?bÆù®´?WÛ¿ûö'?[àQ›rv®ì1êŸNDY/?T=:H??]ŒÃqÛv?OÇw¡8IÅ?ˆc?Än*Ý1Ôú?U÷gË‘X?‰s˜?&lt;î¢º?Ã?›?÷N©ý£ë±è¹›ë?[¥Ž›ò?Š?o¤?O‘?ÐX}c”v9&gt;Õ?÷2&lt;Xs?Ò¸*åH£?÷È†þ?¦?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Contents 275 0 R/Group&lt;&lt;/Type/Group/CS/DeviceRGB/S/Transparency&gt;&gt;/MediaBox[ 0 0 396 612]/Parent 2 0 R/Resources&lt;&lt;/ExtGState&lt;&lt;/GS7 7 0 R/GS8 8 0 R&gt;&gt;/Font&lt;&lt;/F1 5 0 R/F2 16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275 0 obj&lt;&lt;/Filter/FlateDecode/Length 2564&gt;&gt;</text:span></text:p>
        <text:p text:style-name="P2"><text:span text:style-name="T1">stream</text:span></text:p>
        <text:p text:style-name="P2"><text:span text:style-name="T1">xœYmoã8?þ^ ÿÁ?] £Z²ü†-</text:span></text:p>
        <text:p text:style-name="P2"><text:span text:style-name="T1">Lgvöº‡?ö°??‹b&gt;8‰’øÆ±³~i6ÿþHŠrì6is‡¢°^(’¢(ò¡r÷¹éŠU¾è¼ûû»Ï]—/6fé=ßÍêÝ÷»Ùagî~Ï×E•wE]ÝýÑÏ;?ú‡É—¦yxð?¿~ñ?g×Wwß¤'¥ˆ”7[]_I/€?é%¡PJ{Q??{³-ÐýòGâ­Ûë«À[S/åÞ/×WÏ¾wóÝ›ýz}õ3püëúê_×WÞÏ¿}ñîÎ¨øXw]½=¯å·ºî&amp;Z¾Ò+ÌH§³r½»ßQâo_ž¾zÁ<text:tab/>6‘??nO§Bjbå}</text:span></text:p>
        <text:p text:style-name="P2"><text:span text:style-name="T1">D?„)ô?Ïþ¢n?Óîê›OÊ¯–Eµön&gt;…qìoë—›Ì7[Su72ð[?Ö~^-™`U7Û–Ûõ</text:span></text:p>
        <text:p text:style-name="P2"><text:span text:style-name="T1">h™??š-.­:AC‘?Û˜Ö —ñ?N)?†"K­’?iç„È0?!Ü <text:tab/>Àžº Rcx?4•þÆð¸ù{?;kÁØo8ì‹²œ¬É;«?-¬»iö?ª,?TYf"Ó|Dæï¢%­2¿¨à«?«??Ð)?ƒ`.+</text:span></text:p>
        <text:p text:style-name="P2"><text:span text:style-name="T1">ÚÝ¦ÆN¿ÞðJka%Å˜ÊØÆQ—?ú%?˜e~»3f±?Ø\bñ ?IÊê·uµÆ#“IŒGÆ­|Þv</text:span></text:p>
        <text:p text:style-name="P2"><text:span text:style-name="T1">úµíšr°}??=Ã^fÈ’)û?s€?»ÝB%“d¤&lt;Ž¶¸?î4?O|y{ÁqèLŠX±@öU?ú9?7¶Šª3ÕÒ°m`H</text:span></text:p>
        <text:p text:style-name="P2"><text:span text:style-name="T1">~‚ìÉ¨D×ò,ì½jÑ</text:span></text:p>
        <text:p text:style-name="P2"><text:span text:style-name="T1">'k€MM©?o?—¨—$"JG·P§äæ`íÆ€?àè›[`œÀ·o?Ýf{“ú??PV%˜ÈQÇ?¾</text:span></text:p>
        <text:p text:style-name="P2"><text:span text:style-name="T1">Ú0ÑÖ­aÂi?KxEe<text:tab/>Ì‹i?ö†ÆÊoMÕ?a—üÚ·Ý)7¹û¦N„J·‹8?Z®é=lD?A???W?&gt;I¥a$ú?ÿ</text:span></text:p>
        <text:p text:style-name="P2"><text:span text:style-name="T1">þÓñ¨Ž™VNF?Ñ?&lt;?¹™?f?µ?EŠà?ô£Ó2?&gt;e÷?ÈANß¬¦¸nÄ)f</text:span></text:p>
        <text:p text:style-name="P2"><text:span text:style-name="T1">?mC¤Gþ‰•&lt;å‚|u2ÖTµ{%ÞÉ„‹†Vpÿ?è}wÒ™P1?ÄàM'íÉ–¤?&gt; RGcNÌHSák5œ}?$©˜2</text:span></text:p>
        <text:p text:style-name="P2"><text:span text:style-name="T1">[GÊ‡×Þs*ÑJp›4š*MÞ?v¾79MžÈi±?¡†í‡Zd?_ö'</text:span></text:p>
        <text:p text:style-name="P2"><text:span text:style-name="T1">‡<text:tab/>…Ê–‚eœù«bÝŸ‹P*?Q8å?a€ƒŒãÄ­v“ã-Ù™–?Šê</text:span></text:p>
        <text:p text:style-name="P2"><text:span text:style-name="T1">Íž"s½ä®ÍJ–?':Ê&amp;?zÜÊú‚ø¬U ’ìDÚæ Åù×j©ÖÅ€V?3òl˜E{4¦åžU?[HM]Ó/:ã²»</text:span></text:p>
        <text:p text:style-name="P2"><text:span text:style-name="T1">„Hô‘†A,’è„†Ý¦€^—„,?åöw</text:span></text:p>
        <text:p text:style-name="P2"><text:span text:style-name="T1">X#õ?Å®¤?$?D?h?J7AèÏ±“·Å‚W ?\ÅnÏ¤?ñ¦‘fUÃf›-÷l–‡Fg?_`æ0S"?›YfŠ61?w?:1\ÚVÞÚïÊ˜Ò‚&amp;ˆÈ;Ó¼?ælmÏê?4]]?&amp;'Ý0?S²»}Åã}?“Tèp|o?õ–øJ­]B’Ú9ƒÔGgø‰‰öæœ¸ü"ÈÆ2žýeÍlªºãÖìþ‘?ì ÿÁí?íMÙ:Š?Eô”w‘~Þw?dÅ?ï³ƒ¹yÙÚÌ:œ&lt;4”?Â?+,\³£l7a?Ï¿¥Yòòncs8_V?¡?h³*¦T•ÙS?Tµ7e),ñS5,'Øv‰þQ ”³Ú&gt;?P?—xs0<text:tab/>ÃÅªÉA ÝWºõU»(êž|BÂ)á?õ[»jWæ‡Ö¥o</text:span></text:p>
        <text:p text:style-name="P2"><text:span text:style-name="T1">?µí±;I???8Ô‡ª…±?’c†p~ý´ò?±º<text:tab/>ýÍ?ë?Å¼!O”ÊÚÏ¹&amp;¹?Q?Ï?| À0?3^^]¢‰R"GMTj¡? ?</text:span></text:p>
        <text:p text:style-name="P2"><text:span text:style-name="T1">×}?ÜÑv¨WÞCgYØ¹00???³Ÿ<text:tab/>æ)l3z#ƒÑÕ??®V?XÚ??AæàKAL?¡°???óPØ&gt;ï??qF</text:span></text:p>
        <text:p text:style-name="P2"><text:span text:style-name="T1">²?4;‘òq?Sç?X?$"qŽóÙ:&gt;ÆÀ?Æì¸9??ØÙ?öfQl£ŒÔñL7‰¡/¦(¹™ó?N?÷‡ŽÃ5J Àíq,oZ&amp;"g‡?f£J .ËQ*E”œÊQÕ&amp;ÇÓÃëI™Òm%MŽÅ?Õ£<text:tab/>WJb›½ÂW</text:span></text:p>
        <text:p text:style-name="P2"><text:span text:style-name="T1">5U7¢Ë??þvàz‰_X}q.?Ù(M)üµ—l É„ž?(Ä™</text:span></text:p>
        <text:p text:style-name="P2"><text:span text:style-name="T1">‡°c4¥:k?r`hFÑ¨h¹»Ï9\Øà×u?De[å¹èy&lt;Ö‰?H $…ˆ›­³?Ì&lt;ç—DR?G"LØ¡þiæ¥+â¾ÔeiÖæ»+ïþ¬{nµ†h Óc</text:span></text:p>
        <text:p text:style-name="P2"><text:span text:style-name="T1">ÂƒÏCUÖ</text:span></text:p>
        <text:p text:style-name="P2"><text:span text:style-name="T1">u `‡sÉC‡"”Sá?3¾s‘?¾Jû?€Š• cyÉž")”d¶.' E?³oó¢*1¢c=o5ŸX?®?Ê))žßò<text:tab/>4???B˜ÍÞvÅp‰ð¸íQÎ©êG?âNð}ÝÃ?ã’ÕÝÕðÉ?U¨?‹í¾åæ¡î???ÂMþâÖäôMá?š¶»åÁ?¤Ú?9ååðVFBòns‘ß@HKß™ö‚©?rMž` 2w­)WdYÉU·”?zø -!À¿mÞà•/ìI&gt;/ydmƒ×ûê?©HÇ?(fÍ?cW?€Pîr³ S…€Æö›‚^?Â?_†?Í?;c5@èp€?ç¼=N?­Œtx&gt;k^•DB'SÚ™C¥Òás3`’ww-3-â7Õ?Å|ž ??ß²?M¡ó ë@©ó¾Ô§»PU–&gt;Cxbªuw£-ª²u‰U-pÇOÙ‘æ6”!ìÊ#ô?a–ë?WB¦ˆ&gt;@ÚPPûOC°Wš¯:4Êâ‡?³Ó@‹?g</text:span></text:p>
        <text:p text:style-name="P2"><text:span text:style-name="T1">Èò°?{GÇÜt{"7?ÔÍÒØ?d=bÓ???ŒN‰ç}åãXèIíJèL…™…Ø@f7äÐlœpô?G½-¥©?£iþ®šÂ</text:span></text:p>
        <text:p text:style-name="P2"><text:span text:style-name="T1">—t;T˜B˜ú«Ç$??*xè©s??–epÔV¤0Â —?E¤„C?ÇØ?ö°!?ÌUš?CHB…\VÁìp?8ÕÁ?×EH–»£Ê'6çöpK&gt;«sP+À×ï‰†?ßÔ['â’M†Ç‡ïqdcÃ‚?a„Ð?þI;l?1Kkª@éi°¹èL¦ y6?Ë¯2¯ŸsÎ¼“À=Oå„ÃÉ˜lõË\ÞÆ&amp;?_‡‰?/{;–ÚJž&amp;?²”ÒBŽä?YÌoð˜eøÁ?q˜õ?€[k¨ð_Ÿà?«è?_[F"þW£D©ÈÆ?Øú¨¨z?€ñP?§?rAÌ(‚Û3Fkô¬Ì?à’?O?Ã;ÿëg?ÃU?¦µµÇ?©?\ZQ-SæØ\÷ùÚx?nÈ;VpçRŒ?Q4‘yA¡?ž/4²?2‡????&amp;£</text:span></text:p>
        <text:p text:style-name="P2"><text:span text:style-name="T1">¯A'ÊðÖî=ñÓ0ÁµŒ?Áá;o?”2š…ºgZG±Øäø?in™?/|jË?èº?ø]?§Rèô”¿?¿8ŒÞº_jú</text:span></text:p>
        <text:p text:style-name="P2"><text:span text:style-name="T1">„ª‡sf”€KƒlÌ÷­?§ô1^¼#ý³s?(¿?T*UVúÜx\¡ÃÆ–½…?Éð³?¿ÞÛ,°åçûš0ê»?ˆ?¡Ý)í76iá/0üåL¿­5&lt;´È??c?ƒ)dá@ö?no)„ñÛ ãòÜý°Ç¤?'¯?!”W?÷_?²?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Type/Page/Contents 277 0 R/Group&lt;&lt;/Type/Group/CS/DeviceRGB/S/Transparency&gt;&gt;/MediaBox[ 0 0 396 612]/Parent 2 0 R/Resources&lt;&lt;/ExtGState&lt;&lt;/GS7 7 0 R/GS8 8 0 R&gt;&gt;/Font&lt;&lt;/F1 5 0 R/F2 16 0 R/F4 25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277 0 obj&lt;&lt;/Filter/FlateDecode/Length 2593&gt;&gt;</text:span></text:p>
        <text:p text:style-name="P2"><text:span text:style-name="T1">stream</text:span></text:p>
        <text:p text:style-name="P2"><text:span text:style-name="T1">xœYYoã8?~?ÿ G?H+"©?Û?ÐÉtfzÁÎb?,?A?06mi[‡G’ãöþú­K²Ø‰gà?Y,’Åºø?só¥?Ê…</text:span></text:p>
        <text:p text:style-name="P2"><text:span text:style-name="T1">ÞçÏ7_†ÁÎ</text:span></text:p>
        <text:p text:style-name="P2"><text:span text:style-name="T1">7÷žn?ÛÕ÷›ÇíÊÝüa—ec‡²mnþ\??HúÍÙ¹ëno½»_î½»ÇË‹›?å)?ÄÚ{\\^(/„ÿ•—š@ëÈ‹“$P‰÷X?ß¯¦Þ²¿¼?½%õ2éýzyñä{Wß½Ç^^|…?ÿ¾¼ø÷å…÷õ÷{ïæ„ˆwí0´õi)?Úv8ò•\&amp;'™NîëÝü;þ~ÿí?/&lt;²L??!?/Ê??ÉR5(æÚ»ú”*(Ö=·–åKÙ,±­êj¦öC×ŽT÷sÕ¹¾?é?&amp;&lt;?Ž??»åÆÊu‹¶«]×_©ð@äc2??ä?Éä…A?FÐž=ù«¶/QE°bœ£(ÐHB¿?srËöü…¡-3Í[¤(ß­»ípeü¢Þ2Km¸??&lt;lù³ìœ?db¹X¸Î?G3sWJ(²Êƒ&lt;?‘IÚ?åTI"‚ª$?m`k(P</text:span></text:p>
        <text:p text:style-name="P2"><text:span text:style-name="T1">nìÚÕÊÙ?•§âÄÿOá`NwbC?¦A¤ö7|ò¯e?P±lê~ZÜ¡^Un?l?ÚSz?œ[õ‡Ò\)õá1Ã8HÅ2ŸÐ4*×tÚzÝÏ*‡‚|&gt;ÙH‡£‘t˜ù•[Òl?Ò€}?‰H8KIóìz?ªm&amp;bÑöãrp˜O$.ñì¶éÊe1|pˆ(WA¢wîe²ˆÎÐ¹ÊþtóW“o?ô‘äÅAöz)\äs?Þ™Û×+?K/y?˜è`…'8GÉ*ôÇ/†??§ï?ê!?-u|Xÿ©d5ƒŠZt?ì(Q"ÿrÝ¹ïhÞÜF/ËýÚÙF???øöŒXŒÒ4ˆ³|?J¡²ÔŸµUË.¿Úµ´zG?–Å£ßgÉžs œ?Ywâ?Ø$Ù?GÅ/hñìïË›˜ Ò{?*É£ok·)(¼U?®çšž##J&amp;ÇR?]÷*÷‰&gt;?8Ä­h*»É©è„tšÇ?Rp:˜?²è¿ž{G&amp;}ÁxsB-ÚÍþ¦ï?1Ê?¼2‰NC6<text:tab/>µ!¥U?2ï–lžäæåÌ?ìLB?ý-</text:span></text:p>
        <text:p text:style-name="P2"><text:span text:style-name="T1">É­?iÿ…LdQì±E™}Ì H?#??úrN‡9#ƒD&amp;?ÂtÏ&gt;côÍÚfèàš„?ü¤)£e?ƒŸÍ?íy»i¦Nû?J?;l'hÔíš?X?Üÿ</text:span></text:p>
        <text:p text:style-name="P2"><text:span text:style-name="T1">SøÈÅá’Eìö?20ÂQ?´EI?CÌïË¯U?š}ËŠ—(³ïçpc´?/èD{L£]ápˆ½??É«©µ§?Pe S?ÁL×ÒÞâ?G?ðƒm®e»Þ</text:span></text:p>
        <text:p text:style-name="P2"><text:span text:style-name="T1">xOõçØ L‚,??77pk¶´(?Ú</text:span></text:p>
        <text:p text:style-name="P2"><text:span text:style-name="T1">mÈðmå˜^6</text:span></text:p>
        <text:p text:style-name="P2"><text:span text:style-name="T1">? ãî¬°$s÷?æ.?þvv^Úád¤ ®R‡²ô&lt;qÑµµè?åb'…V_a?ž‘´L®ƒT½ãd%úXÛp?HÇ{3JÇÍ0æe·)?¼š+?äý˜WŠ®½Êüõ²h×Ã´¦;Gæ4’ô</text:span></text:p>
        <text:p text:style-name="P2"><text:span text:style-name="T1">èi»¥mÊ¾??¬?°î#C33Ý¯?©c­OÖ{</text:span></text:p>
        <text:p text:style-name="P2"><text:span text:style-name="T1">z‰?‰–s¶ª¶²È¬EŸ©?^Ñ?cäŠ~_Ú$</text:span></text:p>
        <text:p text:style-name="P2"><text:span text:style-name="T1">bu?@dÖ®?PµÆ˜??Râ Õfhdô?¸È¶X7s‹ól?ê?"å3r*??„Bîø«JL?ËsT?‡‰ß¨¶Y[?w×¬X„?£¬†EÕaÂ—'6Èˆzäì?x?óD;1u?Op%ñ_Ú</text:span></text:p>
        <text:p text:style-name="P2"><text:span text:style-name="T1">áê??-áb¤}kæ§âÁè?ø¬$¦›_Ÿ?ÓÆ$Ù7ˆÎø”"Fƒ^ë?Þb??Çœ?úÏ¶gš’ëw??8±)8ìa\Œ“ÿÌ¾</text:span></text:p>
        <text:p text:style-name="P2"><text:span text:style-name="T1">&amp;­W?Lþ?éK‰e??j?îWnVÚê#Ñµ?”9?­€—ƒ?S¡?JÃÃ©¬­ý½ÞÔAêH??ŽŒ8Ì?¬ÎbÉC€À›<text:tab/>£Žð´l?ŠãFj??-GÄKÞÙJÒb_*Êçrx³</text:span></text:p>
        <text:p text:style-name="P2"><text:span text:style-name="T1">]</text:span></text:p>
        <text:p text:style-name="P2"><text:span text:style-name="T1">PfÀmÓ‹SL??ÍÃ…0p!j¯?PœÎMŒe`ÛP@kª?(C!³?«õBßca?˜L†?Îb]ÛF¨ÏŽK&gt;lóí„­Þ!¬?ÞO4<text:tab/>?fÏIÈ:Íƒ$&gt;–Ç»?Ý?ü?ý&amp;M%uáM^o?¡}›îS¨o6Ì<text:tab/>àoÑ4ã+?2?çb?šnìmÊ¡ É)œ?Ê‹r±®ªS±hR„o¯¤VšeÞ~tØ$?¢ümùjÑƒHq*?üÑ³?(Ê?WRÌ(8ûv¬L±gq„sŠš$‡áuE¤„0OÑc–¹?&amp;,±/ÝZ°+îô|?DÓ±</text:span></text:p>
        <text:p text:style-name="P2"><text:span text:style-name="T1">Ì±xDcÕ%e’%n–?É?y$Wh?³éŠ??¿e?¹R‡¿?±?ó²óÁÈª?Ý`</text:span></text:p>
        <text:p text:style-name="P2"><text:span text:style-name="T1">ÍÁPŒÒº%œ“GAß—?,¦ÞÞž¢sÒŒ‰ý¾°«]±²Éü™í^?jl.„±Æ2¨ñªm–d)?˜?’!Ç?Ì?Zá‘?2©ÜÂØúð?ÕÚ?Ïz¢À­Çšöpu|&gt;¹‚Eñ?åTJT) ku°î?)QŸN‰¸ È•ôò…M7<text:tab/>?½éU?ƒ®ãñy;??0.†?‹;r|ô†–¿5:¢ýá˜Ñž?‰Pg?(:¤ÁÍ3M™­œ­+Û?K@ÇËvÑ½Ê£ ‘</text:span></text:p>
        <text:p text:style-name="P2"/>
        <text:p text:style-name="P2"><text:span text:style-name="T1">*ö(‡_?¿?~÷Ò~?Á$·˜y#Ãø?~?°âXú<text:tab/>ÿpF¬á§??}?g%Ÿe$½Uêó?5eþi</text:span></text:p>
        <text:p text:style-name="P2"><text:span text:style-name="T1">˜w'\qºÏ<text:tab/>?‘,HÅ?Í?¢R#W\úþõ¼èËá?4’ oüe”</text:span></text:p>
        <text:p text:style-name="P2"><text:span text:style-name="T1">¾w"w¶7Ÿ¹?Ù÷^¸?¯?&gt;?H‡;ä·*äÓóæ1ª?ƒ£—A»î¸*×„ûí M„?ZçàO]</text:span></text:p>
        <text:p text:style-name="P2"><text:span text:style-name="T1">?QêC¤H%U</text:span></text:p>
        <text:p text:style-name="P2"><text:span text:style-name="T1">ÅVxÅCË~œ¼i×Õ\Úô?FN‰“kö?lÚ?¢?îœ Jvù?ÿ‹Ò”Kû²·ËÎ9ûLH)Êra?÷P?`%UKŽj³žÑ??lŠrš!¡Ä˜–hÙø&gt;Ã+v¥kæÕGwŠu°ŸTÂ&lt;!?—®GÈAø</text:span></text:p>
        <text:p text:style-name="P2"><text:span text:style-name="T1">€÷×¤?lÒ£)\m&gt;—JÇ“ÆÊ!ŒTzK¥aFGØ?€g?T?¤ÿˆ?A²'öËqñæäM›?Zï‹½_û|tX3½]Kª[¶¤u“ÆR?¥X]?àåLº“i°³{¹–Y%?ô?(?*‘i±?E~q®ÙG’é(8VNû¡?7£Ö?¸üÔôl;=Ùâå/ì?8§vÐf¶‘I{£ÞÁk?p‰ÝÏ€h*Ü½`?¸?Ýì¯£;:ö?“?Bäp!¶Êëì~âï-1?ó`úÓI™Óì-¯¼sví`?F¯S?“?¨ÂkÃ?´´±Ýœ°Æ?M?™@?©Ú</text:span></text:p>
        <text:p text:style-name="P2"><text:span text:style-name="T1">×2¡TrX/5üÅ'sZø]=æøB&gt;Ê$ sÏu ¢á2?iwkö2#o&amp;@Úðû?Å?ö9þ°õìö?Ñ®V]»êJ‹f??ÕÑ?]°Ø€ìvî£\¦‚TŸHn­AŸ³k¯?…;BÏ‘{k??q¢5öD?—ÎÑ_{y8çhÈ-`?ÐsMe@í?ï±àzt½,&lt;?A:es†?'i?ïåéÝÛþßë’þž3Bi'Å)?Ñ©”-Í˜™žDø.RÉ˜ò°9%ê¥?¤bÃGh„P›Q¸~‹¾þ??YÕ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Type/Page/Contents 279 0 R/Group&lt;&lt;/Type/Group/CS/DeviceRGB/S/Transparency&gt;&gt;/MediaBox[ 0 0 396 612]/Parent 2 0 R/Resources&lt;&lt;/ExtGState&lt;&lt;/GS7 7 0 R/GS8 8 0 R&gt;&gt;/Font&lt;&lt;/F1 5 0 R/F2 16 0 R/F4 25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279 0 obj&lt;&lt;/Filter/FlateDecode/Length 2611&gt;&gt;</text:span></text:p>
        <text:p text:style-name="P2"><text:span text:style-name="T1">stream</text:span></text:p>
        <text:p text:style-name="P2"><text:span text:style-name="T1">xœYYoÛH?~7àÿÀG?PÚlÞÄ??’L2›?&amp;3‹øÍÈCKlKDxhHÊ?ýû­«)Ê¶l!0T}U?«ëøªrû±?«?³?½÷ïo?Ž£YmléÝßÞuÛŸ·w‡­½ýÛ¬«ÖŒU×ÞþØ-Gœú5¥í?|ð&gt;ýþÙûtw}uûU{Z«$ôî?®¯´?À?íe‘</text:span></text:p>
        <text:p text:style-name="P2"><text:span text:style-name="T1">ÃØKÒTéÔ»k`ß??2o=\_?ÞšF¹Œþ¸¾º÷½›ŸÞÝ¯¯¾?Ç®¯þw}å}ùó³w{FÄOÝ8vÍy)¿vÝx"å?¹¢‚d:{¯wû7Þøçço¿{Ál’X?øyq®t,¬öÝ®.½›wq–ûím}ÁÒ</text:span></text:p>
        <text:p text:style-name="P2"><text:span text:style-name="T1">QVÃx£µßõð?ø ð@+…ß=?aÿÝöv?`IÉ¡o-îÅAšûv×?ÆMsXÌå~I°(REN‚yï???Q?b®î}ûh‘CÕ®c?ûÍn?‘ÒþÆ&lt;¢œIä??8ôÿÙ™º??&lt;K"&amp;á$‚âé?Ý‚‰E9{Ë»övÎõuYu¡</text:span></text:p>
        <text:p text:style-name="P2"><text:span text:style-name="T1">V"L£?Î†Aî?t}#d‡Ì?hù†õ'£qcF!Kœ¶</text:span></text:p>
        <text:p text:style-name="P2"><text:span text:style-name="T1">mnA×/ß«óXÅÅüÞ{¿7£?„K×Ö‡?þ??MF[¸ÜÉô »t‘‰ÒpÇf×?y³×¿;HT–ËýKËO¢“Ô}N?¿?äj?8Íÿv£Ãiî?7ÌÞ??Øz°³sÕà6×U?ž‚²¶T³-w›?oŠáåxþUÙãB«4?Ù×–4Rø¦…ßHãû€¥W+?™7ÛžÞ…ÌzÁ“¤º®çý?Üš§Y¹0%v?¢GàVò</text:span></text:p>
        <text:p text:style-name="P2"><text:span text:style-name="T1">ÞÃ¯KÞ??÷¬,¼g¸Dð,S‰8?úE˜çlrÛmßmû</text:span></text:p>
        <text:p text:style-name="P2"><text:span text:style-name="T1">Ì€???¡ïvë</text:span></text:p>
        <text:p text:style-name="P2"><text:span text:style-name="T1">?ª?ï†?ßã?-=´?líª25î@‡/«]ƒ&gt;¡3ÿ#Ÿ?F3întä?íÇ_™¶íF^_¾å?q?©8œ{F?Á—?kìø?¤0¿P©1H$s‡nÇD³Ã›ÙÃ?ÙWç&lt;¢HU”Íï»÷9B@°ÚI€?7ôŠ&lt;(íPõ¶dÆô}Çg‚Wæ à?äõŒ?¦ré?1”¿å¨ÿX»ˆ?_¸1[Ës?¢ÙZ?’Ê~Ó–L@ê°Š—¿Û</text:span></text:p>
        <text:p text:style-name="P2"><text:span text:style-name="T1">¿?…×¦x­á}/1(QA&amp;‚J´ã?øô¿H?8˜EA?ÞW­P¢=g<text:tab/>0ãÜ™†?ìªõNüä§LÑ?ãÖ­©ÈèGwË…!&amp;?µ</text:span></text:p>
        <text:p text:style-name="P2"><text:span text:style-name="T1">¢£µÇlì[Ûchµýp?“4)˜x+„‘_È¨»?âÿp??|9„?´7‡ßˆ¤ˆw?rcJ9Å"§lÜïÂŒdoGÖ?ì4Ã["?©Ê³£Èº?IæªA?C÷ä?<text:tab/>R</text:span></text:p>
        <text:p text:style-name="P2"><text:span text:style-name="T1">œ@5Ù?iÖ¥¦3W„:V‰&gt;½‚˜Ïez–ÿõù?U?#Œ?URÌÒ¬“ö;+ïŒ?E®‚ôô4ËQcb—aT³ø?Yèã?rs&amp;§´?ô£­êAÎÈÎ²ã_?3@4Ö?/I,È£µLì«º¾À¢,Wq4å*ñ²e-ÔjcÚµ}â«(?SûÊ9¦Dz j;Žì‰?=’xüWëø’äèÇ?zôë"â›8XÇBè??N×•D&amp;?1pî¸ºíl³?š?´Û#Bâ©È_?Ü‰þ éõäø£éÉ1;Îž0ó`!É¶ëKTš?*|î›íÎ´+2oä˜&amp;?‚„2ò‹B??“;1!kûMW[??uâÃ¬??ìQ¬‰+g4Ü„h<text:tab/>&lt;¨\?§ý¦Zm?a¼.”ºpè’SµÞPj‹?¶?$Œü’bÎ¥Ÿ0S©žs”ôƒ?ùÕ€?µ?ålç”Ûí×ø…B$"?E§¼Í³“/•0?ñTðDªs:<text:tab/>5¹òÉ^~·8ÅpiëYà;#/TLO9-/“7Ó*ÌNO*Ñ˜Ãwq,®“«‹rH?†¨†39?Ý³p&gt;_°ùa^.œ•ÂäŠkžÞ®F?Öd‚€ v?{?ä9#P†?'ô‰CÂ??? ÊA~¹`0EHõ–ÐA¦òdnœ?‚1?ö;Ëñ’?+‹üUWw½bZ‚¨¤w , ¸%dÁ</text:span></text:p>
        <text:p text:style-name="P2"><text:span text:style-name="T1">¥0</text:span></text:p>
        <text:p text:style-name="P2"><text:span text:style-name="T1">¢ö?{™BE,˜?^ŒleÌH??#6{Uä°ˆTêâ?!¨0<text:tab/>¦â?&gt;½1?¡–?ˆá`Õ5Ëª%Øá@???—x‹“à4ø?à8Jà?(•</text:span></text:p>
        <text:p text:style-name="P2"><text:span text:style-name="T1">(ØáíXÊÕ?^Ð\`?áUš¼Ph®l????Q„Ð?BPen@Fm¿¬+±`p6.@y</text:span></text:p>
        <text:p text:style-name="P2"><text:span text:style-name="T1">°t~??¦«3??ž¤u?æXG´åq</text:span></text:p>
        <text:p text:style-name="P2"><text:span text:style-name="T1">J#)?¦r</text:span></text:p>
        <text:p text:style-name="P2"><text:span text:style-name="T1">OôÝcUÚrªô8\Ò~Ë??.??Èý–?Ò?kJy½‡³©??[?æ”Ô¶¶­?¨ ‚“ó£dœ?•ãüÒÔèà<text:tab/>úþA?ó9r@õ–°‰Æ˜ÈÂÞ9íLEW??G?ÃùÞâSÚ£J]1@??ž´“~õ”[Ã?”8</text:span></text:p>
        <text:p text:style-name="P2"><text:span text:style-name="T1">0ÞWƒ}ºûuY£LéìM?›?ñ|R8÷Má-é<text:tab/>yÃª??„üZC¢ò?Ö'ä?§à•(üŠÇwx–A.ì$ö?„ž0Œ”Ž^ò?@«£iÇ?Tâsõ?R™³'?"ó?—4?ÙØÜY¬Œ?Œ";¹J:'?nñôa8(<text:tab/>^?PŒ4?¡‹?¸Ø?Ì¦oárÌ†ÅÓV—ÎSÉôy†­¥Væš®w³`´ÛºZ?.?p?BZ+‹RBà¬©{kÊƒ,˜Þ&gt;Ëyá9?Ô†Åã\¸÷Að)úpIÂŒBjÀÌ?Ÿ¶?Þ„œºˆ]?Gô¿µÝ–ÒW?9ƒ!ÈC×– åñ?™0¹°ÊrÌy?™]®</text:span></text:p>
        <text:p text:style-name="P2"><text:span text:style-name="T1">?˜ÆÖç‚É?&lt;E¦2Û?Xt”½ ^ë&lt;PY&lt;?±?</text:span></text:p>
        <text:p text:style-name="P2"><text:span text:style-name="T1">¢<text:tab/>[E?`ANÈ±íÈ</text:span></text:p>
        <text:p text:style-name="P2"><text:span text:style-name="T1">XƒPMØ?âx5Ê.?æ¸ºt??¬ó(LL&lt;gáaºäué?ü¸–?fŒÞq§`âÚm0vè?éŽ?F?ÃcŸ‚Äê?-~Îàšf´Ã6ÃS?;Â¨?aÔ‰(õ£?qxÞ??ü*)^.?e:<text:tab/>§vÎid _?¼</text:span></text:p>
        <text:p text:style-name="P2"><text:span text:style-name="T1">#Cë1¼?o??õMæ×Xg</text:span></text:p>
        <text:p text:style-name="P2"><text:span text:style-name="T1">‹›Ü÷Ð$?¯Ã®®?ÎV¹a¡Šâä¶ªÜð|•«£Y—û{·Gk(?­éQû??\ÕÈã` ?¤Â­ŒZÚªÒË(|K?±[Q?[x?·`?Æk:oú?Uñ¦ã…±ÒÇRopˆ?[(t?ÌjÕõ%÷MÖ?Ý(?Ì ?l°??)?Ã¯”?ÎCW›ª†èI\x¦¶¦—½—e0??ûÛïf)lèÀÕÈéã?±˜kóãwô”ˆc„8½ã~?J?iÁ</text:span></text:p>
        <text:p text:style-name="P2"><text:span text:style-name="T1">F I?h</text:span></text:p>
        <text:p text:style-name="P2"><text:span text:style-name="T1">ž´B+.ÈáØH?^×ž4ò«qÆÿÐ?—]»^ð*åÿ‰ùKAäåà+ßW`?÷ï!?')ü…ð—ÃŸ†OÎ?0÷?ðÖ?Æç?fðï?Ð‰[‰a%ú?û3^‰óù™ø+Ïà*í@šÏ^RVé$WI6—õÒ2?jd?&amp;§'â«?!¾?ÅÁ šRY?9œaeH­eÐì¿?dZþ_!œ&gt;?z±~‹Nµ</text:span></text:p>
        <text:p text:style-name="P2"><text:span text:style-name="T1">V£uâï«Æ–k•8½€_ü/</text:span></text:p>
        <text:p text:style-name="P2"><text:span text:style-name="T1">²ö)ˆÂ„´?Šœš}„ÏLÍ?ÂÜžáO+›Å?ÚÙyÃá?(v³Ç??e9Û0J…Á›g</text:span></text:p>
        <text:p text:style-name="P2"><text:span text:style-name="T1">ÐW¿!ÍTâ?ÂiYa~Y­¥¹L&gt;Sø±êÉ›§¶?`¿cÇ?¦…?O?´4á¼XÎ?Œÿ?×Lî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Contents 281 0 R/Group&lt;&lt;/Type/Group/CS/DeviceRGB/S/Transparency&gt;&gt;/MediaBox[ 0 0 396 612]/Parent 2 0 R/Resources&lt;&lt;/ExtGState&lt;&lt;/GS7 7 0 R/GS8 8 0 R&gt;&gt;/Font&lt;&lt;/F1 5 0 R/F2 16 0 R/F4 25 0 R/F9 282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281 0 obj&lt;&lt;/Filter/FlateDecode/Length 3196&gt;&gt;</text:span></text:p>
        <text:p text:style-name="P2"><text:span text:style-name="T1">stream</text:span></text:p>
        <text:p text:style-name="P2"><text:span text:style-name="T1">xœ­?koã6ò{€ü?}”›?Eêu·?°Ùí¶{@?</text:span></text:p>
        <text:p text:style-name="P2"><text:span text:style-name="T1">P?‚~PlÚVW–\=’ú~ýÍGŠäX‰Š»¶[“Ãáh8œ7÷æcÕdÛtÝ8?&gt;Ü|lšt½7?çáæ¾&lt;þ~s:š›ŸÓ]V¤MV?7¿¶</text:span></text:p>
        <text:p text:style-name="P2"><text:span text:style-name="T1">‚~4éÆT··ÎÝçOÎÝýõÕÍ?éH)?ß¹ß^_IÇƒ¥?)áûÚ<text:tab/>ÂPÈÐ¹??Þ?¿FÎ®¾¾òœ?Íbžýp}õà:‹ßû]_}??ÿ¼¾úåúÊùþ§OÎÍ?‹weÓ”‡i.¿”e3âòŒ/•?O“ßun~Æ/þôéëgÇ»@&amp;ÐÂÃãéXHM¤œ•'&lt;Ïcç~ýà&gt;•Ï&amp;¯¬pš}¶Xùní”?Èí?ÃïYééÒ“:?ZŽÈ{D7]:fé,¤t3A?åÒi_‘L.‘Œc¡ƒ!É‡?žw§nÏ7_ºM™$"‰^?WÅšØjöÆië6Íá”‹•rá¤Â¹ß›Eì?é¹KçyoP?(</text:span></text:p>
        <text:p text:style-name="P2"><text:span text:style-name="T1">s.ƒs¡*%’øÂWÖû,ßT¦@"Îb%¥v?èF¶64</text:span></text:p>
        <text:p text:style-name="P2"><text:span text:style-name="T1">‰???îSVgy?¯Æ¬÷¼Tny`ÚêÔì?§%Ïa÷‰‡ëò`&amp;¸T~,ÂpÄ¥½›©c)å‹8œ&gt;VS¾'?<text:tab/>Ò?©Á¦D&gt;=íf</text:span></text:p>
        <text:p text:style-name="P2"/>
        <text:p text:style-name="P2"><text:span text:style-name="T1">”šf! o5ÃHã?Ã??›%Ã·eÕ#›C?}!ÕíÏ³o†‡)ÿ?Ì¡¬N?ý-“yÞ§</text:span></text:p>
        <text:p text:style-name="P2"><text:span text:style-name="T1">^ó{çð??Ålx,låIwkò†‡¤&amp;Íªº?ç&amp;­H‘²bG Ÿ¯??ë²-65Oˆ'‚â•£…ìyCÚ¡äYÓä?—ÞáW'R„þ[Šxn;þ?ÛI&lt;á‡cbt‰Ãú&lt;‰r?Px ÑqâVæ1«?&lt;£N&lt;7m?œ¢°Š?„TñRnžL.h9v¿?Œg¥ˆ ÜnÙµé®?¡,ß?P?‰à’JŸ[Ö¹å‚ò˜¿Ž¦ÊÈC¬;£E=zm‹€¹H\D?Ì</text:span></text:p>
        <text:p text:style-name="P2"><text:span text:style-name="T1">l`Û?È3Vp?¹_ç¨ ?•ÐÝ-üuº?u;Ô?›cÐ[ïló›&amp;?'€8ÚðÀ¢Ž|÷X"£Ït30%…ß†”?qBß}?Ûµ`2ìH‘©Z%ä}U¶»½E¶”C<text:tab/>Ö¹ÉÚ?b !Ì?‡N@9/;ô¬?§?V‚?}4YŽ}'&amp;?JônÑˆàk?½</text:span></text:p>
        <text:p text:style-name="P2"><text:span text:style-name="T1">­òBh</text:span></text:p>
        <text:p text:style-name="P2"><text:span text:style-name="T1">µP?XSZ$Á€5moê~?H¬^!c?D'`\†¥?ÁE]?)??ŠÆ8$?Y?êüˆ??Cß+d</text:span></text:p>
        <text:p text:style-name="P2"><text:span text:style-name="T1">ÿI?+3ð¤Kç¸tÐÑ¾-vß?Q2”Rƒ–¢ÁJù·?—üÓe??K?/#¢è[T?"»C±y^?àï­”?÷ÔíJã ?-BàÃ?@Ò_àOd?”??Z[ ""R¿S39oH?±?9?Ü1@„qp†ÝÑÄ??RtNnÄ:,|9cŸ¾?2€Øý„¤z2s.ÕOÈ</text:span></text:p>
        <text:p text:style-name="P2"><text:span text:style-name="T1">¯cd?5„›WWpÉC+éCZyá^ù:?[?É ÈÎ‰;^(¢€ÝÆžâ–ŸHtç&lt;:?;?Â†â%??—?ßï{°u?&gt;E€?râzž¾ûA"?9fe»dJûn°›Ôt?<text:tab/>1é?í¯»mÕ¹?™’ªÆŒiDc2Éò%ÝÀ?÷~^Z¢?_?Ãë—‰o</text:span></text:p>
        <text:p text:style-name="P2"><text:span text:style-name="T1">úTƒÀ²²¥?è?83ƒWR(5¢Mþ"<text:tab/>‰ô?*?#¿ŠDrF…ö³Vx??ðˆ”Î?:Vå‘‚‹/1Õ;0¦õ~pyí!µÉ¢[ã.J)PCÚPlÞ?V?e„b?gVÛÔªÏÉ ™àÔÍ-?¡?¦?§,£ãFÎm¾?lT[³n¬?£?WfL&lt;eÒÙq¦?Ç‘ðÕáñ</text:span></text:p>
        <text:p text:style-name="P2"><text:span text:style-name="T1">,gÝ€Ÿ¨WTÞý¨ø*?Ë‰Y?¦yÚ@4/à(¨œÿWî•öÏ‰¼É|wÉ¡‡fæQ'P[Pkæp?‡"ñÎˆT³Ø…T?]ïhç?«x/á?n},¿?Öí¬°¦¿ê’ÜÄ}DHºÆÿ#??0ˆÀ©Uâ?Ê¶Ù?ýÓŸ×W y? o&gt;Ø"Üd)?%[™ë«ß¾sŠ—CÅ¯?HCxŽ€Ïp?c?Ú3Ü„?ŸúåL• ™‚=³Äá?þ+Üû}K.7?</text:span></text:p>
        <text:p text:style-name="P2"><text:span text:style-name="T1">£&gt;’ÕÙrx–Åc/"ê,ž¤?ö•v?åtµ³þ$ŒX !?Üé7[¬É(tmÁ‰p€ÁKžN?Rý¡ ?ô¢1?“??c’ó?—ÊFf­†Š?2??è3"?$³Jöy;9®Ä]wn“ôÈªT“‚Âõº“?M9Ôº¬êgÏûÒv#0f¿T²dV›?kƒE?xo¤¸±÷SÓmgôžþ=þe"¤z;Û6ÈT</text:span></text:p>
        <text:p text:style-name="P2"><text:span text:style-name="T1">?v?ÅãÍ3Rx:…Wž?q?Œ¿¢j$TÇgO|ëÙ?T·P}­¡¼k?^PØ?&lt;&lt;kÍPÛµ </text:span></text:p>
        <text:p text:style-name="P2"><text:span text:style-name="T1">ÝF¨+S×Ù??L+Ê£c¨Ÿ?².Û|3Cb•ˆ¸»ñCJ}?</text:span></text:p>
        <text:p text:style-name="P2"><text:span text:style-name="T1">µç¡¬ì0t·Ù®…¯ÍJÉ¥?E?¨þr?ˆ…—ŒY¢b®ìÔ<text:tab/>Ù1¥‡cn–cî˜m++H†Ü?H!OK^¨Ëª*Ÿß«Oü(?á Êé«ä¢ÉŽi³'rÊ?gr:?Ó…ÄšÊÂFú¬°?É-?\Ù?“gˆ]ìj?qMÚ³/B5fÅ–JlnsÃ…wM 4Ï?v?-à!}N?Œ?Ó—*€®‘i‰ò±‰¶HìÇ9ù_¤Ï9</text:span></text:p>
        <text:p text:style-name="P2"><text:span text:style-name="T1">¤èýú?m+Œµ«ÒÃÁÖ§Ë^&lt;]] 1g«?±Ë¹Rš×¥¥?ù?¶"kþ?ú—øÝÃè?SÏÈ²¦¶æP&gt;?Ör2þåó¡HéŒ€ó›±KÔ&lt;Có±S6</text:span></text:p>
        <text:p text:style-name="P2"><text:span text:style-name="T1">4Ä^Õpb??'š/?MÔö2jóO‹?JPÌ¹?¨®ý®34åÑºÌ ´vLcÐac¡ÚÝ—Ï¼Ž&gt;õ‚PŽY•5mšO)—¤h&lt;úÞj</text:span></text:p>
        <text:p text:style-name="P2"><text:span text:style-name="T1">?Š:u†[?;ü)ì??eÍ©c‰?¶Ôm™?ÂÆl³"kÞëzãgd?¹ŸÒ¼åœ¥¤æÞ8¡1›vMï?}äIiq?2ºh?æ`[ð?ý³bý’ëLõ»ü?’«hÌ?ŸØã?#</text:span></text:p>
        <text:p text:style-name="P2"><text:span text:style-name="T1">:tÂu)ªA‘ƒÖžæ¸[/xéh?*®¬ØÂÁEªYl?¹õeÜÕ²2rŸÓÓ?NvÞV¼vÜŸêly6M)Z—›?O·m??@/T’ÌlQŠxd‹8"ó{ÿ?2‘bXÚyØÆˆlÞÆq:…†&lt;³í&lt;7ÎXypøâ+qF™Ù€yÜ‰ÉU¶fg?€"mÀøDwx€|¬??ëøý€rÚzN® £HD—Þt:×‡w?tF¿´œØ8~ê¬¾?hŸø@&lt;7•Èšý&gt;4ô9?¬7-]GÌO?°Ž?#oÉ?Ô¬ÅÚv²ß;C¨ú&gt;4¿“ehJ+z]±?[œêÁ#?NìƒRxIBþ ?©Ééké~îHXMÇ?9ý?¾;N&gt;?É?</text:span></text:p>
        <text:p text:style-name="P2"><text:span text:style-name="T1">„?goõ.4ZÃ?·™×»P"?ïÜžÏ™–/]Ê&lt;ÓÚÚ?i_?eÈ]?°On©á?ù³AIú?2zäÔ¢nÍs§½ · ¿?Ý=†eë?˜‡¬¶Añíƒ¨?ËæÞšºsTæÏ6ƒDPQˆ±Pv­oœU)8×b'Ð mê×U=QbmÀ?»ìM1–Í?b?kí¨­é¨1dès|˜´?§7EÏ?6ñ”ô??{“?_?3°½Ï»?ƒ“O?nŒ9æ?EÌÁà:‚Ôª·ïœàëÅY{‘ðFMú—­cŸeº"GwaÖ&gt;µUÝC`ÿ8xh×èü÷Œ½.‹?®Âlx&gt;xì¶v½(?ãqk“?MZ?¨C0d?»‡3.%Q?.?T??†?</text:span></text:p>
        <text:p text:style-name="P2"><text:span text:style-name="T1">N?ÞýÚæbOÆÆM4?¸‹#?¡1?z¦?½ƒ ]geŸ¦J&amp;?ò°@MÞ.—þ/‰a~?âL$Q"âq”ò•Mç™ÿL=ù„‰ðƒ?úC‚ÓM</text:span></text:p>
        <text:p text:style-name="P2"><text:span text:style-name="T1">™@u3Þ5@¦¿?ÂŒÇ¾€ÚJã?X?’$‰é¤ÛïX®óD2,VÕÙß[<text:tab/>G…W'0 jy#nH—ø‰çR·?é$c:è“µ?ÂAõiÿ?J?ûCü?W,Bò«î=?¶»_ å-V?î ˜s[zËjZ„V)à_l,Ž9“R¡A</text:span></text:p>
        <text:p text:style-name="P2"><text:span text:style-name="T1">¿t©3w¾)?þF›&amp;U‚‚Þ??¸ŽÈÇA?¿Ðt?ä?ŒOÚ?B±Ë??ÿ™T4…ÕÙ¬?t0S?Ò#z¢?€h–öðz?@^¢¬¨</text:span></text:p>
        <text:p text:style-name="P2"><text:span text:style-name="T1">?t[ÐU"?M†Ÿ§å&lt;??@¶¯ìæŒbX±à)f¢«hð½Žyl%ÂYð;[„÷ØÌ?6?‘è??—–ÆÛM"Bmææ+PÁSœ?E¶JJ¾§Ú£`?zLë¼ÀÁÖÅø¦?Ÿ:·ƒM?°ø§wµ?ŸØ&gt;Þ®ô?~*üt»Šé%ï6 ÷º[ÅÏs&gt;B?z"¤M_nWÒ¾'Ò?_ôè?A<text:tab/>í¢G¾Oð'¼]E?Ìˆ_õ,?ÐÓÃO0rà[?1ƒ¥EŽnWá?ûN3ëß?¯¸$í¡î?»ráÍðÜ? "?‘?<text:tab/>õ•³ÿ/Ò`Ó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Type/Font/BaseFont/ABCDEE+Garamond,Italic/DescendantFonts 283 0 R/Encoding/Identity-H/Subtype/Type0/ToUnicode 1579 0 R&gt;&gt;</text:span></text:p>
        <text:p text:style-name="P2"><text:span text:style-name="T1">endobj</text:span></text:p>
        <text:p text:style-name="P2"><text:span text:style-name="T1">283 0 obj[ 284 0 R]</text:span></text:p>
        <text:p text:style-name="P2"><text:span text:style-name="T1">endobj</text:span></text:p>
        <text:p text:style-name="P2"><text:span text:style-name="T1">284 0 obj&lt;&lt;/Type/Font/BaseFont/ABCDEE+Garamond,Italic/CIDSystemInfo 285 0 R/CIDToGIDMap/Identity/DW 1000/FontDescriptor 286 0 R/Subtype/CIDFontType2/W 1581 0 R&gt;&gt;</text:span></text:p>
        <text:p text:style-name="P2"><text:span text:style-name="T1">endobj</text:span></text:p>
        <text:p text:style-name="P2"><text:span text:style-name="T1">285 0 obj&lt;&lt;/Ordering(Identity)/Registry(Adobe)/Supplement 0&gt;&gt;</text:span></text:p>
        <text:p text:style-name="P2"><text:span text:style-name="T1">endobj</text:span></text:p>
        <text:p text:style-name="P2"><text:span text:style-name="T1">286 0 obj&lt;&lt;/Type/FontDescriptor/Ascent 862/AvgWidth 324/CapHeight 654/Descent -263/Flags 32/FontBBox[ -217 -263 1129 654]/FontFile2 1580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87 0 obj&lt;&lt;/Type/Page/Contents 288 0 R/Group&lt;&lt;/Type/Group/CS/DeviceRGB/S/Transparency&gt;&gt;/MediaBox[ 0 0 396 612]/Parent 2 0 R/Resources&lt;&lt;/ExtGState&lt;&lt;/GS7 7 0 R/GS8 8 0 R&gt;&gt;/Font&lt;&lt;/F1 5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288 0 obj&lt;&lt;/Filter/FlateDecode/Length 369&gt;&gt;</text:span></text:p>
        <text:p text:style-name="P2"><text:span text:style-name="T1">stream</text:span></text:p>
        <text:p text:style-name="P2"><text:span text:style-name="T1">xœu‘Ûjƒ@?†ï?ßa.Whö ÆD?œÛB %B/B.¶?¢4ºV7?ß¾»šÐ¤Töbwþ?æÿf‡Ì*™%&lt;”0™™”&lt;Lã??$?å‘?M?“??e?—™(Èþò!µô?ó(®¦S˜/?0?Lƒ¬?0†‡6?‰i0 ê0?9Ø¶]?z?f??¹ªÛìGpªMƒÂ©Æ×hc???Ö?‚WÓX©Ž_¦ñf?°Ú.€ô Î…”"ï§\!?(ÿp9~ËÔëd§?·‹—%ÐÚx.v\5ž;ÆÌ½¶</text:span></text:p>
        <text:p text:style-name="P2"><text:span text:style-name="T1">DÄ›'°?#?½t×7/,F‘TÌ*fH</text:span></text:p>
        <text:p text:style-name="P2"><text:span text:style-name="T1">?v¹ºŒù§zz‰¤“d?w?^ÉßÂ[6¾T’m”æM§dE­ËDÂ+-8ˆ××Dëj1ö0ßý?C?S½?ÇÁþ¸????SJ}µ­ð€?Qå5”</text:span></text:p>
        <text:p text:style-name="P2"><text:span text:style-name="T1">?”¿?‹£Khù¨ýg}Ÿ¡¬²"ÌÊ³5Pp·²÷6?‰JQû¨?S!Î¸?Â±}l{??´u¿§n÷ñ?:V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Page/Contents 290 0 R/Group&lt;&lt;/Type/Group/CS/DeviceRGB/S/Transparency&gt;&gt;/MediaBox[ 0 0 396 612]/Parent 2 0 R/Resources&lt;&lt;/ExtGState&lt;&lt;/GS7 7 0 R/GS8 8 0 R&gt;&gt;/Font&lt;&lt;/F1 5 0 R/F2 16 0 R/F3 23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290 0 obj&lt;&lt;/Filter/FlateDecode/Length 2460&gt;&gt;</text:span></text:p>
        <text:p text:style-name="P2"><text:span text:style-name="T1">stream</text:span></text:p>
        <text:p text:style-name="P2"><text:span text:style-name="T1">xœ•Ymoã8?þ^ ÿA?C«J¶å?`P íLg{Ø½ÙÛ)°8öƒ“È‰QÇÊø¥½Ü¯?’’?'mÚ,?ÝH”HQ?ùô\Ý´}U?³ž}útuÓ÷Ål©çìÇÕ£Yÿuõ¸Yë«ß‹EÕ?}eš«ïÃ´GÒ/º˜ëöúšÝ~¾c·çgW÷’IÉUÈ?Ëó3É?ü'™Š¹?c¦’„Ë„=®`ß×ï)[tçg‚-h–¹Ù×ó³??›üÅ?ÿy~ö?$²/¿Ý±«#ÊÝš¾7«ãúÝ?Óïéç5J#?‚FQNÚìŸøóüìßî\võ;žøÛÝÃg&amp;ö®?1<text:tab/>—Š÷®™G\?IÅ’Ç¡?ü8?¼å”‡œR„`¡}Î/7“4¸›ÄÁ/??|ùc’?ßß’õJ©@V¾/‹¦…R&lt;Ùãd—‚‹4‰ØãìGðð¯ÓÎOR?Ê=)‚øOT"??J ?/3k†Ó4ÈC.Ó÷-°Û«xz°÷Ï“?</text:span></text:p>
        <text:p text:style-name="P2"><text:span text:style-name="T1">EÆó?Î?Ðñ×Ïðnß`ð?¼ÝýI</text:span></text:p>
        <text:p text:style-name="P2"><text:span text:style-name="T1">‡ðd¹&lt;MáP%&lt;:°Ï›ŽñZá$æò€Óû×·É¥"¥=rl???&amp;ÇU|?.òCTˆ???D†?O³SD†‡"Ã?Ç?\FL<text:tab/>Á³dû —a0,†n??=Øî???IaxÌ¼?ÄÀw•ŠNE¿8?&lt;U. ¸?a–QXüGw€Qób?*²Ée,‚?ûSÔõ0?˜›\FyÐ?Kì—Ú?ô³nú?Ç??‹Þm+žÜúº.fnø²Ô?)ƒ?%È`j6¥?Íü˜—yeÂU&gt;?âEÕÖÈ?&amp;"h5à°?¯‡©nû</text:span></text:p>
        <text:p text:style-name="P2"><text:span text:style-name="T1">žƒ??Ò{7(ÍDŠ`h{­?G2­c+«?É?§q?Üxž~Yu#Y]_,ô?Mð¶Ú.½¯:8¬R;??Q?Ó</text:span></text:p>
        <text:p text:style-name="P2"><text:span text:style-name="T1">zÔZ·t<text:tab/>Ðëe‰–</text:span></text:p>
        <text:p text:style-name="P2"><text:span text:style-name="T1">?(Üj7êt[™¡óô©?z·?Î®Z7nu·6MW¡?M«ºê+ÝM2RYdÁKU×N?$.&amp;ø@ã(Ëx”ï?$¶þÑ+Ýš?¼??Êd0¯Ê²š</text:span></text:p>
        <text:p text:style-name="P2"><text:span text:style-name="T1">?¹5?É­ßdað}˜Md?,íì`??SG??ºë?pVàe?ä²Lfúìn?›«cX???íë?–RY}?ºf?ó0?ûT?ÇI??ÝliLí&amp;ä"8˜™ºÖM3Ð·qä—e…6%?Ä¹ž?3Jþ~cç?P TÏ?F8+[ä2+Çµ?VEsÊÛ ¶¼ñ6E?´Ú½€’Á·gÝÎÌª??I] ™¼¦ÓÛð~ý0àùÓ]ÔÿíÛ¢ÑÛ÷?î9z{ÕÍªu]5z{V…äî„Hˆâ„‹ÈaYczV4Ì¬ÑT?(lªg?à#XU%›€ú%JÕ?FÞ?£¯Á×?BÁŒya=—°Ž~C~¾Ò´Í{ÒûêD’géÎ”&gt;.?MÖk]PtåA]?(â0èI#aŸ?~ëªÔv?Q,RÚ¥Î´½]2¥¥?°½?YšvÕq+óÁmƒàÍÉÎ¸~4õÅ˜óöô¶~‹‚#@TÝƒ²§¼„L±¶y?“C``y??p?¶nÍ?Çµ^u¬û9?h]V ©cU?—Ò</text:span></text:p>
        <text:p text:style-name="P2"><text:span text:style-name="T1">??I</text:span></text:p>
        <text:p text:style-name="P2"><text:span text:style-name="T1">x­?ÃŒY‡´û&gt;D÷HD&lt;Qã?Íuáãï¥ê}h<text:tab/>WÜÅÏƒ??´?õÜ´%Í”á‹mŒêÖ?®K;ÄJ±1w3ŸQh?·¿«s˜å&lt;~Ë„6þ)Îã?BÎ,´{ú8—˜ê&amp;9Å?àÚ“Ök·m??Þ?MOÓ?¦«u??Þl,&amp;@dæÞ?¸Ý4?ê—*?E¯³|Ñ'^0‹?qÀ&lt;€m,??žÙlhYÙêŸ°e€_oø±J%??M÷?|Ug¿*Wâ7š!¨£?TO dT¾?¦w??çÅ³??5ÄèÜ›?)?Ÿô±Ê:Éy"÷¥’ó??w”Q:!¶¤Á?š??{æ?&lt;?!º^lå??4%ô¶ž„?Á³~Þaœr!</text:span></text:p>
        <text:p text:style-name="P2"><text:span text:style-name="T1">änä al+ ?)*8?qª¡ô?ª»h+?ä?</text:span></text:p>
        <text:p text:style-name="P2"><text:span text:style-name="T1">9</text:span></text:p>
        <text:p text:style-name="P2"><text:span text:style-name="T1">HÊ#ví?àÑ–n¼¡{?-wó¯ÞÕQ^ÿ–æW÷áñ</text:span></text:p>
        <text:p text:style-name="P2"><text:span text:style-name="T1">2ŒBž9S~?B¥‡náï?Æ‰€P¸¾Ì#Xˆcø»Á$e‰YˆDe<text:tab/>´€?rÄ¡Òk)ñ7?‹JY¢º¹–âÓ˜Cà‚%*µ;Ë.‚?*³çÄ Yü?þî?sq-Ã±$äDõUä?L?cl™,£ÕoÇ4ºAF„[Ç}gu¢kÞZ#ÉñUC#gµÛt+úð)Þ)æC™y$?—jÍ½y?Ú²#"M×Å†Ð?&amp;CÓWµ]'7jmELÞ?4W;_ØÍ…'ƒO5vä¼?ÿïÄ?ÔQåƒÂ×?¹?ä¯Ä÷l?ÌBßIÀ€"‚Ûñ£</text:span></text:p>
        <text:p text:style-name="P2"><text:span text:style-name="T1">??Ñ×–£¡-(´Ç‚=ß3Õ?íÆÎºjÑT?s?bQ¬-ý%?o:§ÀË’îg'f</text:span></text:p>
        <text:p text:style-name="P2"><text:span text:style-name="T1">Õ÷ó)?¾Ì?}¶?‘²jü°j /C#´ñ°SºA·¦â±­ú‹1š™Á¦.‹,nïÔÌ=ÙÚÂQÄî¼&lt;ÂÖ¤™¯</text:span></text:p>
        <text:p text:style-name="P2"><text:span text:style-name="T1">?E<text:tab/>æ}S(œÂV—$<text:tab/>úv }??Õ(j?¹Ü-=A±…”ZÏ?Pe:L„…¯äq¤«RX</text:span></text:p>
        <text:p text:style-name="P2"><text:span text:style-name="T1">Û2?VV?r,~Áœ&lt;ÍU¥ÍâoCŽL¨í•n]ÜbŒ?D8(ºMwP?1„6æ.nS?ã™</text:span></text:p>
        <text:p text:style-name="P2"><text:span text:style-name="T1">hŠÛ?~íI£¸•×¹Û¿wš?CI²?Hªàdw¢?Ä»ÝÉ{*©›?¬xˆ£{$×Ù§Ñ©V«??Æ¡?¨±n¤KHP›ÿm¸‘qÆå8ÇC"†¾mÛ!AÆl?í+*ß°º?ìX?g‚‡ùH4?‘ïº|y?‚ûbÛt™vQ4ÕÌ?{k?(³‚¿†ÚÞ÷]?Šx?¿Q?QJ%T?ö“?@?•Y8 ¾?Û?÷É??´Á?ÜÖõ‰ë`3ö?Ü’??<text:tab/>AìÂò÷®?M…k‚?EíåNhZ¤ÌýGªý²sfºU5³Ÿ&amp;@ßaÝ?n:ƒ?¸?A…?–5˜hÀÊ¦s4÷Í?¹^Lûä†¦q?*éið¯!t»?l,?Oã±›8ÀJ¶?J?•?´˜à-Eí?I ?Mç?Žà“²½+??KªÛô¬w„žÛ.õª¨OAî?ü&lt;yÕL[çúŸoâÃ4X?ûI&amp;#$o¨‡®QþÆvl¶4„JÙu†.¥eX„?ý|?aÕ&lt;ÖÀv`K+Â^?šºþ…?Y]ú•</text:span></text:p>
        <text:p text:style-name="P2"><text:span text:style-name="T1">úé<text:tab/>—KS?oã©h¶¹|ã</text:span></text:p>
        <text:p text:style-name="P2"><text:span text:style-name="T1">?³¥X?ÚÌ¹=??’HSuÔn?åÁ±?ö?=‹&gt;ƒá—32¶¯6ì?6p?/¼:EÕ$âÑ?à?ôÕJ3üÀÈÖKl+7?dpÂ›,X??3O0ÐR?Þ?œž¼Ý:~‹cü4 ¬WeÁüh?“çè¯#-Nh`”k`è?Ž2ÅcÅT?sÅ€?K¸ôÓz7ð»k½Û}8wÛË?)ÝÉÃ?9?íØÎG?Ò×Ó‘&lt;Rÿÿž?R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Type/Page/Contents 292 0 R/Group&lt;&lt;/Type/Group/CS/DeviceRGB/S/Transparency&gt;&gt;/MediaBox[ 0 0 396 612]/Parent 2 0 R/Resources&lt;&lt;/ExtGState&lt;&lt;/GS7 7 0 R/GS8 8 0 R&gt;&gt;/Font&lt;&lt;/F1 5 0 R/F2 16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292 0 obj&lt;&lt;/Filter/FlateDecode/Length 2874&gt;&gt;</text:span></text:p>
        <text:p text:style-name="P2"><text:span text:style-name="T1">stream</text:span></text:p>
        <text:p text:style-name="P2"><text:span text:style-name="T1">xœYYoÛH?~7àÿÀG?Hh6›'Ö0`{âÙ0Ø,ÆoÁ&lt;ÐRK"ÂCÃÃ?Í¯ßºZ"­ÃÊ&amp;0ØWUWWU]Uº}hûb‘Ïzçîîö¡ïóÙÊÌï·/ÍúÏÛ—íÚÜ~Ë—E÷ESßþ1¼ö8ôo“ÏM{ï&lt;þòä&lt;¾\_Ý&gt;+G)/</text:span></text:p>
        <text:p text:style-name="P2"><text:span text:style-name="T1">œ—Åõ•r|ø¯œD{A?:Q?{*v^*X÷ë?‰³ì®¯|gI½Tz¿^_}w›?—ß®¯¾?Ç¿®¯þ{}å|ùýÉ¹=!âcÓ÷MuZÊç¦é'R¾“Kg$ÓÉ}Ûo¸ãïO_qü#lâÐÓ!?/L=?</text:span></text:p>
        <text:p text:style-name="P2"><text:span text:style-name="T1">«o¥É;ãÜ|Viä¶&amp;/‹¸—¸ýŠ[±Û?ËºX?³üFùn=³ÃÍb·²è&lt;?|4ýÆ˜Z8®M»B¢|Ý¹îÅ?Ë?…žê×ÚËR‘¯7u¿?Öy=?&amp;‹fh{äkFÓ[“·8Ö}’ý??¦ÊKê$ v»Ìëâ?ÒýMê</text:span></text:p>
        <text:p text:style-name="P2"><text:span text:style-name="T1">ËW?÷±?òF)·Af?Éª2/³º,‹7Ü#</text:span></text:p>
        <text:p text:style-name="P2"><text:span text:style-name="T1">Üªi©¥Ý¢æoÎŸn]´E?ä%wMip§</text:span></text:p>
        <text:p text:style-name="P2"><text:span text:style-name="T1">Nñ/¦,zùvü??V&amp;ïÍœ»¯[þvHF¼„½áMàÔGbû‘—ìT\T?U?èTT?èŒ8a3€ÁÅÂÌzêiº@Þ–½–MC$¡ï®ÛffºÎt£yÂ?6–E[v¬Qê“b°‘Ë÷Í´H·½@ü0S^?øÎgßóý?Î2û?Ú5'?ãÔËü)¡O$³‚î?äÚä[Äpæþ2´E½äAÑBÆˆ(P~VV&amp;èÚk?ægE;?J???</text:span></text:p>
        <text:p text:style-name="P2"><text:span text:style-name="T1">³àašBÆrþt¦îÛùÃ&amp;‰?Ù»²fMÝ£ƒA¦›‚L?%"“àÁUÃ€÷Ý?÷¯?›mgø„_{9?Ü&lt;5ª¡ƒ??.ufMµç³h›ÊªÂ\r5±öÂ#W3ˆ?À+T™à,T)Ø?5?p&gt;KÔ?“œË?¡??EïIëëB??¦‹¡ÑZ?}s“¹2†³hÚ›ÏÚ­.°ã0Ì¼ ?‰­Óä6?#PS</text:span></text:p>
        <text:p text:style-name="P2"><text:span text:style-name="T1"> uImI€û0¡=7à³«¢6ìJp?'<text:tab/>?‰†S•ìh@nU¬Y@XõÊ~r×ß_?tÚÕ¶_U?±&lt;/·Ž&lt;???š</text:span></text:p>
        <text:p text:style-name="P2"><text:span text:style-name="T1">.ö-.“+_á5È¿ãXûŒ?Öð??úë%K?„™;·†ì­€¥¨!¤dG?s;?–äI[?8àT–ÛçàÈ?¬ýÌK&amp;‚Ýùþ£¾O{ìýÖ‚‡r¢”ée¾áÃt^¡ÀÂ×c…???Z£Ç]m;x?Kê‚“®;òí€??[ÝEgTIê…Ùx¯Ÿ8¤ÊàHjBÌÆ€?nš¡œK{Qì.?…•Ã?º??æ?”çÕâÇ^š?ñ¸}ÛÔKCvæäUCf²tÐÙc«sØ?rP;˜z³í¼S€Ì 8Ñ“}XýcÁ?¢?u:ÊÑYàE6`z„Ñ?ÍL³?_?mÏ±</text:span></text:p>
        <text:p text:style-name="P2"><text:span text:style-name="T1">&lt;¡M‹3!Ç?äêh?ÖRh šDÒ†¿ÝªÙìGå‡nhÍhñj??=µ?8#ð°?ÜëzUÌç¦öœ—›?ÜËÖÉá=?±????mtÙË¶Ù8?Àˆó×PÌàû£Ü:=]ƒvç</text:span></text:p>
        <text:p text:style-name="P2"><text:span text:style-name="T1">ÞÏ<text:tab/>?´òÑ1¼?Ae?ÉPBœ÷PŸt+ö?x?Ù??ìQn’?Ñ?Rç%áÄ™?-„?ðnB§Æ??Þ¤ü??Þ°¦?àËá?Ø4Î? »Åˆ(¥³ö+‰Üó{±Ž[Ÿ?2ò½`lé`‚Q?Ú~Dû ôýçÀOp4†‘?¾þÁ®?Í&lt;ß+u7^?ÂT?Àß?óyL&amp;ô?Ó…Ï²Cr¯ü;á‰TJv”1m©3Ù?W½“‡ä/?qKeEÊ;f?d?Êó,2L$</text:span></text:p>
        <text:p text:style-name="P2"><text:span text:style-name="T1">Eþ?MÈ?i&amp;áýFû^âÊìMèxÿˆ?Zð?D=„˜y?ÁgÞ?ƒ(r?ÄÐŒ9TÆ±MÞIk÷Bá&lt;¤?eaZéá#ÕÌ;éqê?²XPP„Ô?œ_Àh×|’±â£?C??ºã‘Çz?gÃ?f®È¡Y?òÇÁ??šö­?xQ·ízƒ??ÆÙù?=Gâf¾‹ÕÚüàYµò?™ö?5–??ÀV?Å¼&gt;?Ô7??ñÒè½{?¬#’<text:tab/>IE?|cAIÄí(½?ïÆ Ÿ?^)&amp;ÓÉ½¾c&lt;?r?}Ï„-¥-"w;ÈXÈ,h,•¾ìN’=ÑÎ4ý(ÓšÿÈ(„tgFl’Ú’„ò?åÖ®??ýÁµ?fcm,Ê¬íÑÎbB?a?xq6Æ×?#JÃ[k((U?¼??Ø}þ7¥ŠJ‡nA?×‘ÛÍVMSJ?c–v@_[Û‘N?ê¦—¡eñÆ)&lt;²±ë.K?‚$óâHðÖ?Ë?òŒ?›^E¾ûÜ´h]‘bsÅ?qÉ}Ø°n¸‹<text:tab/>=%ó‘/Ù?ÂCP1G®FÌ¹?I2§9dþ‘&lt;ôÌó?©ã?#²Ã÷.¯—C¾¤??T@1B?IpÉ›Ó\'“»?&gt;Ô1„&lt;´J8E&amp;K6ÌsovYnãŠ0?‡U7§Ÿå??×‰˜$`e=Ç?ç‹?†W?ç+êE9˜zF&gt;?Rý?Rs¹«¡"?¡!?:ŒB¾º‚+#ˆ?’ÎÂ</text:span></text:p>
        <text:p text:style-name="P2"><text:span text:style-name="T1">«¥‹¼H€¡E2•H?È…?pf^–M8L¢ŒÍÊÀ­ãUU`AäÃð6Ð‰§&amp;aç¢h;²?¬sÑ?’&amp;¯CÞ=—ÑŸ:´Šc¼¸Ñ&gt;??ñƒÆÀ…‰ÝukºN$a?ù†uc›ûZÙ«éÈ?ìiVEõÉ.Úq8?Þ+(ÐžÚg?-Õ@BŸ9À—ÊNd??à|K™?…g??VTR“T?²æ?ò¨ÞxÖ,?@oè„ë¦ð¼f6ò¢Â"z?C´jÊ8/‚¾ŸîKtp_tx¥mu?Z»Z‰</text:span></text:p>
        <text:p text:style-name="P2"><text:span text:style-name="T1">!jË¹´çÛucG?</text:span></text:p>
        <text:p text:style-name="P2"><text:span text:style-name="T1">­nhÁè/Ã:\YœLDø<text:tab/>˜‡™§²©ü?? ?Ewä$#éÑ?žU¦\R?&lt;ˆÒ‹?¤‰ï%þ”tLÙ:àìú?$?˜|Ôo?hÐ?8Of~q†áÄ„åÇ™_p:óS©ïÙ?è+ÙC?qù‘??„\~ƒ/&gt;0Òd?‡…ý¦‘!Œ??d?CZÂ®©?E,ÕB?r??¡ƒê˜ÍPÏmõäü5 kˆ?SëQÅ,?ù‘Ž?w</text:span></text:p>
        <text:p text:style-name="P2"><text:span text:style-name="T1">n§§4hÎ?d#1 ‚Í&lt;?ý*£h9Ÿ˜?‹?c|EÈcË‹</text:span></text:p>
        <text:p text:style-name="P2"><text:span text:style-name="T1">^?$SM]q ?G®µçó¢Gw˜§’ˆ$žÆ×ƒlX?$ ™3ÆŸm3,á½Ôî~RÖWf^ÕÍn†T¬?eý-?Ñk¥5ú®ihß=^÷&gt;?È*½ÿ!DÂ¹PB¶]&lt;šîb¶Ï€Ð;<text:tab/>ì?§‰??|¡D´Ï?/b\ÈD1Åª?1*;šÜÙxr·&amp;â¼k?U?l?ÂRÜòaŸò</text:span></text:p>
        <text:p text:style-name="P2"><text:span text:style-name="T1">:B6æjãO+?ñHmmé?â(+’Ë¼S?a¥f¤Ã#f;<text:tab/>a|åùñ”`?‰p</text:span></text:p>
        <text:p text:style-name="P2"><text:span text:style-name="T1"> Ürrs?xAè©#žžçš?$gSPE`åPÙë</text:span></text:p>
        <text:p text:style-name="P2"><text:span text:style-name="T1">X¸ëo0iª;[?¦??ýúAáWE‡?¥?ø?Õ?×?#´ºCS&gt;?/÷ÛÐ.Â!Ädûl#?]r?¥6…G,}???"J÷µ$æ’7Ù«Ü¯ Ô*^5??˜?±ÿ?ÌdŸ?Iº?Ù+?Ós™@$y?Q</text:span></text:p>
        <text:p text:style-name="P2"><text:span text:style-name="T1">?XW°àb~Á{©B[¼˜”ZXV«?dQÿWQ!Ã_¸Â?çÄ?þuÕ'ö0‰u=‰ï¾5?ý´?gìma?Ü?e?srg<text:tab/>V¶Ñ?%ŠÝ?|sþ€§Þ2iWJÎ?mÉy õ?Y~ä×Ï³?J•—?ïjTÁTy¶’?†ÉÝ;ÿì2f˜MÅúwu%ÉRiLœ™­ù@jbð´ßm´K8éÙu’ÿ!Å+Æµ"‚í—½<text:tab/>L÷„_dëf?£ýŸ§2ì õ?°ˆ?/Š?Ÿ¬SyW¬½$œPMPXç-x?ô??y'¡$~<text:tab/>&lt;Èù?#cð"ÎÀ{È;??¶%Z0Iõr</text:span></text:p>
        <text:p text:style-name="P2"><text:span text:style-name="T1">ÍiÍ[S¾ÑØ.AÞcU»‹?+Iïâ£ÿ?ëÍ›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Contents 294 0 R/Group&lt;&lt;/Type/Group/CS/DeviceRGB/S/Transparency&gt;&gt;/MediaBox[ 0 0 396 612]/Parent 2 0 R/Resources&lt;&lt;/ExtGState&lt;&lt;/GS7 7 0 R&gt;&gt;/Font&lt;&lt;/F1 5 0 R/F2 16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294 0 obj&lt;&lt;/Filter/FlateDecode/Length 2902&gt;&gt;</text:span></text:p>
        <text:p text:style-name="P2"><text:span text:style-name="T1">stream</text:span></text:p>
        <text:p text:style-name="P2"><text:span text:style-name="T1">xœ•YYoã8?~?ÿ G?è0"©???H2Ý³=À?³ÛyY?ó Û´­m[ÔèHà¿u–œØ‰?´É"Y,?ëú¨›û¶¯–å¼?nooîû¾œ¯Í"x¾y²Í_7O»ÆÜüY®ªºì+[ßü?f=’þeÊ…iïî‚‡_?ƒ‡§Ë‹›o2R$*xZ^^È ‚2È´P*?’4?2</text:span></text:p>
        <text:p text:style-name="P2"><text:span text:style-name="T1">ž¶0ï·?Y°ê./¢`…ÿývyñ??W?O¿_^|?F_^üûò"øúÇcpsB²?Û÷v{Z¸oÖö?Â½?G?$ÊÉ}ƒ›?qÇ??¿ÿ?DGØ$±ˆðTq.dìXÙepu-£8\›òÅÔ›?uuØšr³í\§ª{ÍB‡ýúJF¡qô?ê•k¿ÚmYÇì?fnê?—¨°Ä?‹—²ž›‘ßô?ÇDÔZ?9‰?\G"Šd??4?·%h¨*7U×Wó ›W?Ø?åU???s‹[ÕËªÝ‚¾g» ºæêZ…U[õC¹<text:tab/>®Šð¥2¯âJÊð”?ªH„L?$ˆhëé‚wê–GÔÆBÇp?YˆÌiû¿v@?È8ìŒùBM?¾¢8kS»‘ÆÐ1šq?¸?$´®Û¯ËÞ3iðd8H§#??°»?¶®oýº?Ü†8m?¾<text:tab/>©Ã²5Hùì:¢D¤éä:t?“Næ–´:6&lt;O¢@&gt;³;ÁNªDDé?»÷ºe¯TG¼Rª\$Ùtùóm?Åq?%<text:tab/>üæ??vwH$~ƒ¿GøûÊ?ØO?'?’þÔ”:V8ë›?ˆ`à?ˆ?fÇ?¼‚&amp;N÷Bbœ¹¿„¹Ðþž‹FR'%n!Y0ä4Jœ±ÄH„yc;½“ê–&amp;~xGq?úzE·,lR¸ß„O˜¸?Ñ.(Î=‹?Gq+¼Z÷3'?t³üQ2¦Ê¢¸u²ÇnÛ‘nÂiEJXjMüªzê8/¿wÎ£ã?rã^~ëVº=“|T´¿?–—..uÒ8ŽÉTëÙ?-?Ï?^çY?.&gt;5ä¹Ý’o?a¹±??ËzAž?Î«Þx·,ÐG‚mÙ¾˜?ÜtŽèŒLp9l?r~</text:span></text:p>
        <text:p text:style-name="P2"><text:span text:style-name="T1">»?‹}?&lt;ÃsãT=±Š8'1}à„?TJá˜?­™Ó&gt;?ºÁYCŒâCa³Bá£P8ú=?–tÖ‘?Zi]ØRY83›</text:span></text:p>
        <text:p text:style-name="P2"><text:span text:style-name="T1">â²y1n??*?¼`eYïlM‘ãœsÄ…ÏYNÓ¯kÜ9NrT—¤^ë@Ë@¬S!(?…è)?H*¦_W5J±Ú/w</text:span></text:p>
        <text:p text:style-name="P2"><text:span text:style-name="T1">È4¦fù¸ßù?¸Y³O,×qœO´?' UºËR?›ŽE‘¼¿¤¡†ð:7íÕµ?kƒ</text:span></text:p>
        <text:p text:style-name="P2"><text:span text:style-name="T1">×,ª~Í-g?¨A?@É?O±B?µæ°?³š?ê</text:span></text:p>
        <text:p text:style-name="P2"><text:span text:style-name="T1">'ÍIN mª¥?Üä{„Æwüô°ånmûÏ„V‘ÈŠé…tå®âj ÏöI</text:span></text:p>
        <text:p text:style-name="P2"><text:span text:style-name="T1">šeÝ¯[ÛØÎ6k”cç®<text:tab/>Ç*ÊCyÊzökíž‰qÃ¯¶ÝP~Aòlè?y²Ì=GÕQ*²Ä];1EÍ¥?¢’âàÂ±OÂÐ???\N³?nõ?I¤À?1?K¿vÏ´?Çª:³Á±£uÞxÎ°~](‘?§Ý¸'Å‚.úò'„ŸŠž?UrÂ<text:tab/>R%²ì€íñ&lt;&lt;.€”›L?&lt;‡$xINmº&gt;XTÝÜ¾€E‚??»ðîj?U!??¬&lt;6¾\ë&gt;;m–‹XûKb{WpEÛ­©;²ˆ"ÜX</text:span></text:p>
        <text:p text:style-name="P2"><text:span text:style-name="T1">+@æ?Öß•¤û¡ÅPÀ³@ˆ-·F6?kûº1‹•¯c´lí–[çY‘ÆÊîØu¸+õ.)cg¹?â õ“ðÑÂ?þ?00Ö`Lýf÷ÅÍ¬zßèœýáü½édd9H*·YFŽ?V-k&amp;Î00?ãÏŽDBy?wCÓØ?¥F?rýî @jÖÕÆb$"7ÎI˜\{?Ì±,5-Š'l÷0Xº9í`(•9jÓÐ^p.‚?È”G0å},µNE”}?¶Â©áÞ©Çå”a'J?ú€1{?Ad¡cˆœµWýriÛ…»'ŽS@??ì~Y?¶z`Ã7?ûÀÅ??&gt;¨R"’îzš?+³t</text:span></text:p>
        <text:p text:style-name="P2"><text:span text:style-name="T1">|??ê¦œÿ$‹Ï?0o</text:span></text:p>
        <text:p text:style-name="P2"><text:span text:style-name="T1">Oø?™¹qt.'?‰Õ??G˜í¼¹Ag]¾PÞâ@Ž¼-«!KÏuŽ(?ù‘lÆ÷ðE&amp;ò5Ë`Si?çÁ…íÀb)…VbÈþÚ’SªbûÀi[/¾Rîn 1ó&lt;fÂjk?ïô½ç¡ê³È£</text:span></text:p>
        <text:p text:style-name="P2"><text:span text:style-name="T1">-Òƒ€èRŠ§ªw?®@°²Ù_€bàì&amp;TuW­Öý¾×ûùž—?iZQ±3p&lt;¾&amp;gV`8f9G?7?ö€È??\</text:span></text:p>
        <text:p text:style-name="P2"><text:span text:style-name="T1">”<text:tab/>†§ÃÙ?`?{À‹Ø˜y9P©j?ˆI¡æ¶ ¸ï?8Q]-+P;ì„#6Ø?q?KÇB?lñ<text:tab/>ŒV?/3Ç0 ?Õ</text:span></text:p>
        <text:p text:style-name="P2"><text:span text:style-name="T1">?’ÎÞj?DêPšt?ÿ£ƒV???hÈô?Bd<text:tab/>ôôý?¸9lH0¢ð³âÛ?ÔÐLäþp'õíÈý!?QÝ¸Á??4?¢ÜÅ·£X‡ìiãû<text:tab/>¬Í?Ø¥#nÛ‹š0Bô˜F~òÜã§?"ÿ?„£?)”œZÇŽž0°‚Xa\?Tº_2??]TË¥i)bÔý¤ jLÛ5?jR^5?»5¬žCŽYðƒ?9u\8?ÃAÞíc·Ð™ˆ&amp;ná_)À%é?îê:ƒ`:3mÿöâÔ{C"ryÈÖ™ÙÃyZ”°?ÐÆ„?@DzB£“Ö‹!Ò+?Fþ7P„ÉÃ¦ì:Òß"`ÌØZÂ‚«5O,ù§ëËÕ9YANÉ}ñÆé?êæ…A?Ú@iÕOêòIaÍÀh¾?H?ãö±6‡Êá„÷+-ŠâpßUIìª¹[&lt;_—õjz‘òÝg#Ø»kìÏý6Ë3</text:span></text:p>
        <text:p text:style-name="P2"><text:span text:style-name="T1">e?å"WG?ªLÙBaßR€-¢ðimv~?cF?ÑùvåPf?+?uÅ&amp;Íè?¸¼–»Q_Œ^Àî)ÿR'?¬Í O×ýá<text:tab/>$„Ìƒ§6•spÇº5?\F¥&gt;?-*²©Ãêã*–ß?Fpé–ó?Uopí0™?AOÅl¸®ì@Ž3Þ?õé÷O™GBçîþ±*Kd8³¨¹D±??ai‡–¡?Á@ ?€…?ËjI–i8”0ÑÌ×–L1‘Î?¡Ñ‘‰¶à%õ‚‘h¬ö /QÎ’?Óš</text:span></text:p>
        <text:p text:style-name="P2"><text:span text:style-name="T1">¥œ´ëŠ÷ˆ º?ŽÂužØ;’?!Þ?×‚è¡»s}Æ%8??¬Z×Þš²fÙ ?ãë«Ÿ?À­&gt;Ã‰±^•ù‰·?ÀWxßvè¸²BÐÄE‡‚ê‡?ƒÄÚ€™´/üô„„n×õfû…ª$/¹b8´sDÔøž§k¬ß?TÇ?©?^çð{$iÓûô/•é?&amp;&lt;éžýâ?“™ž&lt;?2•’bâÒæãt®ÏâÌŒ7¡üœÝÉøÖÏÄÜOo±rL½#gJÄ?c?ŸŒLÞ?÷?)´ú‘wT.?OvõÏ¯Ñø¦L)½p?¿“òØ»ï‡ù?ªG‘§£Š=@úaù‘kE™?B?Uu-?5®«­‹ý|ù3³‚Ò•fòwŸpÉ?HX?|µ5?nV5/é÷«al»'Í•ù…?xÜp]?¶ýÜÈ£âx?ÇÏ</text:span></text:p>
        <text:p text:style-name="P2"><text:span text:style-name="T1">CgØ±Ôˆ\Ðƒà??“—Œ‹‘P"¾ö&gt;¸?á½/W-¾h?H.PŸÏ?ãB?;rz¢ï1?´?hž?¨ü&amp;??sÌ??&lt;}I0—£NÂõ°å|¡³??INaÓL¤ò€3Gb‡??™RR`ž®ôBê«Ùl\Ó'rjòk?6_O=j<text:tab/>Ázºåsx}r*¤÷Ã©?³Z?ò:rÃ?Æ…\Š8?¿ç¸Bõí§<text:tab/>M&gt;D?]ÜÉèvJ=öÁb2JŸvxÿ0C+²é,üÎãgí?</text:span></text:p>
        <text:p text:style-name="P2"><text:span text:style-name="T1">&lt;8ž??ôøýÇ¼Ð\ý?òg?y Ó&gt;¨í?½œø€£R)Òì?Î,0U¦?aMÖ†5ï“?ÁÛ%U</text:span></text:p>
        <text:p text:style-name="P2"><text:span text:style-name="T1">”Þ:CGzyF&gt;L3?Çï‘&amp;¾?áKy[ü¨¤#`£?˜ýÃBZæ¢˜JóÁ[%Ô›ÅÁL¬ß</text:span></text:p>
        <text:p text:style-name="P2"><text:span text:style-name="T1">?®??ô?ŠZ&amp;PÔÃÔGžSH_Æ?qè¿w»¥X„peR¸?ìñ›,[*1 ?uxW'ý?ó‘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Type/Page/Contents 296 0 R/Group&lt;&lt;/Type/Group/CS/DeviceRGB/S/Transparency&gt;&gt;/MediaBox[ 0 0 396 612]/Parent 2 0 R/Resources&lt;&lt;/ExtGState&lt;&lt;/GS7 7 0 R/GS8 8 0 R&gt;&gt;/Font&lt;&lt;/F1 5 0 R/F2 16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296 0 obj&lt;&lt;/Filter/FlateDecode/Length 2559&gt;&gt;</text:span></text:p>
        <text:p text:style-name="P2"><text:span text:style-name="T1">stream</text:span></text:p>
        <text:p text:style-name="P2"><text:span text:style-name="T1">xœX[oÛ¸?~?ÿ G?H?Ýeá??’î¦§ìb?šƒ&gt;?û@Û´-T?]‘²ãóëÏÜèK?'ÞEê!9œ?Îg&gt;êî~pÍBÍ\ðþýÝ½sj¶ÒóàÛÝ“Yÿs÷´[ë»¿Õ²é•kL÷eœ:œú·Vs=|ø?&lt;üö1xxº¾º{L‚$‰Š4xZ\_%Aÿ'A•Eiš?EYFI?&lt;uÀ÷éK?,íõU?,i4‘Ñ§ë«oapóOðôÇõÕï ñÇõÕ®¯‚ßÿü?Ü1ñÁ8gºóV&gt;?ãN¬üÉ®¬&amp;›Îê</text:span></text:p>
        <text:p text:style-name="P2"><text:span text:style-name="T1">îþF~üü[?¿ ¦È£?—O¢$?Q÷.¸yW$¡[5–)µÔ·7I?Ê¨m‘HC‡s+Í³«±SýM?#Sž„ÖŒ-/,Ì0Ó((C5?÷T[í?"§;þípjgáÈ»?wÔáçžå)?}8äK§È²¨žÈ)¦?e¦Y?š…?‹fá4jÐ½_?„°8Ý&lt;;­{Rœ†CQ™ÆqTT§*•?»1mã?´Øô·2çVúHðL­qYÍ?ÇfNÂÎXñÈë‡Lê¨ö¡?t?ù?Ê«p1˜?É¬</text:span></text:p>
        <text:p text:style-name="P2"><text:span text:style-name="T1">{3tª¥ùI83¨ª·³ÆŒ¶×ÖÞÒB?AX6¼$?œ?‚¼m­?[G3%˜Sú??ã"ªØ%A?Åq?ôì[Øëa?úo²0°?á›&lt;Ô]tFR’?Q29•DBŽUÿ’ßÉù]æQ–çA^ÃÅ?Ÿ}Æ#ÕYHÉ</text:span></text:p>
        <text:p text:style-name="P2"><text:span text:style-name="T1">¿óf± ³</text:span></text:p>
        <text:p text:style-name="P2"><text:span text:style-name="T1">º—%HYÉd?,›¡µ·‡ñtô‰ƒ-:¿NC»‚|Gž9Ï«¦;ìP"VÿÀ#??†Ž”hå:P|cóª‚Ãìs</text:span></text:p>
        <text:p text:style-name="P2"><text:span text:style-name="T1">5•)¤ÀÌ,û?«?ßÊ?%5¬L[1EÙ­Ÿ5E¾LÂíª™ÉR7bÖ¥!f¦ÓÌÒø»L…@&amp;?£???1ÿë¶–Y”qäÞa?$uJ?üKoô?òZIÃ4p àÂ’¦µhDêÜýKª"š?Çz8CÌàw6ÝÚNQLI¦?5óÆº¦_Ž</text:span></text:p>
        <text:p text:style-name="P2"><text:span text:style-name="T1">zÅ®dvÖj5´»Kâ×¾X?'øT»­Ö×?‡,önKk¨.è{ÈüˆVâðëJ???e…ƒƒ†kJvCýº•E®Ã¸huKÅ¬ž€:–?}²A]bz–Gµ¿?k=¬[ý®?À¶õ`¦­înƒ?À?H{Œsk?H_¼®h?4?äÅ“<text:tab/>?êoìÍ»I?àì–6·ó·ìHã¨ªã¦?3RJ'e…ò»ˆè"üD%jhi?uH}×²Âµÿ¡ÐÒ*l??m¨ß$eÎ™?~‚^†Ç|—?e?×B?û</text:span></text:p>
        <text:p text:style-name="P2"><text:span text:style-name="T1">¾iÚ{÷˜¾??¼õq?UâÅ÷?øËã¸(à¯?ú?ò=‰ã8ûð.‰3àHs?Õ8Èïáï#³çqü?[Šò˜½@Ž‡?IŒtÊ\¨äˆ#?•¸w‚²˜û”+¯x¦¨ÅÈG”÷áç“¾?{Ò$²âä¤áÚJI?éáØÏŒ´?tq»“zØ §‰?2FS…‹.HÌ¬N£Âc™{nùXx™¢?ž#”??GE“:8?</text:span></text:p>
        <text:p text:style-name="P2"><text:span text:style-name="T1">º6¸BÉ?í]cÒ</text:span></text:p>
        <text:p text:style-name="P2"><text:span text:style-name="T1">fh&lt;êàáTC???Êved¯?|"%=÷×6‹Ã-'2ñ6ÜÿÞ:E5‰òÌWh.žV÷–@OÌÇ@?Õ©ÿi,ú·‚?™&lt;ç4…2Þ?</text:span></text:p>
        <text:p text:style-name="P2"><text:span text:style-name="T1">[Œ­?)¿]nžØ¶/Ü™y­±"SMÍF¿e.vGït(¾·?7%1&amp;‡É?{©Ö˜ïVhj[æx@ÎÃÍÞ{¸ÂÕ</text:span></text:p>
        <text:p text:style-name="P2"><text:span text:style-name="T1">©f®Uk……¯-?-9`ã??é&amp;?ˆÔÓjÄC½~’"ŽRïøn¤æVa?ÃßìÈ²*</text:span></text:p>
        <text:p text:style-name="P2"><text:span text:style-name="T1">Íè¸úòì”¬€á”œÉ¥õ?òƒ ×§*Ï™‡×?˜Nxuß,;EiÜÌX©3???np7&amp;Ü€ËÜ?€R”¿ú¢?••Q\‰Î'Ã)ÍÍeß[âC²7=?´›:&lt;M}àX??Õ{Ç?(?Œ¿?[aÄG±ÜÖÂ'J†Ãª(Ã?¡¶âá‘?*´—?"M£8‘C¸“??E/bú«,w\’?c?è*z°Žñ?º<text:tab/>?yZ·œ&amp;Ð?¨‹ˆHêÌÂ&lt;?Ñ›í[¦Æ??’=*Àÿ?±QsÃ¤?ºJ</text:span></text:p>
        <text:p text:style-name="P2"><text:span text:style-name="T1">á2Ìm?C;!{½?j¶jÚ9€Ñù{µÒž‰í!vã?Ë2gU?E8Ô?É¹ p¥u?•'ý˜€m2)Ã•¢[&lt;© ?À=Ö‘Œ&gt;SÍ’eÜ˜T%¼l,ãÌdRÐ£çÜÍ¨¢´:VüÊ-‚,È’SÞ?4î¥×©†¡‘ž?#x?©á»š¶»KN^ÕQé;ÜBYÇEÐç<text:tab/>9Xãk}°²p¨„?£Žxˆ??{ãƒ°¯q‡0¹Aõ?Ÿ?€n•àvÜÖ©KÐgZ?X~Ø`Ö<text:tab/>ù<text:tab/>Xn¦Y+'´/?\ùvÇéŒ?‚q&gt;×=5m`‡N?oÇÞé9??,ƒ~?óÃ™[?ôö?+‹$Ê²_02˜iMîÙ7©~Ýûö³/=ÿìK3èƒûÄU´–‡?œ‰0??_ÞDÂ£?J]CHš?'?1»Ö3^?\?~UüÒ3Ã‚'$AÈ-?Ü¦GœQ¿é"ÈêI}p‘"5ýÆ?‚Íø}§×®Ùð‡‚¬?´›•pÁ)¸x?ìù??£?Nt‰??’ów?¡{Eï;?O7?ç)w_?4ÅIzôàË&amp;9é9¹&lt;?X+7£?ÕìÇØz.CirH?º…{±Ñ-—½2?ÆÙ÷vçñ‰‡?È© Ÿ¬°}Þ?X„L¯Ú›ÔyT–/Ø«Ÿ×­j ó…}Ä@ìž ê?qðG¸à<text:tab/>&lt;?æÁÊ÷Mü~5ZmSÍ\Ð&gt;×j@ytRÜgø?a'"¸”ª'=Pnª·’&amp;™ÄQq?G¹êI]É±‰$íHÌøý?ï&lt;'î„’&gt;g°¼ð_&lt;Ñ™ÎƒÙòQpF&gt;'‘dN4ÏÛì5ªKš8¼³¢ü%_ï4~é›+‚z??&amp;W?I!</text:span></text:p>
        <text:p text:style-name="P2"><text:span text:style-name="T1">P?FOZ=?´“?ábÜC?9s?JB`Ç¦°ÿø)Èâùæzc?ýG ×?W¤'?:?y¤Ðëü©o[žÊa€Ð?Ý3"Èñ#ÒáU2Ú?øÎ³7ýwæ‘8ã$E</text:span></text:p>
        <text:p text:style-name="P2"><text:span text:style-name="T1">3Š°Ö68zµ`2—4ü$›?¾apÃ—ìIòphèÅ’$™ï‚IN¶,­Ž˜9Õ€€LwT£pŸ`p$¥ñ%„OörIRz?7<text:tab/>ºax«ÌÀŽh??d?öÔ¿ÌööçŽ;ò)âtÿ ‹Fe~+¹SúÙ?^ðŒÐO}?.?‚ &amp;??ö¯–n÷–‘ñþíéÇ¯N+:Ao@¦\Qè{N™?šH?ÒG¡¢öÕ?Iò2$±Ô?ª%¸‹K!Jsx2N—­ËÒ?C~l|2ÛÞ^p‹kü?›¿éÛ•–?*•?£€®!</text:span></text:p>
        <text:p text:style-name="P2"><text:span text:style-name="T1">™Àd²Lò‡ÉŒ_ºÆE&lt;ûß¾eçÂvxß3±i??ã¦?ÿÒ+wDC¹_U¾]½a÷$‰ªô¤óY)ƒÊ?ˆîêçIìG·B#b7{ýNf×øéµ§î,=hBU??»½?ÿ8§??_¢Ì·/«¨(=ÚUý?^Âã?T¯ô? ®FR©öˆ?æ–PËå™‘?aÙ9?žÖ¬éã4¿œ¿B_=&gt;??úàú?ž)‘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Type/Page/Contents 298 0 R/Group&lt;&lt;/Type/Group/CS/DeviceRGB/S/Transparency&gt;&gt;/MediaBox[ 0 0 396 612]/Parent 2 0 R/Resources&lt;&lt;/ExtGState&lt;&lt;/GS7 7 0 R&gt;&gt;/Font&lt;&lt;/F1 5 0 R/F2 16 0 R/F4 25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298 0 obj&lt;&lt;/Filter/FlateDecode/Length 2693&gt;&gt;</text:span></text:p>
        <text:p text:style-name="P2"><text:span text:style-name="T1">stream</text:span></text:p>
        <text:p text:style-name="P2"><text:span text:style-name="T1">xœ•YÛnã8?}?Ð£?¤?QÔ?hdd&amp;³½À`gÑ?ú¡g??‰¶…È’W’ãößo?«(KNÜñ ‘?¯Å"Yuê?}s×</text:span></text:p>
        <text:p text:style-name="P2"><text:span text:style-name="T1">ÕB?ƒ÷ùóÍÝ0èbeJïûÍS»ùûæi¿17êeÕè¡j››¯Ûç?›þetiºÛ[ïþ×?ïþéòâæQzRŠ8ôž?—?ÒàŸôR%Â0òâ$?2ñžÖ0î÷¯©·ì//?o‰ÿý~yñÝ÷®þöžþ}yñ??úßåÅ//¼ßþxðnNhvß?C»&gt;­ÜcÛ?3åŽÔQ¹UåäºÞÍŸ¸â??_~õ‚wÄÄ‘?pWQ&amp;dÄ¢:Ó?ÞÕ'?*_÷ý¶?E©6¬4uD~±ÒÍÒô\k·®½jl!†±Æ</text:span></text:p>
        <text:p text:style-name="P2"><text:span text:style-name="T1">mûuÛ³ˆ]U×Üþì?ôíÚì@ô•”³m¼§§R"Ï¬žÞ§@?Ê@ëâ;,Òô¦{…Ã»ú?ú¯æ„??ä"I<text:tab/>ìôkP%</text:span></text:p>
        <text:p text:style-name="P2"><text:span text:style-name="T1">üg»?(ìV?7?I¿?è[€’=u?-5</text:span></text:p>
        <text:p text:style-name="P2"><text:span text:style-name="T1">nú</text:span></text:p>
        <text:p text:style-name="P2"><text:span text:style-name="T1">¯«ç±&lt;gµ]k.ÂuÂ?^Ÿ³5™‹Ü]Á¢k×|:Fwõ~&lt;õª.WmK?’&amp;Øq8íÁ˜¦¿?/Ì4×ÜQë²?/L7%ßÓÒ4CmÖ0î??ƒX¤?ëHkÆÒï·</text:span></text:p>
        <text:p text:style-name="P2"><text:span text:style-name="T1">?Ø&gt; Ôµ=w&gt;›EÛÙrè¯q<text:tab/>½§Ž¦?¨?O–š¶?úê¥®?A½_?úZëXU=°'|%ƒ?Žr)’pb/2?í…¯«¢kÑ2ñxR0ôfX]å ÷¦íDÞ&lt;FïÀŒc?Åo??³ÌYÔ±˜÷PE&amp;0?Ÿ‰!‹ì·¸áÂî?U}MŸegœ«`•?‘Ž?ëmQl»þÐ?Û‚&gt;{/PÛáI§Ò?$Â!æ£ãKS?»û&amp;“V©??SuÆ?e¤?¿1;,9¾=¹ð½-GJÄéLöç ˆ?‚ Ná/ƒrDeÛ?ÞÊ?úc<text:tab/>—?ºE% %ä?÷8+q=Égž?k±ÒîQ?¯p‡u’|ˆk¸µqT?Óˆ(›É</text:span></text:p>
        <text:p text:style-name="P2"><text:span text:style-name="T1">yd6?¥&lt;÷a”zÎý»ƒN”ˆÂ÷q</text:span></text:p>
        <text:p text:style-name="P2"><text:span text:style-name="T1">°?1­?¬óÊØßR!?0?VÜ¦]SÛÕÖµeâ·î,u÷Ò˜¾çvÂhhß­ªbå?o;n5{ã?Xé×?M$ÊE˜°å</text:span></text:p>
        <text:p text:style-name="P2"><text:span text:style-name="T1">&lt;?«÷³)4ºµ?mMmàÛ÷â?(‡</text:span></text:p>
        <text:p text:style-name="P2"><text:span text:style-name="T1">&amp;É</text:span></text:p>
        <text:p text:style-name="P2"><text:span text:style-name="T1">™.ý&amp;šÉw¢Y?<text:tab/>?N*?yÌfûÍ0???Ç?¿Û</text:span></text:p>
        <text:p text:style-name="P2"><text:span text:style-name="T1">;?RÕ”=c?¸U¹g`g€ïLaªWCýlæ??ª¾´èe£í?ÂØRïß¸üñQ…HóÑ›P›Pföêð[V=€'¶%wxŠ…F7n¸f#?àêš?jpúõ¶ÖƒÝb?$þKÓîjS"2|ˆêQˆÔ?WÕØÝ'„7ðé!žà?$???4m€“4Ã©ÛŒÁ½Õ‘P]ÓÌ<text:tab/>?%Ò¯</text:span></text:p>
        <text:p text:style-name="P2"><text:span text:style-name="T1">ØWOeŠ&amp;PÀ;¡Á?ôwT\´8¯sBx(\‰8c*?EìÎý‰bHî¿?³¡ÒÆ´›ÚAhî¯Œ®‡?Üæ?ˆÐêÚ¶q¼?Õ‹?,?V</text:span></text:p>
        <text:p text:style-name="P2"><text:span text:style-name="T1">ið?5Ãœn "?*Í5^LÎÞß?!K¥™ˆ”‹±-{â„oIÇ² PW‹cªs?tò$r&amp;?@êþ&lt;’Q,¤škV1?ƒ7æÇÆ?d{ØÀ‡…Z·?*šm;"Ö¢Ã?€cE8:Kq¥Ài&gt;Ôûø??ò·a?Ñ;`lO?ç??˜?;4'Ç¯º£rôHØnQ?¾ý?"Öç4ÆF??¯8N$?e"?;02qìJ&amp;ëplÂØ?q»Õ)¤¿(=è?K^ÛÞ‰O9‡')ÏºÉ0‹…’³ó9?jÃÓP«â@Hyì[3R’û}µlªEU?e?€9èÅ?,¦÷NH(­ËN¤Oƒø?ð?`AÊGò½ª6Þ³ÁÚ?È¯÷Üî1Üœ?*vq‚á`ºËª«Õ"ß²[ÁÊ@›´†îà•Fs<text:tab/>?LÕ¹:†<text:tab/>ÓõÂbBèÎ<text:tab/>Eìt??QZykØ? &lt;8Ô9{?¥HS¾€Z÷­{†N à{†ó†¾fSõmÉ?ê˜5fÄ/ Å¨?UþÓpki‰;ŒýBuÐœ?¾.^x<text:tab/>äí?é?¤"u Bá-`D‡Â7]—m·°aõ ²?B?P?ó,,¶æ‡Y¦Ü?ÚÅM+­ãž¿lr<text:tab/>WÖ,©áË?ê…¹%§¤^á²¸’<text:tab/>AÛXÖ«$ÒlÝÃŠº®÷]]³}¨€­?Æjú,OY8¤R?È³õÀä&lt;N$Y`ä?£M;7‡Ö?®šÓQËä-Ùš&amp;§ës"˜æ"zë_àLàIW‘å?*Q?¨û?Œ?ÜJpË?¶Z,ïÚm?±äzo-E%cB¨À6àN¸d³@Êaíl«~Ï­57[Zœ³?ð,?=ï ßn6?½{p¡O6RG1?­å?Û* ÓÊ·ùe?eþ×+?¿í˜œ­?K¯¦ÛsÑ¬[´.œfiXíî?¥ò›?Îµtüœ æ´¥?å[ÖÏ˜?ß3Ô»°1</text:span></text:p>
        <text:p text:style-name="P2"><text:span text:style-name="T1">A.=r!!ÆÔƒ?’0SŸ?½.UÁ?“^?].„q(Á13±‡,Ì.?K'Dr\sñî¨5â?—ºž³0ÜÄdlÀ³?§­÷‘</text:span></text:p>
        <text:p text:style-name="P2"><text:span text:style-name="T1">wœOÍ$`TÎn?åÿ8Ã</text:span></text:p>
        <text:p text:style-name="P2"><text:span text:style-name="T1">U*‚?Ö÷?£_?IZ¾P@ˆ}»e?iKKV÷¿Ð /.ë?™ÖÁ÷ÕfÑøŸ5?hÙvø¢"?CŸ?JYC_µµ!D??Fñ=EÌÝ<text:tab/>;W?ú3Qþ;dj5±|`/ïzùÏ.E–Tjz'tÄHŒ”#6ð÷Û´óî©ãÍ?:??Éõ¡1=pšñ.?'??Å™#bn–Ë¯??·?Z4Q¯Ÿ.êTLŽTtzã+Â}&lt;éPÇb”³âlnGF+å?7Ã ?YÈ7¹ÒŽ1¬µÈÈ?(˜zÁ5‡óX®íCõ?¶±ÓÍ{<text:tab/>ÃhÝH2Ü;?,ä–ù0PË&lt;?I2{ë?“CT5MaÈ%lB8ß;gß?i.hÜ7—È2¾ÊœãAhónˆ-¿?9¸þŒdIfˆg?µL’?wƒ2œ±#oP{6Ëm3©ÓqAaa?ÉØ·é$?_ºqÈÊì?E#y\ªQNKOå8¥ÝŽ¯uØý^4?½:Ì„š)O‰ñ91?d‹(yç©hÊ2“?’™ß¢ÝRJ?Ñk6’¹jq•û@É·µmaÃ/¤l</text:span></text:p>
        <text:p text:style-name="P2"><text:span text:style-name="T1">1¬d|`J”Ë¹•o©0¯Ä2??õ‘Òq(ÔÄ–ºj¹ÂÈ&lt;x;½?ù.$#|?:Ì='WQ§s?©2Pfž«?c#“„?½H?¹+ô¶§—”œè³åuÌüVº+©´0¦?bÉ³‡v7öŒþ0ÞÉ9??*‘%£zÄa­«:?hœs/;û:\.Ý?</text:span></text:p>
        <text:p text:style-name="P2"><text:span text:style-name="T1">9Ãr–¤¸?û“AgÜƒ9HÓÉniè$?±1îp½(?‰ØÇŽ?ä?\ãÕU4I%¤Š!—àÂa?¾?tºÛ_sO¹íˆ«Ï‡õ«–ÞW°õ?£N?¾?Ì4©ÖNÂ@O;3½&gt;ØS?=‰F¬¶ç‘¥¾ùQõ?¸×ü?„M?ùšÌ??ð´ì£!VË,Ö®Jx?3êöÕåÇ, ê¦õ¹ÝØ¶{ú‘-³çÒÄãƒMdRDïþ`ÆvÁü?S??s?pQ-ðG$ª?¨B¡¯~àçÜ?@Nö©ð‡œ?</text:span></text:p>
        <text:p text:style-name="P2"><text:span text:style-name="T1">?L×UÏ5Jd_Ñ‹NWW™?º?¥?!?ØO?OR?ES·_?f8P®é÷%?Çc&gt;??&lt;=Töôjº¥±?Uô"N &gt;ÁtzÚEaöYÞ?`³›qô?</text:span></text:p>
        <text:p text:style-name="P2"><text:span text:style-name="T1">èzËc°0ô‰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Page/Contents 300 0 R/Group&lt;&lt;/Type/Group/CS/DeviceRGB/S/Transparency&gt;&gt;/MediaBox[ 0 0 396 612]/Parent 2 0 R/Resources&lt;&lt;/ExtGState&lt;&lt;/GS7 7 0 R/GS8 8 0 R&gt;&gt;/Font&lt;&lt;/F1 5 0 R/F2 16 0 R/F4 25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300 0 obj&lt;&lt;/Filter/FlateDecode/Length 2760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*"õ}-</text:span></text:p>
        <text:p text:style-name="P2"><text:span text:style-name="T1">$Ùf/?,n??`?Š&gt;Ð?më*‹^}Äëûëo&gt;H[NìÚm?hH?É!‡3ó›ñÝ}7ÔsU?Þ§Ow÷Ã Ê¥®¼¯w/fýíîe»Öw¿«EÝª¡6íÝ?ãlÀ®jUéîógïá—GïáåúêîIxB?‰ô^æ×WÂá¿ð²(2ö’4</text:span></text:p>
        <text:p text:style-name="P2"><text:span text:style-name="T1">Dê½¬€ï×?2oÑ__…Þ‚Z¹mýz}õÕ÷n¾y/ÿº¾ú?+þu}õŸë+ïËoÞÝ<text:tab/>??Ì0˜Õi)ŸŒ??¤|#WTL'÷õî~Ç?{|þÅ,“ÄAˆÇ‹ó@Äv)ÕÕ½n½›?I,ü™?6Ú¶BXjKõÃx#¤_évèm—j+;iÐx¾®ÿ¸Ÿv#„¿µÍ¥ª&amp;ÒNÅ‰¤’7âx§x#?¤é?ÑÛ??žœá??EA‘ÓïC?„a”Ãüò«¯ÿ?:eº›?p.PD‡ò¦‰?×ªC*òÍœ¿Ã²î?&lt;Lä?c?òW&lt;Ôš‰¾?gŽ[¯˜â??bbŽ?ÏÝ×í9ÑE??|XèF™arÒ‰&lt;ó×*uK­ÔW½%Võb9X–¥zÕ–œ±Z‘¬Lëzk×ÇªÆùkÕ?–¬á?úsÛ*—uSuú¢;?“ ³wŽW?ç$ý¬?»AW7?ÌÿKßÐä!Ý0S½él?Ý~.p_S»øÈíN¬??;+H?°Ð?Þ¥]É0×JkºïÂj?ºúµVßoDtNø¸€—&amp;?n???Åî–€r—?ðmPßý°c£ã ©p|¡IKEÊ‡¢ùfìzí”g??ýýÒŒM5Y´TM³ß?obuÊBb?ˆ©ô§É4Ë‚$·¼[3¶Ø)</text:span></text:p>
        <text:p text:style-name="P2"><text:span text:style-name="T1">ýFUµî™æë‹??‚Ô04zÅÔ­e°ŒÏüé?Ù?P3=7FÃ‘ûÑµù®¹‡.5</text:span></text:p>
        <text:p text:style-name="P2"><text:span text:style-name="T1">=?U_ò´â4</text:span></text:p>
        <text:p text:style-name="P2"><text:span text:style-name="T1">bw&gt;…šüÚò;?–</text:span></text:p>
        <text:p text:style-name="P2"><text:span text:style-name="T1">uI?îÞõé?ÊË­N«?w©ÿg‡ŸÝ?=·×ÆñµêtÅC°€?ÇÙçT»µ;·9&amp;üÝ“&lt;?eÜQâ"éÞJð?¨?ŸÜ'¤àï1“?¾ð—äLã_?Á?Ç?Ð¶l?gÇÜOcùç?–I??¦!ÁË?{ÂS±?N?‹ð?/çxé‹ÛI;?ÅxÚ‹A¢Ù1ZïÞöeûu¦"¢?ÂòÊGÞxR+Ã£•í‰û? /º§c?A¼Ÿß^í±?î®6J‚0›Úp©ÈÕêê¾?{Ò6?ê`???<text:tab/>=…¿!g3,Ù5?ð^zˆ?5¹??N´OC¦?ÿZ3§iK}2Î¥AžN…úAœ“Å?^ŒZBrÌÚèŸ{aR?atñCu?V]É‰WfŸ?òÆ<text:tab/>?‰½zY­?ÉEª?I?ÄâPF:äôˆï`8?kÒ8ˆb8m˜?Ybï÷?¬–=”ð7ì?|¶_??‘üïH?O? XÝ—]=Ó•?*ÕÊqÁƒ¸èæ%øT?b*^Ée¯Wæà?²Ãƒ?{}ÝVfìÙ“ýÐCF? ªb¯t™sôUíßµ??å@t}¥?Ÿ:?ÄÚô}=«›šx’Ââ??…5E? ÇVÍ?ËO??ú?óêz–h?š»?*¼ âFY?Ä?O€ƒ</text:span></text:p>
        <text:p text:style-name="P2"><text:span text:style-name="T1">Y¢ÞZ?p$Qr?Y°õ?M²%÷Û­àŠ,ûÆ´??y\?“~9vdâÄßóY‘]ÍÈä,'&gt;´â?”,u7(ÂR2ƒXbº¦j¶¶µR?`z”JÂ­,q[:ˆÌ„?°Esœ‘™´šÀ~‹.nr¿</text:span></text:p>
        <text:p text:style-name="P2"><text:span text:style-name="T1">ìÄ{&lt;Á<text:tab/>—?0?ÐÖ;é,êêkðLçN–„ŒÞ?¶?US™Ž0€ßµ®ÔÂ,¶ŒßD’øs’Ø×¯è</text:span></text:p>
        <text:p text:style-name="P2"><text:span text:style-name="T1">a ²??…dœ5Ûî»nm?&gt;</text:span></text:p>
        <text:p text:style-name="P2"><text:span text:style-name="T1">G¾2v?<text:tab/>?m°Äýâ³³BGéÔGî?&lt;Œ€_èV‹?l¸Óó±i?çoom —?&lt;zXZ?Mˆk,)?CFÕÐ?ˆ¤U?‚§¿)Ü´™ê=wMÓÚ5šú??Lî/.?1˜ø„âhN²Ö]­I†’±“ÈÑ—?UØ‡?»?˜—aîð??®FºU$-?B’ÍF?â?Ë?š?6PœJ?Œ,•ÙM;{ça?äÉÔTë¾?<text:tab/>ÈF…?£¨<text:tab/>9?ÅDH</text:span></text:p>
        <text:p text:style-name="P2"><text:span text:style-name="T1">{</text:span></text:p>
        <text:p text:style-name="P2"><text:span text:style-name="T1">h±âÁz?&gt;¬×d?È²Z?ÖW¤üX²01?üê–9Øhã?€®¹nÎ?)è"H'îO?’å?¼êT€†ô:N?§?ªeÝl??C</text:span></text:p>
        <text:p text:style-name="P2"><text:span text:style-name="T1">*Æ{öèÖ?5?ÆÀ{?ðòWªÝzè?%@Ù??jÁóZyì^¨e6Þû0þö?Y?¤ÉÑÀM?Æºo4?—l?i¸/uê'?mm_SÏñejÛ¯Ü¤¡^¹¾…Ñ»¥Ú[;µÀ«N?ø‰tP¦I??½WµÐ?=ˆ?ÒåE§uE^?`ùÀYÇ0v-? É.{?\ÚÀ1?mµab£yNË¸9??Iü?'?¦!<text:tab/>è:Ò^YMqVüD?QtD|4??æp±Þë?L¾ñ@™?!ÊÃŒ</text:span></text:p>
        <text:p text:style-name="P2"><text:span text:style-name="T1">&lt;ÅÜ4AŽ</text:span></text:p>
        <text:p text:style-name="P2"><text:span text:style-name="T1">?Ò¾\RÃ4Þ?wW]pJ???yv À??Iž†H2Ê‚Ð!ÊWe\¸À?ÔL/ê¶­Oˆ#°”’?.BÈ?§?Z˜¬?å&gt;{ÃàA&amp;?náä¦±-(áÖNy¦<text:tab/>p?€@?-zã³(G‚Í˜y£ÚÅ?ÏŠ"iÁ(ÄJ€MòtyH™#~+??ó9„aòD»9º#ï›å,?°:œ?]ý?góycƒwî’ósR‡yËcOÉ¢%4.IÒÁsÕ?</text:span></text:p>
        <text:p text:style-name="P2"><text:span text:style-name="T1">?Ë&gt;«z?ûÐÁ¡c2‰,Ùgd-]¸"? ?¸~M7?s¸ò€°1Út3´¤óF Š?ëo?µ(r&lt;…µ1§xˆCN?Î‘6ÜÓ?0ÄÊ??lì)k†???6Ù?án?~(?áíHP=`"ÞOàíHÆX`›Næë8ïÓD??Î?6®vvX½É3?ßÝXEï£¬ûSÆ•dA”?¬`¤Ÿ,ÆH</text:span></text:p>
        <text:p text:style-name="P2"><text:span text:style-name="T1">??˜ßkB½×S³sövÕ&lt;[òÀÖ´x?Xi? ¾s‡L!Es?Ã¨ÛB?®X!UZµ"­ÊR¯?xìª`Øßê¥?qŒ².J¦àN2q ÆO$Si˜öà;\”?n¹µ‚b­?\Ä?æ 5ˆœÒ?&gt;baÎ•În?àsýŒ*€í´œ7­¢µ¶oW??plR;\¸·c˜?`?rü5*.<text:tab/>BHÖÝª¿½D“Ñ®n~èx6XÂ"??0ÎZM\9,¡rØk</text:span></text:p>
        <text:p text:style-name="P2"><text:span text:style-name="T1">IU??ÒBÈ”ZæQ#˜9$S?Ê†íeê?ÀŽêœÈ?ÚZÄ¥:sÒi4ù?€°&amp;ÈE÷?_Ý÷ðÒñNjº§Ä‚ËÄeý?¾(p<text:tab/>Â©˜_K?»Ê/Rûœ(ŽsöÛ¨?v§È€›üÃÒêT`Â ?6kí?³Ö­]œ?É×Zo?;ö|î???î1ø0</text:span></text:p>
        <text:p text:style-name="P2"><text:span text:style-name="T1">‹¿ÂCQŒéâÔ:¬8¡ê2§6ØrP?Hõ¾Î??«á?®?‹ƒm98üIP±?|?¾\`?ïÖ;ª_™?ÅÁz§+e2‚éÉ!ïW®òÁ?È?VÚ4°~œ7„·îð?ÀÝŒ¾Àß2Ü?üƒ?è</text:span></text:p>
        <text:p text:style-name="P2"><text:span text:style-name="T1">¼FÇ¹Œ‘O5B¢?â–<text:tab/>GqàÄ7Â–Í^?†8D~´¬?XfÅ??IÕô?±"‹û%?H3v?Ä§\?™+“›</text:span></text:p>
        <text:p text:style-name="P2"><text:span text:style-name="T1">×&gt;c¿®ÀÖÝe„?cÕ²kÑû?®o?&lt; «­t?¾‘Ž?"ˆp®ø–#¼¨zÀœZLæZŠv!%,Úz^—ê|?"Í‚Ä9jF“¤Â“?ÀË”œ‘C‡^›rÉ¾;œþ"?™zk?píæƒ?ë-´?vH‚Nå€2?‘??á6¡?q(</text:span></text:p>
        <text:p text:style-name="P2"><text:span text:style-name="T1">¢ŒÛØnÓ?ïpøÿ??ó.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Type/Page/Contents 302 0 R/Group&lt;&lt;/Type/Group/CS/DeviceRGB/S/Transparency&gt;&gt;/MediaBox[ 0 0 396 612]/Parent 2 0 R/Resources&lt;&lt;/ExtGState&lt;&lt;/GS7 7 0 R&gt;&gt;/Font&lt;&lt;/F1 5 0 R/F2 16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302 0 obj&lt;&lt;/Filter/FlateDecode/Length 2660&gt;&gt;</text:span></text:p>
        <text:p text:style-name="P2"><text:span text:style-name="T1">stream</text:span></text:p>
        <text:p text:style-name="P2"><text:span text:style-name="T1">xœ•?ÛnÛÊñÝ€ÿ4àÐ\Þ‰???çä4?R¤=.ò`œ‡µ´?ÙP\•\ÆP¿¾s[‰Š-[M p/3³³sŸÍÍ‡Áµ+½pÁííÍ?çô¢1ËàáæÞnÿ¼¹ßmÍÍ7½n{íZÛßü1=:\ú«ÑK3¼?|üt?|¼¿¼¸ù¬?¥¢&lt;<text:tab/>îW—?*ˆá¯</text:span></text:p>
        <text:p text:style-name="P2"><text:span text:style-name="T1">Ê4J’,È‹"REp¿?¸ßÿ(ƒõxy??küç÷Ë‹‡0¸ú3¸ÿÛåÅo@è?—?ÿ¸¼?~ûz?Üœàì£uÎnN3÷ÙZwÄÜ/ì¤5±ròÜàæ?žøõîË§ &gt;ºcòÂ?ó,ŠñŽY?©Œ<text:tab/>ßÆqZÆqö?~U?ç?ãôý»TÅ°›gð«?»9BßÁ7Ÿâµ?tÌÐ?r¶£?g¿šÀj–ü'þÍvðÜ\p*ÆÏŽqïxõ°âyB^?–3Þ?‚—;"e¢ôùENøŒƒ´çZñ?LÓ¨®ö?D6I&lt;±?Ÿ1–ÿÊiþ?£¹ú…O’??(5?8(ì½R·¯&gt;,~`&amp;²Ïü;&gt;Ï©g?JÄÿ*G™` 9¯S?FI?BžÊ8—³½?æ?â™ _öM/vUG5Ûm?GH%¸_&lt;„v?¸ÆŒWih‚v??Ã?&lt;5-Œº+¥`½í?æJ!ÈÂn¶ºßÁ^?˜‹¦í–?¢ `?Íýl®ù¤Š£"=fNŸ#&lt;sIõ‚g?Y”fp™8ŠB¼ûÓ4´ý:¸z—–Y?—‘ÑVW*?LWv?dh?ÜðëíOÑLýr0ËÙæÎh?†`­üF‘…Of„ÐÓãµO]ZäžÕ ?¾ó;”{ZetõEû³íÚÿê«wIˆQí?('U</text:span></text:p>
        <text:p text:style-name="P2"><text:span text:style-name="T1">”OÐS<text:tab/>DµbNï¹áë(S3ø‡°Ñx?º/¨$4½#ÅÁeeiÌ¶ÛÉ¤í¥¡</text:span></text:p>
        <text:p text:style-name="P2"><text:span text:style-name="T1">[Ä?è®37]©$Ô];nþ"®iÇsDQ– ½g&amp;ØØ'óÓ r²*lQÜy?N}o]»?þ²pÉK;þ:&lt;ŠÔ“þ·?Z·cl°IZÝ?‹@ÛÎD¸Q‡_èªI(?È˜ÿk4ê·˜.Ò(õòcN¯?Ÿì evÓ"<text:tab/>!5Mƒî:r</text:span></text:p>
        <text:p text:style-name="P2"><text:span text:style-name="T1">Þ?IP-±K?F8Û“|qHÒ¥µnI×Ç1p¾E„Î\#¶zjÌ`ôxõ6·Yí³Ó/æF®jz47 ªÒ&lt;Ôƒ¡Q±g?7w~?.:z?b?WQÓ²¶iûå)Ï2ô÷93l«ïN"TQr„ð?ŽÆEtT?þ?¥?žÝ™q¼¦54Àî-Y¤YT{ÓßXqöšÖx‹þ?ÄŒ«:”?°ß?^”A¶Jiô8`?/a??CN¶”“žZ×øCÅ£pÛMd‘?mUá}ƒ?72]éázÏ;î˜sÜ-‰£Ò—@bw‰"ëŸÈ•,O?P¹„¸?¼Ýbä„éÎÐ ??</text:span></text:p>
        <text:p text:style-name="P2"><text:span text:style-name="T1">DÃã¶§Ø*?Aw¼ª)°"?òiÉ|€”?í1á×ù‹¨ôrk{&gt;ýÃØj¢§û%¯ÀÎ?§?–¯y}¤ÏJû ¾_újÇ…}ŠhüÝP€r4¡(?À?€Hö‰çû#(Lž?ÑÒ:‰r/b`?É§r~?~Ø˜¡]0Ÿé^Û(.$</text:span></text:p>
        <text:p text:style-name="P2"><text:span text:style-name="T1">ÚÆ„c??L}‹&gt;§»ˆ×¿?^?ÌFs?öpú<text:tab/>|÷‰¦e?e&gt;xÑ­??Ö×¢ÑÉÉšõ{¢²Sž­2?•å1a³?Œ˜…k´P|2Þh:KÉ?ìÙ)£]€?sö‰ÃÅÔA?Âü›¼y1¬?ê—Â\§ÇÑÐý’L¸H?ñxZTh»{¿×òýÁ?Æ¼£²¼€È?ò¤?”N6:Ý¯'½¾ªÈÒÙ'qßÉl?jËg×xµ³Hó?ƒà!\ÞJ½—I?ðK? êêö¸¼÷?ã¾ÕÈ?{¾?Vu9¯‚ï?õ3ïd?W—trqÜBäå?º¸åB– ò#žJ^Í&lt;?wÇ•ºà?³?ºx¿of¼øÞ ”*¼:TÂÿ_õ›¦E?—b°z<text:tab/>–†NW(ñyH¼^k?Oï9Ñ?Ä¢Ñä©0ÜL#*¹€ZÄ0Øª?û…1Õ'˜×</text:span></text:p>
        <text:p text:style-name="P2"><text:span text:style-name="T1">6°ƒ Ó¢9'’$I?+ÏàxìD?™y…Â"|5¾ëni‡?»??³?NýpQ??ÑXKq?ðäªèZÈ?ú0`{Ã!?ò?˜øNøjLï9&lt;çnq?Uù¡îK*.ü°?Ñ‹ 0Œ†Z?.@©,ãò?óÓ´?¾¨F1Ñ+%?ø?úÏÑiow?Éé.#©SÌç,°?]Gy"Ë«²`–—?Ñp0ê?AŽÄh³–9…?DÒòÝ6»±µ]Cjè8?!?ßïúq&amp;%?ö‡à'u´??«8&lt;½ÈÉâ?ÐŸÆ‰ÊS:?·?¶?[(Š Â„ò4’Õ/Îo“- &amp;Û:?v? q™xFúIŠ&lt;JË?ô¾Ý?V;ŽüI±¯N’jo[IÉÕ‰‘‰é?v‚?:?Jëdƒ??B^’Ð²‰á°6n[è?(ó¾™\’\EÉKò]´À„9ÙåÖy”ý‚Îö÷ÍW\ižbBlÍO?ãîÀOF?hùBb¥|Jkì½¡Fl6Tdõ~??vŽ2Ò2Šó·­Fe?3‚ƒ•?6??ÝRæÚohi?Àˆ?fë"ßVdyø‘Š</text:span></text:p>
        <text:p text:style-name="P2"><text:span text:style-name="T1">?¡V?Yf¾ T)h–jN•¡ö ]çð?Ñ«z)åco°ó?W??"kz<text:tab/>h© Ë¡YÄü¼”:ë‘äçµ@\?ÁÓ? ¸arÍ(‹Ô(Uø?àÈ8a??=‡ë¸ŠªDB??Ë</text:span></text:p>
        <text:p text:style-name="P2"><text:span text:style-name="T1">z‰²j?Î?;êojèN© ­+?ðËpme…Š?çg\9áhêÑ?­EjÔ' šT°@ÒRÿ0?ôÊÀ}û5)ãU~Uù‡•y‹îƒ?õ¶*Ï…Q°¾UËGæ??'ËÆ?#é?õ×?/Ð‰ò9Â?w|p?¨xI9<text:tab/>:âká?tÙËpog0æJ?0¶Ýíh·˜—?§dµ¾.*~ùíÆö=?BÃ7¯D?pŒ–??Çc×®?'g¡?pËÌµ¬</text:span></text:p>
        <text:p text:style-name="P2"><text:span text:style-name="T1">{¨7×nù)¨ÙE3"÷ØøP;ú</text:span></text:p>
        <text:p text:style-name="P2"><text:span text:style-name="T1">ð¦}šaÏ{ý?E?e3¥âŸªx¼Ê²??YM?W6ä&gt;XÅ©A?ƒ1`ê´#Ö­ì?çð…?ÂJ?@?D€4ÈD°Ùw?’z–?òëçI4/„9ØƒQ?\Œ@V‹xtßLt|åAüC?M?œ?ÓÓHé?v7[;8M±?_,­Û7¤Ã?Ã,?fB²p¾“=ëuK¥ÕñÓ‹?°Ó#»*jÊ’«¦qB‚?eüX¬ª#‚,?T?¡‹šŽ¯[eJEh?«pÝþ”WQ˜€^6~h­€nð!÷í?¦’,R/;?†þ1 »…(@¶p2;âCJ\Ï©Qœ¥§‹3?×‡È*%,åÉ¡…Œ"“Õ`éÞùþa??¹&gt;À¡ô«&gt;Ê?}‹_œ5ÚS{4?òª°j|—~éýMžœöY¶*g)„¦?–?š*493Û¡?€µ?Íå•??Ç`ƒn÷ï{0‡"ñ R?gPZ¾#¤"|šz3%T*ÊªÙâº ?a\ ÿ‹89þ«‡?LV?dÓíð.e?~ÁÝTÊI?€]JÏð®‚2ÒN&lt; |ÅU`•Î.?[ /zl??²÷0??Ï)™‹2ÊŽ&lt;ilÁx™???ø&gt;Ù©;e»ÐWVÅŒÊ?UD€äô?!ƒÞÄ#zã?È?+yô€Õ¥Ù@??¡;Ah¨¨Ò??Ãñ™;ü?)dù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Contents 304 0 R/Group&lt;&lt;/Type/Group/CS/DeviceRGB/S/Transparency&gt;&gt;/MediaBox[ 0 0 396 612]/Parent 2 0 R/Resources&lt;&lt;/ExtGState&lt;&lt;/GS7 7 0 R&gt;&gt;/Font&lt;&lt;/F1 5 0 R/F2 16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304 0 obj&lt;&lt;/Filter/FlateDecode/Length 2758&gt;&gt;</text:span></text:p>
        <text:p text:style-name="P2"><text:span text:style-name="T1">stream</text:span></text:p>
        <text:p text:style-name="P2"><text:span text:style-name="T1">xœ•YëoÛ8?ÿ? ÿƒ&gt;*@«ˆ¤žØ¢@’m÷rÀÞõ°??‡î~ %ÚæU–¼z$Íýõ7?Ò–?;ñµpÅÇ?rf~óèõM?Ú¥®ÆàÃ‡ë›qÔÕÚÔÁ×ë‡nûçõÃóÖ\Ñ+ÛêÑvíõoÓbÄ¡¿?]›þãÇàöç»àöáòâú³?„ˆR?&lt;,//D?Ã_?ä*’2<text:tab/>Ò,‹D?&lt;l€î—ßò`5\^ÄÁ</text:span></text:p>
        <text:p text:style-name="P2"><text:span text:style-name="T1">ÿùåòâk?\ý?&lt;üýòâ?lô×åÅ¿./‚O¿Þ?×'8»íÆ±Ûœfîs×?ÌýÀŽ*‰•“ç?×_ðÄ_ïî?â#Û¤I?ã­’"?<text:tab/>m?ÄQ?'EðP}</text:span></text:p>
        <text:p text:style-name="P2"><text:span text:style-name="T1">·ëçÁvM·²ÕU?ê¦yŽ‚«÷Y,Â‡µÁ–á¢×öJˆ°¥¾</text:span></text:p>
        <text:p text:style-name="P2"><text:span text:style-name="T1">íà&amp;¶¦ß?=^©Ðà|íæ?Ï´…k??ªn°#/‰Ãn‰”ó«?ãU©¨,Üµ·ën€_?á?"‘aÕm¶Ýt??µõð????EÇ?¸DMtIh[×?é&amp;B©pÛw•??`˜??`gGcÛo¶]E¸ïì]–GÔÅ3+Ê¨ô?‹oú!ŽU??|¿»8N³??&gt;¾?2ùpt¤à‘Tq;É˜*Ià÷™é_¡`E</text:span></text:p>
        <text:p text:style-name="P2"><text:span text:style-name="T1">»§)ü</text:span></text:p>
        <text:p text:style-name="P2"><text:span text:style-name="T1">^1›¹Ás?Š˜öý(?Ž‰ùiéœ3˜I&gt;ÍÚ7ž2EJéFá„ÛüG®iöf¾;­ÉùL&lt;!•Ì?qyãÆÜ&gt;BÌ¹Þ½?ßåÇ·?fªþíã4Ê½¢ š’È³&lt;\?Ð?C?“¥áÒ6!µÈ²ðÉŽë+ÐD×ÚÞœÐFQæ‘?‡‡è¡kÝÊ?Â­îëÎ?é´Ž{êúú«Ÿ?™?]?¹?ÞÐü¤?Q&amp;ÝYÈ)®MÓz×®?Š\O?Y?v‡©bJ0a?æíÆV4P„º²~9›?š?¿Äë&lt;åy”úû?­-?¥Ò°±# —³$od<text:tab/>Ë!¢N†(‚??øIó½ê</text:span></text:p>
        <text:p text:style-name="P2"><text:span text:style-name="T1">âßà?toÜv½Ùt¦f| ¹eßmÜ$mÿ:›™Š?ù?àº~¥[;à&gt;ªa×6Ïî?U$p?Ó"Fù®™u†Æ˜-µ?ìâT?'zÓèïxA•Ëð?®bþBÔ˜L;Âæ*|Gt</text:span></text:p>
        <text:p text:style-name="P2"><text:span text:style-name="T1">yæí^ç;)#™y°›?”,cØ?ð•yÂ®®Ptp!&lt;Ð³™qÝM«5êšÌs†hY”aÛîºHÔµfÞ[žàL?E¤Äœ3F¶“W‘e?%êð*«¾{"ý•åþý^<text:tab/>•Fq¾— þ?å£“k»2?ê</text:span></text:p>
        <text:p text:style-name="P2"><text:span text:style-name="T1">š?&lt;;Y?~?þjþTzÔ‹®!ÏwxÏsø”ÜZôFs£u÷D~M‚?-†Q·° :GlRD±š?Îï K°S*Ã{üˆpÙ5</text:span></text:p>
        <text:p text:style-name="P2"><text:span text:style-name="T1">^»{â&gt;ò˜ˆpt8?„è</text:span></text:p>
        <text:p text:style-name="P2"><text:span text:style-name="T1">I­`–ä´?"MòÄ€?€f &lt;žxbJîØÁI?)ê‰?æM?›ÄYT¸·~-JI·ØèqzˆÇ?`‘R€2ßÊ;ÀÛó`¼Ì¢&lt;9Øá´Ž‰?ã¡CÚA?“±á?=??)Ü`¿¤ç$??y6º?&lt;aSŸu;©d”§?ç1™$‘Ì?™½÷ì™‘Zq8mÝvßúža-ª?þÄË€î Ä‘‰W{!eØÐ£èG3›?Ï‚ÚŽÞ?¿Cähïy‘‹öp?Ý¦ØwMc7?Ë"?Yö‚@íã»÷?†É¢à(}â&amp;Jfèíf7ù?‚ý½uñ¼ˆ²¹ê?&amp;ÓÕé¦Û???´ÁÖàþÑk,©?á‹¶5†ÞW?D²Ë?µ?…ÑœDA‘!?ÍcCrA‰”?€=@SZ¦ŸÀ×µ ›èÔzH&lt;</text:span></text:p>
        <text:p text:style-name="P2"><text:span text:style-name="T1">uäÀùƒ¼ˆùÅ‘˜?K"?v¥ðëÓ‡?¡ÈíÒ5îÝw°›móì?ÂV£?—~m4?Ù(\–rê=PwÐì]{­Ûú£Xøí?RGˆ«ß’i?GR9N—¶µÄ@© R?…ØŽ?äJå&lt;bìzkÐfn-pÐÉC?ä»™?¸G½_Yw+@76.MÈÜ?|”ŒØ@±Æ=¹&gt;Ç?Uæ]ÖWL‡8:DXnG?Ðš±ykª©±ºwHOŒö?qÿ³¿2´ý•]O·àÃy«‘XúæèÖ€dþ°sX•2Š½•­§n]hÕ?Cü?êŠœLt¾8rá?ÄvÏ®ùŸn??3Ý@?ÜöÛž=0¥[­?öt»Ó?ˆ?5] öaŸÝ-n»sn?çQ‘:æ ?ë)ÿ?Ú±c?]&amp;Ë‘)???(v;ŒF×&gt;40nÍÂ?ZÂ*½ÒHslÞ¯˜!jOÃ[ %K?eå??¼»…8?ØÄõ??å6@™r°‰???y»Ð$@&lt;]÷?&amp;?”UÃdkúG~{]öÑŽÏ§?FAbd‡Ì¼0òtUAæe”x½àŠLÊÐ,—¦¢X4)8Ž‘ªÜÛ5’€??€rÒ#ž)¿T…‹cœd‰Š4b³5?˜?·”L÷?}‘Y?©?@{ÿÑ›ê¹?-fß˜ì`.?è°'í?? ;ØòýÌ???¤ˆœµ?‡?y¡Å€ÿ:qâD¾óÑÐl¬q-ˆ?¦Ñ­|²´fm¯ÊË?¹²¯?&gt;?Öö­ÄR¦?sÙ™ÈWö‘ÎOc~Bø:¨Z?ðí?ÙØÙE¡u‘©€×?m?óAð?<text:tab/>øœ?f ‡C«qK&amp;”È?D:T¶›ÞdQåQìÍXsÁˆã|ü¶Ëf2??ül?ÄÕ“ÏÊÀ?'¶?x&amp;?GÐ†›fg¿?œ ³éz?íWþ»›\?`Ì;—QAoj??.8‰"nsFX-?'‹ò¨ju«Öþ—´_f</text:span></text:p>
        <text:p text:style-name="P2"><text:span text:style-name="T1">†KMÐÏC¬?b2žø'¢Œ³=þC8?ê- ie5rÉ–?ƒ°—í}&amp;?K<text:tab/>9 ¿ïIÅŽ?´~ä:.¢BÎ•ã‹é¶</text:span></text:p>
        <text:p text:style-name="P2"><text:span text:style-name="T1">)"??:_/I<text:tab/>‘O{</text:span></text:p>
        <text:p text:style-name="P2"><text:span text:style-name="T1">q°?Ddn?ä[dêü?82óâÜåò?¨·?ÙåhÄ?§Q¤ùiæ?‹!Ñ‘?çd™?rÕÌ'©ÞðÊ|Ç?uW=„ÆÆp…¢Ì0?Âƒ¹Ä?K Èp6?®O??A?Žôf?üRHËH5ÝÔ“?çøåu†‹8J†»=?<text:tab/>¦ŠËŸ?Ø³7kìjB˜5…¿?íV`«§„V?~ÏŽx=Ä?à9âCúY©e¹öU'„QÏ…e§?å?±ÛÉØWÅûË—Œ¼ê˜ÔéÐW@,-åÎ1‘?Qqè¿æû?Pe(è•àŒœ¹pbFU!¦?ƒ?@®y˜?ƒ€?ä¯`ÈÔSEåüèp?©Œ„/¤Ý/y3Ò?ø"?s«ZÛ¦îMë+N???v§„’'?:?ÛŸÌ¢!¹?jN{˜&lt;?ô¾ º?F»/»e?!¢¾,?Bv‘I°¦K*ƒnÎ(Ÿ?U ¼_&amp;I€pæ?#d?ôÔ?Ð?œs²QbRkz:…“Qåêø˜Ûìó?éƒPJ‚§a78Ú-)æ¸~vËuo?*û¼<text:tab/>•@???51?õÄ?¼mK?-@à.ÀÆö¬?‰ÝÞ,L3¸5û(?§˜al-ÑÛîˆ?êzüŸ¥7x‹Ë=ôz%?yîÅêËá”úâxÕm6š?ã</text:span></text:p>
        <text:p text:style-name="P2"><text:span text:style-name="T1">ÄÍ?OäiøÏÖ?p¥œ°*Ïö¹?ÌÐ„Ï÷ ïh*Þï?.S€áä?®™¶?Ï®Wô¬R8{??#£„$?ÑÙ†??‚0xë‘3¤…ä0ØŸàÄæTÒÿ/&amp;?¸‰]á?0k·œc"&lt;v58?[[xÖÑ—“_½k!¢Ä[¦+j?]²êx¹‹]Å??JCRNÏOo\î‰F†3Ü?2?v;^T?×ë˜`/@èü?Õ¥,’ÄWÙF??Õ»!×üÝx\JU¸âRV*çÇãÄNB*™åânr³Zìn{ÛVv?œA?n\ûÆ²§ÀL¼t?ÿ?)í&amp;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Type/Page/Contents 306 0 R/Group&lt;&lt;/Type/Group/CS/DeviceRGB/S/Transparency&gt;&gt;/MediaBox[ 0 0 396 612]/Parent 2 0 R/Resources&lt;&lt;/ExtGState&lt;&lt;/GS7 7 0 R/GS8 8 0 R&gt;&gt;/Font&lt;&lt;/F1 5 0 R/F2 16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306 0 obj&lt;&lt;/Filter/FlateDecode/Length 2625&gt;&gt;</text:span></text:p>
        <text:p text:style-name="P2"><text:span text:style-name="T1">stream</text:span></text:p>
        <text:p text:style-name="P2"><text:span text:style-name="T1">xœY[oã6?~?ÿàG?H?‘º£ƒ,&amp;éL7Ý-v?</text:span></text:p>
        <text:p text:style-name="P2"><text:span text:style-name="T1">°X?}PlÚ?*‰?]âúßï¹Q–?;ñ?ƒ?“‡&lt;G‡çú‘só¹íËe1ïgŸ&gt;Ý|îûb¾6‹ÙÓÍ£Ýü~ó¸Û˜›oÅªlŠ¾´ÍÍoÃs¤¿›baÚÛÛÙÝO÷³»ÇË‹›¯j¦”?ëÙãòòBÍ?ø£fièk?Íâ$ñU2{¬aßÏ¿¥³Uwy?ÌV4ËdöóåÅ“7»ú}öøËåÅ?øýòâß—?³/¿ÞÏnN¨xgûÞÖ§µüjm å+½Âœt:ùÝÙÍ7üâ¯÷??Í‚#bâÈ?ðxQæ«ˆDÍ???t–Í?çO^1ô¶±µ?ºÙÕ?Yà­‡úJ)¯hpª½gS68_uø¯ÏÄ?Yì×%µÇ³m±»ÞÏ?øgmª</text:span></text:p>
        <text:p text:style-name="P2"><text:span text:style-name="T1">ròl¾.«E‹sãDØmÑ.˜m¼cú‡¡Ÿg¢?kŽ"t?ºÎûò¥ìw8MsÐªèi%?í?³,ûN¦=~ymÊV?MÓ—­?÷–ÍÊ—•‡å)utšù:œªóDgE?d9Óšj'„UùbøôïŸMå~.¾ù??f??‘íe?†?ÔAæÕ¶-*??Þ¦5s³é»kœ«À{¸‚Ü¾â?3e)QF¿›ìX”]_t½Y?ÕUîˆ½uƒµ©qó5s?êóU?I$wš öÓ©§&gt;?A??A¬à7</text:span></text:p>
        <text:p text:style-name="P2"><text:span text:style-name="T1">àt·?$?ˆ1L¢;ø{?ãD??.„@ü*\ÓE=?µ'àŽ€¹b0K?‹hÚx›Ë—öÒcÞG_È^šJ&amp;©šµÆÄy°!‘</text:span></text:p>
        <text:p text:style-name="P2"><text:span text:style-name="T1"><text:tab/>sÓ¦”•Vnc??5ŠNo?~ÿ.}u\?Ü¹ü½g‰qÆJ:F`xí†cõLÜ?åÊO´D(¹5R^Yc?2??@?7ã ð??¨«ÖÈÜ.÷›?%Ž»ÕÐab…¹·1vSM¤,©˜RŒršW:‹»êQ¨û*RÏI(MýØåYmI?•'­P¸J?]™?Í‚F™×Ð?Ÿ+C?‹÷§üe?@}£Âc—KÈVÖ?È?&lt;&amp;%ñ<text:tab/>­Â@ù*;ÔŠÒ?uè@?¦þû?JB?Òû:?q?~6óbè®BO,?~Á"?fÞÖP‰‚?V?®y??åq+{eiÛšGlç±@€ØŽ?ØL°R"Ó›ª2sXî‡¢:£?GQîëd¯¼Ê5i_.LÑù'x¡`&amp;¯y‰kú±7­L?ieIä‡?H</text:span></text:p>
        <text:p text:style-name="P2"><text:span text:style-name="T1">#?ß˜ð?Eµ°-ž&lt;?¿?ì¿p²¶?KåÚ«LÑ6²?‹pÞÎ¸)?´QŽölí€‹«5³u›²-û?„¡‘\/ëæ¥iÐvÆ?Çr:ðÓü­å?š…1*à<text:tab/>¸•?W’{e'?l±ã°pË+T£|¡HÝ/›Úq7]¹Z²?.ê)Ä6kNmPHu?è£Ä4x_ÿ ñÓ·6ß´vn:ŠÛ?{g”%Þ?M/0 Ê2Iý,å¼*0¨!{ø¤H.VEÙüHÔdT¦Äˆ­'RŠŽ€?`“?y©??I?µ$?É&lt;(?þa¹<text:tab/>síÇù?”´“n@µžs1ò6U1çq???"?r)_"’mª·kÓ?ÇÖ±¾”fKCíQ‘í'¬ËÖÖ2¤?_sH³(œ`?ñ?ôøf±± ???®©¸sÇW™D·???ëÆu8ø‡?‡šÂ*²_? €[üÈUŠ}"÷š•ì¢"„ƒ-?.1¼?Ìî|ê»Ö??C)ÌPÀ3ô}ÈPg{¤“íuî:™f?[8ê?ÕÁä_Í(îÙ</text:span></text:p>
        <text:p text:style-name="P2"><text:span text:style-name="T1">´úÂnú’?‡|/ŽAž×ÚÆ?ÂÀ·ææZQ Á¨µ¨ø­T?{sîB*ñ¶Ôi?a?°µ‘•¾?Ha?oÚâ*ó?éÎ¹e?‰?ðb˜?½m;¢¥Ø?&gt;¶t˜øA:µ´Ø?M»Þuåü?¿</text:span></text:p>
        <text:p text:style-name="P2"><text:span text:style-name="T1"> ;¦ìOT??Q‚-·¶­?þ„p7ô"—¡7×2ôÚèJ‹™</text:span></text:p>
        <text:p text:style-name="P2"><text:span text:style-name="T1">I?</text:span></text:p>
        <text:p text:style-name="P2"><text:span text:style-name="T1">[Ö cà;Ù°å¼?½Lu®?Ý9ù¬µ?¨#È?«egª?Š)??.(?ªST«(ö</text:span></text:p>
        <text:p text:style-name="P2"><text:span text:style-name="T1">ú?«??·èKú?!°°0¦€]?¦ü9?YëÐÏÒ?­?B¾;?Üé0öõ„'WWPo8?•‘Væ/4£?£¢Èi?Ÿ[</text:span></text:p>
        <text:p text:style-name="P2"><text:span text:style-name="T1">ƒÔÏb÷?t.¶¾ÐC¨B†K?×vè*'ž‡±?ÂÔ¥e†åÃlxT?¾arÆa\î9ÇýßqÓ`:¼,3…ä/ÏHN‡~’?÷úlh?FµäS3C&lt;´Æ1”?ÜÌ???ðÑfw</text:span></text:p>
        <text:p text:style-name="P2"><text:span text:style-name="T1">Ï?rô3uð‘3ðŒ&gt;gàÒêGÎ™Ÿ±?¢éBºV¦`.†Ý`K¹Ó¥r=‡-Å3eOßâ»?í†bÓ›?n¶×ìŸçA?°šâÞÓ?5ðÅáP?nJ,’?~Á|»3¢G'±?¦Çnµ¶™·¦7?J?#,€ÅOz%Ò:?ù)äâ™\‚gô¥¤þ×?®¸?síö9?j?P-Çš*àŽª­9'€båkg?P?:1?<text:tab/>÷Ï±Õ€Cvpnw&lt;áð¤?ê.8&lt;áˆëHO­?ƒÃ`+ë•µ0…‚Û¶î:NeHã%ª?0</text:span></text:p>
        <text:p text:style-name="P2"><text:span text:style-name="T1">¸G¿¯y˜úÁ??"ð?ÍÕ³C+£ï’V?ÙÂD{ßè&gt;G?¸ØE±»–ÉÚn</text:span></text:p>
        <text:p text:style-name="P2"><text:span text:style-name="T1">(ï¦€Ã†Ú?—?R”ø1&gt;ÑP±²üHÃ?Ï?Ò¡3%o?ò¾$C¶´ë?×syþÁ'*?l¡óörC</text:span></text:p>
        <text:p text:style-name="P2"><text:span text:style-name="T1">á¸½Ð?"@à’9!{žÅà°‹œñ¾âAægúH?›?7'8“ÜÏ³CN‡hºÎÐE5Y-?X˜ÃI?þ•???¹T?ïV2ù??Ñ?öºlè?ë?wá?=tF¸«&lt;Bô,O?k¾p"?â?„ÄÚvçu8…)9x~sS!”Tu¨?gKÎÕ?~ÖT§_DÃÚô¢*¯.Íö¼F?j?›MM?…~þJÍíÚ:ý^¤Q€?ÅüÙ·¦&gt;§ßª,ð]»]Â]U¼8†‚?S?y³'</text:span></text:p>
        <text:p text:style-name="P2"><text:span text:style-name="T1">˜]OA•Ä“"¥ÒI¯l‚Ñ@‚¸NùÂøÈo??lóª NPŸsŠ$ñ£}4?Ô‰T?àw)ƒn˜¯iÈ~#’?‡¦‘{ôÀ•EÙÍ-èÅy?¸úI»Æ„'ñŽÙÉÄ4¿þHÙ??aô!Õ3ÄGå?PÉgˆN¡‚P!*˜Ê[8K?ç@èI…?g“£SÜ¨?L,¸?`Z±ì?â?*QËTBŒVFXúÑ9Ãñù??³Ãò?çÎÅ8t?â˜K*$vùÚ?g`Rð?]§’Àû\U2’†ˆ?Nöó??vœs§R:òÕ‡??mÅ…I…?/EYÑm‹/?Dã?<text:tab/>S¯1?5@tØ?¨½?Ú³ãK,5yKçC*wEÂ?ÿÇó·</text:span></text:p>
        <text:p text:style-name="P2"><text:span text:style-name="T1">öù?Ü?¼tã3ø—³žÁ?Ëƒ¶¼?Gûw`y°Ž_½`ÓÛs&lt;y9¾çÅ˜ž™ã[…oÑî|T?&gt;?|?)á©Çz}?ý0~G‹8%OÚ¯ßØQ3?EªO”Ù«þ•%Ð÷‚ÉQÔÔ*?/ª/å?&lt;ÇÿŠˆöM*›»Ë@©Ú¿2àdLÓÄE?</text:span></text:p>
        <text:p text:style-name="P2"><text:span text:style-name="T1">G°§þO(?0÷?&gt;ÖòíF%éø\2¸?&amp;X¿kc?GÞ¶¶wÊ??¤I¦üÔ½ë’‰4¢Ô?n?ðUFÓ·ý¢é¶TAZY°¯6H‹p?njòP/;?º„—Ü{ÛÎ½ç7ó7pšn&gt;ÿ?'žî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Contents 308 0 R/Group&lt;&lt;/Type/Group/CS/DeviceRGB/S/Transparency&gt;&gt;/MediaBox[ 0 0 396 612]/Parent 2 0 R/Resources&lt;&lt;/ExtGState&lt;&lt;/GS7 7 0 R/GS8 8 0 R&gt;&gt;/Font&lt;&lt;/F1 5 0 R/F2 16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308 0 obj&lt;&lt;/Filter/FlateDecode/Length 2672&gt;&gt;</text:span></text:p>
        <text:p text:style-name="P2"><text:span text:style-name="T1">stream</text:span></text:p>
        <text:p text:style-name="P2"><text:span text:style-name="T1">xœ?koã8î{þ?tŽjI~???´Ýén?XÜ?¦Àà0Ø?N¢4F?+ëG³ù÷GR”ã´M'w3?LR?EQ|‰½ºiûjYÎûàóç«›¾/ç+³?~\=ÚÍŸW»¹ú£|ªš²¯lsõm˜õHúÍ”Ó^_?·¿Ü?·çgW÷2R$*x\žŸÉ ‚ÿ2È´P*?’4?2</text:span></text:p>
        <text:p text:style-name="P2"><text:span text:style-name="T1">?×0ï×oYðÔŸEÁ?a9c¿žŸý?ƒ‹?ƒÇžŸ}?ŽŸýûü,øúû]puDÄ[Û÷v}\Ê{kû?)_É¥’éè¾ÁÕ?¸ãïw?¿?Ñ;l’XDx¼8?2fVe³?.&gt;)U„KÛ2TÖµ`ð»! ?çv¨?wÕ…”ázSï˜Ð‚z?ìW~ÅÌÚçKÏ±Y\È(ÜÏi?Ü®Ê~zš÷ÄÕZ?9‰?|ŠD?é?„Ÿÿ?·$RÕ?§0 u·f]Vˆ?{w ¡? èm°°?ô«ª¶?‘¶^|9²¹Jc‘f?›G´ëTÚ7Z—ïh??é?Ž!‘±Òo?8ô'Y„[ã¾ ?È?…í?04`¯]Ï·?yµFájX—?g¦jž?Xvîëùu+ÔpÄïGŽ¨u&amp;ôD®CíšŸ]K”ˆ4jf=tt¬8?AòÖÃ¥??&gt;?B3?¶ßÀÍ?áÓ%ÓÜQeœº#&gt;W#^uã?? 15ÝÖ´#ë²w?ö¡Ìq?.ÏwÐ—Ï¦sÚ?ø;+çÏ¬nëÍu¢z'5ÈjgÕÞøûñŠ?? oð-Îíšé#Ã"|nìÖs®höÏ¤Îàžöþê¥À•?;xÒ_ƒé0¨üƒpÐnà?Ÿ¥£õÈ,sæsé9­œ–?ü—AQ?Õfè?“n¼û~,gªÁžX»Ž?ê ?:§è|TtÏæÞ?ó÷Æ´•iææ•²×»?báÎ­³KGtÇD`‹§Ð?®¢!m(?v¦^ŠSÔ??&gt;ü?hð*ÏÉ|¿¾Ð~ï¯Íc‘Å¯ÖÒªÆàeJ?ïu«?Ò-jì‰Ç*D:FJþ.[Ó­?Þ´vV›5/w÷</text:span></text:p>
        <text:p text:style-name="P2"><text:span text:style-name="T1">ä™a`Àƒ¹˜`íBœr?:?…7öÿØ??¥)hÉÐ§1êº%þi2únê÷Ä©`½p?c?¯??Ìß?\Ž»3\Þ‡?õ—Œ[?”‚_œr#*?™Ïm«ò??k­Ø??z6»K?%ØS]wL?:&amp;’•[Btø?é¨'«À9f<text:tab/>y ÷?í¶lÑeµRt?8¿³Ç?¤ÔBæ‡â}::7?ÙÁÜÃpŠbC?ð?EDÀ$™¬Živ¶?Ð©AÞPpÈ{ähšN]%Îœ¯ ™?â8ih*°ïÎ¡9'?F\ÖÁÅ3ƒéÒm?1¼7?(»?LN?J$^QÞz0Ï’?io×:Ýï?D8Ü‹9ÂX&amp; lÊ˜ÝŽäÒqHa•Í</text:span></text:p>
        <text:p text:style-name="P2"><text:span text:style-name="T1">PN"ÀÕU3?âq’à)?</text:span></text:p>
        <text:p text:style-name="P2"><text:span text:style-name="T1">h«\\2:‰€±¢‰é)?Îr?û7ª4–á?(Û?&gt;bd¦1?·=Ñ@àzÚíñÑ„?^CnrKJN?@¤p±G)Å</text:span></text:p>
        <text:p text:style-name="P2"><text:span text:style-name="T1">7ë†„å½)Ö,ygwëe}‚?j,TŠ·Æç3</text:span></text:p>
        <text:p text:style-name="P2"><text:span text:style-name="T1">…¯?j9??¹/R¨”²¤ø$ƒœ×¶fÞ×HÜ]r?ðé??1qéG´U¹¹ÈÃi\Æ?</text:span></text:p>
        <text:p text:style-name="P2"><text:span text:style-name="T1">Y÷Çâ&amp;‘Pzj?[Û:“Ž0žšÎ4=í?iw?…</text:span></text:p>
        <text:p text:style-name="P2"><text:span text:style-name="T1">·U¿bÒÚ??;FÇS¾Úõê^½óPPZ‰&lt;›Êðãs?Ýêë×‹ß{e¨˜?=]†÷J¬KÆ+¶CB°Èu?êÔ’GëTD¾î¤*%ÁœÜ8ŸO &gt;¢i¼PAžH¸ƒvN”Š¢p‚vyŠBd&amp;ÉQ'»Bâ[´¢(J"ø§¯??cøÝ»Ÿ”“??Ó’»k‰ðH¼…Ù<text:tab/>þrf•Â/?ø?¾</text:span></text:p>
        <text:p text:style-name="P2"><text:span text:style-name="T1">~ÒÑn“k©¦ÕCbÚ3s³i?§Ñ2åXí‰Ì/¾¿.&gt;?ÈrÊµz…+%"É</text:span></text:p>
        <text:p text:style-name="P2"><text:span text:style-name="T1">_?W? ï[</text:span></text:p>
        <text:p text:style-name="P2"><text:span text:style-name="T1">¾P"–=ù:¸?á?© †$ï®æ+¿Â¥çÑã8?Ìº¾ÅÇ?@5ˆ4à%ˆðà&amp;Â¾T0œb Q&amp;òwrÎÛ+È?3;ôà¥\ ÷rGŒ?”?TuM´?Þ4§¹R?U?ˆAîü?ø“LD®§?~LB-U\sçÚìI*&amp;ïa°%?vCí?àe-%€õ<text:tab/>1S?Z¤&gt;ã¹ê?¢î‹­+J×?Çj—–0†?SÓã¹y:-ÐH¨©3}°ÏéŠú_ÈÃÅ{Qè&gt;?¤?Ys?š&amp;)¨hw?Z?•·¬¨??¢å4SWKsJé­²B¤þŠ?ý?!G€s?‚?ôÍ½¹Q×7?êÃ±d?ÆP?îÔ•;æàŸ?Ù˜,Ù$YàÐà€”²Å<text:tab/>?¤ÒDÄÅþAÁ?ÔkÓÚáBSá?Q?=</text:span></text:p>
        <text:p text:style-name="P2"><text:span text:style-name="T1">02EJÜyøÍº¡-U!tvÀ*^à¤ì¯Ô??Ÿ°¸·ã´Î?c?¯×»¶*VhªD</text:span></text:p>
        <text:p text:style-name="P2"><text:span text:style-name="T1">­?pú/¨?8úCÏ:ªºñELýžÚ5\œr†Ž#c{BrB¸c¬üÂ)?À×Ÿ‡Ë¢?N!?\ž¢}<text:tab/>9m`ÈB¹v?•Å•é.}½ß¸Ê_C–³›šÞ?àÿsWî×7=“àHkÁ«~ã?á:8?Í}ê˜à"3A?w&amp;«Òèoëû]ƒ—HzÈ|+$s/ÅìgX¯Ë–J‚4Þ:ó€ñÑ(2.±ö:mïûZJÈä@?W=9f</text:span></text:p>
        <text:p text:style-name="P2"><text:span text:style-name="T1">ÕFžî^??;y¦öáã#F¹(â·G?ß?sª?×¦0Î?¼?üKe?&amp;AÚž!ÝYÏ‘S¨?ëŒéf'tçÔñîœ,bßÍú?&gt;ð‰mÃ:Ù–”I)B€FÆf?Í7yRI×•ªð{Y/l»ä{0Øým/9¦ÂŠªgES?PR‚…Åà?Ïpâ?,^æÑØÅ??bÓ Ð´9|úv0®ÖÝ¸r¢¶Ý¬ð.x.-}?JSÐ¾tSIáê±#…?{Åž–bšË–55®»Uµ!×ÿXÜ4?qú&amp;&lt;ÎL¿5æ"?}+ØwŽ÷]*„]'EÒ?Ra?Âýêl2n»µí\?DNÜÌPÔˆáëA?™~,j¢Ä;î94s8ìœúÇÖe??A¬ê?¤|¥ÙI”ŽÂÓŠ?™N’é~¾æ¡ú?êÜÛÌÕµXœÂ™°†-Ü?ýî¹?ÆÙ7n¦¯¥A70[k®—±¦Õ¼"ŸòK¸&amp;ÆÚ8Ž¯eD%ïÁŽ<text:tab/>ï–2Ÿ?ñÿ§(–:·çVÖe»¦&amp;ƒÆ—ë’??’</text:span></text:p>
        <text:p text:style-name="P2"><text:span text:style-name="T1">Â½9?Ä!¢”;oˆ:Ö¾„ÃQô8ZÒz?äv8ÙUÙØ#¢ö-?»ÌþÓ`?å¡ï„ëMÕVýP¢=P¾‚'8˜?vÄÀ?èo??ìc?¥&lt;'9@Ÿ(u¼P+?qÌ1l3?VÔÄÄÚ±ê*`b?Á„ï??]Yäu¤¨™€óNiËÈ¨ØGÉ©ò!é´v3Æ?</text:span></text:p>
        <text:p text:style-name="P2"><text:span text:style-name="T1">áŠR??kx</text:span></text:p>
        <text:p text:style-name="P2"><text:span text:style-name="T1">.Iƒóþ?¥/Ù?&amp;Âú®šÕ?J4„5zÉâÀvdJoÍ?E„¢-Ëã71bÓÚÅàZÃi??ƒYe¼³§E¸ƒ?Ë??bØq¢?~šsrF?b</text:span></text:p>
        <text:p text:style-name="P2"><text:span text:style-name="T1">?2Xó…§Ý?Ë+™ÆöÝ8oòÊá‚âÍ‚‰ü«IøÅ#œÔïÏá)­8¾7Æ,Ì?O‹ÏDzDBÈ¶+?@þÀÆFŸ?³G°…yØààø©]?†Úé‚’?MP¶}…E)6&gt;”#ÍD2‰ÛQ‘J:?þÑƒ?:øw4´Lt6”‚zÅ®BzÁ¦^wt?…‘B?ìð~úþ/m•</text:span></text:p>
        <text:p text:style-name="P2"><text:span text:style-name="T1">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Type/Page/Contents 310 0 R/Group&lt;&lt;/Type/Group/CS/DeviceRGB/S/Transparency&gt;&gt;/MediaBox[ 0 0 396 612]/Parent 2 0 R/Resources&lt;&lt;/ExtGState&lt;&lt;/GS7 7 0 R/GS8 8 0 R&gt;&gt;/Font&lt;&lt;/F1 5 0 R/F2 16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310 0 obj&lt;&lt;/Filter/FlateDecode/Length 2497&gt;&gt;</text:span></text:p>
        <text:p text:style-name="P2"><text:span text:style-name="T1">stream</text:span></text:p>
        <text:p text:style-name="P2"><text:span text:style-name="T1">xœX[oÛÆ?~7àÿÀG</text:span></text:p>
        <text:p text:style-name="P2"><text:span text:style-name="T1">pir—â??R$iÓú??RÄ@?‚&gt;PäJÜšâ*¼XÕùõ™¥¨Ä’e?hö6;œË73{ÿ®?ôº(?ïÍ›ûwÃP”µª¼o÷f÷÷ýãa§î???Ý?ƒ6íý—q5àÔŸª¨T÷ö­÷þ·?ÞûÇÛ›û‘?EÁRxëÛ›Èá?òR???{Ë$<text:tab/>¢Ä{ÜÂ¾?¾¤Þ¦¿½<text:tab/>½</text:span></text:p>
        <text:p text:style-name="P2"><text:span text:style-name="T1">2?ýq{óÍ÷?{ÿ»½ù?8~¿½ùëöÆûýÓ?ïþŒˆïÍ0˜íy)??3œHùƒ\2'™ÎÞëÝÆ??}xøÍ_`“ÄŒáóâ,ˆbfõµV­·ø%Z&amp;þ?ý.ýÆ˜'žZ?å?ÏšgÕ!?/ýa?E~­zÅK­n??hT9Œêïh,'žkÝ.¢Ð¯˜Ãv,k^?Ìükæâ.ã DkH?ä?‰ëý??a(3?¾üæ—?t©ÿw'±_ôø+|½Ý©n</text:span></text:p>
        <text:p text:style-name="P2"><text:span text:style-name="T1">rÜÙùÕ8Ø…íÁþn:Uª§Yéw</text:span></text:p>
        <text:p text:style-name="P2"><text:span text:style-name="T1">ÆLkf1Ô?Ï&lt;€¡ÏçŠgeg‡Zm_“:ÊƒÜ*?¦Q\Mz?ñ0?¹¿6Ýva™çVO ?}†k$À?’9×o~? ?æÇ÷fl*š¬­¬0ÇªÎý]§ðºµê:UÑLk†I?²©±G6úÙŠ8 ‘í%—?6\?)›?-?å‚&gt;Ùy?²M}Òi”ûEÓÜ1ÕÛßÒ´CWTº?)„o:4”?§å¡ÖLm‹ƒ%z3¶U€tæ?Ö$£uÇ|véE™ã&lt;</text:span></text:p>
        <text:p text:style-name="P2"><text:span text:style-name="T1">?17ÐQg+¥œ±ëd‹W8U:S&gt;)ºy§Û</text:span></text:p>
        <text:p text:style-name="P2"><text:span text:style-name="T1">?@?µÓ?ýö;Ô°?Oµ?Ìúè?¤r½U?íüh:»¤‡+4?§i°ÌØ?z¥¶¤ ðöäM?Kß’,3S¬ÕªsÓºgïÁÍEË„nKð?½j”[!??m?&lt;a¿?B½Ò}9ö=?Ø5ò&amp;2ˆ?Ë[¬Å¤ŒXO2ôÛâœçGa°ü?Ú—¥—¬Sà¥ª±?@%Gní”æ_3v–(6ê‡{î?Š?2àÑË“[ß„á{ùöÇÃ/¥??§AtzØ_?,õ( ¶#JZÖýŠÏÊì?Ôõ5??Ç9ÂÁÑü?02å[„Ìù?¤ª?Â¹¦Ý¬µ?Ÿ³f?2?·èGÅ³¤XÜ\›=S{·¯¯-Ö„¯Š</text:span></text:p>
        <text:p text:style-name="P2"><text:span text:style-name="T1">šÓ?àÛš‹¼?Ž3ÿ][-rŸ?©¿‡¬4?)†)?p”‚?àcfó?s&lt; [úÎXN?6mû&gt;?òƒÏö´û²ä"</text:span></text:p>
        <text:p text:style-name="P2"><text:span text:style-name="T1">ByDµ8#¹Á—zÕ&lt;/¤oÓ?jÏŒ›šÈugÐ|hÌ/(°<text:tab/>õ?pWµÃ"¶pû¬Õþ?XÐÀPúÌüŽÌ_4Òz·VSøíi@$³Y*C?½ÆSÂ$ÈÒŸ¡ùŸ?? :<text:tab/>ä?¸«?Î†_?EÃ)?b0¿÷§ê#:_}È\?KWÈ¼'??àWõÁ†?}?ü??äIO™0¨Á¡ÞØ_ÎyÄ?TT4Ov4????ˆóUqøõˆ)ïš­é¯?b™fA,Y??5?%¨*!=?Ea0˜=!l–ú?3òdi?[{xGÑ¶€·¥M›0žgÑ</text:span></text:p>
        <text:p text:style-name="P2"><text:span text:style-name="T1">1&lt;ä¸ÙÈDÊ?ÃeiÑ?ùå`”?þ$¶HU†.F’Ü?8 àŠç&amp;BfàD#“c¢¡c=?³ÖI\õwYÐe?ˆYìá?ä&lt;’õ˜x¨®?!Zª+ÓÔ^?¥ýŠöÀ$???{¬Ð4™í?À5zæ‚ÆCƒ?ö.KÂVÓ^£U™¼qT¸ôãê?°à¯?Ô’Â_{?¡XaãÀ[?</text:span></text:p>
        <text:p text:style-name="P2"><text:span text:style-name="T1">?%^ñ?Áè©¢;s“?³ OOn:)´4?çÛz?0»?·˜Ï#ˆjÝ?PMÝyˆ òÕÏ?"?£yŒW¨ÎT`¡h‰5U3¤¾T’Á?Zam‡<text:tab/>L?Ç [ú0*6ÓÈoáëšÃq½gæ.?Ú?9Ôbª¹§0</text:span></text:p>
        <text:p text:style-name="P2"><text:span text:style-name="T1">®‰Å0</text:span></text:p>
        <text:p text:style-name="P2"><text:span text:style-name="T1">²%Çâƒ­6!{p?™À[5Ô?Ç¶`ƒU’?¬à¢°Ò?¯h?Ã? {’?'W‡iµÇR?"??</text:span></text:p>
        <text:p text:style-name="P2"><text:span text:style-name="T1">WIå©ó­&lt;Ã?8\!´ÈeÌCRd6Ï&lt;µjïí1¦?˜°C—±ÕAeà?™?µ?•ò?ÞW ¶8Ú"Íƒ8rªµ¶áLT_Öf“ ä‡?ÝØPß…?cA?n3Ô&lt;3?á?+"Û”a?nO¯ŠžÜ'á’Îò½¬Ïd?ÈôE}š}£ª</text:span></text:p>
        <text:p text:style-name="P2"><text:span text:style-name="T1">á?ô f}9åÍ?ý¬¼Óæl?DÙüÀ7WØÆ?„?Žä(ìF8·R`¿;?€ËÌ–?Š?éòƒŒAÉC¶_¯yÕ¬§m×”Œb??"ú©šùZ4•éU?-TY?Ó ?’1¸??¥—ßGD?MÀ˜G®%ƒ}N­X?ÙÍTtç‚UAWD]?œz°è8Øè½&amp;±Lƒpy&amp;?¨?Úÿ•¢?PÂ×±Uµà,…1Þ3±7?ue¸ZôO6öq`“'RPÁQûˆÛ¹ÀPƒú0K«ÎÞ¼ÚV</text:span></text:p>
        <text:p text:style-name="P2"><text:span text:style-name="T1">?Ñl?Î¬ghWU?hŒ1l?"?Wv#Å˜</text:span></text:p>
        <text:p text:style-name="P2"><text:span text:style-name="T1">t?Î±È?B%?ç4Øã?M€\©a°Ï1<text:tab/>?ÍttïÚ¶Ê?¼úîU‰!µd®Mé¡?o)DDÎO*"g¥"A?™?GØy ?‹,âÎ?Œ\’4?=àØýþ\&gt;“?¶H³»9ÆTÇ± ÈËŠa"]Ç'À£l®á%³¾"GGy?$ÉOî¿ëÔ³6#—Û?¸8ÚØ&amp;K?î¹??CÎ‚?y‘Cü?¼¾mô¦??°h<text:tab/>¬Nw??Ú</text:span></text:p>
        <text:p text:style-name="P2"><text:span text:style-name="T1">…¨å…^ÚÎÖù=Í?íTÁ$~Ù«?eÐ ³ùÚ?*Å?#8BÄ(5”=?˜</text:span></text:p>
        <text:p text:style-name="P2"><text:span text:style-name="T1">7˜±ææÎ#’1?eÀ´MŒJÛG&gt;€—½[Ù?î?îxÁæ5éØašrCà·5ö??×l*5ÎÁ_ƒ8™;?·£i8Å?Ò?šL³Ï¨+ö$7Ï[¿Gê·Â!Ãe,—µé?®â„n'žô¤yYÖ¥?äõ×±DOsç¶™°â?YcW&lt;E?ÔÛÁ¦+ª??9(ˆ!.¬³È6?°?!ü–ôªAi¤?÷F(!˜?q""c¥}ðË^Ož‘œ=</text:span></text:p>
        <text:p text:style-name="P2"><text:span text:style-name="T1">¯uk]<text:tab/>â­3ª?ûRõÕ&gt;m¹gbø?”k I[óñ)÷?f°?°S%¾½²¦²Ù“¨5? uS1O¬£.Ë*âÀU$eShì¹¥œJ?Kª?“êÙ4Ï¤??;·Ã?·2å\NÊyž–r¶…4Ã/Ã—eg¯ÀsÔ±êä0„²?_?ŽEäôà9¦ËéY¤Ã€²/<text:tab/>?ì‚Ä²»sQ˜Ó#<text:tab/>?ˆ?ô0á?S?õFSPrsš/¹ñÄúØ?ú?˜“ã{ïÉë¶k??Ñ]ø†P</text:span></text:p>
        <text:p text:style-name="P2"><text:span text:style-name="T1">CX?á€Œìò?ÖÒ¨Ü€Ï|2à¦?‰aîïjª¹¡ÅkÌÆ•ßÈBñK?C§U…¨Y?¤â¥Ž÷ßÝ™ƒ<text:tab/>Ø,;9h??|ŒŸ?§WËÉW"ú?”tcWVHó›?\¥:M@ÄµÇô@Y´ÔDlmÜôü?øÕ±§</text:span></text:p>
        <text:p text:style-name="P2"><text:span text:style-name="T1">û‡Šý?$&lt;q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Type/Page/Contents 312 0 R/Group&lt;&lt;/Type/Group/CS/DeviceRGB/S/Transparency&gt;&gt;/MediaBox[ 0 0 396 612]/Parent 2 0 R/Resources&lt;&lt;/ExtGState&lt;&lt;/GS7 7 0 R&gt;&gt;/Font&lt;&lt;/F1 5 0 R/F2 16 0 R/F4 25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312 0 obj&lt;&lt;/Filter/FlateDecode/Length 2590&gt;&gt;</text:span></text:p>
        <text:p text:style-name="P2"><text:span text:style-name="T1">stream</text:span></text:p>
        <text:p text:style-name="P2"><text:span text:style-name="T1">xœYYoÛH?~7àÿÀG?pÚd7O$?àd&amp;³3ØÁÎ"?æÁ˜?ŠjIÜPl…‡?ýû­«e)–lÁ€Y}WU×ñUëî¾?›EUÁ‡?w÷ãXÕ+;??ï?ÜæŸ»‡ÝÆÞýU-›®??×Ý}f#výËVsÛü?|úåsðéáúêîK?Ä±Juð°¸¾Šƒ?þâ 7Jë$H³LÅYð°†y¿}Íƒåp}??Kü÷ÛõÕc?Üü?&lt;üq}õ+lôýúê¿×WÁ¯~?îÎpöÉ£[Ÿgî‹sã?s?±cJbåì¹ÁÝ_xâŸŸÿ%ˆNl“&amp;*B©’BÅ‰lÕºanÞÅy?Ž++Tu?Gá¬i›qçÇ?vIcÙ&lt;Ù›8öÍÕ„cëªûÖtsêËÃj8˜0LõŠÈ”w–îÞV-’Y?nZì¯jÏ@ÓÉ&gt;À?oô,ð)‰ŒQeA??ï"?E¦?ùêÇpëúv®‚?wóN‡A?´U¿DÒ?öÇhoÊ°?oƒ-|m°ªžlÐÒDÐ?êb5L79¬?`éM?ÎlÓ-Õ?VŒ†ƒõ?+?ñpÈû‹kŠO\S–(“€Pq©rÙ?DŠKMÛ}Ý4}3N¤º?x­?Û‘Þ²2?ûÆ?Ø?Ã…ñxOú«ÛªYóÀ·Îm[;_B¿?yŽ[ð—</text:span></text:p>
        <text:p text:style-name="P2"><text:span text:style-name="T1">?ælq</text:span></text:p>
        <text:p text:style-name="P2"><text:span text:style-name="T1">ªÎ÷WØ1^r?Qª²ìPü¹#–â$</text:span></text:p>
        <text:p text:style-name="P2"><text:span text:style-name="T1">;7</text:span></text:p>
        <text:p text:style-name="P2"><text:span text:style-name="T1">eÔí4§ÛN?oxÐO*?šµ-¯bB@î?öÏ?¼Ê_R‚¯‹é?5v‹#/y?™g?¢„9?ºÂ3J?®moÛL~^ÖV£eG‚Ý\¿¬ºfX+oì0áïf\ÉVãª?Þb3ÏÁ??Z??ióHx¹98Ä3Â?+ƒ?uÆá²jºÉýÄÛÚ^ú?w</text:span></text:p>
        <text:p text:style-name="P2"><text:span text:style-name="T1">?ÇJp&gt;î9˜Í®ú:Ë™Qæðâ!¸M=ïèÎ,…Ë?…?,}???ZÒM ?ù6ø2H¡|?áà¦ö–¨??§ùŽ[U7?½Ã?r?µo™Ð†{8¢¿åmAI&lt;úºpIù?2?Òe</text:span></text:p>
        <text:p text:style-name="P2"><text:span text:style-name="T1">ÁlÖ’~ÒLt?&amp;X»õ¦·+»g?'nW?ÞFi2W²?Ò?83²Åf•²Eûð<text:tab/>M?†x?vò•¤â+—ðn?Uz›'-¢è?Ü¼¢pÔÊm…bíë"B3°mkk‰5:/Ã…ë×2,?‰½0Ø˜¡|?dƒ¹Û^Ä??Î¼&lt;°õ„M}˜fÃXAl?èªâœ}0ŽÓðwùÎíP÷ÍÌÎ1jï½-NÂÿL½L©§¾·Ý(;l«ô³ç?Q@Ü?&amp;€kŽ®Çívo±?e*OOEº2÷‘?(Èý}:³U¬eÌáV¡•…|ÙÍð^Úl0?¤Ûª?ý9[‰*eî}?(0\Ëa¬¤´E~D÷N«VÎo:\?ÓM©Uê¡G;­7?Í&amp;¨ã–?]‰[ÂK‚'7k2øvP&lt;vÏ?³Æµn‰Whv#?C£š0~"+?» “M3‰/<text:tab/>–&amp;/Tb?3×à‡]?¶K¬B?˜#}rk³Ú</text:span></text:p>
        <text:p text:style-name="P2"><text:span text:style-name="T1">È</text:span></text:p>
        <text:p text:style-name="P2"><text:span text:style-name="T1">$þ%E?x›F?D‰,“^=Hw¨³Ü„Ë¾?6˜n!À¢9`U=¯¿D©˜å½R}ÒÕ&gt;çÀI?t)&amp;?'ŠÙ¼?ù*þôv˜ÚQDØX·¡ˆ?‹G7¯d-?Q?—5KØXx¿?×M?)íµëHI??…ý?.B¶­alºz¼=kç‰J²ã­Î??k€=ùñÜÙþØ=®Ä£}ø£†›ýÏ’ ::àŽà?—fÑÔ2ŠI?WR"¥`?<text:tab/>ú}]?&amp;SÑ?"“8Å—ÇéÉ„?? y¿È‚?Û-Ú`lÂEõäzH?»s?RC LããcÞFú&lt;‚4:FU¾ˆ¬??+’?-É ™}Ÿ?²xhx|nâ?d©<text:tab/>?¢n</text:span></text:p>
        <text:p text:style-name="P2"><text:span text:style-name="T1">zRÛ2åö£?"‚Ø´Òv˜??9£jQ³k^á«ˆ×Õ?å*?B?­{²ru’ž¢ü??èHÀù­7?˜0£Ä^WÓ`Ÿ¯x'ƒõÑÚEÓ?Þt¨?á?%¬6½L»,ŸéÒ¨4?ƒÝ?ÒfIø a&amp;3ìB?Ç”5?] ?„7ÃÜ­yÖÌ®¸¾Ê?Ž1$)L\°ƒgÔÏØ?Äp?7‡¼±n?Ôãê}øØ‡¶K¤ÍK•ÄÏNá……ÄÝHÞÐûÖœ?ž“[P¡?¸X2%P?&amp;</text:span></text:p>
        <text:p text:style-name="P2"><text:span text:style-name="T1">à‚&lt;“?6”7???²°šAøñ¸??T5?®‡èPÙà˜ÇÇïÑåÞâ=K•9Ö?[?¦Ùaã¾Y¡ÝIMÜ}IN&lt;?ÄÚ¨L?îý?ù¦i)å?yH?ÌAOõs´&lt;ý??Cñ_šãýÎÆNÈ„e~&lt;·’sÅ‰ôâPcK&amp;¦N¥¬Ó?ênü§Cî»qÕ“ãlÜà??!On|JR+i¬ôI‹‚3pØ—’vŽ°…"`.ôŠ|š¥Ä¦¯ä2©%??¸…ýÕ’Rãç±IÙKlÇä*JO=9°Ë¢+B@?ƒÖVó! ú@Kx…@?ÈCê8‡??¿I?Ç?Ëà{6S”T??òpA¦0ç3…ÖÚgŠÇðo¨^?¢A]rÆÐ"È,Åñ²–??</text:span></text:p>
        <text:p text:style-name="P2"><text:span text:style-name="T1">‡…¨¯R<text:tab/>ÌQ}ÆãdÿûÔ?£5„<text:tab/>HFâØ0ÃÉé{ …‡ ?‘äA´ýž¢By?G?ÑšeDT{ØUu?A??³Ð¶ó©®FŒGë¨þ?Lõ}‚??Ú?/FsÄ5ÓR`%à|Lø½Ç]?¼êK?Mâ2Q©¯.?ºäàJTÃ Eá?Ì?,bµSÒyß¶B=—…Ø:|!ÐiÉ¢‚Ï†µ„®±Ó&gt;‘&amp;°?£*Jq?£E¤Ì©w6(rÚ9ÔYhÇ·”ëµèÖè$œ‘f¥{á&amp;Êb?Ê4Ë?Ûï¶˜?ÍH!3?î.C™O€Þhã?¶?ßÜúÍP&amp;Es_ç;Ë”Ö/Ð'ëáAœBXìçŒbª~ÇçcÑýƒpÎH¢œu‹Â¨¢&lt;:N?Œ2˜˜H0ï­ÐÉK_åSv“3¡ …Ë ·Ššžˆoe`{Ii?§ZÅ…˜S`ŸL )Bûcì+¢ñ•?lyœ¼=c—¼?¤`UûM:Gç„?hB3…Y¤ÙU`›“9ägÞL¯¤Ï7?•XZ‚Šþ/</text:span></text:p>
        <text:p text:style-name="P2"><text:span text:style-name="T1">=¡„Rû'ãRB¦ô‚?Óm?Cý³Ž‘*Ûrƒ ÛóØ¾0(€î?Y?hMä?&lt;}w<text:tab/>ç×‹£—Mz1–¢­vk¡‡icû?½çLn?^d&gt;}*ÇCJÍá??¢è“ùx?@?§ÌÒ£Å?®Sá(Åáv?üÆ?Gº}‘?H+:?ºuÝ’C!è¶Û]?gã¨T…–ãÑ-?~?âÄ‡„TDSQOdµ'äK‰??gÃ¯Nü$µ&gt;[2•X2??nßËN"1?Å­Ô"?¥nÁC©py3~”ø¨¼¨ü?‹v€J?? —Wªúì6h€è‚íªÁ?–&gt;?=ì&amp;P!R¸Þ´MÝŒ@¿?ð?òG?ŒPšÝ?v±ý?&amp;YÄ*)NX$=Ù“†:Ì?…????`æý¯?+?Ü{OYðwïÝ~_ºDþ±à­'²,W‰Okµ&lt;Gå?„l_7Ãþ?$è?¬ÝUg9?</text:span></text:p>
        <text:p text:style-name="P2"><text:span text:style-name="T1">ô?J‰..3ÿ–‡¯j”/È´¨4Ûÿ&amp;…</text:span></text:p>
        <text:p text:style-name="P2"><text:span text:style-name="T1">ŽX´?!li?j??ð9Žkˆè%Rú?bKÌ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Contents 314 0 R/Group&lt;&lt;/Type/Group/CS/DeviceRGB/S/Transparency&gt;&gt;/MediaBox[ 0 0 396 612]/Parent 2 0 R/Resources&lt;&lt;/ExtGState&lt;&lt;/GS7 7 0 R/GS8 8 0 R&gt;&gt;/Font&lt;&lt;/F1 5 0 R/F4 25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314 0 obj&lt;&lt;/Filter/FlateDecode/Length 2550&gt;&gt;</text:span></text:p>
        <text:p text:style-name="P2"><text:span text:style-name="T1">stream</text:span></text:p>
        <text:p text:style-name="P2"><text:span text:style-name="T1">xœ?ÙnãFòÝ€ÿ4ài³y???˜™d²?$Ø?1??F?h±%ö?ÅVHÊZí×o]­ÃcÚ²</text:span></text:p>
        <text:p text:style-name="P2"><text:span text:style-name="T1">°ú¨êêº«}÷a˜ì²^LÁwßÝ}˜¦zÑš&amp;x¸»w›¿ïî÷?s÷[½²}=Y×ßý±}œpê_¦nÌðý÷ÁÇ?&gt;??ï¯¯î&gt;ë@k•ÅÁýòúJ??üê HT?§A–çJçÁý?öýôG?¬Æë«(XÑ¨”ÑO×W?apówpÿóõÕ@ñŸë«ß¯¯‚?ý?ÜÍ°øÑM“[ÏsùÙ¹éŒËg|%?ñ4{np÷?žøë§/??Ñd²TEx½´T:%RÁ»HEQRÂhñ?šf» Ž‚›wZ?áØºÝHp??(Pg§©32˜Z?</text:span></text:p>
        <text:p text:style-name="P2"><text:span text:style-name="T1">fœ?LC·”9·??úÚ»Ý<text:tab/>Ó§\ÅE¡ÊâŒ«ˆØéL³ºyW…|B?ÚþÉuOf¼ÑÑ™?^ºb’¨ª?iÕxŸ$??ëÍ¶?ÍÖ¡Ì,Ý ipZî'(YøÓ?Ð?ÂldX3??/ÜzÓ™é@9‰ÃE[÷+ê–—ð¬+Uy?€Vð'-</text:span></text:p>
        <text:p text:style-name="P2"><text:span text:style-name="T1">?Ec?³@ÎÔ*ÿ–?až?ú‘è?Œ$OU’?¥(Sy~b$iIôî[;?ð7µp5PÍ`ê.??®G°œ?Íïƒ?ë®q??Ë`2à?7ïâÐcÐ¸ Çy7?‹íM?v“}ª'?Ô¸á</text:span></text:p>
        <text:p text:style-name="P2"><text:span text:style-name="T1">?¥?¸ì·&lt;?³°À??K?nLS¯??[íEEU?&gt;nÑ8«4\l;œ…Cñƒ?ÓtÍŸMk;âzt¸¼i÷8Ÿ±E—)ØþÒ(žúˆ?öL.h{:ô?MƒVAÆ§Z?7Z?©\‡“Ão?n{?XãT÷Ì“£?Ðn×dÐ°çÑØ~uË°xÙŽüÝ¸qœs¸¼R…&gt;åâ!´äÒ@ˆ]?€sž^¿Pž¨D(=</text:span></text:p>
        <text:p text:style-name="P2"><text:span text:style-name="T1">qãz`ß¸íÈ?r•8ìkû$›êUmå2þ{?BŠ?ÿàÑ¦ÖßÍüwÓ?Þ?Öó?ciåƒÊC¸k÷·L`×šÞsiê¯ E?‘šáKÆ;Ð@”ºð¸¢‡õ–â]?1</text:span></text:p>
        <text:p text:style-name="P2"><text:span text:style-name="T1">žô?@v?^ç.IU•?¸s^?¤b±]¯fu?ß³ 2?ÖÝ(æb:»Æt‚ÑQ‡?&amp;x?Ú?(Ø‚¼¦ý9£H?)_d¶q¤ŠêÄý¢*'ë]Ö˜È?ä?ìëG·õ¹à(J­óó(«dËgF·ãúVfv­]Ì?/„€JŸñÂ.ÔŠ€?ßŽ’2H&lt;83€ã^rÅ(W…×H½vd?:‚À`Ü†“?&amp;×ÔdJ:Jø,ˆ????ÓÈ¼ˆ? 0?</text:span></text:p>
        <text:p text:style-name="P2"><text:span text:style-name="T1">???ïŠXñ?[ò(ìØ¹?</text:span></text:p>
        <text:p text:style-name="P2"><text:span text:style-name="T1">ëU6“*V™/?À/˜Í8c'B@èÅ)Òëš[???•¨„®ÛËä?éÌõpåË$À¢ÞŽ†…?ŸÈ??z+6$E©R??6Û±?Ä?&lt;¿…’Á„Ï‡¯ë</text:span></text:p>
        <text:p text:style-name="P2"><text:span text:style-name="T1">¯q¶C&amp;-…áþ–ç?³ª‡¦3#rRˆ?#­~B?ó^ñÄ#b‘üaWÍs#H<text:tab/>¹~YÌ~/™øÊašC?‚áÎ?àÐb?2ÁØ?“«º?ç²³®R•fgÔ/ÈÎñ|vN²Hi-Bý²Dù$?ÖhæÉ2Ú?Ê‘(ìæ?K#?ësrÎa0K@p?#“&amp;ZãëˆMŠ÷ììÔ‚¥?OBÁ¸~a6“E?×ÏØy]þIv??m×±wÔ«Á?q?b†XƒÑ“5;ˆx±dyN1?pö¶=Øò(<text:tab/>~@?%”qŽ'Ön0Çú`j)©–B’“ƒpsAÜHb­°Tóµ›?&amp;NX@ŠKP?~«ð‹ˆªu“[</text:span></text:p>
        <text:p text:style-name="P2"><text:span text:style-name="T1">õ?]B—d¨(n¸+Ê,.üÆ¶¦|<text:tab/>?ÀEž1r÷9}¡‘‰A¡PSŸ±õÁÍ÷A1\ìá?ýäÂìÛîIÁÓ{áš“?@¸ñ?UG…*|\ðFEB@¡›%ˆŽ? ÅcY²¾õú¢rŽC\å?« –Š?V?A–Kˆºý?,?·f’´êÖf‡ñø??ã*Q™¿½¾‚h‘‰•é¢8?3ç^I¡òêœÒÜ©:U®Ï÷úò?Ïò??Ð“?˜?/?ä0È?”EN5°ô—Û</text:span></text:p>
        <text:p text:style-name="P2"><text:span text:style-name="T1">´¶«ö­”??•J}?€(Òsé€q?ÃA&amp;?&amp;Líj©&gt;àh^9??#ip-£‰6‹B»ä™=±”¡?7ŒêzJCH?q??‹]LÛ?3ÎëLç™J¼°¨rÖY?þgÛPç…ðã^<text:tab/>ô‹ýjvV´˜¥ÈôàwÕ?åáS=X®Xq~ãl?²Ä]-îaƒC"¬?˜#?¼Îk¦1ÔJhóI¹Ä¾i? ôù³y™xÙ”&gt;3?PcþžðJ¥æp?h,U?°Éæ},LŠ’8Â</text:span></text:p>
        <text:p text:style-name="P2"><text:span text:style-name="T1">á’¶9?{|ø•??â?•ôàÙ£!³?HŒ1ŽB¨TírÎ¤ó?ÓÞ?UGUR#?Ð?ë</text:span></text:p>
        <text:p text:style-name="P2"><text:span text:style-name="T1">Î?Þ&gt;`aAÝu/yèÉÙ†O[?Ê§K?8ŽUY?ƒr\rTFÿí°??ím{h??lLëÎN˜Iö³I&lt;ËT©Ï©¾Ä“ù$?G¥òÆûKÝXsH;’ÅV?Y:¼¨Y?ª*R¶rÉI†„hé‘(÷¹¦ç2<text:tab/>P°&amp;Ø#ÒŽ?ù ©ôqI`é’ù?j´ëM'??6þöÒ:Q?¥v(†Ä:J/ê›ŒÝaíP:bëU%ßÖq&lt;Rm7¸C_ûè‹‹×¹,#•”GUë*æ'$·?mc?ñ˜÷¾&amp;?oYƒ ØÁàhšçîdäe</text:span></text:p>
        <text:p text:style-name="P2"><text:span text:style-name="T1">'ð…j?IGD?w€?¡—Jþç!.”yÄZ?`Äw£7Ÿ6tž«8~ö&amp;€Á%Ï šy??*ë"=C%,Ê?y?"ÛJH|‚[˜¶¦G?§Ž»?˜§ Ž›¹e‚?n™?}?ä<text:tab/>‹Ö—?p,:C™ê?{èK¬)‹•&gt;¼ËÍ´‰'ˆo²$åÂÆ?2¸°€£z?rÓ?ûWGhVØE?‰õÐ?îü?bã.a2)á{ì®ðši?Í6˜|³÷EHªåQ<text:tab/>–Æ9</text:span></text:p>
        <text:p text:style-name="P2"><text:span text:style-name="T1">!)¨ Î(¾{¥?Hžíå0ØÌF¤?k…Ë¨ç ùg{IÕ?m?gäŽd?)&gt;,tÇk’;ªã˜_dR,?ÈüQØ=ÏÌ</text:span></text:p>
        <text:p text:style-name="P2"><text:span text:style-name="T1">"Ñ1ÚèE¬&amp;??í³½`?ãEº‹?Uæþ~b???É?àë</text:span></text:p>
        <text:p text:style-name="P2"><text:span text:style-name="T1">€k~ë—?·Tjò?\hôöÆñnë[?<text:tab/>¦&lt;Ú8ÈäTc@žýÀshË?ƒÉž«ÃÒ%q,ªðê¾HØR›¥?0ô¹w_èßògx?W?<text:tab/>/" ´?:É¼Öìà?L`yå\#ËÇš'9”ºI6¯Ù?’|^œs0§Ù¸€?èÙ^ßdÍ`”PB\J½Ò*z¶—‹~?~.C°­ßª-+|ÿö‰Oäƒ?ŒÄóþø?çß?§ƒYäññ?—Î—¢ö˜?=ÎÒ²{¤Ó7?!ÐóC5?(H©îTpú?HÙó?»*µJ}ØÝÑ£v)\”?8'ãŸ?aØšz??~Ä¯B2d,UOþA„™?’ö&gt;a¶B9]›ÓŒ‰?¨?õ?~±pL^LY,Mý­uš?›=?på€?ëûVFô B??ÞËÔPc†ô?v^=„{â8Â/NŸ¼8àú­?ßO~Sûý?¤‘Ì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Type/Page/Contents 316 0 R/Group&lt;&lt;/Type/Group/CS/DeviceRGB/S/Transparency&gt;&gt;/MediaBox[ 0 0 396 612]/Parent 2 0 R/Resources&lt;&lt;/ExtGState&lt;&lt;/GS7 7 0 R/GS8 8 0 R&gt;&gt;/Font&lt;&lt;/F1 5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316 0 obj&lt;&lt;/Filter/FlateDecode/Length 2032&gt;&gt;</text:span></text:p>
        <text:p text:style-name="P2"><text:span text:style-name="T1">stream</text:span></text:p>
        <text:p text:style-name="P2"><text:span text:style-name="T1">xœXYoãF?~7àÿÀG</text:span></text:p>
        <text:p text:style-name="P2"><text:span text:style-name="T1">ð´y?Ø @fr¬?;@?1‡A?ÚdSdL±?²iEóë·.ÊRÆ²?=°ºš¬þºîÒý?£ë?]9ï»ïîpNW­©½/÷vûÇýã~kîÕënÐ®³Ãýoó“CÖ¿®Íøý÷ÞÇ??y??ooî?½0Tiä=6·7¡?À/ôòXEQâ¥Y¦ÂÌ{ÜÀ{¿ü–{ëéö&amp;ðÖ´*dõËíÍ?ß[ýá=þçöæ'ø×íÍÿno¼Ÿ&gt;òîÏ@üh³›ó(¶Ö ü?®¸$LgÏõîÅ??zøÑÞ?“&amp;*Àë%…</text:span></text:p>
        <text:p text:style-name="P2"><text:span text:style-name="T1">??UéÁ[}ˆ’Òw­YH½?N8??†‰JO%?C_?þ®[…!ˆ¹?)O¦B†ž§Ã?1?`ŽÉé¡^…? ?’1??V£QE•îùµ·1-×ŠcU??ÊT?$@W_üí&lt;NsçV<text:tab/>?“†¾mð?øv0Lô?QpÚÎŽÏ?’…ï?y+o¬G£™@„cF­7zmÔ*?™?Âï&amp;~Â»aäOfpîY`cÇKøÃR•É7ø×}mG?]?¾3èKpîˆ'? mËÏ'ÃÏf4x´¬è®ðÔ}/Û¬Ï?ï²‘½¡f¢²?^º?íàäó¡ß#ë?ð U¹(þ?"‹„ ƒGy º¾?cúnï??d­q9Ú?(¼?Ö^?DÛõµ:çre¬Âøä”€Ä?ÃúÆÿÃ7ü?KTœ$^RBà‹ó’åÂ4eÓ!áÆÙ?™,?‰Ü?öBnÝö@?¾9l.{U¯»Í"È</text:span></text:p>
        <text:p text:style-name="P2"><text:span text:style-name="T1">Ñê—åM3T–&gt;?ˆtS_¡Ý$Ï?µÀ???"bÊ‰–…ß</text:span></text:p>
        <text:p text:style-name="P2"><text:span text:style-name="T1">ÂwäµÈÒƒkG»µ“Ý¶¨ò®’}1?pN…ë(÷?Î?w¹ß5¯Rö—€e±Š?Woí3~™ƒ?‘¬?|µ?ëN²ØØÑ?YõvÂ{›~O™"[N#r×‘¯â‹MG®É²^Å?"?Wk«{9Ø6W$‰$)—ÌÅ¾*Q6m»±s³F=QÄ–?U?ØË€{R?—ì#¸ã¬0ó?Lòl„ý&lt;Ø]?F??k#‰</text:span></text:p>
        <text:p text:style-name="P2"><text:span text:style-name="T1">¿›‡î?ÒÝ</text:span></text:p>
        <text:p text:style-name="P2"><text:span text:style-name="T1">L²Èæ¨?O\d½:NT¹¸ì<text:tab/>Ôî+k?¬ËæÌ%?!?aþŽFBHâYx,[âJ/6Ó¤kpTaP:A?Ó5</text:span></text:p>
        <text:p text:style-name="P2"><text:span text:style-name="T1">80ªG?ø©•:Ç®Í‹Å ‘£~®0S?¨¼|Í…QÁf:véýÝrD</text:span></text:p>
        <text:p text:style-name="P2"><text:span text:style-name="T1">?c?âaÁ?´ù???+?døš´“?þÃ »</text:span></text:p>
        <text:p text:style-name="P2"><text:span text:style-name="T1">mUŽœ0?ßw”µe?sŸ?+‹"Ÿþ4•??|? ÀvW?p©&lt;ýÖåÄ+Ží?æP#%é?ÙÒ­ÂR</text:span></text:p>
        <text:p text:style-name="P2"><text:span text:style-name="T1">˜6ËK½ÝN?9?_,Ìsÿ¡?B??W?d´x?IB°lìŒÞ÷.è¸ŒTZ??ÊŒP?*?•&lt;õ_kx‘'~m×ä6hôðv?¦?Ž?\s†BJ?ø&amp;˜??bÖ®‚8¹„./T??¡ËˆÐ-™l??˜ƒ&amp;!+MÚC²¡â³‘•?èÒüK–[ˆé?Š(</text:span></text:p>
        <text:p text:style-name="P2"><text:span text:style-name="T1">Uœž àÈ?ìáã¡5#?b†WÎ?“¹Âkb,Vå;W$³§™ÿy®Z!?5¬ÒãØaâª—AªQ.ÚGæ"I–?½bI”Q[3É?\ërŽŠÓ@E'ÚÐUeGD?Ù<text:tab/>}€)?3$Bàãf*°Á)1‹ÀÙ¡p(f~²Ãdþš?%·"w"?zUÁ</text:span></text:p>
        <text:p text:style-name="P2"><text:span text:style-name="T1">«<text:tab/>??Ú¹+òJ?g*È—Dª÷tÃ(&gt;Túˆ¼“?!Í</text:span></text:p>
        <text:p text:style-name="P2"><text:span text:style-name="T1">?b’Ð#?Ï?—×)'"QÍ½?iO¦åÒ?F)õoäÞÔÃAÿ!;WÔøß]ã?Q¤‚P?sÏZÆìLðÜA¸´LRÔÓv‚ùyî×ò.7@&lt;?{b’PÃ³?õW3¡RËH”pÆåËB¥'h¼c§Ä‚ðÒÕ³î¯¹R«â¤âL­{ªõÐãNn®)õæ‡f¦ b$…?š„-Ô?3r‚.?Ï‰ c­»©?¯?å£?õ</text:span></text:p>
        <text:p text:style-name="P2"><text:span text:style-name="T1">\”`—C»X</text:span></text:p>
        <text:p text:style-name="P2"><text:span text:style-name="T1">??ú?Ô?zÏ¬|§'‡©aªZk¹®C?12A&lt;í?ó?y®JÊ×‘Cš?ü˜¦'?8?&amp;²¸¾¯bî?Ò¥??†¹?7/Uv¢Y?ïÂ?S@mL-‹u'Õ ?ÈÍBrŽ?‚?SñRá±’±~ Ô;á6z\ªÊH±‘</text:span></text:p>
        <text:p text:style-name="P2"><text:span text:style-name="T1">?» ½¿€8KUòf¡ßSÿÈ©?Rt?çw?å?Œ%?üF÷T³</text:span></text:p>
        <text:p text:style-name="P2"><text:span text:style-name="T1">¹?v?5Ž???¨;?Î(á°?|NÆÉÊ‹“M??8‹ ã‘Æ²P?k¾^“r¨XÄg¦£v†Ž?KµGÈ=š”??Üh…?cíµðÄw&lt;HŠ´·žÎÍIQ?b9:&gt;ïŠ9):?'Á@ ‚Ã äñD¾ôç@b#o–?Œÿ@8Lú=mT?²û¡«Â¿?öB@î…ë½1ü³œ#©âŸô?²·F??&gt;}_ó¬ŠòMÍv^ÓL„Þš¤?Ð«?±ß,%?¸&lt;mSãŽœ?š±›¸,&amp;äñ?!]Ë-?-3¨?óX?Å-?Jú/n?'+®%@èº¾\X£ PEtâ„?€4äõ®¥Ëˆ*av{ç¤»úˆ}Tßß?Íz4[ëEç¯3dTø?ç&lt;ÉÙåkàK?!&gt;šýŠ´?–‰Ê²okGoØM$b?ÉÓq ýo??Š?svŠ‰T”ž</text:span></text:p>
        <text:p text:style-name="P2"><text:span text:style-name="T1">'±#·–¦7Óâ<text:tab/>þOÂÉ?:ÿe@ùÿ?&amp;ÿ¤R½çÅáÆ@“Í’à•?øD<text:tab/><text:tab/>³Q×è ?ÔqDÑÿ?­?ž?=Ø¡‡kí`GýÔs·?†žQ~M#©¼Bÿ)Éw?Ëä°¤mØ¡k?G} t7“»?j–©${#zövöè/‰"Èî†³ÿÜDà¹á‰¤3?éÿ??G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Type/Page/Contents 318 0 R/Group&lt;&lt;/Type/Group/CS/DeviceRGB/S/Transparency&gt;&gt;/MediaBox[ 0 0 396 612]/Parent 2 0 R/Resources&lt;&lt;/ExtGState&lt;&lt;/GS7 7 0 R/GS8 8 0 R&gt;&gt;/Font&lt;&lt;/F1 5 0 R/F2 16 0 R/F4 25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318 0 obj&lt;&lt;/Filter/FlateDecode/Length 2656&gt;&gt;</text:span></text:p>
        <text:p text:style-name="P2"><text:span text:style-name="T1">stream</text:span></text:p>
        <text:p text:style-name="P2"><text:span text:style-name="T1">xœ¥?Énã8ö? ÿ £$ŠH‰Z€ €ã$4j›Ø?ªûÀX´­)Yôh)wúëç=.¶ä%åÌ P1—·óm¤®†U“Ïø´q®¯¯†MÃ§‘9ß¯&amp;rõ×Õäm%®¾ñy^ò&amp;—åÕ¸}mpéQðLT77ÎíÝÈ¹œŸ]=?‡?Qg2;?#Ž?ÿˆÃBÏ§¡Ã¢È#‘3Y?ÜoãØ™×çg¾3W³ÄÌ~;?ûî:ƒ¿œÉïçg÷@Ñ¹ÿ&lt;r®Ž?w+›F.Ë÷ eÓ“ÏJ????‰‚TIÓçøŸó³?¾ÎÕ7äøyôtçøWŸx9wÜ¼¹|švu?</text:span></text:p>
        <text:p text:style-name="P2"><text:span text:style-name="T1">ÃžÎ„¦?MAuê‘Pqq|Ï÷?Œ§ßÝI—á†ˆï±¨O$$^HúD?þ£sˆ?õÒ??,õ|Ö%Ð×õ?ù#@‰û˜?§<text:tab/>?ƒ¢i?óëà’ºÎ?ƒ?¸?â~¿¾{ç?Ìu&amp;Î“]×`?b|ˆÙžkÑ?$+¸wŒäÝcÜWÆ=Ð…?/¢=]PÈƒöØ???zqŸÄ‰G@÷?æË‰~ã{AÐÇ??.C×ù„?GÙïœ¯j?ÇÏ?Ñ&amp;eÊ%ÿ?uÒÄ‹X??#‚¦‰òèûÓ"‚‚?iŸˆÂ¿?ï"àF£#Nõå4wJ˜ÇØqíöÜ‰?H.&amp;Ý…Qâ?Ccr€{Úã??ø}¤Çƒ1¾'3ä²d‡Ý![öÙ%`Ù°ô??{?\2÷y|HÜ}Æ ¯?|/?2&gt;Ýãû|š®$?¼0ý(Oˆ?JzH/à#Cô‹Owà?±û|Ðù÷Ù'¡G&gt;¬rê{<text:tab/>ë!GhçÇ¯øWýùtšwBB ä]ö?P0TÒ—T®D<text:tab/>Usp??›c?.ÍdŒ“¦mš9¯?µFÜ¼&lt;FÚº7¼´SÙHJU ŽÅª?ËWQ?!Â?—¤$5Ã¶ÌÌrè6ŒM¡fÌåm½Ê§¢6€rfÖï—ya†ŸeÑ\˜q–WbÚHKÁß—5H½$î¦‹f¬©ï¾ð"“Õlºz&gt;¬nÎÑ"za”ƒU„²P£ÄMÝ‘\®xù¶Áá%š•?·ƒV7m&amp;Êf@¨YP:Áïs›É?áf?x÷àéñ?*¤Ì‹ÉžÉ¯}?ˆ µˆ}?Làÿ?ÆD?óý[Xg°ï?7—àÀ×zÆ??ÉÌ/B%7„Â~?Âÿ?‹??Œ0ÒŠ.1‘žû?:f?_I?[?ñµá?jŽJÖ‘Æg‰æf÷pÌFš~G?</text:span></text:p>
        <text:p text:style-name="P2"><text:span text:style-name="T1">;é</text:span></text:p>
        <text:p text:style-name="P2"><text:span text:style-name="T1">ñ{«Çõ¾!äzWwf%6úõuSä¢9 ¾átJ`ÚóÁ?¦Ïç??(Ôµ­–Óœ£?S·‚?\ó?‡Þ1§%P}‚&gt;5í´ïV¢àP›K•\A?{46iàIEx?ºk^›‘,‹75d&amp;.pqU‰Ÿ¹lë£??²?4ˆ?ÚZgÀUÂ¾<text:tab/>^äÜ”R/ =B¾qëÛÓÌo’]OM¾Ì³=6?ËÓ?—Gµ3'?$pQ?:ÚùØ?v3Y?rC'<text:tab/>?!J??E®PÉ?G&amp;‹Eî‹¬ W?vý…«Ä?ÅPnO2?a^Êz²|Ô@P8Â¸K?3 oŒ@›Ô</text:span></text:p>
        <text:p text:style-name="P2"><text:span text:style-name="T1">ãJÔ˜˜W˜œd™Y</text:span></text:p>
        <text:p text:style-name="P2"><text:span text:style-name="T1">c·‘?ÊUA”bcþäª ðMÖP??ã¨¡qÌL6ÚBc¾PtoM.‰ww?Äf?»‹y?qp??6Ùk‹«rÆm'¯</text:span></text:p>
        <text:p text:style-name="P2"><text:span text:style-name="T1">MÖÛR??©l.‹»Ô72÷$</text:span></text:p>
        <text:p text:style-name="P2"><text:span text:style-name="T1">Ù†Ê?rL?¿i§?˜?³’u¿?ÊÑ#?*m!êz€ý=Ì?—›ßºÍò)¬çP›Ô?qËÖTkœ(ŸEÈ•+CŽ€SLEþ?ú4Ý?D?JÞ¯"?š®˜?È"k§ê–Ž~?§??Œ?7??E?mŠ?”Ô?U?»ë…,„Z´Kn‘_?8è…™dbšgˆ|X0°º—DÇ?û¨ƒÓh[Œk«rfŽÕº u?’šÊˆ?êoŠª.TÊ?©qsS–(ÙT¥^EÒØÊ!;? ëÖ°??Þoc?oã®0Ñ–ŠuZ+=º,!;,id¨£?§}Ê?uG¦‚ÚJJ¶"R+¢m8ûvC-?¹???pUeÝLmûÑe^æu£ûNÊLR†AÏ?idš8B˜»Î›…??7à`¢º0Ó¼´È¼R%?ÇØàbÊÔ@ØÙ</text:span></text:p>
        <text:p text:style-name="P2"><text:span text:style-name="T1">V?÷F#6\½ “&amp;­3V|•gÀ?œ²¸ƒ@˜É</text:span></text:p>
        <text:p text:style-name="P2"><text:span text:style-name="T1">TÁ~rî€?Ø?SèŸgyU#„SO?R?G›</text:span></text:p>
        <text:p text:style-name="P2"/>
        <text:p text:style-name="P2"><text:span text:style-name="T1">-0”€?¿_7?áñ¦‚Â]È·ïgã¼œªøôm&lt;CôæKq¡FKYm7K§ÎÿÖ³?\?*?íÐ0+ùk³Ã?‰…ÈÜ\Þ·$&gt;;1[ý+Ùªó©É"¡ïÎù*N</text:span></text:p>
        <text:p text:style-name="P2"><text:span text:style-name="T1">q?¨+[—äéÅ–„Ô£=äÖa·-Ú"Â-…ô?õ?É%*@ uC?ãÅÛ…Vè¡â`v3ù&amp;«¦Cki\?–Æ+??“Úé#ô,àå?êÞò¾-?ó’t¿‘½?Å&lt;o—H/ˆ#÷¶Ê?ä?Í¬^bî?Y­ùÛ Ù,&lt;ä%0EÌ.éHC?ãµÈT°?±n0ÔþsµŒŸ"fH¼øPÌÿ&amp;d5??¨wŒ¦Ùê}<text:tab/>Wb÷±-áR?RjKÂÊ³„¢²Åxª+®î|…??Ë¶Á……š§îpVåÓ“„„Þ+J·??n@”Ã¶n*^h¦4ˆÁœüŸ¼¸À?T+‰;Zä…ÐÛ©ûM]˜«Ö‚?«9?ñ¼ä]Œß9ÜL-?Ø?$ÎÌ–„@¨ê“ü?@ÿ§}Ñ?ÖqZåI`³2dbþÃ´“$´µ?ö?n’¯N??h)Š¥îT??rÞ‘ä?†x¿ïq³ä?vª-‰¼Ì?d?}5ß¿~ïˆOÒ?obšàF2F»‚1_—?f3</text:span></text:p>
        <text:p text:style-name="P2"><text:span text:style-name="T1">#îZVEæéñÄ.þQæJv0?7¼?õ…F?ñ’gÊ?ÕÁñ¾P<text:tab/>ó‚ýŠñYüO¥ÃY</text:span></text:p>
        <text:p text:style-name="P2"><text:span text:style-name="T1">§”k¬<text:tab/>Ž®?©t‰o£˜…U?&amp;?6}S1j?{Çì?E^Àz?]3ØñšAbõúw ?Šf!ÛùB?‘?&gt;]è—?í??dæñ¤ž¢Bæ?(qóZÃuŽõB¯¨§?ý.ã»\=¸X?ï[—EØ%öŸŠTùJ©f—êv:ÅªÌAî7=‘•ºY¦àÚ?ÏrÓYÀt.µ×Ãð•Ohh•ìðWy?T?×\ºORïË</text:span></text:p>
        <text:p text:style-name="P2"><text:span text:style-name="T1">•æÐÕ»???Á„?ˆ¢?¦V?Sƒ}‹Ó?Ü[•¸dÚ 3[äËZ?3û?Ç-âZ?Åî?7¿ó</text:span></text:p>
        <text:p text:style-name="P2"><text:span text:style-name="T1">oËª¢ÏÍÒ«ÌÞ£_&gt;à?š€Ü?^VÄ?.©Ê/??‰…aì??f?oZµ(.Ì“?î€±M</text:span></text:p>
        <text:p text:style-name="P2"><text:span text:style-name="T1">ÀIÕª¾ Là2?Í?Ç?…§VC]00ªYD?È&lt;©+Ìª:?õ˜sÊ?‘Ðë?ó¥??T?Ð&gt;??Ä­Õ};‡zªç•XbaÕ¢? *üú?Ã‡&lt;Z¾éQ!¦¨'Ö?48ÝÜ¦ÀçÕ™!?}·?»ëž*À{ý)¹Ï÷mîÛñ.£n_ÿ</text:span></text:p>
        <text:p text:style-name="P2"><text:span text:style-name="T1">¼=çA??ÚP Žu?:ãÚùÓ?Ã¨¾ø¤n+ðU½ËpSmèiï?&gt;Á~eOdšh7¾ üsàX7^ƒœ²ú!²ci??Šè¾@ïç½¨÷11&lt;ôY?¼?Zæ?2L²ù0?i?M(ÔWª‡?ÃŽ7p[ü8W?b7Ãuë›?(%îÔ</text:span></text:p>
        <text:p text:style-name="P2"><text:span text:style-name="T1">ZÎì×¼?~L?¸?%A%äÂP“…Ì</text:span></text:p>
        <text:p text:style-name="P2"><text:span text:style-name="T1">göCÙý Òë-ð¢‹lø?Àö´Ï±1¾åuÙíÙì¿??$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Page/Contents 320 0 R/Group&lt;&lt;/Type/Group/CS/DeviceRGB/S/Transparency&gt;&gt;/MediaBox[ 0 0 396 612]/Parent 2 0 R/Resources&lt;&lt;/ExtGState&lt;&lt;/GS7 7 0 R&gt;&gt;/Font&lt;&lt;/F1 5 0 R/F2 16 0 R/F4 25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320 0 obj&lt;&lt;/Filter/FlateDecode/Length 1185&gt;&gt;</text:span></text:p>
        <text:p text:style-name="P2"><text:span text:style-name="T1">stream</text:span></text:p>
        <text:p text:style-name="P2"><text:span text:style-name="T1">xœ•VÛnã6?}7àà£$´(R’???bo¼Û?[l??}?ö±h[¨,º?½Fþ¾3$å{’?‹¬GÃ¹œ?Î?iøhlµ”K??†ÖÊÅZ•äe8×ÛŸÃùÛV</text:span></text:p>
        <text:p text:style-name="P2"><text:span text:style-name="T1">ÈUÕH[éfø¼{µ¨ú¦d©ÌxL&amp;_¦d2ï÷†3F?£iBæË~‘?þ1’sš$‚¤YFYFæ?°ûúœ“UÛïÅd…ÿ}í÷^"2øIæ¿÷{O?èŸ~ïÏ~&lt;}Ÿ’á;È&amp;ÚZ½y?ÜLk{?î??/?”wó’á?Ìø}úÛ??ß?“</text:span></text:p>
        <text:p text:style-name="P2"><text:span text:style-name="T1">?cUbD™p¡È}LãXŒÈ|ñ?µÕfW[Ùî“Hé][¿‘Á½ÈãH7AØÈæmPDø”"m×Ê¸??-nl{‡®áÔVFÕªí¢°¨Teµ€‚!&gt;V§%ÜÂÈ9-F?ã<text:tab/>ÄuµiU½?pÌÂ¸ˆ¬v??KÊªm?Xl\{?,ñøÑZ/ƒð—¬Km–ÁC•;?6??\†¬?ŒuÑ«RÉ–?³}SŸÁf?-Bkc‡x%9`i?5»2Ð×ð?‰âH-ìÎ(¯‚"4êÂ¹U87¦½sÏ"ÚJ£?è¾=h?ëª.BŸæ.xÉ¦tR??q<text:tab/>|9?£ŽSš_7{»{­«?%Pÿ?jOZø]¬µ®?-ãÑ^?E ºˆZ+Á?qÌ?€u2Ùhìþ/µQèÐX²2ï?álDó3?n0ùH8$jOß+óŒŠì¼?çsêpµ?ìŒ?’[¸Öˆ?N.;ó?È?áa‚Š8NSÿ+?ÈY‡ãû"?#Ð{%ƒ¿i8`xÀA??<text:tab/>†?·4?a¦Þ£=ÉÇ?}²1Cßƒ??À@é(Øç![?b$A/Æ?Íg§¾³+äMGÎ¦«äP?&amp;tebÜÂ?@ƒc ®v?bÌ?ðü®nsl?&gt;‘ç”‹?—nlÚZ"¥X…C%aº3?mq¶q&gt;[˜9œý,Z?u½QÞbí??¤FýRÆÓ?†Øn•4ŽãÊ°m ­Ü?yû§f…qÑäÎ[|¸="ã”ŸNž?™¤ž/Q?E??ÅW¥š –Õr‰)ª?0¯Ó&lt;¥á¡~µ²jB¨¥6'A?p´zƒjZ?|çú3°¢8çþÃŠ…-^#{°&lt;’î?8F???ï?® y•må?+N?*Æ²À¨HíË`çYµ‚ÆkÏN`õl?[U2?­±Ã·ÿ¥Å\Ð"=í±CÀsáIª?\?Ü­•. ˆ8öÒw·r~´yž&gt;„Eš???Ò=„•Iür§ü¸JÝú?-q‹?ü0=ß,žó?ð&gt;??Á¥ÿõ?_ï0ÏÝžŠ#IüÏýLbš?7&amp;fo*x™¯ð"?+ÂG??u÷®›+Î?ÎÄ&lt;,iÂÎòø;ž»Wº`i4Ó»¦t1}¶Ü¿ÉÅaîº§§.÷Uæ[?r‘Ð³Ä/Ÿ?bœÑ&lt;½ÑŒ?@³•ÝY÷.Ï“?X??hŒÜÙµ6•ã1‰Ãn+G?x¶2X™ó`a™ÐW-A¶]$«÷Ò”Ÿ ãEBÓ®ŠÃ?8ö¬?Å¥?¬±ÚÃ:Êú.h KÇ‹âbƒñØ€…ÿ?A?|„??¨Æ?4Àv.ÆÇèò??ü6-D‚ #øÖ‹?Ï$¢? 4²¦Wïï?.æË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Type/Page/Contents 322 0 R/Group&lt;&lt;/Type/Group/CS/DeviceRGB/S/Transparency&gt;&gt;/MediaBox[ 0 0 396 612]/Parent 2 0 R/Resources&lt;&lt;/ExtGState&lt;&lt;/GS7 7 0 R/GS8 8 0 R&gt;&gt;/Font&lt;&lt;/F1 5 0 R/F10 323 0 R/F2 16 0 R/F4 25 0 R/F5 29 0 R/F9 282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322 0 obj&lt;&lt;/Filter/FlateDecode/Length 3614&gt;&gt;</text:span></text:p>
        <text:p text:style-name="P2"><text:span text:style-name="T1">stream</text:span></text:p>
        <text:p text:style-name="P2"><text:span text:style-name="T1">xœµ[mÛ6?þ¾Àþ?}”¬V|‘H?E€d“MsMÒÜ®Û?öƒëõ®:Öž-§—þÞþ›á‹DJ2Å´w(œz%r83œ™gfH_&gt;Û7›ûÅ²I¾ýöòYÓ,–ëÕ]òñr^?þr9ÿò¸º|¿xØì?Í¦Þ]Þ?mðÑw«ÅÝjÿôiòüÅUò|~~vyM?B²‚&amp;óûó3’äð?I?Ë(åIQ–?)“ù'?÷êV$?‡ó³&lt;yPIó×«ó³i2û%™ÿãüì%Pü÷ùÙ?ÏÏ’—o¯’Ë?,&gt;¯›¦þtšËëºn&lt;.{|±JñtrÝäò=®øöêõ‹$?!Sð,Gñ¸Ì??!5 B.ß,v?Iºi.^Ïg}õ?5î©¯¢YY?}F2I?ýä"ÏrR$óåÇôÆ]ª%’gEé?!9Ï*F®¦ÿ8ciò"ùavÁÓäÍ¬HûäZ?¼ÈháRø˜^-M³ª·tA?3G™?HN@µ¼?Hž?hFÀüm¤ì%ÏÊ1áçÉŒ°ôåì‚¦Ékõý]òr&amp;€;BÆ?KG¤£Df•/Ý·yþ\&lt;áŒR˜Å|ÕÜF)•Ò2“â¯(•²&lt;#d¨T^Q¥”7qJ¥œd%?QªV'jð*™'Ê¾”:»çq?²&lt;Ïb??„?–³¬â§g?ü‘?ýq ¹¬2!&gt;¬Ì-ýgÊÞÍH?Þ?ç?`7¼ô©Dz??M!ý™?â??±ÊŸy?–?Ÿ?Ž?ðNmÏ«$nƒH?|ˆ?<text:tab/>†|TÚ!Ý™?´æñ.Î??ËÊ˜Õ‡?@Ê¬"îÌ?ìŸVR›o¤ùÓJ™¿KDÍ‘ü¨"ÉU‚Æ íbž¼¶n0!æ¨1?¤?Ø2›4_ˆ©?à„š?éÀ‰Ôîÿ:?ðUŒP)ó??-;îqÇGèV¹?S‡.8×vÀô?Ÿ?jï“úwƒJÞ¡zW3<text:tab/>«^T¤Jßª1R??À—åzVêY;ˆë¿?á½zw?ïVz+.ª\¦ü¾…M:Ø‡@íÕŒ?é?‡?a²™§Æ»¨?-O†Œz¨Yæá{|øçÌ¼mçÕ?3"ÓÍoß(Ó?(­8sð¢ÂP ÕdÖP:w?‘n?Kx¶î³W?å¸”Rëj¯õ?³žLqYN??)IÆ˜Ï3?²\E?ÍÌvµ„</text:span></text:p>
        <text:p text:style-name="P2"><text:span text:style-name="T1">kpÅãÞ*÷ðdFJ;â¶9¢÷¨!–?^*i÷@¬é˜UÃq</text:span></text:p>
        <text:p text:style-name="P2"><text:span text:style-name="T1">&gt;úÿÝB?§8ðUç£ú15Ã??ýy†c2=+ º?l?‡Xãl?WL*©&gt;Ã—M=# éa;ãé?mGuä¤÷?ÀLÖ[õ¶A}?[ëý¢•C(Oë{•ð©ïè:í(??ªé]†l¯?.*¼0ªS¶,œ?ç&gt;ý¼¿???˜?®"?ÉÜULJ‡r®uXÐ»Â]×G0+ëÁè¼D™</text:span></text:p>
        <text:p text:style-name="P2"><text:span text:style-name="T1">‡0"Óz?²[ÇWzA³¸7f?¾;ªÀ?š[´a?_©ì‘¥ÿyÔ2µ»?íe°º?·T???šL*•q?‡þ¶†õH?&amp;<text:tab/>I?+?í?ÏÐñ•:Ö{”¯~¬g??Õ÷5~WávÙ‚—oÊ?ðPpPëkø)?É42:À«???!±|ðØ?Ï£1?“?1‚± ?‰¦ôÉD€ )¢Q°#¬òjT¹HÿPð·B?]ƒ~•g+K{Pf,-Ì<text:tab/>mÓ</text:span></text:p>
        <text:p text:style-name="P2"><text:span text:style-name="T1">?jEÁÁ‰ÂFá@;ª"‚??9a§åˆQ‘J¨ îrz?¤2?-)Ä-tg—Ê‹</text:span></text:p>
        <text:p text:style-name="P2"><text:span text:style-name="T1">?S‡™¿5?´&lt;%ÓRoÐ,? ˆœ4ZÐ¬(|64BéY)ì7F:sJ"Nq;?£nž???QŒCÔ?ª*àÃ9¸IåpØAœâ”ó1€ƒ§?ßP"o?z£Ñ1Y×%?oï÷ ’Å?å7áVi?âè??bxÃ¼Hh4´/W­?jRC?Úñ•¦·vcî!(?™t8Ê¡¨«|ÞÃZ¡QÖÔ§©wåæx§BëÖà/?ªíEg¶»•5?­£a°%b‚;vÚv?Ô¯”õlGšO¬MBì lK’<text:tab/>Þ[-L³ˆ</text:span></text:p>
        <text:p text:style-name="P2"><text:span text:style-name="T1">Û¬”Ø5?<text:tab/>Û±q[d"÷éãödtv¦ÿèÜ[¡ÌJbÕì-‹ûW?C¡Uz·9`\Q8}&lt;?À÷t†¹;&lt;é?}E?ÃGÂ?û?‰/8šÚ&lt;»p¬©?ê¦?‰5Ô¢ÄF•A?]óI?ÿ™ªVÔ?¨ÔA´Ü–~˜¨üŽ?²ÑaÚ$…*y‰</text:span></text:p>
        <text:p text:style-name="P2"><text:span text:style-name="T1">$­?QÏãðdãT?™,ü±ÿ·´KŒ¦]¡öB?‰åI9†N:]æY'eEg¦¯Ò†?éœŒ÷æ‡y?±ù”G?òÖ?ï:“/uÁûGÛ_P¯ûn&amp;£ìë^™Œ?v?Ø ¡€??mÞ¥—XtÙ„?qm‹n‡hHôˆœ†</text:span></text:p>
        <text:p text:style-name="P2"><text:span text:style-name="T1">”Ù?Ýx7.Xv_OÕÞm©ó?ý«Þï?³JÛäú‰zC 6€ÙùA"Äu ³aTy–ë&amp;^ŒÁÜÊ&amp;1e&lt;`±±ƒ??È,¤¿äß­ÑÙt®A¸Ì?ó—}iÛ.G]2‚ÄÊ??e†P ??©0?–QU&amp;9¶Yg½T?Zë3ÏßÛžOýkgrŸ‚rDä7%Ç&gt;ª#ÇWTúŒEf•T?&lt;èpW±çLeŽVcà3?<text:tab/>TXÙ)ˆ°žÆÈ”¹ð¾¹ô±<text:tab/>¸-mÄ¼®÷KÕf?ª÷ÀQ½O`#p??K˜ê‚?]Á??5‹?pø ‹—??Óe")s&lt;?ó˜<text:tab/>Ë?Ó¥cQù4‡p¥|â±&gt;Ô?</text:span></text:p>
        <text:p text:style-name="P2"><text:span text:style-name="T1">?×?´×¿€R=L?²+&amp;ÓL*?¶?¾B?Ó!Ó ?­òÎä²¼€??íî§èÞ@I{D¦{?¬ŠÅ2‡p?Ë šø°ÀäAõ©U?]ï-`™jcéå§[¶ßíÖÏTXYë?±­&amp;_Ùy›ÖÅT³q²?çùtt!¤?¾˜e+?bUˆ&gt;?k20e½Gñ?Ú¡ŠL‹?^7`äÅc?OÖ?šî›ÞáÄ2}¾@Ý?Ú0»}Ò;U?r?èÖQ!0{&lt;Yé—£™8&lt;¥­¯Eƒ$É„ªÓ?·ùÌÉ¤5·ÈÒc[öëÞ¨ÉÆõ?¯Ñ</text:span></text:p>
        <text:p text:style-name="P2"><text:span text:style-name="T1">7="E<text:tab/>¦¼½ÃSŒý½Ñ7ž?,ÑtëZ£\H¢éV …r</text:span></text:p>
        <text:p text:style-name="P2"><text:span text:style-name="T1">íÌ•%¬¥±ó?D©ªò©À¾H½#;?³Ñ¹$|CEØ\¿Fi#¨œXz¬?g</text:span></text:p>
        <text:p text:style-name="P2"><text:span text:style-name="T1">¥,22žÅŒDà"2?óé?Lò"cÒ_?,E|?æ¼SçO(S|5„7?ÌS|ÜuiÞtÇ*5žQš?KJ¬²ÝcJ‘®ÜØ‰?6mR?´ç‘îˆ?m?¸™V­*?Ô˜{[[œ?åO:V”æº™</text:span></text:p>
        <text:p text:style-name="P2"><text:span text:style-name="T1">?-?Š??8?üøð™SUKtgÚU=~?V</text:span></text:p>
        <text:p text:style-name="P2"><text:span text:style-name="T1">šŒýÅtìgŒÂþ»ªö2KØ…à?cÁßz<text:tab/>R.\8?¯zPvÆí??y§ž?:ËÑ†Ï«ýA?™&gt;°mµ˜‘ø|§§A Ãžž&gt;kc¦Y|X ëq÷</text:span></text:p>
        <text:p text:style-name="P2"><text:span text:style-name="T1">^Ý6?7ò?Ü8?},?©ÃÏäéXÄû?ÂUŽºÃDŸ†ÈNß4 U…çU.Ù–mê´ÕA?ƒaÏ¦ ²?$æÎÞ’*?¶moáï+ššE?<text:tab/>?*’²·Þ</text:span></text:p>
        <text:p text:style-name="P2"><text:span text:style-name="T1">pŽîsg|-O·÷fÇy‰ÛŠ?‰:?Üh›j{Nú”’‹R£=ZÄI]ÛjåŒú ì¦?Šj</text:span></text:p>
        <text:p text:style-name="P2"><text:span text:style-name="T1">??ƒoÔ™¾Yu</text:span></text:p>
        <text:p text:style-name="P2"><text:span text:style-name="T1">øc‡„·U?Ò]ØHu7›è.???êUG4‡LË^W¹j5¢dûlúû{?¿NŸÅ†X?àÒ°í)KŸ—ˆ¾›ÊYÖ›%&gt;éW3rü¤3ÞÂ?È7¬gx‰GP?×ašÓGò?M‰,3Á=4ÅkIqˆ</text:span></text:p>
        <text:p text:style-name="P2"><text:span text:style-name="T1">ùMÞ§?¾?’Ç"ªG³+)?Ý‰??Ïïú¡Î­]Àé??.l¥Ó ?Â&gt;Â?®Û&gt;TÐôöÑöCz(ö«?¨Ê˜±?ÝeŠ¶©¯9<text:tab/>©bú€Ÿr]?O?&amp;Ø#Ãe÷u»j‹mZö\×V/JÄ?M~Ù?“?ßº„?4ªÓu<text:tab/>á£…<text:tab/>&gt;¦­ó89è?+ñ¥<text:tab/>ÇCH½‘;!ÀÆ«?jdg?O{œ`^ûw@?¢Þ,08&gt;ØDkñ?ìÞ”c@EY…MX¹°ØÓgb˜$å=š£•GÛ³Q]Üáñ‚?òë?Ë@M‚7¾</text:span></text:p>
        <text:p text:style-name="P2"><text:span text:style-name="T1">Þ3’Ê?YET?åtõ!ªŒä½•ÂüFW?„“N¥]¼Œ,A`?ð–°G$ÌXt<text:tab/>âÑü~fûÃ÷?£ööRäN?fH{??mùÓ¦IîÚÀºkÏÄÞ¬T{2tËm´….$V}?Gû®Ú1åDÒ»?ÙžrèH¿j“ƒd¬ä1½+2?õ¦à!†N??? Wc%HÎ1{p?›L‰?ÜA–Wx7=Þ*ÄØI&gt;#T?¹ŽŠW?‘Šò Íé®ˆ©ÀÜ?t¹¤@ƒM…k?¸³J¨DÍjÙ1?¬·ÇOh‚måEs:†?4ç)®œ›Ï"ÈA9Yõ@¼Ëˆðø™Þâˆ¼“ç?/|1±³?‰tBÆ"?è³òÙO¯?3f?Çµkä:³6w&gt;Qƒoµ+š? Í»M6Ó?-áØßÝŽÝÚÙ†?„NÓû?Øúé½ª?Ô[[ì°Ž²ÎøCb<text:tab/>2Za:äˆˆxÂ¹6ÅðeÙ˜6ƒÈ˜G?¼ˆ?L7?ÂÔ?=?BJÈ•]§?±r°ïê4Dÿµc??‡ªrp´7¬BH???I&amp;Â”ŒþÝAU(\4÷?þ?V?ÝÒ+doz˜¥è??x4½£?Y‰îZ@ÛÅ;º?×öÌ?ô].œ2ø??&gt;T³þÏ?ÀÚûùª=??h´ñÌ?Ö‹ž?Áû—r,_£Œg¤ò©è«¡w- {÷/õÏ*ºv?</text:span></text:p>
        <text:p text:style-name="P2"><text:span text:style-name="T1">ø½;ÞÕS­?_+u¨¹á\¨—Ìþ†ôZ+NÖBr:m$´ÀûY.‡ÎåÑR?îŽ:Å['H‡•:¿Ó'G8Õm›åíÙÈøÉÅH?ß˜U$èP‘c§Ð•q?ü½À iì(©Š×¥Ô;ù¹Qªa?€ ?©{£ÝÉÑDqR</text:span></text:p>
        <text:p text:style-name="P2"><text:span text:style-name="T1">Ât¯S%´˜æ??Óí;s£€õ[S:M</text:span></text:p>
        <text:p text:style-name="P2"><text:span text:style-name="T1">-7V0ão2 YsW</text:span></text:p>
        <text:p text:style-name="P2"><text:span text:style-name="T1">ó&lt;?JIŽ¿\öH†K¾x&lt;±?¦</text:span></text:p>
        <text:p text:style-name="P2"><text:span text:style-name="T1">(î¨š¾</text:span></text:p>
        <text:p text:style-name="P2"><text:span text:style-name="T1">Š·X?VÂ?ØÏ×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Font/BaseFont/ABCDEE+Garamond,Bold/Encoding/WinAnsiEncoding/FirstChar 32/FontDescriptor 324 0 R/LastChar 121/Name/F10/Subtype/TrueType/Widths 1593 0 R&gt;&gt;</text:span></text:p>
        <text:p text:style-name="P2"><text:span text:style-name="T1">endobj</text:span></text:p>
        <text:p text:style-name="P2"><text:span text:style-name="T1">324 0 obj&lt;&lt;/Type/FontDescriptor/Ascent 862/AvgWidth 422/CapHeight 654/Descent -263/Flags 32/FontBBox[ -147 -263 1168 654]/FontFile2 1591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325 0 obj&lt;&lt;/Type/Page/Contents 326 0 R/Group&lt;&lt;/Type/Group/CS/DeviceRGB/S/Transparency&gt;&gt;/MediaBox[ 0 0 396 612]/Parent 2 0 R/Resources&lt;&lt;/ExtGState&lt;&lt;/GS7 7 0 R&gt;&gt;/Font&lt;&lt;/F1 5 0 R/F10 323 0 R/F11 327 0 R/F2 16 0 R/F4 25 0 R/F5 29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326 0 obj&lt;&lt;/Filter/FlateDecode/Length 3751&gt;&gt;</text:span></text:p>
        <text:p text:style-name="P2"><text:span text:style-name="T1">stream</text:span></text:p>
        <text:p text:style-name="P2"><text:span text:style-name="T1">xœ­[moÛ8?þ? ÿA?- VDR"©½"@’¦½.Z\?I÷?èî?×vb£nä³•ëfïþ›á›D½P</text:span></text:p>
        <text:p text:style-name="P2"><text:span text:style-name="T1">º-bK?5??‡3ÏÇç—‡j{¿XVÑ«Wç—UµXnÖ«èóù]¹ÿýüîy¿&gt;ÿ¸xØ&gt;.ªmùx~ûô¥Â¦®?«õáâ"ºz}?]Ýžœ¿!?!IN£»ûÓ??¥ðŸD‚%”fQÎyBxt÷</text:span></text:p>
        <text:p text:style-name="P2"><text:span text:style-name="T1">ú½½?ÑÃñô$?ðãíéÉçY?ÿ?Ýý|zr?„þ{zòïÓ“èæÃut&gt;ÀÙUYUå·aæÞ”eå1×b‡?Š•Áq£ó8â‡ëw¯£Ô›c?‘4É¹7GBe’?QžÉ¤†ð]Ìf›xNgküˆÞÄù¬Œ<text:tab/>›=Åólö?‹Ù</text:span></text:p>
        <text:p text:style-name="P2"><text:span text:style-name="T1">Û?ø?œÇ$‡FxrT½Ë{è?Å„Ìþ?=Øl?“L¿P?ðó?ˆ«Ç71×íO@q?“´¦È€`=·á?¢\$ŒøÌ7¥Ò‘?i¯yG?y–P?kNY"4Éhž&amp;i?2º[~žýšt?Ë{¨p–È?•T½?äŽŽ®V?¬PîçÙ?·Z(\?µ?Ë</text:span></text:p>
        <text:p text:style-name="P2"><text:span text:style-name="T1">ˆv?K½,xqÀ‹¯khÆNª¹RŸ[\W½pñ\?j-ÔƒUÝö<text:tab/>WP¿ãh?ÜËjå”¶TŠÎƒbGj¢•ZÒ?,h…Kî¨c§3¥??q°ÑÅ¢y‘äÄ?‡Td‘ïÝz©˜V:vˆ<text:tab/>×b:žÅ™éq[=UÀj¥ù†?ŠÝƒb?.F9Ìzv)(Z"ÐVfX"@§€?</text:span></text:p>
        <text:p text:style-name="P2"><text:span text:style-name="T1">D³GX&gt;ûm†ƒ¼½ŒçÜ61xššž¿Åø8?ã!ïáÐ,É¸ÇÃG½jLËàp±-ŸÔâãê&lt;‡FàãF?,¤Ì½ñ‚&lt;‹&gt;žEšHâÑhÙ!-¢[T¢=6ìµn‘L?ÿ†?f6‚Zv¸5ë<text:tab/>·ÏµÜ¯kcv°[F½÷SÝç?\îA5öú¡ÑzË?l0¸+ÑPíÆÖGŽj1£`Å|Yàæ]áÎ</text:span></text:p>
        <text:p text:style-name="P2"><text:span text:style-name="T1">Ò.FWÆhcVÈD?ÚÖ,3c•Q?jvÚ2Ïy.Á6+? µ”|ãlÍ=vå…z,»´÷—ØYSÞé=?²Çi¯&amp;?<text:tab/>%?ÏÚ¬!egé–aÂã–ž?}ž7†Q†žQ®u?ö#¾©&amp;i›~Âà?Z(h÷?Ñ~à?Å¸‚i??3/Qf?Íª^–´–3,É½R¹?ör’–(è?­´”dVP¸Í™?S?6ÿ¨V'4qSk?I??2‹¢í×%ÚtÅ÷F1WîKÔ¯£¾Þàµñ?j?Ã¦ôMÑ?ì1Ø?k#ñãLÀüÉY?ä:?EpDÈ„æ?×aAäS?BÆóDRCóWpgï&amp;"?‘ä²õz˜¥qókPGóÆš·?QÈÛµöÒÒb8ãƒA“2Òãõ±qØí/q?µË7}?–²V5ÕÖÀ%ó¬±ƒ‘·‹×Ú@N,sÊzk„rJGŒƒ?)’LøÒÑž]±YÔ—;%%¥¨= ð‘…’Ãh Ë?»›Á}Ô‘÷‚Ž9¸p?7 *?xD‡?±º¹6 ©‰6p?'"?RôL”RØ|…?Ñ»sÉfDŒ</text:span></text:p>
        <text:p text:style-name="P2"><text:span text:style-name="T1">¶?ø8Vª…«–òéPói?Aº50jtT?˜??É=ÊÛÇ˜Ð?xN4ÚvÑ²?§¤çr…º¸Ø)+ýhmöÚ°]À?³pÛÜßiè</text:span></text:p>
        <text:p text:style-name="P2"><text:span text:style-name="T1">ì.Qs6Ú°K»õBlNp]yšÐÂg0&lt;uÚçgaž€Ú&lt;*ZK&gt;Xã¬Ä¼tëðl?.?¬¸ž»Õ@é!ÙÔÂÚ-Ž¨?•%W˜</text:span></text:p>
        <text:p text:style-name="P2"><text:span text:style-name="T1">·9¬µ—®g?†?Í“õÌ“Ñ&lt;i<text:tab/>KéRA&amp;iMöB­?4WØq^kÇ¬5eoUâ`Càw¸?”†)?ÀßFÏ–›˜LkŒÐ¸ ŒnPû”Ë·¸t²²ï—ÁyŒ»6RdIÁü?„eÃûÔª?{›ûT@­$ ?´î?Lgs(÷8ÿò?ßÅl³í€?»»Q¯ˆ¨á4?M?í¸‡?D`?+ÅzÁ¤Ç?½Å?©H?ib„wÀð4œ <text:s/>?H[$Âl???'4i¾ÞÚ-Œ¨’f&amp;~GÑ×hÁd|\7ÐÂ?ë®«ïJÿ?&amp;øº{ªM\n)®leÀ?¶µÁ´Iƒ¾×ï˜‹?EŒ'?Ò<text:tab/>  HDî‹‚(èÉ,‹??MG4Ž???Æ?¬È?âÄ_Zçÿ¸Pi0´‚gÀ?-X+o??Î?GhßÞ&amp;?Õ¼9ø«4½¢?!²ãa?8ä$÷§d!‰šD¦·¾ƒ?Ø¢a?Ñ??72›j…<text:tab/>,lÚâè¶´iÆbƒö2åÀK4Àå·ç8›ýd?]A·r…ì&gt;#g:?WŒ[: ˆ;½FbV??ŒæÂsè¤jZ®ƒIŠé,Ã4¸‹\Ç‚?ddk`i¦íd7 ž‡ûÝ</text:span></text:p>
        <text:p text:style-name="P2"><text:span text:style-name="T1">gr¸W[´'ºD?n?–c¼òñ¥‡Øª?&gt;Ó^H¨í|©\ý÷áƒ?º©‚®:?TÚ?ât‚‰O?&amp;X&lt;NÃ³Ÿlâ?§<text:tab/>em??1??¹^ö&amp;¨ófÀ’{oN‹øŽ-ún5Yš?æSœ?ö¥‰,Â|×}ó$oÑm„›à?&gt;</text:span></text:p>
        <text:p text:style-name="P2"><text:span text:style-name="T1">½™KD#Þ›ulè?ÇNHŠÎäÛZï?ÛX?àÔp%‘‹YUÞkaÛ«</text:span></text:p>
        <text:p text:style-name="P2"><text:span text:style-name="T1">v?£¤?£HM?bQt<text:tab/>ÎS?&amp;R€?Oˆ??WWý&amp;äõX’¡?dE­Òoc“ÈóÃy•!]Ô©ù?–ûô‹É?y?bRjCf?ÅþéË®™ÝÁ§;¼_ëp¿?Ä™ä;Å?´åë ³ÑGGVQÛV[·Ð×†œâ°ë£Y†Ð®9™¶ë?1@¨%|Ih?G,GÖÃåæÞù·lÐ¿y1–ò¤hÉ¿eçeÿ–s.…)üÈ?ODá,„?=øIGÙÌ9.?mrQYëK‹Ë04ÙXÓ­ú«¨F]?{Qm›:í??HÏô{C?ÀeÌgÛ???žfl??ø—7ÖgÒF?°SHŸ¹ðùÐ8?µ~„ð$+š~ä—~¾zýH–ð6—ù‘æ›—?&lt;jÛy0Ìôa?ØC|¤®µQtGˆõQ ‹?8æ?I?Øw:?³û?›&lt;ÇÐ¤á{Ýö?.ÿÂ&gt;õi4?¸ò?ún¿¶ƒ„ÀñKJ?N}??fwã8û'œ/Ø¹eû&lt;¦?Üƒ­OíŽÅä??²€\ZÀœ?[@xÍOðM±€„?<text:tab/>??sÓ- ?õB?Þœ??™PIØÔ"ŠçÒžX?—]Ì‚ÙÅÑ??&amp;’Ôg?,áÎ?2eÎ?âˆÚ¾<text:tab/>SPÀüÔˆŽ?¸Cì¢?Ø‡`9-?fÛÌîø!KHÃèË?i¢Á?,&amp;„ÿf#Û‚&lt;˜ÔšI¹(þÀbn]t;õPæeÆ’æ?½îà”ºÆrrq??¤V?4–¿ ó?me</text:span></text:p>
        <text:p text:style-name="P2"><text:span text:style-name="T1">ŽµE"ÌÖäª¦—W</text:span></text:p>
        <text:p text:style-name="P2"><text:span text:style-name="T1">íÒ*Ûcµ</text:span></text:p>
        <text:p text:style-name="P2"><text:span text:style-name="T1">æ³¾?&amp;¡?!·7Ä&lt;H¥¯6Ð?·²GÅ%XÖ?,‚!:.-à­Ñ²š„F˜¢•?R¦[y<text:tab/>eŽïcÖ€èx´’5ÒGö???1…¤nÿtnd­½Š?´?“</text:span></text:p>
        <text:p text:style-name="P2"><text:span text:style-name="T1">5.Â­ëK‚"?ÏxRÉ?`y?9sF˜Ô™¸{oW°<text:tab/>k[E%!núr¥ÖÂ@¨“5ÓP</text:span></text:p>
        <text:p text:style-name="P2"><text:span text:style-name="T1">?“Ùqo?´òÑå4êi?:®:«iüïÿ€{uÒrXiœŠôö??ÔHÙ`{=ÇfkÐûaSwÂbtãP</text:span></text:p>
        <text:p text:style-name="P2"><text:span text:style-name="T1">!?ñ§??¢œ˜?¢`?9ó)ßY‹½®§zëŒôÖùaµ¼\kÚ?…]¤³·?uN?çVíTÊû Ã³2?ñ3š¼dêy§T¢í¦²?h^õƒƒöå1IªÎø¼ñ@eBdèx6IG&lt;?Q???è·?r|I?)›˜GÊ;ÉÎ®KÃZIáó??_§BaÐ¥Q•&amp;i¹´©y$ÿ=?a¾òÉ&gt;­IÓói”ä:?øKGŠ??n¼ˆôÞøhÓ6ªó?Û£j?ª ­ü¦n?Z?w?áÎ?êäÎÞfsëÀ¡jŽQ»Z?™Tî(á»ÿàØ,FhÅ&amp;çÍ”W¬¹Ðå?#?Ô&lt;dï<text:tab/>ÅÔÖßW¿?âc¼BÂ”z\Y?B˜­¨ÄË`DƒÖpð&lt;ƒ?Ò[™?DûÜ</text:span></text:p>
        <text:p text:style-name="P2"><text:span text:style-name="T1">aÎÝ4çX-dË=t&amp;ëÜƒ”?Â7g?????¾²«‹y†ßò‚ÁWÊ.?¸¢üB4Ÿ__Ì)~¿¹ )~Ý~%.?oÐ?õ??„x.&amp;º4«;išd¶ÂâÚ…?.ªy°1AOÒ?Ø_ãÁ†;p^?OW:Pu¬?Ž©?[?Ñãl¡NÌ?Ñ?Äó¢ðôÊqà?³ÝËÒÄ?÷vi±v`HeåÞzpñ’á^ïCã~‰Lg?? c‹eœ+×¼µ3Xë8=T¼:)?ƒ‚%R¸zÃ?,mñÓëQ?Çø¼ÉÁ?ÖÆñŽÇ?ªk??–ä¤"Atf„‹ZEkgö‚Ão©ÒÏ?0oÙT‡æÑ|kýÙCÓ?·^MY]ŒÖD}?</text:span></text:p>
        <text:p text:style-name="P2"><text:span text:style-name="T1">úÈhQ¿Ùçcvê¡œ}i‡PŒ´c'Ó8íìfôà›Oˆxr‘?¹/?Rgspn“?øØñ?Nô«+À®ß{Ö1ÈèÞ¸H,N?&lt;Ø- ·Ž#í?SœÛ?ÓÝ???M0¡Ðî³¦òAÑ?gÀVu‘-ŸÔ|]*…bö??› t0Åxi_ApûÈv¬óñSK„®™ðg0-ÂÂ(ux›öÙ:dy T'Èb_é ]q?ˆXÖ­Ä?‡—ÁB†~N0þ3'Á?Ù?cÂ?rÄxJJò$å?áÏ?8N(ß?S«È<text:tab/>´?é?R';{?¼y»€œfÍ¼§i„û^Åeõ{Ðåv?çíèØ?–ŠæN</text:span></text:p>
        <text:p text:style-name="P2"><text:span text:style-name="T1">ÏÞoø½2–¡I÷–è?¨?þüÂ’??¬XZ Ž{4ÅX8Åý²v—áñú~ecõ–?x~Ðø™&gt;?5…“kC·åãQYðf-[11:?zŒ®?gË9=vÂ“?¬C?Y:!ú?}bˆ*iBÒ?¡0sr²GoÒl„¨.®j”?¬¶hÖ¾F+?XiŸþÞý²Ä?þû%g‘þõšç¹W¬%€ì÷J•¾tâIÝ?šio9uÆ13æÍ­?Ð!?ï?u5ÒhTÜYæû?ÆÜ«­ýŠi?F3?;Mú,k9`?(—+¸ú)å„?5Ê$æóL?ýS???{’{EöøF?[du³&gt;Ôoblµà¢Y‚:†rääß</text:span></text:p>
        <text:p text:style-name="P2"><text:span text:style-name="T1">¥?£?oÂíœ%2¡ ÂÑ¥GÖ?hˆ†íÇó1êð*¥|f~•kÞo{Ž6Ò?Íf&lt;</text:span></text:p>
        <text:p text:style-name="P2"><text:span text:style-name="T1">Ð™Mo?a??~F)³„Ð¿'(?&gt;Ú?Ób*ÙA×C1U“ëÎÔÿ??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Type/Font/BaseFont/ABCDEE+Garamond,Bold/DescendantFonts 328 0 R/Encoding/Identity-H/Subtype/Type0/ToUnicode 1590 0 R&gt;&gt;</text:span></text:p>
        <text:p text:style-name="P2"><text:span text:style-name="T1">endobj</text:span></text:p>
        <text:p text:style-name="P2"><text:span text:style-name="T1">328 0 obj[ 329 0 R]</text:span></text:p>
        <text:p text:style-name="P2"><text:span text:style-name="T1">endobj</text:span></text:p>
        <text:p text:style-name="P2"><text:span text:style-name="T1">329 0 obj&lt;&lt;/Type/Font/BaseFont/ABCDEE+Garamond,Bold/CIDSystemInfo 330 0 R/CIDToGIDMap/Identity/DW 1000/FontDescriptor 331 0 R/Subtype/CIDFontType2/W 1592 0 R&gt;&gt;</text:span></text:p>
        <text:p text:style-name="P2"><text:span text:style-name="T1">endobj</text:span></text:p>
        <text:p text:style-name="P2"><text:span text:style-name="T1">330 0 obj&lt;&lt;/Ordering(Identity)/Registry(Adobe)/Supplement 0&gt;&gt;</text:span></text:p>
        <text:p text:style-name="P2"><text:span text:style-name="T1">endobj</text:span></text:p>
        <text:p text:style-name="P2"><text:span text:style-name="T1">331 0 obj&lt;&lt;/Type/FontDescriptor/Ascent 862/AvgWidth 422/CapHeight 654/Descent -263/Flags 32/FontBBox[ -147 -263 1168 654]/FontFile2 1591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332 0 obj&lt;&lt;/Type/Page/Contents 333 0 R/Group&lt;&lt;/Type/Group/CS/DeviceRGB/S/Transparency&gt;&gt;/MediaBox[ 0 0 396 612]/Parent 2 0 R/Resources&lt;&lt;/ExtGState&lt;&lt;/GS7 7 0 R/GS8 8 0 R&gt;&gt;/Font&lt;&lt;/F1 5 0 R/F10 323 0 R/F11 327 0 R/F2 16 0 R/F3 23 0 R/F4 25 0 R/F5 29 0 R/F9 282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333 0 obj&lt;&lt;/Filter/FlateDecode/Length 3295&gt;&gt;</text:span></text:p>
        <text:p text:style-name="P2"><text:span text:style-name="T1">stream</text:span></text:p>
        <text:p text:style-name="P2"><text:span text:style-name="T1">xœµ[_oÛ8??ï G?H?ñDé®?¤iÚm?ô¶A[\w??[M„8vj+í¦Ÿ·?äf†¤,J2¥,n·ëÚ¢ÈáÌp8ó›!{t²®Ê¯ÓY?¼xqtRUÓÙm1?¾?]­?þ&lt;ºzz(ŽÞOoÊå´*WË£?×?6½.¦ób}|?œ¾&lt;N¯ö÷Ž^±€±(áÁÕ×ý=?Äð‡?JDœË IÓˆ¥ÁÕ=ô»ø ‚›Íþ^?ÜÐSfž.ö÷¾„ÁäÏàê·ý½s ømï?û{ÁùåYp´ƒÅÓUU­îwsùjµª?.[|‰œxÚ9opô?g¼&lt;{ó2ˆÛÂÆQ’:Â&amp;2â)?+³(ÏáÏ“$|óy¢Â¨1ƒ&amp;‘ôP2Êã?‰&amp;o?®˜Ã•ì!™ÇQÌ[$O–“Ã$¬&amp;Œ…·“C?®'‡2\M˜??ðqµYá+úMïK|µÁ_³<text:tab/>‹u[?“C?³ð=þþ5ÉÂ9þ˜â_7 øê??/ï?v??Ð°„ÏÜ?†¶ò?i??0$??Kkh r8?Ø@M]ý„_š?ôÄé¨™ž?&amp;LúõÆ?WSÄqÄ\µ%?a™^ F</text:span></text:p>
        <text:p text:style-name="P2"><text:span text:style-name="T1">­‘4‰,®',Õm›ƒÉÀü¢Ç(Á~h¥D?<text:tab/>;åi±^?èiy,C??søpøH?}9h?äK2w6/ËÉ ÊXœ -‡ä?!*ä?—ø?—Æ?"@€Ø?óÇ?»D$¥gþÔ?n3?<text:tab/>ø?¹HD”?—‹«IŠV‹?Vëòw´Ð?™?¼Ý?‹Ä7+äökƒÛs?5?S{Ä¶?&lt;L+Xõ’ö</text:span></text:p>
        <text:p text:style-name="P2"><text:span text:style-name="T1">ö]úøVƒKÁS?±ü?K‘</text:span></text:p>
        <text:p text:style-name="P2"><text:span text:style-name="T1">.?W,ÊóÎRdz?–??c¶?W? ?ØßzÓß–Ø&gt;£èa!÷?0?‘²“¾Çùp?½1`g¤a`Í??</text:span></text:p>
        <text:p text:style-name="P2"><text:span text:style-name="T1">÷ª5?Ÿ§ë8àN´±ö×œßï=Ùh§?ƒQ?Éà??j?Cä˜{ÿ&lt;Ò¯³ˆe?•˜Æû¹ã£{M÷Kø²?W</text:span></text:p>
        <text:p text:style-name="P2"><text:span text:style-name="T1">:®=ø.¿¼Á5nºr?ð©€7äŠ+zžë×™n.ÉËfÚÉvâi¯»ßá;ã”›¦C¿ÊM€¯iGm#ÂÜzw=ß[´</text:span></text:p>
        <text:p text:style-name="P2"><text:span text:style-name="T1">ê²?K©?‰9?þðj­Ïµ</text:span></text:p>
        <text:p text:style-name="P2"><text:span text:style-name="T1">¦@AM5?ziÈ&gt;?&lt;?SpˆÔ¢’\AC[j`i“ÝÛGÂ¢æÛÝƒ?Ím$l?Öƒ!—ÉÒAûÎsØ2î¤Ìøfp~‚çáÃãõ‚?ÀÌ¸H!ãpQX/acŸ¶?ù¨Ï‰ÝúK2’‚–?<text:tab/>Ý?`?‘·ÂY=cOÌ@z?34o</text:span></text:p>
        <text:p text:style-name="P2"><text:span text:style-name="T1">1¤?52jˆXEiêèáõ„?0p.?Ÿ–ƒ›µ?ÖN`WWe‘0?|¤]<text:tab/>P‚ëi08mê½XÚ?tÃ?òRi}ŽŠA,??ÞRbØlòçGPq<text:tab/>3©À9:Dôbþþ8GžW$ìW0–àC¥</text:span></text:p>
        <text:p text:style-name="P2"><text:span text:style-name="T1">b‰-fÏ-¹7f(²‚q1ƒwü{'fð”c ?/ö0r4!C&amp;?¬x#? \àYy€CÂÏ–??+?š/K«eÄµ"<text:tab/>ßNÄ?T#Ö®Ì‹Ú3[ Ä8â"Z(?þ¤,¡h??„ì&gt;žû¼,Ë?¸¨çHÞçJY–’?6©L)_°ËHP»ì{#ç9Ø?¹ô¯´Ï2›u4#\{ìÚ6ÂøVˆÌÂÙí$ÝFÁ?vŒKñ–´²:ðÊ:ìÏ…?,™5%'À" r!àP~]*OX’I$y?¼,Š?ˆÖôÿÛÔç+?^­p?{œâ¦~Â·6•ÉDŸïÇ1}ù?ô¶¾Ÿ5ò?Ÿ Ù0èŽµ¿ÛŠ5dhùÈPÂ¡)—r'??Qßb?·†q£ƒ¼</text:span></text:p>
        <text:p text:style-name="P2"><text:span text:style-name="T1">W÷ô:?Wä&amp;µøg„×­¿_ væ¶‰¼ÿÊ6ù³ÎQEZmÁ£T9.ü?Ý??Û5ùr“6èß·ø»<text:tab/>?†ü8~?ãÇ3ÿjŠa7ÎÀóÄeÛ¯Šñ~œñ¨.?Õ~ü</text:span></text:p>
        <text:p text:style-name="P2"><text:span text:style-name="T1">°?Ò—gQÊ[dü¬÷åMš?VÑå¦ª‘7z ?º?Û\¯ÓBð?/ÑíUˆ¶Ë™.?eu|ài?¾?Ùï?tE†`9“–¨é$s?</text:span></text:p>
        <text:p text:style-name="P2"><text:span text:style-name="T1">?m&amp;aF¢cÕ9Àº¤4»3æ,m"`J9fLÇÃbã{›¶&lt;Y¸TÞEHB»nS'ª?Ã|ºî‹Af??ÀÆ93Ú%Ö¦ºZ?zy´‘Ï£\ãûÛjmªTå²?¹ëzIþ¥}„‚ÿ?û£ÒŒçÄ?¯@AS+Ýµ¥Öèp…I½??</text:span></text:p>
        <text:p text:style-name="P2"><text:span text:style-name="T1">·˜“÷ùÇ„E"q”ð"ŽOÅ±l:¢ÖÁž£ÛK#[àk?tnS@zqç•¬/„<text:tab/>?®8u'­Öu&gt;¢ÑKõ‹¶ÍpíPt0~Ãf2?<text:tab/>W.“³™Ü?</text:span></text:p>
        <text:p text:style-name="P2"><text:span text:style-name="T1">h[N½¯mi£E?œ{?‡L&amp;w?idt?xlòFÆœí?Þ?LŽ;Ùþª¬0S×Y¢›?¶´­{×ß¾</text:span></text:p>
        <text:p text:style-name="P2"><text:span text:style-name="T1">¥?‹xŸ­p?Iåˆ‚&amp;È}&amp;(‡K:œç‘J\</text:span></text:p>
        <text:p text:style-name="P2"><text:span text:style-name="T1">ñ††ÀÇô¡??N?¼òœTò±°!—ÈÃV?lx‡\•z%Ð?*ª_úyèÔDZY©€„CÙIÏjTñh?¸qmC¢ÊAÝƒpyÖš¯]—\¯?p[¬6ð‡·e?P0SkÐ€Â.]&lt;??ÊN-»›?BhåÂeÔ/ü067€BÀ·?}€bdv˜AÔ—-:~Þ†kÐ?Q84ÿqDÁrn?E¶­ómZ=~Ú—už•±gÃ<text:tab/>$47YVM?ÚúÑ„?ÿ‹?ÔÈ†èW£j{Ò??$‹2ñB</text:span></text:p>
        <text:p text:style-name="P2"><text:span text:style-name="T1">–dá¶nZã!ƒ)ðí¼?¨?#Uøé—Å ÷Íæ:kþÚ"à(??/p[Ö§xÄïÏ?[?¦Xe?]aõá;?™Õ+õk?…5#ÛøY? ªü®Ü|«ÑwP!?ê5Vƒ’ä?Á?$¶kÿ9X_áË®/„?.šIr?¶€´œ.Pð</text:span></text:p>
        <text:p text:style-name="P2"><text:span text:style-name="T1">óÕ`</text:span></text:p>
        <text:p text:style-name="P2"><text:span text:style-name="T1">7??hæÜ£1¹?ù¶¤š07ä?ö?VR·¿?ôqX3—·ÍäØÝ2.´Ú ÚôÕC:??C3ZQG?:†*?B‘…OSj÷¸KtB;´§“Á?ÊÒ(?? ¾)†l3D±­¹ül?ŸÙÚ€Ü¤©ÑÏ¥Ž³¦0;«Ë&lt;Ox4ØŒÄÝÜ&gt;3ŸáÔ&gt;éDÍžÔ&gt;âü9R«±‘˜ç)¬c;?lã?O$f¤=‡ŽŸ·áÂ”‰Ä?Í—ÓuµönDíNÐùÿÒO´?Ø??“aëLMß_øŽ¶oZU;l—ÅœöKã@oi¼3üßÃÖ²ÁÙEmT×:Nù´ÙëÜ™Œ²ÔÕŸ÷´/ísèúÄÐ!RÔ2×AÍ&amp;ödÒí??&lt;?‘²?lê3E}3gY?Îû²ˆ0?€Õ{‰Ï: TUQß¡¡·<text:tab/>-ØßX$»´?ÐÖ,ñ°Ä"Œžª?¾}]â {</text:span></text:p>
        <text:p text:style-name="P2"><text:span text:style-name="T1">$¶5¢»î‰o“f9±Öe?Nmåü§‹XnÝ›?l ûI¹GïŠaÝPëÝ,%B ºšÏ?Åû]'Þ¦³fÉÇHßÑ4ãq¤ZŒÔ¸‡Ën1ÍwÊ`Zv)z?l¤Ã??U$™Ë/3þÞp7?l`·?Õ#šI?d°Ô¢aA?«û7Q?ÛÎfrõ?Âù&gt;Ù&lt;gî&lt;É¢ÔJc?Š??PÒ´‡6–¤Ó?m?Bä|IÎraN™®?öî?HT.ÍÚW:1?ä\è…¶åuÔOùP™!?]ÄâÉ¸ha?õösÝ</text:span></text:p>
        <text:p text:style-name="P2"><text:span text:style-name="T1">”ýËáy\S?¬ÁÈc&amp;à[¨ãC<text:tab/>ßòÔ|gÇ¿cqŒŒ`ä8Ñ/°¿|???ËáwbÇž??Ò3?f1~3ÝN4¸¤7Ð+':[Â0&lt;ug?Î ®4Ùš|®9Ðý??ÑWzœ¹lûÔåIì¸¤?G«?žh®Ì4Rj±ˆŸTÏÕV?°Bïc±U??mT?ÿ3CJkÞj??…;“~Š¦Q)ÎˆZÐ3ñ†‚kN¬ê?T9)ƒ˜àÒ(Pëªîb4ØZµú9Ö¯Ïè‹1°™Ä«ÜNa³[’Iâ(SŽªýö­FßÙå&lt;‰²ö??Á¬Ñg&lt;x‹Æ!?tFîÎ[,ækŽo×þ0q9Gp4ÇÆÞ» ™½</text:span></text:p>
        <text:p text:style-name="P2"><text:span text:style-name="T1">²Í¶œ»Œx‹¦j“…¶ÞãÅíéR_!“[6`^rê‹'ºÊ“…ïŠÙ$!âuÎS˜ZŽ¡?(&amp;é(¥/—âL`„ÑZÐw_Æ<text:tab/>ÜÑwo®ŒW¿Ý9(O%Ÿ?à¦Õ¢?ÀÊ?^RYþ;À©ÝJåjCµÊ¡óÏ?©Ñ¢%?Qå2ÓsLšö_wñì?°GÅ\ºþ2ú"$Ë9¢ëž2¶x©S&amp;‡Î¸¥3›Ä?y‰pcóS7?¸Ih9—xqõ¸?§5&amp;óˆ³ÝœuµÖ9C†X™v’×4?XšàÝAMó</text:span></text:p>
        <text:p text:style-name="P2"><text:span text:style-name="T1">ÁùyñW‡+\Å²uZÁñ&lt;À¡àçJtŠ%¼½’¨Ç&lt;?œËà’~ÅÓ:ÙêÛ·Zy$³?n?˜99?¯?û•XB¨`·¨Ð?6…Å_å¦*–ð8+?}¨IÉ)]?ƒ?œ?bªMöœ<text:tab/> Ù¨mK¼W½“ù?ÿÒCµApp&lt;’y©†`‹b³!?€nîÆ‘ïa‚å ‰É?ø‚µ?‚äB?ëŽ°PÓÙ7ãíÐ°ËªüŽŠ@??òo(1lÿã‚?8¢’(ÝÖ5ã?-?oÿðŽÞxW:¼??7iP%³}ò¶S9©ŠT¼›…qK§Ò(É:&lt;t</text:span></text:p>
        <text:p text:style-name="P2"><text:span text:style-name="T1">ÿ€2ö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Type/Page/Contents 335 0 R/Group&lt;&lt;/Type/Group/CS/DeviceRGB/S/Transparency&gt;&gt;/MediaBox[ 0 0 396 612]/Parent 2 0 R/Resources&lt;&lt;/ExtGState&lt;&lt;/GS7 7 0 R&gt;&gt;/Font&lt;&lt;/F1 5 0 R/F2 16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335 0 obj&lt;&lt;/Filter/FlateDecode/Length 2277&gt;&gt;</text:span></text:p>
        <text:p text:style-name="P2"><text:span text:style-name="T1">stream</text:span></text:p>
        <text:p text:style-name="P2"><text:span text:style-name="T1">xœ•ZYoã8?~?ÿÀG?°?Þ”€F€Nfzv??`?“·Æ&lt;(Š’?íkm¥wüï·ªtXtd‰FÃmë`±îúª˜»¯ûª|ÍòŠ}ùr÷µª²ü½xaßïž¶»¿ïžŽ»âîì­ÜdU¹ÝÜýõñ\á­?ÙK±¿¿g?¿&lt;²‡§Û›»o’IÉ­bO¯·7’<text:tab/>ø'™5\(Ã¬s\:ö´†÷~ûË³·Ãí`oøßo·7ßglþ7{úÏíÍ¯@ˆýúû#»»ÀÓÃ¶ª¶ëËl}Ûn«€­–?¯¹?FtJL„;þ÷öæÏf_v÷?îøûã¿aâLº”›$?N<text:tab/>ÅM</text:span></text:p>
        <text:p text:style-name="P2"><text:span text:style-name="T1">2Zž¸†îóÜÌVÛ¹máÇË|ia§¥š?Ž‡ùÒÌªb½`~?è®wD,?}nú\·êÓ†›v‡?¬ÞÃ§ÜÀ.y9_JI÷VEG?–à}5Û´wð…ùR?Å!ÇŸÅ¦j?¿Í—~Vîàê°`’h*U3WVs=;.à?zU&amp;g¼??^)ËS?rþÉÊ}mËIm+Á-PTŠ'ª¡ˆz(VYU¼ v‰¿</text:span></text:p>
        <text:p text:style-name="P2"><text:span text:style-name="T1">•O¿^ç~V?«ZC¨‰7xÒéH–C</text:span></text:p>
        <text:p text:style-name="P2"><text:span text:style-name="T1">lšZ.m°é?!?Ôýg?¬Myš„ëtÑ²gì”ÕA«¦]˜‘„äPdø@–UQ?îžÔš Á·íK´¶8”û?LÙªƒžd†?‡1°t<text:tab/>·:drÔÀj:œ$÷ž?P›OúáôA±ó^û&lt;8jhÇžFÕ%zÉµ0Ì$<text:tab/>×-é|?zÈ~"É3uz?ã??$W. ?í?R:.Âµ3¯Ù3únmãÕ‘5žKn|</text:span></text:p>
        <text:p text:style-name="P2"><text:span text:style-name="T1">??g?ï¹ôá?£ÖÑSÖiœÒxÇ½i(~/Ýlµzž»:¹TÕ?~?Ÿ+à¸|EÃ¡?Ûù2¡h%é:M›4N?åx’†{Jc"S·q?Þ=Wë’ö‘¡&lt;?ÆS±.³šáÑh5VsO¤ØRp!œ??òï3)â?¦ó\›€Œ õ£rÚÈ¤iŒBkRÉOt³òbÆ@3‘ä‡?\‹Y†u¡Øä¨?©IGhÒÎˆY`*&lt;H#FiZp§ûÉ|½ýYÂ÷?ýåí”ÉÁ$ûÆ&gt;k2Mþ^â++’‚Vn?ÀT?¿q?—Ör­C?Fµí&amp;µ­?Ò¶Lxš?ø‚úìîC5Ç€+¤??r…øÂc?—??(&lt;‚e?Ôì:[M?ExnÛu?:?¡¸ ??„q „¬¯Ñò‡j?_¦³Þv³°â?U?–??É·ë‚Õèã?</text:span></text:p>
        <text:p text:style-name="P2"><text:span text:style-name="T1">Y?Ü'ßrqU?Q†??W–N¹</text:span></text:p>
        <text:p text:style-name="P2"><text:span text:style-name="T1">Ö†6sq)J™„K?‰ˆ_?íQžû?`+ )Û˜¤Âxl?4C­×îß¹³ºÿ¿V±øÚª?J£eR'†Ûv·ÃqS½Ï<text:tab/>9??ÑlíÔÛ?ËsAF|o±æ?˜ŒDÇU?n;ª¶$2?µW?BkŠ?Ï‡]Ùj®&lt;?-­ØsA?jç]úÑ$–</text:span></text:p>
        <text:p text:style-name="P2"><text:span text:style-name="T1">Š?í$n6à:QÎ›B”ŠÊuá.?–ŒË\DÖX©¸M&gt;³1n‰4²?i“òÄ7–?L¾¦´?½ÛIÙ=X â¢Þ?®|@:&gt;ê}ÊE°ö&lt;SO$I</text:span></text:p>
        <text:p text:style-name="P2"><text:span text:style-name="T1">?f‚BM?I¡²Ç„†î¶k@GØàÖS#?<text:tab/>äÀ,²¿ÛT?5Ýµ6?ALÕ–½?E±+›TþÖejŒ–N–ºìRò.ÃêœM©JZnÚ(?ÓÒz»Ç?ƒ½*ýÃ?Ø0½b?©2ÈèÚ‡ÛŽëlº÷lò<text:tab/>FZk†÷¶?iÑ<text:tab/>É–c?4çI¸N¡¤ÂÔ3ª&gt;•*?gZ}‡í?ñ8òÕk×¥‰jf?Ô??ì?Ÿ´ÂN0àSÚ®+“J?Œ?Ê¤—ZKÍ????7àtoi?"?•??ós¼G6"</text:span></text:p>
        <text:p text:style-name="P2"><text:span text:style-name="T1">!£ÈD$I9Ù\5…W9À"C9\ê(+B?u*$s])IàŽ?áCÛ(5AI;?'FMÓ]›L?</text:span></text:p>
        <text:p text:style-name="P2"><text:span text:style-name="T1">)ëyÒFv;?Û¶9‰ÐÐáÐt7MÚ?O´‰ùœÑlâ n&gt;Vô³?­ôC÷BdêZ&gt;C¸¥‰ÌÝ¼N]E?vQy±`Å?Ý˜®À±CYt?9?Ë¦ƒp­…Ú?6¾€a|œ'Cv„ô?ˆ0nÉ^?À?å+?ã®…q€¬÷E–cÂ</text:span></text:p>
        <text:p text:style-name="P2"><text:span text:style-name="T1">ŒA?q‰Æ?Ö0æ#èÏ?ZÛ?W?0{ïÔP›¯éÖO#Wj[ËŠr?¾¼.ª2ïò¢?q…Âñ_Ÿ+?‡˜½·6Œ%?WÍ”±çdbb)¶WUJsÙÂ?ð¨=xXÏ›¼a?uýèeUÓÇ«?HàÚØ,^?Í¯òªéïÀÕ»¡ô¾)ôÇŠf?d¤2¯‹do^?ÙC?”#Ø~\CÓ½—?Ø=(!N³“vHT‘³?‰ï?&gt;qqí}J5¤GöŠÎÞ`—Ù[;Ùqú??Ø321&gt;5Ùv5eL&amp;àZf€=??tP\e?R¹²Š?ž&amp;clÈ¸*?(Ä</text:span></text:p>
        <text:p text:style-name="P2"><text:span text:style-name="T1">ð1¡¥é–¨ž=J?ùáÌ­Žxú"ÒÎ£¤¢ô?5Fl"?²W¸UŠ“¢&gt;G?ÊÙ¾"?^aLŽ?½t–Û^=Îª</text:span></text:p>
        <text:p text:style-name="P2"><text:span text:style-name="T1">Êœ«'C!†—"n¸.èX¡GøŠv?JZ°4ºÕ?Ü¹`áøFì?¡´:&lt; $l@£²ºR?r¬M”g¡éY°øþ?ŠSŸú?ýo‚U%àLË?³kÅ wC®n’7å¹Ã”??u:ë¦-Å?Ô™P“òÑvKu7Ô?®kÏ¶Êª`Ù?å?<text:tab/>-?*«cdÿ`?w?üŒ[r²?”Îq­?”„ö?"ßn@À¼Øá?éº¾®¾õ"8Î–*Áþ¤OÈ–§â­qhyöº´ðy?Bh!ŒƒÏ?|àÚ|»×ðØøû¥…okï</text:span></text:p>
        <text:p text:style-name="P2"><text:span text:style-name="T1">^&amp;÷`U¼–týàéË:$p¿4õ›Ë„^E"</text:span></text:p>
        <text:p text:style-name="P2"><text:span text:style-name="T1">1C+Ü—f¤÷ºª)Èz•øF—ø?·‘???ÎùÙ€Z[&lt;9</text:span></text:p>
        <text:p text:style-name="P2"><text:span text:style-name="T1">´=nÀé?°n?$|é?t‚æ³µù:¯E&lt;B ò„)©ó&gt;·””žƒI÷[</text:span></text:p>
        <text:p text:style-name="P2"><text:span text:style-name="T1">kMsbK€õòÈ½­˜Âw™7Ïz“˜&amp;JÂiB÷???è~ÿ?§?ÛtçmWtÝ?Æ©?X?×ùdW‹Í??¨?ò±3½¼0? ƒ˜?²NCbãüM¶“Íü?à‚WC0!Ž±f~Û£??ÔôÉ]í°øw+½ÓÉ?‹MpNv:¼ö¬&gt;¶?þ??¶í?•ÇFÛ_:@ÓíñqÔÙ•·Ü›`]&lt;j??³úKÏÏQ£¬ÑL0zT.Xãÿ„œš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6 0 obj&lt;&lt;/Type/Page/Contents 337 0 R/Group&lt;&lt;/Type/Group/CS/DeviceRGB/S/Transparency&gt;&gt;/MediaBox[ 0 0 396 612]/Parent 2 0 R/Resources&lt;&lt;/ExtGState&lt;&lt;/GS7 7 0 R/GS8 8 0 R&gt;&gt;/Font&lt;&lt;/F1 5 0 R/F10 323 0 R/F2 16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337 0 obj&lt;&lt;/Filter/FlateDecode/Length 413&gt;&gt;</text:span></text:p>
        <text:p text:style-name="P2"><text:span text:style-name="T1">stream</text:span></text:p>
        <text:p text:style-name="P2"><text:span text:style-name="T1">xœ’Mkƒ@?†ï‚ÿaŽ</text:span></text:p>
        <text:p text:style-name="P2"><text:span text:style-name="T1">É~º®B?Ô4é??Zâ-ä`?›xhLÓ-¥ÿ¾£Å­‘??vtvÞgÞ?zs2ÅK¶10?Ñ?c²Í&gt;ßÂ’¦åqEÓ¯cNŸ²]qÈLQ?èâcmªO÷y¶ÍOã1$·?HR×¡3?œ?% }q????* L? Âð?ÒWÌ»[hØ½»?ƒ]?EçèÎu–?ø+H?]gŠ?a:Ÿ?íKJcÊ×~¾YY?‹¯!Ò’?$’qMc+¾¹ÎóY?èS¥8Ÿ&lt;Ü?ûÓfL‚ÈêR?œ?Í*?Gçº?þPz??ð</text:span></text:p>
        <text:p text:style-name="P2"><text:span text:style-name="T1">Sø?§¯PnÈ•·Æè„ož?Œ¹·¯ò?þP79Âû¬î?fï‡Þ?ÿÖß?oÁö›.eÍaátŒm7Èí?±Æå)Šˆès½ä?I“?</text:span></text:p>
        <text:p text:style-name="P2"><text:span text:style-name="T1">Â#;?.@w-dŠHmÝk™´¯¬Aƒ?úƒ§–!ƒÆ/?udÄ??\DÍÛ2#Æ?1¾†P£ÑÖUOÆ¿òºj4"–$’½öô, øo?›?±ˆ„aË¾¢l,«ŒÌŽÕ©Úµ¯?®dÍ­Ã«¸9p®¶@g¥¾?bS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Page/Contents 339 0 R/Group&lt;&lt;/Type/Group/CS/DeviceRGB/S/Transparency&gt;&gt;/MediaBox[ 0 0 396 612]/Parent 2 0 R/Resources&lt;&lt;/ExtGState&lt;&lt;/GS7 7 0 R/GS8 8 0 R&gt;&gt;/Font&lt;&lt;/F1 5 0 R/F10 323 0 R/F2 16 0 R/F4 25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339 0 obj&lt;&lt;/Filter/FlateDecode/Length 3125&gt;&gt;</text:span></text:p>
        <text:p text:style-name="P2"><text:span text:style-name="T1">stream</text:span></text:p>
        <text:p text:style-name="P2"><text:span text:style-name="T1">xœµZYoÜ8?~7àÿ ÇnÀ-‹¤¨??ÄÉdv??`?ã·`??Y¶…¨m)éýõ[U&lt;Dö!Ñ?,?™v«Åªb_?yÿq?´/U=D?&gt;Ü?†ª~kž£¯÷OÛÝŸ÷OÇ]sÿ{õÚnª¡ÝnîÿøñmÀGÿhªçfÿð?=~þ?=&gt;ÝÞÜa?c±äÑÓËí</text:span></text:p>
        <text:p text:style-name="P2"><text:span text:style-name="T1">‹?øE¹ˆ9O#™e1Ë¢§5¼÷ë?yôÚßÞ$Ñ+}+ô·_oo¾.¢åŸÑÓ¿no~?Šÿ¹½ù÷íMôËoŸ¢û+"&gt;n‡a»¾.å—ívð¤&lt;‘K”$ÓU¾ÑýïÈñ·Oÿü?%þfŠ¿U)b‘ÀVÓ&lt;Î2Mö“Cöº’2?§ÙÉJW 3QØ‰ÞË8-|YÒ8Aµ‹?(kŠuµ_¦‹C»Y®²ÅëR.îàk´\ñE™Ÿ‰ÉÏi–".Ÿæ‡$yä?ç[&lt;_[ÄùÉÚEYÞ?$?KDTW?–«tÑW];?—+–hù|êÎ?%*›‹81?a½Xl`Ñór%?Í~)?ýPmàƒ?ÀÆ%í›Xn—«bñ²Ì/r¹l&amp;ÆáQáóœ4?Ÿ3SÎ”Ë?¯”?Åh•ÄI’¡kÕ_?¹1L‘Ä¬ð©$¸&lt;Ø:Eª,{UŒ,H?à EvAŽi%‰@_NË?|Èøò[³nûa?Ö&lt;ÞÉ¤¹Œê·v¹*?Ý3º?º{³<text:tab/>3­1Ë}?“R§¦M‹"æÆY¾¡@õv=† Éý‚Þ¹…ßºn»Ì??Ñ•÷B?¤c˜BÊù¶…EäÍÇk‘?Œ1ÔÒ&lt;‹óT3®ú?‰?åvØ?“¦ïQEDwØ?Iú]»‡h‡?U???’Ç2÷¹M*NÎ)®L”¹3<text:tab/>?ZS$ÁQChReÜþ.?B???d?&gt;ÅI?³PãBÊ—Ö%ÑbíÐÂÿkÐÞŽR?ÊLygˆ¶ô?3?©Zå¨CÓá+;ø·nÈÚ˜¿†11²°?– ðå™Üa?ºÃ”Å¥±ë™ÈèÇ¹_Jd?=ãÃö?„»më?øC?›Êô;rÎwE?KærEŽ?6é¢BmÖM„äm?WÎÛlú-F?:Élx°2f†?àŠöÐ¢âD‰x?_úÚ¼€äÈ¦?ü?FRâl&amp;ª“a’ä±,à§ŒT</text:span></text:p>
        <text:p text:style-name="P2"><text:span text:style-name="T1">o¤!UŽV¹£¼$ÌÚŒ²”G}ÒÚE µE™ÅI®)â†ýŠZ­›Í€&amp;è:pò#¥?UY­±)m¡#såÈQ5\ÓQQ*žP|À!?ÏC…?½Å|D¬{2s?ôËECü  ?utº?r@Xeb?3éóšÔX?ª1À‘€]?Å7<text:tab/>JN*R6‘</text:span></text:p>
        <text:p text:style-name="P2"><text:span text:style-name="T1">ý¦ëÐ¹Hd«?ëÂ©ÊÿÖ<text:tab/> Z ?HÑÕŒ{<text:tab/>À~˜øùdCIÇE9—3Ê?HÁRÀÇÌã?Œ&amp;XZÄ‰¿v?@¢ê‘ýÜ–d2†e»n‡</text:span></text:p>
        <text:p text:style-name="P2"><text:span text:style-name="T1">?Îdþ“z˜Ù¿?S?òÇ½b”µ?&amp;a?ËÃ?†,?$åÈ0ÀÍ?dÙÎ<text:tab/>*?Ñ2?ä¨Hè?3ÉƒÛþ-°2AíÐë?’ÀJ*x&gt;F5AAAå ?¥?µ :Ê®]TÙx¿¦? ‹Ø[0‰A¥è6!•L?qà;Ú)¼L?¥OvZ?~?”^Ò$E[k¯Ú Ê?¿?É U¼ Ú¹G'?4é“¹¦??Y9=y?}—¼¡k?{ùIŸ<text:tab/>°?¹M¾¨?Ê?í¡™q?^BB?wDY?¹`%Ã?8?(à aß?ÕßPK$Òg2m‰ÙNGg{?½Ji|qh G$¬{?•A™‰Cv)=Bá™Iy˜'?€ê?ôÝ‘ÚPe.2&amp;ÍNµ¡ÚÁxV"</text:span></text:p>
        <text:p text:style-name="P2"><text:span text:style-name="T1">¾Ð9?uÖºs©ü­?Î!?¬Ü˜v8ÛôjG?úV?*ªà?ðçº§¬Ð?°®ÎìW?è šQÈ?s<text:tab/>ý¿0|woNÖ.Šhmz‚ƒßØS5Ýëª±V ?¡ƒ?÷º?#’`?qÜ•°(?¹+ÇtXÌö¶:Eó4Ã?E‡ÅØŽmtwQ?§?EœJŸÔ´t¡=,?)î[‘D­b?é›ýÁÆŒß??Ö»§(?íiqg;G#.?ìbì³3¨?1¼B_{óˆP?‰¼n†7l½GÌï·?&amp;SµÖc^¯$†kžCÕÀ“lz³³-¨ñ?`–‹™'ÐkÊ".?ŸLÀÌ†…ö&lt;IÆY™µÅ®2a8v:vó1DU+FxZ?Oª`ôóÖ@”±Šò™ŠÉŠb?®ZIúÆt8X7?´?Ûž?N,?k•2Tó?: )°5÷ØOëv¶[Ó¦gyŽ¨d„?•Êã{3??HØ7Ó4Ó³Žžmõ.ÛÚ*P¤”ˆÓÒç=½ÐVŠe2&gt;Z?Š5?YFµ†•µÒ8½N¢}S{ûÚ “´ÿm7¯Ëb®å`?çÚ&amp;÷¢?É3 a¬r%À³Å?ý‘°ÁÐ¨ºâÀƒwtïR’C¸l§§È³@ßh0åãt6qhªîdØhF|¤/5ç³mü@¨Â?ëj@H)?˜‘ÊgÚx&amp;?3(òó+?‡??¹d?ò?Ÿ=?1ªa¥™I[ÕÐ¨b?}ø°ýYÙÊà§?)mßª'LsÈ?ñ¿[+ÏÁÆÅ©Å%¤«º?‡`8ÐMÊ¸ð–.Ê±Yfv¼?x¡70JåØ™Ý•?µ~ÿÇ‘ƒËá½#?O:ð?ÚÛÎÖm*8WçQz‡?¥MÌ??Ž]mú??¼ºk;èêî~?'?,‹†ª???UÕÏ1Lžòó‡Ã+\M?‹™»Ô?Õt®†æ"–™?œ??ùe\gQ]¨É±ð·7³Q¯Žb??)üÞ§ Ñ?¸2Ê3—'fûS„Í©ˆdJs®??t?Ç1·3Êû?9žÑ8Ê!ð??‚Ppvª¿×#Ø3ða<text:tab/>`??û?Å˜ïÔŒÑq´â¼R]Ú??ùÏ%?¾?™ÆÂ_»(D„“ïR…Õwò?;dî6„©ÆÖÛƒ‚S-¸Ù1Ïl®“iôÓœ?àòï'5ð?×©&gt;K?5²?*<text:tab/> Z‡]°R?Ç?Rg©ïb¢?ò}!8?µ9TB</text:span></text:p>
        <text:p text:style-name="P2"><text:span text:style-name="T1">ål'Š???‹1ðàñ”µ³ÓW?Ì}KåÐ9“,"H?æ¬«#/më«Æ?.??+!M?.­EYêÈÖæÍ‚û“Dp¡iÂié@ º«ZœI?P²ãX€ëæ.ªv¸£»µK-Þ?;H¨¶½±ØQ'=&amp;ý¬‡^vœ$?öÈ­®½‹·ENÞ%P‡?îÒÁí©Ì8$2EÒk|ñH5,3È,.rÒ;2?Há­=‰‚°?Ož'˜œ\2!a0;òÐaâŒ‡[?j¨ù?k›ªwß/\¥ì_o?R'åµ?ï#á[›¹4¦­ƒã?;šLì™)ãAà€C3—J¸aÒ?Ïk\?8‡Í¼?éÕÙöÖ??Ø-c(å?JÝÑM´Óû?Ò?j4¹ºn?µ¹??‚üAÕoì´+ÌŽ“taI!k§Â)¥?§_$ï›A;ëÊžóÑ?têÒRWú7FeX72î2½·Ùé‘qsø(Í„¿ÞŽÙ&gt;Hå¼ŒËÒ§1-ÖìÔÈ¨?à47Vlíì¢!ÝÒéþ€ª^?ï@¬œ?¶Ól”SH?$?EÙËœ[í?m?§B\9œeIX?B'Â|Ná(!¡?Ø“’;?¤sÛËs„^¦04u[uf"„==??èa—wJD§Rí¡±ê†è[½çzœà?+’ÇÚ?f']˜“ÀME&amp;ãâÒ³?Då??Ò»TÞÊ1!FØ-?&lt;žÉÙ¹?3Zš? é`?€¹Yiƒy½?ÛW¨ìíÆÞÌÀt«¯³€½­Ó»èûÜó%Ÿ??é´.°þŒ2à8©ßRM a??„?</text:span></text:p>
        <text:p text:style-name="P2"><text:span text:style-name="T1">?x–áå?—^¸¹pèã¯]°|¼S¥v’Dµw$v6?¾âü§;?lÌUÕÕweœæþ»{]JZ5Þ¤îŽFœ??qz8p$¼X%Õ›êØøeYŒ=Óú.’ç'ª—;</text:span></text:p>
        <text:p text:style-name="P2"><text:span text:style-name="T1">A?Ç•núÊæÜUhÎ’8ÅT–á­JEñsXŒàÝ¦Ò_9-Ëì?P‡?žfÛS_5ºR?s«Òæ¯¶Çühóe{Tuº&gt;¢&lt;¼äV,ÚWºI©£HÌ¹</text:span></text:p>
        <text:p text:style-name="P2"><text:span text:style-name="T1">?ÈngÇQò]´ƒÐìª£ŠQ5ŠEO€øìÎî±]Q[I7›&lt;?Ój›Ÿˆ¨ZŒI«?^D“ÇÕCC?ýN?j§R…eE‘p?œ?›iÉýVöRîÐ?Ç¦j¼¼”æ?+‰ŸŸ’Dfð™é¿ÅƒÀÇ_ôWöá×"I’/ôK"?V?&gt;?üÊ&gt;âwE,‡g’?¤fñ?E?V¥Î*bóø°*5kz?V#e)Õê?ÙBvË?ˆfF«C?ö+À¾öU]1¬®c„Òã‘I¡ni?7?fŠ¶†¼œgäÃc‚9?‡\®ú?ãº2œÙï?‘y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0 0 obj&lt;&lt;/Type/Page/Contents 341 0 R/Group&lt;&lt;/Type/Group/CS/DeviceRGB/S/Transparency&gt;&gt;/MediaBox[ 0 0 396 612]/Parent 2 0 R/Resources&lt;&lt;/ExtGState&lt;&lt;/GS7 7 0 R&gt;&gt;/Font&lt;&lt;/F1 5 0 R/F10 323 0 R/F2 16 0 R/F4 25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341 0 obj&lt;&lt;/Filter/FlateDecode/Length 3535&gt;&gt;</text:span></text:p>
        <text:p text:style-name="P2"><text:span text:style-name="T1">stream</text:span></text:p>
        <text:p text:style-name="P2"><text:span text:style-name="T1">xœ[Ýoã6?_ ÿƒ?m QDR_?Š?Ýí¶w‡?è¡yÛöA«(±îlËg)éú¿¿™‘H‘²DÑE6•­ùæÌofèÇ?Î]ýR”]ðÝw?t]QîªçàËãSsúóñérª?+^ëcÑÕÍññ÷·¯?&gt;úGU&lt;Wçï¿?&gt;þø)øøt÷áñ'?0?&amp;&lt;xz¹ûÀ‚?þaA&amp;BÎã IÓ¥ÁÓ?¾÷óïYðÚÞ}ˆ‚Wü×Ïw?¾l‚íŸÁÓ¿î&gt;|?Bÿ»ûðï»?Áç_??’}lº®9,÷SÓt–p?q„$Q?ù?¿!Ç_?ýóÇ ²u?*¶†‰?E??ÆY˜¦?ÙÏ?ÙeÛ¤,ÌùäMS +QØÄÜ2Œs[–8Œ¢ˆÃXQ¬Šó6Þt»m²¹‡?‚í?ßtUQn??ÛìàI}Ü&gt;d›Wøœ&gt;+¾Â_</text:span></text:p>
        <text:p text:style-name="P2"><text:span text:style-name="T1">&lt;Û&gt;ˆM??-&gt;í?</text:span></text:p>
        <text:p text:style-name="P2"><text:span text:style-name="T1">öõ{</text:span></text:p>
        <text:p text:style-name="P2"><text:span text:style-name="T1">/F›#|¡ÅGS–ªÒ–Ë©)_Ó??’Õ9????Qèó WAê¡”u{¸?ÒìJN~M”±?å3‰~?E?ù÷×:^¿Ë!´¬wƒ‡(Œ¢?Ã¥ü²I¥Ÿ¥??Yf‘‰è}§¹„o`?C¡ââyûöN.ñôlS0—ˆ¹³Ü¦å?.öôe,åx?Š?8ñ?î«Š=Dœ4??ã·Qý…òï¶?9y_?%&gt;¥°Þ?ãg:æe6Uƒ?*?ç9z°ç_6?8?úX°dó?ÿwVŒ??Ò&gt;TÇ®@¶AÑuu÷F?­î·âêXLYei˜Å3Q?s??D`)›ŒG”$¾ŽH?È’£!Ð?x®*°CoÛêøŒ&amp;d?òE</text:span></text:p>
        <text:p text:style-name="P2"><text:span text:style-name="T1">™&amp;õM±¥°ù95H×4?ÅyI9É?ŠCˆÄ*Bvo?|R?•Ü_µn5&gt;{E¥tØÄÞ<text:tab/>.f6_§&amp;™¯/b?ÊXû?C²;c~??@Œ—???Ô?H?ÐS­?|)?X¾áã¶%ÿLTôÓ.Ã¤dÉâÔ.÷õ“ˆÂ¡?OÎðÉ×2?edS¡càŸ´#?f?)&lt;Ï8zýJ·¤o?@QÊ?«˜ï/:&lt;?`)??{Š‰ê?œUõÞW}Dà§/?s&gt;Ÿæ¦(E2c$õñ‰JM?•Û|’'Pƒ-?À?µ?½Nõ³ŽqyÊ]­õ?3ÕQ?i8?Nµ…LÂ\Õ³¶yÛ?:IÐ)"Bí©&gt;Ã<text:tab/>¬»{Êq˜?®Å|YOC(@??7Ô‹&lt;ÃCäq(Ø@’?Eµ«3?!?°¯žX¼ª^£–þóJ9}¨fdW|mÔt?1ð„‰5f&lt;Ì?°þ??ÃœØhWiR¹ÿ¹b6Y·ÍVñ±²? ož)_+Ÿ?EX°??m­N?hÖ?BÐâ?ˆMj?™?pPü‹ýš} ÚéƒÜ–uu,+¢HFzÇbj„ô¾~ÙÊÁg?ñA—?ÞHül˜?ò“6o·?}¡·??—T,cC1×Kt?u??Žï5èÛ*–A!u?ž?rØš</text:span></text:p>
        <text:p text:style-name="P2"><text:span text:style-name="T1">9 ??í?*kå. Ü5)sÍp?&lt;+œH°ÂYäÝfZ…ÜC‰?Œ(?¨Öî­î•˜`^ý<text:tab/>ÏÃTZ$ýK?al¿»?Ü€Úºë²;?TQÈ?›–ÛZv??Ï4(}?-  §*N?cFz+?aw”Æ›c€g¤yQÉ?ïúSô<text:tab/>TÙÕ{|'À0œùÊ/uŸ“²Í®Ó_?¨9ÃŽKÈD*Ö8v(ÅîÜœš¶9í.º?&lt;!?¿p“HÏ"ë6à:vç?n?êo¬²å?›ß»ªÖõà­v·Hƒj_?èlêZÙ?¸H7—%[=$O%f?•ÆvÍ?Ò{M¼ï½ßñ¡.ÖfVhßÐ~Ïú_€XVX&amp;?Æýj?þbMië®Ö™Q?{Ì%Vvñ®5ÐƒXœÜ?YíE”ðq?F?¿?ßÑ*g²?Ä"J]$¦?-rÛß^©Ý?E aù‹ÒÛÐW</text:span></text:p>
        <text:p text:style-name="P2"><text:span text:style-name="T1">Ý-9?[x&amp;á£Ë½à‘!bu´&amp;(×?×!Ö6©ÜŒë²È%†?’’1`í?9V¼µÚo)oq?Fª?Tm·« ÆÄ¦¤:l€š</text:span></text:p>
        <text:p text:style-name="P2"><text:span text:style-name="T1">½¦?þQ¥t?µÁ_¬Ç¡càßÐl¥)ž`K?·n«ÝÖP±9Nl²9d=u˜?–ÛTnŒ€8”¹K¿ê#E˜§3r¬Xiµß?"€I9Ž?«N?6=*h?P¾Ü«Çy?T”ÔÐé—NÏI?—û Ï&lt;FPÀ;??±&lt;×3µ?“DW·]]?çê„D­M[)´Þ?]­ üØýO?«WÈ%?SºÉÝ=]mN?ðÃp@•Ï¸š±kø:?x???›Ì­</text:span></text:p>
        <text:p text:style-name="P2"><text:span text:style-name="T1">~?2—?×¹o¾:d Ïµ?+fòíGXš ”ƒßû?­w?è$ïƒç@?ùÝH&lt;~#¶?S??·Ð«ø?—½Ð?ÙÒ¹I7›1ê¬o9¾o’¹Õ· šE?xg#¢eùÒiÃn?R¬õfõM9[jðlhÑ:?"Y#Æ^uÜCX??ˆâ5ÎJ)±?¤n°?ÃÙ¹)?“?Õ!”¤(ëb¯’Uõ þiØ–(u<text:tab/>6y©*¢P¡~cäkj?¼`‰¬öµÞÂhð7&gt;2^Èt%uxM±g€ÕŒ?•«_·éX}iâÅúØ/„ ?Ž¬x?P—ˆ?”Z,@7Þ¼µ}Kàf?1—)æ‡?Î"?üƒî&amp;hØqCæ…ŽŽ3›¬ûxúö?L,ž[1€µýDës¯IÇ'çùn{?¨]Ë{Uï1ÑI3$(F3ã¤ùŒ³MË?2)+¾×mÝ6àg=¯©ªrgä?b‘Þà¬8?³Ìââ¶ÅjÓ6ø*?Vé¬«®—†ËUÒ ò·Šä’?&lt;º¥FN¥X1Ñj?Å9 Æ??’Ê¨µÜ×ÝV?ikzüæ£(ÇnªÇp?Ç-E?çI?‹ ?9Ö™å„s? ?1?&amp;f¼ÅÓ,”Ì¢êí)Ž³PëÝIÀø?mžÃ#i‘ññÕj?Å!AS–ðtÌfUï¬7Ü0#l5³±Hù?_t?†'¸%¡È­jM¸¼&gt;˜?Œ®ÞÆck­9AÚ¯¾uÕ??™£À?‡óPø—ÇºJ®?û?³?ª{?ý&gt;BËpRÕ???YmE?J¨iÕ?:üR??0–Ndp;qµY??\,9&amp;?{¼;wA„$ÖJ¦~€?ÇTRÚLÜr¯¶oCðÅ¹B'?(?ÙÕeêü?Á?]$6?ë?«ý2*ÎÎ”Ÿ0?Ð¨—¶nö*.h?P?”· (R”Sxc@Ñ5‡dLw×[šÅ?sHfqb\62Fi§?±?å³cy¡1}dƒXîw…Ë?#Òâã6?[¹`Å£”n<text:tab/>?è??îüÉÓ™1îy¬7Ý²¬6?*Ê LâÌ¨<text:tab/>?TžtÓM/G‘†~¼Ÿí5oû{@q?6?êëJÐêãm%Ç&lt;zÈ9¸?•sC4&amp;¼?çœ3?ß$s?dàâ¹EàË??2Â~?ÒWèY)9waðúL_*iH²§‘ša¤™Û5Nõ?€ÒD±Ý×?B?ý}&amp;Ï´)’0Ïl:îÀX…ÝÃ<text:tab/>Çu¬T-˜y‰)è?#4ê8Õé7¦Eu?fl/„X»êp?5ÉK!!â0‰mîn…Vqú?é?à®¾.Ikdhë†±¦Ÿ©y?<text:tab/>›Œ[²UÔ¬L</text:span></text:p>
        <text:p text:style-name="P2"><text:span text:style-name="T1">PSï4Ç;/•Ff—NÍà°ç±Ê??Ás…-qÑUT¦Í{eÎ*’h¼˜ðU5Ñ?ð?›Ø×?ÆKˆÏ~¶Ê?RÌäà¶Õ:|Ž?æ&gt;\ÖêÅ&amp;</text:span></text:p>
        <text:p text:style-name="P2"><text:span text:style-name="T1">½Wk›qå_Ö¨IÙ_?±F‹?³y…"‹(?MŽn%ÖqeÌÉ.?:Œ¹Á±ð?¯ð„áå“ÊI/I±´??€µÔ?6N0¤</text:span></text:p>
        <text:p text:style-name="P2"><text:span text:style-name="T1">ˆ)</text:span></text:p>
        <text:p text:style-name="P2"><text:span text:style-name="T1">©Ä+¤úH?à©·žcbXÊ<text:tab/>ÞÈ0›v»a???±?Åj3ñ÷ÜÀ1éšTnu?ÝZ?Ã?¨¤)Þ_¸’cÅJ¾8?w»ñBÞ?¼å]¦?f“r_µõ?¢ˆ¿óÄ?¢Ô‹”Uý®Ê(¦¯~?Ýïp«?ú\!é?}_?¾Ž?²½Z{Or&amp;îŒcÅ®¿ÅH[é’NÊ?n¾&gt;Ê¡Úñ<text:tab/>q·yV?òCˆcˆå*yíT«s?¨fìp³&gt;l?ûÍÝ±·/Uá‡»&gt;zåNž‡ÒæîVh?¯?</text:span></text:p>
        <text:p text:style-name="P2"><text:span text:style-name="T1">Å?ìsW?=¯¥?‡Ö$ãqXâuÔ4?–q›;ŒX°ŽÖ]?”®¡euBœ?aXiðL?«ìzi]?øŠV§¦<text:tab/>Ý”ÞRÀàˆd¶Hn-×¡?œ?tÂ¸Ò vî—9¡¤Jk3|kæ„`Èä²?àÚ¥sœ$Xó®X?cv¨U„pGŒ?ñ¹=ÕÔõà€Tï,?)¾¨5LŸ?¨?¸?t?\µ'tø‹:fg=æq³‰"µ5˜,=GfŒZ?“ŒÏ?Hüz[–§ãäégO?ÄWÖ›nYÖ±bo*?P]/Xè®Cóª.Ö?´‡&amp;x¢—ßÚÏô75À~÷;q<text:tab/>ùÛâçVÁw?Ép</text:span></text:p>
        <text:p text:style-name="P2"><text:span text:style-name="T1">??*Ð›=Nj£œ$46B†ôÜSð,</text:span></text:p>
        <text:p text:style-name="P2"><text:span text:style-name="T1">™´¹¸?_ÇVƒà<text:tab/>n?T 4žm?$¬DÚïºÅY?1=L`qtt?eGC?{²aÞ;c?‹³ªÔº˜0?V%+°q8?Š½«Õ?’¿=¯òû)</text:span></text:p>
        <text:p text:style-name="P2"><text:span text:style-name="T1">Ï?‚z‹•ûW4ë?kð%Ž“Í œ¹øù¢.Œ?*"«"®¢&amp;</text:span></text:p>
        <text:p text:style-name="P2"><text:span text:style-name="T1">?íêaà²CqOe¿ËÜÀh©´eøK?K2·²ëˆ©¯mý/)¼ðÅle‹1»?Dn,lBbK°$D?-×µˆ¼?a&lt;\‡|w8?ö?Y¦+•?À:7³ç0¸í”óû+:{&amp;±?†$›¤¦å+÷?/DñS^Uulëò¿z?9ì÷²,ƒcˆB°?ê€«E:¡ŽAG@½?„ÆÜ\åp???Àw.‡cW˜?W·jg”…Rÿbõ?u?eÝV­õ?¾ÜoÁ–Ð¨É xCk™cb?_µã(÷Ä</text:span></text:p>
        <text:p text:style-name="P2"><text:span text:style-name="T1">)</text:span></text:p>
        <text:p text:style-name="P2"><text:span text:style-name="T1">?*Páÿì…£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Contents 343 0 R/Group&lt;&lt;/Type/Group/CS/DeviceRGB/S/Transparency&gt;&gt;/MediaBox[ 0 0 396 612]/Parent 2 0 R/Resources&lt;&lt;/ExtGState&lt;&lt;/GS7 7 0 R&gt;&gt;/Font&lt;&lt;/F1 5 0 R/F10 323 0 R/F2 16 0 R/F4 25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343 0 obj&lt;&lt;/Filter/FlateDecode/Length 3472&gt;&gt;</text:span></text:p>
        <text:p text:style-name="P2"><text:span text:style-name="T1">stream</text:span></text:p>
        <text:p text:style-name="P2"><text:span text:style-name="T1">xœ[YoãF?~7àÿÀG<text:tab/>iöÁ?É5I6@?1°?I?82mqMI^‰öÄÿ~«ªÙ—xµƒ 3?‰¬®®ã«¯ªÛ·ßœºæ¡ÚvÑ‡?·ßt]µÝÕ÷Ñ?·wÇç¿nïÞžëÛßªÇæPuÍñpûûË—??ú\W÷õéãÇèÓwßFŸî®¯n`?cqÊ£»‡ë+?%ð?‹r?s.£4Ëb–Ew{xîÇßóèñ|}•DøÇ×W¬¢õ_ÑÝÏ×Wßƒ ÿ]_ýûú*úþ×o£Û<text:tab/>Í&gt;?»î¸ŸVî‡ã±ó”»PG”¤ÊäºÑío¸â¯ßþô]”ø{?)þ?S?‹?v(ó8Ëz±Ÿ?±Ó¶ÉDœñ‹7]…?ª°s—±,|]dœ D!cit©êíSÝnÖ)?¿á«ïO?øñÜ­o˜XmÖR}Êd´«?ëlu¿¾IW_×7bu\ß?«?&lt;ð¤žò·ä,™âö¹ˆ?µdt“ÄI’¡™¶¬Ê|`&gt;T?L!</text:span></text:p>
        <text:p text:style-name="P2"><text:span text:style-name="T1">_J‚¯H’OüãÐ˜C?EÌŠ?5XÂ‚|R°ÁvH‘yÇðPÇÀ‚’÷ŽÙU«?ø‚LN^èvðÏ?ýó?îaêÇÇõMn?U?¬o²ÕÃ:_Õ?ÊOruÐ_ÑN«?Ð?ÖÉœ&gt;+–|™€å?Zî!?J’÷¶Y‹^™{Tæ?µØB?bü&lt;ê8ëh?¨?E“Ýéy?É|A?Y?qêh?`ƒ¯ša??š×:Ârkgø?_ikR?õÙƒnÛ¥?ó&lt;fýŠÛ]ƒ?`II¶¬??°7I/’ 0*ó8-|¡³?$??Hf©Íle˜?lqƒQ2¾½?|™]¼¸qm¥|X=âŸè-4X³­(R,j?î›É$.˜¿ÚìÆeèÆ?fKénü?A¨toº7£ç¹;½&lt;b?à6Ú:úª?ØAd^?ÀÄ?? qé¯7»ƒti?9£?!%E/°&gt;¼Â??L<text:tab/>BYÞ}}è0ÃŒsd?‚œL0²¸•?Œ™Ldqæ¾êC¦?"÷¸ËÁ×¥+%?0³P·‹$Î„ãöæ?&lt;Iþ§¬?ic=¡<text:tab/></text:span></text:p>
        <text:p text:style-name="P2"><text:span text:style-name="T1">Ø´õ½Ê‰´ncñ?^}DA„?‡?;í¿~‘ ¦£&lt;Ø?À<text:tab/>k@¾å¹¯÷¬%òÅðáÊ?¬ŒÙ?@íúãÿ¶’P?0?YÄ?b??i? «t-~îP?ZºÙ’™ª6jö???°&lt;Ï|&amp;‘?°ýö?9?|??L¸ËE?|,))x&gt;?¿.è)J`”¥?p?®~¤’øË</text:span></text:p>
        <text:p text:style-name="P2"><text:span text:style-name="T1">ãWúÇgˆ™|µ«O?šë?Ç?&gt;×¢iÎ¡Àã¢tW\ði?èS &lt;qªËÜŸ«ß»º9hhûsm0K</text:span></text:p>
        <text:p text:style-name="P2"><text:span text:style-name="T1">BcaÁ£ÝË?ª?ôÌ¼¡€ó2½?½PC¡(¾‘=¶mu?/–@</text:span></text:p>
        <text:p text:style-name="P2"><text:span text:style-name="T1">n˜J-ªç{xT,ÊÎXœkÙ”ZÊ¡?³æˆ°?2fÍZ?"­H?›*5ô:ø«è¡äú¼ÃýJª€'Ê?È—/D?ö&amp;Y˜H¦?KåPà…(âÜ.…’Ú¦&gt;iÏU†‚Ô?kšXër??àW¤OÕ)ºr</text:span></text:p>
        <text:p text:style-name="P2"><text:span text:style-name="T1">Gš,Aôö4˜ï?’%û•‰ò*Ïã$ïER0?4Phž;Š</text:span></text:p>
        <text:p text:style-name="P2"><text:span text:style-name="T1">ú g¨ý~ÉŠÈM-å?&lt;l7y??6yKÏïf±?ÒÑÀ &gt;i?M—‰È´&lt;žþCíGk0B—·Ò;Š°Äúíi)¢§?¦èˆ’óÑ˜HÔÃIu[?ÎÛ¦&gt;l??&amp;¼Á2(æž¸yg,6@%‡?WF?þ?Ú¿hhôÅ–bìŒû,t?É‹ÎEˆ0ÅS?óÔ_f^óEæÝ‡?‡Â^h˜jÑ;ç3ªmô}Ð-‚ÂAPØ}ÐÇ?àôî³&amp;M·àYž^zu½š-?? </text:span></text:p>
        <text:p text:style-name="P2"><text:span text:style-name="T1">–?‚?ì?•a?A GP“ª{9-…?Os,Ë?I?’?`ü2ñE?§?4NùÅ»+ØøkSÅ½(Â¿´?™Å©¸Ä/ÜHõzÄ÷©?þ‚</text:span></text:p>
        <text:p text:style-name="P2"><text:span text:style-name="T1">Â?ùãýa&amp;?…™»Ð|˜…ö9?áÀ¥_^16?£'w??440[8¿`Êß›?êÃ?g??¬Ò</text:span></text:p>
        <text:p text:style-name="P2"><text:span text:style-name="T1">VÓM‡Õš?9¾§Üü~C»"Î…ÎÔ‹</text:span></text:p>
        <text:p text:style-name="P2"><text:span text:style-name="T1">OÃ?6’†h®œ€þƒ…6 ?VÌÅŒ??S}w¦?Ï}Ÿ?Ðçr??Õ?[øÂ? &amp;ÐB¡xr„?o±ùý/·?½?àRE/²#2%±è?Â?u/*7TÈTMÅgßœi?|dÑ+ÌÑØYñÒWh~‹4¼÷1Ãa“œñq_;­Æ¹!à?æ?ÆK'Azó?ecWïÏ(ÄÈU<text:tab/>ûZ·h¤ç~&amp;?]’°x€TJýEçmµÌ­UËÂ²Ôæ âz3è?Ñ6…?æ?_è$?ü­©Æç?|åï??&lt;o›è?­¢»Ü}u¦¶åsìMECa;E¼v×š?ë?Îþ?/íÀô§ UÒ"f—oÎë?:ügÀ$-²!?PWç°ŽŒÇ&lt;»0¯Ô"ïëa?öj†_Û#V$jt·??EÏ›¨+µ€¢æÇÍ35¬f</text:span></text:p>
        <text:p text:style-name="P2"><text:span text:style-name="T1">c'?Œ??Ôjæi0¿§PFˆ”Ödtó?P‡?ð?w?¾s‹5¡</text:span></text:p>
        <text:p text:style-name="P2"><text:span text:style-name="T1">~·ÓQ«¶HÓ,ÂÆÁ¤;¬6ƒßKO›ùý-R‘¾</text:span></text:p>
        <text:p text:style-name="P2"><text:span text:style-name="T1">,ØHY.†`=Æ?b€ZÂûŽrX"â|bõÀ‘$ãqZøË/?%”¯dêåôî…&amp;(OöHÂº}Â£ˆ…A$šÉ?!ÜY/Ü€Ð??Þ«à¶ÍÈ¤h* R,´îëó¶[äR}@?§/ä˜Wƒ?Ý}L9BþIXMêð®ÈºTbÁ@‹d‹'yœ¥€àå?º»æ?ÐâuÃ[s?7DÑË<text:tab/>S?P?z5 t¦ÑWX4?Á‘CxªÍïv‘vqžÆ?¸B?–ÉYJ´‰D?5m{ ©YXáâÈàR_â¼’‹|‡s?— ’göp¾Âb¤&amp;†=¦+&gt;|qÞiÛÉ°3g^?{?þRó§…‹“&lt;­=TrC/hhñZõ€ðI9D¥Q]31?&lt;¯ë"oÑÁ?ù©™%?/djÚø?¦—Èb.&lt;!ój-2—Þ„²?0Õ^??G-N}o?Ÿ¹è‹p(“÷ÓeSþá“‰‘ ?ä&lt;Î_ù­-??.9m</text:span></text:p>
        <text:p text:style-name="P2"><text:span text:style-name="T1">;*íD&amp;Íyƒ?l´Õ#Þ~£:?~r&amp;¾ãŒ^?.+,b?k‡žJ?Ì]T??½ð,ÇÄödÍo~‘ÝàÐF°H?†?¬h”z4¹«ìt¨ö§CyØ?8‡J%¹¿À¼Î&gt;ù?9,ëSDÊÔ"D³_S‡¯ðö?¡&gt;?k?ö©Ø?1E‰'ZžX¨Ó”}î™(Õ ˆ„ÃDàZ5?E$…Ä\|wÊ???z?Æü%æ»ÈNt¼Bž™ƒÏž¹›Ìe©aîÎ•©w…°+~^ãPº a1sXÒì÷Ç?ö U‹äÀ½?12I?áWˆì2÷„?s+?ùÉ½w}vÅ³MÈ™0ÏU&lt;:b†ôjZ<text:tab/>¼»UN+?°6?·Ð&lt;?ùÈº™l5¯ÈÇ¸Bq41@¡±ñl6ˆ²Ô‡¼¾&gt;ù°?sƒ&gt;À—ò&gt;ÞË9??O?,]Ú‹=AÝ?—òB‹w( ‹??[ÊÑ&lt;?&lt;ÍÙÐ?É´ÌFU2<text:tab/> ‰F?ò»9Š·¼Ú\‰Txf/å?šþ¤gO—!è¾?]›ð/c¼7¡E?GTžNóÛå³"‡êWŽÎÛ?áLPª»r?Ü “À?'2io?4‡óssªèb??·QÛ„[Jáæ</text:span></text:p>
        <text:p text:style-name="P2"><text:span text:style-name="T1">:iþÕ^Lh†ÕÉ»‚Å&amp;oËèäÆ<text:tab/>`êF</text:span></text:p>
        <text:p text:style-name="P2"><text:span text:style-name="T1">^@ÛR½,ìÄ®ÙÛéqmÛ7šhª{?ÿ`Ê+X‰DÃÓaÞË\¼?Éô¥??J²0´?‚\àHy'fAebF@ÈPzÙP?+-·?}¬ŠÄ^?"çwuÛB;¾ÑÍ7Oü18?l?¡?3æËŸWy™ò÷Že…=±ÜVmÛôC„‘k»?¾ˆ®?«ö-$/ ·—xu Çôð»9ÿŠ…:YüF?Ûùv?Þ&lt;/Ÿ—)^~¹8âU7iZ&amp;ÌiÓàB‡À;¡id?ß&gt;¹0¿h!q’&lt;q6?È²ðÈ8õD…gEÊ0Ñw/YV`t%È]1!Y±ÜX©¬@†žæ#Yñ?ž9ï7?ƒòÑP™DŸÙ/? –g,fZîô=?s&gt;PDÍ??A]?</text:span></text:p>
        <text:p text:style-name="P2"><text:span text:style-name="T1">]?:¢\/¢ï†ÕÛú¹;?GW_«§š?­±žÿè?Æ§A×‡D’Æ¢ðÖ?Ž<text:tab/>Áè8Ôy×‰4ìdKI’ybBbbqj®cB???¨˜P×ðºMD¡@·3hæ@Ù|2g"Î©¹ g?™5„SR?]8Õ?æ™=#Ç?¹!Y@0:êŸ%²û š‘Ä%óÅM?—?8rðžÝ??×Š!ÀÂš?zSÞ°ö Èæ¸¢Ãñ¤d„E®Zeàˆ#ËrzóÃHÉ?NRu $,Îx?€ô?8?ƒ?‡ñ&gt;–?¬¹?èõÿ¾Üë+?xžn‹s?—Zì‹}_[œø*ù€?Hc€kc¨</text:span></text:p>
        <text:p text:style-name="P2"><text:span text:style-name="T1">v6oò|Ñä?Þ±b¹´ƒÅ_Â??S3æ¿9¯Kh?Æ?äÍ(êI?P?öF?æ,?#^ô¿?å?~à?O?þG=zmÔ?Ï¿Æ6@ŒÀû?&lt;¯5¡½?T^ ažôy»•&gt;?‚bfÿ</text:span></text:p>
        <text:p text:style-name="P2"><text:span text:style-name="T1">ô¡DŠí½9ÿ{.Ë‡?½?a±R‹l+ýKajrb/D?ã•´%åq^úÒç??ívX’ÄBŸ7ûçÞÝ?=Š</text:span></text:p>
        <text:p text:style-name="P2"><text:span text:style-name="T1">Ó}?¼;‹'T¦?uµê??rë4ú??&amp;?2™t—$H?Hf!£CÇ?Ð?äž?@H—û?Õ/?Ð|?£#‚ :ƒQ?ÝŸ#åÍ_–bdÚ÷?(…™W?Ï)ð</text:span></text:p>
        <text:p text:style-name="P2"><text:span text:style-name="T1">péI™·Nh…wªtòšö%²7âU_s|iÍ???cýmÌˆèÏ{šü?•Î]u°ÿ??Ðª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Type/Page/Contents 345 0 R/Group&lt;&lt;/Type/Group/CS/DeviceRGB/S/Transparency&gt;&gt;/MediaBox[ 0 0 396 612]/Parent 2 0 R/Resources&lt;&lt;/ExtGState&lt;&lt;/GS7 7 0 R/GS8 8 0 R&gt;&gt;/Font&lt;&lt;/F1 5 0 R/F10 323 0 R/F2 16 0 R/F4 25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345 0 obj&lt;&lt;/Filter/FlateDecode/Length 3569&gt;&gt;</text:span></text:p>
        <text:p text:style-name="P2"><text:span text:style-name="T1">stream</text:span></text:p>
        <text:p text:style-name="P2"><text:span text:style-name="T1">xœ­[ÛnÜH?}7àÐc7`Ëª›.@` Édfw€ìd‘¼eæA‘åXˆú²Ý²gý÷K²T¥*µZª??ƒAº•?‹U$??ÉÊÝÛC×&lt;–U?½ys÷¶ëÊê©~ˆ¾Þ}Ùíÿºûòº¯ï&gt;•ß›mÙ5»íÝçço?&gt;úG]&gt;Ô‡ûûèÝ/ï£w_®¯î~e?c±âÑ—Çë+?%ð?‹2?s.#•¦1K£/?øÝoŸ³èûñú*‰¾Ó·¼ÿöÛõÕ×U´þ+úòûõÕ?øŸë«__E?&gt;¾îÎ¨øn×u»Íy-Ýí:OË‘^¢ Î®?Ý}Â??¾ÿç/Q2Úl?ËÜÛk‘Ä<text:tab/>îU?qÎInt’”Á·êëŠ¥Î"Z</text:span></text:p>
        <text:p text:style-name="P2"><text:span text:style-name="T1">Ÿ’ÇEâKIðõ7IòŽß?L¨Á??gîû°r?µåa-W¯Ûÿ®oÓÕ</text:span></text:p>
        <text:p text:style-name="P2"><text:span text:style-name="T1">|ŒÖ·|ÅÀ(#¥Œ?%õnD?K#§­AŠZmáõf}Ë?}ú?O¬ÀcÏÅj?ßÿ^ßŠá/R?µu?ÆX‹ÕñfiQžÆÆ2Ï(?×©vÛuFŸêª«?Ö·™–Üí@?úôºƒ?3nµ¢‡ÕS?_Û32ÅâLxÞžXiÊ±?¨:zÑÝÔ‰÷0Ï{&amp;ìž±X Ý™ŠE®%‚Éev«àO¥î%~Íá#?OÈî3|š&amp;I"îoñ¯?Ó¿ð1ƒÿñ—J¿‘üz2ð—?þdðˆ½»?s ‚Ç’Õ?ô&lt;‘ÅÜ{×??U„?­Lã¤ðÄP?Ì?0_</text:span></text:p>
        <text:p text:style-name="P2"><text:span text:style-name="T1">Oã[??Ò8tó¸.VuZ©Ò?rßŸÕH,iÔ›\?&lt;f½@íäÇæ?Ã”‚¥Ù¢§[w¦¨zÂ ØF]</text:span></text:p>
        <text:p text:style-name="P2"><text:span text:style-name="T1">8¸¾Íñ7</text:span></text:p>
        <text:p text:style-name="P2"><text:span text:style-name="T1">~?¿Óñ?tÊ?iá-&gt;»???àp±š²¾??ÀŸ+ågàï¼?*ìt?Ç÷OÔ˜?#?jñ?vi|è? ¥VˆÎ?2ë?šyÊô?Ð=â?-~%w g?¹ôÜB®`Ž`¸y:Íî2</text:span></text:p>
        <text:p text:style-name="P2"><text:span text:style-name="T1">Œ4©2'u4›oFýãëq}+W]½¹‰hÏmI€.Çû|Ù?tc¦iºfy?¼?áý?????¾2³ÛË?Èõö¤Š³?"W2¹1JKu.»?iœŽ_l›?°µ“’›</text:span></text:p>
        <text:p text:style-name="P2"><text:span text:style-name="T1">å°=|§Ýâ?u%?xU/¤M)d,T/XûCæäú$<text:tab/>À¬?÷e?Ç^?ïŒÞ]å?8êmAnÜTƒ6?¶™Úqi?0;Õs:Mä˜½Åf</text:span></text:p>
        <text:p text:style-name="P2"><text:span text:style-name="T1">›û†??¾@%tprˆy#ðcXj??äèÍYUŠÐ?J²as›?é?P¯²Ep8Bô0NÎ"†cåE¤?Gn~Øi²VÍ¸J«8??•ª¦ÞVµ?Œ®T6(?9–Æ«ú?!àPö<text:tab/>F?I‡û+ÍÓ¦EÖÝCª@ß3‰ƒ‡?´ª÷???í?#bÀ?ŒÔ@&gt;?Jç©¿Â¼Ò,Ð¼? $Í?óR^‡?›</text:span></text:p>
        <text:p text:style-name="P2"><text:span text:style-name="T1">(r–„„+c"V¾¤ðTÉrð[_ˆ¨</text:span></text:p>
        <text:p text:style-name="P2"><text:span text:style-name="T1">% ê©4`Kê,øNÊbne¨!–S'¬{É­F3òÜ'‚9?ù¦Šð‰¤'Mû€yMçCôä)¸?k??O¦&amp;2~vjå‰sL?A—+å2Þ?é“å3jä!B¼</text:span></text:p>
        <text:p text:style-name="P2"><text:span text:style-name="T1">ð—%?Š,¸Ü"ýí³–€zŽ›ÐË…µ?d‡hSã§Í?óÑ+™Ç†Jý?Ï??êŠ</text:span></text:p>
        <text:p text:style-name="P2"><text:span text:style-name="T1">¼?C_Ø$³˜?TI?s?Ó??&amp;?@?Êü=…U—dö„a?õ„Ï?R(#?Pz°lÂˆi/?i$Wp¤\æK€4E&gt;£Æ?4L?P¸5¡ÇÂ)-2}cU`ÚÊ¸Ò¦îÊo6˜?ò?ë&gt;³,o³{?Œ®Ñû?"4 NwÎ¡z/æ?‘:½4ÁÉ?f"‡46„ûä`&gt;æ‡¡*/°</text:span></text:p>
        <text:p text:style-name="P2"><text:span text:style-name="T1">v—¹ </text:span></text:p>
        <text:p text:style-name="P2"><text:span text:style-name="T1">–X?;ïúÆ“´\</text:span></text:p>
        <text:p text:style-name="P2"><text:span text:style-name="T1">¤å®˜?ã-– ½ñ88©4‹MƒgôàU?ô</text:span></text:p>
        <text:p text:style-name="P2"><text:span text:style-name="T1">¹?ugIÀ?íƒG¼!?8î›?&lt;Õ?¶?à$ˆk2U ?¹º„?3’.ïÝQ·-_H?&lt;-ð€“ÕÇ@Ä¡l‰žîúNÒëÍº/³?“7D€væÄêv\~O8ü¼&amp;P›¤Æ?C\ Ì†¯M•?H“têN?¥’è#~!·?¤‹ËÉÔàÁ×Õ?ÊÉM«ßC"&gt;ÔC?Ïƒp?rH\xâ/ "?ªvO³"Ñ|ÁVAe»´1ˆ¼Ì¼^S…º‡?6…a???SÞ‘•{áûƒe³U³ÇUÛz‘øp ‡Ü0tô„tõ#êva?»r$c&gt;¼?kï&gt;ƒqF}Í? ±iÛ?»L?¦›ÊOí&lt;“3ì„¸rÃ??Ñtxw”ÎN;C“ˆ(TFsÅ„ âb=o?1?RƒˆD‚ÊöhI<text:tab/>'ð{Á?œÍæ\‹Y?q®|ñ”ä¼Æ¹:Í</text:span></text:p>
        <text:p text:style-name="P2"><text:span text:style-name="T1">SVH9?#+Ø</text:span></text:p>
        <text:p text:style-name="P2"><text:span text:style-name="T1">½Ã²&lt;S£‡â6Ä‹l?oH8”uFÖíô.ÐBi,2‰yãäþÌ²Œdš¤PšHÛå¯<text:tab/>?‡y„n1íž?U?íè©f¨ð´Ô¬µ?<text:tab/>?4ë?ã\ç…^=UX¶êÕqÍCÏtü?G?Ø[„Pb¾ÌùCZì?˜CR?xc/ržrY¶†(?tÎÅ%RA?</text:span></text:p>
        <text:p text:style-name="P2"><text:span text:style-name="T1">¸å-;ß£_ž¡é2ŒI?KãAÿ?B?©¡?žÜ?]€ã¼û“„.?‹<text:tab/>?k„ö?˜H†ßæ?~¬¨µŒ£¿ô´óš9?·T§ZÊ–Ç¦BR?Pr3V=Õ"óe?&lt;Ö–GžOÃ?›h_ÝU²4”~šiœ\Ò"É?h0â?ÁUd</text:span></text:p>
        <text:p text:style-name="P2"><text:span text:style-name="T1">œEŽ¤Ì[d¹ÔÖáX¤äËZ$!EÓb?m˜‰ò°2.?‡?‰›×p±Îí}?êÌÌºº??öT™¿Žª{?'‹µv$«AW?óÇú„*‹?‰lÀ]{~7‹õhÞ8Ó7ÝË]ûŒ?¤†ŒÐí&lt;‚?á??Öyœ3Wö¼²j¡ÉÌ“?HÉlH‘ÿ</text:span></text:p>
        <text:p text:style-name="P2"><text:span text:style-name="T1">Ò„3H£7çuY$‹F??G•[j?Ô¦{&gt;@?¤JŠq3?žœzî?èòLbSÐ??º&lt;ƒêÌwhsƒ?"è2?/Š˜ÉŸÓ?Û?…?iÑò¬?%ª?žm«R?‰Ó`Å¡6Â¹:P}f¤?;‚i?¼×Æ¹µÀXÚ??‘ö???¶Eàïúæ;q3|è½éà«mw÷?¨HÇÚÆÑ¸lçJE£.¸¡u6?mk]UµõßfäˆªüpfLa¹?=CÄÏûò"‹GS?‰+A‹?¾Låü‹=Bd€ÒÉƒšø&lt;â7ÝÞt¯–LN6ì‚\aÛ\"Ù5Ø°7Ë|£ñH…?ëmgŽÇ4ÈpuvÉ?“çiœÖš?¯EbÍ‡?*’@¬Mó”qnÛ?ÒC£û?NÚ&gt;?’„?§µ±rî¾ŽãØC«!?5ùfÏX…ÇXç?…dfCŠ²?™íGCòNn(?_ô?2Œ´óœ,6oEÖÞ{¬?C(Ïc-¢è¡÷ñ?ØIØ¨Š+Ž?HOäü?•$,_IH&gt;v´ùG`¾‚ªôæ¼.‹T×œX"‡??ÆÓ7â?‡?Dä|Õç}øäL—ƒ²E</text:span></text:p>
        <text:p text:style-name="P2"><text:span text:style-name="T1">Æ-&lt;ñáù</text:span></text:p>
        <text:p text:style-name="P2"><text:span text:style-name="T1">¯OxïúE??{+€?ó„‚[?ÜÌDûº?w†€Bîì0Ñ%?%??í?æ–?ÕoØ{?2OA›u–]2Ï"ïí?R@¨0ÓÎ&lt;VOh?*á¢òˆÆ°VÉó0?Áðd]©?°ˆ4ÎüwWy1ô&lt;?c?X?Ô?ž”ù£Z$àæ¨ ‚¶£×¿</text:span></text:p>
        <text:p text:style-name="P2"><text:span text:style-name="T1">ç¦œŠ—ÒáòOŸŠnu¯©$oÀßmèrÅÖrö?t</text:span></text:p>
        <text:p text:style-name="P2"><text:span text:style-name="T1">Ù à?ó°§Íü??99p4”%TŽ¤õg§²=ž¹R.›¤ak]¨ójäa­Gž¦?Ö'z,œÒâ0¦?4!S¤C? ?ú¬UÚ®?Dü·ç¦í¢²Òsró³‡¾i=qS,ÈôÀrsîk0¿©åª¢÷m Îyæ?#šeèÎ?õ JÂèæq?UêÊn?qDÔºòGmóø??ƒL#€[K“i(^†$Z-Lš?of1_Ðüa„ÒR?‹å®…Ÿ‡b[?Ø·/?õ„åæ?ìDT:“µ¶yiÌÅŒ??¬Ÿ\?ô8?ö?›ßë2¥ì</text:span></text:p>
        <text:p text:style-name="P2"><text:span text:style-name="T1">?|jlÍƒn€r!0#¹R.Œy?,YÌ¨qJ?¦!Ã8Ñcá”Bi?G.¯f&lt;ÂK?ºY=\ÇØ6f‚@×…hâdêÁ?ëÁöèLàCs€’¾Zó?‚?›¹½?pìÝ³©?m¨%ðÎJæÉ<text:tab/>°„ôé¤&lt;ÛþàPµØQø?ýÔc?</text:span></text:p>
        <text:p text:style-name="P2"><text:span text:style-name="T1">ÑFü«&amp;,Ú=š!ð?Ä§?Ý²ƒd[™šéó9|Ê(?zëTh¨z[é¾A?ÆoO??ç@;Ç;èžÀù³?ån\<text:tab/>?Vi‘®&gt;wõ0?ÿsm??aK?±3æ×S„•#?»rfçŸ?Ë?jFyoÎë²ÌqúH? Un¢+iÜ)@Õ¨?eàÓû?Î·­-Š×Ç£?ïó?]@p(=lçãtÄuc?¹¢??À?–??!­t¯#ÍrkpÎ?VgPGØ?ñ<text:tab/>g§ÏíMô{]ú7¶q}?íi?}Ó?[GËh,O?]?Ó·â‡‹?Á§Â€´óñè? ³3ˆ«{?S­»siAb9âÉ÷£e?¨;I8N3n?H¼ÇVF[?Æ?–?ÐÏôëR?ÅåN/¤Þìény¹Ñ·({???¹<text:tab/>Â'o~—?´Pï?˜f:5FËƒ?yxÇ?*?WÊ¥ì ÀŠÀ??K³á¦‹Ð?¯‰ªã…óç.Ô?{û&gt;gÓ%)ûÏáºQAG*{™Š\?ÿîÉN°u4úîÆóùË/F?îü»$¿”?B=ìf=?QÆ|‰óÆ?¥ÁxÍÇ½¤=*<text:tab/>&amp;ïì¸}?ÝStõÙlÔ4wÃ¨ŽÀzÞUf~{¡Ì—%Éé EßBHüŒ!?-‘1¼?ìÉW5”~?Í+øyK´</text:span></text:p>
        <text:p text:style-name="P2"><text:span text:style-name="T1">??uÄíÕ·Ê¶?ú¦î¨ê&lt;îé%Ý¸?‡ÕVê^??èÀê?wývÔ?žê}N¶</text:span></text:p>
        <text:p text:style-name="P2"/>
        <text:p text:style-name="P2"><text:span text:style-name="T1">¤ëŽ´zwt³ßU?˜‡…ãø’‡—$³ôÄ ÿ?ÑP›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Page/Contents 347 0 R/Group&lt;&lt;/Type/Group/CS/DeviceRGB/S/Transparency&gt;&gt;/MediaBox[ 0 0 396 612]/Parent 2 0 R/Resources&lt;&lt;/ExtGState&lt;&lt;/GS7 7 0 R&gt;&gt;/Font&lt;&lt;/F1 5 0 R/F10 323 0 R/F2 16 0 R/F4 25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347 0 obj&lt;&lt;/Filter/FlateDecode/Length 3671&gt;&gt;</text:span></text:p>
        <text:p text:style-name="P2"><text:span text:style-name="T1">stream</text:span></text:p>
        <text:p text:style-name="P2"><text:span text:style-name="T1">xœ[[oÜÆ?~?àÿ Ç]À–57???ê´97?èiòÖöAQ&amp;±Pí¥–œtÿý!93’fW+?‚Ø»²Dr8$‡üHÝÿðÜ7_ªºOÞ¾½ÿ¡ï«úÉ|N~»ÿx8þqÿñt4÷¿T_›}Õ7‡ýý‡—O=^ú§©&gt;›ç‡‡äñÇwÉãÇ›7÷ïYÂXªxòñËÍ?–dð%Z¤œËDåyÊòäã?îûÇ?|ínÞdÉWüñ›7¿m’í?ÉÇß¼ù<text:tab/>?ýuóæ¿7o’Ÿ~~—Ü_‘ìñÐ÷‡ÝuáÞ??} Ü™8¢$Q®òMîAŽ?¿û×Iv¶Æ2•E¸Džf¸DY¦?wt[¹iêþ°U›çí]±iªv+€Û?ß˜ÖìÌ¾ßÞ•›[¸‹®õ?V†ì·wzó?žš</text:span></text:p>
        <text:p text:style-name="P2"><text:span text:style-name="T1">?,À1?E*=³þ‰ØÈÍ?þ¿lï˜"?Hpàgp=›|Wgæ·ñ"ÍÊÝT´m±5m)i?ÀóT??mµÕ~›oúäÏ??å›=\ÂE|ÞÞ)Z×î6Ñ9ü‰kÐ:9¶?|;Ñ#öú¼Ú€«Ê€+S©ð\Y–'Ç?0µZï; *ˆ×—­¶?¾5æûmÂ„\£›‰´È'«ÁÝ?³mjØw'mÛà–#isëm¡Ô?»À/UÆ??«</text:span></text:p>
        <text:p text:style-name="P2"><text:span text:style-name="T1">˜¼Í²Gþp¹ƒ3ÏjÐw(`YÜ’…?Ìš?[YŸ,y*Ï×‡šjMO?ªg ØTôyïW\?5xl¡}À\aÂ8Cê?“=zÍ°Óe¶&amp;`ÁÒl*`wªq7Ÿ¼œd9?gT§a?Dœ?d?Í?`²è?|5f°T Øy9ú•?Eåè¿bSc8?ËDUVmÒ›Ž¢??jN+?4£Xò?]¤ û? À®Å??n?ŒUfa?w‡—ö6?E¤.24Æ€À¢.DdD2?}óè?ò<text:tab/>íæ?¶«?E‰Wð”egÄ?Å“±[%dª™£XÕ¡òIÂ†L¿U.nÃuÜ?Ø?–¾°kð#E3ú^í}p£¯Ý?ÈhØÅkûV”V</text:span></text:p>
        <text:p text:style-name="P2"><text:span text:style-name="T1">.R1HÁ?Î¹iœ?dè—aev+?Y_@sQW*VWÀ+×Ž"</text:span></text:p>
        <text:p text:style-name="P2"><text:span text:style-name="T1">YÕÓ“</text:span></text:p>
        <text:p text:style-name="P2"><text:span text:style-name="T1">Ä¤•7_¶?ý¹©_(BÚXÒ?ŒÄNY¤]S÷íi.¼_YW?¶©B)?×•¯­«Ì¬‰‚í3E?“;¸”å8×p”p?é&lt; êNF??ÅÓ¡x@(¤ª?i]h•f~½¿FÉ“C48rQ”"Ò™?P.&lt;EŠý•ÝNï'Î`!UA? ?Ýâùè\GlÎ†®!¡¦o ?Ðñ??Âr8ÔrNv´rd?•¥2?±nzˆ»tb?õýÔ­àì|6$`ó?3?LìÈû»5.9•Êq!?˜ý?Vlã?²s‹Æ¯?DáÄ/ÔPRÓ??páøŠcÊuª&lt;SRy×?¿Ôx¦œ/¬Ì£2Lc¤˜Ò}E?BÙK S©ogrÜk)¨Jó2|~ÑFËÈ(% ?,Ê9of—iÁŒR</text:span></text:p>
        <text:p text:style-name="P2"><text:span text:style-name="T1">™æ&lt;$CÎ?­™?Ãï’?q9zY\,'"¨°ÕºÆ»2$?"ð“#?U¦3hŠhL=Y'¥,`ß.g9bbní–î™É]?$?1ŠvVÍ!?,õ`}J=Hø%øXºßêAøK§È???@,€‹Ù{º=??w?ŸÖö&gt;)Ý}#5KEÁÕGmŸ`t</text:span></text:p>
        <text:p text:style-name="P2"><text:span text:style-name="T1">·Ðýp§'?eù€_?§»€È]?°;¹dÊY°Ò•]\­·\ÁÈ!w?Â‘Trˆ•J'Ï˜9?</text:span></text:p>
        <text:p text:style-name="P2"><text:span text:style-name="T1">,;ØÄn?›&amp;Æ]ÂøL5,Ua‘‡Ø@B[z6øÀ7JOÚ??óŠ*?›æÆù~©©\?¨.ë#6óæ¿r?ìÌÎ§m(íX?äe\}¦R?P|Ep„•M?</text:span></text:p>
        <text:p text:style-name="P2"><text:span text:style-name="T1">#€Î¢«ô" *?Äfæ?’é\M"?VU§?îšš?¬îÔáÞö È¸Ì?ì&lt;?<text:tab/>/Ë?›¦s?{!¦<text:tab/>2UÜufçªz¬)N$6•­}ˆ*¨KÏí¹ÐèOSvñ›.9&gt;4y6Üuuµ?wÕ?‡Œ=gÓ?a?›Wà™ß'</text:span></text:p>
        <text:p text:style-name="P2"><text:span text:style-name="T1">yòPƒtÕ?“<text:tab/>[µ‘Ù&amp;.jõý?P-Ë‚Ç;›YE?—??Yšç!™?Û-E8¤ÚJNK‘?2ªÂ*ÁŒÉV÷‚?l1?+?ðÉÅ¿»?]ÛÑ?m³#õ5dU×UäŠ6?¿™—¡:?á#eÄPØÓ??¦<text:tab/>™Š¬$DŽÆ?^ÖØj‘ã4Æ4$ZgPÙ?û?Ïõä“é¿??6¯Á;àå?¦tG“4ßÐÒ€?˜kŠD?Ù‘8™êÙ‡é³bz?&lt;??Ây?Ÿ?Ž?žÃS¶Ë:Ö±:†È:@]¤à¶?l<text:tab/>‘žCX(w„Sv</text:span></text:p>
        <text:p text:style-name="P2"><text:span text:style-name="T1">¥X:ÌàõUpÒy(“b„­?™Q¨4í??‚tm? šŒ°ÛR?Lã?£b)?ŸÝˆ±®?²??ÈY?Ó²?”ÿžÊ¯ˆÑ|þ¦Ð’·' G†@¯×?þx2ôù?ÅR2 ö</text:span></text:p>
        <text:p text:style-name="P2"><text:span text:style-name="T1">æ0s?PD?xþ¾ùÐ?r?²Áß·ÃBÄeb?§Ip?­?šÑšô:àÙ???Ô°X;ûÞ@ŸT?~Ð$v÷èàOþè «{?à"!C?!·eGYÅ?¼£d??Y&gt;M;|?ñ©{Ò9œíÎ?H£3ÄÝ?+š)íx?…zž…Ïn"S8õÑD¦O.+©ŒÃ}</text:span></text:p>
        <text:p text:style-name="P2"><text:span text:style-name="T1">A¬ˆà‡(Q”-&lt;§?.ÃÙ±µ¢ÎR1 Ê???dÿ?e‡Ã.-?¡Ýá?Î?1<text:tab/>”“ï??‡?ÞÝFÚdA<text:tab/>ÅT¢å5®WRÖ$!É.fÒ??W¬CºÃŠ)‘ˆd‡¯?5&lt;Ó˜H?-È®jûÛ)"mK1{tòGä€J“ß×†×º"&lt;¶k(<text:tab/>\jGr?gtØ?Ü?ìå?•'Â?&lt;r‹ÞyYNÍéˆƒ’</text:span></text:p>
        <text:p text:style-name="P2"><text:span text:style-name="T1">ýŠ¦#_­d¼‚¦]Ç ?ÆÕÛt?j˜£!?‘Ôe{µ“^TÁ?­?"?Æ?œã¡?H°¼¨Õ’Ç+?ËO9‡?eQá#DY?d^‡cq8¯u@?bbB.6ààÝ¸­×2ÍEHjYK«…?ç??Xì€?q·&gt;ì±uÒ`ËÙ6Ì§Ø*ÈÝõ/Câ?ô…Gä”Ç(W`?‚?Ü£õ*XŽ?0y6ÜßR,¹¥?ÔQ</text:span></text:p>
        <text:p text:style-name="P2"><text:span text:style-name="T1">j*</text:span></text:p>
        <text:p text:style-name="P2"><text:span text:style-name="T1">Æ“JxŒºa0 „¥ëÁÅ´I5Q</text:span></text:p>
        <text:p text:style-name="P2"><text:span text:style-name="T1">z…œ<text:tab/>Æç?€+ë¹â0</text:span></text:p>
        <text:p text:style-name="P2"><text:span text:style-name="T1">XáBbgjBä•†) :bW…(ãª?.5úÇ¹?+v¹Zn9»Ä?p6v½ÿïý‰Z<text:tab/>BÅ!ÇåE¬Ö3èú?‚¤Òc•í‡Y¬·ÉÌ^ÏGý?£~@jYºÕ$ÒE})Uê¡¾?#’u÷6!EãGœÔ??tRY¦’?vŒá…2±šœ‹ú#Ï?sl??Ý¥ÿ@˜!¨©</text:span></text:p>
        <text:p text:style-name="P2"><text:span text:style-name="T1">¡&amp;?†Hýº1¸•ˆ&gt;À¹c[¢6€Ò ?u˜m•üRµQ˜¹??NrìØ8pZZè\å?ðv?ºD\ÜâÖò?Ý­,î}?e[?Ý?Ý,¸ê°ô»ÒÑï-RŽ?ú£?ØâíÒÃðÒ^óü?d~uhOsYy<text:tab/>§Ìi§dB*¯Œ4œ¥Å’?—‡Å¬?ˆ‡.äXq„ÕŽ—s?Q–ié‘ŒÎ´_®?ï,å:¼ýîê½ââÞê{õl(£:Küèe„?wÍ¡õM?L0›Ú??]X÷Y²#Š"Užo?Ÿe²“FÔˆàypt&gt;?W·ñR#V?0^?xY­–üvè|l’GlÇôöµí˜Þë?ì†?sév®ù2?£p(&amp;à??(?4bL?$ÂsŽC?ÁóUW›¾©©ÇÄ=?¸ï°´?‹`³ss‘«1ªFaÞG×®h</text:span></text:p>
        <text:p text:style-name="P2"><text:span text:style-name="T1">ÅO45lrÕ±?&amp;?ý2d»¼÷«U¤;ö??ï…ïS\‚ï·~?1?Eç8ò"BªË‚ÆÖ”Bòq:¨3ÛQ´Á‹ÂA?:?Í0ÀYÛ?š.¦§1?ƒë‹m?Š¬¤ñ©?Ë+[/?](`;Ì?±,³2Qdˆ;4?”r* ?^ä?á??8?Ç2¹´‰Á8?3~š¥,'"vÿX‰˜j8wA,JËâOÓš~?O?;y·‰–Q%N&amp;SV?ŒâK?ðë2|v£UÌ²à—žkžé¨??¥•</text:span></text:p>
        <text:p text:style-name="P2"><text:span text:style-name="T1">©¼þÀ??ßp?™ì4ŠYf€Óã”¥m:^Œþ!Êbg›VVÍË|ìâÛ±ª?±²ësã×J?†±9 ·ìT?`?Å5ŽS1&gt;Ù&amp;T…41B@q0?W?!…€Ú²€ë8€S¡??àºxÖ?s?g!F)mò</text:span></text:p>
        <text:p text:style-name="P2"><text:span text:style-name="T1">´{»F1¬ú?¯ªepÌ?ZèëC—»&gt;Õ­¹µÓ1Ï?Â?†œßa£&gt;EºÒ`¿^r;v*ó¾?z†ˆ¬Ãl.&lt;%?‘ƒŠõz×é_?¾w“ÇPùô§a?†~#?!ø­?kŸ +fÃxxfº?î&gt;é?ƒ¯õ?Q8Ež1B`Š?ˆ¶¼ÚõÂØ¹?×øþÄÄ?ÆºÞNz?%vÜ‘æ·Gp)òØ/4???—eÁckfÎ?¶ñü6µ˜ ô/ŸÑ8Ç×?Df?žŸ_üŠ~2¬¶Î6×<text:tab/>é/V?%“ãLùE³Çzá¤vÎíù5??‘?c©ðÔ?x-«l½º²{ÍJ&gt;ÎœSºS?vãØ›Ýø'ÿFÐ ¶oÇÙiØOÞ?*;–?¾??ß’?B"Œ?È´&lt;?¿^µX¬‡!:ŸÏÄ??YãBh‡£wJ&amp;"¾ÈØÄšå”/úÄº?L?«Ñ„²Õ!šŒ?ìË0^?òÏ½³?Yh³Ã`,?Ê”?º2?B‚èˆÅb?@"¯?$nèPZ|D9¸Æá$j‚¼0¸…•n^QŽ?‰4áøŽ(åo-ÀÃØÛá?’??”@2{‹Çv^?È¸Eã?&gt;±?É?T¿iÏ†ºw?`Úý %w}\Ë<text:tab/>?€ûç‹¼S‡/\µ'?~:7Ý?ž§ÝPy?Ýã5NPR«‰[;÷|Â¥„æ2ŽÅŒé]ÝàýµP×ÆËgPªy§¦wo¦?-;Íz‘çœ?x</text:span></text:p>
        <text:p text:style-name="P2"><text:span text:style-name="T1">¯‡µ¦úfgì'ç-M&lt;M?hìŒã(C—q?„²ƒ×…›©Œ]¥?EZ^åzÁç"—}ui¦Q?™?¹È5!??¹bSç?²âú?0ufç®¬vgÉTË?¥®N?9«ÖÚ¿ký‡J÷Ú4ßü|®=rÝö›¿x5Üz[àt4IóŠ“É¾u4å¡¿ÿ?By†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Contents 349 0 R/Group&lt;&lt;/Type/Group/CS/DeviceRGB/S/Transparency&gt;&gt;/MediaBox[ 0 0 396 612]/Parent 2 0 R/Resources&lt;&lt;/ExtGState&lt;&lt;/GS7 7 0 R&gt;&gt;/Font&lt;&lt;/F1 5 0 R/F10 323 0 R/F2 16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349 0 obj&lt;&lt;/Filter/FlateDecode/Length 3687&gt;&gt;</text:span></text:p>
        <text:p text:style-name="P2"><text:span text:style-name="T1">stream</text:span></text:p>
        <text:p text:style-name="P2"><text:span text:style-name="T1">xœÍ[KoãF?¾?ðàQ?,šý ›???Æ“Lv??Ýø?äÀÑÐ#b$Ñ‘hÏúß§ªúÁn‰"[{Z??Y?Y]]Ï¯ªš÷??}û\¯ûäÃ‡û}_¯7Í×äû§îåÏû§÷—æþ·ú[»¯û¶Ûßÿþú¥ÇKÿhê¯Íáá!yüéSòøt{sÿ™%Œ¥9OžžooX’Á,Q"å\&amp;yQ¤¬Hžvpß/¿«äÛñö&amp;K¾áÿ~¹½ùc‘,ÿLžþu{ó3?úëöæß·7ÉÏ¿~Jî/pöØõ}·»ÌÜç®ë?æNØ??±rqÝäþ7\ñ×Oÿü)ÉNöX¥²¶XV©È`‹²JKnè²òn™?õ?_°*yÙÖK¹x‡¯bQ?éãy¹Ê??¸Ú4&gt;??¯LÓ?e*-Ýæ¿/KóÜñ¸\ÉEÛ-Wj±‡—È0ÆS?RéàvbàŽžC&amp;³âäñqu2$ÃBjþÂgÒcsÒ³»äEªJC‘ö·ëÞZøÜ/Wåâ›?æ?®´Ë?c´å¯Vˆõ?nX7G”,ÝçÄ‹[ÝÁ?Âì5j“`%%YšÜ$ŸÛd•¥?z?ËS&amp;‰b²‚KYÁ`åõ?‹&lt;NúU™VYH&amp;£ç'¹?±*ÈDZX¥?›?…ù½EÉ:ñ“bê-È3[´ý{Ò=ãMƒ?•I¿é–Åâ?îÐ¡Âú<text:tab/>W¥LdÅSfÖÝ*Å¢}^–`á=ªš“ª?/h?HõýØ®ëíö®¢WM¯Qfà?z</text:span></text:p>
        <text:p text:style-name="P2"><text:span text:style-name="T1">¤×?`™7´ŽWÜ?:%˜ÑºoÉèúwZØmL²8Ã‘&lt;­T°Ö¤fd¤fdQ¥Ya(?Ó?éf«Ù&gt;?</text:span></text:p>
        <text:p text:style-name="P2"><text:span text:style-name="T1">{</text:span></text:p>
        <text:p text:style-name="P2"><text:span text:style-name="T1">(²A5ç?ÆÏ×cy–?y°Þ‡,{ä?ç»?y6OeðlhãLÅÉ°©??™??Ïç$™Kò@™«4—ÖÆ»×-?c-@2‰¶qÑeÝÜ%`ßÅ?Gèæu·E?Ä‡‰°«¸^P?ð?Dï±uX&amp;ã¤Ã!?ˆê¤`ŠXÁ?™Ju*˜-8bµhî–&amp;¬~ÁX{lÑì˜‚ «&lt;1ÀÏÍW??9Ô??2~Ã?:+?e??ÊŠ…s¼í%ù?_9š&gt;?—Ê</text:span></text:p>
        <text:p text:style-name="P2"><text:span text:style-name="T1">_ô„ü$ÇcO?ƒ.˜X?¦ï?D?ÀµjÜ?$óÌ§Š„Ò†ãÈÑ?ÞÍñ†ú±¼m›ú?‹Ql!1?õ~Cžiì…èÛ¨?™‹ Ö‹“¥&amp;?®"cŠ¨ª´²Q·!ÎPï=ò¶{?“dUTÈà”5|rñ!?¬?B†÷l?2x?<text:tab/>J?†ŸLDÈ(#=C”eêðâñ¥?wuÐ.?h&lt;˜”?È­7IG©ñ`?Ví||Ö–„*ÒR¹8Ñ7hË¾U›%wÎŒßš]³ï!á¢uÙ?e,\`ÌÄN×,òÁç)£l™m“l^w?W÷veôý†ÒâˆŸ±‘ü2ž!eªT¸ò¤–ªX-å€Ù„Ó?*cé!“bð÷?£®?ùÉh¼QgSLÀP??</text:span></text:p>
        <text:p text:style-name="P2"><text:span text:style-name="T1">Md¸?kä’aj?ÈN#ïÙÂÅŠ?P‹`Nt ]?µ?œ}¢ë,?</text:span></text:p>
        <text:p text:style-name="P2"><text:span text:style-name="T1">eXl…ä§9ž-?,Ç?`Š?8&gt;@"jû(¦ -“éû?¦™š?÷6 ²*eV3õ?p‘cwÀD€Ž3 2?á–€šöc</text:span></text:p>
        <text:p text:style-name="P2"><text:span text:style-name="T1">?„ãÖ?=*?<text:tab/>?ûKå\Q¦Y?®6ª©ñÇM±*2•?c!WÄ¡4¨DX?’‰?¹l¾?Ñ¨‰ƒ?rk3ˆÊÑ&amp;ôD•ë`??GOÚ??b$Iß4¢G¡ZA£œ3e`€²_µv&amp;?š/%V…š§µº^ÁÕŠJ‡ÈÖU¬–+ø…<text:tab/>N)]c4~Àß9§+s,@a*Xú¾Ö–•??0`??<text:tab/>??Ñ?%?ÜDæo?n:Cm….ºïðs?? 0Ë?</text:span></text:p>
        <text:p text:style-name="P2"><text:span text:style-name="T1">?.$1¬»¯5¼þÖ?5£_(ÅX6á?’??\ˆ??ý™/únL)£áÚ2ƒÕË€Aò?+ŸüAâGN?òç,ËÄ?Ô§Â»G~‚¿?|&gt;&gt;¬</text:span></text:p>
        <text:p text:style-name="P2"><text:span text:style-name="T1">øž}¦›õø?Sþcò?üÅðyvrŸ,ˆ¾£ÄïŸáŸzXáoJ3RØ?Š‚”š¼DNá{<text:tab/>7dš?"?OD$?+<text:tab/>Q</text:span></text:p>
        <text:p text:style-name="P2"><text:span text:style-name="T1">þÃ</text:span></text:p>
        <text:p text:style-name="P2"><text:span text:style-name="T1">Ä¾?_¬·¨øcC_?0©?â4i¤³À÷.?Ó27¬7X?o¿bœ¢Js§</text:span></text:p>
        <text:p text:style-name="P2"><text:span text:style-name="T1">?”¤Õ9SájðŸu·‡Çð0=Â?=Ù¦Ê¨H2E×¥r–&lt;*® U?ŸU°v|"‡2ž…Ïb??ã§¬ðü”ª¥,_¬±^ijm×‡!j?$XÈh¬Í‹€üUX;«BÖòÌX†?šÇž4¾î</text:span></text:p>
        <text:p text:style-name="P2"><text:span text:style-name="T1">S?"\í¢çÜÆ3ˆ‘¶Q±»t/öIOîm?Ü?`F?R?;M«€Ö?@­JUÈ?+?ÀÔ</text:span></text:p>
        <text:p text:style-name="P2"><text:span text:style-name="T1">?r#=?~U?# &lt;?Ã&gt;ÐX€Ó?ƒU„¨ì61”™ðacœ</text:span></text:p>
        <text:p text:style-name="P2"><text:span text:style-name="T1">g?uJ?yrüþñ&gt;J?yLTÔ?ªzP&amp;‚q???Ýí.?x7üËÌ¿R_·‘Ë„Îü“‰Xa˜‹P„Á$¬dC?ýÅô?0]BR°*ØR6GÃ?š?‘?€¡??™ÖÊlOÉjEAœ°}âm½þÞ.EØ³üîÒ³ëÝm?²v¼¥Itée?í‡kb›??gs`Ë"dezw³!Ó³fy™?ÖŒu¯´¹K"e?—2?’˜æ*¶{Á¤??`»¦ÞŸ</text:span></text:p>
        <text:p text:style-name="P2"><text:span text:style-name="T1">F†?y\-0ìû+Ä‡?(+ªðYL¿/?QÖ</text:span></text:p>
        <text:p text:style-name="P2"><text:span text:style-name="T1">??Ó?šìU3‘?øÖ?à”?Ÿ?Rm›uO?Õv¦ã„M5yÍ„??IU†M+f¶[bXS?‚9)´”D??™œáü*·?]—¢Ù'/Ká</text:span></text:p>
        <text:p text:style-name="P2"><text:span text:style-name="T1">?ô?À</text:span></text:p>
        <text:p text:style-name="P2"><text:span text:style-name="T1">æ</text:span></text:p>
        <text:p text:style-name="P2"><text:span text:style-name="T1">Š?;qk§f?´?Tì®½~|E›ÁðcCA!ZuWÈ?2­?iO‹x¶Õa&lt;?$ó±nY?ÕÚÐ3$??nWdM?Yó"?ç8f\6¤ÓS&amp;f¦l³</text:span></text:p>
        <text:p text:style-name="P2"/>
        <text:p text:style-name="P2"><text:span text:style-name="T1">£O?€íÿk”ès4½ÇÙ?ˆ1‚?ŒklÊrÝ$Ñ£?£€ÙV?ç?»õÁ(\ªê· ?ôz?º¸</text:span></text:p>
        <text:p text:style-name="P2"><text:span text:style-name="T1">zðG?ë¹</text:span></text:p>
        <text:p text:style-name="P2"><text:span text:style-name="T1">$fG?Ü</text:span></text:p>
        <text:p text:style-name="P2"><text:span text:style-name="T1">R_°ôônf›?\</text:span></text:p>
        <text:p text:style-name="P2"><text:span text:style-name="T1">l?á°Û%U</text:span></text:p>
        <text:p text:style-name="P2"><text:span text:style-name="T1">CÐq©%?QLò?˜ÌCŠÓLÎŽ?­È!k¹?ûÃ</text:span></text:p>
        <text:p text:style-name="P2"><text:span text:style-name="T1">?Í?G¸«b*/ò¨¼ÈU™æU°PtÐà¥À?º÷ìIØˆCÖ¼â)W?™?³?r?ÛX9ÍÕ]ÚvmÅWÈ-õe,?N«×?Ý%1R¤É?&amp;<text:tab/>eã†Žùwqq)?ñ¬ÄŽ^8…÷™XãózhÖ¿?†)ÄqCÌY}÷kjÒS´?zQºÃx®û8»?`°êä„À´Ìgá¥‘¹¬Ø€?‚í&gt;ûSV??ÛÃ?D·$ü!<text:tab/>ËÏÛs?DÎstpœ×;„?vB®,2xÎq???œ–Ó,àµr* bË?9µtVÁ?(`kee?‘Ô9õ?Ï¦qºYžƒÐKa•¡æƒå§w4‹?MÄÂQ¼;C?†Õ‹¥?”ìQ¡ªÔzõVˆ?U`eðìÉ1†¸q</text:span></text:p>
        <text:p text:style-name="P2"><text:span text:style-name="T1">¯??—?™˜P5‹?­9È|8›?¸ÍVŸ™<text:tab/>åÆ‡øSêq÷‹C?è^úÑéÀ„'?„?A£‡|¡fâá­îÑSM-âÇ:?)ªB’¶|úÓ?šf •?ç©b#Rº´SQàp-xluñÞêì^ÿlÒpJ?ÏX53£b*%êoK&lt;?a?´<text:tab/>5Q&gt;É+&lt;ÿ?,=-°YTi}?v5fõ&lt;N•‚¦“&gt;™˜?jó¸Rë?'üî?D`õT¡­Û?£ýºñ@:\Ïƒ÷hÐ Œâ¯q?¾??<text:tab/>Ÿ]°|(~¹¸?‰¸'i???dv¤Çx¥?ÁÇ?K0ªç‹~ðX?0RŠë[—þ÷vËdU??¦FvY?hJŒè|¤'=®s‰›öÉÄè|?}k“???*{üÂ;ÎÓÙì0èYÄé¹ 1ûtãõ¬8Ú·÷ìÉôô?I—?=×'?#²ùZÀ¸I.¼³\¾›ô‡×ž¢ÐFŸI?áw?ùK„Ý&gt;Ù+$Va(?X?…—ƒ¨×?Ì?[s9HH6œ?{k›?ä÷?ôÑÇÒ†Ô¶«¯vK?=G??X˜Ö×|ÝaL\?ä?ó@ˆ?‘.X’‚&lt;:1ö?‹Ñ?+ñÐŽÞòï}Óî›Ã²?Äþ??Š?3?('ñ{Þ<text:tab/>˜?¿Õ»?*û¾Ásüî¤T¼</text:span></text:p>
        <text:p text:style-name="P2"><text:span text:style-name="T1">???ª?~¦·8?¯</text:span></text:p>
        <text:p text:style-name="P2"><text:span text:style-name="T1">`§lL?E\LÑyÏ§r]W</text:span></text:p>
        <text:p text:style-name="P2"><text:span text:style-name="T1">5Xˆ<text:tab/>6"?‹TiÎÎù˜‘Ò&lt;d×†@.àðTÿŠÎ§bî{?Pv</text:span></text:p>
        <text:p text:style-name="P2"><text:span text:style-name="T1">?íÃCkAÕa½Ïùbó?þL?4?Bu²ÂC?™Í?8¨??§?xÞyªÈ^??ßì„à´”b±9&amp;‰Ü…ßW;æ¡ã¡ŽMêKnkr‚^Ï‚ü™ÏÊÍd_ð&lt;Æ±í‡?=¼ƒXj&amp;^ò‚áa¡ÓÎ6õ9ÍþØÙ³ƒºS?ôta=4</text:span></text:p>
        <text:p text:style-name="P2"><text:span text:style-name="T1">&lt;<text:tab/>ÇA‘?)Y˜&gt;</text:span></text:p>
        <text:p text:style-name="P2"><text:span text:style-name="T1">?ëÆ‰Ê€`%?¥;•=Å)›å)?yrš—yÄl”</text:span></text:p>
        <text:p text:style-name="P2"><text:span text:style-name="T1"> ¼t?Y?ûfÈFöÈÄ??É"UUHàb±!«³{kÒé?%TQÐk?TùÑQƒýºÑ/?</text:span></text:p>
        <text:p text:style-name="P2"><text:span text:style-name="T1">mîkb­Äé¸¿â´Äb›Ã?Öâù?Þ&lt;?Vx9ÔúTþ§P{™ÈRG‡Ú3&gt;f¤4?{µ]±ªrïP¾\šwVÌ›*?ÿÛ-b`|?§ï’ZŸ(4Ãª¨cS&amp;¦²rèF‡'˜äô?&amp;úùQßUê#Lx÷…sTxd€Á-LÀ¿rDSc‹28#ÞyˆÌ*&lt;Ê”÷n—ö¤ÎŒüú“~ùyÙ×n~9?î?Ó7?|­¿›?nRX„­??Þ?c#“´Ð?ŠVŸÌ•Þ?øœU—ù?‘=?¬]Õ9?3êŠEÈ,÷?Ï5¾DsÖŠ7AWWÈÃ?áÙÆa??—À*&lt;n?,&gt;½ŸyD­GJx˜Ûu½w?¢i}</text:span></text:p>
        <text:p text:style-name="P2"><text:span text:style-name="T1">„pSßlµgcƒHC+P\éÖbr?æ ?Þ:YçK‰C'&lt;›`šÒ'?ï|n&lt;ÞÛ?X7ûdbT?‹À?ó:Ì„•z&lt;¶¦ÙKå`!?Oß'…?\?"??RâHÞ{?L—Œo</text:span></text:p>
        <text:p text:style-name="P2"><text:span text:style-name="T1">?x÷ßÉòæ%Ê7-j¾¼µµ«rtüëïÀº?À!9êc±UžÄÐå“‰Q@l??€°,T:Ø5µ*Éæ?0R`ôPýp2?B$êh¾“,ée.?†äV2‡"G^?‹}'?;ö?î|ªg?ù?þí?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0 0 obj&lt;&lt;/Type/Page/Contents 351 0 R/Group&lt;&lt;/Type/Group/CS/DeviceRGB/S/Transparency&gt;&gt;/MediaBox[ 0 0 396 612]/Parent 2 0 R/Resources&lt;&lt;/ExtGState&lt;&lt;/GS7 7 0 R/GS8 8 0 R&gt;&gt;/Font&lt;&lt;/F1 5 0 R/F10 323 0 R/F2 16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351 0 obj&lt;&lt;/Filter/FlateDecode/Length 3602&gt;&gt;</text:span></text:p>
        <text:p text:style-name="P2"><text:span text:style-name="T1">stream</text:span></text:p>
        <text:p text:style-name="P2"><text:span text:style-name="T1">xœ[YoÛH?~?àÿÀG<text:tab/>°höÅ??Ä™Éì.0À,&amp;»ó?Ì?£Ð6?IÔ˜´³Þ_¿UÕÍf·xµ?ƒŒd‰]]]ÇWWëæÃSWß—û.zÿþæC×•ûÇê[ôåæssþóæóë¹ºù­|¨OeW7§›ßŸ¿vøÑßªò[õt{?Ýýô1ºû|õîæ?‹?‹?&gt;ß_½cQ?ÿ±(?1ç2Ri?³4ú|„ç~ù=‹?Ú«wIô@åæ¯_®Þ}ÙDÛ?£Ïÿ¸z÷3PüëêÝ?¯ÞE?ÿú1º™añ®éºæ8Ïå§¦é&lt;./ø??ñ4»otó?îøëÇ¿ÿ?%?‡-b™{gÍy¬r8«,âB?ºß¶;µ©ªsôT?¶bƒÜm³Íi+7ívÇäæ?ÞÕç­??v|óc»?›º{Ü¦?C.ã,áqÊ#%òXr³Éþ±?2?ØKnžà]uº†Mˆ"cü‚ÐÍ'&gt;f©$f™Gõ}’ÜñÛËµ?ÇfJÆ…·6Ú%q’¤þÚÙ01â`ÊRX*.É$´Þ•ÄH)lM)?‹E?JáiÜëú?„s¨þƒ2ûºÝå›úPƒjºW?XƒŸÜ÷â«I¦UÙFøZž@Q¤Qú?ŸªæÔ”²˜3oÛêPŸ¶»tó?DÚë9ýæ…æ—©Xä?ÒÌ² i?yÌrŸL€4y¨4??ç©#N´ººB³&amp;ñ€@w?YyÕ¶(9’×…ø?</text:span></text:p>
        <text:p text:style-name="P2"><text:span text:style-name="T1">üùR?QÂ§ÍV›ïŠhdÁc!×M?ËÃìNðX2Ÿê¢D džÄyï¢¨tä?? ƒ—gtt</text:span></text:p>
        <text:p text:style-name="P2"><text:span text:style-name="T1">?¾%??›³‘@},???½¥oŽM? `„?t¬vg&gt;?‹Ç’kÇ*À?2eZ€i9º?Ô?BïªrO¬?°½gttúîµy&gt;¡]è?¦u›(”Êâ,_×±R°Y²¹î·WaÞÁd?'ÊßeQ8Ê?Î?€ö:—?ç¤?Pyw+ñE&amp;‰*àõ#¼²ÛÂÏ&gt;ÜâK"nw¼DÑG*3O¦ú=¾Þeø(¼Ïowâ=Q!Â™!–ÓjúÆ¬’òvÇøÄ£š‡??mÌõ“Åm¦???8w?8#…Œ3?à“™¯¯\\÷Ö?T?Ÿ?‚—€ ß”‹˜õèJ`S}CƒÃÿ§Ã?Y&gt;ìÁÝíêã¹Á'q«ŽÀi_­m<text:tab/>¶”õ[¢áÛHA?m?°z‚ˆÒ"Qãæ59?~ÿà?{t?¤s@?0ù?‘:ÒÚ5v’$æ™aç+J Ö[€?†óË0ŸH?š®GrÑ'Ò@??y?gÊP¬m¨_0¸?Á•‡?­FL[Í„‡b2áBK?ˆ\¯‡‘e1??‘´?ËeÂ±M u©P </text:span></text:p>
        <text:p text:style-name="P2"><text:span text:style-name="T1">O a+ò?6T˜zà#?¹#&gt;–u”…ê(Uƒÿ?µ?Õe×˜Ð®Ó?2°ŽÌ¶ªN?y?hñ„i??)ë¸ƒ?¬)?rGëÂ?ùÁRV›?Â|?såo²(®&lt;T\?’ðlŒ&lt;6-ôb"‰åL'ˆ~h9á·ð¡&gt;ÜK]ý¸Ž?xÝ²·Áb¦?ðA…´ÕÓ‹Í¶,¶´gúŒr‰.*;ÜwH°¾G?G?®ÖödEœ<text:tab/>?aš^½õá5:•˜8??Uä ?q‚?‹ñ?c°»A¸O<text:tab/>È?ýµ›@7‚ò‚?þÊE“(BM"Éã¤7²&gt;«Îeï?ø¡FP|'Ï0Ð\¬äÒ!?¦JG„™œpQk¼Hã´g¦+ÛïƒjÆIñ?è?PcúdÞ€w?8g­w²?Ä;?JH5¸Z£?mñ\¡ñi?‘¦öÍ?ú"ê¦þoíä©X?Î?-]7N?¡¹?WÅ Wo÷å?­Ö·?ˆ<text:tab/>5ž‰XM…—‰*hÊ?!HñÔ£òÖ(??µG?¶.œl+??À9]"o€?‰þ7+‡&lt;???Ù‹l,ˆ?5…?Î&lt;åqÂ\»; 0˜ÐIm¡Çú&lt;×S`’”äÒÐ‘Ùô(·~?J±</text:span></text:p>
        <text:p text:style-name="P2"><text:span text:style-name="T1">SÈò?</text:span></text:p>
        <text:p text:style-name="P2"><text:span text:style-name="T1">ÇÙ¼ÖÄa®’Xö€ÑvÏHT?ñ?–«-†§±?§T(2,;]zá*Ä¨ê­õUÈÓ0?*†ë]2!*-ë9D¢ýmµGÑ“&amp;;'55©@÷?? a›0Ä¯?,(ƒl£?ßT:Ó½Ÿm*Au)|?v+‘€g±TNX¢¬l_;x©m^mCÒ|??Òhñ¬]y/úŒË{³t€¹cUu5Ú£i?ã®à”91¨Ð}JáæÄy¬.¸(¤…¤BE?eA?ukŽ”4À¾ÕÖÚA!ä¥Ü‹&amp; `Ì^_êî•¶Ñ†aòÚ’$??[UèÂJo½²??°ï?T(?å•&amp;?K\ó</text:span></text:p>
        <text:p text:style-name="P2"><text:span text:style-name="T1">C_™`¬u6yƒç*ôµaé…ã?b/äé"s©„øíjßÊø-ËaÃ¾ÙCŽY•ÝÐ‘)9¢y#˜ ??¿ÞnË?P«!žCB??H¹?$øOàu÷¥ó?&lt;Dùj?.?;î?”)óé.³?Zò3åL'Ö:#žÏ™FèlÆÕ¾!ÙÊ</text:span></text:p>
        <text:p text:style-name="P2"><text:span text:style-name="T1">²g——åã­VË&amp;Z2™?}Ã¼ˆž‘Ñ ?Îº7‘?¶Y??Z?Ï@<text:tab/>ôz¬(?íÆ3ƒ™ssªD&lt;jËç^-{ûsshÜgw?Eå…/é±?€?&gt;p\;:sºï?¦¨}|Àž·ž“!‘3R{´-q/Òê‰?Md®{8d‚?ú?T“…ÏÃ²ÀV‹B@2ì•³$‰3«Ðrï6ÅC8Ë%Õa.™åùMhý?</text:span></text:p>
        <text:p text:style-name="P2"><text:span text:style-name="T1">eýüfß`?§­)Ü“ñ^ôí/?•IR¦D?V??Î‡åS­?A?³vE“×|j?9?ˆ????æÂ£ò¶"ˆ+¨V=?°µŠ?¶ÚX?©›^TCp†ÜdÆ78—t*wÔ;„ýæ‰¦Äã¹Ú¾qÛAÕ©F·)íŒsy/g^i›?÷X@P?óÔD¶bóÝ—Êöº†V-n^ïýÆP`ßN°?¸pyY¶Õê«??s q¥¨÷’ù¡?Ã.æ?A™•HR4?wû`›? žÔ_µlth^P?óê„„LŒç´¶ó8LÌTDC—ª&lt;ÙF¯??×Ê&amp;áì)cJýê?Òœ ïÒ,áœU¦V?ýt*7ÿ²Û]æŒÅhþÅýI™²+ð#Ñ?Ï&gt;ôC´þ;\IÓ¬Ü]ëÇdjÆcfDçÎáä‡ÛÔ&lt;z—Ù¡ZØ&lt;¬?%¤IêV?¡üHˆ5åž?Õ»vÉ1¦D˜§8Iq‰‡cS?næ­½¸¥??+Aª¨&gt;—LÈ½‚Õâš'?vÆp¸l±®ƒ’?ñÎJ<text:tab/>+'Ó&amp;!h?†?ž“?CÍ:ÛRçIŽ¥´„ä0áK)WXÿûEiæ‘×L?øî¯ÅédGµ?žõûÐ@p&amp;{Ëç‚Õko?Ê®úfobtM?ÛO}KàÅ?7?©?‚ö•no€`®#™ØÒY†Õs??Ñ4õxY¶’ÕR®·?Apn´ö¸U?ßh?h?]t¿•ÃDj_QóÂZFÛ=U6_%?:Â¶îµ…¡¢â„ûa@gT?É²?º˜?’)3ÜO&gt;i˜’)Â?ÍËO?8ý´^</text:span></text:p>
        <text:p text:style-name="P2"><text:span text:style-name="T1">`‡??Š÷?Ir€¤?}Ò“A¶ÆÉÖ?Þ¨vG?Øœ?_£˜</text:span></text:p>
        <text:p text:style-name="P2"><text:span text:style-name="T1">k8——?</text:span></text:p>
        <text:p text:style-name="P2"/>
        <text:p text:style-name="P2"><text:span text:style-name="T1">k)6gœµ?SÑ°)@¸å?™?8º(¹?¿P!¤?"?E?‹ÞÎþ?Ä?u›2å2/«5µ1z‘«aúgkjÄÇòŒözÖ–«ú+W?jšk7?ei?Æ­Ä</text:span></text:p>
        <text:p text:style-name="P2"><text:span text:style-name="T1">š?@·l´u“?ƒ?Ù8zLy†(0ÁvÉ…£¤”˜[{¬d|(½kLBÕ¦…$??Ò3U?”÷ÎbÎÿO¶Œ„RÞå¿lÀ®‰­óV?-W­ŠCÙ¶?áëu¤‡ì÷¨+_õþ™?h??`SpY%*AQê</text:span></text:p>
        <text:p text:style-name="P2"><text:span text:style-name="T1">?®ÎX)§BÅ#²l¥«­?“bP1s+?ª×Ûzoô‚Vº#~ †?(,Ò?)‚Ž»O8è$AÇã1?g?E—8Ü•Ë?Ë?!?g:}O÷ß??’.ü•Ë¼¬¶+zˆ?ùØÉÒK‰þTWÝ«[ý„hH*ô?—Ø?*h??þÚ</text:span></text:p>
        <text:p text:style-name="P2"><text:span text:style-name="T1">T?/Í¾D?;¬x?Ï‹aŒ¥‡/ˆˆí=ºZß¨¢9:ä@5v—N^1Ä€ï—?¯!é”Ë?Í…?®T¬yl,ß%]mØ?¿âY6Ì|Ê–¦Eåó¡«½k?”ÍÙJýe!›Œ®2fþÖË§<text:tab/>mÔð4Å?&amp;É¸Œj;€ªžûÚ+%ÿÇ×Ù«Ò½hðþ¹%Æ²ë¾/ÂXØ</text:span></text:p>
        <text:p text:style-name="P2"><text:span text:style-name="T1">`lÛ€Ñyt–Ï?Úpà8è</text:span></text:p>
        <text:p text:style-name="P2"><text:span text:style-name="T1">a1??V]ùµOX?u{Ô×‚ÎN˜Â@¼þ®Ë?Y¯Ë$?6\0??3Êk^0Da?ke-Ã</text:span></text:p>
        <text:p text:style-name="P2"><text:span text:style-name="T1">X?o‘{ÔÞ?ÞÌ[{q¯$°€e<text:tab/>]TpÈ?dŒ"´4á&lt;A 2?Š?¨ïË?p„&gt;ž_OÂgŠ1Æ%ô&amp;ø,üµ?t?Õ;DX´C‡ôÀ#³,žÀ„š?j¨qÿ?Œv?feÞÊe^B?j?ÑÙ6í?¥žúõAÂv¿Úý£­Œ©ÿ?•5:'KÇÝAFO²Ä?8[êÐcá5}Ûð@?(ÛZ£µn×Ù›Ðö6AM•¨_§Žo?´ŽrøÁìMÙ9?I0Ãò8[–øzr¨Q?GqÙÔZDP½É?Ç?–Kå­ýù«²y6?ã?D/H?F|¬HiuÊf‚?þ8¡ÿ</text:span></text:p>
        <text:p text:style-name="P2"><text:span text:style-name="T1">Áæ#æÈT·µ]]ZÕ»í0º¿°ï†?ü¸#ÆØÂ?–8-´£½}sØ?® í©y¦9œî¥D½«öv®öÚ2Ëù$Íl?Ç´s¶²ë*ì(c6¶K‡³Q%;´Ùƒî?qü­KæÑ?7\»ã°öâúXØÝ#^H2Q‡Lˆi¬'èÆ4?·ƒ@=k.?¶!?þ?á¸y¯S^iî$45?2S™îæË¿$ZOj</text:span></text:p>
        <text:p text:style-name="P2"><text:span text:style-name="T1">?$N—¼|î??ó+)s•­®°??Vt@|€åR|CfA=mgíE/jü?Êé?±@¥»d?t/×sf­{¨)T?Ç?Àû×?¡Â#õª³M?5÷^Û‡¯¸¡½ÀÐÏ…ü{?“Áeçúä8—˜ôIînö?¤ß9X&amp;‹d?£NÛîÅñ?£{Ë?ÅiÉý)^ÁFÄA˜ùXqÿ?Nu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Page/Contents 353 0 R/Group&lt;&lt;/Type/Group/CS/DeviceRGB/S/Transparency&gt;&gt;/MediaBox[ 0 0 396 612]/Parent 2 0 R/Resources&lt;&lt;/ExtGState&lt;&lt;/GS7 7 0 R&gt;&gt;/Font&lt;&lt;/F1 5 0 R/F10 323 0 R/F2 16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53 0 obj&lt;&lt;/Filter/FlateDecode/Length 1653&gt;&gt;</text:span></text:p>
        <text:p text:style-name="P2"><text:span text:style-name="T1">stream</text:span></text:p>
        <text:p text:style-name="P2"><text:span text:style-name="T1">xœ•XY‹ÛH?~7ø?ô£?ãvß’`0drí.?²d^–!?ŠGã?ñH^Kž0ûë·ºtX-?ê??&lt;mu_U}¥å»}?¥ëšÜÞ.ßÕuº~Î?ÉÃò¾Ü}_Þ¿í²å×t“?i—ÅòÛáGmþÈÒÇl¿Z‘»?ïÉÝý|¶üÄ<text:tab/>çTrÿ4ŸqÂà?'‘¤B(¢¡Üû?xîó·ˆlªùŒ‘ýïó|ö?ð;¹ÿk&gt;û?‚þÏþžÏÈÇ/ïÉò‚ewe]—/—ûT–µcÜÈ?™ )?õ’åW«ñËû???6ò1¡*v]ä4ŠÁE•ÐX´rëL</text:span></text:p>
        <text:p text:style-name="P2"><text:span text:style-name="T1">U?á"</text:span></text:p>
        <text:p text:style-name="P2"><text:span text:style-name="T1">6¡?nà/?.DÀ™&amp;›p??{8)áó+\È ~†g†Ö8V·?dLU§ÁÞ|</text:span></text:p>
        <text:p text:style-name="P2"><text:span text:style-name="T1">££ÜD“&lt;\p??pò?.t¿æö—ƒUnó?Ô¼á³Ýå)…ÂÐä¢G(<text:tab/>þì|sE‡?ç†JGîðÞIìùTìã„J?†rMeÜJ4ü¦³.V'V‰S!ÜÚéÈ¸eìN¬N?:s?ý?ª5)÷¡?AœR?žü?@'¤†cÜ‹3Á?Ä?Ýa’ÆæR¢ã?d±Aâ9Ù• f›¯mv¹?¤waá?X³'õ„V•?ª:­?³l—·Ön¼R›$Ôˆ‘”«É?SÉM?eVbÌŽ…µ~¶Vm?×</text:span></text:p>
        <text:p text:style-name="P2"><text:span text:style-name="T1">(+È?Àuºþ‰?&gt;V??~€Ô?åÒÕqÕjéÑ?0š? Ù</text:span></text:p>
        <text:p text:style-name="P2"><text:span text:style-name="T1">Ü…±X,ë?</text:span></text:p>
        <text:p text:style-name="P2"><text:span text:style-name="T1">öl›UÄ:RÚ?99?d··ø)1üð?}­*ûôDÑ*ð(êÀˆ×??Ð</text:span></text:p>
        <text:p text:style-name="P2"><text:span text:style-name="T1">ì×Úê“??‚*?QP?éÍ™Öp!|ÊÐ˜»:¯†OyV´?Á¢?Y??˜á yý?‰e^5Í?ÀÑ?Ãì}ÿÊf‘m¶??V7©lü`</text:span></text:p>
        <text:p text:style-name="P2"><text:span text:style-name="T1">]È?—Š&amp;Ò½…½?{ð6?tk//4?íˆówÀÄÔèËLÌT??_"&gt;ˆ]PåÅ&amp;?¨d?§A†@Þw.5?Ý9®Ê„‹ÄÞx</text:span></text:p>
        <text:p text:style-name="P2"><text:span text:style-name="T1">[œïý‡EÌ)ãC;&amp;À¥};Š”w?ÈŽ²n?c–vC\»}´ª?¶B0›YQ[çnH?ùy?¹PÜÕ{Õ?ãÛe¬.ÝJ¬vÙ:O·Ð?›ÂÞ¦?˜x®?žƒš?4Š?þP“?ÕîÝ?šjÕE?Íšj[ŒQ®?</text:span></text:p>
        <text:p text:style-name="P2"><text:span text:style-name="T1">3ƒH› ÝÀ(mº ?p¼??V3ÐÖ=½ÙÖ–Þ¼¦u†}ì8?¤ôËPd°p‡V\ÍPä™!?ÇTó?‰Êö`lÓûŒO†±ªÒ=º(?u%N</text:span></text:p>
        <text:p text:style-name="P2"><text:span text:style-name="T1">¨˜Þ?yR²gSÙFTF0ÚxŸJ?1?cŽ)ðQ?øÜ­Ôms¤õJÚ'àô?žb?¾óöiû‰V}kÏWÑJÒb5&lt;RŸðh?ÙŸ“æ?üæ7¡Ç%Žµ×#?{V¹4šªhškã‡?)i?¹R¯Ú™ø"Ä?@žCHÛwÒ'ÛsúFô’eµu#A7 Â“SˆŸ%ÊŽê¡¶ß˜%@îœ»£Y¢&amp;ª[*`…r8Kê=?Ÿ‚?&amp;h?QÑ?9úhÃ€§£jçýh<text:tab/>?É¡Ö©EcrËë@%?’!»Zg»ÚrÒ×?–«?7°òÈ­R?„PÄÖ5¤{º¡—??z´????ÔÁì¹?M/°OÈŽÖ« ­?ûÌ]?¸ð[ytb?ÒPËo€AQáÜuÁ N©ÍùŽ+)K?1</text:span></text:p>
        <text:p text:style-name="P2"><text:span text:style-name="T1">2®'jr%ìª</text:span></text:p>
        <text:p text:style-name="P2"><text:span text:style-name="T1">ø[Ôåþ5Ý?r?`ƒ<text:tab/>ƒ8³?ÇŒlÏûeúR¾Z¾*?X?ÇE&lt;Ú•­ü×¬çKU½?¬?R@Bèœ[¥Çªbä˜ç¨1÷‹|Ã‡r|"?¹¯i…%"ìK–®DðåF–¾b¡Þƒpòkz»=N¹óžƒd[?Âp;*Z¶Sï³Nh}ì??n3]®£SLÉÖìXphu^!&gt;lÖ^nÈ¶ÉÞàõÉB;4cJ¾Œíø?È/[?ƒðêO,?~6ÄÆò·¬rèH˜P#Š</text:span></text:p>
        <text:p text:style-name="P2"><text:span text:style-name="T1">Ôàâ‰ì¨è–Éãè‹}šE"OD{7‹$n0{¼ëbÖøB?ØAìˆñìhY?I®X˜gh??¼³øÇË @¢}‘èÜ¼nËäæÛ–?‡2ïwÇ·Ò.\iÿBKx-¿PØ\¹’¼??t5?Ý</text:span></text:p>
        <text:p text:style-name="P2"><text:span text:style-name="T1">„$oå¡è?å??9P¹þõÕé?¯ø‚ÂŒD]ïäò×??n`!î^õ¤–…Ô¤|‚(c€›™€Ãv"Í?µ-åG¶€y?íèòŸ¯*¢Ì½??è‹,»:ˆZ¦Å!<text:tab/>ý›¬ã?¡z^u‰whjÌèú?GÒˆ‚5½±~†Ö‹"û×S?®º#*Í–|ƒdåº¹Jö¯É´îq®ýöê?€Î\!' ù?ŠQ(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Contents 355 0 R/Group&lt;&lt;/Type/Group/CS/DeviceRGB/S/Transparency&gt;&gt;/MediaBox[ 0 0 396 612]/Parent 2 0 R/Resources&lt;&lt;/ExtGState&lt;&lt;/GS7 7 0 R&gt;&gt;/Font&lt;&lt;/F1 5 0 R/F2 16 0 R&gt;&gt;/ProcSet[/PDF/Text/ImageB/ImageC/ImageI]/XObject&lt;&lt;/Image356 356 0 R&gt;&gt;&gt;&gt;/StructParents 152/Tabs/S&gt;&gt;</text:span></text:p>
        <text:p text:style-name="P2"><text:span text:style-name="T1">endobj</text:span></text:p>
        <text:p text:style-name="P2"><text:span text:style-name="T1">355 0 obj&lt;&lt;/Filter/FlateDecode/Length 1678&gt;&gt;</text:span></text:p>
        <text:p text:style-name="P2"><text:span text:style-name="T1">stream</text:span></text:p>
        <text:p text:style-name="P2"><text:span text:style-name="T1">xœXK›H?¾äÿÀ?¤?L7?)²äyd2«d7›ñ*‡$??°„Ý,Æ?åßoUu7?l'Þ(blª««¾z—37m¹L³Özóf:oÛ4[?¹õeºõ·éâG]L?¦«r›¶¥ÜNŸ÷/-’Þ?i^4³™u{gÝ.&amp;WÓ·ÌbÌ</text:span></text:p>
        <text:p text:style-name="P2"><text:span text:style-name="T1">¹µXN®˜åÁ?f<text:tab/>ßå&lt;°Â(rYd-6À÷ø,¬ÕnråY+üó8¹úb[Î7kñÇäê??ý;¹ú{re=|¸³¦gÝÊ¶•›óàÞJÙ?Ààø<text:tab/>A9«×š~D?îžî-O‹cæ{n¢$<text:tab/>4–¹‘åÇÂeV††=mÒUá‡‘u/­S’Ø<text:tab/>@&lt;àn˜?Oœ?u$„]î¹ ñÐå¡ï?h#H?ÆÎû?‘æf&lt;ŽU?Ñ‹G?ÿq?û“?ÚO&gt;ž?q¬&lt;N\/?É°.Qž?n0¾¸pn?ûÝÃEŠ1?qô?Š??.?]|ïÜøöüyq™f??°ßÑŒ7ü?&amp;þë2Å?w™ø?Å‘pC1Î?æÙ?ÎMhßÍïá3²Ÿ/?Á=ÈÜðç :^¦’ýW.??.ÜðÈ³[ø°×?¤ÀoH?ÜÞ–?ƒ¿…#?CáÄê|‹œê?<text:tab/>àv¦Î?gû?Ò÷?ÜÑâZøºFaçPBýø?d"?;3(ç?–ý®m?Kd§JÃéëPÉI&lt;º~s†7a®?Œx_dCö"\?±?í?æÛ¹¬–`?ÑbˆÚÎÖ?_É?ö%ð|µñˆ?!†'‚‡?Å“ŸŒgèòp?éçÝòÙEÉ€$h?BHàáð„ð|ut,?äK?ëˆäÖÍ ü&gt;R;v4Žvhq]`Pðb—?92ò.@ )w?ûe¤¡?D?î÷Î­UuæZ”¸áøÚ¹??]iÄ[ï?ÔKUîÀž&gt;Ýsk—•x2Jàr<text:tab/>‘-³k«?ö²íøÑ?è?üü„kŒ¾2???lõº¬ä?³IÖkli”)T$ÄVYp?(?áUÚ\CÇ·?Fâ?”ÞvYF¬ûŠ4k??ÒU}]’_Æçf^Ÿ_ÁÃÌ‡ÁÃá™ÏBýêù³›ØC–DÑð8Tt?!ý?ž; FŠ??×|vÃ?¸A&gt;’é\?º–.P:Ÿ#q?£ÀXß?êõV‘?,?¡`jU‚DE3†Ä R×?K?£xº?Rzr2?æ«A›?¢</text:span></text:p>
        <text:p text:style-name="P2"><text:span text:style-name="T1">I&lt;Y#ðsÆ˜vC0ï436´-?oó@3??C+”ÌÞrƒG™%?%™³0¦{‡!P89iaÚ•—t??nžp7b:ÿUË¦ê…ze0};¶·-5Ú?»lŸÓÀ?BÓ&gt;Sb¦Š?j0ý?¯õ=f??T•??%4</text:span></text:p>
        <text:p text:style-name="P2"><text:span text:style-name="T1">¤þž£úWÓ`*YkúºÜ?ÈP?ôi_?Þ¦‡ˆ?Gå¶“µƒw»¶V?Gd×0A?{›¡™eMµƒŠ©¡ý¢MñØs=ca¹%/"zžè†Gß?{S8ÑÁ(•ù??ˆ¢¶Q×Ä2OMû%nbÐ×å˜0?ÍH…8i¿ì</text:span></text:p>
        <text:p text:style-name="P2"><text:span text:style-name="T1">°·sNßQ4c7å?_½Ãn¡X$Üª$?¦ÌRôIELþÿìà??šÀ¸fW—8òËvolÆa±?Mª±¢NòÑ–?œ{jÍ9ú?Ãü?'Û@ÑO÷tÿÒ=~?˜Õÿ]—m›}ÕMyš?©qZÑO&lt;œ?Ê=TFèGec¹§Î®éU‘ëXà[—õAiD&gt;–¯)?^ùŠ…×Uoê%§7?ñÂ¡ÕÁÊ4™˜jš8LÁ½™®pa?sÊ-ÖÅ¯Â?{ƒ?</text:span></text:p>
        <text:p text:style-name="P2"><text:span text:style-name="T1">?"@”÷cG‰(?º‚?xö`ff qÌÐ{iŸ™?Uð%íY&amp;KUíLŸ)-ª??ËfI›¢VµF×Éj?;Ì™</text:span></text:p>
        <text:p text:style-name="P2"><text:span text:style-name="T1">7„4<text:tab/>‡†?‚Õ{‹îxeZ)¯???ƒ$?ÛëK¼?;FÐí?4ú©À)õ?›)ý~•¢&gt;F??ZhEö”z¤!W™í«?$Ð?Ý-f Byë…¶sI<text:tab/>FJ ª„½)³?Îe·4£ÀM¹]aß?'?1™eFeOÙš=¿[ñ4„?.QrÿÜ?^?‹¸vGÞ˜•eCmæÚTG¢7NùZà‡Jº~÷B–˜iSÁÌ&amp;ú%±?ØÏ?Ö Ø]ÝåeÑõ;ô0?‰)+S•À.[p›?ŠM/?—þR</text:span></text:p>
        <text:p text:style-name="P2"><text:span text:style-name="T1"><text:tab/>ŒUŽ?£Û??ÑæO/Á`Ñ?z?Ý´÷³‘¿€×õ¿P¯ÜosLÕ\?·ƒ?NôþØMƒíh'5ó?ê~&gt;ôçº¡¢«i@ŠS?ò™?².÷ãéñ:ð?áÐýµ?Õ¨?“ˆšN(ì—&amp;ÝvÝ¨ÃxÉ¬…?¹Q4ØW?¹_!dÊ–½Î?ˆðÑd??ýˆM?£&gt;¿p¾?&gt;þ'Â@ïÑ|ù?ÕÔ9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6 0 obj&lt;&lt;/Type/XObject/BitsPerComponent 8/ColorSpace/DeviceRGB/Filter/DCTDecode/Height 474/Interpolate true/Length 18511/Subtype/Image/Width 363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Ú?k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õ!×&gt;õ*úžõ?&gt;µ*œþ??8é€jtR{÷ªêy?•a?ŽÝh?p8§?Ç\Ô`Ô«š?x?iØÎy¤?œ½¨?ëNÅ"S¾”?¢–›‘NëÞ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¢€</text:span></text:p>
        <text:p text:style-name="P2"><text:span text:style-name="T1">(¬ÝW[´ÒmŒ²º–ì õ </text:span></text:p>
        <text:p text:style-name="P2"><text:span text:style-name="T1">*+Êõ?ˆú´3?má„Až???fÍãÍSR`^w‚&gt;é??üh?Ù¨¯?]jé?Ogt­Œ”y3Ÿ¥iéþ=ÔmJ5ú¬ÖíÆü`­?zm?ËŸ?è¢ÜKæ±$}Ð9¦Cñ?G™€Ì‹õ??ÕÑY6Þ%Ònˆ<text:tab/>vfâµU•†T‚?ph?h¢Š?(¢Š?(¢Š?(¢Š?CœSHÏ&amp;œi3Å?FT?¥7o?'Ji$õ ?j??¬?¼ÔL9ëï@??GN½iF1ÐSùâ™ŒÐ?0jœ?ª??¥J¯@?9©Ñ¸Ç­UV©U¸ Š}êPÞõU_‚qNWëõ JFzÔŠzsUCŒúTè?À`)û‡­UÞiwŸZ?³{S·UO0ƒJd&gt;½(?Ðj7</text:span></text:p>
        <text:p text:style-name="P2"><text:span text:style-name="T1">©æ??†€.dQ¸b³åŸj}ð§Ô×%ãVÓ.Ú"ñÌ‹Ç??Þ??u5¬x¦</text:span></text:p>
        <text:p text:style-name="P2"><text:span text:style-name="T1">,6?H{s^yªüB½·“û´aŒf¹)õ‰åvi?¸nNM?z?ü,É?ãgŒ?Èæ«ÿ?ÂÉ¼œLU?2‡…ÆkÌšãÈÜƒ‘SÃq†}Ç­?vWþ:¼¹k\:Ç'??b¹«ÝBóò4ñ?9'šÌw???xÏJ²ËäZ¤ˆY“Ðö </text:span></text:p>
        <text:p text:style-name="P2"><text:span text:style-name="T1">í1?4R°ç$?³iw±¼ÆÇÍ×???PÉ?–/8?‚y"™?%‹?|IŽ˜P?ô?4M5®$ˆŸÞEŸ»ïV?hd´–=Ä«uCÔ?Zæáš}6áfSò7</text:span></text:p>
        <text:p text:style-name="P2"><text:span text:style-name="T1">ïW™?\¦67P;Š?Î¸šHEž?ðsSAxU?8à?{Ò]Ä$?éßÔV?t??×ML¦Y??zšÞÑþ!ßiŽ?ŸÍ‹û¬k‰)Û8Í/’:’zÐ?¶é¿?ì®ÙRHJ1î[Šê!Öà™?ª’§¦Ö?¾kV1ýÂG¾kgLñN¥¦8ò§%?Tqh?èˆîâ?’¹þðÅL?=ëÊôoˆöÓmŽõ</text:span></text:p>
        <text:p text:style-name="P2"><text:span text:style-name="T1">ýäåOá]¶Ÿ«ÚÞá¬îROTÍ?oÑU’Pã ýEI¾€%£5?þôn <text:tab/>‰â˜yïŠu0±Ï??.G"›š„»v4›?JOsQ1¦?5?9Ç?´?) Ó<text:tab/>ç­F_·­3Ì uÎy©“Þ£PqS(Î:Ð?Š*U&amp;£^•*õ <text:tab/>?yæ¤Pp:?gF©A ??zvi™4ê?]Æœ??ÜRâ€?i7Qšiû´?Ù®¡·\Ë"¯ÔÖ]ç‰l­Ð•1?üV&amp;´ì—Mæ·?‘Ò¼ïZ¸x.š8¤.?8"€6&lt;Gã9îåÙ?Ë?q•nk‘–å¤v;Ï'Õ\3ÈøÛšš(Éaò)?ê</text:span></text:p>
        <text:p text:style-name="P2"><text:span text:style-name="T1">?,K,¼?˜f¦6²2pœŽ¼V’éáb?(dlgŽE[³—¢ÌŠpp?¦&gt;´?Ïý‰š3"ƒÁæ¬ZÛde†Tþ•¼Ð'Ú¾Q´7ÞSÐý*fÓÑ???&lt;ŒÐ?.bx%xš=ËØÿ?*–Üï·x?;»?ÖÉ¶Ä§Ž½A?RâÙ\3ÛäJ¼ñÐÐ??%*Z?vMßtã€j¾?’Wå–3Íi[Ï?Í««§ï:†÷?ª‚+´Í–8#? ??Ö›1`|ÅäÔšTŸèË?Ê¥<text:tab/>Ç½@?íò7uéïQÆÒC)§9?€.C?cq<text:tab/>?tàV[Db¹dnÆµžs?ÌoÁ??š¯©Æb¹óW…oJ?€B õ</text:span></text:p>
        <text:p text:style-name="P2"><text:span text:style-name="T1">žô’aøVü1NÜän?úUVó{æ€"š?½j?JŒgó©%‘²AüVf&gt;”?7šNÜ?¸?Ê÷«ö:½ÝŒË%¼Œ¥yÈ5¸ýjd‘?ªæ€=[Ãß?ä3$ZŠ?N&lt;ÁÁükÒí®à¼e‚Et#‚¦¾có·r¼sÒºß<text:tab/>xªëEœnvkb~d'"€=Ó"‚j–©Ûj–‹qláÕ‡ ?•pâ€Òv ÑÇz?a¤ÏáNÎi„w ?±¨™¹ëR5EÆ€?»ùúP:t¦šo4?@r8©?šbç=)àP?ª0*U8ïQ</text:span></text:p>
        <text:p text:style-name="P2"/>
        <text:p text:style-name="P2"><text:span text:style-name="T1">?”?Aö§)?¿çL?3N?ŒÐ?£¥??õ?§õ¥üOJ?“žô?h&gt;ýéI ?íÖ ¹º[hË°ÍNH^½+Žñg‰ml h—kÌxÁ4?ÎxÇÄÑNÆ?ã Žäs\?K$»“Z??½Nrâ0rsZ?é7?5ß?}?ó@?Öê²·Ì¥}1[¶:L’üñ?óÝIÆibÓ™_"?¸=«nÛÌxvª#c³&amp;</text:span></text:p>
        <text:p text:style-name="P2"><text:span text:style-name="T1">?PÙ?¡ØÞdMíÈ¨•Ê\ž2¯Ô?†µžÎæeù R¾ý¨:"²?¥‘Ç"€3Ü?&amp;Àèã(j?u<text:tab/>0?9dìjäöw?|¦8d&lt;?XÚŒ3+«W±8 ?Mª?ÅÐ÷õéQÅxRa9?#ýì:Í–&amp;Vb?ÊÔÄ??X•ôô </text:span></text:p>
        <text:p text:style-name="P2"><text:span text:style-name="T1">Y'Ž+§?@wS`U?ˆ]ß#ž?Ö©D¥†?rzf®Á??™#tg“ê(?Ýå»«lÛœ?‚;Š¥,E”nûÄpk©H¾×?DŽTýà:Š§s`?ì/ðã&lt;P?¢GµˆÉ^3SÜÇæXÄã®0jìöë?±‹iÝœŠ¯&amp;ï±yy$Žh?+q@G¨ëëQ—eçÛ±¦Èì?»?µ?˜ç©éÞ€<text:tab/>$/Ý=ÅU|véíV$ã“š¦Òq·4??G?â’</text:span></text:p>
        <text:p text:style-name="P2"><text:span text:style-name="T1">Bî??óIî=¸ BEÊðIïÅYŽóaÆ??†j‡=E?¾sš?íü'â†Òo—?Â68hÉà×¶i×ðj6‰&lt;??Xr?é_1Ç!”ã#½vþ?ñ$úuÒˆÜù,pñ“ÔP?·“IÀêj½µÌwP$±œ«ÔÝ¨?&amp;÷ Òf€?qšºðjBpj6ö???¦ý+gÒ›×ž*?¨=iãžôÏéO?žh?AÓšxã“L?Ó¨?T&gt;”ì‘L^1Í; ž¿…??&lt;óKžœõ¦sùÓ‰?? ŽæŸ—9¨€=+?UÔ¦</text:span></text:p>
        <text:p text:style-name="P2"><text:span text:style-name="T1">ÑZŒ<text:tab/>fô ?üEâk]*??X¾??O&amp;¼¬»kZ‹ÜJB¡9ùJ‡WžmCRof?àœõ­-7L&gt;XÝÁ?Á@?6Ê‘.-`??—nÿ?J™î.6•Œ.ïZkÉå*2ˆz??“ZZ^‘-Ãïf?ñ </text:span></text:p>
        <text:p text:style-name="P2"><text:span text:style-name="T1">Úv“ww'™#õ=1]m®†Aq–?ÕvÂÀÄ£;GÐV²(?@?É¥¢ÿ??j9´¸ÙyP}ëd?ÔPTc¥?rshæ@ÀŒç¹¬k­?</text:span></text:p>
        <text:p text:style-name="P2"><text:span text:style-name="T1">´?«n?u«Ð¼¥sŒgÞ™-Œr?2:?J?ò?áÇi?"¸</text:span></text:p>
        <text:p text:style-name="P2"><text:span text:style-name="T1">qÏj®Þ?•7*€Þž†½qôµsœ</text:span></text:p>
        <text:p text:style-name="P2"><text:span text:style-name="T1">ßNµ?è‘²Ÿ”</text:span></text:p>
        <text:p text:style-name="P2"><text:span text:style-name="T1">?ò4Ò^'e(C?œUøôÝëæ.C?Êâ»Û?‡`ÑŒ0=iÑhŠ¿3/_¼1@?†˜¦&lt;¦ÓÈ¥½¶Y&amp;Y?v1Î;WQ&gt;Œ ›ÎŒpG"³î-?’]F0N@í@?Ç‘ºæ^r1š¯-®È˜±?Ú·c´*¯"à’qƒYÓÀÒ–?ü</text:span></text:p>
        <text:p text:style-name="P2"><text:span text:style-name="T1">?qsÞ0ÁëÒ«º±?çŒð1Z×Ö¾L„òIª?¤¦??ÐP?&amp;©??ª‘ŒU‡`7?Ç?I·?ÿ?ëP?YF{qQ“Îr1JÈÇ©ªå['ƒùP?Þj…êsR,™?¼Õr›0Xõ§,Š?È?`{Š?»· ŒÙ??ãó«VEÒpw?Áæ¨,¥€288éŠoÊ?H÷ ?oðn­?ØÖÞYò@ãq®À:²åH#Ö¾u°Öî"?Ä?Ðz×±øKÄVÚ­‚Æ ¤È&gt;e=è?¨Í7½?Á¦?×Š??§zŒœuÏ4âÃœTlh??þTÜJSÒ™þzÐ?aƒO?¨—Žsžja@</text:span></text:p>
        <text:p text:style-name="P2"><text:span text:style-name="T1">¹ïŠvi)Ô?ïÒž¿Z`íNÎzP?óHO?áM'žÔÒ}?2pY0?+Žñ6¯?…œ–Ñ8ó¤áˆì+¢Ö5?cc$Å°?pkÅumR]Jñäv!së@?¬</text:span></text:p>
        <text:p text:style-name="P2"><text:span text:style-name="T1">ïb˜fêXÖ’\3áP‘Ÿ¼}k?Å¶'!UO©­¸?N6‘#?N‚€54ëUšU?vóÔ×{§Ø¤1?íX??²??à3?õÕÇÐ`q@?®??ðzÔ#†éõ©Aæ€?<text:tab/>Í&lt;ôæ£?þ5 #? ?~µ Æi£?¥??€??¶rr=éA¤Í7¦h?Ø?Õ?¨&lt;ñJ?9¤=è???2?ö¬Ç°UvÏ!ëW8üj?yÇ$P??ÖJ-Þ09??+œ¼µ–ÝNèóž„Wu$h~§­SžÖ7R?s@?cyhÓ?#ÎOOJÇ—N”?Â‘ìkÔfÑPÿ?«È=«6m ?ôï@?[&lt;2#~ò&lt;{U?]ÜƒÇ½z?¡¢«?*=ðk™¼ÓJ±Rœö4?†YT}Üç§5^W?¸À?zkWAÈÏ?Ÿ*e°Ý¨??e'9^¾µ?òzcð¤u?éÓ©¦íéÍ?(WÇz•?±?ûµ??¹?…H˜Ü?yÏ¹ </text:span></text:p>
        <text:p text:style-name="P2"><text:span text:style-name="T1">;x?i&amp;?Œà?k´ð¾µ?•?¯þ¨­ëõ®????îrý@Í_±’I.6±$?À ?£í®âº·Ya‘]?ÎA§³sýk‹ðT?AnK±</text:span></text:p>
        <text:p text:style-name="P2"><text:span text:style-name="T1">À`f»?úÐ?†è;Ó?ŽiÇ§?•2€?µ&amp;hàw£??UFF}êQÂôæ‘@"ž&gt;”?áœS†i£?áõ ?÷âŽ(ÆxÅ?ç¥??9Á5??ÓÝªÌÞTLØ'?° ??ø‹¬ìd²G÷`+Î“sH?Ž?5±âË£q¬JÎÜ/?ZÀG.C6@ìh?f?2?OÊ½?¥oéW È‘Â2O?Jãüí£ny?¥v??·2Ê?®Fzš?ô.??²œäž¦·!aÏåY–À$AF:UØÎ1@?ó¸ò)WŽiªÝºS»ã·Ö€$^N}©ý¸¨×?Ó€???*‚iNsÚ‘HÆ? ã#??½y¤=zRçšh?J??qša4î½*??oZ?FcŽ;SnÅ.r¼rj=ÿ?J?F9&amp;˜y?â‡#µFZ€?ŒÔ3"2ž)Kc?þ?Æs‚h?2êÐ1o—ƒÚ°u</text:span></text:p>
        <text:p text:style-name="P2"><text:span text:style-name="T1">-Y??=«ªo›š­4aÓ?s@?k¨X??wñ®nòØ©$Žsé^j?Xmà×!ªYmf?s@?DèPõàÔ?°?Žæµ¯-ˆÎEeH˜Ï©ö ?‡?Áü*O&lt;/Ý^}MWÉÈ&lt;{Óó€:ž=(?Äyw.çzÑ·œ)???÷¬a#??§jš?¶J???ä??÷??\&lt;Ö0¶;`ŸZí?œW–ø'SpÉ?ŒÂÞŸÂkÓ£áAÎh?BM!íš3IŸJ?CÖŒfƒMæ€?:S—­4?iÔ?îôì€9 }i?Òœ¸?$?=</text:span></text:p>
        <text:p text:style-name="P2"><text:span text:style-name="T1">?.Aô Pi0 üª?z</text:span></text:p>
        <text:p text:style-name="P2"><text:span text:style-name="T1">LÐ??Â±&lt;I¨%†›+?3´â¶pÿ??d?Ùß{æì(?Èu<text:tab/>ÞææG&lt;ó“UD‡åS÷AÎ(˜çžõ?Ë7$’?hØÄg¸??O¥z·†tãmj²7Vè¸¯&lt;Ð¡Û2?&gt;{×«hÙòÇšFìqŽÔ?Ð@6¨ÝÁ«Jyª¨p@«*Fq@??•÷©3ØÔ<text:tab/>œSðsÉ??XCŽ7f¤Ï5X8þ#Ïz‘</text:span></text:p>
        <text:p text:style-name="P2"><text:span text:style-name="T1">?„þt?.ì?Í/™Q??÷÷Å(</text:span></text:p>
        <text:p text:style-name="P2"><text:span text:style-name="T1">8ã­?K¸?LÒeqÁ¦?sÁ ?'œæ w'¾EHÍÛ?Z®Íï@?[ž:b™!ãÅ-FÇÞ€?fíÈ¨^n»i\?7?ÏÖ£?êE?;p+Ï§4ÒËëš?†0?£8éŠ?G9èqUä“#??w?÷•UGJ¥;œ?@?Ü²•äç$Šç¯áR<text:tab/>ÇÍï[?°#ï?+*òLñŒýh?“¾¶??ÎÞ[m'??×crªI8èk</text:span></text:p>
        <text:p text:style-name="P2"><text:span text:style-name="T1">ú?û±Ö€9†R?qÅ??ŽqW¥·ÅV1äœvê(?-ŽNG&lt;Ô©’&gt;Fü?4)ÏÒ¬¢¹?÷8Ï£P?oà6šõ“*OqÈ¯dŒâ1ô¯?ð½Ù²Ö­Ý™Ê–?å«Þb!âV??Í?&lt;ži2:ÑjL`Ð?š?:JLP?Óš_¦i3KŸC@??õ§Ó?§gŠ?ZLŽ´´Ó×¯é@?ÇŠó¯ˆ?*–r?™'…&gt;•èr?û×šüJ???=A4?äÒJXû?QO‹<text:tab/>×ï?Å@&gt;g,~îzT± iF(?­ðüb?ß3?sÁ5éZ/ÎU‰úf¼ÛEÉ¿•_º+Ñô†</text:span></text:p>
        <text:p text:style-name="P2"><text:span text:style-name="T1">Š:±ä{P?HHã®iUˆê?{?b&gt;c??Špäp</text:span></text:p>
        <text:p text:style-name="P2"><text:span text:style-name="T1">?ž99Æy©Õ‰&lt;Õ%nqš™?°9úÐ?£Óÿ?¯BÉŽ?5?|c4õ8èq@??§²œÐ\³?GJ„?&lt;œûÓË©&lt;Œš?”È1€?¨Ëã½G¸wÍ4°êq@?b[š‰‰õ¥Í1³“í@</text:span></text:p>
        <text:p text:style-name="P2"><text:span text:style-name="T1">Üs×Šip:æ¢,wu¥f?p:÷ ?ÌŠ?&amp;šÒªãœæ£˜«?Ù¡HÒ€?æŽÇšª÷*§?EJÇ+Ôƒš®ë·œŒãµ?Dó©'ùUy›ròiì?¶æ??Z‚åŽ?Ÿj?©3€Ž1YWsewV”›U9çØVlþS??=h?2\‘’£žk2ç«?;ŠÓ¹`Š@ úv¬™äÈ$?ï@?·?;?U 6py«’²–ÏzA†L`uüh?"á6±Ç?È§’&amp;ã?z?µv0MT</text:span></text:p>
        <text:p text:style-name="P2"><text:span text:style-name="T1">?ã¯­?oi³Æî§?NA?öúWºø~è]i?¾rB€kÂ|5a%î§?J3»?«Ý´‹?°Ûˆ{b€5:Ó?IëŠ_z?J?CMü?çKŠ?ãµ? éÖœ?zo84ñÒ€?ãÒH:Šwë@?i¦–›žh?Œ3^eñQ¶A</text:span></text:p>
        <text:p text:style-name="P2"><text:span text:style-name="T1">äòy?é’–</text:span></text:p>
        <text:p text:style-name="P2"><text:span text:style-name="T1">H¯?ø¨µî±äƒòEÇã@?P?'ßõ©‘:à??WÈß‚8ö©#ûã­?uš#ož8?ƒÉ¯IÒS?F0ÞµçÞ?ŠG¸]¸\œf½.Â??èXc’h?SØ?=jQ•??4À¿.OJ?‚j?w9?§€I¨·‚£?5*3?W¿µ?J?'ÜT¨€ýâi¨;žõb0?ç­?'”=)ÅpGAøTØ]£$`</text:span></text:p>
        <text:p text:style-name="P2"><text:span text:style-name="T1">c“Ú€?@=1“íPÈ ò?•(`??óMPs@?í?škž)Ù$óÞ«\Ê0@æ€???ÆqU®¦Ø8íQ?†ì?ÈëP\»ìÉÇ&lt;P??bò3?jÉ¹ØUvœ?¦¢¶E|g?s`+·­?TûJÌX.r?Z_'hÜ*ŸÉTa…?§Ë??ñœP?l¤`ãš¨å1éZ_cùX³U<text:tab/>`‰A?’h??äŒá?î?“rÒ€Ä¨?¹?¹sm`°Êc\Õä’?ºÛÇë@??R3¸?;U<text:tab/>Ü?ØÏ½O5É</text:span></text:p>
        <text:p text:style-name="P2"><text:span text:style-name="T1">ÉÀïšÏž`Ý8 </text:span></text:p>
        <text:p text:style-name="P2"><text:span text:style-name="T1">î@çR!;x???›'šp§?¨ û²ûÔ?°VÁ\‚inØù˜éƒÅG??A ?Jøy`?ãºêÁ°kÖÀ??Wš|6bÐ8?t?Õéc8?Ð?Ò?;RÒ?¥?%??3ÇåGÖÒ€?zäÓ€¦€</text:span></text:p>
        <text:p text:style-name="P2"><text:span text:style-name="T1">8</text:span></text:p>
        <text:p text:style-name="P2"><text:span text:style-name="T1">?(ýipzR@<text:tab/>ŠN=iÕŸªß%…›Lä?3@?ë?Œ6–n7?1†??Zð_?È_R`X0?’µØxƒYWPëp$‘¹ù{W?.ìáƒ?É4?Ey ž•f?™j ã½\€à€?&gt;Ô?è&gt;?·o0g?õé?¦ÕQŽ}Ey×‚ÕÞEÜqŽÂ½#c?SÓ??ó‘´Šk‚Ã¶</text:span></text:p>
        <text:p text:style-name="P2"><text:span text:style-name="T1">(È?ò)¤‡é@</text:span></text:p>
        <text:p text:style-name="P2"><text:span text:style-name="T1">…pÇ?q0;ŒÕd?;óœÓ$»TÎæÛï@?å¹XùÍV]^5$7?V5Þ¬ªv’?÷?—s©ÆØ#?ß4?Ù®§??î«?ÞÆüî?ú×–\k¯?U?ã&gt;µ?ñl–ûpøÇlÐ?®yñ·B?:cÌ u¯$O??›×§¡­Hür&amp;&lt;‚???ïe»T=j„—Jüg??¬+]Uo\0qŽõ¡æ‚Ù$~??ù.?p2y¨žCåòHúÕi¦O5W9bj+›­Œ7tö </text:span></text:p>
        <text:p text:style-name="P2"><text:span text:style-name="T1">[<text:tab/>Æ÷\Žƒ?§æ?=z×/§]ƒw‚~ð­ñ0WQØ{P?±œŒæ¤s…æ«} `? Ô3^)8SÒ€<text:tab/>æb§°?Ö\³?O?5K5×\ž1YWW*®?7|P?=Zå€À&lt;ýk?Ë&gt;ìš»©\†?x?V$š’)+¸??eÆqŒg?VLŒAçµZŸQMØªÒ/š¤ð;Ð?¡?œu©[ˆE?œ?Ï?©œ?=¨??àî”ŒÔJ0*[ŒîÎ0*4èG9í@?½ðÊ4û,˜lGJô8é^uðÂ?ŠÅÝ?»×£çÖ€?¥'ZqëÅ'a@÷Í?nÙ¥#ž)¤óÚ€?:R÷¤?áëÅ??</text:span></text:p>
        <text:p text:style-name="P2"><text:span text:style-name="T1">)éH)h??®WÇ(_Fp¹®®°¼M?“Mua@??,w?ç?¨&lt;‚ªûÁÆ:×y§hëu»åã&gt;•^ÿ?Ãïnì?3?b??pÍ?G?`&gt;ñ© Æð;Ö†¡lÐª&amp;~PsÒª[DLÊ}x ?Rð=š‹q/R•w`??7 ×)á?¼«(ÀÎqÍu'¾AÅ?7¡$œŠ„????)eeË)8?Ö³oîÅ²??_j?ŽëR`Ä+€¹í\æ¡ªÌîU~èïUî¯–YK&amp;?Y7S‘?%ñZ?–ãT*¿9ÉúÖ%Î¬<text:tab/>$ò=Q¿Ô”|‹óœö¬£ö‰~`</text:span></text:p>
        <text:p text:style-name="P2"><text:span text:style-name="T1">ÿ?J?½&gt;£#±ÆÂ©K4’?™¿Zíå&lt;™:ži?(ÀÉa×œÐ?®às“ìjô?-?&lt;çÔÕ</text:span></text:p>
        <text:p text:style-name="P2"><text:span text:style-name="T1">ÛF6óëVã??/_j?ÝÓõ‡ˆòHô Öý¿ˆ</text:span></text:p>
        <text:p text:style-name="P2"><text:span text:style-name="T1">ä±ÎGL×?±…9^)Þa?@?¾°fº$õ?=©nõ?y?ã¥sÖ×<text:tab/>?|g=Î)zY÷{w ?‹NÔ¶j<text:tab/>“òýk´[å+¸‘ƒ^K</text:span></text:p>
        <text:p text:style-name="P2"><text:span text:style-name="T1">éKæµÛ[e‡o™ÓÞ€;›­MG</text:span></text:p>
        <text:p text:style-name="P2"><text:span text:style-name="T1">øÅbßx…cû¬:sÍqwšüŽv†ã¡5‡=ì’?–$š?îÛÅ‹!Á8&gt;õŸy¬³?Ñ¾=³\KLã&amp;œnŽÒ2N?j?Û¾Ôe&lt;†ç½e›¶vÎzúÕG¸Ï?úŠe89çë@?ÕÎîO$ô­+ir»[­do8??QS¤¡—#9Ï4?½³???²?ÔŠ‚ÒA,![œw?®L1?1À ?Œ‡ ÷9¨×ï?÷Æ}i×?÷­HS§??š?÷ß?Z}ŸÃ¶Ç?•Îk¨?Šà&lt;?âEº³K<text:tab/>????õ®ø?ò(?sÅ&amp;}©{Ru ?šgùëN¤ <text:tab/>?áNÀ£hÇ?ì??@(ÛÚ—½;­?3?ÐVNº¥ì??3Žõ±ƒž¼U[Ø|Ø?O¥?qþ?¶*?2p<text:tab/>Íjj?Á,e?PJãššÆØÀ’0?kÖežMÛ<text:tab/>?J?ã¼Mf¶Í´8`?x¬Í&gt;Ü&lt;°ªŽýjÍåµÌ×[X³sÎkGI±xî¢Ý??œŠ?ôM?Ûìöª@?+`à¯Z¯kµm”tÂÓÖBÅ“€;P?%???®wS-?’£rŽk¢{wn„?­dê?uÄàˆü¡ÇñP?ŸÝÞ,.Ìœ±ê?é\®§ªMrÅ?mÏ¥z?þ‚Ä”’5lg€Ã“X</text:span></text:p>
        <text:p text:style-name="P2"><text:span text:style-name="T1">áy$|¤?Çbs@?­£HÊ¿Ä{ÕûË?±Ã?3eŸ&amp;»</text:span></text:p>
        <text:p text:style-name="P2"><text:span text:style-name="T1">#Ãq]±@Û.?ýßï</text:span></text:p>
        <text:p text:style-name="P2"><text:span text:style-name="T1">“Å??’=;+ó´g#?Ç¥?p—ÒXÿ?dÃµHºÏ$7?úVT?c8??&lt;?j{‹)áÕôÅihšayD²?Ï4?™4,?k®??*B·JÙÖ-”J¡?œu5<text:tab/>Ó¥‚Ù%b¬­Û&lt;Š?¤X&amp;0Ù?§HüÅÏò©`Òäºa°pO5¹k¢:¸B§?ç4?™ah×M³¡?µÿ??ÓˆmÏ?­¦èžEê0\©®ÖM+}¨?`?3@?%{lÖ¬A\b²?áÊ?½'ÄÚ"Ç?Ê:^_(e”çŽ}(?6cÜ÷¦30PGãíNP_¦M8©#?Ž(?«î*?`ä“œÒ¬D°?&lt;÷«Œ±ïUÆN*K‹6ŠÎ?üô&amp;Qªy\zúP?&amp;V^1:zÐ2<text:tab/>%sëJ7pA&lt;sš«›??ó@??dïŒt?š‘†NT?É?T*HÛŽyäU´@À`Ð?¦–™\?ÐsZ3+y?Ž‚¨é.VrF+bXÙß§J?å&amp;\ÌO½+Æ#÷à?TŽ™œýjÇ–&lt;Áœn&lt;Ð?kðêÂF¼??B-zúð?</text:span></text:p>
        <text:p text:style-name="P2"><text:span text:style-name="T1">å|?¥‹="7a†q“]`é@?!¥çÓ4b€?E'ãN£?€?<text:tab/>§ö÷¤?éNàtë@<text:tab/>N?;Òàb€?Nô?Üàâ‘À Ô„?éL P?E‹äe÷¬</text:span></text:p>
        <text:p text:style-name="P2"><text:span text:style-name="T1">NÄ?•?šé?å—?½fê?Ž@?àž(??GÑá¸ÔKÌ¹</text:span></text:p>
        <text:p text:style-name="P2"><text:span text:style-name="T1">3Vu.8¯?h†ÞÄ</text:span></text:p>
        <text:p text:style-name="P2"><text:span text:style-name="T1">èm`Hã?ª?&lt;U}E?ðÂ€*[Hv?OJ´3Œƒy¬ÍÅ_róZ¹¡À=<text:tab/>ê(?Øc´õ?Ä¯Á&lt;žÔŠ3Æx?0jxŠƒÚ€2_KC)g?¾´ï±G??«ÔqŽÕ®B²ôÝUÚ?R_?ºP?%«i3‰…Å©+"ÿ?tàŠ¦ž"Ô-G—{jg^„ã“]Œ‚?…;ˆ?uö5u¥?%¢¹aéÅ?sÓjúMîæ—KpÃŒã ¬i/ì¡b ¶ëØö®‚o</text:span></text:p>
        <text:p text:style-name="P2"><text:span text:style-name="T1">y§2NÍŸÀRÂ=on? }è?˜7Oqò­°Æ»NŽÍÎ?”du?®˜ÙF¸ã§éIös#(TéÀ Û3$Šˆ??^:WYi¤mÚJçµ\Ò45Š5‘Æ?ö­ß "ç?€3 ÓTH<text:tab/>??Þ•¬@X€?…"&amp;?ÖŸ*á9 ?'Å°y–??àž?x…Ô$ÊIÉ9¯ uø¼Ý&gt;e?ô?Ê¼Nê ³²°?š?ÌM–DÊŒ?Ö§‚Æx?³ÆX?·&gt;•±¦í</text:span></text:p>
        <text:p text:style-name="P2"><text:span text:style-name="T1">åœuèkBH?qÁ?´?R]?+ý?žÞD?F2cc†ü=k‘’Ù•JÊ?eö®ÒH¥@J?ã°ª?L?~þßpõ?€9è,ÝÀ$?£Ö¤™v’?0^õ²÷pmÂ¦?Ò¨O6ü?Ð?{P?`?g·®*x†&gt;övç­¤ç×¥&gt;$w;{?ý(?CO\HNãÉ®)’Ù¹ãozÁ³?J‚£Òºku<text:tab/>k!+ü4?Ê?±;.3ÏZµ¥Ù›ÍrÞß??†qMÞ¾sœ?½À¯@ð/‡üËí<text:tab/>Sƒ÷r(?Ð¬ ?öqÆ£?T</text:span></text:p>
        <text:p text:style-name="P2"><text:span text:style-name="T1">¶?</text:span></text:p>
        <text:p text:style-name="P2"><text:span text:style-name="T1">0¸?){P??IŽiØçŠN´?ÓMüéäqŠLû</text:span></text:p>
        <text:p text:style-name="P2"><text:span text:style-name="T1">?x?”áÒ›¶”P?þ?¼RRíç­?.y¤ëG^ô‡#¿j?Šuà0&lt;Ž•?‘Çy?ó?Hý*y&gt;é¨3³•?h??¬<text:tab/>å°ù{?UïòYH?{ÔÏ4`?'QÒ¨=êN?Ðp†€3çFVæi&amp;??d?šP?;FO9ª{ÂI‘ÁÍ?lo8üjd|?&gt;÷­R…•ù?­K<text:tab/>Ç?Í?h@Wg'?œøo“üŠÏy6 ÄñSÄá?,Ùc@?ä´D•Lç©?]¡Ž7ÁI$cÏ?*Ü—Š??‡¶;ÕVºVC¼?è???1$`Äª½‹VuÔ¡Û?Àú</text:span></text:p>
        <text:p text:style-name="P2"><text:span text:style-name="T1">Šîæg$BìAìEC?™tì&gt;ñ?¶zÐ?v@ÒlÜ\ûVþ‹£œ,³óè?©4ý</text:span></text:p>
        <text:p text:style-name="P2"><text:span text:style-name="T1">c?¥ ·ZÞH|´ sŠ??Õ?Gò¨Y²qéOlŠ„õÍ?M?ùÀ©®HÇLŠ¯?ÞÝŽõb}¬¹ ?_[w pA¯?Ô$Ûvä?â&amp;½—[uX¤?ºô¯?ÕT}©Î?Z?–ÊUóÕºw?¾²£z</text:span></text:p>
        <text:p text:style-name="P2"><text:span text:style-name="T1">ÃšåmX‡R</text:span></text:p>
        <text:p text:style-name="P2"><text:span text:style-name="T1">é?1$?~?€?G?Wæ?R@v|À??JoŒp¹ÅC4à‚® ?Z?£0VÎc?ðª?»? ö?~Xƒ®àÄ©&lt;?Ú 1°$m?µ?S0œg?…O8"¬y'p$U¨â?Œuæ€#…Hc?«~i?Zlœu\f²?5i?? Ö–µ*¥’ÇÎvó@?å°i¯¢Œï|b¾„ÑmRÛK?c?3^!àÍ9µ??ÅÁ*“šú??öÄª;</text:span></text:p>
        <text:p text:style-name="P2"><text:span text:style-name="T1">?)p1Í;?©BúÐ?x&amp;›Î3S?Ç?•GŒ?dP??ÔŠgùéR•ÉÈõ¤</text:span></text:p>
        <text:p text:style-name="P2"><text:span text:style-name="T1">1Îh?éß4cž¸§s×??Í?'qÛÞ—èN)G®(?Í??gÚŽN:SŽ3Š?° ?0íU]°ø?ªÙÍR¾Â?#\°ì;Ð?+(Ë~5–pÆ„¯?õ¬ÉüA</text:span></text:p>
        <text:p text:style-name="P2"><text:span text:style-name="T1">¬L$Ü$?ˆ¬Ë-j÷RÔÕ???ù;˜ð(?pã,?tëT?WyÈ&lt;ŠÓp?áG&amp; ‘?ÀH?ö </text:span></text:p>
        <text:p text:style-name="P2"><text:span text:style-name="T1">j\|ªHÇ&lt;U¸?÷Ž1P” å”àÒ?ÝÉ»9??ÊÞ?nÉ¨?N¼'&gt;œÓáYF&gt;Zž0…É?‘ÔÐ?h­¦‘OžÊX?*F°–d?™X?Æjòc?$?Õˆödã???Œ¡·?IúÕû{8â?Æ=9«</text:span></text:p>
        <text:p text:style-name="P2"><text:span text:style-name="T1">Ê?;Òäô??ð?§LR9?¡éM'iéø“YZŽ¤)?þðð??\y¹úûÑÜóYvžtª™äõ­AÀ? <text:tab/>£^@ê*Yˆ1cLTQõÆ{Ô’ +‘ØP?'­B?rÔW”ë¶ž\ÌvñšöMJ/7$u?ÀkÖ[ÒF#?P?ŸGÄƒŽ+§±ÃD¹ ã¨®]ÔÅq´ú×E¥• ?ô?~Eùrªjœ¶ŠÍ¹†=+f(”Ø#Ú’h²Ø<text:tab/>ìh?›6›7?b?¨Ä??ÊN+¢–Èmù†;Õe°þ#À Ÿ%·àjWÊ?jÐž4??úV|Ä?&lt;ó@?³@n?¿?jL×36ÓíO¶&amp;8šRG??TzS?R8›£¶(?Ðþ?xy­­Íì‹‡“¦Gjôa?ã#¥SÒ-–ÖÆ8Ôp?Vá@ÛÛ? bœséHh?¤sÒ™³œâ¥$t¦t=(?¸?éI´z?Îœ3Œ?Â˜[š?NÔ£ïRcðæ“ŸÎ€?zçÚ›ÏOÎ”t¥#ž¼çŠ?P?ê3L?N)ÙíùÓI'° ?úÐGãõ¥íŽÔžô?––ò?¼(Äz¨¬ûÖŠÝT(</text:span></text:p>
        <text:p text:style-name="P2"><text:span text:style-name="T1">7p?j6pk™×$-:.x?€/«dgñ¨e</text:span></text:p>
        <text:p text:style-name="P2"><text:span text:style-name="T1">Ç?r)-?£9=ÅKž}(??»³Œàv¨dŒ?º&gt;qÔU¦![?½i¡?U gœŽô?B9?–Þ&gt;aV"½@§Œc¯4Kg¸î&lt;ÿ?³Q5º?Ë}Óë@?–ù7cµ[Žã</text:span></text:p>
        <text:p text:style-name="P2"><text:span text:style-name="T1">¸ç5ˆFÓ—?ú`UËXÜ•f?Tt?è?e?°?óS<text:tab/>?rFj¬_"äŒf«]]?û§&amp;€&amp;¼¼}¸AXie,·k&lt;îqž‡½h@%ÞJ8ì*y˜,~aè=h?ÜAQ?Š—Óšæn&lt;C?»íiTsÜÔ°ø–ÕÂâU9÷ ?ž?Ë?µ%ÆÔ^?8¬xudÆåtª÷:¨-Ëä?ô?_O±X?Íq?ì…ƒ|ÀqšÛÔ/ÆÝÛºW?­j&gt;d…?äœph?›Õ?dáÁïZºTÿ?(?ðk2ô?‡Ž£½YÒX?Ï4?ÖÃ(;{v5¨®Ž‹ò®k</text:span></text:p>
        <text:p text:style-name="P2"><text:span text:style-name="T1">?p¡€Ï?•X[²‰œôë@???X«?Œg?»?ï?</text:span></text:p>
        <text:p text:style-name="P2"><text:span text:style-name="T1">RkÝû°ßNi¯q½?sgÒ€*ê?ž™?ô¬v9vÁ«—sor ô5A~i½óé@?fo.ÉTc,Ù¨´æÙ©BàÛ†8¦ê$ù«?#j¯A[??ÑäÔµx›i1¡Ë?P?¹éÌ^Æ?z•?ô«b¡?Q*?Â¦?Z?SÓƒM÷?¾¢t ?4ÃžzÓ?ði¼ã$ŒÐ?O¦:M§Ðþtâ?9ãšf?ÿ????»ã¥'lqÍ&amp;?\Òö ?¡£9&gt;Â—?</text:span></text:p>
        <text:p text:style-name="P2"><text:span text:style-name="T1">1@<text:tab/>è(?œ?:RñÏjo~ßJ?wáMÍ.=H¤#Ÿ_J?Éä</text:span></text:p>
        <text:p text:style-name="P2"><text:span text:style-name="T1">çµ+›qnI®‰€Åc_FL½? ?W(PîàúÕ€?àÕ?o•wc?æ•¤Æ1ƒž”?ö?Øc ¥XFÞÝsJ?å?èE"¶Ó† <text:tab/>€</text:span></text:p>
        <text:p text:style-name="P2"><text:span text:style-name="T1">›Ž?áP:G3p2§­N</text:span></text:p>
        <text:p text:style-name="P2"><text:span text:style-name="T1">¶?w©Õ?¯?€3˜’PsÐv?~5q"òÕwœ‘V~Ps´÷¨ßj?H${Ð?k‰T!É8õ¨ €ÎQœ?£¦juÏnåGjÐEUÀÀâ€!Xp1Š'´?ÄPð:?³?_Â¸õ ??ñ^}i$ym¬rŽ¢¹?¯a*Ê¥È?;Šú?öÎÚö-³¢·¡#¥s÷ú=ºÆQ#?}(?…Ò&lt;M!ˆ­Èe{RÝx?·vsïUõý#ìÌdŒ??®RVœ¶sš?éou­ð•Ýó?\¬÷äÊqÏ©¨eyO$‘ÎEDGËƒÞ€%7%—??*íŒÅX`ô¬øâfÆ1øÕ¸?c??yæ€:{iIN´Ë†`r?yª–óž?8«?e‡µ?:?#?þ?¤.FY¾é8? †6'i#RÈŸ'rGN(?Œ¯ó8õã4ë(Ì—?¾¤u¥hyÏ½hø~ÜO¬@€g.(?Ò¢øy¤][Á4ªâB€±ÏZèô½</text:span></text:p>
        <text:p text:style-name="P2"><text:span text:style-name="T1">ËH‡Ëµˆ.zžõ£</text:span></text:p>
        <text:p text:style-name="P2"><text:span text:style-name="T1">…?Œ?8©1@</text:span></text:p>
        <text:p text:style-name="P2"><text:span text:style-name="T1">Æ)1»¯­)&gt;´áŒP?p})§§Jvi¬zÐ?rsŠo~pE.y¤ÈÏJ?BsMÜ?È¥b1Ò™š??„~?œg?€’(</text:span></text:p>
        <text:p text:style-name="P2"><text:span text:style-name="T1">ÎqÍ?;½?ÿ?&amp;};R?@ ?¸ëIiF</text:span></text:p>
        <text:p text:style-name="P2"><text:span text:style-name="T1">?<text:tab/>È ?Žô›¹£&lt;R1 ?±ÏJÌ»?½Ç\Öô5Bí0àƒÖ€)¾Y?œsŠƒÍÛŒŽ?Js|¬F{v¨?2sž<text:tab/>Å?_†L(?b‰?9oÀ?ŽÞ@ÉÓœÔ¥D‰†Æ}</text:span></text:p>
        <text:p text:style-name="P2"><text:span text:style-name="T1">?Gü€?ÀãžÕ¡?ž¬sYdá¶¯&gt;µewª’r??¼Ó©?7j¥%éiÄKÈ=è2±QÐ{š‚ÚÞ3+6ìÈ=8?€5"?S ŒŠ•eSÔý+.yV @''¨ÍRþÒ?uB@&gt;§½?t[Õ¹ïïHXc¨¬³vŠ@$?¥*\«0</text:span></text:p>
        <text:p text:style-name="P2"><text:span text:style-name="T1">G=xí@??ÒN</text:span></text:p>
        <text:p text:style-name="P2"><text:span text:style-name="T1">U˜¨È?‘¢WéÞ¨ÝÜå?ç=ó@?·Š?{r??</text:span></text:p>
        <text:p text:style-name="P2"><text:span text:style-name="T1">qÖÚWÚay=?JÝÖå’âs?ç?ŒUí7Lu°À?$g? ??ö×ËŒtè+=£?Œg?­uÚÎžÑ¹,?¯JÀ–¶?Ð?H×o®}*ÜaX?F?\ŠA?-ÀéÖ—??þ”?n6UéúŠ¶¹qéYÑ?ž¸8©?»%??´?£??üž¾µa™?A&lt;šÎGÃ?RùÛ†{Ð??ŽOÖº??Åæø†??ðÙ®cÌ?±Íz?Ã›P×²ÎGÜOOZ?õ%=ªLäT#?È§ƒÚ€?Þ“&gt;ÜQÞ€8?­?&amp;}ª23×ŠÓ9Ï?Î€?ƒI‘éJx¦çŒP?O~ÔÍÇÒžG\÷¦Å??áLÿ?=)ã?Þ€?äÓ³Ô</text:span></text:p>
        <text:p text:style-name="P2"><text:span text:style-name="T1">8ëI»ŸÊ€?)<text:tab/>?é<text:tab/>çHh?x¤È#­?ºw¦Ð??•™y(2?×ï?šÑ‘Äq3œaFMpZ~´oüW&lt;lÇf</text:span></text:p>
        <text:p text:style-name="P2"><text:span text:style-name="T1">¨ ?†l?GaÏNµRW lü§Œc¥^xÄ°Ë??r?Š¨«ö›R§?Ž?Ö€?Þ]ŽF~žõi‹?,??ŠÊŽ\6Ó÷”àÕÇ˜ìÚ??µ?K?œ²¸çØUèð?Þõ’f"@Ã©íëVã»@ ? sš?´Ñ?BrA¬›©e¶SÁÇ&lt;Žµq¯?n?tõ®VÔCÆÊ??<text:tab/>Æ;P?Mÿ?‰V?Ãy$?†°ÿ?á'&gt;pvbyàzT‡Ã÷Z¤¦F&lt;?ÐUË_??}Ód÷ </text:span></text:p>
        <text:p text:style-name="P2"><text:span text:style-name="T1">3XŠæ!+N?Ú¶-®Uä?f?ú×?/„­š-°3ÄÃÐÖTþ?Õ É‚ô¶:`Ð?£?ˆ?ÝÒ®áÔæ†kI# Ê™&gt;üW”Ë¢x‘?Í&amp;}?©Í?¿hÁ¤Že?ÈÆH ?S?U¤³‚v0Ïâkj?[eùB¨</text:span></text:p>
        <text:p text:style-name="P2"><text:span text:style-name="T1">¸â¼j×Å—ö²?7?/f«W?=¹?‡æ#¨ ?ÓÄövr(;•IèEyôö«?­µú? Ö}×ˆîîä</text:span></text:p>
        <text:p text:style-name="P2"><text:span text:style-name="T1">#±ÁûµUµ7</text:span></text:p>
        <text:p text:style-name="P2"><text:span text:style-name="T1">†Ï&lt;Ð?É@Œu=MWgÛ“UÍà‘†A¦=Ê“Ðýh?Ú8Ï½&lt;0y?Ö¨ù›°?Í]y?Š?ºø??3éPï9ÇlqRÈÊÀb¢ln^§+Ï± <text:tab/>"]Î<text:tab/>õÁ¯bð?·ÐÄÄ?Ó?Ž;W“éöíuy?*¹.Á@?ïZu¨³°†ÝF? ?P?ÁŒRŽi?§­8qƒ@?/ÖƒI@??ÜŽiäSh?‡'=)8ïR?šc?œb€?Äg¥7&gt;æžzSyõ ??¤?’ŒŒÐ?‘ÔÒwÅ!&lt;Ss@?9?Ú3ïM ?ÎE(jc0E,Ä?:×!â??ÃfÍolCÉÐ‘Ú€4¼W«Ça¥J71†??5å:-ù·Ö¢Ÿ8?ù?ZWÖgÔ%Ý#’=3T-ÉÝ¸c=zÐ?·,ÀÊ’çåqÖ©\?e~?ÿ?ª“=ê??Þ.¥¢ ,‘Œ?­h\Ä—–</text:span></text:p>
        <text:p text:style-name="P2"><text:span text:style-name="T1">œy‰œb€35X‚:ÝE÷Oß?ëI?x°?É?ëRX:ÝDÐJA ?ïYí?X]²Ÿ•sÇ4?ùËÅ¸?¨^y?VmA¶gw=¹­–Š;˜Tžxä?Ö²'ÒQf,?*}úP?<text:tab/>¯Ñ‚¿=2?JÏƒK»½œ¾NÌòÆº(m?8P?sùÖ„?LNÔ?) õ </text:span></text:p>
        <text:p text:style-name="P2"><text:span text:style-name="T1">º}„?j§ç'Œú?ÚÂ²ü¸Ç^MBön§*À¯qšØ®äQ€h?ÃÇ?-óŒ?~•BLE'ÈÛ‡zŽId^?=y5yvë?òÇá@?dÔãŒÿ?¬?‡LÖm÷ˆä‡r€Ž½ë?îàüÅÁ?a\]1cÎA </text:span></text:p>
        <text:p text:style-name="P2"><text:span text:style-name="T1">[ÝNÎì|öÈ<text:tab/>ïŠËx¬ZL„Ç5UŸåéÖ£ÉÎ}è?ë-²?„?NO)·</text:span></text:p>
        <text:p text:style-name="P2"><text:span text:style-name="T1">¢‘å&gt;œb¡;Žp?</text:span></text:p>
        <text:p text:style-name="P2"><text:span text:style-name="T1">?cm?(Ç?)†#&amp;@ã?äÔÅ09¤?ç?š?}¼?Æ?Ð]£ùš¨§Œ?Æ¥U2?&amp;€?FùÀÿ?&amp;œ?t‡×8æ¢ûÀ–?7niö¶ò\\G?©f‘€?P?yðïH7:‘½u&amp;(~é=Íz¸&lt;ðk?ÃšRèú&lt;?£ïã.}ëiG­?H3ÖïŽiŠx¥ÝƒÒ€?Oµ?‘H~jLŸPh?ÀâžOzZkg&lt;P?g={S<text:tab/>?êcsÈ ?âšqžqùS©¹4??ïK‘LÏáIÛƒ@?$S{â“­???i&gt;½*9îa¶Œ¼²*êk‡ñ?Žâ‰?#–éº€?Æž(?ÊÖVïóŸ¼A¯6–åØ³g$žMGwx÷—</text:span></text:p>
        <text:p text:style-name="P2"><text:span text:style-name="T1">$¹˜ç&amp;¡ÉÎ:ý(?-“¸Ôð?íU¸ßÏ­K?Úô?è~?Cq-Ä</text:span></text:p>
        <text:p text:style-name="P2"><text:span text:style-name="T1">ûe?zZì?`ŸpÆ<text:tab/>Ã?:?ó?</text:span></text:p>
        <text:p text:style-name="P2"><text:span text:style-name="T1">j¯¤ë?×hF?a‡¨=kØ5KUxVú4R®[?ýè?›¾­.Ä¨p­ÈÅ6ù&gt;ße¾&amp;ýâ®jñU¸­ØŒŽQ«?™-¥mü€pàv÷ </text:span></text:p>
        <text:p text:style-name="P2"><text:span text:style-name="T1">úf¬7´?çpàæ¶&lt;Èß?5ÌëvEOÛm&gt;ðûÀVuž¼û‚ÈÝ:ñÒ€;dÔ?W¯5rÖpÀ‡ {?åbÕD„m~G5¡ov?œò:æ€:EXÉÉ&lt;õÁ?òÉò²ã=ë6ÀÛA!”~•¢“ÆÑädãÖ€+ÜéªÀ²Œ“èzÖDÚ?’?ÜnG?ºH®?CÓ­X?G÷³@?$¾¸˜’x?¨\|&lt;nXÉpkÒüäÛÚ¨ÜÍÏ-Ú€&lt;¾?Êˆßó¬é¼-u?}+Ôä˜6rTrqY³È1Œ‘Þ€&lt;¶ãKxxÅShXn?é]õôKæ?´?^+Ÿº?` ?š?æÙ?•?š|P£#õ­7G??QcjŽ€úP?R˜???.Œ1Ÿ¨5fV?íÀíQ&amp;??É ?n€zW£ü:ðà™¿µ.S„?º?u&gt;µËø_Ãskú’¨È·C—r;W¸ÙÙÃcm?¼??4??P? ?Ž:Tƒ S~©ë“ž”?áœRç&amp;š3‘@?H ?(ÏzSÓƒùÐ?Û?ƒ‘Óò tëFxÏë@&gt;ØéžM3=M8šB=h?¹ÏnôŸç¥/ãJ:t???¤¨çž+xŒ’¸U?$“\?ˆ&gt;!ÃnZ;?7ž”?ÚÞê––?—žeP;f¸]gâBÆLv*<text:tab/>éº¸</text:span></text:p>
        <text:p text:style-name="P2"><text:span text:style-name="T1">C[ºÔ]šyI'¶k(’NI </text:span></text:p>
        <text:p text:style-name="P2"><text:span text:style-name="T1">½GÄÚŽ£!3ÎÛ}?¬¦¸óq“ÐzÕVl¯&lt;?èy¦ÄFú?²1Ç&lt;Ô¥¸ëÖ™•ã¥(e&gt;¼t ?œçŠ’7À&gt;´Ò2E?*ÃŠ?Ò¶à?</text:span></text:p>
        <text:p text:style-name="P2"><text:span text:style-name="T1">öÏ‡úºêÚ?³˜î–ßå9î½«Ã­äùº~5Ùø?W:V¿?f")~Füh?¾Ö,d±›ÌŒf"r?÷k.}’?8®?£­z?ðÇq?GPÊÂ¸Í_J’ÂC,yx³ù</text:span></text:p>
        <text:p text:style-name="P2"><text:span text:style-name="T1">?Â¹…­•™A07aÚ¸Ý_O?KöˆN?¹ãµwpÌ¸òÛ&amp;6èOjÈÕ´¶€?!Rñ?Y?Â€8ˆïäŠQœ¯JØ±Õ¹?x?Ù¬ÍFÌ(.ŠLgœwZÉð°e9??é–ºŠ’0sZi¨mÛ†Àú×—ÛêŒ0¥½lAª°?ç4?Üµú¨ ž&gt;´ÆÖ9Ú²`}z×?ú¦åÆN}»Õ?Õ&gt;bã?€=?u¸ÑHyy?µJã\G?A?v®?õ?0?NsïPi.~þãõ ?èjBO¸Ø?r:ÒIwòî8ë€=k’·Ô??íÝ³Ö–mP1Ê¶9àP?½ÕêÉ?d?ž˜¬‰T?Û³Ï?^m@œÏ­P7~÷9???bIOQŽê?7=EE$¹??H»›Œdv ?ù9?µÐøgÃW:ÝàT¤C—“??Zžðzë9¹¼,-ÁáGS^³gem§À°[D±Æ£??@?éZU¶‘f–ÖÑ…QÔ÷'Þ¯SsN ?ŽÔðp&gt;´ÁŠ~Ga@?IíKÆ:Òñþ4‡¯ó ??{ƒÅ9zg4Áè?§)ã? ?g?æšO~”„“éøRg?3Ò€?=i2OJ?QHGéÖ€?FE!4n&gt;Ÿ­?x&gt;·ã?CWÌEöGÔ¨5Ë¼¥²:çÒƒ€G9 ‚?â&gt;˜ ?ÜC?éŽô?wcu&amp;ðÄ?Š`b?sé@?8ÚAÉ8ô¨Ór“è}ªF`~é?9?¢f!÷n&lt;Ð?•‘:mÈÏZš6</text:span></text:p>
        <text:p text:style-name="P2"><text:span text:style-name="T1">À&lt;U(9lç?­?+Óƒ@?Ê???ŽÜ·5<text:tab/>rÀ*’}iÑœƒº€,DÇx­kY]]X??9â±Ô?ÙÝWà”näþT?ô?†µ?©è6ÓîË…ÚßQZ2Æ²£+¨`G#?kÎ¾?ê¸y´ù?†ù{÷¯H8ÏZ?ãu</text:span></text:p>
        <text:p text:style-name="P2"><text:span text:style-name="T1">É?é¬y?äÇéô¬{{‡dky”†??G5èç?•‰«è0ß)–3åL:0?~´?æšÎ˜Ñ3Ël7)ûË\œ¶?MÏ?Áîµê?Á,24?I‡Æ?õ®WUÒÊ?žÔüÝÇ­?p“BñHr¤?Ô‘Ü¼g®q[³"\¡WP²)Á?</text:span></text:p>
        <text:p text:style-name="P2"><text:span text:style-name="T1">aÜÚ´OÐ‘@?#¾?sÁ¨¥mí»ëTþnþýi?&lt;àœçÖ€,€Ì~õ0ÆÀ½=i«#Ž</text:span></text:p>
        <text:p text:style-name="P2"><text:span text:style-name="T1">?l?§8 ?e—¹?×™‡ñÓ$˜ŸS‘Úªù¬H?€'iÛ©&amp;–7f=8?ÍB®qŒõö©•yÁ9æ€,Ä70^¹­?x|ëˆ­£?gaÈª)û¸³ÑJ³¦_;è®ŸŒ<text:tab/> ?wÑ4õÓ4¸-Ô`…çëZ|žõGK½Ký&gt;?ˆØ2²ƒWA ??ô¹9äÒg?cèq@?ÿ??QÍ4zÓ•€éÅ?8g?g·?“ñÏµ?gš?8Ï½:š?ëJ?¿j?<text:tab/>ëŽ”ÑÅ;9?©21@<text:tab/>œSOZqë×ŠB}úÐ?hÉõý)}hí@?-‡ìx#ŽM#Èq·¨îj?ÀuþT›Îxèh?PÂ&gt;¸Í!b9ãÛ?zäA`9'Š?z¹ÉçšI?:–È?#½F?çÝœS‹?CØ@</text:span></text:p>
        <text:p text:style-name="P2"><text:span text:style-name="T1">›£ëŒýsS‰Y¶;Õ?ÿ?6?«kž¿Ò€%Mçñ©2Û¹8ÅD§çëô§‡ÁlŽ~”?b6;³ùUè??‚?µg$ƒ?=êÔ,?~œP?Q j?§ê¶÷?qµ¹æ½ò??âÞ9å]C</text:span></text:p>
        <text:p text:style-name="P2"><text:span text:style-name="T1">ù²?Á?=ëÛ&lt;?ª‹ý</text:span></text:p>
        <text:p text:style-name="P2"><text:span text:style-name="T1">afÌ|§&gt;”?Ô?MÇ¨ÍJ@4Ê?ËÕ´¸ïáÎ1"”×</text:span></text:p>
        <text:p text:style-name="P2"><text:span text:style-name="T1">q?ÛÈÐL»[§N</text:span></text:p>
        <text:p text:style-name="P2"><text:span text:style-name="T1">za÷¬ÍSH·Ô¡+ Ãva@?G«ijs,_xw®~A¹Ìr®?»íOJ¼ÓdhäO2?xlW;}e?ýp?èÝ1@?Õ™$•éTn]Ð4R?—??ò·j©-¨ûÀ?Ú€2{duëHàžA?;¦ÒzŠ‰ÎÕ#ŸÊ€ b3ŸZ‹</text:span></text:p>
        <text:p text:style-name="P2"><text:span text:style-name="T1">Ár«ßÒ¥'#€r?&amp;£?~éÇ&amp;€??)ãš·kË{f©dœò:Õëc²=Ç§µ?:êC»?ð*y`¢É1?çŠ ?ËqÜÖÞ³?‘áè×¦ãš?î&gt;?k¦æÅìe|´_wžÕécÖ¾pð.±ý•â?‹?±Èvžx¯¢mnc¸‰]??Ã&lt;??³éNïMÈÅ.y ?ƒíN?ÞOµ8??P?ÒQŸZ^Ã???¥?fŒz@??%&amp;8§?ÂZ?n9¦šwjCõ ?Òî&gt;ÔqG?ë@?(ù½r2Ä`çµ(`?væªE'MÄœÔÌC?¸Çz?{?z:a</text:span></text:p>
        <text:p text:style-name="P2"><text:span text:style-name="T1">[?Iì(UÁÎsŽ´äùX?Œú‘@?r0H?üÇšG?œ“Ôg4€?\?rE?4aI÷éVñŒò?­V 7R*hq¿a?•?XÃ?ÊñÎIÍ9?N?</text:span></text:p>
        <text:p text:style-name="P2"><text:span text:style-name="T1">?\àž??¨<text:tab/>?ô ?ílu?Z·??9?J¢Œx??85n":÷ </text:span></text:p>
        <text:p text:style-name="P2"><text:span text:style-name="T1">?e?ôÏ¥w^?ÖEŽ°‘3â9¾R+Ï£‘AÉãð«v×ªÊvàä?Ö€&gt;œÎT?zÓN+ðGŠã×,~Ë3y?3÷‡­u½è?&gt;Ôßz\óÖû~4??öñÜÆÉ"†SØ×</text:span></text:p>
        <text:p text:style-name="P2"><text:span text:style-name="T1">¯x^Xó%²ïˆs´u?ß?cŽ@ÇÒ€&lt;:îÝ—rJ¥‡rGJÉ™Ld¨å{s^Í­ønÛPFxÕRlp@à×—k:LÖ?2M??½¨?›?î•E×“Wgld?ÍTsÏ¥?U+Ž¸Î;T,„‚F*vçÜÕw?žÄf€?ŠÌÜò;Ô“JT?\?íM?&lt;÷ª¦BdÂòOj?ÖÒmüûÕ?t8"´üjþU¤??=ÅMá›??ï[·5‘ãi¼Ë”?”?ÌG3Fà©#iÈ¯Hð§§°d†ñ‰N™ÏJó?<text:tab/>V=‡Zž?ëë@?TéZÍ¶£</text:span></text:p>
        <text:p text:style-name="P2"><text:span text:style-name="T1">¼R+dgƒZ™?óFâ›Í?uÙ!)‘M{g†¼]k¬[¡??˜ä??êóÍ;§zˆ6Wƒ‘N?µ??4f›ÇãG± <text:tab/>AÏ­)ÅEšvh?ÜúÒsI‘ŒRƒÞ€?¿Ö“?ò;RñÖƒúÐ??”bÒãüæ€&gt;?IYXü¹â¬?¹x?S?$óíV?¨ <text:tab/>Ã</text:span></text:p>
        <text:p text:style-name="P2"><text:span text:style-name="T1">úÔ¸^FTtÅ0mÈ?#?…$0 ?Ì¬9?4?rN8&lt;Šc?w?S‘@c´²ƒ@??ÉŸSR@œõæ¢&lt;m#¨æ¤GÄœ“@??@ê?=)ÅŽ<text:tab/>e?¡ÉÏ^})Ì2Ÿ3sž”?)ù²¦­FÌà.G?ÉªIøíØÔÊÛ??ç@?Ò@?</text:span></text:p>
        <text:p text:style-name="P2"><text:span text:style-name="T1">Ÿzš)9ÏlUUu+‘úÔö¨=[8â€4´íRçHÔ£¼¶«©ëš÷¯</text:span></text:p>
        <text:p text:style-name="P2"><text:span text:style-name="T1">ø²×ÄvkÈK¤_ž&lt;õ÷?ó¬ŒLG?ÈäV–‡¬O¦^Guk.Ù?ö ?¦z?i&gt;Õ‹áŸ?[xNYQ€¸Q‰cÏ ÖÖ?J?m4õ§Óh?6ç=+3SÒ­µ;f†â0A?7qZ§??</text:span></text:p>
        <text:p text:style-name="P2"><text:span text:style-name="T1">?ño?ø:ïHfž52Ûg†?‘õ®D</text:span></text:p>
        <text:p text:style-name="P2"><text:span text:style-name="T1">ÝG#Ú¾š(æC?Š?OPG?çž(ð?IºïKP®9h»?¥?y\‹Û§Òª?ºü¸æ´n­f‚GŠh™?z©?"6??ö </text:span></text:p>
        <text:p text:style-name="P2"><text:span text:style-name="T1">Ò?Ê@5¥£irâf?\õÅE§é?:âÁ?dç©Ç?»‘`šz%°?2š€?m?¶´$zq^{â›ÚŽ:â½?êoÝc#¥y¦½ ké9</text:span></text:p>
        <text:p text:style-name="P2"><text:span text:style-name="T1">Ž2(?+~wu÷©a“??1ÇQŠ®[?®O4å8à/CÍ?h³?ƒ’zVž•ªÝiÓ¤Ð9?s€k?'ÊŒô?¤ŽGŠ@Ã#“Š?÷Ï</text:span></text:p>
        <text:p text:style-name="P2"><text:span text:style-name="T1">xÚ</text:span></text:p>
        <text:p text:style-name="P2"><text:span text:style-name="T1">B?Šv À ×q?ÂJ¹V?¾Vµ¼š??DåX?¢»â?Ý“,w$²?ù ?w?žô¼×?¥xâÂø/ïT1ìMtö÷ÐÜ((êÂ€-QÎ(??»K@?^ô½¨?îƒê(?´™æž:?éÚ›Žh?§$Ñ­;?Î)GJ?øÑ??ƒžµy2¸!‰R3Ó¥f&amp;á'§ÐÕ¸Ü‚7tô d‚¹SÉ ‘Ž3œuõ¨‚läž?LÕ€Å×?O¥?0?nI4ð</text:span></text:p>
        <text:p text:style-name="P2"><text:span text:style-name="T1">¦GAŽj2[’Ù8¥F%?µ?K÷£?#4/Þ?==)6ª×Ú•?áé@?–?1^1íQ‚qëƒÞ ã##×Šˆ’¼u??úP?nýæ1R.æ'?c°5?(I<text:tab/>&lt;ñSÄ?¸??îs@? 9Û¥LÜí??3š®›ƒd?â§o™3’8Î(?É </text:span></text:p>
        <text:p text:style-name="P2"><text:span text:style-name="T1">C??JŠÝöLÀð¹À4Æ\ãœòj¬¥V`Å¶Œw?}¨?°Ð5Û?QK«vÁ?z0¯qðÿ?Œ´½r$:ÅpG1¹ÁÏµ|ÕÇ n8íŠÑ´º<text:tab/>"äsØó@?S?TlzWœè?¦±k§Çqip5?B?äcó'µuš‰loÈØÛÜwŽAƒ@??úT-ŒœSÉ?¡ëÒ›@??P°ëVväÓ?;â€9Ã?ZÔ'z?›´€s^{ÿ?</text:span></text:p>
        <text:p text:style-name="P2"><text:span text:style-name="T1">ëS}H[ày?ÿ?­íŠö&amp;ZÂñF»máý-®&amp;?¼#?¯v4?J??ØxsK"?¥ÀËIÜšãn[|îäç&amp;³lüq&amp;£{öWŒ,rv?½h\°Aœ?h?&gt;úL!&lt;ñ^k¨È$¼sîzWs«NVÞB<text:tab/>É?ç“ÉºCõ ?=G©ëJ«Žzâ¢??Ž9?jLáa@?ÅÂä7?ŒT§;r</text:span></text:p>
        <text:p text:style-name="P2"><text:span text:style-name="T1">W^<text:tab/>Ç­X</text:span></text:p>
        <text:p text:style-name="P2"><text:span text:style-name="T1">†ÈÉ ?V8?a'?68ïŠ«ÈÉÅ*±?œcš?ÑŠâH˜4NW?ô8®‹Iñ¦¡§È?z]Gbk’??¯#4ï0?ÔóŒÐ?ºè??í¯v¤Î?ýÍwv÷ÐÏ?epÙé_)G;Fw?;‡&lt;?ê´_?ßéåU¤fŒ?ô?ôhe#ƒO?=1^k£|D´¹?“Iµˆ®âËW·»@ÑÈ­Ÿz?Òäõ¢š®¬)Iç4?§¥?Ï¥?ùxühÇ×ó ?‹?aŸP?ëVâmÈG?#¯z¥&amp;A'=jTÆIãð4?u?%w?Æj}Ûºž3U“?Ý¸</text:span></text:p>
        <text:p text:style-name="P2"><text:span text:style-name="T1">•Fvô?§4?(Ï&lt;Œ??ƒéô¨ƒÚ¥;²y&lt;uç4?âT±äŠM¬H=(ç°È=óHû‡?ºs@?4Œ©ŒTý}{Ó¤?Œ÷¨ÜƒØ?3Ò€?TÃv}ªTb£¸=ê?™:àóR#?ÙíŒP?•c‚?½OÝòàsëP«?è}¿</text:span></text:p>
        <text:p text:style-name="P2"><text:span text:style-name="T1">r·¶súP?±‘ß&lt;U{„-??ÔsÅXÞ??àzÔR?åœsš?‚ÙÉO¥[Y?‘ŽIéYq±IJŸÂ¯¡?(?¸ð_‹ÛB¾òæ$ÛHpéýkØ?ËNÖí?æ?’Fã*ËÖ¾iRÈÃæÉ÷®÷À~6“Fº[K—-fç?gîŸZ?õ(âÔôÏøó›í?ùa1ä}</text:span></text:p>
        <text:p text:style-name="P2"><text:span text:style-name="T1">_³×í®?Éœ5µÇC?¼sìz?¶­?Ì+4L??eH5VæÊÞév\Â®=qÈ </text:span></text:p>
        <text:p text:style-name="P2"><text:span text:style-name="T1">eÆ3Á?Œ3“^;âýzÿ?HÔßK³»›ìÈ?¿ úfªé??µ«=©#­Êg?H3úÐ?±\Ë?µ¼“ÌÛ#K3?Â¾|ñ—ˆäñ&amp;¬Û?ý?#² ÞžµÖx“Ç7º¶–Ö_b?$Ÿ}•‰Íp³[,<text:tab/>?ùy\s@?öñÉey</text:span></text:p>
        <text:p text:style-name="P2"><text:span text:style-name="T1">Æáò°5Þ]^Å,jÑŸ¼?ë\=êÄð”???‡ÚŸm~ö±?]]Àãp ZíÏîŠ†ëé\‹?íÆ?+¢¿µYaIƒ·ÏØÖ?Æ¨Ç???NäT?ì?K•ÆÕéŠp?2C.Aý(?À?ð2?Òœ?‚8ç?Ã‘ž˜â¤?ò?Ï?4?î?c½GÆìã½=@?Ž¾”Ç?Á??2¹Ü1ë“M&lt;})?‰Ïl?¦ü&lt;{æ€?$óƒÞ»??=zTaŽãÇsOÎWß­?O</text:span></text:p>
        <text:p text:style-name="P2"><text:span text:style-name="T1">ÁW?žÝë¢ÑüS}¦°Û)*?„šä«1ËŒæ€=¯Dø‘? %Ãmos]•Ÿ‰ì®‡É2þuóGšÊr?*Ý®©q?1ÎÊÙõâ€&gt;¥Šî9?aú?±æ?ÄWÏzOïl¤Q3—Œ?ô+_ˆ6r[Fí(É?Ð?Íò(=ûf£G`}Fjâ*ÿ?eîÚ7o#8çµP?‚¸4?r??yü*Ê·Qœ?ÔÕ$êßAV¡þ´?2…+‚pGNjU8o—9?•Wõ‹ô©£'?…?H?ùz?Ù©&gt;ñ!?¢èÃ?†¤?|}(?&amp;?#?:Urz©?Á©''Ë&lt;÷5</text:span></text:p>
        <text:p text:style-name="P2"><text:span text:style-name="T1">ñ?â€??Ü?$ƒÍH«Æ??çQŽƒýÑSG÷¿à&amp;€??ù‰??4¥°Ø¨â'ÌÅJ&gt;éúÐ?Kdô&gt;âœI(søb‘¿‹ëI!;</text:span></text:p>
        <text:p text:style-name="P2"><text:span text:style-name="T1">?Î¹&gt;\á—ž9ÅX‚|ŽO_z¯{÷š’Ô¢€/³Ž1“õ¥IvóœsP18üjH‰1}è?Ô~?xõ¬$]7Qsä1?6c÷úÕßxŸÅ?J‰#µT’I?prxQØû×ÎjHš0?q]„ÒÉ"G¾GlF¸Ë?Š?‹V»šöú[©˜¼Œy5?Æ9FW?5Z“­SŸý|b€;[OiªF8â¨^4D4N??¡iòéKŽ8í\Íë7˜Ç'?Z?ç5hü‰Î3´ôÍU´Ôîmƒ?U‘G¨Í^Ö‰ò“ëYšwü}?Øç4?ëÝN[¦B~SŽ?v?@î-Û¥[œ?3 ëýi¸?“Ò€!„mJÑ’?’0èpxãÖª@?~?bÃŠÔE?Kp&gt;÷¥?e0`pN? ?{Óîþñ¨O_ÇúP?£’?åK»8?µF<text:tab/>?<text:tab/>¥J??»f…$wö§\qpø¦÷??üçoÍË?anp??á÷Aî;Ô^”?#(B6xëJ??ß9êO?ÑHßy~´?ed8ù©&lt;Þ8?)ƒîÓ?ô &gt;aØIêi&lt;Öìì&gt;†¡þ/ÀÓ›¯á@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Author(Rudolf Steiner)/CreationDate(D:20160321090525-04'00')/Creator(þÿ?c?a?l?i?b?r?e? ?\(?2?.?4?9?.?0?\)? ?[?h?t?t?p?:?/?/?c?a?l?i?b?r?e?-?e?b?o?o?k?.?c?o?m?])/Keywords(þÿ?A?n?t?h?r?o?p?o?s?o?p?h?y?,? ?S?p?i?r?i?t?u?a?l?,? ?G?r?o?u?n?d?,? ?E?d?u?c?a?t?i?o?n)/ModDate(D:20160321101713-05'00')/Producer(þÿ?M?i?c?r?o?s?o?f?t?®? ?W?o?r?d? ?2?0?1?3)/Title(The Spiritual Ground of Education)&gt;&gt;</text:span></text:p>
        <text:p text:style-name="P2"><text:span text:style-name="T1">endobj</text:span></text:p>
        <text:p text:style-name="P2"><text:span text:style-name="T1">358 1 obj&lt;&lt;/Type/Metadata/Filter/FlateDecode/Length 835/Subtype/XML&gt;&gt;</text:span></text:p>
        <text:p text:style-name="P2"><text:span text:style-name="T1">stream</text:span></text:p>
        <text:p text:style-name="P2"><text:span text:style-name="T1">xœí˜ßnÚ0?Æïû?‘wÛà?J'"HÕµë¶‹NS©ÔËÊÄ?ðHìÔvFÚiO¶‹=Ò^aÎŸ?H€ÑM½B?œs¾ß9Žý9bx–Æ$X€¶&amp;0c|„~ÿü…,FGè®í\Ç?0g?Ÿ$ŒŸ&gt;ß?O‹`@Ñ™4L½4Š#ÐÄJ£+/?!BÅ?&lt;ó=?ÆÈ?²¬¡¤Sïæòª2¿Fh®uìa¼\.;Ë^GÈ?v?ƒ?vº¸ÛµM„­?¹&amp;©ÍÕ›\£T¹??H?k&amp;x©FƒJ,Nd˜KÑ?C??p­°Ûq1²²\2?‰?¡RÎ?ÒÀ£+½çá’t?êÕH9?²ê…„ÏF(µ)LI?jä?qquM?×4†x;-+B3?Âàoç`c&amp;™NHh}"áÔ?Së=M?’Á?­o£¬2•L¾B kµ½#³-µùç\Ï¥ˆ…?ñü±‰\?Vµî*ÚØ?ñ×öÖêÌÛ«u“5?'“©9È—·È?ë‹?¥?¥7P??@´¨ÓÇð°~“P?N­±?ÆAîâ®%çÜ?"_õD××Û?¤ã:Žívíž{ë?&lt;Ç1oÛé›ÏCéë¨-Þ„Ìêø?ó</text:span></text:p>
        <text:p text:style-name="P2"><text:span text:style-name="T1">?ßÛMÝ"æ²¾ÝvXˆñ0F?*?áª“›X'??6×ð'jœ„M?Hü`V­±?ÇXJ•»#‘ÄeàVï1yÞµqH3?ä2›£®ãžÚNÏîš™v&lt;÷­çö:'§}'›ð“|Â?)ÿÐj,™ŠV†™ýRšpJ$Í““?”9<text:tab/>@á<text:tab/>Q,ÀÝFx?€NÓí?’]13Ò{‘\@B6‘pqQi–#6L„X&lt;ß"»ªÛ??¥Ed?"L"®Ð¦ÎøÓÁ:</text:span></text:p>
        <text:p text:style-name="P2"><text:span text:style-name="T1">$?e3N!­©?ª±ãÖ—Y^AÈcb"?Ü&gt;ÆFú?”H¤I®ío$LÀ¿ÊL17=•9ü?<text:tab/>©</text:span></text:p>
        <text:p text:style-name="P2"><text:span text:style-name="T1">§/bWùU÷%ó&gt;ïÊ7ËÓ,«??«ÍµYn£ÍL·šDñú</text:span></text:p>
        <text:p text:style-name="P2"><text:span text:style-name="T1">v?^ßñz§?·ß][ÁÍœº?Iô\ÈûñÅ}Dbÿ;Ú4=äY?ýX)Õã›Õ™?í^<text:tab/>©ý½'ä±e?Ñõ?«´???’EQÇVQd£¬•ÀÖ]Zš?#ó$…«G©u?|½Wi!-¤…´?ÒBZHi!-ä5!GÃê?Vàt„–èÌÿ??¨k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4 0 obj&lt;&lt;/Filter/FlateDecode/Length 375&gt;&gt;</text:span></text:p>
        <text:p text:style-name="P2"><text:span text:style-name="T1">stream</text:span></text:p>
        <text:p text:style-name="P2"><text:span text:style-name="T1">xœ}SÛnƒ0}ç+ò¸=T„?í*!¤B[‰‡]´n?@?Ó!??úÀß/‰YoHD?ËÇÇö‰åøy±-dÝ?ÿC·ü?=©j)4tíYs G8ÕÒc”ˆš÷£çþ¼)•ç›äÃÐõÐ?²j½$!þ§<text:tab/>v½?ÈÓF´Gxöüw-@×òDž¾óƒñ?g¥~¡?Ù?ê¥)?P™B¯¥z+? ¾K[?ÂÄë~X˜œ+ãkP@˜ó??Ã[?*9èRžÀK¨9)Iöæ¤?Hñ??³Ž?ÿ)µc‡†M)£Ž=â?Öµhæh4GöËÈÆ8›?Ý#-O­??èíæ[?¨$Ø9?Ò»??ÝŒ!m[4š?e?öÞ:??N?Cy!6ŒPe?#¸r&amp;f?®?Ü ¸¼Ó?&gt;j</text:span></text:p>
        <text:p text:style-name="P2"><text:span text:style-name="T1">q:ñ?sñ"qæ¼ˆ¢·?B?ýÓ¬Y?óCXâEv«Û¢lR4ÃYeö¾ÌÎÙØ)‹?Ìç;e+¤­o;Ùõ²¯à²»ü¬µY[÷TÜ¾ÚM­%\^“j•Í²ß?rÊ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5 0 obj&lt;&lt;/Filter/FlateDecode/Length 41023/Length1 78168&gt;&gt;</text:span></text:p>
        <text:p text:style-name="P2"><text:span text:style-name="T1">stream</text:span></text:p>
        <text:p text:style-name="P2"><text:span text:style-name="T1">xœì}<text:tab/>|?Õ™ç÷ê¾º«ú¾$u·ZjI­£eIÖåCmY’?ÙX¾%d?É–ml,_`?Žå`ÆD?£à@??2;f?2i?</text:span></text:p>
        <text:p text:style-name="P2"><text:span text:style-name="T1">!‰Ùa'ÉÌÄ„d‰M0I?p0Ã±I?Kû½jK`¡+µwö§÷WïÕ«Wïü×÷¾¯ªÔ???vÜp?ª[¾`ÞGï;?Ä½?  -Z±|þ¶­-ÿ@ž<text:tab/>À|mÉòxÉõ?ÙÂ?Gñ¬U?¶·w¾úó7þ</text:span></text:p>
        <text:p text:style-name="P2"><text:span text:style-name="T1">`Íó˜öë</text:span></text:p>
        <text:p text:style-name="P2"><text:span text:style-name="T1">×í<text:tab/>?Ü¶êŸ?¶$±À¶MWoÿó?k_?X÷?î7^Ý¾»?B cùX??Wo»aÓ½{?¸?®5??žÙÜ±}_Á;'??ê/?šÞÚ¼±½ãÅòy?Æ²0ùfL°.?°|ÒûY›·ïÙwM¹?ãîŠÕ×lÜuíÌWæt?¼Ÿ? =´mÇ†öÏ½{ÿ ÀÛï?ðÅÛÛ÷uŠQ)?Ï¿?O?]Û¾}ãão??œÇö{WvîØ½gplÂö¥Ñã»6væ~îÏn€õç?„ï??+fÓ¦',ËWé3ß‡€??ß°&gt;HÀ³wýï??œ9»tP&lt;ƒ»²™Ÿ?Cáõó8?Òk?g?þC:8|d(ƒ@S˜¯À3ÀÂ?p.?0 ?Õ8jÕX/‹G<text:tab/>ë#=ÀƒÄßÇ—â)ßM…ä%ØÄØ<text:tab/>Ã0?Ç²„H,–søãe/^rÅ?H@(ÓÅÏ8ÿ:©?^g°Çðà©ŸÓ£Â…\Ì?!'`?›€[&gt;^?ÿ?Tk`)³??`V?þt¸Õ'`?Ó?‹0Ü‡¤ØÃž€ù(÷¡?¢,A©@Ù‚Ò²?…æ¹?óïEYýñ:˜7¡Å¬ëšÁw¸7!À» EÈ?7Ÿ€i\?ÌÀøU‚r˜— Ÿylp9ÿ&amp;Tswƒ*&lt;?V&lt;æ??°?óEÍ2?bìK°˜{sðCþ1ÈÆ2ß?]ƒoñwƒÂ'?ß2ëË‡?SáàK?o?ö½–sA&amp;»?®À&gt;Í¥!s7´±wƒ?Ó3p¼é˜Ç°?e?*Xw?¦GP? xÙ7¡Á:±?;q¼*q?Ìž?|_9ø?û?¤ay"{</text:span></text:p>
        <text:p text:style-name="P2"><text:span text:style-name="T1">”Ã§?mßp?ÛöiËù4Àñ¯?Šc?o?/ï¥??ƒïI(8O-(ói?rlÓÈ|¤kàÌ¥oÝÅÀ±#?çšdY]°?…j??0Nå3–Wõ×iÙ?¦ðÿ;˜¯???M?d?è?L´Ð¸jw?â&amp;~2œ‹?3OµÒ=;ŠÓaO?ò;B2.®</text:span></text:p>
        <text:p text:style-name="P2"><text:span text:style-name="T1">óZÇiI©•?Ã$r’ž;2ù¯¦Ì¦ð×D?ùy¿,‹@CÜ??–?‡,ÃsÃ`¨ÍÇ‚ ?¢À‹"ËŠ¼$Š&lt;??&amp;I‚€6!ÍÁñøa9?bDžÇ8Ëòœ€?\\%g~Ç„Hëš?¼Ìqfµ©Íx?¥8ì¤(Nœm</text:span></text:p>
        <text:p text:style-name="P2"><text:span text:style-name="T1">—?Š"álàæG0¹ÉˆD?ñË±¸•$??^?E?ç˜5çõ#nòŒDÏc9–ç%þ/ä¦4In*Ÿ‘›’4q¶)\v¨ê07¥!n</text:span></text:p>
        <text:p text:style-name="P2"><text:span text:style-name="T1">Ÿä¦(RnJ,+<text:tab/>²$ ò˜ HÃÜD®"=?Ô–¬Œ??IÉ</text:span></text:p>
        <text:p text:style-name="P2"><text:span text:style-name="T1">&lt;eéÅµq¦Ó:&amp;¤ñ©;?AÅr'ÇÍQŠÃNÊòÈ´IÔ:…K</text:span></text:p>
        <text:p text:style-name="P2"><text:span text:style-name="T1">M“.À?•?ªæPã<text:tab/>?5™?¸ŽË’(ãZ*‹</text:span></text:p>
        <text:p text:style-name="P2"><text:span text:style-name="T1">5?$??TÔ?)nòÃÜ?LnÒÕ\?da$7ùñ¹)O’›?–kÒéÓp?;©(?g›Âe‡Å¢|‚›â?nò K’‚¬Tx^?UE¡Ü”dYCýÃ™óÊ‹œˆö¥H¹©¢’?p‰?)7…‹kãÇ§29–ˆ?4t?7UuâlS¸ì°ZU 0F•an~„!nÊ²Šz?×RE²P3@?eEÖ”!n¢§$R??}%“›è?q¨j‘Ü?×&amp;|ts}4¨ã«Õ!ˆÖ!nN¸?RÜ?7ÿ³@×‡¹©²&amp;7yVú?7?YÑ?ICnª²EÓLnªŠ?×ÆÜD=zÁg5Q’RÜTÅÿ;Ü”tÓ<text:tab/>ƒOÇM´?4mâlS¸ì0</text:span></text:p>
        <text:p text:style-name="P2"><text:span text:style-name="T1">¹ÉÑ›*?KÍC\¥`:Ú?à:®©²†vž†Ü´È HŠªZQÿ¤¸‰Ž‘DÝ#Ž“8ž‡æ§$Q</text:span></text:p>
        <text:p text:style-name="P2"><text:span text:style-name="T1">zqm¢ù??Ú$¹i`¹¦ªû”Ü´X&amp;Î6…Ë?›Íò<text:tab/>nÊŸà¦¦¨?Ô“?ž·(Vj¢ª’¢iº¦â¬Òy?QŠ¼drÓ‚–¨$˜Ü”þBnZÆW«Cmè„MŽ›£?‡´Ž|0ÅÍÿ?a·[.À?µ¤¸)|‚›"h¨$5Åj?›ºÕŠÜ”U‹fX´anJ2u›¼?SY?yô•¤‘7?Eó&gt;Ñ˜°N’›öÏÂM´3t}âlS¸ìp8LnRÆXYj?"7?y??¸i1•¤n?y«jP?U“5‹Å6ÌM<text:tab/>×xI?Ž“Y]Q?ä¦ Ë?y$7¥¿</text:span></text:p>
        <text:p text:style-name="P2"><text:span text:style-name="T1">7?‡yƒ?&amp;áÃLqó?1œN}ˆ›:7&amp;7­šE·¨:ú :rÓPÁ¢hV«Ýj?ÁMž—yÊME??…rsÄMî<text:tab/>¸©¿ä?AqNš›£?‡4Œ‘i“¨u</text:span></text:p>
        <text:p text:style-name="P2"><text:span text:style-name="T1">—?.—Üä)‡RÜäE^U†aÞ&lt;—?mLÃª?èƒ?šºO?Å¢[?º?g•Î«Œk&lt;uÝy^á</text:span></text:p>
        <text:p text:style-name="P2"><text:span text:style-name="T1">UU?Q??ÅªŒ|?#›ß1aLŽ›ªË5MÄOÃM´m¶‰³Má²Ãí¶¡&amp;1¹iŒÍM´1mVÍf“DÃb·Ù4°ªVC?ÉMÅä¦</text:span></text:p>
        <text:p text:style-name="P2"><text:span text:style-name="T1">¹©"7UEÿK¹i›$7ÝŠò™¸i·Oœm</text:span></text:p>
        <text:p text:style-name="P2"><text:span text:style-name="T1">—??Ï07m?u«‘›š:ŒÜ4¬º]GVJ’Íâ°Û-&amp;7</text:span></text:p>
        <text:p text:style-name="P2"><text:span text:style-name="T1">§¡?qSS4ET4žWy»¦iª$‰ªª«#??Êæ³Ÿ1a?É?‚æ™47G)?;épŒL›D­S¸Ôðzí”›”1ö?7¥OpS?ô?†Õa—%»ÕIÝ']Óm†Ëfà¬ÒyU(7%U??Up 75I?5Õø?7•ñ¹iŸ$7½ªšâæ„÷~F)?ý3§sâlS¸ì??œ¨I?ú?ÏÉS·Z?´.‡`&gt;ØQ?×q—]w¹?Ù©{\.?l?›ÃîuØ/pSE=ªÊšU?,‚ËjµZdE²Xìš:â?Œj~Ç„kü%?Ö€¦¥Ü—<text:tab/>¹9JqØI·{dÚ$jÂ¥Fzº›r“rÈ•â¦, u9?“›*8ív·Ãp£ç²yÝ??ìV»Ëéw:pVé¼j¨G5Ù‚~¼UtëºnUTÉjuX´??`4ó;&amp;Üã«Õ!èé?Ë$¹9Jqh?{½#Ó&amp;Që?.5B!/j?‘rÈ#P×ETD\Á‡`&gt;ØÑÀítú\v?®¥^{Àç³ƒSwzÜin?Î*W‹?ÅŠ~¼.ú„ªÉ†îÒ-#?ÀXÌï˜ðŽ¯V‡`„¬Ö”‰8á½ŸQŠC;Ãï?™6‰Z§p©??û†¸é?¨yˆÜ´ÂM—Ïíðù4ÕëHóù?à2›é?÷?7mèÇ«:úJºä³ÙlÈMÅÐÝúÈ‡ƒ–ñÿjÈ79nÚÂºþ™¸??ŒL›D­S¸ÔÈÎNÃUN¢?J?"}wLÒ$‡m?æƒ?+ø&lt;Þt¯+=Í¢?\Áôt?xì?¿/ì÷â¬ÒyÕ?øÑl?ôã¥t‡Ãa×¬ªÝæ³éÆÅµéæwL¤¿ä?Á‘m³¥LÄ<text:tab/>ýëQŠC[5#câlS¸ìˆÅB ª2½???é»c²Ev9‡aÞ Ô!Í??¥yC!Ý?ôFBa/øþŒ´ìô4TLT5¡§ä²[?.Eq*!?Âªk.gšcäD›é‹‰Ðøju?®˜Ã‘2?'ôaF)?mÕÌÌ‘i“¨u</text:span></text:p>
        <text:p text:style-name="P2"><text:span text:style-name="T1">—?EE?Ô$</text:span></text:p>
        <text:p text:style-name="P2"><text:span text:style-name="T1">½á—)ÑwÇ?«âq?Ã¼<text:tab/>dƒ`Zz$Ã?‰?z¦??ÉòCº;-?Ìe Æ¡:ÇáÁîò¨ª[x?ºÍâq?]Ž?7k?æwLDÆW«Cð?¹\©exB?f”âÐÎÈÎ?™6‰Z§p©QR?EM¢R?eÉô??ÕP}ža˜oˆÛ!3?Ê<text:tab/>§åDí¶ìôXNN??½ÁHfA$Œ³JçÕéwù\†Û¯ª?5Çï÷{mvÝë<text:tab/>{C?ÁiÞ'??QS³N?_‰Û²$'äæ(Å??äåL›D­S¸Ô(/ÏCM¢Ñ?~9</text:span></text:p>
        <text:p text:style-name="P2"><text:span text:style-name="T1">}?B³iè‰?Á|CÜ<text:tab/>ÙáÌX$#–ç°ç?c±Èô‡£ÙÅÑ?*&amp;ªšÐe?¸mÞ4Mói±´´4¿Ýiø}Y&gt;·çâÚÜæwLä¿ä?!Pîõ¦LÄ<text:tab/>}˜QŠC[µ `dÚ$jÂ¥Fuu?èº…Þð‹)ô??‹Ý’??†ù†¸r²²£áÂ?—#?\\X?†¬´¬¼œÒÜ(j??sx3ÐWrø3,–€¥0###Íá²¥?r?^ßÅµyÍï˜(?É?BzµßŸ2?'ôêG)?màx|dÚ$jÂ¥ÆÜ¹%¨ItzSešFŸåé.=38óMG/?æå—?DËJ½î’heYY?b¡¼xáŒx?Î*×@fZfš;#S×ƒzYfffØíu†ƒ…h¦^\[ÀôÅÇDéøju?™sÑÑ6-É<text:tab/>}˜QŠC;£|äÏ¦ghLár¡±±???ƒÞT©°Ðgy†ÇˆF†a¾é?€Ò¢âêi±êª€¯"¿¦zFâYEÓKkË¦ázOMÕŒh0?ôfFm¶ˆ­:?fû?îìH<text:tab/>š©?×–aþÒÍ˜¨2oqNˆh#:Ú´a?û0£?çñÀ¬Y#Ó&amp;Që?.5–/ŸšÄNoªÌÒé³&lt;»ßŽÞÎ?Ì›@?PY:=Q?OÔ¤§Í*®OÌ‰CYnéŒÊ?Õå8«t^Ñ?E?Ù1‡#Ç‘ˆÅbyi?Þ¼œ</text:span></text:p>
        <text:p text:style-name="P2"><text:span text:style-name="T1">$ùÅµeš¾ø˜¨?_­?!¶??ms?6&amp;Ê:Jqh?Ì;2m?µNáRcÍšzÔ$NzSe®AŸ—8ÓEùÃ0ßØÉ„ÙUÕóf–Ík??ë¦/ž7¿ªªæÌ^š˜‰Š‰ª¦ìx´(š‘?w¹ò]óâñxa03P˜?+?Í¹¸¶lHýZê?h?_­?¡h</text:span></text:p>
        <text:p text:style-name="P2"><text:span text:style-name="T1">:ÚæÝ©<text:tab/>}˜QŠKOÇÅbdÚ$jÂ¥FGG#ø|nzSe?§</text:span></text:p>
        <text:p text:style-name="P2"><text:span text:style-name="T1">ÜAwI|?æ?;YP7+±¸¶rñ¢HxaÕòÅWTBMñ¬yu-</text:span></text:p>
        <text:p text:style-name="P2"><text:span text:style-name="T1">µ¸ÞSS5¯4V??–z&lt;qÏâÒÒÒiá¬ôiñ¹E±ü‹kÃjbã4f?@x?m.é(,LY’?zN£??ÂÒ¥#Ó&amp;Që?.?˜?Bé4+?ˆßüMí~€{èç­??B?Ä|·S¡ïÁé†ÍîpºÜ?¯Ï?HK§Ök&amp;deGsróbù?…Eñâi%¥0½¼¢²ªzÆL˜</text:span></text:p>
        <text:p text:style-name="P2"><text:span text:style-name="T1"><text:tab/>ÌQWß0oþ‚…‹?_±¤ié²å+V®ZÝÜreëšµ#*Û?°cœöß?pç$ºÙ÷Ä“ß‚§iìÙ<text:tab/>ó¾B7?&lt;?ôZ</text:span></text:p>
        <text:p text:style-name="P2"><text:span text:style-name="T1">aLÁþäÁ´:š ?Za-Ü??}ðmø.œß±Ÿ?9C¾Pz¦kp?èó­(?`Þ9°ÌÌÛ?bÞ~¬8•×yÓhÞÁ×F~À´l??o?¼õÃ‡N?xúë§¿úëc£þL¨×”Oš#wâˆ¼?çà=x? QYUYQVZ2­8^TX?ËËÍ‰fgE2Ã¡`FzZÀïózÜ.§Ãn3t«ES?Y??žc???õ‘†¶P2Ú–ä¢‘ùóé~¤??Ú?–Ð–aRÃÅy’¡63[èâœ<text:tab/>Ì¹iDÎD*gb8'1B3afaA¨&gt;?Jþ¸.?ê'W.mÆø?u‘–Pò¬?_lÆ¹¨¹cÁp?Ï?Õ{7×…’¤-TŸl¸nsw}[?–w\UæFænT</text:span></text:p>
        <text:p text:style-name="P2"><text:span text:style-name="T1">à¸¢bTÅX²!Òyœ4Ì&amp;f„i¨¯&gt;Î€dÁV%?Fêê“"u´<text:tab/>I6»¾½#Ù´´¹¾.??·??$ÉÜ</text:span></text:p>
        <text:p text:style-name="P2"><text:span text:style-name="T1">‘õIˆÔ&amp;õ|3Ì5«I</text:span></text:p>
        <text:p text:style-name="P2"><text:span text:style-name="T1">s“¢YMhí?Ü?:^p¢ûö~?Ö·åk?‘Žö5ÍI¶½…ÖaËOÎ‹Ô%çÝxÆ[XÐOþnEsRžÛO`Eó·aá`×ñ?]uu-˜³›­ïî&gt;|qöÂ‚ÆeÍalO¤þö?mà²f³m˜xãX=M£?Huec¤ž¦´m</text:span></text:p>
        <text:p text:style-name="P2"><text:span text:style-name="T1">%åHmds÷Ö6œ?w?–Ý?îó/L|{ð4,¬?u¯hŽ„“5HK{]Úq't/»á‰?‰Ð‚‹???7l©1&lt;nÕ/D4ËÇ#?‡™13;a«‡?‘Ð?E?àä'C?BØ’æH’É®¤›•Ð½¡?³!Z?ŽÕ??™¶n£š?1ŸmDBÝï?Nqäì[?§´_H?²÷F)?†É„Ç‡âÉüüd,F9 ÎÅIÃ–Í6÷§??\—lŒt?¡d#??45ãI-Õq?òp˜Îßmý<text:tab/>X;É®¥Í©ý?¬?ôA"žß’dÚè‘?CG\+é‘®¡#Ã§·E¨OšW³+)E‡¿ºávÔo®N?÷8‡7¦Žã…Q?:ÎñÙÝMÍÑöîÛ?Ñ¶îÛ[pj?ð"ëînˆ„?ºÛºÛû?»ÖGBF¤ûxccwg}ÛP—ú?Ÿ¹-l¸½%i´m&amp;8®ÉÒÔ€$?s›Ù?Ó’Š1??cË#K¯l®4ç</text:span></text:p>
        <text:p text:style-name="P2"><text:span text:style-name="T1">ú™xß–œ`?“÷Tgiðîí¥?öm¤Avß¾Òà?SÀä ö2¹?–b˜Ãd™aV_/Í?îë Aè©ÞÙÁõ½‹0?ì[uu°Ÿü¶ïÜbÜKïkéÀ -áÚæ?®Û?¾°þ…Î?zÙSëOužêe¿Ë?È/á:,ÏO~Ùw]0ô}ò??£$PXò$™ÓW?üC?™óDi°24ÇFæÀ<text:tab/>”?QÎ¡p`à6y!……?2'‘CŒ“¡“‰“M'»Nž;)„ÌHòäé“|è$WW›^=ýê¹Wù~âJh·—?¿‚r7Ê’9:™%ÌÀòfÐ¿÷Çm?åEsï?™‘XDBÇzŽ%½xìÜ1?Ž?ÇŠ%Ž5?k;&amp;À…H'?§G¥?&amp;´á?'Ã?Hyò'¾ÀÀ!ãPñ!??=tèÅC¬1ÇGÂX[??â.Ü?ÐÉ[?D‰£Ô ,A¹</text:span></text:p>
        <text:p text:style-name="P2"><text:span text:style-name="T1">e?Ê??‰œMø¿þÃ`?&lt;GN&lt;÷âs§Ÿ;÷??Ï??ÇÐ?ó,ù-ù?LÇ"¶&gt;½¾4¸ecG°¢ŸØŸh½‡†¶§1¬|øˆ?gætÂu?‹9r´$x´ufpKkI°rgë?ñˆš1¬¸§Õ?¬ìg2?öÑàÆŽœ`Å&gt;,±²³·?åNäáÌW®§??z^¦¶§÷¡Þdï‰Þ?{ù¶ÞÎÞ®Þž^®·?÷?¾o[?–ìI?´v?÷£TÈz«¾™·V­$Ùz¢õÅÖÓ­çZù?¶ÏÄ¤­ÆÖÓs4ò2NðËôOpKÈËÈ?öíåÄtÌ´•f4dC5,!9¤†,BPŒ‹Œ(Ä‚?º??®???ß?N<text:tab/>ƒ‚??–?¸ôõKðT??og0Ú?ähˆ?+‚lœeX?O¬av0?2ßgÞfxh@?ì6)1?W«Ý}óK0Øž</text:span></text:p>
        <text:p text:style-name="P2"><text:span text:style-name="T1">6§‚«SÁ¦TàO?žTàN?öT`K?Z*PS</text:span></text:p>
        <text:p text:style-name="P2"><text:span text:style-name="T1">¸Ärr?åY”o ?EéEy?å?”/£?A¹e?Ê&gt;”((ÛP¶ ¬GiEi6ËÝš*¾#?´¥?_*ð¦?g*ÐS’</text:span></text:p>
        <text:p text:style-name="P2"><text:span text:style-name="T1">øTÀ&amp;"?žF9…ò+”ï£|?å?”?óKl²Mî™££ "‡?0·5æ6žHˆ=ÿ(öÜ+ö|Uì¹Yìé?{6ˆ=W‰=«Å,)S</text:span></text:p>
        <text:p text:style-name="P2"><text:span text:style-name="T1">I?Ršä—¼’[rJvÉ¬’&amp;)ô§Œ%NbèKð¤1yb?4®?%?X?Á¦-½2ÉGjIÒÞ?+j½$é`?™ÆåµÉÊüFœÅeÉŠüÆ¤ÜÔÚ|œ;[05ÉÜj.½ØeštK iŸ‹ë0!»n¹#@Ãž[îhiqç?ÞïÆ¦?¾œ»æ)1øK1¸IÄ´Æå˜ÔC“z~)ö˜I^Ò×??í·µ¥Ã'</text:span></text:p>
        <text:p text:style-name="P2"><text:span text:style-name="T1">$£T22Ký–åµXWóq<text:tab/>j[æ®I…O0ª‚­n„[jÝFçl³3ÂÞÏ?žáè??Rq!ÒÐf± ÐC…s</text:span></text:p>
        <text:p text:style-name="P2"><text:span text:style-name="T1">çÐCxÁÐCVjÎ\8äýüŒpà?òè…C?&amp;Ûp&lt;aw~&gt;ì5›?{Ì¸¹ChœìÞ“Ÿ¿n÷º-Ü»g8&gt;v7vïÙ³×öîÙ½?óc°{/-,?v?šfÆÉ?H²õ›û?Oýædâ6´?Ð??i‚÷BBf¤?GmÏžÔØ?OôÖ·áúR?n"u?¯?/Q~&amp;?õ†??ÖFï.?¾2$çß?ü?Ó¿8ž</text:span></text:p>
        <text:p text:style-name="P2"><text:span text:style-name="T1">ýóßÑ^cDO?~Š?Ž<text:tab/>]øX¾ûÆÌDföûp?äB?&lt;bþütRŠ&gt;Å28Bd˜?kà)LË…]ð?”Á÷ ?¬˜¶?îÅ)ÍÆô"\u×áùOâ~.Ì…£è»ld®†B˜Á8Ù4ÈÂØtX</text:span></text:p>
        <text:p text:style-name="P2"><text:span text:style-name="T1">«á?&lt;??%gqI)A?e?|?Ëx?Óþ?ÎÂŸÈ</text:span></text:p>
        <text:p text:style-name="P2"><text:span text:style-name="T1">˜î„b¨FŸm?4Ã^,ó0¼@f’?²]P??°?VÁ&amp;Ø·Ã+$<text:tab/>2ÿ?aÈÇÒ«€úyµÐ??±Ôƒp?î‚¯¡ÿu’?d/¹Žô0<text:tab/>f7s#s”?X'·ƒï?¼?-‡?ìc1–JÏmAÏ©</text:span></text:p>
        <text:p text:style-name="P2"><text:span text:style-name="T1">¶ÃN&lt;û?&lt;?ÿ?¾<text:tab/>¿!ed?ÙG?“¯’7?'ó[æ?»Ž}‡Ëâò¸?ØV</text:span></text:p>
        <text:p text:style-name="P2"><text:span text:style-name="T1">Ë?aïr±?ÅØ†?¨‡F¸?–`_Wá§?[º?®N?¹ë`?Ü?ŸÇÒ?ÃßÂ—°}w¡Ÿö(&lt;†ŸÇqä¾…Ÿçá'ð+x?ÞB_ê&lt;’?I'a2ƒÔ‘&amp;²‚ÜNî GI?y–œ Ï‘7ÈÛä?ÆÇ?2ÅÌ?æjf?s7ó?óM¦Ÿù?ó?;‡½‘ý%?çŠ¹{ù?¾ƒïã$??N‹ó?w~gð=œM?[o€?2Ð×ÌÆ‘(ÄQŸ‰žr?öa%Îæz¸?Û}?zž?°Í_ÀÏß˜­þÚ?ïò¿Áá$¼?¿×à·„Á–f’\2›Ì!ð³‚¬&amp;­¤ƒ\ƒc=¹™ÜBî&amp;÷‘^ò?ù<text:tab/>ù?m9ù€|ÀÐÿwÀ2?öÂ6Ü,f?ÓŽ=Ù‚3u3ÓŸG™_0¯0d³Ø?¶„­dëØN¶‹ý2û0~’ìÓì¯Q§x±¥ÜMÜ3Ü¿r?åNqïp?¼Àwó·ág@?…Va—p“ðð{1W,—"pôb_.Æ×P³;¹?‘ÝÀÜ?Û˜Ep?gð0©…w‰•9Ï¾??hd¦“ÿ???GþÏæ?0ÿ?Þ‡…?0÷|AD-2Àž”Ã*²?Gó?4‰šÉïY/©åâÂMðulu?³??ÎÔnø?ß×ÆkÌQdH6#³ÿ?O ûoÃkýÚÁ÷?Ï"?ª…*^¯á®?+¶î?¸??½?™¿?Ùú?¼‚Â8Gæ]?Žþu?‹Ë[$¡sï‚ø.a@áþ?øg¿Mú?â?¯?¯CM</text:span></text:p>
        <text:p text:style-name="P2"><text:span text:style-name="T1">n§?O³…mÙa[˜ƒ?Cì‰??&lt;ü?„¸?XÒþÁß‘?|?\x=5õi,ô“ÿ™(ô=?Tõ{ä•ôe?ŽK»Gw'Ü¸Ô&amp;ä~Á}Êý¶{Ð-ºÝ‘L›½*¾v×Î³û«â7Ùªâ^ã½³Psþ?5ÓŠ?B$3‡æD§—•—–¸]N‘Ñ‰ ^ØÁƒÑw?^´†X«³$+§Ü™ÃHäÆY?±ªÚpV=ÉDŠ$f®½©¼¼¢¢¤è??On8'½?›5#?ß€-¿…0Ïò× ›ýP™?YPü@ð[&lt;6</text:span></text:p>
        <text:p text:style-name="P2"><text:span text:style-name="T1">ä{XÏ=6[?°??b_`O±&lt;?_‹Í&lt;kœ­ªÂöVAüìLc&amp;¶ý¨ml˜ýXKÙÿQáž^˜?Ã_Næ–»™Ê¢ü*G??!¹7?$ªgÄcw¼L²nðùjª«ã«7ü</text:span></text:p>
        <text:p text:style-name="P2"><text:span text:style-name="T1">ç¢bð7ü·¸çp®PW‘ºÄ&gt;¢¡}h??¯·¨Ú?ù•°ÊÚ,^)¶ªk­¼NlÊ•l?YÕ?š-»jõ?Ñ_?-èøS˜(a?nÉð´ø32üþ¦‚‚¦y?«;6v|ÐÁu&lt;&gt;[núà??¹—ÈÑŒ0?ô{œ¶ìŠªÕ¼O?mÕ?n1YŽ®Í“,»ø*ß3äÏà$z"?,ZÜO&gt;Hè “b™ÈrÑUÛ ˆ?õ“?&amp;œÁÚxmMí’Ú«jwÔ?¨ýÛÚ?kåÚøÚ³;Ïãd®Ýy?‡íü?:Çg«l??&lt;”ª*ÜBÍYÌUs~-fÃ£¥q?GwçZ:º©&lt;h2å65÷­ŠFÑ2ýV?qVTÃ|Qþ~ãù?tÓ?ÖììˆM[¸jU?û?Äj&lt;8l?Òó-ÓŠa'ÙIŠÈÐŒ?¢Ûã?¢¢™^F?Uƒ±</text:span></text:p>
        <text:p text:style-name="P2"><text:span text:style-name="T1">S´2b?)-©ÀL?¼ê‘S9ô#ˆV?É¤gc¶rü˜çE2?—Óã&amp;q‚¬´?—3ƒ)-)'ß[7ý®Ãû¿¸fkd±ßòØÊ¥Ù…?³;Òµ‹á?6ühþ«gÌ)?YyÍíXÔZÙ^–1¯ÐÚ”StËÁÇ??ÌŸåZVúJe¢¹nÖ¢Ü*²PbOåíØ0¼êÐÊõ?2?Ü·«´ùP×UWî‹O[n{©íXzLSxYå9Y?ÔŒÅonøj}Ž[§×D²Ýõ?ZSziõ¶Ç¯˜¹cIÌšç[èÝ•¸jã‚Òé5ÍçïV9¢”Þ?ÿ‡öÀúµe‹q?ZŠtô›W@$áBòSâ'Ø&amp;–y%”ú?ßµsíY“í#¨þõrOYa!’›2úsùÈè¢Üž—é?×???æF&gt;?õA$á`èkÍNÝ<text:tab/>ëxM¹þé?<text:tab/>Ä×ž?Cg¿?'zZ1qÓQÇYÀ±$?s†D?†^Iv:ðL›ª«?µ‘ÖU%y[VåT)&gt;«kuí®?îÌ†e?[jùô€_Í]zóÓo÷îxñÏU•È&gt;kqé’Ã?nüÎ²[IÖ‘</text:span></text:p>
        <text:p text:style-name="P2"><text:span text:style-name="T1">»ç??üé€Fžâƒ?„Å‰*Ð3ÈÐ}ž&lt;Ï­ž?z8ÉC&lt;×ËF?°òk wé=zRç@7ô^¬7ém¸{BQ—uä3¶Òt¨ýlù0;Š?ò¦?»`§÷*?ú?Òb´ èª+\—?ŸVþ¹Zm¯siý–[]áÚ•s®+§$2?3æv/Øø‡C÷½þ§Õ¶½ÓŠ—Ü0pîÆg×ì?xå¾ëö•E}8ž+?î'‡P“û`Ù·?È$?ýäÎ§N€p½?]@rEÂÖãî¥ŠµÓÝåîqŸvóî~²/aëÔ<text:tab/>m~âB??Úxlø?6?âþóþ³6l¾ãBÛsÌÆã˜W¤fØŠ±¦m™çt¶ëŠ®8ró?u6õ?Ü??ø’kbi.—Kà—#n‹ìmžug3÷E¤)#ßÃ•`~¢ˆã?ÑÁ‚d]cã×°kà1Û?Å?Nq¥ô»&amp;g›³ÓÙå|È™t</text:span></text:p>
        <text:p text:style-name="P2"><text:span text:style-name="T1">†³ÉÉ8ã»?6Ê³÷ÎŸ9cœ¡ŠÂN[Wê©ðT”?<text:tab/>]?¢?zuÆIÙ2ë?³¾t^&amp;3;?É*Vbvßþ8Cž!&lt;ËÈKxú?2Õt?mÑ¾Á×È|´OUÈ~’}DV?ôi?Vúˆ=?ìÛôþ•E£Š<text:tab/>9ŽÊhZqÅÇ?–}sòcÕ³òc³—?ÔÎŽÇ?s0ûž7ÙÛù»PS—$?¸&amp;3í,8Yú4‚AC˜?rHÇÅ?¯šæ5?7p‰ </text:span></text:p>
        <text:p text:style-name="P2"><text:span text:style-name="T1">ëðþç‘è¥$Â–5Ÿ¯YÍßõ§?\æ?þ†íâ½ôõBØ•˜?8ø²ØøÈÁ«¥§Ñe´ä?¡/¶,€?Ð?]h@õ¢ñô?ø=ü;hèM6A?02vr?Jy?È??%Ã£<text:tab/>ý?!?:R¡ÍÓVi›4NC?»öüÚëÖâg—ÙQÔ¹k±³?U?1•\”ÁKm6ê@¤.^{E˜„Ôµ?nTmö?¶K?´Õ?o«ÜpüPÓÍ??]ó£™¹÷?[Ú•ó?xó??X} ‚0×_ÝÔýL"žˆ?Ÿ|˜ä?ÿèñë“?4iÏšõ??|wàÄà6’ý?¶ð&gt;4Ü~ÎÛÑ?XÚ?v¸úÉ<text:tab/>K„/iá[ˆæõZ¦—õ?×S?®^Ñ£,½•e×-I?–bKÂrÊÂY,åÓMkaç™óUkÍE?'?×?z%f‡©~¢Wã,‚4vTä”UÐ™¤œ6Yž¢6‹óKux?5ÛÅül œX³«³?¤</text:span></text:p>
        <text:p text:style-name="P2"><text:span text:style-name="T1">?•¯¹%»h.Íj¿Rqª~‹ÈÈB°®€S0´YDÍævÌV¯Ì$Ü›_Ìx°×&amp;)‚%ƒ+YºF ¶é?ÞÒ?š£g©¢jU9ÙA?XˆÌ¸?û;þ-1íTÞ©?ó@ìTÎ©\öœ?r?Èc]¹®&lt;WŒuÈ?Å¡²ª,?Žå8c±?¿?Gµá`ðO?ÉE1V,z–ð ’Ÿa™?ëc4??I4†y9¦æpVYô‰?â&lt;ñ*q‡x@¼_”D1}6”½?¬JV1UU3o°?ë‘DVgÖCY'²¸š¬ö¬/ÓHÖ?Fz(½8=‘Î¥Ç)GÎ®µ•"]ªÌ?N-Ð5g~{?¯Eãêºªø…Å?WÖµkÉ®]»²ñ’ÌAÆ˜ƒnO-¦ÖK</text:span></text:p>
        <text:p text:style-name="P2"><text:span text:style-name="T1">»I)ºî"ÏÜæ</text:span></text:p>
        <text:p text:style-name="P2"><text:span text:style-name="T1">ë))¯!%8ì4?»åž?_n_¬yìiË?:}gÏ–šë²&lt;Q?'H’Þz|ï½?¾ýÃå</text:span></text:p>
        <text:p text:style-name="P2"><text:span text:style-name="T1">[ïÝ??ÍPnó?çyy…g$cè¿˜ \,²éáW<text:tab/>Ù¹µgFaúêbN´Y</text:span></text:p>
        <text:p text:style-name="P2"><text:span text:style-name="T1">ÿ©ó?ÝÛ_ýý¢ùû?ô?</text:span></text:p>
        <text:p text:style-name="P2"><text:span text:style-name="T1">6?¢ðRúâBœ‰%ƒgØxµMƒ›?Žœh–Ÿ???«Ú/öe‘¬,G1½MÄñþ~"'¦g?tXÔ(ž•“Cˆ§ðˆ$U†ç‡÷…Ùð‘Ó??ƒ´?=FÒø‘Á?ÿ’ðœð0§pý@-r?­ØókÑÐA‹†Ú4ÔN¬9¦†š@t\išÍ\5?9tp&lt;æèT”d !?TÃ™ë«‡^wæ`Š©‘5ã…kþaÏ¶9í?nò^ñ¥??¯ÿêï–äGüáøŽe78¸aa“·$÷Æ™ù­÷°çì÷î/žå‚/¯!KŽµ=7p¶Ø?uef­üÉƒ‡þ¾!7?£eÕìø’íôYiÅàïÙc8&amp;³Ñ_x&gt;quCmCÃáÿCÕ—ÀÅUÝûßsî~ï,wö}Ù`?f˜?`?¶?–?<text:tab/>$? $78d“lÆ??Èf¢YŒI?ÓD‰Ö%ÖT«¶6¯QK´Uû¯Ok}U»¹&lt;ûšØRûlË3ïÿ±vÍð?çÎúÏdæÎráœßï»?Ô?Æº:ä‡»ê2?¨&gt;ˆï5›]U{»&gt;¨¬t?´K­×H???«bÏ¢A¥mNŠÌ–´xB­d†©3×?ëÈX&lt;‘¬®ë`?µ$É¶d?'JØ?™ÇK?¿Â?Ž» ?i?&lt;ÕÞVû•ÚWkÉLí?ºCÖ"?˜ÍáAšEè/5¢ñÂ:1§èEL?9E?*ã™ÁJ?‘Elfö?~??%…ª’ˆbŒeL?ÖbB²Î‚¨?+?Æ?B#ËX?-(</text:span></text:p>
        <text:p text:style-name="P2"><text:span text:style-name="T1">¡¡T8®@'h|ñ¥??†fH¦B:\½µI:????Õ?4u¶×AØL'Ê¤?„Ûl,W¢U‹J;ªV'7Ô?«x?Ý?ìZ»º€þ{žôT˜ÞM[=Ì½·ß;ñH ??‹G«õ?žø#ªK¸3Y?h?ôA?Ð¨?5‹¢90??7ÝzêŸŸ??z·|ô÷jH¡?Þ4w™”‘»Ê?ç²62„…?m-‚Ju´¥ÛØÒÒÝÒÐLªp UíÔÞ¡=£%µZw7D\H,?CßYJ…¦Á¯³Ñª¿ºÕ*¡›liñ?+WÊ5Ó5°æ^Âúª?Z­«$¿×Ÿð·"H yÂ?2þ?&amp;¥dÑ”àªµ$?”™M?</text:span></text:p>
        <text:p text:style-name="P2"><text:span text:style-name="T1">Ù’("Fj|íµF&lt;òHkÏ?*níBu[°¢CZ‚d?y¡T·?»¸Ä›a?0¡ó)s€?ºPïø¤T?0Ð=ô:übÛ‚dÚÃìå)@Z*??Ä</text:span></text:p>
        <text:p text:style-name="P2"><text:span text:style-name="T1">«Âõ=æHöÖg\§?WjùÊ?­¾×QÆXëióæ•-/?H¯ÑiU´?Õ ?Ð•”X?+1·</text:span></text:p>
        <text:p text:style-name="P2"><text:span text:style-name="T1">•¤ZF"9?P‡x?""åŸ±??Íƒœíè9¼bU?¨…J“Ú$?ù¤ÕDRœù‘¥§¾?´04©ç9c|S¸*PúI©?? Õv¨</text:span></text:p>
        <text:p text:style-name="P2"><text:span text:style-name="T1">·±?íoD?s?í&amp;²Ä?.?MsW³?‹5}??`µP?i?L@Š£EX+™­i×4èËŽÙ=öƒ¥+¨MÔ?Iý•(-Ý…»ÊppOíñZX«öx$-|¢?ÕŒå^¶ÒR?ª?­¼§òBå«•lL9«*Aå[µR‡´L"¥{½éªt6}cú»é7Òï§ÙÕémé?é“ésiúÛ</text:span></text:p>
        <text:p text:style-name="P2"><text:span text:style-name="T1">?(r&gt;w</text:span></text:p>
        <text:p text:style-name="P2"><text:span text:style-name="T1">Ý^C?©Ãì‰Õ@?Y¯?r¶ÒL¼*?ÆÇ‘º?u¹¢Í?‹fÉˆç¬àp+á?.Î%º°×q?b?Æ\‹HbÔá~ÃšHÓ@—“#É3ã</text:span></text:p>
        <text:p text:style-name="P2"><text:span text:style-name="T1">??o“?&amp;N­±/?ÙAW•-ê×»¡Š6?œ­¥µ=Ë¾öñàâê‹}7Ón­^¤Ä˜0àîßú­©²ÑÀ¹®oî}âQ?ºtf­FkÔ¹d¦ÿÆ•þTK‰É?È/Žÿyý‚G*êñ&lt;ŒÌ}Bî þL´?[Ÿ³ZÍ‚0</text:span></text:p>
        <text:p text:style-name="P2"><text:span text:style-name="T1">.gUeNcY™³®Î^&amp;DqÇTBÊi¶«ËÌN§Pýç&gt;aµpA =Âm?$? ¼åm®jÎ6¿ÚLÅšÇša3?‰xô°SEíLfp?p?AÂ?C°^€ïTRA?t!qy#µ{C??C?ÑY_¨?#S(X?6?MX¯ÔÞ|ËOWí]dYcá,âP¸éÖJµE£S…</text:span></text:p>
        <text:p text:style-name="P2"><text:span text:style-name="T1">:Æ«ªwnG%Î¤?ogºô_µÖ» `EZÔ?HRºŠµ/Çª¢Æ7êzxoU®Ü õJRÃ?ßÛ½ öö±€6`??…3·F­†äl*wªË&amp; =;*wŒÖ!w”DØÿÛìý?)Ó</text:span></text:p>
        <text:p text:style-name="P2"><text:span text:style-name="T1">™*:~‡¬—êõM­äJbw5„1¢Ú+éZ«ykÙAwœ{€C­´¡iW?l:hµÞa½ßJZÕ~x+üÒ©Ùtä1šN;ü‰bö1Î´ÎtÒtÁôª‰&amp;LU¦¬ò?ÝÍšV#qöVú1­?T9N: äð:ª?Y?Å??q8ÚÛ°2Áà´}|öšâL?Õê•?D?¸–sèŠï?£?],6</text:span></text:p>
        <text:p text:style-name="P2"><text:span text:style-name="T1">®&lt;?[?¶?-$?X½Œƒ?ÀB÷_Ñ???0</text:span></text:p>
        <text:p text:style-name="P2"><text:span text:style-name="T1">?”š¢€B¼Š?6?‹e®ô?ÖŽ?‚?‡Öø?mÿþ•Ç¾W—</text:span></text:p>
        <text:p text:style-name="P2"><text:span text:style-name="T1">¬&lt;n¯]ôá7¾õ“Út??Kj³75¯;P?°®P'´}]®ŠDlÉ­;î=</text:span></text:p>
        <text:p text:style-name="P2"><text:span text:style-name="T1">o«öDŽuî{óé½íÛ*=Ñ…¦ðƒ?ðý»z?F}Ç£ñ¥?úv$Ž­«_\bNs:zOÐ?žXSÓè=;ößƒk{%r</text:span></text:p>
        <text:p text:style-name="P2"><text:span text:style-name="T1">«?#Ô?wgGO»?EˆI?<text:tab/>Gƒ{}?£Qq…ão?è8¸³úh5¬¦¥¿¦DY„¢šP?µÚ??‡=?H(?¢ê¨EÔ(u?uz•âcÊ¤ÞòÜ[?ÏÆ×ÇïS'ãçâðÛq?W@ã?ºê0+#Ü(Z?Œ?×f</text:span></text:p>
        <text:p text:style-name="P2"><text:span text:style-name="T1">&amp;~&lt;§¨i#ÔÀ?˜—áŠ&amp;Ä#È2…A+j?Ås?†?¾µÈ?Y}üþ_-âT‚)°bwæ¦M]·7õÕ-îJÊ^</text:span></text:p>
        <text:p text:style-name="P2"><text:span text:style-name="T1">‡ÿ?Ž9í»åõË_m[O½Ô·dë©ósÄK{näÕZ?‘Æ®½ ú•G__Ñ³ùGg?RÐJ¼ \yúÙOƒXáLÎý?t“vBEX‰t–?Î“¬tÞ¬?Áï?ËŠ?”Ô?ÿ? ¯šüÒ%°Ž°I_Œç¶Ïâ?r?ûBÃ|ì«Ãð%“8™)¯h</text:span></text:p>
        <text:p text:style-name="P2"><text:span text:style-name="T1">Úâ?õtK¤¼¡)’¨…Ï?³­‘x™3{í£‚sìFïcyþ?p˜,ENÔGl¾DøÀ‰¬ÿUÇyƒÀœ'Øo¨€êy‹v×I÷y÷wÝ$áÞæ&gt;à&gt;é¾â¦ÝÈÈ_´Xü$~£v‚Ïò?ø«&lt;Eð??ñ—¿‚?Ó¼?Ÿâœ</text:span></text:p>
        <text:p text:style-name="P2"><text:span text:style-name="T1">Í’ô§?~ÛÈß£7&gt;ÿFÑh“ŠÍGŠ½ô_.?×ý?+›šÂ‘¦†Í?ƒ?­Ôl+s‡«Ú?Û?”­!K›ÂáÆ¦Hyã?^kß¶H?¬ð—Ù?òÊþÉjO?¯&lt;÷?øuÚƒTu3qÓ%¢?ÁªàQÇÔP­¶a?ú«‹µ¶wM?m?^P{¾QÔ?Ò?Ü?„Á`?8™DŒç‰¯?¾¿*??‰lf?.0«ÒØÉXR§/Vœ2?×f¤ÿ)&lt;Bß˜/?BßLV9›cçí?¶²¸›1s?\.yý[F§ü%Œ$?¥e í¨;›\¸à™!goJ</text:span></text:p>
        <text:p text:style-name="P2"><text:span text:style-name="T1">„­öìc7´u7vÖØ¶$Ê?’›tøÃÆtÜ×?êEƒh°jÖ°j=Éémë;vOëUAOÀàl^ÕöÒ`ÇþŒ×°N+·;ÿÏ*‡/?­¬mBc4÷¿?A?Ó?dãw?˜]°bË{–O7“DÍ</text:span></text:p>
        <text:p text:style-name="P2"><text:span text:style-name="T1">~E¹¨k×èŽq¦»uÓM[¶Òc™±îÌ¸Ólt¢+Ï?ê?3vw™6ÈÄ?iAß?rÁ‚•&amp;’”WOƒ÷.®ì—W¼„,áJ"ÞË¦+êäx©??ªàŒ&amp;3?äÆ¬cecäô???[ks–9kœ]Î?ÎÝÎ¯;YgfUõñêG«ßªþ¨šF.3ñüÉà÷Ñ¤Lƒ?YËÑî3Ý°›w</text:span></text:p>
        <text:p text:style-name="P2"><text:span text:style-name="T1">?</text:span></text:p>
        <text:p text:style-name="P2"><text:span text:style-name="T1">®?$?ŸX½?x×‚µ???L#s</text:span></text:p>
        <text:p text:style-name="P2"><text:span text:style-name="T1">?lJl‚M¢?éBiVš‰}&gt;+}&gt;‹Õyîš.]¤Å£Qk„ÃôhÁ*??E.?ªm?‰TíõfÄŒ’üYX0?RÀB³Å?ªV?(˜?3@AdEI"ÛYª°kÑÈ?Î??K TS</text:span></text:p>
        <text:p text:style-name="P2"><text:span text:style-name="T1">°|â?)„‹Ø’[XÝbÏVÝâál–?ó ÉíòEJôåg—fËtt‹:ª§H¯:yðÆ=*?o?yZ%l*71v½#Wîy/SZ®¦VÔñ&amp;ß1‘¬´ömŽ›LÕ¥Zk?||Óñ%</text:span></text:p>
        <text:p text:style-name="P2"><text:span text:style-name="T1">‚º…??˜`Ö©v²¬—?,kˆ­I64¶?¶ù×u#?,[[½!?zùåå?J¢Ô¼ÈÐ?ÁP!?Z£f?y=¯ïN¬ü??íVçg?–x?C«x?Gãõ.†…72t¨ôYýïõªá‡–‡?{$ÄÝŽ¹&lt;5¥d*ÝÄ?âß²{$)«Õf?Iý%?S“Þå`ùr;CÈ$|0²2Cúä'z^ïy¯‡ì‘íÈË^E–L’´#õ[ÔZ¥s§ûAÿ?Â4dÚ`Úez×tÕÄx?šîCüLW!Ú†&amp;Óº²îÜÈ0qÆ=UU?ªÊ²e??Ë0SÌÌ?Â~Ei¦s1Ti?Ø?±YÄ?ˆ ?ÆÎ)©?."ÔË5…¹EÒ<text:tab/>÷¬??\???ÅÉ,†7?½š€?ƒh^A‚•Z(Ò‹‰õ?TKØVD¡ò¤…5¹¡C'ŒLžªßÿtïŽñŸÓ[î8òÿû?§Ïü¨ÔWJ3ºý%Œ</text:span></text:p>
        <text:p text:style-name="P2"><text:span text:style-name="T1">@?€e-a°#‘úàAÇ‚äòáe‘F"?û§umže±’Þ‡F^0?€LDŽzßC?Z` -pzø¾QÎµ±;%Ÿþ”†¤¨¢?Ên0•=¡µ´<text:tab/>??÷ïoÚT$È«„—GÂË;t.üëhbn÷ž®»¯u°&gt;i`¢¶|÷p?k??ÝËþ8ÔŒ¸]žû?õ?BÓ?±?¡=Å‘"ãòúI·™aÜn³(×f¹Œ×O#g‘4š‘Ö?n—?ç§ô^o?öÁmð$Þés??ø?­7é—ëIý–ªè™(¶³Ñ˜"þÇs‰˜NY_ÉE?~SÂ</text:span></text:p>
        <text:p text:style-name="P2"><text:span text:style-name="T1">eYF¯´è|7)Ì­!MF=R´x`1}_×ùQ²¦º?* J=¦??–?Ã/O-J®&lt;6’:ô›?±&gt;×ÂUÃ^?ª]?6HÖÉ×?yøÒÔPû‰?ì?8;ö?õ£ÅK%?<text:tab/>'oÕyn&gt;óþ¶÷òŸî??oJo\@1Vö©fŠ+‹ßÿ»£?^yíCß€¹Æ&lt;÷?ý?mBÊg€øè?10wõ¢Î–?˜žûï‹F[:GÅb±¥åŠã?OU¼à¾TñfÅ›??Vp@N"¸|!‘–Ë*@?ºû|‚“d³ûEè!Ì?9Cu??v|Úñ·?Jè8Ö?;d;ÌzÑ'ÊzÍftc0 ?µ”? /pÑhRŽY¼f¹,?„ìW³0»Å?ð?²m?Š@‡?w?W?t`?\zaé01¥Ÿb.ß?ƒÒ?33ŠŒÊåŠ;=2³¸]¤ÙÌç9¹??ü??I?3ÌT(E¢’Ç€‡ 3¥äBEjƒˆÚàuÈ£‘}?(Žº?þ‚/t?2›x§Ï?D²¬+×Cß??TÞ°ÆY}gãž÷·wž^¼ììCçZŸ?ïtzi&amp;¿?B0×³dôÿœ^mt¦‚¯äÿyfc‚a?Ô??£DsöÔÇ¬ê8??¤t6?¯5Ñ€cH®ª¥üß~zxò“§–yT,?XŽfjí™?§ê—?;tGîé^ÃÙLjýDÇoóªqTëñ¹ÿKKÔß‰3Ät64ôq¯¼îcïÖ¾­?¶^ØúêÖ+[¯ne½[«¶Â­[=ñ¸§ï08|øDé‹ˆíBhþšdNvàGn4‚?Þ=´_&gt;?åûÐäf#'?wÞ?Ù°sMndd"yüøÁGŽ&lt;?Nz“;c¹pøŽÜ?š?Ó?^ÆŒ)p…PèóÙ:KÈ?ïW?ˆÂe?¦´Ù™ÌŒrÀ§mÇ????ú¨xÕ&lt;…Õ„ðT?–</text:span></text:p>
        <text:p text:style-name="P2"><text:span text:style-name="T1">‹ò?›@K?ßI¡‹Ù¢DÎ‹›Jé+4ot?¸Læ?0?·</text:span></text:p>
        <text:p text:style-name="P2"><text:span text:style-name="T1">Ð%</text:span></text:p>
        <text:p text:style-name="P2"><text:span text:style-name="T1">ì‡\?&gt;D@1‘?ä»-¬?ž¤?Š?Ÿ_³d¬?Ñó?(!°ºò5?</text:span></text:p>
        <text:p text:style-name="P2"><text:span text:style-name="T1">@ F?•^?ºÔ4ÏjŒ</text:span></text:p>
        <text:p text:style-name="P2"><text:span text:style-name="T1">™E?n¿Ïn?&gt;¡??hÈ³€?y1?°9+ø~³)ÿ[[JÔÑ¢Z§+©Ö«ø-O×ðZ­]-BH‹Èå±’ÖžÎj?-l¹+?ð?•.ÝÄÝÜ÷ƒ???ƒ?]”?%sþ÷·æ±×b|n™VD2•&amp;?•Ñß‘ßý?àZ¯6 ¶cEN¤?£Q…øæxM=»±‹¤au&amp;,AÀh¬“ª™»Hôî)^¥?+Ð?ËJ?V? y-ål?M’LÉôÄøzÉÈ’Á»Ê¹užŽ…%f?P€??T[</text:span></text:p>
        <text:p text:style-name="P2"><text:span text:style-name="T1">s¢?h</text:span></text:p>
        <text:p text:style-name="P2"><text:span text:style-name="T1">1IœËz8vÑÇ-òÒûV?XyeåÕ•ÔÊ•Vo??ƒãIY”?¨dž³B(ObI5¾I?ÃOŒs];{¦ÁûÙPÿNooUo¶wu/ÕÛ;Z¾³´ÔëÝÅn™jÌ?kN?§³,ØÆ?ö?4?;¥Ïô§ð_26»¿ e±(h£™Y%<text:tab/>ÆËâè4€÷?XRJ×’)DZÅÒA•¬?I\?hº‹Ê¦pñáÐ?Í²4iô€TRQRˆ&gt;•¸Í€“´Ây¸p”??ÒXÌá?¶ ?€yCHÍkH×^3©Öh£NMË]ÀƒLwD¯A\ÈCIÍÓ?¤?jwã‰¶<text:tab/>õ’*?RŒ«î•?•n-mT«?Z¤Ðôó¢TªÒÚÑjkT<text:tab/>n5? g?‹;9¡ÿÔâ¡†?­MÔé4?;Há`™Û&amp;¡ÏÉ¡RR?AbË.Š:D?žH»Wea†/Õ&amp;›óWËü?¤D3Û5ÀÐ–Xþ$R&lt;i#‰ ‡SÑT+òÏkL:Ñ¤–X?©Óàå/bÕÜï??í%–??²Õ?ÉRTKO\vÉ¡PÏ“Æ?Œ¯?ß3RF¹…ÿo4Kr?YR¢²</text:span></text:p>
        <text:p text:style-name="P2"><text:span text:style-name="T1">GO§R}?Aíô’?Y«—²6RePµ«&amp;Uw¨hÕ?OgUçŠÎÝg;éÎK`„è•¾P?Ñ</text:span></text:p>
        <text:p text:style-name="P2"><text:span text:style-name="T1">+#3×”Ü+?eGˆ¢g</text:span></text:p>
        <text:p text:style-name="P2"><text:span text:style-name="T1">.?ÃmÁï^_Í.æœHÈ¢ku1Û,??¶0—8¬V|</text:span></text:p>
        <text:p text:style-name="P2"><text:span text:style-name="T1">&amp;UP\öF(O§DÆÙöÆÉkOüxÑÑ???b¹Æ{?9¢{Ë?Œ e«Ÿ</text:span></text:p>
        <text:p text:style-name="P2"><text:span text:style-name="T1">­Øs?YŠ?[ZJŒ??™`ÓòÎÛoyýÚwC</text:span></text:p>
        <text:p text:style-name="P2"><text:span text:style-name="T1">—Þ&gt;õ·o~D½|v&gt;{6Ò”ÿÙ/oyí©ær“XšîÚø­4—»lxBp?D3¢Ž??1{øhÀì³úT–Ñçn8:õmÐ»iQ#?åÐÜ?é+4O&lt;M¼~‰¨†®?n¿ýIO‹¼?7MW¼?7M?,“}˜i­²?®“7â×¶L??j÷€ü8~âIR&amp;0J·?ÉIß?ZM*7&gt;Õ6µoxÑÔú©ìÈê‘GG^?ygä³‘¹?Ö3R5?Gf5©‡NGr'†íSÄÔ?ÍU</text:span></text:p>
        <text:p text:style-name="P2"><text:span text:style-name="T1">Ü†oÆ4@ƒ»î?éó¢êDTzíú½Fd‚¿Pš®Ðz¨•¼?÷]QT"ì®®­ÑU?Õd?À-¸¯ŠkW&amp;£’s"@/,ÆÌ7c</text:span></text:p>
        <text:p text:style-name="P2"><text:span text:style-name="T1">:</text:span></text:p>
        <text:p text:style-name="P2"><text:span text:style-name="T1">ÃvQ?a¶ua€fø?²%h’qRª¬ŠÍ¯B¢/Xü?</text:span></text:p>
        <text:p text:style-name="P2"><text:span text:style-name="T1">V? [©?å??6@?¯oCÁ¯‡@iegÓ QÇ0œ¹)¦§U=rã¶Ô?äÅÃ1š¢÷—2÷®ÉÇ?†¥?f­NK—ò­Ã74??T°¦Ôb?˜<text:tab/>ÑP1š¥?’¦¹›wôî‡ÐÓ–p???“œã³*«õ?Ÿ5J[tˆ5?ZÍ/ˆZ?Š?9³7Ù??fïvhÍ?š7èJJ{:ú“?Ð@×rÆ5äTÑ?)²œ??G‘&lt;'ˆPŒ¬øÚ7G(¼?Ç?òÙÇ?vê?R</text:span></text:p>
        <text:p text:style-name="P2"><text:span text:style-name="T1">I­?½WÁ(i)Èk"‚Ê/îèÊ={&gt;¾ñh»KÃèµ?5?ãFÆ fX•ž¥?zßÉ?fÙã?’W“4?zk‡î›&gt;ËñJ?Çh?^ ñ“?½E€*4‚$âYjŽh"rY?Êq¹Ž3ËV\rvìÄ%Wa‡ÞÌ¶ÌéœJN•?[Q=IŒ—©bH‰9ÉœcÈÕÌ6æ?C2L¦¹ha”jÊ)øý?*¢Y…ô›AM?×</text:span></text:p>
        <text:p text:style-name="P2"><text:span text:style-name="T1">º?æR)œ$H?çsp-0˜˜yÀuAœ</text:span></text:p>
        <text:p text:style-name="P2"><text:span text:style-name="T1">ù"fË??€B³xŽb?_?90?øõOCcl•IÍ?¦ èðDíuZr8bËÞùGƒ—‡BÍ'›¶îé\rCyµÞšéÐ¨</text:span></text:p>
        <text:p text:style-name="P2"><text:span text:style-name="T1">jŽ±1Œ¤A+Ð*}ü`¾íÂ€{[³ƒ??Ô¨yŽÄ??G€¹k‡i4.‹‰5YDäü¾.‡ìÊåxD4~èííí=Ð{²÷\/?™?¿Ì–´?{¦¤žž%^©J‚Zä«¤¯Hç¤W%†ÀF±wIqdtÉ˜„?§06³±k‰?ÞƒiÈ£˜3e”RÕ!2U‹Æ'†û f^ÃbÁS?=?‹?ÇXT&lt;?Ö„÷c?VB?´Ñ?¦­ö`ÅãBÔ‚¨I`&lt;®E&gt;D4fosƒ3êÓÜëñÃ¡¨Èb?Ccª‚Aç='vf‚öü}ê?ž¢ÕÑì¹í?ÝtóoÁÎ?Ø</text:span></text:p>
        <text:p text:style-name="P2"><text:span text:style-name="T1">‚„ô‡–S¡f€¤EMI?Þ¾Ñ¦O–ù?e???¹ü?.NÜxñÐ/—¸M&gt;%áªŸû?ÆHC¢‡8??ÙÎËeÿ?þ¯?y9|9r¹âr%õNÙOÂ?‰ï„ß‰¼SñN%U?î':ŒDÐOtøƒÁC?ƒîW?LÐÏë+;Ò?±&gt;?SÉÅtFnÀ³ ¤9·l?2©d=†J?Ü.oÆ0ºZ^?{å)|êñÛä#øTçq.H?{üŒæ‰åÎ<text:tab/>çýNÒé\Õ?:*/7¦ið`Ö Å«âÛâd&lt;~r×î=‡Oï?^¶?é˜ç×žÖ.?ËbãŸ#ŒÄÂ£?Mß¸?ä(zx]/I|<text:tab/>*?ÿ?tÚŠü†ÌáQ.jUÖZ¯ßÁÑ/Þf‡®?ÝphžÂÎPa0?øâŠ˜ï</text:span></text:p>
        <text:p text:style-name="P2"><text:span text:style-name="T1">šUš(îòš·/¨.ð‡á¼??</text:span></text:p>
        <text:p text:style-name="P1"><text:span text:style-name="T1"/></text:p>
        <text:p text:style-name="P2"><text:span text:style-name="T1">ý²?ƒòõµ?„š"0Ì·???J?T??ßS9ëŽ?ýx”§õÑ?</text:span></text:p>
        <text:p text:style-name="P2"><text:span text:style-name="T1">¬Ú?¬[g??²ªUVjKÒ%·¥òù‡(Ž±n?££÷?öj?,UEs)ÿÉK$P‡j?ÕZÁBEëw}wøÚG´0ZoDà‹.¢^?i×Pu'Zƒµ=%•"T•,÷˜P-±@?}]z?£ò?Ï?&lt;[Wi¬ð ¨+]e¤V¥F‚I-ˆ/?$€¬ZµQU[?ûðV–¥-kó¿]}BKiDdè(•†åT‚?BÉDU&amp;W=¸$ü3ïÐ‡×¾¸?˜_z¤Æh?Ñi‚†?rAHÅ¡a x—±Î?–¿–ŸÛkcM,DØ-ð@£Á¸(Îýz?ù,ÜÿB_+hm]h?È%</text:span></text:p>
        <text:p text:style-name="P2"><text:span text:style-name="T1">0?d:~×?SòBXàe×B®««e§¶?oêÄ[:éÖÖÞÀ™ªaâŒiŠ)éŽ²I$¦ðk±F?L@¤z=Ó¥jj‹Àˆf.á¨õ?…ü@i{#k²˜¤?S^2UÜaY›J?</text:span></text:p>
        <text:p text:style-name="P2"><text:span text:style-name="T1">%àEÅ!?vÉ¢¸F€,N^?k÷Ý?€!rv…¶6ð}KK?#¾¨±(Ä&amp;Øö¶«½¾½ÜB«Þ?†u!¨Ëß™w¯tz?­ÊÄRzõ?à.þ¡ùçÕ‚^ÅÙD?C-úXÀz?d9u›?o¼”É?Ÿÿ¤Ù¾"?-uþ 'Ù—ø½w?u"?±?ÒÌý…y?é )p2»äGü…·ö¾uË‡ü‡ÂG{ug?ì{í·ÈBnïð-Œä—?Î¨'&amp;IÛ¤qi»´Cš&amp;k·mØ¶kÛýÛµ?ÛV¸pâÕ?Ô&gt;ÎWZâñø§çîÌ:ü“?^âˆt??9³/¶ibâ?fôûcžÝ““øÇÍB~?zèQïÞ·ï?§6rœzbh’SïölòÓƒ¶Xƒœ?Š?%¡Ï®M+›0žØ`N^¡àÌ`&lt;00È?¦?;,?ÅO/&lt;ÆÅ:6å´Ãža8|zÝpÝTÏTÇÄd‰‡â?Ö?9™?í_è_áßèßí?ëçüþlÇêŽ“?W;¨lÇªŽñŽow\î¸ÒÁtLƒKY-§Ó?Sûv«É^î]?r±œ%9“ŽI×rã6??"?±J¸ŠrŸëÒóˆÓ(ÍÃb¶• *3£ìœÓì</text:span></text:p>
        <text:p text:style-name="P2"><text:span text:style-name="T1">?­xÝÑÂ? Ïá?ð&gt;_"?UBe°}ü_‘²Aß?¾ìÄ{{?ä?ƒ¾(û</text:span></text:p>
        <text:p text:style-name="P2"><text:span text:style-name="T1">Û”×</text:span></text:p>
        <text:p text:style-name="P2"><text:span text:style-name="T1">p‚º?©6?ò[E4a¯«³Ð¿¤?V‰!F‹”Àu?‚D?ï”SVÁ¶?pò¢ñ,Í¨8JËòF©ë!äÆyÎ??r¶W1’I ÃÀ1y×bšå¥´E“??ÉVwë’?$½•r•?I???MIí^?D?î¤ÒVŽÄ?Y’Î¸x’åt<text:tab/>-¼¯fA¥WÃ[Æóod8A­¡??Ëü,³´«¬ÛbâIŽá?ç<text:tab/>Ö?M›]«Ór´?i</text:span></text:p>
        <text:p text:style-name="P2"><text:span text:style-name="T1">Š¤?~äÚ‰üß€á=I­ßUWvÎÂB?Š4«ÒAZï\?­º?ÿÈk·.r¨ô?dÌ?­’?Â?</text:span></text:p>
        <text:p text:style-name="P2"><text:span text:style-name="T1">­3?'\òÜ[</text:span></text:p>
        <text:p text:style-name="P2"><text:span text:style-name="T1">ø&amp;ƒLþkGÏ//³?°?¾0?yçŸùŸ®ÚUZ??-þƒo4‰qÇ&gt;÷SúW4Cì?D¶ù÷Ò§‹!Ñ~§î+ú?í?ú?.eÞoÿ¤ýÏíäBvaûí¤½?üÂ?ú ÝÀ²û?Ú??í????0Z] Ë¨_Žàj•¢??ì?=?`;¿EaÊ‹£7Èkð‹ªQÎhho£2VÏ¡?lßùLèŒ•?²?JbmS•ÍôeV#?ønæJ†‘Ð?ˆŸùvæ'è?:óÙäÀàäÈ™¡C{ˆ©ÍS¯N‚I??¥•%N<text:tab/>oíš™Õ¥¥??î,×k7óùL??¿À(˜Î?÷{?ÛÇQMæ”¥QC¨X¨?!ª?ƒÙ’B¤?R²º¢ŸÀ!_‘4±&gt;*:B“??&gt;˜ÚðZ?(??|.kt€Â?FË&lt;"ú‹L‘&lt;«C5dáT?øj—Säõa?'üÜÝtö3_</text:span></text:p>
        <text:p text:style-name="P2"><text:span text:style-name="T1">IO„ªH%öèƒ•??Y‡Ý9P?]“2é Tgõ³V$K?†ŠùÞ®Ò</text:span></text:p>
        <text:p text:style-name="P2"><text:span text:style-name="T1">%ÜìÍÏÆ†Ón;)°€ò­º¥$ˆÒº?7öhx?°Ç2.ƒJ$!??Cð?ê*Ž?¾J^üÔß½ù?ù¿„ê¥»¸Æ‘Hù/\5mÕ«5€†ŒFÒp?†ò°$+rvGþµSá7ß&gt;[²•*ûEÜ¸.åf÷½˜ØÜæ6”þ0ÿTþùpˆãõ?¤!G?èV±¨65Ž4ý?p¾\ª×84X«Ìý‰þ5­"œD5qGÖÿBâõ?$j?ëâÊáÙrP¾ã}?°ä?×“.èÚñ?Xø??sÓFSÚ'¡?ÞgóÉ¾'´”oËNíƒZ¨}›Ž™bƒ±'cïÅh&amp;?b[&lt;D?±›¸Ÿ Î?WÑ?Äé@</text:span></text:p>
        <text:p text:style-name="P2"><text:span text:style-name="T1">^,žÅ›ÿfs8Ô-lBÈ+Ò(g(†äó«Z…ý48&gt;?‰f?W?’»8dw“#ñ‰ó§Ö?´éÍóýiW0Ù?ÛÞó›ÃGÞ½ëÞ?øÂàóS½Uež©×·</text:span></text:p>
        <text:p text:style-name="P2"><text:span text:style-name="T1">?»mu"±ü¶Gàmë?}qUIÝ?»?nž¸ýÙe­CõÍò³?Ëkb7ßõŸ7?;2úèòÆÜ3o÷?üìÁ]?Ô“Á¹?Q‹h-1B¼y‰PÍ]É?,¶ô{ž?ýÐfsÉz};³PîÂ</text:span></text:p>
        <text:p text:style-name="P2"><text:span text:style-name="T1">Õž–³˜;Ú¹a?*ÜÁü5?¸??É&lt;V,‘æ´??ŽÊ-–¦¦?Þ#¹¥d_ÉS%tÉ–¥Ú#x7ZŸ?h¿?ž$ú‰0t?QèøNbxù4´gÍ¹3O?ýUýÙþýÔ»ýÀÛß×?ûž›.I‰Êõxm?êçh„¯KR%ªÅ†ƒÈEŠ[n</text:span></text:p>
        <text:p text:style-name="P2"><text:span text:style-name="T1">Rs~?G?ïIUž.ü´??epxªä­?ãu«mÑ?²X¼œ?*4?¾’Á&amp;P]P?zºtI¹ÖÜùt›üð‹£¿z±º£Ò@Q¬F[ZÝ{wWO³ïTÙ&gt;@öƒQÓœu¢–æ?JmPUÅ/l?ªÀ!/+ ÛB™?÷ÑÔ5’?È Ë/&lt;&lt;cr«5,É¨–œì[ro…</text:span></text:p>
        <text:p text:style-name="P2"><text:span text:style-name="T1">Õð¸ÑQ÷?‰º|J¨5VÙX;2Ì‚–§y–„v?ÏkÊy·)°??|îE]—¡Ä„X?×|xî?t<text:tab/>R$ýÄ?â?²??ò?‰?c"Q?¬IøêêIß29vt?r/žØîV¹?O`7?–£<text:tab/>®?gèh~½ÝœNþñj°ZvÀ?_ãpÐšX˜?›?{?ï$.'ØÄ48œ5kÃ ,?o?þh˜?Þ’ñ¼â¯x€g?ÌdM&lt;Ñ?ÚN?ä?‡õSKq¶žÅñú¼.Lf¯ +?&lt;•Ák33™Æ/M(Þ·ƒ^»¾ÇXá\e&gt;p¼^[ˆGS<text:tab/>?ŽD!&gt;cqÆ?-×WC$šg6Ä˜t"d¼,Ì\ŸÝ?(¬<text:tab/>ã4.TÜ“‚?¿î?ƒZä??"?xP"??]iì?ìå‹›Pb(mº­§~`-?Ç§Õ–ÎÕ÷¹CÞeN?ð\(WÎ9Ä•?ƒêØ?¾ß?Á!‡ºk¤µ??)yx«#BÑÀ­ci›h{¨"¼ëè?žÛž0<text:tab/>"+ò€&amp;[?^3½F§î?ýÏÝMezax?=?4a??Þuù§</text:span></text:p>
        <text:p text:style-name="P2"><text:span text:style-name="T1">¥?‹E?tŠ8%)‡??ºa¢¹½§~<text:tab/>Yí|iñ?ÔÉ‹ç.“·Ñ~¢…xÿ;??kÃ}µ5ÆÚÚ?K</text:span></text:p>
        <text:p text:style-name="P2"><text:span text:style-name="T1">k@­ÎPC5ÿ?o¹µ7»£ï†fB0?²O‰@ÜÑL?Ž‚èÿcìÛÃÚº®|Ï&gt;ï‡?GÒÑ?Ð?B??<text:tab/>??ÄÛ????la0?cÀŽ?@üJ8$Nb×ub'mâ4ic?I›GëÔIš˜4™¯noš:É×Úé6¯ÉÅs?çÑi=ñ÷Õ“N&amp;?îÞG’“™ùç?8èekïµÖþ­µ~¿ÅÍ6®Z?6•?²?\/?¾½EE2Ç‚/áßÙ{?{?;‡?»D¢Ò$íÓ?Í+Úºîº_Ö]¬#ëêäÊW0SÊ4jš36QA?0-€'Ï?‡?±(?2L,3&lt;9¸Ý½ëoM+??d?30u@×·??P3%r}†rŽx¾3‡³Û?2$ñ"o–‚eÎ¶½€Ò™ÌA2E³ós¯ÇåõÜ Q?y,‰??Í9¾¿söªª?œ&gt;Ú¶ëÕG?ßštà0Ý£H?parâŽî»;£Ñå§B}&gt;ùŸ_žè¨&amp;ÿÐÄ§£"‰?››ëo¬®Þ¾vëÑþ›^?ñÛ?zA·wu€eÔú?›65ÝV×ÓÜüBIsgíšïüÊ¬GÕ–¯V&gt;!ß¦ª°1ìo<text:tab/>?ï£?ñ¡¡&gt;·»±o ,Ðg%É???¾4§U!tY.ëÐ¥?]Ö¢K</text:span></text:p>
        <text:p text:style-name="P2"><text:span text:style-name="T1">]ºÐ¥S…'ÓÍÈo?ëÒ</text:span></text:p>
        <text:p text:style-name="P2"><text:span text:style-name="T1">(?¯ndé½?î??éÙlÞ[¼?“EyZž“OËgåKòe™uÈAy?î‚&lt;^²rCÛÉµÃ•?°?±'ÑC8z‚=§{Îö£= §g|s®MŸíÁ[?G„›”C7ØÆáèë~^ý«?ÃÄX,–)??Ðqgˆ(¼_xÖEdà®Ê•{2àÇˆz?7*›Y?4H?vgb±?&gt;¬€??Ð3?½??^"K)Îp„«]%¤†Ó›u&amp;#ïÿ+0÷&gt;Êk[D-GØÕ?V?±3ÜV–Uq’]ê¼o6‚³$?–ðlPÝ·§î›Ê`n­±ûfõ&lt;É‘$ˆ+69,?)Jä¶“v_Ö?€„©5Nód¢€”Äâ~ùic´ÞA¯ÕD??.}×=ywG‘]c†?Æ?Ã9Cã´YMÒ²È?Kïx?Üœ??£Ï?R…Ó”*†Tvî•ÿCMA$œÆ?Mè¢É?m?Í–¨Ób…?Qºmo©+]Œ¶×]ŠÓé®t?HíÒ:i‹´G:'ý?.Û­G?@?§õ?Ï1K9Â²’eo*rs??#Ç#'"+?òö?ˆ,€?úvüAí†Þ?/·_kÇ§ÛçÚñöL¿RT?“WÄ+Y¢äÕlìÍ4ý¹¶¿²ÜZ˜)!e£âUÐŸÂD?zæZ›Ù²8ÚR</text:span></text:p>
        <text:p text:style-name="P2"><text:span text:style-name="T1">¡x$âf?‘,Ã,³Wu R…¯¢?›È?òåyz’'€3õ?«Ÿy±›€É‘AïÝAÁ¿W\ÚD?&amp;ƒ?A’?„ ÖM¿²áxüæ#¶"‚??c]“ž ?ÑÖü?Eê8ZÅ?zA?»¬[¾v÷@ÍØ™³Tg8Ì?ùþ:ß¤ÑÂ,‡?.Ñ_+O]ìz­}óîá˜T4]Óq_+°üß‡kÍ"ÐpG±0GYùlå=ê Å`«±§?S‚÷Ûq¼¹­í6‹]²Xìuuwºí’Ûmw×µYìT£¿&amp;íO?ñdR—fñæF®¹1e?§íÀnÇX·Åíu¯sî¦êÜå?ÆB¦P0”?‘Ó¡ã!&lt;ôû½?`iK©?TŸV?ê?ðÈAh?</text:span></text:p>
        <text:p text:style-name="P2"><text:span text:style-name="T1">½?ñ©f–²|ªá™¨B§B[sUI2¾Á¢Ê?ÛˆˆÒ Ì?&gt;¥=œé=???ÊÐ¤ôŠÂ5?`’áF</text:span></text:p>
        <text:p text:style-name="P2"><text:span text:style-name="T1">')Ã‚?H&lt;</text:span></text:p>
        <text:p text:style-name="P2"><text:span text:style-name="T1">7÷f3<text:tab/>?ÓÓS¨Õ7&gt;ãLØihó?6NR?&gt;?^ÓÉ2Í¡p+ÎmÊ³«š:8?´ÜT-?Ú"õ?›–¿8?*Ps‚z_çòï7?Áäòº??f?A‹&lt;?´‚ÞÛµ|jÏ/~mÔ=që±Wi'àÚ´2O²??sY†eÕ,Îç•.í]þà?Ö±8?=…¿Ô`5³8?wå¯+??'¹?Áõ«/c?­Üõ‚üì?ÇÂÊ]‰?³Ÿr&lt;+?·½ø¬ôâ‹Ïž™˜¸))KÉ¤üÝS§nš½Eš½åq¯÷¶–Y©¥e¶}{Ñ“³2}æå´*Má¾t8ž®??ãÇÓw¤¿¥7lXŸJ?¬ÇŸ?8Ã?xœC?OÊŸŠÌ‚ÙÙ²[¾+ß</text:span></text:p>
        <text:p text:style-name="P2"><text:span text:style-name="T1">îþ?vï‰{ñà½‰{çàÓ÷^»—?½w?Þ¸?oR÷"¾\Q‹·ÇQ?¬o©ï¯Ÿ®Ÿ«?Q¶þ|ý¥úkõ??ïâ¢R™=–ð?Êâe»ÊVÊÈãe ¬ìÙ3²J’`"©í•{Gzwõþ²÷b/ÝqÖ‹—F.à#èÅUÆ??|Š?Á?üÇ €ìå?ô»hÔ?Í²Òõè‰™Yô?Š!eôÕÈ”® '‰W³îŽ¾ÿ?»úÆ7˜¹úýH[]8¹}û®'Ïœ™hoo+’‹ÜrÒ]ôäãO&gt;ó¸·­½=¹}v¶?<text:tab/>­Ù×4¯?fEx¡oìk¹?Ó?A??9ËfPÊ%?®ž!'?@ç7Òö£æ€'Œ?<text:tab/>s¤*‚?He¶&amp;£Ä˜lÏ-@(G¾"ëÉ%R´òºZ ôÚÌq??¿?9€bþ¨ß ¼&amp;²</text:span></text:p>
        <text:p text:style-name="P2"><text:span text:style-name="T1">žíËà4L83h?÷*/ ??îÉæÕ? i?®¶?Ê?ø&amp;FEÒ,?ÈÆåûµQ‚+[×¢cê4x]ë0ev¨ãŽHEh#§?5?R,©3¬™?ô8uê2£?P&lt;«½µÅ×ÆŠ¬Î¾Úc•’6?c(?l“L«Y‹×;?kvë?‚Èïgaªì?Ö¬ë´?|U‘ÁFÄÔ?R-</text:span></text:p>
        <text:p text:style-name="P2"><text:span text:style-name="T1">MÝÛý"??êÒÙ</text:span></text:p>
        <text:p text:style-name="P2"><text:span text:style-name="T1">ªªU]A»þž½*Ž¡ùr}Š|WÔCÄJªhN‡R</text:span></text:p>
        <text:p text:style-name="P2"><text:span text:style-name="T1">ŠVëg—´Jñ?ï¬&gt;ùÒ±°?îIú?m?Å©8˜3Ã£??5Ëp4É¨xÃKŸ½Þë5êT$Á²4L÷•2+É2‚†Rç?Šæ;ÜfÏˆ­ö3ñ† u*ÙókÐ?</text:span></text:p>
        <text:p text:style-name="P2"><text:span text:style-name="T1">‹?¥1K0ka??âSžÑä[ò?ègm~•\\ðÒo—ÿi??îI@Ÿ‘6~l‹?€c ?ø</text:span></text:p>
        <text:p text:style-name="P2"><text:span text:style-name="T1">l?IÞY ¢</text:span></text:p>
        <text:p text:style-name="P2"><text:span text:style-name="T1">*¿ò?êir<text:tab/>;?Æ?*^C¶“?ˆeÚ™?„aí?eÒÀ@Y˜aîÜ—”öíK&amp;Ã3?Ú2f?{¸í¦ô$:*7¥Ó#(5ÝÄ?¥býÂáƒé;ÑÙ)?fÛÒ±t?îM;Ñãùú´?=&gt;œ'Ã‰?ïlÛ×ödÛ'mo£˜6sÛå6¢­­`À7€?Ìh·?ø¹õ?–?DÚ‘N¤ûÓd:}?Ö¡?eZÌ?óæÃ?ÜsÁd¢?°Á?????&amp;?ž&gt;xé }ðeð?†)ž‰t(‚Ïd?ªKèö0rÐ¥èbÑÕl¥(—õü?O„¾‡&lt;Ï??VV¤úà2¨ÕÂî™?íê®Tªo÷îÙ½p=B•jˆF˜pfÊAfÚ??C?—u½Ü?È?ÁŒù?&lt;Ûêˆ?óæü¢?(]º?2Cî‘qÏ,—:ûƒqP%ãY?P&amp;ß?YQ—ÒØ?d›8á?ô½ˆ¢Ú¿Ñ</text:span></text:p>
        <text:p text:style-name="P2"><text:span text:style-name="T1">Ïvdrœ\ž4¶¨ôrÌ©?ÖýÈò_\ª<text:tab/>ŽÆÛuyÍO?û­&gt;‹Fe£€~O?OQù7©k~PÌw§àYÍâ¯ýã„????O­Ñ–Z­?üïøF|¶¶Ípj‰©ñç?X^CQÑ]:–f=Ÿ?4;îÓHÞ¼'p ?'?’õNFÃç1¬ÄðöúRCëÙý?À1?Ç??K??Å??ª?†?</text:span></text:p>
        <text:p text:style-name="P2"><text:span text:style-name="T1">‚ÈqBÃ}WÚ·\vi?Œ?¦`"'?8!ù?jÛ[;?‡›eõËÓ‡Š­?NÇóÐg ïÐ8¢ÄP&amp;Z’ÔM ^ËŸx%ßSà6h¬j†â€†b?ådû?ÕCñØvì??Åœ??'?œv£Ýi¼mb\š˜?·Ã{Î;?Z¤††?ûx‘¢ªÓadË•¥é</text:span></text:p>
        <text:p text:style-name="P2"><text:span text:style-name="T1">dô•¸:M£?¨íŠñÿœÂ?Ó}èÔj%ÁOhR-mí</text:span></text:p>
        <text:p text:style-name="P2"><text:span text:style-name="T1">Îšòtù‘r?BEÂ&gt;?&gt;?~"|&gt;üÇðµ0}.Âáã#Æ<text:tab/>Œ?)?ð *aÅ°?«O¶ÛÛ7œÔŽ?l$82:BŒŒìÜ‘U[#mX&amp;yC½BÔ&lt;TÐKF²¯˜ö</text:span></text:p>
        <text:p text:style-name="P2"><text:span text:style-name="T1">²Åç7ì??¿•â=«È3Ë•Zý‘•¨ñËdˆÜ7Ê1È?‘)Ý`Y@Ë‚ÉD¥9?êá:g[b&amp;e?7S”…›ÙÚ§?±m”â§Ó+?mëî±š?«PSà4Š?J</text:span></text:p>
        <text:p text:style-name="P2"><text:span text:style-name="T1">?a£ùa­íÄM$n'???B¯ž¤]?£µÐj£ê»¿o7kl” Ð¼íEf?ûÉ1ÉB?sG3«"€Úuh±ÖoXÍŠÐph?b?A?€VP©%Vt–5</text:span></text:p>
        <text:p text:style-name="P2"><text:span text:style-name="T1">º</text:span></text:p>
        <text:p text:style-name="P2"><text:span text:style-name="T1">?6¸/~á?YÎ¨6ò?W±4?3P¤@$–{tù¯3n˜<text:tab/>x»—ß¨É§Õz•J'p@€¡š?’‰UYõ€Üä¯þ-hí/P3hîñ¥e7&gt;LQX?Ö˜(Æ§0Ü9åÒƒ¢\L¿m?ë¿æ?HÅ?t?A?@"Îj—+?Êª¥f3ð9–S³Pf¯?ÉÒÌÌÉ2$Q3c€Þª¸v?š·P¨P??À€Z?Þˆ÷?p?~tm&gt;Dèˆ/?C?<text:tab/>a6</text:span></text:p>
        <text:p text:style-name="P2"><text:span text:style-name="T1">Ô¦ò._ž?_&gt;@óð€!HŠÄq</text:span></text:p>
        <text:p text:style-name="P2"><text:span text:style-name="T1">¢-\O•ï*Ù´&amp;l?eê</text:span></text:p>
        <text:p text:style-name="P2"><text:span text:style-name="T1">„Ã‡6.~sƒx›Q‹?Áþßþsu¯W??ÞÛ6tê·Ý÷&lt;ô?.?-ð?6`m‰2ûTž?Ø?ŽÃðÛ_ð?ÝŸ??í?z?ž”gÔsÑó™‡žö€KˆÅ—ˆç¨?KW–”žÒÕh?½MÂ?©rWfêçJÝ?‘éÐ</text:span></text:p>
        <text:p text:style-name="P2"><text:span text:style-name="T1">”´PÞl©?¾9h;a"?Éiƒ?@±&lt;?(ó?­h„{†Xk?AÂÍ[¾?è…rí??B]?G-ax´Òv³@¾ëÃ?¹Sjê(Ú¢?5½öpå¿˜?µÚÍç÷ê-À?$ç®Àd‡?æH?Q??¥À›mº¼õ?…¬N ?ªâ5­|JT??X?Ö¨ÄÑß¸À?¦‡Ìø›êß?Óñf/ùLòœñ¥?â‘ä#½Ï˜‰GÔ˜?</text:span></text:p>
        <text:p text:style-name="P2"><text:span text:style-name="T1">??¦Žä=?Ä‡É?;Þï"Þ5½oþ°ùýUä?Í¿Kþ®ã­.ò</text:span></text:p>
        <text:p text:style-name="P2"><text:span text:style-name="T1">Õ›†ß?‰?Uï?&gt;0??Ö jîn?xâ?ü¢g?ipÊÛ§´VÙ?°?#Ö]Ö_Z‰Û­?­+VBk?VkMÃ?Vè^À??`?/gœc‡}'}¸Ï×+áxŸj&gt;ÔÞo??ZáZ˜ëà¡?ði‚ûõj°zìv<text:tab/>HÙ«è„†wõ¿¨x®*jø™ááL‰H?÷?ã<text:tab/>R?£?Ãè?6fÜÙ6¿?ÕnŒ?øZ?Ÿã¡{³ƒ?”S‰Éñ¨”z°?mi¦Ý¬ì5QF[dÅ·Êeâ¦ëäÊ¶ªº§ïŸ0ãíM­1·Öùm&amp;=¿ëéø@_‚!¡§?ƒÁæÉSQËaˆæ‡J?áb¹´öˆšÖz*ÍÚR[s—“S×?[Ï×ûU…ÞÛ?«?mö|5ÃÙÎm»ÊM‡Oí6‹?šBIòˆDáí¡¼rËX¢¼Ä?2?À?w®ü‘ø</text:span></text:p>
        <text:p text:style-name="P2"><text:span text:style-name="T1">ÕŠUcíØï?%?Æ€6î""õã‰IiŸôŽô‰ôw‰bàB2Ø”ƒ8Ç`‘ñBÁ#ä¡’»ßb^ (ŸÚåR7Íc;|«j××.Ô^¨%kÇ&amp;òöæ?Î;™w)ïã&lt;:ï.Ï?èI?NøÎúð”oÔ7í›ó¡;—}×|,æ?}?_Ð—ðåžâ8Ì?ª}Ù¨q?µ4Ä+K±[£?ÚA?O~^â­*÷¡ºO,íÇâp;¯Û¬W-ñ™aÛRVácÈ?çªLFB†‹ä´?J¥?Ñ{?é=ê€Áp$äE\?›yQXšMNvÇ?FK¡©?½êä°v&lt;U1j.Ö8ÇÎnÞ0ÏËÁ?…EEBGÔ?€??Ÿúù]£^Ž×•µ“¦x½ÁDjùO#Û?¨?™4i?Òph¤u‡o|woK/h?{põû¾Éõ.auìÙ&lt;ÿ—©Ÿ&lt;ýèyÙàxý/Å</text:span></text:p>
        <text:p text:style-name="P2"><text:span text:style-name="T1">y~„S»Vþ…p?A¬?ûÞ‰"`X?lB°ŒÃ³?ÍÁ1tß¹(?yK‚ÿ€ \h?ëÀ$ŠðbQ{þºü‰üwòÉü?Ü‘¨Jˆ)qT¼Y¼G|H¼$2</text:span></text:p>
        <text:p text:style-name="P2"><text:span text:style-name="T1">‘</text:span></text:p>
        <text:p text:style-name="P2"><text:span text:style-name="T1">ñ«¦ER|?ƒIB‚M±ä5?$ØýìG,Á~å??Gùœ"¢Éi.g–f®?Gãˆy?†Ýæ¯ÇSe?Iä$??s¯&amp;dÐõðäôÏ7íùÕ?Ç’%¾ÂÊ˜;æN×õ&gt;5ÝuË¹ÆµM{þ49óÆæ`~©Ã×à)HNýpþ|?ŠEÍ+??ŸP-X?kÁ~–¨ñ¢Š?;%œScN¬?&gt;_í$šbÖ©‚s…BÓ–­ž[&lt;G&lt;?{ÞóüÙó??†…!Yˆ</text:span></text:p>
        <text:p text:style-name="P2"><text:span text:style-name="T1">V2?œÈðjkÐ»{×G°Û°þšyëŽKz ¿«=¾.ŽÇÇù¥|ÄEß"4FBë“}?_Ü7ãûÔGû¾jÍ,?ÌvaT¿2,~„lOÔèúŒí¡P??'žAÑÃqTÇÂ0??M(è5??LFÂ€¸˜æJ??”Q?á,Ñ6'SG‹gø†Ò?®?þ&gt;ôýâMŒ??2VE’ÁK-?ïw?t®??ê~b}mÀ¾Ó•¶?^—§%ïê½ùô™;:¾…ÿ©`Ï‡C•6œ?x•¦?´ô-ß¾ÜõI;'?\Ï°ORÚ¦É…Ñ?†œÍœ¹X½tóÛÏ</text:span></text:p>
        <text:p text:style-name="P2"><text:span text:style-name="T1">¯}þÙï¿TŒÖ¾kåcÂETc¥X?öv"Ôj?ï¨þ¤ù“‰€'.†</text:span></text:p>
        <text:p text:style-name="P2"><text:span text:style-name="T1">‘Á¡²)ŒL ±®ƒÂ??IZ½?¦?u?]P—ÐQ:d˜cï«z?Ã¸P3èEÿ4YFq¡±Òb©Fj—?¤<text:tab/>‰’¤úDiªt´tºôR)?J?,ÅÅRGi?Þ'KŸŸàvs?qãHn³‹ö„=e'¯ÙAÂ~Äþ°°?Ëí?¢?Bû?Ñ˜?eS?+Í¨(”ð?q8ÐÌ˜™aÑ&lt;˜bF6?ˆí24ÀlM¿ú?1Ã?ŒîLé8§ &amp;,Ë»V—?9?Ö?¿)ÚÒ°Š?eGÛ]í­?{</text:span></text:p>
        <text:p text:style-name="P2"><text:span text:style-name="T1">ý?¾XYãÀp]ª{é?ª¥bN_¼6²»­??<text:tab/>Ò.ð|EýsÃ?a*®+fØè€Ä?”þ¯ï”?í</text:span></text:p>
        <text:p text:style-name="P2"><text:span text:style-name="T1">;ƒ†&lt;gÙ}u&amp;?§</text:span></text:p>
        <text:p text:style-name="P2"><text:span text:style-name="T1">Z¹Û¿®<text:tab/>úþèÊ</text:span></text:p>
        <text:p text:style-name="P2"><text:span text:style-name="T1">?¥ê°?ìG<text:tab/>G(T#TÐeÏÔÐÏàC5ô¥NÐÙÙ³å‘–gZð?`S??/8ÜJÎ™?;ø«V­ÇH0</text:span></text:p>
        <text:p text:style-name="P2"><text:span text:style-name="T1">#?¹Þö3¬_ß Ÿ÷WV:wÔôOûAÊ?êŸö_ö“˜?å?á'üþõër?æ:šÃ?öuen?&lt;?¡Í¿€iuŠÉ§s9äðRe`?ÝFÊ:«N©¼gIq</text:span></text:p>
        <text:p text:style-name="P2"><text:span text:style-name="T1">å_?tD?Q#ê?LÓŠ¼9­Šˆ€±BE¿ñ¡ÔÛ¿?"</text:span></text:p>
        <text:p text:style-name="P2"><text:span text:style-name="T1">í?Ea0ý…ˆ?V›çÖ ?(Ü Ø</text:span></text:p>
        <text:p text:style-name="P2"><text:span text:style-name="T1">ÉˆÐ?×t|U?´Ì€•'qÊV-ùqžLÉj?B@?£ï•îj?)µûdOéZÁ E6X?6<text:tab/>j?É™U?ÿÃÂå•¨Ç¤æ8–0</text:span></text:p>
        <text:p text:style-name="P2"><text:span text:style-name="T1">?æV¬Là¢Ä?Uã à??ºŠ%=?£P$z'-ÍwWº\²±0¿ØPHPm?Ï'0?S/]#Î?!l?ÖmÅV?ëž?xzã»</text:span></text:p>
        <text:p text:style-name="P2"><text:span text:style-name="T1">Ä÷???øq7A???;ºùØ8<text:tab/>Ñ&amp;6&gt;ö‹Ã5'kž¬!jj?å?‹?‹ð¢Kžñü¡ã?í,Z‰n„vtü?ü»ü§ü?&lt;?ä×:ÊÁ%e¾á£‰èÚA?3¹~ßú?×?ë??Úb³o??ùTrj¾¥e?uÞqÉ;?Cû°?ˆÅnz#?R0¶-B¤´?&gt;HX.&amp;?“xrÿ?</text:span></text:p>
        <text:p text:style-name="P2"><text:span text:style-name="T1">¸¨??MhŠ?‹? ?Êü?D?XšQ?Ý3WaZ•?g ¤Vºh¶M¶¤á?Î?¾º’©0,e„÷Ð­†©Ì,?´‘_÷¿2}±ê?ûŠÎVS¶–5?*×QË:?!¡Iˆ™s˜&amp;²]µL©8s®?ªqu±Öt§Oÿà?~¯¹Æ?/fDIwHeÖªtbþ??Jã?|¬‡Î?Zãv?îæ¹Æ—ï?ýl2uÐm«Þ?\wóþþ‘±Â</text:span></text:p>
        <text:p text:style-name="P2"><text:span text:style-name="T1">ßÙü›</text:span></text:p>
        <text:p text:style-name="P2"><text:span text:style-name="T1">ŽH™£î)ÏM}Mt^E°À&amp;š}?§?züž—</text:span></text:p>
        <text:p text:style-name="P2"><text:span text:style-name="T1">|±• tœ??Å"| ½ýá?(7KF©Š%kgb=G?º†Ê¼{??¼yð–º»|ûø‘/ÿw[|OÈ?/Qq¤zUM×*èÇö•/ˆÿ¤BØ$v.QürÇ[Î·:‰§Ow¾ì$F·ÎmÅßk?õSÑ¡PåTÕPˆ×NéÏÁ(¿°r9!uÉcIljóÐXzjãÐ?ŸÜâbbà½„Ð2_¹ãT<text:tab/>X,?% .á£†¶É}óâŽÉ?s??R<text:tab/>*ERÓÔ<text:tab/>ê2ub1J¤‚ð¡??E½vbSâç?Ry,£UXº‚Bf®??­‰_ÿº)33Œ</text:span></text:p>
        <text:p text:style-name="P2"><text:span text:style-name="T1">?gåe?‚IÙcMiU)9›d®Îy.£??#HÉ¨ý?¦?™Œ?^²RNéy£”H?Y™W‰?!Ï?½€D??§¶lÇ56Õ¾ê</text:span></text:p>
        <text:p text:style-name="P2"><text:span text:style-name="T1">????„ö6?è*#`8Ã£Q?üQŸª`M”Æ?SÁ$?'MšÍÕÁÂ!½</text:span></text:p>
        <text:p text:style-name="P2"><text:span text:style-name="T1">?1!$»W0?T¶ë§wð?°??ÆÚ´?øvuoº’?ÌVŠQã4p:ò?¼ý‰7õ¦¤ÅW1U?=?Ý|Àl+U«x™&amp;qŽæô´†?lŸvìY?Ž›u}v©¼-ÉíN´i?'Á<text:tab/>?ú¿Bä—a@`+_‚×);&amp;`qì|Â÷šýõÈ›</text:span></text:p>
        <text:p text:style-name="P2"><text:span text:style-name="T1">„jÊñ?&lt;?ÅiÝF¼ú”?hà¢qÑø™qÅH?™ªt9ŠÜ%…i7üþ|<text:tab/>Ï-?)a8Kœ'.?—‰k?LØ/Ò‹0ÃC¿? F‹ÉèŸªˆj‹d??¶åÏ_T-ªpÕŽŠ[°¨¨ÌÙ!?ÑT?Ü!Åh0z:JD£‰?:?x??ç¦?Ì`ñ™?Çzfv?¢mëõ?4¯?›ùæt<text:tab/>"7µN?ÎF?Aç¸‰Y‡Ì5Ú?+©Ö!bÃ}U.wMÛ]Ù??)WwžŠQ‘¨ì`K?K?å­_›§þ®=Ÿ?(?9æàu0õ“¿+VËr¤rÙY` Ä¦???MTqxùòòEw^`?Šæ?ÉP€$?JÃâFZc,_?Ò­:?Z?ßÒG Ž2`*¬?{&gt;QnŸr?ržŒ¿% ÿEþR&amp;e¸?®n?Ü??ÐºÀE×¢ë3×Š‹t1A-?]­%?Q2oüz¹??1 £²?ü2ªÕ•ZY–ñ‹ò¢ü™¼?_p‡hœ6âH‘&gt;m&lt;o¼d¼l¼fd0£h?<text:tab/>£±ª2»è×g^óV]t?A‘«3hîåìÕø×K&gt;kûïÃ=ˆœÒ&lt;¢Ï2Ï3úºJ³A¯ô?´¸g?.qU¾äuW</text:span></text:p>
        <text:p text:style-name="P2"><text:span text:style-name="T1">¬Î“i?•Ö<text:tab/>µ¡?Zö¡:µÈP?Áx«=í%?Žü…§ª²¸D6…¿Ø&gt;ìßØzó:kÙ?€»?¬ÖÓ?x</text:span></text:p>
        <text:p text:style-name="P2"><text:span text:style-name="T1">»D?Ëß[&gt;TxþÌ@,áfYø†C+ËÄÛT»?ø?Á¶N°5ÕÚ:½}«´}ûÖÆÖÖQO‰äñ”´z?KÈˆ{ûÖ?1îN»Ñ”‡</text:span></text:p>
        <text:p text:style-name="P2"><text:span text:style-name="T1">‘Þô:e0Äxz?Ùô ¿?¼ŸÐíIƒôA^7%³`•é?¥¤˜°Ehi»k{h{Ëv²u»‡˜i,ÑVÉUÝUDÕ?øs?ž=©­ª±ü±â±ø?i??c 4Ñ|¸ïdß“}çú.õQs}?û?ûˆ¾»(l¿¸ß±?¸?±?µŸÞ¿ÃÙ?3?Ñå?Ø1M„??¯Q$</text:span></text:p>
        <text:p text:style-name="P2"><text:span text:style-name="T1">…8EÝ1—Û??b?g¹Að?M<text:tab/>PJŠæ(t+J¥&lt;~õê•¯<text:tab/>BÊd?¥¶¨ÉL|Ë?ƒQ&gt;Tåm Â?o†.?òä8»Ut?`&amp;ÅÆÊÌ¤Se_³b&lt;³ñ?’?“9'&amp;ÈJ</text:span></text:p>
        <text:p text:style-name="P2"><text:span text:style-name="T1">??P</text:span></text:p>
        <text:p text:style-name="P2"><text:span text:style-name="T1">$ªÏÔ?#</text:span></text:p>
        <text:p text:style-name="P2"><text:span text:style-name="T1">—Ì¯ŒtR~6[Ý®ÆYÍ:?Ž£|TÞ?¢¥æ2Pú¡@p?ý0¥¶»?µ^…Síiê¤´Ž?ÇšÞ</text:span></text:p>
        <text:p text:style-name="P2"><text:span text:style-name="T1">—‹äH‹¼=¤3v©ó#6?<text:tab/>Úeýò¿Š4/?4µYäØÚÝ?~‡”„^?‹ÇJšº?yR?MÐ…ûÁwÚ¸Ú&lt;Ï³?GdµŠ?Tz&gt;d¦Öù»÷½þùj</text:span></text:p>
        <text:p text:style-name="P2"><text:span text:style-name="T1">?4Ó=zA'Ò8Aá&lt;£¦<text:tab/>5?_“×—t”Úe†'óg?$Ë:^ÏS¤Šái?ºXšáp–Â9Ýê;zó\wìw?xž6?4×?ãW–ÀÛT?V†=—&gt;&amp;?'ñ??¨<text:tab/>€Ms4Ð):‚?¬Ž´</text:span></text:p>
        <text:p text:style-name="P2"><text:span text:style-name="T1">™–ÚÊŸ</text:span></text:p>
        <text:p text:style-name="P2"><text:span text:style-name="T1">œ?àZƒl@þü~‚c?–åÔ*•ðð&gt;ÆÃG¢†mÜ&lt;Ê,pû6?íÀ&lt;¢gÚsÚCfJ|Óžó?Jô?á³?’Ã&lt; ?~Õz&lt;òÜ(T¡¸?ÑòðÒ•ë×cbæãÊð0vC¼‚?ÑYlØ?®Îœ˜"“Û7%¾¢î…R=Â³?3tÂ†ò•c?èÐœê€Àr*fìÐS"K«??”? arU“ï˜8^,2_½õØ0=­Ök?’?8‚d?ô}ž3im®'?þ·ÛS$kMpí\+Ë4K¬ÇŽ?cB÷ZÙkÍ¯í#l…kfÉá]?é²`éZ¾/=–?æAú?ªëÏ}+8ˆžj˜ã5S?í7Ž1#óTÇB?Þ?!É®-v&amp;p´ûè‰£D &gt;^×ok…ðä²?8?üœö??Â(ÖÀ¦ø&amp;|Ó¶m…Ûæ×o»Ü</text:span></text:p>
        <text:p text:style-name="P2"><text:span text:style-name="T1">?Ý‹Ýøt7èFÏV³·n3÷ï™‡Gé·5;P!b”fçØ?ìi–AÙ»ƒ</text:span></text:p>
        <text:p text:style-name="P2"><text:span text:style-name="T1">Â?Æže?NË‚8ºt²hv&amp;çÇ</text:span></text:p>
        <text:p text:style-name="P2"><text:span text:style-name="T1">½Dé?(9!bø+sˆ ~ÍD[ÛUK?^Äÿ«ÂoÈ$îèÈ»!£Ï¸f¸A‘5›2ðF!:d§<text:tab/>BðB›3ƒ}`Bƒ\OQ?…?©OÌðÄ´ “[f)üÞÂœºH‰âh‹•?¥FÃŸQ˜ÓEèeŠÅüb“žfÔ¦"¡¨.ÙHÓjD6¾©¿6¹n¢&lt;}ÇôªvÄ?4°áB?ÍlÑ{ƒ?U‚?0y?ÍŒj²+6?§d^c¨ât•Ë?¦p`ŠÉ…4tA</text:span></text:p>
        <text:p text:style-name="P2"><text:span text:style-name="T1">?ã«Û??<text:tab/>ÌÅ<text:tab/>??f½ÅŽJy?/?HJÐæ»Þûc?&lt;X¹B]u?D]³EÅ›¼¶¦õmÉŽãk7ük‰‘ÐBÃ?´4|?ŽaU*­÷?ð?:ûãqË÷÷½TiæH’?‘v@Ë@'£T?«iÚ}(y`¦­.ß¼|v'&lt;¦Ô´Š?X?Í”¢ U?­,‘?Ñ‰bW?¾—m/'ß²½•$|Úöt’8j;šüxKøu<text:tab/>&gt;:67†Ôùy'Nw?3BÇáNó†U¥S¡ŠÈTh¨?›???˜J¤?7¨§??h©ún=´T=Ð3«¶LÚ÷ÙOÚ<text:tab/>;?Vàsb¾tÇ)?Xô??2¾?µ~›þ¸¡k?Ûq?‚µÿ/½)ƒ¡a"?»ú5Š?¾úµ™?Ä˜</text:span></text:p>
        <text:p text:style-name="P2"><text:span text:style-name="T1">ÚWàk\­?ñ‡Qª4œÑo"É=27%4(ºÝ\5È?</text:span></text:p>
        <text:p text:style-name="P2"><text:span text:style-name="T1">À</text:span></text:p>
        <text:p text:style-name="P2"><text:span text:style-name="T1">‚°bCI—s3h¼¨d™µ#s†—ˆ¨8E^ˆº½!µ0n…0XÌK&amp;½Q¯“?*1v°Bööî-‚QÝ8*Ò†»î\UO3y??&amp;QQ"†Bëšçb(VSl0ÎKØún§dÅ?0žXü.xtU5èó?—ä([??R“žU•E?vý¾çNÒ-¥m?µZ­gy-ÀqÂHó?ð±*‹È?ËÏ…RwTTÔÕ??žñŠ4ËëqJ+?¸šA¸9¹ò?ñ?Ì¡E?mÇ???·àø?$°?ÒŒnP%l5N?à?Œï?ñUÆýFÜˆ*™Âyn‘Ã¹'ß)??è¾4‹</text:span></text:p>
        <text:p text:style-name="P2"><text:span text:style-name="T1">??¾J?Kaè÷CˆË™)“hØøp¶ç„T?¡Ì?C?E*õ?M/3Å?S2º»qÃ¡W¾\þâ[wöî?¿X}o_ãá</text:span></text:p>
        <text:p text:style-name="P2"><text:span text:style-name="T1">Mß?ù?x åÑ?vß</text:span></text:p>
        <text:p text:style-name="P2"><text:span text:style-name="T1">öóÓ_6Vœ_þ÷Þ?÷uý~²áìüK¯ wbYú?|'ßÂ"Ø*ìÕDµ'¿:?Ï¯‰Õ7øèD›~Êa€Fi?Õ§ÌÀÌ´m™”÷ÉïÈŸÈ—)F?2“?ô??™&gt;k5™Ž äT­1¡òes~èg¥ý±y!Ùœn^h¾ÐL6M8÷:?;O:/9?qÒÎ»°?ú?g?0-Ì<text:tab/>'„³Â5</text:span></text:p>
        <text:p text:style-name="P2"/>
        <text:p text:style-name="P2"><text:span text:style-name="T1"><text:tab/>!%Œ</text:span></text:p>
        <text:p text:style-name="P2"><text:span text:style-name="T1">è!ZÈªˆQ%?<text:tab/>Óo0+3åËœÍ*ELˆE•†§??ÅŸ¨LVi†¦–?§œ¡¬{s-P”ð1†ì½?É»?àã?-Å?8GñÖNz{²PÅ¨?è8=ðÈ?í{{Ûànƒ?×q”MKm?|è?Îh|·ÜöÓ—?Œo[ú\à?^RéôúGÀs`ç:³Š1¨íåUå??—vÖDÞûÉíoŽW°tªaù-·DÒ:.?Ç?ù-jùQ·£êÌÑ?ÿº?íKÛÒub‰X£ü6ÒÇ?ö×kÁûUðó$^?{(özŒh*‹?­Ýî´lNÛÑiç‘5/u¿Þwo©à9-ÖÁ8?c?Ó&gt;XÃ?ÝâïoÎÛAÆš1´7žæùK$ ï‚?¹s,??¿_/†<text:tab/>9???‡ÇÂ³á¹ð§a&amp;?ÈV‘¯.e´;JÂV??Lˆ?•]ùÿÇÞ·Ç·UÜùÎœ£÷óH–%Y–mù%¿-Y’?räX‰ßy8Ž?;¶±ñS¶??K–í„P</text:span></text:p>
        <text:p text:style-name="P2"><text:span text:style-name="T1">!]J)-„íÂ§M»MJ[6&lt;Z @?</text:span></text:p>
        <text:p text:style-name="P2"><text:span text:style-name="T1">,¡K[?H›&gt;h7Ð–ôSÂm»Í^ÊMK»mìû›ß9²•?úº·÷Ÿ[?ë«Ñœyüæ7¿ùÍoæÌ™?í0&lt;OýÒsP¥mõIRr?20ó</text:span></text:p>
        <text:p text:style-name="P2"><text:span text:style-name="T1">óR^ã??­M$'ß2ã¡YÝðM¥ð…?‡[¥à</text:span></text:p>
        <text:p text:style-name="P2"><text:span text:style-name="T1">sA¡Ð??¬ ÿ3?Ëçë[d²(M0¤?&lt;???xn÷ï?Ý&gt;Õ‘¯W?îm?”å7ô?Üºnû¿lnâ·?|ù•í®Ìâ</text:span></text:p>
        <text:p text:style-name="P2"><text:span text:style-name="T1">‹·Þh.Õ«í?Ðâj61­Ö€©¢‘ËÕ™rµ£ö_?µOim?z&amp;úÈ¯ÜN­éÒ¬Ýüõ¯Þ2´wpÿÀ½#¸?õ?w”?#­ä°Ïá©â[ÊN?Óââ2ãŒK€6bÙf?†³gNÞ²pYW?/”¹Ê¸•}¦Œûa?-c‡çir•</text:span></text:p>
        <text:p text:style-name="P2"><text:span text:style-name="T1">??†ZÄm?Žµh,P?O’F¡‘k&lt;I÷„³|„í§ÝnëõÝG÷?wÇÕÿSÍu©?‚ÖP··¡íŸÜsg?L…µæ0Ÿ˜Ÿ_k?~»g^´?lE?qE€ ?¯ *ìtf?H»†¥.\?Æ¯mJ+vðlöSY"S¯ëÑÈ?*g}žE?-ðA?¡œ;h3è[óÊë,™ùÂµF§ÖYœ#?5,?f-?e™I­Š•6LÕ‚ñlÐ?åj}˜îˆ:UrUvYNE?õ=lRè[êm‚ºt]Y^ZFžÚÚì/ûâ×ó4JZ?Õ­•kØcqÊN]$ó+ç¸Oð!RGiøØ÷ÜgŠ¾S|¶\öÕ¢?Š¿Vö?½ì«º?ô/¸ùïj¿«ãîÐÍÀÑ?(®;®×YôzÞ­+’UnsP‡£2£âsì$G‹W&gt;X©µ¹?-Êã:</text:span></text:p>
        <text:p text:style-name="P2"><text:span text:style-name="T1">!xµ&gt;_ÈÚs—ƒîd!KÕd­Æ]SSÓZ#«©<text:tab/></text:span></text:p>
        <text:p text:style-name="P2"><text:span text:style-name="T1">ÿ­¦?5UïÝ_º"&gt;</text:span></text:p>
        <text:p text:style-name="P2"><text:span text:style-name="T1">Ü_Ê¥ñR®ô±ü½D?ŸIm?F…w?¥W?\—pPàÔD MÂStŒ?…ß$?&amp;ð•'qT&amp;.?¹ nÔ=Ïž¿Ã¿¸°ß$®ê_]Ó?&lt;OykY«Â§ïâš}i«x6-?}hrÁ6¿ªìðÉ|ÍÝ…iî]ëƒuÅ?Ïòï**6?¨m›/?‹^mÈþ@(´);ûG?ï5·×Ü|?ú_Íòˆ3ØXUXµ¡¶f¢®®½y¦ÚjóO¸hÏXÇºŠüüÁ­s¾–ë«&lt;*«Úr[?;SÔ­ü'7Ìÿ?ôÕdXç«òòþ!6</text:span></text:p>
        <text:p text:style-name="P2"><text:span text:style-name="T1">û ˆzVØªTÜå¢.Wæd‘¶  Î6TÝÀ÷¢.2[ï+¯©<text:tab/>‡Ëi¼|9W^.ÎûÏ›™m|<text:tab/>û°ßC?/ù&lt;Ãl?mp??•æ$÷Å?ß?Í7r æy‹´jžIvò??ö² ‡²7Ü“Ï­jkhvŽŒK“;:&lt;e–bNaúôV3èûLGÀÑn-T«µ´,6´¡×.£œ©[¥Õ?ÝŽ?»Î*ð?¤#?`‹Ü-:½SÎq?¹÷.ÿv&amp;/_;Aï{ÊBÝ?ýÉl±Ó<text:tab/>£?Rg?´</text:span></text:p>
        <text:p text:style-name="P2"><text:span text:style-name="T1">…–º?àNîÊ?þ</text:span></text:p>
        <text:p text:style-name="P2"><text:span text:style-name="T1">ÞD†ÈwÂ??BEx“°)&lt;(†?_«yµæ|Í¯kdÆk©ñZÏµÛ®åMë›?{F°YÐ?ƒ†“+¿</text:span></text:p>
        <text:p text:style-name="P2"><text:span text:style-name="T1">Û­¶ Á9›;4À+NùÎøÎùÞöÉ|3Ðï’°3¨5Dšµë{Ù90"Ügc³¬EçŠ¸7Šh?3?ýšû¾?$ì&gt;Ü~¤ýT;ïj·ïo?ˆ??Þöp{Wû¨ä¥|´ªI;­oÇ§Øh*^?­Äai¶u¾ñBH¸`.++Ã)t&amp;”Ãì¤?q¥´¨¹Wß?[[IŠ{÷À?ƒé?Ü²+—$á»b)‹?’IpýL-îW™»9×1?&lt;·õ†:nõÈyêÚ•/¨xGÆá^¹–½áÎÉÔJ]¡Zß@?Ü“k“S½i[ÿºÚèÆ&amp;0øÙ¤*??‹Œ¼‰ã¸´ÿC§öÑþê†rwå=?Û}¥Z?Žî¡£éøä¹í??x¹B¯Ðfeiåùªír+$ZšÕÙùŒÆáMS?ÂØ¤QoÒW;?½I® tåâÊ÷ùïð?²•üWXcnp¶sN›9›;¹r{¸ÄÑÜäjonŽ;Ò-?GzCSÓ¨#?\ÙéíŽ†lyóæš?÷€W¡?P2Û‰Û,î PÈ)šÎ4Ófíám´¹ÉáØšÝ`,ÞV&lt;]¼·ø®âw‹?žâ›‹¹b6Çd%xàí?O?B +0?8??P????v¤·?0ŸŽhyAK‰Ö?ÆÔ?µ¯jÏƒAu’Þñdxëþ­ÜVö‚Qb&gt;?”´‘¸ö9??&amp;öÆùÐêŠË÷®£/ÃWÆy«</text:span></text:p>
        <text:p text:style-name="P2"><text:span text:style-name="T1">¤À§dk[ø°îCl_ÉeÉ</text:span></text:p>
        <text:p text:style-name="P2"><text:span text:style-name="T1">|âã´Õé"…’ÏgKÍp“?m¬g]fš&lt;n3(ä</text:span></text:p>
        <text:p text:style-name="P2"><text:span text:style-name="T1">“y³_<text:tab/>Õ:Ù?,Ú?6|¦K¹C© ví?]Åa?„ÈÑ)û,F—1+ Õ:[­ßòxuIÁ;¨‚ÍºSN­ÑÊ©Ê(—kÒåioq~Óg?ô¶?4º,55È”Ð?ñlëP??ª(U<text:tab/>Ú¡Š–›2]Ë‡ìŽÏÑÏß`q<text:tab/>J¨Ù_¬|[&gt;Í§“yzwØ=cž©?÷ñßßñjï«}¯î|µÿì”âÅ©³ig-g«df³0::~íPÚÉ•CSã®“+Ÿ<text:tab/>ï</text:span></text:p>
        <text:p text:style-name="P1"><text:span text:style-name="T1"/></text:p>
        <text:p text:style-name="P2"><text:span text:style-name="T1">”ä(??s?D‘³àYh\ˆ-È?‡2?ÎŒ©ñ¸ ¸ãu=Æ</text:span></text:p>
        <text:p text:style-name="P2"><text:span text:style-name="T1">tÃIz lá:?;›:tžê”Ç;ÏurB'í&lt;I¿?6ßh¦i?ó¨Ì˜±%c(ã[?²6/é$îF÷?÷£lÖÈëŽ»÷ƒãŒûœ[!à@óKá"í‘}BvŸì˜ìœL.û:‰ñp¼+&gt;?—“øÁ8?ï¿?çã¸‘ò°(R—†Á2¼$îc?Lî‚"}1?Ã·4Ø??¶yÓ•kyS¾˜Ì•ÝfxA???Í?ór4[’k]ØºÛ¢J^œ”´±­?AûÛÖ„’½2^“"“ ’â?€µ~œ</text:span></text:p>
        <text:p text:style-name="P2"><text:span text:style-name="T1">1P%¯vÎa+ÛQ?%G??:î×ªŒ­y?ïÈÛ¹wª±A“cÚ¥¡</text:span></text:p>
        <text:p text:style-name="P2"><text:span text:style-name="T1">»!øA÷?Œ?“BË?ó7æku2ÓužŒÒ-™?YyëÍr­q»¼»(»È§óUuÞÇ3Öƒ5?Ý‚sÔaý‚ß TêŸý’Yc*³ë)o¡*UšZnO×¨uë¶=öÎ±O?±ö?³UJ…VÁ”?uÉjÖ©­¹šÀò[7ù¶¾Ø:ÖPns?T Ðjö ˜S(µzEî¦åîÐ?—FVûÛ&amp;ÏòC Ùî Ý9J­RÆ?UrfM9WVø»@¶÷ÒÃáÍ;£Ý3=|KFSÿÄÎHì·qùË[_³Ÿ</text:span></text:p>
        <text:p text:style-name="P2"><text:span text:style-name="T1">¾¾õõ®×æ?µ?»=¸½;&gt;ŸHtÕv÷õÕ8â±X¦=ÑÕ??Ú-Á =³¦¯o4–i?ß®`¬/a¯ÉT‘ô*ôÆø*ôFÍuâ–f?Ã¸ÙÀ‰<text:tab/>o Ø5PÀn?+È€œÝT™?tL<text:tab/>?R)¢5ì?‡O‚é•™Ã?óròFò¾’'SçÑ¼¯?©¤••œµ‹Úƒ?ÁþàW‚²`—±=§k?OBBÈ?ò†ö‡?†Ž„N…Î…Ô]¡ñÐbèVðx#ôVHù*{Ê¼/agÇ“?4òÆ¯sÜõ}12’6Ò525²gäÃ#÷ŽÜ?òîˆZ1BG¾öÛ]´k×è®ø®ý»dÂ®ƒ»¸]ž¤¶d/Q‹_(ìÁàüðø¦&amp;ÜÅíôW7?JÙ?hmuoŠˆ?„?B?J?®ÎÁEèÒ#Ì46w¾ŽJû?¤¾b[;‰O&lt;óf?]ÝÚ‡­E?ßìÅ‡Õ ÍÉa—‡J­Âº6'ö¼â?´|3›?Ò</text:span></text:p>
        <text:p text:style-name="P2"><text:span text:style-name="T1">û¬-må?»RfìHSÙ—J¯-,h…^W“QVfuVê9?:uwáwOV?|Tfþ‚¦/3Ã–Ç?Í~«þ#ëJýYæ&lt;{}‘Às[;†z4:‡Œ3¤7Í&lt;~ë</text:span></text:p>
        <text:p text:style-name="P2"><text:span text:style-name="T1">µYÂ]Ð«õ2?Ù?”r5§ÔÊUBÎ'Ëoj³Ør4:?Xþ&lt;¯ÐÈU2™*Çæ;uü6o¶^?Ý&lt;{³7›—iLZ½õ¾¶Ò­?ÖâLuš^%×+?z™œ3(õJNÙwñÈƒ</text:span></text:p>
        <text:p text:style-name="P2"><text:span text:style-name="T1">…ZÎìRå²’Ÿçíd?úè,£—~w€</text:span></text:p>
        <text:p text:style-name="P2"><text:span text:style-name="T1">ÃAg&amp;?¶°³¯ÏÙ?hçeá¾?mÏIª<text:tab/>»;þº|š?P¢Ð</text:span></text:p>
        <text:p text:style-name="P2"><text:span text:style-name="T1">Œ</text:span></text:p>
        <text:p text:style-name="P2"><text:span text:style-name="T1">È?[¶húÂƒüŒÚí?A§±0§+&lt;Io<text:tab/>?»½µÞVï¬wÉ+'^êýOaøŒ††5û5÷hŽj^ÐœÑ(\š¸†Ó°îZM&amp;(™?à&amp;ÄƒäXÏ+</text:span></text:p>
        <text:p text:style-name="P2"><text:span text:style-name="T1">?¾sdÚMÒq\??l~?_B??b?[†??ãvÁ???ÃáÑ&gt;§?È¾¼W??ße0°ód¤¥âÃiì?B[mòÄ(#M.kIî?.mœ!??·ú¦?¾±`ä´4ÙSKÛÂ7‚?JÇÝñnÞíáÜÕ:«Ñ»¡·¥¶\FÓË×grÐµZ;ª+œ?½N£ÂQÔ¦£</text:span></text:p>
        <text:p text:style-name="P2"><text:span text:style-name="T1">Õú¦É° ?4jK}ŽI'SËÓŒ:úà:Á­Ì¶ú¦ŠÒ?F?`M×Tµ:b¶„RÛœnâ-ì„ZöhE#“›´?‹Î¾é{Ÿš</text:span></text:p>
        <text:p text:style-name="P2"><text:span text:style-name="T1">]èìÌ1??j³Ú(g‹L)?&amp; ŠWYunƒUWçvÊ—ÃËd?¶)VYQžËÁËÁ</text:span></text:p>
        <text:p text:style-name="P2"><text:span text:style-name="T1">2v&lt;‘“·ºƒtE“!SêA.jVþ›ÏâÇIùb8w[?U;½@œª-”ªÕ:Ú??7Ð#</text:span></text:p>
        <text:p text:style-name="P2"><text:span text:style-name="T1">´¡¡ÔjÝ˜ÅíÞrÝP©"0³q¨Yã­l¨Ë­öì=YgÛíýö?ûõöØ?iWØíåtãº=¤|?.?;X~¦\Q^Þv?ÈÅsPçñ4OVí?/˜ñ&lt;O¶VåÍlñ5?îˆ+˜Ø<text:tab/>X¨*Êð!Ý¼øz"«:w&gt;Û?QºÜEâš?Eríîêˆ?êŽ÷ÙüVi¡?Û?*?¯†îõvé'?³®UëJ:–z*r?%fµE+—eir38*7gÜ‘[qÜ›Ö=\è•?Kå¯J{šÌ*•N™®Ö_ºo½™Oÿðú)ÃB4g¿?LoÞ¤s”?˜uT­íÍmÐ+²Œéj?§–iU&amp;uiçï–_âhñHX®¹³ËDÉÊŠ¸Z[všË#ÍÐ?)ÈÅ„XÃ:ž#‘?KµŸçfòHcu5-«®†ÐËÛÙJR?Ý</text:span></text:p>
        <text:p text:style-name="P2"><text:span text:style-name="T1">¡•ìüiBˆ9¬¡Ä[ª?üÔÍBC`?Ô·¬üD~F~?aË</text:span></text:p>
        <text:p text:style-name="P2"><text:span text:style-name="T1">6ÇÂê*o%ë;¸&lt;6??</text:span></text:p>
        <text:p text:style-name="P2"><text:span text:style-name="T1">?7?ƒBå¤ßo×</text:span></text:p>
        <text:p text:style-name="P2"><text:span text:style-name="T1">Tø</text:span></text:p>
        <text:p text:style-name="P2"><text:span text:style-name="T1">½?Iþë“2{‹³Ÿ¤?Â™*­·¬¸ª®Š«ªrænÈ+sõææ:{Ë¦Ê¸26ck¬©qî±PËgu7Z¨ó³²“ôTØ6ª‹ëöëŽè?ÕÒÓ½­Sué?ê8?;•‘M[âA?.š‚Òáp¸0é???r?÷D}?œl0å“™Ó-œ,?¯€?*X`Ë“qé?³Ìï+0W?¸?[Z¾x¼ NùBM³“qHu€àðŸ</text:span></text:p>
        <text:p text:style-name="P2"><text:span text:style-name="T1">»xÍãtÇsÏ,ùäÉåGžyŽî8öùå—¾ü?</text:span></text:p>
        <text:p text:style-name="P2"><text:span text:style-name="T1">?=J«?úòòKO[Š</text:span></text:p>
        <text:p text:style-name="P2"><text:span text:style-name="T1">þy®{Ivññ{þm©ðŽ‹/.ÿŽÚ_«lèÌÐ<text:tab/>V­üº?Ë?=urùËO?M»O&gt;E{O4?]þ÷?Ž.¿òðÃÊ?´öè©åŸí]j?–Ý¹í{ÿ~_ÚË”ê?5ê?*““ÍZÞ*sq·ËN?-±?÷c¼ñ$µ?™ž®Vü#oŠž4ÿ£N—«¡ÙÆ¾žp)?ÅNYµQ˜â¦?ò??ø|?ùþå£¾üü€??ß/[,?Ÿ?¿/¯ÈçgwÙ¾??é€LGƒ??O?ð?ÿAÏ?;?»Êç¦çêdößÿŒ???CªþXH•ý]É‘?&gt;Ÿ?”§??i$ñ°©Pf&amp;UÓ?çjÍÓ†sáÚi?—ª°îTã4ás?ùü?¼r?ÇêOÒ=é”?.‘??átMÌë;»œ:O9åGàëŒ“w²uk—þ?¢x?¾ØÂÏ7?—Ø¿€›ÿ¯î"¯¼¬I‹L‘Öš?&amp;í_ëå·ÅEþ~z£JÖŸQa?4?y¥\Qèm()Ýæß??å²¨,&gt;¢Ó<text:tab/>J¹Ug(©?–µ_Û:æ”§›ÕrmyziY¶+Çbà©§°(X:T¹ñöüz³N£Ò??UB–^.çË</text:span></text:p>
        <text:p text:style-name="P2"><text:span text:style-name="T1">Ë×E†›?^\ÃNáäËø­òBâ$5dæ<text:tab/>’¥sÖ0Æ˜=§tÓª7,%Ó…oX¦=¼,f?n&lt;??’0?ƒ?/Ïù?{¬5Y‰ovä”å¶r¶ž6^~</text:span></text:p>
        <text:p text:style-name="P2"><text:span text:style-name="T1">T%h¿_?/Ñô‡ pé?°?Yã?a?›‰´?AÚ±{íÔhÜýNz?ºzžIòDV%W™ÈwëÕF¥6=Ýœ­·T?wE«»|#Ë¦…J‡A«—»•ª&lt;O­¯#?º·…?Øáj+‚?‹R­Ö•Sâ›êX¿ÐTRYÙÕ_™c1*iUAQMdkí?÷fB_2Å»éÇä6ù‘cTK??´æSÚiÍ93¯ˆ¡(T?”p›#4?7?4œ1ðaCÜ°?œG?N‡J0¸^CØÐe??/¥Í¾ÿ!8Œ,Àâ›¤³?¥?^v?Íuòp{‘A?„F‡'£Ä½e÷?¼»2'ÔbwäX,|•« =WÇõ/?ºüæÊ³Ü­òb"õá\•Ö`8JT?BTD0¨´r“š7™À?Ò M?Ekò{à?„ÔÓ¸fºVyåâ6?$­Öê§Z6i¿ü¦*#My›žzQãQ,oþÆ[JyYSZKûr<text:tab/>÷?</text:span></text:p>
        <text:p text:style-name="P2"><text:span text:style-name="T1">}Ñ¥žå?Ë‡q'@º¼–??qàã</text:span></text:p>
        <text:p text:style-name="P2"><text:span text:style-name="T1">"3Cïúxú`X{’V„…S2\¦R?ƒý³aÕ£û</text:span></text:p>
        <text:p text:style-name="P2"><text:span text:style-name="T1">Òq»âŠNp³?•‚Ò~‰~åªàK?€1»æVÃ½.¯³szSu‹Ac°®ÏÍ,÷&lt;"¸¼Ã?um?fZLº¾@ia?£e‘KÐ×¡¥?“?ÃF­Q°ÉìúÂ!Å?5</text:span></text:p>
        <text:p text:style-name="P2"><text:span text:style-name="T1">èA{…kéKvgfž-_«R¨TÈÌÊËËÊW÷ªHoÖÙâ³ùQÕYz&lt;,ì?Î?|??w½¡PZ"?Ì~ñâ¥‹ìT^öS`û}°“?M¬'?µ?BÎÚ&lt;ÎgæŠ‡e›ÄƒW“OMÁ¼—ÞÌÉ¢JK6—N_[~M?°))]²¨TŠ*…;àÑ9ÍzÜçÑ²Aà?*¶ƒm/ukÜí@q&amp;ït—*©VgoS?Ïþ"»Ñ (ø6±ŸKp­Pòjò¥°†?n÷¨RgQ*uêr.Çæ±5Ú¶Ùd6›×›¯3??M_#å„£¯…ÛË?”Ë‰i2û%bÅsrùt·Žw8”ù†èÛ¹47×¯$Ä{?ñ~—?ìïòï÷+öû?úOùÏøÏùßö+ü?V&gt;</text:span></text:p>
        <text:p text:style-name="P2"><text:span text:style-name="T1">Vºxnjòý&amp;&lt;+?FNžKøÎý›Ò±©l?&lt;õœJfÛâÉ©yE)‡?­Ú©«Ç¦*ÖNMÅ?Ÿ</text:span></text:p>
        <text:p text:style-name="P2"><text:span text:style-name="T1">Î?rßíî*E†NS7qK×æ:o?I•vÃtÛÄ?¶ÿsksWXHs)vè-?n¶ƒ{‚gƒêLíºñ[jýmÞÌz^“µ+°»¥nñƒuÍ0&amp;ç¬ÕrEžY5‹+Ï*j U¹ÉÛ`Ÿ?‘_ño_ú'°Wžáfá·ò?W¦?;Eù”¢?¸žùwpå?TIe,?Q?Îsý,h5ëMƒÜ$×/·“z°~?ÇÂMM£?b<text:tab/>?H˜??i?­;Ô?hºÉ&lt;d?*´gUV?Ì¤™/‘Ö@_àÞÀ¿?Ž?¾?ø~à­Ào?ê¦?õ?šÂë</text:span></text:p>
        <text:p text:style-name="P2"><text:span text:style-name="T1">?Ä·ßÇù|YmfÐ?íTe'öh¨7§7žu&amp;‹;œõHÖsY&lt;É?²¸¬,ñ?è 7ÙÂ”Pˆt‚?Ì¼</text:span></text:p>
        <text:p text:style-name="P2"><text:span text:style-name="T1">?»øÚ6x„ðî[o½µVGì$Qö-°(Å“Dô*çˆ–Qñ?Ñµ…˜ë)ÏÞkª†ÚƒŠ£?xÀÀdÏþ,ë+(ÍI«Oco€??sÙ¤®Ua¨WªrC¹•VJÍž?Z¬A????Ød¶}N/·[;›]Åê@·)?âk4`Ö?Ž+xÊùËlB¡\?</text:span></text:p>
        <text:p text:style-name="P2"><text:span text:style-name="T1">IÆS¥N¡ÐZC‡·86/ÏwnÜ°ÞøÅ‘PQ¤Pº?—ÅÆ#•Ü&gt;îûìâKù?þÓüWe!Ù?ò}</text:span></text:p>
        <text:p text:style-name="P2"><text:span text:style-name="T1">^ñ=åCª˜Z¥þ‘fQsR[ ]ÇµÇuoé_6?7?1SÄlO‹¦ýÚrOú¯­Ÿ±We\—ñ{ÇyÇùÌsÎ‡³Žg(§3·!ïéüÿÈÿ‚?¸^?¯ÂçÝw??Š^)¾«d´t¡lªÜ]þÍJ{åq/??uÚç÷ýÞÿTàŽjG¼æºÑà?êºîð?½ŽãõÊ_w…îÄëÅÿK×Bï4Üº^</text:span></text:p>
        <text:p text:style-name="P2"><text:span text:style-name="T1">×Èêõ¹ÿãëü9WãdX?WN¸úO\ïüýúûõ÷ë_„Y?Dõ?Bén?8¸;a„U?¾&lt;©E"Ö#†?Ÿ?4²?ñ€O®??&lt;?hB??ø&lt;?xbå?ÉBŸlÄ?â†0?¤?Ñ‡X!HÝÊý€Á•Àú•-€¡•›?{0VÿÊYÀ•;??1ÖÐÊiÀ'WŠ?O¬h@Ï?!|!1­|?°?Ò,„4OC?mD4A</text:span></text:p>
        <text:p text:style-name="P2"><text:span text:style-name="T1">EàÞ?hZi?,?ÚŠ Çç?ë!L?äx?)0~@?PR?an?l†»%¤?ïn?zJH7ÐPBzWÎ?ÎÂÝRˆu+ Ë½?Ü‡?M+]€Y?«‚dCø</text:span></text:p>
        <text:p text:style-name="P2"><text:span text:style-name="T1">Hí4`3äX?©1ìFìGÿ!ÄYð©?.?,E7ãR%i&amp;~ÀvÈ±?b?ìG÷?†?D?ÂX³?Ò?%&amp;€¥ˆ&gt;ÄÚ•»?ë –?J}?°?Rö@©Ÿ??Ä0CˆO¢ÿ<text:tab/>?S?e¹?•«</text:span></text:p>
        <text:p text:style-name="P2"><text:span text:style-name="T1">åÁ‡&lt;ôÏ?`?øûPB|æ?€õ?ÞGÖ!† ??„'€¦åw? –?9àG?ø‘“ÕPÞ³€¬¼ÕPÞÓ€µ@g5PËüƒZ5ÖQ5¤y?ßÌ%€íèÓØ8€8ˆq‡0.³Ýj€†c€&amp;ÀZp/?</text:span></text:p>
        <text:p text:style-name="P2"><text:span text:style-name="T1">N-øô?fA¾µPGY?Õ"÷j‘{µÈ½Z ù~ÀV(o-äËp3a'Õm#?À.ôé†ÒÕ‚T°”û?û1Ö HQ-ÐÃò??w?ÐÐ?hB,?ÿ 1.Ÿ??À'ˆ¼</text:span></text:p>
        <text:p text:style-name="P2"><text:span text:style-name="T1">?US€ÙÀí „ñ?2©?"—‚È¥ Pu3`;†Ü?t??–Z/ä?ÄÜƒï1h·ÆåÓ€,ýzHŸ¹Yúõþ?`?ð¡?Ò??XºÂîú€{õ&gt;Ó?¹ÔC.,Ìf(o=æU?y1?–W=æUy­C:×A:÷?ú€Ú?Ê@?rï?d¥Aî7?²ÜCÈ?Æ</text:span></text:p>
        <text:p text:style-name="P2"><text:span text:style-name="T1">¡f?¡Ì‡ ÆX¬f¼Û†ÈJ?ÂÜCXÒ?é?Î‡È?ôïG÷?äÛLZ L3Ù„Øƒ¸?q?ÊØŒ?ÒÔž‡p¬µ¶@]Ü?Èbµ`?o!ýˆ??f?‘…oE}Ò</text:span></text:p>
        <text:p text:style-name="P2"><text:span text:style-name="T1">á?nFŸND?«?[P?\????™;Ä=?ÈtQ;æÕŽ?¶?…?€?è?D¼?QŒ5ØAxª?”‘û?Y:?˜N?É#›1L;b?b'h´? Ša7ú&lt;Iý€' M ­<text:tab/> +õ&amp;ˆ[?Ø?ò¼<text:tab/>®.ølÃ»ÝÐ&gt;7?mÝ€½è??Þo‚6U?rÀÚ×?äO'ê¥N¨?†CP–mXŠmH?jª.äÞvtoÇXÛñîvÐ3ÏC?LÏt?=‡07?ÈÂt#ç»É5W7æØÜèÁZëðG??Ñg?‘ÝíÅ:ê?y;ÈZ}/ôB~Àl¼ÛŒØŠØ†ØŽ¸<text:tab/>q+†ìD÷6Ä.(g/P</text:span></text:p>
        <text:p text:style-name="P2"><text:span text:style-name="T1">??9Ù‹õÕRw?°?Ã÷¡ÿNÓO6??@¼^ j? ÓB}@Õó€Œž&gt;¤y?|2?MˆÍ@í?h?†mˆíˆÝˆ;?g??!V? ‹5?±Î?¶"¶!¶#n†ô?Q7??µLªv ÿ,à5?þ4 Ëå?Ìå?Ìe?Rî?4!2.</text:span></text:p>
        <text:p text:style-name="P2"><text:span text:style-name="T1">!—†0å!äÒ?ri?ëz?Ë5Œa†‘“Ã?f?¹4‹58‹58‹µÿ?´ô°?˜%pBÂ6¨Ç?Èç?¨IN€æœ?Ü<text:tab/>¼:-â?\ìÏÃÕ3??ÿž?í?D?P/º9¢$¯JnždB(Ñ-K<text:tab/>#':òCÉ­HñW’?ù?Ä‚A&lt;¤££;Ñ-?·@§Ñ­@ÿ½èV¢ÿ‡Ð­B÷'ÐÍŽd;@?/¹)?dU’›#?å‡$7Oj”×HnYJ?9±+ï–ÜŠ?%ù±ò?É­"&gt;Õm’[M²eù’[#«á%·–L©ž’Ü:2£Î‘Üzí7ÕÉ¸?2”Þ‹nMJyµ¬,é¡[—âo`îôçÑÍvÿ0¤?Ýià6§¿nKJøtä‰è¶¦øg`Ü_¡;?ó?ÓÌJ<text:tab/>““â.Àð+è®`n«ž¹U)4«RÒ×¥øë$ú›£ÓÑÅè</text:span></text:p>
        <text:p text:style-name="P2"><text:span text:style-name="T1">‘I×äØâ˜k"?ß—ˆNÏ,º¶Ææb‹ûâ?×Ž}ñØtb,&gt;³¯ÜµeqÒU?VU?TWº6ÌÎº0ô‚+?Yˆ$öD&amp;+×"¶%ÆvÇæ&amp;º¢®1×bbl2²{,q+6õþ©ï‰NÌ¸vísG ÑéèÂb$?ÔEç\?‘Äâ?|ïZJD?&amp;£?‹ÑØÜBåjJ?«?ºº#ÓK³c‰¾Hb?Â¸|•?ïÿcª@AÆH‚ì&amp;cÐ¸çÈ&gt;ø5NöQ=‰]ðûçðY»ßC?á{ŽL?&amp;È$ˆŒ–?&gt;Oñ_á??U?%ÓðY„Ï</text:span></text:p>
        <text:p text:style-name="P2"><text:span text:style-name="T1">Â$qaX?ËE&amp; ¥8äÀP3àë?%?Ã??Á??1\d?ºb?"?±â?n?)?ÿ-?†¥W?¦P°WøDW5˜Ê.²?¨›…ïµ´?ðW?¾#ð½?©©¼jŽmXš1(cËöeð‹b|Fõ"Þ›„»1Üuà?#S?í{Á'</text:span></text:p>
        <text:p text:style-name="P2"><text:span text:style-name="T1">|˜?7Km?|cLFé4æºˆôŠ¼‹BúŒoÌ‡ñPü½‹,a9? Kq›Q²?å{/MÍHË^Œ;</text:span></text:p>
        <text:p text:style-name="P2"><text:span text:style-name="T1">¿·?íS?/"qÓ?W%R?#•;?{</text:span></text:p>
        <text:p text:style-name="P2"><text:span text:style-name="T1">bŠáDÿqø½ Ñ?CZ?ð½?eb-Ö?Ò¼„õ;ŽeÜ?¾b˜Mø='Å?ËS??b•T—ßŸ‚oV¯1 _Ìu?hŒ T±|X]Ïa~b4AØ1Èyòªõz9ÿg°VEþG$&gt;‹4G¥Òˆ9Å±6ö —¤²±ð‹Xûê+s*ºŒ‹˜³X«å)é³øsèó^¾²ÜcèçÂ\#?­û$YŸ”hÙŠüZB??}’&lt;</text:span></text:p>
        <text:p text:style-name="P2"><text:span text:style-name="T1">`ÛpIíõÊ?iEzç°,Ø2Y)˜TM!×“ò Öý"¶~Æ¹÷—„«Õ¾HKj^ì^?~O`Ûbµ?CÄUªºQûˆÒ.ÒÃâíÂ?®ÆçÔv:Ž2&amp;rb</text:span></text:p>
        <text:p text:style-name="P2"><text:span text:style-name="T1">¾g¯*Ç{±43?_\Ø¦?«òÃèJÑwQLár¹aÒ??-ÀòF÷ZK?“r˜”Úô?¶¹ÈjúL'Ä%NŽ]Ön]`Ð/bì?ê˜?”¼1äD?ù9‹¿f%z"’¾?ó?O¡)Yß³(¥ÓXÚ}È‹?¹?ó`õ¶ˆé²ûW×??Wåv7j©$-}XSR)\¨E?Äûÿ†}?š:Pæ+±7Z?ÿzâk/^•?/ÖÒ©ÄV¸?B°ð»Ç?ÀE?Ãø?Á_dDª{1lDJ…þësIÕ¥Œ?IŸ?äÆ$ÊÍZ&gt;Ðƒì€²µÂ§<text:tab/>tÑ??œvbÏÒŠ5Áü[À§?i«6?6$ßŠ¾;ˆžhðó§û›T??Ã?<text:tab/>©Eþ%ò±Ö&amp;¢’]°$iVQëìCÍžÌ“ñgOŠ„,I&lt;H¤Ð#JÐî”žg[\Tê?ÄÔÇŠ?ÊµØc°v&gt; åÆúŸ=’n?_•½µ^îý8³€9.BíŽaê.øD%Ê?Ø3FÑŸI­¨-¦¤^újüŠIåŠ¡žZKeMO¾7¿I©?±?2Ž?7µwŠa)Þ§†\?XªË9?Ávõ^©xoÎk:c?êç%ÀqÔt.ìDÍö~ÒÁ¸ß&gt;³˜ãBJÍ¯Õ…XO—ë‡Eì?Ç¢8r6*YPN»$Yœ[Õ¸kù2­7)ÙË1léWÚ°å«¡?)r+–oñOrŠQ·?ÓOÊUì²ôÖz›Å”þÈ%õ©!™?6‡-q<text:tab/>9ÎÒŸY-HWªt'u¯Èÿ5Û?)qW“¡?V¢5ùèÀ²¿·æÆpôâ"óà?Á´“¥™ÀoQÇÏ]Q?<text:tab/>rå˜!™ò?Z`Khk¹VmÀ?P´¦?þœÚO¦'¶IÖV÷Hµ±ÖÆ’é½·?En‰%XD?põQS²ÆÆ®àõÔ_Dí?—ß›Ã„d1K¿R)?ËÃ$¨~5?6¹¶?|ëÀ&amp;¨?{¢?¬½:øö¢à…;¬5n?ÀU&gt;%?¢–øÑ?¬…1A5Z°ÁÕ?[¥2^YŽTmœÔôL"Ç$ÛëÊö?G</text:span></text:p>
        <text:p text:style-name="P2"><text:span text:style-name="T1">0&amp;ÅÞƒ??•ôF²]D œ.É?"•Íõ?õªÉ{ž+è]ëIY™\ˆ[¤ñò?à8rS”Ò%É~œ[í‡\Ðƒ²ÖrƒtoA’«?‰Î©Õ&gt;›ÅéA‰u¡]&lt;%¥± i7VÎXÎ?©?‰üMJÈ&gt;]«œ£Ö^@</text:span></text:p>
        <text:p text:style-name="P2"><text:span text:style-name="T1">Pt…½½fe]ÙfÇ¤¶$jn?—õhÉÞœ¥$Úý¢^JÕd‘Ëâ]©?Ör?mÐ<text:tab/>?•‰¶uD’?ÖZ—0mæwÃjŒ?Ô</text:span></text:p>
        <text:p text:style-name="P2"><text:span text:style-name="T1">‹’ŸÈ«„ÔŠÿÖÜ?­é¤å?‘ì¶+Ç/¬Ÿú_Ò¸Dä¤8êš”´AL²0~Žá£HáBÊý$?,1Ôdk±&amp;%)šÆ©ÉXK¨ÃÊ/kW?äO’ó<text:tab/>ìƒ?V{=—$«?ìûvJ-Oôû[ñ/"é‘5M6‰-P”Šè?R±ˆR!Ž?]«vAÒÒŠJc©¤?¾·üc??¢XB‘Ë—ó!–¢sÆPÒŠ¤v,æp?\±¿<text:tab/>?þúQÃŸNmfQä]ò÷Op¦1rÙÌcä²¹Eœ]”eËªd›em²?À „?C«o?)Û?!?¨ÏX,|N€+lúâê&lt;a3ü?„®¬`hŠ?&gt;pü?¾-b0Çy?8~¡P—~¸ýÃïê©’;rÀñ:xý€£´JëU+äe?žsÈ‰wL¡)c;??¨å¨ìHw»·&lt;ÅÇy_ö~'<text:tab/>áµ</text:span></text:p>
        <text:p text:style-name="P2"><text:span text:style-name="T1">µlËÉda=»¼¹)‰É,šíö£?z¥ä?/W´×þüXàqýéG?¤Â{€?&gt;?Gx¶O¸Ðö\Æ=o|¼»µéÝ×w·ë«¾àÕ¯’Jå@Ô-w ‘|¯L‘Æ</text:span></text:p>
        <text:p text:style-name="P2"><text:span text:style-name="T1">n¨J÷¦±?ª4ÝÎ?›žs5Å#U?¯™y+Ó´ÍK‰ñ±¹=ÑÙÙH•?R?_MšbÇÌØÞÅHU–7“yhÓ,¢‡«)’XŒNE'ÆØìqUŽ7‹ÝæÓ¬Òí?ÑÝËØîxtnÚÕ´Á›mÓ{ýU&gt;oÀ‹ƒ6}?ûé÷ù«ƒÕÁAoO</text:span></text:p>
        <text:p text:style-name="P2"><text:span text:style-name="T1">±½=U6oº˜¿¡/’ˆöD§çÊ]?s?•UeÞ?1£¼ä</text:span></text:p>
        <text:p text:style-name="P2"><text:span text:style-name="T1">ÌÊÕ“Ì«'’Ø?ˆ,°L?Ð¼T®P9á?P#?</text:span></text:p>
        <text:p text:style-name="P2"><text:span text:style-name="T1">w€RòÀKÇ¾ðÊi×#š?ÞþðmKo?Ñù«7ž7&gt;7=öìç'¯=ý»—ü?ýƒ÷öþ›&gt;öúu?ªù¬ñ¹oÿòúwöÞS,ôÜ'?Ñeæâì?½ôlwÅCí</text:span></text:p>
        <text:p text:style-name="P2"><text:span text:style-name="T1">¿&gt;þêðH&amp;wø¿=×eáÝÏ?ºßñ"÷“›·tÿÔ0úË°ó¦§ô?nüÆ?oÜöìÈ</text:span></text:p>
        <text:p text:style-name="P2"><text:span text:style-name="T1">»ª*ùOÝ’v´ÍõÍª?ýÎŠÓ×?ü÷˜?e~êÇ3ž?ßúéW?ú±Ò»#÷¶©g?Ô¿3¶ô\èA÷mÃÿ»z+?‡²ëÿ3Œ}lÙ?²f_î?ûž}É?ƒ”Ê2?²ÄXóh?!?%D–1"Z¤Œí‘­HDeI–DeW¶’d{gPyZ~½×ïºž÷}Ÿkþ¸¯s¾÷¹Ïöù|Î÷{Î™?&amp;6µìÈId=­WÃZ£ñ@%?sª@h¿†Hû® ·Ùðæ¹Q?®þ†??ôGp»?‡?/L‡ÎýqÝ<text:tab/>œ°`J÷ò©€MAr[QL@ÑôŸôï‡M{qËÇpE¬ª%ÑõUdäDàçbû?l? GIMD,??????„?¡/i??ÅyöQ‘‘ñvöó‘? Ž»?qÜ¥½=7°ÃÃ??¯C¨?Jâƒ?´Hy¼??@<text:tab/>PÀÉá?QÀVqgßã)-³‰•íPÑÑ’&amp;¾µTžÝ?(@û¥?äÔ??)“‘T?é/Š”Ä??ÓÌ?"2¯p??_ðMÎ?EZi?¦$?—’—ýŽ?äX,ÈØcirÿ=]nø™à4‰”Úð?ànn“¶âØý^ƒÔb¹‡?¶$±ŒA,égDd@JÅÃÍIfé]?Nl‹šŠüæ&gt;pÌÜY¥è’ññTÐÚ?ë?3¡ŽB?³¢rG­÷âÇš{??TIœÖ(Í,í}e»^Ch[x?ÍšM]“èTµ„Á”D?5‰?^?ÂÉÆ¶xL?!1ÛÕ#?Ã‰  9œ??ó=ÿ?füHG@i;?mÿÍJe?©ÍJ…W)Éæâû[JÞ±?5?è&lt;??É©ëê(¬¡"ÛYx]]'#”Y‰i·µ_¯¿ˆÛªY%Ÿ}'í??&amp;þÎÚ†ß±gWÿð]Y¦™\E—s°$h™Õ.ûPWù#?±zk?fƒV?&lt;–/³(Æ?O½8?,M(šhÓ&gt;?|ÀÛÐm=Õ,µÌ•¼??™Ç_‹—_Ë?=äN‘­îñ¦6¥n­ÕaiÏ??Nw</text:span></text:p>
        <text:p text:style-name="P2"><text:span text:style-name="T1">»Ï+O|¾,–Iô]ÂJ\”EúIcjz€§…)Ëcqb?¤pOÚ?Ññ?ö?jo¬¼÷vÊg–z£xJR$«ÔÇ‚§&lt;C–ØG…oÞšI³*ß#™\?|m­Ëòº?:Lû­ò.¼;û¨]•Ð±??F‡)?ã±EÉ??Ûôÿ¤$ô+%ÉˆÑ•ì&amp;?%?q@?'Œ?Š?ø??Ñ~~RÎŽ?ôcß ?é?ÿ??)ëþ-?Ê}Ï@Ò,G?ùô™Y‚ù???7‡?</text:span></text:p>
        <text:p text:style-name="P2"><text:span text:style-name="T1">«•\)ÕçA÷«ÛÚ?|`èY_2­“u?˜??Ð°®/dð±Ü?Õ«±h‹?ÃpD\?I:Ê¢¿ÜRqI‹¼õò¾ƒ?gO?x¿‡YÀ„¤çÝâ,Vµ°'¿ƒ¢ëŽ?öN¥9E×û%~:ƒ??¼ž{édêíÅ?±?¦Òþ0C­¾ÙRz&gt;dw .5ÜÙm•æIì¬?ÍåÞ%fkátGDM?YñÉ¨?üý³?’Aíò?w/øÙ/UŽš°Ñ</text:span></text:p>
        <text:p text:style-name="P2"><text:span text:style-name="T1">¶?wtÉI?íaSct??zç:“òÄgJcì?}Ø‹öÐÜ€?nõ?æ?€&lt;ÿmü­Nj?½ç®‰Sìá,±?ù:3Ï{MíÌM ?²ƒ(?Ÿ7%€?T?:«¦?ÃÜ®ñÑùíàží#?!*€Ï?nÓ±?è|=í?u?#?l+ò™º9ûzûy»¢ùt¼}}¤á»?îÍ—ÙþjñöÝ\«ù?ÞÍiâüf·ôöFóiù£yûº¡ƒIò ¬?Àá? ¸%???Ž…o%ÿ-úíRNV]ï3ª:o??ÍN</text:span></text:p>
        <text:p text:style-name="P2"><text:span text:style-name="T1">:Lâãw?ù´–l’[¾–‰çÓ?Ý‡¿ŒOp@x´k£‚§o?4#ûæ§2¢¸?²#]K?=Bœ?»yÔ^2‚/Œ§4ÔJ¹¦§??N{ª"Y-Ý/\¯?F«¡”"Y(ª\ðÖ(BûM$cUúqkÇ?á¡9?R&amp;?i?”jº?7œZˆ5»pì¼?ç¨ú%gV‡ý?.Ù&lt;Š–Ñ‹Wg.’=€uÖZë•œÁÔª¼E^4+Z½?â‰6»ÅÙšB#Ê?²MtpS¬Ú»ƒJÍfýàò?WZêü?¬íL™êavl ¤ïcM?&amp;y­¸íT÷Õ¾öj-wg©s?€?ÊÓÍ%|,§?·t£?Àæ?X&lt;‰—`?6?À¦b˜?&gt;õ™qóÍ?Ü?ÆzÇôÜú£?ßÿüü…ÿ?ã?ª&lt;NW?ÿ&gt;•Sþ]?X¨'ù½½?";‹î‘?Åù˜„f•QþùYÛ$ÉRœÁC§™•ç­ªª?</text:span></text:p>
        <text:p text:style-name="P2"><text:span text:style-name="T1">?nkBžšÍ­×^R„?ÀãÕ³™|Ü«Öv˜sºÕ­&lt;ÕyÃ|€Ï|Òéä­k\?%?wKÕ¸äìˆÝÍèœ»ˆä^âoîf{oyÃK?Aµ?Îñiäèqú}?«ç,›ªÇ?€?&gt;8MO²ØNÓg&lt;dys˜!rÂÁ?·??ÚN»?5Y"Ë?ä¢;Ö?»g©?Â*R?¯+J?‡??¾<text:tab/>ÀžºkÖw(Ä?ií(w‡¹÷Ë¿êâ†?èA??Uò2å¦w*§ÅÇu&gt;Cjê·q[çûôïP‰NòÏ¾Ú#ªB3Ñ9¸½å?¸Ó¥™×^^cîêÙ“^P3ú?!?Q?ˆ² ôÅk‡Ã‰~Ãf?ÀæÿÕm`?˜7C?Z[G¿cDw?M¬‡ic?!??T–.(Òµ–/-£ýUË~ÕM?±Ò?º)?ðovcçvÊeÃ?!y$???ßjBOR?ê</text:span></text:p>
        <text:p text:style-name="P2"><text:span text:style-name="T1">5ÁG²YõÐ?rÉë*°{ïeNz*</text:span></text:p>
        <text:p text:style-name="P2"><text:span text:style-name="T1">š¾ïˆ?Y½µÚH&amp;Ç+Ô4’ó?ù6Œmp½?±ŸuŸ˜Ò\Ø?BœŠA©²™?ò??ªâ¹ÜÖöÈ"?Vtµ§×XX³´ñQBÊk£yÏž‰?—?Ofó­?oÊ8´a?µsŒÆŒœå{{“Ò€??þ(BgÕ@Ùuh¦y…Ÿ*§Ê5Bt\qL±©9¯?s©,f^?å­Û$Wmœtùn&gt;Ï?… ™ƒXB«ø|dzÚÍ‚~ZŸ“ÝrZ‰yå®Mö0ž\Y†ËHòš—?+ZÇÔ!h?î„EåÑ’?†!?âN`Gå?¯UKT{YçÀú«l !ƒ&gt;óaŠaÌn20yn8X”8?B?óÅÉÿ??ÃDI³?„³I!?h#Håa€°CXÅì+aem²ÓUYv,Ž´H7ÐË‰?\_°’A »hAV?‡?: -€nÃõÙˆ&lt;ô?Æ¯.??@N|üLÌôö¿N×:µ’Yk??X?×;ÊÕhKØYM¨&lt;B–£ç®l·T)’!ešµ‚?VŠUB<text:tab/>h?VÊˆ?)ï¦l™?¯?Úy:´?µú?Î®:Ï?,›î?T?ª¡ð¢dl¢¢1cùx—cB@À«ÞÝëB‘Éñ??äÅ?n?ð»ÓyÑqÜq{ƒ”?}&gt;ŒpSáEÞô7?D?jý(#Ýåå?ní?£8u½i?Pö</text:span></text:p>
        <text:p text:style-name="P2"><text:span text:style-name="T1">íê?™Kl†—ŸáÅ±=¼fxë?‘?Ÿ|üqØ:26ü.vo~Îm×BŽ«(ë¦òK&amp;àlVêâÚu?Ã?gEtVœÇ§…¢?Ö(´Ã??½‡?ƒCþ?n¸E?/Ç1×Ââ‘vD1{E?³æM1£udøãêÆ®Šá?û?ÿ?ÑØŒ™?„&lt; /¯—ÛP?¢?Ê?</text:span></text:p>
        <text:p text:style-name="P2"><text:span text:style-name="T1">?)<text:tab/> ÿ–~lÙÉaÿ}@%?MSj?h6eé4ÖùáÞ‰BDíÅy†<text:tab/>ú›k™M?÷ýf?WÚ{tµ–QaŒ.Ó?9úLû{»-?P›ƒÇÙcöÖ’O[?F¼5IJß÷æ"×©Ï%©y?&lt;³?L’”ªÛäìNŒF=žˆHÃ¥TL?é?dÑ®T14Cú.R§ƒ?ÂÁ?:·?ïõ?iœ%c?ø$O`¤·TÐGëÜÆ·d„¥ÍÉ3?.³<text:tab/>ƒÏ=?ª€?‰³­ú&gt;p?8??3¿ÃÉ<text:tab/>s;C˜“á‡¹N¶œoÒ§¯äØb¿M”‹`;?¢?…óî³L^]?ˆ—[¨‡Êç?&lt;Ÿ€¹fÔ#Œ#x|¸ªÛ—FP¼SÑŠ“Þ]ô?<text:tab/>«›ŽQ8x?qDÔ~ˆ`¾<text:tab/>BxÂU??ÊW÷?PÄ?ùÚ*ñ‘FV×/´¯”+?Áæ?Ø,ÌO•$?}å¿¡€?ºÆ›áŸ? ?hâÔqªQÊÛÂ?Ï/ßÙˆÿ|&lt;ÜH¹2&gt;¾Þ(g´Ÿ‰?$ü[lmÊü$Ž36|(?9ªyV?L€.ô?k??R|W»ÏïT÷RØqÏSÙwó®?î*xó.A-Êý¼I—?ëÔËé¶û/?s©oŸÕSYu÷™}¡T??<text:tab/>&amp;×'?tìÚ"pÏ§¯??1<text:tab/>™§­?#[z?e’×#0?æšbILKgÆÈB¹bÂ(¹ºàïLšÃª„šnW U'?™ÎD??ÊÀÄw0</text:span></text:p>
        <text:p text:style-name="P2"><text:span text:style-name="T1">?§?NÚr=?’ ¿,/r[©¦£öfÓì¨çl¦-sóCÀup&gt;ËÃ2eT5</text:span></text:p>
        <text:p text:style-name="P2"><text:span text:style-name="T1">Í»³e¬œî!b?Ð{U</text:span></text:p>
        <text:p text:style-name="P2"><text:span text:style-name="T1">æX›?½ä?¸cßÓª?­¦lØ?„žó·~?ÃÑŸö•G?Õä?)½NÏ0?</text:span></text:p>
        <text:p text:style-name="P2"><text:span text:style-name="T1">GÑƒƒŽØ¬Å á???¤‘?°¥ÿ?)û‹?ÛzÆaG?Ö¯K (?NEN±±ANZ?·¦ž†??Ý¾ÛMlú·??œ?Øne??¿?„À‰,{wèy¡ô’å©´ò?u¹å’…~K‡j?ŸmE p'À?§€‘ûÉ¥3ý­£?¾_]8Ë?Æ?má;00ð;|£¿^þÞ÷ƒ„ƒA&amp;•Eí­ú­ˆsØ+ËÉÆëÓ­Å3r?\º?ñÑ»üÊ^ç?{ Í?€Ë›¼ã£seuV3/U¬ù“?#`x!Ïä@òˆN¶-½HÛ¨nºÝÔ?9UÚVeEC `X˜ïò¥ â»–hÃ?µõ¯<text:tab/>éãN”?Póâ?¦–'í$0RÑí¦Ó6z^?ý*&lt;qV9¹™!OãI†sØ™É:Úã§!aqÜ?meF­”\z??ËtpÜƒ.Ýœ&gt;ã:F&gt;Áæ?Ùz/j&lt;§²1Ksàñ%?¸è&amp;N?4íäÅpG˜!¹e¦œýÛ%Ê?A}†E‡~öà??ÖÆh½XŒ»WÎ±‰?®5Ï(¨…yÃöàº®ç„?Ý˜pðò·ù¢„‡ƒß?³ÆIà&gt;ú·lCþdó?JI½Ù?2¢Æàì?ÎíÈ£ûv??&amp;?ï«…?ÎH\Œåˆ??\?P@(? jå6àí€0I'¦?Ð+Ä-|R?ù¸”?ø??H"'W´?¥ö…e¬W?¤Ó</text:span></text:p>
        <text:p text:style-name="P2"><text:span text:style-name="T1">Z%9^Î«?„³œØ#"</text:span></text:p>
        <text:p text:style-name="P2"><text:span text:style-name="T1">?9¥?)––õŒÊCj‚Í&amp;wÛõÛžU0Ýe±*èÉÅú;žZŽ¿3ÌuA÷V‚õ«y¦ÔÎ"€måžÕ`Ÿ©??mv¿”’ÖwZ+ÅIƒm?%xBð©¡9ï@Õ´BÁÀ7un8Ò.(ø#æNÂø</text:span></text:p>
        <text:p text:style-name="P1"><text:span text:style-name="T1"/></text:p>
        <text:p text:style-name="P2"><text:span text:style-name="T1">ëå›§M^©`Î÷YMX¥ ÷Šé&lt;å$ÈÌÀ?&amp;B…N?‰„¿6r?P_yX‘9'c§Ó-«±b¾A)mõ?oO( KÞyÇ²øc‰±KßJlÐ}¡V:FE?ê?*?†;J?xp¦÷Ù½±O3?N?úó?Ô?þ?à{?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76 0 obj[ 0[ 750] 3[ 250] 9[ 729 177 292 292] 15[ 219 313 219 500 469 469 469 469 469 469 469 469 469 469 219 219] 34[ 365] 36[ 677 615 635 771 656 563 771 760 354 333 740 573 833 771 781 563] 53[ 625 479 615 708 677 885 698 656] 62[ 271] 64[ 271] 68[ 406 510 417 500 417 323 448 510 229 229 469 229 771 510 510 510 490 333 365 292 490 469 667 458 417 427] 108[ 406] 111[ 417] 139[ 760] 178[ 500 1000 448 448] 183[ 219] 243[ 813 813]]</text:span></text:p>
        <text:p text:style-name="P2"><text:span text:style-name="T1">endobj</text:span></text:p>
        <text:p text:style-name="P2"><text:span text:style-name="T1">1577 0 obj[ 250 0 0 0 0 0 729 177 292 292 0 0 219 313 219 500 469 469 469 469 469 469 469 469 469 469 219 219 0 0 0 365 0 677 615 635 771 656 563 771 760 354 333 740 573 833 771 781 563 0 625 479 615 708 677 885 698 656 0 271 0 271 0 0 0 406 510 417 500 417 323 448 510 229 229 469 229 771 510 510 510 490 333 365 292 490 469 667 458 417 427 0 0 0 0 0 0 0 0 0 0 0 0 0 0 0 0 0 0 0 0 0 0 0 0 0 0 0 0 0 0 0 0 0 0 0 0 0 0 0 0 0 0 0 0 0 0 760 0 0 0 0 0 0 0 0 0 0 0 0 0 0 0 0 0 0 813 813 0 0 0 0 0 0 0 0 0 0 0 0 0 0 0 0 0 0 0 0 0 0 0 0 0 0 0 0 0 0 0 0 0 0 0 0 0 0 406]</text:span></text:p>
        <text:p text:style-name="P2"><text:span text:style-name="T1">endobj</text:span></text:p>
        <text:p text:style-name="P2"><text:span text:style-name="T1">1578 0 obj[ 250 0 0 0 0 0 778 0 0 0 0 0 0 0 0 0 0 0 0 0 0 0 0 0 0 0 0 0 0 0 0 0 0 722 667 667 722 611 556 722 722 333 0 0 611 889 722 722 556 0 667 556 611 722 0 944 0 722 611 0 0 0 0 0 0 0 0 444 500 0 0 0 0 278 0 0 0 0 500 500 0 0 333 0 278 500]</text:span></text:p>
        <text:p text:style-name="P2"><text:span text:style-name="T1">endobj</text:span></text:p>
        <text:p text:style-name="P2"><text:span text:style-name="T1">1579 0 obj&lt;&lt;/Filter/FlateDecode/Length 224&gt;&gt;</text:span></text:p>
        <text:p text:style-name="P2"><text:span text:style-name="T1">stream</text:span></text:p>
        <text:p text:style-name="P2"><text:span text:style-name="T1">xœ]PËjÄ0¼û+tÜ??'Ùk?´[</text:span></text:p>
        <text:p text:style-name="P2"><text:span text:style-name="T1">9ôAÓ~€c+ÁÐÈFq?ùûÊî6…</text:span></text:p>
        <text:p text:style-name="P2"><text:span text:style-name="T1">l1ÌŒ?I_ûÇž|?ýÆÁ?˜`òä?×°±E?qö¤ê</text:span></text:p>
        <text:p text:style-name="P2"><text:span text:style-name="T1">œ·é†Êo??•?ó°¯<text:tab/>—ž¦ Ú?ô»kâ?N÷.Œx§ô+;dO3œ&gt;¯ƒàa‹ñ?¤?•ê:p8É g?_Ì‚ ‹íÜ;á}ÚÏâùS|ì?¡)¸þ<text:tab/>cƒÃ5?‹lhFÕVR?´ORBrÿø›kœ?ùC#ri?iMU_Šë—Ï?òžG:»1K°rŒ’(gñ„Ç½bˆÙ•ß7¾Rq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0 0 obj&lt;&lt;/Filter/FlateDecode/Length 37434/Length1 74668&gt;&gt;</text:span></text:p>
        <text:p text:style-name="P2"><text:span text:style-name="T1">stream</text:span></text:p>
        <text:p text:style-name="P2"><text:span text:style-name="T1">xœì}<text:tab/>x?Õ•î¹·öê­z+u«%U·ZûÖ²vÉ¶ÔÖfË2x‘</text:span></text:p>
        <text:p text:style-name="P2"><text:span text:style-name="T1">’°@¶åÝF²„?{X²</text:span></text:p>
        <text:p text:style-name="P2"><text:span text:style-name="T1">"Á?c¾??&amp;@&amp;í6qdc°? !<text:tab/>?È{†„$˜$†À??B“—AêwªZ’—˜§ž÷%ß|zŸN©únç.çÜ¿Î½§ªÔ</text:span></text:p>
        <text:p text:style-name="P2"><text:span text:style-name="T1">???øÁ‚¿±­eîŽK®{?ˆx?€Ï³`iÛ¼ùå??ˆ??Ð}ÛB%_yöŽ??ò?ÖºdÕæ?}¿Øy­?`¹?óž\uÍU~ŸFg?lü?€/YÓ·vóÇ³Þ¯?èz?;Ø¾vÅÖ&gt;ðƒ„íß†õ•µ›®[óÚk±J€þ€-Uëz6_ûƒ?ä_?˜Ê??}´nõŠž×µÅ·cÛ?È_±?3¬3ùY˜îÁtÆºÍW]Ë?´-Æ±a’`ãêþ+s·?¼?ðÁ.ìïÓM½«V¼×MŸ?øýr?®xóŠkû„6“?ëß‰?üW®Ø¼ºçoŸ=?0¼</text:span></text:p>
        <text:p text:style-name="P2"><text:span text:style-name="T1"> ù·}½[¯ŠuÁ??ŸÞ¾¿¯uß¯O…^?X¹?@z?t]Ñ5kþmñ%¿ºÂ6ë3ð‰ Ó·­OÌÑÃ£_ýëU£#7H¢ðg?’dðë„!ÿÞÈ{ØFÍhãè\I„??p6}Wç¡÷ÃóÀÀÍ8????ÁL”b-öK±”Ð?È p r?r¥X#??É+°†:?¥”e?†?‘ÁvvœÝôE/^ˆõý~?7sä=RÍ¿G}8]?Ÿ|K/åÇ¸èØIŽÃ?f?ŒB?DŽÇ~MÝ°?ë,ÕÓÌqØÈ?'Å?¦ãY€g?O</text:span></text:p>
        <text:p text:style-name="P2"><text:span text:style-name="T1">Ï­x&gt;ŽçåxÖ ÿ¥x^xwì?v?x9€Aî?drÛbc÷€{</text:span></text:p>
        <text:p text:style-name="P2"><text:span text:style-name="T1">îåó!@÷ fØãÊ¹å÷Ä^ÑÓÜFØÏ†!Ùˆ?Ô²?3Ù§ànî8ó?áSÁ</text:span></text:p>
        <text:p text:style-name="P2"><text:span text:style-name="T1">o÷Áž€e_&amp;??†‹ñ¼‹æÃ*/£Ë`?9&gt;:@÷ÄêQ/óÈ<text:tab/>X`´‘?õ(CöUÂl„.z?ú™ðèIC—?¡?ë•£&gt;?bÙÅô8lÂ±ÍÃ19èS£s±k?Ñï—ïÿµî?’èS¤ï¿{g?±Ó"žÿÝã˜¦iš¦?Ñû‰A??zœœEã™?™bÛ8?Œ¯½fb!ÄjµbA619õr«‰X1ëÜÞÌ“Ž‡LÊ¡&amp;Qé¦iJ“†ø|H’?Ð7^?¹˜?v‚(52?Ž?x&lt;?À?à9üÃˆhlStBF–¡K£&lt;Ë°À0˜Áq{n—ç%/@L??ç¤DEœ¦©L²,?@šÈ ?l‚Æ°)ò¼ <text:s/>??ày?‘</text:span></text:p>
        <text:p text:style-name="P2"><text:span text:style-name="T1">:PEiÂ-@ŸBÇ&amp;g`“cul2Ü??›r¢ÒMÓT&amp;“ÉÀ&amp;7‘ñ%Ø?D‘??›‚ Àã?/J?‘1Ï™3°Érˆ]*Œc“åy–;··ó’? ÉÑ‹?„)Qé¦i*“Ù,?@šÈÀ??ÇqbâvLB#)</text:span></text:p>
        <text:p text:style-name="P2"><text:span text:style-name="T1">’Ä‚ ÊˆT?¬’l:ƒMŽÕá©c“?1®?Ò"6'ß¼NÓÿ?d±È<text:tab/>`SFlJˆF?DÑ„H??3d„Hüfe?›,Ç£]eDÜ‹ê;Vžåq›znoÿ?l</text:span></text:p>
        <text:p text:style-name="P2"><text:span text:style-name="T1">–D¥›¦©LV«I7rg0„‹3.Üã4†M?"Q?e??¢dF¤ê†T6Á&amp;ZHtâØ”p/j`“?þ?›ç%/@“£?±iœgš¦&gt;Ùl<text:tab/>bÓ$K&amp;3?ºµD÷IÂ3š¯1ù6Å869?›¢øÏÁ¦hKTºišÊ¤(fÝÈy?ˆ<text:tab/>\¸Ç‰¯±f„¤ÉÀ¦,[À$!&lt;%³?Í×˜Ç,?,º@œ€UY??z}‘?xIäÎ}ÊxÞCÇQBØT??nš¦4Ùí–?°iÁ?Ü,›-ˆM“?‘Šð”ÍVÛYØäÆ°)±¦3Ø”øÿ26'·¬h¬í‰J7MS™??«?$q"?š¿Ç¦U6YÌ²ÅÊƒÉd?³ŒØ4Y¬</text:span></text:p>
        <text:p text:style-name="P2"><text:span text:style-name="T1">.öñJqlò¢MQÐ±É‰¼,ñâ¹½ýƒ°éHP¸išÒät^?›Ò?cÓd¶ZL??bÓ¬ ?Exš¬6û?6qg)ò?6eÖŒ&gt;&lt;n@9Qåó±y^ò?”?6eg¢ÒMÓT&amp;—Ë–?6mˆK+¢‘?³EA¤"&lt;ÍVÅ1ñ˜|?›¸æ³?)ŽMI0ÉÂ?›“[VÄ¦+Qé¦i*“Û­èð™'Ô˜@‡gœ¸¸o¢˜?›f›" 6í?6Mf›?Í×ØFÜY¢{.H?˜8Ä¦4†M“pÞ“ïÉ?„'‚M“;Qé¦i*“ªÚ</text:span></text:p>
        <text:p text:style-name="P2"><text:span text:style-name="T1"> Mdpü?°iG+i³(v?,V?ØÌ?O‹â¸06­’¨?ÖD/ÝüÏÂ¦š¨tÓ4•))ÉÀæ™·'tlš&amp;h?›?«]A4</text:span></text:p>
        <text:p text:style-name="P2"><text:span text:style-name="T1">`µ9ÑŠ‚?í§?—Ö±»à:6Ñ?’90sVYÇ¦ÀË¢Ù,ž÷VÆäØœ|ÕÇDR¢ÒMÓT&amp;Ç‘?6?V›Ãnµ;EÄ¦?šNLáÒ:v?\–?YàD™?g“%9ŽMËßasò?ˆ?Â¦'Qé¦i*“ÏçÒtæÍ?^@€M??÷›Ý6»Ëisº%Pì*"?ìVÅ©"D”x%ÜYšD^2ñ`åíèÃ£s$˜%«U:ï¡É_ JäÕL«/Aá¦iJSjªªcóÌ›=¼ˆ?› 1lªŠÃí²»U<text:tab/>ì?? kï°ÙÝIÉhPã•põ6#6Í?Øx‡Y6ƒ„Ø”m6ù¼7†&amp;(‘W3m©‰J7MS™ü~näÎ¼Ù#ˆ?°<text:tab/>?â¾‰ÇáJR?I^?œ®d@÷É¥8“’S?Æî4Z,?ºç²E?»àB?<text:tab/>dI´šìŠé¼7†&amp;(‘W3?‚ÂMÓ”¦@À«cóÌ›=‚t?lznO’3Ék?—Û?ª?Üv§'?Í×ØF?›²`²ŠˆM7úIúëôV“Ãn:ï¡6íD¥›¦©L™™)èeŸõf(#À&amp;HŒû&amp;)î$Ÿ×œj?Õ“?^?$9U_?Bdìn?®Þ6“h¶‰à?“?‹</text:span></text:p>
        <text:p text:style-name="P2"><text:span text:style-name="T1">7 ’bq9Íç½14ùD‰¼6ìÌLTºišÊ”—ç×tæ<text:tab/>µd’À5ARÜ7ñ{’µTOšß</text:span></text:p>
        <text:p text:style-name="P2"><text:span text:style-name="T1">^_?RTHv{ÓÒ?"Þx%»ÝdGßÇ!ƒ*%ã^?,f“Ãªº­ç=ùžü%D^Ítç%*Ý4Me**</text:span></text:p>
        <text:p text:style-name="P2"><text:span text:style-name="T1">¢'sÖ?jÙŒ?› 9î›?“SÓýÉ </text:span></text:p>
        <text:p text:style-name="P2"><text:span text:style-name="T1">|©Y y 5É?ÈÌEƒ?¯ätš?Ùæ4GNÅ½(X-f—âI²÷ä{ò?á‰¼š™T”¨tÓ4•©¤$w‹g=?4YL4A¦øþ/+EËHO</text:span></text:p>
        <text:p text:style-name="P2"><text:span text:style-name="T1">f+æÏ…t?hÞÔŒœ?€´x%—Ëê²™?·<text:tab/>’MšÛáÂEÞâ¶û¼öóž.Nþ &lt;‘×ß¼%‰J7MS™**rÁj5Ÿy</text:span></text:p>
        <text:p text:style-name="P2"><text:span text:style-name="T1">h¶šÁ;Aæøþ/7-=;SËÊ³ƒ?½?2S?žþìübt¥â•TÕ¦*f»j†?s:îEAQ¬IÎTŸã¼§‹“?lLäõ7_E‚ÂMÓ”¦šš?ÝÈyÒb±YÀ7A–¸g]?ÈÈË<text:tab/>ä?:!=³?²5ÈHMÏ•âb?¯äñ(?»Åé±@š%Ãëö€Ãnóº´TçyOp&amp; “Èëo©5‰J7MS™??JÐ“±¥LdØì6Ð&amp;È?ßÿ•fåÍ(Ê</text:span></text:p>
        <text:p text:style-name="P2"><text:span text:style-name="T1">•©“_<text:tab/>…?—ž]\1? '^Éçsø\65Å?A[^ªÇ‡‹¼=5)#]M9··É?è$ò?GzC¢ÒMÓT¦ÖÖ*ôd?m"Cq)?œ E12«óB•eùå5?(,®…Ò??e?TÌª?(ŒWJKs¥©ŠG³C¶?òûÒ Iuú“s²¼Ú¹½¥M:?o?cÎjMP¸išÒÔÖVn·#8‘áP?=AŽøþ¯.T6»ºxfØ?3Ê?¡ª?ÊòŠg5´ +?¯”žž”îqø‚NÈw”?SÓÁëq?SòR‚çö–&gt;éxR&amp;å?ÈkKTºišÊ´|y?ºå®¬‰—Ç?ù?äŠ{ÖÍe5</text:span></text:p>
        <text:p text:style-name="P2"><text:span text:style-name="T1">uåsæ¦AeÍ?¨?5E?õó??TÅ+efz3}®´,7?»j²?™âKÊöÏ(Ò²Îímò›æÚ¤??EË?•nš¦2õô´¢[®ž¹›­&amp;«?š 5¾ÿ[PU×ÒT=÷"?Ì/Ær¨+©™·¨?`V¼Rn®/7Uõç%A™Z—?Ì…´To~zyIà¼»ä¹“Ž'‘Ç‘%=‰J7MSœèØW_º€Ñc$?OþÌ÷a’ñ¯Ž&gt;›ˆþ%gþ—Ü¦ØÁér«I?o²/%5¾­ÌÈÌÊÎÉÍË/€¢P1””ByEeU5úØ³ã•?›šçÎk™ßº?.^¸hñ’6XvÉ¥í?—-ï:¯³M“Špw?bF?&amp;Àt6±0ˆŸ~&lt;ôšJ‡"˜<text:tab/>-p?,‚K¡?ÖC?\?OÀ)æf¿+?38 ?æ@+,„%È±?6Bÿ?‡3?‹ýþ‚Çû±;¿xäÝ‡?ùúÑpuMuUeYiÉŒâPQaA~^nNvVfF0=à×ÒRS|É^O’êv9?vÅfµ˜M²$</text:span></text:p>
        <text:p text:style-name="P2"><text:span text:style-name="T1">&lt;Ç2”@AS°¹Û?ÉêŽ°YÁyó</text:span></text:p>
        <text:p text:style-name="P2"><text:span text:style-name="T1">õtp?f¬8+£;âÇ¬æsy"þnƒÍ.g?9×œÇ?Žs†'8‰âŸ?³</text:span></text:p>
        <text:p text:style-name="P2"><text:span text:style-name="T1">üMAäÕÆ ˆt.nÇøîÆ`‡?2lÄ/2âl–‘°`"?À?þ&amp;ÏºF„tû›"Í×¬?hênÄö?˜ä†`Ãj¹°??È&amp;Œš0?i?ö? ÍµÄˆÐæ¦š??DŽ*2?ØØ?i<text:tab/>6êCˆ0™M+z"‹?·75ú?ŽÂ‚?iX?\?`}Ä–o°@ƒÑM„oˆ?F7þõº8°Ó àøÀ®!?Vvç›{‚=+–·G˜??z?öüÈÜ`cdîõ§&lt;…?Cäñ¥í?©aˆÀÒöÃ0?¶í@Ë¶ÆÆ?½7GCûŽ³Ù}Ì@“g½_O?ìðG?YÜ~vi@ÿìèÀFZ—´?pÔÁ¦]~]Œ%í†?Ø(ñ„pzž.f\àÕÁ&amp;=§{ƒ?"?ëƒë?6tãd%?D`ÉuhòüðáØ»0¿É?°´=?ˆÔù‚?+?S?¸``Éu?[Âþ–sK</text:span></text:p>
        <text:p text:style-name="P2"><text:span text:style-name="T1">?(ö¸¦?Xmc?³åìÈê‰2#f°ë1?õ¸ª‰&gt;¢`B$â_åÇ‘´?#4³JÿX]??«ª</text:span></text:p>
        <text:p text:style-name="P2"><text:span text:style-name="T1">©ƒ F×£þº?”?}"¸L%è?ø??ÁáÎÍY1–Ãg*Ÿ?Õá2?9,?Gòó#yy:R„?œZ?Y­‘./,¸&amp;Ò?ìSü‘VT?,jÇJ?5!Ty  ÏòÎ¡0¬ÄDdÛâöxÚ?+}Q?‡ò;"´[/9&gt;^â^¦—l?/™¨Þ?D8?c\Þîˆ˜5ñgSTgÓºš?Qÿ/Å«ãåxù4ù?°\æÀ¢ö¬??;}YÝ?»:pjšñR??h?ú›?º?VÅ¶­ú•àÀÖÖ¾¦îq‘†bGvú"Í»:Ö?Tj¤4®ˆ³¡ñÑŽxŒú?Œµ¶?[?w¶û›?ºÇ&amp;n,§ÊHé6(ï$R ·ð·?T‘??U$¿T,…¥ER·ÄkLˆ©c?2W0½¯Ì‘éiãw?Nƒ‚§?Ïbzú?ö¦î4mˆ¡Ñ¾?mˆì?›0\¹§G»ÜHß?öc|3Æ×á)¡•íWú”~¶ú“¾Oúéž_Ö”çÈ½àÇ??%2÷?éZÑ£ÝÝ=$BT{r??a›¶¢ûe¬ºY¯{á?ÁÝ?Ù?6ómŸ)óÇ3‡0©°­’­+ža»û,¾Lq®1?Ú(—ÊOr</text:span></text:p>
        <text:p text:style-name="P2"><text:span text:style-name="T1">ñ¼ú³›p²u?÷“0??hˆ?<text:tab/>¯ó¯ì?Í‰¢Ôslä%Rˆ?×ô0v?c*É 7âÊ«éa”2ê?y#:( &amp;Þ88X"¨ÏÓ?H?8AÓCúÄA§úò7†ˆû`E&lt;›*Ôë^¤]ÿs_‘:G!¯’?C66†!yc*?&amp;Ù„9?Ò”°–¤&gt;²Þ¯=²¾Ù¯ê_–</text:span></text:p>
        <text:p text:style-name="P2"><text:span text:style-name="T1">?®ï"47ãÜ:ìbø0}‡:ÂÊ<text:tab/>Ë',_=a¹ê„eõ<text:tab/>HCtV´¿A?¢3£ý1¨‰ö¯Å "Ú…¢¥d?ìÇ!–Œ…)T£ÍpTªR-ze&amp;</text:span></text:p>
        <text:p text:style-name="P2"><text:span text:style-name="T1">õíh¶&gt;ÝÑþ¥?|Ó¨O?Õƒ9iä?è÷†¸2?íCd?†?¹?H÷Ñ?1çk´€9AL??„nr?ËvS»?c*¹[?]ª?&amp;;0òD?vsóÁíß¹?Ã–hÿ~íyR?{åWŒff"ÇCeÈZ??ÑaR5?©ÀH[Š:ÇKÊ`;2k¤?¶“tx?«¹É&gt;µÞ?™ö?#³QlÅ¥_%?ª=ó§…êéîgõ?ø3Õ???«Ÿaö</text:span></text:p>
        <text:p text:style-name="P2"><text:span text:style-name="T1">¹ê?;?3oÐ?£ê‡Û‡èƒßÕÞéÏÓ~}?+ß?½C=ô?ÙG.ÂJO¢t¡ï½£~sûÛûÕû±êÁ?ê?½‰åšz_çQáQ½s¸?3†f«»·?qe‡´;±©?úŸãD]-p®ìƒÇÔ¾þ!&amp;#º_Ý|Xo;ªmÚ~˜Y¯?`ÝÞø?×b#(gO÷Q]°</text:span></text:p>
        <text:p text:style-name="P2"><text:span text:style-name="T1">Çr4ª­ÜþœÎ†</text:span></text:p>
        <text:p text:style-name="P2"><text:span text:style-name="T1">­À†?‹¾£v?E?ë?.«wˆVE{í8ÝÅÑ^??¡h¯†Aa´7ˆAV´w6?ho‡†W¼?zu?R/†?†</text:span></text:p>
        <text:p text:style-name="P2"><text:span text:style-name="T1">ŸŒöÚp®¿???ö*?&lt;?íMÅà~£</text:span></text:p>
        <text:p text:style-name="P2"><text:span text:style-name="T1">²+Ú{L;J? WW</text:span></text:p>
        <text:p text:style-name="P2"><text:span text:style-name="T1">¹-:Ü‹¹·F‡a° ÚkÅ 5^¿)ÚëÅ &amp;:¼V;†òw?5dœ°gÈEa“ú?½?í³^UûÓð®„‡QcQíÍ¸â^ê]ªE{‡hÇÁwÔ?FÉþNƒï±í‡i?ªCý×ñÈ×¶??kòž^·¶£w®vÇ0NdT»ºwˆl8x‡º¡×h`</text:span></text:p>
        <text:p text:style-name="P2"><text:span text:style-name="T1">òu?ST½"®ï°Em¶5ÍŽfMÒ¤Á9?ú??0Hþl|~l|¾b|f†[„ÁŸ<text:tab/>ƒ¯?ƒOƒ÷</text:span></text:p>
        <text:p text:style-name="P2"><text:span text:style-name="T1">ƒ·</text:span></text:p>
        <text:p text:style-name="P2"><text:span text:style-name="T1">ƒÿ"Þ(n??/??—ƒ—<text:tab/>?bºè?ÓÄ?1Yôˆªè??¢"ZE³(‹ú÷ç²"?ñ?&amp;­‘ã« u¥?òy[pˆÈ‹;#\°žD?­Ðº´Þ£FœL+mm«Tå·¢\?©ÌoH‹.k?@ÈÝ¸dÝiìX†ˆWOßîÓ7+‡Ñ&lt;l¾}·O?c·ïîè8ë~Ê?yÎÏ ­‹®;†ó3Š¨‘»OrHÐž?´o<text:tab/>?Gk?2?ƒ?Ã Î0øŒ08ÆàI\ÛÚÖ?¹6µ#R¢Gb©?­?›yûaú.}§©ñ0=©??8Æ?ú.î‡0?zp›Õ?™?g+ÀìFûÝ8Û/iÁV?¿4Øæ?ld?=‰lhÁO?l¤žìÓÙð?ª7ØŽÅ[ÓŒÖ {¬5º€jFk?] ³!‚&gt;Ø‹Õ?õÚû&gt;n7ìÕùÐrìF&gt;h¤ë|?:;›??ôvê&lt;?Š;‘ã@g±ÑÝþ3ÅÃñâÓñâÓñnLgÊ·wÆG¼?:.:É?äéC¦¿´µG›?ÍM;?±</text:span></text:p>
        <text:p text:style-name="P2"><text:span text:style-name="T1">ó?=µÂH?~´ÏÍMë‚¸›ž„³›j<text:tab/>rîEŽq^? _B$qÖÑêúx+MëÛê?qí?D¨ïhX???R“Œøíö?:êU¥¯Ö?³yOíqß?ø1ó?˜p&amp;ã¦ß?¬‡º:O¾2‹„xs„Ç,?O{fÀs³ï?«ÿ?–ÎmÆlËXQáœÂ9z?:…z‘U÷?ÆŠ&lt;7ÏøŽ'ÆŠ?Ì¶ãEx!Y·^E®¾|ëå?ü3Ê·æ_=?³_}õÕ?¡Më"~&lt;Ã;q??lÜº5Âc*},'=Ø?\<text:tab/>?—</text:span></text:p>
        <text:p text:style-name="P2"><text:span text:style-name="T1">~öCÈaôß‘‚Ø»±?Œðƒ‘ÿÄ2?»GóÑ{ÏÀxþ?œÌ&gt;&lt;oŽGc_Bã¬±»¾ÌS?ãÓ?÷/wÞ)?KP2?Â?ô—WáÎ(?ýêåø¹?ë¥C&amp;”À?0?Ú1•?»ÁŠž÷×Èk°?Þ†ôÄ/Ã}“?lèu?¾oÅ¾‡i?òà7Ä?û?¶^</text:span></text:p>
        <text:p text:style-name="P2"><text:span text:style-name="T1">?àY¶?s?ùØË?ÄDó±n?zó•èÏÏ†ùp;¼Å??-e#?ìÁ-Ì~ì=?Û-Åò%ÐG&gt;¢ý±;b¿C.?s?ã8®‚??ÑKð</text:span></text:p>
        <text:p text:style-name="P2"><text:span text:style-name="T1">¼…=ŸF9t3,ƒ?{Òpä5°?z‘ënø?|Ÿ”“¯ÓFúzì$ŽÊ‚£ñ —&gt;¢??A94 ,íp&lt;Ï‘FT‹ƒ~‚cæ ?Al)?¹</text:span></text:p>
        <text:p text:style-name="P2"><text:span text:style-name="T1">Q?•P…#ž?Í¨‘</text:span></text:p>
        <text:p text:style-name="P2"><text:span text:style-name="T1">x|??ÇàÛðÖ{?~<text:tab/>Ÿ?‰È¤?ýžÈç±•±ÿ{oŠR¥¢´¥0?G­ûrÔí5p?êõNx?å|?·i?€×á</text:span></text:p>
        <text:p text:style-name="P2"><text:span text:style-name="T1">øwø?Fˆ…da?ÏÑ"z?}‰q0s˜Ì?çåÚG7ÇÞF)?l/Ã?U&gt;Ì€2¨Å£?G´?–áÌ­…(ó­p—¡¯áþù_áQˆÂ!x?~?oÂ¯°—°ŸOñ?!áqÌ?’Jf †æ‘‹ÉB²†ÜJ?&amp;ß%?“ÓÔM»èåt5}”FéwéO˜læ?¶‰ý?;?KŠíŠ?‹½Ž,14ï??jÝsSŽG?Ž©?Zpîæãœ/Aœt¡ÜW äë?I›àJØ‚£¼?nD¤ß‚º¸Ý?ï.¸?5ò Žø<text:tab/>ãø?&lt;…ÇÓ?Áã?x?ïÃ‹ð#x?~</text:span></text:p>
        <text:p text:style-name="P2"><text:span text:style-name="T1">?‡ÿ…Ò¼?ïÃŸà/ð9î¤??À?|??E¤?åYO6M¤ŸÝd/ù&amp;y’DÈ1ò}Ü÷ÿŒüOr?ß’ß“?“¿’Qj§^Ü2ë›f†h?O?Ó6z)]K·ÒkPú?Ò¿0s™‹˜ë™Û™G™Ç™g™·X?ÛÆö±?rÍÜÅ\?w+÷UîI~ƒ$ø¾xy?Fg¾8úÛXq¬3vkìžØ÷b/Ä^Ñc?gÏ…¸Ë@ô—!–j¡?Z??Ë ?u¤kh%¬‚5x¬Åëp½áÓlÁ+b+jë?ÔÕvcfwÃ½x&lt;ß0ŽÇñx?µô?ÔÍ?áUx?÷à?ðG?†Op–ÿ?ÿIDœeý‡z?¸V‰‡d“\ÔÑLã¨Ç£?¹¤…, ‹È¥¤“\F.Ç£?&gt;r?¹Üd?ÿBn#w“A²‡ÜO?@Œ&lt;ŽÇ~?%‡Èóä8yü”¼B^G½¾EÞ!ï’?’¿Ï©@%ê¤É4€G?ÍÄmA?^‡?t9]ƒÇ?ºî¤wÓûé?¨åoÒçp[ñ!#3&gt;&amp;Àä0¹L?SÆÔ0³™</text:span></text:p>
        <text:p text:style-name="P2"><text:span text:style-name="T1">Ì-Ì6ã?b¾Ï¼ÊüŒ9Éü;ó?®?NVe“p.&lt;l</text:span></text:p>
        <text:p text:style-name="P2"><text:span text:style-name="T1">»–ÝÄ~…½‘Ý‹?q„sâáåB\·ˆ{Œû!÷c¾¯äïâ?ùýxü”Ÿÿ«à?\B‘Ð,ìÃ½]?µ¾?õ?¡#ô?:@sO3×ãuô?¼Í¤0»ÙçÑî,"¥_eëé</text:span></text:p>
        <text:p text:style-name="P2"><text:span text:style-name="T1">Ïü?{;ù3ó}Ð˜Nú5Z?¿?Q/…¨‘›¹‹i?Ç?¢ïÃFæ?r</text:span></text:p>
        <text:p text:style-name="P2"><text:span text:style-name="T1">ù‚Þ?·’\Ü¡ï‚çØ90vw—Õ¿?”A„4„­¼ð?%”c?C{J?ôª?ñ?'JèÇ’›Ÿ!Ð"&gt;{˜Rðä_¬œžuÑg³ìŽêÐ¬ÏfA?~èçŒâ?ö€=3`?°ð…Ÿ9þE˜ƒÿÄ5é8ö´&amp;ö!]ÃŽ ?ƒp_8í˜ã5ÇIÇŸ?§¹˜ƒg9›Cs„?uŽ…?Þä0›ÑQ7²ÔÅ²h?Y3+2Îßx?§Éel#»„]ÁnaïeyÊ:Ì¬<text:tab/>L™Kô›</text:span></text:p>
        <text:p text:style-name="P2"><text:span text:style-name="T1">¾›47?·âö»‹Ýaw·›Ç´û°nõ•Ï·tõ?W‡ºì¥vGRu?Ô|\—T½ÃZ”o½Iy‘”Î(&amp;[ºœ?•?ŽÊZRZ¢º]?/ð6š.”U?I&gt;˜ž•õWÕYÚ?°¦{´¬YR¹5{n·m_CN &amp;œ›™lR?2ûŽÚ'É»õ&gt;·ßU·Ý½'wåãŸžÊ<text:tab/>ÏÎ+lH6…Lº¾G™ s„Ûˆ«‰?M?À&gt;Dï</text:span></text:p>
        <text:p text:style-name="P2"><text:span text:style-name="T1">[Å$†aLàr%ÛM£Ê?RÓŸ?M?Ew§âf'v{À¯«ºxäóáa=¦Ÿ¨õ?Ô8ÑÇ}Ö°™€óœ$¤™X«[™?LÏ±eyv¦i?‹sn^0W¶ÎÜÉ?IF¿+œî</text:span></text:p>
        <text:p text:style-name="P2"><text:span text:style-name="T1">fiÉ9ëKGErn)¨­ÌIó¤æÝ8úK?Iì×£ß#³á4Î\}Øù’ã„ã=Çg?–s48h*jÞu„.?Y?ådÀ</text:span></text:p>
        <text:p text:style-name="P2"><text:span text:style-name="T1">ñ÷¸?ûMa‰HºêÝ¨ú‘‘SP7|ºzËŒbØÒÅèƒ+/ËÎ*/«DÝê÷­y!£ÇQQ­?fz??i9ÑGGQ¯?vg&amp;¥—å”?§e•4_ñ?-ØÑ?r?Í&amp;?@kŸ?¶»¸</text:span></text:p>
        <text:p text:style-name="P2"><text:span text:style-name="T1">?\¢^¢]âQ9—+?ôî?ÊûöÒPu5„NŸ&gt;¥èÚqÖ’ÊŠ:ÔFeReRI’Ñc?Î­ÍYÁt!k?—Ä3œ[“µ?—˜Ô /z?Ååt»?E²Ïµº2ôX¬¼<text:tab/>í&lt;¥ú?©õ3„¥„ã??ÓÒØïI?®¤&amp;?„ÝÌƒ’Ìß´?î“ÀhhU)&lt;`V&gt;ïß2Œ</text:span></text:p>
        <text:p text:style-name="P2"><text:span text:style-name="T1">˜Q\y?LYKçäçÕÌÎÏ«]\P_?</text:span></text:p>
        <text:p text:style-name="P2"><text:span text:style-name="T1">…ç ïÆØ?ÌKœ??¸Ê.ç¿Ïÿ1ù??KfM^Srš7%™ÍH&amp;þ79N}ÓfIÙ+9÷n“ˆ_?”¨4ÄÀA?Žæ0c…,åô–á®-ÃŠÞ©Þ-téà.«td?êV??_‡s¥KEµT8?úl *x†ß¸¼—ˆÛ¶ÌY¶óÒõk·Ì]së’ú®y›×/+IoèißÒ&gt;&lt;þò/?û£¥½?Žž?=½Ó’®[/Ý»¹íz²Šh?]][°ú–Ñ?Žè?—VŒ&amp;¥³â</text:span></text:p>
        <text:p text:style-name="P2"><text:span text:style-name="T1">½&gt;*ˆâ?q…%0î¨??‰?Î`?ý!…?f‘?Œþû?’dƒ…@'"3q™a?†èÒ?’”½ò;â</text:span></text:p>
        <text:p text:style-name="P2"><text:span text:style-name="T1">uõoÉ÷ î‰~</text:span></text:p>
        <text:p text:style-name="P2"><text:span text:style-name="T1">#øëfabØQ½ƒ+ÊÇ«xFq€à´fT–?ÜÇ”?ò4K*öÕÞËÎ»jnÕàá¿}Ší¦ã¨~ÏÙp%|2œicâw-g±ñû–·0÷0?3ßaŽ1K±2)”A•'?‘ê°™c\?§ÿ°MrŠr„v€™?rr ¤”!rØD¨™Iá’Y•Ú†¨zHQ(Š ?AŸK¥£aÓ6ú:¥</text:span></text:p>
        <text:p text:style-name="P2"><text:span text:style-name="T1">]D)=Lcª#bd¸4TjÇñ<text:tab/>3Ò?«?/íêj‡a–väßô"àE®Ï^¦?¨?¼Ä+ÊËpšx!8~q[‰@?K`¤‚'÷?|«&lt;ýŠKºïWTýäú{¾¡¦ìúhôÁ›oö‘íƒÑÞ¦ÎU«×ÞõÄ£?Ý4·ªåá7FëÏñ</text:span></text:p>
        <text:p text:style-name="P2"><text:span text:style-name="T1">?mpú?zW¸ Ø2Ç²Ì´Ôr™vYVå*ËÕÉÛ,ïyLfo­g“ySÎMæësî1ße?3ÒsÐ6??JKOOKsÂó´?—?•È¸³-"?a´</text:span></text:p>
        <text:p text:style-name="P2"><text:span text:style-name="T1">î£N!??n÷ß^›-ˆì;(?%3t‹5¢Ë[?Ò?¨;U‡?Upþ0¥Œ”Øu#Ü…XÍ??O¿HÓˆÛEY?keI-5ÄÇÌ¬ì¸Á‹«ƒ¼™›öË×o*?¹?_×õƒÑ?ºr¤?&gt;:xåÂÙ9UƒIÜ¬åw„Âµµ¥?W²AÇÊk{?”\š©lñô.¹uôÕÃ$ïÒo¾ÚÑ²,5'èVÊª?å”÷Í.œÙ¢[ê?be?"XßÙ??»LœM ¼$Ëœ‰€Ùl¶p²¬£Ú?f—þ}?3XîcX?£ÿx?–²œHŸ¥&gt;\V-t[¸HÖ¿?ÔŒ™œ`a€</text:span></text:p>
        <text:p text:style-name="P2"><text:span text:style-name="T1">‚</text:span></text:p>
        <text:p text:style-name="P2"><text:span text:style-name="T1">lt!½‡¾MYJ­:òw?ãÓ±o³Jù†µß‚?[ìqÄWWÛ</text:span></text:p>
        <text:p text:style-name="P2"><text:span text:style-name="T1">œ Q?1o7p/"ð1ôäï?ozQàfÍÚ¡¼¨¯<text:tab/>]?g ’”2¥BÐDœ„ìØ&lt;Z(1…åŸ|¢žÞ$&gt;1ò</text:span></text:p>
        <text:p text:style-name="P2"><text:span text:style-name="T1">¹±•™ûÅ:Fo#'èü‘C:"4DÄ(§¡Ïqc8éŽ¬—r~’Ç¸Uõ¾øu?ª§ ãYœk?xhá3??¼ß=DCa?9Ê›M?Ïú-?„¨¸?³éÛÌÄlÎÝë{–þ?HGÌ?)Ÿëˆßb7Vß:”ã´±Ž!?0ˆcž3.bD€³?í?š¦ZÜ%</text:span></text:p>
        <text:p text:style-name="P2"><text:span text:style-name="T1">cÆ*ÈÄm'Õ?€KÇ8?HËkËó—Ì°®÷YU§3K’JÊ*vÎ+]_}Õƒ?ýÙîßQaÎû?Ú¹¢µ?wz«(Ëð¬vKš,rÌèOí{¿rßè/.«?¬²I.¿}¸gÑ?]Ì­±?X3ç€</text:span></text:p>
        <text:p text:style-name="P2"><text:span text:style-name="T1">Ø?V]ŒÛâe0™–üP?S?jdZCrê?r?¸Ii¸ÄïèvP‡#³œ[f"¦73-¯y‰×+Úö?ÄÓ9?X?¸'Àh?F??º?}?&gt;ð,y</text:span></text:p>
        <text:p text:style-name="P2"><text:span text:style-name="T1">·\94ó`%@?.VÊûÊ©®-ú•€W?êf¸«?õÒu*n¸ñ?çY?¯?ÔG…cÌ?¤/žúå¡«ÇH:t?¡?¥%¬™ØÒn?=yô±–?­?·ÏÊôÌIå?!¥jYñòÒƒ{?Ú:àÌxøÆ®«ötÏ‘¼Ìq&gt;»?øhô³Ñ¾</text:span></text:p>
        <text:p text:style-name="P2"><text:span text:style-name="T1">?/»ƒ8×–58œ¬lw;‚¥½u¯?ýÕû?h¿h?q|¥³u¥ÏÉŠ¨¥ÇQKYú½?h‹z¼^ÝLÚƒà</text:span></text:p>
        <text:p text:style-name="P2"><text:span text:style-name="T1">?!èõ0àãÂQ¢£Ãá¸ÖÊú,Þ ?Ø¼“?Ñ4ù0]</text:span></text:p>
        <text:p text:style-name="P2"><text:span text:style-name="T1">¹Êû?nÃöÕ?9uJ7ƒãû1Äo¶~¥ëó^^GØ@ÉøNA ñÌ2}M¯¨$?Ì­Û_\–Z?ºd&gt;HXâ-råz&lt;Váö‘K¼ª[äüùm&lt;WDB%ì*†7›yÉÑÃâUÌ‰¦?|Aý?Ã[3Jî3KÍägô=ðå±SÌ«xÍ§@.zÝW†Ã?†?š_*fä€œÙ 6[›mÜ¾TRo%ûR÷åRÈ³¦¦æ•?ßä¹’7]–ò½vÿ^){/</text:span></text:p>
        <text:p text:style-name="P2"><text:span text:style-name="T1">íM¢Ôn—¤ê¤Ã4?ª”ÏÇŒž2??Œ…?m=Áý¨nöúÑ×ÚÒEP®³L»&gt;¹ãs[Yñ¸ú?ø¦Ê¼Ý¼g_sNNÖfi’fiš´MÚ´I[º¤”´tI7(´ÐM–@…bS¨Æ"B‘µ*‹È¢‚ã #^?çût</text:span></text:p>
        <text:p text:style-name="P2"><text:span text:style-name="T1">êà½?ÇQg~?çÎOgœMî÷áÌ‡s©Î7èÕ¹C¹ï9IùHzrr’s’ô&lt;ÿçyþÏû†z²|§–±?k@Å?Ü?~`ôù?í2{w&lt;3ÔöÛs?ÎyJúk?8¹±gñ‚µeìH nÑÚ¥#GãÈ£?8ÖúÂò?WV„?o\7zvÉ©_??ŽÕ÷t”Ýü|_ÓÒ…;b•éŸ7‡âg?-Ã'·4=)×CÕ­?£¿‚®$¢?qfÞÏ?Šívÿ”Çõ?AX%]±|ÑÖiCl¶ò?J</text:span></text:p>
        <text:p text:style-name="P2"><text:span text:style-name="T1">àå¼R?uÎCÎóÎwœ?9¿r?1'pÎ€—þe?&lt;àØóz?Ö‡O†ÿuñÆÀÔÀM,<text:tab/>?ü2ö¯+Ø7ÊÎ</text:span></text:p>
        <text:p text:style-name="P2"><text:span text:style-name="T1">:žè‘ÌÇf`?/Å S?Ê]™?ˆUT?Áþ0È{óìâ’6?ú9õVhldè¯,û—“§ ô]§??Ü|ôžzZK2?D¾ã:`Á¡‘Ž¥»ç®¯+[¤Õâ´Æ q…7Å2Èotîúý+Úî±J?ùˆjù­¿€ÿ@¡ã3ª&lt;1?}?%„“z–Ø¦úNÚvûŒC¸ã&amp;h{¯ß˜7`à.ß‡Þµ?µ…¾X¬Ø_u©¶°0V??Ô#3åu</text:span></text:p>
        <text:p text:style-name="P2"><text:span text:style-name="T1">?…?ÜüYqmµ·´&gt;&amp;÷hs?AP4¤â &amp;µÄ?‹hu ÈIŠ€æ¤çu?¼s?i‹1?†Ý†ïÈu?xhÃÿU³&amp;w›A6Åy{oÞÐTŠßÀ7?m¸˜q…)AWæý€Œ¿øg[?&gt;q˜Šêê‹</text:span></text:p>
        <text:p text:style-name="P2"><text:span text:style-name="T1">ªnÞT?žŽ3jŸÎæÍõŸÝŠ¬—j‹Šë«??ÿèá„Í+sj4fsyÔš?íºï·Õ*äÖÁ[_âßáyª‡T§Á?b·NH@x¬Ö¬–’?NpÇÄSOž:þ"{Fº€½I¾E½Eÿ„½Ä—ÞêykÙ…åoö½}ôíã—N\:uEº¢ýâ±/?ÿâÀWš¯$û2MonŸ£oOß¾?ûWN¯|l­z­°VdO£§±Óøiâ4yš:MŸfN³§¹ÓüÛØÛø[ÄEò'ÔÛôÛÌÛìÛüEñ¢t?½Œ]Æ/“—©Ëôeæ2{™»Ì_V_?.‹—5—¥wrÞ1¿cñ?Ä?â?‰ƒäAê }9È?ä?ò?Õ?5œ(‰Z‡äÐ†Å?Ò†tT÷©?Ö?ƒÍ­»öìÛOL7???Ü{ï A?¦éÆÆ±?“® À4ØX0} Ö ™HÃè©ô®ô3‰ô3³Ý“³[ÖÌn,J†ê’UÝÝ†ªt(?Þ’Þ˜?÷Œ?QjP:€ž1?&lt;Û8?¬??5 æbcz?¼?+@Ë§?§—O¿7ýÍ4înžî›&gt;6ýüôÅéO§¯MSÆi0=ý,ý)</text:span></text:p>
        <text:p text:style-name="P2"><text:span text:style-name="T1">PØ»×½vF¶Îÿ<text:tab/>LÁñ€Fö??@¼*^M</text:span></text:p>
        <text:p text:style-name="P2"><text:span text:style-name="T1">hdûP™!_ñêU¸íªt‡ÄëpÃŸæ<text:tab/>y/¾í]ÐzÞÛÙ?cPI?;0¨;p`?&gt;bR¸º?ŒC?3?a)+{?Äj¸ƒÜO§R??°ßƒLÔ¢2…ÉŒ?(; ô„?í:j$å?#i0?ì@GzƒPð\°9“=Ÿòä? ’Ñ6È?¸B|Jk?2?oÐÃ?•´þð¾+O?Šj ?PjÏ¿¤6ª´ópßÌ?î?ŽFVs?áŸ9·D(à?ÿó§&amp;©ÖÍ?ð?g?$<text:tab/>x?s??6}?¥\}?€»©­}Ë£&amp;[!%è?›§¦”Çq?%lòß¨.®œûäCR­.°?z]9­j–¢H?±?ëMN‘£?yaÚ.0”%Ä©QnÓ"?E</text:span></text:p>
        <text:p text:style-name="P2"><text:span text:style-name="T1">¬iÛsÐ] ?Ð</text:span></text:p>
        <text:p text:style-name="P2"><text:span text:style-name="T1">|‘ÞõgŸ±HÇ8Õê\-o??„Ý?5ÿ…OŸW,z„©«¿2M^¦?AØ%î‚ÖÕ÷Ì?e?‡/ã}jŒ?yJ$?…0°1Å¬?Š©Q–Ö?C³[?(??Êo,nwXºXŽ$Xù?£Ç?”??&amp;J&lt;)FLp†CÁï?Á¢@òäSÀõ&amp;áã¿÷æxõ¬E`ó$&gt;—‘'?¢ªœ[_a+q‡j½j¯êeÐ?{5G§/¯ªÛ?u|êä‰›&gt;y„bêð}ˆ÷xäøÚØÑ'ÏM¼1zqâ½Ñ?'&gt;­úü¾Ï~~’Ç72ßoÙ‚Z&lt;?ËcÓû^Þ³û‘Ô??S÷õ?(?i?AF’ç*·‚­É3éÃg“Ï?þæ0?9?'W~t?œ;çO¦W¦‡B¾?ÿ?åßgù¡åÇ–-W-ßX?¯%ji´üÆ‚?°lGSÌ+&gt;#¦Æ£Ñ§Ç¡º3¯Ðmö6Ð6ƒü5&amp;ÐQ¦‰?fÐ(ó??F?ùêWhÆÈ¼Â@??²U“??L^?€+Š??¢Ü¾È?‹ï?ècS?ª`x£:S&lt;US?™êQVÃó5³ýÀQÆ¢c?Ë¼½é“eßX)WªXÉD`?•Õ.³È\î¬Ö²üb?‹Â[ž¡æpÖ???‹)?ƒrW."y£?æË$k£‚@?ùÊ*P?‰`”™Ÿ—<text:tab/>»à³u??Õg’ù‹¬Å ótXŸ.Òªqð?ÙäaÌ$</text:span></text:p>
        <text:p text:style-name="P2"><text:span text:style-name="T1">›Z</text:span></text:p>
        <text:p text:style-name="P2"><text:span text:style-name="T1"> ?</text:span></text:p>
        <text:p text:style-name="P2"><text:span text:style-name="T1">Ct¾Dh?Î¸ÆÆi?¨!÷?:C‰C&lt;VÕQX?´ç±‹?cßâRAP›Y+’ZD_XÖàn°</text:span></text:p>
        <text:p text:style-name="P2"><text:span text:style-name="T1">ª‰ò\­oGÐÒÃù?ò-??¾Üìi_[hör”Å#:º¤?§ŽÇY?B?Hx.-ø‚?CM&lt;Wl­0ù0Z0[C?-Oä2µA_¯?Ûu?p¡Ák 8m€±ÜSë¢7Tý­µr¨TÃêá¯‡#X¹¼?µ”_µºÉÛæáÂ4??ì4Áii‡É®^“ïàê»Z#63+?¥???ÐiP?ù?¡`‰æŽ?øÝ¦‚?Z#?DÃ{7öœ+3J??+ßåI/</text:span></text:p>
        <text:p text:style-name="P2"><text:span text:style-name="T1">¹rH\g.?-ÕtVåÔ¸íF?I¡°eG?RöU‡n]ÁŸÁU5ª—b??z?ÇÛZ?ª*i<text:tab/>µ”,‹î¶íŽ?µ?±?Í;Z~®ä?ÝÇ¹ŸçÞÈÕ?6ƒÍ¯óÚ°?,Û?ôMpAU­ò KbeE?©?©¿S(5ë­?Õ°Ç|Ãñž?qL?Ñ‡¼à ?x½ª?ì?zí</text:span></text:p>
        <text:p text:style-name="P1"><text:span text:style-name="T1"/></text:p>
        <text:p text:style-name="P2"><text:span text:style-name="T1">ÞÎË'pè|7¹žô?óh?€h›û^ÿ‰êå«Â‹ÒŽ…ËCÕQi+s®PgbõËk/u?´|æÓ¥5#ˆÜÃ{ný</text:span></text:p>
        <text:p text:style-name="P2"><text:span text:style-name="T1">¿‚çªÊUÝ ;ö?bÁÙü?/@mí ÒÔØ´vñ†ö­í·?i&gt;™8Ý~®ã­Ž_tü©ñ‹Ä_Ú¿Îÿºé»v<text:tab/>k¥Û</text:span></text:p>
        <text:p text:style-name="P2"><text:span text:style-name="T1">‹‹ÚËÝåÍU‰x&gt;õ±hµ¼JEFºøÚê?•??ã#˜½?™U}Ü?ð?}ƒ·!Þ€5$CbRßóÛ®/ºþÞ…2]æ.WUWK?Þ•´« Ò—Ø‘?ê?þuþ=þcþßù¿ñ„Žwñe|œßÂ?Â?|,‚¶‘K|&lt;)¶×?t?ì(ø¨?+(˜AÞŠ?i??%›Èåä0ù?9C~FRQ?Ê•L`KhÒH.ù¯?ö?¼?øgÚRD_&amp;©?×3¬%+w–¯ØHÌ??%y?Iò2a??Â‚N?¢b^è!?Æ?0?³a¹í?ƒ ,j¸ÍPQc?ö¨</text:span></text:p>
        <text:p text:style-name="P2"><text:span text:style-name="T1">M!??˜K¡ 7¡·yFv?åeÅÀíÊó€'54ÎŠ‹×K?í^å· ¤?n?ôú0Ù;r"¸aù3[#îü‘Ÿî_=÷Ëí??›+?;b#1G?­µÕìc»Æ.&gt;»ÍZ¶ùØÜ×«ëY—Da”Ð?ö¹</text:span></text:p>
        <text:p text:style-name="P2"><text:span text:style-name="T1">’E-êq@B¥”C\?^At ³üÐ‚Ísß^í©I@%ÆnHÛƒŽïÏùÚF+??¼véô;]O¬zàçë\*pëïÐÑ®ÁMªãàBl¤|4&gt;z®ù¥©‹Í—¦&gt;ˆ}Ø|yê·ÍŸM}ÑüåÔ?šoM<text:tab/>\36"LY›íSþæàTUsÝTKsÇÔŠfN?å™*ŸŠOõLíž"è?­?ÞUkW=¿</text:span></text:p>
        <text:p text:style-name="P2"><text:span text:style-name="T1">­?E¦JÈ?Ý0ÒP_W[SM#›˜*Lûhë›È</text:span></text:p>
        <text:p text:style-name="P2"><text:span text:style-name="T1">U“ª?¹?+lš??j˜uŒtŽì?9?òÎÈ•‘¯FHqÄ1?ƒ?°‘‘G…¤Ö‘?Êå¢¹3àØÒ‚¤¡&lt;?3¤µ±]`×•Gw&lt;0ûdò‰ô£ZäQjè(8zô^æAf?s’ù!ócægÌçÌ7-k ?Jã.?g6U¡­È<text:tab/>?ƒˆ&gt;ÐwÍÓ3ÔƒôÌ?þÇ-×Z[‘]×öÏ?.æÞ»×ì¸–{Íl&gt;iB†‘?ä}ä3äK„ˆÊYùÅ?4bDNÌCò+?’Ð‰~}]?Þ?4]•Ã?H:×SwÃ³4¨ ôÆõëfYK¯š!He?’Yiàú¶Ê Iö§YÈúd‰ÝTU5Ê Pb‘;?{?b!\?S?ƒ)Ye#Q)ªÍ8Qˆ× ¼</text:span></text:p>
        <text:p text:style-name="P2"><text:span text:style-name="T1">G?YS<text:tab/>%Y¼-t?ÔE¨tò+Cg‚ŒX2?uC&gt;«ËÚOe'W~Y6›Í?e6£?Ý²"ËÇ®ƒ7ÙRU?ÛQ—rhå?ßËg??‘jQÎIã oU?“G— ï˜ôj#¢e?a!\¡"qZƒhvÄÛ+t^Ñ“³Æ¬cL?iÒ£&amp;håÂ?f)??õÒN?ÇÔ8‚?’? ¸¿©ñž–}Z«@iDJOU£¤Þ?å=,q:ß¼ EkÛ±¦¥HMÑlÛ†_?<text:tab/>&lt;¼òžß—,[??jÍ??0)°„[þC=Ï??&amp;i?B!À¼jA&gt;ÂVK!?¾0´ÇðŠC?ß#Ž²?×öûméRµHò"ÎøÓxåq­ËTaà&lt;??ÇÕºÒ…~5`?qîv.-™ûXâ?Abáî$?8??[*Æ‘’¹¿£(&amp;???vŒÂeµ?`õ•àvÕvÐ?óÑ•lÜ?/ŒWÇÛâýq²yàbüÃøïâ‰ÿ_þÿÅIÉ`FG</text:span></text:p>
        <text:p text:style-name="P2"><text:span text:style-name="T1">IS»\&lt;=ªVX&lt;å</text:span></text:p>
        <text:p text:style-name="P2"><text:span text:style-name="T1">uÉžÊÙþ†dÏ&amp;GgÿŽþóýïôÔO¨àáþ1¸áP?Ñß??™µ…“ŽÂPa¬?-”«h¡+mJÛ?löá‘äDúáô$µAÚ*=*’^’f¤?KßJ?'åH?R•Ô,ýA"ÖJ?´?ºÍ?&gt;‰?Û¯</text:span></text:p>
        <text:p text:style-name="P2"><text:span text:style-name="T1">%@?ÖL,°øZ¬u¸u¬?mmõ0E×</text:span></text:p>
        <text:p text:style-name="P2"><text:span text:style-name="T1">¯y&lt;S&amp;f?šÐ?æ}æ3†`˜‹;äòÛ1_.Wdæ†tûµ¢È?×o¤æi¼4˜%ò«2ƒËËëÙ?ÙvÃ”iâ`ˆ×o“úÚµcŒ¤c¬Œ´7IZû@†Ìe</text:span></text:p>
        <text:p text:style-name="P2"><text:span text:style-name="T1">?RFÙh"</text:span></text:p>
        <text:p text:style-name="P2"><text:span text:style-name="T1">FµYÓ?« ?6QÐRz¢Æ°??J¶ñÊ8A??ÑŽÊ¾3?</text:span></text:p>
        <text:p text:style-name="P2"><text:span text:style-name="T1">ËƒkŠÎ/?$</text:span></text:p>
        <text:p text:style-name="P2"/>
        <text:p text:style-name="P2"><text:span text:style-name="T1">‚ò?¥zòn÷lJ«–Éo¼Ùx//»"àŒ»ºÒ‡Ó4®^h!­"–§?<text:tab/>š</text:span></text:p>
        <text:p text:style-name="P2"><text:span text:style-name="T1">ê–'ƒ`Ug÷¢BQÓ-S¶N„¦4Î¥s‡ÇJ1£Ç¸PÏÐO•?½¥:w€Ó</text:span></text:p>
        <text:p text:style-name="P2"><text:span text:style-name="T1">$‹…\(CsbëzwÏƒu"-8h5†³8G¬°??Õ±”E«Ö×[+Ù©…E’‰6ª!Ž<text:tab/>?×šâà¹Wz?ëÖ{X’Êƒ?? ehc&lt;!Šûq=Zìƒ‡ ?#ýlî?”??ý? û&lt;.¤rî9RÒ§rI?ZJ?éúkC-Ô`7?ˆˆ??'yX%J`?É‡oý?ÿo¸S5?ÐØÒïù???ò?</text:span></text:p>
        <text:p text:style-name="P2"><text:span text:style-name="T1">|/xÆw¦àŒÿLàLá™¢çŠÏFÏVœ­?,~w´œ³+?“¡‰</text:span></text:p>
        <text:p text:style-name="P2"><text:span text:style-name="T1">2^?z{ÛÚâ</text:span></text:p>
        <text:p text:style-name="P2"><text:span text:style-name="T1">ñ!tiÍÊdoK²½·½GXj_:´?]º4)®ZUc™?½±Fqw</text:span></text:p>
        <text:p text:style-name="P2"><text:span text:style-name="T1">¨™MN{&gt;ô Œ§Åƒx¦D?"¢I:¾j?5´6L7ü¦?mh0Ðxi¼?)?Ÿ0??øl?œžxuâÒÄå‰Ï&amp;¾œ &amp;.?­ê~ñÆ@J#Ñ¤ä?!?2¹A]Æ:Èî!¬G?\­VRì;ÄÌ</text:span></text:p>
        <text:p text:style-name="P2"><text:span text:style-name="T1">­Z5Ö?×5¬ZÝ?ßKÝé~LÁÒ`ÆP*ƒîuH¦ÙT¨´5?¹!ä, CÆ?#j$Ûñëá£¹ˆ1ë1æ</text:span></text:p>
        <text:p text:style-name="P2"><text:span text:style-name="T1">a–?w‡vC?<text:tab/>ÃF}–œ•¦Fi¼ÙnÇ[þ$§Ãò$®mo´ã?Ã?5î?û?å"(„ ¤?(’œMì¦%?&lt;õl@c³?T¸0ÀWv7”•'J¶­?Û%Æoª?ÄxIÀÜ?Ý¦¥šP<text:tab/>ßipT<text:tab/>?F?-¿NØ?‡×?ò¶?š›4.3D#RQ?ã;lÆÑ£Þ˜'Ìò?OÐ&amp;N'­1Ù?b´ÄŒ±?©·7îj}yuOö?Õ?ü¢Í}ù¹¬hä:×©f;m?´UVS?Eí?N<text:tab/>Æ²åõ»J5(Ô;®ÈPR«/ªr?7æÉ,é¼õWâ?nSGÐØÍdóú–uk×¯ÛWy¢êÅªëß_OÛ{C½±ÞÎÞáÞí½?{ßé¥T½àP/?ÕÐð8??ß°té‹/&gt;?+î,?.Þ^Œ??Grs</text:span></text:p>
        <text:p text:style-name="P2"><text:span text:style-name="T1">»öì[ÜÜB$v&gt;{úéS'Ž?«YPYÁFžcžÛ¹Á?ISÞ—÷Í6?›­«™­Ÿ­K6ÎNO{_?˜ííN.³Ì:Â³Å½éeéåHqÚ‘ö"c³?Ûg·N¤·¦? fU?œ}I•~)­Úô@ÏËT2ñ`bâ­Äû‰«‰o?$p'"‰ÖÄD??’øe?¡ÅÄúÄ™Ä•?6œ?•‰</text:span></text:p>
        <text:p text:style-name="P2"><text:span text:style-name="T1">Ãè6??4œ0 Œ?&lt;gˆ ÌNæ5_b'&lt;</text:span></text:p>
        <text:p text:style-name="P2"><text:span text:style-name="T1">W¶‚­[g€ù´&lt;KL?Wc:†6íŒîlÚ9¼óÒN¼cçöÈÎ3ÈÆLô:H¾_2è??@?~ÞidŒðP2<text:tab/>C?¾íZ?“W²·?^¾}+V+œœ5/p!{q…œådM¡bå?Þ¯ËnÈŒz?¯Ãw•ŒÌÔ†á</text:span></text:p>
        <text:p text:style-name="P2"><text:span text:style-name="T1">?Æv&amp;t;­;?‘ç,Ï2?èkóN?’÷|ì&amp;ï¤üdh\?ŠÒù?øò2©?³½W¶¶´™u¹^‚?’/têa™eêÎF¾?r;[3(S&amp;äz’Ë³??&lt;??6w?ò?åY?@å?}&amp;{û¾ œ8ePJ?“¥•s;R<text:tab/></text:span></text:p>
        <text:p text:style-name="P2"><text:span text:style-name="T1">2žçvr§Ø¸›?Àb—#?'fIH¼¨—HnÔ˜ )Àqƒ­È ”??ãÍ:;Ë6'X?§1jý?’$1?££ð‡???}Èšû€]Èq??Œ+!ùÒ?B|</text:span></text:p>
        <text:p text:style-name="P2"><text:span text:style-name="T1">?”`íÈÕ’?Fa\«1P€°?iÐëïE?Âðía¿~1Æ&lt;ì³a?ªdqbÓX£?Çº|¡úb?É¡?B$áÇÃ0–?N?=¬Z+©u‰?Ð¼ „iüßÚÀ¶•§ŠEÊ?…?(i0ÊÔ $??A‹°öqƒþ¯µkŠ¢$T??}ñj‡Ï(?Ž?À `˜F‹!? Ô?µÉÞ7·~Ë_Í1???D?š§P?G1½?ãQ’uÄ)à¸w1©H?</text:span></text:p>
        <text:p text:style-name="P2"><text:span text:style-name="T1">_Âž{8´0\m2XÍ?Fž…iE-à?ù{Q*ñÖ,êN)ªº?»—eYžÈ;ÅžâO<text:tab/>Ä»ÞO¼ÿÛûãF?î$nGe„Œ¸ãdÜ=É&lt;˜G??:ÊÌ&amp;áeó°œ22?M—†ÒH²Ìš´hgiK:?)£?&gt;tXÕêÐ?½ÊÍºÜ*H¶de…œ)?ÃÁ ìßåájy\ïF&amp;M?_Í`\S<text:tab/>¯?è?Ù´»]®Q†„à&amp;ï˜öRÙ¬ƒÔí?Ì?æ<text:tab/>??6?µCç­p»?°@Æ????@¸ò]y„KÌË[jcÅÕÅQ??­”EÌA‰ô›?l•"Ý?oh?/ÂLí%??cMÁÑ×‚D»O¤?^KøÞþ?Ð?{•Q´0? tF‚ 0èp?Ž)™{ýæ?þ—• ?xîí˜òíg ²ÝšÅ7àfÕ1à‰MÇ·Äôlé9‚?ü†nGÃŸ_œß?÷C‡Z¼(ÔÔ?ïæª«KÌ*³hFÌnha·o?¼epóXA7æ?·³</text:span></text:p>
        <text:p text:style-name="P2"><text:span text:style-name="T1">{™–dSål¬)?K7ØfMlR?=§vUrMzÝä£Û’¤?Mïm@´È:j/5Ö?^Ð&gt;¸Žl9L¯ZÕÒ"&gt;¶?s?l~L$??&gt;þäüY(</text:span></text:p>
        <text:p text:style-name="P2"><text:span text:style-name="T1">VÊ©eF©a»¯œ<text:tab/>¸È¬dh(å?ùt˜</text:span></text:p>
        <text:p text:style-name="P2"/>
        <text:p text:style-name="P2"><text:span text:style-name="T1">Â›·lnßâî???[7¦[·n¬ \à</text:span></text:p>
        <text:p text:style-name="P2"><text:span text:style-name="T1">ËßË?Û7ëÚÛ7oq»Ç°Ã:;&lt;Æ”Q?j~EÙB‰ïR?o<text:tab/>‰h ›?@??´ÑùÌ?žËreB–Ì;Ä´R&gt;µ·ù*:¯ÙÙ¾L¨`?Ye7Ø‘ùì?“ÿ»äü?•w€‡C3èi)3^˜Ÿ!Ÿò®äñEœ</text:span></text:p>
        <text:p text:style-name="P2"><text:span text:style-name="T1">o#¨ÜB½OæpXâÂ?'_Bª­¨èÔ-?`»bÊ?j<text:tab/>ü¬V[˜?ìªXË“?c?IZÄÈæ­^Ò?Ö“”?úÔš³?zš¥Èñû)¯ÎÆèì?ÑâéEðòdze‘X4?ªá?­'§›G¬?G­‘??ûâ`UþFF›b?=µ?ª?å Èò’'4`u!£‘ ¿à€??„Å?Iš4°äiH/?§_¾×­ÖhÞA×?þ\?¥p</text:span></text:p>
        <text:p text:style-name="P2"><text:span text:style-name="T1">†`Ð?“Z?A??5¶à±§§9‘9ú}¾ÂíälÅa-'iLZ?L5k?~??W«?ƒ4·§Î‡«©üÅ:‚"?Øha?Â¯¬?</text:span></text:p>
        <text:p text:style-name="P2"><text:span text:style-name="T1">þ¸ƒ•?ŽÝú?Oâ‚ª?°±ïVƒE?ð~?œäÀ}öívÄn¿O³]ƒh4l¼±<text:tab/>m€?,bQo‹=iÕ$µÖ´6mDÂÉ?Õ‘öê+</text:span></text:p>
        <text:p text:style-name="P2"><text:span text:style-name="T1">éöteaGØIvš=Å¾È~À~ËR,ÛÌþžEsØ~ö4‹²E^´›ìò±¤ØÙÙE‹µ VÛY;\;V»£öPí™ÚóµïÔÒµµÝv?“3$’É¼ºäÌ«k¾cú7Y‘Çe?T?¼î¤</text:span></text:p>
        <text:p text:style-name="P2"><text:span text:style-name="T1">ã·›%E‡ÿ‹Oe¼EEc$«#Iö6?©4á0¬$Å¬Ê”&amp;Ò?¨Rã·?± 3ebñÈíÀ+š™6ª´;P?åP?&gt;"£&lt;Ûü+X—“Q?ŒÊHWy?µ_´›9</text:span></text:p>
        <text:p text:style-name="P2"><text:span text:style-name="T1">aª‰?‚5?–?¢371eÐYm?#‚!æ7Ø%?µ/4˜Ôúâ‰F”(-ÒD1Z«ÆˆE?»ÐRýÝ±Ÿüré!¾ÏÆ¢´Zctl?OƒO?·V-ê€¤???û&amp;-ÍBTièè²ˆé¿ÏmM½O99<text:tab/> .¿5¤]Aò¨[úÙ gù??»yŠW[¿¸õ))á…ªW@ì?ª?°??jž‰0Qþ?a•°ZX#¬?’Â:a½0"Ü+lPíTïQïUïSï?¦ùÇTÏ©~ :«z^õ‚¹)gÜp¬Ê?½ÿ¤ïÔ?çžx?¶g^4Ÿ(Æ‚t<text:tab/>·ˆ}€Mã“ìãøIü)Wñ¢§¦÷LïÞ7ý”´rÏÊ½+÷õïï¯«‹/[–°¯?ëÖ¥L&amp;A&lt;Îž=¹g:??ºÐžÝ?êd"?:"x&amp;ãLôå=ÂnûîàîºÝ?»ñÝ»_¶Xm»÷¼¬KÚ?ÎÖ¤£=ÕˆËiš?dlµ-mGÐ¤êÙÙ?–&amp;Wn€L»2=D©Ò/¤_¦:Tà’ì?_}{òƒI¤}?LFã<text:tab/>ìüë?8)?ÙãÙM„¨Ô«¾É”è?…BñÐ®?V?Z?J…Î„Î‡®„ˆPˆ¢÷§@*5ƒ|?ÓÐ?ÕA!CÔvê u‰Âä™Ú7^¥SÆÔ«wÇb?©ŒÁ??ÈÔí&lt;Lž¬œñ•?Ó)•b!od?dÝÕ?…Ã™»2Våk0U}——Ì‰NîÞ}4?Õ…BÑD&lt;&gt;:™ÒMN¦&lt;Göì‘¿|-…&lt;ð?Ï‘“Göœ&lt;J<text:tab/>:Š?dðß™P¦Þv?­+[¶½Û?P¥”I+™d"k7?’?r</text:span></text:p>
        <text:p text:style-name="P2"><text:span text:style-name="T1">¤HeºJ-?…ÎO›M…¡&gt;çGÂ°?J3\m?wh?’±?î ´mQÅAÊÕÃfõ@—}V–Â½·g?ÉŠÕ<text:tab/>mv¬É?ˆ&lt;?Ä•Ñ?Tn?ƒò(³2CD?¢È\tŠM…G+câNƒ;?^¡%·æèØPb?Á1nÒÆ,ë®0øp„ar?“³Ó?öÉÁøÒ»Ö6ÔR&amp;qÉ¡9%ñ"Ò?^©Œ?#¨N0v{$&lt; </text:span></text:p>
        <text:p text:style-name="P2"><text:span text:style-name="T1">Õ—4×÷Úiµ?#ÍÜÊ&lt;žá5?A?Ö&amp;|w/?˜É€NýR³†÷b4ƒä, 1š×çPø½õ¶%.Ú\a?*u$Ž7??lß Pz–??çC§?R§??‰R«Úf¤P?Š 8?p"§ú?î5o¯:ØD???ã?Ï€ñÄ‰gå’??šV[?Ì]¹ù-%?j??öŽ?ÅâP08„À1€°p‚I¤”³ñÿ?±­¥yÊQ”3÷ëzñ“?KÎÜ/?8¥‹¸G@C¨&lt;¿â?íÜ/ÿGóÜ??Í?)G+[!„’???Œ</text:span></text:p>
        <text:p text:style-name="P2"><text:span text:style-name="T1">Q½pë*¾?/Q™U•ª?cSîÊýî£È1ü??y?ž§à<text:tab/>åi#mÅ¼D©h³&amp;*¦ó˜r&gt;¢®1U»+‚‘ðŠü¡??S?ŽA?ÌÑ?äÁ’ý%?J¾+ÁšK@É?‡ÞïØãxÝñ?kt?GÒ@ïóàÿÎ2þ??â?wˆCâv?U‰vñ&gt;q‡ˆ‰3ÈßbV&lt;? ßD@dü êUÕ%?*OÎ&gt;­BëäÉÒ QU%ÏÅ?¸&gt;º<text:tab/>—²HÀ…ü3?´&lt;qúÎˆl¦IR£òÈ–?ÈÞ"#?µ ;HŠÈ?´?™ö_èn0ìðï«XnŒç\&gt;µ¹ùÀ›?­ÛùñÂ~ï,í2x6yj+ÚV???µ»g,¶þÒÞÉ <text:tab/>iX÷éfß??þ^ß=|sù??žmÝ3zbî†=ÇEÚlô4?ÿÇ’Í÷ô½hY´¬týks?8|âþjøQÌ·þ†?Ç=ªÍªM²=Ì?²R;Ø±²?Å:?;[–¡?í?v»nc&lt;&gt;´fxh°?§’º?Xo*¾8Þ?~Ú?ZfëëÝ)Û¬óƒ^Ð;åK;Ón?In?™Ý”ÞœNQ?Ý?ºOtè.?xO?àžè?•ŠÚâÓQâ’ñÒÒ<text:tab/>Šº¸…¦ŒÔ–»ƒKyjW–Å*å´r@?Q¼?Wf?à›?©ÒÊ»?‹I®X1¦£t:?%OnOò•À(ë$S@î?Â·Ç¦£™Ü23š-rËmBéí!r™j2?âw?ûÌw9Êåª;'O&gt;u™ÜžT+\?Ï.\’y2S˜iæ?¿•'´D)Éc"¢7b…„à¦¤R£Èè?«ùyÓâA—fU'Á6VJÎ"Ò$Xy'ÏV$|¥÷ðêüx?nmT;?]‹‡­ºÚÄø:·‡§0|e„f?‚uŽ??j?x·?iÅ(ÑÒ…?.ÖnÐl˜ÊÿŸQ‚eäI(°Ô9?Kay?î+2úÆ+¼æ^wÎÊ²…y?Á?E?Z¹7äu¾5Í‘Žš???Ðî¨Ù&lt;GÞª/_¤ó?Ä?†?)5I£,¬ÖÚ[_ãkp‹jDµ&lt;?»UÃÔ±u|º:¿:^7Z·©î¾ºT+ÓÁvp?|‡º-¿-Þ1Ú16Ä±CÜ??¤???Ú446”ÚÄmâ7©7nÚ´ilë¢éEç?½˜º¸èÃE¾b6È?Õ@a&lt;8?¼¯xŒ²³vÎ®¶?¬qû?Á0Ësœš</text:span></text:p>
        <text:p text:style-name="P2"><text:span text:style-name="T1">pqnŒ´ì?J#¥¾ò‡?úâ?a¡_¨¶W?«Ñêê…Ë—w?ÂúõtëæqtCç?á‘‰Î…~?k?Úìkjjx¡¹9w(6[U&lt;[’®J—?’t¤sµ³–tnO²?²Þ—?Ê…ò[NíX?Ö¯ßíP˜?N</text:span></text:p>
        <text:p text:style-name="P2"><text:span text:style-name="T1">ç„Â?Â§?i?€Ð¹¡)&amp;øpzáÂ?ãv?ðxöÐô˜ym÷üì)ybîÍÊ Äéø@83K÷îžj¾­R"?Øâ†K3ÙLå&lt;¬u~Ÿo´i¡®©iaç†</text:span></text:p>
        <text:p text:style-name="P2"><text:span text:style-name="T1">c?­??úŸz¨»"ì\ªÛâª´Oã?ðß‰!Z)3+$?hf»#O4’‹ÈóAZ% •§<text:tab/>»”hE™0?+BÑD?ý¨?²£S†;Ê</text:span></text:p>
        <text:p text:style-name="P2"><text:span text:style-name="T1">oä?µ&lt;"k¯R0w2ÖùÙö</text:span></text:p>
        <text:p text:style-name="P2"><text:span text:style-name="T1">9z±¸ÂÎâ&amp;·???ÁiŒ÷?H‚c???@QÁò??ÝO¼`þ£¾¯½Ú?Àòkï«:\Ç°$??µ-‘—ÃÕ³ƒ—šÚÕÞ??U¬`]1?ryµ§¬,õxD?qy?è3Bþ?[_?ßF}­;ÿÙ¤™‘4£™‘Fûhß-É’,Ë’-?ÙòîÄv?;</text:span></text:p>
        <text:p text:style-name="P2"><text:span text:style-name="T1"><text:tab/>$?<text:tab/><text:tab/>‰Í–?š?HÂÒ?(<text:tab/>·¡.ð?K_i¡&amp;\À„öÂ½-Ý^[¸½Ð^Ú¾r¹¥eiG[Jo—8of$;éï¾X‘åE²sÎÿœï|ç;Ç@Æ¶À–·U“ùh¨?wún;½Þ*?S</text:span></text:p>
        <text:p text:style-name="P2"><text:span text:style-name="T1">7kt¿?‡??²?7Ò:F£Eõ8N¡(?À†=¾«žY?_þ_žÏ¶iP"Šjeä‹’&amp;?ÑpÁ</text:span></text:p>
        <text:p text:style-name="P2"><text:span text:style-name="T1">Ì=@¤áå_ˆX0</text:span></text:p>
        <text:p text:style-name="P2"><text:span text:style-name="T1">Ã?u?Ž?26–ÿ“?…~“ÍŽhµ.DXBO8M?™¼6ºù?¥?*^|?Ma?¨?útÝ?Þÿ?y3õfó›é7[ð3ÄÃÔçt_ÐÁp†~˜yÈxÆz*qò–ÏåN·}¶@?òÓìtv†¼‘&lt;BÞK.&lt;B}¹éñ??ëð4Y?(¡ö?Êdö±&amp;žeMŸa_cae?.¡?Áa™”‰Eýnùç¿?Cí?lÌ±[]?®?š?¡?´?Ð?ðG%ÿ?A¥½D»Ml*ƒZs£ù×òp~?Þ)é?s¯X€ÅRrŸ,R²–T»H?jK²›1?–ä?Tž[š-/É?ë(ó’?[mðÏÍré?^[aÚ?@¥Ò?¡²?`•ˆéU»¦²?Õ?Öe^U—.×XFÛ—)?J·:?&gt;?ÕÆ¼[¬v]×ÍÉÎÁ»O":#Ë?€ ßPÜwÜ¿&gt;fÆ’0¶ýÎÿ¸ç$…êd`Þ=êÁ??s??Ý­?sðºÞïf×‡£7×h¾Xh’šÜP¬t|¶tÃÓ“?ê³ŒÃÏÄl?Îåø?N±Þ=??ÄnÀòÐ?`%úç‘¿Eàd?T“ÃA´Ã~?¼?ƒ?Ÿ#G'Ý3Ð9ø/??ÿEj%áÌùÂþŽîóåý?Zb88œ?®?ß=üïÃ¸0v</text:span></text:p>
        <text:p text:style-name="P2"><text:span text:style-name="T1">??¾cø'Ã¨ü?È¦ÛË |®:þÁ¤ó?»Ò</text:span></text:p>
        <text:p text:style-name="P2"><text:span text:style-name="T1">§M?ÿ0Y??W™LÀdZ„ÿül•˜œ\„?#%ðª¹?¬æª½ÕãU&lt;Tm•?¬«ÎTOT?¨&gt;Qýqõ×ÕOªTµºiš¨</text:span></text:p>
        <text:p text:style-name="P2"><text:span text:style-name="T1">Õéz.Uû*³je Ç¢??„³’T™w™:•£hèksrmð‰?‰ä</text:span></text:p>
        <text:p text:style-name="P2"><text:span text:style-name="T1">á‚\Þ.]&amp;èh&amp;“{ªÃ|µ:|iàqc½ýbVëSõMÕ•ÉV?2¶¶jÓ•”I:_«6ð”à¢~ñ2¥šJôÊà§1“?&amp;Œ³4¯­ÝÝÕ„+êí_K1f–#QDk6‚u?¯Ù`gPDïÐv? 0N™:å?Ž"XÏZë??ádºh?¼¬ÆåÝ?G]¾¯ß8ÚÏ?µdÜíÀZ”A?pÈøS†Þˆ?¹ª+ha??[G¢8E¤?ì[þÌò?vÜL?4: nán@?fV##V</text:span></text:p>
        <text:p text:style-name="P2"><text:span text:style-name="T1">m?ø?Œüy?s”w ÀnÙ­žò¥‹ïà½˜?Ú?ÜÒƒdd8?óÖç&lt;p$Z[K‰DHù[Dã?Ïï??çÇÆÆKWúC¼ß??ãýã\¨¤E]Ðy ›ÑÆÎ§ÚÎçö§ö§aí~°?…]_¬?Ù?Ú?ZýsèÍÐ?C?2Ô?‚;C%dzj|×øÁñ;ÆÏŒcÄxß8&lt;ÎsH`Ì????1œ_ò?ñ¿âÿWÿïýø]~à÷/"´d ZÆ*cÓc'Ç¾5†-‚^‰œ"Æ?¿ ?ïRßâ÷õ6E£mñw]</text:span></text:p>
        <text:p text:style-name="P2"><text:span text:style-name="T1">¶Þ=^ú»zòò<text:tab/>ŒÕ¤ÔhÖ­?y³2?ãäjMÕ34??VÕ?æF[N®þrÜez Lº2B£</text:span></text:p>
        <text:p text:style-name="P2"><text:span text:style-name="T1">Œà</text:span></text:p>
        <text:p text:style-name="P2"><text:span text:style-name="T1">ŽDŽ?<text:tab/>¤%«¸Žú­Kt€y¶ó?ÛŽ?zžÔ"‚­âÔiÍ®ØÜ?;NLøm)OWoÀ?°?'Ó}\??¥f£ŒñaGÒÕ“yñ0›¹âË?</text:span></text:p>
        <text:p text:style-name="P2"><text:span text:style-name="T1">MÁ$b¯4¡ïµh0</text:span></text:p>
        <text:p text:style-name="P2"><text:span text:style-name="T1">†9?£?Aƒiš?Y¾ò•¡@9îi??ÛØÍÇ®?}ÿyM¼‹@Q­ÎLá „?:—˜Z¿üô?_¼i}k1^Æà®µwlÚýÚ¯?i2?yR™øüýÅ·4Wc?h</text:span></text:p>
        <text:p text:style-name="P2"><text:span text:style-name="T1">ú®tµÙfî†w™vöìêC¾éýF?|{åö^ø?¹àÈuÄã?¯2ç?MÒ&amp;ÓžI~Àä?˜?0MÒ?^&lt;ÝGDfâûÓ?ÙUÒ0y?Ûn8?ËÞB{;ÜÀäÄ$ÌL‚¾Id:—Ûdz?þ4Í¼«ØAa³ÔY0?z4î?Û5?¬+Xº¯£ã´×Ä{½&amp;ÕšØjïU5f?_¨sÏŠI³­"C€fÕHN 1)?Y?&lt;,#rþop±r6ÈÈø[Žý&amp;•ç‚Õ§(ý Ù \«|SÌÙ??“†~ýtß?³v¶ÍÖ— õ°Y?ï»Êç?B.¬ë7µßÃc?çê±ºŠÍ?Œ%Ýæqe™,_2??´</text:span></text:p>
        <text:p text:style-name="P2"><text:span text:style-name="T1">Oö?Ë!;ù0¯0]@ Àd;bÆx\™—??</text:span></text:p>
        <text:p text:style-name="P2"><text:span text:style-name="T1">@?£Ðwá™v?[©+¯?Š œÑ?Ö¯·´?h"<text:tab/></text:span></text:p>
        <text:p text:style-name="P2"><text:span text:style-name="T1">#?€yd???ˆOö9‹.ùÉòlÉ²ì?µ÷?ð£^?Ð}¯”4?±?oÆ<text:tab/>e?êO/þL«ÅlÐ×Á¿Iï½v?xcÏ?×¾±?¹k;DÉ-y$¯ä“üR@</text:span></text:p>
        <text:p text:style-name="P2"><text:span text:style-name="T1">VF¥ë»n8â&gt;â9â=â;â¿k›‘u³?Ûväù;ï&lt;üÚ?0ª4UK¥žL¦‰¢äDtÕÜü?÷fñ«O»#OìîG_àMæúÆTBäöìî¯öb=s&gt;?‰Æ°¦ùž¹¹«ç›øù¹?æ›8QÜ³ð&lt;¿ ú?ž?ç^XàšzFv?&gt;EÕ¾JŸÿÚyòZ0){Œü?íœižiŸÌN¶ÁWÎLžß&lt;9=YƒOœ¿wæ®ÉÏÀOO~•˜Ÿ&lt;C|£<text:tab/>œ‘Ÿ}_SÏœvþi‘{?]8ù?ü*4?m†_•„…éù=ó×Ï?Ÿÿüü—ç&lt;ÿ§ymï&lt;˜Ÿ_D4?Cô.Ü¾ðÆ?Â/?q?,,,"ø3ÿ´‚•ÁÜFœQ?‰ 0§</text:span></text:p>
        <text:p text:style-name="P2"><text:span text:style-name="T1">áª¼-)Q¦qÇ4Þ?/sWù½år¿åÏÜwßéÃóüáÃó;ž~úÊ…?~aaDåŸV??ö÷</text:span></text:p>
        <text:p text:style-name="P2"><text:span text:style-name="T1">P¥Ë!?ˆXìrèœIª¤™*°®‹?9E^ dd0#®èœiXà5&amp;IÃ—ªIÀ­–“éÖL#9šÔ‘+ù9Npy?UÁCYù?0~åèÔÛ¢¼ú’«dqk½Û8B­™úQ“¿™†??'…Ô6?ë®Ž7„ìp®?´Ö³ðO9a±xÏ´R"@Ò.§Ö?c2(Òh´Àg?Ý´#u½ü?Ý$m)ò??</text:span></text:p>
        <text:p text:style-name="P2"><text:span text:style-name="T1">æÌåîãZœd\cI`ÐúÚ?7Ù¯Æ</text:span></text:p>
        <text:p text:style-name="P2"><text:span text:style-name="T1">?‹Þ!gN²?¤q?ž\?\“_¾àáx#?3¨?}„n¦ŠV?k?knm‘ëSƒhæ(ßh8xK???“__~,?~ç#Jo?0¬¥?L?Ðœ;÷–VÈ?‚ÔÉ¿?…<text:tab/>.?]</text:span></text:p>
        <text:p text:style-name="P2"><text:span text:style-name="T1">ÂŠF[þõ´?? t¦èu‡¸ðŽ™ë*ß»–âÝlT4øÛo1s!ð©Íû?´E†ïn•@ƒ1?†?üÕÄ/?p¶˜ô?Kx?«Áô„\)ã”VIù??MÔ7Ø¹üí oc&gt;Ã8ßKZ</text:span></text:p>
        <text:p text:style-name="P2"><text:span text:style-name="T1">Øl–êq¸X?ÜvYÐ[´?Ž?­ˆ??rZýÿ¾| ?½°ügX`0?÷ØS1¿\?´F‹%Ìˆ?Ü??ÀUE*?´*Ò</text:span></text:p>
        <text:p text:style-name="P2"><text:span text:style-name="T1">@“?„é13T…&gt;/Ñý¥Ñò„? <text:tab/>òZ‰ŽExü¹¦?ˆŸ4+??75ctÙaHÛÕUî???”e”mµò?˜A?áE¡Ò"àžu™Ï¹?á?&lt;›Rù¦?¨Ÿù¤¦È???¾Ô–dj?jêà[û»K*nSúwìJ_‚"¼MM{?Á?@(|ˆBÀÖåZ­-r†U«&gt;?­zMP‘Àäš@cDNƒ?€¢YT»û­—äü‚IþšÇ«H³&amp;Ù×??ç„&amp;–½fñD-ÔÒÑ„3f;E…Âp`??@lÔ[ÖÜ5O=ô`“Ézl“Y·-{m¤²†é„=ŒÄ‰å?¾ëÕoDay<text:tab/>?à„³CàpB£gscf'@†bŸUzÖ”– ƒ†åÿröÞþÖËçÒv€?D±˜ŒX†ÚPî/"¬ªµG.¾‡ìD¬P/´?h¥ë?ŒÆ?r</text:span></text:p>
        <text:p text:style-name="P2"><text:span text:style-name="T1">¹–?Çº³®—†^?FŽ¥€©–Ü‘c†èÁÀ`p04??ˆô§†×?ë?FŸ×·!°ƒKº€Ëµ#DS´AO¡??Ž5­Yápˆà¸­!˜?…à¦‰uÈ¶</text:span></text:p>
        <text:p text:style-name="P2"><text:span text:style-name="T1">S¯÷€ž??ßv¶…L)Óüðy)n&gt;ë#eØ€ð!(?ê?­<text:tab/>mÝ?:?º/ôxè?Cß½!#8??:?‚C¡Ep•Ä?[·?P?t‹Åd±\DŠ?›‘­¼¹¶y)v°.??2PùÂ»5?pÝÜ–œµÈ?òÒî‘•?Æ¶YT´Ï¶©&amp;V¹G ¿?X?™âU¥=¬°âuKš?Åîõ?Q5(­JRWxÖz™f?—E·ÜÊº?ÕkT<text:tab/>6ü'?Ñé?z#ƒ`?©íŠ–??J5‰c4EêHÇí-?¿ VÞHŠœcÍNË&amp;o"¤·Ð”#Õ&lt;ñxeºÛ?^ÎYXªû ã‹ëB6ƒ@{CŽr¶÷¨=à?´ð?FÒE ??®ÃÝü³?î=í&amp;qÒê?dõ?I…Ž;L&lt;c?vEãön.03mJèQ Ñ;Lqiä˜´÷¨+¬½p5NáÍ‡ØPq¸ÒA8¬´Þ•(¿Ú5Ý?ðË~sçÅÿDöaq(?uAÏI½ÛÈƒÉ;“w¦P?9h?L?6!cÄ?d¡5ØtI*E5Si*Ã?Ýˆ6lÐJ(êk%éI_˜÷ùÂ&gt;ƒ„äÅ0œ??$çVÉ¨…ò{y&lt;&gt;%’-[,¢\P/‚’‘À|¬Ïë“|?ù0à?&gt;ß"8ùL7q¹ð^™?ª€Êµ™±m?_+ÙX?K\ÔÓ\«`L±_ºµ&gt;?w?Ù7&amp;)Z²j§C6?’n]É@</text:span></text:p>
        <text:p text:style-name="P2"><text:span text:style-name="T1">3*³±à?ö,?;Ö?¯E</text:span></text:p>
        <text:p text:style-name="P2"><text:span text:style-name="T1">?dxÏ}‡Í¹<text:tab/>wÀ?&lt;qÓðéÉl±Û”}ÅëÒ=íöUžrwEÝ?§Ã#­¿kM6ˆžg??XCŸýMðÀòüË§ø”Ï—(?]~ïúÁJ¨?kí??î?sô_Ó¦Ðw²{vµ;|\ðêÇŽ?åtE”Úéª‹?ÂO!Y(?]+E?‰Aÿqî¸</text:span></text:p>
        <text:p text:style-name="P2"><text:span text:style-name="T1">ÅH–d½åT?ÙKr£¶^/q’»ÛzÒ†¸…”?/)È?5g$‹f*„3g??ÿ›“??„h4¥Û"¹ûEp?J*?SYê’œ­_L?E¬àVP—k+WA%ÝëtU½Ô¨·‰”RdeÞ?ÞHk1‡F§÷…?þAOr¡d¹“#i4;ø©–„Õ3üÀ?•d$Ú)šôð­:RSÖP±ÑåSû›X}4¿</text:span></text:p>
        <text:p text:style-name="P2"><text:span text:style-name="T1">?ìðµë=±ÚØ¯\ó?ýÍ.ìyÓ?‚òX'$Aã?‘®?¡Þho¢7…ŠNQ?=¢Wô<text:tab/>?a$?’_7?Åâñ¦X"–Œ¤ÊÎ²Xö”½eß`d0Ú;jÁ?:]?‹÷AÈ@§èðx?+Ý5¬Cþ?@0,â`Ù??áåG‘Pg@·??I§_`7ÒÐÀT?î?ÏÁç!'?”?¯¦©*???‹?‘h¤'2?Ù?9?Á#?%\?ˆ5[?9qK9äˆ\§(×xBYÔˆV5?º-}|áã¶²ÊÕ+DfcÅÊj°’‘?«?ì…6 n"J$?Ë;.i‡“r=¡È‡?‘°Z!</text:span></text:p>
        <text:p text:style-name="P2"><text:span text:style-name="T1">JÀÂWúw`Õhæ•?ÅÛR:6v?¨N</text:span></text:p>
        <text:p text:style-name="P2"><text:span text:style-name="T1">¿¿[£‡a“Þ.™´Oæu:ƒ??ãÛì„Þx?â?ÅhÇw?´?¼GoÏ^uí¨äãÝqÛÓ'Zc?óòX¸eë—+iS`gÁsGWþ?ØhN“x—?uL4î??ê¢ðÿZ~em¨^^ãj¨[†[QBãúi³µ°·šuÄF¶î(ëþN^am çÿ0¹Ù²ï?Ä¢)ÙöW_|?&gt;Dä¨Ó?Ý yI«!</text:span></text:p>
        <text:p text:style-name="P2"><text:span text:style-name="T1">O¥¦šw¦nN}:õ¦ÿ“ÐïÂˆþ±„âYX§Ã¡E@Iv:.ÆáxœkòâøYŽÔý†¦áì=t???ÁÌYx‹ ?¤C?Æª]¸Ù¨L;¨^¯¤†·(?«Ë@TÍ6‡7œ^öò:?·rmUä¹²GE‘×„ÌjWv%dà¿÷¸M~³1ÐR`</text:span></text:p>
        <text:p text:style-name="P2"><text:span text:style-name="T1">:ÚuãÀhK ÙÉ¹?Ãƒ„¯/Ø&lt;Ðæ?7??u÷?:,%·×d?ÈµØ9]ë‰8?.;‘…÷íîN•÷¦Ž7õ–öi]âÚRë5Öœ&amp; ?›!ÂÇA1wx«??–ïºð?ä?æ“±ÕãR²’¯´®Gœ¥R!l±8õý}•žn¬0``Œ?êÔ???jz'¯×;»9K×3¥s0</text:span></text:p>
        <text:p text:style-name="P2"><text:span text:style-name="T1">?`ú?§å?ÛF'?/‚ûþQ;µÆ?S?¤§?Pb?t=??¯Gå÷?11ñ¶?èõë×©T2I%r,)ÉW¹É¥ò'J$þïÉw%?'U?^‘!«+H?ã"*Aþ÷CÌ)þ†BYqYÐÚQ"*ˆ7€Õè½ü8Ozm?euFKÙiß•?Ñe7°„&amp;]C?“å¾xÞ×™®x²Òˆ›·E?9HÉ¯"?lÅ</text:span></text:p>
        <text:p text:style-name="P2"><text:span text:style-name="T1">jßŒ[?þ¸gBƒ±è@óÖjK1Ø1Ñ¹|„Hðzkªõ?7‚5bà·S?€8Ì0Àî¿ux¤èg+?‹Ïë·Q¤–iò?YrÀ0,?*3¾oùG?Zöª;Ïöe,LKÀ?AÈÅ®e</text:span></text:p>
        <text:p text:style-name="P2"><text:span text:style-name="T1">¢“#ø ´<text:tab/>Ú?ý“ä1—F?Âm--5h7?A»[vOµí*^!Çú–}»Û°íÚ!Ù™ŸK&amp;…?Ñ âÖ6Ú.Úa»}Ý”€oŸê¤oÚBWAµz`?„*«Ê™LÆÔŽOmŒaÌ€??Áö³Ñqï"ì–tã[âñ??wÝS,?8¨¶PÔ»wÙ¶ÊVˆ6£²6¨M!+ê?AíÅÔ[-</text:span></text:p>
        <text:p text:style-name="P2"><text:span text:style-name="T1">ó<text:tab/>ê³ì—­?©<text:tab/>+?µZŸ­j`ë“³+‹DêMÀ•?»B^)í“:3?ê?</text:span></text:p>
        <text:p text:style-name="P2"><text:span text:style-name="T1">¬6w?;(V¤ê¤cc†v?I½4dÖšÖl¢?n?ÏÙG#Žp)–ÉxbÆ$¡e?</text:span></text:p>
        <text:p text:style-name="P2"><text:span text:style-name="T1">£?’?íøöm}a&amp;+åÎŒ´§rþG?ïèØû©€)R?_Êúc\¼%?_{]zù‰|1°±r|êQ«QJÝß?í¾¦­ˆèšKvRG[¼í†Ï&lt;?hÏ_ç6?ÌV?‡]z’‚õ?Ú1pßEÈnOÄmÍugÖ'?=æ€^èJ;]qO?œÐºô'r·ŒåŠƒË?_?-]øJF@1¹j*ˆ¼»µ5œ·±æ‚˜Ã-Ö˜’ß«?lÅÒ²w¼*mVV?Z{ÄáÑá?[ðJY?›òG?/uv÷ •²¾…&amp;µò%ÍcX­Ræ+•r¾¤§[0®?½??0(5Åá÷z?ñÂÞo†¦Šv²i+m?ÍIó¨ùˆ?3›?á?%‘ˆ”¥òDyKùò3å+\ÖBå×ËðX?”Ë??ZÝipiºQÙŸ¥ÂëëÔB£w?‡[v™›?±4òT½uÑ`®.?fx?4(?®€‰zÄTì«ž¡?1µžWIKð ú”Ÿ2aö¢ÁšØ?g¬÷lé,gúçæ÷6…x—ÛÆ[¬FŠót®étÙlîSw¸î¶ê-¼™cª8?ì?Fgc¤‰?\÷?ƒc§–îæýß?H¯Û8·üÝÉ›D?m7?˜Øºß½|e.HØoÿztùÇ?n–¡Ágõz$|}œÑé?e+ÉÐÅ÷áIôÏ?*C_’ZË&lt;à9†gLv—XÀ</text:span></text:p>
        <text:p text:style-name="P2"><text:span text:style-name="T1">ò‡\Š_à_á?ž/ä?þd²Óá÷×ò?&gt;Ÿ/??p???¿?ú^ÐŸ?p&amp;?ä¸Ú'é#g³d¾?ü??’Ç?á¢ÄBP§„æmùkòåÑ|þ}‰X?ÞÕ?¯</text:span></text:p>
        <text:p text:style-name="P2"><text:span text:style-name="T1">??k\x7Y«-­†Zes›ZÜ&amp;km5h?/dW6¸(«Qêsèà²</text:span></text:p>
        <text:p text:style-name="P2"><text:span text:style-name="T1">Œ—£Ëç0s©Þ©cað¥œß›r±)w&lt;d"“æ¦paøk9AÈklí=f›?)-eòm</text:span></text:p>
        <text:p text:style-name="P2"><text:span text:style-name="T1">Dœ³Õ\Ôíšý?V?G?öµ¦Ä°‡‹/oC¬¬/©¿úFmž3?n»!˜upY«†ÒñµöÜ§£n»yøMJÚ8&amp;_å®‹¯£V,"GÉk€O:m?Li&amp;Ãd™?6÷M½¦e+Ø¨ÝHL‘Sã…—;¾­ÿfáûÒÏÛÑñVéâÖßí4ØÛí?ö’½ìÚhÛê¶%Û“?ÉRlk¹½ÜQ.•Ë’M²K?ÉÙå’Ä‘ÒN????b—1²?r);nµëF*]?¥ümŸšìCÑ'×ðëÖÔ(BîlWLY,&gt;#¤ C</text:span></text:p>
        <text:p text:style-name="P2"><text:span text:style-name="T1">, (Ø±×ˆG²çà Œ²ûž÷M?É~²ù?x</text:span></text:p>
        <text:p text:style-name="P2"/>
        <text:p text:style-name="P2"><text:span text:style-name="T1">‚ôóùüž™ß)?ª%É¸›Où? F??GF~¶{Õ¤³ÉLC ¦Žj.)+z&gt;^R€aûÇK·¨gjIÝLvÙ‘«?²Ùz?+—4??û)Uœ:WŠ?%øÖã¨Ôw?]?v©rÊÕÌºBˆ­àÄºZ¬~öºW¬œPð{âð®?ÁžÛ‘Á??÷é+—;óWÏöÖ¸¨w†óCÁ\ŸQ£<text:tab/>èh;oˆÇó&amp;×¦¡ýg74·1"??¶˜</text:span></text:p>
        <text:p text:style-name="P2"><text:span text:style-name="T1">vÖ…Uè?ñL»T"x¿j=zpcÇ#Unz?ýÈ&amp;Z?Ë»1K?8æö‰Ž”»uú1ýÀ`d]Ü—ô?]:–Æ:“-?t¶@*½f×±þ¯??ÑŸþ¡#(­õ6û}=`øøüÝ?«ÑLâû?÷¬??mæÐœ|õû/þ</text:span></text:p>
        <text:p text:style-name="P2"><text:span text:style-name="T1">~?Ë@Ih^</text:span></text:p>
        <text:p text:style-name="P2"><text:span text:style-name="T1">¾Ýä×±ÁQ?¸Á?Ø?P?üQ“ÁbiÆ†'ýQÞïª†&amp;ÁF?b?·\O)ç5e&lt;ë&amp;</text:span></text:p>
        <text:p text:style-name="P2"><text:span text:style-name="T1">Q?ü?Ê/ùÇü[ü×ûo÷Ÿö?ê_ðÿØÿ‘_?ù_÷ÃŒÒLúYê²XºÂQ||éÈ?U˜¯?Y•G­YuÂÏ¤v?TI©NEd„Uil&amp;n%iÊññ[ÈÁr\„ûNø'&lt;&gt;“?õd‡J&lt;¥5õÙÛ[}^–}¤¹¥¶M€</text:span></text:p>
        <text:p text:style-name="P2"><text:span text:style-name="T1">,fp?†­èsË\õÚú+&lt;9?ƒD‹›PÐŸ¨rqf</text:span></text:p>
        <text:p text:style-name="P2"><text:span text:style-name="T1">IpíÞ“yc’Ài=£ä¥ôÅw±?‡î?¿•.VB]ù®‚ÔQ™®lê?®ñõ?¨–¾®¾;õ÷t?ë&gt;Ö{¬˜ì›é»zÓÎ›N÷awšûî&lt;ñäæ'g¾UúÎè·k?.¾Wøpì·kß?öþqÃŽ›?W?÷?î;4thøÐÈ¡ƒ‡n?tìàñã¼®-Ø?J?Ê•ìhaçèàèÈŽÐŽM3µ«wè?SØœ¬${?}‰¡Äpb$8?¸&gt;Ç?ý:ºŸ? ?é!z˜?©f?9*SÏ?AËfÓf“FY“Jœ8šê}¹òrïkÝ¯õ¼Vy­÷íî·{Þ®¼ÝKÉÀ?é-?F×äÆ[²ÚŽ¡`h?âß¼ßb¾?5??Ú&amp;^I®??ªu´ð??-R|Û.Ç®'ý›e×Ø|âèÑ­‡Lü¡C&amp;³åFùYx¿qÝÞ$¾o¯ˆ—5£r±¯ð\FpÖˆ÷º+©ŠT?«Ü[Á*Š?™:Ï?.ô“‡Ém¯W’Å¡“C§†¡EDûBqÛô¶“ÛmòcÉ˜?Z=ºáèö£ÇŽbgŽ‚£ïß)WéµkïÊ±?ö+u¥ÛÇµ¶?çõß;‹±Ë[Œ1U)s9›oIÊIDÝBÑ–HÈá¤A’Èÿ šâƒõ…%Nsnu<text:tab/>˜ær‘?</text:span></text:p>
        <text:p text:style-name="P2"><text:span text:style-name="T1">¯jöVs<text:tab/>Ýhb+‰]P“}vU¤z©Õ­??eçÐÊláÊWV"‘Âøçì ?&gt;o`ƒ•4Irœ(V?ùf«Õì¼ÁC¶®ëØ?žñØyýu<text:tab/>|&amp;it?&amp;ŸËš½¨Ö?O6ÛÒ?® ÁÜWˆ©·Ö›h­ã‰ã¶ 4˜ÃŸ?;&lt;e²™Mn?bM½ÑE $N0bbü^öP;Ò'ƒ&gt;?«×£4þÐY?þ!êÌJz</text:span></text:p>
        <text:p text:style-name="P2"><text:span text:style-name="T1">F2î?SÌDÙhß¯º,…íÕM¾ «?Ö½¹9eEãÌµ&gt;?ÏzòØç7ÆF%®àÇ0&gt;¼^»æ$£7&amp;€þ­âzš¢uî5ÿóŠ3…,?ÎF†Áíw{(QG°–g„‡¶â??‹<text:tab/>AiÚJ?Ù?J?´vñ—È?¤?m?cÒiŒëÖU¸&gt;K¿­ß5°a`£Ö<text:tab/>™]v‘q;"bBL‰ÍbZÌ8:ÄR ?«ËôWt?÷¸{«¸}à­ÈOKf³Kœî?X7pÌ=?=`} ˆPTo?î„°?â??&amp;?h"??›“ÍåfDŽ‹ÍÍÓq»Ój1?àÜP(?²ØÉ?‹ÜÐÐÖ<text:tab/>ˆŸ˜€ì=­¢?hÎ&gt;?ƒ?Mã={½ø?ù£?˜L”âãÞÄÙV²3&gt;=?qˆ½?+?‹‡Šw?Ï?¿SÔXŠIù!R\„ß—|Ì„{¢yBšX3±ubßÄm?§&amp;?™xsâ?:|Â&lt;qdâõ<text:tab/>tB)Ö§?öä]9‚*…ˆ?Dçfå4©8¿‘ýÿuÔWêÍÙÚ</text:span></text:p>
        <text:p text:style-name="P2"><text:span text:style-name="T1">?RS&amp;4«È¼fA]v!û`»ª?%ªï®Ò¹jß†??X¸?våÔ¸’</text:span></text:p>
        <text:p text:style-name="P2"><text:span text:style-name="T1">ÿNêXß–?vÁ?,{-…á?Ó?×¤?=F²˜Öehã9-^ûIoºÉ?D5©™m¨&amp;¿/"öµ–}r}ž¹/Ïi</text:span></text:p>
        <text:p text:style-name="P2"><text:span text:style-name="T1">?c?Øx$ºsDg4Qz;Jš×<text:tab/>ðsZü1?¢G&amp;M?Àr:‹uïT¦$îøsT8YcðŽ_¾§Çuº'@~CwÀÄëZö‚Žcq¯QOëã×&lt;ØýÄS?=‚i1­£ó_s2¶š“?ìOÄ@?èwÒÉ¿<text:tab/>¶|âüƒë#?;îzPxØ÷[ó’ðŽë?ñ?·vƒ°N¼ZØ!^?ßb¾Áu·YÛ?WÍCBØãÆH°à.\t?VïâEíç…Ï[N‰§Üh¿?8¦x¯§?rÀ</text:span></text:p>
        <text:p text:style-name="P2"><text:span text:style-name="T1">¬÷?4?ú”»nå® ÜåRÐ(ô0t?Bih??ÓÐ^h?B …ôõVŒÀ¸%‰—q˜ qå9¸òl\y"?r??pÅ?¼uöõ6»4{AN°—jiVQ?Ë7Uf&lt;«0À&lt;TßÆ·?´@}??»jPø'ËïýÃšm#%?ÛòÙ¡Þ-?þ+–J¦Ö}%j/J{F%8ÿþòç?Üºþ—ƒFKeó</text:span></text:p>
        <text:p text:style-name="P2"><text:span text:style-name="T1">?žMÄ??àÁ?£Í•ë¿ÿ??/¿}á¯H/ê…¶C·B¯I?î9÷õ'¡“ÛNn¥û‡;4Á Û?$û?î¿®%ƒ'?)=Ãr&amp;Á¯%''ƒƒÛ¶‘‰ÁÁ??äI2??·:•šßäõ</text:span></text:p>
        <text:p text:style-name="P2"><text:span text:style-name="T1">×í?x3ö)ËìÙV¼ÿSS½Ô¸JžÚ¸Y?'†«6n¦wn9\?Rº-Â¿‘è·Ið¿É¿’0E?’0IÄäS0§Vq³J?W?3(?SE•m*ówxD%jVRE[2?5?›Õö?wI´Ê1ª?{%W(´jýt(?È7E?¬h~?Ä‰+S;"¨oÒR÷?Ô?”1?Ê‚KK³ÔU?+’(ÅLË¿</text:span></text:p>
        <text:p text:style-name="P2"><text:span text:style-name="T1">´‹zÆ`À)æ*?§sÂ8ZÃzMÆ¾?Š??Z#Ì4¿"iN§78Œ(Láz›&amp;N3n¬¥°f »ëŽ–›‚ŽÞH¸Æš?e?tÈç?™„e±Ùá³??Ò[?5hÌ¢35(¸»bã$Šp®–TÜ»ì$4?ŒÊµ¬&gt;ÐL)4@<text:tab/>$@è?”J:F?i?Ê@Š¡[šÚ??f)???¼Ý??;Â'6vî¡kØ(Ã¬Yþ¤%c ”&gt;+Š0???µÚ%à›gÞ?Ëd?f·Þ„üpîÿ:í?ÆK?­`/ù´"I$«´½¤—?8@ ?ùÀ0¨?eQŽ2kºSÆ?Ûe”Xt­q’6oŠÞOßÏÜo&lt;Å&gt;`þœð…èƒ±³ÆgÙ—Lt?¾=2?E¶è·?¶ÐÛ˜]æ½ÂNËžÈžè?é?2?…‹‘?Æ¸Q/è£?¦ÇØÍ?<text:tab/>ý–þH´7Ö??n=¢?b8BßÊÜj|]ÿ:ý:ó#£Ùh4²k™1?M·æÛ?W˜cyÞl<text:tab/>G0W?Å°Öt?ÃÔZÓ|kkZÄÊØÃ?‚ÉhèYè,é]?ÏHº‡C ´×†'I??(”¢sŸëˆ†\¯»à}J[±#—žIŸJ_L£ú4H+ç½ùõlcêZ)ÊKsêÆ¬K•¯â¨?_]­X?—?³sr4PVqÖ_ÙCÕ¾JtWVÕ\ÆV5¼?Zö9N??ƒªÇ©?XïH»ÃV?¥ºlYÔ?{´ÚÒ?öÙœ|@´"z†aSËŸt›(—] cWôÊè?~Ûâ&amp;öÂ¹‡œ?¢±È×¬õûÅC¬e?´ôgÝÖHÂ#86clùÿ±÷%pM?[ã÷f'd%<text:tab/>k?—}'7aMD?²È&amp;(‹</text:span></text:p>
        <text:p text:style-name="P2"><text:span text:style-name="T1">‚? H??B@QŸ</text:span></text:p>
        <text:p text:style-name="P2"><text:span text:style-name="T1">¶îVûYµR[¨V«µµ­bÝjÑ÷´­¶tµVk­í+nµZmµÖZà›™{?Q´}ïý¾~ßÿýþKNÎ=3sæÌ™3gÎÌ½¹W½ÇG*?ËÝÍ¸û)?OÌ‡}?=p±•©ÅB±·</text:span></text:p>
        <text:p text:style-name="P2"><text:span text:style-name="T1">*Œ‡ùe²½—<text:tab/>–ys"??Þ%‚?o³ÀìÍñ&amp;ˆ}øFƒ»ÐQ.?::?Bo–ÔÏ›ðq?òE‰.¹hÉò¤A¤,–r$è</text:span></text:p>
        <text:p text:style-name="P2"><text:span text:style-name="T1">.?Œ?üÆè.Nq€£Û&gt;†Þ@Èå"Ÿ2&gt;ß«lµ?ß.Ú/:.º+bñEÁ"ˆ)?…3`?ñ;‚q,?????£ž\F=??¾ïap÷?îF”ROÑÖQ×-ì7gÄÚ¶{c¨??Øoî¢ûZ€‡ 6b?µ„D,r<text:tab/></text:span></text:p>
        <text:p text:style-name="P2"><text:span text:style-name="T1">ôô!ç.Ò¥x+ÂÒ??7ehYâãi?ù&gt;;Æ??„Až<text:tab/>dÙòÜÆ]<text:tab/>ažþ…\?é3®ÿüØHsFºÖÓ?h0?hð5–?KÀÞ1Ä²5x®??……†€z5Ìˆð0¦&gt;ÂŸ$</text:span></text:p>
        <text:p text:style-name="P2"><text:span text:style-name="T1">þ#âGb&lt;&gt;G ÷sQÈXNþþ¥z‘\¯?9?‰Š$û˜®»c\xžÀ?ïV?ñXà{/§ˆÇÁ"ðˆ?økX?#`OŒ£²Û??À 0?#Ñ OdéýõÑúT}“ž=Eëõg?mKý?¥’Ÿ{Õ½¶5 |&lt;·NÒw«wðŠ¥ÝF¹?Üy¥?°¤Ãm;9¾\_»ßdÐ?¬¹Î#p—XdÀÔ½r/\K]ºfØ]×Ägè•IB†x5X™{?|³ÊÕ™QÌçªØ</text:span></text:p>
        <text:p text:style-name="P2"><text:span text:style-name="T1">Ÿ2AP?á?ÉÛê&gt;Š#ô?*Ê•</text:span></text:p>
        <text:p text:style-name="P2"><text:span text:style-name="T1">Myó„.®n®šÐõ*Æç8ÃYÅb’ª¤"•+“-‘?wqeão?g³ûçê:9&lt;†OV¥ƒ eL&gt;ÛA!WM+Å+R¡?ç\dv0£±|0›Õ¦¥à^…þ??‡Tqª|Œ"×#W™ë™›&lt;&amp;×Ñ+Yí¥NfŽL0?,Ÿx?Á%á¯OÇfkƒ½"ñÈÈÂ€`Upi¼&lt;&gt;ÞGªP”f•ggÍVŒ•?Çû?Œt?Ä??ˆQžJ??æÇ<text:tab/>ò‚Ñ??F¡|l—€ChI-CNß?+</text:span></text:p>
        <text:p text:style-name="P2"><text:span text:style-name="T1">?Q©ë&gt;x<text:tab/>o4ß' ˜??Vª`?rã=âÕñ#âsâ§Çÿ?Ï‡—ð$œì‚ì²lköãÙ'³9Ùg@ÄÑïêD÷?ÂÐ“²øÐDÌ¶¦?¶þB?rƒ?(Ì‚VY '©É1p(Ö¤?¼r_ïº Þ¤?k5té<text:tab/>N»ÔJÉöäjt? ¾Ü;&gt;ÐÇÅ‘´</text:span></text:p>
        <text:p text:style-name="P2"><text:span text:style-name="T1">$dJ)S?ÞZ»‡-LvðoÈ</text:span></text:p>
        <text:p text:style-name="P2"><text:span text:style-name="T1">ÏWÊ\?</text:span></text:p>
        <text:p text:style-name="P2"><text:span text:style-name="T1">ý?)›Ëu×?:<text:tab/><text:tab/>²!ÑO¨p</text:span></text:p>
        <text:p text:style-name="P2"><text:span text:style-name="T1">^Éa8\ýáL•R$ãJ‚w¤É?_Š?½ýÜù\Ï-?.J‰Â£4ÿvZÅa?X²??›k“v0%‰«úI?0‰GÅ¸‰Ø“¦ë92©¶ÏàóåiÛ?§JäN?×È\|ÜZO??ØAÍÀ7L?æ(à??ÜÝCBBô!ÌXŒÁˆâƒ¹"*V???ë?/=½Ö5ò?‡ãGšš/‰å3£¼¡??H‚pqWPn?3(h?^eà;0¢$Q†(fT?¼- Éaèv\´a=?n“R?•øÀ4AÅ324–l—ï8ÔÏ5à#kcm×Wï{ö5­{§¡?ë+„ƒ¾\?î?&amp;?(?âŠœ¹Žì¤YDBn€³ØÅÕI®?N×~='~”\éîZ›/và:8{h?.ŒgŒjupØ¤Š“?A±rŽœíUêk¨????Õ¢örÒ,xzzÿÏ™þŽÎ®Á#pþå0•“ÀÁ7<text:tab/>]#ø‚ÕÁŒÁ¦àBÃèÐØ`ÝˆX.#$#4+6+Î`Ü)yUùªêUÏi?$ÝÊnÕAÏýÁûS?¤½Ÿ|2Ý…ïÄ?P§0?eì?v&amp;3Mšà£ÂK•E`.?gp,=Æâ¸?óáh9Áp'“Ï?èÊ.Jà«áe?V4?</text:span></text:p>
        <text:p text:style-name="P2"><text:span text:style-name="T1">·#$?J±ÊK¥V%ªrUST?Õ&gt;Æ??¡¬¬,à£?†c€$€?°aÚóšá°aØ‡?5Hr11î…«ñD&lt;?Ÿ‚spT ¨¬Œ{˜û?—)?HPÀ Vç&amp;æÖç2§äZr?¹gËàB¯?üß*ÕIn</text:span></text:p>
        <text:p text:style-name="P2"><text:span text:style-name="T1">a3Päz</text:span></text:p>
        <text:p text:style-name="P2"><text:span text:style-name="T1">.ú®õõ¢I?^¡Åà?çd¶×Y0¸C?6³?ö÷yÐý?3øòjPE¡Bv«¼!?€sÓëîîÓ¢?£'6ÅfMÏô3:Ê?AÄ't’G©ü½#bdÁÎ¾µEonlfx¹¸?Fë¸¹Y]:6×‰-™T%ÎO6¾Y?è `1ü“½t*¹€'–„1Ò?'-N)šÒç’&lt;fÌÄ?½FÄº‹ù&lt;G¡8/Üàå?4eRÿË?óÞX¾“›ä“HxN¹¼Ü8NS ƒ¿\[|rÄ"CIc¤?,?Y)s³–Zrµž?~?°?§ïYV¦?›ŠÝ6??xÿêÍ(*..??ø"±x‚Ÿ€Ï÷O*.)1$ùùx{'?JJjøþ`±áŸìí]*ž ?yÄÞ?’ù%?^™§ö?þ$¦g?ì</text:span></text:p>
        <text:p text:style-name="P2"><text:span text:style-name="T1">å¸@T†·ïòädA4? ?ŽU0°ˆæZÊ??Kyd\ÍÍPÜ¬÷À=&lt;"*¢&gt;yâ|?ŽE??d?3"ÂŒu³ÊÎWà?ê†¾^ô??ð?ã?´ïž£A]CFÿ?½U~±HrôèQ®H??P?xà?¡÷qÄÚ_Ç žGE¿Ì„Š7Ðnø}ÛYp?jhÿ<text:tab/>=á?E(ô3ðQ@Bý¾Ùf? è&amp;6Sæ,?<text:tab/>B{?Ü¼¦*¤?ÔQÊvãJâ}?ƒ??(?Ž,Mòð?‰?^#\?EŠ €Íw?EË\:Ï]&amp;“Š\X!ÏMâ¨usSÇð&amp;û‹S÷æê‚ƒ¢²ü?ûE\µXäÌQô$é#wz:rEd2™oLduàÈK?ÂsÂd|¶?Q?!àÄÈ$"&amp;í«KkûÁËUâê˜ìÀöK”Eú?{g;GŠ’_ôÓø‡çÂ»?F÷‹??€hr?¶Â b¦áášðQ¹ùÓ5Ó’êFq’ÕZf\@*Ãd†‚¹ñú^?p?ñœÐ?ØÃîÌâtQVVž‹«ÀÝ=O?W&amp;NôJTƒ?œ?Öš</text:span></text:p>
        <text:p text:style-name="P2"><text:span text:style-name="T1">?‰ 4 ????¾$/Ÿú5M?ˆkJ¯Qq¼®{??¢z?·M„3pti‚¾kbð6#ê÷¥C+I9gpßÑ?&lt;Ú:AÿÊÁÖ¿ý??^þÑ«|?áI^l¶Bê r‘úúðøb_±—‹ˆ8è}I?¡”Áæ?"üFHù8Cæàîî¦ËÉŸ·¥þfÑ¬‰žr¥—¸ßè"?A„–EmºS?µ|Jš˜'?Åp\H?ÜÄbFVõîq7tãdl~ÙÄQûŒúT7'W¶ÆM¤$Èîþ_VŸÝÖ`?é%W‰y0þ™Õ÷³—?‰5a×</text:span></text:p>
        <text:p text:style-name="P2"><text:span text:style-name="T1">ªÜ™xXttÍL&gt;c??Bngµs¢3ÓùŽDbfÃÕüÞnâCâ&lt;Á$`ìâ??È¶(9º</text:span></text:p>
        <text:p text:style-name="P2"><text:span text:style-name="T1">s´<text:tab/>Ì†]3n›?3?àíØ8è–\\$ŠžabÖ`2‰Œ‘2ƒl¬¬LÆ•?Ÿ½Kx™·?×?œ0_7·š)9–œù9«r:rØ K?ïÊ¸9~¼/œS=ˆ?2äpÈG!_‡°‰??@˜!!3‰šj?5ê?ðQ?¥×"ÕÔ??èÈ¾ŸÑOØ@_Þ?³ê5?æÃ[?n•Ò¿3Ö©í?~œëC?ö^¶ûd\†º</text:span></text:p>
        <text:p text:style-name="P2"><text:span text:style-name="T1">v&lt;ºÍã­cêz?ýð?z±@Ý'?Cï"p¨;??ŸZ78*cÑ»Jô5•óSuq™R¡?ËÁÛÙÕ‡Åò<text:tab/>KÚPUúq¸ÈIÊ?ˆdJ·?™{žKB@hõ”:?g¼ƒb„§ÖA!?„åÄ)Ä,nG?¤r?8?yEéÞÑ“<text:tab/>a²£’prQ?ê5®?é?!|Ï&lt;&lt;(”15^?©ôÆy?•{ ÚÛ?#¾`E§³Ø)Kâì«ðó?H–'??N˜&lt;‰ËçÊª§¾ä?*uŠ?9HxBŽ??Œ??6Wí¯K?:W${\S&amp;©$Añ?n„ž%ÌÀ?ý°?t¯î?Ö?†?–?L‰‹=­Ã0ÌÅ d2°š9F‡H<text:tab/>“añÁ?££CC££1Œ×3o3¬</text:span></text:p>
        <text:p text:style-name="P2"><text:span text:style-name="T1">è½?~?&gt;s¼`ŽÃx'ñ?Å&gt;Üe?g?†¹¡?¨ïçk˜º·¯÷þ×føÛ? N¼^íã£&amp;½½I¼Ã‡$?®fe?$ ’d?é</text:span></text:p>
        <text:p text:style-name="P2"><text:span text:style-name="T1"> ?¡†ï­»…?±?ø???“ïÆ¦1A?wk?óY–ä6¨¡OC2½?Þ?–ë½Ëø?¥TnÞ}¹?_?ËÍs½ƒrcèm£ðØ‡;=ä?wâoão3Â?3?}Ì•,?k)[É^Ì‘r6p&gt;á†</text:span></text:p>
        <text:p text:style-name="P2"><text:span text:style-name="T1">??nüCŽ?ÁZQx¿ä’Ó?ÙFÙF…ÐYèê?ŽoÝ~sûÍãIe½ê1Ï</text:span></text:p>
        <text:p text:style-name="P2"><text:span text:style-name="T1">^‹¼—ÀÃ'Íþð-÷óñëð6@?Èr</text:span></text:p>
        <text:p text:style-name="P2"><text:span text:style-name="T1">ê</text:span></text:p>
        <text:p text:style-name="P2"><text:span text:style-name="T1">^?¼&gt;ähèäpˆÔˆÛ¤’TjÜ5?µó"Û¢ü€ê’búã”¿{Dÿ??uÿCÇãq?ÿsüçøÏñï~À{Æ0Œu?À˜?ÆÅ¿Æü°?Ì</text:span></text:p>
        <text:p text:style-name="P2"><text:span text:style-name="T1">À¸÷?Ô</text:span></text:p>
        <text:p text:style-name="P2"><text:span text:style-name="T1">Ì?P?Ð?`&gt;¢—ìÂü1ñÀ??ý???R??%?@é@?€~?×</text:span></text:p>
        <text:p text:style-name="P2"><text:span text:style-name="T1">´?¨?9ƒAj?€RÀ-?¤F?˜?ò?ƒÕ)¤ä‚œÁX?Â?¬?©!˜?‹?PŠec?X?à?i?,?5ª?E</text:span></text:p>
        <text:p text:style-name="P2"><text:span text:style-name="T1">(??¥ÔH?5¨×</text:span></text:p>
        <text:p text:style-name="P2"><text:span text:style-name="T1">@=¨QrjAí»?”"è‡ ?¤jAž] ?([$’-?I?<text:tab/>dk?0?ð?R]?³I?à?… \‹ðXP6?ÔØ? ÔR4ÒR4˜uÝ?œˆ`?‚Å?– ²5?AíŠAíŠÁB±ùX,’0?ÈÐ? </text:span></text:p>
        <text:p text:style-name="P2"><text:span text:style-name="T1">Ðc1O'?Ès?À?L? ?”?G?ø¤ üi?¦#8?•ÍCx!ÂÇ#|"Â‹?,A°?Ðã@í?J?ô?P‡(:DÑaž ^? c?B{Ð¡Úu¨×t¨×t¨¿t .˜"Â!=à?¡?A?(¥GZÕ#&gt;zÄG?øT?8?Áô§?ÌÂ`žl?!g=à¼À‰€¿?i/?é3?É™Šz3?K?ôT`??ÂÔ4d™i </text:span></text:p>
        <text:p text:style-name="P2"><text:span text:style-name="T1">‚°?½e?Úíh”šŽRÓQ©t,?Á|D§RK?%?câ=?²€ž3@O¹?(?|2@:Ä3??ùg‚Ôù?JÑ;éS?%?”ÊDòd?Î0µ?´(?Øó?x?/€Ù¨®?Ðê??ó?„c*?I2?äwÃò?óP?óœyØ$0?ó?‡&lt; g?È-FPŠ`1 ç#ùQ???B?Ö? '¤?èÃ</text:span></text:p>
        <text:p text:style-name="P2"><text:span text:style-name="T1">Àt m!z{!¨</text:span></text:p>
        <text:p text:style-name="P2"><text:span text:style-name="T1">âã?ž‡ð|”³?Q&amp; ü??,B”?¬??ê?øO?ù#Aš?ôW?²œ"¤‡"Ð³?ÂV?£Ôb”ZŒR‹Qj1Òg1–?¸?ƒÚ!?óO?V</text:span></text:p>
        <text:p text:style-name="P2"><text:span text:style-name="T1">!ÌS‚ÆE<text:tab/>jc<text:tab/>*[‚RKèÔt?3?ÌC?r(EœK‘-•"Î¥@ÎJ0ö æáßhf1ô{èï?å??äz)œq°Ïhœ‰¹ƒ\?Î?}þ&gt;³1?v–Æ9€~‰Æ¹˜?û?”ÂYLÀG„Ï¤q?Fà&amp;„³?}=Cúã?ç?º?ßKã,Ì?ß‚p.¢Fãþ7„ó?ý?Cú?„;€Æ´1¸4Žc?ÖZ??ù¹—hœ‰Eq»i?”å~FãlÌ•û?s0Ož#s±¯xÁ4ÎÃ´?6þ?˜'k1óY1Ì¥4îˆU9èh\€U;tÐ¸Ðñ?¾­¬?+QPõòítÅ·Ó?|&amp;’œn»# ?Ðm??ºÄ9™ÆY˜³?á"@ç9›hœ…¹;ç#\?ù;Ï§qÀß¹?á2Dï qH_‰p¹Îåv:W üÝ4?ó¿‚pgD?OãÞƒp7ÈÇy€Æ??çk?÷€ù]T4?ò»PzVÙÕ«²«×Ò]FÒ8 »„"Ü?ñ™DãO?ÂÃQþ94?ó›!Î³Ó3ÏNÏ&lt;;ùyvòìòìòìô/ õŸbžj¶šg›*‰J£ÕHTXê[?ÌS«­Ä?KÅÚRo"</text:span></text:p>
        <text:p text:style-name="P2"><text:span text:style-name="T1">Zê-S?ŒõÕ-aD¶µ’Ðètšp?¢#ˆ¤š??ån$?L¦†fSeÄPÁÑÆ?c­¥®r?an$Œ„µÁXiª56L',Uæ&gt;³Ú\QMÔ?[ˆr?`:ÕÜh55?éÌuD…©Áj?ßÓš?Ì•æ</text:span></text:p>
        <text:p text:style-name="P2"><text:span text:style-name="T1">«ÙR×?1È)|°B"Ãj¬1WŒ754‚,„6"Š´%…SIÿË2‚©Ìˆ5€O-p3uÀ­?X2Ö?(˜?k?ôáéÓQúlìÚï¦Så‡§fÙ¥Z?´‚óa¹˜ÌƒÌ—™»™û™¯ƒ‰ÚŒME9Í V?âR<text:tab/>r[Á‡À*@™z¬?”‡¹ª?•ÀÆ &gt;?€·€4? ? Ì?rÀzêA¾?,Ð³A?ÈO?Â</text:span></text:p>
        <text:p text:style-name="P2"><text:span text:style-name="T1">?€á4?</text:span></text:p>
        <text:p text:style-name="P2"><text:span text:style-name="T1">ÂB?K?N¾?|?ñnDg&amp;ðm?ßÍHšˆ‡Öø`›v?š?•‡R[QZ%ÈY‹òM?4˜ìÿ?Ùg?Š?è¡?à[ø.G%¡¤SQ­V$/¥;3à?õ?)P‡Ôù4Ô/0o%â?µ</text:span></text:p>
        <text:p text:style-name="P2"><text:span text:style-name="T1">%i?í?.S</text:span></text:p>
        <text:p text:style-name="P2"><text:span text:style-name="T1">’e&amp;*;?œç?Ù«P9?­M-8"ôÕt»m¥«@I*?E/?ç´l?$K?ø†-©³+ÕˆdnBý[ŽÚ˜<text:tab/>¨TžLô]G—¦Ú£?Á°†îÇûÓ«À7ìWŸªÕ</text:span></text:p>
        <text:p text:style-name="P2"><text:span text:style-name="T1">d4!«2!ËœŠÚmë‘d×?j®|h¿Þ¯ÿjÔ«”þM´ž)™Ítk¨šêQo4#?7Ñmƒù­¨?ZÔ?Ö?xŸ??QÍT¯†Ùñ‡åë?e¸^aí?D#P­&amp;ZÖ?ÚÖ+iYÆ }5!? (6F¡±A ôÊa=’†ä­CmiD#?¶?ZU?ÒºÍ?¨¾‡¶Wƒ4÷hKxXïS²Ø×?ÓÌà¼?-</text:span></text:p>
        <text:p text:style-name="P2"><text:span text:style-name="T1">Ú°‹?”*?ð*§­’?–›†jx˜žíÇi9²1J?Uà»æ¡v&lt;?µ¦šÖÆTÃ ý@yaë?M× ¼-?Ø</text:span></text:p>
        <text:p text:style-name="P2"><text:span text:style-name="T1">´Fð?°Þ©???©Fº†JzL?Ñ˜3</text:span></text:p>
        <text:p text:style-name="P2"><text:span text:style-name="T1">ò‡&gt;¡žÖ¤ñ¾qK€¥…?•¶ ?Óˆ,Ïˆ4aFú¬Ag5´&lt;&amp;ÚßQõ–ÛÉdëï?d¥SQk[.LØ,T?ì7+âÓ?î5Â?ªí;K?ú©‘n?|H?F?+?~_©ÿß¼ï£dÊ@ã!?ÍTV@×cjpÌDG?­‹!&gt;?h„Ö‚?0-Ð¥?@+È?õfBgØ?Ú.¨¼&amp;š;Ìý¯×bïg¡?l”)H?•È¦†êÉ?³K?h[?ø$???ñ\@…³N?ê<text:tab/>HO?”|?¡'?</text:span></text:p>
        <text:p text:style-name="P2"><text:span text:style-name="T1">Æ&lt;XÌ?ÍAj?&amp;ÄøèóÇs‘½¶ ?</text:span></text:p>
        <text:p text:style-name="P2"><text:span text:style-name="T1">ôhýgìch¼˜é˜¡‰öº”GjA^ßV'ÔO³…4Ñ:h°“‡² Z»YÉˆF£™ž7(îF$…<text:tab/>Ù55›@?PD×?ç¦fÚo”?ÚÞÐø(Í4¢?­ wˆ;?&gt;fZ²?4kš??Z-åIªè?üaú²Ðí² ?6ÄeÈ‡?¯¯’?Ep„”#ol?sYP+?ÑC„?jÕýš2¡q5Ü*†×&lt;ä3š‘·i?°?yA?ÍU”×{”u@í??J</text:span></text:p>
        <text:p text:style-name="P2"><text:span text:style-name="T1">ª±Ñ®ç‡ú‚ê§ûýƒ?ÍœF$Q=Ò¬™Ž®þ‘&gt;'h[¬?ôÆCõB¯WIÇÒ?4Ò?ŒoÃ?s7ØÙ-Õ&gt;ë?j</text:span></text:p>
        <text:p text:style-name="P2"><text:span text:style-name="T1">JW‹øÛìÊr?¿¡™Èj7W?ôühŸ?Fguh$6!CþÕƒí¡ä²·n›ï¥ô?´.°YÜÃlè÷Z4d??¨íÃ{?j?òŸ?è&amp;ÄÛÖš</text:span></text:p>
        <text:p text:style-name="P2"><text:span text:style-name="T1">ôMùøº?ú ?{p=aãÜˆ¢³&amp;?‡?ƒñ¡<text:tab/>H4ä?þ‘Þ·ñ£Æ¤<text:tab/>­´Lô\e?c6~Ãû‘Ò?Õ?+ò??_QÙzÌø€®«þ)i‡´&lt;¼†</text:span></text:p>
        <text:p text:style-name="P2"><text:span text:style-name="T1">:š*§Ïì%¢Ú?-H?È?n7&amp;?j?ˆ?bA„?"Á8ðM¢?‚?)p4f???Ž @<text:tab/>F?á‘(VŒ?ë…h?Ýê?9¦Ñm|°?öÞØæé¡E?é¸ìÁñT&lt;€‘.ÝŒ,ÎLû</text:span></text:p>
        <text:p text:style-name="P2"><text:span text:style-name="T1">Û¸0v?4ÝD·ø§fU[šú?y‡fRØ&amp;?Álz-]?`9Ò&amp;e¥MtlY78??`?…£e6ÖHÛU5-gÕàœ</text:span></text:p>
        <text:p text:style-name="P2"><text:span text:style-name="T1">Ëä#‹%PÌ\Eóh¤½?lç?ÔÎFz?1ý)-„Ÿ±ƒš­G^»?y€À?bñ¡(ëÁ1k¤Ç?å¹aY8£ÙfsÈ‰Z?P~ÉÞ“™î+÷ o?ª‰ŠA+ÐŠŠ»M´µÀÑÚ„xCÚìÁ?È7Xi?¥«?z?ÿÙÚ¤¢i[ä`¢ã¶?×6pžú‰^³Pš¤Vd•´7°Ð?Æ?”ßŒ$l´K·I?ù?‘'?*UI[Q?½†µ•jB&gt;,ì¾qeBú±i¾?ÍAƒ³?AÛª<text:tab/>Í}?è‘GÑþ,ý™h?2äÉ*Ñ?¤¬Âü€UX‘UP«?b0.°EZfze³Ãáí7Ò:0£?RZ¾_??;ŸcD–?Hcª†Ùà°ü)úø×W</text:span></text:p>
        <text:p text:style-name="P2"><text:span text:style-name="T1">Ìÿ÷Ö–ÔH?ž#??‡FÕÃöA-v;•¿·O</text:span></text:p>
        <text:p text:style-name="P2"><text:span text:style-name="T1">£åGït¶ Ùõá²}C·å!üYî¬d–•ÄŠci?Éý‘»°89Øòé?)</text:span></text:p>
        <text:p text:style-name="P2"><text:span text:style-name="T1">ü#nD?FÝCÛ–Š&lt;¾?yBtÍ</text:span></text:p>
        <text:p text:style-name="P2"><text:span text:style-name="T1">?¸?&gt;p?çáL^=rÃð?xm?^ýÂÑõ+ðñ`o9•Íý7²Íý?ŽCÈ¢ôEw„8—ÑÙæ~?.0p\ãH:pØ¡"&amp;Ã‘F??”ƒ³ð¶X?ÎêÌ'Ç‘av?å&amp;Ï?J,??¹hF± Ñ?í&gt;??¤·?3–\±íòçK¤…#—ÍØí?å—Mßü:b?¯³M±†lc??ŸðN&amp;|óªdt·ÛÚó+óÒ’ïœ­M?j^ …ƒ¢âl Tër$$³Å‘1Š“4</text:span></text:p>
        <text:p text:style-name="P2"><text:span text:style-name="T1">R?Ox2Á??Üi¯#’õ&amp;œt‚d®Ì1¥©¡ÜX×l®©1iÄ€? òeœ‚jãL«I£"= ÁQ&amp;§?D²©Áj®2W?áÞ¼Æ‹TÁd¦Ì™N.0×‚ZŒµõæº©Dr?éé"$#5Z2ŠDÅ.B</text:span></text:p>
        <text:p text:style-name="P2"><text:span text:style-name="T1">&lt;ÔFFë¢uÅd¾°…ù??RAÕ/?oj0ç›§Ö…??u??šP2˜ªÈÇ–€ª"òmuå›?šÍ?¦FXi?îc¯?œ1Ûp1?è|F?ŽcÛOìzáý?âUþ_–¾¼¸éFWÎÍóGÄÝS‡6W*¿8x÷DäŽÇÈ¥?ç­8;ý\Ìsâî¿ŸõãÌ­ó,ñÝk^??¨¾UóÔ‰Cyá;ÒGÞ~ã³Ò)?ŒŽ_ÕÓ=_¸³¹}«û»Œoægç}+*ûÞ œ·_øUâ;]ç??š2{š&amp;‚¹¡U¶m4ñ¦Q8!¼gVTäZ§</text:span></text:p>
        <text:p text:style-name="P2"><text:span text:style-name="T1">Nû¿ªV¿tñÛ¿.[?ò·åÞ‹«?-œ8ÁÒÔ?ÿRÀâÒ??E|Çcß??á×?í?–yn?WºÞgîÙ„À=g}ß¡9~ó¢ÛÙ£»G'·»Oéô\Ý;ùöõ¹7ÿ²£?_u{ŒãW?ùŒß¶¶gç’æ×??ê?s¦ó^uçNùˆÝ‹?d0áon=K¶ž&amp;£8&lt;`±l6?ÇYAd?ég;'ñE®ÕVk½^­¶T4ÖG4?½7?½GTXj‘í¨d8&gt;Àâ‘?ðÅÀ12<text:tab/>Ò¼Xz2ŽŒéŒêÔ."éâ?</text:span></text:p>
        <text:p text:style-name="P2"><text:span text:style-name="T1">5÷•VS¶bo*ÉI? ?²T•?K@òmR0y¤??Å°.???? !8—²€e¾àFºØì›)??ä'?C‹×„GG&gt;0*˜­­Xæô»ßMükŠR³´eCèºî¶—ñSÊìž×–M¬;ÏÞ&lt;ùÝ?kd—XyÂ?F?ª±¸×z¯Éi?éS®¸“?ë[¯YpsyÜâÝ—/¯Çú?,\—ã÷ÉöÀœÙ;÷?“~</text:span></text:p>
        <text:p text:style-name="P2"><text:span text:style-name="T1">ùàÒñ3“Ï?}&lt;aÏ³{Î|3aà­®cón(xîÆúþÐOGäyxÄ?ÞIÌ?cx€lc\¢Ç±ðJè“§ƒ—¸jÙ?“Û›—&lt;8Žÿ”‘1|8’qöÃqÂ?X©š§*</text:span></text:p>
        <text:p text:style-name="P2"><text:span text:style-name="T1">ø£Jaš©á?‡ä®±Aéç&gt;­žý˜kJUSé¼£û:*??F&amp;oœ+“ø?6ži</text:span></text:p>
        <text:p text:style-name="P2"><text:span text:style-name="T1">4÷åì'J&gt;åßíô?¹V8ÞÛxÚólï›‘ÓßùáÜæXÓ??k?oä{–Ì­ŠžÂ^–Úßœs&gt;Á¦VâÙKJ6ñî\ ï^÷‰Í?ÅÿàüÛ^GO?^iMÜ“·9ì%|ö›^Z?Ýßq±t?»cäôo»×?î¿ì®á?·3åjë¸º-!?¾±L?tmÕ—œÎEcÛçdò„¤ê„ä¹éw®LÜÉÚnØ°+èò*ç—ã¿Í·d}?ýì?K¥j÷º°ƒ#/µ\­}×ùbÀ+¯þ°!¯!lí¾–—úOæí?¶Î?õ½ÎsÓ4ç‹E?ýªOc’%‹?L§‡ä<text:tab/>²õqH</text:span></text:p>
        <text:p text:style-name="P2"><text:span text:style-name="T1">?‡$?¬$#©Á?F†A?~‹|?5?­á?F4üœÑðƒ,~g?r?ÿC#0êÁ??{yñ¬ú/ròpbÒ×-ÇÛÈ£}ûÝÖ?z?ûÛ¡žž·o‰N?Ü?s8²œ”?»mõ8ù__MÙHÈ^Ÿ›úÖØž…—?¸,|1pÍTYÚ½?ûžNb¾ÿÌ¸Iìåó·Y~ò?ëá?ñ£yeÏƒ'œ×^?X?WÏ&lt;suCùâ#«Yjí»cóÓsÖ¿~gUðŒ1?M?éI_ÜØ#$</text:span></text:p>
        <text:p text:style-name="P2"><text:span text:style-name="T1">NÍì\ßVaîsøpÙ¦ƒ?Ïœ¹+-h7jßšÍxmÎ¢·6ým¹OØ¬£›ßü¯Æ’»û/f+ø¾ï÷~r2*"Ã ˆ?—Íö{{KÕ?ë&gt;¬¿špé–pÞ—?ÏÝÜ&lt;Ã|dcîh2ÚûõM¯º—Ç‡žyâ¥?îœÓ®»KæüýÙ-–þø¥¯m,'à?~¥\€?;‚-_"ý8áçŠïÏ?ì5Æ?? Þ6¶?e&gt;Éƒw??U?Ã›?b‰1æŠ?K£¥ÊJ$[?ê#4ž¤’Ê¬¸?ÅÒ@ÍÕÞ¤?ÕM®Céy?‹•Hj²V[?ÌÖ?è?t±¤FC’±´{Ð’?m¤†&gt;ý?è?§rÆ¡#õ?Gü˜ã?Ô±~Ödò»MÛW‚è©möæ½ýÏn"?æŽÛôÌ¦UeÚé?ªl¹þróñ‚/~¼ºq‘rUÇcU»MŸ]î{J?ÿ•?ÿ¯ËëŽv‡Wµ·W?løH?Ö-Ø31àHÚ%~BÜº°íAºmßg,?õícâƒí5…Æ—Ûæ&gt;_?&gt;3ûÊ†®Ê?íc•?žŸ¼cû¥'C]/Ž|ºB^6‘mêPÅæ-¾óâ?O1Þöø´»0u÷Ò?ÝúïžÊÙÙ÷âìZkÎ«®ï¯s?òÆ&amp;¬.3Ç?ÌrâÆ?˜tï…*&gt;oë'­ã'üðÆˆÉÎ­3Y_üüÖÎ?kû_ë™êE÷†’ø?oÞàmö!ws??¾›˜){ü&lt;í7¶‘­[ÈÖMp\â¬Öv²uý?É¤ê07&lt;ç;nž|×˜'?Þ{¾á¿ÿÚþÀÆ‘WX{ÙñðÊŸÖ»F_Û‡ûž)ý©¤LÛñœã{<text:tab/>ì'—¬:®¿èýã<text:tab/>kÂötŽ~·ü‡ß&gt;Äˆâí1?æ~¿ÚÄãï¿ô?{î9ÍÊ‘?’úi?ûr]Í‡û(ù[i1‘û]ùœW_r{74Ö?ü-ÓóNËüÅ?›ï?(ïz??¥ø)ïåºd-·¯Íå—Sk„ã~&gt;t3ïC—Ž’¿??‡%ªµÁîc&gt;S1¶Ü\ð5³kÒ­×Ï½;áº)ã¼‚7º˜AN?«OÝà­š·oý±?±a½³{·Íü¶¹?ûhZâ‘Ob–}ä´-zšÇ´³ÑßœT²z·¥²Þ-ŽŒ«?£?–ïåoZñég?‰i=ÊÂ­õgô‹×4u¼øI'ð</text:span></text:p>
        <text:p text:style-name="P2"><text:span text:style-name="T1">ÇApð:??LsÜ{?ûê%éÉÓ†ömo]üÂ-À??·?g‹?¢5??7P§dëÖûÃ??)¥–?ü<text:tab/>ÆÆj??XA=?4€??7ÏT<text:tab/>o?²IÆ”dj¦?T:¬™¾¤7Õwû”J?</text:span></text:p>
        <text:p text:style-name="P2"><text:span text:style-name="T1">@`D2?-ˆáÞD?½<text:tab/>?y“M)òO;’¢¨µ?z¿þ¤žS?ë;æ§OV\è{µï?#ÊËïÏYðý&lt;†uôŽ³Ú‰ÎòqÁq7çíêZ¡?½G—SWðW@_{¯§ç½±?=v¾xúLf@âžcï­Z÷÷Œ?kO_Y—ð?ûÃ?[c_Q—õ,0Žz&gt;£ Sìº7ëÌš</text:span></text:p>
        <text:p text:style-name="P2"><text:span text:style-name="T1">dñè¦Ê®O?ž{c‡àÙÜ}#\õ/u-^ñÚ’×ÆäzåH÷D.8/ÔWZRÞ‰:”¹æ™7·ªî²}sÊ‚W½?òãcí?^Ùv–_?çTTÒê-{«Þ)ñPmŽ?=SÀtO|zõ¾÷/dY“•«îè.î~9}öô?Q9nÔ5×õ%&lt;ÍÍ’ßÄÓú?Ø×£¿Èíe÷.ðgàÌÍmx?Ð‡ßÃbqæ¿‡‹‘p?èE¸?‡K?-RU"–3K?\²ßãžÈë?Ÿ+úË'"Ž</text:span></text:p>
        <text:p text:style-name="P2"><text:span text:style-name="T1">£‚H·Á?r?KàÉÇòÑ?d,‰tD¡?Zy¤‘âÁ?‹M2Á×ÃœYêÄ¿·'ÍÿíÙîô™3w®8sÑíØ„.÷C]û§0žO¦+º»?pcø˜ç~ÛÔ?·,®ÒgÔùýê?÷žâœ¸?ÒýµûãsÏŽã¼åóéÉÃµKZ?)S*?V?ÝþTØ²³«c3Å{/Ÿ4®jnþæŒÿ€ßckW²Æ?&lt;õ¼RŸÐöæõ-‹W(WdµLÙ“ñëd­YïUðJÓ˜ó•—Èø³•?)÷î?UŽšq±sdêõéXÇË£??î?ß{ï³M!­§½r6?¾?¸ª~ë¦?‚emo¶fm}þõªÙÛ]^|sxôÕ­»¯h?ù#CXÝ?é_.?Lþ­âòu¿Å“ÞŠùø²æ¶öÌäó-³?/›?eÞ[!íöXYP?œÙ7À™?§œ?ß(úË‹hW%}Ø&gt;Å¿‹Ó ÖL¤6šŒŽÖi¢÷?Þ0šŒ!á)iýSÚA§3?‘þÇªðÅ?{JÎ?n¸šW~éÓ[ß¦ÎØ®í~êGÑ?á+ýÏ¾Ãš61gã?ŸNIºW9Olºþ®Ë?cÎž95¶K0~Ró’¬næõ±é¿Ï]²¦}Ü·O¹Íÿu÷ú-?”ÕvœË^?w¨'ªhÆÅE?\Y¸¡sÝ¾ï¾N™$?µ_ŸžSÐp‡·®?;Ú†7'¿jüëÙ_/?»Áû%ºK,Ì‹I³&amp;¿¾éÄÆsó6ÜŒ–Î¼§?ÀŸøðë}¬Y!Š¾†·ËšŸ?\ÊÝåêêa^ÚuSííQõÝ‰'ßI?îw™8câøE&amp;ß?Ú•–/òÖöÝ;·2êö?AôæÑŸ_ñ˜ö«8µë²VUïvèã»?*½®.ŽýÎrR¸pU???µá? ‘øa+˜!‡Ð¶êE—ÊÊ†”ÏÈÎý=õ{<text:tab/>Ï|„ïÛ?©¾¬ÖçÉÖç?&lt;Ô“&lt;o}áÿÂ????2©å_2™D&amp;vŽì?±Hg·ü«µñAë¿úéfHU×7X*›*¬j8? ý¥7e?²ŽËLÿRûÚì©‰ËCñ.Áí³-I¥_Ç^ë?×8ÿÔÝy5µó;ÞÜòBºç¶o¯m½?¿hÚ“EÙ'óåW¿ºÞó·/Woæ½¾&lt;Uß7­þÆ?,NL?Ùµ*{Çwç’‹z?v~~ý…Œ?¿Ü</text:span></text:p>
        <text:p text:style-name="P2"><text:span text:style-name="T1">?Ÿ1î~¿({ËiŸË¸KøUÙê</text:span></text:p>
        <text:p text:style-name="P2"><text:span text:style-name="T1">íÒ?‘?·%ó8n'5×þ{&gt;'ëv«?ß¸÷iˆõ«rÎöœ?s?z/<text:tab/>&lt;ñš¾òU¸äõ</text:span></text:p>
        <text:p text:style-name="P2"><text:span text:style-name="T1">mÞÙ¦ê?-ö]Ú¿öø‡g¹Qó?¾úøéÁjÆeÂ'¶Y¦ìåä|Û½MD"«JóX‰·µûG‘“§ï‰ßÝ?sãŒe»¥ÇQƒš¾Òðwo¥?ð¶?™¦xî[èiñhÖ?¯š¦?^ÆŠø°?%†M,×?Ýe&amp;FFƒÆ­C¦(C)Ž?CÏ?¿?ˆÀ«@</text:span></text:p>
        <text:p text:style-name="P2"><text:span text:style-name="T1">FCvfVð?9¨b„F='³!?òh7Ðé??·!Ÿ?²¬¨2B#‹!0—­–ÛXåçÎ¬±mÓ?¿Eí)æuóD</text:span></text:p>
        <text:p text:style-name="P2"><text:span text:style-name="T1">ê´ð???ä-pip"°øN?&lt;á</text:span></text:p>
        <text:p text:style-name="P2"><text:span text:style-name="T1">™øÄ±?o¡Zƒ</text:span></text:p>
        <text:p text:style-name="P2"><text:span text:style-name="T1">4µ———£¥ö?øbtô– K?#CÆ1Îr±ÐÇo¼œ—ôqí?|òRºcžß‚ÝRœ¢¬ç6ˆHùOyìšfáÉ‰¦]¡'½ßö?m½(©0ù˜ë±©</text:span></text:p>
        <text:p text:style-name="P2"><text:span text:style-name="T1">ºìKÿÏØÍÖ~öYgMñŽÆ¯ëý˜6)_5?}òüóY¡*ÝLÏ«û?ËŸ;5¡Ç¼ áÆåÏ%²ë[E÷ÛÊ°˜uˆ‹…?]–²çAšóÃ“qoš¯?ù{ô?göº‹íÑr\±V‡?&gt;¶)]Ÿžs§ÿÉÉH?3¹Íeo¾D®Ÿêâ???°ÄHÐÇÆ¦ûrÑ\‰Š•ó^­Ž)\1!S¾Ö Ò·eâÒB?Å×J&gt;||?ZS?Íü¸ÙwqVqÚôã3$÷Ö²L~­ØÍø/sÒ!ÙÇª?vSoGZý›ø~µ¨åÂ&amp;`£¦‰ñ7"öØ›?ß?…^€’z:M?%±…ò°q@?À?,q?D?H §CnÄÔ#0?ÂeX</text:span></text:p>
        <text:p text:style-name="P2"><text:span text:style-name="T1">ùU³<text:tab/>???Z?«h`ÇD?9?</text:span></text:p>
        <text:p text:style-name="P2"><text:span text:style-name="T1">±?0wm½²¸ªCGvìì5yks°$?†ú9?&amp;¥°,­ûó^Â˜ïÑÃm{Ú*Î”3&gt;Ÿ°`¼Ú9¥;B?kNþ?øvžÄG-=ïØUSä</text:span></text:p>
        <text:p text:style-name="P2"><text:span text:style-name="T1">Ž&lt;P<text:tab/>X,òTÝ‹kYþŽUÕ?¤,R¶¤Í?f]Ý^uWüDòå9•­?ë=n?g[?ydùi§É³'Ähg??];OVú?ïÝôÕ“¦LUIVÛ¨ÂùŽ}ÿ–nåeI¿¶6¶5+Ý7</text:span></text:p>
        <text:p text:style-name="P2"><text:span text:style-name="T1">^Ó.baó¬AðVë·Hq#…+Š]7="øew¬Häë¸/Ôh~æ‹ßóû?mû±x—ÆîiòìW¾êœ{·álôõö»3Þ7&lt;¹pØ2 ðgöoñ?åþ¤ª»±]?íGJÜwW‰9”?~hUJøµ¼"dÅ„jÆˆÙÆ’ÇJ.?LØ»??u?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1 0 obj[ 0[ 750] 3[ 250] 15[ 219 260 219] 19[ 469 469 469 469 469 469 469 469 469 469 219 219] 36[ 760 563 625 729 688 573 708 771 323] 46[ 594 635 823] 50[ 677 531] 53[ 625 500 583 719 802 885] 61[ 604] 68[ 406 406 271 406 292 219 323 417 229] 78[ 521 219 625 427 354 406] 85[ 302 292 250 427 344 531 500 333 417] 108[ 406] 178[ 500 1000]]</text:span></text:p>
        <text:p text:style-name="P2"><text:span text:style-name="T1">endobj</text:span></text:p>
        <text:p text:style-name="P2"><text:span text:style-name="T1">1582 0 obj[ 250 0 0 0 0 0 0 0 0 0 0 0 219 260 219 0 469 469 469 469 469 469 469 469 469 469 219 219 0 0 0 0 0 760 563 625 729 688 573 708 771 323 0 594 635 823 0 677 531 0 625 500 583 719 802 885 0 0 604 0 0 0 0 0 0 406 406 271 406 292 219 323 417 229 0 521 219 625 427 354 406 0 302 292 250 427 344 531 500 333 417 0 0 0 0 0 0 0 0 0 0 0 0 0 0 0 0 0 0 0 0 0 0 0 0 0 0 0 0 0 0 0 0 0 0 0 0 0 0 0 0 0 0 0 0 0 0 0 0 0 0 0 0 0 0 0 0 0 0 0 0 0 0 0 0 0 0 0 0 0 0 0 0 0 0 0 0 0 0 0 0 0 0 0 0 0 0 0 0 0 0 0 0 0 0 0 0 0 0 0 0 0 0 0 0 0 406]</text:span></text:p>
        <text:p text:style-name="P2"><text:span text:style-name="T1">endobj</text:span></text:p>
        <text:p text:style-name="P2"><text:span text:style-name="T1">1583 0 obj[ 278]</text:span></text:p>
        <text:p text:style-name="P2"><text:span text:style-name="T1">endobj</text:span></text:p>
        <text:p text:style-name="P2"><text:span text:style-name="T1">1584 0 obj[ 226]</text:span></text:p>
        <text:p text:style-name="P2"><text:span text:style-name="T1">endobj</text:span></text:p>
        <text:p text:style-name="P2"><text:span text:style-name="T1">1585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6 0 obj&lt;&lt;/Filter/FlateDecode/Length 225&gt;&gt;</text:span></text:p>
        <text:p text:style-name="P2"><text:span text:style-name="T1">stream</text:span></text:p>
        <text:p text:style-name="P2"><text:span text:style-name="T1">xœ]MjÄ0…÷&gt;…–ÓÅàÌL—!?¦?²è?M{?ÇVRC#?ÅYäö•=a</text:span></text:p>
        <text:p text:style-name="P2"><text:span text:style-name="T1">?Ø ¿÷‰gék÷Ô‘O ß9Ø??Œž?ã?V¶??NžÔ©?çmÚ»rÛÙD¥?î·%áÜÑ?T]ƒþ?qI¼Á¡uaÀ?¥ßØ!{šàðuí¥ï×?pFJP©¦?‡£z1ñÕÌ?º`ÇÎ‰îÓv?æÏñ¹E„séO·068\¢±È†&amp;Tu%Õ@ý,Õ($÷Oß©a´ß†ÅýxiÅ}¾´7÷þž¹ü½{(»2Kž²ƒ?$Gð„÷5Å?3•Ï/?éo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7 0 obj&lt;&lt;/Filter/FlateDecode/Length 20054/Length1 224804&gt;&gt;</text:span></text:p>
        <text:p text:style-name="P2"><text:span text:style-name="T1">stream</text:span></text:p>
        <text:p text:style-name="P2"><text:span text:style-name="T1">xœì`?Õ½ÿgfö•Ýd?É&amp;›,$»lx.°!á‘`$I ??A?’À"?DÃC|ò°Ä*?µ`-½¥\jí­•<text:tab/>P</text:span></text:p>
        <text:p text:style-name="P2"><text:span text:style-name="T1">T%‚R|P±¨µJâ?EP|?ydîïœÝ@ÂM0˜?´¿ÏÉùÎ9¿9sæwÎÌ93›Ý???<text:tab/>(</text:span></text:p>
        <text:p text:style-name="P2"><text:span text:style-name="T1">Tæ?&gt;lÝ«}'‚&lt;®? iß°¼ü¡º•]?‚Ü÷<text:tab/>,5aXÑèqË?¯I?¹Ÿ?@×iØ¸ñC¢wŸ?òÀž?‰1#‹Ç?xu…×?ÌP?¼I£òÇ?ƒx`X_6no?=.^ø‡ùË?ØqÌ—]›7ªdAÉÂ½?Õ?¬ïÀÔÙå•?+Šç´}-®ß7uÁ|OÅÕ£??éÍ&lt;?Ó·7TNŸýlv?</text:span></text:p>
        <text:p text:style-name="P2"><text:span text:style-name="T1">¤?wa~éôòy•`?7úÇË[¦ßxû</text:span></text:p>
        <text:p text:style-name="P2"><text:span text:style-name="T1">k+Ô?¤ý¸?Ë”ŠÐìÛ®;‘ð?Àý?RúÚŠiå¡SI§?áþq{è_†¸«lq˜ßŒùÔŠÙóo»owÒ?,\?pÃ?³¦Í½<text:tab/>* ?r¯=|ý7O-øÕE }Šû?Ò{vùm•O›ÞÆí1‚ç¦òÙÓ¶™‚wcù¯?ô+*ož7_??·¢KøúÊ¹Ó*ŸÑû÷€´?³ÆÁÀû^ß;næŸ¿?7Ùšý</text:span></text:p>
        <text:p text:style-name="P2"><text:span text:style-name="T1">¸±[‘m§Ÿçåáõ±Û?üð;ÕZc®Ç¬<text:tab/>$?ƒÛ?×F[´ûä‡_nµÖˆš?á?r‹7?R#ÛH`ƒ?LÃÃ|³i©°Èºõì~ÐQ·F—UºÃKùu¸Ar?u’Y')?$y<text:tab/>°÷? }Žg?ÿƒQã&lt;?ì“hß?ÝÞú1,Ú¸Nâû`AàëukxKAÑõ€ÇÄ~þŒ;ïƒq(l–}°</text:span></text:p>
        <text:p text:style-name="P2"><text:span text:style-name="T1">Z@š‰gJCóž®-•»T??ðÌÅª[y</text:span></text:p>
        <text:p text:style-name="P2"><text:span text:style-name="T1">Ê~ÈvÒ®HŸ??A??A??A??qIÑ]??]n??‚ ?‚ ?‚ ?‚ ?‚ ?‚ ?âR¢ÛÁ£t§n‡xÎº…2lÎÙ´4âÒxÖ2èó??±î#?l;öÈ?Ø?ïÏyçÛöœ¾7þ?ßþr‘ûþÐ?ÛîÂûž ?‚ ?‚ ?‚ ?‚ ?‚ ?‚hÿè?i?/·??A??A??A??A??A??A??A?ÿ¹xã?YgÆ"¿¢ƒË÷mÁš7÷nM!‚ þ] AN??A´k?ßÿ~ïE­…?¬åÜE®ž ?‚ .9t%"?‚ ?‚ ?‚ Ú9Œ??Xà¸Q?#˜´z0A?j”P3˜Q-`ÑNC4Ä Æ€U;?V°¡ÚÀŽj?‡v???‡?+4??PàÒN@¼Ð?HDuA?j"tÐ¾ƒ$èˆê†dÔ?‚Ú?&lt;ÚqH?/j</text:span></text:p>
        <text:p text:style-name="P2"><text:span text:style-name="T1">tBõ@ªö/ð</text:span></text:p>
        <text:p text:style-name="P2"><text:span text:style-name="T1">í?Q}Ð?5?º¢v†nÚ·Ð?º£v…?¨ÝÀ¯}?Ý¡'j?èê‡€ö5ô„4Ô^Ð?µ7¤£?„¦A_í+è?ýPÓ¡?j?@í™Ú—Ð?²PûÃ@Ô?š)4®Ö¾€0?õ*ÈAÍ†ÁÚ1¸?† ?‚&lt;Ô?ÈG</text:span></text:p>
        <text:p text:style-name="P2"><text:span text:style-name="T1">¢~?ƒa(ê??†š?¨y0\ûòa?êP(D??#Q`”v?†ÃhÔ?P„Z?cPG¢?Q0?õ?(F?</text:span></text:p>
        <text:p text:style-name="P2"><text:span text:style-name="T1">ãQ‹àZÔ1pö)Œ…?ÔqPŠZ?´Ã0?&amp;¢^×£^??B-?Z</text:span></text:p>
        <text:p text:style-name="P2"><text:span text:style-name="T1">“µO`?”£N?z=LÕ&gt;†I?Bý?LC7h‡ ¦£–ÃÔ)B§ÂLÔ?ÌÒ&gt;‚i0?õ?¸<text:tab/>u:ÜŒZ?•Ú‡0?æ Î„¹¨³`?êp‹ö?Ì†?¨7<text:tab/>½?nE­„ÛQç ¾?sáNÔyBçÃ]¨·ÀBí ,€E¨·Â?ÔÛPßƒÛáÇ¨w?½?ªPï‚{P?ÂO´?°?îE]÷¡.eÚ~¸?ªQ+P—ÂOQ«àgÚ?á?Ôýð?X‰é{á~ÔûàAÔeðsí?P</text:span></text:p>
        <text:p text:style-name="P2"><text:span text:style-name="T1">«P—ÃjÔ?ð¶?~</text:span></text:p>
        <text:p text:style-name="P2"><text:span text:style-name="T1">¿@ý?ü?u%¬A½?õ]x?~…ú ü?êÏá?ÔUð¨ö?¬†µ¨?Á¯Q?ëP?†ÿÖþ?¿„õ¨kà7¨¿‚ÇPÿ~«½</text:span></text:p>
        <text:p text:style-name="P2"><text:span text:style-name="T1">ÿ??G}?~‡ú(ü?u-êßà×ð?Ôuð$êÃ?ÔõP£½?¿?ú?lDý-lB}?õMø?&lt;…ú?ð4êï¡?õ<text:tab/>Ô7à?°?õIØŠº?þ¤í??žC­?º?¶¡n‚:ÔÍð¼öWø#lG}</text:span></text:p>
        <text:p text:style-name="P2"><text:span text:style-name="T1">v &gt;</text:span></text:p>
        <text:p text:style-name="P2"><text:span text:style-name="T1">/¢Ö¢¾?[`'êVØ…ú'x<text:tab/>õ?xYÛ?ÏÂ+¨Ï<text:tab/>Ý?»QëP_ƒçá5Ôí°?u‡Ð?àuí/ð"ìEÝ<text:tab/>o þ?ÞDÝ?oi»á%ø?êËð6ê+ðwÔWá?íUØ</text:span></text:p>
        <text:p text:style-name="P2"><text:span text:style-name="T1">ûPÿ"ô5ø?ê?ø§ö</text:span></text:p>
        <text:p text:style-name="P2"><text:span text:style-name="T1">¼??Pÿ</text:span></text:p>
        <text:p text:style-name="P2"><text:span text:style-name="T1">ï¡î…ƒ¨oÀûÚËð&amp;|€ú?|ˆú7ø?õm8¤½?‡QßÃ¨ïÂ§¨ûPwÁ?à(ê?á3ÔýB?À1íÏð?|z?¾ÒvÂûB?€¯Q?„oP?‚oQ?ÁqÔQ_„Oà?êa8‰ú©Ð#pZ{?Ž</text:span></text:p>
        <text:p text:style-name="P2"><text:span text:style-name="T1">ý4ÔÏ?C=†º?¾`2ê—B¿b</text:span></text:p>
        <text:p text:style-name="P2"><text:span text:style-name="T1">ê×L§m‡o˜?õ[fDý?3¡?gQÚóð?3£ž`?Ô“,?õ?³jupšÙPë…jÌŽ</text:span></text:p>
        <text:p text:style-name="P2"><text:span text:style-name="T1">87ƒ×eŽ2?“e%&lt;éËâïüD5o64É)m¼ú??q…cøþ"?A??qåb4F~ûÊ(þ¾§pkÌMr?¹z‚ ?‚¸ä˜.·??A??A??A??Ñ?,f#.B?Î)­x.ÂÜ¼™ž‹ ˆÿ(èÝ?‚ ?¢]c2EÞÞ1µâž?</text:span></text:p>
        <text:p text:style-name="P2"><text:span text:style-name="T1">˜ZÎ]äê<text:tab/>‚ ?â’ÓÂ§d?‚ ?‚ ?‚ ?¢]?m1?S”x.¢…ŸTjú&amp;©®ÍŽ??qECïÎ??A?í?z.‚ ?‚ .ˆ?&gt;%C??A??A??A?í?kt?.B?ÎéZñ\Dtóæ¦ÿª¥ç"?âß?ú¬?A??Ñ®1›#oï˜[ñFO?Ì-ç.rõ?A??qÉiá¿A?A??A??A??Ñ.°ÅD¤è.à¹ˆ˜æÍMŸ‹Ð·Ù1‚ ®hèÝ?‚ ?¢]c±D¾?ÍÒâ×¡5*Ü?s“ÜE®ž ?‚ .9-ü7ˆ ?‚ ?‚ ?‚ Ú?v«?$Î?ÎéÄOiœ?kóæ¦??§ç"?âß?z.‚ ?‚h×Ðs??A??qA´ðß ‚ ?‚ ?‚ ?‚h?ÄÚ-ž‹Ð·â¹?{óæ¦o’?Úì?A?W4ô?ª?A?D»&amp;&amp;&amp;ò±×˜V|?¶…?1-ç.rõ?A??qÉ±]n??‚ ?‚ ?‚ ?¢</text:span></text:p>
        <text:p text:style-name="P2"><text:span text:style-name="T1">8cc@Òëáœ^|eÄù‰mÞÜô#lô\?Aü›CïÎ??A?í?«5ò±Wk+&gt;?ÛB?kË¹‹\=A??A\r?—Û?‚ ?‚ ?‚ ?‚h?®x?H?ƒ)œ3´â¹ˆøæÍMß$5¶Ù1‚ ®hl—Û?‚ ?‚hv{äKÐì-~?Z£Â­17É]äê<text:tab/>‚ ?â’ã¼Ü???A??A??A?D?p»ì ?Œ‘_Á0Š¯Œ8?®æÍ¶&amp;9S[ý"?âÊ†&gt;+D??A´kbc#_‚?Ûâ×¡5*Ü?s“ÜE®ž ?‚ .9<text:tab/>—Û?‚ ?‚ ?‚ ?‚h??“bA66&lt;?ajÅs?IÍ››~„-ªÍŽ??qECïÎ??A?í?§3ò±Wg+&gt;?ÛB?gË¹‹\=A??A\r?/·??A??A??A??Ñ?&lt;? ›LÑá\”ø)óÓ±ysÓ7IÍmvŒ ˆ+?zw† ?‚h×$$D&gt;öšÐŠ?À¶P ¡åÜE®ž ?‚ .9?.·??A??A??A??Ñ?¼É?ú\Drófz.‚ þ£ˆ¿Ü???A?D[p¹"??çjñgâ??n¹Iî"WO??A?—?z.‚ ?‚ ?‚ ?‚hÏtöº@‰2[Ã93€ñû¶ð6onú&amp;it›?#?âŠ†¾C• ?‚h×¸ÝîHBü}OáÖ˜›ä.rõ?A??qÉñ\n??‚ ?‚ ?‚ ?¢</text:span></text:p>
        <text:p text:style-name="P2"><text:span text:style-name="T1">ôèâ?Åb±…sÑ?¦ïÛ¢Kóæ¦o’ZÛê?A?W6ôY!‚ ?¢]“œ?ù?´ä?¿?­QáÖ˜›ä.rõ?A??qÉI½Ü???A??A??A?D?èÝ=?”èhG8?#~JãütoÞÜô#l¶¶úE?Ä•MÊåv€ ?‚ Ú‚×?ù?4o‹_‡Ö¨pkÌMr?¹z‚ ?‚¸ät»Ü???A??A??A?D?Hïå?]LL\8g??¥q~z5oîØ$go³c?A\ÑÐ»3?A?D»&amp;55ò±×ÔV|?¶…?©-ç.rõ?A??qÉñ_n??‚ ?‚ ?‚ ?¢mH ?Ãe?.ù·EÜ?</text:span></text:p>
        <text:p text:style-name="P2"><text:span text:style-name="T1">”àÒ?6´H?</text:span></text:p>
        <text:p text:style-name="P2"><text:span text:style-name="T1"> ;ô„Q?‚¹¾</text:span></text:p>
        <text:p text:style-name="P2"><text:span text:style-name="T1">š?ü?7&lt;MmÚ×ÚûgÃå¢Æs±?­?ðÆãÒ(ê<text:tab/>G^Úƒ±?F?Â_JÑ=²EÏHä¿Í1*?Ó0†"q?Æ¹‘8?À·!?•Á1¡â±£¯?5²pÄð‚aCs‡?æº:ûªY™?ú÷ë›‘Þ'-Ð»WOîÝºvéœêëäõ¤$wìàNJt%Ä;ãb?v›5&amp;ÚbŽ2?</text:span></text:p>
        <text:p text:style-name="P2"><text:span text:style-name="T1">z"Kz2—êÊ-ÉŸ©&amp;æ–©?_žÏæQ-×???PÁáöúìžŒ@i¯H)UçW!¶P+*©`f©ª÷Ÿ[ä?UîlûÒ‹?r{òU¥3þùF”‡ÔncK¼&gt;Û[î3ëKq?5)·Äëu«Rgü?Ž«ðoD¹'¤ÚŠÐîu‡-ÃU(*á±V;˜‰FÈô–¢Ž-Q“?²¥¥Í9¹?@«;ÇÍkXµ­Æ’˜›§B\</text:span></text:p>
        <text:p text:style-name="P2"><text:span text:style-name="T1">X?ªàäÅŽe‚</text:span></text:p>
        <text:p text:style-name="P2"><text:span text:style-name="T1">Ùj7?:bÃ”¨</text:span></text:p>
        <text:p text:style-name="P2"><text:span text:style-name="T1">?*‹ûRe±*sŽB—›î‚ov ³™&gt;È?Íôå‡f`†ÊÎöé±pz=Õžê±%öL</text:span></text:p>
        <text:p text:style-name="P2"><text:span text:style-name="T1">§Õ]cJjÌQ¹¾ÜiQh?a€š(3ZÌÜ€UTÖ0Ë &amp;?’%`?Æhì&gt;?w7ŸÇ™jpy?&amp;|yØo¸&amp;öìšZ­nEãU€›5¤bÃ©°?ª&gt;W5„ðÌPƒå*,÷Ôô¬«^Qkƒ)e~KÈ?*¿¾D•Ë±@</text:span></text:p>
        <text:p text:style-name="P2"><text:span text:style-name="T1">Èó+ŠÕ?…E?Ð„»ÂXVáá‡;O??xžü</text:span></text:p>
        <text:p text:style-name="P2"><text:span text:style-name="T1">O5æyÙ2T_??èMì¡Šieü4ae¾&lt;\gÊ-¹×[çV?¸ÌWí~5?‹Eßñ[®ÎwÍððluõ½?u-ºÛh­—+ž?.t½:ß‡{ÃÊòg?á‡$pæ°‰³qxH?œàòrºdÊÌð¹W¾¢áü÷VÛTË·^&lt;:x|pK±a¤+Ce3¹Ë3Ëy3ógzª—O?M]!š†ç«'f?|C&lt;ûa&lt;n=¡$¿Â—v‡ØpLÈÏÝÖëU?ý|Ãêê|îby?½?»Œ+ÎúÏÇ„ÛÏÐŸ\5X,?P,Ž?î1XžW?1E</text:span></text:p>
        <text:p text:style-name="P2"><text:span text:style-name="T1">Là›ñ5ey¥¥ÞðqÇ¢ª¡ó½ºÞ&gt;O5¯ÑÐYóÛ¼/àºº^=Ç–äç¹EëU)·äê£.÷QL??13?–©??u‡û¨pœ¯pLø,¨h²âð?–Î?y,?)/jÝírïÆôPßÐ²êê¡&gt;ÏÐê²êòZmÉ?ŸÇæ«®±Xª+óË&lt;bä3´o]îV‡®(Ume?l ?d~¾</text:span></text:p>
        <text:p text:style-name="P2"><text:span text:style-name="T1">?[¨ÆŽ™È?ÏPOEyx²Èñy3Ý^{iC™¢–VGÆ?žñxÞóqVm;‚¾YpFr{†òé¥?g?·jËäÃ?=?_‚ã`ª8g…àø?‡•»ùH‘K;çÏ??é &lt;?#'Ÿ÷ÆD¬X‰×ËÇÐòÚ LÁŒºdLI8ï)î?øñØ•ñ5u</text:span></text:p>
        <text:p text:style-name="P2"><text:span text:style-name="T1">kœãùš%</text:span></text:p>
        <text:p text:style-name="P2"><text:span text:style-name="T1">kÎl^æÃcå*?÷=çtãó¹Úîsx²?¢ÿÅt?RëŠ±Ç3UcfäpÇæ–Èn)’’Ü2OEùqúÊV?übCÞ'8KVÛ|ž=&gt;ÕæWu¹%uîìRÍŽÓ?Ã2?~&gt;jp?Ýã{‰ñ¹?âl*ËVY&lt;·?Î¥bJ—?2qå™“Ç“_]?9»?7+r??U4ß6,cóaóÜáòv‡·ðU1¥EfêÎCùXr{Ã%F”ª1|&gt;VcŽ?AÝ¹%?œ}p´Ž?<text:tab/>O¾§‚?lÕS–'¦Rwcs­v ,O{è2/âŽœÖ¨á®mz®µþ_‚gøÝ+J+ðìVƒ=°?ž~¸[1ZŠK"½”éŽŒ"¾¯á¼)M×ŸéÅ†2ÿ·w‹›ä?ÕË/?^\yfì?—¨Cý</text:span></text:p>
        <text:p text:style-name="P2"><text:span text:style-name="T1">U…óÃüîÆÙ‚sV?oX</text:span></text:p>
        <text:p text:style-name="P2"><text:span text:style-name="T1">Ø??ûpÞ©xýÉt7±áñ</text:span></text:p>
        <text:p text:style-name="P2"><text:span text:style-name="T1">†M8,tßÁ¯'?©ñ±ûÆÔ?Ù}ã&amp;”l±áýÓ}Å%?%&amp;å–</text:span></text:p>
        <text:p text:style-name="P2"><text:span text:style-name="T1">)­IÅu%[ð–*(¬?·r#Ïxx?</text:span></text:p>
        <text:p text:style-name="P2"><text:span text:style-name="T1">?Ö¶Q2Šòî-A€%b­""?µ–°??l¦ÖJa›­Á&amp;¡M<text:tab/>Û‚Â?¾½ðäÏÈë?[ÀÃ?m6¹Ø?O-ËnHômH¤7$?</text:span></text:p>
        <text:p text:style-name="P2"><text:span text:style-name="T1">‰Þ</text:span></text:p>
        <text:p text:style-name="P2"><text:span text:style-name="T1">‰ž</text:span></text:p>
        <text:p text:style-name="P2"><text:span text:style-name="T1"><text:tab/>KCBiHÈ</text:span></text:p>
        <text:p text:style-name="P2"><text:span text:style-name="T1"><text:tab/>?ü\¤4¡õBO<text:tab/>ýJè?B<text:tab/></text:span></text:p>
        <text:p text:style-name="P2"><text:span text:style-name="T1">—&lt;*ô°Ð}Bß?ú¶Ð½Bw}UèËB_?ºKèN¡/?Ý.´Nè³BÃžÕ?Ý t…ÐåB«….?Z%t©ÐÅB?<text:tab/>](tŠÐ"¡?Bc¸?žSŽâA?­?A</text:span></text:p>
        <text:p text:style-name="P2"><text:span text:style-name="T1">*Ÿ?‹MÑYû?Ä'txãM”;ïŠwßyWâëÅô‚[QfW¢Üx3Ê¬›âÝ³nZ&lt;7iþ-qÎ?Óg¢Ü0?eZEœ{ZÅ=s’?çÅß‘›è½?ãà(v?»</text:span></text:p>
        <text:p text:style-name="P2"><text:span text:style-name="T1">ºA</text:span></text:p>
        <text:p text:style-name="P2"><text:span text:style-name="T1">»?—é¢Õ±Û6??œµ…'6</text:span></text:p>
        <text:p text:style-name="P2"><text:span text:style-name="T1">?”?¬e·nÌ?(6Ž??I??D?™™‘D·îáÄ&amp;—‹otËF»C?æoêÖ?æoLH??6šÍ"1oST?_3w“Ã?^ÆÄd?xNù?6ù€PrlS´?×)‡7šãøFÊç›Ü²r?G+_ãú•ÊW¨i?ý\tÕÇ›Ì¶¬œml?æ¬l0¬Å(i?6ÑÝÏw?Ütunx™*ÜÊÙÔ3?^&amp;tàË«ƒñ]üY??’ýÁC={g??¹Ñ\œ’’…Ã5?ÿŠÏ—?ü{÷?YãÆJþ±?%¿G5Ggma?ž¡nÉúT”ÿä?ÿK\³ãEÉ?|'!1ë]ÌàÆ›?¦õ?•$?ì˜œ?|{ãÓç$ÿsk$ÿ/1®Y­ÃR?žþ,.&gt;ëÁ?dž?Z¾ŽÏ:²Zñ?°:5…?ÌS]‰Y7Le?­æU?Ø´ºs·,??O-”ü§ÞòoaƒXöFÜ-ŽÀ)©¸*°q!VÅzoª’ý{p¨ý‘?ßF—¸?¦?:uÎ</text:span></text:p>
        <text:p text:style-name="P2"><text:span text:style-name="T1">nG7¸suIn¾|ºÎæÈÚý*ß}ÝÓ/ac_Þ%ÒÁøcØÎÃ‹$Ú?‹EŸ[³AòoX?n×^«CTñl×n¢â?+’“³–U+þêª(ÿrÜñÝ‹™á"Å¿¨*Ü¬ÁS°?Sª˜ÿ&gt;Œ÷b¼?ãÒ*ÅÿIÕwUÒŒ*ÖµŠ¹?8]ýÎ~NG_§5ÃiIwšú8õiN9à„ÞÎÁ?Ù@v??ÞL–?1¬???1`f™p?ÆBŒ¯`TÐÒ?-ýa"F?ll 0¦ß(k)ƒ½,Š™q{#3áözfÀíg1#ž2fÔ«0?bü?ÆO1žÄ¨Ç5QXS?,Ç(3}°?VÔ¥kL·®Ö?þ˜ž~k'_LªÏšœ?ãI±Â6Ö?wØ?'Å&gt;üu.K.a•=?ô ›ÙRƒ©•©kS?«Ín1E™-zƒÑ"+:0ÉÒEß!E/»R¬rŽ¼_–?…ý Y?R??<text:tab/>²5.%.?'»YÇh—!)ÚiKˆv(qÑ?7ë™Ý#»[v—ìÔìNÙžìälw¶+Û™íÈ¶f›²õÙr6d?e?3ÕQ?…ÅCÔX†ËqCÔa­ì?«¦ûUSÑÄ’?Æ~VŠVUº?¯?Åªr?^?Šñ%Ç„‰%µ,‘¯¾Ç½?û?ÔÂ²{~Zê÷wTCü¦dIÇR5'îïXŠ·écT·oˆÿ\æ<text:tab/>A?ògÓ5Ýºä«=òËÕžùeybÕüZ¦ÏŸQË¢òg”£úòj™1œ/Ã”//RA-?È­™ù3ÐœÉK‰|‘ï?.v?6oþ-ÿÇ«s?ôûáLê¼ ï‘?Ì›ßÌjÕ¥æ`'7³Y‰wxÑØ!…ª?ïÔE?Õ$?fva¦?f,¾!5€w</text:span></text:p>
        <text:p text:style-name="P2"><text:span text:style-name="T1">5??=ÊÄ‰%ƒl?„X6Æ¾?Ó1?0öÆØ?£?£‚QÆÈ‚£CZ¨&gt;t*ôUè‹Ð±Ðç¡£¡Ã¡}¡wBo‡ö†v‡^</text:span></text:p>
        <text:p text:style-name="P2"><text:span text:style-name="T1">½?z)´+´3ôBh{¨.ôlhs¨&amp;´!´"´&lt;T?Z?ª</text:span></text:p>
        <text:p text:style-name="P2"><text:span text:style-name="T1">-</text:span></text:p>
        <text:p text:style-name="P2"><text:span text:style-name="T1">-?-</text:span></text:p>
        <text:p text:style-name="P2"><text:span text:style-name="T1">-M<text:tab/>?…</text:span></text:p>
        <text:p text:style-name="P2"><text:span text:style-name="T1">B1¡VôÆ9”^ø&amp;? ;?ñ¨kÀÕ Q lÑ&gt;Ö–U€úîÚ7¢&lt;Ôoü£k·vT÷kˆ–</text:span></text:p>
        <text:p text:style-name="P2"><text:span text:style-name="T1">´OåRþ'íÓóýc¬þÉ†”1??þ¯*<text:tab/>ª#æy‘å,Œs`<text:tab/>L9Oeoa¸pTx??ˆ¤?‡õgì&lt;ý+¨8“ÿ?¬`?¬?=[*ò«Îøøý?À°?&gt;`ÏaËÎå'??^„?p7Œ€<text:tab/>0F÷®î]´•Àý?«±ÍgyM(oåmp+Ü?å?ïŽ¬»[ô?ˆu³ÅòA´=?ËqÏ¿`{a$Ì‡?&lt;^æ+(õ&gt;x<text:tab/>fbÙ‘XÏØ?ëp_‹`??O»”</text:span></text:p>
        <text:p text:style-name="P2"><text:span text:style-name="T1">v?´Ï±†éØï?œ•0??‚ºúgê¿Ä½‡`?Ü%}‹ç?@´òö??ÃPôa?Œ4Ì¨ï??À3mØ×÷ Xåì?«Æ6Ý‰}q?L†ñp</text:span></text:p>
        <text:p text:style-name="P2"><text:span text:style-name="T1">?Á1ì!‚ ?‚hÿ,Åëè*X¥Ý£=<text:tab/>c¡»&gt;?žÄëìÐú?]?^‘ïÁp½¸òòw&amp;?Ã+c•n?¾V2?dØ½öÎ^»÷1ùŸ§ž’ž:=B·àDõ*å?,·YûŒ=ˆ÷?2Xa?¾?“¥(U‰Å?š…)r@–äè</text:span></text:p>
        <text:p text:style-name="P2"><text:span text:style-name="T1">‹</text:span></text:p>
        <text:p text:style-name="P2"><text:span text:style-name="T1">Ìfð?$C­öñ¦hý(CÀ?wÒ{oÌ}/+rNÿ%§O?“}rl§.ýúöÏHwÆéÙ­±÷:Jz??Ü»×!º5'O(ú?ÅÁÞÜÐ›ÿ×k•ü®´RìÓ?þ§%½l•…Xýé`¯ß`‚…²?SrÀÿž#?r2v§‡÷ãÅÈr“ç%³“(º5õƒÙ6?ù;¡ñõ[ÙA¬×?#¶€^;¶ÉÌFA­v,hÆÄ??ÓËà‘1ÿG3Ö}ØX«??FcÒh43ýa??f÷ÞzÏ.öè‡?Þ°I~¬?ì6–ò??²Ìú«P¶²?ì?ö?»«þÁÓÿ:ý?ßw×úãøbâ?lS~°c–Œ/£™?”7*à±èGA7Ü</text:span></text:p>
        <text:p text:style-name="P2"><text:span text:style-name="T1">,‘‚öÄ?©V;¼<text:tab/>m|ù?š¥€ŽM</text:span></text:p>
        <text:p text:style-name="P2"><text:span text:style-name="T1">àýzÒn¼g·}›´›ïwRgÙ?Ë²×ÞrË?õqì?ß?ÞCéçbëÜ°5è¼#‰Ý?ËºÄö•æÆ³x—9šŒÆ?´™'t˜??à©ø$¦3Eë?v‡CV€÷)?¹?FîÏ¢$nHZÌ?sa?_Êã*V«àýÃ:ÆòþIÀ?±Ñ6=.l|µMël‹ìµÚ—ü\Àå·¼1vlÀ{Ø†¬t¿#Ëï?ø'eø?áyìFG?Zü“D«&amp;y}ö¾?|z?ó±.]}ñN»ÏžÁâ?2ú?`?ú¹¿Q\±õñcë?œñŠqÝ?Ym†UïObÏÿUÞ&gt;÷7å=NnT†¦M½vÇ© nÍ)×¼¬??å?ð|*Ó&gt;VløZÇ??aE0í6=ëà2[`¤ä^­‹gÎ?çj³Í</text:span></text:p>
        <text:p text:style-name="P2"><text:span text:style-name="T1">öès; Šé¢E‹o</text:span></text:p>
        <text:p text:style-name="P2"><text:span text:style-name="T1">·üX°?o:Kqñ?»xƒ]¼Á®¥F??Œ1h0&amp;ñS&amp;?&gt;h¼‘ü„<text:tab/>§22°½GÓyì“ægØÚ~&gt;½¯“Ô¯/d¤'dØ3ä~}»ø:éqñ?éý?ÛzeîgÏ?bðæÞ2eýúõ‹?zâ7Ë—ýþÉ,öh=KLºãäû¿¸ë‰}Ûkvïäg?Žié?…?]Pº?,xŒ»òV?œF+@”?c«äO?8¢ôÜy=w^Ï×WáÐú*&lt;´?4?tf1ˆÃ.§Û³?“ gwzz€Ÿñ~&amp;üã‡Å™Ñ?Çs‚ôŒÌŒŸ®_¯øî/</text:span></text:p>
        <text:p text:style-name="P2"><text:span text:style-name="T1">v’'xwþþô·</text:span></text:p>
        <text:p text:style-name="P2"><text:span text:style-name="T1">ì½ñö?îÓG’C?Lz˜ÿO&amp;Öëô~¤+?ñ¨ôðO@’î?‡FFy·`¬N§×K5Œ?M¸™AÕ;ðµ5v?îÞî`Y£?ô?ž#ö{‚Ó×OZ¹&gt;ö?ösÅpò»]¯¼??Û,¯Ub"µ</text:span></text:p>
        <text:p text:style-name="P2"><text:span text:style-name="T1">?¦êkpØè¤?+?Í&amp;³</text:span></text:p>
        <text:p text:style-name="P2"><text:span text:style-name="T1">LYÌ^Ã?‡§²?Ä{<text:tab/>t¼úŒÝ“ÒY`Ò¤9G÷M:?®Ü‹‘m^Ï?ëåµìD½žGtˆÍ©ß*¿‹õ?`bÐ:_©RV)²Ró‚á</text:span></text:p>
        <text:p text:style-name="P2"><text:span text:style-name="T1">1ñÕ?{%z</text:span></text:p>
        <text:p text:style-name="P2"><text:span text:style-name="T1">T?«2¬2¬7È•?œ!</text:span></text:p>
        <text:p text:style-name="P2"><text:span text:style-name="T1">6Cš!h(2è?fÒës?[‰?è=¢e¸ß9??&gt;›LšŒ'¾ÒÑ9è?Ë`v&lt;÷åŒúA/³µõe/³íòßØŽúÐ©’ú?ÛÁ_$¨?.ßÊz?Òƒ±²N‘ñ ?Œ?e‰r¿²VQ?þŸD—»@‘@ïÀ?—±Ó?Iôàî„,Ü×Ž?‡O?ÁzÍX=a?ëUªþ5fäG</text:span></text:p>
        <text:p text:style-name="P2"><text:span text:style-name="T1">_</text:span></text:p>
        <text:p text:style-name="P2"><text:span text:style-name="T1">ë?ØB?\?L(r3s”Ûíì¤‡E“?³±:¶‡ÉŒ·Ô?c/`¬s‚-n‘3hs?8õ6·­S¼ì4?î/=='#+?mÀ4=ŸúØ»??ö¬«???}Ò`??áýqˆ‡Ç8?ä</text:span></text:p>
        <text:p text:style-name="P2"><text:span text:style-name="T1">£?‡ù ?Ç¹.ð˜Á¨³$?ë×­_gL°(:yÝ?æwyLzÙ?oeý^—ï¹êÁâô‘ñ'?S¢?Ç¤ûWO=µ?Çü²‚?™î¾?ó{Êóð?ã´¨ìÅqo†X¸.˜m®²?Ó ?•ø‚w?è?œ–ª?% ä(“?±Ø lS^StJÐÛ¥@1Í±Ú¨·Z£WƒìÄs?Ç-L´ˆ?¶Œ&lt;g¼ýÞ®væMàçM‚w€½«× ?žªŸù/Ö…­YºþÔ33ë'Ûë¿z½¶ö?ÛÏºÞ#Í9?Ç2??Â®Úñ:?³?A/+?À«R0Øc´&lt;Y^)?*.k²^–ÍÌP•b?sŒ²1?Ó£À¨×­f’d²?Ð£œŒ?:Äý9Ê;šÏ Î?8ÆØÒ§Xeýó‡Ö+°uëòOÏãÿ`‘¤yÚgr‘?%N?%?û?ƒ?j?ã?¥m2ãû”d9&gt;A’À‚?yh2?'Í™‹cðh£«ù )#=YrÆÅHr?Ç½±%iƒì?»¹â»';?ÉÝñ²þb8Q&lt;(-bˆwuëhG?Ø#8R;GFê#[@Ñê6ùz?ðÓ6˜?—R ?­Ž?›âQÒp€íM3°µ?Vg`??3@m¸,_?ó°,ˆ²à4¬m¯UN‘%.?yƒ¼M~</text:span></text:p>
        <text:p text:style-name="P2"><text:span text:style-name="T1">›càm{MÞ/+r°£§ (³?™Éº +b?Sx?Ó#S€Ÿ·?/çþ}“?Rgo(¤™??L–îMY™‚7?úð´?™?þŽ-‰Â³Ë:ßXe\…‡©æ?ù</text:span></text:p>
        <text:p text:style-name="P2"><text:span text:style-name="T1">ìFî¢ŸÏ<text:tab/>2«’WÉëe¹RÆ9A¶ÉirP.’u²l??[‰Ó”?ï;?f„sæƒþŽ~á›Ææ½¿¿&gt;{+{²~lýÖ?±Í§ØIvGøþ¢þ?&gt;/?q^XŒó‚¹Á®90?öóIWg“X‘t¿´G’¥?y1ÿ?·ì‘– e­¤à=FÝfœ+$?l8Mìœ„.ÌœJ8MÈ‹ß{h?ëuú?©ß¿åüpH;$æ?~_ð£à`{T­e,?Y%[‚íÑñ+ýÒðø›lTøb4?ˆÞ®?Æ`l|?^W¥h?¿{à7?À‡äÑ?œ?²ø$Ñ0KðÖá4Á¯ôÞ?¯ô{×+wjðúqæ|ÿƒ</text:span></text:p>
        <text:p text:style-name="P2"><text:span text:style-name="T1">¼Ôo^öØ³üåCÏ&lt;ùgæü´žõ}Lº?/õw&gt;ñîöšW_83g8ø.qÎpNv®t&gt;êüÜ©9õNg‚ÅX•b</text:span></text:p>
        <text:p text:style-name="P2"><text:span text:style-name="T1">˜rL²‰Ï?&amp;‹Q&gt;â°EYÜAî_“)£ºah¸¢?’ñ?=A©ð\Ÿý«Y?xQw~GnÚ°$y‚Ý?š?¾²÷¿v`ŠÞ?L;(9:qm—ø•¥Ÿ× ;þ?ƒOrü$üz$.?®;š„Z?&gt;ikÀ›ì<text:tab/>‡[?R_</text:span></text:p>
        <text:p text:style-name="P2"><text:span text:style-name="T1">?(P @B;?ƒ)P @??</text:span></text:p>
        <text:p text:style-name="P2"><text:span text:style-name="T1">?(P @Âe?ÒÃMÂ?xMm?s/(¼xžp²å \­¬k?&gt;áA—Øæðã</text:span></text:p>
        <text:p text:style-name="P2"><text:span text:style-name="T1">û[?úN?(P @??</text:span></text:p>
        <text:p text:style-name="P2"><text:span text:style-name="T1">?(P ð??úP @??</text:span></text:p>
        <text:p text:style-name="P2"><text:span text:style-name="T1">?(P @??</text:span></text:p>
        <text:p text:style-name="P2"><text:span text:style-name="T1">?(P @??</text:span></text:p>
        <text:p text:style-name="P2"><text:span text:style-name="T1">?(P @?…Ë?Ä÷E„«Š?T=è`¼¶?ÆƒU›‚:Lû?×§²§ø¯j)ü÷³øoXñ´?Ó6ñ›ZLÑ»G¤</text:span></text:p>
        <text:p text:style-name="P2"><text:span text:style-name="T1">ÂÞS¤"-Ò&amp;à¿o52’fj$-Aü%’–?Ù•Fi?¸`_$­‡$ø:’6À\??I?¡?Lˆ¤ÍPÌ–DÒÑÒÃìH:æŒ=ªQ[ÌÜOåF‘¶4²Çð´r—HÛ¸ŸÊ</text:span></text:p>
        <text:p text:style-name="P2"><text:span text:style-name="T1">‘ŽÅ´CY#ÒqÊ;E{ÃéøFöD±í?"í?û</text:span></text:p>
        <text:p text:style-name="P2"><text:span text:style-name="T1">×Ù±Q™”FéTQ~«H÷?é]&lt;mlä³±Qý–FvKƒÿ×ÀÍ0?fC9Ü?7Áí˜›?·³h˜?31ÿ<text:tab/>Æ³ëÇÁ|\Þ„Ç§?m!y\#?+oÃ¸EÞ*??¿Ãc›?iÐ?úaj?Ì€©Xîf˜‡ñ?ÜÖ?¹¢¶J¡åh™©› 7®?ŒõßˆË±h›??¸nžÈMÃå4,½?5„%Çár:n5</text:span></text:p>
        <text:p text:style-name="P2"><text:span text:style-name="T1">×Ž‡á¨ãÐëÙèõÍ¸ýX±ö?Lq?¯?[Î‹ìÅ?ýqû&gt;Ù¨?^Cãí?×&gt;CxPŽq¾ð6„ÖÙ¢ÞYhã-âk*DÙæÚ:]äoÁÖ6”žŠËÙ˜ç}8C´¬·hé|´</text:span></text:p>
        <text:p text:style-name="P2"><text:span text:style-name="T1">„?†[Eè¥Î­¯wdë?¦o?=8]xUù¿Ä}w\?ÇÚÿìî9‡2çì?ë™² bC¤È?i**Š "6À‚??T???{GEì½—`ÁÞ{ï%¶Ø5Qc‹‰Æ?MŒšÄòÎ?„kîÍ½ïûþñþ~ðù&gt;ûÌ3³3Ï´ï&gt;s??–Õ0ˆY»ó&gt;ê£æ??y»?ÜÛAìÚa‰·%½ú³´Þ?=ÍGJoU÷F?i?}?|ÖÃ(6V±l–JîÍù,'›û™ÊZIá5¦ó±?ÀÛJaòïÛ-IëeSØ¸÷ã£›ÊËf1™Êó³ù&lt;?â^fò\½­ôÒ?RJëJãR_CÿÜo=?ƒk^ì®êìšÆgúÏ–þÎ«Ì©ù&gt;Fÿ¨=•×ÔƒÙrø&lt;çq¿SÊVüß÷½¤õõ«Îg# ÷¤¤/y¼½?÷’^I_S™e?ïy?_µßÓ’qNþË˜¦ñyÍ*•%½*Ñûñ5Úß©{ÛŸ÷&amp;­¬?½d?_éÿi†þÁ5:›¤—¥ïsîIû?¥ý…m8ß?Ü</text:span></text:p>
        <text:p text:style-name="P2"><text:span text:style-name="T1">?†f†Æ†ºLÖb¥“™?z?uŽjÀJä0?3ù]RÉ?9úÔ‚Äßý?Œýìã§O@áO6<text:tab/>ãøÿ^…?¨§ žQÏ?Q=ëÚ??®1®ìyäÚÜµ˜é+]70}£ëy¦åz‘é—\?0ý£ëG¦ªheõ?JŸ—%Ò‘=Ÿj?!#9/“µià~}â9BŸäœÞü_ì‹¥&gt;™Ø“§än§Òëf†B°„³µÆßžq‡á2?ÄVÀU8#\?n‹M„?bá ˜ &lt;?;?/?^‹IÂïbw?ˆ?Ì?.šÄ?Ñ,?dyÝE?q¸HÄ1,Biz?ËŸ#º‹‹Ä*â2Ñ[\Íì?YþvÑ&amp;î?CÄÃÌ~Rc¦ëj×Õ?¸®s]WÚcÖ??\â\2t_?ƒ 1oÍ¬·¬O???R?!„]«0¸—¡—è$æ3?2La˜%"žÎ?ÝÄ?b%±Hôb¨!®?ƒ˜­¶¸ž¥õW-í?£Åƒb¬x\Œ?Ï°òEb{–ßE¼Èôëbªx[ì%&gt;?³ÅÇbñ…ÔPZ&amp;5‘VK-??J?Ùu»” î–:0$±gVwé°”Áì</text:span></text:p>
        <text:p text:style-name="P2"><text:span text:style-name="T1">¥“R?+“!“?J—Ùõki8»Ž‘îH?¤‡Ò4vß?é‰´ˆ•q‘¼%"Ù$w)Dª"…‹¿K&amp;<text:tab/>Hfq¨øš‘¾Z??©5L×Wˆ??IÚ-×zÌ?ÍÖS*[I-ØŽ?ÀKãm}???±±K(Õ“ØÌ^ä£ùN·ˆQ\¾àr5—þ\ŽÓ¥äazÍJ&gt;×uÁ—Û?sù„K{.;ry’—G\ò’Âg«Tôä2€ËgŸÂX?þ~R±1—úÛ</text:span></text:p>
        <text:p text:style-name="P2"><text:span text:style-name="T1">?©ÆÇl¦çrKO.?sù–Ë?%÷rù?÷ÿw®wæò&gt;¿w&lt;×gñÚÄ’:¹%ƒçzš"ôÚ¸lÏå~]JD—‚=·äréÊå3.x?×¯sy˜K#·‹vöL?Î-M+Xœ¤q}­ÝE&amp;m?¶»„ß¸&lt;Ïå..¿Ó¥ØZ—à?·Üãw?r{{n?ÉõN\FsË?®+\?âå</text:span></text:p>
        <text:p text:style-name="P2"><text:span text:style-name="T1">%¹Ü“0®Û¸?Çs¿âzŒq ÓÃõ\ÉÃ&gt;ˆéÞ&lt;÷?—c¹\ÍGà8¯!ˆË?Þâ6ž¸Ìä²˜Ë©\ÞÖ¥AãuúrKs.?¯íjÉ8Û³ý+œæò.·œä¹¿rYÒÊM.—sù=÷“r?eºÎ,?ÜŸº&lt;w?—?¸¥‰)‡é?u)6Ñ-Ÿ’Ãõõf’uiLå²\?GÚÀÆáHGžkÇ¹ZbV#ãG?à˜’Ò'?ÔËÍµ?€h&amp;?A,“5A?“A =“Á “¡ 577 ôÊÍ</text:span></text:p>
        <text:p text:style-name="P2"><text:span text:style-name="T1">´ìþi9y` (yó/üŒ¡…Rî?eÌmäÒÄ¥#¿Ã?8ð”=gáJì??È"¶† †=5:°g~/öì)©'©ä*x–^Ÿ•Ôi˜U’6–Ú±%Wû¶%ùÎ]JÒ.¶’´K?†<text:tab/>.Ñ%i?Í¼8?ºB<text:tab/>? ?š ?´‡?Ð?Bh†?(C?:Agè?UX?Z!‚??H¡?]¡?,?Ýa?è?+ÂJ°2¬?«BOX</text:span></text:p>
        <text:p text:style-name="P2"><text:span text:style-name="T1">zÁêÐ?ú@_è?k@hƒ?0?Ö„A0?†ÀP??kÁÚ°?‡ua=X?FÀ?°!Œ„`?Œ†a?Ø?ÆÀf0?6‡-`KØ</text:span></text:p>
        <text:p text:style-name="P2"><text:span text:style-name="T1">¶†q0?&amp;À6°-l?ÛÃDØ?v„`gØ?v…I0YZ°~%ó1Õ{Ó</text:span></text:p>
        <text:p text:style-name="P2"><text:span text:style-name="T1">¦ÀT˜?»Ã?°'L‡½`o˜?ûÀL˜?³a_˜?sa?ì?ûÃ?p ???Ã!p(??‡Ã?p$??óáh8?Ž…?p?,„ãá?8?N‚“á?8?NƒÓá8?Î‚³á?8?Îƒóá?¸?.‚‹á?ø?,‚Ká2¸?®€Åp%\?WÃ5p-\?×Ã</text:span></text:p>
        <text:p text:style-name="P2"><text:span text:style-name="T1">p#Ü?7Ã-p+Ü?·Ã?p'Ü?wÃ=p/Ü?÷Ã?ð &lt;??Þ?á(¸c’•|9M)Ræ(s-]-qÊBe…Rl</text:span></text:p>
        <text:p text:style-name="P2"><text:span text:style-name="T1">•{)óå_Nr¸Å*_3ü!_UV)«•5ÊZe2B?®ŒV?+cä'Êe˜?)7²¼2^U–)ËåDå7‹¿ñ¦¥Å×&lt;É&lt;Aþ^?‘«Y‚ä?r’åŒå”åKË</text:span></text:p>
        <text:p text:style-name="P2"><text:span text:style-name="T1">Ë?e½¥±%FÙ`i­lT6É·äêÊfÙYÎ•ËYÎÊã”©Ê&lt;e–y­2[?)oS¾0?2öVÆ+?”‰Ê(¥@?g´(…–ærGe¯²Oî »)¿+(û•?–?¹¾Ü@ÎSÆ*“”ÉÊ?ss?ó`eš±ž2]™©,°,W?)K”¥ÊJyºüHþR&gt;#_ŸÉ/¤ŠòKå­òÎrÚ?k)V¶˜ZËMä¦rŒ\O®¢lU¶)ÛÍC•?ÊNÙW®)×‘[+»”Ý²—²Ç?,{XjÈí-5-~r„?§?”?(‡äJr?å°œ%gË™r´?eîe&gt;¡?QŽ*ÇŒÙÊqå„rR9¥|©œ6?SÎ(g•sÊy‹¢|¥\P.?_˜,²Ÿ¥šò^ù |T&gt;9?KŠe¼e´e ¥·rI¹¬\Q®*×ÌÛÍ;Í;”ë¦&lt;6—Õ¤åÒrÆIÃŒÃØþ?i??DãDãT`0Î7Î??Æ%Æ%ÀÑ¸Ê¸?@ã.ãQ ›ª™¼€fò1ù?7“Ÿ)?”7…šBA%S?S?PÙÔÀÔ?T1Åšb—)Î¤ÿÏÿv¦Dàmêhê?üLÉ¦n †©»©;°™úšrA€ii0?2-0m?!æ?æ? Æ\h.?Í,?,›@¬e»e;h)?d?h%ÛËö µì&amp;»8¹‚\?Ä³qª?äªrUÐV?•CA;¹™Ü?´—ûÊ}A'y¡¼?tV?”¡ ]y£¼?ß²u;q ?ðd¼[?4b±t{Æb?,ž?©³ ò?‹}e®=/Ó?–iß—i?”iÊ´ÇeÚeÚ“2íi™öŒk"zu®U™?:?»?“K?—†.‘.õ\"\ê3‹?L?“õw›?j?É?eˆ??CGCG=²?¦€ãZyÍ]« yh?µJZe­ŠVUó´~c½i½e½mýÖzÇz×zÏzßúÀúõ¡õ™õ¹õ…õ'ëKë+ëÏÖ_¬¯­¿ZßXßZßY³þ®.WW¨ÅÖ÷Ö?ÖÖO? ?‰HB?dD&amp;d‡ì‘?rD?™‘?ÉHANÈ?¹ ?y J¨2òDÕ?ªŽ¼‘/ªüQˆ–ƒÂQ]T?ÕG?¨?jˆ"­ß[°&gt;²&gt;¶þh}‚?ªˆª ªÈ?ÙP?</text:span></text:p>
        <text:p text:style-name="P2"><text:span text:style-name="T1">D5Q?</text:span></text:p>
        <text:p text:style-name="P2"><text:span text:style-name="T1">Ea¨?ª£uÕ’´d-EKÕÒ´îZ?­§–®õÒzk?Z?-SËÒ²U“ŠP#„?BVä†Ê¡ò¨‚Ö</text:span></text:p>
        <text:p text:style-name="P2"><text:span text:style-name="T1">¹£h?…¨6@?ˆš ÆÈ?iZžÖOë¯æ¨¹jžÚOí¯?P?ªƒÔÁê?u¨:L?®ŽPGª£Ô|u´:F?«?¨ãÔBu¼:A¨NR'«SÔ©ê4uº:O¯.P?ª‹ÔÅê?õµH]ª.CÁÖ§Ê}åžºIÝ¬nd3?Ág??#…‘ÀQt????+ˆU€™EñÁÀE*–V‚rFjÔ?2V5V?Äèoô?ÔØËØ?hÆ,c6pçûÏƒí¿‘ ¢q´q¨dœdœ?ª?W?×‚ª|çy?/?/€ ãeãe?l¼j¼?BŒ7Œ7@˜ñ‰ñ<text:tab/>¨e|a|?j›Ø¡?Ô1YX¼?nÂ&amp;?ê™¼Ø~`;Õ?40?š?A#S°)?Dñ]?mªeª??›Ú˜Ú€&amp;|_65¥›ÒAŒi¸i8hfÚmÚ</text:span></text:p>
        <text:p text:style-name="P2"><text:span text:style-name="T1">bíƒíC@ss¤9</text:span></text:p>
        <text:p text:style-name="P2"><text:span text:style-name="T1">´4'š;€8s¶9?$0n??Ú˜‡š‡‚D¶wG‚?æ?ó?ÐÉ&lt;Ý&lt;¤™ç˜W‚tyª&lt;</text:span></text:p>
        <text:p text:style-name="P1"><text:span text:style-name="T1"/></text:p>
        <text:p text:style-name="P2"><text:span text:style-name="T1">&amp;;•w*?¦8å:õ?S?;=?3œSœSÀ?ç7ÎoÀAëbëbpÈºÅº??Ö&amp;h?Á?m²6???¢]ž´K«¦yiÕ5oÍGóÕü´?š¿fC1¨)jŽš¡XÔ?µD­Pk?‡âQ?jƒÚ¢v¨=JBÉ¨?JA©(</text:span></text:p>
        <text:p text:style-name="P2"><text:span text:style-name="T1">uG=PO”Žz¡Þ(?õA™Z'­³Ö?e£¾(?å¢&lt;Ô?õG?Ð@4?</text:span></text:p>
        <text:p text:style-name="P2"><text:span text:style-name="T1">FCÐP4</text:span></text:p>
        <text:p text:style-name="P2"><text:span text:style-name="T1">G#ÐH4</text:span></text:p>
        <text:p text:style-name="P2"><text:span text:style-name="T1">å£Ñh?‹</text:span></text:p>
        <text:p text:style-name="P2"><text:span text:style-name="T1">Ð84ÍAsÑ?´?-B‹Ñ?T¤õEËÐr´VËE›Ñ?´?mCÛÑN´?íB‰¨?êˆ:¡Î¨š„f£yh&gt;ú?­@Åh%Z…V£uh=Ú€6Ñ<text:tab/>è?:ˆ?¡Ãè?:ŠŽ¡ãè?:‰N¡/Ñit?EçÐyô?º€.¢Kè2º‚®¢kè:º¾Fß ›è?º¾EwÐ]t?ÝG?Ðwè!ú?ý€?¡ÇèGô?=EÏÐsô?ý„^¢Wègôz~EoÐ[ô?ý†~G ÷è?úˆ&gt;a€?,b<text:tab/>?°?›°?¶Ç?Ø?ClÆ?,c?;agì‚U\?[1Â??L±†]±?.Ýq?ì+âJ¸2®‚«bO\</text:span></text:p>
        <text:p text:style-name="P2"><text:span text:style-name="T1">{áêØ?û`_ì‡k`lÃ?8?×ÄA8?‡àP?†káÚ¸??Çuq=\?Gà?¸!ŽÄp?ŽÆq?Ü?Çàf8?7Ç-pKÜ</text:span></text:p>
        <text:p text:style-name="P2"><text:span text:style-name="T1">·Æq8?'à6¸-n‡ÛãDÜ?wÄpgÜ?wÅI8?wÃ)8?§áî¸?î‰Óq/Ü?gà&gt;8?gálÜ?çà\œ‡ûáþx??ˆ?áÁx??Š‡ááx??‰Gá|&lt;?Ácq??‡ñx&lt;?OÄ“ðd&lt;?OÅÓðt&lt;?ÏÄ³ðl&lt;?ÏÅóð|¼?/Ä‹ðb¼?‹ðR¼/Ç+p1^‰WáÕx</text:span></text:p>
        <text:p text:style-name="P2"><text:span text:style-name="T1">^‹×áõx?Þˆ7áÍxÞŠ·áíx?Þ‰wáÝx?Þ‹÷áýø?&gt;ˆ?áÃø?&gt;Šáãø?&gt;‰Oá/ñi|?ŸÅçðyü?¾€/âKø2¾‚¯âkø:¾¿Æßà›ø?¾¿Åwð]|?ßÇ?ðwø!þ?ÿ€?áÇøGü??ÅÏðsü?ÿ„_âWøgü~Åoð[ü?ÿ†Çà÷ø?þˆ??@?"?‰?ˆ‘˜ˆ?±'?Ä‘@b&amp;?"?…8?gâBTRŽX<text:tab/>"˜?B‰F\‰?)OÜI?âA*’J¤2©Bª?ORx‘êÄ›ø?_âGj?b#?$Ô$A$˜„P?Fj‘Ú¤?<text:tab/>'uI=RŸD?¤!‰$H?‰&amp;I?Ò”Äf$–4'-HKÒŠ´&amp;q$ž$6¤-iGÚ“DÒt$HgÒ…t%I$™t#)$•¤‘î¤?éIÒI/Ò›d&gt;$“d‘lÒ—ä\’Gú‘þd??H?‘Ád??J†‘ád??IF‘|2šŒ!cI??G</text:span></text:p>
        <text:p text:style-name="P2"><text:span text:style-name="T1">Éx2L$“Èd2…L%ÓÈt2ƒÌ$³Èl2‡Ì%óÈ|²€,$‹Èb²„|AŠÈR²Œ,'+H1YIV‘Õd</text:span></text:p>
        <text:p text:style-name="P2"><text:span text:style-name="T1">YKÖ‘õd?ÙH6‘ÍdÙJ¶‘íd?ÙIv‘Ýd?ÙKö‘ýä?9H?‘Ãä?9JŽ‘ãä?9IN‘/Éir†œ%çÈyò?¹@.’Kä2¹B®’kä:¹A¾&amp;ß›ä?¹M¾%wÈ]rÜ'?Èwä!ùžü@?‘ÇäGò„&lt;%ÏÈsò‚üD^’WägòyM~%oÈ[òŽüF~'÷ä?ùH&gt;Q@?*Rv?¦Fj¢vÔž:PG</text:span></text:p>
        <text:p text:style-name="P2"><text:span text:style-name="T1">©™Z¨L?êD©Ui9j¥ˆbJ(¥?u¥n´&lt;u§?¨?­H+ÑÊ´</text:span></text:p>
        <text:p text:style-name="P2"><text:span text:style-name="T1">­J=i5êE«SoêC}©?­AýÑn4?M@ãÑ4Tˆ¦£™t"šöÒ•t?]M×Ðµt?]O7Ðt?ÝŒö Ét??Šö£}t?šŠ¦P?</text:span></text:p>
        <text:p text:style-name="P2"><text:span text:style-name="T1"> ´&amp;</text:span></text:p>
        <text:p text:style-name="P2"><text:span text:style-name="T1">¢Á4„†Ò0Z‹Ö¦uh8­KëÑú4‚6 </text:span></text:p>
        <text:p text:style-name="P2"><text:span text:style-name="T1">i$mD£h4mL›Ð¦4†6£±´9mA[ÒV´5£ñ4¶¡mi;Úž&amp;Ò?´#íD;Ó.´+M¢É´?M¡©4v§=hOšN{ÑÞ4ƒö¡™4KÐ?µšZ?¬…h¡Z˜VK«­ÕÑÂµºZ=­¾?¡5Ð?j‘Z#-J‹Ö?kM´¦ZŒÖL‹Õšk-´–Z+­µ?§Åk<text:tab/>Z?­­ÖNk¯%j?´Žt?Í§£é?:–?Ðq´Ž§“èd:…N¥Óèt:ƒÎ¤³èl:‡Î¥óè|º€.¤‹èbº„~A‹èRºŒ.§+h1ÍFkh_šCsi?íGûÓ?t ?D?£®tÝJ·Ñít?ÝIwÑat¤–¯MÓ¦k3´™Ú,m¶6G›«ÍÓæk´…Ú"í€ë/n}Ü²XÜÓ¨$îáqª#~,Âda2y¤ð?È‰Ç@ˆÇ@„Ç@?ÜxTžÇ@î&lt;?ªÄc *&lt;?ªÊc O??yñ?¨:|y?Æc Z&lt;?ªÍc p??Õå1P=??Õç1P??ò?¨?¢xÔ„Ç@My?Ãc f,?jbyÔ‚Ç@-yÔŠÇ@­y?Çc ???µã1P":ð?¨ºò?(Ù&lt;]±?½ô¸G| Ç=âwzÜ#&gt;Ôã?ñ1‹{~?Ÿé±Ž?œj;</text:span></text:p>
        <text:p text:style-name="P2"><text:span text:style-name="T1">’?§ÃÎ?©s7ç?iªsšs¦4]x¤…ª¢Z¥EzÜ#-×ã?i…6J?%?k£µ©ÒJm¿¶_Úæú³ëÏÒv··i‡[¦[¦´“(??ÿÞ$èo?j?’@O</text:span></text:p>
        <text:p text:style-name="P2"><text:span text:style-name="T1">?²“N!˜¦ŸDÔ#¥Ÿ½›õÏüêQþ©A=Qf¿ËÎ‚Ùú÷?ÜþeÉU+.½./½®(Í?Vz=^z=Uz=YZî??-!¬fG&gt;Û€ÍðhVÿ?ã? ñQ7XNZN?£l‘-À$'Ê‰ÀŽGŒöN?'?ppbÔ?ÌüS1ÁXO¯“K?þù”ÞÎ? ²õÆìb%ý“GP( A?Ü…J‚§à-Ô??…?¡¶POh(D1B!Nh+t?º?Ý„îB/!SÈ?úƒ…áB¾P L?¦?3„9Â?a‰°LX)¬?6</text:span></text:p>
        <text:p text:style-name="P2"><text:span text:style-name="T1">[…Â^á pT8)œ?¾?.×…›Â=á¡ðXx&amp;¼?^ï„÷ì`g?íE³è$–?‰è&amp;zˆUD/ÑW´±}?&amp;†‹?b#±‰?+¶??Äöb'1IL?{Š?b¶˜'??‡Š#Å1b¡8Iœ&amp;Î?ç‰‹Ä"q…¸Z\/n?·‹»Åýâañ¸ø¥xN¼(^?¿?o‹÷Ä‡âcñ™øR|-¾?ßKì¨(ÙKfÉI*'?ÉMòªH^’¯d“‚€ •gpg¨ÀàÁP‘–V™V•Á??Öo?n2Üb¸ÍÀÎÎÖ;w?î1¼dx??•­?•Í¿ÊÖ„õ=Ã?†Ÿ€€ôÏïØl ‘Ab00??LvlÖ?ƒ#?d¨ÎàÍàËPƒÁŸù’Ã®áu?Øl#v.f§Ê?¦?2Ôd`½B¡aµ?ê°»º2$1$3¤0¤2¤1tgèÁÐ“!¡?Co††&gt;™YÙ¬GÌK?1½?Ã?†¬î&amp;™žÇÐ¡?+Ã&lt;Ts?˜Me6U·±ò*+¯?b?Ì0„a(Ã0†á#?F2ŒbÈg?Í0†a,C?Ã8†B†ñ??&amp;2Lb˜Ì0…a*?ÛÃêt†yó??0,dXÄ°˜a<text:tab/>Ã?EK?–1ßƒÙÌ&lt;?‚+›?å&gt;?›IýØªnbØÌ Ÿe+ý»³,cêÞÀ…sq9ÎÅ˜sqeÎÅU8?Wå|Zó©??SVç;Û›ó©?gR_Î¤~œIýÍ“?W?òób0?/ÖâçÅ?åŽr?Ä*/Ù¹°9?¶ægÁ?~??ÁÏ‚#?3*`???æó?áh?Á?~.?ËÏ…l?…?üow2?ý¥Þ.ýìÇu#0¸®v]ïºÒuS©¶Êu3×60Û–Rm•ëV¦­åå¶•j«\·sM/·£T[Å?%¯?j0Îm?bA[Æ¹½@???</text:span></text:p>
        <text:p text:style-name="P2"><text:span text:style-name="T1">]w–µ´«¬¥Ýe-í)kioYKûÊZÚ_ÖÒ?[r=É´uìž•®§JµU®_rm-³.Õþ“G?Ë&lt;:TæÑá2Ž”yt´Ì£ce??/óèD™GgÊ&lt;:[æÑ¹2Î—y¤¿pj™Ó2?œÖ:­?‚ÓN§@,ýNÂ±ô;é’ï'J¾Y?Ú)þÞ?þ£?²åkûL?Þ?M</text:span></text:p>
        <text:p text:style-name="P2"><text:span text:style-name="T1">ÞZ?;±(_[ÏL«EA?€6?“ÑG–DÍ?lÉ&amp;G?“`?òCEÁP?okmóýÌâ¶Ì}¤??ç¿-A7þç&amp;ú—ïú—öõô_[ÅÏ*3”«Þ÷0Ž?{_étëäº?õ?¯mútª(ßšoË7?³åKëŠ$Q?Eµ&amp;s1û59T¹âûV‹¹ÃÙ6K™·‚‘ù5€»)µ1˜T±M|€jsÖ?öªc»äÜžé™=ò²2?œl²n´SíâÒRûde¦?¸ÛÜt‹£jmžž’“•›Õ=Ï#2+';+'9/ÝQÑVAÏ—Tòü„ô&gt;i~ñyÉ}²=ZE6°¹cK@°­f - ”‰À?,?b)KÚFmû?ñÌbƒz&gt;T</text:span></text:p>
        <text:p text:style-name="P2"><text:span text:style-name="T1">Í[¶Š¨f«Z’tÏŒLÏî™–ãÑ(&gt;Ê#*¾EíèàÀ0¿š¡¡¡~a</text:span></text:p>
        <text:p text:style-name="P2"><text:span text:style-name="T1">BC?ªÚ*—ôÈío{?Ÿ–Ó?=%Í–/Tú|„?#ò??0»£˜/?`y¹o~r+?ä|Àoaqå üâ†å}À¥Ë®?Õ¿ôöùÅïuæÄo?¸¾S_?îš?¿éQM%/Æ®\Æm/i··ãÀã™?SàÈ¬¶Cf¾îÛòè•u'Ÿùmœ}1¥ÇæÔ•A’ù»<text:tab/>?½âÄùÁ¿…§Þò<text:tab/>?p4èEœ{×¹¦&lt;‡?/—½½6ýÉín·â?gN?:&gt;¨:dàûº9£+</text:span></text:p>
        <text:p text:style-name="P2"><text:span text:style-name="T1">Iœ¹lÓÌÓ¤Æ£7Ž<text:tab/>ò&lt;Kš©Ý€™Ó7ÍÚ4æàî¬</text:span></text:p>
        <text:p text:style-name="P2"><text:span text:style-name="T1">c^ÿa}0óÁ×MBú%?</text:span></text:p>
        <text:p text:style-name="P2"><text:span text:style-name="T1">–¾ýÁì¦é?WO†Ôî`»xøLîø?f½©ìî’Ô?Ø?¹s³~“1ÏwlºzeAØì5{—·ß1°gô!eRJßƒµ##?^Æì?rý{“ú­(±}´&lt;_p`#b´•gCZ^6 C¹&gt;?~Ù=fãÛsý?ì?²¾îÜäQy&gt;Õø?*_Ù@lhd¹ÊAï¾‰‹Îv|?ñGÿ?¶ùl&gt;?¼M±%è?*?šÛšÙš?5.Š*ˆì™——]Ûß?%'£FŸ?ç©FJV?ÿìÞéºÕ?;'+µ_J^®Ù4ê³È'‘­Ê?¬ˆ­½ÉžmL£ÑN?±¶?[“?Ó6± ¼´???ü]?i9ÿ¡æ&lt;›ªû[Õ`¶9þY¥dÿO?RÒWI—ÚÞ¿öxm´yß¹¿ç§?ï½?eæTÿbÉÐSê±åßO<text:tab/>7üèimþöhüNŽ?O8¾hór¹ß”eå—móõ»èü`·pÉæÙcéÊÌñ?n™ß?ï›ðÒaÙ·G®‡ä?6jcßûýÒY?:ûV«øìReÓmƒïO{Ä[Ò¾Æ¹Äñé°ùç»šî?¾0ó„‹³ë/q³—ç?]nÿÍ1ß?½G¸š?ÿ$·ãT¯y§F×yÕÛ+ùca~TÜŒ?G{6í´ë«ð?#6?µžybÿÞ³—|vì›F?W®ê5üÝ?ëðèFãŠMWßÇd‡|¼#æõ­þÏ"O_æu¢Í7Göv\›´¯xßo×Ä)²ÒçhpöáÕÏ,K·îf4öŒÑØÕÏhìLÆµ@—àã÷Ûp?&gt;óÏ46èÿ„,*Û*–lzíóüÔ4øô?™¬Ö2"²???2æªe³uà¼?Z–´?ýÿ‚ÈJ‹Kÿ¦øKLsúv~nŠþ}ÌÙÅ?wEŸÚ|»s-iÃ?knÒ¢§«vfjáõ?¥}?ôjeqÅ.mçg´8c©c§£WnÇù›Ó?x$GÄ?,Ê˜ZqØÞß&gt;ª­â’f×î¸§}q^rƒ5³îmðl?»tnvÓj]†ö8ÓÒ½ï˜èýå›í| œ8Yí´Ý?ƒ?‹1 ±ÙQa~£¶·Z{¢Ç¥ß?í?qniÎÂ×Uƒæ½K¸ëR+ÌÅEïâ?ÃOu»tûÂóºAïöÜ</text:span></text:p>
        <text:p text:style-name="P2"><text:span text:style-name="T1">¶í}6(pÍý5ëÛ4??Ûö˜</text:span></text:p>
        <text:p text:style-name="P2"><text:span text:style-name="T1">û¿²ûí\ãõ?^‹+v÷ú½®ß…cæ?ôMs¾0ö´C£‚ûY¶¼_?Ñ¨xÍÄÊõó›.¾6'±•šHr?Eš7ø\?a‹èñ'1%±?éôw?UúŒ­*tyÐ¹Õä¶??cÂ/??¯?·ãì¡Ñ¶Öz¶³ñÅŠh[£žŸš¶?=iT½k??×</text:span></text:p>
        <text:p text:style-name="P2"><text:span text:style-name="T1">öé????Ö= ¦_H÷”d¿ Z¶î~µR‚BýjvO<text:tab/>??Míž??dû?žu~|æòvÔ^8?Z£&amp;B{b?8V°µ-!À–6FEŒ?¢þW?ÈÖ2[Él?wµ±g]€?{úÚ8?vøŒ?[Ø?<text:tab/>~Fõþg?øoêÎû;¾?ÐéééuÏ??2ú›±k6G.Î?ŠO+ÏCnÚáëÚå?cíÑ}#F9,ÛÕ×³Ëõa;3êœ^Ûµ³D¼ËW?n÷ã‰´</text:span></text:p>
        <text:p text:style-name="P2"><text:span text:style-name="T1">;.Xv%œò</text:span></text:p>
        <text:p text:style-name="P2"><text:span text:style-name="T1">ëPøhÈ?º³màÞ?çÎÎ¼µ)SéÜè×«›r½ÖâÈ&amp;ù'…?ßÿX­óã?Ÿ’ßÐË^Ž•?ß=Ÿ¿„ä|]ùÜ`ßÈ?Ÿž?¾÷CùµKæÖ?qYv»¯?fÜYa</text:span></text:p>
        <text:p text:style-name="P2"><text:span text:style-name="T1">^u4¾ Íy€ÃÔàÄ=_?¬??ß?ó}=É¸øð‘k?r2~lžè9úÕÑ­…íf?ƒ¡­|ö'¾ÿèV=,ÿÊ¸¹QÕI‹9??ïíêºüUµVOìf?î?d<text:tab/>kw;Ô+xví°EWŸ÷?ÛY®äÜeˆ-ß¸ŸñÝŠ?¾sL®é©ñh-àŸi®+g?G‡?žãgþì›*P$±? 6ü?£CÙ¼?øÙ|Jx¡Ê?x!.+‹‘?›¨ôîé)Éyi?</text:span></text:p>
        <text:p text:style-name="P2"><text:span text:style-name="T1">úåõÌÊIÏ?ÄÉÌf«?Àø«VM=*,M?êÉÿŸ&lt;ûß1ØÖœÄNÔ–z¨ü‚$?†óûÇgÔs½žuîì«'½?ÎEN÷îÖÎ?­íò/</text:span></text:p>
        <text:p text:style-name="P2"><text:span text:style-name="T1">|öéÎÑ†-*_Ë?·‚Û9Ž?³Ñ£éë—=×7o6¹øÀ f}?6¶»ù¡êÝÅý</text:span></text:p>
        <text:p text:style-name="P2"><text:span text:style-name="T1">/¬Ím4âÆ¨[¿?ø9dÅéNQ·7m¨{Ï«ç\mUqNnÛWxÖÃ?Á³rŠ®÷ïê&gt; jôØ0t1·£qo¸ÉÅ[ÓýoRøqF^õ?ýý?¾-gK|wyr·?gOw?hµ§šú0Âv!§º“W¥S¡-ê??Öv~i˜il§?mó½¼»šÝh™òè²_·WQu?­·?o¢—.¹Ôq’güãÁkc~Ž¾???¶dû€NÅxÉä³ÎSÛ†?YïÐUºò'ƒua#ÒÁ¦èÌ </text:span></text:p>
        <text:p text:style-name="P2"><text:span text:style-name="T1">Â'ƒÑ&amp;±Ëgìõ·L¢“UyÅ``+°Àæbr(=šX?ƒ‘WÌÂß2›¨×òáR@‹+ž?fßŸ—Tgu@ÖÊðý_ûÙhY¡r¢Áìî?âA?vœ‰?</text:span></text:p>
        <text:p text:style-name="P2"><text:span text:style-name="T1">þÂeòúü¤ˆ¶Õæ~_U}ï}ß1~vâÃ?¶V%\ÖÔÖØ?U?YÔ  þÿœËÊ²sØÒÖ)ˆ³XÂg,ÖÄÆHù3?ûß?rú†‰,©õ_ùK?@b­z#&lt;£7=ÍŠØ?¸£×SÙ?suÓ·O»ö{?[ÇïFä?øñì~?Ë+Ÿ?ÚjÞÈŠ××õÝ»luÛEßeïÛ½ýÝ ?MsÞþWõf??u»Æñ?k??†I2Æ û2c©¼Q¢ÆD&amp;ëP¤È¾›4HŠ?J†²ïÌX_ûVyÊANC–IÂ›Aö!Ù?½ÎÔ9œ÷í,ÿœ«ëüy?Ïõ\¿ßõü¾÷ç÷½ïçzŽÍž¸Ù1Æ·ÏýEa–¤Ê&amp;¯é3\—Ê¸Qïc¿©?~</text:span></text:p>
        <text:p text:style-name="P2"><text:span text:style-name="T1">{!î]CŒ±õr²~Ö‡‹Œñ(¸¦N?.cÉB:R±€(žHOâ†-Ó±?±äŽiHá},õ@o&lt;&gt;YÑß;SlC|É¢ßµSjÇ?ÖE‰}"W?|?w’bÖÅœÉ·Á</text:span></text:p>
        <text:p text:style-name="P2"><text:span text:style-name="T1">g²:©vqåMe?QÝg» ?21ç&gt;õ3Eù)UI?ì?—&gt;´JÙ?’åq&gt;’ôá?Ü¨ñå?nš?”"j×®?½8œ?;?§ò´Bó¤8C@DpaXË?Ñöœ‡?<text:tab/>Ž=ë</text:span></text:p>
        <text:p text:style-name="P2"><text:span text:style-name="T1">†`u¯+`²ð/?zu4Ïûå['X‡&amp;‘ò?`ØÏ¯÷ä»‚?</text:span></text:p>
        <text:p text:style-name="P2"><text:span text:style-name="T1">?-¨¨í£¾Ç??Zñ­Ñq%2ÍkI?Pg<text:tab/>pÌ°ÀˆÓŠo7ºïÕ¾™àg?õ¯¶”Gá19å -ˆœ^Å?sìç›èFîK†Î—ô°ÕúóØ…:Bð H“Ç[&lt;?§ƒ-‡'É[“†??Ni;¦PÕëMœˆkôä?rî­‰ñÉí¤ÁLD%¿]Ö?¥2Ê-‚ÏC¥‘à<text:tab/>€¥T,CCÖ ?2¿Üîñ(1D©e¼?÷×??Üp4|Ù}»½At?Œ'5çëV±éyì¸g¦Ð?J?ê?›îéoÕE?¹¸Yü^üÊo¨›æ?~‹ÿ?~#?#5‘,bki µ?ó?õ%Ô@~?\¹ÿŸèKöª??Â$(^÷TÝ?ö„&gt;Þ–n&amp;mZÑ=,Š•ÙËxYüòLE?RRpŽûµe²Èé¤?ú<text:tab/>•ivHÙ7?Ïé'ów¸÷®ƒ9Ò–îtÂ_hÈDg/¯¸Š+o‡LÝ†ÍNaóÉÍÒ??¤ÍS=&lt;4û*Zµ&gt;?…Yä•è: ÿ?mQ?E›”G«Ê•Gµ2ç›`WÞò¸w?é?ýñ?2{óFjÝ4"õÆF/äãžG?Þæõ§îåb?F†.‚r</text:span></text:p>
        <text:p text:style-name="P2"><text:span text:style-name="T1">.%©?¯¸Â(Ì[Å‚†Â&lt;ÄÜ[VA¿?3`¦{"??HôÂ£?itã3?ËÜ*‰ ?¨ÀÎÌÑ£?‰d?¶?0þšíõÌZ`·”±å?“³µE’÷+½ËX;RüïèýÝBøŸè-°›Þ¬??2&lt;íoð</text:span></text:p>
        <text:p text:style-name="P2"><text:span text:style-name="T1">¿‡'}?¿äË??ÿsy??‚+ d£¼ÂŠ3WlV¸!ªÎÿ7Ôÿ¯JwÖ^¤Æ´Ú±Ÿ&lt;4&lt;S_?8Ô?lf?¬Q</text:span></text:p>
        <text:p text:style-name="P2"><text:span text:style-name="T1">ð·õæƒ”u?</text:span></text:p>
        <text:p text:style-name="P2"><text:span text:style-name="T1">‰oPí?¢Äz;6X³½ÀJBLÓ‡¯éÑ­?«l2ÄÇ`À¨òÆ å»´ù£@?ýi&lt;ˆ“JÂÐ—,D†Ï–%LL‘&lt;^‡5¿OZæR‹dŸ¹¯(#å·µ¶=?”®Ê¿ÎM÷{,ŠÍŽó?á“?ÈÚY®*mfàYG»ãÐ´»’ÇéÜbêÌN”??¥«„ç¥ÎúéîD‚ £- ‡¸¥†}sØ»7Û´”ìó›æ?‡òê‡ôYà?dGc³-p?H?ÜûF8mUç??›:?µ)fdT§?n:Û/É«\ûLßZpS©è5G…EJ¦‚&amp;W ˜c»®„7œ¸Äû\¹±Ç n’9?ú`¼ $@«?Ûæ/-$KàÕ1õ?6?~\WWmâJÍÕß<text:tab/>F„åˆ ]¦õ…ìÅ¨9R?šÁŒÒLã</text:span></text:p>
        <text:p text:style-name="P2"><text:span text:style-name="T1">¦S¹oP=ìŒ¬"FæâùYÜbÑHzvÇO¾OÂå?¸???DS&amp;±YÎòa‡î?2Á¡Þ‡)j*5\?òý?£îUûÛ¨?5VºÝåI6,ZÈ‰MW¥ê\|Ã?bòAuÇåú KÎ¾?ª¦åIÕ…Aeuy)WÅ~Mˆ†\•RS/Ùã“g?{°)oñV?¢Nâl{?ãô»u ³ï?ÞPª;õ½Ïlqj7Ja?Üfk7hr€&lt;¸©–s\Õ</text:span></text:p>
        <text:p text:style-name="P2"><text:span text:style-name="T1">êÙ?Éÿ„"r°R˜£˜</text:span></text:p>
        <text:p text:style-name="P2"><text:span text:style-name="T1">?D²ÒíÇùåï·M¾5‘óÂŸ}¶k×/?;Šow‡šõ?ß"^??¹{Vä³?üº?Å‚’|5Úý?g¨^«’ïª^ÆSãÀ¿ÌÇ#v-áCá–yŠaòß½£iùÇ»”dÙ0™™¬?Á~¾®x??·`ÉßýT8ˆ@@lÒ"Æ?í?!¯W3ÄÀÁ?®](U?/</text:span></text:p>
        <text:p text:style-name="P2"><text:span text:style-name="T1">HàôêgÓ 9F½{8À?“G;E¸?„¦?›7"Æ×?àµ?W_—ES??F?CìPÑ®?r?\z8“ ³W¯GÂh[Jñ(º=Äñmkí-ü§‹­ÏÕ•ãš<text:tab/>5ËÀÇ4r{ÀÅ?¯·mÒhZJÇj°Vxr„(?I‹9¿no?c|IË\ÚÞíážwv+òU?-?Ïmn?¼±--jüµvƒ±×¾T[ƒîÄ€X™Œ</text:span></text:p>
        <text:p text:style-name="P2"><text:span text:style-name="T1">?ÃÁ‡îÈú?ZÐc®?Ì#Ã$??(ÉõŸ²š3q[??VîŽŸØ\</text:span></text:p>
        <text:p text:style-name="P2"><text:span text:style-name="T1">­\WÿäHN½/ð©D]{aÀ="/[zk+*`l¶Õ•C&amp;²É#‰l2ß¾??ŠÈ&amp;Â??ü¢Ê¸?æ?¾"±K“?¢»%Éûíd?Èzø?f8Q{¿tÙ4Q‡P‡YîFãü??ieãþ“yÓ*!³Å¯¨Íäÿs‘àï«éÏZÁ¼½Á? |¬0ÂŸ¯s2Šxõ8-ôÑì,ï¶7Yú½¶}µ†lFñÑ@„0TgZb%v–²­XîÑÿa&lt;¨¯·}~Y?àìÃÁ}·á8F-p3˜g?k?6©T&gt;?-™!µ_/?!Äå¬I&amp;¬hGÇÕçŒWf'Ú¤êwÝœKžÜiÕ;¥¾-Gu+ÝŸEpKZN¯­&lt;¼³p©²ùª¦–Š±Çþ‚ç</text:span></text:p>
        <text:p text:style-name="P2"><text:span text:style-name="T1">0kI?ÆºóPQÖ ±Ž?±?‚)?áÖ¯Ü/oáu1UIÒn?Ž?Ko­»??²¶ê„ëd®¶ôœq»‚K8¨{v?*FáÇð¹\lâ¬A_r$ÍøÈæ…öƒ2çŽâ\æÒA0~¹?#RŠà¯²œã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88 0 obj[ 0[ 646] 3[ 274] 12[ 302] 15[ 217] 1082[ 667]]</text:span></text:p>
        <text:p text:style-name="P2"><text:span text:style-name="T1">endobj</text:span></text:p>
        <text:p text:style-name="P2"><text:span text:style-name="T1">1589 0 obj[ 274 0 0 0 0 0 0 0 0 302 0 0 217]</text:span></text:p>
        <text:p text:style-name="P2"><text:span text:style-name="T1">endobj</text:span></text:p>
        <text:p text:style-name="P2"><text:span text:style-name="T1">1590 0 obj&lt;&lt;/Filter/FlateDecode/Length 335&gt;&gt;</text:span></text:p>
        <text:p text:style-name="P2"><text:span text:style-name="T1">stream</text:span></text:p>
        <text:p text:style-name="P2"><text:span text:style-name="T1">xœ…RËnƒ0?¼û+|L??˜GH$„Th#qèC¥ý?b/©¥b,ã?øû?o’¶©”X?´»3³c1AU?ÔJZ?¼š7`i'•00??Ãî`/?ak*$·ÇÊ¿yßj?8r3?úZu?És?¼¹áhÍD?÷bØÁ?<text:tab/>^Œ?#Õž.&gt;ªÆÕÍAë/èAY?’¢ ?:'ôÔêç¶??xÚ²?n.í´tœ?Äû¤F¾fh†??FÝr0­Ú?ÉCw</text:span></text:p>
        <text:p text:style-name="P2"><text:span text:style-name="T1">šoÝ)?(q1µëøgk&lt;:vè0ŒÂb®?ÃêÑs(vâœWD<text:tab/>Â2ÿIØ?sv¹"FÑä†hœzXŒ¢it]4A+ö[4ù'š¬p÷?Ñ±¿eRb³Âæ?›ÛÓ^ß¬|3EO)Ò³?žR?Ì6×/Z¢õrÖŽBV]?-3„ý?ìœ¿sjøÁ????RŸ”9#RÁ9ÇzÐ3k~¾?'ÿà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1 0 obj&lt;&lt;/Filter/FlateDecode/Length 34600/Length1 71944&gt;&gt;</text:span></text:p>
        <text:p text:style-name="P2"><text:span text:style-name="T1">stream</text:span></text:p>
        <text:p text:style-name="P2"><text:span text:style-name="T1">xœì}<text:tab/>x[Õ•ÿ¹o×{’ÞÓ.Y¶ôdÙR¼Ê–?Y‰?y?BœÍ±‰?ÛqVBˆ³?B?B€RˆÙBKKtÈtfÚ?EI(uÒÒzfè:eii;méÂt?¥@€¶”ÒNcÏ¹Or?)í¿ÿ6þ&amp;?õy9ïnçÝ{ß½¿{Î¹WŠ??ìxã@o[Ñµxßå/~àôë?~çE+Wtn¾¢ç</text:span></text:p>
        <text:p text:style-name="P2"><text:span text:style-name="T1">?é0?sÏÒ?±øÞWwT?OáS}cÛFÇß¯ø¾?0¸?óî?Û³[ï‰M‡?¶ìÃ</text:span></text:p>
        <text:p text:style-name="P2"><text:span text:style-name="T1">;6ŽoÚö™áÊ|€¡ocú}›Fwƒ?&amp;¬ÿ$&gt;¯mºìªê%×ãóÛ??Ø|ËæõÛöþî_Ÿx?@©?è}yó†ÑõO^ýoXw)Ê×nÆÕ!?az=¦6oÛ½÷w!ù7Ø7L</text:span></text:p>
        <text:p text:style-name="P2"><text:span text:style-name="T1">‡·nØyyãÒÆï?&lt;s?@¬»lûØhó­ƒ:Àw{?øŠm£{Ç…÷In|þ&amp;|@¿|tÛ†EŽT?ÀO'ñ}MãÛwížÙ??±Ñòñ?ÆŸ{ä?&gt;?°®?ë??+fãÆáMÉW†Õú_ƒ_?J?Z?}š†ŸÿÀ›cÓOŸ?Lýâ›(k2ä)a(&lt;wú9?Ó‘é§§¿oê?S2KÇi?s?&lt;?¬‘f@ƒ?,?`ïÃv:ØQæóÀƒÄßÍWaúX&amp;$ß„Œ0#q,+?<text:tab/>Ÿgn&lt;»ê%K/^Š£®ëyü¢ÓÏ‘¤ð?ãÇìû~òŸ´TÈJ1³ì‚ýÜVHÃ;?ó?¸åmi?eÃý³yl<text:tab/>T³S?}§çÏzîŠ?VÆ§fžç·B?ò‚8ÿ??p/A=ÿ?X+¼?)¬93?±¼–wAT\?EÂ?ˆÂ*¸?å*Œ:&gt;?Ë8?lä?ÌL.(àWÍü\,™™ÎÖÿƒ?Õ7ö;°Þ?§`)ŽÃÅ?v2Ø?·</text:span></text:p>
        <text:p text:style-name="P2"><text:span text:style-name="T1">â˜Ž0)?œõ?"¶]Œù¸?èá¶Î?8`¦ €Åþ0? ‰eÅì?3¿ä?˜ù??à`§f~ñ§ÚŸ§¿ŽØ—`?¹Æ?Ï?ÿ×ý™§yš§¿†˜»?%ÅH?ƒñNÎ²­F`ÎH©2!?‡¦?q{Í</text:span></text:p>
        <text:p text:style-name="P2"><text:span text:style-name="T1">?õŒ?Qˆ??€×‚`Í!D%ä\C|¾ˆ?°ñóôî£ âó^“$?:`¼‘Cý7†š?ŽËÊ0™@???ÿ‰,'?’(</text:span></text:p>
        <text:p text:style-name="P2"><text:span text:style-name="T1"> ð˜!ñÀ8àxŽåy?g$žçÅ?'ðÜ¹mž'Âþ1sTõ&lt;]0$›$`Y6ƒM</text:span></text:p>
        <text:p text:style-name="P2"><text:span text:style-name="T1">%–"”ã³Å™Ý?ˆ¢(‰‚(qœ(˜DI?‘bÓ?bVŒ??$Ë(ÎJˆ[ŠM?yþÜæÎ?QôÏQÕótÁ¢?ØÌ(À?ŽMID?+É&lt;'ŠŠÉ$‚$H&amp;Q&gt;?›?Ï</text:span></text:p>
        <text:p text:style-name="P2"><text:span text:style-name="T1">?6M¨d±?Ä&amp;¢tŽz=Í¿?2›M?›?Á&amp;?k¬³?$<text:tab/>?i’y^’ÌTÕRlJ</text:span></text:p>
        <text:p text:style-name="P2"><text:span text:style-name="T1">HY14ò¢€¸Å</text:span></text:p>
        <text:p text:style-name="P2"><text:span text:style-name="T1">8??,‚‡jXA8·¹óDXñ&lt;6ßõd1Ëoa“ª¹wÄ¦ÉdBDš?ž7IfE–€?Õd¦Ç¯?M??€,6ÅylÎÓ_NV‹‚;.£?)69ª=…YcÝÌ 6?Ù$›?›&amp;‹?Ý?Y”?“?ä¬˜H­&gt;'I?›f4þ?nN?eQ&lt;·¹óDXñ\m³æé‚!Õúç`S–e³bR,‚ ËV‹Å?²$+ò9Øäg±)Qlò’¨HóØœ§¿œ4ÕL±™1ÎÔ?g°9ëHf? (ŠE‘ÍVAPdÕj‘A‘?³b?%+†?¨IâL&amp;ŠM+??7oBlJç6wž?+žÇæ»žlšå?°)ž‹M³??S³*</text:span></text:p>
        <text:p text:style-name="P2"><text:span text:style-name="T1">fES?›f“Ù¢¨oÇ&amp;Ú{ÞÀ¦)ƒMÉlšÇæ&lt;ýåd·YéÙdÆ8SlòÔ²ŸÁfö?Èl6£cjÑDÑ¬Ø4t?,&amp;³Õ¬9+f?I–xYFq^EÇ”ndÉ2gØDôÏÕñÔ&lt;]0äÈ`3£?©{h`SšÝ€ÏbÓbQ-f«&amp;‰?³º??ÙbµØÎÂ¦I1<text:tab/>²B±©)²‚à?p¯$›Îmî&lt;Ñ&lt;6ÿ?ÈiWÿlZ¬VÍjVm’dµØmš?¬²UµØÁ’?“</text:span></text:p>
        <text:p text:style-name="P2"><text:span text:style-name="T1">l*</text:span></text:p>
        <text:p text:style-name="P2"><text:span text:style-name="T1">*^á-lZç›²&lt;Íw?¹??ÅfF?¾…ÍÙ</text:span></text:p>
        <text:p text:style-name="P2"><text:span text:style-name="T1">x??VÄ¦jQí?›?»Í?ªŒ`u€5+&amp;ƒl–?ÅŒØämfÅ¢I4Ëª"ŸÛÜy¢ylþ-Ûi£ßäÈ`“º‡?õ:M³ Ê?ž[U?ÝLÍa’T«“º?ª¢ÚTç?l*?›¢™bSpPlJ?›ÚœaSQ`®Žõçé‚!ËÀfÆ8¿…ÍÙ</text:span></text:p>
        <text:p text:style-name="P2"><text:span text:style-name="T1">x??ª¦Ù5«Íi2iªËa·‚†?^uù¦œ?ŠE?Í?????³??¯hQ4³rnsç‰æ±ù·@^·ý-lR÷ÐÀ¦|?65MsØT»KFlº??lf›]sƒ–?3?Ø´XÐ)?œ?Å¦dQls†M³y?›ï~òûœô?p??HM°H½Nev““ý`Çn·»?6§G‘í6?Uµ?«Ãe÷‚=+f?ÜÇKªŠŠWô¨V??¯¤š?VË¹Í'BôÏÕGNótÁPžßØ”4#A±)QË®Ì:’Ù?J‡ÓéqÙ]&gt;EqÚý^?œªÓíÈ?GVÌ</text:span></text:p>
        <text:p text:style-name="P2"><text:span text:style-name="T1">¸52i?ŠK^MÕÐý4i?—j…¹!«u?›ï~Òó¼ô?p??HM°MË¬#™Å¦Ëíöyœž\‹ÙíÌ£ªÖ­¹½®&lt;peÅTPíªl³£S ùí6;*^Ù®z4õÜæÎ?i?ÌÕ±þ&lt;]0?</text:span></text:p>
        <text:p text:style-name="P2"><text:span text:style-name="T1">ø?›¦6énÝD½Î3ØÌ?PºÝî?Ó›‡Øt?rsœà±y|î?¸³bšM;Å¦)×À¦•bÓ6ÍyúË©0??L&amp;Ùi$¨{(SË®Ú²ÅÙC ¯Ï——ãñëªÕçÍ?æy ÇáËõ…À›?³ƒÍiSœN?—ƒN‡?ÁmvÚr?¶s›;Od·Ã\?ëÏÓ?CÅQ~ËÈc$¨šS¨e·9³ÅÙvnnn(?,°i¹þh8”?y®&lt;=7?¹Y1'8=N‹ÇƒŠW<text:tab/>{Ü?°Ú-?GÀå&lt;·¹óD.?ÌÕ?À&lt;]0T^?¦ßäð?<text:tab/></text:span></text:p>
        <text:p text:style-name="P2"><text:span text:style-name="T1">¨]G€Ùguö?ó@0X?ÊÍ_`·?óŠ£?¹ {ôp°èÌÏ6¸Áís[}&gt;T¼æ¨Ïë?Íaõ¹B?7Ì</text:span></text:p>
        <text:p text:style-name="P2"><text:span text:style-name="T1">y&lt;g&gt;ÊŸ§w-ÅË#`±X2</text:span></text:p>
        <text:p text:style-name="P2"><text:span text:style-name="T1">z?jÙžlqö?(”Ÿ?</text:span></text:p>
        <text:p text:style-name="P2"><text:span text:style-name="T1">?JœŽ|½¼xA?Â9ù‘P?„²b^ðäzT.îË-Å¹9¹`si¹ž°Ïsnsç‰¼^˜«ã©yº`¨¶²ˆ~ZžQ€ôHÈJ?ˆtù²ÅÙC paaq$?¹œ…ù•å%!ˆä???T@8+–?¾€OË S`-?ä?Àá¶?|?¿ïÜæÎ?åäÀ\?OÍÓ?CkJAUUÝHÐ#!•z?¶8»ÑŽD£eE?Åq;ZXSY^??J£Õ?ÉŠå‚_÷Ûƒº†OTê??œ^»î/ÊóÃÜPn.ÌÕ?À&lt;]0ÔÚ??›ÍVh$è¶Û†?øƒÙâìF»´¬¬:VT¹Ðï++iHÖ?A,¿¼ª¬?J³b:?ƒÎ‚BT¼¶da¸?M¼«0?Ë?žÛÜy¢P?æê?`ž.?êi¯?‡ÃYd$¨šÃ-7î}fuv£]YUµ¨¦&lt;Ñ?È­ªhoZT?Õ‘êd¼?*³b??.</text:span></text:p>
        <text:p text:style-name="P2"><text:span text:style-name="T1">{ŠŠPñ:›Š¢E?ô?å×DÂç6wž¨°ðÌGRóô®¥??5‚Ëå.7?y`l¹Q/Íþ&amp;dv£][W×¼¨ª¡3?¬«¹¨£¥</text:span></text:p>
        <text:p text:style-name="P2"><text:span text:style-name="T1">??'›?ÝP›?[?Ñò¨¯¬?÷&gt;îŽò’rÈç”G??ÿÉŸ–ü+¨¨èÌGRóô®¥Á•íàñx«Œ?Ýv{©e/(É?g?×ë??;›“­½?áÆ…+/îJB*ÖÔÑ°?ê³b¥PRU’?¯ÊÁ'.®ª¨?=’WUÜ\^rnsç‰ÊÊ`®Ž?æé‚¡õƒ=àóå$Œ?5Á9xÁ‚X¶8'?´´µ]¼¸¡«oA¤-5¸ri?tTµ_Ôz<text:tab/>´dÅ* –ˆ?j?¹øÄÊDu?ò‹ƒ‰òÅñØ¹Í'ª¬„¹:?˜§‰˜ì/Z:5~?ñH?xëG®gBúlÂB6ûƒ^ô??•nMœ³f6/???F¢ŠŠKJËÊc?•ñ*¨©MÔ%?žQ¶mÐ±¸³«»ç"€¥½Ë–¯€U}«û?.Y38W/úðgà³ÿ?â???ºÍÓÿoœŽK)”C??B/¬†??…-0?Wé&gt;=ofÆÌHT¢D3,7$Æà2Ø‰?¹333ÿýÇ®gÿîÙü9¿*šJ&amp;ë?µÕUñÊŠXyYiIqÑ‚h¤° œ?Òƒ¼\ŽÏëq»œ?»MS­?³"›$Qà9–!PÚ?î?ÑÓ‘‘4?<text:tab/>wv–Ñtx?3FÏÊ?Ië˜Õñv™´&gt;bˆéo—L¡äÆs$S?ÉÔ?I¢éõP_Vª·‡õôãma}’\²¬?ã·¶…?ôô)#¾Äˆs?#aÁD(„OèíÞÍmzšŒèíéŽ=›'ÚGÚ°¾#ŠÜ?nÝ —•Â?YÁ¨‚±tGxü?éh$F„éh_x„?É‚½Jw‡ÛÚÓ]á6Ú…4[Ø&gt;º&gt;Ý»¬¿½Í?</text:span></text:p>
        <text:p text:style-name="P2"/>
        <text:p text:style-name="P2"><text:span text:style-name="T1">”•¦IëXx]?Â-iµÄ?V£™´Ðš?fô-ôuàfýHéÔÄ-“?¬?)1¯?¯??ìO³£?´</text:span></text:p>
        <text:p text:style-name="P2"><text:span text:style-name="T1">[Izq¸-½ø='½e¥“ä?+ûÓ¦ÖI?+ûC÷Ì#]?ÚÚ?hköÖþ?Ï?÷³?íÞ-:MNLÜ¨§?/ë?»4Dï??XiYiÏòþ?ö:Ü~‹N_cy¿ñ?X)ñÆ°“4¾fæ…7„ÛiÎÈ¥zÚ?n<text:tab/>ož¸t?'+g"</text:span></text:p>
        <text:p text:style-name="P2"><text:span text:style-name="T1">Ë¯</text:span></text:p>
        <text:p text:style-name="P2"><text:span text:style-name="T1">?ÍéN?Ÿy?ºÛõ‰•ýáPºÉ???mË=â„‰åW?ëJé]o/)+=¢Ù2#}Äªf#fËÙ‘</text:span></text:p>
        <text:p text:style-name="P2"><text:span text:style-name="T1">gÊŒ˜!NcØëÙ¡&amp;´Gá.„HZ?Ó±'ýá4SXGo?ê`b¬?Å??Žè??¿‘<text:tab/>m!?¾Pë?¿??BøÔËoÏ?Íæ?…Ú¯F)\Î@?Ëgãé’’tq1EŠØŠS‹=k4Ò5e¥{Ò=áqMO÷àAo?&gt;4°0†C?</text:span></text:p>
        <text:p text:style-name="P2"><text:span text:style-name="T1">ÑY¾y2?ë0‘&gt;°¬?“Öaÿ(z%?if„–LÍ–¸VÑ’?³%g??<text:tab/>#œ?6–·+-EÎüS5·£}óÂ4qÿ‰â</text:span></text:p>
        <text:p text:style-name="P2"><text:span text:style-name="T1">™r\&gt;íú?Ž/œèíŒNÜìŒLÜ2€SÓKqb¢#¬wLŒLŒNÎ?X?ÖµðÄ‘žž‰ñö‘ÙWšœ9q³?ÝqË@Z?ÙLp\ÓU™?éY?îYvI¿Þ&gt;12»$?­ý¬ŸÉÆ??;pFªÎ8?)&amp;xÔéª=&gt;3Åä?5Éµ“?Œå?'?ßÑ1=ØìbTÆë!ÈØ1\Ž¡-?Z³¡%?šR¦}ëƒÏŽ¿6Î&lt;{‚¼?¯‘??a`\?gàQLjÈ#cæö`p[pOp’è)•</text:span></text:p>
        <text:p text:style-name="P2"><text:span text:style-name="T1">ö??ƒcÁƒœºMÝ£Ò&lt;?«ö©ƒê˜z»F¸Fd¾±×?L¤?%å8ª?½“ò”2??nê?÷?Æ±§l*¼gA0qßÑ‡Ž2MG—??&gt;Ê^³¦8X?ÇŸ:Î??8&gt;uœQ›?ÈË #W §{‘? ?B?Ô?òøY¹‡‘§ŒRÀ»†ÌàÓ/àÓ/ ü?Ú?°ü?àÏä?ÎærØÒF.??yñX?_¡9„C0…ü?ò³™?¢ÿ?1;8:r?rÊÈíexH#3ð?¼Ï?1á?Óö?˜x?£L?šƒ¶„œFfq.9|ƒqä?È‡?#ø(?×då¦ŸB~–áŽ</text:span></text:p>
        <text:p text:style-name="P2"><text:span text:style-name="T1">&amp;x?£Ä¨ä5Ì •æ3´-?óðu‘SÈ½È#È‡ÓÈSÈ²!Es?hB—b)ò02‹.ÈÌ1s0¡7ÛÈ¾Ô#?ùIäŸ ¿Š&lt;ƒ,‘™TÙ?K0Qñ£Ôz4ò#®÷jòØ¾oïcö</text:span></text:p>
        <text:p text:style-name="P2"><text:span text:style-name="T1">å?‡†«‚u©;Fî8tÇSwpOÝ1s??kÎ!oÀ5È‡?#sp?Þ§_Ef±ú7ð}šˆ?K‘‡‘YDU¬¯*˜¸ý(Ù3¶!Ø‡œè?{rŒ‰5}qŒÝ1\?\ƒ&lt;|YIðKkr‚u/?NJÂ7Ð®&lt;t%sàÊ§®d&amp;?çÑƒÅˆ6Gªè`yðÊÁªà6äƒƒeÁDpÄ???21!&amp;2ÐAÿšÝ&amp;¥:Ñ@^y´3ŽÁžL°=?lË?[3Á¥™`c&amp;?Ë?ë2??ø2'µ<text:tab/>ÃŸ"?‹ü?ä¯"?ùËÈÿŽüoÈTöÓÈÿ‚|?ù?ä?!ßŠ|?ò</text:span></text:p>
        <text:p text:style-name="P2"><text:span text:style-name="T1">È{w#ïBÞ‰&lt;Ž¼?™Ößg´uu¦É÷d‚«2ÁÞL°;?ìÊ?ã™`K&amp;Øœ<text:tab/>6d‚‘LàÎ?ÎLàÈ?öL`Ë?J*á—?C&gt;†|?9ü?òƒÈ÷"?ù:ä}È;:ã?“Åtè¤?Wè!ÒfÜëSÅC·‰‡6ˆ‡Ö‰‡FÄCkÅC«Å?)_Ò¥€”+åH^É-9%»¤IVÉ,É’$<text:tab/>?'1ô[Ñ$í`{˜ž?-=é©1èY§§ßX?ž$ò²KÒ|¸…¤í=Ð³²%]WÒƒøXžN”ô¤M½kú?rÛ?æ¦™›O?'ŒfÝà§NÂqÔX57Üê§á¦?n???wÉ?’÷LŒôô^u?‚dý11x½XRÒ³?“‡hò?MzÉÑ^8Ü3zóH?¼C=o?ù“¥g¤Ú·¬hÁ&amp;ûHÐ2Ð:˜<text:tab/>1ŠŒ]?ñ‡?ZÜÚx£ñ?‹BÞýþ??ý«B</text:span></text:p>
        <text:p text:style-name="P2"><text:span text:style-name="T1">šE3úY?dZTÖ\ÖL‹Ð³¦EVê‚e‹¼û?…ü'È§²E?fÛp(a?Ùµ»äHj°}$}°ýæôÁp[¦?»¯˜í?–Ó´‘·{×î]˜‚Ýä</text:span></text:p>
        <text:p text:style-name="P2"><text:span text:style-name="T1">ØEËŒò]kñ?–­5îT‚`ˆÿéc»Þªh?%H³í›Ó:rêfô\Ð3?1žŸMç‡ÛHÉ?WìÞ</text:span></text:p>
        <text:p text:style-name="P2"><text:span text:style-name="T1">%o,.e¾?X&gt;?</text:span></text:p>
        <text:p text:style-name="P2"><text:span text:style-name="T1">y?</text:span></text:p>
        <text:p text:style-name="P2"><text:span text:style-name="T1">Ù?(?˜yf–§¥™ßð6¸dº?Õ?–ðï´}_<text:tab/>ô˜Ô ™?BÿïÝÂYrwÿQ!?þ?þ?ï&amp;ä‹‰?­Ä?Cð?’?ø5&lt;N¾†ù?ÄýÌÇàNÔ”ÝÄ<text:tab/>ƒX¾?.…[áAø4|?ž&amp;,<text:tab/>A?ôà^g?öÀMÐ?ÃXNK'ñù(|4‘çPÇ^ŒµL’ ÙÀîÃ'î„§ñé½8&gt;]0?›°ÄgÒ¸Gû?)&amp;=ä»ä%ÆÅ–²wA?–ânj?®„Ûá?”û˜Q÷?ü?~ÇØ¸N~?7øq‡V€»¯…p?¶3†=Ü</text:span></text:p>
        <text:p text:style-name="P2"><text:span text:style-name="T1">WÃ5p=|?¾?¿"&amp;"“?É'{É‹äÐ7¹Œ¹máÌÜ3Ø/?Âøl%¤°•?|»»árø&amp;|?ž‡—á7ð&amp;ü–?Q‰‡è$B?I?ÙA?&amp;_"_#O1?fóÙ&amp;ö^ö<text:tab/>.ÄÅ¹!îëü</text:span></text:p>
        <text:p text:style-name="P2"><text:span text:style-name="T1">j?ñŠã?°?–¡§³</text:span></text:p>
        <text:p text:style-name="P2"><text:span text:style-name="T1">.5°?ßp+öÿ.ã</text:span></text:p>
        <text:p text:style-name="P2"><text:span text:style-name="T1">?ÃÇá~x??‚ãØ¿¯áõ8|?^„Sð+x?[c‰@ÌÄMÂ$IšÉ?ôkGÉ&amp;²™l!;É•ä.¼&gt;I¾É˜™??aº™?Ì ³žÙÊ¼‡¹Ž¹›¹—ù?ó%æ»Ì™Ÿ²•ì"vŒ½–ý5×aü}</text:span></text:p>
        <text:p text:style-name="P2"><text:span text:style-name="T1">ú®&gt;?ñ*?Ó:?«EØË??ÿU¸£¥½\‹#·?Gn/^ûpüöÃup?Ü?wÀ?ðú(^wcÿïÅë!8?Gá?ø?|?¾Š×“ð-ø?&lt;‡Øy?^‡ßÂï‰Hl8^¤‹\„×?ÒK?ð-¶’qr€\Gn%?$?''ÈÓä52Í?ø.‹˜z¦‘ibRÌ&amp;f7³¹žù?óaæ~æa¼&gt;Çüy‰ù?KX…µ³¹¬ÎFÙ2v½?¯}ì~ö1öiöçì4*?ëàöqÿÄ=Ä=Ì=Î=Í½ÌMó~¾ïâ—ðKù<text:tab/>þfþŸùÏ?!Wˆ???&gt;)üPxUôˆ…b•?Æ7ý8¾ï???¹QØÏÞ??É?¹Vônž€'ÿ…÷GÈ#l)¾ñC+4ÀÏa???ÿBQ</text:span></text:p>
        <text:p text:style-name="P2"><text:span text:style-name="T1">?À•ð&amp;?ÃUñe”ñÁ:ØÄÞ€UUB'Žÿ-??RNÜp=};"ÃÏ?m+ð:Ž«í?DÆ§áFÈžºpÔåcÑT•}?8ãïšˆ?ñ‡Þ?÷?ãÐ€§‡1äQ€ØôsÚsÐÔ„÷ÊŠJ[ÈV?²…8ø½ÎNý&gt;ÅÃÿ€ÎMaûg^!÷ñqpáŠY–ª”ƒn™‰Èµ2ºåVÂìË¹]W°</text:span></text:p>
        <text:p text:style-name="P2"><text:span text:style-name="T1">†±í?Å¼½º»Ârßç~ÈÍ?é&amp;nwAØfOÆvJÆN]Œí³%c^h:ýJS2YY?;v?Ad#ÑHMu¢‘$j«ân—Sd?¶:??Âù?RéJ$?2Ïq5?~)Ñ£•h_ÖÔ.Z¹´!µŠ\Ï?²û?c?1¯~!/,ënÿ‡éGo¾¯®0¾²¾ay?Pò›ì<text:tab/>~+˜q,—&lt;¬ù‰èœ$©&lt;b?:Dò^î?l?‹ÍjõìÕmäI?±Ùü9ÙncŸ½F§µ×ßŠC¬þt}e??"a?»žíöÛ?l*¾Á;Ð¸¸'çô£•›«??û¼Ì7ÉÕUÉÕk+Â[¦?k{?Õ¯^ÑP:LÏÇn™ö3O %ð@{Ê!óf3ÃX5ú{Ì*+ '1I&gt;–rJcàÔ?Î^'?Î”“q:}Þl?OÙ’Ií$Î¦?,öÌí?Dœ?—Óî<text:tab/>?ŒG€©©¶?ó¡`Î%EÝí?•ŽøØfWÎ†éWî¹›xùr¿¨aüéÓŸ»cúÕ’]·mÎÉ©Àå¸ñ?þ‹ô¡ÂÆ??MßA¾L??Í)?ü¦W6iWjŒ6I?ŽùÅ]ŽIÜ6¹4”[¥[*,)K¯…;d!?K0éáÉ¡Ó§ vz?;ZYá “¨­©Ž–3³Cf%¢ Òù?aä¼d4j¶ìŽ¬hï½¶¨¡Å²ÖbQ=Óß—$5·ºº2WÓR5eÉ¥·om¸ny??èŸòCœ¾Jî#ô{Cù)?Ü.*ì^]®Sò}òC2/Ë6vdè?4Â?2&amp;‰¶†ÈÃž?SÓjE[j¹S-³?µ·ª5”\ÞT?Ê<text:tab/>XhÝÕ?ð_ò ?^&lt;?=ä·©Æ®.¦}qW??¹Ž5Åk"À±&lt;Ëñ?ã?ˆä2|®ÙãpqŠ™?Àº°µ©=Q™¬¯Š?W°±?M‰T}³—&lt;J </text:span></text:p>
        <text:p text:style-name="P2"><text:span text:style-name="T1">ï•hDŸ‡??x·BÂˆ»ˆ?×–?•˜êÁø?âM•BL‹é±ŠX*6?;?;?KÇžŠ=?{-f¦Y½˜ñZŒ§2½16?Û‰?~òäé“Úìõz½Vo³{’8?ÙIšJ&amp;?2ÚÉ“ödS²I«×?G˜ãdŒQ"HŒaBcÆºœn›ž?Šáüh$œ/</text:span></text:p>
        <text:p text:style-name="P2"><text:span text:style-name="T1">%$*FóÅÌ?6’šh"FªIM`^?‰?qœS1?­5?ù?¾IoÂ?G?"æ6x;?¦¤te•ÃûQ›bÏóÇå Ã,¨é</text:span></text:p>
        <text:p text:style-name="P2"><text:span text:style-name="T1">??a?–ã?Ã²„,^#÷ê¦K#M]A&gt;‚«]Wù?ëÐ]Ã§‡’??k‘MJ!??ýã‡¬Û¬¸?EÍó¶u$*Uû]–¶d³YU}mAW8¿²¦F?Wx?9¥-y8«Q`Ùò?hÇ¿‘*±ÄäJ†q0NfQU²Ú?7Yy</text:span></text:p>
        <text:p text:style-name="P2"><text:span text:style-name="T1">á«…BÕ•?ú“¦÷óf&gt;®A’$'‰õhåûã¸]yX3k‚?7%)k”?Ì°p?ÛP\éÑQdà³</text:span></text:p>
        <text:p text:style-name="P2"><text:span text:style-name="T1">š?V=Ä3IôcÅÅ</text:span></text:p>
        <text:p text:style-name="P2"><text:span text:style-name="T1">¸?éOé¡­Ð@?¾]?N…{Ã#áñðð¡ðáp:&lt;?–µ0<text:tab/>Çv??zý4j™SC¶ª˜vÊ˜-?&amp;\9M§_?9„9M')–µzÊt^³sj¬ü¡Bc‚ÄÌ$…£b¸?W?ÎOu9<text:tab/>çÓé??S–ÑSÆªó$&lt;qœŸ&amp;â1Ö!»ys¡+$¶Ù½áPoDÚðñÔm·¿o°½d[ªy³·Pêb{v?þºÃ¿äÁ«?¿ý‘KW&amp;&lt;¼¥ÅÂË?œ7–N?Ã´=|û'v&gt;ÜÒ½§-U¹xIIÞèÀÄWîª¯é¼ôÁ«?`8¦ UÓ9N?µŠËQ?_+÷#ì?hhaºRÕ.‹ËêRWYVYW©‚|{Œ#œh»Ý¯ˆ«\ß@í?¨?¤?,?´?Ž?ø@`ÖÈ àqu7</text:span></text:p>
        <text:p text:style-name="P2"><text:span text:style-name="T1">!xa§£º‘ÌÚh$ZN?q?¾BvÙã_‘ßU’X±|±ÄÕË¾ÜÛ»*ü?_Ä_]»,Zì`¾•ÛUÚ×Ðº„É59?¦û’ªjç?·º¢¾¬1G?fæy?ù-¨±[ÑÏ-L=Æ+¼Ù'ùÔ?”÷›?%IªãB[E¼;¶¸»»L’¯í–?]q:·•u;ËÊº%A?w;ãñnAi[ÜÍË?Î²xŠ‹é#&gt;–½dV–:?¡ o `@—**:†éšOÇ¦b?ÄH,??›’ä²[Ê?§//RR?[,ù•î›»?ÒýR7'w?www¯éÞÚÍKJ7[Ð?'BE¼zacªM"??þú<text:tab/>BTÿr?ãŸÔá?zÐSt_•Â‰ †d(?£è³y’CÈ;†?{C†YÉ?ñ¦“'QiP?j§=ñŒFñ$oäËK¬Wkaè-Á°?´z‘×êëÅúz‚Â8?Cd(jè‰„Ÿ¸???­’¡Q¨y¢ó’xU?Ô?†aˆ1…8Q.§gVëäGqÞˆ»*QN¢9Œ£bIÈûõS¡@™éÓ‹Öæ;ÃöB§l_?ãI÷ÑÅKÃ÷W²Ûã’Ì/X:}«Åaõ4›?<text:tab/>ÓøbQw+yìÅb_`$ ¶<text:tab/>&amp;Õ[ÎØ˜Ë‰}zýõ¿¹8¶¶jI±¨Êö&amp;ªVÆÄ„u¯E”-?ëºÇHÅçj?9ŠCbL?VÅl?ÍLœ%?§?©¯Õ53Í|?’Ð»Ž×R?o¨üpþ'ò¿?âÄbÒÖ²Ð¹±hOÑ‡‹&gt;YÄ?Õó=ýlß?v</text:span></text:p>
        <text:p text:style-name="P2"><text:span text:style-name="T1">´ç9×¸ê‡õ¾Þ¾?}é¾©&gt;^ë#&amp;äd_Ÿ«vÉpÍ@mÞ€‹Z)¶–?-ëi?¸¤«þI9—ÓéºÂÜ6IžO™;;?Lý]ƒ?ƒmƒ2f&lt;l65‘¦IÆ™²|±?'{ÙÁ‘Ò?¥Lé$ùÂ±?fb&gt;N^€!í?§‡NS[¸?½šS§N¢?AA•<text:tab/>ªœYó€³~²<text:tab/>³©?Š­?Z‹ŠI3.cÒ“Cö¤1¯;†&lt;‰ÚÌUÃVS_Ž^1’(¤*ÆSUë<text:tab/> í j'@ŒÕG5N?í†€“?Ç™¦j</text:span></text:p>
        <text:p text:style-name="P2"><text:span text:style-name="T1">§Ù%:?˜AõT”**Ñ%zÜ]Œ7¿¹ÈÊIŒÈH¬¨•:–²Ï’ÅQ³Y.I]4?ÜØSP›ÈÝp×ßùì%ÉkÆëvÞÙ‡Š‰}Aí‡ïþÀ?‹;?žXšëv?j)ˆßv[“?·IL¯À›l?WÝ6òÏ-ÄÓc?8…!òb^¡6Ð+U-]—h?-r–çf{KgmyC£Sæd†yMØ~ÓÈ?ÅS²ê£+Ý§WûÛ÷</text:span></text:p>
        <text:p text:style-name="P2"><text:span text:style-name="T1">,ìM˜Þ{çóÔç?šù?_Œ&gt;r9ìMµúäƒÂ=Ñ?¢œ,ŸP¿kb¡Tòø‚Îü›yÂ?Qê{"_?.u?ç—²ßË'ù&amp;à=AŽã|æƒšoÜ7åcÓ&gt;â›$?{²ˆ??'/£IcÇÉ?CtQR30Ô¤eça‡1MÙÕE?&gt;·'lŒœ`Ë.›*ªÕ?8ö*cÅ‚?õ¶4?ÅÝÜã–?v²fä?ûï?¾Ö](në_ùãkë9?ë4Y?~ô÷ï}æâ×5‘ƒ¤rß3&lt;?nMuÞtåUÿ8ýÌýWt×…Ê?Þ$’H‘¶=?‹ÅÊãŸúò{q?þ&gt;?ÝƒÄQ/žä‹ÑgZ?'R)_°?0??èþŒ/ôuø˜¢?¥Ñš‹4fM•g{@ƒª–áè@éEÃÚƒ~¶jàÍRR*5t.ª©«g?“?švŠr—¹</text:span></text:p>
        <text:p text:style-name="P2"><text:span text:style-name="T1">ÜnÁã?’ý‰Eý²œh?4Ñ?-1h6?cù$ˆ£ù]?übíÓ;wœ¢6ôõSÔN¢?„ÀÆX=úÈYƒŠ??æÉ¦S§(Ä“xËÚÚÌÆdh?ÔŽh‚MTgŒ)^Ô“<text:tab/>ÅéàÚ]N?‘?#¢á?<text:tab/>"ºBDpyD„²‡"º*žhDï–ÁG«ÔØPžÇ]:ú6VQÏÉ/</text:span></text:p>
        <text:p text:style-name="P2"><text:span text:style-name="T1">?²èòGˆüãM÷®»þúô?íþÊãõË¼+·#zµ®1ä9?m)šÒªîëÆbëvÕ_ûì??û9IóÛ*Ì¤ðò?Èª?9VQ`?Âô;ì?_tÉ¦é_?þúôOV7šXô…ˆˆ¾’›ûPÐrÿµÃ÷­;XÙáˆìÿÙ{¿NàZÄlÁÌ¿–wÁ~rqJÙ¸f?Ndô¢áÑÐ<text:tab/>ò3ð“Ÿ}68Ì)`'öIrsªÐ¤&amp;ƒÉíÉk’\òÎf(×ÊGÊÇË¹ò;£ûÖ˜?¸•OÁ?×:I~†~Ðps374°a`Tâ˜5“¤/%/ßÞgS}ŠµÎÙ,“Õè /F¿¶?Ê0^‰þÔêT^]¨³µ°}Çå—í?¿tç?€Ý?¬Ö:U%ªÚWWy?¥«q®­P7^ÇÔÕõunØ¿ý²Ý8ýÇö_±³“j½öË.ÛVˆ‘Ï¶?Žo?îÄøÑ¾ßÿ/[_?ÞÆyž9ÿÜ38f?3¸o€$Hð?H„@??x_¢ÄC"1?!ê°?J¢EI†uP?­›&gt;å8±×qZ±QÔ4J?9õQ¥Žë#²›Ã±•¬šmÜÖîæQÜM?µM¢x³Ý?µÿ??%åÙÅ1?1??jæûÞ÷ýÞïÃ£??</text:span></text:p>
        <text:p text:style-name="P2"><text:span text:style-name="T1">ÇÄÏ´0?¡?Nj±p£$š"ù[šŽ‚P†P/‚4q¢Èn0 PŽÝÐbBû</text:span></text:p>
        <text:p text:style-name="P2"><text:span text:style-name="T1">ÕVH'Gn"9</text:span></text:p>
        <text:p text:style-name="P2"><text:span text:style-name="T1">wÁ[?Ý …o]\<text:tab/>õ?,n´Ìƒè?‡qâ?VE??„ˆ%hDd¶š5¬[Ö\èàÊàý+”å?Ò¢?")-?tIz?™¦æRý?ƒ3??5†J/</text:span></text:p>
        <text:p text:style-name="P2"><text:span text:style-name="T1">U%Â«·—}á“W^Mí7á ŠupB¥µÊ?âcù‡6?¸Ýôò)3r?CIÐ½¤N?õ.eþ¹•€ÄU?ylcg¬«Ö«è,?N—›Ú+Vüîë¿9p9|PNl¯„?I?</text:span></text:p>
        <text:p text:style-name="P2"><text:span text:style-name="T1">p8¯èäD“l§Ì?­£9\P??TÑ°dUB½µ???9KÚ¿ñ?G<text:tab/>£Ýk9?€Z7”œûÝ?±!o5që`÷¯þû</text:span></text:p>
        <text:p text:style-name="P2"><text:span text:style-name="T1">£Ù,4v?$€]ò¼±—à?žì†*Zq×HU^ppÏâžÃ” #pR?4k’¼s‡¼L9±ýÀ‘‰š,†ò?Q??Ht%GÇ×?“k¤œ¼y{?ÏauS?aw</text:span></text:p>
        <text:p text:style-name="P2"><text:span text:style-name="T1">¾æüdŸŠu‰]x×ù$</text:span></text:p>
        <text:p text:style-name="P2"><text:span text:style-name="T1">Îº¶©ÉIË^,$†fCDè¦O•U¾[ÅÔ½ì@ypphtœ?îŠ%ÖOÏP;74#€‰Æ9ž¤t?R˜×d*è«v?²BÐ?&lt;?¼?$ƒÁÁ¦øÎÂ?†Ý0Éó,D#?–l×îAôb???‡§†??&amp;‡_?ßÂX?? 6åo!Ì1¡?CÄ‹H7?ÃéV$?¯?*¿?JY—a</text:span></text:p>
        <text:p text:style-name="P2"><text:span text:style-name="T1">âÔ</text:span></text:p>
        <text:p text:style-name="P2"><text:span text:style-name="T1">ÈÄ·n"å?¹}ãVþ?Š;?Ÿ·?JlŒbTcåúhJ,¨¡R°ü‚Á¡Qq?Š#?hq?‘Íq‹?h•¯¦‰ƒ?¨!Ô‚Áæ?1KQ¢5h?‡*ƒR™|_`¢ð†ua±4-—?$nÙ?“y(Öq½0ªTØN?øeá˜\¯„_Ö‡$??è2IÑÓR¸õÌ£Ù˜Îl ?†£{?TŽ%63EYŒ”ÎOÃú??YÇz9Õ?]*¯g( é2JmÀI?²÷IÛ÷â</text:span></text:p>
        <text:p text:style-name="P2"><text:span text:style-name="T1">«™ö&gt;J1è+Ãô¿l|ê?Xm4’zº‡ÒCt?4<text:tab/>&lt;žïxDŠ£C[ÊI?¬¬µlÿÙí6´“g8±~</text:span></text:p>
        <text:p text:style-name="P2"><text:span text:style-name="T1">Fñb¬ÜÂ?Ê™IZ.[m°1áøÒõ1Y¯Ç<text:tab/>žv?aÑ??@s¨ò_çß¨oQµØ?ö'™&gt;~Â&gt;â˜˜0=+Qf ?ž€Òœ«?äÂõjX­«S¨?ScÊT÷?ÑÍ574&amp;=e•„«‚ÙM?®L&amp;)Tx+ðŠ‚k²ñ</text:span></text:p>
        <text:p text:style-name="P2"><text:span text:style-name="T1">Ø˜‘’â‚˜|+‰’?ÉŸ~8?†?Ùg!Ùß„B[„¥Œ?K?oî…Fýˆ×?Ü” ©ÈWy ©«»?‚KŠé.xhŠJÃŸbÝ?Ã?FˆµTþ?5Y†î¤&amp;?@É+ƒ?,”‘11Õž•Þ–\çÄW—6¿wº½¿Ü*RP??ª›Ááî™a—ÿO;õqÀH£?K?’w-ýÓÛgþ¶gýi]WÃ«@\Tj?]'ßv=$X?Sð¬?¹—®/ýýcKÿù?‰µ‰¾–ÛC?ÇÛ Ú¦všEôE8L:#ï¡ØÀÖ‡­?|9çê­?¯XÌŸ&lt;ñÌs3—·S)xv2?Gÿ<text:tab/>TÞß?ŸË”‰ï‚:oÍ¦‹Ï¿ðhC®fGn&lt;·î\îño"D8‘;ý¥¶œÿ…×!¹]À?!?(}SÂ…c?&gt;¹@|r?\¸ðf</text:span></text:p>
        <text:p text:style-name="P2"><text:span text:style-name="T1">?)•?$t[Õuê?~Z}\}?ýþ?¦^Qßd±wÁŽ“3'ŽÌ?&gt;°{ÿ¡á‡ž[=ôìÈèºÏ?ÏŸË&gt;Y×?{ñ›ù??ýF&lt;}±;™j¹d uz#NÉ6§—fÝÑWš.%ÓÛ·Ÿ|(»ÿÄ‰“…#ÏfŸ?|øØ“…ç?9&amp;dA¶0’Ý=¹úùÉÕ“û³Ç°¬û«ÙKlV—5vfÓÙx¶å•Â¥–ÉK“F</text:span></text:p>
        <text:p text:style-name="P2"><text:span text:style-name="T1">T8ï18öSwA?;WÅÏnÜ„ò?</text:span></text:p>
        <text:p text:style-name="P2"><text:span text:style-name="T1">yÄm·4~Ó??øÄMd?Ä?é?™?i!ô{R\¶ƒ?¦?ßi[ë}Û»{îV?ðÍo?·02÷î¹]$Â¤?”¥Í½?ù8ªåÒ ¢<text:tab/>F ?£¦ÆP1ºî‹Ä¸?†X¬ˆ60??¨Ÿ¼@?f(¡,Å¨ÔPÉŠ?)</text:span></text:p>
        <text:p text:style-name="P2"><text:span text:style-name="T1">–)?ña?ÒJÌ?c?¾?â•? Âeh«Ùª0?N-Sf ÔœÆ5£¢©"T??š?Ð&gt;KR¼ør™‰Ö?à?iÀ˜¡X}??‚??8À°2?ª?œF‚VÊÊŒ‡Zq³Þl/·?ò%\-t'\òçû^¹?¨À?N3„.8-K8m¡6æ7XÇMRY…»</text:span></text:p>
        <text:p text:style-name="P2"><text:span text:style-name="T1">“<text:tab/>7­½?‡€‰›Më£D%?m?}mô¸Q?äÐˆ^†tK—W/E9†á?&amp;—l#!&lt;=££</text:span></text:p>
        <text:p text:style-name="P2"><text:span text:style-name="T1">?A–Ù-2Ç&gt;Ñ°Î?fÚxO•…Òýç™N[ÕE÷š‰ê–UŒ?ÿd?ýÏÑnVo&amp;??&lt;Eš9Ñêâår±&amp;ÀêØc&amp;ŽrŠ’°‚B¬Î?NÕ^êahÅNÒA?zdÂ±DÈ'K‚"9f½–:¶áXÍÙ'?öGhR1÷@„4Ðu²É@Ð#ßYÛ4€´?¼0ƒ?'»ô?‡“¶Â#G[Yƒ?á2?ÿ¥,BÔQŒÄL¹±nìÅÌf(???e*¯'•&amp;?ëPTKÎ?Ë%&lt;ªUuÀÚ7¥v°‘Þá^&lt;àñ•WÕÔ7%èxu]¨Ö?1è??Â?o"?K¨:^ˆL2ŒhÍZ</text:span></text:p>
        <text:p text:style-name="P2"><text:span text:style-name="T1">z1+dõ¾Bõ$V¸\*y{ÄÏ9$ÞB7D—Ã¿?û¥’ Qóô§(®oßÐ‚ÙZ¬°`8—4?åfÍë,?ºT?g—Í4?²#‹?À²uQdP-æF•ºvŸ<text:tab/>? 8???]5i1?ÀÓdh=Þ/?¼r›Ÿ&amp;?Ä‚dªk„gŽñQŒlÜÿ­¦-?t?­?%oüá?ÍïÑ§š÷Vó???Ö¬?g) ?$§ÑnpÔW;¿–[úÃéïU°‚?ŒGÑY?Nàzœ§1pgaÉƒ_…?j%öp†xs~·?ÍUBµ"d?d%ÄÀ2òÝî2¼[X?êÂ5©†??›}?Jp?¼Û°?B šBã¤ÍŸõ?ú^??Ì??ð?D!xp‘?¾uãž?™Ç"ˆ³4D‚ÇüvC}ÔZRÇ©e¯˜€¸Ð„¬cx8ƒè(Ý?ðÈi6–Öðª?<text:tab/>Z-«µ</text:span></text:p>
        <text:p text:style-name="P2"><text:span text:style-name="T1">¶Vz%Þ*ZIÄ?(Œ)`ÙcsÐ?jÓã…-?ìFÉ??Ö&amp;; HTLUTµDV=;Ð³­¿!z§GflU­Íõ.™k??û=¦ÊòŸ]é?)?\:nÐ?¤Uopò€µQ?ÃSclÙ:=ôñïWí®íOljoB?ÒfŒ¦¾<text:tab/>ùç"x#ó?¯¶?,µ`*–#?Ÿ_øÉ?!,dÓ¸Ð"¨BN˜"•GNMâ?æÔÉ?Äé……ýêfEU7'ÒéÙqU??W¿¼xá¢’H·wŒ«›O/&lt;­?Ú×Se#FrÃØ‘iâ™ÜÅaµ_?*Wíªg¿:£î}A½¨.?á?|/»ÈÎLï??Æ?|qOÿøæã§¹‘#?û"êk*®ÎU•‡žþÂóÄsO[ˆ%šãÆÇLœNà?›d.</text:span></text:p>
        <text:p text:style-name="P2"><text:span text:style-name="T1">Œ‰ÄB ?š{.???Þ9rñ"ƒùž?Ï??Ã</text:span></text:p>
        <text:p text:style-name="P2"><text:span text:style-name="T1">M2±l3Ãèš³q]ö©Éø$E‘B?xªï“&gt;??^ç3–‘?a.=·{îüÜå9ê©¹Oæðós`î</text:span></text:p>
        <text:p text:style-name="P2"><text:span text:style-name="T1">ør†ûpç¿ïÄ½;ÁÎ×ÁÛ?<text:tab/>ƒäÏ¡öÝ“‡¥y?ªš=yÈIÈ{ºQ$(ôH?¸Eg[«ËÄÿ·i±œ¨¦D?m‘KY”FZ?cùö)2'ï?”1)v¦?Ù’gêlÕ?ü<text:tab/>¬</text:span></text:p>
        <text:p text:style-name="P2"><text:span text:style-name="T1">˜¤‘Ôž|?Öúùb?£1Ô?53d¦bç?å·f“ÇJ?ØrŠ»¢=6Ã?/¹?ñ¢ðjŠ—–£(ÅáFSÊ8ÚÞE??âša€0a¹wRü4¢hx2ÖûØ?qQ?­oÞ:¤è?Ë V‡P&gt;?±3’iäñÃ[?«&lt;zƒH?é‡X?Ž”Sß?~Ã|?Á¶yÍ??Ôø¦]¿It?©þÀš5{ž÷ÈN?g¸þ’?b<text:tab/>Ãù¤.œ|P?o2?ªä¢"+RdMmÀBp?öô?êÀà¤«/? ðˆÃ%?év¹k¾¥[ÓÕhÑW•›l×Ÿ­©?&lt;5:Éº#æ4ë…6ÜD?Š?¼Þc´*¬Þ¶J¬hµ</text:span></text:p>
        <text:p text:style-name="P2"><text:span text:style-name="T1">+û(®íH«×pf?Çèp`?«</text:span></text:p>
        <text:p text:style-name="P2"><text:span text:style-name="T1">?IS«I¾"Ü9ý¤ßâ?ðÂïÿ¡Â`²4GzM¼Þ?A"$C?‘×Û?ž¶?8Úêâž?î²Út</text:span></text:p>
        <text:p text:style-name="P2"><text:span text:style-name="T1">w(·Ù.ëÌ</text:span></text:p>
        <text:p text:style-name="P2"><text:span text:style-name="T1">ÏJ?šÂ?Qëé”@ù±?Ø?2Á}kO¬}fí…µ/¯¥zz°&gt;ª§oŒ?îÅú·e·€ÜÆ?%çéE</text:span></text:p>
        <text:p text:style-name="P2"><text:span text:style-name="T1">¯µjãð?“?ªGõã[ÔIu#;›ÏžË.f_ÊRýÙIbM_}¸'–ÞØ¥3ê9Šµ¹H?Û²pLw¶#XìÂ8¸e°.¸McŒÖÉKƒO_iv?ŒqT?6‡1dc4CôäZ'Ã»×L?Œˆ™vBàŒ@²¹uë^¯N»j‘kM?…X‰¥¬%~ºQä'?Õ¦»ìeJ€"QµX‘¨`8§A?Ò\¥ð,Êÿ¸õ&gt;|…šùƒH0iÑ§É.Bñ?m?*?áÊbÛ¤?@?UQ†¤Q1vë¼{øA³ HÀ?b”ß®?P+ñ¶gŸÚÑ½ËG<text:tab/>4«£+?Sz²?Ð¨;DòS­é?›ì6?ª&gt;›ÇÄ0Vº¼‘{PYºô•÷?Þ&amp;Ð?\å$ ·‰óÇÇ6mÿd‹qÚ,â?žäô?#P?à?ÁêÜV=C¹¡Ä¢\i“Žj0?ÄŠdmc§½r©ÂÃÁÈ-w¹&lt;=#0|_é?IÀ?=M°@Ç†a”Ta??¢ìØI|]æÃù X„7ë¢mÑ¾èXt.º?Ý‹žEï¢oÑ¯[\?¾e}Ëö–ý-ÇUçU?ëØqÍzÍvÍ~ÍqÝyÝÅða²šßA?h€¢ÜŽ?a÷9ë9Û9ûÏ?Ì9Ç9ç9×9÷9Ï9ï9ß9?{mëõm×·_›þñŽk;¯íúx†ý~á??¿·ÿû?®?p}ýŽëªûª÷ªïªÿ?{è…?ßQÞ±¼c}Çö6üÜwœlÆš±eìÝŽÓ¾S?zÞ:o›·Ï;æó®y÷¼gÞ;ï›÷Ï?æƒ?nÆpåÎ?™MÁ™]¾ qæ îÿ¶‡5˜,dvMÌ?ËôõÍLnV&amp;'7Û?ÎÌü:?O[Ð~pîàÌÜ,Å)?Å½yð“ƒxðàf{</text:span></text:p>
        <text:p text:style-name="P2"><text:span text:style-name="T1">?=1¨N¨ÇTÃV«ãêè.È=óê(Jœ?L=Á&amp;UcNnV£¸¬Zñï?ÁÌ®`</text:span></text:p>
        <text:p text:style-name="P2"><text:span text:style-name="T1">¹ù`ätú4&gt;Xè?&amp;¼?øDa2ó:?Çú°ÍàÓWû&amp;/O‚É+à—?3…??ýã1âXa??(cûè 8ˆÔÆœ–Rsà_3b†?¦Þ¢®Qä'?8?á?5·5¶(&amp;J^¼•¿ùiñ?b?ërçâ6?r(¯ œCù¥í:c¬«f—;UgŒG®Â'lZï</text:span></text:p>
        <text:p text:style-name="P1"><text:span text:style-name="T1"/></text:p>
        <text:p text:style-name="P2"><text:span text:style-name="T1">&lt;"5w?©?u;lâ3h%º$µV¤¥ê?X?"?í’×.X~VžÄ?õ8Pö¥@sŒ*R?È?«?/²‡\œ|Ñ’MËJFË67\ƒ¼?ó}ý1øü=¾ ?a?ý?æ®?…Ï…t@Ÿ`F½€*âHÀ¢7?¸Ö%âå</text:span></text:p>
        <text:p text:style-name="P2"><text:span text:style-name="T1"> œ7ÕIRyJ÷%J'ø‚¢ÑPYÑ±Ç4FrNÞÜØ?}ŒåP®o­’??Áã@¾?€ó£©§?L?^Õ?u@‘/?äÿâLVvÈÃŠCÍ¶–€Ì‘z€!Ç2‰õÑ–S?Z™.1hÛ???;üÌ?5fš´K^‚‡Ü¥øûŸp.½¨·–µ¯òØÜ“Cg­öU˜ÒPñêp#ëáLF—â?–&gt;?/-¬yDälÆ˜ÈšÍV=?ºE?[1á·O¿?6?ºo_U*êMßÞd¯?Ï'?õÖ˜8;M‚öï.…–~´²Ýªï??â?æÎ/è“”?+€³™‚S?÷W‹k3?g(Ex&gt;óuç+a’?¨?ª“î¢ºé?ºYJôöHã?ÙÛÕß«ö?^Iì?{?“þO/õ‘ófõ¯z‰ié‹û¾"?Šh•’?a”°?¬—zA:c”??We$£ñ×½?¥·7³VÝ”[ŸV3WÀê¿?_?3Ge+·î…‰Så@¹</text:span></text:p>
        <text:p text:style-name="P2"><text:span text:style-name="T1">SS5?p ?U?Çö?µÿü~¢¢?õ?ìk«6?¦í:^å¼?HHW`"”§Å´/Ý?O_L_Iÿ]šÉ¤O§_Mÿ"M¦:?vsâ*X…Vêwg9</text:span></text:p>
        <text:p text:style-name="P2"><text:span text:style-name="T1">~:</text:span></text:p>
        <text:p text:style-name="P2"><text:span text:style-name="T1">,Ó`?±ÌÃâgh"äöúüz?æÛ‡³ßF?ü</text:span></text:p>
        <text:p text:style-name="P2"><text:span text:style-name="T1">çË½½Ó«ÔR‘@ß“_Þ?ÕvF£Rº¸?½ð.3Áôºu#-Þj@¯ùý/Òšæ‡ÙV|±ŠzÁgŽ\??1%°eƒ</text:span></text:p>
        <text:p text:style-name="P2"><text:span text:style-name="T1">]öì?{óy9?+¹P</text:span></text:p>
        <text:p text:style-name="P2"><text:span text:style-name="T1">è‡?€¦P??Bu9º¦<text:tab/>XÝ—âZ#$$†d­?€?&amp;BÀ(—Q¥Ø9FÉ?i<text:tab/>Õ?w<text:tab/>?µ½R@^¦=?¹Ö´ê[?·‹Ñ)_|?ßLÂÐ¦õÀ`?„<text:tab/>êx÷?-</text:span></text:p>
        <text:p text:style-name="P2"><text:span text:style-name="T1">°Ú2|Œä`IÎÀX??AîÛÿ»KG?=pƒu?Áâ4?:ÁIdÈwéü?JoÆËDû×xq¤=Œ´?¬vïõh¥?xü?·¿lhëþ‹'”v£EÇ?[<text:tab/>š?ízZ Ý´ÞN—™:ž^ã,ýY¹0×Ø\Å6‘s¿¹4 ÷ÌÒã²Þ?£??fÅÈàÔ??p–´J:;…ÛãçƒqÐýÃ‡j­R™I‡zmëîÜ¢~OE0',;Öd?ëÌ[&lt;_T&gt;_yIùJå+•? ¿Ç½gà×áëì?µ?®)†ˆL<text:tab/>\4¹;‰Ç?D=x?Ç…?a– ë±?Y·Ñ??š¡@ó??ÄäÆx??k ái?1Ñ?.ê<text:tab/>? 5ë°ÔÄG'£Ø½E?T?ÖEƒGÿæ½C×@CvïÒ±¥¯­?X?^ÉÍœ¬³ûÌø×&amp;N??Q?‡Œ^mò´zö&amp;v}{VG?Lùñ?=|dÝ³…Ø—N½ø7K¿XÚ¥cv²íøhÝ!ü#õcï&gt;1^®w??Žyb</text:span></text:p>
        <text:p text:style-name="P2"><text:span text:style-name="T1">Žê-¿}gxAfý_ù?Êõ(†‘/ÃjlûQfb,?,e?D@±KM-õ¹x`Š=g_´¿dË~ÍþÏöÿ°3˜?Øß•¤?V?*ÇÕ6µ…M¯?^‹+õMD¬¬6JXj*C½m?ÝÄ`??Ìb©q¿Ž£ÿZl5LLÁ8oÄWÀ¯^Æ</text:span></text:p>
        <text:p text:style-name="P2"><text:span text:style-name="T1">ƒ5È™3„&amp;??{3±BÝd¦Ð‹òn</text:span></text:p>
        <text:p text:style-name="P2"><text:span text:style-name="T1">Twš€?‡?7ó¨K?+?Ôd/U5šÈ[v?Pwiï?¤í?L%'Nk(…¬ñRIìÁ‹3‘0ÔÑñŽ?¹E#?™ÑºMŒR?Ú</text:span></text:p>
        <text:p text:style-name="P2"><text:span text:style-name="T1">–?C›Å*ºÀ?M:P&lt;õàßw†RÇ?ä£™MûÆþá«-Óu”-$¬m?ê¬Ë?úX?E5Àé¿%)»Áû??ÏÊU$žJ×Ád tÉ?*ÇÈŸ¬??C?•ì…žoþÌårÇp&lt;’ZØtÄâ±?ôKU•a£sôÄ—ü+ì6£à$?‘ÀÝFNVd§ÛÆ?¼+€?¤~nrû?#Šå?Œ .S&gt;l?Äê¾Ì?-A ŽøÊp]•©]?&amp;:Ê:Ê;*:B?•”©ÌTnª0…L•r•?VªYôÅa²¬ªê×©?%•ê(Û\YÕÑ·’ê™¨?ÆÅœefÊç&amp;Åœcó?'ö€DOc"¦¦Ô?¬?*~?&gt;©Žª?ìñ2P×ÐHDË*«R¤¿cëèðîÁ=ûööÍn\9À??ž`?‚1å1yŠaL&amp;Yæ§6?ÌîÉî›4??ø­‚ÿ)ÿyÿ›~Òë_íÇýþ(?\?˜ä£KS?¾„À·Jž??¤)†D©</text:span></text:p>
        <text:p text:style-name="P2"><text:span text:style-name="T1">‰®÷Z8%ËµxOhApŸðGó7ÅyŒ›Ës?R,V|%B^­ºEeÀ^TÚæã¥AËP±¦…¹?)Š</text:span></text:p>
        <text:p text:style-name="P2"><text:span text:style-name="T1">­?P?b4€-b)?ïcBÁ</text:span></text:p>
        <text:p text:style-name="P2"><text:span text:style-name="T1">m@ƒ<text:tab/>Ýí'h-"´Na*‚šÔ?°?€¡µ&lt;ÄQ\&amp; —†fÖ8¶VQEg“ ZGœ8Ù?¶öôÑMG</text:span></text:p>
        <text:p text:style-name="P2"><text:span text:style-name="T1">ÇôÛ?gõJØ±˜,o©µÑÀ©4Vù"?èZb ,ÕìlP&lt;ýJ” )Wíª?¤LUý·J‡îÑtc5?ÞZ.=?t”'k6Öù‘sŠƒ.£AP8ãè'?òÍ3S×Zô?•Ô±?®iýÏl¹?6»’á¥ÛÛ‚fI’?,Þ)À?xÇ`ùÆë›fÜ]ùñw$N´ÔÛ?.?Ž±Ãâô?üÐÖôngH?(ùÌèL]?D–­w~G\£b4‰Ì¼jóZ,mMm?õÑ‚"˜?‹`%ËMÝ?Ü"Ë¿nK)mm)?S¾?anëN­MmIíl£?J}±íRÛk©o·Q|Ê‘ú»Ô/ÛÈòT&lt;Õ?h#]m Õf!äæPÈ??0/?…$¹?Û?ÃžBãY]†è??æ?ÃT?Ñ&lt;?àÞê?mrÊB:Ú£»#Ün’lYÄ?Àq?¼šq´We#?qñ\ûKí?¶?X»Ø&gt;?¾ÕNµ#˜ï??Ëï¹™ˆ ¾¿}8?±•&amp;zŠ¨_´ð#ù’?cMìÕô,RÍHùj“?Ú¨<text:tab/>2ë5Ñ??M??Ë?&gt;¸æZÀˆ@“?q$uK“=?eu@sî¬?bˆgõ$ß§¯©Y¹mÓ¾ÄŠ×R/Ö&amp;kƒrØsôÌŽž???Iá“Q£wp{ªùøêîðÒ¹'Go|?]Ÿ ÿ?èÞ–0™<text:tab/></text:span></text:p>
        <text:p text:style-name="P2"><text:span text:style-name="T1">???Þ¶2ÓÚÚl?Ž´í?_Ÿ‹V{FÊ`?ª#?îh»³?ßm¥Ëë¦“?éÐñ­__}þc‰ÇÀ%ˆ7?Ô0¶?°™²‡²¿òà?5’ Ì&amp;Ù¨Ã(^Ÿ¯(sæÜ+R½</text:span></text:p>
        <text:p text:style-name="P2"><text:span text:style-name="T1">¹–²µ9Xñ¼âÆT™A*Ž?ÿòòÚ)½û</text:span></text:p>
        <text:p text:style-name="P2"><text:span text:style-name="T1">hÈ„‡e Ëz¼EmWS¬¸éŸ7áF“ÙIš+ªë?WPÍ5ý«Ú1@?]y?*mÜ`?3cëÀDÆ˜oo_ÕÕ|£²&amp;?îº±</text:span></text:p>
        <text:p text:style-name="P2"/>
        <text:p text:style-name="P2"><text:span text:style-name="T1">0UV?í6?ó?póÕðäð??‚2?ö¶/?Í_Î?-ùL?ÏÃ?tëV¾Ø"?o•ü?4} ÞþôÿG-±??Þ*5†’wé%q×þ.NŽÊ±ÒØP?·úãZ·?Õ#V­ )Ò~?</text:span></text:p>
        <text:p text:style-name="P2"><text:span text:style-name="T1">$™¹Kü÷qM?5›KŽ˜D4jLSœ›<text:tab/>j]›má?‡‡’ÊÁŸƒ¦Vƒ@25¼?? «¼Ž?«?mßq…i( ôb5Ûá±R„Å¸íÜ?žÏ%$¸È’Ú^ÉãEã&lt;çýúz_õ¸]_gðÆEjHGE??ù??âD?º?Sc?Ù@„&gt;Ï?HŠÙO/}´ôÝãÝA†??Ã•±œ??=)°VÖm´+²÷? Á¡/ù9?&amp;ûnŸMhÿn?Ó¦d~A½IÉ•ÞÏd»ËÇG_?}o”?7?šÀS1?36?õ¢:•?ª?jx¦9­ÖçšýSk?Õ?j3¾†‹l?+?)¢u¨¡¶Q§·?F?Ô?ŠÍêè?êÄ</text:span></text:p>
        <text:p text:style-name="P2"><text:span text:style-name="T1">9GÖX°MæÐ?ËºÆl¬öu??a4?žÑ</text:span></text:p>
        <text:p text:style-name="P2"><text:span text:style-name="T1">Å</text:span></text:p>
        <text:p text:style-name="P2"><text:span text:style-name="T1">áÝ­…)-?þíµáuàÜ:°.²7;o®û?2ÜÑ©×œÒ?’?ym^Eó‰L‰ô§peÑ8-éºPIC~`¬fº8r?•ô²ùˆ†—J3ú„vÞ™P&lt;fmˆ/Ð.›EšþVŠI¯µŽeTš?B„InˆŸ´??¿ßð?É?&amp;=R?¤ªöµ¬?Ù0V?!•?e?IÈ¾Êõ?|õ›?&amp;$š,¯êdŒhæ›Ày—­üìûg_øxY?¢eŸ|{5 ?¨Íõ­,k1Nû”²õÃ/þï™¾&amp;OØnL;âÑŽÇ~"M­Š?'V²?î7èD?ÎA¹m</text:span></text:p>
        <text:p text:style-name="P2"><text:span text:style-name="T1">ØÛ‚•æ¾?¾ÿherKëØ™]?‚úšÅ‘?ÜùåÿImƒÊcû^†?×ŽËxgg²ûÊG2ƒŽþnßêþþ?‡¢8?Š¾ª™ 0ÅáOvv÷¯f{1?ªL?ªG</text:span></text:p>
        <text:p text:style-name="P2"><text:span text:style-name="T1">¯ÈÕÆÔZ5Š÷rþ@Ums’nttv?Õã</text:span></text:p>
        <text:p text:style-name="P2"><text:span text:style-name="T1">àMJÿjJÿ:øsÃªAcFh¼âÃ†±yŒ˜…?mìö6LÏâÄmqÖ?9´)žµÒ„mÑ¤¨?Îfô?¿CñÏ&amp;»•d²?¹ÚÈÒP«±»? ÑTj³Äc?sét!çA¶Xãò=¡ÔìoÐ&amp;?—O,C “[ó?aM?—”D£µQ7÷=Ïd‡¿?@ª1ëppd¯ßÙ²ßE±Ž ìî0Ö™hÒtidìárðˆÅh¨X5oª¶Qa¾ÆRÉË?eà=?¬?î ¿??`ÉDQýœÔ+:?Ô?[//-</text:span></text:p>
        <text:p text:style-name="P2"><text:span text:style-name="T1">v&gt;<text:tab/>?z?§:é–??&amp;®Â?ü¢?|z[Dâ­ï/½?Ý™?¦MO4ã¸§í¯Á_?é¯</text:span></text:p>
        <text:p text:style-name="P2"><text:span text:style-name="T1">vêl-Ýù9SOIØÓx.³</text:span></text:p>
        <text:p text:style-name="P2"><text:span text:style-name="T1">’ò^°@&gt;æ´:Üòv?VuæPòá£&amp;õ§?OÍ&gt;µçòìå=T¹5ì¬vÕ¸Ãž?IzÀÞ“›</text:span></text:p>
        <text:p text:style-name="P2"><text:span text:style-name="T1">N•çvœ¥<text:tab/>?ÖÒßzÊFf’ªc,I8Z?­I‡ÃÖÞšmÍÆóŽSŽS®Ã6[ëÂ•;Ï¼l[8ë»rçdfkþðœÏuøðþ|\Éçã/,ì·ÉŠÍ&amp;?˜›Û˜ß?ŸÛ`k³Ém³ãg•ññ³`ÇÌƒdÙ0¦7?£Ý#£cã[u•²ÍáŠ·&amp;ÛÚ³ù</text:span></text:p>
        <text:p text:style-name="P2"><text:span text:style-name="T1">›6?8õ¸4·p–;»À-?nÈñ3êNu×°6d×¯?ò*¡2ejX­Üõ?ÈG•ðÎÀ][?ñÃÜÌƒ?ˆÙÑ</text:span></text:p>
        <text:p text:style-name="P2"><text:span text:style-name="T1">?lÀ²?lØ¼u?¹iûðÈD~Gþ±üëy?Ëƒ±ñü?9šlëîÏ?¦3­½56 ³</text:span></text:p>
        <text:p text:style-name="P2"><text:span text:style-name="T1">Úpø?„k¢MñSg?tueª¼CÆy½A’?§1,?ÊÊê‚##ÛGë®À(ö</text:span></text:p>
        <text:p text:style-name="P2"><text:span text:style-name="T1">Á]Á??‰`?ô¾É€Ìdd?dF¯â££`ûÛ›®€‡3†Ìì†ÙùÙó³äêY0{?|?™X@?8?È˜‡??Å&gt;¼Ý?Ú#ô³¨Ž—ïZ‡?</text:span></text:p>
        <text:p text:style-name="P2"><text:span text:style-name="T1">¢?¿°¢¤'JÏ”Re¹íSœ}@_“@ße±?{·ÅÔaï?N?óG?ªKY£?? ñG?Ñ³Ú/Ú„¦„?p?)?f?soD?VXÚìs??Š??l,1kiÞ¹´$®¹?ËF|Éÿ°</text:span></text:p>
        <text:p text:style-name="P2"><text:span text:style-name="T1">?e?¡9‚N€¤z1)Ñ¼Ö=°ehœÐ¦{´?¡q?¾Oñ­?JÏŒ?ø²èq?geS%Oó?DÊØ®gª&lt;&lt;C+áÕ¤oÅˆõñ?)ÈmR¹Ãlæ„?gOT ô¼=‰?þ/æìfŸ<text:tab/>'ð]a¹á™™‘˜£/¹p"P-?Œøìf3ÁPB• S&amp;¾ýW[x½›Úí” ðú0ºµlzé˜…µ°äûmðß??šdêô?L}Eï®ãöW¦þ;¿ŒYæCv9I@Þ??=ÍS$nÒ{ªåÐ|ëÓ?Dàßh t‚Ìë,??ØZÊëòe—þ?÷ù¥;?&amp;0?Þ^Ã²’NÇûYÖ€Ó4a2št¥˜ôñ]ZµT?Êìí?À2^Š£–?&gt;??¼ßÚga9Ô</text:span></text:p>
        <text:p text:style-name="P2"><text:span text:style-name="T1">ºó?FQ›(v?te^?û?k?{s5¤¸BLˆ?b'é•¬N1L??í$ú‰=TcŸ9z@9j?z &amp;?Ú8Ø§†ìƒ}¦xçq’·ÚàþhßàÐØì£†‰Æ\b"7Õ¡&amp;Ô$nTq•Ç§Õ)u?;uöT?^S?MöQ¹©x~01¶j84j?¤Ù½ð-¦g?Ð?œ&gt;zœÜ‰uvväV­Jçr?ù</text:span></text:p>
        <text:p text:style-name="P2"><text:span text:style-name="T1">?þ+†í&lt;YÈî??NŒî,ìÍ?F?W@ôÕU?ó?xÇ?Ðü—£h°5ž1`'}'3'‰—N¾u?ê_¨?oßÊzW?jÛ›ùû“è¾fÒr7©ToÞ«+?ÕjImÝ?¶Në“ž©.Q‹¦?óyB›»‰/Ï·"«?ñ„€[¬÷_ãhÔ¦ÔÒÔT#|Në¡Æ‹Í&amp;´aÌŒ¹8KXÒ</text:span></text:p>
        <text:p text:style-name="P2"><text:span text:style-name="T1">?Á™`?únÀ=Ç?V?šÓ}¯Õ?tnâí&lt;/t?î?†²¥€ÕWk?Ó¸§ËÅÖS4ÇI”bÜ??%×*„À“?æ</text:span></text:p>
        <text:p text:style-name="P2"><text:span text:style-name="T1">=Nþˆ?£’/&amp;?a·våñB€£?A’Œ±aƒŽÅÁ¾?»ÇŒÞ?{7?Wô:@v¸˜«“TÂ$ñ#?N?Yœ?8Å¡Þ%ÓÈÁ…Z¦÷ÙhX7ÊqFƒõIŸë8J=ç6Rz?Çq’&amp;)?šH€št4Z?Ç¿{¾ÅhöN@„½ƒ±?Ió0«8“ÿ/{_?ÝÖuÞùîÛ???À??ö…?Aì??$?’xÜÄ}?A</text:span></text:p>
        <text:p text:style-name="P2"><text:span text:style-name="T1">”@-?%Y‚IQ²?E?mÆ‘c×I,ÙUä,ž‘Ó4Nì8Çj¼„¶3µÚ$=“9vÜÉLÓŒÇéDM&amp;&gt;£Ø?Oœ”Ò¼û?@ÉiçÌß='ºäÅ*?ïÝï~ëï÷=”!p@ÐÀÌqb?N&amp;¸Ï­0–â´Ÿ?‘óô°žÄ</text:span></text:p>
        <text:p text:style-name="P1"><text:span text:style-name="T1"/></text:p>
        <text:p text:style-name="P2"><text:span text:style-name="T1">0C²ÿÆï±ËØ´??Ž#ïIÑ?“eú™?-Ï³Ä©ì·›P<text:tab/>±?"jW‘äÃ»Ã+ágÂx8ìê¸—‚FƒÕ?z?SƒÒ &gt;¸2’]ëª¤)-‡t?1&lt;×ÊæÇ$‹-Ü¯?³åa.+f›Í½Ñ?&lt;ýÞþT?Ö¿¨×G'q€ã“¯ä^ËÝÈaÉÜdn]¾‹?s ·?Þ•?½Q)z1ŠMF/EÑ=Ñ£ÑsÑÇ£—£ÄDt]~?ã£É(?M?ƒõ?ˆ?€z^!¹­ÂÊÇV4²EvÓ_]Uhp?‹ü›Q?Ï?ô5U"C</text:span></text:p>
        <text:p text:style-name="P2"><text:span text:style-name="T1">?¢"¨?YS©m5zÉM&gt;±?“Êþ­IQØ??Ÿ£ú¶²_û?,</text:span></text:p>
        <text:p text:style-name="P2"><text:span text:style-name="T1">¬ãí…’?úØê¡}®îA®û?¬Á”NÏ?:Y/ñ?ºœWgm|¸8{zòx?C-FŽv_5Öijñµ?³Æ¿æ)–(÷vOŽÍ</text:span></text:p>
        <text:p text:style-name="P2"><text:span text:style-name="T1">4ôõ†Hçþ¦àýÍî&amp;·Ø?£??e×ˆùpûí¢³pÇ£_þ¨'â!“ï?åxC*Úæf&gt;?“cŒ‰?ïbŸÁv!Qd»”þ?ó_?ôçÌ?</text:span></text:p>
        <text:p text:style-name="P2"><text:span text:style-name="T1">èBP?<text:tab/>XÏz*ÆÀiÊHQ?bö-^6?Ä¼nF?7¿kFÍOh_D<text:tab/>$¦ÿj¥²*Ÿ°›(Ñ|å&amp;1¤FÿºÝ"V?ëá»X«&gt;a;ô´Eçxýâþï´Çãmg¾w÷×?hM…û-F§3¸pþùãù-Êu?ŽÁX~ÿ#3ýÙÏçº¿üÈl5—íÌI<text:tab/>³é‹ŸüÊwµŒ›Þ?ûCÜø%&gt;O´!³H?ùµ´¤_??:?tUþM‘Ävµ.æGÊ?ýåÓ“‹UœšäòÕÉâžâÑâz?¿T¼\|½ˆ?‹ý8%‚~Î×Z(âYo&lt;?ò¤¬Î‘¡]´¼Îv{Àéih??"‘T&lt;TÊêî¦œ)ÇOY¥???k?’kavh¶óî,rX?=¼˜}ØS?ÅÒDiwéb<text:tab/>/Á?w»þýÊ±«W+ú+</text:span></text:p>
        <text:p text:style-name="P2"><text:span text:style-name="T1">?E??úŽ:D²–™SÔå??E‘Ð¢’'¹ªˆªQÕªy…G¢’Ý€Z9o</text:span></text:p>
        <text:p text:style-name="P2"><text:span text:style-name="T1">¶*qp¶ÈJQ-ïÉþ€?¢™ ï`V&amp;ÕPp%õZå)?U</text:span></text:p>
        <text:p text:style-name="P2"><text:span text:style-name="T1">­RÝ€«?TNOV?¬“9áò?ºyçö¶Û÷£?·ó#?¡cÎ·è¦?NÖp@?/ÂÈ??¨q›h ¨püOÚ?§??/ö.?Ü=²R?¿2ó</text:span></text:p>
        <text:p text:style-name="P2"><text:span text:style-name="T1">#?Àhªc±<text:tab/>[@°?ˆ?&gt;7=bí=òdÜs)?˜äoŒšYÞèühÎ•&gt;Ô?šÕq?=Í;[Í®LKÄ ?iLs?ÀåðÚÈ???5?}?­•WmÛwî|uó?Ôéh Ag÷Ü‚×?k?ïûÒ×e)?¼ñ?v?+#Í²V;÷?¯×‰]/ßx?<text:tab/> þ?—¥aF›÷¿é6ð:LìèJcíÂ¼Ù,VÚçó†K¹O‡r?Š</text:span></text:p>
        <text:p text:style-name="P2"><text:span text:style-name="T1">q~]ZÌ[“i^Ôé?ùEë"?X?&lt;?x=€¯?Þ<text:tab/> 'Rp­%y“¬V®ÖÈµF•?¤.ßjòÊf‡l9-?ùGÿ/Ñt[[[sJÈÕ»?Àbm°F¾Ï¸?õ?%@Vw–Z¾j<text:tab/>$P¸&amp;*ºbÖnj»'Ó?^¸#ØÖ?EW?µ‹ÔÒ,jo?·ÙSC-Ö?ÿéÎ‰tou\°¡ÛAdG¼·J]?C.</text:span></text:p>
        <text:p text:style-name="P2"><text:span text:style-name="T1">ƒZKÎé]¼àr?'«c(ƒ??›½³,é?‚õÈ.ÜÞ9qx¹}41·Úv b<text:tab/>`˜‚FÃ±?ÑŒ,?«ä9ì?¯&amp;€³µ­€ç»íƒÃb¿i?˜ÝÓ7h˜7õÏ› ?z?±Ëv¡gp=OÎVwE~q±?4Ÿöƒ]e¤¼‡=º?</text:span></text:p>
        <text:p text:style-name="P2"><text:span text:style-name="T1">ÝS;v?óÓ“Ã?#¹ÖíX–ÑhIƒÞ.:­k`M«eÈìÈÄüÚ4<text:tab/>¡-??ê§K#ÅRç?qB?b?™Õëùà¹àëAL</text:span></text:p>
        <text:p text:style-name="P2"><text:span text:style-name="T1">¾?Dƒ?àk’?±z­—¬ïZq½|'eÅ?ëºõ²õuøøu9?QlÄU?#¦ºôÊTÛŒW®my0·ð?T'fíê1˜Ì,^­A ;¶²èJ?]eu?á‚v?%?ÞšM¢¾ ¿æ+¼<text:tab/>X‡iÌZä+¯·ì¾S?ÐZÛ¸5?Ìt+œEˆ5¾É‹W?ž­@¿BråNÊ;Î_$9 sïÀ?röž•Ñá½žÛeÊëõvOÂ?€ð?FÐ?ŒÑ0£?ËÀ\?Lkc&amp;×.ƒ?Ç?™jn&lt;j!ò´‡âLb…cô?-óôeA~‹Cï4P?ùaÑÕ?OxC½&amp;~·V“š¿Ù%Kƒ†??¤??o¦ø¼ùOÌî?\, ­òÇP8Ž!?’Þ¼OÉÞÄ8²?¹?¹!Eš´÷íÿ²?K’?Q¤£Ú¸þŒøŠˆŠ_õž¶Ûù?¾:QÝS=[ÅÏVAu??Ri½ã•?TêXï@;:?&amp;*Ñ(Ge Tá©?¾QlJN“Hf~?a?Ëf°£ÇGG1‘ŸöÈÁá"ß”lz¥<text:tab/>“š@SÓ¿Az¼²wÛãâ3žšÙ@IÉ/¹Àº¸~Äx0/b?Ønl?»$»&gt;¤G¾‹¾%??ÉÕc?X?åJ¨‡7•ªJ%cÈ$Õ?6´²ÂÎdê;&lt;yU­¼TVOÃ7X¯^«ÜÂ÷«?J^ºµÞŠ?*j˜/ÉÝìC"[K¥Z¢ÞU?o?Ìª‚©`?LuRAØZþÜ¨ ø³ŠH?¡É…Õ;Ðpÿ|êÛ‹”½íÛŸïŠ›››2M³Ù€ÃduëIW_ØZ?&gt;x°Çê/–|?˜Öewp??Í;{v÷?ûowÝ÷w?‰1ðXïîÒ??MMP˜Æ?êÝy~ºEÌ7ffîú³•®Gf¬ë¾²t¬?Z?·???,Ñ¸Qçõ?Œœ¯Ø?ÕyÐþ®¡û‚­?®K6èE“?:Ä???].¬?´µ?béæ1ð·Ç?úø2ÁœXtLúlÁ¨c³ÙP‡ÄH˜fÑÉ?HÖ;M?‚o'bÈaämi›P?ßtm÷Lîîo–#Ê?¹ÅV·kò´r!‡Ê‹å?l±ÜZ.°Í‘\x°¤{×îEl¯ÛµƒÕrô!‘?r¹LøðaA?¡$â†Ï?Â?93KÓ;ÈÌZ¸·Ô½¢’{$?Žz÷¦öJ{±½k;fI~Ä3‚ŽÌ^Œ‚×¢ º?Þö2<text:tab/>È?e÷é?d;Ãu×oª\ˆkµ8éj</text:span></text:p>
        <text:p text:style-name="P2"><text:span text:style-name="T1">g—IÞjå</text:span></text:p>
        <text:p text:style-name="P2"><text:span text:style-name="T1">·(–:óêŠ,BŠ¤À?ü¬bãÕ,w'€ »V!«?y5n‘‡?S5‰Z’­G9²ÌP¾:a*˜</text:span></text:p>
        <text:p text:style-name="P2"><text:span text:style-name="T1">ªNjq«5CòP§Ä«m?‚Mú!/ÍÂr,Î’ñíèŒÍÒVâµ9tç…©±Õ.-??œÐ$?&lt;</text:span></text:p>
        <text:p text:style-name="P2"><text:span text:style-name="T1">P?›É?ºb}?ƒ?–N‡?ZXGsÅD0ÙŠ??Í&lt;Š¯?ÓŸÚÇrý8³|ÛÀÈ´)m?Gœ/Åìn­™??¡ibH|ó©ÁŽÖ©öàŠôé?0˜?]ã&lt;Cs"äö¡˜UKë8</text:span></text:p>
        <text:p text:style-name="P2"><text:span text:style-name="T1">?ˆG~sûXs!ôÌ¹Á(×o×Èß?·±:?AP@×(Ûw7B¢MD?Ñ mÈg¥HRç­6¼? Ø_`ºª?CRem9Ç"íÅö£íX´)??‹V£×‹h?P?D$?Ëêad‘$Ã©RR[Ò??&gt;°˜\ÏêÖ˜gD¿,‚ËâOeM?W;?«[?¬RO‘?j½…*Þ?ùC/¹xíªAŽ-„­?4ò?Æ‚òªÈq§?N¯{o95“Š©??Uc•Ook-Œ{zý©©O¡«6?SJæ\ûàÁñlW/Nážm?=phyÏ¯5ïÂŸÉõ?%|}áéßŸëæ)G’Ó?­B.ü’§?‰62`í&lt;ý7×?E|?‡Ëf?%(?Á„`¨™HÈ~í?i?T?†ªùM?’(gËi¶Ø:ÑúJë;­x"?ktX½¤Ö`ÆXA`]¾l<text:tab/>ñ–|l‰l,ùÈ??[óÍ"k—iÀ 4(Ê·4&lt;_9ywÈ§«rk«?h9óÉ[vz¾`ù:]—û¬A?_5ìªiLX*2BP´Å`¹¥mƒ¢ï(?%6öËÆ</text:span></text:p>
        <text:p text:style-name="P2"><text:span text:style-name="T1">ÓúCV3†N&lt;?w2Ð&lt;?&amp;hî"Ð‰žý|u(Íã´Ö&gt;<text:tab/>ì½¯þ"4?4?6</text:span></text:p>
        <text:p text:style-name="P2"><text:span text:style-name="T1">Í2Å??®?±Þd!…ëýX£F-†Òf-kÄ<text:tab/>ùh??A(òkØ)äQðœ4?ñ{¾6ôòÐ÷‡?»7Ù3qäžŸaNÜ†d²Rùà??ú0AÌ£§??Z}¨­ÜY.,”—Êû?*Ÿ/?¼cþ¶êÃ'N»</text:span></text:p>
        <text:p text:style-name="P2"><text:span text:style-name="T1">ìÃl€?Í?¨A?tQ•ù}ìžÏ]úÜåÏa™d.Ò)õ`ÛŠ?S;Ê?b§wfuéÈQlåÀÇÏ&lt;ð)üÁ5»õ.?c¾?³°ç?–Òé¨‘H&lt;—ËÆ'?îÖÌ]?[-­ìVz4 ’¸-»¶möb?ìŽ?)þZ?eø8?ˆËêKŠ¯x?L=(=8ùàž?‰?×&gt;V²xw¦vJ;'wîÙIì\›±•,k³–Yê@i÷Ap?~˜‹_ñ¬ +³€‹3`÷f^›‘?s?ÌÈŸùÍk?ÔY</text:span></text:p>
        <text:p text:style-name="P2"><text:span text:style-name="T1">¥àÂ?v?€°.ÕnV®?»¢W)dr,?iÍêkÐ™:¦?</text:span></text:p>
        <text:p text:style-name="P2"><text:span text:style-name="T1">•-´…ÏÏÈ?«×nrV?æµŽ¢?n^¹‰Í—ý3¥§„úVhz?‰êR?)??Ô</text:span></text:p>
        <text:p text:style-name="P2"><text:span text:style-name="T1">ˆ??")?\,u`¤??Q[€£zÑ?ÒËÔæ?<text:tab/>LÞ‘?`VÉ¬ŠøùUÞM?Ô{T¨;Z‰Ì0A+XL5t~?oïƒ:·%Ië</text:span></text:p>
        <text:p text:style-name="P2"><text:span text:style-name="T1">~</text:span></text:p>
        <text:p text:style-name="P2"><text:span text:style-name="T1">“ý¸èNÁ¾«#?o•ƒ¨Ý÷LOüió@ªáxæ“SS˜&amp;è4?Q85ôT×£e</text:span></text:p>
        <text:p text:style-name="P2"><text:span text:style-name="T1">h‡´(A?S°§±íŽ8º´¦q?»BæÑ#Á=Fà?'h?%?ÊéÊ]S'? ¤ˆ?§) `´žâÊ·¯¸Pt??¸?3=Ý~ðˆ5?·‡<text:tab/>Rð;rúÉ€q$Õ7Ùï?\3¥‡/6Ÿ?3<text:tab/>??ãŒ??Á°6^G9µ¬m?Ø?*Y_Qr­ß¶¿Ü£?hÎ¢¥ÕŠ2X?f¾´Œ©óû¹Ç?©Î1·†dYF¸þ?h#Ïà4k ´VÀ??èÍ</text:span></text:p>
        <text:p text:style-name="P2"><text:span text:style-name="T1">?V¶ñø$v?r?Ä%&gt;?x{ôw£??1EÐ¹?©?ïJ~¬qj?I¦‹x¹ÍX?Þt—«¹r¡Ü¶PÞ_Þ7~:äž÷l Z)?¢ö±ml2ÃZb#?…â?6ÜY*W°³SÛg¦=^VëÆ|ô~D8?!6Üa¸iì?t‰›-m/Í¨[?Û¹æ)Éª­e-?D?éDÑç?ff}³?|L#C°Y??à?@?àæz-?à–úæÌìµºÞ;?Å?¢Ý6+*SR- \S„¿n/þ?•c¼)ê[9€÷¯ÔèMð¶&amp;Öù¼¥íC-$d'Ae?Ê¢¨?UÕÚºbìsµ,?vSfeué¯õ%«³üsŠ¹Qà5”éC²*¿1l?[?žW•ÅÍÎ^ 5okÕ?œ†wG²rì¿½¯&lt;¹ðPL^Øx3?¾Óž8ã?¨®7š0Z~ÙÑ4ÚvRB!ZÇ&gt;‹Q?³9~dòQ&lt;¯Á?’Ñšúæ?n+?C&lt;o?R8f4Ñ˜,-æ?|ÕÀÒMƒÎ@åÔ‹×_²ð4Åh?Y‡²ZÊhÆ(” iCj&amp;~ÇßµŒäÛ</text:span></text:p>
        <text:p text:style-name="P2"><text:span text:style-name="T1">ÅÞÇm_ŠØ´Æ?H”b9Zö</text:span></text:p>
        <text:p text:style-name="P2"><text:span text:style-name="T1">FäØÿ?±yÄ$KØ?ÒöÌ?Ã?Ì??œbIO“»5p€¸“¼“ý?ìû?¼±"8+ô???¨ûå5äÌ‹?¾ÁÓ€6,JØ?ì(¶Ž=Ž½Ž‘ðæ²|?Ç¾2?árÔ?–]?Õ?¼Š?W‹?^§¤hVÁªJš†V_ÉŒ?EÏ€:˜QÍ@+š?Û'?Ã]o|ò±?Wbc‰Þû÷üðú4ƒkÂŽÎ¡ý¢îä¾±%“?}«ë‹?Ÿ˜&gt;}âSß8Ó{ÿ~_*|=zZèMyR•Åîó/&lt;:;“C?ôÆæu?÷`ç‘)äv “º?ïûïûQ‹ã¶éƒ‰ù?è©?h«ºòTyX÷¦qžA?0?§I8MÀi?Ncp?…Óˆ°ê$ïÁÓ?j¾?áv/v?{¶á}¹l"“ºmºj1??ŒfŠUz¥ kŒ?´ë2ù¾µ?EÑf¸[Ž :T/Ù™\)_-?™eJtª”Ÿ¥ùEÏ"º¸?xXÙ-Ëú÷7?????¶üªZˆ-ßªLÉ|Þx3…?‘²ª_»f•íÈ¿þ¹vEå°o¦ë??¸$X6§8ÐA?@ÂºÚ’Œªí‘›x??gÁ?Ì¬ì?Ë–Q¨yÍp_øƒ°®æ¯Ó®ÔF85?¤</text:span></text:p>
        <text:p text:style-name="P2"><text:span text:style-name="T1">a1aFz,EêeaÄB³`_oóLFöGæÚ¦??L?ä¾?rg?Ý&gt;íïí-Í0ÙÉÖ²Œ'ig€±ÝòhÀïÏ¹?õ`??œÁ?êˆ·,ºqšÂC{zï?ª`Øu6ÎáNs‚‡À;¹„­EpšÚ€³JZ³?kN56ô·Œ?:÷H?¤ä’?NO</text:span></text:p>
        <text:p text:style-name="P2"><text:span text:style-name="T1">¾@ú¸€Õà?©Á9#gFµr0?hô??2!4j±?Áèéñ?¶2Ñ?|î¯(ˆPAhô2¶Ž"?”l.?ÍW»´²cê*÷—¥ð/âÏúMó²+c”œ~Jb‹Ã?Ãh¢µëÈºdûçÀI]?Â?¤_VR§?ðóç-&lt;¯?°@‰iËêtä@Çš&gt;²³É¦bÓDÓ=Mg›ˆ?ùæ¢?Ã¿ÖD0°«ÁJÓ3Mx^/?ô_?X«?^CŠŠ…Î…¢eo–¦jêõCÔ[ˆV¹¦: P?«r±ål¶Ô›J©áR?^ëŒR?Ïýj'Hš€-§(ÅñT?dPkÎ$??ÕÙ¢&amp;??&gt;éÖk¶Aç3,01_4;^hŽ&amp;?Êlp¢rl£7?v™È…W??j/ÖÊ?œËúàfY¯Ñ²„!ÀNE,?ÌÂsz¿…?ÜfåšlƒÉäH£?(O:ç?¾þŽÍ¦ÓÐ?3²$¡§?ÎóüwÐëØ?2</text:span></text:p>
        <text:p text:style-name="P2"><text:span text:style-name="T1">¾/]õ</text:span></text:p>
        <text:p text:style-name="P2"><text:span text:style-name="T1">I÷I+¦/?A“·Ý[ðv’„?)˜Íú¼¾`ò9w¦éøL'áÈ{;äà¤}¬í?ÚÉ;;ÏŸNž)¼Q Ì…,Ÿuaü8@ÚÓí?iÄÝ/?ùvÈ®Â‘Æ?T0</text:span></text:p>
        <text:p text:style-name="P2"><text:span text:style-name="T1">3Â~?ÿˆð”øªˆ?„&gt;áYáïÅß‹Ä?~$þ“ðñ=xAüká»"??Âb‡ˆÑ¢Y??†E&lt; œ?~$üƒˆ{Ä¤8-&lt;"àÌ&gt;aE|FÄòí?¢€kÓñù‰0(†'Âh8ÜÓ€Ï§?<text:tab/>y?¹„àëðº?=éJ?¥­ôpçÆ '^?r?ƒÄ?%9RA)8?&lt;?Ä×ƒç‚?_?â—!ñô?=Ðo€ëÏ^„N1(&gt;{T)(]—¢Ž?“D@&gt;…??RDÎ"çä¿AL ëÈO?þÍI?Û£ô¯Ã?Á.HA†ƒc«×®®n?Û\=O®ZWW?ˆ¬</text:span></text:p>
        <text:p text:style-name="P2"><text:span text:style-name="T1">oT»?*<text:tab/>¢U…??ûšÕ9;ªU?#—?“;$¶£½ý„(˜DQ¨ƒ?Ë0T?•UD};¨?²ðynQ1Ð{•ƒEµ~¯:­b</text:span></text:p>
        <text:p text:style-name="P2"><text:span text:style-name="T1">?Yo·âÛ?Ô³Œõ"é¼[Gé˜œÁï³47?Šó¾Œí{æä`…\wöî&gt;—&amp;EÌn`?†O-õô'}þ¹wÍ?=óU±?Éë</text:span></text:p>
        <text:p text:style-name="P2"><text:span text:style-name="T1">?Ãè›?ìnSØ¦7h¦’Þ¸È¥i£?Ê‡G÷?œ<text:tab/>»Ýò?OÑ4ªs–‡B®tƒÏot¹"ÇFîø?Kð¸4Œœ‚²š¿ñ/èaìwH+r^²#&amp;{ÎÙ&lt;M¡f\7ÄÄŒ#3o›O¯s??‰ƒÓ’KO6œŽqzS?fäHœq¸0g</text:span></text:p>
        <text:p text:style-name="P2"><text:span text:style-name="T1">É´`Éœ³ÄÀÌ0<text:tab/>~þMãÏô?à˜MAFKnír?$¡Šhƒ*âÚ&amp;lUzå–´‹A?A]-^ø¶ZƒËz¼?ÙR??~j‚9øtk½kƒ?Haä–®¯W</text:span></text:p>
        <text:p text:style-name="P2"><text:span text:style-name="T1">³­?Ø£&amp;ÛR8q[G??0`!ÊT?I5?hk‹1…?Îhq:ì?Rkåqÿ=ƒ•;pÏ –Dÿ%½§jwµ¸</text:span></text:p>
        <text:p text:style-name="P2"><text:span text:style-name="T1">„?¶F2[&lt;8</text:span></text:p>
        <text:p text:style-name="P2"><text:span text:style-name="T1">Ðë÷®´Ú8ÖJ0‚ i-ž8}<text:tab/>¸?À?š„qèwð?,‡ìBþ§4Ø½</text:span></text:p>
        <text:p text:style-name="P2"><text:span text:style-name="T1">Á??!"â19s­3„;‹’žyw5¢;½Ë?š,ì)?-¬?ðB¡?!‹\1mñ4?°n?…“ÌäŠ cóD<text:tab/>ŸUÂF3Âè?”™?Kú‹þ<text:tab/>?æ_³´­¥»Yˆ?”cŠ?,É³?òKM·8½’?¡õ4JÏÎ¯]†-fä“^Qõ2ô}?ÀÌ?µ›Påš</text:span></text:p>
        <text:p text:style-name="P2"><text:span text:style-name="T1">NßjúQk‘¦”¹`Ð¶y¥¸åÿf”ÚHƒ‚?”åY¥~ÔJ±ò)¿µÇ?ÄR?ÙsUêŒ7!-IP#ò«¼é-%¯ì$Gˆ?Ûcp|o*Þ6Äº8HH@­Ñ^x‰ª?ëç»æQ¦Êq#½KƒaYË‘{B@cÙqwÿôI§™BaXÅè?IO`X</text:span></text:p>
        <text:p text:style-name="P2"><text:span text:style-name="T1">GÑÞ}™G?.µÇâÆ4çu|?´Ù'ˆ€Èã?†›XH èÈž“Oµ´P6+†ú<text:tab/>ŠG<text:tab/>k?ý?k?oíK?‡„¿ðîKN:´??ãXŒ%M?_òë?¿Æ¾…µ!Ã GJD»c=ÉÞ'‹?æ—º^*¾$mt3|7ßÃ÷6Šø?Ýoô¼ÑûF?~–£ëâ??¾qã~éÏm]^Þ€1</text:span></text:p>
        <text:p text:style-name="P2"><text:span text:style-name="T1">Í??j°9\™lo?ÝÕÙå­6?e¤ŒFËMå0J†É.n÷(ø¤ã'?ÔÖéÈâ£TCÀ?oÎI?Ñû¶?%.ÃnÃŠá?ÃY?ùŠ? ²a6tõö?0TÌvØö%ÛË¶¿µýØö??ÅØì¶¶ûlßµýoÛïm”Í6ä¿¤Þ3'?ÉRòDò\r#ùËä?Iúqy~°&gt;?†’jC¢«6EyBHñ±Õº ¬V?ëMæýUy§*ø‘š?5õvu°?L6›¡3›=å°™??[</text:span></text:p>
        <text:p text:style-name="P2"><text:span text:style-name="T1">ÈXC_•!?U¨“•</text:span></text:p>
        <text:p text:style-name="P2"><text:span text:style-name="T1">ÖêQ·öM|imÀ</text:span></text:p>
        <text:p text:style-name="P2"><text:span text:style-name="T1">Ý?­Ã¢2¢ÒYM}??“`jSÛ ¶%@Œåõ®3???lÍ?FKŠŒuÄ+h¶M™±BF£Giÿ\s¼y’5?p H¡xh®jfe?Œ&lt;–hbJƒbY@?B`56¥M?e°±­ÖÔ?f3Ö/~Ð?bP£ÞªÁ?Ž?#Ç?¬f?Áœüîõß§?Ÿ­w?H}ô??\Ôhx?ÊÈ{7Þ#þ?Ë"+àe)àiôÌ;—Þöâ?ŸÇï<text:tab/>xš&lt;AÂãõ4&lt;czÅ„{?]®?÷&lt;D?:–?½?7?’.ææË^“8™è?ë?{«øIt¸ÜÞæ\afá &amp;±¸´¿&lt;Ÿ¨Æöscåmå¡X9P?Ó²ä?C²Ð?ä?7Ï<text:tab/>…L?-tNÎàã}Æ\6÷ç¹?rx9×?/46—–~¼ôËæÍ%?o&gt;ÒŒ*Ÿ&lt;¿°H'??Vg?—?ViÍro©/^Jxú^éCû.ŒkÞ[öŽ?7ŽŽ¿þ\?$6À?)¾«ñb#úrãn|«?ã?ÁîFÐø:±?X^ZÆN,nù{ËØãË—–ºŒ­/ƒå$4Ÿ× ¯@VüJ?³Ê?ß]…õÁôQÝ)¼µ¯CQ‘°:#?ÞÉÔ$-6S.ŸÊ?L¹\Á=?"×,ßk??Ž?K?MK?×ÒA‡Ë!ºN-,š???·ð€t­?Ä‡?ŠHFë0@ƒŠŒ—…3“®??o‚òj}?êÝ?‚*è6W€Mµä?±?¹¯j+<text:tab/>X,ªýUl!¶<text:tab/>Æ*ü?ÎV–_ÎÈÓwµ„ÎéµV?çM1?ÑÌ¾T£‰ZHÅn£9à?vÄË±u]3Æ»ÓzÍ‘@0Å¸ˆ¤™ìK??ž¥¿¬k?÷‰`Ÿ¤&gt;?¬h©‘¯?iŽ9éH?ý¹ÇžÔë¬4ÀÒ@£?‚†ÕÊŸÏbœÛòÓ•®8ÿÄgvwe?‚a[?†?y@3§]âÛ“³·YF¸Å”V‡›I²?ÕÒ˜‹¶¸Œ8ý«Ó?÷?ÀZÐ(èÛ&gt;›=ëQPuÉñ%°:èS??ýLÞ?gÀÒß_Zº¼ÿòÒÐ0Ñr¨å¶—¨Kûqf˜Ÿ*F0z?h†&gt;2rtôøØóQ‚‚(E?Dltd8?‰ŒÝvøH•¢?–Óhµ‡†«ËËƒÊËË‡ÆªÔpT?‰</text:span></text:p>
        <text:p text:style-name="P2"><text:span text:style-name="T1">j„‰žjs5P?ª¶=Õ;«Hu¢:]ÞYž=U¾·|w±ÜRÎÛÊ</text:span></text:p>
        <text:p text:style-name="P2"><text:span text:style-name="T1">ewžt“w³³ìÄtÏà?&amp;écé??kÞ%ô‡F?]:tù???Þµç?‘©.ÈŠ6‚ûO?O?ŒV°,?=E‡î5Ÿ)úßò£~ÿB(d&gt;yáÌ?3’?™</text:span></text:p>
        <text:p text:style-name="P2"><text:span text:style-name="T1">ÀH!}Â›@?Ïñ?$í?XøçóÓ—¦Ñé?Îš/šŸ1c´ù?ft·?˜!‰}S?°vYQ</text:span></text:p>
        <text:p text:style-name="P2"><text:span text:style-name="T1">S</text:span></text:p>
        <text:p text:style-name="P2"><text:span text:style-name="T1">3?¢¢T?Ï×?{ò60ÖáÿªÍ<text:tab/>lÞ±&gt;j×v??þ±Hd?ÜôÚC&amp;ù4</text:span></text:p>
        <text:p text:style-name="P2"><text:span text:style-name="T1">./Ÿ"b&amp;ù$þâÕA?ûýp†S‡&lt;”Ê3õ?%‹¥à^•m?mR?d·t“h•u1tÃ2µ^?°o„</text:span></text:p>
        <text:p text:style-name="P2"><text:span text:style-name="T1">ríTR¶</text:span></text:p>
        <text:p text:style-name="P2"><text:span text:style-name="T1">?Â’¹<text:tab/>c­Ñ\ ?¦ð?ë©®zËziUÍ†Õêer?'¤ý–†ŽojÉUmÌjêwÐQŠ——ŸÖS.¾eôøí(?5âš/~Ú`‘p£1Þ—äí?Ú?%õÎ^?“;œyî°Û?&amp;EÃ½y×;”Ð¢Àîà?Åù¸?«ç¤[°8?­?¥xg,7:’¶?ƒ u¶?Ï?G…¸Ã8!»:8-²V?‡5zŒâY­Y'ï4Í×Ÿ´qò#³AOÀ</text:span></text:p>
        <text:p text:style-name="P2"><text:span text:style-name="T1">?xƒÀÐ‚žl]îzí^·Å¡5º?Ñ@`(­^CkDÎàc†œî•°C?9Y’$X‚3É1??ŒŒl1þùº</text:span></text:p>
        <text:p text:style-name="P2"><text:span text:style-name="T1">û.Ö‚ìCnH?r?àwñ?dŸ}Þ¹‹`Ëü&lt;¿?ãD^âvÈÁ?ÏòfÌV¶•?s»Êå?6³ÉVž³™;º»OÍ¹Lss.Áls5´w”w1S¹@B³·ª©ÒÝ¥9ìž©³SèÔ?X“??ÒåX9–é2™ Ir@×â?.Ù?¤sí?LKÙ?Š›3sýs?­?ÌÝs»(vï?Â²ccHèBË?—? „iHR?¼*›PŠ•¼©"¸ù??é¦‹P”V¥MÜMRÃ–"®+Ý?Ü?€SYˆ</text:span></text:p>
        <text:p text:style-name="P2"><text:span text:style-name="T1">?gSÇö©-uÀ-</text:span></text:p>
        <text:p text:style-name="P2"><text:span text:style-name="T1">QÕÑ„b¨¶áª‰??8P‡QÝÚû?¾</text:span></text:p>
        <text:p text:style-name="P2"><text:span text:style-name="T1">«Ó˜y¿EÃïÌ·&lt;D“?ÊÓ?QË£$™Êw´‘?%Ù???/?0·v*ç›i±£À(6:xÂÐ2ø•ãM?Á?n!Òa·9?1Å;œ??;g{ñP«ÓbÕÊ*;F?’&amp;©˜ì)`?Š³Vý¾O8®yñ'Nžc-z†¤u,A?Q?eI`Ó’?†`h</text:span></text:p>
        <text:p text:style-name="P2"><text:span text:style-name="T1">Ý´þW×]ÿíh«™ÓSlƒÕÑš´'-Â“?àÑßìK?)Œ±@4è?ôØ_?^Ä†4#G%—‡ñ°ž†$“d“</text:span></text:p>
        <text:p text:style-name="P2"><text:span text:style-name="T1">ä?ó?fÔCh‘¦_E?heÚ??k?€ ?7p—B? ñ</text:span></text:p>
        <text:p text:style-name="P2"><text:span text:style-name="T1">ßqÙvÿú?9¬?xÉ?¯ÞÁqÇS?É‚Z,™´Š¡Ø„Í5àŒ?¯l^U:×Z¹?µœ}ÓOS?…²ë?P^©ƒÞëOw?pAC‰(ÛØeõ·˜];:¦ïû?ºÝd°àGº4†Îò|÷äÇ†?"¼¸&amp;(Ð”5äKÄŠ&gt;‹Í?iŸ;ìÓÿÃ€™]‚®w{ÚÍ›=‰‰–™³·Í&gt;q?ž‡&gt;ô1ì„?±#yd¯Ä=¥*æ?:{À?ZÃû??@ÿŠG?ŽËÑgây½,`%YCþúY</text:span></text:p>
        <text:p text:style-name="P2"><text:span text:style-name="T1">yÜ?[«\µÄ£‘ma¡]£Ô·”«•è¯)×,)^½¦’¨?±?n1éõ+—ÔD,p«µ¯Ñ?o¾š?çœm¹1“}¶kò¾£&gt;½†?oi…B(¨7??I“uVš¾±ÒŸÑh¬èÿÒë\ÍÍ±œ+dkˆå·Ÿ_^ÙÈùuÆ¤†mH&amp;S&gt;³Ùm$)Wnûù•Ê×¥”Á+ÊG±</text:span></text:p>
        <text:p text:style-name="P2"><text:span text:style-name="T1">}&lt;£œ‹ÜóOé?BÃsð?&lt;úÚ±jn?«Ó±u¤ò1n?þ‡7ùo}ÿÿ××D?$R?ŸDÞ¼9@¢6î–ÇÓp b;ÿ`¼pëÀ_&amp;¾EöP"½Â&lt;ÉžÔLk</text:span></text:p>
        <text:p text:style-name="P2"><text:span text:style-name="T1">Ú</text:span></text:p>
        <text:p text:style-name="P2"><text:span text:style-name="T1">þcúóÆ??~kºÇ¼`^?Ÿ¶\°&gt;iû‚ýnç?Î?\ï|x¸âþ‰g›·ì½á?ý…Æ¡Æ·á?Ü?Œ†æBo„?þ]ä?1_ì•øFâÕÔhóÏÒïÿû?™S-ˆ&lt;¶ýqüqüqü{?ð²q?Bµ ?4“?Bƒ&amp;?C??xu‘VeÎ+s»2w(óóòÌÿßò®?,ÊkiK?AX©</text:span></text:p>
        <text:p text:style-name="P2"><text:span text:style-name="T1">èª(Š”o?"??iR”&amp; –…]d?XÜ]@Ð `"Ö`b,?bïQÁ?ƒhÔ`Ã®‘?,Q±w</text:span></text:p>
        <text:p text:style-name="P2"><text:span text:style-name="T1">?#ûÏ™ï?VÀ›{ïóäþÿ}~÷áÝÙ9çÌÌ™33çœM€w‚MþZ=?9&lt;äðc??ò-=@;D!¢?¢»ª?ÐCµ?ÐSõ?ÐKõ?0?[c?c±O?òã?ËUÛ?÷?ö?Í? ?Ñ?Z{ƒÌÇ Ï?4ô?¾?eK?‚?[Š§ª?´Q•?z zBO[ÐXFõƒ&gt;º€¼Æ·€6ª?@_ä?À¨~T?ÈíG…#??Òì@¾<text:tab/> ?Ð?å;€|‚Ö Ó?$?ÚWU</text:span></text:p>
        <text:p text:style-name="P2"><text:span text:style-name="T1">??r?`,Á?à?³¨¡?©&gt;ÐÓ‘²C?"ú‚µŽT?èr¤Â?c?c±?"ñ€?úÓ<text:tab/>ýé„þt¢Ü Õ‰rGÚ?´8Áì?‡ÌÎ<text:tab/>Ç:¡^'ð?iÝ?(?Ë??ò?‰ÍBàT?ò`”?}%DÉB”)D™BYE9S†w?y—?‰Çœa¾„??}œa¾5”+Ì‘ ?¢?Ñ</text:span></text:p>
        <text:p text:style-name="P2"><text:span text:style-name="T1">Ñ?‘¬‚+®‚+Úé</text:span></text:p>
        <text:p text:style-name="P2"><text:span text:style-name="T1">?0?@N8böŒUý?‡?â?à[@â7°y? O5?Ð?|î?ö$“õ‡±n¨Ý</text:span></text:p>
        <text:p text:style-name="P2"><text:span text:style-name="T1">µ»…Ñ€~ªa€?H@<text:tab/>aˆ#Á?7ÐKZ£Pf4ö‰A~?b&lt;ÌÑ?4N?ä?wÐ?</text:span></text:p>
        <text:p text:style-name="P2"><text:span text:style-name="T1">?b¨²?äA?y€</text:span></text:p>
        <text:p text:style-name="P2"><text:span text:style-name="T1">e€6`‰?ØP?h‡(DôUù??à¨`˜‹?h$4Ñèº&lt;P‹'ÈL?äA«'È$??È?O”é‰2=Q¦'Èœ</text:span></text:p>
        <text:p text:style-name="P2"><text:span text:style-name="T1">è??=Aò?À??9ž(ß?ä?N?HöÄ?ôD?züp@žj? ±ÙcÀå{¡|/”ï?ž†&lt;?-)€þ`•?ÚïE?C¼y¡ý^T?JˆA$?ëK?</text:span></text:p>
        <text:p text:style-name="P2"><text:span text:style-name="T1">¾˜Ë¾ÔhÄX°ß?×Ñ—Š?Ž?¬c/@?Õ?p?rÂ?I«?¼?Æ"’ïjø#??³&gt;?³&gt;?´?Œ@ŒEŒC?ƒHú?Ršœ!€pw?4D??‘Ä[ ô"t þu×0???ÙGøå?#À}€Aà«:@žJ?èýƒpT??„ü0˜Q?Œ"œ(ª?þ-&amp;_˜O&lt;´?Ã¬ë@.±ŸH7¡Fbe?‰­£Àc?c‘f8¤r†£áhg8j<text:tab/>Ç&gt;áè½pjÒdv?`[- ?8?Ø?r¢€ÿ= Oµ<text:tab/>Ð?ôF¡åQ”?¢?b?òƒ?ƒ¼?»¢?GQ‘€áØ??ã¢pt?´õÂ¿ÀJè?ÄXì???6G£ÍÑ`I-´?B6Å‚</text:span></text:p>
        <text:p text:style-name="P2"><text:span text:style-name="T1">?€¾ªÓ€~ˆþˆ?`g,ÄÏiðŽ¡*?§J?ôEŽ?´ÆAO‚¤&amp;Äa„ÄAÿŸauIë?l?ƒrÆ?¿?ì0?<text:tab/>ñ ‡xÇ?9~ˆþˆ?ˆAˆDo?Ä|<text:tab/>ìXdŸÚÇ¢?X¾?¼á??&gt;Ù?u ?p4¬ì&gt;°—pöáŸ[õ×Œ£8ìŸ^=Âì£ˆº`</text:span></text:p>
        <text:p text:style-name="P2"><text:span text:style-name="T1">‡ý«Å\ê</text:span></text:p>
        <text:p text:style-name="P2"><text:span text:style-name="T1">KkR?Ð‹¡¹”?u†¥µ(}ª†¥µ—¥u(?õ?Fq¸š §?GÁÒ\ŠÏ?!­?|=Î"–æRVœ|¤µ¯ÍÙÉÒ\Ê‚³?i?àërªXšKuå”#M¾?¥Ï¹ÅÒ\ª?ç?Òä+x?œ',Í¡Œ¸SY?äèT³´&amp;Eë¬gi©s¥µ(+,­</text:span></text:p>
        <text:p text:style-name="P2"><text:span text:style-name="T1">ü&amp;9:Ôu]?–Ö¥„ºwYº?Õ›ÆÒzÜ?š2–îH%u0gi}*¹Ãg,mÐñl‡¦±¨xÓ=Hë?_™õ`ið•™!Ò?ßÙÌ›¥¹”™?Òúd.f?–?ûÍ"î?|#³9,Í¥zše#m„r$,Mä0ý‰ÏÍ¶²4øÜ¬?i?´ç(K?{v!m</text:span></text:p>
        <text:p text:style-name="P2"><text:span text:style-name="T1">|?³Û,Í¥ú˜]@ÚŒô7ïÀÒ¤?Ò]Hó~,</text:span></text:p>
        <text:p text:style-name="P2"><text:span text:style-name="T1">ýÍ?ŸX’?0?ciˆ?óAH[cT±4‰?f­»cÿI,MúÇ"M¾1¯o^ÈÒ??æ™H;`ÿõ,Múc¼éªùYWÍÏºjöëªÙ¯¯Ö__­¿¾šÿõYÿûJ'J•Ò\‰˜/?)EüDYFŽ\:1YÉ?‘¥Ë”9??~dN†l¢\”‘œcÏ?VŠù????€«#ß;5•½?|¹D!‘gIÄŽ-?ýErQš,]¼‰/UðE|¥\$–¤‰ä“ø²¤OKÏN–&amp;&amp;óÓD9ü?<text:tab/>?(U(%r°NšÎO”È•"xOÉ”K?bi¢R*KW86KrhVÈ?&amp;K?GKä</text:span></text:p>
        <text:p text:style-name="P2"><text:span text:style-name="T1">èÀ?:ºÐM</text:span></text:p>
        <text:p text:style-name="P2"><text:span text:style-name="T1">?¤á?l???%‡Ÿ4(1é”˜âS¡”„š?&lt;<text:tab/>¥?~Ûv%•É1?úA;mI0JÜ?ß?¥)Û¶hÎÖ¬Ð&lt;¦Y<text:tab/>¸Ê¬?4K¡Ÿ”ÊEI|ø?¡?|*?ÆdP90žôJ?.Ÿ</text:span></text:p>
        <text:p text:style-name="P2"><text:span text:style-name="T1">A92 s M?œH¤d8??PÉðÙ?øÁÐ‡È?À¡Ê?Ð¥\á(Í§¼©TxñÕd+ð“?Þ%ðž…Ö8¶«±õœv?OŠãEè-Ò&amp;†žiØo?ðdà§ÇölàHÁ?É@?i9ðž€#å¸fD«?íe|'?ùÄo?üóè"ös</text:span></text:p>
        <text:p text:style-name="P2"><text:span text:style-name="T1">•‰óT@?"x›X¢€ùµµÉ?mÉÆ±?ás?Øž„ã$¬7…”?=?‰Ö)pÎÌè$?Éôcø<text:tab/>ðYÁÚ&amp;C[äðNf’®6J6gâú&amp;à?ƒ€Ëô<text:tab/>Â÷tv43???J?ì:~Üž?ïd]e`¿„Ýd´GŒzÈZ§£&gt;fE| /ùÏ?Åí®ëÇþOÆUeü/aýÌØ,egÃhÊÀÕÈB?g²s#ý•¸</text:span></text:p>
        <text:p text:style-name="P2"><text:span text:style-name="T1">9hukM¶?yQš™UµW“OÆ§#§­_‰v?òø¨UÂÚšÃÆº˜µ%?ý•‰1Àpš|ê‚¹ÁÇvq›?ñC{Óq.</text:span></text:p>
        <text:p text:style-name="P2"><text:span text:style-name="T1">ÌL2?UIèõ¦x`ÖžÄ^*zîÓ‘ÐÞê3¶¨ë"mRøœˆ¹EV?.’ÍV…ƒ¬?6Ú?{È¸?ÔÐžŸÕó4?cŒñD?¼§¶?ÇÙ8›dÖ/|Ì)ysü?{Éìå?Ó©Ø7§UÜh”A? z'"Ý’©"Vƒ˜Íi?æœ¤Y&gt;©<text:tab/>?¬'E?å-?®'J?-Ã?£ÀÈ?¡'¤èÏTü”ÊÚ#aë?£7AÍ¦¦õNÅ(ˆ³ÍA_H¨)¨CÁÖr¦"´_5?Úõö0ÌG1\<text:tab/>È?)XûùX?\(ºÍ?‡æ?ÿßªî§l</text:span></text:p>
        <text:p text:style-name="P2"><text:span text:style-name="T1">Ä&lt;pÄ?J<text:tab/>|OÊ<text:tab/>^Ùørd}Ñ"Ç?33</text:span></text:p>
        <text:p text:style-name="P2"><text:span text:style-name="T1">zþiàI'@%ô!~“à'?5ž?¦¯„•NzÿûZÔë+ñC?g&lt;zCŒ±Ô¢'?v•H˜›?üø@}ŠÄëw(î6~¸?„??8?€¤‚ùC®?‡W?r#áª¤‡?½?©×e?ö³Yú¯ÄGKžHÙ³B&amp;[m™J”ƒÕ¾I'ñO–Z„d²&gt;«ÙÃDPšÚn$Â,”²û?#]ÄžÌ$¸Rd?!¹?Ëj#{R?[/?šc¯eçû”g?¨Q<text:tab/>«+Bé|ø‘²–Éq·”"ŸD-SA’Ø»=ÉØyÉ°vµHi©mõ‰Ù,"?’€UX}Ç’á,&gt;±Bü.8«=%Á¼j??m5·ÔŒ,¬Ù™€<text:tab/>Xýø¸G1ÕîSÑA¼??œTÔ¨P[ù–µ`Öéãú Ä?S„?e g¥ì©êŸYs&gt;?‹éÍU¸E/©zbö-ÃLo}®µoî-W‹[f~Ê¿ô?±.</text:span></text:p>
        <text:p text:style-name="P2"><text:span text:style-name="T1">å7Å•ì#y-;Rmâ³û¢zOr*KÇLÌD?ùÉÍóaìRî¦ÚËø¿å&gt;Ð?qíÅÐ?šQK|?âÜÛ®?ñ0‘??ø?”Ý4›D|gj|z«5S­ï?M’?x*ËÄ?ß|.”€E-uàŸYý&amp;yLN’\ÍbW£%Çšäµ]GÆ[Ì”X?Ú¿I5­˜¨•¯“þ%k[¼ÜVC"{ŠJ`?©[ÄÌ‡Dg³?ò?Ò?¸îpZpƒÓ?œ?ÝáÆÓ?</text:span></text:p>
        <text:p text:style-name="P2"><text:span text:style-name="T1">-$?G?’ßF÷?N?èáF9ã?Ñ</text:span></text:p>
        <text:p text:style-name="P2"><text:span text:style-name="T1">î<text:tab/>®xªõh–èÇÎ±õ&lt;Ô«qS¥'?)bÏc­ó)?+€ˆ?…?'eëFS^H`ž|–/açÆÿ—vÕ¦6§Vö¶ì¤dN|Ä`ö??˜€Þd¢4“=S¦7ïCäÆO²%—mS°q•ÌÚ™Ô¼g“1??±|&lt;+'±2?lu#ó?óT°;ˆäo™!ù?ÙìÙ¬Ú</text:span></text:p>
        <text:p text:style-name="P2"><text:span text:style-name="T1">¬?¶­Îà-§¬Ö9+bs‰©Üd,ÙÑšvs"‰¹0uI½’I&gt;?×º6´hbÎ ‰xScÎÛ?6ZH¶f¢lÂËm?¡ÀÚ dyŒ¯äl?ÿÝÞdNÓM'?<text:tab/>{nk}§!ûÔ+ö®Âx’¹‰‰Ùj cO??°¿?-T¨µ7YAäˆ°’µŒ?³Q”ÈÞ]›Feb</text:span></text:p>
        <text:p text:style-name="P2"><text:span text:style-name="T1">³ÿ(¯$èŸ&amp;ÏËq?R4ïz|6V%¸÷f3áý]þ“°u¤¥’‰1?™¨¶Š</text:span></text:p>
        <text:p text:style-name="P2"><text:span text:style-name="T1">%F?sGä7ŸšNZRö~Õ?‡mç/b} Å?2^þØ?2µš#ÂH³eó˜Ñ/ÙßâÿÖð×ò?ý´’ñJÛvR?™?ÉîÌvú0O</text:span></text:p>
        <text:p text:style-name="P2"><text:span text:style-name="T1">šÎzÄwí=Á|?ú'Q¿ƒ$?Ým{Dãè¶ü?ô?&gt;?m¯}${· § &amp;ZrþbžíØÇíÎ?Ì?Èõá?àºs‡r?qGp=Ú‘?ù?žÝŽ vr?ð©½6’™?0ÿö|?LÉ0®DÌï¶ðŸŠ&lt;?jÿŸ&amp;E~ËÔ…â¨TØ›ƒ/ü™%i7aºu}K?t}­ÝÁnVÀ¬??ŽŽFIA×»Àº¥Áá?:Ò?´µúwÒÔèªEÑ"m½þäÿ×_à¦Áá–DÐ£h{5ŽUi·?V”?¾Âpo’až’?L^t?5a\“?çÇ–/þ"|w=ß÷‘æ£+OßDn{QR`ºˆ.Ð&lt;???%ä¿øÒ0ò¯ì²øÆ‚p?Ÿ†Ú´??Á:Ú ÙTŽ??•??ÔŒâj?kÄyLicòA×X´„&lt;•Oçûˆ2$??º3aë?wôÍ”'ˆÒ³¤©©?!H?®ž±vd²([)?XÓ–„ÑÑØ„að}$r¥4Iš("Ïñ?ÝikÒ¬ilÆ6GJÓ@‹(-Cš&gt;‘ïãMw37 ?BÚ…Æqæ??òÑYèìêáê?GG¨???!0§M?ý¢%ri„tbº=?0=ÑQÐŸîÇ(êÙÔ€ªø?Mº"$ò,i¢DA”?pzª{…£Ei?p)àëi?p8ÔæS»×©æïÔûlÎ¶ÂÌçe¡/n?1¬œ(ªX+¶úåà»SÎ[?§çÄäÍ¯T7`•aå…ÇS^foÈ“yU.Úið}òëÔoNU„;l</text:span></text:p>
        <text:p text:style-name="P2"><text:span text:style-name="T1">?ôfï•±ã-5Vÿá4©Ûº†µË7t=¡qkzpøíN???µÊ;`p}HUÙÂŠñ¹)?GÍâ|ãMþü³?…Áh‡ê).Î‹;?w&gt;p=ÙiKýí?çÎ·;:¯GaRÅÌ˜Ñ²ÌJ¯-}</text:span></text:p>
        <text:p text:style-name="P2"><text:span text:style-name="T1">Çž22õZýùÃÈ#zéÇ??Õ?Ðá-í9­v°í…nS?¯?œ|Qß³Kí±=þ&gt;Ë»Ž/é¶ðÎ¸7O§½ølk?§èMHÇëç{FoZ\½cvÖŽ§ß?¼º?RSò&gt;¹d‡ÉÀ=…G?jhBà¯Í¯¥ó¯Ñ.Úº?±äÿXÅáö¥ûÐ6MŸiÎ,‹d¥2ÃÓÉI–¨ÈpÌ?¿+ÀïŽ‰²4Œ?kc?GÅÕ¥µáMƒCÑÞ„×ëI»Ó?J\J„³hvx¢&lt;õ£ÑNL¬¨‡Š·#ôÂHµîÍÕ§õš¬ÐÔ¥;?¦!ÑÅ…Ð?á3‘¹®mÞ?ßšÆú‘?Þ?hî???WçVY¡™ŸO?Mz÷0æG_+ÁœœâþK*¶q®Z?W77&amp;ý†n¿µãNœZd|?nðÌßÖ‰rÿîÎÉE¡Ë/÷L0m?âÖ#,C0ãÅ&lt;÷Â=÷ï/¥?ÏE-<text:tab/>µ¹¸Ù64wÇ&gt;‘÷+»³÷NÖŒ«;Øÿ‹Áå+ËknV?*;ž÷æœþªçK?û_??niénÛ0$?rXE?hÜcóØàAÿç—¯õ›m!Ôê0nyÖìÖyü·dFÛt¤ÝÕÓqô?©Ô‰v`”öù+¥¤M"ÿË”Ü=²o@Ý¥äÜÏ-|“2Çæ?Û¿:±jÏŠi&lt;w£ÞQŠšL[é‡Ð?üøKzïJ,ížDE÷?]ëV{ç?çIUÏêÖºI¾´\¤¿7¢[ü´$×ñZs‡7f…Þˆ˜QšÏ_¹cv|©nÃ]úÝÓžnÁÃôÎÞø©û±«Q?ò‡”‡¯µßÂÉ}Yºekãêú±)Z«?Mº]¹äpã™<text:tab/>ï†ÞÓ)ñ}”?*}½ÝË½sú&gt;)úU»dÖÈåSƒt</text:span></text:p>
        <text:p text:style-name="P2"><text:span text:style-name="T1">hëSF«&amp;5&lt;ˆÙÁÝ&lt;´xwßûEfÛ¼nGÈF\r]Y.?[ïYbpÐ½œGi¹ïÌêûlßù¬8bßPûÅûs¶4^?ßÚO™7ì±G·Ò?³úØƒ6É×¨?&gt;F…3&amp;±)yŠÎ¯ú7SR¿9%5àNêÌ$£=mG÷-éSb3«ç§’Q©P8$Š0ýÌ0ýˆˆÚ‡ÿ©tid•§dü??Îá¹™s²€&gt;öá@—%?_QG+ª«zÝéšê]Èaç?šwüÒòò××Ç¯à?ïš6üÐÈê™÷f˜ÏÜh»h¢±ßûSû—ykžùvÔ?­yÓ7É^YŽ´´q|)]Ú³áà)³ÅOô•‡“³k??'??Q,|;G™ÛkëÚeS—îj(ê79Ä1Ó2Àû—çå?üÈ«Ù%K?¥?:œ›û&lt;ó`‡okÞñ¢ú,?<text:tab/>?åj|7uÖ¡Ò£ózÚO¹àšõÃ×Šøw?êƒMõz¹sñ²‹càPS/Ã<text:tab/>¹6?­Oz¶ä\Æ£Á÷^?äýzaÚÚ¬ÉÒ#+Âüi×?»JwvMðê_óå?;©×,öÄOýmåzY£×œít?·3”€?˜?`H?¡æyyÍæ]?ü{âã?CÕ=Æ…</text:span></text:p>
        <text:p text:style-name="P2"><text:span text:style-name="T1">Ñ”Û?{ú4?¡ob?òe?7~ˆ4Q.SÈ’”|?™&lt;ÃQÐ¶b:›~Ü"“3{u?º;³L?-íá2™’ï©L–É¥Ê?R?&lt;Üh€¦ÝØò ¤?Bg?ûñÁ¢¿ÜÊ5*ŽdÔ?|?jÙwõÒ)ãè‡¥›?ô?ÿ¶qqðÚ}+Kùƒ§*ý¶´h‚pÒ…aâœ§Û²NFþòòÑŠYVE«?OÚs|RnB¯«Ö^×</text:span></text:p>
        <text:p text:style-name="P2"><text:span text:style-name="T1">9_ß_r¬Ò!iùòä&gt;Åç=í+õËcú?ñ»§7Ø}‰ýæ¾?›??Î?vûsÃƒËS£DÛ</text:span></text:p>
        <text:p text:style-name="P2"><text:span text:style-name="T1">¦­™à?ü ¸L&lt;pùH+®ÉêÍ÷¾êoQ?hY¢É„?-Éjk·ðÂ†Ï¾ÑøÉòReÔð=sfTz&gt;Žü&amp;tÇ‡¹iÊÐ?g–tèÛƒ?½p‚ÔíàˆÎ:^Ñª1ï×%één¸˜?=úÙÞãÌò³¹¿ü~hÇŒÅßUO¿º±«&lt;ÞëÔ?Ïu×ö¤÷hqr??Ûø‹?lÝØDç¯§óKI^r¸ùËéü¥3ŒÆœÏx&amp;•¯ê5*ÏdwÈ—ªÓkäÿùõ+ø‹?Çª°ø~ÇÃ^-µp}²Ÿcs-›÷*~‚põªŽ§?k}5»è¤g}—ÏG/²//ñ?‘ðìÏŸÏ??·y@¤´Ñ&amp;mÈÉ3[®kM«?,?´Ú(#å`cç0éá?ÏûÜæÅñÃ?&amp;LÝ¹¥Ë‰þn½??IÖtžÛÛ0qmC¤Õ»?'¯š¾</text:span></text:p>
        <text:p text:style-name="P2"><text:span text:style-name="T1">ß–î#ÔùP`þöîÄTƒQ¿W¼?¯ª¸wŒþ“/è0Ûzq¿®!W¬5Ö¿˜qS³lÌë]u'F?•?V…Gî-ÓìÛYµðêsÝ¢¼ýKou³¿“{gSöí¬?ê|Ê#??Ì½éÝy“kŠeJ­ë­ËVÜ;›†sOÄ9»§‡X?$ìÓ+éJä?¿j«¨</text:span></text:p>
        <text:p text:style-name="P2"><text:span text:style-name="T1">?µ=?e®Þx±?ªÂI8?ìb??)?‹Ã?S×·ð._?º|Ó¡úÿ?e†:?eÁ½éÔà*?À¹ùHçoøøØ`Ló˜+‡Þh‘"?Ž?JÐc„Û?\8tÂ%bò?£&amp;Ëô&gt;eÙ§¦)?¥m¦Ù‹îÁL£«z‹X‚??r"?‰??~Ûjb@ª‰.V“ÒÏM#®u¤;¹,VyZþøÊijš[¯W?çßý°óÃq</text:span></text:p>
        <text:p text:style-name="P2"><text:span text:style-name="T1">—î6Uw×ü?ù8OCé¿µV?cf2ªŸû‹¼Ýeó=ýË=BÓ#?è{¦½¯®&gt;=r…åŽ×j‚ú)?~ºhÉo/Ó®=X2øºÖ¹ç?¢Ü¶;M¨ž!?¶&amp;02ÈÐbßˆšEÅtœ¦¸ìÒÁº½[õW†íW´ðÜRV8ÿ»Ùß…„u?å•;Ï¸aà)–ùV¹T?-úö‡</text:span></text:p>
        <text:p text:style-name="P2"><text:span text:style-name="T1">Öï´z…NèWtÆîåçË‹·oªÕË˜zÕÅ{áú}IUñ–Ök;}?©ÙuÈ²…ûÏÜ?ÄUúX?5xÔïÙ?;É®S?Gä‘•það2?&amp;/8~?L©›þ¿„ÝÑº3£·?Gsm?§/øÃ¦½³¸æG‰1ÒîÀ^ÂM9äÊ@á%Õº?×ŒkÒ/þ€åÞjç§?WÅ~Öp÷”ã1?—¾t—æ?&amp;?\ýnzT?&gt;?ñ¡¼éŽxôÁ›‡?mØ|ÄÒ¢5á­½b6&lt;æ·åÞÓÿ\Y?½c~M}—ã£ËºV”??¯±fxŠGì»?¶+?BVýYzÇ}®»¸ç°??œìÎí»ª}ê‘]åÍ®_L«?¥;èuÏK—?§ÍÎ7õ?/ž)&gt;¶ù?û¹µÝ‚÷Ý¿,*ÊÊºUÓ[eóùâ?ÜèÈoÖXy?.øáéúÂùVóGäŒ/?ücœPêÙ=r{fÈ</text:span></text:p>
        <text:p text:style-name="P2"><text:span text:style-name="T1">ñ=Ú«V?èûþý1«a“ëK?</text:span></text:p>
        <text:p text:style-name="P2"><text:span text:style-name="T1">:‰Z½mXÅ÷¼=ÑwÞ_)µË¿Ö=´4êmQÆ†ÒTKUäÜ‚?òGlX³+)w³ùÆÓÚ‡ý?mØó@`?1ÈŽ[©R?ü:ÏÖçÏÄûOm</text:span></text:p>
        <text:p text:style-name="P2"><text:span text:style-name="T1">Ç??pá¾à°fÜœÜïémÒYAïçó*-?DÆB1»?Åì$SÌôD&gt;ÛˆOU?Ú&lt;§øo)?Ì‰?ºÒ®®???¬~P</text:span></text:p>
        <text:p text:style-name="P2"><text:span text:style-name="T1">]é?4ùH+ÿ–y°íšŸhÿë•Ca‡òø?QÅÂ?î]z}{øäÍÂÊo^vz`°½qe?7%&amp;tÅº×|½ß‹ó%OO˜ÿ?R[sud™~ô˜T³Ù#*5ŸŽ˜ù8lö¢å£nÓeú?{–®?;!mu]ð"÷Šj—ØÉõ³Î&gt;˜Y\²dÿÃ›¾cŒ‡?ð?”7è.¹C?+àdùì?ýXûÇÝãÏ5ŒëÞº–??„?ðSúì*=µ¢.¯ø…+/û½i?Î—çnîçN±3ý ÿiBÖWú÷Âv[XXJç”½pêa™ôðÔWU~??Ìc&amp;ÇDÏ’ôº !Ü!.‘ý?¾øÃûº?.oŽè»®õÿùeÊ?†ÃËî­3ºT\xwWÜýQ¡ÛCÙeƒ™E?˜ƒQ?g(xÄ«Í</text:span></text:p>
        <text:p text:style-name="P2"><text:span text:style-name="T1">¦¥ ??m4?‹å¾Wè?fŸÿ?±ðôàU—?Qû6?n/nþ?:ÕŒv+É?åºÿ</text:span></text:p>
        <text:p text:style-name="P2"><text:span text:style-name="T1">ØöÈ?Ä\ÿ|hozHÉ ’³&lt;Ô®iMrðþ—1IJ¸N?r™83Q©p"<text:tab/>@â$ûP¦{\PÀ¯Âïr'?™×ŸS¦ÿ¦6Ç{ìM·'•£?Ó¯¾ËKM›¾ú‡õë?ºmºýdÃ?¯Y)_Å?_Ž0ytýiõÑ_?®ÕÝ5o¸ç‡”Œçg¹Ú??é²¢à­?ë|b«g–üüt]à?#›°bÕ?wg?¯¿Öó&gt;ÇÜá‘ñÂâå¼?Îú]fçiw¹,x?|2ï MÕ®Š»‘??f?Í)L½¹bÆ‚‹Fw‚–n~8ºËÏSú?|ëj»ËýÐÅÊíUÏëÓâV?ý~êÅË›ôVÎ?ã?{=Ä??:&lt;™·×Ä"%·ßOÊ??ý_˜œ&lt;}Ý¼nwüµ3?…^??Çéi_fŽ~úÄ²Äà¹«8ðÐš@÷ß–¯?šV 6àL??Ý8[)(à^‚BwNƒÃ¡óËÿkJÙGå¸åÑsIþsÚ¤yìË?èhjá?r²1²KßAS ¯þ´?LoùÔQÐ‰Vo5¥{µä</text:span></text:p>
        <text:p text:style-name="P2"><text:span text:style-name="T1"> ËjÆh¬m(ï»ªñf¬Éä.¯s­??jÐ¹jCô?©tJÉÐ?ƒÿÁ×÷øøksæ×§Ÿø*ßš&gt;3lØHÏÎÎn?éÊæ/­·&gt;?r8Tà(—ó/*­—¦nÝ*q›5M«ãÍÝ6óúoº5jÔým¿ÒÔBû5á&gt;»u¶o›;ÐúfŒômŸ÷ßÇÍoˆ;üÊðÃ¤GgòœM§\¯&gt;6÷Îëá?ÝÝ¿¾ú{Úƒ?Ï?.6ZþR£«ùÐðËNÓ_ÔÚ^Í••‡Ûm1Z6 ¸s¾ìT`ãxÁö&lt;ŸC?FýíeÂŠ£Ñk†7.ÈÚÛ¹ªÈ÷ñŽq?ÏþÞ¹1.²z™ÙññÙÎR¿š¹cü7ÞûÌíÅ\íÓFB»áOß–w?/;Ö}Ö×ö·¿?ßï¢“~âož~énkc~pZ‘“òª.àVO®wvÄÏ7tçEÝ?áTv+NÈ{h–}óuW–Ùß\þ5fÕÑ‚?íß|5¸~^Îš?8Ð?pÞ·¬œ¶ €ó?X÷I˜Oü[?H¶ó?T_[—1@?ªMI,m¡?ƒ?[~-Ã?lnÑ??Â¶ì?/¡À?¶g¸”tW?ÁÎ\#ÝëG¬®Z?z}ü±êg?'¬i'?J;üvÿµÎ×?Ñ?%Ë4§ÞŠPe?Glª?¼à’½\¼kþ¼±gê?ÖŽë'ò*ÚTtûrøB?‘Ïæ7?~;“{Jháv©?ÂÜ%É?þ…%}¯í;:åç‘]ºêî?±0ˆÜÖiYüý•›ýÓÊÏ8zwú?Á¼¼ñ‡Op³Jµ§¯°­©ïu3ütƒw%'ÄXv'bÃžíËÒ&gt;séûöÐáiç£ÞÖÏ¹4l¶ïÉ{?rÏT&lt;XvñÛà?çŠö?^þîQp7ï±»ŠW48vžûÐ§~GÿoŸõïöf•C™ã„U?¶®Qv±Y´3öžû…[ig§ülûKçckO8Jª¾|ßu¬ãÊÉ¥?Žþš&lt;)ª4-¿T²í'«ïõÏ[³Ùfþäiÿ?¾—n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2 0 obj[ 0[ 750] 3[ 250] 11[ 354] 15[ 260] 17[ 260] 20[ 396 469] 29[ 260] 36[ 656 677 677 781 708 615 729 865 396 375 677 635 917 844 792 615] 53[ 698 510 688 760 667 896] 60[ 656] 68[ 479] 70[ 469 552 469 302 542 552 281] 79[ 260 844 552 521 552] 85[ 344 417 313 552 458 708 500 469] 180[ 490 490] 183[ 250]]</text:span></text:p>
        <text:p text:style-name="P2"><text:span text:style-name="T1">endobj</text:span></text:p>
        <text:p text:style-name="P2"><text:span text:style-name="T1">1593 0 obj[ 250 0 0 0 0 0 0 0 354 0 0 0 260 0 0 0 0 396 469 0 0 0 0 0 0 0 260 0 0 0 0 0 0 656 677 677 781 708 615 729 865 396 375 677 635 917 844 792 615 0 698 510 688 760 667 896 0 656 0 0 0 0 0 0 0 479 0 469 552 469 302 542 552 281 0 0 260 844 552 521 552 0 344 417 313 552 458 708 500 469]</text:span></text:p>
        <text:p text:style-name="P2"><text:span text:style-name="T1">endobj</text:span></text:p>
        <text:p text:style-name="P2"><text:span text:style-name="T1">1594 0 obj&lt;&lt;/Type/XRef/Filter/FlateDecode/ID[&lt;89946C113BDBC549826B0EE3A7BCD0C9&gt;&lt;89946C113BDBC549826B0EE3A7BCD0C9&gt;]/Info 357 0 R/Length 3936/Root 1 0 R/Size 1594/W[ 1 4 2]&gt;&gt;</text:span></text:p>
        <text:p text:style-name="P2"><text:span text:style-name="T1">stream</text:span></text:p>
        <text:p text:style-name="P2"><text:span text:style-name="T1">xœ5ÚyÜMÕ?Çqßç?Ï³‡B?2?™*Ê?•Ð?R*”(E?i¢¤Œˆ&amp;ÜP¡2eŽ¤H\J)?P¨[æ†[†tSèÞÜíûùÕ?½_ëìµŸsÎÞk­ïom§H‘ô¿#G”þ¿T‘"G?dŠ¶7ù?™‚·LÒÅäÚÂpXfÆï4/ì1/]k&amp;Üh&amp;õ4/O6S×™i×C_3½?t5¯ñî3ê™™Ì,ŽÍ¾ÆÌÉ7sóÌ¼“Íâ¯Í’?æ?Þ}é3æýçÍª…æóþf]u³¾¬ÙÐÜl¡µ•ÖÏ'šÝ</text:span></text:p>
        <text:p text:style-name="P2"><text:span text:style-name="T1">Ìo¼ÃïÌ_#Ì?ÿi?ÞdŠßfÊ3e›™rMÍIç™j¾?ªþ²©{©©×Ñ4ÙmÎ??/™¦-aŒi6Ú4Í\ñ¶i½Ýt”éäO­n¼Q÷¹¦÷s¦Ïëfpb†Ô0#N0#ý55¶³?Ç‡˜|ÀL-fæ—1Î0Ë–˜åŸ™3k*™M?Íæ’fG/³óa³÷?³ïBsè\s¸ÃQòŠ~nò}‘óJ=eJ?1?}oó*ù«äÕXkjzÔåÕÛeêÿišÎ2ÍVš–¾ y­j›v?»yígš.þîy]ýòîœmîúÄ&lt;8Ý&lt;´Ú½Øó­Ê?Å?)m&amp;~h&amp;ýhfrÞ,ß¿¼E-Ì[?×y+Î1+Û˜µžUyŸ&lt;j6úöçmÎ˜?íÌN_º¼ÝOš=¯˜ƒ¾ºy‡|Ç2™­&amp;û»9Öo›)ù†)ïÙ˜©ài˜©~ØÔðÕÍÔó­ÊÔ÷0Í4õ"iÆ‹-¶™–_šv£Lû?æ?_‚L?‡Ì?žÌ™^?š¾?Y™?&lt;®3v2ó‡š?ï˜w½¢dÖ7?¦™-?Í6¯?™ÝËÍžæ gqæ¿X6»Â?ÝlJzvdK]g*œn*665–šš?™ú}L?¥l³ª¦¹?lË†¦•‡~¶Ý*ÓÃ— ÛÓ?,{ïDÓ{‚é¿ÏôJ”?ÚÈó ÊŽöÒ•?ãËšx™™ä…3;ã=3Ó£&lt;û&amp;',:Ó,?bV?7kødkë›MSÌf_ÁìNOµì®óÍÞ9G):t±?æÅ¸ès??%¿Ê¯¦ªgq~mÏâü:§˜FûMã¿ÌEž+ù?e®ò'Ëos‘éX×tòB–ßÍc0¿;'ôùÖÜÇû</text:span></text:p>
        <text:p text:style-name="P2"><text:span text:style-name="T1">.4Cª˜?Y3²¼?ë©–?ÎW&gt;òifŠ/yþ?±‚ªWšS=?</text:span></text:p>
        <text:p text:style-name="P2"><text:span text:style-name="T1">êø??ð?+?èu¾`èUf˜Ó©`ÔYæ{ÿ•‚????û?š_½B??ôg)8äé›düb’õâ˜”¬eJùþ%?¼&lt;%?=0“šþ*I-È¤gxÒÐS-iî™š\àé”\ñ¬ií59¹¾šéà?—tõìHnífî¾ÚÜÓÃô÷TK?œmžð$I†zŽ%£¼Ò&amp;£½\$?|o“‰ß›YóÌìfàïžÌ)?ž?É\?·dž×—d~e³Àën²ÔW&gt;y×Ëo²Ú³#ùh“ùÒ—5ÙèùžlÛb¶{aIv{?LöøN'?=Z“Ã%Ž’Ëº?È?õšœ+é«”+õ‡©ð¸©è™“«yƒ©ÕÛÔ÷lÌ5?gšyåË5÷xÉµt¦æZy?Ì]ëë’k»Ætîgnö•ÏÝæ¬ÊuóÊ»ÿp(æú:µsýŽ7C?x??™a·€?ÿÜð©æIO‹Ü8_¬Üx¯(¹W½Œæ&amp;?m¦&gt;`¦qÂ??ÓÜÂVfewóž‡[nÝíf=o»í³ÝK^î?/k¹ýþ,ÅŠø?ŠÉïPìX¯=ÅJ?˜2¾UÅÊþf*;v‹Ý¾¡H‘´?*º»È9p.œ??I½þîÒ$=¡Ç?·Ò??y?;ŸV†VSZY(</text:span></text:p>
        <text:p text:style-name="P2"><text:span text:style-name="T1">ù?kF«??ÈA1(?…P?Žc¡$”‚Òüéæ´Žƒãá?8?Ê@Y(?'Ay¨??¡?T†“á?8?ªB?¨?5¡?T‡Zp?œ?§Am8Î„:P??@}¨Ç—¾€VCˆ;Ö?Î†s <text:tab/>œ?çBÜ¸¸tqsâþÅŸ¾?.‚á?¸?.ƒË¡?´„Vp?´†+ùðñÇ®‚6p5\?×B[hÇyñYÚÃup=t€?è??¾#t‚?á&amp;èLÏøF7Ã-Ð?ºÂ­ôŒ/}?tƒîp;ô€žp?ôâô¸XwÂÝp?Ü?÷Ò3®g?è</text:span></text:p>
        <text:p text:style-name="P2"><text:span text:style-name="T1">÷Áýt‰kÝ??€~?‹?ð &lt;?ý9?we?„A0˜.qÇ?†!ð?&lt;</text:span></text:p>
        <text:p text:style-name="P2"><text:span text:style-name="T1">Ñ3nêã0?ž€a0œžWÒz?FÀHx</text:span></text:p>
        <text:p text:style-name="P2"><text:span text:style-name="T1">ž¦gŒ‰gàY^Œ?ò?Œ‚Ñ0†.1zþ?ÏÃX?G—?Yãá?x<text:tab/>^„<text:tab/>0?&amp;q^Å—á?x?&amp;Ã?˜Ê<text:tab/>1h§Átx</text:span></text:p>
        <text:p text:style-name="P2"><text:span text:style-name="T1">fÂ˜Å<text:tab/>íhÍ†¹0?æÁë0Ÿ?b?,€7`!ÇbZ¼<text:tab/>‹à-XoÃ?Nˆ<text:tab/>ô?,…wa?]br-‡Â</text:span></text:p>
        <text:p text:style-name="P2"><text:span text:style-name="T1">XI—?h½?ïóbÌ¿Uð?/Ælü?VÃGð1]b¦®µð<text:tab/>|</text:span></text:p>
        <text:p text:style-name="P2"><text:span text:style-name="T1">ŸÑ3&amp;óç°?ÖÃ?ºt¦õ?|<text:tab/>?a?l†¯8!Ö‚¯á_ð</text:span></text:p>
        <text:p text:style-name="P2"><text:span text:style-name="T1">Çbø?¶ÀVØ?Ûé?kÈ?Ø<text:tab/>»8?Ëwð=ü??ÒåVZÿ†ŸàgØM—X‰öÀ^ØÇ±Xž~ÿÀ~ø?~ƒ?œ?Ùïð??äX¬n‡à0ü<text:tab/>ÿ¥K¬|ÿƒ¿àˆQ??¬Š¢‚P?DéÀR)J?Q:(?</text:span></text:p>
        <text:p text:style-name="P2"><text:span text:style-name="T1">èÒ‹?¥ƒ(?Dé Bº°¶ŠÒAÔ?¢‚??„¨ TŠ?X~U?¨ D?¡?èÂB-</text:span></text:p>
        <text:p text:style-name="P2"><text:span text:style-name="T1"><text:tab/>•áEÖkQO¨?/ÞK‹²B”?¢¬PEº°–‹êBT?:™c,÷¢È?e…(2t*]È?QkˆêBÔ?ªI—ûiQrè4^$&amp;Då!ê?Qy¨?]ˆ?Q€ˆrD? Š’£?-ê?Q•ˆ?DgÓ…Ì?uˆ¨JD?¢¨1É#QŽ¨<text:tab/>/ö§EU"ê?Q•ˆ?ET%º??0?ó¢.?Q.rZä­?Sµà&lt;?OD¤HC‘xjM?ÒPD–È#µáØ`Z„??‘+bÕW”*ä¦X¨Åš,VZu <text:tab/>+?N±TŠÅQ7Ò…Ø?‹œXÈt3ÇÈb± ‰ÕF]9ö?-Ö?±N¨?Çˆk1ßÅÔ?ÓW=éB†+&amp;eL¼;9FÌ+fNÌŽ?×÷Ð…ìWÌ‡?×1vc|ö¥çpZ1ø¢~¡JPŒ¥?/1Bâ¾Çm?Ä<text:tab/>Ô?Š›?W&gt;®î#t¡ÖP\³¸&lt;q%ž uˆâûÅwˆúåiZñÉâýâo&gt;E?*?EÏhEýò,-ê?Q¿ˆúEQ¿Ä1ê?Q¿h,Çâ„q@ý¢?8?…úET3šÀ±1´¨f4<text:tab/>(cô</text:span></text:p>
        <text:p text:style-name="P2"><text:span text:style-name="T1">]âý¨fD5#ª?M?Ê?Mç„ødT3¢Œ?E¢š¡ê?ÕŒ(cDQ#ª?QÍh&gt;,à¼ø~T3Z?or,¾4ÕŒ¨fD?£Åt¡ Ó? šÑRŽÅå¡¨Ñ2XÎ±¸f?5Z<text:tab/>Ô6¢šÑû°Š?(?õ?PÆh5ÇâZSÍècXÃ±¸?T3¢š?ÕŒ¢š‰›C5#ª?­ç?…§6?ÕŒ¨fD5#ª?QÍ(ª™¸·T3¢šÑ7@?£-ôŒÛO5#ª?m?Ê?í¤gŒ]@?#Ê?ý@—?=??eŒ(cD?£(cb€QÆh//R5k?PÆˆúEÔ/:ZÔdüð¨Xÿº~&gt;‘¶Äé¯ÑÊƒd¡(]fÐÊ‡(2fÒJ ?Å86‹Vq(„?p?KÏÙ´JB)(</text:span></text:p>
        <text:p text:style-name="P2"><text:span text:style-name="T1">ÇÁñ?EÆ?Z'B?(Ë±¹´ÊÁIP?*Ðe?­ŠP<text:tab/>*CT?¯Ó:?ª@UŽÍ§u*TƒêP?¢ºX@«?œ?§Ã?tyƒVm¨?grl!­³ .Duñ&amp;­úÐ??ÀÙÐˆž‹h5¦õ?­sà\8?šÀùÐ”?Þ¦ÕšÃ??[LëB¸?.†Kè²„Ö¥p?\Î±whµ€–Ð</text:span></text:p>
        <text:p text:style-name="P2"><text:span text:style-name="T1">® ËRZ­áJ¸ŠcïÒj?WÃ5p-]–Ñjí =\G—å´®‡??EþI«#t‚¨5VÐº<text:tab/>:CÔ?+iÝ?] +ÄÓ‘÷hÝ?Ý ;ÜN—÷iõ€žp?ÇVÑê?wÂ]p7Ü?÷BoÎû€V?¸??¤u?ô…áÐ??€‡àA??ýa?„!0??‡á1x?ž€Ça?…'ù€«i†‘0?ž†§àYx?FÁs0?&amp;Áóð???cá???/Á‹0?&amp;@¬?¯ÀË|ÜhM†Wa*Lé0</text:span></text:p>
        <text:p text:style-name="P2"><text:span text:style-name="T1">bmU8?ÎX[c­‹52–®Xäb%Še&amp;–’x®ñ1­X'b?ˆÙ?s:¦oLÑ˜1ãbrÅ?ŠI?ó!†~Œò?É1Zc`Æ8‹‘?÷/®K|²5°?&gt;Oùðqì3ø?Öq,NX??àø?6Â&amp;Ø_Á×ð/ø?¾…-°?¶ÁvØ?;a?|?ßÃ?ð#ü?~‚Ÿa7ì½°?~ýð+ü‡/?—ç78?¿Ã?p??Áaø?þÿƒ¿àˆ?•€Ÿ3¤P?ˆ?@”?~ÀBöû?C</text:span></text:p>
        <text:p text:style-name="P2"><text:span text:style-name="T1">¡/BßO?Rˆy?ú"íEÚû‘B</text:span></text:p>
        <text:p text:style-name="P2"><text:span text:style-name="T1">1/b^Ä¼ˆy?ó~–B¾‹|÷Óƒ?‚]?»?v?6H!ÑE¢‹D÷ó‚?¢\D¹??¤á"ÃE†û<text:tab/>AzÉ?¥U?Èp‘á"Ãýh …ð?áíg?)¤¶Hm??H!®EN‹Ô?qí§?)€??-?Z?´?hïûSHf‘ÌÞ÷§?É"’E${ÃŸB?‹,ö†?…??!,BØ;ý?ÒW¤¯·ø)Ä®ˆ]?»Þâ§·"oEÞzSŸBÐŠ õn&gt;…„?<text:tab/>û÷nžÙ/?V$¬wó)D«ˆV?­Þ¿§©"SE¦zãžB˜Š0õŽ=…??)*RT¤¨HQ‘¢Þ¸§?ŸÞ£§›"7ERŠÜ?I)rS$¥ÈM‘”"7ERŠÜ?I)rS$¥ÈM‘”"7ERŠÜ?©íw</text:span></text:p>
        <text:p text:style-name="P2"><text:span text:style-name="T1">?)?SD¤?Lo¹Ó‹ÌÚ*rS$¥ÈM‘·"7ERŠÜ?I)rS$¥ÈM‘”"7ERŠÜ?éëmu</text:span></text:p>
        <text:p text:style-name="P2"><text:span text:style-name="T1">¹)"R?¦ˆH?˜""E`Šˆ?)"R?¦ˆH?˜""E`Šœ?)?S?¦(³ERŠ¤?I)’R$¥HJ‘”o–×Ñ"0E`ŠÀ?)?S?¦?L?˜"0E`ŠÀ?)?S?¦?E‘"??«TÌ•¸›ñ‘ˆH?‘""EDŠˆ??)"RD¤ˆH?‘""EDŠˆ??)"RD¤ˆH?‘""EDŠˆ??)"RD¤ˆH?‘""½¿M¯n|?’R$¥HJ‘”")?Iyt;²ßßÿ??ûÛø÷÷xzž…ØØÆ¿¸ÇŽ6?ÄV6ž—?‡?pÄ?¶$Äƒòø§öãàxˆÍë‰?Æc×?ÏÄO‚ò?ÛÕx?^<text:tab/>*CìSO*??Ôø‡œx</text:span></text:p>
        <text:p text:style-name="P2"><text:span text:style-name="T1">^</text:span></text:p>
        <text:p text:style-name="P2"><text:span text:style-name="T1">ªC„[lPkA&lt;÷&gt;?bgZ?âwlIÏ‚º?{Ñ†P?¾€??Oº?¥wåÕ</text:span></text:p>
        <text:p text:style-name="P2"><text:span text:style-name="T1">¾9SÆ?¥ð?ÿx§ð2ÿ~©°…?UØÒ¿i+låß‘?nño©</text:span></text:p>
        <text:p text:style-name="P2"><text:span text:style-name="T1">·ú7‰…Û_„·Á¿š+QÁ?R)QÑ¿p+Ñë?˜</text:span></text:p>
        <text:p text:style-name="P2"><text:span text:style-name="T1">þiM‰»ü{›??ücš?´-Räÿ?Ù÷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595</text:span></text:p>
        <text:p text:style-name="P2"><text:span text:style-name="T1">0000000359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371 00000 n </text:span></text:p>
        <text:p text:style-name="P2"><text:span text:style-name="T1">0000001661 00000 n </text:span></text:p>
        <text:p text:style-name="P2"><text:span text:style-name="T1">0000001971 00000 n </text:span></text:p>
        <text:p text:style-name="P2"><text:span text:style-name="T1">0000002138 00000 n </text:span></text:p>
        <text:p text:style-name="P2"><text:span text:style-name="T1">0000002375 00000 n </text:span></text:p>
        <text:p text:style-name="P2"><text:span text:style-name="T1">0000002424 00000 n </text:span></text:p>
        <text:p text:style-name="P2"><text:span text:style-name="T1">0000002473 00000 n </text:span></text:p>
        <text:p text:style-name="P2"><text:span text:style-name="T1">0000039367 00000 n </text:span></text:p>
        <text:p text:style-name="P2"><text:span text:style-name="T1">0000039627 00000 n </text:span></text:p>
        <text:p text:style-name="P2"><text:span text:style-name="T1">0000039978 00000 n </text:span></text:p>
        <text:p text:style-name="P2"><text:span text:style-name="T1">0000040238 00000 n </text:span></text:p>
        <text:p text:style-name="P2"><text:span text:style-name="T1">0000040756 00000 n </text:span></text:p>
        <text:p text:style-name="P2"><text:span text:style-name="T1">0000041063 00000 n </text:span></text:p>
        <text:p text:style-name="P2"><text:span text:style-name="T1">0000042382 00000 n </text:span></text:p>
        <text:p text:style-name="P2"><text:span text:style-name="T1">0000042513 00000 n </text:span></text:p>
        <text:p text:style-name="P2"><text:span text:style-name="T1">0000042538 00000 n </text:span></text:p>
        <text:p text:style-name="P2"><text:span text:style-name="T1">0000042697 00000 n </text:span></text:p>
        <text:p text:style-name="P2"><text:span text:style-name="T1">0000042765 00000 n </text:span></text:p>
        <text:p text:style-name="P2"><text:span text:style-name="T1">0000043003 00000 n </text:span></text:p>
        <text:p text:style-name="P2"><text:span text:style-name="T1">0000043216 00000 n </text:span></text:p>
        <text:p text:style-name="P2"><text:span text:style-name="T1">0000043592 00000 n </text:span></text:p>
        <text:p text:style-name="P2"><text:span text:style-name="T1">0000043765 00000 n </text:span></text:p>
        <text:p text:style-name="P2"><text:span text:style-name="T1">0000043999 00000 n </text:span></text:p>
        <text:p text:style-name="P2"><text:span text:style-name="T1">0000044175 00000 n </text:span></text:p>
        <text:p text:style-name="P2"><text:span text:style-name="T1">0000044422 00000 n </text:span></text:p>
        <text:p text:style-name="P2"><text:span text:style-name="T1">0000044702 00000 n </text:span></text:p>
        <text:p text:style-name="P2"><text:span text:style-name="T1">0000047441 00000 n </text:span></text:p>
        <text:p text:style-name="P2"><text:span text:style-name="T1">0000047599 00000 n </text:span></text:p>
        <text:p text:style-name="P2"><text:span text:style-name="T1">0000047819 00000 n </text:span></text:p>
        <text:p text:style-name="P2"><text:span text:style-name="T1">0000048119 00000 n </text:span></text:p>
        <text:p text:style-name="P2"><text:span text:style-name="T1">0000050167 00000 n </text:span></text:p>
        <text:p text:style-name="P2"><text:span text:style-name="T1">0000050447 00000 n </text:span></text:p>
        <text:p text:style-name="P2"><text:span text:style-name="T1">0000053199 00000 n </text:span></text:p>
        <text:p text:style-name="P2"><text:span text:style-name="T1">0000053366 00000 n </text:span></text:p>
        <text:p text:style-name="P2"><text:span text:style-name="T1">0000053603 00000 n </text:span></text:p>
        <text:p text:style-name="P2"><text:span text:style-name="T1">0000053893 00000 n </text:span></text:p>
        <text:p text:style-name="P2"><text:span text:style-name="T1">0000056662 00000 n </text:span></text:p>
        <text:p text:style-name="P2"><text:span text:style-name="T1">0000056952 00000 n </text:span></text:p>
        <text:p text:style-name="P2"><text:span text:style-name="T1">0000059975 00000 n </text:span></text:p>
        <text:p text:style-name="P2"><text:span text:style-name="T1">0000060255 00000 n </text:span></text:p>
        <text:p text:style-name="P2"><text:span text:style-name="T1">0000062462 00000 n </text:span></text:p>
        <text:p text:style-name="P2"><text:span text:style-name="T1">0000062723 00000 n </text:span></text:p>
        <text:p text:style-name="P2"><text:span text:style-name="T1">0000064930 00000 n </text:span></text:p>
        <text:p text:style-name="P2"><text:span text:style-name="T1">0000065191 00000 n </text:span></text:p>
        <text:p text:style-name="P2"><text:span text:style-name="T1">0000068200 00000 n </text:span></text:p>
        <text:p text:style-name="P2"><text:span text:style-name="T1">0000068457 00000 n </text:span></text:p>
        <text:p text:style-name="P2"><text:span text:style-name="T1">0000071301 00000 n </text:span></text:p>
        <text:p text:style-name="P2"><text:span text:style-name="T1">0000071480 00000 n </text:span></text:p>
        <text:p text:style-name="P2"><text:span text:style-name="T1">0000071730 00000 n </text:span></text:p>
        <text:p text:style-name="P2"><text:span text:style-name="T1">0000071977 00000 n </text:span></text:p>
        <text:p text:style-name="P2"><text:span text:style-name="T1">0000074890 00000 n </text:span></text:p>
        <text:p text:style-name="P2"><text:span text:style-name="T1">0000075137 00000 n </text:span></text:p>
        <text:p text:style-name="P2"><text:span text:style-name="T1">0000077856 00000 n </text:span></text:p>
        <text:p text:style-name="P2"><text:span text:style-name="T1">0000078127 00000 n </text:span></text:p>
        <text:p text:style-name="P2"><text:span text:style-name="T1">0000080825 00000 n </text:span></text:p>
        <text:p text:style-name="P2"><text:span text:style-name="T1">0000080967 00000 n </text:span></text:p>
        <text:p text:style-name="P2"><text:span text:style-name="T1">0000080992 00000 n </text:span></text:p>
        <text:p text:style-name="P2"><text:span text:style-name="T1">0000081162 00000 n </text:span></text:p>
        <text:p text:style-name="P2"><text:span text:style-name="T1">0000081230 00000 n </text:span></text:p>
        <text:p text:style-name="P2"><text:span text:style-name="T1">0000081480 00000 n </text:span></text:p>
        <text:p text:style-name="P2"><text:span text:style-name="T1">0000081751 00000 n </text:span></text:p>
        <text:p text:style-name="P2"><text:span text:style-name="T1">0000084832 00000 n </text:span></text:p>
        <text:p text:style-name="P2"><text:span text:style-name="T1">0000085123 00000 n </text:span></text:p>
        <text:p text:style-name="P2"><text:span text:style-name="T1">0000088476 00000 n </text:span></text:p>
        <text:p text:style-name="P2"><text:span text:style-name="T1">0000088747 00000 n </text:span></text:p>
        <text:p text:style-name="P2"><text:span text:style-name="T1">0000091441 00000 n </text:span></text:p>
        <text:p text:style-name="P2"><text:span text:style-name="T1">0000091702 00000 n </text:span></text:p>
        <text:p text:style-name="P2"><text:span text:style-name="T1">0000094482 00000 n </text:span></text:p>
        <text:p text:style-name="P2"><text:span text:style-name="T1">0000094763 00000 n </text:span></text:p>
        <text:p text:style-name="P2"><text:span text:style-name="T1">0000097660 00000 n </text:span></text:p>
        <text:p text:style-name="P2"><text:span text:style-name="T1">0000097941 00000 n </text:span></text:p>
        <text:p text:style-name="P2"><text:span text:style-name="T1">0000100732 00000 n </text:span></text:p>
        <text:p text:style-name="P2"><text:span text:style-name="T1">0000101013 00000 n </text:span></text:p>
        <text:p text:style-name="P2"><text:span text:style-name="T1">0000103865 00000 n </text:span></text:p>
        <text:p text:style-name="P2"><text:span text:style-name="T1">0000104146 00000 n </text:span></text:p>
        <text:p text:style-name="P2"><text:span text:style-name="T1">0000107074 00000 n </text:span></text:p>
        <text:p text:style-name="P2"><text:span text:style-name="T1">0000107345 00000 n </text:span></text:p>
        <text:p text:style-name="P2"><text:span text:style-name="T1">0000110423 00000 n </text:span></text:p>
        <text:p text:style-name="P2"><text:span text:style-name="T1">0000110694 00000 n </text:span></text:p>
        <text:p text:style-name="P2"><text:span text:style-name="T1">0000113901 00000 n </text:span></text:p>
        <text:p text:style-name="P2"><text:span text:style-name="T1">0000114172 00000 n </text:span></text:p>
        <text:p text:style-name="P2"><text:span text:style-name="T1">0000116793 00000 n </text:span></text:p>
        <text:p text:style-name="P2"><text:span text:style-name="T1">0000117054 00000 n </text:span></text:p>
        <text:p text:style-name="P2"><text:span text:style-name="T1">0000120118 00000 n </text:span></text:p>
        <text:p text:style-name="P2"><text:span text:style-name="T1">0000120355 00000 n </text:span></text:p>
        <text:p text:style-name="P2"><text:span text:style-name="T1">0000123000 00000 n </text:span></text:p>
        <text:p text:style-name="P2"><text:span text:style-name="T1">0000123271 00000 n </text:span></text:p>
        <text:p text:style-name="P2"><text:span text:style-name="T1">0000126016 00000 n </text:span></text:p>
        <text:p text:style-name="P2"><text:span text:style-name="T1">0000126267 00000 n </text:span></text:p>
        <text:p text:style-name="P2"><text:span text:style-name="T1">0000128812 00000 n </text:span></text:p>
        <text:p text:style-name="P2"><text:span text:style-name="T1">0000129093 00000 n </text:span></text:p>
        <text:p text:style-name="P2"><text:span text:style-name="T1">0000132021 00000 n </text:span></text:p>
        <text:p text:style-name="P2"><text:span text:style-name="T1">0000132292 00000 n </text:span></text:p>
        <text:p text:style-name="P2"><text:span text:style-name="T1">0000135013 00000 n </text:span></text:p>
        <text:p text:style-name="P2"><text:span text:style-name="T1">0000135250 00000 n </text:span></text:p>
        <text:p text:style-name="P2"><text:span text:style-name="T1">0000138055 00000 n </text:span></text:p>
        <text:p text:style-name="P2"><text:span text:style-name="T1">0000138326 00000 n </text:span></text:p>
        <text:p text:style-name="P2"><text:span text:style-name="T1">0000140682 00000 n </text:span></text:p>
        <text:p text:style-name="P2"><text:span text:style-name="T1">0000140965 00000 n </text:span></text:p>
        <text:p text:style-name="P2"><text:span text:style-name="T1">0000143509 00000 n </text:span></text:p>
        <text:p text:style-name="P2"><text:span text:style-name="T1">0000143782 00000 n </text:span></text:p>
        <text:p text:style-name="P2"><text:span text:style-name="T1">0000146511 00000 n </text:span></text:p>
        <text:p text:style-name="P2"><text:span text:style-name="T1">0000146784 00000 n </text:span></text:p>
        <text:p text:style-name="P2"><text:span text:style-name="T1">0000149421 00000 n </text:span></text:p>
        <text:p text:style-name="P2"><text:span text:style-name="T1">0000149694 00000 n </text:span></text:p>
        <text:p text:style-name="P2"><text:span text:style-name="T1">0000152339 00000 n </text:span></text:p>
        <text:p text:style-name="P2"><text:span text:style-name="T1">0000152622 00000 n </text:span></text:p>
        <text:p text:style-name="P2"><text:span text:style-name="T1">0000155538 00000 n </text:span></text:p>
        <text:p text:style-name="P2"><text:span text:style-name="T1">0000155811 00000 n </text:span></text:p>
        <text:p text:style-name="P2"><text:span text:style-name="T1">0000158492 00000 n </text:span></text:p>
        <text:p text:style-name="P2"><text:span text:style-name="T1">0000158775 00000 n </text:span></text:p>
        <text:p text:style-name="P2"><text:span text:style-name="T1">0000161546 00000 n </text:span></text:p>
        <text:p text:style-name="P2"><text:span text:style-name="T1">0000161829 00000 n </text:span></text:p>
        <text:p text:style-name="P2"><text:span text:style-name="T1">0000165018 00000 n </text:span></text:p>
        <text:p text:style-name="P2"><text:span text:style-name="T1">0000165291 00000 n </text:span></text:p>
        <text:p text:style-name="P2"><text:span text:style-name="T1">0000168004 00000 n </text:span></text:p>
        <text:p text:style-name="P2"><text:span text:style-name="T1">0000168277 00000 n </text:span></text:p>
        <text:p text:style-name="P2"><text:span text:style-name="T1">0000171011 00000 n </text:span></text:p>
        <text:p text:style-name="P2"><text:span text:style-name="T1">0000171294 00000 n </text:span></text:p>
        <text:p text:style-name="P2"><text:span text:style-name="T1">0000174038 00000 n </text:span></text:p>
        <text:p text:style-name="P2"><text:span text:style-name="T1">0000174277 00000 n </text:span></text:p>
        <text:p text:style-name="P2"><text:span text:style-name="T1">0000177003 00000 n </text:span></text:p>
        <text:p text:style-name="P2"><text:span text:style-name="T1">0000177266 00000 n </text:span></text:p>
        <text:p text:style-name="P2"><text:span text:style-name="T1">0000179790 00000 n </text:span></text:p>
        <text:p text:style-name="P2"><text:span text:style-name="T1">0000180063 00000 n </text:span></text:p>
        <text:p text:style-name="P2"><text:span text:style-name="T1">0000182634 00000 n </text:span></text:p>
        <text:p text:style-name="P2"><text:span text:style-name="T1">0000182917 00000 n </text:span></text:p>
        <text:p text:style-name="P2"><text:span text:style-name="T1">0000185319 00000 n </text:span></text:p>
        <text:p text:style-name="P2"><text:span text:style-name="T1">0000185592 00000 n </text:span></text:p>
        <text:p text:style-name="P2"><text:span text:style-name="T1">0000188227 00000 n </text:span></text:p>
        <text:p text:style-name="P2"><text:span text:style-name="T1">0000188500 00000 n </text:span></text:p>
        <text:p text:style-name="P2"><text:span text:style-name="T1">0000190827 00000 n </text:span></text:p>
        <text:p text:style-name="P2"><text:span text:style-name="T1">0000191100 00000 n </text:span></text:p>
        <text:p text:style-name="P2"><text:span text:style-name="T1">0000193777 00000 n </text:span></text:p>
        <text:p text:style-name="P2"><text:span text:style-name="T1">0000194050 00000 n </text:span></text:p>
        <text:p text:style-name="P2"><text:span text:style-name="T1">0000196774 00000 n </text:span></text:p>
        <text:p text:style-name="P2"><text:span text:style-name="T1">0000197047 00000 n </text:span></text:p>
        <text:p text:style-name="P2"><text:span text:style-name="T1">0000199766 00000 n </text:span></text:p>
        <text:p text:style-name="P2"><text:span text:style-name="T1">0000200039 00000 n </text:span></text:p>
        <text:p text:style-name="P2"><text:span text:style-name="T1">0000202752 00000 n </text:span></text:p>
        <text:p text:style-name="P2"><text:span text:style-name="T1">0000203025 00000 n </text:span></text:p>
        <text:p text:style-name="P2"><text:span text:style-name="T1">0000205722 00000 n </text:span></text:p>
        <text:p text:style-name="P2"><text:span text:style-name="T1">0000205951 00000 n </text:span></text:p>
        <text:p text:style-name="P2"><text:span text:style-name="T1">0000208561 00000 n </text:span></text:p>
        <text:p text:style-name="P2"><text:span text:style-name="T1">0000208844 00000 n </text:span></text:p>
        <text:p text:style-name="P2"><text:span text:style-name="T1">0000211607 00000 n </text:span></text:p>
        <text:p text:style-name="P2"><text:span text:style-name="T1">0000211870 00000 n </text:span></text:p>
        <text:p text:style-name="P2"><text:span text:style-name="T1">0000214617 00000 n </text:span></text:p>
        <text:p text:style-name="P2"><text:span text:style-name="T1">0000214856 00000 n </text:span></text:p>
        <text:p text:style-name="P2"><text:span text:style-name="T1">0000217598 00000 n </text:span></text:p>
        <text:p text:style-name="P2"><text:span text:style-name="T1">0000217871 00000 n </text:span></text:p>
        <text:p text:style-name="P2"><text:span text:style-name="T1">0000220602 00000 n </text:span></text:p>
        <text:p text:style-name="P2"><text:span text:style-name="T1">0000220841 00000 n </text:span></text:p>
        <text:p text:style-name="P2"><text:span text:style-name="T1">0000223146 00000 n </text:span></text:p>
        <text:p text:style-name="P2"><text:span text:style-name="T1">0000223429 00000 n </text:span></text:p>
        <text:p text:style-name="P2"><text:span text:style-name="T1">0000225869 00000 n </text:span></text:p>
        <text:p text:style-name="P2"><text:span text:style-name="T1">0000226181 00000 n </text:span></text:p>
        <text:p text:style-name="P2"><text:span text:style-name="T1">0000229268 00000 n </text:span></text:p>
        <text:p text:style-name="P2"><text:span text:style-name="T1">0000241080 00000 n </text:span></text:p>
        <text:p text:style-name="P2"><text:span text:style-name="T1">0000241382 00000 n </text:span></text:p>
        <text:p text:style-name="P2"><text:span text:style-name="T1">0000244187 00000 n </text:span></text:p>
        <text:p text:style-name="P2"><text:span text:style-name="T1">0000249526 00000 n </text:span></text:p>
        <text:p text:style-name="P2"><text:span text:style-name="T1">0000249789 00000 n </text:span></text:p>
        <text:p text:style-name="P2"><text:span text:style-name="T1">0000252680 00000 n </text:span></text:p>
        <text:p text:style-name="P2"><text:span text:style-name="T1">0000252963 00000 n </text:span></text:p>
        <text:p text:style-name="P2"><text:span text:style-name="T1">0000256194 00000 n </text:span></text:p>
        <text:p text:style-name="P2"><text:span text:style-name="T1">0000256467 00000 n </text:span></text:p>
        <text:p text:style-name="P2"><text:span text:style-name="T1">0000259205 00000 n </text:span></text:p>
        <text:p text:style-name="P2"><text:span text:style-name="T1">0000259468 00000 n </text:span></text:p>
        <text:p text:style-name="P2"><text:span text:style-name="T1">0000262314 00000 n </text:span></text:p>
        <text:p text:style-name="P2"><text:span text:style-name="T1">0000262587 00000 n </text:span></text:p>
        <text:p text:style-name="P2"><text:span text:style-name="T1">0000265254 00000 n </text:span></text:p>
        <text:p text:style-name="P2"><text:span text:style-name="T1">0000265517 00000 n </text:span></text:p>
        <text:p text:style-name="P2"><text:span text:style-name="T1">0000268282 00000 n </text:span></text:p>
        <text:p text:style-name="P2"><text:span text:style-name="T1">0000268545 00000 n </text:span></text:p>
        <text:p text:style-name="P2"><text:span text:style-name="T1">0000271230 00000 n </text:span></text:p>
        <text:p text:style-name="P2"><text:span text:style-name="T1">0000271493 00000 n </text:span></text:p>
        <text:p text:style-name="P2"><text:span text:style-name="T1">0000274216 00000 n </text:span></text:p>
        <text:p text:style-name="P2"><text:span text:style-name="T1">0000274479 00000 n </text:span></text:p>
        <text:p text:style-name="P2"><text:span text:style-name="T1">0000277195 00000 n </text:span></text:p>
        <text:p text:style-name="P2"><text:span text:style-name="T1">0000277448 00000 n </text:span></text:p>
        <text:p text:style-name="P2"><text:span text:style-name="T1">0000280016 00000 n </text:span></text:p>
        <text:p text:style-name="P2"><text:span text:style-name="T1">0000280308 00000 n </text:span></text:p>
        <text:p text:style-name="P2"><text:span text:style-name="T1">0000282963 00000 n </text:span></text:p>
        <text:p text:style-name="P2"><text:span text:style-name="T1">0000288103 00000 n </text:span></text:p>
        <text:p text:style-name="P2"><text:span text:style-name="T1">0000288366 00000 n </text:span></text:p>
        <text:p text:style-name="P2"><text:span text:style-name="T1">0000290072 00000 n </text:span></text:p>
        <text:p text:style-name="P2"><text:span text:style-name="T1">0000290321 00000 n </text:span></text:p>
        <text:p text:style-name="P2"><text:span text:style-name="T1">0000292700 00000 n </text:span></text:p>
        <text:p text:style-name="P2"><text:span text:style-name="T1">0000292973 00000 n </text:span></text:p>
        <text:p text:style-name="P2"><text:span text:style-name="T1">0000295575 00000 n </text:span></text:p>
        <text:p text:style-name="P2"><text:span text:style-name="T1">0000295814 00000 n </text:span></text:p>
        <text:p text:style-name="P2"><text:span text:style-name="T1">0000298629 00000 n </text:span></text:p>
        <text:p text:style-name="P2"><text:span text:style-name="T1">0000298892 00000 n </text:span></text:p>
        <text:p text:style-name="P2"><text:span text:style-name="T1">0000301453 00000 n </text:span></text:p>
        <text:p text:style-name="P2"><text:span text:style-name="T1">0000301716 00000 n </text:span></text:p>
        <text:p text:style-name="P2"><text:span text:style-name="T1">0000304380 00000 n </text:span></text:p>
        <text:p text:style-name="P2"><text:span text:style-name="T1">0000304643 00000 n </text:span></text:p>
        <text:p text:style-name="P2"><text:span text:style-name="T1">0000307288 00000 n </text:span></text:p>
        <text:p text:style-name="P2"><text:span text:style-name="T1">0000307541 00000 n </text:span></text:p>
        <text:p text:style-name="P2"><text:span text:style-name="T1">0000310046 00000 n </text:span></text:p>
        <text:p text:style-name="P2"><text:span text:style-name="T1">0000310309 00000 n </text:span></text:p>
        <text:p text:style-name="P2"><text:span text:style-name="T1">0000312888 00000 n </text:span></text:p>
        <text:p text:style-name="P2"><text:span text:style-name="T1">0000313151 00000 n </text:span></text:p>
        <text:p text:style-name="P2"><text:span text:style-name="T1">0000316073 00000 n </text:span></text:p>
        <text:p text:style-name="P2"><text:span text:style-name="T1">0000316346 00000 n </text:span></text:p>
        <text:p text:style-name="P2"><text:span text:style-name="T1">0000318987 00000 n </text:span></text:p>
        <text:p text:style-name="P2"><text:span text:style-name="T1">0000319279 00000 n </text:span></text:p>
        <text:p text:style-name="P2"><text:span text:style-name="T1">0000321944 00000 n </text:span></text:p>
        <text:p text:style-name="P2"><text:span text:style-name="T1">0000361117 00000 n </text:span></text:p>
        <text:p text:style-name="P2"><text:span text:style-name="T1">0000361409 00000 n </text:span></text:p>
        <text:p text:style-name="P2"><text:span text:style-name="T1">0000363713 00000 n </text:span></text:p>
        <text:p text:style-name="P2"><text:span text:style-name="T1">0000400834 00000 n </text:span></text:p>
        <text:p text:style-name="P2"><text:span text:style-name="T1">0000401087 00000 n </text:span></text:p>
        <text:p text:style-name="P2"><text:span text:style-name="T1">0000403405 00000 n </text:span></text:p>
        <text:p text:style-name="P2"><text:span text:style-name="T1">0000403678 00000 n </text:span></text:p>
        <text:p text:style-name="P2"><text:span text:style-name="T1">0000406183 00000 n </text:span></text:p>
        <text:p text:style-name="P2"><text:span text:style-name="T1">0000406446 00000 n </text:span></text:p>
        <text:p text:style-name="P2"><text:span text:style-name="T1">0000409195 00000 n </text:span></text:p>
        <text:p text:style-name="P2"><text:span text:style-name="T1">0000409468 00000 n </text:span></text:p>
        <text:p text:style-name="P2"><text:span text:style-name="T1">0000412104 00000 n </text:span></text:p>
        <text:p text:style-name="P2"><text:span text:style-name="T1">0000412377 00000 n </text:span></text:p>
        <text:p text:style-name="P2"><text:span text:style-name="T1">0000415168 00000 n </text:span></text:p>
        <text:p text:style-name="P2"><text:span text:style-name="T1">0000415431 00000 n </text:span></text:p>
        <text:p text:style-name="P2"><text:span text:style-name="T1">0000418083 00000 n </text:span></text:p>
        <text:p text:style-name="P2"><text:span text:style-name="T1">0000418366 00000 n </text:span></text:p>
        <text:p text:style-name="P2"><text:span text:style-name="T1">0000421458 00000 n </text:span></text:p>
        <text:p text:style-name="P2"><text:span text:style-name="T1">0000421721 00000 n </text:span></text:p>
        <text:p text:style-name="P2"><text:span text:style-name="T1">0000424307 00000 n </text:span></text:p>
        <text:p text:style-name="P2"><text:span text:style-name="T1">0000424580 00000 n </text:span></text:p>
        <text:p text:style-name="P2"><text:span text:style-name="T1">0000427359 00000 n </text:span></text:p>
        <text:p text:style-name="P2"><text:span text:style-name="T1">0000427632 00000 n </text:span></text:p>
        <text:p text:style-name="P2"><text:span text:style-name="T1">0000430435 00000 n </text:span></text:p>
        <text:p text:style-name="P2"><text:span text:style-name="T1">0000430699 00000 n </text:span></text:p>
        <text:p text:style-name="P2"><text:span text:style-name="T1">0000433515 00000 n </text:span></text:p>
        <text:p text:style-name="P2"><text:span text:style-name="T1">0000433818 00000 n </text:span></text:p>
        <text:p text:style-name="P2"><text:span text:style-name="T1">0000436207 00000 n </text:span></text:p>
        <text:p text:style-name="P2"><text:span text:style-name="T1">0000466299 00000 n </text:span></text:p>
        <text:p text:style-name="P2"><text:span text:style-name="T1">0000466602 00000 n </text:span></text:p>
        <text:p text:style-name="P2"><text:span text:style-name="T1">0000469248 00000 n </text:span></text:p>
        <text:p text:style-name="P2"><text:span text:style-name="T1">0000489003 00000 n </text:span></text:p>
        <text:p text:style-name="P2"><text:span text:style-name="T1">0000489267 00000 n </text:span></text:p>
        <text:p text:style-name="P2"><text:span text:style-name="T1">0000491867 00000 n </text:span></text:p>
        <text:p text:style-name="P2"><text:span text:style-name="T1">0000492160 00000 n </text:span></text:p>
        <text:p text:style-name="P2"><text:span text:style-name="T1">0000494639 00000 n </text:span></text:p>
        <text:p text:style-name="P2"><text:span text:style-name="T1">0000516183 00000 n </text:span></text:p>
        <text:p text:style-name="P2"><text:span text:style-name="T1">0000516437 00000 n </text:span></text:p>
        <text:p text:style-name="P2"><text:span text:style-name="T1">0000519016 00000 n </text:span></text:p>
        <text:p text:style-name="P2"><text:span text:style-name="T1">0000519280 00000 n </text:span></text:p>
        <text:p text:style-name="P2"><text:span text:style-name="T1">0000520704 00000 n </text:span></text:p>
        <text:p text:style-name="P2"><text:span text:style-name="T1">0000520988 00000 n </text:span></text:p>
        <text:p text:style-name="P2"><text:span text:style-name="T1">0000523612 00000 n </text:span></text:p>
        <text:p text:style-name="P2"><text:span text:style-name="T1">0000523886 00000 n </text:span></text:p>
        <text:p text:style-name="P2"><text:span text:style-name="T1">0000526829 00000 n </text:span></text:p>
        <text:p text:style-name="P2"><text:span text:style-name="T1">0000527093 00000 n </text:span></text:p>
        <text:p text:style-name="P2"><text:span text:style-name="T1">0000529976 00000 n </text:span></text:p>
        <text:p text:style-name="P2"><text:span text:style-name="T1">0000530250 00000 n </text:span></text:p>
        <text:p text:style-name="P2"><text:span text:style-name="T1">0000532917 00000 n </text:span></text:p>
        <text:p text:style-name="P2"><text:span text:style-name="T1">0000533181 00000 n </text:span></text:p>
        <text:p text:style-name="P2"><text:span text:style-name="T1">0000536164 00000 n </text:span></text:p>
        <text:p text:style-name="P2"><text:span text:style-name="T1">0000536438 00000 n </text:span></text:p>
        <text:p text:style-name="P2"><text:span text:style-name="T1">0000539260 00000 n </text:span></text:p>
        <text:p text:style-name="P2"><text:span text:style-name="T1">0000539524 00000 n </text:span></text:p>
        <text:p text:style-name="P2"><text:span text:style-name="T1">0000542227 00000 n </text:span></text:p>
        <text:p text:style-name="P2"><text:span text:style-name="T1">0000542501 00000 n </text:span></text:p>
        <text:p text:style-name="P2"><text:span text:style-name="T1">0000545179 00000 n </text:span></text:p>
        <text:p text:style-name="P2"><text:span text:style-name="T1">0000545443 00000 n </text:span></text:p>
        <text:p text:style-name="P2"><text:span text:style-name="T1">0000548033 00000 n </text:span></text:p>
        <text:p text:style-name="P2"><text:span text:style-name="T1">0000548297 00000 n </text:span></text:p>
        <text:p text:style-name="P2"><text:span text:style-name="T1">0000551085 00000 n </text:span></text:p>
        <text:p text:style-name="P2"><text:span text:style-name="T1">0000551359 00000 n </text:span></text:p>
        <text:p text:style-name="P2"><text:span text:style-name="T1">0000554093 00000 n </text:span></text:p>
        <text:p text:style-name="P2"><text:span text:style-name="T1">0000554367 00000 n </text:span></text:p>
        <text:p text:style-name="P2"><text:span text:style-name="T1">0000557001 00000 n </text:span></text:p>
        <text:p text:style-name="P2"><text:span text:style-name="T1">0000557285 00000 n </text:span></text:p>
        <text:p text:style-name="P2"><text:span text:style-name="T1">0000559948 00000 n </text:span></text:p>
        <text:p text:style-name="P2"><text:span text:style-name="T1">0000560232 00000 n </text:span></text:p>
        <text:p text:style-name="P2"><text:span text:style-name="T1">0000562913 00000 n </text:span></text:p>
        <text:p text:style-name="P2"><text:span text:style-name="T1">0000563208 00000 n </text:span></text:p>
        <text:p text:style-name="P2"><text:span text:style-name="T1">0000566474 00000 n </text:span></text:p>
        <text:p text:style-name="P2"><text:span text:style-name="T1">0000566614 00000 n </text:span></text:p>
        <text:p text:style-name="P2"><text:span text:style-name="T1">0000566641 00000 n </text:span></text:p>
        <text:p text:style-name="P2"><text:span text:style-name="T1">0000566810 00000 n </text:span></text:p>
        <text:p text:style-name="P2"><text:span text:style-name="T1">0000566879 00000 n </text:span></text:p>
        <text:p text:style-name="P2"><text:span text:style-name="T1">0000567127 00000 n </text:span></text:p>
        <text:p text:style-name="P2"><text:span text:style-name="T1">0000567391 00000 n </text:span></text:p>
        <text:p text:style-name="P2"><text:span text:style-name="T1">0000567829 00000 n </text:span></text:p>
        <text:p text:style-name="P2"><text:span text:style-name="T1">0000568113 00000 n </text:span></text:p>
        <text:p text:style-name="P2"><text:span text:style-name="T1">0000570643 00000 n </text:span></text:p>
        <text:p text:style-name="P2"><text:span text:style-name="T1">0000570917 00000 n </text:span></text:p>
        <text:p text:style-name="P2"><text:span text:style-name="T1">0000573861 00000 n </text:span></text:p>
        <text:p text:style-name="P2"><text:span text:style-name="T1">0000574125 00000 n </text:span></text:p>
        <text:p text:style-name="P2"><text:span text:style-name="T1">0000577097 00000 n </text:span></text:p>
        <text:p text:style-name="P2"><text:span text:style-name="T1">0000577371 00000 n </text:span></text:p>
        <text:p text:style-name="P2"><text:span text:style-name="T1">0000580000 00000 n </text:span></text:p>
        <text:p text:style-name="P2"><text:span text:style-name="T1">0000580274 00000 n </text:span></text:p>
        <text:p text:style-name="P2"><text:span text:style-name="T1">0000583037 00000 n </text:span></text:p>
        <text:p text:style-name="P2"><text:span text:style-name="T1">0000583321 00000 n </text:span></text:p>
        <text:p text:style-name="P2"><text:span text:style-name="T1">0000586151 00000 n </text:span></text:p>
        <text:p text:style-name="P2"><text:span text:style-name="T1">0000586415 00000 n </text:span></text:p>
        <text:p text:style-name="P2"><text:span text:style-name="T1">0000589145 00000 n </text:span></text:p>
        <text:p text:style-name="P2"><text:span text:style-name="T1">0000589409 00000 n </text:span></text:p>
        <text:p text:style-name="P2"><text:span text:style-name="T1">0000592237 00000 n </text:span></text:p>
        <text:p text:style-name="P2"><text:span text:style-name="T1">0000592511 00000 n </text:span></text:p>
        <text:p text:style-name="P2"><text:span text:style-name="T1">0000595206 00000 n </text:span></text:p>
        <text:p text:style-name="P2"><text:span text:style-name="T1">0000595480 00000 n </text:span></text:p>
        <text:p text:style-name="P2"><text:span text:style-name="T1">0000598222 00000 n </text:span></text:p>
        <text:p text:style-name="P2"><text:span text:style-name="T1">0000598496 00000 n </text:span></text:p>
        <text:p text:style-name="P2"><text:span text:style-name="T1">0000601063 00000 n </text:span></text:p>
        <text:p text:style-name="P2"><text:span text:style-name="T1">0000601337 00000 n </text:span></text:p>
        <text:p text:style-name="P2"><text:span text:style-name="T1">0000603997 00000 n </text:span></text:p>
        <text:p text:style-name="P2"><text:span text:style-name="T1">0000604271 00000 n </text:span></text:p>
        <text:p text:style-name="P2"><text:span text:style-name="T1">0000606891 00000 n </text:span></text:p>
        <text:p text:style-name="P2"><text:span text:style-name="T1">0000607155 00000 n </text:span></text:p>
        <text:p text:style-name="P2"><text:span text:style-name="T1">0000609257 00000 n </text:span></text:p>
        <text:p text:style-name="P2"><text:span text:style-name="T1">0000609541 00000 n </text:span></text:p>
        <text:p text:style-name="P2"><text:span text:style-name="T1">0000612267 00000 n </text:span></text:p>
        <text:p text:style-name="P2"><text:span text:style-name="T1">0000612541 00000 n </text:span></text:p>
        <text:p text:style-name="P2"><text:span text:style-name="T1">0000613796 00000 n </text:span></text:p>
        <text:p text:style-name="P2"><text:span text:style-name="T1">0000614113 00000 n </text:span></text:p>
        <text:p text:style-name="P2"><text:span text:style-name="T1">0000617797 00000 n </text:span></text:p>
        <text:p text:style-name="P2"><text:span text:style-name="T1">0000617974 00000 n </text:span></text:p>
        <text:p text:style-name="P2"><text:span text:style-name="T1">0000618218 00000 n </text:span></text:p>
        <text:p text:style-name="P2"><text:span text:style-name="T1">0000618526 00000 n </text:span></text:p>
        <text:p text:style-name="P2"><text:span text:style-name="T1">0000622347 00000 n </text:span></text:p>
        <text:p text:style-name="P2"><text:span text:style-name="T1">0000622485 00000 n </text:span></text:p>
        <text:p text:style-name="P2"><text:span text:style-name="T1">0000622512 00000 n </text:span></text:p>
        <text:p text:style-name="P2"><text:span text:style-name="T1">0000622679 00000 n </text:span></text:p>
        <text:p text:style-name="P2"><text:span text:style-name="T1">0000622748 00000 n </text:span></text:p>
        <text:p text:style-name="P2"><text:span text:style-name="T1">0000622992 00000 n </text:span></text:p>
        <text:p text:style-name="P2"><text:span text:style-name="T1">0000623331 00000 n </text:span></text:p>
        <text:p text:style-name="P2"><text:span text:style-name="T1">0000626696 00000 n </text:span></text:p>
        <text:p text:style-name="P2"><text:span text:style-name="T1">0000626960 00000 n </text:span></text:p>
        <text:p text:style-name="P2"><text:span text:style-name="T1">0000629307 00000 n </text:span></text:p>
        <text:p text:style-name="P2"><text:span text:style-name="T1">0000629593 00000 n </text:span></text:p>
        <text:p text:style-name="P2"><text:span text:style-name="T1">0000630075 00000 n </text:span></text:p>
        <text:p text:style-name="P2"><text:span text:style-name="T1">0000630371 00000 n </text:span></text:p>
        <text:p text:style-name="P2"><text:span text:style-name="T1">0000633566 00000 n </text:span></text:p>
        <text:p text:style-name="P2"><text:span text:style-name="T1">0000633852 00000 n </text:span></text:p>
        <text:p text:style-name="P2"><text:span text:style-name="T1">0000637457 00000 n </text:span></text:p>
        <text:p text:style-name="P2"><text:span text:style-name="T1">0000637743 00000 n </text:span></text:p>
        <text:p text:style-name="P2"><text:span text:style-name="T1">0000641285 00000 n </text:span></text:p>
        <text:p text:style-name="P2"><text:span text:style-name="T1">0000641581 00000 n </text:span></text:p>
        <text:p text:style-name="P2"><text:span text:style-name="T1">0000645220 00000 n </text:span></text:p>
        <text:p text:style-name="P2"><text:span text:style-name="T1">0000645506 00000 n </text:span></text:p>
        <text:p text:style-name="P2"><text:span text:style-name="T1">0000649247 00000 n </text:span></text:p>
        <text:p text:style-name="P2"><text:span text:style-name="T1">0000649523 00000 n </text:span></text:p>
        <text:p text:style-name="P2"><text:span text:style-name="T1">0000653280 00000 n </text:span></text:p>
        <text:p text:style-name="P2"><text:span text:style-name="T1">0000653566 00000 n </text:span></text:p>
        <text:p text:style-name="P2"><text:span text:style-name="T1">0000657238 00000 n </text:span></text:p>
        <text:p text:style-name="P2"><text:span text:style-name="T1">0000657514 00000 n </text:span></text:p>
        <text:p text:style-name="P2"><text:span text:style-name="T1">0000659237 00000 n </text:span></text:p>
        <text:p text:style-name="P2"><text:span text:style-name="T1">0000659530 00000 n </text:span></text:p>
        <text:p text:style-name="P2"><text:span text:style-name="T1">0000661278 00000 n </text:span></text:p>
        <text:p text:style-name="P2"><text:span text:style-name="T1">0000679963 00000 n </text:span></text:p>
        <text:p text:style-name="P2"><text:span text:style-name="T1">0000680371 00001 n </text:span></text:p>
        <text:p text:style-name="P2"><text:span text:style-name="T1">0000000360 00001 f </text:span></text:p>
        <text:p text:style-name="P2"><text:span text:style-name="T1">0000000361 00001 f </text:span></text:p>
        <text:p text:style-name="P2"><text:span text:style-name="T1">0000000362 00001 f </text:span></text:p>
        <text:p text:style-name="P2"><text:span text:style-name="T1">0000000363 00001 f </text:span></text:p>
        <text:p text:style-name="P2"><text:span text:style-name="T1">0000000364 00001 f </text:span></text:p>
        <text:p text:style-name="P2"><text:span text:style-name="T1">0000000365 00001 f </text:span></text:p>
        <text:p text:style-name="P2"><text:span text:style-name="T1">0000000366 00001 f </text:span></text:p>
        <text:p text:style-name="P2"><text:span text:style-name="T1">0000000367 00001 f </text:span></text:p>
        <text:p text:style-name="P2"><text:span text:style-name="T1">0000000368 00001 f </text:span></text:p>
        <text:p text:style-name="P2"><text:span text:style-name="T1">0000000369 00001 f </text:span></text:p>
        <text:p text:style-name="P2"><text:span text:style-name="T1">0000000370 00001 f </text:span></text:p>
        <text:p text:style-name="P2"><text:span text:style-name="T1">0000000371 00001 f </text:span></text:p>
        <text:p text:style-name="P2"><text:span text:style-name="T1">0000000372 00001 f </text:span></text:p>
        <text:p text:style-name="P2"><text:span text:style-name="T1">0000000373 00001 f </text:span></text:p>
        <text:p text:style-name="P2"><text:span text:style-name="T1">0000000374 00001 f </text:span></text:p>
        <text:p text:style-name="P2"><text:span text:style-name="T1">0000000375 00001 f </text:span></text:p>
        <text:p text:style-name="P2"><text:span text:style-name="T1">0000000376 00001 f </text:span></text:p>
        <text:p text:style-name="P2"><text:span text:style-name="T1">0000000377 00001 f </text:span></text:p>
        <text:p text:style-name="P2"><text:span text:style-name="T1">0000000378 00001 f </text:span></text:p>
        <text:p text:style-name="P2"><text:span text:style-name="T1">0000000379 00001 f </text:span></text:p>
        <text:p text:style-name="P2"><text:span text:style-name="T1">0000000380 00001 f </text:span></text:p>
        <text:p text:style-name="P2"><text:span text:style-name="T1">0000000381 00001 f </text:span></text:p>
        <text:p text:style-name="P2"><text:span text:style-name="T1">0000000382 00001 f </text:span></text:p>
        <text:p text:style-name="P2"><text:span text:style-name="T1">0000000383 00001 f </text:span></text:p>
        <text:p text:style-name="P2"><text:span text:style-name="T1">0000000384 00001 f </text:span></text:p>
        <text:p text:style-name="P2"><text:span text:style-name="T1">0000000385 00001 f </text:span></text:p>
        <text:p text:style-name="P2"><text:span text:style-name="T1">0000000386 00001 f </text:span></text:p>
        <text:p text:style-name="P2"><text:span text:style-name="T1">0000000387 00001 f </text:span></text:p>
        <text:p text:style-name="P2"><text:span text:style-name="T1">0000000388 00001 f </text:span></text:p>
        <text:p text:style-name="P2"><text:span text:style-name="T1">0000000389 00001 f </text:span></text:p>
        <text:p text:style-name="P2"><text:span text:style-name="T1">0000000390 00001 f </text:span></text:p>
        <text:p text:style-name="P2"><text:span text:style-name="T1">0000000391 00001 f </text:span></text:p>
        <text:p text:style-name="P2"><text:span text:style-name="T1">0000000392 00001 f </text:span></text:p>
        <text:p text:style-name="P2"><text:span text:style-name="T1">0000000393 00001 f </text:span></text:p>
        <text:p text:style-name="P2"><text:span text:style-name="T1">0000000394 00001 f </text:span></text:p>
        <text:p text:style-name="P2"><text:span text:style-name="T1">0000000395 00001 f </text:span></text:p>
        <text:p text:style-name="P2"><text:span text:style-name="T1">0000000396 00001 f </text:span></text:p>
        <text:p text:style-name="P2"><text:span text:style-name="T1">0000000397 00001 f </text:span></text:p>
        <text:p text:style-name="P2"><text:span text:style-name="T1">0000000398 00001 f </text:span></text:p>
        <text:p text:style-name="P2"><text:span text:style-name="T1">0000000399 00001 f </text:span></text:p>
        <text:p text:style-name="P2"><text:span text:style-name="T1">0000000400 00001 f </text:span></text:p>
        <text:p text:style-name="P2"><text:span text:style-name="T1">0000000401 00001 f </text:span></text:p>
        <text:p text:style-name="P2"><text:span text:style-name="T1">0000000402 00001 f </text:span></text:p>
        <text:p text:style-name="P2"><text:span text:style-name="T1">0000000403 00001 f </text:span></text:p>
        <text:p text:style-name="P2"><text:span text:style-name="T1">0000000404 00001 f </text:span></text:p>
        <text:p text:style-name="P2"><text:span text:style-name="T1">0000000405 00001 f </text:span></text:p>
        <text:p text:style-name="P2"><text:span text:style-name="T1">0000000406 00001 f </text:span></text:p>
        <text:p text:style-name="P2"><text:span text:style-name="T1">0000000407 00001 f </text:span></text:p>
        <text:p text:style-name="P2"><text:span text:style-name="T1">0000000408 00001 f </text:span></text:p>
        <text:p text:style-name="P2"><text:span text:style-name="T1">0000000409 00001 f </text:span></text:p>
        <text:p text:style-name="P2"><text:span text:style-name="T1">0000000410 00001 f </text:span></text:p>
        <text:p text:style-name="P2"><text:span text:style-name="T1">0000000411 00001 f </text:span></text:p>
        <text:p text:style-name="P2"><text:span text:style-name="T1">0000000412 00001 f </text:span></text:p>
        <text:p text:style-name="P2"><text:span text:style-name="T1">0000000413 00001 f </text:span></text:p>
        <text:p text:style-name="P2"><text:span text:style-name="T1">0000000414 00001 f </text:span></text:p>
        <text:p text:style-name="P2"><text:span text:style-name="T1">0000000415 00001 f </text:span></text:p>
        <text:p text:style-name="P2"><text:span text:style-name="T1">0000000416 00001 f </text:span></text:p>
        <text:p text:style-name="P2"><text:span text:style-name="T1">0000000417 00001 f </text:span></text:p>
        <text:p text:style-name="P2"><text:span text:style-name="T1">0000000418 00001 f </text:span></text:p>
        <text:p text:style-name="P2"><text:span text:style-name="T1">0000000419 00001 f </text:span></text:p>
        <text:p text:style-name="P2"><text:span text:style-name="T1">0000000420 00001 f </text:span></text:p>
        <text:p text:style-name="P2"><text:span text:style-name="T1">0000000421 00001 f </text:span></text:p>
        <text:p text:style-name="P2"><text:span text:style-name="T1">0000000422 00001 f </text:span></text:p>
        <text:p text:style-name="P2"><text:span text:style-name="T1">0000000423 00001 f </text:span></text:p>
        <text:p text:style-name="P2"><text:span text:style-name="T1">0000000424 00001 f </text:span></text:p>
        <text:p text:style-name="P2"><text:span text:style-name="T1">0000000425 00001 f </text:span></text:p>
        <text:p text:style-name="P2"><text:span text:style-name="T1">0000000426 00001 f </text:span></text:p>
        <text:p text:style-name="P2"><text:span text:style-name="T1">0000000427 00001 f </text:span></text:p>
        <text:p text:style-name="P2"><text:span text:style-name="T1">0000000428 00001 f </text:span></text:p>
        <text:p text:style-name="P2"><text:span text:style-name="T1">0000000429 00001 f </text:span></text:p>
        <text:p text:style-name="P2"><text:span text:style-name="T1">0000000430 00001 f </text:span></text:p>
        <text:p text:style-name="P2"><text:span text:style-name="T1">0000000431 00001 f </text:span></text:p>
        <text:p text:style-name="P2"><text:span text:style-name="T1">0000000432 00001 f </text:span></text:p>
        <text:p text:style-name="P2"><text:span text:style-name="T1">0000000433 00001 f </text:span></text:p>
        <text:p text:style-name="P2"><text:span text:style-name="T1">0000000434 00001 f </text:span></text:p>
        <text:p text:style-name="P2"><text:span text:style-name="T1">0000000435 00001 f </text:span></text:p>
        <text:p text:style-name="P2"><text:span text:style-name="T1">0000000436 00001 f </text:span></text:p>
        <text:p text:style-name="P2"><text:span text:style-name="T1">0000000437 00001 f </text:span></text:p>
        <text:p text:style-name="P2"><text:span text:style-name="T1">0000000438 00001 f </text:span></text:p>
        <text:p text:style-name="P2"><text:span text:style-name="T1">0000000439 00001 f </text:span></text:p>
        <text:p text:style-name="P2"><text:span text:style-name="T1">0000000440 00001 f </text:span></text:p>
        <text:p text:style-name="P2"><text:span text:style-name="T1">0000000441 00001 f </text:span></text:p>
        <text:p text:style-name="P2"><text:span text:style-name="T1">0000000442 00001 f </text:span></text:p>
        <text:p text:style-name="P2"><text:span text:style-name="T1">0000000443 00001 f </text:span></text:p>
        <text:p text:style-name="P2"><text:span text:style-name="T1">0000000444 00001 f </text:span></text:p>
        <text:p text:style-name="P2"><text:span text:style-name="T1">0000000445 00001 f </text:span></text:p>
        <text:p text:style-name="P2"><text:span text:style-name="T1">0000000446 00001 f </text:span></text:p>
        <text:p text:style-name="P2"><text:span text:style-name="T1">0000000447 00001 f </text:span></text:p>
        <text:p text:style-name="P2"><text:span text:style-name="T1">0000000448 00001 f </text:span></text:p>
        <text:p text:style-name="P2"><text:span text:style-name="T1">0000000449 00001 f </text:span></text:p>
        <text:p text:style-name="P2"><text:span text:style-name="T1">0000000450 00001 f </text:span></text:p>
        <text:p text:style-name="P2"><text:span text:style-name="T1">0000000451 00001 f </text:span></text:p>
        <text:p text:style-name="P2"><text:span text:style-name="T1">0000000452 00001 f </text:span></text:p>
        <text:p text:style-name="P2"><text:span text:style-name="T1">0000000453 00001 f </text:span></text:p>
        <text:p text:style-name="P2"><text:span text:style-name="T1">0000000454 00001 f </text:span></text:p>
        <text:p text:style-name="P2"><text:span text:style-name="T1">0000000455 00001 f </text:span></text:p>
        <text:p text:style-name="P2"><text:span text:style-name="T1">0000000456 00001 f </text:span></text:p>
        <text:p text:style-name="P2"><text:span text:style-name="T1">0000000457 00001 f </text:span></text:p>
        <text:p text:style-name="P2"><text:span text:style-name="T1">0000000458 00001 f </text:span></text:p>
        <text:p text:style-name="P2"><text:span text:style-name="T1">0000000459 00001 f </text:span></text:p>
        <text:p text:style-name="P2"><text:span text:style-name="T1">0000000460 00001 f </text:span></text:p>
        <text:p text:style-name="P2"><text:span text:style-name="T1">0000000461 00001 f </text:span></text:p>
        <text:p text:style-name="P2"><text:span text:style-name="T1">0000000462 00001 f </text:span></text:p>
        <text:p text:style-name="P2"><text:span text:style-name="T1">0000000463 00001 f </text:span></text:p>
        <text:p text:style-name="P2"><text:span text:style-name="T1">0000000464 00001 f </text:span></text:p>
        <text:p text:style-name="P2"><text:span text:style-name="T1">0000000465 00001 f </text:span></text:p>
        <text:p text:style-name="P2"><text:span text:style-name="T1">0000000466 00001 f </text:span></text:p>
        <text:p text:style-name="P2"><text:span text:style-name="T1">0000000467 00001 f </text:span></text:p>
        <text:p text:style-name="P2"><text:span text:style-name="T1">0000000468 00001 f </text:span></text:p>
        <text:p text:style-name="P2"><text:span text:style-name="T1">0000000469 00001 f </text:span></text:p>
        <text:p text:style-name="P2"><text:span text:style-name="T1">0000000470 00001 f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0000 00001 f </text:span></text:p>
        <text:p text:style-name="P2"><text:span text:style-name="T1">0000681301 00000 n </text:span></text:p>
        <text:p text:style-name="P2"><text:span text:style-name="T1">0000681746 00000 n </text:span></text:p>
        <text:p text:style-name="P2"><text:span text:style-name="T1">0000722855 00000 n </text:span></text:p>
        <text:p text:style-name="P2"><text:span text:style-name="T1">0000723299 00000 n </text:span></text:p>
        <text:p text:style-name="P2"><text:span text:style-name="T1">0000723869 00000 n </text:span></text:p>
        <text:p text:style-name="P2"><text:span text:style-name="T1">0000724123 00000 n </text:span></text:p>
        <text:p text:style-name="P2"><text:span text:style-name="T1">0000724417 00000 n </text:span></text:p>
        <text:p text:style-name="P2"><text:span text:style-name="T1">0000761937 00000 n </text:span></text:p>
        <text:p text:style-name="P2"><text:span text:style-name="T1">0000762288 00000 n </text:span></text:p>
        <text:p text:style-name="P2"><text:span text:style-name="T1">0000762826 00000 n </text:span></text:p>
        <text:p text:style-name="P2"><text:span text:style-name="T1">0000762850 00000 n </text:span></text:p>
        <text:p text:style-name="P2"><text:span text:style-name="T1">0000762874 00000 n </text:span></text:p>
        <text:p text:style-name="P2"><text:span text:style-name="T1">0000843414 00000 n </text:span></text:p>
        <text:p text:style-name="P2"><text:span text:style-name="T1">0000843709 00000 n </text:span></text:p>
        <text:p text:style-name="P2"><text:span text:style-name="T1">0000863850 00000 n </text:span></text:p>
        <text:p text:style-name="P2"><text:span text:style-name="T1">0000863915 00000 n </text:span></text:p>
        <text:p text:style-name="P2"><text:span text:style-name="T1">0000863967 00000 n </text:span></text:p>
        <text:p text:style-name="P2"><text:span text:style-name="T1">0000864372 00000 n </text:span></text:p>
        <text:p text:style-name="P2"><text:span text:style-name="T1">0000899058 00000 n </text:span></text:p>
        <text:p text:style-name="P2"><text:span text:style-name="T1">0000899378 00000 n </text:span></text:p>
        <text:p text:style-name="P2"><text:span text:style-name="T1">0000899678 00000 n </text:span></text:p>
        <text:p text:style-name="P2"><text:span text:style-name="T1">trailer</text:span></text:p>
        <text:p text:style-name="P2"><text:span text:style-name="T1">&lt;&lt;/ID[&lt;DD8A1E605E4FF19119B68CCF6A25CC71&gt;&lt;DD8A1E605E4FF19119B68CCF6A25CC71&gt;]/Info 357 0 R/Root 1 0 R/Size 1595&gt;&gt;</text:span></text:p>
        <text:p text:style-name="P2"><text:span text:style-name="T1">startxref</text:span></text:p>
        <text:p text:style-name="P2"><text:span text:style-name="T1">903812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