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559 1 R/Pages 2 0 R/StructTreeRoot 559 0 R&gt;&gt;</text:span></text:p>
        <text:p text:style-name="P2"><text:span text:style-name="T1">endobj</text:span></text:p>
        <text:p text:style-name="P2"><text:span text:style-name="T1">2 0 obj&lt;&lt;/Type/Pages/Count 255/Kids[ 3 0 R 8 0 R 12 0 R 16 0 R 33 0 R 39 0 R 41 0 R 43 0 R 45 0 R 47 0 R 49 0 R 56 0 R 58 0 R 60 0 R 62 0 R 71 0 R 73 0 R 75 0 R 77 0 R 79 0 R 81 0 R 83 0 R 85 0 R 87 0 R 89 0 R 91 0 R 93 0 R 95 0 R 97 0 R 99 0 R 101 0 R 103 0 R 105 0 R 107 0 R 109 0 R 111 0 R 113 0 R 115 0 R 117 0 R 119 0 R 121 0 R 123 0 R 125 0 R 127 0 R 129 0 R 131 0 R 133 0 R 135 0 R 137 0 R 139 0 R 141 0 R 143 0 R 145 0 R 147 0 R 149 0 R 151 0 R 153 0 R 155 0 R 157 0 R 159 0 R 161 0 R 163 0 R 165 0 R 167 0 R 169 0 R 171 0 R 173 0 R 175 0 R 177 0 R 179 0 R 181 0 R 183 0 R 185 0 R 187 0 R 189 0 R 191 0 R 193 0 R 195 0 R 197 0 R 199 0 R 201 0 R 203 0 R 205 0 R 207 0 R 209 0 R 211 0 R 213 0 R 215 0 R 217 0 R 219 0 R 221 0 R 223 0 R 225 0 R 227 0 R 229 0 R 231 0 R 233 0 R 235 0 R 237 0 R 239 0 R 241 0 R 243 0 R 245 0 R 247 0 R 249 0 R 251 0 R 253 0 R 255 0 R 257 0 R 259 0 R 261 0 R 263 0 R 265 0 R 267 0 R 269 0 R 271 0 R 273 0 R 275 0 R 277 0 R 279 0 R 281 0 R 283 0 R 285 0 R 287 0 R 289 0 R 291 0 R 293 0 R 295 0 R 297 0 R 299 0 R 301 0 R 303 0 R 305 0 R 307 0 R 309 0 R 311 0 R 313 0 R 315 0 R 317 0 R 319 0 R 321 0 R 323 0 R 325 0 R 327 0 R 329 0 R 331 0 R 333 0 R 335 0 R 337 0 R 339 0 R 341 0 R 343 0 R 345 0 R 347 0 R 349 0 R 351 0 R 353 0 R 355 0 R 357 0 R 359 0 R 361 0 R 363 0 R 365 0 R 367 0 R 369 0 R 371 0 R 373 0 R 375 0 R 377 0 R 379 0 R 381 0 R 383 0 R 385 0 R 387 0 R 389 0 R 391 0 R 393 0 R 395 0 R 397 0 R 399 0 R 401 0 R 403 0 R 405 0 R 407 0 R 409 0 R 411 0 R 413 0 R 415 0 R 417 0 R 419 0 R 421 0 R 423 0 R 425 0 R 427 0 R 429 0 R 431 0 R 433 0 R 435 0 R 437 0 R 439 0 R 441 0 R 443 0 R 445 0 R 447 0 R 449 0 R 453 0 R 455 0 R 457 0 R 459 0 R 461 0 R 463 0 R 465 0 R 467 0 R 469 0 R 471 0 R 473 0 R 475 0 R 477 0 R 479 0 R 481 0 R 483 0 R 485 0 R 487 0 R 489 0 R 491 0 R 493 0 R 495 0 R 497 0 R 499 0 R 501 0 R 503 0 R 505 0 R 507 0 R 509 0 R 511 0 R 513 0 R 515 0 R 517 0 R 519 0 R 521 0 R 523 0 R 525 0 R 532 0 R 534 0 R 536 0 R 538 0 R 540 0 R 542 0 R 544 0 R 546 0 R 548 0 R 550 0 R 552 0 R 554 0 R 556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396 612]/Parent 2 0 R/Resources&lt;&lt;/Font&lt;&lt;/F1 5 0 R&gt;&gt;/ProcSet[/PDF/Text/ImageB/ImageC/ImageI]/XObject&lt;&lt;/Image7 7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32&gt;&gt;</text:span></text:p>
        <text:p text:style-name="P2"><text:span text:style-name="T1">stream</text:span></text:p>
        <text:p text:style-name="P2"><text:span text:style-name="T1">xœuÁjÂ@?†ïû?ÿ±=tg7Ù¬-ˆ`?m-?J÷&amp;?¶qMsˆke{èÛ7<text:tab/>z*?Ã00ß÷?MO±Ù»*b&lt;¦iŒ®úò;lÈ†ã–ìïÑÓÊÕÍÁÅ&amp;?èãç3ö«7ïvþ4™ /ä–3š+(%²?vÏ™‚ìJ!ÓB&amp;?™1B?Ø–3‰ºo¯œm?ð¸…}çlÖÝc¶,@w¢ä!ÆÐÞO3?!^¥¹ø?©ÖÐR$ƒýÚùÍÙúl?­zç²X”7@Oê?º{FßÀü?¨3 ã§/RŒ?†‘f˜2‘J™ ê0´h]íG(?.9þ??8a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ABCDEE+Garamond/Encoding/WinAnsiEncoding/FirstChar 32/FontDescriptor 6 0 R/LastChar 252/Name/F1/Subtype/TrueType/Widths 2585 0 R&gt;&gt;</text:span></text:p>
        <text:p text:style-name="P2"><text:span text:style-name="T1">endobj</text:span></text:p>
        <text:p text:style-name="P2"><text:span text:style-name="T1">6 0 obj&lt;&lt;/Type/FontDescriptor/Ascent 862/AvgWidth 387/CapHeight 654/Descent -263/Flags 32/FontBBox[ -139 -263 1063 654]/FontFile2 2583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7 0 obj&lt;&lt;/Type/XObject/BitsPerComponent 8/ColorSpace/DeviceRGB/Filter/DCTDecode/Height 632/Interpolate true/Length 27121/Subtype/Image/Width 407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x?—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ìÀ§TdejJø?z!FhíE+€”´™£4\bÒ?3E+€´RQEÀ3E?R¸?¢Š(¸š;QHh¸??æŠ3EÀ(4fŠ.À</text:span></text:p>
        <text:p text:style-name="P2"><text:span text:style-name="T1">? ÒR¸šJ(§p?­?P(¸“Iš:Qš.?š3Å?£4®?ž)i(Îi\?Í?é3E??sFi;Qš.?ž(¤¢‹€¹¤üè¢€?“4?IÚ‹€´QE??¢ŠJW?Í?©)y ?4f“4Qp?4RQT€QÒÚRöªb</text:span></text:p>
        <text:p text:style-name="P2"><text:span text:style-name="T1">:ÑE!…??)?QGùëE??¢Š(?¢ŒÑ@?j:ÐqE??æŠ3Š(?¢Š1H?Š&gt;ž”??J=è¢„?ŸÒŽô´ŸJ`?ÑÒŽÔ´?(¢Å&amp;?øQš1GJ?(¢ŒQ`</text:span></text:p>
        <text:p text:style-name="P2"><text:span text:style-name="T1">(Ç?r???“E? ?Œ{ÑøÑH?p(éF(?(?</text:span></text:p>
        <text:p text:style-name="P2"><text:span text:style-name="T1">'zq¤Å0?E?Å/j?Nù¢–Ò?(¥¤ ?ühÇzZ? ?úQE?ÀpéKŠA÷úÔµb</text:span></text:p>
        <text:p text:style-name="P2"><text:span text:style-name="T1">)qÅ%HÂçA£??´Ÿ?P?ÚŠZLP?Š(íF)??(úÑÐÐ?GZZJz?v¥¤¢??Q@?%)¤è1ý(¸GzJZ`%-%-??¨£µ%?)¢Š)?”QJh?(Å-?´?1E?Òñ@?1F(¢€?”QAý)€ûÐ)h¢À'4¸ RP?GãKþ4?,?QŠ8¤¤?jZN”S@?QER?@Ê‘J8â‘x?îG­S?QE? ?”Qš?/ãIùÑßšZ@%-?£¿ã@<text:tab/>J?·@OÒW;ãk;y¼1ys$?µÄ?R•ù£Ë.vžÕµ</text:span></text:p>
        <text:p text:style-name="P2"><text:span text:style-name="T1">J­HÁ»]Ø™JÑlév?÷[ò¦×?eáÍ?ïE²Ý§Á?­o??Ä»%VÚ&gt;mãœçš‹Á:•Ö¡¤\-Üæá­n??œždP??žõ¬°ÉBSƒ¿+³ÒÄ©ê“êt´”½©?ÿ?®¹,h?¥?œœp:Òg½sž;´†<text:tab/>^M4;Þ?</text:span></text:p>
        <text:p text:style-name="P2"><text:span text:style-name="T1">??ü¤°?­</text:span></text:p>
        <text:p text:style-name="P2"><text:span text:style-name="T1">J­HÓz\™;&amp;ÎŽŠdCl??Á?~”ü?3ÍfÕŠ?Ô?Ö‚x®gÃð¼?+ñ?Oq&lt;û&gt;Î?Ißsm!›?ô?­iÑS„å…_ñ±.Viw:~Ô`ŽÆ²uëÙmm­ …Ìrß]Gj$^±«}â=öƒsK?‡t»}V?FÞÜÁq?²æ7 &gt;{¿÷¹üiª)Cžn×½´ì?ÖÈÔëJ?zsIšæÌ–ú¯Œo4ÍEc–+h#k[YFRBF]öž?Ž?=*hÑö—ì•Ø7c¥ €2?¢²-ôH,5¨îìcX-Ú?#–?Î#V%He^ƒîqíZ’Ë??É4®©?j]ÝŽ?¨äšS„SJ?÷?}ÇÑLŠEš?æLì‘?©#??‘O?žœâ¡¦˜î?Š;Õ</text:span></text:p>
        <text:p text:style-name="P2"><text:span text:style-name="T1">&gt;ÂæÎâö[Jk´¸—|QÈ0!?Ý^Ã¥5?Ómÿ?Á?üô¢Š=ê,0£µ?¥&lt;v¢À%??iiX?ŠN´S?i´êJ?;ÑE?¨°??QE€J(¢€</text:span></text:p>
        <text:p text:style-name="P2"><text:span text:style-name="T1">(æŠ?<text:tab/>ƒE?U?U¥¦­8U0?´RÑÚ<text:tab/>GçE?€??bŠ??Å-?R?+Æ_ò'ê]¿v¿ú?Öídø‡N½Õ´¹´ûSl‰:áä•›+†?€?ÏOZéÂµ?ð“z&amp;™?Ö-??§öÅ§…¬.VõæÓÖ?¾×?¬rùeFv¿&lt;zô®›G‹N‡I¶?R*Ø²o‹nyÏsžsõ£M¶º‡NŽÎý-c‰a?S3<text:tab/>??Á”céÍeèZ&amp;© M5´3ÚÏ¥¼ÅãŽGq$ õÇÊGáÜóÆMuU©?´å¤Ó¿“_æˆŠqiŽÕ?Eã??Ç$¨'3<text:tab/>TJÛ_j|¹\â“R?/?h^\“(¸ó¼Ô?¶ÇÚŸ/Ëœ~•sYÓn.î,/¬^%¼±”º,Ù<text:tab/>"°ÚÊHäqÞª^išÕÞ³¦jAôø¡y%À¸Îì</text:span></text:p>
        <text:p text:style-name="P2"><text:span text:style-name="T1">ÇÛŒw§Jpq‹rÚ2O×[~$õõEŸ?_Íioionæ)¯®’Õe?c</text:span></text:p>
        <text:p text:style-name="P2"><text:span text:style-name="T1">÷˜{ã¥døÃE°‡Â—ÓC?‰,H§Ìóœ³üÀ|äŸ›ñ­F:ÎœÇ?‘s‹&lt;??ÂÈ¿Ò¨ê–?öµ¡Üió:ÞIP?•%w??Aávƒß-ô¥…”aìä¥k?xsMÝX×½¼?~‘=ë&amp;ñ?¹—o®?¥féšjjš5­Ýü³Iyw?ÌÓ¤¬†"Ã GƒòÇ?¯|ÖœVÒÏ¦}—RòegŒÇ/’?+.1Æyª??Ú¾—§®Ÿ</text:span></text:p>
        <text:p text:style-name="P2"><text:span text:style-name="T1">Ú\¤#eµÌ³2?· S’¾Çœv¬¡(¨5?i_!¿=†ø_R¹Ô4Ûˆï?Ì¹³¹{Y%??fÞõ¨tsÿ??—‰¿í×ÿ?@5£¤iI£é¿fÌÒ³4²Êã?Y?«{?Ï?Ö©iº~©m¯j?„ñXùwÆ-é?Ë“?ÁŽ3?ÝŸÂ­Ê›uœ4MiÓªb³÷nSñ]”rê??³Ü?&amp;¡?l?wP??*?ù[ý¡ÍtvÖéi?•?JÊ<text:tab/>9–V‘¿6$ÖN·§êZ…åƒÚ¥ŽÎån?šw</text:span></text:p>
        <text:p text:style-name="P2"><text:span text:style-name="T1">!??p?ã¯\Ÿ¥lÅæ´JgDIqó,n]Aöb?!YÖ›t!?íæT~&amp;&gt;°õ¯?é¾!pÒ;ÅylB‰àl:q¸?õëŸÆ·+?ì:•ž­yjð\ÅvÉæZÊÆ-»T(e|7&gt;ÄzsÅe†“Œœ¡.V¶ÿ? šº³Z?Útºß‡üGg¥j7§P°½Ü°Nÿ?}X÷çðÉê1Z?6·Iü'|îò&amp;=ê¨øVlŒn?Ä=ªØ°»¾ÕíoïÒ?#³`‚721v?.Í€8??zõ©µÝ9õm</text:span></text:p>
        <text:p text:style-name="P2"><text:span text:style-name="T1">òÂ7XÞxö«7@r??•uÊ¼~±N£²z^ÛoþD¨Ú-?•¦Ge?E./$-?®'¹y?p:?8?i5Î¹{©Ï-´“ÚÁrÖ°F·†?:¶?«?ýãÓ¶+sM:«om¢*ƒÆMÄu&lt;¨Ú=¹¬¸ôÍWHÕogÒÒÖæÊòO9íæ”ÆÑÈz•l?</text:span></text:p>
        <text:p text:style-name="P2"><text:span text:style-name="T1">*r÷§Ì×7GÔm^Åí??NÛLXuY?YÑØ#‰7–øw6?Xr?</text:span></text:p>
        <text:p text:style-name="P2"><text:span text:style-name="T1">¥£Isÿ?<text:tab/>F»m=ì÷)?Áåù¸ùC?$a@?­{4¼X]ïdæ‘·lˆ|‘`('“êX÷'€8¬­6ÃT¶ñ?¡¨\[Ù¬WÂ0Ë?Ë3E°?Þ1»?†*#%%VöÕ~7[~ î¬EâS|š–‰ö]J{hæ»?¼h??<text:tab/>ÝÓž;?ŽœS5XÛEÔ´‹›K«³ö›Õ¶ž9®?U‘Xu!?{b®k–?…õÞšö‘[4vw?äù³²? ?·???_Ò™¯iÚŽ¥6œmbµÙir—Ld”±_àÀCÇû_¥mJqå§?Õ¬ï·®)'­‰üK©O¥hSOj?ÚYÖ?I?</text:span></text:p>
        <text:p text:style-name="P2"><text:span text:style-name="T1">ÌqŸÂ¨Ï§êÑ?GÓbž;ˆeS4—:‘gOâ¹#'ØvÅië?XÖôYl¥o!äUee;¼¹?#Ó#5Zßþ?I [k¨ìap6½ôR—$w+?_½õ8ÏnÕ•?ER÷m{»ß·ëÔm7"O??„ðåüÖwrÚÉM xñ–?tÏQõ?5?‘¥ÈMŽ©q©_Mpm—tFLCó(þ?v÷&lt;žM[×m®ï´‹›+8âf¸¢-,¥?`½Âœý8©4¸î Ó¡‚î(ãxcXÁŽ]á€P7}Ñ¥B©Ë†²j÷}¯`²r.ÑJ?'jâ4äÐ(¤í@@¢Š?2h£½??”QE??Ž”w¢€?Š(¦„*ô?´</text:span></text:p>
        <text:p text:style-name="P2"/>
        <text:p text:style-name="P2"><text:span text:style-name="T1">S?¥?gœÒT€´QE?</text:span></text:p>
        <text:p text:style-name="P2"><text:span text:style-name="T1">(¢€</text:span></text:p>
        <text:p text:style-name="P2"><text:span text:style-name="T1">(£½ </text:span></text:p>
        <text:p text:style-name="P2"><text:span text:style-name="T1">J^´P?h¢Š?)</text:span></text:p>
        <text:p text:style-name="P2"><text:span text:style-name="T1">-%??Š1J)?ŸZ(£­0</text:span></text:p>
        <text:p text:style-name="P2"><text:span text:style-name="T1">(¢€</text:span></text:p>
        <text:p text:style-name="P2"><text:span text:style-name="T1">){Ò{P?IÚ–Š?J)hÏ4?PzQÞŠ?(¤4´?QE??cš1E??QKÍ?¬?E?S?4˜¥üi(?¥ÿ?=i?J(?h¤¢??Š??Jz€QKøõ¤ ?Š(¦ ZwzjÓª˜??QH??RÑÒÄ¢ŠZ?J(üJ=©?bŠ1E??QF(?¤Å-?Í?%?§¥??œÑKE?&amp;(Å-?P?Š1Gz)€Rb–Š?B1GøÒÑ@<text:tab/>F8¥¢€???KŠ?:?AKE?€OÂŒRÑÐP?w¥£­??c#š1E-?6ŽiqGj?LQŠ\Q@<text:tab/>õ¢—­? ?¤ÿ??u%??)h¡?†Š:š)Ñ'„Üøý_ûõÿ?×§ÿ?Â%'üþ¯ýúÿ?ì«%u­Gþ??Aþ?ÿ?í­Kþ?ò_ð¯eÖË¿çÛûÿ?à˜rÔîi<text:tab/>ÉÞõ?ï×ÿ?eKÿ??¤Ÿóø¿÷ëÿ?¯YcZÔ¿çñÿ?ï•ÿ?</text:span></text:p>
        <text:p text:style-name="P2"><text:span text:style-name="T1">_í½Kþ~ßþù_ð¥í²ïäü?å©ÜÓÿ?„ROùüOûõÿ?×£þ?I?çñ?ïßÿ?^³?¶µ/ùûûåÂ—ûoRÿ?Ÿ·ÿ?¾Wü(öÙwò?¿þ?rÔîhÿ?Â)'üþ'ýû?ãIÿ??¤¿óøŸ÷ïÿ?¯YßÛšŸüý·ýò¿áKý¹©ÿ?ÏÛßþ?½¶]üïÿ?‚?µ{š?ðŠMÿ??iÿ?~ÏøÑÿ??¤ßóöŸ÷ìÿ?gÿ?nêóöß÷Âÿ?…?ÛºŸüý·ýð¿áG¶Ë‘ÿ?_0å«ÜÐÿ?„RoùûþýŸñ£þ?I¿çî?ûöÆ³Î¹©çþ??þø_ð£ûwSÿ?Ÿ¶ÿ?¾?ü(öÙoò?ëæ?«ÜÐÿ?„RoùûOûàÿ??ðŠMÿ??qÿ?ß?ük?ûwSÿ?Ÿ¶ÿ?¾?ü(þÝÔÿ?çí¿ï…ÿ?</text:span></text:p>
        <text:p text:style-name="P2"><text:span text:style-name="T1">=®]üúù…ª÷/ÿ?Â)?üýÇÿ?|?ñ£þ?Iÿ?çê?ûàÕ?íÝOþ~Ûþø_ð£ûwSÿ?Ÿ³ÿ?|'øQírßä×Ì9j÷/Â)?üýGÿ?|š?á?¸ÿ?Ÿ˜¿ï“T¿·uOùû?÷íÂíÝOþ~ÏýðŸáGµË‘ÿ?_0µ^åßøE.?çê/ûäÑÿ??¥ÇüüÅÿ?|š£ý½©ÿ?ÏÙÿ?¿kþ?¿ÛÚŸüýŸûö¿áGµË‘ÿ?_0å«Ü¹ÿ??­ÏüüÅÿ?|š?á?¹ÿ?Ÿ˜¿ï“Tÿ?·µ?ùû?÷íÂ“û{Sÿ?Ÿ³ÿ?~×ü(ö¹wò?ëæ?µ{—¿á?¹ÿ?Ÿˆ¿#Iÿ??­ÏüüÅù?§ý½©ÿ?ÏÑÿ?¿kþ?ojóôï…ÿ?</text:span></text:p>
        <text:p text:style-name="P2"><text:span text:style-name="T1">=®]üúù…ª÷.Â+uÿ???þF“þ?[¯ùø‹ò5Sû{Sÿ?Ÿ¯üqÂííOþ~¿ñÅÿ?</text:span></text:p>
        <text:p text:style-name="P2"><text:span text:style-name="T1">=¦]üúù…ª÷.Â+uÿ???~F“þ?[¯ùø‡ò5Sû{Sÿ?Ÿ£ÿ?|/øQý½©ÿ?ÏÑÿ?¾?ü(ö™wòKúù…ª÷-ÿ?Â+wÿ???þ´Â-wÿ?=áýj¯öþ§ÿ???øâÿ?…?ÛúŸüüÿ?ã‹þ?{L»ù_õóUîZÿ?„Vïþ{ÃúÒÂ+wÿ?=áýÂ«ÂA©ÿ?ÏÏþ8¿áGü$?ŸüüûáÂi–ÿ?+þ¾aj½Ë?ð‹]ÿ?Ïh_ð£þ?kÏùí?æÂ«ÂA©ÿ?ÏÀÿ?¿cü(þßÔÿ?çàßþ?½¦]ü¯úù…ª÷,ÿ?Â-yÿ?= üÏøQÿ??½çüöƒó?áU¿á Ô¿çàß?ü)á Ô¿çàß?ü(çË¿•…ª÷,Â/yÿ?= üÏøQÿ??½çüöƒó?áUÿ?á Ôÿ?ç¸ÿ?¾??ðj_óÜß?Ÿ&gt;[ü¬-T±ÿ??½çüõƒó?áIÿ??½ïüõƒó?áPÂC©Ïuÿ?¿b”x‡Rÿ?žÃþýŠ\ùwò°µRoøEï¿ç¤?÷Ñÿ?</text:span></text:p>
        <text:p text:style-name="P2"><text:span text:style-name="T1">?á?¾ÿ?žßGü*?øH5/ùì¿÷À£þ??Gþ{/ýð(çË»0µRoøEï¿ç¤?÷Ñÿ?</text:span></text:p>
        <text:p text:style-name="P2"><text:span text:style-name="T1">_øEï¿ç¥¿ýôÂ ÿ?„‡Rÿ?žËÿ?~Å/ü$ZüöOûàQÍ—vZ©7ü"÷ßóÒ?ûèÿ?…'ü"÷ßóÒßþú?áQÂE¨ÿ?Ïeÿ?¾?'ü$Z—üõOûö(æË»0ýèÛÝ?êÆÙ®%hJ)?…bO'éY˜«÷ZÅíä??</text:span></text:p>
        <text:p text:style-name="P2"><text:span text:style-name="T1">6<text:tab/>??éT<text:tab/>Ípâ??/ÜÞÞf‘æ·¼%??hÅs–%?QL@´êbóOíM€£ùQIKH?¤ïE?†?}(¢€?’Š)?RÒQŠ?;ÑE'z?\š)(4?´QE??R…??RŠJ3ï@žh¤¢€??Zm-0?GJ))?´f’Š`-?”P?õ¢’Š@-?é( ?¢“üii?fŽÜÑE0</text:span></text:p>
        <text:p text:style-name="P2"><text:span text:style-name="T1">J</text:span></text:p>
        <text:p text:style-name="P2"><text:span text:style-name="T1">??RÒu¢€</text:span></text:p>
        <text:p text:style-name="P2"><text:span text:style-name="T1">3E??”´Q@?%?S?( ÑNâ?éN¦¯Ju6?E?R?h¢Š??QK@?'?U-@ê€#i«fØ?zÜnÉôÛ·ñëUN?rå½½@»EqÚw‰õVðZ[ÛéñÊÊÍ™ƒ€1ôjì?NzûWF+?S%?›±Ê.;‡z+ŸÖuMkH?säXKfdÚ„oÞ ôÝÈý)4M[XÖ?œE§Çj’ì——ßÐ?´tî:Õÿ?gÕö&gt;Þë—Ô|Ž×:?</text:span></text:p>
        <text:p text:style-name="P2"><text:span text:style-name="T1">6Mþ[ù{|Í§fþ™íŸjæ%×5Ø5x´·´Óäº?¦2û0sÎIö5–?<text:tab/>:÷äkMu}?£s©¢¡µ7?fO¶y"~wy?Ù×Œnç¥MÞ¹å?;?(£­? ?QE;0?sE?R?£¥?</text:span></text:p>
        <text:p text:style-name="P2"><text:span text:style-name="T1">v`?QE??sGùëGµ?€?( ûÑE˜??Ç=(¢€?z:ÑÞŒúÑ`</text:span></text:p>
        <text:p text:style-name="P2"><text:span text:style-name="T1">Z)(?£½?Q`</text:span></text:p>
        <text:p text:style-name="P2"><text:span text:style-name="T1">(?J)?QE? ?Š:ÑL?¥íIÎ(¤?E?S?;ÑGÖŠb?:Sé‹ÒŸÍ6?E?w¤?E?¿?óE??h?¤Ï¥(¤¡?çÚžt/?1?š'?î7ßÿ?Ù«ÐxíÈ®[Æö&gt;m„7 dÂû?ýÖÿ?ëãó­O</text:span></text:p>
        <text:p text:style-name="P2"><text:span text:style-name="T1">Þ?í?ÕØæHÇ’þ¹^?–</text:span></text:p>
        <text:p text:style-name="P2"><text:span text:style-name="T1">{˜ÿ?öœ?,BÝ{¯ô4ž±L­â8ŸSžÃGö™Ý¦‘¿ºŠ8ýH¬?Ü´7÷v?|¬ë¼)ìêpßÏô­Ý/7šÖ¥©?cB- ú/,GüùW9ªÿ?ÄÆqÝˆdu›Ûk|¯ýMtámRŒð=yoóßþ?ÈqÕ8à?×7£/ö‡‰µMPó?GìÐŸ§Þþ_øõlj×£NÒ®®³ÌqŸï??ëQhV'NÑmmÛýfÝògûÍÉÿ?&gt;ÕäR~Ç?9õ—º½7§ÞBÑ3B¹ß?ÍxÈ-,%ea?—?</text:span></text:p>
        <text:p text:style-name="P2"><text:span text:style-name="T1">¼f5ÀÇ®IÏ×?º,f²t€.î/õ'ù’â_&amp;,ÿ?Ï$Êþ­¸Ôà¤©KÛI]Gõþ¯ò?èî7Â×Ÿkðý·Í—‡÷</text:span></text:p>
        <text:p text:style-name="P2"><text:span text:style-name="T1">ÿ??éÿ?Žâ¶+ð±:f½¨hï¹,Ÿð?Ÿš‘ùWaU™QTñ2åÙê½?MY˜~$·xôÛ«øo/aš4R?W©×?v ðÍ»Ýé–÷÷?÷òKæ¿Ê×,Páˆ?¯z½â_ù?¯Çý3ÿ?Ù…Cá/ù?m¿ß“?÷ÛWJ›Yo7^k|¬WØ7:R0Ê•é‘Ž:ÑKø×ÔÌâ¼T.´híMž§¨?&amp;ðÂK¦nF1üë£?4!?›ÝM›?/öé2O®3ŠÀñ÷ü{X½'ò?Øu¯g?VK?FkFù¯çfi'î£?öÓZÓc7:v¡%äiËÛ](rG³pOÓÆ®hšÜ?Õ©’1²dÇ›?s·=?=Åiò+ˆ·OìÏˆM ,S9?G÷]wcðjš?Ž2Œã$”â®šê—q$¤™Û’?$œ(ä“Ú¹Øo¯&lt;Ew*ÙNöš\'kÏ?ýäÍè§øGË×?_?]=¶€è‡?wX‰ÿ?g«~ƒ?Zðä)?‡lBÿ??BV÷fæ³¥N4p¿XjònËËÌIZ7?þ?²*vÍ~ÿ?=?ä›‡¿-Ò²ßSÔ&lt;9~j“5ÞŸ/ú»’¿:}}qÜ?¨ô®¦²¼Gj·z?Ú‘óFžj?F^Ä~4°˜ŽzŠ•}c-&lt;×š?»»3T0e¬</text:span></text:p>
        <text:p text:style-name="P2"><text:span text:style-name="T1">‘AÈ"¹?‹&gt;Ô_Zê?±¼“?hÄç`?OAÛ¥Yð…Ó\è(Œrmähÿ?g‚¿£b¡ñ¿ü€£ÿ?¯…ÿ?ÐZµÂRts?Eë­½G?iØ·g¦}«Kµ–MGS?É</text:span></text:p>
        <text:p text:style-name="P2"><text:span text:style-name="T1">»:Þ0äŒôéúVdº¦£áÝb;kû“ya7)+¨?«œg&gt;£¾Jè4ÖXô;)?•?[Çó±Ú&gt;èï\ž¯/ü%:å½¦š¾m½¿Ë$à|£$n9ôÀãÖ·Â'VµHÖ^â½ßnÖ?unû?ÏCŠãüN.ô[X%´Õ5?™XKp[ È®Àõã¥r^=ÿ?u¨ÿ?¦ÿ? ×.Q®.0z§þB§ñ?k¥?âg©‚T?EÏ·Ò²u+}GG»´¼MNòâÄL‹2K&amp;v?ØÉÆ??…t›ÖQ4‡di?bO?U{)×TÒ`žh?%ÌAš&amp;ù‡=­gO?R</text:span></text:p>
        <text:p text:style-name="P2"><text:span text:style-name="T1">ÎJñØI—?9¢Ž´•ÀH´Ph¤?E?f€?QE??QE??”RÑLCW¥??†˜)ýª˜…?bÅ?#?½-?”;RŠNô´?RQF</text:span></text:p>
        <text:p text:style-name="P2"><text:span text:style-name="T1">?A}h·Ö7?Òd+ô=ç\7†õs¤ÛêÌ1"Æd;™Wå+õû¿•z?r?èEürŽ"o²¾.˜ãŒŽ«ÿ?}có¯g,­OØÔ£[ks}ßæ\?³Lè´‹?ìÝ&amp;ÚÑ¹tLÈ¼ç–?™5ã[?&gt;“?Ð?5»á¿Ün?ëŠé»Ô?¶«{cqjÿ?vhÙ3õ?Ç…Å:x¨×o®¿=ÉŒ­+œÍ½çöí¾‡b[qSç]óÚ.?Þ8®´’Nk–ðf—-¥½ÍÍÄf9¤(?1ò¯_ü{ùWPÇj³`œàu5®g({eKá_›þ­ò?í{"†µtöºL¦}¢R „¶Çhþyü*?4#io?¼:¶¢‘Æ¡UUãÀú|•JæîòëV°´}@YÛn“iEÞd#?ãwo­t?ÉæÂ’ùo?á’2û?ëQSŸ?J1V×W³ù]Ãdqzå»è:õ†¥ö‰î??Ï$Ø-òðÃ€?„×oy?*y?Ú¹ï?Ã5íšÙÛØ\Í*ºÊ²"?ƒ¨#9ëŠ“B¼¾ŠÎÖÆûL¼GOÝ‰ö?›GBÇ9?•ÕŠ_XÂSªÚæÓ×§B¥¬S,x›</text:span></text:p>
        <text:p text:style-name="P2"><text:span text:style-name="T1">_ÿ?¸?ô!PøGþE›o÷äÿ?ÐÚ“Ä3O&gt;Ÿu§Ûé÷“I"ª‰?1åö=sý*¾…ss¦i?YÏ¤jM"3’c‰Hå‰îÃÖ”i·—r-ù¯¿K?Ø±ÒTQ\E4³Ç?îx?$ƒ?ål?Ç¿?VeÎ³x ²èšƒO“ÍBƒêpÆáûyí4Ek¥“í2»Ï(#æ,OóÆ+…áœi9Íë{%r-¥ÌO?Ÿôk?þÔ‡ô?ØõÇÒ¸¯?Å}®‹_²é7ê±?ÝæÆ?üØ÷&gt;•ÐÛêò5º?+QŠP 2?7û?k¿?EË?F+V¹®¯µÙrøQ¨98®&amp;È[ÇÒ]CÌ?9mØãj®Ñùµk_O­êˆÖ¶6?XÂü=ÍË…}¾FHÿ?=*þ£[è¶~D'{¿Í,¤cqúv?°¬èJ8:3riÎJÉ.‰÷?÷S(øÆÙ§Ð?E?ò%Y??»Ðÿ?:ŸÃ?Iuáû`?Í?ò\z?éú`Ö»"º2:†F?X?„?åcÑõ??ßIq¥'Û,¤ûöå°øÿ??ØÄQB¤+á??NÒNêû? Nñ±ÕÖv½:Ûh7Ò1Æb(¿Và?Ö¢O?[??ìõ8äÿ?ž-då¿AÖª\XÞøŠx…ä?e¥ÄÛü—oÞÌÚÇÝ?çéŽ??éÕS­¢Nþ¶íÜIYê;ÁÖ­o ‡`GÚ%i@?ÝáAý3Qxßþ@)ÿ?_üšº5Pªª *¨À? ?Ìø¨Üê?¿`µÓ¯]’`Í'•ò??è{õ­ð•½¶`«=5¿¡QwÇÂ-¦ßèVÞU¼p]4?Ë2Ž¬T}ï\Ó|+ªËóè·£eÍ¾|°{Õ}Èõî+OEº‘¬í­&amp;±¼‚H`Uv–,&amp;W?†ÍexŸHº7pjÚj9¹F?ÄC-‘÷[?ý?µo</text:span></text:p>
        <text:p text:style-name="P2"><text:span text:style-name="T1">¾ÚSÂb?úÅßgþL?»ågU\—I?}ž?ç£ÿ?è5¹¦jS^…ŽçM»´Ÿn\É?#Ïû-ý</text:span></text:p>
        <text:p text:style-name="P2"><text:span text:style-name="T1">`x¨]jðÅ?¦›~L.û™àÀ&lt;cZÃ,¦éccÏ¥¼ôØPÒZ›?Ãz&lt;öë›?•™??r?8ëVô‹im4{;iÀ?Å?G?ädRi÷ŸiQ?Z^[´q®MÄ[?íÁïW«Ž½j­:SwÖä¶öaE?ãEr?(¢Š?(¢Š?JZJZ?J)i1@„¢Š)€‹Òž)«N?LAL’xb`²Í?1?Ã¸_çOÅE5¥µÃ?žÚ<text:tab/>X?$jÇ?ˆ¢&lt;·Ô=?ûm§üýÛÿ?ßÕÿ??&gt;Ûjåîßþþ¯øÓ³¬?çÂ×þü/øPtû?ùñµÿ?¿+þ?»ó?¼&lt;]Úÿ?ÏÌ?þÚ­'Úí‡ü¼Áÿ?V˜tÛ?ùð´ÿ?¿þ?ŸÙºy?ò?´ÿ?¿þ?~ïÌ=âOµÛ?ÿ??0ßÕÿ??wÚm¿çâ?ûø?Æ¡þËÓ¿è?gÿ?€éþ?eéÃ¦f?íÝ?Â•©yÞ%ûU°ÿ?—˜ïâÒ‹›|cí?ßÅ¨²´ïú?Yÿ?à:…'öN™ÿ?@Û/ü?Oð§j}Ø½âssn?å¼?÷ðQöˆ?ç¼_÷Ø¨?²´Ücû6Ë?õîŸáGöN˜æ?bíÙ?Â‹RîÃÞ'3Ã×Ïþû?Ÿhƒþ{Åÿ?}Šƒû#K?þAv?øŸáGöN™œÿ?fYà2…?§ÝýÁy?&lt;èOI£ÿ?¾Å?|?óÚ?ûìUì}(õÒìOý»'øR</text:span></text:p>
        <text:p text:style-name="P2"><text:span text:style-name="T1">?J?ÿ?eXƒÿ?^Éþ?Z—w÷Á?x³çCÿ?=cÿ?¾Å/›?üõþû?TèÚV9Ò¬?ýºÇþ?ƒDÒ?è?§ÿ?à,áNÔ»¿»þ?{Å¿6?ùèŸ÷Ð K?é,÷ØªŸØºOý?tÿ?ü?ü(:&amp;æ?§ÿ?à,áE©wwü?ÞEÏ1?¾Ÿ÷Ð¤Þ€ó"?ø?ª_ØZ7ý?ôïü?ÿ?‰¥þÃÑúdiÿ?ø<text:tab/>?ÿ??CT»¿»þ?{ÅÁ"?ùhŸ÷Ð¥ÜŸß_Î¨??F=tm8ÿ?Û¤áKýƒ¢ƒÆ¦ûtÿ?‰¢Ô¿™ýßðEy?·/]ËùÑ¹z?_Î¨?F?ó?Ósÿ?^‘ÿ?ñ4Óáý??ò?Óð??þ&amp;ŽZ?Ìþïø!ï?9?£?øÒ??ñ/çT?¢Ÿùƒi¿ø<text:tab/>?ÿ??Iÿ??þ‰ÿ?@]7ÿ??#ÿ?âhå£üÏîÿ?‚?ñ£œÿ??ÇÖŽµÿ??þ‰ÿ?@]7ÿ??#ÿ?</text:span></text:p>
        <text:p text:style-name="P2"><text:span text:style-name="T1">?á?Ñ?è<text:tab/>¦ÿ?à$üM?£üÏîÿ?‚?{±£Û¨¥ëY¿ðhƒŸì]7ÿ??#ÿ?âhÿ?„{C?ó?Óð??ð£–ó?»þ?{Æ–(¬ßøG´?ú?é¿…¢ñ4Â;¡ÿ?Ð?Mÿ?ÀHÿ?ÂŽZ?Ìþïø!y?X4¸=¹¬ÏøGt3ÿ?0M7ÿ??#ÿ?</text:span></text:p>
        <text:p text:style-name="P2"><text:span text:style-name="T1">?á?Ð³ÿ? ]7ÿ??Sü(å£üÏîÿ?‚?‘¤E.ÓéYƒÃÚ?OìM7ÿ???ü(&gt;?Ð¿è<text:tab/>¦ÿ?à*…?´™ýßðCÞ4ö¶:?6ŸJË&gt;?Ð¿è<text:tab/>¦ÿ?à*…?ðŽè_ô?Óð??ð£–ó?»þ?½ãT+vÙMdÿ?Â9 ÿ?Ð?Mÿ?ÀTÿ?</text:span></text:p>
        <text:p text:style-name="P2"><text:span text:style-name="T1">_øFô#ÿ?0M;ÿ??Sü(å£üÏî_æ?xÕÚßÝ4…X?TÖWü#z?ý?4ïü?Oð©`Ðô‹Y–k}*Æ?På^;uR§ØIÆ•´“û¿à‚l¿E?VC</text:span></text:p>
        <text:p text:style-name="P2"><text:span text:style-name="T1">JZJH?4Rš)€‹È?ìÔiÒ¤?L?£¥%?€Z:ÒPi?µ¯6šdiô»Ï!?ož»vŸCÖ¶+#Äã&gt;?½ÿ?uô!]x(Âuã</text:span></text:p>
        <text:p text:style-name="P2"><text:span text:style-name="T1">‘ºm"£¹?¯ˆô&amp;k]"þXÃ?Ü¾__ûê–?Mm<text:tab/>–m?RX×ï?ª@üWð_ü€äÿ?¯†þK]?à?s†=?y®ŒJ£C?*|—IùŽVNÖ3tmrßZYŒ?É?ˆ®D„r?CÇÐÖŸãXÖú1°ñ?¼²?–·?²Ï?qµº†QõíîjýÜ7²˜þÇy?¹?ßæAænôþ!ŠçÄB‹«û—hµ×§šMèZ¥ÍrzF«¬êº•Å£][B-ó½…¾ìá¶ñÍlK?¶ŠZßQ³•¿¹=©P?jªØ'F~ÎsIüÿ?È?lìÍ&lt;ÑŸ›o9Æk?ÛÄ†+ï°k?ßa¸?uÃî½9íŸÄ}+v@æ6TmŽA</text:span></text:p>
        <text:p text:style-name="P2"><text:span text:style-name="T1">Äg?×?l5J-)­öì&amp;š?ÚŠå/õ]nÃW·ÓEÍ¤Ï8]²}œ®2Øän5ÑÚGw?8»¹ŽáË|¦8|°?¦2sZWÂJŒ#7%®¨n6,QYú Ô’?žÆæ??ÄXÅ,;·‘ÏÞÏ?•UÐnu=BÒû›‹&amp;@Ø†80zà?Û¿LT¬3t½·2¶Þwisj–ª_ßÛé–ourûc_N¬}?Pµ}cT‰n‘é¶ïÌqˆ„“?ìX·Ê&gt;˜©†?R‡;Ò=ßp·SfŠÇž</text:span></text:p>
        <text:p text:style-name="P2"><text:span text:style-name="T1">nÖ3-¥ôwÅy0\B¨[ýÖ\sõ¥Ðµ–Ö?íÞ?#É‘PFO+òóŸø?{</text:span></text:p>
        <text:p text:style-name="P2"><text:span text:style-name="T1">§…—³u"ÓK{?.—5è¤¬?ê·:e¤c$žRÝFJª®Y±íYÐ¡*Õ?8îÄ•ô6i+'ÃZ‹jz?3HûæBb•‰ä°ïøŒ?&lt;Euqm¤•³..§•!‡g]Äöü?«ú¬Õ`÷½¿à—[?ôV4?Þ!?¯Ÿ©ÙoÇ ZîýC/ò¬ë?[Z¾Ö®´Ñsg?·Ý™</text:span></text:p>
        <text:p text:style-name="P2"><text:span text:style-name="T1">±!°ÀtÝï[G?ä¤ã4Ôwßüƒ—Ìêhë\î«?‰!Óç–</text:span></text:p>
        <text:p text:style-name="P2"><text:span text:style-name="T1">BÙö¡,"ƒcãýœ–­H¥¸½Ò-¦´ž8å–$2H÷Žœñ‘YO</text:span></text:p>
        <text:p text:style-name="P2"><text:span text:style-name="T1">Ë?&gt;tÓvôõÐ,_¢¹9u}n/?Ç¤yöEÜ®&amp;ò??#9Æêé­–á-Õn¦ŽY¹Üñ¦À}8ÉíO?„•??&amp;½åuéÜ?lMEgêÚ½¶‘l²Í¹äs¶(SïH}ª¼Pë·iæÜ^Ãa»‘??,Œ¿ï3wú</text:span></text:p>
        <text:p text:style-name="P2"><text:span text:style-name="T1">ˆá¤áÏ&amp;’}_P·Sb–¹ÛÛ½sESq)‡S³_õ„GåHƒ×Ž1ïüºÖÆŸ¨[êv‹slûðAà©ô&gt;ôêag?*‹X¾¨?m©jŠ©|š“…m&gt;{t`§)&lt;E·?ÜƒÅsz7‹§ŸQ?ºšÃ?Èv#¢íØþÉëÓëZQÀÕ­JU)Ùòîº‚‹jèëûÒQÒ¹ýf÷[ÓLrC5œÍ8‰?BÁ“qùrwsõ¬hPu§ÈšOÌI_C ¢¡¶K„„-Ô±É6Nç‰J/·?šš²’³°??bŠ‘??QLbQGù4R?¢“4U?j?)àûÓ? §Šop?I@¢?J(¢€?µ“âcÿ??Õ÷ûƒÿ?B?­Y&gt;&amp;?ñMß¸?ô!]X?÷šâ_™Qø‘‹ákù­´‰#L¼º?{6øBã ã–?b?Bkÿ??Ù‰¬¥µòmåØ“?˜ärß¥Kà¿ù?Éÿ?_</text:span></text:p>
        <text:p text:style-name="P2"><text:span text:style-name="T1">ü–¶f±Iµ?[Òì²[«¨?£??ëÑÅâ)C?UJ:»«—&amp;”™kµ?¨¦I,pÄÒK"G?ýçv</text:span></text:p>
        <text:p text:style-name="P2"><text:span text:style-name="T1">?ãO?x?zñ?z33ð§?!Ö&gt;­ÿ?£ZºþõÇøWþF-`û·þ5ØW§›ÿ?½|—ä]OˆÁñ}Š]èrNT?-x¤ÿ?wø‡Ó?þ?/…¯^÷A‡ÍbÒBÍ<text:tab/>'©ÇOÐŠ‰gX&lt;;zXãÌÊ_«qU&lt;?G ùŒ1çLÎ¿A…ÿ?ÙkKóe—ŸIi÷?Ø)kÜxÓHÿ?¶ú?®»½r?";|a£·ýsÿ?Ñ•×žµž?ø4}?QKdCsÿ??“×6þU›á`G†,sÏÊÝ?Þ5§rqk7ýsoåY¾??ðÆœ?é–S\ñÿ?t—ø—äÅöLmq¿´¼a§iŽso?VuìXåþ:?üMv?äýkˆÕäþÎñå½Ü¼DÆ7Ïû$??•väcŠëÌcËJ‚ŽÜ¿R§²</text:span></text:p>
        <text:p text:style-name="P2"><text:span text:style-name="T1">§?‚[êWw‘¶?Ò¦øñükŸ›&gt;àÊ®?´•åÆ¤¢šOr?²­”_k··.7ClŸc=ØüÒ?ý??W5ÅÓ´ë‹Ç??FX?ï?Ãñ5—¦Øëv6?À³iÙåßÌŠBÅ˜îlÜòk«??ZrìÞ‹õþ¼Æ¶¹“á7m;\Ô4y?©Lÿ?yOõR?*ëÞ?ä’)??&lt;LZ2„‘ŒþD×?¬­ÞâK-ZèÛŸ1Ás?²Œ+pÄó´×p?=9?ufªó†"/ãZú­?SèÅ?ÇèGþ+T{Kÿ?¡­v?ÇèCþ+Wé/þ†µ9ð+ÿ?‡õ?lÎÂ¢·‚+[t·?E?Úˆ;</text:span></text:p>
        <text:p text:style-name="P2"><text:span text:style-name="T1">–Šòîíb?BôÅÆ²ú!ÿ?Ç?ºñÏ?È^·ü\k/`ƒÿ??jì?ò+ÔÌ¾??àEÏ§¡Çéýµã[‹¹&gt;h¬Õ¼¥ì0v¯þÌk¯?¸Ÿ</text:span></text:p>
        <text:p text:style-name="P2"><text:span text:style-name="T1">7Ù&lt;M}g'?Êê&gt;ªùþ\×mO8\•Ô?Â’·Ü?7??ä?{?ã4¯ø’xÒ}5<text:tab/>?×?</text:span></text:p>
        <text:p text:style-name="P2"><text:span text:style-name="T1">½¹?“òåk³?Ç]´üE·XÆ|­…Ï¦Õ,˜£,|Ñ­N_‹5°Cª;5ûË\lš?Õ¼3°¨ûdM6ßúh¾ce?ôÿ?ë×b¿xVW‡NtXý¦˜äV¬0µç‡ƒ©?ªkõ&amp;.ÊèÏð¶¸×Ð›¢~×?ùKu‘G?ÿ?´½ÿ?ýu{Ä+ºÊ×ý›ësÿ?ýk+Äú,‰ ÖtíÑÜDwÊ#ëÇñ_Qú«ë1ë:?¼Ÿ*ÜG{l&amp;Œv&gt;büÃý“ÿ?Ö®éÑ…IÇ?A{­ê»?ò-«µ$uGï?(?xýh¯<text:tab/>îf?QE??QE??é;÷¥¤ê(?QE?î??¥&lt;S?¥?úÓ`/QE?R?£¯ÿ?®ŠZ@%s^%×4Ó¥ßX-Ú›¯õ~XVÈlŒöÅt´ ‘Ð‘]?j°£QT’½¬÷·èÇ?fpþ?×ì4ûY­o&amp;ò·K½?i`r?ÁÇN•Ð?Š4DMÇRˆè¬Oò­ÍýãAb{šèÄâ¨Wªê¸5~Òÿ?€Si»Øã?V_?ë¶–?Á…„oæËž²?ç'Û Ç½u7š•ƒFo.£·ó<text:tab/>Û¼ã8ëVs@8éQ_?N£ŠP´WKþ¶?iž}áÍbÆÏ^¼’âtŽ+Û$nŸpÏ¦Eu²øE‰w?JÝÿ?Ù‰÷±ü?5¨I=ÿ?:?ÇN+LV2Ž"¯´”?ùÿ?À?¤›½ŽFæ</text:span></text:p>
        <text:p text:style-name="P2"><text:span text:style-name="T1">CÅwq?‚k?*&amp;Ý™F×“Ü?_NÃÔ×W?QÁpÄ#B¢ŽÀt§Ò?Ã?Šuc?%hÇd'+œß‹4Û›…µÔ,É5«d¢Œ’2??;àŽžõzËÄºUì!Úò?y?Ž)Ü!SéÏ_Âµê9 †VÝ,1ÈÞ®€š¿­B¥?Ò«?‡fŸà?×VfEþ©?£o.Ÿ¤J·W3)F–/š8Tõfn;u5«kn––ÛEŸ.??¹ë€*UPŠ?@U????b±©Y8ªpV[üÅs?Äš'öÅš?v‹¨s³&lt;??ªšÊÒ¼Ntä];]I`–!µ%t'+èÝÿ?àC9®º‘Ñ$]®ŠëèÀ?]4±±ö&gt;Â´y¢¶×TR––fKø£G\?îÍÄ÷c‚6wo ÅX³ûmÄÿ?l¼V¶Œ)X­wd€z´‹z?áç½]Š(¡Ï•?qç®Äü©ù¬'R’V§?›wû…uÐåu]{I½½ÓìÅôMkç<text:tab/>§‘[ä?yU'Ý…tÐO</text:span></text:p>
        <text:p text:style-name="P2"><text:span text:style-name="T1">Ü)&lt;?¬±8ÊºœƒOÉ?QZµ9Â1‚jÞð?´s^5–Ðé"<text:tab/>gnC¬‘FO,3´þ„þT¾?ñ</text:span></text:p>
        <text:p text:style-name="P2"><text:span text:style-name="T1">Æ›kiqw?^&amp;!Øç™;)?¹?®–šÛëtÞ?aå?ìï{ÿ?À?2å±?Õõ¥‚+Þ\Ç?1Â™??ŸJâ´]VÂ??j?RÝÆMæl‘Ž?ù?Ê»ÊRM,6.?sƒ‹|ÊÛÿ?À?ÊÉ‘Ã4W0¤ÐÈ²Dã*êr?¦Ü\Ág?šædŠ%À.ç?T£Ž(ÆkŠñæò$à®õ[?ñÍ½âÝÆm‘4 ü¿tƒüë·¶º·¼„Mm2M?$?C‘‘Ö¦?ÑÀí]¸¼\+Æ<text:tab/>E®T–ý&gt;â¥+Øæ&lt;A¡Ý?ôÖ4¡›¤!ž1Ô‘Ñ‡¯??ÜUí?ÄÖ?j#º‘ln×‰ ¸;0}‹uþuµL–?§P³E? v‘?:?25i*u•ùvk{y‡5Õ™›wâ???—k"ß]ŸõvöÇÌ$ûíè*-?GšÉ§¿¿!õ£¹ñÈŒ?œŸ@;VÄqE?•†(ã_DP?éNéPñ1…7N’²{¾¯ÈWÒÈ†æúÖÁ?[ËˆáBp¶2zâ°ü'©ZÍ¦­¨¸CsæÊþV~m¥·g?tD?Ô?õ??3œúâ¦?©ª.›‹»iÞþ¾^`ž–?•Ãë??önµiwl¸³šê Uå›o?º{ú«¸¤ 0Ã?G¡ªÂc'†“kg£A?r±OÞ?Z</text:span></text:p>
        <text:p text:style-name="P2"><text:span text:style-name="T1">?Z;W#b</text:span></text:p>
        <text:p text:style-name="P2"><text:span text:style-name="T1">(£ŠB?E?f…!¥¢˜„¢Š)€ÅéO¦'AOéMî!EVº³k‡VKÛ»|m?îw)«4´FN.è-s8ésÐcSÿ?¾¢ÿ?ãt¿Ù’Ÿù‹ê_÷Ü_üE_¥«öÒòû¹Qý—7ý?u?ûê/þ7GödØÿ?Æ¥õÝ?ÿ??­?Ò“éG¶——Ü¿È9QŸý—7ý?u?ûê/þ7Iý—8?ò?Ôÿ?8øÝhÑG·——Üƒ•?ÿ?Ù“ãþC:—×0ÿ?ñºOì¹ÿ?è7©Æ?þ7Z4´{yy}È9Q›ý™8ÿ?˜Þ§ùÃÿ?Æ¨þËœÿ?ÌkSüáÿ?ãU£E?Þ^_rÿ? åFoöeÇý?5Oüÿ?Æ©ßÙ—?ÈoR?÷ãÿ?V…?{yy}Ëüƒ‘?ßÙ“ÿ?ÐkSüáÿ?ãT¿Ù—?ô?Ô¿ò?ÿ??­?Ôw£ÛËËî_ä?¨ÎþÌ¹ÿ? æ§ùAÿ?Æ©?³.è;©ÿ?ß6ÿ?üj´¨æŸ·—e÷/ò?Tgf]ÐsRÿ?¾mÿ?øÕ'öeÖ?ä;©ß6ÿ?üj´¾”cŠ=¼û/¹r£;û2ëþƒº—ýóoÿ?Æ¨:m×ý?5/ûæßÿ?V?{yv_rÿ?!ò£7û2ëþƒº—ýñoÿ?Æ¨?m×ý?u#ÿ??·ÿ?ãU¥j(öòì¾åþBåFiÓ.¿è;©ß?ÿ?üjìÛ¿ú?j?÷îÛÿ?V½?}b]—Ü¿È|¨ÎþÍ»ÿ? î£ÿ?~í¿øÕ?Ù·Ÿô?ÔïÝ·ÿ??­?QG·—e÷/ò?Tg6ïþƒÚýû¶ÿ?ãTg]ÿ?ÐwQÿ?¿vßüj´h£ÛË²û—ù?*3¿³®ûëºýû¶ÿ?ãTg^ÐwPÿ?¿Vßüj´M?{yv_rÿ? åFoömïý?µ?ûõmÿ?Æ¨?mçý?µ?ûõmÿ?Æ«J“š=¼»/¹r£?û6óþƒÚ‡ýú¶ÿ?ãTg^ö×ïÿ?ïÍ¿ÿ??­?1ëKÛË²û—ù?*3†›{ß_Ô?ïÍ·ÿ??£û:÷þƒ÷ÿ?÷æÛÿ?V?ý¼»/¹¹QštÛãÿ?1ûÿ?ûñoÿ?Æ©?{ß^¿ÿ?¿6ÿ?üj´é(öòì¾åþAÊŒá§^ÿ?Ðzûñ†ßÿ?Rÿ?g_ÐzøÛþ5Z?´½¼»/¹r#7û:ÿ?þƒ÷ß÷âßÿ?Ô¶ÖwpÎ²K«]\ Îc’(T?ÅP?Ö®óE?´š³Kî_ä?¨(¢Â±(Oð£ð¥4†€?ÑGz)€Ôû´ÿ?ëQ¡ùjJ¦?ÑÅ?’</text:span></text:p>
        <text:p text:style-name="P2"><text:span text:style-name="T1">hÏ8ÈÏ¦i’JÄóHÛcK¹ô?­s–B]?Ä´åÕ ,áŽvÈ<text:tab/>`¿€8®Š8k?;ê•ý¤4®tã“ëHA?F*9`†æ?&amp;x’XØŒ¤‹¸?äì%“Ã²G&lt;®[I¼vV=~Îáˆ?éþqË¡†öÐ—+÷–Ë¿Ìi\ì@$p<text:tab/>¤?ž€þU‘«éö—7z|³[C#5Ê£±@w¦Ç 7ªôªþ-¶¼?wpÐÆg?IJÊ7?‡µ?ðÑœáüZm·â<text:tab/>]¤t?[ÐÒt¬ÔÑôÇ¶ˆ}‚Ü|‹ó"?nŸÞ?þµNÂæâÃ^}?âi'…âó­eåÀîŒÝûóíJ8u5.Gªò¶k›Æ£žU‚ÞIœ€‘¡v$à`ÓÍgê£í?fÓÇ&amp;êOÞcþy'Ìÿ?Ÿÿ??¬©AJi=ºú<text:tab/>?ô?jMY¯?{³Ë®"=UHãw¾A­Šæî‰Ó|uo66Ã©Eå·¦áÆ0¿tnªèÈê?X?e#‚=+§?J?œg?hÉ&amp;¿_Ä©.¨y?v"€<text:tab/>è<text:tab/>®&gt;{y´=JïTÓ¢ÿ?CŠQ?Å¬c?ËØ­¸?bOÓéšÖÖRÏSÐ$ºUIWÊß¸åy??QïDðj.</text:span></text:p>
        <text:p text:style-name="P2"><text:span text:style-name="T1">Jñ—^Ï³?S`</text:span></text:p>
        <text:p text:style-name="P2"><text:span text:style-name="T1">© 1è?zvÖþéü«:ïF´¹šÙ$†#gj?e¶Ï“qà?tÀ?¸÷¬¹ôû?ñUºÙ[ˆžÚFhÄK°‘Ü¯LÔR¡</text:span></text:p>
        <text:p text:style-name="P2"><text:span text:style-name="T1">›K[7·o˜¬ŽŒ?iÆìg?ñNÚØÎÓùVl?E¥¦ nmaŠ?xLRÆ‰µ_Tã§÷¿:ËÒôûEñf¨©k?Ø??…BFHê£·áD(Sœe(ËáWÛÎÝÂÈé@' ÏÒ‚?qŠÈñ-¬RèWRÍ</text:span></text:p>
        <text:p text:style-name="P2"><text:span text:style-name="T1">—Š2c¯(r9?µYÓ¬í—I‚?o?•,JdMƒ?JŒî?óQìcìUKîí°­¡{kz?Êðk—ðæ›es?¨³YÁ6Ûù?7Æ?ªŒ`?ÔUŸ?ÌæëU´ŽgžÎÚp;¹m¹ÎäÝÜ?+j¸5?;;òÛ¥·)ÆÇ@9éÍ&amp;r29ÇqXq7öÞ¯y?¿6ŸdÂ/'&lt;M/rÞ zt«?š%´Ñ?±D²½Q˜§·P„?Àãï/±¬Þ?1’„åg§M®+w5?O?4íýÓYZMâkš2=Ô?–bbž"¹]ÊyãÓ¡¬¿?iÖW<text:tab/>©¬ÖpI²þDMè<text:tab/>U?`?Ô~?K<text:tab/>e&gt;wg?g¥Ã—{?J_~Ã½sú?ÃÃw«Ú&lt;ÒKge ò¤‘·??%—w|bŸ¥DºÌ?Úš„bU™‰·‚A¹!Œ??—¡c×wZu0Ž›nOEoÇT?67{g±ïE`jÖÙ06«¥"ÀðüÓÁ?Ë?Éß*8Ýþ×ZŸZ½'ÃoylÒ?Ýcvhþðˆ‘»?Ÿ/~Ô–?Ÿ‘ÁÝIÛÑ…Œdý?JJÅ??&gt;§o?ÚZÚ+Bèé$</text:span></text:p>
        <text:p text:style-name="P2"><text:span text:style-name="T1">?]¬?kcžqÈ5&gt;¹5¬0AfBÝÞJ!‰ˆÎÌýæü?OÕ›š„^½n¬?èjw?ÖŽk=t]5bòä´ŠàŸ¿-Â‰$sêXóš¥i,šNººKË$¶w1™-¹£aÕ2y#ÒˆÐŒÔ¹?Ú×ä?¾Æð„þT„?Ô?õ®sX³¶&gt;!Ñÿ?Ñâÿ?HšO8??“åþ/Zn°‹£^i·?pò^{…†KxøITõù:dzûÖÁ)(ÚZÉ6´íò?-Î”?y?šNAÇzç&lt;Qk?¦Éå®ùo£‰Üp]ºkì‘sl-Ð[à¯•³åÛéŠÊt#</text:span></text:p>
        <text:p text:style-name="P2"><text:span text:style-name="T1">pþ/!5¡)?v4a‡c\ß‡í-×SÖ?…s</text:span></text:p>
        <text:p text:style-name="P2"><text:span text:style-name="T1">ÑŽ,ÿ??àð=*?û+m?Z´Ô„+ýžíåJŸÃ?Ûÿ?×ë[}N&gt;ÕÒRÖ×ZoÖÛ—[?P?ô?ÑŒ?•“¨ÚCªßEjñ†Ks¾yGQžV0ÚàŸö@þð­(ãHcXâ@ˆ£</text:span></text:p>
        <text:p text:style-name="P2"><text:span text:style-name="T1">ª0?rÎ</text:span></text:p>
        <text:p text:style-name="P2"><text:span text:style-name="T1">1ZêK$Çµ?…‰êsEg ‚ŠJ):ÑE?Ä1&gt;íIQ§Ý©?S??QKR?~¦¦á`ÓÃ•ûSüåq•~f&lt;ÿ?ÀWþ?Y¾!³ž+?Ô?îââk9VeY?`c#?uEk6™h÷_jd?ûþsƒë½ÓŽ*[›Xoa0Ü!xÏUËŸ®??Jí£‰)A­–ú]</text:span></text:p>
        <text:p text:style-name="P2"><text:span text:style-name="T1">NÄ–ó%Ì0Ï?ÌrªºŸcÍP°†?ÝA:?…ÌŠÊ{þñªx4ÛKX??#xâa‚«+Œ}&gt;o—ðÅ&gt;ÒÊÞÊ2–Ñ˜ÑŽvïf?öÉâ²u!?ù?ÞèW9ËSu¦jv:%Îéa[%œçþy…l©úž1Z&gt;+ÿ?‘^ûýÅÿ?Ð…jË?S&lt;O"?h_|lz«c?ÈÔWz}¥ðÛu?H¸ÁO1‚Ÿø?85ÑõÈJ½:²V¶öêîW6©“@<text:tab/>·‡?óÍ¬?[ûOÅæî5­„&amp;?(èÒ?ª=qšÒ?=€ˆCåÊa??S\ÊS?›Kc?r(b‚?Š?’(ÔaQ?(?…e?ôéó¸]¹i¯DÄ‰1Xékm«êW—?Vñ\AnE´"T???»û¿ð?Óž?î!1J?£c 9Sùƒš¯i¥XØ¾ûXGž?ŒG=N<text:tab/>Æ}ë:U#?É¦Ôº?v1&lt;K¢ÚA£5Ý…¤?ÓÛ:Ë¾?Âñžøôàþ?¿cv—ö?÷‰÷f@ßCÜ~t^XÚßÆ#ºŒÈƒøw²Ç?šŽÓJ±°röy$‚0$ls×Œã&lt;u­§‰…L:„ÛrMÛÑôÜ|×Z²ù¯5D ?.??G\Ä•Ïê1Máñ=¬(ÒiWß*(?ñï!=?Ý?çß£¶Óm,åy`GW¾LÎÛ½Îæ9&gt;ýjyàŠê?†xÄ‘¶2§ë‘Nž.4êmx»]zu?+?¿ßo­b\ø¬ôïúô—ùÖÑ9&lt;õª</text:span></text:p>
        <text:p text:style-name="P2"><text:span text:style-name="T1">¢ØI?žÐÈf?ÄŸh“rçÐîã¯jÇ</text:span></text:p>
        <text:p text:style-name="P2"><text:span text:style-name="T1">V?Üœº¦´ó?Ð½\õ½¥µß‹µsm?Û"„¨•?cŽÙ®‡?n=±Ö©C£Ø[Ü}¢(gã.n$%¿ÞË|ß&lt;=hÒŒÓ½Ú²·ª 'k™Úþ™§Ááûéb°µGX²?"PG#¾+^ÃþAöŸõÅ?ô?EÝ…µú?º¤ûžc*Ÿ¨?g§z!±·‚Õ­¢Y??ã?gÊŽ˜S»+ø?U*ñ•?Ó“wNÿ?]Xæ´Í)u+-j1qq?*«Ç3*ƒÇU?iüEkxvñ'±kf‚;k«7ò§‚5</text:span></text:p>
        <text:p text:style-name="P2"><text:span text:style-name="T1">?þð?±«vš]•Œ­%´-?1%€•Èb{N<text:tab/>÷¡´»'¾ûqƒ?X?‘de'?¸&lt;þ5½|e:ÜÑw³Õz”ås#FoìíSÓ'ùZâ_´Û“ÿ?-?ê?Óú?ßšxí ’âg<text:tab/>?J]˜ô?TwvV·Ñª]@’…9RG*}Aê?Ò¢?]®ôi?Óì9Qq;Ê?Ž‡HÏ¿ZÂ­jU¤ªJéé‘-§©OÃ?ÒÁ¤ù“!I.¦k,õPÝ?ä*žƒg?ÉÕË½À?o‘q?Ä‘‚0;+</text:span></text:p>
        <text:p text:style-name="P2"><text:span text:style-name="T1">è¥f‘‹a¸%\©ü×‘Umt›+)L–Ñ&lt;lÄ³bgÃ?Ü‚Ø'ÜÖ?¤ª7u)5°ù·?4ûxôÙl­¢Ž??pƒ¹?É÷¬ß</text:span></text:p>
        <text:p text:style-name="P2"><text:span text:style-name="T1">\gIû?¿%Ý‹4RÄO g*~Ÿá[µVãM´»™g–,N¼,Ñ»$€znR?=«(b?§*uo«½úÜIéfVñÞN‰pwËp&lt;ˆc?]ÛŒ?çOŒ¦£ÙÃ1±ˆ­ØöË?¹údÔðéöÐOçª»Ì?Ñ$²4Œ£Ð?'húT³ÛÃs?Šâ?åŒÿ??‹¸~TÕh(FŸKÝ…ú?Þ¿¡ZXZÉªéÉö;Ëb?|¬…nq·oô?jÏ‰„°gj¡-”á¦QÙN2Ï­i&amp;“f??4‚#º4–y$D=ˆVb8íéÚ®??FAëžõ²ÇZPnòµ÷ÞÏ ù¶??‰4K,N?7?‘á‡­c\©¾ñušÅÊiñ³ÎÃ¢³*ý{ÕÄÑ¬¢ ?Û£rÑÛÏ$iÿ?|©Àü*Ý½´6ùVñ$qä¶?¹îO©÷5„*Ó¤å(]¶š×ÌW¶Æ.¹?—\Ðcbà4ÒrŽTýÞÄr+N?2Ò?¡r#y.?ÂË4­#(ÿ?gq8ü)·?E•ÕÊÜM?­2ÈââEØÙÃ|¿…\D?Æ¨¥¶¨À,ÅâO&amp;\Btá?7¢³ûÛ?ô0|R‹"iHê??þ5*z?Þ´Ž‘¦n?ñ.µÿ?¿KEÞ•e}*És?ÈÊAQçÈ?‘Ü?Ø?ÜUŸ%&gt;Íän“nÝ¹ó[v?ßÎìûç4åˆ^Ê?‹jÛ…ô±‹áÔH¯µ¸¢@ˆ—xUQ€?+KV‰%Ñ¯’E†?$?ašm®‘egpÓÛÇ*HÇsŸ´HÁÏ«?Øcõ«?6°ÞEåÎ?§p’²nö;HÈö4êâ!,Jª¯m=t?õ¹KÃª?‡l[©x·¹&lt;–näÖV³±·°ŒÅl’$}ÊÎ?è?œ~?f¹ëÎ3«)GfÄõaE?¨íŠÄ?­%/ZJ??4QŠ*„F*P*4?*NÔØUnMþõû"Ú?ÇÍç–?&gt;Ø?hQBvw?Ÿkûšgý÷'øRgZÏÜÓ?ï¹?Â´(Å_´þê?/™Ÿk?êôÏûù'ÿ??Kgûšoýü“ÿ?‰«ôv¥í?ò¡òù™ùÖÿ?çž™ÿ?$ÿ?âh?Zï?™øK'ÿ??Z?´½ªþT?¾fq:×hôÏûù'ÿ??FíkþyiŸ÷öOþ&amp;´(§íWò åó(?Ö»Å¦ßÙ?øš3­Ï=7þþÉÿ?ÄÕÿ?z){Eü¨9|ÌýÚ×üòÓ?ïìŸüM?ëGþYi£þÚÉÿ?ÄÖ'z~Õ*?_3&lt;k?ê´ßûû'ÿ??FíkþxéŸ÷úOþ"´</text:span></text:p>
        <text:p text:style-name="P2"><text:span text:style-name="T1">?{Uü¨9|Ìýú×üðÓ?ïüŸüE&amp;ýoþxé‡þÛÉÿ?ÄV?Pª¯å_ù‡/™¿ZÇ6úoýÿ?“ÿ?ˆ ¾¶??úgþ?Iÿ?ÄV?{Uü«ñÿ?0åó3·ë}íôÏÂæOþ"—vµÿ?&gt;úgþ?Iÿ?ÄV'z=ªþUøÿ?˜rù™ÛõÁÿ?.ú_þ?Éÿ?Æè?­ç›m3ÿ??dÿ?ãu£E?Õ*üÌ9|Ìâúßkm3ÿ??dÿ?ãtyšáÿ?—]/ÿ??¤ÿ?ãu£IŠ~Ö?Ê¿?ó?_3?~·ÿ?&gt;ºgþ?Iÿ?Æèó5ÀxµÒÿ??©?øÝhÑGµò¯ÇüÃ—ÌÍ2kƒþ]4¿ü“ÿ?S¼Íoþ}4Ïü“ÿ?V…?£ÚÇùWãþaËæg?5ÞÖz_þ?Ëÿ?Æ©Dšá?ñé¥çÚîOþ5Z?´ý¬‘~?æ.WÜÍó5ÏùóÓ?ý¾Iÿ?Æ¨ó5ßùóÒÇý¾Kÿ?Æ«FŠ^Ö?È¿?ó?WÜÎ?k™ÿ?=/ÿ??%ÿ?ãTyºçüùiø?'ÿ??­?ÔQíaü‹ñÿ?0å}Ìá&amp;¹ÿ?&gt;ZX?¿Ó$ÿ?ãTyºàÿ?—-/ÿ??dÿ?ãU¥E?Ö?È¿?ó?WÜÌ2ë¿óã¥þ7²ñšA.»ÿ?&gt;Z_þ?Éÿ?Æ«LÑOÚÃù?ãþaÊû™Þf¹ÿ?&gt;Z_þ?Ëÿ?Æh2ëƒþ\t¿ü?“ÿ?ŒÖ?{X"üÌ9_s7Í×¿çÇKÿ?Àé?øÍ9eÖË¯™e¦„Ü7?¼;ày\Ö…?“«?|ñÿ?1ò¾áô¢Š+?‚Ò÷£¥1<text:tab/>š(¢˜NGáR?*$éRöª`-??­?êX?%?~4)i(¤?ÑE% ?’–’€?ŠJ\S?ëIKA¤?QE???´w Ö^±¯Yèˆžx’[‰säÛÂ›žO¥]:r©.X«±7mY¨9à</text:span></text:p>
        <text:p text:style-name="P2"><text:span text:style-name="T1">+Êµï?ë×Ú•µÝ¼ºm´ŽŒ-°Tº–êÄà·è=«ÕŸï7Öºñx?á£?6½îÆTëF£it?ÒàúVvº?xwRR»³m&amp;?3–ÁÇãœU+‹(à»µ¾(À×‘É¶5ýÜ#ÊuÝÿ??b¹n:/¦k?QŒ£vû–äÓ±½ƒèi0}+ž¼ŽØÝE1[`²êjË$‘†V?</text:span></text:p>
        <text:p text:style-name="P2"><text:span text:style-name="T1">¬OLŒñœÔzyŠ;?î?FÑ[]G¾^?? R¤ôV?ŠîÕýYrÞÿ?Ö¿ä.}N›?}i??¹©æI§Ôî-Q™\Z4Â4ùÚ-íæ`?OËÛ®+fÐX&lt;ÒKcå?Ê?Œ?äàñÓß®+9Ñäßõ°Ô®\¢Š+?ÂŠ( ?Š( ?QA¢€</text:span></text:p>
        <text:p text:style-name="P2"><text:span text:style-name="T1">(¢€?Š( ?Ï4RÒ</text:span></text:p>
        <text:p text:style-name="P2"><text:span text:style-name="T1">`?QE??QA?€(ÿ?=(£8 ?úR÷¤¦?E?S??t©sQ'AR</text:span></text:p>
        <text:p text:style-name="P2"><text:span text:style-name="T1">§¸…?RŠ*F £­??üóE?</text:span></text:p>
        <text:p text:style-name="P2"><text:span text:style-name="T1">(¥Í </text:span></text:p>
        <text:p text:style-name="P2"><text:span text:style-name="T1">(éIH??Ò÷¤ïJh?(¥¤??¸ t¢Š?CE?ŒÐ?H89?}{ÒûÑB?Îþ!qâ-õéÿ?£?½?¾û}kÎþ!ãþ?</text:span></text:p>
        <text:p text:style-name="P1"><text:span text:style-name="T1"/></text:p>
        <text:p text:style-name="P2"><text:span text:style-name="T1">¥ý©?ö8Õ|¹¼ƒ?˜.?~Óßïcõ«§ ? ?ì??ŠÚ]óx}4ö»VÓìåÉc¸€?=8??9®</text:span></text:p>
        <text:p text:style-name="P2"><text:span text:style-name="T1">qƒø»¯»©¬›[?/|!fYbž7ó?5B?dcÎ???¡Ï&lt;`ç?£›Tû8˜½­Þ!F’R?à(?Îw`ý?&lt;?†]&gt;wòš?mnm§óàK:–;ƒ†8??äp8&lt;óÒ§º‚æóM»ü”y¢hÐ?b?p#%±Ï_J«SMÞ?ûK3ÁÛ\£NØŒ¶Ì?—vxoLþ_J?R?rEö{‡w QòrÊ»¿½Ó?‰­e°J†1%«e”±Ã?…?ÝŽ:ç§oÆ ŸK{–·ó????M0ŽVC†“</text:span></text:p>
        <text:p text:style-name="P2"><text:span text:style-name="T1">G9?ëÇJ?¤Þ½¿?|Ä©ªÃ1·?Ã4¦xžTÀUá?V?s?X</text:span></text:p>
        <text:p text:style-name="P2"><text:span text:style-name="T1">–;Ô’M‰ížaØ?”Xd??ä~\Vzé3“b³¥¤ÑÚA$?A1†Ë!VÀ\)???×ŠžM:k‹Ønæ?Âæ6FûD;•Â½?ûJyûÇŒç?ªq£Ñ÷?äiÑGÖŒW! ´”RÐ?E?P?IKE??P(??”</text:span></text:p>
        <text:p text:style-name="P2"><text:span text:style-name="T1">( ?Š(íL?Ž”QH?ƒE%?)4”</text:span></text:p>
        <text:p text:style-name="P2"/>
        <text:p text:style-name="P2"><text:span text:style-name="T1">0</text:span></text:p>
        <text:p text:style-name="P2"><text:span text:style-name="T1">(¢˜ˆüµ/AP§J”b©ˆrÃ#¥?æ—4~5,bQE?éZ)( ?¢ŠNßJ@-?”´?}i(¢€?ÑE??©9§?Ò’?¤íKU5k›¨U-oä²ul™#\°ÇL5T?nÍØGñÿ?Äÿ?Cöçÿ??ZôVûíõ®GQð1Õ®?âÿ?]¼šT]¨Æ%]£Ø</text:span></text:p>
        <text:p text:style-name="P2"><text:span text:style-name="T1">Ù±Óu?[¤{râî?R2@‹ž8;‡&lt;W©Š?˜zpŒÕâŸG¯àaN2S“ksFo7È!‘%Úv³©`?¸?gó¬„Ô®?OÒçšG….,ÌÒÏ?[±&amp;Å c??åü??²ê^6@ì…†7(??˜"ª.™?é‘iÆYšÖ4?m,2è?61?qLg¿zâ¥8(ûÆ²Nú?–öþ[-*õdD{³?ëO,aƒ?däüÙ–?þï9«PÝÊº–¥?ÌÐˆ-ãŠD`»?+oÎâIÏÝëúS¤ÓD—¦ëí—HHUòÐ @ ƒ´|»”?sƒÏà*h­?Z„÷‚yYçUVC·h¸Âçøz¹N›‹·õ¨’‘VúëÌÓ%»±ÔbHâFo6%YC0è¿LñÉÈÁ?Û™¯âk?|ÄI&amp;–(ÚÏ` äfO›®Tdú|¼ç5fòÈÞI?†òæ??YD[?ÝØÊÜŽÞ•?Ó?¹?ýº÷!U6–\m^ÙÛ»?Œœ?h„©¤¯oëåýy?LÐ£­?W+4?E?b?z(¢€ÑøÒÒR?hÍ?v¦?E?P?R?Z(? ÑGj?(£üh¡€¨¥¤4?Qš(¦?QKE1?'@*AÅE?Ý©€â©€ ÑÖEH??fŽi(Í?Š;P?A¢Š@?´”f?4fŒÑÚ€?ÆŠ( ?š9Í?u ?½?g?”?QùRÒv ??Š3Gz`%?RÒ?(¢–˜?)sE?÷ ?ô£§z(Í ?h¢Žô?´RQ@ÐÑGJJ?('š?Z(?¤¥£éL?¥£4f˜?ãó£4RR?i)i9¤?G?f’˜?ãE-?ÄA?AST1}Ú˜f­€ ÒÒf–¤?ŽôQHaE?J(?Î::Š(íH?ƒF(¤?š(£½??Š( ?4´Q@?ãIE??bŒRÑÚ€</text:span></text:p>
        <text:p text:style-name="P2"><text:span text:style-name="T1">(Å??”Rÿ?ž”?Í?%?Q@?-?P?ži)s@þT?QF( ??sÚŠ;w ? ÒQ@?z?¥?s@?&amp;ii(?i?ÂŠ1Š?:Qš( ?Ž”v¢€?éE-'J?(£?Uj??t©…E?Ý©E[?áGáE-H??”´†?”´Ÿ&amp;?ÑIE ?zJ:š?SE&amp;h¤?E?­? ?ÑE/ã@?:QE?ð ?½?‘E0?¥?v¢€?–’Š?(¢Š?</text:span></text:p>
        <text:p text:style-name="P2"><text:span text:style-name="T1">?Z3@?(àçŠJ?¥??¿ZJ??/ÖŠ:qE?-!¤éK@??Q@<text:tab/>ÒŠ(ü(?¢Š:Ð?E?âŠ?</text:span></text:p>
        <text:p text:style-name="P2"><text:span text:style-name="T1">?Q@?&amp;iy¤Ï½??Qô¢©\D?ýÑS?•?cå©Ei!? P?iqP19¢Ž´R?v¢Š)?QŠ(ííH?­.i3E?-&amp;h£4€&gt;”v£üõ¢Â—ó¤ óM?fŠ(ÿ??@?¨£4(?ßç­%?h4Ä?Í?Z•-¦~ˆF{ž*”e-€‹4T¯m2.í„¯÷—‘Šˆ?}Æ;Pã$ìÐ\(£4u©? Ñý( ?Š(¢à(£4ih?</text:span></text:p>
        <text:p text:style-name="P2"><text:span text:style-name="T1">?´”)i( AIKI@E?S?(æ”ñIH?–“4f€?’ŠNi€´Rž”U!?Är?L*?¸ZœtïW ?)zÒ</text:span></text:p>
        <text:p text:style-name="P2"><text:span text:style-name="T1">*@(¢ŠC</text:span></text:p>
        <text:p text:style-name="P2"><text:span text:style-name="T1">)i;:L?Š&gt;”µ=@1IE?0?’:QG^ÔP?E?P?Gz*[d?NˆÝ?GOjqWi???EK%»ÇþÒö#üÿ?œ?‹ð¢Qqv`˜?3IŠQH??³??’N??:Ú67LÞR?ç¯Ð?^´È#šIU`Gy:€ƒ$VÑ]?’úå P@;ŽOç]T(Jjê7ü?2’FÚ?m˜? ??&lt;“Ï_åLk™\`ÊqÓ?ŠÚgÓlÚ4¡} ¶ðrN{gôüsÚ¦mNÅ¢+«‡'pT=:~?þ¾Âº¾­ÒU?#›ÈÄŽñÔ?ãxÎsÐÿ?ŸóÜÔæ?»‰ä„?Üäž??ñþunæ="àÇåL?ýçqòç¹À&lt;g°?_J§w¥Ël*²K?ýâ§îÿ?L©Ô‚iÚqò?’~E?†”?Ì?A,Ü?(U,ÁTe‰À?µr8?\ç{0À àtçðÇîä÷?ÅN››ò-»?±$hHÁ`9qÏ¶Gþ‚??éPÎŠ»]@</text:span></text:p>
        <text:p text:style-name="P2"><text:span text:style-name="T1">Ü…?¾žÝ³ßš´?w?8?äŸ»Ž?Ãþù??MV¹rdòÁ?? ?üý+¢¬b¡±+r'‰ã</text:span></text:p>
        <text:p text:style-name="P2"><text:span text:style-name="T1">]J†éžÿ?ç"›SÈ¡- \?Í¹¯·éÿ?êî`®YÅEÙ?®?éi(¨?QE?)(âŠ)ˆ??Ò’ƒE??£½?S? ñE???(éëGó¦€)1KF)?</text:span></text:p>
        <text:p text:style-name="P2"><text:span text:style-name="T1">(¢¬</text:span></text:p>
        <text:p text:style-name="P2"><text:span text:style-name="T1">ñ}ÚœUx¾íX?r?áÒŠ?? -&amp;(?–€?½?Å-%HÂŠ(íJà/Ö’ŒQHaÞƒE??´œÐhï@?:6Ù cÓùÐŠ?p9?RF?i£šjé¦"è*¬</text:span></text:p>
        <text:p text:style-name="P2"><text:span text:style-name="T1">ÿ??Èç?tü=~L•QØï;X}â?ÝöÛëè½»û2)ÙWg&lt;°;”|Ã?ŸçŽÕ(ˆ‚ d?p6?º{…ÿ?kÕ»Wj’œtDlBm¤</text:span></text:p>
        <text:p text:style-name="P2"><text:span text:style-name="T1">·å-œ?ž‡? ý;úPm.?cf‰—Ì?—=HçŸÒ´ì-’æì/ÊbUÊ?TsŒu#ÐwûÇ°¤šâ[û¢ïƒ¸íT?Œgîý=¼x?¤påæw×as»”†¡r‘ˆáq?c¤Ci?_Ö“ìwrüæ<text:tab/>[?Äãükz;O±FÎòB×Jw¼².6äð3þ•FúõºÊÎ?Ý³‘òç×¯aþzcg…Š_¿¼‰çþTf.‹}’?4‹?'{ŽÏ?ÿ?&amp;’M?PŠ0ílpqÑ&lt;ûVŒZÕ™t2$ÛA?†&gt;ñÏ~y?¯¹5³?©o:?"HI?F?Ì2xãúÖÔ°XJªÊzú’êMt8™#x_dˆQ½?U»D»€««˜c&lt;‘‘œ?@z}?ÕÖM??#Cp?GšF?Â=½1þ}ðµ+?²c&lt;?ÞÓ&lt;ƒÎÏ§·ùçš‰åîƒçNéZUæÑ’XC§Ë?ÀÑ¢°?Á?3žç&gt;˜íè}é·?dÐ1?È²g?‡ÍŽ¹#õ?€à</text:span></text:p>
        <text:p text:style-name="P2"><text:span text:style-name="T1">£?%ÖQÃ3?^zŸÇ·^½NIéZi©±,$‘ÚR</text:span></text:p>
        <text:p text:style-name="P2"><text:span text:style-name="T1">™?x rp?O¯étåJp´Õ½?¦ž†$³â0€ûñ?®&gt;¤úT?GæH©¹ïþ•&gt;êàÜÜ4Û??tQéýO½[‚Ñ \Ü+‰</text:span></text:p>
        <text:p text:style-name="P2"><text:span text:style-name="T1">î!¸?Ïõô5ær:µ,µHÖöE{°?Æ€ð©ÓvÏùöªÜÔ×mºoºÃ?`?N¿Ö¡¬+;ÍØk`¢Š8¬Ê</text:span></text:p>
        <text:p text:style-name="P2"><text:span text:style-name="T1">(Í?? ?J(£?S?¤¥=i(?RÒQÍ??óIÅ-?¨?¢ŽÔ˜ ?¢’Š`?QER¸?âè8©ÇJ‚/»SŠÒB?8£?Œ?E?– ?éE(¤í@Å¤&lt;ÑE </text:span></text:p>
        <text:p text:style-name="P2"><text:span text:style-name="T1">1F3@¨`?¨¢ŽôSIŠZ1Š5?”t&lt;QE??è¿Ö/Ë»œc?ÏáC¡FÁ?î;äZoj´¸¹@?ïŽüþ¿ç'ØV2åêNÅ^jxåác|???yÇ¶;nç­DÈÈÛX`Ò</text:span></text:p>
        <text:p text:style-name="P2"><text:span text:style-name="T1">Q“ƒ?æí‚©Òõ<text:tab/>?–v\??d?¤–üyÿ?ëU??Ï$Š£ÌP6n\?÷ü³ùýê££È¦ÞêØŒ™?0;çŸ§Óó­-?ö‹¢¸,?v?®9ÀÏ¿?Ï¿?ö?©ºoÔçž‰™?ÅÑšíáI7A?pGñ7r}Nx¬ÞiIÜIÀ?ç?µ^Ó’Ý<text:tab/>žãca¶"É÷wc«W“7,Egvl½Ø”@$d?yÇ?¨í?«£?eä2žEtê†P‚1ã%‡?T÷Ç©ãè0=Mdë?B“¬¶ê«?¸?©?Höéõë[UÁºPö‰ìLgÌìié×Mªq)PÊA”.rþ˜ÿ??Òµn˜íòT</text:span></text:p>
        <text:p text:style-name="P2"><text:span text:style-name="T1">‡€˜ÆG¢Žçÿ?Ôx»K—³ºIÐ?Wª†ÆGqšêc‘¤ýè?}A.;w?þƒ·SÉÅz˜?R«IÆ_?S*³ÐÊ½´:|Ø‰s?Ü?÷J7p?ðçŽy U¹B??ddHËÐÿ?²=‡ùïž–kQsfñ;:y€???O¨ïÏ^¿^f??vIPªÄpã¦}«“?JPj0Z?À¸4÷&amp;Ò F¸I§BËœ è<text:tab/>õ&gt;Õ¹y?ÜBÈåHL–}¼?? 8ã¹?zÖEÃïS?æ1Ãc¿m¿Oÿ?Pª÷?SUˆHv0Æ3Î?–?ONä”êÃ?MÁ«ƒ‹“¹IÎæ-¹ŽNrO&amp;›KïIÒ¼i;»›?¢Š:Ò?´”RœgÒ€?Š( AIKIL?–“ñ¢??âŠ</text:span></text:p>
        <text:p text:style-name="P2"><text:span text:style-name="T1">0</text:span></text:p>
        <text:p text:style-name="P2"><text:span text:style-name="T1">;ÑF)?QGJLçÿ?­L?úQE?JÂ ‹îŠ˜T??­N:UÈ?Š)?-HE%-??š&gt;´**@:Ñ@ç¥???RôúÒC??´¿ç¥'Z)ˆ(£½?†?Ô¾É2qƒÁÈíQÑN/•Ý?»"#ÆK?ŸïçúŽ¾ç§@*»@ëœ?@ëÇO¯áüêHd2*§W_»Ç'Óñ??4òÌ</text:span></text:p>
        <text:p text:style-name="P2"><text:span text:style-name="T1">€??’ ??9Ïû óîy5Ù%?‹˜ƒO¸[[Å2åS?&gt;GOÃ¿Ò·tÈÖ?«ËpY•€Èf?ryÁ&gt;¼óŽ?sù??òË“·¶öîÇØžõ{JŸì“<text:tab/>To;</text:span></text:p>
        <text:p text:style-name="P2"><text:span text:style-name="T1">&amp;}È?ú*äžõÓƒ©É%?²&amp;¤nŒ¢¥IVá—‚*vœ?=mðr%/íÈ«Úžží)º‡2$œ’O'ý¯`q‘íY5ÇV?¡6»þEÅ©#cG?],Ðù»#?3±&lt;óÿ?ê?¯ÔG­ÝA&lt;ÑEn0‚??¨Çu4VòA?</text:span></text:p>
        <text:p text:style-name="P2"><text:span text:style-name="T1">²pä?XzŸSImm%ÝÂÃ</text:span></text:p>
        <text:p text:style-name="P2"><text:span text:style-name="T1">‚ÇžN??¦µx‡**ŒUÛÜ\¶|Ì¶k¥Ð?Í³1üÄ¡#‘‘Ž¸?ÏÜ?±FÛ£Ã£7sþ{?[&gt;?p?êÙl?µ@?“ïZeþæ%DššÄß2«J’3…Uþ6ïþÂ±õ4h?ìO(H7³îàžûOoóŽH­w+"¬Ÿ'“·jãþßOçô¬ÝYÞâ?”£,H<text:tab/>??}?øwî;W½ŠIÓwÜç†æ1?®??z?®8éÐ~_ŽÑÉcTî›tì6*íã?ƒùãËÒ®t?˜chèNÐ¸ã·åÇOº9É?„äô?AÚ¾s?+FÇTEÇùÅ'åE?Âh?QE??éGJ1Gùâ€?ôQA4ì ¤¢õ ?ÿ??(¤¥Ð? sE'S@?(4Q@??£µ?À??(¦€¯?Nµ`Ux~íN:U½Ä&lt;S…4RŠ@.hâŠ)LQÒŽ´¼š@?£?çµ?</text:span></text:p>
        <text:p text:style-name="P2"><text:span text:style-name="T1"><text:tab/> ?4”bƒR0¥¢’€</text:span></text:p>
        <text:p text:style-name="P2"/>
        <text:p text:style-name="P2"><text:span text:style-name="T1">?gš?(?v¢€?qÎ?ïƒVAóKa‹??xÎŸOe?ÓéU©UŠär?¸`?2+Js¶„´Y?mØä??Ž7{?E? ?Gb™Ü7?#«?ýÑÿ?Öõ ?‘r?ì&lt;???ß`öîOÿ?Z•Nåflc¯?t€ô?éÜ×ZH’hï®`BFÖD\®þ¹=þ§®;?W%K©GœÞTqü¥ÉÃ?€H&gt;­Ú³CŸ¾Í·ø“=½\ûúõ©?SæåvŒ®åšŸâÿ?xöÿ?õV‘ªÒ´µ^dòš§é0Dd’i\?W?¹^ÿ?ÃÎ@?óªw÷Ñ2›k+qo?rßÞcè}ºqQ&amp;?s‚ª£ÓîŒþ¤Ÿ×Ø?¦Ì1´?3ššõùchEFÿ?xã?u?5¹ ¨òçó74$€cQË{gÓ¦G~?±Ä®‹Ãˆ¦&amp;gV?IÃv&lt;Ÿ§âieªø„?~?i™‚?™?Œ}Ìð«ïþJ¡u?O?Èf`Ù?g úû?~ {š»%»M2º±Ûœœö=øzV~§ö8T¬ƒs?´'V÷çø}ÏZú?D£?·=Žhï¡ƒ|@DS·yÇÊ?„?œœvîM*Vfv,Ç,z“IÒ¾R­E9\ìJÁßšCÓÒò)yö¬F?é)h=)€f’Š:R?£š(è8 ?“µ?Š?(?uüèÇ??QF(éL???))u?éE?Š`?RQ@?áûµ`?*¼#Š°+V!Â—µ §?šÒQÞ—4†?æ‚</text:span></text:p>
        <text:p text:style-name="P2"><text:span text:style-name="T1">??€</text:span></text:p>
        <text:p text:style-name="P2"><text:span text:style-name="T1">JZ*?N´?)zÐ13Š:Râ“½?</text:span></text:p>
        <text:p text:style-name="P2"><text:span text:style-name="T1">(£Ú…?bŠ?</text:span></text:p>
        <text:p text:style-name="P2"><text:span text:style-name="T1">?(¢‹?¡Š†ÁûÃ?éVC<text:tab/>›!S?øIÆN:ŸE?ç©ª´?ŽÙúÖ¨Óò&amp;Å²Y˜&gt;àyÜ»‡_Wooj\ùkæ’Ç?rç«1þ#ïéé×ë?Î?·wñ?ÿ??}=?¥DÄ³?c–=I­]T¶?‰'›ÌUE'búñ¸úãüÿ?:Šñ¢°”œÙH?tº'˜º~bbAbXŽJþ?¾ƒñúóUÔiÌ–ºLS»b?Ÿ;?Œ?Øc¿¿o©¯G,KÚ¶ú#*»?®n…¾žòI´"??nûÍýÜ÷÷?Zä§žK™ši\´Ôÿ?AíV5+ãr?)H‘v¢?À?J¤??±ø¿m.Xì¿?Ó‡*¸w£ëøQš:×œh?’—4”€)zÒQ@??~”R?QE?À:ZJZ(?</text:span></text:p>
        <text:p text:style-name="P2"><text:span text:style-name="T1">J(ÿ?=(??u¢Ž´??LRÑÚ€?¨ ÑþzÑL?Š?¢?­?J²*¼C"§?+Y?x¥¤?¢ aIKÍ%?-?QH?ŠJZ@?Z1F?sÞŠ?(£?R?&amp;Š;Ñ@<text:tab/>F)sF(?Ÿçš(Ç?´?JQëGZ1@?9ëÅ?è Ó?ü(¢ŽÔ?fžÓË$I?HÍ?}Õ'LéE5'?ƒ@£¥?áGáH?Š(úÐ?øÑŒö¢Æ€</text:span></text:p>
        <text:p text:style-name="P2"><text:span text:style-name="T1">(¢€</text:span></text:p>
        <text:p text:style-name="P2"><text:span text:style-name="T1">J^h¤0¤¥ Ð!?ZNÔ¸¢€?””´P?G?h¢ñ¦?b–ëGZ?J)hÍ??;ÑE?X</text:span></text:p>
        <text:p text:style-name="P2"><text:span text:style-name="T1">ÐŸ—µXíU¡ûµdV²?áKïIJ:T€Ÿ…-?’¤bÐh£­??QE&amp;?KGJJ,?:ÐiqE?%?‘E??ÖŠ( ?ŽÔQŠ@?sŽ”¤cëIGZh?£?sE?%?½(üh?(¢ŒP?ùÑFih?(Å-%?( ?QIG?S?£üõ¥ïIøÒµ€(¢ÆÂŠ1E1?æ’–“½??QKŠ,?Rç??RSÕ?QE?€J)sIB?¢Š*€«?+VGJ«?J¶:UÈ‘E-?–¤b?h¥¤Å!€éKÒŠ(?ü(?¸¢•€))x¢€?µ??óÍ??Q@¢€??¸¢Š?J)héE€NÔw¥?R?£µ?P?QKÞŠ?)):1L?ŒQGNô?u¢Š??€))hïL?¥?h¢?çF3E??u¤¥Í?ÀLRRÑH?Š(¦?œŠ(¢€</text:span></text:p>
        <text:p text:style-name="P2"><text:span text:style-name="T1">J(¤?E?S@%?´U?§?À«kTà?-[?+I<text:tab/>??´ÑXþ Ô®ôÈ­¥¶k`’Kå9™?ã?ÅÁ??ÕP£*ÓPŽì¤¯¡µœÑX±êw–¶7··ßežÖ$W·š×…›=ˆ÷Àª²êÚÅ–™?­t–olÛZKxÕƒ¢·L6y=+xà*IèÖöZîÇÊÎ“­-aßê7ÑkZeµ³[?kÞ…Ñ‹ry?¸éL·Ôu94JåÚÏÍµ’D?¶ßÝýìüÝûRúNU+­á¿@å7ék“‹Ä:”ö±¢¥¬?Âá"•$ˆÛ'(à?éëÍ^¿¿Õ"ñ?¾Ÿjöa.#.,lÛvŽs†?O.ª¥Ë&amp;–üù?½Ž);ÖVªÏ}5Ýä)?í£…“Ë$£?Ñ†~•“§ëÚ­Î«mo3Xýši¤eŽ6ýæÎ¸ù¸Ïj•—Õn[{ºþ¿r³«4W5¬jÚ½•Ü¾B[%°š8bi¢c¼²äw`€iÚ†««éþ?–öT·[˜.?7</text:span></text:p>
        <text:p text:style-name="P2"><text:span text:style-name="T1">??tÝµYFîýi¬¾£Qi¯{mC”è»RÖ.£©ÞY:Æ?‚MFóä??àrØëøf’ÛR½¶×#Òõ/"O&gt;3$?À…3ŽªÊIô5?QÃ›Õü—Qr›Tu®f=sQ]ZæÆçìÁK¼?÷?6Ú%?0VçÑ‡§4ûfþßÃ6šƒ›2âEß*ÄÌÆßÄW98þµ£Ë«&amp;–šÚÃågGGZÏÒ.®nìšk‰meýë?ä¶ûŽƒ¡êpzðj¤š…ýîµs¦éï?<text:tab/>hŠfžd.K7EUÈüë?á&amp;ç(Ý{»¾‚±·ÚŠån|C¨Å¤ß&gt;Ûd¾ÓæXç??’Ec€TgŽkKI¹Ô.§ó$¸³º±h²³[&amp;ßÞg•ûÇ¥iW?R”?äÐùZW6??³5ë»ë?*K»??&lt;_3¬Š[+íÈéY²k·Qêw¶ßhµd·³ûB°‰¹mŠq×ß4¨àjV‡&lt;­¿ÌI\é{sEa]j:•Ÿ…†¡3[¥Þ?Êùd®?¢ã=yëRh7Ú…ë^¥ù·?ÛÈ#Ù?ôã;³“¥'‚š¦êÝY;?º›4V6…%ð¼{r¶Ò˜G•?\°êÜ“ÇµG{ª¯ˆaÓí%³HæˆÈ¦X™Šã9?=(ú”ý«§ut®?ºØÝ£éXv:ô†×RþÐRëNÿ?Z!'lƒœ?ÏLâª&gt;«­Å£&amp;´âÉ­Ø<text:tab/>?ÕQƒ?Éà‡Ï^Gjµ—Ö¿+²éëè&gt;Vtôf¹ýgX¹´þÎšÒ{Xí¯??î?¹çqÁ?`Ôº6©yªY_Ûùð;G?ÄhÞL‡±Æsú÷©x</text:span></text:p>
        <text:p text:style-name="P2"><text:span text:style-name="T1">ª’«ÓúBåv¹·ErÚF³«ê‘Á4RØIûà·?è˜’(óËòÿ?—?Ðj?M?s-³F³F…ÐÈ¹^9çð©«„*Š”š¾ÀãgbÏz</text:span></text:p>
        <text:p text:style-name="P2"><text:span text:style-name="T1">sš6©©êMk/Ú4ù¡fÿ?IŠ?Ä/8ÏÍÜJ?P×§Õu?;fÓ‰³ÚÊ$‰þpÜÝqZ&lt;¾¢“Ö›ýö?)Ñö¢¹Ù|As?…¿µ¬Ò8¥öË?À°ë‚??õ?¬[^jo­ZÚLöf)-?Ä›#`Þ˜?ú‘Rð?T[••¯ø?+6¨é\ý¶§ªêÒ]Í¦ýŽ;[yH'Vf™‡^AùGOÎ¬Ý_ßÚøi¯fX!½7::™ÏLg¿Ö“ÁTRPm]´­Úâå5é+?CÔµÙï#¿?É$?w</text:span></text:p>
        <text:p text:style-name="P2"><text:span text:style-name="T1">œüÃ ç'ŠË?çˆŒ‹?‚Ín?ÌÝyFÚMÜq³?³º´YuW9Bë@å:ñEb]ê:Œ^!°±ˆÚ?n“qß???FXuü¨}JþóZ¹Ó´ß³D–ª³\+6Xô</text:span></text:p>
        <text:p text:style-name="P2"><text:span text:style-name="T1"> Š…¨ìî­kú-ƒ”Û¢°í5‹»½;QS??j6$«ƒ¸ÆÄs‘ß??³íüI¨ÝXd%œ7Ë,{–Tm­?¸?Ê7zžy«Ž]Yßm7ÿ?0ågYE È?6cœtÍ-pÚÂ?ŠZn~lcß=©X?ýh¥¢˜ŠP}ÑVÇJ«o÷GÐU±Ò´–âC…dëº]Ö©?²A-º,2y§ÍRw0éÓ·\Ö°§?jtkJŒÔãº);jTº±Kí6K9ÂªË?ÖòÆ?ŸU?ZÇ“CÕ.ôø´»ËÛSd›C&lt;Q°–E^€äà}k£?¿ZÖ–.­5h¾·Ûf</text:span></text:p>
        <text:p text:style-name="P2"><text:span text:style-name="T1">M??ž•=ÅÎŸwe$1ÍdNÄ˜?Œ¤c??ÓcÒ®bÐ®ìÄð››§‘ÝÊƒyù€?zt­š(úå^U?Û?™œôÞ?–y´«§–?sg±e(¤,ˆ‡åÇ¿øÔ÷úf£&gt;¹?£m5šˆ?¤i*1ÎGÍ»?´(ªúýk¦ÞÉ­º0æf?®yi?¡:ÝÅ&amp;¥zFéY?? ?x?þ•Cþ?kˆ­,…±Óá»¶—Ìk…‰ƒ&gt;&gt;è'¿|þ?Åu|RUG1¯?Ú{ùyZÃæf6·¦^ê°[E?öÑùn%rÈÇ.:cýž¾ý)úÞ›w«é?ÌMn!S3•lqÏËøúö­j;ÖQÅÔ-¾Î«As4cßé?7«ar·?C©YüË BcoïuÅ?ÚUÜšÂjš”ð&lt;±Fc†+t`‰ž§-É&lt;ÖÅ-?®Uååý:=Ã™œóø~âæÓR‚îksö©¾Ñ?FŒr??&lt;öÂ¯ëVF™{?‹cgky?S[?ÞåII?g*Gu&gt;•¯E7Ž¬ì›Ñ;þÌÌ­?I}*?Ÿ5âi.&amp;2”…6Æœc</text:span></text:p>
        <text:p text:style-name="P2"><text:span text:style-name="T1">*9ô«Øuiµ?6æ?Þt4W?–FÇF?H"¶i*~·WÎúË}?™îssøby´«»¶F×7Ó<text:tab/>nfhÈ??B¨?9õ­ëXåŠÖ$˜ÄeUÃ˜—j“ì*oóÒ–•\UZÑå›ëprlŽxRâÞX$?I?£?b1\ªø%~ÃkÏ?™'/4OÏ?ÀÚ???­uÔS¡Œ­B&lt;´ÝI­Œ}wK»Õ¼„†kd‚7?´s#6ö?Ž:®;S,´iì5¹®íœ6s</text:span></text:p>
        <text:p text:style-name="P2"><text:span text:style-name="T1">¦Þ(Šð&gt;ïN3Ÿæko?SXÚªŸ³[z?3µŽXøsUk?ëCy`c¾“Í—÷/ÙÏËÏ?ð5~ûLÔ¦×#Ô­nlÓÉË&amp;›‚9Î?©­³IŠ·˜Vr»·ÝÜ9™e¡?mõ?ypn'Ô<text:tab/>óäUØ?ç?G¶j£h:¬ºbé?ê6ß`\/˜‘1@r?®Úé)i,}tï~·Ûo@æf?«£\Ý½‡ØäµŽ?"??tfËc8íRØé—šjÞAm&lt;?ÕË=²:6bcØàýßaZÿ?…%O×j¸*oeåçp¿C'@Ò§Ñì</text:span></text:p>
        <text:p text:style-name="P2"><text:span text:style-name="T1">¬Ï?€6QãB??“¸ž¼ÕëèfžÂxmÚ5–D(?@H?àç?Ù«4u¬ç^s«í^÷¸^îæ?™¤ê–?c„ÜÙ‹X<text:tab/>Þ!•å?ðÇ¡Á4ÅÒuˆu;ûÛ{»?kÌ/Í?Š¼.9ëŠèh­ž&gt;¯3–šï§Ã™˜iáÔ‹ÃRhëpÅ¤?´åz¾sœzp8©4í:ú?å¼¿šÝ¤ŽØ[F+?·9ÜÄ÷àVÅ???VQqn÷wûÃ™œü:F¥§Itš]Õ ¶¹É¶á?´LzíÇ_ÆCD¾ŸI´Ó ¼ŽHâÁ•î·3JÀägýŸn½9®ƒ?˜«úý^e=.¼ƒ™˜VÚ-Í–º×v¿a·²t?öñFW#®}7nïéN:^ |L5O:ÓÊ<text:tab/>äì*Û¼¾¿÷×éí[Xô¢“ÇUmÉõV?fbÞéw×? ³Ôb–Õb¶?B8mÌ?</text:span></text:p>
        <text:p text:style-name="P2"><text:span text:style-name="T1">Ó¾:RK¥_[k??Ž—5¶n•DÐÜ«mÈèÀ¯5·GùéIcj$––µ¶é¸s3?×E¹´°Ô?Ò"—P¾%¤‘ÐˆÁ&lt;`?Î95R_Í&lt;:K¼¶ëwbQ?×vÙ"V?à\~¦ºlRÕ,Âº“’z¿ø`æcO\ÑKEqˆLQÂ–’€?ŠZ)ˆ£o÷?ÐUÅéTíÈ¿AüªâÕÏq!ô´‚”T??š^´QÞ<text:tab/>KÞE??Ô}(¢€</text:span></text:p>
        <text:p text:style-name="P2"><text:span text:style-name="T1">(æŠ@?”½è ?ùQÞŠ(?æ’—µ'z??:(âŠ?(ïE??´RQL?¢ŠJ@-?QþzP?E?ôP?E?P?ÚŠ(éÅ??QA ?ŒÑGz?(¢Ž(°?7½-?À&gt;´QE??ÑG½? ?µ%/zJ??”´™ãŠ?(£¡¢˜?my?Ý?Ê­¯?QZOq-‰?¥ÏÒŠ*?3I“E??gš\ÑE!Š</text:span></text:p>
        <text:p text:style-name="P2"><text:span text:style-name="T1">?÷¢Š@!4fŠ(?È¤Í?S°žÔfŠ)?™âŒÑE0ÑŸ­?Q`Ñš(¤?š\ÑE0?4¹÷ýh¢€?&gt;ôfŠ)?¹£&gt;ôQ@?hÍ?P?š3E?X?4fŠ(?Í?¢Š,?š3Í?S?3FsE??fŒûÑE??£4Q@<text:tab/>ŸJ<text:tab/>¢Š?3Iš( ??sÎÆÇ®(¢Š´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 0 obj&lt;&lt;/Type/Page/Contents 9 0 R/Group&lt;&lt;/Type/Group/CS/DeviceRGB/S/Transparency&gt;&gt;/MediaBox[ 0 0 396 612]/Parent 2 0 R/Resources&lt;&lt;/ExtGState&lt;&lt;/GS10 10 0 R/GS11 11 0 R&gt;&gt;/Font&lt;&lt;/F1 5 0 R&gt;&gt;/ProcSet[/PDF/Text/ImageB/ImageC/ImageI]&gt;&gt;/StructParents 1/Tabs/S&gt;&gt;</text:span></text:p>
        <text:p text:style-name="P2"><text:span text:style-name="T1">endobj</text:span></text:p>
        <text:p text:style-name="P2"><text:span text:style-name="T1">9 0 obj&lt;&lt;/Filter/FlateDecode/Length 326&gt;&gt;</text:span></text:p>
        <text:p text:style-name="P2"><text:span text:style-name="T1">stream</text:span></text:p>
        <text:p text:style-name="P2"><text:span text:style-name="T1">xœuQÉnÂ0?½GÊ?ÌÑ&gt;Ä[l?$„??¶ª?</text:span></text:p>
        <text:p text:style-name="P2"><text:span text:style-name="T1">®ª</text:span></text:p>
        <text:p text:style-name="P2"><text:span text:style-name="T1">qH!P??JÝCÿ¾Nà@"E–,?ÏÌ[l?]íqŸm-ôz4²6Û~å;XSS\6Ôü]rºÈ?ÇsfÅ™®~?my5É³]~í÷aÄ00¾GG?8'J€Ùû??æ??-I(%(Í?×`N®o¼â??¾çö?äw8ö½5?¼?óì{CÇùí{¯¾?ÃY´Åä °¶8µû??…­ùl8“ŒˆÊW«2ÐE©9‹§<text:tab/>°Fà.éêZ^.BÒÑ ä?á;ï;V(zÁ@IºÄAˆFå?pÀ%?ºZò?ãÀµà ‹LÓù­TáyòèêÑ?—’h?J8%yWŠæf‚%Z¦¥Ê¢TIWŽK£Ô?‰&amp;-TBhÂkT?0ÂTè?l×è£i¡újI˜¬E?¡j²°jž?ŒW/ú?*é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ExtGState/BM/Normal/ca 1&gt;&gt;</text:span></text:p>
        <text:p text:style-name="P2"><text:span text:style-name="T1">endobj</text:span></text:p>
        <text:p text:style-name="P2"><text:span text:style-name="T1">11 0 obj&lt;&lt;/Type/ExtGState/BM/Normal/CA 1&gt;&gt;</text:span></text:p>
        <text:p text:style-name="P2"><text:span text:style-name="T1">endobj</text:span></text:p>
        <text:p text:style-name="P2"><text:span text:style-name="T1">12 0 obj&lt;&lt;/Type/Page/Contents 13 0 R/Group&lt;&lt;/Type/Group/CS/DeviceRGB/S/Transparency&gt;&gt;/MediaBox[ 0 0 396 612]/Parent 2 0 R/Resources&lt;&lt;/ExtGState&lt;&lt;/GS10 10 0 R/GS11 11 0 R&gt;&gt;/Font&lt;&lt;/F1 5 0 R/F2 14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3 0 obj&lt;&lt;/Filter/FlateDecode/Length 336&gt;&gt;</text:span></text:p>
        <text:p text:style-name="P2"><text:span text:style-name="T1">stream</text:span></text:p>
        <text:p text:style-name="P2"><text:span text:style-name="T1">xœ}‘QOÂ0?Çß—ì;Üãú@»ëÚ:?B2?CŒ?ÊŒ&amp;„‡<text:tab/>?y€!Ö?¿½-C"ƒ™e—ö®ýýÿ½cÑ^¯—Ù\C«Å"­³ù{¾€)K‹ÝŒ¥ß»œ³Õz›éu±e“¯7mS·y¶È÷í6tº1tR×a<text:tab/>?"•?Ò¥ë øæCP‚?B€T&gt;E?éÆœëOÐ‡Õ§ë˜Xnñ¸í»ÎÔ?2ƒôÎuz†ùá:®?½a¬Æd§ÐºØÔûLŠBŸù¬8?&gt;å?_µÊÀÆVs??ºà_?a3 \‚?’†ê</text:span></text:p>
        <text:p text:style-name="P2"><text:span text:style-name="T1">ê?‚g]ã¶k¾8ë?†744H?PÈ)i?ï•?Þ€ÈÓ?û£S??ŽŠÊ</text:span></text:p>
        <text:p text:style-name="P2"><text:span text:style-name="T1">î_‡¼2×°Jl*ª¸?«/©øm_2"Ê{&amp;Â ?÷`C×†(µñ?ŒHXV&amp;??í­ä°z‰??Þýé¢­&lt;™G–Õ?iÈ2Òˆ<text:tab/>Êru©QyÝ?6˜£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 0 obj&lt;&lt;/Type/Font/BaseFont/ABCDEE+Garamond,Bold/Encoding/WinAnsiEncoding/FirstChar 32/FontDescriptor 15 0 R/LastChar 121/Name/F2/Subtype/TrueType/Widths 2589 0 R&gt;&gt;</text:span></text:p>
        <text:p text:style-name="P2"><text:span text:style-name="T1">endobj</text:span></text:p>
        <text:p text:style-name="P2"><text:span text:style-name="T1">15 0 obj&lt;&lt;/Type/FontDescriptor/Ascent 862/AvgWidth 422/CapHeight 654/Descent -263/Flags 32/FontBBox[ -147 -263 1168 654]/FontFile2 2587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16 0 obj&lt;&lt;/Type/Page/Contents 17 0 R/Group&lt;&lt;/Type/Group/CS/DeviceRGB/S/Transparency&gt;&gt;/MediaBox[ 0 0 396 612]/Parent 2 0 R/Resources&lt;&lt;/ExtGState&lt;&lt;/GS10 10 0 R&gt;&gt;/Font&lt;&lt;/F1 5 0 R/F3 18 0 R/F4 24 0 R/F5 26 0 R/F6 31 0 R&gt;&gt;/ProcSet[/PDF/Text/ImageB/ImageC/ImageI]/XObject&lt;&lt;/Image23 23 0 R&gt;&gt;&gt;&gt;/StructParents 3/Tabs/S&gt;&gt;</text:span></text:p>
        <text:p text:style-name="P2"><text:span text:style-name="T1">endobj</text:span></text:p>
        <text:p text:style-name="P2"><text:span text:style-name="T1">17 0 obj&lt;&lt;/Filter/FlateDecode/Length 1353&gt;&gt;</text:span></text:p>
        <text:p text:style-name="P2"><text:span text:style-name="T1">stream</text:span></text:p>
        <text:p text:style-name="P2"><text:span text:style-name="T1">xœVín£8?ý?)ïàŸ ??cl@ª*õ#íªí¤?­V£ùA?š M!dggßh?mßbÏ5$? ‰¢ªÄÆæÜsï=÷Ú£ë¢JßâYÅ./G×U?Ï–Éœ}?Móõ×Ñôû:?=Ç‹4‹«4ÏF/›×Š^ý’Äó¤¸ºb7w·ìf:?Œî??‚+Mß†?Á\ü<text:tab/>¦}.}Ÿ)ír¡Ùô?û&gt;¼?—-Êá?Oz|??¾XÌþÊ¦¿??c ý5?|??Øøé–ŽP»É«*?Îî&gt;Ï«?»??ßåžasÔ2?=“Í§Û‡;æ??Š4×??ó?Â?P=?1zŒ³?³ÒÊy˜ÚÝÀy&lt;Ò­À<text:tab/>OqÉ”tyà7ð?Ûñ-öÙ&lt;ïØo¶¶Ø#»g/æ…í„ÖÔÆ`Ì?Ìä£íhšMöH?Ï“?¸\?m{'Ýñ:?x’»~2R\„?uèã·ü=^ÍóâmiÍ7ð`fòÆâlNÜ;TÆ"àB2_!y?ˆ¹ÜuE??f_¬ë¬Z?ù:/¯me-¿Ÿç²?y?µP</text:span></text:p>
        <text:p text:style-name="P2"><text:span text:style-name="T1">ÞI·e×mÑK\äñ?°Xqeã¶8+¹'Ú_ž$ãwUäws ¤æ2`2ÔÜ??Èi–?É&lt;oláY¯+š¤v`ÍØc2«6…-\+)Ï£¬ ?ÕÆ?IYu(GmÉ„ÜGQI_?j</text:span></text:p>
        <text:p text:style-name="P2"><text:span text:style-name="T1">w?©ŒoÛÉçkÛñ¬É?ÐÚÅ1¥(£”?ÀQU©ˆûb/s +d€T€4Šî—£{Ù!,?0ŽZ?FD—®{ã]õ#Øù:DÑ¨3Ù†è??Ï^ÆÏûtŒà&lt;ÙŽˆ¬??N?%Th,] ÂD„çY?š{'Â×K§nÒ‰Æé¹Ü¯a$÷?ž@?kô}6£¶ÿð?/?€ßåìP</text:span></text:p>
        <text:p text:style-name="P2"><text:span text:style-name="T1">z?±?*…Bž»íÜF?TüpÐÔ?ý,Ó™íHˆ?²) b„â\)Ã÷Ž…“¾‡-Æ&gt;Av«ÏÅ1ã1AQÝBN‰Ý?iJØz?Æ¯?®Òr‰aR?æß0Kl!¬’UGÅ?[¢</text:span></text:p>
        <text:p text:style-name="P2"><text:span text:style-name="T1">œ›šŽ?7£?þ3Ë¿?ÜŠj&lt;±#‹?ì‚"–°j™°4ƒÅrR˜š?Œ</text:span></text:p>
        <text:p text:style-name="P2"><text:span text:style-name="T1">?õåS?çCˆ´¢ì=Ý?.7Ôt×Ô}‰BQ±œŽž7F–oé•yOÐôŸ&amp;°$÷,ÁÓÉn?…?q?¬ŠÝÑ÷?l[ÅÀ§ýÉ™=ÀiÚ!y2“Q+“Š…½D†¦U?)q{¨?/]?È^…ë?ßÒM¡ým/¼‡¢??Á?£N€öâÊ+Ï=Lâ`L?Nã?,ú×?·Û©¹?öÎ?rLàæ°</text:span></text:p>
        <text:p text:style-name="P2"><text:span text:style-name="T1">ó?¥©2?‰DÎmG!ƒPá</text:span></text:p>
        <text:p text:style-name="P2"><text:span text:style-name="T1">³?Y4W?ÏúÁ&amp;<text:tab/>)ð?FËŸ6”{ä?ò˜×Zhö¡{9P3ÒyT‘š:0b¥µÿ³Æ€öOÅ~?Œk’#Y®¨ÊŠZ¨a£X´‡Ü˜ )Õe:CïÀ2íKÊ²¹\í19ûr!T›Öéx‹“'£ÆI“1Ð»{ë”œIK”</text:span></text:p>
        <text:p text:style-name="P2"><text:span text:style-name="T1">è)íYçèö«Í»©ñ:~ôz·%ÐVLwÆúuUlëúæÊøFË&amp;Q!?œh»5Ç¦7ü÷UëwXz.?!÷YŽMK Ç¿?Û„Ho²…ÝïÊ;©x?ìc8Gw†Ô±÷v??‰‡[ºŠöwnpáÜEîsV‘</text:span></text:p>
        <text:p text:style-name="P2"><text:span text:style-name="T1">Mß1\q†?F??³|OhÙŒ—µz?´­­$3?Ò?nóf‹è(?äO¡¾µ2B1?è£l?Z4-:©®?¥é£45º,gt·­û#V(??ô¬YQ?è‚Zå?•v.?Ê\&gt;ö?]Ôòð,œ?‚hIŠ?™¯Å`Ä´5]ËïêCº ç??™ùOÕ`?7…o?“me7'ƒ´Þ×+Â§…*a·d i¤Y%?†1Å¢ø¾??Ï)%iEçWnŽ?'ê?ØÿÚ7(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&lt;&lt;/Type/Font/BaseFont/ABCDEE+Garamond/DescendantFonts 19 0 R/Encoding/Identity-H/Subtype/Type0/ToUnicode 2582 0 R&gt;&gt;</text:span></text:p>
        <text:p text:style-name="P2"><text:span text:style-name="T1">endobj</text:span></text:p>
        <text:p text:style-name="P2"><text:span text:style-name="T1">19 0 obj[ 20 0 R]</text:span></text:p>
        <text:p text:style-name="P2"><text:span text:style-name="T1">endobj</text:span></text:p>
        <text:p text:style-name="P2"><text:span text:style-name="T1">20 0 obj&lt;&lt;/Type/Font/BaseFont/ABCDEE+Garamond/CIDSystemInfo 21 0 R/CIDToGIDMap/Identity/DW 1000/FontDescriptor 22 0 R/Subtype/CIDFontType2/W 2584 0 R&gt;&gt;</text:span></text:p>
        <text:p text:style-name="P2"><text:span text:style-name="T1">endobj</text:span></text:p>
        <text:p text:style-name="P2"><text:span text:style-name="T1">21 0 obj&lt;&lt;/Ordering(Identity)/Registry(Adobe)/Supplement 0&gt;&gt;</text:span></text:p>
        <text:p text:style-name="P2"><text:span text:style-name="T1">endobj</text:span></text:p>
        <text:p text:style-name="P2"><text:span text:style-name="T1">22 0 obj&lt;&lt;/Type/FontDescriptor/Ascent 862/AvgWidth 387/CapHeight 654/Descent -263/Flags 32/FontBBox[ -139 -263 1063 654]/FontFile2 2583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23 0 obj&lt;&lt;/Type/XObject/BitsPerComponent 8/ColorSpace/DeviceRGB/Filter/DCTDecode/Height 37/Interpolate true/Length 1346/Subtype/Image/Width 56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%?8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3A®O]ñ?ÕÎ¡ÿ??ï†?)µ‡?¸¹ &lt;ZtyÆù;?àíN¤Œœ?@??Þ¥c§ìûmí½¶üìó¥TÝŽ¸Éç¨©mî`»g¶š9¡lí’6§œpG?kŒo?x'Kou»{[«¦eóoõy¼Çš@?Éi?:/Ý?qÀ®r+_?4Óßx_Âú¬öÑÆË6¡¥^5…¹T'?9š%“?&lt;ŒŽ:â€=ZâêÞÒ?žæxà‰zÉ+…QÛ©â¤?2†R?&lt;‚;×’x3EÐük,×÷^?™t¦L?–³tÓÜÝ6?¢¹$&amp;3Èm¾N=*îûOðý­…¹ARÍ?•¬?§ñ7</text:span></text:p>
        <text:p text:style-name="P2"><text:span text:style-name="T1">ª?@??}?Ií@?TQE?q??&lt;C}¦Á¥èz,¾V³®\ý–ÞO)ŸÉŒcÌ—Ž&gt;@Àóëž€ã¤Ðô???iÉg§Â??Í$Ì“?wvêÌz’k‰ø¡öý?VðÇŒ­m?î×Cž¶Å?–u†d</text:span></text:p>
        <text:p text:style-name="P2"><text:span text:style-name="T1">Î?GÝ?ý<text:tab/>?ñší´O?i&gt;#°[Ý?þËsÁh›•&gt;Œ:©ö ??ò</text:span></text:p>
        <text:p text:style-name="P2"><text:span text:style-name="T1">cÄ:E§Ä½R/?è:†£v²ªh–ÑÛ‰á[ï"nÁw#$àž1Æ?®æÒÊ?\[\êšUÎ›áû"?×M¹?ZíÁáæŒg?¸?Põ9'€µÜb°5ÿ??è&gt;?&amp;+ëäkÒ?ŠÆ?Þ\LÇ…UŒrK??Aï@?sÏ</text:span></text:p>
        <text:p text:style-name="P2"><text:span text:style-name="T1">´?O&lt;©?1)w‘Û</text:span></text:p>
        <text:p text:style-name="P2"><text:span text:style-name="T1">ª?I$ô?W?á”—ÅÚàñÜ-?ŒQ´:5¼ª7*7ßœŒ}çÀÚA?/ÖœtÍSÆ³[Ë¯Y¾›¡DÂUÒÃKtã?Låx??ç—9 ??Â;U?T*€???v ?¢Š(?®‹"2:†V?e# Šáu?„ž?¾Ô¥Ô¬¾Ý£^Í‚òéW??A?íÁPxç?ß¯4Q@?_ìÛâ?j1o"ºÕ_o?î…&lt;ÿ?ú±]6‹á­?Ã°,:&gt;•kfª7E?Ã¼ÝXð2I$ãš( </text:span></text:p>
        <text:p text:style-name="P2"><text:span text:style-name="T1">j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 0 obj&lt;&lt;/Type/Font/BaseFont/ABCDEE+Garamond,Italic/Encoding/WinAnsiEncoding/FirstChar 32/FontDescriptor 25 0 R/LastChar 233/Name/F4/Subtype/TrueType/Widths 2593 0 R&gt;&gt;</text:span></text:p>
        <text:p text:style-name="P2"><text:span text:style-name="T1">endobj</text:span></text:p>
        <text:p text:style-name="P2"><text:span text:style-name="T1">25 0 obj&lt;&lt;/Type/FontDescriptor/Ascent 862/AvgWidth 324/CapHeight 654/Descent -263/Flags 32/FontBBox[ -217 -263 1129 654]/FontFile2 2591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6 0 obj&lt;&lt;/Type/Font/BaseFont/ABCDEE+Segoe#20UI#20Symbol/DescendantFonts 27 0 R/Encoding/Identity-H/Subtype/Type0/ToUnicode 2594 0 R&gt;&gt;</text:span></text:p>
        <text:p text:style-name="P2"><text:span text:style-name="T1">endobj</text:span></text:p>
        <text:p text:style-name="P2"><text:span text:style-name="T1">27 0 obj[ 28 0 R]</text:span></text:p>
        <text:p text:style-name="P2"><text:span text:style-name="T1">endobj</text:span></text:p>
        <text:p text:style-name="P2"><text:span text:style-name="T1">28 0 obj&lt;&lt;/Type/Font/BaseFont/ABCDEE+Segoe#20UI#20Symbol/CIDSystemInfo 29 0 R/CIDToGIDMap/Identity/DW 1000/FontDescriptor 30 0 R/Subtype/CIDFontType2/W 2596 0 R&gt;&gt;</text:span></text:p>
        <text:p text:style-name="P2"><text:span text:style-name="T1">endobj</text:span></text:p>
        <text:p text:style-name="P2"><text:span text:style-name="T1">29 0 obj&lt;&lt;/Ordering(Identity)/Registry(Adobe)/Supplement 0&gt;&gt;</text:span></text:p>
        <text:p text:style-name="P2"><text:span text:style-name="T1">endobj</text:span></text:p>
        <text:p text:style-name="P2"><text:span text:style-name="T1">30 0 obj&lt;&lt;/Type/FontDescriptor/Ascent 1079/AvgWidth 705/CapHeight 728/Descent -210/Flags 32/FontBBox[ -513 -210 1961 728]/FontFile2 2595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1 0 obj&lt;&lt;/Type/Font/BaseFont/ABCDEE+Segoe#20UI#20Symbol/Encoding/WinAnsiEncoding/FirstChar 32/FontDescriptor 32 0 R/LastChar 32/Name/F6/Subtype/TrueType/Widths 2597 0 R&gt;&gt;</text:span></text:p>
        <text:p text:style-name="P2"><text:span text:style-name="T1">endobj</text:span></text:p>
        <text:p text:style-name="P2"><text:span text:style-name="T1">32 0 obj&lt;&lt;/Type/FontDescriptor/Ascent 1079/AvgWidth 705/CapHeight 728/Descent -210/Flags 32/FontBBox[ -513 -210 1961 728]/FontFile2 2595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3 0 obj&lt;&lt;/Type/Page/Contents 34 0 R/Group&lt;&lt;/Type/Group/CS/DeviceRGB/S/Transparency&gt;&gt;/MediaBox[ 0 0 396 612]/Parent 2 0 R/Resources&lt;&lt;/ExtGState&lt;&lt;/GS10 10 0 R/GS11 11 0 R&gt;&gt;/Font&lt;&lt;/F1 5 0 R/F3 18 0 R/F4 24 0 R/F7 35 0 R/F8 37 0 R&gt;&gt;/ProcSet[/PDF/Text/ImageB/ImageC/ImageI]&gt;&gt;/StructParents 4/Tabs/S&gt;&gt;</text:span></text:p>
        <text:p text:style-name="P2"><text:span text:style-name="T1">endobj</text:span></text:p>
        <text:p text:style-name="P2"><text:span text:style-name="T1">34 0 obj&lt;&lt;/Filter/FlateDecode/Length 2667&gt;&gt;</text:span></text:p>
        <text:p text:style-name="P2"><text:span text:style-name="T1">stream</text:span></text:p>
        <text:p text:style-name="P2"><text:span text:style-name="T1">xœ¥ZÛnÛH?}7àè·%?«Å¾ñ2??ÄŽ“x<text:tab/>’È‹Á"Éƒ,S6?YôP”3Î?ï_lU±I±)‘bfaX6Éîêº×©¢¦¯Š2[Î?%{ñbúª,ç‹ûô–}™^çß¦×Ïéôãü.[ÏË,_OgÛ›?o½Kç·iñò%;}ÁÎ¯OO¦o??‚?É®—§'‚?ð#X¨¹Òš™0à"d×?°îíL?ìnsz?ŸÕ¥°—oOO¾xÌÿÆ®?=¹?šž|:=a—\°i?“çyYæ?ý|¾ÉóÒá³Ã™?¸$¾zOfÓxæ??W¯YÐ?8q…UÜ? ¬Ž¹-ÑÜWÞ?~™?‰ÃÄ+ïS?¬/~ø?!iEñ}ãGt;–Ý-Ÿ·þD{·þ$¤'«¥oê•³2Í|í­áv</text:span></text:p>
        <text:p text:style-name="P2"><text:span text:style-name="T1">‹–?mQep)\¾Î,?@å?¶Ã?Ò»Aò?ßø“È»·TédË®x†{½¬M¢úÙ?o?¡??;Æ°šS?×5‡?æ°m?¿ÈÈjŽ'mˆ7ã=?± "ûc?‚¬ÊíúÎŸ¨Z*é½Î‹5ðááÓŠÆ$Ù=ýÈÊŸ´?èÆÄ#<text:tab/>Ñ,?<text:tab/>œ?%HwX&gt;ìçR…?üØ? -ìž'‰AO?*á±aF„ÜÄ–ÜÇ?f2{V’m?Iï?~ |å}‘£uÐØh+21þƒ7HF:]Ô?ñ´"­?nÆ)!4\t¸?T‚&lt;¢?Éb&amp;0&lt;¬uúù32G?ê30?ýwžƒ"þ®ÂBz‰®ÿ{Õãm"ŽxÔ!&lt;é[›?\'îZÑœüŽBºGc &gt;×Ž§}àpë?¼^/HÉÒÀZ¥Çé4?&lt;ìð:¨S5¬S!ÑAu¬wäÞg7ÀO¡R&lt;WyÇIBÒ»Àà«„SÞ?^€k€˜u&lt;î?!‘r?·V$i^¯ÏÖðà®/?IÁ¥r™ê³‡”Š'I{-›?&lt;€ôv½ø‚ÇôlS?7î¶€vôž£?×‘ËÓ~?b¸È?=¢QQ•‚0.FY9‘&lt;èh`ÐÊzú~¾¾cÞm:y}é?š?iJ(tc?Kº››Ïj??ª5»¤?ÃU(ö?R]?3?O¢ö/‚à\¾ÜWDg_HñÞf”ò°$W2ã?±ˆ?Æk›È "ÍxEŠ@ð(fÚ(.,é/ ½Ëâ'ºBj+Õ¶Î¸wUÅêI+Zñ0qhõf ?rmœ¥}eT`²p—6ì4?ÂèÄû÷?8.A¯ºr€"[ØZRöq,M@.Ú¢ý–TWóš|jŠŽ<text:tab/>%…?1°Äe}\ƒïG18¨†ÔTc1ÜÙ”-?EÊ?SeY¸hÊ?Ô'ÓÀ??†!?x[lñA#9?z2<text:tab/>®áäÓ?n??@Œ?r0?e‡ÏKòÍÆÜNYþ6t@t?:K¥y"Üã?yŽGy¯?˜?+r?§„ŸnQe?D— =??;LAöÛå¹|gb?ÈÆNµw©8{“!ãÕ?nZ˜‚›ªÊø›ßPY7˜¤NSöA®?‰&amp;</text:span></text:p>
        <text:p text:style-name="P2"><text:span text:style-name="T1">Û§«??âÍrk‹•Å1g?@?öC? Þ+</text:span></text:p>
        <text:p text:style-name="P2"><text:span text:style-name="T1">½±gcÆGRž[&amp;¥BŒèâF9&amp;E?</text:span></text:p>
        <text:p text:style-name="P2"><text:span text:style-name="T1">ÿÖQcs$ô+Æåq–&gt;¢iÒ‡?'?*†?«ˆÐ2'ë\?m?cO‡±ß_ŒÄÂ?™båò8è¸É?È?IM2-??<text:tab/>?9ô*†'ZT?ÿûûýÅ?ÍC8?ökSCÍ«ãš7¢»±??›hoíWï</text:span></text:p>
        <text:p text:style-name="P2"><text:span text:style-name="T1">?ƒ›Ý˜²P</text:span></text:p>
        <text:p text:style-name="P2"><text:span text:style-name="T1">%jÁ/-??TðÛC‘*Ô¨H?Š¿íÔ%??ôÕïå&gt;¨p•$Ü?ËýUL‘þj{‹üàÁ</text:span></text:p>
        <text:p text:style-name="P2"><text:span text:style-name="T1">úCß???V?Ùà&gt;@•¶é d½¨…^±"]ÚªYµ†uíÀ?,¸¬šÉv’éÃj1bd‡á&gt;á¤&amp;¯tÖ?8m</text:span></text:p>
        <text:p text:style-name="P2"><text:span text:style-name="T1">?6?#?=?{´†›¾áùA­ø8æ‘£øÙù?4?ôYL&amp;\DîÆ^8?? Qíµm??Çè=ÅÈîÎam³\ÏQ*Žúö…1×âW??ÜÓ•?d_½Ç?°çwÊƒ˜-¾úã dÒ=þ˜Y4óÖ¬?ÀâšžhZÂƒ5¸BV¶ÚµöNSv,îy]”¤U@?NîLÀ´F??lõŒ?</text:span></text:p>
        <text:p text:style-name="P2"><text:span text:style-name="T1">?òÄæê?C¹JG?‹‚Î3îhaX«ÃÓ?[­U?áÌ¡?,.Ÿ³´¨Ñùf4¯B?n"—ö0¯n×?!Í@;4?Ï?~Mˆ}åá$u@JÃUÐÙõþ\€4??òÄq#E†Ö³????Á?}?¦)0‡xÙÅVÈ•j¯m?±H?32¨??—6™*¦GL]…?­]</text:span></text:p>
        <text:p text:style-name="P2"><text:span text:style-name="T1">?ç?´«¹‰;»T?Š£ðTÿ?'JŽ#</text:span></text:p>
        <text:p text:style-name="P2"><text:span text:style-name="T1">?É7vˆŒD?2Æ±¬s:?4Æ²ìÍÂ°&lt;?Ã’îl×]Û¶Ýžåv=´¢?ØÚv$ÿÆ!åß6Oä€A€ðxœ‡È êœ:Î9Ì¨4?ÍTSKÀyÉsqõqœó?!\?{¾»ÏX8\? ÈIˆA¡¸ªÅ…Ò[?1YÌ"???¸Ï?“?Ô›F?ìÕ?ÚÃ¼vÛÑÎ?ÉðDkšR…5¢§*²ZÕ?Ù?þ±#?;D¶—…yOi</text:span></text:p>
        <text:p text:style-name="P2"><text:span text:style-name="T1">³šìü!gs?òŠ’U#F(8M+ï³?Â?Øzcë?þ~g?52lfÝÔ?¦ÎÙXÉŠœ*kS%Ýi9a??eVôzZÄ€+ð&amp;??†ª?±´,??+ÏJw…€éÈ²?‡…8%sHõÆ±J0y:k›7IÒûQde™¶guÇö€ó‘˜”˜Ñü¿Yâ`‰?±#oƒv³B?éÛî??áÎÊŽËºã/ú{…shœn‹Z"ê±3d¤áë/üØÖìÒ`¹?8vüÜ@¡‡›¼6lÖ8ZÇÄÈ)è*£6c’4È?ª?7Uoä?ºÝéFu§(3ê‚šIÃx`¡??^GìáÀ&lt;2ÔÁ)uB³¹†?½¹ÉhÀ—’çw”Ð²5?³?AÜNÄYIƒëÔ¾‘ìx</text:span></text:p>
        <text:p text:style-name="P2"><text:span text:style-name="T1">…=Äž°A</text:span></text:p>
        <text:p text:style-name="P2"><text:span text:style-name="T1">ªÀŽnì«€S?³ÃÂw??Bwë&gt;fQ?ÉQê]d\äk’3ÅW{{óÌ?ÞD„¯??:Ã¯®‚±˜D˜??o}˜D?Ø<text:tab/>ŠBÔçì¼jP;¾ÈCÿÖ??àÈàÎôêabÛ}ìyžÉîŸ1ó®ÿË&gt;QHCü?x;»õ?æ§&gt;È ô?dzW±ƒ½µOtD6²â'8Ùî=«§âKq`8[+?*ŸÐ;¨?È8®€ê~€Æ‡¾¯ ¨ÒµÉì—ú¯;@ßÐÝ?L?IXA®Wkì¹?óMþxŸ-æ+*l‘7{Ì -mç+?2</text:span></text:p>
        <text:p text:style-name="P2"><text:span text:style-name="T1">Þ‹Bo¶ÈÒõ"¥+è?×·?·`hûøm‘ÎKûð?Þß¦?üâÃÆ?²ÿ5»eO</text:span></text:p>
        <text:p text:style-name="P2"><text:span text:style-name="T1">;Ã'ît¥¡|Ù³+BaÜ]?UÒ¬+S4ëö¶`?‹t“®Kv‘=e«ìç?eEŽ{1%M?ÚT†?R?þ’GŒ¬?~KÚ^E?EøÚ¨žÐ«•&gt;¯‚</text:span></text:p>
        <text:p text:style-name="P2"><text:span text:style-name="T1">8¼eÎ¡5½?ÚòËÛí‚?!ßìjož°{W’ þj?;?0J·‰&lt;”?@??·š?uÑvõ—½›ßmÓ3æå½¡šxS`Ìc./ž± I?—gLÀg"áC0t?ŽcÓÿëƒ¾$ñÏv°qpVAž?ld^ÖýÉ!ª(ïå?ùK¹¡Eå?¤†öî?äYäU?éŒJø|8?L?iâ}¶Ä?OÙ²È??f‚¾I(8H2Ìâ¾ÊLä˜ˆK]?‹´Ø&lt;¦ÀÕSÊò%³‘c9„ÈÁpÁèé­?</text:span></text:p>
        <text:p text:style-name="P2"><text:span text:style-name="T1">?ºMq­ÿ?`$?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 0 obj&lt;&lt;/Type/Font/BaseFont/ABCDEE+Calibri/Encoding/WinAnsiEncoding/FirstChar 32/FontDescriptor 36 0 R/LastChar 32/Name/F7/Subtype/TrueType/Widths 2598 0 R&gt;&gt;</text:span></text:p>
        <text:p text:style-name="P2"><text:span text:style-name="T1">endobj</text:span></text:p>
        <text:p text:style-name="P2"><text:span text:style-name="T1">36 0 obj&lt;&lt;/Type/FontDescriptor/Ascent 750/AvgWidth 521/CapHeight 750/Descent -250/Flags 32/FontBBox[ -503 -250 1240 750]/FontFile2 2599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37 0 obj&lt;&lt;/Type/Font/BaseFont/Arial/Encoding/WinAnsiEncoding/FirstChar 32/FontDescriptor 38 0 R/LastChar 32/Name/F8/Subtype/TrueType/Widths 2600 0 R&gt;&gt;</text:span></text:p>
        <text:p text:style-name="P2"><text:span text:style-name="T1">endobj</text:span></text:p>
        <text:p text:style-name="P2"><text:span text:style-name="T1">38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39 0 obj&lt;&lt;/Type/Page/Contents 40 0 R/Group&lt;&lt;/Type/Group/CS/DeviceRGB/S/Transparency&gt;&gt;/MediaBox[ 0 0 396 612]/Parent 2 0 R/Resources&lt;&lt;/ExtGState&lt;&lt;/GS10 10 0 R/GS11 11 0 R&gt;&gt;/Font&lt;&lt;/F1 5 0 R/F3 18 0 R/F4 24 0 R/F7 35 0 R/F8 37 0 R&gt;&gt;/ProcSet[/PDF/Text/ImageB/ImageC/ImageI]&gt;&gt;/StructParents 5/Tabs/S&gt;&gt;</text:span></text:p>
        <text:p text:style-name="P2"><text:span text:style-name="T1">endobj</text:span></text:p>
        <text:p text:style-name="P2"><text:span text:style-name="T1">40 0 obj&lt;&lt;/Filter/FlateDecode/Length 1503&gt;&gt;</text:span></text:p>
        <text:p text:style-name="P2"><text:span text:style-name="T1">stream</text:span></text:p>
        <text:p text:style-name="P2"><text:span text:style-name="T1">xœÅY[oÚH?~Gâ?Ì£-…a®¶GŠ"…¤ÙfWív?Ò&gt;4}pÀ<text:tab/>h‰Í?Ónÿýž3&amp;ª?_0´U?Ù0fÎ™sù¾3sœñu^¬žâyA./Ç×E?Ï—É‚|?Ï²Í§ñìë&amp;?ˆŸWi\¬²t&lt;Ý=?øèm?/’üêŠLnoÈd6?Œï8áœjAfOÃ?'þ8<text:tab/>?•J??0Ê?2{y¿M9#ÏÛá?îåï‡¿</text:span></text:p>
        <text:p text:style-name="P2"><text:span text:style-name="T1">??=â"³ß‡ƒ7 óßáà¯á€¼ywCÆ-FN²¢È^Úí¼Ë²Â±óÀ2Å¨°vµ®LÆ?pÍw7÷·„5+Š?¸¨45‘UEFŒ2&amp;#EfóÞƒ7Ý¬òU±‹ý‘ðÖd:_%é&lt;!v˜úœyòw¼^ø‘—åOäÍb7¯?R]Iˆ€Jã¬„‰(²YÇÉýýƒß&amp;?H</text:span></text:p>
        <text:p text:style-name="P2"><text:span text:style-name="T1">Ávä­dÕóšÏÜI²Â$3u˜d?´?Tîc9óGÒ[úÊKÈÛøy—\?ŸKï?]N?ó/½?~Ì¿úÚ#"„á?áp7?n?æ</text:span></text:p>
        <text:p text:style-name="P2"><text:span text:style-name="T1">Røú]7?(A¤?</text:span></text:p>
        <text:p text:style-name="P2"><text:span text:style-name="T1">=q?¾fdKf¨</text:span></text:p>
        <text:p text:style-name="P2"><text:span text:style-name="T1">?§;Ã(? £?e???Ñ ¨@ç5£’ÖL‰šHÆ©Q®šz^;8ª©V</text:span></text:p>
        <text:p text:style-name="P2"><text:span text:style-name="T1">V¨Òˆ?ÒìË:Y&lt;ÛÜ‘ì‰¼Mðk¼.|ã-Iœ.pHîa´^§ÉvKV?Ù?É?äˆË6H†‚FòˆéµXÊ¾T?È?ìÓs›!(ó4?ÐÍ—?sÓd?0,?°ýÅ?)ï??›ã4 Ë?*?”äûQy?4I?öDe@¹ëvg$U;*UÈ©?</text:span></text:p>
        <text:p text:style-name="P2"><text:span text:style-name="T1">¨T'¡²ªæTÖ¬Ø£r¶LÈÝ.]X€½$i?¯·Ä&amp;ø‰`Mu**Î?,váP?jø?ckÑÓ½q¨CðfŸë8Çâ·k1%‚º"?D.ÈûñùÙ?½??”H?Øæ°(¢T½ÖÎ*n¸ú5eÔ`?íX?û°ëmgÌƒ?ÄJI£°?±ú4ÄVÔœƒØªxÅ?[??‚ñš¼K</text:span></text:p>
        <text:p text:style-name="P2"><text:span text:style-name="T1">?Ô2[l?¬Ü›ÄÛ?ËË‚À?~?Ë&lt;ÛdÛl³üÚZ6</text:span></text:p>
        <text:p text:style-name="P2"><text:span text:style-name="T1">eá?Kk¡ëÇµ?¸</text:span></text:p>
        <text:p text:style-name="P2"><text:span text:style-name="T1">†êËl|ˆóÂVD´ô¾W$¢¨&lt;[UÕtZ?õ&amp;?ÓTò½Ê?¤??2òÕ¶Üg°´§?Yû…&lt;xn×?äÁ??aUØ“?¼i,ù˜?yå–?¸,þ?ªä—Ì@</text:span></text:p>
        <text:p text:style-name="P2"><text:span text:style-name="T1">?¥z²#¢á×4íì?§A?;‚“ØQUs?;?ñ~ìx&lt;?!Ò¢ÛÒú9—õ¥‡ÂWÚÕè?ˆêÇ??çÆC]Ýöõ&gt;ˆK-¨1m$iÛv ??Êþ?&gt;)Ë§ŸD(ÂCÜjdï­†»?v?¼ãÈ.?l[ºLáidª¨9‡LUñ&amp;2áéœÜæñ‹m¸š?Ï?59bJ=8½Ïà’[ýeÀ§E??O`EN¾h±É„uÑQÛ\?g]g.ÆBó2?­'&gt;?¥U»RV m???ÊÈ5éú³?”ž¤¶Y¸Þ?MòÕºDû¾y@??ñC?¯í,¸?ëK„?zVÇ“î\wt<text:tab/>Â@Þ›ˆ?D„ªš3ˆàˆƒ?Ü?«dºŒÿI¶›$Î?K…?º?|?ñ&gt;ù?</text:span></text:p>
        <text:p text:style-name="P2"><text:span text:style-name="T1">+î)<text:tab/>ô</text:span></text:p>
        <text:p text:style-name="P2"><text:span text:style-name="T1">mÛ?ÔÁ˜V?Öñ¦ÀÀ¦?)»Mqy?1¸ä4â®h+b¥¢:¬ÎíG%­ÛU±nf¨€2ãÚÔÊ!?3Úr?ÕA»¦µw5–C¼gß¢8¾Ds4wã¢£q?ZÒ€7ÈœF¢Šš6?É??UÅ¿‘è’1?0¦oàâp<text:tab/>¸$\ðLÝ”ŸL–Ï•)¿+U~Š;ì×áBùðJ‚*</text:span></text:p>
        <text:p text:style-name="P2"><text:span text:style-name="T1">C­ññ?ç—ûé¦|fU³oÏu?¿MJ?8ž€Za^åKsP5Î±Ë?{?û5t`—Ä©?}Õ'«"?Të#¬§6&lt;NyC?L´4HßsÞGñƒ÷QâW½*)Üs§Ù³¤êvw(ÝN0l?å+g8£QÓöÕž„PÛ“‚#9Y=®!È+›ûŽ3±Vá‰¹­¿à?ùÖmÁ·"?P?VçZ†ó°$8D¦W 9œZ•vÔÔÙòOnúÆ”c???SeßV9’÷å6¤·@øþ×vnÓÔ°#kº‡µÊT7ˆJ7Gá**u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 0 obj&lt;&lt;/Type/Page/Contents 42 0 R/Group&lt;&lt;/Type/Group/CS/DeviceRGB/S/Transparency&gt;&gt;/MediaBox[ 0 0 396 612]/Parent 2 0 R/Resources&lt;&lt;/ExtGState&lt;&lt;/GS10 10 0 R/GS11 11 0 R&gt;&gt;/Font&lt;&lt;/F1 5 0 R/F3 18 0 R&gt;&gt;/ProcSet[/PDF/Text/ImageB/ImageC/ImageI]&gt;&gt;/StructParents 6/Tabs/S&gt;&gt;</text:span></text:p>
        <text:p text:style-name="P2"><text:span text:style-name="T1">endobj</text:span></text:p>
        <text:p text:style-name="P2"><text:span text:style-name="T1">42 0 obj&lt;&lt;/Filter/FlateDecode/Length 2113&gt;&gt;</text:span></text:p>
        <text:p text:style-name="P2"><text:span text:style-name="T1">stream</text:span></text:p>
        <text:p text:style-name="P2"><text:span text:style-name="T1">xœ•X[oã¶?~?ÿ G?H?‘Ô?X,Ð½ožÓÓ?èÃ¢?´E[ldÑ•¨¸î¯?3C*±?+q? &amp;‡äp®ßuóSgõZ®lðîÝÍOÖÊU­ªàÇÍÙýqswØ©›_åF·ÒjÓÞÜ?K‹¤oJVª{ÿ&gt;øðécðáîòâæ?‹R?Ü­//X?Ã?²$?I?¤Y?±,¸ÛÂ¾¯·,?6ýå?üwSæ§_//~„ÁâàîçË‹ÏÀó¯Ë‹ÿ]^?Ÿù?ÜÌ?ùÁXk¶ór~1ÆNä|&amp;Y?Gœäš½9¸ù?ïüåã÷OA|‚QšD1??“4*‹óY±ç¶?6ÉÄv,-"?üy?Å™gü}‘„­íÌâ:<text:tab/>«Åµ?‡?cá</text:span></text:p>
        <text:p text:style-name="P2"><text:span text:style-name="T1">TÆ…£[ç]Ây?%ù”í±¼/$å§”?‘?q?øMF&amp;wµîƒÅ5gE¸4æ?‡q?®Lk¥n{?•~ÇÊ4Í‚Å¡BÙ[O4k¿k7,?½òÔF9?‡N9.Y¸Ñ?j&lt;¤‘M‹ÿ‚gú??V”‘(IØà?”y?þZý?YÉÙÓ‰?¦Ë“¨|Æ(F?ïâø?Žñ‹8Ê²<text:tab/>?ºžƒ.<text:tab/>OÃåaN?Æ‹(Í§??*Ó¬éh?ÞZ´’Ò­ê&lt;…Ìšð&lt;TÕ°¢¬_’d¯ÊÏz³Ò¸ôºõxŠaód½Ä?ï¯AõÈ»Ð?"ünÉ/¡…p?^S­U?­&lt;$÷…59¾SnÃÚ Àœ‡¶?)ºë­§é­'êÖQ&gt;·‹2Ü4º¯Ý}²­?Å›®?O$âHxQ$$½N”</text:span></text:p>
        <text:p text:style-name="P2"><text:span text:style-name="T1">åeYF?Ê²&lt;l‡í’l<text:tab/>yè"?©ýÐ¡ô»N÷îØÆ?ûSíUÓg¥ƒ9h7´?Q!ö)R?û?t[fQæQÊ¼«µŠföç&lt;âÙd¿‹Ê×³ZœÂD?e?e¢?<text:tab/>ÒÇ¬F?¤,&lt;(Ù¹?å?››í:ó PÅ?Üe\?"}I^vcé~¶†ü</text:span></text:p>
        <text:p text:style-name="P2"><text:span text:style-name="T1">#õ@IÝÚõÐ8</text:span></text:p>
        <text:p text:style-name="P2"><text:span text:style-name="T1">zú‰)y??"i” ÑkuFž‹rd4?9.a&gt;¸’Ø;ÁÖÙ™ÞìjN\á5.;@Ê¹?Ì?ìÒcöÁQ?€?¶?ç?Fî"0Ü‚QÈÃä†ô‚<text:tab/>?ýÝtMåµ?0%Ë?½–žúº‚i:ÅŸPµ?¹@ä<text:tab/>&amp;?RîJSnzÂž ‚??wöV.u£ÿÑíæÊï°µ?6µ_×?Ui²ÕUÕ¨·$KØ???ÂÏ?Ø?ïby?ne{ á?7ž5? ‚–</text:span></text:p>
        <text:p text:style-name="P2"><text:span text:style-name="T1">dµÚRþ€?€(MãW;µ…UUttÂ!ß?áÖ?ò??Xþ„??ìí|ÞïÀwÎ?&gt;Haô"vö?&lt;è+áò¡wtŠVØøÉt-4&amp;W„«áí^ÛœÅI[pÌ•ÛG.z]J?±V&gt;?ÙXªdóè¡ÂåEé•(?‹¢+²%??^îAÌCX<text:tab/>ÕÔURè?hN²—áíŒ&lt;&lt;?TI§ò$¨???ÒÒEœÓð?ð²ÄRö?Æ€'Äò«ê0LÐH&lt;? ?Å^A$Q@š‘¾T??­ŸB&gt;÷zÙ(¿××??ÕzÑåwYã??Ô8ôî–´?¶€Ë´ïué‹4JO—’?:3­ú9œ.³(O¦ÎÀéd?§yÎ"1fÛ[Š?áý,@ëÞ'?LÆ’ZòPým?öö?/??&lt;üÓ]«?½Û+—??*ýQëz9âˆ·îÙ?—ku?dñ4„8áóÿ(4;†?Þž</text:span></text:p>
        <text:p text:style-name="P2"><text:span text:style-name="T1">îý†#ª?ivof!?x•?îÎ¤×¯`8ÄÞäÀqzA?Ï?,Ê¨øW7•”1G?€ýìÞ"bùtï?_?³(©¯Bµ?Xœ9ÈŠ(gÿB?Î9?º‰T{¥î©2??‰ŸQ¡†0ŠÈgqø½}+"?°?;á‚ÊÕ,?Ù2qa†ƒ)n‰2õK?”&amp;… ×S</text:span></text:p>
        <text:p text:style-name="P2"><text:span text:style-name="T1">ƒ?'XÄ#?ùà†‚B<text:tab/>ÏL0?÷`¶¼.'/'Hì</text:span></text:p>
        <text:p text:style-name="P2"><text:span text:style-name="T1">íÚÚ™£?ògG'Pa¥«ÊÐ.Á?.Á^CºÁ{:Ø</text:span></text:p>
        <text:p text:style-name="P2"><text:span text:style-name="T1">Ð?âÛg?D o¢,Jõ6ˆ¤¯€?Kñ•yÜìûF¼?¾</text:span></text:p>
        <text:p text:style-name="P2"/>
        <text:p text:style-name="P2"><text:span text:style-name="T1">ª‚=aëS</text:span></text:p>
        <text:p text:style-name="P2"><text:span text:style-name="T1">A‹Ãl,&lt;ÂWB1–L |“›A]¹q¥$uÈ8D$Ñ?ði?çÀ??=?ß™Py°þ1žøkpôu]¥eKÓÔ÷ë“?w5H\›†Šðt©ßéNÛ?@œ/©®@[äçûÚ¼! + I’—¯£^íd'-ö˜ôxMŠ?³?G%äK‡o?ÝÊî@k?[¶~?yØ?ô­êéL<text:tab/>þèÌ–ž#??Ï8?…Ç3Í?å?!pæ)„WÃµNZzÐá?¿kì9¨'*°w9x™4~ˆ€§¥¥?Ú´W^+ßœ=J;×Zˆ¸ˆb~,‹ä³[9–B'^œP?ð@v÷ÔLŠ&lt;?v„&amp;8\Êž&gt;+0‘ù‡+5?mïiÚ`?µ˜–ä|‘Ža?£­´ªÃÖ5‡×­}d$7oµÅ,IÇÏ$c÷¤&lt;N6®?§cî`½sýTú˜F¸XÉ}ë??é?Þ´Õÿ¶jåwöÃÎõe€OÔ?‘_L@ßÎÏ</text:span></text:p>
        <text:p text:style-name="P2"><text:span text:style-name="T1">Væá7zßCá¢þ¼»?w÷~IRQÀ%xÜ5~è???V5S„Çð&gt;ü[bo¶kÔÈ?Kð›M?cÐ•ž*ß²1?lÁ¨Ç+&lt;žñê“ìï=Ñ}eÊÊIÚã?hªÚ•;‘û??xÔøA­š??|$?Z·çX6††£xY§?ètµ=ÀsñÊµe=$S»?4œÁ}AUxÂî?îO?ÀSŒ—Ç?À&gt;ëµÿ–F?•ëàð£?þ’úV¯)°A"ÛÁ»Ë¿</text:span></text:p>
        <text:p text:style-name="P2"><text:span text:style-name="T1">±?S…ÇæO„«Î?4•þ«Í«&amp;€Î)=?[Ö?2F?= Š?1ÅÐ°tßaŠÜÅ³‹e‚8åé•Þ"ÑP²z?©Â</text:span></text:p>
        <text:p text:style-name="P2"><text:span text:style-name="T1">?yãø1†ßþæ’§Ñ$M·Jú?[q&gt;¾1ýLvPØz?Ù9¼ê?‰M5ÝŒŸ)m-­ßñX=Œ??ð@ùNàyñþ?«@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 0 obj&lt;&lt;/Type/Page/Contents 4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7/Tabs/S&gt;&gt;</text:span></text:p>
        <text:p text:style-name="P2"><text:span text:style-name="T1">endobj</text:span></text:p>
        <text:p text:style-name="P2"><text:span text:style-name="T1">44 0 obj&lt;&lt;/Filter/FlateDecode/Length 2870&gt;&gt;</text:span></text:p>
        <text:p text:style-name="P2"><text:span text:style-name="T1">stream</text:span></text:p>
        <text:p text:style-name="P2"><text:span text:style-name="T1">xœ•Y[oä¶?~?ÿàG?È:–|?‚?ÉnÓö {NÏIÞ?}plMl¬mMmO?é¯?$Eí¹dg[d-K?EÑ¼|äÜÜ÷c½Ê‹Ñ¹½½¹?Ç¼¨Té|»yÖë¿nžß×êæÏüµîò±ÖÝÍÓæeÄ©ßT^ªþîÎyøòÙyx¾¼¸y?Ž?^$çÕå…p|ø_8qè?aèD±ï‰Øynî×'á;¯Ãå?ük^?¿þzyñÍu®þržÿuyñðüûòâ¿—?Î/_?;7'„|Ðã¨ÛÓr&gt;j=.äÜ“,ô=Ir&lt;Ù¹ù?Ïüúù÷/Ž„Q?x?W#/K™UÞ+çêS ¤«W&lt;x«ÇüJ?·á÷º]ë?¦2·+±pWWÂwuÏ?›?4&lt;ŒyWÖ?.¼2ÕX)dÄTkUâbþª_ë"op&lt;¿È1I?éùæc8¾çû!H]|s;¥ÊÁ¹</text:span></text:p>
        <text:p text:style-name="P2"><text:span text:style-name="T1">Pd½é?†u«¼?ÌD?za´dF|æ§?(P?Q`?xR‚X"ñ?«Àç</text:span></text:p>
        <text:p text:style-name="P2"><text:span text:style-name="T1">u"dè?ªÐ]yêJ"ð½,Yî%?¨bÜô†Gà–*o?Ö™?¡Ûê~Ç~­Šz…škÞ-?Loë±âáˆÓF?Øºé_U7ž?'?&lt;?¯â?^?³8¨WüVRº£æA?—zíj?ô?e?+;¢?ªÞT£×-?–7&lt;?¶ðŠÂ¨&amp;???îÝÉˆoEU7ÄãÚÜèCYÃ4ó²p²?™?sÈË²WÃPwhv©Ïâ¥Âý{£?²</text:span></text:p>
        <text:p text:style-name="P2"><text:span text:style-name="T1">Ýá?›8&lt;só(6}_?›f?4­™?«|4›[¥F”&gt;É@æO™‘?(Èø®Àœ÷¥½yŽ…?–=?Ÿ›ÙÞ­ïG?:ó}?¸û?<text:tab/>˜?cø{€¿Ïð÷?<text:tab/>?Ehõð?¾/??K –@?%óÝH?ïQÀ\B?Ç†[ô…×c³!ôaC???¸@D‚‰€ËC2??îV®{3ÞÉa?¤…ß“??^?¯ŠÓ.&lt;÷áNø,øîœÝ}Q¸Ôè!"aî?n?Â}­?</text:span></text:p>
        <text:p text:style-name="P2"><text:span text:style-name="T1">æ¬õXL‘Ž&gt;¾ôÝ¡¨ÁTÑ“ÐQ2°ðAå}Q™x„?ywÊ‡ãÔK’%ÛÒì™ì??€]ƒW Kæ?:??hU<text:tab/>?l£«•¦€ØuÄ¢öo?&amp;û?™$ûZ×}=nÈù0†?–Èp?U´?f!£Ó#Å? Uê;M²ÇãjY#i[wõPñþY`??ˆrc3õË?3??‡sü7?¼lî?¬•,q×½zËë?\?²Ïµ9¤Ã:oêa¤ðCŸ+!=©­Ñjì‚?LÝSj?×ïybÔüAñ?BÄüm6^mzÜôQ2²âKPz2©?ÿÁ?ð"%¤Ÿn0qFÊÌ(SÊÔfÀ–_‡iÞÈ;‘ñ¨Ú´¹åòBÑÕÄ5\+ÌŠH!‡æõ’ê?ýû±ç?æ?Ÿfé”³·?v®.?#;~å?Tï\¥ø™^ðQ¾_;ƒÞ4¸|íä'N“ð?±8mž»Kg {=•­eâ{I¶Üþãl-Ogë ?^š,²u?æ¾ÅkÆÂ]o^?</text:span></text:p>
        <text:p text:style-name="P2"><text:span text:style-name="T1">?0Ù?)?Sè?$C¦÷¦:C@JO?÷iKö?þ£ú?P?Û??hK Ö#}—öå,ã</text:span></text:p>
        <text:p text:style-name="P2"><text:span text:style-name="T1">?ðíˆ…”10É M!šø”?î¿õ›1£?2o˜?‚ý?Æë^¿ÛÔ¥2ï›ÁlGdÀ’Áln?oõ[]ÎöÖtÛi‚\?ž?¹Ïö³</text:span></text:p>
        <text:p text:style-name="P2"><text:span text:style-name="T1">à™<text:tab/>?ý›R7œeŸF°]??^?ØŒfÈˆÅæá`ú?0®ò¾lÞÍ?Lð</text:span></text:p>
        <text:p text:style-name="P2"><text:span text:style-name="T1">,3ïFó&gt;mÜ?Ë%3?p?Ül?tD?*</text:span></text:p>
        <text:p text:style-name="P2"><text:span text:style-name="T1">@?¿?`?…®*7??rÏBVX½ïÞyÔS?qVÊ—¡ô¢lq:d®‡ó2—ŒB?ÊŒ…è«^·,e“¿¯É®úL</text:span></text:p>
        <text:p text:style-name="P2"><text:span text:style-name="T1">çÐa?ÖC?ÛÈõÍ]?â'…Æ?óñ©N9³€ —,8˜Ð?¤!9eQ©??å‹Ÿ-?Y t¦fD$¼X,/c""Ü€ãaŒNcžªÓ}«É?p?†öÖ¬Î˜Ìh8Ë$”?â –­?:tˆ0Ép†kà?¥îJ÷lB?^v??eî?Nïœ?&amp;Àéø@†?aè@Ð’¢?Ìn</text:span></text:p>
        <text:p text:style-name="P2"><text:span text:style-name="T1">??JÊÉ&lt;Û*?(‚¡ô$÷STû,Œ¾¼s}P¡GVömŠbT;t³U?ï7?Â(I.Gë-ø)?/ËŽ×^o)hRÚÂ™?È÷Ž<text:tab/>ü!l–?xC²ó¡ a$šÎplt??Ìp†[C±?²iB25Ì#(”Xî€,O?Ä*4”Î²¸?žâ?ehË@$c&amp;????“<text:tab/>\Ó1'Pð¾nÂc!"</text:span></text:p>
        <text:p text:style-name="P2"><text:span text:style-name="T1">½ šëfQ?¡Ñ?èø˜C?¾Dß^ð!?hÇ¡Ïà</text:span></text:p>
        <text:p text:style-name="P2"><text:span text:style-name="T1">?ëüýŒ?&amp;Sß??;¦2)?á¢-aÑÈÆ?¡·î¬©ÉpÂ&amp;Y©Cû8¦??I=Î–gV§bX?{á‚v?Ÿõö¼¨?€$ÞãÂ?³?þ°p“Emu'¨|Ú«¯etË?òÀ?solÁZ°áE¥ W{Äóqâ;£â?¢™¡™BÊPFÉnÇO?P2Ž=isûŠú=PÌ÷õkÍe?fMŒE??©?õu_S³ˆÂÀº¡¨AeUiÖ[…ßZ? ¤)ÉÔ8dÂ6.l¸ƒÒ©î?ÈOå?ÁNFÒ“6iÚJÞ¶+RJsEe?ÉºÏ‹±.x‰²?@Œ¼g¬aZ?Á?ÝK&gt;P?›<text:tab/>TÐñ&gt;?²~­ÆsÜ$H=i‘^Ý‘ù?`?-0ír?ÈvˆrÅ€u×Kƒ??²?ÏLmp#Å3ãßf»±}ÓBm‚[KÂ´Âj?VM?îh'îã°,!??‡pàv??ÃYCƒíÑÚµ”ÖÊÉ¦9ŽFŸõ?…HÙ‹?š"–?PÝÚNÅþÎ0ž¢ªõ</text:span></text:p>
        <text:p text:style-name="P2"><text:span text:style-name="T1">ò?”êñ&lt; ?™?£Æìª‡uÈ¢p?„ƒg? ?ëþûõqõ?ìaèE{,þP?4{[¾cñ§m?8™?¾Ý«?&amp;FB</text:span></text:p>
        <text:p text:style-name="P2"><text:span text:style-name="T1">Å9Þ"|OÆ³?%1]ð?cò?.ù¨Àçæ<text:tab/>¾?4GN µ C´6?dJ.T</text:span></text:p>
        <text:p text:style-name="P2"><text:span text:style-name="T1">pÆ®´5?‚ëáoöÎ+[(8K?Ïª^,OQ±?æûü¥9'Aa??Â%¦–)ø…f9`&lt;hF¾{o?ƒÙœ?VÉ+T|_ó?WîÔvì•?¯«| /Ü}·Ôê0?gV/"•^(Oô?¦ž+ÆŸÐ¶6C?HÒÀ6WÏËm???'þ?8—"ò?q ³Í±u[?E¯IJÐèf¬tO¶:¾ï&amp;-?ýX/qê?éÌnýÌØí</text:span></text:p>
        <text:p text:style-name="P2"><text:span text:style-name="T1">ô_êö¼rÄ‡ºfÁêg«??¹F.9Ì{Ò€yLÉ»Å?4^j×šâ°?É?ò?vAÀîÚ¼ƒzàt7$ñâàPÐ»!Áénˆ€úRÚß‘L7$?³?I?u</text:span></text:p>
        <text:p text:style-name="P2"><text:span text:style-name="T1">?‰²Xì&lt;ù+‡Ðß?´»ò&gt;Â?Ë®»?d&amp;¼Àì&lt;É‚4[Eˆ1Âö‹Á‘0Y[Ð?ãÿ¾¦ôû#[ªÓ?ÒrÓ³Ÿ'&gt;u?ðùV?5?8›õ+p¥¥.!õTpÑtÅ`þ© Ÿ¹ò·:§P?<text:tab/>õ¾ã5##„k?ÅØË&lt;ÃÉelã#B?ÕªknÞTuQ™VÌ??G+?Lký±2’Ú–</text:span></text:p>
        <text:p text:style-name="P2"><text:span text:style-name="T1">…+xª¼ojÛuÂ‰™Ò315F?Ã´ÔŸ:§y‹ö¾ž¦o›Ä?lptO%?Ä@½Öƒ^W5õ?‘±éKÇ±û¤‹Z?o?IäÂ]ûéG"œ?l¦l÷?yþÞñNÝ—¦¯›$&amp;Sè3âD?ù[†Gz?ÆÚHð45Q²?„”Ð±i‚ð¶?›÷ë«Ô</text:span></text:p>
        <text:p text:style-name="P2"><text:span text:style-name="T1">²_!ì¬=…ÊB,N2Þi˜ÇîPqöB¾PãSnÖoæ2i&lt;ËàH ?R?Gu\×«ŸÆfX?Æ‡Ñ‘kÓˆ?Q?ME3?$[œÄæo^ÒÈ???Í –¥¤?8äú7d@gyÛŸ…U”LÀn?§??ýý?ä&lt;;‹¡èÁüòµøýh?—g†Óg¼r¿(ª~¢DJ|/\|ûÝ7?²?k¦–‡9?{Õ˜v?~Úª^Ótl››HÁm??òO­0ª6-ySÇô/Š"Œ˜<text:tab/>þ?œ?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 0 obj&lt;&lt;/Type/Page/Contents 4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8/Tabs/S&gt;&gt;</text:span></text:p>
        <text:p text:style-name="P2"><text:span text:style-name="T1">endobj</text:span></text:p>
        <text:p text:style-name="P2"><text:span text:style-name="T1">46 0 obj&lt;&lt;/Filter/FlateDecode/Length 3090&gt;&gt;</text:span></text:p>
        <text:p text:style-name="P2"><text:span text:style-name="T1">stream</text:span></text:p>
        <text:p text:style-name="P2"><text:span text:style-name="T1">xœ­Ymoã6?þ? ÿA?å"aÄ?½-??œ4ÙkÑ½n7¹[?²ý Xt,D–|’œlî×ßÌ´¥ØJ\ -²æËpf8œy8?M›®˜g³ÎûøñlÚuÙl¡sïîì¶^ýyvû²Òg_²‡¢Êº¢®ÎnÖ÷??ýCg¹nÎÏ½‹Ÿ/½‹Ûã£³kîqÎBáÝÎ¸?ÀÿÜ‹?“Jya?0?y·K ûtÃ?ï¡=&gt;‚M—Ûî§ã£;ß›üéÝþz|t?&lt;ÿ{|ôÇñ‘wõùÒ;?Qò¢îºz9®çu]w?=_i¦?&amp;H¯QÉÞÙ?”ùùò—Ÿ½`?#É??[T!K?bå?,?d¢¼ÛÙ¯¬tSèjr*ü™n½Éi$ü¢Â_éwm?íªhŠn•Hfhžë¦Ì±©ü{=¯?mÛEÓ-?¶Cÿºn?ŸÉ)?üzÝfU&gt;IüvÂù`Cæˆä¾#²úKÁ?sD0Š‚P?J?ØËù©)Ž\ÂH?</text:span></text:p>
        <text:p text:style-name="P2"><text:span text:style-name="T1">Ú!üEn6Yu?#0?†‚Ã/¬?ãs?ØÕCj¢Šú?Tˆ?=JB?½ÙÈhEœ#K?Ú&gt;ê?[j?Â©“o¤mù\(;?àß9çv·Ä+&gt;?ÚÍYJòˆ…?K¡‘pêz+?7É¹ay?š€àý,ñy?¿?–’[m@ÿàÚèÍ•úh…p7?~Üî</text:span></text:p>
        <text:p text:style-name="P2"><text:span text:style-name="T1">wß?µö ?›QRuºCÛ;eKGÛ±g0µç?÷u?—¼÷„¤]ÿ†L&lt;‘Ðž7ú@(¬ÏØÓÝì(2£¦??"kè@1nã½]Ôk?`!D˜mdy®ó?ê(¿­íh·È:Û|Öv2×Oº¬Wný…Ñ???"9Ý‰ÀWÚ€??ïc†J?2Ö?`kÛe€?ÒÏ‹êÁ«??æÞó"ƒàî¼Ù¢(¡‘7ºòîqªA¢gl?ÝÂ?TYNbŸH?qÊx:N??Pw?ûø~ì‹p?1`Ÿµêïsƒ^?Ù¸ß!?=ëò‰úß5?@ªbe‘0»oêL•ã¨[jŒ-ü¯ë?W×¥ezÓé??*Ý˜eFëuÈý|v0Œöo=”L? pÄ?XßYMcá¿è¬1-ž</text:span></text:p>
        <text:p text:style-name="P2"><text:span text:style-name="T1">&gt;?s?f?gEVš¹FÏ5mAW3miÆ?À9§CiÎébi|?8.Q?\§¦×ÕæwQ ÖJè²?Ó¢Ñê=ª˜¥Ê?/ø–HŒs]U?%\?ÀMðØŸ7õÒ6§«¦(m›«ƒî?ŽŽÌ‡¢ìÝq!?ŠK?%,Žû?î|?2«Æ7]–£¶w?žŽÑ‚\™?i?«ú¹"1‰¯óõ,ëê¦=™pº}q°]Ï?V¬}ÏÖR²ÔEÀ—¦žë¶¥«?’?ÿsQ–ÅLÓ¹un,›=??ú_¡Oì`æfá6‡¹m·XjsŸS?ùÓÚžŒ??æ‡x…?_ˆ÷x?™?p?òØêÂãÐÿWU&lt;???Ý</text:span></text:p>
        <text:p text:style-name="P2"><text:span text:style-name="T1">Hÿ?¥Ôe©?Hq$¾Ìš¼˜ÏOì’oY©[7÷ŒÁÂ)Bq?2¸â<text:tab/>­¬÷e(¯•</text:span></text:p>
        <text:p text:style-name="P2"><text:span text:style-name="T1">"?È?&gt;B\’¶K½¼?¥0ê…_Û}#?˜X†ÁY½ÄÑeÑuÚ?æic@°?Ç?Øì07?°tË§Ô³nÝh?0òuDU?¤,?hj°t×å¡‡"Óá¡¸m"ÜY¨ü‡Ì!hQ9¬äþï? 3Ì]R¹ÝÀtý°ni«)¡??&amp;· …‡hS.@zÄ ?¸€«±ÑÇGß~òªmÌ&amp;¯CVHÎâ?–)?</text:span></text:p>
        <text:p text:style-name="P2"><text:span text:style-name="T1">¶Ì{2þx?2dq8ÜèÎ•3\29X0,Øúg</text:span></text:p>
        <text:p text:style-name="P2"><text:span text:style-name="T1">’Ù#ÅÐ?Þ$á–’îò_dh4?&amp;àé†ûÖtcëAØº\4EÛ‘?!?ÐØ¬^7­#˜“&amp;È£Óø?ilÖM“äg–á!Ê…´ß]WÿTkàUk„éT™—?üÂ&lt;?ùû?•‡‚)°7?zÊû?$Æ?•‡?S| úÛ‡Êá?(ãþ‚;?ß+ÆkSiO%Å«QW¦E)?ü?ËU?‡Oç”Š</text:span></text:p>
        <text:p text:style-name="P2"><text:span text:style-name="T1">Dž˜n6ïÎ¼gf¥X˜?.~Îå6Š8?]ì???¤j7dEõT?¼ÀÞWñ9uT/T±Gw86,/Ë©&gt;äÞ–2`Q¼ï!Ùƒh?ÇÆ?d?SŽÙ[?{÷8š?ª*Ð«¨{©?0?¬ÆäÑ4m°u³È?5dAYãFìí?@N9‘Œå?zÞÞ?¼Ÿ"¾?æš¬Ã??YžJ&amp;¢WËiáØ}?¾Ÿ¼^°Í®á?FÌ?$Îþ?9p¦L?ÜùÓ§ºb?‡Áo§t ‹ö?Á»Öeg'ê¹?¥Ly¡<text:tab/>_p??ž°£êèÜ[äprˆ—?‚EûÒ?žD”z?®?›4?÷‚ƒ?},zV¬èpy’ø¿±/Ì"??ÿ</text:span></text:p>
        <text:p text:style-name="P1"><text:span text:style-name="T1"/></text:p>
        <text:p text:style-name="P2"><text:span text:style-name="T1">R"ˆ`“O?NòñçZÌ’x(ùýçš?®<text:tab/>€áÐ]ª·#Rã€ÅÁ+Z?„aèÏ·ÑÏC—,Âø{‘<text:tab/>!KÒ!ÓÑàŠ?¦?´tµÁ</text:span></text:p>
        <text:p text:style-name="P2"><text:span text:style-name="T1">÷v?ã«V?–½?Ä?/±?ê„ALð?FàK?=?¨M‰?îÔ &lt;4Vô?¬Ÿœið¾zÛƒ? Eÿ¦?Òˆ?œ7ë¢›¯K?,?pË‡Ì&lt;PüÚþâ</text:span></text:p>
        <text:p text:style-name="P2"><text:span text:style-name="T1">rÖÒ?ÀÛ?î&gt;?Ú0à..Ô$õï_Ìh[/µiQŒCJcž?ë¢Å?ê;ÚJ1ÀP?œ&amp;tª:pq?§'SØ„p$4Ã°ºhŠ®hÑ³?v¤¨:xÏé?,ÁJ§Õ²˜ÛX†?¼ÎÊ?ã´z°kpw&amp;p?y:¥yâð¯Ñ`e-ÚÖ?ÕU¯¢$‡uMl_ÄÛÚd$¸­'º*!®æÜÍJäMõ0Søs5133¨‰¥Ûª¥«oº:™«¯EB|ìÕXÃ^5uêêœFŽ¡V¶nêê«fd[Ÿ;?Mß*B:«??0j7ñèo °Å]WëŒ­:v»¡?XéœJ¶WÛ²¥šöèÐ?=:?ç¶?(¹«?èÌã?Ãµ¯ó¦j=í1?—¦(ì??K›a´5??õ«ª!š^ØR2?$•¥¦#ˆ-±=L&lt;°‹Ð,TÆCzÄQODèJ¡¶???–©ŽiÏ</text:span></text:p>
        <text:p text:style-name="P2"><text:span text:style-name="T1">Q.?¤±±ðán‹D3?LJF¡½y?cmiQ´¦…?ŽqU@FûÂå­cÔ=Û???+\[?U€fX??|–?poBrÀbW?£ÌÕdÍö¾°ýlµ258ÌÃ7TVkÌ¹gXxÀÔµbvò?G•åyá</text:span></text:p>
        <text:p text:style-name="P2"><text:span text:style-name="T1">?&lt;Ü¦àm·Î_°&lt;úŽ‚‘€¤qkRÊÂ?Ø»þÑÑS?Ú?Þs<text:tab/>V?_LƒR‡Ä¦p‰KƒÁôšÞÞ¸¼6?³/ y6%ˆD¸7ƒ=?$*–­Æ'ÅÛšª„%b7.3&lt;s?æºÁGJv_¯;¯#??ûÝ,FïÙ?kx¯¹ºÂÐ6ùŸ?nÛ{ÿÃXª?Âý.‡¼ö§*Ë÷¼Ãß¼??**¼Cè2Ù«âBš</text:span></text:p>
        <text:p text:style-name="P2"><text:span text:style-name="T1">{?þ7úÆM™?û?ú,ßxL§<text:tab/>^¯ë‘Ó×Òú?Q+ìÂ??hÌŽç?Yû?fš~Â(_}Ì†¸c$?ì˜?!uö–|pmÊ0/î/ÇèW?dúá`ý¨«§Œ?èï|?)3æ1þ—Iä¯ñËÈ=Œ”Ä`.Cº`¦w‹µg×jW#?Ø</text:span></text:p>
        <text:p text:style-name="P2"><text:span text:style-name="T1">ñÞ—€øw?è›o±“S?•r??¶Ÿ?ú?³Æè[nîAÔ_å??46?BrU\¶«Á?›??3??4øîÿ? </text:span></text:p>
        <text:p text:style-name="P2"><text:span text:style-name="T1">O'?2?$l§¡í€V?œ?¦¸Wœ‡Ô(ô?œC¢•iÀ?m½‚<text:tab/>´K1Ã&lt;kÄÆæH!Íæî?ø&gt;Ó??£$îÁÙâÒ|l†!&lt;”?§?O?MÄß'ÞwÿÓ?·"Á§RŸHHcª#ÀS?„?šë14??VÕû</text:span></text:p>
        <text:p text:style-name="P2"><text:span text:style-name="T1">’EˆÓ·ºõí÷<text:tab/>È?ãßºB2rŸÇ??ýõXQ‡ÄJ? èn¼7ªh64¢ˆ%ûâ~ð~ã,UCR??©|'.€àÐÈ?‚¥?!7ä‡Ä»ÜÊ»‚&amp;z}MŸ)ë%t_¶³ö?SJŸ?Ð—ñí‹?œ?b-=˜&gt;YÒm~HÄD</text:span></text:p>
        <text:p text:style-name="P2"><text:span text:style-name="T1">+Ï}Õ¾û7+|?5è©?zœóRÐáß¸ù¬,ñâz9±Òÿù?”ùÁ¸ä›‘åM÷ |?rÊ?ÚŠ?ø˜??»&amp;ê0÷Pt"H«Û?Q¡?(I?~+M?B…\˜dÈ@b¼¨·Â%7?CAàöŽ0??Iˆfëmg'?þ? ¼?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 0 obj&lt;&lt;/Type/Page/Contents 48 0 R/Group&lt;&lt;/Type/Group/CS/DeviceRGB/S/Transparency&gt;&gt;/MediaBox[ 0 0 396 612]/Parent 2 0 R/Resources&lt;&lt;/ExtGState&lt;&lt;/GS10 10 0 R/GS11 11 0 R&gt;&gt;/Font&lt;&lt;/F1 5 0 R/F3 18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8 0 obj&lt;&lt;/Filter/FlateDecode/Length 2518&gt;&gt;</text:span></text:p>
        <text:p text:style-name="P2"><text:span text:style-name="T1">stream</text:span></text:p>
        <text:p text:style-name="P2"><text:span text:style-name="T1">xœY[oã:?~/ÐÿàG?˜ªÖÅ·Ý¢‹¶gfN?˜Ý³˜.öap?ÜXiŒ&amp;vÆvšÉþú%)*vÒ¤—=??K?EQ?ù‘R/®Û¾š?“&gt;¸¼¼¸îûb2³eðãâ¾Yþyq¿YÚ‹?ŠÇª.úª©/¾¯?z$ýn‹Ò¶WWÁÍo·ÁÍýéÉÅ??H)b?ÜOOOd?Áÿ2HŒÐÆ?q?<text:tab/>™?÷àûú]FÁcwz?ÿº®äî×Ó“?apögpÿ÷Ó“Ï óçéÉ¿NO‚Ïßnƒ‹#JÞ4}ß,Žëù¥iú?=÷43‘P¤×Ñ•ƒ‹?pÍo·w¿?Ñ?A©?FÁ?M,òŒEÝÕÁÙyldØÏªŽ›“¦®í?•#‚</text:span></text:p>
        <text:p text:style-name="P2"><text:span text:style-name="T1">ïx`]8–(\ÚvQõ=lÌõû†Yº¾èí™T!÷?›±²‡´ÑJDÎàA$¢He ÚäGXÔý¬m–M×,gÕ¤˜ƒ&lt;™'á²©êžÚiØLÏ¤¹ó\Ù55ã°µE[Võ#÷¿ÏŠ'Û-A-??­ýô–F2?‘3upŽ*éÌJ¶\MèÌ@Â¹Ž?Ð±¤VÖ³Ô2°øÏUu–Ãwaë¾ãñfÊÃ?c·¬Úª_?ó³s²–6:œWSsßR02B²ÅH±¾)‹ÀÝF:ügm©eÈ&gt;QÈd·0¶ÖÅ?íÖq·ªG\k°õŒ§»?¹?ö</text:span></text:p>
        <text:p text:style-name="P2"><text:span text:style-name="T1">º?¬Ë?;kÛîk{ñE?ˆ/ÖÝä?_ì|—Q?«(??Øøê&lt;Ó@Ð<text:tab/>?nàgà÷?~?0?-Ö®ô8ví›ÔÑdu9ÆéH¢¹ÝçB‚„_~µ¯ø!`¹?Rï(?6ógrýLùðëí?ˆ£¾i7ŽJç?ßÙ</text:span></text:p>
        <text:p text:style-name="P2"><text:span text:style-name="T1">µ(ê?+M„4/=ñ’í’³?¿À7sÛ¦Í)ÜàÕ9nö ?R$?÷</text:span></text:p>
        <text:p text:style-name="P2"><text:span text:style-name="T1">?L9<text:tab/>æ?i{3?ã•ŒxÙ]‘ò*¿tgèÕ ÕÀ¾&amp;?ñ›ÑŠtL|D©y×¡;•v?ÞiDB??þ{ŽÖ›9QBylµ¿lëp</text:span></text:p>
        <text:p text:style-name="P2"><text:span text:style-name="T1">ãvµlê³,äýÚX8fA?J„{¤mDÿ\Ù?Ãd?_¬ºžš:|°?;H/:ì&lt;Ùò/o„º1™Ð?8z$ú7¨?¬gE?”íÎt?8ø?€ë?x°Q—Íªªz:_?ƒ­'6h?âúoGÖTY.ÒxgMZm¬ã‹D#?$šÌ?€‚òZ‹&lt;g»þgf1R8›@f(º'l@Tl:;Ÿº6g!hyc~r]?iá¾¢¦mS»ƒ?™??¶.ò &gt;?ÇP-2ÔM=SÖ²5Àp?¹pV?Àã</text:span></text:p>
        <text:p text:style-name="P2"><text:span text:style-name="T1">r\gë®:"HÆ)áÂXÐÃÜòtûk‰?Ù¶BË–~]o?‚g•B65ÌL{¦ÕqŽ× 8;°#xÁ›Š??ÜÅdŒ??H?ã<text:tab/>Gí?R¸ 2ÚÇh¬®¤¼ôÔ?c+ÝE?šŸ]iÏ¤ˆé†…F.:?ã?â‚Çx£ãK¦Ü:q?<text:tab/>z?An¯¤ÞYÜ©4ž¿‹?NÙ?˜Ar?$‹wAƒ³¨Î•;¹¶l‹?•AJf\?`«wîÍIÑ¶Þ?Ý?v*??&lt;ƒ½‚<text:tab/>PÐ4ž•ð¤è¹»ÆnÓÎË?yN3!ó!Å^?GcØphJXàr0™7?™t”W™‹òƒ?\ÜJ¦hv?Ï{?õ?hvóo8?ÄþÐ’?r?vÃ.?¼í–ÑsM2œèž?3¸³Š2Ÿ—¼‡¥[µ^…?</text:span></text:p>
        <text:p text:style-name="P2"><text:span text:style-name="T1">?·Œ?û?ÈZšœ{;’yª?-‰?MY9?œsà??&gt;NÚ¾SG?úpõ£?wÊ£Æ?!}“ñ?dwŽù-?Èálww2</text:span></text:p>
        <text:p text:style-name="P2"><text:span text:style-name="T1">¼„L??}  _.mÑ??ÓH‹8Ûû"÷ìNÈE¾³? ¯6-%ãHùB;?$oVsnnñuc‹õ?ÀÁÚP¿»jwÁ&lt;?ó¯»N„–Ã¾e®h?óê?®"˜Æ”žYÜñ</text:span></text:p>
        <text:p text:style-name="P2"><text:span text:style-name="T1">I™œÕÀ±iõ¸j1ä­¯Ï‘Ú¬zßšú)Û²?{µ]ó=ˆzE¿jQuL+}5yKk?µO|?àZR¤S?Ê¶?«Ú‚n???e??¦œ?Ë¹íí|ãõ"?l›ÕãlŒ‹´‹êM»FPŽ¼Hjá²m&amp;¶£Ú??h‹¢y¸\§õÃHÓ~r?xÓ‘L,Ü??Ý?'s&lt;XÐÝåç°Z,š‡jNµ”pÃw,à?`¬r(ä^z…¯ž9J)ùy˜2?òó—Ñýå}W¤!ÿújy[Ô«w T?½??ï??•ÄB¥»&amp;p?iwS¢?ƒ/D?UHÐä‚úø£?[5‹„öEW‰b¤4aÝôÜ‚ò°¯ê•ånï9(5sÛÅ•”Û«1´ºbá›?=€tÌ\tL¦údâ¤×•L?aâáèñ?“¦£ û+ÈJdØ??Vè‚<text:tab/>¡ÒÆ‘]Q</text:span></text:p>
        <text:p text:style-name="P2"/>
        <text:p text:style-name="P2"><text:span text:style-name="T1">Z3VaYM§€?5“;|=ðJ"??# b]¹Ðr½â-5c%b}à¹c2+êG</text:span></text:p>
        <text:p text:style-name="P2"><text:span text:style-name="T1">ê&lt;?‹®?!±m??Á?Ëæ?½Ìd&amp;´ÏøÜ!ÜÈû&lt;Øy?tìÄ¾´?rU—Õ?nUEo»?×¸JgÂä#o:’¢Nÿ¯ç„qé›?</text:span></text:p>
        <text:p text:style-name="P2"><text:span text:style-name="T1">?Çåƒ…‹ä‘¬Ñ|.ieíkÜú6æÂJ‹k7s$Ç]¶·…•£?%ÈVï?¤j¥ŒˆÓÑÑ3¶ú§)|™¢Ô©u¸nŽæn¸æÁ‰Œ…¹0Ÿ—ôP¦•(Ó?kTÝ"ÑÝ¦=99r87ÁViŸ?~…¤©Í[ž,#‘Ä/3°ÿƒdVÐ?42.??q&gt;0?Üô<text:tab/>Û?8ºI??çù†èz[®Ó¨{?È</text:span></text:p>
        <text:p text:style-name="P2"><text:span text:style-name="T1">;ó«ÚÈ&lt;Á’fd?ÍT&gt;•+ÊþUËÄ?ëÞ,‘^Z»$?p Å§áRpoÒÈåj? AÎ¯]þÅÎ[†’™?Iòª¡\½’â!áÎGEŠ÷¾zÑ™?F¤W¾8ÙÖ%îÚ³àË=</text:span></text:p>
        <text:p text:style-name="P2"><text:span text:style-name="T1">[[WÞð”ÎV(é¿öÅýf_ß$?©?›?ße@Jªáæ_ÅøÃšAŸ,œ?žò)C??›´ê]—+áÚwî3£kwé'“3¢ø_H&amp;W ?rb¨¬µ?z¬ññ?Öï.6Âç2—^”P–</text:span></text:p>
        <text:p text:style-name="P2"><text:span text:style-name="T1">@´˜&lt;ùgWÅà‹…¯®¨SQ„abZ;÷@ê?gE9’0ˆnèbÙ´ýªÆ7ëžr£ÂP;„Ëûz›H¤Ù!ô°ÅS?ÅÖ9T`ß¡Lì§</text:span></text:p>
        <text:p text:style-name="P2"><text:span text:style-name="T1">¶Û2(??RH8dßï3L?ìq8`??{™‚¥r¹³â;ž¦Ôñ¿H?Á9RÝG€Ç$?,´SjaEM9????þA?v<text:tab/>lNw?ÌÉ5 '¶??!œÎ·£…L’</text:span></text:p>
        <text:p text:style-name="P2"><text:span text:style-name="T1">??Rù§üÝÜÛÔÏ?V (ºÆuû?6Á?×¸?„?ýE#?'U1? x®ži¼øüÑ¡»%04O 7|ëàzÙVéïI¸‰?Ò˜ Oé´??ùB?ÙFB¶“‰/O÷/Ä{</text:span></text:p>
        <text:p text:style-name="P2"><text:span text:style-name="T1">Ì£?÷–ûÆ{ov9N¦°hJd¼ÿSödi$aô€í²¿{pp¹ŸW{±Ò;+X×Ë±<text:tab/>¸‚¥‹???:</text:span></text:p>
        <text:p text:style-name="P2"><text:span text:style-name="T1">6ÀYþzee–?(?3È›‡n?êvT6°éPi)±HyŸâ2Å§×Ñ</text:span></text:p>
        <text:p text:style-name="P2"><text:span text:style-name="T1">‡ÃåÞ’¥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 0 obj&lt;&lt;/Type/Page/Contents 50 0 R/Group&lt;&lt;/Type/Group/CS/DeviceRGB/S/Transparency&gt;&gt;/MediaBox[ 0 0 396 612]/Parent 2 0 R/Resources&lt;&lt;/ExtGState&lt;&lt;/GS10 10 0 R/GS11 11 0 R&gt;&gt;/Font&lt;&lt;/F1 5 0 R/F3 18 0 R/F4 24 0 R/F9 51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50 0 obj&lt;&lt;/Filter/FlateDecode/Length 3087&gt;&gt;</text:span></text:p>
        <text:p text:style-name="P2"><text:span text:style-name="T1">stream</text:span></text:p>
        <text:p text:style-name="P2"><text:span text:style-name="T1">xœ­YYoÛH?~7àÿÀGj`Óì‹?`?°8“Á&amp;›Y?ÈCf?(©%?¦H-IÅðþú­ªîæ¡ÃÖìl??õY]U]ÇWÍ«ÛºÍ?Ù¬õ®¯¯nÛ6›­ôÜûqõTmþ¼zzÝè«oÙ2/³6¯Ê«Çí´Å¡_u6×õÍw÷áÞ»{:?»z`?câÞÓâüŒy!üÇ¼H?BJOEaÀ"ïi</text:span></text:p>
        <text:p text:style-name="P2"><text:span text:style-name="T1">ë&gt;=²Ð[6çgðÓe¶ûéüì‡ïMþôž~;?û?4ÿ}~öûù™÷ñË½wu„É»ªm«õq&gt;?ªª?ñ¹Ã™?N|?=Ù»ú†g~¹ÿüÁG?‹??Ç*`(°TAš?Â×a(â0”wð—„Ð¹¹ä"Q%àOÁ?‡™[Ó–?~a?hÌ¬”áµ?UnÅMŠ›™Ù„$eìÈâŒT77©ûÑa?Y‘9žŽ„?yoVÒêä†±ë½?©Ý¡†gÞ??Áú=êÖüÂŠ^©;êO8èIð Œ:=ñ{#<text:tab/>?2Ë‡^?,?×–AæF$î±</text:span></text:p>
        <text:p text:style-name="P2"><text:span text:style-name="T1">P‰?‡t?Û•Ü¬¾‹‡4”U?iÓ</text:span></text:p>
        <text:p text:style-name="P2"><text:span text:style-name="T1">—r«f"1ÔŠ°$™!9Ô·a@ª^×ö?Ñ?Göé—Y¶ˆ=«Ù{{S–M+êXcG?‹ôÇ’ t?\-¼É¥PÒ\eÏºÙè¬Ö4"üy­',ô³Æ?äØ+íúvåÖíì”Âÿ¢a#ó«:ÏŠ¡‡?ºÌP?Œxñ.Ã?Åöžf?ü§•ÎÚZ?@GÜÿ®©ÁüU6Ÿ¤&gt;uBË??W??ÝTu»-aÀÏÛW;ÑV¶ÑhÜïrsõ ?(Š?sa&lt;ä</text:span></text:p>
        <text:p text:style-name="P2"><text:span text:style-name="T1">YÓˆ?sÿ„ƒ‹¢Ú#uHç&lt;?c?{bòÄÈyq?C`?ŒFÑößP¦m‘o?Ô÷;ª?/X2?ER’?ÝgºÉê“$Ja$?Sû_DJc?K‡L¹«G3</text:span></text:p>
        <text:p text:style-name="P2"><text:span text:style-name="T1">ý§l—(àÒôÑT?ÈT??1¤õ?Ãè?·&gt;®jìè—“$d©</text:span></text:p>
        <text:p text:style-name="P2"><text:span text:style-name="T1">’ôoKÈC?DjOí"1*zÑÅ¢]¡}Æþ×|¹jO3(??I¼Ë?ãâ?kéA?çbûÊÇÐhC(þa?t¡T`Ð?·&amp;øP@³‹(„¥Ãlaƒé¨tHMÎ:ã?² ½¼å¼ñ¾ƒ“v_aŒb(ìÞWVÎO»3&amp;X°?)c•_¶³•w‹Ö8¯¼l</text:span></text:p>
        <text:p text:style-name="P2"><text:span text:style-name="T1">á¦Ú¶Þ×ª]ååò´‹?"?j,gpÄ ¹PA¼³v(À?È`?ÐŠ…?2b?¬°Î?sSëF—-????~…Â-Ìlë–Íht­ç¹Æ,?3ÿ%³?ö6‹WtQæ//Ìú)(er<text:tab/>ñöó¡h»{å2?R'Þ*û‰g2.ýÌþÎóÅB×À¥íÏªr¦7H?¸v¹?'(‰aÃð­??ŠÚj +e¥Ò°Öí|›G¸µ4??•s_&lt;ª­³%¨?SŽnŽÝ%¸f ’?!cRo^(???E?!K!??³j»E?¤ÂÏJ=›?lÅ{H¹_ëYUÏ?íÒäôÕüþšÕ55¥_?EÞTåÅ?À‚„L™€â‰?¬?Ne?’N­ÏÏ¾ÿâ•½…'û‘<text:tab/>?ÂfH?Ê°'?äß±q•?pÖHšc—ÁAt`e°v|?³j[ìyxŸ‚Y?§£Íæ?¦Úê?l?ü?Ôu(‹?Æì</text:span></text:p>
        <text:p text:style-name="P2"><text:span text:style-name="T1">.5”žHâ@©?‹î?Ý(%øû`ñzÔ#TšMâ?œv«p/û0Ü'MÔEÔªR‡CÇ€=Jc?—»?¬G¾ÒÆí~å.´·£?¸ª??Ñ»?’h?ƒY?ãakäÖòî˜ÃWá´?L?]J4 ÏïPö@—Tf8@Màø?QtWð?³öpÜ×</text:span></text:p>
        <text:p text:style-name="P2"><text:span text:style-name="T1">Š¨ÏIò£C×7L?ƒâÈÔ??}?³?w5?e;iÔ“Œ?"]jä}‘q?80?~¤‰?? ??4?ìò? ?¤ó˜</text:span></text:p>
        <text:p text:style-name="P2"><text:span text:style-name="T1">i¾áQ©??1^û²Ò¥ÅKyýVüv×??¬R—Yªé«Ååwº˜­,ø?/ÇLa[]Ô¶ð}°¨ Rccç(¢cã–¢õ¼Ö/vÝírKP?jyý&lt;a?!?Mük;¯Psï³</text:span></text:p>
        <text:p text:style-name="P2"><text:span text:style-name="T1">uv?÷ÖÇRNšlu^ê?É?"3y?[-”7¥m??yâ7[&lt;{†¬¬ìPf‹l»DT`»‹¼u„VYß$!°Çb?ÛB~…Üö?ã?N"14–v[—?ä¥ŠýºÚ–¦</text:span></text:p>
        <text:p text:style-name="P2"><text:span text:style-name="T1">¼t-J‰G2SÌ?™ŽÉö%ØF×‹ª^ëº™Hß??ÄÖ†~ñ“ð€„BpJ5HÝ´¶?¸?Uó×Â(‹ƒ(Ý»’ëß%öéân?ÕÀÝ(–?€§²¯??.tYçW––‰wŒw!Ë®‰L?a×ã²»;?ÇL÷Þâ°‰º7âÚ…?ˆ#ê¤ªœ+Žis¤‚÷ñ8Ž?D?&gt;-?YÒ?øWýÒl²</text:span></text:p>
        <text:p text:style-name="P2"><text:span text:style-name="T1">™¸?Pk,™?ê)?/?É¤þ,kÉ¢?$F?§°•¯qiF6z©?e??‰?¿ës&lt;IÑÔö}nôv???ÕM›ÿÌ ??ß@JcÊ?JÏ?ú?,HØpf÷u¨??êùvFÀ6è©PtÀý‹·*eÇ-@gå Ì ,D©¿ÎæÚ6ÉßáèuV?“Êp???h³1¨??L#î_+R³?ùÌQ!ñì‚Sx?8?Çûå¤¹LoQWë£þ?&amp;X<text:tab/>)ìAÚÓª$®‚TŒY!</text:span></text:p>
        <text:p text:style-name="P2"><text:span text:style-name="T1">ÿ¨Êy?FTzO9½?éæ´</text:span></text:p>
        <text:p text:style-name="P2"><text:span text:style-name="T1">.²K</text:span></text:p>
        <text:p text:style-name="P2"><text:span text:style-name="T1"><text:tab/>?Ï\,‘A,öô`£?Øåí¦ÎHp?¶¦`Y×N„¿BvòÆ£ð$ŽW^iŠcû¢½éòÝ7Þ?,</text:span></text:p>
        <text:p text:style-name="P2"><text:span text:style-name="T1">Š1*?Åñ7^îžK»7]nb_?HzDbq’r?Ì­HwÞ&lt;Íˆ‰^?#ÝïQtÏ”6†Ž@??âTŠ¼i8z</text:span></text:p>
        <text:p text:style-name="P2"><text:span text:style-name="T1">íqÙˆæ­¥çè0¤Ãc‹q?ƒ¥ƒ?—Vy,</text:span></text:p>
        <text:p text:style-name="P2"><text:span text:style-name="T1">¸Ã?&amp;Ý??o]ôÂô^V•iäùçM‹ž?9y›7+W?Q2†_[?šNYÙ†*ÅëÑúÐò?ª@¸?6§‚”uu(ØÙ"×X™PÛ”©0M~î‚”?3i´µK³¢©ìDG´?ªµm?ÎAÒM`w|¦e¡|/ŒX¾??EÒ=??¶X†8YÙ?€f“×y»Å÷[êÎ? \˜àK¾d_?–ùO÷4P?Hƒ±ÅîÛhŸë?"ÆÑáõÌíwg?ùÂ?§k«l?xóEÁJ?ÇXk?Âåv=%…<text:tab/>—¯°1¯–kó¢?K•·F–š?Šq~eî›¤yl?Öœ=_?T???ƒ¶M7Ø;Ž°?[™e´° Vç</text:span></text:p>
        <text:p text:style-name="P2"><text:span text:style-name="T1">„HJR??ÛÊ!bìhü`?“5!Ñ0‚?_ä?ÙXØ%&amp;ÚC3ò·eip1Ñk2*ôq‚ŠÚ|±Èg?÷¶EûžI3<text:tab/>°^?Ì??1—+|î0&gt;R@t-éùƒÐ.¢?TKeÚÏe…ö8w€¡?êtÓ¢ûHÝT"@Ç9)?ÈKNµOò.¸pC-¥†±?î?<text:tab/>)bs?6?*??ü€¯7ù´°„iî?§€ÛBÏ—:€4®üGzlÒÙ³Aó¸4/?û?¸ÚÿïÃãé¯1?Bº@?aêžÕºw~.ŒÉy'þ;–{#ˆÀjxÂäñ·?–&amp;A¸»o°œ&gt;ë:öABVˆ]??“‡‘xñ‹Õïiª?&amp;hµóÕ9?W!Nq¡ý¼Bü?|½ÂÍ?e“ñþ(ˆÁGPÈH?<text:tab/>?5Ü0H¢Ñ?|¦2‹Å©_M"¿(rtäŠ?§Ê~ò?Ÿ%Qr ºÚc‹qúP:&lt;?_“øœ{`o„ß@F?²Tª?&amp;à˜þEÏ?=ÖÆXõ¾¼j?5Ì</text:span></text:p>
        <text:p text:style-name="P2"><text:span text:style-name="T1">æ7ÐÌòN?°ïñ&lt;&gt;¾1ššCAáF_ ²?¥?7¨á?š¢??¨±;?2ü%†7œ$BÑû=Õ?S&amp;‘??®?$Pƒ9|?§öÔ@±˜$D0Š-â€hELÚA:?û¸zMƒ<text:tab/>(‘ðaÐ/¼\F†8¤?Cœdýž£víª)½?K¤Làcæ€ß£?=PWŠôoJ?yIumº°??ÍJ?n</text:span></text:p>
        <text:p text:style-name="P2"><text:span text:style-name="T1">¨?íÜ</text:span></text:p>
        <text:p text:style-name="P2"><text:span text:style-name="T1">¥hè&amp;ÞÑ4$jî?5Ý¨SÂ3%;E‘Vu?s¥ü@W’¥,a° s??i­???×¡?|ßžHç:?îbá?&amp;ñ;›C­GŽ?Ý?Uj*2?Ef‹£îj7(;6¬s¢‰“ä3‚K&lt;Rþ·‰½`¼D`„¦;K_? yOA?øŸs&lt;?j½Éð\Üÿ??È @M?0ÕÙœÕü¥?‹‹IäÖ!?æû¼².Dì??’Q/6ÎÒ%yYRxæ«þ£ž9ÿÖmf­?˜±›*än1‰Ýù@?¤t$?–K¼?Ô?Yø›²C&lt;u¢?º? °±?ïß?õïÑÙ??×öõè·?À£2?ž·—Ëÿ}?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 0 obj&lt;&lt;/Type/Font/BaseFont/ABCDEE+Garamond,Italic/DescendantFonts 52 0 R/Encoding/Identity-H/Subtype/Type0/ToUnicode 2590 0 R&gt;&gt;</text:span></text:p>
        <text:p text:style-name="P2"><text:span text:style-name="T1">endobj</text:span></text:p>
        <text:p text:style-name="P2"><text:span text:style-name="T1">52 0 obj[ 53 0 R]</text:span></text:p>
        <text:p text:style-name="P2"><text:span text:style-name="T1">endobj</text:span></text:p>
        <text:p text:style-name="P2"><text:span text:style-name="T1">53 0 obj&lt;&lt;/Type/Font/BaseFont/ABCDEE+Garamond,Italic/CIDSystemInfo 54 0 R/CIDToGIDMap/Identity/DW 1000/FontDescriptor 55 0 R/Subtype/CIDFontType2/W 2592 0 R&gt;&gt;</text:span></text:p>
        <text:p text:style-name="P2"><text:span text:style-name="T1">endobj</text:span></text:p>
        <text:p text:style-name="P2"><text:span text:style-name="T1">54 0 obj&lt;&lt;/Ordering(Identity)/Registry(Adobe)/Supplement 0&gt;&gt;</text:span></text:p>
        <text:p text:style-name="P2"><text:span text:style-name="T1">endobj</text:span></text:p>
        <text:p text:style-name="P2"><text:span text:style-name="T1">55 0 obj&lt;&lt;/Type/FontDescriptor/Ascent 862/AvgWidth 324/CapHeight 654/Descent -263/Flags 32/FontBBox[ -217 -263 1129 654]/FontFile2 2591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56 0 obj&lt;&lt;/Type/Page/Contents 57 0 R/Group&lt;&lt;/Type/Group/CS/DeviceRGB/S/Transparency&gt;&gt;/MediaBox[ 0 0 396 612]/Parent 2 0 R/Resources&lt;&lt;/ExtGState&lt;&lt;/GS10 10 0 R&gt;&gt;/Font&lt;&lt;/F1 5 0 R/F3 18 0 R/F4 24 0 R/F9 51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57 0 obj&lt;&lt;/Filter/FlateDecode/Length 3335&gt;&gt;</text:span></text:p>
        <text:p text:style-name="P2"><text:span text:style-name="T1">stream</text:span></text:p>
        <text:p text:style-name="P2"><text:span text:style-name="T1">xœ­ZmoÛF?þnÀÿ?©B¦¹/|+</text:span></text:p>
        <text:p text:style-name="P2"><text:span text:style-name="T1">?‰cçzh?il48$ý@K+‰?ŠÔ‘K»ºÜq3³K‰”D™¹k?[ËåÌîì¼&gt;³òõ›Jg‹t¦Ÿ~º~£u:[©¹óåú±Üü~ý¸Ý¨ëé2+R•ÅõCó¤qêo*«êæÆyûîÖyûxyq}Ï?Æ¼€;‹ËæøðŸ9¡ô„”N?ú?Ç5Ð½`¾³¬//à7þzyñÅu&amp;¿;¿¼¸ƒ•þ}yñëå…s÷áÖ¹??ím©u¹?–î¾,uOº?y¤ïq’fpgçú#îùáöçwŽj¡Àð`2ð’Ø.õ^Uë´p&amp;WB</text:span></text:p>
        <text:p text:style-name="P2"><text:span text:style-name="T1">7O‹e“.ÕÔ&gt;¿«&lt;;zÐ*+:»v—å&gt;óÂ ¿¬ª,ãKZÓˆ»éS®ì¤.í`Uæs??Ò]eõ„ù½£’]pÏ7Fq|Ï÷y;Î¾¸i3ÏT1Ã</text:span></text:p>
        <text:p text:style-name="P2"><text:span text:style-name="T1">x?¹?žˆÇ¾›¶?õ‡®Ò²šÃ)?sÓjK”‰‡/T5µO;¾z“i³Xì–;©‘u¥^?‘ÅžÏ÷"²„“ˆY?æÝTJ“ÙaÉØÍðÄ8ý/5Ój&gt;a?Î•¸é?wÒ¤ÄØUàA4Mû¿¨Boi~YÑhU£ü‘›Ö8C¤+e†ç%õ¥Çö‚J£J?±†=&amp;ÂUh?É¤[ƒÌ</text:span></text:p>
        <text:p text:style-name="P2"><text:span text:style-name="T1">&amp;Ö0_Ó?w+µœÀGŠ*]Z:Ê1?›¬Êt?&lt;i&gt;ä6Qì‰ '?í5D?3/éÒqëY†’¢??Ùl„ûÈ?b:Þq¯Ê2Gu<text:tab/>?ÝÂwÍø]Y? òé$±??/™þ?)´‚?™£²?<text:tab/>®5ßó€÷šAùB65?¨É´š?·©GXDF¡ÇäÞ$"–¤?P6)z€›ù?ÙºÜWÈî'!±/?´ä›¦RN<text:tab/>çZ8ë”äô†VL¸'Y_?Zª{€£¤ÃN$Hxœƒl2òâ6½k*ã4a?‚Óîp¸QUV’~C?bëCinß’µ)ÄÃ(€€Fj˜Às§"M:¨`?A<text:tab/>b?áÅQGE­†geQgP?R?u×f*?T*ý¦W?N–</text:span></text:p>
        <text:p text:style-name="P2"><text:span text:style-name="T1">î´\yÆ/?s?ÉÝa°ÈªZ?ŽÏi&gt;/^¸óÎx?%?˜+›b???;‚•“%^,N%?çA7Zƒ;h??0,7Z­Ÿ0‰1Ì <text:tab/>K¦?¦Ý?¼ÊKPu½?mO?pX§VH¢æµ³Jç¯ÉàCBï…æ“R” #ßÝ@$PÊ¢?À™??{ÿTgë,O1ñÐ·J¨í»]°áÃßÊ?ƒÊ(?'PLÃuW,í+ïlì?qE?ù!±?öi€6òÉ?{´Í¼ÌÑXò?Õ9Ê»ødŠ??Ùâ…“T¼p`?¥¥0^L\eõÍ?Ÿ?h…?¹tgUù‚Æ?q”(ÂTw²Êé²Êšu</text:span></text:p>
        <text:p text:style-name="P2"><text:span text:style-name="T1">¶Eûc\/ÁIÑªP?@??Ì2©ÚÁº?9;›ÏAö»¦*ñÝF</text:span></text:p>
        <text:p text:style-name="P2"><text:span text:style-name="T1">…&lt;??ÖßûõçÃ!/à4Q«ä7Ú”0</text:span></text:p>
        <text:p text:style-name="P2"><text:span text:style-name="T1">™ÄýLQ[ëë»?„¾-‹…ª(Ãš?·•?h~£?©Š"š<text:tab/>¬l¾-“ó9˜ &amp;¾9Í¬ËJ-?V¿2ñ¢ÀJ¦W?$?î¥¤Qì® N+Ê*8¿Qå&amp;o÷Å<text:tab/>°êŽEåÏ„?DDIDÍ?ífÔ³* øêQ?,vú2¹É?dL39??HÞ?A??À§*µ™DnYi”2vçi6Xh?Ÿ±èxù6õm[GÊ)ÍÍ án(ƒ™’U{}´<text:tab/>¬,À??‡8‚ú??`P@¢Ë‹Ï?8…Ù?±u|?­yL)E?*ý??“=~=¬û<text:tab/>¦ì®ø#üRœñK?hQd­ÿ3ùY?º?j—Fq"ÀRB/fBke'_?=Ööi<text:tab/>†nù³v`á?=E€/M¶Ë·–‡\ç¼??Â‰[ï¼¯ Äáb?s7ô³Y¶„?É·öÌìc‹õð!§ñÎW?ˆ—ô¹õ\xo38.†“?‚Ò¹™h(üæ”ü??aA7Âo!;µúì;–Ît~„–¯ïå‰ž+?P'ûKu?ßÇU–—u¹YmÉ:œ¹·e½.órIjå€C‹6`ªý¤òl<text:tab/>(ûhïSý?çä”½½i×¿ÒñyìI?9VxBXÓ?g|?Ú?‘tEú2h?.B/b}ÚG[@?Ïª2:??¨Ô,#8…/05é1æÀ6­Ìi^cŠ”Ð+=Ue³\iû”&gt;•¶~&amp;¡iÒ;¯Ä§JAjœeyÖö&gt;?Ú©'òKH ä’?‚ån^?È"8(¤/J?ˆxD®ç?´cÁ1’z˜­šêÏ¿ÎÂ`YhM??r/ì¦pØÌIäÉð@DSè</text:span></text:p>
        <text:p text:style-name="P2"><text:span text:style-name="T1">?ŠXH&lt;?å[’(8Ó¹}z?õ®©ä„<text:tab/>VÕ</text:span></text:p>
        <text:p text:style-name="P2"><text:span text:style-name="T1">úxS¼àyÞ?.3€?©õ+Í¡Õ›?Ø?Ø,d?.4?îç²¢¦ù? ]‚J&gt;"YÚ˜4<text:tab/>4Ô2ã´©÷Ì?çÓUI"àô&amp;Õ€ôuV¯íÄŽÁ˜eúšp&lt;ñDëì/+ªÚ&lt;qóì?iÇØ×oíðM^ƒÛ¥??O?µÝè</text:span></text:p>
        <text:p text:style-name="P2"><text:span text:style-name="T1">èŸ2</text:span></text:p>
        <text:p text:style-name="P2"><text:span text:style-name="T1">MvÞ??&lt;g?Ç£6?Ú—tQB=Ó?§c'O?¸¢P´1Àe{· <text:tab/>?e•?|ÞTås¶?DHk.'à?‹#æÑ8´=?¾¦ë?¥4Ö?î.Ol0Æê€?‚?©\e?êÛ?^(ÐaØã=ßÉC¨ð?ú=Ú)5Øå&amp;ØBŽÞ?P¹'ùà‘¶Ðš?q</text:span></text:p>
        <text:p text:style-name="P2"><text:span text:style-name="T1">`‰¾c'? ÂÚÓÃ1ò68?†˜BßKúLàûtËð'ºØt?®v?P |)T»pÚèUYµd/™^}W€ƒ?Aö9†›uöÇ°¥¡|ù}Öóš‰C/9d?gkã7b~„?ƒG‡?cm¨ÿ,þž½ ˜Ç¬ËÐÚ›%q·…Œ£¶…LÂ6?&amp;8W­•É§0¿)ë:ƒöÒ³Õ?)&gt;QOz˜hþºëåñµ®=s Ó„?ÆÔÎø?ú%ƒÇGþ?Œ‡ÄãAw‡î’ÃE?tŽÕ³Ï×!§+ûø”B?jâ?­ï… ¾9ñâ?«ßqªé¶?òà?…°ÿm‚¶ òLÁ"yNv&lt;Èœx??]þÀ‹bä? Év??ï?¼¹Ç€HVRa.GáÇ)P~´3¸7"šÞBXn?UÝam‘?”~Âp8G{ÜÁf)¹·´@FºŸÉßÑøÑ¦Ü?=?éoúÕ}?-<text:tab/>?^Ä?“À­`Pâ</text:span></text:p>
        <text:p text:style-name="P2"><text:span text:style-name="T1">ø†?Ò­Kº?ÀÇ?üd3#é~œ„D«ê?eøqðâC`7ÚÛr?l'?Þ?ôh?°[Æ??D[ÂÏkyW?Ð†ZÞß3Ís¼m‡Þæ?ÿD-þ?2O[‹{‹¯?x?xU½??ÿÞ²GYãû½:?åÕÐ{?í}ú™~¦ub!½@¾¢âÖ»´;ÿ}ƒúúÿ?¡†žå®¢Vë,8m˜®QÂÁ{´€c;9xÖÿÑ?á({@)ó[¿&lt;Óx´öà¢ýªê¬=$? mí?Y¼nÆ_?™Jv?åâ8Ê¡ƒ÷DÍŸ|ÿ-¿?‘!???lõä¦.¡ ±?’¾{ßÚ?»]r?ºFá??å+&amp;Üm­³ÙÔÌ¼ q‘8ƒ?<text:tab/>¾0Ý?/Å{\âžc</text:span></text:p>
        <text:p text:style-name="P2"><text:span text:style-name="T1">2“‹Id¨Õ©·è‡HaÄø?Ë5¸&lt;Qà»œ˜,?jÐà?ô7³ïùìA.b??\—ð?OL@?RŒ??’ß¯lXT?#­t0ÄÍ§û¹tM³x?Š‚ý94ÉŠË€€òiÕSRž, ,68©#2ª#£Eg0Zaæ1;~N—?Œn?0Ô???CÔeAqieSÍ3Ý«ÃÁ•9ëŽ?Â·›ÌÕŸ£ªŽ`¡'z‚¢/G?œ?Ü</text:span></text:p>
        <text:p text:style-name="P2"><text:span text:style-name="T1">W?}èÖN?ëýnÕ?ÅFîûJ¥Ú?Ê(v?;Ðq3èO5»&gt;?RÃ¤¿ì¨£!XMDŸ???'t¸©1ø?k?‚‘??ü?ò’ê???'\??ëI@?t??'ûcâ7zØùÏèkíÃ£žÆ??PaO|Âõ?ïX?s?]?\ß''??¼'z¢?„?9‡ßß@ÅÀä?ÝH|Žé#Hà‡ÛWòÞÌÅ7W??#ó)o‘?~? Hqs?3ä‡—²}™Ü??Â:ø.`–1?“ç„?CcØS·</text:span></text:p>
        <text:p text:style-name="P2"><text:span text:style-name="T1">?ðœ?KV›tèºÍDÿÙÜ‘P­1K?/&amp;±t?d„ým×Þ]Äø5„{‹Ñœå˜<text:tab/>+U?ˆ<text:tab/>/¨&lt;C|/Úº*Ý_š?¦Î?ú:lÉN{p??Gô6?ì!¢??÷.)h</text:span></text:p>
        <text:p text:style-name="P2"><text:span text:style-name="T1">v²ª?ãæpÎ$?8æ‡-‚,?pÂíþP%~×jÇw&amp;Çƒƒ7uV{'óÆ)G íŸò?´¬øU˜²+?Sta^.ö[?dÏª:²àå£d÷·C_Ý?RMè°F?Ø</text:span></text:p>
        <text:p text:style-name="P2"><text:span text:style-name="T1">„[¡C|˜Ù?ž!#`2?ß</text:span></text:p>
        <text:p text:style-name="P2"><text:span text:style-name="T1">[N¨îX?}¶+6)¤Àˆ Ý'Üi?Y*ÕcóbW®`¼/Ñ­G‡Á¾P™Ç?}”?%a6¥±a(Ì•?C=3ÀÒ´u}ûŠ~?s†{‡Ù‡?GmªBó ??ì1A/÷¤µ½„íB?nôH×ñÂhÎTdé~£?¥1'ÑC?ßœ%øÅAWÀÁÞ?@UÜ'}¯È4¸Û?Î5ÜDphe4¸ÍÑ×kÑ©?/3º„2Áe§Ü? ŸÅ$¶à»çu4u z‹-1y˜r^Qô‘&amp;×Ê|’öˆúCº%}²Ä?Ææ’£Šº"??ó¿Ç?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 0 obj&lt;&lt;/Type/Page/Contents 59 0 R/Group&lt;&lt;/Type/Group/CS/DeviceRGB/S/Transparency&gt;&gt;/MediaBox[ 0 0 396 612]/Parent 2 0 R/Resources&lt;&lt;/ExtGState&lt;&lt;/GS10 10 0 R&gt;&gt;/Font&lt;&lt;/F1 5 0 R/F3 18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59 0 obj&lt;&lt;/Filter/FlateDecode/Length 1832&gt;&gt;</text:span></text:p>
        <text:p text:style-name="P2"><text:span text:style-name="T1">stream</text:span></text:p>
        <text:p text:style-name="P2"><text:span text:style-name="T1">xœWÛnÛ8?}?à£$´(ê</text:span></text:p>
        <text:p text:style-name="P2"><text:span text:style-name="T1">??š´Ùí¢?v·?ö¡è?-Ñ–¶²¤¥¤?þû?R¾Äv’?µx™???g?‡óf¨–*?Ø‡?óÃ òR?ìÇü©í~ÎŸ¶žÿ©VU£†ªmæßÇÅ€C¿kUhswÇî?=°û§ë«ù£`Bð(`OËë+Á|ø?,?¹C?Å&gt;?1{ZƒÜoß…ÏVýõ?üâÏo×W?&lt;6ûÉžþ¸¾ú–þ»¾úëúŠ}þöÀæ? Ý·ÃÐ®/£{lÛá?Ý&lt;¡Ï?Bsqe6ÿ?×üöðå?óÏ?’Ü?`caÄ³”L1Ÿû¾ÈÀnþÃû&gt;èªÑ†ÍnSáuFwÊèb&amp;„‡#§ì§PU½Ý¶#¶‡?4­â²5væ±ÖýL?Nð»?µÙÀ</text:span></text:p>
        <text:p text:style-name="P2"><text:span text:style-name="T1">7û±?uKm;ë¶?ìÔ~sçÐË€ûñ?}˜?øÎ´kÀÐ`,”¡÷ht“—3!=?ˆ½ÛÑ4h_ÕU?IµK7[V=µ"‹©Zë?'²)[·Û0ˆ=8V8Lœ‘žêíÄëpE</text:span></text:p>
        <text:p text:style-name="P2"><text:span text:style-name="T1">_÷?ñÊ4$ÀƒQM_«Ù-¸¡5?lFÒûÒÌ2\*?—’_¢?O¢‡Q»5èç3á{m]ë?Â?Õ?;Þ.wºÝ?LA(y&amp;Ž0ù?f\ÔUnuk4?¶G³;=?Ý??ßëKE?ôórëóGy.œ#ü?¿?àÔ2øÿàû‘€oâƒ[înE’ÀŒŒ`4µ£Q?ßG+m%b”ˆa&amp;Á“?°?í?4ïQ+¾?âÃ¡?Ú‰&gt;¢äðg"§+Tdmïñ?†£õÃð¨÷è8TQ:Y½?Á)</text:span></text:p>
        <text:p text:style-name="P2"><text:span text:style-name="T1">qh?e?ièôÐ?Z§Ý=?h&lt;îp¿ôøY?³??Ô\¤Ž26e•—˜hr—p+õìZÅhªfegmÜeÒe?È!yzÍm†?ì`©ú?*¹©ú®Ñ”?ïIŽ0‰¹??BÊEð??</text:span></text:p>
        <text:p text:style-name="P2"><text:span text:style-name="T1">~ûA</text:span></text:p>
        <text:p text:style-name="P2"><text:span text:style-name="T1">zmã^Ä!,£?7µiÇz¢&amp;Ré:­jê$?ðÖPåc­EêÖÉíÔ(õ*m“xè\H¿???&lt;8Ìæ‰;{</text:span></text:p>
        <text:p text:style-name="P2"><text:span text:style-name="T1">~A7Myâ?ëÚ¬;\ì„ÀÅy??E˜ðlr??ø¾/Ñ'¶ÝiS*`ƒ®·ý…;Ÿ5î??J?×6Ú‰;ÇRkr</text:span></text:p>
        <text:p text:style-name="P2"><text:span text:style-name="T1">Z??Ð—˜?N?˜ä?<text:tab/>Úõn??åˆ??zÍ³‘ä?½#š²ÃP?+õ1?ÁÈªzÖmVhÕµ‹j¹Ô†°7n+??nû-J:“ŸGÓvz?TÕ}»ï=“<text:tab/>³uî?ß?Œ<text:tab/>~?Ñìo¥‰å^â&amp;fp&gt;Ód</text:span></text:p>
        <text:p text:style-name="P2"><text:span text:style-name="T1">-8?¸ƒ†-]Nª)?]{0Y5P?Àn!Ô?¸@«?¤KVTˆ‚6Ø ÎÀlåp)ÞdryŒèíp^<text:tab/>7?âÉt4P¶ÔõÖÞŽ‰K}¼A;¸CÐQU_jÓ»A")0Q~¡wŠªùEç0MÙÂ!?o­~??½Ãë2?&lt;=ðzÚb@=C‘¢?5.&amp;?ˆõ†?÷¹YÁí_ÞP×÷Ôr z?Û}ë„×ªÙºæV+Ó“°Èˆ–Ð?†¶?Þó(´$\¾¯ÐÝ?7l‰N¯úR–A?š„/ôHÃ¦…½’]öÂ%«Æ6J]w®xØq!ñ ??ì­ F???ËT3™líôJ¡ç^ßSL%…</text:span></text:p>
        <text:p text:style-name="P2"><text:span text:style-name="T1">?tQ?€gjp?y?{]Ep]r;?2?‹</text:span></text:p>
        <text:p text:style-name="P2"><text:span text:style-name="T1">¶Dj—Ã9U?°­~ê¹ï¦*ö¶¨Rq<text:tab/>Kæ?gnG]¯Ã</text:span></text:p>
        <text:p text:style-name="P2"><text:span text:style-name="T1">³‰fŽË±?œbà</text:span></text:p>
        <text:p text:style-name="P2"><text:span text:style-name="T1">ùoÔýPaYÕ6=³`?IßU†F‰ãF(‚Î/#Ò˜'ÉÑ2öÄn/)À%-“S\®¬íó</text:span></text:p>
        <text:p text:style-name="P2"><text:span text:style-name="T1">€UKZ;ÇÌcTó??žç€Â5?}1æD<text:tab/>8Åß“82~A?ßFºëÃ8ua„-›­ÐÀó´×?ö–Pk»&amp;x}M\?ï?ØŽnÝ 2“¡??ÿ?È?(ïÅ©#Æ&amp;o×ló Ðï+Úêêæ’W¥à™&lt;2vÊÇ</text:span></text:p>
        <text:p text:style-name="P2"><text:span text:style-name="T1">?Å¡?D3ñÙ?ôE\Dî?±×èg</text:span></text:p>
        <text:p text:style-name="P2"><text:span text:style-name="T1">Gl#c7ÅžÆ„+3°QTÄ~ƒ‹èPDnï9??ªó3¡06ø&amp;£p4ö(B ¥±€HÈÉÇ¸›jØA</text:span></text:p>
        <text:p text:style-name="P2"><text:span text:style-name="T1">m?á?X?</text:span></text:p>
        <text:p text:style-name="P2"><text:span text:style-name="T1">?</text:span></text:p>
        <text:p text:style-name="P2"><text:span text:style-name="T1">œº]m®#?ln&amp;Š†öBÓ;âUŒA?Å|rò?k?}?™&gt;“ÓãÐ=?é?k Hƒ»×TPÕq÷0K?ï©Ä*cÒ ??zæðé˜;t1?Õ5–y‰oc??ªµÊñ™*ßÄœB9,?ƒ?ï~Ç?Õ<text:tab/>?»À%Uôn?)~G;½²õGcI??à¥8µìÑ—“Í‰ß–V§p¼×Žƒ›Ø-¯Þ? A?óàLŠôcžWM&gt;@MiR0¢a&lt;t¶ÁjpË6P?B4°?TÏHq?ªä?”Ç×ä…b/Šy,Öµ?l?m¨g?ªoÊ–-SØÖåÒ$Ã—ç¥7Ê?y¦,<text:tab/>dÄ}€?†˜²»?ÄYdÙüoÎ¾qö×¨MU´7§ïTÁ²£?“„?':±(ÉÖ×¯ŸÎèŸ¾º;âøØÈÛuWxvƒ?OaƒÒçatzÎ÷˜?ÚÜÐÕôÐÖöBPÅ¥ã›€?˜»?ì?L‰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 0 obj&lt;&lt;/Type/Page/Contents 61 0 R/Group&lt;&lt;/Type/Group/CS/DeviceRGB/S/Transparency&gt;&gt;/MediaBox[ 0 0 396 612]/Parent 2 0 R/Resources&lt;&lt;/ExtGState&lt;&lt;/GS10 10 0 R/GS11 11 0 R&gt;&gt;/Font&lt;&lt;/F1 5 0 R/F4 24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61 0 obj&lt;&lt;/Filter/FlateDecode/Length 323&gt;&gt;</text:span></text:p>
        <text:p text:style-name="P2"><text:span text:style-name="T1">stream</text:span></text:p>
        <text:p text:style-name="P2"><text:span text:style-name="T1">xœuP]kÂ0?}/ä?ÜÇä!_mZ?Dð{???{(&gt;tmÕÂ4®Æ1ÿý’(C»I äœ{Ï=ç†??S¯óÂ@¯Ç?ÆäÅ¶*!ã©&gt;¬xz&gt;T|‘oê}nj½çËÓ»qÔS•—UÓïÃp&lt;‚aŠ?&gt;• %‹CH×( ì‘(?)?q’0™@º³}³¥?°9¢ÀÞ?(¯p†‚?YAú‚‚‰ù‰‚W?Àd&gt;?þ äP?£wsNµ6w9[É”`¡ÏõÐ?øÂyÎGÏc?­…»¬›Üí?G,?v_Õeê²/PÁ„I?Ò"Ãßõ×K+O'¼W</text:span></text:p>
        <text:p text:style-name="P2"><text:span text:style-name="T1">/–€OÕ__?ZãÎ­:Ão$Æ9¡?þ(5‰pC¨?x</text:span></text:p>
        <text:p text:style-name="P2"><text:span text:style-name="T1">“’Ð?Ÿl± ôÚa?UkB?¼·?pÐ??*ÝÃS??Âq^°%TáF[xp-^~ÔŽôØ—Ï¿bùÿ÷þ?äq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 0 obj&lt;&lt;/Type/Page/Contents 63 0 R/Group&lt;&lt;/Type/Group/CS/DeviceRGB/S/Transparency&gt;&gt;/MediaBox[ 0 0 396 612]/Parent 2 0 R/Resources&lt;&lt;/ExtGState&lt;&lt;/GS10 10 0 R/GS11 11 0 R&gt;&gt;/Font&lt;&lt;/F1 5 0 R/F10 64 0 R/F11 66 0 R/F2 14 0 R/F3 18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63 0 obj&lt;&lt;/Filter/FlateDecode/Length 2019&gt;&gt;</text:span></text:p>
        <text:p text:style-name="P2"><text:span text:style-name="T1">stream</text:span></text:p>
        <text:p text:style-name="P2"><text:span text:style-name="T1">xœ?ÛnÛ¸ò=@þA2àÈ"u?Š?qš´9@îi?‹E±?ŒL[DeÑG¢bx¿þÌp(G¶ãÆ(?</text:span></text:p>
        <text:p text:style-name="P2"><text:span text:style-name="T1">g†sçpØÙ]kÔR”ÆûôivgŒ(+¹ð~ÎžõæŸÙón#gßÅJ5Â(ÝÌ~ô/?Q_¥XÈööÖ›¾÷æÏ×W³Gæ1?$Ü{^^_1/„ÌKã Šc/IÓ€¥Þó?ø¾ü`¡·ê®¯à/-™[~¹¾úé{“¼çÿ\_=€Ìÿ]_ýq}å=|»÷fgŒœkcôú¼Z›?;,‹Ã€[»ÎjöfßQç·û§Ï^øŽ $</text:span></text:p>
        <text:p text:style-name="P2"><text:span text:style-name="T1">¢?\Œó€Å—‹b?±ã?‹?2Ž?+Â Eù&lt;?S'˜?Ÿ:+ ÜÑáÎ±I'ÆðÃD†ïX“%A†™“ ?dÞMb¿™ÜD¾? B Õ?mà§qÕY??°¨?P?”b’û5BÞ<text:tab/>cDU@mÕ «G`ÄV"Ÿ¥Ê?È¥ôÄ¤ ÕËtCZ<text:tab/>vzG‘Úû‘?I?yÏó€?~|AåR€€Ø÷þ˜¤¤?¥ ?f°Ïú„ú»½N‹ZzzØÓzß[9a!± ???Üp¿÷âÕÆ"&amp;÷,æ_`?f?‘¶½$Õ?ËƒâÈß¦::Nu~RwP6,óâ4ŠÜ‰|ž°Øÿ</text:span></text:p>
        <text:p text:style-name="P2"><text:span text:style-name="T1">^&gt;x?¤¯“›?²ŸBä8óÿ$ü‰¹ì?ÙY?¤ÅìOa8ç·'›ß3,Ï‚,:4ì\šY^?Ù‘??Vø?óÉMâÿ?½@»ïÐ?»ú?V??ŸOnR?šdþtŸf†¨?P–vÙ!ä)??vÞÚ“ÌÄÇ™á°3=ézM?]‹%ûCx‰5Y?ÄéÑÎf§?‰.‡ÜßVÚAe¥µ­`Ù?†ç…oˆÄ|±X´²ëì*„¢†ÈTÒÑL%Ï¤‚C«eÅ¡ê5î•{I?*?Æ‰zrß®?5?ìŸs‰?BÂY?3+Ýƒ0ä9Ä¼ü929?=ºQ«</text:span></text:p>
        <text:p text:style-name="P2"><text:span text:style-name="T1">ÕäàLƒb?¸à¾X<text:tab/>Õ?˜Á‘n?e¬kÀÈ3S?ô«±g~ÛÑÒTÂÉ²îˆfG;7Rojë þùÈð0¢Ì?nM6z!PR?ùµnV?ÅþR·„?ôiä–?YË5?Ð?</text:span></text:p>
        <text:p text:style-name="P2"><text:span text:style-name="T1">!¬?ð-ucäz£[ÑîHF·Q­2½¨pµ”S?¹‹Å?–ò?j(y1+¸µW­7}ÝI[,CLx?úûzA`+_•?µú×1‰faSì›V4?¸¶&amp;&gt;…æ?ÑP!ø¢ÛÈÒP?úzy‰‰Ð^’h?LÝcÜX‘ù?¨?</text:span></text:p>
        <text:p text:style-name="P2"><text:span text:style-name="T1">?®JõªÀ ??P¬n?‹Ïý?¸ìËÊ±a?T³ê?µV¯ÒQdgï®³EŸeXí#ƒ~‚NQÛZÞ9?6U(×Tº»¤Xxš?qáÄ¹#uh?Œá¤ƒ</text:span></text:p>
        <text:p text:style-name="P2"><text:span text:style-name="T1">Vë_DZH¹©?U5fØPIÕ?¨·</text:span></text:p>
        <text:p text:style-name="P2"><text:span text:style-name="T1">?ªi¤Ã½HpyJpgTÛJ—®—AOu‘±<text:tab/>t!WÙ7ã3ù*Z¥{Ê+÷;µj?f??D–¶?Ù?†‹~¨ažÃL¡K%Ín¿a¡ì&lt;a”=)¸×àV(Ã©[÷M</text:span></text:p>
        <text:p text:style-name="P2"><text:span text:style-name="T1">?à’ê‰² ??xLæºÂ™à]pÃ"??ZÙ,lI@€ÊJ4«<text:tab/>ã¾=K,Š°ä(:–y_hx·ÛÞ‚XÕ9æ</text:span></text:p>
        <text:p text:style-name="P2"><text:span text:style-name="T1">æh…Û­ùH‚ã0Ú.Üw%!=Ø?£?½à?Žoa`ÜA?J]×?†-?¹Är™ÿ\ÉNRdp9¤"¶ÝoM·@ý*»)Ñõ’ˆp´Û?ò"?^´g[?"v`??K&lt;E1œð7Ý?ä?ý®ÍX?´VêM»K</text:span></text:p>
        <text:p text:style-name="P2"><text:span text:style-name="T1">.,†ÙôÈóJ´ðt-:¯ ¤KÂà?3_ßÚk?VVc?¹ú‘´(û?XlËL¡ƒBêÅúý/ÙÙ?²m?ñÐ·zó»?Ô™Ë</text:span></text:p>
        <text:p text:style-name="P2"><text:span text:style-name="T1">?©OÊM¿Â9Ä??™®Eg¼%@ÐíKÄØX€A</text:span></text:p>
        <text:p text:style-name="P2"><text:span text:style-name="T1">ÚOä?ç†ŸŒãü ÀÊþíü‘¼÷J‚Äq05‡Ûu?/ÿ¢?ÏÂ?’c[Y?AÏp@'ÔÂâE÷?çÛ°`™úláPuê¥&amp;?L º­éT…?±Û?°Ø«?e???ƒy+‰ß)??i+ñpA</text:span></text:p>
        <text:p text:style-name="P2"><text:span text:style-name="T1">Øär2:ÝÛŒ¹×ô•?Ô›p¿ê¡?]úáJˆáÉ?Š@?eÁÉX??Ä4‡‚ÅGæ'?ñ“¢?Û×ÊL]?*¨-àÅZÖ}‡³9uŸ?.…s5?'A‘?Ê§zÃ6<text:tab/>?oG0Œáo•©?­°W?–­^»ƒÊC7??`?†øÀõ+ÀÝ½èWG†»nzAÓe?Üù©Ãz‹9˜B×téWÆ?Š­?&gt; _†úÁ$ŽðF?]??x¿Z8t×¦Ýa_4Œ0˜7—}]ï¨ÃRýÚqoá¸—ª]×;'D5ï•âì1zgô??åû—3E??&gt;ñ#üîáW ã0R}?¡`oáâeŸ?›pø%?–?6¹»%ê?~1¬³C*J"Ž7¬åKHÇˆ7#JüxËBäz k?ð0¾;Þ?'Îš?wÒŽ??îK?¬G&gt;ç?êNîO¬š;i¡ó(&amp;Ý#?góØª¹Ó¤{y—&lt;€†,?e¨ÿ£Û±)¡…Ÿk©?³ÿm0Þ~AKMÏ·Ô"³?2j©sê“ï]?</text:span></text:p>
        <text:p text:style-name="P2"><text:span text:style-name="T1"> </text:span></text:p>
        <text:p text:style-name="P2"><text:span text:style-name="T1">÷@£‰?»³‡8ÝP-?r£?µ,¡K<text:tab/>‘¯Ê&gt;??¯Ãn+E£-ÀOîH[¼ê*Çmô?‡6lx­í0¤œ6S¶¹¤Üøéþeu¦)%)ŽÇcqvDJ‡çWJÏ¯€À'"mé…€LÚ}EíL?î?@B™?¤–?ø“?A&lt;¼Ñ·n6©¥!?G!‚ ãý¢©¤ßX;a?¢???Op9Ð 4ôH?–}³?k˜?í??\ªëzz÷?þR”</text:span></text:p>
        <text:p text:style-name="P2"><text:span text:style-name="T1">gÇð´ˆþ?#dó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 0 obj&lt;&lt;/Type/Font/BaseFont/Times#20New#20Roman/Encoding/WinAnsiEncoding/FirstChar 32/FontDescriptor 65 0 R/LastChar 122/Name/F10/Subtype/TrueType/Widths 2604 0 R&gt;&gt;</text:span></text:p>
        <text:p text:style-name="P2"><text:span text:style-name="T1">endobj</text:span></text:p>
        <text:p text:style-name="P2"><text:span text:style-name="T1">65 0 obj&lt;&lt;/Type/FontDescriptor/Ascent 891/AvgWidth 401/CapHeight 693/Descent -216/Flags 32/FontBBox[ -568 -216 2046 693]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66 0 obj&lt;&lt;/Type/Font/BaseFont/Times#20New#20Roman/DescendantFonts 67 0 R/Encoding/Identity-H/Subtype/Type0/ToUnicode 2601 0 R&gt;&gt;</text:span></text:p>
        <text:p text:style-name="P2"><text:span text:style-name="T1">endobj</text:span></text:p>
        <text:p text:style-name="P2"><text:span text:style-name="T1">67 0 obj[ 68 0 R]</text:span></text:p>
        <text:p text:style-name="P2"><text:span text:style-name="T1">endobj</text:span></text:p>
        <text:p text:style-name="P2"><text:span text:style-name="T1">68 0 obj&lt;&lt;/Type/Font/BaseFont/Times#20New#20Roman/CIDSystemInfo 69 0 R/CIDToGIDMap/Identity/DW 1000/FontDescriptor 70 0 R/Subtype/CIDFontType2/W 2603 0 R&gt;&gt;</text:span></text:p>
        <text:p text:style-name="P2"><text:span text:style-name="T1">endobj</text:span></text:p>
        <text:p text:style-name="P2"><text:span text:style-name="T1">69 0 obj&lt;&lt;/Ordering(Identity)/Registry(Adobe)/Supplement 0&gt;&gt;</text:span></text:p>
        <text:p text:style-name="P2"><text:span text:style-name="T1">endobj</text:span></text:p>
        <text:p text:style-name="P2"><text:span text:style-name="T1">70 0 obj&lt;&lt;/Type/FontDescriptor/Ascent 891/AvgWidth 401/CapHeight 693/Descent -216/Flags 32/FontBBox[ -568 -216 2046 693]/FontFile2 2602 0 R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71 0 obj&lt;&lt;/Type/Page/Contents 72 0 R/Group&lt;&lt;/Type/Group/CS/DeviceRGB/S/Transparency&gt;&gt;/MediaBox[ 0 0 396 612]/Parent 2 0 R/Resources&lt;&lt;/ExtGState&lt;&lt;/GS10 10 0 R/GS11 11 0 R&gt;&gt;/Font&lt;&lt;/F1 5 0 R/F3 18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72 0 obj&lt;&lt;/Filter/FlateDecode/Length 2855&gt;&gt;</text:span></text:p>
        <text:p text:style-name="P2"><text:span text:style-name="T1">stream</text:span></text:p>
        <text:p text:style-name="P2"><text:span text:style-name="T1">xœ¥YYÛ8?~o ÿƒ?Ý€£?IØ @:3™Í?³›Åô[0?´L[œ–D­Žö:¿~«Š”-w¬n?› 1Ïb‘UõÕ¡ûm¯w2ï½÷ïï?ö½Ìµõ¾Ý?šæÏûÇc£î¿Ê½®e¯M}ÿÇ°éqèïJnUûáƒ÷ðË'ïáñöæþ3ó?ó#î=îno˜?À_æÅ¡/ÂÐ‹âØg±÷XÁºßþ`·ïnoàÛe®ûÛíÍ·•w÷§÷øÛ›_ænoþ}{ãýúû'ï~†É?Ó÷¦šçó³1ý?Ÿ/8?Ÿ?_³'{÷_ñÌß?}ùÅ®?Š„/?¸b˜ú,t¤ÌÐzwï?¾Êõ³.õwâé.[ÙA¹Û)¸?´?®¼c?NÄ0Ñ÷º?¶ªóq2X=?¦SwŒ¹}‡ÂØÆN©Ò</text:span></text:p>
        <text:p text:style-name="P2"><text:span text:style-name="T1">Ã®\–%¼?Í</text:span></text:p>
        <text:p text:style-name="P2"><text:span text:style-name="T1">œCôÎw¹Æ¬?}&gt;Þ»Gª&lt;X• RÛê¥G¶ »Sei?ç~1T²†&amp;l”®÷?&gt;è²t?4.®?µjÈÇ-Ñ–½mÑ"ÜË²•®?²Ý–ðDG»ôuöyà³”Ø÷?? ?a’xù·ÕVwýÐn€- œŠU¡Z…-xÝz;C–…Ì£K²DlŽ??F~˜M7|£kÚƒÜ?¡UÉ'…7L?¾ie?J¶µengZÛö§Uµ:Èr‰?ƒØçñù<text:tab/>Â”?6;/Wm??uíÉ®Q9´ûÎƒ‰îŽ…«F· bw?”?¼ˆ—?° „'ƒ~©¡½SþÌÑ&lt;Šü8¹&lt;ú‡gúÁfØ?Hˆk !ü˜ƒ)fÜgö1ß??ÿ?—Ê@°âÃ»LÀ@ô?oé?8„1røÇà?´CÜ‘ØEQô?ï'»Ã??Ä<text:tab/>T•ÐnÂ</text:span></text:p>
        <text:p text:style-name="P2"><text:span text:style-name="T1">?lˆà÷?ã?Œ¹M)ž?<text:tab/>¤ä(Æî—ÙMgÊ±¥?~vÔR·)´cÁgG?I#?¤JGG??ÒÉ†ÓéR–§é"lÓFwùàóé²—‚»ŽÉNƒÂ$õƒØ)ï?m$?[•Gl€º¶?µ0wãºw?S?™?¹E8ˆè?Ò?&amp;ÝPoe¥ê~Ôe\­»n?hCÝ³?ÿªÕy¶+tM¶?!(âx¿?<text:tab/>B€ñ?êj?%PòÜÔ½ª?ÓÊöhQ?G»\«:‡#ù8"O0…½Óv0Õ×Žæ,ó3vyôÞÁÕ´Ã_¢t(4b_pf?<text:tab/>??àËtîv”z§?X|??£y¬</text:span></text:p>
        <text:p text:style-name="P2"><text:span text:style-name="T1">‰/•‰ÕV=«Ò4?ÿ?-Û¡µÀ?S§[`‡Ä ;„¥?ªUÊN˜?ç3D#r[Ð*@~41?FÌ"¯?»?_ž‘]?.??ý!0ƒ¤E?ž??3ŒŠ…½]k*jFVø…r?Mž_ƒ£s³]C¯j¡èì\£$¯²Skê‹³?ÖKxæÜçâ?P…?á±&lt;?:®=|û‚¦ª½R¶¨N{U?=Š]ïÊ?”g·ÞæèUÐ2?(Õsº?'¤KÓƒß†T~-žq ??AûìÞ»É?œòÏA{?»ÂËÝø?ó|ˆLøIæÄÿh(Z??.ìÉÊ@Å?º/Ön¸T£?`o ˜ à«Ò?°Þ§É?ùUl?ÀÅŽv?Ý?¦</text:span></text:p>
        <text:p text:style-name="P2"><text:span text:style-name="T1">#d!3ožý^p¸i-æìñ¿b&lt;Å"B?ÐÐwÔG?á49!Â?Å? ƒ•±!?¨g«,ªÖ}yDsJc±úØ»É¾Ðk6F×=\~=N?× Èz6z;ö<text:tab/>n–?M"ŽüTL4ƒeœD\é?Ì]µ]?ñ?ÀÇú.%ƒä??ãZÕ?&amp;Ø•½rí?ÂFd¡-4"(üq²Á?²?¸1@³1i</text:span></text:p>
        <text:p text:style-name="P2"/>
        <text:p text:style-name="P2"><text:span text:style-name="T1">±?„¬¸`Iœ#"†ÂúQŸm #‘Zéòéþ®E?Œ£†^?&amp;U??ú°Ì2?ù,¹¤?œñÔ²?š÷Åë</text:span></text:p>
        <text:p text:style-name="P2"><text:span text:style-name="T1">‰ÚXÚ8½UM«:º?x {?ƒÒEÌò0óƒäÿa–Ç?eS</text:span></text:p>
        <text:p text:style-name="P2"><text:span text:style-name="T1">?ª‚'@G?¬ÕÆCçµYâ‚„?xÈ&amp;Â?iHWî3ìÉl¸`?Œ9ÏVä¥°ašÆ ¤:ë¸ ?ÃMZQ¾Ü[?lºQ'ßµÛ{ ¼({“]t&amp;Æ,§ÕCÕ€Tf??œùå??€5A?aú€-?­4†?`,½‹-`²?ò\u?º?B¯p?EÐ?õ_ÈÌ@?:GƒîI;GE^j??þšAØ'B£ƒ@c7 »"ö?¨a«r³¯ÁôÄê;ø?gœ0ñ?Y„YÝ)k¿°w£r9¸÷¥E$?Á?³;ÂGÕMH?4á,ÜNµoK…g‘Ÿ%W”?=?Ä??l€½`0</text:span></text:p>
        <text:p text:style-name="P2"><text:span text:style-name="T1">[M7J?‚é¹;8</text:span></text:p>
        <text:p text:style-name="P2"><text:span text:style-name="T1">˜Ó ??ÅIƒp!½,ŽZ·</text:span></text:p>
        <text:p text:style-name="P2"><text:span text:style-name="T1">ÀSŽËœ?-à1å~?]1mÂ2?d6?Á?n”!õ?6‘?cµ6l²ÕÞ¸??u4.ðÄ÷í\?×Ž^g/N}v¡¥ò?ÅšÍ_</text:span></text:p>
        <text:p text:style-name="P2"><text:span text:style-name="T1">b¥g[DÀ³þiÃ—¹T6Jý8›’|%í¹Ÿ¾XwE??Í“1ëÚÇ˜Ú]</text:span></text:p>
        <text:p text:style-name="P2"><text:span text:style-name="T1">]t;4Ci†níÜ;&amp;§Z–ú;ÙÉvîó(ôƒl6ïÏuSâëÑ?Q?*dž5?{Ká&amp;‹B°Bˆ#×£YÂ’V•ZnJ?U?ƒ’í</text:span></text:p>
        <text:p text:style-name="P2"><text:span text:style-name="T1">ÓVT±!?Wrã??·ÉeúØ´…Ž%¬‡?úŒ‰Èl°</text:span></text:p>
        <text:p text:style-name="P2"><text:span text:style-name="T1">à6–S?¾â³nIÇkÌžP‚?w?ÈðÐ?úe?~ª¶ãÒþÀ~\0ÒèÌPºùŽb§Îõ6Ö¸`‰Íæ–„4œC®?Í¼¸Rêˆ-‘‚ùƒõ×6BO#[?Z»Ž??ÃŸ\¡jº-µqdÝ?l‚R?@µ¥Êõ]ø½ä‘?„ÑóØH?È¨ÐÕÙ???ÊÎâ??Ò•´õ+?Ð?ŸÇ!k›±‡4öCvq¬•íhþ&lt;HV?¤N9A¦+%6®œœ?-ÊQÀCtýÑ-²‘Ý?³`Yz*ÈÌ!jt?T?DE¡§€L??®<text:tab/>?Š=)c:Ú?ª<text:tab/>`‘Jã[lm?TõxÚÒ(Óí`Âf¶”?§˜õÒe–pžb?öÒ*ÈÊ¸ÃqlØZ#?5ªkR?l£áîµ±¹?,ª•zYÝ›<text:tab/>ÿ2†x79ùg‚©@ ¤§›]’?,u¦RŽ›\v?s8Eÿ”«®]ÿ´ž’â· ž%?ÉHÇ˜½„`cÑuãÌ‡`ä‚ÌÏÅiàÇñ&lt;???:¬bJ?k—¨ã?À?°*ÔvôÐ¦Üb€I?H¬4?ó„Ï fsÌúñƒiËí\r*Dæ‡ñ?wx=7</text:span></text:p>
        <text:p text:style-name="P2"><text:span text:style-name="T1">çsS@úsåæÑÅ¡)ª?©?¶?b+?tþ•³ô??”f?—_Š??­‹SŽŽ®µ|@ñF¶½ÎÉ­P?!X­Ý?Y¶JnK¬'äç*þ¶•?¾?œ&gt;&gt;È¾ÇJ?ù±Ä?jøK7ÆÏ?T??¿D¸ªõ”??Vm°ò³¶}È[I`C«I½a—Ü›¥Õ?ÆÓsµü©V?çCk0?›?°(9?Æ?Ë?®è?B?LD§X?&lt;ö®•ûjŒ«Ñ7ÛšÞqÜIEÉ¡?§<text:tab/>¥þ¶„Y?^«¯×²‚@y}G%L€÷˜ð??B¶•©çÙ</text:span></text:p>
        <text:p text:style-name="P2"><text:span text:style-name="T1">Y~Pê? Ê</text:span></text:p>
        <text:p text:style-name="P2"><text:span text:style-name="T1">’na‰~¬??d&gt;ÕæP?‚A ´?<text:tab/>šq?¸…·¸</text:span></text:p>
        <text:p text:style-name="P2"><text:span text:style-name="T1">‚?8ZØ'ÊB÷V™pIÐL°™qÌJ?È’ž,?+‚µÝwQ?$¬òmûËn¶˜%°z4af&gt;”t…¯‹µäp2Œ‚‘¡</text:span></text:p>
        <text:p text:style-name="P2"><text:span text:style-name="T1">Ldd‰ì¤]`?àyz%?Àèœ¾Á½³²<text:tab/>Nþ</text:span></text:p>
        <text:p text:style-name="P2"><text:span text:style-name="T1">¢îS¼zÒ9¾jèDõ,5Šå«+5bxT?"Ž÷Žœ®\à<text:tab/>THêv?œçÖR¤²È›™GÂ}qñmÅ*XÌèó?ùì•ÄÜÆŽšb?èQ<text:tab/>ž&gt;?âgÁ¡„4@öTÂƒIR?Söý²$9S€HS¬’Ùú<text:tab/>×!¬p'{go/À±f—KsPÏj‰Ð!ƒ<text:tab/>Ã+áO^èr[RÁéÉ&amp;ÆöË&amp;6ù4aæ«Jï?Ž‹eÓ?ê9©ã.›âÚÊ$„Ò`¬Ë?/Êü$šò÷³Å›„ù&lt;™?€L¯ì?7O ZöÃïXNyá?ÿ?ˆµ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 0 obj&lt;&lt;/Type/Page/Contents 74 0 R/Group&lt;&lt;/Type/Group/CS/DeviceRGB/S/Transparency&gt;&gt;/MediaBox[ 0 0 396 612]/Parent 2 0 R/Resources&lt;&lt;/ExtGState&lt;&lt;/GS10 10 0 R&gt;&gt;/Font&lt;&lt;/F1 5 0 R/F3 18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74 0 obj&lt;&lt;/Filter/FlateDecode/Length 2624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*¢D}?E&amp;Ûîö€=ìaýr?úÀH´MT?½"?¯÷¯¿™!éØ‰êZ$âÇ3?Îüf†¹û&lt;Zµ?­&gt;~¼ûl­h×²‹?ï?zûýn±ßÊ»?ÄJ</text:span></text:p>
        <text:p text:style-name="P2"><text:span text:style-name="T1">Â*=Üý9=Y?úMŠNŽŸ&gt;E÷¿&lt;D÷‹ë«»¯,b,)²h±¼¾bQ</text:span></text:p>
        <text:p text:style-name="P2"><text:span text:style-name="T1">ÿYTò$ç&lt;*Ê2ae´Ø?Ý¯²4Z™ë+ø¿~½¾zŒ£›ïÑâ_×W_`§¿®¯þs}?}ùý!º» Ú½¶Vo.K÷Uk{"Ý+yxšd$ÍEÎÑÝ?Èó÷‡o¿Dé™Š&lt;ÉS8?¯?Æi«(MÒ4¯¡Ó&gt;Æ£ìÕJéÉÜäÀáCÖ¤±ÙªQÙ?–…?½ô</text:span></text:p>
        <text:p text:style-name="P2"><text:span text:style-name="T1">»–j&lt;šØÞ°4–zÛË?Gê:^¬å(±]ÕñN??mâVŽöHúcñ€0©óSñH0¡?Ü½Ç_{ÏoÐÔÈ@Ä?%LO”rîÔ9O²ìåÔ¼¦½Ÿ¤ÝIyÃã!‚#?‰g·;?™?Æc:ý$€1Œ?;J±?J“\:?Ë“²:åDLŽE{sSìÜ•ÃF?ÈÌš¤áþÒ?º?û[85Ëx¼?ÃÞ7žz–Å¾ßëaEÍ"^¢^ôè{p&gt;O2J;ƒïh$Z?6ÛH»vú^…1µQ½?q(q|ÞWtZ&amp;é‘¢Á?H<text:tab/>ÿ•6ÒƒŒZ1ÚFheb?J?6?Ñxó¡Šå w¢ÀÆÄÐ*¼ŠÁFK=nŽí ¯L§7¯Øß}ÍÏ8qž§Iu*Jñ1MïóO¯78‡?þ4¼É?æ6øpì,»5èI¢jó¼ˆ?Ö¢ï¤?‹Œ?¼¢&lt;Ëã/«ýÖÞ4±?n?È¾</text:span></text:p>
        <text:p text:style-name="P2"><text:span text:style-name="T1">?ôÊäîròœÇpŸ@?FqëYÇÌš2Éëc)ÿÏcæi•4Gë?/^oÎ8?å<text:tab/>é?L¯›a??&lt;;-ÏøÞ —Ê¢™¡Nd¨?)Û??q°?†?øžÑ­B¬‘v?«Š$¯N??Äo±Xk#}{·ÖÔ?­wÏº?6L˜©E6ë0ë¿Î]f`?¨fÁ_ÁÎ?¢Ê4^‹±ë÷¾óD˜X4±?ªÃ&amp;ob«ýØD\ H?+†Î?:¿¥%j5¨¥B?Ø½•~¹?ed4?.Ì‘³HÏ?µ|Öý„AéØD—??%˜]Ë}°Òg9ö7u¬õ?O ¬ñs?•½?Ü¼ÆÀ¶‰÷ƒÅš¢EØ¨ÓžtÐà?sÀœç?›‹s!¬Õ ¢èBSŒR"D/–?|­¥?àHhlÐ|·Ú?$SO½ô??Ñ–ÚÚ?^a?Œ?]˜XË£Ý@²MØÁœDŸœ'Ë’,?¶Û­°kR&amp;£C`+wÈÀEUèÙQwDm</text:span></text:p>
        <text:p text:style-name="P2"><text:span text:style-name="T1">ð~2`;ÆÑ i\?VY‘°æ˜óc¼—È@Œ~±XéÄ]?ö¾y!Hw?Ìz®j°£?Œ‚«kç`AZ#ß?ãK›’N¼”?ÜÏÖäÎ¤áK?M~0Îp`˜õš–?[Äë‚„@¬ü?fðä?¯?.{–ŽÄÙ)²ÙÍq—¼€^½¯­€D¯zdä"5[ðuHý0vdíu?¨ï'ƒyÍPJr°?àŽÒ&amp;ßÙLÆz??"ÆRþð3j? (ü\Áy&amp;yqNÁS¿T}¿?h…-9$cäÙ?ó&lt;HE</text:span></text:p>
        <text:p text:style-name="P2"><text:span text:style-name="T1">æ¬</text:span></text:p>
        <text:p text:style-name="P2"><text:span text:style-name="T1">??TŒ4*4Äv;êíˆÐ ?dâ¨?%¯??ü@§ŒUCkûý?ÍBŽ³?Íâ?^U$n§–K°u?v'ö&amp;‰îe+(7•ÑNF½‚ËDŒ?`2²?à¾`æ?u?{Ã($%p.R”ûa??©?0¤Ô?éçº.²$oÎ iÛL£K×Ø!´Q®æZ½Zº¨ã‘f²CÕ:`:äa+?sC^??¸˜?zƒÃ?Ì„¥Ìá}Aó:áÕ<text:tab/>À?«??e"+çêdjn?ï’@,?&amp;Ä@è¬þš”EK?+Õ.?UùÀ?dç?—dC£Û†`?€Âw)aEç¨XüyŽ‘d&lt;áì?Ø»|Ñ•?.?ÖˆK;’À8,¬??F?î¤ñcVï "‡Ž‹®U?ÙÌØw‡öÔ?</text:span></text:p>
        <text:p text:style-name="P2"><text:span text:style-name="T1">?¾?Ð¿/(K?Þ¼“ædL8[ÈXyšæd¬Š­ÚÈ[?-¨/zò®5u‹øÇ w½ìVè?—¬½¬“ª8?äM?rZsq¤G?½&amp;?©fãEigfz˜?ÕY‡?-Ôq=Ú3¥B?(Vö[0gß#£Ë À,¡ü@?¡2&amp;ËBfˆSOR@¬Á=V&amp;„&amp;\ûU@‰¢„?§€¢ŽÝâ???Ù?KØÒÌ9@%ÅI$Þ)K<text:tab/>!ä'?†¦³+gSr˜Ö??L¢7”`B¦ƒGôÍÉø¥'IJ^?÷?&lt;@àVúÎåð?Ä…/C:N?Âoú</text:span></text:p>
        <text:p text:style-name="P2"><text:span text:style-name="T1">Ñ??¬|¼sg *±Þú?´@rM??Ì¿õî6Œ¯•9’Ñ…¢&amp;Tœ/¼ sœ¡â?</text:span></text:p>
        <text:p text:style-name="P2"><text:span text:style-name="T1">‰ƒ±?ÝŽ‚“gÔà«Á-5T?HH?|n?$DL?Ü€^ÍÔ?PÞü1?—Ä??I÷„pÁ</text:span></text:p>
        <text:p text:style-name="P2"><text:span text:style-name="T1">x‰•û‘d¯¢?œÌ¬Õö”¯¦¦!¸´¼Å'ƒŸ§Iy?œ?‹àÜ?F%?è4t?µ!úþ¦Š÷ž3fù/Ñ“ºX•Œ‚AhÊ£%òï­?AL4¬÷åËÊ¤ÊÏø/E©K??˜q¼Z&lt;ãá#»üð‘±,áExøð?IÜçžðÅKå,€Šël]Q1èÿÒxæŠ+ŽºQä½ÐüæG(H9¿…M{õ#èŒ³Ã²n?»?AŠ5u??Þ;À‚?(¶á*?è/´ûvþkü—ÎUyYá«·?¥¯òx³?ôZº`?f]ÈÂíÛv2dœ~ÙrŽ¤5OŠÚ‹ú$?Ì?'©èÕÁù</text:span></text:p>
        <text:p text:style-name="P2"><text:span text:style-name="T1">l?é­èôß`ÖàD½gp4ßAò&lt;ªÕÚe?8²„ô@¼“‡¥ù)sH?[Ñû7%Üà7º?æÉ·îÈšðJÎ@?VA¢wZ{³ª?lÚûVx2ƒ&amp;eV&amp;tB¥G?ÂÞú6H?6?þ»”;j?P)¹*‰Õ%–IaÍÜ??V”ø–â„]ªK</text:span></text:p>
        <text:p text:style-name="P2"><text:span text:style-name="T1">?·A,¡µV.©¦g?èwbX¹ËÑ?•Ón˜,¢À¢spàK—C;a²LE…?(B}èy?¬M_?½/.Ï’ÊKëk®’žiž…ê)å+É*‡?“¡» #? ê©ô¢ª?zN…Ðh…??JØ-¸%J”?t</text:span></text:p>
        <text:p text:style-name="P2"><text:span text:style-name="T1">“•Ø0&gt;ï­?†ª?)ñý+›÷þÅ*ðÛã?²†ÕßÏe{ç™??e?ˆË?w~??&lt;M‹?Ó@¨jòO?XYâL?£ø“Á?ÌðÏŽº¨N¨¸§ôTogzå??æw&lt;åùàf^FŠÜÑÐþØþêú÷À§(O(+¿»ßƒ<text:tab/>íYúÍj†…Ç±zÜÃr<text:tab/>ŽCO\ØZJÙ?*÷M‘q¼k·‘xÒ?¥.uuÈÍêàÞ‰÷É?½Ù"„d¨H?2:"•¾µ?Oîï?Á­ÉkÜå?˜ˆ?^ ø?QÓ4©³³/?tZ|ÔFþèGøg—¨“„µ¼|uæ°<text:tab/>KÜÑ½.w”</text:span></text:p>
        <text:p text:style-name="P2"><text:span text:style-name="T1">A–?ž?è/·s^Ëj?Ë'¢îÔ?O;éC©wkjùÉNÊ­t¯?&gt;á!?šÜÃ??l”S<text:tab/>,</text:span></text:p>
        <text:p text:style-name="P2"><text:span text:style-name="T1">‹—j¤??=~„€êÚîEAzZ¿œbÏñ«,©ù¹×??žð/??ns?ØK|q%+À‹ÂjŠbÌ…gã&amp;M²â„Ãù¼åVëÐ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 0 obj&lt;&lt;/Type/Page/Contents 7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76 0 obj&lt;&lt;/Filter/FlateDecode/Length 3516&gt;&gt;</text:span></text:p>
        <text:p text:style-name="P2"><text:span text:style-name="T1">stream</text:span></text:p>
        <text:p text:style-name="P2"><text:span text:style-name="T1">xœ­ZmoãÆ?þnÀÿA?©À¢¹Ë÷$pa;÷ÖöÚ¤g hïú¦V?q4©”?õ×÷™Ù]‰”%??$ÁÙû:3;;/Ï,}}ÛtÅ"Ë»É?^ßv]–¯Ô|òùú¡^ÿ÷úa·V×?gË¢Êº¢®®?m?;?z¯²¹jnn&amp;w?ÝOî?./®ßŠ‰?n('?‹Ë1ñð¿˜Dë?Á$Œ"WD“‡'¬{÷Ix“e{yŸº+L÷ÝåÅgg2ýïäá¯—?o@ó·Ë‹_./&amp;o&gt;ÞO®Ï?yWw]ýt^Î·uÝ</text:span></text:p>
        <text:p text:style-name="P2"><text:span text:style-name="T1">ä&lt;’,ð\Érå&lt;¹þ™x~¼ÿðÓÄ;EÈw#‰#?‰+?CêC5™Î?át+E</text:span></text:p>
        <text:p text:style-name="P2"><text:span text:style-name="T1">ÏYgmwešªÇ§OHÈÔõÂ!¡z]*Mª</text:span></text:p>
        <text:p text:style-name="P2"><text:span text:style-name="T1">á¬ë¯Ôõ…S/Ìpý¤ºUQ--Ã¬3­z*&lt;gžíŽ¸]¿õOÜ“L?7??Þ?zÞs¼ùÔ%ûž?]ö7Ofžëy~‚^þÙQíZåEV–»i2Ðrÿô¡ïú?ˆø+õ`˜v?¤ËH†Îs¡¶Üôqz:?w?§Þ4¦Õæ…ª:RTAó‹"7?_«z[ªùòXõg”??n?÷Eù?ÊaäÊáfg[oÊ9‰"|g•5órgŽô¨ô9^W‰ô\‘?•@­¸+VL–çjÝe¥r§&gt;)C?¡ó°*`)Òv‹–?±?šÑ¶BcÆX¨¹-Ê’ôf¶=*3&gt;/Ú|Ó‚bà(:ð}'[f|'4¯?~àdc?âA5Ñá Ö&gt;?UÂiŸU‰cì´“´«ºéÌ9ÐíŠ'Eîã'ÎºaÃ~d†¥Y¯ž?Iâ§ÈœƒFç›&lt;ë@UÍ¯?ÄòMÙm¦¸Š†„=yÑä¥j±ÐÕ›_=FÂÜû?úo?ä?Š-‘œO?iÿÇÀ»</text:span></text:p>
        <text:p text:style-name="P2"><text:span text:style-name="T1">®½È´)“ùž<text:tab/>?±peÚãðù¬0"?]O–î¹=¬??</text:span></text:p>
        <text:p text:style-name="P2"><text:span text:style-name="T1">–sw?Ò t?’o</text:span></text:p>
        <text:p text:style-name="P2"><text:span text:style-name="T1">9ñS„dD/!]1iÔåÅ¯ßMªƒa'/B¸Ø?¤ðÈ0Œ{ä?Š'ƒÈ9‰DÜˆ‡KÉŠõQ–?Åµ]VÍÛoÝ?4???3´»&lt;ªn«Ô4p*cS¬-Ü~</text:span></text:p>
        <text:p text:style-name="P2"><text:span text:style-name="T1">?UÖìto[7¥1?c{+[Uµ</text:span></text:p>
        <text:p text:style-name="P2"><text:span text:style-name="T1">VÒ^™µ«"_éæ¢n¦³Ôyjuw¿eQ4OÚô^—9B éÛÔ²©7Õ¼?ëé7¹„ç¬êyý;H</text:span></text:p>
        <text:p text:style-name="P2"><text:span text:style-name="T1">xd°ªÊù?</text:span></text:p>
        <text:p text:style-name="P2"><text:span text:style-name="T1">zNf÷±?¥?1Ucæ¶Êx?Ú%R¸nÕ?¢Û˜˜êSÚ(Ø³@¤„c¶WcÜ"ˆÝ01?¨e???™ºåhâ!ö?‡b¹b7¡IR6§©Ö¬à¸]ÙY£^M†f,¡v³V</text:span></text:p>
        <text:p text:style-name="P2"><text:span text:style-name="T1">Ý??´GÎ‘©,Ûtf=ë¬·qÌ?|drk«Í??]âÃptÈD“5šPíÔ²É:? 1úg4v£pH¹âà?bÚF@­]?MÑm²R³?ºº}Ç‚“á²0Œ(Æ?E¤n˜öR±ñ?RY­-=Š5£Q?Q€^œÈ²™ŽO‹Â?®ï÷) -?Óð#\?[¶ª¦ªŒÇB?«™Ìù*ü?×úØ*¶Óg;g¬=Ò¹èu­x¡?Å{æÆ¸ÂH3?ah?ÑP£òzY?ÿS&amp;#2ªXÙuÐÜW“G±VÛ??Àž›†¯‘ze¶%I[»§èV¦<text:tab/>Ä2"]ú©pãð?ÇD*</text:span></text:p>
        <text:p text:style-name="P2"><text:span text:style-name="T1"> êTYª¼?uu?vR??ûcW—âîƒ?…½'ñ?D YwÆ³“x?FyIm?­Î©ÍºL"¸WYkU&amp;É^I?gX÷º‚à]H?Z¢¢ª˜¹uØ+ÛÞ;?§ãÖ?@ênkÝ`a9¨'òà–Y?8y.gÅ‘?†C<text:tab/>ªÎD?¾\k?ó17?"N÷ªÕ7{Üµ-…?™:?µ<text:tab/>í(|</text:span></text:p>
        <text:p text:style-name="P2"><text:span text:style-name="T1">3ß5?¥g¿VÄÃ Ü+½?§ØéÖB•\zÈÔÞ??bô´cûlõä*3i?)«íF???H<text:tab/>&amp;?ìÁw¨­¡#?yS·­â@&amp;?Ùï6iÕ?ç??ü«ƒ³I?Ø³Õ‰ŠV¡\¨·?sbbO~n?mmÒ?ï[Õ†"N1Fá~è&amp;þËøˆ”«še</text:span></text:p>
        <text:p text:style-name="P2"><text:span text:style-name="T1">}8???†¸?¢f1MÌ<text:tab/>?¬?µF)“5Tkbˆ3?­åýÜæˆáéˆA3ËM1Ï*lÊ-?Õ?†OSgL!àKá&amp;éË€Pr-n®Q“µ ??O»??0i\ÆàÎð˜¯?[öæ…:ÑØÈVYsx¶xBÿÂauîiÎHIe`?</text:span></text:p>
        <text:p text:style-name="P2"><text:span text:style-name="T1">¥dùÎ?Ë÷`ö/NEÿ?qÌ;çÅ?˜ÚÔtßÒŽ?»iÜçk</text:span></text:p>
        <text:p text:style-name="P2"><text:span text:style-name="T1">F‘Ú?R?Ú‡«¼®Ú?y·S?¢“Ð?Û «›MtÍæŽ?</text:span></text:p>
        <text:p text:style-name="P2"><text:span text:style-name="T1">J@?@ÏìÏÌˆ®:‹?C±|„¤2õÝ´o}¶?ê?x7</text:span></text:p>
        <text:p text:style-name="P2"><text:span text:style-name="T1">?XÔÒ?76M-c´?Étò‘žg*0„N-Nr?'7+Tõ\4uEFäÚ¹fý‡Êlà8??³6—<text:tab/>??}</text:span></text:p>
        <text:p text:style-name="P2"><text:span text:style-name="T1">S]¦Ápt?}VÍ•E˜1|§3mÖš?Wî?Å?_Æ?0Ê?ûæ&amp;ŸÛ?…??<text:tab/>ãÐÙ?ÉJ_‡‚³Œqq?E®—žP2rü?¾Hêà›&amp;N¹)Ðý?I¼îLk]·`Ö?FÖH?7’è??tt¢a ?väâÙ.\?Ü…jÇ$|?Jz?:ˆl+}?øÓ?£?{¸±?Íì›???ÄR;Al_¥bOãq?t#OçM2(5á:¢?g§?£ Ü?ÜfE1•ýK?h›p???Š1ß¬x¤Ÿ¸â¤?@º&lt;kÕ_ÎìO% èpÿË0óâåNœ¹“Òw?lnÙ+br¼v«Ñî]§?j˜ðæo?ÕÒS#w÷ÐÑ?<text:tab/>5?¦„£¶Mz \,ÌX´²\YzE;&amp;tx©k?=Ã°<text:tab/>Ê˜Â?Ë(÷×KƒsøUY¯ÉëÍ?›?5?‹l¥Cí?~@Í?{7<text:tab/>2zõ?áD?º©­?áR</text:span></text:p>
        <text:p text:style-name="P2"><text:span text:style-name="T1">çu?š¤$#z§©Ë</text:span></text:p>
        <text:p text:style-name="P2"><text:span text:style-name="T1">iÍ53Ÿ6ùÊ?ê?TB«—5‡fšxT»š•Iã{qxª,žŠ®íqz]ÈD¸éË×Þ#@?Æ?Ùö™’N?tÈ??m·uSääP\?Ä?³1h3kò•kÆî²¶Èé)Ô†É?B¯i¥Mr&lt;?þLqZ9"vˆ(q=y2v˜0Àa?±³É¶­I?¡ŒaR·B¸3ÉMý?ÐPéZ?»`?Mnò$ù??aÓ™?mC?f™5sK˜/èÛ2SØŠz2[@óT??¶›Ç?…}¾Êª%8S~"ç³°J›íºÝåèÀÏ€Ï?º1ßöÏ|÷Bù?BÔ?±¢ÝÉù·/Â5?Býã‰PÊWñ?Üë?€­@ÿ~Dr??Âª?uäç¼$J]?ö9ôIžW?ð?e²á¾Þrþf´??¡§H?P??ˆ ¾&gt;ñâ;£ßqªéç<text:tab/>yôI+??ƒå,#××Ž?:ù?J»S—ÂKŸ@ÄÉ5}1é?8V$?ó/vG8E0ØMe¼?7?~yþ</text:span></text:p>
        <text:p text:style-name="P2"><text:span text:style-name="T1">½¡%ƒ›Y4?<text:tab/>Þâß½ç…ñ</text:span></text:p>
        <text:p text:style-name="P2"><text:span text:style-name="T1">w?4Ã›YBí€Û!šá½ÝCôBè3?~?Œð@È|‚H?Ð+i_ÞÌx¿¼é­;p?×™?´ðNS¸×Ô?¼‚XS`Áˆþ=fXÒ[-™&gt;"Ë?ëé´ÇðX?š!ÑÓŽÌëq"«•ð–¸ÞÌä)Áå[VWx¯Ùò?y3‹?&lt;ïâ?«+ïåkJðò</text:span></text:p>
        <text:p text:style-name="P2"><text:span text:style-name="T1">?Cûƒ+tþC€?«jz?r?§?¿'ž´%?fú¤ÜiÀ?ÜóOJ?)ÓËJ?Ì³Ä¹¢?gã²1oáÛÀõÙÉžj?È</text:span></text:p>
        <text:p text:style-name="P2"><text:span text:style-name="T1">t—ÓP×ÛÈ²S.[C”­è?Ü?úM?ÉÑù×”?;N4ŸÎB^YÒ?€ÌÛEä|ê€4?½—ÓÎïYæ?º£¯#"?Š÷¾æ?O çÐi?§‰Øù??Qf.vÞ?Kp7¯SXû+½Ö?Ê‚óü8ÑŸÔ5@ë?±¾2ºÆrVÃ</text:span></text:p>
        <text:p text:style-name="P2"><text:span text:style-name="T1">?Ù?<text:tab/>?…Es˜?Þ?¬¹?'ô¥Çà¢ÏæŸ€á`?ò¿</text:span></text:p>
        <text:p text:style-name="P2"><text:span text:style-name="T1">Û?ÉÝqë[7é<text:tab/>z·Õ„&gt;Ñ}?‘‚¾??ÎË¡'??‡Œ‘?„ÌÁåðØ!N½·?žöùÞ°ÝžÁpÿãŽ~êÇ‰Ÿø4</text:span></text:p>
        <text:p text:style-name="P2"><text:span text:style-name="T1">?gö”]Õ—H?7J‡Ò=¬Î&gt;Úy1'—þê³?¥?´ƒ£µïØ¬÷ß£`_|˜Åþ€ôÃ¼??¾Á2/z??µÌž:£‡Hèƒ½iœ??¡";</text:span></text:p>
        <text:p text:style-name="P2"><text:span text:style-name="T1">ˆÝòU05òÏ:ãþÜŒ¾jC©Çô+Ÿõ1_[“*Al~ët%}e›“Ç©<text:tab/>dŸ¡3yÐ<text:tab/>ÑS‹ö&gt;†úÇú“š¼þ.BÛ²R??9pÝQª%xà?Náž»ó "'ï/}Øþ8¢ðÇ </text:span></text:p>
        <text:p text:style-name="P2"><text:span text:style-name="T1">T?ÒÆðW¥?qzòVÎã?Áß??Û†¨Aú?%»ô&amp;Ò9•qA/?JA?ÏLòML‚?:s¦‡ÅÃl?ºÒ&amp;m_§q@Û¤oZ?DCˆp`»??fõ‰?+?;›X(‘?˜P®O?ðAÈ?~`±z¤?€lâÁD?éÉô???¯DF'Òp‰4Â°¸ÅÀ??æ3¼}ÁÐ€ªÀ@“Ój?o</text:span></text:p>
        <text:p text:style-name="P2"><text:span text:style-name="T1">LÒ˜m6ÐÂ<text:tab/>üq</text:span></text:p>
        <text:p text:style-name="P2"><text:span text:style-name="T1">€j{Cµ(l‚y“µì}õ4ä&lt;56?'(÷ƒ!­?QôSH”Ú×Ëh˜qùÁ#1/—XÕ‹›Qìü?‹ƒ„z¯£€bÆmœ ö-ŠeÄ‡US¯ë¶^¯èoPœ—ét2?$ô?²/óÙ?€ú-?K¿P ÕZB6C¢§\Ç¸jÍ</text:span></text:p>
        <text:p text:style-name="P2"><text:span text:style-name="T1">À ú\È-?¡ÔÈï°"NŸ§?¯WmK!íû?H,´ŸWÞoHGœ?ÚšÒÁ©KÚßKêŠ¤·ù?ÿ¦Í?®?¢ÊJ¿L:Ñ¿_?Æ09¼9¬“ý?¾G‘ûÞ<text:tab/>¤·àWd??ò8?’¶@uÏícJ(¯?*=_ƒJæ¸"Õð–öËôû‘IO??ÞŸù</text:span></text:p>
        <text:p text:style-name="P2"><text:span text:style-name="T1">Ó†X;ºŠ® &lt;t„—8žÿ??ø&lt;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 0 obj&lt;&lt;/Type/Page/Contents 7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78 0 obj&lt;&lt;/Filter/FlateDecode/Length 3050&gt;&gt;</text:span></text:p>
        <text:p text:style-name="P2"><text:span text:style-name="T1">stream</text:span></text:p>
        <text:p text:style-name="P2"><text:span text:style-name="T1">xœ­?ÛnÛFöÝ€ÿTaÓœá}7??§qÚbƒ¶¨&lt;¤} É‘I„"Urh­ûõ{n”(ÛŠÙÝMár®gÎý¦«w½­×ya7o®ÞY›?•)/W·Ýö«ÛÇ­¹ú%¿¯ÛÜÖ]{õÛxgqé?“—¦ûÖ¹þþ½s}{~vu£?¥¼H;·ëó3åøðŸrâÐÂÐ‰âØS±s»s?S¾s?œŸÁÿyªdúñüì‹ë¬þpn:?û?0ÿ&lt;?ûõüÌùðé½su?ÉëÎÚns?Ï›®³Gx&gt;Á,ô=Mx|Ù¹ú?ßüôþÇï?ÿ%@?k 1L=?</text:span></text:p>
        <text:p text:style-name="P2"><text:span text:style-name="T1">¨›®wV—¡ŠÝº?lÞ?æ‚æ‘»32(;9Ñv+å»V–ÇaÌ›æQf6ÿ:¯[;ÝÈ‹‚îŒítËVfŽý?½(ð??ÐBO3¥Žïù~˜:·Å?w›?[‹±Y?nŽ(gÚ-º¶¬‘‡8õÝnÍËC76Ç+¶ê?ÃKy{âu</text:span></text:p>
        <text:p text:style-name="P2"><text:span text:style-name="T1">ÏúÉñëôpQ?Â?àlM·mÌ??å‡î®B2³?8Õ›•Rîk„ißS©ð½Gi—p?ÑÀ0ü?Ì?\Ø"Ïúzc?ò†Wº¾6¸ØÚieW?e·‘]¤3F:MÝó’…ÛÃÅJi—ç¥)ÀZDÓ.ÁÕ=?®ë®ß?ÑAÄOá`WÕ?bTM?móˆsš†î0ö?5&gt;ô`d…¨Ä“L¦Ò¡û!?¬ìÚ®Ì?=ÆŒ?nFB¶Ì7?‰ž€?ë0Ó`*,¼Ë™î[“­ÛÕ¥vïQ½u±zã€Ô[‡ÀÛÎÒH¹½É›z•º?Ùªºl•õz</text:span></text:p>
        <text:p text:style-name="P2"><text:span text:style-name="T1">â&amp;X–´?÷‡±¨¦!â<text:tab/>?8Èœ”#{?ó$õ‚ƒÎë”?Ï­?[R?…úÑÑ`ÏA?íº¾)=™üH?Ž£½¾«$??&gt;??2fý•Óy?ˆ°…$ó¢è?)F§Dâ?')%1@ìS?˜rN…èÈÒ™t‚4$°æßàøÚ¼Až"×@?¹?…m8µUß÷•ì£?ªÈ?HÙµr?Ó?d–0Î?ÑBí‹Œ}?ñ??é?BQî-"ÝÉ5þ?¦·9hJú*1‘ï…“ ?­E.g$?T‹,????¯?ÝæŽ šR°?·?JÍ»ì¦B?+?ò¾îÆw‰8^¯ñòfÛ›a?¯‡ì?–ð=ˆ½ ›ËqWÛjâ,xŒ?ÃÀu›¦1…,?Ö®G;ù?:Á?(»º½?îw?‡ÓB½?»"<text:tab/>•"ÐÎ?^Y?ÓÈ/l?Ó&lt;˜?ù6)Z{aò‚???¹EŽ°µ„±»îÉ=ª0?*SRž0bí‚)¹R&lt;</text:span></text:p>
        <text:p text:style-name="P2"><text:span text:style-name="T1">Î</text:span></text:p>
        <text:p text:style-name="P2"><text:span text:style-name="T1">?Œ?Z?Yƒw</text:span></text:p>
        <text:p text:style-name="P2"/>
        <text:p text:style-name="P2"><text:span text:style-name="T1">?i2Œ??ÌÑÛŠ"À£¼0Øº™HÄùß2??Å7X³ò–uÅ4f³?C¬/Á&gt;Ð*Ql(ey[sü°?ž@ÚµÀ9æ¶Ç‹3ä?úÚ4v</text:span></text:p>
        <text:p text:style-name="P2"><text:span text:style-name="T1">›{åø&amp;ÆA?z‘z?±«Ç¡.ˆÉq??ì&gt;oë¿ çY©À¥˜‘Îô?ÄÄä?</text:span></text:p>
        <text:p text:style-name="P2"><text:span text:style-name="T1">áà?â‘¨‰ºÄGê?S‡ËÛ?(óøì;Šg¼!Ñ?&lt;pÎ ?ð:H}/:2</text:span></text:p>
        <text:p text:style-name="P2"><text:span text:style-name="T1">Œ›?{7Êº?GdÊSt‹c0x@?ò‚‚ÜP)«‚1o÷‹ˆ?á,lA0hÈ@î+ÛÒ€Ì<text:tab/>×?wIŽí?<text:tab/>@Ö*:sìZm5¶ý?EA2ÅàØ-ûzm%"JX.šn?7Y’ÿ¼Åý…Áv­á@?³ms2‹J=?á#¡£µr;œ??ðwÄ?È??rÉAà~®r»„`0Ä8?#?9¥˜?ŽMÉÃ²~¨[Ôˆtf?0¦ìgo?ˆRê¿a&amp;óT“ÓâQ7Z? Èoc<text:tab/>ÜH”`É1</text:span></text:p>
        <text:p text:style-name="P2"><text:span text:style-name="T1">nFJ8?!?y!š???`èuo??#+Èƒé?ƒ|Š|÷¶Ûß?DÑqZ?ò??ù?ï?JÁÀ£ñ69?¾µÄ8tèÅÑ‰ø?¡Î®Bà¢?90&amp;??à?ø¡e?ŽÎ.ÇÑàÔ›»ÑÀÁÒ¡ˆ3À?M?rp°ÏÒASÆ?˜ó<text:tab/>L??ñüø??BbŽú³ÚG®}??a;?‰üÜR?K…ó8ê`ØË¸?)Q¶¨(JMi?n5yñ•ü•V<text:tab/>˜ýÆ ~Ýï¡åöd?É"Ï?ŽÑØ!`s!Ð(A!?\ "%ÏEÔ</text:span></text:p>
        <text:p text:style-name="P2"><text:span text:style-name="T1">?­P?«Ë?B4eŽ¤9øÝäýWŒFKX?Ü£(zCˆ?D2’?› zd'Á!¼?&gt;8</text:span></text:p>
        <text:p text:style-name="P2"><text:span text:style-name="T1">Ší??÷©.DÐUN)?näKÒ?BLLyÛw-Dâ‚£¸ïO¾Â×”›´?E?z cj”?dšf}â?•e^¬æˆ?]ž’?xúøÂ‘G…¢s(0;#ç<text:tab/>™˜àïËÂÉrqµìÈ±ù??YÐöW??§ˆï?N³ÎwyO¶ò¬†? ŸFe½Ù˜)ËÑ{/«ÑÙ›|SÃÞe0m‚pÉ³ë?,²?äà!9†õ[ôÄ¯ã?i?'—„Qàs?ÄCqº&lt;)ò½Ë‚™yàª”gä¥?%<text:tab/>ÍTzÃÆGÐÌÂx’ˆÂÂçª3?Äêž¯prŒ}?#??‘¤˜K”0ô'?óEÜ?Ônó?Cˆy—H6äìä<text:tab/>È«›à…¾’</text:span></text:p>
        <text:p text:style-name="P2"><text:span text:style-name="T1">SÏWG?¼ñýëàíÓË/5¥T”¡?&gt;ÅNø?hl‡Ç?</text:span></text:p>
        <text:p text:style-name="P2"><text:span text:style-name="T1">qFwJ±@jˆô"ôPß¢ÿ?=</text:span></text:p>
        <text:p text:style-name="P2"><text:span text:style-name="T1">é“ÿ?=Š1¡š‰&lt;Äx‡¢\,?{Éä?Pð_IAAô¢íà?6?ÅR¥ ¤ô2hÄ,T0{?7 #4²±??j?Ýßµ2*Ø(Àˆ)kÂ~X¹ ?ÑJ{é?æ±?"™?½?yB?ÉmÈ$?ì=©h</text:span></text:p>
        <text:p text:style-name="P2"><text:span text:style-name="T1">??—×¼þ‘Î?µ¼UŒ</text:span></text:p>
        <text:p text:style-name="P2"><text:span text:style-name="T1">&amp;?Ï¾‡Š?Hâ(?Àk;pÚkòž?IŠ[°³­À¾†%ÑCež„GJŸ?z?‡±ôÏ?=S9˜PŽ!ÔàqnðM]©\Ð:?|Oï‹0?µ??Ô?³òÅ[?ƒÜÑ?¯¯é™%ÕˆJC/õ?U¦É/=ÏÖ^¶?l?‡OÀ ?0‹(?|</text:span></text:p>
        <text:p text:style-name="P2"><text:span text:style-name="T1">_</text:span></text:p>
        <text:p text:style-name="P2"><text:span text:style-name="T1">1úf??Ã[ô¨°?ân?;ïy÷°3ÝÃóQôô?ž¥?p/¼á¿?T¼sýVùoøÄþtÊ/òÉà</text:span></text:p>
        <text:p text:style-name="P2"><text:span text:style-name="T1">¿ý??&lt;ï?­"~ïä+˜DJ¾ñ?o„ˆt†™¬(ºÔ§•`(y%aº¯ñ?¿Uê</text:span></text:p>
        <text:p text:style-name="P2"><text:span text:style-name="T1">ÝZâD&amp;±%¾—ÍâÞÔ?ûZ·CUo1;</text:span></text:p>
        <text:p text:style-name="P2"><text:span text:style-name="T1">ö%Ù´Ç“ŸFê#RÆ!_ÞXƒ½põ?)N½æEÓ–ÝŽ³7=ƒˆiœÜê (}5ò©(öÒx?ù¸7šÄ?¬?é²AÌ¦x}áL?;.0°¾“š?—Áž?—¤Ñ?C}$ƒ\¾Ø?§arˆF¸&gt;u?c—2ò%f?j/›Œª?b-AdØðŒ“ˆ˜ë"êÇò”{¥0¨9âÊd""VàŒó’ë×{Á?ÁñGÚ5KŠ?¥Ó#µ8ôëáÄMP$­Oß´T¶/ñ?Y??&gt;?49‚¥áÛ°ãy?@½tV2‰P-ëkm?-´ÝŒÕ0?êÍ–BJFÊÊå<text:tab/>høŽJçÇ…Q&gt;Ã&gt;Ç‘¿?ä•§Ô??ÔÖÔó´?&amp;¨C/ö+þ¿Šýy~?’T?</text:span></text:p>
        <text:p text:style-name="P2"><text:span text:style-name="T1">Ti'€ê?0‹!ü*§7çgŸ¿sÚ'Z?z&gt;èB¦¼YDÀ:`÷â,üwª¼?Æêè?ÿ?¨!ì„Ék?g—}R1‡ÈŒùõÙYú?sb<text:tab/>?ÄðZŠ?zAú†þœx¸þî…ŠZ?ý|</text:span></text:p>
        <text:p text:style-name="P2"><text:span text:style-name="T1">—=,KÖÏøœdò.½ôÅýô?%?µe+tÌûÆXœ¸Ÿ¨?û?fGp¤6O-??òÙSJ+ü‘gÿ?Š4Åþ6HóŸÏCüÈB©ƒYõ?÷pGª¨®ƒ¸?˜1Ê¿tØšÂú?rYWè B%NÝßV—?·÷FÜÍ›U$×~¨?Ûõ¸øÜF_ KƒàÒ9Rè´?,??Ó¥ÃÄK“çtAöuÉÞ?Ðú?tåƒ%’ŽIa9añç?ÞùW½</text:span></text:p>
        <text:p text:style-name="P2"><text:span text:style-name="T1">ÜûUâVx&gt;–ó?x¦«|ÅÐ“ŽœU?ê5ý^òÙ??x?ž?ùž_=õJ?A*{|?²T¨ŠQ&gt;‹¸‡Mìô?Â-—¬*ußõ?6¼?ä¥Šˆ%F$­’O5ý&amp;RÀJ•ÃÆeâþƒÕ?wA??Ê§zÀ®?”ÔŽi§?ÊÏÀOwDvö‹¬@ãiê?[ïðäï.Iüf?C…?BÚÌ;P%ßÁ°¾?D›?#</text:span></text:p>
        <text:p text:style-name="P2"><text:span text:style-name="T1">îÞÃô4uó-?€£º?ù¦H¥ó„©5\\?S:¼Œ¯m°Ï&lt;Á?Zø»`?0ö?éCh÷?­ã?6À=??ØÀ¨‚Ñãï«“î7òÒì€È©&gt;¢?&gt;ùÑáÜ³ðô?r(ì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 0 obj&lt;&lt;/Type/Page/Contents 8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80 0 obj&lt;&lt;/Filter/FlateDecode/Length 3027&gt;&gt;</text:span></text:p>
        <text:p text:style-name="P2"><text:span text:style-name="T1">stream</text:span></text:p>
        <text:p text:style-name="P2"><text:span text:style-name="T1">xœ­ZYoã8?~?ÿ Ge?+¢HêX??’ô¤§?hì&amp;À`?ÌƒbÓ¶¶eÉ#ÉñxýÖA*’c§ÝÀ¦‘?b±X¬ã#™›»¦+?ù¬ónooîº.Ÿ­ÌÜ{¾yª7Þ&lt;í7ææ×|YTyWÔÕÍïÛ—?›~1ùÜ4Ó©wÿéÁ»º¼¸y?ž?Ž¼§Åå…ðBø'¼X?R)OÇq bïi</text:span></text:p>
        <text:p text:style-name="P2"><text:span text:style-name="T1">tŸ?¡·l//à®</text:span></text:p>
        <text:p text:style-name="P2"><text:span text:style-name="T1">[ý|yñì{WzOÿ¼¼ø?xþuyñÛå…÷ó×?ïæ„÷u×ÕëÓr&gt;Öu7’ó@2???ÉurfïæWœóëÃ—O^x„‘–a‰*</text:span></text:p>
        <text:p text:style-name="P2"><text:span text:style-name="T1">„²¬^LQ-½«‰H?¿^ØB·ªÛ+?ú†ê±oò¦Ü»¾âJ?mZüØ¶…);K:+ëÖ”ûAç¶*:P?wïht·²}?Î’wÛÆÍ”Wsl?.ðØ</text:span></text:p>
        <text:p text:style-name="P2"><text:span text:style-name="T1">d?ˆ”VàMÂ e</text:span></text:p>
        <text:p text:style-name="P2"><text:span text:style-name="T1">ë™=û3ÓtyQ•W“Èß{UÝy­ÙäXkòÎ\e¾·hêµw•úE?Œ•?l„Fn"òd?F?Š?0×˜Ë‹?~ò*–?'=´?‘ª Ò V?$¬XhFy²Á?¿—"Ò4ˆÄh)&lt;f¸öwÛ*ŽÙ‡â?”"?ÇéÙZ¡F“??ÞRIø%ùÛ6è¢í†oçhsÚŽYaªŽ?Öû?L?w&gt;<text:tab/>ýv¶Â±u]¶Ø ÁtÊÂàˆWÚÞ?÷5ÇzÇsŒ·ðæQ?ñ:·¡¡ìMò6u?†ê?~? ?‡°¿ÓI?íJAýÎ~5|Sø</text:span></text:p>
        <text:p text:style-name="P2"><text:span text:style-name="T1">ûÇ´:‚öl*ÂÛÁxà©‘6´&lt;„?æÓ?L{Ÿ?Ì?3/¤usQ[bÇÚ&gt;¤'?ún*??|˜?jàXÜ‰T?„r¤?öÌ¯Ø3?rÅMcZØ?3?¦Ü?uª4¢¨g†Û?éÌ_×M^b9?~¥Yó&gt;cOQÙæÕ?'[ç®?¾¼81W?Þ¡³ñ\““´àP#Ú?¿­«vVÔÛ¶B_5m{ó«Ìß­ŠÙŠd?kÜ¶Öº¾? T¢?9tªÊ¼š?cŒT`·¶—e½ãÐ$µßÕ¶?„™?Ôrñê(92"ÑÊ5íê¦tCó¶gm£i¤ý¹y­‹yÏà?©c?D±Ue[oq¯b1?‘ßnŠ?â?WÀÃ÷ÜO¬9?Cœo•wLU,øËrC·??Úv¦AZÛAË‡Ö?Ã’b™4?Z8ËæÀŽ¥3`ÖW?[ÍÄúM31&amp;?H0ÛÎöØ…</text:span></text:p>
        <text:p text:style-name="P2"><text:span text:style-name="T1">­íJ‘„—zV?AÛÒz4?º±&lt;Ïû¢4?“±ð½Ì+[ŠýªÞÙÒŠ2Ö)3Ïtecn›©Œ[V£«sLAÂ7?xŠJÉŽ[ŠÎÅ¢@?™!W??[4³Ò¬"vJ„?yµ?Ú¯·mšç?gr(—°³íy*ŽÀ}õH(r«?Ð³L‚8?rx†XÃq?—€FÀ`¢[ö,!ÉW?V”È?©Ï˜â¿Æ¹ÜËÞ¹¹õÒoEå?¶÷ç? …®‚€?Xâ§ÞÁ;ƒÈ­q®Ý?É+—!±?ùu^¯ÏñP?J?v4ÌbÚÒE</text:span></text:p>
        <text:p text:style-name="P2"><text:span text:style-name="T1">‘=ßõ?&amp;·?n,ß ­nlrù®®+ëZ2éãÌ(X±</text:span></text:p>
        <text:p text:style-name="P2"><text:span text:style-name="T1">:v¶Ú«c6Û:¦d¢çD+™Á.k</text:span></text:p>
        <text:p text:style-name="P2"><text:span text:style-name="T1">o?º1õ¦4^&gt;¯7Ý•ôa;@(x(,m?Ê?uŠD§?)Œ‚XŒ§ î'?L?#š?? %G)KõZ˜·3Þ*Ç˜žA´›çûà?7?+}?û‡Ð,:</text:span></text:p>
        <text:p text:style-name="P2"><text:span text:style-name="T1">Íd’?‘´FúïzkÑUqbþ,<text:tab/>2u0j¹²˜lgÊÒ…òjNI</text:span></text:p>
        <text:p text:style-name="P2"><text:span text:style-name="T1">[ß¢þ?ÑýgÛb°˜åŒÚëŠ‘Û‚L?</text:span></text:p>
        <text:p text:style-name="P2"><text:span text:style-name="T1">mNHí?èÛíìJD?ä¾·ý°6)zŒ?,ÐSdè?äKPxªmCY‚??À¹Þ±œ</text:span></text:p>
        <text:p text:style-name="P2"><text:span text:style-name="T1">ñ¢iŒ?Åßœ??ÁëêšÛ¾ðgWƒ¡†&gt;Ç?¨—Å7Ç¸&gt;Gn•½… .wc)?IÈ†çk´_ªða?K«¢¥ÄZ7û³"&amp;ž?R=šìü`)àø!“±¤¨?ÄA?l¢•ŽS(ÈN¡<text:tab/>? œî­—ckg£W¯òõ"µ¤‡ØU½¢S?8Ï‹1•?G?¨ÙCbuÊD?QŽ8ŸáGò??ŠD ?wÄA?FÓÈÐ)ø»0¦äRS€Ç,¶%e»Lr¬?kj??e??T0Î– žS‘@Ä¸£yíTKHë?§)Žî¹)ŸÍÌ¦#èxÎ)V†p`sþÝâQ-?¼Ÿ$–á??¡ùœÕ´vvwÒâZ…ž–)¿¬«%E?(7fQ’(³®µëe¿CÆ?-,s³·&lt;gù¹è$Ê$FÛÃÐ_¿´¦yå`Ox?,t—7ó?Zú??hf\¢)Aa¸ÁšR ??çª?âkêW?‰A¡è?Ã!2”Œ?¥?/æG?÷ÄÑ_‹ù?u!¿»®?Î'C€ãß-</text:span></text:p>
        <text:p text:style-name="P2"><text:span text:style-name="T1">C?€ƒ?‡?óWW¤4×Ã»Á´P{¨7¦© †‘TqÊIˆyõ?¹[õ?-Ð?M›|ÍjùXØXã¥?›;'‰Pq(?¡dà?ß??Ôë?`–¦˜Y??"íý´m,~?Éa‰•fÉïNùG?bŠ?‰??£ý!Àñ</text:span></text:p>
        <text:p text:style-name="P2"><text:span text:style-name="T1">Ösý½•€—Iç???@ØRŠ¯?øzAªÈ*‹¬X*ÉæC›5“7äÏX?DÕõ£È*˜Þé?›A!t?E?ƒ</text:span></text:p>
        <text:p text:style-name="P2"><text:span text:style-name="T1">?F‡|?–? ­:‚Ê¼2]N·&amp;Q’c#?ZŸ—7dˆš?ñþ1¤-”?’dÈáÙ?ïSHhù¬»¶:ƒ½{ë°—?Ð„vB*Á</text:span></text:p>
        <text:p text:style-name="P2"><text:span text:style-name="T1">©dÜ?ZÃôÛ?kiaµ¸Üµ?IÌiïÓË1?x\7àœâ€Ó?ê&amp;)8&lt;ŸÜåL¾§µG«?Âd.D?p"”‚Àri0ñRÅe˜ž¬¶]‚µ†;Ñò¸Æ¼Öåy'í(Ì?ån\ò¦Þ’TÊÁ&gt;?²+??</text:span></text:p>
        <text:p text:style-name="P2"><text:span text:style-name="T1">?Îzr??<text:tab/>°y?</text:span></text:p>
        <text:p text:style-name="P2"><text:span text:style-name="T1"> »Ï=?$$øßÃ3?†a‰\?BÓ<text:tab/>Ù$h[¦cÙN­C</text:span></text:p>
        <text:p text:style-name="P2"><text:span text:style-name="T1">…÷¤#ÚµáÛÇ£w‡?</text:span></text:p>
        <text:p text:style-name="P2"><text:span text:style-name="T1">?€Ïu¿%Œ}òr]·??Íj„pÄÍ¢»?ÃP›#ïrŒ™6Ð…?O„?"ÒÅ•?­ÛÀæ§(|Ã?ˆAÏ<text:tab/>?"?r×9ùÜbÝ(ä«?ü®L?é0@CË+ÁrN??çAhmëµ!¨ÍÕ¼lL&gt;·‚s²Ï?¾lˆÄ™Wé"N?­ÞE1?x!p‘6?Ñ¸4!Ã¬?À2ÝGx/ì(ó½=?¤þ?Ú?áð½è×?œi¿—võ(dH×.?­Ñ9‡yúÅÀ¦ófÃž‚ùSÑÅth³p 4œC«zWšùÒ`ÇÆ?ö??NQ€??¸s9??ñ¼PÙ2?¢ÎÑ¯Ì?=|ªpÇþesê?)Žƒ,??ì^?Ÿ?Ü)DÈÃ‘ß?Üê4à?‘~sÑ;Ž~:ö÷¦ë!ZI×?«z»\Ù^ç??â?´Ïßú:í3?1Óc?£‚oîŽB÷—?PB$2¢?PF‘ó??ä°4</text:span></text:p>
        <text:p text:style-name="P2"><text:span text:style-name="T1">ßÚÝŒAa]7Žëà^?:ºbðÄ¥õ?‰`?"â_[ÃWiˆO??+µÒ`pÖ£éMåPÔÿßKáùOW½jT?ÂÞB2”ñ›yáO$ÙÆ¼3Nžû2?1o?9~ð"–¥Ax0l@M°Nö(Hb€:X?éu–e)­vñ“Õíyj?º&gt;x"ŽÇ?U&lt;1à]?–$ÍÑ?&gt;?‰-??ƒ?&lt;3IÝÚìøS*ŒaQáþÙ?®?Ÿ”„ÿx?C¢†3Þ[?a}HÕ`ÐÐÉF?ùæï?ðš†ãèDû?.&amp;±£ï?h6y‡@o\éâ*é‰VHdyád¦Ä›¤IJ„Õp?´</text:span></text:p>
        <text:p text:style-name="P2"><text:span text:style-name="T1">?~nŒ!—?3!‚-?N<text:tab/>µ?ŒìÜ?54ŒæÃç“£Ï‡ïµÊ›?)L½ÝüóÃÞTÛ·;|£ãwÂ©¤§Åé„žçð½.Jnù1PÓCãt"Ýã#?ÐSuË]D›ÞòÃ ?:¡è5‘<text:tab/>"÷™ ‰z´ï‡vœvãðá0…±z8û½"I%ˆey2—t0«ÝS(48nýÓãt2bØË‘M“Q»[¸?{4C¤¦“ø¶_3-1?Ð²J'ÈGÝ±jS^jÏß<text:tab/>9T?¢?Ô4ø^3¯~0ö</text:span></text:p>
        <text:p text:style-name="P2"><text:span text:style-name="T1">?VujWª‡²¾‡ø§,?Ü-v?0êší??‚dj‡lÔ{6I?Dñ˜</text:span></text:p>
        <text:p text:style-name="P2"><text:span text:style-name="T1">bè»?-x†?œã1?¢&lt;Ø¼)Ù‚#ÈT?í™€šÿáæþ¥ ³n=¢‘~Û?t?+mVRþ¿Ð;·ô·</text:span></text:p>
        <text:p text:style-name="P2"><text:span text:style-name="T1">ï_eŽ,5Š?†´¡Œ'/´ùýfHú.?ý?×¸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 0 obj&lt;&lt;/Type/Page/Contents 82 0 R/Group&lt;&lt;/Type/Group/CS/DeviceRGB/S/Transparency&gt;&gt;/MediaBox[ 0 0 396 612]/Parent 2 0 R/Resources&lt;&lt;/ExtGState&lt;&lt;/GS10 10 0 R/GS11 11 0 R&gt;&gt;/Font&lt;&lt;/F1 5 0 R/F3 18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82 0 obj&lt;&lt;/Filter/FlateDecode/Length 2850&gt;&gt;</text:span></text:p>
        <text:p text:style-name="P2"><text:span text:style-name="T1">stream</text:span></text:p>
        <text:p text:style-name="P2"><text:span text:style-name="T1">xœ•Y[oÛ:?~?ÿà}S€T?I] EÓÓvÏ?g·‹?èCq?d™Ž…Ê¢W—?þ÷;7Úr?7?ŠF¼‡Cr.ßŒo&gt;vC½,«av{{óq?Êje?³Ÿ7÷nó÷Íýnco¾•?u[?µko¾ó?‡þiË…íÞ¿ŸÝýñivwyqóEÍ”</text:span></text:p>
        <text:p text:style-name="P2"><text:span text:style-name="T1">?=»_^^¨Y?ÿÔ,C?Ç³$MC•Îî×@÷õ»Šf?ýå?üå®’î×Ë‹ŸÁìêïÙý¿./&gt;?Ïÿ]^ü÷òböù¯O³›?BÞ¹apëÓr~qn8’ó‰dq?j’ëäÎ³›o¸ç_Ÿþüc?½À(1¡‰àˆq?ªXX=Öv;»z§â8({j$Ag7ím;€Ü&lt;5ßÉÔ·+¥‚?ÿ¸Æ®w×2?¬j¿x+l&amp;‹ZG4X[\Y¶ž¶l¶å®Ç±é‰^?ÙÄ¡ö§?V?Ök“?UÙÛPÚ?x°?\Ûì¤ÙZ:?N?NÆ:P‡ki/]'­ºí‡²­ìµoWå Sßšq(»juŽ˜:</text:span></text:p>
        <text:p text:style-name="P2"><text:span text:style-name="T1">U.bn;xO&lt;¨†«»ñÄR?%¡N—?²NÊ»R¯ßõƒ]SG?ny¥"?ó±«{’qìeÄ-¥ñ?ÉÊµë¯e`»Â?'½¦~äG†v?-³ýý1£?EFYgQ?E:?Á«Ÿð°U</text:span></text:p>
        <text:p text:style-name="P2"><text:span text:style-name="T1">Z?ìâ"øÚY[áùã?n?¾‰’—K¢?ô«Â“­PðºlyÔveÈ­ÿŒ`</text:span></text:p>
        <text:p text:style-name="P2"><text:span text:style-name="T1">Ì?4kp]</text:span></text:p>
        <text:p text:style-name="P2"><text:span text:style-name="T1">ä?ô…ù”UåÆv?Í1Ïd½ùb^°n‘&lt;.4Ø?Kþ?EW…FÑo£(‰¢(Îá«à?íOðÕÜÌûwÊ¤@¥c?Id6?J??ýø?Ú9ÏÝeÓ•8ƒüã/ž÷ûâV?M¶õÌqœ?'(\!£Hù?ÄÞ?Ã¬AAŒ°õÂe,?</text:span></text:p>
        <text:p text:style-name="P2"><text:span text:style-name="T1">‡[2uvË¢Ñ®Äï½R·¼»—d²k$ë?ËÎé{?Ý?ÅÓ;É£ú;ÏòÐL®Üä1i*C_?#zA°´ U-»ð”€H²)·ˆØLßÿ™?T/¹S?¦?Ä?·*^”8*RE<text:tab/>•u?¸±Wß~?}¦Ø?zÍŽÛdƒ0éÆŽ?›¦l-°Þ8¢?WPäÇ’=;ãñ‚"ŒÓé‚Ÿâ%®ßn?<text:tab/>8 æq+:J!:œè[QÝœu‹?IuÐ?îX1¼úÐDœ?LcJt H'*›zö¬?"ÏÍ%ÉŸÈE4¢ïÞ*hPò”?Ùè?®?ƒH"Y??OdC#ÛŸ&amp;¢c²`S{ÀÉ8z³WØŸð-Fd?–$?mÙã®lS;Ô¹+?€DGž'¤?0À±?ú¤¥*Oƒz øÅÁº”Á?ÔshêÖög)‹?9âìX?q wç?HÇYX?Ï?$Ž8??ðX·?$&amp;?„¾Æ0±°r€åØ©u?^‰Q±Ö¡6?óF_–e´Ç?Œ°nð*ÚòfÓÔ??¡G˜?¾k×Ynu?#bÅq</text:span></text:p>
        <text:p text:style-name="P2"><text:span text:style-name="T1">é)ÆÕKºmx¢·??Îº¾,</text:span></text:p>
        <text:p text:style-name="P2"><text:span text:style-name="T1">£ìX¸7^_ž…I1å?H?ïHÄ]Ö-?EÁcóH}NH#À„…ð[Ž</text:span></text:p>
        <text:p text:style-name="P2"><text:span text:style-name="T1">?Z•À?&lt;@?_óá±¿­‡•4Ù­©$</text:span></text:p>
        <text:p text:style-name="P2"><text:span text:style-name="T1">6¸?#F™ÛÔÕ0Ò</text:span></text:p>
        <text:p text:style-name="P2"><text:span text:style-name="T1">?åR?ÙMâÐØÖ'?Â??É±@tÀŽÁžJâà?À³3Ne</text:span></text:p>
        <text:p text:style-name="P2"><text:span text:style-name="T1">€™0Y8KÚ???W?ˆ´l?Èè¿?ñ\±ú?±W?^A ¥@LFÈ??)R?¢Åhký?|â?à?@/š8?=š&lt;</text:span></text:p>
        <text:p text:style-name="P2"><text:span text:style-name="T1">M"Ò®mg?Çê&lt;˜Û¡+wŒeu.?Ž?*vKáN½¡??V~ŠŒ\ƒ–</text:span></text:p>
        <text:p text:style-name="P2"><text:span text:style-name="T1">f†!×,?9boÑ‚ìÉïÅ?¬?Ï°1?¹’QÏq  ·¾&amp;›-(höÒì«•s</text:span></text:p>
        <text:p text:style-name="P2"><text:span text:style-name="T1">!Qèm¬Û44£ƒ­¥›.?Øÿrà?!v˜›ƒ³Â¢†¿AËo'?½ ð»;GÞ?Ð_1</text:span></text:p>
        <text:p text:style-name="P2"><text:span text:style-name="T1">¬?#›?së­—…U¼ÀG·uÇM·•MíÎö!ïú±]xAvÂcuàwÐ±UÉÒ?8ŠmO…òXCøHx:êûÓ˜?]±D}÷¬]iìä}±'?à0p?Ž/ íìè­á¨û'0‘¦›?=¢•p</text:span></text:p>
        <text:p text:style-name="P2"><text:span text:style-name="T1">?F¬@ØÚPžP?íØùQÒx&amp;Äi{Ž¾ë8ŒÕ??JP?ßðˆÆ?ó„³ÒÜ°;ƒo¹ÙØ?ñbG?1ëI?‹„ÐÀ'úÀÄw¶*ÇÞ&gt;!h¨"Ð3?œf]o¯ŠW…VQ?û?b…FaY¶×UT?ˆ^â* ÜÎ-¤šW99i +Ûkq™ô½??%~á¸íÐ?,^Œ?ó3|ÒÌðA~+¥.R?ËgÀ…4&gt;À?J?SâO©{‚ºKÙašðæØ¨:×÷BIN??ë¶%Ø‹ü†?Ä‚?ú??ì§qùïEÎu˜˜—’J‡iðËks?fù“µ´Šòú(Øº?Ä8'2+?ÀFO9½!(+</text:span></text:p>
        <text:p text:style-name="P2"><text:span text:style-name="T1">1+;Z?”?<text:tab/>Èî¸k)??µ8wU€A.—`¤­·= Zvní}t4)?@ÇÑzË?öî°ÇŠMruFHÔi?¦‚ó?ö¯</text:span></text:p>
        <text:p text:style-name="P2"><text:span text:style-name="T1">??ù†Z?+¨6@?·Hƒo$Ã„Z?Îm°ÐQI±?ú &gt;</text:span></text:p>
        <text:p text:style-name="P2"><text:span text:style-name="T1">²ö¥‹"Û?Mh:?p¯šÄaê</text:span></text:p>
        <text:p text:style-name="P2"><text:span text:style-name="T1">Þ??Œ1|jlx÷Œí??:dJðÍh’ÝGEìÏý„ø1hÕícÝ×söZ?_Ç?n€"«ß?ou†Cƒ4 L“ç?íž</text:span></text:p>
        <text:p text:style-name="P2"><text:span text:style-name="T1">?­¹¡Ú“J2x4ç[\1?|TÊ?Ü?x¢ô:[6¼</text:span></text:p>
        <text:p text:style-name="P2"><text:span text:style-name="T1">?úR??lE?Ù?@?¶p</text:span></text:p>
        <text:p text:style-name="P2"><text:span text:style-name="T1">Ïw.î?ÕãAÆ?¿?žãU?§u?f/Z¢/ï  °X×&lt;•«ƒ1?Ç|Ø*)t?&amp;ýXQù‡T??zàQ?ÓD‡‡UTž¼æ?Wãš«‡&lt;3·\¯z??¿tÀæ?õR:Ì½?ÓU&amp;&gt;Veè£%R3Á(??ê‹n&amp;ÞK‰“?r¨<text:tab/>?`\,,— ‘Êml+ì¼?…Q??H^¾"'ØZ˜M+V¾|Â&amp;?Ñ?ž?Œk]#ê£À¸ÙÀ•BN2›[?9??*Päžôolf%À–~ƒº«‡Så?Ea’?mF½EŸ®·¨&lt;??_à¼£’</text:span></text:p>
        <text:p text:style-name="P2"><text:span text:style-name="T1">WŽÙ3À¥ìKÈ+·õ÷Œ?å}</text:span></text:p>
        <text:p text:style-name="P2"><text:span text:style-name="T1">?:rq´Ð{B"??Á·¼(wÿ?¦?&lt;…›÷ìw?}¶„£õ ’?ëâÍQx3¾ÚRq?^{$#2ûüÇn|A?¥[ù¢0I?¶½î'4'^Cå˜?M¶ž†õ¶¤ÍÎJ@!ûVO?½1?MrRŒé-È™à?kÎ6m'.ï¢)Ûáúœ‹MRÐ??&gt;[Îv</text:span></text:p>
        <text:p text:style-name="P2"><text:span text:style-name="T1">hÕk*übç?ØàÂ­Ï+V?€<text:tab/>óâˆï?bzš„úxq@Ž¥Ý§eü›?4$éæD‹Ô?G?I0ö(??ÎklÏ??žñœkÌ {?Tú</text:span></text:p>
        <text:p text:style-name="P2"><text:span text:style-name="T1">š/OàH~5ÅÄØ’L!¬X??è¹¦&amp;??“Nós?å0—zÝÄ–ëæ5ji@?#äÂ?‚äg??¥?g¤Ï+íT?RA”^Å“?2”‡èØbë†Ì©m|(„Ñ¹[ÔìiUÂe?©G(ù±dÏ©¬?Bv´?…²©Æ†~|ëÁA¾v???ñ€ó²gD®?Ž<text:tab/>"·</text:span></text:p>
        <text:p text:style-name="P2"><text:span text:style-name="T1">y•¾r?ÂÕ8‡Û¢Ó!‡ÃÛ]ó?=M¦X'¬tðmR½÷d?"òSî €à•ME?,7ìdß%{7"ûæ??‹¢0?¶&lt;¼,V±Pz÷+_ÙÖ=?“a? Õ??bO7yLÃU?LÐ;ÿReð??F~µüC$#ü‰Ý?+?ˆ‘zh©lUh?T</text:span></text:p>
        <text:p text:style-name="P2"><text:span text:style-name="T1">É?1E'Œ…)/$/?ú0IÇr‚›???Xn\$OQ?è¤¬¾ÜsÄµ»×p@ãÅ»WdÎàñ^ŠèCW¶ýº??~€?öcµb¥øÕºmc??’BÂ?ùžô?‚ÁB7ã†«šÐ–?AÑn—üƒDæ???1åëº?®¾ÐSÕçt06?$éB?¸ÖJŸyÇ&amp;</text:span></text:p>
        <text:p text:style-name="P2"><text:span text:style-name="T1">Z[Qàë{.4àØ¦³›²;Ø@lr?L?@8œª(ƒ¿?¤ù?xÆ ÐSý&amp;PòñUŠ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 0 obj&lt;&lt;/Type/Page/Contents 84 0 R/Group&lt;&lt;/Type/Group/CS/DeviceRGB/S/Transparency&gt;&gt;/MediaBox[ 0 0 396 612]/Parent 2 0 R/Resources&lt;&lt;/ExtGState&lt;&lt;/GS10 10 0 R/GS11 11 0 R&gt;&gt;/Font&lt;&lt;/F1 5 0 R/F3 18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84 0 obj&lt;&lt;/Filter/FlateDecode/Length 2635&gt;&gt;</text:span></text:p>
        <text:p text:style-name="P2"><text:span text:style-name="T1">stream</text:span></text:p>
        <text:p text:style-name="P2"><text:span text:style-name="T1">xœYÝoã6??ÿA</text:span></text:p>
        <text:p text:style-name="P2"><text:span text:style-name="T1">U$êû°Øb³í¶= ‡=4À=?} eÚ?V?}"µ®ï¯¿™áP–?;q?hÈáp4?ÎÇoè‡ÏƒmW²±ÁÇ?Ÿ­•ÍF-ƒç‡'½ûëáé°S?ßäºí¥muÿðç¸°HúMÉ¥?&gt;}</text:span></text:p>
        <text:p text:style-name="P2"><text:span text:style-name="T1">?þ?&lt;&gt;ÝÞ&lt;|M‚$‰r?&lt;­no’ †IPdQšeA^?QR?O[àûõÏ$?Öæö?þï¦<text:tab/>O½½y?ƒ»¿‚§ÞÞü?2ÿ{{óïÛ›à—?¾???”|ÔÖêíe=¿jmOô|¡Y?G‚ôºøåàá?~ó/¿ÿ?Äg?åi”ÆpÄ¬Š’ŒD??â(Ž³*xjžÃ±?;­õÝ??ö*¸ûPe¡Ä?ihÔ?5ÜÕ¡rS;È¶o‰ï.‰Ãµ£ê•Ûc7ª?p˜‡û¶ë`›[ïÚ•Š?ýi£úûiÁ¢:¸íë±]ª%-??yî?i?<text:tab/>g? £þþÃIœ†»q×v†&amp;Y¸“ø?ci*?Fu?þ:Ê?W–­ì™•??`ºK’Å=m?e6º[¾ÐéákzÆ•D)¢¼žkøü1Ž?ÓO/7ŸóCQ¥Q}º9\ –£×¿×–•?{Ûv¸öž­D?%?³ÎÔI]„{5(?î?µCIrPËˆheø›Þ;á4ÛKÃ¼vÓ?&amp;Â6dÙÉœ™¨u(›?§·»®5àýÈò“3çÛzÆE$</text:span></text:p>
        <text:p text:style-name="P2"><text:span text:style-name="T1">Öó›¿ÂZ„?¹tW?gg•`¢ûîàFV?©Šœr9ÒÑ`ïzPÒº¥¥Ú</text:span></text:p>
        <text:p text:style-name="P2"><text:span text:style-name="T1">-®þ mÍ½#/F¤YÇ¾Òƒ£n%<text:tab/>:\¡wV?QÖû ä@æIR²µw£$›ì</text:span></text:p>
        <text:p text:style-name="P2"><text:span text:style-name="T1">+²3(]óŠ•ãzƒœ–×??¿‚^í¯?ç</text:span></text:p>
        <text:p text:style-name="P2"><text:span text:style-name="T1">?Ê`fb­f7]é®Ó?:{ÿ?fØêBà?_ÉÊ*Jù(;i7(¢,Ã¶ç±CÛ–e?ê…Z¶ªo(°“²??[?¸ Ã‘‘[Åì¶Ýª{?öÑ</text:span></text:p>
        <text:p text:style-name="P2"><text:span text:style-name="T1">,˜'xˆYÂS¥¹Æö˜?«×ÙŒr–êœ?ˆqÓ´»?“VÛ«%Så’?O¥úµÝàºê™8©?œFu«Šˆ¬ŽòüD?—&gt;\Ú?ª'ùkÍÓ*£}</text:span></text:p>
        <text:p text:style-name="P2"><text:span text:style-name="T1">¸fÓêÑÜU‰‰XŸÏý?y1Ëã(+æjp˜ä…?å</text:span></text:p>
        <text:p text:style-name="P2"><text:span text:style-name="T1">J{?Î9?äyÂ!æˆ”nM??q</text:span></text:p>
        <text:p text:style-name="P2"><text:span text:style-name="T1">!d?</text:span></text:p>
        <text:p text:style-name="P2"><text:span text:style-name="T1">9WƒÞÒPƒ!iÙnyô†Ò´Š</text:span></text:p>
        <text:p text:style-name="P2"><text:span text:style-name="T1">1Wð²‰üaÒ"Jë·LÔÓ]’ÄeTŸ?q?1S|êYdMÑB¹‹#5]*ãÏñ&gt;Ý«ÙÆYX[dæ?SC¦ÔûÞsn(?í5~-D”•¬5œ&lt;©?éÞÉC 7€i?¨UpÛ?Ò.F??î?/t?TP^½KCøÃÅë?XaÃ?â±;ÜÓ*¨øž?q…Î=3Þ^??ºB* Á??@LY?ÈÝ?‚KH ?ÃÁˆ‡žø{– GðH&amp;šlÐ&lt;ÊËj?=,)a÷ë—âœ—ª+,™ÖY”'GKr‚Ø¨®Õê-Ø?R?ˆ?uh??çjë¦??à/_+•7¨ºí?LÀÀ†‘)*—õX€À9?F”òœ?¤ñ$°Ñã`ðvî¯9@?#ž8…:èbYì}?FPQÐ6?Ô?r²ñRP?²HÓ¹Ðçp½±n«/zN¤&amp;wr27m¿6&lt;&amp;kH{ÏSþìHõ??G7#°^[JÃ×?? ÷äjÇ{Z¨F£5SD??ýZxeÁ?.?¡ê ;??ß{½ï?l¤áÚ¹?ŒàBö¸ˆ&gt;?]JÇU?eééçéËs}_?ìä?RO!ÁÁArá?ÎÆ rrU´*CÙ7P7-ÏÐI&lt;Ë?-åq??ôèW(??&gt;[+k•ƒm@‚[ò†…??suh@Jæ$39•H+ò*.?"­Ã58&lt;j.Ð¡?Ó÷Ö!-Î„ÈèÜ??p?HÆûX{~ï6ÌbõRÎ??Ñ?W"¯ì¶Ú\“&amp;S‘EYr¶Bl·ºßayèdCæ,ÊpEùxà?B„ƒOä??yü`³Ñº[à&gt;}`&gt;É…×15›7ê:@÷¹J3??©ëvè"òU?•c?ä€t•BïÍ?ù8M zžä?ØHñWLn”?V?•™º‡Ô¯xÜ´?Ú®ýŸC¿LÛp¤âòFök?×#–ó¨?9?õŽV¢†Ø)ÏÜ‚ú?Ò{/<text:tab/>wÄ"ÍC8³ÕÃf%:</text:span></text:p>
        <text:p text:style-name="P2"><text:span text:style-name="T1">œ»ö‹€ï!Ñ ÷š)äREê?å$?ö°Sž+ ®¨ ?K?„ÿeeI</text:span></text:p>
        <text:p text:style-name="P2"><text:span text:style-name="T1">/Á':½Ûºà„c€pöÔ5·&lt;ÚPÓ°¥Î1…žÖè±»çµ½??Ú¢è*hHP?'e?ÊTê»™(¯Q¿??5wy?</text:span></text:p>
        <text:p text:style-name="P2"><text:span text:style-name="T1">¶­ò;(è®</text:span></text:p>
        <text:p text:style-name="P2"><text:span text:style-name="T1">µçÔÁiÃ–â²J@3?”Ð´ûî?©Œ?‘sqðœ?©Ó¦*?¡“š¢?¦mÏ|¥ïƒS‘gQQ¿NñZ7—Ò3ôÃqñbëûéY\NÏ"‹}|&gt;‡ÿqÇLDî?\‘…í¥Ò™äQ^</text:span></text:p>
        <text:p text:style-name="P2"><text:span text:style-name="T1">°¼Çâ›Æ4–ž||ˆ?þuAx7ÂÑ¬?ÀlðC‘['?q?œLÞÛv?Å1+Ìì:è‘K{¯1ÔÍeÃ?Ïly</text:span></text:p>
        <text:p text:style-name="P2"><text:span text:style-name="T1">5Ã?IJ?ðšA???ÿŽpR,u§jš!¤Ät¥<text:tab/>?MŸ²^£v??7?Ó»;8·÷â?¥¯?Â› çO4©Âß­§ºç?šå¡G?˜B?ÓœÝ§?2‰‚þŠ9,Ã™$åƒ |Gý¤?l|®ô¨ÁJ.õ5¥ÀÞ<text:tab/>¯*n³p$‡Ö¸V³¬}O…üS×<text:tab/>ã¶7¶í?;N??á?öÈü|†ÓÓ½ïé\eèÂ³0Z?PÝ</text:span></text:p>
        <text:p text:style-name="P2"><text:span text:style-name="T1">WwWÀE}òì€»ÍÁ´¼??y?1?þì??h7=`ée«¨—EÊ#å?Q?&lt;”è)ý?</text:span></text:p>
        <text:p text:style-name="P2"><text:span text:style-name="T1">h“™€?,žê:\‘,“?`nöºò–%ÌšdS+œdP‹%= dSœÂÈ?2žú&amp;ˆ–zÌýîM?v»Ê›dy¸j;OÎ8úÞÖ5/°A~??»vhmÄ? ’</text:span></text:p>
        <text:p text:style-name="P2"><text:span text:style-name="T1">€ƒKÎ"fÈ?mIO8?I??øtÀÒsÈ¾…?±E9Ñ$Èa¾„Z’Žq$NWJu&lt;$„ñ¶æ™ˆÎ•ÿ¦ƒû£ÚRºþº?H&gt;º¢I%?j}E¥¾?î½‡\?&amp;Ð3HKÆ+ù«Lù:Jî?]?àFŽåÈMùLÀ¶R½ÆG??Ôâ´¿’³¼îÂ?ó·kä¡V¸+aò±p¯n?jùò¡x‚ˆq?Åùü‹€‘–¾ìxéÇò0ù™û&amp;??]W?Ï”|ïŒI?•þ‰Ò?ÉÕÅñInêNjŒ,‡Hpì²!4??!zý§Ú3³²øBì•?ªô/Ä{ÿ¥njJäÐ¿?¾Ô×ÜS?G•8Æ²¨\|È?<text:tab/>ý~€ï¾-=?À)FzÉÅÇˆÎ-š?Ë?â{ü,´.ò@ñ5K?úucV!é‘ºzG?¨ö¯Ðôjônm«Š¨,Þü‘%0;Õ´œÙ©‘»+CzGÇà½ˆ‡??D€^gò¯€Cée8TŠ¨8?&amp;ÿ¥÷ÒÛ'KJzò¢€£F"?Éƒ’ó&amp;??%=æâ"tˆK3[¡ÜŽôš?â|?"?0Ñ£åéu0&gt;‡?òÅ?Êñ?ãˆÂ?­y$=]|?©£8™<text:tab/>óm•{4ÃŒxÕ&gt;IYFÐCÌ”ºþ7?(Ý‘¨O?ÄUää?ÓCž_Ñ~áø&lt;?3—›?2¼°!yÅÿ?w?û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&lt;&lt;/Type/Page/Contents 86 0 R/Group&lt;&lt;/Type/Group/CS/DeviceRGB/S/Transparency&gt;&gt;/MediaBox[ 0 0 396 612]/Parent 2 0 R/Resources&lt;&lt;/ExtGState&lt;&lt;/GS10 10 0 R/GS11 11 0 R&gt;&gt;/Font&lt;&lt;/F1 5 0 R/F3 18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86 0 obj&lt;&lt;/Filter/FlateDecode/Length 2715&gt;&gt;</text:span></text:p>
        <text:p text:style-name="P2"><text:span text:style-name="T1">stream</text:span></text:p>
        <text:p text:style-name="P2"><text:span text:style-name="T1">xœYYÛ8?~o ÿƒ?Õ€£?uY?‚?éLf60»ÓÀ`?Ì?-Ó6·eÑ+Ñíñ¿ßºè£Ó?;Aâ"Y,?‹u|¤???Þ.të£???{¯Û•™Gß?ŸÝæÏÇçýÆ&lt;þ¦—¶×Þºþñ÷íÌc×?Œž›áÓ§èé§/ÑÓóýÝãÏ*R*)³èyq§¢?þª¨*’¼(¢²ª?UEÏkàûåw•FËñþ?þç¦’æ/÷wßãèáÏèùŸ÷w_Aæÿîïþu?}ýõKôxAÉ'ç½[_Öógçü™žo4+Ò$#½.®?=þ†kþúåÛOQúŽ 2Oò?¶XÔ‰*HTô!MÒ4¯¡Õ~wnèæ'¢ÙXù;Æš6‰z#)E??Óô)ÿôVÂ{ænÒ¤ÊÎ$|m?=|(T&lt;sîedr·r£A2õöA©Ø¯Ü c^¿ÈõÜ³Ý8?‘?›Y¦{5È›7±wÌ17º‹Þlñ­yò"É‚¥wÖ¯`f‰?&amp;Æíì¿¦Å?Ë4vî\ïGo[;®'¸N?ýÞô&lt;D»*³xn;?ÞÐ{;ŠÈÞ?–c^?ì‹kúei¢jÑ?´²?LTi¼ÙÎ:Û¢O=4qûnâ•~5?0F</text:span></text:p>
        <text:p text:style-name="P2"><text:span text:style-name="T1">Ý3£Æž0‹6?¿ÑCO¼óÞŒ&lt;[ÏPÔÖS?VBû¯?j}ëçÆÌ‘}‚½×TN«$«De×£!³iz0?ÒÛÏG¡ýê‚8UdI3=?§ýä8</text:span></text:p>
        <text:p text:style-name="P2"><text:span text:style-name="T1">ô1¬?õ¬Ý?ÖêÍlÛ¹íq‰0?'G~u8½¬:löÊ¶Š&amp;ƒÈ&lt;<text:tab/>¤´©(–ƒÑ?ËhÙz</text:span></text:p>
        <text:p text:style-name="P2"><text:span text:style-name="T1">?ú?Ò%ßTuÍîŠ#£?/%ºd?ÅNó—??ÃaJ}Úö‡y ?Áõcà\?Aª§WUŸÖI.Š?5éÍ.”eâ':x vhŠ•¦?œ&lt;??9?8?wyÝ½Ø?•Åý’;Àqxr?¯Ì`phÂ#;–£À?#÷?]4u?Y’¦%Pì</text:span></text:p>
        <text:p text:style-name="P2"><text:span text:style-name="T1">×¸é 0EÖ'?!ûÙö3«G?Òb”</text:span></text:p>
        <text:p text:style-name="P2"><text:span text:style-name="T1">Y4?7v°~«±¯“&gt;Ûƒ›Cªðv<text:tab/>„ön *n]?†ï¡?&lt;Kê,Ñ?©˜?› e??jÀ&amp;úÖš?eûñ–S(Ó¤¨NògÜêŽí êJœ”©ÁŒäÞ®›‡ƒv—¤+0G¦N¥?Á!ò‚?:‘E™"™?;ì(œ½¾èÉ</text:span></text:p>
        <text:p text:style-name="P2"><text:span text:style-name="T1">Œ´^ ^ƒëá¼Å-ÛÍ«$o~ðº?š??­?¾@Ùô![\?Â’º1©k¾D?¸t¿—??à?%öQ†fý€r?¥5CuC¡KýµAF·??ìæ?%ïoq¶,KŠéq?YÍÛÀ?I¥q›ÎD#(dÌK?1ìÑÁÁt?NtˆF;70?AÈâ<text:tab/>ÓÙB;?o?ý[#ßäš?i”å©óP^ÉÊFb«lBš?JÎ+«$å#ñÒ»?xÛ2ðìV¶]ÉØJBÍLëÖEKç?’?%8ìt×JVÞ?I©ÞK”¦7?x¡™o©r©Üü¡Žõ&gt;¹èÛ*I›3‰¼ùS?~@Cê=X•??Éë4ÉK‰’Ïž??Û</text:span></text:p>
        <text:p text:style-name="P2"><text:span text:style-name="T1">ˆQ_Ò#-’";Ÿ½?µ?Á‰]›<text:tab/>ËØt·Z0?¹ª‘UVn'pç„µ??Ä?z}?ä?ÍvìÖ”?°Ÿ&lt;8½ÉƒsÀ¸¹:G8¸ÿ¼šaÔbn?Há½?†Õî??O'OŠæ|??y§t’§¼?ðPÔZù@p??‡î&amp;àø’6”¢¹???üˆeÿ†t”—ÙY::?2&amp;qÜ0??8Ç?+" ‚g²ý?Œm?Ô?˜1Fî¡˜‚ß³¹;;ÎÝZhCP?(½?4iŒ‚ £M8¥Ý?»ƒây}Ì@?»Ë?þ)È©?c^?ºâiþ<text:tab/>,ˆS?xâÁâ´K?T8˜‹„œ?Q</text:span></text:p>
        <text:p text:style-name="P2"><text:span text:style-name="T1">Î~šž2U2?—hnBùª¬’´&lt;Uøoü¡l’êŒ÷üvÒ?ü?ë«ø???:ý?ò”?ð?zpØ%D</text:span></text:p>
        <text:p text:style-name="P2"><text:span text:style-name="T1">sŠwÌö·øD?a}–W0*Ê?jà?:Â²†s?.mBexy8???lO?cI“3¹3€ÈcEÅîíº‰Ð {ˆA?r[Šs¤)?·?”Ò±?¨?¯o<text:tab/>|•bx¾-À?v¶[™?ŠÐšqN‘?ñ?ôö=•&amp;¾D?¬9Ž ?‘9?</text:span></text:p>
        <text:p text:style-name="P2"><text:span text:style-name="T1">6;¨uè%Ø—SÄ¦?n?^ÈÐ??×UU³¦JÊ÷ÜÀü¥×?þ(­©(€*$1????Êh</text:span></text:p>
        <text:p text:style-name="P2"><text:span text:style-name="T1">@5J‰t™É?É@ïè©Ô???ö&lt;i¶?1?G]÷</text:span></text:p>
        <text:p text:style-name="P2"><text:span text:style-name="T1">%ˆÜ?¦é?qÂÃôªÂu–”ù©ç?‹È¶—œ}ÈµtCJ°›””</text:span></text:p>
        <text:p text:style-name="P2"><text:span text:style-name="T1">?-…</text:span></text:p>
        <text:p text:style-name="P2"><text:span text:style-name="T1">ûâ„¿—,è\¨?ƒHníÐvrd*¨Ú\Uµª“J?oXÆIKÌs</text:span></text:p>
        <text:p text:style-name="P2"><text:span text:style-name="T1">ó???@uÆˆø,à?(9n´—ÜZ¢ä³?Âô…?ÖL-?^™Bï•^èbD‘?nµ¬¿¶²Hª&amp;”3Â-ª„c?ÔâW }€µe?ÌJä?ÎB‹?…sw˜OA??%´?<text:tab/>—?¤?ä~</text:span></text:p>
        <text:p text:style-name="P2"><text:span text:style-name="T1">sg„¬)</text:span></text:p>
        <text:p text:style-name="P2"><text:span text:style-name="T1">HÔ¬3ÂHk¸?ÒNV¤˜ûx3ðà„Oô›8AH?”ïha ?DMt¹:8</text:span></text:p>
        <text:p text:style-name="P2"><text:span text:style-name="T1">›</text:span></text:p>
        <text:p text:style-name="P2"><text:span text:style-name="T1">êrÎ?¿ªæ|ÉK99ËÊdzÆû÷9?÷?^g?ÎFá5†‰?’hwƒƒfU2=‹%ñ½š?(üŽ;çÈ_±ñ?¥ƒ,•3v‰[ÃE“A7÷?Ž˜O„¦?Àíd&gt;ä?öL ·?!?£Öã¥ûšòP?jõ?¬è æçû?PJ»²Ý|åÜü"Ê-??åç¢®£Üì2ÊU</text:span></text:p>
        <text:p text:style-name="P2"><text:span text:style-name="T1">\?ä°ÿ@Ë@áÐÝÚži?çfyÒÔgó_dþ‚îÉPÇ–ƒî=¿?ñHOx¶Îå? G®?ÐE'<text:tab/>¿ï=6?Ü?“ÿÙš—??ðJ¢Î8_­ÙñšP¾n‰=UÃU"¼§…+ÊËpýÎ‹xC?N·:?r‹T`”0?å?/=??‰¦JH˜90Ï?Ð•8]XÂ?Â5~Ð&gt;ðº?cå?D¯¦iR†gT½?oO?Ü7?³ØvÒÚf£a?j9zÔt?ÿÇx?ß…÷õvä¾òä?@wtá ³=Üû·Ãá™•_±n±8 Â*¼°J&gt;#¯èë–¶Elœ…Ú3?œMÌ?CG”Ž¤÷ÂÃ??Lwö?&amp;O˜?N?‡èdaŒ/a5B‚[´-²$`×ÎõK¶-Ø</text:span></text:p>
        <text:p text:style-name="P2"><text:span text:style-name="T1">ìº?ÌF­Ãc</text:span></text:p>
        <text:p text:style-name="P2"><text:span text:style-name="T1">P›K¡”7I]žÉƒ›?ï?</text:span></text:p>
        <text:p text:style-name="P2"><text:span text:style-name="T1">gÜ???…æç¼3±ˆ¹?¡?÷~5¸?Ý?¶ö?·DgsËv2¨ÍÕoe#š´¥Å?¢ªpÛÄ¤N?F?\*:y7VdÚ†-­o&lt;¨×a–Ñ?ù8‹Ž?ßGaa??êf?ŽuÛ?‹ùú:ÞRªH¦Å?5¢ÉO¼??_õè9?{îàK™Ôu‚…?#¿0_Ø€ø…f9|Øç?ºöYê]ÒÃ}?’ Ú[_Áà’–ÔÁûÇ-›.ÍD:H?˜ã?£?MÎ?)ÞuB?ÆÒòÇ?æ Gy½Ÿ„ŽãM‚?ž€?PZ‚?G ÙìO„ê?vRC•®Ž…?ÿ?Ó)ÅÜ´z.¯?</text:span></text:p>
        <text:p text:style-name="P2"><text:span text:style-name="T1">€i¸¯´ž@M3ß\Äp%ÏÔ™`?Ç•á<text:tab/> i‚·ND&gt;•}¸Ð?¤??TöOf„Ò\v¼!§N¡ö?ïÄ‰ÀJrj4V#ð?‰™?bA_Nø}??'ˆH•°}þ??½¦3k°‘?PV?mùí?®(|4u?oÜN?LÊo W1HY'Mvj@H‡ü),åW’\á''ºýd`›íZK¯Üì€O.v@??&gt;@c£ýjd^AÓÐ)??vœ?ñMÆŒí`Ñ?oðÊÿ?C›?1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 0 obj&lt;&lt;/Type/Page/Contents 8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88 0 obj&lt;&lt;/Filter/FlateDecode/Length 3566&gt;&gt;</text:span></text:p>
        <text:p text:style-name="P2"><text:span text:style-name="T1">stream</text:span></text:p>
        <text:p text:style-name="P2"><text:span text:style-name="T1">xœ­?koã6ò{€ü?}”?‰"¾ôÀ-rHÒÝ½&gt;o{?`?Øöƒ"Ó±.²èJrÒô×ßÌ²%ÛŠÕCwá˜¤†Ãá¼gä«›º-?YÞzïÞ]Ý´m–/õÜûzuoÖ¿^Ý¿®õÕ§ì±¨²¶0ÕÕçÍC‹KÿÔÙ\×××Þí7wÞíýùÙÕ?æ1?(îÝ/ÎÏ˜?ÂæE2?Rz*Š??y÷+€ûø™…Þcs~?í”¹éÇó³¯¾7ûÕ»ÿîüì=àüíüìçó3ïýwÞÕ?‘·¦mÍjœÎ?Æ´?:÷(“aÀ‰®Ñ“½«Oxæwß~ã…G?)?ˆ?®(“€IBå…A?ÊÄ»Ï¿úëZ7ºjgÂ/_½ÙeÌü¬Öv°0ei^ô&lt;˜I?W¸ÿ¡¨gŒûM{?ó(õ—ðøY×?[€oíÎ—¬jq?ú­±+ó:›1xàŽh[{&amp;p?—û7;Fº?çŽt¢šÐr‘úíRÓ(ñ‰÷vØ.á08ÛMM=?®×¯4</text:span></text:p>
        <text:p text:style-name="P2"><text:span text:style-name="T1">ý²?9%,?Yÿ´¯þB_8,Y5wg6y¡«\#'ÜJQ¹Á£®tggå…[ÊÊ?T?×^§\•‡?KvR?‰¤×z'¨?0'ÀDüâþSA„Á‚YØ•v<text:tab/> K$Ï”s·d,ˆe?šÍZ×?lUS&lt;”´?ú/H¡©»]¦¾°ƒ¬=Ev??&lt;Ú‘Í?«]YõêÕYLDÂ—U?H¨=Ò?&lt;(?“E²PC¼„±OÈú³cv$‚ˆƒ?¥&lt;`N¨Ÿ´YÓ•AcËâ¹¨?q,¬?á;«PÂ­?h$v¥?«ºËlî€ìãß6Eëìe^,?ºÞn\?y»élÉ,P?NpQÆI?FŽÈ²Xà^¦”o*?DN|´dÙH«M1ß./? ­6€&amp;?îÑí¦¥‘ô_–Yë æÆ=}éö-u?†=hpTÎ¯|õõ?,øž!¬wÙsBÍZçEV–`1&gt;š)‹"Q›?</text:span></text:p>
        <text:p text:style-name="P2"><text:span text:style-name="T1">Á€7µ?­LC?G±Ÿ›Š?÷€GÝ4??üë¦Î?•ð?&amp;?Ã‹TmÑ´Í…ƒ{YšS7S¡S?§{­KØ^ÇÔfó¸$—<text:tab/>˜s²›</text:span></text:p>
        <text:p text:style-name="P2"><text:span text:style-name="T1">4)?§o…?:?¤~]&lt;.ÛJ7}BN«¨-ÌJãVÀ7oþAÏ¾ ¥z‚§?B–r|·&gt;›I?·µy?"?'b˜"c?90‡V,cÈÿæv·?èÆA×Ä2?Å?º%‘æf›²-VäÓé˜n¹,VEK8„?Qú«?âH înÅyÀEOCœ'y?ºò&gt;?ƒ?‡Ï</text:span></text:p>
        <text:p text:style-name="P2"><text:span text:style-name="T1">Ì? þÀ'†Ï?3x?ŠëK)`ƒp‹¸ ?b¸u;$`P=H?Á??D?h·???,(awÐ&lt;²?yçha×—Ü!!Œ´Qî-ÜÊë}6È#làR¢Tûl°ºW&lt;’</text:span></text:p>
        <text:p text:style-name="P2"><text:span text:style-name="T1">›:{(V›æb?S98½x€</text:span></text:p>
        <text:p text:style-name="P2"><text:span text:style-name="T1">?y«?t9n:FÉÐ]…˜%‘Í××ºo?Ú?úXbÕÉ3?ËO–VÓ4!…?8ÜÙI"ußî?Œ‰#z?~Ø]‘1ùÎÝïÖJÌŠøz$êH?$jÿèÛi7f*?D&lt;¼1æC@?Ú?d&lt;nBÁ??Ù|&gt;MŒ&lt;<text:tab/>?û?É‚?$HÄ¬‚,”<text:tab/>?’€…Î[ëÇ`þßM?Ylam??ˆ¬™à‰DºS/¿4?M?‡?ÙÐ€Û˜"8?§²Ê(Èâã—¢]?¤Ô?ÌúK?=˜M5ïv“ÓÄAçÙÉ§ÐŠËÄ‚abn?L?¼?ã@?xIH??FÿZŸŸ}ù›WíØ•ìsK@ò?ù?n‹Ó??*%+daï¨Ÿ‡Ü??Ï?0ã?ãâ8ñ.k</text:span></text:p>
        <text:p text:style-name="P2"><text:span text:style-name="T1">ÓˆÑ17Û?„±H”0_iºé</text:span></text:p>
        <text:p text:style-name="P2"><text:span text:style-name="T1">}?xöíóeö¬»q™åON|0s‘?£`Q?6ú?I.)u$Bëra#.Æ[ˆ¶?Ï.¼?œa&gt;?2?)g3ˆvÚC???T¡ ?íQ¾B£??zmÆ???Ixª?tLHüøxâ'd?ˆNñïÑô„à]êƒÃ¹]?NMaÅìF6b:€-é?²dì?pfÊ†G_ŽÁ?çÕ?Ö2¾Ëü‰ëc{ã4?ãÁ^?-@B¨#?Eñ†r!˜ÿEOÈè„PPÇj\?ÏX3P%$?¿h­{€<text:tab/>f5”?ue‘Ü?g±-,²×†?ÄÖ¤??æ?øúdsp\¢Ò­êN(y"?ºÍ?¦?ì?©Ôœ?rÉ½tEŽÀb±µU?X?¤ï]íC–?Ïs(?Êâ?ªÚí</text:span></text:p>
        <text:p text:style-name="P2"><text:span text:style-name="T1">:.´î</text:span></text:p>
        <text:p text:style-name="P2"><text:span text:style-name="T1"><text:tab/>X-‹'mWï¸ÕªÈ1JOàv?Üîg&lt;,åDãÇ¬,Jm0_•,ñ¿×pT—‘Ã</text:span></text:p>
        <text:p text:style-name="P2"><text:span text:style-name="T1">$òõ¦2?`M8?•«P%‹muÐü…n?#?*t?±ä˜[dãn‘Cž</text:span></text:p>
        <text:p text:style-name="P2"><text:span text:style-name="T1">ñ§ÍCƒ??$ƒØm?»%M’Lu%êSã.Mª„Üh6ùrB°âi?DÇì‚Qõ?\Ct?3­Öq?Ô×T?!%”óëÚÌ?ÿ™?×œ”??¨úÀ?êÆn_æ¾s]·èö(öI?</text:span></text:p>
        <text:p text:style-name="P2"><text:span text:style-name="T1">¼‚?×:”&amp;§'ÉŽ£ R‡y±ÿT™—RÏ?G¶ƒœÕÞvË}</text:span></text:p>
        <text:p text:style-name="P2"><text:span text:style-name="T1">??!?6í…?:?î*HŠ1zÕ=]™9hµ+©–›UV?mW«mÈ:áù‹‹Z°–MÐ}?A~*z?0Ät&gt;&amp;?çP¬A=E^ZArPCæ`½„PÒ%?JøÙ`9?Á—*æÀ-¿Öõ+ŠôÑ-83·Ã^E+x77œT¨ƒë<text:tab/>?6¦D6äáÁ)¸Jý¬Kp?¨)iä? ËR‰®‘?<text:tab/>±?cª÷”E[PœO»R?Pƒ?€„?(«B°º2P¡V?Hgâ¸/wtâVF!p¢°}</text:span></text:p>
        <text:p text:style-name="P2"><text:span text:style-name="T1">??ƒµM¹hLFF?éçXêáÂsF?Ú¸ìFk?–uã&amp;®ò•¾ÍëZ]–šjã6p?`Èu·µ˜’\r?bJîÊÜ²1.¶dî»ikÈ8WÄ?½Z/ÇšJ2B—2DÙtdÐnÓ%¤„›²0È‡sÏö?õï ,àYÕf-]‘B?Wa×?„‘Å0E‰Â(Hwº¿m™åù†Zf3ÛÀH¢m«?Û?®ÿ‡Ëæ‚»®Ÿ)8?‹?é±á<text:tab/>!Š</text:span></text:p>
        <text:p text:style-name="P2"><text:span text:style-name="T1">Ø³Ya‘?2³û?yJ?;)¿‡€?$ƒ&amp;œ?¿?¹jÈKsPoô?*Ü=X?ym?Û?qO™ÿŸ1?R³¯wÎ?éR(Ñ“</text:span></text:p>
        <text:p text:style-name="P2"><text:span text:style-name="T1">`kÈ,Ü?V?Šï(ÁÞR[?!;J?${Sn?CØ“Gì\ÿž­ŠŠ²?ÙÅ9D‡¥®Z2ð&lt;³q€£»¯± qÐ?+¨3\Í??L^´?lšÎ3áŒ´‰R?Ûg¶&amp;ÕB?:Ez¤‚pÐ3ÇÒË†±¤‹D00õœ?‰8¦Â??ú÷Öv±ÉýÊ$¡nÜ˜DX?DqÿÀ7b;§*t?Û.</text:span></text:p>
        <text:p text:style-name="P2"><text:span text:style-name="T1">¹B&lt;Æò/õW”ÖUYG?6Ì&amp;˜?Sa&amp;=yAEe;wÀþŒì¶¤?ÜåJ??±ìz¶r[bÚI™½4?e?®g</text:span></text:p>
        <text:p text:style-name="P2"><text:span text:style-name="T1">i«?d÷šD¹êV?³6YY¾îÓù×½?šžÄmù"ÏÀ?Á·|éâ,ø3›†Mü7æS£4àªB?åxZÈÒ„l¾OÙAZHoà¶w€|0??ŽS¸?6×ìµ?sLžÆŸ~Ý(ö^?FÃN”;™sç¨‰?Ò,%Gû?ˆ'</text:span></text:p>
        <text:p text:style-name="P2"><text:span text:style-name="T1">°n?6µ”DTaç¶?×¡¥`?è`7¤Ii8Ø</text:span></text:p>
        <text:p text:style-name="P2"><text:span text:style-name="T1"> Æ®å;×ç</text:span></text:p>
        <text:p text:style-name="P2"><text:span text:style-name="T1">©á?__JêsÒƒ®¥???géuÜ5&amp;CX¤–%'@•\_Š^?“…‘íX*Üp‡m4?ÜÐ\ÙSaëe‚ßÊž…Bu}IG`c4?¢Ý6äBF</text:span></text:p>
        <text:p text:style-name="P2"><text:span text:style-name="T1">9?E{mR?ª?™w„ZuÍÙ¸?£RG’£Û×£nðõe4àŠ´?ª»&gt;7TÜÝªãÕ‘fÚ?x?b-Ó—Ã¸«Ãw?é?ö£®W?õý+ûÊ”2((?ý%Ì_›Â”øš??gë5-€ðq¯çô“…»×FïW?~Š’²?á³?ßä??v??HuF¬8??è?˜Æ"0Ã¼e?öß@­~]?ì5ÑÝæà?)†)åÿâ³„%SôœEqŠ?jTD&gt;E6,¦Zb@?KÒè—™M¤?ÈÌ·TQ?<text:tab/>•?†Ó</text:span></text:p>
        <text:p text:style-name="P2"><text:span text:style-name="T1">ò¬?²]ÖuØ©?T?Ûâ??÷¯ÙeäÛ~—=£Å±M?`öC?ÈW(WJÅ8?YPml‰û<text:tab/>_Yá;?à?µ9£S‚OÓ?Ü¡;ü3îË?»®r¼ÊÁ-Ž0-VÔ#? êÞæ;?$‘&gt;ëj»Jê¹›Þà¥7H;‚Ó€ÞÑÅ©Ïä…å7€±$&amp;Åç;ô4`ø?°AÛ£Öðü?ÒáÇYä?[èÏ­ÆWLv—®-ßRfÅ¶?PM¶‚SzA?ú‹YlŸþ†?©%</text:span></text:p>
        <text:p text:style-name="P2"><text:span text:style-name="T1">ß K÷S‡??ž-?P?¢Áá‹«SlO’@tÉËÊ¬ˆ5m`1É}ÖH‰êø?+?</text:span></text:p>
        <text:p text:style-name="P2"><text:span text:style-name="T1">Ú_¬³kt¦ÍˆhÄcf:Añ 6?x: ?Š*b?`†B?m±˜Ïñ??xù†Øn?íÔ</text:span></text:p>
        <text:p text:style-name="P2"><text:span text:style-name="T1">†Ÿ–??0¦1ëå«¥mŠ?”?[´}</text:span></text:p>
        <text:p text:style-name="P2"><text:span text:style-name="T1">z—›b;®%ñþ?,õ· IC¢"Cš[wYÛ²Xñþ?öæ„Ô°×¾5•Ñ·ÔÉ?²oOû?ëã???q2@q</text:span></text:p>
        <text:p text:style-name="P2"><text:span text:style-name="T1">þù,ENÉR" ¾—úv<text:tab/>Ê^gî s®ŽýbÈ&amp;+Q?$£·èãˆŽÿ|IFC?Î–y”ø??¹AÍ£??RÿÎ€Ü×ä¶:+F£(rrÍTÝñ(??‹·(‰PÂbêøõ)¹|Gr?‡ØÇÁÈä”?ŸEÝµ¨e‹®Œº? Í¸@</text:span></text:p>
        <text:p text:style-name="P2"><text:span text:style-name="T1">\êÂùB„??–o‘??~$Pr(LeÜ§g?N?þ6&amp;ÜÓ¢C¤‰?x&lt;¼$Ð‰äÃ%·²ûÎ%?˜²dÛ€_me×›~ûw:Ç~¨ãô?Ü[wú÷èÕ×äÅÈ¹8Ê1{???Å@ÈC?Ñ;ë4ûöK…#(Áûä³H„rø?­»µŽÒåG?¸¸˜–?ä?S5º¨ó–Ï½[ËäÍ[Ë“jÃèåäŸ¹¶:©5,?Â?N[xƒ;³þ?ÒòàM¢9?|g??f‡sä?àÿ?áyg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9 0 obj&lt;&lt;/Type/Page/Contents 90 0 R/Group&lt;&lt;/Type/Group/CS/DeviceRGB/S/Transparency&gt;&gt;/MediaBox[ 0 0 396 612]/Parent 2 0 R/Resources&lt;&lt;/ExtGState&lt;&lt;/GS10 10 0 R/GS11 11 0 R&gt;&gt;/Font&lt;&lt;/F1 5 0 R/F3 18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90 0 obj&lt;&lt;/Filter/FlateDecode/Length 2816&gt;&gt;</text:span></text:p>
        <text:p text:style-name="P2"><text:span text:style-name="T1">stream</text:span></text:p>
        <text:p text:style-name="P2"><text:span text:style-name="T1">xœYYoÛH?~7àÿÀG?phvóÆ??ØÎ±³À`³??ó?Ì?EµE"?[ËÃZï¯ßºš¢?)Öl‚„}TWWWWuèæ¾?šç²?¼ÛÛ›ûa(«Ú,½o7OvûçÍÓëÖÜ|-WM[?mo~????ýÝ”KÓÝÝy???½‡§Ë‹›ÏÊS*H´÷ô|y¡¼?þ*/ƒ(Ž½$M?•zO? ûò»</text:span></text:p>
        <text:p text:style-name="P2"><text:span text:style-name="T1">½Uy?ÿsWI÷ËåÅ7ß»úÓ{úÇåÅ'àùïË‹]^xŸ~{ônN?ù`‡ÁnNËùÙÚá@Î7’Åa I®“;{7_qÏß?ýè…G?%Q?…pÄ8?T,¬–¶iWÞÕ?Uäþ®6-53g®”ò¥SvFZ¦]•«+?úp"?iZYl?½é^€?N»…íRfÍ¶?'ºfcÚA¨~á=ög9&amp;l??ÚûŸc‡ü²Ôß˜¡¶Ë^zöY?;Û}Ÿ‰?#åzmwÔÎ|Û®_¥9ÔF?¶vgº‰?®tÌ:Sö¶mÚ«Â?Ž?—T‡ÊIR/ÂPçÐ©¾‘?šv0ëµ©†«È÷?ëõ[S^)í?NðTq?¤Å!Oâ6?â‡KWÇ¬'</text:span></text:p>
        <text:p text:style-name="P2"><text:span text:style-name="T1">R</text:span></text:p>
        <text:p text:style-name="P2"><text:span text:style-name="T1">Ò…i?:=þ:à?uì7½4úf³eå@§”/?17‡º?®¥½?»SRçE ²Ã½Ä¼ˆ‡‘Öºì?ã</text:span></text:p>
        <text:p text:style-name="P2"><text:span text:style-name="T1">Ìaì?Ó3wí7n¦F—NÀ…1í?—??:Pû;ˆù</text:span></text:p>
        <text:p text:style-name="P2"><text:span text:style-name="T1">¶`ve×ð?ÁæD?¸?w1W žáQ±?*¿æía?·wóåvËæœ¬Œn;»±hÏƒc]›²ÅK~Oä,?Ât/3þ‰³Œ?_š?³¶[|3?°M•OO*ÕtIð©ê²+Q1?€GÓ?M…ã`Ä¦?½?^Dï#Õrn? cã*´I?êùËÇÿ¹Ä€H? b•tiqšûýÐ?FÀ&gt;mO#?ª?ÕR¶Ž‚eý|Ò„Tªù?ßü?'i“@?Ðz?PƒQ?“T•mûª±cß^}Ð¾éÉÆP?ÐÙU?Êm?xÛdŸqZ¸C?øbaü=%$ádi´Û¦ü.¶?%bÅQìo?R?@¡‹ŠoY?}ÄÎè?Ø °QŸØ_«(H’Ùþ þÞ¡5,„ÃáÉÚÕ5?‚ÆvŽ}y M¹X??x@?öœ??ƒLdã…)<text:tab/>‘c€^y6qâ—­?`êT</text:span></text:p>
        <text:p text:style-name="P2"><text:span text:style-name="T1">˜¯ló¥£³›ï4ÏßŽë¥P¶v˜­«Ë?#Í…íðžþ&amp;&lt;ÚrcÖ¯×2<text:tab/>¶v†?‰µ?ttŽ?Û\Ã‹aåå?œ?=J.½</text:span></text:p>
        <text:p text:style-name="P2"><text:span text:style-name="T1">Šh_??rÐ`gG°–LfùA£?? c[!Æ¡–Ç@qCM&lt;A<text:tab/>›</text:span></text:p>
        <text:p text:style-name="P2"><text:span text:style-name="T1">çè&gt;?Ï]ÌŽ?ªˆ@yø?Ìnº</text:span></text:p>
        <text:p text:style-name="P2"><text:span text:style-name="T1">¬H4n“UÁwÜâ.µ%?uC°Rhÿ~?B:?4zP2O</text:span></text:p>
        <text:p text:style-name="P2"><text:span text:style-name="T1">à²QÙ¹?UTåØË8¨è}‰£?Üw&amp;Ö2ÔìoT4Ã<text:tab/>R?2§A?l=/?™?…$?â7´xÉ„‘tÑ|És¨WøjN=78I??òs§XOÂ‹?€gºñÅ½Äþ¶©?…Ï0Ð(?ƒÈ=+ÂëH?ÆG!F5ë¥˜?tÁ)ØfÖwÔ=¼%Á??ec[ÊÔ¶é?ràÈÎÌ¨?€‚ø?p”lÚzÏ–M?h?ÞhyÎµC??©ùiT’úß[»?•­H;Iâ?36Êì®nªZÚ4ÁÁ?ÐáÁzi·à?áå?:©Üd?û¯ðžèÀÐýá6©X?ç?è *Ü??d„rüDñ-`Sû»†Þ.6CÏM‰þ·\so†mÁk¿5ª›ÏÑ‘ÔCÇI©ƒýoÃð!º{»øXÞ¢“‘í@øC©PS"™¦˜®?Kª(</text:span></text:p>
        <text:p text:style-name="P2"><text:span text:style-name="T1">ƒ$ÿ?¥r*ò v¯† J«\TŠ-q?Î}áó?Ø†Ë¦kî¤/&gt;?›=?dZA</text:span></text:p>
        <text:p text:style-name="P2"><text:span text:style-name="T1">2Ì–ãÕØq8õ˜!bH³C±NY….T?¾¡%[ÚB¬??¥?À)œõ´5 Ò± Ôl!vÃ??ß?EeÔp(?AÄ¶yíát?ïÓ½Ê(?Íp¯€™×2²??iíÜÒŠB.¸&gt;ö</text:span></text:p>
        <text:p text:style-name="P2"><text:span text:style-name="T1">ÈwmÛ?ÚÃ»1i¤B?Q&gt;ôÖt•i^`;z<text:tab/>)a)&lt;I?´Œ0Ë&amp;–?^QŒ·?ò~ìØMF&gt;%gÓÚ±?hIá?Õd¥ýl’|?.ßÕ¯ÇD&gt;nµr?]¤A’ýèïÁ‚ã4!¯</text:span></text:p>
        <text:p text:style-name="P2"><text:span text:style-name="T1">??ÿRîÇx-2–aÿîƒ¾?ºœéÂè?àFÓ;¥nO­djlO«Âˆ¨ïTx»ß;.de:ç”?±ð½?¾¸"a‰â˜¹@øÇ{…{<text:tab/>?’9—8ÆÕw?6³Cñá_Ä›#Qüi¾,Ñ²AÁßð/=xë ‰ö¶®</text:span></text:p>
        <text:p text:style-name="P2"><text:span text:style-name="T1">MÆ¾n6?Jà&amp;)NÜ‘1U?(Â}£_ ˆø”KÏ2tÿ?¼ßO†õédX§y?½÷þÁ…%á?Ú{çù)¹?'O?bíBpåÂm</text:span></text:p>
        <text:p text:style-name="P2"><text:span text:style-name="T1">sè©p?DÅR-QS.$äV??øÂÔ}{</text:span></text:p>
        <text:p text:style-name="P2"><text:span text:style-name="T1">²8È’C–×Â¦!'?Fû½;óŒ‰-¦¤g€”Æ°iŠ??94D®c?aÙgç‘žÇ?ªoFJã#</text:span></text:p>
        <text:p text:style-name="P2"><text:span text:style-name="T1">•œ¬yi?È)^e¾3åºù¯q‘ŠÖS??Û;Jð</text:span></text:p>
        <text:p text:style-name="P2"><text:span text:style-name="T1">9táBVp?¤ê8t</text:span></text:p>
        <text:p text:style-name="P2"><text:span text:style-name="T1">ødÛ%±ˆµÿ?i&gt;Äx²eŒÑ^Î¾o;þR?Ó•;îA€X­Ç¾‘8‘??eo–³•-ÇCXÊ¢2?N¥ZîÁ”KbZ?R0#ü¿–¡žâ?¬m5d6+7Î?K?‹}‚F­ÁV??e+? ?C’???¼âðý´ëî¨zŽ¥JO¦q{ˆ8‰?K?:ÀI÷x’ª9‚&amp;2‰ ó?Ú3ô?ß?0Ñ"-?¨?÷°Èœ?]?ö?8í­æ˜öÈ[Ñ7›±Ä=<text:tab/>S?Ídx|ÃÞaß?«œ´?5</text:span></text:p>
        <text:p text:style-name="P2"><text:span text:style-name="T1">ª9åãÞ/?›³"7?0"u ^ŸŠ2.&amp;?'þÜÙÍ?¡«*ò ™²,#·î"V²¶gip J%?gN[y‰?±ÊØºùîØô0î",èB?àâ³‰im:À÷sê¹*1ªdQ?ZCé«KÄÀÒ‘?Y;Á?&lt;¶¦wá]A?\y…@?“YÎ? 6«_{š¨ètÐXØecèUÿBË?K,èz</text:span></text:p>
        <text:p text:style-name="P2"><text:span text:style-name="T1">ï‡?ÅeA 4çh:ƒ¨8žTMb'êh–ÐH?n6Ûá•“<text:tab/>RXÂ©?·??€zŸ¢áhÿ†í3(?Œi??šþ¹¸I</text:span></text:p>
        <text:p text:style-name="P2"><text:span text:style-name="T1">?ïÇØ?Õ$*J§2½¿hìÚ®ÜDÆ·??:†_me¸J?G”šM6?ir?åø»€Ìì”ûÊ0ƒ&gt;ˆ‹‡à?œ}…(Ì5·NÙþOÁJÅ:8?÷Mø‘ïa"Œ?6ö±ž{Ö?ô’9ê*¤_Ì"¾{D.?)ÎJò=ò0\84ºËo9žC<text:tab/>hzÂ??/Ø]kŒáÎÃ?•?…šŸöŒˆ(:??)</text:span></text:p>
        <text:p text:style-name="P2"><text:span text:style-name="T1">YŽ+Ù?ÕÎt›½?ºÈ?Œ?]?B”&lt;ÅD2?LŒk~|’?ï$‡FëÝ?OA?GõdïÃ‘} AêÏ÷²?:<text:tab/>???ø°|?x?¯ì¨ÂçA?ÌuZ¬¡·fç</text:span></text:p>
        <text:p text:style-name="P2"><text:span text:style-name="T1">5ÏôX?¼{ì¬1‹\ÕDE¯¼j°d\??éà)¼_??+r@wP«‹B…•NjiÿÕp"¡?ÒA*¿ ??Zj/jV§ä¢?.á</text:span></text:p>
        <text:p text:style-name="P2"/>
        <text:p text:style-name="P2"><text:span text:style-name="T1">þN1RÜÀuö†À?‡§ýÊ3€-OÉÆÈ?v <text:tab/>®ùŽve?¢½­?L±¹Î???¬Æ]3ùÑ!¸?žk¶‘l?:c•T</text:span></text:p>
        <text:p text:style-name="P2"><text:span text:style-name="T1">;¹€%|é¾­,©ìfK?Ñ†P:‡³,þ‚Qd:HØ„iÀÐ:Ž²Øÿjì–ÊàÐÞ4«zà&amp;ß?4?$?¶5E“X??«XñH¹°£?ÒAá€‹_s‹Ž&lt;åó0°4Û¡îß7ž$?Ò?Ûá?ZN?\6´I}SÞ‘gò«Cž‚÷¦ç5ML…?¬œIÕ,Oä×5 /]þ?´âß±éJ¼ÔÙvä?{üý–~z›”?Þü?@“_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1 0 obj&lt;&lt;/Type/Page/Contents 92 0 R/Group&lt;&lt;/Type/Group/CS/DeviceRGB/S/Transparency&gt;&gt;/MediaBox[ 0 0 396 612]/Parent 2 0 R/Resources&lt;&lt;/Font&lt;&lt;/F1 5 0 R/F3 18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92 0 obj&lt;&lt;/Filter/FlateDecode/Length 2569&gt;&gt;</text:span></text:p>
        <text:p text:style-name="P2"><text:span text:style-name="T1">stream</text:span></text:p>
        <text:p text:style-name="P2"><text:span text:style-name="T1">xœ•YYoÛH?~7àÿÀG?ph²yï?<text:tab/>ÆÉd=?d0‹1°X?óÐ?[RÇ?©ð°Fûë·®–%G²¹<text:tab/>`÷Íê:¾úª}ós7Ø…ž?Þû÷7??ƒž¯Lå=ÜÜ·›¿nîw?só‡^ÚF?¶mnþ?g??Ý?]™îÃ?ïöó'ïöþòâæKäEQ*ï~qy?y!ü¼,<text:tab/>â$ñÒ,¢Ì»__^„Þ?üóòâÁ÷®þòî»¼ø?ö¿¼ø×å…÷Ë×OÞÍ?nÛah×çeúÒ¶Ã‘L/¤HÂ@‘g¿ìÝüßüúé×Ï^xâ 4?â?®“?A”ÈQÿ^éÁ»z—Ä¹¿lMOÍÌo??³®1¬ŒÌuWQè?]¯ÝÚÅ?Kúv¬Ýj³Ö?w4½,[·ýP_E‘¿Ã?‡W9%kœ?Š¯í½ƒ0L</text:span></text:p>
        <text:p text:style-name="P2"><text:span text:style-name="T1">ï~þàÍ¼mú¹½z§üvì?8??»?ñ.ð±–???¿‡3Ÿ‰²&lt;PÑÑgBú?«?Žr_‚¯4¦ÇK?¾îlOº*}Í«ê¶?ƒ.åc-^ø­›©0ˆ</text:span></text:p>
        <text:p text:style-name="P2"><text:span text:style-name="T1">±Â¼kéh•”¢Fnu¦_µu…ý4ôõRTyÍçó¢V?ºª¤õØ´ÛÚTKw?)?$ÛI¯ßØÎ?£®§H?fÊ?ì??<text:tab/>éiÛv ?Ü?ám@^Ó^ojì/Î)=Iƒ(&gt;:“•þîì†"È¢Ã</text:span></text:p>
        <text:p text:style-name="P2"><text:span text:style-name="T1"> 2´</text:span></text:p>
        <text:p text:style-name="P2"><text:span text:style-name="T1">z³Lpf³Šâ |±ùð¶?„Nt*?ã S?ƒ¥</text:span></text:p>
        <text:p text:style-name="P2"><text:span text:style-name="T1">"9ã÷–¬øk=@àR'ö·+ê?¤Ûèµ!??×XÛåj½[Û¯d©ó??_Ú'ãÆÙhý¾—^³õ/.|ó%&gt;aq??ù¡àïÃð6þðrë)ø‹?Ütxç7¼$É‹ t:?8„ÒˆA$U?ù&lt;2×??èÔá±…©<text:tab/>‰ z›zÇ;*»®w“®©0œÒ#<text:tab/>¦_TÅQå/Å7;?¬1O¦ƒ.ê½f[ˆì3?qF%qœ?å‘J8pÂ2#__¾¥K€}Ai‰?ŠôL<text:tab/>@d‘_?³1¤Ò,ô;[U5)5?Øƒ¥äRcÇƒsûdkû_Ê:?Ïß¯L'‡YÙªy¦ÇÛš¦—Y1&amp;Lè<text:tab/>h‘¤¡¸Ì?h;ÀAlÀü T)ø?í8òû±ëÚ±ÁéÊ6W%êˆ?éš–Ç¡¿?×º‘å3ƒA õHŠÀÕ3#??V]?oJ–?×9Ð4?-}?œQ7,?¢ç&gt;´U\8œ†?é</text:span></text:p>
        <text:p text:style-name="P2"><text:span text:style-name="T1">R^mp¾ï¯Ý8Ý·fwÁ--t?F`v@?-Å¹¯¤?ô`ì&amp;s¢T â?úž[ÓÌ<text:tab/>7Ò?¤1ú±—Îœ®Ò4-?QZ°Ò¢$“káš¶q­­?V®‰ûV,%î“å°‘Ä?óÐ÷@#`Ã·d?Œ”'?Ë??:—@ò? ühïƒoLíÙf«;r??±±`ûÁTç?C”??äG?°ù_Í?ê|vˆË$?c‘ç®Ý‚"âPÑM@¨2â??‡?¬¦²œ½Ú'J?8ËªŒÃÈ´ìt¥D2aR'ôáÄŽÇp* ÈÄ%ºîqÁ?ö???¡Ñ)X2éô@@‚ÉŠùM??×v‰©Vúë¶­Èº´Š¢?‡Çþ#µ?Z„A%-¸Lœ?ZËÎì§¿#??ÈlÛÈ´Œ×ï?´&lt;Ì?</text:span></text:p>
        <text:p text:style-name="P2"><text:span text:style-name="T1">×2Ô)ß??Æ.»6?7Ù(?ÙDB?:[?¹?«?AN&amp;ôî?OÑ?Ló?‡÷˜X÷íõ[Ò¦Ê¡?ŒËÿ¢?Hë½0?Ìð 0ZöZú‹±^Øºî¥ûêxÂs?ˆ"?¹ÊT¢ÃEë–pHbƒ¢?BäLÊ</text:span></text:p>
        <text:p text:style-name="P2"><text:span text:style-name="T1">“ ËŽ%5Bz÷?žd™¸p€ôàp2Ì}?4©Ñ?åaÁ&gt;ƒç?{t‡Q„2þµ…j'Ê?TS! Žîe?ÔY?2u5¡ªˆ?äÖ\äs®X(ÁúB(?^tÇ??ñ-t¢\ù¿SjdN€àŽf*0Qìx~lÀý¾•s¸ò??Óõm3Ey??zNý’Ör?î¹Ðz&lt;‚? ç´,~?¶âð¬??`x‡?\?—Õµˆ¸éÚjÄ‘9‰?'õdÜzÄ ¤?Áª?-?&amp;(T•Y?K?:?q@?`?“?\^?ùË“ðŒé,®Œ †;:áÁå0@™-ø“</text:span></text:p>
        <text:p text:style-name="P2"><text:span text:style-name="T1">(^éº½Ü?WúÉ¡?1-lôz*û,°Æ8üôÿÁ&gt;¡²Oâc¹Ÿ‘?ülçPqƒBoÚÞ??h8ö?3É&gt;?0„SYvkÎlÌÒ /Ž7þ˜?6@‰–ø’ã"+Ñ?DÙ|n6ƒ???ù¹ñ ¶À]sÖ?É?Ô?¬³Ä?—à¯?“T[.‘LhHìgë¼"%?¼*ñ?é&lt;&gt;ŸÎ?\)r?‘w’(Í$Ÿc‹Kº4õ«Ö8¦”î‰Tê?Lldžß# ±v†?4Jiâæ‡?ÜŠ!ýºeSà?Ž?¹?©ÔçD­?ËJ•@”×OÆù¼Ú§?hAù€ëªš¦{?eqyáÁ6Âé£c?«ñ{w^J$`×29ã·?héÉp??±ÇçÚh¦öeÈ?‡</text:span></text:p>
        <text:p text:style-name="P2"><text:span text:style-name="T1">?°õfè…$½óc?Œhz•é?eœ‰?N|?¢A;Š’31íß•A:?9Õí¨ÁQë`ŠÔ*sÀí?xþ§¶?ÌzÓvºÛ]Å¨2¨)ÙâÐ¥â7dÈ&gt;CSíÆùñétðf”jzf ×ÓAŠU??²ear</text:span></text:p>
        <text:p text:style-name="P2"><text:span text:style-name="T1">d®³”u±ÈÖóAV¸ª?Š«<text:tab/>YIE</text:span></text:p>
        <text:p text:style-name="P2"><text:span text:style-name="T1">?Ê^^n3B…³û‰ïÅ?Ox?V”×ÒZtÆì›íZ¸Êöy©–Ýœ$IX?f?ƒ8&lt;Î¾?T× ï"@~!÷?MŠýfŠGEeñâ­É½Â$ø&gt;1`&gt;$N‘ÈsEâø8”€ ]ÔÐš{üÞ?í?9]‰ˆCTð?Ü¹??¼?Trß8‰'ø`0×c?¡¤Þ?¸ÀW_—Å(?Ä?Qj’ tKDÂ?¿¢Dq</text:span></text:p>
        <text:p text:style-name="P2"><text:span text:style-name="T1">ö®Œ?t–å½T,¸¹5{6-…ò€Å&gt;ñ?&lt;œBu«÷k˜úí¥pÃ@&gt;ñÔÍ??Šò08Q£?Æc¤r¿¶O@µ?ñ?4¸´P?Æð¹?I³ Ï?¿ðzªÂÂ?0óyý??“_‘?Â~u€e??j?tvÙØ……°Ç4fk##?k??9.N•½‚?¨?D?!ÁªØ™ø¦?ê’Ðñ?\?›!¾p+?"å?¾ôŽîmYÒ?nkÌöZŽÂLgwSäNTdÏ0€ÿ?Ð=ŠN•H#¯àœRðE*îý&gt;×,Ñg:ú¦vzü~P?’?]?âB?Så?<text:tab/>fmœÃ:?ÀLÁ? j‰:E„?ŒÀÞ¤=ø¦??;Œ?Jü´</text:span></text:p>
        <text:p text:style-name="P2"><text:span text:style-name="T1">¡P?SÁWX¢#tUàÎ?ý?‚îùÑ?Ž€½Á?^@$áuQ¢$8ÂsHtÄ?òØ¡äþ±?È8a‹{‚þþí(§rõ\î??µ??õ?zwÚÌ??Aëk®?îÆ¿kÂ&amp;ÊÝ9@]'z†É?7˜°`’?#TÌR²?ÊŒ©‰?p;H‹#?ÖRËX¹?ðÛÞÎj¹6¹9^?™/? ë¥+nö“÷\?Áo”N®µj·äkÀ¤eÄ4zÆuoÈ[dDÖøëS?ná™¿7ä</text:span></text:p>
        <text:p text:style-name="P2"><text:span text:style-name="T1">?×£?vÐZ¥””ßÞ:t;û·<text:tab/>…Ï0?Ÿ9CYÿ?,1×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3 0 obj&lt;&lt;/Type/Page/Contents 9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94 0 obj&lt;&lt;/Filter/FlateDecode/Length 3294&gt;&gt;</text:span></text:p>
        <text:p text:style-name="P2"><text:span text:style-name="T1">stream</text:span></text:p>
        <text:p text:style-name="P2"><text:span text:style-name="T1">xœ­ZëoÛF?ÿnÀÿ??R…Cs?|á??q?×¾^qic 8¸ý@Q+“(ÅÕñ?þû›™]J¤%ÚlÑ´Ž÷5³³³óøÍ2×?ê¶X§Yë¼ý¡mÓ,W+çéúQo¿~ÜoÕõçô¹¨Ò¶ÐÕõ—nÙâÐ½JWª¾¹qnøèÜ&gt;^^\ß1‡1/àÎãúò‚9&gt;üÇœPzBJ'?C…Îã?Öýø…ùÎssy?›.³Ý?//ž\gñ»óøÏË‹OÀó¿—?¿\^8Ÿ~þè\O?y«ÛVo¦å¼Óº?ÉùB2é{œäšÜÙ¹þŒ{þüñá?Ç?Ã(?žðáˆ2ö˜´¬@Ð¢zv?ï‚ˆ»™®ZµÙê:­÷4$Ü¼[0ßÝ¤UÑîíª®•m?°¾jTIS!sÛ&lt;­,¡ú¦ê?c#YÏ<text:tab/>#¸Çb?Æñ=ß—ÐÎžÜ¥ZÃ.Þøœ0Ï?çï1îˆ?î<text:tab/>tÃ€Ü©ÕåÅ×ïœÊì€÷?¿¼ÞXz?^¯?á·Ù??ù"Hh?Æ?[ý2–4á^?¾”ˆ†G;¹?vî&amp;…?ràÄ¢žÓ“û˜?</text:span></text:p>
        <text:p text:style-name="P2"><text:span text:style-name="T1">¨Œû‘{hìrE*Æv³-ê¢íÒ’ú±Ûd…ª2õB«×wâŒMs?ðâ`´ß{ß¿?7/‰Ï9??*‘Œ…móƒXFê…®^[é?¶??/Xìq&gt;äK?Ï?NJÅÓÎ:œ?¾?Ù ƒù???mgt¾·ŒÕ?GÏÉôFÑ…%è??Z‚¹E‹C,qõ®º2C`Èv?=©ŸO‹</text:span></text:p>
        <text:p text:style-name="P2"><text:span text:style-name="T1">ŽúæÒá·áà»%„+\hzyg\ïÊ.Æ™Š4ì¦fh—î-ƒ&lt;m</text:span></text:p>
        <text:p text:style-name="P2"><text:span text:style-name="T1">á«gq‚ê?x€/bIŠÏt]«f«¹[­P*?$ –?F?±=?¶2?…h±H\?0@?wßÏæif0?U_Ù1ñ é9?;ÁV¥ÕnŽäQà‰3‚·9Èë??_¡nbÖß??é<text:tab/>‡¬#Tii?ÁÑ®Ë•g—Þë?µ8ð4Î?MÛ`îV7@×?ËRÙ)sµØJçÈ?2‡Ã?²Ñ™ð:CînUÝèj–å3Î=É‡üþ„Õ3!¼$??»)??Â÷ªhÚ¢Ê0l·fd]ë‘ÏÜ?mR+1??~ïôqhm—«y&gt;ÌCˆˆñ$BP??ª?s?3?äá­Û?Þäð6À†ºreœ«Ò?Ô<text:tab/>ì?¨ŸÜ¡)‹?Lðs[Ô 6í¢Z?YÚ’•_Ù!?-Á(qr4W3²¬µ¶?‡º¶,*å™ÞÈ?;??²Ô’¬‹</text:span></text:p>
        <text:p text:style-name="P2"><text:span text:style-name="T1">‡Ws?®?"º?Úfq??­jÓ¢Tttpù•j²ºØ"8A¦?62ÂòÍÞŽ,µþ£y¹çõ&lt;—Ldâ…ÑX?ëm¡}Øø©:ŒÝ?Ïù,?!1O±??ñ??ûŒtç,<text:tab/>ÀAp†?</text:span></text:p>
        <text:p text:style-name="P2"><text:span text:style-name="T1">«´:µæs‡d¾ïÅ|Ìæ?(OÀ ŸD'ÛúIÈˆìßYÖ•­óe"ãŸõî òxpF?0=PejlÅ»ÔàÐµ³í–%šg¡!.Vƒ?Œx?­îï?_‚?ð<text:tab/>?É™?GgÀ—˜?_?h‚xx 7p?ŸÆ]ÒçG&amp;wEÝ´è±â]€¹Àø?4­/C‹l?~¯êtgZi ?½c¼À?È?ó?d?lÚxˆÄ¨TµMë¶«ÕO?q|ô?“e€(­öºR¦½›2)¸?ñ‚ANÉÚÒ?M?°?„VÕsúŒÜbãÚèê˜"<text:tab/>¥?¼™¸YUZg¹I‰ÛË²T€èT3\TDÒ“QŸlˆ??[æËÃVªöìŠ‡Ö6(?'Ê+»¶¨*UÛ6\?°Y?½@6*ÚÜ’ír:L–_ÙU×¯ÂK{]äÐ÷¤8‰*[”?`@m°0p³¢Îº</text:span></text:p>
        <text:p text:style-name="P2"><text:span text:style-name="T1">ô›6E'…?*äÊNÓaƒà˜éY(lª§Ž4gÃ?¹¦n-!?à‚q—2?N“™áÌRÙ??þ·U/C/`?Ôd?Òì7Û´Í‘{?bZäø?jº´,ñ?"<text:tab/>ú?Ž’˜?^ÁN¸°¥ù^ù@@æ?‹?“©JÓ#`Ú?=˜1p5?"o?…Xo‹ì)a&gt;#ŒVÎq?(Ë‚äL??¥iYNÐ?’äáZ¢R™µH?p?/­i÷x</text:span></text:p>
        <text:p text:style-name="P2"><text:span text:style-name="T1">4"õP?àò¢?\îÙ‰??9?­²„”ÿseç Äî??vQ?‡æ,ï‚)?S'?‰1cŠÐÍ<text:tab/>Æq?C?ÿ¦J½5?]D?â™k'<text:tab/>?LóÏµRvEWegj?¶m¨x`?&gt;¬¤"dŽ ¾ôBv?¡«oºì?O?DwV]mž?¨Ü¦Më´9vQ?Pñ?Ûº«¼#ŠU</text:span></text:p>
        <text:p text:style-name="P2"><text:span text:style-name="T1">2í!84? à??©—Øž?Myâ{arÆ?l?B&gt;%?×à?ðwm?7]CQÑv+|Û?ÑK¬yTÓØá4Ë˜¡^t¼?äÔÙ’ãu1#?ÃÁIÈéMm!</text:span></text:p>
        <text:p text:style-name="P2"><text:span text:style-name="T1">*ŒŒ?bÃ?èT&amp;€ò?€þˆ+1Ü{–ü_ªí?õU{V¦u±Þ;ý;DÚ¯xpL¿Q?xFî²_Ö5ö&gt;¡}¶?:?þûc‡Ü‹ÎÔuP?ÈÐ÷????Š??}<text:tab/>¿¡#?Þ¼ã0?ôó€¼?üøâ?°q?3ü#RÝ0ÿ½¡’?Ê¬”ñpe?ÁÈíqe?™¶Y?áŠv—?]üÞÈƒ#§ë‘õb¢Nµ¼³ëý?1qÂÙdÈ?’?Ê”ôÂ2$t\aÚ?U@û6Â¹›ØH1?&amp;öª—±?`â¶L÷”lû</text:span></text:p>
        <text:p text:style-name="P2"><text:span text:style-name="T1">?Íž²¿¢Ñ?°ps??kLÌ/ª\(å~{‰V?F?sÏO†??¹ï&amp;×?è¶C!GQ?#Â?)?`?³3ç›ÚL×“l,—6??pœ¯‡§?84Å??O“‘rÀÿ)£!ÄÖßÏ<text:tab/>LBzQ‹?Í“ˆ`#ˆ?šx3v°0ùÅ¡W¥¶'ÃjìÊ¬?”Y™–}±ñÝ-`=</text:span></text:p>
        <text:p text:style-name="P2"><text:span text:style-name="T1">ŸØ&amp;‘ë&lt;Ý6v=jr†¸ÜÇçÄÃSà†p?sï•Éí?—0ýçv ??š?A‚ÉX?AY-Æ?L?M1ÃE£µ]£Œ(m¿5jÃ"–Æ"˜Ö</text:span></text:p>
        <text:p text:style-name="P2"><text:span text:style-name="T1">e?˜»A-B8³ã?z?å¬”â‡^rÜÜ?J?¸·?Õ?,<text:tab/>A©/_sŽ?=Á'Ç!I?à??‡K_&lt;}M=S0@6~0¤{Ýþ™?0K¼Ü?JQ"[?ëV)‚¬IäîâêÆöËÔ¾óaÇÂ?Z§;ÊØÞ*²0‹{“¸w£75</text:span></text:p>
        <text:p text:style-name="P2"><text:span text:style-name="T1">hÇ‹G¯fyúMY@ß×?­n?¶î{˜_¬×f;Uõ%D­?LÒ'—&amp;/¶4?XT?òžg“?Ã°]„.T?+ÏÖ?÷ý”žã4hÚIÿRd&lt;ƒóøà?œÅn[+“gy|„„ÔC+¶o•ÐK³L×+Èµý?®×¶?ž&gt; ¤?3+eª}3´íê­nhÈ›?æ ÂðüþƒÓW{©A2±¦ø±U•Z}ogîÒ¬CÆe[¨~</text:span></text:p>
        <text:p text:style-name="P2"><text:span text:style-name="T1">aÿ‰Ë?|D?í3%??‰’ñÚùF‚»¬t½1~Œr˜?±ƒ?ý"?V_?tà{Iÿ1ÀÚYÌ<text:tab/>ô@1Iï¾?ï-¼&amp;?ë3?½?×º{ÎÍš*… L•?tžk½k©</text:span></text:p>
        <text:p text:style-name="P2"><text:span text:style-name="T1">…?éh»Dÿ_-â7oBDžxª­(Ã?ÜT«Ž?n*²K?5H«±cò??]ŠŒŒHý¬¶cÃ‚?Æ¦Õ?KÄ…‡Ü?m09†Ï??KÆ_öðÃ‰³ j&gt;-[ý¬Z€¶f³Ú!ß]0tX¸Ð?ÊD<text:tab/>Ø|©àdÞ”qHæ±`¼ßùïsË§Ùùoa?…H°ZPˆÏ¼A?‡ ?3’Îü3?½Ã?_ýŽ?9N¿­A?Æ$1"?¬¦¯Þ?Ùñ¥’IìôA’€›ài×ßYÝÎSËð¥N¼ø&amp;?Ž!ªÙ8aö«7ICY)“Ÿl‘Mâ¡¥</text:span></text:p>
        <text:p text:style-name="P2"><text:span text:style-name="T1">9%^ ¥?'ý‡}b5?l Èà÷Þãú'?˜T|<text:tab/>ÈðŸêj?¸</text:span></text:p>
        <text:p text:style-name="P2"><text:span text:style-name="T1">•ðåïS•ý¡èÅ ?îo.‹…&lt;Sýœ??</text:span></text:p>
        <text:p text:style-name="P2"><text:span text:style-name="T1">‹úÁ&amp;øáƒŸAï§¤!Ü×ˆÔe<text:tab/>K~[àSÞ?Ž’&gt;?¶ssèkøÙPØ?‰ï;¬HÿW‚?ª½=?ÊÍƒ9ró(Á7Ô¿"7%šÄHî8<text:tab/>Nä¾‡Ü-Ý%ü@?¦ ‚~-]?;‰"/î?÷?HKpG?Ôït0Ö…?ôaC6óïƒAÒ?<text:tab/>À?_˜cYÃáî?¥èñƒÚ-„3&lt;[è^ÑüéÇ…ÓMb?K…á.X0üZ?ƒÕª\„®"5Ñ?þgz¾(JP‚nô6§™ý™??§w„Åx0Úæª?ÂgØ$%V“e??G0¦n‡?$žÞ‰À'¸!ÉIØþó¡EÎ<text:tab/>-aÜï9</text:span></text:p>
        <text:p text:style-name="P2"><text:span text:style-name="T1">+¯|Œ°‘$½X¾XBüD;^jm!?î?hR£yÔ‡¡ÂD?P/½±¢õ^Í3?ãƒÿp£/ÀÑ¥w§ôy??Ã~‘0o×°å}éÜÅ%9=u?Òý‰? W7½+??—a1Çv°x?³´Ãý?ëìáRcY?îˆâÏ:;ç¡Ç£?›?æ˜¿¢é?–+3BúÐæä¤ …î±&gt;\ÀO?¾æÑ¡ábÌ©</text:span></text:p>
        <text:p text:style-name="P2"><text:span text:style-name="T1">¥\ œÇœ?¦æÄ#?ïòà§æß'¬zGêïÀ</text:span></text:p>
        <text:p text:style-name="P2"><text:span text:style-name="T1">ej?#”ý7</text:span></text:p>
        <text:p text:style-name="P2"><text:span text:style-name="T1">?¸S?&amp;¾B/”¤š9ñ(ˆðáo Á”ó±ÐÇ²{°òÄ÷þ?°sØ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5 0 obj&lt;&lt;/Type/Page/Contents 96 0 R/Group&lt;&lt;/Type/Group/CS/DeviceRGB/S/Transparency&gt;&gt;/MediaBox[ 0 0 396 612]/Parent 2 0 R/Resources&lt;&lt;/ExtGState&lt;&lt;/GS10 10 0 R/GS11 11 0 R&gt;&gt;/Font&lt;&lt;/F1 5 0 R/F3 18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96 0 obj&lt;&lt;/Filter/FlateDecode/Length 2659&gt;&gt;</text:span></text:p>
        <text:p text:style-name="P2"><text:span text:style-name="T1">stream</text:span></text:p>
        <text:p text:style-name="P2"><text:span text:style-name="T1">xœY[oÛ¸?~?ÿàG?H?Qw???Úl»í?ö`?š·b?d‰¶ˆÊ¢+QIýïwnRä$NœÀ19?’Cræ›ÌÍÇÞ™MY¹Õû÷7?+«F×«?7wvÿÏÍÝa¯oþ.·¦+±ÝÍ÷qíPôU—µî?|X}úãvõéîòâæ‹Z)å'áênsy¡V?üªU?ûQ?¯’4õUººÛÞŸßU°Ú?—?ð—«Jª^^üðVWÿ¬îþ{yñ?ÆüuyñÿË‹Õç¿nW7'Œüd³»Óv~±Ö?ÙùÄ²8ðC²ëäÌ«›¿qÎ¿n¿ý±</text:span></text:p>
        <text:p text:style-name="P2"><text:span text:style-name="T1">^?(òÓ?–?ç¾Še¨ÿÙ‡ëÕÕ»,ôÊ?¿#¯¬ÇÖ±è¡±\hÊA”ªÆè{X?ÕLçtÛêÊe‹?å5ãÎ´Æ?®”òdÜZ?{ãôÂä¥MQ?úêØ¤Õ<text:tab/>Õ$ò£?Ìb?œv¢)ïM·…‰Â ÷Êõ`ûµ¾*¼š$™ç?–Hm¨Œî°?çc*?V­Ù•n©f72žk®Tài?ëîÞô?%ÝNwN¤k??¸÷ëf‡¯r1{§Ë?wTE1O§¢??Ñ¼¯×$ˆ¼Ái¶?…¡&lt;üGŠ»ƒ?zÝ’C</text:span></text:p>
        <text:p text:style-name="P2"><text:span text:style-name="T1">Ù“(õ?ÚeŸ</text:span></text:p>
        <text:p text:style-name="P2"><text:span text:style-name="T1">?ènÀ?}ŽÙAê‡©˜ý`û¶f/Ù•?&gt;ÞµæïÊîöe¯¥ù?‡6®á6ž?</text:span></text:p>
        <text:p text:style-name="P2"><text:span text:style-name="T1">OlÌdõèXüµ1÷lÙ<text:tab/>o<text:tab/>B?{bÔ»“º)ÄÍRwõ.ðƒ ÊÁÑª?ÞA—ý©®aìÇéQ×€úœœ+Ìý =¶Ë¶xf5þyºÇ7_¢??Hv&lt;.B´›?y??q</text:span></text:p>
        <text:p text:style-name="P2"><text:span text:style-name="T1">ŸOð¹…Ï?ød?¬áÃ»0WÐš@</text:span></text:p>
        <text:p text:style-name="P2"><text:span text:style-name="T1">&lt;K$?êÇËZRp;öLrø@cœPØw¡…?ÅrÜˆfý ¦?ãÏØ?4AžD\Fy’pùSÆm4BV¼?­/¢uË­J-g</text:span></text:p>
        <text:p text:style-name="P2"><text:span text:style-name="T1">le[p•h?Ù™ÉjÅÎy\¶5“ýˆ¹|¼r¶‡í†–§Ûþ?ðOÛžå~ô‚›Tå¾\·'Î=W~ž?õe?AwÏCvî&lt;ò6c?!Ð³&lt;?0´µ{,<text:tab/>–@ÃÎp€C±52Bmû?j•¬?e?À?Óq}§}Öüö’£=]#¦’<text:tab/>ƒœ%d?c?Ý‘Â?ËÛÞ&gt;H?Pˆ5?Î</text:span></text:p>
        <text:p text:style-name="P2"><text:span text:style-name="T1">T §f\ÙjY?*×f³Ñ=¯?ëkm:Â,©S?Q</text:span></text:p>
        <text:p text:style-name="P2"><text:span text:style-name="T1">ö¢ìD!CØëv'?Æ#Û=€µØ1A³Èì$õ ÅôÆI?`HJ•í*Ý?fëúY§±?b0¸I0C$”??»aªò½ne?€S,\H?!yÃÎ‚AµÖûöàŸ??"ÃOÓ£!Ø“–s&gt;Kòêt’ÃÐ?£?Œ„_Öåa Ô¢?¯±?àŒýTÝkpËÂkiá</text:span></text:p>
        <text:p text:style-name="P2"><text:span text:style-name="T1">ÎÕJCg”Zósje?BYÛýÔ^v0À$wÎ¸±Öç8g??àhí?&gt;qšÃi¼Ü3K|ÓEÏ?ÞX5Ô+{ÊNP´£ü</text:span></text:p>
        <text:p text:style-name="P2"><text:span text:style-name="T1">ŒÄ?|?¥Þ×rmÜ ?Í3ºÆŽ[JÿNº²—pÛ9‰3*€¦d²??Q‰Ö´??Uc[»½Š&lt;S‘aa”Ab?ö?5HI?³Ø‰’@¥5?¢!Ó)j°¹;?&amp;Éà4?ÐK§q?`˜F ¼?ãœ?-</text:span></text:p>
        <text:p text:style-name="P2"><text:span text:style-name="T1">$`A¿sç,'?ü(y\?þÄYFkªM?»i?÷T?‘w×XŠœb¢*ˆ‘ª‰?ÎÖvZZ\Óãnc‡xŠAÐ??&gt;8??»@?›²ët;H/:ÊÍ9¦?¥ÔÐ®ë±":‚?š&lt;âo‘ï?®Ál³?wn¦êÜ??&amp;Oa}šÐ?šŒ@4?p Î²¼µÝ–»Ãé??Q??ãˆ¸Î¯?ü–­2¡©Q–‚;Ÿ¢K*?TQG?rdíuÇ´9Ê?¸%ìl/õŸ}hu½8q?4½?[íF??Å5ç1úsÖ?å~œ-Ö??)Y??&amp;¸v?M‘?H *HwmË%‰¿ðßgÙ?ð?Ï?vAC=ö¼¨˜é$(?ãŸØ&gt;Ô]_?Yy?Í“¸¦toÙŒP-·ð§éêkŠ©‚c</text:span></text:p>
        <text:p text:style-name="P2"><text:span text:style-name="T1">¾÷Nè|Â$€ÞÁdƒ4Ñf??ZS¶ía</text:span></text:p>
        <text:p text:style-name="P2"><text:span text:style-name="T1">F'ÍìõXjqK¥™]\?¶1ÓX¶—)?ÎmoÙ?¹%.?CwÊ?¦ƒþp3£ìW¤Ät*#g Š9S??ÓyÚ%ªÚ¾†Ûkê2Ž°_U¢z'­ûÞÞ›?iÊ«V†Eê'ÏñòV÷?¶±=\_Åäuè?xª? —?ASž</text:span></text:p>
        <text:p text:style-name="P2"><text:span text:style-name="T1">€DùEv&lt;6</text:span></text:p>
        <text:p text:style-name="P2"><text:span text:style-name="T1">;HOý?7p?+¥m€{6øˆ?NVÛq cB­õaòù8šïnØ0?Ãë+ËC?y‰Zêßà0?&amp;ƒÓô?íà??¶‚¨–ÍÏÀÖ?Þiû{Ö?ÝkÑYt"i&amp;.Lê0j<text:tab/>Ãtƒ±Ð‹N?Ð‚oð4\×Bóá?ÃÓ?ác±mk­É½ƒù!`¾7Ã&amp;ñ÷Ž\÷(?ñ?ÊNò??)9cËc‚V?@(?BÒKg÷èw8gÛë²&gt;÷Â?&amp;±ŸN¬@ÿ6?’?’</text:span></text:p>
        <text:p text:style-name="P2"><text:span text:style-name="T1">Ó?°»œeƒ?(ép|&amp;9¤???¨“s`—?Ê8õGÄ?{"à¨üm’Ý?œ9g“cÀèdá?aÎž?Ã0v&gt;a„Ê‹˜?•„°`cbR8??!Ü ?,'}??<text:tab/>Jh?Œ!gE¦yP Œ??äy€?ê‡sN"Lý,z?ô?cF&gt;-?Ð£?åþ#-kâ?°µ¾?îfUælNädØt±?Ó;d¹Ó 3?yÝn?ú¹z?I¶ªÆž˜?Ž]L±‡?ñÀ¤&amp;#W½R¡GHX£;<text:tab/>???·??è=?óàC?X?‰$?`r²àËTÆ€s¥¢·Ì…UããÈS?&gt;ö¥BX$¶lÍ½žzméÁ†¶yÂö#¨/&amp;"Š-PøN6+‹?^ãÊß26ý|zÅ›˜??`IpÐ?&amp;`??=1a?®s›žPÍÉ«_?L©?šá’Fˆ2?+?äA¡;?</text:span></text:p>
        <text:p text:style-name="P2"><text:span text:style-name="T1">Yè+ulK<text:tab/>!M—¿§hQN¨Qž‹@*ü?xÜ`v¦-{?râ?)ÇW¬2¼ŒñÝ<text:tab/>¥¥?7pD§ò?Üö¢l9ÑëïT</text:span></text:p>
        <text:p text:style-name="P2"><text:span text:style-name="T1">¨p±ÔÿÁÑt)ÇI-í?–øJR??ß;Å´ ñîm;î4<text:tab/>“™¿?Wp÷öóô9!ùÞ”?aR0†0U%‘÷±má¾*À–??'0 çMæ;)”&amp;°‚â®¬'í</text:span></text:p>
        <text:p text:style-name="P2"><text:span text:style-name="T1">1%¹ÙcˆI</text:span></text:p>
        <text:p text:style-name="P2"><text:span text:style-name="T1">CÐ¬å¡úmWC¿8Š+‰xÜ?@@)?3XyÙŒ?|„ vÜ?¡H,cdÂŽB¢¥¶Hy¨ø€ŠçøZ˜¿èkã??8œAo“Ä¦bÄ'¾à`™q‡¤p[?ÿshïÈ»?ã©?”=Áh&lt;#3ˆõo?¢+qàVD?”¾û¶öEû??B?ýºí*ö‹éYj?«?Úi?Çp¤-ÇÑ0=à£€ÂqZ‘ç ã±SöX·?„ Z¾~L, @?®Ì y·</text:span></text:p>
        <text:p text:style-name="P2"><text:span text:style-name="T1">9??äñEãmÇ<text:tab/>?¾</text:span></text:p>
        <text:p text:style-name="P2"><text:span text:style-name="T1">Ï~&gt;ñ¾^ÿ?Íœ@æÛNð˜@¢B.Î ä?¿¡¡åÐÃ?ËMw÷A|Hà„?M??</text:span></text:p>
        <text:p text:style-name="P2"><text:span text:style-name="T1">ô?F/…Ì­¢‚Ÿ°Î°:Ïž¥?.b¡‡•?©?^Øa3FÚ}sÀÍKÂÅ.%jAG’`?ÃÍ­ÄóðÅîz)ÐåÏÁç._áV}}†Ûg‘?Ì?šìš(…?)¸“?’GŽ^« â?õ8êPB4C<text:tab/>Í€ú‘?!ß•äu3ˆ…¨€ž¦d@;ƒU¾?žú'ATøÙÂbT…ot°Íþ³w¾?ÄSì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7 0 obj&lt;&lt;/Type/Page/Contents 9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98 0 obj&lt;&lt;/Filter/FlateDecode/Length 2901&gt;&gt;</text:span></text:p>
        <text:p text:style-name="P2"><text:span text:style-name="T1">stream</text:span></text:p>
        <text:p text:style-name="P2"><text:span text:style-name="T1">xœ­?YoÛFúÝ€ÿ??©Â¦9?/làE’6­‹</text:span></text:p>
        <text:p text:style-name="P2"><text:span text:style-name="T1">¶Ý?ÈCÚ?J?I„)ŽB?íhý~ÇP?mÉÖÃ¶p8ç7ß}éæ}ëªE9sÁ»w7ï+g+3?¾ÝÜÛÍß7÷Û¹ù£\VMé*ÛÜ|é§?—~3åÜ´··Á‡Ÿ???î//n&gt;‰@ˆ(‘ÁýâòB?1ü/‚TGJë IÓH¤Áý?ÎýúEÄÁ²»¼€y*üô×Ë‹oa0ù;¸ÿýòâ?€ùýòâÏË‹à—Ï?ƒ›?H~°ÎÙõi&lt;?YëFx&gt;ÃLÇ‘$¼N¾?Üüo~þx÷s???”¨HÅ@¢Î#¡<text:tab/>T?Gq¬óà~ö-üÍ&gt;™GÓNTx?L®“8¬?þÚ?ø?C]„ÎN„?qY„Ó¶j–û©[™ÎÀežm€–ÆUeÝMôpÀÂW?aÉPg¦ue5?*lx¿sår?À.?ôžÐc”(?I¹§?ÿÓYFäÌ˜ÚnÖ€ÆUP?ËÖ”.@˜sSÖ0ˆÃuß¹`j?óccÚÊ43??¼*Ãªí\tâe™ƒ4’ñËôÞ!ª/¤!Ž‰UE©??D??Úö?‰?êËµ?4ÖÑH†®¬?€áÃ©í‘?çç®&lt;Ø4?\[‚Ô@ÃÚ-®i<text:tab/>Bôp€-È…?o¿ÅÞ8bOäõ¦t=0¬s•«&amp;×?¹ï?´ÈópmÊ®o</text:span></text:p>
        <text:p text:style-name="P2"><text:span text:style-name="T1">O‹paÛI?Ò$Cõð§ºòa?Ú…?¸U5?él_ûáÜÀ7??9‚ö„ —·ñÖ…ŒÄX+ŠD?êÿ)?‘??\HMìÆ/±??;&amp;?‡/?°Áb?Ÿ ¢4?#Æ`˜X?™fU‚b¡?ú?¦??ßûÊ¡$Œ·!ÚôB»š?o?™åQœz½y252­áCcŸÐ </text:span></text:p>
        <text:p text:style-name="P2"><text:span text:style-name="T1">?‚?êkz¢"™À®[¡?\ç2ÜÔå–Uë?S$??¶¶†Ç‡SëVxA±7€ãó²ªýÍºZ ÑæKÕàÄÄ åe3Gw¢s?Š?à˜gƒÖ?¼îÊi]u+?O‡U?v32Ò.¢S<text:tab/>9¬<text:tab/>é?<text:tab/>Të4,k·²¸Ö/W??,tgc<text:tab/>ò??ú??)É—9É\?àÁZ?¯ŒÃ©a£“`›M]?àÜœ·J?ˆ?^?`ÅUksÅ?`më</text:span></text:p>
        <text:p text:style-name="P2"><text:span text:style-name="T1"> ØÐ%º'D”tž(G?¸bÏQ|?Á+9 @å¬öð`Õ?‹¾®ÑbÁã¡w?æ}K?L¾`yRçU¤Å?ôK‡7¾’‘ì/ÐûA¯T?.×=?Ó?Óª?å*éõy?nÙ‘¼Oy^?Ç??Çp_uºò´ÓÕRDEáÜƒG0Ï$».?/¡®Ÿ¡*?csò‚œöŽOÝñç<text:tab/>œ—W€ºz?T?…où;[•Hcé?Äœÿž¥”q??;FÚ9Ù­,všUÄá¢oÑ­ùõƒÈç÷Éçà–mêÝí'û|×!™+³ŽüÆgÛš3´N?:ŠÕ©(A¾&amp;EV1p® °¦¼‡VT8+)?y¦Æ?\Ø¾Ù_¢ô?ãÒÔÚ‡ÎßA:?ž™Ÿƒj??.^¤&gt;›Ö&lt;V?Ç û¨·§ôOÄ"ÒrâíÈ¯N+¡J“(W^°Ÿ0é@¥RCˆP<text:tab/>:‘+?tƒ’Â&gt;ÇJµ‹30"å&lt;…x?</text:span></text:p>
        <text:p text:style-name="P2"><text:span text:style-name="T1">¤ÆÏ¹íó·Z?Rë©iÙ£á</text:span></text:p>
        <text:p text:style-name="P2"><text:span text:style-name="T1">¥8€</text:span></text:p>
        <text:p text:style-name="P2"><text:span text:style-name="T1">‹1ém]U<text:tab/>Ø•?‚Òª"ÓI%cœ‚—ôi?®•ÓÎÖ½?Œ?V??Þ?§]Eø¥^ö°?¡ÆDû“wÎowûµ¥iL?ÛîŸhÉñ—5?Úü?â7ŸÔ‘"@_ÈåˆŒwqüAÝ&gt;¿|¬‚PJ¡ƒ?ñ ìÎášÊöÞ???(3;þ§Š]¢?üÙ”P_ ´?†?^«?J?@EX‰</text:span></text:p>
        <text:p text:style-name="P2"><text:span text:style-name="T1">f?:ž?³tç×?8žnï˜ž*?Tqø@†hŸx¶h)à¬ÏA_*Ô/F°ÌL…dãðÝtÛÙÊÖv‰2Íd8x|šlÀëÓÞYò‘"‹?1zñ|ùHY Ÿ?¡»"z??È‚?+Ê„ Š;¿:|;þ.È&amp;€¦ò˜³9ŽóÀ%??ç…ë?ìõ?œÀŸ†¿Oqœd¼–|??ªn¯…?p*IáOÂ_Î§ö;úÓ-á¼.??ïÊw{h?=ÉniwÕ;^ÝÏ?Å·“ävü¦??g8?‹Ïèo”??üjÆ Á³&amp;£ß¼ÏA]†</text:span></text:p>
        <text:p text:style-name="P2"><text:span text:style-name="T1">‘ôuåc«??âÄmÃ¤'Å??–Uvþfæ,‹$*²Q.Š•?§Æ?Ô3-¯ìP(Ân÷8ev¤4˜eR–ÌÁ½?kP}^Ÿ–³?†õHs</text:span></text:p>
        <text:p text:style-name="P2"><text:span text:style-name="T1">Í?7%šéëHæ2Š‡¨Þ/ ²¸­–+ªùd8çD?KCË›¦l)¼ÃpF~£ÂêùÊÚyÄG‡\?ŽPùK¥¸/2¡6üA·x?Šxˆ?vÞ?WešGb°)r=??ôÂˆ<text:tab/>†a‚ŽeíW‡?ã½¼áÌ¦š¹¡L4ä?</text:span></text:p>
        <text:p text:style-name="P2"><text:span text:style-name="T1">£ˆ?[FÑø£D;?¦í‘ÂíU‹”<text:tab/>ä-ÅÎ‹æ{ûAO2¶?´Œ,ñF</text:span></text:p>
        <text:p text:style-name="P2"><text:span text:style-name="T1">‹ú—[?{SÊ¤·$ýÞ?2?!ü?4.IæùìÖÎÂ0eÊ½Õy‹C&lt;&gt;?â@?b`ì?&amp;è(øb|¦?Ô?ã²?õP?’VdC­ÁÞnge?Jgv½©3?^ßŒ?RCŽ”?©C @wfŽ9ÒÉÏi(“—ÖÈÁâæÝ°°ð?Ÿˆã°ô_lCp&amp;<text:tab/>µß{ãåé?ø?jŒ?“‚·0–P´$§rØÎµvkÈ†r?~Á6?&gt;?etÇÕfígÕŒ£¨é:^?Ê‘›.</text:span></text:p>
        <text:p text:style-name="P2"><text:span text:style-name="T1">¡˜îÈg?=9?D?*U3¯?«9à{N—C</text:span></text:p>
        <text:p text:style-name="P2"><text:span text:style-name="T1">?É‘ý&lt;ØÎ‹pY=’?é&lt;g?…?’.q]gy¸±]WM«š³-Í-??B‹õÒÇ)öÈ¨pá?|?wNQ*Š&lt;’éžµƒ.€}÷-ä­tS]©üÓÊø:&amp;÷íÇ?3„Ú0ã<text:tab/>¹Bív?‘[|“=?v?¹??Õåˆ…ÝTÝœˆ&gt;??¸Ù?MB{R»F</text:span></text:p>
        <text:p text:style-name="P2"><text:span text:style-name="T1">)þ9I°À?¡ÞU¾?Y;c:9ÔÌHê?,‡?×š?¡/?</text:span></text:p>
        <text:p text:style-name="P2"><text:span text:style-name="T1">ULÅ&gt;:Í}Ûnè</text:span></text:p>
        <text:p text:style-name="P2"><text:span text:style-name="T1">?*úp??F?‡_¡¶,XÄoa˜A)=xk?fœ@®3ŒÆEj?ÙæÐ›Íï žÜ¸Úþ“–tø?ÒÔ}?Œa]ù?‡?ß`¥?µó·?5eWxhŠ?ç8?ì-¨üˆcyb?0wU?òLùè;3</text:span></text:p>
        <text:p text:style-name="P2"><text:span text:style-name="T1">‹Ží°?J½_w@ ‰üÖûº³W~&lt;?æ«??£FÕÛ:¯e¤‡æÜÌ‚Élˆ»*ÏP?Ö\?S[´µýr5ÉBZHv^.OÂ¡/-?¶9\%BI?MÙÓÁ?KûS?ýÊ?œÞÈÇ?"dŽ?ï‘vXmŒç£È Ì7ls8þ7¹ÃÖÏˆu$[¿Ð9ëÃ:LúÍ°Ú“‚Q*e{ºO¶È?ï™p›\ç9e?ä†Ñ¨cõWˆÙÏ•õÎ½!Â?]æŽ¦zëßë¸ãf«</text:span></text:p>
        <text:p text:style-name="P2"><text:span text:style-name="T1">ôÓ3jbtÿð‡8çÁz8ô„—Ú</text:span></text:p>
        <text:p text:style-name="P2"><text:span text:style-name="T1">ù4?Ö|ŽîÄq”ä/{?=uD!Á¥ŸH Ä«</text:span></text:p>
        <text:p text:style-name="P2"><text:span text:style-name="T1">ø&lt;˜µXáI¿¸µ=?ò¡°ËÃEÅN$§°<text:tab/>G¨êàbµ?2jtšLl?Nûª&gt;é's?I5F0»~å§’|tá?È|_Ï:üIfÍNï?¯?àôK¾@~À?:Ñá_“ÃæÍ÷Ë,(?T^?E}‘bã&amp;?h­¹¼øúSÐì?¥üE??çQ*ƒ?ŠF½7?•?ô¬Ð?/ýù¬á"Ò(?ã{¼Qôù©ð|2wü„ÌOê -"•ŽS?©˜©Á™ÿê8?hÈ¦ö??B|…o?‚ãg×?NÓ¯°?÷LDY</text:span></text:p>
        <text:p text:style-name="P2"><text:span text:style-name="T1">.</text:span></text:p>
        <text:p text:style-name="P2"><text:span text:style-name="T1">g€}R?ENÔ.~ò¼=-‡­:ýì7ât\4ðÃ<text:tab/>PÆB%tH'üoKÇT?á?¤?‡ </text:span></text:p>
        <text:p text:style-name="P2"><text:span text:style-name="T1">P??•ERïAöÇ©ˆŠÑùoaÄ?«JHF</text:span></text:p>
        <text:p text:style-name="P2"><text:span text:style-name="T1">~®†ù?B‰…I;,TX$‡</text:span></text:p>
        <text:p text:style-name="P2"><text:span text:style-name="T1">L;lm(ð©W/ª$ý?IôþI6zô¤¸UŒ?õáÑ÷à`®“?¢?$™v³ÂFb¸eœD2ü?„?gÉù¨ï?ó†Ž€(Tá¿*Àx?÷Ìó¶ìQÎbm“%'‘&amp;Åø?ù?†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9 0 obj&lt;&lt;/Type/Page/Contents 100 0 R/Group&lt;&lt;/Type/Group/CS/DeviceRGB/S/Transparency&gt;&gt;/MediaBox[ 0 0 396 612]/Parent 2 0 R/Resources&lt;&lt;/ExtGState&lt;&lt;/GS10 10 0 R/GS11 11 0 R&gt;&gt;/Font&lt;&lt;/F1 5 0 R/F3 18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100 0 obj&lt;&lt;/Filter/FlateDecode/Length 2910&gt;&gt;</text:span></text:p>
        <text:p text:style-name="P2"><text:span text:style-name="T1">stream</text:span></text:p>
        <text:p text:style-name="P2"><text:span text:style-name="T1">xœ•Y[oÛ¸?~?ÿ ó&amp;?"Šº?A€&amp;»ÙÓ?zº??à&lt;?û È´­SYôRR\ÿûiÉŽº[lD?Éásá7ãÛ¦¯?eÕ{ww·?û¾¬Vjî}½}Ö›¿nŸw?uûG¹¬Û²¯u{ûçðÒ#éßªœ+sï=üòè=&lt;__Ý&gt;<text:tab/>Oˆ ‰¼çÅõ•ðBø'¼4?d?{Iš?"õž×0ï·?Eè-»ë+øË]a»¿]_}õ½Ù_Þóï×W¿?Ï¿¯¯þ{}åýúùÑ»=#äƒî{½&gt;/ç“ÖýœG’Åa?‘\gwönÿÀ=??~úÅO1’A?Á?ã&lt;?1±òÂ e?ê«ÿY­µÙyËúu&amp;}ÕyóÁ”ý,öAH¯×žîWÊla¨î”·h?NêëvéÕëÁ^7‘jºmTÄ(?·¥</text:span></text:p>
        <text:p text:style-name="P2"><text:span text:style-name="T1">»z&amp;„¯Û.ðžWuçYŸÈ@† ¶ŒƒˆoÀ»A¹ãœ¸ü=”MÝï¼ÙM,}½Àoä¯ù,DCÎH[š²ÛÌr?´AýÒÒKþ,jÓõ¼¢ëÕ†‰ukçl6Ínvƒ„¥³©MÝ?%?›3’K™Ã?HÎ'¿ùÁQ£0?ùÛ£vU­Z0®?7­@??%pÔ~¥çp‡ØÍüO½¥Ó±±?zk©™‚ô½j;Z¾¨é?Z¶®5W¯ªÑ›YæÛÁÄ_???÷ö#ý„i?¥?¡]õ+£‡å</text:span></text:p>
        <text:p text:style-name="P2"><text:span text:style-name="T1">7?žYäoW%</text:span></text:p>
        <text:p text:style-name="P2"><text:span text:style-name="T1">™Åþ'üHU¾*h¥Ò¯Ê¦QóYag®Õ¼îÉMf7ÒÒXZX\?µð+¸?´Óœì”?HiÀ?äž‰ðGrÇE?þ5ÕÎ‹ÖßðòÒ?X¨ÐúÄ?'*Ê?ªÐ¸A‹Ô?5</text:span></text:p>
        <text:p text:style-name="P2"><text:span text:style-name="T1">ÿYóøÆ@¨+ÅT¥sÍí9GÉeˆ©@_}d–À¡ÕkÝ×ªû€LB¿¼ädY?È?VÔ?s??E|¢ºEå,‰?ú?j«·£´Ïü•Ï?ô£×v¬Ók¥[?€`ð}?êP?L´"ëA"ªâ}?1ºåÓÛw7%„ô×e?1±Ã0A”Ø×Æ6V$Ù+û#?–D¨[¶\ ?#l…ÒoU¥º®4»™ˆ?£º]h³?‰É¼,??‡LÖ¼áû‚'a?§c?r¾]ˆ?FoL]ö¸{œç&gt;D'??:PÄ[³ÌßRìk?;g¡«ÂQž¢]ƒ£ë¡k)ªvv?<text:tab/>?çhñ¦/Aet–÷e”i ‹QFQD$#†?cT?2Òe%’¬¹l¨?wC—P.Uç.,Iœ+àxi”%V*M³³ô¹Zà©œ?`œtÒºž*»Ý¹P?¡­??L¢ž;¡”QPäÓ?`9ú?§ˆ¢ ÎNxÅ`^Õ?}XFþóJí¸Ué¡Añ¥ô_?“–</text:span></text:p>
        <text:p text:style-name="P2"><text:span text:style-name="T1">ì¾7?„éÎ€Hv<text:tab/>_°Ø•‚?‡£?²cò2T§?t›?æÞ?6Ìƒ$™Þ?û[’"óÖµÈ”œ"òJ?T[êŠ‰?’1¦a“Ã—ãX;G#¦ÎÊBGa­c«¥uý)/¹}’'À•=Ž?$??î?yÜ…a’ "à?Â÷?¾Â~Søâÿù½¼³äÔN…o(¡]ðrx4a9M#ò?sˆ‹{?Ýñ’ðÉŽå÷‚Ø…–?îþq²óÇwYSWðÒ‡l”$IYHà.pÇ„…åéLÛŸçÑÒóý2!î¯ò?N•¢?ŠÃ›|ã(oÐ 8?e??2?ubÝá`$?? ?¡aGQÎx"?„±Rä??á<text:tab/>Ks1?V±vF¯5-sSú•åúÛrg[ë¡ëÇ¹FuCƒóç¬</text:span></text:p>
        <text:p text:style-name="P2"><text:span text:style-name="T1"> »œÞÅÝ±æP=÷71)%žt?9ê?´ Â»Q¹£bÝJby‘Ž„L‚0™</text:span></text:p>
        <text:p text:style-name="P2"><text:span text:style-name="T1">öÕWÊ:W,üW</text:span></text:p>
        <text:p text:style-name="P2"><text:span text:style-name="T1">o?¹¨n?&amp;}!/„?½=?!QYø{?„‘V3?Ý’;?¸??Ð`§Ñ[ž?á¡S</text:span></text:p>
        <text:p text:style-name="P2"><text:span text:style-name="T1">²X\?e?M£'²ˆ3ˆs??8Ûé†—ÿ«ŠpqœŽsH„aßí†%&lt;?ö!Å‰??ã8÷çFÑÜ5&lt;Ôý…?Ó?,?èƒ`í0%Ø[¯Ö›†àw¯È°Dîe$</text:span></text:p>
        <text:p text:style-name="P2"><text:span text:style-name="T1">ŸÀ¡²ô?nXvv¨ZéN±Y†|$¤?3?9Qh?ˆ{?Il?k*cçèÅ‰øý¾¡Fq???êéXrS`H?£Ç¹È1.¦vÊ±nd?Û<text:tab/>Ù”ø0Z:EÉ7Ûâ??+</text:span></text:p>
        <text:p text:style-name="P2"><text:span text:style-name="T1">»grÄ{ì&lt;áË×FPçYûISwsÇˆ³ûb*1ÑŠ)!³“m¬¦?</text:span></text:p>
        <text:p text:style-name="P2"><text:span text:style-name="T1">èn;þÂÀ%¾ét!?¾?'-ÌJ1xKÑ?ZÒ8¶!Ï?•·?5¸/$?„?â$÷'=?ê?Eêé~?°9ýL2Œ?£?ÔB</text:span></text:p>
        <text:p text:style-name="P2"><text:span text:style-name="T1">¦aô¦ëÝa9Ü????iœò?Õ.?ÎÍ-p¯[Î°?í—ö»)</text:span></text:p>
        <text:p text:style-name="P2"><text:span text:style-name="T1">d+??«)Åúý?÷Ü(;…’k¤oµù??&gt;ì??l$¡Ã.= ì~h\â M¥`UwßGy?$rz[?ÀuzvrI—Á-†ø9¦"´O?ñ3?_¾/wêÜ¦òÓ5C˜»×ë’</text:span></text:p>
        <text:p text:style-name="P2"><text:span text:style-name="T1">?™pI?örþ}Á…§á‹?Y?Àë®·É‰tI«·À1??sÝÖdm8mDá€7kBà?â¼?–ÀQÛyg©]ÖzA*?%qž²wÕbºG–,ý‡ÒÂXì?XÈúÀµÕ=Ó?5?ØŒ?,Œ?W*×Ü(½9ç? H&amp;?äa</text:span></text:p>
        <text:p text:style-name="P2"><text:span text:style-name="T1">7?¯CÐ®f?^è•hjE?7¼u?\?\b=q?¤‰}Ö¬± ¼è6ªü?wï":Ê?=ô“&gt;&amp;Ÿ¸ƒÚ÷a~g7å?Ž?Õb(Ý¡Ç?iÎdìR’¿7–‹¨Sp~u‘?DiÉÑ¼ð?È?é¾æ¦ÜÚj”°É!|_ºj0nã?ã×¢?(˜@VNÅ? ¾½»QV?\»U#°@bw¬Ò?ÝÌ%b‹(È?Ð)?]æÖ`m‡ß^€9eµ²j&amp;òÊµlmkOç×??|r×¶1W]eê?¾?$àÉ.1?QäA?O?Ã%ÉnoÚ?o‡°ÆfÓ@ÃÚ??QH¥ÁOÁZR™</text:span></text:p>
        <text:p text:style-name="P2"><text:span text:style-name="T1">3&lt;”—à‚(1½›Š0â‚Écú6ÏàdÂÂ€øé8åá5—f?Q????ñƒl":ŸMˆ?N”[&amp;Oô@¤µ5#?¾uÿ/&amp;=Û*O.¬1™?ªüf#tÉ‹?MZÅØ]¯í?™?N©àÁÆE?ÂÁuG¡?¾\?¾E??I|??¦S?8šak„á?°© ?±Q?E•]­?©˜Ú[œî</text:span></text:p>
        <text:p text:style-name="P2"><text:span text:style-name="T1">€T:Åy®²?sÔweªº?Ü/³N?Y?üqÁU$)V—'^f‹“Qæ`-4ºÞ?8g—K??ÕÊ6W¥™+?Ð&lt;áÿ?+TeÓì&gt;8?+Çk®6¤—•í3?@ÞÄì}!ã(ÈNz—«ì?¯ÂV«<text:tab/>ï</text:span></text:p>
        <text:p text:style-name="P2"><text:span text:style-name="T1">ÚL?ûkm,€/ð)$ ¢?^´=/?·ly&amp;</text:span></text:p>
        <text:p text:style-name="P2"><text:span text:style-name="T1">³?ÒR»ìW&lt;?áøÜ/?!¦??ÙÞ/6á/?±œÌÿê,±ˆðUiO–BŽo"?¨º²î+¡J‰'ï©è?òrÎMÁÛ</text:span></text:p>
        <text:p text:style-name="P2"><text:span text:style-name="T1">òÙ°EEž’í?¯§æ?-?½¸@G½•ÞB(5S??°?X?é?_º??c³ø¸Lð&amp;‡¶í‚*?{¬oa{?ºäBX‚8™?qqf???(¤M²$Û×MÆyÅ$,&amp;Ó??-“x??bãÁb‰<text:tab/>Ëƒ“Mä=?Äã€´§‹m¢f?•ØÊ?Ö¨.;9§n.¶ÿ\6?L‚ü ?X@ŒÏ&amp;?rYì+0@³??éÊ:øºš¡ÙY´Òº‡™CÛøþ:VÛñ)¶¿??¬™kÕ?ïyÉï?9€œI%Ý…ˆ?À™){m8$?.-/?ƒ°?‹ž?ÖÕ±—»,Ÿjê8¸ "?¶6«]WW„~pÞž^îùuä?F·z]W\SùÐ?@œƒ_ô¹ùE?¯âÁü±ÌöÒ)óZb<text:tab/>ŽÉq€‘&gt;Ö~:ûm?¬qý'¤úpõ??“ìÛþ¼^,0‹ýÆ2èí‚ÅÐ,jº?™?,???ÎÕ?2?®Ö½ÿã^??Ñ[??˜Ó?§•Qæ¿8óQß±ÚM‰Òé‡?ØÔ??ùýàzŸ*</text:span></text:p>
        <text:p text:style-name="P2"><text:span text:style-name="T1">?HT!,?T¯?¤ÞW?ùA?Êø»Ú?Dù?ÍS‰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1 0 obj&lt;&lt;/Type/Page/Contents 10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102 0 obj&lt;&lt;/Filter/FlateDecode/Length 2695&gt;&gt;</text:span></text:p>
        <text:p text:style-name="P2"><text:span text:style-name="T1">stream</text:span></text:p>
        <text:p text:style-name="P2"><text:span text:style-name="T1">xœ•Y[oÛÆ?~7àÿ G?iry?<text:tab/>?&gt;ˆ“¦MžÓƒ?èƒÑ?ŠZ‰l$RåÅŠúëÏ7?ÊT,Å:?dîÎÎÎÎîÌ|3»¹{ßtå2Ë»É»wwï».Ë»˜&lt;Ý=ÖÛ?ï?÷[{÷{¶*«¬+ëêîK?ïˆô‹Í?¶¹¿Ÿ&lt;|ü0yx¼¾ºûäO|ßÌäqy}åO&lt;üó'qè?a8‰âØõãÉã?|?ñ½Éª½¾Â_éúÚýùúêÉ™Üü9yüõúê'Èüûúê¿×W“Ÿ~û0¹;£äCÝuõæ¼žŸêº;Òó;ÍBÏ5¬×Ù•'w¿Óš¿}øüqâ???nàa‹aâú!‹šÜz®çy)6œ?9Ë¬ìŠe¿^ï§“›[?Ž&lt;k,?n|ÏQbädÕ‚[3'¿ñ}§®Ú¼´?öÒ·ë½Žì</text:span></text:p>
        <text:p text:style-name="P2"><text:span text:style-name="T1">š’u*§Ý–MÙõL[+­±­ÍšœhÌ&lt;ÞÔ)­ƒÐ5r??R:HBVº±÷eco?§%ÁIät57bgnµ‘÷ë®|?KÖYÖ=<text:tab/>²ÒÁ®°:±è7Y¥í¶î×Ú¬Ÿm£ÍLçlmSÖ‹a|ù–êÆsýDUg¥7g&amp;Ä?ŒßMÀ^M’ð´¬ÚOö8´Ö=3ß÷"2íë?Ç?¾ò?ÿ”Ó?nl É‹]ÏŒ|ÅO</text:span></text:p>
        <text:p text:style-name="P2"><text:span text:style-name="T1">ü·Å©àèÖ¶mÉ1"ßÉZýŠ5©™Ã9`?"Ø*·B¤óºŒÓöy!”-14?™2·S?Ì!Ý…þ°­@,«Ê67é[®?¦8Æñî?cz³¬›Ü²ÆÔÛ6öùÅoAøZÑzõŽÝÀÕ—0Ð³wy?î®Ì¡løE¨vx{4¼±›ºÙO)FÞRx–¸^&lt;:åÁ¹qÈU×gk^ÒÌŒ³Êø,¨Y’¦Òñ¶klµêp6…R$J‰±²»«fS¬µ»­w¶!µMŒ?¯7VéeE‚ê‚2?6)”@ÙoeÛ‘™]]ø‹?ØÄ¾XŽÉ³°Ïì?ëz»Áö”j«l?gºI?&amp;À?•U9ªÂäÆæõª*ÿ¹™9ö?</text:span></text:p>
        <text:p text:style-name="P2"><text:span text:style-name="T1">#O}áÉÉ×ö\ÜEn?Ž™Õq²FŒ?Å@4A³(???­</text:span></text:p>
        <text:p text:style-name="P2"><text:span text:style-name="T1">?¥)³uÙ’*p_¥ã?m?çê?âUBÙêh›íËj¥{"B6¯ûN¹Xø·? EEº'¶!¦¦êxøŠßI{WØJZe'ŽÈ?ð¢??R(…“ËÖ0 ;Cƒ¡P5D?é?Ê2ÍÛx??ãšà?TCµ9?H\­ Œ|­•/N "??Òå¸£/ÑX)ò×bß–9'8ÅŒÅ^è¢é0?›AÌ?Òœ¢d9mÃb€&amp;í%!é!I¦£?…’íŠ²‚3:´?ßDÎ®©+i#ñ!…róXÀ@0Ø!ÿu%M?‡?ƒ Å?'¢ä¹?¬°v€ÚL/pó Evœ?¥˜ÁŒ7?Vœž&amp;ßÏ~â4Jsv6£súj+»˜*-Ó£S¡äóCg˜¶.¿Ú]ÙZ5?1Jy‰S¯?C$“°?#…ŸÎœ÷ë®^Y²Ñ%p?$ž?D'l#UFF‡LN2??·dpž!ÐØ?bÔ</text:span></text:p>
        <text:p text:style-name="P2"><text:span text:style-name="T1">–ã?-ñ4B¥­eÈ??[h?ŠÃ?‘Äç@€!Œ‹’¢šVi]ñ²÷í%6Bi??ÁË2cL4©¤?c??ßÒjsn»¨iàó²aÏ2~:`;æ-l&amp;Tð—ƒh‰ô9˜</text:span></text:p>
        <text:p text:style-name="P2"><text:span text:style-name="T1">?‰¢Ãø¡QÕÝ%zGÆ</text:span></text:p>
        <text:p text:style-name="P2"><text:span text:style-name="T1">RõŽ…­J®¡°ëù^¾Ã¹¯µËeaÉ™@Ý?ÔOu#]Q[©¨ÐA.@? ®m+?8ÁË¤?Ýf„:—¨?$n88ò!?(+?rõçs¥?]<text:tab/>Ž?œ[Ì÷‘.’cÞ"{¶ºÂÂ¶ySÎi?Rmr]Qï?</text:span></text:p>
        <text:p text:style-name="P2"><text:span text:style-name="T1">º¢©ûU¡UÂ?ÅkÞéäô¶\??¥¨w—ìÛ„nè¿ ®?DÝ,pËà3ˆ£àP????\E™Sœ?Ú‡ãüÕ£.áè·Ü@(”y×K™­æ¡aF0?ÎÚî-?}Ï</text:span></text:p>
        <text:p text:style-name="P2"><text:span text:style-name="T1">ÓSEÎ7*§-?””Qä[?E••p?xDŒ?õËTC¶?nœ[µ°â•á(ÃC ?$H^KÞ:O“Æn4{už£?dü3?×:~ìü‡ãÔŸéRDâªE?X££?Bwªã/œZ¡¡¥•ªñ#gÉ—+-,‰P‘+¼<text:tab/>Ž&amp;1n?ŒQfnKNOñ?n[&gt;*Tes«U?Ú?u¸Å5–Jžã%î&gt;…'nÌ?—</text:span></text:p>
        <text:p text:style-name="P2"><text:span text:style-name="T1">?t¼àíø¶²lì¹zËø<text:tab/>U?¯u=·9c|79šð¤(??¶&gt;Ù\ŠÉX°B|Ôè)ÇãêáÇç?'nì¿¾{‘±_?Ë©‡„™?pøN?Kp5¤?‹?)Ú®W¥éfÁ%Ê\·!(^î?@?…Œr??¶?×ÒÃíd[·m‰:ú?Ì0QèÆ?¬s?Ä²ë’a,5’´AÉäÓØ•T²¨?q¼·‡ÒðP2¶øëˆûR¹©Óõ’?*h—i?I…?M?²Tûhä™Î?Dýñ?BÏO??=?¯µ?RÂ???$"ûê¡??vÊWIŒ„Î_=á?š‘d</text:span></text:p>
        <text:p text:style-name="P2"><text:span text:style-name="T1">jˆJ4¯P?â?BÏ:u’R?5VJ{n?î©iz&lt;a?6?±¿í€¸0('“K¢ßÄî,¸?da?²Ü?Û’ç—!8¤°&gt;ûÀbÑÑ2?&lt;0˜ó?Æ7n8Úüð¾ðùÜFg¾?~?gìà{Z˜T?*hP1ªeE-ß•88n?{ñW!³ÓÍ8ìÖY5ÜÚ(ƒ,?e‰ÊÎ(?þ?5‰";:a?Hlíäµ«ÚoÈOl,|ÉMÏÛ""0?É¿À?ÁySø<text:tab/>=4* ü¢oa&amp;H?5)š=P¶YIÞ5Aâ4â;]±?ò"ˆ9²ÜJYR)cÙ‡%QwÙ×Ã?øÇÇ?&lt;=FüÀwÚµµ[Ìçìë)¢?ž³A:«?i·?"›?“–ÙzMkJÐ{?t’¢íj¸™P?ÊÉ“?Ø§2ùÀðce#”øÉ€©?2våFAµEš?ÝÃ? IŠ?yª˜Ûðò??wð?ö?Ú}bøŽy?R"dÙ±?gsjlÜ88æ?›EòÁ’/iÐã"ÃÑu?€?"6ãW€Vd[lŸÝ"‘­ã¬±?__?pÙ65?žêÏé)å?~"–‹??ÇŠ?²¦Þ1?¶ÔÒ–lÞÓüF:tk#wÈé©ï&amp;D¹…%üàÍm?Ô÷f?Y¬f€JzQn6l</text:span></text:p>
        <text:p text:style-name="P2"><text:span text:style-name="T1">îÔ»jªmÙ?</text:span></text:p>
        <text:p text:style-name="P2"><text:span text:style-name="T1">â</text:span></text:p>
        <text:p text:style-name="P2"><text:span text:style-name="T1">Wo¤¹$?zÒÌZÛj›áˆ&amp;dúýÇ6µNÝÖe5œ´«Ã??›mÚ×uYp¢??Ô÷C÷un|çyQŒŸÁÏ#"¾3|?Œú?÷‚û[ßÁý?‚Š¡(¡ï}òNºá'a~a$†(À„è&gt;}7„Äžb@ˆÃ²2?Ñà?~¡Ê?cÈÊÝß?âöE?¢±‚†—Žtä?fªy »y ?fö}eôˆ10º™ô QVR‘¤E?º÷éÞ÷d?—”|Ã‰{Tú?å$~òöôÝÞÆµÀBsÑ7R—“;Èåœ_Ìù</text:span></text:p>
        <text:p text:style-name="P2"><text:span text:style-name="T1">(O2ˆ‹&gt;Š×T"ÒãÊTÅê$¾’1†œvhºz¥cõP?4­</text:span></text:p>
        <text:p text:style-name="P2"><text:span text:style-name="T1">Ù]RW$1ïY0B?-½áP‘6zÒa·¦?îƒã§" ê~Ô¥û¿&lt;MáîS2Ü?ÃCÒ?Sî'£‰//ÁüÒ$i‰Ÿ’2¹:_€Ñ3 Þp?ª?Ð</text:span></text:p>
        <text:p text:style-name="P2"><text:span text:style-name="T1">7cB{÷f(H%§`„3?²!ß?¯?eî‹¶Dæw?Âè@-N?dqå?vÏûn*rÅþ—üÏ? }0›Àœ‚HÝ7</text:span></text:p>
        <text:p text:style-name="P2"><text:span text:style-name="T1">?9ÿ'?ÐM MP‘àh?XeU¶…]ˆòX??öêp$îu]ÃuÄÿ?½Î?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&lt;&lt;/Type/Page/Contents 10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104 0 obj&lt;&lt;/Filter/FlateDecode/Length 2502&gt;&gt;</text:span></text:p>
        <text:p text:style-name="P2"><text:span text:style-name="T1">stream</text:span></text:p>
        <text:p text:style-name="P2"><text:span text:style-name="T1">xœ•Y[Û¶?~_`ÿƒ?µÀ†?IÝ??’´éI¢-²/EÐ?Y¢-È’D¯ëóëÏÌp(ÛY;«“?ñð2£á\?2‹÷ƒmÖEiƒ·o?ï­-ÊÚTÁ×ÅS¿û{ñtÜ™Å?Å¦é</text:span></text:p>
        <text:p text:style-name="P2"><text:span text:style-name="T1">ÛôÝâË~eqê_¦¨Ìðî]ðá§Á‡§û»Å'?H)??&lt;­ïïd?Á_?¤±Ðq?$i*d?&lt;maß/_d?lÆû;ø×</text:span></text:p>
        <text:p text:style-name="P2"><text:span text:style-name="T1">%?¹¿û????O¿Þßý2ÿs÷çý]ðóo?ƒÅ</text:span></text:p>
        <text:p text:style-name="P2"><text:span text:style-name="T1">%?ôÖöÛÛz~ê{{¡çwšÅ‘P¤×Í/?‹?ð›¿}üüS?]?”h¡#8bœ?“¨àM$¢Hç0*¿†eßeÓïÇîá</text:span></text:p>
        <text:p text:style-name="P2"><text:span text:style-name="T1">Í8??o??Ö??:´=þª°êÝøÐ&lt;È(´µ›í÷ƒ›†ƒ­?”Ð6öèÖ&lt;§ÙîÚ?çb}Ú?šn4#Š:?×5Åu,”³A€zÇ9©½2ö?_š9Ÿžó?ËÁ˜?&gt;.“$&lt;Ô'òAÊÐð`]´-‘iXŒ­¡¥?¯?]ÅK·¸?Å7Oîwx´Ç?¬EKgîç?\EBæìüCC?W?[?ˆ¶(¿á×yzí~‹?E—Î2?'¸Oá?yn»Û·`y\]‚?Ô2„diž›\?Ä³eÁHûoîêãØ”E;Gý(?*}á·~Ø?Ý?€º‡‡8lÚVÜ?#e*ô¥??pþÙ?<text:tab/> ¯e’?©‚LZ*!ÙšOuãÌ“†U³Ý6Ý†F??ù¡c’ŠD‰Fž’Ä?6</text:span></text:p>
        <text:p text:style-name="P2"><text:span text:style-name="T1">ËÂo]?Ïól?2¿5¼kuœa«8ËE”²r¶îGâN1N{¢RÈGç? +ólÚ~GÑYñœ­=Kg?LÕÍ¦6?</text:span></text:p>
        <text:p text:style-name="P2"><text:span text:style-name="T1">2ˆìrßRfâ’;\Š¡Ü”5ÓŸ_Ó?j?—¯^??/Ãñ?[?‹H}Ç¶ë¿Qî¨Ä‡lŒQhšéMóL)Õñø¤·Šó?ËÖlûá(xô…b”?‚ÃéwíÃ24.=~|¨$šÂb0…3F?‡?ýj,(¼j°l?úÅ‘??w€öG?.µ+“¸§é˜€:bvg´?['ÛÃ&amp;[ãW&amp;A¸­ó’Ú¾Û@\-_=Š†.–ðY:c*®&gt;æˆ…V…&lt;tŠA-ê‡ÊàW??O¥?wÆ&lt;ž1u½ßeŠa:ý$-NHÚUI5pàPðø<text:tab/>ìå¥Î­…±RBi&gt;š³?}6Î<text:tab/>?P¿‘:?×ÆP?cŸ?°J?™Ë?O?ŠaKe•ô_{Q?G$Ò†´|n†¾ÛšÎR]Ÿ?X?4Ü¥÷†3_ž³’P+ö£ñö…Ñ¡ÁÆs£?ª\ÄÉ¥À?Ê8jâK9T?‹J¹zNò;ö?Ö¥¡j ~ºb8ú¢Öw?ò7Ä?¡=zEúáÛ‡è%t×ì</text:span></text:p>
        <text:p text:style-name="P2"><text:span text:style-name="T1">œ°õÐï75"?˜:[²eq´Ýeë??Í?HSƒLãtâÏÎØy‰Rd¿uûynjHÙ«?ç‘ÐÉõ~Ôü—P?™ ?7¦3??ãƒvA›cÐRU:ò°?Œ§V­'Ùµ;Ð­K`®Ù3ýzÍ+P¹‡£…ÆW7?</text:span></text:p>
        <text:p text:style-name="P2"><text:span text:style-name="T1">ÜÌ?$</text:span></text:p>
        <text:p text:style-name="P2"><text:span text:style-name="T1">àTËëÈ­3¥uñ/S?dä&amp;eÂ??ç»¨‡™U_QáD–÷?˜À,µ)CÁ#ãSüÃž’?”’àÔ?_¯F:QB/OöÆ?q–‘æU?QÛõ6€îÛtÍX?€6¡%ïÇ=??m?`Ø\ÿ€Šb?‚.&gt;ð??\2d"M.?.</text:span></text:p>
        <text:p text:style-name="P2"><text:span text:style-name="T1">Y@Ã…BF•úá</text:span></text:p>
        <text:p text:style-name="P2"><text:span text:style-name="T1">zý÷.°?¹9?€¥íP`L?ÇÇ9Ù¡!c³sÕ,?½tŠ?h¸?;¾è`?÷½~Ü??õ.Láó</text:span></text:p>
        <text:p text:style-name="P2"><text:span text:style-name="T1">µÙŽ¦}v)ŸÆ?Ðu¼ºÞ;ì</text:span></text:p>
        <text:p text:style-name="P2"><text:span text:style-name="T1">Ÿ8A?*°'Ø?&lt;vN½Õ*?ñ˜£VˆV¢š¡r‰Õm)ˆàÿÈS;3Ø??Þ%p¥rÀþ?/ó¥?÷¹@EŠŒ?Y‘‡??ck??ÞÏÑZF"&gt;w0çø¸k†ÆîÉh"¸?@¯?¡/•T¨¨Nj“Û¢?</text:span></text:p>
        <text:p text:style-name="P2"><text:span text:style-name="T1">èd¸€Ü®5ÖÐáŽ4‰?k©Ë??»yú×ýh™­ðüÅ­Õ2?IÆuÝ[?&gt;·á\?SŽ}Ç??'?v…œÅ8é÷?Ô¾Êø&lt;^?™(ø·‚î{#-´?©&gt;ÿ&gt;?ë7bÕØÚŠ?ê?#?®g[(`?Œª9é r%?ß½GrýR’‚øë½Óò˜"ž½CžQyäÎ¬–‘?³;0n÷?ûB&amp;jN°Ç|ÏA²&amp;ŸŒ3</text:span></text:p>
        <text:p text:style-name="P2"><text:span text:style-name="T1">¯Js‘Ê??£s‡'tÀ‘ŒH£ò„/Ã±žÐ?_w¡%ø=Þ²°´Ú[¦œcè°O`??ðÇ™?+?U¸Œ™î°ÃõOb‘^?Hw?ÕÐð;‹</text:span></text:p>
        <text:p text:style-name="P2"><text:span text:style-name="T1">á âhX[ F^SK§¨pLŸ;÷;íƒû®3?ò`²&gt;2?¯C±€»dg_Ó3Ž°&lt;ûÛ?µ{9)‘F“µR…Æ%˜ãFî.Äèî?†„cù@FE^wW‡=?±oäA?‰L^ªAå÷è4q??$Pä¸~Ÿòó?ü®?3ç¢¡T*2}?1Wuâý{Kdæ?H3ÐºÃè?f°ó6?Âõ©?èôô®ƒõ;ö¥v‹OúÊ{˜–Z$—ºRä¼¢?úÝ÷?®½¨i•àUöL?ž,gçXI*‘ûûX3R@©Ü{?Içê¦8„[¸Ï??&gt;7ƒ¿k)™“A¦­Þ"-9×Ë&amp;|*½?Œcÿ¦ƒc×Û?¾</text:span></text:p>
        <text:p text:style-name="P2"><text:span text:style-name="T1">xä2?™¿çnúÎwyF´&lt;Z?ëß¡R÷ÞÄµ?îè?U??:·ŸÒ?ûÝ,Gªe‚wÁsþ??Fà¼sÞÛÝtFõ?H-ò³?&lt;?÷¾?cY?Æ`*??+P'Ç=&gt;pà</text:span></text:p>
        <text:p text:style-name="P2"><text:span text:style-name="T1">¤uCIÇ</text:span></text:p>
        <text:p text:style-name="P2"><text:span text:style-name="T1">éÖƒ‘Š?‘ëËÏ½þb¤n¿?É,ÂdðOF?ÀákÅþÖE</text:span></text:p>
        <text:p text:style-name="P2"><text:span text:style-name="T1">€©Ì/ùø¡?Ç¥(–?¯rƒ)û</text:span></text:p>
        <text:p text:style-name="P2"><text:span text:style-name="T1">\A?Ô¤)ß®"? D‹LÖ8=ü]´:`h?Åqn‡ƒ»:œôŠ‹?X€‡+:€Jà¾úÈÔ¿?èxTª?ìà&lt;?+ èzÇõ?ÇS»S?ËÆ¢Ä¢!¦G?uÂ³Š????*ðícÎ3?4Iq?dÚfM?2Sá_t·É°</text:span></text:p>
        <text:p text:style-name="P2"><text:span text:style-name="T1">?ªç@R¿…ßÂýŒ</text:span></text:p>
        <text:p text:style-name="P2"><text:span text:style-name="T1">¸a</text:span></text:p>
        <text:p text:style-name="P2"><text:span text:style-name="T1">·ÉŽ·VÍz</text:span></text:p>
        <text:p text:style-name="P2"><text:span text:style-name="T1">›»Ò<text:tab/>á?˜ù¾Ž,|ÈÌAŽêÑMc?ü±¦p¥O_&gt;Ž‚ƒKÓ&lt;C¤£Ð?ú›%?DÏwvtøaé*</text:span></text:p>
        <text:p text:style-name="P2"><text:span text:style-name="T1">?€ï…Kn…ù?4F?A?y$âT„2® î‘ñ$yÎ›?à¿©$ø7uò–†@½Î™?G~Á<text:tab/>n!ˆ?_?ÿTŠtà«‘:ƒ›&gt;¨âÐüÓŒ?Á_t[p¯ågN?èbhC@?g~G?^;ÛâS|¥öù“FÑTE(3Tî\äÌ5§Š¦K‘§—’~|MÍ´ß}ú&lt;6?Sõ[üÿ#„…Àê¦u÷'&lt;8?ÚÑôØ?ËÎbà[0?/mÝQ¸¶ç?]s?</text:span></text:p>
        <text:p text:style-name="P2"><text:span text:style-name="T1">aƒ/?s€L?ÍáâE~mZËè?±/??º</text:span></text:p>
        <text:p text:style-name="P2"><text:span text:style-name="T1">OãýÙüã?¸{Äu?F¿Å‡:ÒdcÁ?@rÔ©óå„?¼ìïÊúÿ?`À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5 0 obj&lt;&lt;/Type/Page/Contents 10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106 0 obj&lt;&lt;/Filter/FlateDecode/Length 2951&gt;&gt;</text:span></text:p>
        <text:p text:style-name="P2"><text:span text:style-name="T1">stream</text:span></text:p>
        <text:p text:style-name="P2"><text:span text:style-name="T1">xœ­YYoÛH?~7àÿÀGj`·Ùl6? ?`gÆs,fgfc`?‚y ¥–DDbkyÄ«ýõ[G7EZVÂ?6A¢&gt;««ª«¾ªjÞÝ7]µ.—]ðîÝÝ}×•Ë­Y?Ÿîžìá¯»§ãÁÜý^nªºì*[ß}ìŸ;?úÉ”+Ó¼?&lt;|ÿ!xxº¾º{””BÇÁÓúúJ??ü•Aš?•$NS!Óài?ë~ü(£`Ó^_ÁÿÜ•®ûãõÕ§0Xü?&lt;ýr}õ?Ðü÷õÕ?×WÁ?¿~?î.0ù`»Îî/óùhm7áó?gI$bâëâÉÁÝïxæ¯?~þ&gt;ˆÞ ¤•P?ˆ˜€ˆD)¸D?%yð´ü?¶ýÁ4­©Ûjq?‡Ï;?,nó$|±Ín‘‡+ì©°jù×?Ì¢?k³âEåß¾½áù—…ŒBÃíuÕ´?6uhjØµ´=þ€°c9øf’7nFE?ð;â?™ŽsæúÙTõ¦=£óÖ</text:span></text:p>
        <text:p text:style-name="P2"><text:span text:style-name="T1">+%E–O??<text:tab/>1Õ&amp;P—?5#ã@?°?n@Æ°¥1×W~?Ô§3òó#?!á??‰4=©Xé‚N’ztÔ?LgØšÄ?)§·üÖ5‚8*qkïñ^â([kkjæaya¿Œb¡òé~¿ÝöÛmŽ¦]È8t?eƒ·)‹¯žï?WÑÅãü³ÙÚÝ</text:span></text:p>
        <text:p text:style-name="P2"><text:span text:style-name="T1">®Õõ»­ñ?õ)Co[`Wh?ß’Mf"ñÖŽ?¸B»’:</text:span></text:p>
        <text:p text:style-name="P2"><text:span text:style-name="T1">?Sî˜?tµ¿þÓ@Û7</text:span></text:p>
        <text:p text:style-name="P2"><text:span text:style-name="T1">Ú?Œ¬ÜPß</text:span></text:p>
        <text:p text:style-name="P2"><text:span text:style-name="T1">j%á“l???õ_ªn{ƒ¬ú¾q%?–um;ÇÃ’YØÍ?$RB;9ºmÅjf‰¸i×ü»´õ²1?+?N£iIâò‚“{²kÂ*?ž§?Qü¶Zn]Ó°D_e2É‘¤ŽËÚ¾ðÖuEL?U0ŠÖì¾˜Ö17:<text:tab/>?9u½0ˆ~­?¬'ü“m!Ü#3=?ÐÙ”c¦Û~‰?¶#</text:span></text:p>
        <text:p text:style-name="P2"><text:span text:style-name="T1">¼lM—ÖÌPv’i¡“?F8`sì/TH?€­??€›þ??Ò¦SjDÈ”5?(XNàçh?×Â?å²{?7\oxÊìZ#~æéŠw•5OA@¨È<text:tab/>¾˜½©y‰]Ï‘/•#cò:µ?Ýj¶–²î¶=XÀëÖ?¶?‚í`?ËÊÔKg9þ¢?*í¡"-WŸ [v=?jê?Œ¯Ãj’<text:tab/>;^·ýždOäÔ_¡Oø?¿Kº_Û¢¦’h01\±%ÆL‹øÂCà*æ´`o<text:tab/>šTä¼?†@«x#?`°[ò?E2Ä…9ü+%Ru2%ü“d?™ÁªZ¯Mƒ7·nì&gt;xÙ–]@?×öånw$‡s0´j?@ŸGÅ*?JN¢?Æ¼?vùV†??b`Z?By?¹_S€E½Øš?$ÃmÙòÈÎ”</text:span></text:p>
        <text:p text:style-name="P2"><text:span text:style-name="T1">ƒ¸rw?ƒæ?¨?@?2”KLÇJdzzÔ%]Æq*Šbº–-?Nk»’Ð.vÖ?Œ?à˜?%?Ð¨<text:tab/>vgÁW¤E¢?}º?°ñ4uGÉT‡‡í±­Ø?pâÙ®Ž7®ÍºÁ?à?^Ÿë-Á[·?„ƒˆÆÕý???ˆ?îû*“ª?ß•ƒ?JÚšû8)ó?&lt;¶ß¹æªo?ÀŠvgÌÁMìª5Ã"´«?Pmí:¶ï|k}FùÙ?î¬Ž~IÍbâ"û-¾3ˆÄ™ã??Tß0Š)§?hT?)°Ó?ì?T¡[¾”ŸMM+êÍ?|îýêrGXÀ”?ÒËh³˜Ø$xÀÓÑ?j·|˜]–}k0z¼éÚwêlÐË?¾£q¾??×Q¤?€³«÷·Y?:ƒÁ?Œ%ãÁ?þÅð??“Ç(zÈxŒ?H$?$´ÄÝïeôŽwS??Q¢…™›LÝ&amp;ý÷?ç†ã’Â?§Ý ºÈ˜z?'?ŽÁ#9‘=d?Aõ¢?f1y‰àæÇW)?]ÆÏTI1@?•?*O?á–vSWPý`¥A·™f&gt;¸P/‡,Á{±uó;5âÝÎ</text:span></text:p>
        <text:p text:style-name="P2"><text:span text:style-name="T1">‹ÁÍÁ˜›Þ7¡¶ê9c?Z”@¬½a!#§»ù–?</text:span></text:p>
        <text:p text:style-name="P2"><text:span text:style-name="T1">?bÐ/[Û?ŽTÍ% ,?'“ÉæOáí¥µ?Ux“µ?_š#ŸQÕ&gt;L2ã0t ¨8 ?Œàuñ"tAlÅÞûÈ!7&lt;Y¹?»ê?¥o#@,Eê­?C)”tË¦üÂ?…õuÉÙm?;?s4Ÿ…Ç?èQàß?+ ½«Lëg?ã„K¾aà±o€Pƒ¡??oØ«5Ï2f#?”'Ô3â¹Š2‘ù?±?­??-=Â`‹mGs&amp;n?Xš³?<text:tab/>PaÅ?¢?È|)ÖÉDäÙôœy@?Ë?Ããx'ú|â@á‘]œ@B±«ké?HF??Œýà=ÿ&amp;?œ „?:LJîG??V$“?¡ØWu?ƒi§ÅÀ)‘¸g2Ñ#Ó†*é2q,ªÞ1xz?H:í€5›</text:span></text:p>
        <text:p text:style-name="P2"><text:span text:style-name="T1">÷šo™h¨?¬“ñêÓ?©?Iäbtjê`;eøä™d¤ÐÓîáÏ¡tÚÌ&amp;?=?'g3#ùÏ”ú62{?g…È²7€Ó|?\è]ž’iNäZn?Hd*üÌ%\ªœ3ÂË- õlÖœ/Ã?JëaleÚ%¤\ç¯(ošk¡…Ô??<text:tab/>?AÞ‡y2ª(?Ù˜?&amp;D-oÐ·3œ9NµÈõ›aÅ¹®+T?Q)</text:span></text:p>
        <text:p text:style-name="P2"><text:span text:style-name="T1">€T?¦Ì?QBñ??“cþ¦ˆRçè"#</text:span></text:p>
        <text:p text:style-name="P2"><text:span text:style-name="T1">”™¢lûóÊª®Þ—i£§??û ?U3~ƒOfç(JK‘Ë³‚˜B……"?Jâ?ª?¨‡·f‘„¶«ª;^*Y ?ÆX0¡ûí’%¾\²`</text:span></text:p>
        <text:p text:style-name="P2"><text:span text:style-name="T1">4?—ß¸&gt;M=ÂCƒ+?hlš‹ÏY‰?…šRj?TÜ¤&gt;bBcÈ? MžÆ§I_¡Â˜Ë?p”M‡¹˜£m(Ò‘¶e?“nNÅV†Å–‹r?ÏÖv·cW•Î?%&amp;òmµÂ\Öœ?:?–ts§ágÓ½?X¦ÈÖ‘ Q¼?%ðÅCFÒÌ?"*†§K—ì”Ÿ9ÔÇy?¹Å&lt;?â'Æ?±¿ã&lt;?.t²7¤r<text:tab/>Ï?M8é°×–ûq·«öÆ5?ÃI¢ã&lt;ó†€sô‚!ùÉ?º?ûbšu?ÇŸ$`_æŸL?G—&gt;9ô¤xÎJ*—ß&lt;—ËÏ.ë©=6Ò#NT¸;žvÖü{ZeV3A9Â?bÌßßÁc<text:tab/>úžÈ?8VÀ?ç(&amp;—Âc9Ôt¾ž£'V_¤</text:span></text:p>
        <text:p text:style-name="P2"><text:span text:style-name="T1">õâgJØÈð±ûÂÅp¡ÀÍ^[×`?X=g“c?æœ²Ëë¡Å/r\PÓ?f\•V¾þ?*Èuc?üæ?›fø?aòÞ?Iœ·0h¹ËÅ¦ÉÍÃCÙ¶f0&lt;™¹ G?ž²?í&gt;Ø¦ãp0¼ÔÁ(qfÊn+ÜÀoõÜ2LÂoî]iÈ?ð%›5‡oäõ</text:span></text:p>
        <text:p text:style-name="P2"><text:span text:style-name="T1">ª»Ž¹Å?ÿD‘h¯U?lLÙRZŒ{_¶Ça­_€8J)¹[ãß4p</text:span></text:p>
        <text:p text:style-name="P2"><text:span text:style-name="T1">‘üëlªBäþÑß½Qè˜J?aiÏ</text:span></text:p>
        <text:p text:style-name="P2"><text:span text:style-name="T1">?òí²²}[?z.TÅé½?–{ÄÓ®ÖÑøèH??œÞÓÝÃ %?¥[áÎh»ÆÖ›9&amp;?ká5ÈžªÆxtg ??J?¼í?ÄÉõ©x?¼‡?‰±ºiýºêbAeûøð–iœê1</text:span></text:p>
        <text:p text:style-name="P2"><text:span text:style-name="T1">+Í?6£`Á6I?àÕ~]&gt;@‰Â›ø’?®3|—Úí\srÓYvº?z á›‘˜c2ôá?ÿ¨‹Ûýë?.±ëÑDg»á®Ú?lG?óì?Êè"ñ?vzCSƒ…ªÄÇ?lrø¬]ÏÅN·a?œ8å¼?‡]A½?nà·z|Â«?èÿò%xþ?ÉA?‰ˆ µÊ ?&gt;`ÇŠó¿`æŸ‹I`!b}¢?&amp;xùû¦,r?Mw?Ó?vÇxŽ9?6q]?`‡(çú;§Õy</text:span></text:p>
        <text:p text:style-name="P2"><text:span text:style-name="T1">?çŸêÕÇÿtZrñ©i.r¶xâ…</text:span></text:p>
        <text:p text:style-name="P2"><text:span text:style-name="T1">\ül‹t</text:span></text:p>
        <text:p text:style-name="P2"><text:span text:style-name="T1"><text:tab/>õ˜T!4?`šŠ&lt;9‘ºü@žÆd·§õø1:¡ï?Qø?"?”17ÃÀz‘…???5ÃPU/4ú?Ø ?&lt;0¼4˜»ª&lt;ü?LôÐ‚¸q.?S;X$‰ˆ£ß?Ø~[„¦:€9ÿ?&amp;#†b¥&amp;&lt;Ä#¸Œ?Ê?ÀÙ|ÆÃ"</text:span></text:p>
        <text:p text:style-name="P2"><text:span text:style-name="T1">é?ÈQ7p²ÃëÊ=­t( ÒúÉ”_°</text:span></text:p>
        <text:p text:style-name="P2"><text:span text:style-name="T1">©qp?#‹©?‘±«êÒS›’??6Yr?¹/Bøî„Â##ú2Š°!èTiÐÀ_?þ£"ÆPŠ•Ý£Ú¡„</text:span></text:p>
        <text:p text:style-name="P2"><text:span text:style-name="T1">þ‰¢—(7FÇ×eÓ›F"UŒŽ0:æ8þ?@??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 0 obj&lt;&lt;/Type/Page/Contents 10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108 0 obj&lt;&lt;/Filter/FlateDecode/Length 2935&gt;&gt;</text:span></text:p>
        <text:p text:style-name="P2"><text:span text:style-name="T1">stream</text:span></text:p>
        <text:p text:style-name="P2"><text:span text:style-name="T1">xœ½?ÙŽÛFò}€ù?&gt;r‚1‡}ðÂ??&lt;vœM°Á:ë?öa?JjI\S¤BR?´_¿utóÐHc??ÖAF}TWW×]Å‡÷MW¬óeç½}ûð¾ëòåÖ¬¼ç‡§zÿûÃÓio?&gt;ç›¢Ê»¢®?¾???.ýÝä+Ó¼{ç=~üà=&gt;ÝÞ&lt;|?ž?A$½§õíðBøOx±?”Ö^?Çˆ½§?ÀýôE„Þ¦½½¿&lt;?vúÓíÍ³ïÝýî=ýr{ó#àüãöæ·Û?ïÇ_?x?Wˆ|¬»®Þ]§óS]w?:Ï(Óa ‰®«7{?ŸñÎ_?üüÑ/ ŠT Bx¢N?¡-ªºÛšÆ»{“*›W«{?&amp;Ê¯«¥ÁEéÃö?&gt;OÚúP"€?Ø–?íó¶…ç1,Bn›ú°ÙòæŠÎæÝöžOuÛ¢eÐ•i‹?7-öá=—?V:üvïM?„a˜„–Ïþºn&lt; ÐÛoOm±ÌKoQß½?ä'B</text:span></text:p>
        <text:p text:style-name="P2"><text:span text:style-name="T1">wUµw—ùe]mA6&amp;¸r•Ta “ÉU!Ý1¦í?—Å%q© –@´È‚Ìqù}…,?¡&amp;ÎÞÓX?;?¯p??Âë?0%ôåÉÎWæ›)ë½YÙ9(×¡ìxWúõÚ" VV Å%_áŸïq6ŒƒpÌY‘IzõÎìêæ„„J•ùGCƒ?ÄþÍ0ZZ/MÞTf?,¶]m?_«úˆC?²?õG¶‡]^Ù?P'Ü)_\³Ìq½šñ??ÕñX^ëº,én‘$~Ñµ4Šýõ¡Aù[JpeßÔ›Æ´íhiaN5K</text:span></text:p>
        <text:p text:style-name="P2"><text:span text:style-name="T1">ÎZy dÝt?•—v‹Y?;+C”vÛ`j‘@”ˆ£Bz*??j!d ¼ÆÜÞüû?¯âÇ 'JÏ?‘</text:span></text:p>
        <text:p text:style-name="P2"><text:span text:style-name="T1">³ ‡iP£A2*Êèy"?ÝôÛ”'J$xfÄ“ç«üSR?‘žÂþ³2sXžD²'€G(L¡"Ö…ÖNH?„Ò~c–õ¦*þkÜ?¹ˆ¼»·ó¶`Oƒ°Eç?­?TµCÎ???ù‹úÀB?_”Ï¡&lt;?tÊ?Ê®Sbiï=@ù?À¾BË’™Ÿã-—?</text:span></text:p>
        <text:p text:style-name="P2"><text:span text:style-name="T1">•?RL??."]‘Ò7?Ü“áéº1d½4¬w8?VÁ`‰œ¡?Óƒà·1Ý¡©†µ×?¦???V&amp;?1—]÷ÄmÃÈ¹_¶NðÐEÅ¿9º?ëå÷u[`dÂ™f‚`??Ê{hþYÖU»,êC[?á’`Ë@¼hx¯Ó¬à7sQèHj”%þq[”ÆŽ‹ÊÙfÖ›#ŒÚ=.?MÑ?òr?q¬›’??ND‘&amp;S?ï„ìÑYE´ÓU±^›¦?Œ4øu?Yº?a???HË©À¦øfœ?ÉÑ#©Û3Ñ?UÛ5‡©ìaâß?`¿Åc½‚Â</text:span></text:p>
        <text:p text:style-name="P2"><text:span text:style-name="T1">*(®?sˆ</text:span></text:p>
        <text:p text:style-name="P2"><text:span text:style-name="T1">£@«Á¼IÅC`ÊÎ •2v.;Êüæª®ƒ§PcT?*TªIå…ß¥¾Eß1/d"Ø?h,Á½“ûuD€u,™</text:span></text:p>
        <text:p text:style-name="P2"><text:span text:style-name="T1">Ø+Èá?‡ìÈEˆ?Æ­2HéÄØ??Î?%0­?÷CÑS?v×?</text:span></text:p>
        <text:p text:style-name="P2"><text:span text:style-name="T1">??»?‰–vÌ›?sþ?{‡°÷?a¯¨0t§”??º¶+Êò{ô&amp;<text:tab/>&amp;?ÖfIýEŸ???Zn5Üîv?vò´å¸caG4â.?yoÇÛú?ÙCãR?K"œé?'Ó}THi"§ò?Š?iŒPyW?RÖ?f²$Ù¿áº`~Àï2'ƒÂ™f~â¢i¬#IYl¶5a˜öì×N<text:tab/>`‘ò?Ó.Mµ*ªÍ¥W:b§ôèûˆkq?\ãh?Ç~Í<text:tab/>Æ???‡ 8Ác,Ž…Ä½Ï???G ?B™q0[Î?p³Ïžqfý0?Û”?ñ´öTî º¦&amp;Ç·™£õ*</text:span></text:p>
        <text:p text:style-name="P2"><text:span text:style-name="T1">"çEû8"œYc?¹öÈP?:ž"xs?6!†ŒaÁeQD?™È=O!?è¶¥5“²X›€‡Öÿ„Cª ÃžNL?Ïnø¤.ÔiJDA*'´¼</text:span></text:p>
        <text:p text:style-name="P2"><text:span text:style-name="T1">ÃGõîüð¥"OI</text:span></text:p>
        <text:p text:style-name="P2"><text:span text:style-name="T1">”“‡,?Ý?¥’"ˆ£‰¹‚¬œÌ8|°?GY–yµ9ä›sÞ_~‘ˆÒ Ì&amp;7Ì‘ˆAIÅ”&lt;ŽmÆÒ†&amp;Z±oˆ1Å?#rF°?ÔÔ©®MÏºÎ<text:tab/>2</text:span></text:p>
        <text:p text:style-name="P2"><text:span text:style-name="T1">´#qvòÄ%ž–ÃU?³*ãbŽ†nYö¥_ÞX?[|âp¨‹pÆù"¬]~J³^‹èH=ÃXd?¥Y6</text:span></text:p>
        <text:p text:style-name="P2"><text:span text:style-name="T1">a6?„t?b—W?_ý•×?¥P©â?ü</text:span></text:p>
        <text:p text:style-name="P2"><text:span text:style-name="T1">Ô6¦lÍÕL0ÑÈø1jÄ,SF</text:span></text:p>
        <text:p text:style-name="P2"><text:span text:style-name="T1">^öhÊòjÕ<text:tab/>õ??›œþ~Õ)'ÍŒK*ekP™d?ºJ)?†‘ÀgC<text:tab/>­Þs…Eý‰?´†Íˆ?¢Ø?H?ˆ’w??#9ZÔ1/è÷?å?øýˆ˜Þ‰ðí?ý???Ð)†À</text:span></text:p>
        <text:p text:style-name="P2"><text:span text:style-name="T1">Â’Àÿ)ßtôw‡oyS?žQ?ÑÝŒ?Oâ?“³“„*±¿öYøDýéœÀh Ú?‹¯?žªG¨ùIönË˜pž¥:%Œ!r¾gSs??5ï ôX</text:span></text:p>
        <text:p text:style-name="P2"><text:span text:style-name="T1">S¾ÒÚ<text:tab/>?"o$”$PoÂr`ül÷±*·CðÂ%U?ToÉ*ZWVï‹%??dv?3Ý‡Oú?ºu¯KÞ¸SPìúVVû?VÁ"Ô?rd¤Ñ7¾,ƒ“—eðe&lt;ð ,àyia¯¸WAeøèñ®™?)JM?</text:span></text:p>
        <text:p text:style-name="P2"><text:span text:style-name="T1">?èÛˆ«œéPLƒåqñ«9ñ¼gˆÿ?Z—?</text:span></text:p>
        <text:p text:style-name="P2"><text:span text:style-name="T1">?#/p†ùº?S:H’?uìÂ`™Œø2KCfûwTõÀ¤5U[7§;eçG$štÄVN?¦Üö`m?«šœuËÛL'Áá2%40[P’?÷_k7@Ô–rJ9??"S–\5«Œ—2Òè¥?o?{pãðÄ?›€ÊÎµâÄ?3S­­%i5ÈBõ²,øµr…?—b¡Æ?\»lŠ?ö?ü^š†¡ñFC-°×©?W?Q@¢C­ŽücAÕ<text:tab/>?G)#Ì¶¦ÜÛa½vY'A¹R</text:span></text:p>
        <text:p text:style-name="P2"><text:span text:style-name="T1">gãü_G}…xoç$R?À{F88?v8Êâ«9?­Õ–WŸ?¦?¤£&gt;</text:span></text:p>
        <text:p text:style-name="P2"><text:span text:style-name="T1">þÓ(Öå³ã”Uæá1À±A&gt;Žÿ¬ùŽ??l?à¹y‡}B,…¨Þr¨èNäÿ2›OŽÍoF²"’Ôµe­?8?MÂ¾g™„}??Z¢‰\KøPÁ:Êq\Tv¯VØ=?êÙp¸aHÌ?5`¼Úƒ”jLë³vû}Û€?Î5tŸ‡’?Ü—ÿx …—:µ´B?W7+Îá#G$?reik4\°]{?ÚÎs¨³ë=?ghP×·ys²P³r3?…è§_¶?ðÂâ[N5g?¢¢/?w<text:tab/>*IÜ÷¶`ç?Û</text:span></text:p>
        <text:p text:style-name="P2"><text:span text:style-name="T1">bM!?c×?ƒíi\ö?ËØqá?W¤9??#uhŠåvf!¢°ƒ:&amp;œ?êÏT#?Æ¸?†göA±˜å?±Ù7où‰­…^?V±?<text:tab/>??8¦</text:span></text:p>
        <text:p text:style-name="P2"><text:span text:style-name="T1">Ï·Pk?ã2k] íü•Á¬fÖ)2??“[ç¿UBàÏ¢)É…µoSºcèZmüÜ??¾:_a{?¸QƒÞÎù&lt; ¤rŸº¦¡bY ?ã?P&gt;?±</text:span></text:p>
        <text:p text:style-name="P2"><text:span text:style-name="T1">?0o„Ôþ?jR`?©ÊÓ½]?ÚF??Õ?‡??­?ey?Ž6¦Ý›%wfúÊ</text:span></text:p>
        <text:p text:style-name="P2"><text:span text:style-name="T1">j?î}åmÍMr¸t]7Ô3{ý?a?LºZh¶Á•+?ŽC33U”?Ò'ºoî?ž5@??ò½%ƒžê?/ç‹úÐ ˆl@bø{ÒŽˆ¯ìu®É‹E?æ—3Ün??"½$?H‘*,¹°Ú?K?&gt;mq³?=Ê7ƒ|?’Jl3wÍÁàîÕ’J¦?“¯”TÉ‡ÚùinÏ?ÈD¡6K!‰I§1?rt¦tæ¿k%iœ?2?]0Æxýë‘ÈÒ &lt;;6‚¦oàŽv?ÈÔ??g@=?Gš^»þÁòv?[ÆE­:ûB?O‹?¾8?âˆ6¢†4)ÒW¿‹!š,@M?c‚L^k/Nƒ$?P]ÿP?Cý0?ÕÓÔêö¿?RE?ÿë.ò?Ô@€˜?¹•öËµm‰û_:ST ÅobÿžÎ¾¬»^Ð)T?¤ÙäÞ'°ÊÏ€EC6nª%`âä</text:span></text:p>
        <text:p text:style-name="P2"><text:span text:style-name="T1">SCÅ7uø‡3ÿ#Aæ«sK¹È?LªÕôº??óç…ªç??$"G‘ß<text:tab/>ôB…w&amp;Ã(<text:tab/>¤¾@ì?ñAÿŸâ?ßû?¤´&amp;©-L‡w?</text:span></text:p>
        <text:p text:style-name="P2"><text:span text:style-name="T1">7¤?'+ª?ú2…ˆ2Ô</text:span></text:p>
        <text:p text:style-name="P2"><text:span text:style-name="T1">˜'C</text:span></text:p>
        <text:p text:style-name="P2"><text:span text:style-name="T1">y¹ºÊ?’áÿ?¹?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9 0 obj&lt;&lt;/Type/Page/Contents 11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110 0 obj&lt;&lt;/Filter/FlateDecode/Length 2975&gt;&gt;</text:span></text:p>
        <text:p text:style-name="P2"><text:span text:style-name="T1">stream</text:span></text:p>
        <text:p text:style-name="P2"><text:span text:style-name="T1">xœ­?ÙnãÈñÝ€ÿÔbÜfó&amp;b?°gÇ??Y`?c ?Þ} ¤–EE*&lt;ìx¿&gt;u5EÚ’‡?2‹µú¨®®ª®›—7MWlòUç\]]Þt]¾ÚšµóxùPïÿ¼|xÝ›ËoùSQå]QW—ßûe‡K7ùÚ4××Îí¯ŸÛ‡ó³Ë;íh­"ßyØœŸiÇƒÿ´?‡*?C'Šc¥cça?p_¿kÏyjÏÏà/OµL¿žŸ=ºÎâOçá?çg_?ç¿ÏÏ~??s¾üöÙ¹&lt;AämÝuõî4wuÝMè|CYè)Ÿè:y³sù</text:span></text:p>
        <text:p text:style-name="P2"><text:span text:style-name="T1">ïüíóý¯ŽwQ b?XS¥CAuÓ:‹?Gî=ýÆn›?ëO²ÖmŒ6ÅB{nÓv2ß×/¦Á%9ÕÕ2X??¬Í³)ë½Yhí®e­hß#F$ùª/»WY©qeÃ¸?lŽùˆ??xÀG?*ŸEâ\xÊót?³Õ£»3»ºyE&amp;B?q_¶Åj»È\šÆxu%„ãtip²ªw¦••¼’ƒÄrµ6{?ªn‘Ú3D\Ý¬Œ?È‡­™C¯ï)2½??ÚšU]¡pRŸ%ŠÃÀíPf5Iž°</text:span></text:p>
        <text:p text:style-name="P2"><text:span text:style-name="T1">âÄUSÒÞÞ¬y›$</text:span></text:p>
        <text:p text:style-name="P2"><text:span text:style-name="T1">Û$Ðã·û~¤âd|ûãø²ú¨¨/ïÂ#6â'žÊô„??¼Ÿ¦ÄOY?›wˆŽ?›Ÿ†*</text:span></text:p>
        <text:p text:style-name="P2"><text:span text:style-name="T1">ŽH?%šøî}%Ä5k0“æ•žïcáz±òca¯,6†t8?A€Ý‹1•?M·Å±?ÁC“^????¥šwÛO²€ŒÈ‰—ºùÑÊ¸Û6uâzÚ</text:span></text:p>
        <text:p text:style-name="P2"><text:span text:style-name="T1"> =ÕÖÂî·¯m±ÊË?Ê?f&gt;Xµ°?"Y‚uó”WE»S‹€L+sïÉäR±?ø­ºb—w??ÊW^Z‘NT•Yuf=?|)˜ÓÔZ?žm»?´ßwW]»Ð?R?‘¹ë¦x6²ñ1õIª‚ñ»Õ?À?ûî¶ß‘ýÀ?Ü[ßàÅ±–?`±®ˆèÈ?Zx¥í—e±?¸?ØaÕµ&lt;Y×d“‘v[Xî¶Eõ4G°è.­ž?YAŒ/Gòâ€•”??îl?cd§ ×lM¹‘?2¦Þ<text:tab/>¨e?Ç,ófÊè¢LyÁ˜˜é+›¼,ºWµÐ¡+wÝW2è¶u‹OD:ù3f#O…ñ1?È‚$}NÀ?’?$±kþ³7Maª?ûß?Ì?ÄJ›)‰b-'6Ì6?ë¾‘?˜b?n°~‘9ˆ</text:span></text:p>
        <text:p text:style-name="P2"><text:span text:style-name="T1">ôEÍ!4ˆU5æ{¿"õÌ’ÁÚ`(Z?^X?Ú?tÆ±D?Ùè(üôvh¯wŸ,?ëãqB?@Æ„ƒ6í•¢f8¬ênŽ†ù¾</text:span></text:p>
        <text:p text:style-name="P2"><text:span text:style-name="T1">“‘ÐåUÛ¾i0T4ðŽôªšÃb€Ê¾¬??¾K4Wv</text:span></text:p>
        <text:p text:style-name="P2"><text:span text:style-name="T1">qµ?Vè?|Ùw¼×€/B&lt;¾àÙÔ(÷'C¦xÉ¢?Ø!¬ä(ñÄ+ƒ ??q›—wÁ?l9óR?E£Wº?æBÏ‹4ü&amp;žç?×?¾ŸÁ*xn/Š`õ3²Ï??@D±…J-”fˆ[Ú½ÖújØÃ˜Ï".{?!½wïéÀ?b§ÿ'÷'WB‘Ï˜¢?Á?qT¦B?þFo©Œôõœ¨?x??'R|tA+ñÍ€?p‚ôN34,ÈB?iÁ€©d«(Â??</text:span></text:p>
        <text:p text:style-name="P2"><text:span text:style-name="T1">0,åˆÇ?¦¥Yå}kÐmÈ</text:span></text:p>
        <text:p text:style-name="P2"><text:span text:style-name="T1">y¾C„BàÂBÛ?Bq?\?‡?ÈE­ÍpØÄƒ£Ðyð›?Óžz*Ê„v‰,^hí“fèãòN†˜wf»Î?ò=0ä\?¶?Û÷ =Â0±âˆ?[?=?vg?–d<text:tab/>õOó2™@{?ÀF´²%{YL¦|_u}Ñ?ó?Ž‡Ç"??¤!áx€€õƒ+¼=åiäÕ2÷û¾hŠ®ÏKÚú?¶&gt;Íç?‹Ž íƒ*@=?©»ö•v?s~ö¯_œê „é[ÆÀ§+/?¢ þŒ|T€l?Q:?]õû”?Dpñ”?:tJ??3Þ?xtÿpg%€:ÕJ?Ó£›‚ë‹Œ?»Ýr0òø±áW§?ÝHŒÕ›?ñð?¿S˜©4‘»îù\?±´Ž•.?GÛsÖÏû9ÿTæ…c?@´õª Ø_ÖO¯S*öÛ¢„ØA~¾Å4?WÁWŸJ?’X%Ù”,®©v”†ü±øDÌ¢­|bâòfŽ&gt;??æÖ"S<text:tab/>ãQìîrÑFœìM½/L@ØÌ4þ¥???R`?ÂI?‘?&amp;Rf'Ë­1?V©Œëd§h-?4û9ùAàk•Z¯ñÏÃÕ%?ï­Œ{KÃÒ¼rÙ„Ä¿L¯®1p¾?­E?¼U‚!?a —£©Púv?¥^¢²ä`îø/L?2”¡V¤ç?ü)(´iÚº‚Â ãye¸.&amp;¿ž1ÃyYÖ/-Í-!¤—??Ê/p?sÑ_ÖZ©Bf(‡Ÿ?*›fî}GØ2¬tÊµbÄ÷ÌB?•ô³a¢¬ ¡®·ð}ÉÆ?žn I²E,ê?¾+N??xZecz?]~ˆƒ=mú²ü??):Ë#?\â</text:span></text:p>
        <text:p text:style-name="P2"><text:span text:style-name="T1">Uè:&gt;Tè4ÛÕ@.•ù?2L?ÞÈ#ãZQ?×]ñ”w\êËò®o;y?Dƒªf05Ëf%ë~?£k&gt;¡9Ô-ÁÔ</text:span></text:p>
        <text:p text:style-name="P2"><text:span text:style-name="T1">¢:§Æ~v¼ &gt;–Àiì…èé?’ÀÝ?³’?°?•?cÖ??I¬ade˜[Âƒ“V?øÌ?')0?ÁZÔ?¥;%?X¾ó</text:span></text:p>
        <text:p text:style-name="P2"><text:span text:style-name="T1">Vå|¦?’ðŸ‰,ò•gS©®éù?/±U??×˜b)šÄî×&amp;_Ã3R?N? „?6pˆ/( K»ÖÚÇ'²þ2k{ŽôÐ÷¨€žó¾AŠ1‰ms[Ó¾ä¯&lt;È­UÇÒ¯ÁÅiÿ?l??¡ÀüÌn<text:tab/>?›­|©ÄÎ¥–?\?Œ‰?¬¦GÊ|Êð4¤?ñ”Ú²?¶?Û?_íû¤k?_í{V´:Ãl?ÊOa?vö}Ã</text:span></text:p>
        <text:p text:style-name="P2"><text:span text:style-name="T1">’Q@Å?é?Á?Uø?dŒ“?\‹r?ý?Fûv?!‰÷9ôÌz?Èù†¾§­å¹X\?ÏÅšÍ_g)gk¸3T¡$ê¾”éP4?,xûBØ?\fo?á”ƒ?UžCå:K› ¨µÝÍGÈn×¤Í<text:tab/>¼pÍ¿’BÃˆT<text:tab/>~ÉM%6Û…UnËM˜ˆ?ÀHl‡F”?ÀhYÖõšw?‘‡"Hlç?–?v†ÅêÔWV«¤ï?aÖ6ÆdÊ]®¿r???&amp;?®TXê°ËïË¶.©ÇŠ?›?àñ¤«ƒÕ<text:tab/>„ñµ¬.Ñ^Úã]Í?Š_?§C?ÑV¦Ñ´:ÄŠ???ÙåY„³L`âi?{€À?„:` jó–+Î?\,µì?Â__dW“Ý?Á/gG;G±Q5{;®l¥†?ù†?57£šþN*d?Ç?ß}ºÊŸ?x¬ø£Ð6D!z?L†D½ÅRQK</text:span></text:p>
        <text:p text:style-name="P2"><text:span text:style-name="T1">GŽ§VúÄ?[Êˆëž?²¢åb(ue¬o´í}ÐgîÿˆþK‹”¬i®?Ñ¡g[Ÿ?ãr³§?g¡ÚÁ//£³ï+«wŸpôéO8Ú?®ì­ I¨P!O”Ä?7?ä#ÌZ\+ÂXß‹ã!ØàÄz??nóv´‘WuÇùÓÑúãc«‚Âuò‘Fäu%}Ÿ¡ß#??²%ÙžR(ëÚZSŠ?á?ÙcJ?O´úw{ÂôÐ?ˆtÚâÕ[Ûòç%I˜®&amp;?¦ø!/æeiY¢¢ä#™LìðËÈjÆÛh,?²ÅA*Ô¥J„÷±?à?ä03Ôµ»Nm{,}ã?øÀ;w@?þ7‹Î ÁHÃ±”lÛ?ê2îH‡!¨ÚPì-¹*ªNö?BÐþlŒ÷ÑÍ—¥Íì?Å?á?b/W%¸1ñ?Xí‰ÉË&gt;YŽX<text:tab/>?‘õÔrÞ˜éÿå?ïüNÏ ØPy`ýIªâi?á?Ü‚vfþ;%à8S~tÀ?FøAß??Ä›ž??Ó·s!&lt;Å7Ä¡ƒ}·,K‰ÏÍ/"Õy??»HÿÍgýxª‡|+Äõ”¿Á?-drQx²?†x2…=ý1ªLE! Š•h?¡:Ý???ÆcøGH­CÎn#÷?â’[R&amp;ç{&gt;~ÊÀ¯‘ð§-sü„w?YHÌ‰Þ÷3ß‘§C?ýÒøº‡-çå¡ûm[”pw</text:span></text:p>
        <text:p text:style-name="P2"><text:span text:style-name="T1">Iì…ö1?;P?? °ãïx/×?Pßºy¹?È¸Y-À`ðëBñŒ=©¢{=Òæ{G–?G</text:span></text:p>
        <text:p text:style-name="P2"><text:span text:style-name="T1">žsLÖÉ¯Ô zá˜?n[??Ìf‰Á‡8›è1?OZ±Äù ?š</text:span></text:p>
        <text:p text:style-name="P2"><text:span text:style-name="T1">R™</text:span></text:p>
        <text:p text:style-name="P2"><text:span text:style-name="T1">„ö6ÈäÉD€Õ*Š•eê?„Èý†9RI=•y“ó'Ó†?*µ<text:tab/>ä;Oô_ÖŒ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1 0 obj&lt;&lt;/Type/Page/Contents 112 0 R/Group&lt;&lt;/Type/Group/CS/DeviceRGB/S/Transparency&gt;&gt;/MediaBox[ 0 0 396 612]/Parent 2 0 R/Resources&lt;&lt;/ExtGState&lt;&lt;/GS10 10 0 R/GS11 11 0 R&gt;&gt;/Font&lt;&lt;/F1 5 0 R/F3 18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112 0 obj&lt;&lt;/Filter/FlateDecode/Length 2785&gt;&gt;</text:span></text:p>
        <text:p text:style-name="P2"><text:span text:style-name="T1">stream</text:span></text:p>
        <text:p text:style-name="P2"><text:span text:style-name="T1">xœY[oë6?~?ÿ G?p?Qw???’´§=?</text:span></text:p>
        <text:p text:style-name="P2"><text:span text:style-name="T1">tÑ?}?ú [t¬,y%*^ÿûÎ²œØ‰wq£!E?‡£¹|3¾½ïLµ*–ÆùöíöÞ˜b¹Ö¥ó|ûÔnÿ¾}Úoõí?ÅKÕ?¦j›Û?‡…Á©_uQêîîÎyøéÑyxº¾ºý®?¥¼8pžV×WÊñáŸr’È£È‰“ÄS‰ó´u¿ü©|ç¥¿¾‚ÿy¨døËõÕ³ëÌþvž~»¾ú?xþçúê_×WÎÏ¿?:·g„|hi7çåüÞ¶æHÎw’E¾?\gOvnÿÀ3üñ“ãŸ`?‡^èÃ?£ÌS?±rn|Ï÷ý?.¼|vAè¡6{§]9?½i»½çÜ?Ç¬«Þ™Ý(ßÝ¶UcæÎN;µ.ºÆ1­óÚ´³›ÀÝ9.hMí,tÕ¼ôNÑÏò#AOI?F^?L$‰2?¤ßV]e†?Y×tv„Â™Þ£AìþµÖ</text:span></text:p>
        <text:p text:style-name="P2"><text:span text:style-name="T1">‘‰[ê~9ƒƒ;ü¯ZÀÙ¸K6™µ–?ú¿ Üæˆã®íêr?ƒ&lt;qwZ&amp;›v';àf__ ð=•ñ?|?½n›?Ý?‹Ø÷á?ºx?:Ês?”</text:span></text:p>
        <text:p text:style-name="P2"><text:span text:style-name="T1">D?ÄÐÉÔ–dÖ½nÍdî¶.?mŠno?ìû™</text:span></text:p>
        <text:p text:style-name="P2"><text:span text:style-name="T1">\£7´9s‹^ö®‹7¼*ìÿJD?ñ‚DD&lt;¨¸í*²@]ÎBÔV?¸«®Åcråöí?Õ&lt;¿íª™RîF¿?õ¹ÃTžy‘:&gt;ŒÎY¶ý¦Z2£F/†º`™oòÐ-š?ˆ,dÝÀDez?¥¨k¼Þ—? Ê?p?q°Î?ö'[?=ª4ñÝâ¥¨šw&lt;n¿‡'?€‚o<text:tab/>²O9~óý‡ðîýæSÑC…ÊËÔ±8mÇÂ?ÄbsL@ÁCÃÄåâ?AâÅêÿ?/?3Ï?ßk‹…‚-RuàôFèÕ`†N{h?_}‚4óBáù—?ýË…›Ö0±l?0b0oË?L?ø‹?z~Rä°š?d²¨+MvÊ/ÄHY™h–_I‡Ñ3›„˜0‹È0Éû?Š^+‡??F—À½o (T+g;»<text:tab/>]Ý¢¹nk</text:span></text:p>
        <text:p text:style-name="P2"><text:span text:style-name="T1">Á®¤è±w</text:span></text:p>
        <text:p text:style-name="P2"><text:span text:style-name="T1">{M??ÝC&lt;?AöÎr?ÎÙð}?w­k°Ýí?î?Å¾?}tÏ…^¶?ÖFä?n±ƒCù[À8–`‚??U`?A¯Êj¹n!ÑìÙ¯Ã&lt;r?gD?ÂÔKÒc?ètmvš?,îÞ­ñ?…?þ”Ø´½¹ä?„‰?æ?.¸íô²j‡~?¡”Ÿ‚=Ê-p?:ÅÏ¬àü¶‘¹¶Ñ“?ë¢¡à?@?(hkyØ+ªb¶?øá4?ú(p?<text:tab/>]?¸®„É‘*?¿R?xQ:U???èE¹/Õ?©?ÈÅžŸdë?÷jžè—?Ó,5)“ï?Ù??@u?¯þ?wRZ‚A»2”4äˆ5'?ÅÊùhm§c‰½‡Ÿyq&lt;Æ’(ñ}Hh&gt;$?øJð_xw“?ø"’—±,Høo\@“¡üÅ¼Û.B:J§‹é˜;å#/¿O¸)Y€GÆð„¿XÁó??|Ÿpy€?¡’…)s¢£#æxt?</text:span></text:p>
        <text:p text:style-name="P2"><text:span text:style-name="T1">œH.Ü”Ü)&lt;éè–$W(?#—ŸßË?·Œrš¸$æŠ’Á…0ns|,Ð¦£x´?¤É?‘Ør@D²ÑKÝ÷•ÙC?&amp;7ÆÉ?F?£ëš Y?¹ƒ%Ìº?ß¯õxÎ9×Ï|/K…?‘$7“X?€ðe??[œ?‰Ðq¨èºø??èÁz?hÙÝT½ñÄqüÄ(?IÈ?¥nz2óRæ$‡Æ’ÛáäÄ¯.ˆ´! {±vÎ?AÆ¡è?âlÙnú‹\'O=õŽ?…€ÿ?*€×%Á”ÃóÁï!æë®¨çìÔ[ºWÁðP<text:tab/>^"¢Ú?5‡+½¼Á</text:span></text:p>
        <text:p text:style-name="P2"><text:span text:style-name="T1">??a´‚?X×ûù%Ú‰?/±i¼¨{Ô¶J?kKIì®‡MÑÈ¬?êY{©{??©½6s"#?çz+Û«¦¯J-K†~.Óˆ&gt; ÂÀL÷¹|€`ÒÑR«^?R´VŸ?¢êtñ6ã%€?ä[</text:span></text:p>
        <text:p text:style-name="P2"><text:span text:style-name="T1">MIjÙ?Î&amp;­ånµÙ¶)8þ’ŠK&amp;?ââÒAÏ‰USl4éïËœ??‘—ØÏÉ?_©?’dGG*?ÛC`?D?çjÙwa¼Ã?0$x2!Þ Àù{?³´ƒ…^µ?$`?A“ñ¤¾?j»“ÂçÒ*ßKÃ#ãã?“?Q?M?|0M:Æ?›â•??ÖÂ‘?<text:tab/>Ó</text:span></text:p>
        <text:p text:style-name="P2"><text:span text:style-name="T1">¤y\@FâÉàa }€ÕÈp×ºEÌô…tAž ˜?!ƒÊ?rÔ1•Sá,qoŸ6êqa‡ºù?a9`Ô²³°X?¦Þ1¨†'‚*i¤¿À?‚,ðÒô?Þ„ŠÙ¬ç8?g·?˜F…*Tžô‰??;ªaÍÚa?</text:span></text:p>
        <text:p text:style-name="P2"><text:span text:style-name="T1">Fó"¢ÔðUëêUÀì ,o°`??oˆÕI?ð^¼$ó²øcÅ=4?[º3{3ˆaïö2ìéÉM‚ÜÝU5Š<text:tab/>1¹¬züL/¨ª?²?C´É?,í?xT,_yŽª ž¬(€Q°?Õ?ãã*(šæLU†ŸÈõ’KÇ‘—[k×</text:span></text:p>
        <text:p text:style-name="P2"><text:span text:style-name="T1">ãDwØò“?Tà‹ñ???¨xT¹»¬ ??ƒé{~ÔE÷"—?b—¦b]IØA~t? Äx?·?j![k½:<text:tab/>ž?ÅkA?I{?¥%<text:tab/>B#`C@ë€‚?<text:tab/>M¡‹€5AK´ö‘÷¸‡ðØ]øM–ßVz&lt;f?Å#~R??ã<text:tab/>?{œâ&gt;?hÑƒà/ÚGì?Hü?_XÀBÞÍ5@&amp;8Uà‡&amp;˜:ÕM!ûFTN?PÂm?¸öÉÁ??êy9Ô¥ ¯<text:tab/>Sä»&lt;e?UµÇˆ’)04°</text:span></text:p>
        <text:p text:style-name="P2"><text:span text:style-name="T1">Ês0h(Xƒsw?¦ÑÎ?7]?ØPøì¾t?¨O¥¹O?!÷\K†qÆ?‡vkû\?qlòö1¯@•½Â‰¹?ŒP??lN?8‚[U˜iÅ-qŠC1ð„h4ÞÙyÌÍ?„Nì!¥Ñ)€Ö´»Z—/?LRD?oº†«”&lt;$?N?÷‡\?Èuñ†?Má£Õ.Ê½ÝØ/»j¡)ÏÂø‡9l l´pbÏý\Ø,ò²`j‰csG²ÌÙÏ¢¼$™îvoÎ®±%5=ë¨MŠæfªU…Ñ?{lÜ?i;H%{?RêKB+\8V?<text:tab/>¦Å??(ÒXdS</text:span></text:p>
        <text:p text:style-name="P2"><text:span text:style-name="T1">O"NÕ°°Xô¦£ŽÇÒ\?cUê{GŽi?G%Rc#î{«ôÎ¢~?ÿ°€?&gt;R]Ñ9{‹¥?—?cÅ?4c#Ä”?ë?ƒ.ebWñ.?Æ‰¸ç\¶&amp;ÿùEb????2[ÝmtaÎeÈÜ‹£w{9ë?b??é??Ñ?Àª‡ú†šª‹ZÛ?Ô6÷dôc%ÄŽßÇnÝ¶ÔJ?R›8ñ5ÖE—\*</text:span></text:p>
        <text:p text:style-name="P2"><text:span text:style-name="T1">¼&lt;:Ñ„©¤«{?l</text:span></text:p>
        <text:p text:style-name="P1"><text:span text:style-name="T1"/></text:p>
        <text:p text:style-name="P2"><text:span text:style-name="T1">öY ?ö&lt;Åí•ü°ƒpÐWâ?™gËÉ÷ê0¸u‰„@W??¨M?¥hÆ?c“??1??±2å</text:span></text:p>
        <text:p text:style-name="P2"><text:span text:style-name="T1">?I¶?†¸?9p¬e?h?Ûó3?}©b? cÚh´¨u¢"ô?n|N</text:span></text:p>
        <text:p text:style-name="P2"><text:span text:style-name="T1">§Ñ9?ìŒÓ 'J?kë?Œ!ÅBÓ/?Ü·ÅwlçT§³¥?ž‚‘u®ª‘ÔÔ¥ºú’pÊ?2f2?3×o’Ã?ÛcŽ;?¿TN±îÀ<text:tab/>jK?sa+`ZÄÄ’qI0?ØZ3Ç¦0\</text:span></text:p>
        <text:p text:style-name="P2"><text:span text:style-name="T1">ï{{.×“¸w?˜±×û¾Z^Ü?ÈR?lÑRšÀ‚†Z</text:span></text:p>
        <text:p text:style-name="P2"><text:span text:style-name="T1">’ÁçL/Û¦ç†%?5–„ø¦àÇ?</text:span></text:p>
        <text:p text:style-name="P2"><text:span text:style-name="T1">Àp´;|%üä?Æj"0¬\ l?z~öÑÁ¥ðG;t=`*??2Ô.v?µ‚©t(pzÙvÛ?è†&lt;j‡¦Ï;??"+vd¡”tÈW&gt;ÿe)·¿”Úr€T€¶–&amp;‚</text:span></text:p>
        <text:p text:style-name="P2"><text:span text:style-name="T1">ÒôØÓdŠ&lt;Rk›°l=P0/ìX~F&lt;6~ÜŽÅÿ„?Ù:Ö²od(Æ®&gt;?;áÄ?÷W6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3 0 obj&lt;&lt;/Type/Page/Contents 114 0 R/Group&lt;&lt;/Type/Group/CS/DeviceRGB/S/Transparency&gt;&gt;/MediaBox[ 0 0 396 612]/Parent 2 0 R/Resources&lt;&lt;/ExtGState&lt;&lt;/GS10 10 0 R/GS11 11 0 R&gt;&gt;/Font&lt;&lt;/F1 5 0 R/F3 18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114 0 obj&lt;&lt;/Filter/FlateDecode/Length 2814&gt;&gt;</text:span></text:p>
        <text:p text:style-name="P2"><text:span text:style-name="T1">stream</text:span></text:p>
        <text:p text:style-name="P2"><text:span text:style-name="T1">xœ­YÝoÛ8??ÿAÊ"QÄ?}°?ät·Û?nq»h€{(öA±i[WYòJT²¹¿þf†¤M9vâ?®E«á×p8œùÍ}}×›zQÍLtss}gL5[éyôíú¡Ûü~ýð²Ñ×¿VËº­LÝµ×_ÇGƒ]Ÿu5×ýímtÿãÇèþáüìú?‹?K2?=,ÎÏX”Â_?å2?RFYž',?Ö0ïç¯,–Ãù?üo›Ì5&gt;?û?G?¿G?ÿ8?û<text:tab/>xþq~öÛùYôÓ/?£ë#BÞwÆtëãr~ê:3‘sO2™&amp;œä:ºstý+îùËÇ/?Fé?F™HD</text:span></text:p>
        <text:p text:style-name="P2"><text:span text:style-name="T1">G”eÂ$±Š®Ò$ME<text:tab/>­Ù·ØÔk=\†Ì­ºÄ?u•E’íñJ‘ÉMšÊ2M3å¾,?þ·W’ç0’?Ð{?_?ÿ`TÞÙ¶Q?3pín?¶¤„Ñl7#àŠ\&gt;Â¿Oö_°îÞ­Sû?3áäËìÚ,÷ûÞ^±?—Â6l"&lt;wSÂ%(Ì}ô-­‚ÙûÊ;dkþ"„L8?p?Ï]??N»†4Éó)'</text:span></text:p>
        <text:p text:style-name="P2"><text:span text:style-name="T1">÷§É¢xÂÊ<text:tab/>‡©}…?¤àÒ÷çšê»n£‹+ÎÊ¸?&lt;qÁÒØÑOU_W?;ÀÚ©OÅÝÂ</text:span></text:p>
        <text:p text:style-name="P2"><text:span text:style-name="T1">šUí×ÕZ?YÄ0›Å+½Ö'é€£-ª‰T§?Ÿ+…?&lt;9R_·K'¨éGý?¥9Í+üÅò?”?\lªr+`Žü&gt;0é}Ga7n€Y#´?ø¦?Ü?ö+÷ýÀ?»t?›ïïsç¾`Òé§p0³Nš?A'ôÙ™Ø‘:ç#wÎ¬¸?þoKÅÜÊâmQ?›¢×t??&gt;(š—¥G¡½³¡3ßg·?à„?,Ã?b&lt;?</text:span></text:p>
        <text:p text:style-name="P2"><text:span text:style-name="T1">€?À–?D½&gt;?û÷?Q»³œò•çñ¤ä(@™?ÁU°Dta¦?ƒùmÏÒ¤{²;©Ñ4HééÎ</text:span></text:p>
        <text:p text:style-name="P2"><text:span text:style-name="T1">P9,•îJÈ&gt;:û¸Û)œ¥"DØÒ‚?»<text:tab/>Ge~ˆk–¿¶?–ro¬!šgvÖ?¥?9^Ë@&lt;‹ÉˆÃ}ä?œª´\é{èÎß?QYªDæÎsg?"ËóxÐš¨,~®??ŸÆ</text:span></text:p>
        <text:p text:style-name="P2"><text:span text:style-name="T1">lt_?«K?PØóŸq?ký?,S<text:tab/>WÓ-®Ê2À:ÄÂ¬ünÝü%d?#á¼¾j‡Z·&amp;˜±Aºêk?4NV¾é?²È’L:ÙVãÚ*@?qÝÎë§z&gt;VMm^.]ç¼ÓCâåöýHÛ*Ú­×®?4Ö8?tå{«eU[æe¼è»µë¶?þ¶Œ9\ž?qþbÁU‰¸z®^,õ¼ªŒ¥šú<text:tab/>’% yLÁBÉXƒnVnÅ`¿ë®§c%¶ùÙ?»?ñ£?ön??Ãêùmé$Fµ?„HB?´“™®Ÿ.DŒ</text:span></text:p>
        <text:p text:style-name="P2"><text:span text:style-name="T1">pEö3lê¾6#ôWíhÝ ÌBaÜcqß­kƒV×C?#~±”S/ãiÝ¨‹xƒn€ó?Ü&lt;‡¿?w¤?I.vGaŠ{4tžŠþˆ^˜:œÅ/a­ps|rS¸MzÔÞƒúO&gt;EºeèÙ?d=î³?eÅTNÒvxÌW¹,;”???€_ÉT"¼m}!ód&lt;ói?Ð2?+#ógLÄs­7äU­µBšü½íž?=_n?•VÕfå?ÛöÚ/O±§4K¤x?’âª5«¾ÛtC·YÕ³ªq»I–y›Â&gt;¾í›?NÌÈö@ð5ÎÖÚ®½ƒ?œÛjjÍ?×&amp;!b$ƒ&lt;Aj¡à²Øk/èõ€p%p«’Ç3À”¦þ/äsÒ¥sÐ9ÇMêÅ??ä?dkMƒ–^¦?&amp;J?ýO¨mZò˜BáÙð¤x¾?WX6_ŒK—Ô‚õËw….ŠD?Ažåu½½RJãÀwÉ!yªâY·lkS_”?_?ÌLGc¥Cq¤?ý¤?GÛ\??”‹N†|?ºñ Žc›Z[”µ+NQ8Xp–í?îsÿ^7õ²î &amp;‘^Àš@æ?4f»Z}&lt;X?<text:tab/>?S¾Ä?K:@??/áòÈìešoc?Ò[ÔÄÝÀ?Q|k¾O7‹#Û</text:span></text:p>
        <text:p text:style-name="P2"><text:span text:style-name="T1">?<text:tab/>Ðä8ßâ«wŽ.Õ?¦¶?ò\õ???!êÈ?Ó??ñdýûðÁÃ‡?Ù?&gt;&gt;?lC</text:span></text:p>
        <text:p text:style-name="P2"><text:span text:style-name="T1">Òšª¡kf%¤??]}¯[TÈòÒõY¬¶?SB ?|¿M?€Zöš??ÒŒz0ÖU°I¦QÍ(Èaûñå?[á,‘ì@¡?–aôzÓÝÅ}ÕS€Ù9é?DgØ?£$ç?ëÉ?R?F?‹›Ž¬Aˆm???ø†m¡Y@cé§W³ïv?BŸ÷¥N‹D?á5m?ÿtâä??m«ûE?”?&amp;˜ê±¦\Å??vÚ‚R*/*Ôà®/S??_\s¡u?,5.šBÏ“¶K¼«Ãè#ÊJ~Å•Hd?¨ÞÅÔx]?¢Õä!œ?¯Ö?¬h_Ì.šc&amp;,Š$W?¶V7]eve'ÕÏ?egÈ®ö?öÐm‹ä§j6ŽkÂ?–ûô?? <text:tab/>n;sÂ?ñB%Yà‡øG??‰3G?ì6.ï²ŸÁô¨±Î'pÁ</text:span></text:p>
        <text:p text:style-name="P2"><text:span text:style-name="T1">*J½pÏ–ü?Úm×Û?nÓTÎÈ?^Oõ²#˜?X³=?:to&lt;o·g7«ià”TŽç?zU¨Õ¦^h²ÿ´ˆÿ5?k|@ƒLmëõíã??ƒ®_V-?8pœK7:¯{=3?ú!?†H7CEøKK+æI"f?g‹Ã®&lt;??W?Õ?d³,×ã`?ù¨?1CtÑ ÷¹?yqÄFw›ÆN+½?€ñ'ÔSÄ_Q¾q¶r³;Ô?]ßÛ?£ÅN?</text:span></text:p>
        <text:p text:style-name="P2"><text:span text:style-name="T1">?ÖÁŸ—»õxXÙ:?¨îXÌ`?¿?ª?ÎÇßœX^bÊ8™?âëPC@_@Be“%Ü—¼œˆ-"{?¶Bf§…hÎ!J¼“??Yã?b1š?R éú·0Œù?¥H]{R6ÏÊ2IÕtû¿ö¨Ç”Â¥!‡«à?¡6r<text:tab/>j"m?Õè</text:span></text:p>
        <text:p text:style-name="P2"><text:span text:style-name="T1">Ï’‰xDýÐ8·úÌÁ?¡?Cëy[i)l‡æ² <text:s/> L«?m5™ïr?Œ÷®Ï–¾PSvcï(</text:span></text:p>
        <text:p text:style-name="P2"><text:span text:style-name="T1">H®Ò›?¬]ë??-½?vµ«ÏÛß”’©³?kN„cÈªÎ]?¢?¨î Y_?</text:span></text:p>
        <text:p text:style-name="P2"><text:span text:style-name="T1">á?‹~›ó)öá?È%Ôõ†b:¶ÐóÜjLùÉë–«í*@S$,YR?ª"f«®§­JfQ²äÎÐ¡Ã•)6ý¶?0sé5âÇ??ƒÜ?bR¸£Ýë‘À?Êj²?Ü§ú®·;Ö½?ÜFõ’°~æfØ¬é½SæÅäùÌ[è?b¸…ðã?ÒœO¹œ?Šã<text:tab/>!?¨¹?~X?Ä%?-8Ì¢î?ã4ª¶^´í¨i¶ŠWtåÏD»?©”°™â˜¦~R”Š¯“?ù?Â»S”(ÔÁ?Œ?§D.vJ?ˆN€ÛX„Yìv…'ÎB?rs¼c???8ûº¥úŽüU?ðQÕéÖÍtoªšö{9!±‚Ê{‡?“úgYõs?Y‹?ó,?S®?â`Õ¶??b^ÕÍ6?,??ÊßÝª;7gÐxN×I?F…+=?¸)0?Do¾¸ìË</text:span></text:p>
        <text:p text:style-name="P2"><text:span text:style-name="T1">h[„¿xí^Ý `…êR‡aUoì?ÄšÞ</text:span></text:p>
        <text:p text:style-name="P2"><text:span text:style-name="T1">&gt;?ó¿"MJ?r?¦6Àá*‚6Ðû¬?é‰èÊ&gt;ÑÁ¸?K @SµAs?ç~é ¦šŸ`CàIEê7w,S‰enÓ=SCì?</text:span></text:p>
        <text:p text:style-name="P2"><text:span text:style-name="T1">?¶düàF\ ?Ê¾é!Uû©?A‘Ö•#?&gt;°</text:span></text:p>
        <text:p text:style-name="P2"><text:span text:style-name="T1">Ÿ³Æ·</text:span></text:p>
        <text:p text:style-name="P2"><text:span text:style-name="T1">k„oŠYŠ¤ð/±¶?ƒz†?ŒÕ‹vÄVj?ôBS=C¿BµËÄ?}¶Ož@=»/¸‹åaŸûà?™FC`Ž‘?æ»?ª=è›ÿ¿ßOÿqb« ™¤?`¹JD&gt;Mé¹°x?øçh"¦?ž??„?ÿØ?q?I÷–?³é§u'{Áðr™Ä?HŸ)¥J:íâ?§ÛÓÔ?b½Üûá?Ÿ¾›Úñ™ßâ'‰C‘(“GÇA&gt;*A”</text:span></text:p>
        <text:p text:style-name="P2"><text:span text:style-name="T1">Y??ã:?‘äŽÕñ¼6g‰šÌÿ?'6uäö¿¯&amp;‰þ9R¼?1g?.²Xˆ£/#éÁ5‡Ü^?æÿ?ñé¡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5 0 obj&lt;&lt;/Type/Page/Contents 116 0 R/Group&lt;&lt;/Type/Group/CS/DeviceRGB/S/Transparency&gt;&gt;/MediaBox[ 0 0 396 612]/Parent 2 0 R/Resources&lt;&lt;/ExtGState&lt;&lt;/GS10 10 0 R/GS11 11 0 R&gt;&gt;/Font&lt;&lt;/F1 5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116 0 obj&lt;&lt;/Filter/FlateDecode/Length 2778&gt;&gt;</text:span></text:p>
        <text:p text:style-name="P2"><text:span text:style-name="T1">stream</text:span></text:p>
        <text:p text:style-name="P2"><text:span text:style-name="T1">xœ­YYoãF?~7àÿÀ}£??ÍæMlÅ\9??6É?˜?#?´Ô’?¦Ø</text:span></text:p>
        <text:p text:style-name="P2"><text:span text:style-name="T1">IYñþúýªºZ¢lË£‡õ?Ãê»ººŽ¯J7ïûÑ,šÙ?|ÿýÍûqlf+=?înníæÏ›Û§¾ù­Yš®?ín¾lïGêúY7sÝÿðCðáÓÇàÃíåÅÍ*P*Ê“àvqy¡‚?ÿTPdQšeA^?‘*‚Û5æýôEÅÁr¸¼Àÿ®©¤ùÓåÅ]?\ý?Üþûòâ3öüëòâ÷Ë‹àó¯?ƒ›?L~°ãh×§ùüÑÚñˆÏgœeq”0_'O?n~£3ýøË§ ~e£&lt;Ò?WÌªHe²U«‡!¸z—¨2?WMÇd?š+?‡®Q¡__)?J«×M»?ÚÒ´?ý'??Ýµz¾Ô×“?kùw“Y3óhZ&gt;â¿,?9tÕnÒár¯qŸfQâ??ÄQ?gUp;»ï{»]®Fl•Vá–®”Öa§wW*¡c³8ìÍ|ŽÛ^¥¾M‡5#1ºÒ½[@"8q|?×Q–??Ï'Ÿâ7QIT¥Ó?wŽ!?L¦ÂÁ¶[ºþ??úþÃ‚oŸ\k\™îÁ‘vqŽl’8R•œµ²;?lLïç?h¢Ñü˜kÝ$$ˆÝ.è?Ë3ñ[„PÍmß´®1Ì-ÑÝL»?«æ‘˜‘]õß›¦›kê™ŸÃc\DI!&lt;:Ö2•ã?»ñ´¿+?E8êÙª³­]&gt;Qç?dÊí~¡?§ÑåÓµôÎìš:ÖºŸiß×tçò˜Õ<text:tab/>LÎ=ò;R²´Êø­Ç¾é†Å½Ã~dÝ%’¤R±ýŒLVá°í¡WÐÀ¹ô°JÒ,&lt;@ÿ$+»í™ô¯P9k{ç®¯ê2œ7~rÓkOµí·.PVQúÂFìb1lzÓ-I UáÎÌøLCìeeA?z-ä?—?;°¤«&lt;Ü1+?îà?–eØZû`ÈÄhÏ×9Jáj‹äˆ#f†e•UõÁ½¼}#ò‚ÕäIäNƒî?½¡gÞÀ‚ÃÑÜ·úªbéÅY¸³};¸Q„ïÙ¶øAâ&lt;|Ò£Ÿ¤EÝ¨?ÝÖ2ƒÕÅúY÷ZwxP´ê4lpŠì:Z™°04~–zåq”?GÂ »+?|‡?û¢B…FúäqÐÓ,µ#Xþ4´·</text:span></text:p>
        <text:p text:style-name="P2"><text:span text:style-name="T1">i[÷Ý9M??Ÿêˆ{=³Î"d/×MÏ}ŽôÓ"Jk1ÚG3²k€?þÚê¬àŸÔÄnÍZ·lƒh¬ø¼k8åÅŠ–af?«íšo?ò^C7‡k×à»àÛ?~?¬0Ý9²M’(+÷î…E—”19„M«ÿ–?{}?ž™5íµŸBvM&gt;Ã8ß‡Î†?&amp;)b²ýÅÂÌNyû2‹T~|ü»“sË¨|6?Ñ‰½“îä`V]êú×9ï?WQžËV·îÖ*ÉöïÃÍT´?H?Ö&gt;¬SGã?žNœ?g?Uêø¤“?ŒU”?Íº¡MoçÛ?ÛU"ºLÌíã?W?"??\e!yÙo‹ ­³(W‡ÃTðif?t» ?PÇ?6 KŒÏ@)ïµI¿äë¤DêÌÆ??t¾?“É<text:tab/>¸±^#|?ê¹ëŸ5Ò}/û?2Ñ™ñÛŒWq”×Soà¢"b?Ôá±?(Ð°Ï¦žmÍHZKí2‡Ô?5?ókž?-?Æ?‚f?ý¨;‡ôh?Éümž€‚÷¯¼[™ÙŠ?&gt;€a7???´?•?à ?M?’º:,Es1o”8±ó³–öZ(ÄA’PV”Ð}‡ÜÜ?£=ÃÌÓ|"4¼v\?Še÷~0Mt1?ËDÐP<text:tab/>´?ð??ØL?½¾¼øú]Ð¹?(-¨žg?e?¨LÇådÝûè“ÒÙ8-‰'Gý~Ìi•FqñŒS^ôiKÒ¨?»¸?Æ¦jDËÉÒ;6P&lt;?ÜÂƒÓ?zÇ-‰­Jœ?U?g</text:span></text:p>
        <text:p text:style-name="P2"><text:span text:style-name="T1">Òt°ünæ??‡A™W²0Cƒ?ØÛ"NsÂ¯îtË8%ÍCÝB%E?U</text:span></text:p>
        <text:p text:style-name="P2"><text:span text:style-name="T1">ã?„¸gHè?òpÃ¼ñ?Ž».NbÀ©</text:span></text:p>
        <text:p text:style-name="P2"><text:span text:style-name="T1">°‹ó½‚Ãu$ƒ4ãŠ·ì¯ý<text:tab/>zÖl?öÜçøƒDEU}„3Ù¿mû?LºH&gt;u‘ƒd</text:span></text:p>
        <text:p text:style-name="P2"><text:span text:style-name="T1">Ôç|’?áð?º?‡%?!xÀ(ÇIK??‘ð?4??q½w¿¬Û³sØË¨öÁ¡??Y?lÚùt€¸~K[:8‚¦Ü?ð</text:span></text:p>
        <text:p text:style-name="P2"><text:span text:style-name="T1">?GÒyK‚?Ú=???oü¾?Y¨Ðî)?ßd¿ÌOx†]&amp;u?Õé+ÈÙ;tÂËÂ}FÚ¼e</text:span></text:p>
        <text:p text:style-name="P2"><text:span text:style-name="T1">È’??Îœ²†&lt;¡M§{;K?Ø-ÁÇ.ÜWp?õ°ƒ‚ö š/?ñ</text:span></text:p>
        <text:p text:style-name="P2"><text:span text:style-name="T1">¤â¼J»áÏ</text:span></text:p>
        <text:p text:style-name="P2"><text:span text:style-name="T1">cmç§?s˜@6MÑŠÜŠ¼?Pµn?'ÀÐX«wf®}Z‡©áWÇYR</text:span></text:p>
        <text:p text:style-name="P2"><text:span text:style-name="T1">kÔ×n½)Ó²‘Þèz²?ž?~]?vŸcê=axF›Ësž?¾&lt;Þ{‘{+v95Ä¹ÝuÎ* §¹¨JÁÅa??–Ñ±?ËxÁkéÛƒ</text:span></text:p>
        <text:p text:style-name="P2"><text:span text:style-name="T1">D€£u½ß~eûÞ?tª¿É+^:Î_K¼¨6±!åÑ?8.h</text:span></text:p>
        <text:p text:style-name="P2"><text:span text:style-name="T1">Ñ$&gt;ãr0ºÍWXG€XL™@`ÖTcá%Qð?·F|oÚÁúŒ</text:span></text:p>
        <text:p text:style-name="P2"><text:span text:style-name="T1">L–¿0?fˆ9Õ7yK«H¥/ã´*r?'ˆ$&lt;á?BQÀ¬5?Ù<text:tab/>ÅÎª(«§;ß<text:tab/>Ê]ÊrÝ’Fþ?'k?Ös=÷ø</text:span></text:p>
        <text:p text:style-name="P2"><text:span text:style-name="T1">??ÎC?ä?|rN?¹È@óÄc?’½Mfžá’$‹?õ?’C?Y?Øq? f¡±ë</text:span></text:p>
        <text:p text:style-name="P2"><text:span text:style-name="T1">ùQÛ7”ä‚z?ä¢Sˆ?XXÕÇç¼¨®¼(r©×ªe)ÒÍŒË5^éyæ??®Ë¨¤AE#G;?‚Ø?Þ?ø&lt;&lt;g£–BÌÎP?}æG`UÝ|?¤Rã¾Ó²×›ÂUu?ÕÕkJïK?PgWÚàtUà?%ŸN?bïøÎøIMK™¨tI}'óê</text:span></text:p>
        <text:p text:style-name="P2"><text:span text:style-name="T1">ê?µ±Ç&gt;</text:span></text:p>
        <text:p text:style-name="P2"><text:span text:style-name="T1">ƒ¶?LFJë}ÖüUŸs…JEõ´`âÑ÷z;8«X‚£Ý5ýœ-°?Ç†yí?¾’</text:span></text:p>
        <text:p text:style-name="P2"><text:span text:style-name="T1">5l¬–?a°±Ã`î©M•Â?1é„ÞÔ?U¼^œïEˆ?ø3a¢o›·*ª(&gt;*ì¹t4&lt;š³PI¤}?MÁØU•–œ<text:tab/> kÑÛu y»6½#-??üý°2›à([çb?áž·ùË‘`z…æ·Ë‹ý?Doz8!É¨M-¤êpo?Ùä¹G??6¯ïa?H?`¨M+?<text:tab/>‹(?g?<text:tab/>?húÓ??Cex?_æóE?u?H 7m3c±QÃ?@T¢Ëø2Ô?@ ?5ŸŽk?Ó›q‹Xõ$³àqF±$\ÃbšÎ#W,ÏÁY*)?Åð}¹(IêðG÷’IRIeÀ?¢0ôu’¡J69?™ã^ñZZ?gŸ¤9ÁŒÔ¼ç†&gt;UjN‘7—ÏX;]^Ë¨œz4·e©2?çäRëk?õýu±?P ?;_&gt;¯E‘*§Ä?0BÓú©"”R?«ÕXÃ©g¹_%ï4ÃHC’jÏx)¶ôlj kÝtƒ ]çå@À"?+</text:span></text:p>
        <text:p text:style-name="P2"><text:span text:style-name="T1">?+%ÚH4¹ g&amp;³Ø/?‰Øm?uÁ²œüÚAó\Í“¨†±VãÌ†æY?XšÇss’</text:span></text:p>
        <text:p text:style-name="P2"><text:span text:style-name="T1">o•?R’5km*?AR§8õ%E?Íƒö$+Ô&gt;²£‡ÍGè?&gt;&gt;?ŸC}?§Sg‡½Åë&lt;çúÿ÷?Öù™÷^J?&lt;p??È}‹Ij¿$u:?œùw</text:span></text:p>
        <text:p text:style-name="P2"><text:span text:style-name="T1">oaë$Ÿ?0Ýñt&amp;¯ zñ³e“Ùüë ð^ª¨„5fÔ</text:span></text:p>
        <text:p text:style-name="P2"><text:span text:style-name="T1">({¯?Ùé¶‹ïD¶ç‰eŠr’g¿]?G?</text:span></text:p>
        <text:p text:style-name="P2"><text:span text:style-name="T1">98ÇÍ?†`v8</text:span></text:p>
        <text:p text:style-name="P2"><text:span text:style-name="T1">æÙÉ"?íSGdéÓ­ê(§Ÿ@K¯¥¼ÕißSPÐÎ¿#À¼@?v?~9±°LÝo­“…#‚íUŽlß9˜ÄA›4ì±¡^\?4?ÇAM?õ%RŸÜM„óÔŠvàe??Á4ea;P??ËÁ6æ!ø?ûk¤áØ‹}C³£ÆI`JO™?±úÂ\þ?¶SF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117 0 obj&lt;&lt;/Type/Page/Contents 11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18 0 obj&lt;&lt;/Filter/FlateDecode/Length 2937&gt;&gt;</text:span></text:p>
        <text:p text:style-name="P2"><text:span text:style-name="T1">stream</text:span></text:p>
        <text:p text:style-name="P2"><text:span text:style-name="T1">xœ­?Ûnã¶ò=@þAr‘("©+Îbd»énâ´Ý?}?úÀÈL$¬,©’?×ýúÎ‡²ìÄ‰?p?$"©áÌp8w]]÷cõ¨‹Ñûðáêz?uQš¥wu×v^Ým;sõ«~ª?=Vmsõmý0âÒ?£—¦ÿøÑ»ùñ“wsw~vu+&lt;!‚XzwçgÂáWxI?¨(òâ$<text:tab/>DâÝ­?î§o"ôž†ó3øo§‚§?ŸÝûÞâOïîçó³Ï€ó¯ó³ßÎÏ¼Ï¿|ò®Ž0yÓŽc»:ÎçmÛŽ{|?p?…$¾ŽRö®~Eš¿|úú£?¾‚(V</text:span></text:p>
        <text:p text:style-name="P2"><text:span text:style-name="T1">áˆQ?ˆˆQ]7Koq?<text:tab/>,«?G¡_èÆ.µM½µ£?cŸÚ&gt;6m_/g&lt;Ì‰ˆ,</text:span></text:p>
        <text:p text:style-name="P2"><text:span text:style-name="T1">RµOäò(l?¨?ØçÊl,?c©GKoèŒþÎÜ-3·î?"ô? ]×ü~s„–R ?9§å…A?Š?„ZÜûÕXzGv:±©??Ø´‡¥Ñµ?Ó?®k;{n«Â\X^Vú{Õ&lt;ÙõõB?Ÿv½7º®þ1Nðî˜cizc!Ü]¬ÚÞìŽéÎ^®WxGo³+Ã@d,ÔºzDÄRåH®ááÆRÆa1-&gt;8@ó÷â2÷;ÓW¦)Ì’WÛõ¸Ñý²Þ?´ù_ÖÈßj¶?Ž&lt;Xžßf0L?™0ƒ«õ€¬$q??Šveh?ûUc©±p©0ý¨«†g,=;4[?&gt;˜º%Á'qb¥†«ú?Ž¢\‚¥Ù?¾Dåˆ2ºça</text:span></text:p>
        <text:p text:style-name="P2"><text:span text:style-name="T1">R?L3TpDÿ¡FæDœ’?,2yAs&amp;„/4³+¢ØÚ</text:span></text:p>
        <text:p text:style-name="P2"><text:span text:style-name="T1">­g~ûÈ?¨¯‹Üç}ºq?CWõ? ?'”ˆÉ?‘?×?½??à½“¤`X,ÚaÝ÷íºAÖ—¨U™BI­‚c6)Ó@¥3¬ìÇ(</text:span></text:p>
        <text:p text:style-name="P2"><text:span text:style-name="T1">%?)ö(ÞÙ‹È$\+iýhgƒAÉe“ÊÃR…çsãÁ&gt;»v ý©¬¤‘ß–?ŠPÍ³?ÆêIˆÚà¿÷„?ÔY?“–i8ÝÉþi?ÂáÑ WDÃM°?píUIîë¢X÷ºØºéà0à®<text:tab/>KWn‡ª •¨O0‹(?ƒÈ™?±xÁN·¬Šrçœ‡xÀ%3¹™a\/?‚?KV0Ú9y°iXîjð*´"íö­??Û6½?(¡ÂaAÖ?¡9å?*<text:tab/>Tî?€LÃn??±ò?)?m?î®?Ç6üàˆî´(?|ÙÖí??¯¶(ô“<text:tab/>˜??ü¯</text:span></text:p>
        <text:p text:style-name="P2"><text:span text:style-name="T1">OŠ9][Bád}0$??O?ß_aP:ï?AÊ Jù?d´J°^ ?ç?ŽZP?dù&gt;?Öe@c=­Â˜ŠÌ±¯Sá?ÿ#Xë’r?œK˜÷||+¿Æl.,d_=•ã)W?fA?ï‚žÊ"²éÞÔDg(«?0æ MfÜ?_Ê7H&lt;?c4mW“? ÃÏ…ÿÍÊ9·ì?Ä$ÖÈ·M;Ú?æ?|]0ÛTuÍ?ëºÅõÍ<text:tab/>Æ«ò(ˆÅÜ?¡óBw(#v¸0?Ïb¯•f??„¤ˆP¹,?_&lt;?¢æÎ?H<text:tab/>???¾{?ø%‡G??Ó]?îÚèÞ½[®{0¹?D¯²0ˆóÉùà?çÊÅc?‘ÀMãÄ?UO®(ØlÁÿ-?Ë~¿?÷ä<text:tab/>¯!Í0v</text:span></text:p>
        <text:p text:style-name="P2"><text:span text:style-name="T1">e³CÕC$}jªÈ?N‘5ä¾¬&amp;÷L\…?Ð@þUŒ4TTh]Ð??ˆc</text:span></text:p>
        <text:p text:style-name="P2"><text:span text:style-name="T1">3„ûÉÖ</text:span></text:p>
        <text:p text:style-name="P2"><text:span text:style-name="T1">òšÑZu?N¤@ÉÀ?5Ó:Ý#.»kÂ±Ë/^žæêV½’×»³Å2HÔ,¶³</text:span></text:p>
        <text:p text:style-name="P2"><text:span text:style-name="T1">|?Ã8…H?Ï?þ$üe0¿Æµ—?Þ‡êãe,f€??|²?è¥úÀ?à?®E?&lt;??Á¦?ž7øLxC„?`?Ý~?á?&amp;›XÌ?€t£[Æ€˜&gt;Ïv#¹øz‡?Iïøˆf(pK¬vÜNe??è??ñš™‰™&gt;?1ãZ%¼;!?åvóáE¼V`¹‹PYŠÃ4Z„¨å¦3</text:span></text:p>
        <text:p text:style-name="P2"><text:span text:style-name="T1">??PåïM»HñÄŠK?¨òÎœa</text:span></text:p>
        <text:p text:style-name="P2"><text:span text:style-name="T1">™¡? @K?È s÷N?@4›Á:"?¤¿då†?¬w?!x“òdC‘QÌôšóD°e Ê÷@sËvãµ</text:span></text:p>
        <text:p text:style-name="P2"><text:span text:style-name="T1">PQ~Eæ½¬ž«å?}+(8D?p™ð</text:span></text:p>
        <text:p text:style-name="P2"><text:span text:style-name="T1">’?OÃ?œ&amp;dÿÇ’2™Hô‚{t_de/j@ñZ1©‚DÂ<text:tab/>?d?Î-}±e?Jƒ‚0?¶fdÁ:ÉA„î—,ª®­š‘Ç6©…AµêÐª!??¼òu&lt;vž?²E±ÏÅ1™ãÙ!ŸØƒØ´??Gìì0œ‘?¼y2?Ç”î§„ˆdŠ?À&lt;øhÒ‡CÉÀMÍô</text:span></text:p>
        <text:p text:style-name="P2"><text:span text:style-name="T1">ê&gt;</text:span></text:p>
        <text:p text:style-name="P2"><text:span text:style-name="T1">[ž›¿K</text:span></text:p>
        <text:p text:style-name="P2"><text:span text:style-name="T1">µŒY²ô ±¤l°j&amp;-›kô?…#Œ÷Pf9</text:span></text:p>
        <text:p text:style-name="P2"><text:span text:style-name="T1">íãkåM÷&amp;3P?Î¿Ñ<text:tab/>Ä;›Ÿ{ˆÄy?ò))/’³IÙ¯E³?· Ü®d¶`¡¬ÿr~‹^ÜD–x”î^¢OABÏkë?'Ú´˜Ï?fŽvGOí\4¹&amp;DëHD;ÿæNp?Ï?¡ókÙÎ¯íŽvÃ»rÄj1þoNM&amp;Y?Ö§5ÝcBUhež­5Àôw&amp;N•]’LÙ??</text:span></text:p>
        <text:p text:style-name="P2"><text:span text:style-name="T1">Chk‡°´lmF/’Ô??ý–!V.6n?·pØ¾×?1¸?g&gt;ÈPŽ?s??O²bx????”8Úfý°bÓ¹XºvPì2ÒX²ù??a¼xÃÚs±ÏÂ;Ö¾?kS? ?tÑB|;›ˆoÊ¶6'äb2</text:span></text:p>
        <text:p text:style-name="P2"><text:span text:style-name="T1">û¼Ÿ?&lt;aY7àŒ!¯ÇëŠCÿ’P6óƒB</text:span></text:p>
        <text:p text:style-name="P2"><text:span text:style-name="T1">4??'`1–6ÏŒ¤ÓÃ@ö½´s½¡jd{á8Õ|”Í)qFB%‘ºªš‰$?Jˆ?¼ÅÒNÀ?·vÔR'¦·“¥®ìmÁ<text:tab/>õ@Í³„*&lt;?ðu??äaº¾°cJª°1qäf2?ÈtŸ§c=™A<text:tab/>t?kãî±¶¡</text:span></text:p>
        <text:p text:style-name="P2"><text:span text:style-name="T1">U NC®B?šƒî7k°…2®5ö;N©·¥A¶—,M7–dÃØ¾™¥??Zh5Í)W}Àb</text:span></text:p>
        <text:p text:style-name="P2"><text:span text:style-name="T1">Šã|z?û¶Œp?l`§-‰­ç?~u‡{zÝ¨Ö¹¿2¶‘?A$?™ÄŽú›g?9Jäe:b‹K?ZÙ?\¹öž?XÚQ=??ï</text:span></text:p>
        <text:p text:style-name="P2"><text:span text:style-name="T1">˜Ž°Àj(? 7Á?:OCþ:??œ"F!<text:tab/>õX??H#@jÂëÍùÙ??xÍÎCf‡?Rª?#½…köÑm)¬‰€G)f¤~;P¢H?Rí?îýœG?ÏyD&amp;??óïJòÒ?3à†Æ²o»vh»?•†Û</text:span></text:p>
        <text:p text:style-name="P2"><text:span text:style-name="T1">1õY4?*\©ë6v]ßêEæ?¶ß30Ô?áß¾³$</text:span></text:p>
        <text:p text:style-name="P2"><text:span text:style-name="T1">ÒìÅ¥?Ê‡Ú¬?¸.L$ÛuïÕ</text:span></text:p>
        <text:p text:style-name="P2"><text:span text:style-name="T1">o</text:span></text:p>
        <text:p text:style-name="P2"><text:span text:style-name="T1">“JíXg—½1-6¯ 'ÖÛÀƒDªoÓhØ;à¾5–ÃÀ?ü?5%M@?§ð?Ï,ÙËÏ7?—²”“=?¬{?MBªFj</text:span></text:p>
        <text:p text:style-name="P2"><text:span text:style-name="T1">‹,Ä?¥©»?m\„EÛ??YÌ•ºEç&lt;;N©Pß8x¶ ·ÙVy¹ï#¶FÄÝ¹c9·MW?rÇ5çŽë?ðú5¯§l‚0˜N»?äÉTY?~áRÈœ?ó6«2?ò—•¨</text:span></text:p>
        <text:p text:style-name="P2"><text:span text:style-name="T1">-è´_ß</text:span></text:p>
        <text:p text:style-name="P2"><text:span text:style-name="T1">.5Iöv;we–?5„r?Š?Ì?&lt;û•€RK¼ò•í&gt;á??×<text:tab/>ìz]Œ¨êÜ]äèÂßx?6¦†?u:Onü<text:tab/>Hòì¥GæÀj=²‡?'3#»Z?½Hý?®ëh?:0³#?Á</text:span></text:p>
        <text:p text:style-name="P2"><text:span text:style-name="T1">¨ãn ?»Ý×¦¯ôÙÂ6ƒ¿O??ÛÅmñÓÃ0_??wŽ?çºZ‘à±ùÇ¢èëÜ?7ŒÉÓZ—Pt%SŸøÁ?¶æ?ÙBìM]S?/Ž.KÆ9gg?c»MÏpHf…?à¸í·ÿaXÒi?p+??t=´&lt;„¼ÒØ¶0‚p?&lt;Æ“qžID?_ˆýÿò½óô(3<text:tab/>&amp;</text:span></text:p>
        <text:p text:style-name="P2"><text:span text:style-name="T1">B¸Í$?T²ó¢ø#•Õ;ïÄŸcŠ?¨e&lt;#0Çx&lt;jS<text:tab/>Âƒm3hú”Ì¼§?/??&gt;Ì&lt;l?æ áxÚÇ?X¶§‰e®øÑÁ‡îd¿\±„c8™µ%b‡¬5ŽŽ?dÄ“?hÍsTy?ã÷ò4Ñ?ÕñÄ&gt;?ûÝƒ¿÷ƒ?µŒ¥ÿ</text:span></text:p>
        <text:p text:style-name="P1"><text:span text:style-name="T1"/></text:p>
        <text:p text:style-name="P2"><text:span text:style-name="T1">¸Ä¿ ½‡%Zô’O¡2ìÆÏéÞn_wm?(4öw!OŒüíâ2ó;Hî@Å¿!…?)N,þnª-?p‡þ¡§zU&lt;??£Å{d_XÎ¿tÃ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 0 obj&lt;&lt;/Type/Page/Contents 12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20 0 obj&lt;&lt;/Filter/FlateDecode/Length 3667&gt;&gt;</text:span></text:p>
        <text:p text:style-name="P2"><text:span text:style-name="T1">stream</text:span></text:p>
        <text:p text:style-name="P2"><text:span text:style-name="T1">xœ­?ÛnÛFöÝ€ÿÔÂ¦9?ÞŠÀ@œÆ‰w›m»6Ð?·?´DID(R%GIÝÿÛÿÚs™¡¨?-?æræÌ¹_†¹yÛšržO÷æÍÍ[còé²˜yÏ7OÍú›§×uqóK¾(ëÜ”M}ó¸y1¸ô±ÈgE{{ëÝýøÎ»{º¼¸¹?ž?A$½§ùå…ðBøOx±?”Ö^?Çˆ½§?À}x?¡·è./àož</text:span></text:p>
        <text:p text:style-name="P2"><text:span text:style-name="T1">;ýpyñì{“?¼§^^¼?œ^^üzyá½ÿôÎ»?!ò®1¦YÓyß4f‡Î=Êt?H¢kôfïæ?¼óÓ»‡?½ð?¢H?*??u??M¨¼0?CzOÓgÝ?Íå4¯&amp;Ê÷ªr^??Œ?jïÑlŒÌ"oÍ?®™eÑ?^<text:tab/>£Îƒ1.ý–W³¦{Ýt@Úðn™ÀUÉðîgÙ4Õ•÷uYN?ÃÒûšwÞÈiG¹’H™òk$=Ìb¢}Þlê?Hyr?Iÿå?…ÿ~UV¼ò©©òz6?¡Ï?xó’×?ì</text:span></text:p>
        <text:p text:style-name="P2"><text:span text:style-name="T1">’€ƒ¼ûÌè„o?þ•mg§&amp;Ø???""¤GHOe`&gt; 2?„zmqyñÛ?¼šyA³K÷­?¸</text:span></text:p>
        <text:p text:style-name="P2"><text:span text:style-name="T1">2à+??½åKE?±%åà¦_wE¢àŠTîˆ$¤Cc2T"?Ô?þÙ0ÌZé¸fÙœÖH?í±›¢?ápª@šMWàPúëb–/šEIâÊq?Å¶¬§åº*:†?Uð`U˜e3ëøhÞâ!‹ç%ïH0lêshU?m</text:span></text:p>
        <text:p text:style-name="P2"><text:span text:style-name="T1">[d’$RÖ]¹X?ºÁ_äe</text:span></text:p>
        <text:p text:style-name="P2"><text:span text:style-name="T1">HÍ²m6‹%-</text:span></text:p>
        <text:p text:style-name="P2"><text:span text:style-name="T1">O„@£È€£²¨§xâ7sZ2¸‰fŽÛë²-</text:span></text:p>
        <text:p text:style-name="P2"/>
        <text:p text:style-name="P2"><text:span text:style-name="T1">?¬!e~¾â=„[?ùç²^ÐBƒ?sF}’nfŽ‡JD?ˆ4ôï7-zÜªi‹+»TZiÐäÇ¦­!Èðžðë"oíð?äWáýî\U’ôqhÆÌDAhÜ!<text:tab/>©9Cø:‰ðàÖ9ø?4 à"¯7+$C«´w&lt;?/›</text:span></text:p>
        <text:p text:style-name="P2"><text:span text:style-name="T1">"ïˆ0­b¿Ù´vëc¹pPÎÐ´ÊX/Z%þ#ic?!+ý&amp;u±8f?¬n?µˆ”ÿ´$W?‘fªQvH9þ®h#?ÙÛ•»[v?;S‚Ì¥_õðS2„?˜¾!</text:span></text:p>
        <text:p text:style-name="P2"><text:span text:style-name="T1">âM/?sŽaè$ˆv¼û+Ú¡?àn?ƒy˜W-ä¸Wši?©</text:span></text:p>
        <text:p text:style-name="P2"><text:span text:style-name="T1">;¤Ð…ƒeSÍh?ù¹]ªòváà@5/Ek'$]?LA?¬??ì0ÛˆÔyËiÊÑŒ²5Ø,³©çe]N®¥ßaZ|ÙÐ¸š±ÏHŸÂó¦¥i‚wyùÆlV5îy@Z•ÓYã½?ù$óÛï?‹e’?:?ÊáXt$?«ñ`,Sˆ­Ù?Ó‡Áø G‹cÉ^?±?ñA°¶˜ÀH›?iJ‚ðK;?­/š+»Ún¤U.,¬!U?WH²@Š]ü_PŸe³é?ºé4ï 4qè?ì/gG?åUçLËeJ$<text:tab/>íí´U„2ˆ?—&lt;0VâÉ4?£m6†Æ<text:tab/>¬£</text:span></text:p>
        <text:p text:style-name="P2"><text:span text:style-name="T1">XÏvkà§H%‡f&lt;±´ö?›}4ÄÉÇ¦ª µG'©ÿÖXxŽâ¹»??Iü%‘‹ä')Wi?ÄÊR?žÁþ?B<text:tab/>”¿Úä³¦®È?C½s!LK3?+þ*;š??</text:span></text:p>
        <text:p text:style-name="P2"><text:span text:style-name="T1">‹??Ž??×Å×Á!Î“ƒmöTÀÍ…I?ŸÃ?¢!™ÌÎá,ÑA",g†<text:tab/>–!HÕ</text:span></text:p>
        <text:p text:style-name="P2"><text:span text:style-name="T1">Xí8ê?¤Áº*‚Ô¨…Ú?Ï2LÁ.Ê/E¿i?‹/EË? µÍ*wë/?`</text:span></text:p>
        <text:p text:style-name="P2"><text:span text:style-name="T1">¾E]??Iï?%ë_†??È&gt;aØ­·¶‚S?é?‚ya™wcÎ© Kvï?£GdI?f»°&amp;ÿ\07ì‚R?ÂtVÎç$?žÎ?ÔŠß®?ž?˜ž´oñ¯¡4Œì}/Åbƒ÷¨C;`(:??¿ì–Ö.`«¤J??ÍWç??h“©?6—Bð´à–?›Î?æã§¼3¼ßaá¶@DWgÄ}?õeêüä ªæÔ?õ¶+ª»eó•GÄ€›|Ýú?Ì,?çu0´n?ˆ ú?T5?òX­?ÏXïÙ;íÝç¥-%Ò I?z#?|Y×Öð!‰’çI‘8Û›`??3?@-’]Ì„ôzô@Œƒ?ÏÛø?­e9¥ËSpûÞåq:eÏ?èYv¯×PòÍh–YMãrU?? 7I£CY´y</text:span></text:p>
        <text:p text:style-name="P2"><text:span text:style-name="T1">--Å«Ø?¡8²~?’àj*ÖþÏµÝÚ†Âq?TÉðÂçm?Âv”Ñ&lt;¸›Àh8pÂý3ÄÝLMÓ:Š¨±8É™ÌÂ SGJÕU1+¹aÁ°Ú™Í\?ñfÒgK¥ÈÎÍ€B?l*ã"w?Žû€Ä&gt;FY‚ƒÒÕ œÛF?'‘ÿ‚úx=Ã@e??éN‰±‚?•l?=~N?ð+Ó–Sîy3N)ÔmáVñ?NsÞ…3¶ýº²Óiî‚?ÎÈ’p@8zkB&lt;¦9Ã†d¼'i•j¢?;š|]lÕÓî;Öq"Ì°h–q?èìH?§Çë8?Ím´Côéž?Šž}ø?Ÿzk’qâÿ¹??VØ?45I??]'$ãÞclp¸8psš5›??“Íi±CÖ?;Á¦A£±é?ªÃ??ñŠìVÇ&gt;wÜUnØ?µîUKÐ‹¢?UUvF<text:tab/>|°]e°÷?yöIe ÄžçA‹?@,$?d±;Ç? ÁÈh·\?J÷U?Ž¹áªÉé?¶Îí`J"Š?´??O›E]þ]tŽ-¥m9?ƒ—¢bd”?9?à)n­Ô¹í?DÝ@¹´ˆƒ”¢Q«s?HÛöâhq*??˜–_Êªü›Þ</text:span></text:p>
        <text:p text:style-name="P2"><text:span text:style-name="T1">?ñ´,^íö2§‚W_</text:span></text:p>
        <text:p text:style-name="P2"><text:span text:style-name="T1">Ûh?v¯-g³Ê±uš&lt;ˆ¼2&gt;’ö¦9?Oñ{´ÀÍ¬hÑ(ÓÐf$e+rX œ]V?ƒÖáA[v?`Þ6+^k^H#Eû…*</text:span></text:p>
        <text:p text:style-name="P2"><text:span text:style-name="T1">ðôÆCY=Å—¹Üp?w’l?q\é¡™—No AºW(å¯‹vZ¬MIA–›cT1EDÔ%S&gt;#wÃ9?P?SÖ_Ð:?¹á?©îöÕOo\õt,ù«0<text:tab/>âxH(´À³¢·?ò„}ûù~ÏÈçGÒ^²:?¡ÿ?f’tk?øG*¶</text:span></text:p>
        <text:p text:style-name="P2"><text:span text:style-name="T1">ïÌ?c13ÎÐ?7QžˆÍY?„ûç?àôHß“Ÿá+'Ä2˜??1Ï?Ïÿaå{žh†íºÜû†?ïd?wsm?{??D©'Ò£Ï¹ˆ(Ðß†¸ iÄ?!ù=®ñ&lt;?Ëý?Ï~0ÑèWP/ñßïW˜iéI?Š$|??Ç¾ê )Ž÷°ßÜ«CÚ„?˜ì†W½<text:tab/>Ã;y»ö?_?ß¹wÏúPûÅW“ØRÉ?{àkp‰Å$‚?Áå?l5@ê|’Ø?¸NDa)ŽéãÃäZ?Ä5?Å?6’t†Ùhçþ±*\Fò?ö-\?<text:tab/>¼ÁÇ]¼§ÌY˜Ó?ieª[$¢0¦`:‘bpâ?öñÄ+&gt;”Œ‡5kCð?9?/ë‰Óà#4?À¦1DjoƒyÐC&lt;?úzB5¨£²˜!Ùð‚4°Ô!X"?/¬ˆ¯/ÅŠ“?ð5‡JäNL?</text:span></text:p>
        <text:p text:style-name="P2"><text:span text:style-name="T1">þ<text:tab/>ÉY:©?Åœ^ÍaÈú°T7Ó2?-Vt?¯ý<text:tab/>ŠÎÌð?RòÖ??aaÀhµÍß??xyÿM<text:tab/>åG7cž??Q¸w¦î<text:tab/>q’ŠÔ–ÏH?3°ëÈÂa7Ý³Í=)¨ì:9ª³?pš+»‡I¹%ÖÀÜ”)RNdoBº(#Z;?jbÂé?uW"™,XJfQÈˆ¬ÛôgŽ?áQow"V*HzgÞÞ^+ü•·?"úÑï±nè§?Æ\u{?Eoì:Ì#X?!.ÜÓqÜ‹Þñ¾Nn¯“7ö?¢×°?<text:tab/>‚Áµ˜?Ýñ]ï??ÐBv‹gµ†ÿa=?\B??½ƒe<text:tab/>?!n¯Óá]RÃ??‘ØE„RH±´Ä&amp;·?w—?2çøG?µ•LÊ¿´?[´÷öÒ¥"æÝÁ?½Ñ–\}oÉ·lõd*‹‹äÅâ¹ÎÞôrWCX„s"¶hß[´[?+ž¬GáÄrF4w¶?=Œû‚ÜÚ¤âð</text:span></text:p>
        <text:p text:style-name="P2"><text:span text:style-name="T1">­?º?´?ë</text:span></text:p>
        <text:p text:style-name="P2"><text:span text:style-name="T1">¬’ƒ?Ú5þ_ö³?G0ü&gt;£™õ.<text:tab/>ÅZNŽG?¢[R4(×?x?ä^8SôirÂÑ‹#O0?è1)‰]6?ª±ÿ¿ZPgUBõeÖ°P8ñ©ÁÕ?B¸OÆ'Ê?HÕû°¶,àÇQÿ?2/‡?»:P`UL1xIŽ'?Eå+?×??ÂÐø?pdƒ³™Ë?Õœ¾ÈÁÞ#ê??ˆ?Õ&lt;?ôûö¥?íK†?_…v¨Zrßèß!áti=ªW?dÑîñYÞâ?Ðf&gt;±¤ÿ?1äÈ&amp;äg°ÒG´Ö)?e²?zHÖ?¦sÔ?”ˆ?)Ç?sðùG?û'?Ö.Â?q1??o±@ïis?x?~xìU‡_??ØQ?ø??þÞº?I­ÿši:N?¤2«^úŒÙ+?gDÃ_öý</text:span></text:p>
        <text:p text:style-name="P2"><text:span text:style-name="T1">'yNÎˆõÄà??H­uo"%Nüª*Ì‰1Qû‚?©Ï¤¸2@°¥Ò??\ý/žý\p§x²?À¯ÖVlhÚ?N ážam‰Òx?ÁØUÐ€è]È÷˜Ñ1¾5¢ÌÈi ˆr?ÈÌ‡¡¨ÆM4®¶08ÜÿF7Z3µ½Í?T¶??ë°´</text:span></text:p>
        <text:p text:style-name="P2"><text:span text:style-name="T1">t48Â½ñïþO“AeÑ;k+?X??­GÜ™´bC-‚&lt;?pèÂ?˜ä‘Âÿe?ÛPÑaÌ¾Úb?t&gt;K²ß'E?ð÷¨ÕAðAÈÝ(Ž+?K24´“%×&gt;'</text:span></text:p>
        <text:p text:style-name="P2"><text:span text:style-name="T1"> IƒÄ9Îã ??¶Ô¦«??Ó¿ <text:s/>‡rß?qÍ~@B¯pLÀrï?g?“H"ü°4$ÆF.?</text:span></text:p>
        <text:p text:style-name="P2"><text:span text:style-name="T1">l¡3¥é</text:span></text:p>
        <text:p text:style-name="P2"><text:span text:style-name="T1">ÆP{ÆŸr?¾?Ú‡o?ó–=?ô!ÁhFô?ç:sPÃ??³&amp;aò?</text:span></text:p>
        <text:p text:style-name="P2"><text:span text:style-name="T1">˜æÕ$ò÷q?«£ÿ??í|À?e(<text:tab/>2¦éYÆ«´?¯?âÀ‡ØÓÖk??C·Ô|õÐz­-ÿàÒ?? \ ?&gt;ÙÚ?kŽ9?Õš5B ÑÓ,4',$?÷†žÕúžKú?Ú"7?ù?š5õ}&amp;/ÝÕ}F?Y¬Ÿàòh¥‘¨ Š?œ}—B#:§Ð€ªA?©3N&lt;…Û:#J?yf™1?Ý­2?Ñuä9Å?†•?âÈY![(úBv?‰?oð?z?Ê.b½C÷Þ!?¾1¬?lyŠo†š^ö'?Ë1?žá<text:tab/>?h•ÉžŒÆ^)Â@«Q¶ÈLþ??ù§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 0 obj&lt;&lt;/Type/Page/Contents 122 0 R/Group&lt;&lt;/Type/Group/CS/DeviceRGB/S/Transparency&gt;&gt;/MediaBox[ 0 0 396 612]/Parent 2 0 R/Resources&lt;&lt;/ExtGState&lt;&lt;/GS10 10 0 R/GS11 11 0 R&gt;&gt;/Font&lt;&lt;/F1 5 0 R/F3 18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22 0 obj&lt;&lt;/Filter/FlateDecode/Length 2658&gt;&gt;</text:span></text:p>
        <text:p text:style-name="P2"><text:span text:style-name="T1">stream</text:span></text:p>
        <text:p text:style-name="P2"><text:span text:style-name="T1">xœ•YÛnã8?}?ð£?¤?Q”d?h0Ý=—^`°³Û?ö¡1?ŒDÛÄÈ¢F—x½_¿§Š¤/‰xÐ@L?Éb±.§ªØ??ö£Yªjœ}üøðã8ªj­ëÙ÷‡GÛýñð¸ëôÃïjeZ5?Û&gt;|›žF"ýªU­û?~˜}úòyöéñöæág1?"ÎÓÙãòöFÌ?ü?³"‹e–Íò¢ˆE1{Ü`Ý/ßD2[</text:span></text:p>
        <text:p text:style-name="P2"><text:span text:style-name="T1">·7øë&gt;…ÿüåöæ{4»ûcöøÛ›ŸÀó¯Û›ÝÞÌ~úíóìá‚Ÿì8ÚÍe9¶v&lt;‘ó…dY?§,×Å“g?¿Ó™¿}þúe–œa”ËX&amp;¸bVÆ"cV³?Iœ$Y9{¬¾GÃÔé~Ðí`î&gt;¤ÑS£ïgw?Ä¼ŒÆµö£áN$Qgz3NŠ?5ôÍsóhkû¦Žùc?}™zÓ®üÇ¸Vwøë×©iœhÛ¦õL+;áØû»òä^ç?—Yœ??®ŒjXÖa?ˆW?Õ½Ú2[?-{»¡Q?mT»s£¥ÑM=¼8äágyÆ?Òd?çòøH¡¥IòIþð’Ã9‡JÅ"Næ§? l±HYÛ¦­š©vJ*£Fmïy°QÐ6þ˜</text:span></text:p>
        <text:p text:style-name="P2"><text:span text:style-name="T1">º–Ñý?ïª%MbQ?Nðæ\›a´ýîþN²…Ò,?lelcW»»=c¦?9ê=?èIÝz7?XÈ??Á‹7?2eÑ?¦L?‘jk?a_G&amp;ÕµZ?ûk?,e?ÏOeÿ{ú</text:span></text:p>
        <text:p text:style-name="P2"><text:span text:style-name="T1">·OŠ8-¼SŒ½Ñµ¿ÂhÃµ×vë‡‡‘"y›&amp;h '?mqÇÁSì2ì®Œn+?´ÀûÚ°MûÁ²'òT!ðY€óö’?—x!ñÓÎ…Ð›?Î?) à`á´t&amp;Ví¸îmg?Û­M¥è6iR 4|„ŠC„ÂŸÃUbç?Dù·îz?Õ?¢yv×_äîú´ÂÅ&gt;qU=EÙÛrÎËX??3Úêž·/’H5ƒå¡ˆü™~b$OSµ¦¯m‡±W£öTg6?ñÕèJ¸^ã?´eo%¢lÕpEÜd?¬å¹ÈäS82™‘</text:span></text:p>
        <text:p text:style-name="P2"><text:span text:style-name="T1">6&lt;”ð)?6D¯ÍP‘Ší³î=©ÕÛ0©Ÿuc;¾</text:span></text:p>
        <text:p text:style-name="P2"><text:span text:style-name="T1">î:ÐB?eZ?äÄØô×?š'qV¼</text:span></text:p>
        <text:p text:style-name="P2"><text:span text:style-name="T1">ð®·K=PŒ"„¼)Ðôq­[??§~Bç0,#KôÁãBZB—ÖÞû¹? 4ö?š?Á‡©Z;tx[PYÄrq&amp;³t$<text:tab/>ùVá]«?bôÈ‘ß?ªól…,ãLœ°u~E¦/àÜfI—*?DÄ|?Vv³Ñ}?¨OXhÚz‚GíbG‡Ž?^’Pòiêkl¦q6?¹ç€#Èmc@</text:span></text:p>
        <text:p text:style-name="P2"><text:span text:style-name="T1">?v?T|¸yË?¥µa­m?—“rºÄx?-çk¼dÚ/^?f?©¹ˆ2Aà¤Œóüà4²ÌXu=øš–áR3RŠ¨a?0p‡`@<text:tab/>4ãÕó¡$=2ª?¯ªÔ¨ Z v?…e,0~9´×œ?ü!XJ#</text:span></text:p>
        <text:p text:style-name="P2"><text:span text:style-name="T1">Ñþþ?ÈE?çâØìO¬’l?&amp;™??ÀÈŒ^ÎŒ„jÝ`­›Î# ¾zÍpè€?l:m»F{FÄP&amp;Þ-?˜‚ë?ù±Á?ôÇŒò'˜?œ?Ùã½Û”Iœ/‚?¡ÊÒ\+e’¼ñÒ^T‘—§{+Ë¹?%?ƒu–ql‡t?|ÙhÅà*²Ü'Aà²´më?áÀ¡t£Iö\fë¼—hÎ{ïû¾}5ÔÌÞÕ¾GKE`(E€??Ùad?=¨‚T›Fl0ÈÊZ?6NÿÖooõÓÔX®??7³Ù</text:span></text:p>
        <text:p text:style-name="P2"><text:span text:style-name="T1">0Œ?6$R¨_@7~¾RBÕzE&gt;•y??ÒÌÎ</text:span></text:p>
        <text:p text:style-name="P2"><text:span text:style-name="T1">è?Jk/ ¾?tÌ©Žä´¾ÃŒ?’f¹rÀlØìÂ??¯6?¯äÀ…J`ÊZ„³sáR?Èµe¶ï œ‹à&lt;ŒÖÀþè?÷;u„%{ŽDr?`Ð˜öOç½+GÐèKÜhÐ¢dë¯?</text:span></text:p>
        <text:p text:style-name="P2"><text:span text:style-name="T1">Ê¡ÖÍf‡ôLt</text:span></text:p>
        <text:p text:style-name="P2"><text:span text:style-name="T1">|Õ.¶Õ5b§Y\?ÇÀ!œò“’µv~ãB X~±Qù]8?•Ãš</text:span></text:p>
        <text:p text:style-name="P2"><text:span text:style-name="T1">Œ&amp;å™±pq(wš&lt;Ód?gù)Ï?—Ö</text:span></text:p>
        <text:p text:style-name="P2"><text:span text:style-name="T1">IEûÑÚ·[$Ž{/]‹JwÔÔÑìþ®W`ƒ@-,Ž`MnµžÐÀ0Ã'</text:span></text:p>
        <text:p text:style-name="P2"><text:span text:style-name="T1">ÛÆ?se?—ù<text:tab/>+?šÇg¿j?Å¹~SÆ?l.?Õ!ã}¥?›S-í\_Î!ŠM@äí}Üñ§ÃRZ®È{vþ«Õÿ?Ã</text:span></text:p>
        <text:p text:style-name="P2"><text:span text:style-name="T1">³q{á¢OÈHÇ›9”ä¾B??_áji™R¿öºDî???wÚ?sÊN?;æ§I[¢4ØÃž+ÈoM55Š²aê/#£­?×G|z½R}íç\Ì\#uQÆ…8cx]ONhò"?ãài¡"?ÜÎQÛÒ¸Ï¿&amp;:U?´‹‹Á4ú'•?aßW·Œ¬¶§Õ¶Õn)?Ì®„Áìä?[ÓÐ?×Ü$GÄ,ÎéÿÂ&gt;xYY¼Þ·¯m©»?}IÁ?Ëyž154=dŽ}ãƒ?oKìq”`M?´Ç]Ë-Ýˆ‹1Z„®ñ™Q3{÷–Y²Ç??]KÎW"¡îš]Z$2zV«ÉSÎZ$(g®}×E½Þ s¨ýWx®?£Z™f?²s"¹ÊeÄO}?DÄ­?PÄ^Q¸¦i??á»L€÷ªWCGCÊLûú,=*?Ü7@</text:span></text:p>
        <text:p text:style-name="P2"><text:span text:style-name="T1">*t?ÇÐpùŒ*îëèf·†?pM3•{ö°³¶ŽýpD[ò¸÷çn½,?åòÒ5N&amp;Ò¸?gjZ­?HzÕ»C<text:tab/>u”/Xý½‡‡EùR?¸é?Nî„[H“j??Š¥‡ºT?™¯U°??</text:span></text:p>
        <text:p text:style-name="P2"><text:span text:style-name="T1">?ãqGz?¢%Œ÷~Ìˆ?øñ?D?nž½Š'ÎÜ?v–2Î³?;??1?Ì#…bÝKÿ0€ïÉ?·™»°r¿?¥¶rm</text:span></text:p>
        <text:p text:style-name="P2"><text:span text:style-name="T1">/±‡µ¦?ã~‚SïO9¤ñ+nYfq?^?moVÆi,'¤¼÷ú?pçðåŒâü8?æ?ú?ô?…tP¶:$42?jC®©éƒ@ùméæI¼8÷®€?óY·TcB^Âñ®'hØ7?ÂÕ?E•(?j¹Tp¬?)?Ý·??8?AÂ¥B@ŠŒìx,Äûu@zù¹Xä?êÃu’?e,0ü±Ý!}~áÞ?àÄî??#?™?švµe[?~­u¿pÉ'Ó†^}?Zú€G?=?=ó‹‹©Ý·{;8àÔ»è'²4žŸ¼H!m?„Î&gt;‘~á‡ÍË7ËC?6‹âˆÍ÷‹'</text:span></text:p>
        <text:p text:style-name="P2"><text:span text:style-name="T1">à?zµã?óY(eÜ?+Ž</text:span></text:p>
        <text:p text:style-name="P2"><text:span text:style-name="T1">°.àœ.‰€xP‰ ÒÈS_$6âKÔ6AµS?Vo</text:span></text:p>
        <text:p text:style-name="P2"><text:span text:style-name="T1">'šõ5ñ“–t­×.:Ø&amp;”?è¨B—8×sÃ wºpG©£?­Òý¨Œ{ÛÀ¼{ï?óCƒExÅX?l7n¾Uã?zØ·?wÎ}dPv‰\Šãº &lt;”?43ð?€á7Ú?ð9N=mq™ÔZ×Êó?j?Ë½TkþÇÂ?³q}•œI??êÄ</text:span></text:p>
        <text:p text:style-name="P2"><text:span text:style-name="T1">Ðhmì?(iõ]†*ÏÅ¶Œ|Oï?ŸGÉSÔêb˜§¢ˆ3yzÐûq./×ûHŒy€Ôÿ¸GßPâc´„Ôµ?î_M¨@ä???³?ÏQ…EÛõ¥G½´Hé5ïø¸ñ¤²M¢_Íjíø«ÖÖ6ïwPs4ôÇý¼„?¿?ã;}ïßˆ%8hýgx•¥Y×³0?S£Ù ¾ò?ŸšEèòe"MZ½äþ›xÙå?1—#äÎü/</text:span></text:p>
        <text:p text:style-name="P2"><text:span text:style-name="T1">e{3î|¿‘ÒÛ?úG0å—’Ô;\?f?z»;úV</text:span></text:p>
        <text:p text:style-name="P2"><text:span text:style-name="T1">¢¨æÐDD?‡³ÔðPé\Ç¡ôÀJ¶)1tQëz7oYbøê?”çÿ???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 0 obj&lt;&lt;/Type/Page/Contents 124 0 R/Group&lt;&lt;/Type/Group/CS/DeviceRGB/S/Transparency&gt;&gt;/MediaBox[ 0 0 396 612]/Parent 2 0 R/Resources&lt;&lt;/ExtGState&lt;&lt;/GS10 10 0 R/GS11 11 0 R&gt;&gt;/Font&lt;&lt;/F1 5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24 0 obj&lt;&lt;/Filter/FlateDecode/Length 2598&gt;&gt;</text:span></text:p>
        <text:p text:style-name="P2"><text:span text:style-name="T1">stream</text:span></text:p>
        <text:p text:style-name="P2"><text:span text:style-name="T1">xœ?koã8î{þ?tÔµü6°X`?»{sÀ.ö0Å??ƒý ÄJ¢«cå,¹™Ü¯?’¢Òd&amp;Éd</text:span></text:p>
        <text:p text:style-name="P2"><text:span text:style-name="T1">L)‰¢h¾É&gt;½?^Ê…‹~úéésr±V]ôåéÙlÿzzÞoÕÓŸr¥?é´?ž&gt;Os‡[S²SãÏ?Gï?~ˆÞ?ßß=ý*"!’2‹ž—÷w"JáGDU‘äE?•U•ˆ*zÞ?ÞoŸE?­ìý?üï—‚—¿Ýß}‰£‡¿¢ç¿ßßý?4ÿ{÷û»è—ß?DO?˜|oœ3›Ë|þjŒ;áó?ÎŠ4Éˆ¯‹/GOâ›¿øô1JÏ?*ó$Oá?‹&amp;??“Ú*³íUôð(ò2Þ­</text:span></text:p>
        <text:p text:style-name="P2"><text:span text:style-name="T1">Cr»?ÕBK?ŽÜZ=??Óªˆ?µPÖj·§u?›e `Æ?=¬x¥‡ÃmmùêNî?ÒÃƒHO¾å?³y‘dá»_µÚáe?^??F*Š·W£’.0</text:span></text:p>
        <text:p text:style-name="P2"><text:span text:style-name="T1">§ÛÑÌ{µyhcË? ?f?ŽÍ4z??YY5?__èWÝëÿ!?)ë?¯¹¨“¼9å5á÷þ­ˆàÌS½þ­Yšˆ†ïw?~S^d±3?äq§—K½˜zÇ?½YÈžÏ?š¾d1m¬“?hgF?)*. ˜</text:span></text:p>
        <text:p text:style-name="P2"><text:span text:style-name="T1">¨ÚiÄ3?m?^ŽxzPðu?Ó*É¼{Di’¦¢…?^|‰3</text:span></text:p>
        <text:p text:style-name="P2"><text:span text:style-name="T1">(ÈaÚ ½,^KË’ÍÓx®?¾—<text:tab/>Ò?î»~ï:ÕË½êPZY??{;ÉE&lt;ŸtßÚ¼®`C?Ñ³N÷=o3a9?ò?˜/Ú&lt;éˆù¢!Þ§a©?</text:span></text:p>
        <text:p text:style-name="P2"><text:span text:style-name="T1">db‹®</text:span></text:p>
        <text:p text:style-name="P2"><text:span text:style-name="T1">tË?ÞðÆ°?ün?kgYp?iÂ5/M@Ü1_?ör\©?OéKË"îÈP·ê@ÌÜÂsÝ$ù?ËyS?Ï38=LžÝºŽ×ªß?XÅËÑl? VðÆÐ?×uðp&lt;ZËWÅ ›??ƒ?G÷Ð˜ë"|w@¹Î(†©æœp!ú¢M^¸ÞÖ&gt;º?]OébçUŸµÂ{??+MLg-X?Z«÷}=ò±¶[3:^-MØ÷?ˆ·¬|<text:tab/>q?Èú?XO?yK8*Ê4)ª3úP¯¦Ÿ(D€ÆÑ÷*?{Ö00(…Ä;R?n8rÂNî?Ú¨ã?Ô«?Ï?âêÌk?ñ:Ef¿Õd‹UNš°ê?Nó*É[?(0ŠÿŠºfÑr Ñ&gt;NTi¼1#S}¬ ä¬åà!y¼ILOÖ›?ìøäñ†±S#±<text:tab/>îh-D]?4D_F–Î?qÀ¾!Ø?Y–?õÛ'°E?p!?%«0/3Œå-???å±M?DFÆ\æñ?5$,3ZØç…?ø†UÞÕS?Oðð£??HÝü</text:span></text:p>
        <text:p text:style-name="P2"><text:span text:style-name="T1">?ÄyZ×9N›¤,¿w?»Õ£v“DãÀ?!20Ž…V?¨iU!?/(?JSYáM^?Ê¨?Þ?M4åÉ›Þs^˜†™\€–ìZ1´óÚìÃz=ázC"Áõ\Œg7?ZÞ?I)8k¡œÐ¥rˆÜ?hâÎ(Ëà`ÂéNÛ5ozï†=(:?%´¬ÀE)?÷??ìÇp??•Ï?Y?ICíy{q“?çMš”í?'Þi7€ÿ?±¦?Ÿ??}I““Ž¬?‰%ø½1 ­4¦¨?K‰|!Xò§Âmþ?« ÑL«5?Gß?ž S¼Î4?¦§jž“Í‚Q®¤?|"€Å|Ï€úºU£ÞPAÃåŸpX?ÈÌ­?_él?î#6?N??*{Šaðu?Ë,©ò3ÆïF(£(0¢Ó‚»ùÈNæÆ‰„? $?</text:span></text:p>
        <text:p text:style-name="P2"><text:span text:style-name="T1">q?RûÂ#©¯?ùF,4</text:span></text:p>
        <text:p text:style-name="P2"><text:span text:style-name="T1">^&amp;?ñö¨.&amp;£,¯“"?aÅ‹“b!bµÙRÝ</text:span></text:p>
        <text:p text:style-name="P2"><text:span text:style-name="T1">6f÷›¹éµÝÜ?Œò¼Iê`æÄžb?ìäàYÎS?W¯Vf¤¨ŽëPÏ¤X¿0ÀÙ? ¨…¬W</text:span></text:p>
        <text:p text:style-name="P2"><text:span text:style-name="T1">PÚ­÷¼½S?mÌˆe}Ç0˜Ô-Ö?IU~?5·?ä8÷eW?O–˜hâÿLÖyH?t?n8Îµ?å¸÷ûÖí{åƒ&amp;ˆÌ«?ýÓ‡ÛÖWj????á˜Ã'?àü‡‹4©O”õÉ…nAŽ‹5ä¾…›F5‹|³áŒñ Ô+ämÔa?¾±ìÍŽ÷XçÜ¾ð¹•›?h&amp;”ô¸Pá9¼qƒˆ³¶Jš`»µ¦4?åk?ó=/ß"&lt;†Cå ØÙÒ?"Ÿ6ñgïÕBz? »dÛ%ÔÞõéã?ý l1û?á~S®@U&amp;_!µ`Ñë?òQVÄÝ(w?úþ&amp;KêúXcdÆ‚ ›</text:span></text:p>
        <text:p text:style-name="P2"><text:span text:style-name="T1">KMŸ\`?Ë+”kÀÂä‚ëÕŒ‘%‡?G¢ƒÀ©?™?P{?¡?”«fP?;²?ë´#F¿Ä?qÛ$ý?×j¨Õnˆ</text:span></text:p>
        <text:p text:style-name="P2"><text:span text:style-name="T1">YÕ`?&gt;$?òæ&lt;?N??pä]ü*$Jý?—¡ˆ?L?q°ƒf?3GhzòÐe q*}Ã?si}lA”å-Ö[?I{®§8d´</text:span></text:p>
        <text:p text:style-name="P2"><text:span text:style-name="T1">?2FV?Î??aÆ€Ž‚“?"&amp;œœ???¿</text:span></text:p>
        <text:p text:style-name="P2"><text:span text:style-name="T1">ù&lt;?ê+ŽC|^‡¾ðÑ?¡PÐ¡|ïåtó"MšöL†y³–´&lt;„L‘V&gt;GŠ”Z™?ïù©? Ê®Ó?sKîsîí œ[†}LË?ê’—o7¯´Dh}ù)»ÞMÈ'nQQV%í÷•/u)?Uf?“Ku¡È“ö”?Ý&gt;~ó»y‘87xÊ“*?fDv?"ÔI´• ‚ïæXa¢?¶#(Xã4B‚¬?ÎbØŸEŸ"»†”?Q¯‰?F?Ò³r?</text:span></text:p>
        <text:p text:style-name="P2"><text:span text:style-name="T1">?T Àe0·ä†ÂZ´}‹ã¯yÆî<text:tab/>µ?–G?!ÕQ?Ä?c‹ÅÃVŽŠºìÇP&gt;¶ñ</text:span></text:p>
        <text:p text:style-name="P2"><text:span text:style-name="T1">Ê°Á[ˆ/—ZhüÍŽÇBi¼6¨¢??é?­‰¦HšìMPÁ¯p¬„‰?Ö-Ä/Iíx?e?ÿ?õjM… Î3œáÈÐ„ž?¶y4å)XdÈ?€?&amp;þü_¾©?ü</text:span></text:p>
        <text:p text:style-name="P2"><text:span text:style-name="T1">b{¯IÆ«?b˜¨ÓäÔJµ[S„</text:span></text:p>
        <text:p text:style-name="P2"><text:span text:style-name="T1">£?„¶øÀAÍ~Ïj$ßùÌëOa˜VU Ä­¿Z³Ë ¾ï9v¼?™_“j†?o{ÄÞ?–?’wôôF…T ÇÀèMcE?¹´©˜*tç?Þ ùú??\šgi</text:span></text:p>
        <text:p text:style-name="P2"><text:span text:style-name="T1">¡?w¨ŸÔ§Û5&amp;ÚÓ|?—,òtˆE™€Ä'CêÂ?§X|f©h^—Ü¢Ÿ"KÚ0¯ý&lt;q±QSm4??‘ </text:span></text:p>
        <text:p text:style-name="P2"><text:span text:style-name="T1">?8vÈâ?Ëkÿ&gt;?~xµñ?E'‡”â)Y?A?“½…Ë¬9¨‰ÓEƒ</text:span></text:p>
        <text:p text:style-name="P2"><text:span text:style-name="T1">rkÓ?‘5âØ?²:%sç?nîÀ? ?ö€W?R’Î¡Ì?MW?-?^è6î???$¾æÍ?³Æ‡U¹x?Ì®WÝŠ†?¾&amp;£žÀŒ\½aj?s£Ô?E(sÁQHðd?ˆs\É`ƒ?[¯ k‰ƒãŠ’%V…W&amp;ÊUvÊ±OuG\@ov‹©§?Ë›3#D¹•sšPúáG?f)?Å¨0b©x?</text:span></text:p>
        <text:p text:style-name="P2"><text:span text:style-name="T1">Ûa?„ð¨z½ò?…1¼ß)E³™ÐêÑ??rvG?ß¨AÇ‡í?M»®~Bs”</text:span></text:p>
        <text:p text:style-name="P2"><text:span text:style-name="T1">ÃÀYo¶SoyÎr±-k§»PZ‰C·…ºì»ÙÑ?àí?Â™?ƒ??_e±÷^º²&lt;P<text:tab/>n…«ÍÞ’)æñþ?««ó$mÎ‰?|KÄƒâ?ÔŽŒ?ê]z·)¼…ó4°É1^â”pæ‘v\æ?Þ`üïÞ+²E¬¨¡±ç©?EÍëcý6üÑë¤eä¿‡@?‡!Ò^­9ª¤nNèœ¯9þ?¶}¸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 0 obj&lt;&lt;/Type/Page/Contents 126 0 R/Group&lt;&lt;/Type/Group/CS/DeviceRGB/S/Transparency&gt;&gt;/MediaBox[ 0 0 396 612]/Parent 2 0 R/Resources&lt;&lt;/ExtGState&lt;&lt;/GS10 10 0 R/GS11 11 0 R&gt;&gt;/Font&lt;&lt;/F1 5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26 0 obj&lt;&lt;/Filter/FlateDecode/Length 771&gt;&gt;</text:span></text:p>
        <text:p text:style-name="P2"><text:span text:style-name="T1">stream</text:span></text:p>
        <text:p text:style-name="P2"><text:span text:style-name="T1">xœU]kÛ0?}?ä?èQ†N–dÇq ?Úôc?+t4°‡Ò?ÕVc1Gòd¥!ÿ~úJçtó:</text:span></text:p>
        <text:p text:style-name="P2"><text:span text:style-name="T1">E÷èúèèÜ{•ô\?ñÂ*?NOÓscXÕð?&lt;¦+Õ=¥«}ÇÓ{¶?’?¡dú°}6?úÌYÍõÙ?¸¸\‚‹Õt’^?@?šQ°z™N?Àö€"GYžƒYQ R€ÕÆæÝ&lt;?Öýtbÿ‡Äðf:y„ y?«/ÓÉ•åü9|›NÀÕÝ?¤#"/”1j3®óZ)s¤ó²?#êužÒ{wæÝòö?à¿?e¨ öŠy‰H?©¾7\‚äÓ&lt;ƒ5g­ë?ì„iÜŠBÓð°è4K?°2¢b­C?d}Ç+ÓŸ„è6¤õ</text:span></text:p>
        <text:p text:style-name="P2"><text:span text:style-name="T1">kÛ@Ò°Î¡?º ¨˜?yåÆ¨?Ú%??ÝuÈ1ËP†íe²?Ñƒ/¦aÆ~gsØwB³õR}\<text:tab/>.«„?È=R@Ñ»(n??RÅÅŽíc"·^p—«ã?“Fh§·b-Ô¶‰Jÿ`Š?)½`€?Æ´´AõèI—?½?L"ËHKøUüpjé??O3•Õ¢£p??½å!—É:@z ÊáÎ<text:tab/>×iî#ÙÇÏÔŽé:!ôCµ¸@´ˆö2<text:tab/>„”\ƒšóŽKÛ,'I?÷1Øí?­åÁlî7?¯¼wKw¨KÐ50M¨D¨??ÑÑ•ÅPƒ…WCÑt&gt;?ïü|A?‰—Y5Â™Af3¸ö</text:span></text:p>
        <text:p text:style-name="P2"><text:span text:style-name="T1">ƒ§.Þ†?ÆºG¸Q???ö¡»?†¾áB¨zW</text:span></text:p>
        <text:p text:style-name="P2"><text:span text:style-name="T1">’Ïà®Q?- ­fë(Ú˜¥ºNõvŒ?™ýØÕ<text:tab/>F‹^ß*yè”Cg'$û¨|ù¼D8Z÷i@?äD?¥?vß]nÉ_¹tÜ­í?¸÷`?_„´’k?Í)B?¾dûˆ</text:span></text:p>
        <text:p text:style-name="P2"><text:span text:style-name="T1">é?×ÂDì™WlÛó÷pl‰¤Ûg/&gt;?±ê¡i-I™Á^m¸iÂsUR{R«äZX•?ÉÂ3RÒ88?è¸êZŽBpkÂî›”ðòüæ«ü¿5Îð¡&gt;Gîú</text:span></text:p>
        <text:p text:style-name="P2"><text:span text:style-name="T1">8?ËÆÎ?Ün˜?f?d2‡œ×öÌ…[]²Û???JfÈþò??™‚_‚ZÂ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 0 obj&lt;&lt;/Type/Page/Contents 128 0 R/Group&lt;&lt;/Type/Group/CS/DeviceRGB/S/Transparency&gt;&gt;/MediaBox[ 0 0 396 612]/Parent 2 0 R/Resources&lt;&lt;/ExtGState&lt;&lt;/GS10 10 0 R/GS11 11 0 R&gt;&gt;/Font&lt;&lt;/F1 5 0 R/F10 64 0 R/F11 66 0 R/F2 14 0 R/F3 18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28 0 obj&lt;&lt;/Filter/FlateDecode/Length 2185&gt;&gt;</text:span></text:p>
        <text:p text:style-name="P2"><text:span text:style-name="T1">stream</text:span></text:p>
        <text:p text:style-name="P2"><text:span text:style-name="T1">xœ?Ûnãºñ=@þA?`3"©+??Hr²»)z€m7}(?çA±éX­-º???Ÿ¯ïÌr$_²ÚE,j8?Îý¢›{cëE5³ÁííÍ½µÕl©æÁÏ›?½ùãæe¿Q7ß«·º©l­››?ÛW‹ oªš+sw?&lt;üö?&lt;¼\_Ý|á?ç,?ÁËâúŠ?1üçA–0™$Aš–,Í‚—5à}ýÁãà­½¾‚_÷Êýë×ë«Ÿa?ý?¼üíúê<text:tab/>hþïúê?×WÁÓïÁÍ?&amp;?´µz}™Ï/ZÛ?ŸGœ%1?Ä×Å›ƒ›ïxçïÏ¿?ñ@`?ð„ÅÉ@`^r?—AšHÆ=]Ñ£{YS¼ÌY6&lt;Øgè„?&gt;Ô}|†—´pÊç?KOó)JÂy4•á?fUT„?@5¾iX4¸?ªˆÇnI¸Áw?q?‚ö<text:tab/>5s«hš„Áß£Ì?]???,ŒŽ¦"\G&lt;??»Œ¦)?¿+ƒÔZ8¶AT5£;a…”Þ<text:tab/>??©è ”D°"</text:span></text:p>
        <text:p text:style-name="P2"><text:span text:style-name="T1">’?$H¼?šî~l¢ÜÝm€?-;?¥Z?ã?fÈ8íª??W£Œ!RÉD&gt;¼÷Skˆck?'Ž!??eä?‹;{‰x?~??&gt;]V@É</text:span></text:p>
        <text:p text:style-name="P2"><text:span text:style-name="T1">&gt;&lt;õ-š?á=œú?<text:tab/>?þëÜq`Ÿa!?!v?Ç?âîäð9þ‹œLÑçä"×?\t$ë—ˆ—áÓ?úÄ?Ñwï{?€Þþ</text:span></text:p>
        <text:p text:style-name="P2"><text:span text:style-name="T1">o?ZIDÓ,ÌÁ´?²?Z#¨??íñq?Ì?ËäenO(Ï§ˆB@ŠH</text:span></text:p>
        <text:p text:style-name="P2"><text:span text:style-name="T1">Æ]ü?1‹éŸ?˜?ÍK*Ècˆ¹£³îÄg\$Çn$rVfÃ –L‚i$?.»Dñ&lt;J'¨’ìèd?J?q?®÷´ÈÃEmZë×+5³[£&amp;ôš…Ï?wNñ¬v?k¯·Æ/+kUƒé×cZí7ì?B|</text:span></text:p>
        <text:p text:style-name="P2"><text:span text:style-name="T1">).Tm«š™ò$5RZàÏ%=vâŠ’åüÃ?¢pú¯?»4z£[½YÖ•&lt;ÝvS›ÚF\„[ÈTàCžvVãí,’?äÙ?×Žq¨)øž†KbmwØµK=o#.É(OY–ö</text:span></text:p>
        <text:p text:style-name="P2"><text:span text:style-name="T1">¾¬Þ;á_•BÕ@(…­Þ¾-­‡×S?½?ïøn·$?Á?ß(‡ØeÕV</text:span></text:p>
        <text:p text:style-name="P2"><text:span text:style-name="T1">¥ë×UwE‰??wºØ?ÎjŒªcÎ²žªy)HŽºyW­­ß*«</text:span></text:p>
        <text:p text:style-name="P2"><text:span text:style-name="T1">‘N}y™…?Õ(¼ÔšÊ*?«ú2m7Ê€áÛš¸&lt;¿HR–äÃûéæ6«¹×Û®†ºòAøÃ±Új­œ¥?•N@?KsG}ŠâIˆR¼d¶ª@M??œ?ó-.b¨‡?„€³??µ?op¶ ý?J?ÆB£HòÖŸ?®:?!Áë-t “¨ìÞQ?Çeè ?Ìœù€K§ƒé¥?%È•??€T‰?ÐúLm,¸;*Þ¹ÏçêÉ%KÎ+?&amp;ÝÃªôZ/$?–#mÞªÆébÒãwhucÕ</text:span></text:p>
        <text:p text:style-name="P2"><text:span text:style-name="T1">“É„pw?©K‡Ñî[«ÖÐ±ý¥0¶Ú1?„VRæ&gt;}¹«?/è?³1Ê¶^ó?$;ðîÍ¨v»Â}ÑAôÂ/P?¨fßÑ[?1¢ÕBZhY?]Àö\µ3S¿?ùùˆ Bß–Òs</text:span></text:p>
        <text:p text:style-name="P2"><text:span text:style-name="T1">l‘Ú??d?ÿV7ž¾ËÇ?YU­íÉàS2±?ŽvÿùbT¥œ<text:tab/>Ùg`è÷j½YVmý?ÔW5?è­"[<text:tab/>ŽÆ#Ï=.0òLéd•?;ã\</text:span></text:p>
        <text:p text:style-name="P2"><text:span text:style-name="T1">­F’À_îÿ?ã8íž?þ8”Uy7Mã[·À???*)œz@Xæ’âÖ“I{ä¹GNï8?yìS„“Iæ?“Â#gn?¹“·?—{¾qŸ.@â?þL:– <text:s/>Id‘6?&lt;{™—žœ?o”Ý-wœ?q÷?„1¥¾³?Ï?—ýhÞ¶”¤dy(˜Ú?ÞóÃ„"xâÃ?¶^÷îY[¿½©(??ˆ??ž?*ª23?uQ<text:tab/>—?àDÝ40?œúÑ1¿±dqvÎIÿ„L?i?§‹?IAio?z?þ¼nÞ?’„ÕJ7?xsû5ù0,?[ÓÔ-??ìu?ÊÉpc´?ðÂÁõÂ¥i\RW??¯ª&amp;¢#¢?û^ßn:þ}?n·Æè-q?÷AV:µŠ¸+?èŠ$\æëäTˆØ%àÉÅð–<text:tab/>Käàfgéÿ ¿[×ËA?©ÚI—ch¶;D:Õ/¿¥</text:span></text:p>
        <text:p text:style-name="P2"><text:span text:style-name="T1">è²Âyj?"?ó&lt;ae7W¶ÖUþ,vN??œAÞœÕzÛ6ÐôMÜÞ?qRð0£?’WSKæ</text:span></text:p>
        <text:p text:style-name="P2"><text:span text:style-name="T1">àÎu?€©?™ñ¯¤</text:span></text:p>
        <text:p text:style-name="P2"><text:span text:style-name="T1">æpžÇ˜$‹¡‰÷LîôvåïiôÎ?Y‘&gt;þëÉSG?P×âBªm&lt;?Yð{•{lLMP</text:span></text:p>
        <text:p text:style-name="P2"><text:span text:style-name="T1">N¤¡üxgS«ê??kl?ð²?*ÄÖx??ÆÇè7ÉX^œ6bX??*?P×±=wéºB @p?Ä¨‚™2¶‚Š‚À?±1Ÿ?»?ü~¡Í:Àž?Tü</text:span></text:p>
        <text:p text:style-name="P2"><text:span text:style-name="T1">©¿</text:span></text:p>
        <text:p text:style-name="P2"><text:span text:style-name="T1">ÀíÝ?à?›'g‚s‡­ès°D÷Æ^?.o«=&lt; ¤Ì«=»4$f??Ê&gt;Ù??RznN“,ƒ9ó‚%Ùiô½,/u[?g(Dÿà)ƒ?<text:tab/>ðztàì4‚æ=L$?±G?»Æ?Ò¯Ëœq¯EA,ÊÉ?ß¡?À¨…2†ÜH??N˜`{ï?³Ò?ô˜Ö<text:tab/>úY6¨?¶¾ÍuÃDÞC‰?Az?‚¨¹s­&gt;  µ»æ?^—¾SÆ&lt;9ÓëÓÏ+ç??!Áô²Ç?}‡?WÚ¨‘IûgCý®ŒgÂÏ?°ZÑüÑ:¹0ìŒê¶h´3#’G?3Ñ}þYtcn??¨ÌPC=?#,Ì</text:span></text:p>
        <text:p text:style-name="P2"><text:span text:style-name="T1">àž}Zã…å0öò|ÀÇÇÄC£<text:tab/>J?#î…?ËaÔ??¿4GðBà?ñ:,`8óØzQS?öj T|±ë”Œ§}r¿?cRÈué€Ó÷Ú}f`~¦¿'{?Æö?D7ªšïGØ2Ï˜80q»,]âœ6q+»¬[·ò]?¦Õ•¯G4þE2ôÕŽ0±ê?Â?I5«½?»‚?ƒ4jG·á'¿1Áš<text:tab/>ÆÏµB˜ì?ÿæÔ;ùy6C•ˆ&gt;þÏpN_l ?¹Ô€+[Qq?’†¬n¿šÑ—U(Ý?¼e‡æ?-zËý??k=§±˜j*ÝáfëcãQÎÿ?‡ùž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 0 obj&lt;&lt;/Type/Page/Contents 130 0 R/Group&lt;&lt;/Type/Group/CS/DeviceRGB/S/Transparency&gt;&gt;/MediaBox[ 0 0 396 612]/Parent 2 0 R/Resources&lt;&lt;/ExtGState&lt;&lt;/GS10 10 0 R/GS11 11 0 R&gt;&gt;/Font&lt;&lt;/F1 5 0 R/F4 24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30 0 obj&lt;&lt;/Filter/FlateDecode/Length 2606&gt;&gt;</text:span></text:p>
        <text:p text:style-name="P2"><text:span text:style-name="T1">stream</text:span></text:p>
        <text:p text:style-name="P2"><text:span text:style-name="T1">xœ•YYoÛH?~7àÿÀG</text:span></text:p>
        <text:p text:style-name="P2"><text:span text:style-name="T1">ph6Ù¼€Á?If2;dw?10?Á&lt;´©–ÔkŠ­ð°¢ùõ[U]MI¶?s?À¬¾«ëøªªuÿ¾?ÌJÕCðÓO÷ï‡AÕ?½¾Þ?ØÝ_÷?‡¾ÿC­M«?cÛû/ãã€]ÿÐj©»Ÿ?&gt;üò1øðp{sÿI?BDY?&lt;¬noD?Ã?ä2J¥²¬Š²&lt;xØÂ¼ß¾ˆ8X÷·7ð×5?7»½ù??‹¿‚‡ÞÞü</text:span></text:p>
        <text:p text:style-name="P2"><text:span text:style-name="T1">{~»½ùÏíMðëçÁý?&amp;?Øa°Ûë|~²v8ãó?g2Ž?âëêÉÁý?xæç¿ÿ?Ä?6ÊÒ(áŠ2‹„¤­‚wq?Ç²?ê¯a_?ÝÖ:X¼?i?ªvÉÔ°Ñ~&lt;P«?um?U¸uó²pk;¿ÄvDäa£ûžÉ¥i4È ]¼KÂÁ,D?ö›ˆÇ¾ìLgh`T8ÒàŸÓ»]b&gt;?‘`1œ0\VáÞô?Ý?kÔ?¶-?È1?tHË</text:span></text:p>
        <text:p text:style-name="P2"><text:span text:style-name="T1">ïƒn{c‘?ßï.?ûÑ5ÛÁ´À?1oiJQ…vÅsAƒc§š+?§i?%É<text:tab/>ÇÐ‹r~÷Æ</text:span></text:p>
        <text:p text:style-name="P2"><text:span text:style-name="T1">E?Åù?õ€e‘Äjà Í$èÆ´OÔÓ®#êËÂ·ÍánQ†Ç)=ô(ðÁÝç?×IšGivÆÅÙNàšUöÿ±]£ð-</text:span></text:p>
        <text:p text:style-name="P2"><text:span text:style-name="T1">?{Gt?`¸£ÿ8‰ªS¶TÓØ=^0)E¨®­®Š¨’§«¿†;Ýõ¤R\HÆ’”q¨êo£!‹Æ?˜&gt;SO†ü?ç’ú‘xjí¾ÑËõq¶?˜¬ÕœËÈ²ŒÊœùQm¿×Ý«ƒ—ZïtOûæUØØvmÐ.×=›é</text:span></text:p>
        <text:p text:style-name="P2"><text:span text:style-name="T1">Ó’-ðê‡Í/§9Øôóz;6~ž]Íá·QéAhk?VñðT$áfÜ*¢ã?üÍ?{d±??6cG³ðV?×?^Ó/„?Ù"›Ó&gt;çÖn?ˆ›$©qà-öò8*J6?°À´”d"?#9?µÝ.ÒP÷?(û<text:tab/>(Ð^€»"ï?Àœ_3t‘E²8?…ö?eë??‹KˆžFy?üJpµ’Åù/;Ä@+îÛ8?Y“?Bµ¶Ø¾scNöNc´æ\lI?fq?Uî³W?'Dl¬F?É±Ù?ª¯ÉTÌß×àL”?‡Î™ÖK·ü?—?æ¨(M¢T\@‰Sdbcex?k¿ãžµzÖ?à±5ö|Eö|úîm¢Y?xAê?›?»g}8®sþ[€7àzöš$\wj<text:tab/>†?Kßº??")Žf†ÿdQÐ=–úY7v·?Ès’¡Ã@y6^—¶Ãƒ×Î5M¿íY?f½?ÜŒqçº?¶…É½„?õ‰‡…ïÛå?×e”¤§V{Ð?ÛÊ~£[¶”Æ9bh˜§^?V±Ë?`hi[öM†œ?üééž=Ä}â7£Dâ%Ÿ÷Ÿä…l,M</text:span></text:p>
        <text:p text:style-name="P2"><text:span text:style-name="T1">Œg\ƒ¨E•?ï?BÜ«}.eu©L¢¬¼pû7Ä•VpÜ‰Ž“ÒÙ©?ô€Kk?F?î:»?!ÑC%€–gÛŒˆ$˜+\C?QåQ’?ð6Š$×Q$-²¨¨^»Ô?c?ðip¨?Ù;¨a§Õ??~‘?½ ÖÝ ?.Š§mÇk??R,«³?cŽññq„òA?6R.Ž?µ²£‹A@?ÚaÃGcìú±?r???ƒ7²Ì‡?¤??&amp;t??|V±ã4j¶?]`?î?B~“ÅáŸšg4„¸0þD??ûÜ%~Ìš,¢Âg¢„&gt;¢œXDÚ;?õ«ž)??¤Žp‰’çžvÜ&gt;ºø?</text:span></text:p>
        <text:p text:style-name="P2"><text:span text:style-name="T1">§?Ü?¼mZK˜¾ä–?4‘.³ž?ÀišF™—èt$†ÞÚvîw€Ÿ?W±wo\ÎÀMöx8Ç3†½&gt;yx1e?€6ÅnŒS??Ù·1+?U$«? ­rAöö¾?ìZ#œ ?AD</text:span></text:p>
        <text:p text:style-name="P2"><text:span text:style-name="T1">÷š‰</text:span></text:p>
        <text:p text:style-name="P2"><text:span text:style-name="T1">„?"?t</text:span></text:p>
        <text:p text:style-name="P2"><text:span text:style-name="T1">™û–Ûª®Ç?J0</text:span></text:p>
        <text:p text:style-name="P2"><text:span text:style-name="T1">ZRJ‡®8¢¿ï(Ú‚2@g×â_?ƒ¿3õC(I“2ÊóÓ?_Q8s”?C¦‘¸´ÏdôVwk_óäl&amp;"/XèHa²ÝùñG—Cø±~è?®ÆÎ·§å¨)2???Ìq<text:tab/>µÄÛ ŒWo1T"’g…Ž÷†2=:,?Zå¿nÈ…LÊ?9lÂØª³[7Ì³ É'?„°B)wÁiûq+w?¬??b°S<text:tab/>ˆ'r^ÿa??4ì‘?†?4(¶nhµ?fIzÄs%g?™‡@@ý«)¥?Œ?Ÿz£(ì«?ª|Ó?¸ÜÔý)Þ??us³Ý?ð?¹J­ù6ê†êõdªã“?¬¼nÆÞ€´???¨W†ä¡¨¨ˆ§½o?–Ê2²’$??h?W¨­¹Ç•Ö@¸?Õ&gt;ñRº?MØ¼Šó/¹—U$</text:span></text:p>
        <text:p text:style-name="P2"><text:span text:style-name="T1">_Ècê‡A? ‚¢P\?ðØÑ!\‘Vÿw\º?r*aâ<text:tab/>XãŠ+8 Ôrkü2®‰ —?dx&amp;ð?)‹òí½ßâÕÛI³H\HIÌºµ"û­Rg?ðÝ»c*„WÔiÛ?p×²?ä¼r6?3½³T?Ý"GÿÞ:?¯w0ªš;7â??fX</text:span></text:p>
        <text:p text:style-name="P2"><text:span text:style-name="T1"> Wu’Ì°¡ì í?4l‘¢,ÙRŠÊ§H5?÷çÔµ(+È]×ŠrÖ?iŠf?žà`_£Ñwãnl ?/dHÜÍ©’8ªBmŸ¡ö5k5è¥;Prr,99–&gt;3•˜N€/_#øå?STE”?g'ÿ?Î“?¤˜žÌ?€³[ëŽîÕ?Š•~VNšd?ëÈÓî^ÜÄÙ-ôÔ¶%§µsž?@jÇç?Êà%¹@ë6]vj-)Ë¨x±AëY!–X'#?ç‰~ï†œ<text:tab/>??±Énwª§TÄ?ZÈø? 0a?m71hç\­(/?Îa‹cZ<text:tab/>Îëò( ôwÂV¨<text:tab/>z±]??é?éq%@=??qNžÕá?Á/'ãÂ—*D?Î«¨ÑZÞ“??æ–½"—˜</text:span></text:p>
        <text:p text:style-name="P2"><text:span text:style-name="T1">¼.'–ú? ŸFÛ†¢°’@<text:tab/>!&gt;? <text:s/>‚”?Óé<text:tab/>?@?¦ª«ÅE"¡&amp;(Î{»¸H¯??"‹Õ&gt;aQ?ñÑvàeª;Üq{×?º¢,Líd.+@Ž•¾ó‚“?ee?®ø%</text:span></text:p>
        <text:p text:style-name="P2"><text:span text:style-name="T1">ú?{B™­iTÇ;rDXÐû?æÙåÌ³?Ž¯˜Ò¿T5V?¢È]îA?!å??</text:span></text:p>
        <text:p text:style-name="P2"><text:span text:style-name="T1">[EÆù?ô?¶R´¾öL*J?¥Åù9×^HE)?Oæ^z!½úê”â‹Ééb§Ò•©™[÷?L?-ŠâäÉOäùñ‘2š#¶$‰R¾ÍŸš3?V?’fð¾€-½Zéz ‰&amp;P?&lt;S`îzÊ(ÔÒî™¥$;¯Â¥d?L×j¤]ýté”?ß58?.?æ°??&amp;¼&amp;À•œïs!?ãkï®ÑßÍppm?µ<text:tab/> "äb`?T?B)õÀ??"o?Î9ýÀ0íÔZ—8dÝ3Ûz?‚U2ŠËc??Ð‹?æ‰&gt;GL*gv&lt;ä?Ž^&gt;­ð[</text:span></text:p>
        <text:p text:style-name="P2"><text:span text:style-name="T1">þ³u•au|¶?¬u„}|æ???sæ??,Ò‹oï“£Â¡4?c?ºd£9pO§W?JÆ©&amp;EØ$‡õé”_:?=Ôêí5KOòHdgŒÔfÂðo#¡zOo+¨‘ª??cf</text:span></text:p>
        <text:p text:style-name="P2"><text:span text:style-name="T1">zâDŽ?ÉœwìÜÇ¸¶`?&gt;ÏÝØ?}ÔøÖÎ?'%Òç¼?¦‘}?Þ%úÉŒ›f??­˜®­]g?=¨Î¨áî¸+œ¹õÓé-úböOˆý?`’ê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 0 obj&lt;&lt;/Type/Page/Contents 13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32 0 obj&lt;&lt;/Filter/FlateDecode/Length 2994&gt;&gt;</text:span></text:p>
        <text:p text:style-name="P2"><text:span text:style-name="T1">stream</text:span></text:p>
        <text:p text:style-name="P2"><text:span text:style-name="T1">xœ­YYÛF?~?`þ??©@Ãa_&lt;?c??g½@v“Í?û`ä¢Z?aŠ­ððDûë·ªº["5’Í?Ö‰Í&gt;«««ëøªôø¾í«MQöÁ»wïû¾(wz?|~|1‡??_Ž?ýøk±­š¢¯Lóøû°êqèoºXëöé)xþñCðür÷ø‘?ŒEŠ?/›û;?Äð???<text:tab/>)?¥òH%ÁË?Öýü;‹ƒmw?ÿÚ.sÝŸïï&gt;‡Áâàåï÷w??Í?ïï~»¿~úåCðxƒÉgÓ÷f›ÏÆô?&gt;/8“qÄ‰¯›'?¿â™¿|øôc?_!¤D$b¸¢T?“D*xˆ£8??ôÊÏaß?ë</text:span></text:p>
        <text:p text:style-name="P2"><text:span text:style-name="T1">xZ&lt;ð°)ê?¾Š…­®«­?ìh,?‹fífKÓlt×ÁE??"¤y™‡»â«vŠ?,ÆÍ°"?õzéH¬€¬þªal|›kì</text:span></text:p>
        <text:p text:style-name="P2"><text:span text:style-name="T1">?1ËmlÙÜ?=?‘ÈZQWýÑv*&lt;\ÆacðËÃš?ÜêÖN÷8,ð\Ûß˜.;?·d§-‰Ý°/?HÙñÎ`g¨—vv5ô¶ašúˆ3ß»?K£8qOGg±4u‡±4<text:tab/>÷?¼{EòÆnÑ?tÙwÔS¡ÙØ?hª®6zéÚcB7Îç&lt;‰˜šž‹W?RŽÓñÚ?UCf$òCkJxå…?µeL?cŽC˜[?e_Á$H|†8b?åã÷|­ú?Ý†óœnÃXH½,4?ˆfÔ× nf_á)¥?ê?;Ýêh´è?Ó’Z,äpÌ+1&gt;êÒï,+Ý”p??—vû7ù–Y?e^ŒÎ?2Ðï¶'‚?XEç?åP÷ÕWxVZ”æáêèfP³?«²Øíw­?¶;C?…Ôú?²¨=Á­î–ŽDÑê?Â•©Œ2~~?oÚ­Þ?íšøIÀ6ˆÓDJ0?”ýÖõö(?Ój×?Ck\³pß/U³vMR?lTkmj³­Ê¢^0ñ]?“8J³‘÷q*Ö</text:span></text:p>
        <text:p text:style-name="P2"><text:span text:style-name="T1">?Ýv}ª4´è/HÓ…’`oUÝS;?</text:span></text:p>
        <text:p text:style-name="P2"><text:span text:style-name="T1">Ã†TÄ?Nv¦®ÖnÒ??n®Ý´i©¡Bp5o’?ÝàR??ñdÂ¥ÕÒªœ£#2‰?&gt;º?Ë9í?Ù8O9\vå¯zVÝ4?_vÚ+-ôö¨Èn‡S¸”‘r</text:span></text:p>
        <text:p text:style-name="P2"><text:span text:style-name="T1">-Êú´?]?Ù?¹</text:span></text:p>
        <text:p text:style-name="P2"><text:span text:style-name="T1">žäöqp5ºŒ9z#x¤Ôø¾Åá ”^*Â¢Þ›?Ÿ uªƒ_ûq</text:span></text:p>
        <text:p text:style-name="P2"><text:span text:style-name="T1">?­“§‚ö×â`Ú¥ÝÜVÕ0hoZ³·+¬ûÃmM</text:span></text:p>
        <text:p text:style-name="P2"><text:span text:style-name="T1">núh;Î¡_ðúøQ\<text:tab/>Ø?ãB6æüó»8~?O—›¯E{m–EŠ}û½˜J=_?E+?QáßÀéx?ƒýb[T0KÎ….¾Ú …MrW[?¯îƒ†íÛ0??=?:¸­3Cíš?F²õœgŒe$Ó+Æu¨ÚªŸ%ÖT—›R"…˜/Û,ÐíŒ(|öâà,ƒ8í??:‡îXîÈs\¿?K’(SSZ?·Ö¦q$Ät-E—?¬)±ÜFN?gÖ?;FVd% ¨Ý,)ñ,’éYó?$b«¹cFw6x?'zN???Žxz?ÅA¤»åÜR?¾mºu¬ôˆHõ:š‚KX???N`&lt;?9?</text:span></text:p>
        <text:p text:style-name="P2"><text:span text:style-name="T1">?¤Œ?"kõýÝ¿?šóM³Ë‹2¸(xQ‘ó(?gV…Êé&lt;®FGývñ˜q?¥SNiÏX*o@/»†ž?xd¸s*&lt;¥Ïá?Ùf,,*ÄÆÊ;^ì?«zÜ=-?7PîF?_P»?óZëõV»±3`Ã;?¼?pØê?‹!¨Qœ·Ž‘ŽlÈ¾ç????¾ÂÛ—‡¸Öé??Ýôõ‘ü?O?ïLYÜË¸</text:span></text:p>
        <text:p text:style-name="P2"><text:span text:style-name="T1">×zU´í"</text:span></text:p>
        <text:p text:style-name="P2"><text:span text:style-name="T1"><text:tab/></text:span></text:p>
        <text:p text:style-name="P2"><text:span text:style-name="T1">àˆóÊŒ'°jgj‚ëäµ,{°Ä†?\¡ÿÂ<text:tab/>ˆÕ?ž*Ê</text:span></text:p>
        <text:p text:style-name="P2"><text:span text:style-name="T1">p`;Ge!ñˆÓ)”'¨#2ô‹ýÎµO"ä"??)€CÐOÀ?(¸¥[êÂ"¬ÃKŒ¶­Z-üo=6Ž¬<text:tab/>ý½6cºs˜F`,&lt;z_C @CÍ@@</text:span></text:p>
        <text:p text:style-name="P2"><text:span text:style-name="T1">É6??`ëÚ¶ªýa¨;ÂÈ™Ë+2¯?°¥3¥)0hqë&lt;g?¬äù„“ùÎ†'</text:span></text:p>
        <text:p text:style-name="P2"><text:span text:style-name="T1">CÜä?ÀP§-Ö{Û²·á'Kø¶TX?å×¼?ÞµÜ?ííà6%ŸnÇÝ&lt;³q</text:span></text:p>
        <text:p text:style-name="P2"><text:span text:style-name="T1">²fP¬®‡\¢*ƒ.zD”?’ºÀ Nß?{?É|?ôÕ^Ã¢.º•Î€ªË™œó}ÿÁ¿á? kQ#Žã&lt;aDð}ƒ þ`:s @?BTÂ?Ü?Q?Å:H„]ºAIdn¬ò8?òa?â”ªÂJ€Ý”&amp;+—ÔÂwfª<text:tab/>rŒ”˜X˜1?íÂâµ `?Í³}Å§À?[3ÖzMH??1s^´r?‹²4ûC??R?›ÝÄ.?Åd†¸…‘59?ÒØÊØ`é6</text:span></text:p>
        <text:p text:style-name="P2"><text:span text:style-name="T1">Í¹?¤02?kªƒG]ñÅ6}ê)OàIHpjú ;ÊÄ˜?á?Å®ûÓúžÀ?n??ô’%1h†né–Ô¦Ù:?à?Ž?!ÁÌpÌ?’?©&lt;ò?øF¢Ì?G+Kap¯/ÇÜ%2t¾?²íì-“Ç¨Ñ“£n±Å \ÇlºÖ­;?äÐë=àô?\y?¹ÑOžƒÊ3o#?LÍr?2 ž_³l§: 6Ë?f‰?<text:tab/>7?Šµµ?—€¢?½À?D?ÊÍmï‹?³6ÅÄ!›€²QÉ?:Î­{£[¹?3hTs??ò<text:tab/>®®@hL?É,…°ù¼à?˜c?}£)oµÝNC,vÁ'¶¬ÂúÍPo Xì)¿mz;?î?MÃ?£@\7fØ.?žÚi[¸Âõ?K0lÏy?Èkø¤hf??ÿ¥{Oh”??Ž®ÁÌã?è?†U]•®S“±lNû1ƒ¡¶8?4¢Añ÷??q?T‹’?gVtC?ÿƒY?NvõJkV¨«2??Ú?S2ª ?_•s„;WËs\Ý2‘Œ‘‰Œð??XtñÉ«ä?&amp;Éq•??XëÃ‚¼Ÿ«?Ò[Ã"3Ìñv"bžíÅi›¯?¥,m|p?™Óé,taÃùiQ“W{ª›ÙáCA•2,á&amp;²¹¶h¶zOæÔPÙ?(; ?­†´¡Ÿñ:?Æ\ŽU­Ö…+¬’ªáûœ*¶oJ­¯?©è?p—²jËZ;1úrî¨r?û</text:span></text:p>
        <text:p text:style-name="P2"><text:span text:style-name="T1">7:4”’ÿ?‘úÒ&gt;Ïj˜ÅnÂ¢Sp1??×&gt;?VåÎ6AòGÛ:hs8e??ÿ|?íú¶új??#'¼M7?Þm@É?©îuí¨ô&gt;?ÏQ?™ú"£…?ðG¦)Éu]m›jS(,&amp;ÖUÖuÜªÿ2%Q¹/i:??,r=±”EY&gt;Ýø}ô$n£'&amp;D$}íôÅ¿ý¡ È?ÏJÅ,P?gk¨'¤æ¤-N·±?‘Ò£~™¶vå‘±’|:?’•mµ"2¾êïTr§Û¹žˆ1„¯¾?ìÂâF¿ºH¹.Ž&gt;h?[?5KpXk7ª‹®²¾“¢½[14k¬|?³v?…§‚p?Ùò5Z?Š~Ž"Å*?Ùµò?è.š¾­U??xvòoØÄª¡k¶…?¦œ2?›‹A³&gt;=?ÏäˆŠÕöÌ›8µ^ÍŽs?<text:tab/>/ÛW]mwT%ÏU??m‡@²³]à?â*&gt;^.ÂOø‘!ùcû›SŽÑ«·•ÞØj6l;šÁ?Ú??J·–Œr[_Bâ??1ºøQêÿ÷³ÞüzÊI8`Â`@i?]x?.¬??3ÿÜ,°å?wNôÇ?¿QÉ³(Vc®Þ¸?úÍÔqŸ¡?Â&amp;p¯ò?â?^vóƒ?í&lt;©Œ]¼ø97™?wí©I?¥–=â…Ì@É›•'¤?æMIå‘’@*‰R~&amp;õ?rcâþf3†šÉfLÛ?{’ð‰ÅÓ?‡¯HâX¥è”áï?h3ÛVê)?-£©ÄöÅ;šF*´+§•2{?\užò+&gt;À0Ã¾=W¾R#ºx´â“!!GÂ®Ñ9ê™(Ñ?2?Û¥p—‡ìâ2ÄRfû'îŸ?/ÓKÐ=‘\òô@ó?Ú?bbáYzN¾ÇÄé?I—Ä«Èôéáò–Àƒrgâ0C™‰Ô?ü&lt;?Yv?,î?ñÐ%åGKØ½Þ</text:span></text:p>
        <text:p text:style-name="P2"><text:span text:style-name="T1">_fUOA?”žœÞ˜ÃîÄÊ?¤+?A¼£à–[¼cÞi?®|V“?º|Ó7Ü&lt;~”oµ‘±?ƒ×ˆ5ŠÄÿÂ:JC<text:tab/>É+€DEP?œä?–[?Òv{üÇúóðwÀj¡)a%@ÿEb?ü?R¬°Ý.°RXu—õç«¦…¿8+5áçf5?àCÊ&amp;Kßøçÿ?çTä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 0 obj&lt;&lt;/Type/Page/Contents 13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34 0 obj&lt;&lt;/Filter/FlateDecode/Length 2495&gt;&gt;</text:span></text:p>
        <text:p text:style-name="P2"><text:span text:style-name="T1">stream</text:span></text:p>
        <text:p text:style-name="P2"><text:span text:style-name="T1">xœYßoÛ8?~?ÿA</text:span></text:p>
        <text:p text:style-name="P2"><text:span text:style-name="T1">à2?©Ÿ@ÑEÓn{]`q{×?ûPìƒ,Ñ¶.²è•¨x½ýÍ‡ŽÄŽïP &amp;Gäp8œùæ#sûq°í¢ªmðþýíGk«z¥›àÇí½Ùüq{¿ÛèÛßªeÛW¶5ýí÷inQô?]5zøð!¸ûü)¸»¿¾ºý??q,R?Ü/®¯â ‚q%B%I¦¥H³à~</text:span></text:p>
        <text:p text:style-name="P2"><text:span text:style-name="T1">ã¾~£`9^_Áÿ®?s÷ëõÕ0¸ù#¸ÿåúêgÐùçõÕ¿®¯‚Ÿý?Üž0òÎXkÖ§íübŒ=²ó™eI$$Ùuråàö7\ó×Oß&gt;?Ñ+ŠR%T?[LR?'¬ê‹??µ??ÏK???nWí?Ü¼K??º?M?£ž</text:span></text:p>
        <text:p text:style-name="P2"><text:span text:style-name="T1">[Ëâmu?G¡?d?ü}S</text:span></text:p>
        <text:p text:style-name="P2"><text:span text:style-name="T1">ÕÚL½?–„ízc?‹C«¾Ö&lt;Ú®h2ˆãð”U~?*?1??D"ŠdQ?÷õ?PfWƒÙ˜ÑlVm]u ¸€ÕÆM; ÒÖN7±Ÿäu«ÝòE?‡sýlÍÛ/É+‘"“B¨ôÈ?Zû”Å2‹E¢NY¼? TÚZ7/Ö~-Je©Dù?¬­¢\DÙÁø?aÛÓvSð¶¾ÄÑ1i µÞ¡áq)iÉ¯Fƒ†ªŸÖ /.</text:span></text:p>
        <text:p text:style-name="P2"><text:span text:style-name="T1">§??ŸÍÐCÔÏnŠ$yø}ÛÚ¿õÐU}#HT†Ÿ5?ŠÕ&lt;€l‰üð©_´};‚¬?'?oc$EyèŽÑV¤Z–‘AYÆ¸?‹æSÛ5m¿œñ?°?W? &lt;(4H¶?</text:span></text:p>
        <text:p text:style-name="P2"><text:span text:style-name="T1">œ±ªÆ?Z6†"}lçm×ÚÝ~¹NŠB?ÙS0$?Ó0N`×BO”&gt;6ªÎ°ûØÚ?È?=žX"Î!DÔñ?gc$Î³g?0Ïõ g´f£×¦?í?hÕ/ñ€À?f?&lt;ôfÛéf‰»½$Ž’&lt;?…?0:?T4­«Þ5?</text:span></text:p>
        <text:p text:style-name="P2"><text:span text:style-name="T1">§A»]öÍÓgÔÏC?T§ÎÂÎ1€ÃÚÏÔ=à&amp;Ml{kœÌ®È®#/¢¤»äp²HäÅAÄóéŒ?t</text:span></text:p>
        <text:p text:style-name="P2"><text:span text:style-name="T1">?3ÚßµliqÒ­8ñ±¶—çð?·ã×</text:span></text:p>
        <text:p text:style-name="P2"><text:span text:style-name="T1">€?™?MI&amp;TÁ?üg–$Qæ|‰</text:span></text:p>
        <text:p text:style-name="P2"><text:span text:style-name="T1">?™I”†k3Zn:œ­zËƒö!Å}Ž(çÔ$‚Àòð³G8’nwÉé*)T|à3U$´YÝL5Õ9ï7´rg°3¡Þ~)Nù/-DV?i¾ÀòŒÿâBDŠýw¿2#ºKåI¸]?j¥áÖ?,$4C™s+Š?­î?n“×±Á?¤ÔP¹</text:span></text:p>
        <text:p text:style-name="P2"><text:span text:style-name="T1">ë?`Ë ýì</text:span></text:p>
        <text:p text:style-name="P2"><text:span text:style-name="T1">#æ¼ë"È×ò??Ì«S<text:tab/>žÁ6²góh</text:span></text:p>
        <text:p text:style-name="P2"><text:span text:style-name="T1">?k‡8??</text:span></text:p>
        <text:p text:style-name="P2"><text:span text:style-name="T1">i[uœ°Y??þ®øÃ–‹¬ï¶]ÇMŸHØÞ??7È´ó8ÏQ?~Yq×¹??õú¯K«·*JQ¨ƒp‰ÊŒ¶°Ô½?(^fäÀŒÁÀ??q?túZ;\ðýŠ?õ°ãæ?ø‰å6úBpûßÄ9ÚÑŸXŠ+@yËâ&lt;?yy:ÀI[šøã‡Ò‡?J??ïR?V\àÒ8l€”¡®­ën«?kÍÓ??E˜?¨?£</text:span></text:p>
        <text:p text:style-name="P2"><text:span text:style-name="T1">?qI.Ãž?®?Ü˜Å„è).@7?l$O?Ãæ?Å*Ð¢Ö’?áøþœ4!ˆBÔE†Hß+þ]k„×84</text:span></text:p>
        <text:p text:style-name="P2"><text:span text:style-name="T1">\2@cêjCñí?v/ÈV?Zåp?û?èg—DI’‹üm’w</text:span></text:p>
        <text:p text:style-name="P2"><text:span text:style-name="T1">?d!ÒüX<text:tab/>M'è£¢¿/øê°Þ'°ç¶oF7œ¢;?±a5ï´“Rß§</text:span></text:p>
        <text:p text:style-name="P2"><text:span text:style-name="T1">_âz¥Dš&gt;UX:Èl_??™??uŽÃvëK?uìÈùˆSæº6k$</text:span></text:p>
        <text:p text:style-name="P2"><text:span text:style-name="T1">Ï9£z3ÊDÀÍåpõ÷Qt§&gt;\D8U*2uÊôšÊ,Düe†À"Êÿ_CÊH¤å±!G?ªØ¦mÛ\?]q)’×2?\»?ôŠª{?¶šÐ ??</text:span></text:p>
        <text:p text:style-name="P2"><text:span text:style-name="T1">ðIÜä^ð???Qà¼€zY?.fù-˜ðÆž:i"ÈçŒR‘?e«£³‘ç¡??Ùb(8ä??AÐÌµ)È÷¨Ìì6:?ö¸G­?F¼?±bÃj?@}?(É½ ?!ë¨?ë??1^ Î"9K?? s@8¸‘:‡çI‰ÅÊ’???M¡íœÈw?,&gt;ZÈyŒs?Õñ¾y³(q,?[›?·a?!|XâÂë’Íå¹éKÆ¸G?@˜ÐC¢ò%</text:span></text:p>
        <text:p text:style-name="P2"><text:span text:style-name="T1">.ÅPí€XcŒÐUØÑ$øà?Uî¡?D{~íÆ?]ƒ?½±®¡N?ñþíb&amp;?É×€uŽ&lt;¿ÆÓ@ýx›!b­0ÚÌ?$qæÄs´vÂ¥áF¤?8LH=øš??‚¬3?V‚´ÜÇ?îž?ÛŽ@Eß²5)Eœ¿¦Ì? ó(?ÛÁ?°,egBmf&amp;?¢½_!????6¬ù‹'?ÐIü-¢?R”¥^~Id?|ÆêåEÏXðYëRI²f)=›’T?ÐeÎLüBáo¦Ž».†è?Õ1Áš¾Y?ŸJ?<text:tab/>÷? ^G†¹ë</text:span></text:p>
        <text:p text:style-name="P2"><text:span text:style-name="T1">M,?OéÜ:eøˆË:V…?·š¿?{²r~ÿ2?åáéù×ƒu?QQ?É–?Æ?å¹,Ž.ÞE?‘Äìê1~ß&gt;</text:span></text:p>
        <text:p text:style-name="P2"><text:span text:style-name="T1">mG?e?V÷,D?Œ`Ûð·Êë5s=\?Q&amp;^«</text:span></text:p>
        <text:p text:style-name="P2"><text:span text:style-name="T1">ÈÇ?fß9œDC?§–øÌ5ÿÆ‹”æíÔ?%°‹??Ëî&amp;;c“ºªq?.œË'™K$¿¶ÓkÝÏÞ.àÇg×{ï??®?78œ?H</text:span></text:p>
        <text:p text:style-name="P2"><text:span text:style-name="T1">q?©JÇæg¾`?ŽgnÆ½¦m¼œ`†ç&gt;?Ìô&gt;@lêÕ?e?Ê¤?xžÏÎ_ ®€&lt;Ä?Ákp˜?a+<text:tab/>wûƒod®s„ß­»–c??÷;ÖfèÝ`3</text:span></text:p>
        <text:p text:style-name="P2"><text:span text:style-name="T1">nþ¶?W®åG</text:span></text:p>
        <text:p text:style-name="P2"><text:span text:style-name="T1">@r‡S?gp{Ï­õ—,Z•Ùòù­f‰È²×¶Š¥?¯Ý;‡çdòoKÐ€Hc8÷• ¯ táp?]•?B[÷n6¸?ÈðŠ›¬Ç?;&gt;,?ïW?G?¿}ëZ?§PNwnñ$âHù£ˆñ¹`Á2g;àúÑæâ?¶€&amp;??ÃÖþN<text:tab/>Zð?ýu3b`Cw?UãRò9â`—È ó?–?«L¤þÑd­ñ9?Ô¤?€Ú_pÛí«Î_¹2HÀ¡?7?}wÉl¸ç,À?ÜP]?ð‚®]®ì–Dí’nÇÖ1KzÀ{?*c)EšœIŒŸ\@ÿÎ±î˜„s­?DÒ?XéÎ}ZW?&lt;h?ý&amp;9?sªÝ9Æ&gt;â?,ÝJ†D¢??-&lt;ÿ¤è·??O/Vq??</text:span></text:p>
        <text:p text:style-name="P2"><text:span text:style-name="T1">??!6RÀ?ìÔqO?8 ²°%ÏîQ0¸ë®ÿþD¡Ÿ¦7?ø”+??Gæp6oó‚x)?¡ä‹zÍäk{“?#z??Âl?õ›?â?D56?wˆçYøjð­k-ˆ?¨Å°¨ÌÖ|û…K~á*Àdÿ—š?±¡ž÷;Æn?[‡í ]›Á—ƒA×º÷£©úÚv¼ÌM·?nÉ+W*?WÕ£Ÿ¸¨ÚÎ•Yè`ÎžõlvðÞíC?–6Ë¾ý›žH|¹Já Ç?8?x?û«xÅ s†6e?ó·ìàÝ?æÏ)?êj?Ý_”PáŽÉ&gt;Ü Øô,bËÝ—g®þ/&amp;ÈÌ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 0 obj&lt;&lt;/Type/Page/Contents 136 0 R/Group&lt;&lt;/Type/Group/CS/DeviceRGB/S/Transparency&gt;&gt;/MediaBox[ 0 0 396 612]/Parent 2 0 R/Resources&lt;&lt;/ExtGState&lt;&lt;/GS10 10 0 R/GS11 11 0 R&gt;&gt;/Font&lt;&lt;/F1 5 0 R/F3 18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36 0 obj&lt;&lt;/Filter/FlateDecode/Length 2760&gt;&gt;</text:span></text:p>
        <text:p text:style-name="P2"><text:span text:style-name="T1">stream</text:span></text:p>
        <text:p text:style-name="P2"><text:span text:style-name="T1">xœ•?]oÛ8ò=@þƒ?? UHQŸ@? í6{=Ü?{Ø?÷?ì?-Ó6/²èJT|þ÷73$m9±?w?®È!9œ?Îwn?z«?²±ÑÝÝíƒµ²Y©yô|ûd6ß&gt;í6êöO¹Ô´Út·3‹ (9Wýý}ôå·¯Ñ—§ë«ÛG?qžäiô´¸¾â?ƒÿyTd‰È²(Ïë$/¢§5ìûý/Î¢åp}?ÿº)÷Óß¯¯žãèæïèéŸ×Wß?çë«__Eßþø?Ýž!ò‹±Ö¬ÏÓùhŒ=¢ó</text:span></text:p>
        <text:p text:style-name="P2"><text:span text:style-name="T1">e?KR¢ëìÍÑíŸxç?_¿ÿ?±?ˆr‘??,fyÂ3Êšèæs–?qcºAƒ üÔ®”?-LÛš­înêx™xØ÷<text:tab/>?Ó?x%)?¾¡£3e¼ò¸ËxÜle??÷¶z=ûä'Òú?©ÝpvÄé)V?O8Ý?}f<text:tab/>cY?=5Ïñ06??ýŠ&lt;¤¼Ž?«6~h?~à8Ä‘z5í?o?³¸“ý?Á)[9?y¼!àöQœPž4gI!¦ä0$äŽ±/âþ-‚SÚ—?iÂó<text:tab/>‚çxÑ›5?XÅö†óØ“[ÅkÝ©^¶?‰†—<text:tab/>+&amp;²I+'œ?Ý-çf"??¤Ð›q¹</text:span></text:p>
        <text:p text:style-name="P2"><text:span text:style-name="T1">?¼CðxÓJxî?_?_D°Xvø`"…^ãå¸ß£??.C??Ð¬ÆµD½ùˆT–&amp;µçÚ£¼Hê5?;:~^ê{?eY’¥GGöj?çr?“¾%ü*øå¸?øÊ{Ë?cL?¨8,e™[‚?ÙWøÖø½ç©‡å_ñÈýçêÎ¯ó·Ç?Z8#???ð{GÝ¶¼ e&lt;I'ö`‡½À£i ùžó;ÔßHÔU?-ýª=ºÀ*¢Í?ï¹ £?)­¾¬ª’ª˜&lt;@¼ìå€öÆƒÞÀ`03r?0lÍR7¨358—¾Ñ¨fÝÒ­?ÁI•êXn6o</text:span></text:p>
        <text:p text:style-name="P2"><text:span text:style-name="T1">po1B$•˜^þ??ð??Í*Üµ5=ªÔàfkÓ«ÜJVfI?œmà £Ó4?±???XÝÈ?Ñµ»ÄÃÿ³’Ö]@Ó±µ`-Vµ;?¤q&gt;‰8LcÝy´ÒoFk!QxøLi/•,&amp;?</text:span></text:p>
        <text:p text:style-name="P2"><text:span text:style-name="T1">è?&gt;"½`IY?yl?"«¼iViö¸s#ÝA´Ù Ú^YŒDtõà??ÏpnX™í°?ª!?€9Ïý&amp;¢g£?; û??ºù%ÒÍŠ¤HßZ?°ÛÈq¸?19:‹‡îµ??‚RFÎ?¸Ñªkpß§?ž?(I“?v ‘ˆ‰£m€oå?ö‹=?¥^?Ç0AìÝ?œÔ]§p¡¿„?‘&amp;yî?¾’ýÚ„³²?ŽìV©›Ì…À²Š_:³m‘h5_?õDÂ{Õê¥6À}?@sµ±+</text:span></text:p>
        <text:p text:style-name="P2"><text:span text:style-name="T1">‹eîžã4?‚‹„WS*¢©³?zê8ÿ9#¼Jòi0?UF8š^~¼j»Czò?äciÀc=„Aç?ÒI³Ì 1ÅÁ¸J`æô?×‡±U;?éõreÛ›*Þ]?më?£í”à_·‚•$µ??È„VÒz*õðé?SÃXRžÈ&gt;œÞJd»m/c©.’´8Fù‹,q`<text:tab/>‚áÙk4¯ËXuz<text:tab/>Ž?Ü®Wx?ÊùZ÷rÖºM•hÓù©??î¤w¦#þë"ûÇÖ!j–?~ÂÖÑµ¡ZƒA¥?Â;„Ó›V62kTÚ.B&amp;¶°búvžœ?i•dâø6ºhJÞ»?™ŸJ¶?ø&amp; »,?&amp;¼?ÿ%?ÒÈlôZ‘?°ø»ƒ?ó¢Ü2Kø?K¤GÞL‚•€M?ÈI¸aÕ™?¤™Æ¼8ÈVÛ•ÇŠ&gt;?ª?¯Õ\ ‹¢àI]Ÿ°ÿ¦?{ÙPø)Ñ±Ñ­¼<text:tab/>&gt;?ï²5ç²ùœ'Y}Œ›°ÂKàÙ¢ˆ·?h•ÇH:AãÒ=ðà?Z—ˆó"?øÂ?QØ?$ k»KøËÊ¤žø7ü/+K¢f®†FQÀ‚È?XÌ²*ÞP<text:tab/>±?0LûUºðà?!„(?sEGVb<text:tab/>Ôà<text:tab/>p½Î</text:span></text:p>
        <text:p text:style-name="P2"><text:span text:style-name="T1">2Q‚Úyl3ÝÛUâ¡ß/Ñ}ÈPÊÉ›ð:%zu7?Š¬"?BÚúò‰†YÐ??&gt;?¬Õ‰‡Ì–?ÀÍM+{ï‰ù&gt;cÇ£Ä«³Jgà"DP?‘??gÁë¤?ÓÇ?ÌØâuiÅ‚¨]^‚€P¤T˜õ“ìüBp‚­_Ý¢ù??Ï?-?Ç%C?Öƒj!/ráüçä1pý¡VØ+SÊªPÎ±Ò_Mâp×?Lí”sa…/?NÈsn…³„—ÓK§N¬ÃÚ<text:tab/>l?É6›•¤”?1™m??Y</text:span></text:p>
        <text:p text:style-name="P2"><text:span text:style-name="T1">Žk)­éqÓ%A%­yRä'‚ÊŠjp?)(z—­?±UøÞµOòjL?1?Ëœbcê?90Žò˜´?¾Žõ*sY V¾"îÝf?O?²!?,F;öõ]’8§e‰?ã}?¡ ?YQ?•n&lt;3ó?•…0%BZðxÞË­?vºåaÕtûc˜I÷ZÂ†Ö/?ãl°?L?ö‡T?áA-á?YÑÇ„ƒßÏN‰ÝBL\GÔ?XDèìæ?…ewÑLý€[Gå?~ìñÌˆÐxÓ«W×L€bf© X?Š)°Þ€rž</text:span></text:p>
        <text:p text:style-name="P2"><text:span text:style-name="T1">au</text:span></text:p>
        <text:p text:style-name="P2"><text:span text:style-name="T1">)À?!?„°ô|?K³?•×™ÊC·3?¹Š??þÊø‘•íËà?Žœ™‘|Eš9YŽ®˜JQ?‚7Ç‰™Ë?ë?ü1êæå\ŠÊ8ÖÜGôPÙ?°üw„t?o¼ÄA¥"O¸8åU©ƒ…žÝR5–R=â¯Ø)ÇZ?&lt;&amp;¤?keWf&gt;xøfì‡Ñùd˜Í?mÁ™pïLPR¾?Á&lt;þ?‹NYROs:HÊÓÎãµ—±È&amp;ž|ë0”Ã~•ª™!,¨õ¦5;?B2O.:<text:tab/>ÆêƒE?„"}H¬Jü†§ÕE4³bß‘YKW[ÁóèÅ?,ÀENÁÜë??E?9—?\?€à9¤n‰R&lt;âQùZ‹Å¯?ÎÌH¼9À¬?{^a0øP?àé'µÿÂa&gt;H@ø&lt;ÊEšzOîÜY‚àï©Á~ƒÙ ?ëµ?Ø‚eôäÃ+åY%O±¨="ÉõÅ?¶8;Ý\TSð²:t?Œëa ?ØÞtf?ò??™Ù úWç{Õ©ZÑ}Øe ¬Ìé?Ûç?LLÄ»ÌbÒ©˜lÚ‡Ïh-²¤(Näœ(Dìz??íkßØàT?C|sO¤|ñžÖð"ºWu~¾?!ûÊ‚ÖLïšÒ8¶&amp;øx\˜‘—?)(?¥:¸$/í–pìÛ¦?·?¼‰ó</text:span></text:p>
        <text:p text:style-name="P2"><text:span text:style-name="T1">(o¢J€1‘&lt;!§£??¿?M?YHÙ©RÀU÷@*?Ú‚¨Wâ?§k¬x/‘±(’¼š:™jM?r?ã?ÿŠT?[?&gt;ˆ»ö??6Ø?h\g</text:span></text:p>
        <text:p text:style-name="P2"><text:span text:style-name="T1">2G?\hE<text:tab/>&lt;?X¸ï`Ç95±ày¾w&gt;p?€?gM&lt;kÏ*??à.&amp;´&gt;ÇþªF?ê"½OÓ$ÏÞ¥Xô Ð&gt;¹¾H?¼7d?&amp;—?à.S/}•U°Ð¥Ã=¶—$g}Fÿ7?€/HLxÄz}?Ìt??Án4I¯¨÷úvI???aU"ªã</text:span></text:p>
        <text:p text:style-name="P2"><text:span text:style-name="T1">&gt;g¾½úÍua±cuQèÙòÐc&gt;ôs?«YîûÃ¾?×÷œÝ?ºÔÔáõXö§‹"ì@ÜeÀY†žtztK1éDç¾Çüeº#ówÒ=ù?¶êpG 0´®±Î&amp;-í<text:tab/>¾GÛÃ[Ž?gÜ÷×?Ñu–ˆ÷}Å`¦ØZtþ??o?³:ì0¤à•Èãáê•£}?k8?~tãÇÉš8Ÿ¬U@pøƒÙƒk»¶0?k?&gt;?ÿ€…Þ½</text:span></text:p>
        <text:p text:style-name="P2"><text:span text:style-name="T1">•'lØBaFf?6?_|d?´Ï1ŸÞoß™±wˆÑÑ?‡^?'E‡m[?ÈkHº/Iš‹?è?ªûS?œÞ¹sœAqy8¦ý)é&gt;ËÞ?µ¾ºd‡’ÖMC?&lt;eoOÚ~$7]»ÇÆc²Ý÷PÞõOèaþ?¤/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 0 obj&lt;&lt;/Type/Page/Contents 138 0 R/Group&lt;&lt;/Type/Group/CS/DeviceRGB/S/Transparency&gt;&gt;/MediaBox[ 0 0 396 612]/Parent 2 0 R/Resources&lt;&lt;/ExtGState&lt;&lt;/GS10 10 0 R/GS11 11 0 R&gt;&gt;/Font&lt;&lt;/F1 5 0 R/F3 18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38 0 obj&lt;&lt;/Filter/FlateDecode/Length 2747&gt;&gt;</text:span></text:p>
        <text:p text:style-name="P2"><text:span text:style-name="T1">stream</text:span></text:p>
        <text:p text:style-name="P2"><text:span text:style-name="T1">xœ•YÝoã6??ÿA</text:span></text:p>
        <text:p text:style-name="P2"><text:span text:style-name="T1">UDŠúÂ??6ÛMo?(ÚC?ôaÑ?Y¦m^%Ñ•ä¸¾¿þæƒ´å$ntXlD?ÉáœùÍ‡ï&gt;÷£YUõ?Üßß}?ÇªÞèeðýîÙn¿{&gt;lõÝ/ÕÚtÕhlw÷ën1"éŸºZêþá!xüáKðø|}u÷$?!¢T?Ï«ë+?ÄðO?™Š?¥‚4-£4ž[˜÷ã¯"?ÖÃõ?üå®pÝ?¯¯¾‡ÁÍïÁó¿®¯¾?Ï?¯¯þ}}?|ýéKpwAÈG;Ž¶½,ç“µã™œ¯$Sq$I®‹;?w¿àž?}ùöC?¿Ã(M¢$†#ª4?Ê±ÚW‡(¸ù”ÆáÏ+üŠ°¶»~Ð·L4?~e8n´?­?}#DÈ=ëÖ[Ó›qW5®[?ÝÕžÇ^ó·Åu»aôœëf·¼?qèøŽôžÌ‰ˆ„?™d’%ì¾ë}k1èþ…îsp$–X?q¸î«%‹†ô¥~ÑÝ¶º?‰?ó!h<text:tab/></text:span></text:p>
        <text:p text:style-name="P2"><text:span text:style-name="T1">ÂË ·ÙµU‡ò}$šÈ£8s²-´éÖÀ )R ·»õ†Y?E…?ìÝW»?¤,</text:span></text:p>
        <text:p text:style-name="P2"><text:span text:style-name="T1">?¯VºgyÖ˜•ž,ÚêÞØå?MH?wÓ<text:tab/>$?oh‡Ù??Ë¨$¡ƒ8ŠcU?Ïõw¿?ð?‰õ_£î–Ã</text:span></text:p>
        <text:p text:style-name="P2"><text:span text:style-name="T1">‰ ÂUoÛlE*¢Lœ±%Ž—Ä?i?Åéd&gt;ÜéG?C»Áq¬Û–Ÿ?[õ¦êÖÚÓ¹iâq|ÔzÜüƒ:<text:tab/>«ÑÑÍpûÁ}¨¢ˆ</text:span></text:p>
        <text:p text:style-name="P2"><text:span text:style-name="T1">ÿŠ»n4¨/J„ÕÂîFnò6*¦gìÆ</text:span></text:p>
        <text:p text:style-name="P2"><text:span text:style-name="T1">w?tÛ?</text:span></text:p>
        <text:p text:style-name="P2"><text:span text:style-name="T1">ÞG&lt;ñÙò·×µ]wæ¿Ú±âÏ?¦[r‹??_Ò2»$?U2ÜZÓ7åG/¨r????*P5b›x9“©œ²?9«žÉ-éÜz3rWWƒi?Ü®{]nõ‘i·½&amp;Å?À¾x?Ö98Ó?QY?åÅIÙD)I7???</text:span></text:p>
        <text:p text:style-name="P2"><text:span text:style-name="T1">â;??&lt;ù¾êñ&gt;—ŽÐ?†ÑÔ p??-ÑÒp¿1õÆ›Á??v:;ÞºæÆ¢\{´·?!COvš?-Æ1?F3lE©,ÊäT«Ÿ‰O?®lÓØ=›¼ð0tIãU?I1e?ÏFˆål¹7ÕÉ?‡Õ@„ÆŒcÃ[‘5”áÒò„½¡‡-?Uá?ß?ÝP?kçœ)‘Qš:1?VÆ9à?pêj÷$2.?ÑÆ½Ö?Ÿ@$ôHÁ¨</text:span></text:p>
        <text:p text:style-name="P2"><text:span text:style-name="T1">?j?Û?n?C*4Nœ{2?Ó-ìÞm*?j/©(¢Ôc?\&lt;ªj!Aã‘s?z?úÙxbÇ4°ÙÚ¢¨­æ?????ÿÑpº?òM@'O?îÚÔÐÏ§Ž?%›¥Ü±ŠTîÄcH?GÈ?µ]÷'?A?3</text:span></text:p>
        <text:p text:style-name="P2"><text:span text:style-name="T1">9½È</text:span></text:p>
        <text:p text:style-name="P2"><text:span text:style-name="T1">}!üèÜ8"¬kVî»Ý??S?8P×?À?r?Øµ+§=Øy1zë?›Ñ7æ¨CRÆQÂ—?|B??ÇBš®_Ì’]“ˆÓ#¤B“Ä‹Qž½îW¯¸ß=%ï„Xè#Êül/2§û8NðAO1ìû?\? ?hÄêñAÄØV0CÀ÷3zªé¬Tº™?óHSøŸù??gàšG^‡&lt;âó]¾8*Q”ÛK!?ùP:ÁÒ|Ê?'¼?“?á??Ì}ÌYì4{?âžf¿¾ž÷"Pÿ?y?É|ò?Î7ŸÐ\Èœàü–œ?tAol_?F?Ç¾×£Œ‚B&amp;\¶ìA÷OÓœšÊ4äÀ¡¶äDpæH!†v?¦!»A! E!ËÓH2?ÉdŠ›n¿?˜ôëª?Ä";H30l3¸!:'¶?ÄGV{2 »›~u×ß:2xS°??­µ7„ô¤§Ð?l;'?JT?‰rrë²àk'w</text:span></text:p>
        <text:p text:style-name="P2"><text:span text:style-name="T1">v</text:span></text:p>
        <text:p text:style-name="P2"><text:span text:style-name="T1">xòI†?´’?ÜÜä?Ò­Ñ??ð›?æG—v‘2ŽÊòl—·ñÑ› ^¼—</text:span></text:p>
        <text:p text:style-name="P2"><text:span text:style-name="T1">$à&gt;@Þ$‰r?9ýÆÇ•"4ì7Ö–!?(d?¹€å5u[ÍÓê?´H÷&lt;¸ßh‡wÔóQ&gt;´ÉçÀ?^à4?C‚÷ÏšÄ?$,ç?Ž½©éEJP$Š•æè(£&lt;y?¤zŒ¾?lãx_”?-úH Ì½ž??Ñ?ý¼ÁQ‡¢%ª?52?Q^zµ$âä\??áÓÅ?E”%??</text:span></text:p>
        <text:p text:style-name="P2"><text:span text:style-name="T1">“Çe ?òÿÚ?´8[ðc_w*òµÃ–mztDvNt;ó|BœFYùw@”ª„Èµ?„?©O?À2–4Bùcë›Ö5¶?æB`Tn?ÉREù?‰Í9??Ã]Œ-ÊÒ·W^?Tô??IèB„Ævë?œÚ‘ÂÊ?‰âÄÓæ¥Ó?Q”›÷­óóÉÊ`??‘·G&gt;†bÁù.ŒR„2Ç/ú#äy¤Ê·&gt;Ø{?t‚ÉÉA©§‡OäœCÌ¥÷‡¥#??¤sŠÊ;È?ýÕCqòªÇù´KþŠ@Ž</text:span></text:p>
        <text:p text:style-name="P2"><text:span text:style-name="T1">ýæ?ùÄÓnŸ_oÿyâ<text:tab/>£ÍÕýiû³Ùè7½›ý&lt;¥«éþï:Ø“—ÏÔýÉ¹£ääÒÓãVs&lt;o"!†ËÎ?€ío@°?a3G??˜•?¨1…?¸ú?i™î×ìÆ°_?Çª?rõ•‰&lt;&gt;%·?”h¹ë?„?Âk?N¢?</text:span></text:p>
        <text:p text:style-name="P2"><text:span text:style-name="T1">+r|~ó?Õ³r1<text:tab/>Yˆ??0ÕÙD.!Ús@ÌÆAÒ?„6Ë[îï7Øµ&lt;??Ä?cw?¬§P&lt;§2RƒÖŸa–„SûÖ…Øäü´E?ö©—˜à}$9€q’O_§âŒ7U??pââë"i??tµÞŽ?u(t??ÕÑ¹pÉB¯Í1õÂé„KØ ÐÆ’¸8±%)ÛÀÑaSõ[Ä«Ã?•R`Î÷6¬?ÙF»Ãƒ?À¹`ì(ï¬XZ%Q\žmàcéÇyJ/R…?›<text:tab/>‡ïøì&gt;Š?8…ÀÆà?–ß</text:span></text:p>
        <text:p text:style-name="P2"><text:span text:style-name="T1">ãA¾I?í(#õ‘gUûe?…ÑÈ©¯ýQ}?ôÑýÅù©TÉ/?¼*?r]È·ã2J‹s?ô¨(À¶·[</text:span></text:p>
        <text:p text:style-name="P2"><text:span text:style-name="T1">|D‚©+©$]¾ãz¬?UM?¹-ŸvTš€Sô­í?øÝ¡aÖÞ?  D2õÜ?œ(“hró¨`?šü¹3\‚)?ûqG_?W&amp;ôåC ýA¥?6ƒÒUÄ°Ñj?‡?Ž@/ˆŽ#?—?wÝÊ6K?š9‰¸ÈËS¡ó<text:tab/>D÷ÍÂp•N£Gì?ì?°2??“ªx0H¯ï.µ5\ˆB:ç²#•?°¿©8?p]0ñmS?(/™£&lt;"SÇÚâ`Ö¤:IìkW±àjA?c´Rë¦q?Ø?«?T;°=ÕÆ‘òÌ?6?âÀ­ëM</text:span></text:p>
        <text:p text:style-name="P2"><text:span text:style-name="T1">ML‚?G_s? }ÑñUÖÝ¦×dk??ïjÜõì'¤p°‡t0??=Hç¨¤q9ùˆ%†‰ÓÝ&amp;Ðÿ?è³¦z“?TK%¨ÃöÞQ30=H0=™Uè££%™¯N:´î´^r ´¢è»Hà$?n[]ã}?:$?ô</text:span></text:p>
        <text:p text:style-name="P2"><text:span text:style-name="T1">&amp;y0ÇØÊ?v\¬?a?¡Ì¤²Cê®áq?à!I?×·gñ$½›­&lt;RúšåwPn*¾%X²âÆ¶??:N)]MÌ¸‘}5jÂ‰aã'´ü£G)?h‚´mõ‡æÁŠ—Ñ#ðìt?¥»?2‡9z??§š"##ØKïnÃuAdoh?À3Ô%œ?6¤é˜qóÖ7là?¼y?¿?SÈ–®zpì?]ÿ\•/?€²‡cLÓ}½Ê?4Ï‹g§z¿P“â?Ý•Ëv`Ö±ø-X/fY*ÊÓs<text:tab/>.šddåÙÜKµ?°Ž?Ý?§AØ¯œ(¤oÅ,u+brÏ'k99;&lt;°u…¿‹Š,Þßto.?,ºi_ß[ëõ;¦­? ?Çr¡/?P??À?s¦?ƒÈ²H?ï\?–du0n??Cü</text:span></text:p>
        <text:p text:style-name="P2"><text:span text:style-name="T1">l?nƒŠê'ËÀÀ•t?&gt;S??Ã?ñ†‚ ª±t¸b¨1–`û½iš ªo g5/f&lt;\„8Œà¥œÊs¡¼ò?«Y&amp;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 0 obj&lt;&lt;/Type/Page/Contents 140 0 R/Group&lt;&lt;/Type/Group/CS/DeviceRGB/S/Transparency&gt;&gt;/MediaBox[ 0 0 396 612]/Parent 2 0 R/Resources&lt;&lt;/ExtGState&lt;&lt;/GS10 10 0 R/GS11 11 0 R&gt;&gt;/Font&lt;&lt;/F1 5 0 R/F3 18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40 0 obj&lt;&lt;/Filter/FlateDecode/Length 2847&gt;&gt;</text:span></text:p>
        <text:p text:style-name="P2"><text:span text:style-name="T1">stream</text:span></text:p>
        <text:p text:style-name="P2"><text:span text:style-name="T1">xœY[oÛ¸?~?ÿ G?H?QÔ??²H²íž]œ?zÐ?ç¡Ø?F¦-¡²äê’Ôç×Ÿ™áÐ–l«q‹"?ï?’3ß|3¾}hûr©òÞ¹»»}è{•?zá|¹}n6ÿÜ&gt;o7úö“Z•µêË¦¾ý&lt;¼ôØô/­?º½¿w?r?Ÿ//n?</text:span></text:p>
        <text:p text:style-name="P2"><text:span text:style-name="T1">G?/</text:span></text:p>
        <text:p text:style-name="P2"><text:span text:style-name="T1">œçåå…p|ø'œ8ôd?:Q”yQì&lt;¯aÜ?Ÿ…ï¬ºËøßT?Wÿ¸¼øâ:Wÿ8Ï]^|€5¿]^üçòÂùð÷“s;#äcÓ÷Íz^ÎMÓOä&lt;,ô½€äšÝÙ¹ý„{þýôçïŽj!éÅ??1Œ&lt;?òRCï\Ýˆ,vß</text:span></text:p>
        <text:p text:style-name="P2"><text:span text:style-name="T1">eŠ‰[v\€Sªª¶&lt;¤P›ÍUæêº¬WÔ”º…nõo&lt;ú¿Xár¡?&lt;¢¿?Â-vK.›6¿?¾«±y|?ó4òÄÓDÒ“&gt;È-…'ŒØw¾?Fð—š¿Hø¾/ïo??ž(ÖGøMyÔó`Æï[Â˜ÇíVHïL-</text:span></text:p>
        <text:p text:style-name="P2"><text:span text:style-name="T1">ÌøQkp/|Þ9Šyg,gG«&gt;?­he:ÞýÑŒ??Â?ŒzLÌê#©c–?OûñþðÆN)sù^"Æ7vtÕû¡‘—e“¡ªÆ·?ÁÝnS¶eï57ß&gt;ŽH&lt;ßØsã{ ?µü¾÷Ú¨‹„×_7¤!?”)¯´j«íÌ²"Š¼TL–õi½›Ù<text:tab/>™?N&amp;|q?z‰ZV¢üµ^ÐÆ‘»Öu¯*®”kµÒ?UB&lt;¸9*uõE3¬Š¾ûíç5Õ?¼l§©òaÿöQ´×?!#«“áþÍ…gtX?Ø?f¬</text:span></text:p>
        <text:p text:style-name="P2"><text:span text:style-name="T1">?ëO:ž·³ŠÌèênätÏ?mä¹ïh#Kæßq7?õáHnk•¼‹‘]Žìo*QÈ:n%</text:span></text:p>
        <text:p text:style-name="P2"><text:span text:style-name="T1">?³C?˜/Œ:GçùîÃ4õR«?Ï?w¤Ü]¡/4—¾–¤èRJ·Áw_rû·?À)p;„gîï</text:span></text:p>
        <text:p text:style-name="P2"><text:span text:style-name="T1">8bo«×ª¬iµ p‡Zu_QAŒzAÿË–ÍÐža8a?zi02?™†¤èyS÷z½iÀ?ÝVµ[§/°¨›¶üßUê¢MmàÛmó¢©šU‰]ßysv?¤ž?“íŒAå;r#bÞ€ºx‘u#?ýxUÂ?ÝM±íÊ¼?Q¨?îá¥Óí+9?_‚Ü&lt;NÍ?r–xRN—Ÿ?/_ ÑÆ:x…aJ'3’©??»›¶Éu×]I—EQõN¦¼ÕªÓW¡íj–§ŒþðéÂØ“éø.ßT»î?Ï0³:ƒER&gt;,ÔmZšJà ?nÒß?Ô$o?ùn®†Nw×Ô™ Úny?¹Îï›JÑ]?‘€Î²ûi”</text:span></text:p>
        <text:p text:style-name="P2"><text:span text:style-name="T1">e€?qpkhŒr?XÖ?ú?uvoàü¬K|Ú™+´?'`&amp;Ê?8b3Î®bAwµPgVÅ??wû??C??‚Å{m;©’É.?LF#÷ëì`2?Žœö½@ </text:span></text:p>
        <text:p text:style-name="P2"><text:span text:style-name="T1">?f çð</text:span></text:p>
        <text:p text:style-name="P2"><text:span text:style-name="T1">Eê?Éþ</text:span></text:p>
        <text:p text:style-name="P2"><text:span text:style-name="T1">E?ð?’”Oû?òÂ?@ÂW€Ô?Ã`ŠÀ,í=`—z¨Åç·±k§‡£Ì3@]G?Ÿ‚}jÞÔÉñG=´³?:ÙÃ4<text:tab/>Á½oH?˜Ýüðn´*Q§_‚y?ô?y?6õw€??cáG`óúµl†®BtÜ²q¿•`/Æöc¤§¾[h?¥nxézUçšç—}§«¥Çµ‡9?J@L1‘é?[§?"/ÊŽ?ÁÀÕ•ë²R-ÊÌr±«B›å;°$üùÉ‰«ÁSÃB¸,ò±Lºë¡ë™ñ@MU?B?PŸ?bèÜºÙTèoèN$ÑÍÁ??i?5GôÜÕPD?Rk?ñ?O¨p@¹Ôž©b´pE`ö®”Iìù“‹}3‘FŠî¼é¸ˆ¡…f?Ä:‰‘J·k?ÄÔ$`f‹MDlMùE/</text:span></text:p>
        <text:p text:style-name="P2"><text:span text:style-name="T1">+M?‹²0Y¯<text:tab/>fÛ???èÜ)R__d,hïâ—?l‹8˜±ñ?ÓKöF¶ï=Š&amp;L«?R6ªàn?Œ–‡ñH†êÙGÈ¶Æ#äh‡èÉö¤3?ÎôìÙ‚2sÐéÉžö=ïhž‘þ</text:span></text:p>
        <text:p text:style-name="P2"><text:span text:style-name="T1">dÈ0ñ²èG,!JÝ¦]©ºìÖž¡<text:tab/>±??I*?eVé ?qqùªwCH5ðKœ?úÍ*ù¬õ§?Mäù1\¤ä©G?¾¸«?áÀmÞúâz,E€RœA^€ÕzIvt?,9bM?pØ·C?Çì‡?øæ5S§$?ÚÛ—?î+bƒ§&lt;Ák,m†®à4A?ˆ`ÒÐNF)’h4´ÓÀu!ò’ïÊ,2/™à@¯µ9è»</text:span></text:p>
        <text:p text:style-name="P2"><text:span text:style-name="T1">?‚ ’¡?j´?|óŠ¢ÀµúnêoÊ??T€üa’†×áù ?½9@(¬Ñ›?9Eu^</text:span></text:p>
        <text:p text:style-name="P2"><text:span text:style-name="T1">‰?p?</text:span></text:p>
        <text:p text:style-name="P2"><text:span text:style-name="T1"> ÎÁ2?òb†?âmHáR˜[¶]ÏånË†bð”O?$&gt;¼8&lt;6y«k?GpM?TÛ—ùPa@ÍÓ@E)ö%â?ÄH8[s?ì%ðþI?2áÅÑ±_y7t??Íýd¨0°b¾c Â9BœeØ?tØ??ÁÎˆi‚ù˜&amp;H?/°?öÉ†Vt¥`Õ}³P¶lÞ</text:span></text:p>
        <text:p text:style-name="P2"><text:span text:style-name="T1">ß†²§p‘ëóaM„BŽv?›?°Ž?_Lº?­“ºŸt³©èí¢?4nUö</text:span></text:p>
        <text:p text:style-name="P2"><text:span text:style-name="T1">»ùÙh«¦¶‚?,Á?5/€C?#¾oiA«+ÊD‚½n??|ÀÉcb\?Þ±Yl¯?tœ?¼×?¼-</text:span></text:p>
        <text:p text:style-name="P2"><text:span text:style-name="T1">?Ö»nPc%FÄà?]Õ~U/ ²:Ë–?á=‘œH?­ZX ¬?ˆÂk2ˆ,p‹í¦CB8ä±iÃ›»?Ö›~ËåMÑ*?-AµhÞô«nmõ­¬*.B?v†•?2òÄ?i*M?Mä?%?ø?‚Ôö¦?îîÆH??½?rºVÏÔ??ã?ÈÏÀ¤./5ÐL?0?È\L³ñ Ð²¡¥`ék3½ƒ??ëàÆ½ì4ùƒhô­PÈþ  Nk?HN»Ú1BÐ¶ªËþ?Ñ6ªðh‹QÐƒP?è?^H9yQVG-{T™Ö1)`Üò?Þ?•£8ç</text:span></text:p>
        <text:p text:style-name="P2"><text:span text:style-name="T1">üØËÆO°Õªå´À7•?»b‚=¬êz¥eÃaä?e`ï??”u­[nµÎž«;"ˆS?!á&amp;v¹§?!ÛE™bOóDLQÝŽ*1?z?}9ÝŒ}BØY?}?O£xŠÖ±„?1Ø$®yn&lt;?u*ž£?£‡qÏžœ™^j•?{Nú&gt;›??å½íÔÑbQtN–‘?4Éyÿ?Û?@²Rûƒ<text:tab/>j"&gt;º?Òò?(å`</text:span></text:p>
        <text:p text:style-name="P2"><text:span text:style-name="T1">èÈW¦!¤¬?Ù/VˆZp</text:span></text:p>
        <text:p text:style-name="P2"><text:span text:style-name="T1">Ë¨?Î1êÆ•?</text:span></text:p>
        <text:p text:style-name="P2"><text:span text:style-name="T1">^XipŽ?¶K-á’”?Üq*hùá? ‡‡ˆC/Žç¬Ù?sçÔÍ›ó??</text:span></text:p>
        <text:p text:style-name="P2"><text:span text:style-name="T1">?×]›xª*_t«®?8ÅÂ›ÛDd¡—ÉÉ&amp;g¸O9ï&gt;Eäï?b#dø³ž?!É¼(=˜HS?“??…¹ö¦¶×Lgì?`¨šÝ`7‚XìjÁa¨?˜Ž™H¼žö•? ã¥L?</text:span></text:p>
        <text:p text:style-name="P2"><text:span text:style-name="T1">úÕ?¨$dìÉðt¾6ouOª?þ{­?hÎB?!}t6ã•}&amp;Vçé¼?<text:tab/>™G+|áT£?ö (œ'ïA,ãèG—Ób?¾ôÂé¢çK?ˆ?£Ý‰DlyQ?(Ý—­­äÍÐR?/B??€Ð˜;¨Ïy?b#Þ âìBà'îsÃ?pý?²+z?l°yY(ŽÞ«æÍ?óÛ—áÝX ü5ùòknª´]aèÞ“ÏO÷¿¶¢¥^Ýd??]Ý•Ú«Š¿oºªæ¬5!ú6YoöÇ°$Æ_Ï&amp;c¿ÂæµÝŽò Xê6:/—?ª?ZI¢¡ó.šfq•½wù? ~z"¢Öu³†¿zîÇ?!"T‹ñô÷'œ??€‘”ùoz?`P?3©ªi¾2Qcžv?—ÏYeä%É~éiŽüÐ…Ùtˆu‰‚M…Í¬Û4<text:tab/>Æ??gF'bÆUŽ÷yLîåÈÉ›9öçD›5Ñ”d?œ?Ì?l^&amp;?7¢L?ÿ<text:tab/>·?C”3Æ0wA)EibÕÌ$L6?xý¦ÅÐ?ô,×›¾D?l8YÈ?ºK.@i¡??““ßäÎ²î</text:span></text:p>
        <text:p text:style-name="P2"><text:span text:style-name="T1"> ëŽW4ÙIyŠ¾‘Bý?¢:¼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 0 obj&lt;&lt;/Type/Page/Contents 142 0 R/Group&lt;&lt;/Type/Group/CS/DeviceRGB/S/Transparency&gt;&gt;/MediaBox[ 0 0 396 612]/Parent 2 0 R/Resources&lt;&lt;/ExtGState&lt;&lt;/GS10 10 0 R/GS11 11 0 R&gt;&gt;/Font&lt;&lt;/F1 5 0 R/F3 18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42 0 obj&lt;&lt;/Filter/FlateDecode/Length 2888&gt;&gt;</text:span></text:p>
        <text:p text:style-name="P2"><text:span text:style-name="T1">stream</text:span></text:p>
        <text:p text:style-name="P2"><text:span text:style-name="T1">xœ•YYoã8?~?ÿàG?H+"©???$}ÌÎ?3;‹<text:tab/>°?yPlÚ?Z–&lt;:âõþú­‹²”ØÝj4Ò&amp;‹W±XõÕ¡»Ç¦+Öù²[Üßß=v]¾ÜÚÕâëÝs½ÿëîù¸·wä›¢Ê»¢®îþì_:$ýÃæ+Û&lt;&lt;,ž&gt;}\&lt;=__Ý}Q¥üH/ž××Wj?À?µˆCß„á"Š2?Š?Ï;˜÷ËŸ*XlÚë+øŸ»Jº¿\_}õ?7-žÿy}õ?öüûúêß×W‹Ï¿}\Ü]`ò©îºzw™Ï/uÝMø|ÃY?øšøºxòâî?&lt;ó·¿~Z?g6ŠŒo?¸b?ù*¤­?????‚.¼üêmšúPT›ÅÍ?•¥Þ¶ßå?¶ÓÔ{±@¿•ƒ½QÊ£Nâ}«êÃˆ?–¯9#_?À©frx€§Þ?Á“yx»Ã¹?Ò*öãdº?p¯Ó”¸ÏËn[÷›íÒŽ9ûj›#µ#oƒLç;KÝØÛæ-Ý-öò??L$zNdFùj$1“†tæÒ6]^”tâ­ëfGMØ´ZI«Ýæm¥³¬w»ºº•ùK??=±ÍÍ?í?mW,i òÖ6ï«?VÎ?®AÒ˜ËŸ?­ÑÆ?ôhƒ¯^·e?nù±¿/?•øA|F&gt;?Ø??A®ßm­Üp?/q+m‹Ç€•8?aw[”?ŽT)œ¥&amp;GÒe=?xè?Š²”æ¾ÌÒ,ºa¸Ûò‹Sw[´Òª‘Ú8²u­úPÍQ@ûÙI'U¦‰§¢Z?¯ÅªÏ‘£0ðÚîXZ?Ú&amp;õ~¯?L?µmI…</text:span></text:p>
        <text:p text:style-name="P2"><text:span text:style-name="T1">dVs£É‹Öò”ºa’]õK(op¬û</text:span></text:p>
        <text:p text:style-name="P2"><text:span text:style-name="T1">—mxÎ?d¶jl5ã½Â4õÓ‰ð–9kešx]-\~GJ?=ûß?O°Uw+?T |ªuÙÛji…FãôM_¬?‘äN·?¶Obæ[hø`í9qŸW{w$ôSý??@ýÃ?þbþ‹4üEÐNàï#´?ü&gt;?ú™‡?:ˆav”ð,¦$B<text:tab/>Ÿà/?Ï£?Ÿx—ðïø„kc7+ÂµúA?øûÈgvUÌ?—</text:span></text:p>
        <text:p text:style-name="P2"><text:span text:style-name="T1">Wð«Ôx½?y÷Hx?¾LxHxMdäW¹›=(}ÿövtª~Ç‡vç?(uO#sÀÂI=?ü$=I=d?ÞÛU¾©7ÅòÆx¤ö*‰¼ö??e”[!?H'’???µ©r?<text:tab/>úÐ1dÃ?jâ&lt;×’"$L??? á‰¨B?5</text:span></text:p>
        <text:p text:style-name="P2"><text:span text:style-name="T1">?x˜?ÀQ/=¯{"?àS"??WÑC|‘‡ýèFPÌNÙX½xíOŠ:?Ïçœÿ®nPx©ñö}³?èX÷¥ˆ/ÕÞªhì?ã</text:span></text:p>
        <text:p text:style-name="P2"><text:span text:style-name="T1">2#Ÿ‰Õê–—?k¦&gt;?Ú{?I?Ì»ŽÈ?®?Rb?`NN˜</text:span></text:p>
        <text:p text:style-name="P2"><text:span text:style-name="T1">s:?Lœ3Ç-„FûQ$lÓ‹Ç</text:span></text:p>
        <text:p text:style-name="P2"><text:span text:style-name="T1">‘??Ú[–„#yS?™°*Úeƒ´b‡±‘•KÁÈ‹í?Öâº(?'?;½æMQßd^ßrŸÁ?W<text:tab/>àÂJ?\Œ?Ú9üªÔœÿ«QR: Hâ H+¯?Ñ”Lg6t0à?4?‹Á?9”Ì£{?1ßÈÄÃÖVÃÚ£Ljd°ªù„²®6è{¾Ïh?úa"Œ¶´2Ì@ N˜Ø?Ø?f×EþÂ??iÿª.9Õ$ò?3Ý—°\‡)?5íï.</text:span></text:p>
        <text:p text:style-name="P2"><text:span text:style-name="T1">mØÛ6­Lh—Ûº&amp;±ÄD&gt;??ª†k63|§É?ß¨sÎ?Î°mGÏK¢?M@y T]Á³œ(?90Pƒm}À?{I?~ÿ4åÅBüEÏ?edF§¡U±^?Ë¾ìx?-ªçðžÄ¾NÆž´µ(·L‹‚dÆ[÷]ßX<text:tab/>K¡¿?ã´£·D?ñ?ÓIß`”??hÔ";"R8‚k1d?Ç¨‘</text:span></text:p>
        <text:p text:style-name="P2"><text:span text:style-name="T1">‘£ÆLT?›Âùz?û±öµyá¬ó¤6*ò~Gyv7??•¶u0®UÂp??‰­??toUËPUwÒª_ZÛ¼ZX&amp;„¶ß£b€dŠe?Èr&lt;</text:span></text:p>
        <text:p text:style-name="P2"><text:span text:style-name="T1">öÌE??¦¾?Å\.æ?#,‹ÿI???<text:tab/>d9'?#?ƒ?|‡¾¡?K… þ‹–?úI2=ŒŽYË~e±¶ÒlìžÞÌ¶`?­?Ÿ;×?? ´+í­#˜?ƒ)Ë™?qF‹ç\Ý„~`ÄN›¼b„Ñ™€?6úÆµHú”j¶B"P×?wÏ …4†3 "l4C'oºm<text:tab/>ü?ÞQHxá[i?fq«2?KFÙ3ð]±Ùv„ý?s?da]ß$^Yb?z“z?ÿb?`ü8šìÌ¯2få]N¬Î%×°‘??!;3‘èc?‘5¾Š‰!?9€@Ž—ø0‘?ªéê??çf?¥Læ®ùðœÚ5?{¾w¨†8!‰æ?</text:span></text:p>
        <text:p text:style-name="P2"><text:span text:style-name="T1">æë›ÉÜiÊ¿.À0gÅX?f?î:}??š)Ûh›rí¢½¥–?+?ì ’ALu63ðLg</text:span></text:p>
        <text:p text:style-name="P2"><text:span text:style-name="T1">õ‚7ÏW€ç-'G»¾¥ƒ2¸1=-$S o…äUeQ}“¼ƒR0È?‡9’õ?a04?uSR&lt;?ã¹ÛLœ;/9Î°</text:span></text:p>
        <text:p text:style-name="P2"><text:span text:style-name="T1">$~èä ìEA</text:span></text:p>
        <text:p text:style-name="P2"><text:span text:style-name="T1">ü]X?^2z»Ž?e¬3[»kmùj[A;???JI?v•Zp ­—?jQ „Cëü¥)–"?œQ¯GÓÂ???¸rŽg×`]at®nRïv}U¼Sñóº§ ,\¼ÛOêž?3ˆÒñ?¨{¶ájPâj?H@ ×†?‰Ssis^ŽS?å?³†Y(y”:J_ˆ;ößs???*D‘“˜Ä</text:span></text:p>
        <text:p text:style-name="P2"><text:span text:style-name="T1">SÖ?Ñ=êUˆ¶‚˜ÈJF±UË?œc?â?t~0‹¼?ô&amp;c.VBÜ ZÛî!IhO}Öbã­ˆeR™¼([&amp;’S<text:tab/>) )`É¬‡?\4?`îòö[K?E†•?²uˆ!¨£ô…â0 °·¢ó%<text:tab/>1Ê½ŽÁ?ûÕæC?ÎØá´???ªñ?¹S¸Õ[Vëí?¾µòµË?ö¶ÞSD?iÞ,b?4—??¼‘J§{\:OiíÇñxîÔ@Èë??«ÂÛÑ»äûŽ»Ý`éÒ¯™9‡Q?Æ6¤?«?¥?bðhªB£Î~(„ ™–h?—¯?ã4</text:span></text:p>
        <text:p text:style-name="P2"><text:span text:style-name="T1">›??µøDìqÉ'?=Œ?…ªY‡ÝZ®µA#—_ÎV¥3ÄÅøŠ\I</text:span></text:p>
        <text:p text:style-name="P2"><text:span text:style-name="T1">Dûp[?ýßPeÆWgCÚE¾ì Ô„$±??Óû?ÃD0ÑÐ£Ìi¹Å¨?²?ÈgV—b?t¿%Žùqè¡/‡?*I'Õ+aøãPuƒd¥?7Ý´·È('9??¦?‘¼GèiXj.»!+€tìÅ%9˜zs‚ÈÑ6ô;Z“/-{³?3ð|¿‡I(†Ÿ*Á©8D}ž`s(5?*bi.„QU$8SYËîerÈÅ?7&gt;®«e® ãjf?×­†*ßx/W¤qsßTüÞ01ó?„ö³h|WHRYÑ%™ *‹WW?µø??khÚ¶oÖ9i6dÕÝ?]Ž‚Sá'?gU:£ƒvÛå?Jïñ›Æœ;ã?µ??vû|puT¼¡¹‡˜??âªæÚn6Øv6?}çðhbô­gbË??j?±??»ïJF?®ø&lt;úÌA?wx¥à8??L–¤”&lt;‡æª?Œî›zWT?–Lv‡Ìù¨ƒ??MpŽÂÌ…$Ú??y?Â–Ø?´A’??</text:span></text:p>
        <text:p text:style-name="P2"><text:span text:style-name="T1">È†üü`ÉCeè€_mYïé2+!?Ìœ&amp;?ö[?</text:span></text:p>
        <text:p text:style-name="P2"><text:span text:style-name="T1">…~0ïH†?Ì*U© õM:.UA*2È?SË_;it?™âøk^?­?¨`„Ÿ÷}•õ”e¥~”LÏrés?7µ{ÖCè4v#<text:tab/>&amp;ž30$q©L?¤*?SsŠ+Yè›?0ž?|¶#À1®"GƒˆõPDÞÚq?½)A»m¹?</text:span></text:p>
        <text:p text:style-name="P2"><text:span text:style-name="T1">?@ÞÜîzt?vå&gt;hÂ\ˆ˜ëQ—-<text:tab/>?ô¦]Ñõ+)e u]_Œ…¿‹—iàë36ƒÀ•ÀêÌ§</text:span></text:p>
        <text:p text:style-name="P2"><text:span text:style-name="T1">£Gµ|D¼1B?%??ÆUh?ŒŠÐ§Y‰€ç?„e9?ßK¤?®Æ«õ'V©¯?çêØþ+?V¢W?8#Â#o…_.ÔýÛK?åò7Û§câ™Ò»qW@'ñó?÷8öõw¡¡±• ??„ü`Ã¹?ïìª'œwuÓº±F</text:span></text:p>
        <text:p text:style-name="P2"><text:span text:style-name="T1">‚?õ”Ç?</text:span></text:p>
        <text:p text:style-name="P2"><text:span text:style-name="T1">P©ó•S^®\e!c?áÅÙD‚bŒÿ?e·®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 0 obj&lt;&lt;/Type/Page/Contents 144 0 R/Group&lt;&lt;/Type/Group/CS/DeviceRGB/S/Transparency&gt;&gt;/MediaBox[ 0 0 396 612]/Parent 2 0 R/Resources&lt;&lt;/ExtGState&lt;&lt;/GS10 10 0 R/GS11 11 0 R&gt;&gt;/Font&lt;&lt;/F1 5 0 R/F3 18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44 0 obj&lt;&lt;/Filter/FlateDecode/Length 2742&gt;&gt;</text:span></text:p>
        <text:p text:style-name="P2"><text:span text:style-name="T1">stream</text:span></text:p>
        <text:p text:style-name="P2"><text:span text:style-name="T1">xœ•YYoã8?~?ÿà}S€´"êÖn? ÉLf{?fÑyæA‘h›h[ôJr&lt;Þ_¿uQ–ÜvÚ;ƒ´x?‹E²ê«ÃwmoæeÕÏîïï?û¾¬–ºž½Ý½ÚÍŸw¯û¾û£\˜¦ìmî¾mß{?ú§.kÝ&gt;&lt;Ìž~yž=½^_Ý½¨™R~?Î^ç×Wj?Àÿj–Æ~?Ç³$)ü$½®î·o*˜-ºë+ø—»Jº¿]_½y³›?g¯ÿº¾ú?xþçúêß×W³_žÝ?òÉö½]Ÿ—óÅÚ~"ç‘dqà‡$×Ùgwàž¿?ýe?œ`”D~?À?ãÄW1±š?~?Äùìµzó–åfc?Ýu³›/*ól{£??Û…·mxòF…??ÜÞD??Æ{¨,öU6ÝƒØ÷K</text:span></text:p>
        <text:p text:style-name="P2"><text:span text:style-name="T1">ÌÂÀ›oûm«‘?÷kÝõ¦Ùß?Fìœ¿{»½QÊkP??m´Ý¬´H?}Ópû´0îÀ‘ò?Ëò???å±?É´³~§?àåõFw;w*•øy8fÄ‡?oüÃ?¨So?ùi??©?ùñk~ÛVK:M?ÇéÌbÙwÒ]´ºìW{¼??é–%½ËF74’{vÛJ«ÓMÇwœº+Ì½Vw¸|c›?×™w³2ý^&amp;ËŽY~{Aè§é‰ëÓõ¶*{Ûv&gt;²+"ïu©‰s?zåª³7?I](???7_oWe¯…Bô?Z ?¦?†‘ÐJg?JXxß…Kowe[Ë^å?ï?ç9ÜöHò HIò…n¶ ê¨ÜAì•m/-º5lðÑÀ:ñhx2|•sºQ€n?“ÍX9¾œ]Pøqq^º¹éÁ ?·"KS¶­ÝQ'ñ*K</text:span></text:p>
        <text:p text:style-name="P2"><text:span text:style-name="T1">_á»é</text:span></text:p>
        <text:p text:style-name="P2"><text:span text:style-name="T1">)Š</text:span></text:p>
        <text:p text:style-name="P2"><text:span text:style-name="T1">"¯*›ÆötáŸß?Xg’…?</text:span></text:p>
        <text:p text:style-name="P2"><text:span text:style-name="T1">#í‹ŠDž?[•m]ÓÎÏ?#?½Pc–oçQ!?&amp;SÚåvMØÈF?‡€&gt;õbïÕÊpí?½•–¼=µw¦Ö²¤lêK”"</text:span></text:p>
        <text:p text:style-name="P2"><text:span text:style-name="T1">ü$&gt;¡Î•]oZ½D(?C2?È6¼?£ñòÓÐ#?î¸Ýh?¡Z×&gt;“‰?C«dŠÃ:x?h$‘÷.,?¸´??DeNcÏÌy|§/‘?Ný(? ·?¿Õ•]4æ¿¸GœÃ[–¨Õqáu,?´L??¦²?´M£+ÔïŽ©Kü&amp;÷??</text:span></text:p>
        <text:p text:style-name="P2"><text:span text:style-name="T1">\??–¬u?d´‚¤?šr&gt;‡µ7ê¼?p’F¡?Mà?Ÿ¼áKY™9½uª¼¯=wfµâID?nŠ|??ÐL±íøJ»â“¦¡;)´vB¶Þv8’)¯6è[?[Ó-/@ºXå~˜ýà?ß5¸?}?“¦ÆøèsÓ˜?Gx?ÏB:?°ÜòmÕgÝcê§Åt'Ú¤cV†öPÃMA³Ö?ze7ø?·LÄv</text:span></text:p>
        <text:p text:style-name="P2"><text:span text:style-name="T1">¹ié¤1ûÌÏ??Ä~?‰íí–†}?&lt;±þ«×MÝ9'?#óÖ®‹…î»iû¥€9t{ë?K=ZT-Ëf¡GËØ?!&amp;ºž6„K?;Å?¨Ò’ôŽÆ.Ðü¨€GÉNY.8Eˆ·t‹¶;+A‹ £…?ñv?¾b?M&amp;L/ðéáyŸ?e‰Ÿ?rÁ½8ì~iœ7ßXÃOˆ®÷«sÚK»]ÕBÁÖæ&lt;»(6s±âÚ3x;+?Õ’œåaª·—\cªü,?9ß?5Öd6<text:tab/>à?ú?Ý’‘Åà</text:span></text:p>
        <text:p text:style-name="P2"><text:span text:style-name="T1">[?OÁ?âû‰³w´ËÖn?K¡(É+á??'¶³?Ð°ru“ÿTš8ó³qp&amp;F×mLkúm‰OŠ¨„^W?ÝTš±´l¥1?ÔÐçÞ?°¾È&amp;{ð?×lZ;CJ™(1)h€ƒ…}ì¶“H8Ác‘vöLPòg</text:span></text:p>
        <text:p text:style-name="P2"><text:span text:style-name="T1">ÓåBÂØÏO?E~âî?MËÁ– •;©`?Ä&lt;¤?èp?î@·azµç?8)ˆô?3Àén?Áž”BñZk?¿0RŽ?…&amp;,«8?U€?4f±†€¨¢~&amp;&amp;¬Š?Äe¯ÚÐÉä®Üw²ŽÄC2&gt;-Î</text:span></text:p>
        <text:p text:style-name="P2"><text:span text:style-name="T1">œ?*Ë?AÝ%²?‰??ôV"¤X?à°Zš?ùc??ŒÓ?­Fœ|ïtËÞíxåD' eú?”Moø?&gt;•?‚T?V?ÿ¡Š´Í4µ?tZcÆ‡?fÞœ?‘?žîö|Ð”ûA1åJü Ô£X¤’K? •?qüú?¤?eŠƒC&lt;Rv„ó[2yðîœäéS¾ñî%:‘%»“f™?&amp;‡“âq–¡t÷ØB3†¿?þžƒ Qò•ñ z@ÇpÏ?I?<text:tab/>üÁD’Â­©1E„kžx]òìfò{¦¥]?Ç?G‘–8&gt;NöI…pˆ_XBÜ“¸Â~O?ó;¬ iO!TxÂüA©{^‘d?*¸?^?ÇrÚLF?¤¡?Ÿå&gt;„?Ì?ß÷©ª„»oð1á)”ìMÛ‚eƒ§[tbOŒŒd@ÚŽ¡</text:span></text:p>
        <text:p text:style-name="P2"><text:span text:style-name="T1">`0Çn8ÔKV†–ø®?†}Mà´?IÀ?Ï™·(?×£ÁDÕ»??nE¤?Ø.Ü?V?Ž#«Í¶Ý°÷¢ˆ•rZŠS+ˆð:ƒ1f³ Üƒ?Acô:š–iËq?;oQ“<text:tab/>a?¶?È’¸SC¶´?2Hi~?†Qâ«è¨‚A»†</text:span></text:p>
        <text:p text:style-name="P2"><text:span text:style-name="T1">Ü6xmÎ{U?y¯¸`5xg !Kä@?'?¶Ïl?®Ü²ñ†p3ðŠµ0‚}×^}h</text:span></text:p>
        <text:p text:style-name="P2"><text:span text:style-name="T1">$TŠ9²òÜ6ìÁ/9PHÎðD?ä?I?</text:span></text:p>
        <text:p text:style-name="P2"><text:span text:style-name="T1">¶ckHðÉÿ†ÎçS”…?€`</text:span></text:p>
        <text:p text:style-name="P2"><text:span text:style-name="T1">ù|P?öù7™Gn¿p?ƒsƒ™ŸÉ?¤~qBÅ?¯¯¢Ì)w?!ÇÎµ3?)a³£?d­!îj?"©Š’±?UQŽ5‡J“ö?ø‡a?˜Š{fžúD&gt;ý)*?Þû9WJÞ??’H /9@`‚ ??8?4 P¨&lt;»gÐrp8ÀTúß‰?šÈ”ºYÂ?ÂÛ‡b²„€÷‰??Z?6$Ìz?óH?Ì=â?Ë–´DN2À¨?##ø™z$X&lt;é¥ŸÇ &lt;?bU?nÏ˜V°ü¼ðÿÃO•å®Þ&amp;ÆÌé</text:span></text:p>
        <text:p text:style-name="P2"><text:span text:style-name="T1">"(¶&lt;;6ër/-?L»á[Iv°ùàwj*N‡Ü?U(Â@âáZfög-?\»*ÆÒ½q&amp;Ô?2,Êöö?#Wi&lt;-Ö</text:span></text:p>
        <text:p text:style-name="P2"><text:span text:style-name="T1">%/‰?(?ˆ=ýaW?h!d©E„µ?ËS%??¬Sú\õ&lt;²Yî;c?</text:span></text:p>
        <text:p text:style-name="P2"><text:span text:style-name="T1">$‡¹·§ÊXè=?Zä?ÚËžé¾7ts»KÄM‚£¢YoQP·Á¨s4j2h*?/Ü?#ìJÆ(`Vy*æ]ã?ùÑh¶‘ÆîÀy¨éà*?½¿s˜¼8åÓ&gt;·ý(?*kct?™??9¡Øÿ#Y$a?éz’No&lt;zlðØ?6ÉN?+ƒ­s¬22*ÞhlžÄb0OÞòD¼41ÍÄÅZãˆçh6?È…CÂ\BÂ‘ü#fHûâ€çsí<text:tab/>Ãi)]?2Œåš'Q§Dq±\ÿ3</text:span></text:p>
        <text:p text:style-name="P2"><text:span text:style-name="T1">Ãp,çtWûÂô|ƒLãøÐ3¦"àá4tÉ!<text:tab/>}¸Ïã›”Ý&amp;·yŒÂÈFè</text:span></text:p>
        <text:p text:style-name="P2"><text:span text:style-name="T1">é;G"Ð?ÿúî??#Aó%?æ…_?“Ë» ð?/|(ˆ_ÔÏà½Ú3ÆŸ¡©L×ý(ÁdAq¼àÍ[?"6’ô?rM* ”</text:span></text:p>
        <text:p text:style-name="P2"><text:span text:style-name="T1">??`m<text:tab/>»?'~ð/?¹«óKþWLRpD.LÁo¥•²"Ü"ö?WÙ6’7R??+xf&gt;×-çìXµcoCù'?i?…¤älÆY)?nERabŠRýCH„óZJk³i]?ÓYr@??žÃ‹¹;¥r?þ¸Òð×?€õ’#À¸T?ðw?WÁ'?ÒP€Ž&gt;¤ïá&gt;©2_(‰(bm­ˆD»Èn_ùÃEçOeuží(å$¸oÍ»®ÿÎR¹§‡?uIÉA1Ô‰‹ˆëÄ0Òii?9èCè}Xþù‡O#ê?q¤ÌI7ý?uZØ(?Ñ?Âž6®ÿ??Ž2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 0 obj&lt;&lt;/Type/Page/Contents 146 0 R/Group&lt;&lt;/Type/Group/CS/DeviceRGB/S/Transparency&gt;&gt;/MediaBox[ 0 0 396 612]/Parent 2 0 R/Resources&lt;&lt;/ExtGState&lt;&lt;/GS10 10 0 R/GS11 11 0 R&gt;&gt;/Font&lt;&lt;/F1 5 0 R/F3 18 0 R/F4 24 0 R/F9 51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46 0 obj&lt;&lt;/Filter/FlateDecode/Length 2828&gt;&gt;</text:span></text:p>
        <text:p text:style-name="P2"><text:span text:style-name="T1">stream</text:span></text:p>
        <text:p text:style-name="P2"><text:span text:style-name="T1">xœ­YKoã8?¾?ÈÐQ?¤?Q¤^»?’îé™,v€?t€&gt;ôÎA–éH?YôJ²½þ÷[U$mÉD?l‚DEŠ,?‹Å¯?ºhûj™?½÷ñãýCßçE©?Þûg½þóþy¿V÷¿ç/U“÷•nî¿mæ=výªò…j?}ò?¿|ö?Ÿooî¿rs?…Þóòö†{?ür/–LHéEQÆ¢Ø{^Á¸_¾ñÀ{énoà¿irÛüåöæ‡ïÍþôžÿq{ó3ðüÏíÍ?·7ÞÏ¿}öî¯?ù¨û^¯®ËùUë~$ç‰d2`!Éuueïþw\ó·ÏO_¼à?£H0?À?eÄ¸´¬:½iåÍ&gt;d¡¯—ø?~©òºj^ØŒ?¾éy.«ÎP[½?‰nz</text:span></text:p>
        <text:p text:style-name="P2"><text:span text:style-name="T1">½©?†œ«ã?õßu«ºNá«4ôs;©ëZï:?÷·?ç£­˜Ã‘??ÇI.8ãVðç?¥?ß­«¶ê7yMîït[/:óªÌ·vjúvƒ‹v=I?]¹?³Yåå?;1TÕôÚ°[íÍ³È[ÅÌË§Sæs¥šÓ}œJÎ??ÄVô"¯k'ÅfMz„?ÌŠ W×U]ïä0ï:]oáDLg?ŠôÝîÛj±¨•Ýo_æ½£*ÛW”Um×ZëNu¸<text:tab/>?ø{Ó·RycGêå¥?9ÝH?²Ìî?5(¹¿Pj­?Ú?0~E&amp;ÞÁ?_”é"“Y?º/•Y?g–?¤þ¡<text:tab/>æsyí0à,ˆ?k{??ž‘??@I/gF”]0¢‡LŒ¹àüAð(&gt;M±Â0?,MNÅÀŸP¤$Jß‚6—ºÅ</text:span></text:p>
        <text:p text:style-name="P2"><text:span text:style-name="T1">¯ŒF8?“½?ÐÊd«ÈhA+yÛß?û?:zó$dš²4&gt;Ê?¦F?àåÁMV‹</text:span></text:p>
        <text:p text:style-name="P2"><text:span text:style-name="T1">ÞÒ™ðu3I=?º²tÌö¯é‡ƒ~¢3¹?ÇÔ{`“pŸú?G&lt;xõp“`õ]©w??l?Ò’¹‚?¼]¾Ç?ÝÅºÂÁKÅÎ¶r<text:tab/>ËA=,¹°•‘JÏ “_Â^Áâ?tH?¥Öì¿mŠ??Š'ñÐô±ùêìÞš8ö?¨"á€†'‰?Ð¿i•}Ñª-?Bg[x‡ï,]5Æ(Þ¶ƒ8`‘ƒóžpÇ‘¿¬ZB?¤×ª­“&amp;Ac'T?ûuµTwv”³L?E?ÔÀÁ„$8`?¢¹1ÐÿdŸ;²î???Ï×ƒ?à5á???{vÙüâÆî¿ŠëØ/eÌ„9?ï?Ý»,væ)ƒ@~?‚(°Ï?žÒ&gt;±Íáù?ãp€øôA†0IBC¦ã?œ???@ãË?þRû‚Ã‹èÁÌ’_ÏnÅ%cä<text:tab/>¸[1’ß?cmnû²j,PX&lt;]i2</text:span></text:p>
        <text:p text:style-name="P2"><text:span text:style-name="T1">BÖ&gt;¯j‡¬y?®¶é-¦.?Vàñ¼m ?p?4'RI??eÞBœ¢ÚÙ‡?N¹¯</text:span></text:p>
        <text:p text:style-name="P2"><text:span text:style-name="T1">o©ŒeVØÕx«Yæï½¹Ö¯5v¨~š»F¤MÅhááºèº?x‚Ûnâ?ØL_BK?$|&amp;Û?××#?`Ï$8ä1ÅP¿ÿ¬^Jº?Yb</text:span></text:p>
        <text:p text:style-name="P2"><text:span text:style-name="T1">?ˆ‡¦/[</text:span></text:p>
        <text:p text:style-name="P2"><text:span text:style-name="T1">žP¯Ëý$0áQ€ÎgÀÿ‡ÏÆ??à?ê–‡žÈb?qb*à^«no¾ÿä5Gþé9ûI`??,ÉŽ‡$¢Œ6?Æƒ¥þ?ïœÃÍ?ÉX²ÍìF¿(?ºB5?9`ç²Õ+KZ¤?j?@a›"¨»)È?n??ê?yÀ??°#?™?oañÎ6?<text:tab/>Ð?4:??Ø¶±buÁS]B„0”,‹FË_vR—Ž3?1“ÉXvD,+&lt;A4ÉTé9‘­æh?“Ü³H“ñ­“Æ=;mã}"?È?£ñI[G?ËÇÌßpÒ?ÍYH?gC?îìÀ]úuÞõWöÅ“?Ì|&lt;ñš?x</text:span></text:p>
        <text:p text:style-name="P2"><text:span text:style-name="T1">&gt;IœëÀ!??8¸$Õ ?</text:span></text:p>
        <text:p text:style-name="P2"><text:span text:style-name="T1">Š^ešù›??µ?M½.“À~?Ï?ß¨«‡÷àN$‚…É…¸hpó?ì:r{pŽ;?1äš¹ðwÔ²</text:span></text:p>
        <text:p text:style-name="P2"><text:span text:style-name="T1">?D)À!Û?Ù’¥ÈÊ[…!JsçæRÓ6òÖqÉwy;Éd ÷äÃSu?}?eî~??‘¥(=?c0 ²¢˜?i+˜{U­ª?¶päRµöM·i[p(wCqp7ELÈ?ƒä¢?•«®ÄóÃ­ƒË"×?,×-ÊA^eKG<text:tab/>/ŸK:ä½i?z½7cwfÓ@™È#ð?º!]†",w??ö²²3*p?Ù»rCö?ˆ±z6â?œîV­ Kì˜=Bè??Q¤˜ûµ¢à¨mÌ?2xvk•¿^[5S4þáªã;ÐôU«jZAbD”ùÃV#m^à.á^f)zÂw?Y€+È’±7??à+ª&gt;áà??w†‚€¢ª</text:span></text:p>
        <text:p text:style-name="P2"><text:span text:style-name="T1">Ù›í?US°Ø©C?i<text:tab/>ÈUU¿ÚN¥ú’x?ƒ‰¤¥ºÓ¦eMÏ(ôm¹!¥J/??ÙB™¯!A…(?2U?ŽÐˆ ”Üã‰c”P‚r@Â«P?!ëá</text:span></text:p>
        <text:p text:style-name="P2"><text:span text:style-name="T1">?rðz.?x‚Øvé@·UkÐ-‰]?Ç?"„dÄg‚Dâ</text:span></text:p>
        <text:p text:style-name="P2"><text:span text:style-name="T1">‰ ;<text:tab/>/ûnoOš€[#håiìÏñ`TiBM|?</text:span></text:p>
        <text:p text:style-name="P2"><text:span text:style-name="T1">t¡|êÂ# z¼ÿ¦v€ÍÂd,@?J;Øh1²‚?8ö?tw4[k·†njŒ?'@</text:span></text:p>
        <text:p text:style-name="P2"><text:span text:style-name="T1">`?SÁÛìQÑÈ`??¥ª×H<text:tab/>#)&lt;‡A61Ø)À£?„.)÷??RÀôBCÿÚ–¬Ikžó+R<text:tab/>?±ìDªª5ö?Óò<text:tab/>71„p?pgrÈ¦(ãÚšS,‹ð?;m0?]Ý?™??2?Ù€ì|h¾:ÎªL†w:ë0Éeno-ÈÅ»*•E»¹2OÈn‘ÇÎv?¶[?ˆIÃ]Q™D°«-j:/_¨ÁÈjiž;—#"ŽöÆ?6/°;‡±„wSÜfÈ??z?üµÞ)?+[ÎLð2?hì</text:span></text:p>
        <text:p text:style-name="P2"><text:span text:style-name="T1">m?R" µÚªZ¯M¯Ñ)??f×zk_ÒiÁÔÃhpÄAº§)Ê</text:span></text:p>
        <text:p text:style-name="P2"><text:span text:style-name="T1">ÄiÙH&amp;<text:tab/>]ü…êŠ¶š›:?ÜÖÅ?Ãæáý4aG?S€fÉ?@0–ií¤§f0¡w(?£mï:XT??,êŠùƒçJÒ‘ÀÖ]N=?žf,‘ç™?ø;rC]Y­ÉL­ž¹”¾õñ@Í•ÍX¤°Õ?‰?Rc?h»</text:span></text:p>
        <text:p text:style-name="P2"><text:span text:style-name="T1">BA7ôžÍ7×</text:span></text:p>
        <text:p text:style-name="P2"><text:span text:style-name="T1">????#pR?&lt;?fë?c?Ý@</text:span></text:p>
        <text:p text:style-name="P2"><text:span text:style-name="T1">@Y1•X¹]O„N2?õà›M¿CMåí¢Þÿ?û„ßæ8æÎ4TNb‰ð°Ua·D•æu&gt;7é¶e·|Oæ˜³xTç?±*äÒ µ¥ma?I??¥DÑ'¥?àm¸?.öW²?, ‰±¤ÇœHÏÿ­Š¾Úb<text:tab/> Þ»À|¯zK-7¦r„ÞÅÕ’1°Æ»‰gÊlû³</text:span></text:p>
        <text:p text:style-name="P2"><text:span text:style-name="T1">}§œ³LÀwž?ƒ½?”µz¦Tg+é¦P‡ÖK±?Z0ø¶µ?t(òriä¤lt}¬„aM?y4®þ??qõ"J–†CYIÌv?Úp!˜t???š@›?ÒÊ? </text:span></text:p>
        <text:p text:style-name="P2"><text:span text:style-name="T1">?*ô%³?O½+Ú?î~?1,æA?KT?X³êt“ÓM@¦+»</text:span></text:p>
        <text:p text:style-name="P2"><text:span text:style-name="T1">7?2ÚÀÅÊá\£?r?F?Ðg2_èbSP…gL:=|§”5r1ŠŒR0#ú®¤Ú­{‡‰£K$±Ig·s??Ör?0W…&amp;§*%¼7N‰</text:span></text:p>
        <text:p text:style-name="P2"><text:span text:style-name="T1">b”¢F1}#y_÷At,õ]ŠÂÑÂ#¸y$J?Žr«Ú=???Ìl?FA5ƒäƒ???hÜW„ßL¨b??‡è&lt;ÂÙaÎ¼«ÑŒ3qz<text:tab/>(ìO?õãÌï@&lt;úÖ?72o!o&gt;B)ô9é0ø T¥4</text:span></text:p>
        <text:p text:style-name="P2"><text:span text:style-name="T1">»Ys[lÆ÷@v¿§y/ªÙTÍ™3ùÿ}B^—;(E²?Âé8c"?;j÷}Ç›øs-ò?Ö?¨???r|£Î—¥?KŽ¦</text:span></text:p>
        <text:p text:style-name="P2"><text:span text:style-name="T1">FÓ×i+{ÂY??``¤²,Ki·ËŸ¬n§©e˜yÈ“oçñ¸&lt;o?Ž`gÆäI?rž‘¼ZÂD&gt;p™Ó1«ŒEø<text:tab/>&gt;a¡&lt;²º^e?g’ÆcaVRQÑÿveN?œÍQtáýGüWÍgø?CÏbÿ?¨?Øå¦€?T<text:tab/>{*=œ~†:?×¨";ä~fÜÿ?­T£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 0 obj&lt;&lt;/Type/Page/Contents 148 0 R/Group&lt;&lt;/Type/Group/CS/DeviceRGB/S/Transparency&gt;&gt;/MediaBox[ 0 0 396 612]/Parent 2 0 R/Resources&lt;&lt;/ExtGState&lt;&lt;/GS10 10 0 R/GS11 11 0 R&gt;&gt;/Font&lt;&lt;/F1 5 0 R/F3 18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48 0 obj&lt;&lt;/Filter/FlateDecode/Length 2800&gt;&gt;</text:span></text:p>
        <text:p text:style-name="P2"><text:span text:style-name="T1">stream</text:span></text:p>
        <text:p text:style-name="P2"><text:span text:style-name="T1">xœ•YYoÛH?~7àÿ G</text:span></text:p>
        <text:p text:style-name="P2"><text:span text:style-name="T1">phv7Ol`Àv’™0ØYŒ}0æ?[?'?©åaþýÖÕ?¥H±‚Àa?ÕÝÕ]×W¥Ûû¶/—ù¢Ÿ}üx{ß÷ùbm‹ÙóíS³ýëöi·µ·ä«²Îû²©oÿ?^z?úÕæ…mïîf?Ÿ?g?O×W·_ÔL)?Ò³§åõ•š?ðOÍâÐ7a8‹¢ÌâÙÓ?è~ùS?³Uw}?ÿsWI÷—ë«go6ÿköôÛõÕgØó×Wÿ¹¾š}þýqv{†É‡¦ï›Íy&gt;¿4MÀç?gaàkâëìÉ³Û?ðÌß?¿~š?'6ŠŒo?¸b?ù*¤­f??:MgO‹g/o'Û?0 üT?­£?ýlþ!Ó^³Ä¯ñl1,èNÐMµ·?:"PÞr¨ªÝ\)éZÛmíB?÷ë²ãám[Î3¯^”ÛÊòˆÛ¸œ«ÀÛ”=m~Ääí?sBšÆ(ßL9~þ???æîô?ÝÃÀ"µ—ž?ÖE?þ??xÀAhGðw?íGøÆwæ#??_àÏÈp‚mž"*™</text:span></text:p>
        <text:p text:style-name="P2"><text:span text:style-name="T1">áïÿa?Jˆ$Òw*ƒˆ,eR\?=Ž;?µR?2`cÜ=ü?ß”?DVï…'#ì?Û4M?Är›Gá'á[…é¢“?¼V2á;ºSZ®Ië¹LN×¼V)bôX:§lÍ˜È×ñÁ{“&gt;Mõú;V§LÃø1j¦ŠACÅ8ž?T?¯¬*Ð¿6ïI—@ÍP‡XÕ¼mSÖý</text:span></text:p>
        <text:p text:style-name="P2"><text:span text:style-name="T1">?P·²ýlƒd©·*_™~×Na½???ˆí?ùf‹«*{C??</text:span></text:p>
        <text:p text:style-name="P2"><text:span text:style-name="T1">k¹×Ô–É?$Yòî?Ö·@ûq|¬pÞz¨‹Ö?ÝÜàñ‘?Þs&lt;"Ì¼E3Ts¥½?'?ïÅòw±F&gt;šÎÖ&gt;Ò¥ÞÓÚò‚eÞ¯mm“²5?uÎ»¾4;¼…û­lÁäùKs†ec&gt;ñ”å?¯tD,?ý;W</text:span></text:p>
        <text:p text:style-name="P2"><text:span text:style-name="T1">Ó?$5•õ?^?ÏWQ?O·°Ò\ä?×ì?iŒ#y¯ZŒóUqL!OEÄò}µíNš]^ˆP™¶¬WÔŽ½uN;_ ´0<text:tab/>ý(ý^hùvkk[ü‹6Ô^</text:span></text:p>
        <text:p text:style-name="P2"><text:span text:style-name="T1">÷¨v7,Ã?ÎŒÇªHªC#!ÊBZë¼pcÖÖ² ëm^?³°›/³_'?é†ÕÊÎ‰n`Þ½A?øÑ¡??ÞLè½Yi¼XˆPÔŽ¼—.òÖN9Ž¡U”µ&lt;¥‰½·µ?ÃÙq?ˆˆ¸ÈÓ¯ÝA‹uY]üøaì›T]ž*K! äÀ?u?x…¦bCÀ?[?¶À??a</text:span></text:p>
        <text:p text:style-name="P2"><text:span text:style-name="T1">?œþ@“õ'‹Ç—Àéq¥H?Zû#ûü›­ù?~Ì±Ñ¾QÂñ?|?m•?;gÖeúûum³‘UÂT?{E›¿ñU`?Þ¼u??Oi´\ºÁovÛK³t¼.„P®Åû×ïÝH¥¾N„³—fX­qC£@9êb'NÕ?pz¿æ?…ïþF†×å?ûk^D÷án</text:span></text:p>
        <text:p text:style-name="P2"><text:span text:style-name="T1">ªU?®Þ÷?çÅà??¢¨LK&amp;?£¥|y‘½D0Aèk3z²Ñ!fXÛ£ú€á}Åöòî›?hRpe?³äãƒ?›|£{‘?ÁìÐ</text:span></text:p>
        <text:p text:style-name="P2"><text:span text:style-name="T1">¢•hò9¬g?1ÿ Å¯?=¿RhöÛ¢–ÌSowÊ?N£?¹’Éà?ÉÄ°1b?ÌbFP‚Vçp‰r#ÑÇCŒ3¡sØ ?Ô“?Ä{¡Ò?ëh7Á??lŒàŒGÁ?ÉÉsÃc?Ïp?<text:tab/>êxœ¢”qM0El|&gt;ò¡„§Ãs‰Ró;z<text:tab/>^w!®qrHb?0b!ù¦?êž?Î?X±„Ok§Ò™?G‡[ìx?¬AÝ.8X?ÄhÚ?…?³h†Î®Ù­Ñ8+(O?¹3Näd8b<text:tab/>”ø?ÿk ?È2akïÂÈ³.Ì†!\¯…x?</text:span></text:p>
        <text:p text:style-name="P2"><text:span text:style-name="T1">¿òeöWb=o%J„1Áþ?¡ÿ*Tˆn</text:span></text:p>
        <text:p text:style-name="P2"><text:span text:style-name="T1">i?76ïº¡Ec¶2¼.7ÒBOýó??&amp;~?<text:tab/>ƒÀNb}¤]ûAQO§¸4ˆÖã4m??ï?‹T&gt;Ý›YŒº4Õr??%•ÄÀ??m§?ö&amp;.?…“/“m?`Â?Ùï?ìï/6½&gt;Q;XŸ?¨¿0àì7”,hºr¼qòSÉ€?</text:span></text:p>
        <text:p text:style-name="P2"><text:span text:style-name="T1">?ÌÄ©Ö??1?nqcóšÛz"sšâØ?²?&lt;‚?j÷?ÿ¥OxE6(ëÉò~\ßõ?'[4Ë<text:tab/>Yé?Oÿ??Q™Ÿœˆ*O? Á`aK`/Æ,‰›xÕsÎÀø&gt;Ø”?[Só•”·j?r?JÂ9mÛfËÑR;&lt;?!t?hÅÊ`IÑðŠ·<text:tab/>Õ%—"?v¢ê¬%¼¡</text:span></text:p>
        <text:p text:style-name="P2"><text:span text:style-name="T1">lÇ)Ž?öi4ØNÞRiÀŠõkÙ6õ?|ƒ­)Èâè¯ŒX4z???UH?Ëm½¡¤JÐ??²ÿ¢Ö¥Ù–Î?zVæzt™£?ƒ6ù0Q?v˜7Ü‚§•KÀ£uó˜â–ó~hsÂÄÎ».šmI¬³cõ÷‹E±#–:-oNº±cæ“Ä?³ShE2???:¤žF'?f@çHOt¢?Ï¯óW€?%E</text:span></text:p>
        <text:p text:style-name="P2"><text:span text:style-name="T1">?Œ¥Åu</text:span></text:p>
        <text:p text:style-name="P2"><text:span text:style-name="T1">?^àË©2.¤Ì‹?k7´?H??¤55?÷y?Bü)ç«![?£Sõ?#hA?<text:tab/>9¬Ç<text:tab/>j?o¦ƒÈ¹™ÌÄâQ¹—œqwŒ?¤üq‘W‚¤ÐWÉ!Ïôâ…}¥€T5[x</text:span></text:p>
        <text:p text:style-name="P2"><text:span text:style-name="T1">zê õŠAb?väÕ??ùeÛõ¢QØï@ÅŽXc†­??K§'&gt;{?ÎÒR?z@»³ùÉ?þc™„™?ž¬y™=ÒsU?çØ?¢‹ž0?$???ñ~™GŸ/óh?ùÊ¢{6?Lý?íX¬´Š)Kí1</text:span></text:p>
        <text:p text:style-name="P2"><text:span text:style-name="T1">¼ouóÆ¶?bé¤`B©ç3í''»Híý?H??ÓíÂ‚{?«Ð(Äd"‘î?fU’‰Sag<text:tab/>ŒCÞ?N€Û+¬$</text:span></text:p>
        <text:p text:style-name="P2"><text:span text:style-name="T1">eaGÇÃãEÙrÅ??ÅÉ@?$³/‚?[.S=o`ews‰c<text:tab/>bß¹òš\C?ò~?zÝVÌ?{‹fCÛú¢Ð©Þ?]f¦…\Æ’eSÜð@S[WlƒMq¹”†áÂrYhæ?­½</text:span></text:p>
        <text:p text:style-name="P2"><text:span text:style-name="T1">’å4ÞÃ¹3@'3?Ö=N??¹)Öòi?±Ÿ¼?‘ÛE?#„„2;à<text:tab/>œ…-:¹?‰?îï?·³}/§¹Äˆ%t,1VÖçÞÃ0?É)¿ÿ¡$U’î‹ yË.ˆ??¾€­ÛŽ?€h¶M]Ø6© <text:s/>Ø±?•‰ã—Â"|Aé¾ð</text:span></text:p>
        <text:p text:style-name="P2"><text:span text:style-name="T1">îIF?-</text:span></text:p>
        <text:p text:style-name="P2"><text:span text:style-name="T1">ïð¥?cØäÒÍ;7}æ©8t¥ÄgŒçÎt)žZ±ÍÿŠ! š¸&lt;`b?R?3?­Hà?´„eîHû?œRçÕ&gt;R“€nØÆ!p^`á*</text:span></text:p>
        <text:p text:style-name="P2"><text:span text:style-name="T1">\%?ž¹"4 S5&gt;NŠ×¯é28Ü¯©BÒÉ?k?N,­­œ?ÒIæ}]</text:span></text:p>
        <text:p text:style-name="P2"><text:span text:style-name="T1"><text:tab/>Ù5?6ÎÖSù‰7{W<text:tab/>L&lt;V'<text:tab/>'˜4$ŸÆ»ÍkR½X~W<text:tab/>½UÛ¼G*„åÙÁ†ì½ÏÅ$??D…“?ÏÞ°?í#I+.«T·ô,&amp;Nc„q?´5"76??bäï¡9ÔoMÛ¯ÅÜ¸ø7</text:span></text:p>
        <text:p text:style-name="P2"><text:span text:style-name="T1">?½Ò%?¯Òz,–Òƒ?YÌõk‘?Š&amp;?Är ?˜À¥ÒÔ/k™"ñ‘_leª*_-)ŸŽ2€•?‹a<text:tab/>)VBP7/•eÿ‹]Q?h?êÇzÔ%ü?©«˜Šü\–ºöbA/¬tØU°šmH-ãÌûw=Õ=¦?ŒŽ£kàéFÚ¥Ó`®¥??k=è6<text:tab/>å?f³Ð7ú„ò"C­^-û—“B‚£7‚¸Ê?&lt;?ÂÒJÊüü„Åöö??ï­ìÀâ?÷Ç??Ê7–N½?q;i?®Ê¼K?£4ðõä§ý?«Í?¢ÛÁÿ«ÙÖ6ààçÆ»™½??ÎyÅ8@©Z7Ì±"?s¶¢£ÐOÔô¨i&gt;ÀwmZÎ?03š¨)$h'0ûÑ?âØ×???°W</text:span></text:p>
        <text:p text:style-name="P2"><text:span text:style-name="T1">uâmòž½t¨c¯+ùG?lSâÄx?»„?ˆ&amp;_r??B&amp;hënm±ZZÈ,zL</text:span></text:p>
        <text:p text:style-name="P2"><text:span text:style-name="T1">$¸wþ]È dø?A`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9 0 obj&lt;&lt;/Type/Page/Contents 150 0 R/Group&lt;&lt;/Type/Group/CS/DeviceRGB/S/Transparency&gt;&gt;/MediaBox[ 0 0 396 612]/Parent 2 0 R/Resources&lt;&lt;/Font&lt;&lt;/F1 5 0 R/F3 18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50 0 obj&lt;&lt;/Filter/FlateDecode/Length 2812&gt;&gt;</text:span></text:p>
        <text:p text:style-name="P2"><text:span text:style-name="T1">stream</text:span></text:p>
        <text:p text:style-name="P2"><text:span text:style-name="T1">xœ?]oÛ8ò=@þƒ?? UDŠúÂ??’´¹ë??öÐ?û?ìƒlÑ¶¶²èJTüû?’²äØ‰zØMM‘3£á|Ïèæ¾ÕÕªXjïööæ^ëb¹‘¥÷ró¬vÝ&lt;¿îäÍ?Åºj</text:span></text:p>
        <text:p text:style-name="P2"><text:span text:style-name="T1">]©ææ{¿Ð¸õ?Y”²½»ó?&gt;?z?Ï—?7OÌc,ˆ¹÷¼º¼`^?ÿ1/?A$„?Çy?'Þóöò"ôÖøÏ¿//^|ïê/ïù¿—?_?ÿçåÅÿ./¼/ß?½›3=(­Õö&lt;OOJé<text:tab/>OG\ˆ0àÄÃÙ7{7à;¿=~ýì…'?ÅQ?…p???L?)/Âå@wùâWMYýªÊ¾¨½«O&lt;÷?ª¬êWXG¡ßé¶_êþ*òÛ+?úò?¶Yîë|5ÀE+</text:span></text:p>
        <text:p text:style-name="P2"><text:span text:style-name="T1">ä¶êtñC6?Á3¥ZK¡_n®?÷Í“ÞTÍº3¨¥B’ã;b:b?3&lt;B¦£L?Ó{ÕþðT?„|o¹©ê²Å¥l?ïëö*÷wª)¯2_¶Å¢–Wà!pZh??ñáGpæ½&lt;N?‘Žß?ÒÇ|¾‘:;¥¾(H8\€%Aæ?ø?„?L?¿Ú"†A`¸£íØ/êNá2NümÑT+Ùi{?2ßv²þ%Qš?¼j,9½!ýØíN.A6Œùå??‡&lt;H?ËáN¶•*QYÌWgðr?p~„·2ú­ãk³Üo*º,?ý…?«GN:sT¬ÀâAXûYnŠf-í‹WæWã?¤„»M?¹yŠNx-Ïò ‰&amp;lÝ†áCtwŒ|Êå£?ôMï´ßÈfà?Yù@"Ë@å?™Œ?ÕÁ?˜%Ü—TÆ"¿[n”ªgÝˆEp#6¡;ÿF,†?ES¦ŠÆ±T£:ŠN;®úFWµ=3:ÁÝbíV¤?&lt;ÜõÙê×k?Ñª?\-ÿP6©?âläÈaž_­Tßj‰Žû'Š{/áðÔ=ò?&gt;?áÂS½ö§?¼©Ø‚0Á³‹ÚØ?ðUx?¤ê×?–.’0ˆÅˆ<text:tab/>‘??Ý®j+ÝS”8ÖŒ#?bÌø”„<text:tab/>ŸÎy<text:tab/>??çË</text:span></text:p>
        <text:p text:style-name="P2"><text:span text:style-name="T1">nR­*|é’Ä™¦GœÀ(?ãI?Ù¥ÓÕ’?!ÀÉ²X+?[;??rYš9?ÂêÏ¢.<text:tab/>ª]ÍÐ‘H‚(³¦rÒL?apPæ?áD”&lt;’Þ?Â‹‰]&lt;</text:span></text:p>
        <text:p text:style-name="P2"><text:span text:style-name="T1">ýïº×z</text:span></text:p>
        <text:p text:style-name="P2"><text:span text:style-name="T1">?œç?‚?‚MHýŽSð ¦|¬(?õ? JYZ¦?¯vñeKŽËoªÖvi&lt;‰§6ÄV­\jƒ›@?eŒ??¢qjsùxû</text:span></text:p>
        <text:p text:style-name="P2"><text:span text:style-name="T1">a~5K? ?*?F¤H?ó?’GA–L(@ÜCëÉ¸¿)ðBYäke6¶àÍª0?ÝN.+ª?`¯Ó}‰BËl?GÄMÕ™CÝ?M?6<text:tab/>¢ÂêÇ?¯Zµ#)–?&lt;µÌ</text:span></text:p>
        <text:p text:style-name="P2"><text:span text:style-name="T1"><text:tab/>cUµ”?mÖ1tðÉ¤0ªC …l</text:span></text:p>
        <text:p text:style-name="P2"><text:span text:style-name="T1">¤V???Rµ­4Ua×6Ñ(³??§?Zš˜oh"²£?sY?EÀ£<text:tab/>ë Œ!×eÑAT˜çŒôœ¸!ÔRR‡p?˜“'rq€.êÚ¡A<text:tab/>AòÚ È²_b}0\?a›9U@”ƒ</text:span></text:p>
        <text:p text:style-name="P2"><text:span text:style-name="T1">¦oãT¿[´?£?ÌágB]?¤bJÂ„ƒ5†!.|Ò?.ld‚?E&amp;?•hã;??z€º¦s?Ê.??qQtäh¸Æ\ð)Gï3q?¶újæ\7M‚0:?Ã&lt;3×-?½iÕNuj?õ™6?ˆU]µÞ =hk?B¤°Kì!À¦‡rÍ®¡Àï[?ÐSìßS¤Àý…\?}?–?}È]Â‚&lt;?QöšRWšº—Lv°%ÎÉ(IVÎ`ÿ?ñlò8·Ž<text:tab/>¿ƒ?€1;Ÿ?Yæ¾2ç?ûJ“ÀCruØ)«Õ</text:span></text:p>
        <text:p text:style-name="P2"><text:span text:style-name="T1">?3%ß¸?iÇ'R?ò1+®¥q???úÍ¸–¥AÈ'?^ü¯p“?D²1Þ?CÈ*^ÍÞVQ??«‚|?K?z´?V»Vvp}(4f?£q?¤ñäýó™ç<text:tab/>Ç€7až‚r?bP¶q,¶‘?Ù7?ÙÿH7Q?¤ù©?ÈEr?"+(% äRd?Ý?‚,</text:span></text:p>
        <text:p text:style-name="P2"><text:span text:style-name="T1">ƒ(?4Ni€:&gt;’?ùKµ•P©ë¸Bè”ò1¡?º-~¾ÛŠX?ˆSŽCù?S?Þ©9×ü±0Ãº`LeF÷?½ÃO??ÜåÕÏ}‹å,vÐ©‹„°2¹Æ&gt;?’?Ë3¿–EéP2?m?W9èQ1žC”"‡µ®Vr2?ž6Xk??š»ð`°BÀßS?Æ?þ?ZTîÑ?¤•[³?ÃÆ?òÞ@Ç±?H<text:tab/>#?Ø?¹ý{„¿Ä?&amp;–Rˆ€)Rºc¸¦M~k0ˆ&lt;Dª?F?Z&lt;Œ¸sÐÄ¾{ç“?ÄwfwŒY~Â§?ÒiJ‰Ý|4!%?€?éˆkÂ¾7€È¤x²ÀöUá&lt;×wjH!~9»YH°?L'&lt;Êý{ûÛÈ=­2Ð:*}××´;</text:span></text:p>
        <text:p text:style-name="P2"><text:span text:style-name="T1">)ßË­l×’†.Qêr?ç¹K??RÊ?ùé¦³ÔMžˆr7W8Õý¾oG?Âòô­#NÄyZ”,Ë©ðƒê?³§i?§Ñ‘žX–ž¤|—ÝŽ?ŒÅÞåVW£ƒ{ƒ?'?º?~²??iñb?KÖ.ìs:[Û&lt;É°</text:span></text:p>
        <text:p text:style-name="P2"><text:span text:style-name="T1">?ËÆP??²?</text:span></text:p>
        <text:p text:style-name="P2"><text:span text:style-name="T1">&lt;”=??©»Ë ?¤Ú(MübFÃE†</text:span></text:p>
        <text:p text:style-name="P2"><text:span text:style-name="T1">ítªuOyŽ§bX@W]u»Þ¶/?zëÞh]A+J•'B=«² @ƒ?v2‚KùK¶¯?ãýÆD*È|þZ¡½½ÏX$‚Ô?õ=NÂ?7å‡Q&gt;,Š¦¡ƒÄ?Ê°WÊ-™÷²-–ÄPÊ¦H?0”¼øL<text:tab/>?~eÑU8&amp;ppÛ¢”î4</text:span></text:p>
        <text:p text:style-name="P2"><text:span text:style-name="T1">Áôï[:‡L?½É¨Ö„I’)›°ð‰?E??'ƒÙˆ:œd·?£?»ƒ52!â‘+Äh˜?ÂÀ!‡öÝ‰5Pay°Ñ0þl85nö?i]-~óžÁèÝ® ]„Íí/?Ã»?Kw¡ÈOÞø›Ñ1LÜ”ÎúË~C)1Iü½êÍÜ</text:span></text:p>
        <text:p text:style-name="P2"><text:span text:style-name="T1">ÖnÂL?ÅžŠ=‚©¨*ÞŒN­Ã%1?º®š¥Ë ö|!õ^ÊÆZ?aÐprpL|Ã?‹"È©É˜ë?ÿtOö®¡±œÇ€qd¬?]À#9‡bœ¸­U</text:span></text:p>
        <text:p text:style-name="P2"><text:span text:style-name="T1">éøH›ƒ¥…‘ÃJîœÅ†¥0›ÔîÇX?.Ërkk¡åŒY,¤øè0øYÏ8xÅ`Dß…Ý8?ßÐ%Û¿±ÍÅÿOÒ…Ô?ˆAAÅVº?@v¶ø†Vx½Ñ¦w¨JYØÖ hÝð??ÖÕ/œfÒÚÎûa5&gt;Ôêø³DCRM'ö²¡‡9Ãf–ˆ@¸¹.ÅFìQ</text:span></text:p>
        <text:p text:style-name="P2"><text:span text:style-name="T1">¨?Ïàrq„÷Îì2žÂz£^a§j¨¤mséBëŠ&gt;?•²£é?? Ú?ìG£öµ,×pjEhX</text:span></text:p>
        <text:p text:style-name="P2"><text:span text:style-name="T1">‡†?K?Ó/_E¶«yèõŒ?™A‡?e'J}œPok¦¨È$K¡£•?5¼æ[‹`<text:tab/>4‚¦Õ£x!˜c?¡iÚ€‹¿ûrßgJ‹?å?&lt;míÓŽ¦²Es•~Èm”?‘8!JhJÎ`B?Ì“#LóÁ?Œå_ƒmºŒF-^æÐ?.¬¡ýM?N¸HiuÐ¸q9žÒ4.?2oÕšGµ·Ý?ÜÔ‡?²Ò]`ÐïMðºžc¥œ?®ú¨VfFõªz³(•7L<text:tab/>íüŠ.ãÎ÷•›r­Ìç£ÒìãLÏÂÛ°l?hÖáš)¤O÷iôhâX?:3</text:span></text:p>
        <text:p text:style-name="P2"><text:span text:style-name="T1">'l?Ù<text:tab/>…™Žl•š.?aÙÀÜkøèÃ±ì??4C&amp;‚‡Z5kbµµ$Ô¢®@9ÆèÇc¯??5f‚£åõÕp¼èµý¦Šß`ÀÇ,ôÆÔ†8?œ¡œ\?ádz_J‰-¦À9xWQ˜‚µ™q1lF[?qfÌT?6+÷YOàxÔ?GØ¦9%üî[ef“°^+UNOå¯ª¾6¸¶-Í9Um??y«›ÅñpiÔŒçÙ?,7o¯Õ/p?èS *jœ%‚X[Ùíèc+Mö±(¦‚?µ`</text:span></text:p>
        <text:p text:style-name="P2"><text:span text:style-name="T1">é³Ÿ“4HÒÉëN??þ?§u€1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1 0 obj&lt;&lt;/Type/Page/Contents 15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52 0 obj&lt;&lt;/Filter/FlateDecode/Length 2991&gt;&gt;</text:span></text:p>
        <text:p text:style-name="P2"><text:span text:style-name="T1">stream</text:span></text:p>
        <text:p text:style-name="P2"><text:span text:style-name="T1">xœ­ZëoÛ8?ÿ? ÿƒ&gt;Ê‹T?©7.?¤ÛÝ?n.? ?Šý X´Í­,ú$99ÿ÷73?Z’?9?¸?iø??gÈyü†êíCÛëE9ï½»»Û‡¾/ç+UyßoŸÍæ¯ÛçÝFÝ~)—º){mšÛ¯Û—?‡~We¥Úû{ïñã“÷ø|}uûIxB?‰ôž?×WÂá¯ðÒ8ˆâØK’"HRïy</text:span></text:p>
        <text:p text:style-name="P2"><text:span text:style-name="T1">t¿}?¡·ì®¯à_Û?Üýíúê»ïÍþòžÿy}õ+ðü÷õÕŸ×WÞ¯&lt;y·g„|4}oÖçåüdL?‘ó@²8$ÉuvgïöîùÇÓç^xŠQ?¤?TŒ“@ÄÌê÷r³Ùy³?"Ïý²UÔÊü~e:ÛNý·•Ù¶f»\™m¿?Pºåv­_UÇKæeÃ£­Z«õ‹jgBL¤¶÷?¸‡$</text:span></text:p>
        <text:p text:style-name="P2"><text:span text:style-name="T1">¢?„ŒD ¬Œwa˜¤ð“‡a¿ãÇ0£û?"”wÃHü??Ÿà'³ýDÚŸ8»/îÜ‚??Ä–U2&amp;L,??CF8ŸÞ‹ðx¥°[ØÑØ<text:tab/>À3ÃhâFŸî…˜p!¡Š<text:tab/>-KB»†–žÖçV¥¤Àö½&lt;?~?ó{„]äÓDÎG»·“³°ÂïÕ9¼…SÞànAdAh½Áû??°:?Ã™÷{…fÝ?xÍÒÿ¶Rm}ž‰ÐÇfè¿©†ìDø½?F_5¶;ÝÛ.ð¸±Df£?ÝÌ&gt;H9PƒÙÙÊ˜v–»Ñ??``)ZcÖ7D2ÕïP£P?…U($M&gt;ÃòXøeÝBœØÙÎBÕ(_?ú‹m]Û–Y0á?þ"Îƒ&lt;?ñÿ?'?ØµÏÆ®]«?;@êÃÀ[ÙÙj?jÞ×;Û…Ð°E?Û²¶„ýªä%ëÝOûRœƒh'nÑÙ^Îö’Žì0±¶#s²Ù?¶æÔŠ?»?¦ìSÌ%NÇ?òÀ?ì?íX;'O#îOìu?n?yÝÃØÅÇ²?z)ï™1çÜî"€â1?Ë?MBŒ??á+q??¹?›V¿ÒÍ?/8’’ƒ+¶?Ós«Û¾ü­ð:çvdä*vÉr»¶^„]ÓP#ò;3×e="4è??¸_ÙìÜ?¸NkIÞõ?P7Èò‘m„EJÂ/!Ö7UG?ž¦àâd€"Í|Ýñ˜^oLÛ—ÖÍÓ|˜è</text:span></text:p>
        <text:p text:style-name="P2"><text:span text:style-name="T1">7–¥nx?»2.k:½\í¹‘?7¼$óWÛuÙÌŠŸ´ð8…Ô6:û;6‚˜¯Þ?#?b2¶Ôa ?‚g’'$³sËå‰À¿çiã&gt;Æé!öÓ$…ê,M:Ú#´?úôEÉ0?D4VÑeÄ=cÜq?áiä€#Ç±”'ÒåcvÀÎž–??WOO-;&lt;µˆYqº£,3¨þ3??É I\ð\éùŠÍ?,B/T×w6ôÑ???5ÐÊ›JÛÌRmËš¢h„YC/?ª???­{+wÝÍ¨ß*âºm?²?€Á…ew*È?Š+ò aŒâ¯</text:span></text:p>
        <text:p text:style-name="P2"><text:span text:style-name="T1">ùw"¬3&amp;Ò¯U‡ì?Èv?tüjK@’?ÁB÷=d&lt;?ziC»¶^€kA]Kü?©•==?ìDÐØs.‡ñ</text:span></text:p>
        <text:p text:style-name="P2"><text:span text:style-name="T1">6UÛ?fMžH[]??Â8ˆ3Öc¥]À²A?ÂM±8ÔcN×ª»¡&gt;(föq‡âÍPz­ër¿ª-›n?ù»€‹DÈËTeÝ™Sâ½ëéQ??Ñ??J¶étprgË?c¸óúØ¥°„1âaZ?SôA†?¸?¡«„'²?`¶KŒ_?€±Š‰b~3Ç{†?^Ð-Hwó…?^vÖ™)µy^n-Œ/|:ÝÅ???ei 3?Ÿ?džS?(·P?´ºßQ?€­ž!Ìà¾©?™Yð†¹‰òÑÎM,?E¸;x“îWn¢á?èÃ²co¿Ñˆ9?."EÂ?Y¸#¯¶uß±L?Ùx”Ê@Fãä&lt;_Azµc¿R¯ª6›Žù#êsª¼¨þ</text:span></text:p>
        <text:p text:style-name="P2"><text:span text:style-name="T1">?Pj$º“c©º©´±?õTkþ£×%`Ñ^íÙt°CsAP‰?F</text:span></text:p>
        <text:p text:style-name="P2"><text:span text:style-name="T1">? Ë¦b®½èY?8Õ7M¨?'Æç?û­K¬Ð&amp;ÛPM§?%\´ŠÖTf=VF œGè6ËÞ¡ó?ã??\tÖQ?„Ñ©¢??n¡TÍ0ßCã^´ØVªBÆ Ðza¢»("ˆŒ?ãh;‡hCLIûtˆTq?\×aÅ”ƒAÊsÅP?’‹3?¹ÿ'æ—?&gt;Ü?Ÿ§?–äwLýd¹?àÍKb??× Ê''i­v|ôG5¿8_óG¢?2&gt;$ÿ‹2›š?ŒÈ±V·€TBÄxQs³¶3?Ù<text:tab/>7©LAê½çáè¶á?‡?¸Ü[ˆ</text:span></text:p>
        <text:p text:style-name="P2"><text:span text:style-name="T1">Ñ£[tI6Â$H‹?V3_éº‚$Žvbk¾n»Aà¹¯?9¨€?û A%?XÒÖVP?„lˆA.?f\ýÈ^ÁŠÁŠÀŽÿKÿ foº£¢</text:span></text:p>
        <text:p text:style-name="P2"><text:span text:style-name="T1">I!Æåþî??…?ÒdZ</text:span></text:p>
        <text:p text:style-name="P2"><text:span text:style-name="T1">Ø???fü ?°Î'£ß¶P%ðÀàÍH¸Ðm‡?=÷¡HÔ¦bRÃf?/`?êŒÑ?€!óFŠT&lt;Ò?Ç­$æ—ÜÌ² &gt;u7ü"ÄW“‰œƒc?¶?apnÍ#ƒ¼ds??•ÕßÛ?±Ï?Ä+?Äã]í).‡MÖª_?º</text:span></text:p>
        <text:p text:style-name="P2"><text:span text:style-name="T1">;›a– à%å?ÿˆ“?š©æU·†ŒŽK°˜Œ?QªL?|atÚ±ÀÊæÅP&lt;k˜¾RÆ?Š<text:tab/>zÃ?$àZ÷d¤nÖ&gt;›áô]Ù%òÇE?‹‘ü¢$ÿÚôú??xe?aÉ€°´?Ùúp2ª7±]þPC¯d$j^­yÆ˜¼!!?gŒyŒK¡¢%~Xžr?`E¡[]bfQ?DÙøÂŸ-???äÕ?]?@ ^Â?&amp;?“)qç¥ìHƒŠû?5‘\ÓQë}¿2ÊñµÁ??k:œ®ÿ?õ1å•Ž1Jñ¾èR?rÞ ÑÁã[¨vO¡5¦S×¶þJóîÑ´ä¹Ž¢'?!?”oàÓ</text:span></text:p>
        <text:p text:style-name="P2"><text:span text:style-name="T1">¸Ò</text:span></text:p>
        <text:p text:style-name="P2"><text:span text:style-name="T1">Söçü&amp;‰?äLdY¹']†8lÌÈÆ\?</text:span></text:p>
        <text:p text:style-name="P2"><text:span text:style-name="T1">!RÅ®&amp;?I</text:span></text:p>
        <text:p text:style-name="P2"><text:span text:style-name="T1">ü6ª©Hø$á“†á•yãÖ‚</text:span></text:p>
        <text:p text:style-name="P2"><text:span text:style-name="T1">?l©j;/{ÓZâ˜c.L¸ÐÎ]È?ö„€á¥xI?‘{'fÿÉ$§1Ž¤Ðƒl±BÓIÁ›M¥?ÝPd?V? q&amp;BÕd`Ç¾9€6^ªmmh”Sh?xÐTd9'?æ?ÅÍ</text:span></text:p>
        <text:p text:style-name="P2"><text:span text:style-name="T1">÷ ú?A?ñÛ?6^jnõ&lt;µ©Ë¹Ëj…t<text:tab/>‚£?ŽíËF f³*?!ZÔÌlí¯¥…p[Ý0U‡ðÐ†Ð÷¥Nãý£æ?F?„? &gt;ÛüO°¸u¸zÿ??¤áÑ7Õî?´U˜hÝtmÌ?lÊÄßnF“§E„</text:span></text:p>
        <text:p text:style-name="P2"><text:span text:style-name="T1">?Ot?ñ?sâ'Š÷ÕKÂ“ï£SÃ…?íðxêÊ°ýDÇrn¨?·½ÌU2???t»ÄOü¸¦€È¦×—?~?¥Ãkc€ “$Æj?Ð=„5ÏjÞÍ"?¼¡Á[®¼</text:span></text:p>
        <text:p text:style-name="P2"><text:span text:style-name="T1">ë÷?Ö0?QÍv†5N5Þ¹¨?)&amp;Í¦?þo,*ÏcQ?7–¸rNÍ4</text:span></text:p>
        <text:p text:style-name="P2"><text:span text:style-name="T1">’ð€ö3?§Ì?‰?ÚÉÁÀ-2Í1ns¶“?`íK­ÉolYzY=??x‘M¶ÄG»Ë?»%‚•‰¼{Ù&gt;óïá#?Ê^éŠÇ)GàÐ??tÇ£/à?'?BãóÏ#"Lƒ(&gt;ñœû¹é·? ò §6?Ðò@¼ÒûºÑ„Xt¿…„ó¥?}™º?qÇÑvîåàÆ£+èVöJPC‘?rúÝ??ˆ?×<text:tab/>éEE??¸v!!œ·êúêÛ/^3H?<text:tab/>§X?A]5vû()h{™vúó½K—?Šd¢ˆ{@¾ðæ±p™08oÔQ˜cYwtjC°?ÄA¡àÀ³þ/ß”/?ñ½QAù<text:tab/>?›‡A??¡?ÿÈÈÞ³wáŸs?ÍÒ"Éhƒ1Çã+?&lt;5?Âd"×QD¢oöN(@ßˆ±?*`¥?“Ê‹_ø€/;›q€‹?þGA:uG»q?›Ù+$?Ýv?¿c¢Â?&lt;ŸOY??Qb/Í²ÄêÈ??Ù„þ;€ï˜Ê]????‚üº³Ÿô¿og?ø§C|Z?hw”å?æÅÈs$žˆ%‚öñvÏ6™?4ù???ö6P?à×áÍj7H?ð3ríOÐ$8AµøúD?:ÚWF?ñ’É¾çNDF?Ö“?©?œ2Í?&lt;8©'§Á??W¢Œ”%-Yã½²2L&amp;Ê~ÅC†°!?Ê*H</text:span></text:p>
        <text:p text:style-name="P2"><text:span text:style-name="T1">€"Ï§{kHI†fiÕ|˜Ï°?À¨ú</text:span></text:p>
        <text:p text:style-name="P2"><text:span text:style-name="T1">\õqê&gt;y`¹?0ÎŒ9?Å™ÿ?š??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3 0 obj&lt;&lt;/Type/Page/Contents 15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54 0 obj&lt;&lt;/Filter/FlateDecode/Length 3016&gt;&gt;</text:span></text:p>
        <text:p text:style-name="P2"><text:span text:style-name="T1">stream</text:span></text:p>
        <text:p text:style-name="P2"><text:span text:style-name="T1">xœ­ZÝoÜ6?7àÿAÚÂ–ERÔ???ˆÓ¸Í?Šk/?ú?ôÖrwÕh¥=‰k×÷×ßÌ\Ië]G).E²üœ??‡¿ùPoÞw¦Z©Ò?ïÞÝ¼7F•?½¾Ü&lt;´»?n?^vúæWµ®?eª¶¹ù¼48ô³VKÝÝÞ?w?~?î?./nîYÀX$yð°º¼`Aÿ± M"‘$”E$Óàaë~úÌâ`Ý_^À¿¶Ë\÷§Ë‹/a°ø#xøÇåÅG ùŸË‹ß./‚¿|?nÎ?y×?ÓnÏËyß¶f"ç‘dI?q’ë,çàæWäùË‡O??ñ<text:tab/>BRD"†#&amp;2b‰#Õë¦×Áâ:‰Ãv…¿,\uZ/Û­í¨?«1-&amp;ŠˆË)­fi÷˜£¸Z°8Ôº®šµ#Ýv§xtz¼QÄá£ê«Ò­?MöÆ&amp;‡&gt;u*Á"æ?¡“0–„}[VªvºZé+j‹°m´?­z7´QÝ²~A‰?ë¿êúÅÍšÖ“ÜiõÕ</text:span></text:p>
        <text:p text:style-name="P2"><text:span text:style-name="T1">ªµªšÞ¸?8?×žGTƒ?KKóméY?ÅÖì‚8ŠéO’eÁCù%\êm[vª|‰lž†w{CçÈeøçÞ²Ïdø¨K…œötŸ8iÕg W{JØ»kûÊTO´$KCeLeö¨Þ¥v+Lûšèç??ó¨°2_“ÐEJ?»Ë½"#H®±µ%N$q?ËPÕ}ëôMÝòkÓ&gt;×z¹öë</text:span></text:p>
        <text:p text:style-name="P2"><text:span text:style-name="T1">.ß(ã»Ö&lt;</text:span></text:p>
        <text:p text:style-name="P2"><text:span text:style-name="T1">?î@?¦*ý:¢²š!q’çQžŽD?yB"ëå¾¤çˆJ€‹%uÅpt“`¡ö’AK;}îE¤,?bÂ"&amp;Ú</text:span></text:p>
        <text:p text:style-name="P2"><text:span text:style-name="T1">??R,BË vG)?Ï/w—?,÷fÓv•y¹¢?Ký¤ëv§—3ž@’%Qî1â?-·?ž“?ËMU/ms¹ïì“?Ï÷?Y”mã?ítWµÔN¬p0†O?­°àáH??v C6†„Ô?)é9?§q”åƒÙ'9iÌ²F?pî¯?[þ?ØFã¡f??Ò»–ñC[õÕoRô›‡ëN-÷??œËÐtªé«Å5ì±·Ž»V]¢óoJ¤QÊÇW\WOV¡&lt;gaÕ¸ÆV7Æ2Ìã°Úªµî?ßÜ‹?®ˆ¥?ªÙ˜Í—wq|'n7Ÿòcðª£´˜l?<text:tab/>uQ¢]Uš}7SÐH”±¿)?Gÿ ¦bØÛ?](÷»m<text:tab/>ùI=Ñu­A&lt;…vSÏyÌ‚GR?ÆÃsk=j·ëZðº„‘…5?Vd??m©{zÙ?!Æâ</text:span></text:p>
        <text:p text:style-name="P2"><text:span text:style-name="T1">.Ø¶Oº?ÇŒÇY”??f?ä0›®Ý¯7pŠÐñQô‚XQ?$¿ØçÄcÄ’?,¹[dß&lt;?Ë#É†s±‚?§j»k;£??À?6ho»¶Be5&amp;:G’Að€Ö0&amp;IÄÆ?^??ìT?"à"1</text:span></text:p>
        <text:p text:style-name="P2"><text:span text:style-name="T1">Ið^í…¾G8???Ó^»¦EJ!„Ål?¶¢œøÒ?ÞãÒ­õ]B0P”ßþXk·¬Ep?hÐhÓáFeüº~_nfà‹(@Ù[ª¬ú~?ïA„Ñ9</text:span></text:p>
        <text:p text:style-name="P2"><text:span text:style-name="T1">ò?58¡ôm</text:span></text:p>
        <text:p text:style-name="P2"><text:span text:style-name="T1">òI¼yêu9}ŠLFYqx]"??¼C ?w*n¯?“0&amp;¡/%üe0÷Áý¾·kXŒ‹?üåÃ$n¢Iæ)ðb"§?’ÌmLá7uÜR×Ïí&lt;®ÍÞ9â@KN¸s»ñ°YÚÍ??‰?ãnžy¢vî )?¹³Ò$÷vÑ?JŸÞÒ|&lt;?}üõƒKÎ¤N?b6ô?óðE«n??Ç1?ß?Bß?Å0?¡ÀDŠÇ½!?2ˆM·ÚT[?§wc??NÂG½rà??ç?aÑþ?™Cu˜†?¡ñó¸òí'??{š</text:span></text:p>
        <text:p text:style-name="P2"><text:span text:style-name="T1">j¤CÔ?»^Î½?Ð???#2°UuÑQN?”™D?Ö?i?©SÊ8Dè¾¼øý‡ ??—¿Ò??…?BÆ?iHP!’“ç#N¿??Ö"JåäŒ¯?ë4‰MOóû†ÔÉ</text:span></text:p>
        <text:p text:style-name="P2"><text:span text:style-name="T1">?Êö?u£1ëzç2:]¶ë¦ú¯öÓÞ›?üû??Ú&gt;`ÁvuÖÅø›?±‡‚I0¤úÞ??’b`</text:span></text:p>
        <text:p text:style-name="P2"><text:span text:style-name="T1">³$Ü5 C‰€´??¹‹?©[@,]¶Ûj^?‡!kD?ì¥Ü¨f­G«Ÿ+ºv¤ƒ?ïÛR²4ÊÄ?¯»ë*‹ÑèÒ-?ìd…?Šb@sÊ6Ôº]SBÃ³&lt;üä'Á(ãÂ?¤»MÛÒò+7¨?´I±sž°—?’?9¶‰w?aò?&lt;±?¶$??NIHšZ¨õ»’0yï? ?"(#)štÀ$·„’Ä?þÊ?#ŠÉ½›&lt;’ã?åÏÈã&lt;)ì/ö‡ÉãÕDs„¦´óÞî??%?¸µƒw0Èa÷?Ðgl4!r«#?í™¾?­Á’"éC‹CZâa?²?Dí+›}lð‘µÏ€Xó`\B?''?œòüå?‚dwz?{`qä e6ºœqŸÛ±a“»?O?=&amp;i&lt;?-ô*³,?­[</text:span></text:p>
        <text:p text:style-name="P2"><text:span text:style-name="T1">g½áh·½?«ð;ù·??ycâb??½N?Ã}?!n³t)c?&gt;·]íŠ?8ÈûLU×¶Ù)um?vêUÕè%¾öœ‡?›–R^¸ÅçM;#Îç$&amp;Þ–6%O!éìug?)áb³î]§\PÎ®W{Ê#l?'•SÔ¦M?µ©Iµ?·??P²°¥›~v&gt;?šjŽÈöp¯ÑCÖ*Š°??nz×±ù?4–Õj¥;p¾??·?*0?0ÏÚúvèõº^¹¦½$Ü:ºœyYÀ:Y&gt;‘p~Dã?É??—yý?™®Ñ?Æ'gÈ2R3½Shªsn¹H?¬'|l-ÅF?Ê:?ä¾jHîÃ…063 !ÄŒ™ŠáXg?óü?Å?!1Ô?o†w1#Cá™qv"?+»ÊT¥ªÉGŠð??†Ì&gt;6øUö??HÛzFË±V</text:span></text:p>
        <text:p text:style-name="P2"><text:span text:style-name="T1">9Ó`Î&lt;?•M†í˜h×ö’8ðjû?Ø’}áì@ýßûÇª„œ</text:span></text:p>
        <text:p text:style-name="P2"><text:span text:style-name="T1">rÛhŽÕCnèŠÁîº?ìÕ°,|V/®e#?–Ã›ªÊk»;ÄÖ?háêN÷;—C3ÿbh½;I&gt;</text:span></text:p>
        <text:p text:style-name="P2"><text:span text:style-name="T1">3 s?mO–?ßŒ?X^DEþºž9öêÞIg?ÆÓ!ÓJ??6?Ò1òæ™ÛD?ã678?»§?ÖÒ Ar@òë”“/?ù¦3þÀ.,\Ž5J?§üî?…bˆ&lt;¼O§?"??8Þ??²º£È€N{R?wîØ…õlßï—?äÆÅÄž¬™@Ð?vÕzCØÍe¸:|b`&lt;qß?˜``Êø`œûJ?ìÝœE?†ÉÀ„í?Ý4–]"?/HêÂnî»®¤Á??©`¡Uí¼</text:span></text:p>
        <text:p text:style-name="P2"><text:span text:style-name="T1">?46¶</text:span></text:p>
        <text:p text:style-name="P2"><text:span text:style-name="T1">2??°–\œ8¸”CJ!SH?ýñ`¢ná?tðŒ]_ÿå½˜nJMg— ?ãÜ?v”/LãzëXjK¢¯UCŸ`X?îÐÕ¿qrå??c?Ä±$;StožªÎÂ–JçEr,Žä”¦æçfåœã§–?…/¶ÞÏ]a2?!\YSø?zØ:Cƒa«QÔ¦í?º,Ž)8q÷UÇ32s°‘Èç í?ñ?¿uT+ß0®±QKjá%ôÔJ ?nÜ,?v_Ví¾ot?³Ð›°(?cþßQç?á!ÑŸÈ¾÷‚ªÞ7Üo¯A1??\Í1??¹üè“Ø¡v×àG?ø§A6yˆa“¡T2?Ñw</text:span></text:p>
        <text:p text:style-name="P2"><text:span text:style-name="T1">J†inÙR¿·??2œ+ò‚?ÎÅ”å›u?ÎÙ«</text:span></text:p>
        <text:p text:style-name="P2"><text:span text:style-name="T1">#Ë?¼VnýO¿s?.ìY›Ê[„€nÖCŠåá»Ã´?í|&amp;U¼“ÌŸŸ%©—a°ì´ÍÍqX¹ß¾Ýw¥?´o??µ‚XÞ?j’‡¶ž˜«l?±§Ê?´™?×­šWÕÐÿËgðù…¤ƒª’(æIÇQ:‚pü?q³½Ò™ÎVÔéÃ÷À`LñÊT‘G±œÈõÊÀè3ð???A'öà?èà?:òê?§àyº??¥ÅÑÿ?‘N®eœ?3??‘8dh29[yC:E„¥ª1©?0:<text:tab/>ÒÜ?–HM)'û?Öx3±ß…Ã?t„</text:span></text:p>
        <text:p text:style-name="P2"><text:span text:style-name="T1">&gt;?Û‡Ð?œ?ºt7ÐÀÒª¡Á3W?:?Sò×g—Êã¥A?³ã‚ñPBŒ#‘Í£?(y´´?á!™¾ö§5ûŽ"pw(À´5œÌÎíè;±?­¹ÂY;ÓkZ²Ÿ!</text:span></text:p>
        <text:p text:style-name="P2"><text:span text:style-name="T1">€…[Õ,&amp;Šûçâ:¥íz÷?ÿ¥S]‘ž‘&gt;y}§&lt;Ï¢BNdÿ?{?Œ? á–@?éíÑ›“K7øÆÄð»^xQixãïïÞYS”??¶åõyq</text:span></text:p>
        <text:p text:style-name="P2"><text:span text:style-name="T1">?\?Ÿ?p=þXsÒ</text:span></text:p>
        <text:p text:style-name="P2"><text:span text:style-name="T1">SpðGT^¡Ôÿ??,,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5 0 obj&lt;&lt;/Type/Page/Contents 156 0 R/Group&lt;&lt;/Type/Group/CS/DeviceRGB/S/Transparency&gt;&gt;/MediaBox[ 0 0 396 612]/Parent 2 0 R/Resources&lt;&lt;/ExtGState&lt;&lt;/GS10 10 0 R/GS11 11 0 R&gt;&gt;/Font&lt;&lt;/F1 5 0 R/F3 18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56 0 obj&lt;&lt;/Filter/FlateDecode/Length 2853&gt;&gt;</text:span></text:p>
        <text:p text:style-name="P2"><text:span text:style-name="T1">stream</text:span></text:p>
        <text:p text:style-name="P2"><text:span text:style-name="T1">xœYKoã8?¾?ÈÐQ?ÜŠ(ê‰m?H2Ó»½À?³˜?}hÌ–i‹Û²è‘äx¼¿~«XE[Nâ?¡‘6ŸUE²?_•î?ûÑ¬U=?Ÿ?ß?Ž£ª?½</text:span></text:p>
        <text:p text:style-name="P2"><text:span text:style-name="T1">¾ß¿ØÝï÷/Ç¾ÿUmL§Fc»ûßöË?‡þ¥ÕJ÷??ÁÓOÏÁÓËíÍý????eIð²¾½?AÿD§‘LÓ Ëª(Ëƒ—-¬ûço"?6Ãí</text:span></text:p>
        <text:p text:style-name="P2"><text:span text:style-name="T1">üO]ÁÝÞÞ|?ƒ»ßƒ—ßÞü4ÿ¸½ùÏíMðó/ÏÁý?!Ÿì8Úíu9¿X;^ÈùF²4Ž?'×UÎÁý¯Èó—ç¯??ñ?„2?É?Ž˜f‘H™TkÖ:</text:span></text:p>
        <text:p text:style-name="P2"><text:span text:style-name="T1">î&gt;‰2?Ÿö£ke¡Y»F?Ž&gt;òìZ™?›?ŒZžîõˆÃag»•?1›fl‹7û‹&lt;´;Ýùýf¢?åÉ?IMOö‘èRD‚%_ª¾'Š"TÄ???ZõH±‚ƒ½êÁµÖ¶§É?{6ÜÝíw¦?¨Ý*¸{·Úv?</text:span></text:p>
        <text:p text:style-name="P2"><text:span text:style-name="T1">}?]ß??³Åÿw¶?U7?Óy?‹"ŠIŸ‚8ŠcYÂÍ×ßáæTkþ‡×”p?j\Ps×?'®Dq‰åvƒr|ÌI€‚Tò’“ã1?¤°éÌÚÔ$µ?aÝ¨n£?·˜??è×iW46Œ¦miÔß!4</text:span></text:p>
        <text:p text:style-name="P2"><text:span text:style-name="T1">žµ›sà8‰*~"å(–áÁöL½íš?;S{?°w&lt;’¸??Ëºug?t{ä‘^ã?­¸G</text:span></text:p>
        <text:p text:style-name="P2"><text:span text:style-name="T1">X?¡?ý^{èxìjßk¿?®?¥^ Á¿?=-Ë¨ÌYö}§–-R)DIü°¡v»þ®</text:span></text:p>
        <text:p text:style-name="P2"><text:span text:style-name="T1">um@?7VÐ;5~éÊ¬×??³v? ÁR?­;âï–À±Ö¼W¹+]Í¸×´H£’?@ðiªIº{5½íà¸áVwNÀ]ÀÍ?QèH˜è7z?Á¹O¯éN%ÓŒo?'†}ß[X·ïV¦Ûh</text:span></text:p>
        <text:p text:style-name="P2"><text:span text:style-name="T1">RfáKƒ?àX`KzáwuŽà_KÇQQžÕ?)K'´???ŠÖmÐ¸b§(•D-ÄkrºR%tëð«qp?á=Ìp'’°¡ÕNê+&amp;Q?Q)Þq??_ë|/P“acvž?¿?¶Ý{V"&lt;8Eì½HjôóNÒaŽV¥y”O?.¥+€?¡?ª`Ôøv?&amp;ú`‹Íý0?ûÁÝ8LÃ%£©Ø?§Œj?µƒû?Ga?ŽÔMt…’åQ&amp;.ø“_˜</text:span></text:p>
        <text:p text:style-name="P2"><text:span text:style-name="T1">ü.pˆ"?</text:span></text:p>
        <text:p text:style-name="P2"><text:span text:style-name="T1">p?™DÒ»ßoÎ…g?\f­ÁO¸^ê];Œ£KqÊÍ^:Ë§j‡]»ï¹5Ôµ-wÖ½Ýb?TlDoÍzŒ4w</text:span></text:p>
        <text:p text:style-name="P2"><text:span text:style-name="T1">ˆª¡x¢Œ’‚emìV;]ÎEøbWÊ…'h?4ý¶$?´ŠšÃkøß</text:span></text:p>
        <text:p text:style-name="P2"><text:span text:style-name="T1">O??ÍC‡Þ°âºu+j€?_F?õê^oŽvÄi”È³Š²rÀë®öµ^ÝI&lt;z"Ë°¶Ý+œÝÀˆíTË£Ã?</text:span></text:p>
        <text:p text:style-name="P2"><text:span text:style-name="T1">b»´.%2?;ËS­??ß»?:!Õ“x¸FuÇkbIˆ"Ù¥TN •w?g?HVpñ¦ëH?QŽ?‡|?…NÉšƒ&gt;»ÙoÝýãèRƒØ?wžív?O¯È»ãž“ëÅžZ?c¯æIYäQ&lt;¹vQ%î˜­????‹]¨‚ØGz</text:span></text:p>
        <text:p text:style-name="P2"/>
        <text:p text:style-name="P2"><text:span text:style-name="T1">Õî??þœz?36ì1¤?¥<text:tab/>?+ÇŸr¢,0³?(€•è:Ù9Ç¨b?ïTÃ?á{þð¹ˆªjú:ß?E $?Då </text:span></text:p>
        <text:p text:style-name="P2"><text:span text:style-name="T1">8¶µùÓñÃÑ©åá"?Ë]??¨?AÒvð‹ý êj£i'Œf«<text:tab/>2%' €¼–ÖXÄ°é£`vÿE~€¹ýyÒ"ª²wnús?g?Z?üæü?Ã/Ž}¿?ú?~ó?ù™¦cù?ø2Ã?ü%?#’I$ÜþBý§‚È»•9RrLJ"Žt?®&amp;Z)òzæU8óx?Q?'</text:span></text:p>
        <text:p text:style-name="P2"><text:span text:style-name="T1">-Ì¡•Àª¬$2çíÙ#Ÿì™?à¯x?Ég"7?Z°ÀÌÌ‰óðön?Êg¤”QV^Üí?l8^</text:span></text:p>
        <text:p text:style-name="P2"><text:span text:style-name="T1">žþU€@q¡e</text:span></text:p>
        <text:p text:style-name="P2"><text:span text:style-name="T1">©?à¥®Á¥²ò™†ìÃCBJ4CT?gŠÑdÍ×57?Ó¦?É×y7?c?öÚ?‰HRö???âŠYØ[Š**$»"°Ï?%&lt;»<text:tab/>J?œ£öF–?€+wq‹ì?Zçì?­ÙÙ?Ï´z?À£-&lt;p ¸ )c¸&lt;Ø_K?gQ^%¥ø—2Î…@8Àu?æ ¾Ð‡äL7ÍÏyÂ)br›€ð‚iQ??ëÉUÀ|«Ááð…z?(ìf†ÄI%¢&lt;{ï@!«?ˆl!!€<text:tab/>ÅÚ'4ƒùó?^Ã”T^?uä&gt;]ÝPâÓN6|÷?ßqÒ¯??iwm{QEòÍö«¬Ê?Ó«KV??ÜÁàÁ)ÑjÆkH,K«æ±K’?ûÅÚ#DïsÀ°íŠ€y?~qfÐ?œÌ]‹éq?Ué%ICy?â?ÐàÅœ?/Š(­&gt;ð$€¢ ²?R¥Ô?A)?•?ô<text:tab/>bucW¹+Ã.À(úÍ!Ýveû5¶?Â}Ø¼</text:span></text:p>
        <text:p text:style-name="P2"><text:span text:style-name="T1">b‰˜sÊ|?ˆM®ƒØ?~?ñ^q¿vÃ??ÎÅçŠ³TÈL–z? †í‚Ç?†p‡ëŠSä/ÐCy¦ÁŠÊ??¤„ bÁ¬?s`b’V‘(¦ç×Ýæ?N<text:tab/> ?ð&lt;Ú½Ç §ê?´Ég1bíGÌ¼jÚ<text:tab/>nÐ¼šñH½å‘Öà9À×°=å‰wI°d§\Ú7?c%Ò?5—?È‡&amp;?ä?êð?öê»PÁ]3,¸Åi×?Þsp?66&lt;[ÛÖºkÆ9 &lt;‰??Çœ¢?|íxÝènÞ&lt;îOŽKç??’?ŒÈãÚÎŽd&gt;öš‡)?ØÅÅŒ?Ò?äª¸èâÍ‘^u5=‰R MLY?dx’³à¨d?‹Kù?©?’ã`÷¾??É‹KåœðU»??à÷FõÛõ¾ã&lt;â&lt;úÈwhð?õ[·ùñq‹2Ê.)ÅŒ?ß?ÙoÁT$™nÁÕé?LV&amp;Œ?Ó§3ŠtƒiÎƒÏ?‹K¸H‹J?o±§òü Ä?ºž?ò?¡½3Ò+¥G”?dyUV??DþØv?</text:span></text:p>
        <text:p text:style-name="P2"><text:span text:style-name="T1">„š“Åòñ</text:span></text:p>
        <text:p text:style-name="P2"><text:span text:style-name="T1">¯¬ !ü‘21åÅÈ÷Ê?ÐÎxž?ñó‚?=WÎÀ²ö.AMO?‘’šO)„JWŠ¢I»÷Æ5[q*NX</text:span></text:p>
        <text:p text:style-name="P2"><text:span text:style-name="T1">†©_</text:span></text:p>
        <text:p text:style-name="P2"><text:span text:style-name="T1">•%"ÔæWÃªL°?p±v</text:span></text:p>
        <text:p text:style-name="P2"><text:span text:style-name="T1">ù‹Ë€%ø</text:span></text:p>
        <text:p text:style-name="P2"><text:span text:style-name="T1">ä¿u‘?ø¾8?ïÌ?fé?lÁÅÛÃw!@]K_¯çB??ço?ü\/ŸT %¢1$«zï¯8uŒxú…+é€Õ?·½]5?ÏkÓC?ÉÇnNm?+Èù¤HÍE?ÛµWë?E?Uåû§úÞ?žý zw»U¸Bxš‰?fw,vçÀ~Ç“–†±”² &amp;AG˜?&lt;ÙQùWV¬TX»?h??? ?°¯›‘@‹,~S?ÛúüUNÓ?ìBˆ:å!Ðå§„&lt;—BW·r¹4qœï¨Ò„í¯&gt;ìâr;6ô…Ab9|E‘ÎmÀjÖqŽJÉ?3º³?«Ü<text:tab/>¿éÕ</text:span></text:p>
        <text:p text:style-name="P2"><text:span text:style-name="T1">,Î…?<text:tab/>·ân[Â5¸ú–?Ê+¸˜Öî&lt;†?¾À‰­Éy±«[}*#c…ÓN6uº†„Gõ³¤M’(K§w&lt;úÊ›+Np‘OœJ†08Á&amp;ØeQ¸ç£“«Pø?‡7?«[ÿ½À‘j!CòÕYÙ¢ˆËH–o&gt;‹A¸û¦¯…ø"*Ò7û®ñ€HTæ?kßTûjMÒ?%mM«úöHµ??³Æ?<text:tab/>´½?ág„ýò¿º†U#)?~?±ô-?íÞ¥³?úÐ†*÷ƒZ¦›ñxU?Éû ïOh‰ôÅÎ™+Û7´?ý´€¨(=^ð¸sª§G?Ýé•ÚØ§Au+ð°[õC³“5#Û¼??³lçäÏe?%þ<text:tab/>Fþd?nÄé‹?çÏ\]0C?€ÃéÔš?Ñ×Áàü=Œ“¬Gþ?¶öéÞ‰ÜéK??À“9Ð‘°&gt;8?Øçy”¤ï??ì?oÐ‰»&amp;Óýpí„³</text:span></text:p>
        <text:p text:style-name="P2"><text:span text:style-name="T1">¼[??á¾v­êFÌ¡?¾š</text:span></text:p>
        <text:p text:style-name="P2"><text:span text:style-name="T1">?wk:Ý»??­K42_ÆÀ­ôüë?V^?ž?R §ÆnMeXh-õ›’»K¹þ?ëtl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 0 obj&lt;&lt;/Type/Page/Contents 158 0 R/Group&lt;&lt;/Type/Group/CS/DeviceRGB/S/Transparency&gt;&gt;/MediaBox[ 0 0 396 612]/Parent 2 0 R/Resources&lt;&lt;/ExtGState&lt;&lt;/GS10 10 0 R/GS11 11 0 R&gt;&gt;/Font&lt;&lt;/F1 5 0 R/F3 18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58 0 obj&lt;&lt;/Filter/FlateDecode/Length 3204&gt;&gt;</text:span></text:p>
        <text:p text:style-name="P2"><text:span text:style-name="T1">stream</text:span></text:p>
        <text:p text:style-name="P2"><text:span text:style-name="T1">xœ­Z[oë6?~?ÿ G¹H?‘ºoƒ?'iÓPô?</text:span></text:p>
        <text:p text:style-name="P2"><text:span text:style-name="T1">p°Hû Û´Í,º??Ãýáû¼3CR’o9ÞÅžƒÄ¼‡Ãáð›‹s÷©ÑrQÎ´w÷Iër¶?sïõîEmþ¼{ÙmÄÝçr)ëRKUßýÞM5?ý(Ê¹h??¼Çïž¼Ç—ë«»gæ1?$Ü{Y\_1/„ÿÌKã Šc/IŠ I½—5Ðýð;½e{}?¿M—Ùî?×W¯¾7ùÓ{ùùúê{àù×õÕo×WÞ÷¿&lt;ywg„|TZ«õy9Ÿ•Ò{r?H?‡?'¹ÎîìÝ}Æ=yúé;/&lt;Á(‰‚(„#ÆIÀbbåÝ†A?†??xöê/šnÄxO„4H?VâBVpZ(õ¢«ª7¹</text:span></text:p>
        <text:p text:style-name="P2"><text:span text:style-name="T1">_—Ýr¥'Œƒ˜·1óUM3Ð*?pÀ<text:tab/>cvBcs%°?ú³•¬æ¦¹*[ä?ú›²mÅÜr]‰ÑÊŽØÔ²^š’5°÷4sêè?˜•Ÿ$ÿW×j`‘æ)HP6pk¢‘Ó¦ižù%ò¬ç†3ÌÊÚ¶ær±?¨µ,µ“</text:span></text:p>
        <text:p text:style-name="P2"><text:span text:style-name="T1">Ç¥nE…ý…e¼hÔz˜3”?KÉ² LG??ç$lÛ5êêÉ-‡Íëe?œaÃX?ðt9íxß#‹a§L/</text:span></text:p>
        <text:p text:style-name="P2"><text:span text:style-name="T1">R??…&lt;HÓáÞ­&lt;_Tóf® ý²R¦Éð®Z1‰H!Ì¯d-Ú›<text:tab/>£&gt;ÌJm?¬%˜<text:tab/>’?þVT•i­ÊÍ†”Y;V%Ò$…ßªµ04jq?ã&lt;?ÑÇ‡W]?ë9/üM·‘Uk;•(›Ú^0ç¹¯•m4€?nœå~YÏíŠm#µ°DUI&amp;=¬^‘}˜]p?vÂÖÎK7«ôêÌ?¢(Æk??àÕw{||ä,?’ü„ÙÌVJUh5m€Zåþc§MC¯$J–Å¾ùŒüZ™þ¼)'pÔi9{ÌÈ¯µùÔôdt¦j</text:span></text:p>
        <text:p text:style-name="P2"><text:span text:style-name="T1">TÀ·ÙÝ˜!i?!òv?Å»°+Q5?Ÿ </text:span></text:p>
        <text:p text:style-name="P2"><text:span text:style-name="T1">ƒd„/&lt;7'(çïe­Ë¥@QXæÿŠO‹? ?‚VàþpId[0A{çþ_¹)X²Qm+§•0ttÉ?*?ÀÙŒìT‡E&amp;Œœ?Ž?AC—¨&gt;Nƒ(??ò˜?G?2/ÄX…<text:tab/>?’?ÁŒ…I?˜îÌÎtÓJ‹aÆX?L-…?Fá?Ö£ž9PSj]Ù?›g² ñ­yF¨!£™MgY}|¬ˆ?Ñ?^NÅB5¸A?¡?²1w-vðÄq”ùÓNÛSæÜÜGîl?H´Ê,?Ý?Ú¡2tsôÕî5B¿=#??F?fcùà}ã²µ?“&amp;…ã®„Þ—\?Ë?žY&gt;¨Xò9±¹“¨Hü¹2L£"¥7sc<text:tab/>Jâ&gt;·Te½s»#á›¬*áææ]C×M'Ã?²0x˜sxf‡âÝ=G'"?'l?è??ÙÚ}?&amp;<text:tab/>¾yø?—?Çðó?m??)D?·Œs Š3CE?Ù?Ã13?ãl?ôÜð2£?rÆ5?ŒÝ›µ£?·gŠT?,rÜ¨…œãˆž?™pÍcv$Û3Jm÷)?ccŠˆ$Á™CÉ‰sd¸áL?ÈNQÓL:–ŒN?:IœnP–gs¢ÄÊ?Ô‡7u*–´7??!Zé?È??tÓ?”}Y?xjo+¼²ª?v¶?&lt;…J¾Ã»0.g;"Ú–oÂƒ@?(Á™VrATð¶?’ßE³ƒÞW,=ÊÒ ŒÆ/ºÕÝ?A‚G™ó¶?â­­$—ŒÍi?o•B?ìÙÈö–$*4Á?’&lt;4ú.uYI½ìÔ‹²?ô\ºFŸs}a?ä|,ä+P»</text:span></text:p>
        <text:p text:style-name="P2"><text:span text:style-name="T1">àm‘+½ÀûG)Šâ(`Ù4j&amp;Ú?B“??‚)1‰ý</text:span></text:p>
        <text:p text:style-name="P2"><text:span text:style-name="T1">\—Ä?R¢Æ0¥lß&lt;?GµðJ???ô?^lÞÍJ</text:span></text:p>
        <text:p text:style-name="P2"><text:span text:style-name="T1">Ts.ìâI?¤ÑþÞ_?»øù°+Š³ sðöOÕ¡?</text:span></text:p>
        <text:p text:style-name="P2"><text:span text:style-name="T1">Ö_</text:span></text:p>
        <text:p text:style-name="P2"><text:span text:style-name="T1">4ç</text:span></text:p>
        <text:p text:style-name="P2"><text:span text:style-name="T1">’‡</text:span></text:p>
        <text:p text:style-name="P2"><text:span text:style-name="T1">ŽD}ÍuäÐ„¸fnÉÔÂ6ôJµÂÒš?A?‚ú,?G<text:tab/>?|‘†£(H’?®ºBŸ‡¸<text:tab/>Ì6Ý´’íŠ@?¥%4í!ø/8?òB?¥Ñ?ƒh3hvÍÎtÐ(­G)à?Ö?È? D7?å›?„Ãqrü?{xsÐfÁ!tPòpË-Ð?]l?,?è?:?©¥G^ÅCqo—º!f†&gt;</text:span></text:p>
        <text:p text:style-name="P2"><text:span text:style-name="T1">+è3µ’&lt;?øÜ:À? r€õ¸çN ÙÓî?˜?Àä©?Ò½Ô?ôÀ?T?ƒgW¤?d¸)ã#5âúêË7^=À\~¨W°²??Gœ?“A¯QR%ðbt;¿}?—Ö›/èøáì½4?Ö"?/€d?±?€?àB+L%?6_Èh’Áã—š?È?âàº=‡N…}•ã¥`ëv!½1?coÊ5…"ƒ¿Çy?QÖ–j+ÉØqæ­V[$„`a)n¬©ãÄVØF»R]5¿ AM&amp;?9§öµ?.AòCÀ??}Ô†m? ­(‹í?}¡<text:tab/>Mâ&gt;åååT?žK?)§Íu`õ“ht)kˆ_*ŠÿqŒÒ?Ú ^\€$?Ò–¸°2oñ ?!¥?¨¨]Ù&amp;?€¢?¤&amp;¢–Ë†üPŸxãxÛÍ?ý?@H¦–°¤kEk?f?Âð8t?ƒK?†,%NŽ« ?­7</text:span></text:p>
        <text:p text:style-name="P2"><text:span text:style-name="T1">4bT™¢¦1Iw!6 3ÌÍHpÒ?UGpl*È:°Ù–8-çnÆ‘¨É1%žIQÏËÌÄ¿—¤Æ?’?^œ?K?- ZlÆ?q›ñEp?”Þ½œ+&lt;€ëƒ§1Þàã‡ÌÒ8ÈÙxÁ+hÉD??c#ü«n¹²û×V?S…‰°¸@!&amp;Í?õŒœY#úz?¦F—&lt;?È$¸ƒ?I/€a(0m5?…lwŽ)?ÃwA??cÆèÜ“…néVÚP</text:span></text:p>
        <text:p text:style-name="P2"><text:span text:style-name="T1">Ç†Ò?öd=—ïrÞa€„‚íì?s}ýja[??”c\r?Lc\¼`0?¹@nI~?Ä?•Ú?Rm)?¼iäûnæ?Ñv•6<text:tab/>¢</text:span></text:p>
        <text:p text:style-name="P2"><text:span text:style-name="T1">2†Å)KX?÷l=?fäÂ|Âµœ’îCoÌ!‹±¥Ä×ƒpœ‡ÖWÆ‰ubùh‚¼???pC™X‡LŽÚæ?á³ð—øÄÆ??û$‡?Ä8?hây&lt;ùhs‹O?¢?=?~è¼?ÑI?~è½­?#?&gt;?e?`?æ+ìÎWX^?Å‰?RW/À£ö?$?"4ˆ³ÅÇ(`ù?¯¯`?xqžŽ?¼úë®u¥??Fä!Mø·RÛ?;¸—Qã€}4Ð"h—</text:span></text:p>
        <text:p text:style-name="P2"><text:span text:style-name="T1">•v±ß‚áR)ÇJ¿ƒØØ¼à[L½Ô[±,<text:tab/>ŠøDf!ë™Ü˜ÚKÌm4?Ãs_C.„˜J}€ü®"QZ;o…Žá&lt;åî[»Ú2Ž†˜?Ç5A°KáR*µ%??‡Â‡bcR2¾h¤¢27ïÔ?éSF?3á8t¨:3ž](ÈáÄ@€ú¼±´+[Ò?k?&lt;²s·?K<text:tab/><text:tab/>OžžH*:ð?</text:span></text:p>
        <text:p text:style-name="P2"><text:span text:style-name="T1">$”?UŽ7˜«5~"ÚoM?kK}-&amp;c¨AÏ?Mí‰a©V‹Æq?„Ë™ïH4h³?ó*cÒŸl¬O?ÏåNKÐ?À¼??Y˜ÁÝ?_ïOCGÎmÂ@5—ø8Ø'"W®qD®?Ô—Bž†"L¿€ª&gt;‰?ÇœBªlÈ~ú­¸ƒ'Woúd*-Ì¥KO?çòü8ˆ?Nüx?TE,Á?Áh­¿]ÉÙê?ëb…û?ãÕ\9V? y¦ïpL¼€#&amp;[ÆR‡ýÜÈ™?óÃ‚¸«‰¨Æ6ÚÝzª*9s?ŽR»‚Ea</text:span></text:p>
        <text:p text:style-name="P2"><text:span text:style-name="T1">¾&amp;\Æ2Ji¾Ì¢å—T%Y˜ô_aÜŽ?ÍµX«fw‘mA¢„ÑÝ˜Uh“Þ?ÎBDŽ?ƒ×¾zÞÇ5? BƒùŽ§@G¦ä&lt;S?šn(šÀ?Ö*¢°Ï?”³¥8ï</text:span></text:p>
        <text:p text:style-name="P2"><text:span text:style-name="T1">"sR?Õ? :Ò¢ªÄLÿã?‹ÿß­^žöö???!d~à¡Â?ôã???„ò.üw6?.0ü?6?s&lt;N£ûe?$Î?ËFÔôµµ•½`AŒ?‹=&gt;)</text:span></text:p>
        <text:p text:style-name="P2"><text:span text:style-name="T1">p¶xÚÅ7V·—©e\ºŠ?¾TO÷ƒ</text:span></text:p>
        <text:p text:style-name="P2"><text:span text:style-name="T1">³qV?‘1??‡,9‰?¬???zÕ1«"H@ú?…|`u&gt;¤H#?%Æô¯~0‰Í7y™ÿ<text:tab/>?’?ÅR?ü˜ŒF??°.8³M|3›û¿o'·<text:tab/>€F‹Q%?G?Œ:,ÆbÚ4a<text:tab/>q¬áÇ”Ó` Ž?w</text:span></text:p>
        <text:p text:style-name="P2"><text:span text:style-name="T1">Nv’Ñ4Ž¬qÈ4-¯ŸI?ˆ»W?úVá6#&gt;vöG?oÄ0“3Ì€ì6w³Ÿ') ØÙš*?Ñ§ŽuQV</text:span></text:p>
        <text:p text:style-name="P2"><text:span text:style-name="T1">–üG¡_’XžE#si?äã??È™ù£?|–Åé<text:tab/>0:ºEüz2ÞcÔC???EÇëú;ˆaý«Ïržý11!?ÏPq<text:tab/>dJpS?ý%Á3?“”&amp;hpO±]ó?ò+LbVýMÑÝ¥ÆLèv—À•??PòÂò…?ø7,BK?•a?Ê fYÎ/Ñ?O Þ‰Æ'ºX?&lt;åXlÞWFÂI?ÖˆãÐ???Jâ£E‘" w*C“\Xqgô¤†¯ØC’?nã7Ùë8£¾JR3j?rs«lp–ð~pd}öO?8øèdÌüÈ?ü?f?4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 0 obj&lt;&lt;/Type/Page/Contents 160 0 R/Group&lt;&lt;/Type/Group/CS/DeviceRGB/S/Transparency&gt;&gt;/MediaBox[ 0 0 396 612]/Parent 2 0 R/Resources&lt;&lt;/ExtGState&lt;&lt;/GS10 10 0 R/GS11 11 0 R&gt;&gt;/Font&lt;&lt;/F1 5 0 R/F3 18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60 0 obj&lt;&lt;/Filter/FlateDecode/Length 2847&gt;&gt;</text:span></text:p>
        <text:p text:style-name="P2"><text:span text:style-name="T1">stream</text:span></text:p>
        <text:p text:style-name="P2"><text:span text:style-name="T1">xœ•?]oã8î½@ÿƒ?? u-ÉŸ¸"@ÛÙîÍa?ØÃ?¸‡b??[i|uìœí4“$E9v›´?:–(Š¢ø-ææ®íËe–÷ÎííÍ]ßgùJ?ÎóÍS³ùûæi¿Ñ7e/eõeSßüØ.z?ýSg…nçsçþÛƒsÿtyqó(?!¼P:OËËáøðO8Qà© pÂ0õÂÈyZ?Þï?„ï¼t—?ð¿™</text:span></text:p>
        <text:p text:style-name="P2"><text:span text:style-name="T1">žþ~yñì:³¿§]^ü?4ÿwyñïËç·??œ›?LÞ7}ß¬OóùØ4ý„Ïwœ?¾'‰¯“';7á™&gt;|ÿæøG?…ÊS&gt;\1?=?0©Ì™]_¹›¶Éu×ñ¬_eýLø.O??¸ÅµT¹eMÀ?p?C3Š®ô›®û•%ÐŒ¶÷;]-?]XÈ^g­7š_ò`géå??¨</text:span></text:p>
        <text:p text:style-name="P2"><text:span text:style-name="T1">•Ãm]G<text:tab/>OÐm?ßóý qžòg·Ytº}Ó3…G¤nVUðMÜfÉ§¦ÈÿqºB†^"&amp;t‰dÙ?RuÁwKÝ</text:span></text:p>
        <text:p text:style-name="P2"><text:span text:style-name="T1">îA|?×î²mÖfdÄêv›²-?¡ßfÕ‰ãd?{i::îÙ½&gt;…?‚ÙŽQëÑ•»¼?</text:span></text:p>
        <text:p text:style-name="P2"><text:span text:style-name="T1">”Ërv-Ý|?2Œ?éf`˜]_Î?»ú¹\EìùÑX?»l?„b<text:tab/>Rä/<text:tab/>¹$-½?ÐªÙ™Á`?0&amp;?énÓ?'?È:þ2®F­ £´W?²Ó¬'?wdhFƒ±B´?lÍ¬~?_z)‹t½ÍÉ6SwÝ´hdÒG+·ÊƒY¹4ß?RfŒ¬7¬­7=oiÌwÙTU3KÝ?ã1lÑ‘¶[t:N(×Wf½?¸ xwÆ%‚$ñ’h¤m•?¤</text:span></text:p>
        <text:p text:style-name="P2"><text:span text:style-name="T1">]lsˆ 5</text:span></text:p>
        <text:p text:style-name="P2"><text:span text:style-name="T1">^¨ØP¤qè‚ˆª‚áÍ¶?­ê„Š\c–Ä?/•uQ¾•Å6Cû©Ê~ïÁ?yí??rÏK#r`s¤Û:×)?ÝÑ¾Ïo??^"ÇÆU7½QwÞêìÄæ?B`4Ùü¶ƒÛ?Š?ÅN·‚°Ú±!•H5?Ä–?­³WÞ»$%ýÔl…^g¨™ºèþÁ?œõ`›ˆuuŽÊ"ß‹?æ?!ÄŠ¦yE?d„f´ËÚ‚';?¶Œ“?C?àB3¨?[¯š</text:span></text:p>
        <text:p text:style-name="P2"><text:span text:style-name="T1">ñ†ó²66?Y«ÃAKŽn©ô«¶Ù¾¬Îðñ ˆ¼H?<text:tab/>%cu£bÃÈÝè6×›ž¢„zN?!??Å€‚Q3þæÍzÓêÕì?òCÝ•oúŠ??pé¬ÝÌb€ê‚©t€¡Ï0?%½0ü?î—Ž<text:tab/>F?ð)­z'ƒ»7ž!</text:span></text:p>
        <text:p text:style-name="P2"><text:span text:style-name="T1">ãs?dSq,-+ ?‰Ä“1+û¬#%?<text:tab/>?áš®‹ãïì12€ˆA±?GÙ?Á•æé?0qRè.oË…]kê</text:span></text:p>
        <text:p text:style-name="P2"><text:span text:style-name="T1">D³çÙ¢-õ²ÚÐÁ:9^âìµ¤8K??iyŽ%ø'ÕÈ?db$ûZ7»?[ã?êˆéV#ËJ?/??"?p¢?ydÐj»&amp;ÓEèBs?ƒñXÈ?ßóÀšbeç9Þ´´??È?Š•Oo¨ zøVQìh<text:tab/>ø~Ó®y˜Ñ?|/ë(×ã?–yµ0Iª2ü"dWR½ƒh?ØeœB%?Á¿Ì‰a?û?f ‰´?¯fçÄ|?Gž¯NÇ|0oŠ¶î“‘©?‡‚?Ú\@¬âÁ?À? X<text:tab/>Âí?¨?ú=OL®†QŽuLµ7U‚®)x$_2?<text:tab/>¬[Fj7?–)D?mâU:?0?ƒŒ?ˆFEi„</text:span></text:p>
        <text:p text:style-name="P2"><text:span text:style-name="T1">?a}Sd{'÷{?`?©ôÚ$?ÎvHl°øÏyÄÚ*dC"4õ…ôcÔŠnK£$?aµlô©¨?@ÆI§äòžtêGTT?W?ÂU¹Ô&lt;´ö?Ãn»!~[så¢²(&amp;v?ÌÅ?v1.œcÒJyqz?†"•¦R…3^V=å@?'??B#¤J‘üGFP XÏjÌ?›¦k6«=ÃÀ2</text:span></text:p>
        <text:p text:style-name="P2"><text:span text:style-name="T1">“µRwk˜ë\4üì+?EêÅcSöÓˆx|ØßBQgŒ1t·5äýêÊÖ?"°?½ç)ù}Sc?b?[u@2?m¤?I??óTÉa[«ûá½"Ôà¥?VÏ’´?zÑHÒÖ!‘gª””©ˆ?÷.Ï›¶ÀšXº/ÃÐ.,B¿¢à"$¤ÑRï(%*a‚"nb4</text:span></text:p>
        <text:p text:style-name="P2"><text:span text:style-name="T1">Œ?±Éóí??IZJ™›?V?NÑf¸Rá?à8^ô1y‚ÆK*@?&lt;Ž?x©do?WÛÖåÛI¿P^?Oéš@?†î?:?P¼ÆõaF?ƒGHn¦Û?Þæ]Ïå?ÜØ&gt;­”Ñ.|Y0_ªHÆ±?Ør?ÞÖÛvp²ÁÁlæ!—?ý¿Á½©Üï?µ´?[”a?ÕL\ƒÉ!\Áä?m‘×ú+6¡n?Âc–TÖ?+Á+{0&amp;´‘M?µžƒº¥@?*?»Í¡r?Î!vu3°%£þ™­a?DI¼É©ºGÆÒ?bzú×u&lt;]÷@uá‰øcìù¾ÆÖ?Š&gt;H?ÊÍ&lt;ÜYØ?âŒÆk??H¿â?üôMïi?“‰#°+1?ðÞVWåKÙl;ã)ŸKZ…ž8–Es?EÞí¾yTGÚBðúŠßÑ"¹Ýúþ½š¿§p¬±$|xµÈ1…g›?Á</text:span></text:p>
        <text:p text:style-name="P2"><text:span text:style-name="T1">!T÷?°cóRJ?:+?É‡˜‡³fÉ?9Ù¢}®áIKÁíÔ»I¦!Ö???0l?¡yN??:µ…ÔPËIx6Û÷MŽãB?~ä¥SB¿ O(¸ƒhÊÅ¡Ý$9êÃ7¯2óF‘jR?Óâ¾Ùšj<text:tab/>?ñµÜR?1…?ÀLG</text:span></text:p>
        <text:p text:style-name="P2"><text:span text:style-name="T1">?C'‚HofTl5™yÇËè”ÌŽ_ÜJ?ïÿáÕ?"?#øK??Âß7\€?„Å8ÕüZJDR?|8,„?þBX¼ex?æ/„¹ÿ8Ony¿ûïá?€„pS(æ)#</text:span></text:p>
        <text:p text:style-name="P2"><text:span text:style-name="T1">‚3ñÃÉ??îÍ)Èê°@ü"¯©e?çóx|,ž@?adJÄ+P¾?T…Âã??%ðhº?î?ˆàåèÔÀœ(Äˆ%9°b/õ©QCø:Úf¹5G„÷|ŒÏòd?&gt;š#“ð`?5?,??Ö1??FÛ?û?€ò‘¹–æº¿©??C À ŽÉ™¡1!²Œ˜¹?j¬EŒ%Mœ[u bøpà‘®ù@¬ È</text:span></text:p>
        <text:p text:style-name="P2"><text:span text:style-name="T1">˜?’?|H4&gt;ÝÊ)4üÇs²¤?Ò?îÚV?ð°œ6‡º•®L?"tsÈ¯¦÷?%àF×Ö«a[áÈ-<text:tab/>¾Øâ?liŠMØ¶¬?ÐÙzPàup*îÉ8Ä¶ëˆ­gjÃŒ?æÇ-²P¶?C‚Ð½;£j?QàEÑ‘?L¹.+ìëÈ¡ª]ay”Øé*Ûlp?Þ?£Òw·Â?JÍ5uÆ_SB</text:span></text:p>
        <text:p text:style-name="P2"><text:span text:style-name="T1">[©´&lt;L‹Rw?c&gt;?šú°b2K6‹Ïª‘Eè?Í$V?$?Ç´Ôv @jÀ<text:tab/>S`Æj¤"@X4?US0¼Gè¶¿2Øp£šièŒÞSˆm:ÊÙ«%É-=R<text:tab/>˜?7ÿþ»¥vv?Ïm·</text:span></text:p>
        <text:p text:style-name="P2"><text:span text:style-name="T1">?y¡íÝ?­?þÁ~˜á@€<text:tab/>ØFSó$</text:span></text:p>
        <text:p text:style-name="P2"><text:span text:style-name="T1">Äèw??Ï×U»ï°â5k#«!LÆ?›¹2 n²l<text:tab/>??,J?ÁÁ¦~Îm¤ôÂá§?Ó¿—*??p*å‚CódlÝÀ)h?gv›í=ªIÇ<text:tab/>f+½éúÐ’?Ð®9åM<text:tab/>?jÊZKöU\ñ9M]í‡sè²¿œb…Ÿx*yÿÔá?EñÑ?ÇfN½?y“9Féà‘ÁœÙ,ú¢¹º5(?4?”’ÒCv¤Ü?Î…¼=äŒ ÷áyuNê{*ž^äëŠ]®ØÓÀó­eÿ‡½JMié·?ýÄƒ</text:span></text:p>
        <text:p text:style-name="P2"><text:span text:style-name="T1">-?çìoö?†cý“JM.Ê?€ÆtX6F</text:span></text:p>
        <text:p text:style-name="P2"><text:span text:style-name="T1">?*•Ì??Ï?š$1¾{I©;ã›T~FÒþ€ñJN@³ÁP?šd5Ò?–?w&amp;9?~d3hxÈ¢?ŠZÇì8ÂK¸øIF9&lt;fª’m†S·Jƒw©?ðmJ%\ÿÃJÊ¦?½_<text:tab/>G?×iÜÑ‰?‡"`´‡å@{?›í}þZ"¶‰iÒ[ZãÏxºÍ?•I?2µ‰?CY¯ég&lt;N¬Òw×Ø‰2h+????)è4??¡2íSÞ¢Ì§Ò´þ2xç6õ{ï'«ÿ??si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1 0 obj&lt;&lt;/Type/Page/Contents 162 0 R/Group&lt;&lt;/Type/Group/CS/DeviceRGB/S/Transparency&gt;&gt;/MediaBox[ 0 0 396 612]/Parent 2 0 R/Resources&lt;&lt;/ExtGState&lt;&lt;/GS10 10 0 R/GS11 11 0 R&gt;&gt;/Font&lt;&lt;/F1 5 0 R/F3 18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62 0 obj&lt;&lt;/Filter/FlateDecode/Length 2937&gt;&gt;</text:span></text:p>
        <text:p text:style-name="P2"><text:span text:style-name="T1">stream</text:span></text:p>
        <text:p text:style-name="P2"><text:span text:style-name="T1">xœ?koã6ò{€ü?}T?¯"J¢?E? I7½?P w? 8,úA¶é˜WYôé?×ÿþ†3CYrì]o±Èš??‡ä¼gtûÐtzU.:ïîîö¡ëÊÅZ-½¯·¯fûÇíë~«n+ßt]vÚÔ·_úygAÿPåR5÷÷ÞãÏOÞãëõÕí³ð„?dä½®®¯„?Â?á¥I?'‰'e?ÈÔ{Ý?Þ/_Dè½µ×Wð?M?O¹¾úê{7x¯ÿ¼¾ú4ÿw}õ¯ë+ïó¯OÞí™K&gt;š®3›ó÷|6¦›ÜóèfI?Dx¯³'{·¿Ù3}zùÙO?’q?‡ðÄD?"aRó½wóIˆÄoTÙšZ×o8—~k6j·.;œÆ~ÙÞ?á3îÊT•Ùµ?ïAœOp6?Y?e“cïÂð1<text:tab/>Ãè)ÃøÞÒ?H???Ž!2?è#üå??[h?bEÜ?Âµ«#šŸ<text:tab/>?÷?†Laõù^ˆ;Ä:¾þ)Åp\‹E ˜i+ÓXN?¹ÿ‚¿™_nì ÏüM¿X#,õM?zw#BŸqºuigõ0U&lt;Z¬uµF˜Žêº|W??¦³óuÇ?ÓwÃš¶+,¥KÄâÞ?Ò<text:tab/>Iá½0°\õ^?V@2†<text:tab/>?(II??Ø-¥E¸‰{ŸRÁâHŠ1àHjixGTPÀ?-XJÃ<text:tab/>Ïö?©"Š??K???</text:span></text:p>
        <text:p text:style-name="P2"><text:span text:style-name="T1">&lt;ûî)’ï™¹“*^» ƒäÓ?¾%0ÜÎîMé&amp;cºôÆAm¾÷ÎÇÑ»?é1»'ÅMÿ–â…QP?ä#ŠÈ</text:span></text:p>
        <text:p text:style-name="P2"><text:span text:style-name="T1">È×oµiÊz¡¼²^zz³)»¾ÑÝ&gt;¸‰A?@?ZÏÚ°©•gV^Ûß$þV5?TW×ª*ý¦`÷Ì{¹?ñ?•9ºC’çAî”?·ª<text:tab/>ª?‡þ?Ü+H£a€</text:span></text:p>
        <text:p text:style-name="P2"><text:span text:style-name="T1">m‡ÂŸ«J+‡jï?Šj}Ìéã"0²0????­‰Òn­Ñ´`øÂ'ï[U­`??þÒÐRmºï½%K‚&lt;:VxwQà^?”ŠÈ©é×ºò™?†þª1ÖÎ?G[»…ovŒ¶5ÀVZ4+?½kµ›¡8ìLóê®lÝÞºÚ?¬$”VWÕþ?q¤aåcqTºë*ò'~Û™f?cw?…ÀÀw??_? ­©”=?ç?»³H°??ak}IßlMË?c?+?¿©®ÓµÝýF€ÎŽÝV'{Àï9¯?ðFI’?)çÓÔ?å?'08?vMhºâþ?Ú-;‰è”‰"??š‹!)S‹<text:tab/>?‘â#¯ö</text:span></text:p>
        <text:p text:style-name="P2"><text:span text:style-name="T1">RO?²ð/âKá…?áŽ=À?û#v&lt;Qt1yénš?)?7~”#26€ž&amp;óÄ±ÎaŽ?ßV­8</text:span></text:p>
        <text:p text:style-name="P2"><text:span text:style-name="T1">¤?©?;eKH?'ä??œ?Ëã1;œ*CçÎÑ?“ç?x‘???&gt;7 µ{?ÞŒ?AAFäH/q ?,=•ã'}%5•`…`j4‚üLc”}ç¥9?Õ$d£²î@†þƒE©0?[/$#Rû“*~ÌS‘?Òå?m‰®#KmÈny¸ÑoëÎEz˜·¦¯—&lt;ÞbÖÐàÿKó—^”?®dä?íÀôÍh3D?ðóe¥Û?s‚?ÃË75ã!ú"?œM?Žß?&amp;A’}ðš5¸Ì?Ü??—Jµø?Ë™¦W?‘ã?Rúz…ƒÄï?0Ûú7Õ?*ä•âE]·??RciÍÜ†µÒ</text:span></text:p>
        <text:p text:style-name="P2"><text:span text:style-name="T1">cîŒ½f³ly</text:span></text:p>
        <text:p text:style-name="P2"><text:span text:style-name="T1">=¾?€Ë¿à?q??±?y–8Oð<text:tab/>‹²iöžÍÛÀùÞNYY?ç¨‰?"”œP#?&lt;Þð!??§Òú?&lt;?Ü+Kƒ0fåx5è??±?ã</text:span></text:p>
        <text:p text:style-name="P2"><text:span text:style-name="T1">øPü?<text:tab/>“OU•›-)%Ì^Vôû{Y-Mƒ?A\&amp;???§Ù?[Æƒ?oUÍÎ?´ï?¶¥"(ŠSl3›í™­Y?dÉt+ñ¨l4Ô?6N€AqÔ‘!I™?8J</text:span></text:p>
        <text:p text:style-name="P2"><text:span text:style-name="T1">QQµÑªv† ÜE&amp;Xlu×cá4c@G??³?‘€ÄxW6K?ä¾ýÄ$</text:span></text:p>
        <text:p text:style-name="P2"><text:span text:style-name="T1">ù!æÀI?]•ÕŠ?ñlgújySø4ã?HD;(€ÖÄþw{</text:span></text:p>
        <text:p text:style-name="P2"><text:span text:style-name="T1">ÕP]å/õj?:][*Ýã‡þ3•??s÷?I8?Æ??9—±ôá$?«\M?ÇA6áyß*K.?›¿(?çQM<text:tab/>aµvYÊZ$A?M7Ã+?f?—MVàXW?ÖU¡í*D)ü²¦¼Ê7À?FÞê?Xƒ"3`?ˆÆnÓ•ºèMq??Åß}S,d¤Ó7õ5x;TÑKôK?Aæ,ÜŠ›²×j\ºlêwëú–4Åô?RYÝµ?ÐõÚªPG`p®Ý: •?ú9˜Ìa‰\ÀŒ–Ëú?Í<text:tab/>eŽêŒ('+(ëc½??XFÂ&gt;ÚÈÖ³n¤f»¶?ËÚabu&lt;@†Ú¦£6,<text:tab/>Òn5T.=?m? €ö_6ð€ãK2?x??Á?É@rá¯”ª,ÁÙ?—¿Q!lŽ0ÉwÆ­‰8ŽŽZ??9Î×?ï‰Û</text:span></text:p>
        <text:p text:style-name="P2"><text:span text:style-name="T1">.Iz&gt;ä€ÉÃ!µq8Ó?’ŒWyç?ã¸Á?</text:span></text:p>
        <text:p text:style-name="P2"><text:span text:style-name="T1">yG·Â½Ÿ9</text:span></text:p>
        <text:p text:style-name="P2"><text:span text:style-name="T1">KÝªpIs&lt;=ç\1]WßG\iËC®Ê{Ši?Æ'g‡tídU{Ìé,’?‘äLÑ,¹4·y½½Ä8·,âQíîZAXàs~isJ—(çò¨1€??×?Àõ¾?rO?‹Ÿ?O²&gt;ÄGòF?I~ÔÐ?,Ni‹tÜcxÂS?çaô–d$•q—ƒ®??zWãª'|¾Ï¸“?AÊ‘ÈI@^tÜñK¤Ou)¸3?#¶LÊ8aN?'Ð£ØŽ?¥”I2DCXÜV%93;™+pû¸?K.›?[í??6s‚?$âƒáÐpfo?Á(=Úû!U›lÈ?1=ì+8cŽÙànˆ/0Ð??¦éÈaÅþº·h›²¦)äï?»,3ÿ¯?.¿CÁíjrK??¥3?Q¶½E\n_Â˜X?qvˆ-äðÕF5o$X˜Íñn???«j?P»äQU?ãÄû€æú,C???Í4$Ñu5Ç¥-•??êN?Â%?D?9&amp;Û"bO­?='eá3-Sie®à¦œH”5'µó?€®gÍ??—2ó¾m¿ÕUËy?fÄ</text:span></text:p>
        <text:p text:style-name="P2"><text:span text:style-name="T1">—pÂ¶q.ˆßQ˜?úåÔïI#</text:span></text:p>
        <text:p text:style-name="P2"><text:span text:style-name="T1">Ú—ˆ?à…~¸°„Q¹CÕþ?3îT?ƒST£</text:span></text:p>
        <text:p text:style-name="P2"><text:span text:style-name="T1">AJ?4=6‚?Ò€\Þ4Š¿o<text:tab/>??-Ô?«Ãà‚ÛŠ"?úÔ¿Ÿ‹Üq P)#??Û”ŒŠ??¨“4?ZXm</text:span></text:p>
        <text:p text:style-name="P2"><text:span text:style-name="T1">?6½½Ê‚Õƒ¿?ÀèÅ¥?¼±›$"TûÆÜ12c}s]ÃÙ?·ŒDV¸?ö×?ž&gt;?ÇN×??\˜ÏŽ£ü?0rÉY|†V?q(v3?£€âšÚ?*ŠCf0¹É¡Ur¦M2PåNÎ¸?„ýèØ5Y\?Kw&amp;‡°z`Í÷Âø7CŠH“À%ÅêšŠó0vÆk+x0O?%ï@ß”`mÓ·Ü?+‡QþÉ?jìo8n„?#Øè“ñBKÕƒ6}[í?†^é’”WÈpèjOj[«’eÓyÆVm+O-û?–œv?œm?ÑxBó‚Æ@t¾1 â49óö?¦ç×±A®ThŽ–%}½?£íœc?´õÀÇ?Ç[5ìÜ?ä z&gt;ÓŠO¥mZMnÁ’‹ýw</text:span></text:p>
        <text:p text:style-name="P2"><text:span text:style-name="T1">e¸i?¹?'vÛ¦ø6Ï£(É‡H&gt;j`@JÐ.ÖÆT3ê„c¾°[??-Ðu`üUêÜZ«??â*Â‘ž-??ÀyLb? ÆXh? q?)_âqÃ&lt;ˆó?O2óV5øA?Ãi†</text:span></text:p>
        <text:p text:style-name="P2"><text:span text:style-name="T1">2S·7C™‚ÐEY“wBÉê¬xæ"±´Ï¯TÀü°»^hGJ?Ú?J»µÚ˜Ö¾Ç­–nU¯f&lt;ZQ?í?ó€b&gt;?}'?&gt;&lt;ÕVÏ?”ø?ÒéR‘úþ?)1°Ù¯’í¦D³?oµZ(Ætß-Sv?ö*ÿþ[mæ</text:span></text:p>
        <text:p text:style-name="P2"><text:span text:style-name="T1">HÀ!lK]Û$õdiwtã&lt;¢‚ /;@‚D‘ý‡¸°—gµHl?ÞÓg«ÜCv¢š$6ß _?y</text:span></text:p>
        <text:p text:style-name="P2"><text:span text:style-name="T1">=?PôfÛ ¸ÚV£ê?Ìœ3&amp;¨2¥œÜ?¯æ’ËÄ…Á$DYcé‚?§i?}4&amp;—?ãs¥%Ýà‡cHS<text:tab/> m'*âÕ/ôÅ?n_2:%y˜UÉs€‚s??@YJ¦çøÅ)¼oŒ?sËž²ÙöU‹íÞã§ ?ü??å´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3 0 obj&lt;&lt;/Type/Page/Contents 16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164 0 obj&lt;&lt;/Filter/FlateDecode/Length 2972&gt;&gt;</text:span></text:p>
        <text:p text:style-name="P2"><text:span text:style-name="T1">stream</text:span></text:p>
        <text:p text:style-name="P2"><text:span text:style-name="T1">xœ­Yëoã6?ÿ? ÿƒ&gt;ÊEÂˆ?½pE}tÛ½CÑím€â°í?Ú¦m!²èJr?ß_3CÒ–’ØQË?«ák8?Îüf†¾{×öÕJ/úèûïïÞõ½^lÌ2úvwowÞÝ?væî‹^Wî+ÛÜ}ÝÏ{ìúÙè¥iø!zÿñCôþþúêî?8g©ˆîW×W&lt;Jà?2Å¤RQš–,Í¢û-Ìûé+O¢uw}?ÿ»&amp;÷ÍŸ®¯¾ÅÑìÏèþŸ×W??Ï¿®¯~»¾Š~üåCtwFÈ÷¶ïíö¼œŸ¬íGr&gt;“L%L\gwŽî¾àž¿|øü1J^a”J&amp;?8¢J?WžUÕE³[ž¥ñÂ6S=‚¨®­?Geñ®…ÃT³œq?û&gt;?–iß±°Û]k6¦é€‡ï{ÚØÚDuÊ—¯(_&amp;’©l$Ù÷Iò^þð|ñk7'¹be1&gt;ÖQ¾~cœØcNÏU"9ã´4JX’¨"º_|‹×õÒ¶+à$²"î??kë??1u” ºIgã²`I:Ú?¹O??W`’ù€Á7¼œ?OH´?=›?É&lt;‰«&gt;?¿-l´hZÇ?8?æ?ÕãZ¶×uÕ?ü?-®X¹e—ÕÇs–d'ý‰Â)P7ý¦µ;ÛÙÝ¦Zè:êv?*°­ú=´ì?•?Ãcg6?IFg?n@¬‡?½0~þš?I–<text:tab/>?5?,Ë¼?ÿc÷pÔ”ÇÛj½é?¹Ñd¿ŠÇsCj…¾'Û ?–ÏùxC¥b*?ón«f«?\OµØ8F?Õñâ eWî»3v‡½µ<text:tab/>Ûík¼•å?Õ«¢€sù=·ú|/Mãµµä¿i?÷?!¨íü?Ý=öw{?‹§Êy1Œ9?g~ÂýÆ?ü€nïDaëÐ??ï¦ø—Ê?K/¥iúŠØ<text:tab/>YÆ5ÀEGt?TÝ^÷Hnm½$T¢þƒ'Àpý*°©`O4òÐØ§Ú,×a|²?«,ai?pi&lt;QñgúJØÉ:ý?]ë®÷d_m</text:span></text:p>
        <text:p text:style-name="P2"><text:span text:style-name="T1">©,?ñ=*c?&amp;ÍÍqÒ“&gt;xŠn?ÙÖF·³?ž?RYo?8<text:tab/>??ØOB0¥2&amp;‹K?Æ3½Ô??/xî$BbŽ??€r'•à*^émUWºõ‹žªþœ§f?+ò±?$Â†–??MGH‚Ö¾ \?`£)7#?“/ñy?&gt;¶¨À?»™D¾¹páŒì$çñZW b?šµëxhP?o!Çe¤??</text:span></text:p>
        <text:p text:style-name="P2"><text:span text:style-name="T1">€…s?´Xi?Soi°J×S®„?LäNêÛØ?ò€§?¨?S¯?­ÑX$?Ã@8?ƒ&amp;Å2üºÏªÂÑÖ?€öfÇ?ùÎO0OŽè68Ó¶~æcÕÁn¨á@?úl×€¤Š{š&lt;å6?Å„|q?vÞ™öÑë”???£ël?—®BÏSU×D¦àë-A?)òà;!?ytS€Ž›oÀJHáþÚkàÝ??±·Úâ?È;º?2)¿Î®&amp;Ü,Aòü¬»ì Z‚?k»&gt;œ‹L\æˆù#FoG&amp;q&gt;2É&lt;eyéáçK­?N+?åÑ??'TÀoì'ü&gt;#]ÎYQŽyn5^nßûP ”Oþ€?(?QY×7~dn?zß™0?ú¹;[5ý¬Œ»)jÎ8ËS¿oŸtKA)Ï&lt;~#µ?S€?“Ì?Û??qÊ<text:tab/>K¡ÕU#åÜðÈG÷7ž^Õö©¢H½?=­Ý?™»</text:span></text:p>
        <text:p text:style-name="P2"><text:span text:style-name="T1">/«r–¿D™Ÿ!7ˆ¾:ä?Û?óþê#?Ð5Œ 7?i¢?è?‰?Â?Þ’Œ?Ú¶à{?A:?^ÐÛ(LyK?)Yš?ÍJ;×?iÈÇuhw;ˆî?D¹P^}@ÔÕjZòÍ!8£­œ¶ü;Éi‘1ÅGòŽ°Î.‚U‰?²ˆ¾ê@ô?À Ø‹i–û??B³"n?3]õ!à¶§@’ä%Så`û¤Ìhÿ? ßæœç?KŸ-žàÂò‚')?!Gÿìâ|| $³Dpëªå9?‚•ãõä?˜è8?·ûõ¦&gt;DÞ8?&gt;MpÙIHž€rQœò'Xnê?±?¤¸¡Ž?és?ÁyEÉ±pñùƒnH‹?‹_?×¶Y“Œ@÷›ªypÃä™ðíúV7kŸJ{a‰²?+*ÁäÑõO8F<text:tab/>${­_²4f?ç}CÄ?ê‚ 0€%dXH?.…8A?tž2Ž0‰à?féÖO!ßo°ÉÆ¯*²F?p¼`Å¼³õ?t{˜¢Çîv˜?ÈB‘™?Q?ïM?DY"ÀÃk</text:span></text:p>
        <text:p text:style-name="P2"><text:span text:style-name="T1">?K)?6á8[È??¡Ï¹9ô­ªv[?üÂý?</text:span></text:p>
        <text:p text:style-name="P2"><text:span text:style-name="T1">”"&gt;M÷Ô?¬??AÍQ†A??2s)?2j)Û0?¼L¨‚•ò?'?xøúj@?^ŒW;7«½?ˆT”@C?òþ?x =?^?Žnt8ÿ?ÓTã»—fgàv›Þ·ýü©Õ¿Šå¹·¢®×=ñ-??ÁC­?^Øxb?’ç?TÉËÉ `?™ôÂµ?H{6¨ëÆÑ'Þ@µ7SnA$,—!¦z®?wÁ?¾Ú—??¸%ieá?{???Qõ§N"­£z</text:span></text:p>
        <text:p text:style-name="P2"><text:span text:style-name="T1">œæèÈ‹Þ÷?ËW˜ºk-ØÕºÕÛ-ÜÑ‚MÑ4”óÇ</text:span></text:p>
        <text:p text:style-name="P2"><text:span text:style-name="T1">ùÞC?V??°0˜›º"c|cî±?†??Ð?&gt;.`&lt;Áˆ?ž8`Ø?\®¼?t£­yr»§?¦Ÿ 7/Å©Ê®?Ç}ö-ÜµK!]v??àOgŸ<text:tab/>DÉ²tÌìl?'3&amp;žÍu¶†›ùg„ÙãÖ‹}Ýï[ÐÂ™</text:span></text:p>
        <text:p text:style-name="P2"><text:span text:style-name="T1">-UL&gt;cy{vnÎÊgsCùƒµIÐ4n?Ü?é{?ÕËº„°«?E?</text:span></text:p>
        <text:p text:style-name="P2"><text:span text:style-name="T1">[ƒ‰¼Ë¨JQEp8¤Vžð?£0£?U{z?Áf±q/<text:tab/>*?;?,?P¾^úQ—¸‚â²Ì™bJ±+?Ni© ?Ø=½?•òôØ?ôçÐ×Z‚?¤É˜‘Ø?ˆ?³öáùöwŸÔ+¹–(?Sr(:‘ñ|îé€t¸Ëg??–ê¤ü+Sw??ìvk›'£kH;&amp;¥\ ³?Oâ4Ì¹þº¾‚xŠAƒ(™ <text:s/>@Î?KyÔšë«ß¿‹šÓ&amp;ÅË=?ža?S¤cð‘iI?Éd°Óo/³*€›tßâ_I?þù</text:span></text:p>
        <text:p text:style-name="P2"><text:span text:style-name="T1"><text:tab/>o$?¾ðmÁÉ:ßòY’€?îe?Ÿ¦B??¥ž$X½¬u)Vÿjì??«]’1=q?4?žCÖ÷i™çøt&gt;àp?‘?””b&lt;·ƒXáÊ´SZEMí3ªb5ÖwèA??<text:tab/>Éx&gt;Þ¥öŠÙ÷vG¥¨nnB?GMÏsK_`?›?G9¦ýÁæf½§¤?ŠFÝ?&lt;µÔ‡i?!ði~Èðo\???†Ò¸ºÜW·GÒEK’?ê¿GãÒ¿?ª÷f­×&amp;TÖî}?*ÞáÃ(?¸ÐwY'P€ÈðNû‡?8™?¹2d?[£›îÆg?sûHaÈ7ëúf{xy13i?mí~YÊüÓÓ1?<text:tab/>lm7HHªí?ê6MÏ/j±ÿËïkÓ!é¨!Å?(ñŠ’%ÏÀSHçÊÑÄ¿sþ••?ñO?9^À¸’~^?-?Ì¦Ÿ.½ìPÏ)ÄjlôiY‚ïãiWßyÝNSË°?VÏ~XÍFÆí7ÎK&amp;m“8?€&gt;â&lt;‡ï?åvúl?p“b¼GÉR8?T‚¢8íñF?Ÿ½^Äç#F.ÎdÜ?´‹üò‘”ê¥”p¹e1bîâäG(vãÊ??Iü/Ó6Ø±ÛÃ'?|%"b—l õ??ì1oAÏ§Þ4þ?IS‹5O¬×³&lt;6—d-ÞÒ(HÂàÔ'Y¿Å73÷ˆ?ð’ê?^Þ€?¾ï§w³Û&lt;?’Q×…½ËWô.RTóh»O³ª¤Û?ÎtÜ?°??ŒB£?œa?}?'·Ð¬—¨C?<text:tab/>s&lt;?XÓ³IMÿ_þõðÕßÎ%g?+‚›áV¸û?oÄ´p?^K</text:span></text:p>
        <text:p text:style-name="P2"><text:span text:style-name="T1">Ê=?)õ-]wt?×?\ÝZÔW?Ó×N‰©$vƒ3"çîÙeIù[f‡ "ó‘Ø÷¤„ù7Y‘y?sº-½€î•“È?ó’ÍQëÐãìo?ËÐ?o3ßý+’-žF7U·½(µxË?E‘á³ñPê?Uëî±<text:tab/>Š¿¬ ù–‚d??ÐX?¤?Yú“^d¯^±?)9þV=dé´EVX;;¸Ä4=o~)$|G?„?o‡®ˆ¨ö¢Ûóì-µç©û‰ü´<text:tab/>»È0EPðâ,?ñxqØÿ?ég5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 0 obj&lt;&lt;/Type/Page/Contents 166 0 R/Group&lt;&lt;/Type/Group/CS/DeviceRGB/S/Transparency&gt;&gt;/MediaBox[ 0 0 396 612]/Parent 2 0 R/Resources&lt;&lt;/ExtGState&lt;&lt;/GS10 10 0 R/GS11 11 0 R&gt;&gt;/Font&lt;&lt;/F1 5 0 R/F3 18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166 0 obj&lt;&lt;/Filter/FlateDecode/Length 3183&gt;&gt;</text:span></text:p>
        <text:p text:style-name="P2"><text:span text:style-name="T1">stream</text:span></text:p>
        <text:p text:style-name="P2"><text:span text:style-name="T1">xœ­?Ûnã¶ò=@þAr‘(")ê‚³0¤›v‹?hO?ô!§?²MÛêêâê²iÎ×Ÿ™á(’?;«?Î.¼?ÉáÌp8wíÍmÝfÛtÝ:?&gt;ÜÜ¶mºÞ›ótóX?þ¼y|9˜›_Ó]V¦mV•7¿w«?§~4éÆÔË¥s÷ý½s÷xyqó ?!&lt;-Çíå…p|ø+œ0ðT?8Z'ž?Ç?à~ø]øÎ®¹¼€íPðð‡Ë‹'×Yüé&lt;þtyñ?pþ}yñÛå…óñ—{çæ“wUÛVÅy&gt;?ªªðyÄYà{’ø:KÙ¹ù?iþrÿé{Ç?H+OùpÄ@{"`T‡n•gkgq­„»©Š4+ÿe?eº?¾[˜üå</text:span></text:p>
        <text:p text:style-name="P2"><text:span text:style-name="T1">&amp;dâšÍB?·[?×ÿY ”ï6ûªË7ö=ÍqGSÙÑÊØ§)[ÜWwMk6?ÓsFS{???å?¯Jx‚YMó?öG!PÚ?Y™5m</text:span></text:p>
        <text:p text:style-name="P2"><text:span text:style-name="T1">¼|A:‘NÜ"m[C¤š+žJË</text:span></text:p>
        <text:p text:style-name="P2"><text:span text:style-name="T1">ïh÷YÃ“YyŽ¦Œ¤§ô”&amp;ï_ÕUjq<text:tab/>Ä:‡s?y¾U$çÚ÷|_Å óõ“»®ŠCmö <text:tab/>Mƒü?§/Þ?d"P^ 'È|Â2¦þæòÅ)-R^(-_zaÈ§{Ü£ðd÷œþ“?]âã™²+V¦¶?¥‰</text:span></text:p>
        <text:p text:style-name="P2"><text:span text:style-name="T1">ß·&lt;ÈMÓT%ŠT†‰ÛV&lt;½2£</text:span></text:p>
        <text:p text:style-name="P2"><text:span text:style-name="T1">mÚíöíÑÁn?Ô<text:tab/>ã“‰ôâhÂÜ?ß¿SËãÍ§,?¤í©éÁ?y×ô\š?{²wo,ˆc??c?½®?…?´Û?@‰ù½*é%t«vO‡­yÁl:¤aÍ#Í?</text:span></text:p>
        <text:p text:style-name="P2"><text:span text:style-name="T1">.»ÈÚ‚ ™'ŒHy"™°3_?2?¼HLÏÒ?ØP‘W°¤êy†??Qàéø„?·?½?<text:tab/>HJ·é¶ÛlY!Á¸Í</text:span></text:p>
        <text:p text:style-name="P2"><text:span text:style-name="T1">Ò+án«z‘&gt;€ Ì®ËS?—TàWL›•;²TØ6‰ð+*ã,€ISÛ?Ùñûœ†¾§ƒ±?©?í‡cîêª;?-ÐU¼ˆÊÎo\?x£½óÆ£?APð)g¼?XT?)?ëñhïd,Ïæ‹©‘jj“ƒ ^æha?zŠeŽ"?b:Î¡†ˆ?B.w…?UZñ-À¸ž§X?BˆRS</text:span></text:p>
        <text:p text:style-name="P2"><text:span text:style-name="T1">ˆ|¾v<text:tab/>-¼X1&lt;¹e…×®?…·]È•?Æ*¢´?¨g^ØWù?ŽA#°­6E¯-¿*??¾Y¼?KÕdhpdª‘r+ºñ(?m£ËËj</text:span></text:p>
        <text:p text:style-name="P2"><text:span text:style-name="T1">:¸D-„r9HÌ?Y—,¦Ô¿QdIà%jŒáiˆšÈ)?J?‚¯@ïg«’=)??"?«</text:span></text:p>
        <text:p text:style-name="P2"><text:span text:style-name="T1">Ï£yÍ°b?{2bÒ??c°°lcì[…^=VèÂ¬ûòìüC??Ïû´µoû´±ðäöabÅxz#²aƒŽ?³m#öt=7ê?àÑ¥z{Ù)dVë.?'?’¸Íz_Uù¼›”‘?$SÔßx“*ñ|1Æ?ùAC|dým%”¥deÓfm×+f??¢Ü¨*wVóQ5«÷?!ãÐ‹ô”?G2{ðCV?…ôøì¯1?x•rºÿú}¡«?D?JXº¼íj</text:span></text:p>
        <text:p text:style-name="P2"><text:span text:style-name="T1">i??È³í±K&lt;#q_c?ãýV‰CÚ#&amp;œlGú‘Õ&lt;|!a–ù</text:span></text:p>
        <text:p text:style-name="P2"><text:span text:style-name="T1">cJÛð¹®J?3?)5M%VÙqí™ÄIJ?È,,Nt²_WR?…ž¯N?GÊ{®ÈFÁóom?D{e?Âé-éC]4&lt;æl‚?‘oÌ?â~‚¸FëÇò2‚|®êÍ@ A;TŸ</text:span></text:p>
        <text:p text:style-name="P2"><text:span text:style-name="T1">e)?fÀ°8']U¡ð’d?@‰?¹&amp;</text:span></text:p>
        <text:p text:style-name="P2"><text:span text:style-name="T1">Òfÿì©?¦&amp;_¿é?92s¡C&lt;<text:tab/>ïZçiÓÔUUx#¸w;ŽpÙ??7Ú??¯Šêˆ?±R?‘—hVŒ?*2-É!Iˆ`HHq??.?¦af[“â?4„èÑµì?q4Ø?Ž¬«ñF›?•üb¥Î?És`%gMS{zÌ:jVwÌÕ×Ž¬”?%ƒk”±õi×VeU@±Ö€{4ù9êB$XILÐ?‚sÞAHÊ«G?žØÑÓ-QÆDá©¼rÀ† .?ÅÍÒü\E#?0s1Å÷n1#'¥û)GÃ¥‚£?ÉkÂ,ï}°Éåu(a??¾¯ýÑ„¾Å°?¿?û£?ÑCÞòS[ aW??w¼?Ù?»´²ZòûÃ2ù0Ú,z’w?f`é?§ÁÇcèè?2aôúè(ˆBË¥ðñý–Ñ…–ÉþhÄä?r¿x?ô‘?Ü/?"ó=ó±þS?ô[¯×'`Ô?=³ËkÉ‚?`ýN[~"Aâ<text:tab/>?J03±•??ÆþÃ2þÐoˆûË<text:tab/>íQ‡ÙSwÉ??Fô:Cäú[ŒYš¯?þñ5Ùk?‘ê9öyûíX!znçÄ6–§L?&amp;˜ƒ&lt;9×i:t²ðcŸ?r</text:span></text:p>
        <text:p text:style-name="P2"><text:span text:style-name="T1">êÂÀ?w›~¡$?ßSöFÊ?nA¥–mº@Ž?i?LÀÞlM&gt;Iù</text:span></text:p>
        <text:p text:style-name="P2"><text:span text:style-name="T1">Ý6”²k+PäØ¶?$vYÞ?Ô&amp;Ýd9îz™?2d?yR}HµúÐÛ´’ÃHb8h(??.¸Vâ¸áüò®kmæOi"EðsN(ö½8?S|:ËÀ</text:span></text:p>
        <text:p text:style-name="P2"><text:span text:style-name="T1">XMa!HRaBIëÓÖf]íÊì¿f˜¢8,x@È¬Á§e-†Bì‚lçH?&lt;’ì“ý"ýl“¾ þzÞ&amp;”9æ?ÁYÏ.4&lt;‚¥\</text:span></text:p>
        <text:p text:style-name="P2"><text:span text:style-name="T1">…jóµ?R?Ì×˜zVÒ­àkÊÏmmìjlµ‰¢±…]P…|0å†Ú?_?ux¢OÓ</text:span></text:p>
        <text:p text:style-name="P2"><text:span text:style-name="T1">ƒí#†*àìEé&gt;7€©¦ZgD0ç¥ªÞ¥ ÀP??Wý¶Òð"(fNÉ??0Ð³Þ ”­Ÿ$XÃúï.…#ö©ÊûÌB??}fL-?LB´›µMÿVBùÊ?ÈNÊ?’`ãñâmùÂÜiLë*~³¥??¬ŒÍÁà5å'WÄýl;,¿Ï©ô½äT^?©?jÖ™ÝqâEñt÷û&gt;?rÓ</text:span></text:p>
        <text:p text:style-name="P2"><text:span text:style-name="T1">O6ƒ£^<text:tab/>Vw [\"¢øm'¼Ð?„Ä?ì?œ‹û2öÂhŠ¾f</text:span></text:p>
        <text:p text:style-name="P2"><text:span text:style-name="T1">æš6u??/&amp;YKäYOp~[Û0™òco?XøÄÏgœyÿv?KÜ·?)?V‚Õ?Ûã”4ÚÉmÕ%q¯|õbŸdùÞä……ø93«Ï¥YCñ0mð£OÐ6M„b(ô?ä&lt;BzÂ©ÍåÅ?ß9åpÎøŒBj­Béã?rÐ"¥?Ò?%F¤~;î‡û˜£MŽx¾w?`54‚=*ŠÐ˜ì©•»?3?ÿ?qfN¡%@•“q?ÒOBÂ¹Íê¦Ýc?aþØ–™rm?[ßÙ+ Ï?àgrçïÎ4TYÌR+HQC5¡û…«?ÖáÆF?žÜÏeõÜ8¶P%Ç÷â´Uå&lt;›&lt;Ÿ#„H{Ißflm?<text:tab/>‰HßÏÁ××?[þà[?BÏ¹ëH?i¿€?KÐü´à’˜0?‡ºú’aÍ¸ã)ó?ÀÙoA³ØÄ2òDuR×i¹3Ø?'&amp;?Û¨¹÷?</text:span></text:p>
        <text:p text:style-name="P2"><text:span text:style-name="T1">?4ÈešSíMìÂ$ûå?âPÖ4àw°¶ÁOk¶œ×¾»NÏêcD70â‡8é¨?¤à?ÔI!áÙ•QPùjØ?P¶½Ú?”‹$Cà?</text:span></text:p>
        <text:p text:style-name="P2"><text:span text:style-name="T1">ömDö?"`½mìâ';lÒ—«þlïlY??FÂ¾­¦?÷?ìVò(?[ìë=Ÿ8«×PA_Y¹ØZyÎ×</text:span></text:p>
        <text:p text:style-name="P2"><text:span text:style-name="T1">Ì?¢‰*Zb¬J‚??ZØR°oëª ô%Ý?,d</text:span></text:p>
        <text:p text:style-name="P2"><text:span text:style-name="T1">IA</text:span></text:p>
        <text:p text:style-name="P2"><text:span text:style-name="T1">¡€"²?˜?åÉM‹Q¼ÎRžcv‘Á«9\B</text:span></text:p>
        <text:p text:style-name="P2"><text:span text:style-name="T1">÷ú?gÕQg9Ñ¤…å†zÉ<text:tab/>¦À5Ï¯„á¾ Ç<text:tab/>fé«$¢ôçŠWË”¾gò%à{jx£FÊ‘‚ÿÿ¾çÎwâ¯??</text:span></text:p>
        <text:p text:style-name="P2"><text:span text:style-name="T1">E-x???</text:span></text:p>
        <text:p text:style-name="P2"><text:span text:style-name="T1">ÿHeÊ™ùç\ú?&amp;˜ ??Æ?Ï??‘Äž´m?MŸÊ™w,mÐdp?Üë$?gˆ§Ý~Ç²'–q7@?}È?§E•%?%ž²±ŽØ¡¨¡ƒ³ñ?ñ@tŒ§¨?O?÷XEÄ?ªó?0ÔGðO®·?HÏbÙ?0Ü/@mÄ‡jägph?õ?ðs<text:tab/>ÿ@ì§oTW?Ä[D,é[Ux"t½a??W„zÌ?Æ,y"fØ?ca?æ_$¾µ?{N¶ì³?n?C?¹Ý€…»¦æ?Rø!??u!?[:,?õ?€Äƒ?i9ìøÊ?åžïcÇèoÇ\?ç¯'?ÁŠ?†^??¡ˆ‹vß6%´\?}?B/Uß/ˆ†î??þ!,(µûu½Ô}æ~yM]?!??µdpQEËkB}g)ô[?Ôì¸ƒÍb`£ç¦oFÑÜ-À„GŒ0â‰Üík·…€©—Ä¬Á?bº‹,‘??v*d?0þ”4ý°—r»$2ñ¹?²?`???ÖcL|¶ !4Ã¶ú$P¸õM¡{lÿ¼J‰ïá?¾ï)iËÒu2?•ûo3T›•A‡^ï±ö ½Ø!G</text:span></text:p>
        <text:p text:style-name="P2"><text:span text:style-name="T1">¿?, !&gt;‘¹B?ë•?í?ÿwLƒ?œ5)}»²?{·¸Ž†M)N‘EÐp]Ñ7äC?öCŸ(?¸ì­a?U¤oÎ6K•ßoFœ¿<text:tab/>Oÿ??úe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 0 obj&lt;&lt;/Type/Page/Contents 168 0 R/Group&lt;&lt;/Type/Group/CS/DeviceRGB/S/Transparency&gt;&gt;/MediaBox[ 0 0 396 612]/Parent 2 0 R/Resources&lt;&lt;/ExtGState&lt;&lt;/GS10 10 0 R/GS11 11 0 R&gt;&gt;/Font&lt;&lt;/F1 5 0 R/F3 18 0 R/F4 24 0 R/F9 51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68 0 obj&lt;&lt;/Filter/FlateDecode/Length 3016&gt;&gt;</text:span></text:p>
        <text:p text:style-name="P2"><text:span text:style-name="T1">stream</text:span></text:p>
        <text:p text:style-name="P2"><text:span text:style-name="T1">xœZYoä¸?~7àÿ G?ðÈ"%ê??¶wg3A6Ù`</text:span></text:p>
        <text:p text:style-name="P2"><text:span text:style-name="T1">ìƒ±?r‹Ý-ŒZìHêéñ¿O?dKêÃÑ?O“?U¬*V}uhï?Û¾Z?‹Þ»¿¿{ìûb±Ö¥÷z÷b¶Þ½¼oõÝoÅªjŠ¾2ÍÝï»·?—þ¦‹R·??ÞÓOÏÞÓËõÕÝgá<text:tab/>?(é½,¯¯„?ÂÂKâ ŠcO©&lt;P‰÷²}¿ü.BoÕ]_Á¿&lt;?vúËõÕ«ïÝüé½üýúêg ùŸë«__y?ÿúìÝ]`òÉô½Ù\æó³1ý„Ï#Îâ0Ä×Å“½»ßðÌ_Ÿ¿üä…?ó3?«(ˆB?8Vˆ‰°÷)Â0Ê`¶x½?Ã§8ãgøKá/C%á÷³ý}„ßç‡O?ö…°ö¤??ž.k9·Z???âi?‘ÆÂçiO_xõûµön&gt;%Âßè¢¹?¡_5+\¾YÂ¯?þ~]-Ö¼Tu¼·Ó=?Bßìz^©ðÕ†w?H./ð!Ó,È¢)?UÛõ7BøLb±.¶p–?¤½ÄŽ?»û?p?‘?„UËp?þp÷²nõMäë¥©KïÙl`¼1Í^ß?é?u¿&gt;9æœúE’?±˜?C???ÊñO³¿õöë¢÷@iëª,5h?DxÓëª¹ÉýÒë×U÷×?Šd„ª?hO/õÄBÅ9S‚D?</text:span></text:p>
        <text:p text:style-name="P2"><text:span text:style-name="T1">‘?™3ö?º]<text:tab/>WW¬Ì­?V?ðÍI•ûE³¨tÓÛõŸ‹®¿µO¶Úlkm?t[óÕ½Bö2¥²juaoõ¼œîªB?$ÉpW"—¤Êª®w?ø5’‹3ß´§?pÎ?E˜?é„è?gTàk1þ&gt;ó¯?³?ODy Õ”ë??O€¥‡büÂ«ÿ¸X˜?-¢d“qî÷Æ</text:span></text:p>
        <text:p text:style-name="P2"><text:span text:style-name="T1">Öäj8üVéý‰ÔÑ?®¤Š?•O?AQ£Y"É$<text:tab/>Ä?‡E</text:span></text:p>
        <text:p text:style-name="P2"><text:span text:style-name="T1">×W"‹ï–—R/?ÿ?¼Ñ9×?g?˜ ??S?H'À¸J?¬u³ÐÖëaºkº]Õk|˜<text:tab/>V?¬š]Ëƒ?t?˜€ÆI_¼wóÔ?nšD?^Î«å?”È,„š</text:span></text:p>
        <text:p text:style-name="P2"><text:span text:style-name="T1">²)ÞQ'Å,ˆÂ0ˆ“)KZ?•?±œîmõR·h</text:span></text:p>
        <text:p text:style-name="P2"><text:span text:style-name="T1">¹d•›s8x¬÷?,!;µ|ÿ?Ù?X!??O_d‹FO?Jùú;ª¾¨iš@?h:Ó¾Û‡{ÓÖ¥}â¢?ŽÍÒ2›v&lt;ˆ}ÓÔï?2 ˜¿y«?n´{©#a??ÃVG?„(Tˆ4ñ‹íV?-’h%õ_¬Æø1À?N?Úp¥+Vº»¥‰òûv§í?L¿®ú÷Ñ»„o"I?ÂÁcgÙ^$R„ñ1·ó]2’?úâDT€Ö9~?'A”†&gt;+?ˆ?`Úcl‚Qîw;½à–UC¾§B½Û???N?Hâ™î?K©š²àPw&amp;?Aì“é˜Â«_Wßti?øa?Q??Ì~X&gt;$!Ê%!°Ø™][‚9Š‹d?r†0O?iî±®=]wúÖ+`DªÃ?êˆ¬¯Ã?8…î&lt;ˆðº.!ø?`ñ?š»…ÐY€??ˆê?3B?ü?êÈ?âM4¦?iÉ¥d²BðùÉÞ?s</text:span></text:p>
        <text:p text:style-name="P2"><text:span text:style-name="T1">y9×ˆE†ç2‘?ð?RIwÇ#?—"¤?”S?ïüVÕX'„q·›‚©®?É5i¥ç™þ¾mu?—0ÏT£4ˆ£É™?`¥q?äjÊ°î¶?ñ?´®Ïp_õˆ)äÚ¦›?CÃ(Èó3¾\”ÕÂâqäo×Um:³E‚ëj¦ü"†#¢é<text:tab/>?æª?çA¦Æ? k°x?D«Þ²‰ ú</text:span></text:p>
        <text:p text:style-name="P2"><text:span text:style-name="T1">?BQ[—Å%FUÀ}LyFë6?uø+˜??6†|&amp;Âs"E”åXkØÐm:Âý(?ÒX?©Cn‚?\€!?<text:tab/>h\?3y¥«JM‘,Š8oÆ÷)?Ý:ÊkÈL°²×?Ï¡:Ý1±ÿÅmª‚ô IB9Œ8|P’XT?‰ò·­Y©Ûù!:Áƒr·Àj˜?JRÉ,i‚á™|?‡‹Â™&amp;?5;Xš?žû1›<text:tab/>üi¾Þì‹¶dÓ?Ìuê ??.e?"</text:span></text:p>
        <text:p text:style-name="P2"><text:span text:style-name="T1">ÑŒ&amp;T‰?E!á[:€ä8«-?tü»1-ÝÐ­]n{;ju]­è"X?PI~mÌ¾ÖåjN?â4HÅ??»yH?˜ÆGd?’?–?WßÌ«7!™È’1Aª5±Ðþ²dz{[xï‹ƒç`=nì/äE]]ôú¨L‡ô­ä%</text:span></text:p>
        <text:p text:style-name="P2"><text:span text:style-name="T1">2‚\?‹pÓ¶zÑ×ï·çÔu?Sœò¢(Pê€©ê‘›?aôðIäÉ=W_</text:span></text:p>
        <text:p text:style-name="P2"><text:span text:style-name="T1">Û <text:tab/>ü¥“'0SÊÖf‚w`£„æé˜NzÏ-•á}Z‰ùa…[/?ŸòûÚ/®??¿)sÞ¡&amp;«Ä»?ÑRÌ)ïÈð”'+]8Èá8Å“°É3å˜$üü Â{z2Ç?œªE?Ä?2\*¦Â2&lt;Üvenr¿éxqYTu`-?¦O»?ó?žPöTjS›Õ;¯pñaA?IšáUý½@ÓÀÊÄ?aÍ?Ìvk:¨âæ ]¨‚X9ÖÑ†³È"Ô??Ëe ²<text:tab/>?NÚ0oS±õµK?µV˜œ¼ë¢ëû¼&lt;K?‰¹Ó„ÊÇ?‘`‰7?œòD,i—Øß@?XÀ”£.¬š?ÇE?ðô…6a%L??D%J)xmQµ‹Z[ºælïìè.d.°›5n</text:span></text:p>
        <text:p text:style-name="P2"><text:span text:style-name="T1">Š?ÂŒÙîÈˆ(?Å)‡J?7`??¹zÖma»LEÓs.ª)•AžŽ÷ž¹Ù¹w”ƒ€G´&gt;¾#l“?1êÂ&amp;?&lt;è†o‡2?»?W?ÎF·4R.Ï÷.?ÀO™¦Øa:àgÊ˜rÀ&gt;¥î-vZ?;z¢xå€,#ì??©â??Î¡“ÃP•ŒÏ{?ai&lt;¦¬ò?ö%ÃI#?³ü,Õ)¯?BÜ?8‹œ&lt;¥£sy?"iÆ;'ˆ*?¿‡S&amp;&lt;[N?WãüÿÁW<text:tab/>\ŠQ3?ŠB²?jnz]µjª%äzØÁ??¾É|¯®–Úc°?g¹TxABA?1¢j˜'ÕWt¹ú¢’Ä¥º_Ð?eì¯ª¾pø•lÕìÉ•%ø6a´Kƒ¥:??í¦ü}íÞ­u}ÊÑóE}<text:tab/>[%Tîa:eÇeª?mökcÏƒÊ?GiIBâI™Ùœ¼^FP(§?¼Â?Ö,ëæf?Æ¢¥</text:span></text:p>
        <text:p text:style-name="P2"><text:span text:style-name="T1">\î¹«“Ö?á¤k‚À“•ÕSî·U§]¼³TmTxú…P³s?•aF§y$h´å~KfS´Œ?T»Âð.à–Ú-u?ôw®C`c¥?Š˜Ì©5Ã¼·è¥Í?êë]÷??‚(Ë?©¯“£ÆöÞµÅ :â?</text:span></text:p>
        <text:p text:style-name="P2"><text:span text:style-name="T1">ÆÔy±À˜&amp;\ä?ÈimW:ÀGb„›{°Òëºîìë”Ì?­7×Ù¢}?¡Uë*?FÕ??AijK?¤ÆyÇ‰Ð×?=Õ…é ?ô¨§:?AyÄ5?üö,Æ‚ô‡W3ì)†á¶­6ú?A=ÄãF¿íŽ#áà?</text:span></text:p>
        <text:p text:style-name="P2"><text:span text:style-name="T1">»ë?.Š€/‡¾?”ÜºZÙómçÛÊ×iNÒ&gt;–0Í°Ñ|®ç«1s Eç<text:tab/>v&amp;ðÜ˜µ˜Ç¬x'RYaË?‚ZF1</text:span></text:p>
        <text:p text:style-name="P2"><text:span text:style-name="T1">V¨¥A¾›ã;p?¼Î%-’R ·?5f`XîZþœ‘SE?Û»9×“Pç{`&gt;Îˆ÷®/Vú?~‚À?¾&amp;ïÎÀÏø~:.T8||$³ÎS??4„ûFinÝÜ˜[‡ˆ0Å¦i3šs×ÔNJÝ&amp; V0ÞÁšÙ¹Ož4[:²?òÂŒìŠ¬nN?SDÉá‹ácS?§Ø¡w-?lÌð·%?Ú&amp;‚-x]³Ó‡·:³Ñ°›î?ç!M¨?º®¾êÃ¶b;??±Å—Ç??Ú;~Û½½qª?É??ã7YÈ˜"TK?Iî"à€UºeR6Cjñ?–Àãâ’?*…%é„b€Üï?Úè$c?#H›#`?‰ã?#Æ,q¡©+?»L?F?g:?’ŒÉ!ñ|r|+!&lt;G?yÄ]ÈÇ{Yt–&amp;·–êj?µ^æS³?¶ØsÉc?ä??äl¢?W‡Ø^</text:span></text:p>
        <text:p text:style-name="P2"><text:span text:style-name="T1">€Ti´«?a?v`µEá?{®Ôª?¶Ïi¿3X€û?Q?ljx½²Ñ‹â‡^µ1_‡Fio°t(†fØ}š?î[v_??á@W Çº¶ß?õ7êKÖ;[Óä¨Óá?dea\„0žds‘àÍ}</text:span></text:p>
        <text:p text:style-name="P2"><text:span text:style-name="T1">…±»Wk”???[<text:tab/>¸G?_˜?‰</text:span></text:p>
        <text:p text:style-name="P2"><text:span text:style-name="T1">’Sç /hÎ?ræ*s¹?º/Âsï?³ÀÜ$‡Í›</text:span></text:p>
        <text:p text:style-name="P2"><text:span text:style-name="T1">bÎ?o?ô¿`ŒO=|ïË!òãë–n0õÿE7d=Þò¸„Üw}ì??¶ÿ?UóF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9 0 obj&lt;&lt;/Type/Page/Contents 17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170 0 obj&lt;&lt;/Filter/FlateDecode/Length 2948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*"©O\? ínïz¸?ö®y+öA‘i[?YòŠR¼ùïo¾dKŽÝ8»HM?Éáp8œùÍèîS×WË¢ì½?ï&gt;õ}Q®íÂûq÷Ðnÿ¸{xÙÚ»ß‹UÕ?}Õ6wß‡Ç?Iÿ²ÅÂv÷÷Þç_¾xŸ?®¯î¾*O© ÖÞÃòúJy!ü¯¼$</text:span></text:p>
        <text:p text:style-name="P2"><text:span text:style-name="T1">L?yqœ?qâ=l`Þ?¿«Ð[¹ë+ø—»Jºÿ¼¾úá{7x?ÿ¾¾ú?xþu}õßë+ï×ß¾xwg„üÜö}»9/ç×¶ígr?I?…&amp;¹ÎîìÝýŽ{þöåÛ/^x‚Ql??Â?£8P‘°ÚµC½ðn&gt;˜4ò—m]·»[é-?K-ãÛª_ÛîF…¾õ­4V¶±]Q½º(+:?óˆý??uÇ«ú¶/p f–‡³œ?Ö¨@‘¬^?„¡Î2ï¡üá?MS­«š6?®*4þã‹4Ö¶è?j+ÿÛ8Êg?jY8{+m SKûuCÝS'ÜëE)í?ZaRÈïªƒ-Þ?\¥AÈ†ä}@ÑM?‘è¥ÝX¸h”6CwÜ(êš?ëaS ÔYìWÔ-jw´×ÝWsÂ„U–?©™í?â–?Ãð³¹?æpê?¨&lt;?t&lt;åðc”?TøR÷ëªYa_ûeÛ x®ºQÊ‡'f?L§{ÎPm—Üo¨ƒ\vâ«Èa'çlSRGùí’‰£^ ù\Ô?nj?ö5XÃ‚?ö?6­ëÏl¬£&lt;?ÓÙÆçdÔ dh&amp;SÉ?U®é"«Í¶íú¢éQ?Þ¶p[[ö?¹zô(Ë‚lzOû#jûöïÊõ¨…?°À€ˆ™ÿ</text:span></text:p>
        <text:p text:style-name="P2"><text:span text:style-name="T1">u¡Uæï¬Pè!ucoÝ6ÖõÒ©phdW”¥ÝötUtHÛao]ôÒ?4t??Ì(‚LOì;â—éÊJîN›Ðïm];i??Z±6A:çÿ^+6ààÒ)??k(×tÎÔß’]¶ÛÚÊÁ×ÅBZdº¨»’&lt;WSÖÃÂ^$µNM òÙž—¬³(HÕ\à~Mo¿?ï™Ü?É¸¦;?«ûù?%af?Ë?]Pg7EÕ8¯r7Æ÷Ú¦~ñ</text:span></text:p>
        <text:p text:style-name="P2"><text:span text:style-name="T1">o<text:tab/>?<text:tab/>.??öï¾jÐìJr¯`È´»AW°qØÇil Ø‚ë?ÎIb”AW2“„d˜.x?½Ô©0h‚DÃ™¢$0™(é?9d¸ÀgvÑþ®"½4èAÈ?±žØ-øàU?½':?Îï»be?/ã?O‚?k»'.¬Ýžó?Y?$f.Ô‡sss?èÙÜùÃ96´½</text:span></text:p>
        <text:p text:style-name="P2"><text:span text:style-name="T1">Áýèd¶ŽUÈv@çÌýmÁïýÔÓ=m²£‘???µ7ÙèK?Æ??Csÿ!R@ˆS ~F1…?"1?</text:span></text:p>
        <text:p text:style-name="P2"><text:span text:style-name="T1">@Œ¾rÿ0??Q&gt;e‘ÈÌ„Y?fB;Šd?˜?Ç(Àý‡ü#Ó‘5<text:tab/>”Èœ/Âd?Ã­¿Lw</text:span></text:p>
        <text:p text:style-name="P2"><text:span text:style-name="T1">?'ˆ„)þÎ'dò??v“{…ã‡‰¯?‘</text:span></text:p>
        <text:p text:style-name="P2"><text:span text:style-name="T1">1?™a›Ïéþè—¼óQã*tú: Ô€T?ÑµêÊÚ:„)?Øõº?ƒ.ã’Œ¼í™f]Yl-Oä??£u»ªJ‚f?ªÁ•9xÍŽ§µËK\|?¡ÁN,Ž¹G¡ÄŠúÌzÀUA¤§ëÏ¿</text:span></text:p>
        <text:p text:style-name="P2"><text:span text:style-name="T1">?ÆAx4—b?=ÜjY•¸#„Ó¡¯É)·OLà§</text:span></text:p>
        <text:p text:style-name="P2"/>
        <text:p text:style-name="P2"><text:span text:style-name="T1">Ð`SìØND,q=?ØþÅX¡éë???7VRX\ ?“‡??Ä)?„…?Ù’??7?qq(&gt;Ú¨½‹fråøwC?qx?ýmgËª?d¬jdåÞ[?‘àÀýã9?¡?÷™x.);ƒ•°/F??Æƒ..ˆ?&amp;M?û¼F=5??B’$d€?+?$Eí&amp;</text:span></text:p>
        <text:p text:style-name="P2"><text:span text:style-name="T1">Âk»%?A??§È??5:jh9k)Äp?P¥?W;?ÎU›Êmn)??}·®(€c³ ?—œ!QAžÏ\&amp;JzÞcý?"*?ƒ˜îbnÕQ?d85Þ$?¶Cç†jì?Öío</text:span></text:p>
        <text:p text:style-name="P2"><text:span text:style-name="T1">ÉS?u.?ä?q&amp;â?&amp;„³Ìò</text:span></text:p>
        <text:p text:style-name="P2"><text:span text:style-name="T1">nA¾YÝ¤hño›s”?y|*-???±?ëô)èƒ6 i½?½º®^?çž0„æ(Ÿ±¾ Æëó1Þ??Ä±(æmCå©_ô}Õ?"£n?¯±}?Û¢QùEN@—¼?R?·H“?šÊ³I€Gò¦€”¬*êŠ®{œÌ(??b?—˜œÊQ?¯õ»k»'pî¨RöTe]8‡¯(ÒpFp[·Üž¥YQ„®úŒ?A€1ùlÇ×jŸ/?˜?O?ðƒ?aÜ¶ê@µ¤1è’<text:tab/>[n“öÁkJ®_¿\beàÔ£øD„ƒ??¼2l?V‚O*&lt;PÉ‚?¦ç??˜[Û¹¾?Ê?;¨?˜´AŽ@•ýç“õ !]¶«°ûx?ÒÑ9„%5O)¦pG©HpÇ¡?? ?øz¯ÂÇóGø£”AÔ?ñ?B+#²Ñ‚Vð÷“ ?à©Ô„_ˆ«ut€/s9?…<text:tab/>Z:Ì'îjŽ¡æòÐ?ÙgÎ•pT.?Ð??Åé1c?(Ô=äuÑA;ïÀC:M±êpÒ'-*rIÆçBN$o??›va;¦&amp;?t2¿¶2ÈÏ&lt;ŒÇÈ‚Í]ñ2Ž:iŒÅŸ?òc±~œéÚ¡+­tÞÌã5x-­^Ã$?¦x‚Þb  ‚?!“?w}Î‘Æi?ª)ÃŸà&amp;È¨’£¹®%ÐSÑAp/HxÎù?|¡ùLö™êûjƒ?ì¢Ô×DAd^«á?ùo?cä˜q8„¸u»CŸH®8?†Æ›á²äk/p|AQŽõ€?ipá???ÀÈ›jµî?’À®úaƒê\à"±h<text:tab/>¡‘a¤É?Ù3èÈ.?¥à\?¥ØÚ?ê|¤ˆ‚à`?È*ðõ/—?EŒ?ø.6íÐP}RÁ3hHl?úh¥SÈ/„¼}$?ñF¼OcÎÖK¡/¬?}Lš??ÿÖËhåÆ?©öo?É„-—õ …?Ú?i—$?Z‡A¾ÇÓü:??Ž¡]. ?Ä'RÇ?†b5‰ÛÐé¤&gt;Ê½¶«VUs“Ë Ã³£?¸ôÅr¨??z2E_@ài·kÆ{o!L&amp;EK* ¥Ú/(bBcQì?õ—U»ò Œ§?ßQçŠÂ NgÒ</text:span></text:p>
        <text:p text:style-name="P2"><text:span text:style-name="T1">?nž¤?-€PT?‡ß</text:span></text:p>
        <text:p text:style-name="P2"><text:span text:style-name="T1">g ©?õ3Þ!¡RÅóQžzaI&lt;T:còN·i¬©MÏw?ÚdàAÔlê¾ü<text:tab/>‡fÛ…?äŠõ%ei8êX›ýáÿ</text:span></text:p>
        <text:p text:style-name="P2"><text:span text:style-name="T1">¶Ao#÷¿·œ½-‹î–[Àú…Ç ¹!sd:¸Êµ¸&gt;?Ã?’`àƒsUqËÄÝšóU?ŽI?;7Ÿ,Ÿ³%™%ší%ÈK¥Ù¡l:ý`âÜ°?WeÆw`ŸáTE3&gt;ç?Ó·ð?ø«</text:span></text:p>
        <text:p text:style-name="P2"><text:span text:style-name="T1">Öþ?Ÿæä³Ð}À?%¹qÈ?©?È}ûŒo—</text:span></text:p>
        <text:p text:style-name="P2"><text:span text:style-name="T1">–Ð£O$ôš»K¤N¢ I?RãQš’äŒDcéB%<text:tab/>ØxmÝÞ3?Áõv;í?jâØë‹'?J%€?ÆJ??tv[?¥PŠF?Õ‚\F[·«?!ñç¥8fîo'?Ó×'^NõŒ¸~Õ?nË)?@Ûm…Z?ø}&gt;¿Rˆ¦gLßÎ¯ÌùüJ™?sÊƒºs@?ÈðSÓ¯Ñ??xB©??</text:span></text:p>
        <text:p text:style-name="P2"><text:span text:style-name="T1">ÉÁOð</text:span></text:p>
        <text:p text:style-name="P2"><text:span text:style-name="T1">øò?;.?p2q¨]L¾</text:span></text:p>
        <text:p text:style-name="P2"><text:span text:style-name="T1">äþªz¦/7Ð?ä—kYTOáðªð?Æ²?DÕK”®u`Îg¶d&gt;Zð#„óvc)Ë’ŒŒL†?]Í??š???šã?»—J?(hÈ?€?¬c )!,{Sð0??ÈŠþvR?zjÚ7–”¤œ4Žq¸1ê »?iÓÁ½ú4y÷5:ó¹? àlwy{Úd?d«æ‰3QÜñ±?Nð&gt;èRL5§¼gUQ&gt;ê~ÅÂ/Á±«4?«økº„Ÿª-‚p¬¹sþ?Œw<text:tab/>ïõ;R°?âú$X¡J20C¼nöÙ{ß26?íÀ"~³?Î¼?uÀ«÷€¦@Öå­LçÛ@þÂM\`¶?èevù{þˆzÈb?;[&gt;?M˜ü`¬Æ¢G¬'@¨?V(Ñº'Ç?¤o²?-?kü??ã?\&lt;9~ã?&amp;¿Dwoœ+Ù@?oVéˆ®V?¥8C¤ÇthÜ©º,çPq„ŸºÇ=Þ™’?sÍ½p?ŒíI?2=Y‘tR Ò?ì¥&amp;?Ž”ÎÖ?7[Ä›¤M\þŸéò“%#rÓÿ?æ‰?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1 0 obj&lt;&lt;/Type/Page/Contents 172 0 R/Group&lt;&lt;/Type/Group/CS/DeviceRGB/S/Transparency&gt;&gt;/MediaBox[ 0 0 396 612]/Parent 2 0 R/Resources&lt;&lt;/ExtGState&lt;&lt;/GS10 10 0 R/GS11 11 0 R&gt;&gt;/Font&lt;&lt;/F1 5 0 R/F3 18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172 0 obj&lt;&lt;/Filter/FlateDecode/Length 2796&gt;&gt;</text:span></text:p>
        <text:p text:style-name="P2"><text:span text:style-name="T1">stream</text:span></text:p>
        <text:p text:style-name="P2"><text:span text:style-name="T1">xœ?ÛnÛ:ò=@þA</text:span></text:p>
        <text:p text:style-name="P2"><text:span text:style-name="T1">*¢DÝ€ @ÒËÙ.p°]4@?Šó Kt¬­,êPR\ÿýÎ…´åÄN¼Û"?/3ÃáÜ‡¹¹7c³,«Ñ»½½¹?Ç²Z©Úûyó¨û¿n?·½ºùV&gt;5]96º»ù&gt;-F\ú‡*keîî¼‡O?½‡ÇË‹›/Â?"H"ïqyy!¼?þ/•A,¥—$E¤Þã?àþø.Bïi¸¼€ß&lt;?vúÇåÅOß»úË{üçåÅg ù÷åÅ¿//¼Ï~ônN0ù ÇQ¯OóùEëñ€Ï?œÉ0ˆˆ¯“'{7ßðÌ??~ýä…??Ž\8‰ƒ8„Ë$?’?{a?†Qž{ÕÏÛ0”2??ß?~&gt;ÂOÎó$Ã0¾û?L’ðºübaîù›D??pÃ/ŸÝ2®|`œ?ÐÒNùGÊ;?ßZZs8 )ž?·?&gt;¶ç%öô“œy—ósÓ×÷ ¹¥ŸÞZütvž°÷ÈögÊOLŸÎÎöô?PVîÞLs¯¢¹2Ôc??+t+îÄŠŽDiY£??ý&lt;cæ~¾ClD3?fwBÜZ?´×¼g?&lt;$?“„›Ü‰ðÖ^&amp;s;âøUÜiopÈçžÃ¥…ÌŽs9£IæÇ\ÊŒ¿¯ÄzÜ—E?„©õ™ºyn:å]}(bÓõÕqýˆP?izˆª×W"ô?jÛÂ(ýq¥ŒZl¯„°[móLô#¿éö?[=?¼z?ìa?­ÖõUagýÔÒž??þ??—¯?ïåÍßrê0</text:span></text:p>
        <text:p text:style-name="P2"/>
        <text:p text:style-name="P2"><text:span text:style-name="T1">æ~&amp;’mL²MXÇû?rœÄ:O~?»³&gt;k1÷/´¶§q`?;9:™Å+fø»“Ð&amp;Ñ™õ5'{‡´–”Yˆè?ž</text:span></text:p>
        <text:p text:style-name="P2"><text:span text:style-name="T1">BIj=àð?ö¼?ÎÌÂ…`œ‡äÿ±2™çAžî?¨("ôhÿ{ß˜fœÊ–u:Tê*u</text:span></text:p>
        <text:p text:style-name="P2"><text:span text:style-name="T1">³¬ðK«i£z£X÷Ý?i??ÅNýŸ´é {\ïÍ?wEF’‡þ¨™ÄÂ4Ý?o?©ÙöÞ?2“A?íy–?óýÕ´.»fÜ^Å¾?|UÍ?#Õn½aº’~…ÔWÞ¯ŽNÙ´ª~R?Yvµ7Ðe?ˆî+"p†¥</text:span></text:p>
        <text:p text:style-name="P2"><text:span text:style-name="T1">N0?åiP?‡LÐùs®_e4q,5ÆA?ÁuÒ0H¤õÖG”KœÄ~Í?é?úÚ.m”?tŠ„Cðc;?¦¾×§x†€g‡'™Ñ"ê¥=IOÆŽ*</text:span></text:p>
        <text:p text:style-name="P2"><text:span text:style-name="T1">ú\÷Ú”¦A?‡~pÌ‹_êE¦Aœ¿ÒË?m~¡’Á0P#ë?bÐ¦D5</text:span></text:p>
        <text:p text:style-name="P2"><text:span text:style-name="T1">??$!ýN^µŽ?Ë`?eß?Ý›¦?YIÕ</text:span></text:p>
        <text:p text:style-name="P2"><text:span text:style-name="T1">ÕÒ¨gµF¥v#0?ŸÇT??ñ&lt;Yù?V%^=?zhŒ© y’DaìÖ6À5Ci??a\ò§-Í“âáP•­</text:span></text:p>
        <text:p text:style-name="P2"><text:span text:style-name="T1">?gî4);</text:span></text:p>
        <text:p text:style-name="P2"><text:span text:style-name="T1">r?ŽsH{i”:‡u‘?QfÕµ4zÞ?dU5‚^ÀÖ‡5?œ<text:tab/>ÿëÈ[+òL?°YÀÀF|\Òü­Jc¶&lt;ÔÓø?üÉ¨Ò­•Ã¯Éëå9^<text:tab/>¹'Š]Ò!SJ„?6k5 ?'!D†ªjN/Ov{¥?&lt;Z†?7?8÷TnË‹ *?!¶Lo bm*?&lt; Ôc†?xŸL\</text:span></text:p>
        <text:p text:style-name="P2"><text:span text:style-name="T1">ök^z »?Wg‡¸?£vêpqK¢ðH¯p…r??½æ£(¦ Uk?°Mlq å…õ4??þB1ÖÔAµOp#¦X¶;iƒ*|Kw?(?žÎá9KƒÐIœ?ÐE’ø7`G'q¡³ór?1§j(¬Û€–$›?¢Ðeq?.k?Ä™êôô´Â‰LØÖp•äÚ«Ž¦)±ËK2ÿÍ?&gt;?§?£-¹ï‡YP?ª•ÖíÕ?P6Ò}Ô6ŽÀG»š?Xã@•BY Ö?&amp;µjÉÓQç?Ùøað£lk$Í’‹?@Âs`¢Ûk†!?ƒï ×Š€Þæ^fA‘ÌƒO¯tß’³q&gt;ØÙ?Ù†2?“à‹?qï›§\?|!™Ÿâ”xKm6¥©¯ù,˜ñ ?_?†ÝI?9Vœc[q?dsÕ„EJw¤ ¢Œ‡a®†¨…¿o®rŸƒ#‘~+ÃŠ"?D|@ÿŒ?Î°±(?i+Jÿ_ËQuä¤qê¥o?“ª_?ÖvDVŒƒaZ.•±(l.8êË¦[N­?R¿{Å?ï??@ÎŠœq˜?2™<text:tab/>2Î%ÝwÓŒ??Ž4"tgC•Ž[O?ùd˜p|+`U™±¤XÐ;[ÃÉf¥¯-ôBU%Ø.Uç?ïÛ*?)Ã?yß´£B?Rì“=þ“YF|×Í0??Û"?Ù¡qóµx_ëßTÐD?J?</text:span></text:p>
        <text:p text:style-name="P2"><text:span text:style-name="T1">¾ ¶²?”¦¢õÈ_«º© ßa8p:¬?€%~Œp0G?‹—\f?zÈkÑŽf‹?ô8r–?E~ˆüÚ?ç?yýÖ?ÂO??A²XI±¢k»H†ÒY?éÿw™Êê—2?qCŒ<text:tab/>jk¡7%Ö×¶’&amp;šŽø‚ÎNªÉpp?lìíÞµ¼??$?GÄSëölw1š„^.÷)¾Ç?’lä…¿?®9\‚ªk­</text:span></text:p>
        <text:p text:style-name="P2"><text:span text:style-name="T1">i-æH<text:tab/>ûœ?y¼ ?ìQÑû@½Öù€°úMù‚îd(QÖL¬?Ï¹,?‘ÍõÅbÊ3ç8yÊÄuÓvÇy(MŒz†f¶áŠ/pò†G—^€?¥­’Š?œBdQhºa,±SrÈ™Íz°÷</text:span></text:p>
        <text:p text:style-name="P2"><text:span text:style-name="T1">|b€ºí?»?Gb«~V¦[+â??èúKð•’ò?Î7+º Í$ôæ‹¶©Ú­Ý¤?Áp«–†ä€;ç??Vçp?…A‘Í8s?£sZÊ<text:tab/>;=?úòT˜GJù?AÖ?É³mJ¼%§]<text:tab/>9??Á</text:span></text:p>
        <text:p text:style-name="P2"><text:span text:style-name="T1">l0„%Êd?Ú€A·Ê‰?ÖMó´?Y=°©»?n¶µ3.ö, 6­Æn?mÏ¹˜ºÇ<text:tab/>gUPð ?Ø!º€-?v•?B8—¡UÌ?úÈ]¥´??n1Mð:PôÖîb$'¡¸ó¬–×vºãcUâz}†³€Ú??[Wi0?¸Zë?úáÑ{nP¸Ðr?»`H¨W¨­úÒX</text:span></text:p>
        <text:p text:style-name="P2"><text:span text:style-name="T1">ì“#H?Ùá9ïgñøt???–¥{Õzä+C?¹ï0&lt;?×º_5X½q?€[ß©ŒŠ{Üžõþ?…QÅ??áÃÊy?*‘Ø­?p¹Y5ÕÊ2Sé©¥j'¶›Ãaéö9wŸ£ºT?Ò½¦÷.–ÉÔæp0ƒçFm®e9ÛøÏÄEë¬ŠÌD</text:span></text:p>
        <text:p text:style-name="P2"><text:span text:style-name="T1">•i?;;äú?-êCëk@yï7°µ&gt;ù2?c³qÀ^ùk— ?s(á0ˆWj8ÃÓD?ºç„Ÿ¶¨Oð?É¶Œ8^«õ?ú%šE.àFÁ¨ä@‡[àUëAµÏ</text:span></text:p>
        <text:p text:style-name="P2"><text:span text:style-name="T1">m×Á“o"4å³÷ù‰Ó –Ç’åÔŽÍ3ý=?’?úx’Û‚*É%?-0P´L0Rì%ÀN¡?ƒykA?÷n€‹n?Åóì?</text:span></text:p>
        <text:p text:style-name="P2"><text:span text:style-name="T1">æ89`Ð½ËŸi¼p?ˆj3?Ða)Eý’SÛù¶h¢(ˆ_Å’^C¾‡?ùŠd?Å¹ß¬{5NøòsM+?8k_.ZR‹…!¹á „¢»??˜Í?¡Ù</text:span></text:p>
        <text:p text:style-name="P2"><text:span text:style-name="T1">psc?•p–??é?AH—Ñ»ºóýß¸ÖÖ¦%'À6ÕõºôÎ?Ø<text:tab/>¾?Í?Þ]?übu˜ÈÚ¡e?u½ë¸ç]ó</text:span></text:p>
        <text:p text:style-name="P2"><text:span text:style-name="T1">s-»??Ö²3¸ýqUºnù&lt;³,d?æG*…¥n[½€r?»?ƒ(=Àf9¼¬‰[\??K4Çþ?lM`?=ÀÅK¶†-]…K<text:tab/>Ÿe<text:tab/>å,º?.¸ç5?Á?òÚŽ‡‰?-€r?Ã–†?¡ð/?†?1¹j"pÍYá}KÉA¦Î%ð-·€´Bz‚6ˆ#,?*j|Qgµ]áJ’".â,¶vÝ½{ábƒeˆ?öõ?/Z£Bèft‡RB9#E¤é1‹˜ºšRvÙ?G™kCðYNÙ·IõL?0[ÍýW†/¶m&amp;èÑpÉ_*ƒWü(?ÛÂã™îÀûÕªik?­ö‹^’Rþ?‘²@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3 0 obj&lt;&lt;/Type/Page/Contents 174 0 R/Group&lt;&lt;/Type/Group/CS/DeviceRGB/S/Transparency&gt;&gt;/MediaBox[ 0 0 396 612]/Parent 2 0 R/Resources&lt;&lt;/ExtGState&lt;&lt;/GS10 10 0 R/GS11 11 0 R&gt;&gt;/Font&lt;&lt;/F1 5 0 R/F3 18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74 0 obj&lt;&lt;/Filter/FlateDecode/Length 2769&gt;&gt;</text:span></text:p>
        <text:p text:style-name="P2"><text:span text:style-name="T1">stream</text:span></text:p>
        <text:p text:style-name="P2"><text:span text:style-name="T1">xœY[oÛ:?~?ÿ G?H?‘ºc‹?IOÛí??8‹?Ø‡à&lt;Ð??•%W—dýïÏÜhËx?=&amp;GCr8œË7“Ûû~¬—¦?½OŸnïÇÑ”+[yO·ÝæïÛÇíÆÞþežëÖŒu×Þþ˜?#’þmMeû»;ïáÏÞÃãåÅíWå)?$Ú{\^^(/„ÿ+/ƒ(Ž½$)‚$õ?×À÷í‡</text:span></text:p>
        <text:p text:style-name="P2"><text:span text:style-name="T1">½çáò?þËS%Óo—?O¾wõ·÷øŸË‹/°ç¯Ë‹ÿ^^x_þüìÝž?ò¡?Çn}ZÎ¯]7?Èù›dq?h’ëäÉÞí_xæŸŸ¿ÿá…G6J¢ </text:span></text:p>
        <text:p text:style-name="P2"><text:span text:style-name="T1">áŠq?¨X¶2må]Ý¨(ñÇ•?i?ÃÐ?–Æ‘¿ž†Q†‹¾nŸiœúfÑMãn¥•…}ý¼rÔ²k«?o8?¡neðºªËÕü?Ç„ŒT HFï&amp;Â0ÊAâòÉ/WuSõ¶½ºÑ †›?Ä*MK£Ø_›?›*Ø­ˆæ›†´Û8õ–ÖjnìdÃeo?u5­ew¸¾…ë?òa æ8rjCÚ¸ê?{¥”ÿÑÝT?„é?—»†MuÈJÓ</text:span></text:p>
        <text:p text:style-name="P2"><text:span text:style-name="T1">%m‰¤å¾pLÙ[3Ú«ÂgV#¬öÿõ0Ú¶´ÌþÚõãj‹+´ß-™e5]©?ÔÕÖã6`¶û?I?I?ê ˜+pizX??…o??›º¯ÇÉ4§ÞBgNf[=ù7'Ÿ-òCÖrj@?¨dÓÈ</text:span></text:p>
        <text:p text:style-name="P2"><text:span text:style-name="T1">^/­Lk'??`iûÖV¨·8/|ûbûm‡kÛ7Ì¦=ãúqž?¹&lt;?¾›*4i?lÇö?”Ž¾¤3cúqË†p?…âc0?¶ê¦¦Ú¬:þ]ÕÃžØ¡V#àµ=‹E«W†¬U?þˆ¬²?Þ?y~òlÉK¼2È4žaq??¹&gt;bèØË‰œäµnÐ*?oÓw8x©+&lt;Õžz¹D?iq°3?Ì)QT’?I6_€jõÆ?âÁµÖ?XïGÆ¥“4(ŠÃmNY—NÃ ù?Ì‹´6õh^pt?†?œ?:RIð›ÌsÖ7AY?d¡èX?Š‚TÃ‹ h?¢?Á{da??„a’Ã¿4Ã¯ð/º»Q¡†¯É=c?gîK?_ôçùù?Í»Ä°C|ÀK?à¿À¿ü`]v§Ô'^ËÔ?ùS&gt;‘Ö}ó?ÄüåÈÉÉï'ãNx#ÚíA¸ô|Gâ?‘z§B??,?ÒèWÉ­¿Þ)ÔÆCÂ|°úðÑŽ§}ç?q?D¹¼áÂäÉEäw?S‹˜ÝˆÒ??ëÊ?ç¬0ýÎ?èo¡ÿ‚&lt;¹ö7”??ùjúŠ£4°]e¶×üm??p?äZkeÕkÍ'ž?”"?Dj?”tž“§™</text:span></text:p>
        <text:p text:style-name="P2"><text:span text:style-name="T1">¸êEÉ\s?Éµäê\Á<text:tab/>•¥Ìž?þ¯<text:tab/>?–í‡à*ò™íœÕ`?9¦i¶¼¦›8½Ã’%|^Á1Vöv?ì}qU?èì <text:tab/>ðÐ1Äô†F<text:tab/>çR¡¾®:¡Jê?ZÙP¦5ýÉ4“?lÊæÇ=ù[Y&lt;XÞ:rÐ?h­¥7Ç!ÇP&lt;Ï8Jo9?Éú?¢P??Ö‡gŸŠBN-a?èè?&amp; „GÏ¨Â”â?</text:span></text:p>
        <text:p text:style-name="P2"><text:span text:style-name="T1">?È?b9HŸ •»?ô6à9&gt;EM¦±âÂ„sUk0†#83 )ðTL%»</text:span></text:p>
        <text:p text:style-name="P2"><text:span text:style-name="T1">‡rÕuW9g×?Þ4*@âl&amp;¼KŒëîÅ®m;?¢ÏûÖ)v?º²&amp;?gˆZ<text:tab/>ðã‹E$þÏš?*_ÝuaÜ-—–?I¹G?}Œ}×&gt;CÆ,&gt;”7Kƒ0šÛ Àà"?‘ûSI­È?°ªùêw K¨‚,?ämê??ÐpN½ÞØq"l\¤Îä€Ž?é¸2Ÿk„A¾^Z'¦i·ÂÓ;˜ðþ­S…¹ñm Ø¿?CuÅPW0ý²›Ú</text:span></text:p>
        <text:p text:style-name="P2"><text:span text:style-name="T1">Ì_ûÕ›ò?h§’«Šƒ4:&lt;“OÛ?²Mçê}ý?‘—?™Š?±?øÜ5®DW:çžq??É‘{.ÀB°.ƒ˜ço –)ëMc‡€æ?&amp;,Inr²¦?_C?‹Q¸‡¸&amp;žÿ7€ò(d?øžMM!$§`û¾ˆQ?d‡jA`—‡;?Ô?cÑ?ñ¾]#?v'?°H?¯eQ)žã…?Äˆ“º…+Oè¦‘„¥3WTÀ†blç(U?A?í•?³N7¶C?z?2?Än¯÷Æ«?Så3šLÓ-¬·ÀÑ?°œ­ÁÊ#‚Ç5(ßŒ0!=ƒh?öðñA¡ÏXØxøÕ?ƒSA?</text:span></text:p>
        <text:p text:style-name="P2"><text:span text:style-name="T1">bô°¹`o æ??¦?Øº¢0<text:tab/>âD|õ‘l2… ¸î*?˜4ÈOiÙŒî#&lt;?Aqz"bØB?°&gt;¥L</text:span></text:p>
        <text:p text:style-name="P2"><text:span text:style-name="T1">¥w”?ž4L?Ü?Ò¯­l…ª’½Ç???ásl_?*ˆg`?ÿ?g?é¥²m·–®?å?,cw&amp;6pÙÐ[:˜^,¥}¢•`A</text:span></text:p>
        <text:p text:style-name="P2"><text:span text:style-name="T1">WŠ…ÿ}”</text:span></text:p>
        <text:p text:style-name="P2"><text:span text:style-name="T1">ƒ?¬{îhŸê âQÜ?8GîŒŠÂ#¨ Ï|¶?¦?7lE<text:tab/>%Ë ¡T2ÚZr?•ca·ôÕ¸•F(0×</text:span></text:p>
        <text:p text:style-name="P2"><text:span text:style-name="T1">îY–</text:span></text:p>
        <text:p text:style-name="P2"><text:span text:style-name="T1">wê??Žêõ9•¼?ÓÑJ?òuE@He»`DGl0*ÃÜÜý??eF¾ZŠéËn„i—éÒÔ/?kî?Ï–.Ü?DlÝ¬^º“ñÔ÷?Êø?????ÊŽ?”®…ÄËÕ!Å¿(‰}[M%??ÍSÿ•3?µU’ˆ?</text:span></text:p>
        <text:p text:style-name="P2"><text:span text:style-name="T1">ò-lÙ­™š@0é!­aû?8þå</text:span></text:p>
        <text:p text:style-name="P2"><text:span text:style-name="T1">ß?SÐ©{„E??ÊÆÖÓËJx?l›¼³(<text:tab/>Tt¬ª·/õh?Í–</text:span></text:p>
        <text:p text:style-name="P2"><text:span text:style-name="T1">kw)ôQŠ !¿”‹¬áþ:*w6P?Úì_p‰iGæâ.Lˆ?û¥ô\lÖ?|("œc€:Šƒ›?blZg?—5</text:span></text:p>
        <text:p text:style-name="P2"><text:span text:style-name="T1">Ó??úØ&lt;àc»¦{®MhiàÆ?`=óº…8DS?ƒ0<text:tab/>®˜!âƒÂbIif?(–Bç¶Ä9î?¦»ŽÎNg)øäˆ[%Ê/?*5LCõQ+£?I2 -ð?*°p</text:span></text:p>
        <text:p text:style-name="P2"><text:span text:style-name="T1">j3Õ3mÂdÐYj <text:tab/>rÆ?Ãž‘,1QìM0îá™ì¹á?LÅ5„žüåDÕ‹?30ÊBœª°w-4Š–Â‘£­“??sñ?ùdäw´¦\q”ÂiI™gsªÅ©ó(È³C‰J®"·r‚´rAù;”ðþí²|ß½™y|o‡</text:span></text:p>
        <text:p text:style-name="P2"><text:span text:style-name="T1">È]C(E¥?uÝA¡L”š)~?-DRº{?$<text:tab/>Ø¹æñ®¥?¬Ò †Üçì</text:span></text:p>
        <text:p text:style-name="P2"><text:span text:style-name="T1">[fbƒ†?</text:span></text:p>
        <text:p text:style-name="P2"><text:span text:style-name="T1">£?º‡J?…Î;­?[¦Çê&amp;/m IQÌÁ?“áðƒêYõÝ?y:~©ÍªÆYIõ05Áú?ò"7ý|jŸÊõ(?’‚‡²F?8ÝAŠ J=?ó?Æ0*<text:tab/>÷}Œ{6m?)?N÷?U`ìj3Ô?rÿ?¸¿óm_êÁ&lt;[žÕÌ¥v™<text:tab/>†+ƒ…"7&lt;?5s¤s,+J1nïß%,Rî'S±!à³‡âÚ5B™Æº?T¢\!{PÄ?ôp%?V1ÂI]…?^“…*?äá?àžC„??à??Õ³J?¥uàª=‰ÿÙ×Ö´‚6 ¡wK—ÄSA%ð(½q?cœÏ??ˆ</text:span></text:p>
        <text:p text:style-name="P2"><text:span text:style-name="T1">f~ƒŸ1–Íwi?Z@è3û@–;õ2£?fœs‹0ßÿHú¿ `pôÊÂ?ÕpPJ¸¼¡@?ÙÌ?¿&amp;;PÝ?H?@â·ÞTT;]Ï—N¸)y=NüJs»9GùE?„Îôw†Ž?²t</text:span></text:p>
        <text:p text:style-name="P2"><text:span text:style-name="T1">#­k4¡?#Åµ|¨?ª_\ƒgQ÷?x</text:span></text:p>
        <text:p text:style-name="P2"><text:span text:style-name="T1">×˜à†ŠŽg9†???íw÷¥?Æ†ö‘âQi?x?÷ÏiÃçà?ñÛXÅW¡?ƒ{ªx÷'9??T‰ä­Ê5sàSM°ò?R+ù‹Rh]ÝZ†b¥</text:span></text:p>
        <text:p text:style-name="P2"><text:span text:style-name="T1">ñ'Kje½??ñ¼?½ nÍ?—bö?ÈŸ¦‡Ž?Ùƒ2?x›Lw¶…âà'?îŠ.2ß•¢Ràê?~v™ïOZ2?µ?ý9híÎï„±²æMß‹Âð?m/B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5 0 obj&lt;&lt;/Type/Page/Contents 17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76 0 obj&lt;&lt;/Filter/FlateDecode/Length 2669&gt;&gt;</text:span></text:p>
        <text:p text:style-name="P2"><text:span text:style-name="T1">stream</text:span></text:p>
        <text:p text:style-name="P2"><text:span text:style-name="T1">xœ•?ÛŽÛ¶ò}ý??jV?u?‚?IÚô¤@qzÐ?ú?ô–h[,ººì?Ÿ¯?s£mmìƒ`£!9??‡s÷Ãû~lV¦??oß&gt;¼?GSml½øòðèv=&lt;îwöáw³n:36®{øcZŽ8õ/kjÛ¿{·øðÓÇÅ‡ÇÛ›‡Oj¡T˜Æ‹ÇÕíZDðO-²$ÔI²HÓ2L³Åã?ð~ùCE‹õp{?ÿóPÉð—Û›/Áâî¯Åã¯·7??Ínoþs{³øù·‹‡L~pãè¶—ùüäÜ8ãó?gI?ÆÄ×Å“??¿ã™¿}üüÓ"š]XŸ¹pªC?Á…“4T<text:tab/>?~?Eéû(J&gt;Â7‡ï‡(Šô»7¥~{œH?†?Lf¼˜Æü—|Š¢?9¯??c&amp;Ÿª“I$—äïT„?‘œ­ä›ñQiz&lt;–æcÆQžP?›52^œ??pZ?©Ð‚zË[‰„?{ä%}IBÉÁ©üÉ</text:span></text:p>
        <text:p text:style-name="P2"><text:span text:style-name="T1">?áø?—UÊKX«PÉËm›®?m¸{£ò,p=?y°³õŠ?ÓM%kM‡32?78°ƒ¥q?lÍ?ª2ÜËÐwJyÜ­éö?šÞz"Y?&lt;oœ?W;P9^™_ã%ã*?£L8?7f„ý¥?lç¦õ†á?œÑ??žÝÔÖÂ</text:span></text:p>
        <text:p text:style-name="P1"><text:span text:style-name="T1"/></text:p>
        <text:p text:style-name="P2"><text:span text:style-name="T1">óB”ÁÐ‹«(<text:tab/>¶ÖÐQ*?¹°L?ä‡{²2$</text:span></text:p>
        <text:p text:style-name="P2"><text:span text:style-name="T1">F`y°5?¬Üt ³b3?hmÇ?ŸD?kÁ?kÀ ??¢?r}¨“,Ì|x`ûA2)˜}3nÜ…ÍJÅa&gt;ß;´/<text:tab/>*gûŠÔ”?I‘6“sISyJ„HáBÙö¹?F?¸²äpÇÊ?v8Ú¹¡!?CŠ?Ó{ýr:?Óôœ? ˜™Z‘°‰æ¨õµÝï?M¸+ñEŠ8 =`·ÂÈK[™ið†??´?”½n?ž?gLï²æy¯Z×&lt;†*ÂTê=j"k¨?rP/ÔSÖ.€6æI´}?3?ÃKo4¢Uhb(?Ûî?ñWä??Ò‘÷ BÊ]Ãs”„I.JP‰AEè(üv?Úÿ6ð¾àFÄÉá\m‡]CžÌo‚7?še{j?n‡?æ{W?æzö3¤f=,VÍ°?î^†ÖsÉ‹Æ˜ZÌ¸†xýá‡â².£PûÀü¼i*?qÂNœ@ôÓìš`vyÉˆ Òùœš•=î<text:tab/>Œˆ…‰CòºqŠ‘Þ?»]ïv}c`?ŒVN?u<text:tab/>?ü,[Íö;?¨ó,Œó?#Ñ?æP÷*×=5ðb5?á?:EJ0?¶b˜"Næ?ï3³(ø?Æyv}‹úW¤G?ƒÙˆ{?;³[0?Fo?Æ‡ Q~Oït?‡±þ6F$Q°î-8?z</text:span></text:p>
        <text:p text:style-name="P2"/>
        <text:p text:style-name="P2"><text:span text:style-name="T1">²Û²÷èGÃQ,‰…é^Ô,QÇ½ƒ«?Ó²1ÔöÉ¶n‡ü‰¹?¦?`?o&amp;Hššq?^á‹tR„Êg?Ÿ(žg±X5?ÏMm1údà7GþŠu#Ö³ùÊ®EÆü&lt;‰2»,’Xq\?<text:tab/>´/NØÑu¡¼h*^#»§&lt;ã?öu?FúDK’‚„???8‘?¶ìMÚfE^=Ž!¿©8‰ÁDmsÉ?°rÒ³?øA/±¤àé³ôtÃ?º7\eëœ¸IðÓ`?â&lt;§®?ƒ?L{ÏczÏcªpô£&gt;?¿.U†¥wy?úZ?ë ³”Ÿk¸ìè?p;ò?¸ü§ik?jÝ¯díèjiËT}•ý?¾÷^æ?¿ß-‡jê¯zª(</text:span></text:p>
        <text:p text:style-name="P2"><text:span text:style-name="T1">K}Ö û?¤??S­E1R?³onÐ¿®iFA</text:span></text:p>
        <text:p text:style-name="P2"><text:span text:style-name="T1">!JŽ?¶</text:span></text:p>
        <text:p text:style-name="P2"><text:span text:style-name="T1">„¶à”ö?“‰ãî5Ù?ˆ?<text:tab/>l}?…(Ëéšb!.UX”g‚ôšˆn¥Lˆ´?¤ÇoU¨cæ??d??)s-??€?‘Õ¼rë®ù??=?$ˆ?WÛžÒ˜Úv/°¡?øš?*Îó0÷Š{"îÞ®zÓt’´”)%ž¾à*ó@ê­?k6Hµ10®(?Rº}§?ˆƒàµŽ˜ZËð0?^2­8WaYÎ9$ÞH¸,„ýó$G•Å±?|ýæ™?³òŒ¦ý?‚Ä´?ý??® Çä#?èsÀé/ÈqÀK€ïh?ä2.ÝAE¡Êgg}ë?¾ic¨sý? ??×I?&amp;&gt;àþÉ?</text:span></text:p>
        <text:p text:style-name="P2"><text:span text:style-name="T1">´õ3;}É¤0?2M-ãïŠÜ6ÚÇ’¼£¤????•ŽÄd½ÝÀD5µP´˜öÂ?u¤!™žqõæ"j?êSÔó¾8?Úk^OSþq"Ña'&gt;‘š+?ðq®Ê­”?Ç3£û?¹•Šó0)g›ƒÎlmë›?ÜË ×¢&gt;‡?6l?ˆá?¨(?Xp“£?ýº{¦‚$ÏÑYl?³×T¤q¬ÂXÑôc^{„J</text:span></text:p>
        <text:p text:style-name="P2"><text:span text:style-name="T1">?ùœ?Iþ?Ä?Î]?s</text:span></text:p>
        <text:p text:style-name="P2"><text:span text:style-name="T1">ÀN\°</text:span></text:p>
        <text:p text:style-name="P2"><text:span text:style-name="T1">@ZØ6?õ?¨’ì??z?(¾÷&gt;Is???œô?â!ë¡×‚$Iƒ¯?K</text:span></text:p>
        <text:p text:style-name="P2"><text:span text:style-name="T1">ñ—û+¢O**mÁW??l8To,¤¹?ìµF…8!´^òðð)9'«DabqÊÑi¦XÆ|U_€”RËa§</text:span></text:p>
        <text:p text:style-name="P2"><text:span text:style-name="T1">r_·¥ž?ŒÎ?À¹Ç‰ñ@5ç5d?¿ri?g?iz?»GØ¹ò2¿¶E¢@•Îé£÷5èy²ì õ?|?M%t??S¬W¨Ï#+K?æ?iá·P!Äsä§—f?WNI;a­?X’U~ÿ?yyl?Vfg*(æH}ÁÝû2?` ?¹À^`.¯ëæ<text:tab/>ãG=qV?C&gt;K~?1¸ôt2Í½µè@</text:span></text:p>
        <text:p text:style-name="P2"><text:span text:style-name="T1">??s?z_œ?‘ îòjÖ³$œ…#??§‘$°X?ÛV ªFªêCk?ÛVÜ??Ï??PÑuU³k-·¢TP7«•¥Ì«$êqqÉE­Tîy</text:span></text:p>
        <text:p text:style-name="P2"><text:span text:style-name="T1">×ä…*|?ð?øP?à'(Þ¦Yà'.?aŠ?gFa/û‡‰Ó‡?·‹Ol?W7âÇÄ¹ÚöÍ“ïpâ„´äÐ5_×ÙQ:ó?B&lt;þf‚!WQz/°ÄáøÀÑàWŒ,ü=Õk©&gt;qzkj+àr/(Æ?iHáPÛ®QŽ8&gt;v?+Óun\?;£hü½é†?‚TÍãºémEU<text:tab/>Å»Rûô?× · ÖKu2Ë—B^¼›2Üä¼¦û­¢âØ¹ûLQQ?:s:ù^Æ¢ ?Jâ9•K)‹Šu?½À?¯Dñ¼•Ã?jò¡?¼?&amp;ž=7 ?JÝ­ç“ª7Î?`Hæ€•¸§ä¦öšöm™„iq?)#¨¤4ƒ¹˜?ã{Þ¸Övv?î?¯”¤q9'y¹|%cšá6?Tf|èÆô[×q?G???ì_6?¹ýîúkîYD?§øg$?C?TƒÑ|õ??½0“ã•e,</text:span></text:p>
        <text:p text:style-name="P2"><text:span text:style-name="T1">‡r5U?<text:tab/>ý?ÊÊãÆî?¤f”?—ÊN@sã?÷PŸú;üeY˜x[Á¦3yDÿ«ÑŒ¡R‚çáw!T fK!VÔ8òÁ}æ‡"<text:tab/>°÷ìmO1_Ô?ÿ?"@&amp;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7 0 obj&lt;&lt;/Type/Page/Contents 178 0 R/Group&lt;&lt;/Type/Group/CS/DeviceRGB/S/Transparency&gt;&gt;/MediaBox[ 0 0 396 612]/Parent 2 0 R/Resources&lt;&lt;/ExtGState&lt;&lt;/GS10 10 0 R/GS11 11 0 R&gt;&gt;/Font&lt;&lt;/F1 5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78 0 obj&lt;&lt;/Filter/FlateDecode/Length 2933&gt;&gt;</text:span></text:p>
        <text:p text:style-name="P2"><text:span text:style-name="T1">stream</text:span></text:p>
        <text:p text:style-name="P2"><text:span text:style-name="T1">xœ­?ÛnÛ8ö=@þAò eDQ×Å`€Þ7?Û™f1?Å&lt;Ð2mk*‹®.õ¸_¿çBÚr?§ÞÁ¦@r?EžûìíËn¨—º?‚Ÿ¾}9ºZ›EðùöÞnÿ¸½ßoÍíG½ª[=Ô¶½ý4Î?\ú§ÑÓýòKðêÍëàÕýõÕí;?H)Ò8¸_^_É ‚2È?¡’$HÓR¤Yp¿}ï?É(Xõ×Wð›QéÐ÷×WŸÃ`öGpÿ¯ë«·@óëõÕ¯×WÁÛ?¯ƒÛ3B¾²Ã`7çå|gíp"ç?É’HÄ$×YÎÁíGäùáõÝ› z‚Pª„Š@Å$?2q¤ì°6]0{¡d¸Öíâ†ÁÁ¿QXé–?æ~Án¶f0íÀhí&gt;kF·]š¾?­tƒ+qØ›¶Ç£q?Ú¶ÙóîºÉèD‰§¤TRH?2ˆD?%Ep_}?[Ýuvg:”SÆ2ÜØÎ??¬¶3)CSÕº©¿›™</text:span></text:p>
        <text:p text:style-name="P2"><text:span text:style-name="T1">?ˆŸã"‹HÈü„1ÐÑ½ ’Ix×??UK2ÛM]õÌ[…h9\4K?âÆ?©??à§þ9?¼¢2?QæÝÁF*U¸[›ÖA†© ü§%“—I8Ø?­ƒ?ø§s{ëaÍÐÖØmcØÐôÅv_êvÅ?<text:tab/>‡„</text:span></text:p>
        <text:p text:style-name="P2"><text:span text:style-name="T1">uˆ?X&amp;å/ñM?‹ÒI&lt;¬5ªœ?ìÆkæ?è²?ëa‰²??8K#í=#?Q°</text:span></text:p>
        <text:p text:style-name="P2"><text:span text:style-name="T1">Ò£6ßÌBð2™?–í€{Y2@w?ÑnAÆ‡mŽýÀ¾ÄÆIQˆÂÛxÙ?äÄ?ÄLÝÕÃ¨›sQ"•È‹Óã/ÎîÍ…z°·?›aìP@Jˆ$ÎÃ¦^z¯ ?fcº?Ô?ÄRP??™A??·c6x~N–À?»tG‡5Eß%êç‰(¸x?/0›T‘P´?k°ÅÒ6ÈÐÐ{?3hV8Ôv+Ýâ×ºß ;´Š»øsS9gŽ?Ì¡NXs†™]ÝƒÐžßÆy?4©P?Ûb’9?‡¥qNŸëžL·¸ D“,BÏ±?Æ­Å°ŠsJ?‚"°5©:Ôßh%+¡|Ae*Ãª†Ä¹ñ»ºº?žð@KIsãhÖíÂl</text:span></text:p>
        <text:p text:style-name="P2"><text:span text:style-name="T1">üj‡K$K2‘ùJ?ÞužÍ</text:span></text:p>
        <text:p text:style-name="P2"><text:span text:style-name="T1">çY? ‹z?özC‘åGgùíè?p‹p8¥??G;®Ã–#„ ¹a‹?/™ŠEš&gt;?&amp;XþÐ+XÚ?y?!h?¨nÝ4ŒQFc–ŽhE†­/4’›?`àEÒ?V¾B…ðÉ€~­—KÓqs?i—”ò?hmøûŽK</text:span></text:p>
        <text:p text:style-name="P2"><text:span text:style-name="T1">26—?Z?"´¸(|‰?Æ?s?j¸</text:span></text:p>
        <text:p text:style-name="P2"><text:span text:style-name="T1">ì8?`y¬£</text:span></text:p>
        <text:p text:style-name="P2"><text:span text:style-name="T1">H?õ­î?q¶qä©Pù)q";=ð¨?Ë§úº‚8À¾žˆX=?óíÄèe?V?'P?QÝ™’!?Kß7 ?AÑ…Þ{S?Î.?ÀR?ÃHúNe?×À?ugšýä¼®*Û-¸o¬&amp;t?ë€-wŽá‚r¤JÐ3ÔÛ·?Mu…nà?±k;"O½–ÂËK^„-s¦N!]§?t¯¡K@£®¾&lt; bt×B{ê™ŽÆc-«L“K=ôb&amp;Õ?¥Ï3?Mü%Ë˜Ä¿ƒ?`h€JJ×}±VJŠ7? j0°74?•!ôÛ?öÃ4bCÂ7ðú`6ÛF?†Ii·¾fW†÷Ó?Jê?ò¢. 2)ÊòùôŽ#?Zö=HàÜº[×ÕšàÒ4îC?¸Ä‡?&gt;^?…¢</text:span></text:p>
        <text:p text:style-name="P2"><text:span text:style-name="T1">ò“m‹2œïi_á¬,Ü¶»rX%¹(ÓiTïìH?0Ž°ù˜³i</text:span></text:p>
        <text:p text:style-name="P2"><text:span text:style-name="T1">#</text:span></text:p>
        <text:p text:style-name="P2"><text:span text:style-name="T1">TÙÉùÏlb8W5PÕ‘ùrï£‹‚</text:span></text:p>
        <text:p text:style-name="P2"><text:span text:style-name="T1">&gt;Í}ŽÄXåù¯ùKoØ™€à¸sãò‚P;®Öo©?wk½uÄZ{qF(˜3üDÅÑ‘ä9„Ç¶3=Z—†ª$??ŽÎÐˆh</text:span></text:p>
        <text:p text:style-name="P2"><text:span text:style-name="T1">ß$/Ã¾??ý2÷8„&amp;žE´ßb?Ý\",E®?ß0©uX)“°A?É*???†R˜~?J3vœ?w…ÃÍÖT˜™4_ãÊÝà€~mw=ç?àY?¨ûò?„w”Š¬|¢Ü?û&lt;ˆžI¸ÕSŸ'¼€‹?%—û:÷ËÛqpPÝrôà¢«S„æœˆxêØvq×?? «5?¡¹ ÐãRŠ|R?}nB…h6g›Q¡Dš&lt;8üãf?ŸoF1ŒkR¹@¼wE?•«©$#ÄS??{;:èì?ÊEé)ÑÖî&lt;%7‹?ô²…áÆnmo·ë?§ÍŠæeüô<text:tab/>œG‰5ìÅéµ?Ì$S¬d?ò¼Ì?ÜÎ3?Ãu®3×W¿ÿ?´,^÷‹‡·}?K‘? Yqˆ?,‰*-É|*ž°úõT)?—âNçÜ£T*âìtïÝ%õ NK?û²µ©WkJ??¶¡¢‹àœ¬â?w#ÐµÃégnA?mtëK?¢‡&gt;•@Èîè$Ýs?kí%³mœ€Âoí[ÝAÂŒÍ¯˜T¦°+·¯åÉ—?44ú¬'_Y•?4v@s¾b?‡‹?lè¹®@U×­?ta•Z?aîD?µK×-Î5É?5Á‡“”rC«BSÐ???ùwç?wß»-?í¡ùa¾…]#=",Ìä”Û?å»Ã—?¾??&gt;»y?Ÿ?ü,?©p¡çs(¿þÓ%¯)1&gt;2&lt;ñœbæccÇž£ŠàŽ?Í¿?[Vp±¸q??×Ñ˜hËµÃõJŸ?HãHaR°dnt6fK"‘CP?ÆÖ@¨‚‹žp</text:span></text:p>
        <text:p text:style-name="P2"><text:span text:style-name="T1">#þ›ö×-ÄêK»jŒÏ?ÉQiüI°N‚,óÍ?dÃ8-°o™fI?”%ëg€ôP£?Â»&lt;ùç?½Ûá*\Z)r?ÐTÂà²âªX? ?1øèß?ð%Ý@?…˜NjÎ]}U›¶2?}Ež…?0—é¢^ä<text:tab/>Œ</text:span></text:p>
        <text:p text:style-name="P2"><text:span text:style-name="T1">ºëùâUd<text:tab/>8ÈÞ¸}n¼)²”ª)TRÂ2ÈÁ??ÀÜº8ì4DáyáðJŸM?ûq]7NkWÉgp±àb?†Ã@…‘àã8oêÞ=?Ièí¯ùImj¸??Ëô‚öÊtMÝ</text:span></text:p>
        <text:p text:style-name="P2"><text:span text:style-name="T1">wúÞ^b7¼õ»²IM&lt;ÍbœßªÞ-2?²uÐqDOc?oëvï¸çá??±am­»?[“qi??³?Á§_aþOÁ—wºƒ1??A/—*:&gt;½¸ð?GRpáÏ¹ÆžQšp˜’&lt;ß;á?€?Áé¹Évzh?ˆ¯D??2A??È@|Öxù“³ïe¦™Ž&gt;êÁÿ?d'Sç7ê’ßŽH ÊÁ49;? ¡R`ŽNi•4šIYø?D´Î?0ÅÙÉÏ¡àÂ,??ÞC?†æœ„üÞ</text:span></text:p>
        <text:p text:style-name="P2"><text:span text:style-name="T1">3ÓìE?¶3l?³?zd?Zlr[?’°·ôf‚(žªy¢’ªt5?;$¥]?á…•ç:™¨p‰ÉGF\E?ˆôÐ,Ÿ???·GÙÞÍ²ÐÌ;8Ggô¹Æ?Ó?X'?¢Ü^us$)K©ÄìÀð?í€JÐãOC¿ÏV?çÃ?x?ž¨Á@?&amp;?P?rø?à$)i†Ê4K4/}ü4˜º5&lt;w¸¥5Í?‹Ã?²??Ã?_ÌÂ?–éC›uô¤?'X„€¬?í??m‘&amp;Ü"Ðê)»?</text:span></text:p>
        <text:p text:style-name="P2"><text:span text:style-name="T1">Ï»ICïl?¾7ÝF“;[/Ò'SÑÎÚú0 eG‡äyÖ&gt;ˆ²HN„?dù$ÐlOr ¢Ç0â§&lt;Š%î'´PÓxÎÞ;¡A/y¸šÿˆ%œYe¾uÑšc3‰Û¬?‚@Ì,!hž‹Þol8FþÀ@E.r_¢d?«[¤?'bF®?ÕI?ä¯´#2©Ö7ìÁoÂ^P@ü[I¦œAþÂ?«?zt™z¸ž“Á4Éû?¹q2uÀ?º?~óJdÔ)½ oèU–Ã?,€:C£ß7ˆòžO;¤ê„úŽl)6?Ý‚¹ˆ£??ö’U¡Á1³g”ç"öìÄ—â1e?5Î£?ýzî?»õ”?z¸¦”ÈeìÃ?”88t?+ë“•ÁU?8!ŒÇO²´¡ìu!Š[ß¹8éŽK\^Pv./</text:span></text:p>
        <text:p text:style-name="P2"><text:span text:style-name="T1">ú</text:span></text:p>
        <text:p text:style-name="P2"><text:span text:style-name="T1">7ùÚ=f?ª^.åC”y»xÖjY&amp;?©÷÷s?f¼ã4—%?é'ñ¹1?Móú{‘?¾½#±?&gt;¥qÉ´~7=Ù–—ßS€á?Qw°8|ú?VlX¦Šÿ›F…¯×°è%E‡‘F.?Ÿ5Lš?Cá®iPòÖ?‚ïa?e?Ks"ÎÆTŠ½{JéÑXö_1€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9 0 obj&lt;&lt;/Type/Page/Contents 180 0 R/Group&lt;&lt;/Type/Group/CS/DeviceRGB/S/Transparency&gt;&gt;/MediaBox[ 0 0 396 612]/Parent 2 0 R/Resources&lt;&lt;/ExtGState&lt;&lt;/GS10 10 0 R/GS11 11 0 R&gt;&gt;/Font&lt;&lt;/F1 5 0 R/F3 18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80 0 obj&lt;&lt;/Filter/FlateDecode/Length 3354&gt;&gt;</text:span></text:p>
        <text:p text:style-name="P2"><text:span text:style-name="T1">stream</text:span></text:p>
        <text:p text:style-name="P2"><text:span text:style-name="T1">xœ­Z[oã¶?~?ÿ G¥X+"Eê‚?&gt;Ø¤›^€=Ýbsp?¶}`?f­?[òJr\ÿ÷&gt;œ¹¶ä[\ YxÅëpf8œù†Òõû¦+ŸÍ¤nn®ßw™LíSðåú¡^üqý°^ØëOækY™®¬«ëÏËÇ?›~²æÉ6ãqpûÃ]pûpyq}/?!"-ƒ‡çË?ÄðO?©Š?¥?­‹H§ÁÃ?ÆýøYÄÁ×öò?þçªpÕ?//¾„ÁÕ?ÁÃ/—??€æ·Ë‹ß./‚??ï‚ë#LÞÖ]WÏóy_×Ý€Ï?ÎT?IâëèÊÁõ'\óãÝÏ??ñ?B:‰’?DTI$ˆR?Gq??)Ô&amp;_Â÷U×£ËšJ?h*‹YSC2*G"7P¸c­á'á—¸gº­c¿ºƒ?´)?¿{à!?T?“?7:qP?õ~wã?ºo³±?7L?çè?+±›“ñx"VÜ¸Æ¢?2Û.¯?&lt;?ôÊï{là,â7wŽ4&gt;·ƒî˜¢?ãÁv€6„?Fq$d?i?V“</text:span></text:p>
        <text:p text:style-name="P2"><text:span text:style-name="T1"><text:tab/>ºjìåÅ¿*¯\?ä»ºM@ÝI?ºÍ¢”­?<text:tab/>Å‰.h‹’¤·C¿méìoR"Š(?ì???vvx3\Ê(ËûãGÛM</text:span></text:p>
        <text:p text:style-name="P2"><text:span text:style-name="T1">?¦e{l¦7*™GRîšC¸X&gt;ÎÊvZV_ƒ«‘È’pRÏ?æJÈ°Z¿£&amp;?NëÕ•?¡}µÍ;7ê©¶­ë­ê+?‡?Õt¸ª›?,¦*4­k«;œ&gt;µ«/šú¹Ü5å I|?Ø%NGoÈ'T$rwþææÅI?³@UyU„¶Eöóp5-'Èó40åAÝ?EX??cO»h6ókj¡Þy</text:span></text:p>
        <text:p text:style-name="P2"><text:span text:style-name="T1">Ž</text:span></text:p>
        <text:p text:style-name="P2"><text:span text:style-name="T1">k?wÙI]Õó?[&amp;(â[[?ƒÉ©Þî%¹"Ñ:Ð?0|5’áWd1? à???ý??¦5ˆ°ò½ð”?Ùn-7Tª”**ô€ÓJ• ~=˜ÐS*¬fQÜ</text:span></text:p>
        <text:p text:style-name="P2"><text:span text:style-name="T1">Üá?…oÊ–Ì!‰iÿÿu†.Tž:CFëµk˜­ã?ÕŽ–¤eøX×G(?8</text:span></text:p>
        <text:p text:style-name="P2"><text:span text:style-name="T1">q: ðÒFL€?ÂH‹pnMåŠÝÔt\jk~?R*¬â?æ¦ZÓ–ruaëÅÌò©yµo<text:tab/>“‰¨ðjê¤*ŠðÑº‚£B?³zmŸ\?ÙTÝ?Ó(6U'¶mYÃªÈÃ…YØæ{g{8§­{?`Ðå</text:span></text:p>
        <text:p text:style-name="P2"><text:span text:style-name="T1"> ?6¯ÏÙ?EÅ?cÄóR·eWÃ~†</text:span></text:p>
        <text:p text:style-name="P2"><text:span text:style-name="T1">??¡SÜš«œ¶Ü5e°E`‘ÄÔËcYáÑ??n¿w?Ã"t?b?u?m[o—ä6”?'²rDöÓ["ÌBž??|bžö­z]/ÉÕ¤¼?X˜?Ÿõ‹«šÎi?MëÖ²Æ¨Þv!ûþjýp²?‘‚?ìd9+Mã«Mý´œtmo¶³6,Â‰!ÇyÎnÈ"Ê</text:span></text:p>
        <text:p text:style-name="P2"><text:span text:style-name="T1">oBS[â</text:span></text:p>
        <text:p text:style-name="P2"><text:span text:style-name="T1">E?šÅÂšÆT?òOŠi#Æ?SÈpm‰S?˜Ø„?x¸³‚??Æ’Áâ7.¶ßr -0ª#</text:span></text:p>
        <text:p text:style-name="P2"><text:span text:style-name="T1">@Ä ò±À0½íèA?úõB0</text:span></text:p>
        <text:p text:style-name="P2"><text:span text:style-name="T1">¸U&lt;HkžIƒ5ãƒ[Ý§ä¢ü¦¡€›•3ª€Î]©?…V¯R¡Q8V)¸“?çê?€›?ùó?tŸ?ë¨¶<text:tab/>?•]Íè?Q3ù$:¸Ð„dÀþ1‚L¹?Ü?ŽåðQÕ?gÙCžc¾1?P??ÌÍdj€=?¶tHTø¸v??O}3ðäí?ª­¡H38¨ÔâÍ?ûˆoì}ç? €µö?¬±´?¶w3ŽúJ†lÅ¸Úô\#Nò£Fï$VöO?&gt;˜¶s? </text:span></text:p>
        <text:p text:style-name="P2"><text:span text:style-name="T1">ïMéÐÊ ëp•G3ñGtst96ci±D}?`qÒÑ¸ÞQ~Ü?-,¹Èè?Æ³$Ò&gt;˜üdÉ?R?®è<text:tab/>ª6HèÕÕÇˆ‰i]ÃjÊ¨ÀWÁZ?ñµ×?FQ?‹·ZE*?òqŒg©ó(Þ?» O</text:span></text:p>
        <text:p text:style-name="P2"><text:span text:style-name="T1">kÔÎä8î¹…ç¦y±d4ïÎQ?dXÀËÆ?¹Èž??"5?`?·;“òkRÑ&lt;q¥žL–‹ÒºšÙŽZMë™£¾×ãG?o©?ŒÀHs?»JGÉ^ž?&gt;‚FÌl?€mƒ%Uu`^M9ƒZtV$?­“!¹=H¾—Æ‰Cù`?¥??K?$?NŸ—ä0T–‡Ëª²?ê</text:span></text:p>
        <text:p text:style-name="P2"><text:span text:style-name="T1">9q•eî€ªœ</text:span></text:p>
        <text:p text:style-name="P2"><text:span text:style-name="T1">êbÙ@?¶3?âúíŸ[=•Ý’?iÍ?»ÊÌ&lt;Ö</text:span></text:p>
        <text:p text:style-name="P2"><text:span text:style-name="T1">EÕÓŠ?iTd[Eù€ßØ??¬…ä2<text:tab/><text:tab/>1ehFÖ•J@?MÇ?ß(l7-„Bª¤…Û¶Ì›?ønˆø“ÒÌœsÕ™¿-mÛ]©°D?pÆ¶Æ2Êû©Ž($±ûïzežÌš±|?‡jb–èÅÉ¶ Y‡Â?ubŸÙSä’?</text:span></text:p>
        <text:p text:style-name="P2"><text:span text:style-name="T1">´ÏÊ×ÞðUÙMŸ4ˆ Ù€?6‰Å???À.:ç9Ä_²úŽS? Ú±Ç8ÇýË&lt;2Ú?.?0éñ Ý’\?Ä1°?ð‘m?†BÙFEi??Ä5ý ‚¾XèêÚuÏÙÅÐhf/®?ìeÙ?âí0Jðœf2Jûˆ1.Rw¥€a~“Šç[À°©û´\öB½òw?1???1Á?—ªCè‹t?lg‘Ô?Ruunª.´ˆT1ÿt².À›çº?áKø3y8ôltÄgOìð8IÀØÐqt„6Î ?`ÖšwŒc±??Šc?Š±?púÒ°S&gt;me?ös?,æ5#?­áì?ˆ¦]9?W¹~çQ?t&lt;SrBÐ½Ä?¸!?ß¶º…[7Á4d™-S†c^y O?gnØ#?•j2µ~¦O°O?›¹9&amp;õ²¡À?pøOÐZefï\}n Nìš™k¢åËg‚|©HÂÿT]éû íð3·˜</text:span></text:p>
        <text:p text:style-name="P2"><text:span text:style-name="T1">kŸ¨¶¢7w??Ù’&gt;KAßAÍê¶^à?Ãñ?1œ|Îý†DŒž?¾?œ6õÂ-?Ð½À§åã% ›?”?“J?‡wt?²æASº VF­Òç¡?w)@#ûS(`n:;??J?Þƒƒ2©?kÎLÈ,à<text:tab/>Á¸Š¸ø¾ãç¼n»wœÖx¯?EFå˜ÜðãÙ®¸ƒ 8·¹”??Dá›¹?ºŸc^?Â÷0?xÉ?BÛ?¢?˜\g[ˆë?Žg½„R?Ìíü??zÓFÁ?ð?ã‚?hÕu#¸ž”P¬—m0¯1¾‚G‡”&gt;y‹??@Z</text:span></text:p>
        <text:p text:style-name="P2"><text:span text:style-name="T1">RÚŽïHd??*%ùd?÷r?Y?J™y×</text:span></text:p>
        <text:p text:style-name="P2"><text:span text:style-name="T1">F©ø¤Ô ¬ü?ŠÔ\x¶|wC7??µî‘4ö÷“b¬“¬</text:span></text:p>
        <text:p text:style-name="P2"><text:span text:style-name="T1">­pNø?€NUïº?Â?Éñë±+ª?l&amp;ÝŸçv?ìaUR2äb9??+?«+2e@?f¶2k??.0?î²sº0ñãÙ»e?DÁa¼?Yë??&lt;Ä[ÓIÎ??0s’÷7ìWòQ2)6†Šeâ+¹»Ð¡H€}??:×ùmYN^f´ç‰Gˆ8</text:span></text:p>
        <text:p text:style-name="P2"><text:span text:style-name="T1">?ë”OéW×B—³Æ?=aó'£»?Üë/\Gƒ÷?&gt;°o‚yê®ýSþq°?|lÇ‹?}Çñ?ƒ¾Œñ®??.ÚgãâÆwäîJ`[ÓéðÆ_ÝiP&gt;?ôÞÑÒî?AÎåÛlûæAò{ˆÌ‘#Œ±³2’!æÓ&gt;£ýV`Ö]@l1Ì–kÿâ—£÷?‚Çk¹¹(ù?????†Í?ör“?H?;ˆ?"û•ªp?=Û€5_ep@Ÿ\?BZò³RK‡È±™?¹k~nÌÜ???É°y‰¨Q„ïw­æŸ{_v&gt;–Û(EE1dQ".¢¼ç?ðO&amp;ì?‚3ÿŽÁ´´@dØ[¡Or??næ?€ë!g{x^Iz?@L8[Ba?¤@{c±Ÿ¿sJ&gt;O?ýÌSî¼1M‡&amp;Å+?ETä|3MÑÑÖêà»ª½Ü6ÙY¡ˆÐ'ô?)"­`‘,*To‘7Rfuü?jÒ?ð»ŠÌ? âG?P?B*¦dÎi?¾ÖP«ð}Ž?ô?‚+?¨‘‹YÐò{(ò4;Å‹?ˆ˜ì‹( ™O²?c˜ïÈñ<text:tab/>¢é[z?i?‰!ÑP?Šn?óß¯N1œ½É0ä“€ôw?NN1œ¿É0X¼,†Ï?j?ZöÊ¾Ç2îYRK?þÐ ?ëmãçÎ– $Þ$?toNÉY¼%§Ì?@ë¿'§ˆß?T?I$“¡ †LŠ,íéj¤½0¿ *„ß?EvCœA?g„§X9tqä?-€¿Ô­ýñ/\qòB/ùØžÕI²òMû?¤[ô–xÓšÅ›n@Äi”mI2|?×E^?ìºøý*:Éô! <text:s/>ßQ¢GõÈeÜßwœBŸã93?t=8ä}æKƒ?oˆ×</text:span></text:p>
        <text:p text:style-name="P2"><text:span text:style-name="T1">&gt;ˆ?B`{êK³(‹?ónè›?åÀJJPâV5Â¨Á-ËxDˆEÓXÍS?«À´ÁtÆTDbxï2??PºÕÔ·3!=?a6????G3dÛ½µÑ=ÈæÈÝûï1è;?FlcÿrÉb’2.Ë?SN0ÆZD”àá=‹.d?àÉqºÕ?Ñ’’‘?‘(ÆÙ Ý©Óñ1b88?íòæ4ëVõ_Ê0ú??Ô!Œ·cHi?å[?%óþ×-´ˆc‘¾’q["Y?bËYBoƒ„?îK?Úëíx5? î¼?÷{ÜG;é ÕÛ… ]‘fs¯æÛÍÖÅ÷;Ô?æLçN}°{º§ù{Ò~¾Ç»öŸìÜù5¶öëÔ¿ {Â&amp;^Y)Þ?•Ñ²C=y#ò¢8SØŠ¦wä9Hå­ós?éï?&amp;6<text:tab/>F&gt;¸&lt;?ro\$™ã…XJa„±</text:span></text:p>
        <text:p text:style-name="P2"><text:span text:style-name="T1">?Îp°»Á;á?CLWÚöè›•FqÑ_eÏkþ?#Œ×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1 0 obj&lt;&lt;/Type/Page/Contents 18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82 0 obj&lt;&lt;/Filter/FlateDecode/Length 2768&gt;&gt;</text:span></text:p>
        <text:p text:style-name="P2"><text:span text:style-name="T1">stream</text:span></text:p>
        <text:p text:style-name="P2"><text:span text:style-name="T1">xœYÝoÛ8??ÿA2("©O\? I›^?(nïjà?ºû È´Å«$º??oö¯¿™!eKŽ]{»­(j8??g~óá»?QË¢4ÞýýÝ?cŠ²’ïûÝ\¯ÿ¼›¿­åÝïÅJµ…Qº½û¶y18õOY,d÷ðà=~|ò?ç×WwÏÌc,ˆ¹7_^_1/„?ÌK¢@D‘?Çy?'Þ¼?ºÏßXè­úë+ø×¾2÷úùúê»ïÍþôæ¿]_}?ž?¯¯þ}}å}úúäÝ?òQ?£›Ór&gt;km&amp;r?H?…?'¹NîìÝýŽ{~}úòÑ0ŠE B8b??,"VÞm?„a”yóò»ß«FÕE7»å°Á­ˆ?Ì˜</text:span></text:p>
        <text:p text:style-name="P2"><text:span text:style-name="T1"><text:tab/><text:tab/>¯Ã\©G›¹3`?å?î!ñÝÔ·öeÆB_Ò÷A/J¾Ê…{U­#2•t£m¥k‰KÜ»,u«?…3åŒ±‰?ŽS°€9õëJvÈ—‡¾ZÚ§nÝ„îVE«þ&amp;Q8Ã?Â?z-;:;NrÿEš­”íÁŽwÏÑ?Sâ1hBLö?%*³ ŽG¤öFXÎIupà~ÓÈ??êßí}ÌŒyž?&lt;?3´—pR€&lt;?D6‘?ÔnõR?¯Ný¿Ö3Kƒ0q‹ÔWÂýMN×›¢]¨ve§ôÒ&gt;[)?=??P/ìÜB60v³Êñ(ìc]€C•›zv²?[ ›Bµ7ÇÄ;~)ƒ°!?r§?P4þÇ…µÓ!PôïÙ?ÓsÆ?Î§ìˆ‰U?HEÜ`˜Ûã ÍÊÎ?ÃËºÓ‹Miú?"±z€éºè²n?ŸJ³Ac/êËÎ)Â8?ùá9yfÏh·…S^tH?˜Ã²1/°NÆ?±</text:span></text:p>
        <text:p text:style-name="P2"><text:span text:style-name="T1">Î˜E”eA–ìEp(ódMz&amp;üŽ?Ï’Èi~Æ?q†©âÐÕv0ƒ?-¦Ü‰ñÂ!?K?ãá¨4?û[</text:span></text:p>
        <text:p text:style-name="P2"><text:span text:style-name="T1">@daƒh–ºkÜ°@òvüÒ÷ºT?úÎ;@”FAÆ÷ÞÓ;\iv·mŠþ?Žò‰?@ò"G—</text:span></text:p>
        <text:p text:style-name="P2"><text:span text:style-name="T1">ïKõ—õ?À!‚!‡UëN•²?ö¿mÊÊŽŽÈÛ_€ŽQ??i6?­-HgœœÞŽŒ¶Ï…„¸Ô¨v˜®¤B'Ì„¯·­?ô€žÿ°Ÿ<text:tab/>]-Ù›?­:¹ÅC?\µ]?¡f%oÎI?%A2¨vÏr$o«Ý½Ã¸ÖíJ¢l©°š…9Š?º7öM.—²4êU?HµS#|)¬</text:span></text:p>
        <text:p text:style-name="P2"><text:span text:style-name="T1">‘™Á% ÊÞ</text:span></text:p>
        <text:p text:style-name="P2"><text:span text:style-name="T1">Zî¯ì×²</text:span></text:p>
        <text:p text:style-name="P2"><text:span text:style-name="T1">ŽX¾“•îžE?…ÊH?«Sœ?¬?†¤ˆî”¹'`çù”÷)9X*‚pB;ñýbo$`I?ÐQ¤¹Õ*cÜžÔ%žø¯µC&amp; S­Ñ—hADcSH,Pû?øZUÃ˜.??eQ×?{ñeUkÊ??îhBw4HàÎ;¸†?QŒ'¸éhïïþí)Z??6¡µ1Wd?‰ë²Œ’¶ÍHk³Ü?¼’£÷Ø)Ža'FÔì½:îÃðQ&lt;\‚¾ƒBÃ(ˆÒ‘ až `B??GY??D<text:tab/>Ù©?â¤·”…Ùt ²ô âv²”­ñ†Cõž‚ÿMO&gt;#ñz{&lt;UvîVE??‚½?sØ`HÊ =?Î-?¸ÀÈ</text:span></text:p>
        <text:p text:style-name="P2"><text:span text:style-name="T1">–B7?#îtú?œº?–`Â4Ùä]Öò.ÅeÇre?p?â¦I?</text:span></text:p>
        <text:p text:style-name="P2"><text:span text:style-name="T1">g??v0T˜?ÑÈ¼`Ô?:Pf?ž&gt;?çô??? Ò?”….¦_WêUºÕ?(­?"?m?7'?.xŽQl"naä?n&amp;??äG?|Q‚?·äc<text:tab/>?ôr?ðâ?Btý²‹•è~?Tq?N‡Reañ</text:span></text:p>
        <text:p text:style-name="P2"><text:span text:style-name="T1">?`Ö&lt;b¡ÛúÍ</text:span></text:p>
        <text:p text:style-name="P2"><text:span text:style-name="T1">U;â?á©-??®k‚VÚÄ}l6½ÁØ~sÉ±¢4ÈãwvVé-”</text:span></text:p>
        <text:p text:style-name="P2"><text:span text:style-name="T1">ÝÍ,Â?c??€rD?9éPÑ?Ca?¶V’Ñ­Ý?J&lt;ãp?€ÀE½:âZ-ÝH5ëZÑºÞN´ÚT?ŒqêœÔB?iîîÏU???E?X‘9Ïü/­?,ÔDI‰? ?`ÁM*½YUnê‹#-u#ÝÔ²Ó•…¾|Æ„<text:tab/>¸hß?Á?˜F^"-ËƒTŒÝÌ?:O ?U¶$ãV£¶fŠsØJŸ?@“?Ås?à^Z74??Nî?À¬y???øŠÙ3?d¾¯È€?íôlš…™mrÔä! «?kÁ³2~°Öfûx€$?C¦ª#Mà¾·4Jýºk?ýêÆ}û¶UæoÙÕ á?fnÎ?\‚?nO‚“€yäDÇ“cÂŽç,Hâ÷0ñ"</text:span></text:p>
        <text:p text:style-name="P2"><text:span text:style-name="T1">Ã˜Ãß??â?üÅw?Ï'x~tï©{ç?·üÞ~?úP&lt;Ü²4Å?a9 §?¨ãž<text:tab/>º?Œ“1e?=°ð~˜Iî?÷Ç½?ôÌœ40?=ÃûÓ°"»·;&lt;‰[?Æ¸2w?ž‡UñýþK”?06¼»U#ª'{¾ÑÙBKË˜]??FØCe§)ö*Èa‚ÅÅ</text:span></text:p>
        <text:p text:style-name="P2"><text:span text:style-name="T1">ÆoVÉ;?‡‚Ä²jÃIT6?</text:span></text:p>
        <text:p text:style-name="P2"><text:span text:style-name="T1">WL??F÷?ÿ‘’iýîŠŠhìŽŠRYJR@&gt;\ÃCî6?‰?Ì£áŽrË*|&gt;Üì,‹‘´ƒ‘°ýõÅ±exRá¿Li8„é(?{ã¼"7?kówƒ?°?Ø½;¨Ç¡´Yý.O?Ÿu@Ž_!¢?v»y£kÙíÓz?€èQ–Å¦—?à% U?±}^ïÂÚWµXÔòT*?ÂÚƒ¥§?R?&amp;A~@ûiÓQ]³–ÅP—ö¦øE?Æ?rÒañ?WRC–mkóì8qM<text:tab/>`‹-¢µõ</text:span></text:p>
        <text:p text:style-name="P2"><text:span text:style-name="T1">ÐÁ?GeòeoÜ‡¢=<text:tab/>m‡*?q Ò‰Ê hrÍ(ô·?1cì“¼Qâ@×Df¨çbL&amp;v•y¼/&lt;áÃèþe³_à*D?méÛ?›(PePÜº áœ?üXm?èþ?S?×"?Æ+ˆj¤ AY/ÎU?cGm*?EpŸb›-÷„ë‚<text:tab/>&gt;.3`)Zo0Ë?×¹m?°}É?‰åÙ?‡é¾óºÏln?y™·…Ì¼RPðBF?i‰ñ íaÎtTðb Çšb†µÞ®b?ÂÞ«eñŠ?&gt;Ù?dùË {»ÁÄîŒ\,?Ó^d?.°Æëµ=0qtbPj.°</text:span></text:p>
        <text:p text:style-name="P2"><text:span text:style-name="T1">«×'{@&lt;ÈÅˆ1Tm?vASøx•dô&lt;·©9lE¶3´’C×¸€MÈ˜å+5WpEfScãÈlºtµj\ÚYai¾ï‡ÂÆ</text:span></text:p>
        <text:p text:style-name="P2"><text:span text:style-name="T1">µ??‰V?Sª¡À€)ÌÖ»?äE¹¿ÚQ¹A</text:span></text:p>
        <text:p text:style-name="P2"><text:span text:style-name="T1">™UÝˆÉrÒ0³M&lt;ê‚»þ4N^îœ›Úy{ã¶Íæ5ðDûn]ÙÝÉÕ¦†‚À?è©ÿò6äýQ&lt; !Ù$Œ’*¤"Yq~D±hT«ÀŒá¢£m_?</text:span></text:p>
        <text:p text:style-name="P2"><text:span text:style-name="T1">lÈýò³"ÇáA·Ïñ?‘ÿZtJoˆ›ˆ§M?G1G%º?#\Â‡óû?Î™ªsy+¾A²;p'?‚ÒQ6øö?D&amp;’¡?8ÍR?</text:span></text:p>
        <text:p text:style-name="P2"><text:span text:style-name="T1">?×?z€'‚½+t(µp½ÝÞÓÖ.ð4§¬&gt;‚8}·ÁPŠƒ</text:span></text:p>
        <text:p text:style-name="P2"/>
        <text:p text:style-name="P2"><text:span text:style-name="T1">ôæýùÁEOVÜ?2?1åu¾âæ§+nÆy?À?²WF?x</text:span></text:p>
        <text:p text:style-name="P2"><text:span text:style-name="T1">Ö×i</text:span></text:p>
        <text:p text:style-name="P2"><text:span text:style-name="T1">…mž…ìËN‘•?t´Ø£0x7ýæå²4?–£€KK¨b? '?kˆó??fø+Æ¡N^´þqY×?\6J?ø¸ÄÄufç??ÁR›·OºilÃu+¡†«.ê©ã-"víwúîßxîw(‹ú?›ñ"qèwîÕõ‚?r²Üß? )?&amp;ec&lt;?U?ª|«P?Ä?ÇÌôÈï?Ç?–$tíc.#}¡çüG¶rkÛxðf???{Çý††Z;—û?UÍ}sÙ\,</text:span></text:p>
        <text:p text:style-name="P2"><text:span text:style-name="T1">X&lt;ÚÜª?™n)À?8z¿YCüC?.º·AŽÃß1Oüœ?]g“­Î(6?&gt;2Å?]Q1hC?FÑŒ&lt;°??ƒ?m)<text:tab/>½Ü€Àu!Í?oc9Ù??ì?Ó?qòÿ?jjQ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3 0 obj&lt;&lt;/Type/Page/Contents 18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84 0 obj&lt;&lt;/Filter/FlateDecode/Length 3080&gt;&gt;</text:span></text:p>
        <text:p text:style-name="P2"><text:span text:style-name="T1">stream</text:span></text:p>
        <text:p text:style-name="P2"><text:span text:style-name="T1">xœ­?koã6ò{€ü?}T</text:span></text:p>
        <text:p text:style-name="P2"><text:span text:style-name="T1">‡?EêÕ[ø°ÙnÚ= E{?`?,úA±éX·¶è“èÍùßß&lt;(YrìT?Ü?©ø˜??‡óöÝûÆU«rá‚wïîÞ;W.Öf?|½{´»?ï??;s÷{ù\Õ¥«l}÷yÿäpé?S.M3Ÿ?÷?}?î?¯¯î?d ¥Hâàqu}%ƒ?þ“Aª…Ò:H’B$ið¸?¸Ÿ?Ë(xn¯¯àÿ&lt;•~úóõÕ×0¸ù3xüÇõÕG ùïë«?®¯‚¿~?î.0yo³ÛË|&gt;XëF|žp¦#??_?O?î~Ç3ýðé§ :GH‰4†+êDHíI=®÷í,¸¹Í¢4¬j?ä¡m@b~ì?g</text:span></text:p>
        <text:p text:style-name="P2"><text:span text:style-name="T1">‰É$?Q1&amp;f=ÎöFÊÐ?çéºµ¡Q?ÖÆ,[?¶«î´}s#£Ð/»jkÚÙŒG·?žœ(¡"¸†’BÒÁA$¢(Îóàqñ5,k·nìÎ¶v·®?å?Y?Ò‰ŠÂvW5•ÛãZÜ¯-*S/ÌìFÑJ?…Oeï…ã"´µçAwM‰³…C²?‡›jEwåSÞæWf"bÍ</text:span></text:p>
        <text:p text:style-name="P2"><text:span text:style-name="T1">n‘c•kâØügg?àâæ6?? ?«"„36(ªXGáÊ64’¡{A?ÇÀZU/ÍŽ‘–¦v?rk¶O¦i=´E~Wþ</text:span></text:p>
        <text:p text:style-name="P2"><text:span text:style-name="T1">H”_??[»¨@?ù_r?Å¢8JY³mó\ÖU»=Á½{Pg,«ÐB§cJHä]?Ý«ù)s¦)£D?ù€?¼2\£Páª1x¡"&gt;¾-Ls…ïb?¤¬—ÝÀ[º»«¾{T³°ø|µÝV?Al1áIuž‹&lt;í-É¶$]•wÏ?£²1^ö¦má*â?wÈÚ??Kæ`èé”·?Ü-/°?ëBÈbÌB}°uw\:e÷íæÐ1R/Y?Þ¾Q¦E?¿zï5ÐmÝæÀV"Ó$\X°š¦6°‚ò•‰?Ë'»wÞ´?„y¡ÑÊ?øª2Õáj_/Ë-Ø?kG2ÁU²V[ƒo|niI˜¦&lt;D?‰,?(—?Ie:\›²q­7?\ nhÐ;?œÁ?Ùñvg›?²ý?í$aMŒFáæ0ó°@Ýû?œmp“¹ö?+²¼fŠÀu</text:span></text:p>
        <text:p text:style-name="P2"><text:span text:style-name="T1">Nù(pü§³Œî°4[»hÊÅA\òÁ‘?Å<text:tab/></text:span></text:p>
        <text:p text:style-name="P2"><text:span text:style-name="T1">Â??ú*4ÈË¡A«X(éµé'??*?¸?tOKôÊtgXùÄŸ?&lt;;®?Å‚H?É E×$‹p]nH¥á}{?þêÀ»$B¶YX­ê#Äû}ëš</text:span></text:p>
        <text:p text:style-name="P2"><text:span text:style-name="T1">ÉžZÂyo£¢L¨ÑE¦;?%sÔþ‘?ÜºjÜaŠ??rœñï?c;‰÷,áW?Pú?]ežA4?Qøê= Œ?x?òy2Öà?Œ7,š¾TôŒk?åg}©=®÷M2VáËº¼”?Äi*29&gt;ÿ’ÜâLŠHa+×q@aµ¬[?¯m·ãì9³:/Ðîi rÈ¢×†$??Óð÷????œšßê?7R^H?ø~€o¹_€ï‡?à$žK?ë”??9cÀûŒa?A??tÏ?Z3?žB¬?~ýçý<text:tab/>:ó?#æ7‘¼F???</text:span></text:p>
        <text:p text:style-name="P2"><text:span text:style-name="T1">O)fjÇ?&amp;n"t)}ä?y”r&gt;Ê$Ame‚Ú+ã@?©€„7• » 1×W_~?ê£îå¯</text:span></text:p>
        <text:p text:style-name="P2"><text:span text:style-name="T1">O™ƒ¬A?’£?¨¤ +PÉàÅþxÛ</text:span></text:p>
        <text:p text:style-name="P2"><text:span text:style-name="T1">ñÄá›]T!%?È-Æ°ŸPc1UZ£žLÉÌ?XMoï2O#ÊˆÓÈ?‘TR2æ]R?ût?»²ÙÜ@*æã??²¦¢¼?·ÁNJÔÞDR?Z2JïÚ`ü?‡äÞÊ?Ÿã¬??‚†ÊÔÑdî÷h?<text:tab/>$®fQî)?<text:tab/>???½°ûÍ’‡lBI?&gt;‘cæh?SŠÛÂ?†AS=¯=4gŠ,Sˆ‘Ë</text:span></text:p>
        <text:p text:style-name="P2"><text:span text:style-name="T1">«?Œ?Í&amp;ÔRràG[öè?vH?<text:tab/>xeg7U—U£ÙSBŒ?l!¼P•Äp ÐK¾De"ÍÆ'^ô;PIeÅ)w¦‹Z</text:span></text:p>
        <text:p text:style-name="P2"><text:span text:style-name="T1">å</text:span></text:p>
        <text:p text:style-name="P2"><text:span text:style-name="T1">ÎG4ÌãŠðÙò?’?ÓŒcÔÛ?€ê(ÊFgÈ$?<text:tab/>pT„áscÊnüÅ6?N¦²ðKÙxM ­÷þ‹?‡êV3Nêu·@+Y</text:span></text:p>
        <text:p text:style-name="P2"><text:span text:style-name="T1">—Â¯°f`j¶&amp;Ÿù2Å??9eæ˜‰k`‡Ô<text:tab/>? ?­ƒD›?=³ü»_þDû:? ,,$R\Já?½µNrà³O»?Òq¨Y6n!w?NaQ¦¢ÈŽ)“,bò0¨W?¯ ü¡4</text:span></text:p>
        <text:p text:style-name="P1"><text:span text:style-name="T1"/></text:p>
        <text:p text:style-name="P2"><text:span text:style-name="T1">&gt;é0ë|ñTPš?e*t&lt;äékøDõ–Ó®?5¶ÈÎ¥8àej×PÒ?õ&gt;(iÕ®±25m¯Ä‘bÏÅ\hQ¾Eˆ–T@îa›%]¶êMG†”?ôÍ×e¸T±›¥?*?Òý?H˜ÆLá?ª›L?5§c¿1; †©¬??¾?{\?_¼¥t€?ºõ¾õCTe?Œ:Âú?4Ú™_5åbÝ?”?p¹???1?3é°RÆìŒ2³"¿—TÖùY<text:tab/><text:tab/>8÷$x%õ¥?lq&gt;güŒ{Mì`‹?K^r_v{??â‘\Ä³§ifž˜7ƒ)Ùo5H¢Îª†w?ä<text:tab/>dß?‚‡çÔ¾¬ýúï”ä{ÿ?F?ºY÷¼þ%</text:span></text:p>
        <text:p text:style-name="P2"><text:span text:style-name="T1">ª¼?ÇG§?ïµ«ÝïÐßÜäá”B7†?_?gøE?3MDq‚?ù+n½ùu¹)ZÔÒ,ª?C¥÷$°Ô˜ç’x^rð…¥&gt;ô=ô6Îƒ</text:span></text:p>
        <text:p text:style-name="P2"><text:span text:style-name="T1">@SÙÉÓmIOê¸½C¶Îß?CeófÊ­!×ÖIW? ~¡°'Z@Jc?WV5ó‡ò¶ôLš?Î•t?6ÊÕª¬?O‚´?¾þiá1 l?T­B†¤‰Uw?$õÈi;E© ¥Ty?&gt;)PÆq?‚ç¸Öyæ·Ø?PÏµ«!aõéà?Ûò_¶©ÜÁ£·Ž?nqæ1Ñ?VÕ¬°ˆ„&gt;i‚pe?‰8&gt;×à?8±?;w nt^dzi?~Þ“—iæùC×é "’þ§)„ï?óÝ›%À/ØdRì§~§|„Q¿Mñ2K1M?r??)q¹j.é}$òtŒÈz¿¯Üj¿ñâÃöIS=í?«|/zg»AïpÖg•8YÂ56v·e?ë^ùØ'€Éz¿…ÌÚ?¦´åd??{Ò¿Q².¥ö­8?¡?éŠ_žÒ?ôxï¸?¸5ƒ}ö©H¡&gt;ø?¤¨¤%ó˜ßjû²a{îz‡?ùØì9L#TŸW¼Í¿Î»ÎöØ•¢ÞCš‡¾1è›C¤¿ØqÂ€ºÞÃ?$?`gt‰?v;CØ’;Åü2k?ÆŽÞÅÎ’’J?CF&amp;ô•âË}%©”èÒà÷Î;l/vtÝå¶?bû¿ë3áœUŸ²¯™_ò}Eˆ?Û=çÑ??1›Ö{ª§ŽÔbÃ</text:span></text:p>
        <text:p text:style-name="P2"><text:span text:style-name="T1">,"KÊÇ™6 ‚Eƒ?¦Ä5)‘žëÚ/ØQRv?Vm»§ö?çk—hJ?ò5MßemÁ Ê§aš\ejÅ9?¾?åý?@`è³¶]c?üÌ{v_ƒD‘‘Ùk¾}Å(ùë?d@eaåÚr?'ï v“§ò%'Å&gt;Nß??bv?Œ‹Ê£”ŠÐaÝƒöÂ¿Î@øª&lt;?&amp;;œçMðf…ì~­?õ}¥Òœ7ûqïJp?¾w?&gt;ªzª@?6?¨×Ef®’.kCX?‡-wwýÞˆ?„??”ˆ^&gt;SÀÃuüQ</text:span></text:p>
        <text:p text:style-name="P2"><text:span text:style-name="T1">o6;U°ÿß?„Ó›5½Ä´ˆÀ?³\¤ã·Ž?«_0ñß%åN?'GúC‚¯[?=V‘‹hŒ5?¦?^=ãP³HC`&lt;)Š"§{®~ðR&amp;¡¿R'¿<text:tab/>§ãÖ!ŸšBÅÃœ?/d¯‰~³£U?´ç!©B$?H¥"‹¤^7(°‡ù</text:span></text:p>
        <text:p text:style-name="P2"><text:span text:style-name="T1">9•¢?!c?SÊ¹~Çý¾?¾q1O©</text:span></text:p>
        <text:p text:style-name="P2"><text:span text:style-name="T1">H«I2ÚÔz?±?×åÉºï[r?S!D&gt;¿UGHnFÒî-·</text:span></text:p>
        <text:p text:style-name="P2"><text:span text:style-name="T1">‹y6  ’y2ÀÒÙü69²¡?ü¹§X©o{æ¾É*ç·Ô?¥Æ+ñqŸñù¾{ÊÔ|‡µ˜wÀÑ??wt»æ­öìô÷¼gv&gt;ô?O¥®_K?l?;l?©CµâÀ?…ö©²?DÂç?È?ËÝúðê?Ï¨@œ'B«?½‹í©&lt;?ù?´¤¶X}£¡´??(àvæ?'??’ð²‹g-NR?wyôÇ²%¯m??IÎàïµ&amp;ž‘IŽÉø˜Ö?Æž?K,n€ÖŠè!‡Èž£6@?…ÃÁ/†R?¨u’p?€»-/ú’La<text:tab/>&lt;&lt;ê7D5/ÁÇ]€ä×“¤ŽÍe9"s)á‰!áI³?è+Çý_ù›ö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5 0 obj&lt;&lt;/Type/Page/Contents 18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86 0 obj&lt;&lt;/Filter/FlateDecode/Length 2613&gt;&gt;</text:span></text:p>
        <text:p text:style-name="P2"><text:span text:style-name="T1">stream</text:span></text:p>
        <text:p text:style-name="P2"><text:span text:style-name="T1">xœY[oÜ¸?~?ÿàG?H?Ëò?[?èe»íÁY`?š·`??[3£­mM}Élþý!)jÆ“dšAX¢$Š¢È¤róa˜Ìªª§àýû›?ÓTÕ?Ý?÷7wvû÷ÍÝÓVßüU­M_MÆö7ßç‡<text:tab/>I_uÕèáö6øøùSðñîòâæ‹¤?i?Ü­./d?Á²D¨$<text:tab/>Ò´?i?Üu0ïï2</text:span></text:p>
        <text:p text:style-name="P2"><text:span text:style-name="T1">Öãå?üu]ÉÝ?./îÃàêïàî?—?¿?ÏŸ—?ÿ»¼?~ÿóSpsBÈvšlwZÎ/ÖNGr&gt;“,‰DLrÜ9¸ù÷üóÓ·ÏAô</text:span></text:p>
        <text:p text:style-name="P2"><text:span text:style-name="T1">£T<text:tab/>?Á?“TÈ„X?‘ˆ¢¤?îêûðAO;­¯’°?®Þåq¸?´†VV†ã•”áÖfš«Ö‘Z³ÒW2?±'CËKl+r?Ž¦a?:rÕ7Ž\£­M…#“yÄõ&lt;_×¶·©ÝšÃá^“^I!Yx’?E?.qZ:9â,</text:span></text:p>
        <text:p text:style-name="P2"><text:span text:style-name="T1">§F™=y:ÁRÊRdÙ‚å}¸ÑÃõ«LÆí•ŒpXó°]=ãzó%yÅ®â(?2?ÚãÔ<text:tab/>c©D”??®'.Üý4º³õPÕ¨¶§ç,^·é8Í„*_ªì?ôÝÑáF&gt;?œuß2?ž´Á?oÝ…ÌE”ñ©:Ý=è?¸¨&lt;?åpÃ1v-0¨•m‰9ÓÈ?Z¿fXW½?;Aý4¼Û??OeÊŸ}B‘oJ?Å¢d¡Æ-ßX?‡ƒÞ?zÔý4º¾?</text:span></text:p>
        <text:p text:style-name="P2"><text:span text:style-name="T1">ìsk[3¡X¦&amp;a</text:span></text:p>
        <text:p text:style-name="P2"><text:span text:style-name="T1">u´ŽÎ?´Á¬7´?–ìè©w*:ð‚†;Ñ?ºKŠB?Ù/Ü+áÊ{ÏW'H?…? ?ZpI¦oÌ£AKhœKÂh§õ4‚ûºU|80Sh</text:span></text:p>
        <text:p text:style-name="P2"><text:span text:style-name="T1">ìªä¢îK·ÿsïÏ€&lt;Ý(®dò¦Øy"ŠxiL_,^z"A¨qªúZ£ÿ$ ÌÞ‘Ç?¥&gt;á€i$òüˆé»…2~ÎzDŒD¥'<text:tab/>À?~ýÙ ÑÏlr<text:tab/>[?Ðvv¸z?gûaú5RT¸±ó0^?ož,?YŠåÉ?n)é8b?àkW?›¹ÄMèad¸€?ƒsz7¸Ö½?ªöÚà%??la•åy?({z…Í5ïÚÍã„ÞY‚ãžcYI&amp;²¥6U‘Ðy?d?˜?Ý?³0?ØêI÷ š)˜lðÏ|U†ÍZ‹S—U*‘”Gìž–ò¼?Dòµˆ¦€??ªb¡&lt;(þWã?eš†óH$ìì£G`¤OvW</text:span></text:p>
        <text:p text:style-name="P2"/>
        <text:p text:style-name="P2"><text:span text:style-name="T1">u2§ ?XÍ?N›ÉO@¦‡³v?³×6?,</text:span></text:p>
        <text:p text:style-name="P2"><text:span text:style-name="T1">J’Ñ,?ë¹æ?÷MˆId!âœ%wf’‚ï/bd*}`‚V5p£¡óÔÆ}?GÄ@Û&gt;ñLÏ`ÊŽ¾t?7)?ä<text:tab/>ùTTˆôX&lt;m?·Èîús¬'JD¬^ú¢CD4b€æ</text:span></text:p>
        <text:p text:style-name="P2"><text:span text:style-name="T1">?</text:span></text:p>
        <text:p text:style-name="P2"><text:span text:style-name="T1">??J?«q˜Bj? wZ/˜J*†#6¶s‹ý4ÝÌu?‹ñBxdt|GBãÁÀà£îy/‚?Š?gœB•?†Ò…‘N›</text:span></text:p>
        <text:p text:style-name="P2"/>
        <text:p text:style-name="P2"><text:span text:style-name="T1">L)¸§zcm»wc Ô?ù Rá?/?¼™»´×ì?:w?ò!5 ~tïvp‹×&lt;³&amp;?ý¨Áôú©}B$¾&gt;ÃÂTž‰H½??ÛÁ‚ÖÈÎQO?LÛ®f?}B?™%0?2OŒc.~È,?Œ±ÛV^s·Ñý5··?é?ä?è?¥$?¹™?¼­E¡Ï’&lt;“¢,—ªß”ˆ_?÷õ£ní?™F`÷d?@Æ?áS­ˆŒ+Æa?ŽrPY?ù?‚oÑ¨p£?e8û¤?Ú??4ç”¼*R?u?òÞ/0&amp;ò?óëÃ&amp;¹(S^ìÜ??ÇŠ1(N7P;y‘IãxK±b¥y</text:span></text:p>
        <text:p text:style-name="P2"><text:span text:style-name="T1">ù?6ª¶µ;Ýpo²?© ³s?JM@?J]üvf?Y?»#Ó;ç?J‰üEÊ”ùÌ=c×†¯?Læ£0dÿ”?ƒ¨Ãèúä%Ë<text:tab/>?LÔŒ?<text:tab/>a°5s?:!L‚?Ä;TÓ9"Cêž+?¹5š?­?FJê¤7Å!Ø»òÓ?À?¢ê¸Åðø` ?|âõt?Ô2g^8™"¶î‡IÐx´“Ãèõ9òG©È¼Ê«µþÍß:ß¶%]“KRÝ´7¥—f4NÃ\#/gIp§õ©ò£„º0]Jö&lt;}??Hª(w86Ê_ž4.¥ÈÒc(¦ü­,?€L_?@'ŒP?çS8°¯?#</text:span></text:p>
        <text:p text:style-name="P2"><text:span text:style-name="T1">?„CHß±mbûŸ¹Yw˜ÎsvKëö£?Tý/«$õJ•äåÌsLo^œû=€o?Eiß/ü[0-‡ï'ø–Lƒ±?ú‘º?Ô,ß»U©¼Å¦#fïyÙG\r+£ã?fš¦Ža*áû?iÄ??¹É9óNÊ#ÊiÆ(aÂŒ?±\¸Av[?OŒxgüz)Ršˆ?|Ì—“i?öKÕb¢×‰ã¼?åœŠÕß?dˆIú2?‡˜å-?ß?ÖVt\Ðå&gt;Í‚?w÷¾Ns-ªƒ|õ¶±ÌÁ¯Ðÿ‚_ûâÎœƒ™qRŠÄ'¯À›²,¨?WF·Íˆq<text:tab/>ªÁo+÷ÝquXm!€;,)ÒCÑ¸wöBz‰]M92±2?‘:®\<text:tab/>?`¯ÎP¢ñk9U*”Ï?w&gt;šn*?’1ÉvÄ}ì;Äà?0ú?DÕŠs´8òyT?-ÂúƒvßG=&lt;9^Y­àžúÉÇrÛ£ÓXŠØëtç6J±?ªú'nB2ƒŒ?2®™2÷????D?G??©šjëÓ2ìƒB»Q·Ú#??ýìž¢ÀîŒ‡žt’×¬Æ€ª õ?³LW­</text:span></text:p>
        <text:p text:style-name="P2"><text:span text:style-name="T1">âe¯ƒ<text:tab/>’YÛTO'««¬?e~ÄûŒê*&gt;]]É2ö?÷˜õñÃU¹¿·Ü_\¾×06Á9Xgn??×G¿Ô_~Î?’£Ú?æÖÎ¾öE?”Þ</text:span></text:p>
        <text:p text:style-name="P2"><text:span text:style-name="T1">7?Ð©K™?Ç¥ÿ^—\Q?}Hÿ8ú(W^ÑS?¸?È?V?u¬æŠsKÌÙ1hUx#d›¼?.ãÚõô©hXD"Oäs÷Ñ‘¹õÒÐëÔÙÆ</text:span></text:p>
        <text:p text:style-name="P2"><text:span text:style-name="T1">Ù9&gt;6?N</text:span></text:p>
        <text:p text:style-name="P2"><text:span text:style-name="T1">?D?Û¡?L@ÈHTø‘ª$âw?zXázKC€¨l?D¡š¬FnÑÝà·m…›ø?Ò2?íQó?Mõ@eÏL~Ž¬yIW=s„4zVúvæZ?ë?Î?œbÉ±œ×¹?Ü¡+ë&amp;×ß?ú±‚tË-`Tƒ…¬?¾ÛÞ:ª{[VxÞsÓZ©2‘?ì???‚?t??oI)?¤t?ÓÚÑbÞë€™@€b?Ìl¬fØuú?RÕŽ&lt;ø£·;×r^³cè¶î[;êö?aãX¤‰Ç&gt;kÉƒbÀŒô€º&amp;R?níä2#L?-?¿ù×?œ0nì0]s?_Œ£ðp51A=?B²¼÷\Y87;U.É?ñäHÎý&amp;–¶×g€§Œ</text:span></text:p>
        <text:p text:style-name="P2"><text:span text:style-name="T1">¡ü¥@Ýí”?Óã–—xq”ÅÝ¸???Ó¬öÛj^ì8-??xôž?/ÛT=¾pù<text:tab/>{?Tã?Ž?¿”¼L„Š??¹?ª?J{Ð?éVÆì…˜µ·PnLžÈ?sg?CÕõÜq:Î5†:Tî¼„Š{ÁïüÄ?y?`b</text:span></text:p>
        <text:p text:style-name="P2"><text:span text:style-name="T1">¨Wë3?m?Êâ£—M¶éÒÛt©B</text:span></text:p>
        <text:p text:style-name="P2"><text:span text:style-name="T1">…BÕÓ“#Ý›?¶?¥å±ˆÐE ýÍÍ§ì ôÏý%¾{ôÀoxºv]3a?Y&amp;boY?ÝnGŸqèŽ³Šýó?æ&amp;¨?.õ÷Ï­1ZúÖ?ºO¦Üƒ?=?@ó?'%†ù“</text:span></text:p>
        <text:p text:style-name="P2"><text:span text:style-name="T1">N•D<text:tab/>?Æ?ÁŽþ#?`:¡FÜÓ</text:span></text:p>
        <text:p text:style-name="P2"><text:span text:style-name="T1">ð}~F</text:span></text:p>
        <text:p text:style-name="P2"><text:span text:style-name="T1">×ÿ?M?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7 0 obj&lt;&lt;/Type/Page/Contents 18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88 0 obj&lt;&lt;/Filter/FlateDecode/Length 2944&gt;&gt;</text:span></text:p>
        <text:p text:style-name="P2"><text:span text:style-name="T1">stream</text:span></text:p>
        <text:p text:style-name="P2"><text:span text:style-name="T1">xœ•?ÛnÜ6ö=€ÿA2àÈ"uÇ??b·Î¦@îÖØ—´?²†ž?¢?§ºØp¿~Ï3Òx¦‘?Ç:&lt;&lt;$?És§¯?wCýTVƒ÷éÓõça(«Yyß®?ìîÏë‡×¹þ­\×m9Ô¶½þ}|??õoS®LwsãÝþtçÝ&gt;\|¸¾WžRA¢½‡§‹?ÊáŸòÒ8ˆâØK’"HRïat_~W¡·î/&gt;Àon*i~¹øðÍ÷.ÿô?~¹øð3Ìù×Å‡ÿ\|ð~þõÎ»&gt;Ãä­??»=Ïç½µÃŒÏ#Îâ0ÐÄ×Ù•½ëßpÍ_ï¾þä…'&amp;J¢ </text:span></text:p>
        <text:p text:style-name="P2"><text:span text:style-name="T1">a‹q?¨X¦ª{ïòc?*¿”ogÊ¦?^¯¤¹3­?ºr¸T¡_·kÂjƒÍq[¶Bõh ÏÍôR?›ýdHX62¬‡i?Ù®‡M $_<text:tab/>7Ý?ßQtâŽÜ?"?(âßû??a?å°›êÛ§0L²0Œoá?pÂß¸?Xcûæ£þÄ¸0?Xå8BIo&amp;X?~?ôÄ÷ð½›öÄwÒ“NVˆ?NeÕt6O$X-ð=·o³)¥šrîæÿÙÁÂõç)×¸"q<text:tab/>U!ßLø½Ã³ÛŸ*Üø{æ!Ñ7ˆ‚Îã+8¥&amp;î</text:span></text:p>
        <text:p text:style-name="P2"><text:span text:style-name="T1">T?„¬&amp;€†Ã÷·åwƒ? tä??³%0ö× ??Aó*¸­%Œ‘fÿ½nš§±<text:tab/>dôçA:†ÍŒ¬Ü?7½E¡1WÒîwuW?c‰ä</text:span></text:p>
        <text:p text:style-name="P2"><text:span text:style-name="T1">þ:?§cîC????ŠsÚB_Õ¦­h‘(cÍPQ?b?ë?|Ô¾‘=$~eÛÖ\æ~5€r#]ê?V€R¾½i{#°}? n/?Îä?‹ºPAVLYäó]‘?®[ÐMš)öËvµ`¯qž?y:Ù¬*4_˜íHÓÿ…Óå9œvI?ŸãÖ¯?â=?à¨¯„º3M½?óÅí?™‘ž²???ô¿º¯?Ûõn?7?ÈÇ?Î³8ÈÉûb</text:span></text:p>
        <text:p text:style-name="P2"><text:span text:style-name="T1">Œ*Û??KgÊ¯Èø?dÛçº­àX</text:span></text:p>
        <text:p text:style-name="P2"><text:span text:style-name="T1">aB’¿Þ4Ï$ˆ ÓGÚaS÷‹L</text:span></text:p>
        <text:p text:style-name="P2"><text:span text:style-name="T1">??E1åï?4åv™¦è&lt;</text:span></text:p>
        <text:p text:style-name="P2"><text:span text:style-name="T1">?5Ÿ?Ž_ç,le3lì¸FK©Óœä­?&lt;&gt;’4²ü0™?îãX7+¶Î*Ö"¹qä·–n4Žý§º­û</text:span></text:p>
        <text:p text:style-name="P2"><text:span text:style-name="T1">‹j¬üW3?íã«P”­ƒ¶pÌ}p?ùÒþÚ®ŒY]??u+€íV(È´Ö`—ð?§A:=Nÿ±?¯?l?ä?|ólØ¯ æ¡ÈD</text:span></text:p>
        <text:p text:style-name="P2"><text:span text:style-name="T1">úhO…¿ëLO'Õ</text:span></text:p>
        <text:p text:style-name="P2"><text:span text:style-name="T1">u?”???</text:span></text:p>
        <text:p text:style-name="P2"><text:span text:style-name="T1">Æî?Ã#Äi°&lt;-cÆ?…?8&gt;Ãc?’_œò8³??È8h/˜õ?ét$Ó­&gt;Y&lt;«‚Ì#?õv76d"</text:span></text:p>
        <text:p text:style-name="P2"><text:span text:style-name="T1">Ù&gt; iwÛG»ªIIzîÝ”Ï2¨lÀE¯^¹±…Ø? \?Ô¾2[ˆïËª«ŸêÊÀE*ýC^UŽ¢úfË?À()?Ù&gt;R&gt;’-M’U?ÔÁµÀõc3x f?ŽÚ?;Ïlw</text:span></text:p>
        <text:p text:style-name="P2"><text:span text:style-name="T1">Á¯x¿2ƒG´½éž‘3 ¿Ì~ÈZ??q6=FºN¥@b»jS?¦"QV‘3AØ#_Ò–Ð0?ó?hÓM?MIE…”?ñÉT`ÿŒ€t?4¦ï??}T„At"^!ÃeÀ¹Ð9µ?%©0?A{%'f??*ð?A®f‹¼ÓP)?ø(šÎðíì–T??±šÓ&gt;ò½‚8#×ƒHs+§þÅ‚Í­®„ä¿†”°¬û¾?WËhís@ 4e{NAU?¨|¾ø«²âSº?ª?ei 3™?OÛÃJc?x„?¿©Á§à\$?iêÿ5’ÿÃV?2ðä?†®a?j?A?Ñ[‚?¹ñŽ”]%?#ììw2wHçfýgîS?èH¸ß??K??@šÆf%0?~„Än 8ØÆ@$o??:ü€àÐÿ]"¨†Úz²?ìÝ”û1v<text:tab/>‡q?¨B84Ï¶!?"ôLdÆ?²/d•ÁqÐ??¬Xj¢(ò¿?³?Ç?$.£?ðÔ-?~ÃØÑ=bß?ºù?š<text:tab/>º?F§b£²­ŸLOk¡Æ•Šø`¸ŸË®¶cÏØ²ƒÐc¨û¡®¸?ý¶?¸ó—±?»^öGÖ¿'¶·ÒZwö…²¬Í9éÁ¡ä3žÙ ¾+wŠT??"ûŸ¦É?'?Ó??&lt;ü41‰?I„Š?Inp?Ž1ñÈ?s?¨pÜdŒb:œé6»Q”úÌÖ£ÄGÒ7J„rNUæ3?’—YÏd7ð3íqÉÑ|oé!]¤Ôìþæ\P^`hptxí+š­4</text:span></text:p>
        <text:p text:style-name="P2"><text:span text:style-name="T1">–X?,ïÂÀ?c“Â)=?r</text:span></text:p>
        <text:p text:style-name="P2"><text:span text:style-name="T1">*jª%</text:span></text:p>
        <text:p text:style-name="P2"><text:span text:style-name="T1">?€Œ0|QöHÃ?¶-¥+Ø‹‚E°?ù?@?*€v?„U5‡N©H* Ë¦Çq–çx±Ýwé`Ëø?–1‘É??¡?½îZÓ,?Ø"²£iÞáÓÂ"ÐzÎCo]|´gÇŽ?f§Š±=ç›t¶…XoØ&gt;D3.:`åSÉB¦¨ÀƒS2ÚÍF½lØ(-¸[ÁN£i=¦à‚ÊžÝ?HéRö±ì[ýŸl?¦?XØ\y,?èZ»º7û‘"?Ð|"Ïh·²?'u¸í’"NÞ?¥Òç,NƒdÎ.%ÝjQÒ­Ó(HOeÝpÀ?ej?$ÛO?±ˆàÄ</text:span></text:p>
        <text:p text:style-name="P2"><text:span text:style-name="T1">?Kº?„è€Á?Ê??dJˆ?92?ÿÁ± Òc¾€‘"öŠG¡œþGÜÆE&amp;'\??:ñ•![=jG?6¿±/dó?æ(‚UfÕ3nïç3ò?äµ3Ç'á\­#ÓÈ3„Ó=7???:J‚T??C?bºÝÓ­‡?q®Æj0—±¿’ÐKd™?*”?4vì:[?Î?Cåî…F ìh?­¡?™6ù6%YÄhî¤#þG?¥µ</text:span></text:p>
        <text:p text:style-name="P2"><text:span text:style-name="T1">âd?ËN+{hÀ]?‹L½«‚M*bq:¡;r{'àJ}Hp@ˆ[z³Z".îî†èÈa¸•?Wè¦u½ÂÕÿîœs™pì8Pn?Š'›p1å@fŠ?«ñ&gt;™?·útå=]*? }¾Ì_q 1¹…óù€»±0¢|fë£,ö«qg›?SP25ˆúÌŠœJtŒ¨ƒ-Bt_Í?c9ª@ƒüsšGÚQ?ž‹É 1Tü2}½n¯?Sr‚¿@]T?ßøM?eWb­?ï?aÍ‹ ÖGS½3ñ</text:span></text:p>
        <text:p text:style-name="P2"><text:span text:style-name="T1">Ã ˜ÍðÍ%±?U„zw0ªÈà?Œ@´M.í@2mNK</text:span></text:p>
        <text:p text:style-name="P2"><text:span text:style-name="T1">È&amp;^·¶©{RÕ&lt;•T?&amp;+ÉB7fm»Ú,«€EXeÏgÜ-ßš;ç¬?œ« Ç„ìdéÞšd™Ë?é</text:span></text:p>
        <text:p text:style-name="P2"><text:span text:style-name="T1">¼Y"?]zdà´?º¥XÒ‰+WBÏØB’ßÔÎë!JÌ?ÌÏ?9[?hA’æ?GæÉº8?v Î¿èƒ{ÉÑ»P:¥ýÏíêŠ»?MUŽ´mhˆ?ÓT…d¨v%ž(?éë`?*k)Ñ?í”<text:tab/>?­?Wÿ#î““/# ˆ</text:span></text:p>
        <text:p text:style-name="P2"><text:span text:style-name="T1">¨Î™±?†J³±ó:å™a9??ñ|?</text:span></text:p>
        <text:p text:style-name="P2"><text:span text:style-name="T1">øx†?²v?¿eÑE?®„?nš’Ð¢</text:span></text:p>
        <text:p text:style-name="P2"><text:span text:style-name="T1">ÈÁhÏRÔ¥×èW]¡wcwF\ÝÁQt¨?»[ÄÔ¯9nCôfÜbô´$–UÑñs??hxÉ±‹¨cd±îðæ5$&gt;¥ü:ÇªËlf8Ž°HÅqS}}|««'-IR?ar‚Í³uœTc?g2?2õ†âX??ÛáŠ÷D’</text:span></text:p>
        <text:p text:style-name="P2"><text:span text:style-name="T1">ßª±=?@£©Ûï??àî­|÷A14ÊŽÂ?„?½R(??¡&gt;¥vÖ“ZÄ•÷D…²n‹ZH‚â‘…à'‘‚«?Xú?Î=­€G+’ÙZoOéÍKª:õ$¡,ªL˜»Rñ7ÿkË?ÆJTÇ ÅrŽ/,¾ˆ?iaƒ?ˆ~è°Ú´æ?§†xrròý¤6ƒÔ|?ï²á?&gt;ß‘·r?0Ûä?®±ˆaÄÞ•Q©8äÂ6|A¦L'e|©ìk§&lt;Ð½ãgÂj8N?ÎÔ=Ó,H²ÙŠ?ö¤7û˜ÊU</text:span></text:p>
        <text:p text:style-name="P2"><text:span text:style-name="T1">ø%6•?êèuxÿ</text:span></text:p>
        <text:p text:style-name="P2"><text:span text:style-name="T1">{?ê}ŒwÇÈý»qèb¶ÙPŠ×$2œRÞÆóÎý£ñäiúd(™0ýûÞeó:èüÿð$|s?jü{ƒ?.?§ÙÁLWo«ÚÉ˜íÖeaÄ²§2?cAr²ô;?É oÉ’?Ûô"Ô3“Î¶Ð?%üM/!?‹œyš?ñ!*í?f?</text:span></text:p>
        <text:p text:style-name="P2"><text:span text:style-name="T1">ó</text:span></text:p>
        <text:p text:style-name="P2"><text:span text:style-name="T1">?×+˜»—†*?Ê?íÈÁX²OK±b+? M½Þ?Äz#?¬?Œ«?ÏsL²+ÿ??zý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9 0 obj&lt;&lt;/Type/Page/Contents 190 0 R/Group&lt;&lt;/Type/Group/CS/DeviceRGB/S/Transparency&gt;&gt;/MediaBox[ 0 0 396 612]/Parent 2 0 R/Resources&lt;&lt;/ExtGState&lt;&lt;/GS11 11 0 R&gt;&gt;/Font&lt;&lt;/F1 5 0 R/F4 24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90 0 obj&lt;&lt;/Filter/FlateDecode/Length 2955&gt;&gt;</text:span></text:p>
        <text:p text:style-name="P2"><text:span text:style-name="T1">stream</text:span></text:p>
        <text:p text:style-name="P2"><text:span text:style-name="T1">xœ­YK“Ü6?¾OÕü??Õ©?ŽH½ãTªlÇN¼•ì&amp;ñTíÁÎA-±[ŠÕ¢LI3é¿?HuKýðè°3‡¦ ??Aà?@=¼Ö}µÉòÞùá‡‡×}Ÿå¥,œO?ªýëáqßÊ‡ß³mÕd}¥š‡ÃºGÒ/2+¤þñGçÍOo7·7?ï¹Ã9…ó¸¹½áŽ?ÿÜ‰?æ??†)#çqw{ã9[˜üóGÎm‡?ßÞ|rÕ_Îã¿noÞ?§¯·7ÜÞ8ï~{ë&lt;\Qíê{µ»®Ý{¥ú™v'ú???¤ÍUÉÎÃï(ó··?~r¼ŒBŸù?l,???,«nÈKgu?x›Ñoè–2ÓýDÂ”?ç?ãÉœÅýÕ¹)‹gs?yžŸÀCþÉÕ²)ªf{GR}·k+]]?›D,àsVÄäªì?Dñ3Ù"IhYöœ}‘</text:span></text:p>
        <text:p text:style-name="P2"><text:span text:style-name="T1">H·ÂŸ³=³Ã?Ö</text:span></text:p>
        <text:p text:style-name="P2"><text:span text:style-name="T1">Zn¤¶–é•%ö¥\q&gt;³ÿ%?ûœq#ô~ºã¾ÔRnT]¬î?ð¸÷ÓÐÍ³ºÆa??)~?¹å°Ëšj•¸WÍ?ÇÌ§rŒ5öß?‡ÀÝ€ Bíîì£üŠZ?Y]õû‘¶Ö+î¹</text:span></text:p>
        <text:p text:style-name="P2"><text:span text:style-name="T1">v¤K¥ŠUê²%[ã 9šìÍKÃ”dÿ</text:span></text:p>
        <text:p text:style-name="P2"><text:span text:style-name="T1">^Ó€£?wî¶RµµÄ±p«ÆÐ@??&lt;?ì.A\/eÓ—†”ÃpÐ{óÐªªé</text:span></text:p>
        <text:p text:style-name="P2"><text:span text:style-name="T1">'áª¡7já?-[™Á«zº¿¤ª'X:µN_f=ð?aêVãà9ëFÒ®U]W­Im?yîF¡?mŸúRuÒN¥s?—?2«G?t‚8XãÒqJ;?Ä6=?}öA’°$:zn`?·Õ?,U.W¾1<text:tab/>w»j7Ô=&lt;gTC?¦<text:tab/>ÆW?Z®)ÈEšÂcaÐ ‘vÔõ`Ð#7¥í`«ž¤nvøª¡?Xâ?A?°DLmþÑÀËhh´¬P?X ';4?˜PÃq«¶j??ñ?U‹+¢„ˆ˜ŸNE}rïˆõF«±ì\?ø?¸[Ó?]mñ©’Ï¸£»%ÛŠ&lt;?²ÃYðTÐæþ?:@ú*[×h×@?n§?FDè¾¡CGšñ{¤e¨]Ûf€|æe??‘«f«??L;IË?Uê;ëö8‹¬‚ƒ</text:span></text:p>
        <text:p text:style-name="P2"><text:span text:style-name="T1">ø? xQã b‘¸à=rWux¦?ê<text:tab/>nýž€bÅ}—À?(ò+â?RèØ÷–?‚??¸AÇvÀ</text:span></text:p>
        <text:p text:style-name="P2"><text:span text:style-name="T1">R?_?ÊüÒ?0pÍ</text:span></text:p>
        <text:p text:style-name="P2"><text:span text:style-name="T1">ÏD?ü’;vKìí?†S7Â£E&amp;ÂZ?ÄÈj[? ?ž?B?å4©mˆät??®?C?†[-<text:tab/>?pšQUà‰’ñë}^gÕN?K´å<text:tab/>ù¹w?d@;sßw?I??ujÐùø`ÜÑ?\8—?C?â‘Ò"‘?&lt;»ka?™Í?çÂIì5mE?Ù8.ødÍ‚â¡J!LÄqÖuÃ®…Ú„àc<text:tab/>Vy?â?O²j?Ä£çÃÈX?†ž#w?‘c=?_¯¥[|ØVO²?×©zDR|?ÿÕjÁ•Ó“???^TfAâî²?Š¨¥ŽæC•àóó0‘ºÏ*[??ˆÉ^YYB$®IØBàþH’É??]‹??²³éxqjG?òJö{ˆ&gt;f©%­?°£I?øµeØHÜ¥ïê?‡àÇ??ã!¨&lt;?´Æ@GÇN?</text:span></text:p>
        <text:p text:style-name="P2"><text:span text:style-name="T1">Frâ?[?)Ës¥C#(¬(”??t†¬ž?CRuÐòÎä<text:tab/>Xk«F˜’?ÂN5</text:span></text:p>
        <text:p text:style-name="P2"><text:span text:style-name="T1">ª‹²ÊQß—T??þÔi;ë?Ü?Þ¥?ê‚?|ð;ØÉ?ê¸ÆTa?ÉQ?</text:span></text:p>
        <text:p text:style-name="P2"><text:span text:style-name="T1">ƒCh#¹Sy•ÕöA‘ù¶PRu»kÁ‘?^N??¾·ëm”À?Ëª???ïƒ-„??‚%s~/?%H?O/T¦0?2,?ë3é—?˜?ŠÞ?ŽßÆ†$e©æŽá ´±Ý+süœ?L"?½$œ€<text:tab/>–?U?D€©? †lœó1?.±Ÿˆ??ó;èZSkiY??…A‹þ‡îç-}?`Þx4?ÿ…H]Yå?s/[9õYšœ0º³?±?ªº·cJÞÈÛdÖ~ÿÊÆûQª1'M¶¶¶/,~À¬]–ZÏç?6i?Íæ?%¡æP;°Õ’mŽ®&lt;aömg?</text:span></text:p>
        <text:p text:style-name="P1"><text:span text:style-name="T1"/></text:p>
        <text:p text:style-name="P2"><text:span text:style-name="T1">??‡‘‚³?wè”RWÔvXZÕX‘G??ê×Av£¹x?X×ÇiÏå’nH@Ã?LÁq,²v`OÌÕ??ñ!ÍqV´ƒBî°¦Â?`kI™ýíu?åx_‘g¡??²?•6)?4¼³8óÁþvR~?amÑ?À¥‚ðèJø?Ä1í¢?ëhu0aßÙÑÐ?\0k3ÓQàÈ¢ï8ÁŽÒa4yM?<text:tab/>–:A?|¬F?ê—h?Õc0–V]9v?2Ï?rd(ò+[RSÅ@</text:span></text:p>
        <text:p text:style-name="P2"><text:span text:style-name="T1">O]Ûb?P§«ºÞ–ä¤.?ô‡Š?‚</text:span></text:p>
        <text:p text:style-name="P2"><text:span text:style-name="T1">æ»ÿ¦N4?FQSÂ/<text:tab/>??Êâ¨c</text:span></text:p>
        <text:p text:style-name="P2"><text:span text:style-name="T1">u%</text:span></text:p>
        <text:p text:style-name="P2"><text:span text:style-name="T1">8óÄ|­<text:tab/> ?¿&lt;???F£Iq¼–”Þ&lt;×&gt;?°»A¯?Ñ~4&gt;?y¬©¨…æéÎ?Ì%?ÐzßÞŸàL\º[Ê+?5TQt®?.ºÜ÷%€¼©?L|?¶ÐaCÝ</text:span></text:p>
        <text:p text:style-name="P2"><text:span text:style-name="T1">¹?</text:span></text:p>
        <text:p text:style-name="P2"><text:span text:style-name="T1">M;×zB*¨ãCªq??®?Õzf.m</text:span></text:p>
        <text:p text:style-name="P2"><text:span text:style-name="T1">KZü2KÀ³[%/??Ÿ\à‘‰“±¢H„õS?E®</text:span></text:p>
        <text:p text:style-name="P2"><text:span text:style-name="T1">„¢Úl cP‘Ñ?Ò†nf¨%œ-mÆ&gt;"±×Nðö¹¬hêUqt£û?â]ê'2?–ÃZ.ˆ??Yÿ¢ù¡ûÄÒ”ÚêÀýµú"Ÿ¡Ó¦æyÔ???íŒB?\Û„Àäõ?3…µ?&amp;¿Ý?<text:tab/>vw0–M™59”Âñ‹?ÇéáÆÎ˜\gØ¼?ÀâÊòÔdÀÉr¬“ì*ôtÓl?o§?±?ërx ’?êŒmƒØzÀ ÍdÊ?æì½(E1™aº?ûðÙ­6?€G?»TE£)véîµ”??_Öb9?Žël´?KîœÎÜIÓœÒÔ?™;?ã*wèâÏÔŸd5</text:span></text:p>
        <text:p text:style-name="P2"><text:span text:style-name="T1">ª´?þ9”&amp;Éì?lÉà‡¾½ù…A«U1ä?r9ŽÖµÂˆ%À°oš³Ic2À1¹–¹Â´¤–Œ? K·%?ûÑñ2ï¼??Ž)4Ž¶WKñ?—ºæñ??BŠŠ†TŒù?è²ø¼bfúkj£S??)Z™?'…þ“úwC•ÿ´5bO± ¯äÂcñä¶ÿp?Ó8;lXéÆ?=ÿÊ­ºˆ?ç\lz†?f;È</text:span></text:p>
        <text:p text:style-name="P2"><text:span text:style-name="T1">?{g­Ô—…ÍŒ?±0&gt;ÓÎ£ËsãVEQ??-ð&lt;?’W</text:span></text:p>
        <text:p text:style-name="P2"><text:span text:style-name="T1">Ëº=ì•‚Kj³ùW"ü ?bPpht¡ßåPår?h¦åíÍ¿sš£äLF?Þ‹2 C?ƒË·Wÿ~4‘ôÇIIž$xí4Ñî…j\\¯Æ9VããïX‡?ˆã?`÷¤&amp;£?¨&lt;òz(?ïLLtæÙ7…I!5}ë&amp;ë²µ2E?&amp;Á±</text:span></text:p>
        <text:p text:style-name="P2"><text:span text:style-name="T1">G”Z?&gt;PR‡Ñ…ö?</text:span></text:p>
        <text:p text:style-name="P2"><text:span text:style-name="T1">Ê†"&lt;ôm??ƒ…¡°÷ûˆ,9%?œÔBè·5dró‚Ð?×ØßCÒ?Ñ??Ëš?42¤R£ÂN?Ánk¨ôUÅ;?ˆÿË·Ëå¾v0Y@?X”2?š?ˆðÙœ…×B?X‹p"`Êñºóò4ÁïlS½ÎÚIú6l7?s?G??ð<text:tab/>¶?¦išÐ–7ßY?/³Í4?ü“ïÕÑ,0­à?¶—??U“ÇYh¹?œÈ?êùdÎ*e!~öŽ™?Ž¬®÷ù?gél¾Á„ˆ?ð¹„g2£ˆa‚žð0?þs?õAQ¬|?5È???ÑM</text:span></text:p>
        <text:p text:style-name="P2"><text:span text:style-name="T1">í~?/?'FÊ%&lt;“ƒÀ?}üQÎõmq?g&gt;ŸúÙå)A™Ï«W ?ið?P!€&lt;?¸[ ÕP›Ý#¨˜Ü?i«€2</text:span></text:p>
        <text:p text:style-name="P2"><text:span text:style-name="T1">Âº‚Uje&amp;ÞÑË?V?ø‘}®‚ý|?¸oAZ?ÈµAÆô}Ú}ÝôhŽR«VuªÅK|÷´ª»h??ïíÅÌú?v‘­˜öìŠ…ðzédÙåK–ÿ??ªß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 0 obj&lt;&lt;/Type/Page/Contents 19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92 0 obj&lt;&lt;/Filter/FlateDecode/Length 2750&gt;&gt;</text:span></text:p>
        <text:p text:style-name="P2"><text:span text:style-name="T1">stream</text:span></text:p>
        <text:p text:style-name="P2"><text:span text:style-name="T1">xœY[oÛ¸?~?ÿ G?H?’ºï??šîv/8ìAsž‚}eÚ?ª‹«K²Þ_æBZRb7ê¶@KRäpf8—oÆw?Ú¾Øfyï¼{w÷¡ï³|¯7ÎãÝCsøëîáxÐwf»¢Îú¢©ï&gt;?ë?—~ÕÙF·ïß;÷?}tî?®¯î&gt;IGJ/TÎÃöúJ:?þJ'</text:span></text:p>
        <text:p text:style-name="P2"><text:span text:style-name="T1">&lt;??œ0L½0r?*Ø÷Ëg)œ]w}?ÿòTšé/×W®³úËyøýúêg ùõúê¿×WÎÏ|tî.0yßô}S]æóSÓô3&gt;_p??O?_?ovîþÄ;ÿøøÛOŽ8C(ô=_€ˆAèÉÀê÷Yã¬n??ºYÙï›a·§iŸ´ùÐï[mÇ»Vg=#·Øè¬ìÌ¤ÙšÁ~¨²ºXÝJáöÇ<text:tab/>§¬{ÿŒî}!¼DÍ?{'Ä½ÿþåás?çK?ú™KU?kÝÂåÀÂÍJÊ™ÂÎiÄ—ž¤£Î­ð„ð? ”?ºúë•ED?I?¹Û6ƒ'BÙÔRÑ¤?z*Þ ôrñd?y‰œ?xt3”«ÕÄTàÖ?d“1?Ìü`ƒ?{s?Þ±,þÉÖ%?</text:span></text:p>
        <text:p text:style-name="P2"><text:span text:style-name="T1">Ýç¢ß?µ™ô¨¶½½??Ç£•~nÚ/f­ÙâÒ[š•±'"Ë7?O¢?­&lt;4ÏºÝ?¥YézÐ,ŽCåVMÝ?šr™~•L¼ žÝ³\·J¥^šÎ™|ÞkRm?ùÀ0ŠxdbÎû^W‡^oVR½)»P^jÞ?ŒJ¦ŠŒª¨?¥®tÝ“û?]?Rîs3”?3^ks¡?,l›¡Þhûi8˜?[”åÐ?eZJR/‰g?}Ÿ?úBzš?ÀÈ¡†Éœ?õ†&gt;‚$ñ’hTH&gt;jý?¾º×«À-u‡ÑDA˜9èZ÷àn+ßÕ´?C\A½TdE8/‹-‚@d×8fáÒ¶i+3?K½MQ¡J%nvÚ<text:tab/>1mÛ”pÁfAˆ?â?C”ñ£?2JQïPü„?Þ+?n×ä…F¦?[?.þ</text:span></text:p>
        <text:p text:style-name="P2"><text:span text:style-name="T1">??aÈ7ÓÑµ`??”Í3Ð?¿?õñ4™Æ?æð]…?eŽ?ö¢4*UžŠç?Æ§8´ú)+Ê?P®Ø?ï,?˜y?<text:tab/>/N&amp;ÑS¤?QÛ‚‚7</text:span></text:p>
        <text:p text:style-name="P2"><text:span text:style-name="T1">?BbŸ(==QâæCÙ?mV^</text:span></text:p>
        <text:p text:style-name="P2"><text:span text:style-name="T1">`‘ï<text:tab/>9£ÏÂÝ^&lt;?y‘|Í‘®;?mÑ??FïÒ0Ó?ÐÝ$Û§xOSaX†e9¥ Y­’7u?A;š=ˆ</text:span></text:p>
        <text:p text:style-name="P2"><text:span text:style-name="T1">+¾p5 ???tÛ±CKNŸðÿSÓ?èLl]ÒÍvæX·ÏZÝñ¸0‡6ºjrð?:‘ó·¶Øí{³/«7K?ÓW^?ŽÖ`Ó?\?ñ¦+Ö?(?lº ëááˆgÐé—ÀØd+³?s<text:tab/>¶?</text:span></text:p>
        <text:p text:style-name="P2"><text:span text:style-name="T1">œÇyÑ?ÿèº[‘©???:%™I^Ø?ò"¡?—ø$ÄþpšUQ^ ?ûîºmàÑÚ}ÓÐBÀ?ƒ?ü”±ru?i¦*rž±?ðøy_à?]p ð?H?“«ám!?ÃQ</text:span></text:p>
        <text:p text:style-name="P2"><text:span text:style-name="T1">ÝL‚s«^¤|?`?cJk2=?…L›Õ?</text:span></text:p>
        <text:p text:style-name="P2"><text:span text:style-name="T1">)¾˜Ec†°t€è“?‡r•ºúå®¬Ã DÉ¥óÌÚÿjkÕ‰å?—ë¦7#Ì9o²ê§Âóåh'ø'ˆcÒüFw}Û?)SI¡X?)PáH¹èÌÔ†Î›?Ed\‚HM£ÀÅLp4?èØÀÑ?w­5?IaOu?FáÁ-e†.?Ñ?n+—??G?</text:span></text:p>
        <text:p text:style-name="P2"><text:span text:style-name="T1">_???¼`??+À0º??ó<text:tab/>??à?XÏœ²xZaXÛÁ¨?os¿8}óœµ¨?ÈÔ¨q„¼dH?[Ã?¯C÷+X/ÏÕ?&gt;Ä??&amp;’h™¯ÂÞ}Ö?9 .äŠ‘,ø]ÍÈ?²)é[º9::æ˜?lŒ</text:span></text:p>
        <text:p text:style-name="P2"><text:span text:style-name="T1">?.˜"</text:span></text:p>
        <text:p text:style-name="P2"><text:span text:style-name="T1">¨Ü9¼å?€?<text:tab/>³??ýÔ”?X?é‡¿öÍ’??b/</text:span></text:p>
        <text:p text:style-name="P2"><text:span text:style-name="T1">§Òƒ®</text:span></text:p>
        <text:p text:style-name="P2"><text:span text:style-name="T1">Œ</text:span></text:p>
        <text:p text:style-name="P2"><text:span text:style-name="T1">Š_4%Ÿ5??&amp;TYÑg(],ž¥?¡6å?2¨¿ µdhUià&gt;gÇn&lt;Î??¬…Bd‚È«ýB?J?(õM¡-x¬[?ˆ|ß÷â3ªGèÖ–Gc6¤½?Í=ç@*"L??‚ vmÌ×Øqh_?Fû“?Dì?fœuæÌ¸5;è¿ÍWÀ%—ÍÏr.S/ö§?`I?îªû¢µ“ÓcÃmM»?“è*ÏÌ?ºÞxmf½q$3‘×'(6ú0?&gt;œn`½Ÿ¤ù6Û"ô"DO|*?ƒ?wUÓ-+Í?öÇsZßQ–Aé?uÝŒ‘ÑN‘“*Ë[4¬?YZ†Ò?UlÿŽ!?Kq8g(3jIÀ?</text:span></text:p>
        <text:p text:style-name="P2"><text:span text:style-name="T1">WkdÉ*‹ŠTz?CÞÍ?ï?“ßešp¥ùÆ[¨TzQhn?c?¨Cluá?ìOÔ‹s? ˜)?ºN˜ŠÎ"o›œ4ÙU7LúÕ&amp;‹æ7&lt;E‡!?ÅSò™??wKâ’Šc/˜&lt;+?</text:span></text:p>
        <text:p text:style-name="P2"><text:span text:style-name="T1">ÓSï?ÇÜûXfhŠÞdJô;ÍÑ(f?•??cË­<text:tab/>?$³V…</text:span></text:p>
        <text:p text:style-name="P2"><text:span text:style-name="T1">?ãM*?cÓby?FÅ<text:tab/>†åÇ°B”0?ìV?!±¼©ô‚ª «?á¹ÔÜì4B;’N±Ù? 'aÙ0"É¾(ìrÇ?T?ZÅÏ?Â0,›0†›î‘­¡7³~O˜?7W?E:ûÅ &amp;øÀ¯°Äž‚Ôä«zPê?`?¨?€ÛÖÍ`†?žB ý7¾\†¥aÉ+?•BÀ=k€[<text:tab/>?I‡œ¥»?NÓ¢çýFñPÍ?À‰4Á3°–?E]R³+?ôüxd\%Ìy–ç€ä²:'_?}?ü—Ê2?#?©o?©?ê??¾º{,KØÒYX?†äÓÒN°£ICJ$?3¨LÕÍ}LüfüWžˆä?)ÅÌl£w.V–’èª/_?ê¶ª©<text:tab/>g¥á©2JC‚Æ’ó~jÚ¦¦ìÇ€&lt;&amp;ÇÔ‚?ØÅ¸?O3[½Þµ\ƒÁ®¡¦E?žfáƒÝµ8’^äy"¶ÔyßªÞ?OÅ?ÂLGA&amp;9Áu?Z„?5';…éŽ?ì</text:span></text:p>
        <text:p text:style-name="P2"><text:span text:style-name="T1">9cýŠ»MøöOá;¥V??n™B½ä]ØçYÀ·LýY‹Õæ&lt;[Ïá?a°‰</text:span></text:p>
        <text:p text:style-name="P2"><text:span text:style-name="T1">˜?Ê¦ÞyãÂgà?‚IJ@wZÞ¦¦¨?·šWLÝfhy?ë\JRÏ&lt;?ÕºÀù’?´ŒÓI?’?°Ñd¾/$Sx¬—§/ú?à9Ý:ëý?l.?¦åFO”p?%“LOÍ?ì?äôÕtàb[Ç?pGw%?÷†¦ë¬£à?{—¸’Œ‚Y§ÒâÉ$:Õ¾ÚT‰¹??ú+ÅpŠ?ä?qè~?|]–\ùÀ–õÑ?‘0?….¸¬ãå¢žì1?ê°,yÇPÌºœÖ}PW7?&lt;,v?È?@Å$?Ð4í</text:span></text:p>
        <text:p text:style-name="P2"><text:span text:style-name="T1">¼ƒZ? ?ðì°Wq???ì¼otõ„?¿úíZRÍ~?Îý&amp;Æ•¥ô#/L^YÌÌ,K@Á|3JßÌ?iäa¼Ÿ?x4A0?'@?g¶HÓ`Œ ðž&amp;ˆà®S§ï%»ç?Wò¤œß?Ñ€:?h[‹dV1!ò?‘ËÝ€?[+çÅ=P\)?Áa-oÖ90¾íKJy¡ýelQ•e_kzÕjºdT?n'Ý?Žg›vç5Œ¿Nùþü</text:span></text:p>
        <text:p text:style-name="P2"><text:span text:style-name="T1">ê£?´ºTÇ"ð’tNæ¢Ž? Úx¾×¶?l7p"?j?cHªÜ?‹#„¢JÃÀ¾·c?Üè'g@,¢Œ8·?Z}!O°–¡,®0lXA4j†®¤ŸZ°?çî??Kâ#£ß†±Æ?(Œh3£&gt;?"&amp;“?üU+u—´&amp;ÓÀóÕ¹ÆþÐ???ÈSëgÚÆ†åS?vî%Ï?IIŒˆÉßûCi</text:span></text:p>
        <text:p text:style-name="P2"><text:span text:style-name="T1">?y8!`??0SkLÊ?þhJfI›[?ÁØJïí/2?¬‡Ý®¤L¶à?¨Ù“3??ë?ÀÞHv»Â¾'ÞˆÚ?Ä¹Ñ9ö?]</text:span></text:p>
        <text:p text:style-name="P2"><text:span text:style-name="T1">é˜¥SFý|Dÿ?nò·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 0 obj&lt;&lt;/Type/Page/Contents 194 0 R/Group&lt;&lt;/Type/Group/CS/DeviceRGB/S/Transparency&gt;&gt;/MediaBox[ 0 0 396 612]/Parent 2 0 R/Resources&lt;&lt;/ExtGState&lt;&lt;/GS10 10 0 R/GS11 11 0 R&gt;&gt;/Font&lt;&lt;/F1 5 0 R/F3 18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94 0 obj&lt;&lt;/Filter/FlateDecode/Length 519&gt;&gt;</text:span></text:p>
        <text:p text:style-name="P2"><text:span text:style-name="T1">stream</text:span></text:p>
        <text:p text:style-name="P2"><text:span text:style-name="T1">xœ…“ok«0?Æß~‡¼Œ°Å?ÿ?J¡íÖÝ{a°Ë|Wö"Õh…jº?¹ìÛßÄ8°¥e?šœœüÎ“çD-US±B¡åÒ_+ÅŠ#/ÑÞÏÅùÃÏ¿ÎÜcuÓ1ÕˆÎ??Ê„~qVr¹Z¡ÍÓ?mr×ñw€?H? ¼r?@T?€’ˆ„Q„âxAâ?å­Î{y?ŠêÞuôÛNaš¾¸Î?#ï?å\çY3?]ç¯ë ç×-òïˆÜ?¥D{_çN?u¡óJYDI0êº[?ùo¦æëö÷?¢·@!I?}Ä(&amp;?M¨5ò?³??¢=L‚L Â¢2ß?«#ï¹?‚?z@±äÜni:›Áì§æÝÐtÓZ/f</text:span></text:p>
        <text:p text:style-name="P2"><text:span text:style-name="T1">ç?‚?H–^J(?v²!kÖ5}û0‘M=t‡?‡$¤ú0!??Aè‘?JÃLc</text:span></text:p>
        <text:p text:style-name="P2"><text:span text:style-name="T1">?]1HÉ;ï1Ä…‘?IbO?IŠ+}ŒÒ[`1Ö‚8Åüs`§F}=L?¬+ÇQ†?Rh?¤—â£?¥—á<text:tab/>6?`R›NñZ²“ÎøI-¤„ÚÛ¥ÃFçqh™á$?Öö?’_?ü]xã²?$†3Ãí—”nÂÕõæ[7?‚”$p±?+???›Þ*aç3gÚ?9Îuç…?¸íˆ?kKìbËj?mŠ±‹zåÌúÞàþ™—¥VB~o4éÜ,þä?</text:span></text:p>
        <text:p text:style-name="P2"><text:span text:style-name="T1">ÈbÖ[ºHFÏªÁ?…t3G÷tÓÈ??„’Åsu}^xüuþ??ì</text:span></text:p>
        <text:p text:style-name="P2"><text:span text:style-name="T1">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Type/Page/Contents 196 0 R/Group&lt;&lt;/Type/Group/CS/DeviceRGB/S/Transparency&gt;&gt;/MediaBox[ 0 0 396 612]/Parent 2 0 R/Resources&lt;&lt;/ExtGState&lt;&lt;/GS10 10 0 R/GS11 11 0 R&gt;&gt;/Font&lt;&lt;/F1 5 0 R/F10 64 0 R/F11 66 0 R/F2 14 0 R/F3 18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96 0 obj&lt;&lt;/Filter/FlateDecode/Length 1972&gt;&gt;</text:span></text:p>
        <text:p text:style-name="P2"><text:span text:style-name="T1">stream</text:span></text:p>
        <text:p text:style-name="P2"><text:span text:style-name="T1">xœ•X[oÛ¸?~?ÿ G?Hd‘Ô?(</text:span></text:p>
        <text:p text:style-name="P2"><text:span text:style-name="T1">$mövÐÝž??ûPìƒ,Ñ–NeQ+QõqýÎ)[JìÆ'-jH?çúÍÐË‡NW›,×Î»wË?­³¼”…óe¹Rí_ËÕ¡•ËÏÙ¶j2]©fù&lt;¬5’~‘Y!»÷ïÇ?œÇÕíÍò'æ0æ…ÜYmno˜ãÃ?s¢À?Aà„aê…‘³ÚÁºŸŸ™ïlûÛ?ø6¯Ì¾þ|{óÅu?9«ßnož€çß·7ÿ¾½qž&gt;}p–?„|TZ«Ýe9RJÏä|!Yà{œäºx²³üŒg~úðëGÇŸ)Ì??x~0S˜¥ÌóS'„Ç,_1á{ÙR,½h¾q*Ð+QØÜöþ?YÒÄÑø,òÂÄòü×"p›Å½p?~íá­†,àk‹?é,˜o&amp;7Î/‹È•?.Ðð)áãdM±¸\çW\VÓvXJ?å"q{ ôøâT‹Ø?ê??ŽR/H ?é?+Ý?l/pÓ€_y??ñäÊ?Œ’_cJÎ#ÇsÎ?´%iËä•[… aãÈóÇxù?Öù?&gt;ÿYÜ?îï0xXpæ~À74ÜK½1;Ã8?=ŸÍ?¿óýGþþÕæsR%ÂóÃ¹T?Í„?˜³µÏ`Ò§Ï«?‹Ý§OèÖG?þiÁ?£?Ä?s982ÂÉ;ãM 1 ¥ðáHf×ù$bž`—E}å?q&gt;g??9?$?3?íøžO\?!?ž—ô}H‚?{ÍŽ?I?¼Œ?{i4Ó,?ž?¿ˆ Å 3š­®²<text:tab/>ˆ„?4ÛYB?Þ§A)9ä?eö]—?ó?,+æ\2éiw–YoGYWõrd¸éÔnäN=ž¼/U-Íþó'Ž?s?õôä?ž??d.;Õª^µe•g5°eQè?M?\¹Ûõ:ÃgSTÍÖÎ©?h’‚E»W]]¼2£8?Z?™l.?</text:span></text:p>
        <text:p text:style-name="P2"><text:span text:style-name="T1">‚y$^çÑ9?qàEbÊáX¡ÊÑ?%É?¹UoE\Kû?ó°Ðã#·vÐ¸]?–5Zá‡nÛA=«rÒ˜ã-!# Cì†?ñ¬¬.TGF?‘Ûç¥Rµõ°ái9&gt;ëAëmÖÑa\€+</text:span></text:p>
        <text:p text:style-name="P2"><text:span text:style-name="T1">ËS?Ó?·Ü?Ö??Ýg?JdÊ{tm`&lt;Ûï²º–?°‚QŠ{î¢e?æªn›5ø^}—x¬à.Eo ¬[?Xšíì¨í*ZœWm-ûë??/ŠgÒý¿Ž??dé”?d?Ù—tð]ò</text:span></text:p>
        <text:p text:style-name="P2"><text:span text:style-name="T1">è²–æ¹Éº7lÅ“È‹…åµSÝèÍ\íÚN–²é«o#M—` ë6z?'6ªÛõvlr?„??ÎF4?=fg`q?å3uûÁä?ž¤Šìà]áy?s/?-Ç‡µ"ÑS?¤º¾3£</text:span></text:p>
        <text:p text:style-name="P2"><text:span text:style-name="T1">?ÀøJ9"Ëˆ3Â˜?žky¢‘ùî?1??Hy­zY?l€?¡®š¯?/<text:tab/>?òøÚ(d²¯e±•æ,"l®È;??Â?átØeÍ(?ämoÕ?Ÿæ±'ü?ÔóŒ´4¹•v_fÚŽ¬??hµYepn‘º'¨ƒ~å-é ¿KÒIj<text:tab/>(J˜[S¼çÐG?Þp–@¢¨?R?jo} R</text:span></text:p>
        <text:p text:style-name="P2"><text:span text:style-name="T1">PŠv(ðK?œ*UÜÙ]$%îÚW$&amp;ç¾Û·2ûjwN­Hë*mg?¥Çõê-??'£i?º»!/?É²ølŒ‘Ôú¿?@Žâ?È­,2&lt;}«¶¶4Àš&gt;¯¤±x‚(b­K ?ƒ5Bç…4H<text:tab/>ùgòLLÚe?zhšÄG(¼&amp;þ?´…˜©vŒÜj×ªNƒ×ë?åBð*ŒHµƒ×!bÙÃ’7–»tDCŠ.j¶kûJÁzM„#|M?…µgóüÏ?PúÒ„)‚Áèÿ?¸?ÓøTy`)\•,?‰ÓÒ?Lm;µ‡Óî&amp;?64?Uƒj?×?E†ˆ5öäyYÕTŸbj:F®ñXla §T?e?Py¤|Á,&lt;KhŽìhÂ’É??&gt;€.ûñ?*û?Ú0“­Õ ¯Q?a2:v</text:span></text:p>
        <text:p text:style-name="P2"><text:span text:style-name="T1">„?pƒz'íh???“‹hœ?|ŒÔ&lt;?MG?ƒ¬¡:m×Úê</text:span></text:p>
        <text:p text:style-name="P2"><text:span text:style-name="T1">£?²¡Ê‡:ë?9ß?/&lt;5¹31¢^hc/N~°?Ã@K¼wwX·??œÞô?JŸÐt;´?ÎÕÞ¥„…KjšÎÎ¸¢<text:tab/>?Ï]? ?€«??8FG¬ÊÑÇTµáÐÉš°•ÊUI±ßÚ)?æ°Çú.žø.žø.ŽçÁh]?&amp;xË?€NâœAåÿª^?î?|¼–z/eC€ÉhŒŒ????â?</text:span></text:p>
        <text:p text:style-name="P2"><text:span text:style-name="T1">]Û}§þE¤?ëÃf#;¸Ï?ÙØ&gt;?·iZ{MoÏ??Ù¹ ?gM~ ®?-²ÏºÂ¾?ÎäUVW ðw±?Áu6E y5·??UMÞÉ¬¯èW‚-?7Ä ÙhTÀîÄÌ}ÛÄ¾??Ãi&lt;Áíá«éàŒÑ`Ðë®úfÌ</text:span></text:p>
        <text:p text:style-name="P2"><text:span text:style-name="T1">o?yð´©ïæ?BF­‡?Êø…›Všàu{rÚ?÷þR¤?FG³µóNº­ºJ??e‹m/q</text:span></text:p>
        <text:p text:style-name="P2"><text:span text:style-name="T1">?/?ÏèØBpÈ¹6?ù6—?øØÎV;è­A¯kz?€æŸª(K9?ólÝúÝt'è¿-æ</text:span></text:p>
        <text:p text:style-name="P2"><text:span text:style-name="T1">´<text:tab/>ØÞ¡k?ø{v?µ?Yµ¬+ùM?± ÙãÔEè±??¨ò`ª¡jLË#Ò1?¨)?<text:tab/>–;Ñ—j¨‹±£?BÕlêÁö?¸Ôx?G¶|Ùu95}P&lt;Kx†€¼&amp;7Bó?À+—NîCe?</text:span></text:p>
        <text:p text:style-name="P2"><text:span text:style-name="T1">¦_ÑœBBŸ³'\Ô¥ƒÒ”ôkYVëòàÐšÎ?š?à?{&lt;$î³?)Š~…{(]“ÊW?ù?”•</text:span></text:p>
        <text:p text:style-name="P2"><text:span text:style-name="T1">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7 0 obj&lt;&lt;/Type/Page/Contents 198 0 R/Group&lt;&lt;/Type/Group/CS/DeviceRGB/S/Transparency&gt;&gt;/MediaBox[ 0 0 396 612]/Parent 2 0 R/Resources&lt;&lt;/ExtGState&lt;&lt;/GS10 10 0 R/GS11 11 0 R&gt;&gt;/Font&lt;&lt;/F1 5 0 R/F3 18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98 0 obj&lt;&lt;/Filter/FlateDecode/Length 2646&gt;&gt;</text:span></text:p>
        <text:p text:style-name="P2"><text:span text:style-name="T1">stream</text:span></text:p>
        <text:p text:style-name="P2"><text:span text:style-name="T1">xœ•Y[oÛ:?~?ÿ G?H?Ý/‹"@’Óœí?g÷,N€&gt;?çA•iK¨,º"?×ýõ;7ÚrjÇY?®x??‡Ã™of˜ÛûÑvóº±Þ‡?·÷ÖÖM«fÞ—Ûg½úûöy»R·Ö‹n¨m§‡Û¿Ö_-?ýSÕ35ÞÝy?¿=z?Ï—?·O‘?EA?{ÏóË‹Èá_äåi¤©—eUåÞó?è~ÿ+</text:span></text:p>
        <text:p text:style-name="P2"><text:span text:style-name="T1">½…¹¼€ÿ¹?I÷÷Ë‹/¾wõ·÷ü¯Ë‹ÀóûåÅ//¼&lt;z·'„|ÐÖêåi9Ÿ´¶?r¾’,</text:span></text:p>
        <text:p text:style-name="P2"><text:span text:style-name="T1">ƒ˜ä:¹³wû'îùÇã§ß¼ð?£,<text:tab/>’?Ž˜fA”?+ï&amp;Â0)¡×|ñ›¶ëg£?®nbØâ&amp;</text:span></text:p>
        <text:p text:style-name="P2"><text:span text:style-name="T1">ý™zQ½^]c/ö;Ë£áï 7žm5’¯?-MF¾m'ÂMwã((“ƒÝCÚ¶Æ•?,Tô]µ[Ó5]}…;xVkÞÌ´zÝÏpÐ;±;^??e~äxê‡?­W??</text:span></text:p>
        <text:p text:style-name="P2"><text:span text:style-name="T1">Ü</text:span></text:p>
        <text:p text:style-name="P2"><text:span text:style-name="T1">ó~­†FIÏ3</text:span></text:p>
        <text:p text:style-name="P2"><text:span text:style-name="T1">ŸD÷w?Ì°yíÁøR?K4£jÔ`=Û-•??²?¨?T4œ?)Êƒ¬”Ëkô`:°H5?='Eê?ÀÜ˜zÜR?÷çz¼ªÜdMßÌÿ¾®ûnÞ5a¿ðWfB÷$ö¢3öšµCk6­?VmmˆÕÛ?†qÈ¥€Êâ²ä«i¾¯»‘6¬à</text:span></text:p>
        <text:p text:style-name="P2"><text:span text:style-name="T1">V</text:span></text:p>
        <text:p text:style-name="P2"><text:span text:style-name="T1">î¥ï®À?~ò`ì?+¸‚{ïqs5[Ð%F¾žó4˜?L*î´ëe=`?»‰oàF¡UFþW\¼u+„ÅÚÀy¯¢äœìiY?a&lt;¹ð¨ŠIú¥?ëœ?´Þ8}«¥ñUIc5*ƒw*ó(™£©g/qt,Rœ‚‘ªSÖæAš?Èr¨ÈV&amp; .…ÿ™tE?˜¯Œ?¥P·çÎ[$AqÌ­âm€[ž’½v/Ý°ÀnF?"kÏ?&gt;¢?zÉ½¥šuMÝóª™n¬v,ôÀ?z?¢µ±¶Ë£5xÉYÃJ?OÓ|êîó‘6NÃ|gÀh¼†Æ2Þ?'Yé4?Í1ÎsÛ9Ò]c?</text:span></text:p>
        <text:p text:style-name="P2"><text:span text:style-name="T1">&gt;h??þ×µ•ñúœc¦?Fåþºœåtƒ?õlÝ @{`ÊdùhŠ`ý??¶ÉR?€?°)”?ÜR!E?è?˜ M?œ? <text:tab/>£ (?? ­§?ÿ‚êÑ±ð?yG?Ø+2Á˜?R?8V‡nXÆþFñw=?ò?WÇýFdª±ý–—°Þq®×Fš£ê)X™¶[1.•è¨õ©ÃÅ?«òC‘,/B4:á)?fZ¸•„dY‚ ¸¤fÊ€¡ìF!öÞ$©ƒ</text:span></text:p>
        <text:p text:style-name="P2"><text:span text:style-name="T1">$???Õ“+?5Zª@#Îï(!àáx?“þ¦%¿Ud^´@OVóÎboŸ? 5,ŽÅ!0¬Úª?áRäó]Ät7èf»ë?$h!ÂÒ?XZ·„EtIq‚X?úŒJ‘óû«R¢örÍ!+dp&gt;ë£IY?E55ÂMKA9*<text:tab/>öe?</text:span></text:p>
        <text:p text:style-name="P2"><text:span text:style-name="T1">µ€ÇýVð?çÚzµRC7ÀÎ¡ê?™c-ãÐ‚ÑfÃ?Šs”hààµXR¼rk7niÃYÀ;,&amp;?PÌ"±˜¶?g¤©¤‚PZ¿èQÚfÝ´Ø,Sh®Ô8ÇÃ`²Ñ?AF&amp;f¤M!?</text:span></text:p>
        <text:p text:style-name="P2"><text:span text:style-name="T1">Ý¿?ztýŠ!</text:span></text:p>
        <text:p text:style-name="P2"><text:span text:style-name="T1">ÙÕK=,Þ#?€`œˆp+¥W½Ü?Gi¸¨zT§xDq?¡ù€…mG½?äòõBY6uà£?¶??©[?YÛ</text:span></text:p>
        <text:p text:style-name="P2"><text:span text:style-name="T1">¨ƒ;M76ë%??¤??j®ßaÈ|?•sc45&lt;}8?¾Ø$r»c‹îM1eði¹ÍJ8?à&amp;'™(Èj<text:tab/>Ñ8`ÂÏïõ³?P&amp;?æg›®ï½As¢†?â›ËÚZÕ¯æ”{?ŠYt?2</text:span></text:p>
        <text:p text:style-name="P2"><text:span text:style-name="T1">¸bC?ãIÂ‰9?¤l?Ý«ƒÐ¢?ð»‘s··???KŠƒL×Åà?¬N¬ú¦€œsœÑ???¬á¯#h–á?z5!&amp;dÇîÀÔ??†Êa #†™9± ¨DÞó=Ã?CÖCð?h@?«äî?3*d`]„</text:span></text:p>
        <text:p text:style-name="P2"><text:span text:style-name="T1">?X”ZªqAñ?à„?gQP?‡¼Àb•??ñ?¥?×ÒÞ1?uOHjùb?M†ñÝ%ðYT²ÅÍßáŒ1 ]?Mì%å?m—ÝÂÍþ$ýH~?‡%˜°4ÀL?z)•+ÿ?s¾ œkôz4Ša?OÄá?ÛìçQUAîÙwê?lIÉ"ËJE^ ƒó7?#Ð%S«r®?U…K©±Ù’ÌØ?·Œª’­?!VýØ™’L?¼HJa—‘Ü¥«HÉåYÝ_?SõíSr¤´v’#„<text:tab/>Ž|?µga?×?¦?ü?á÷?}ø†É? Â?žÌ€(½‡_</text:span></text:p>
        <text:p text:style-name="P2"><text:span text:style-name="T1">íˆ<text:tab/>³?~á”0??Hø?ýB&amp;CÙ&amp;-™}úx?Ñ?ô³Š¿H?W?x?®¦­?8&lt;??È'?»¥åëÁ’ù¥ùž?ôPì9Èæw??…6Gâ¯8¡2ö?LY?ñ™`òm»A?/vÚ'åF‡Z²?gî÷GF™y&amp;Û?s¯ÂýÌî|r( Ÿ‘5á‘ËÞr%4“?ôîµ1?{§‰J€ûìà8&gt;§KYîœ<text:tab/>¶"g’L?z\Ö??â?§5{ºQ¹¾–Æ¢{¡Òõ?!(Æ?T?©ú?ïGµ¸‚Òa¤@Iy?D^ö#l?J„Äà˜H~Øi¬%†SõC\Äøšr°óùú!&gt;]?Ä?­b‡ÎŸ(ZÃÁ?Z?in:@´µ›0õÖ…}Ž¡×2D‹V&amp;&gt;É×´9ºöJÕß„X²?ÉÞÿ?,ò©úµpsÎ<text:tab/>v•%{?!Ãu?’OŒ7NÄ?ÒÊ¤GüYèÞéÐQLžü‘÷#?îÅ-JñÝû)ïø¨Ž;ûø+w$yv'*?Ö9?|’ÙRœ.ŸîGZŠŽ Æq§?­GX(œ¬h |PìCºw</text:span></text:p>
        <text:p text:style-name="P2"><text:span text:style-name="T1">7Ki@…Îq’ƒÍ\áóÖ(?Á.ØàŠ?S,nSÚŽ³M;RÚ</text:span></text:p>
        <text:p text:style-name="P2"><text:span text:style-name="T1">þrÂ?@0¨?'òýê?ôU?äÉ„?J~ª?ûA?£8pæ»?íMç <text:s/>§“'?I'VëU×Ó‹Oîÿ»¶ë?&lt;?œ{{Í/&lt;7•{wA|7À"»¶K?]z‘*¹”ª ãÀIÊº!Å¨</text:span></text:p>
        <text:p text:style-name="P2"><text:span text:style-name="T1">&amp;î)s€TÂxz</text:span></text:p>
        <text:p text:style-name="P2"><text:span text:style-name="T1">K¬{–a&lt;;››F?‹C÷œ¼?õKÇ™T!?wp¥ÈE®5@?qô?¿ÞIyX@ªÙ÷zc®Ý&lt;¥k˜ÚA??éˆùÉ=ùù†æ?0_?æÝ ÞñÄ??Ú??ÆË­Q=Šê?ö²ÈU­Ð‚,*3N#y:u??0»P?dÀ=ÏÎ;Eõ&amp;h?_1g~ä<text:tab/>˜ì?Oqiý¶¬?ÉòâÅi®KÍl-–</text:span></text:p>
        <text:p text:style-name="P2"><text:span text:style-name="T1">um¯êQ’²b?ŸØ¦?›8,öe"z?g'ß?“*H²ÃOZ&gt;h?êä?Z?5«]Õ?-Ž˜N¬].YŸ;=„?÷ u*»6öZ’ßÝK?fØ¦3vŸL;IÊé³&amp;æÒä?˜./kky?1BÏe¸Ý?“E§?õzAý?oÆÀ"zÁW&lt;Ýó_?œ?</text:span></text:p>
        <text:p text:style-name="P2"><text:span text:style-name="T1">,!w¶»?Õï7i‚é??¾PhU&gt;¸ü¢£"b!D’àb?ÕóÐlùÍ??ÈHcW8Ó#?¸ôñ?gR?£³Å?àÙÁ[++?*¿?`mÓA?®?ù…©H¦?uc¥:Y›ðÝ!û?¸‡æú•O\&amp;¾Q«?ëÉw½„?V&amp;?vä•+ÍñUU</text:span></text:p>
        <text:p text:style-name="P2"><text:span text:style-name="T1">ÄB?ä??C÷à€M-ï?Ø¶?--D¾7?£Ê?6%s?mÒ?q¹{êJ3*,mg%?Áeþb0”Pý?6B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9 0 obj&lt;&lt;/Type/Page/Contents 200 0 R/Group&lt;&lt;/Type/Group/CS/DeviceRGB/S/Transparency&gt;&gt;/MediaBox[ 0 0 396 612]/Parent 2 0 R/Resources&lt;&lt;/ExtGState&lt;&lt;/GS10 10 0 R/GS11 11 0 R&gt;&gt;/Font&lt;&lt;/F1 5 0 R/F3 18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200 0 obj&lt;&lt;/Filter/FlateDecode/Length 2851&gt;&gt;</text:span></text:p>
        <text:p text:style-name="P2"><text:span text:style-name="T1">stream</text:span></text:p>
        <text:p text:style-name="P2"><text:span text:style-name="T1">xœY[oÛ¸?~?ÿ G?H?Q¢n8A€&amp;Ýn{€?z°yöA¶?[¨,z%¹YŸ_æFKJ¬Æ=(’PCr8?Îå›éÍÇ¶¯žËeïÝÞÞ|ìûr¹1+ïéæÑîþºy&lt;ìÌÍ·r]5e_ÙææÏý¢GÒ?S®L{wçÝzðî?//n&gt;+O© ‰¼ÇçËå…ðOy©?b­½$)‚$õ?·°î÷?Uè­»ËøÍŸJ&gt;¿¼xò½«¿¼Ç_^ü?&lt;ÿ¾¼øÏå…÷Û??ÞÍŒ÷¶ïív^ÎÏÖö?9_I¦Ã "¹fOön¾á™&lt;|ýä…'?%q?‡pE?J?+/ÂPçÞãòÉ?qömY{W?ÒÂÙØÚÀ0ýª¹RÊÇqä/7U½ÚX»?<text:tab/>À*O¨TeI ‹éyxÔm?ÞÇwS?Ç=y?„j²ç?</text:span></text:p>
        <text:p text:style-name="P2"><text:span text:style-name="T1">?çZ¶ê?~îáç?~&gt;ÃO?†I‚×€¿êîC„ì‘?ëÂø?Ä¾å$‚Ÿœ7%é]q;š×?733"j·)æ“’„6ÐpÌ&lt;¾?Æj¼‘?¼!¿S!ŸôZe§¬Ð=Q??yúæ‰6e³òð§ß˜«Ø¯Zo·9tÕòJi¿¬¯f4š¤VS–ÄíÃÜ†4¤'?6&lt;ù{¥BUÕ?ìÄx¶A)&lt;ÛãÄÆ´7Ã.ÊUP$SvãµoLWò8H#Ð‹‚»¤#³PEDwùdv¦YUÍ?ì4J??-</text:span></text:p>
        <text:p text:style-name="P2"><text:span text:style-name="T1">B¿ßT_Ê?ŽtáÓe†?FÈ?Sïd¿}–Ùng–UYW]ßeóQQ€¤?Agmþ´<text:tab/>Ä@R“«&gt;ùµ) ?†þ?Í©ÚYO??*c=l+äáZkÿï½éÀˆ0?uDJXkZ§¢?$¡É¹iRÊtÚ©??«!0?Ó©¿ª¡$Hò1‡'ÕV?à&gt;?©~ª?</text:span></text:p>
        <text:p text:style-name="P2"><text:span text:style-name="T1">?¦x?X|ó:¦L/Oßî?¥î—?ÅÁX|Òl¤@;W…olKÖ?äfu•cüŒB×–0^öÕÒðÚªéíq¶\t=,?VKä??'?ló?U»­è¤µ;¨‚“º3,Bgè?'nÝƒ×˜fy¸?Ž*ÍýmÙC?êè+ƒÇÿadØX8ê…&gt;Rm?#?:+žËVFý¦ìe¸nŒaå¾ÝµUç6V'å&gt;m2î?›ãW‰$‘l@!÷ã?‡ã8vázBDqöÉƒ›¡?¡%=hÎ'?æ)§$C¸cuËçP?Êßp—L€3#)</text:span></text:p>
        <text:p text:style-name="P2"><text:span text:style-name="T1">æê2ÖÀÎÍxß@ÑéˆS!ã„e?}?ç»;¥~9Ó€?£7¾‰?fU®íú?~MVœ£?Ó(óË%ºY¿g{ ??$ÅþFâ/¬é­?pt…U{xðÈw»2±öeÉKÎh÷µ¡h?%p?ž²:Ç£!³dÉp?gÛ­YïkòNŒshá:ô?sIOÅA–Oy±ƒ÷¼±-á*-Ûì?­ürUâÇ®ïx?f·2²¼b<text:tab/>^kÛ-ø</text:span></text:p>
        <text:p text:style-name="P2"><text:span text:style-name="T1">;:Ä?ØhÜâ?Âgà/û|Ž3cfÈ$î‰~sÈÁûmI9-WþÂÀS\ËÇË¦ZnDp\(@¯&gt;È|Y“?ã°j–õ~Åo?~Ú?? ù?9Õçˆ<text:tab/>á9Ì†g‰r6­?sFß?lZEì?rŠ.@’…i[z±k!ÐDäå?[Êà@‡,V3©ê¯¯&gt;äÂ©’å«½áu¤r ôð›/??„Íyš"ÕOo?CØÏNÄýnYAÜ$Ž<text:tab/>?Ç?4?ˆÌ‡Ž%i,ÏÔ¶YCä6??</text:span></text:p>
        <text:p text:style-name="P2"><text:span text:style-name="T1">?µczÙ?x°„ÔÞòp?¡¸íz0üÌ?(SHÒ…­?ùŠ÷t?CœOÔ)W?GØTˆp?$?;ë?IGSNÄã™6jˆø{Ô=8ŒÄ??ÞJ™wWµU/?Ò&lt;.g?Å‘Ã?s81?ÜSŒ?ž‡¨?ÔDÙ«µ‹ðTì?ÏcC;?“DXcMøý??‰?D¶?aªs?9†|?Å?³-„¢p‹ò{7Å¥Ê½??Á`</text:span></text:p>
        <text:p text:style-name="P2"><text:span text:style-name="T1">uÄ«ò?Q?±û uCðÑ!? °ý1RÆÝ?Ÿ</text:span></text:p>
        <text:p text:style-name="P2"><text:span text:style-name="T1">,‰ýþ?ÉµFL?Eý?H™„§¼ ¨?æ,-‚Ñ„?[ÚO«ƒhRÉŸzL©?b?åIr|Ì(•rq”â1™FêV2y!?:?2;Õš’ËU!I?S2í%{ë{®ñ?m¤£É7?F+¼ú5bá?É?K˜0Â?GD?r]êp?_‡ÊÍÉ^Z“2Q:pX‰p?þýÈó?Aœ¬U_¿&gt;$ hüúa‘ºâ¼??ã?Påƒø([N‚¸U?Žòq<text:tab/>?¨ÝéNv?P:Š?TW¹?_÷úõµÝ•Ïrå?]9›\ðt­&lt;SüÅ?fæÉö£[Ëƒ4b?ÚI¨ùA¨Pän¥?ž—,×YïçÁ²’ð???JñëÞ'ÿ??ŒC¨Ð³ñu¿u‡åÆÖv]Íù.lIÓñÎ',?)òÆþ³1µ]1€™€Ñ?†—ƒ¶û®—…?æ\ä^Ø½Û…°Æ•ëãôƒË ²z?VEÁÓS?œ"å¿0HaÏ+ò?tfŠ2›???¥Ú]<text:tab/>h•¬jÌÒt]Ie^*<text:tab/>/?î‘?×Hµ/]?^â€?œ|?Š ±h5¤0ÌÆ‚?¢8wˆ0Î?D?T@„¨þf??á‹}1?LK 1Ný®’Œ?gîþ?Ú<text:tab/>Ç€Y?A?ósI!¡©ø?üXÚuSý—î_ˆ„?ÀÈê?ã?j3Bá¹«<text:tab/>áÁš…é_6¹ð?Yäž=?tdjHuùˆ?(àp…Æ{¢BÖÉ'.î^]k~Céz¦Òø8«á?gA’y?b’Ö?øOúô4…`ˆ?gžq¾"<text:tab/>ÔÛcÎóù(LÑ?Æ›?'àE?l¡?¬wØbµÿ?Ã‘BXõPËc¾˜‡³·?æÆ4vkšÒáQçàÒ[ÀP­ŒÌ–d¼«k™Y˜Ñ?V^×2?õ¸”</text:span></text:p>
        <text:p text:style-name="P2"><text:span text:style-name="T1">?5?tøž¨?¸QÊX@0H’/UƒñZÔÏ5Ö½l¡C±?fØ¿X^Õî›?lœ-’™?G??u â??ð®{Ž?ä*ç?3†áq/Íõ:“B:¡iÈe ŒûíŒ,?QE?^?nÈ??~JÕŸŠ¾?î?E:÷¥¯Zõä?Æ€íýS5aÝÛµA…z</text:span></text:p>
        <text:p text:style-name="P2"><text:span text:style-name="T1">:ýº†ÈfV¨ÜÙ¾²ÒÀ*›p|?=Æó½e?aöØN”š?Jró?Ü{6æˆü';?n°Fø?¢W-¸?þÖÖ~Ç¦?E=ì"ôžô?¤? •?e&lt;©Ö€?FCdfLÃË0?Î??Çy½ºÎ\?å^%ÉOõ6—S¢ÂÇ."g?…x?Õ¼DPœànœ’</text:span></text:p>
        <text:p text:style-name="P2"><text:span text:style-name="T1">W¬`ùÍ)<text:tab/>FÇ”??-5)pœÇR?#Û®¶/`Jù»–??ìdKs<text:tab/>¸¥5ä÷™Ë5*£¬Æ=Y$K`ÈrlÉº~,NÌ¸Ü¬¤µ?ÈÌ?Ž†¸GBT†É¶¢?ÿ=a!?N:—?ù?Ø«á–Á¶\¹?_Ô??†o×$?ü¶!Ž??T/m·&lt;r`?}•8ŽœHá0Xq|ÙVîHÛÔð^‡3zl</text:span></text:p>
        <text:p text:style-name="P2"><text:span text:style-name="T1">"cxüÏ Ô"”Ž­y6mË§'??-Ë¦ßÌzN‚,ž²´;?Øvdø?Ä™Å.ø»6</text:span></text:p>
        <text:p text:style-name="P2"><text:span text:style-name="T1">·ÞÊ:à£¿:<text:tab/>úLí•dÔa;†b J»'ávÏ91</text:span></text:p>
        <text:p text:style-name="P2"><text:span text:style-name="T1">¢i–?y´K•C?¤AFà?¹|—<text:tab/>×³£?±t?-èB®%q-ÔQ~ŠÂ\ œ0¦»»ãJY?‰‚ÁZ&amp;ÈƒÎ¸?„Eí.á&lt;M…šs½</text:span></text:p>
        <text:p text:style-name="P2"><text:span text:style-name="T1">clOöf»³m<text:tab/>6ÀŽ?"6%|ÞUˆþ?Q¼?v/ˆŽF#S+{-#Qz#+I_´™?é?q!ZE§"??±¡s¡Ô¨6PéÑüiÞu~”¦‡¾–5dCJ%`+Ôh½?ÀëV–Z8ÛXÇ”Z?B=n&gt;«û†Q4š´Ìl»%-?£!<text:tab/>ãœ?ÕÃßÝnöÿc!»Ç#îO&gt;i…_T"??q^«+RQ Ô˜Û/`Ç?Re&lt;¹çðV³,÷ØiÇû8OÈ}Óôˆ`ª–?M@ÂM¯2õÿ?ÎóÃ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1 0 obj&lt;&lt;/Type/Page/Contents 202 0 R/Group&lt;&lt;/Type/Group/CS/DeviceRGB/S/Transparency&gt;&gt;/MediaBox[ 0 0 396 612]/Parent 2 0 R/Resources&lt;&lt;/ExtGState&lt;&lt;/GS10 10 0 R/GS11 11 0 R&gt;&gt;/Font&lt;&lt;/F1 5 0 R/F3 18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202 0 obj&lt;&lt;/Filter/FlateDecode/Length 2585&gt;&gt;</text:span></text:p>
        <text:p text:style-name="P2"><text:span text:style-name="T1">stream</text:span></text:p>
        <text:p text:style-name="P2"><text:span text:style-name="T1">xœ•Y_oÛ8??ï G?H?‘ú???šîf¯??»‡?¸‡`?d›Ž…Ê¢W’›ó~ ûœ7ÿhÉŽ•èP¤"‡œápÈùÍ}÷¹í«u¹ì½?ï&gt;÷}¹Ü˜•÷t÷hwÞ=?væîò¹jÊ¾²ÍÝ÷ý¢GÒ?L¹2í§OÞý/_¼ûÇë«»?å)?$Ú{\__)/„ÊKã Šc/IŠ I½Ç-Ìûí»</text:span></text:p>
        <text:p text:style-name="P2"><text:span text:style-name="T1">½çîú</text:span></text:p>
        <text:p text:style-name="P2"><text:span text:style-name="T1">þç®’îo×WO¾wó§÷øÏë«_Aæ_×Wÿº¾ò~ýöÅ»›PòÞö½ÝNëù`m¢ç™fq?hÒkreïî?\óÛ—¯¿xá?AI?D!l1N??‹¨]ÙöÞÍ?•¤¾]K£Äoœø›ý¶l„¶0Õ</text:span></text:p>
        <text:p text:style-name="P2"><text:span text:style-name="T1">ýæYúU'“hr’ø­éöuK½ø(¢;4ýÆt&lt;?è?…¬…¥ß`ÏH¯³ûZšeƒ?+üo¼ÕK{‰Â çãò&gt;„A?Æ¹÷¸|ò»]ÕVý¾¼ù ýÚ+»Yö]0!Ké4?“?Y!I?/þÊÂêÒQEAªA+•?q*?~Ø·`‚vk[ƒÖ‰B¿Zó÷Åð?´+p³\Ø=žG¤œ=Ø¬„D»âvÕð?d;Ö®oáÚÝÞ(õ®ÙB?¨\?$5??ÐRCùÅ5?ÍŠUtæ@vº%¨ÛÖô›ãHkÊš9L…{</text:span></text:p>
        <text:p text:style-name="P2"><text:span text:style-name="T1">˜ü?vÀgHì´’Ê»xSÃ8Ï‚BÎ?ŽU?šN¤®~š<text:tab/>Æ4?²ü”ñÕ!Žçg?»Õqþ?Û?¯-??[° o“??wãœ?úº¿ÃøìÝ"?ÔŒýiqâÖ”½ÓÑ¾cßWõJÚûÝœs‹3¼`¢-?´ˆünSî7Yqhì6‡Ž&lt;vIG?”?ùÞê€‡ShÿqCN<text:tab/>? WÓ1±ß”=?‰·gª›H^ieÂÎv]µ¨Í'?S#?8½Å?§éñÖ«4?è?¢?&gt;E&lt;©<text:tab/>?»Mµ#R6ÌrP‘&amp;b?–'ÎAr,|éæJ%³IÞÖ? 2t?¼°+&lt;É&lt;âû?ßgÓ˜–ì</text:span></text:p>
        <text:p text:style-name="P2"><text:span text:style-name="T1">??ím‡FÍ•ÿ{³Ä•rÍN?ße)&lt;1&lt;G”‡1Ö?Çv?©Ëú??Å«vŽ…?º²d?ƒ?x?^þ¥mÖÕó?s®?œ÷ŠY0tßÒ?œ1ß=D?¢§R È‰$r¾ax?}:?p)ü*??¹?Kx??ŠÒ?®(\?ô??Ä@8"ð?¤#þIÁ@Š#dÜNzâ˜4ÐÎº¾ˆæÙk,ªš—²]Õ(L§…?«ï—ýþ&amp;‚«»šg´X?qq*ÿÿ´Z??¡?K?8×Iáÿhì6³Ðù56ÍOÓ:•W¦/«Z?Ž¡?;rI±<text:tab/>·tŽ‘ ¢„N…£+êÁ?¾äÏf%Ä†¿%º??é²ZWKFA¤¾”? ?C†?TW#ÍF??µûÖ£ƒ?­øTÔLå#ˆ?Ù(Úˆ?`?†È|È×ö­<text:tab/>à€‘‡þ×õ-</text:span></text:p>
        <text:p text:style-name="P2"><text:span text:style-name="T1">åþÚ¶Ô*|ƒúÿ§Üîjs+|| 0Ë.:ÓBü:</text:span></text:p>
        <text:p text:style-name="P2"><text:span text:style-name="T1">àË«ÓÜßµviºn?²ë?á ‚p¨ÙÁ Ä¹XÎëcÎ¶®?p¦r ,È“?‰?&gt;«¾“¬ŒÍj•hÓ!Y[¹?Ñ??;µ]?|?óEK¹?±ò=@æÊ“)ÞÞ,D??É</text:span></text:p>
        <text:p text:style-name="P2"><text:span text:style-name="T1">s©)$@?ÈïoÏ?¥¥?ìú=·.†DIlÍ?º=8ÑH??Ú?9baf*ðƒ!æ?I??Er!q?sÔÕß´ñ?–mŸ9è¦’É¥Z?LyG?7ï<text:tab/>ÄRÉ?áËgˆC¥‹pÐ^Uë5@d#“;L}Åø)ç›o+</text:span></text:p>
        <text:p text:style-name="P2"><text:span text:style-name="T1">¨›Ž?hHMçÚocH²?{?Lz´¯dÀÎZ¹™0Á-²Ýw=—ugßÓ?°.:?ˆŽœz1?ÍfêŠ‡Yœ<text:tab/>8`</text:span></text:p>
        <text:p text:style-name="P2"><text:span text:style-name="T1">¢ümµdæîÐõf?Ü(rD¸?_?þ®%²ÀœÞJRä}?µe×?a?i??;x?Fˆ¤¯Áhd::P?ä@ã‰º?éóÌàŠŽ?É¸Ìz4*v, Èy&lt;Zƒ2û@?ú½A’™qõ5 h~‚?à†C-!G?…†lå¦p•AÇ_ª‹ðK?ÑñäÎPèJÐ?Z©TŽÎ„?o…<text:tab/>?ÆË-O#C$äX—Ô¿?”Ýf???m ?Ç÷x?ð?Ã_?†á?üEŸ ‹ûÈÄ$??¾œ??</text:span></text:p>
        <text:p text:style-name="P2"><text:span text:style-name="T1">Ä?¾?‹IÔxvÆ?ˆƒ4?91jDHd&amp;rÐ¢0á&gt;;_?UL˜H‰Ð¤?(?ñ¾?Ñ––Cé?òýÌcJ}RáÇ?c”</text:span></text:p>
        <text:p text:style-name="P2"><text:span text:style-name="T1">??¤¥¢Sx?˜“Á8s#¸'¯#0Ü“e?±?/cœú?;éÛ?¦'b?wW”Ä…ÿl-e?p1ÖäŒ­ˆo@ëeck×f¯€?…=[[¼¯‡À¥'0ðo7•]P¿ë????ðp:??2í’­ÌU?Y4dP@¤ô?¾+ºÅ??*ÇHQ„ Y?º(¦ÀNpê†²Û†ç?`d?Ôæh‹1Á?Æ`¢mÀüR7‚Ä-??‡±ŒkG?AÜ<text:tab/>8Á.e{?Z¢û?ç’©Ù?(ÒÙ‚”_ÉÐÈ???sb±Æ´XÉ?þÚ³Ù?l½Úºê•?1!%?n@!C‰smVÏFú\w*Wl iHu€,??´\Æ8?æ5&gt;Á¸B‡2K¼M:?i?¢áOÜcµt?“/?XG¨èDbÛ•??Y¿Ð…ßîZ³1MWýt"pIÜ-Ò†:?:²!Ê÷flJa?Ðç»Šp?4œqÝÓ?Ò$‰Ð|ªòî¥ô1Ÿsç?HïsÍO‡vÿ¼‘]"yÝÚ­4' ÿ\]?ùø?ê˜?r©©ª9</text:span></text:p>
        <text:p text:style-name="P2"><text:span text:style-name="T1">ÂôŒ—Ø&gt;L1?AzÊðä¯¨¶‰2z?¢×I&gt;?¬J_¸XÃA¶?4?"þ;!_Gi?§ò§tÑq?¨“¹o&lt;›âÒ.¿²tPŒŸß6-"qúfI?‚çìvP?J?:|êdî]?éTrØí®l?”ý„ “?ÛÚ!û?®vß4?-Ú?ä”umjaä5æÜd?ë||¼¦\n8Q·øÆyËm?ZÉÛ%Å¤¥oñ¡’c?Ìâú0eXD®ò0u@*§Ã?–Ÿ~ÁÔZÓaŽç’+Á</text:span></text:p>
        <text:p text:style-name="P2"><text:span text:style-name="T1">Î³¹|IOà9E$?4”úCžáçø¾Î\¸5øÎ;ñÈªøî?ŒoûJ–À­™^èìzêÌ=+kˆRŸ?‚Ö?ª<text:tab/>¡q"•?Y(pDÙ@&amp;?H:sU?JÂ§^àæz?úTc?á=£`”Ñ¯nú?ëÉ©_?rðÂüŒõý_?ôô/?*Tãçr÷ü÷Íl?€/?´:¾)@?c?ÿ(£)ÒB%³ªL³4R?àÈ†¨?ù?</text:span></text:p>
        <text:p text:style-name="P2"><text:span text:style-name="T1">??P8i·Æ=c£$;?[W…PQ…„?€¿?!ÇœK?!$½P??DÊñ)|Ü3Ërß?éŸ+z?Jñi¡‡‚¡ëe?¿4Àœ²é7­…?ÀÂ…?š&lt;•!?ûÉ»Zâ¯?'''OÿqQpª??¹¿²Bá*?[îÕ?Û¤6?9äaS~%<text:tab/>C¹ìS®Ÿé FZ¼?¹ÂÇÁñÔrÁ/¢ô^Jijkç¼4?¬‡ãÀán?XÞ¶¦Ç\?³¦Ÿ?T”B¾È¿ƒDÉÑÊ?a=Ô?ãØåÃ‰Üá@Œñù€°E¨Ïü§ÙŠŠø73—ù?:[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3 0 obj&lt;&lt;/Type/Page/Contents 204 0 R/Group&lt;&lt;/Type/Group/CS/DeviceRGB/S/Transparency&gt;&gt;/MediaBox[ 0 0 396 612]/Parent 2 0 R/Resources&lt;&lt;/ExtGState&lt;&lt;/GS10 10 0 R/GS11 11 0 R&gt;&gt;/Font&lt;&lt;/F1 5 0 R/F3 18 0 R/F4 24 0 R/F9 51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204 0 obj&lt;&lt;/Filter/FlateDecode/Length 3342&gt;&gt;</text:span></text:p>
        <text:p text:style-name="P2"><text:span text:style-name="T1">stream</text:span></text:p>
        <text:p text:style-name="P2"><text:span text:style-name="T1">xœ­?koÛFò»?ÿ?~¤</text:span></text:p>
        <text:p text:style-name="P2"><text:span text:style-name="T1">‹ærù&lt;??ì$nÓ¢Ez1îP8ý@K+‰?ŠTIÊªÿýÍk%R–l?p)RícvfvÞ³ÌõmÓ?ó|Ú977×·]—O—fæ&lt;^?Ôë?¯?^ÖæúK¾(ª¼+êêúëæ©Ã¥ŸL&gt;3ÍdâÜ}üàÜ=\^\ß+G)/</text:span></text:p>
        <text:p text:style-name="P2"><text:span text:style-name="T1">œ‡ùå…r|øO9qèé0t¢(ó¢ØyX?Ü_•ï,ÚËø?O•L¼¼xtÑŸÎÃÏ—?Ÿ?ç_—?¿_^8Ÿ~ýà\Ÿ`ò®îºzušÏûºî?|?p?ú^@|¤ì\Aš¿~øüÑñ Š´§}¸b?y*?Tm½)Ñ8È|7¯f4Rn».šb¤|·“­¢•A×lÊ‘Rî‹Ì</text:span></text:p>
        <text:p text:style-name="P2"><text:span text:style-name="T1">Nþ^›¦0ÕÔØó€<text:tab/>OËl¾)Ë—?</text:span></text:p>
        <text:p text:style-name="P2"><text:span text:style-name="T1">Üèï?UW¬òÎ”/ˆª³c¬kßKY;Žïù¾Ê@$ÓGDbšmýl*g[tKç{U”v·¥™-F*pSÏniœõò¥-¦yy‚L?‚¬³!?"0&gt;y ñ²ÁG÷©¦û?pé¼]ãÐL»Ö;A«ÀK†?úBx¥XuÌB´?? ??{¡Eò[½½??‡¾[ƒfp¤Ü­a?ãxZWm?Ž?3</text:span></text:p>
        <text:p text:style-name="P2"><text:span text:style-name="T1">z]?Ÿ|?.PÆÂ §J8c¥Ç³¼Elk3ÅŸ®?bsÞ?aŸºp?xjÈë{Z÷áD*°ËÍ*¯iå&gt;™¢Z\ñxkø"ycx¡X­è¶³‚Œ‹wÁ-ÉHaHv"w—³mLÛ¡¹€[2?ºVò&amp;a</text:span></text:p>
        <text:p text:style-name="P2"><text:span text:style-name="T1">†°7L†d7)ÉËÛe±FƒO?¥è??.M^¢ä?™³?Â @˜²¬LÛš‘v[œÅýôw×?¼––?Ó¼5(x•?«ƒ£W#—?Pæ~&gt;ÃÇÂ?­©oüm^ÌPÌ</text:span></text:p>
        <text:p text:style-name="P2"><text:span text:style-name="T1">èNMÓåEE?U*tgµªº“Ñ“)ëjA“Èíì&gt;K?QÌSÎdL\ã¶™m¦(©Ñ8s+O?ÿ0À¡??Üš£š3îÇ?0—b^?ÅÎ€-!?TÓ?¤ÖÕÛ¼?eîÌ)X\°â&lt;?g^#Ð?TQTŽºò?ÄWÎ¬xÃÕ€:m&gt;7©ºs??ñØ·®°Í_PW?(?m0???ÿ‹ .×'0)?õ‚xˆéTÈRûÒ?Xði?•{Bl˜/ìÊÖã€?ò¸=?Æ®è6iÅˆa‘øµ¼7&amp;çQ·¤õ³ä?±0‰„³z³X’?èPlI£…É?âü¶¢1XÚ²n?šM??ž^ì¹eÝÚ?Ûe-ÛÛ¢]¾F&lt;­Wæ??1|%=k³?Ïv\7ä²*ÉÜ‡eÁ?šº2H0f.c×€OÃÜš?‡íbµ®ÁËÐ«Î?i@å2c·‰?ˆ¾³|Q/</text:span></text:p>
        <text:p text:style-name="P2"><text:span text:style-name="T1">„Å´–½Ë8ÄR¿Ïx¦Ä8Š?Ó¥!Æ?÷3É?B`ÃI?–XL¾»BM’:¿?^™–&amp;o?~»ÌÙiÝÏ?mòŠ£‡[²??9Û˜¹‘³–@þfêè_}íðÎ×÷úH…'?ÐidÍk ?ß2ß?Søàï??´</text:span></text:p>
        <text:p text:style-name="P2"><text:span text:style-name="T1">sø…©??Ú?Ü›Œ?„M`/„_Åc‚?Fñ8L'é?Mzè?Ži+¸å?D?1Þñø?ÆQÌG¢[K?öîáo29¼î±‚6€‚1É?×}¯–¡âç”|ÜçÂl½aå<text:tab/>Û*B(?8:‹=(cŠ‡¹¼ø÷?Nµg0}Å_œx?tšùø³#§£Œ¨é¤Gê÷?N“Èô‘«½Y9?§+'ø^¬%äå?<text:tab/>¤g.{?*?êæE&amp;ä|8X™._ÕÍ?ÂKÑ^ÉâµáTGç .žÙq-ƒE^0?%åð;.«£ØÓ}…„¬?HQ¦i;À1ÖPæPÊCf/†ÔÚ,pª™)/”?„‡9ù7Ìn©Ö?x¾%¬@£R˜g?D„</text:span></text:p>
        <text:p text:style-name="P2"><text:span text:style-name="T1">º8p?ÎcÉÂ8 ?&gt;Jßå&lt;&lt;ôTf?Rû^vÀTË,`Å?¹XòBíªÞÚ¼`Îa¸€ ˆá?Šÿ?@¾Û???hÎ?è:HÐ[Ž?yÝ˜ÿPE0+¸xT:vóõºÁÅ?ñ?SEŒËE%ƒ?×¹âÙ|Óò9_{~6 Î‚Ú46cAæ$¬Aä.¹ŽÃÜfÌ.ïáí–??+B?Ry^Ÿc`J{a&amp;Ö?Ï?ŠÖi‚Ù0ß0º$rA?­á|”Â?Y²Ü?´²È×‡“í”úA)</text:span></text:p>
        <text:p text:style-name="P2"><text:span text:style-name="T1">pe™??Ñ?Nëyg,0??uedºC"=É1å½?àƒ,C™îjqü?&amp;‰Äø0‘ ?q¤¥˜m×‚]pFÑÞÈŠîEÿX ?&gt;ÝƒL?‚WÂAlŸ(us*¾#´¾‘\b)Er2”&lt;?§ÔŽ¯? õ+j6?…Ÿúœñ?Ó·´{;ö6’ß(»¤¼nO?ô9ÙÆÊ&gt;</text:span></text:p>
        <text:p text:style-name="P2"><text:span text:style-name="T1">½T?«‹þÎWëÒié„£$–=bÄõSkšgˆ(»*?W—ÜÃ¢mÙ?¬ÑC½1—?</text:span></text:p>
        <text:p text:style-name="P2"><text:span text:style-name="T1">f›u]Q4²{?èd6ƒVÖëöýh?±Ù‹tß<text:tab/>sÛÈ?‘í_?ð+ò8³’é®…Éea]æUwe¯??"«=»™N¡ÕÀ?®x&gt;ÙÒ??”èºÏÐ#ÝøJZGÄ´]?S</text:span></text:p>
        <text:p text:style-name="P2"><text:span text:style-name="T1">2?3?«•n)?Ãé?È*AtÔK ™H÷‚iÊ?w^ækë½8Ÿ7õª7?Ñd<text:tab/>1)‹Ø?n¯zPœLqPõQáC??Ž±ƒ¤q&amp;üÔ}Út‚ø¬?…ÊË’c?`?O#jHkœÄcÛýã?ø¥B4ˆ?]Ä“õÛé?Š`á*–2?78Õ_í?Ã$DúøHžiÍ:oòŽúSºý&gt;·2'Ž•eX±??¡eð@µ}Ú¾„Ã»óÜ[¥™?d}–??ÿ?º6¥ 'F?¥øLñ›ª#•á‘Š·Þoè?ÌJJhúl~€?m]?Ðdq2†´CdZISõ&gt;}?Ùo;³âœ?¹óºD?g6Å½ô’?D¤?}‡?yY:äh‡??W¶gT?</text:span></text:p>
        <text:p text:style-name="P2"><text:span text:style-name="T1">Ò’=ŒÎ»dAä¶?Tòv…ù?ýmÆûmèE§c?Û»&amp;w‹?ú"^aÕ?«?=…)+zyÝUo¥ÕCŽ1˜Û7ç58QÉe?³o+®€r; ÖV?£`–ó?¿†î#JŒ??eÝpü??'&lt;‚Z§Ûã%‹¬Å³WŠ=Ã=FOûÌMV‘ÙW¨L“Mœç;ü´ÒÇö?¸Ê¼$?²rŠm?h/9`;/Kf—ÕÎãzÓmófF??S²?ø×ÍŠG?63¨Ý«-?Î=0›ÿaœúÿ}·8¿'Üi+ô|èÀ (ð?j¶@shtÎüsJ®q†‰nO ñt©²Ôó?Žõ é“å?:m0?gÀ=–u|Ûù?"ÛóÄÒoVõÁ?«xXm<text:tab/>a?Ç?Û</text:span></text:p>
        <text:p text:style-name="P2"><text:span text:style-name="T1">ñC?%</text:span></text:p>
        <text:p text:style-name="P2"><text:span text:style-name="T1">OöÏˆ(ó0ãôqe`oˆ+’‹?ªÓv??^?ôá?]o?ÒãŸvïG1´?ãÔmvKÿ?AF-*La3tKzì™?øÚ™¢2øò»?…p?"â)×‹1„-|ˆºÚµÆ êý?$z&lt;UÁÂ??[d°?ç#??E8?HB÷?tæÐ‹Ã×?</text:span></text:p>
        <text:p text:style-name="P2"><text:span text:style-name="T1">¢?«±þ…‘?¤»4ü2?¹_ñrS P?</text:span></text:p>
        <text:p text:style-name="P2"><text:span text:style-name="T1">á”¹qþ*Í?U‚V‘????ßÜ¯ÐcBSEÒ"Y,FãätØ?›P¡§íÇ’AØÄ ?—6/”? áÿÍl‘Y‡_?ÿ€@?¹ßY?´ò+Þ "]LIq8z‘Í/ˆ??X?PÊîÅûà6é·ÑÈ®#^¸z¢†|÷¤YM‘?a'Ó?¢ó=¹_è­¢Þ?$ïÅ9¢?’?o@ïd!žÒ?Æ?ö›û@ªG…?a?VBX?FAšÉNXdwlçoëÌ?°¾`ü¿€ÎÑ|Ñ?¶H<text:tab/>_æA?6¦1?îîg’?ÔA??mÀë&lt;öêÖÐ"xÉ€Ðíd¡?ô¹Ñ?Ü‘]V“h°?Üb×H-ñ?{Çý‹ånz?¨²›}cŽƒ­êîùr‚«¼`ŽÃ!öX¸?ì@ž°ÆBH3£™å. î?Êÿ?‡Õ?Ÿ?½®Žm7=??\+„Ë$ö@Œ?±:›ŒciÃ‰Åû‰¶·Ä—à{‹?Wµ’[Æ|´G~?hYÙ™òB›ß?œ/To8??™/#ñ=t»?\Œã#žëùÝøu§{}Ÿ?1‰8Äb¾ÇÏîÑBTÝÓ1½y‹’£žŽöPÇxÏêK?ˆ¥–M¬?Dxçx«¦Wâ¾ÐN:+ô¾?€?ÆÐÐ†P’Ù0:bþ‘^„„™(‰P?K??úM!?[ú¨Íàˆ2µŸ¼VfÈ?kcÔeÔ‹¡´–ïn0cÖÎR0TÂIŸ!²ÝÉx÷Þ„¯H)Û°}?ã—©‰uO ‡?ö?z$J÷dA†Gu,?FÏiäå??:-RS??1FlF©?Œ¼gYÃÉ?Á…?â³–h?¥Ø/6Ú»©½ý¸_}k?)ìÞã8ìÄ???wè#™K??§^l?þ%o:Ô&amp;?e°ºu?J¤ž¾n^¨,pø£àízÝÔ¬RÌrô†“ú?*“¯ø3H‚çd7È’Ph?x:Y?C§ág?Ðo.ñôÓ??!Ckë</text:span></text:p>
        <text:p text:style-name="P2"><text:span text:style-name="T1">8°<text:tab/>?Xïù?Ìþ R</text:span></text:p>
        <text:p text:style-name="P2"><text:span text:style-name="T1">S?š2?²7</text:span></text:p>
        <text:p text:style-name="P2"><text:span text:style-name="T1">?ˆÌ^?</text:span></text:p>
        <text:p text:style-name="P2"><text:span text:style-name="T1">èÝ¢?¢QCq?'?J{?¿Ö’ÿÚ?z\Yr¶?Ë#?ßW#}'zÓ=¡˜S¶§ÅÔlyï?/’˜Ö«‚þ?‚ÔàŠ¸uê?ð(?Âº¿÷Uoõ_ƒ?§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5 0 obj&lt;&lt;/Type/Page/Contents 20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206 0 obj&lt;&lt;/Filter/FlateDecode/Length 2738&gt;&gt;</text:span></text:p>
        <text:p text:style-name="P2"><text:span text:style-name="T1">stream</text:span></text:p>
        <text:p text:style-name="P2"><text:span text:style-name="T1">xœY[oÛ¸?~?ÿ G?H?Q?KBƒ?I¶i»À?ìÁæå Ø?Æ¦m"²ä#ÉqóïÏÜhI‰xO‹Ö¼‡ÃáÌ73ÔÕmÓÙ…žuÞõõÕm×éÙÊÌ½ŸWõæï«Ç×¹úS/m¥;[WWmŸ:?únôÜ477ÞÝo÷ÞÝãùÙÕƒò”</text:span></text:p>
        <text:p text:style-name="P2"><text:span text:style-name="T1">ÒÈ{\œŸ)/„¿Ê›&amp;Aœ$^š?A:õ?×@÷í/?zËöüþç®’î·ó³Ÿ¾7ùÛ{üýüì+ðüïùÙ¿ÏÏ¼¯Ü{WG„¼«»®^?—ó¡®»‘œo$KÂ "¹Žîì]ý‰{þqÿã7/&lt;À(ƒ8„#&amp;i ?aÕ­Œ7¹Tiê·zíšÛ</text:span></text:p>
        <text:p text:style-name="P2"><text:span text:style-name="T1">4V¾Új9Q¡/ƒ?Ýuf¢”ßT?</text:span></text:p>
        <text:p text:style-name="P2"><text:span text:style-name="T1">Mý?•4j`ÓH{W7óö?;IêkGaç´¶êì@ö¡pq˜?é?áfº”Ía¹fY?¯vG‹Ã çÛóÂ £&lt;÷?g?}Ý¶Ûµi'‰ï­ue?u9÷?u³n'*ö=]!ë¹77­]V­7‰}[yõ?®ÃÓ›ÍDE¾Ñ</text:span></text:p>
        <text:p text:style-name="P2"><text:span text:style-name="T1">R)f‚c2Ä*</text:span></text:p>
        <text:p text:style-name="P2"><text:span text:style-name="T1">Ò|,?í&gt;\ðî¢Ô¡?ƒi?§QÓ ™Š.?W?$»LB</text:span></text:p>
        <text:p text:style-name="P2"><text:span text:style-name="T1">Ä\uØQ¾.Ëz?ö5¹Œ•ÿ­6Ý</text:span></text:p>
        <text:p text:style-name="P2"><text:span text:style-name="T1">Ïb˜²«™¨5n`%Ýª.</text:span></text:p>
        <text:p text:style-name="P2"><text:span text:style-name="T1">OnpA©+ah+¹shïÉK£?§¨?Œ?•‹Àºš£?D*÷Kûlv¶5Ü?s©ÊW™šÕëMi~IïE7–¼¢¥Â¯?2£å·?£$É‰/???V;"[I??ÇËúDÜ$Ï‚B¤?*?•?pû¡n¸Aª¥?€:ˆ9ø5O•,?êNnHs÷?ÏG\½’<text:tab/>4lnÕ‹cv•€VGÂ~v®ígäà ?‰p!?;??Ñ‡µÅb¸»??ÒÞFÞl|õ??€RU„A‘Ä¸?Ã»øæíâC8?</text:span></text:p>
        <text:p text:style-name="P2"><text:span text:style-name="T1">%Å‘3è?À´Ca^7„</text:span></text:p>
        <text:p text:style-name="P2"><text:span text:style-name="T1">¢ÚIáŸ&amp;Z?¢eêÿ?-?Ñ¢éX´£`?¦H4¢u(?xòÙ</text:span></text:p>
        <text:p text:style-name="P2"><text:span text:style-name="T1">B?Š?</text:span></text:p>
        <text:p text:style-name="P2"><text:span text:style-name="T1">’é?ÊŸ›…­lGÆ_„&gt;â—Ì°ÝC?0k§<text:tab/>£ç2²Y½¶–q?»?g?e3ó…F"ßvr÷8ýdÀ?QÂÏ}?p:?”»D¨M?i[þl?ÀÎ·†? ‰?</text:span></text:p>
        <text:p text:style-name="P2"><text:span text:style-name="T1">°?ûmÍ?5…??`·’Im…¬[i¶Ô?|ÈTÜ²?¯Ý4õ|;3¸C+?È?è‡?Ÿ‰</text:span></text:p>
        <text:p text:style-name="P2"><text:span text:style-name="T1">àœ¥Cpæí£&lt;ôÛÎB³Âoà*AT?nvß</text:span></text:p>
        <text:p text:style-name="P2"/>
        <text:p text:style-name="P2"><text:span text:style-name="T1">!*6–M½“y-CÎÝqlïïØyÜoa+ˆ“¦êNÀÒ?Á??(8Î??Ø@t®f¯ÇÖ?yDãõrR”]å™?¯]X‡NÇqEåS10œë??Í/Ûv?ÏóÔÚv2ÞC?r?cœQ;›ÒíÉð¬Þ–H7?åÀà]aÖÇn1(¹nâMª†¨°‘p?H?7/¦¬7?ÚiNb?šGdQi×à&lt;s?îÜŸ›ect¿pß</text:span></text:p>
        <text:p text:style-name="P2"><text:span text:style-name="T1">GÛN.s¡Y™rÎ£Ozö|‚ãÆ€ÒY1Ôú0&amp;¹°?†?Hû¶’o)ÃÌ¯Ì¯n°hOé?·?¦2­‹‘KM·ç"8Ž</text:span></text:p>
        <text:p text:style-name="P2"><text:span text:style-name="T1">B-Û.Òp?1?WªúÛPEDÇ?-¢RÂHtHÆ?*æ[ñœø:6ÀÙ½AsFh?? È†Î&amp;0„SZ~É£?ãpï´EçæÅ3‘?Ùc}ÊÉ?[£ø=r±.OŠ"y?äÑ˜?]öé¡¤àœ~ÀÁ!Q??²C?ôâ?0?aü ƒ„®kì‹i¹C÷</text:span></text:p>
        <text:p text:style-name="P2"><text:span text:style-name="T1">4Þ¢.èkþÙQ gh‚îæä0?#VŽD&lt;ý|N×I??©œ?°?-?Ò?6õ8a#?ãÀîLs’?SŒ(!¬£ñÆ1??)?^®</text:span></text:p>
        <text:p text:style-name="P2"><text:span text:style-name="T1">Y?vëÅ`µ£á#?¸’i¬I_¼{w’¡Àù§‡?˜ ? ØP?T?þŒÛN?™+©Š|¤z•ç{ÜŠÂPp5™?,a0.öNJ?1?Ùîu’ûŒÜ²›ÁÞ€ß ¦SBv?!ÎÞ»´­^lkŸHÊ\œ.FÊ„î</text:span></text:p>
        <text:p text:style-name="P2"><text:span text:style-name="T1">ñ¦Ÿíê¥‘Ú?–2ú?¡nÖ5!Ñ+?ì ,ô{Æ¨z²ïbŒ?Á+?=?[æCmçÀnn?Ó?á¦’,È‹!7¸ÔÊê¦DI?Z?áûõÅ4¯ÒÞß!„‡}f?ã|?a1tÅ???A¼È•ˆ âãýÒ.­t$è??¹?¬j7Øng3Ã¹–*???¡N?Kr?±È%?f=Š,?Æ€!R†Å””.?UW?"®ò#¹Âf©+V?Z©ER49E‚W ?/§lK|?fzT—???n?/æ?C‰?µFy?Ü¯mŒ$/}?‘ù;Û­\N³r?nŸ¥I???&gt;iX5?½æù€?ËÖzÛ</text:span></text:p>
        <text:p text:style-name="P2"><text:span text:style-name="T1">­æöÅÎ·ºü,???³C</text:span></text:p>
        <text:p text:style-name="P2"><text:span text:style-name="T1">?”Ó¤­,fc•#µ1</text:span></text:p>
        <text:p text:style-name="P2"><text:span text:style-name="T1">‘¶?Õ¡Z;bêyw8ÜIôÁ[ýŒ­©?~}ØXRÀ1º#ç†0??</text:span></text:p>
        <text:p text:style-name="P2"><text:span text:style-name="T1">?€O¿?Lñ¸"??z"„Òâ}nggÝ¶1œ’eàD?çÊuÖ¦ÓëºÙ¬j|¥i-‡»ÔoWõŽ?n˜nË?S_??SBÊ<text:tab/>?õwuóŒO?p°SäÅäyýàŸ$ËHhñ/º?)?¢¼‡¾(*\jÓ;ƒy²ý?"+ËeC„?%H?¾ÉV†CÀ‹2íCF8n»3àcÌ[•C?O!ú¤)ÜÂ¿?Ú</text:span></text:p>
        <text:p text:style-name="P2"><text:span text:style-name="T1">¢z?¿S8d|?u`~§Å%0Zðoò +cø?ÞÄ×2</text:span></text:p>
        <text:p text:style-name="P2"><text:span text:style-name="T1">‹ÓŒ?!<text:tab/>3(®™}šÞ(å¶¼?Ê»?•?€Ûá(pÇÑû?çÜñ?êŒ7??œê?º</text:span></text:p>
        <text:p text:style-name="P2"><text:span text:style-name="T1">pÑ`“û~?j?ü‹ý4gv$?K?þ£?G!‚»</text:span></text:p>
        <text:p text:style-name="P2"><text:span text:style-name="T1">Ÿ.¶õ?¶Øg=|‰?K­_ð?M??ã¡?r­ˆ.??Ž?¼M0q!„?sÄ&gt;¡œÄªn°©¸sÉ°Ø?Gß#B|K?Iûá»dtü]RA\H?“Õ;²ä¤bÞ='$??[iU?¥{!,‰b¬u?WLË•D”äý³#R£æ¶¥îú?è(†:î<text:tab/>’?=ëNð_?ð?F?R·Y</text:span></text:p>
        <text:p text:style-name="P2"><text:span text:style-name="T1">iÛ?#ûw|@0ÞÜÎ½ªÆ6$§°¯?‚\?ÚtøFr?÷Â}?b•~¢7?’?&amp; ?#^?ÄßÕ$ÿgÎ©?³d\:u£?Š?ehŒw‰¸ê­:‹®™’|#ï]7ÝÄÀ;Ð-iåÃ`uRô?EÞ?¾÷gœOï‡[ÆÂ-é<text:tab/>÷[?Áíxò­“2QÆ'êeù?jz¢1P||ûq¸7??</text:span></text:p>
        <text:p text:style-name="P2"><text:span text:style-name="T1">9I!‡%?(ø ½¸7*¼??¿;ø[?·EÂíýDrÇ”x?Ä—PÎëÔ6^óEô«“Á*¹¾&lt;?èî7w??¾¨?l?âz:à?ï…?™†‚?&lt;G¬?:êè?©ÈŸöNJ?ÖÃ[øÔ_!Þ?&gt;?¸lU?Þòs!?íß1‹ÝÑ3|Ÿ'ËƒOæ?Wô8‡ÍÕ¾Õ¯£ì?1?ñ¥øT¶PÉÃû»$?Ëñ·</text:span></text:p>
        <text:p text:style-name="P2"><text:span text:style-name="T1">I?($ƒ?,?q?~œÂÔ¤}Ççb?„ôi4âC?P;qè7üë?èX?è??àL.?A?ª»?Õb&lt;aÝ¯[°ŸiWzcZG…Ë[S.¤/|øñðCõAÀqF°ÓT‡¤©û6„??©Î}ª_Œë—åÅà«#WÜMR.?…Òv({??Z|£“æ&gt;œÐnòÛò(Å”Ò}ëtqØþnN(- øÅÑþD¬iÌÀå??êaÎ—%žÁ??õ¦‘¤»”?ðœK¹Q_$Ë–)©ô E2S±‡9?æÇ{6f­ál?}&gt;?JýÙW&lt;ˆîÛƒ?GYäªÈ,Þ?ŒC©??ßEî¡OŽ$ä”¸¯/JH‰)É?Ž¤?úlaöì(ü¾MPþ?CVn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7 0 obj&lt;&lt;/Type/Page/Contents 208 0 R/Group&lt;&lt;/Type/Group/CS/DeviceRGB/S/Transparency&gt;&gt;/MediaBox[ 0 0 396 612]/Parent 2 0 R/Resources&lt;&lt;/ExtGState&lt;&lt;/GS10 10 0 R/GS11 11 0 R&gt;&gt;/Font&lt;&lt;/F1 5 0 R/F3 18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208 0 obj&lt;&lt;/Filter/FlateDecode/Length 2786&gt;&gt;</text:span></text:p>
        <text:p text:style-name="P2"><text:span text:style-name="T1">stream</text:span></text:p>
        <text:p text:style-name="P2"><text:span text:style-name="T1">xœY[oã¶?~?ÿ G?H?‘¢nh? I›Ý=@?4À&gt;,ú Øt,¬,¹’?Ÿô×Ÿ¹Ñ’?;ñ9-²"‡äpHÎ|sñõ]Û—‹bÖ{77×w}_Ì–vîý¸~jÖ]?½­íõ?ÅKY?}ÙÔ×nž{$}µÅÜ¶··Þý¯?ÞýÓùÙõ£ò”</text:span></text:p>
        <text:p text:style-name="P2"><text:span text:style-name="T1">bí=-ÎÏ”?ÂÿÊKL??ãÅq?Ä‰÷´‚y_þT¡÷ÒŸÁ¿ÜUÒýr~öÃ÷.þòžþu~ö?ðüûüìßçgÞo¿?x×G„¼oú¾Y?—ó±iú‰œ{’™0Ð$×Ñ½ë?pÏß?¾ýê…“?G???GA?ÂM?(ÃŒoÂ0¾Cs??Úi?†Ñí•NÃ?¡f?JÂóÌ£üÁ¨™¬A?ï×Ý#ïp´6¿U4[Ã_&lt;ŒÑê?¡+øƒýîcÇIV?Ç{¼?ù?_-û Ü?·JÝ{ „?þI.üM&gt;9³a?@?Þà¸V¹KŽÂ KäõÖUQ÷ÞÅ•2‰_tÝf?ê½ÈimÁ#±_®ÖÍ…</text:span></text:p>
        <text:p text:style-name="P2"><text:span text:style-name="T1">ý¶/ê™?â¢ieá²\]ìpè•u”?y&lt;??oé4éu¬?“N¥ï6³%É`@xlDÆß.m})"6µ;?Jïí<text:tab/>¹/*<text:tab/>âŒ8{a?Ò&amp;M½§Ù?n?e]ött?ùë¢¥«QÆo?Ò(ä»»QE²´nMS[Gm6Õ\¨ö?k;ë¥Ó72?6›ï±­l±¸¼PêÓS„:ˆø?WxŠ(3t‚žD);¯&gt;²&gt;7I&amp;ëq¹ÉhuãáþÞóæ?¤ô€—?®·? õÊ+kl‚¬s?*g?aÌÖWÀ!</text:span></text:p>
        <text:p text:style-name="P2"><text:span text:style-name="T1">h{+”»¨@aV?3¸¨&gt;áAL–?¡ƒ™f6Û´?pû…Þ?î³?=¸Ð</text:span></text:p>
        <text:p text:style-name="P2"><text:span text:style-name="T1">!=WM×5«KÜœ)$b1??ünÐh›M=/ë?êj¿ì;[-Æó?Â¼¬ûæ„?0i?¤Æ™—í‹ª#9^ÚfÛÑµUåê?lÀý?¿®ñ€±öëà?g•EA–9??Ÿe,Ê;ÔU‡à;</text:span></text:p>
        <text:p text:style-name="P2"><text:span text:style-name="T1">?</text:span></text:p>
        <text:p text:style-name="P2"><text:span text:style-name="T1">2‚c‰œŒ_?K?z•û³¦žU›9a@?*Sô—ÔÚ.ñ¹X—s5&lt;eMV§øuh°”—…&amp;½FÈ?qùÙ­?ò‡Î¬YœLóÒcú*G?/¼:67</text:span></text:p>
        <text:p text:style-name="P2"><text:span text:style-name="T1">ôt.?G˜'tx?VŒ??Ð´„sYä·?û¯?Þ‘…j6ý¶hçÕ?o—Å‘]5:K5Ù•Ÿ­g5BfeÏß-!”ì°²!Ðì›S?01å?–</text:span></text:p>
        <text:p text:style-name="P2"><text:span text:style-name="T1">ƒ‹Žýçbö3 ¶ñ¿ž?û…|+KÆ¹n‡½%iêd?¿ù?&gt;&gt;&gt;û¥QEä½±»kÃ¶œè?‹?à?dgñë?Ožhié?ÐÂcHkCƒÊï–nÚ¼l?@é1€Ž6ÊtÖ! !p?Ü|l›•?-»K&amp;²úŸ"&amp; c˜?Ðè?üdUþC6?el4hÍÐ5!ÓÐ+øC—‰T1"\™ÂÁZ#³?Á@44(ðÆ¢2@Æ?x?î\!Ÿ·?Ä²4HówÈþl«¦~Áç6qÌ?ÈÄ‰OWÂbÇ©ß­Ë¶ì?ü‹Ê<text:tab/>?dÜ%+ŸíÄíœô0º^¾uå¬@é«c??N'I§¢‘Tðøn?ôB§&lt;S?(?«‘‘ËAw·y¥}?ûÐ°Ð?™o¥ÿZvåsE(—¸{VaºÜÉ2M0?é²Ç&amp;N??5?˜º?Ö^dC\rsR4??Dëh|'è@zwR•±¥?Òùj!*CuNÃT?=?¤~ÙÉÐ3Û–E5¬?«Å^×oæoÔNÀ€&gt;“Ë?Œá†ëU¹&amp;ñF^?¯¸fûÒ?&amp;&amp;?M`hÝÁHÇ# ÅÍ–››Ž­Ò™qgÅŒ·?Lô"0??ÃÙ”¯ö”ë?ˆLÒñuâI¯âH<text:tab/>R@\Éî&amp;?òw¹GlKœ?ë÷Î/†˜aÞÐ`(à…+È˜O‰×"?¿(ý\]cÍ‡†/½íŽ9F¥sŒ?ÆŒùÄmQÖ?S1? 2!E$‘??³óqÐ‘(ˆM?ú?ê9??ï®N1Ìož;û÷Æ‚}?r||l?Ó??9-?´~µ?:ƒ¼›? ?ÞÁc}})àÊ‰;*Â¢Aµ<text:tab/>Žm¤uŒp=Ùèó I??š4 T’‹›z$­Nsç?Èúr?gÎ&gt;pd_UÒ\KŽ…,w8@“;È?J‡®?^?€3‡?®|©ËE‰</text:span></text:p>
        <text:p text:style-name="P2"><text:span text:style-name="T1">3+??T”BŠÑ[ŒpÁe0ðE‚ó?"ðª(Ù¡??KpœŒ†·?WXáH?Qv+</text:span></text:p>
        <text:p text:style-name="P2"><text:span text:style-name="T1">/Àí}«<text:tab/>ÿNÉ?Ý1?àÔ?àÆ)ú?'À”êšÜ¥ÉÙFS?ÿèfd®X)”¶Çc*rÂ?šRi)?Pr~ÇI8%ä°ƒ¹›¬x`*Qbœ£ï„G6-+Ü§c¹³Ñnô—?%?Z?aŸSÿÑIïNJ‡£0</text:span></text:p>
        <text:p text:style-name="P2"><text:span text:style-name="T1">Œ?ß"„~”???{Š§Ô?åY| W„4 +ç¶E</text:span></text:p>
        <text:p text:style-name="P2"><text:span text:style-name="T1">??-?®óˆÒ¨¢?çÆê¥Aq1¦Ñ?`óÛ¼mfvú·„ˆh&amp;KfË’Ü¡›ßm?Bì–#nœ³€Àì€þìË??O?</text:span></text:p>
        <text:p text:style-name="P2"><text:span text:style-name="T1">v\w¨´?™”??¬´Zgþ3B^ ä¯€ç—2°u3–?7Ò,ä;6[Zžáxø±Ž??ë|RÏ"EÈDý¤&gt;?…Ê©8ªìÃ Ú !RGÒ?CõGæÇR-’*?©Õ£¬ŸpS©/IMÌÕ˜hÿÉN‡PøLjd?ÕÇnI‹Õ®45&gt;Þý`o?Øg;[øX?B?äÙ;?t‡ÕŽÛÞq?XØÍ`Û¹?ŸwTaÌã?Y=ºˆxdÙ&lt;ÁŒ?F?ØÉ"ÇWàÊŒÛÉð&gt;y²‡-ÃÆ¹|ãÑlãŠœ"•S 1æ0Ë{¾zza3h?sˆY</text:span></text:p>
        <text:p text:style-name="P2"><text:span text:style-name="T1">â<text:tab/>ñè¯%*ŒÜßå?5šÏ?[Î4•™ÆÙñS</text:span></text:p>
        <text:p text:style-name="P2"><text:span text:style-name="T1">—sðì*??;oKŒƒ¸–@™³?+$) ¶[c¬?ð”'žÒÚ?—,-—0Ê??C(G?Ä<text:tab/>1£BGëêO”ºA€&lt;F?"¥.q£ìÌøßd"ø`×’ª</text:span></text:p>
        <text:p text:style-name="P2"><text:span text:style-name="T1">uc—WàHG"r ÷"´òÔ´Y?ôKyl/?Å@ÎJ­+</text:span></text:p>
        <text:p text:style-name="P2"><text:span text:style-name="T1">w??`?Ý#“?z9IÃ™?Õ%Ïél</text:span></text:p>
        <text:p text:style-name="P2"><text:span text:style-name="T1">ÙÖ‘ JEXÒ˜lM›?«¼ ?æê¬¢(kYÌ?ƒ&lt;I»@"</text:span></text:p>
        <text:p text:style-name="P2"><text:span text:style-name="T1">ô›–"¡9“äÆ@6Êxß0¥üìrÀ·íªp.ÇmKØée‰Õ?Ü³ñ0</text:span></text:p>
        <text:p text:style-name="P2"><text:span text:style-name="T1">ÖýuÍæXŠª?r°#~GN|Ø?¨T?‰š,??Y‘Ø  :</text:span></text:p>
        <text:p text:style-name="P2"><text:span text:style-name="T1">Y¯@?aô?Ì0?ó?BRø[ÁiUt?:}è8?FÅÑñ¨XSÞ•?¿±‘Eì_±QSb‡ypÕ4?¥)yµÔká»Ü?Å•Å‰§ÛÔ»¤[ê¶Ðær02¯wrÅJ½D®¶?4J×&gt;V#Pß]u±©<text:tab/>£†|?ƒ?*?¢ÉrA?³HTjÔÞu/Z?Mr??t(?€©\Ï‚??þXðá^YUµí¸äq?<text:tab/>&gt;:?¸Ç4?‚ŽÑÏR*MëJ?%¹?ý`f¦?Ã0ã#‡6üduh?û{?ÙEäéD?çÍ?…§üüµ‹ù?VqZ‘ ÃÒFvN†ó¹Àf?¿«„¥ðGwý8†??‰|èÁ¥?¹wÿµ´[Ê?•oR–T»wåÎo§òÊÍà?`¼*_¥?1lÃw`µÜç e‡.YÂ<text:tab/>.</text:span></text:p>
        <text:p text:style-name="P2"><text:span text:style-name="T1">&lt;šsh?ª°x?’T?HKº?”?Ä„??Tú4KÚèÀüô_õT?c?²[:-?”?í±?©?ÒûÉBZRð?öÊÕ§ý:Éåúÿç??O?o÷hU"Í?G3·?QAGtD?¥Ù¼PŒÒŸò›_?ä»gEÑ</text:span></text:p>
        <text:p text:style-name="P2"><text:span text:style-name="T1">r?+</text:span></text:p>
        <text:p text:style-name="P2"><text:span text:style-name="T1">)¤?k‘ØÜEUØ?Â*ìÙº/[×iZLô)™S?s½u½]¡ÓD[pÎ7þqÍ­Xì+"ù“ÿ?Œ@”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9 0 obj&lt;&lt;/Type/Page/Contents 210 0 R/Group&lt;&lt;/Type/Group/CS/DeviceRGB/S/Transparency&gt;&gt;/MediaBox[ 0 0 396 612]/Parent 2 0 R/Resources&lt;&lt;/Font&lt;&lt;/F1 5 0 R/F3 18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210 0 obj&lt;&lt;/Filter/FlateDecode/Length 2679&gt;&gt;</text:span></text:p>
        <text:p text:style-name="P2"><text:span text:style-name="T1">stream</text:span></text:p>
        <text:p text:style-name="P2"><text:span text:style-name="T1">xœ•YYoã8?~?ÿ G?p+¢?KÂ6?tg¦ç?f1‹Éb?zæ‘h‹?YôJr{&lt;¿~ë¢tÜñ¦Ñ?U"‹ÅbÕWGî&gt;“]êz</text:span></text:p>
        <text:p text:style-name="P2"><text:span text:style-name="T1">Þ¿¿û0MºnM?|¾{t›?ï?÷?s÷«^Ù^OÖõw¿mŸ&amp;$ýhtc†ûûàãw?ÁÇÇÛ›»O*P*Ê“àqy{£‚?þ©`‘Ei–?y^Eù"x\ßÞÄÁ</text:span></text:p>
        <text:p text:style-name="P2"><text:span text:style-name="T1">ýp{ó9f??ßÞ|?ëÿ{{ó¯Û›àû_?‚»?}tÓäÖ—eúäÜt&amp;Ó)²8JH†‹;?w¿âž¿&lt;üô]?¿Â(O£4†ãdy¤2b?ÄQ?§%¼ÔŸÃÁ¬µím¿</text:span></text:p>
        <text:p text:style-name="P2"><text:span text:style-name="T1">fïT¬ÂZÛËËÔ??%á¸±ƒf*<text:tab/>·º;ÐZ3˜9½Å¡&lt;y?ì³?gYH„?¸n‹KW­Pl?9™­û™ŠÏÎöšði?•|?Á»SéÍ_ ½^w³w<text:tab/>î¶HÂµîíÒŒ?¨?‰®ž†¿?Þ?çÔºgâ¨÷L™Z=Í™f—üÜ™Ù»J?4f25ž¯HC-+Lß˜¾ÞÏª7…W‹(/Eó$õävzhP?YNüðY›aÒ¬yx³]×›q”·Ñ¡ðk³?…_Ø,Q`)Õéf ?º›,£ã<text:tab/>«/fØ{*?a¦T?Ç¯ƒùb@›@?ñ×['‹“(=¹•¬¤ãnmÐˆPÿhV‹²??iµ,Áhè"jKf´(+Ü<text:tab/>¬g?×F7?—S?ù4˜?(</text:span></text:p>
        <text:p text:style-name="P2"><text:span text:style-name="T1">©?'õ+a2µ v#¬Û-Üù¬|KØ¬,£89:€?ë†?XÌßä•Ñ,ÅO’2ü?î–Ô—$y?jGóíåÛÎÐ`?nAÃ8¥ë¾!Zá/?8À¢¹Ð?‹?Pp·Ÿ©ôM‹4*²S»iõ?ä’+2?xÔ­(ÆäQð?§mƒ×™Çè¾bÃ@'5áÐ;3“Ÿöü\?Ý&lt;tKtMY?&lt;Ösf÷Ÿ-œõm«È?8³…˜ Fž?þàƒÉ‚%´¤ÑÆûl·t?\éš®a??sü$-ãõƒS“šÅ¦»ä?¥Šªü…d;“p?Ô?™?zš+ð'Cðô^% ˜À­?€òÀ??eÓé~Šäå§I¦Yrc¸pr?¤¬À?&amp;?)z??bë÷–3??U?&gt;?6{êN?~[^ÄËBäíœ{?‘´?éx†µ?üp„˜${?üáM?ýŒÆL</text:span></text:p>
        <text:p text:style-name="P2"><text:span text:style-name="T1">S<text:tab/>xa/ŒÄ7YU·¶kæž/®jQ£n&lt;g{á vU¯ ¼`­%9RpyÁ³´\„“AïˆT,?­?ë?À1?úžû˜ƒËWƒ?GY?þ</text:span></text:p>
        <text:p text:style-name="P2"><text:span text:style-name="T1">†w8%Î|Úâ?¦kì??PH¬ª„$öQ?UP•ì?ª*Â</text:span></text:p>
        <text:p text:style-name="P2"><text:span text:style-name="T1">2?LcÇ?-?û¬?ýÇcX€%®7?Zè‹?„:‘n'£ƒ#ÃKb‚ŒQ¼8?3öq???]ÊüŠ›I?;Ó¯°óÉÔn-©?À</text:span></text:p>
        <text:p text:style-name="P2"><text:span text:style-name="T1">B?Y</text:span></text:p>
        <text:p text:style-name="P2"><text:span text:style-name="T1">è?ðŽ•“­</text:span></text:p>
        <text:p text:style-name="P2"><text:span text:style-name="T1">èì†?#KÃÇ–="OÅ5`’f)`œ‡Ï¶op¼²×À?L"?Ìà?Ón</text:span></text:p>
        <text:p text:style-name="P2"><text:span text:style-name="T1">ø</text:span></text:p>
        <text:p text:style-name="P2"><text:span text:style-name="T1">*R„ H¹¼æL?¯ù©RvlU?zVÐ¿ïÜð,_?BÄQ€Å??}j÷_¡ì“?ÕDLþ]@ºFÁÜ¶k„·vWajŠxæ?š³–$&gt;ø??</text:span></text:p>
        <text:p text:style-name="P2"><text:span text:style-name="T1">92ŽI|?hz–ak?p I€ðC»o?W›M«;g)tÅ?Ÿ</text:span></text:p>
        <text:p text:style-name="P2"><text:span text:style-name="T1">§ãáP¨½Ø?¹x$K}"õmy?0+‘w½%G(?ƒY‘x,+??{éØ-„$¸ï?Y?ŸŠkkNÏH&amp;</text:span></text:p>
        <text:p text:style-name="P2"><text:span text:style-name="T1">¦çu$&gt;$hîRŠ”&amp;ET&amp;ç²Ihyë8€§•òø/ò?×îY#?“ÖíÎÃÖ„?ÏßÄ°€Øj<text:tab/>nhQF‚Ù?a?<text:tab/>³Ä¤ÓˆÈáðÙÛ9f</text:span></text:p>
        <text:p text:style-name="P2"><text:span text:style-name="T1">Ð™U??Q„L…K=ð@°/ó?}?‡›v?‚çtL¦lÀIÌ?W?nýbÑ?¦+#J!¶?Z;1,ä³9®Çûø¶Ð?K‰×ê®µ?R’Jq)‘T1ØKçúÕH¦WªðŸzÚ?š¶ëös™31šàð08d 0s%LÑW¼?À«?e?YæÓ5?”ET¥¯?'ŠåœÍ?T&gt;ÑpÁA^È#?¯~Â·ë€síÆ€1ëzÿ?™Ã??,dPÌ|H£õx º?ÛÃÅE;_DUy&amp;1?ÜÅ0‘B?|vÄÏW*?0t‘¿¢”Úéa4ÝžŒ¥Dû3ÃfÀxÌÇ0?'Y¼???æî£?G?T ?òeÒTr¥ÕBÒëÐ§Ö??[pˆn.Ó6ƒ©íˆÁr~Ä?¤iñJÍr¸ ,A?ôíÁ®©ò Š?Ât?ÀÞXgôÆ4pá-È?‚µGÁ'GG Ç‡)A?“!&amp;ÀM1?Lâíò$?TŠ½?¿¬ °ì”òSBQ‘<text:tab/>Þe?ràðZÞ(êŒ¨œ"?¤!tª^8ùubO#¿Õš?6Üi¼F˜až¥?š£ÇIå</text:span></text:p>
        <text:p text:style-name="P2"><text:span text:style-name="T1">/OÈjËi?»øü?…¸ÒÆ§D@??dvØ’??Ö³Æã,·;?30?·!?N””‰ôË\ÎŠ TNOOðÙ·2^‹ÄwŸÒWšD^</text:span></text:p>
        <text:p text:style-name="P2"><text:span text:style-name="T1">˜²~•?½‡AŽ/ðÿS?ç<text:tab/>üW0þ?ÏE^?Ï?÷)N{€a?ÏLÎ?&lt;F:.Í</text:span></text:p>
        <text:p text:style-name="P2"><text:span text:style-name="T1">š–?·{¥Þ3§Å<text:tab/>'%;ä÷*Áï@Î2^N,–$¯xÇS¡R™^</text:span></text:p>
        <text:p text:style-name="P2"><text:span text:style-name="T1">?Þílu…S…s.?–¼»R÷/UõZ?</text:span></text:p>
        <text:p text:style-name="P2"><text:span text:style-name="T1">Ð?ãí™ª¾‚£¯ZYêµž? M?J‡¸¡Ž:ÇŸ$e7?ðçÂµ?XÿŸ¯¦5¿Y.»Ê„¢o)¹??·=Õ‡fX9ã</text:span></text:p>
        <text:p text:style-name="P2"><text:span text:style-name="T1">ðd"?«P”NLÜ`ŽB–?Ù?e­0?j</text:span></text:p>
        <text:p text:style-name="P2"><text:span text:style-name="T1">d°£°€+ûk</text:span></text:p>
        <text:p text:style-name="P2"><text:span text:style-name="T1">NURªÂÆÉI?Öâ§u?Ö÷Ìš‹?J';N=ŸQRÈ¢??½$¯ìšs~Ûs.*/n‹€¤/žýÎ2?Ån|M<text:tab/>§ <text:s/>ä™¯»9Ë?%Pö‡ß?ZëIè\)îæüug)¿?EqÒ?ƒÞ V5¥Û?&lt;÷|êÎ4+ª6x–×7¶È®’??AòZKqjÝxÉ‚?²¿Ó¥RN?ú?ç?„„µ]µ&gt;Cç?XS­œ(ßFR…´#‘¤»ÑÉj+ŸÐ×z#ÊL?GÝò?Ê2L?^–l­?Ö®·s?Q?Ú;âJæ]Áv]g©ãµ¢wHEùVÀà·?Ê¡¸?€VSUGö~Ú"«?µˆT"¥¯îþ?`U€ÎÅ¹gEáÁµ`ò J€”?&amp;Z?^Ù%T=‡PœÏ w_½—)?Gö4åá^Åï=Lò6L??Í¸y?M°òZœLóh‘žüm˜L.Ã¤?À=4­?åJÀ|èN0apT™W&gt;Œ:K@?Q”â±;‰àl‡?w˜¨AövŒÅÿ?·ØÐœ?)d*”À½1nƒ-–«œ2VÑ¡ŠÑ?·­²cßìØ¶‚‘ãFvâ»¯Ø—:v&lt;‘¾?ô…ýT•D™:Û¯žlí›_‡</text:span></text:p>
        <text:p text:style-name="P2"><text:span text:style-name="T1">M³åîÂü¸ï^&amp;-édÈuø7?€îû‘Â£J|??åÈvÓ:Ô??¤J9™‚'hû¬Äªü^&lt;ò|jnq?È2"•wú‰z«º•ÔÉUÊõÉ?—?ž&amp;¯?%\?­QŸ­“?­1“¶?Wl‡VO‚Ø"R‰<text:tab/>qR×”=Ïe??ÏØs˜Ë*?DXÔQ:HK?™K±??ƒ]aëâÛ¡¨¢ø¬…ŽUµDh¶?Hx—ö/#èºÓvMõf¡Âß¹?–ö‚ë¥?Áá˜??r+?þ…ˆJé"¡</text:span></text:p>
        <text:p text:style-name="P2"><text:span text:style-name="T1">ðHßpµ£Wn…ÕöKà&amp;þ?È8å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1 0 obj&lt;&lt;/Type/Page/Contents 212 0 R/Group&lt;&lt;/Type/Group/CS/DeviceRGB/S/Transparency&gt;&gt;/MediaBox[ 0 0 396 612]/Parent 2 0 R/Resources&lt;&lt;/ExtGState&lt;&lt;/GS10 10 0 R/GS11 11 0 R&gt;&gt;/Font&lt;&lt;/F1 5 0 R/F3 18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212 0 obj&lt;&lt;/Filter/FlateDecode/Length 2790&gt;&gt;</text:span></text:p>
        <text:p text:style-name="P2"><text:span text:style-name="T1">stream</text:span></text:p>
        <text:p text:style-name="P2"><text:span text:style-name="T1">xœ•YYoÛH?~7àÿÀG?ph6Oq`8°x66‹???Á&lt;ÐbK"L±9$eþýÖÕ$eK¶?Ã&gt;««««¾:tuÛöå"Ÿ÷ÎõõÕmßçó•.œ_W¦ùëêq×è«ïù²¬ó¾4õÕÍSCÿÒy¡Û›?çîË½s÷x~võ ?¥¼8p??çgÊñáŸr’È£È‰ãÌ‹?çq</text:span></text:p>
        <text:p text:style-name="P2"><text:span text:style-name="T1">ë~ÿ¡|gÙŸÁÿÜUÒýýüì—ë\üå&lt;þûüì+Ðüûüì¿çgÎ×?î«#LÞ™¾7ëã|&gt;?ÓïñùŠ³È÷?âëèÉÎÕw&lt;óûo_?ÿ?¡8ôB?®?ÅžŠˆ”óÉ÷|?š9ó_îß?Ý!Gsñ)ŠÜ¼.°?ºÛ•®/¹™Ó\à~ãÏÖö?¦ò4=4ðá´pïP&lt;Se??ZÖ]Ÿ×s?„™kj?•[?e?N|Ö?Ïõ†‡–›²Ð?*p?iï?úÞ,‘#é°~…Ô•</text:span></text:p>
        <text:p text:style-name="P2"><text:span text:style-name="T1">ÝŸyU˜vA½Øíæ+cªKêÁÅåÛ¯.”ï?üo³\õ²³ëÛòYwÔ„_ÚµÌËZèèp×tÆ“ÎjžyŸs•xñL?[˜Žcx?S‘ °“oŠRƒàˆ“8r+àJ¦HPØXé¼¥fâöyõÜÙ­OfÓË¸.6sÒÃáŒr¾úˆ=?ðBá®ÓzÏãû|lè+w?+ØìtÝéé|)¼ÑÚ“ÁïÚ4•]-w ?dƒ÷](å"ûžÌÝÖÅå<text:tab/>RŒf3Ï??©\¡uqéäõ?Ÿ?¤ê€¶u?‘;o7xV³©Ì¦«vÎ</text:span></text:p>
        <text:p text:style-name="P2"><text:span text:style-name="T1">æ»þÕ)W?á?ø?¢ÐK³ý3ñ´kß¿o^S8?@A?{¡šRøåæÇŒ</text:span></text:p>
        <text:p text:style-name="P2"><text:span text:style-name="T1">P*Ëö×‚¹æur!½mMc:Ó¬v?³??•?ï‘Yo:Ô?E¾Íw¨3ià&gt;iþv ¢A&lt;´êÿ‘‘Š½(Ý;îx†åAB—Ü_?%ð?ù~¬`k</text:span></text:p>
        <text:p text:style-name="P2"><text:span text:style-name="T1">_øóÃ?`?'ï?Íàï?&amp;B™?q"“<text:tab/>™Œîo”ºf*Ñ-èÆ—<text:tab/>•; ?¦#µ8Æ/oðqke<text:tab/>/?%?p</text:span></text:p>
        <text:p text:style-name="P2"><text:span text:style-name="T1">g‘è?q.äk¼Et/&lt;&lt;Ü|Â£ã{æ#¡Ûàd2?ˆ&amp;?Úf¯$BHì]ã€Ï??i`6?Æá„D|;Ý.ôpõ ìT¸<text:tab/>x“BáÇÌòÀP ¯²Ç¾?ÊÎ·&lt;„7Ùµ¼??à?L¯g_/?™“pø”è–i|(ô3³}?$AÇ???ƒ*M¬”Ó‘??Md½/ŒŽ3¯®©??­¤î§”bÒ&amp;æ|Ð¨É«N8Ø?Á?±²Æs?-Ìä]?ø</text:span></text:p>
        <text:p text:style-name="P2"><text:span text:style-name="T1">Æ?Á=Ÿ‚+&amp;t,</text:span></text:p>
        <text:p text:style-name="P2"><text:span text:style-name="T1">´‡ûA‚“SÆ»ÅÓ[[3IOÔztµéh£w"Œlr€OÊ5½Ø0?]ó?àÌdm4í‘€?¦M??fq¤Àv</text:span></text:p>
        <text:p text:style-name="P2"><text:span text:style-name="T1">_Iå&gt;e×{û'?=Ž†·¢??¢ôÁ(h^?¿wv„f0å!ˆ'*öp?îg©—îIð(^ƒóóÒÙþÚŽœ½?ºfÑSœöþCad‘íG?°÷E·;i6Ö!Ã…0â°-ð-²¢·'6?6hÝÊŠ!’È«Ê?ãˆÈÇXŠ?:?«õö#&amp;1¾PÂ$ø Ø˜¹yËLIX¦i?ùFM?tDäÍWyAÑ?sš¹K#Ñ?Ä«Ö@07éëaÿÖ´?NôÔƒvÍ,s?¸8!â?Ñ?‡oÁÿU”5£?¨ÓÕ‹¦˜FÅ©ûˆŒøîNÂ²un[«üEË?¹?´$ÂK T±Ü¦‘Æ¶ìWv??ýˆkt°ñ4NFIô?h&amp;?Ì?Š? 57-8ê?,??#tÍ‚¿Ó‹Â?z??FÊVVneŒƒî²^?Sö0?»˜2?"UAH?z?Ý<text:tab/>Ýp:½Ó-¥3¨‹;MwS~?üÙ8??³kÊÞ???¹UxäÞª*ð?®øb—ê?Ý–$hÇ-iØ4¨f8h/´ž?ëêÍ)¯ƒ?ÍZì?lƒè™â”‹ZåºiÍ1PÐoŸ?ÏG{¤Qø®ëAïPå‚t?*G†TË?F?l•DJçÒ]—l0=_ç}n?š2kºœ*q˜?Æù?‡…Ñ?TÒõk‰,[-¸?ª!:Ÿ?Â?N—œ‚á˜5gh7UŽü§¡¤«¤keý,?lˆçËS??`Œ¬˜ía‡? ¯r\$€?ßŽÒ?=/?åœ’??WŸã`Y‘?ÀÈÊl±?v³*«¢%9C¯[™MUð’'Îvä¹tqÔ?R/›r¸—¶þèf€¦ššÂOá?Ól¹fm¤ñ¤í—D×?¼CÒý´ãq‚AÊ*'â¨tÏ«?×$Ioéú0É)?··eEºuéHrÏß5¤b'˜B0?9„cB'?x*Í²Í›U)Y9°?<text:tab/>xŸÅŽsz¼G…PC†?é|'Ãf!Y=˜pÇ•???·?ùýV³áÂ ©ée¢iu×i8¤8A¹??±d?aËš!&lt;ÄbÁNZMÞöå|SqÒ??oÍX…à?LE?Ä?OŒÿa?v?Î?ä_‘Cë:?^çý¦Õ'1<text:tab/>?¦‡Òe`•¼À&lt;o?½ÐÔàúÍ???„Vâ?‡</text:span></text:p>
        <text:p text:style-name="P2"><text:span text:style-name="T1">Ÿ/ÆÙj‡Ô<text:tab/>??ðŸª?o?ÄAµ£ÀSûGÓ¡?ñ</text:span></text:p>
        <text:p text:style-name="P2"><text:span text:style-name="T1"> ègo</text:span></text:p>
        <text:p text:style-name="P2"><text:span text:style-name="T1">$¨tòÊà?Ñî,(âl¹ÆÖ®o(QÖæØ?K#vF?ùÒ,<text:tab/><text:tab/>ç,y?%?ÅÊÓZ?úUnw®r\Û"hßÔ[5Ö??àyŸApºp?»B×?üÁ?k??¡GÃe?%D:0Ù;€:ðÍËêó±BA?"?ï?ùFÀoŠ‡êP??T8?æ?…,Àÿi6è#|¬?¡?2?=?ÙÙ)ÁòÀ·ÑØV?ºò?ªì?ñzÉ}</text:span></text:p>
        <text:p text:style-name="P2"><text:span text:style-name="T1">?x3Ê±åÞšpµ&amp;‡n~Zõ'ðQ³˜Ozù Ê,WÐ*Œ4:#îzÂ?/µãa†ÀUÉ?H¿?×Ø¸?»?ªbmf2APÊî?zÏ#?sJT©?öfÁ?Qe€…2ÑÆ,?Ë}ÙÐ™Ñ`–º¤£\ý;V­UžJ÷Žd}aÁ¨,u_ò¶4Œ ÐC¿?&gt;è'£sÃ©§S‚O?Ð?ÛÚ?Ä?•µ§!ŒÅµ£I—¶„97?kµ?ÉÚÚwÓ–kà“?ˆ~'?–åËˆãk<text:tab/>k,Ð·?š'?¯?¨</text:span></text:p>
        <text:p text:style-name="P2"><text:span text:style-name="T1">’}äIbw­sö?Ðf§’$."?D˜€ÈÀˆT  À,‡›0ÑêŠ?²[•</text:span></text:p>
        <text:p text:style-name="P2"><text:span text:style-name="T1">¬·ËÍ°Ï¦&lt;HŸâ<text:tab/>™9M¢ÈËf??ˆ‹½XÌ—˜«k¶Ÿuí?!©¢?–ó§$O?”à8 (€¦È</text:span></text:p>
        <text:p text:style-name="P2"><text:span text:style-name="T1">ô?o?+?ž¤Ô„?±¢Üñ’›YkÂ1.?Ò??˜cŸ•?F '-táñàÏ??^qÀ¨?#ÞÏ5GïÐÉO??@ž²ÕøAøi:8qhŽ@ Ò?S›câƒP.ÉöIÚŸ?à9·6?E*’3@SŒyo½8</text:span></text:p>
        <text:p text:style-name="P2"><text:span text:style-name="T1">ÉÉ<text:tab/>ëïtW=ø&lt;œmåW‰4?sÝ÷o??Ð?Àºz<text:tab/>î¯å_2?÷'?F¤Ë­?(â¾€Á%Î"ÚuÒ6ö?—|?<text:tab/>TÙ—’.?5©÷cZ”óòÈÝ¶°¤^^?¨`?.0Ë??¼’Ñ½Ž?X®ãJÁÇV4¥?&lt;Ôì¢`¯Æ7Ô¿`&amp;¶3¶6)%%[#´UÒ(¹ÁÚ’ÿðfs,…Ði?2</text:span></text:p>
        <text:p text:style-name="P2"><text:span text:style-name="T1">_³ö`v{+n™ÚP¿Š¢);³ƒŒ&amp;“Â¤-‹§ÄÜx÷×?ß?Êèx[þ¢ûI±ì?¤C•èäH•ðpÁK^<text:tab/>€?ÞDA5Å«?†&gt;dÌ?6McÈÂ£™upèj5ÙFb<text:tab/>.à»dÓ†)H(?ýˆ} À+?\øF5?Ù›Ëï{°?­åý?¿2Ï¦À7¤¨`kEI?°cÆ¯B,ß?~¹h%<text:tab/>þJ™Jª¦e? ™·?ø¡???|mÍ?¼ÐO?q–….dóÂ´cj¼E2²U~‘K1Ñ{x?Öÿ?]ÎG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3 0 obj&lt;&lt;/Type/Page/Contents 214 0 R/Group&lt;&lt;/Type/Group/CS/DeviceRGB/S/Transparency&gt;&gt;/MediaBox[ 0 0 396 612]/Parent 2 0 R/Resources&lt;&lt;/ExtGState&lt;&lt;/GS10 10 0 R&gt;&gt;/Font&lt;&lt;/F1 5 0 R/F3 18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214 0 obj&lt;&lt;/Filter/FlateDecode/Length 2637&gt;&gt;</text:span></text:p>
        <text:p text:style-name="P2"><text:span text:style-name="T1">stream</text:span></text:p>
        <text:p text:style-name="P2"><text:span text:style-name="T1">xœ•YÝoã6??ÿA}“D?)É–î‚?’mÓî?=´h€{XôA¶˜ˆ·¶èÕGŒô¯ï|Ñ–’8ëÃÂ+r8$g83¿?2W·mo?ËU?\__Ýö}¹ªM?|¹zpÛ?¯?^¶æê·òÉ6eo]sõÇ°ì‘ô‹)+ÓÞÜ?w?~</text:span></text:p>
        <text:p text:style-name="P2"><text:span text:style-name="T1">î?ÎÏ®îU T”éàáñüL?1üSÁ&lt;’4</text:span></text:p>
        <text:p text:style-name="P2"><text:span text:style-name="T1">²¬ˆ²yð°?¾ŸÿPqðÔŸÁÿøßÏçg_Â`ögððïó³Ÿ`¥oçg¿ŸŸ??ýú)¸:"Úë{·9.Ý½sýDºWò¤q¤Iš£;?W¿áž¿~úüc?OÔLÞQ3K¢$?5Ó,R)/|?Çi?ÇYÂ¿4ç~z?Çqrs©Š?8²?ü´§,„’Þ1ÿšÎo”º–‘O¼J</text:span></text:p>
        <text:p text:style-name="P2"><text:span text:style-name="T1">œw8&gt;™Ë\¸jz£âë7ke"</text:span></text:p>
        <text:p text:style-name="P2"><text:span text:style-name="T1">¬“)øÂ¥Æ?:çUñ‡œÈEráÎ©HrÏ¿hñý?<text:tab/>ö;Î¯y?Ê‘eodÁ?™Ë9ŒN?%Ç]²Oü…??+?÷6o†$Žrö¶à2Ž`v?FY}<text:tab/>WÃº·Ïà*ÍÓìRƒé/ç:,ù³)×®ÝÌ?!¹ÒÅ,—qól?l%žsÛšÊv[7»LÂÎöv¦âÐ<text:tab/>KïvØ-ÛŠûv½nL×E´ÚT…×B«y”å,tLÒÞ6Õ?¬’dI¸«I?lö3¥B??J )…ÑÖ??(û<text:tab/>F?ekP é??&amp;xž?GošÊ4«??þXâXG‰D?èÍ:«8õJS?Ž 9²ŒÒy¤Õd™c;ªDGº?±?hVçtPeãúÚ´°_¡ÃÊ¶f…?Œh?~nDþpjHqÃLéPúp6µ]W­?Ë+ý=ÕÓ&lt;b=6??xÇMË;}?Å¡ñÄô®+áì;^??Ž¥bsÖfÃ\ë5SÝ£˜¤?A3þÚ</text:span></text:p>
        <text:p text:style-name="P2"><text:span text:style-name="T1">Yþ‚zè”bÁ"´cnÛ1?$‚ëyüc•?I´?ì?Avå® ‹?ö²à?½ô–fU??Ê¤óÂ‹Ocjdxä\[ã›µ­*ò`ä*I¨Jz??]Ùô³"ŒNð¹??I:?mUh:ÿÿÀ‰´pVkØŸ‚ Ñ??Ð¨KXþÙ÷zçý=IÐNFš+×@`åšú?à?òAÎùŠj$Z‡Ã–Ì–$)šå”CÅ„¿‡Dâl?Cè¨E?Þâ<text:tab/>?iè†?¤eZ×—OæhPd€?Éd?öÅƒ÷€R?Ïvmÿ"\ã=0\Œ÷ŸDœ%<text:tab/>?'"â5q´&lt;?þ?q€Ý</text:span></text:p>
        <text:p text:style-name="P2"><text:span text:style-name="T1">ý)?‚?¼?w"Cè$?7CG~”,ÂGÛ$Eè}</text:span></text:p>
        <text:p text:style-name="P2"><text:span text:style-name="T1">?J&amp;ê"Ü˜²ñT÷(œ?UOÒ)7€Uh?ÀoiõµëÌ{îôaúN?‚‹·Öº–$¥§©Ú”´n.õõ(µç&gt;µí“h*œ÷’ê|ÊÎ©?u_QrN˜?*Êðº?ð)5S,Ã¤ `9î¦Å‡/0ö)?/€+?'m–!??$=VÌ^ó’d÷‡}Dîÿ#e§ˆìjìÄ}]ö?v%ä·zcz»?Bk¶-º¨é?—&lt;¦?§|%™s&amp;'?x0y³åÜ?¿žÑ??ÿê??J?ú“w?h´'F5í«cïÑ°5TÌ?"[??í¬1Ìl+?›òÈÖZÇQQL¶?ï&lt;ÕUÁ?®—ÅQ!ÇínkÊ¯&lt;î?âcE1!d‡ÝRN¶`z×¾à±A`bÀ¥äŒ{jËmýòÃL¥!Ó??cÐ4†»„1IÁ??}Cç‚±*?Ûs¿¤ÄVM‰k8&lt;\L??äk?š³N1?&amp;ÅØÉÀ&amp;k:&lt;ü6€¥Ê–PNÇ‹ðÁIcY®Ëf?†ó€‰D7ôÒ"¨‘öØí`Bw1š±Û3??~,(Bú;@„)</text:span></text:p>
        <text:p text:style-name="P2"><text:span text:style-name="T1">RBÓ¯ÑÃÐ?*Í ?u¡‘âK=¤î8~T:?©$µ\[¤ŸòpäÉ¹J¨”ìj?P•?È&lt; Ã?ýrF? þŒë–ï{?ä€B½õ ²Ý¸ÆþE?’-¼¤Ø¬K‚ü,‡2ƒª?_äè¬€Ê®ë‡Y?¶KS<text:tab/>—mdŒ«$$­êcA´H£LM…"y ?G²ÌgRM:¶“ÆÆuý)î?é#-Þ†§Ýl]‹VÃ?Ô);&lt;6–t¦</text:span></text:p>
        <text:p text:style-name="P2"/>
        <text:p text:style-name="P2"><text:span text:style-name="T1">ðÔ?S”ëÈ*!‰.ÀÜDT¼ðœ77¬å?#­ºD?‹CÏ¶óËåtx’*?Çz</text:span></text:p>
        <text:p text:style-name="P2"><text:span text:style-name="T1">ÇX&lt;¿ª”ýö@z?Œvì?Bé†åÿÈ„«žo?:\RÐP)^ÓƒU‰ÇªÄ{Å‘,UV»×'öúÄ¤Ï)•ˆÎ?Qá/?¦é?:ê,ÞŸe¦üý</text:span></text:p>
        <text:p text:style-name="P2"><text:span text:style-name="T1">[2X¡‘2??BÐ‹é [?´ÀV?mÏ•<text:tab/>t@jªÕ#fz¨…»µOõ)q£?yç™Hy¯æ ]ÌÙßÕb?šjX•¤=×tHë<text:tab/>p?Y?ƒŒL(»¯Ý?¨…¿ðÝTFHAœöY?µ!›¬¥Û?‹£DA?Meô»¡cPmŠ’?Æ‰/??[·ñÑQ{G.{_{“?×–??F&gt;Ëw_±¯<text:tab/>u??ô¸¶«þ_Âp‹Õp©à?â?£lwB,h?ã¸x/á#Co[ªC?0?\B?3!;¶˜éÁÚ?æƒ?¶dƒAi°?›è(BA?”M6äà?KøæuJ½÷Ì?ÆÑ :`Ý¼3¾£è#¿'d?‡$Ü‘?[&amp;)?È[×uv¹6ìÍ®¡Ó…–}œ†A]&gt;‹gÛ¦CßöÞí?á”?FÜTþªP;ÚxŽ1??Cnºö©lä?³˜áÊj®)‹“ŒÐ?šÊ´˜#iL‰;A?Ë;‹ó»Sœ?ðÏK$€œJEúþ&lt;¨Ì²|&lt;oœð?ÒÏ?b]$?ÿ_ÆÍ—4Ò?ÉKO†Ä¾¥g</text:span></text:p>
        <text:p text:style-name="P2"><text:span text:style-name="T1">åa?A?Ôƒ$è3‡¯Y©'¨?Ù€€à?ï†’&gt;Ê'/?ÞÞqÌ?O‹‚-ž?]IJ$A½×m±ûì‹Ômk›•Ý²ïÄ1????Xè½Œb’B•Q??NªJ?àN–žP~w?'¡¬b[nBjêÌ·ß4À5¤ Áiìbh y?Þ?öË¤÷#&lt;E?dÓóé]†ÒKª0•K=\2r)7wpËá–?VŒÏFCÕ§t}Æ‚&amp;?Møä!=_›ÂdNN)¾¬ì¯:?Ë›¦Q‘ïãßiÒbü^†ÝR¾”Ø½H?rM?4+¾ñïïö„@¦5Ë?¿0áüa#.?Œïµ2IÞø&gt;V??oq$þðò¨ò°{ª?BeCõ„Ôå@?Å &gt;Äí0·ò»?Êc?´ä­?&amp;²:</text:span></text:p>
        <text:p text:style-name="P2"><text:span text:style-name="T1">_*ˆ·?^tcŽÈBî?d†ïÖ)</text:span></text:p>
        <text:p text:style-name="P2"><text:span text:style-name="T1">aP¿Sô£7`õn?ÑC?© ‚¸¢+Ñ??}?ÄY@Eö%òc„`G¯K¦³•©ð:BïÐG2OžDz1?á„Ì£g??«È'ž?Î7*Ÿ‡û?”«¾?É??àPÜÛ•?9 1’€Ø&amp;H’?‡??…úÂ(ÇS?-ç†V</text:span></text:p>
        <text:p text:style-name="P2"><text:span text:style-name="T1">?</text:span></text:p>
        <text:p text:style-name="P2"><text:span text:style-name="T1">É¼Í<text:tab/>¡?`8÷/Ú|+É5Ç? .÷??ó$äGÐ\‰Xy2š²ãÛVž|t§ŸGód¼#ÝÊr.?¹%™?–Ù?Ççc%äNP?p2ñãúÚ¸$19Ch</text:span></text:p>
        <text:p text:style-name="P2"><text:span text:style-name="T1">|M8dK$ÖÃŒ?¯?é7e?õ²OX?£?t!´ýã3¥H~?~ñÙ‰ëPÜvI…á)å? gìß¡ùª?&amp;õ?ä_ ‚?ù??©KsxnÇ±Ò{Z)TX\ìÝeµ?*ù[ÀdMÛ 65oÊtrþ¿?ï?í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5 0 obj&lt;&lt;/Type/Page/Contents 216 0 R/Group&lt;&lt;/Type/Group/CS/DeviceRGB/S/Transparency&gt;&gt;/MediaBox[ 0 0 396 612]/Parent 2 0 R/Resources&lt;&lt;/ExtGState&lt;&lt;/GS10 10 0 R/GS11 11 0 R&gt;&gt;/Font&lt;&lt;/F1 5 0 R/F3 18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216 0 obj&lt;&lt;/Filter/FlateDecode/Length 2575&gt;&gt;</text:span></text:p>
        <text:p text:style-name="P2"><text:span text:style-name="T1">stream</text:span></text:p>
        <text:p text:style-name="P2"><text:span text:style-name="T1">xœ•YÝoã8?/ÐÿÁ.Ðº–-Ý</text:span></text:p>
        <text:p text:style-name="P2"><text:span text:style-name="T1">L»Ó9`?{Ø?÷Pìƒê(‰1Žåµ?Ý¿þø¥4i“6‡AÇ?)J?EþH)×_‡©™›z</text:span></text:p>
        <text:p text:style-name="P2"><text:span text:style-name="T1">¾|¹þ:M¦^ÚYðxýàú?¯?^z{ý»Y4™?×]ÿ±~šôÝš™?nn‚Û_î‚Û‡ó³ë{?(?eIð0??SAÿTë(Õ:È²*Êòàa?ã~ýCÅÁb&lt;?ƒÿ¹«¤ûëùÙc?\ü?&lt;üëüì?Ìù×ùÙÎÏ‚o¿Ý?×G”¼uÓäVÇõ¼wnÚÓóf:Ž?ÒëèÊÁõï¸æow?~<text:tab/>â??ei”Æ°EEJÓTÁU?ÅqZB¯~'ÛÍlW7v.®ª,œÜÆ3n//T?ZÓNKî?ìwÄÔaÓ¶?ÇKfÕ¦còb0³µ¹(Ã¶}aÊÌ¢Ø³m]/K,›ñ¢ÚÛÐ!Ó8*ùP?T8)KRØ&lt;5m3½DG¤Ë$Òù?i’Û]îåÔ¡#H£&lt;™T?3Ê!|·ƒ…M$º</text:span></text:p>
        <text:p text:style-name="P2"><text:span text:style-name="T1">G·²°“?7·?š?šÑŽ?J…B˜È„f’níºÉ®z7˜áˆúI¦#]ì/úrIâe¸r?ÙRf[áB?ü§1m3NÌùØ¦q?©rÇT•qVvÖÔM‡{Ó¸P³XÊ|Ð/Âm[iÖŽœ`l ¾dôä„×64AZ„n=á?¡7“·<text:tab/>öúÁ=7]mÁG"&amp;¨³.‹¨zu?Í^ðÝmì³?.ÒŒSÁ?ò%«à~À2?:$/?ú‚Œ…ÿ5Ý(CÑeÓ?DàD&amp;?'™„5?o???3:?q8RU[êFFµÎý&lt;e?ºÒ®3’GdE?áâ6M· ^?.×+Š#ä&lt;Yñ­‘?*œ?n%¼ii¥Õ»¦›DÚÍ…øÜØ?!ícÝ?ûRýÎ¾ý???{7‚…?„,œO•??h'‚ˆL?0€? (€±Buoýûú&gt;=€¿‰?Ã?û:àò_âø6½y;Ã!?O?Àµjw†Ç°!;$qøC¾+?®ŸV”ã lFá?ve†Ÿ'D?óè?[!?l–x¤‡Å?D]±/¾oé•™Ö`»à¶}9Ét*Ë¢RíOúÿ™NåE”¦»3&lt;†?Üh&gt;?§¡‘ïÖ?À?ÏÑ?kÉ?‚??¸/åŠH¸÷n8Å¨?ÔE&amp;Ëƒ_ãÜIêã9-Ãyë6£´Á×ðÝz–­kÊª¦?J¿lZ7º~I±¯9</text:span></text:p>
        <text:p text:style-name="P2"><text:span text:style-name="T1">ˆ3¡¯Rð`OÂícý?‰‹w§†Ñ¹8šƒb@Ù7¢Ÿç äx?Ò±Šªì@!°76²øÍØ?73”&gt;T™ËñP§?</text:span></text:p>
        <text:p text:style-name="P2"><text:span text:style-name="T1">åqU?&gt;‘B?’?¶ a?ÒÛ™ÌÑ»ö?óœð]ßC?=ÃŽÿ šT<text:tab/>ŸX5?PÏQ²·ÃÈ&gt;•d?–*Ñ¡mÀ?P©A?¬þ‹¸?R¼ƒQ?¶?Ióv=Ñž?À®ùÎ?‚m¤.Ü?•\Š?¼žôhn(ÏüZó·£&gt;Þ @~Z?Ê´f‚Œ}??„?Ã?eûSì?@õ´?W?›?f¬</text:span></text:p>
        <text:p text:style-name="P2"><text:span text:style-name="T1">ƒ3@2X®?u'D"ƒ¼À I¾ó©ãyÓI?c?ƒ™C‘Ï6?¨</text:span></text:p>
        <text:p text:style-name="P2"><text:span text:style-name="T1">åïŽ?wŽÓ,œŠ?X?mÇ}°TöB l–T›È‚­?/eÌÜ</text:span></text:p>
        <text:p text:style-name="P2"><text:span text:style-name="T1">"Í<text:tab/>ŒäHŒÀÅ</text:span></text:p>
        <text:p text:style-name="P2"><text:span text:style-name="T1">Óù3ÃŽx§Œ&amp;ü?O±¿ÖQ™?ÆjªÚ®?ªÚR?þµ†¥eEèÎšù??žFL¯dÒ‰3pê‘?‡DÌþöLà=¼8*¢pˆá"÷</text:span></text:p>
        <text:p text:style-name="P2"><text:span text:style-name="T1">RŒáAuk)r€Ae&gt;¯S?Ç,Û=?vCy»Ëk?þ?RÈ?çÍÁžjÆO?8</text:span></text:p>
        <text:p text:style-name="P2"><text:span text:style-name="T1">ÅuT)‡Td Ó&lt;Ó€×?év?Í±·°?? ?+Ê??Ô¶?¥ÒL?û’lÇþq•Ó?À?.É‚Ã'É¾ì{Ç‡-r?<text:tab/>‡?º?D7ÏØ?Ÿ£`†ïŒÊ6?%??ê¦á«Œ</text:span></text:p>
        <text:p text:style-name="P2"><text:span text:style-name="T1">{3P.hêuKg?´ÚŒ?£bäÁdjø²¥‰qŠã!üî&gt;#m</text:span></text:p>
        <text:p text:style-name="P2"><text:span text:style-name="T1">°³n§?âßò)¥‰’??XxwôD®°Iç4Ù*M??l5Ý¬ynfk:š?tÛ,g¾?áÂQ%ˆÅŸUØ:fc§x‰Y·´£2¬Ñ ?jç†ŠgV?jmÃûªØÑ@?Ý)dUœ21ÕÁ)U‘?ÍE‘Ž™~?Æœ¿?{?^%à@Z??ú<text:tab/>N›RXª´¯£±)öT)å ÞÖPà@L?[1*)‹ì•iÁq‘·"ÀÅ–Œ‘ãUþêÛ"¯}9Åð?¯é«áý•|°ô|p¬¸(àbûFø]q±+P%Qµ¿Ú#—v¿û?bj°;¹Ÿ???K·ñX?½q]/¥?`[ ?¸??}­`èêee˜yr’†±¢À¡Ó<text:tab/>á“ nûêeÞ£/?[I?Ð„$ÔÔÖ&lt;q?Q±è«F~¡ð?¢jBð7çËEÇ¢"rX </text:span></text:p>
        <text:p text:style-name="P2"><text:span text:style-name="T1">wÍ¸Šdòÿ.‘r’ª?Î¾†qu½?È?yÆê¨&lt;?ÿB?b‹4ÙÂÀåtŒ<text:tab/>m+è??G?Ž2òÅÄÚZé â??7Ëyk[jSžW?DØê@ ¼Œ“]á¼y‰væ?–Ã?¶®[ØAÜ&gt;/`­Þ?w?4?iHE8?8Px?Þ&lt;Näø??ò?¾<text:tab/>?³RŠO•ED-ßá?oöo©®Šði=1F\áE}\¯?ºP¹#EVNá°79Ãµ¿Ï„£…,a¨,B!?mY?K:*ð&amp;?Îm¾/1(ºUßÚ•íNõ{?’Èû?»Ï?ž?àw?%·|ä?ù¾:†Òl?jƒÏ‘?˜nDte‡?—g8?.S?Àï?›Ü„aó±¾?µÉÁC9–Ü?Â­=A’¹:&amp;ÓKÞŽÀ'?¨ôø?JeåG$ï&gt;Çîq</text:span></text:p>
        <text:p text:style-name="P2"><text:span text:style-name="T1">cOöó[œÞ{t&gt;ts÷*?Ò<text:tab/>ÐÁ=¹G­â8+ TJo C?1CB¾CÐÐÉ?øSÌÐwðWˆd&amp;?Õ?žFßò€ý?îXúýÈ’‰??õ½Ìý•™[­H??ÐÕ?!ù*ÄrºÛâÍâYÊjz%´l?éZ ÔMõewò»×íf²U­qÛ7JñÀS?;¼Û?f'Þ™øU?ÊGCßØß0…</text:span></text:p>
        <text:p text:style-name="P2"><text:span text:style-name="T1">Åú\?òJç¯%¥Ò-ã­lÍeôèYîÒO`D—›¢òÈN¢'Ô??ÇQ¥?Þ#}?vˆÊÝ1?V:Jò½i&gt;®?”ªÐçwÇï„7e9ÀUŸ-o?s©?Çž\®€Ïw@ Ùvä×–|[7bÛ´#?ä@aúÞvÿ&lt;¡¼ÃpÌýKUgVv{?PU±M™ô?ƒ•Vß?&gt;?ì4?d73{?a(­ ·.á¢/ÈXiÿÌ„??Shø‚?¤??GÀòtï·‡mº†ê~fé§?*fbL KzH÷—? Éå8†«è€%©?:ûë?_Rè¥÷Ë8\w3;´/[_ýPM?Öx÷Ç€7?<text:tab/>QÖHr2,??ô,bñ</text:span></text:p>
        <text:p text:style-name="P2"><text:span text:style-name="T1">?y\ún??lÙò˜’Ñ«jƒµ•ô¡2x?Äç?Ô‘Þ?š¡Á›Ýë¤c?F±üœS„?¨¨;åç2ÚKåâ??_íÐþ?Yï¨ë'QV¾ÎòQäøfº3ÒÎçTüÒU:ó¯ËŠ'?¤øg? os6´Ù9Ø:™ò^*&lt;ÿ?’<text:tab/>ŒÐÉª÷)è–„Ú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7 0 obj&lt;&lt;/Type/Page/Contents 21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218 0 obj&lt;&lt;/Filter/FlateDecode/Length 3086&gt;&gt;</text:span></text:p>
        <text:p text:style-name="P2"><text:span text:style-name="T1">stream</text:span></text:p>
        <text:p text:style-name="P2"><text:span text:style-name="T1">xœ­?ksã6î{fò?ôQî$ŠH‰zô2é$ÙMoo®sí43ýî?Ù¦mÝÊ’+Éëú~ý? ¨‡?Y÷ævÇ1?‚ ?‚x¾{¬Û|‘ÍZçþþî±m³ÙJÏ·»×jóùîu¿Ñw?gË¼ÌÚ¼*ï~ÝN[Dý]gs]?&lt;8O?ž§×ë«»?á?á)é¼.®¯„ãÃáD¡?„¡£Tê©Èy]?Ý¿</text:span></text:p>
        <text:p text:style-name="P2"><text:span text:style-name="T1">ßY6×Wð×4?7¼¾zsÉgçõ?×W?ç?×W¿\_9?zvîÎ?ùTµmµ&gt;/çKUµ#9?$}O’\ggvî~Æ9zþôÁñO0R?ø°ÄPy"dVyÛ8“ÛÀwËª^g?ÂÒÝL„ïVMŽò!F¸»‰?@»Ê¹Ýb{¥ÍÐª^fe&gt;ƒ†?ÊUUè?Ó1Ï‘Q³Ñu£›‰®Aws.ªz¦‰?Ù</text:span></text:p>
        <text:p text:style-name="P2"><text:span text:style-name="T1">WuJìÀ÷’ÈŠ]¶?ð?ýÈmIŒÐW®.Û¼¶</text:span></text:p>
        <text:p text:style-name="P2"><text:span text:style-name="T1">#T³ž¤®Ç¨×Õ¨“àØWºatYµ(XªÜf»Xä³?8?{#øû²‰ÈS<text:tab/>Éæøžï‡?ÏÞÜM­çÕ?7ZOB\¼¡K*?2?è?[›Õ¾Ég??¸´ˆªuV¬<text:tab/>–nVÎ?;«p\Ùè?¶“Àe<text:tab/>?Ë½e†’6?)õ%ºõ¥?°ø$9îô??ù¡;Õ³jM:?¾tÛê+?H/I?¬ÞÜŠ94›¼ÎÛmVÜ?"8byD˜ÿGÏ-1/Ý§Å]°˜0I&lt;ß??çv°?–9˜©K*ö]°Ìµ†Ý!I`GV`-š»V{hÀ–ðvX)¥Û´uU.d³÷ñë</text:span></text:p>
        <text:p text:style-name="P2"><text:span text:style-name="T1">­87ê¾3gS5MŽ„Ó¼ÈÛ½7‰¿)|?xq8Ü</text:span></text:p>
        <text:p text:style-name="P2"><text:span text:style-name="T1">cµA?€0 =žÉ?FÐ¬ÕNÕ5¡”tgd×A?‚?5?ƒs½Ô%©®†Å22ï?‘‹¥„?4ƒ)?U?üûâ‚»£#Ã¯6?t?¤JE6CÛ?</text:span></text:p>
        <text:p text:style-name="P2"><text:span text:style-name="T1">åæEQê¦?Û%å…!¯P¨À¥yÇc7U‘Á¶u6??ª??ìY1bV•MÞ´€ -P@B‡å’• WLÆg?e2?ÅÃ~ÛFUŸ;?"ðB9dôæ.I¹%</text:span></text:p>
        <text:p text:style-name="P2"><text:span text:style-name="T1">MÁì?k›ønQºÙ?='Dìn77Ü•5m¹±Ó5ùV)bwºgdïG°…;]gÅ%+F‡??ï?;NÏ¨UF©û©d`µ]g?Np1n—</text:span></text:p>
        <text:p text:style-name="P2"><text:span text:style-name="T1">#ÁoX°??8ê€?väRO»ÊZŽ?ØœÕx?y×?‘]rÌÑç¦ƒcî§?-`¡ua¼W$­À÷N?ÅÙ}‹=5bgöÿö?½?ž?Ò¿™5??o?@£ËfKÎ#?î´È›Æ3ðK]­</text:span></text:p>
        <text:p text:style-name="P2"><text:span text:style-name="T1"><text:tab/>kp›</text:span></text:p>
        <text:p text:style-name="P2"><text:span text:style-name="T1">"?‚A'ñ×\ïn.Ñ?:\Á‚?›</text:span></text:p>
        <text:p text:style-name="P2"><text:span text:style-name="T1">ð(õÇ(€s@\?à3ÃT¹?v°#?´,Öùre‘à??ÛÉmêvóà*iñï</text:span></text:p>
        <text:p text:style-name="P2"><text:span text:style-name="T1">? O?Žm</text:span></text:p>
        <text:p text:style-name="P2"><text:span text:style-name="T1">&lt;W6Ý–ó­£uHMè?ÎÆ˜ÔKÔ˜?1?N”‰SIUàE?ä?w«Ä‘\ÏèGÎÈ@‚??Œ¤Ae‚NbÉ›?@“­<text:tab/>?]&lt;?wQ“×^?Ðb’´Aßû•‡ÐŽAG‘?Ÿ±Í–Ú3]Ÿ?‡ê¾{<text:tab/>Nä´Vùà¤%Çä{ßWÏð‘ðIàÌ??`~€SF*øøÜ!±#?4TŠ*Bª?A£Ô2åáò€…Š™úÉŒÆ?%˜w?Ãçƒé?#$†ïç~*ââ?ñ??«Èt"aø?:_??²à,ýt'×÷È’Ç&lt;¿Ïs==?„Ã!u¿Îƒ5’?1ò7£ ã}»?C/UG¹ÈýñRh:Ë1Ó<text:tab/>??ª?zäc/v¢Ö”x¸•§æ¿{<text:tab/>O?‚?B/T#iŒÍ~©3rà_ty™I‰XxÑˆ?.FúVèàÞ*hˆÁWv<text:tab/>ñˆ6ê</text:span></text:p>
        <text:p text:style-name="P2"><text:span text:style-name="T1">†?)??~b»Aš?/Þ?ú¼ ?™J˜]&amp;ÅÂ?!†£ä³?9˜¹3?3þ„*OÕ‰vc!xF±õºÙ?Í??…G?*7›ÿ»;Í¦ƒ²Ø0‚´ÐP|5?Ù”ÑúO(?š†ónèçT? Ê˜ì0E‚î·jq*ÜŸ6?+?„¯ ??¦Heg?`</text:span></text:p>
        <text:p text:style-name="P2"><text:span text:style-name="T1">G¼Né"‰¼(?ó2fõùÆø®ýe6åC""‡lè€Žp,O?áXØ??°%$|8"{H±=R±õgd*–KÐ9‚Þ<text:tab/>Äò”?x?töŽ`8â” ‰?Àš#I-U¿?õØÛ3?kqæX¿g‹?øiŸ?4h?)Ä–???)Äè?)‰¬5Ô\—íH(&lt;_?ãš/“</text:span></text:p>
        <text:p text:style-name="P2"><text:span text:style-name="T1">²vOÅc©¬…¢4²{›£??R’??UuO¶ÉòRÏû¶9@iÐW†Ù€?“gá@c2‰½D¬?HB2ÜwÒDp|~4?ú~ž?‡t:??úDQ?x<text:tab/>Ñ?öþD??¦Št%ráNÁ,2?Mò?v*Q8j$aÆB­tV´«½mqâp·?©Üõ¶i<text:tab/></text:span></text:p>
        <text:p text:style-name="P2"><text:span text:style-name="T1">ÅhUÌ¡bþ–æ1m</text:span></text:p>
        <text:p text:style-name="P2"><text:span text:style-name="T1">Nh?½Ý4+¨:/gé¼bFJÅsãìP#Ø^M?—?s d B¾Ø;yó½³ª ?u‹y^?ÅÒ!n??CdvF¦@†èx†2]NÊóé¤„LKØÛW®…?¬æš­¹ïAì?îl?¥?Ê1b?)aNE„ð6bIÑ:_ä3\?£w+]ZPóŒ‹lfÁŒû–uµëêÏ÷7<text:tab/>¢{ÂÑÝ­òbî?N…`ÜU€Š{nï<text:tab/>c¬'øh?S[žØP?;ƒß­l!´ãœw•}å1mu‰œ?„U?„u6[ýà˜K²ê–¡mÃ€</text:span></text:p>
        <text:p text:style-name="P2"><text:span text:style-name="T1">Ò?’ËÐÈÂ??Û ?ÛuÖ¶ºœÛ¡›:_gõžûšÙ</text:span></text:p>
        <text:p text:style-name="P2"><text:span text:style-name="T1">?YUÅß?Ó?uÐí^só-¡!ÌÉô¨ä˜êv§ñšî%“ÄÞk&amp;1ˆ<text:tab/>%€iDäIIÃD£¡²&amp;X±Dìf;Õu»ç??ÄüfÏaHv‰?Íñ¾´¾ðÒäÄe?˜"˜!?AcŠ?‚:x38x,rŒeJyf?ˆž?$†³&amp;Yýpn˜ð1&gt;†}ûà?ç?®???ÚËåO¨??YkD0+ÀßÌ÷ÜšëfVçSº¶<text:tab/>…âm„X-öt"1Ý³!P•?E¥??'ôÿn%‡Ù7_Ýî&lt;8!¡z*?ÔU<text:tab/>'Ö\g`þ!?*‡¢&gt;Á¢¤œ3?ü¶é’LüAÑFy</text:span></text:p>
        <text:p text:style-name="P2"><text:span text:style-name="T1">çL2?–sJõ‰?s69V‘ñ ¼??I‡ø0?V\_Áº„Âå<text:tab/>È<text:tab/>ÓÈ?°KBz?\þõÕoß9e?Ò’C=I?{1FEå</text:span></text:p>
        <text:p text:style-name="P2"><text:span text:style-name="T1">’Û?/jÀ:‚d ì_Þ‹Œ2R^?Œô}l`#‹?ÊX?ô†\fk]ìoøF-ñÝ??Ð,¿°æ²›¯¢±0?e{8ØCÔ|ÊIt_öp?Õ»o3ìÇ&gt;ûíˆº?:î-$¹ÌŠûÝNï</text:span></text:p>
        <text:p text:style-name="P2"><text:span text:style-name="T1">Þ·åW&lt;œéÄ‚ðGÉvWx?Nl?d­lmO(A4¦ëÖû8ÈæŸ‰Žºý?iÒW?–m×7*þÿ—??³äîEªÑ?</text:span></text:p>
        <text:p text:style-name="P2"><text:span text:style-name="T1">a{?Ù¹åD¸Ùf£³?ýp?¸?¶µ‰ƒIÀî?ˆ?yM9T‚W†_)’Ã¸=Œj–¼EÂ‘sUUó›o§YBÆöAÊ^</text:span></text:p>
        <text:p text:style-name="P2"/>
        <text:p text:style-name="P2"><text:span text:style-name="T1">??æÁí?›K•?Ê1Ÿa%žDÃ?U}?Û"kà?zì¹+?Ãqè8Ì˜ÃÊŒéÎšÊH¾³†ÂVò2’îÀ^­,8ÚP%VÂ±Qþ?‹?w|jžþÌ;?dHÓj¾§·¯?ßÞ8?a‡y9Œ•É_âÈÝe{¦kòuÎw?@Ho£HXdÆ´Œ…Œ¾erÎ??ÌÛo˜Ršz¾Odì&amp;-¡¤??6~‘E°Ú¶»¬ž?ô@??Ós²?ËÛ´ù”ÞÍÌ#Fì»?DQ|“š#–q+z?ÎZÏ¾”?î?}·YU;}XfüÿžÝ/&gt;’BÒNœxƒW0ü?™·<text:tab/>??þ;W?D©'UÏÈð8˜u£Ò?ó£TGÁ‹~ÓÀÒ'Xñ#?Ò«4…”</text:span></text:p>
        <text:p text:style-name="P2"><text:span text:style-name="T1">?»øŽU{™V†™Vxðs‹h|?Ì¬QâÅF&lt;’…ŒK…ï?êÔÃ#3de.ã£È‹eÏê8L£“;?¹_š?£‹?â!ä`#EL‰ÕƒÂæ<text:tab/>\??@I?Ö?Q¬$˜Ð*y¸¥[Ê?s­‹mA?ÊôwWBg.ŽEà?ëX¨“õüÑzD˜`á8?ê&gt;By?<text:tab/>:?/åêuNï×æ‡?‰û\M"w‹es</text:span></text:p>
        <text:p text:style-name="P2"><text:span text:style-name="T1">e?þBã6t¿7?TÀ?Æa×¬¥1? §ðÑ5„"K Ré???<text:tab/>¨ð-0ti*&amp; Ù7€Ä<text:tab/>ò‚ia?=?sÖû?#œGÚ8ö;Š?CÉ¯gä1Œ¤îoU</text:span></text:p>
        <text:p text:style-name="P2"><text:span text:style-name="T1">ùÒÜAáèþøˆ<text:tab/>?G¿OÎ&gt;$)‰W?CîG?å¿Þk(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9 0 obj&lt;&lt;/Type/Page/Contents 220 0 R/Group&lt;&lt;/Type/Group/CS/DeviceRGB/S/Transparency&gt;&gt;/MediaBox[ 0 0 396 612]/Parent 2 0 R/Resources&lt;&lt;/ExtGState&lt;&lt;/GS10 10 0 R/GS11 11 0 R&gt;&gt;/Font&lt;&lt;/F1 5 0 R/F3 18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20 0 obj&lt;&lt;/Filter/FlateDecode/Length 2679&gt;&gt;</text:span></text:p>
        <text:p text:style-name="P2"><text:span text:style-name="T1">stream</text:span></text:p>
        <text:p text:style-name="P2"><text:span text:style-name="T1">xœ•YKoã8?¾?ÈÐQ??EÔÃ²€ @’éÌì?ƒÅ?èC0?Ff,¡%Ñ+Éñüú­?e+¶Ón4Ò&amp;‹d±Xd}õÐÍ}7Toº?¼ÛÛ›ûaÐEi–ÞËÍ³]ÿuó¼]››?ôªjõPÙöæÏÍë€¤ßŒ^šîîÎ{øåÑ{x¾¼¸yRžRA?yÏo—?ÊáŸòæI?'‰—¦yÎ½ç?æýú§</text:span></text:p>
        <text:p text:style-name="P2"><text:span text:style-name="T1">½Uy?ÿsWI÷×Ë‹?ß»úË{þ÷åÅ?àù¿Ë‹ÿ^^x_~ônN?ù`‡Á6§å|²v˜ÈùA²$"’ëäÎÞÍ?¸çïÿúÅ0Jã ?áˆI?¨DX•öÝ»ºžGþ{©?i])åÛî[ÏÝª?ì•</text:span></text:p>
        <text:p text:style-name="P2"><text:span text:style-name="T1">}î</text:span></text:p>
        <text:p text:style-name="P2"><text:span text:style-name="T1">¥FªürÓè–iýº4ÙÍ±oB·›?yqO·K\‰Ó«®’½4m¢|«[f±;Û1áã0Xðýxa?†ÉÂ{.^@Ü•n«ªv?ü¢yæ¯»ª-N°RQ?„é”?q©Ö5ž.ÊB8µ4†?¥räu¹í«B×Ò}µË­[Ð»?n{\Ól?³$qò=%~~:5?Ò…»?Ñð"&amp;MbËi?I¨Y§IèW2u@ziªŽ»ö½uãËjeHÅvÓ3³ÎèºAJÀýÿ´…á–œšoïs‘Ã(ˆEâÞ?–äK@</text:span></text:p>
        <text:p text:style-name="P2"><text:span text:style-name="T1">Æ%7Ký?Ù&amp;Ê_šï¦¶$9ñ_Îx†æá¢¬ê%7[‹¿‘_Ûve:n·Æ,{yP0…Ÿ"¬~³]aú3dM?‹ tFD¯4‰3ÕÙw??:?›?6ØÐ|¥×mZé‚qW26‡—f¾W Òz+?º‰$Êœ€DjMw•ÿP¾,?²äÄãî›à*Æ£+?û_+’X)g‘Ø*J</text:span></text:p>
        <text:p text:style-name="P2"><text:span text:style-name="T1">Ê¢Ž¢ãxþy?äñt3Ú‡®l6²µ½‘ÝXÁÒÑ?ü²E`·®^M§á¥ÏÎxß<text:tab/> k"&amp;w'Œ?<text:tab/>oF?Û\]Ç~CV?+6š…ÏQ†H?&amp;RÎ,bg?±€,?f¼Œ?`Í[å¦h^\Âã?J¼´?Oñ?×cÎ9?¢§3Ñ¡ììfU??ŸQQP4ýwÁÉ‚l??K+?¥iÝ”?#"¡ ü??E×Ïx¼3…áw???Þˆ„Ôò¹œˆnÙî-©&lt;bŒ?¥zvÓy…îLpê‰¨(È¦,hñþž?.GM|l|ÌÇÆÁ&lt;?Ñ?å?æûro Ã4</text:span></text:p>
        <text:p text:style-name="P2"><text:span text:style-name="T1">¡qw­ò(€Ìaº€¿lŸš&lt;~¤¤s âß?Ú</text:span></text:p>
        <text:p text:style-name="P2"><text:span text:style-name="T1">ôa0Ix?Î¦1è'Oü—?-|r?æÈážWîQ?Çƒ&amp;Tš›ÉÞÉdÙNª=ê#Ÿ4]Ü]çØW0ã~rFwšG‘?ø&lt; ~æwJÝÒÌé??fÜ??l?³?&lt;Ùsb±Ê?¼œt–YÅSVÄ¥!kŠØñQ£yEûÙ°ù‚…½3Há˜–_²biÔb“|#»p3²?Î@ôx?Òå{€"Gì‡nS›N×h›õ6 ›Ïý¯l|QäÜ??Ü½¬??Èû ©‡˜Á?&lt;ûÐµ©êoBtî</text:span></text:p>
        <text:p text:style-name="P2"><text:span text:style-name="T1">Éº…¥neG6ÜÿØ@cÀßTík´/JkñVT˜øzEè ÂØ)</text:span></text:p>
        <text:p text:style-name="P2"><text:span text:style-name="T1">›?‘ ,é?û…%ÿÍà?‚N­hù… ?µ La:9ÞÚ`è)??M'pÄ)ˆ`Ç`ð¸E»³?®GñhÑÎ&amp;’Ñ&amp;?HMÙ?ÈRÕÄ.îÅ.pÆ?±ô‰m,?*?4—Y‘ Å|ÏÂ§ˆ¡&amp;&lt;ŽÚåi«ûˆJ8‹¬x~ˆ0{3ÝYî??”È2G|¹ËÚ!þ?òôÀ_!Þjà­%tiºsÆWj¤ÉÕ¦<text:tab/>&gt;M</text:span></text:p>
        <text:p text:style-name="P2"><text:span text:style-name="T1">½Öædd??y6Ý6Ò]/Ü?3èÆvkŠ?!BX</text:span></text:p>
        <text:p text:style-name="P2"><text:span text:style-name="T1">½?_?t$$?F˜?ŸcËànæÙ~t?…çã£0s¾?‰.ðÅ?yO?Gp?­?<text:tab/>#“ji(ÙšI¿1p†íÌñ¥äcämÝê68#?ˆÁ™ÅNj<text:tab/> ã$?}¹Ä«H?nW?q¢*š&amp; ˜Ä{–'#†‚??|)?oWš‚»8Ž8ÄÄIæ4?#Ëí1?n³ˆèùa,v+Vš±e¹?î|*½m±©(‰œ•</text:span></text:p>
        <text:p text:style-name="P2"><text:span text:style-name="T1">o…?ã?p~÷qgùd?<text:tab/>Ìp–Hû|\IV?1•$xÚ?Mò=ûš_ø}HïŽß? u ÒÉqC9çÃyF?Å</text:span></text:p>
        <text:p text:style-name="P2"><text:span text:style-name="T1">?æ?‡??¼kÝéWN?1ç¡Ì?;q&gt;Ú"N[žñ"peu`ã?¦?g]k?ÒE?ØüÜ9?à’<text:tab/>‡?÷</text:span></text:p>
        <text:p text:style-name="P2"><text:span text:style-name="T1">Ñ?8’E?y5«ÊµÙãä™¿i—ðÜ?g¤.ýÁ?¥?2¿;?&gt;?lŸ¥ÓÝk¶?°Ü¾¬ÖÄ?â•·s´‰ÞuÌK?b?8ƒ)†¼WxuìÑYt±[ìQXc—U½=‰›Y0Ï§{^Ÿ:f¨‚h2÷Dh?i?{oÖbâ“ˆí?³FùZóN­Ô'ò?p+ú¡‚ÐeO@þ™¡h!ÝŒ?€¨?U?ÌßºY×FÈÂP?btïÊ?†’Å…Ú+UŒ??®0tŒLíÒedp?µ&gt;</text:span></text:p>
        <text:p text:style-name="P2"><text:span text:style-name="T1">ŠÞè0ˆµE±YW?Rb*+…ä”¤a’yç&gt;û)Ö)gÏ0*÷Iø?s?Ð‚'!!WkßwÌ8£9HÝtÜYÒmôkÛë?ƒËdá=·d?¡£Û‡¢Ñ´ü</text:span></text:p>
        <text:p text:style-name="P2"><text:span text:style-name="T1">çÜ$T#-öGà³Ì0Ž1É,7?ù5.HT¦?ÎîÏy?€*òÍ?Qd|y?YÙD¨Ijnšµí4eæÛs?“;g¿Å¦Æ??P­À²ÝŒŠ X?Ðo?a?Ðu]?™£]x)cX</text:span></text:p>
        <text:p text:style-name="P2"><text:span text:style-name="T1">j!ÏÜZ:8gùÍ¦—?GnÕªµ€,é?jp??Š?pÿ?É#@øQtÛ.+Ð-ž»í=P¦ÅT?î¨?¬?œÌÓ??lÇëœÜ9:V÷ålYaŠ#Býf À EÅ<text:tab/>¿KleåÂì??s??ÚôŒ]GSì¿î,D&amp;Dš»H</text:span></text:p>
        <text:p text:style-name="P2"><text:span text:style-name="T1">?H€03 xŒSÿ?Ø??u+RwB¡Ê¸÷9å6??—¸r?ÕCæj¯¨1Ç¤?9–Œ;þ-4¦Ug»?2§H3é@ðg§š¯+;£½zcõ™·$Ìÿ\R?C)NÓHò??MI¤ø=LÆª¯{­à?1ß]vú</text:span></text:p>
        <text:p text:style-name="P2"><text:span text:style-name="T1">[(Ô)g‘?I&gt;Ù’?È[g?á´ó?Ø›8…Œ+¿??”} ¤³¡G?˜f®öWŒ’tL1¡©å?B?G¢›x?§RÆ¯`RuWI6¦÷8oÕ‘õ.7`Þ[w?\/¥¾¦??M? ’?_0?75UmÓ9×±°9¦?IŠîö”?^?Å?C ”{.OÃ¢­¡ÇŒ¬„‘$?Ò.L7èÑåâ</text:span></text:p>
        <text:p text:style-name="P2"><text:span text:style-name="T1">ó÷`ÚavŽ–??¥Fø¡Ì¹«?Ú</text:span></text:p>
        <text:p text:style-name="P2"><text:span text:style-name="T1">ÅýùÜ)”š¨?B?ðê³ÃqR8®vJáA’Ò?<text:tab/>ã?S.»íeŠ?Ÿ?I~?ˆˆ›f§™E&gt;8??â2ñ,àËßm÷­ÂXƒdÉ?ç%™ó¿{ßKNùžTa¦¹/Â?VNç§?‰????Æœ?)GY?äùÁ®?‘?,r,Ýì?€ñRLAúqµZP?ÛÐ§ê?tŸ±¶?\ÄìRØ1£—@u? ??ªº–?M©o?ÞÑ62{îb‡ŒojDsŽÉ?ÏtQØn©Á±œa€èñˆè\Þ;òYŒ¬;Î&gt;6?£,l±cÇÖÒÊ§»ññ •KÝl“´²u_ÛVÖžõÁ?A69jˆ?Ò÷?È®<text:tab/>?àñ?´Dì©ðû’a?™`-’I½¥ˆbçv0O·?"?wt]ÉW"A•HÊ‡i$Ž#àÑ¯?Ú¦˜àÿç5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1 0 obj&lt;&lt;/Type/Page/Contents 222 0 R/Group&lt;&lt;/Type/Group/CS/DeviceRGB/S/Transparency&gt;&gt;/MediaBox[ 0 0 396 612]/Parent 2 0 R/Resources&lt;&lt;/ExtGState&lt;&lt;/GS10 10 0 R/GS11 11 0 R&gt;&gt;/Font&lt;&lt;/F1 5 0 R/F3 18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22 0 obj&lt;&lt;/Filter/FlateDecode/Length 2687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*¢D}?A€¦Ûìõ€Åía?ô¡Ø?Z¦-ÝÊ¢O’ãºýÎ‡¶”Z‰w?­‡äp4$g~óÑ»ÝP¯T9x÷÷w?‡A••^zßîžÍöÏ»çÃVßý®Öu«†Ú´wì??NýK«¥î??¼Ç_&gt;yÏ×WwOÂ?"H"ïyu}%¼?þ?^*ƒXJ/IŠ I½ç</text:span></text:p>
        <text:p text:style-name="P2"><text:span text:style-name="T1">ðýú‡?½u}?Û¡àá¯×Wß|ïæOïùß×WŸAæÿ¯¯þ{}å}þí“w7£ä£??³™×óÉ˜a¢ç+Íd?D¤×ì—½»ßñ›¿}úò‹?ž?”ÄA?Â?e??É¢–Æ»ù „ô‡ªîo‰Žý•éxVW›m£i!ŒýzÅó{}#„Ïƒ…†Ã8úàäi8xÝ®yçPt?+?e2ˆ²©Ršõhô0àwt×óŒY?Õe</text:span></text:p>
        <text:p text:style-name="P2"><text:span text:style-name="T1">ÎKuGÃ ·¯é…A?Fyî=—ß|Õl+µÐC?Òb)üçJ÷tÈX†&gt;%–¨³ÞÜˆÈïuó¢û›Ø·?‘¯:í¨¦Ö-ÓƒqD¥Y.Ü@³t¬íòö?•E?$ùIei5^è¾^‚?’”¡ô+õ¢‰Œý]?¾6-\‰ôi.ñ7ª=ðrY©v­{?Áiê¶ÔLÃ«|(|Í?—êÐó?¼ç·Õ£ æçÚÖå`ºZ5Þ?ôëê?ž=˜Ù.¢4?Ùh;ÌâùÆŸûÉ˜Å9¯ˆƒ4?¯È³ `=ž+58Cí™ØW‡£ñ’†’ß?§¾ªfi:²)¸²¾¬Œin™k¯û†Î,w¥?ï»??V28ã–¾iqæ?“?jÌª*2š(öu;Ôn?4DË?ê~¨K?</text:span></text:p>
        <text:p text:style-name="P2"><text:span text:style-name="T1">¡úº?ØÕpý«f‚ü?‰ÖL‘Ç1]Îz[?„ÙT?´QÔ¿³–»÷ö</text:span></text:p>
        <text:p text:style-name="P2"><text:span text:style-name="T1">/9?Àe,OÖŠÿÉ,£']ÂÁÊ¡¡û</text:span></text:p>
        <text:p text:style-name="P2"><text:span text:style-name="T1">±#ECôjK YjÙ©=r…è%8%ü­‚{·ä</text:span></text:p>
        <text:p text:style-name="P2"><text:span text:style-name="T1">ì[mà¦ÀÂˆ}…7bè?6½ê“©†KÜL?Þ„Œ?Pó8—¤õPuf·?¿ˆðÎ3ô?Óë›‚G¨i{“ó?€r?K?œÄªñ!3p9Õ?·èï€ë­jPd:ÿÐ–i_)`?,W¥z;»Ð?™.2)€·,9Ý¾;??”V tì/ÉBAí]çÌU?í?²È@?ëà&lt;t?‹˜­õP? ÅyK¥ÛãF0?k0…ð7æEŸd×?‚æ{ª?ÌÉlŒ? Ê’¼6MÙ</text:span></text:p>
        <text:p text:style-name="P2"><text:span text:style-name="T1">ZÚ?ÿö2hÆº1?ø?ä‰ö`“md=°pk_?§¬?§<text:tab/>Š\¾u¹Q‘?ÉDÃodVN?—¼</text:span></text:p>
        <text:p text:style-name="P2"><text:span text:style-name="T1"> \è¶ïéqð,­^¬¾??R?ó{?Ñ›]c©N«fÃ\½ýmÍÞ?ÛÎü??K/?</text:span></text:p>
        <text:p text:style-name="P2"><text:span text:style-name="T1">&lt;c9ûÊ4ú??c?ÏÌ¡gµÛ(Vh¡ÒQ•¥é–ª-Q¬æÃÔCõêËè?–"+?/-Ìò?Xòñ`?˜]wNË»§øL‚æt?èJÄëøx?D?†<text:tab/>ü‘ŸàWÀïÇ)?Æ??D‘?g’ÁÌ#n?ÏÊ”ga|B?ÃGø“¤?ñ½cÌî™I¢à?!î-#0‰hÊ%ùÓ™›Mq¶x¥`n•NRÇ%ïO?¨h?÷?+Í$?ï</text:span></text:p>
        <text:p text:style-name="P2"><text:span text:style-name="T1">??jG4ï??‰åŒög§CŽt~}ÿç?dwÿ€øÑ$tï?A|?‘kXªRh9¡YË‹¦ûËšUŽ6¬_j³ë)ðÁ"™Yî¬?&amp;Ø?€ê?X|ö??“+áoûžuK??<text:tab/>[·™ã-?‘Ox§HºVmý?ÕÞ?€–5äÂ„‡€–?ñ^i?ê?ivÚ«?Xê=Èüë? êá0—?E‰?21ýèûYP4Ÿ?Å???wÔ/x—Q.(¥'2toD¤fb¡K³qÀ?¥iû?_…ÇäÂ(ˆßu²[Ù”GˆWÍá?È?T’™„?„X à?Ø˜þÕa?Ðœz‡–ù?(×v’?Éæ?œ+¢å1å€ô€??{g Š$Ý.8—?çÊŒ·?*?A1?mcp‘SßGÏL?DÐ©??N?è©9#L~òÜðiÄ„âp Å›?6Þ‘&lt;ˆÐ}?????½âÆ?}Ø‰|²</text:span></text:p>
        <text:p text:style-name="P2"><text:span text:style-name="T1">vdV;Ò0¶L?‘Il¿w?º7ÈWGÌ&amp;J¾–’2ìå¤Ã%p?ÇyM?ã›ÿámÛŒ ?¦Å('äÚ«ßÖ?ï?&amp;p?J?d³?èJ*©"´?L<text:tab/>fê?ðq)&amp;¢­«“;F¹ß(È?o?ÂÄªÓšILmñI?</text:span></text:p>
        <text:p text:style-name="P2"><text:span text:style-name="T1">ud¯¨?”nì?È¹­?}]ª&amp;¸À?±?‚¯ä?¶?Œâ‚]&amp;Šs?ßÙúM?2Ê˜»V?QŽ=â}ûZ%;³?v?X¤…?HôgOiöHSàÇsCŠ‡Gç</text:span></text:p>
        <text:p text:style-name="P2"><text:span text:style-name="T1">ªßê?ÓêKn?Ñ?ž?£?Ý˜mïm(?µ5ÖßË?S?x«/Pqëå­?Áh¥:üAÜ+x¤ÄàÕý?•H??’'g*?€ã?</text:span></text:p>
        <text:p text:style-name="P2"><text:span text:style-name="T1">?½ÄÃãÑÓ&lt;³ø‹?—ÿižûÖ?:·¢ø?òD0ÑžFP£Ô›ºQ-]p™ ?·Ÿ</text:span></text:p>
        <text:p text:style-name="P2"><text:span text:style-name="T1">œ·õÄ?“ô?EDznTƒi?v³PÓ–ŒU?6¦G<text:tab/> rUSaŠ4õsìóÁˆªß¹ <text:tab/>&gt;??“ÏZÏÑ,Û(ª?Q?¹#Ï÷•!d?NŠÐY‘O]b??¢ÎÁ?Ä¦?L???å??"Œ¶lŽ&gt;åÆPwy?8s¾?\ »i‘??FîN÷À°kÈDàæáq¶?&gt;Ï«?G?¶ÆÆj]-ÄóÙB?˜˜ŠöcWÌ?=%?oÆ­ã,ÉTÊûúÈy}?€cìzs_MÓ <text:tab/>_ñR¦“Ddñ‰8V00C?Ì­¶Ï?DKvaÛ?„?0WB</text:span></text:p>
        <text:p text:style-name="P2"><text:span text:style-name="T1">ÒÓ:ç;0?žß’ñÀ?eP$„Lg`™”?YÙ?¸¸À®KêJÉzC</text:span></text:p>
        <text:p text:style-name="P2"><text:span text:style-name="T1">7‘Ø?BÉ*â”íÕñ´]?S[‰ß2Ë‰ùˆ7–?+,.”iHùÝ%?$?ˆ•ù?‹×[ÕAh?Ã¥jSF?,†Hw³qôfÀ?ŒÍ‹É'¬µÌF</text:span></text:p>
        <text:p text:style-name="P2"><text:span text:style-name="T1">°</text:span></text:p>
        <text:p text:style-name="P2"><text:span text:style-name="T1">9Ù@¡Â&gt;ÝÌ–¬?Šxº?#]LhCÂàÚh 762Ž?åî3Ä[F?Ê?©y‹O|—4”0ÐŸCqÞiÆ?j1K?cBq$l:‰ŸÏi*(</text:span></text:p>
        <text:p text:style-name="P2"><text:span text:style-name="T1">€@e?®ŸRby*¸‘Â[å6/ô?£`ÛÖ„2kÞmVïÃº?|¢ŸúÍ?&lt; Ž¡ä#?ÇÖ?µƒb¸?úÇ?» ?£ù½mÙk^…ÂÀìÉ|â°°­;›áà¢²¸yKn©mÏ/äèâÔ%—/’ p¨àbµm\e‘+~R¸w°Ó%«šEä!XÀ‘CfáëCg<text:tab/>?œµiZ:Vß?G¹Ï?ËjfÕß! ÕmoÅ¿­.@gšŽÁÚ`ŠUåŽà(Åo³¦è`?f@M4õÃzü‰˜?T@™Õ@%7¢Ô\hE Š‰?ÓÌ?€c«È”?#œsÊ?1*•?™?Böô´ÔXô¨?ô•ÛC¥k&gt;?û\?ÔðBkòÕú?3R‡Ñ’¦«×5ÅáBú_?ïÔ/Ë#kúžPcÑ¸Ü'kŒùë?÷?Â?[f;4ùÙæRvAmf¹¨ÄI¸:t•"×dX8?gNœ®¹åªÂIßI&amp;§’‰*2W?þ¬Ó?)9És•?ëôÑÇ?j§~R6{Z*òÜI?Û?ðŸu™?É?“±Ø`Ìh)Ž</text:span></text:p>
        <text:p text:style-name="P2"><text:span text:style-name="T1">Jˆô½Í~—5Ô/Îi€¶ÿ,ÃÁi4‡òÞ¸r‹xôiÃ?œ‹y0?Dþ1ö?ÜrìßWÎ¿¸?{</text:span></text:p>
        <text:p text:style-name="P2"><text:span text:style-name="T1">P”ûü</text:span></text:p>
        <text:p text:style-name="P2"><text:span text:style-name="T1">Zl?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3 0 obj&lt;&lt;/Type/Page/Contents 22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24 0 obj&lt;&lt;/Filter/FlateDecode/Length 3183&gt;&gt;</text:span></text:p>
        <text:p text:style-name="P2"><text:span text:style-name="T1">stream</text:span></text:p>
        <text:p text:style-name="P2"><text:span text:style-name="T1">xœ­?]oã¸ñ=@þƒ?åC¢ˆ_²Ô??6¹Ëu‹^»‡</text:span></text:p>
        <text:p text:style-name="P2"><text:span text:style-name="T1">º(öîA±i[XYòIr\÷·÷¡óAÚRl'^ ÙML?‡Ã!9ßôÍ‡¦+fù¤noo&gt;t]&gt;YØiðõæ©^ý~ó´]Ù›Où¼¨ò®¨«›Ïëç?A±ùÔ6wwÁý?ÁýÓåÅÍ£?„ˆŒžf—?"ˆáŸ???)­?c²È$ÁÓ?ð~þ,â`Þ^^À_î</text:span></text:p>
        <text:p text:style-name="P2"><text:span text:style-name="T1">×ýùòâk?Œ~?žþzyñ?Ðüãòâ×Ë‹à§_?‚›?LÞ×]W/OóùX×Ý€ÏWœé8’Ä×É•ƒ›O¸æ/??â#„ŒŠT[Ô&amp;?Ú‘jëu?Œ®EbÂ¼šR+<text:tab/>W#?‡‹m[LòÒª?aÝº±-BŒ?[»Ê›¼³Wnz·°#!?¼õ?—j?ÅãþâA?Å±Nƒ§É×påV?<text:tab/>?:zÏõ?ém=y[MiéD…??ÔÈÐ©ÕüVU?¥‰[?z¶“ziŽŠÃº²m1µSîñö•??y3?e¡­"?øGey`’WÜh-Bd?.ê</text:span></text:p>
        <text:p text:style-name="P2"><text:span text:style-name="T1">C`óŒÜæžú¬n&amp;¶}ëH&lt;“"‰Lêî#oxº?óÎ56uó÷ÊÝ¢[?ÄH,ù$?¶hz?‹b¾°Í•Ã¨êf<text:tab/>»¡‹Ä~Y,‹®˜/ÂÿL·</text:span></text:p>
        <text:p text:style-name="P2"><text:span text:style-name="T1">r0õD?v{?ß±ŒÔáM6uYÌ,JÆH‡=áØºËÛ¸•°]Z?+?N=Ví?@?Î®?©Å-Ña=scEYV&lt;?9ÈÇÊ5p¯¸Ñ7ÙÖi?Å^“ú!¯YŒ¬Ò?@“/#ƒ»(7ù?9u÷yA?ô¶´#åº(LŒ¼??±U·?éNiÄXG±êóãdtAWŸ©p‚«‘ÐetVSnuçˆ¾?«hÜS4‘I"îŽå·˜±¬²ø??”šÖ„ë+ª¹?´?Â¦¶š?´G™îÄ?N¦¬7¤øNfWŽÆ??÷jôÅÍXæ¤Ög?˜?[¬ö^ã?Tªi?tE _°Lèt³Í·^?Yqd¸YØŠ[¹Ó_8=Ð?–s?æ“?Ö?Û3ÀiÁ0°?€?³¶[\ñ¤¢sŸ-æ]Oãßf?M×ën?+-ê?Y¦UÆ?D??“ÚÚ_Õ8<text:tab/>Ÿ?xÅÖk5 ,k&gt;r?Üôáyë¨u?=</text:span></text:p>
        <text:p text:style-name="P2"><text:span text:style-name="T1">Pl&lt;„Ðªy&gt;÷?ÉD?JÎÍ£:â?ý.Ð„Ž?äè??þ?~?à× òÇ±ÁO</text:span></text:p>
        <text:p text:style-name="P2"><text:span text:style-name="T1">ŸcîkøŒÕ?¨„FìF¤ÃJÜŒ¤£ˆÅ?!ã;!pî=ãóˆ¹u?îÝú¼Öýø€bâÖL?«7?ù?8ïNÄ·ƒ5qŽbÊÄë?ñqü¦•”xÅƒ3r§s¯î^Ÿò±°C)PÓ&gt;?ÐÐê?õF§‘í¯E¦l~ó</text:span></text:p>
        <text:p text:style-name="P2"><text:span text:style-name="T1">$­^Õm½Z8÷</text:span></text:p>
        <text:p text:style-name="P2"><text:span text:style-name="T1">›?áh–H?ìT‰ÔëùÖl¬k?ò?{a—‡B¢°/“$?‹?7?Mµ¨ªÅ„è*ï?Ï‘&gt;??“d¸Íï&lt;Y™ÒÝì)|}/Fñg?C¨5îí&amp;Î?ÚÍ¼±àÖš?uaó?M¤ÍFih']ô**ƒ‰Âà|!?•%??‰?q<text:tab/>?{yñå‡ Ú3Ÿ¾æ]$??×?ë(U{F?n?øPYo©_‡{?ã$Òf°?ö*§6-ÆY¤Ôá¦?Z€åƒÿm</text:span></text:p>
        <text:p text:style-name="P2"><text:span text:style-name="T1">w??`nÊºÂæ?ÛÎq„??N:ü[¼??ú‰?áÍ‘|ÓØ¨?L¦?^7)dê?qhZ ?½e(ª9CŒƒô?Cß3?n®b,óÀ#„°ÉðFD?2?boðŒ7€ð)DŸž4LkÈ/íB?y"z???;è~Mo¸^AŒ£êxöm°?ÏS?ãž5‚À‡‚8P_2?ØXä/¾É!?4?{J¾ q???½&gt;K(„†?i8óÖ´?Ê?F¬è4°u;?½wí„uÌWx’ÞWx¨&gt;é'ú?´&amp;]ŽcÉÄç?.Ðúq:&lt;°º*êuK¦ûœÈI™žÑÃ„??G?e(BÅÌª(·§®‹</text:span></text:p>
        <text:p text:style-name="P2"><text:span text:style-name="T1">ï€ÂëëÚáJ°??Üc9?¬‰ù#¥*?bˆ3æh0</text:span></text:p>
        <text:p text:style-name="P2"><text:span text:style-name="T1">—ë¶£ñgîçÏ%7H®RªI=¯Šÿø8›-¸ü¾?FiHTÄ¡wê©¢¿ß]Û+~/JIMÏÖ˜?{Íó‚‘z•%){t”?…??R–ˆžX¥;™ñ¦áqoÈ?ä½þ§úˆ©KÏ?y&amp;e\Ì5v?ê±?Ø×ök}Ø­ó=æ??qÜób»T„.™³??í –Û ¨ »?Ç?äÁBï¢j»f½„t*pñ~°A\pHö¥._Ð???&gt;'fR?b-u&lt;Ÿ?&amp;˜? ¥è?‘ŒË0}"‡Žõ ?#Ž?tT”H?ÈŒ?/«Øß,ê?X¼pÝºFEÅ?¡MXÖõ7j&amp;œ~ Œ=/¶jr»?g¹¾å:?ŽÌöÈ§’P?Û2C^N–pL?e¢;Lü‹eÞP–¯UØNPM?u]^¹íPÚ×a¼$??±ñ<text:tab/>úúÙ6ÝÖeûIñ?ä~W®N”?vJ?Ÿ?Õ”-?Bí¿)t%2dRw\€WSq?ä¢Cˆœ·èÖ9?Är?Ns+}Á•ò?ÖÒï²¶z&lt;ˆ¶¦ë†?hpÒþ®ŒÙg™Ø™RŽWu?/QF_]¹?~½.OÝ†4t?û¥O?j)³Èp?1^»*?:??ÿÒ<text:tab/>?z)D¶M¾áŠß?Rûz<text:tab/>ï²½?|ƒ~?À?Dgâ,7MX»?ÒÛ_?<text:tab/> ‰÷FLpÒé"2í{|$ÒbÌ3“Y±OfÍžfoäu°°ƒj3?¥¹¢ÏÏ]úÝ¡š?×&amp;Å&gt;»ÁD+Q}×«??{åk?Ð'áÄþÜ?œ–¹Ù{:o‰_b"•</text:span></text:p>
        <text:p text:style-name="P2"><text:span text:style-name="T1">?8)~Îd?Ü?ñ;5?l1ƒ™¬_?‡?»-B|±&amp;»ð¾y‘ã(ó¦n?I2?G<text:tab/>Ø*ª¤@ció</text:span></text:p>
        <text:p text:style-name="P2"><text:span text:style-name="T1">à?lY6'SûB‰cY¯ìôŠÑ </text:span></text:p>
        <text:p text:style-name="P2"><text:span text:style-name="T1">š»??¬$˜í??Tó?Â]•–;ûR÷»?K‚¯1žUºÄ!Ý?dõ˜‘2“\À?p±\5v^¹?èw?cüè?Î¥+§€òŠG}á3qÅ.$ù?ƒ?\”Gntý¼´Í¼p‰"˜?å½‘Ú™Ch½!_"‰ÑÏöWà›??Œâ;É`?J?e¤dÜJÇ?K</text:span></text:p>
        <text:p text:style-name="P2"><text:span text:style-name="T1">utˆá†ƒ{®4Þ?NÛ=(Ö èŒ??©Ž2ÿ¶ò´sÑ?Úp³h=ŒjqÎI@¿E¾8J¶Sï3+Ç3«›z=_”£,ô¤øúé]æ”{W±Ä*ð€-??&lt;{:/6¾«;??H’ŸŽúO'T?'gÂ}ŠúcŒúù9‚ô¢??Ç§–G</text:span></text:p>
        <text:p text:style-name="P2"><text:span text:style-name="T1">ò€mWT“®x±%?·ä'ŠðcçpÚÝ³EO§ Ó€~64xÖ.À'©ôØË…{ ?,U¸¬_ÜýHÐ¢ÊA ?hZ¶Û<text:tab/>F????_ìbì²xÑ,?Ý`Z=sÛ?RSm?ÇÛ?_L”?£²¼½<text:tab/>µ¤Såý?»0Ì¯</text:span></text:p>
        <text:p text:style-name="P2"><text:span text:style-name="T1">²T´W~Y?C?¦w5wÔ$5bmòfêãÐ¢ªv±%—úËòÙzÁ%!Å»óq?W<text:tab/> ±,æ‹sc&gt;?F9?¨yëê??„?ÏÚ’?…?Ù?øœãCÅ?Õ‡P?Ã¿€ý¦Ê”àºønâÉÇ?3ÆBf¯,]0gâœÁÔ¹P?íÂ;?ŸYT?hË½</text:span></text:p>
        <text:p text:style-name="P2"><text:span text:style-name="T1">nmÞð?Œß</text:span></text:p>
        <text:p text:style-name="P2"><text:span text:style-name="T1">½?ù?Zf?lÀÚíJp`ˆ(?ë&amp;¹¼Y¦Y??%(</text:span></text:p>
        <text:p text:style-name="P2"><text:span text:style-name="T1">Ø7</text:span></text:p>
        <text:p text:style-name="P2"><text:span text:style-name="T1">ue*Âe?f-'yEJùk»õÿ{¦&gt;¿Ì¹;</text:span></text:p>
        <text:p text:style-name="P2"><text:span text:style-name="T1">?Åûd€‘ì¥?¤b5Îü9é?Àþ›Þ?}Šo”M³?“ŽÁ´?6}?Àó®#“j®NI`?ãSMÛýà?÷¼séç‰òÕ??’a´Ç+§Ò}?€Ø!kôÉŠ0’É"4n}J?@?›Æ~ŸDê0çÃ þ`r"£,îOÆh^ˆ;=¨·)ywM¡zo€žVîõ?•?RŸ?Ð¸Na\ÞRLû?Ê 4§³»kª½HBðx»G$^.~¼»Æ?úÞÐ*ÃÊ?…ð©CÜ1¤?Õ¸?=?¬C)Aæƒr¿¹¤—?&lt;xÎ…Û<text:tab/>?ûRæF?æõá¹J©°ìÝ;WŒ?è</text:span></text:p>
        <text:p text:style-name="P2"><text:span text:style-name="T1">?, &gt;–?¦?‡Dåƒ}"W#Mf=V`?P?€)$½?z?º?W?ÀÉ7‹~'\þ?!€Pä?ƒ?ê&lt;…??Ã?ËrÇ?‡?E…?bÿd??ÕèX?z1?&gt;-0:´U½„ß²ÆêÞ|4†Í?Óä&amp;?·:üã^?~‚a×o</text:span></text:p>
        <text:p text:style-name="P2"><text:span text:style-name="T1">ây22Œö…+D%mòœ?ƒà(???O–&gt;b?é!êoáçUƒg<text:tab/>Q®?ÎO}í%Ž2sÞ?Ja)¦úO,‚eÇï'€;ü»Ý €6û¯š®£Í~£»ýÓÉ?PDê$???+uì‹C|“à"¥§ñŠºx?Ø=rQ£`¬F,O-s‡]?&amp;z??:ü4J??Ã,³+Õ`}Ío#$pªú&amp;°h&amp;?,?lãê†‡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5 0 obj&lt;&lt;/Type/Page/Contents 226 0 R/Group&lt;&lt;/Type/Group/CS/DeviceRGB/S/Transparency&gt;&gt;/MediaBox[ 0 0 396 612]/Parent 2 0 R/Resources&lt;&lt;/ExtGState&lt;&lt;/GS10 10 0 R/GS11 11 0 R&gt;&gt;/Font&lt;&lt;/F1 5 0 R/F3 18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26 0 obj&lt;&lt;/Filter/FlateDecode/Length 2690&gt;&gt;</text:span></text:p>
        <text:p text:style-name="P2"><text:span text:style-name="T1">stream</text:span></text:p>
        <text:p text:style-name="P2"><text:span text:style-name="T1">xœ•YYoã8?~?ÿ G?è(¢¨??d‘d&amp;³½@cg1?ú¡1?²MÛBdÉ#ÑmøßO]´eÇJ&lt;ÝpL?¯"«ê«Ãw­æåÔz÷÷wÖ–Ó¥™y?î^ÛõŸw¯»µ¹û½\TMi«¶¹ûc3±Hú)g¦{xðž~yöž^¯¯î^”§TDÞëüúJy!üW^??:Ž½$)‚$õ^W0ï·?Tè-úë+øË]%Ýß®¯~øÞÍŸÞë¯¯~…=ÿº¾úÿõ•÷ë·gïn„É§ÖÚv5ÎçKÛÚ#&gt;O8‹Ã "¾FOöî~Ç3¿=ýÅÏl”è@‡pÅ8<text:tab/>TL[ya?†qî½Nø“².›©ñnnã(ö'Æn¹‰ýæF…&gt;?S»,­ŒWýRŽÞÛ®úY5‹?í(¶Ý–ÝŠü???ß.ÝÎ}‹+7õà?C&amp;u¨ƒ(:f’ø»?]?ùñ‚ÛÁµúuÕUvSÞd~ÍW9¿{???yúþqÌ´]Á</text:span></text:p>
        <text:p text:style-name="P2"><text:span text:style-name="T1">á??lTMLWZ3ãëÐ§w‰</text:span></text:p>
        <text:p text:style-name="P2"><text:span text:style-name="T1">¹f”Ã??p#+r¿ŸŒ÷°a3ãíf?_ª±?ê??—ÍŒß÷cfU?$ùð‘DB:E<text:tab/>QCûUÓÛª™Úê§©wB?‰?&lt; ”Ká‚I9}“æ¼kWÒdŽiM‹ï÷¡àÔ¥E–?q"±±uª?âèÌµIÂ?‰7Œ?-Üõë¥éH?i?d[iŠŒ’Â_/w}5-k?˜´³4YÞ8e?ª`wt_÷k­AÃï¤·Úôö?Öâ&lt;?Bgáe½-w(À,bëÂm3Åv5cºùkSÕ?JqÒU›??+T LË%€0]Vµ,˜m:–6´?ã¤×?&lt;]œé ?ÀF”³¸@U½E‹?[T&gt;[¾U?o]—?&amp; ÅÚçcñÄí²­</text:span></text:p>
        <text:p text:style-name="P2"><text:span text:style-name="T1">?ÍÚtU;ó?ePõ?i?¯ÇŸ¦¹@ïc?é8uO?çÏÛMga“`dR?bÄ`(Îð w?ªÎ±?Ò?8?´<text:tab/>??¯ËJDE0az–UÉ´u<text:tab/>þ`º©Ë®¾)üˆiµn;[6–¥U??`cÒ·Ýdä?Q??à‚ŽÎÞËŽ„Zöo|ö¼íÎ‰ôîEŸq}îU?ú²„÷½?Ã$?‹|B«ÃP?Üª(vT Ä1|ÒÃŒ$?ÎŠ?¡ÂìäQV`_¹Yzô„ý®Ïðy?ÌzÂ}Ò#&gt;?ÏÀo·?&amp;÷Ì?ÍÈ†TÇûû5´ãóáfx?&lt;O?ñ?É­ˆCœ•ó¬8PÑ=Í&lt;}îs‘†{n@±8?1</text:span></text:p>
        <text:p text:style-name="P2"><text:span text:style-name="T1">Ê?øl[n B—+çe@.D“h§ÆÑ£Ð_?#Î‡¡?&lt;l¶D?(ëù˜&gt;Å*ÐÅ1#c?ÅqPœÌ?ˆr¼–dÈ|¾*?8ð?¶]Àð±a?&lt;‡ƒ7ao?2ªE9Ø”(;?Ñ’Ë?³:·ÅÃ–Õt)ýÊºEe3ØbfÀ'¶ë?åp?¹“ZÈë¶ï«<text:tab/>‘Ì?÷Ðy?dÅ?+ñ_œe?9³ª3Sd»?Øj¿mˆM?h³6Íá#U~+H¾]?ËŽd?Ûâ^¾?Ô8}À‘Q§«?•?³F¹-?›j†?üøfà??å&lt;(û(•¹øNe©OÀS-–Vú[</text:span></text:p>
        <text:p text:style-name="P2"><text:span text:style-name="T1">?ºY/}ÛÊsS‡TÔ-%u!?J±Ó¶=Â[q˜¼?£"Ô£Åîœ? oc/??xHŸ<text:tab/>ñ\ÄËïÏ§¯‡(Î.¹É8ƒè§P?Lß™²ë¿p4ˆ¢ëø[D·§»?i&lt;Q~ï?«ª'÷wÖF&gt;?mv™Ä9ÄÕç?j*BÜ|€œ‚`{ôå?ÐI"þF\S÷?¼Ü£!ÍÔ¡¬OyÖ?M?¡)ì??CJüÈ¸ºÇØìèÜT?ÿÑqø Â{Þƒèé?ÕÓS®q?qðª??§&gt;†çŸõ1¼6‘ûü34×à&lt;S‡\ ‡?E–…†\a.-°nRv¶ð"bÏÉÂQîbå…Þ°VNÈ*#oM»ÅÕyä/ÉŽ¶¼??¯0?Î`ÌüuŽ‰Í€OºÁõ‘ò?œjÀ}</text:span></text:p>
        <text:p text:style-name="P2"><text:span text:style-name="T1">buËBŒ}¦K@ËÛÈ¯M³0??ÒM??¥˜?ZÎ‚"2 °?0û[0</text:span></text:p>
        <text:p text:style-name="P2"><text:span text:style-name="T1">2?°ï±°-J‹ SG‡_?¶Eãa?b`á¤ô¿†Ò!•g~5—FÛ?imš™éÀ±±´T¾‡?h­6˜nH?îf:ˆvÝ^Œ#Œö-$LŸcR?¨œ?ƒˆö?c?I^©??È„rÌ</text:span></text:p>
        <text:p text:style-name="P2"><text:span text:style-name="T1">Ð]–â`?³wÎT°<text:tab/>?OZp·Á?ˆ.êÚMÂËâž|a!</text:span></text:p>
        <text:p text:style-name="P2"><text:span text:style-name="T1">6_Â=8…XÑ??°æj</text:span></text:p>
        <text:p text:style-name="P2"><text:span text:style-name="T1">?ÀÄ’‘€ö‚?´\?ð¥¬ÀÚÄ”…¬b~bV}n-¹!Z?£ß?Ž1Òáî¶"m‹Å]~Ì:8?¥‡ºEì¡kV:??1Ò‚wlZ+?[Ž%?q?„Åp×?~ýF«@€?|Ðvc¥of›i)9?»?Œ?„Wá´Û-º?´?cžK’6Ûòä?Põx?ÜqÕs*˜¸?†Æ?ÎÝS×]gLQ‚=ºä¸?œâ€</text:span></text:p>
        <text:p text:style-name="P2"><text:span text:style-name="T1">&lt;WIð–`”bz??¤ZÁ?R+Ø‚¬</text:span></text:p>
        <text:p text:style-name="P2"><text:span text:style-name="T1">(ÛO…? ”dg*??’§Ò"p°£¤rÄŠ#?ìIÖž†©«N¸ </text:span></text:p>
        <text:p text:style-name="P2"><text:span text:style-name="T1">GÅ[ã Ù? ‘ŒÐ“§aâÓ"’qRÄþò°?0ù§¯À??ï#‰vVÕ;4KpéR?H#Ä{±¿4ru•?‚ˆ?? ²ò¿?g‘&amp;û¬ìî?$4¼Â?ÓiÙ?Â_´VgÔ»KŒ?±/?0«Šˆ¸%üÚš’Jjoq*NüŠ^?áÍ4ÆR=¯´†l?Ìð;/`ôèFó†0(Ôñá,[°!`z– +´¦?»×&lt;BÁÞÒ?º]rM…ñ­(¼¨¢*rAø"#e„Fê€?H½q4Á?$ÎëvËÆ€Ëm»pQ8?¶n7‚÷‘›ç</text:span></text:p>
        <text:p text:style-name="P2"><text:span text:style-name="T1">×ŸÑä*O?}&lt;µ§XK—µ?FEÁOM^!?G#J9²4?!.ý°èšÇA2~Ö¡n¦!5ñJ¯¯Pq›Em¼</text:span></text:p>
        <text:p text:style-name="P2"><text:span text:style-name="T1">µªye0Ò× ÆX…#5ö?s¦¨d?:£!?œŒ¯úŽÓ?C?=??¨$?œãý¾,-b]¤)‡m\›”"Ò9`wç†¹Ô‚ÄÒJNæºåÜrý?‡¸.ˆ[4=çëÚU…uqŸ?;?vr¸â1E•R8þ7÷¿Kè¸¢*;%?–cDXc«f#n?§”o†‡úM'-vúä‰(??­Ä&amp;:fÊmuYÀ£?òu|?ðh­÷ÕúZú\ì ?òÆ??í</text:span></text:p>
        <text:p text:style-name="P2"><text:span text:style-name="T1">mÒÙ—ãe?;'l™Õºnw2€ÅÑKì?@=?ü?°¯sN§m7“ŸHTæ¢,wt?Žýå†žª?TH?Á_·[7‘ï?íë?+CÆ@á\ÀS¾Ê²’¿¶åî]Fþa&gt;¨?h³ü$?|&lt;ä?Q?º,OªW.?‹²?Fž¤®GÙ”æªØSr´ö$£bê!?;äg.÷&lt;Y7ÈýdäñÛŒd¼ëàœ—A?Y¼»Wöp[ÜŸã?ï‚ÔäykJN?¿ì³Æñ?XÇù;èk»EÙTýê_œô?XÜFHã6ÿp›C`E¿‚­wbu?Ðc</text:span></text:p>
        <text:p text:style-name="P2"><text:span text:style-name="T1">¿P\ƒ"[?,Åx`uè?tœÎ!k?ûãmXÛÄ¦ÕE&lt; ê?¨îó˜¹:¿¸P?.ÆW˜?ôÅ˜Õ’5?®Æ¡?Ù92ÿ&gt;…õË²ée?C?n±w†‰sòƒœ?PŽ\áÆZqXÀTü­áÒ\?áÞ±I?µ&amp;°ÛÒµÁ`)±f£M“ƒÛ¥a0]zM2ßÆ?BþÚæ´.TH±üE?±YÿEBd"?Ù??‚åwâ½þ?}œ8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7 0 obj&lt;&lt;/Type/Page/Contents 228 0 R/Group&lt;&lt;/Type/Group/CS/DeviceRGB/S/Transparency&gt;&gt;/MediaBox[ 0 0 396 612]/Parent 2 0 R/Resources&lt;&lt;/ExtGState&lt;&lt;/GS10 10 0 R/GS11 11 0 R&gt;&gt;/Font&lt;&lt;/F1 5 0 R/F3 18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28 0 obj&lt;&lt;/Filter/FlateDecode/Length 2948&gt;&gt;</text:span></text:p>
        <text:p text:style-name="P2"><text:span text:style-name="T1">stream</text:span></text:p>
        <text:p text:style-name="P2"><text:span text:style-name="T1">xœ?Ùnã8ò=@þÁ?VDR'??H2Ù^`vg1?æ¡g?d›‰…È¢G’;“ýú­‹:?;í^?Ž(²X,Ö]¥«Û¦+ŸŠe7»¾¾ºíºb¹¶«Ù×«G·ýóêñmk¯~-žËºèJW_ý¶[t8õ?[¬lss3»ûé~v÷x~võ fJ?±ž=&gt;Ÿ©Y?j–D‰¢Y?çAœÌ?7?÷óo*œ=·çgðŸ_•¼þ|~öu&gt;»øsöøÏó³Ï€ó¯ó³ÿœŸÍ&gt;ÿr?»:Bäë:·9NçƒsÝ„Î=Ê¢0ÐD×Ñ“gW¿â™¿Üùi??@?›À„pÅ(?T$¨^j÷:»ø¤ÓpÞ­­Œ–ë²ZÉ¸¨y¤æ-–?JÍ×²RÖ?Dž¯Å?Ž’?P?_\vå·¢³í…Òów'•um›‹|r#–‘9 #????Ëh??a?e³Çå×k?ÜÁ/</text:span></text:p>
        <text:p text:style-name="P2"><text:span text:style-name="T1">Ã8†_??</text:span></text:p>
        <text:p text:style-name="P2"><text:span text:style-name="T1">??¿{x17Ÿ”Ò×&lt;?å~ÆàL*{³1\”È,ìŽ?à?Pwð‹“?Ü4Ú~‹€7Jyä?ïPÅ&lt;ƒ¨ ?v(å!pŸ¹ÝßC?Èð8&amp;WÂk&amp;?¯HW½••?± †8—gÌ?Ó›èz¸<text:tab/>?ÏÄÂÆ)Û÷?­’ ÎXSänD?Q3fäô”Œ§?óx‡w"?"èf_ö‡ìSþ?3&amp;<text:tab/>¦AìóúB…sÛÌÀœp´klpqøV*Ë?­&amp;·š(Þ;#R‡¬Ñ?‰?Ö„:P?Émê?³…¬mÓ^¢™ðÔëÚÖ&lt;Ú?uÛ²?à?ß·ÛÆÁ?œ1óína?ºÄÛ¥ì¶?¦Í®E›2ù¼rî?çôüÉ!tƒÿö-hO”Q–?¹+æ?åsÛ¶¶^ò[:wO2</text:span></text:p>
        <text:p text:style-name="P2"><text:span text:style-name="T1">?e#ã…-ëg?ÇÞâãp?PÙ®?½­­»ø”ÏwÕ?ÊLh?5!ìÓQÈ$HG³OƒÙÏÛmÙ”Ý®€3çÕ)œHQ‚?</text:span></text:p>
        <text:p text:style-name="P2"><text:span text:style-name="T1">*:Ð?ä(°¹Ý-6¶yî??SeÝ9FL¯?9A¾fBØ®ßÚrYT#?Æ?Œp|!5]Y»"Ñ??Ýî$¹A&lt;2ÑàëtÆ·.V®²íÒÖ]{?á!<text:tab/>hKYUr$¼­ì7[¹-¼€(Š?žU»fSTÕ??”O²ÍŠkÆMŽŸµë?L]:|{®Ëÿ"›’?ü1aE?Å:¦›(þÞE!*…‰(Â+?cB¯ó:Ÿ?ÁÝpNõ??ÃÖíÈš…)á?¼°JÈŠÄ"„!!›^Æ µrI?’'?|L-„ 4Þ?A½* “zËÉ@0?šx</text:span></text:p>
        <text:p text:style-name="P2"><text:span text:style-name="T1">TÎÐ$à,Û@D4óŽÖŸ\CO6L€_ƒpiÃ«kªU@Ã/(.•3o2–TŽ‚ú?©àî¢t,<text:tab/>Ú?é?Î+ÛK?'xö›Yˆ™øº ñƒ0¬L”õkÑ¬ª7Ábÿ^–]œ\TÖ£?¯üÍíä„xîNÒwð«aúŽ±µÝ5EÛ?ÇÀŸ–KdH8ÿƒoC’?ä(íÖ?/?Ê í©f?Ó?n×0d±`+(»Ò?ºöd/ä,äÄ??9qXjÚc?nrtG#JÁ?)mˆÒË?Jeø´4?<text:tab/>Ç§?&gt;?Hâc©@?I*@A”?Œ?N?&amp;Pñ8pÇÁ+<text:tab/>®?Y1Cœ†ü† î&amp;8|î@¹RæO?hâîé¢?ýî´ý&lt;+&amp;Ì?§?ô‹†û?i¯`ë3·Ã?ù¾·r›”ó?äÌÁ|çpªáe?"VÞ#¡!’&amp;£Ûá§x??/çÁ›Û‘ÍG?ï­Û’%Ãû’Œ?·?/4Õûœhpj0$OíV%Û—b7r‚å?ð¸¨ƒDnÊ¬u??”²??­x;|Ùº¶-?dæV¦Ü“?½Vè‚8ƒ‡ùª¬_Z¿¤ÉKmü?1:z¡Ð?:€\Æ®#³ÓÚ{²Sî?EA?Ë=~—ôIS‘?qÔ—&amp;˜ü”</text:span></text:p>
        <text:p text:style-name="P2"><text:span text:style-name="T1">E?˜µèP)¯?ç¿\;W]29Ë¸?$0’‚‡R³B¶—’’µ]S~;‘Û??’t”˜,"û‡TáðÆD?q4Ýøq`L’ Ï&amp;?¾‚2`?0???‰„|?J«•Ìµ^?ÊÄ?¡Yh¸Ög’øÂªˆP¯ì”_dÁÕ£-ew)£?Ë’_Í|‚X²!OBW&lt;Oò:õ#.?â•Iße&lt;ÞQ¤Ó????™”64¦Z$|`Ÿ`Â=§ªó#&gt;UgãZ-a§£?x²û.?Ÿ™‰w5Ó²??šLÄž·b¨[A?Ê¤x??Ý³ç‹Õ?•ß1rÇ?Êt ý?}??µq&lt;òö?R?{É½ú„&gt;áYö0;¤¦4ßv»?¦©œÅÜ½ñ$g/+?Öv)èEo~@U4DÏLõõ)É&gt;??•êëA1HÎ£¸E?J´j€?éª=?ó???JÇºwÃ?¾„??"{à±?ô?ñHb&lt;)({5Ž¸IÐ?òÉ?‰jºŽ`â Í‹‰¿?añ;|ÍíÃ&lt;1á~?¸?þ?eÑ? Í??øº&gt;îÒ²dº‘µ¬¤(•?ÉÑ!u+?n×ñ\_}eš’ÑZðîËµ•8?˜¢*?·aL?vRnŽ¯œŸ#.ˆ²–"[pHõöo‹ñÕÇ¥G¶?ò¬\™ 7Ý6PsÕ~¡[??×quaét·á²€œ´óî?B«Ÿ«·‘g-?­ÃÞØ¢wð¥wÛ}¨ý˜bŒ¤&gt;r&lt;M"s--½Üøœ?¦0?¶P†X^;Áˆ3l?T®µý®Mk«o?£fŽÅn³,!›h;,}ð</text:span></text:p>
        <text:p text:style-name="P2"><text:span text:style-name="T1">ß§cš¯úéV©™C¦T´X6sÎþ»(B»†*o%JQndÐñsm«-³35&gt;1ÁV¥ãeÒ?Á³…ÁÕí÷(Ãj©OúÖ”Û„?m?ïÊT ¢½]ß,?j¥?¦Úw&lt;sÎ‚xj¨Xóá V?Œr3)oàIØß<text:tab/>Žxjì?ê©q??OIä<text:tab/>yŒÆ&gt;–?.¹¢‰¡,²ÕÓ±.Z??™žl&lt;Ö·Qa?DcP</text:span></text:p>
        <text:p text:style-name="P2"><text:span text:style-name="T1">è*×ló?=?:3œÿ?</text:span></text:p>
        <text:p text:style-name="P2"><text:span text:style-name="T1">?r¹?ÿ¿–-Õ’&amp;V^M</text:span></text:p>
        <text:p text:style-name="P2"><text:span text:style-name="T1">æsÒ???{Ùâ&lt;e!M±Ý’­à²çþ‡·W?@ô??fŸ]W¶?$</text:span></text:p>
        <text:p text:style-name="P2"><text:span text:style-name="T1">t•uQ?Ã}C??\T½‹¬OŠñ4Ÿ?C.ì°D¦ÝÒéópÍÎ</text:span></text:p>
        <text:p text:style-name="P1"><text:span text:style-name="T1"/></text:p>
        <text:p text:style-name="P2"><text:span text:style-name="T1">39å ßoèCs4îh?¾¦Ë?</text:span></text:p>
        <text:p text:style-name="P2"><text:span text:style-name="T1">ÆæÊ</text:span></text:p>
        <text:p text:style-name="P2"><text:span text:style-name="T1">}?°È&amp;7üø30Ä¼q?óDd€jzL?þÖJïÉuÕwY?H?&lt;YÑížjN7õ?L&lt;ËA/?Lÿ|HÁ³¡Œ÷‚?š?ÓÎÁà?ã¡Ô&amp;R3/v1¹‡?iO"m?õ¤&lt;y(FBüp@ó)§ú?Ñ?Ö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 0 obj&lt;&lt;/Type/Page/Contents 230 0 R/Group&lt;&lt;/Type/Group/CS/DeviceRGB/S/Transparency&gt;&gt;/MediaBox[ 0 0 396 612]/Parent 2 0 R/Resources&lt;&lt;/ExtGState&lt;&lt;/GS10 10 0 R/GS11 11 0 R&gt;&gt;/Font&lt;&lt;/F1 5 0 R/F3 18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30 0 obj&lt;&lt;/Filter/FlateDecode/Length 2812&gt;&gt;</text:span></text:p>
        <text:p text:style-name="P2"><text:span text:style-name="T1">stream</text:span></text:p>
        <text:p text:style-name="P2"><text:span text:style-name="T1">xœ•YYoãF?~7àÿÀG?°i6ob</text:span></text:p>
        <text:p text:style-name="P2"><text:span text:style-name="T1">?ñdœM€?YŒ&lt;ò@Sm±×&lt;´&lt;,(¿&gt;uµDÙ’‡‹‡}wUWÕW‡nêGóR”£swwûÓ8?e¥WÎ÷Û§nó×íÓn£oÿ(Ö¦-FÓµ·ß¦ç?‡þ­‹•îïï‡Ÿ¿8?O—?·ÊQÊ‹?çéåòB9&gt;üSN?ya?9qœ{qâ&lt;5°î—oÊwÖÃå?üÏ]%Ý_./¾»ÎÕ_ÎÓo—?_áÌÿ]^üçòÂùúû?çö‘?Ý8vÍy:?»n&lt;¢ó?e‘ï?D×Ù›Û?ðÎß¿üú³ãŸ8(?½Ð??£ØS??åøžï«?Î-¿»¦]÷zet;zÎÕM ?÷O3VÝ4R/u?}¥”»2%~ŠšF3·Ø?½nõ0\Ó@ì?2Qé¢?«lÞ\)ßÕ«bÝ­wrº?ð 9/§ˆ</text:span></text:p>
        <text:p text:style-name="P2"><text:span text:style-name="T1">}/cy87Hm”?±S;V¦…ƒÜ×â¹Öty¨Ü?¼¦ëÏœ©‚ÔÓ£3}:í??*¼,Ÿo€g?™ì› ÈÜm7Õ«YÿY—]£…çº?F??R0éèf3îf›</text:span></text:p>
        <text:p text:style-name="P2"><text:span text:style-name="T1">œ{?Æ?”?4b¸æµŸ¿‹J¼8›½K˜EÄÊ¶2eå?ýÕMèjg?t</text:span></text:p>
        <text:p text:style-name="P2"><text:span text:style-name="T1">²q¶•¾ÊÝÖéZ}•¹N?²©wN…‹ŠÁ?;g?#øšÎ?ùóÝÊ)+SÃÚ?H×;CK?D¤Ù?-?ßóƒjªS:?zI?\ù§2yè?é?ãÜ}m»-6?ß?+;8lLoF?îÚz'Mó"¶óíƒ´«ýI¼?×uW7Àpÿj×˜vì?H ÊR/Ÿ<text:tab/>ÀšQSŒ`ÇhBqà~#*'²–8r‡?Ì«DÂb?¼Môú¥ë5/_uzàVÛÜ¨?¾¸…tA+</text:span></text:p>
        <text:p text:style-name="P2"><text:span text:style-name="T1">ÈÄp~žên?@²ïi½}O`œ¥&lt;Å×ž‘îç<text:tab/>’~çû??XX?¾??ð—A;…?!S?ç¿Ê|pÿþâSàªTæEÉÑÅ¬(7‹èVAàùï¶?^üŽÉ€ôX1¹?±?3É±°?§÷*¸#²•'c1‚</text:span></text:p>
        <text:p text:style-name="P2"><text:span text:style-name="T1">î_ÆJ?´ÄsZ¾»µcÚÁ¬«qpHH¨¥Í?˜?(?Ú¹?ù?ÃF—#@^øCÅ???FóWêP§?Ýjó¢Q±Bß}ªºAss[u&lt;=hýŠ:œ»¤(0¥‡²ØÈ²—¾kx?k¨l6u-óŒQ+îµr&amp;xƒ~·?§#p*þ?"YS³Pì5Ä\¯¹óL&gt;??£p‘?Â?lé?B×­ù[¿;aÓm‰h?£÷øxúH??Oc!±hW|?#?4ŒÐÔ?-&lt;ó0¢!f »–§?òzòp°?ÎãæSe?nÙïž0?&amp;°NÄ¦?Ø.?»?Lž-– </text:span></text:p>
        <text:p text:style-name="P2"><text:span text:style-name="T1">àk”?ô^\àÁÁ*…h¢;”?ª?„Â!¶6àXÎ9¸Dyyx|??&gt;?ä—\½–cèÕ•ŠÀO%Å.8ëÉì¯vv£<text:tab/>=75íóCö‘ö?ê%?ƒ?ðS??¨5Â^?‹¬¢0?æÆª‡—í6ÝÐmÀåA›@?'‡?èR?P?IeäÂ„,?L1pe??+4¶?;?y¯4&gt;?üOó??X¿é~??—@=ˆD…‚ÈçÐ(Ì]t¿f?M)QË¶ØÙ?$4Ü$ž*²ž</text:span></text:p>
        <text:p text:style-name="P2"><text:span text:style-name="T1">¶‘òðþ¦?c-}1mÜ?~ý„;xO:€W¬N?U•„?¬W9Hsê‡É1ä±;L?[Ðx1È|ßÑ?0™?à???xÎ?q?;ˆwø¾?½épáD?C÷Õ´+9µ{Y@2€b?žr·;|H34ˆ-a??¤?c4”°‘ÑË†i,Æ‰KksæRˆc½,üxiñC½êE~+??Ï?&gt;Æ·Ž6\äm‚0õâx~ÂwŽp|°4¶2äÊZ?N,´2È*¼&lt;&gt;àŠUà9?‡™µ:ŸÔ?‡r¶??«jF´Zk?&amp;„ˆl”?Î‚4«½ð-ØÁ</text:span></text:p>
        <text:p text:style-name="P2"><text:span text:style-name="T1">Œ?°öªq</text:span></text:p>
        <text:p text:style-name="P2"><text:span text:style-name="T1">›èçL?ª'GÐ5?…žÑ?šHr?Ù.?…øDµ?ê%?Çq?9??'¹LÌ*G?f”ü_?VžÊ6#ç­%›ƒÄÝ?K±+x</text:span></text:p>
        <text:p text:style-name="P2"><text:span text:style-name="T1">ýgË?$A´p<text:tab/>p?Ø‡û«?ùT?¹ÿXŒ*°~?GÙr?k?h!??¬%-P?¤z?0ÿ‚ A?ÐÑb»S¾ì¥‡º2?.¶Õ?ßÞ?rÑ?äBîc×“ÇÀñ‹?1Ø®k?Ž¬Ûc´?-cÍD‰X?1s¯7º?e??$"zìA&gt;&gt;Ãƒ”¤sDJÏÆ€Q=¹J?Ùã-?½Û’ü6?/’©?^¤„Äí?!•]gê2?£‡…4XP&gt;€Yo¦†äÂ³‚¸Øhº•î[Ù–0üK’P&lt;„Ì??UÁ<text:tab/>?uÊ©?Í?ÞúcH?Ð‹Ìaí@X?Ûð#?µh6]?‚Ç–k`²×?\„ÏCTG‘?D¸¼š@=dÝ</text:span></text:p>
        <text:p text:style-name="P2"><text:span text:style-name="T1">|iÝáºMƒu<text:tab/>k¨0õ0²?Ò’—F?:=ÉÉ®é?’Ãó<text:tab/>@]_¥û'³O\›W-Íbö¤Ã8­v2.Á’õ6Ø"K¶ÌÁMÏÝj‡É8oÞîk-ÊO?……?Â÷1ò?€??åÒk&amp;œ)&amp;6&gt;ö¸ó?[?¬b-å6Ó<text:tab/>i©}X‰?r«)^µ,$­Öí9KÉ?/WsÚ0€Ã“÷Yz?°K?†ø?K?±Ñšð¨’Xä?</text:span></text:p>
        <text:p text:style-name="P2"><text:span text:style-name="T1">?çZ«?IÂ±<text:tab/>ŽoŠ~´òq–<text:tab/>4¸„C?aw'Ã??lÕØ?½`NÉªù¾Ù%e×P˜Ûk?ëÁ¼é%?Ã0[}?äé]¶„ù”†?_å?à?Ø5ÜWë?¹?T?(xÞÁ?§p(¤(¢?®€??Z‡ÄLKÏVl|?sË#B~\±<text:tab/>ÎWl????[±¡?€²?IÞ°ž!o–Ùš?$BRÐ??*??4?^B«x?[?Ñíó;ˆéfC‡ þÚÞºÔ?*Ý…æ?óvÑ?&amp;?Ñ…ýj??</text:span></text:p>
        <text:p text:style-name="P2"><text:span text:style-name="T1">wØ)ä¾ÐŒäÒº½Ë‹?Wƒ<text:tab/>³ƒ5¶†Ä?ËRolÝ???íâäx?¥[À(Ä³?|?!?•ê˜?ð¯'}Í§U ?ð???ð?«#<text:tab/>WL¨¢’ru?*ôU&lt;¦?VOîo??ë(á?™Å:Ëã}~Ç“*O±8ƒ“¹?Éîø`êeØ‹CÙ?ËÕÁ=</text:span></text:p>
        <text:p text:style-name="P2"><text:span text:style-name="T1">«ù?K“-HEöÆÄ®Êí*9.Jˆ?{;}?ïk]?ÂjÈ÷?Ç\?²$q=iOKðž!ÚóÀ—Ä‰åIøg…?ÎÉ·å¤™G</text:span></text:p>
        <text:p text:style-name="P2"><text:span text:style-name="T1">°?KižŸc]›&lt;hàgî°?ÅBÄa¼ì Í?hèQt‡‹È™ýù—¶…h˜æ?[??ÈÏ2Öå??¸&amp;‰÷ƒ''7õ¹I?à§GE+&lt;~HÈ•û?‹_†jÎ&lt;À)qnÝNù\º7šB[œ!´ÆÆ¾Ü }.ìæ¾[rtj?Ê•”</text:span></text:p>
        <text:p text:style-name="P2"><text:span text:style-name="T1">pŽ’–Ï)?¯?øeÁb</text:span></text:p>
        <text:p text:style-name="P2"><text:span text:style-name="T1">&gt;Vm_[$Âî?GŠ¾7o?×´ky2</text:span></text:p>
        <text:p text:style-name="P2"><text:span text:style-name="T1">}pnjÁ?ôÃÑ<text:tab/>% Sî"</text:span></text:p>
        <text:p text:style-name="P2"><text:span text:style-name="T1">ð?% “µyÃ?ÞŠ`ÔøKQ?W\<text:tab/>??¶Rþ¾þfc’xYr¼‘?ÅùVš¡,vÒd(¥Ø?»{?ÄÎÀáV×Q}%Í)t‘¹^¯qeÑ¯dno8¸½-%]4–bò¿€[ô2'˜?u»?Á?ŽM‚T®Ûòý<text:tab/>?Y”~À3WÔ·a)Î¦|Åß­&lt;™ùöNî‰šÕë?¥?8ùèÔA?ð· ðÒH\„§±??pá£BcvÛÚ$??^úbq.•ŽAá¯iÜæ4¸bMF¸?’•?Ö÷K’</text:span></text:p>
        <text:p text:style-name="P2"><text:span text:style-name="T1">@üð¨ü¾­Hø9‹¾eÏ„–»??o™ÍøÄG<text:tab/>?çw?¶?¶‚é~]ãë</text:span></text:p>
        <text:p text:style-name="P2"><text:span text:style-name="T1">w $6§µAß’ª2¢bdœ–L3ƒà«25þ0EÝ”5?ÇA5A-ÏÖ:cÌWægz²‹—x’|W]9²†NE¿À`‹³eh£ä7y</text:span></text:p>
        <text:p text:style-name="P2"><text:span text:style-name="T1">±Â`VZN"&lt;{?Jý??TD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 0 obj&lt;&lt;/Type/Page/Contents 23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32 0 obj&lt;&lt;/Filter/FlateDecode/Length 2659&gt;&gt;</text:span></text:p>
        <text:p text:style-name="P2"><text:span text:style-name="T1">stream</text:span></text:p>
        <text:p text:style-name="P2"><text:span text:style-name="T1">xœ•YÛnãF?}7àPÞ(@C³I6/€a`ì™I¼@°YŒßŒ&lt;PTKäš"µ$eÅùú­[S”,ÙJ?±úZ]]]}NUóækÛ—Ë,ï'··7_û&gt;Ë³˜&lt;ß&lt;5›?ožÞ6æælUÖY_6õÍÏí¼Ç¦ßL¶0íÝÝäþÛÃäþéúêæ‡š(åjò´¼¾R??þ©I?ºA?N´N]?MžÖ0î×ŸÊ›¬ºë+øËU%Õ_¯¯žÉôÏÉÓ¿®¯¾ƒÌÿ]_ýçújòý÷‡ÉÍ?%ï›¾oÖçõüÑ4ýžGš…žë“^gWžÜükþþðømâ?¤?7ð`‹¡vUH¢&amp;_&lt;×ó‚?jù³Ó?ÔµM¦_üØwúÂ”­”ó¦Ù˜6›~<text:tab/>?Tzš8ÔáAÇ¶ZÈ ¦®Þ¤87TPŽù6Ug?Ô?Wæ|•¾ÂdU_¼‘°ý†Ni?xn?4??R¸+û-??õ?¡Ê?²£‚v6M×•s\·2Ò$</text:span></text:p>
        <text:p text:style-name="P2"><text:span text:style-name="T1">*?vv…©©?ÙmwÒS™^†[?`ëKÝì*³@q«AÜrš~ªºŠ\°ê?)Í»F?v²z!¥²ªjÓ‘?Aè€±×&amp;ë§</text:span></text:p>
        <text:p text:style-name="P2"><text:span text:style-name="T1">,(Mƒ60ØÔ}Ù??¨Y¯\©ÿÜâ´¼j&amp;sz?3›*ïS•=ß</text:span></text:p>
        <text:p text:style-name="P2"><text:span text:style-name="T1">Dã½­‹fg^Á9¦!Y:Òbé(?K³•£Á</text:span></text:p>
        <text:p text:style-name="P2"><text:span text:style-name="T1">°§\žYJ%ÊMôÁR´Ê9ÕT?¹Ñxü3ï+Šœª|…I¥ËKSçf&amp;ëgèÚõmùÊ'?µeÓÊøùÛ'Æ?“Äõü½5ü„Í‘Õ}Ñ6°ófS¼Ñržï”u^¡í·C{ÊyÁ:û?û</text:span></text:p>
        <text:p text:style-name="P2"><text:span text:style-name="T1">´5K*?â</text:span></text:p>
        <text:p text:style-name="P2"><text:span text:style-name="T1">8âM$ˆ?@_‡Íeþ"?ÅvÕØô™¾qàÆá»Ó›?°Qçž™›?Â$Gsß?Ç;ˆQ§°*p#?$?Š?¡?ÔoÍ?6Ž±ìé? Xd¯†]?kücÖ›"ë°¹Ä??´E¤Às³žGˆÕ?1ÈðežUÐ¡ÁZ›²E0¨.ðï?ðÏ;…&amp;ì;(0?×Y,Z¸t:?oïQtg*¾ôÐ??ÙP!À»)¥]ÑÐEÐà}|f‰?Mgð‹ˆ{¬?ÇŽ?`/Ö?ø^¤CQ?K;ò(V#ÒšÕ&gt;ÒáÜ²?Ü.PÜÁ²´ ÀiQh'"Ëš¶?éÈÉ.±8€`?ï7b<text:tab/>§5?ÁwW”?ôs´dC?</text:span></text:p>
        <text:p text:style-name="P2"><text:span text:style-name="T1">» CW± X—{?&gt;?\T.Ë\ºæmV3ÒÅZî???o?¡t—†ÓÅ–?-ò±Î?5^|‚%ó¦?0!bÙöÆ?Úy\ZÒ?³<text:tab/>˜§5ì/ÄM0³Ylsæ?iä?ÃÌyÃ´?lCÀ?óŠ7é?\??aÂ‡ª?IìÆéÞÜø_?Ç¤ý?@¼j6k8R?˜úl´?,R”?x&lt;:JŠšrkÆ??ÆBy—‘ÏÁÔR¦‚ë½q˜?áÊáö"k×M]þm&gt;wõ? G«±ÏõEÓái%pÍv</text:span></text:p>
        <text:p text:style-name="P2"><text:span text:style-name="T1">?2ð€¼GÓ&amp;‚¢‰(.X?cF?œÉt¦ú$°?zÆû“Ôõã±&amp;ÏNƒrw5ËY?S}p{ìN?ú|ËQU¹¤@Èƒ€??žŠ‰ÃŽÆÀ”¹íž[8ÄÊºéËWôÙ¬7W?ŸØÊVÖh8?›VŒ¡ë˜?£Þ²^Àé-.ÃF?4ÝT‹ödYâ?X‘|?&lt;’Yßs˜B=pU)àÙÈÍLU¹¤sJ™‚S¾ÃÞ?8Q`<text:tab/>Šsúk$†Iï@Õ—(@?Å¢,9£?¦ãè‡<text:tab/>W™8©{?ÈÀ¾ì?)û¹¯='?</text:span></text:p>
        <text:p text:style-name="P2"><text:span text:style-name="T1">?½w=mƒ†“AÉãIš???s: ;</text:span></text:p>
        <text:p text:style-name="P2"><text:span text:style-name="T1">¦ðùÂœ9N1?u?¸?Œ1ÆK#rþÕ¶\HPãí??o|I1:?óe“?BÇrA|<text:tab/>ípCÉŒÂ›8¯Y›î¬ßûˆ?c]&gt;ŽÅüD?MxvÈ[MËëæ?_Ý”°íc Ê¦#¨Ô§Å×Y?QÚ?é?±²v%`»ßÒµF:Èzñr¬€‘Fµ.[?ÛA±ÄÚÌö?ßDVVu„½QÇGçÌ(u?Åñ5?ëŽ7qó#8‘AÊ–|@ßde·ž§¿??ßÃ¯?¿?0â€³?î?ÿo¥?Z4ât?¿ÊöjìÕ&lt;&gt;|àž?dé?Fü?ËØ¯p§¼Ûcé$5}·nx AË¸@þ÷¹MÇvTd×yàV”&lt;š/-ƒ®ú&amp;‘Œx?+Ä²jÂ;»Çz4Ì:¶ù©¬ÝÚ?AÛ‚®Å˜HB®n?h?Î¸TÖûÖžA</text:span></text:p>
        <text:p text:style-name="P2"><text:span text:style-name="T1">"M¾Ó›,/{?¬?ã?üî°k/?Ñ‹&lt;F?š</text:span></text:p>
        <text:p text:style-name="P2"><text:span text:style-name="T1">€u3?³??¼]€?&gt;2†&gt;•?f</text:span></text:p>
        <text:p text:style-name="P2"><text:span text:style-name="T1">?ç+Ä 9?</text:span></text:p>
        <text:p text:style-name="P2"><text:span text:style-name="T1">æÕ0¤?Bâ!$?fpO?ÿ{º'“ná?ÁÁ4?.\à˜³W?ð à¿¾‡Ï¥òÜÐ?˜wAºàŸO?|`Ä²Îãr&amp;)?go^ ä?Xh—?œ3• ÐÞ´á?Vö™!Œ9Ž5=mI</text:span></text:p>
        <text:p text:style-name="P2"><text:span text:style-name="T1">‡bjû†?2ž×ê?îñ{´E??Z</text:span></text:p>
        <text:p text:style-name="P2"><text:span text:style-name="T1">y:‰‰?þ]È¯%P›+àØ-!S&amp;¡?ùêŒËï?'&lt;áý~?»?ë2Ä{©f?Zo»þ¬S7É×?Éô@ÖÇ4?Ç??‡†¨L¶?v)¤kcK.?å%6?†ñÓw¹¬%»éðæÃ„§ 7?žu8©T&gt;hBÔ”å˜:?2¡?=Å5|%¡Œ</text:span></text:p>
        <text:p text:style-name="P2"><text:span text:style-name="T1">ll0ÛKæìÜHæÍ‘¾ÈEËŠ€UsÉ5÷”›?¼?eófK"??Ü½è0??¶ÒmæölÔl÷?~?÷1/BÛ¦…@pc?CÈÕ6Û?ËÒxL8cÁk­?YFJ£úÃ-)L4lüÅ)¡?yÃ?á{??N:!«a?]?p?Y</text:span></text:p>
        <text:p text:style-name="P2"><text:span text:style-name="T1">KBÖÔX?Åy+Q?b°?Š?ÔR(ëÚ¼æ?dfHü?·ŽüiL‘šI˜¨O<text:tab/>}“¾Xêþž uz+œžrC¤Žˆ?½?î»S8ˆùËÌ{ãÁ'(_×N-Aë&amp;¬í°\r??·ïõ??#$Ñ“X?u¢NÜîÃ^'Œm?±ÒÿŒ ?€ÅðŒÆäFÞ??AÓ¾p©ovY»?2?ë!œ4?¿’»Ê#iÊ<text:tab/> tg’X9ŒßàÐ2ÀÞPp±žƒõCé­È'Ìö½‹0I?UÅáQ¤ü²”£©gÓ=ýà?òÊdô GO³óÿB?+­¥e®&gt;ƒûIjºÒò„?ZàAnãˆÔ“?½kl­Ø?9?ë?P?F‡œ?Û^Ÿ{?ô]?Í?,šU?Bbç¹Ø?€§ãw?ß“Ì</text:span></text:p>
        <text:p text:style-name="P2"><text:span text:style-name="T1">Žk±Í‰x]?üojW??&lt;  ÌWû?_5?e«</text:span></text:p>
        <text:p text:style-name="P2"><text:span text:style-name="T1">?B%6WGw?“?±¾â?³¹|[e­4t[0&gt;½?õÔ’Ø?;›Z</text:span></text:p>
        <text:p text:style-name="P2"><text:span text:style-name="T1">¬?ö6½|?9lV3¸Ÿ)‡x¿??›Ø”ëMS/L›Í+z[LÀOÊœ“ë?ñHûb™?Aµ„?ˆ±??<text:tab/>ú!‚‹Å~)E?ÊF??D\@F?ÜÑ??Qæ?â?¡-ãa…&gt;¿jAë(§?1E¦{È•®7fC™§M§aüËèÅ?Æ4VL!</text:span></text:p>
        <text:p text:style-name="P2"><text:span text:style-name="T1">òšýé??`?ö£—&lt;]?}6?ÒÂ  i´.¡??Æ®§ÇÂ?„/Ã3¥?wÆŠía??·Ð;„h6|¯a{?ç®ìg›¹Y•u7šÉ?P€¸Õ?¢äõ?K!¾†ÃÕ6k˜¯•</text:span></text:p>
        <text:p text:style-name="P2"><text:span text:style-name="T1">‡´²i/”–Yn?+q;i?ªáqá"?úÐäÇãe/·¡ïÓ‹ÃXå?©ãÑw?VÌÆ;P”Ï|ôªMÛñ¡i]Vì‡ï’Žÿ?/®?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Type/Page/Contents 234 0 R/Group&lt;&lt;/Type/Group/CS/DeviceRGB/S/Transparency&gt;&gt;/MediaBox[ 0 0 396 612]/Parent 2 0 R/Resources&lt;&lt;/ExtGState&lt;&lt;/GS10 10 0 R/GS11 11 0 R&gt;&gt;/Font&lt;&lt;/F1 5 0 R/F3 18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34 0 obj&lt;&lt;/Filter/FlateDecode/Length 2361&gt;&gt;</text:span></text:p>
        <text:p text:style-name="P2"><text:span text:style-name="T1">stream</text:span></text:p>
        <text:p text:style-name="P2"><text:span text:style-name="T1">xœ•?]sÛ6òÝ3þ?|¤ndš??~ÜdÒ±?'õÍ5mcwúé?,R"'?©#©óéßßîb!‘¶ä¨Óq´,ö?û<text:tab/>öú¦?ª¥YÞ»w×7Ã`?e‘{ß®?ÛÍ_×»Mqý›YU?ª¶¹~Ø&gt;</text:span></text:p>
        <text:p text:style-name="P2"><text:span text:style-name="T1">¸ôsaò¢{ÿÞ»ýøÁ»}¼¼¸þ$&lt;!?-½Çåå…ðBøOxq?¨(ò´Î??{k ûü BoÕ_^À¿??Œ~¾¼øæ{³¿¼Ç]^Ü?Ïÿ\^ü~yáÝýòÁ»&gt;¡äm;íú´žŸÚv˜èùB³($éuR²wý?ÊüåÃýG/&lt;ÂH«@…`b¤??1«¡õfW‰ô‡Ò?j—n¥°À¦6Í? ¬ü›ÞmÎDè3AÑUÇð²íÖ`×?è‚Á~&amp;„OÇÀPfS5V¾ò</text:span></text:p>
        <text:p text:style-name="P2"><text:span text:style-name="T1">nŒí:¦¸</text:span></text:p>
        <text:p text:style-name="P2"><text:span text:style-name="T1">ƒ4fÅûªYÕÈ:?•»•i?Œ€#þ??ûCºÏ-Ü6õì</text:span></text:p>
        <text:p text:style-name="P2"><text:span text:style-name="T1">¤ìì!’¿ÏÕPæyæs+ãX¸_¸ˆÙUæ[ê®Z•ƒ]6;4éGJ‹8Ð)+mšÜšÛ—p<text:tab/>¯î iá^s?Q?DzÊ­èØchþœ?·/¼7??€LY¶uÞ[Â?m*+çÏv0u5ìæçX?Ê@¹ð±?„ŠümS-wà?Bµõüœ÷è*q•Ée?J»¥ÂAí³#{*€Ñœ‘ç²"G#¼Â0ÙVùA?Gâ?zGi?„6…¼«0?C•B?,¾ù?{Ënv?w¹öúÁ¬</text:span></text:p>
        <text:p text:style-name="P2"><text:span text:style-name="T1">oh?E?ù¯Šà”c =S1a??×±6¯ÒS?Ës?Ä?ÔLð—9–"“ÄïaSuÕ°55??E~¿¨Šf?†+ŸV´¿0½?Âú¡ZogBúµ?</text:span></text:p>
        <text:p text:style-name="P2"><text:span text:style-name="T1">&gt;ãÜ?à3’š?cíÒæ?\.XÑ?ßq »:'J"(¤*?_ÈÒº&lt;Šý~bŠv¦°?VQû]ªçŒQ– `jwî©3</text:span></text:p>
        <text:p text:style-name="P2"><text:span text:style-name="T1">?wÏl©ráz»¥è.Nh¨Â?“h¤á7¿›óY¨ÊÛÎÔg”£?êh?â)JÉNgMÕÌ®À7˜‰½Y£u?k†gzXC?ÖÛmí‘½rd-Õ&amp;&lt;V"ƒí?jÛ?Åf¾~¤?”ÈDoý¦ÉÑ4?¦¾é-”øf±h;ô1{?×è~<text:tab/>(9›?ƒŠÁÇ{³ã¬$?x_Y?ékê¡Ü9šv‹gkF­icæOgg+Tº(aï,Û-UN?‡¶– `øw¤?`OpKsg–Î@£9CCkÁ<text:tab/>=Û¡ìÚíª?|Áÿœˆ€Ê?&amp;§#bv?)?¥‘´Fk˜—EÇÛ½m‘Tçèêô©°¿î?à„±+V7?´??$</text:span></text:p>
        <text:p text:style-name="P2"><text:span text:style-name="T1">Ï’¸?á/t åDY?*V3q?€7Ui?$Ù?c)¹çT=?</text:span></text:p>
        <text:p text:style-name="P2"><text:span text:style-name="T1">"D?‚ò„±]v³Ìo7mßÎ?SîNVÖL?Y2‘sFe•G*«R:ÐžŠÓ@ª##Ô+?êÅ´˜?Y&lt;??…’A?ª©$H]ŒþþÇÝÃ#ä„ðïgÚÿõË?Ü%…’ó?«ÑG†?°ÿùÎ®bÿ?ÿùúðÂþãó©ŒE‰©È7ˆ^??Z¾öc?;â`?Ö?4$öïEøË?êý?l"?îÿy–ºBJ,Ž?æoª«O?¬??Á9îsµä*)?¿È·3´]Ï8§³Ìhì¡³àÍÔ/</text:span></text:p>
        <text:p text:style-name="P2"><text:span text:style-name="T1">M¥?Ò´ˆdU?m²YðÀŠ[Ë¢¨mó#¬íÎÈ{™dA¬YÁg;I?ùMQÐ¸% GÛö?‹”Ì?ämã@œA?4ük‡?o7mÃ`‡ã?7gC?’µ;º*ÎéÌ2Ör!ôÔZÉÐ&gt;í†</text:span></text:p>
        <text:p text:style-name="P2"><text:span text:style-name="T1">¶É]GÝ?®¥.yÞ²?ñR?Þº=•¿)ÝÊD?óƒ&amp;ï?ï»}Óº¥E]˜Ž'Ç}×_?£ÙÆÝ1Ž?g?+©E?f‡¡Ê~Ôtá?Ö—Õ?]ž¥4</text:span></text:p>
        <text:p text:style-name="P2"><text:span text:style-name="T1">‘ ?Â€Ô`_€Z…kí¦¬?0}ìNÈ’BaEÈ")W'?ÄA&lt;9??1=…7J'Ë(ÄAEîL¸Nw†ÀÐ&gt;?</text:span></text:p>
        <text:p text:style-name="P2"><text:span text:style-name="T1">Ðüœ(U1Nªü|Ú.Jû¢?¥??ŽÏœ¢‡˜ë‹ž—’Ã{‰?³+š€?‚¥{~?Á4“?xPS£Ël©¹?E]}ç'Û@ëçh</text:span></text:p>
        <text:p text:style-name="P2"><text:span text:style-name="T1">…D»ä7ýwt{?C???¿??ëiê ‹?Ý?¹Y?s?pÐi¼ãŒ¥ ‹!ÔI3ÜYvðü ÖIÁ?CðS&gt;$<text:tab/>'F’œ?ka?ˆC¨q[üÓÔyÛa?ÁH±O[?3h*Ž?[4S~‡2æ–DÃ&amp;~O8?D!öÇ±T?8·'çÎB\ÿbòLÕYpC©lh8A% ?UÍ?n¡æ??yLáÜºì`Þ}¦?T÷ÝƒÒA3@3 _J'hü½Í&amp;??&lt;v?t›ÕÉq@â¸žM?Ÿ1?ÄgvA?ÃJÏï‚g·AÏö<text:tab/>÷7õM&amp;úª#,ÂZ?\3Þ…¡ü?‚ÞCQ?DßÀŸ„¿?¢ï?ü%£MZ?êè?CÓnH:•ØS?Ê??bKyX¼}/ˆZZ9?¡Qú^ˆw/Yèƒ %Ž<text:tab/>B=µ°z"%žÐ±e…ÄÄEŒìÀ?5»e[ØH­­rÄDXø6±V?tr?&gt;1×Ô?©éA2?x;?TêÞéßF·E÷™’Y??n8¬’ÎH›îßÒ£?ÊžqÞA?-…àK²ÉJb•%®H?›BŒ¹Jm5¡•$Ã?‰Þ¾„?ÖnõDç‘ÇX.ÙÆ¡0µ"´ÜœÓF\¢#—z&lt;mÜ?Ëhÿ</text:span></text:p>
        <text:p text:style-name="P2"><text:span text:style-name="T1">aúÅ¦mò</text:span></text:p>
        <text:p text:style-name="P2"><text:span text:style-name="T1">š"f&amp;rÂ}À”Øm?x`”mÞþ?!øðô×ôîÌ«EÕØIÏv+bSŸe'KžÔq?ª‰6¶ò?Ë»?øKf;ÚÒ.WuÝ?=½¹ÝÎÑaòí4‡êÎ??öQ&amp;Æi€ÎÔv‘‚M³¢CªSÂ¹?!_ÄÑ&gt;%]fïs5&lt;še'²</text:span></text:p>
        <text:p text:style-name="P2"><text:span text:style-name="T1">??<text:tab/>)0b&gt;??ô˜ä-)*8â’‘’©Ã9ù™.?3pVR`<text:tab/>'šËÆ&gt;»ÔH?1ÉzkÀßÄL?I?½êéåvÝvso…M{»Þ@hõ?‚Ç¡§Ãä?Sîº¢Ï!0ÎæU?Àæ¶{2ð6GºŸN…[”áKo"óÇ.=³Ñ¥*?î?:¶³?&gt;BÓþ¿A¡O³Øv7Ûøîî¿`~Ý}Å×ë™í??ÚðÜ?ËxSéŒ•?ƒ8Kñ²@¦<text:tab/>x©'?_?p^©(?¯?8¼…?uä/PG½ü?ª†l#˜?¾Ò)i©?¯Gx?(:Çä/P¦&amp;¦pBé1G¨??ŽŒ‡ÔN„:º0â*5¼Æ“?u!Óé£…Åë=Ž?1?%â<text:tab/>²§´¼`L¢5MÜ€??1^ïñ??"î©‘#9ïÿu//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5 0 obj&lt;&lt;/Type/Page/Contents 236 0 R/Group&lt;&lt;/Type/Group/CS/DeviceRGB/S/Transparency&gt;&gt;/MediaBox[ 0 0 396 612]/Parent 2 0 R/Resources&lt;&lt;/ExtGState&lt;&lt;/GS10 10 0 R/GS11 11 0 R&gt;&gt;/Font&lt;&lt;/F1 5 0 R/F3 18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36 0 obj&lt;&lt;/Filter/FlateDecode/Length 2761&gt;&gt;</text:span></text:p>
        <text:p text:style-name="P2"><text:span text:style-name="T1">stream</text:span></text:p>
        <text:p text:style-name="P2"><text:span text:style-name="T1">xœ•YÝoã6??ÿA</text:span></text:p>
        <text:p text:style-name="P2"><text:span text:style-name="T1">UD}X,°›v{9 ¸Þ5÷´è?-Ó¶?Yt)9®ÿûÎ?m9›lÔ?­Éáp4äÌüf†¹ûìÆv¥›1øøñîó8êfc–Á·»G»ûãîñ¸3w¿éuÛë±µýÝïûÅˆ¤?½4îÓ§àËO÷Á—Çë«»¯*P*Ê“àqu}¥‚?þUA‘Ei–?y^Gy?&lt;nï—ßU?¬‡ë+ø?O•L¹¾ú??7?ÿ¾¾ú?dþy}õßë«àç_ïƒ»7”übÇÑnßÖó«µã…ž/4Ëâ(!½Þürp÷?~ó×û‡Ÿ‚ø?Ay?¥1?1Ë#•‘¨ Žbú§ÎÐ|ÿgÖÚ-Û~?Ü|HŠ8?7?Gy?:Ó¾7*?m?lÚ›:Ü<text:tab/>ÏÂŒ?czáÛ™¥^Û52¶î„§í‘0ŒmßŒ?qV¡î—Hœ?æ5mÓ8ª</text:span></text:p>
        <text:p text:style-name="P2"><text:span text:style-name="T1">Ñ–t&lt;lô?"²¢</text:span></text:p>
        <text:p text:style-name="P2"><text:span text:style-name="T1">?äwÐíR†£]êã-MJ^‡O?ì¾ó]ûddy´BÛê3mƒJ™·´Jã8R?J} ;¬Òme»Î?àþnªw?¦Š(¯ÎfÈ*’`?ƒqÏz¼ICðŽ!?µÒ2<text:tab/>?à?UH“,\›Þ8ÝÝÞ¨Ì“ØPÈ9?ìJ&lt;]ïvÎ¢?7*õÄÞ 0³”?½?i”†:;éÇÊÇI”NÎŸVì?</text:span></text:p>
        <text:p text:style-name="P2"><text:span text:style-name="T1">¨ÜB¸™%Ø???ò€6:M„¶?­#ë€†ô±ýÈL¶GýáÃÛý ¤…‘ýÑŽ?õÂÒ†$‘?Ãòac»7Í%êfU?ÅÉww</text:span></text:p>
        <text:p text:style-name="P2"><text:span text:style-name="T1">WÓ˜a¸¡‹©’Ð®ðW…›ýV£?Wp?Ï¶Û³1ðZúˆ9?éë°¾Ò?4q&lt;Yèæ‰G?Y^[æo{þ‚Hþ±²e?•Ù+—Ëº€WàUÒ%*ox¥òpk°?:Z¢Á0µû¡‡C</text:span></text:p>
        <text:p text:style-name="P2"><text:span text:style-name="T1">ÓÒ4ÎèÁ·BØ÷#Åj'óƒ¸¿?Ùzé£?¬? gV?JAœ¾Á]?úf?Ü?Úd[ô?çÌ°£/öË‰^??oÄIqb?[Æ??êˆÊÖpÛŒ4?WÏ†‰[»4g<text:tab/>vu?³×oôskÑ‰:­þø°ˆ£•?–ÍP€‹öí–`¯H?v\·D)?ñ?`?Ø'ÇwÌ•Ài÷nEò@ -Í³éìn+gãEr¢b¦?!B•ï9?E?ø6yGh!—‚Ä5ÄìžtTq?vtGÃ@÷Þs‚@:)Œ[ùÎ?öšÑïÊ?kWÞ%A"?þy",ò™÷ñ2C¼¬''’ ?ö»]gð¦&gt;¤à?¬YU‹fUå½?Ï;õˆª?„A£ã???w-Ž²KËïÆè?r?ð0nÁ6?-‹´ý0ÇQ?,Õ+Ù?Î&gt;¼Øz÷5}¥8€QÕ¥ </text:span></text:p>
        <text:p text:style-name="P2"><text:span text:style-name="T1">˜q©?ŒûéC•â$k©'„ì+üwÏÄ¬Šã/%0?Ÿ”ú(L<text:tab/>îÊy1ËÎ?òR6V¸!Ž•šlH?R1J¯^HÊ</text:span></text:p>
        <text:p text:style-name="P2"><text:span text:style-name="T1">–’«©R…ˆ¯„ˆ[²/¬m.¢Î"ðã1Ÿ‹?rQFÄæå§ú;þ’<text:tab/>å‰PLW²¤ó–\Î|Ï"³Ï^äK[¼V(ŠQSL)©Dÿ)/)(@6?N4tº?VÖm©ÒcßG:?2ó??¹v½ñ??úH£? ÔxÖƒ????s’tŠ‰$ÿ.ëmìá6Ø9Ó`V??4ST<text:tab/>`(?ÛíM?bv?? ?$î‡î?´€?áˆÉÒG?Ä?ª1??F?¥@A¥ßS</text:span></text:p>
        <text:p text:style-name="P2"><text:span text:style-name="T1">A¿œ‚~§Ý??W§¡ùk4ý(Ð?ó•î:†@ž·=•l0ZR$?Èj????“¿Z7å?FÝ7æö,ð°i;Ã©˜.´?ø¥T?kŒm³.?‘¿?Ûÿ¹oG²MRr©?×%¹)A3ÜË´ï/ÝéHHêÚg©·?È\”òd2Ér¸ÕBªvSÙ‡–P¹“éÚÙƒìÜ#×n?4¥&amp;jõ½‹h·µýÙöˆ{?¤?òF@"øô¸±{,)©X«rÁË?´0z?®¥áL?Ë‚ÆE84?k;8ñ-—]H;?ájÞÍk)d¬žºî?ô‰¤?w0dˆ¢ö†?úÔ?0mW28ÁeÒ™ÑonÇ£?Š½¤Yš?Ûn)›,­”</text:span></text:p>
        <text:p text:style-name="P2"><text:span text:style-name="T1">mÕº9???žL.\Õ<text:tab/>Â—,??)??nVbPq?ÅÅ¥TI_æÁ™R?¶!?<text:tab/>p¥¬E</text:span></text:p>
        <text:p text:style-name="P2"><text:span text:style-name="T1">~À£F;lù ñXÎS¬®£*¿?;_§?Hi}©??</text:span></text:p>
        <text:p text:style-name="P2"><text:span text:style-name="T1">5!gAåÀÚO4L¸‘ÃÅõ?º?Y???æDsR•QþØ$PÊë?ÊÒ—‡??7I±!¼?ÅB( 1¼«ô\Â?ü4{Gþ?xÇ?iœ±i&gt;sÁiôàñËƒ?¸?ƒ?ˆlô~?šžá~<text:tab/>¤„"—+õ¡šÆ&gt;RÓ˜?5U????ÿßwPùy-R*¿¼fnyN·¾ä1?P(gïx7ß@odº0?û3T…D‘–¾— ö?Œàh?m¢}ö_´?ñžè|‰Ÿ©3–ÂXóÏ W"h<text:tab/>í?5??jý-¯ú?,´]Ç</text:span></text:p>
        <text:p text:style-name="P2"><text:span text:style-name="T1">swœ)îGQÖ¢3sô‡$?û$A?ŠµãÊ?£q?÷°u¥</text:span></text:p>
        <text:p text:style-name="P2"><text:span text:style-name="T1">Rú, A‘Œ£²”Êóx.:—-–?ƒ¯Ñ8´ÛÝ)ÝPE{b‡ÌÉ.ë9ºb·0A¥¤â&lt; ??Ô0ÍÈH</text:span></text:p>
        <text:p text:style-name="P2"><text:span text:style-name="T1">ÕúŠ;¤¸·oFB?eù¥D~Ø Ó%±/ÈQ-°À3S¬z?‘M&gt;ˆœœ?g?NRd˜É&amp;ßý'€SBVI/6£&gt;\Ü¼®ÓŒKÅ†%=õ‡?jeÂÅ_‰µM#}&lt;y`?ÁÇ+±/°’Ç?¼9³ëtCþŽÔ#ÿr|0nàÍ¤!Ð?V4×FÒª•éÌç¶?17y</text:span></text:p>
        <text:p text:style-name="P1"><text:span text:style-name="T1"/></text:p>
        <text:p text:style-name="P2"><text:span text:style-name="T1">?Uæáö(? t?ƒ¡Î‚2wt‚¶"|ä¾Šö</text:span></text:p>
        <text:p text:style-name="P2"><text:span text:style-name="T1">ÂN?râ9à~–§rs²shÇ½¦Zµµý‰aÄJ.y÷ ?ÀJõÚ;JO?ùô©3Í!Y?ôM?B?ÓË­J‹ð®.âV"†Þ?„´öIø¶§‡7 /&lt;Ã°wXx9hÔN?eé O-Ð{‡?\+_‹égh]ðÊ*þ`MîV‡kk}‘[‡+×šž‡”?7v{+vK?,µ[HjKŽgÁJ`@vÚ=lÚÝmð0GU¬ï“ih=õ?Û?Us?=½×ñ˜º/ñ?˜jþÁÔI?g›£h?†šY·æ?Ú?5þI?Áj&lt;¿Øì5Ú?LÛSÛG¯Öç‰oaâð‰ž×Ì›|(£KÝÂƒ?Ç?ssB??^e/ë’a´;??ÍuQ¿Ž„òŸI?s½?ésÎÏ{?`–pÏ§??IÒø•Ò^??'=a??‰¢?¿EWâÙ°0ß³?ˆ«ì‡ž­øŒøöîó?M,×Í°®×šKÅè¼ü™&lt;¾J¸Ô½eFëÊÊÿù?¥ë?në&lt;?½^È?<text:tab/>Ö€F…öŒÓ??gÓ”uzát;??ÿì?5(ýa+<text:tab/>©?Ô?žèsé»Ó-Ú&amp;Ë??k!?</text:span></text:p>
        <text:p text:style-name="P2"><text:span text:style-name="T1">qwüöŸ¥øº?9?LY<text:tab/>?võ'öƒÁ')X?ä›„?½¡4Àµ™óÇ»:R??ü?<text:tab/>[?Îy Æw?'/÷»Ö4ò^ï?‘•µÔm+_CQ|KàŒŒŠµÏ?(š{VôŸ7ò]]@îèö-ÜŸÿv@/?/F)ýohw7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7 0 obj&lt;&lt;/Type/Page/Contents 238 0 R/Group&lt;&lt;/Type/Group/CS/DeviceRGB/S/Transparency&gt;&gt;/MediaBox[ 0 0 396 612]/Parent 2 0 R/Resources&lt;&lt;/ExtGState&lt;&lt;/GS10 10 0 R/GS11 11 0 R&gt;&gt;/Font&lt;&lt;/F1 5 0 R/F3 18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38 0 obj&lt;&lt;/Filter/FlateDecode/Length 2870&gt;&gt;</text:span></text:p>
        <text:p text:style-name="P2"><text:span text:style-name="T1">stream</text:span></text:p>
        <text:p text:style-name="P2"><text:span text:style-name="T1">xœYÝoÛH??ÿÁ÷¦?©¢™Ñè???pÚÍ^?X`?</text:span></text:p>
        <text:p text:style-name="P2"><text:span text:style-name="T1">°?Á&gt;ÈÒØ?"K^InÖ÷×?É¡dÉ±?õZ´ž??‡Ãá?RwË¦+ÖIÚ-îïï–]—¤¹É?/wÏõîÏ»çÃÎÜýžlŠ*éŠººû¶_u8ô/“d¦yxX&lt;~ù¼x|¾¾º{?!\-?Ïëë+±ðà¯X?¾«|¡uìê`ñ¼?º_¿<text:tab/>o±i¯¯àÛ?ÜýõúêÅYÜü¹xþ÷õÕ/Àó¯ë«ÿ\_-~ùíóâî‚u×ÕÛËr&gt;Õu7‘óD2ßs%ÉuqçÅÝï¸çoŸ¿~Yxg?iå*?ŽèkWøÄjñÉs=OEÐK_?ó½ÈL•šÅÍ'á‡N—'Ý-·‹Š?“?-·Ò¤5ÜL:n”&amp;iy</text:span></text:p>
        <text:p text:style-name="P2"><text:span text:style-name="T1">š¤ìò?õ"àÐvE•v-sÌ“Œ[›Æ$]y¸‰&amp;ç:'¸òÜÈÞÍ?åÆ?~?’ì™IMk²\b"&lt;ézrÊ„–Ž?¼Ó£8w!Ê</text:span></text:p>
        <text:p text:style-name="P2"><text:span text:style-name="T1">$ˆ#?×?‰#bIü¾?Û¢L?8?ìå´‡í?î?­eä¤7B8IE=ÏIÊ¶fº•áF½jMóÝ v´ˆ¬æi¼Ã¥¹é?—ÅÚàÈGJƒc‹htÛ~DR¶E·'?¼ù¤œö„ÇÝ“:óDbí†Ñ”#iðÞó?ÕÃ)‡sLx¡«Æ^œuÝ°½ …Xí¤ÆÚvŠõð?îÔ•áVÛí³ÂXSR?+†çÒ}Ó˜Š,RùVß0R¤û2é™V–é?õæG¡?³Œõ?eô…Ó¦y]—­k{?û›Õö—ØÖí¬í.™íÑ-Âï)'ÛéHx¸Ó×2ÉÐwµ˜ÈTTÌºÆmÖÌÈ€·)ªÍœó…hÅ#»èÍw›€?*’?8†þà?B?w?¿?½k˜‡KÃÍ†§?JçÍ4†[uóZÜÄNµa?oõ¾ìµ?ó+¦[×û</text:span></text:p>
        <text:p text:style-name="P2"><text:span text:style-name="T1">È²9bƒVþñÑÉÈšs²Û5õ?äîÈ?&lt;dÚÜr³M?¶)?PO™5h?†\š§Ø·A?®¡hx‰)6y—sÇš(PTEÕåöÑQÿ`’ÆeÎÏ9&lt;Gù¡üà|½àŒóMÙH÷[zß VË¦¯?XwRe¥ÉnÂ~ ÃÉÜjZ+é$iZ7YA¯y3ZØ‘‘Âùk_tf4‘?ëµÁ‡ò±ßõÁe†ší.m</text:span></text:p>
        <text:p text:style-name="P2"><text:span text:style-name="T1">²Y?#Rn&lt;eð³??|Ž/ODh÷)ÞŒ?ÿÙòehp?«¶k0ìR¯Á£îKò?@Ø˜M‚êÙ6œœf·Ö?£Çù¡éÉX¹:žžâèH«ºÊ‘ÕœËÇˆ?žs Tò+±r?÷xˆXŽlb–¶E \¥&amp;»ü¬?¥?N8¼8yýfÅz3Vª]Iz‹}Ô?OÁC·­º—Ýz:œK?íŒ8åcxî÷¬×öbL¶O)HÙnWgÉaž*TèFbÂôœ??r?&amp;ÍMÉýGøç{ž??h¨?àÞ?`Ç§Î?f5SÅh?cJX?AÞÓÂ²ÀI„?·…¥é?ù1.Šy‘fNòž?p…~?ÞýÉ?$ågø÷„hˆåaöØ?†EsL€¯CA¨<text:tab/>ãwÆn}?¹&lt;É?PHål÷-?\ŒD60<text:tab/>Ù›€€w?6Àc«$}å&amp;¹&amp;\MqY('­+?qÝrz¾?òÔI»ã&gt;Ù?6¬?žƒ?Ä9?ïP?xrÓ¼™ä»u</text:span></text:p>
        <text:p text:style-name="P2"><text:span text:style-name="T1">èÁ-wpëxJd</text:span></text:p>
        <text:p text:style-name="P2"><text:span text:style-name="T1">»\°?í»q8åM\?]\?¹z²àÅÙ?ßt;¼ÿœ°U”eeÚST6ø#?¸‘š2»´±„´Á?¡…?Ú§Ó­;Sá?þ3®‚°7')?ÈR1çî?mà?Á<text:tab/>-až ‚L€?1¶W?®ÃåÎ?9%?ØüÊ¿[s$=ôëÉ&amp;/únáŠxºóE]Å&gt;Úü„?/‰´„;ÕÍ?…ø`?úŒÁÙ;µÊ?–o`ç0¶X!O“Ö[?RÈ¡š?`’d±…±ªs/†%ÈC”žî÷qB#'™ð9ßÉé‚p§õàÕòè˜ÈÍ S|²¾(ô¢{;B¾’<text:tab/>ï§NÔŽ&lt;ú#§õ436<text:tab/>7Ð?±ÞÝä…`?jWêÓ?ùÖ/’cõŽ‡{ÔïD?öÈÇ£’øìû‡õÊ?‰¨#ëw?«eÊS/™B[</text:span></text:p>
        <text:p text:style-name="P2"><text:span text:style-name="T1">?²¿?é¡!HK}?L€Ñ@È¤2`x? Ë¤Ô??&lt;Y1?"×N}#8D * Ôžµv¢´.<text:tab/>Z{?D?I·[“Q?Ðvy°«’m1?¿+O ç|ß?½à­/?]P ?TÛzC?&gt;±å±Ô4]Ràc©hs?«(íÂÖ›u?¸â+?¡Ó¸½øŠÂ˜?ÄX.’hÝ¿và?XðCü!…ÉÎÅó¶ÇÇ–?Nƒx°=?rÜæ8}??z„?hà?ªÐZÜ`aË1Ñ?“œÁ?áñ?údôË‡O1C?4|"?ï«{ð?ÙÉae/áEA€V÷XÄg(?ZN??</text:span></text:p>
        <text:p text:style-name="P2"><text:span text:style-name="T1">1â¨Â£À?!ß</text:span></text:p>
        <text:p text:style-name="P2"><text:span text:style-name="T1">ŒÕösEBüóûø÷Ý4h7RFø(È»K?SªËÃ<text:tab/>ÿrª{Ë†@S?B¦Y·õ.‡?§H“²&lt;?¥G?ícôì~1ú?‘ëÐ®’–r¶l$À??ÿð¥I?c¢?c=@C?ÇÇhãöy¬ôeÅ</text:span></text:p>
        <text:p text:style-name="P2"><text:span text:style-name="T1">:?¤â|À??N)&lt;“}.??ð¸&gt;¡ÅÃõ?Ã½é`?»,à?RsÁ@Ì*</text:span></text:p>
        <text:p text:style-name="P2"><text:span text:style-name="T1">H?„Q??¶É+½Ø8°®?</text:span></text:p>
        <text:p text:style-name="P2"><text:span text:style-name="T1">Üfñ_[[ŠÃñ?‡žù;ÙbwW??l?Ø|Ëm¹?š„V?P%ÇÚ=</text:span></text:p>
        <text:p text:style-name="P2"><text:span text:style-name="T1">‰<text:tab/>õ%Ì¦?`‹??/G‰Ø§¤ë¦ÞÎQ?†¸&gt;‰ÚÖ5Ê§ÀQfEÛí›?VÖÚ[*5yÖ£)„×È¸1LJ¨\?fï(" ‰-Òá(¹ý?Òé}™ôêÃñ</text:span></text:p>
        <text:p text:style-name="P2"><text:span text:style-name="T1">†</text:span></text:p>
        <text:p text:style-name="P2"><text:span text:style-name="T1">?‹????W|¦"‰%\[‘”?åÂ?8^*«Ð6ØãmÂŠMãáÉÚÑ‚„???? {?F×<text:tab/>´ûµT67‘3?ÝIŒ?}í²-6U±.pÏ4±…óHƒ?íF?FM?%ÂøKÐ?<text:tab/>r 0Ç?È™©ªSíâk_1†‘¡¼??\?Xç{¢´E®?ã^‘æ?×r?æuã0÷†?Ô–1‹6ÙíU®}¸[UåÂå?W(»„*ª¯%Õ&gt;=.]Bc×Ô«Òl­|° á:h—s–FUOH<text:tab/>QìÔü³_ÞÓ?ííŒlN w”C?sÜâü*ˆíRž¬š?·#éêh²rR®›?gÕ=ƒÂG?ô¨?ð™?ú£°ê÷)¾æ?ï??ž?Ç?ˆøq?š’áøPŸ?Ç;.O#¹Ç?5?QR°?í¶?ÏI¼??o§?O,)B†_F»bÙ‚DÑ?ñ9${z??&lt;9-Q1x?é±œ~_3QG??"îå?Sq¥x?,;½?Ã?›?L<text:tab/>z„ótT/m1®åôxEñB9‚F$Çr$´?<text:tab/>kešn?Ï0'+Ú?•ý?Yƒð)?Ù§À??á;í®hŠŽ;6úRÃôóEf¸J3?Ki¢°?ô`|—?ZÄ&lt;qä½ª³Â?uè˜¿q1„£þC#ÄŽzNA@hóÏ?ÎÑ?Õð_ƒnØ½À$?\¤?3™‘+«Ë?ÿ??1®ã¿8KÔ’’±YÝØ&gt;ÖS?q?ÀT€¼Þ</text:span></text:p>
        <text:p text:style-name="P2"><text:span text:style-name="T1">û¥Š‰í§?SÝò4}¼1ÃÚd?ÉU?Á?€Ø%¸?Ø</text:span></text:p>
        <text:p text:style-name="P2"><text:span text:style-name="T1">|ÔH"T? *:àá#½B@£cB6ý¨Ú‹/?`B›na?N’S3²€ Â/?t‹??Ãýr1é–FÂa</text:span></text:p>
        <text:p text:style-name="P2"><text:span text:style-name="T1">@Ø*iSüò`ã?2l;?Á-SÖë?ö?qÌ?óYs_Qñ?LÁ~¢’XF¯«¬èŠ?à\?®±rž</text:span></text:p>
        <text:p text:style-name="P2"><text:span text:style-name="T1">?ˆ^ã8„Çå&amp;</text:span></text:p>
        <text:p text:style-name="P2"><text:span text:style-name="T1">kC™Œ!líW……8×ØÌ×~‰•1}#Ã\3„†hr&amp;˜8i³Ï?ò Œ†/Æ.÷—ðà,r<text:tab/>ƒ?ˆ??gìa8,9Ò­°¢t„??þD?¹±&lt;Z?kr?G¬Ëzƒo??r?Å?^½åÈ?’</text:span></text:p>
        <text:p text:style-name="P2"><text:span text:style-name="T1">@#¶ˆÅ$¨ÇŽiøÖ±9úD?9…r†?$</text:span></text:p>
        <text:p text:style-name="P2"><text:span text:style-name="T1">lª?¿˜½2=ú£“Çù?GF¹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9 0 obj&lt;&lt;/Type/Page/Contents 240 0 R/Group&lt;&lt;/Type/Group/CS/DeviceRGB/S/Transparency&gt;&gt;/MediaBox[ 0 0 396 612]/Parent 2 0 R/Resources&lt;&lt;/ExtGState&lt;&lt;/GS10 10 0 R/GS11 11 0 R&gt;&gt;/Font&lt;&lt;/F1 5 0 R/F3 18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40 0 obj&lt;&lt;/Filter/FlateDecode/Length 2467&gt;&gt;</text:span></text:p>
        <text:p text:style-name="P2"><text:span text:style-name="T1">stream</text:span></text:p>
        <text:p text:style-name="P2"><text:span text:style-name="T1">xœµ?Ûnë6ò=@þA2p¢ˆ?uë?)’œ¤ÍbÛm{Rôá´?ŒDÇÚÈ¢«K\ÿýÎCYò%q?X?øˆ??‡CÎ}ryÓtå\äsuuyÓu"_ÈÂùzù¤V\&gt;mVòò'ñRÖ¢+U}ù¥î?ô½?…l®¯ÛÏwÎíÓùÙå?s?ó¢ÀyšŸŸ1Ç‡Ì‰¹?rîDQæE±ó´?¼ï¾0ßyiÏÏà3e4ýîüì«ëÌþpžþy~v?4ÿ&lt;?ûùüÌ¹ÿáÎ¹&lt;Âä­ê:µ&lt;ÎçƒRÝ„Ï?Î¸ï?š¯£';—?á™?Ü=~vü?„¢Ð}¸"&lt;Æ‰T^IÑ8³‹ÀOÜy£–z˜ºë…è?úH ÅèÐ1UÆ3ÏÏ¦TÅ›¤ÝíŒ1W”??é€î'Z*k?Ê¢Ïõ[Ø•µÄ]4)¤¨,¼ì?3æOîè‚¡ï¥F†Î…ïù~˜?cùW·“u!ë¼”-?ÜN­ESÌRs”+ÿê?¹”³Ìm</text:span></text:p>
        <text:p text:style-name="P2"><text:span text:style-name="T1">@Ô…AÄƒqÄÜyY?%ì¨_Ì|-6­?‰?6š{ºK)j:C!ÃóS¸f±?¥†kdš§šçgQ<text:tab/>`?Îëf¡»Kï˜?‚ÐKvÈh</text:span></text:p>
        <text:p text:style-name="P2"><text:span text:style-name="T1">ãs÷ô„í?Fæá¹ó=îxšy<text:tab/>I÷ç_ïg?¡ûåiv?»ÿÆñ?<text:tab/>Ü_f‘ûÍ?{‡­?—á„è»\?Çµ™'Ü¬aü¦Õ.?e%</text:span></text:p>
        <text:p text:style-name="P2"><text:span text:style-name="T1">Ä!(¸?c¶U?€?}S¢XŒ$aqÕ?Ë¦ÛØõna)ˆBU²ÍeZÙ?°l-ž¢Á³ü@Â?|KÆ÷%Ü¨þeÑ9eÝÍ¸«œ\Õà4pìh½ëfŒÃ-?1Ÿ‹²i?®æŽf/t×ª©</text:span></text:p>
        <text:p text:style-name="P2"><text:span text:style-name="T1">??UàLl?´â#|„&lt;ðØ”=</text:span></text:p>
        <text:p text:style-name="P2"><text:span text:style-name="T1">9Ä7˜vdM{a.žú®Ò~#eÀ›?¡q¼•Eo,??íªlÊn4—ÕÜÃq’¹¿‘?p¡¤¥Úm?@+¢aYŸ`A&lt;d^??°{xÑ¼‘tÀÁ¢ž.Ûo?s:?·?0Xî?WÑWkŒÖiûÕJµà¹gZÄ…B7!žU?‚BŒîÛc?F^?L˜9Á?ÃSíÐ‡h?‘,ÐÞ~ý??¹ÿ?é?ÌbíÉÈ2ï?DÓ¼ÿev‘j–À;gÓCÞe›OØ??$¾Ã4õR²õ+ß?î|?Ïõ?óC˜ñ?~wæ»…F~?ü?(Ghx?¾?</text:span></text:p>
        <text:p text:style-name="P2"><text:span text:style-name="T1">·œ 7‡Vy?ˆ¨ùcjüÖœŒTG'???/Ý…â.?6†BD_à6J</text:span></text:p>
        <text:p text:style-name="P2"><text:span text:style-name="T1">?üaóÔ@‘#?÷»?è?{¯¢ï’ÒËÜ??F«&gt;Þòš±+</text:span></text:p>
        <text:p text:style-name="P2"><text:span text:style-name="T1">=EºV?à1£Œ¤þ£@{‹?7?S˜÷UµÁ)£à?pÊ?`ôh&gt;­ ”¶o¤E_?"#ˆ?%?0&lt;æŽ‚”{Y4åG</text:span></text:p>
        <text:p text:style-name="P2"><text:span text:style-name="T1">ÔÖ?â79³À?b÷’ïé[ì{!?ômO—âø.ÅÑD—ÌëN1â=}ºfþÕduW§ÌYÁ?4h‹›îBß×+CgÐ­íMFºu?</text:span></text:p>
        <text:p text:style-name="P2"><text:span text:style-name="T1">šaOŠÌþíDv?i‘Ö¨ÐÐØ¹ï`Yt‡ÿMïxìù!É™rM°ˆ(Kz?š¨¢Á²Að??Þ?-ÄaÙ~¢Ñ?™»VC@×ú¶£!Æcµjä? ÈÂd•ïÆ?Üv?M™L?$Ñ¶¥N?`fR??@xÃ¸dBœ‰P?–?¤‘5ò‘@Â ?!wª_4ÚÆ@ â+£Þ@±l,°†?”}È(K&lt;n?}–Ä[Hf›àƒÉF&gt;ÓIò¯•lJ©ó|‹k?_K³?’Õùˆ?ƒ³ªäQó</text:span></text:p>
        <text:p text:style-name="P2"><text:span text:style-name="T1">ñ©&amp;Œ?t<text:tab/>ž¹øM7z­¿cº~è±m¨ÐFÆ¶*&gt;(pÀi??~?<text:tab/>ÉP¢­iiãA•~˜`’ƒ5Á©âž˜L"?™‘Ù“?Å»=h0†Œƒ?¿'NØî?kþ#h&lt;2õÄî»f=?Öo“1ÏÚ90¢G÷ÕßxÂÿß0Ô?cµuÈs“æel¨<text:tab/>ahR´Ì?¯¿ZÉÚ(T…Cž¦±(ƒ?4¥z?~ZÛ‡ µy6Z??íÇšÔ»v?@ôˆÙ^R­žÿ#ó®|ƒ´?™Ð¹)~AÇûÆ?ò¾iÊ¼‡|ºêÑÌ!Í4—…5r,¸?|‹VèÌT?°H&gt;? b-^eMã?¼K€QÉºÀ•h:8¿‚Ct¤dœ£G?«m?Ô</text:span></text:p>
        <text:p text:style-name="P2"><text:span text:style-name="T1">?ª…qÒö9Ö¡,?oÒã</text:span></text:p>
        <text:p text:style-name="P2"><text:span text:style-name="T1">?Q»&gt;?DìàEª—F¬ T?´§Áà?Ft@?:–¿?çÇcVq.ÝlN²å?jðdJ?·cx=M?M­2y°??ãK4JÿI?ÌK™g</text:span></text:p>
        <text:p text:style-name="P2"><text:span text:style-name="T1">â!À?R”‚†m×?(jíxÑ?Q¶?Z´Á*HP§1Z½É–?Æß"?–?8ŠÈ¯¿Ï,Ä™8?—?d-éØZ@Ùn&amp;!?ë&amp;mbR?„=º?®?%.,=Ë\ôº?cIÃ!??báó?àÙÃäP?EmêÄ/Œb·¯¡¾ª…Yâj®Âˆ›V~Kœ‰Ú GhaK?ªù?Á??¤?õ0ÔZª?¯ò‰@ë²?Ü“Ü???ÿPï'W=Ú?öåÐ?Râ‰ñ˜"4ã<text:tab/>…hÓ?b&lt;Â°¯ò¼_<text:tab/>]ñ•ª&amp;&lt;«C¸Ù¼(TNî²Ä2Þ``?âã ÎÀÓ&amp;“f</text:span></text:p>
        <text:p text:style-name="P2"><text:span text:style-name="T1">ušx”ØœàH·ÇÇÖÉhÿ×á</text:span></text:p>
        <text:p text:style-name="P2"><text:span text:style-name="T1">y”ºU9×a?é&lt;â³udý??Ù?Z!Á{ëü?áúz???|5žüÅ.iÝÖ›O©Ä?¦ô[ß??E_?‚E£VM) ?·Þ7Dï‹žÊ??#—¶X/$z7QVÇ:^A˜`Ž?&gt;ìãB;:±Ðf1ó²ÿs=&gt;ã]¦ããý/ÐAÛþ×ï&amp;Êi÷U·k­?8Ñi¦†ÒwÞ7ÝbXþ³GÖe‹?þûì?</text:span></text:p>
        <text:p text:style-name="P2"/>
        <text:p text:style-name="P2"><text:span text:style-name="T1">uå…«ÔKÓÛ«?\æ†fØíÉA–…=?¬â?å??Û)ÞmÏêþ‹IåµñAˆÄw6ù?Â4}Ê•q^é”¶mUmwµÕWš#?¼º”¯TNtŠ2?¬?PÁÉÓãÌØœ¦´?Øí»<text:tab/>+??™ìõõF©¨­åte5Nà?*Mu¶HYŸÎßÆÍƒÄ¦“lÔ!ÉFÅ#”e')]Ä=žM¹Õï^u??tþ“›È–™Z À6ß‹¨ËÜÑMî—F­»…gV?<text:tab/>c-ÍŽ×Z­O‘?¸h?Ûv¢Zãæ8&amp;?M(Ö*?s</text:span></text:p>
        <text:p text:style-name="P2"><text:span text:style-name="T1">ŠP«b?—ød???´AsªIl±û¥î?êåæ?¹‚K´ËO?³ax—Ñ4ó˜åST-•qxK[Ø?*qÊåª*óÒÎjS:?å|?Ù\MàÕbÓ‚½Tf†°%|úR9?Ñ´íD}Š)çKwÝ?b?+ßŒÑÄú¯?ú0</text:span></text:p>
        <text:p text:style-name="P2"><text:span text:style-name="T1">õs–êMg?˜bë&amp;s??µjJ}4.çò“Y+çfIK9òÝJ©W?1m!Ìó5½?^?²¹AðVB/-l??i[´‰?G?#m?<text:tab/>Çâ ?<text:tab/>ò¨ðÔ£È?º4Ó.??RT ›ÓÑÚCÞKkÉÃQÂhS–?ïü_´éš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1 0 obj&lt;&lt;/Type/Page/Contents 242 0 R/Group&lt;&lt;/Type/Group/CS/DeviceRGB/S/Transparency&gt;&gt;/MediaBox[ 0 0 396 612]/Parent 2 0 R/Resources&lt;&lt;/ExtGState&lt;&lt;/GS10 10 0 R/GS11 11 0 R&gt;&gt;/Font&lt;&lt;/F1 5 0 R/F3 18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42 0 obj&lt;&lt;/Filter/FlateDecode/Length 2606&gt;&gt;</text:span></text:p>
        <text:p text:style-name="P2"><text:span text:style-name="T1">stream</text:span></text:p>
        <text:p text:style-name="P2"><text:span text:style-name="T1">xœ•Y[oÛ¸?~?ÿ ó¦?©"ê. (Ð¤íž.°À?4oÝ}`d:Ò©-z%:^Ÿ_æFYNãÔ‹Â?9¼</text:span></text:p>
        <text:p text:style-name="P2"><text:span text:style-name="T1">É™o¾an&gt;®[êÆ?··7?œÓMk?Á·›?»ùóæa¿17¿ë§®×®³ýÍ×í£CÑ¿^˜áýûàîã}p÷pyqóY?JEy?&lt;,//T?Ã???Y”fYçu”?ÁÃ?úýòUÅÁÓxy?ÿsUIõ—Ë‹oapõgððëåÅ'˜ó¯Ë‹ÿ\^?Ÿ~»?nN(yg³ëÓz~¶Ö?éùB³,Ž?ÒëäÊÁÍï¸æo÷_&gt;?ñ+?åi”Æ°Å,T&amp;S</text:span></text:p>
        <text:p text:style-name="P2"><text:span text:style-name="T1">F¯Vûàê]‘„kýÝŒXTáªsne¸&lt;šþJá‡«]?ß&lt;<text:tab/>]ëÛvTŒC»ä™?3ºˆEŸts¥â°å†e×?aÕ\ï¦õž¥e¾7¾­ô•Ûò[Iã¨âÛúv?ÇPó?~<text:tab/>ÿ²:Žãôý;•?·/%9JJÜÁ¯òÒìV$?´*øB;øåÅ|\v/­26Ïß×·RT&lt;ílºRZ</text:span></text:p>
        <text:p text:style-name="P2"><text:span text:style-name="T1">?˜¿\?û£r3I,›¨¹¯RóÖd¦\üYZ?Z«qê0–?¤àr?½ó{?õ^©[?ùò´_ó</text:span></text:p>
        <text:p text:style-name="P2"><text:span text:style-name="T1">ÚªˆòJgÜ6x§ªÈÃ?Üï¨R„kûlÖ¾š‡z5â­Zi?ù&gt;R9u/B½Ùv3túê?˜•‘‘K;¬¥??¥DFw¬òK%ã$J½Žb™ªfËLâÉ2AôÐ’õÐI#¬÷‹îÄ*ªÌ¢²&lt;Z¥!?æ‘~™Ñ®kÁ¤¹êZíüRèKÒyëvzX¬ö,zs[YUE1û?G`??\Dó</text:span></text:p>
        <text:p text:style-name="P2"><text:span text:style-name="T1">ÏN?pÜ´'•„w[w??ª¥Ó%Å*´Ã“îyõu×Ho¸·…é›Î€&lt;óƒ?Ý‹ŽXƒ´R|$Ï•ÊÒ®Vvgp±Å9ú—iTf¢?iÞõŽ&amp;Ž?IjôfXÛÑ±˜5þŸ?]XˆNw6 Ý®ÙˆâðÑÀaG\þ:Í«Ý5Ï,?¿üLK@ÿLð$Ôd~?X¢^w«N“</text:span></text:p>
        <text:p text:style-name="P2"><text:span text:style-name="T1">fE¸ë\+-[RÁc???ß_“(;nß´û±³+û$ÍyèðàZÓKõ‹ŸˆŽümE?Ã½+~ïí?†Vi¸c;«’°Õp’pz?èU?JãZ¨ø<text:tab/>»®ŠH•ÇóÒ}ðÄ?‹.Þiˆ?O™p €6×z»¨?Š'k–ãm½½<text:tab/>Dï’mâ??µª?2</text:span></text:p>
        <text:p text:style-name="P2"><text:span text:style-name="T1">!ÑImã?ïi&gt;??Õ|À?1Q½?\Ó¨H@?€¶¬”}?,]=¸„cŒ@ƒßØŽQMåbˆÐþÜ™Ýµtèœw 38Ýõ?V±ÓÂ??Io??;†°qcû…Ìëìk!ðå±?öÄ^Wv?ˆ!Ð‰íà+¬`š‡MÛ­??›?TwíTÔòu??Ê ?=?À²žÍAî³†±?´cdánoê›VeTÖ³kN«Œ.«±›?N®€õTÇƒùŠßE?`X}&lt;Ü??Œ?ÞËC?Nc«?$xzVpÏ?uê€Q4/9rb?¥™æ3d?VcO?ÊÃ??‚±S‚,á.ãõïòùÈìÀ1XpÿB@Ü&amp;‘o5Û†Ÿ&amp;™1<text:tab/>â??+ƒšzþ@3¥³ý½½¦ŸâŸÑ„? &gt;WbŸ?Å‘úYá|»¶kZ¶s¬?|œpò4ªúx:3x?êã(±M?Þ‰Çö–¿ÿÝŽÀÄ»F?ôA?‰Xþ?ændx®&amp;?ê‡?ì]Õ?sÃ?bE’¾jÖ0A?ë!áð”A|r;RÓx‰x.”v¤þþ?9’e37Æ?v4vc?ÂnV</text:span></text:p>
        <text:p text:style-name="P2"><text:span text:style-name="T1">kÂŒg?H3˜Ä¹Çå3??Ò‹¨ÎçNv¸6OéY-8®•qŽé»¢?{¸IÐ—tœ.Â&lt;ÛÕ³O)ôÒÑ¡‹?´ZB#¤?O´…Þø•?»}jÏÑ?ð¿x5€è~??\?0ˆÜx?û?è NúdÆÓ¥„ˆ¢Ž&amp;&gt;#°$§?K</text:span></text:p>
        <text:p text:style-name="P2"><text:span text:style-name="T1">%ÉÅz?n?Þs</text:span></text:p>
        <text:p text:style-name="P2"><text:span text:style-name="T1">„ÌèaÕ¡ññ¡dÓê‘C‚?ìrVñd'ñ`ñ$íj‹V}-Â¿¶(ìˆñ&amp;5 u·\š?ûL?L*µC?yÎ¡Ç*ª}ø?»§~¤õÃ?û&amp;”6??Í0Ul§)?ïÍ öH)¥c±æØ[ªØÞà»?€jða)„?K!?—Ò²&amp;ø÷ju?ûL ?õDk$?3GÚKìÝñéµSä7?Îðð±¦ýÐ97®*ßíÁ.ôÞó?fwÇœyX~†å?g?öe?ûìvà¼??æ?Ù˜íõŠp</text:span></text:p>
        <text:p text:style-name="P2"><text:span text:style-name="T1">…ì–#§6½ð?j°ˆ"XVètæÐ¢iï<text:tab/>ZÊ?€uHL?³"OñyÜ"%2Ó?þLu€G•¾`’ª( õE%l?Ò»£c†:±úQ*‚l”?jŸn2=+Ùì}ÉgkÀÿSöŸ%‘:Öñgû?Œ¬¼«,?Œ;IkLâ¨$»@?C%Šˆ}‰”ìKò@¨rÎ<text:tab/>}ôw2H?h}£ó­þä ç?éR?§?WßŸcC€e¹÷×G?6h?ÉrÝ`?ÛF²T4þƒ<text:tab/>?.Ü?„?`¬ì¹Éä²³¤—</text:span></text:p>
        <text:p text:style-name="P2"><text:span text:style-name="T1">”B1@?¨?AOrmHKÉ-`CgÙ=â’÷×½ÝâÐ&lt;???&gt;U^Šwñõç?æÌ??¡PÒŽúÑ?zoqy!???jCÐâN‡Iô–Ý?”ó\?æ&gt;'_O?%«éÔ?»¦SÏj€ièîžý£Ôµ4“™@F`d¯I?‡-åwØÊR*?A?®°,©ä^ªz0ó†sÒ</text:span></text:p>
        <text:p text:style-name="P2"><text:span text:style-name="T1">…Ty?Ký?g—'Hº"–=?ÊÑò‡òU`B*á?Ã^úð9BRÅNRÊ…NØø5Ëyã%M³ç.Ý¢K½½?„ÍÙcIÆ;ÙØqì?9-«³Ðü½AÔKéÂë’?!|…&lt;HˆcÕˆCRXØž‹¹„‘º?´ÂÂà:ˆH0¾?Éˆ?n¿2²$¦_ü&lt;ó¶þ€KÓc?«¾Ýt+ÿJÅY??ž(ÈâsS÷÷õÁMá?? O¯7`8?äø”¶?’$ðÿ8‹<text:tab/>Øµ?)I&lt;‰@Ú69~×ÿÓX ?;KÿâÜèÑŸ&amp;{!?ôfàWb×<text:tab/>?É}àÜè3Ê ]k¥ƒ?¼âX³À/é&amp;ª?Øð°÷klŒ÷™Ù•–hQã?</text:span></text:p>
        <text:p text:style-name="P2"><text:span text:style-name="T1">?Ó? tz?ê?ÆÓ?ðk½?O¾QTÀ?Çz,Mã?Ž`­aj‡ÌÈÈû]‚Œx'Œ</text:span></text:p>
        <text:p text:style-name="P2"><text:span text:style-name="T1">";?kG¼?uRstœ?"ì”óf^q¸ÝÈõîÏñ~@\yø9Îf@Ïõ?WÑ)?€0úbô?|9=Í—?àféq“?5²U1ÙG</text:span></text:p>
        <text:p text:style-name="P2"><text:span text:style-name="T1">¶hÍÞ?úqGñ±&gt;D€?SÁ@^?»—×óúsA¢ò(¯VÇTý¼¼7IÊH©cÕ'</text:span></text:p>
        <text:p text:style-name="P2"><text:span text:style-name="T1">‘„ r?AÓƒ&lt;VÎ1?Ô]È{eçþEõ/î›?ÈÍ¦‡ºQÀþèÙ?Á_ø??E?Œ:Ó;.Ê?)Ùr?i8ìg?‡ÉK‚Wú</text:span></text:p>
        <text:p text:style-name="P2"><text:span text:style-name="T1">‡z0ý?¶x†a??ÏØ'h”›™‘³?•È_•T?¨ìƒ11‡$Ó?ä}? ™?Ñ’)W?™Óãw?À¨’`*Œ©$ ¾Ý09Ä?öŒ³Í«¨&gt;‚ß?˜&amp;UK÷%àÏã)×W??ÓàŸ"?ü“ ?Ì‘À7f3cØ8?«]?~SPÚÙaµfÏyA¼îøÂ°&lt;ÂYËý?îö]•á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3 0 obj&lt;&lt;/Type/Page/Contents 244 0 R/Group&lt;&lt;/Type/Group/CS/DeviceRGB/S/Transparency&gt;&gt;/MediaBox[ 0 0 396 612]/Parent 2 0 R/Resources&lt;&lt;/ExtGState&lt;&lt;/GS10 10 0 R/GS11 11 0 R&gt;&gt;/Font&lt;&lt;/F1 5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44 0 obj&lt;&lt;/Filter/FlateDecode/Length 2438&gt;&gt;</text:span></text:p>
        <text:p text:style-name="P2"><text:span text:style-name="T1">stream</text:span></text:p>
        <text:p text:style-name="P2"><text:span text:style-name="T1">xœXYoã8?~?ÿ G?È(:-?Ì"Ýsõ?ƒíE?Ø‡Æ&lt;Ð?mq"‰^RŠÇÿ~ë e¹?wŒ?1Y"‹Å:¾ªâÃ£?ÕVÔcðã?ã(êV6Á×‡'½ÿëáé¸—?ŸÅN</text:span></text:p>
        <text:p text:style-name="P2"><text:span text:style-name="T1">bTzxø2mF$ý.E#ÍO???~þ?|xº½yø5<text:tab/>’$*Òài{{“?1ü%Á*²&lt;?Š¢ŠŠUðÔÃºß¾$q°³·7ðŸ§‰›þv{ó5îþ</text:span></text:p>
        <text:p text:style-name="P2"><text:span text:style-name="T1">žþ¸½ù?xþïöæ?·7Á/~?.?ùA£î/Ëù«Öã™œßH–ÇQJr]&lt;9xøŒgþùñÓÏAü?£"‹²?®˜?Q’;V{©÷î~¨òðÐj?da§ž‰”†££?Ù</text:span></text:p>
        <text:p text:style-name="P2"><text:span text:style-name="T1">ÛòøÐŠ‘Gc+¼®?/’i­?¦¹ç±6ð›ÄÎrø[?ï’øì</text:span></text:p>
        <text:p text:style-name="P2"><text:span text:style-name="T1">oÉ˜ÅÑšÍ?ü?Gqœ­Aâúk8Ê®SÃ?¸­Ê</text:span></text:p>
        <text:p text:style-name="P2"><text:span text:style-name="T1">?è­ì^¤%Âšd»«Bš­¼|«²ûÉŽŽÚhGÛ’|¸mD‘Z©ü\??âò}?“UT¬YF?1]¯IDÑ¼ˆ¡–½?Æ»,ŒP?Õ*|¼K’p?[£÷ÚjœìÛ£û¦¬?lŒ?(JÓùO?aes—¤!ÍËP</text:span></text:p>
        <text:p text:style-name="P2"><text:span text:style-name="T1">«f`?·®??ò&lt;â¿÷äŽÓ(;‰í5kD¯¶ª&amp;§´w9?‘Æ B2v²?k1ÐYa??Å¤Éò/yIBæ¸ptšdQQœ?M‡^?5?Ý®ÊÅú¯a¯É‚pŒ?FÕ‹Q²„Ïƒ&gt;t²Ù¹©Þ^á^ùz?Å&gt;šÚ©ç«£BLNF’Íâ,ü÷àœºž?Œ?ÙOl?Xb…?yMÁP°ïÀ‘¬Þ·àJ~‘Þn¥±ó²kD-³¨ÌOæÊÙÉô~¯Í8</text:span></text:p>
        <text:p text:style-name="P2"><text:span text:style-name="T1">j&lt;‚“?ÃwOüdk¦zTðq{T?zÐnñ?,E£8|?FéÉÞ%3?[+9Ô°QÚû?YZd²—µ?]·8T</text:span></text:p>
        <text:p text:style-name="P2"><text:span text:style-name="T1">Wø\?°š¯Þˆ?#Á…Qu?? CÝˆã}?Ô`À£õ?ì$?;Hƒ§?¢®%¬³Vm?µÀï rsˆÜ&gt;ºäHU?•Éùù¯&lt;ï?z&amp;oÁp?­R¸<text:tab/> g¼r®ó8P$¤yhµ??¤S3Nœßàwq\Ð½¯àz$K7q0JKˆ!\n'yiv"¡Ëûe?ï</text:span></text:p>
        <text:p text:style-name="P2"><text:span text:style-name="T1">àt.,?§C?&lt;<text:tab/>œ?§W¹ €qY8.?Éð› 6h£§]ë‚uP…Îš0¢»µ’c?4CD#k©èškç†UX·ªkx??7Š¤y¶7?éæø&gt;?ç??yùFÂÍÄ˜†"¥YÂb¤iåµ˜f1ÄŠî9m¤é:T£uK oQrÄ}ÚìÄ `?ÚÞ}nõa¹ËQm«'¼Í÷å?d‹Ë¥Cöšm_¹óa°?U3\?°±¹?ž´?¬3'L?¬d??8›-”&amp;˜×?R%®1j”÷Ì˜‘Çñ?uKZäÃ?ñœ­Ë¨¬NñœT)]?”à®O‚P„¶</text:span></text:p>
        <text:p text:style-name="P2"><text:span text:style-name="T1">Cyx¾?¢IQFYyÎòý?M/‡h?™UÎ_ŸÈÅ?{ÁÛ|AB0ÃäOî·å¬†?Ï[?f”½?f??iv~âœ?´?ˆg/ƒp¿/ÊªÑ•G?ú¼vg‹÷??@?e(Ÿ´U†r"˜ng Ê=?Úy@Œõ?»??m3ûE'­Õ?—&amp; !å\ÌN›¿eí²,c?P7Žï( ÖÇkœ#Ï£µOÛ</text:span></text:p>
        <text:p text:style-name="P2"><text:span text:style-name="T1">¹ä<text:tab/>Ý?~ÚihŒlxÒ(L‡P'á??gŒ´?O?¹l? üWt6[œ@?Ö­ÖÝ½["±Ê¦Hu&gt;®@µLWxTÛ?"?Le`‚ÕÝ4Î8?¤­‘²?ˆ8QÔàÁ4#‡¡Ò1ÉŠPì÷€<text:tab/>+¤?mHÌî+”sª^ì?|?j??¸…MÑ5º?œK‹×‰ô??sÄ8u%ev*2øjÝ¨!Ÿ€ª\b÷—»X‡Åq”?ç§ºÄ=FnÿS»T•ó!|¯ðxð?÷ÙÈ^¨k?O?'QU:?¹¨Ä#DÏ@?ãÍä9/|?§=?f¤ciÙÇ¾µU­‡ñôE</text:span></text:p>
        <text:p text:style-name="P2"><text:span text:style-name="T1">Ž¼\‚Àû‚¦€]«·àphÔ‹j&amp;ÑQx§èâÖ</text:span></text:p>
        <text:p text:style-name="P2"><text:span text:style-name="T1">92<text:tab/>?êZ?TaãSë?&lt;?~Çcí??:M?È™Âˆ?·?ÖRçg¼K™+Ü)?àÊ“WÕå~Ú«Žâ°X‡Ÿ}‹?c«{IEeO-WA01è‘ÇVJ?´”YWX"€î¹V\ ?ÍdwÁîÈº¹‘×?‹Ø÷Vç";è??¨?sHvè??b=°7?sN^â½Ï8¾Ÿs²Ë9'?Ì+=æýN×?\:??I#aì?YÒ5:Ï???hfâ±<text:tab/>AtË¶^¢âQOä5@c³9 ?</text:span></text:p>
        <text:p text:style-name="P2"><text:span text:style-name="T1">UP&lt;ÛHÏ?½üûZ?\Ì²³ «æLSÍ‰?XoµqØR…zðU p?É¢?úØCœµö_4~äÏXñù?¤rzBgêˆ*™¬'&gt;Ó•+×?"?UìA}Ô?±9œÌ4ã!%^Ÿv?ÄZ™º›!íÒª9cÀx˜(5læòÂ7¡Ü"Žro#?¡ŸðCßËFËv×¶ì)?á²<text:tab/>œÛ'ô‡ƒp‰½¹æ„ÈÔÆœl‘’}*K^MžVe§í›NÔÏ?|‹€Â¡<text:tab/>?OA)–·×Tˆ<text:tab/>@âyÇÅ VÞw¡5?Ï@}¼àcÉÅHÍ0:?ìÀ°n·ü?wï)Û?lZÉoð„ÍÑ?Å-ˆ›QŸáËf˜?œ?zqÀ;°x~¿ÝH?7“õkÀï´~?!¨??4???‚ƒ"n?º64³ò(íE`‚¾-¯Îù¿?Lùe`JŠuT®OÅ0õAI¹â8…_+!</text:span></text:p>
        <text:p text:style-name="P2"><text:span text:style-name="T1">6n27be‰Aéƒ?¿@hJ¿Œ?“¸~¹°Ïî{áÂ</text:span></text:p>
        <text:p text:style-name="P2"><text:span text:style-name="T1">&gt;ƒBÝˆƒ?×]?Æ<text:tab/>`¡â~ªéá?Ú.?Á0P(‚?çÁÀÜªFÎ`t2ú?¹ØãïÝªp²œn?¼Î7?\ÿ9Çî??ðÞ—?ÛtÆNE±“äÅI¯0Fdvè{UÁ`L0;ÊÑ+?fb˜›—|õÍEˆ<text:tab/>—ð4Týü¢?E</text:span></text:p>
        <text:p text:style-name="P2"><text:span text:style-name="T1">\ò‚ÈYœEÕ7"sùA¡(¼&amp;Ê“?™ðîYYÑ?;,yV®$_Žù•‹ACØY@A?õ¿+?–¯<text:tab/>°A</text:span></text:p>
        <text:p text:style-name="P2"><text:span text:style-name="T1">/º{!—Â?ÕŒ&lt;v?Ð8ò.ú}!?=W?;vÚ?YXÜùŠïÔ[»úï¸¨hG#?»×wXß4ŽæD Ïìl¾Ú\X?fòŸ½?d"öõi·âMWx?À^¶:%c®K“|~™Àñü$“äs+™œd¤?5ÔÌ?7µØ{næÍ¬ƒdîzÓ|FÓDï#!?U¼€?µèiÁ´üdK…¯õl”Ú??µç?Ë?$%N_Fä§”}8=¬Žs3??ê8×üÚÂ©öÒûs–åQu&amp;«Ÿï?•¯#¿Þ5?óË\zR0=è±?¤™79?³39PÁäíi-k)]˜1e3R³?9Â?&gt;ˆ?ÒÈW<text:tab/>àÿp}„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 0 obj&lt;&lt;/Type/Page/Contents 246 0 R/Group&lt;&lt;/Type/Group/CS/DeviceRGB/S/Transparency&gt;&gt;/MediaBox[ 0 0 396 612]/Parent 2 0 R/Resources&lt;&lt;/ExtGState&lt;&lt;/GS10 10 0 R/GS11 11 0 R&gt;&gt;/Font&lt;&lt;/F1 5 0 R/F3 18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46 0 obj&lt;&lt;/Filter/FlateDecode/Length 2509&gt;&gt;</text:span></text:p>
        <text:p text:style-name="P2"><text:span text:style-name="T1">stream</text:span></text:p>
        <text:p text:style-name="P2"><text:span text:style-name="T1">xœ•YÝoÛ8??ÿA÷¦?©"Š’-?Š?Únw7ìÝîÕ‡&gt;?ûÀH´MT?u"?¯ï¯¿ù b;±S-</text:span></text:p>
        <text:p text:style-name="P2"><text:span text:style-name="T1">ÔCŠ?Îçã7ÌÝûÞ›•ª|ôöíÝ{ïUµÑuôõni»?î–ûNßý¦Ö¦UÞØöîóðàqêg­jÝ¿{?}øácôay}u÷£ˆ„HŠ,Z®®¯D”Â??ÍòDæyT?‹¤˜EË-¬ûé³H£µ»¾‚ÿy(Âð§ë«¯qtóG´üåúê?ðüïõÕï×WÑ§_?Fw?„ü`½·ÛËrþh­?‘ó™dyšd$×Å“£»ßðÌ_?Þÿ?¥g??2‘)¨˜?‰È?«îutóf‘Å~Ók"e\™¾j´KøÃ—n‘Êãý?±ö&lt;­Zë7ºç/¶</text:span></text:p>
        <text:p text:style-name="P2"><text:span text:style-name="T1">[wÊñç~hoy</text:span></text:p>
        <text:p text:style-name="P2"><text:span text:style-name="T1">V?¶?ÓÔ½noDz¢Â9?eš”|</text:span></text:p>
        <text:p text:style-name="P2"><text:span text:style-name="T1">Qš¤i^FËêkGš</text:span></text:p>
        <text:p text:style-name="P2"><text:span text:style-name="T1">¬yóFÌ¯ò·7BÆ8\Ä?ºRƒ»‘±F)yÎ®ø×oHr?8ó?};²€ÅYX¼²CG†l…ÃØ´žV÷NW?Ï!9Ê‘9ŸúºVb–?%kõæH-·UMC¦”dJ4¡Ìâ??ÊøiùJ»@a¤ˆW¦w0ð&lt;jT¿FíäxwÉM??¾okææ,Û?'MØ·Ó8×úKrË´HÒìDî”$¶mÂ?–?ƒ,Ü?íÓ,‘Áí©XÈxcwDåÏ¼ƒ&gt;?çDrMÇ&lt;’'â˜</text:span></text:p>
        <text:p text:style-name="P2"><text:span text:style-name="T1">)Ûu¶÷??£5~?N®Èd°O™Ö´ëp†"u'ø_^–¨øá¦d™“âúÏN÷?¤|“Å?9T?ÛÁ?‚ÜM p?o?œe·±fòA³ "#×}ZºçÍ•?šúi²</text:span></text:p>
        <text:p text:style-name="P2"><text:span text:style-name="T1">T¯Z·Ò=]çë?Ïe2ÏïÈÛgñ÷hÜ ??O×Aìê„?Ü¯B¨ÚÑúÇÛžÂ?nKµõ-Güx]0*e¬ú°Ø[R‚¨ïI©6Ÿ?‡¨{EŽP??‡ýÖ?šn}»ÕµQ^7ûÛ?­p?Á‡‘pÀ@Lc6=nÞ@æw£;Ñw²ºœçA^\´??ipÑ~‚ç˜:ËsnÑ®ÕZ×Ïvßý(ÏTš?*L~Ê‹.ìmš~ïžs8W«D*’tvÌ??ùÆT?Ð©?±ÚÚ¡õh•&lt;e/ÀIþÁìbjJ]8ªª¡£2„žPdñ§GÝï1ã¬§?<text:tab/>&amp;éy8??7ËÊ¸?:Ó8?,âÚ?âé3°wt^¡Õ)wÑx?‚??•ÝŽó?aD­?;?Cœá˜?mŠÐ˜Ë?/*?çm´ƒ¼Þ?jÚ</text:span></text:p>
        <text:p text:style-name="P2"><text:span text:style-name="T1">?ÍP£Ïé:¹ÀV?óDÎOÙ?Çc9^”gq®ÎËd–aÏ’t´ê?V|1?M¦`P?(¨†œ„·Zµ&lt;?·€6ð&lt;Òx›a¿F?Òó¼yb°c?nèÐœuä?2ý~ôÊržÌ?AÌ•m?âE7³?+0]©zºEý'<text:tab/>·í?ý·£?÷áw<text:tab/>©Ù?}X«Çq+'îp?ðÙv8ÑŒŸ7—ê—È?êœÈÊ5…??Ï²?|FBn-DØï¸d?B‰GJ?üƒT0tP?W</text:span></text:p>
        <text:p text:style-name="P2"><text:span text:style-name="T1">-àOoí·qÅF‡/^¹o$1Va º®Ùc.¾+?äÐL¾D?t&amp;ðÀ2EE'Ïâ®7\¶?VÀ%P†€k?Uäâ€0€®?å\o-¸C¼</text:span></text:p>
        <text:p text:style-name="P2"><text:span text:style-name="T1">Õþ?yžÇ÷!¯ÂBÀE½EÆõ€“ŒÏà&lt;‚-9?;à9%4?å&amp;‹â¥2Ë'ß?r?/{,é¤?ò¤Š*‹ø# 7§o?÷ˆ,GumÂ‡?”?…œe"LÛNŸáfWl?Úx²þ‹jjÒ¶_M¸?È³ùqVpÕÆÚ†‹¦<text:tab/>Åó³?¼_«Þci-EÀÐ%ˆdÇ`†??y I•???ÿV¶3du`Öéšƒ?2 Ê=Ï&gt;L­p?ò˜œŸ©p£_Ÿß]?PÊOw?})?ÖU¦Ù?6ÂIh’?à€??§OÂøÞ?‚ÍT×k§?…×ãþñCc?<text:tab/>[½®?&amp;ÖÅ?ô=&lt;@?j<text:tab/>Íeò€“³ô<text:tab/>§e!h3A???Ow˜e?Ô†·?*?ÐŠ?³\7óÀ?üq?Y­5Ž?</text:span></text:p>
        <text:p text:style-name="P2"><text:span text:style-name="T1">?{?Àówc#ƒ?VŠcË?LB?s?­?Çr6ƒ*KpŸfõzh?å8¨ïîvÔjžŽ ?×WT9p’+ëœ€hïÆ~<text:tab/>'T³#—Ú‡&lt;Œ_ºÁOð©Ó§&lt;çSv­?\&amp;l´û?#á±?ÅŠ¤-$ªI°JÌ²$[œ?öWa?lp€F§?e2½ß?ö}šƒN`£:Ç’Ú¶<text:tab/>@žL²ÓÍã4¹¥˜'ÅÉ¡Ó%–Ù?Û”?‰/ör2{±Ö™I÷‡E¦xåþ"ê&lt;1Ä/`$h#eyÂ'´‘}Í»?ç4ˆ‘í¿…h??ŒÙa£Ï¤ª*ØÃ}T?6?ìÑÔ)?^Yo¼?·ôSjO†µç€e©B?znu¥S„¢p\Ù¶6ˆ—Ç¾¢€?È‘ˆTÕkåY:?ªð»µµn?Í?`šg@õ€¶ûX´é®1ê…?hqæî WmGa±˜q;àÇÔ?t§:Íj?Œ¤?Øï?_1åpÇ@‰?;n²?_'5à\@‘??bXJí9ìá?UóÊñ?¦B¡r[Pgrq?ñYÉ©?€Soá&lt;h?å?µèÕºW„?7nZ??@ŸŠÓ#þb?™•?bG?¾Ží</text:span></text:p>
        <text:p text:style-name="P2"><text:span text:style-name="T1">?`ž…¬?%ÝyÆ9?ež¡½l=TÁøqg?Í­†fŠe È‰35?j÷VSH?%Þ(5îHšU °(„;?Àà/…r)?!9:?Îpº®é‘êQQ¦¡Ñ.?Õp·‚?\?ƒÄb¾ ëç®þU½?Ö¿ñý?2ƒÃ?8(vc*˜Ñó\?‘¯oò?Šù-M?ü.ÇêÒ*ªrüô·?KXFü?’8‘ãB‹)?s?g?úÖO¸<text:tab/>¬&amp;ÅøÌ</text:span></text:p>
        <text:p text:style-name="P2"><text:span text:style-name="T1">•3?È\²ñ?46—Ð?@Ó£*k®¸¤?~?E@ ’h‰é?úRÝèGÕâƒ¤:k¨Å—àK¸sÊ£–Àü;;Î¿?ü‚%ãÚ¸jpÜý‰?®‰4kí•iÂª?@åH›-¢1g?™Eö„Bf?‚û?</text:span></text:p>
        <text:p text:style-name="P2"><text:span text:style-name="T1">ÁŒ?6’µ_—??Þñ+Kº˜1äK?6?‹?J¨C”???:~Å?çý€??F°ÌYÅ]&lt;U,$ºôñ©l?öà?®{8§1ß?mê<text:tab/>??¬?ÃZµ???ÜàûÜžO(º??÷X@i4^^@)ä—A éý<text:tab/>Dd\hË¸ÉÉ‹PÂ„Ì? ›¾?l\??:‘Ï?å¡lj?òÚ*ïu?åeW`¦;~-?‹Œ,¸µÎGÆEØ(ã«?Vµ‹vÔxCG$</text:span></text:p>
        <text:p text:style-name="P2"><text:span text:style-name="T1">÷?ÞÖANÀ·ýKÏ,? ?¹89iÂ3KöìÏ&gt;‹?3ÕË*¹H?1&amp;—ßÿó<text:tab/>»ÆÏKHÆñý¿þç'?üß7Eü÷?%äl?À6è„é«RÊË«™çÄûYžý?ÌIOe?þu„o?P3*L?#?~ÉO :Àó*B$@E*jña"‹?íàh?=âþãâã‰Læå‰?ç-þ&gt;ìŽ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7 0 obj&lt;&lt;/Type/Page/Contents 248 0 R/Group&lt;&lt;/Type/Group/CS/DeviceRGB/S/Transparency&gt;&gt;/MediaBox[ 0 0 396 612]/Parent 2 0 R/Resources&lt;&lt;/ExtGState&lt;&lt;/GS10 10 0 R/GS11 11 0 R&gt;&gt;/Font&lt;&lt;/F1 5 0 R/F3 18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48 0 obj&lt;&lt;/Filter/FlateDecode/Length 2881&gt;&gt;</text:span></text:p>
        <text:p text:style-name="P2"><text:span text:style-name="T1">stream</text:span></text:p>
        <text:p text:style-name="P2"><text:span text:style-name="T1">xœYKoã8?¾?ÈÐÞd QD‰z-‚?’Lg¦?;Û³“ì©1?Ú¦-¡õðHr²þ÷[U,Z’c'îé†#²D?‹dÕW?ÝÜµ}±R‹Þ¹½½¹ë{µÈõÒùvóÜlþ¼yÞmôÍïj]Ôª/šúæi;ï‘ô‹VKÝ~úäÜÿôàÜ?_^Ü&lt;</text:span></text:p>
        <text:p text:style-name="P2"><text:span text:style-name="T1">G?/</text:span></text:p>
        <text:p text:style-name="P2"><text:span text:style-name="T1">œçÕå…p|ø/œXz¡”N?e^?;Ï?ŒûùIøÎº»¼€¿¦+¸ûóåÅ7×™ýé&lt;ÿzyñ?xþuyñŸËçóo?ÎÍ<text:tab/>!ï›¾oªÓr&gt;6M?‘ó@2é{?Éureçæw\ó·‡/?9þÁ†3O¦“ýF¡?ú°_?{™d¾Ì"÷¿?}]Gî¿f¡û8‹a©ëÀ}zž]Çîç/ÿž]‡îç?f×™ûÏ‘?§?U„‘'Åt‘±ðoÄ??±Ã#,­Ü¡ð¤¹§o·¾?&amp;¾/ïá—úÐùt?ø·¦??1</text:span></text:p>
        <text:p text:style-name="P2"><text:span text:style-name="T1">á?q?6?ù?Ï?~b4á^Â9"à[š?³£Œg?—OBÜŽ—Šy}`+?á?òÜGã??4ëœCDè‰l²ÃÉ¡u#?±?ŠñXçÚ÷`Ù?Ž{ñÍÕÿë[]ér‡÷?¸ªš?ëí,u›mç!I¸Ïù¶»:ÅÞ?¶H&lt;‘?ö&gt;ñ-z˜?únÑñ³Ú4]WÌgÂwKmh}cžk$?/L]êU1?Â­‹ÞRŠV/z?Ðy3?¸†øµ¦·Â­¶??çõrä¥,/e?‹R+?ÓâËÃ­¼¯E~àe¼/85ü'“?wxkîÐªÞ/©Ð?«SòV…¢àÖ?dÆ?T‘è@3‰xT]?³Ô0“•,Âuüa]ZÓ?</text:span></text:p>
        <text:p text:style-name="P2"><text:span text:style-name="T1">&amp;ý’¬­É0V…?"?è—?°‰?^3?KûÙÌ"vwG÷¶7‡s?œ?_¦©??c­RkMJ<text:tab/>ú¹âFŸ[Ò"/Ê¥Ç/57ºí"§fBÚ@?U§¯˜ÖÔvz«UiÌ?: T=5cwn?¨yi›}sL“?ÅO?—ØÜ¢©»?\?0Ëb?VÅFÄ;É$HRê—Yæªº7„•Âå?}Óv†ðZô'í]zA2YÛ?]^Ôf./?ºk]#[ÝªÒ??´«º?LÀcÌ?÷±9j2‡??—˜ÉÁJD??¨»^Õ:káƒ<text:tab/>Â?ÝªXç¦?¸¹ÚltM?”MYº¹??M?‚¤.o^k&amp;*~Ò¥_¡ÃaB©-‡í~žÚ}?`RF^?Ï«Ï[M?ÈÈmZjÄîªÙ¶LÛiE·!¤t??É¯yÃ-#64Æ?‹£WÅr­{ÛSt<text:tab/>K?[?ß‡çi? {?±?h›j?“e?Ê&gt;o¶=µcP—rYî&lt;î=?Fj?DÍ4µo±½È 2gÛêÚc–Ï8%×;?<text:tab/>'Ô¼ž#!8??9b? ‰U§KÀuÚpb??ž³ÑQl­Ûf[Óé„°'Ó‚‘k;²¨y?ÌÖm?æ„]€ŽúáD?sÏ¥½dPÕ¾Ýâ~*r}x?Ï¹.Ú¶?."?ù?£€ï\çê¥ Í<text:tab/>ÒÔhCfàÌº¾¨??=õ%ž'!N†N®[ÌDè6Õª€?k?ž€Æµ&lt;€?XlÈÇÁÅô?Îà÷Fó°U©ñ“ïÊ??ºFâøµ´z¾3 ÔmW+ƒT’l??k@J@§Þ€Æ?`sFÖ??Be?²­Ñ¬12,jÝÑqfÒ*Þ€CØÝ™™ªûÎÐ??@üÞ??ð-?§öJŠI˜ÐlË%·MÔaL</text:span></text:p>
        <text:p text:style-name="P2"><text:span text:style-name="T1">?fÙp??4ç!¬ñˆ??Tñ¸óuÕëúŠ;}Þl×93™Û?ëæ#y?"£Ña[Œ¬´ª;?°Y¿èvç?×ÄNÉ}¥ &amp;8 åxDh2ÐÆ—Îò”ª§‰—ˆÉ’#½lœºésT08çðÃsF\œØ¸+:‹½nb‹í5?¨??ÕsÛ,cF?µA</text:span></text:p>
        <text:p text:style-name="P2"><text:span text:style-name="T1">êØ?‡1Ê’Š~Ké?Ó</text:span></text:p>
        <text:p text:style-name="P2"><text:span text:style-name="T1">z"“f?<text:tab/>Íe³iA¡†e‘öÑ??!³ÑÙóIt»j?<text:tab/>?ig?K÷ÉH?ÅÆ»à?ô?t±´??ÅàL ’%uÂ)¹êx$‰‰5ù??I®³X2Lƒx×g¨7ÂÔ[Li@GÔ?ðPÁÍcÅè6ð</text:span></text:p>
        <text:p text:style-name="P2"><text:span text:style-name="T1">ë?Bu]ë?-½³q2„ô]ÃoÑ¹^QÌ[R=Y5M'åÆ?&amp;h‡F¥,4ao<text:tab/>ºY6?ƒ5ïË</text:span></text:p>
        <text:p text:style-name="P2"><text:span text:style-name="T1">X˜</text:span></text:p>
        <text:p text:style-name="P2"><text:span text:style-name="T1">vFuÓV?R?og?É<text:tab/>?£o˜t?4‚Az~&lt;?®'?SŒ&amp;Xÿ‚0ÛÇ?Aº?ò’8¦ ¨?[_ö¤ŽGuM¥û¢Ò†_âšÈi?ª¨Ú?Óz&lt;³s\v€È?²ˆ›¦ 0Ob0j&lt;¶?gtÖ¡<text:tab/>áÃ©MøÝrÀ-Mð‘¸?±Í/ßRbK‰bsà„CwÎl‡?û(ÂÉ&amp;?#Š?ä?ô{?’æt7È„?ä’“ÞÉLèï¤??úèhBgÕ¼Òt??0?|ÇF¯¾³KŽ}w£—jÝ¬‹?ÅÍH??ï¶€K¤?QŠaƒÁ%šŒ©o‹ÑÅ?»7ùÄ˜%K¦Æ°Ï¨?8Qãt+<text:tab/>?n4<text:tab/>?.†?˜yî§B*çßŽGÛâEr0ƒª?œTŽx›?ç®fÆ?¹ë°V6¨?^:</text:span></text:p>
        <text:p text:style-name="P2"><text:span text:style-name="T1">~&lt;?Š?kNS©6“zc…•?CRj“m:?R²?s0\?Ì2S‹Ð+flÀ&amp;@‹¹Ô???–Is?ðèU±(öÚRP–Å?mR»ÜêJ½,^ŠåÖŽ|ÊU«?U=T¥­Š¢³=?|°?$??ð0~}³)Â7?È×œ¢4és??</text:span></text:p>
        <text:p text:style-name="P2"><text:span text:style-name="T1">NZO0?qê¥Ù”9±%'ØíY,ôñÔ?Œß’˜R¨’¢1hÓiÂ³(ÉëÚè?fÿrV²?`%Êbkƒ‘?º]ða</text:span></text:p>
        <text:p text:style-name="P2"><text:span text:style-name="T1">í</text:span></text:p>
        <text:p text:style-name="P2"><text:span text:style-name="T1">ZfGQ€Ë"ÃÖ!–èx«$CD®¾(?w …Síwæ±j<text:tab/>ç+ÓÛoi;³1 `pùÃ¥¦??W0 ¸µÔû?IQ}C_°¥Ûò?)w&lt;~;®11åˆ!œ?f[Œ?ÇÙ4ýG;*àRhððfx@</text:span></text:p>
        <text:p text:style-name="P2"><text:span text:style-name="T1">2íQiŒ?¡OÖ???¶FO…´t&lt;Âz¤SrŸ°Þƒ£?è ß?(,—h¨þ"œ?‰xÍhØ·?ÃIÉl?*?Ê±ß?Õ~Í›1‹@ZTK‡uÍ›àÀO‹ ä3À?ß0{â?âñX{oGÆ¦Ÿ®³ÛÉ›`Z|&lt;˜ç?slí?×‚˜c_¸6kîKërp</text:span></text:p>
        <text:p text:style-name="P2"><text:span text:style-name="T1">?†§?½ò¤úb#4@?ª¿I´²v¥?=ÅÞ?&amp;?mµX?fÄ`X=?P©D_:Z<text:tab/>?QõŽçr¥Šj¾í?hñ%î8‚??æ{ˆ`”½‘‚?ôä)/K?y„‹?d1™?4?´‡æSS‘ó°?C€³)©˜†x¶Õf\ßìñ«`(›?ö`?.ìu=$Yˆ¿Wçˆ&gt;.9â&amp;?§™:©L?žõÒˆ¡ÌÒ]<text:tab/>?Gåø’·¤æ$å?¼—mÙé??wTÑÁ‰</text:span></text:p>
        <text:p text:style-name="P2"><text:span text:style-name="T1">?§??¶·w•´Aº<text:tab/>{Jgd#?½Ñ¤~l&gt;?€‚Û?/h°û½n^™Êy,´(Õ¢Ê¬ÀJX3?ž?°â†â'Õ¸=×?ïYá¢ïŠéžýv·Pµc&gt;l¨ï£O"uÑ[}?</text:span></text:p>
        <text:p text:style-name="P2"><text:span text:style-name="T1">¨k¯+¼çÀí»“:?z~4åî™ùwüYF•¯j×]q‡n</text:span></text:p>
        <text:p text:style-name="P2"><text:span text:style-name="T1">Ëz›¦ƒ|/uó?¿)*žpv’#°,f?é­¸–</text:span></text:p>
        <text:p text:style-name="P2"><text:span text:style-name="T1">§?š¼1578Wð£?ÓKºë?®??X¡!=Êí1Ï»¾U‹ž»?Š(S¦ƒ?|¢ÒÀ"?¸‘¿ºÕÝèÖÔQk}×/ƒïrï–ÉíÝO?u˜€–£^?DÛÈw?ñŽ¾µ˜8täÃåãxôÝ(¬?EÚÃL9?}ò3ä?qy?hžìÝO|°Î$¦–Ò8&gt;rK?ï#øq€Îû?bï(À%?N‹ÓÆj“À@1&lt;k„LÓ?Ë?%ª{Â¡$4)[b*yðXcI„€'<text:tab/>†?Ó•éÏ)ÝÆÁd?L´ÎÐñØS¢Ù¨¶/?Ûr?º?9?Lx…??gñ£&amp;?&amp;,$$áö)³¼0´Ì±’ì`‘•ªuT¶„$?Úd?&amp;W(?wÞ©z`–zÙ +‰ùæ?ûÿ?T£‘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 0 obj&lt;&lt;/Type/Page/Contents 250 0 R/Group&lt;&lt;/Type/Group/CS/DeviceRGB/S/Transparency&gt;&gt;/MediaBox[ 0 0 396 612]/Parent 2 0 R/Resources&lt;&lt;/ExtGState&lt;&lt;/GS10 10 0 R/GS11 11 0 R&gt;&gt;/Font&lt;&lt;/F1 5 0 R/F2 14 0 R/F3 18 0 R/F4 24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250 0 obj&lt;&lt;/Filter/FlateDecode/Length 2126&gt;&gt;</text:span></text:p>
        <text:p text:style-name="P2"><text:span text:style-name="T1">stream</text:span></text:p>
        <text:p text:style-name="P2"><text:span text:style-name="T1">xœ•XÛnã8?}?Ð¾É@¢?u[?^$éÎL?;·n7ö!˜?Z¢cmdÑ#Ñ<text:tab/>ü÷SU¤lË±?/?i‘EVñ°X¬SôÍ]kª™,Œw{{sgŒ,æªôžo&amp;zùçÍd½T7¿Ë—ª‘¦ÒÍÍ÷ÕÔ èg%KÕŽÇÞý—?ï~ryqóÈ=Îƒ8ô&amp;³Ëî1øÇ½D?‘?^?çAœx“?Ìûé;gÞKwy?ÿÛ.wÝŸ./ž}oô§7ù÷åÅW°ù×åÅ?—?Þ×_?¼›# ïµ1zq?ç£Öf€s?™`AH¸Ž®ìÝüŽkþòðôÅc{?Î?‘</text:span></text:p>
        <text:p text:style-name="P2"><text:span text:style-name="T1">ö?GAÄ`¿"<text:tab/>ráìþñãëè:ò¿OF×‰ÿô?¶?Iè?Åþ?w?=îFÎ“ ?ZÝEû?'?àŒ?XìF&lt;?ö`žo?ï?‹Cø»cŒEãëˆ… ?<text:tab/>ü<text:tab/>r+</text:span></text:p>
        <text:p text:style-name="P2"><text:span text:style-name="T1">s~»•Ä)´Q/vº‘û&amp;Û¾¸?§ ??Œ9ªZÓd????0’Ã7?Œˆ1gÃ¹v?.,Ò](qoÅAÙê (Ò¹s€ckU¤ûÖQ?áîHp#™ÛÀƒ]?7uŸŽ÷Ï,&lt;àáH„??8xpfÇ?»??žÂ™£¢wÍ??–ƒ™âÙŸUMY5/ž™«ªõf+³j•WŒr_¶JµÝ¿öÖØ„Pš?,ßµÊÈÜÉ8</text:span></text:p>
        <text:p text:style-name="P2"><text:span text:style-name="T1">ÏŒw‘³ ÍÜ.1¬|8ýÿŒ"ÿq”À"?îö?|}ú?oÀ×o£ëüÜèâ@ðá"'aG?î{4?Þ?y?\?ó[%ëzmî—#Î|mÛ6Ø³“^?ý¾í½Ï¥ÁM1¿Bag¥%?'ž®­ÈÌ«nÄ¹Sûk¥:LOÿ?ñÐ‰žf[«?Ï»jÕVÇh;áð±öÛJX»]É¦? ,DêW¦o4ÔÈ?‘r"9íL)õÊõŸÜ÷]¯êÒµçò­Ÿn´kt?Ïn}RÄ’ ?Œu?-Ú|¶?ÈrIèB?â&gt;Ì2</text:span></text:p>
        <text:p text:style-name="P2"><text:span text:style-name="T1">Tpí¼ÕKÝéå¼*dí&lt;?fÌWÍ[Õê?%eO Íí6œ£q?y€?¦S5¸=Úê¿ ®jJò?*ÛÉ)óå9ÞÂ â»·j­WpEÁBœûK¸•?ŽN??ö?°ÕV/s³3BÁÔ?µc1”&amp;|??4¥¿þØcäMÛX.Á9m%ñ¦??&gt;§Aó,`»<text:tab/>¦wô›.hõ?L§±ÿ„K¤‘ÿ¢?ÕÊ?ƒ%?n? .p©¹®</text:span></text:p>
        <text:p text:style-name="P2"><text:span text:style-name="T1">e?ôÌÊ¥?¦¬d‡*¼&amp;iè—pßŒ?~¯ÌÜ¶f²µ</text:span></text:p>
        <text:p text:style-name="P2"><text:span text:style-name="T1">£õgÈY?¤ñ?rawP?,?zAN€+;?á</text:span></text:p>
        <text:p text:style-name="P2"><text:span text:style-name="T1">ÝáÂa˜?(ü¶«Z¹±nUÌ÷F‹~;!$j£[Cž(ÑòÚIà˜^UéæÑí yÇ®?ñÁ.ö<text:tab/>øS¾Ž2HÁéörØ;²B¢#?î™—#Ya?9®ã&lt;ºµìI“?Ç™?ŽÊ?Æ?†9ß?õ–{.ÜR5ç›J ¶Ô¾?ÁÊaƒ„9?´?¡Ùˆ’©?Ib¹WäîÏ*Q%òà?ûÚã‘€ovÈhb¾??ß;¥¸—œP??3t±óî}ôò??•=â???Owÿ&lt;‘Ž¶YRQh±ÔŸªºR”y±gz¶I}ÝÔvNFáÊóÔ_J(‹UM??? ?ÌT×¹??‚‚Ò?Î¶.w0JC‹3òD„yœ;ˆUÓXj<text:tab/>‘?LÕaIŽ¹Âec?&amp;þÄ%{žøÌoNü®êÚ5§Ê%4ìtÚ5,CaJ)”w;Õ‘,?ÂÝâi´È?Ñþ?é]?å?€E›&lt;?ÄmŽ?x?[Âw!ÛW?Ór%¹›Ç ?y÷­*W`CÖ?Ð8?HáLuF.–WŽR¸?þteœ?%?œSkýzÎ?L??b¦ÑåqH?cî×êXŽ</text:span></text:p>
        <text:p text:style-name="P2"><text:span text:style-name="T1">)?šx¶?U$(ðµ??%ã‹“S2‡F‹s‰„ì¹h“À¡]5[[ïý)÷Ä&lt;Ê|âæµÅ:—Ý?Ì?!<text:tab/>õH<text:tab/>^?qµ¦/…/g??ÈWè½éÿTal?8¶ì«¯¼×^ØÉ­Zè7Uº°?Úlõbk?+¾ÊTÊj?½ÎÎAÉ;Ë·ÁÅó?¨®f*ðž&lt;¸gP3z®ž„ý_)ðC&lt;auˆ·???EPB(Q?…&gt;Þ ÃK‡Y„4=XúóÂ]</text:span></text:p>
        <text:p text:style-name="P2"><text:span text:style-name="T1">wqˆPDÀBá…€¢û?e‚¬O?a1—?@l?&gt;d÷ŠpK?.¢™c CPô</text:span></text:p>
        <text:p text:style-name="P2"><text:span text:style-name="T1">åQÉ*|O6kx’´0@?°Þ…?f?&lt;‰. GLæV?m«£.wø??ð?Âë_AnÔ¾Ë?'å??·oès?Æg¾|Bx›0¾­EDL¶¿ý8²­$?ò=5‹??Lâôƒéãnó½w?`Jwm?ÿ?/¬0?jžtOrü…?ò&lt;ˆ£ák®—Ê¾©?•¹—‘kÉúõÊ6_ª7J»{\5VK?u@cÚª·Ê¸·•lJ+]¶ªƒºŸjørûr’Î¾ì_g'¢Íag1&gt;]öÙC¯ÔzÄÆ©-p¡ÎÓ«Ö6¦­––&amp;ÂÌŸÊŽ8¥tcD? ï–ª¨fÈ?…?AöUW£Èa?X,&gt;ucÚ</text:span></text:p>
        <text:p text:style-name="P2"><text:span text:style-name="T1">ôð?¹çËIÌ?’¾ûUhX</text:span></text:p>
        <text:p text:style-name="P2"><text:span text:style-name="T1">ë?ÜTHÙ?I˜çE„O¸wÙÚ§u‹ˆ?²2@?Æò:ôWø?Bk0ìÜ[CD¹Ý8N?è àLÊjÑ9¹ž‘ø4Ú?ø99ýº[÷Õ?V,,:Emak?¢'Z“ç<text:tab/>þèáZ</text:span></text:p>
        <text:p text:style-name="P2"><text:span text:style-name="T1">?Î?m?ûUcè$`7¥?áCjcxÚ+V&gt;V²‡3†m¾—ôhëcíô†?àâþ??ÇB?”?…YIê,$úpÄ</text:span></text:p>
        <text:p text:style-name="P2"><text:span text:style-name="T1">½®‚?Ì˜?=À¸ÿß¹j¬’eB˜?¥Œj</text:span></text:p>
        <text:p text:style-name="P2"><text:span text:style-name="T1">*R¬€Î?Í¢?á?œ'“×ç`?Y°©ðÈ³?d+û£?¶_Z<text:tab/>?\^¹.ý¨€÷</text:span></text:p>
        <text:p text:style-name="P2"><text:span text:style-name="T1">­ÓåÄ®¬é'?¹îm@¥Rö:-„XÿvD!2%iÏÅn'8½rµ£|??c?ÌÂÃüìÙWÿ1šÍáY&amp;ö,?f‰¿?A9R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1 0 obj&lt;&lt;/Type/Page/Contents 252 0 R/Group&lt;&lt;/Type/Group/CS/DeviceRGB/S/Transparency&gt;&gt;/MediaBox[ 0 0 396 612]/Parent 2 0 R/Resources&lt;&lt;/ExtGState&lt;&lt;/GS10 10 0 R/GS11 11 0 R&gt;&gt;/Font&lt;&lt;/F1 5 0 R/F10 64 0 R/F11 66 0 R/F2 14 0 R/F3 18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52 0 obj&lt;&lt;/Filter/FlateDecode/Length 1966&gt;&gt;</text:span></text:p>
        <text:p text:style-name="P2"><text:span text:style-name="T1">stream</text:span></text:p>
        <text:p text:style-name="P2"><text:span text:style-name="T1">xœ?]oÛ8ò=@þƒ?e ‘Eê?(?$iÒÛ?r··õ]?Š}`lÚ?*‰^Š®×ÿþf†”-ù#5</text:span></text:p>
        <text:p text:style-name="P2"><text:span text:style-name="T1">ÅÃáÌp¾9ìôQ›j)æÆûôiúhŒ˜—rá}ŸÎÔúÏél·–ÓßÅªj…©T;ýºy7ˆú‡?©??¼§ÏÏÞÓìöfúÊ&lt;Æ‚„{³åí</text:span></text:p>
        <text:p text:style-name="P2"><text:span text:style-name="T1">óBøÇ¼4?¢8ö’¤?’Ô›5@÷å+½Uw{?í’¹å—Û›ï¾7ùÓ›ýóöæ?dþu{óŸÛ?ïåíÙ›^PòI?£šËz¾*eFz?i?‡?'½.žìMÇ3ßžûì…#ƒ¹Çâ ŒG?³"Ræ%q?0'7?È½ì)Vd??3??:Q…}?žÑ%çAÎÁù,</text:span></text:p>
        <text:p text:style-name="P2"><text:span text:style-name="T1">2'r6‰ýrr?ùÒ{ÝLR¿…õ?×¢™°Ì—íä&gt;ö</text:span></text:p>
        <text:p text:style-name="P2"><text:span text:style-name="T1">!jØê?òÔÒ›äþ·<text:tab/>ãˆ?q(ü£—ÞË„9??ü3?Ra€·²D1œqý?ã?‘²?ÚÏíÏOB???Š¸Hƒ¸ñ#Øü8áÌÿcrÏ</text:span></text:p>
        <text:p text:style-name="P2"><text:span text:style-name="T1">þ?pÞ©ŽìŒÄ´?Šl$ñS?&gt;ñ‡?æsêd€:RçøØ=m??a2¦ý?¨ùoøþ?ßËÛä&gt;õŸ0Xäþ??ò&amp;Œù7Ø$óï(t{T?(??»*?&lt;‰ƒ"¹¬ëI4¢ãhð,(Ò‘Ì$</text:span></text:p>
        <text:p text:style-name="P2"><text:span text:style-name="T1">"pI?CžG$Ó?#Ã$?²ùwÿÛ™?œÑ,Ï???I!þR¶w?¸ùb<text:tab/>?oAƒö—Ò.æª®Å„…þº#LècbãÎ?$“º?íîB@xÕ?</text:span></text:p>
        <text:p text:style-name="P2"><text:span text:style-name="T1">½?&lt;?DQ1¦­ðÜÖžÆ</text:span></text:p>
        <text:p text:style-name="P2"><text:span text:style-name="T1">–ßa19uqË‚ú)?¨Aæ4¿tBïJžãAö?£¶B/@?ç…ß©y?¥j?sžûZ¶r;ÂléÜÎ­Þ•Fíx??TEA_ÍÆ˜•@e´é9+S???|Œ+Q5?RH³´„?›?+N??Á</text:span></text:p>
        <text:p text:style-name="P2"><text:span text:style-name="T1">N?­«¥©Ú?ˆc!÷M)­K`?]FmZ£wÎ‹ˆQ?ã(íÁ?}ÐŽØJ¡º?µ'?I7U#»lÑ.œÁ¸Zmª…Õ«à~uU Â0HFÙº?c_8ÁÒ½¢ä`µ–ËMí0Ë</text:span></text:p>
        <text:p text:style-name="P2"><text:span text:style-name="T1">´Ñò®W¾•N€3#&gt;2CÕÙ™ž_W’"»èÆÆ#?nÈ+á94„â?*žçdŽhM©ÕZuj]VsÌ3«?‹\NO?j</text:span></text:p>
        <text:p text:style-name="P2"><text:span text:style-name="T1">i?n}iªÚ?ëMÕ?</text:span></text:p>
        <text:p text:style-name="P2"><text:span text:style-name="T1">ð\µsYý”‹K…•çA?• ã/VbÁƒ„</text:span></text:p>
        <text:p text:style-name="P2"><text:span text:style-name="T1">?¾?%DµbàŽÏ@š½›¼{´&gt;,lëZB2ºŒ`EA (ó¿‰z¡ôÒá»y©?Ù]ä~Õ:ÀU˜6czÓÛBß8p+:·½g?¿R7ÉƒtPV±</text:span></text:p>
        <text:p text:style-name="P2"><text:span text:style-name="T1">??©Â<text:tab/><text:tab/>¤¤ «‚ßŒùU³®1L?%‹1¥ (ì}?¨?E<text:tab/>?œUÓÈEE7½¬ww?¹TÚr“à—ôþXMè¬);­~°?ªU¯$Ž?¢õªv±éŒ†¶æÉÖ€¢R¯u?\‚êj‡î?^˜k^»iÞá?øuP#˜×ŠAP£&lt;¦ó·Jÿº£X„©?+EûÃVNb½F•ƒ…Söe(ÿÆå\Öµl#Õ²¦?oã¾ðäßU7?ß÷Í-ñßm?^Êâ,Hò‘¦®‰l¥lÛãÇÖât5LáÞÛpõ‰?Þ=Ôäa2RË¾Å³œra°?*©é"Å?Ü9?›ö&lt;Ìû´¿dNÊ‚0?©bÍ¹¿È??2b€9®3JÓM%?Š=WPHÒ˜«\?òý ù</text:span></text:p>
        <text:p text:style-name="P2"><text:span text:style-name="T1">ï</text:span></text:p>
        <text:p text:style-name="P2"><text:span text:style-name="T1">¥)‰¡¥C·G?šƒé,Æå‚Û§c]ÛG²µ†?çX ººê½–vEy?¿Â?-æƒkum?êÃEd?x&lt;?Egf g?ƒv˜å§©#iò??‡/ºÁÚ·p’Â¸šAçŠ?àŽ?2?Lü?ß3|¯ðeŽ9?P}rÔ,G¹¸Ë?Xx‚%?¹Ã†„M?ÒI?nO`¬?Ÿ??ÆsziÅPÚ³•1Ø?«â?~a'|=Ñ"?Øœ??çUŒ?Ç‘?È¤Ç‘Y×Ì¡}²8ÈÓa?ï¤Ð˜6Q??ûJÝ9ÐV?Bßì?æ.†(ý¯ýÅ?e‰ëôHH×</text:span></text:p>
        <text:p text:style-name="P2"><text:span text:style-name="T1">ÝÙ‹^</text:span></text:p>
        <text:p text:style-name="P2"><text:span text:style-name="T1">??4ŽFèªÞí©ô?3?KCxºtß^ ?š"?Ñ?/?¨?lXs˜¡¡•uÐ+?ê…–8)µÁ¥§LBý}$ôäÒ&gt;yOÄç^ìQÂs–Åi¦Î”Ï?íºhžõ?ožúkaç??ÍV9?#C3ïC”j+JÝ/?ì‡›?¤–ûA?·VZmÛ_9;â ©Ópgò(‡!L5}¿Š </text:span></text:p>
        <text:p text:style-name="P2"><text:span text:style-name="T1">æ&amp;?SgPý?-`3pˆ™ZˆÝ€s+ÄRü¤»Ã-[e?Tª¥4!ñWÏxŒåAv&amp;ú?þß</text:span></text:p>
        <text:p text:style-name="P2"><text:span text:style-name="T1">:%…Æ¿YW5º$±7?õ´”9???^?d?%9ìX—^ÕÞ .ƒ¢?éáÚÚÓuµÉ#?û?? åKÕõ£qÊi„?­½­­~¶ì?Xo?íýcG…qßq\¡fÏaæiÈç0</text:span></text:p>
        <text:p text:style-name="P2"><text:span text:style-name="T1">Íá2ºÊbÆ¨‹?^o-ã0Ý²±6ïô?â4²uÊø¼u ‚@i?C?c?·N{LÑ=oí ûžü…?Š0Èø™Ij~?öA¿Éâ?Ÿí¢ë$=L£Ì]Æ˜Áïbþ?ª?z"</text:span></text:p>
        <text:p text:style-name="P2"><text:span text:style-name="T1">eøÄü</text:span></text:p>
        <text:p text:style-name="P2"><text:span text:style-name="T1">ú£¤æˆ¹ï??¬?;ü¹"X:`í?—Š¨TW´Î,</text:span></text:p>
        <text:p text:style-name="P2"><text:span text:style-name="T1">z·B±á?9·½ÙUZNÓWE“/Ì</text:span></text:p>
        <text:p text:style-name="P2"><text:span text:style-name="T1">bgq?ôˆ³h«? ûá¨p¬®0ö¢œÿ…ú?… ü¿6ðD€?ä8/©sþ?3N÷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 0 obj&lt;&lt;/Type/Page/Contents 254 0 R/Group&lt;&lt;/Type/Group/CS/DeviceRGB/S/Transparency&gt;&gt;/MediaBox[ 0 0 396 612]/Parent 2 0 R/Resources&lt;&lt;/ExtGState&lt;&lt;/GS10 10 0 R/GS11 11 0 R&gt;&gt;/Font&lt;&lt;/F1 5 0 R/F3 18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54 0 obj&lt;&lt;/Filter/FlateDecode/Length 2534&gt;&gt;</text:span></text:p>
        <text:p text:style-name="P2"><text:span text:style-name="T1">stream</text:span></text:p>
        <text:p text:style-name="P2"><text:span text:style-name="T1">xœY[oã¶?~?ÿ G?È*¢HÝ€`$Ý´[œ?ô ?ÎÃ¢?´L[BlÑÕ%†Ï¯?s!m9k'F‘š×ÑpøÍÌ7Ü»‡nh?º?‚ûû»‡aÐUmæÁ»?»ùûîe·1wêeÓê¡±íÝ_ãlÀ¡ßŒž›îë×àñ—§àñåúêîY?BDi?¼,®¯D?Ã"ÈT$•</text:span></text:p>
        <text:p text:style-name="P2"><text:span text:style-name="T1">Ò´ŒÒ,xYÃº_ÿ?q°ì¯¯àÿÜ?®ûëõÕ0¸ù;xùýúê?Èüçúê?×WÁ·?ž‚»3J&gt;Úa°ëóz&gt;[;?éùN3?G<text:tab/>éuöËÁÝŸøÍ?ž¾ÿ?Ä'?¥2’1?Q¥Q’9Qv?Ü|?Y??µ¡V?nìf\¡n7eØºÙ¦w“­ÝÞˆ8Ä^š†•mû?¬«g«[¹ÒÝÒt~</text:span></text:p>
        <text:p text:style-name="P2"><text:span text:style-name="T1"><text:tab/>Ö^Êp#Dè¾“…¶kÐ?+øÌô@§4–?L@??q?Çª?^ª?a;®g¦ìâF†ÁÂŽí¼i—ÁPáfÜ4«þFÈð6ÀƒU7*¬›Õ¼3m€'–|\‘„xQ¶ÛáÒ`k»WÓõ°6:£”?*r¤?©2=ÀOw!N]ªŒ²?$‰&lt;Šý]¼Ôdf?“Vçl"â,Ê7öµÝº|Ðø¯^Ím‡·«’°¯jkWØ?á`ùwfø·iùwÓÁG›</text:span></text:p>
        <text:p text:style-name="P2"><text:span text:style-name="T1">GS?j?ä|›?_Q,#¡œ&gt;ÛÁö$?aå­Î]B[’Ç¡^­\±ßßb'+?OkºBšYtvíšóf±0 fpýj¥ûÞô´«?u;ÿD;U”QÂÞ?|A?ÉBÑ½Uãj?;V@ÈÌé…-@UI?–i¸­I??&amp;d›ÊàOófÜ?ç&lt;ÐêõÚxðã„?÷‡#ÝÞ?~h¦{!»¶õ??»Ï=Aåi$ŠŸ&lt;ÁnÛ`m?Àumçý9ô</text:span></text:p>
        <text:p text:style-name="P2"><text:span text:style-name="T1">?È)Že|ŽÞä&lt;zU&amp;¢8Ù£?mAT€ˆ ]?¬ÈÆÀ?[)S)‚?Ç?@³4;??-^vfë…Œ?8ö"Ý–¡¦»à©­¦òH?Œ–?l5Ý?ug7¶·›º©4ùGž‡kûfÎY?bqš?É#IkT?à‰0REÁÞS”$j</text:span></text:p>
        <text:p text:style-name="P2"><text:span text:style-name="T1">ãN}?‚pÈËò?ƒ©žë]{ƒ))£Xž8Ä0 ã¢/d’ý6“</text:span></text:p>
        <text:p text:style-name="P2"><text:span text:style-name="T1">Í§?p®?W‚çË?é?cµí‡fÕ;ê'??PÏJ½q#ÍÞð°¼áoÈp?¼BÙ»S¶¿{–'Ò«?…(#!&amp;Ž(Ê?q?Çip~‚ßþ</text:span></text:p>
        <text:p text:style-name="P2"><text:span text:style-name="T1">ø?ÐÏ?âÐNÝ8ôÓ„ÿpNÀšX~ý"â?$$O¼‹GÔ½_ÿUÄ÷N?¬P?ð÷Èsù×òžEó&amp;é6)?Ïð÷</text:span></text:p>
        <text:p text:style-name="P2"><text:span text:style-name="T1">fž§"qÆ«vø´B?ŸŽ&gt;ýàÖ&gt;?ÉvÊ¨r:ªœâ¤nJ«P-ü?ZB¹“Ó²ÄñH©ä‰ÅÂÈûË8ÅuüeÄ??Ê)Ž·</text:span></text:p>
        <text:p text:style-name="P2"><text:span text:style-name="T1">Å¿¢HC„mCÁ<text:tab/>{¶¥?OM?kk¨§Â~¬j×\7=¤`H ??dD?Ä½Èm‚Ô†ÛúœU–"?éÏ?9–Ïi"S!&amp;‚ŽàŸ'Ž`hL?¹?ôòhs4k¸£›5ù?»?¬æhpF·¤Œ#•?é6<text:tab/>¿?BÐ@›È&gt;Ý??-ó&lt;Jää NZ¿iºf?5$·?o?Ø?„ÇÆ´•¹¥®7(^?Ï„ü?™Ewt;8CÙ&lt;%×íý^[5zÅ<text:tab/>?ûºß˜</text:span></text:p>
        <text:p text:style-name="P2"><text:span text:style-name="T1">RÍÐßº?¢?)G€OS„à¿GÍ$•væÍ®FÄŒ?&gt;%)Ý•yHT??½]›?Ùã~ª?goÈ·$fRÊÀ%æÚ†?…mfe?rp-½op¦.?sýXe?é?Ÿ?½Ò½Al</text:span></text:p>
        <text:p text:style-name="P2"><text:span text:style-name="T1">Ðæ;ý?~Çž„C`3k²p­ûæÆM??Ân×Ìø@‰?šÁ</text:span></text:p>
        <text:p text:style-name="P2"><text:span text:style-name="T1">7?â´…É54Ðâx?‡)’µÞØ?À\™KÐ"ÓH¦G?6?iàÆÆÌõÒ.I,§2Adpm"úê?ê]?¥&lt;ÄWSá¬_ÏÈC?#</text:span></text:p>
        <text:p text:style-name="P2"><text:span text:style-name="T1">•€»sL??¹&lt;VŠ?z‰ƒ'"JJO]yEÕ</text:span></text:p>
        <text:p text:style-name="P2"><text:span text:style-name="T1">‡Â"Te6Ä?¡MÔîK!ŽÀN?;·”¼?æ×ºÝqkÖ!kâ„…ËqðëüÆïÒÃ%–ŽóHæN¿Z¿ùzenÞÌÊ‚¡ý5b]Dì-–Oè’°?h%›?Vñ)°Eèpþíg{Æ?ð[WUÍÇŽÃ?—O—²œ¤”‘ò—??™È²BÆÑ?ãÚLÌS ×Œ??«?y¯R‹Ù¸*?Ô¸?üÀµZëö7í`ZÔÌ%<text:tab/>?Ûºèvò²=ÿûXñ¼Œ”ø™Ôn?§®? .?±Ÿ&gt;??ï?#<text:tab/>!ŽH?Dh¾</text:span></text:p>
        <text:p text:style-name="P2"><text:span text:style-name="T1">l0*p×Vï"·çß|ø?y'×?0HG?Üø¶ék7&gt;ØK,ž¥‘š„BŸ©À8ŸÙ[ÄQ–½ÛK»FÂi??^Ö`D¸ŽžêŸ8GÖqcì?L???â‘Ûû}p‹\ÊÆ%x.&gt;1,ð’&gt;&gt;Y*è2–ö?)1V?–%?ü??À??B~‚!ë7@?d˜?÷4?³wÊXÐA(]ú­&gt;Ïñ¥~¬¢Ì£Tž2~µ?‰?83­<text:tab/>)ó¦jZr£³å?äã,=–ûyy$Ï—GI"} á??—iI?ÿÕ¼?¸?JzH­]e?-3?™„£_q?ŠÃ?Àà(?”Š®2Î |Ô-…4ê°z_ÊP¶ÿØ|18]ò9û?Tœqlç‚??œ?<text:tab/>•ûÔ-ç="Í??Ø ­ÀŸ¨'R ‚˜¡?ô9]Âª?</text:span></text:p>
        <text:p text:style-name="P2"><text:span text:style-name="T1">l&lt;ü%Ñ?xB$‹?¥½9ç€p;Evb£3Àèl?çç?</text:span></text:p>
        <text:p text:style-name="P2"><text:span text:style-name="T1">…?¨¯a?=rA‰Hñ???ºÇÁÅjHË[ÝáÎ¹›Ÿù?œVý6®ÎøI Çón:?Ý?|?&gt;þf „ÿô?E!"•MqÊ?N@}½¿ŸôPÂaÇ_?4÷??;p»Ô…œµ4nì?„&amp;?8ßáöúÀt Ka¾1«¹?Ø€Éºè‚?*2p·ÉÛ^\f‚NóP½B}¼2ó¥Ë?Y9aðôˆ„‘?G?Ñ?ŸƒöLk:“?•0Ðê¼‹33ŽxdC¸¹½DYøM/zH?åO¹¾˜°?‘»¤</text:span></text:p>
        <text:p text:style-name="P2"><text:span text:style-name="T1">ë0]î?-N ??Ýó£P¹ÏB8®7??`‘TÕ_Â?„,£ôègÿ8?ÅÏ¹ì”EåñÞ?¡{ZäÈ¯ÄDÌ»Ð^²í§K?é&lt;?¡</text:span></text:p>
        <text:p text:style-name="P2"><text:span text:style-name="T1">\Ëv^Üðn©ÁªñsOR?ÿz?û?</text:span></text:p>
        <text:p text:style-name="P2"><text:span text:style-name="T1">ÕtH¤?"ý`@«ÚC4–ž„áâ=ŠJäñ€¯Öñ­xòb…{0\?$[¬‰Í‘ÔŠ‰“éñV.Â;”ãYr</text:span></text:p>
        <text:p text:style-name="P2"><text:span text:style-name="T1">ï???§U?"@n‰v?øò‚_ ?.’=a&amp;¢dx?Rþˆé.1"9d?óu¼¤Í?*ZæQ??=rïy@.)$6?µdYªw_ÝÔlçLHs¾??¢©[×šq?^„K</text:span></text:p>
        <text:p text:style-name="P2"><text:span text:style-name="T1">W5Ÿ,G?ŒËú? ?dÕE¾˜?±½Ñ]UzM?V…&lt;’Nr™W‰)™?.Ñá(=J¸6¢¤3Ì¾ Ëü?½ùÓB5+£Ü¿§.;ü?€Ë&lt;Æ9ò%¢V?ÑöU??-<text:tab/>ö“Ê¯i_éýå7»Å?sËãT?âIÊ$qž(ÃEã?åóÅ;ÊóA_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5 0 obj&lt;&lt;/Type/Page/Contents 256 0 R/Group&lt;&lt;/Type/Group/CS/DeviceRGB/S/Transparency&gt;&gt;/MediaBox[ 0 0 396 612]/Parent 2 0 R/Resources&lt;&lt;/ExtGState&lt;&lt;/GS10 10 0 R/GS11 11 0 R&gt;&gt;/Font&lt;&lt;/F1 5 0 R/F3 18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56 0 obj&lt;&lt;/Filter/FlateDecode/Length 2516&gt;&gt;</text:span></text:p>
        <text:p text:style-name="P2"><text:span text:style-name="T1">stream</text:span></text:p>
        <text:p text:style-name="P2"><text:span text:style-name="T1">xœYßoÛ8?~?ÿA</text:span></text:p>
        <text:p text:style-name="P2"><text:span text:style-name="T1">2¢([?P?Øîn÷zÀ?{Ø?ú?ì?-Ñ?¯²¨•äzýßßÌphË­8?"þæp8óÍ7ÌÓOÃd×ºš¢÷ïŸ~š&amp;]5¦Ž^žž]ÿ×Óó¡7Oèíôd]÷ôçn5aÓ¿Œ®ÍðáCôñ—Ÿ£Ï÷wOŸd$¥X¤ÑóúþNF<text:tab/>üÊh™<text:tab/>•eÑbQŠÅ2zÞÂ¸ßþ”I´?ïïà¯¯J®þv÷?G?EÏÿ¾¿û?Öüûþî?÷wÑ¯¿ÿ?=]?ò£›&amp;·½.ç'ç¦39¿“,KDJr]Ý9zú?÷üýçÏ¿DÉ……?J¨?Ž˜-Dê?%"I²"z®^âÎTf|Pñ¨‡CôðN&amp;2ž??ÒØüÓë®†J<text:tab/>áî±ziìzÃ£Üš[??ïxTojã6nc+(©¸¥??+Ùî«í6Ø6?Ò%™•?%°Ì$®—'Wñgü¤ñØè¶õ-¦«þæ?ßA‡€ïÆ~CAs?kß°6{_w»©µ?}3?¾Ûó?</text:span></text:p>
        <text:p text:style-name="P2"><text:span text:style-name="T1">Š?[î?ß°îÊ¼%»Ì…:©?²&lt;§CÔ®3âÊì¼?2;ŸMsæ»ýpíò’ý(±La¡DÁ‚lAÏÛm?8€’)ß¨’2þ?÷“Ämí†5÷Uó??ÎµWÄ”e!2y¾ú5…¤I&amp;Šò|ì¤¿’æ?ªx?Y?74xR·aIzg?Ê¸›¸º??ÊºÅo\@V”"MO7??›ÐÔ®w£ë?0M´?•Á‘{;Øi§[´Zj?§¨¬é*óø B‹x8Ù??:óÍ ËÖ ?ùV?w.ÔÝ[ræ!‹“œ²LIN[?×’÷ˆI‚·òã&lt;}R?pMª¥ÈÊóµqÕ÷IòQ}ø~…KÈ(³B$r¾?ª?•_“8?<text:tab/>^<text:tab/>PüÌßÆÃ‚?4ØÛ¶åÖ•á‚®*ÓÓ?›šÏ¤Ã?~í·tµ”g vÔÕ¶wÃ¤ÉLd?#?,?`òÆ·}Ñ`à¸??y?´é;é ðõ×?¶óß)Lo?±¯ˆ+?&amp;1t¦ö†òº¼Yþ?€íí„?˜¥Ë¸ÒÃpð–ž¥9lIØ‚E¿+Ž9</text:span></text:p>
        <text:p text:style-name="P2"><text:span text:style-name="T1">‰Í'Ë½æi?ÆÊr¾ëK|4òLæ€&lt;›­æÕ?)_?^)‘æ79P™¢Z¾Ùj²??ºQøÖÏ“ÿŽÆ|?½?•ÊƒhéA?¿?­˜ÁGš™Ýß¢aY</text:span></text:p>
        <text:p text:style-name="P2"><text:span text:style-name="T1">µ˜k¸£?Ò¦?€‰</text:span></text:p>
        <text:p text:style-name="P2"><text:span text:style-name="T1">–?mrÖ[c«éÜÖbÁ‡eÝ&gt;rïÚ</text:span></text:p>
        <text:p text:style-name="P2"><text:span text:style-name="T1">³Ylêi‘Ä{·kk.³¹”lâXð‹ÝbÊÉBdñïP½ªÈHþªÑ?Ø¯?`A‚??Œ&amp;•¬{ì!3(øzOCO0æ›ÈÐ<text:tab/>ÅðFT?ÿ÷( ?qÚÁ¹</text:span></text:p>
        <text:p text:style-name="P2"><text:span text:style-name="T1">=&lt;Þ ´*! —?„F‹u}¹ÑN&amp;?}¹5V'ãµa†Áu?ylÜnl?ÑÊ´?»?=ëk±0Í¤(ò³Mo?†éõ`¨ò\¤ê?ñÎ??þ.ï_–"Ï¾›?¢ä"eß|ô•=ÜCã×k?Ó à???? y£?g;¢?¾}îIþ?xâxC|Sp(Y?dF”’ÙÔ ¢û¾e€‘r?¦a*»¶U kfj\MÀ?LÌ?+œUµz?Aâ-×{r?°HLñ‘?!ªÝ$aV???à3ž¨?ŒùX@’ˆ??7ð@‚­Ö{æq?s¾B"ÌïÚÑðÞÔY?D^ö?× lo1dµ8ÁÆ+ØÖ?®? Uˆåâ|?ZáÝµ<text:tab/>Y*¤šOx???ÏœL?ªÙÌ}¹:s]?a8°1?ƒ?Å?tã?0ßú–C§?=ƒÅpdK³™?c–E‹Ø›Á?Z?Š¿Ê?óL$‹óµ?¼–ÇG,Q&lt;•éÂ?*4€ŠéÚ?u¹Ëç?4Ø÷?ï?2î(ùhn9l?Ap?½?R</text:span></text:p>
        <text:p text:style-name="P2"><text:span text:style-name="T1">º?”</text:span></text:p>
        <text:p text:style-name="P2"><text:span text:style-name="T1">"Qm¶`^£ÏE eÁ„¤?ï¡ã«BM™¿wHïº©=ðÄ-¤—)Â¬Õgh~?k\¥œ??n<text:tab/><text:tab/>i©D¶¸€®¦ÞUzr?Å Ø|ß8 Å?q¶?˜ƒ&amp;0í?CÌ?gYs¤S¨OàFÈc‹S@ÓS?u¤ë5w@jrZz?î0ò¨<text:tab/>G¹[N‘—˜?xKð’S?¦ ²Ù¶?F?ŸDõàj?ç 9áçÝ?é?MÈ?Is&amp;K…Y'9:(Üé?ŽS{x[?+?}/?ïòM9—¤È3×e—À\Õ~</text:span></text:p>
        <text:p text:style-name="P2"><text:span text:style-name="T1">Eo¹€ƒ§Þ</text:span></text:p>
        <text:p text:style-name="P2"><text:span text:style-name="T1">&lt;n???:÷À[b}àqˆ@?Jíd?­®D7@?@Ç™?/±à%!6</text:span></text:p>
        <text:p text:style-name="P2"><text:span text:style-name="T1">a7=?G?S</text:span></text:p>
        <text:p text:style-name="P2"><text:span text:style-name="T1">›€#47 pº?^Ÿ_²(N–ÑjF¦º®Öt¦4eÈ…?¡?t’ÇiJ¥S$Q¾×­þ??Ë??é|?ÝTJï?”¨ùéd7&lt;Âí?_è!Ñ?d’¯ŸAåbq–ò?NÞÃ6và2¤Š”?¤@×)ÇÆoÖìQQ\÷??*¼ÞµäÌXF??ÐGêÓ²?c°6@,r?Dî2ÞÜâ?)°à?+ÓX?Z“ÌKËvŽO!Œ&gt;‚÷Â¦Ï?Sd~oQ&gt;q?ÖÞ+±ñz¶Nãö¤mÈD?¹i?¦kÚÐÜb,I)–K–›©m?R¡&lt;™+?j£Þ’*—%?Gß“:—<text:tab/>a;âº ¡@°L€%˜×èš›'7kÆÔ?WïÃ¶×H™’©È–çÂ^;˜’Å?cñA?7º?e¹?Þ8s?~4?1Dã<text:tab/>?º„?ÕÏœ³áéG»B—°­P'?\?©hô#6?à*DlÏÐ3v?èØçõ¾Õ•á??°¹?–ÁQ¯‹_H‘Ï?ge*·</text:span></text:p>
        <text:p text:style-name="P2"><text:span text:style-name="T1">¸rÂ3¶°@?ç?òˆ~`?¤?ï?4‚??Ž?º&amp;ª?ºü;áwK‰·Ž°ÌE^œ?ûàó¬„µ€%?F?¡ F!ÿä?èBX[Ûaœx?Ò‹‘Ÿ˜(ä?ÁéøÎ‰ÉÝ`7MHïÜ?ó±·]HÂ7Ï.%u®«-!%°ˆ‘ÙŒÐ?Òü@Æ‚ö=,?èñ?£¶z?1èé?«^?3æ?ä¥"ŠhÍ7??5×|Ceø°3—˜ŸX§[&lt;C•¢??ÓÞ¥<text:tab/>à?£Îê???ISGáñwà'HÆCnï?ÛU¶oéQ?»ô?4gyJ?¬?š)Œ¼.cº?—rUÏI&lt;ïL=öG„</text:span></text:p>
        <text:p text:style-name="P2"><text:span text:style-name="T1">?XAe‡</text:span></text:p>
        <text:p text:style-name="P2"/>
        <text:p text:style-name="P2"><text:span text:style-name="T1">»­§LãÕÜT–¢”ó=nHMÕõÔTJ? æÅ¿šÐsãÈ?Íßãã€%S—q?ùgÆµÁ{“ñÎ³ÖŒ_´iî)§“?ß&lt;•š¿y¾yã%8b’]ÀBŸ¢à­?%ñJ.Z_( ³ë¸¤kÝû':zõ5í:Lsa„g8P"—ãnö?z]è|?</text:span></text:p>
        <text:p text:style-name="P2"><text:span text:style-name="T1">­ì&gt;¼Õ«Â? äóg8f¶%¿è?á1</text:span></text:p>
        <text:p text:style-name="P2"><text:span text:style-name="T1">ÔµjC¼</text:span></text:p>
        <text:p text:style-name="P2"><text:span text:style-name="T1">OUÐ»wÃW,)2˜«¯â??øÓnnð¢”üB¡¢wu??ÝèƒzÉf]?hÒæÂWýó™B"|?©»•‰/K‘?“ÚÛ±<text:tab/>&lt;Ï+^”?ž^?!?«»ÉõørVrÝ?_l½êËxµ›N#ª&lt;­„i</text:span></text:p>
        <text:p text:style-name="P2"><text:span text:style-name="T1">\¡Ä”Èà?}~àNä?ÿ?‡l±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7 0 obj&lt;&lt;/Type/Page/Contents 258 0 R/Group&lt;&lt;/Type/Group/CS/DeviceRGB/S/Transparency&gt;&gt;/MediaBox[ 0 0 396 612]/Parent 2 0 R/Resources&lt;&lt;/ExtGState&lt;&lt;/GS10 10 0 R/GS11 11 0 R&gt;&gt;/Font&lt;&lt;/F1 5 0 R/F3 18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58 0 obj&lt;&lt;/Filter/FlateDecode/Length 2692&gt;&gt;</text:span></text:p>
        <text:p text:style-name="P2"><text:span text:style-name="T1">stream</text:span></text:p>
        <text:p text:style-name="P2"><text:span text:style-name="T1">xœ•?]oã¸ñ=@þƒ?? QDQÔG±?ì^®=àŠk/À&gt;ìÝƒ,Ó¶°²äJr\÷×w¾èHY;öíÂ19??‡Ãùöýc7T‹¢?¼OŸî?‡¡(Wvî}»i7Þ¿ì7öþ·bY5ÅPµÍýïÛÙ€ ¿Ûbn»‡?ïéËgïéåúêþYyJ?&amp;ò^?×WÊá¿ò’8Ðqì?“?&amp;ñ^Ö€÷óï*ô–ýõ?üå©’éÏ×Wß|ïæOïå—ë«Ÿ€æ®¯þu}åýôëgïþ?“Oí0´ëÓ|&gt;·í0áó?gq?DÄ×É“½ûßðÌ_?ÿã‹??!dt C¸bl‚(?RUãÝÜÅÊ_?Ýºmö8‰ü]5¬?&lt;¬,?Bµ]?‚º?&gt;›¡*jFn?®†žQ×v=³LÚí ƒÅâÍ]&gt;¹Â1?µ‚K?^?„¡Êáî%°»^ÛyUÈU’û›?ä\•ÄJªü²mnTèÏ«¡ºQÊo?d"ü¢™ó€¯?˜ï66ÖÎqGÏSâ?Ðëj!ø??&gt;Ç´J?ýÆs”eÄs?b]V¯¶ñúj¸‰ý-½{p‚–Òy?ª<text:tab/>-¢2&gt;û‡×VÇÔF?I?L…:P±¼öKË?ëì‰Ó³,Èãw›6¶?ny_Cûµ?oQ?ËuÁàJä&lt;´,%?Ï,—E×UVä_5c?yÈïËUÛÖ¸?0àëª@µIàé.{œåA??¸íú?55R¹ß?ðôU³¤iFz]52áÓqT4Ãªk7mßnV?ñE/piÝ¾ZTŒ5h&lt;R¸»í?tŽ©Ô?*?¦–EÕÜ</text:span></text:p>
        <text:p text:style-name="P2"><text:span text:style-name="T1">ÉU»³¯¶»?r$;âÂ1Yìe‰Ô?Aß›vçn‘?ãÅ UóÚÖ¯È?É?Aí¶s„VmmÏq™(çHgcVY²öjØßhz‘(Lü?°[?Ñ)aêÛù¶,P™A“”F-b2Qh€}??Á…- 4Tk$d{A?g2‡hÄTy</text:span></text:p>
        <text:p text:style-name="P2"><text:span text:style-name="T1">J$ˆ‹âµí?hüâ?‰ÇéÁgÜáet?ÓmJÛ</text:span></text:p>
        <text:p text:style-name="P2"><text:span text:style-name="T1">?½»2(³ÁÖµ-‡mQÓk÷§,1Ž‚TOÈ²)®?"e@&amp;(xÛÙEÛYZ?Æô¶8 »Q&amp;!Gã?[?,lÑ?6ƒP/Px­ƒ(?Ýb=ÖFû_‹zÞv¨4?/Ä¨h)?!“?Kü³"Ñã?vÙ8Úl7UíÔ??¢d8,FàÕ?'?</text:span></text:p>
        <text:p text:style-name="P2"><text:span text:style-name="T1">îÌ‚^^Â±Ê?mŽ½</text:span></text:p>
        <text:p text:style-name="P2"><text:span text:style-name="T1">8éª'&gt;T?òi??µM½wÃ?</text:span></text:p>
        <text:p text:style-name="P1"><text:span text:style-name="T1"/></text:p>
        <text:p text:style-name="P2"><text:span text:style-name="T1">L?Ôz</text:span></text:p>
        <text:p text:style-name="P2"><text:span text:style-name="T1">Á</text:span></text:p>
        <text:p text:style-name="P2"><text:span text:style-name="T1">?_­¬r,U`Ÿm·,?ö—²¶ìNp?A8ÏÕ„6%ç×p7œV’jª?”nÁ®í¾Ë??êã[¦i?Oí?2ÍjïÔD³Ôn9?«ˆjã„?ÁÍ\¶ârž¢?PÊ?'=Nö??å–?›o;„ó­`<text:tab/>l{XQhÛ_òL?´‘ +EªJÇ?E{™íØ8iX8àÜr¨ªÛ</text:span></text:p>
        <text:p text:style-name="P2"><text:span text:style-name="T1">û?m?‘/L6'£~d¢@«ééw'q</text:span></text:p>
        <text:p text:style-name="P2"><text:span text:style-name="T1">=å?îÔ ùÂdˆ?â?Þü¿`à¶)ßŸ~ÿ¬äáZ‡A?Mè“ª|</text:span></text:p>
        <text:p text:style-name="P2"><text:span text:style-name="T1">Ã'ýðžÂ±LÞÉ2†L^¹¬ «8–èD?/Hl¤?(ŸYEOG©/.·?£ÑCt?zõ[Á?—UÚ</text:span></text:p>
        <text:p text:style-name="P2"><text:span text:style-name="T1">æpn]l?Ö?:D?šËn¬"Hº&amp;ü^~Y?ÅAœL/û–e}¬lÚ?&amp;ŸX‹Rúé+5•ŠÙâ+p‘ÿã?VÀÿl?ë0?§Ô?¢hj¦gžâ/2à-Ì{þ8˜?ƒ‡ÁPlQá—«AN¯?ßä+Ï[[¤‚Ä?qŠœŽ‚gãäÇÚ?œ®ù?§dþŽ“?ÊÌp??²²è ÀHsxìoy²[Ù†1ÚY?B´Ý+?jÄ?×ùÈ£Ã4HÜ#÷e…UØ¢B&gt;KI/Š²ÜvÅMæ—äã?$??`?àhjRö„oð¾ÝÖ·²Ä‘g.³~SA?»½I?ªè;&amp;S§ï?ÞQ6tæE9Ô&amp;“8°ìŠ~?d2ù1?äÉ3©/2,[^mQ“Ðòˆ_›ð,/—«ªž3¬?…Ð”'ÉðI0˜ˆƒÎô”ÊÇ\§ùT]\Qº.¾?9’]’²j¨$¡¤_`…€æÖB}âD–?$<text:tab/>(C·µ@Q«êÓÎš‚Ü˜?–á|É'?yb $V</text:span></text:p>
        <text:p text:style-name="P2"><text:span text:style-name="T1"> ’À%O“?Lzß??¤È?è8Üˆ,?òœ?G3Ês¬‡¹?¦'ÛåÊƒ@ƒk ž§®?é ÔÓ³è˜“A'J‚DÿÀ?þ‹Ó”o?eSS¨þpËÚ?û ÎÀWŸ*µÑñšì???ÖÚÑéZ??—qùÇWË?À¼åoNmaàt?‡Jú$¬?&lt;æççç?uNF-?ö+ï²˜ßU§ÑÂZQ×NéÉi¡¡?¯?‡­{˜¢ß)Éâ”¤Ô?­!ìË°˜qÏ‡mj}?Fu8ø5—÷ç™kCaQØn?V?³</text:span></text:p>
        <text:p text:style-name="P2"><text:span text:style-name="T1">”Ð]??°Âg)</text:span></text:p>
        <text:p text:style-name="P2"><text:span text:style-name="T1">´Acü›??È?W</text:span></text:p>
        <text:p text:style-name="P2"><text:span text:style-name="T1">?º«b\~0®d.ÍPÒ<text:tab/>Ó97‰B0ÞäHö$üãC1?”‡¶?÷b0ý–ÊÅ`Ô¨a?&lt;øe|«,D1&gt;û/fVàð?•Ž)|cßl”kEÌ?ž¾€fKJŒ</text:span></text:p>
        <text:p text:style-name="P2"><text:span text:style-name="T1">?”´4=?Wö€I\ ºPÿƒuMò?ì?mgØÝ)¥AGq¨k×?õ§vP­D?’Q£ièÀ'³ë?,ÒM¨«Ú¹ô¯ ?yëNí¨…HÅG*Á&amp;Õ?f?*SAúƒ??ÕçI4ªÏ±Ôë„,Ì4g¨ˆ3£ˆ*“yWì(çÂ</text:span></text:p>
        <text:p text:style-name="P2"><text:span text:style-name="T1">ÿ&gt;¤¤?+HÜÜ°?Æ?í[</text:span></text:p>
        <text:p text:style-name="P2"><text:span text:style-name="T1">ªÏ²š@b–TÑÕ³c/?Ž½„¢yòÛ¡¹ÏCnìÀ©?Ý?»Ý]/?)$G•?UV¨·L?.Jî?72Œ‹©ó¹‚ïôX³??èøÎ$¥&gt;úx'»{ò7P_Jƒ€KQÏ•´ã?•2ŒÎ:´Ê</text:span></text:p>
        <text:p text:style-name="P2"><text:span text:style-name="T1"> ïj»¹h#?œë</text:span></text:p>
        <text:p text:style-name="P2"><text:span text:style-name="T1">õA</text:span></text:p>
        <text:p text:style-name="P2"><text:span text:style-name="T1">?|&lt;8ðùÑæáq‹uwÕ9–DÎÕ˜?4*‡Ð§?àñãO¨_ð‰á“Àçi²B??âø3|ž1b‚ÁÃÇ$?SUc`õ?i=ä?R¼É|aò&amp;Å9?#tXWj|\ô$+Ì”ÉåÛð®7L£…¦?ÖSÙù$Œ&amp;?~È&amp;?‰¡tÂy([?ßîjÒ?¥xßÇj?A5û&amp;ÙD˜ÈäòxÎ3Ÿ??øIDðÄ—zƒ:¹%Ì«?Ž“óT?J/ùp—©f,¦7Ì§x*ÀÑY™ˆ0?ZÏòq7?øÓaWä8Tc:Ç9ÔîQF?†?˜“¾ü ì?c ‚•,9W}A˜{&amp;ctýM\ ?ŠMJ{p7??©ï</text:span></text:p>
        <text:p text:style-name="P2"><text:span text:style-name="T1">àÅ¶¦??†Pý¼r8-­DMÉyŒvm?êvÚý?‡“§ôËÈ¸</text:span></text:p>
        <text:p text:style-name="P2"><text:span text:style-name="T1">lí0ªDrýïQ!Å°??ˆœ.ØÀNçXnyJ±Ç’CýÎÙ^V¬ýNHŠ?JÜ;?!ì¹ÓÛ<text:tab/>¥JÜ°Ç?HÐ°</text:span></text:p>
        <text:p text:style-name="P2"><text:span text:style-name="T1">9?Æ²øhµÓT±?[?X¾&amp;ò?`”àOo?é+j?D?™¤’ÄÙ8—Œ’Q??™?34?­ŠW·¿l×—T”I?äÉ¤?jwÄ\è~OàÆ???œ(?Ù‚?›mg¹IÇs¬…yÄ??Tü?Ö©ÌUÒØ¢Æ:§–¬<text:tab/>°ÑÀÕyïJ‰ÿ?×!;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 0 obj&lt;&lt;/Type/Page/Contents 260 0 R/Group&lt;&lt;/Type/Group/CS/DeviceRGB/S/Transparency&gt;&gt;/MediaBox[ 0 0 396 612]/Parent 2 0 R/Resources&lt;&lt;/ExtGState&lt;&lt;/GS10 10 0 R/GS11 11 0 R&gt;&gt;/Font&lt;&lt;/F1 5 0 R/F3 18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60 0 obj&lt;&lt;/Filter/FlateDecode/Length 2730&gt;&gt;</text:span></text:p>
        <text:p text:style-name="P2"><text:span text:style-name="T1">stream</text:span></text:p>
        <text:p text:style-name="P2"><text:span text:style-name="T1">xœ•YYoã8?~?ÿ G?p+¢¨s§? IwfgÁÎî?Ø‡`?d‰¶„‘EŽx=¿~ë m)m÷h»á˜G±H?«¾:|ÿØ</text:span></text:p>
        <text:p text:style-name="P2"><text:span text:style-name="T1">õ&amp;/?çóçûÇaÈ‹J•ÎÛý«ÞÿvÿzÜ«û_òmÝæC­Ûû_Çõ€CWy©º‡?çéË³óôz{sÿ"?!¼(p^7·7Âñá¿pâÐ“aèDQæE±óº?º??¾³íooà/w…éþx{óæ:w¿9¯ÿ¸½ù</text:span></text:p>
        <text:p text:style-name="P2"><text:span text:style-name="T1">&lt;ÿ¸½ù×íóõçgçþÊ!Ÿô0èÝõs¾h=ÌÎùád¡ï?t®«;;÷¿àž??ÿôÅñ/0Š¤'}¸b?yAlX</text:span></text:p>
        <text:p text:style-name="P2"><text:span text:style-name="T1">Ú¹û”IW½ëæ]a;pë–ÇrþÚWÇ¾.ò†{k}'|·&lt;2©&amp;ÒÐUy7T†@</text:span></text:p>
        <text:p text:style-name="P2"><text:span text:style-name="T1">?¥Zž_×Ý€ô?þ1\Û’?¥Ê‡Ê»?bvŸK?–?$`?üZ)Ü;ð?·SySÿ©¨—ºÃ?&amp;÷/òÂ3‘zbÆñ³ï‡Oð<text:tab/>}?J?„?}_&gt;à?8“òL?3ÕdÆŒ„Ï¼&amp;|OâûOð‰â?edø&lt;ÃŒ€ïG;›Âl”šQœM˜2Š?.$ˆ?O~sü'ùðñê—4&lt;ˆ¥—Ê¹4×V–;•ãK´½éë?+=ZòL"ñ¤áÛ?ð8;`?Šˆy…"v+Õ©²?Žf¼Ð»?™·[3?T?·Õ©§á&gt;ïT;ôF‡pŽ•ÈPÕ?Ï|ÿt&gt;|§t&lt;Ç÷|?H¡S¼?§BõƒîúEê“…^?~`†l–¿‚ðc/Œ§?ÞÜCMÆ#AÆ‡*?¨<text:tab/>fˆo!}????&lt;¨ÒX{lŽ†…!ýÀU Žç–?V˜fx–“LB?Éò¦Ô?&gt;šH#wPˆ`wÒíz3Rå„?"</text:span></text:p>
        <text:p text:style-name="P2"><text:span text:style-name="T1">akjÄ®ju·Óc?tt.¤+•Ú?ºN½ÃÛÃ$HÛÌntgw?öp¿:l?ya0‘¹{Ô#©ŽH@µÆ?Ÿ%I@^u»5Ê‚s‡J¯&amp;ÝÚÒ±‚áÐ¦îúøq2› ñ¢lºýÛÕ£?2ð"1§-óco¶É7x@yÓ_³æ?ÕÊ?4`6åq:‡1h?ãÓäéúJ?z§?ÓuõÁ!‰ ž·ªÃ†Óë±¹ÂW€›ñ³)_?ò§«ô‰?Oé?L?)@ö?¼E½?­í??6é«Þ¶8«wÇ?Ž‘è¿Á?Än</text:span></text:p>
        <text:p text:style-name="P2"><text:span text:style-name="T1">„Þ?e$C·©wkjFîN¿«?"?ÉO’o±?</text:span></text:p>
        <text:p text:style-name="P2"><text:span text:style-name="T1">”üÐ2²?</text:span></text:p>
        <text:p text:style-name="P2"><text:span text:style-name="T1">CSFë|½nà´ô:?‘$·SÛ./G´¢%/!%¾9?tÛØ?˜?T³A[Ä</text:span></text:p>
        <text:p text:style-name="P2"><text:span text:style-name="T1">Î</text:span></text:p>
        <text:p text:style-name="P2"><text:span text:style-name="T1">Š˜Õï•*Ð&gt;+ÏÌ&gt;¶ˆ}{Ýë»?Ü¸Û0HÜßYnøçÐ¨rK˜? ¨.9›ÈPwùlö?Aâ³‰ô¦S€Ò</text:span></text:p>
        <text:p text:style-name="P2"><text:span text:style-name="T1">ŠzqF^?ˆ}k½HÀÖË¦‹$lºAÂpe.‰„Wm(KÑ æÇQfQY¿×­Zr??òâÄb¦î?‚=?¤Þ´zÐ?j†n©?­?¥ ?Çl˜‚ƒ?5<text:tab/>r»ˆLÅ?C=Œ¥¢®\&amp;p™<text:tab/>/–gD?ždEV‚€€tm™?¼3BS‡5? Æ-ª¼ƒà?VH ?ê‚H?£à‘FÀP?ÚEì£ƒt?Ø?XC¾?Ú„Ø??@ŽGï?x?™$^"¦ö?p¼%%x—–¡Ûäv©-Ý¢Éû¾Ó¤£»Þ?Ã…y¡?;íZÐ7º¡ûÒéQ?ÃÊ´Ê¼Fçñý?B?“d—%Ü@D</text:span></text:p>
        <text:p text:style-name="P2"><text:span text:style-name="T1">?Ö­Õe–?4†ªæ±ÔÝ?û¤HØ[ƒÏ2?ý¾îêÁtX;p)b¦?Tÿ…?ÁwA[XÑ y‘ã?÷%ÃÌK¢ó¹ñ_˜$tö²îý~e}*¼,¯ÿ4½8&lt;<text:tab/>?</text:span></text:p>
        <text:p text:style-name="P2"><text:span text:style-name="T1">?¡&gt;&lt;??CÆn?¾Q<text:tab/>v#€^©C$`?æõPÛê¦?È?Ýô®ì/Eˆ‘Êìü´ñôÂßä?âR"#½8€›ÈèŒ?¯ü0‰<text:tab/>w?«?Ð?Tê)¿H$àÌ‘?u?í»†¤ÈÛV?L? ´?A?Ô?6;?Šti˜/3â?ŒØ:5k™s+?k?é‚=iMÊ?dìm°A?*R0Øƒ±é|</text:span></text:p>
        <text:p text:style-name="P2"><text:span text:style-name="T1">ñ0f„Ì¨??Õ{ÖúaàŸ­2kÉ+ØKá@Ÿ?qèoKl×?l?Ñ^×„„?ŠLÙð'?&lt;?zÁ½á WvœÌ¼Í`&amp;«N)3M?B6??{}æ§[òaÂýwŽÁçŠ;šn?¤ÍÈŒ¤µ@úA&amp;1°0yD~4?&amp;‚ôêÔ6yÂ•ÐDBèÌ?åì`AÕÁÇž?¬H­Ù¦ŸÀÃÖdÞlÓ4”›o?…»?o?$ÙY… Ï!ï?ùì‰@?¿·?'?£_0„¡?ˆ?s·Ü·î?„HÞš›³whÀŸ?Ö!?ÃY¯{Õ½_ÍÙ.§5öÔqä%ò”WFÓÔ˜“V?Ç&amp;Ù?þ„_Ï<text:tab/>/ÏÒL:]?™Ñ0›q<text:tab/>g½SBm“iN¬§<text:tab/>5s¢?ùÙ¦Êv&amp;4?)™ž62<text:tab/>x”M?ú—o¸š??G‰êez^¦à?á?Ëoaoð ?—?–d‰öA"á¥b?ú~??önjˆ?)‘Ž?Ôƒ­i"b/8ø¤Š|ìIÍ d?Î¡?NBjM-<text:tab/>š¨É¬ êÍþR¿ÁÄ’äÂÁ@‹Ç¶¤\?b&amp;ÂÄTrš?ß8??88WVhˆ¸ô5#Î2/f?±ÛA?N-¾C?²»F1{k2T…‚?V&lt;¼´D???·&lt;_ÊÖ?ÐZ9öæ€Â <text:tab/>øOŒØ?TÀ=mê¦éVC(??ª[ˆdpc$?WKØ:¨¦Q Ü?Œrþzè?ÈÚÏ¼ì‚ã/ò}^p5E@pB??Y™Ûs€?a?„C?€ã&lt;eg#e81äë»5x$‚%Z\)›8ÅñI¤8S?Öqr?sr</text:span></text:p>
        <text:p text:style-name="P2"><text:span text:style-name="T1">?Þ.§È"/§o?Œ?­ò¦§˜\€—T</text:span></text:p>
        <text:p text:style-name="P2"><text:span text:style-name="T1">A˜?R¥Ò"S?PœV‹¡ÿJù’"5?ý“?Ÿ<text:tab/>òý¾Ó?ó¤î<text:tab/>Yq–ÂTèîÇ}Ý?°ä²Ó’+`ôe‹eýXP“ý?äcì›iÈä??)?2î˜?£?ò|?ÀÒ«ê?¢ÏšíWü1Öd)Ã&gt;1h0[Ú:?Š*º?¥eó?àŽÇ?n</text:span></text:p>
        <text:p text:style-name="P2"><text:span text:style-name="T1">?Øóm¡¢ 7ŽA»›?×,bÝéMêÍ‘ûç;ÆÐ</text:span></text:p>
        <text:p text:style-name="P2"><text:span text:style-name="T1">÷?rˆï÷•îIÕb</text:span></text:p>
        <text:p text:style-name="P2"><text:span text:style-name="T1">ý[#˜ØT“á»É;R?Õ?Pæ (}Ñ9.y?øÎÒ•?bwT</text:span></text:p>
        <text:p text:style-name="P2"><text:span text:style-name="T1">‡K?˜Ubóx§@?…H÷ZŒøŽîzÊ{AŒ?\q…?ô²‚}l??…¨Áywòòd?Í©¬i¥”­œ?›•u?- ­¬©?JaåŠ‡v5É·?Œ?)dm™ÐU¿×m¹º$åïÆ?"ˆf?dÀ?38?™?——ž§/Ù?’ëE§ü…]6?'?™uHC!ƒ4ß¸.xø? «•¦ºn\*ÍÙ€ d~³ýí?ÑÄ‰?ÏÝ?ÎÛ½Ï¡uä8?ÎÜ·¥yÿ|à?ãS1ÿ!û¿Ýº€™4¾’^sˆ1—žgk9?$d<text:tab/>\N?2Ì?P0ó)Ö‚£œüœCîhò“?ÿœƒi?ÏPA?«égK°sª$¥?ó]nvY/ý‘ Kè?—¼Y§6#?µEˆ¹v¾«[URÝ?‡lÅF„‰K?ô®ú¡ÞBÂw?¥FÌ?rÝP?t{4ƒçÈ?{k˜×H°¥?ß?'</text:span></text:p>
        <text:p text:style-name="P2"><text:span text:style-name="T1">/ÔE‚Ô·ÎŒëjM­Hà8A9?ÃrŠ™+Å&gt;?álùèÍ[aSñZ¬æ¯&amp;?¦,?‹a?úÁfÁÁcˆ?&amp;Úvúå?“Ò†KÏ!*A­ú?lÖ“ØßX°u.qpÙšv¶?ÅÅ¶tšDîªO¦S˜°!²<text:tab/>????OŽ‹ëÍléG%"Øý?ú'?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1 0 obj&lt;&lt;/Type/Page/Contents 262 0 R/Group&lt;&lt;/Type/Group/CS/DeviceRGB/S/Transparency&gt;&gt;/MediaBox[ 0 0 396 612]/Parent 2 0 R/Resources&lt;&lt;/ExtGState&lt;&lt;/GS10 10 0 R/GS11 11 0 R&gt;&gt;/Font&lt;&lt;/F1 5 0 R/F3 18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62 0 obj&lt;&lt;/Filter/FlateDecode/Length 3024&gt;&gt;</text:span></text:p>
        <text:p text:style-name="P2"><text:span text:style-name="T1">stream</text:span></text:p>
        <text:p text:style-name="P2"><text:span text:style-name="T1">xœZ[oÛ:?~?ÿàG?H?QÔ??d?§ÍÙ.p°gqòVœ?E¦mmmÉ+Éqýïwn”(ÇNÝm‘ˆ??ÉápøÍE¹{lºr‘?Ýäþþî±ëòbeæ“ow/õö¯»—ÃÖÜý‘/Ë*ïÊººûs÷Ú!é?&amp;Ÿ›æáa2ûü4™½\_Ý=«‰R^?L^?×WjâÃ5‰CO‡á$Š2/Š'/?àûíOåO–íõ?üæW%¯¿]_}›Nnþš¼üóúêÌùßë«__M¾üþ4¹;#ä¬îºzs^ÎçºîFr?I?ú^@r]yr÷?®ùûÓ×Ï?ÿÄD‘ö´?[#/à-N|Ï÷ÃtòR|›n?¹,Ì†ù?EjZ˜ÆYÇHù‘ç?ã‰hŽ./+??LÛ?¥¦õnÍS™?¦)J$µ¦ý?Òüi·2?î}5ëÒ¼?ìfB·Ê;n•~îmo?St©–0¼bÚi?ífµ?í‰Þê]?S?<text:tab/>.^VßËjI¯°`ÝÓ´¶uy“Ma<text:tab/> </text:span></text:p>
        <text:p text:style-name="P2"><text:span text:style-name="T1">i¿2yÇ¸_ÕkÛ^í69Ž¨äýÕØ5üiÙž?÷îYŸ0F+¼J&lt;Íúý„'¥Ó?Õ|ïûQ???œ]?O??1´3x?Hø¤‘ÇÇ³…?àõõÃ§@?1|’?<text:tab/>3SGpÏ3</text:span></text:p>
        <text:p text:style-name="P2"><text:span text:style-name="T1">\_?Î~8rá?\?<text:tab/>?<text:tab/>³˜?`¡Hó‚(?<text:tab/>”:ÂÁl!?FK=s_¿Ü;æQg [}´ÛåYfÉÃé“?²È‹”«&lt;_´6Ó?ÇÚ???ÚO&lt;?v&amp;øÆv?øÓ¯üØä‡_;H?ž)Ïu/Êrö©•?ÔàQô›òñ„3nÏð¨â?…Ê`nR"rÍXé¤?™Ó*›Ô¦Î¨HÅ©?ªc±.TJ2/Ó£Áp?A1?ì»ÈéÊÐ? €a:h¬nnÙà†»|ýðyíPKºJLø?e‡iæ…ïðÍµ¤Ä±îPìõIL.LîYõtHþpÅœÞg±çŒÕ® w?YŽ?ò‰Ð?Öè CíEÉXT‘2|z sÀƒä?39n’$veM-??./™D ·8?Í’É¾Ôˆ?öÒÚ?èF³É…1ëcè…Lí?è3ÊÄRŸÝ±=œ$òÂ`8œ µ§ÓC™˜&gt;J0ì†d’wº?OBKDWÏÃ)¨˜?ðQf</text:span></text:p>
        <text:p text:style-name="P2"><text:span text:style-name="T1">,5º?®’E+\?5Å?¡ƒ‘Î?ç:º?WÖI?Üó‡““^?2­?¤ÝO©#ÅyÌ´xù ô)ýž¾£VÛ1ô¸?š?RË F®: W&amp;Î?^ZSµæœÛ×<text:tab/>?m?é·é§s¬¡òÔ˜u!?AÀ¶ÃåÊWöšà@ëf=÷¸=Ûa_'?.F?¶È¯²iQ?&amp;¼•?ÆOíEÐ µïÄ¹?î¬*CØ¼…»×¼…˜Ž"“ªî8â©- Q¸R6sŽV?yÕå-A™i9òyÝItSã<text:tab/>„?ëõ²©wÕÜÌ‡I¾Ó„õ~mæËã#ùp—Ž¤¿¾M­Ñyò6s</text:span></text:p>
        <text:p text:style-name="P2"><text:span text:style-name="T1">wT??¬7MI[Æ·²¢€I?Ñ´3?ß‚MÝJW·ª[;?"£ãÓé}t ½4?¯f‡º¾SSOËÎ®ØÚÎZ?f¾+òÎ?coÃ?ƒ‚à&gt;“å? oŠÍT*?¥–˜%49(„ÆšÎ¡þ.¯d¢[:»?Ì??n/Q??çª\ÏÙÕUÂß˜œf([?¯óõú@ôdšŸ?E†P;N¬ÙÙÛ›éi½àçk=?Ür³…x›šÁ4¯ð¬R mË¦ì&lt;fx$j†ê*e?û\Õ{nà?PÚyC??Êf×v¿ä€u¦¼XŸpÀad¡S`Ñ?=lg?Úúº„Ù¬ŸµC?7?¢£HHš?U`¡ô‰á?gõS0t?¬ª#¨¶Ž…ÝŸv„ì#„ÇA?Av=v»?¹{³ñXÆ+÷næyØœ:ŽÍÎÄ¢`²I:V)!¹{"ï²?u*Ô^?Àá$‰?ZƒÂpVÃY×?q!–Ùð`¹lW‚¿5SÚü Ž?^òê?VD?Ú’GC–]/ó®n?ç.}?{*?KpÎü!ÒðB=æÍ_ë+ d‰·VÂyN·?È$Ó%WKƒF¢h0SÉ®à¾.LÓ?ØÅZrÃX‡p_©¡!›%?0M¹¹0Õ?À¯¥kÛ?</text:span></text:p>
        <text:p text:style-name="P2"><text:span text:style-name="T1">È?ë%hŠòh?X7Òp?Ò æùXHÐƒ ä(Y7ó|‰«è)Þmh&gt;KxæÛmcŠ?°ñ&amp;$MÅšTEÝA?Ð?ÒÞ¶(A?˜£\”…ôÏ1O</text:span></text:p>
        <text:p text:style-name="P2"><text:span text:style-name="T1">¦E¹]—•i¹? “?1ò?¥êÈBì(g??²?l…Ó"œï?æÅó?Ô1oŒ¢i,è•EÓ¯rÚÀž?ß+ö…4ÇÐ!è?BìÐÝ?äÿ?j!?¾š"ßÑž‰ò‹Å©œâx#?Ü¸QìÔ»¶,A-Y</text:span></text:p>
        <text:p text:style-name="P2"><text:span text:style-name="T1">ÝÊ@òžûcÄL</text:span></text:p>
        <text:p text:style-name="P2"><text:span text:style-name="T1">dœ¾¹1[‚T|©wˆŠoìË ˜aG!Tv?‹3bjH¿”+¥8P??&gt;†Zé…n?óÝØzaHÔ*T…Ñô¹nn¥)!ÌœÖ?Ãé¢©7VVè–…ÊFÞ·u[vå›éG³á?]{+?ÈˆƒpPÜc6?Ïu</text:span></text:p>
        <text:p text:style-name="P2"><text:span text:style-name="T1">šîÏ¥?2?4ëÌ¥b?K*?+qé@à?</text:span></text:p>
        <text:p text:style-name="P2"><text:span text:style-name="T1">?KÓulbÐ]¬á0?nó</text:span></text:p>
        <text:p text:style-name="P2"><text:span text:style-name="T1">?ÄwÓ?Á[)Ïœ?ó?nU's“}âÜy·kì¡},-$ÍýAí?¬ÜP°?0³Qa?H‰<text:tab/>quÕ5 &amp;?Ýæpk#Lž`•¿<text:tab/>?˜y½‘6?"·ê³Zb\ùsÆ‘—ØŠ??0‚k¡ ÜL)o?ªyÃ)I‡ØójèV‰õ åËÎ4?A#ñÿ@àC??¿Ö¦?A?}AksÎØƒØËÒ±€ùÜ\¢÷Hy©µí}Ù­ØI8Gm!?}Z[˜Fj˜ðÊ1?ö¯Y65¹pxû®g?ÖÛX'??r‰pP%Ö»™7F?¾?ýMÚ—|›¡¹ØU”òô×?uÈÇ$wPZÃíØÒñ­í?[0öD¨ÒöÆ6»5å#¸Þ…ÒbÌ~Ò_.wëœs1š?|÷à-è</text:span></text:p>
        <text:p text:style-name="P2"><text:span text:style-name="T1">‹µÔL§??Ã</text:span></text:p>
        <text:p text:style-name="P2"><text:span text:style-name="T1">ÚãïJºw[²™0™&gt;‘þÑ?UkÒ%?Û]±B’p/J*üÎm&amp;?x˜ãã?ø™—!]?</text:span></text:p>
        <text:p text:style-name="P2"><text:span text:style-name="T1">¨<text:tab/>.‚Á<text:tab/>üŽi·èB9VG&lt;§T”€»²e,|ã´?!·?Ä…loÕÔ?õv…Ž</text:span></text:p>
        <text:p text:style-name="P2"><text:span text:style-name="T1">?OÇ?^</text:span></text:p>
        <text:p text:style-name="P2"><text:span text:style-name="T1">ý“3Ý9K?œ?\IG^?¯ý/Dâ°?/=ª/Ùà´¯§FCW¥ÉqµÃ·=±­ÑÄ.Åå?¨T!¢u.«(B$?D®´?T?â?­pÄË?L×$M?±eÀ®Ï„—˜<text:tab/>þdÅÓšÅ[ Æ#ïèÞ-B‘2mYk¬b[m—7[¹O?^[”?j¹vDêŽˆÎ”Ý&gt;LòUª¼,&lt;a^} B†ª%ž?T¯ø&amp;€7œ?QÁŸ7u½@#g&amp;ëÂ0?¨ø™?ÝŽ?€ÂBHa»í´â¼?g?Ù¯•y±†í?ïàÈµðp¨^º?BT¢OYn?9ÕN›Hâ˜YâX=uWx?—?yŸAö?nu1‰??±u]æ‹ìý|â</text:span></text:p>
        <text:p text:style-name="P2"><text:span text:style-name="T1">3÷`ò«m]sÄ?RB:|&amp;à¹i–Ô?MUë£o;Žd§ªÖ???&lt;³ô]†R™‚²‡?b?Di?KAEã½\æK#T.CêT?„</text:span></text:p>
        <text:p text:style-name="P2"><text:span text:style-name="T1">~€„ø@X)¬£Æzýwiþ‹­?›?ÛÃ?#?r‚?:??úøu§—?ÿ…è…Ah</text:span></text:p>
        <text:p text:style-name="P2"><text:span text:style-name="T1">òÎO"?|åx8;‘[‰^ÊÍÆÌK.J?A?Ž‘p‰.?Xw»*·?QîC¡?–Ïú?ª¯8Qxr+/ûUY¬„QÑHA¸¤Â&gt;4æ¯–Ê×r/}ôø”úÝ</text:span></text:p>
        <text:p text:style-name="P2"><text:span text:style-name="T1">}Fßf_×XŸ?ŽŽH?sY}UeçG£…//=?&gt;}?IÍ?×ç´?ŸôÉZœË)?àôŠKYØéµ?¨dÚ?5~yÅôÿ?Û*[?ž</text:span></text:p>
        <text:p text:style-name="P2"><text:span text:style-name="T1">0WT#???†ÉÑ?4!Óè¤‰?Þ&gt;ñƒw<text:tab/>ÙâH¾u-Ö;S?–FV‚lüÝ?[›š³°†&amp;€?æÖ@¤B?Þ?¦‘¥žJOA±[C.CÁ{¬mìŽà¾æT?n'Ø0_ÐL.(fGœfáùÌ¥%ù6á9²?öo?—S@+•47ÉÏ?NC/?Ýëf~À^qu*vL¸8Añkyþï?R„¨a*˜¥èdŠ??ªfÍ?³ŽC<text:tab/> °Eç?ñs5?z?TÎÁ–­ªà?rtëÃ?'Ø¿ãpÑr•o·?µSÜBi</text:span></text:p>
        <text:p text:style-name="P2"><text:span text:style-name="T1">ßÔ„6hËÊ?“^ØhRò¨LbK¡8»•?àP˜qõ<text:tab/>?ð¼ƒW˜áýß$P)ñY:?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3 0 obj&lt;&lt;/Type/Page/Contents 264 0 R/Group&lt;&lt;/Type/Group/CS/DeviceRGB/S/Transparency&gt;&gt;/MediaBox[ 0 0 396 612]/Parent 2 0 R/Resources&lt;&lt;/ExtGState&lt;&lt;/GS10 10 0 R/GS11 11 0 R&gt;&gt;/Font&lt;&lt;/F1 5 0 R/F3 18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64 0 obj&lt;&lt;/Filter/FlateDecode/Length 2609&gt;&gt;</text:span></text:p>
        <text:p text:style-name="P2"><text:span text:style-name="T1">stream</text:span></text:p>
        <text:p text:style-name="P2"><text:span text:style-name="T1">xœY[oã6?~?ÿ G?˜QDÝµ?Ð™vºS @?</text:span></text:p>
        <text:p text:style-name="P2"><text:span text:style-name="T1">0?i?h™¶¸#‹®$ÇÍþú=7Úr?'ž?"ò&lt;&lt;&lt;üÎ¾ýq˜ìJ7SðáÃíÓ¤›Ö,ƒûÛ;·ýëöîqkn×kÛëÉºþöÝbBÒ¿^šáãÇàÓOŸƒOw×W·_T T”'ÁÝêúJ?1üWA‘Ei–?y^Gy?Üm`Þ/¨8X×Wð—»Jº¿\_Ý‡ÁÍ_ÁÝ¯×W??Ï¿¯¯þs}?üüÛçàöŒŸÜ4¹Íy9¿87ÈùD²,Ž?’ëìÎÁíï¸çoŸ¿þ?Ä/0ÊÓ(áˆY?%…°²}pó^eyh§Ñt+êdávpŽÛE8µz’9{#ã­¾Qqøà»?ý?-ß¥?L3Éø`::ëØÚ›:Üznvj¥évÃüL/<text:tab/>*Ð?<text:tab/>?¼£8N+è5÷aÓÚn9˜þæ}?zyŸªP÷Kl$^rh‘à04¶n×Ñh?NÃ#?'ÇßÁ,íØ¸?3ð?;1]ä?6?¤Ã®“Þƒ¶^@;ìêã­#¨2Jù?x€¬"ù·no†èÌÊ*ê'+iÑ|§gW¯^ÂP??<text:tab/>0ŠÓHeÏdøÖžÙ¿¬£2~²ŒV?‚MY?$Ê&lt;?§ÝòQÚë'³Ù¢NÜ ?&amp;—¡ùgk?»1ý¤;!mÇÇ¦u8±sëGá<text:tab/>?x:³ªŽ’ä¹&gt;ÍR¯×M?¾?~IQóE&amp;E?ºÕD‚'E?ŽÆlÆ›,”9z”9v%”©5Bòr?K?ÝŽÌ????a×Ùïæ-Ë&lt;RÕÂ"ñè6ÆõÄ(</text:span></text:p>
        <text:p text:style-name="P2"><text:span text:style-name="T1">Ýb4ÃƒE4÷k0?¤ÆdU‰‚³</text:span></text:p>
        <text:p text:style-name="P2"><text:span text:style-name="T1">£»©Âž»ƒ]ZÂýšû2«u?Ì?</text:span></text:p>
        <text:p text:style-name="P2"><text:span text:style-name="T1">/%t??ÎËJEbëö?Þ|L?7…ß?l?ç]?è¬PÞ‘?,–ÎŒÞ¤{ñ?Þ#Œ?ppÞà·Zš0&gt;Þ(?</text:span></text:p>
        <text:p text:style-name="P2"><text:span text:style-name="T1">½q›­?C”.<text:tab/>?ÌÁ³¬V¶Á5»Î;?pœƒ¶}t‰ÐYé?É}øep?4æ2Ç]CV^ú;ÐÓ?F*‡cç§ŒÐ¹½?ý"7??¶æ ·#N™Žsð?½tñè¶3ã%gHÓ()_@Ò?nvœl3þï?BP)?æRÉ=?B¨?ÓU¼“é¢?œÆ^?—Î‰ø­?Ü?lÕ7F–?</text:span></text:p>
        <text:p text:style-name="P2"><text:span text:style-name="T1">ë7eVu”æ3™ãº ¡W?¬’Í2?7¶ßMfü?ïµ?éaÛ#rÇÎn·?Nr+ÉL~8š?.ºôüØ5ŸpTx:^±ëÍ?ÄŽT?çQvâƒý¾È?÷­ý¶@ ¸âÞ°/+²ö“\?ñœ»ÖŽD‘ÏÄvGí½~(?CÓ</text:span></text:p>
        <text:p text:style-name="P2"><text:span text:style-name="T1">ß-¸‚·ELk?‘µ?ÒÇ¾*“à?</text:span></text:p>
        <text:p text:style-name="P2"><text:span text:style-name="T1">Ý‘i•ƒÒûå;i‹maÓ</text:span></text:p>
        <text:p text:style-name="P2"><text:span text:style-name="T1">Ãª®¢8?Ý?Ž72“”ó?dqÄûˆâËÖ?ÈÁ¤‰6ýú9Ê2ÊÊ£cÇYY²ƒ1`ê??b–§á¾5€ìAzZ¾</text:span></text:p>
        <text:p text:style-name="P2"><text:span text:style-name="T1">©ÒvøwégZŽÛÐ?ÌÆl?‡UèQù</text:span></text:p>
        <text:p text:style-name="P2"><text:span text:style-name="T1">?±&amp;Z?®Ü -}‰æ!¼æùs{ü{§‡‰ö?FtŸ(dÏ_HE†w240éx?Ü??<text:tab/>ç72m?I?Ï¤‹„Q????[L????÷|]òÒ]õBZ…þ? ·¤°ˆw¶0?é</text:span></text:p>
        <text:p text:style-name="P2"><text:span text:style-name="T1">» ;?ðÑ?|–??ã¨??w?fM»Ó±É?Ò?LïF»¡¨Ö™?Þ’)Í£¼ž›?Åd`´?ëà°[sx¨Ås?­‡Ýà?¹mC©FÀl-</text:span></text:p>
        <text:p text:style-name="P2"><text:span text:style-name="T1">r¶—?HR?y:?à?RÓé™yBà5ƒw÷õA,Ì-9–½~¾DEE.ì[ÍY´Ê$ØaCg?šÕ</text:span></text:p>
        <text:p text:style-name="P2"><text:span text:style-name="T1">IÕˆûR&amp;M´&lt;ìÝ$£®ï?ýòÖ¯FEp;aø?£?»$Ü¤q??J?^°&gt;?ïMj„-ù?h1ï?Á=ŒÒÜSj??½Õ‹Ž¨b</text:span></text:p>
        <text:p text:style-name="P2"><text:span text:style-name="T1">0ºtltHêù{`?™?\à®Óo??I</text:span></text:p>
        <text:p text:style-name="P2"><text:span text:style-name="T1">é­¿0:?ž0/$’?V}Š‘çb28::¹B$S›}3ô&gt;Ñ)UŽÞs¶Vœ?6{Ã%Ð }ˆ’</text:span></text:p>
        <text:p text:style-name="P2"><text:span text:style-name="T1">BÎpò?”Å£4&amp;({0J\€?2î?6Ð-¹%ë‚ü+êKJ?Ñ?º“GJ*Ú#e!˜Ý? ö?æ!‰‹ËÓéPx‹vsnUý|Õû³s3ôŽ'sÏ©!0“?Q?yGÀ?xF.Q_×`‘Geú‚Gû??úÜ­[¬Ø€e¦¸2€ï^ÊÂ,e?¬˜Ü€ã‚Ì†Ý?}?LÃWPÜ’ÁÁŠ­?G¬k?ÛYr((mßt;Š{YÊÙÞ›¦–@nY©¹ï#_#€åb?‘ë?=.¤06HÎŠ‰¨LÒ£G­éº?o"™ùMêy˜1?Ý±Û€bf£'ˆU£Ì²?¡5-£²”k:ú¢ÿîø9@¥‡Ç?%i?Ò?=ÞW1RUœBÞ?»÷|?5O›GYÆN/?ÿ€’µn|æ7??i8I£*??f¹kÀ]RZ?h??ç?&lt;?Cèzœ‘n°‡È”á½???1\a¡íž</text:span></text:p>
        <text:p text:style-name="P2"><text:span text:style-name="T1">7)Æ™¹D|ç?[?(æ4¼7T„zÚQêËAbÂÄ"L—\W\Gõ'§??Ì3(œ?‹Oí€m0?:??p¨?v=`?3ÿ%Ž¢Ã!7NÕ?ZÀ?Øž"?'è?Ê;˜s?i?âTs©.xÜHÎ?n¨:‡¯ ñ+å£1fHp??6ê¶-IÝPFG¹`%ÃÖ?ä§&gt;Ð?k ¸¡Ô6ŽC®Í‘?ç?z ?Ã™¤u'£ß{¨ªß? ªTämæ?9¹?HÃµ}0½?«¾¥ù³Ð?Rêì0{á?</text:span></text:p>
        <text:p text:style-name="P2"><text:span text:style-name="T1">Y@ú&amp;ÀëP&gt;?H=waÐ`š"ù$B?¦^?ÿU?f^y‘-†?`?•ááÍ?JC6 J&amp;Rr^ ÆRÊ??Ll´¬??oŒ}?òþ¬•ÀõB9p"?=?à^ˆKlŒ¦?éé?</text:span></text:p>
        <text:p text:style-name="P2"><text:span text:style-name="T1">Z²Ü7AÁ·ôå»¯Œ¸ÂMc†ÅÙ?€8‹²ä”Ã¹à§bH)ŸÌ?!Úð6#%‡¢Ëò??`rš!?&amp;g'Ê( í?"cÿ¼?Åoû8òc?£W…PÙ?Ä¢K´ÖQåm† „?Ãc?cÄ?âØ9Bœæ™4†ÁY‚Ôº½_×Úq6ðªB“,‹êúT˜³ÙDV¡Ó&lt;™‹</text:span></text:p>
        <text:p text:style-name="P2"><text:span text:style-name="T1">íEZ‰¹„?¿s[?çÝ%JIòÈg“&gt;–•¹ÄSzóô›Aç «²WäöèI<text:tab/>»?MÊƒ8vxï?×‚‰¢¬?ÁØ±Â@:Ü,%&gt;Æ?im(?l.9‚‚&lt;¢8WC³:€k¡Žö\øG¢\a@3Kv‹ü|?WÛGÜ$ ?Éáì¸”`rîÎÊ„îl.Ô3Wº ˆÔÉ?H„LC°^÷öÆËaù?mÔeTg³goU'\WB&lt;Û?øÓÓ‹.?Ð«£<text:tab/>Ê‹Y</text:span></text:p>
        <text:p text:style-name="P2"><text:span text:style-name="T1">³øb?¿tqbÓ ÁÿÑËSÅo?8(i8ŒÏyy¯²Ã)øŠîÊ.:ÁÁ«²W'ïîlFÀ­J¥©RïO*N?¨6†6?</text:span></text:p>
        <text:p text:style-name="P2"><text:span text:style-name="T1">6Â?«àÆ,¦¾²?Ó?‘³’Ÿ9`&gt;Á?¿L^ºõF??íöKúÂ/gi?C@?9ï?Äñ§ôãÓu/ýâ&amp;?, üû;æ#?I?~¥o?nØþŠ?2ÄÍ?Ü"\¾è?‡'~DÃæ?W‰ù?ø£K¤Nò,JÒùî—KN5F~"¹??ËjPû?’6?mO±IéÌÿ?ÏCè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5 0 obj&lt;&lt;/Type/Page/Contents 26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66 0 obj&lt;&lt;/Filter/FlateDecode/Length 3191&gt;&gt;</text:span></text:p>
        <text:p text:style-name="P2"><text:span text:style-name="T1">stream</text:span></text:p>
        <text:p text:style-name="P2"><text:span text:style-name="T1">xœ­Z[oÛÆ?~7àÿÀGº°iî? 0`»qO?Z4E</text:span></text:p>
        <text:p text:style-name="P2"><text:span text:style-name="T1">ä!è?-­,"?©’T\÷×Ÿ™ÙY’ºÙJq?HZîevvnûÍÐ×·m_.ŠY?|øp}Û÷ÅliçÁ—ëÇfýçõãëÚ^*žËºèË¦¾þcóÔc×l1·íÍMp÷ã}p÷x~vý ?!"#ƒÇÅù™?bø/‚DGJëÀ˜&lt;2Ið¸‚y?ý!âà¹;?ƒo÷(øñ§ó³/apñgðøßó³@ó¯ó³ßÏÏ‚¿Þ?×G˜¼kú¾Y?çó¡iú-&gt;w8Óq$‰¯£;?×ŸpÏ_ïþ1ˆ??2*R1?Q›Hº#?q?Ç:?g_ÂÚ~³m¿´?:¬l×??W"ŽÃ';kV¶ƒNêPaÁ¿«!B[Ôn¢?›?5dØ´¥­{:?ÓX4-!y!=©Þ‚l&amp;G™òª¤ŒD¶Åë?2«2MÜÚvgáõƒ: U¥â(“ÛGÆõ?âøNÝ?ÞÚ‹I<text:tab/>ûdk''Xi?øHøÄØ<text:tab/>¿)üÞÁç?ÚâæJÂ?}ƒêæ</text:span></text:p>
        <text:p text:style-name="P2"><text:span text:style-name="T1">4÷a2C»¶?1L‹h?1“s;Ù]käMþÁw*&amp;o2·¥NÝ²‘(n³³yæzuÂŒð–wét»äƒ;˜6??Óî`Díž? ?®Î=³»?:äw^Ú"Ô?=Ï–e5om}q?f??Z?OvÑàSkƒ‹?-ê5°Ð¨Áy‚n¶¤±¦ŠŽØ•”I”šévd?[.µçLâWª(‘Àw¬"¡Ù/F‹×?™ÂF?ÎŠŽ[ä?0T¸?:–kV¶hë?‡eýÌË?÷Û­mñõÒ­?H.šªj^J\P?ã·›»níªì,:epäè,iå‘ô‘¤D÷5"Ütv±©"¤•‡Ÿ­£¹Út=??÷Om¿án¼?®©???i×Õ«k½àè²èÝ„'[5õsÇLšñ`î0ÐÑõ­-V§0??Ži?j’$\ÚÖÎËþ•?Mø´é¹UT]Ãs^?;Øœ?ÙCd2ÒfºÇN¬ù??YS K2P?5R&gt;?¶¼6qxÑ6+nvë²-ûMQ]¤ïž/?[1?ÿé4¥íçvÝ/;Ô?iøKQ?o</text:span></text:p>
        <text:p text:style-name="P2"><text:span text:style-name="T1">Ò¼å®²c¥H‘…ë¢ÅóÊ8srÂ¾~Y?ë?ãÊ¥­y¨©-ë‡žF=w&lt;¹Y?dlnÚÛ§Ðé?2[=Y°j$¥rã$‡</text:span></text:p>
        <text:p text:style-name="P2"><text:span text:style-name="T1">'9lUåó?<text:tab/>÷üL,cÃíÙ/ÛfÝtÍzY¢[ÏŠŠ‡A´8Åë?@ý3¸|föä»!ò|ðVx3ji¥"™?Q[ÙÍÚrE×&lt;y6ªäÉö/Ö<text:tab/>?N@?ƒ?ã4\5­åieýR´óK~*ÀMèäD¡™¿úþzÎ-ºWßw"‘GÊLÕÃ[¦àÃ›?·t??èµåÌ=à†'ÉS¤i$Òé.ß!P‘eQ’o-FÛt,??Á&amp;‡?èúZ7/ÇŽ+ÁŸÓ?ZÎä`!¨c3?zñžÄb?iµEBHM&gt;AQ@š?C1?ñŠ‡Jßÿ×†?z·†q“Ð?³^xêKñ?ñàoµ7??è,??z</text:span></text:p>
        <text:p text:style-name="P2"><text:span text:style-name="T1">¨~`g¯¢ã?¨q?›ß&lt;‘Ê?Õä|¢¢ªJK+v‚Í'&amp;™³Ý±wåÞòàÑ…yº³*ËËÊú+˜ùå0Ûƒ&gt;H×;ožÙK??âUŽG­?fÜÇž?j??›Nù?lÆ"‡P\5¥ëHä<text:tab/>?N]ÛYïÎ?£ÄxÙ/ù‘5</text:span></text:p>
        <text:p text:style-name="P2"><text:span text:style-name="T1">­Ñâñ<text:tab/>O?qû·!@â?]Ö_ÞœÂ(??ã­ÐYí•?éù?lL?AæáÊ®žlë¨ƒØ?Ð`??³b?<text:tab/>@Î‘ë~ !C¿Ã?Çü!7?¥¶89ê;y?™-®§9‚»?J??êÝƒkÈ¤Ä4Ú¸x…Îaÿ^[L?f.2bWU.È&lt;ÈÎ½Ó,‹oÞöÉ&gt;±1÷</text:span></text:p>
        <text:p text:style-name="P2"><text:span text:style-name="T1">‡?°Å?Ä¹£Ó.ön??º6æcÝ)î¡Ldò½s#²?Ê?-ƒuU?Ûý?ð?™?ä36@úðì¶?e¡eµÐ?×[?à%‡kbR#pÓ­½ß?¥ò8(U?Ð„wò_,á?“?Èã?X¡¿ôá©/¾zT‡?¨d?Nn«Êw?(„PPÖäH8èÁ¶?2?mÀXEÆè´)5À ˆÞ?Ìx[ú1ÜÅé^Ê?"¬o*D?Î“MÂqÖ¤`T???ó#PÀÆz<text:tab/>éÀ+Ïsf?óØõ„ÉÆðm2?(dxxvg¡ÐZ¶?Ù{?Ë\!tœè±Vàò[°ñ®©}ô€Ž'Û•ó]p2Ü€*‰b1¥xÜK…?éäÛs‹ÉF?H}@U€I</text:span></text:p>
        <text:p text:style-name="P2"><text:span text:style-name="T1">±??Þž›1åÀ?DZ?ìz^?=Þ*€Âºmf¾( @Õ‡”y??xA¥y¤ÅèX"—œMë‡1=¥dSøLzÌ¢µ??aîˆ}?®&amp;ÉíG +8?Å?Tbvœs?­¸?Se"á’ò?AƒùÎ r3Ð~p?s?]}ˆõÌeä#•]¶õ?ï'9_þ89$×?Äá•z:Ó§ò÷ÌHêÓù?!¿;ÿ–<text:tab/> ­àÓ5???f?›¡ÝÚYó\—ÿ°é ‹¹[?ÆÊÕº©çpm=U?Á ö&lt;??årDÁÂ?Œ™oªþPl~Û 0h¦?Ì$?ˆQô"ÏŽÈ(~ð3Ò?‹?Äà×0µqÞ!UÓhFTbV§™RK™/*§HW°1éÖè?þ&lt;</text:span></text:p>
        <text:p text:style-name="P2"><text:span text:style-name="T1">ÜaZža~?Ûýý˜Z??Ò?ÿÞŽvÊr0nEüýv¡ÒÈ¨7€€¢Ô+?`?€?„+DâÛ¤ˆÊÕ±ùRFùtþ—áR9??aIºµÇÖ</text:span></text:p>
        <text:p text:style-name="P2"><text:span text:style-name="T1">‚‰b_6?Ñ<text:tab/>¾)*F?õ%µ5¢U</text:span></text:p>
        <text:p text:style-name="P2"><text:span text:style-name="T1">öt?ûw±Z»ëÆãYìîñ^±¼ØBbgkXÓŸp¯I9ØêTˆëî?.¶ªA!–TjÑÚ„ŸËji+„?+êIÂO-ÕZ_·jžŸ?)að˜B?®O"??@ÈH?­=?ûüCPúÍöò­?’_Eå01‘—B??¬éx²Õï;¢?ˆ˜˜íCíÁ•-|?'˜ÛM?`vLå/</text:span></text:p>
        <text:p text:style-name="P2"><text:span text:style-name="T1">`û•?+®&amp;c›n'*™©$ì°šÜõ%¥ÿo?vJ³QÐ¾‚ƒA«S</text:span></text:p>
        <text:p text:style-name="P2"><text:span text:style-name="T1">DeÂÃæT¹ä???¶ãT»?Ôœ)‡÷¹pŸîC :„Aë0õÕm|*W+[cEN¿g?p?FÙ±âO¹XØ?k??Uâ8t^º§Êr© ?ttÅ+?½¸??Œ½ðÒ%œ% 2]á?V</text:span></text:p>
        <text:p text:style-name="P2"><text:span text:style-name="T1">f=®ÝðÐ¢À¾?lZ¤Y”ï—Ç}†‚ÞC?„2ŒÁ@‘?ÿ?õ2•Žƒ ]ð¯?¯){îž7/õi?ƒ”?SÂ)c¾Ö¿w;¨¡ö®]¬ÜB?þ†PX&gt;¿ƒ?2s±sˆí4"3îùwf:2î÷ob®HtäÑ;«Q)åô¨”$Eú¸?[øšz?ÞÃ5„÷h?©?</text:span></text:p>
        <text:p text:style-name="P2"><text:span text:style-name="T1">˜îm?ë??Cµ()?µà`ñäààÁ‹y—_?GyvÀ?€1,8[ðå­I©IrÞ?”}?”+ìXÙyYô6ÀŠ¿</text:span></text:p>
        <text:p text:style-name="P2"><text:span text:style-name="T1">¿•mS»nW??¡Ó«?0ôî?ìå»0?Bì]Ó õÞ±1ÜÊ—qÊøp?Ñ£šÝ¨ºeÃá×;n$cC?^ç˜ñ:†?EHÓ]Þ?</text:span></text:p>
        <text:p text:style-name="P2"><text:span text:style-name="T1">?€è­}‡WLÙÄp·gL€ËdÍ??žœÄ¿·1£)#x Þ?ö8œ@O^¯?˜ñ®|¥Šb¹_A?­ºM?r?–˜—Çn?à&amp;ñ?¿fÂ¹?ô'Ò+…?“(?ÁRrÆ|‚êI\Édá ïÉÛ/’ÌÎk¹Dï?ÈïÅîv·æ?øÄ?„Ÿ?\&lt;)?€.Ñ\§Ru?mC`!?”½RÒöÝù˜ˆóHèÙ½¶óê&gt;p?ê|O‡2Þ±\œ$??}ÌaÄÑýî&amp;JPÓÙ{ìzÓ¿gýò?f’½mM¦£Ü@['c(w°~/7x#<text:tab/>czúoâ}n¢8ÑÛ%B,?/‡–»$¡?(hµ©</text:span></text:p>
        <text:p text:style-name="P2"><text:span text:style-name="T1">WU?rx?o}Ê?Œ´~"go€N</text:span></text:p>
        <text:p text:style-name="P2"><text:span text:style-name="T1">@æ?wßº??´8ò2}.ZÀì—â?CþånÜÿÿýmÃéÈu“??ÐA?Gz?%IånšàÄÇ’‡$¤?éO<text:tab/>¾ƒãíU“Éô7#žqÀw¡à?°ŽÞ¢é¤‹?X®§‰dZýS;Ð’l?–Û7?Ö?oÄ</text:span></text:p>
        <text:p text:style-name="P2"><text:span text:style-name="T1">Åd£?|¤“GxyOIå‘?"I?M(?Çú‰Œ´œLÿ?FîoGŒâoÌo.Lh«?–f¹óÓE?¶0?’?èÕÔ¾??ŠŒÞ$hq Âí1Œh?RÀ‘?¼äå?&lt;°ÒDjº?6ÎÓK`</text:span></text:p>
        <text:p text:style-name="P2"><text:span text:style-name="T1">£­<text:tab/>×Xÿ…ÏkWb52ƒ,ECè5œ¼?£?úPXC7 ?ÃÜã2Èô?Ï,ýªª¹¸JýÚñ k?ßàÌ'œTv¸?Z<text:tab/>O€??ÖY–Ü‘ËØ)HµTÃŸ¯Ä ÛpW"z_"ø’eJêqiƒ?èÄdå?Ç?i.‚¤?¿–?èÝÃñ?R’4N?¿6˜Â?›]zê¿?q[?ç(Ë?pÄG?à0Md™8ZbE”NhïE¶ÿ?,¨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7 0 obj&lt;&lt;/Type/Page/Contents 268 0 R/Group&lt;&lt;/Type/Group/CS/DeviceRGB/S/Transparency&gt;&gt;/MediaBox[ 0 0 396 612]/Parent 2 0 R/Resources&lt;&lt;/ExtGState&lt;&lt;/GS10 10 0 R/GS11 11 0 R&gt;&gt;/Font&lt;&lt;/F1 5 0 R/F3 18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268 0 obj&lt;&lt;/Filter/FlateDecode/Length 2783&gt;&gt;</text:span></text:p>
        <text:p text:style-name="P2"><text:span text:style-name="T1">stream</text:span></text:p>
        <text:p text:style-name="P2"><text:span text:style-name="T1">xœ•YÝoã8?/ÐÿÁ.Ðº–eù?W?h»Ó½]`=L}èíƒ?+±QÇÎÚN3½¿þHŠJì4i3?t,Q?EQüøQ¹¾ë†j®gƒwss}7zVšÂ{¾~jW_?½¯ÌõŸzQ5z¨Úæúûúe@Ò¿.Lw{ëÝÿòàÝ?Ÿ]?</text:span></text:p>
        <text:p text:style-name="P2"><text:span text:style-name="T1">Oˆ@EÞÓüüLx!ü?^??2Ž=¥ò@%ÞÓ?æýú]„Þ¢??ƒÿmWp÷×ó³gß»øÛ{úýüì?ðüçüì?çgÞ·??¼ë#BÞ·ÃÐ.ËùØ¶ÃDÎ=Éâ0ˆH®£;{×âž&lt;üö‹??`¤d C8b¬‚È?Ñ»</text:span></text:p>
        <text:p text:style-name="P2"><text:span text:style-name="T1">ƒ0”Yì=Ížýñ^ºª¹¸Šü…§_Úõàiìx3Ó</text:span></text:p>
        <text:p text:style-name="P2"><text:span text:style-name="T1">ºj&lt;ìÌÚ?úMcf(=</text:span></text:p>
        <text:p text:style-name="P2"><text:span text:style-name="T1">¿˜acLãé?»ë?—å~ƒó</text:span></text:p>
        <text:p text:style-name="P2"><text:span text:style-name="T1">oVVuA+‡R?@?H:)à¸#éÂ&lt;!é?¦1?L?Ìb•úš¾™?«ÛÞ0­35)µ/«?’’ÐwÂÙ<text:tab/>ƒÁëèx©nŽÈ"C?ˆ‰(!ÉP0›ÕzUÕ—xÀ¯N#Ò@2?8K”eÄG×u»©š?ê%Îü¾]š¡„þ…&gt;Ñrhyp^ƒÆ…¿qÝ®]rs(kÙc]ˆÈ-/ªÎÌ°?ÔïDJw?a?rÜ?ýúQ?ðw?ÐˆÌ&gt;?ÍM?‚–Ãø?þ?àï?þÒ0¼‡??ôPZº?·W?æ* ©ÈŽ©”ÇsøËøïq7?BÞw·"„¯?·ûÂ?rb¡ÀIò‰°öâÆgýà+âÓÉ ‰Àé²&lt;ˆœÛý6¿D</text:span></text:p>
        <text:p text:style-name="P2"><text:span text:style-name="T1">Fp<text:tab/>mG­Ü7?ôr…†P?7¸aíR§_?ý:êÛK€†æ/ø?-/??ýÎZ?õËvÃ[ÍMË?s¿?x?­ï?ÝèÞ?Æ©</text:span></text:p>
        <text:p text:style-name="P2"><text:span text:style-name="T1">D¶³ÆØ?#ì×WÅ…ôé?BXOå¦s_lW½?×¯äQ?ö¬?:’]f¸Õ?]/yB;§†„ÈÑô?1Ðï†žGÿëë~Ëé§,2NÄ4Œq ?k¹ÁÕî­•Å÷'YNš~`j-çê$™²0È§ËQŽ ?š&gt;XvøˆV{?£Y«;v?0}¥ìw:¸O çÁ™ßx@ÜX#¯a?1{?z“z?sÀÕ‚<text:tab/>è_4k_CîPQœ?¹Ø?ÔD¤Ï}+÷íU~3šôˆ?=’_ŽO*?Û˜Â?¹?|nÙqê"õóöTðÍv’ˆ0b?ÄŠo…•®òÝî"”£õ$B:?¹û0×éú£›‹b¼v7;ºq±ÍQâÑ•ìæÅ£y[î1ÏJö÷Ç‘Qo{?H¹9|)&lt;õ`ØÝ…Ü/u.e?¥»h"òÈ%?ææv°&amp;?:D:NÓ1R‡S?_?Ž«ôV?ï?öïV8W˜$Ÿ}Y$?AÎm—hüÖå(ÚZðí[¥í·?‹,?Þò~º•³§½üwJ?’ˆ8¦šý:}EŸ¤/‘??Z?@½ª®½</text:span></text:p>
        <text:p text:style-name="P2"><text:span text:style-name="T1">2??¶ÞôÁ‘Ô!"J¥cF'ˆ$??)ŒƒLrFý«?Jˆþ©„ÜAÙ%lF­</text:span></text:p>
        <text:p text:style-name="P2"><text:span text:style-name="T1">&amp;µKKùÍ~–?à?¦¹wÛß@?1…mS?‚oÕ?”?g??‘"8ÂPôjQ?¶;Ó„cOÀp2?1Z‰_?råÂïKÚ;ÊC½j<text:tab/>?ç ü›éÞ<text:tab/>Ê]º¤?sÍ1åfI¨é?o¦áUï`ƒeÛ?Ü4µYšfÐÝ;?h³þò„ô/S?çù‡ô¿êÚ·ª Ã?¸ˆ</text:span></text:p>
        <text:p text:style-name="P2"><text:span text:style-name="T1">åð$öKýFÍ4ö5ŸE¤<text:tab/>dqÄ;˜âKÓôÕ?â??RþkÓnj?3ÅÂ0»v&gt;Z[WØ™›€ù&gt;µ…~¿´ ÷sÑ“(ÈÕØü@9?î!?ìÿ£ê<text:tab/>PH??®BâR/èr«y53Ô?x¤ŸU¦™?žOðDªØ¯u³Xã&lt;½pŒç?ö<text:tab/>ocwSV³ò?ƒ‰ó ”?¼Î?ë?Õ'È0?ìgëª?½ðhÊÙ%ö²?Ì­1sBz2·%Ì??øÊÑ</text:span></text:p>
        <text:p text:style-name="P2"><text:span text:style-name="T1">€Z?·ŸH:?JÜA/¿.º¤T;÷Þ™?ø??ôåEŒ7¨Àè‡5ø?hœŠ°Üêôu!y?9…Zçï`¿?{[»Zçˆ&lt;Q¢‚TMå!Q¨V‚</text:span></text:p>
        <text:p text:style-name="P2"><text:span text:style-name="T1">þYW?WP??Ë·7+Eá)æ?‰ Tìe®Š</text:span></text:p>
        <text:p text:style-name="P2"><text:span text:style-name="T1">ýr½Ôm¾?*Á€+?hîß¯?‚Ä€±ç?’‡ì!¹¯éH@ègeÛÚˆUXJÅ?!B•?¨ŸjæUÛ·+0!]_d_</text:span></text:p>
        <text:p text:style-name="P2"><text:span text:style-name="T1">?¦?›?ßH¿ªºjXSY^Ã?ÙÖœQÐLYá€Z?Ý¡?à–??30ð¶}µ“ÈBp?]?Õû¼¬i?žÒÛ¸ìJSšt‚íG9ä.q |‡2?LŸ®QFXåPt‘b{?ÐÄ?m-È—AÑekéàì&lt;?+?;XÚJH:??ÖÖ$*½`v?í÷¹¼)$¶I®%6B©me£?? ê¸]Wo¦ÿ?ub¶?˜ìômgkÇÃ9ˆcÙ??'R?3&amp;â ö?‹¤©}|À’?Êy?P?”Tø?cŠ?ì?]+R?±?$aL6›?o?,Ù£;??âÛ?æ2|??ã(&lt;8/ž?ç5?¨gÝ?,Þ|ó74)`?8`åŸ?t‘?ð#GW±‡—??`’ËœxTæ&lt;ì*?ÄŒ^í‚}?è</text:span></text:p>
        <text:p text:style-name="P2"><text:span text:style-name="T1">Ä??v¶ƒÔD¤??CR5)B˜å½%?n¼??ÄãÎ‡ÒÈ®?#q»ŸÃúÂAÞÛ|¼Ý¶ª?W??»ÊA%|?ÞUD‹])ƒ?wÜÒÝ??ð?‚ý?õ?£SwO2ÅG?†+"(?E?š`GØ·‚lò\HAº°ä?~™Í×?x6º[Úè?EM«6v??S‚ˆÆ?æÆÔ?©¿²yD¯)‹ZWsŠ’±L ´@B¢?‡=Ë?[üF!(tëš¨©;ÙIÆ?Åà[édg¼ôÓ4Œ. ò©ØŸE%Æs÷ÜºÄ¼xdm¦?qŽ×Úà÷F—Ôñ¹5ù?èsU‡y?G‡@Ï•é EÑã1??…`¬ìÚõ‚??S@õ?ûAûø:tšªÃ,Hådg?7NÕw?b¥5âðl-W…¹}X¦×SìÅ½nS&lt;?(9Ø£œ??D®¦?¨\/?¸#ëê=Hd?†+ÐC]?­È”</text:span></text:p>
        <text:p text:style-name="P2"><text:span text:style-name="T1">T:áwBE??¯ÈD&amp;voœOä</text:span></text:p>
        <text:p text:style-name="P2"><text:span text:style-name="T1">?Òêª­È™¥”V'HäÔ†Í¶1&lt;J¹¯ç?©…Æ_zÓ½™íB×r/Š8yÙvæ?7?I:y¸tª??«%XyýŽ€</text:span></text:p>
        <text:p text:style-name="P2"><text:span text:style-name="T1">ñ¯</text:span></text:p>
        <text:p text:style-name="P2"><text:span text:style-name="T1">;þ+??„?r‹?àóBÐ?d"?NxÉ•™o–¸b¥‡òfC€B??){ÅD%Ù‘~J½%à;}K,5#›E§‹µ®É¸?÷X|??Fë‡À6¿·?C¶óÁ?T/9ptÌ·ã??ÐhwðAf ‡?JOÌ,?² ÇR?'™²Ì·¯mü -s.n??CÈxo×.BÓ¨E?»&gt;áŠžžÌeÆoÙØ@‘è?¼w”9¯ ¨Eïë(¢­'p‚ž</text:span></text:p>
        <text:p text:style-name="P2"><text:span text:style-name="T1">¤ÊŸþICD*8P¥¹ÔíÞS?~GG/;b”…·¿TØ$›î’ì?W¤ò <text:s/>˜‚”ž?Õ?‘X&lt;3æàÀö©î“gºHdTãSþtpÌƒ,?1xæª ²—?ßvÝÙÆ²-È‘;ÎÕ\”Ø?¤&gt;7&amp;Ø˜ãØ3Cù$žVÊ‰?Ï)Øxp´¶ï!8`Ÿ{??3?ÒÈ ·½‘?ãBŽB8JeŽD8Òrƒ¢Ä)^§AœÄG«|S?à?¸÷ÖŸ?ÀÕñ?žÉ@8Oÿ‹Ë£†K§ºm?ô{'´AKí¢©þg\U¥¹bêWÆÌJÛ®8(´ÝB7ÇËô?qÊxã™g¡M•…Y?cêú„@ŸäA?ïâüî…</text:span></text:p>
        <text:p text:style-name="P2"><text:span text:style-name="T1">€C¿}wˆbk(q¤ ’Ú_G<text:tab/>Nâ?F?3q˜¶Ç?ìïHø3´ý¡4Ž?°¬ÕÊ4Ž¯Í?&lt;¤ùËQ?òƒ}³ [ú??ài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9 0 obj&lt;&lt;/Type/Page/Contents 270 0 R/Group&lt;&lt;/Type/Group/CS/DeviceRGB/S/Transparency&gt;&gt;/MediaBox[ 0 0 396 612]/Parent 2 0 R/Resources&lt;&lt;/ExtGState&lt;&lt;/GS10 10 0 R/GS11 11 0 R&gt;&gt;/Font&lt;&lt;/F1 5 0 R/F3 18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270 0 obj&lt;&lt;/Filter/FlateDecode/Length 2720&gt;&gt;</text:span></text:p>
        <text:p text:style-name="P2"><text:span text:style-name="T1">stream</text:span></text:p>
        <text:p text:style-name="P2"><text:span text:style-name="T1">xœ•?]oã6ò=@þƒ?? «ˆ?õ…?$î¦×?Šë¡¹§E?d›Ž„È¢N?ëúßßÌphÉNœõ¶ÈŠ?r†Ãá|ûî±?ªM±?¼ûû»Ça(V¥^{ßî^Lû×ÝË¾Õw?¯US•iîþ?—?‚þ©‹µî??¼§_?ÞÓËõÕÝ³ð„?bé½l®¯„?ÂÿÂKT?)åÅq?Ä‰÷²…}¿þ)Bïµ¿¾‚íTðô×ë«o¾wó—÷ò¯ë«¯@ó×Wÿ¹¾ò¾þ¾ðîÎ0ùd†ÁlÏóùlÌpÄç<text:tab/>g*$ñuödïî?&lt;ó÷Åo¿xá?„â(ˆB¸¢Š?™0©ç±Y?[ÝE]ïo½›/"KüæAs#BßÐ$õkÓÜäþ«îxñ­1;^?ÊbpÈUÃÀ®@ìª¯šW„¤‰_ðÊª¬êµC5¸k~£XŽ?È€Y^ê•Ù?‡aä?tZ¨üj[</text:span></text:p>
        <text:p text:style-name="P2"><text:span text:style-name="T1">Å`:7uð¡t[»êµ??º+ìe?¼;êÜ¨Ôu\ÃDøª??¸Ó?çW¤ADìza?†"‡—[}?¦vE·®÷HJ!?Ý–‡ECòP1p¹*yX¡d?žl´®§&gt; ¹ôÿÛUÍk|G ³*AèÂ¾Û«?šÛw†ëH†A–?qMüj=”·7$„Ï¯?Â7ãç):3ÚÛÈ?gRù½þ?ZFW“‘¿×EwË+¤</text:span></text:p>
        <text:p text:style-name="P2"><text:span text:style-name="T1">n?e­[ÍøÊ?”ªÓVb05n“}m0Ÿ”Gey œ¾[AGYìƒÂóhl—?ˆ?_&lt;÷<text:tab/>æ?$Jc_¯Ç??Å+ë±³?¨?J§4½¦ÍÀoÑ?³¸†wì/žJã@ÉI[ð?•¦ô?V?=P”qî/‹¾Z¡¡â&lt;<text:tab/>q²Ï†§–™ªç)ø ±?ö?!gþ¿›?^µ±b#¢¤ÿ8xEô¢rÔ</text:span></text:p>
        <text:p text:style-name="P2"><text:span text:style-name="T1">þ®j¸Ç%bNÀ§Ú[|Ák¨Œn?º »~(??Š¿f_ ?VJ*B?#8†??ñ0`œ×??Ý›#¡†a‡Ç??½?`k¾š?ÊßTp2Ó¦×øÑ?T?ÄÙô?|?³9ƒ–È ?E#Œsç$I Ô?Â7¿®6¤=¡Ó9á¯</text:span></text:p>
        <text:p text:style-name="P2"><text:span text:style-name="T1">Ök„nL]“£……j°ú„ðUMž³·Ö!sÓ™­Ý†wµ›h¿9…îªšd&lt;ÛS2?eµ^ë?­êî9ú l:ÉEQ?{£{T_?^?Æ?üáø<text:tab/>¾<text:tab/>èuôðE†°!–?Ìg?¥æ“Ä¢¨?ü=[rOé<text:tab/><text:tab/>\Œ…ý£³b^?÷Töð˜?qÓ„}</text:span></text:p>
        <text:p text:style-name="P2"><text:span text:style-name="T1">p;âÜ~?›ÎÎìù¸Qä÷LRÎ13æìy¾+9Ý•&gt;|Á?º?s6-&gt;NÜ?:I@Ù{?ðô%&gt;J`ÜK?H`ò™?‚Ï²Îœü?¹ã?ÌoìxÔŽmU“?F)‡M€B€$í¢i&lt;?xXªŠC6ƒ‚NÕŽb]¬4?„?°eðf?ÏE?ös#ã I?</text:span></text:p>
        <text:p text:style-name="P2"><text:span text:style-name="T1">žƒñÐX‚3øyhkŽÿÎ?ß%Jâ£Œ+</text:span></text:p>
        <text:p text:style-name="P2"><text:span text:style-name="T1">?©¼(‡¬#g3}aÇŠ?ý?ÝH·ÌýÆ?d¬E§¼±¾Õh^š‚:Ì—£ÛÊ?v Y?Ý™KÉT?y~ÌÊ9?Ê4}·wÇ,nGdÃzÃÜ?4d¥?„¦?(ª”IY•Qb?°!?Yê¡Ì<text:tab/>Vàµñþ*ÄÀMJ?Ã~U?S?vÇco¿Ùioó0?ŒœÏÄ‚“?Ä„\}âç&lt;ÂkÅñ¹ð<text:tab/>T1v»\£pÑÁå?³yÕßrv²???Îšv»äØå1­.Þp?âŽ£º+)?ó&amp;?&lt;6l?â?q3R¹s¬¯6 Gù”å?x„ª3­éÍMæ·%&amp;?¸‚¢j«®?F;‡ýªÒ</text:span></text:p>
        <text:p text:style-name="P2"><text:span text:style-name="T1">Y¡?+?þ‰Ã?©n”ù£?€MýŒŸ¢Øy—oÎË±‹E'?/Ø©Éô~òü??+3„.?„à?@®?]õ£Û‘¿sÿ?"¼ÿ ??-•óª²XÄÇ3ótÌË&lt;àØS???Ã?Å’trÌ4—?÷{ŠqU?¹g™A² Ž?è“Ç”"ƒ×+u§éMdæS\ß\¢:R?IüÞU¢—¼èU“4?§t?\ëé²¨“fÖUN?\Ža?ŒE[GcÃ?”cÆÜ:›‹ÐP¾“{¬MëBKù9Ó!$Púñµœá¡ePºê¬?1ŸF€É?</text:span></text:p>
        <text:p text:style-name="P2"><text:span text:style-name="T1">-Lƒ„S?WŸ$Àê0®É|?W0%Él™“iž?òñn×ÁLy®›bYÓkâlì?i0©m„0o&lt;ß‚ÿ¼àµe?a)?çètÞ‡b$2Ý?Ã?N?.B.ˆD§½×Îì0].Ç-ÔÍKcŒø r€Ôy?ô/)Xdš?«¾j@¾;ô?ë¡ÄÇâ)8ðAo[Ré®èönû=D…Ú¼î§}X$?·äFã0ÇÒ 9W²F?ª9'”ìÈÌ¦ìo?Jõe??éQ±{¨[£„êV—iƒ&gt;´?Ýruè?$Š?”~;?YU‰âÈ·ÒµÐÞPÜ­?Þi˜ÿØ,e®ÐWÌxü<text:tab/>‹ŒÂ?ËÝ9²_ôÄ?·1h@ÙÝ%?‹ ?ïëºÞlõPmIÍ¡JÆ²T¯/ºˆ€Œ8"ü“NG(?Es</text:span></text:p>
        <text:p text:style-name="P2"><text:span text:style-name="T1">Î’S<text:tab/>â§¨MO?S??í˜27ø‚²5z5èµ’aâw"AèŸË%Jƒ4}W+¶å¾ç°œøK³¦ô&amp;µrÏ,??ç‹™Í¶sHJ¾fAb?¡½bO’Z¾2Ÿ»]‡yÑìé«ÿ&amp;äÕ`OXë‚?P­^ðª2</text:span></text:p>
        <text:p text:style-name="P2"><text:span text:style-name="T1">²c?v—?ßKÎ¬/«?!</text:span></text:p>
        <text:p text:style-name="P2"><text:span text:style-name="T1">2¼a§)ÝKÅ;!‘ŒÍXÛ‘uýi4‰=‹l&gt;“â—Q{`ö?&amp;Ã&lt;Èb</text:span></text:p>
        <text:p text:style-name="P2"><text:span text:style-name="T1">?³çgÒoÏ•?i å?yþ&lt;Óë¤¹£)ð°"†?ÙÎWà<text:tab/>?}?ù][tƒ…Ñ%2§$Yh]&amp;Æ›Ànx²Í?Àª÷·?Ä!‘ÇØt³×;øC@ß[UpµDFV</text:span></text:p>
        <text:p text:style-name="P2"><text:span text:style-name="T1">"©«Õ]lÌçú&amp;?°ó?ô?hôLcÃù¾c??‡`ã?8…?`6ú!³™?r5×—]©)«†|½®Þ´??ö³2]ÛëÛy6?“”É±³?"?’žÍ`ÇÄ*|Y—?=OìLø?¼¯±Àƒ‡þœï$BùN</text:span></text:p>
        <text:p text:style-name="P2"><text:span text:style-name="T1">l¸+á„[?–?ŠZ¢‹Ä??F¡?ŒÀ9TCƒzãak?7â]@„?I?9E òiY¼Q?ä?¾ù¬ÃäâUq6^%Iª?DBÁ</text:span></text:p>
        <text:p text:style-name="P2"/>
        <text:p text:style-name="P2"><text:span text:style-name="T1">›ºeñ]ó°oÍ›v</text:span></text:p>
        <text:p text:style-name="P2"><text:span text:style-name="T1">ã©ë%¸í?+WÅÒf,?\Ö¢Ðƒ»ÑRÛ:Q¡é»ÕºèªM¥×?$*BÁÕœfï*júb^;?Uœa“†9¹¬ÐÁÎ‰Ñôª?.Œ55®p§þ»Ø¶µ?fû?.ÃÈ}jSÚ$?W¸?ºÄ?%6æ˜ãµ±¹?X…uÔXÑ?mÛéUÅ</text:span></text:p>
        <text:p text:style-name="P2"><text:span text:style-name="T1">?qø]Ap(??:Ô?·Ì]KÈ?FÛÏ‡äÛ?T¸¬,?mwÜ…:-dà¢ž«é¾‡j×‰uµ?»®²??8éº,?7Ø;¨?Ýy(—¨S?ðÊ“mXÈôBîò,?™?å[uèä[à`Ùëî;½Ô¹ß#„Ì?‘?“ª?½ÿéÉ</text:span></text:p>
        <text:p text:style-name="P2"><text:span text:style-name="T1">jzní?XN?:—Â³ÚþH??ÒqåQØÞ—t¹Ü¬Kð?uq¦?©Þ7Ý.èeFÑ¬[èêWZ÷¶d¥…˜)e3L9'¯¦JÚÕÛDZÍ; ‹ãrÛžN?‘¦æmÌ¥óìlü?bFArï6??ß7drát½xñ€åô»nç‰¤S÷3è!i&lt;\;ª±t?xÆÆâ¸+@›æ­ÜX?ÉbªôÕ×©µK›ÎŸÇ½Šyï÷€1M~ <text:s/>»)ÿ¨©Á“ÅœãY_cÂÌøïÙ^åÐ?&lt;½</text:span></text:p>
        <text:p text:style-name="P2"><text:span text:style-name="T1">7½•Ó¿û)™E:zjþ?+’X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1 0 obj&lt;&lt;/Type/Page/Contents 272 0 R/Group&lt;&lt;/Type/Group/CS/DeviceRGB/S/Transparency&gt;&gt;/MediaBox[ 0 0 396 612]/Parent 2 0 R/Resources&lt;&lt;/ExtGState&lt;&lt;/GS10 10 0 R&gt;&gt;/Font&lt;&lt;/F1 5 0 R/F3 18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272 0 obj&lt;&lt;/Filter/FlateDecode/Length 2766&gt;&gt;</text:span></text:p>
        <text:p text:style-name="P2"><text:span text:style-name="T1">stream</text:span></text:p>
        <text:p text:style-name="P2"><text:span text:style-name="T1">xœ•Y[oã¶?~?ÿÀG?H?QÔ??R$i·§?ŠÓƒ?Ø‡E?h‰¶tV–|t‰ëf†¤%;öÆiá</text:span></text:p>
        <text:p text:style-name="P2"><text:span text:style-name="T1">o?</text:span></text:p>
        <text:p text:style-name="P2"><text:span text:style-name="T1">g¾¹êþ©?ª¥Ê?öðpÿ4*/uÁ¾Ý¿¶›¿ï_w?}ÿ§ZU?ª¶¹ÿk\¸ô/­</text:span></text:p>
        <text:p text:style-name="P2"><text:span text:style-name="T1">Ý=&gt;²çŸ_ØóëõÕý?Á„àQÀ^—×W‚ùð¿`qÈe?²(Êx?³×5œûõ/á³U}?ÿâ?¿^_}óØÍßìõ÷ë«_€Òÿ®¯þs}Å~ùã…ÝŸaí¹?†v}ž»/m;?pwÄOèó€¸9ûfvÿ'¾ó—ß~fþ<text:tab/>B‘äÒ‡‹…??bKêMw;vs?ÈÔ+ªåRwº?Ü|ìªæFøÞÊ.¥îo„ð´ï´êzn'Où0ªºÞÝÚy‹O6æhæåŠ(5í`?zí¨(Ü˜ßÈhFžÐŒ»€? ?º?»ó¹ïË?fù·?ß?cø=Ãï?~_à—øþ3ü"X÷åã]??f??ðKÍ)Ø9~ý)`??pqðv?_ëÕÕ’.“ø^¡ßtÝnp?ûÞB/ÛÎm©E;?v’´£??hP¨Ciä@«(YnÇÏãp#‚w?:–‰H¸´:Ý–šÞ*dèmUoGCY¹¡^ë?ð·²Ó¾?k;´W¡'«¡tÃ²ÊÍ8ò¶n¿Tð×??9ú­??ZÕ?qëÃßtb·ÁG“ØÊ?GyY¡&lt;êÂÎ?–º#ôÙ…&gt;/qÖ¶Äz’LÂÆ‰‘¦#FB?ÊÙÓ;?Õýdç_Qd§€xÄx˜f&lt;ŒßCä\</text:span></text:p>
        <text:p text:style-name="P2"><text:span text:style-name="T1">lÓÒ&lt;ýVµc_ï~:CL?„Âè€˜AÒüíïLZœö</text:span></text:p>
        <text:p text:style-name="P2"><text:span text:style-name="T1">i?l%??éŒ­0%z¯ Ïµ?Ê?¹*˜^oj?îè®?[ìX“zy?â©–?nå€Ò|‡±ô?!ˆ™ÔÛèn©ó¡†áî¬„Bî#+±àÂ™?p?¤†?µÙtí¦«Ô ÏQ?~ŠŽé˜‚È?¢P5ñQ‘¹´ÝJ5?‘œu?¸5g_?G›r×Wù^Õ?=?Z´BÁ=‡±ØÝÈó</text:span></text:p>
        <text:p text:style-name="P2"><text:span text:style-name="T1">¶ì‡1ÏÒ?</text:span></text:p>
        <text:p text:style-name="P2"><text:span text:style-name="T1">Îu7(`¡??(¦~PM®á?`?à?A´ÕM?K­?¦–?V&lt;ÅÆ?"ÎŠd?|gàJ?Ûà??#ò±VÝGìÈ€'Ù$«W?%¼¼‡ëÜ¢Lè^ªÏ»j¡qH?£?FJ? Ghœ’Ìk«º5</text:span></text:p>
        <text:p text:style-name="P2"><text:span text:style-name="T1">‰uØ??ù??z`?à?êw?&gt;ãŒ-‡"åItÖ?“›?ð?'?†Æ1G??1î§ÆAû?Öžì^29pwŽöiý1³ÑRl=xdÇô</text:span></text:p>
        <text:p text:style-name="P2"><text:span text:style-name="T1">:‚o¤P`â›M?€p?ÚÐ??êôX:qù?YòÈydÃÆÃ,¬$†‹ÙcôŠçÇÔÝ)4”„Ý’îNûã?…?'`?äQv?‘¨x?kÐó-jFÂ8šv{ËÀï¢%?¤ÿKî2? S?¨ F÷?Ýà?á</text:span></text:p>
        <text:p text:style-name="P2"><text:span text:style-name="T1">O÷?8?Ôa+3Ÿ‡ò½<text:tab/>×`ý5?ð,µÁk?«H»`mÇ:?ÖZõÀË²k×dôpŠ,?÷r?/ýˆÐ]?+ä?q“Ä&lt;HNzÇ?ÛBð+ÈV19):ô{šr’5k—,?[m›¼?òŽà?ÑlîÐl¯NÝ$8A&amp;×àâŠB?]¯Ä¹*&gt;b-?x ß³Ö·k]¶[F??ÆÌÐG3ÎÈŒ×ðW</text:span></text:p>
        <text:p text:style-name="P2"><text:span text:style-name="T1">àf@F¸?r‚ô¢'&amp;}Ë?5¤žq?™gaB’ü1?aÊýä”ûk›¢‚|•Â?p?è!§v?xAÂƒè€œ??ä??*?8A1‘¼ô?à«AÛfÔš©?ü90‹§6î</text:span></text:p>
        <text:p text:style-name="P2"><text:span text:style-name="T1">HIÜÝÇª–’gâ”ª?n[E©®?j…?Gêü?YÐ-</text:span></text:p>
        <text:p text:style-name="P2"/>
        <text:p text:style-name="P2"><text:span text:style-name="T1">²ñq?ƒ?Á?‘¢¤&amp;ý-á?rXŒ…Í†?þª¦‡tÙÄû?Õ,2žžp’¨PÒ&amp;E?È^@×›š?›+Ô4P?ƒ?U×„FÈa?ž¬?×ÀÌ‚&amp;??›??ÃAJôÏs?.È5‚S¹†ä1ÞÅxœÙÜí·%æûÂ—?™*?CO5ûÁPBÐoûvcÑ‚ñZÕö‘M[Q±GárfðVé­¡?Ø\?N?øšEc?DþSUC<text:tab/>žœ€ö?UC(1NøÖƒûSlˆ^f?Èí?Ò?ï$E—§?Ù/Ç§ãGá?L‘Ì½‚?<text:tab/>{èÂh?ø<text:tab/>^o~ËyÂ`ý9øQÌ9îB?-?-kY­?ó˜0a5</text:span></text:p>
        <text:p text:style-name="P2"><text:span text:style-name="T1">[PœU92`„ø°ô??xó)?f²n ?…TÑ Z#i´?v«º6+¦,„AŽ?1îV›çL°Á=¬&gt;µ=¯·f?e6?ÇX?•îÍJ©ÞÐ^&gt;‡@vjœÆ·™6(ÂÏ¢&lt;ªÏ)\ŠðÁ¦?™Ý<text:tab/>Œ²§¤?OQâð2%?xjz~Ÿì¤”RÌ?9?HÌ&amp;ž£câòi‚Œ?òâÌë\?t?·£Wïy²IÌ)nQ?î±‹2?+ç?|Ð,™ÅÿB?+€Å?ÎèIAí&gt;UŸ¦û@Â–†¸•Sü¨êÂîTC¯ë%·»ûr™ö\)?I i‡?ØÂÛ™Šð3P‘ÑäF÷PGáHã?H8™Uºm1€™“Å[ü???˜/ÊC¡’?Éü}§ÊÔ?&gt;Ú¤lÚ¥½ð$)/›¡!›ao"9AN??äÎúÀGÒþDÁ$»?ù¤(åR?</text:span></text:p>
        <text:p text:style-name="P2"><text:span text:style-name="T1">´QUÕ¶??±š£&gt;?Ttýš›¥ßšÊñ ?&lt;sm?3?</text:span></text:p>
        <text:p text:style-name="P2"><text:span text:style-name="T1">iâmÛ®€°m~\0~dÖdHa„‰?$”Ósë±7Ç"?êcNÅ*Íl???Ú?¯®Ä·ÛŸob¡¿v…æ,E~pÅÉûÂÄ·Æ,²è ?9®EðDü`&lt;“TS1´ß}™ŸOŽì{vîƒØh¸™¼ßœbh</text:span></text:p>
        <text:p text:style-name="P2"><text:span text:style-name="T1">Â½+|rE‘£.Ox›‹¸wÏÄŸuB"ƒñ }·ÐÔ</text:span></text:p>
        <text:p text:style-name="P2"><text:span text:style-name="T1">‚ÔÃ‚„?@îšq°øÔ»Ý¶YÍÖIçn/G‡ÔYB?D([Ñ˜]ÛïƒÑ’"\—ëùÃ6Èá?ƒâ?À?)`&amp;8•§õ?;Ë¦»êšxóŸ0 znìÁ»b¾‹kÀéL</text:span></text:p>
        <text:p text:style-name="P2"><text:span text:style-name="T1">“†ÍO÷?3bÎ?ˆi=”·ç¸Ò„§ò€;ßÖªto</text:span></text:p>
        <text:p text:style-name="P2"><text:span text:style-name="T1">àð¾%J ÿ´÷?qÌgqúD £tÊÁ??²wžòÐK?;IáŸ°„ìC;˜Ey1ùì‰ 3?Û{À=g?™‹â³îÇ?9‰âi-L?…pÝˆ™•M??cJG?MÞ‰A@|:Œ‹(à¾û~°®êï˜4¦ªiM`Ã±i÷?n‡Ð$?ê&lt;£Ö»•†ºÝî?æd?Íš¶¸lg]¸¡O???~–lkªÃŒE¦û†"?‹ŸÅ„JÃK??ˆŽÂCR¾õ×Ï—I/C©?PÀ/?ß÷íóÒjÛ?1µ?vÚM?ÂM);ÇV¼kIšY?šv?<text:tab/>é²Kaæ?‰?–.¿OfÜ—‡÷QÝ¾í?ŒvÚ´q.QQ?:Ëv•dF)ÕÙ¡ê?gY?Ð*ÌR?)#Õ’æä?²À7*?2áQ´Î\¥??û?F?4qys†/)bž¤?|U]…Ÿ¸.ñÎÂ?lÇï½³Ú¨¼Âj…¾î`?</text:span></text:p>
        <text:p text:style-name="P2"><text:span text:style-name="T1">\"?D?Ô,Ø¾ÆÖp&gt;Tï˜nVjEí?ì·´£é(??´Âï#Ù?Ê~éã÷ 9#?Týò|ÕŸÅÔÈ0’øwSïìw¼…?P‰n¾)áW=Bð?</text:span></text:p>
        <text:p text:style-name="P2"><text:span text:style-name="T1">»?™GZÁU«Z&lt;ß?ÝáÐ}?£ï„ÔÍ°³­‹š€£Î-?í??H!/Œß—¤ÔŽG+ÁÎIa"œm³??"ƒ???µ¨õ?3H*¿ÛHØ®4f›¨?nBÚW?0í</text:span></text:p>
        <text:p text:style-name="P2"><text:span text:style-name="T1">\ž?Ö€j´á˜¾?|ÀzœrÿÄÇM SÔº'\‡Þ?Ò</text:span></text:p>
        <text:p text:style-name="P2"><text:span text:style-name="T1">ê?Q?mašSW²6Û´ºÑTNµ²•}?›&amp;ì?«±|’9™ƒ(šÞ”Xø?3‹ŒƒvTAHGw ?ý?ŒçT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3 0 obj&lt;&lt;/Type/Page/Contents 274 0 R/Group&lt;&lt;/Type/Group/CS/DeviceRGB/S/Transparency&gt;&gt;/MediaBox[ 0 0 396 612]/Parent 2 0 R/Resources&lt;&lt;/ExtGState&lt;&lt;/GS10 10 0 R/GS11 11 0 R&gt;&gt;/Font&lt;&lt;/F1 5 0 R/F3 18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274 0 obj&lt;&lt;/Filter/FlateDecode/Length 2524&gt;&gt;</text:span></text:p>
        <text:p text:style-name="P2"><text:span text:style-name="T1">stream</text:span></text:p>
        <text:p text:style-name="P2"><text:span text:style-name="T1">xœY[oÛ¸?~?ÿÀG?p?Ýe?E¶»ÝÓ?,Î?ÔÀâ Ø?Z¢-!²èŠR²Þ_æBÊr?;N€ˆ?r†Cr.ß0÷Ÿû¡ÙÈr???Þ??YÖª??÷+½ÿë~uØ«û?ä¶éäÐèîþÇ¸?ô/%+Õú$¾üòU|YÝÞÜE?úi$V›Û›P?ð?Š,ñã$?iZøi&amp;V;˜÷Û0?[s{?¹?Úîo·7?ž¸ûK¬þ}{ó+Èüy{óßÛ?ñëï_Åý?%¿èaÐ»óz~Óz8Ñó…fIàG¤×Ù•Åý?¸æï_¿ÿ"‚7?¥±??°Å$õ#Þ¢?ü ˆ–K±*?&lt;ÙUb­g¢ç¼Ë?x^óâO’çÄ_?Ä …‚ý</text:span></text:p>
        <text:p text:style-name="P2"><text:span text:style-name="T1">=Ôª?ëq¸Co!žkÕ<text:tab/>3ŒÕ¡é¶0£o?¢¬›?G«»0ðj­+1îÿ®8ÙÝ[êÇ!œ‡U?†ÅÄÝ‡0I=£žT7ÔÔK¼?¬´°#Ï¸–›¶?</text:span></text:p>
        <text:p text:style-name="P2"><text:span text:style-name="T1">h?y¶«×FõOnð(</text:span></text:p>
        <text:p text:style-name="P2"><text:span text:style-name="T1">îp”-vâÄÃ?5&gt;ubï??ì`šÞá?ÞÓ:ÌýØ^ßsÓ’Ô?ÔR¶Ñ«Ro»æ?îg V?vh£{\ T†?É|¬–ONB«6Žj·?-Ýo‘WvMi?¯u??_x?&lt;÷”?à»´Z÷J¶;??â6`©Ð,ìJ…WÖ²Û*?Õ?þÒå+E×Qx²·Ã›^1??~ÖÜ?</text:span></text:p>
        <text:p text:style-name="P2"><text:span text:style-name="T1">xÉÝ‡¥·&gt;œH?Ð T…¶É²ð“™m†EDæÑtâçx†5OýbyÂ</text:span></text:p>
        <text:p text:style-name="P2"><text:span text:style-name="T1">ó?%¤èÔ³x–‡»ØóÏð†ñÒ?ÒÓeiÁ¹ž¯?3|ËÃc?‹@Ð&amp;tÇ½â;bÏÈkîû¦+›}Ë}°Ðý¾m”aû£?t¨Ô˜øŸkm??Ïìeg›öš?¯?ñœwÓ@Ûl”Íyg¡‹??Þg2é8d±ðåõã?–TåH®?ñîÉ?a”­º!«?Š\ëqxÁÚ«–¬?ã¤©›=R#O#mc…ë±µüä…Õ?®˜$¹ ?è?äÉ?»•;Iè²kF±WÊnFÞ4]5ë6tja?‚ô#9h?^7gØC ÓFïëÃÝÒÑ0Ô2?M£[½½Ò%“8ö£Ü*Ï&gt;•Eè&lt;­2¸|</text:span></text:p>
        <text:p text:style-name="P2"><text:span text:style-name="T1">žÔÙvFçŒBq‹Yhç§¡·–ìm@Ó?‹üÙéJÙÝ?P)Bb÷IžQ/†P‘.OÕÃkcþãÑ^Þ\Xøqú†??¡þÆŒ*Ë??R÷?æ?4uØÛ¾×{…Â{aÊ?Â³`·ƒy?zteÎ¹o?^—?§k¾ï¾Ñ?÷</text:span></text:p>
        <text:p text:style-name="P2"><text:span text:style-name="T1">À}»÷ïh Q`­¨˜å? š±¬™&lt;Ô°?ÃÔÍØcÚ\œ2bØå´??.òSË’ ;ØÌP€1^qÈq?úaê,È?$fãÊ?~Ã??›uSNmç?•â¤ˆvlœïp”6vŠ</text:span></text:p>
        <text:p text:style-name="P2"><text:span text:style-name="T1">öäT®…a?ÍÌÛ&amp;É8ý²ÒyîGñÑ2?†,û^=5z4pÙ”sH8ÝVn?¸hŒ+å?{(¬G??‘G¶?”À?÷&lt;Â:?²eˆÙÒì0Õg…÷§bGzìôó‚IƒÖ?k®ðÖ?LÃšÄ„UhÛ??Ïb­¥_$'Ì?€lx9äœ®?Ú;$?œAc(&lt;PÒ:-FDcFÊ?0À!Œa?ÅX*v.xº˜flÁôÆ†YFO×l8)^†'B3Ú!?‚‡Ü&amp;›ëU·°“Ž?-eˆfáN©wŽ:ÉÁë˜’¦?èæ???:</text:span></text:p>
        <text:p text:style-name="P2"><text:span text:style-name="T1">Ž\å?qêÂ??Ê?Ï)Ì2?q?¶H0Y?R¿P®B*»EvÔ8?·h¶?·ÊM??Ééž¡îjg‡9‘0</text:span></text:p>
        <text:p text:style-name="P2"><text:span text:style-name="T1">?¿¬m?©·xå?ºo°¬ ï\’¾/ÄÜ‹ß(}Â0òÃS™(îc?|‰?½?ðVí?.??p.??Š»PŽWŒëÜ1Yà?C?ù?Å?%“[@ï?ø*™G8ÅÃ??Ýú5F?@ÂŸŒrÝ¾²J?ß(ì?ÀáºÎ¡&gt;¨ÃÒüTf­œ/‘ÍMÙŸ¡8›?¬Ç×?‰žo?5æÑB-šý§j[W±HKkõ`gïøx®ÙrTÄ~b³Ú?´?P.šH<text:tab/>€<text:tab/>Ê&lt;%Œ„SöšJ?ðÂ??4$#¨p¾À)T¢?Œ??¬{</text:span></text:p>
        <text:p text:style-name="P2"><text:span text:style-name="T1">j?L)4Mƒ?Öà?|?{®U)á??‚¿Ëzå?–ÃÓ€¨</text:span></text:p>
        <text:p text:style-name="P2"><text:span text:style-name="T1">yžY×]8ÏÒý#Çê0Ïg§</text:span></text:p>
        <text:p text:style-name="P2"><text:span text:style-name="T1">?©´¨?[¥öCmlg‚-4ošs,„HãÝÂÒKÈ¯?¬rEˆˆ²ÔOœy#H^¼LÊ’?.™B³Ù5ƒ?\~?<text:tab/>¯Ì"­~‘ÌgõkAå«Ïô•82È…D;0„ÄE¯Q=</text:span></text:p>
        <text:p text:style-name="P2"><text:span text:style-name="T1">ÑhßHŸ¦„Ú›Ì±€H{ÎæÁØƒìT</text:span></text:p>
        <text:p text:style-name="P2"><text:span text:style-name="T1"><text:tab/>ÀÒI?¹sÐì¤º?ºl¡Œ2¶³†=Qsi??4v</text:span></text:p>
        <text:p text:style-name="P2"><text:span text:style-name="T1">£a?Ftî?]¨¹Çv8X¹îf/ï4Îý4~?BÒE? =??‹ÔÏ²?üïÃÁø&lt;?Œ (N?â›¦¼??(ý[î €£?ÅÌ?’d7?;Èa?Æ%N?O8<text:tab/>çºX‚3îl«–ŽÛPè]“ì¢?¼Ð=&amp;ít§?„vB,:OJ?€î-Ô5ì…YŒ?ÊTY=5¥²\ÿÓ£¥šG¦Ô”á°ph©æ¯„-?lma=ä¢’!ÜÈôøÐà?‹Ø?N…C˜??¼­Ã.ØãÓ‚?Çdn;n2 =öÜ£½?XÑ?./"ô8´¾ÞN?É&gt;·¾?Ö*¡Mˆ«ÙÖv?¨@»kªÎp?NÏ??f&gt;hÆ?ªzCñ?’Ý9ë,ü&lt;9?òÚ:O]6?Ž9?Ôº?Z</text:span></text:p>
        <text:p text:style-name="P2"><text:span text:style-name="T1">?1èÙÆÂþà?71</text:span></text:p>
        <text:p text:style-name="P2"><text:span text:style-name="T1">c“‰O<text:tab/>n{J^¥•óQ?œ??c™BÅ:gyÃ?²¥?ô~pÁS\?¬Â\ÐÕçNC?ò†¿fà÷3hÒeçÎ°hLÒ3Tn?"mò|îî¬&lt;£?v†y ;Î?ƒ[’]£4|Ó×·ûsT†^/¨vHí?àIUcJý?™–&gt;ò-@?=·›??&lt;šDI‘Â–ÐØr%U?Og?´š’›an£TÇ-§ï&gt;¨†q¥ûÌ¨v®P`Œâ²0Âr?¶ÍV2Ìà?)?Ã.å¸_kÙW–Ù­gîÄ«äaŽ|VÓ“%íêš?Rg&amp;/"ý?¾,ñ—Ñ&gt;æ8¦èŒRË\¥}ÁÀ,?‘Çe:Âµp§</text:span></text:p>
        <text:p text:style-name="P2"><text:span text:style-name="T1">n·?Ú?ÓSH0iíZòQÍ3Ú?l±óýš]?ÚÎ\¨¶¯½?u?'pÌÂj¢³1‘?¥46ž5vÀ•ñ³9Öt(€êG?ÙìåbèãP?ñ•2ßE=‹ÜÏƒä-ÀÉ&amp;€¶l?„!BN!™¹’D¶+EX§?ØÞ€fž•?ŒÅYk=rÔb~7?ï1s ?z[?RÐBÊE…—¥“×???&gt;ýo?|?R³/Vw˜L Ý&lt;Ks—x?B?..?|b?H?`?Î?hÐ5€„á’?z¤Z?€n?ü?qQ•‚»»â½êk¹¿üO˜ãüÓL"TÊ¨?¥?èÁ?í?½?`ð; ??^à?L¢ÙpŽ¹'0Jbe‚O´ç R?¦~?Í—?ƒþ?„/¤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5 0 obj&lt;&lt;/Type/Page/Contents 276 0 R/Group&lt;&lt;/Type/Group/CS/DeviceRGB/S/Transparency&gt;&gt;/MediaBox[ 0 0 396 612]/Parent 2 0 R/Resources&lt;&lt;/ExtGState&lt;&lt;/GS10 10 0 R/GS11 11 0 R&gt;&gt;/Font&lt;&lt;/F1 5 0 R/F3 18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276 0 obj&lt;&lt;/Filter/FlateDecode/Length 2650&gt;&gt;</text:span></text:p>
        <text:p text:style-name="P2"><text:span text:style-name="T1">stream</text:span></text:p>
        <text:p text:style-name="P2"><text:span text:style-name="T1">xœ•YYoÜ8?~7àÿ G?pdQÔ<text:tab/>??âÌd6‹™Å,ÆoÁ&lt;¨Õt·ÖjQ£Ã=½¿~ë¢ºe»ãÞ$Žx?‹Åb?_ÑwŸû±~,«Ñûøñîó8–ÕÖ¬½ïw?¶ûóîáÐ™»ßËMÝ–cmÛ»?¦ÕˆCÿ0åÚôŸ&gt;y÷?}ñî?®¯î¾*O© ‰¼‡Çë+å…ðWyi?è8ö’¤?’Ô{Ø?Ý/¨ÐÛ×Wð?w•t¹¾úî{7z?ÿ¼¾ú?xþu}õïë+ïçß¾xwg„¼·ãhwçåüjí¸ó…dq?D$×Ù½»ßqÏß¾|ûÉßb¤ƒ4‚#ÆI?¥ÂêsëÝ|ÐZûu[ÕkÓŽÒmê'CÍÈ?·õ Í]y£BÿÉp_ù“kô¦lêÿ?Y&lt;nËñV–Ôn?³ž*8q»¹Qjq‚S???è?DÔ</text:span></text:p>
        <text:p text:style-name="P2"><text:span text:style-name="T1">ÎL"z?Â u?½ê»_mëfÝ›öæCäã?Q˜û{ƒBI§ì</text:span></text:p>
        <text:p text:style-name="P2"><text:span text:style-name="T1">µ</text:span></text:p>
        <text:p text:style-name="P2"><text:span text:style-name="T1">"µ7¹¿?Udþ¾?·2Wï:Û®‘‰éË?Ð4f?„Ãçá„ÝˆmƒWØ?´?tÝ~?&gt;Ê?Í??IòÝ4 n£´8QV”…³²°½ßš–ˆp?¡?Æ²]ËüÊ&lt;ÚÞ-,åK:q«¶VFéÎˆ¬}OÔ?¾¹È</text:span></text:p>
        <text:p text:style-name="P2"><text:span text:style-name="T1">ºVED?×»z,GÛ£p*Ö,‘Šcw??[Ícu»~œšs[©?ŒX/·¢MÌ3?YØGj$¾zi[;m¶#Ý</text:span></text:p>
        <text:p text:style-name="P2"><text:span text:style-name="T1">’üËŽŽ¦m??\Cœ?Aìlù¦‘?Î<text:tab/>ž7pg5!ÏT?§Ý®&lt;&lt;ZËÃrì4äSÃ?IŒüøóTÓEe?ÝébŠîè?y³$ˆ›W%©&amp;Šý¡|4Í:ZîÅ?Ò}Ø?¡?ï­{×™ºU?Î?ÿh ?õÂL×›¡ÚZ”Æ64–?ýê??Sˆ"ál<text:tab/>±³„Ä_•ƒYÏ·DÔÅ??ëúú¦ð!Út[2ß&lt;?</text:span></text:p>
        <text:p text:style-name="P2"><text:span text:style-name="T1">î&amp;ŸÅ&lt;4ÌÍDÎ?v5ÜÒ%?ÇYä"ò`'º%‚ZÇ¾l7†BUªýr?Ñ£%ï??ŽRDFâaÃEB íÎl?EiêÓ-½ÓøÕ×óÁõÑ¤t?BÀuƒd:¸Ç¸?Y¢wO§u¨“X??)íõˆ'%mzp‚?£‡¡G?gMÒÞöàATÙ!‘){03ŠÔ??é"Î³€]‹ÅæìÐ§Ò¾ÊJê|VŠU?hgWlÓ??¡¯(Ù? ”•tS@?z2rA?¹˜â0ˆ$k?lyÔ?1‰éÀÇÒg˜ªí‘ƒ?›¿‘lä,ˆ[Rº?/HXq?~«Ez6Pð4ñÔA&lt;ÕÅº?-ÉùéÐ ??ö# Úr´G§ÜÙg³cap¦ì:¸?™“L1óú¡tº€tZ¸¨"é?²6[3hue)?ÂÐ@zeAqF(È??gE0Õ?¤ÍÑ?—ù’€nT”gÏ˜MZ?‘^</text:span></text:p>
        <text:p text:style-name="P2"><text:span text:style-name="T1">´ßÖÕVî?X0N°ýpÚu–?q&amp;|Xq±Îà?9cS7?•&gt;?7c¥±æÄÞ?Bó«µO?+cƒæ{·¢j,ë„â/’’</text:span></text:p>
        <text:p text:style-name="P2"><text:span text:style-name="T1">b?ÃÁ%B‚…'É1?àŸ8ËÈ[Ö`?íð–1</text:span></text:p>
        <text:p text:style-name="P2"><text:span text:style-name="T1">%ª€˜‰[' çÞTvƒr¶€???tp?Û`?àÐƒ,D??à4_0RÔnYùžq±Œ"3â²»nj†šT?EêèQ?O??åk¨Q0\²®C6Ž­rãZ?J±1 3ÜJg=õ¬ûˆ?èˆ[ó÷?©â=Éu‚‘è$?</text:span></text:p>
        <text:p text:style-name="P2"><text:span text:style-name="T1">âhQRø?p™áÖÙ.°¬IÁnM²Æ…ßM`ÒãáVº"?MtuC+à?ŒY?ªŠs6$$€˜?¡¢3}mÚÊ­*/ÈJ:RAzb?qNÂCU0õ%åå8ò‡3&lt;Š(Èò?&lt;?OµƒƒdsV-'@4}=?\?mgxå2°xŒ[0¼"è1JI{3A¥à6y….ï¾ê7Ê+wè0R6³ï?áÌ_áçü?xþ0¼ÏÂ0IÁ?ô'HŠ?P$?fbøÂL|?àT¹Ù?fµŒâZ?Õ?¹—ÜËZl'²¶a}œ¾\??B2?9Óžùq_¤p|p,ù²Ø1aŽÈ™(CÙmy–7¥%ÚX8«O*üH³/•úVÍ*JÅ\œ?oø®”\¶¥äß?ê?„àˆ 0?e?Ã?&amp;V?<text:tab/>ŽU–,Z™qo?‹¥Î.4?Ç’j,</text:span></text:p>
        <text:p text:style-name="P2"><text:span text:style-name="T1">§2Æ†‡dÆœO?Nø¬xaÂ?Çsíœò"ûRhXé)7´¯ûËô¨?{¨|±Ø¹ð‡&lt;?…²(?á?Å?Æø §?ñ±¿80¥˜œÃ´W¤%ˆ¨FØ¸¬úc</text:span></text:p>
        <text:p text:style-name="P2"><text:span text:style-name="T1">¥IéW?pv]? »b.yØÖçP©Ò!²Xpz…Ö–4úéÉ‚ïh?(-›?4\ÌÀû¢0y?+&amp;?­Š%³?ÂÄè&lt;LŒ?¸=—ñ¿QDÊSNsØ?½S+“²</text:span></text:p>
        <text:p text:style-name="P2"><text:span text:style-name="T1">[!?2=º±? Ô“[³Â: ?›Ã&lt;ÀpˆØlgÞ½9Ñó»i)ÒP?Ìª“š?ÒÛÔQQ?‰´äcÀ?~µƒ€~œãt??#8?RøßdœKòÂß×??mÀ<text:tab/>ç×‹cœ.?’"?¸¤Â‹"=?iqõâ˜??aC•I?4w?“ƒ?ô?og?±æ??BWÎ‡l0R"Š|$w¸¥Õ{Þ?Sì%.??èí³KDy.¡cÜö¶³ƒí?T‚RŸZT¦Ý7È6ò?‡€TPJœ1Ô0</text:span></text:p>
        <text:p text:style-name="P2"><text:span text:style-name="T1">âdÁ}?O½í´ƒba?@Õ7 ËÂßœ5ú,ÆBp!éû?’&gt;oùªHÜÛ<text:tab/>?Hv]?ZÑEÕP{ &amp;Ävc¥º,R4rÔ%?:NÎ0¿p™?[­?ô&gt;0:Ð…–ð‹ë/O*Wî‰åÅóQgû±dP4C¿Ð®‡‰ñM?æ?®7áÍ=Ý2e‡ÞH×GÝµÙY¤C2p@Š§?C???ƒ½DÔ?|2~³Tî_?ÅÛy&amp;K‚"_r¢k½&lt;Ùä°r)‹Ky?•üx?™’‡ÌL?Paªän?)±ä±ˆÃ?Óÿ5Õ£4«âC”åïZ¾ƒ</text:span></text:p>
        <text:p text:style-name="P2"><text:span text:style-name="T1">¸ñM?.ª`?|“·j?–¥Aœp`¯æ½?-?‰Û???$(aoÂ</text:span></text:p>
        <text:p text:style-name="P2"><text:span text:style-name="T1">Wÿ?ÂÏzÊÿÜ? Ì?ÚØ?<text:tab/>å</text:span></text:p>
        <text:p text:style-name="P2"/>
        <text:p text:style-name="P2"><text:span text:style-name="T1">æ«²åÌ£+??ç^%² XÈ{’0Áø÷e¿n a?.9´.Ž¯Fv5˜þ?s-UV¡¼Í%ò?ˆßž?</text:span></text:p>
        <text:p text:style-name="P2"><text:span text:style-name="T1">±4&lt;©-?%ž?ƒ®.ƒæêÀ‹`n@¦L¹?´dÑÊ×¤? »'ùûÝ— ?%K£œ?C?&gt;?é w%??ƒç¹\iš[—6?Õ?ÔÁ¥«~l¿¦?Ú¯H÷¶çWè„¼ò‚4£À7R÷ÖÉ?®8Ë0ÑÖ›ÚÒ/?T</text:span></text:p>
        <text:p text:style-name="P2"><text:span text:style-name="T1">àÔÀ@»yY?‚€2T¶`þ?Á,E$½ÌÙa†0ãVZ”ìF¼?—Ð@î?Ý??^·ÇA†?Y*?X—DT0â,&lt;</text:span></text:p>
        <text:p text:style-name="P2"><text:span text:style-name="T1">SbÀCW??˜Ž`&gt;Í?=P„M%Äâ¨àshí<text:tab/>?ÀÕ¯¥¹{.N³7Ù1ØÁÆ?N?À¾2ÝX¯ÈÃÏzÖ??Å…Øl~?Œüð´9¤7??ÁEÉÆ´?(4??Ò?û91A‹‘ƒtöîe</text:span></text:p>
        <text:p text:style-name="P2"><text:span text:style-name="T1">;#'&lt;#&lt;$Ë!7òÈ³¶?¾JJòá?) é|I</text:span></text:p>
        <text:p text:style-name="P2"><text:span text:style-name="T1">‰ª‘·0å?Ó?˜d8?¨é??Ó?¥¸?’?AæŒB?½?†Z -¤èÇ’)?êãé±Ó˜ÒÑVT¡p?GC1Xå(ëWàOæ™m´Ðò???t]-ã`ä-–?M:Å«TAðå‹è<text:tab/>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7 0 obj&lt;&lt;/Type/Page/Contents 27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278 0 obj&lt;&lt;/Filter/FlateDecode/Length 2751&gt;&gt;</text:span></text:p>
        <text:p text:style-name="P2"><text:span text:style-name="T1">stream</text:span></text:p>
        <text:p text:style-name="P2"><text:span text:style-name="T1">xœ•?koã8î{þ?tŒkI–?‡¢@Û™îu?æ0??‡Þ~pc¥1êØY?šÍýú#)*±;I›Á c‰¢HŠâS¹¼iûr‘Ï{ïêêò¦ïóùÒ?ÞÓåc³þóòq»6—ßó—²Îû²©/Ï=‚þiòÂ´××Þí×;ïöñüìò^xB?Zz‹ó3á…ðOxq?¨(ò´Î??{+Àûí‡?½—îüþ·SÁÓßÎÏž|ïâOïñ÷ó³o@ó¯ó³Ÿyßþ¸ó.?yÛô}³:.ç}Óô?9ßI?…$¹Žrö.¿#Ï?î?¾zá?BZ?*„#F:1“êLÝ?ïâK"üµiçfÝ—ÏÕ…?}3âaµ¦?hM¨0?jBò*oÕõûÍ‡T."?Äz*O¿Ì{?Gúe7»??Îú%†IÝ7?Vþ*?-•yUv«€×?ùß°</text:span></text:p>
        <text:p text:style-name="P2"><text:span text:style-name="T1">¥¶³Öät†jkç°?6u?}*Ù{Ý(?ÊfYH??‚LegGù‹±??`qiÔ6ÃË?'Âï‘Õ’qáž‡6¯ìJk*ºönY®?"}:˜§{z“??TÉ0PéTP°°vvèt‡/ÍU$ÚÝ™NÂ0º…¿4Cuý%?X?3ì?þîá/±k"ÄÅÌ"Ó?,j@?ï-BŠF?Á0Ù? uG8²Ä´Û‹„ï¯…¸Úãè?»WË1Ów„4õÝˆð</text:span></text:p>
        <text:p text:style-name="P2"><text:span text:style-name="T1">?½³è4#¡¢o°.,Qd0¡ÅQ8Œh¾ç©™¾?Ðâ~lW¡Â[sÊ&amp;?b¤P?!T³6?¬aÇ\?åÄ?“}Ñ5)g?¡£D{ÕØòn²õ.íN’åfB!?iÞâ§¬n¾3§&amp;„Ø«?¶DYním"O´”=wR$û3¢¹im÷‘‚õÞ?Yª˜ù³aZ»S?œ?zøZ¢4"?z¼/a?Û3˜ÍŸü…1UY¿€3B?ÉÑÙ3?¯yZ?]ú?ËÞ‚K‹UÛ@„?Oá?Æ</text:span></text:p>
        <text:p text:style-name="P2"><text:span text:style-name="T1">eoh±(?Ó?D¨yÛ¢mVÞ²ÙàLø¹?Î—%±(lLûÐ´¢D?‘?A¥?aÓUá™¿×?^|ˆ™¦ž?¯ìƒÿ^?!( ?gÉ„`H”Æ?ü”iÄ¡”¥‚X‚h±ØGö¯CË?Õ1DKC#í/Ê¶ëyÜ™7CJÖ‘¿…??</text:span></text:p>
        <text:p text:style-name="P2"><text:span text:style-name="T1">¨}R?ÊT?e?†W{Ï?Úï"?9Ðd?Íy4;?ùn“‘+îöÑ&amp;ì–?iÎ†œÚït'ú</text:span></text:p>
        <text:p text:style-name="P2"><text:span text:style-name="T1">ajþ“dúÙ¯[p”Œ?V]€öÀ¨ýrUö9?]”¦`¢?º¡…4U?p?§*?ª?5asz‚—¡?RýNÆçæÍ°”à"&lt;²Ù?­}É?ÓAÚ4Ýì3óW*<text:tab/>[+X¿È$ÙlYÏ«¡°?'3ÌÏ†Ë?™<text:tab/>ÐÃs_¡??•U“CÒzË?Žý…r[z*1v?ª’Ž¤KÚî(¯?É˜ù2`ò·C?ÉY~êÇ"”?»]á&lt;&amp;Ò){L¤??ôïž‡Îa"p)p˜?µE?@Š–×R¿?¼ªYó"Ü¿iy¼SËÇ²ÁEFê’?Õ@q?VùÍ‚=Ùùw?Q¨-:?÷Kä•;wŸ7+‡EQðýV¥‡Å’<text:tab/>Xe6?‹?¢°‹×±ejù?kZ(À?&gt; Ê??Ü?P¦)ÑË‡~Ù´eä¢ÌžO&gt;ˆ)Q‹šª5,Á ?%k?„?g?0???‡ØØoŽËëukæ%{i6ªÿ4›ÔjÝ´}?Ú=ÁzT’?Q2V…</text:span></text:p>
        <text:p text:style-name="P2"><text:span text:style-name="T1">?"Žý·?.‰Æšo(Ž]Q‹°}Š®#˜`ïô0c@S??­??¿ãÈ_æo?šŸ¹?¤<text:tab/>­?d.ä…á?òÖÒ[`¼Â!ÕÍÞ?„³ÚëÛ??Æ{­›Me</text:span></text:p>
        <text:p text:style-name="P2"><text:span text:style-name="T1">*Ë%ŠKÖ“úËa•?î³??</text:span></text:p>
        <text:p text:style-name="P2"><text:span text:style-name="T1">ŽÖÒ?3ÝXŽ??ž&lt;žðT”¹`ôäÿ§?P*•ÙLìb?Ì—y[T[îW??IÚÌû?F?®ÑÔf„R•¯tH•ú«-bv¦Z0`³DÄfÆ¨ptr??[)í‚Î“ x?™_,µÐß´D›¬?¦\ &lt;7Í+?„?çVëg?»¼?&amp;”?sÂˆñ´òz¨{(—8¸†þ#å„²~åHŽÕ˜ÓŠ•?&gt;?Öä/`Ÿ?™1ˆõ=ïI)ÿ8E<text:tab/>?ª†l|ÿ7xJ¥ýï?F›®Y/·°?¡"ÿ¾5¦À˜uR£?S—&lt;âódC?¤¢5ú93Èù-ì?í=o?ë®™—?&gt;+?&lt;C‰jœ&lt;6‡}vÐ??qòA”Ã”?öô?e‹B[ÚF\ÚÂ·n?ÐPbÁ&gt;?ŠZ›˜À&amp;òÎ¶Å?'?”×[?0‡?Z÷Úâ@KojëÒ?</text:span></text:p>
        <text:p text:style-name="P2"><text:span text:style-name="T1">-±´›xçóÀO?]S?×ã7õ¾ÿ7Å0§hamÓ?©º â§³€ýSÃÃ?k•ƒ\ðçÑcÃÑü“FÎÆ¢=SSSàh?¦×tý<text:tab/>&amp;(?hDÄPhº?µdŸ?²Ä_CI?v?Án]™??-7•jbGÀ?J@J?ˆZ;Ø¢i)Wã&amp;°˜Ì§±Þ+l?!ó—??d¬±ðÞ™TD?5jf©‘¼qO?×ÑÕ¨{Í?¼;¤®®¾?5?Ä?y×IÒÎØUØ£VÙ‘N¸'?®»MÆ;?·‘NFÍrÞ]«qÛq›¼¯åGu|ú¾?ÏF,b…_×LØFâšzòýN×üß3b::n2V”;U²cõý‚Ô°’?Ì¹Æã:?MfæA×®Jö³Kþh?˜r;o³¤•Þ?—oË—¥`ÍQ?Rc??V?~ÊÃ›TI G?¦?i÷÷?ÕÊEä{Xl`IÞAF?NPo5?ðU O/„XÍ?ñX?â[ã„Íç©^?OõRª],(’Jïc?Gš?i&lt;Ý|‚?Ñ?b„Y?º?ûaárÊ±À•²¶Ç»†?"å}©üÂ¥%?ëqd›?Ôñš!?þ…ÜÕê?rÁŸ–?®ÆÄuHVô¬ìÖÊ=</text:span></text:p>
        <text:p text:style-name="P2"><text:span text:style-name="T1">ûÜü¹ˆL?"ú¨HÇ??ÌcoÊ34?rëmJl6??â</text:span></text:p>
        <text:p text:style-name="P2"><text:span text:style-name="T1">uþŒÁs?Ö¢ Jo*(Ðg?Ø?(? à?'?“B2??»ØÈGiÚ?!P²-Œ?a?†^?Ü??RQ×QëC¥Zm?î˜ÅÈ0Æ?|Ìî?‹ÑÇ-?ªó sÝø#^wf;Â®·-CF÷f?·6öÝª6t?vµ©ÝÃVowcD°€M©ü(?Ç3ymŸÅ óX”ü3½Â7t?t/±Áà?B?¸«›ÉÀœµÚ6hò??ƒ’á(õËÑ˜ ƒLO9?“NŠ?+û<text:tab/>îÞ</text:span></text:p>
        <text:p text:style-name="P2"><text:span text:style-name="T1">v­ÛÄ?„s??LJ,Äz8¡^?*Ä˜hòªü?±…+cD(¿eÂVl?rzW¶+?¶1†…µiÖ•áIÕ2õ¨™{‚TÐ×}Û¼?²mgmš66¶Ö&lt;¥¬?å¸8³¯ÝÐ²â?ZÄ9–ëÕÖÍÉfhÐñÀ‰àØÇiâ¬?‡öl8²1¤¡¾?7‚¯ÍNÑ/¤I?P¦Ï¿à?ù</text:span></text:p>
        <text:p text:style-name="P2"><text:span text:style-name="T1">¢?=âvk“¿–à­õËÌ«ò9R~¥N“‚</text:span></text:p>
        <text:p text:style-name="P2"><text:span text:style-name="T1">?a…í?\C…Ý)9½‡ø?U±xk</text:span></text:p>
        <text:p text:style-name="P2"><text:span text:style-name="T1">\û±?4?A2•ä?÷Ž»w?Þ:÷¾w^WÖ?½$X¯®Œs?p}~Üîºaeø</text:span></text:p>
        <text:p text:style-name="P2"><text:span text:style-name="T1">æ]¾=úò&amp;Ã?Û™<text:tab/>'´B~?w…8DŠÙwfÞÔû?²¥h’ó¢õ‘?Ãå©™ ?Çu^H¯?Ü-?ea?6{?¤[[»¡«“C´œ•??sü’¨0X@¼0Ô?KÓncN­ÎŽÌÖ¶É/m³9ÁÎb×ôÙ?«„{;í<text:tab/>?Ô</text:span></text:p>
        <text:p text:style-name="P2"><text:span text:style-name="T1">1Ç?ù…ßWE?è?÷~ÿ#©ûY’?³ÊÖŒÕ?HÈzØãwÃ?ßfefïš</text:span></text:p>
        <text:p text:style-name="P2"><text:span text:style-name="T1">HñÏ#Š»Eønè??áÿô‹$™ñÿ?ë›^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9 0 obj&lt;&lt;/Type/Page/Contents 28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280 0 obj&lt;&lt;/Filter/FlateDecode/Length 2838&gt;&gt;</text:span></text:p>
        <text:p text:style-name="P2"><text:span text:style-name="T1">stream</text:span></text:p>
        <text:p text:style-name="P2"><text:span text:style-name="T1">xœ•Y[oã¶?~?ÿ ó¦?‰"Š¢.?‹?’ìnO?§§</text:span></text:p>
        <text:p text:style-name="P2"><text:span text:style-name="T1">Ð‡E??‰¶…•EW’ëæßwf8´dÇÎú`‘õð&gt;?Î|sÑýC?6]Á‡?÷?ã¨«•©ƒ¯÷ÏvóÇýóëÆÜÿ¢—M§ÇÆv÷¿m_FìúÑµé?~??=?Ï×W÷_D D¤’àyq}%‚?þ‰ K#™¦Re¤²ày</text:span></text:p>
        <text:p text:style-name="P2"><text:span text:style-name="T1">ó~øMÄÁr¸¾‚ÿ]Spó‡ë«¯apóGðüÓõÕgØóÏë«ÿ]_?Ÿ~</text:span></text:p>
        <text:p text:style-name="P2"><text:span text:style-name="T1">îÏ0ùhÇÑ®ÏóùÅÚñ€Ï#ÎÒ8Jˆ¯³'?÷¿à™??ýø)ˆOl¤d$c¸bª¢$ã­Æ•y</text:span></text:p>
        <text:p text:style-name="P2"><text:span text:style-name="T1">nî„RáÎô†ÉJ?#‘iØtDdáJ÷5“?0j,r]ó¬…í×CÄ«_é‘gîìˆÃm[ïÏ`¢¶óKœâR</text:span></text:p>
        <text:p text:style-name="P2"><text:span text:style-name="T1">¸öÄe÷/X©â2ü±?ìB÷Ø?"Ô?wÓÎHhº…‚cWÛµîn¹[œ91I‹(?‡'ÞžßvÙÛ]Ó-o¿w?‘G’vîâ(Že?{W_ÃÊvcÓmíÍ]?n‡?¥ŸŠ°ZénÙÜ?a·ÄŽ$|1ÍM<text:tab/>-’*´?ºÚ?tcXaêm¥GÛ?·°ÊuµÍ7?‹vÍ`nÝäqÕŽj?|‰cžï¿È?¶ào?Ãoá®?#ï?âXåqœ&gt;Â_?Ã•&gt;‚@ 3ýO0(à7Ÿ</text:span></text:p>
        <text:p text:style-name="P2"><text:span text:style-name="T1">¨?:ÊùLX¦2÷G4®È¦íÒr~Fêèi»‡Âï2u?­ü¶~vŒ?Ò1@ƒŠ?’??«8?'L????Ò/î.¸Òsúˆíì£ÀÝ§ó³é?\„m!f|È‡=ÇÇÂ??D,ü´(£Ô[ézëì1‘ag??–‰?ºÞØÁp‡íÜ?»Æ?MDˆ4¬nÀNVM[÷†l9Q¡î^A3:Ð•%O?Áfg««Þ`?´làs?°ÿMûzJ‰Ž9ÏU”&amp;g4?Ø25ª~°iª??ÃmÐ¬±c?404?&amp;B?™G?ìš¶</text:span></text:p>
        <text:p text:style-name="P2"><text:span text:style-name="T1">?¤×›m{Î~UŽöûæÜ´ c?¸? Ø¸ºÉC³Ž‚ŸP˜z «yÿ"?&lt;ÎLý½L¥</text:span></text:p>
        <text:p text:style-name="P2"><text:span text:style-name="T1">???¦'ÙÈ”ÀŒºùq€êÍ¨?t’p</text:span></text:p>
        <text:p text:style-name="P2"><text:span text:style-name="T1">Ïd?ø…##%‘?ˆ\i”rÍ­ÝÊ=›DôÄ'ù?×i?©‚?Çcºá¸³L½lG¦z</text:span></text:p>
        <text:p text:style-name="P2"><text:span text:style-name="T1">Çz=A\cÒvLÀpãÇíŽÀ?ÉÁ2¡áy?ÕÔF?·þ¬•Ý.W#@Ó?üJ?)Áüj‡r"\?Ó‚Œ?·?ö°¬dì09Ã</text:span></text:p>
        <text:p text:style-name="P2"><text:span text:style-name="T1">H’u?ÆÉ?@º?OÂOãõ¶‡</text:span></text:p>
        <text:p text:style-name="P2"><text:span text:style-name="T1">§¶¿?tŠ3?k[‡—¯F÷Ã%ì??Ê™Ö‰2!e!›]é¿L€Ïo†Át•¡ãí"X‚¦ƒ¸Ç?k&amp;(8¨æ9ý–ETä?'9}œ³ö&amp;??§B<text:tab/>?e<text:tab/>†?`)’Eþ»wÉë3Ç—I$Š£EÛ}|ðâ—ÿ¹mFÃUÒû·÷ù&gt;?˜¹ÿ?|¢óž;µ?5L?Ês†??'p‡CnîÎÎÍ¢ä`î! á?Ÿ[š`Ôu°ÔÉüìYI?•GR²m}?^Ê?âŽ’—Tºó?¯X¶<text:tab/>ËóÌ.?ÎQ‘?îrŽI?L¦åÑ‰[?údï6z&gt;{p(„˜Ï={øŽxî¯€?8Çô·Þ%y`™9,4K¤?kù??`q.!øì?ž€¬ôFWÍˆÌä<text:tab/>Æ›®{IV?¹ÞG??Œ·Ð16ksÔµ?Ø¶~ûa¿Ûøzëh¼ÂûŒ‚?)åñµ!??™®‰­?SÙµ™Àk€?y\Œ?]—·?Y†5a×b?`Ý‘?92K˜†’ä÷Þ?îÕ/-Sä¥í%?NË<text:tab/>g?Ã?</text:span></text:p>
        <text:p text:style-name="P2"><text:span text:style-name="T1">ry??¦'¢’"Ôñ&amp;ç?,rPÈ£¹»sà"ç?šèÊ¶o?&lt;?6‰¸@\˜oô?$?l?ö(‹C.1c 7â_?P*š^õ¡{µ?½™?TcOS[z÷ÁÉ?Œwš¯7HC`S5zôïåLæ?Ï"¥šð~</text:span></text:p>
        <text:p text:style-name="P2"><text:span text:style-name="T1">g6?U³¡÷We?Îäæ.ƒ³pÇ-8Þ?ŒäF†®·F?™ o?.³ÈÈ??³ŸÁ~Î7ývè?qe</text:span></text:p>
        <text:p text:style-name="P2"><text:span text:style-name="T1">???×®{EÙG?÷4™Þ-{ÿ?‰ˆ2uâaÍß`‰</text:span></text:p>
        <text:p text:style-name="P2"><text:span text:style-name="T1">8hp}?å‘I!¼¯H</text:span></text:p>
        <text:p text:style-name="P2"><text:span text:style-name="T1">4D?$öC8ÚBðYøöÚènà‰? Ý2íp–Ó;?£î`Ueny!Åd8ŽŠÿÿ&amp;D2Î£L?&amp;Div˜e¨Y6?Žû(<text:tab/>JdÉ=”ù?&gt;§8˜ŸOYˆR.Û Tåé¢ü??h?«9¯ïø?Uâë?Ì]4Â”?</text:span></text:p>
        <text:p text:style-name="P2"/>
        <text:p text:style-name="P2"><text:span text:style-name="T1">À<text:tab/>?„¤'?€GO-x˜äH0‡­Z÷ß˜¤ÐÌT?øÐKÉ?]€S<text:tab/>@Bv2 2kÛ?Lg?¢?¢T¸íês×K3Üj¾£Ã?ð?¨??e“&gt;ƒ?#B3<text:tab/>Ž®2›Ñ?´`?RiH·_}wÉ]òòPûã2#?–Æ.{½Y½^¤~e?¡ÙÌwóê÷xYR<text:tab/><text:tab/>iTÎ7øÊž?€‹œ?]¾¤«Ó»Ñõ?] Ý6‹·0|ŠÕD¤QyxÒå\&amp;I†qÉ?›?ö—øà?e¨+| ÊOkêØ5˜ràøx?²&amp;™Šòy@ÈÐ</text:span></text:p>
        <text:p text:style-name="P2"><text:span text:style-name="T1">šÄšq'Á)?`&amp;Iè ÉÇ?@è%? Ð%©&gt;@MC</text:span></text:p>
        <text:p text:style-name="P2"><text:span text:style-name="T1"><text:tab/>??E?I2›N°Œ@çâ—„a?‡ÜÏÎP??‹Zû?^é}ö•ˆŠSÎr4Xl¤Èˆ#9øÝhŒ*(ºQ?¥¸k?Møª¿Qv™sì?AÑÐ¬]Ì—s??¿Ýp•†¿ã²•_5l«•[§/±?<text:tab/>™z~º4À&amp;?Œ™µé—????º_?à$ëë¶åSÏ?õD©"‘?œèl¿æ8c?~sk¹?5‰ƒG?2®5?*.Ñ+ÅÕez¥¤tZ d?á?xSÝ:ÿ¦ º¨M¥k???·?=??ã".éa¿‹2??Ð?)ãû?Æe4)’Â1¨»?.é??èž‡??#ºÌ?à?x?1´?ìl7îWs¼ÔÀ=?MÇÁ)Ìç,Þ5¦m:óVÇßu¼ø˜EvT‰?ìH¹æ—Pí0U3÷»ï!Çìkt?Î½î×©½ƒM?Ö•SM?ÿf#™+Cz7N.?c‡íClrñ¾à)&gt;ù]ŠyÝ0æYs·/œÛG^ç?q0 ¦•³?¼<text:tab/>*?—oÊŽÇ²-?&amp;®ol’ë¬T„U,†§Ù…X|"Íñð§ÃÙ&gt;¢??üaZ«Êiý4ê?Ÿvó?Zê‘n?_ýDÔÄ»?•a…˜&amp;O{Ž/rD2Å,~.???dz"UüY??6G$?,7A®GY{:U÷Ò+w"+¢89?ù`6</text:span></text:p>
        <text:p text:style-name="P2"><text:span text:style-name="T1">©??Öhƒ…m[t'„„;ª/Q?i{?·¨¼äjKärº?q ìl©L¢X?œA)9_`?p£ÜJù/UMKÉ_,?Ûi?ïBN8387ZJ.??ù²¥è¬??¦ä†J</text:span></text:p>
        <text:p text:style-name="P2"><text:span text:style-name="T1">Ðr??˜ó²?????</text:span></text:p>
        <text:p text:style-name="P2"><text:span text:style-name="T1">?¢ãäÍ?ÞHÈ2*ü75zPØgÑüm˜?ü¨µmµ‰\óW*–"»ôá•yc¾|Òïzµ[ó­¡û?ŒõÐÓ#Bšúö?þ??Êÿt56ˆÄ”³‰?}ä?à]7©ïYpt?ŒÀd‹™\·ŸÌ?È×©j?s6‹óÝ#ÁN†;?½=«6</text:span></text:p>
        <text:p text:style-name="P2"><text:span text:style-name="T1">c½9›N]ù?Í¿mã‚Ž÷/Vè!þnî›¾uv×šzé¬*ç4ÍÜç=îä¯eT^qß!Áèž]84ð|®Õ 9rM?È?}?©÷Öl¸¿§?äw?j‰U¿?ˆØiT©øÉ¥JÁ›kï?¡Å??Î¨¦Ï28²/Çc?ÐÃ÷C&lt;dZ¿«ÆÏËMÕPBü}%*ÒSéG¯?ìîñ®ÇÕ)”„u¥t’?¥ƒÆ£œÝ¶G(¸Ÿâ¾?@»Òˆ6ü=<text:tab/>ŸbÕø"<text:tab/>­ó?×:ý?—Ô±2ˆ`²ƒ€Ît¯.?÷Õƒ˜ë?<text:tab/>?ÌHº<text:tab/>–a,Xó?B©š‡x?Çéøa×øõ?Së¥]nÝç/Îƒpî¹ê¯??2çíkø¶¾@?ú?sÙ—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1 0 obj&lt;&lt;/Type/Page/Contents 282 0 R/Group&lt;&lt;/Type/Group/CS/DeviceRGB/S/Transparency&gt;&gt;/MediaBox[ 0 0 396 612]/Parent 2 0 R/Resources&lt;&lt;/ExtGState&lt;&lt;/GS10 10 0 R&gt;&gt;/Font&lt;&lt;/F1 5 0 R/F3 18 0 R/F4 24 0 R/F9 51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282 0 obj&lt;&lt;/Filter/FlateDecode/Length 2858&gt;&gt;</text:span></text:p>
        <text:p text:style-name="P2"><text:span text:style-name="T1">stream</text:span></text:p>
        <text:p text:style-name="P2"><text:span text:style-name="T1">xœY[oÛ¸?~?ÿ G?H?QÔ???$Ùv·?Xœ=Ø?}?öA¶i[§²èJtÜüû??mÉ‘7Ú¢HM?ÉáenßŒn?ZS-Ë¹ñîîn?Œ)çkµð^nŸõö¯Ûç·­ºý£\UMi*ÝÜþ¹›?$ý¦Ê…jïï½Ç_ž¼ÇçË‹ÛÏÂ?"H"ïyyy!¼?þ<text:tab/>/??Ç^’?A’zÏ?˜÷ëŸ"ôVÝå?üÿýzyñâ{WyÏÿ¹¼ø?œ¾_^üïòÂûôû“w{æhÚ?½9ºÏZ›ÁéNÎ?‡AD§9»³wû?îùûÓ—_¼p„Q"??ÂÅâ$ˆìÅ¼0?Ã8÷žç/~S5Ê(u%ýÆ¬½«??I¿l?ÜRe[¿Q;òÍ^5æJH¿R&lt;3òç@ÚÁÚ¶R]@4áÿ·áÅf­Ü4Ý˜¶lß®a*‘b¿2&lt;«êú÷?;¸?ð?ÇƒG¹=9¼õ®¬áxåv[¿?çªYyÀ¶º?‘ßx¸{KíÕÚxûò-8³M$Â@dÃmhƒþ¹Þ½´??™Ò??,² LYhÏkÝá3ÈÐß¯56„¿¯ºµ%?mgj®7W"ôyê×²^èv‰?xx…ÊÔvvè[£÷–Í÷+!ü]epMTø{U#¡F6?=i(??ó<text:tab/>ÍºDYD!</text:span></text:p>
        <text:p text:style-name="P2"><text:span text:style-name="T1">Œ„]øó²i4Q…ÿ]5¶e?</text:span></text:p>
        <text:p text:style-name="P2"><text:span text:style-name="T1">?»9î´Öº¶?egéå¦4j×v×–‹#/ªZEàšÆ°¢?ð2ê</text:span></text:p>
        <text:p text:style-name="P2"><text:span text:style-name="T1">I?œ5Î‹ r&amp;°Ùutª8‡'£Fáoô«B&gt;îÏÞ¸QâKÔ5÷Ì?»å™ÍDV?¹?nfx%›?ØÇ9</text:span></text:p>
        <text:p text:style-name="P2"><text:span text:style-name="T1">’i?Éáâ›³s‹ ;ÙèÜD`²q6œkm3J@Z{¼5?«"Å1k2Æö</text:span></text:p>
        <text:p text:style-name="P2"><text:span text:style-name="T1">Uþ£7Í’@äV×oÐ¦d?“Ê«ÅnNþ<text:tab/>E$s]vW?™¬LüY«w«5lî?«cD]êö</text:span></text:p>
        <text:p text:style-name="P2"><text:span text:style-name="T1">_—¤*Sÿqg®yˆ?`¸?ÊÓ[Õ•›~×T?uÝï³&amp;Bs³Czg¦¨J*Ž.ÎúˆºC?"†Ó£ÀvbÍ?‰ì¢À©?-?'tsVîá¤ºzuLÀƒ5]…®Åõè²Žñz·)›<text:tab/>–?Ç™ó:/ ÒÀÝÚLæk:K‘Û¨æk"æþ?~#œ°._?7;|œ­þ¦š€'þ¦ZÕ›«?Å?KEÆR»m¶-NÓ›­Q&amp;ÑSë±Ãß~–#‘Ó]EÊ ÊìUîÂ0‰á/‡¿?þ2Œ7!èÙýÈ???ì?RiôÑ¶?¡¤÷BÜ¹Ù)´bœñ?©M|aBø™g¥1ÌzŒïEˆ¼SÞU /^É'H?Ç7Ã3&gt;Xjü?ÿ?»ž^z. ??IÿÒCK"¥9e?1Jò ??Fý(·?ïüŽÏè²?ø??²Æ,õg(Ñ?ék–`Hî*ÀEStT?Lœ?Ö-ªR,¦ß°È‚8=a³Ö¨dûÓ˜&lt;®``PAž?? ¸Y”1JM&gt;±Ìs«?‡??ñ“?qo .pÀÎFMA</text:span></text:p>
        <text:p text:style-name="P2"><text:span text:style-name="T1">9?¢ª&lt;Z…;*?ÓQ­²£Š??$’ÏÁz—°æ?õñô|h?Å)ñ`?ïtqìe?*”??øœL¥ˆÐáôæ~¬nÅØž2òhÈ?9 `¦YÓ®?‚œäSï+-ãÄoÕªl?.?h¦.õ®Y”? JAàéh v˜5NÁ£UÍ¼‚¡m­ºIú…q6)?'™~(É?!†× À„Ç%WºVºµ!ºš—5Ÿ×¨?¦›?Ód?°´`¾?—¥”Ç8??!ò?½ª†›ß???2à&gt;XyYW?lÎ?³Æ8n:î–­b®Þ(ŒÄÝ??!ÁÝÄcŽOýØ¶ªël4??*[ˆí…Ï?h¶3Üêá³°°?gÉCf]uLo?ò»Ê?ét&lt;¬??üg0S&amp;ƒ¬??ï=š?.(‚0ë/x±Xå½hÎ8ð"?äpÃŸñßR¤A–?&lt;à°üL?vô`§²D$qŽ`ðœ~’R®?Ä'h¢</text:span></text:p>
        <text:p text:style-name="P2"><text:span text:style-name="T1">÷ŒvÐ+!&lt;·ÙÕ€ãíF¤Æå¬ƒümîæ[Û‚LÁÂ˜?bu’ž½?JGJ9«?Ÿâ&lt;¾8½G¹¸?Éü0áÃ?oã¥•?À2Jÿå</text:span></text:p>
        <text:p text:style-name="P2"><text:span text:style-name="T1">S=?y€ÖÈ™TM£Z¯Ó»?sÏ}Ùnj÷úl6˜‡A*‡[œ</text:span></text:p>
        <text:p text:style-name="P2"><text:span text:style-name="T1">Fç³A)“£WþÂ˜®Üpc¹«)k{ã&gt;„åWÂóÍœ,?iœ¹?@7*??Ë?q?ø|Ûë??äVÑko­??R’p[×µÒ‚FW!}</text:span></text:p>
        <text:p text:style-name="P2"><text:span text:style-name="T1">Ô–?@íb÷è•B“Ÿäx‹0Àu}fÿ2ˆˆP?EŸ??/ç•7Yä7ŠÞ?[?‡?=€õ™Ð#-…_m!Rg š??¯{|æµ²iæ´›EE?$ƒsM¿?†ó0:¹”¶ÇX´å’?)2</text:span></text:p>
        <text:p text:style-name="P2"><text:span text:style-name="T1">!·è¹4?r(??Ž¯?Çs²ŠŒN??<text:tab/>¶Þ)´{ò?a„n‚ù•</text:span></text:p>
        <text:p text:style-name="P2"><text:span text:style-name="T1">7(Ð@»ˆ8ºæ¹°wÕr?F?D?W<text:tab/>‚eÛ£ç@&amp;ÕFhêv?&gt;</text:span></text:p>
        <text:p text:style-name="P2"><text:span text:style-name="T1">?Ä}b5?^?¬ÛÊT?q€?SÄF=~ÿF?E† µ¿Ø'QUmG?q&amp;üNÍ<text:tab/>÷6—ìfø:U»¸¶m›3²Âvú8<text:tab/>žû]ùáŒæß?â'/?e1z¿Á%öè;¹¾Ò³•?Ì˜ ‰?cc1</text:span></text:p>
        <text:p text:style-name="P2"><text:span text:style-name="T1">?æª®!²SË$?…¨)h_??´©Kf³Ð§”?g³D¬w?Ö½b¢+gA“³Þ?g?y5Ú??ùç?§?çŠ÷VPm¶­¦¼?´œàX!?\Ø?–üÅØßŠñ?N×Â°cxåVw]e#"ôŒ&gt;N?mh¾1ûƒa?Ýa:?Yµà Tg&amp;à´(?!?ð?™)¿??nq®"?†A1X?C<text:tab/>ð?ÉÉ\³k¹?B?Q´¶Íª¡P¦¹ÛÕzU6î@Ö¯H,Û¶Š$‰Ô~%ð³a??¾‘?ã?ÿ át?š·</text:span></text:p>
        <text:p text:style-name="P2"><text:span text:style-name="T1">??°H"Î?’ž¥%¨4%b!Ë&gt;0’<text:tab/>Ò?•Ê«ÕRY*U8qÔð/86+2?$lkÈ?%?X-²¥¹¼áò¸¹åniF?ú¯%¸Ý`Š…E€6?ßñ«5\ú›Ò?[9ÎyÃ&lt;²±?É¹î¨ÀŸsð›uª%õ?B</text:span></text:p>
        <text:p text:style-name="P2"><text:span text:style-name="T1">×¼?.™©²µœ-Há]ªƒÛÊ#Ž4´?«eS???Aê</text:span></text:p>
        <text:p text:style-name="P2"><text:span text:style-name="T1">æT9; G.·AÛVÏ±u°+ìÌË-a †—@±°??íV§?Ã±)cB?.k´Pt€Uia£&amp;?[?<text:tab/> ¼žWãO*¡?ä\‘["ˆ1-öä?&gt;ÞñdOyÇµˆ'[Â¢B??Á?.ŠÅ1?2¸ft!îs*,`ul¬2v?ÝVÇNëbL£š?ÏÏGëd£ÙQ?aDéßëçÊ[¹À°6àÃå­?Â?¬l?kZ?Ú‹?výìÕùw*oM¯l?È?aæ¢ÛZï'Ö·€ôŽ?Ñ?J?«]?QHßžz¼&amp;d/ò|ö"RòìÖ4?š?2a¼Âf?­£§ÉØÓ?´±™‹íÕ6pfÑ?ŸYWèz]ÕÌ»®?sqë?³Z­Í?»„_?^¬3?Ù?cÔqÞ¶€øjA©¯?ô%ÍVTÊú0AY·¦ÊWm¿i??/Ý0#?™?‰ø±ŽÒ(ë{BëV</text:span></text:p>
        <text:p text:style-name="P2"><text:span text:style-name="T1">t*Sów!!ùÌÝ</text:span></text:p>
        <text:p text:style-name="P2"><text:span text:style-name="T1">¨^’ó£åŒ·Ñ?cf{mÛ‡??ÐV?¶ª­?$]ø°*«¦3Î;»00+çßÈ;CÚx¶X?’6õÏÓ,xÏ?+9½G”8å±*??)i#Wñàµ;?et9pO,?DoTã¢|Ô~B?}'UŒ?<text:tab/>S<text:tab/>‹©¢?ä‰y'³?Ù¸5üáiÊ·F4ÄQÞÙ/ÍX:Ï±`?pó+×+³Â=,Rmù/Í00.®?ãªqm*?dÙ?ââ¢ºúFñ'Í9?‡ñ-—ë3N‹þñðE?dáà?ö?2(z`<text:tab/>:Ê¿K|y„Q”ª!egUZµõ›Õ!$r‰§&amp;??Å ?Ð'?ÛPÐl]×~?–Å?…ÈÁ©Œë?@2P?™úQn¶?9ku®D#b‰ßj{ÌÎø¸¿?ÝÖÇ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3 0 obj&lt;&lt;/Type/Page/Contents 284 0 R/Group&lt;&lt;/Type/Group/CS/DeviceRGB/S/Transparency&gt;&gt;/MediaBox[ 0 0 396 612]/Parent 2 0 R/Resources&lt;&lt;/ExtGState&lt;&lt;/GS10 10 0 R/GS11 11 0 R&gt;&gt;/Font&lt;&lt;/F1 5 0 R/F3 18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284 0 obj&lt;&lt;/Filter/FlateDecode/Length 2994&gt;&gt;</text:span></text:p>
        <text:p text:style-name="P2"><text:span text:style-name="T1">stream</text:span></text:p>
        <text:p text:style-name="P2"><text:span text:style-name="T1">xœ?]oã6ò=@þƒ?? QDRŸ@? Énz{@Ñ?? ?A?d›Ž…•EU’ëË¿¿ù %Ú±³ÞC‘š??g†ä|so?º¡Z•‹avwwû0åb­—³×Û?ÓþuûòÞêÛßË·ª)‡Ê4·lç?‚þ¥Ë¥îîïg_žf/—?·Ïb&amp;D˜ÈÙËêòBÌ"øOÌÒ8Tq&lt;K’"LÒÙË?ð~ùCD³·þò?þÏŸÂ~þryñ?Ì®þš½üûòâ+Ðüûòâ?—?³¯¿&gt;ÍnO?ùh†ÁlNËùlÌ°'çdq?J’ë$çÙíïÈó×§o_fÑ1B*L%l1NB™ZR?³«?QdÁb]ÕK;®ú+!?ûÑoÛÖôzé?c?«+??¦ÛÐg?”?TM£»«Âá·ÕbØvÚ£`Vþ?|?e‘‡Å¾ˆ¥]´Ô«ª©?äii?'‘¨PE°M%àÜˆÆì&amp;</text:span></text:p>
        <text:p text:style-name="P2"><text:span text:style-name="T1">£Håðµx</text:span></text:p>
        <text:p text:style-name="P2"><text:span text:style-name="T1">?¦Yèv?,à?ß??HÚv?Ð‡??e[Îë«?‰¼F¨Yñ®p¼4UófiôÆÒ˜#òv¸¶8UC???‚w?«¤MzÓ?½?</text:span></text:p>
        <text:p text:style-name="P2"><text:span text:style-name="T1">†Ù|¾%‘…ÊžÊÂl6Û¦Z”ƒ??E</text:span></text:p>
        <text:p text:style-name="P2"><text:span text:style-name="T1">2lô°?™Ph?© Dšó~è@??(ß&gt;«#F #?æ‰Ç? pdwQô¨î?<text:tab/>?³")@YŸ??}œÓÉ;?QB&lt;º"&amp;MÀ_Ò"<text:tab/>p~QÖ¼¥²Y^å?&lt;”?~s+­wÍ®«·Êlû+…Ç‘DE??‡zxÎI?™…™Ú'þsG!T?ÊÄ§ð?ì´•d</text:span></text:p>
        <text:p text:style-name="P2"><text:span text:style-name="T1">\6Vµ?Òvf¡5š`?@R??,«ÕJwºA%‹"Ø•ï}HKòàÙtg(Mœ?aœ?±?ýßrÓÖ?uU*?Ô?yHY?Ûž?`Ç›ò</text:span></text:p>
        <text:p text:style-name="P2"><text:span text:style-name="T1">?¾j4á€Ê"¿u9¸Ïµ¶K?n®³¤v¤xÍÐ»Y4?)</text:span></text:p>
        <text:p text:style-name="P2"><text:span text:style-name="T1">4½ô»[}ŽÊÇY?Ærº]«Ií¶­êþ¬›Ì£Pä?„~î&amp;?f§E!¥:O§D?Š£‚Ä1ü=ó_òt/"€EêþF)‰³O???¢?~Ê‰„¿„×Ä?Ï!6Íç&gt;äÁÒB¬ÇC.=\CT?y]ü&lt;qI?ÆDNøÞ±/5Êøð?IçèŒ2œs</text:span></text:p>
        <text:p text:style-name="P2"><text:span text:style-name="T1">N#R˜ñÔY?’îaƒ÷P</text:span></text:p>
        <text:p text:style-name="P2"><text:span text:style-name="T1">ïg]E?…É&gt;­Ÿµnð”‘ô?¼Zk?i?TK</text:span></text:p>
        <text:p text:style-name="P2"><text:span text:style-name="T1">P?¸Ò”}??†µ?¼?Rm6¦?Ê?ävÈˆ2- ’I?¬·?6*;Ó›m?Zvês)ÎÂÄù¡?¹Û?ƒ?ÿ‚×Ec£`W</text:span></text:p>
        <text:p text:style-name="P2"><text:span text:style-name="T1">k†•ü?¦-»</text:span></text:p>
        <text:p text:style-name="P2"><text:span text:style-name="T1">X<text:tab/>àÚ„}?k×¼¢ä??Ù?K?œ?Ð×³ƒù?¸vK{wN?•</text:span></text:p>
        <text:p text:style-name="P2"><text:span text:style-name="T1">?±'²Œ–??(th??¿k\¬Æ¯?œÐ’\M?Ìµ?–½?¬L]?ðm;ò¦2Îƒ‡Þ"[_†„ûk;¹Óv°à[8çÀ?d’Å?w1‡°¤ÿÑ?”p?äM3æÛÃD!º®š× ?</text:span></text:p>
        <text:p text:style-name="P2"><text:span text:style-name="T1">‚ÅqF"Ë1Zï1"?50è®‰þ?ï‰v]Xm*¦\?î§ŸõCUS¼</text:span></text:p>
        <text:p text:style-name="P2"><text:span text:style-name="T1">ÞÍ?3šÏw?%aš¹Ì¬A2?`&lt;qoâ"Æ[cº²¡?¿sªK¸V×r¸—²¯úk{…8G§€3? ñ?íâd?Áƒ?!|”Ç®à¸±[Ñ?øñT}„wž??g”(ë¥ÐÃ=ÝßotóÖËÉ•±;?ˆI?à/£g;Žñ?€òÙ’¿øë!©ÌÃ&gt;tÆ?t¾?%CúŽ?E?û-œ„?&amp;ÔQ*¸:g?IvÃ®8·?.\?ò¥óN‡?Ó?~ûðÀ3È¡Ä¾{%:ù´ÛX¥?Š¬?’?9?Æ;÷???•Ê869zt‹Ï&gt;7¢QX®ö(&lt;®?ê"nbãa2ÅfŒtG¤·±?Wz»Uv?rŠÒ¤aSýü\¡Ë&gt;x?K˜?KíõJOØý??ÕÃA?¹ä ÷?‘]ø`ÏÜÞXRœPsšxŒy?ò‹½çô`%­J}&gt;Ù™•?äqÙþÞÉÙ‘SK¡ôÚ?à…VäƒR?èîÞÐ‰èž?«Îl?³?ú3¢Š‹0KŽÕëî½‡MÁ?Â/?@–Ýkª(V£³K±0¤Â¯¾f?ðÆ</text:span></text:p>
        <text:p text:style-name="P2"><text:span text:style-name="T1">ã”hu?1•é´eß³°Ê&amp;ÚÙ¾­m9GlúðÃØ£T?æ~??´”f`?+$–±6N??èrXSœË#ˆ?å?$ƒ,(Û?|¼ˆ77Ëwo?û~?­êŠärËªÆeö4½O¥o+HÒ¶ä½ëŸwáR„yqÔ…£þŽúþÌFë»?‘?¾G$gq_Ü¹ÉÔåÙ©ƒdÎ[¡uç?¨d-Nÿ?šf?nŒ<text:tab/>?ŽòMž?Ê˜À?ú.ä&gt;ßg2úÀ)W·3¾?¡</text:span></text:p>
        <text:p text:style-name="P2"><text:span text:style-name="T1">[²??÷ì"?"6oúsÞRÐ®€ïÿ‘†«(ÃäcºŠ¨HIÓÞ ß?8?€0ÝoAÅ+ÓÙD€*AN?´?Ù)#¹&gt;Ì?Xß«æ»0§zFi†9‰/?+ýv°”JW_mªÚ± E=§Š–…</text:span></text:p>
        <text:p text:style-name="P2"><text:span text:style-name="T1">‹#ÉÃ”?K—?K?&lt;n‡kg?°ƒ?•¿”øpÿHRæE?˜¡®?Ìn›¥îêwÛ?™V—Ã??³¤:]pæì¦vœ¹?ÃÆ#åù9??Œ=ŒüØ?@Êˆ—–Ã&gt;¶‹…îûÕ?rO*2?ö</text:span></text:p>
        <text:p text:style-name="P2"><text:span text:style-name="T1">¤ÓtE¹sD´ƒ\Ž¿èÒr?çæM†îl¡€ˆ›Öà&amp;Ëy­ù &gt;?1MÂÂ¥šm]¢t*OPuªÎŽáè¹‘?ãgã ¥Ã?»?p[ ‰±ð5%Ä8škrÈ8ì)å\?SS?Få)V/gœd?•`2Ec™s¢?é/8ðÖô¦u--(ˆÀÿ!?òìŽq¥›…&amp;žA97¬µ®»¢°mEíÂ-žã<text:tab/>ÈÓP$û¢?£§§?Ï?l;Ó¹¼úó©&lt;?j/×W"øÞ˜]Ïšf‹?î?</text:span></text:p>
        <text:p text:style-name="P2"><text:span text:style-name="T1">^eUCánIQÈÈ*‹Ê=Q? u=vV±x?è¢Dá´? ¨Õ#JÛa½f{dpl?ÏÏÙ„ŒÃ¨ðZÉ™V?Š0jÞf’«søkRÁªì??Å¹æÑ‚j*?ãARx?D&gt;RœF??òøÉ4½þ{¥Jý~},Ñø4ÄQžÃmëW/g¥üIÜM1Ž?cÅñ?ëÁµløoš°½?"“y?.</text:span></text:p>
        <text:p text:style-name="P2"><text:span text:style-name="T1">%Å”$ï!¸ìt¯?È?C˜'?%Ô?¤õbšë?%~q3J¹Æ’”x1NØhVL]-?ó?yŒõ±]H¯?s¢?Ó²êSÙ:ÚÐOO?©`…F?]Ûynîöz¯è?_„`ëF-ÇfOÕmêS†­Ò0Îö„`¦ôÐÀ­„±`m?‹~²Kˆ˜Í¬ü±£?¹…k</text:span></text:p>
        <text:p text:style-name="P2"><text:span text:style-name="T1">­«7ÛÈ?ÔG¨Ù(;Ývº×ÜÓ?n[à?\²CìIñ?ÓH¶&amp;?M¨˜Aº˜Æ¿”{þHº4ŸÞ‚è„1Q?å?_¦?JW!ó½¤?À</text:span></text:p>
        <text:p text:style-name="P2"><text:span text:style-name="T1">ŸÍ¶c—ó¦[ò&amp;Áœ[ä²?J„ÍNwþ7y7&gt;?üž¿ÛÁ^Oïó$q(å±F&lt;–*6??áú…"qí??Ùw%.pìËšˆ]Mƒ‹&amp;Ü±&gt;¡þ`”b¯Î?$Y]PÄe¨†ghH??B'[YtøN3 {ë¶ÔIÌì??Ú?õÔhÖ½<text:tab/>ª€?ŒàÅð¢Sv óP‰=9¸øsi”</text:span></text:p>
        <text:p text:style-name="P2"><text:span text:style-name="T1">õÜôâÛ§½²d›òÍŽØB6?÷,Óéá¦/??§?¨z ?”á„St‚3&amp;ƒ?Ó(;Ç??ãŽŸ??PÕªÓ?òÞ?2&gt;íLq³l[¸ŒÎà^z~ ¾­Î?VH÷Øù?|#ëÍ!úêò;3÷?“Ö8=ù"”“?„š•?•ŽŠÛ:’Á??</text:span></text:p>
        <text:p text:style-name="P2"><text:span text:style-name="T1">éÜÿµEùæ?é›-5y™×IÛø4??y?Ë#O·g„<text:tab/>Ðw?˜‰©ŸC½=(¿”ëçen…?#ulŠ»ý`&amp;¢øà?¦ˆ½ö?£$?Åv?ÇÊ1s•™-McW±M?›eæ’Ò†ª'¯~#öòiO˜tÂõC¼õ?¯‹·‡gãêÙŸˆ„y?ÆþS¨S¥xê(S‹ÝëÁ×?†??`3¯k¯k_îãž°¡ÂXy"¼ž´?)ŠP?¾´G_ÿéa™?¿°?‘IÄ²·i–X„±?'6=§g”Ea??«‰u?eOMU1”Hà?uÈ¹äŸšA›m??Q¨?m¦?ØOÃ4?‡º?À“</text:span></text:p>
        <text:p text:style-name="P2"><text:span text:style-name="T1">.ÏÎ±ì£ù80d•‡(“¬ôïCþ?‚«ÿ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5 0 obj&lt;&lt;/Type/Page/Contents 28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286 0 obj&lt;&lt;/Filter/FlateDecode/Length 2997&gt;&gt;</text:span></text:p>
        <text:p text:style-name="P2"><text:span text:style-name="T1">stream</text:span></text:p>
        <text:p text:style-name="P2"><text:span text:style-name="T1">xœZ[oÜ¸?~?ÿ0çÍ?RÇ’-_€ @’mv{€Ý³??à&lt;?ûàx4?£?kÖ–3Í¿??EÙò\ÒiQ¸£EQ?ù‘¢rs×ézUVzq{{s§uY­årñåæImÿ¾yzÛÊ›?Ë—º-u­Ú›¿†gmš~“åRv??.îyXÜ?]^Ü&lt;²?c¡à‹§Õå?[Dð-Ò$Œ“d!D?Štñ´?º_ÿbÑâ¥¿¼€ÿm•Qõ×Ë‹/ÁâêïÅÓ¿//&gt;?Ï./þ{y±øôûÃâæ„÷Jkµ9-ç£Rz&amp;çždI?r”ëäÌ‹›?Íœ¿?|þe??a$â0Ž`‰‰?yJ¬vëR/®&gt;0–???ûÔR¥¯jÙV?k&lt;X—=µkå?Ê7,Å?´+­¨³Ö=5ÉoU3ôõ«ãT·°HÙ»?uë¯å˜°1ƒÕ£°‹?Q?Eq?µêK ×r!¿?³öê??Êf±S]cŠËð?G?§aÊf?#då‹p°‘ìØ‰ÄaÊA6–…‘ÛÈ»¦Q;XUœ‹`#±@»e</text:span></text:p>
        <text:p text:style-name="P2"><text:span text:style-name="T1">ÿp¸XŽƒ’¨zµ‘´ý†dUv'?çI?fb&gt;Ý‡“´y?Ïhí¶EEŠk]Iúhç”ßÊ+??›m#I(­LÃ÷?%ŠCvìP*Õöª©ñ?J\0K³QÇ øÙüŠ??êÕõ&gt;›<text:tab/>¥l©ÚŸ:½¢ÀÓó¦¶§W¾ÕíKˆ£Óà?õ.?Á›?p*?|mÕîÚ.</text:span></text:p>
        <text:p text:style-name="P2"><text:span text:style-name="T1">I@q:IT ×g,7É‹;Û{¶¢ò4Âƒ4¿/4\p‘\?ÁR–</text:span></text:p>
        <text:p text:style-name="P2"><text:span text:style-name="T1">Mhªh?†Nãf7_¯?s}å³µ?ÓÝ«SgÊ£°(æbìŸÿÍc|?Ô8OÂ$›¼¢$…/ï‘¾?¾t$þh„?Š{Ó›~dÊ‚Ã??‚Á?TÉƒ)d‘átçJî‰ZÀ—Z¾æ—ÁÈ{a¹?õ¾àÇÐØí|&amp;B–Ó’ŸÖªG5‚µêzÙÛò?õ§[©nc??ØZ­Í??m¿•U</text:span></text:p>
        <text:p text:style-name="P2"><text:span text:style-name="T1">ø€••,u?^??Ùúgû³yëe³ššA=‘«­µJ[Î½”†¦=GgRæ@ö?·?Î.9²??³ü?#‘YKþÔ&lt;Ãªe³&lt;àvlCY”†9Ÿq;?¿ÓŠÄ?Žó†9zàV-L9z´ªÁâÄP</text:span></text:p>
        <text:p text:style-name="P2"><text:span text:style-name="T1">R¢Ìoå?TãHCÊ•Œ4âvR$óÙÖØŒ¼'õ?öóè#?ÉÁüž˜[n¨Ä¤Ð÷?I‹RÄ'”xâaÌfTþÌþþ J'Ùq‡¶«u+û?±?À?t|G%½®?ÖŠÜ*þõUŽ`V?hµÀ<text:tab/>TÿàVëS??‹P°ÙäöøU+—×Ä¬×åf+é,©…\;”@m-l½¯õq?òŒøÃÚxž[ŒnûìÐ`së??0ÌÚù?ÀÁ®ÖëÔue-5·Ë¹‚??\Š¥‡</text:span></text:p>
        <text:p text:style-name="P2"><text:span text:style-name="T1">Z[j?Ú6!´Â/x?Ø¦Þö®•z•ÎÈß?—?ÆYzÛñd¬ó?i§±\ÐÆ,©G4•ê:YiªµÃ?,’†XÐ‡‚®7rß§?ë&lt;Å3š„26vžvñ"7?ß?l¶éÚI±S×çœ_$Â$¦ázÝIb?+5tŽÙ</text:span></text:p>
        <text:p text:style-name="P2"><text:span text:style-name="T1">Â9×Þ×ß\±D\\:ÏgöM¹ÝhC*}n]S·?7K;:ùm‹ž³¬?Y?TkÇÿØ?îŠI??«[0?ˆ¶ZÕZå*Û¥U?ƒó,P5UWÆq³ ˆÂê?„«Ê–Zù&lt;4jè¯’`ô?`nqPÕ§B?^$¡?s™Pœ</text:span></text:p>
        <text:p text:style-name="P2"><text:span text:style-name="T1">i¯YÂ \ìÎ1®8ËŒ3?×æ€£Ã{DÙÔýæ?ä1??'Á?cœ8?Á-¤Ä6ò4}•ì´Ýb?Cìü\7µ~£š</text:span></text:p>
        <text:p text:style-name="P2"><text:span text:style-name="T1">ðH=÷²{•áÄò??¤Ü˜j_Î‘?Be1³0k=‚¡_Ö¥V?ÂØ2i?ôD•?ZtæöD?Ÿ\?ôîJ*”ÓÐimPÙv¦£~µ±¨a&lt;˜?—?Ý9º”?Æ?­1 Ç8M‚mÿV­U£^Þ¨Áê?v­ßúÚïÚ­Õ5?!¢ ¥‚JocHØœà7ÙuÔúªŽ??ÇÁÂÉhp½8?Ü3¼?P¾ãíxþ3ž¼lRx”‘?M?ø‘ñ[?öÌf2Á!¶?òðf¦Oó8ä!i‘â‘ü­ØQ‘?×uO?ÙþLÉ½·–üxpú3?iÌY˜</text:span></text:p>
        <text:p text:style-name="P2"><text:span text:style-name="T1">Ï{?À€«:®Ki?æé|?][È£°(F/în(?™)üöFSMôºª+h*(òtn?G–=Ý&amp;L</text:span></text:p>
        <text:p text:style-name="P2"><text:span text:style-name="T1">œgƒL‹ñV?­Ï²Bû?ÐŸ±?.áz?n:ús9ÊÌõË?CùŒ~?Â6‚(,¥¶®q?¼Ê?ñ„Ã"†gMÔ1Ù</text:span></text:p>
        <text:p text:style-name="P2"><text:span text:style-name="T1">ã"èäªní?ps?Ýv?û¯7-õ¸!P!#1ã~ÆHx?÷õŸ2’ôÖ*&gt;Þ–È&lt;??•™?†šzq;W[4ƒh®º?ª§U¼}åEÕ½›T×?¯ÎL‘_êÑF4Þ—_xóD¤ð…Uv~;ÉQœà¹¿Öqþ?º²?!ïþŽgÅ\Ý)tÆ@ºÈn§?Ð?3oÇ˜O…ûaÖø0?«?Ÿ?$í­|êE#ÿD{í?ÊÿèS›Ûn|wx"?p;^bºÜxÒ?ÐŒ?•?ô¢?¹wÕ(Ò=MðyÀ}?îËÇfú9Ðâ©?3?Õ¹¸6‰³Ó¨??c¢‹Ù@µ?À"£´ƒ?Âj??ŒMåJ#2%q?´`ÁE ©†Ä&amp;&amp;gŽö?ýúÐ?f½]??ÜtÎ?$.X˜³É¨YÁ?W?Yv?X?/_dà³)·-?8a?GD­œC| 0??¤Ú&amp;© D!'Ð7J}ím#Æjy?l`??’?DŒ?…â,Ì²¹MŒ§îec„»?GNi&lt;Cuêžd“A?·{¦??\'Í-Æ+²oÍßGÂü(?Î…à{—ü™›Æ?ì<text:tab/>=¢§±t²…d?åH?œWLùªq¡ÎˆÌ‚¾K&lt;?óéjeÐÐsˆÎÒ”’?bÖâË?"€íyœÎ?wšMÇ³G™y‡x€}´?GÃI‚Ç?)r¿e&lt;/¼ó6ãXá?n?CfÉ</text:span></text:p>
        <text:p text:style-name="P2"><text:span text:style-name="T1">¤Bís©?î…h?…?Žùr¸#ø™„?Š° Œ?ƒ?¸?ØXA˜'ƒÕ©´?cYXä?ÿÒ×ÖZöõ?î/˜S?–`ã?Y4M`¯?ëÁâCR@¤dct(VekÓ~IaC?`£??¹¹þ!Óg…€(ðÐ?¢º8g“eÎÞ‹y?À2«–žJa:ø‡é Q?›jåï9i–ä!?¾T?h`¢00æ??ÖÒË¯—Ë¥&lt;ÌI?MxD?áÅwå?ÉYl’?ûä<text:tab/>íe4Û›?6(W·??–*›)­kM=“zð{Ü™‰‡=`³¡EqFdÄr??É?A?kc’}=ænß®Ï&amp;Ò‰"7?Å?ÓXoÜ~Î4?#7Úd.ß?MÁ?Â@1£»·áà˜ç?Ã™1øõuØ?Å?&amp;æ£è„ÆpÕjðBg?2ý,Ì°4?#~$5¹ÜÔZ[»çY?Ø\+?°Úa?*‚¦¬¾ºF£é+jwxa:èNdŠ6?ýËº¯ ^èl¬€M”&lt;?ªUiŸ%ÞW?ø-ò#ÙâñÆdÞÚðÖÄYá‚?[”T?3™&lt;²?“?æ?%aÂ?gt7Üa»U=Xö?|$áŒ?¹f†•j??d?R—MóÁ„Ê&lt;·a¾úýu&amp;Ñø^iïÇ;Õ-ûk›(³kIèÝÇ?œ.ÿ?í?ÕyÍ[ÙUr«í£3?/Û©—²éÐnCELZÚ®?n°CgÎ‹?ÿ:#?e&lt;u‘_‚;Ç£'öÏuÙO?³—ð²ùÃ?ªÒÐPê‘^D?üN]áóÓr”__Ó uÝ¸—©??ó¾ÄŒ‡ìXúÂ¥#€ÈÏÖGî</text:span></text:p>
        <text:p text:style-name="P2"><text:span text:style-name="T1">;â6G•?^š&gt;JèÙ?.î×Ôà2ZPÄG4›sâà?½F?Ïy&gt;+òå'^˜ÁX‡Òh?\?LPž?«q›!B·Ç­vOð©$ãîõ?Úûá¥ìl±?N&gt;¹fa?ÏÄ Ô-&gt;7ööú?§Q­ÝÌ&lt;X»“ÉM?U}µò¬:µ9cÅy?r§JôÞ#„Éí®m²G¤Mãl?7Ôà?*5&gt;=³D?[U}•:¤Îÿ¶Œ®?êåv[væJô?W37Â&gt;š‹\ñ=?3÷'({gR6ÕÐ˜,´?#|?`öÉÈ¾?Dþa8?‚ø?ÿ`@— ‘?ùf;;ÙÔý?h<text:tab/>\ùœS¿ÃÇ]©mU—½¶HGØ¼¿×ø??ÿ?!š 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7 0 obj&lt;&lt;/Type/Page/Contents 28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288 0 obj&lt;&lt;/Filter/FlateDecode/Length 2800&gt;&gt;</text:span></text:p>
        <text:p text:style-name="P2"><text:span text:style-name="T1">stream</text:span></text:p>
        <text:p text:style-name="P2"><text:span text:style-name="T1">xœYÝoÛ8??ÿA</text:span></text:p>
        <text:p text:style-name="P2"><text:span text:style-name="T1">*")Y???h²Í¶‡ÝÃÞm€{(öA–h[WYòê#^ÿ÷7_´åÄn½‡"Õ?’Cr&gt;~3¾ûØ</text:span></text:p>
        <text:p text:style-name="P2"><text:span text:style-name="T1">Õ"/?ïþþîã0äÅÊ–Þ×»—vóÇÝËncï~Ë—U“?UÛÜý&gt;Î?ìúlóÒv??ÞãOOÞãËõÕÝ³ò”</text:span></text:p>
        <text:p text:style-name="P2"><text:span text:style-name="T1">bí½,®¯”?Â?åÍ¢ÀD‘?ÇY?Ï¼—5ðýü»</text:span></text:p>
        <text:p text:style-name="P2"><text:span text:style-name="T1">½e}?ÿsSIóçë«¯¾wó‡÷òë«O°æŸ×Wÿº¾ò&gt;ýúäÝ?ò±?†v}^Îç¶?Žä|#Y??šä:»³w÷?îùëÓ—Ÿ¼ðÄB±<text:tab/>L?GŒâ@ó?½?a?†&amp;¼—â«?¬¬×Ë¼óê›?Ú?×›&gt;ð¾xë±?¼¼ÿv“øÞ®?½¦?&lt;??Zo]õc?·‹Í~È››Ì/½??úkëU˜Ûç»›ôHÞS???'dB‘$Ç=T??YõBnó?Q‘ß.Ühgá?›¥kÞ(åÃ)¸µj»ÞÑËüŒZ'A”Leøê¿ZÙ§«öÀi™Èåûj;'N¿±Eµ¨</text:span></text:p>
        <text:p text:style-name="P2"><text:span text:style-name="T1">ÜýGgUI`d›EÛ­a?£ø&lt;ðÅµMè×í+Ÿ<text:tab/>»š’‰ª?ª5Þm&gt;XfëlM*Ô¯ªÍ-viàvÌí˜ì,N:pÂ?Ý^"h?ßT$e!´ÉÜË0I/£Mêï<text:tab/>xŽºÞ<text:tab/>Ãv?×ƒòºvîØ?z#š?Zîe¢,˜%Ç‚|8ÇRë7¼E&gt;ö¼MÂ?Ì2?‹óÝ;ˆÒ,ˆÄRÐP¢”´s•o6¶?</text:span></text:p>
        <text:p text:style-name="P2"><text:span text:style-name="T1">ÎLW¡F1Ž¦ÓÌé~ïLV²}?Ì4?’Ärçú‚gÉŒß6–‰mÞ=?)6ISá[V}Ñb÷+©?ŽyÐca«?i?í?<text:tab/>õ„T?{#ßþUõC…SH?aÆÜÖÄ´½@¢™r^æ«¼w¬üÚ¾Ú?ÉŸ?ºÚ®?WH¶?Ã¡æ=¸?ØãõÜÝ&amp;i`’ãåI·Ñ?b-·??¹-ÚinÁÙrç–ÎÃ÷ =¬? ??yê\wÏæD¸p§Œ’½Û¸G?¿Lþž…aœ„àb?&gt;(¥#Ö&lt;Ê=?ö ðFnÄÀÈc?=Ï&lt;'–??ã)?Í?®XMWŒbæUjÊ«ŸÞí¬y&amp;òNz??ÖDÙQ¾Ã*Ô£øSY%á•âXÎ”?Ö‰’ó'~PêžFß^û©(í®Ý¹;å?S$Ï?ú›®ÝØ®Þ¡2hpƒ?wW2Ü´Ü¿$5nKî?òú?û[-j<text:tab/>ßÕn?®ê×ÒMJÉ4ÄÈ¥íQçn”þ¡?¨,0±ˆJj˜?òó‰ö—?¼t^ËÊÐ???%O”??±wànÖéÙ^§aœÂ.†Üò0›­?@?4d–&gt;:?|û±X‰¯€VÎ³¿‚0?"?³z@+5.?%ÉQ?</text:span></text:p>
        <text:p text:style-name="P2"><text:span text:style-name="T1">°/</text:span></text:p>
        <text:p text:style-name="P2"><text:span text:style-name="T1">ýÚJ¢pwn]•™ K¦ëN½kcçcÝŽýMäÓ6©¿Þ¡?2~Á¯?Î??²sƒ¶³ËdM?‘&gt;;l+èçž5—4?5÷ib?b‡Ô‡º?Š6g{{y?Žg7?ßKO*ó“éÈ‘?e³7¶ø8µ:æŸ‰çx?Oð$Ü?ß®Š?doÏÜøib“éƒ‘Ãbwx,r,?},®?îYæìÅÆ£ý=Ó5<text:tab/>á­?úÔ)¿û·¦ÝÖ¶\ZMÔy5?\YçàÜsÀ‘€BÀ‚†?Ž‚I?9Ä÷¼î[ìJ@Ñó¦"öúÖëÛ±&gt;?ž</text:span></text:p>
        <text:p text:style-name="P2"><text:span text:style-name="T1">z?}$É?áYŸ?Ï?¾*?y?À?Çþž ƒä:??æó@äçó–Áf&lt;ó?9<text:tab/>U-Ü&lt;ëˆª_<text:tab/>É@?ˆE;?,£¹ÒWWˆ?/0j?àjïA×vX‘34Z???¶?‹œ??GW£Ás9 ?%?„¦?¨©üE×®Ý"=‡Ôð®ÔñþçdÕ³,HÞðÎáÑñ|{q?‘?Á?¸Ä˜Øùã©×ÙtpjSÛ??</text:span></text:p>
        <text:p text:style-name="P2"><text:span text:style-name="T1">º?3?Ô‹?`o[×¶?Ÿ4Œ9zýZF@IÛ®¢Yä?Mì? 2‘&lt;?6tt¸e?i?—Èª?äd'25y?:;h??©?Ã˜åX• ?G?h½À?</text:span></text:p>
        <text:p text:style-name="P2"><text:span text:style-name="T1">y?’?e‘âEÆ3í?«ª.)]C~|Íý¢;Š$yÇ mevÐ?,Á%ú?&amp;?Û&amp;ÆöåMlætâ­'‰Nx???¡&gt;^’nGešVþÜnß­sÊ#?"Ô<text:tab/>Én@x.'^Õ”ð˜%ÅÕ¼??Ì&gt;×¶!ÛÎöÐÔ?Ò~nÑ­N?^mÃ­m?G&amp;Ì}Áýi8t4Q[ç5s¯Î»%ÄÚ¢Î{ÔÂ[R4t37</text:span></text:p>
        <text:p text:style-name="P2"><text:span text:style-name="T1">@|?9&lt;*,\7?eÓö=†Ò9Äp|Ås™W„?w´'ï?‡!ë?Ý©†sþ?dÃÀ&gt;™þ?×jÎ?+t’?*Ù»V—ÿ'¯Ë¶ã*ÀÌï‹UÛÖÒXå®^×ð&gt;åNZ¥]?R?:HŸKÉÛ'µ…?½k1ÈH9v—ùQ=‹??Ÿ)¦,*€hÞ?Ã•Ýzh-½nôðCïA’??Ô?¶)ìÙû„¬6NŽ¶º ^Eçã•ŽU?ºxõ™?Ô‡?¬ü‹|*# Õ6”ÍÇ`ìËêÕñÍ»6/‰†„m?êª±=¥_lmWU±rÞçh­ù;œöö.M?„Ó»?ßÜ?pÌ`gàè}~=ˆ6ó?×-ÉáÈ’Ë«šy¤°ùzCÅ,‹f€V÷LoBüü?</text:span></text:p>
        <text:p text:style-name="P2"><text:span text:style-name="T1">?ï-÷P¼ÕXY),?—Üß÷EÖ?ÍÌôM?¥½á›?H+d;vB-œ(À¼„?Ûïòò\Ø?ß?ÄfºŸø)˜»]ñ?R%Æ-¸/Éàíµ½ÜHêïå¨A?›??/Ì‚ðT©pÛU®ì?§?(UŒ?A^VˆÔ–·Ò?éØ</text:span></text:p>
        <text:p text:style-name="P2"><text:span text:style-name="T1">±Û¦ßÃœ¾•1¾+ìœ“W4½©?|®¥ã†8I1ˆì?6]A?­£¸À8?½?ê¨°(’‚cd!€h›@¨_,™¿2?3‘pO„4 ?|¤bìyTói›¥›ÿonJ‹r=Ú€??©Mg{ˆ??D~•*„¨ï/¾?ëaì¬ø:q_3”?î‰KoØþs¬?+VÈ®°?óI]SŠ™‚?áKñ?ð$?R?Ò],æ?2N5'e?"Å‚ªƒ?8&lt;Ï‹o2“aÆ%3K\Më8¢??“</text:span></text:p>
        <text:p text:style-name="P2"><text:span text:style-name="T1">?9Tkö-</text:span></text:p>
        <text:p text:style-name="P1"><text:span text:style-name="T1"/></text:p>
        <text:p text:style-name="P2"><text:span text:style-name="T1">ÎŠ!C</text:span></text:p>
        <text:p text:style-name="P2"><text:span text:style-name="T1">àÒbŽÀô¶íJ??¬]ãYknvvÈÁñ–Ì–s'Šx”?J?ùEÛ4¤?…€E`ÙJ~~‰¤&amp;;?ÅÅXg1 ÇÿZŽ”³?;?$:+êmYk€ñK#cb?@<text:tab/>0ôÙÛ55Ü'³©sÁ¹Ý)I¿›â+??ï</text:span></text:p>
        <text:p text:style-name="P2"><text:span text:style-name="T1">˜Ç?IòŸ?å­£TZra?ÍÞ¤Ó4+} ??sd÷‡‚?÷$÷²ªvs¹´uØa_ê’ùÓ2€ŽÒûI™?ù?=PÉð˜šàóž®p¸/B$&lt;oZF?é¤Œ@Å·çÉê&amp;=)</text:span></text:p>
        <text:p text:style-name="P2"><text:span text:style-name="T1">•6??E‘Éžtòÿ§t§`DJôïC</text:span></text:p>
        <text:p text:style-name="P2"><text:span text:style-name="T1">À Ò$õŸ©Âƒ”Ci<text:tab/>ý¼Ðs.ª’LÜ?(L¿:kèi0‹ödCoG</text:span></text:p>
        <text:p text:style-name="P2"><text:span text:style-name="T1">Í8™ÎRI²¯??½“áj½¶e? ‘lowï?ç?Í¢S?-\</text:span></text:p>
        <text:p text:style-name="P2"><text:span text:style-name="T1">Œ?:KÑÎc?ÿ¼ô¶¨íÏ?Œ·;ÏažÎƒ?u¼X)?¼¼?y+?GÞªûñ?m)?òé-ôÕ_?º?ü1~"€°h!?áNÎï?&amp;É”÷?!È????Ž3<text:tab/>„ßò?×2???Ì(ø—?p—˜±Q?¾×^\´ÝÇË´Ì€ég“™þ¾BúÝ›™eA”î??é›‰ÐŸ?õ?Ù45µsL·2ºå?‘üëÊõYá?Ä×µ¦[?˜Û??UcŒ??—]†<text:tab/>ƒd*àÛË äÿ??öD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9 0 obj&lt;&lt;/Type/Page/Contents 29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290 0 obj&lt;&lt;/Filter/FlateDecode/Length 2899&gt;&gt;</text:span></text:p>
        <text:p text:style-name="P2"><text:span text:style-name="T1">stream</text:span></text:p>
        <text:p text:style-name="P2"><text:span text:style-name="T1">xœYÝoã6??ÿÁ</text:span></text:p>
        <text:p text:style-name="P2"><text:span text:style-name="T1">àUD‰ú?‚?IÚôö€¢½Û?öaÑ?Ù¦#]dÑ•äõù¿¿ù¢,;vÖm‹¬†äp8$‡3¿?ß&gt;´}µ,æýäîîö¡ï‹yi?“o·/výÇíËnmn/^«¦è+ÛÜ~ÙÌzìú‡)?¦½¿Ÿ&lt;þô4y|¹¾º}V?¥ü8œ¼,¯¯Ô$€ÿÕ$Ñ~¤õ$Žs?N&amp;/+àûå‹</text:span></text:p>
        <text:p text:style-name="P2"><text:span text:style-name="T1">&amp;¯Ýõ?üËM%Í_®¯¾y“›?&amp;/ÿ¼¾ú?dþy}õ¯ë«ÉÏ¿&gt;MnÏ(ùhûÞ®Îëùlm ç‘f:ðCÒëìÊ“ÛßqÍ_Ÿ&gt;ÿ4<text:tab/>?6?Øp?ùQ??Ö±?ò†'??a–M^æßî‚@ë ˆ#þÓ?·õ3´“ ?¢ûO©B¦?þž 3?&amp;?ŒSa|bÆ$¿ãÎ8?ÏÔÒ?ïxš~dQ8?Å&gt;¦£µ‚;YGñ?)—òš?"Q‘8½ß?Ðù+?ÃÐãÃ?À½{U×WóÉ</text:span></text:p>
        <text:p text:style-name="P2"><text:span text:style-name="T1">?õ:ÓtÆgúßÕkÙ#?zËÖ®˜êK3¾ŽñÅ¹?Ž?\ \]×?m?…©a’{[#ÄkõÝ‘vÓ"•?ÞÎnš×??xÒ^oÖUÝIƒ–%Ê®×¶í7MÕïH„òìR†¶¶}«??!r&gt;ÖS¥~ôÎ?&lt;Ð—Î£¨ëÝM„Ê(?yÛª¿Q¡WRS{s[Û¶›b—04??”kÙ¦Þž¹hw#¾y[ìlÓäÌ6ý¨UÔ=’sÉÎ?øf¼µO¸·(Ó´·m?O?u‡óòÚ?ï92ïsCD?§\á«&lt;óºjµ®orÏ?Ï¶ØM?éúÜ5?<text:tab/>÷ã®?Zó²ª?$(÷:»2 ?®6ý‘Þ:Ë}}`™bw´jYÍËýjD¥ÞÒ¶¸îª“¶]?j¤#¶Úô°sfJ¼yÑˆ ™9£?Ø•Ÿ¤c¾Õ&gt;L???y?æ»c†›^›…/Z|ÙÌK¾ü!}í|???]JšxeA?ŽäŒÎÛ4Ò\ØÆ]?6MÝáBf[šÖL©3æw‚£s»ÁÑ–_:?=nz¡*”B??náâµ¨x©Ô+.°@</text:span></text:p>
        <text:p text:style-name="P2"><text:span text:style-name="T1">Ç?Ë?V?ž½{?Ëã™·Ïú„¯?—ç‡áHÎ¡!—vûNÌ)—§T|$†íÊ?u^ÈBZÉ?á‰ÒCÆc—6Ÿ?ðôeÑKßÖÍ?7a·n"K¢ý?À^+ÄŒnì??Ð©?gr|?Yù™©?}@iùªr¾)6d¯hvLÀ3?÷?ÊZÍ+Æ^ÜK¨†?áÞÍÜð{???ð;vóy…ÞÔµ™Ë¢äž~¼(òc%?˜‘'ÌSoÝV«¢­Ø3‚‹¡?(àƒÎÓÑâØÚVuíý[#säˆ¡kVtx1gžd?ø‘:ÔƒÍ?f.Úbë??-šÅ)ƒþ?Dh?¨)ßÇ?í0?a?=</text:span></text:p>
        <text:p text:style-name="P2"><text:span text:style-name="T1">ÝéžÖ??ºŸ9|Ç???öñ&lt;¡€ÿ€ñü^¹ØŽ¨ ?!‘1Èˆ³;été½BhAÒÆ€ƒ?g?Ç}t0)ßã??#‰¸‰AGRúi¯Ï^yÔ!aå‡m;iÒÖÙ½¾cÁê`U9¢¡#~?ˆõ4&gt;CVG?³/q?îÊ‚??úÈ?ôv[´øHcå?üYÙÖ0U9³ß?5ôèÀÛ4?«?Î4¶X€?|·ì?pZÇÌÛ¶?§× ùÆ÷Õ\à2£?"N$¶Z?ˆGIQ*?<text:tab/>)r*­i¦Òîz³&amp;2á7æú¦ÒÉ1hÍêâ ´[|`»¾Üw2`ú‘riê§êØà!?µ+K®Ge1y'"É?V­ÐvÛ?CÕ`8jz?€„`Óš?@–/?7ŽwaÏ=í?\zz¨?ƒ?žšŠÃÍFþäã½%‘Ÿæ§€`[4¯fÅ</text:span></text:p>
        <text:p text:style-name="P2"><text:span text:style-name="T1">#ò\2.f??Ä|Ó¶Õ?biäÕ›Õ”¹ð‡?Nr?4€}+Ó`k?©?N»±n^Z[ŸÒöCG?éÜOÇ‘</text:span></text:p>
        <text:p text:style-name="P2"><text:span text:style-name="T1">ßNÀ^#NöO?N?_N¼w8p&gt;#/3ä&gt;’bètÌ5Îeö=äN?iÉ?Ypeì?P"y´&lt;8ô‘ûUF‰?íHôWj,/DW•í?ó±²š¬„sOèÿ$Ú=ÿ?Ÿ?E±ŸJ!š¾líÚvv]b"1yk?ºÛmm?H¼š<text:tab/>ØR¹Y?????y?ñ*N??37Ht]Ñîü3¦?©Ä? ¥ÇÖó.IV§²íÈOB?‚÷qˆí³¸5»©Å?–†à‚8Çºzs?ZôÜà»¶àJrÂŽà??¦àT‚G1lŸÐ„ˆ??.?ýè¬3í÷±HB`ÂŠNæ???¤~2rQøŸNS:?@Çg&amp;?NÈÂ£É4Å??fg’$ƒ÷¥&amp; “RÈD6æÎ?'-,ã* !/?6É–HhiVBÎmÃ@lÝ»)g?ÉÑ~Ã?n.?aã O8g2¦–œ!Š?Š?ëbV?jI??ÅÚ{m?B#Ô/§Â8£?CjU¼?7]TE²€xidú çÇõ€0Íi½¿˜j¹Ä0?×83ýÖÐÁîýlˆ¶DÙLËÍ?f±?ÅehAÒOVŠ|Kþ.«ÿ?é?œK¹!ºÚËŽ5‰ýôàI¹X–„?Ê€¨š†´Ià°ì¬¢ã…îŽLaƒš%øL–†)òò<text:tab/>&gt;?ËŒ¦h<text:tab/>?'¨–|_)??®ÿ4}UKçŒÞÑÇ?ÇÊÏÔ.Ê’</text:span></text:p>
        <text:p text:style-name="P2"><text:span text:style-name="T1"> ˜’5ÜÁjÓsBT?b²y ¤àÅ]??¤?4Ê%{†®‘MÍëa7?Ûªn?0¿j(KìE?¹Ö‚q?AXOß?juþ?§ÇóhÊ§s?ôñBç3{À?±&gt;âµxï?¹ÄÎÔô0ÿZp/ŸDþïæSÎ6??l¥&gt;óüFN?ˆÕ¦Ã3!­’Yó¢Å?Ò3K2"èáóFÉö?ë</text:span></text:p>
        <text:p text:style-name="P2"><text:span text:style-name="T1">#?‹ß?ß&lt;?à?.geh¾ü-f]ßB?6€7BO„ˆ¦C¿ÁÖðâ3Eu?îY?»®…^XžØÛEQkÇÌÛÒÊ¬b7Ei<text:tab/>Õ„Aîç‡ æ?`@$ùÒz¸@¯?Ü?œÈÇ=T›</text:span></text:p>
        <text:p text:style-name="P2"><text:span text:style-name="T1">ï?¥-™Ëi?´sµä?ÃÜ(?%O"ûI@„ƒ?c¨2¬u}F£±h?Èüh?Š˜c”0:Gë?Ã-YS¤<text:tab/>¼!­²?ÔÑÉñ¹ÈÞ?ù?ì(ÀÝ™+oõ?R¦l¡UÏßnUÌßÎfä*Œý 9’â?KOÞB¢”’BÉ¼Øt†Ÿ‡[?aõ[çhòªapVL%œRD…ž“¥«?MQeÊÏ¥˜í?îqb;6„(&gt;F–2Šxõ1?sEïð§?Õ§¯,92ÀS¦?9S?L‹¥)™«ösÆô€¦‰;:65–z`Þl&gt;ƒ‰3‡ä?:;»~ú·Ì.Éü`\}›¸bÛPŒë‡*^/Pç lWHG]}ß?õìì¿Ý»:àçÞ<text:tab/>hMÑïë}§ä?n¸Zº•~?¢?|sWÐÛ?BQž°f™döSW¿¥?ÖN…ÄB&lt;ŽpÙŒ*¿îePNÝ‹,AÔ‚7a"?h¬é.ð?</text:span></text:p>
        <text:p text:style-name="P2"><text:span text:style-name="T1">®?nª®”ñªï.?ÈJ?øn%ö?þÑàÖÏLÊ‚÷“8HBJ Å|í¢¤?ø\}îüŠê—?ÆÚS\Ü?wh¤Æb…­±®d</text:span></text:p>
        <text:p text:style-name="P2"><text:span text:style-name="T1">®?33]µø?2Uaâ+}àŒÂ0£D†,#?×ó2tÃ%Ñ=,¦ÒA†?ªOšûRHV:?m¬Hè6ü»?ŒÎ9UÀ?ë»2+°~uK <text:s/>à_&gt;Ö[…þ€Õêm±#‹?t¿0„Š‘tÅ? Á¤ëª¯]÷T:ÅNâdÌ)…,"?vƒ8ç;?p^?~…5åKËÙyæ«LïA‰ÊCþÙqTc£ßÚè5j=?`ð?î</text:span></text:p>
        <text:p text:style-name="P2"><text:span text:style-name="T1">BoÃ+²²Ð?XK4*Ž…?jF ¼«#k¬:õ-ûb37ÂÀY?L¼äÇŒLû¡?CK?Œ5B¸3sóÐÏ?æâo¡#°‡ö¾†4?a…?/ÙÙ’ûª‘q—…0®7­©q`'?XJ?÷?ÃnèÂùÊ|f!?G</text:span></text:p>
        <text:p text:style-name="P2"><text:span text:style-name="T1">“?œ¬â?<text:tab/>Óá÷øãJ?ûÿXj5ÉQ?iˆh±:?'?¥ˆ?úË¤–åêROÇrôXŽ?U»?G&gt;ˆd?·â}T&lt;¨W±¦î§þçý*c]â‘DÔ•g&amp;CÝìDÔ£ÊÌÿ?‡¤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1 0 obj&lt;&lt;/Type/Page/Contents 292 0 R/Group&lt;&lt;/Type/Group/CS/DeviceRGB/S/Transparency&gt;&gt;/MediaBox[ 0 0 396 612]/Parent 2 0 R/Resources&lt;&lt;/ExtGState&lt;&lt;/GS10 10 0 R/GS11 11 0 R&gt;&gt;/Font&lt;&lt;/F1 5 0 R/F3 18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292 0 obj&lt;&lt;/Filter/FlateDecode/Length 2771&gt;&gt;</text:span></text:p>
        <text:p text:style-name="P2"><text:span text:style-name="T1">stream</text:span></text:p>
        <text:p text:style-name="P2"><text:span text:style-name="T1">xœ?]oã6ò=@þƒ?? «ˆ"õu??Ø¤»½?P´‡?¸‡E?d›Ž…Ê’O¢’õ¿ï|Ñ–?;ñ^‹¬†?r8œï¡o&gt;÷®^Vs?ÜÞÞ|v®š¯ì"øvóØmþ¼yÜnìÍïÕSÝV®îÚ›?Æ™Ã©Ùjaû»»àþ§‡àþñòâæ«</text:span></text:p>
        <text:p text:style-name="P2"><text:span text:style-name="T1">”ŠÒ$x\^^¨ †ÿU™H??¤i?¥Yð¸†u?ÿ¡âài¸¼€y¨døóåÅ·0¸ú3xü÷åÅ? ù¿Ë‹ÿ\^?_~}?nN0yß9×­OóùµëÜ?Ÿ¯83q”?_'O?n~Ç3}øå§ &gt;B(Õ‘ŽáŠ&amp;’LH¹•</text:span></text:p>
        <text:p text:style-name="P2"><text:span text:style-name="T1">®&gt;•áK×7€T?Ö?Íã|E€[UŽ?ûlû­LÕíÓÁêŠG›ªwuKþÂ?ë<text:tab/>»¬?}D?I^Fª&lt;àî6ŽïõÝëÍÇ´—”q”«Ã«UÌY-ŒÔ|‰?ÛÛà?C¯?¤?HÜS]‰.ýÍ?¤«!?w«û+ í?/­‡ú§êªÛzXG4U„¿µVóª½F0)ö¤æÝØ?öJ©ðZÖoºº¥?</text:span></text:p>
        <text:p text:style-name="P2"><text:span text:style-name="T1">????Ÿô&gt;ë*4q?|Š£8Ö?Ücþ-œÛÞUu{jw©¢"9Ø›MA{»ÙsÝ(LSd¡ý^!3ëM?Ü&amp;!OçáËŠäJK*ú?á|U“M™&lt;_ê¦‘¥Ü_/—°¡uW&amp;¬+G¤&gt;ºZßB´2³îÅZØÜ²­vk6y¥C2KPz+vj?ûÝÁ¼íÛ</text:span></text:p>
        <text:p text:style-name="P2"><text:span text:style-name="T1">?(v–^„UËßÚá-rQ_?ÄÁº#šº?Ýõ•Ò?ñfŠ22ÙqÞØÃŠp?÷¡û®ÄbÊ??m"iÝŠF[[õÃõ•?Å^i?l¦í\°?a¾?’(°þ€þ²nm†?MžF&amp;Ùk9)XÍÕ°±s’„Ú¹/Üœlr1Î)XÑ\?ŽÄnc?o?¸?Eì¬?ñÉ??á:?šz)Šæ</text:span></text:p>
        <text:p text:style-name="P2"><text:span text:style-name="T1">?W@&amp;(Þþ5</text:span></text:p>
        <text:p text:style-name="P2"><text:span text:style-name="T1">g«9.]aó&amp;ƒp ÷¡›°D?X"Yà5</text:span></text:p>
        <text:p text:style-name="P2"><text:span text:style-name="T1">òpl›?„”JÁþ'„¾…x7Åw?:/žàºB†þ"¡?YŠŠ»€?kÀmqQ'øJ¾?@0$ÌÐoâðZ?£R?O&amp;K?Î¹³É£Ô;Ã?2?E</text:span></text:p>
        <text:p text:style-name="P2"><text:span text:style-name="T1">?äG'P%_×Í–à?4ðÌ|&amp;i?.»žƒ?,ú2½?N¬ÇÁÉ¦™õ!?©UãÓÊ?q: x6µŽR5‰GªLHEënV76???Ja0ïš®_ŽM°¹?AÌÝØÓ™Ãu€òcðŠÁàÀ?çÁü</text:span></text:p>
        <text:p text:style-name="P2"><text:span text:style-name="T1">âf;·?¦?¢??è8?eN?`ã˜rü&amp;kªcéWG?ÄF£ÊH§“«Ht¼'oGÝ?ãÑ?ôiðgº?ŽsôuàW?Î²³ã?vw?T²{Ý‘ø?¬Q?ëM???Éµ?Ê?Í?.oô[f‡ú©­—5Ò€Â–?º†è¹?ts ?‡d„ÇþÃÛ&amp;cÎö8Ót¦$‰QäS?Xò[1y‘7u)-?DWÅ#?ý?ÛÛªi¶gxƒ†ü¥Ë]øÃ}„6VÛaNÑ•3?ÎuK?œ` ±"1áBRÒÜï…8Ž?E»²˜r?…+²jZ?»2?lóÌY‘ãÃûLçydr_eP&amp;Ð‰æš‚` 3ö}7¶pË?=U?éÇ?é?Ñ;€/Põä¡?–2ÈŸ?½´¬ûÁÃ(x@šî?†÷a0pÛ43FR?å+?ãtßAÂ j§D½â?SÝÂ"Ê<text:tab/>:?Îa?æ?†(ó?jÓ€…?SHd?Á ­×Uƒ.ó&gt;Û¦|åú³Žœ?c?×]àp/«n=<text:tab/>o«êÙúøék9û½?œØ?ÆÃÊ—‚?CqoÊ?R?AË0a?Š©µ?i\£\ø? DE?9]tL'ÇkfU</text:span></text:p>
        <text:p text:style-name="P2"><text:span text:style-name="T1">±®|£!(Ÿu?Çi?1Æ?øæð½‡¿?€?|??BßA}œÜ26…¥)¬4_áûÀØR!R?È™RÈ?B&amp;—…úVhg¯é??_Nž¬ùDZ•1¯{¬y¸Sñ-ïãY:Ç?Œ²ýÍˆ?œy÷Éî?ÒØ±G¢x8ä{Ogù¸ø¼ÞÃ+!QQvP‡ÝH%'¸¥ã¯cçE¨^Û³T¬’&lt;ŠÕ”ú?´EJ?Qª?6SŠ)°?s®±ÌEµªojŠd€¤Z¤Ð¾¶Ä¨1?Dž?¨ƒ,â°È?Ï¾fÄ9å‹Žó(ó.±ã$)â°š°?˜Ã+</text:span></text:p>
        <text:p text:style-name="P2"><text:span text:style-name="T1"> ~?/ý ¾Aè?Øsí®lU$^D®ˆÍÆ¶XŒžÕfETä?¬ý@ÿY@w~¸ù¤’"Ãlu°vÉ%õ¢ÂL\5gˆ0)¡.)µz«ª}²?8•?­Rà5$vÈêPšcò?O"*…v0?8)–¸r®ý¡LË)…o{­b6“Ì…-†Ý8ªö?™à&lt;€kP4&gt;+ÂxKðØ¾SøeÉá™OB?=’ró?ÏÈ{ø ‘¥oÚá?tÔl¥?£þfe©´!?ò</text:span></text:p>
        <text:p text:style-name="P2"><text:span text:style-name="T1">L?U]+=? ¤?J Ê??Z¤?ÇzXy¬Ü?áÚ×?XFP=¡¥Å‚ŒÝ£ÉØá%Y?åúmG”äøFñ/€©?öÉ/Ùë? Ö!ƒìfmC??û?n©¶ÔidÔixg??÷1?mít~F­G</text:span></text:p>
        <text:p text:style-name="P2"><text:span text:style-name="T1">E¦­ÚÁ3±&lt;ÇÀS??ê˜Sñï¨"*S(ˆ jƒ^?íšÞ²4?ù”FºH???9x†?„À‹€)?ZéKA?úš[?ÀqiüQ©‘è&lt;Êó©À¹žKT!õ?BÐ ûIÑ‡ÂbbÓw›¾¦ÚÞñlŽšYPO ‹·2?ÄÎ|K‹#­¦|ýP,?ÁëƒÍa5wb?Èó0½Æû’ItT?éš†úÄ¾,Ž”9²Ï+?ŠMyˆÈÀ??v</text:span></text:p>
        <text:p text:style-name="P2"><text:span text:style-name="T1">’?Î‹f&amp;‰”&gt; ü£Ñ.??aB?zotì,Íü??<text:tab/>)Ë2¶*?šjpûégJµÍhiœR[x†/Äeô¶¾kn¥eÉSlé}o“g¾·y¨r)§ìÞ-?+?7¢ù±‡vP«00ÂøÔN¹I–@‡A/B2äÇ®öŒ¨¤Ê4*²©“@|¤ƒ@,ì/?A¥??˜†¿µ~Ž/?S?ç?Ž€\Çï;Y.?½¼|+ë×õ0?ˆµ—¿&gt;,’V?Ûà3? À'Jsô!C?Ä'“øƒ?¯‡©94±äÖ0YùÌgöaÞèpVõP=Q^¶Ä­‘þÄ(_BjH‡=??6u_cËõñ+?fßøØK__/jÇí¸?})¼ÞS£RE¤?i?5´£k¦±3f?È?§œ?ž?üŠ&amp;ÍWL/g</text:span></text:p>
        <text:p text:style-name="P2"><text:span text:style-name="T1">½&amp;{?ÉE7ÎÜ”</text:span></text:p>
        <text:p text:style-name="P2"><text:span text:style-name="T1">ÇL??7[gh¾e±¿8þg0–?»€??!?þB?„l­¤w^‘Çr8æ?ö?Ê?°Ž“? †q<text:tab/>ÆSƒî??$Wm–[Cépñ­ßÑÏ(ŠP9£ìP?X&gt;ð?zA,ó©ÉÊÌþå¦Ì½?•x‡k™£ô‹@½^Ã%¤ )súY†Ê¾X*ÏåÑ þnó©’BöÛPýnO&amp;m?5w)·{?á×É‚]ÏZì;RêÏh?{¶rÒ0ªƒ?»FîÓ®¤³¤ÅDFð¨¤?òÄXÁÍ"õ¦fOõp‘yÕIâùØç¦JzVl“?O‘÷G&amp;©óNþŸ¶?êÂèà•cØØê/Ô¥á?«?¿ød?Œ§»O÷+*VøƒÁt©¯”I¹V?x??p´ê^?âò??¨Ý?ãÜíÙC#D§xæÄ#?¢EöÇ¾^BT*Ž˜??cŒÃ?ˆŸà—øÜ?ð?j€ÞÐB–?,•Ï5dPÀ?øbk¡?§çH@qcù???ÿŠõ.?…‰?3ÕÇÂöõ³•^af[»ä×ThÎ–]/d8ü)ÄúG9BÈï0fÒ#?|Æ·Tþâ†_Z™ýoÕ,ºž×§¡õ¿Ù\¿Ž9ôêý7*tQ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3 0 obj&lt;&lt;/Type/Page/Contents 294 0 R/Group&lt;&lt;/Type/Group/CS/DeviceRGB/S/Transparency&gt;&gt;/MediaBox[ 0 0 396 612]/Parent 2 0 R/Resources&lt;&lt;/ExtGState&lt;&lt;/GS10 10 0 R&gt;&gt;/Font&lt;&lt;/F1 5 0 R/F3 18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294 0 obj&lt;&lt;/Filter/FlateDecode/Length 2854&gt;&gt;</text:span></text:p>
        <text:p text:style-name="P2"><text:span text:style-name="T1">stream</text:span></text:p>
        <text:p text:style-name="P2"><text:span text:style-name="T1">xœ­Y[oÛ¸?~?ÿ ó¦,?F?©???hÒín?°@?? ?Å&gt;0?m©•%¯.ñzý™?’¶äÄ­?8-?ó:?Îå›?úö]7T+•?ÞÝÝí»aPy©ïËíS»ýóöi¿Õ·ŸÔºjÔPµÍí?ãó€C¿jUèîþÞ{xÿè=&lt;]^Ü~à?ç,</text:span></text:p>
        <text:p text:style-name="P2"><text:span text:style-name="T1">½§Õå?÷?øÏ½X2!¥?E?‹bïi?ë~ùƒ?Þº¿¼€¿øç—Ë‹/¾wõ§÷ôßË‹ŸÒ_—?¿_^x?ÿöèÝžaí¡?†vsž»?m;Ì¸;áG?,$nÎžìÝ~Â3{üøÞÞ ?<text:tab/>&amp;?¸˜ŒX?[RC©½«›$ôÛç^w/Ä???¿]™‰þŠsÌKÓû¦±»7M»ÑÍÐc‡û•Ýw XWW&lt;ð_´'zqèçeU?¶«+"?½Ð[??" Ž½›€?H¡—ñó¶é+Ð©&gt;³?‹Xv²?·ã?™$D¢ð†Ö{Ö?°7"¿Ã¦í?â©ÚlÛnPM®Ù?òa˜±$š“'¢Óû¼R</text:span></text:p>
        <text:p text:style-name="P2"><text:span text:style-name="T1">KÇ‚Å!0Ê??8Õ¼[=€”x?ƒP«Þ6û­Î+UÛžQ‘!</text:span></text:p>
        <text:p text:style-name="P2"><text:span text:style-name="T1">?x’X=àPS5Cyî</text:span></text:p>
        <text:p text:style-name="P2"><text:span text:style-name="T1">2f&lt;›?|sv-\÷dí?§—öœ½VÝµmï@Ëî|U×§</text:span></text:p>
        <text:p text:style-name="P2"><text:span text:style-name="T1">¾ý Þð&lt;§î@0&gt;U·LQªwA?ÅðIa ‚Ï{œ€?Ž%f.?÷7œÇ°R&gt;ÀG¢š§£‘€OdöE?|?Âwx?Þ?ºHC~€ïG·+º³ÔÃûìÎ</text:span></text:p>
        <text:p text:style-name="P2"><text:span text:style-name="T1">Ê;ËB:]ö Í±D(0ÇG??±?8†‘%8ä!š±–ØYi®D?H</text:span></text:p>
        <text:p text:style-name="P2"><text:span text:style-name="T1">»Q|ŸÎ?ä'w¶,ÉwöfÜm;?þ[°g…/ÓŒ…áÔ˜Á?®nÂ?,kèÚbÌµéöà?µm?ºÏ»j‹àÑ›?òvøÞÖÊ ?´US`ƒC£Ú¨ºwdí¬ùÚ´þ??È$b&lt;=º³1?@°¯:?ª—+á?Ë‹ü~Ø×?úÌöŸÐQJÝ?+•þ³?×<text:tab/>ýÖÆkÄÁk¤¯ës¨‚nŸ&amp;s6ˆƒ?Ýà??‡0?&amp;gÜá„®W3g!ì»^?€2æ3ÈFü?Ÿ+d[p¸ÇÚ‰‘´%ŽÚBLÓn¨íÖ û?»?ì#</text:span></text:p>
        <text:p text:style-name="P2"><text:span text:style-name="T1">Œ?îQ a?C„óÐR¸¯7ûŒL Ñ?còÚ/aY&amp;??¿?kà2ò7U£;£zìª?)lo[îû*ï™C3!ýG</text:span></text:p>
        <text:p text:style-name="P2"><text:span text:style-name="T1">?\5õž–ÄN=0SW+ÐPo(I×"¥®.ðËÒëËv¬?ñgmf¾Ï´?,LŽ–?¦Æ´ÔvÛµ&amp;›Xf8‚–Z?ø?PC?ƒ?ö]€?kS/Ú´žµ?[u½GAš@Ym6?{]oè[Ÿ€?¸î?QóŒ‰èÈ5ÏBâº®^ªfííZ?Ë¹?Æƒ”%'$~?ÂÂ7BX??f‚??Ê)xûOåØ{¨¾¼?[ò!?ð ¤ÕØÖÅ¢è?^Ã„˜??Ø¸ð°âxš°4šS˜Èëã99óL²”¿&gt;Ùßz?JšÈ&amp;”·Ò;¸¢ºÊü?r@Ý™?g@§{›x?±?Ò;‘qÆ£7r?ý·B í—É(ˆY2£õoEÄS„ÿ³Ü?¼ ?Õ?P?q?|jW’k5^Ÿ—m‹ãµ?H³Á?„þ½—·W)ˆ</text:span></text:p>
        <text:p text:style-name="P2"><text:span text:style-name="T1">ÔëZ?P€??_\Ÿ?J(RtD‘?$þêhÀ”íøLínØ#e6O‹m¸?pÏñ&gt;æ€¬yÈ¸×éË‹Ï?yÍQ?é©???A</text:span></text:p>
        <text:p text:style-name="P2"><text:span text:style-name="T1">Û?Jð?b?QFR|rÔïsÖ…äèQ?Ö—x”8Ÿ?Š88</text:span></text:p>
        <text:p text:style-name="P2"><text:span text:style-name="T1">á×vgÒèjö?ë0©nÇf@8´¨?CEÕç#Ú^ßÛ°?cä-Ž›T·?)·€KCÚ4Ö¤*„?ê?º6?T@&gt;i?”"UïBq¡ö.ƒUÏí8Ø6¨?Õ‡½8òW]»±?S¹?ý?ÌJ5ªÞƒ?Ù¼71ñé?^çû¾Ï ?Y(^%?æ˜º]C¶`?™¿?<text:tab/> §?&amp;4çÀ??ódN÷•¾ç?b?GÓ</text:span></text:p>
        <text:p text:style-name="P2"><text:span text:style-name="T1">9T„$»ÿàa?ÀR›Æ†îIá Âp?</text:span></text:p>
        <text:p text:style-name="P2"><text:span text:style-name="T1">±úƒI*<text:tab/>¤</text:span></text:p>
        <text:p text:style-name="P2"><text:span text:style-name="T1">ùÐïÈ?óvÝTÿØýCI?†?QD ç;3k?mŽ¤3€P¡Um¬??KMf"áŠ??:Ée?ÐÑ¤™È?}ð­Ì??ã???ƒŠ8?Á|²{óí²˜ D€x7a}9Ô¹{?P_;‹ý:öVßÊ^¼×PdRHw‚?¸?À7Gâ0rßv`ìÍ '??ºOäqTŸ²Ûµ2©KEI?Ðý!€?ü-Ì?Š“4K /ºn·èÛÌdnŸ?))M?lêX9þay5ô™š¼¯²9ŸÍp„Q?€ö¿M?vaù‡&gt;</text:span></text:p>
        <text:p text:style-name="P2"><text:span text:style-name="T1">¤³?"(¸Z??!ÄrÉgÙaš@Œ??äÿÛ²=v?ß?}s1ßNr&amp;lIc_ož;’gn¬?ÉÚ¤1Åª”`ÍT¦0sP?vÊq£šI?3Lf7~¦ˆ¾ÄÂ8d2{…/%¤º!ã?…­Ò!ÈYÞB‘ø”‰ãÛˆí+WÕã2²B3?9??¤j?™ÊÉ?w‚Ó?6?Ð\ÓeáT??±™úþ%dÊä,?\µ]N/9&lt;ƒD6W?gÝ!š?`¸?Ë·ÂÃ*ÄâŽé•Ê?~à#/?híØ›œ&gt;³‰¹¶Æ?Éê7?yk;??S-&gt;¡,?ÇèƒÁ´gÊž~Ã¨Ÿø?zÀ’ÏÅÊƒ‰àÚ?|Ç&lt;i`ÏTp¸Bm[ôòöo(^?</text:span></text:p>
        <text:p text:style-name="P2"><text:span text:style-name="T1"><text:tab/>|öCvÂà`”E?Yl¥9vƒvO'@ÝVƒí,ÕÉ—¸Û»?Ž¶¶³?«ÂYöù?ž0dA2cÅhÔí¤÷¸‰Ù›?$’‰ÃdzÐ±ñ?v|´?,)·]â?—Fç^àèñàY?Ìf?Ÿ+s4uã<text:tab/>’b?R?=Lû+Û L‚Œnm<text:tab/>•íN›7ÈÎ</text:span></text:p>
        <text:p text:style-name="P2"><text:span text:style-name="T1">™?-p??nDÐF‚Ý??ƒR?r²Ùëˆ?? =T?×&lt;0…?b›&amp;7Ç?¹ŒÇ”ð8??¶9ÎW»ßÎ-ø:?k÷ÞÊcIÎÿ}f?ÈkÓ‰ù¹B?ì?b0ÒÉ?¾¡æºk*ÈÑÉç2iï”ŠcUmÆÕ`¶Ô9jFöÝÏ˜?¨þú0p¨?h×?rÓ5hàÇþ?·bq&lt;•.ø<text:tab/>¡D2}6æY</text:span></text:p>
        <text:p text:style-name="P2"><text:span text:style-name="T1">ú#ãÜQ×JÌÙ¬6ˆap?—?k?? </text:span></text:p>
        <text:p text:style-name="P2"><text:span text:style-name="T1">É"ÎnìR«@h¦???J?¬?&amp;Ü÷lÉ?ËÞî5?7äªE–??X&amp;¼zÄ²Pu</text:span></text:p>
        <text:p text:style-name="P2"><text:span text:style-name="T1">èŽÈÃ?d".?ÇN?Ñ«Ïñ«!7‰}èl*Æz”î·³?€Ö-.$ãÄ?</text:span></text:p>
        <text:p text:style-name="P2"><text:span text:style-name="T1">4j«žk7BëWÜ˜,/_ÕöcS€9</text:span></text:p>
        <text:p text:style-name="P2"><text:span text:style-name="T1">Ê?uVÒqzðÄ'lÛV]5ŒŠ*Ä‰7j?;³0sž“LöB±@ºîl?ß3ÀXÛU½;cÌK¶ÀÈ??“Ù³©©$FÎÖ6t1æ?òÔ‹¬?J</text:span></text:p>
        <text:p text:style-name="P2"><text:span text:style-name="T1">Ò7™´D)Ð´?û~(ÅÑuqñ1”àÌ¡ôú&gt;wAÊÒø‡!#ÇA}?¡Ý6Lø?Œ[?ßÛ®©ð?É?tã·8I?¥0NL²€o•ÿ5Vv“ðÕ’0ŒÏ%áÄ¶?îT`'?Ùœ¦,“'›m€0E?·á?Ë’¦¨^*?è¨œ1Q<text:tab/>TÓOX}YmqD?Š£Á•Tô?¶¨¸ÀÜ:áS†þEu!‚?Ÿl§›?ÕÐ®¬òòTŽÿ¿??—¿}?ô&amp;Y?\Æ??ñ&lt;HC?iŠÙ…ÿÎåí@:Œ&amp;?L)žK?¸fÁÉ¶Éjú5Öòžp–Ä?—Ø?î£,ËRºíê'+Ûeb™&gt;ÊÈ“ßŠãyýh?Žàf?Nˆ?òÚHž}&amp;B:?Càœ’Êè</text:span></text:p>
        <text:p text:style-name="P2"><text:span text:style-name="T1">0J˜µ?"uþ<text:tab/>!æä*Çõ_|v%)÷6&gt;6&amp;~„&gt;ø?¿¾ŠM?° 2¿?øøXwu?è</text:span></text:p>
        <text:p text:style-name="P2"><text:span text:style-name="T1">ûê³ÕVÆb&gt;;æÜoƒ\†§Kk­^*H# s—þ??&amp;?ðù.¶&lt;@©hGÑ??_?ý²<text:tab/>?þ!`??—“#?P?I?¤'˜»ÿì¯²i@¿ÊNXyågÿ?bðz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 0 obj&lt;&lt;/Type/Page/Contents 296 0 R/Group&lt;&lt;/Type/Group/CS/DeviceRGB/S/Transparency&gt;&gt;/MediaBox[ 0 0 396 612]/Parent 2 0 R/Resources&lt;&lt;/ExtGState&lt;&lt;/GS10 10 0 R/GS11 11 0 R&gt;&gt;/Font&lt;&lt;/F1 5 0 R/F3 18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296 0 obj&lt;&lt;/Filter/FlateDecode/Length 2564&gt;&gt;</text:span></text:p>
        <text:p text:style-name="P2"><text:span text:style-name="T1">stream</text:span></text:p>
        <text:p text:style-name="P2"><text:span text:style-name="T1">xœY[ã¶?~?`þƒ??`ÖcÉw X`/½ìA‹ö`?èÃ ?Š£Ä&gt;u¬Ô—dÓ_x‘bg6™<text:tab/>?ØÈ?%‘?ù‘Ô&lt;~è†z­ÊÁûá‡Ç?Ã ÊJ¯¼çÇ'³ûëñé¸Ó¨MÝª¡6íã×q9 é?­Vº{ÿÞûøù“÷ñéþîñ'á<text:tab/>?$Ò{Zßß<text:tab/>/„ÂKã Šc/IŠ I½§-ðýüU„Þ¦¿¿ƒÿùSØÏŸïïž}oñ—÷ôŸû»?aÏîïþ{çýøÛ'ïñŠ?Í0˜íu92f8“ó…dq?H’ëêÉÞã?xæoŸ¾|öÂ?%Q?… bœ?2µ[õúÛ¨?oñ®~S¯5Ž"¿î?Bø&lt;6mst#½?¡%ëo;üètßƒ?3ØÄÑ??Ë0</text:span></text:p>
        <text:p text:style-name="P2"><text:span text:style-name="T1">rqvþ?aø1zÿrñ¥û‘"<text:tab/>¢d¾Øƒ0Œsï©|öw ‡n‡Eä÷ ^.PVVÊ¬™0 F•%n:­?Ý/b&amp;{/Äi°HÀ</text:span></text:p>
        <text:p text:style-name="P2"><text:span text:style-name="T1">ð™ïðÐ(éÔ²RM£ÛÅ;ØQãÁQ?ùƒ¡?l­ñê»&gt; ïÄªêÞNÕŽ™ÅÄY’“–UÚŽ¶¦??ïØâÈ\ow¦????ª?ýu¹E?D?Le–Þ¢?2Œù\?¦¾²W.ÃÌ?º‘.??šz¿?Ò¯ÛÍŒA¯ÆR</text:span></text:p>
        <text:p text:style-name="P2"><text:span text:style-name="T1">`?¸ûÀnðT!ƒ¶_ìX?¹%Áé½›?K^õö?€ïD¹U†õ?Óš?6?iæ¯MG#P£5`ÁîÊn"?Èæ»=_=Y€«?/xéâDš¸¨À?ù?éì~§ËááÄâè;Õ</text:span></text:p>
        <text:p text:style-name="P2"><text:span text:style-name="T1">Žym?|ÍÈw¨L£ßP?Î‹ Ng.??)Ya­–]]z°m5nUëõ?Ý£¬?úGãaH?×ôËD?g[³eç²|?,â?BEA*AÈ,<text:tab/>„³ÔŸ?jþvìQõÜo?†?zøf¤ë</text:span></text:p>
        <text:p text:style-name="P2"><text:span text:style-name="T1">}µ?Ýû’??ÿk‡ž?(ˆ</text:span></text:p>
        <text:p text:style-name="P2"><text:span text:style-name="T1">k¤Â'¨1u;ðª?\°v?…LÇÓÇJïucv7DGœŠ<text:tab/>?ù D€›·?eK¤¿UÃØÕ?^s?ú­.?êT‡'?™—„„ßµi?sàEf?x=(´×¬?¬®[«;.sg?L×¬n‘4Î?þ&lt;û‡z¨è¨Ð/U?QI?(8?¬û! ½ÿwŒ‚CÝë?K@3Ùá¡n?»ÇNõ½??ÃÖ2,o‰?EÌfþhÁe|™<text:tab/>fI,—çëfË*­Wz?èMX<text:tab/>?ùÐÛ?ƒ(Ìt=*"^Û9ë[Q˜ûªÞZ¢?ÜÊ±k<text:tab/>´?"¸6ö:œ;š?</text:span></text:p>
        <text:p text:style-name="P2"><text:span text:style-name="T1">÷ºŠ¢À„3‹Ž0D­Ü_jØ»·Ð?¶7–Þ??{öÂqþŒyyt [i7ª·nha1g—?—º?Ž?`ÿÔ·8K˜?qdÅZˆà½éŒCwœc½±ƒrDj3Ô{È3†ÚéŒ?2£wº©7µ?û™¦k</text:span></text:p>
        <text:p text:style-name="P2"><text:span text:style-name="T1">D4zèó}?</text:span></text:p>
        <text:p text:style-name="P2"><text:span text:style-name="T1">?ÙnpŠ?$«?”‰</text:span></text:p>
        <text:p text:style-name="P2"><text:span text:style-name="T1">È¼Åwî²¬7P+­0à??:Îé=@/ø<text:tab/>Ä?]?P?êøÀ&lt;Ë?E(?ë?S?X?¬j{t/GV–ÑF¬Uå?c</text:span></text:p>
        <text:p text:style-name="P2"><text:span text:style-name="T1">p?Ÿx4æÃ·$Ï² ¾? ½îÐdT3h</text:span></text:p>
        <text:p text:style-name="P2"><text:span text:style-name="T1">=???.×0?œ°ø~³S?BD??‡ö&amp;c,ÊJ³iëé?{„UøØñ`´«Ž}]BšÎ|ËF˜D³‚’ÝëJ?ð'‰õ5€»îHÈŒ -SLÐ[,³?¹¿"RÂ¾/Dâ÷»? 5 r?•???9úÊŒÍÊî@îBÞƒSkrÝØÏº=¨nÕ ŽÇ[\)†Â^\¸?¨ÂûuMÞ$#?¯?à?4á"?P}Ù/</text:span></text:p>
        <text:p text:style-name="P2"><text:span text:style-name="T1">?ª</text:span></text:p>
        <text:p text:style-name="P2"><text:span text:style-name="T1">8gÏ˜+?Iq?})ÙŸ˜êL<text:tab/>?Äþ?4V?,ò–´Q?$Å?|–ÚVjÙ¸¡-5#4u©ë=Ó­‹</text:span></text:p>
        <text:p text:style-name="P2"><text:span text:style-name="T1">W6²­¹ÊÇï5€ßŠz?WŽšõbª2]ý?9?^?TŠ M.¸æä?Wë0Å´6ßá†úC^¯?¢?òdfÝñóè’£Àîàj|ÁÒt¾ò¬T?ü…â?š?íYR.!H¸Òm9·ïÆ]Ý )ãÜ7;f=eúºã%TWØ??&lt;Ê?&lt;3˜?Ê_YDA|f¤‘ð??›% ®¶N™G?ÆæÒ&amp;&lt; ªq¨(–Èƒ¡¦y`?J¥ðkóD&amp;ØÍp?àbÚHm</text:span></text:p>
        <text:p text:style-name="P2"><text:span text:style-name="T1">¥#®g€@ž—Ï&lt;íué3(1…+`¸Ü…T&gt;…?Ž¹„Ç‘mÕ¶”÷?¿àÙk7ÉXôuÝºÅj¶!r;:ç.?PnëíBå?tA7€‡L!©??¼Üõx\›Pð´Ó?•ˆÇº??Ù?€MŠ¸ézS</text:span></text:p>
        <text:p text:style-name="P2"><text:span text:style-name="T1">v?¸*t?j?¡D¥.?.Ï²/?Ý·?¶{Kè?šè™S;™;Mn–?lêÄ¢¥á¬†ß;mvž¾ëkÑ“Ò<text:tab/>g?Ñ?íôN0ë»-¢?ÓäŸ–?HK¦Q½ž%Yáo§gˆug¶&lt;?¯¾åÊ¢,HfÝ¯Ì9¦1?LG!p?TuYy?µgm¹ÂòHÔ?J;4?¨p¨W8©=ö2<text:tab/>^V?½nÖ×?.’?¶Žg¢¼pÑu„“2š?î?¸Eò»,´~??Û—J?eåŠ- ¯5ö'2¥?O?Â.„/–e0cYv™­å&gt;–FkÇ{ºTüÚ?z.ºå)E†€?rº?QH2ˆ}Úà?OÆ§G</text:span></text:p>
        <text:p text:style-name="P2"><text:span text:style-name="T1">{ÿHâÎ??%?&amp;Ô7ƒ}|?·¿¸Y‚4?—3tŠ¬BKªºYqËèH„`8Øª¿Oíç?Ò‹"yñ?á??«[s˜—·ÿ?W›-6€6Œ¸Ô6–C??x{×?]‘|˜WÜúÛÎ\‘DÆ?–÷3I°¦¤?S×ÁñQóªÜ@yàú?šXß?A"?îaà?újE…?–…m?°·âDF·?ÄMmSP,NÁË?§ÃgÜô,Á¤ßÙaq?`)ûU×3?REÓ½¤?`ñwé»Å?žËž|Šû…ˆm?V?õ7”k?arkJÑWÙá]ñŒõqEïdƒ]@O?‘]Þ+÷8€›·ÖB+3¥}÷®úº6ð›¼p2;X—)"ôï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297 0 obj&lt;&lt;/Type/Page/Contents 29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298 0 obj&lt;&lt;/Filter/FlateDecode/Length 2781&gt;&gt;</text:span></text:p>
        <text:p text:style-name="P2"><text:span text:style-name="T1">stream</text:span></text:p>
        <text:p text:style-name="P2"><text:span text:style-name="T1">xœ•YßoÜ8?~?ÿÁ÷æ?­cYþ<text:tab/>??š´Ùíâ</text:span></text:p>
        <text:p text:style-name="P2"><text:span text:style-name="T1">ì¡?ö!Ø?ÇÖŒÕx,Ÿ-gvî¯?R”f&lt;I&amp;qw‘†¢%Š?¥?•ËÏƒ–«²ÒÞ§O—Ÿµ.«FÔÞýåêÿ¾¼ÛõâòÏr-»RKÕ]þ˜?4ª~?e-†«+ïúËw}w~vyË&lt;Æ‚$òîVçgÌáæ¥qÀãØK’"HRïn?ý~ûÁBo=žŸÁ¿Ôd¶ùÛùÙ½ï]üíÝýq~ö?lþ÷üì?çgÞ×ï7Þå<text:tab/>'¯•ÖjsÚÏ[¥ô‘ŸÏ&lt;‹Ã 2~œÙ»ü?çü~óí‹?¾b(á??a‰q?D´D/Â0Î½»êÞï?1ŠN_p_vkïâcÆ|Ýˆ?ùØˆü­?ÚúÐÔÊõ¹`Ì??l…0”´%*©c3mJÔ¦¡ÿ ÀôÌwŠ?%?QZ?qvì*zù)¯ùÕs¯Å3ÊÃ (æ?îi=Î/-02Ã"w8?ƒ&lt;:2¶Ü?·íœA?_l{§´§›AMkØùÆ+?F=”?ÈÚ“¸Û?mns¿ÒSÙzð¥R]%z=^Ä~ðÌýýêá´„ÙñœfºùÑyqhØk§?i?Þ³,?Ý&gt;~ƒ?ä¡_™¸ræWM<text:tab/>&gt;Ãé•ÿ?ô©lÁÓQè«?uÑ</text:span></text:p>
        <text:p text:style-name="P2"><text:span text:style-name="T1">¬&amp;ôGú,íÀ’š+±%?? €Å?ìA?ÝÃ¤IØbìšRÓPëC¹A³Þ‰mp[?ò€Ùmø8ÛûqZ¯Å¨_?J7¾?0x6þå6Î?°0X&gt;?@?kêÑÍ^?w f<text:tab/>ÞÐïL#õË?ÙJ½³-­hM¦±Rm«¶3…tƒjT</text:span></text:p>
        <text:p text:style-name="P2"><text:span text:style-name="T1">]ÊÖ*?3nKGüÍ</text:span></text:p>
        <text:p text:style-name="P2"><text:span text:style-name="T1">‰ó"ˆ¢Ù†„EjÖµ?Ô–®„a•m=?œ?¯ø“jŸ?Eu5àLjC­ºÜ‘`0??I×èŒûÚØÑ=­G³#?¿?9Z?~??Ä5Î?ÜíY\?2Z€»ÿ”›¾??lÓN^Àþ·?žB»­ØaÛÈª±ré??DØîU9RŒ³1£Ú?8Øp|?øš²=”™-çyl\¦Ëß€E4ËŠŒ`*t­Z)Ú(tX_?¾2?rƒ¼°‹¶[Õ–ã8(…v0.,Ïà??üvv4uoû?lØA¥5e"}‘ï?PK??gGx†ÿÅYfÖT‹'Ñª?Ì?Ü_Mƒ¦]„?™Þ–Cm?ÊS7)Íƒ¼8ž…??</text:span></text:p>
        <text:p text:style-name="P2"><text:span text:style-name="T1">ÔtHÁ€ÔxjŠÈWÛŽ4[sµv¤•VÙÊ•?Hõ</text:span></text:p>
        <text:p text:style-name="P2"><text:span text:style-name="T1">?¯ì?cAúÇÎÝ³·×Íy?eûŒ"G&lt;b,ŠÉ?‹¸ß™ð‰Úê?á]8¡µ)?…?Ÿ›R‹icc????AÐomƒvªPÓ¸‘£?4àáÌxÙb£]²</text:span></text:p>
        <text:p text:style-name="P2"><text:span text:style-name="T1">V?&lt;9D?‘ÙÝV”CG›ËB˜·QSk??F¾­v5uÕ}Ç¹Êng¿ôBÁ¥sƒËí¥én?QÕ†?ìl4î†}'åÆ<text:tab/>K;Þ^A˜?1?ºüÊ¤???–ƒ•væ¼M¦?ùk¡-?ÀÖVêÆŠ#ª§Ê5)±ÁpLÇ?ÏÑ·~?Ü(üJö­‰ó¿¬þ›??tÇ?À?8ÌÈÏÅ!</text:span></text:p>
        <text:p text:style-name="P2"><text:span text:style-name="T1">?? cô¢B.f¶-Ž÷q±y‘Å<text:tab/>¦_$?ØàþƒñÒ??ú«®Ýâ?,<text:tab/>r~&lt;÷›I-ŠBì9?pïÿT;wîÀ?</text:span></text:p>
        <text:p text:style-name="P2"><text:span text:style-name="T1">?</text:span></text:p>
        <text:p text:style-name="P2"><text:span text:style-name="T1">{†e&lt;DX<text:tab/>fýî</text:span></text:p>
        <text:p text:style-name="P2"><text:span text:style-name="T1">£4ÈµÁ#½d—²É Mlá;)|J? PÚ?AÔS?·Ç´òyúŠ|ºq?¸M6É¥(:„_Û<text:tab/>aÂ™ïÈnj3×Û.?MJ’?ºG9QŒ§rjBOÓ?nñÃO?«iEæî¢ÄÑþŽt?æóŽz—¤ª??ÔHì?ú®L6??áª?õÚ¤8è?Û-¸ø&lt;?NÃæa—˜Y</text:span></text:p>
        <text:p text:style-name="P2"><text:span text:style-name="T1">ÌB[¡V†¦°4ñí<text:tab/>?å ,jcÃÆyc{ÉÍFÔ?¶¾ÝY½[Ø?îIi²æ4??ÆÏ¿›«Š_Ë%&gt;ó$HŠ×rç&gt;A³?&amp;?T%D=ÚD6‡¯"¡?â É$¾0FnÖ—?æL,ÆàZw'/Aœ?¬8r…¶?‚Æf?ÕØ6kîe;ÚI7?‚É»ÀÆ#?¤§ Ù[</text:span></text:p>
        <text:p text:style-name="P2"><text:span text:style-name="T1">@»`û7§¨?‹ò ÉŽ­¼Oý££?ùµ?È????.Ïö5?Ï ë_ÃÏM?&amp;)P?~õ1?áC|‹4?~b¤?Ï&gt;&amp; Lr;*£Žø‘?ø‘Ñ(ü€’ÄZ¹¥ŸäÆZbŸl§h¦ˆSkúÖšÆ)ŠƒEÓŽh–ƒ?PÄÅ3³fYùÜkn?âdÆL?Ó]gó‘)BûN&gt;X8Ìó•cTð NN0­IC&amp;ýKxZaú‚Ë ¼©WpŒ?òØ±7??5â?¨­êÑÃäø`R×Nuµ·mÊ¥@?eP•³?%ì?p½n§&lt;#,Î-ÝÎÞ<text:tab/>sÿ2bù?¢¡r•ÊpˆÜÿ‹z’ÿ¦§¡lŽ\C?$ª??–‚…ð{^¦@Ž®(Þö$?¸?ƒª¶²sRÙ]V.s¡Êx‹‚8??PáÁ-;šëEh*óÂc-=”£p3î•c/?‰uý??Œ?†S¾,ÚVjêj3ÕèÕr€?0¼?0?&amp;X×Ê?Þ?è?“m£€žÁêª©Õ“©±ÊÖÃ¬?ÝO&gt;&amp;?y¦Gó/@?~ú1!âY?9&amp;aâŸEöÉ ã´÷ 0Y3ƒ=‚¼aò</text:span></text:p>
        <text:p text:style-name="P2"><text:span text:style-name="T1">È­RÔkê½Ù;TäÿÀtßš\?_)¸ ü¦?EœÁ½@ !(Œ–?nQÄ?à???˜ÐD„3ÿNYØoÊ'Ê2<text:tab/>pù©–T?@‹|ÂDµ…šêê?‹5i+#°Ûî.¯¤þF</text:span></text:p>
        <text:p text:style-name="P2"><text:span text:style-name="T1">bÿ?Èeþ®Ë!ÜÓèY’2?‚ñØßA?¡Â‚»J?„oæwbÜw?a“ž„ë :a»?‚‚B§¬P«iÙ³^’?)Ÿû‡9$N?p?&amp;a¦O?¬Ó¹fŽóVcA??ö:{Þ?QÖ¥?ü<text:tab/>o¯?Âó¯!/+’€ç{æ9˜Ø$?Ê?ˆC%?œ?´)?\?le.?P?«ÛªáÑîjÇ‰¡µ–+{Š’?<text:tab/>ò°ç)ðQšÂäƒmA?,oø°?ªYÎ‚8}I"~??ñ0”½?‚K‰?B?¨º%ª?ü¤•˜O&lt;SªB°±?Á?®ÂyU§!‘ ô?\$Ï&lt;x?.âÓpÁÒÌ=ó?\4¢û`‹?:ˆTvX‰eEH‡?Š"‡<text:tab/>®?œmW!?É•Pjw?]O¨˜?¹?E»²]‘f-???¿÷ÏË{¬A†k¯/2\?l(=JŠ¼#×Ê1ïžÞÃFÕ•Ô7?º]Ž?èŽ|Ó£Â–ÜMgï‡†¹wú„ŸœeAž?û)ñÍaÉ?âÅþíå8á?™D#?ƒ?K÷lŸ™müàDa?CŒ?¥Å¾Ïh¥U¹êh?vÄIÀØ‘S¿ú'?BŸ™…{?ÊàÊXÖ­{8b_ª”ýÒ?Z·ïU€,?¨8Ü7Wÿí‘BÔ‹V<text:tab/>??¡qníô"ã×@u_¼pÇæ¬È;ÃxÁé?3$"‚ÂáO=Øú,FTÀ&amp;È</text:span></text:p>
        <text:p text:style-name="P2"><text:span text:style-name="T1">Uyáµt?ù˜?¼²ß¾CRZ??àÍAöbm~`í¹ëºäÞñ?0Û£•cM-F#b†ÇµâÉ?é?$C?°›©Ôì?Ù­Ú<text:tab/>ÿê@Måž?A¦?¥œhÄ|¢9D?±yÁE*2@ÂøµúµÁ·??†;ÒÂ#ÿI</text:span></text:p>
        <text:p text:style-name="P2"><text:span text:style-name="T1">ºèÜ=\ƒ`Þ&amp;ñop?õ¦÷&amp;\²2K?‘–là?Ÿ·?YAvjhx9ØN@7Na?¾lFGÞR€¦W‹ƒ×?°]r?%Ë‹Û`3»)Òã"Ë•fqzÅ)MLM9—Ûò1§ÒîÕ2î–?$9Ò‚Ï‡š+</text:span></text:p>
        <text:p text:style-name="P2"><text:span text:style-name="T1">-?ˆo(û'ìŠ?]6Ÿ"ž5œ_®è4cf2)ž×xÙA6?æf?ìËÌè5?âŽ®X"âªXšõól'ØÌyZÍ?‹žS?“?ÿ?)7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Type/Page/Contents 300 0 R/Group&lt;&lt;/Type/Group/CS/DeviceRGB/S/Transparency&gt;&gt;/MediaBox[ 0 0 396 612]/Parent 2 0 R/Resources&lt;&lt;/ExtGState&lt;&lt;/GS10 10 0 R/GS11 11 0 R&gt;&gt;/Font&lt;&lt;/F1 5 0 R/F3 18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300 0 obj&lt;&lt;/Filter/FlateDecode/Length 2669&gt;&gt;</text:span></text:p>
        <text:p text:style-name="P2"><text:span text:style-name="T1">stream</text:span></text:p>
        <text:p text:style-name="P2"><text:span text:style-name="T1">xœYYoÜ8?~7àÿ G?èÈ"u?†?Û“d³À`g7?ò`ÌƒZbws­?{t¸§÷×o?d_v'šLÒd±X*?ëøJº}è?½(«Á»»»}?†²Z©Ú{¹}6›?oŸw?uûG¹Ôm9hÓÞ~?ç?’þ¡ÊZu÷÷ÞãoOÞãóõÕí?á<text:tab/>?$Ò{^\_<text:tab/>/„?ÂKã Šc/IŠ I½ç5ð}ý.BoÙ__Á¿&lt;?vúõúêÅ÷nþôžÿy}õ?dþu}õïë+ïóïOÞí?%?Í0˜õe=¿?3œèy¦Y??’ôºødïö?|æïOß~óÂ??%Q?…pÄ8<text:tab/>djEmšrçÝ|Ê#¿ì??¶êF??ÇÒ_ŒM³;LWãºlg0Î¤_ÞˆÐok·‡?P?ÒyfÚæh¶]©–·?w&amp;?$¹Ìy8?ßUôÁ]¹ƒD?,C?ñÂ E?lÕË]?ÆOa˜ˆ0#øÍ`þ?óÃ&lt;IàoÎ´$EÚ}tg—SK?‡1Ñ%Œ?ßä}'öá^È;æCñ1¬ñ˜ðzô`Õ²ûNT‹yüîù¸žß‹øŽç±ÓçËý¹™&gt;ri™'A$NÍ„?:±ò;Ï??ñ?‘?aúÎàþ÷j¥›Fu|«Û²??úE?ú?úŽá[ß?Ý?&lt;4x×ãÀü+³µÔ®† èÐ?Sé7zaÝDõ½jARäë?Ü‘‰ÕªÔä2=»ç©AÎ??£@œ˜`ìAL?ú ?ª—€?_’Q¤A(Od¼ø¯º­­g'pÀ?ÿöMù¦:Ôg7cÊ</text:span></text:p>
        <text:p text:style-name="P2"><text:span text:style-name="T1">™è|0?VŠ?ÈU.]˜?a£ºÞP`"ÚÓá¿?Ù?Ôd%??åMM8oœ?tÙblkº?!b«‚?SîÌ+</text:span></text:p>
        <text:p text:style-name="P2"><text:span text:style-name="T1">ÃˆÕÇÕVU`k</text:span></text:p>
        <text:p text:style-name="P2"><text:span text:style-name="T1">¦–|?dìÇÅ?Ô£™&lt;?†šX±??»ZQN°„½X3?¤t÷Q„Ÿkž%È­æè???)üo$4ô—ªU$¦lfLÙ(³i”½‹Â¦?˜‘?;¥ˆJæ+ü…i?³Ýó‚1tç™­•­×¸²?›^áisL_7…¿›bïT?RªÍs"N|Õ.ážk;Ó6ÅÑ¤„*Ñ?º¢iÌÙ´?ô›?´êélqt,ª¢c+¨?íÒ‰ yõþYÿ5;xDá/§Ø9ÎNr§ÌsŠPkvik?¿ßJ›zD$÷úFRúsµ*ßXW\i4*E.?IŒ^ÝÔe†Ú3Ø]X?fv%T£íé”KKÄ’b7é?+Æù9£(Ù?ç¬*H7e[‘ƒ„þV?+?<text:tab/>ë?4d×($¸?»ÅMä?Lù±"at”ü`K­úªÓsbEÊT5E?DÉ±MW?PÊÜ/U?:±«H™ù???Hœ?Øìï\•#?±qtªÑR??&lt;£n•¥W”„Á??„!–Å,¦(?&amp;A?±²ŸÐ¨Q?“Î[4Š†ÿI'Œº¹ò°¶ßd~?\?*?¨RÑ‰Ð<text:tab/>UJ~?”¢ …D??"?‰</text:span></text:p>
        <text:p text:style-name="P2"><text:span text:style-name="T1">Æ?äˆlâÃ"3à<text:tab/>W\¬?Ñ€yf6,a</text:span></text:p>
        <text:p text:style-name="P2"><text:span text:style-name="T1">l6+Ã??kl¨9ý¾Tqê+m9Cç¹ £¼pjYdAvª*?”7ë’¨é”»ˆ²,‘•`F&lt;U,üµ,Ýò¸¯4TO½Ð?j…Á?C=QÕŠbË4f©«?%–~?ù§ÑÿC`ê29H`?‚­L&lt;a‹‚¬¾|R“"¸?Q8M©6„1#?;®õ²Õ?!Æ™-MêoöOÒ†´DF.—½5Ú=Ÿ¶?Å#®?%IXüj?_Õ$ãÂåŽ?¨?#?R\øz°?.˜YdœsÁ…šä¯Ëý–?‡îÈ?êú\AŠ&lt;B1Ä?n66nã\Mñ‚(9¤ã,‡õŽêS?å°6XÜ×DÉ€bÖîÁ0?È'”e¯KM¹?Ç?É]jË‰¾¹ßVX³‚?(õhæ"óŸ]š«Ê¬?&gt;òW'PA‹ãð_\Ú??;Ú??‡aa*??</text:span></text:p>
        <text:p text:style-name="P2"><text:span text:style-name="T1"> H†?&lt;ÞÛ4ÅÒÄ¿j´z#ó¤?Ä¥Òú5?*£ºJ#P ô˜Ê=ËÖt¯Sn%„Béü§G“??;Oà¡rÍ?N+Ž??¹K§É‚Qmpp?'X+?;þæ°Ö–Y#,????pÇ?•?çZ??Bî?!ŒzSiB!Í„£É"</text:span></text:p>
        <text:p text:style-name="P2"><text:span text:style-name="T1">âäƒ?P™¶Ö?°Ÿ"Ÿ#4J°|š^Õ7¹o<text:tab/>dP?¥?ÃÝù:ßÙU</text:span></text:p>
        <text:p text:style-name="P2"><text:span text:style-name="T1">G[Ì]€i?•g$U@?»Ýˆ–²uÜ*!{Ác¦ÄŒÌŠ ?Ç?go&amp;J­?!cAŽS–?žî4¨}CLD( ŒðpÆ<text:tab/>?Gå0èa¬y¯­?f[vŽ“ í„?$S(‹Å!²ñ¿"a[ÿ‡ŽK?ëBç’?â\ÆÉI!?B+²3?</text:span></text:p>
        <text:p text:style-name="P2"><text:span text:style-name="T1">Dá¯)Ê{ÊT?b$H¾ÌÇW?ƒZaVëyB??<text:tab/>‹î?jÆä­å](ÕL9c?­«‹???±»×??ƒÀ/¥Ù?ðõ?ª?¤ûrŽ`]Y"5#?:SõXØI§ú</text:span></text:p>
        <text:p text:style-name="P2"><text:span text:style-name="T1">Ô?Rx?ÅnØ?É?7ì™qêcÂ'µ,2Ê‚ä??Åœ|9å@»?¡Ð_B?E?$ñ©Œ<text:tab/>è'ºŒ~¤Œ?Iç‡m8×#Ý)?œ?Ò???úÌÓÞÔ6˜ërÓ©Ý\Ø?¤¼aµ…ÊjŒ]ì?:p×³’¡ÌšWæ?dM1^?Q(÷wï ?æ¢æ}ØÄ??¥?Ýâ†?.Ðóœ??~ß´ÚZ¨C»Ì`×¹}€ÑÜÝ;J¦?9t¦?+[¡¶( àæGwî^…¬Í…i?„ééF¾èŽ[Tû"?½’^Œ?œ??9”¯¶åÁ?‰Äi?æCÙ¿r¯ªm?[òÏÚ¸&gt;ø?°ü-×‹Â†æbB\Š\?±ëj?Ó'…½$?Aºí¹sHAøj·‡:Ž¡§È³W‰LÐËØn?Ö?2</text:span></text:p>
        <text:p text:style-name="P2"><text:span text:style-name="T1">_²?Î?ºë‘0Ø9]+</text:span></text:p>
        <text:p text:style-name="P2"><text:span text:style-name="T1">?@ãFSn)…¨ŠßGæ‘?YÂÂ¡EPpûôJ???</text:span></text:p>
        <text:p text:style-name="P2"><text:span text:style-name="T1">??ü‡ÅŠ?ÛÛ@Â†B•?–¤,öw?</text:span></text:p>
        <text:p text:style-name="P2"><text:span text:style-name="T1">—&lt;$È½…??VÀˆ9¨Cÿ•Þð›œæk?e~§—«‡ö6?^§]…â[?ðÜVeis4ü?JÛ¹,O‡??#!X›?¾³‚÷ÑÀ??Ú‡•1ÍlŠµ£"HÜ«›–"??8WuÀÞ›K)?ß«l÷Ž?E‡††?à–À…‡?¥óy×Ü!ÉÙ?Çœ8p½-?1Øî?ßOî&amp;½e–yŒ úD/û~ù1šö??‚=ÏN</text:span></text:p>
        <text:p text:style-name="P2"><text:span text:style-name="T1">?9”ü?MS}üÒûÜ®2q^üÂ7F??ŒbÁ+â?÷^$EH‡·I<text:tab/>ØñîW]ôlr(œpÿ²ÃþFÕn©tï7®?œ9•?ÂÀ®SÕà½¶?fÛ¨z©&lt;è?2Ÿ_?@ïäÑµ¨K•QŠ$?âä??*c|¹2??ŠSgG?Ì˜­?d`ïV»Þ­7³óµžÛ}N&gt;Ô¶¹øŠî9Eã??e¶??;Kß??ì^ðÖ?,œ?Îþ?ZÐ3Ð´ý^<text:tab/>hõ°ušˆ}"?<text:tab/>‚É- EŠëG‘?7»3Ø¾???â?Mhþ‚¢‘È‚"?R”oii?+»?ÁøO?ì¤€<text:tab/>l¼à—Ð~?Iø7þ?ã'ú?óIæ!~îIÜw˜=%¾?áÝ<text:tab/>åóá³Pœ¯?}Ý?ŠÀ?Ço2?&gt;yé?ÍÓ‘Œ‡cn\E-èëOÎ_nøëÏù“äþÓ”Û»ßóŽ—¾?áßÇ{±ç”lðË‰Œ‡Ã×('?¿?<text:tab/>–w?0ÿ?°·ã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1 0 obj&lt;&lt;/Type/Page/Contents 30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302 0 obj&lt;&lt;/Filter/FlateDecode/Length 2867&gt;&gt;</text:span></text:p>
        <text:p text:style-name="P2"><text:span text:style-name="T1">stream</text:span></text:p>
        <text:p text:style-name="P2"><text:span text:style-name="T1">xœ­Ymoã6?þ? ÿA?å"«H?õv-</text:span></text:p>
        <text:p text:style-name="P2"><text:span text:style-name="T1">ìnÛë?èÝö6¸¢ØöƒbÑ–.²èÓKRß¯¿g†¤-'vÖ?\‹ÖCŠ?Îçå?æöm?6«r9zß|sûv?Ëe­*ïóíÞþq{·ÛªÛåºéÊ±ÑÝí§é~¤©?UY©þÛo½wß½÷ÞÝ]_Ýþ?yQ?$Â»[]_E^ˆ#/•A,¥—$E¤ÞÝ?ëþú)</text:span></text:p>
        <text:p text:style-name="P2"><text:span text:style-name="T1">½õp}…ÿ›ad‡½¾úì{‹?¼»Ÿ®¯¾?Ï__ýr}å}ÿó{ïöŒïô8êÍy9Ðz&lt;’ó™d2?Ëuödïö#ùóû?ßyá<text:tab/>FI?Ä!T”I ŒŠ^?„¡ÈsïnùÙ/§±Ö}3î¼Å›(ým[î†E$|?'~3ÎGÛ^oUOƒ?ƒ²?oÜ‡iÛ´ó•e¯,¥þ\D‘¿UË??¡±ßéÑ~?µ%?ZT/¢Ðß?5Wö”6q?óXmŒ?O%©?cïª×?&amp;…?ÖÊNnô0Z²R›²«šní?•ÃÃ?ð ô?tvö×²­t¿âQì?ËZëv¸!?¿$[”?±?í</text:span></text:p>
        <text:p text:style-name="P2"><text:span text:style-name="T1">YZ?C?ãT©n?ÀP?k??ª[ê©/Aûk¶ˆŒQè·\&gt;´vÝS­</text:span></text:p>
        <text:p text:style-name="P2"><text:span text:style-name="T1">?ûµ‚áUÕB2Ÿt?!¾–£zä›Á‚f8ðy]Ô?¿ùÁ)¬¨÷ÊÛ”Ãxfož?E~¼—õŒ1I»U¯ªÀ»«ÕÎ+{’Qytßã"÷µ?ÖeKÊ¶ú<text:tab/>êBÂŠFÚ3?`"?÷ÞHûWJµ˜ú‚?2/?9sí¨?,HÛ&lt;(¯Ò¸èàƒ¢?Hê#?¼u~â‹(‹N…k?¤?œ²$ˆr?°?ÈáD?Úû?ñÔŒµ%Çz?Ût–xlÔ?‘iá‹7…?“ìW+K?ÜRd‘uK;¨KÇñ^©î?O•i´Ï<text:tab/>|…a‘²ú+=u?Ý"9¿ÿ¾nÚªW??1&lt;—8sX…ÆS±¤å[+{^#öÓOº0TcÂÊ?$n¸¡?ëz´+K?ý¯-[º|¦?'—("³géÀä?™/?¢éÆ^WÓÒ$!™?–´Íê°Èœf?Ôn?z´Õ~É‹Ï«©m-YOÈ-–?T7¨ÀäÄ×Åã@dÖkîŒcDH:&amp;Q</text:span></text:p>
        <text:p text:style-name="P2"><text:span text:style-name="T1">&amp;?bF:ƒ?¹"IuoGƒ¦á²)[;Ñ«rÐÝàÔÁX9ª5Ëíp„ŸÝ¸CBÜ°;Ÿ•¹Äü?â(9‘F?zƒ©?ÎZ¹Éƒé›TH?µžÚjóh\À—Œ?á“¹¢ÂGaåÝ™¯;e¦Jä”Ú”¢œT»±Ô½~T—˜&lt;L????¶½áT[¬›AµÊ$ëÔF¨ùÂT?ÿ5¾K³(=þo„(?à´–ï‚¹Çœê¦ÝiJÕ«’Æ?J]q"Ï.u÷ˆ‚ÒhÊ±¹ø0ñ×»M‡äÝ,Ùò?œ·n–µýˆJ??B??êîì¤zÔÐµ²#[=‰4÷ÿÅü?gY ³?×¿­wC£ÛsU?pD&lt;ÛËÛôšåÊ3ç°Y†Š×??ÈSÊrÎw±¦±^”úe;)ãm9”VÎ¡±¨.?•ã9sý,%…Ü&lt;FºL¢S?oêwc½Ù??4¬ˆ?Z?<text:tab/>\b??G¦‘?"¯W×W¿~åuæ??¦ùs\ZP?¡?Ó Ì?'ÆIÁ?J1;ê?Ç'&gt;?p?Ï8q.9[ù›0|?{¬íi„Œ?Ê6ç€Põdäw\­$%éÑÌè•ùÝ ?7ðÍ?ó}9µcó?àË?÷ºÚÝ˜?? ø-?ºî×/@¦A–œ€VÛ??ökrk°Êc???ÍÐÜ3j‚Ø|I¾</text:span></text:p>
        <text:p text:style-name="P2"><text:span text:style-name="T1">ÿ`Isé·ìàë©\+3aœ?+6ÓÐ,?ÏMtÊÆ"<text:tab/>ƒ¢8’î4²H?ÅøŒÃç³Î(à?"&gt;^7ÖFå±vÕ9w?vQ?Ý¿dÜX?YtÂ¸1È¶çPT.??Î?\€¢Äy??G?ˆØêö›ž(XãÄ_šÊ</text:span></text:p>
        <text:p text:style-name="P2"><text:span text:style-name="T1">jÅàÁ¤?õ4ºh%œÏ´?øÀ â?Ÿíx?¨¶OÁêÆñüŽóBß•Kú­?;ýÓ4Œv)s?.èNð_º`¡*Eòd?ôƒ?¶Ja?Ei Å1‹emS?ñ`­³˜ý“dYšùÑ€EP;6?ˆ%Ü™?5</text:span></text:p>
        <text:p text:style-name="P2"><text:span text:style-name="T1">7öt}`?éˆÉ^B¤GCqñJ#£ô?ô?E?$?¿&lt;4æ^’Ô???ˆ2„??&gt;¾?4ÐÃåá„ƒÄh–vlµ!r?Ô¾¯Lö¨‹ö¨ª™h×Æâ­ýqk?Ñ»m¯‹ž¥AêÂèPp\?ãâ’?•HT</text:span></text:p>
        <text:p text:style-name="P2"><text:span text:style-name="T1">W"±ÐŠƒIÝ¯Ë®ù?·÷&lt;UX²t¶êRHE?!s!àÒ%2ë=û2²¥i¡1ÃhMÚ&amp;?¿lV?“dt?´ «ÒTQJÔ½MÔÍF?fß?ËoI&amp;åH£ã,ZGÓ¿Bî¼¨L</text:span></text:p>
        <text:p text:style-name="P2"><text:span text:style-name="T1">™?iáDßÙàY÷zÚî+7&amp;Œq?a[FøzÛº¨}bwgè'¤6Pr$©äø´?·¸õa?Ù³Ó,?#²ãóžì?Øm–;8˜ËÂÈ¹² i/Ñ&lt;–A–†j#¼‰A_èœ[?Å6Î"?Øu?&amp;‹Êè?=›Àð¤y?à°âº¶…N„À»SeKœ@Ã?˜—?Åx6À×</text:span></text:p>
        <text:p text:style-name="P2"><text:span text:style-name="T1">ÿ¢K?aÏ‹—©œ??éj,?Kì‹PäâÑ!¨±1~gC°qÄ!^Qh‰í^é›--‡40è[=&gt;Ñ!ú?ÑCTB×sïæ?Û!¬5CnÜµí?,?$»´Àä•?ÀÜ-ÛikJÛØâWß?ªw»ìÅ?þ–Äâ?/ó?Â?’F…?òôP?&lt;ÓfÑSˆ)2?˜–‡»2÷½F«a? ;[÷e¥\‡vî?®?ôy|`ù žŸáê!??wñp"ê?íJz°¸D±,?</text:span></text:p>
        <text:p text:style-name="P2"><text:span text:style-name="T1">y¤?A»rc©®D&gt;æ??­&gt;š!¶gážCâpß£ÐSB3Ž­Ý·œ½&lt;ÐsØƒ{v`ß0³¨¥%?u}ÉÓ\”?ª¼lTzýØT?dYá.9w. ZÅ6Yp‡š»:žGþºydáòÐ¾Œ¶œ§Á…ýŸ–šŸ§’Üfgv</text:span></text:p>
        <text:p text:style-name="P2"><text:span text:style-name="T1">S3*0«Ì·/¾ÒE„/O¾´•0?!×5e?J°ç Z$D¦Gœ.€hñyˆ?Å?:{áGn µ“?5fê</text:span></text:p>
        <text:p text:style-name="P2"><text:span text:style-name="T1">ÊO?aª??û$¡û]8–íƒ%ïÕÊ@6Þc'¡ÚëörÙËWL[³¨è-$—ÀØæ%"¾Ó?õjbÏ¥?uçƒý4œ</text:span></text:p>
        <text:p text:style-name="P2"><text:span text:style-name="T1">ªˆ*ÎÑqæ$ÍŽ)ãŒÞ?L…?mT ‹ç?#Ö?y¼®û’Rˆàüä{}ÕØnX$?{«ÍÆ"¡·ÝªŽÊô~j?+4@?o§Š7K÷˜BóTÞ?;Ì#‡Ì?ƒ8!pµJrUnôô?UýÿþþqyÓ¼7–Bx#ðg&lt;³?ý#bc/ïÂÎ?NZ?"™?0çø²<text:tab/>ßo+rr•¹\/Âÿ¾ä?€K!&lt;% BR??SRyõ•5ðe¶™G¯|ö×¯ô¨å´??D™¼ÍÒpzIä+o‘W??_sNEHé¡?X]™Õù???$<text:tab/>çë?£³”æïF™ûù„?<text:tab/>9íæðaµ€ÃbØ?¦€ð€?F€œØ7)?<text:tab/>ÞÿÇ¹«?R”ÅÑ¹?=UH8Ì¹¥šÇç8!FÕtª_¤VŽç­¼|iA?‰?ykÚ? lpæ··Ñ¤ë</text:span></text:p>
        <text:p text:style-name="P2"><text:span text:style-name="T1">ÇKàíÄLØ¾Á&lt;þƒ!Ä÷8zâ</text:span></text:p>
        <text:p text:style-name="P2"><text:span text:style-name="T1">”?¹Œ¼?äÄ­Ä¡?’#9ÎÝGü$Ó£¥¿û?N0K?@?Iý7¯¼??OJ³@:?ð7õDF¥?</text:span></text:p>
        <text:p text:style-name="P2"><text:span text:style-name="T1">ý›î¡ãÃ_ÌÅÑÌ[bÚ?SäÇ?W</text:span></text:p>
        <text:p text:style-name="P2"><text:span text:style-name="T1">Šn`ëˆAoiI</text:span></text:p>
        <text:p text:style-name="P2"><text:span text:style-name="T1">’{BÚô‘fèöQÉp7?~?7ùûÂÔçXÒ#?¸V3?~.û9ÞÄ¢Q|×öë§­Æú%!}ÿáâ«Ž‘¡?¥s½Ÿß? ùî”éNÇ‘±c‚†TîïáÓ–Üžl3½`}„ÿO²?Z?(¬?8ØÚ©ùtlká,MÍ?þ?«œ[[Zc3¦áÞà?‡??§Ì-ÈØ!Œ</text:span></text:p>
        <text:p text:style-name="P2"><text:span text:style-name="T1">&amp;çÐ?5¯yv¤É‹‚ñ_?*e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3 0 obj&lt;&lt;/Type/Page/Contents 30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304 0 obj&lt;&lt;/Filter/FlateDecode/Length 2923&gt;&gt;</text:span></text:p>
        <text:p text:style-name="P2"><text:span text:style-name="T1">stream</text:span></text:p>
        <text:p text:style-name="P2"><text:span text:style-name="T1">xœ•YYoãF?~7àÿÀ¼Ñ€‡f?¼v??l'³›?A²;?‚Å$??Õ’?S¤–¤¬Õ¿ßº(Q×Œ‚G}TUwW×ñUóá©íËY^ôÞÇ?O}Ÿ?7õ¾&lt;¼6«??^·+÷ðk&gt;/ë¼/›úáózÒãÐ?]&gt;uíã£÷üý‹÷üz{óðIyJ?‘ö^g·7ÊáŸòb??k½(Ê‚(ö^—@÷Ï*ôæÝí</text:span></text:p>
        <text:p text:style-name="P2"><text:span text:style-name="T1">üÏ]%ÝÜÞ|ñ½»?¼×Ÿno~?™ÿ½½ù×í÷ÃÏ/ÞÃ…M&gt;7}ß,/ïóSÓô?û&lt;Ú™</text:span></text:p>
        <text:p text:style-name="P2"><text:span text:style-name="T1">?Mûº¸²÷ð+®ùóËß{á?A‘<text:tab/>L?G´Q ùˆ^?„¡M½×â‹¿Zl»²©šyÙÝY¿ï¼»?Iè7w*ôgØV~³nï”ò±£ý¾\ºîNYìÆÊÿÝß6klfþ¦YWÓ;e„pâ˜»Cní¯Ú²?}?e9ÛËcvXqárZfÊsû“ž;ŠQ ?9</text:span></text:p>
        <text:p text:style-name="P2"><text:span text:style-name="T1">bQâÆU?ûu¾t¿ß?Ô‹ü§?(WÚ]¾-ë¹õ&lt;aÞKwã„h‘O?A</text:span></text:p>
        <text:p text:style-name="P2"><text:span text:style-name="T1">5?Sv‹«‘ÆÔÕå¼Í{·?ç®Ù·J?#—ùžWkâŽ"¿™Q#öçÛ¥¨?‡ËZ†»?G?MSu÷8dc²î…ª_äû¦?±ãU?µ•»9¿7ÚÀ&amp;?{»tfŠ?HigÍr8É†wP£r¿¥Œ?~S?Ó­Ô±<text:tab/>C™÷pgôhçÔVlRØøs=»é@Qö?¯\7ð­Z?Te1°ä5ÓkÑ×áÖ?&gt;™3±A6jáÔV?ç?zŽI-?ÝGô¡0Œð/‚¿?øK`ì?~Cî‡ŸàÏ&lt;~Ð6?êè<text:tab/>fwTÙG™4Ø?&amp;¢x&lt;J‚ô£"ö?”v(‹«#.Zˆd)æˆ4ô?<text:tab/>÷P|ä9ût¼?{°°‘?ðd1‘¢¤HQóùt£±?¤¼Üh3V?L†?u..?ºO¢Àê‘î%ju«²-ûû»?Ú???EE)úA-Íb°ÍÄ/Ñ(kvaìR¬CÖfSßï9ez–/›5QØD‚$®Æ??ÏYø×Í(†™}øÕi:?‘euÓ_$7?c6fcÂk°<text:tab/>«4V»ËTêãhp¯æ1%Š°L‰FA“r;1^Î³Lš—ýõ?q8?®ÁÌ?ÑÑxMû$¾?Ê†¬XGò¨Ì°xo?$?ÜAíŒ%?K;r^?wú$k+æü‹ve“ JO’áÄÕîBÔJl?ÇGŒÄ3+‹2¯ÀPt˜î¢º???ß8¸l?‰ñÉ€›®B?BÉÁ<text:tab/>g$˜?û®ÑIc’s</text:span></text:p>
        <text:p text:style-name="P2"><text:span text:style-name="T1">ÅvsMˆµÆ?‘’?»X/sò</text:span></text:p>
        <text:p text:style-name="P2"><text:span text:style-name="T1">?í“þ6‘'2ucýü˜¤ìú{?ûQ~‹¦îÊ)'VèBÖªó®/–a MþuïP?À²ãA?ˆØ?B#?9xDúˆÖ„?ƒSDf¹Ð~?ëÑiˆåYXôË`¹dMfg~ƒgI?Õ{2dar‰óšÏ©àyïÅÔ'3ßMÛa±Á}^vÓ4œ‰s¤¼@øi7e?¶ºÛ§ýëv?FAœˆE4µó?z j?&lt;7q]ÿvg?÷l(…{h??Ý?+@|ˆô€?½???<text:tab/>~w<text:tab/>)$*?Íx9ñ–±Qœ Wu??› ÖÖ3?@¾L6þ™Ñ‚U±O&amp;².À$ë^ºÅn¢º°E•†U‡‚<text:tab/>¼??DN</text:span></text:p>
        <text:p text:style-name="P2"><text:span text:style-name="T1">ÿVEûhµ?à</text:span></text:p>
        <text:p text:style-name="P2"><text:span text:style-name="T1">pwÂ}8°G\Øc„ù·sHð«Æo’?!Ø&gt;Ë…Y,æÿ7­‡ÜªÄ?$??ù?ãbj?€!<text:tab/>xHÂ©??ìô¬ÁØ3[SV?Ê?lm”¶?èåýÉ?Ï?žŠÃ V‡rHÂ½Ô<text:tab/>?*?Ì¦z?XR?q³uÜ¢´|Í®u¢?mN?*</text:span></text:p>
        <text:p text:style-name="P2"><text:span text:style-name="T1">0ôæª‹Ñir,'”?QŠãÃs´K&lt;¬d3Rr´‹Z2¹‹Gçoà+.kÀ?¢è$U5E‘C€®É+?Ùf?Á7??“i¿…ò·¬Ñ}çb H1iš7BÈ™ñ)ûà g#??Ò(‘á`O?‡kÚ­CŽº¢Â16?2Î¹€ãT%%¯Tù½ƒâ???÷š†?†èögÎUTÐ­Ê7ÇÝ¢Y÷\»?ý¬i™àÏ?Ó×uf??ar²;Qåo×Ú²ÎR??‡bN¢ÚX+Po?æ?Ñ?„<text:tab/>»ŸÃ?õ×¨ÔD»Ìx`Ë;?‘?0Å?õµñ¹´}Çubí£®Ý]æ¿ã¨›~Ç£ÏärÐ?G¾?Ãu?$ÙÁú|Úžk)ÔÄ¼@???˜àÚÚí'Úr¾8Ss»)£m\&gt;ó9ÿ=wSÆd§b?x4</text:span></text:p>
        <text:p text:style-name="P2"><text:span text:style-name="T1">91šck?ÄÑøÄ¿Ô?ðýEÎ9a?q°=+kN?þ&amp;ÇÑ-Ñ„CÍ<text:tab/>šry-cTê?e¹\!iå–³À´÷ÒD{L?Á0?Î²¦šã,´:&gt;@˜`Ì=yêió?PZ^Aòöªræ&lt;„¨?]Û???¯<text:tab/>Ï`ümp1mª 1‡K|;³ëË™]g&amp;°‘xÇ?ïŽ"Ž¶™ÿ[^M›?õ¥#<text:tab/>?”?´?HÆµî?"ÛÔïœ{“fÏOA( ¯ÝFšÈL¬™?Í·÷2</text:span></text:p>
        <text:p text:style-name="P2"><text:span text:style-name="T1">‘ä</text:span></text:p>
        <text:p text:style-name="P2"><text:span text:style-name="T1">mê$C p?Óêm¿à¨”©?¹C‹Ö‡?œW%ù -a«?Ø ”Ò;??Ìšu=¥ ?$?Ža?ï%à¡ÏTäÒI).?KW”®.PÔ5ïM:†êùlèx?«?¡Õö’??Æ:?À·\A^!ƒ„?Y”</text:span></text:p>
        <text:p text:style-name="P2"><text:span text:style-name="T1">%?[%;<text:tab/>L°‘C9Í?*’‡3œbX†Spt??=ø<text:tab/>«?Ç›Ù5W?ÇŸ?LþÄæèR\‘% ½]÷²ˆ$¤K¢ËÁ;«?ÒÊ|1Ð-ÜV¨r‚?Ôª69‚`òM?0Lu°Ìý5w` `4'¾XÃ?´Œ¼åÕÊ†?AënUbÒnÙÿ­h0”û~'?À.Úv í»9òäí F?Û?Ú??÷?œâ÷Õí5{ÖfçÜ?Æ&amp;ÿ?ÅAå¦sz$Ñ»‚?Ÿ?kH1Ø¤?&lt;?á?ü¯â9ò?~¹TòÒ?úS·rÈ3å.™?ÊY£¶[‘ä??B$Ê¾¹á0ÃÄ&lt;²Óß¤Ö™Äl­Rp&lt;z?‚Äæç?ºÖ¦¸ép¿0Ì±??-?æå?uuéA@›00Ñxé/À5½??»??òx?»ËŒ?†+®æa¸B•]a÷*ƒzjø?0k›¥?QÌ?$u=ƒfl“?â4é‘2S S#õl?ò?C?â¬‹¡YqMÔÖÃÑ˜ãëÛÄ?qš~š®s?ä›îïd&gt;šŸ8”?ä€#EÕt®ÚÊ??¥Á;ÊúÍ</text:span></text:p>
        <text:p text:style-name="P2"><text:span text:style-name="T1">ß?p€?ð´?×?FÃ?Ö2ŒŽE??½HÅ˜Š?r/$Tà:é?à‡yYWÄs…s¨8<text:tab/>’ƒ? Ú±??‹nçñ£HG›/?ûC\#26l$?dä—?#äyW16(z™?g!Ã©§Ã3Íðþs$îšˆ¤à7±bDü?A«?”ôÎá?=eÕ6…Ãë’Éi#?uÓ?-&gt;56eý«</text:span></text:p>
        <text:p text:style-name="P2"><text:span text:style-name="T1">«Hã‹Àx?XK]W?éØ?*;&lt;À~Cîý«îšeè:‡¼ÂÉ?q*;Wg?+?€e:x`Õlø?2\?vWñ‹²ÝÐ?{€–û??tþ8RP‚ÇÏ%?1„A–r‰ß?Psƒ­\H—Í’_7†o&gt;×„??ÃÓ?hC EY¯—?•y¹ô6;±ØÛb,VÒá'H</text:span></text:p>
        <text:p text:style-name="P2"><text:span text:style-name="T1">¡?€*…UœâŸŽ0?D5ì‚'/Êjº?F™~=›•?YM?^<text:tab/>¾?XA??ÔNÊF?hYqÖŽ?Æ·¢ph²Ó‡ìaÐÿ?)?=L???r0Æ®?£ž Gš¼»•å¦ñevâŠ|Ý±Ý}Ûó²$È¬=‡Çr*o9û€BWyKV†”?TÇ&amp;yçŠò.;§‡%9~?Ákó?T?v?å¸&gt;»X‘?|¿?í?V¯½õÊ›lïÒo? =øèº?CM;Ïë²[</text:span></text:p>
        <text:p text:style-name="P2"><text:span text:style-name="T1">–Z</text:span></text:p>
        <text:p text:style-name="P2"><text:span text:style-name="T1">23É|„œ8ß¢ñU[!œ–s¸HŽ#q:¼ƒ?j#5×?XÉÒMƒ+,%Î‚lôy[eš6É š?4xx·žt?8É†)è½¹MÙ9I$:?ö®$icPÈßøsRæƒšèWžöÉôá‡B'àsÎÓ?Î&lt;??š?îœJ£ÿ?¨ˆ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5 0 obj&lt;&lt;/Type/Page/Contents 306 0 R/Group&lt;&lt;/Type/Group/CS/DeviceRGB/S/Transparency&gt;&gt;/MediaBox[ 0 0 396 612]/Parent 2 0 R/Resources&lt;&lt;/ExtGState&lt;&lt;/GS10 10 0 R/GS11 11 0 R&gt;&gt;/Font&lt;&lt;/F1 5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306 0 obj&lt;&lt;/Filter/FlateDecode/Length 2596&gt;&gt;</text:span></text:p>
        <text:p text:style-name="P2"><text:span text:style-name="T1">stream</text:span></text:p>
        <text:p text:style-name="P2"><text:span text:style-name="T1">xœ­YKã¸?¾7ÐÿAG9ð¨E½?,?˜×îÎ?“lÒ?r?ìA¶h›?YôJr;Î¯ÏWEÒ–§íŒ?‹?Z,&gt;ŠÅbU}UôÓÛnPëj5x?üðôv?ªÕVÖÞ—§…Þÿþ´8íåÓoÕFµÕ tûô|X?Ôõ‹¬jÙýø£÷îÃ{ïÝâñáé'á<text:tab/>?¤‘·X?&gt;?/ÄŸð²$ˆ“ÄKÓ2H3o±Ã¼ŸŸEèmúÇ?ü7¤°äÏ?_|oö»·øõñá#xþñøð÷Ç?ïãç÷ÞÓ?!ßéaÐ»ûrþ¤õp%ç7’%a?±\wwöž~£=?¿ÿôÁo0Jã ?qÄ$</text:span></text:p>
        <text:p text:style-name="P2"><text:span text:style-name="T1">¢Ì²ªZoö&amp;‹|Y?V,OÕ˜ŽÝL?_?[]?zYõ3?b?‘Â×v]Õ?ÛNïu?+|½ßžìâCOË?3÷¨»¯¦_?ˆÇ@cã3Ü?2?85é…A?&amp;…·X}ñõÚ?¶ª÷f±ß¨?Õn¼}§W dß?w8Š¤?BqÍ‘™Ex¥@që&amp;â ‹ ›ÈƒÐ)pÁâ¼‰¢Â?7Ž[:f5Xò?Qn?</text:span></text:p>
        <text:p text:style-name="P2"><text:span text:style-name="T1">“µQ?wz4ZË~Õ©¥$Rä?³ý'(îöá"È?³¼?éžj£¬?²øz®jy‹Ò_v$‡’ë‘lú04ª•ó)÷?BŽÄ2ÝÉN6d</text:span></text:p>
        <text:p text:style-name="P2"><text:span text:style-name="T1">¹À?µ"Ëjg¥¿¡®ÈßbØ??Ôq[±QØ±ª7¥”íe’SŒÓ?ºXò&lt;ö×4ëÐ±½³›?Tª1ëÿ¯ÜIQ?Q4VF’??«†IC?&gt;NÐðPî/µÆI¾ös¦3_ÁÝW‡¦êøÄ´?NÓK;½–$XÕ©šÑ£?¶S?ËÓ@?Æ\ß?ÄEÂV{öÔ?EZúŸø›ùG6:2/îÈ/¦E£u?±«£¥`PU</text:span></text:p>
        <text:p text:style-name="P2"><text:span text:style-name="T1">ƒl?*öi‘?Æî???…ÚÖ%&gt;&gt;&amp;i6?.ÌŒ=xß©v¥öìáµÄ&lt;NàÕöZ‰°{F‘ÿ¯ª©u·¶T¿ÚjÝÌy?â?÷Æþ?"I<text:tab/>ž›™8ó£©÷| ?A)®…3‘¥áÅ©¿Ö‡¶fû¬§œ2É]Tùâ/O¬ÀÔwÚÍüu§d[Ÿï!õ?îTcÇ&gt;ëf˜»¡$5gÂ?sR;iØVÃh¹ñ?jµî’à?ŠÍ_Ú?s}htr)']U??Q~¹ª¨0wUm*Õöä™q?û+</text:span></text:p>
        <text:p text:style-name="P2"><text:span text:style-name="T1">ÛÚíg?q¼«º?w'¾ñÉ‘MÆEä?ì(ã€”_{; Ûæd/›†?</text:span></text:p>
        <text:p text:style-name="P2"><text:span text:style-name="T1">´%ö?·•jÍÀ?ÙE?Äé</text:span></text:p>
        <text:p text:style-name="P2"><text:span text:style-name="T1">3??«•4Ff‚2)2r¤Qd?å°&gt;î—­¥—Œs–Ìüþ°Ù?›žãö™?ÌTwrÀ??‡†8œ?»äm{Ò-?|BäLÂ4Hâ±)?·?÷ã?{w/òÄ‚Æ¹õŒ(.ü¯Šccm§éµÃ??ZKÛ&lt;nÕjkÛÛÃ®j?GÚÓÜ²Aì‚ßÃ?õªv‚ÚcøQ\¾6™ˆÄ·?æ!§1WçíåÜ*?˜.Ýµº®NîîTÓØ&amp;Ã”\éM«þ+/wa[ˆ?õ?XÏ Ê×°—?ê ˆÓ÷Ž—çArË#ú½\</text:span></text:p>
        <text:p text:style-name="P2"><text:span text:style-name="T1">,bQP6‚F?²Î?g\ ??:?ð£¢46n$ÄP?ÙÛÚ?ÕrUÕl|vôÌ?Y?-ë?yDŒV07‘øSÐ#FZ¦7Ðc?&gt;‡îdÂ(Â“n?}T?ÓY^ê³??¡?ù(@·¡Q×?7¯ú?ØH—‰[Nvh5¢?†O?„`´;Ý?S?Nw‹[ù?ù­wœ%Ð½·dÔ?&lt;?5ì?M˜4›sŒÀ"=J;i¸ªwŠ&lt;Ó££(š·×ÝPµ+éÁUâïÊ?§Aze¢?“kš0</text:span></text:p>
        <text:p text:style-name="P2"><text:span text:style-name="T1">¦?®@­î!?qPŽy!/²L ±le‡IªÑmo™õúÐÜ?.‘?E~ÍïÍÝ¹?Yïø?oFJí÷ªSÃaŒä??T…#Ë#6ô?Ü–?QÙ¯UC=ßÓ]$‚,µòýq@â?³e+??¯ÔzÜ¯åœî‰2?&gt;êÝ´¤?‡?Lò$Jøº\ID„ú2Á lI©iÇÂp/#?&amp;ípÍ|*€n?AÖ0?2ñ:òŠ,?&lt;¼88ÝVµí¼$T?%~'Ûê?ˆqž%m(¥?N(™?'©»ÊÑ?0¨‹s¸,E?Á¬ÍÉAC¹ÊÙq??H¢?åIù?<text:tab/>+h|èç6Ý*©8?\²TÂ¡;Þ´@,èœ]—6? òÊæžE</text:span></text:p>
        <text:p text:style-name="P2"><text:span text:style-name="T1">¤Î"¿Þ–w¼g–¢Œ‚üj?R&amp;i?e8B1</text:span></text:p>
        <text:p text:style-name="P2"><text:span text:style-name="T1">Ru¦i´Û??‚ž?Ÿê°Ù"Hq¤œ¢¡¼¼?gÅQ?Ìœ®CŽUh•&amp;S6}·¤D1.®ù5åbMÇœ‚Ùu</text:span></text:p>
        <text:p text:style-name="P2"><text:span text:style-name="T1">bšAF%ø•4êÝê£é7ù5uÙ4&lt;„õ7Õ '+Kƒ&lt;¶r˜ì?^A66·m Ô|Q’÷,3—¦¢S®×l€?c?Q™¢?ÎM÷ü÷?…œìð‚-Ú¹*ªˆ¦?ü»q&gt;JEP?'êVî8OÎ—?qœ7</text:span></text:p>
        <text:p text:style-name="P2"><text:span text:style-name="T1">g¹–t.‰¦üÏ^Rb½20?]ª†ÄßtÒ€?Úg´ÚÊÉ^?çd¤F@¶ƒDXE¡1¨„+?¤?mõŠVmÞ6–?*?ÞÇ”ƒ‚&lt;h¥w\?âš_8-ää9<text:tab/>¹ö¢ŒÚ&lt;•$öi?€77k—U/§T!Q??…3Dc?\?È½ìFXÕë•ª\?OºgÜ1]Ñ?ÏÚq èà$ò`??l?éžpêùh«=âºêe?‚—K?dpsg?ÍIV?–Á?ÈÂ23¸lQÔ†‡?a?ªFîdb</text:span></text:p>
        <text:p text:style-name="P2"><text:span text:style-name="T1">?ºä‹‡š9š$?Ø8?GiÈ?íµÕ@?ò»Ã9­&amp;´ªíÀ0¥??e??Wu¥I6ù©Ì&gt;‡?S…¬pª??n{•yqÌØ‚'e”¶j?Ë†ƒyWÒ†°îàžêtï^Q°?.Ð»?ºir?(‹]?»EFNk³œ0[™}($LÛán_X­;+=?‹=…†)»UîFˆÅÞdì/•² Ì„ú¦Ô?"+‚0º•ÈšjT3Ü›j”îÿüNÁtdÐ“?ŽïpëZ6¶¸Y÷|!JÊ£ÇR˜k­Ïæ$M9•–~µÔ&amp;ò£?%á|Êñð-§ws£©3?˜¯CŽôr4NñoeŸQ‰¾ "ˆZîªó“ÃØ%.]K<text:tab/> å¡)³»°‰M©[<text:tab/>?í3âõÍ’ž¼»ž¡"/Ü)5&amp;¶ç®–5-…T­ýjsã¼tÈœ?£Y</text:span></text:p>
        <text:p text:style-name="P2"><text:span text:style-name="T1">yUsî5?&gt;§Z•"??(µy˜?åE”¹çÊsêÇ~?#,Hó?€0î½1¶ÈoS¬"cgPqxý</text:span></text:p>
        <text:p text:style-name="P2"><text:span text:style-name="T1">Â’ÆÂ&lt;%]%ùèdOÁ×„CÖ¶aaŸ»¾Ÿ·</text:span></text:p>
        <text:p text:style-name="P2"><text:span text:style-name="T1">??âFZÏÏF¤‹{/áE?c»Z?á!&lt;ºñ?N•?Ì?‰\|ëÑù?ø›Ÿ_?Í³«__?À&amp;.&lt;ä1‘ó†Ÿè$äMþ?È?ü¿ñÿÏÞ‚´åÿr?¼P¸#%?3º§MQ„”¿Ž§~œ¥fË?üÿ“#ŸÉ9ü÷´1Óÿdúyôÿ&lt;Õˆù×oö¼ý›S”A?÷…}¥ÆÄª1$µ???BäÑ?ý?åEÞ¯ÞC?'A˜zeNLÁ-Í‚ÈRÍãÃ3í»A/O?a</text:span></text:p>
        <text:p text:style-name="P2"><text:span text:style-name="T1">?À$AE¢%?G?Š?eæ^Sç©ë¿?Gìþç±„Œ‘ëŠì)bË-²ç04Õ?LÚùßÒ—ù$æŸÏõÙ^Ïÿ?~Dµ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7 0 obj&lt;&lt;/Type/Page/Contents 308 0 R/Group&lt;&lt;/Type/Group/CS/DeviceRGB/S/Transparency&gt;&gt;/MediaBox[ 0 0 396 612]/Parent 2 0 R/Resources&lt;&lt;/ExtGState&lt;&lt;/GS10 10 0 R/GS11 11 0 R&gt;&gt;/Font&lt;&lt;/F1 5 0 R/F3 18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308 0 obj&lt;&lt;/Filter/FlateDecode/Length 2546&gt;&gt;</text:span></text:p>
        <text:p text:style-name="P2"><text:span text:style-name="T1">stream</text:span></text:p>
        <text:p text:style-name="P2"><text:span text:style-name="T1">xœ?]sÛ6òÝ3þ?¼7zÆ†<text:tab/>‚¤È›Œ;Mâ´¾¹6iãÞ=dú@IÈ†"??´Nÿþö?(Çr9?‡‹¯ÝÅ~/tûcgëU¹°Á›7·?Z[.*½¾Ü&gt;šíŸ·û­¾ýT®ë¶´µio??s‹S?ër©»»»àíûwÁÛÇË‹Û?2R¤qð¸º¼A?ÿd%B%I¦…H³àq?û~ú,£`Ý_^Àÿ&lt;”nøÓåÅ—0¸ú3xü×åÅ=àüvyñÛåEpÿË»àö“oµfsžÏ?ÆØ?&gt;Ÿq–D"&amp;¾ÎR?n?!Í_Þ=¼?¢g?.D’ŸÜ7UBEpß$?EâðþöÇýÕ</text:span></text:p>
        <text:p text:style-name="P2"><text:span text:style-name="T1">??^ÝdáÃG„…™8üý*</text:span></text:p>
        <text:p text:style-name="P2"><text:span text:style-name="T1">ÿ9"z^ŒRfBb?sû?Ÿò…{ÖT$f?ÉûN?W7³8üluÝêŽ?UÙ3ÐoÍWÝ2l</text:span></text:p>
        <text:p text:style-name="P2"><text:span text:style-name="T1">?Z“a97ƒuK•f ÞlMgËvAc?š+?…+^+?[™®¶{œžÝú9pÝ™c±Fúq?êå° Õ^ÃX?áœ¨Ã‚­êž!ÿí‰îFÃJ»æ©]m+?UõÂfè??ž$3;ø?[m¶žÂk?‹Yî˜Ý•-r•Åak&lt;õL±ì`ri?cÄÁý“îˆ0?­F“îðv™ÄãnÚ?Ýè?¢?xBãQDÁ?¶]­{{Íø^e8És‘³/?7‘ˆ"•ƒ9,¾„ú[</text:span></text:p>
        <text:p text:style-name="P2"><text:span text:style-name="T1">XZ4Í…FY&amp;j?ÖV8è?eW?R??ábè:Øû2©8ŠDVœŠˆ†e´YØ</text:span></text:p>
        <text:p text:style-name="P2"><text:span text:style-name="T1">­Ck«ÎëÊÌ€×ìÜho@!º› †d–ˆ&lt;?Ý**2¢¸Ö`×¥“›œåaÙ.<text:tab/>?Z­vÐ¢l=„?Ô`ÄuÛìÝ?(£^ø­‡ecÌªÕWEØ÷4•…Æ¯GÔÝßqœE¢?Ëf[v¨t?% õ]Ù-­ÈH?Õ=Ù?Ps3Ó’Eè…Õt¡(&amp;+??b¿DèÛ?æ?þìÅ?Sf5F?vÎIF„¡È[ý?ÉÄ2w??: tcöâ“-[$?–`D¶lh®?+³ñË¦ssÏQuz</text:span></text:p>
        <text:p text:style-name="P2"><text:span text:style-name="T1">²ñ²xK?‹BŽŒ?£5HºßÖ€p(ÑÒ‘´L²pSZH?½ á,üDŒ‘b“&lt;ìQ.À›­7ºw;ªòI;Ðžsƒ4?²8aƒUÍŠIÒp¥uƒWqª€?[•ö?êý?]È\?…ÓEkÈ?ÃÆ ã0ì8M$š??}I@ÄŠá??°à?û?L;n?bg?`3ôÈ”åó=ÄüÆ!m´Ân”ˆ"uìÂ?{í¬—œ}d”ã?L?kãÝ£¢è‡.Fc³k?´+qÿ^¸??Û?ÝÁXœ®H&gt;…?ù´ËkŠjÂ=T!E¤^0®‘$àZ</text:span></text:p>
        <text:p text:style-name="P2"><text:span text:style-name="T1">¤£&lt;d<text:tab/>ƒ¶ºïuÏ~Œ?fNXìËº¯›fèk4LÓn4?¤„?kà¯þL?P?S1?#$b-Øó?vLIYj6?òÄ?Yß)dp¤–JN¥)êŸò?@[’lÝ®†Æ-?þö$,Í?Ò¡;@êc´$TsÞM</text:span></text:p>
        <text:p text:style-name="P2"><text:span text:style-name="T1">‘ÏÆl}9{…8ƒ;¤§{Wu{ˆ?HyÇFËì#sS¼H?âÈ??;ÝigßZ?Ü‚Gˆ¨r‹NJÉ¡à 9?¼H?|Ëqá?¬Ö¹–³NÔ)ú?Ùîî?±«??=E§I!¤÷ª•éæõ’k’Ë…N÷[H?¬½,ò?CiÁW?˜s?6Í’œ?@Vã5?È¶}]?®ð:o*?±òõ\ÏN×Ô_QŠ??±“?L.µÞžÁ%% ;Eusv+$§Ó­½.!MºË?!È„í?/•C%õÄ?…T.÷¼"™ñ›;`Ö©?Æå?ªƒÞ?Ùö)Šô7ÅÖb)äI›°Õ"+GS?5n?ƒŸx¾*·d?ÒUî°r¬Ü??·ç¼Feä5cºfh\Ÿë£?‚±/™‚n}Y&amp;4¦¨:š‰ø?ÜuC‰=Î¹kˆãÙ‰?á?)ßµ?8¶ìan?</text:span></text:p>
        <text:p text:style-name="P2"><text:span text:style-name="T1">éMÛ»ÑŠk?(&gt;±æwrÂ?PPÉ©Ã?\é?*æ)é(.àëÍ¤Ü?âLÆ©O?qâ«P7¢‚?i•¾ ?nå¿ÕÞAeçÏb?'P¹š?'+:ºÝî8žœ ÜxVˆØ'ú¥ëÇ??èÈly0RêÝô¢¦Â</text:span></text:p>
        <text:p text:style-name="P2"><text:span text:style-name="T1">??Z@˜?nè|»F­?–’?{À¤!€‚b~àÅ?×Ü‘œË%?£ºu¡o?'?€8K…:ÆV¼t‘y!?3.Zd‘?«??”óÆoð!??vJ~¡Òä"ˆïÁÍùÂ¬@k?ÖdPçü¢È±y;áÏz4ºÙ:NæS?;N¥HÒ?j??µ{?6?0wó??˜¥?ðJ¨ÿ0Ý»ºã(Rqðv½-@ÛÎÌ©\Õ›kžá??€?þàµ9?R æÉUÙ1M2¾×yW3‘œT?+°{n-(‹H¬öÚõ¡$+|??s?t††¬¬qGûÊì?¢Ú¾?¹x?õ?Å[ Em?d ü.?M&gt;ð±?Fª)Â•HŠ??[‹??‚?Ê?V)÷,?¸??Aˆ®[†¡aY¹I?´?ZÖc¤•Ðš.\üÄ?®¦q7T?7'o?¸uR?£B¤ÉK</text:span></text:p>
        <text:p text:style-name="P2"><text:span text:style-name="T1">l</text:span></text:p>
        <text:p text:style-name="P2"><text:span text:style-name="T1">æ??)§^W?¾PyYÐ4ˆ?ì›&lt;;0« ¸ø‚&amp;?b¦8[?I¡ä<text:tab/>5Vö«ïIñÄw/™+á£?¾nýñþ#Ôaá¿¯Tøá*£p?~&gt;Ã?¸âs?|Âû‡_ñÉìþw4‰‰ÏeúSu‚êÕë©óÏe2ËEœy~Ø?±…¨ûëÀ7Ò?·?`?]¯y:v?£8~?ó¿(4/là{‘Òz?C¶i‡?Ò?W€~aÇIßw-?Çi?5É²dŠO&gt;mhÊ<text:tab/>2Mý›?‚µo9)%È4s"BKâ|k«k?ƒñ¬·~€;ým¨;Ÿzp¦ô»*slà`Ü8!|4qÂCzSòˆL"áSu?ÙÌ:¼.U?Ô—Ha£??Û5‡?O¦w?=?!Üç??lx?±{èðÓð¯Á?KÈ?ñpë–Àë¾3Jõ‚Qªˆ,it‡7QôVÝM1h%ÌSãû??n&lt;%1É?</text:span></text:p>
        <text:p text:style-name="P2"><text:span text:style-name="T1">ÀüûÄäm?=í?•?}å\/Jˆ0?õæŠÚ:ô]yÐ»R^:</text:span></text:p>
        <text:p text:style-name="P2"><text:span text:style-name="T1">;?Î;°±©{K?£Rãé·?%]?§Ð3^fYÉ\È?Ž9B</text:span></text:p>
        <text:p text:style-name="P2"><text:span text:style-name="T1">þÝ¶œb*2?‰÷Û†«º?x‚Æü??J? ”2t#×<text:tab/>@¦"FŸø?ÐÍºN%w±ð=È??Ôkâ64ÈÑ4?\‘­ìxngºeÏ`Ý¾t‰—-Ç]<text:tab/>?d?û˜}Lo`EiŠ</text:span></text:p>
        <text:p text:style-name="P2"><text:span text:style-name="T1">…o?</text:span></text:p>
        <text:p text:style-name="P2"><text:span text:style-name="T1">þbø“&lt;Æù?çfwÉ?^â!,½?-«?š?¾ïî¤ßŸ:Ô´HÜIõ†÷&amp;<text:tab/>üÝ»spþí÷Üár4F?ñV?ß3?)'Ù~ŒOòôöŸ±’—~òQ"??y"âÃ? CW{ÛØì½¾WÚ©ÞÿX?«ó=ÛKKÕLð›q®¸z…ï¡xÅÝÎb–šâÿ¢«çôJK?‚^5ÝÙñ')¨:Ê?X?îÇ™'W¾CWJ8G?Î¬LÓ?PÕ?[ž{:&lt;ÛÏøn®®Ç?Pì^\)ßé¦´c|Ï„û õ¨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9 0 obj&lt;&lt;/Type/Page/Contents 310 0 R/Group&lt;&lt;/Type/Group/CS/DeviceRGB/S/Transparency&gt;&gt;/MediaBox[ 0 0 396 612]/Parent 2 0 R/Resources&lt;&lt;/ExtGState&lt;&lt;/GS10 10 0 R/GS11 11 0 R&gt;&gt;/Font&lt;&lt;/F1 5 0 R/F3 18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310 0 obj&lt;&lt;/Filter/FlateDecode/Length 3049&gt;&gt;</text:span></text:p>
        <text:p text:style-name="P2"><text:span text:style-name="T1">stream</text:span></text:p>
        <text:p text:style-name="P2"><text:span text:style-name="T1">xœZ[oÛ¸?~?ÿ G?H?‘Ô???$ÙfO?°g÷`óVì?cÓ–NdÉ‘äõæßŸ™áP?ÇjÝnÑšâefHÎ|sáÞÜ7]±ÖËÎ»½½¹ï:½ÌÍÊûzó\ïþºy~ß™›?ô¦¨tWÔÕÍŸû—?»þeôÊ4wwÞÃ/ÞÃóåÅÍ“ð„ð#é=¯//„?À?áÅ¡¯ÂÐ‹¢Ìbïyó~ýS?Þ¦½¼€í§àÏ_//¾.¼«¿¼ç_^|?šo—?ÿ½¼ð&gt;ÿöèÝÌ?ùPw]½—ó©®»‰œG’…/I®YÎÞÍ?Èó·Ç/¿xÁ<text:tab/>B‘òU?[#_ÆLªË‹Ö»ú$¢hñ¶7-Jä¨—?ú±œ.÷fçf¾šNý½"&gt;ñ¢®·r]­®¹ý…¥Èõß†›ÑeùÎãæŸi</text:span></text:p>
        <text:p text:style-name="P2"><text:span text:style-name="T1">S-á0íð!×?7‹îX›'uâ’Ý<text:tab/>(?Gjåº</text:span></text:p>
        <text:p text:style-name="P2"><text:span text:style-name="T1">‚(?‚0…¿!´?ü¡CÝ}?Báh?¥ë<text:tab/>¡'|?ÍÇÅO“ÑG¤r'‚Ûq/R@Ú¸î!9æ?ÆHÕ®Áõ!P?Ë‰VJû=pŠn-ÿ?ß{+M/YÂ£?qH†‘ðéX²0›ô$n?Kôy"+ŽD,W:æCR„ýÎ/ä”Õ¹?<text:tab/>¨‹Õ“¼ØäöÖC¸õ¶3fk¯\É?è?4¦Ý™+!?ËÎŽ†!ô•`RV}BÔúJ?‹-²ÚA+Çn½â¯ªî¸õN?;ügN¯¼?ü¦,ðÖ??©??©¸Œ? ª-??‘jË?U?9?þ|­H¾CÅßNŸ¡Yô–?]Í?ƒ‹–õÖ‘!yóº©÷xnWÙ÷d?ÓÌ?­QzŸ??®*ƒ¯å×ÅZo‹²Ð</text:span></text:p>
        <text:p text:style-name="P2"><text:span text:style-name="T1">ÐMAš¢Ë±¥?"U*á|ÿ6™³x?Î8šP?ˆ,X¬=Q$ÑÕ?Ý¬,Ýv¿Ìm¯¶?öÔ?S:?¤#€ß6×</text:span></text:p>
        <text:p text:style-name="P2"><text:span text:style-name="T1">^õ?Øy˜D~({;'­}´Ú?‰ÛÁ?œADr„?ôËö„vå,6</text:span></text:p>
        <text:p text:style-name="P2"><text:span text:style-name="T1">ŽŒ†HEÉ€?}g¾©5</text:span></text:p>
        <text:p text:style-name="P2"><text:span text:style-name="T1">$AFÈýÎÌYÛEÇRÎA‡?T??‘¤‚?+žìÓñ¿?âv¼úž???‚;™)<text:tab/>’jÆ¶=†?ÐUNOg|–2</text:span></text:p>
        <text:p text:style-name="P2"><text:span text:style-name="T1">?ýÜ&amp;ÝF©ÏaV2žM2??4G#3?Å£)ŸVÄ§õÈ³ï§m!Ü*Ô?ù8‘ô&amp;?nšGú?sH??îNBwõÉÏàc?&amp;~äð†q"??&amp;àwktÕÚ&amp;á?ü¾?û[?:Bc]£aG’Í?{Š¦e?]Ap??ýú~VS×[»°^Û?¶[˜¬?Š¾?7Jù‘`@ðñ???¬­£ó2Ë4??ÅÊ•mYöÐXÕ$w?wõ)??0??iäÇÙ”?1Z•Æ®'pŽåbûÎô8ø€®µ1eQmlÿ?ùìËÒ~Ñ¦aŠ&gt;˜3üB?aO”ñ=Yg%UÆÀ<text:tab/>@èSGºx®y„£?)ÓÅ¾‚0uc½??ñ1ãt]qŸ</text:span></text:p>
        <text:p text:style-name="P2"><text:span text:style-name="T1">‚È‰?5?%€Ä?Êú#è?À‘%ÃÍˆLâ‰Ý2?0?™Ì?U&gt;?.Î<text:tab/>¬Æ“åECä0ÖøaA6L¤NÙã¦…%7;é¡iŒ“éxÕ?~ûŽS¦o??±-²Õ:§Au?M?!h?¼ŸžW??Kƒ¸%Æ®U&amp;üXðÅ?SíR?%œzZcû¤?¶e?i…?+?é\Ûáe]µ??N?Z·œ+‡ùù~K6[ÙU±©ŠîýÚ?¢Ë=Ã U’øÉÔÄjC*˜??LaËi64‹Ž†ãÁ¤sSÉ?±am?[æŸ?Ö?âÃ4™²ž`<text:tab/>%?WjÁ|Èj‰¡</text:span></text:p>
        <text:p text:style-name="P2"><text:span text:style-name="T1">YÔ‚Í%FcZ²äošŠŠ•Ÿd£{’iÊ¶â\Ó&gt;Ò¡pd7¤™à&amp;H9Ø¦R?òÛ¾ÁÛöóÓÞ?&gt;hav;¨²sÞ4-?úÈ</text:span></text:p>
        <text:p text:style-name="P2"><text:span text:style-name="T1">=¹@¢OJ?)NÛKv;?ö1?¹Kœé%#Ž¡å‚?„8Kù?‚t:9T«Hã;ùÑŠS©±‚Œ?®'Ì?ê»&lt;3ŽY¯D¡?4?6??ùwRß?œÃ?]¶5€ùT¦m¯„\ØT?†[ˆ¿!uFEªpÙ†ç6z`õm+R‘ó?¤Êø_˜$ÖžŠõ?ýEç3·/ÕHø?Ó??\zÜ?¶z5ÞÂ°½|Ûk”µ¨:m-?³f²?\¨]FsLYÎˆ®‚ÄÏ¦’“¼ŸææãÕçÅœçPs&lt;R`6Á?O½ÕîRÛzYè?Ðíš÷v lÎÝU½îÈOWÃ‘¸CØí_ÊbéÈìŒÍ?ó¹|?Â?_dSAZŸ?êw›K?¡•~w·pÎ¶à?c§¨ÑV?—9?¡uõØ =?m£0ëm_àöä‚¿)<text:tab/>^vú¥t3*shw?ñ?ŠŽ¸îÕ??š®Xöóëõ)©¿‰…2S?iõIÕ‰°?Žè6˜¤#}Àþ4</text:span></text:p>
        <text:p text:style-name="P2"><text:span text:style-name="T1">é]?"ÄÂÁC8õÅ??åR›ÌE?œÍ¤6l˜"­[??—6úž(?b?Hû1È??yã„</text:span></text:p>
        <text:p text:style-name="P2"><text:span text:style-name="T1">?†‡ˆÐq?K&gt;ŽØ??·É~cQß;?‹É“?Hû”ì?â?™dN+­?bOÈÖ?ŽnA¡=*RÛ½—Æª?àVnz]??+ðŽe½»J?Ø ‹A# øØº6¨Iæ?åõÁR?Ü@k?'ûa-Äñæ*]œ?„2Žüd&amp;?2</text:span></text:p>
        <text:p text:style-name="P2"><text:span text:style-name="T1">•H‘(ÆëVFˆ~ö›¼;KeE$})&amp;&lt;?öÛ?ç?¸@'¥Æ?¾.jçK ?éè§4ºµ­N—¯t˜0öRïÏ??©‹hÂä|<text:tab/>e?c?ÿá?U?Ò9vù,ÂE~vâp?n(tªË=žÿõcD$üT?á?Óe™ºè~Tcà^Á?zïz³?¥?;w?S¸HyÂnmd3”b™K2`€3ÌÑˆœp<text:tab/>‡R„˜Ì•ßØÓPe9Ú—›/\x7Ž?öæ’Š;?“\H?ÑrrB#?¹Aç‚Ö¤?pE¹jÐ\ÉÐTÌq?–1ÁÁ,ÁÀóº.y¶Þ?žu ÏÔØO€‹Ú?|¼¸Þ¢Z–{ °â?nÄžNax¦aàœŒCJå§Ñ?+¹}?êÛÐ?Ë¡Ïü !¥+ž*?ßÀ˜</text:span></text:p>
        <text:p text:style-name="P2"><text:span text:style-name="T1">¬(«:ždþÑÛõ‡Rº­+D9n1ªÁà?FôH?ìjW¶¥}¯Ï(?È óG??§?½ïòº4ÌË5?¬àðLå­ÈÏë²ó ü¼? ·Ú7X¤@yJÝÂÄ?f-5?®L;÷j?lü ™0ÿ~¬-çcm‘Eø</text:span></text:p>
        <text:p text:style-name="P2"><text:span text:style-name="T1">d‘ð~†i"üðx.^F?Ð]„˜l?T?†&amp;ßÀµýúb?õ¾äñ²x5v-Õ‰ çm_wfBn×Ô»ºÕ%?””ûBÌ2ÏP0‘</text:span></text:p>
        <text:p text:style-name="P2"><text:span text:style-name="T1">?qU?ªüˆ,]´VÖû?cê?µ¦X/K8Jƒ9fµ§0’ü?Å¥&lt;ã×ÜjÌ²ÞRznH?6??á?7?&lt;GÊ?ì9=áô!??¯Oe$±x©ëW×¤”Wd‹W³ë¸©]£EŒ_¢ec´@)çäX2È[}?2ý?NÔ¡?;AO¼âO›nc¿^æß?ð›„§€É˜×³ÜL?ž+?úA¿ž&amp;~4?å«-§¦?´ç}x±à:?´ìË‹©ì?Ý?/è_HLµb?L?KR…‡BO4ök[W?&lt;òLTÆ~ &amp;"þ@TQÅx²¿^ÌÝ~W”(h{?l<text:tab/>•ù©3âƒ?üLZ[Ì?")¹?hbaz®&lt;‹D¢)­Ù·ãPað0™¢¿3ßœTb@Ë–â,Û„i?Ó¡.š†R6Xöœ³ÜÅÊœel2ò]Òúbò‚j¹T=/¸Ò??ªN¨c‡?š!Ž^äjÛ<text:tab/>.t§éÌlé}Ëš5®Èk‹ð8¶íË›–ë+£OÆÓßÄ?Œ¤ñ?ˆeAÿf???&lt;E?ŽÊ®ã Äæ1ýk…D\±MþŽ{ú?£ðl4CÁ–Í‹¨`å</text:span></text:p>
        <text:p text:style-name="P2"><text:span text:style-name="T1">S÷?åÑŒûá|ü?Ã?]èwT‘¶?ZLI&amp;§ŽA0¼š}¶²?DÇ»ý¹š.?^?žB7«œ;„[´¿Ö{?µ…Oe??7Ñëa´ämð?{ÓhœÎÝ?k£å8Û#äa¨E</text:span></text:p>
        <text:p text:style-name="P2"><text:span text:style-name="T1">Ÿ-¿?~?Oä9Ãõ«y×ŸÂÃ’ÿØ‡ŠXö/$ _ËO-ìÑ[ûEè7ÿp“I?R?Ú³ÀÅ¾˜N}a!þ·_mÈ¯?¿¦?h ÿƒ??ö?È?0Ô±¤ü??–y??Ä™ŸôQŒ!?  òØè¢j»¡*o-??/?0Ë×MSï­Ë·ýtR</text:span></text:p>
        <text:p text:style-name="P2"><text:span text:style-name="T1">?šµ?–?j¨þ1</text:span></text:p>
        <text:p text:style-name="P2"><text:span text:style-name="T1">›?&lt;”Æ?¾9¦Å?ªâQˆ?„v¦Éõî*ûˆãt­ÿ?ÞBJ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1 0 obj&lt;&lt;/Type/Page/Contents 312 0 R/Group&lt;&lt;/Type/Group/CS/DeviceRGB/S/Transparency&gt;&gt;/MediaBox[ 0 0 396 612]/Parent 2 0 R/Resources&lt;&lt;/ExtGState&lt;&lt;/GS10 10 0 R/GS11 11 0 R&gt;&gt;/Font&lt;&lt;/F1 5 0 R/F3 18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312 0 obj&lt;&lt;/Filter/FlateDecode/Length 2635&gt;&gt;</text:span></text:p>
        <text:p text:style-name="P2"><text:span text:style-name="T1">stream</text:span></text:p>
        <text:p text:style-name="P2"><text:span text:style-name="T1">xœ•?Ûnã¶ò=@þÁ?(¢îÂY¤H¶M»?(Ðƒõ[Ð?Z¦m!²èê?¯ûõgn”åÔN\,²?’Ãáp8wß?6]¹ÔE7ùòåþ±ët±6‹ÉËýÌnÿ¼Ÿí·æþ?½*kÝ•¶¾ÿÞÏ;œúÍè…i??&amp;O?&lt;Í®¯îŸÕD)/?&amp;³åõ•šøðOM’È£h?Ç¹?'“Ù?ð~ý®üÉª½¾‚ÿy¨døëõÕËtróçdößë«_€æ_×Wÿ»¾šüòû×Éý?&amp;Ÿl×ÙÍy&gt;Ÿ­íŽø|ÇYä{?ñuöäÉý?xæï_¿ý&lt;ñO?ŠC/ôáŠQì?‰ÒÛ­ÑÍäæ.HÔt«?½°?ÊBW4?L;‹@œO÷7JMíò§ý­LÍûN o„íO?V€¹©Jófd¹[kÂŒ?,[™Ý­meàø6§Ø</text:span></text:p>
        <text:p text:style-name="P2"><text:span text:style-name="T1">?ÜŸØÜùžïGÙdV¼LÿêM‹?Drš?š!&lt;??•OuÝîLc?7é”f²©­«½àïJàÅmÖ²cW‚ª?™ÂÖ7À°ùÑy²úØ:ÂŸ±¬R/?q?f?±$[?|×?²?'?KtIƒ`jû?Ntƒ?—Ö¦Ù•­ÃÞèU].o²iyæ|?±ç§ãó}&gt;ØÔ?ÑPÓ¶À—,</text:span></text:p>
        <text:p text:style-name="P2"><text:span text:style-name="T1">þ_ƒ¢–…?¨ëÅ%¯áÃ7;q·Î?ë?5?D„wPa&lt;-úªë?óŽâýsxÂþTzyzDŸxÿâûOáÃ{</text:span></text:p>
        <text:p text:style-name="P2"><text:span text:style-name="T1">§,X…¹?åc</text:span></text:p>
        <text:p text:style-name="P2"><text:span text:style-name="T1">/ de±¾?vJ¼_-ƒWc¶e½¢QDÚ `Ùµ?ÙC.Ö`??˜ç­CjQ~ŸÈ*Ê€!ghsÛ×1Áª–ôþmÇJG¦b˜0Êº3?bT¦è.“"??‡G'_.ÀÀWž??³</text:span></text:p>
        <text:p text:style-name="P1"><text:span text:style-name="T1"/></text:p>
        <text:p text:style-name="P2"><text:span text:style-name="T1">M×‰`ž¥?ƒt×–¼?bëÆAâv?u?žˆ¢í?±™Ö!-Éù}Ìr?z±úg,hAoÐ£ïY‰Í¾éU??</text:span></text:p>
        <text:p text:style-name="P2"><text:span text:style-name="T1">??&amp;ü?à&lt;»^“My2?ƒ˜t+°îD‘‘‚®÷ìqÐ€ž?Vàž?&amp;×vwÀ·?*?Ûbè¸ä</text:span></text:p>
        <text:p text:style-name="P2"><text:span text:style-name="T1">?Øk.î?î£ò€.TÖË</text:span></text:p>
        <text:p text:style-name="P2"><text:span text:style-name="T1">âDWr$ö“év]V¶µ[ˆ??†|’˜X??úF ®$#ÂM-?÷WÝƒ?Êú€j<text:tab/>Úv£‚O™õc/IÇqeg›jìdá”4#œ??d*8?åÆ?°P6Š†õt;Þc›Ò??»d,³èÏ0?ª?]Ôˆ!ÐZJ§¼SB?í+åVa®¼$?|e˜‚V=ÁßWß??&amp;?îâ4@/?Á,ÌÄ?ü)†£à?þ`Wp„8Ï²?çàû?;*êËˆîóƒÂñ&gt;ÒòñÌp?ž?ó&gt;&lt;Ñ?SŒ?ÇÙ?µ\¸‹™ZÉ‚1þW¹Ç£Û?ŽW#„?”Ï&lt;^??œ@ÓÔKÕA§ƒŒT×Ýº±[RbI1U??4Œ'€?¥”?IE02æµ½<text:tab/>ÉÆ¢˜#'î²o¦Áhá<text:tab/>Þ÷¡Ça?zi~Â‹?NÎsHfÙ5?XÛN ®?(yB??r?FiÀù€Žó?ú¹F&lt;? 2×€<text:tab/>®ïUæ?æèSÔÿÔ÷…Û¥ñØú†‚1Ør</text:span></text:p>
        <text:p text:style-name="P2"><text:span text:style-name="T1">á’‹?òó†c N2Z˜Á­v.Â]aXAa›ÄEºD?9ÏOûq?¼?¥+ÿ‘åál”Ê%<text:tab/>Q?Æ^??4CäN™Å¹­Œäï·Ò®¹ëµr×áÒåfÞ?¹k‡,­Í¦5Õ›aÌÔezˆ;d<text:tab/>8 þA xCŽgHâÛÒ?°¾(å?åeù<text:tab/>Ý/:‰èw?dõXuÕäí?³?^??</text:span></text:p>
        <text:p text:style-name="P2"><text:span text:style-name="T1">ÎõðœÛcgª¦ ï?µ–Š?X›?•0#*Ä¿ÑUù·‘…µî.aÜO½ìH»vH R?äô?ƒÉÚá!{Y†¨„z?¾?˜è)<text:tab/>Ái‘3î:$µ8?¤Ž?'u–8ÎÌ?y?ÏA?zùH\þÒ@?<text:tab/>…ÒßÎ‡Hý©¢U?ý?‡p? £„8?¦Ä??¯4Ú³3?,KÎ„ÐýP´Eh§÷²&lt;G©èâU†ƒ«¢ëê”‚® Æ?0?</text:span></text:p>
        <text:p text:style-name="P2"><text:span text:style-name="T1">*`—Äž¡¡À?§G4^Îž§?ÿ?îQæñÝžÛ??žJOðywvCì¥é1Sàö+J×!hJ=?%?–7Î&lt;â?r¶º*WëÎÔÔ?pèCÆò(/É×ƒ$Æšò½¿Ùê¦+¡6…G§ÖGì?:ž?êœK’DNr(?Œà›?P`´??†§(kïA¿s|5Ü:r*0ùØ1âÜ´Ýíg7ˆ?,ÉFÒvU‚??Ö7µ€âÇ•?Mõª†+”?ç´°¶[»¥?&lt;]Ö2t:?8µ?b¬ü°0</text:span></text:p>
        <text:p text:style-name="P2"><text:span text:style-name="T1">„~À•¹3O…ï*‘ WC¿%—?|Ó?$P™©Ì?™|å6-?x­í?´eEþ&lt;÷??</text:span></text:p>
        <text:p text:style-name="P2"><text:span text:style-name="T1">ZeÇv4??¬.ñ??”Qù)ÿ±mŒx?t?‰ÏºpÞžÔ1±qRÑWs?œD ??rAØúÁk&amp;¡«?a†[X<text:tab/>¾&amp;©‹H?õ´àûŠO?ùÈ®Fe‚²’Üåç† ˆÇ‘?<text:tab/>iîÉÚsCû?Fð’®Âo»¦_áÒª?c,‡¬Ã½??‰KIäõ1?HEÖÞÊÚQGð‚·Ryâ9'²µ Æ·.ùbŸŒÉÕA!0?cWŸcÓ@/ä??wv„¥?ÒÐ1?J`Ýlì‡|pTm?µ»(ŽFEÔ§O¡2p£§ªnª¥.*\ÒÜSï(ýËVYî{IpDá…õ?³?)‡óé</text:span></text:p>
        <text:p text:style-name="P2"><text:span text:style-name="T1">?p#n?ó&gt;ŠÕPP‚ Ø·¸0èc©VH#&amp;ƒ?¥ ?7?e,Ø?b,Îa&gt;?O’¹æôQXªÊ®?ç¯w?2mÓžƒ<text:tab/>^hLä(Á???ƒÀK÷±™Œ¹ýG]jÖ‡,Y¸Nî$ûH*?)gê?‘H"ß???Œ­?WA½õœÛÂ</text:span></text:p>
        <text:p text:style-name="P2"><text:span text:style-name="T1">£B?½6Íç?</text:span></text:p>
        <text:p text:style-name="P2"><text:span text:style-name="T1">ÝÓQ—"’x?˜ØU¾@-#“kúA4”Ì#pñ0VrR¬?uG¬ØUÅh?-ÚWS3*½hbxæzn?ïm/?eU1Ä¹ÕÇ,?‰sb/Cì</text:span></text:p>
        <text:p text:style-name="P2"><text:span text:style-name="T1">¢¡Ý? ?F?|×B@ŽwA@MjØCq¦çÜ¼ƒuÊ?*.öpÈ??ðçÖ¾¶?Ö-Ö¬?5Ö”</text:span></text:p>
        <text:p text:style-name="P2"><text:span text:style-name="T1">&lt;uÂÂ±ý_¶\"F©?\”°˜d?d[U£F?Ô¼?Ë4ÜÒ?à?¡°¬ûÎB€?îp?r˜»jyÙØlø €<text:tab/>×9Äðì(FH]?%jFÝ^*ŠüTŠ"ì9ÕF–Ë¡'?…Í9#Ëb/Pãs&gt;È?³ÌËÞán@EÈÃà9RšÂÑ Uð+-÷¦]ƒËUyÜëº ¾d‘?D§Þ¬o?þñ$„d?&lt;v™Pñ?‚šëö»?³?ÈW‡Qm=i(?¡Á”h$ÌÔ–¿?6sÃë Ñ°½v?™]–MÛ}Þ?HÝƒ.¼›Ý„êAÐ¥¡­&amp;Í·­4]G6zfü²)?ã£?0T</text:span></text:p>
        <text:p text:style-name="P2"><text:span text:style-name="T1">?è«‘EWwbüç?6ÇwnóÿI¤?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3 0 obj&lt;&lt;/Type/Page/Contents 314 0 R/Group&lt;&lt;/Type/Group/CS/DeviceRGB/S/Transparency&gt;&gt;/MediaBox[ 0 0 396 612]/Parent 2 0 R/Resources&lt;&lt;/ExtGState&lt;&lt;/GS10 10 0 R&gt;&gt;/Font&lt;&lt;/F1 5 0 R/F3 18 0 R/F4 24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314 0 obj&lt;&lt;/Filter/FlateDecode/Length 3256&gt;&gt;</text:span></text:p>
        <text:p text:style-name="P2"><text:span text:style-name="T1">stream</text:span></text:p>
        <text:p text:style-name="P2"><text:span text:style-name="T1">xœ­ZYoãF?~7àÿ G9ðÐl6›ÇÂ00vÆ³³Ø ÉŽ&lt;8y ¥–DEjHj?ÿäý?[WóÐáh‚Màa?UÕÕÍ®¯?êæ}Ýæ‹lÖNnooÞ·m6[Ùùäùæ©Úüqóôº±7¿dË¼ÌÚ¼*o&gt;o_Z?ú§Íæ¶¾»›Üÿø0¹º¼¸yT?¥&lt;?Lž?—?jâÃÿj?…ž?Ã‰1©g¢ÉÓ?è&gt;~VþdÙ\^À¿øÏÇË‹çéäêÉÓ¿./&gt;€¤¯—?¿^^L&gt;üô0¹9¡Ú}Õ¶Õú´vUÕŽ´ÛÓ'ô½€´9¹òäæ?\ó§‡O?Nü#‚Œö´???D"ª]ÙÉÕ»HM³m»ªjl?Ó¼á±v•_)Z~ÉË%Ïd/ÕU:Ý¶n^˜¿eu^m?¦ÙTÈ”—­HÉK?ÿº½Rjj?ÜµÇSO+$µ8&gt;ÜÓ1¥µ‚S ¥'¾çû:ÎìyZƒ¼?œ?¼¿}Nâ9µT¬½$?3¼Ãµü4"¾EU?Õ?w¥?3ÍŠuÕ´Ô<text:tab/>ñôª5î?Þé,+ŠW!ª¶Ž¢ZÈ????íªzÞH»Å3XÙuc‹o¶ñÎ9??{z¸­ŸË?J?t*k?:™6?z…uÞÊÔ*kp@zËª´ƒ.«‹|¤.??ô2?öZ&amp;@4+G³püÛÂñäÍ`&amp;+¥a×?ÚÜë9{òá™ôo9Lhg›U5ö?k?x&amp;Ùc%®w§?"O?ž§/Õ¶œã?S=¡¢E&gt;[ý÷„??ÆžŠÇ?N-¦ŒïÅ{´u&gt;ŸÓ©—¼`‘•Ëm¶´×ò&amp;`(+çÜhÉBÈ ¡×0´w+¾oÜk*~V‹–ÞOÉ²ÆJÝ&lt;ê#x'g?&amp;©?Fûg{ø}ßhþ?x*ø‹À4ôÝ;m?R=ð(h?11ü?0??PÜãXt?Þ?<text:tab/>C?d@hø(LÉB</text:span></text:p>
        <text:p text:style-name="P2"><text:span text:style-name="T1">c˜?Ç™:¸å?.?¦¬Šê?õaV¿?…“¡:È×©?Hû‘ûý?pCFß)ÚN"k?m?GŒÈH˜ÒÄü?ªýÓ&gt;æ]ÜiÇÆƒ?È8@›=më¬À×<text:tab/>øˆœ†`Æ§î—</text:span></text:p>
        <text:p text:style-name="P2"><text:span text:style-name="T1">?Ì‡âPšJ?’–ƒáoYX0]g-x?ºJ¾HÆkdKž?ËFØJÕt—7+?«ø¹É?¦?F?ÝòMÖZ¦ËÞ²ýFp?C»dpJG;EœêT?™Ífek‡L©€§?VÉ@”N<text:tab/>ÏR1ºõ%“”•VåÒÖÜv+?ù7ðdçè?nœ¹²j <text:s/>D—I«ÙØì®?¢üºÚ.WŽÄæ57_,,çqû“ðåÂ3#„é?8±ój=GI­=£z?ž×c8ñz8yZ</text:span></text:p>
        <text:p text:style-name="P2"><text:span text:style-name="T1">‘Ã¡I[om?ZV?%UY€å?_-z)«j???”s8Éù–?¨?iöÏ</text:span></text:p>
        <text:p text:style-name="P2"><text:span text:style-name="T1">x??jNè­ÃÀScµ¿?¡?xôôÐf?k:³÷Ù”C?)??8æÀ"Ô‰?‹d8B "H†¸Å3©Ã·n$Þ?ƒt()½íË—È? $0”0Øõ£÷Èý^ô??</text:span></text:p>
        <text:p text:style-name="P2"><text:span text:style-name="T1">‘7?(º??ØÏ½?jD?æÐ?Ÿ?Qþ÷C“o¼(&gt;?Mv¾e.zÓa??Gñ</text:span></text:p>
        <text:p text:style-name="P2"><text:span text:style-name="T1">W…zèªòòËUâºŒ?kê@|$Ïuµ¶eÛóak?ÊÝÒ¡?#m‘ °ÂÂ$Ð¨mv%ñÈ_X†N•?éÁ?$Žh¶/M›q˜¤‚˜</text:span></text:p>
        <text:p text:style-name="P2"><text:span text:style-name="T1">b²J?/V????AK?eX×ª¥‘Ù¬ Ð™2Ö?ç¦‚?ä84c4?ªMV·¯"mý;®½Žc/V??•[CwÕÝmÓûc•D{?1?õå&gt;Eým–?=–dÄ?’%áÍK{Ç8àŠú;J÷5?Ç?*‰oû?ÜÜK&lt;AôFÜþÃY·4ˆ?EÌðT?£¯ãç?DÆ‹Çœnã÷}´?á<text:tab/>Ù¯sï‚?÷f¸o}4˜ø;€Ž´?§.µ30?œÃ?3¨êOÈ&amp;Nyþ õ‚tÌßÚ91'Ó—W‘Â?¤m¬Lˆßñ¤û¹¨–Y‰v??ºÎ—DÞ:æJ?</text:span></text:p>
        <text:p text:style-name="P2"><text:span text:style-name="T1">¨uFü®Ã?O˜•™Ûem-»‘?p£Y¼v†8¢²µEA¾nÖ^÷®è…Ò?</text:span></text:p>
        <text:p text:style-name="P2"><text:span text:style-name="T1">;Øn`Œs?ñ5»¼(:¯Õ;¨%l¸<text:tab/>`q?Rhã%Z?Æè‚ÎÅŸ¾'ã‡?ÇÕ?n@w½¥”/a Àù,Ÿ»?ªóãÐÚq+î?2Òé"g&lt;ñ]Ä…D”?s??ž­œ”s³b?(/I?ò%ˆ?–«¶¹Ò¤–‘ø<text:tab/>?Ù²„¤5‡?'?ô[Ÿe6Ê$^¢Æk<text:tab/>ÝŸwÕUì{ÁHÂ3œBÎû|ÌI¥•?p?sww7¶´mÍi?ßlØÂÜÚMqN2©ýØKÜeDcâà¥ÚÖÜhªYnÛ×óÎ ?1 ?ŠüŽíkÈ8õy?£7§6¢ÂˆN~ÈÈU?8;ºÞxR<text:tab/>™?DÒ|F<text:tab/>ÆïíŠ'0ù??4 ðŸ`C?Sý?£a?rND?¤ÚK¡Q??ÃVåZGê?E›ØÒ›…1??|Y×råÅ?(L?T?¦C{amÁ³??—ÖŠ?.*¡Ùu?æ"Ú·ÕNà¤»?¹Þ²²q$©?uœƒ‡F?:Õo®B?sœX Q—Y@§Î<text:tab/>Y‘xQWk?ÝÔ•??ok??)E;[J?a?¸ã›v…?Å¶k\±</text:span></text:p>
        <text:p text:style-name="P2"><text:span text:style-name="T1">?+Š»×¸{*²?}Smg?V°?ËÃ?“(d6ÛÖ?°Ø-é €$?é»sà&amp;0ç›ÃòŒ­×6k?n,§3`bXÇÂ?Ü„ÆËâOUê”‰PîH&lt;?™K©??Yø0?«8–ƒÖºª­dZO¸Ô®â?C¬ý"zdËêZò±s.½NÐp?°êª??èØAF†ùp!?Ð?Ý‡ƒð??„ÚóÓ±ð§•ˆþHÅS/;+·‡ø|4 ò!-ŠÇòÎ0??x©?qºÜBòŸp˜™¨#aeèßö?”óÄƒê½ä??být$aÓÃ µ‰û 3|&lt;‘¸ì¿  »1¨y°W?¢xÍ?œy?Ä¤&lt;bú¼‹x’&gt;ã?</text:span></text:p>
        <text:p text:style-name="P2"><text:span text:style-name="T1">—Á=ôù?G‚?¥¾^^ Â?Ì3T?™?@½šD</text:span></text:p>
        <text:p text:style-name="P2"><text:span text:style-name="T1">3ÝÚ^^üöÃ¤ì_^rè[C&lt;ú ˆ¼Hõ<text:tab/>‹Æ4?î¨?ïñ×7}LD'1&lt;“·[E‘?ë1í'‚À(‚H?</text:span></text:p>
        <text:p text:style-name="P2"><text:span text:style-name="T1">?N`úIžóÚî¤‰?¤?3@êG’7™®¨</text:span></text:p>
        <text:p text:style-name="P2"><text:span text:style-name="T1">-È±Š?cØ·_?¸4ù?1ÊÐ¾n3Èž^))”ÌÏÅ‹ÐØác??r+?èÊ105£(¡ä?D8?|Ð|?V—ÏØl]?òëP&gt;z ¼†?îV?%§o*¯À?Ž¿(8lP(³v©£6ƒj9N­óùüä;ñÑÇ?D?s</text:span></text:p>
        <text:p text:style-name="P2"><text:span text:style-name="T1">Ü;ÐÝ1ƒ¨2‡ÐÈb.ß</text:span></text:p>
        <text:p text:style-name="P2"><text:span text:style-name="T1">dz?ýmýê]©À-ù3#=Î~³õ¹ux?§®œøny'Ñ¸­6¤SŠ»”?&gt;ÛuMR“jÖ9Å?Àò‰G?Hï­T´?Š¸’äPdÃ©??þJ?pœ]9??…|0dBÓ—ªb¨Âîr@³€aÂÕ¹¼</text:span></text:p>
        <text:p text:style-name="P2"><text:span text:style-name="T1">?Ì?a"?È?T?Å±U6—Á?Ká:6¹"ÙÍð? sŽÓ¨®´&gt;.öV`Må6Ã?X8—Ž„$à–³?þ$?jŠ‰(4à«&gt;§B(d‹–¢?£ÑÙA0ÍqµÑ´?ÉM@TcíšÏ€ùÈvá¹Ê¾Árç??•Ž=3º÷r6àý`'M¾äIsñÚ•,ŽeMÈ›&lt;vÁx`ô)l4”??KªÛó¼–?a(:ÐæY&gt;?Ð?</text:span></text:p>
        <text:p text:style-name="P2"><text:span text:style-name="T1">s×•ë¤?8r?£JáC—±³wë</text:span></text:p>
        <text:p text:style-name="P2"><text:span text:style-name="T1">??œCØ#0þ </text:span></text:p>
        <text:p text:style-name="P2"><text:span text:style-name="T1">ràÕ†ß?Ì?å·ýs</text:span></text:p>
        <text:p text:style-name="P2"><text:span text:style-name="T1">´×;1ç@;g?Ð·‡¾TØ†)¯°_²T?lÕ?LÕ?QÐ—?W¾xÏ&amp;bÊ àmvE?Z</text:span></text:p>
        <text:p text:style-name="P2"><text:span text:style-name="T1">è`mÜåý ü?îé’?ìô?ªpP€?éÝi¹?B.X</text:span></text:p>
        <text:p text:style-name="P2"><text:span text:style-name="T1">FHö&gt;ÝA©‹iï]‰önT¿}ü;U?…1–?œ’k•±‘ÏtØ?[+¯©í*–ÐØT5dXété&amp;¾‘¥R³pœ?dA›??l4?ê”¯Ð*Bt?étêû£??oöh!C˜ÿµ—K?EáA°Oê®ª</text:span></text:p>
        <text:p text:style-name="P2"><text:span text:style-name="T1">!¼Ž!.?¦Æˆ ?^)íú/„?Âqí8?c?3¶E{ÕQËGpš?`Û@?µ©sú?¢Gêþÿ~hq~üÖ?O???NâÄ?|,Åÿ?Í'49ó¿“‘@ê?¦—??x?</text:span></text:p>
        <text:p text:style-name="P2"><text:span text:style-name="T1">v\i‚ÁÜ@«ƒŸ:ÐoWDû?Ó?l‚ö&amp;MÓ„6»øAŽö¼S?þÞDíý¬&amp;?[?¯?%^Â—t!_hÂ7#]ˆC’±(¸È!ˆŠ¼$ìE?v#íEÁþyê]…??Å©{|¶?£×é?ú™?ªÕU0P?vÖBäð®›Ë dŒ§”û5×|}qXÁCMÓ@?qc?ûP‰ÂÊÄ@/ÄÛà?(?a5X??nI¥pe¸öð;~–œN-é´‚mPä˜øonì7Œ?i®†¿/</text:span></text:p>
        <text:p text:style-name="P2"><text:span text:style-name="T1">ue?G??1¸þ®¸ñwz:ÇA’Gk<text:tab/>Í<text:tab/>lá‹?ù¾Óüsk!”­Iã?¿×P^?Žxnp‰ïñ%èè÷+ïoãjÄx€!ÿ?j)˜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5 0 obj&lt;&lt;/Type/Page/Contents 316 0 R/Group&lt;&lt;/Type/Group/CS/DeviceRGB/S/Transparency&gt;&gt;/MediaBox[ 0 0 396 612]/Parent 2 0 R/Resources&lt;&lt;/ExtGState&lt;&lt;/GS10 10 0 R/GS11 11 0 R&gt;&gt;/Font&lt;&lt;/F1 5 0 R/F3 18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316 0 obj&lt;&lt;/Filter/FlateDecode/Length 2964&gt;&gt;</text:span></text:p>
        <text:p text:style-name="P2"><text:span text:style-name="T1">stream</text:span></text:p>
        <text:p text:style-name="P2"><text:span text:style-name="T1">xœYÛnã8?}?ð£?¤?Q?uÁ?</text:span></text:p>
        <text:p text:style-name="P2"><text:span text:style-name="T1">tz:³3ØYÌn?X,?ó Û´­mYrë?÷÷/öT±hË‰x?i‘Å[‘Å:uŠ¾ûÔöå¢˜õ“ûû»O}_ÌVf&gt;ùv÷Ôlþ¸{ÚmÌÝïÅ²¬‹¾lê»¯Ã´'Ñ_M17íÇ“‡Ÿ&gt;O?ž®¯î?ÕD)_‡“§Åõ•š?ø_M’Øâx¢uîëdò´F¿Ÿ¿ª`²ì®¯ð¯­*©þ|}õÍ›Üü1yúõúêæüq}õë«É—ß&gt;OîÎ(ùÐô}³&gt;¯çcÓôGz¾Ð,?üõ:»òäîwZó·Ï¿ü4<text:tab/>NL¤#?</text:span></text:p>
        <text:p text:style-name="P2"><text:span text:style-name="T1">°ÅXû¡ÝâäCà?A”Å“§Ù7oVôEÕ,»ÉÍ‡0?¼¢ž£¤òÜ+ºï\Ê¼EÓÞä?WRofÚ¾@µ¬¥u¶j:SË iÓ|ï¤Ü77*pÃ¦FºÏIhªr´›±ºQ?ùax¤nÀz&gt;›ÖXÕ’ýÌ§§p;Ž?ŽðÄŽ·+L…éhÇ‘ò~?-Ã0óŠ5?r¯ë‹?ÉËzés¿Àö«¥½_?½È·?5ìd†ñlë¢.–†+?t¦‚Ê½EÉGLCû?g_ÝdÞî’ý¨ÔFÛ<text:tab/>ò„·?ë,qËØ?YL?€uØ?Yè5Ñ?e,E…Èû^Ö$w·¶Á?-Ü¾Ði[VÔI†Ôt`‡©¦lD[nÍ¦-ëÞ`Õù©mÜ=F'&lt;Ïm</text:span></text:p>
        <text:p text:style-name="P2"><text:span text:style-name="T1">æŽ²‘ïƒ ÖA 3ü¥ØdôñC?ÞÛJü€¿xÔ?QïOøûaŽo6??'ø{´B?¥Ç£2?‘q*u%ƒÆ³h8EœG&gt;X¡þ4?îµËÆBÌ¥#ÑNË7}1?k–Œ…ZT?ö</text:span></text:p>
        <text:p text:style-name="P2"><text:span text:style-name="T1">?ñèhd:î˜~TÁ=w|óþÄYîÇÎ¥pÂ,s??ËIŽñOKdÊ–yÛ™;IÚÌGÖ˜º?¢1måQ†Æû.ÐM©û?öHöÇ¡Ü?Ò</text:span></text:p>
        <text:p text:style-name="P2"><text:span text:style-name="T1">n(Å?´"Ÿq|¬QœñôúAšåÌ¨¬ÔÇ—÷ðT??uâ+}|8ìVãkü</text:span></text:p>
        <text:p text:style-name="P2"><text:span text:style-name="T1">hÕ)ÄŽü$Ä1§ÚWÙÈOU?ò„/ú¡-ª3Nž§?ïG£_ë1? à9êõj1?Õëf¥©gŒ=Zy%£»?¼M‹p3ë8Œ¥$Z´</text:span></text:p>
        <text:p text:style-name="P2"><text:span text:style-name="T1">ƒž?½???Ðð!ò–Ò?¿n¤±?f+‡mqîÍªr¶ú_‡™Þ­8Q/¼+×›ŠðR???fVáZ?¸¢?ánO*Ç?^ªFšº¥é\±‘žæÏiËµatîé_Ž°ÒŠpv?´Æqº??£Cl¦iŸ‹þ&amp;ò0#Ç,÷þµÂZÊF‚&lt;?È3œ†öÌò‘B@Íž!6L±³ÚH»5?&amp;š??VàÈ—"Ù–=‰V—¨?!N¦ãc?ù?</text:span></text:p>
        <text:p text:style-name="P2"><text:span text:style-name="T1">‚ë8ðºMÙ–®ª&lt;"&amp;m?€‡W)ž“›²µ</text:span></text:p>
        <text:p text:style-name="P2"><text:span text:style-name="T1">›ªà›ƒ"?y|Ñj»-Mmã€›ºiÁ³p?¹·¼Dk•û‘?BÃÆVAìÕÖ3¤V?ÛÎçrä=ý¹ë?ÃÝòã<text:tab/>oe”ùsf6½=Vª‹3ØæÐÛ?‘¯ìî©85–Â ¸l‹9N®º$&amp;Çöãè„ûUå?ëÃªä/yä?<text:tab/>Ü¥ ?vY.hí\{+S&lt;—XíÐ—¯ò¢?HéùA&gt;ÝÙ¡âzv´åk™ö64jÕ?á;‡•¦»s?+Ê?UGÊÛ+ôáíÝF9?UþÊM?*ó??ì&amp;¶dO›Ë­Q¸ü ?Ý†&lt;bV??qÅËÿ:/UÙëþl0v»E9c³¥?pëFÁfu?¶ZÎhšè=óDiêÇéAaú/NSÖz?FS5›5?b6&amp;j„?ô?Z)õ,Êë|éóiS´½4:äD?Loç?÷+Æ"7ÅP¯ŠÍfÇ?úme?@´&gt;ÅÐËv6¬ÁHq?˜¦i¢uLÈÓ”Ý—‹sÎ‚ ?«£?¬Á—ì?©²w®·³0@á»çï(Wå³õ§$´ ?®h#‚rkÛÏ†aÅBDgÎ’|Ø%?ësþîEˆÙÁ‹¾m9Ÿ›úö??bdvêÔ¡²?qB?§Àœz9X®®âÌ¤Š??‹X{ë¡ë¥Xô}[N‡þÐÝHo¸Â´"5kéÛ?egÜ2Ó“˜ò&amp;AŽ"íëü˜ ¿d›<text:tab/>Q+bšZ?3Û=aKÆ??-???9p,¥F??¬ìBœµºwÌ=ö?ûA¨è£eÒ?éËõ?¡}&lt;°÷½rÊvv“^&lt;ð˜?ºåh´Ú³ÝƒÖÕ²„cØ¼6Ï9VÆNq‚,Ÿf‡Î?¡ò?ýŠ:#?öÍÒÀüäì?BûzÓ?áPži‹iÅ<text:tab/>?B$ã¹ñmíi%â</text:span></text:p>
        <text:p text:style-name="P2"><text:span text:style-name="T1">ƒµu¿u¹\õV¼5?#¤u§E?ÿ.»•m³yÛ{W?Î•¨#f0?*š]#[›551£ow6¶?.ôx"ÄVñtšcOª¸FˆXÎ†ªh-©C¶Ø5ÒVºœ™¤è?¤êÏF%?ZPð£UÏ‚?:?ÉñVG?©©ÊþÂ??æÌ#^Óõµ1D!8˜?ôàî²gBÀ…ýŠem??®øN?‚ÏDY†</text:span></text:p>
        <text:p text:style-name="P2"><text:span text:style-name="T1">ùl…L?l¯e†‘D{+RãÚ´æPã+¾6„c?Ç²ÑCðöfÒüpOy?¸›d??6?uÝ0„EšX«?9BW¿²N$6?£?F¯}?~²?Cn??!¤Ðfj~ð‰?zX©ßÓ0Ñ~?‰u?[±K&gt;9[äØB‡&amp;?¿?)U”û™&gt;ššÒåË&lt;\ipšôX¯Z,·?Ð³kC1ìMü&lt;qt˜4?¦ÿA&gt;E?!ö?¶¦*—e3?ß&gt;¬©3É[?îC‘„ùOH,‰?E?€QÀ‰‘x=S§?…úlÜÏB?TGëØkQ±«ò¬°ß™ÑX‹RãÑè×?yÚ"a?ù©~½?ñ­{y/DÞ½¿Ð7?¼?ƒ½¢?ÎJß‹:¡Ê]˜]\8óDò&amp;ê‡Qê§G)Ö¼1öq3õÄ•Pj‰˜?ñK›LÐó¤Í?]O3³?²+Úôè@&amp;LM„îV°žz.ØÄôHjÖ4‚)}ïÆØxÑ]??èø3Ç•ön??n??ª"b*?[FþÅ1†ó?¡ÃYhá‹¾+yçëš¡òmñiUº·Ã=ÂcNdqµˆ+ƒ|à?À</text:span></text:p>
        <text:p text:style-name="P2"><text:span text:style-name="T1">r??E«Æ&amp;úIxð¯Š?vëü®¬;`òŒ…)¹?¼7ƒ@F!ØÑ?#‡JPÝÛ¡„T„¬õÆ:ÍÇv</text:span></text:p>
        <text:p text:style-name="P2"><text:span text:style-name="T1">2?~÷¼àœU®ý,qêÛ„.‰µÅO*|)`æ¶vµÎœ±\$ü?}{ÎýTêgéñ"ç?</text:span></text:p>
        <text:p text:style-name="P2"><text:span text:style-name="T1">ÃÌWù¸ï1ÛíWm3,W’KÒÒÃIà&lt;ê²[³$å¨þn’¢2åçñkÈzj›¾û¾Ãl6]Ë1üf&amp;D˜ÍzÓóc?¶6?àZ</text:span></text:p>
        <text:p text:style-name="P2"><text:span text:style-name="T1">œ³ë¤Ùè7?ô2Èy¦?ØÏMêDBµ1ˆSŒ¡rU?³h?N@Ì%æK2Ê,^±?ö3º]Inoº¥?œl-,_›Ác:Êgo?<text:tab/>Ð¬pÏB¨Ôò??¦Ø6-5|—‘­?÷zÆP??ÆaˆqZ¨Í%?«í÷kó\òUî/p%…ož?çº¹¶æÿçÐueÁÏ?|×[?¨1·c?G??í\?˜‡ÎÙøá?Uz,?Ûä?20û›?Š”???ö³UÍ–wØ^b‰8 :·×Ý]ÛÖ,‰¦ú–]?2&lt;f.ü¢Ð?kcÛpª?Tã?h¯½}•Èx?ç¼'ÎüT?kÁë»_8d³(?{\¶uy~‰p#Öæ?+…‰¯Ný(?¸¥m-?òÑÖLp?¸8´“f[Ov</text:span></text:p>
        <text:p text:style-name="P2"><text:span text:style-name="T1">=Ëòêõ?7k‰¨MifËDžŠþä+òñIÉ?ÆÞÞ"?Y°ÀŒÜÐô—˜C…þ?]Àeæ§?­é9Ã íYqTÒ‰üˆ?]x+Œ­Í</text:span></text:p>
        <text:p text:style-name="P2"><text:span text:style-name="T1">hÝ¬¿??ø³Ìà()ŠÝªÙî¥…»{ÒIJM57û'…w?Ï‚ÙøtÝodülé^œbã2ð{¨ÎèåÏ??ª?LÎ%y#?ÇA*˜zÎÚR¹beí›\†X§ô~»rÃV—@P?ûáëwgb??B?CÊ¡—?†?©</text:span></text:p>
        <text:p text:style-name="P2"><text:span text:style-name="T1">=Œ?öŠÔ{`Ôé(Û©v?Ht?‡Ø÷?³æ??TÌ¹Œ/Ì´Ÿ¤GêXÃó…ëù?#—?H~qzkéá—ë]3pÐ%ió—º3?ø‰³³.ÌØj™‰Ó™†¤äDø…£".¡Í?´ªù_l;¥%/~´ù?eÃ‰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7 0 obj&lt;&lt;/Type/Page/Contents 318 0 R/Group&lt;&lt;/Type/Group/CS/DeviceRGB/S/Transparency&gt;&gt;/MediaBox[ 0 0 396 612]/Parent 2 0 R/Resources&lt;&lt;/ExtGState&lt;&lt;/GS10 10 0 R/GS11 11 0 R&gt;&gt;/Font&lt;&lt;/F1 5 0 R/F3 18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318 0 obj&lt;&lt;/Filter/FlateDecode/Length 2975&gt;&gt;</text:span></text:p>
        <text:p text:style-name="P2"><text:span text:style-name="T1">stream</text:span></text:p>
        <text:p text:style-name="P2"><text:span text:style-name="T1">xœ­Z[oÛ¸?~?ÿ Gy‘*âE7 ?¤Íž.°À.?`?‚}P,ÚÖV–\]šæßŸ™áÐ’?»õ?œ?mÈ!9??çò</text:span></text:p>
        <text:p text:style-name="P2"><text:span text:style-name="T1">•ëÛ¶/Wù²÷Þ¿¿¾íû|¹1…÷týØìþ¾~|Ý™ë?òuYç}ÙÔ×Ÿ‡ç?Iÿ1yaÚ›?ïîÃ½w÷xyqý &lt;!‚Hz«Ëá…ðWx±?”Ö^?eA?{[˜÷ëg?zëîò?þ·]ÁÝ_//ž|oñ·÷øÛåÅGàùõòâÏËïãï÷Þõ<text:tab/>!ïš¾o¶§å|hš~&amp;çd:$Éurgïú?Üó÷ûO?¼pv`uäÀ‘</text:span></text:p>
        <text:p text:style-name="P2"><text:span text:style-name="T1">T??ÖQ íŸÞ‡¡~€)üÓa?Åð/<text:tab/>ÃPÝ¼Ë`,º?ú?Ä?ßOÆ"^wËk±Ÿ0-™ÏÕ÷¸Þöi@ëƒ<text:tab/>1.¼?‚?£?ÈôíÂ?KÔ,?Iûp Y2‘ú~²<text:tab/>IiçâØ~¾šœ µ?F|?ÔÈ]b?›Î'!%ÌF</text:span></text:p>
        <text:p text:style-name="P2"><text:span text:style-name="T1">B“æ‹QSã­¶Cw-JÀ­ó}ÿµ1µ·x?KkL_Ökì?¿ß?Ûxm†z!B}?ýHø/L_¶&amp;ï¹W•eÑ7m˜¼+«W?eþ%²ÙîZÓu`›Ø™ÚÚÔ*œ"<text:tab/>?‹Ù¬€‰Ð‘ÿl¬ŒØ^µåzÓ¯†Š¶BÊ²2ßL{E=íoó/ãd8Ñ–é+c*×??'¤I?dÑD</text:span></text:p>
        <text:p text:style-name="P2"><text:span text:style-name="T1">/PýÞãòÉçm?ÊgF]?ìÊ?úW!~z²?~¦–é;äªRMl_6?ôÚyýfñNúMg¼—MãåØi—?W‹Ô7¤º¾ñ*“·8R{«¶Á³I¹)«¢55¶½?–,2Ût=(?Î?‹"˜N³@Ç|Z+QÙ™®?æ™ðw¦ÙU&amp;ÀŽò?­ìÏ¦6¶Q4¦³gÇ^Ýô¶‘ïvm?</text:span></text:p>
        <text:p text:style-name="P2"><text:span text:style-name="T1">{?Û?Ñ®ðjR<text:tab/>[ô?K4Û],^ÏÐ¡N¢@Ë7?³Û´9H|eoF«˜?Ô*"??µ?A•?0|î–57r7Þô¹µ-­à|%JµZÁ</text:span></text:p>
        <text:p text:style-name="P2"><text:span text:style-name="T1">Õý„ËKþ?PSû–áÏ$Á3GÁÝÝ·¦¢¨ÝmÊ??U?¶Þ#»?C.*R??EÀãˆÌ*<text:tab/>µhZ;º6µiÅBà­ =„à|?ß<text:tab/>t¬òS?/†ª?%¤?q?Í…´†Ð´?Z^q†çj?Qzìˆ«Ê,{¸›?E?ÁÄ‡–[Ö`°µÉ¿±ÛBg]~C?X</text:span></text:p>
        <text:p text:style-name="P2"><text:span text:style-name="T1">@¿t³ºaµ*—Àª„ë ??§¼Ý’-aÇ†Œ?öj†*`âã¦ìÎ¹"¥‚HL¿ÉIä,ñ—MÝ·åóÐCêµ?²ÙÆu6¦l¹½C]AÀc<text:tab/>³??4o!›–?J??(ïyö‹á«ÂÎvèÜšºA6ý9&gt;!?ad?2Ÿ«|K¦"µQñµß°ZÐó¶Ðä“A¯­« ñ¥mxn?ºïK0ÎW?"ÓB:Zcè»?¯Ö?Ï±Ž0</text:span></text:p>
        <text:p text:style-name="P2"><text:span text:style-name="T1">âd?ýÂ,&amp;?;?¦?´ÎÀ?–Í–6éˆ?c€Ïi?ë–:£•?HxÅÝÂä¤tîB|7u?á€Ä"Ò³[‰7EsÏYe"ˆÕ1‹îv'V&amp;2?åÁJZ?.nœ±8«y?Í t††©ŽR/´‚¯?š«ÆšYêœ?h.ª’ñ?²?ˆØŽqÍó)îýÔ˜T’?‰x?`ÿÊ«¢iW^‡¾·išêÊ?ëZhß¦ôbhQjp\Ì8^??›¦í½¾Üâ$?¼²ä l¾—??RS/Mðƒp”Íe!1¦Â¿A¨â?ÔUAŒ×??£ˆ]ä–TÆ¨7nAðÙ[5t;ˆ½Î+Á[ó</text:span></text:p>
        <text:p text:style-name="P2"><text:span text:style-name="T1">ÒsñêÌ<text:tab/>IN??±!9?Ã’,x²¨t»ìÚ?óqÞZl$?`xŽíél?ŒÞMnâë?™Ù:‹?w¤x§À?W%?ýÔ·Î®ÈÙñ8</text:span></text:p>
        <text:p text:style-name="P2"><text:span text:style-name="T1">Ò??&amp;žß?,?Ú.àþ'&gt;”’ÒE?%?„;¹^?jÛsËÒŸ#¸Š\8z?sjIÀ1ñ?nDá</text:span></text:p>
        <text:p text:style-name="P2"><text:span text:style-name="T1">Zä?ðós‚¿ˆ’ fü­U}¿FãË[??‘ÌJúßÊŽ2G‚x´°ìs?¢??É7pkR?,X?e‘ƒ]žã(?&lt;&lt;š?UµG:Ø?-DA4ï–è4‹C¼~¬Œ?q?ˆdÆ?ÀþÝy`_$q?gsá^6%?1”j¨!€ô?TŠ6´ÃÝø?Ð?°™ºci›?@î?7?&amp;A|ÄD;?GßžuØ?à\&lt;çDwzþ‰3ˆ?éŒÃ?ÙVŠWýÅbM†@??lr„ÖW¼âÑ•€BÆ?«Œ…­@YV`,˜bRáƒÆ?J?Œ</text:span></text:p>
        <text:p text:style-name="P2"><text:span text:style-name="T1">a""XJ%ç”52Sx1V&gt;¶?Ð=ádˆ??ö{??p??‡ùNþ˜h6_•F~þ­)örˆ.?Jjw•»?¬û¹r±I?XÊa‹ŒÖ(?,åe’93šål¼?(heÌ…ð=?©É¼È</text:span></text:p>
        <text:p text:style-name="P2"><text:span text:style-name="T1">?¸²N©&lt;NlIk)É{[&lt;#%J§TäDÔl,£Ý|®ày</text:span></text:p>
        <text:p text:style-name="P2"><text:span text:style-name="T1">î5?u?šë}W¢c)?ßœ(÷d?„Éì Îþ$ìr·ß!?Š:*oÄ{¹?ÍÏ?:™ênò2“›(b?ÿ_”ô?"E¢ŽEÚ²¯mè–™³~l?bÚ?¦£¼£Ò?›ë0?v?l??½2yÉfÏ#ÍÀY?z?Bi?$ü? ×ÛjóÇ&amp;?‰ =ô|muM·?Ú</text:span></text:p>
        <text:p text:style-name="P2"><text:span text:style-name="T1">õä&amp;â?o"?-fìGèæ5Û£³¿8fûØÛßžâîeä`íÈZÚq[ú1Wgýô„”Žw«§?kg?³ô(r?c÷?<text:tab/>§ïTod§Ñèy?’</text:span></text:p>
        <text:p text:style-name="P2"><text:span text:style-name="T1">?VÂQi7ìÊŠPK?3|‰#¾x$íl~Å¦­²â˜mçMp<text:tab/>v÷36ÍË›¹MUØò?¨#ü?'ŠJ…?ÀÊÛm ÄÃ°?K[FóÃ?eÿèà5k?pl…ÉŸøm</text:span></text:p>
        <text:p text:style-name="P2"><text:span text:style-name="T1">Âwggp°½?ç”'Keˆzˆ?æ¢?³¥b%³?ÙEõþŒ×??fÁ&gt;14ìV[,¿œJˆÂµ?6÷%#v</text:span></text:p>
        <text:p text:style-name="P2"><text:span text:style-name="T1">³¤'Š‚</text:span></text:p>
        <text:p text:style-name="P2"><text:span text:style-name="T1">S™…¾{?¢E.?àÀ³Y—u</text:span></text:p>
        <text:p text:style-name="P2"><text:span text:style-name="T1">ÞoÓ?zÿ~ÃfGÅ6ÒÎA§"‹‚4&gt;?z?ÏAíAW¡?bß­}®zu8S0?Â¼Š@?é°¦?¨FÏZ?¾²ÙAƒ?¾ö?Öæd|rrÜl?¶í¦µv¥?MžsŠÄ©ž‘ä²±øT<text:tab/>±ÇÏ‚Kaîäkj…ÂosÔåÚ</text:span></text:p>
        <text:p text:style-name="P2"><text:span text:style-name="T1">Xˆ0´æ†©ÞcÞRz?C&lt;9=?4U0p?</text:span></text:p>
        <text:p text:style-name="P2"><text:span text:style-name="T1">Š??)$”Žq  r?2?^k./þúÅ«G_N?]Y…)¾·‹Tï?ñðF?bd8’Ö“­þ|[f‰t¢†§“?ƒú ˆã™Æ,??´Ë-â“?ë?a­&gt;??¡?À2‘€?°§2?ôÊ¥?èÏ`m<text:tab/>¦±¯ˆ“ÄÅ?¨½?YãÓ§?z?Èbª‚W]1?jè‘í’C?rX?sêÐ*Ã?­?Ñ…°’W?;1¤6)§æõu({~ÇË«¼ÝZ—…äÚ{“§:Ih&lt;oíû‘?~•/¿X:Ù?ü,ÊnYîª²6W–`º?Ä?Æ¦Àž</text:span></text:p>
        <text:p text:style-name="P2"><text:span text:style-name="T1">òõ9. Æçög(si#<text:tab/>•?^I@?|®jèñ?Ð’OÓvÊ?ÃvÇD?F ñÏP¬·,¸LøÓ?N†£/¿tHïò²ø÷pT@È|Yr0a</text:span></text:p>
        <text:p text:style-name="P2"><text:span text:style-name="T1">É?é?Y:æÔDL¿5éñ??ÍFÂØÉ&amp;_ž¦&lt;Õ­Ã?#º£#»ˆ&amp;*·ù??Ê?ˆÐ„)f±{ºoN?yO=?[?`?{@üB”ò?$5?ð7lI€ø`õ?N@†CµC‚r_Ž&amp;Ú¥ÏX?ÞR§ŒÍ&gt;¤v¸ß™?sÏB?Œ¸?y?1¢&lt;»Rí¯ìÆ}w??}…³"¸</text:span></text:p>
        <text:p text:style-name="P2"><text:span text:style-name="T1">õ|¾`uÌ©î®õD ?ÓCí¿Sêñ‹Ý?)ôiùö_÷þ?0Ëð3‡~ûc8áÍ±?Ry°Ì®°?Ÿw¬çbk“?ã;?~Ÿ£?&amp;Å&gt;kÒ¬¡c*?</text:span></text:p>
        <text:p text:style-name="P2"><text:span text:style-name="T1">¤5?¢ZnÙ¬ã„7ò}¦?´yôùÿ}Ì&gt;?cîÕªéY6?KŽ'éþHeUëùçÔã?°–Ñdƒ)ÇÓ?XdP?,›Ì¦ß?`Ù??$€5ö&lt;„ Y–ÒiW¿°nÏSËôÉT?ü?C&lt;·E»q?'³ŸuH?ÊÞ‘&gt;<text:tab/>.O? ÁNYA"Å_†H?6Obu?nÄ"ÈfóŸü`A?ß¤ýïsù?¿†®?PŒÀÀ?fç·|î0øeÂ¯¡}êuYÈ(ˆ’?ó7vú_ÍLÉ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9 0 obj&lt;&lt;/Type/Page/Contents 320 0 R/Group&lt;&lt;/Type/Group/CS/DeviceRGB/S/Transparency&gt;&gt;/MediaBox[ 0 0 396 612]/Parent 2 0 R/Resources&lt;&lt;/ExtGState&lt;&lt;/GS10 10 0 R/GS11 11 0 R&gt;&gt;/Font&lt;&lt;/F1 5 0 R/F3 18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20 0 obj&lt;&lt;/Filter/FlateDecode/Length 2850&gt;&gt;</text:span></text:p>
        <text:p text:style-name="P2"><text:span text:style-name="T1">stream</text:span></text:p>
        <text:p text:style-name="P2"><text:span text:style-name="T1">xœ•Y[oã¶?~?ÿ G?È*"u???’mÓÓ?ôrÐ?}XôA¶iK§²èê??ÿû37Ê²?7Þ]8??9äœË7ôÃS7Ôër9xŸ??&lt;</text:span></text:p>
        <text:p text:style-name="P2"><text:span text:style-name="T1">C¹¬ÌÊûúðjw&lt;¼?væá×rS·åPÛöá·q1 ë_¦\™îñÑ{þî‹÷üz{óð¢&lt;¥‚D{¯ëÛ?å…ð_yi?Dqì%I?$©÷º…q?ü¦BoÓßÞÀ_n*iþp{óÕ÷îþð^ÿ}{ó=Ìù×íÍno¼ïúâ=\PòÙ?ƒÝ^ÖóÅÚáDÏ3Íâ0Ð¤×Å•½‡_qÍŸ¾üø?¾3Q??Q?[Œ“@ó?½0?Ã8÷^—_ýEgÇM5xwŸtî;ü.ü±…³»S?–ü?…~og+Ï§Vq?„ÅéÔ4ë§3‡—èÃWq?¤'â_?ƒb)|bø¼È'‡Oö¨Bè£GP?ˆg?ð%“?&gt;?&gt;J:5ÎIg*³!?Él_x0Îª?ÏúœÌfÖ1%0I’Ÿª’€pøò¨Ô\????óŒ4Àu??¤“‚—‰óIòütÞ3Mwo‘?C8Þ›ÎùâÊ¦???À</text:span></text:p>
        <text:p text:style-name="P2"><text:span text:style-name="T1">©8ò—e³?{ãÆêN)ßî[jÆþÒ¶=rj¸ÔrÑ8‘Å8Ü¹¯°ß8¡2nÐºÆž®?¤]v]ýfG‹x?Ãé®² bÕ?ÍlŽÌË?*°5ßxu»nFÓ‚¥ùKãÙ»Â_CŸ©»»Ì÷vy«-öý…µ´Jƒ$™¯Å68×íoŽ¢N"Ã{Æé¶?FŠ'ã¼dw:,¾ÁðÂ—£Ñé0»`DÒó$ÜDd=Âq?Ê=ùçÙúh}áUÖ¦ÁÌTq²]×???ÂÌ­ŒP¶%?‚u€4½p÷•ýÀ?â¼?´‹d{Óá|*Kü­E«?Ls`{?f</text:span></text:p>
        <text:p text:style-name="P2"><text:span text:style-name="T1">ýMs)ä$à?ÙétçÑæ86?Š³±S•w*ôßØ[h±I™¶©Ò?ì^l??l:L%=J9?Ü.P™Ï“­¸ïŸ? K?•‹?K»5âl«º3ËA¼2ö×Ý?IÚÔÐ»²3íP6ÔLý</text:span></text:p>
        <text:p text:style-name="P2"><text:span text:style-name="T1">äÏýá}3Ö1œWq²:šñu!H':(Ô©êe»?%?‚ö¨n{?ÑuE|ˆS5E~_’5¥…ßZÊGY?An_??›o?ÙË²7Ø¶?U:ènLßßÓè?îÈ´ÈÆfRø?ÊÐ·º¯‡ù„ÿ¬`œ?_<text:tab/>`¿—ÍÊvk²•Øï—•µ</text:span></text:p>
        <text:p text:style-name="P2"><text:span text:style-name="T1">m=h!´ ØD½4Â,…¹ªû¡n—w‘?ˆp½ÝuöÍlÍ]ì·?³=Ž¿ `¤Â Ö'</text:span></text:p>
        <text:p text:style-name="P2"><text:span text:style-name="T1">Rˆò˜T\Ö»¦ná”²?/!Š?Í#ç?_q?{Øß3U®?:Ê‚·?úM=!ÎÖvhÿÜ?ª²å?ÃÞ?ç`Ê®'Ê®¹Çü?Ž?"&gt;\àÒÜsWk¸o‰â×?¶Ó^?A”L†M‘/?FÊ??.†AjDØx:œIvÌç¹vøÃ¥nÅ?s´0</text:span></text:p>
        <text:p text:style-name="P2"><text:span text:style-name="T1">Œ4#„$™MŸD&lt;Š:"?û??Òó%D’"&lt;Ë?„3Î–Â$àÒÍsÆBÇNÙÓÅå$Þ®L…L‚4zÖIÙ,fE§&lt;•_??¢(?²Óã¿?õ¹‹“ ŽÎ]ë³(£gIÓÝ‡Û^ŠÉó1’ó?7Ám&amp;²9?•D?²*¸#Žÿ^ŽDËÙ=9¹x.?ËŒ/'²x¥Å|uT‰®'”µàF"‡?Ý½&gt;è+?J£ÓG¥Ov“&lt;‰V3”Aò“?ñßvÇ+~?¶Œ</text:span></text:p>
        <text:p text:style-name="P2"><text:span text:style-name="T1">J?3×'÷û”écäEz?1</text:span></text:p>
        <text:p text:style-name="P2"/>
        <text:p text:style-name="P2"><text:span text:style-name="T1">?lÅSZJµ??,sÈ»3%™!ƒØÖ”&lt;?ƒ·BYI 0!¤²‹aM?E&gt;Wì«O?¤êvø?eDY?Ä™Èq¾ˆ"íoËÃ?6úÃvWB?„ç?`??¡C ]¯¶&amp;‘?</text:span></text:p>
        <text:p text:style-name="P2"><text:span text:style-name="T1">Ój6ÑnÜÕC?Èp??i·ÃÖ0?­¾?°m»?„Žª$1?.œ6AE„X?þnmÝ?+’??b=6</text:span></text:p>
        <text:p text:style-name="P2"><text:span text:style-name="T1">S?cq´Å?ÛYÄØ#n$A€oºÍá*'Å{ÈÓ?mCñÏ+±C¤aÃù|?º‘Ã?° ‚º0Qï?dù²n?Ü?:??·HhˆÐLªz#êÁ¬®«CÓ&lt;ÐÅÉ²ß¸Y•?A®æ3|ÅúŠËg)§€?e!íA–ÜÔíæ^6†Cw<text:tab/>}UŠà;¹ðü¤¢$HŠ<text:tab/>Ú??‡ôº?DiV? …Œ'à›ý ?vµh?°u/ A„?Üû?ì??&lt;‚·?d?œáÍ6o5)¾á2Áÿ?Ðð?·†ê"ËOÕ?(ñÿxÏh?¤Î†Ði?»+?”€ØNå?4?ØþØ?yÀ@N)ßm9Œ¼F8½i{‚?0Ø®?ÆG‘q¨lW?‡?ŽD)p¼?¹½u“@ \Õ?K®±ï0Ò¹}‡EJö½éì?¬"¸ ?A±ˆOÅ¯(uõ{KQêØÓE?Äî`_lçàY¹Ý5F_Í÷T3„ƒÐNFP`äëñ»?;P™;?ðU?ø??V</text:span></text:p>
        <text:p text:style-name="P2"><text:span text:style-name="T1">×¶ihgt^ º³Ý?\qó?ü*v?õD 8å ,4d?(ßV?—õÛ?¡g‚Ð?‘ù—?‚+??&gt;{L?þÚŽÝ`ÌGÎ§S@0Îš?Ê…Lg?ÉƒSBä…8?vfm)@FÛ5å’”Ÿ²?Ž†Õ™5Ø??ËKÕ°Î?æ»?MÊžî%`Ñß+zÖi?,v4”ÖIvDdÓK?½ù¬?¨+Ÿ¯TËž</text:span></text:p>
        <text:p text:style-name="P2"><text:span text:style-name="T1"><text:tab/>^HBâ?ÁçDô?6?%¤¶?/</text:span></text:p>
        <text:p text:style-name="P2"><text:span text:style-name="T1">Êž?3?(ce?WÓ@TÈ-eHc<text:tab/>Cà?äXÍ5æ?eArò?´.ë?q‹*2<text:tab/>?Eîs–GÖ?£??…vdVJ¶BÚ±½À _?Ôß?î…ávŒtköB ½»ÙF–ðÝâsÖpEHÐ-Sgèv½&amp;´?+</text:span></text:p>
        <text:p text:style-name="P2"><text:span text:style-name="T1">\ðµ+[°?:?f­Àw?.1ÌU'£§</text:span></text:p>
        <text:p text:style-name="P2"><text:span text:style-name="T1">Úu&lt;˜pzÚˆ4{<text:tab/>›0`?x/`þkå</text:span></text:p>
        <text:p text:style-name="P2"><text:span text:style-name="T1">:h°+á³Ü57??Aê*zv;</text:span></text:p>
        <text:p text:style-name="P2"><text:span text:style-name="T1">??¡??ªPŒ</text:span></text:p>
        <text:p text:style-name="P2"><text:span text:style-name="T1">#8w³gç?n9?Wé?»hÌu?ÈR'‹Ã#??}?j^¯E‡ƒ?6òL?$?&gt;?Kt´Ñm«¼t6??I*?;›-Ï??T?<text:tab/>„j÷ W›¥¸Ÿ¼??|\ðµ?`4?¤(bT\®?ú–v¤˜?dUv+vÍØß€[ól2GoÇVÆýw\m¶ˆÓ?¶]?AÈanKH#S³Ç?ºF¡’ŒzÅé+&gt;Yzï™¨±’ƒ°µ¦Ü„?uÛ“Ne»œz÷Õ5È???b¿ý?bš?_²"ß¡µr8þôážÂ3ÿÏÖ¢§ëÜ—ªA ?’;Ê/(’òY??.!.çºðË52¸$îª|«é5dsÍiÃw6ñqaš^¶Ä›8k+wp?–Úæ?&gt;Ì\ym?®ô???Ø¬§@ BW?)Aƒ?ö(¶´?›??þ…@àñý¦½ôs?¾?@Qq¶?¥?Ü??m&lt;?Œ­çÁ}aä??Ÿ ±?:?].ÿ?ÑÒø4 ¨ï9`ß0=eo</text:span></text:p>
        <text:p text:style-name="P2"><text:span text:style-name="T1">ä«•{Â?(×Û??þ:»³½ÝUwùU Né$p)x?Í/ºYâ/˜€Ì‚°J@P–q˜?öš3?Œä÷1`aÕ??ó?&gt;Yàº?</text:span></text:p>
        <text:p text:style-name="P2"><text:span text:style-name="T1">L„ø]mÚ¥9J\£#Wu?vuGf?+ÀT¦{??KÊÅÊR¬?Ÿ,£âŒhdôÞv?Bóc!R½?bš•d)®c‹m?©ë´-2‚»“Ãâ¿8Ëèê?Ulº±?¸?ÀÇÜ?%&lt;†‚'00?è À¹??c+¤¦ä„"½“hÊÁE ®m¤qgà?8epÅ?ò¹›ªB“æ?C<text:tab/>Òa)EhB'®ÞC’ƒ??ü°?aûÒ/?)d”hZ€Ý\s‚Ã:b´Itì¯?LÇÆÀaWZ??HÔµÙ a?Œ?Wì?”)œU¹T?¡qJ5PÔJªAn½eÖ?Hê¶åÇ?À9¦\</text:span></text:p>
        <text:p text:style-name="P2"><text:span text:style-name="T1">·tõp_?u¿¬×¶=Æ]6&amp;*—k|™:+€þ?]?q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1 0 obj&lt;&lt;/Type/Page/Contents 322 0 R/Group&lt;&lt;/Type/Group/CS/DeviceRGB/S/Transparency&gt;&gt;/MediaBox[ 0 0 396 612]/Parent 2 0 R/Resources&lt;&lt;/ExtGState&lt;&lt;/GS10 10 0 R/GS11 11 0 R&gt;&gt;/Font&lt;&lt;/F1 5 0 R/F3 18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22 0 obj&lt;&lt;/Filter/FlateDecode/Length 2661&gt;&gt;</text:span></text:p>
        <text:p text:style-name="P2"><text:span text:style-name="T1">stream</text:span></text:p>
        <text:p text:style-name="P2"><text:span text:style-name="T1">xœ•Y[oÛ:?~?ÿàG?h?QÔ?(</text:span></text:p>
        <text:p text:style-name="P2"><text:span text:style-name="T1">4i{6?àì6@?‚ó Û´ET?]]âõ¿?s£#'qâm‘hx?r83œù†¹þÒ</text:span></text:p>
        <text:p text:style-name="P2"><text:span text:style-name="T1">vU-†Ù§O×_†¡ZÔf9{¸¾wÛ¿¯ï÷[sýWµ¶m5X×^ÿ?ç?výËTKÓ}þ&lt;»ùz;»¹¿¼¸þ®fJ…i&lt;»_]^¨Y?ÿÕ,KB$³4-Ã4›Ýo`Þ??T4[÷—?ð››Jš\^&lt;?³«¿g÷ÿ¾¼ø?kþ¾¼øÏåÅìÛŸ·³ë?BÞ¸ap›Ór~wn8’ó™dI?Æ$×Ég×ážÞÞ}E¯,”êPGpÄ$</text:span></text:p>
        <text:p text:style-name="P2"><text:span text:style-name="T1">ãL–ªÍìê£JÓ`WõBÕnkÛuH­&lt;ø²?©d¤w›+¥?Ï2Øù@t?L;óhº?~</text:span></text:p>
        <text:p text:style-name="P2"><text:span text:style-name="T1">?§Ún»«2p¬?ìË‚ÚöÓ?¼&amp;¢Vpf?q?…Q”?³ûÅ?2?®ÛÃ2e??×¼Ò?mZÆÁ®vLÔ?îT¨`?–çÉ?,Ùr‡Ýl;Ó÷À?6àAw¥¢@èÚnP?¥</text:span></text:p>
        <text:p text:style-name="P2"><text:span text:style-name="T1">îñ(o«òP‹¬$æÜ¡ˆq?:m?:5Ðƒão¿5Õ/TD?ììPË ©„(SØ-Žt˜¤“Ý??8??~²&lt;(aÃ?™?¾+Ó¼ŸïY¸±Y¢!ß;?ì¨ÙËm</text:span></text:p>
        <text:p text:style-name="P2"><text:span text:style-name="T1">êFg<text:tab/>Û)SuƒÐU‹ú[Jk0Mƒdª?·zÁ7tnœ7¦?©­AÉÈ+Ã??$S€?õtG°õŽ¬IQ†IöÂcæ°Ñº¦óÃºÕÜL'ä?*Ka¯Í¶1?8‚a•po]µk#l¶•ÞÝ?¸ÁÄ¡?ÆEí×?Ìƒ$Ã¶?W|Wú&lt;</text:span></text:p>
        <text:p text:style-name="P2"><text:span text:style-name="T1">“xêC®mör]¶®ï-hKšCMg:´?bÃm³m+—5zÓöFn'™?;«q¨]g‡½0??vµ]ø5ïÎÑw??ÔÇê‘õ?›nÝ/Ó†Òb³??Ãë?»zé˜?P¿?]4àM¼5qïjô¸?—??Vè#)ð??,˜ÁÝ? p`×q?¦Ç‡øxrj?ªéÔ©{¹Õ).]„ù1?1œÚÅk5ÉÃÔß8Ê!à&lt;ñ‘Õ</text:span></text:p>
        <text:p text:style-name="P2"/>
        <text:p text:style-name="P2"><text:span text:style-name="T1">úî™¨:ÛÓ­?zŽšÛóüGÛ</text:span></text:p>
        <text:p text:style-name="P2"><text:span text:style-name="T1">£á?H?†qö]?ü=V,5?EÍù??Y»þµ?qý]¿’&lt;½øZ‡©bñ?’’(J?|ó(ŠôçJ§Ð›B+¹A?ÂÏ-´Ó?£?ó&amp;?Îü¬Ô'™‰k}‰"¥¦?ñí´…{¥ñg?}âù7ØÎy</text:span></text:p>
        <text:p text:style-name="P2"><text:span text:style-name="T1">ž•Leð«~{UÂ„é'¾ø–W~ê¡9ÑQOêÏö$?J=Y_ã©y?g"¿ß+-X#ØÏ?úpúÃÞÏMò?žñ&amp;Q€gJñ¨¾Ús`B#×Õà)±ûÞ~tkÜ–"?ø?çUr7éiÝŽ‰m?¡‰yô$0±»‘a’(</text:span></text:p>
        <text:p text:style-name="P2"><text:span text:style-name="T1">³üÅµúY5K×­([?êXÔÎ5W*?¨#G9ä¢c«®ºe³Ÿ7ö—i8?'ìØNFÌÿj;·Ð¥ý\?óÀÙoO…›¢?ÓôX\’Ôv?ïÝ 8–¹?</text:span></text:p>
        <text:p text:style-name="P2"><text:span text:style-name="T1">µoD†,ž.õnTÐ¥</text:span></text:p>
        <text:p text:style-name="P2"><text:span text:style-name="T1">3A??QMºHh÷…ƒ¬ÜU°e00Œ‰???¬€ŒÏ¦EÊ5K?8¬“æÚ@¢ÀÜŠ¼­Ÿ³?Â'ƒ˜ ‰_??Ó£ucõn:Óy?æj"°Ø•°?%¨Xsª?i1?%w¤C…ù’S?ôu¦jÀ´~Êˆ#[žÆxG‘?Ëà€8ny??i‹ŒME&gt;þ??ÆvÜÚ?‚éY"2å«`ãÍ¨?ˆ%ÌË''ÆIžã‰% ù0Ga!“?s{??’¬x??¹7÷!¤à¹&gt;P?ù|&amp;f?b¦»aßd½?FÊ÷÷½ñ«åÌƒgðÁn²ß$ÄËjžGÎLmø¹ ?ÿß!L'e˜§?oŠÊŒÜieºi?@?ÑÜØÍ ‚ñÁým; ?ÝÝ·³???Òµèî¦éÃS÷&lt;K1Mwä{&gt;uˆ?µ–z­hÓpËAv&gt;…ß;¼h¹OÅy?ü&lt;!†Š¨B;b&gt;„DX€#â?^dG‹Aö†+ÎÃYMÕñ°\</text:span></text:p>
        <text:p text:style-name="P2"><text:span text:style-name="T1">nlŒAuõÌÁ)àí›?Cèñ?iiW+†—9 ½qÞ?PßX¼¢Ò·BwT€¨&lt;?Pá?þÁ0ãh?pC-ëät?2UCÕ?ÎûŠ|c'???ÂEÎH':ÊÃl?wT?“ùü¹Qe)?°?…·4?œoIk@Rõ?ƒ×övi:*ÜRAÿ0&gt;ŒPUûŒeiûÅØ÷Ì¡‚?¨€‚Ò›ÂÆ%¸H9u²Š£Ö¶ßƒN?·¶‹ª‘?æl+ršñY?`?Áë]ÈåÝ?ª¸&amp;ãc/u?ãsè?„M&amp;j¹?ü–Piíyî?bîp†ªã¼œ8†aAu?,ÇS˜»ŒÃ({ÆÈ&amp;F&gt;ð?ò“XÃýÝ9¡öP?ôBó©4æ!?ÆvñÄ;<text:tab/>¨Ï,«µ[ïÃ3ª?¼ï¹¯¦ï¥?/°pßE¾¹’†YŽHš-êg-}?×8Òò?</text:span></text:p>
        <text:p text:style-name="P2"><text:span text:style-name="T1">éºò¥?ÍëFD)[ ½îÜ®õ©?Ú?±èÔ?Ê©ÿ?‡S??êeYÒ­«Ö.f€Ü?,lO…;¥</text:span></text:p>
        <text:p text:style-name="P2"><text:span text:style-name="T1">|f9Zåýp?Ÿ?w±†úÅëó'*%QÁ?Ÿ?˜lÝÀ„¸$PsC?P¤.®s?Iðð]F…?#&lt;?O?Oâ€Ê?</text:span></text:p>
        <text:p text:style-name="P2"><text:span text:style-name="T1">ˆÜ¶«÷”?k?%?8z?‡7#-"bAÅ‚!?î ?³d ˆÙñw?h†©…é†ÊJ)†O</text:span></text:p>
        <text:p text:style-name="P2"><text:span text:style-name="T1">?? &lt;£¨?Fý/%¡w$‹ànø—9‚çyü”-æf</text:span></text:p>
        <text:p text:style-name="P2"><text:span text:style-name="T1">õýISj¸^Ç+À</text:span></text:p>
        <text:p text:style-name="P2"><text:span text:style-name="T1">‘?qÇŸeW­øA</text:span></text:p>
        <text:p text:style-name="P2"><text:span text:style-name="T1">?•O<text:tab/>?×AD?7~;¿1¿?Âá Æ?$c¸‰Lo?E•)ÂÜ—˜Uî?¡U•?¾¶eËÚ¢7??Ï?K‰üƒtïü+?T'Ëµ¼(?,?vÏ}ÖHKq?\c;nmÓË\{òQÁ‹^¨ð?äÃi<text:tab/>-ê?Ü?îiMtBÑIºÇ­?$<text:tab/>?W?åÅ</text:span></text:p>
        <text:p text:style-name="P2"><text:span text:style-name="T1">[Œ·9Sb»Z,Ì–M¡Ñ‡!“.¡ŽéeØ­Î?^*?”]&lt;]~Ÿìð?¥?Û«?á?'‚? O[Í?ÑPt¨úñ÷Æw9!Àæœ£#Lx‡Œ?éC=ÆO-ÐaW‡Ì^XzwFøRðÍ“W‘3ä”ÞÂ“ÜvÏ/o%”°?¡ÖæÔUHò0._,.±ñÉ?*?3`ˆ$O*@w??¯¨&gt;ô??|?/X?þ</text:span></text:p>
        <text:p text:style-name="P2"><text:span text:style-name="T1">ß?àÝ?,Cõ»gÔeX?=í‘ŠSŒ|üíŒ?‡†õ9!U?¿CrgHã+r&gt;è8`j]y„r‚?"hG—??šgßËS[xŽ•â4ô(ôf?Ð­4ì?(?&lt;–Iã?#®GW??}7??#ÄlöéÃ3pš0"eY×?dî5?ùMèÏôr;ð?#½9çN@?Qd¯Õ</text:span></text:p>
        <text:p text:style-name="P2"><text:span text:style-name="T1">1KB¦ºLA%$g™ItÅ&gt;‹?ÿhZ9?Œ?ú?eXÐ?’Kg&lt;‰`q°Ã8ð*<text:tab/>'±w„,ó°L’WëyL??</text:span></text:p>
        <text:p text:style-name="P2"><text:span text:style-name="T1">79èþê4˜ó›5P®%ß×Y°?{ß¹sÝ¯“2H1ÓM÷{™ß??ˆ“N??è9‘»&gt;¼€ë$XÛGÓ</text:span></text:p>
        <text:p text:style-name="P2"><text:span text:style-name="T1">Ý[vÃHq=”Î»s`dáwY Hr†­Iâmƒ]ü?nåÝ2ÑòÒBCã0°É°%(*I</text:span></text:p>
        <text:p text:style-name="P2"><text:span text:style-name="T1">??'PŠfì8¿?y?ÄÊÊ°Ì^µ•/?Ð^Þµ?s#„²€\} °^ñ?E??ˆ!“™5€è¡¦??õíRÆ¡z?$AÃÀiMéÂ­ž??„Ôþ?*×ç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3 0 obj&lt;&lt;/Type/Page/Contents 324 0 R/Group&lt;&lt;/Type/Group/CS/DeviceRGB/S/Transparency&gt;&gt;/MediaBox[ 0 0 396 612]/Parent 2 0 R/Resources&lt;&lt;/ExtGState&lt;&lt;/GS10 10 0 R/GS11 11 0 R&gt;&gt;/Font&lt;&lt;/F1 5 0 R/F3 18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324 0 obj&lt;&lt;/Filter/FlateDecode/Length 2893&gt;&gt;</text:span></text:p>
        <text:p text:style-name="P2"><text:span text:style-name="T1">stream</text:span></text:p>
        <text:p text:style-name="P2"><text:span text:style-name="T1">xœ¥Z_oã8?/ÐïàG?è¸–,ÿ?Š?Mgº7?ìí?¦À=öÁ•Øhbåü§Ù~äý?GR”ít’N?‡EÇ”DQ?E‘?*{sßöõªXöÞííÍ}ß?ËJ—Þ÷›'³ûãæém§o~/ÖuSôµin¾</text:span></text:p>
        <text:p text:style-name="P2"><text:span text:style-name="T1">Ï=výC?¥nïî¼Åç?oñtyqó(&lt;!‚XzO«Ëá…ðŸð??DJyqœ?qâ=mï—o"ôÖÝå?ük›‚›¿\^|÷½«?¼§^^|?™ÿ½¼ø÷å…÷å×?ïæ„’Ó÷f{ZÏGcú?=ßi¦Â@’^'Wön~Ç5}øúÙ?Š£ </text:span></text:p>
        <text:p text:style-name="P2"><text:span text:style-name="T1">a‹*?¤Ý¢÷)Â0Ê”÷´üî÷?t­›uà]}?iîßwD¤~q%B¿á†þ³Øî6úú*ó±'Iü¥iº?lÌÓúJÓ@ê/‹Nó,³ºÊ‰?MünY?h™</text:span></text:p>
        <text:p text:style-name="P2"><text:span text:style-name="T1">µ3¿Õ;Óö]@?§?S=?`«zH:?¶fbd”ûÛ7"2?6±)+cJ»$Žá?¸<text:tab/>X†™¾Ž#Ëb³áÆR·}Q7ÈÉ=»ª-Nè$³8ÈÅ\§ï~§¯„ð»k^¤?–?“E‡#ï÷wó??ñE·[‘?ÑìœÂ&lt;Á=ß†áB…¡Â¿Ç0Œa –ð—À_</text:span></text:p>
        <text:p text:style-name="P2"><text:span text:style-name="T1">èî“ÈRàŠ#ø‹™óÁr¨¾÷&lt;#¶3Ô?¾0?‚´EÌ?ÒÌ­³¸?á­•BÒR^÷á`­„9ÒÙZ9¯Íšk&gt;ÌÖ¡Ù4SXÙ¶7c™±´«ÏV’–Wˆy¯D¹ÙÜ?<text:tab/>ö&gt;Œ³?ö«?¾ÙÌ¯nY?”˜ó—5VÂ©–Ù­)6+ý¥Ó?™#Ü?ÙCÌf«¹‘?Þ?-s'Hz&lt;MR÷&lt;QÞN§…KP'n?s”æÌ?Î?TÌJ-fbÓ¹Øp:N+ÒmƒOÏ­I§?íEj?ý™]U–?ŠC</text:span></text:p>
        <text:p text:style-name="P2"><text:span text:style-name="T1">ypˆ+§lá¹?F¿?“¿P[N¶KTÌçž5õ(5ùˆí±~ûÞgïòÛiŸ‰Rÿ‡ÛÚÙÈI#ì¤Îê‡j?ªúêžiÒ4?”œE?•9‡=k/wŸäí‘k?%¬ÿh²/³+?á?‹ø2‘ÆÙá&lt;?ÉÞ…¡(ž»Ÿš.‘•8z.»õ;M2?’æ’fë?¬1^Ú7?ôl??cÖƒ??‡¦±1í.;v?Ç!ƒ;‘?Fæ9©:•Äò@dsþï¾ÙCzÈ#¿îíw_t˜}3émlÍ¦ÐñŸbSš?RÚÊ?`?5›kžßt=¥ž¢´?Æq</text:span></text:p>
        <text:p text:style-name="P2"><text:span text:style-name="T1">Ë+!ýŠ[È?(C?„?å±Œô~s*</text:span></text:p>
        <text:p text:style-name="P2"><text:span text:style-name="T1">âlºÁÖÛ(-v?s)$|ÓZ</text:span></text:p>
        <text:p text:style-name="P2"><text:span text:style-name="T1">›a«ÛúJDø1£fÂß?í®O?1ý½æo[÷ÚÎ†ÔŒz?›ša¬n¬¸}…ýõ?ÿ­l?!?}?ùíÑlú^÷(</text:span></text:p>
        <text:p text:style-name="P2"><text:span text:style-name="T1">bq?èè?w­î?Ý„±]?<text:tab/>0uÝ2mö®·ëß6Úš¯¢ãÂNÔƒÉÝ°«<text:tab/>É„‰_?Nèªh5?Eì—C Š9è8?ÖZ??Íçþô¦‹?½BŠÔÿmh‰?Q?·JÃDcz?_ ?Ð?</text:span></text:p>
        <text:p text:style-name="P2"><text:span text:style-name="T1">µr¿xîú?‘©“`'ôÙšÔÛW…cØ?]§÷3Ã8HÒ??é-Á?åoê—??s?iáÝD?c?|È‘z»ëß˜ÞU„ßØë°§7Œ??àŒ-ò¸ûÑ´×LÖ+&amp;:³Õ=b\k£?·?–IÄÚm‹?ZXÂ?6dë?àn?ðIŸð^˜ÚkLÄhQh?¸xžºa—½??Ë¹Ÿs³k!i]¿F]7%ó®Û¢??±¾³ƒ4</text:span></text:p>
        <text:p text:style-name="P2"><text:span text:style-name="T1">RÁ;X·f;ÈýaG?’ÛX+Â?õ</text:span></text:p>
        <text:p text:style-name="P2"><text:span text:style-name="T1">0½UÃaxøb?hDŠèÖÎw—×‰°?èö°ëå?Æf«‘t?ä?¼ìœ?$QæÎCøÒÁ9Ž—?èFëÒ?ÜÁùÅKcö¬?6‹g3ôLWõö?ª—i?uÞÁÂŸNñF!Ú÷€÷Ô†d?c0:à5íL=4¯Þ¬?vå/84m˜nû??ÈÏŒ¦ò u?¦¯?4y?ºXÐš-D?$ÉáìšÎ+†ð¼wG?Kˆ˜eýŠí?]Ñ2l! ?k7AQP‡?K?©éÇë†|…ý¼€–¼:æ???F?Ø2‹Þ'%?5?5"pvÕ?VBc•?( }‡#ó#Ø:s?”?å‘•8a‘Nˆ‚ê—G?Ë-ï\†ƒd£LW2,?JI;”•2À9R?¤£ž?®3V{®f?¸&amp;gpm®ïq?,ÿß??‘?Av4[§ûCa¡ÝšvŒ-?$?B?8n?¤änC¹</text:span></text:p>
        <text:p text:style-name="P2"><text:span text:style-name="T1">)Îmì54¥î+&amp;Ñƒ¢8ò)ºÔ}¿qÒ^ñ?]?KX?{S˜?Y|</text:span></text:p>
        <text:p text:style-name="P2"><text:span text:style-name="T1">QÓ±»JïaÂî`.‹¤]Ý¤èð\5?ò0º·5¡1ãÎ§êÂöæ·??^³?WŠ±?R?Ç®?®ï€m4¡j§8ƒÕöó‘Ê2?¸¿R?ïnŽÝ­ã;|ý7üDæQÿpeý]kÖ?Å?Ò??1þ«è‡?ò?ô¼]ŸU*?Bq(”äaj²IÉ…?DUÝYŠ£NÆø?¾ÖÓ,]??¢·Ÿ’ÙÛ???çÄ]™…¨•œ¥v‘‘–‚o_oÉß?Û\P2R!çZè!ôÂj+/Sº~Õ?½Ç¸I»+m v±“?pÝ¶„ÄájÐ[?/!œÓ</text:span></text:p>
        <text:p text:style-name="P2"><text:span text:style-name="T1">Hù†?æŒÄ+“8È?4?0ËuÆW?ÂÅ+Cb²—áêe<text:tab/>è</text:span></text:p>
        <text:p text:style-name="P2"><text:span text:style-name="T1">)i_—­¡+Üq?× ?? îú¡Äûª?WÿTÆa?8ºœ?[¤«\Vÿx?±ÂøÇ×3­›¡n?1†</text:span></text:p>
        <text:p text:style-name="P2"><text:span text:style-name="T1">R?–C?á‚0rµ€ò­Ë eZ×¥?eæš[úU7núÊ‰u?9éR-@Õ„±Nð3í£,??žÝZJ –³V?ªo?*èª.8uQ?¡$b.î4B?‘</text:span></text:p>
        <text:p text:style-name="P2"><text:span text:style-name="T1">ä;Þ/ÝN/k*,7?o?Ž'‚}?ˆb×;(Š??ê?P&lt;µ)$3g?uÓuSN½õ9E”*?ó?¢õˆì?%ûXlÉ8?K?¼[EÃÔ³^âë3Ù?™èzâ?[?I]?Kz‡Äâ½¯ÅfÐL?È´khzfþXi??âàÝz¬T ÌüÖè)XaÍåqíüBèÛö?¶Ò°</text:span></text:p>
        <text:p text:style-name="P2"><text:span text:style-name="T1">?½øPx¦.??\;º•]W?oxzo&amp;Æ%Ÿ§•±?W®,icË?—KäI F€I6‘üîÞŽÇ]ÓàŠÜ^ol),%CY&gt;!™Õ72Sð?êÒ–\?J¨ÑOp??Qô¦í¸?B?rœs¹D&amp;?‘9õ¡°£ë?)WH"Ut/HJÎ?"Š)·œº: ?PÐ`®ù¥âêÎ<text:tab/>Ÿ*w?WäÍU/0Øé¶6C·¡¾kî,(à#w^Ý$’ÌýÆC'ôfOžã6P%ùCÃ­?½9•?d3Žƒiä2 i4þÂS²£Ùßƒ?MY?†Ÿ?N8º¢¢†~•ÉF?e</text:span></text:p>
        <text:p text:style-name="P2"><text:span text:style-name="T1">ÙŒbÕ9ç?C r¿uM[çÀ=³Õ&lt;xK?¼ÉHä</text:span></text:p>
        <text:p text:style-name="P2"><text:span text:style-name="T1">ö1'Âg¢]kzYÃó¸w?§¼Nâ8eã?y›ÞAxêxÐœ}7T?¸ði?- ?°ŠÖì?Ð‚~HÊ6·¥`”ì…Cìƒ@-7õ²úëd™JO'óÅNV©2?ä!k[—¥õz\gØôõ+…;§ÞjRæœó’‰ûõÄ½ò|ò+Z?N X’ç‚w}½&lt;u“?ÂP?"O&amp;¬D?qzÈ;""6³Û?`/zƒ?*š??b²»NfÜ?ùÙO?Æ?uŽ1„œ~?lëuEÞ™¥?{"9)<text:tab/>¡)!Iö ??Wî_Yà?Ôx</text:span></text:p>
        <text:p text:style-name="P2"><text:span text:style-name="T1">Ôz3C³æ?[?¼?š.?_À&lt;_ùK?u{†Öy?(é´ÞkÊ</text:span></text:p>
        <text:p text:style-name="P2"><text:span text:style-name="T1">J&amp;~±/èÍ</text:span></text:p>
        <text:p text:style-name="P2"><text:span text:style-name="T1">iÎ¦–$x„¤%"`ÝÐi+ˆÖ?z?½ì)^ ??oHîº7À??³®—¤ÜæŒ?•©@?y‚nuYw;ƒµC›ï&lt;ò[ÐÄÃ‚ÓkàrÃiìcôäƒPwÚÈe=Á=y?êZSr¤P? ¡Àgu¨??úœaÇ4”3£Èîõô\</text:span></text:p>
        <text:p text:style-name="P2"><text:span text:style-name="T1">?¢F==@!???ù ôÄLVÖ«Õé;?§#ó™ì?à?·×Ãtu</text:span></text:p>
        <text:p text:style-name="P2"><text:span text:style-name="T1">?ÊH?Y:Ÿm?È|'ô¿?ü?)" 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5 0 obj&lt;&lt;/Type/Page/Contents 326 0 R/Group&lt;&lt;/Type/Group/CS/DeviceRGB/S/Transparency&gt;&gt;/MediaBox[ 0 0 396 612]/Parent 2 0 R/Resources&lt;&lt;/ExtGState&lt;&lt;/GS10 10 0 R/GS11 11 0 R&gt;&gt;/Font&lt;&lt;/F1 5 0 R/F3 18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26 0 obj&lt;&lt;/Filter/FlateDecode/Length 2605&gt;&gt;</text:span></text:p>
        <text:p text:style-name="P2"><text:span text:style-name="T1">stream</text:span></text:p>
        <text:p text:style-name="P2"><text:span text:style-name="T1">xœ•Y[oÜ¶?~7àÿ G-àÈ¢î*‚?äâ´)6§q‘‡ ?´Ä]<text:tab/>‘DU¢¼gûÏ¿83CR«Ýxc??°Èám8œË7ãÛ×ƒª·¼PÎË—·¯•âE%Jçëí½ìÿº½?ôâö?ßÕ?Wµìn?O?</text:span></text:p>
        <text:p text:style-name="P2"><text:span text:style-name="T1">I¿?^ŠáÕ+çÍ»·Î›ûë«Û÷ÌaÌ‹?ç~{}Å??~™“D^?EN?ç^œ8÷-Ìûù3óÝx}?u—™îÏ×W_]gó—sÿëõÕ?ìù÷õÕ¿¯¯œ»oÛL¾‘JÉö2Ÿï¥T'|žq?ù^@|]&lt;Ù¹ý„g~|ûáã?µQè%?\1Š½ 1[}PÎæE?fn[ï*ÝÎÝq?6Œ¹ýPÂ?rB’é)‰ s+Á?K«¸]_w?æÛ¹ìÄ¢+·ó|±Øñ‘?5?á»£¦?o¸¼B?z¡?W??È„®àøžï?YæÜ?_]Þ©j½?e_Õ?o`óÈwÙmÅ €©À-Ä?Ä#»ÐÚý­ø£Ð*Ñ”ºUNC½y?—Øé&gt;0­'÷|T¸ßsŒ²Ô</text:span></text:p>
        <text:p text:style-name="P2"><text:span text:style-name="T1">ŸÄáVìõN­?^‘—ˆ¹{&gt;ÎÛ?†?Þ?ð$æ6¼ø¦I$:˜?oÑíÄ ;­h?Ä0z(ÇÜ½¯ÄAOÞÃNk$éÃ73ÊÀ›=? +,Žg^°Í»’Z‰ûÁP:ñH?°(?Õé</text:span></text:p>
        <text:p text:style-name="P2"><text:span text:style-name="T1">Qšö`?{9”v¯}%:Ó¤çí?ÿV“LqO…$©uä‡ÌFYîEVs¿?oÍ²Ä}sa]î{Yr¶nRf‘QÀƒéŽR?Yê?È‹àMßôÕh?Wf?‰!MÌËá`'•Ñr?çe9?ºêhî<text:tab/>DäxÅ“DiìEÖÔ÷µªpyžºES?Õy?EÒä™«÷íÕÁôÕ°É]&gt;</text:span></text:p>
        <text:p text:style-name="P2"><text:span text:style-name="T1">Ò–'îÝ£°·«·f?ðsXì†¶\.î0ÊV¨</text:span></text:p>
        <text:p text:style-name="P2"><text:span text:style-name="T1">Ø_ó2<text:tab/>8TÃ2(†ÑÁ²Þ’á)ÝÝ?²5</text:span></text:p>
        <text:p text:style-name="P2"><text:span text:style-name="T1">¯%<text:tab/>-5+lÅKM?ÿéE¡Dy3ÛÄÁÚñÔ˜9[!?;ÌÕ??£Ô‹­ž›ãQ?­&gt;¼¶?\ðÖêý¨?nü"K?{?ÒÙÊÎA±©?k(VãyÓ˜™`?Ð?aØ!2c??@ÅÖ°?†^Ì¬py3áÉ<text:tab/>sK‰›?î;pRÝ…=X?yéé?;½\N¨=1:˜QiRA†¨e!ôæu§¿ŸÕ¤Ô?]?\÷t¨ÇK?µ.¦†?7šÈ×ÜŒA°Í</text:span></text:p>
        <text:p text:style-name="P2"><text:span text:style-name="T1">[Ý„ŽÝXd£DDq‡‚ÉÎô{ðu’(£¡¢?S?%Ó††$r(ô@fU-BM+?Eó×˜¢?{IjµÆøÃ0rùŽÓåY?»æt;Ò‘Þâ?ß"›J»I?2t?G`"#EC²V?³Up&gt;­éâã¬3Á0g^??^Ñva‡&lt;p1ú^pŽh?gë^\R#Ÿy,[Î=‹»å¥…??ãÓu´ââA??tÊ?¿85ö2¶’ÿ?"ÀÙÜŠ7¨ey¤ý(|Õž?;¡[Œ7º]+ýÕî?¤:u¼«[9ÍA”¢¨KQ®Ð©0M½ÔÚâ¤?/Nà3?¦»?µ/©</text:span></text:p>
        <text:p text:style-name="P2"><text:span text:style-name="T1">n¼›?êÒõ’ÜâåÖô&lt;‘~sH??±6</text:span></text:p>
        <text:p text:style-name="P2"><text:span text:style-name="T1">ÓÞ</text:span></text:p>
        <text:p text:style-name="P2"><text:span text:style-name="T1">rêÑ²oˆšp-ðÿãs÷?X™æÇCñ'JS:¹?c_+ÔÄØ_?&gt;p:?©¥•›ÞlïÇ©½}C{?.Å'©éÇˆi$ñ?W¡£ÄžÐ]€SkcY?å^?/•Uèà?ÄˆSw“˜ÏA</text:span></text:p>
        <text:p text:style-name="P2"><text:span text:style-name="T1">˜s‡ñ</text:span></text:p>
        <text:p text:style-name="P2"><text:span text:style-name="T1">I¥q9Æžq˜ƒœåP«Ã?Á@ÜÊaÑ3?.ˆ2÷A4µ ?ª?È‹®ñTa?Æ`,ì?&gt;C?¦mx?ôÕ?NBÔ©H‡CDx(HH-P?öÔŒmˆÃa¼DÝÝ˜e’p?Î&amp;ß?Æ‘~P@²£h?Åxc¨k??Vžåß)*$?]Qãc«MH:A?%r=ª'úßBÀ?<text:tab/>O?{éä…£??xy|rÔ‰`”?ž»ç i?!%œ?QÇá?D ?,eç]Ø;d?¤R§× M—÷þ.'c—s²ÐO½Ä:…/?žhˆÐ?L§ÕÚ??EC‰È­G?Á+‚Ïû#t·0¤œ?5CF„çB(³øh8p ? ±°P¦’û?/?äpü?ÉÉ?fàÏú~ún2—(¹Æëæ@ì¿×š†M@|?ô†?qÇÙ·ïÃ'Òõ É?Ñ,éûoÂWç‹ŸÊõƒ?!&lt;å?´NºˆÛº%é¬ÉFƒ4÷’ø<text:tab/>?ÃÄ³?ZÔ(q? Ÿ¾V?€èlGR¬õwc@òƒå?_<text:tab/>ä†€Ÿ)’„?ñ?“\’Ü%å9?a`–1tÎ}??°µ¯$¹bXú÷„<text:tab/>Nà??ƒÛnõwV¬?K-‰½ô)uLo™Ÿ¸;Ñ‰?±?Ù%?­Þûè‹Àñæ3›/òfá•o?·?YÃÀ…M©`çGxk´&gt;f?=?†ÿúÂ?È‹Øé‚¯„\?mSQ?Xö5¾@?Î—Z?ïGMx°5?j[ÀÎ»?Qi©{?8å Û”&amp;Ã†¨Éõº¦Vª1ÉCc²Ó5???ª° X{&amp;?œE?Ú÷²™#PfÚ:??$SB?Ñ?Y£'[¬›?ÄN«c¤±¥?½v„0TwjM¹ ?B/O¿‹2ˆë bA?ôø26fç;&lt;ïàƒ³*#`ÎìÄ8</text:span></text:p>
        <text:p text:style-name="P2"><text:span text:style-name="T1">cm{©MF_Ã{??p?m OÿãóïØþ</text:span></text:p>
        <text:p text:style-name="P2"><text:span text:style-name="T1">MÉ}?”?6±û;v&gt;âcº÷õº¿Ü9ø¡¥¾ûp‡ßÞÞ}çb€…SÇ?0?¼ÂÉù?=±ê<text:tab/>—é“¯&lt;YùCY„O?;{ý,ðâÈlòIkùANº†ˆ9œö9”óIxpš?(?u9?“Ñu¯ótQ-³&gt;ãE°w®‘?Ô??±%±??[?</text:span></text:p>
        <text:p text:style-name="P2"><text:span text:style-name="T1">?4&lt;rp?f÷rOf‡=£`|ìÉñño¦?õ—ô+ð#D?'']â*À×`§s?5ú$ªÏ?AD¹#7þh)­-n?Î°âfõó?ˆ#[-9Ág</text:span></text:p>
        <text:p text:style-name="P2"><text:span text:style-name="T1">a.B?.=èRZ&gt;??l</text:span></text:p>
        <text:p text:style-name="P2"><text:span text:style-name="T1">“)XY/MÃÜÎÜÛ‰/?SgŒC¦?‹ÍFŽv%UT~Ìuä{IräÚ??HÐ±¢??ÒH#??µÂ?o?ø1B°i Ñ9³“m¤ÀéšMÏÌû‚’¬?ÿ2Ý?z’‚OúQR*±¬ð¯,H¼4ú^Ø?+gãf;`ŒIIVÀ?+"l??a³Vž®IÓô/ºèJ+yc\nÀî'rEu?¤‘??æƒLCb?ø9ö?g/œì\? äIü¦úÕ!ƒÝÖ??Žà?³Zª”…¶’§å&gt;—ý ?6°??¹þjÇ€ež??Å^”ž0¦?¿†'?¼w]Ôÿ?½›9Ÿ¹ ¡ÒÀ?¹]a$y?®0Z??ópSW·=a‰Aqí¸?mwõn×Ô›Tÿ+!Æ?</text:span></text:p>
        <text:p text:style-name="P2"><text:span text:style-name="T1">ö˜¹»QÇhª'?™D&gt;®ÃÀAä?á<text:tab/>?ÿ'X k„Tw±?‚xÊ›‰-ø@?PÏ?¸˜À]m</text:span></text:p>
        <text:p text:style-name="P2"><text:span text:style-name="T1">‡:AXãQ3ðvKIùyB¢:ºeØ?l„€f‰?°(*<text:tab/>§?À<text:tab/>{ºýEèAr º9{??¦ªuMÎþÕ“ÎÅb˜¸²Xœú^¶T?ð?Ú¦“??0µ?¹Â´Ôp0ù5v4¡Ž(§‚+=?âÁh61æ‹3?DAÚù?m«çlR€ý?‹uÚ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7 0 obj&lt;&lt;/Type/Page/Contents 328 0 R/Group&lt;&lt;/Type/Group/CS/DeviceRGB/S/Transparency&gt;&gt;/MediaBox[ 0 0 396 612]/Parent 2 0 R/Resources&lt;&lt;/ExtGState&lt;&lt;/GS10 10 0 R/GS11 11 0 R&gt;&gt;/Font&lt;&lt;/F1 5 0 R/F3 18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28 0 obj&lt;&lt;/Filter/FlateDecode/Length 2649&gt;&gt;</text:span></text:p>
        <text:p text:style-name="P2"><text:span text:style-name="T1">stream</text:span></text:p>
        <text:p text:style-name="P2"><text:span text:style-name="T1">xœ?]oã6ò=@þƒïM?²ŠHê³Xìa“nÚ?è¡‡?¸‡E??›¶t‘%Ÿ&gt;âKû=Ü|Q¶ÓxW-¼??‡Ãáp&gt;™›ÏÝP­írX|üxóy?ì²t«Å×›Çv÷ÇÍãëÎÝüf7Uc‡ªmn~?Ÿ?DýììÊuŸ&gt;-n¼[Ü&gt;^^ÜÜ«…Ra¢?ëËµˆàµHãÐÄñ"IŠ0I?[ ûéw?-6ýå?üËC%ÃŸ./¾?‹«??¿\^|?žÿ¹¼øçåÅâË¯w‹›3BÞ¶ÃÐnÏËyß¶Ã‰œo$‹£P“\gw^Üü†{þz÷ðã"z‡QbB?Á?ã$Ô|ÄÅ‡(Œ"“Ç‹Çå×`Ùnw]{õA?ÛªwýõâêƒŠ‚ªYÚEìSí?¥‚v½ØÚçªAä†©Æ?‡ÒU?‚È¤Yõ² 9?ùX&amp;]Äa¡NdŠH˜}Y-KæÙW+w?\Îñðç2</text:span></text:p>
        <text:p text:style-name="P2"><text:span text:style-name="T1">?%*?9^aµÕƒmV×åC??í4? *Ž‚u×ne²t&lt;»?ëºq=žC?xp?M§?°$?í†žWìK;\?ê{Òª,4?a‰]a‚vW5`?È«H?Û¹kÆO’?L’Ã—N&amp;Ó;þ®[áƒR?5k¢€ûsuå^??ª&amp;œ#e?ß\ÄüL»é\?{G@?Øº??kqCµõ`i_p“if¢Y;¥ÙLx??Ávì„!Ø?,í\CŠ¥ÍpÿoŠ?çE?¿gÚn5.íÐvÈ*ƒ?j05AÓ?T</text:span></text:p>
        <text:p text:style-name="P2"><text:span text:style-name="T1">Éo<text:tab/>ÚÛF Aˆk¸ä†×‹v‘O”êàµ?é80i»3B??…±&gt;?’mx(8+¨óuÆ­ÄY‚ŒøVêêÙ…è(i?&lt;4ý?áîZ†rõ?&gt;;·?pÙá?ÕP-«?ù?Tš²r<text:tab/>Z¶ÍÊm?™JÒ`ì'þBÒ8·šá‘q</text:span></text:p>
        <text:p text:style-name="P2"><text:span text:style-name="T1">aVÄl›úõÔ|‡²BAšg±ü5Ÿ?á²Ý‹?ã.Þb‰ZˆG±sÐûP²(8\VÝ²v‡ñ¾í„ý€È?Yl?è¥cžpê9úŽ³0ñ^ w¯L?@?$¥™„#??pªfÓË€¬?){ÜD?W¯¤Mc‚{rV¤«?ôå%9;’OëŽ??‡`!~Ã™’??&amp;Jl</text:span></text:p>
        <text:p text:style-name="P2"><text:span text:style-name="T1">ü?ÿ‹³Œ¬nUõË±ï?r4<text:tab/>?ÄI3&amp;1Ámý¿%</text:span></text:p>
        <text:p text:style-name="P2"><text:span text:style-name="T1">\’Ú??‹ ôkÛm??\×„‚úeÄ?ý@C¸±-¦97GN?i·xÇq‡²=³2ÍÁ?NW²7õ¤­"?öhh:</text:span></text:p>
        <text:p text:style-name="P2"><text:span text:style-name="T1">v(@[[Š,`?»]ÛWW@àú¿?*??ËªgÒ¾í?†&amp;sÔ?ß)ƒ¤</text:span></text:p>
        <text:p text:style-name="P2"><text:span text:style-name="T1">»Û9</text:span></text:p>
        <text:p text:style-name="P2"><text:span text:style-name="T1">Ñ?ï«¡ä©±ç}m4õœSGI˜f‡$€6Iá3$èËY2?À‚c?¦Xº?&amp;?û¦ÍV&lt;õ4®×Žâ&gt;Hã½À»6Üb»Gj¸cÇ?º`+|÷Ìr</text:span></text:p>
        <text:p text:style-name="P2"><text:span text:style-name="T1">y?Fs¬Ë?*L}?³”êã`<text:tab/>?›¬E)ñuÄnÈ{_œàYW?XÑ2Ò¬«nK¢˜`ÓÙ~?</text:span></text:p>
        <text:p text:style-name="P2"><text:span text:style-name="T1">þ?í~??\œåUÞK€ÉšCÃJð^?Š§8ó:#V™,35ÅÔ?<text:tab/>Q?ì\×·öe+È?ÏÃ(}jù€¯?¤,IËÙZ?éÏƒU—+Á ª—9®bR?fÇ®¢óœìþ¥rû3K3?æút)®Œyá®­šáÍÊ›{óN‘\d¹ÞðA??£èÖ|zËá½2[EyXäÇ?¾b?ö¾–A¬{q¨X?“q šœØß?"à&amp;Ž¦ù6?Z?£û???@˜Ý</text:span></text:p>
        <text:p text:style-name="P2"><text:span text:style-name="T1">#fÚpŽYÄE˜ù?ö3¥%mÀ?)^˜œï??ˆ)}Å%š†J‘?)!?ã6TËâxlj)'aÑ“+9…è??NÉ®{õ‰qãYHyDûÎ‘Ù$a&gt;Õ–vÜ”Ã¡ `??˜Ž€Àä‚ØÑe?$? |)ˆrÜ²É?üäÀ?®¥&gt;€›Ø</text:span></text:p>
        <text:p text:style-name="P2"><text:span text:style-name="T1">¾m¦t…•ÆD?õ?</text:span></text:p>
        <text:p text:style-name="P2"><text:span text:style-name="T1">&gt;'(?­ÂÜ›?8?;bŒ?f×ÂYxÀ*Â#€æ("ÒIQ?J_bÌþ;Ï‡ï}?|€'Ö¤á?+ÛN*.?„1EükÈ?ß?&gt;ÊÂÜ›K5ø"d¬¥N‡?ôRÎœËkJ?a”œròÕ?„Örì+ÛoCfr;?Ô @?ï™¤nI_E&lt;a¦Z‰´â¨?†¥ÞO¾y?]˜°0??¥—a?ìZËýYQøÌ—ò–H€¶âË5?“½pG‰Ë=™?«Šü€Ã¢UR?Ñ²Á"´îlõ½??ú„0òa?C<text:tab/>î™k??[‡™•dÈ¥û?|mÙ¤r?È?£@€mïê?¡•Äˆ&lt;ªíŽŠX€Á´Y?°?›™?n©Ó$,N³½.°´ZB@°Ý«Œ¡ü^CÃaÊ‡.¸]Êý? p¡P&gt;?Nb?@½õ\ Ñ`2/=<text:tab/>$™Ú</text:span></text:p>
        <text:p text:style-name="P2"><text:span text:style-name="T1">sÚhh´¿÷ž?š—j9TôBÐø8çc“¨<text:tab/>qÔ‘¯À?"£;kêE?*s²#—p;‰£¹\?BÜ?É w?ŠïØ<text:tab/>?®Æš;EÑí~û&amp;Ç}EOñKÇ…œ!Î½N?U·-¶?:‘G?ÄY?|h??HÛA?å¨OBÔ¿œŸëÜ</text:span></text:p>
        <text:p text:style-name="P2"><text:span text:style-name="T1">¨äY</text:span></text:p>
        <text:p text:style-name="P2"><text:span text:style-name="T1">I@p«Žlí?GÔq?½W s¹…–šÅÂ???Ó3í«*@n:¬zñ™¡J„ï?hücK†EÕa)+?»?</text:span></text:p>
        <text:p text:style-name="P2"><text:span text:style-name="T1">)Oñ?Ý?Æ®gÌ(&lt;m?È9…£†NXÅÇ7.v¤t&lt;…K„öP:‘0£}U©ñD”‘?„?¦?:ö-Dú?</text:span></text:p>
        <text:p text:style-name="P2"><text:span text:style-name="T1">@nÐ?¨«µŸ&gt;Ú´äø£±Á™q?²\?æ?îŽTÎFZ</text:span></text:p>
        <text:p text:style-name="P2"><text:span text:style-name="T1">Üáå)4?¼?€œnsÌ–¯?r?`f£sä?j÷ÜSYLÕöñÖ?¦he2i?˜@à£2?íÛçÈu¨|gÛ8?"IH1¾*€!f?Ûõl?ˆàr8AÉ}³­â$@7ø³m~ ÉŒLIM&lt;ê½}í?e»£óÇé!Õ"KlK¡†îf„*?=àÉK¦?´?ìËÃûdªýU§P·‹y¥Ô];&gt;?P`=ž?_?ÁìÖÙæ„?{?ÌðƒHJé—?hP?TúUö]™“8ÔúÔô+ÉÔ\fPÚ)âƒúð]¯ò/}R,KG</text:span></text:p>
        <text:p text:style-name="P2"><text:span text:style-name="T1">dO$CÁ?À'?È?H?uBë_KÖòEüÑ?£7ö9.«âHÞ+?ÇM‡?†j?WîÊ?üJ?iŽ~ØÚˆÔˆû÷¸Úlá@FÚYÄy÷?P²&lt;@RdDÓMðês&gt;/aÙ[áN^9`ÛÃ–ö¨%»žsjú÷ÏãŽ<text:tab/>uN"SÕðäúá*??ôÄ…¯k†_×z„¶}x.ûåÐý?§[?÷c™þò°¯Þû<text:tab/>Shï”ÒSdxXËA?ä»¥Ò?¡þ?‘A°¯l?7øŽ‰?åá*»Þë®‡hð9Ç;sdŽÚbÛ?S?ã?âéEzN–+ +çþ<text:tab/>ÿ‰?/Æ³C`ûï®¶ü??Ñö?Jýó+Ò@½Áõ?? Ã²/~`}ö?£?®Úk™}/èç‡·r¾ß?‹Ô9x´?</text:span></text:p>
        <text:p text:style-name="P2"><text:span text:style-name="T1">0tšQ¢á§ )F?~‘ùô!Q0™$hCð‹ÑB&amp;?q?$Â?~ñ—(RJ&amp;5L?á .àw‡?~RÑÇwø&amp;ÇË="Iá÷™¥A©¢û9b&amp;9¯$?n–Ü‰¨ù‘?ŸW?ÙC|Ïã(&gt;?JßÉÊ‚¿Ñ¼Ç?ÑvøË?ØT4ü|??Ù?~mýü?ƒÖ}Æ7Sp¥ì”3?ÕfC¹?Vo âwô'¼k®~¦½·üö&amp;ûû^é*ÿ«cÿ?´ç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9 0 obj&lt;&lt;/Type/Page/Contents 330 0 R/Group&lt;&lt;/Type/Group/CS/DeviceRGB/S/Transparency&gt;&gt;/MediaBox[ 0 0 396 612]/Parent 2 0 R/Resources&lt;&lt;/Font&lt;&lt;/F1 5 0 R/F3 18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30 0 obj&lt;&lt;/Filter/FlateDecode/Length 2703&gt;&gt;</text:span></text:p>
        <text:p text:style-name="P2"><text:span text:style-name="T1">stream</text:span></text:p>
        <text:p text:style-name="P2"><text:span text:style-name="T1">xœY[oÛ:?~?ÿ G?H?Q¢n»E?mšîÉbÏµ98X?ç±i›[Yt%9Yÿû??-)‰[÷´hM?9Ã!=óÍÅWoÛÞ,Õ¼?Þ¼¹zÛ÷j¾Ö‹àÓÕ½Ýþyu¿ßê«_ÔÊ4ª7¶¹ú¸{è‘ôƒVÝ^_?ïÞß?ïîÏÏ®&gt;ˆ@ˆ(K‚ûåù™?bø+‚\F©”A–UQ–?÷›ó³8Xáÿ&lt;?û??³?ƒûŸÝ?ÿ—ó³_ÏÏ‚Û?o‚«#</text:span></text:p>
        <text:p text:style-name="P2"><text:span text:style-name="T1">½³}o7Çuú`m?Ñé™?2Ž?ÒáèÉÁÕ/xæ7wïƒø?AY?¥1\GfQ’³¨~­7Áì2E¨:?ÔæÑ4+š$áz·Q</text:span></text:p>
        <text:p text:style-name="P2"><text:span text:style-name="T1">?f"?5¬u?oýÝñh³ëz?ÆáƒfZÏŒ,{ž÷–?v«‘ÞàãË¼¦m*àú¤mp?Gqœ–0›</text:span></text:p>
        <text:p text:style-name="P2"><text:span text:style-name="T1">÷v×vº^‚È$Oœì$éF?I½f5+C^Új»­53&lt;™ºæmÀÒðpa?šÓŽ8;µÑ&lt;TÍbV}SkQD)?ñ?•?T?ìá"°õ"x28†ã?@7=·(»</text:span></text:p>
        <text:p text:style-name="P2"><text:span text:style-name="T1">çµVm ?pÍîúài­ú@+œÎ×¤‹é‚Ú?‹ýŒßÏÒÂc†mtD“4E??E€ˆÏ6Vü…Õˆg.QE²œx?_OVqT”|¿_¿EE&gt;ÞÏ.óðîg?ÿt‹Zÿ6ËÂ¿=ÓîuG?"?-'R¿ªgrÜºe‘E™d!oÑ¤30m÷ÑktÆö?f2?ï?ñÉîà+¡amð™?kÞ=?`©Ç¾hQfQ\MSÝgÇú¾Üàc¯</text:span></text:p>
        <text:p text:style-name="P2"><text:span text:style-name="T1">Šit‹?°ºµ?Ëj‘†ZˆpÍ§­Í?­Ù-&lt;³ô•7ó÷ÍE”30¼‰cYÄq–Àg<text:tab/>Ÿyîr}™$%¬dÂ­d…§V¸?s{å?øwÃ|•û?ñ¾?Ê;ø'Çü´RàÊµˆß&lt;ç‘•“˜eN“g|HIùl*oùìl"ãÆé=è›ùû?¬</text:span></text:p>
        <text:p text:style-name="P2"><text:span text:style-name="T1">ìxWŒïZð+?/P%žÄ¯Aó?~?q-Ä?â:ÅDýsË"ÊJv¨?u&amp;¯zhínµF?,ÂÝöïðY†</text:span></text:p>
        <text:p text:style-name="P2"><text:span text:style-name="T1">`F=?I¸¿ yþŒ?TðegúY?j·O?ÑçÆÚ?ÀÄ‚öt[Óš&gt;P­žI´”*ìzÓ¶? 3</text:span></text:p>
        <text:p text:style-name="P2"><text:span text:style-name="T1">W¯YÉsEÓ4Ê'ž¯6–P??™ <text:tab/>¥?$?øhšõv¡öè??Mï×¦£ÁÆ¸Ëáþv­¶]@??ZlÈIZíäêG³ÐMŠz¢Š</text:span></text:p>
        <text:p text:style-name="P2"><text:span text:style-name="T1">Á~c?}EQ èÒ(?k…j´+ò?$ÌMOž¤»¢dèJð:Î‘p‡~ÔÍ1g­Š¨J§‡?S0‰“¨Ì¦{{:‡À£ãÓžH›~ÍSÅÁ?ÇMÛ·õž<text:tab/>?COw2Î¢¼?,)…©¾7ýn¡Ál?ÓèÑ3j?½àëu0?Aê¡æUŠ‹ð9‡˜ëFO†´†ÑÂ,—f¾«Ñ?î˜•?á»@ýe?&gt;i&lt;ê«Z§•ˆŠÌÃ ??çv?ØÒpi–ý&gt;Ø£ê</text:span></text:p>
        <text:p text:style-name="P2"><text:span text:style-name="T1">ÞO­l?Ü¯i©ƒ &gt;×]?¨?Ð¶­?îM°VhcÈrÊ£¥E?•éðh&gt;GhÑnékHJ&lt;fè?”…„èK‚ÇÎð’*´5??Îìªp¥?¹)O£”¢?ÒèÑº?Ž?Õëº‹‘È~?9WMcÑiD<text:tab/>?Ñwãzš§QQü×ÃZé ÑƒµdX?`:Àñ?¨‡•×ó?ƒ~§?H&lt;©p«(3þp2X</text:span></text:p>
        <text:p text:style-name="P2"><text:span text:style-name="T1">0?™ïð)Ü5îUá?~n?™fYï(­læDKóÐ.y±³s£ê£ùM‰orÆå7ÌDVQ9ò-ü#‹‚Le¡7vŽ_õ?ñ7<text:tab/>?È?AM!BBA ?ø=’#SV«?Žú°wŸÝg½?vÓaB]°ç?Ý]??úÈÖ?@:±&gt; $?=¾Ç&lt;Ò,ª²—i±·??Vs¶‡Qh•é?6…Š<text:tab/><text:tab/>?’Âí?bDLsg?&gt;ºûxìÅ#¯?›úÅëÊGyVe?{Ç&lt;1[3'??»M'Y<text:tab/>$º?å-?Ué¶?'2åX?ëR†Ý7|®äséb×”s”nÿ÷å?i"¢rì®Ã×?É:[</text:span></text:p>
        <text:p text:style-name="P2"><text:span text:style-name="T1">?6ÚVÓ!Î?Œ?lÁÅ}(KTÛÚ•bzêÁºÀÌ?9ÌÜOq?Ô)kõÈçx{Û’??„Ó?Âbáýs?9þäu¦;¸ÂÜ6}«?f?8HaŒÝ?““cñ¶ŠD:•ÿx;ÙÛš%_Ê'-ð?‡?…ì…rêÕ?ë?uf??Ñw;QRÉ(Î†ÜY:?qêóWéŠl·?¯fì?d&lt;å?¡?/Ymæ©òÍ²7y(÷?#&lt;ÍÉ¢ù‹SÇù°“y?|Ï?O´œ„ƒƒ]ûUï?&gt;÷Îýjr$³?I=?0&gt;œ¼+þJv”?e‡¤Ê)Ê¶ à.??d!!KvÉ&amp;?T®q</text:span></text:p>
        <text:p text:style-name="P2"><text:span text:style-name="T1">C44?¤QÇ?·p?ƒ+.‹¡aGf¼ñÓÞ?†?Ä˜Ÿ8ö;ˆYšÀþâ?wJò?KB§=$6,ä¿öF™‹#xLcŸxÑ.{í•UõÆvþ"f³µ]g ?òÊüáÂ??]}‰£äçÚ¸??)2‹?R¦$K"áýmå@$©†L? †?iÛjPÃ6¾?R¹¸5™zŽ?½¦?|?œ8âìP•ÈbzxËrìr$Ô=?ŽöTaàÒŽ ??ÚÀwYïOùJ I?¯%†zYë9æœ?W?¾ôÈÂnmÛ~n7ØçrÅ—È3‡Ý¼Ñ¸¢Dú†B?r"^¾ÔP™f(üˆÇï?ò;?*‘Q"¦Y ºí¡ åX)ªÜ;æÈ¡Ç+C?w?ä?œª‚Cõ?*²I?ô;F)ƒ(‹W¤?{?‘X2Ì”‡ü‘yq‡Ë0'|7ÓŒtDîc`–?^hù?Ÿ­?…­¿Y"?º©K?Hô?öà·? RÔi?À&gt;?‚G?ëËFØEÝÕZm´?p?8¼CŽØ?A\ý²Ó??äÄ•H?Óï¼pã¡?Ê???%J|‡™}?ª¦¹êÜ°ðù*R‡õ%u/py…ý?V‡k^ð?ä.Gð@?‘È¦g[?â</text:span></text:p>
        <text:p text:style-name="P2"><text:span text:style-name="T1">\&lt;ÃÕQ$Ø2é??êâ”k•I”¾è×4Ú•pàß5à?Vl(s×ô?+TÎÉ8ìzÕsÁ-9£rOVÔR?¢kÞàœ?8P?‹jlLÀ»÷nÏgWi.ÜÌU7Ôƒ¡bt}Ê%ò2JËqv¹V&gt;<text:tab/>Ûn5¼”ëI?Ág’CyQ«ùg.LGYèR™ž?g¾a2Ô2h_£"e’ŽÍ|?è»0MdrÚÑ?U2‚¶—?ÉØ©Gó#®&lt;Ô$? ?¤P³óÖ‘}jÇU</text:span></text:p>
        <text:p text:style-name="P2"><text:span text:style-name="T1">íŒ‡ŒÍŸâ»ˆ´»™¾›HY!¬'ÉI`‘È4Ê²ÉÕOhÇ§'¶ãERD¥w?ìºÿþþçÙe?þ?ŒðÃ,§˜ÊýùÛ»Ÿ°Aû?6óNlÎC©™¥ÓC¾ª¶&lt;Þ‡\îµöé?º®/?³D_?¿? „??z×$B¤Ã9d!i€j(n?©ý?ÆgÀ9ó?xÉÄäÔËÑ±]ÀY?&gt;<text:tab/>7­ð©6öQû7žªŒò|lÇq•“Ø¥mŸT» ?ªÙõ½û9­J?&amp;Wè&lt;»ÎQøg¨*e”?Žmk?;*?a¢š=\ØñËpÙîL¿ÜÕ‘c¹cq??¾ªk)£"yY&amp;¢ŸZçÒ‰¨BxR??´q?9ÝÊ¸æW\†÷–™?z^3&gt;‹Cg?‡‡ÚŒçî‡&gt;ÿ³??°^=?ñŠ8ÊË—íp¾VÍŠ:/B–ŒuB?b“95á\P•™ë\;lÄ)WËÈñ ]â</text:span></text:p>
        <text:p text:style-name="P2"><text:span text:style-name="T1">C­:ãòg”dGì­(t§¹¯Äñ?ü‰ñù?Èþ?L“ø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1 0 obj&lt;&lt;/Type/Page/Contents 332 0 R/Group&lt;&lt;/Type/Group/CS/DeviceRGB/S/Transparency&gt;&gt;/MediaBox[ 0 0 396 612]/Parent 2 0 R/Resources&lt;&lt;/ExtGState&lt;&lt;/GS10 10 0 R/GS11 11 0 R&gt;&gt;/Font&lt;&lt;/F1 5 0 R/F3 18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32 0 obj&lt;&lt;/Filter/FlateDecode/Length 2828&gt;&gt;</text:span></text:p>
        <text:p text:style-name="P2"><text:span text:style-name="T1">stream</text:span></text:p>
        <text:p text:style-name="P2"><text:span text:style-name="T1">xœ•Y[oë¸?~?ÿà¾)@¢ˆ¤®èA€$»g»‹n»í?(Š`?d™¶Õ£‹W’ãu}çÆXrâÄÝEŽÉá??çò</text:span></text:p>
        <text:p text:style-name="P2"><text:span text:style-name="T1">u{ß</text:span></text:p>
        <text:p text:style-name="P2"><text:span text:style-name="T1">å2/†Ù—/·÷Ã?k»˜=ß&gt;µ›ßnŸö?{ûK¾*›|(Ûæö×í|@Ò_l¾°ÝÝÝìá»ÇÙÃÓåÅíW5SÊôìiyy¡f?ü¯fqè›0œEQæGñì©?¾?~UÁlÕ_^À¿ÜUÒýáòâÙ›]ý6{úéòâ{Xó÷Ë‹\^Ì¾ÿùqv{BÈ‡v?Úú´œ_Ûv˜Èy$Y?øšä:¹óìö?ÜóçÇ?¿›?ï,??ß?pÄ0òu,K-Ëå°Ÿ]Ý„··y×s3_µØP^)„¦?˜0¬-S6W*ðÚ²?zî~«êÏGœE·ýc$ðX"?Å~šL%šâA?fÊÛ.Ç{™À«ó?”Èû:Ù‡?E=µ¬SŠQ åW¥4˜›ho—ïq•??Æ$ãÕ6oz?¥íá·h7e³âá]9¬™ÊBAcÓµóÊÖ&gt;3Ü/YB??e]¿ò^)õ©*ñ</text:span></text:p>
        <text:p text:style-name="P2"><text:span text:style-name="T1">É8»<text:tab/>ü 0)H\&lt;{ûvÛ¬hÑ,òV¶±?šÖÕö?¤…¬ŠÌà6ÝUæÙkî®ºv?‚##?¶?á—yí¶ãF].zÔâà3ãßZÙÍ­\?ŸÉ?ÀoÊÂ£ìaJ¢ƒn?Ûb(¯Œ÷‚êR)Ü?þf^¿±ù7l&amp;¬h ±&lt;Ð€?“ša,ïyÚÜò?@³²n€y¶Üê¿Ù</text:span></text:p>
        <text:p text:style-name="P2"><text:span text:style-name="T1">íR”}Í?çûOD?ÓÌ?ã‘¾Eæ¾-Ê¼:17I}?Nç?4ëæÄ„TùÉñ?Øÿ“„¦.lÝ?x§?J®hÍþg»À)2œÞ—‘§5y"6éj°‘»Ær{Ê·À©¢ì?¡‡²²Ç«”t?</text:span></text:p>
        <text:p text:style-name="P2"><text:span text:style-name="T1">¬£A<text:tab/>ÜøÎv®‰JÿX³Iä‡ú?K.º?NYþ—Ü?¶èÛÚ?ëƒ?¥Ù8</text:span></text:p>
        <text:p text:style-name="P2"><text:span text:style-name="T1">lÓä`ËÃ¶³20·E¾í­Œ¢E?yG’ckjï“µòæ3‘cH?omaÛ,l_v9®9']…?£ÆÑb·_Í;9GéÐÒñÒ¤õ/Að`îŽ?x/i)?ûÊŒ?x–8E11?8ð?ùní"µ£¬óÍÆ6ì;áküŠF?œÂ‹ÿ™~Â?ÏÂB&lt;­-&amp;??€bÙ*?Œ6”2vâ¦A?áF?$Æšâôaì-Ð^U~“àH|?1ú?‰Ã?ÌiøÈ`?¾ý3§Ð?xÝ?I 4Æ”œ?ô‡Æ¡£Àë?ð=°?ÞQ‡™èF›Ô£Lïˆ9ÅÈ·|!E,¤Óñ°¿Î_¬œ?»?ì¶"?¹õõ)IM ý4žJÊWŽ‚:<text:tab/>&gt;;§ÊÐÝßÄbÛ1PnØ} ï±÷?Áæ}I9&amp;Î8DÃà?$Æ4&amp;¬’úP?[3§Ã?Ðtø?š9é²½æy’(Á6šêÓ˜?D~œŒC?8?Þu?yË¶Ûå?…þ(–ð?dN?QäÒºŠc˜„zÚ;–üu€²»3-è³iAƒL°Éç??Bæ†Yt\¢­?gÛ™É”??yÅt–×Ü–—†¯Ðå&amp;EÑnp?ó7Sv%]6ê&lt;5"</text:span></text:p>
        <text:p text:style-name="P2"><text:span text:style-name="T1">÷4iK–?ô|•—0§ñ¹û/{X²_c?P??‰~ Eý]Øô~ sçJ??QÓH?†A?)ø‹áï?m</text:span></text:p>
        <text:p text:style-name="P2"><text:span text:style-name="T1">~#8²¹ƒDž Ç#üecŠãcJŒ”à0?Ã¯Ð~œp?øÓ¼Z¤î2$%“Ea0JßP¡?&gt;ˆ˜oFhÁDFaá‡„?2Úöqº2®5&gt;Ú</text:span></text:p>
        <text:p text:style-name="P2"><text:span text:style-name="T1">¾?Ï¡?åÐôG?;+à????éùÙ³Í(è|lv±ñ“ÌaÜ®E?´K<text:tab/>?ñKI</text:span></text:p>
        <text:p text:style-name="P2"><text:span text:style-name="T1">ìó@pÞ¡e?€?ãf2</text:span></text:p>
        <text:p text:style-name="P2"><text:span text:style-name="T1">UÂµ´„BÐ?S?2¯K¡</text:span></text:p>
        <text:p text:style-name="P2"><text:span text:style-name="T1">2À@Jn?)ÇÉDA?òP`œÛsœ'Ìü$:?/rôÊ‹? ?!?</text:span></text:p>
        <text:p text:style-name="P2"><text:span text:style-name="T1">© niS?€?wÔH??ö=5!?äC^•=€</text:span></text:p>
        <text:p text:style-name="P2"><text:span text:style-name="T1">@rÆ«ö¾0€Âæ7ö?Zb)K@}Q?[puã<text:tab/>eWVÕ9Ê7‘ŸšqàjìÇS?‚å¸S¬9ë?…T?}ñIhQ6¢_Ìl^¿s“?ëÀ</text:span></text:p>
        <text:p text:style-name="P2"><text:span text:style-name="T1">?Ê¨àˆ÷÷%??Ô?A÷?ÿcufÑa´òSg5??èà“??HþZüé@¹o?×ÒËØ0€¸³?äçTNØîE?U¹´’ø˜Ï%QXšó°X•<text:tab/>Ã©?<text:tab/>N?õáDjw¥b—gYYø©ÃT|8B?°?ã?p?*}¼MÛ?f¥s@bƒ¢?W?|‚'Áb¦=+‚ê õ?3Ùö|?¨5”ÆÉTæ?±Ê?`´ÛjA-??|ö?õ?;±ïgäÉ?*FgÆÏŒC?¨V??¤5‚?ÉÂØ??€&gt;@[u6‡?Ø—Éµt;:ä+¤ÎÖ%…µ…?Àî®¥¹DwþXÄ?â‚:D?•ir¸²? ×?dþiÀ'O]žªQö%ýT.ï6Ëª,è¶ÓÀé?Ó¯LsiS{ö?(Ìúžb?°ò?&gt;?6Žü,?}Vå€?8ü</text:span></text:p>
        <text:p text:style-name="P2"><text:span text:style-name="T1">…÷¿?6R/AW?õ:Ž?Tœa×Òm;a?»Lì`™J#Äz H”¯–b? LC„?Ã<text:tab/>ï</text:span></text:p>
        <text:p text:style-name="P2"><text:span text:style-name="T1">µ¯Æ2K,ûì‘ö?g™p<text:tab/>+&gt;_Dç?t?±˜€?µÛš??ÊÚö?1…^´d"ØÌ‹®¥hŽ?9MæÕx¿T?Ë?›7ÀÁM•ïûsîÃ¤XRM’äø1§?Óå–JÓ@?‡vkÛ?ñu¶"Sê×%&gt;ª$!d·ag™ÏeHá•÷›s¤ƒŠ1È&amp;¸_e)ÏNÚ+????‰DÆ»ýÈx^Ê—rQí¥·i»¡Ãrzo?¾X™^àøw8Wn?</text:span></text:p>
        <text:p text:style-name="P2"><text:span text:style-name="T1">kdT®ÎüXr?øÊ=°<text:tab/>äÐ™b/ÒY …"’?e_lûžáN3†òÄÓ?XÐ©§?ù&amp;šnwêéE«ÔÏŽx[Š’¸Ç(‹êL{??"?g?ä˜Óu~xlÐ?</text:span></text:p>
        <text:p text:style-name="P2"><text:span text:style-name="T1">Eî£³+ˆ‘äyX$í¾¿Š</text:span></text:p>
        <text:p text:style-name="P2"><text:span text:style-name="T1">2˜&gt;^äCwS</text:span></text:p>
        <text:p text:style-name="P2"><text:span text:style-name="T1">ªC=æŸ¾®Ø?bKi{6H®ì Bk?K?È?ƒü¶i äy?tí?_8ÖV?1?öÌ_P¡Poò®Äñ?Bgæ]ÿß…ƒJ!¬¤ÓÂŠ€#d®M&amp;?ƒCÔà®_F|†ÿ?Q+WÀï½p‡ê?²ÿhõãâc´o,{?rI‚+Žk?™odÔí?Ž÷ƒºýP—|u#‰+&amp;+é‰¤8†&lt;´{rwƒ´à&lt;Äàô?§î1}ü?0·`‘˜&amp;ñµ??Ù?Ñ.ÀÌ~€FN¡ËÎðáã</text:span></text:p>
        <text:p text:style-name="P2"><text:span text:style-name="T1">Ÿèf;</text:span></text:p>
        <text:p text:style-name="P2"><text:span text:style-name="T1">†&gt;?0’5ˆc—[øí†5±wþ)?„«?ÍT’76þæó†zï;‰ñc</text:span></text:p>
        <text:p text:style-name="P2"><text:span text:style-name="T1">g‚³e£‡(.-~ßÚ^â!Ô!ˆ¼÷;L,k©M ¶*›u»›V&amp;è¯ôV?éÃ»XÕöƒ?¦É?KoA°äÖÏ‚C?Jß)e¶ÃºíJ*½´‰ù•??›À;1l£F·„O¸&gt;?P¥Ùt?~³Äù5ÇR“ñÃy/?7ØÜ?j«*éÚ†â??r"aO©?%Èû3ê?¥c?e§Qi°ø‰¬ã jÜk?Â©Å?¢Oû:Bi¦•p,¨KóW</text:span></text:p>
        <text:p text:style-name="P2"><text:span text:style-name="T1">Wv@PîÊÕz?LÂøFŒyø</text:span></text:p>
        <text:p text:style-name="P2"><text:span text:style-name="T1">4E©˜¦¸e?z?9§"ÀØ:<text:tab/>ÂîY?K)©?c1#×–zlÅG’+Ê¸?¢Ê®ck?Up€Œ‘?F&lt;yÁ?$?º?Ûnè* ½8ù\st†°Mê2?ÓƒIî],?ÓÎ@Ô?plÞí©†)øa–ðxIº”y3Áð·Åš«?î???WH9¹¸õ{ÛÐû&lt; –å?â¦¡¯ÃÝC…†ÝC…‘{Ã? ‚6?"?A§Ü$Iü8šìÅ)ú??…±ƒZaì?D¶ÛË?K)W?`‚Ñ¼nù-?&amp;•Ã9?’¸/¼ì?®l©m=g÷Èø;?~sï?L¥d</text:span></text:p>
        <text:p text:style-name="P2"><text:span text:style-name="T1">T¾©?K]’¢GßþÜ7=ÅVËë)±ÞËB›²‘/‡o²8?áÿ?u?d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3 0 obj&lt;&lt;/Type/Page/Contents 334 0 R/Group&lt;&lt;/Type/Group/CS/DeviceRGB/S/Transparency&gt;&gt;/MediaBox[ 0 0 396 612]/Parent 2 0 R/Resources&lt;&lt;/ExtGState&lt;&lt;/GS10 10 0 R/GS11 11 0 R&gt;&gt;/Font&lt;&lt;/F1 5 0 R/F3 18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34 0 obj&lt;&lt;/Filter/FlateDecode/Length 2662&gt;&gt;</text:span></text:p>
        <text:p text:style-name="P2"><text:span text:style-name="T1">stream</text:span></text:p>
        <text:p text:style-name="P2"><text:span text:style-name="T1">xœYmoÛ¶?þ? ÿAû&amp;?©"ê]@Ñ¡éÖ.?Š»‹??†b??‰¶y#‰.%Åó~ý=/”#§ví{Q &amp;??É£óú?æö½?ôRVƒ÷öííûaÕZÕÞ—Û?³ùëöa·Q·¿É•îä Mwûûø8 é?%keß½óî~úàÝ=\_Ý~?ž?A?y?Ëë+á…ðOxY?ÄIâ¥i?¤™÷Ð?ß§ßEè­úë+øŸ§ÂM?]_}ñ½Å_ÞÃ¯×W?Ã™_¯¯þ}}åýüùƒw{BÈ;3¦=-çGc†?9_I–„ADr¼Ù»ý</text:span></text:p>
        <text:p text:style-name="P2"><text:span text:style-name="T1">ïüüáþ'/&lt;rP??q?Ÿ˜¤A”¹£:ã-Þ$yé«g]«®R4Í}¹ZˆÐ—ºë?¢?þvM”izï~×òY¹a/5²Ô›?¬u?-</text:span></text:p>
        <text:p text:style-name="P2"><text:span text:style-name="T1">!|«Ÿu·r?.</text:span></text:p>
        <text:p text:style-name="P2"><text:span text:style-name="T1">2[üoþ=Ç?Ž?h€?öÞ„A?Æ?Ìª/~eÚ5‹7‘ßê?¥H#¿’Ý¢ôq,üGG[š±«??R?á›?©±/y±?«5¶(hÁòz_ÉFíÏRÏ</text:span></text:p>
        <text:p text:style-name="P2"><text:span text:style-name="T1">—;fÕîŒ­±</text:span></text:p>
        <text:p text:style-name="P2"><text:span text:style-name="T1">Ÿüý/?y?;ÃAÝÐß ,‘ß?þ?Ö¬X?)?|?U?‚³Ø7K¦®ÍÖñ¹V¸:Šó MgW??•¶’$&lt;(Âª~£*º7??Y¦®ÇVvç¾'„ßÂ</text:span></text:p>
        <text:p text:style-name="P2"><text:span text:style-name="T1">?‰Š‚Î–ã°6V?;8ª?géj?D~Ö×«Î­?°ÜØ,?,ð:?</text:span></text:p>
        <text:p text:style-name="P2"><text:span text:style-name="T1">~Õßƒêj?ì1ª½Œù3a?UDNßpØ?ìÄG5 Ð?]®?ýû¼))Ê Éæ?Ù‚0(H$</text:span></text:p>
        <text:p text:style-name="P2"><text:span text:style-name="T1">¿ÑOŠ†9_4YO«h¦W§ß~Œd?‘…A?Ïïúò6ïâw¯7?KE"‚(=ØÌöG?@s¶móãBD"’ÿWˆ(Êƒò•?÷N?«d£ÿQ3¥ì‡ÊNêSkŽúsöÈÓ ™2ÛÊ˜š#Œ}??µz†ÄH“Ð??¦SÛó¹?—²çßZõ•ÕÌ?¡¿ã_?'?4’2?Œú</text:span></text:p>
        <text:p text:style-name="P2"><text:span text:style-name="T1">z‰’OÊ?L¹??tÆs‚f $'çþØÍ¸Ñ?aD©úQ6ÍnÊ?œ3Ÿ?sM<text:tab/>f¹?%uÃÄ´]«ŽÝ–ä•§Â9M‚´&lt;?b\­‡?Eì¿?IkÓ»;A£””/‰Œ?2Fq$ÏNZGu‰8÷ï—4H!•º?‰“Z£?ZÝaB–xß (Ï9N?e˜ Ýˆ?{ì•}žÖœ+‰(s?Fâ?²7Ü²ºäâ8HÅK^š&gt;?3?‡ú:.b_?Ê«Á</text:span></text:p>
        <text:p text:style-name="P2"><text:span text:style-name="T1">0DC åÑ?šF?Ü«­?•?–7²Û?§ì‘$A??ÞHwÍEü¦,‹cõ=?²?d?e?O¦ýƒŠ?¨º?¹?ƒ</text:span></text:p>
        <text:p text:style-name="P2"><text:span text:style-name="T1">;38b£¸X€</text:span></text:p>
        <text:p text:style-name="P2"><text:span text:style-name="T1">1?4hñgEµ?ôõ¨ölµ#éŽË??åTÅh2?7?c­Ü-fy‰žÃ?3ËñŠÜ???è¸Ô(õ?Ë?p@mÀ’?x`ë±È3ö\? ã?c½j±::îÉ?2”ò</text:span></text:p>
        <text:p text:style-name="P2"><text:span text:style-name="T1">?ÉmŒÛÒ?Öt«fw¾?Ç% ˆÒé·2±¤ž?¯?5z„#¶'Î???D&gt;?ÃY»óÖ»?à«(ÔU.ÿ8????&lt;hðÀ?U£¤õ¨v`´ŽÍ [9(?ú|Ò‰ó&lt;Hòƒ¬ƒePîx 'k?€EÖºZ»LR?pÉ?&amp;?C°´"p?„•ê”%?ú²?Ò?¤ªþe—¦ðÍ?Ã?¸‚w5¸åæ‚Ô?ƒk§éQ7éj</text:span></text:p>
        <text:p text:style-name="P2"><text:span text:style-name="T1">—/ÞÄ~Gf(?v?øu_<text:tab/>˜§a,V¦?ü“Èä]?3v›å?ð?þ&amp;@œŒ?¶\€£#+“8)_…s«d78?§?ðq¼6ßã6\¤?I(·wFâ«g??Ýœ]…0G?°Q³§e'‚dÕëGÒ³ºDÏài9ÓsXf$&lt;‚:TçR‚Óõ?‚ˆ?þ?eäß¯?ÚW?8?}hÅ%À?À¹€î7h?éåÆ#pà/•j&lt;°Ò?'`½?Øá#Ú</text:span></text:p>
        <text:p text:style-name="P2"><text:span text:style-name="T1">–p?Ýóa?‰ Kç?Øàù?*?$?</text:span></text:p>
        <text:p text:style-name="P2"><text:span text:style-name="T1">†A#«'?QVXò˜€-êÀ­(?¸…?æ???©?¡</text:span></text:p>
        <text:p text:style-name="P2"><text:span text:style-name="T1">ÏÈ?°†‘???8?•?&lt;/B3q˜?™pñÚh¨Ð?i?«¼?‘?ú1OL ?*Á</text:span></text:p>
        <text:p text:style-name="P2"><text:span text:style-name="T1">ZüáU‚{XA×&lt;ç¦?}d¿dU¥:ÞºÖDé?cw??þ¿:Ì.góxTBí)ÕËVµ?|Q”ú•²?w</text:span></text:p>
        <text:p text:style-name="P2"><text:span text:style-name="T1">?Ôœ?Õ`Z¬œ`‘ÞQëÑrÂöÅ? $Á®??ç£?à«?€b‘b6°?ÛVÚà‚l?åå+çxpˆS$<text:tab/>?Ò»‘üÞ·?Hj~?dq¥j—öD’²›áÀ*ÂŠ</text:span></text:p>
        <text:p text:style-name="P2"><text:span text:style-name="T1">WM÷P^ºq,?¤²vÕ?(?j?mo:@Ér?­?9ÁÖ?¨?œ·K–bûÀÂ=i*ŸIéÜ???…ç?&amp;?±ou8?—¸??þë~t”û‰ñ£•ÐáSëY?þ‡?¬Œ[&amp;G¢–…¯»KäKEPˆYž?eDæø¤,t»?N¹¿€ß4Xê/j™â"Hãƒ£ÉÄÿCß”‚(éü?èH›†!CÕ&lt;i)?K×Vc›9UÖÖ?ÞÂŽ³«4#ó<text:tab/>d?Ÿ³??–µ¹DQÐ„çù±</text:span></text:p>
        <text:p text:style-name="P2"><text:span text:style-name="T1">(­Õ@Rîn£4œ??R9Ya&amp;?\4¿‰?ð‚ŽÊED?F%G‚ú¸?¾bç†kY;?Ã:Ì­ÎuöQ??Eú’?&amp;ÃBÍ3 ?'â0w????ÞMmO@™‡³qp3”è?€?³ ?‡?~? ?6 Å?6|™j,JÔqm€???!§.˜p74ñ8óáÂE87</text:span></text:p>
        <text:p text:style-name="P2"><text:span text:style-name="T1">Ë`‚Œû#¨exP¹§?,òòi^ÞõGQõ?îµrƒ~l?X\ZÓ2UòO­-eÊ!‹••ýÆ!¢K„?e??Ù?d?iŠ£Î</text:span></text:p>
        <text:p text:style-name="P2"><text:span text:style-name="T1">«ÑZŽüÁQz=Œ?­?8_Ã…÷ÝÓ¾yJ]´@¥??k¹Ù¨??Ý&gt;?vfû£[½°?‰B?er¬?UÔ*/¸€€<text:tab/>]i?ßÚXB¿í4‡Î“^?°­ë?ŸMh›UÌ?)›¾}JÙÈV?&lt;??BLöŽkI4á×?T}‘?A?Í˜ÛH®y?Ó#Øí¸TB¥WV›±ç ?ÐöP<text:tab/>1?iký¢çSdû?»¼S?a?åók§L‡?÷ßŠoW???&gt;ÁjÇqa’?ð[Î?ù?~ã3Ë¥†"Â?? í~ÂÃBL<text:tab/>i!??2?tJq)BpÞý?‰?´„º†&amp;h‘LÇÌŸ?qþ8?°$¼1²#Âœ2ïy“$ söÝÌ[f~?â×h?¤RÈ'?Ù°fOåŸ7`xŒ`Ú?£ÿr‚?ûæ???êÌ?×žX%{jKÎI8&lt;™;?CWlu'—Â–¹?í³~–›2ðÉ)&amp;Zåø9?¦g›|?ËØ5?Ç¿Unm©÷‹ØÓÜ¸u}®^€A?ñýr!²”Þm§ú‹sJ?¤!vÅ???e @cn?“œÒM–½tžb¢ô§b?šNè˜ç‚‘HªëÕlû¾_ÀÉ¾-¸ ,Ê"?Eâ‚ní gêj+</text:span></text:p>
        <text:p text:style-name="P2"><text:span text:style-name="T1">ÁU??ihl'H&lt;?þÄ §As??—z5Ú?¬ø§?=~&lt;sOf<text:tab/>êÍÖ?%Ô"<text:tab/>¢ä›Ø}l$¸?¾@ØQ?§ Ž­ç^?ðqŒ‚­ó¸s$Ò??¾Æô4Ö#¿×ï Ÿƒi{?Ÿ0ÜÏÈ“O½:ü{×Ã?à£¨?&lt;z¹Ä?H?Lâ?u®ôF‚‚zXs·zè­ïa?WT{ò}®?ñ©fvïñ×¹ÿ?¥?Õ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5 0 obj&lt;&lt;/Type/Page/Contents 336 0 R/Group&lt;&lt;/Type/Group/CS/DeviceRGB/S/Transparency&gt;&gt;/MediaBox[ 0 0 396 612]/Parent 2 0 R/Resources&lt;&lt;/ExtGState&lt;&lt;/GS10 10 0 R/GS11 11 0 R&gt;&gt;/Font&lt;&lt;/F1 5 0 R/F3 18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336 0 obj&lt;&lt;/Filter/FlateDecode/Length 1535&gt;&gt;</text:span></text:p>
        <text:p text:style-name="P2"><text:span text:style-name="T1">stream</text:span></text:p>
        <text:p text:style-name="P2"><text:span text:style-name="T1">xœW[kÜ:?~?ä?øÑT+ùn(&amp;½œ?(ôÐ…&gt;„&gt;(»òZDkmm9fÿý?Æ?·äFØh4’FŸæîÕ‡ÞéFn\ôþýêƒsrÓªmt»ZÛÃ¯ÕúxP«ïr§;é´íV?Æ;çYÿ(¹UýÕUtýñ&amp;º^ŸŸ­&gt;‹H?–'Ñº9???‡????K³,ÊóšåE´ÞÃ¾/??vÃù?ü?SAÓ/çg·qtñ+Zÿ{~ö<text:tab/>dþ&gt;?ûïü,úôí&amp;Z=?òÚ:g÷Ïãül­û?ç_È2Î?ÄõìÍÑê»¿óÛÍ×?JPÊŠ?ž˜å,)HÔO?]¼+“¸WÒ˜c [ù@\gi”›{ƒ&lt;?»öBðX?aej­¡Í¿G5ø?…mÒ?®ÃV©!âƒêÃÜ¨?d?/lùž%à&lt;e)?À©?</text:span></text:p>
        <text:p text:style-name="P2"><text:span text:style-name="T1">?`Ùm/A„àY,ï,?EÚ˜™­»™‡c?ïm¯ˆ&lt;ØA;ý0OÞµŽÑäçÌÝƒC2‰ïTÀ‡üQ²'ÚµÒ]¾†[”,EØ?gœ‹?ì·¹?|ƒ?Ÿ?AIUÇ¶A‚Ç?»??©;ÝíèÎ¤?5zúÎŽ?ç?îõ(“²Ž'y?H†î?'¦VoZ¯Z’K'àìÑŽ^¶xUß?Æ*?ç‘§U†È7¶kzÂâ?ñˆÚK×^'IÂce Ð†KšM??^Í«xhíh¶´r§N‡uw?àAà?Y?©?ÖÐË¬ÿ7ÑÒ¤ˆØÈî•?dUÍ²â<text:tab/>Õï?}ð™D”±?û™š:’-ÓnÜ‚ÙÓ˜XÎN²ßÒNÔ!ÃI?¯-qA1Nw£"¾SÆè7©:+s–%??!‚B÷ÞÇ²,ní„T?O½=y…Ÿ»g¤ŠL0ž/¥ÞÆ­:Ò)Ù«…?$¤</text:span></text:p>
        <text:p text:style-name="P2"><text:span text:style-name="T1">ôebê?1ùIgi§???Á"Í},</text:span></text:p>
        <text:p text:style-name="P2"><text:span text:style-name="T1">ú?£?`‚?ö</text:span></text:p>
        <text:p text:style-name="P2"><text:span text:style-name="T1">áœ?|Ÿô.éAzop(´.ãI»?Éê¤˜š??¨:î ôD›?TžÄ¼åw‚¹w½—¨†‘Ì¯?-Ú~‹‡??Qò&amp;äYÉòji­Éö÷ ¡NÉKH¿0—a€Ü3ÇAÄM?j×xE&amp;¬7£?{åc¦?ÁÃa›O@?"!IÆÚûG¹</text:span></text:p>
        <text:p text:style-name="P2"><text:span text:style-name="T1">?íÃd</text:span></text:p>
        <text:p text:style-name="P2"><text:span text:style-name="T1">–ó×c¼¨·¸\š²\,ôŸUø”á {p}Ô¿?W$ñf4€Nâ,‡</text:span></text:p>
        <text:p text:style-name="P2"><text:span text:style-name="T1">­</text:span></text:p>
        <text:p text:style-name="P2"><text:span text:style-name="T1">Pï=?u¼</text:span></text:p>
        <text:p text:style-name="P2"><text:span text:style-name="T1">ÛŒn&lt;ð"</text:span></text:p>
        <text:p text:style-name="P2"><text:span text:style-name="T1">©?ÆêÀ’Æ‹º$Q’–lÓ Ò‹,X<text:tab/>X­2‡À?‡×À(ÏõÒ?½ÚI¼6ÉA-j8¨</text:span></text:p>
        <text:p text:style-name="P2"><text:span text:style-name="T1">æ¦¬ò?A'?¹YýBÌT¬Ê—’Ah¨?^ˆö2ºYFÈ¥@YC¾?·îPíþÅ¾ü1â®=³µÃ|bzÌh¯=’ç¬(<text:tab/>Ê}‡Y?M¬?9(ËÕGWÀˆ??’=°?ÖvtS?ˆV??G*”S«ºåÙ?Ñ¥µ`EJè‚Y}†§¦!áeÜH?Ü‘æzÞƒÅb± Œ×‘/?ÄÞ–Œv¯ÛS?B)ó¦ÐªÌ™?Úõ£</text:span></text:p>
        <text:p text:style-name="P2"><text:span text:style-name="T1">‡ %?^ñò+Ê’•OEÁ½:8½ÑCÈ5P–•?”¿ZTàQ31Xìs??ß?ôîIJP@5:¤YØ8Ø½‚Š??¨Ÿ;ZÇzç<text:tab/>ÿª‹êUØÐÃ•øÿƒ4#?%ô\t?</text:span></text:p>
        <text:p text:style-name="P2"><text:span text:style-name="T1">‡?+Dc?:‚@¾d_H‰,©—WÌö-}#d4äZ?.úròøGKÀ&amp;?&gt;<text:tab/>õ|wù??d5+sº??Ÿ€’÷u?kÈâ£rÄ?ä‘¨¹VÁ²O;³?À?ýÃoéG£¶Dß?iuz&lt;÷¸ñÔý?÷ztØ@‚qt3?zK&gt;MÓœUs&lt;ÌÙÍ·ˆ¡½ðñ???Ê?pg?yä»Esé8t°ÉÉ“€=icˆl”šIèRzøÂðèÂS½?K„&gt;u´_›·?"?¬ª—†¨©àóE½ç³?PDbó6??ÿ¼‰ÖÂ¸ØÁÚF:å¾O??ž"£pï??SLB÷VvO_}NŸøx›ŸÂKŸÊñ)ï!¤3Îs?cÉ¡Ë¸‚üæ™?€™Ã/yÜ€‹?Èh1¯à·&lt;™ß,?®„ð?®9¿.¯þÆøÔ?¦(8KË?0Æ?µ?þ¥Rûž?Ûçˆ)%ÏMÁÐJüX¢Æ?&gt;+5ºÿ?­CÜøÐ‡²üŠÁ“:eõâ»$©Bê?[€uØ3‡Ë‚•?ÆcËÛð3ô²ã¾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7 0 obj&lt;&lt;/Type/Page/Contents 338 0 R/Group&lt;&lt;/Type/Group/CS/DeviceRGB/S/Transparency&gt;&gt;/MediaBox[ 0 0 396 612]/Parent 2 0 R/Resources&lt;&lt;/ExtGState&lt;&lt;/GS10 10 0 R/GS11 11 0 R&gt;&gt;/Font&lt;&lt;/F1 5 0 R/F10 64 0 R/F11 66 0 R/F2 14 0 R/F3 18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38 0 obj&lt;&lt;/Filter/FlateDecode/Length 2023&gt;&gt;</text:span></text:p>
        <text:p text:style-name="P2"><text:span text:style-name="T1">stream</text:span></text:p>
        <text:p text:style-name="P2"><text:span text:style-name="T1">xœX[Oä¸?~Gâ?ä1‘ÀÄŽs“FHÀ2»?íìÎ™áì»?!íîŽ:?÷IÒ &gt;¿þ|e;Ð?ôŒ å²]þêâª2?Wm_Í‹²÷¾|¹¸êû¢\ª™÷pq¯7ÿ\Üï6êâ{±¨š¢¯tsñsûØ?ë7UÌT{yé]ÿrã]ßŸž\|å?ç,?Þýüô„{!þs/‘,’Ò‹ãœÅ‰w¿Æº_òÐ[t§'øm‡Ü</text:span></text:p>
        <text:p text:style-name="P2"><text:span text:style-name="T1">==yð½à?ïþ_§'·ùßÓ“Ÿžx·ßn¼‹<text:tab/>×ºïõz?çW­û?Î7ÈdÈ„Á5y²wñÎüvs÷‹?Ž???—,”#…yÎ™à^,#ÆÜxOî´¥xž²l¼q?Ð;(|lûð???²$ñbž°8s2o?éÏ‚óÈßÒ¯²?2¿?«¢‘?Ñ?AÜš?ï›</text:span></text:p>
        <text:p text:style-name="P2"><text:span text:style-name="T1">xˆ? —˜ÕÃî?„w]t*H,ÃÓ Ìfïº/hbÉdîÉ?h¤Cs5œH?–D´tÄÆ?åŽ±??¿vG?SHÎ’h|Ö‡Ö?o­™½7&amp;?&amp;ódš°pˆ˜›à\ú¿Añ?DÜ?‘ô?ç0Øý]Àsh—ø?ç"Â”?ÍÐ#?þöƒØÿ?#»ø÷€K3ü;?ÿ­ù€†?@“Ç,‰Gh¾„áµ¸|·ù€*"ŒX’U™òš?c–Fãµ?+áý?·ß‚óÄ¿&amp;ýo?¹UP?©??ÿ,àÜ²8X9~?±ùqNÌB–ÆÓ0ß91:pÍyš³?ø¥`ÜÞ?ï&lt;da?§HGåƒÿýêÇ½w7¥&lt;™LG›C³ëC?òm,‰”åÉHµ8b?œ?ÉŒñÜ©öõ(£$?Ëßî¬Ú®?#+GÂ¿3ßÈÖÛzæxuµRŽì5??Ä²hVnm¿?¦ÿªÊ¼Á‚RÕ5|ª[·PÏ_vTuíaÃ</text:span></text:p>
        <text:p text:style-name="P2"><text:span text:style-name="T1">ú‰œE±3?Œ?eÒ˜ï?Mõ¤Ú®êw¸Û„œKé?ÍÌQ;?­·ÃHo[??ùª~RÝY@?ÆLÔÅ¬R??Úíb¦?ªékµÆZEÜf8c®Û<text:tab/>Ä?OY"Æˆß¹z´A˜ ØÛð@Pé¸–ræg¦Ah‰|/ ÃÜ?ä¼­T3«w„8IýgU—z­˜?ÆÆ½&lt;Iü¥Þ(·?žì?w˜-‹ÆQëb¥?r×©zîäl?Tï®×zvvØ?EmÏôO¦©Á;SÝ¦êé”ãûE?~¬ê</text:span></text:p>
        <text:p text:style-name="P2"><text:span text:style-name="T1">±Ó;Ž<text:tab/>¼TøÝÆx¤XÙ!9×RuÑ,¶ÅB1çF°î?RÍÈw<text:tab/>7ºWlt­?Õÿ Z??"K©??03‚?hë¢\yUã?#¶ªCáÛ¨²gS5,…Ó£‘Ô#?B|¨ý@</text:span></text:p>
        <text:p text:style-name="P2"><text:span text:style-name="T1">?À—r–§.|îÍ=„®¸ë?Òx7¶?H`ÀeQ×–Ü´¦:w?v·X7ÕbÙÛYs#Èµ4@¤ÛV?Û</text:span></text:p>
        <text:p text:style-name="P2"><text:span text:style-name="T1">ÆÞÂÊ?9Æ˜qJ¹Ô‚µIƒ‡2ôÕl[š®«¨Ý‰`sÀ«š’b`SÛkJLwË‰\Ó‘ª_N%_ôŒHÿ£CõÌ</text:span></text:p>
        <text:p text:style-name="P2"><text:span text:style-name="T1">ŠBÿ?ÍÇ‹(Mç6GD²@{•å¯‘,²Ìø¯húe«7ºÓ›åŽ.[Œzm Âò&gt;³œ% ZEC™û­³!f</text:span></text:p>
        <text:p text:style-name="P2"><text:span text:style-name="T1">÷µV?ñ¨ÐŠ6U³0‰97Þƒ¨õ¶£•2ó‹nõ?V¤–l”‹v&amp;)BL£Íy.ŸƒQk½²?Ý¸?‹??¯Ö¥Lú&amp;Îž²hOüc»eÏU·?p;??xTÇX?I-?º×Š€dh&amp;›%žC „·&amp;ý??ÂŒÛú‚?­i‡Ô“®·&amp;šÚ÷Í^t¨O€b&gt;:œz¡è}/4Ñ)†Ñ?ùd/$%ËÒñÚçª_Z­=:(¦{ËP˜R­¥ÉŒ?›?)6Kö?•´Ù•(?xùTä¨’B?ATôxÓ·dd'?3KW¤å?? ´ƒú·~YU?Ø~1ŸÒ8—,ŽGà&gt;®Š?¯˜|¤Í?Ú¹²ÀŸ?D}b?ŽÜš‰On¨×)µBu?~nbô?b9eD\Ô#²¦2¸?<text:tab/>?éø”Ï3x2Áy?½¾1þ¤˜?aæŒ/ÂÔ/uÓ·?å37ãô@¡qªX6)Ô?:Á?®?¶¹~$?•TÝ¨æEÎìˆ?É‘D?1U¹ŸT­7”Cñ?yvm?È¥É?D?u‹wþÎ¦Yä?s:M ôlŠÖ&amp;`?û;ÇwU?ÝZ«JÛ{</text:span></text:p>
        <text:p text:style-name="P2"><text:span text:style-name="T1">RÑ&amp;´U¿?jÄ17{PBÆÃ?ÖÞ</text:span></text:p>
        <text:p text:style-name="P2"><text:span text:style-name="T1">×Gâ–Ë?­|†ïWjé-?Çt{ hty?Å?«b?N¾Ï‘×n-ÙCâËñ½q2ðÅÓÙ­N°ZÐjq™“¨++&lt;ÎÝ—$|?‰vÇ?4#šV%ûâÃ?‚`àÅ—™[?Gî›cl?´?ÚkB\òð‹?xLÞ?L?ñ!z?Ä‡B¸??çÈæ©vUcB?.\nM?·­fˆ[&gt;Õ3åœEÑø$Û‚)#yè?üUcÊøs­f;eR™ùû??²Å×ð·öý ÎèÎv?ÐØ?ýyE±ˆÞ¡Alv]ÑVöžå¦|RÌGÜ4††(ìÚÒ€j)»ëffë"žGÖ8•é9?våkÃ…Á`/#ª:¦5AWÃdò&gt;ÊM?Që¦</text:span></text:p>
        <text:p text:style-name="P2"><text:span text:style-name="T1">@™ÄÈ”¯•¡tŒž?Aå^á8,]0Ã?þïxþ¡¦›®%ÂÍ´VÀDQwÚí}5€´?ø?j–›p:?4Õ|Ž$on½ÈC*ú#7EŽ2 ÛÕ«åˆ³idí?íÎqL÷@?UãÚ?$ä”°¹$ql+âI?í<text:tab/>°Ú¸žïE£y«×G¸?Âä~Îâ¹0?B?®¼¢,Ñ?â]7óLøgädtÊOäQê£'ë+7-È[áC¨µ'+_”ÑßÄö¶N?¾ÿ?§&gt;?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9 0 obj&lt;&lt;/Type/Page/Contents 34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40 0 obj&lt;&lt;/Filter/FlateDecode/Length 2822&gt;&gt;</text:span></text:p>
        <text:p text:style-name="P2"><text:span text:style-name="T1">stream</text:span></text:p>
        <text:p text:style-name="P2"><text:span text:style-name="T1">xœ­YÝoä6??ÿÁN‘u,Éò???Hv7m?X\{?\??}PlMÆX5µ5Içþú#)zâI2›9àZlL}Q?E‘?r.®?ß.Lí£ËË‹kïM½´MôíâÎ­ÿ¼¸Û®íÅoæ¡ío]ñusï±ë?k?;\]E7Ÿ&gt;F7w§'?·"?"Ñ2º[œžˆ(…ÿE”g‰Ê²Hë*Ñyt·‚y??iô0žžÀßÐ?Üüùôä[?ý?Ýýãôä3ðüëôä÷Ó“èó—ÑÅ?!oœ÷nuXÎ[çüžœ/$ËÒD’\?wŽ.~Ã=¿|üõS”¾ÅH%¹„#f:‘áˆÑ‡4IÓ¬Œîêoñ­Íf´ÑÙ?!uì?Dä±_¶ã9Ó¦÷ËáìƒŒÝÚg%|–[?*â¥?yÒÂmú†{[?ÚnâäÖk‡‹GÛð&amp;÷Û3‘î?g.¯V‰JA^%??Ž?¡¸ªÌHÞÁ®?;ÚÞŸ©?TùhQ€¢</text:span></text:p>
        <text:p text:style-name="P2"><text:span text:style-name="T1">’—??Ç³”"?×íÐž<text:tab/>?ûÐ~5¡1Û?©4¾Ùø@´&lt;·qÄ?zzÇ]O …@y÷žè¢H?KN2ßÛÚ­HÅ©ŠÛþÑuA?i?M&amp;–nôm×¢j|KÛ‹Tò…À0^?søÞöÍ9Ó½?x?ËL[x&amp;žÚqÉäûR§j2o±í?Ì?J\È a¡âÚ¡l½?Ü£?FÒ]!âa§ñøwi‡s^âÃ×´«?¯ ´P?ü&gt;lÚÆÎº—¼Ñbƒ}cV¶? «?«Ð/dõ¦;Âž²²Ú³'Y?û‡‡ÚÚG»²`O½?#PøÊ5gBÅvè£?îCÆp/ÿ¡w?y÷d†&amp;2?L_$pë?›.Ây?ÎtÉ!É…Jª})hÿ¹Ø¯Þ³8üž³B'é¤‚;6Ž2w„_¢V,·j3ÚsÖ¹(‹ØÜÃ-?µ…6é°;Ÿ¸ôÜ?—3[µhm×ÌV?ë?Â6¤Š?•DV’ðÀõÚþ˜ëÉE’Nžn1¸?¬—²ŠW["Êx\™®cz½¹ïZÜ?‡ýÎ_ò¿¸ÍÞð÷p¶$×û»Ý‘ý!ßÏÍ¦?×?6§ãá€ßMù¸¤+ï?nïD-ŸUõãƒfyR•Ïv˜Vº"CøwkŸÖ®%/£Ò°7|¿¢?ó?Óq³nm_ÛW‡}+¸‰"MòjGÚj2?àGª?—äŽ?8Mx</text:span></text:p>
        <text:p text:style-name="P2"><text:span text:style-name="T1">Ã´×Öša¤y UŸ‡Ö¯á³4Í¡Ã*•BøzuXŽ9ý{¾(S2©?ß?ZP[o:tøèì¤® </text:span></text:p>
        <text:p text:style-name="P2"><text:span text:style-name="T1">˜1\“.‚_‘ºœ?ÃÝ†ç®Ü`yBc½i;|ê</text:span></text:p>
        <text:p text:style-name="P2"><text:span text:style-name="T1">?šº†À…Á„;Â#±?Þ“R”IYÌBê?£ìdG??_?Tû?÷‹Ú”"†</text:span></text:p>
        <text:p text:style-name="P2"><text:span text:style-name="T1">[zjJ‚‹?¾3L</text:span></text:p>
        <text:p text:style-name="P2"><text:span text:style-name="T1">†?ÄÒvk¤?$âÏ«¶K¾¸ÎŸ‡Á°vzè°î?Ó5?‚5x§c^]ºÓó?(?ë¥s?</text:span></text:p>
        <text:p text:style-name="P2"><text:span text:style-name="T1">?'øê7?iÿ?7?=??€¨?ñ?ˆ¾±M²K€ÐÈMÈHUy?ð)?2?Ñ`OOþø)êŸM¶|e±U‘H?b?I6S¬â'’éÙV¿ïŸH¦:?jïDG8X¹‡?Õ[?1¸[U?;‹¼„›¾?]}LS]À÷?^±ºBwwùÜ“•So?½Y?#?þA¯?Ð.x=Ò×{ëe˜ý?Ç+!.ç#$E?ÿn?GÚAÏ×—¸&gt;‡ž&lt;ð ?2¬Hoç¼?J3í†|h¶º*Y,d?ºx</text:span></text:p>
        <text:p text:style-name="P2"><text:span text:style-name="T1">?à?·Í¯D??;Æ-±í©B½ýzj??£½G‹Û°3???¦¸“ò+?"Ä£Š»á¥L/ï€ÙK?Ây±·u0’?Â?ö??·</text:span></text:p>
        <text:p text:style-name="P2"><text:span text:style-name="T1">»ÇŠ7ªÐ±Px¤€SSWãV¦í“#??XoRª½`SÉøv°L…'‹¯¼Êøå!</text:span></text:p>
        <text:p text:style-name="P2"><text:span text:style-name="T1">0Ž° Ci˜H¡?úY*p</text:span></text:p>
        <text:p text:style-name="P2"><text:span text:style-name="T1">?ÏÀ²b¤?ëA#h&lt;ì¦›c"°‚?¡¨XÌ?dO°:'´???ÎÎAå¶óa„0B.ã?ªËôÛÐjÚÅ?tØó$tÞc?!?áû?Á;È?ât|Þnmß??_¡ßÀo¸²?UB?®A?‡­??™?ÁQÖxüiØfÙÖ? ¸C(Mª?•°·Ùû^D?†i</text:span></text:p>
        <text:p text:style-name="P2"><text:span text:style-name="T1">r?]°VÿÙ“ÝfSž??›2P« Bêtë¶&amp;?§5(t¬7#gO?D®Í?w»[nüD¶!ÅÈ2ÈUF¦???</text:span></text:p>
        <text:p text:style-name="P2"><text:span text:style-name="T1">Ðàbå\¼à²9€½w?€¿µz+93;¤|ö!Ó;?3Çk;,ÍzÄ{¡ž‚?c+H~xE»Z»Á‡lÛ¤*œ?ð?R£«[4ž?Ê(?jgÕëØö×ÆŽ( ª(??”•IÂÄ?Ó&lt;7-!]Žäè??¸?éW†Htp°bµö–Ý?Žßo™Xo?ÛmaÂ{¢?–Ÿna&amp;éz05 ?Ó?t"r¾q„äi?É/ˆ?ÊyzžÅŸñ!?”€M„<text:tab/>LRr?,(Ÿ?.ì?'„?,sgO?nèÇ??€žàmà??</text:span></text:p>
        <text:p text:style-name="P2"><text:span text:style-name="T1">ø¨¡}h±£‡ûº þ?%®JÑ??ºÃnÈÆº†Š</text:span></text:p>
        <text:p text:style-name="P2"><text:span text:style-name="T1">¶§®Œ‘0?œdrË®ÖC†–\“š ?Ž-[à8?áôdVìŒdvŒg—œAê|=z8…¡?8n¸”?L…Î“²ÚgJüÜ°åH?,t|í™X´ÃHP?? ‡Á‚ZìÔñd™p}G&amp;•æoaî·qËt@¥’L¿Ž²—Ï˜?qÈ?Aè€\´¸ú ?k¨?Q‡¾ž!ˆü?ß€+¸dH€?B?ZÈÊg0“q¢¬äÄ¦|Þ(°À‘?$â??ÀÈm@?Ï›e???$è´ánA?˜…Mw²¿@k?ˆ½ÃC8Êp¦úŸÑŒ?àmæH:­rºz¬<text:tab/>âõ³‰~š¼·’S W?é;CþOIxOŽ;)ÿ:çÆÒ=?ÌE?ìÂ·‚}ÍÀo?K??“VÇ˜&gt;?æ,Ÿ%¢)ª­ ¡çA¼”ñ½©¿?èC¨*¦À</text:span></text:p>
        <text:p text:style-name="P2"><text:span text:style-name="T1">qƒGô76L1ÝèÂ?c¨h^l“ì?¨f$ã_0…=ßÍ8"k?•Àpuøªjò=?^Ò€Oàû•Š€?IÞ?U#¦?Þ5??–*©€q??H•Èb_‚€S<text:tab/>÷xò&gt;ÀŒ&lt;?á?ºLÀePÒ¼</text:span></text:p>
        <text:p text:style-name="P2"><text:span text:style-name="T1">-?&gt;O-ÁË£?]?‰*?;¦§‚œÌ¹6 ³j~1ì^(§íÉ*¸UƒmvL8?¾&amp; Ûí8ÍÖÁUP!Xfe8?ùb:</text:span></text:p>
        <text:p text:style-name="P2"><text:span text:style-name="T1">øû¸?|ß??€?dþ/oêÞövAeA…ª<text:tab/>_ƒÖ??™À+)äb?. ?ð?pÎ€4Ü”ëw«°,</text:span></text:p>
        <text:p text:style-name="P2"><text:span text:style-name="T1">bº5?ýˆué„wøµ?FÁY•¨?åïçÄ-?Ë˜ì(q×*lO•íµÃ­1çFcÒ»ò±–\&gt;Ö»J¬?…X?j±’</text:span></text:p>
        <text:p text:style-name="P2"><text:span text:style-name="T1">?Ù÷ñPz2„?pëÑu”#™aË ?‹w5??”Y|OµmQêx±þûÈ#?UpˆdÂ¥öooC??&amp;?¦ò˜Š¸›õ!,<text:tab/>ž¤*÷¥?¦³+?ûïß„?{V³C÷?@Ê&amp;Ô??‘ýÝ?t#÷)ñw‰PºESYÑ{ê}0s?»s¼Æ¬×ƒ?¸è-ø¥£R(Y?Öí\??÷z?ð=aÓ?õ}Ö¤„›?Ì?RX??MNµÄ”kTé.£ä$wJp%ÿ&gt;±›?Ä??Ý?’NGFé¨"'ªPö&lt;¦ÆSûÊ¦Ry?8•Žû¶·Þ‚„Kî€ËfW€-ˆ&lt;ÝvÖöOx?Ë³³¸†&amp;D2’‹tŽ×ä?¶AŸ¸ê©</text:span></text:p>
        <text:p text:style-name="P2"><text:span text:style-name="T1">EèWÉÓÿå×²ãkM;dI</text:span></text:p>
        <text:p text:style-name="P2"><text:span text:style-name="T1">ºÈáÕ¿?|R?{‹Žüï???ÖRÏ6˜s&lt;\»?U™¤/–ÍfÓ?‘,{?‰i?Ž[ ½®*xyxÚÅO¬ÛãÔ2O_³??“æû?'l¬ádáq“8ä0uv°,‡|??•û¬ªDã¯­Åd‘ÄêÛA†$£Ú›ÿ-NÎ2z·áÏWkwt?#?þ…‡?‹üüL‡‘ÎÖ~ƒÄ?Ãd›±8T?  ö¶|e½ÿ?f(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1 0 obj&lt;&lt;/Type/Page/Contents 34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342 0 obj&lt;&lt;/Filter/FlateDecode/Length 2904&gt;&gt;</text:span></text:p>
        <text:p text:style-name="P2"><text:span text:style-name="T1">stream</text:span></text:p>
        <text:p text:style-name="P2"><text:span text:style-name="T1">xœ­Y[oÛ¸?~?ÿ Gy‘(¢¨+?ä IÛí?g.? 8Hû Ø´Å³²ä#ÉuÓ_f†CKJ¬­°Ø]¤æeH?g¾¹QWošN¯óeç\__½éº|Y¨•óxõPï¾^=&lt;ïÔÕ§|£«¼Óuuu¿êpèƒÊWª¹¹qnßÞ9·?çgWï…#„??ÎÃúüL8&gt;ü/œ8ôd?:Q”yQì&lt;lî×{á;›öüþ5]ÁÝ_ÏÏ?]gñÕyøx~ö?öüßùÙ?çgÎ»ßïœ«<text:tab/>&amp;oë®«·Ó|¾¯ënÄçÎBßˆ¯É“«Oxæïw¿½uü??EÒ“&gt;\1Œ¼À\Ñ¹ô=ß—iè&lt;,?]µÚ/‰'gq??‰›wÔˆÜBåM·H]ê†î2¯?™í¬•*™¬®ÊgjÆ®ªº?hö­ÎÛí€¸n˜ +”nh¢¿Ê)^¥ð?{íe½Ý5ªX\?°ÿÄ:áK/?­3wSºb«¿)G¯TŽ›´N??T+g?w«?ªYïñ*»kt…¿K½+UëM??D±'³ÑQ&gt;?2¼Ó+ÅˆS?–?HÇ‰Dâù1_ö?ª»?fD Ý•jwºSÜËË’Z ï55B·[?á?º½°ýb!|W5ŠûÚæºâUûf?Úá™]ƒ”õS©ðwÛò?GâzO??Ó??Ý·"è…</text:span></text:p>
        <text:p text:style-name="P2"><text:span text:style-name="T1">Êjá¨…Dõ?AÊ?[„.`Ì£±Ä}Ór#g":Pµû??^ðdUw/Èž?“ÔŒÝ]Þ¶ªíÑ(ŽŠ;‡B/&amp;Ìqâ'w<text:tab/>ÓÔËÒþ."è2e]Én`§P0Ž¡?0Æ†?"®Ô!/M‡?#ý‘AÉÌ]Õª5?æ:°~›ÿ©Ì¤&amp;%¶ª\›þZ•?ÏT?c9‰,nÆ`¯—ZuÏSøMcO¤ãÕ3ð?Lã7Œ}/I?¿Ÿ‹gÆX[ÔûrÅ?m‘÷¤Ž`Í»‹)kŽS/ÈÆ?O<text:tab/>C$?‹1m}Äqe+òjuÁ£?kSàÑ^²…?ŒÜW§—?ü?6aì%!?›?Õ{ºg?3BD?ûª¾éji@„SGx?np?=SËäê;ÚO«Hr?pöÌ?ýŽ›FåÝ?LK?M2éñë†ÎÌ2ö(YŠvÏCÞ*ãX22¦R]XâÊ’?†p?4?;o¤›%x?Õhe\ª?Ìgø•P¤^?Yï¯šŽ½˜LÜ•?×²?e‚‰¸Ý–=š??ÇØD2“?Rµ á?Ã±®‘´b2m?E}à?¹ÀÅ</text:span></text:p>
        <text:p text:style-name="P2"><text:span text:style-name="T1"><text:tab/>®¤Ã¦?z‰°læ</text:span></text:p>
        <text:p text:style-name="P2"><text:span text:style-name="T1">ÜuEq?Pð¯É8?yÑpå?Û“Ó¶'3ß%óðoe¤?º[Å</text:span></text:p>
        <text:p text:style-name="P2"><text:span text:style-name="T1">?&gt;Óüï¾5Ó?ÍbÒò ÝˆÆÛNZ?d(q6¦Uß!ÄbH?êñÁŸTÛåeýã‡æÂ€??õ¤ ¸[??uS®fÈ]&amp;?E?XûYLB\çÛz?ŠÛ%?ˆN?À*ø&gt;?&lt;á4êüìó/NeÎÀì0}™?BLHQÈ<text:tab/>Ä?Ñ?(£ŒÎãÁQŒyÍÐ/Œy}­éÑ‚Ì(t¸ ÷é?”ƒ†?Á?l?Ò­'?i!¤»lf1</text:span></text:p>
        <text:p text:style-name="P2"><text:span text:style-name="T1">Ã ?$ø??´Â/ÐÃu5º10u0ò?‡šSžãê½&lt;‘?[G‰Õ°¹ÄµïG<text:tab/>ðv?¿&gt;ò?ñR@CÞ […Y)Ìh”ñoÄ+nM?|Ïã±ùóßß?\gv?¯?Ôx?îöÎît#ük^ÕS?0›</text:span></text:p>
        <text:p text:style-name="P2"><text:span text:style-name="T1">G‚Ûþä0?sa¨"ä?Ï—fG¢À“âžú6?ž„?Òlˆ7àUwÃýoþ1èI!½?D?/ËN@/y</text:span></text:p>
        <text:p text:style-name="P2"><text:span text:style-name="T1">½Ó?Ž„?ÆC?&gt;‚?~Ss-¼${ßÕºêÈÕe¾k"^&amp;ŒgÍ?Ž</text:span></text:p>
        <text:p text:style-name="P2"><text:span text:style-name="T1">0Ðv</text:span></text:p>
        <text:p text:style-name="P2"><text:span text:style-name="T1">àR!H[¦B‡rÍ43áßl‘—?¤</text:span></text:p>
        <text:p text:style-name="P2"><text:span text:style-name="T1">›‚7¬(?4›mõ¦èÌø“š?ñdpŒ?lnÆáCŒ‚$¿´1?ŒDÙØ‘Åî?wÖ]ÁÓŸè$ôY³ŒD —?Ã£??‘Ñ[ó‡??!)K?o!Ž¦=ªŽV?0??HëWF’qM¶q“YXÞ™©¡qùïíÂøz°mzÜòå</text:span></text:p>
        <text:p text:style-name="P2"><text:span text:style-name="T1">OAÈ</text:span></text:p>
        <text:p text:style-name="P2"><text:span text:style-name="T1">W„xQ?ï*“Í¦?êÄrgàt™‚«Qy©@ºcê¿4 ]s‹*?e:”Æ˜¦úŽëwjÙQ?n?»å?ñ)B›&gt;¥C´'ii;??&gt;¤†É?úf‡#ûOJUf?0²Öe©ø¬ƒÁ„9M7†z×`R±¤Ü</text:span></text:p>
        <text:p text:style-name="P2"><text:span text:style-name="T1">ºùnWjÊ?°¦ôÌà[µÌ¡z;•?þ¥£</text:span></text:p>
        <text:p text:style-name="P2"><text:span text:style-name="T1"> 7Oä?C¤ý7FmGEÊÞoöY=•A?c%å&gt;"în€(?2|Žàˆ{ÌEŒQ‹Õ~ÅÑ?‡?ŸjöJ?¾]2,y¬§’àuÅõ€2?ðK¶cæOÚáÀòleü?P?X&gt;d6¯(?®ú¦Œß?d.? ¢BœQ-Š0]å›zƒ Ô“EIŠEÉhs??XOÙ¾É–m²ìæ</text:span></text:p>
        <text:p text:style-name="P2"><text:span text:style-name="T1">;d$ØW9Tæ¦M?’ÙšÚŒ‘?Õ3?x???6‘F¤&gt;sÁQh[nl €mŽ…?¾€Ðë?€ÙR??J“=ò±¿,¡?oêzËýVw{c¾?×.¿Íá1˜?‹k¾cm~?µ£bÇ7o?¾[æ+MõtÖ«‹t?â)Ñ«³dÑéô"Õ,:º7üR©y?JxãFŽÚa?</text:span></text:p>
        <text:p text:style-name="P2"><text:span text:style-name="T1">ªVæ”Zô­¦)T?©‰•9”“M½«ÛzG…q?ÅÅ!7h¢S ¦1W•ô€?Ì@Ø„j„²ç?Ê“7v?R:ìb/Ee</text:span></text:p>
        <text:p text:style-name="P2"><text:span text:style-name="T1">7¶”?ÎáSÄ??ã’?ªTH0+µÂ?Æ!Ï?ÚÞç‹Ä-Nå“5@ì…Ùh[?w—æm</text:span></text:p>
        <text:p text:style-name="P2"><text:span text:style-name="T1">Š^†š|O?Ñ¥r¸ÅOÊ¡pº?</text:span></text:p>
        <text:p text:style-name="P2"><text:span text:style-name="T1">üÀ“¶?ÿh</text:span></text:p>
        <text:p text:style-name="P2"><text:span text:style-name="T1">?H€\Ò¨lv‚­Ïy¹ª?zu<text:tab/> CY?$ßºä?B=6î»}×mòÆn?QëÀ[@:ð°½uÆM`Ú???Ïìƒ“ÞnÕJçæÝ/„0¥ÔŠ#<text:tab/>ôíë?4¸’¦6–yHSq¿Ôk³&gt;d«Ä,,ó‚ç?…}@ ®ú®Û?×·¼¨«Wù3·éœvÎ°tIÿÚ?´õ‚1¹QÜ•\©pŸy˜ÚOXWfl¸?Ró.<text:tab/>Tº&lt;®f¼Ô`eËÐ`ˆ?IŠpô^'PP­•</text:span></text:p>
        <text:p text:style-name="P2"><text:span text:style-name="T1">Lš4?[G|@…C3w¿ìxÍq3àºn´j?ÄôjH;&lt;ARŒ?`?ƒ#¬×¸€”?_š??€:{–BÂØ³žõ‰òté?~ëCkšµ?«×Ì­ô­…ø?¼/†?ðŒ¥i?CAùÜ¯ät<text:tab/>Z??Æ–^×$(k½ÎuC?ñæ°-ƒ?Ž ¼?¤°7/œ©ˆ?ú?A¨Côat?pá&amp;·­¹Ä1dyü??m?¯Ø¤»?Âµj¸ÝB&amp;ª×³??…H°zéP»F?¡;ÝSP$Yfø†l?ãÀOÝ¶.i?¼,?¿HWìü?LŒq<text:tab/>¾Öo)o ¡¼Y¤.è`_æ</text:span></text:p>
        <text:p text:style-name="P2"><text:span text:style-name="T1">Åõ€ò?Á±í•?ýG¾OÍ/jb</text:span></text:p>
        <text:p text:style-name="P2"><text:span text:style-name="T1">=??sFô½Já¿@?÷àÌüo2?eøbÕ?0Üqú}?JBÏF|½zž¡ïö??&amp;à?ñ‹‡ïEY–¥tåõ/,ày²??²èÅ×Éxœ šƒSØÔà‹Ø!Eáäû?î“yX©?·Ê¼(?~?§}¦?¢ðÅ¡'~?“</text:span></text:p>
        <text:p text:style-name="P2"><text:span text:style-name="T1"><text:tab/>œîGhÔðWà??z.@ZH4ýAéã`ƒ?{–…™?‘ûi?»æ??†~ 5ý£/®Hðá}|?[(½ºˆHá&amp;òÈ?dû·Á‰lÿõºBS¿Î?i|Yà‡&amp;Ëýýaq<text:tab/>¹nÛRþCß?!?ŠÝ=¾?Ó+ZD·šÌb’?³˜“Ÿ+þ&amp;&lt;â9ðˆS/?|?²È8ñ&lt;ô?¸%§&gt;, ?x~&lt;&amp;õŽ:ý P?Oð§HƒØ#¯?º÷;u„ÂÒxÕÀý‚R÷gi9òQËƒcç+:ŠPÑCŽEæK¬?¾,.@‡¨ÚÄ}Wm?‘%T?¬ÿÄÝ1²u‰ÄˆS?3ˆ??„«^¦ƒ»ß+Å8?­21È= \j²?Xðçëê?|Í³ô3ÀÀåw°?æ$(Q²“šÅ9C?øh'fi—??Å^`Qû???i,¾..§¡ž?»þxÝ+´ÿ?%?¬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3 0 obj&lt;&lt;/Type/Page/Contents 344 0 R/Group&lt;&lt;/Type/Group/CS/DeviceRGB/S/Transparency&gt;&gt;/MediaBox[ 0 0 396 612]/Parent 2 0 R/Resources&lt;&lt;/ExtGState&lt;&lt;/GS10 10 0 R/GS11 11 0 R&gt;&gt;/Font&lt;&lt;/F1 5 0 R/F3 18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44 0 obj&lt;&lt;/Filter/FlateDecode/Length 2545&gt;&gt;</text:span></text:p>
        <text:p text:style-name="P2"><text:span text:style-name="T1">stream</text:span></text:p>
        <text:p text:style-name="P2"><text:span text:style-name="T1">xœ•?Énã8ö? ÿ £?$Š¨]@A’®tO?éAe0‡B?h‰¶‰’E—–¤ý÷ó?R–“¸ì©B"ò‘||ûÂÜ&gt;tƒ^Êjðîîn?†AVkU{ßn_Ìö¯Û—ÝVÝþ)Wº•ƒ6íí×q1 è7%kÕÝß{¿&lt;y/—?·ÏÂ?"H#ïeyy!¼?þ/K‚8I¼4-ƒ4ó^6°ï×¯"ôVýå?üæ©°Ó_//¾ùÞÕ_ÞËï—?_?çË‹_^x_þxòn?ùh†ÁlŽÓùlÌp@ç;Ê’0ˆˆ®£7{·â&lt;ýó?/ü?Q??q?,&amp;i?e?Õ°VÞÕM?ú’Í†‡f‰_á«z¬ˆÆ€áÿ½?¡¿–Ã5Oáhk‡²S|dB·?ÛZnÔ•?~;È¦?Ä&lt;¬õŒ…9q\?a4§Ñ»<text:tab/>??¥ÞKõÍï½#Ç?k±?"–’??a???“í°îÌÖôf»Þýã??¸$ˆ?QÐáù?ä,&gt;SX?d??#ò ÌöÄ„e&amp;?áÃœ???Èh-Q¶(¥Ò_vêÇ?’‹@rÍŽ@u'ßZÜ<text:tab/>ò7ý Q¬?xQ¶µg¶W¥??5ªë?q’T?£œgl¶f?tYä/T%Ç?õ˜Z?P¶Œ?Ç ZÕõƒ$åÖº]1Øm}»"†,6ßTø½Rß‘¿Çìq?ßUe6ÛF÷ë3?OŠ"(k½KÓ?šÈÙ]?úo¦kj+?œ/Æ???½êì?M?§¢`òaa£û</text:span></text:p>
        <text:p text:style-name="P2"><text:span text:style-name="T1">90m¥¶(Î~­£C+ÙY®áf=?¸û?Õyêlá›ÿ?:$rK Wƒ/´4?33½*|¶</text:span></text:p>
        <text:p text:style-name="P2"><text:span text:style-name="T1">?/Ç¦ÙÙýNö s^ìÇj}ìr¸?,zv7ÙaÂ&gt;A†?Ft?û»?­í?™xg1Ï¦CÿOË?„Eƒ??Áâ ðBöºw[–VŽ8Ø7v²±³¾Òª%¡“Õ•‘ÏüáÚ@Ö¤ì¬??&lt;HöŽ±$™3–ÃxP­µzU?Ÿ€”?),??H”?`ËcÇ?º^oT?6?ÛÅ??´|h=â†lÙ??²R-q?ì58Øñ¡…jðÊžÑüœê8</text:span></text:p>
        <text:p text:style-name="P2"><text:span text:style-name="T1">J1—´?zÕ }&amp;i?îCƒ?|ìUÙáÒŒ$±$-Ø¥,|lõR«ÚÎªÉ¦íVrÄål?û?ŽÈ‘‚sd,Š ÈÏ?s?Z?‰¦e‘ôƒÚöly8%7(br<text:tab/>†HþT’?ÙX˜w*²Þ:on¶¦“F9ŸvJp2ËÙáFŸüÎÔÈÅ±t??´&lt;@ò</text:span></text:p>
        <text:p text:style-name="P2"><text:span text:style-name="T1">h???µ?•¾až‡Öž???v|?æ?—î»ÝBBµÁ?¤öcÔƒ:ÃCã2ÜÛ</text:span></text:p>
        <text:p text:style-name="P2"><text:span text:style-name="T1">j?þ%yNœÕz¹Tˆ?ÕaGî??½°ÆC4Ž¡#Û©5?eJ%¸?VnÞÀvÉÛa'¹4|MK?Â:Pù‡ˆ??ò8?çPœg{Û!:·Êl??Q’ìÕ  ·I?„EŒ‚¤ƒKV¦´©×«5;4L·?²^uM?P$à…»3,:Î¢ ˆOT?˜4²”O¶œ&lt;?°pñ?'B—Ó</text:span></text:p>
        <text:p text:style-name="P2"><text:span text:style-name="T1">Ý/ÒÉ¶E6”„§‘zƒ?ë-`?U«ÝI©jw†AÇI?äå‡Hï‚m?ÑŽ"-†½àh?DõÏ?ªÓePt¼Šã$Èb—úL-whF"ÏH?Gˆ?ÀÐáÉc¬??Hï|/%úqCþ„?ºz¶iÒVCàÜ:%Ž?¦Ö5</text:span></text:p>
        <text:p text:style-name="P2"><text:span text:style-name="T1">:?jƒì8Œ\j™v¶DÖƒ…‚"à?sŠÂ Í§Z6ã"áh³6?WÇýuÃ?•CP?kˆØ×vJ¡šà¦?[Öµ®:Œø=oƒšÑ4yÓˆŠ</text:span></text:p>
        <text:p text:style-name="P2"><text:span text:style-name="T1">?ÜÂn#Yot?ì&amp;ö?u?Åa?¤ñ\ù,*ì<text:tab/>þÆÎ†Šù??j?hçÕ=äG®´Zžï“=Lf¹Þ¶??míÚ?W?c?!;&gt; {×n?Ò3Ü *£ )-X;ˆÂ?d864ÌY‹8˜j½®U³Â1ÇœkGêo</text:span></text:p>
        <text:p text:style-name="P2"><text:span text:style-name="T1">©</text:span></text:p>
        <text:p text:style-name="P2"><text:span text:style-name="T1">¶Ð?,À‘‰‹­±È?ÃÖ@?v??Å???ç„(/&amp;;ù?¾UF??eîÿ‹Œ¢˜T\Rj?ŽyHR?YyˆžR5+;öÇ?lí¸YP¡Œ`R+B?¬[]Ì‚ùÛÚ?ò8??wÓÆ£ªº}Ž?i¾? Õuv7÷”;ea˜&gt;Â÷<text:tab/>¾?üä?&amp;à›ñ8Œïo¢?6§??ÊûòÎÂÂ;{àq¶Q 0»?Â?Ha!yž-&amp;‰EŸ¿Ãä?ÅŒ</text:span></text:p>
        <text:p text:style-name="P2"><text:span text:style-name="T1">÷%_&gt;\?Ãô˜Ü&lt;‰÷ã5i¸Ç¾??ó&amp;âîÉrõh±=ÛïÃ}~ÇË{r?¬Tòý~ºä?Ù‰%???7Ã4tÞÃvâhšË?~?SF.J'«lNÕŒÅ?r“œÉÅï?XZüé;ù?ªïéþ¦t¸¦bOÁã'Tjž?ï¤ªü?Š&amp;!</text:span></text:p>
        <text:p text:style-name="P2"><text:span text:style-name="T1">Ká³=?c!f›ã'kwùìî?¶?~&amp;³÷rÿü?Êi!Î‚Ä••SùOÑ§·^fË/3fÑsÄ}¥J?ãÒ¼h ÀFÉÖ?-®ûí¤S½’?ÅÁµÅ§Û©G§Pˆã)?R6¥šütH‹ ?‹O*©~«*B˜?¬{k×‚?( vv°¢ÖJõý›Á¦©û~´?(J¼åà2Žš¦¥âVdÌqk'ûÒgÔ¤N?d{áàäÿa6,‚$›E/QFD?v‡K?M;½&amp;P?ûÿ!‚jŠ²P˜b??Ñ„Ñ¼¦§?JðXØ’?x‘ËoìJ??åh¯?ÍUá3«¶=??;ýznÊ?e?$ÑaÆ÷øaz?¤Žm?5€®ÔµÇo?tÁ«r?l‹Cû,?{?À¿?òC¯?lÕ&lt;÷úQŸ¢²?ƒ¸øPßn;µÑ=?µý±ª?Ø+“w?NWµññªVd™{&amp;Ä?‘?Uø¿©??'õ?¡ÿuK•Ž}s*m;B­:—{øêºêÔÀï~,¬’?6dõ&amp; ,É[áôVu€à”Ò(?Ÿ?©ßUkÓ˜?¾÷ Æ(Æç3—Î£Ä&gt;kØ~??ªÆ<text:tab/>jÿ˜ã•pe~x#¿WXk?Q</text:span></text:p>
        <text:p text:style-name="P2"><text:span text:style-name="T1">tkh°?l???Þ&lt;µ‡t‘{±ÀñÐÊnªÖº©Ïp&lt;??HNréÚ¯¨U³WÇ¡°îƒ€ÆíÒúL?ŸbÍÆB­)?%Ë‰žg-?[ßþäE;‹?‰$únNp?%˜E?Ë?ÕÏƒ^R­_y¯Z½yf‰?¯(?x?Ô?@<text:tab/>VúØ¬âŒ?VòVì'`<text:tab/>?Ê3ÀRG?×?6C?ŽoT´Fï??§N„ûGEÛÍPCŽ:ÔÓ w?^4Ê)ØØÁ?<text:tab/>?\»e÷dˆc~ÞE#’?­cR/×¯?Ûñ?'?(3PGb?¸â?`ˆ0¶Õn8‘? ×B ?[?2bÈH¿ñ«È‘{0?dâðžk‹‘?„ƒÞ?¤ý¾ãj¶òŽÆŸ2WDAèÞÈ­áÆÜþ\Û±ÕV?—Ô??ƒâ˜„kø÷?Ýq\Žs›<text:tab/>pã?b¬(¸'?ñ;wbz]:#ÕdE?&amp;3»?ËŒì‡|È?öÈ6½Ê\A/2(›è:èU&lt;' ´Ó?ff??u&amp;Ëoµ+›f¹c?jÉæT?I?ÿ?¯LÀ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5 0 obj&lt;&lt;/Type/Page/Contents 346 0 R/Group&lt;&lt;/Type/Group/CS/DeviceRGB/S/Transparency&gt;&gt;/MediaBox[ 0 0 396 612]/Parent 2 0 R/Resources&lt;&lt;/ExtGState&lt;&lt;/GS10 10 0 R/GS11 11 0 R&gt;&gt;/Font&lt;&lt;/F1 5 0 R/F3 18 0 R/F4 24 0 R/F9 51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46 0 obj&lt;&lt;/Filter/FlateDecode/Length 3002&gt;&gt;</text:span></text:p>
        <text:p text:style-name="P2"><text:span text:style-name="T1">stream</text:span></text:p>
        <text:p text:style-name="P2"><text:span text:style-name="T1">xœ•Z[oã¸?~/ÐÿàG?h]Ë’|???ÚÎtÏ?`=Ø?û0»?N¢4&gt;ãØYÛ™žì¯?$EùÒ$­?m?])Š"?’Roï›®XçËÎûôéö¾ëòåÆ¬¼o·Ïõî¯ÛçÃÎÜþ–¿?UÞ?uuûû~ÑaÓ¿L¾2ÍÝ÷ðùÑ{x¾¼¸}?ž?Ž¼çõå…ðBø?^¬?©”§u?èØ{ÞÂ¸_~?¡÷Ò^^À_[?\ýåòâ›ï]ýå=ÿûòâÐüûòâ?—?Þ—_?½Û3L&gt;Ô]WoÏóùT×Ý„Ï7œ©0ˆˆ¯³+{·¿áš¿&gt;~ýì…§?É Ž`‹J?‘Ý¢??a(2 »üæí¼¢õò²ôººöLÞ?®¤?eoW7Þzu“ø•—w^^u›¦ÞÕm½Û?m×z¯›Úkw&amp;ÿîÕë+!'ü?Ð2!0 E?EÌ?-]w?ÓxW7*Œýv¿3Mkª¶X”†Ú”¿¨WÅUæ›öš?ê~ôÆäÝ™å"??™?/÷Íß0<text:tab/>í??“ÈW«?O‚«°a;?xº?âÃÍˆ$ƒ0UJ?Úm?m±ÌK ?¥<text:tab/>ò?®Däc=QÔØ‘ùEk— ÖzÝ??Tq½Í‹?ë6°Ëa&gt;Ÿ?Î¥SÀÂášÇ¾nLåÈcGwj?·Oò„?¸=…rÐ?ÜÏ§0Ô1|$n?&gt;</text:span></text:p>
        <text:p text:style-name="P2"><text:span text:style-name="T1">&gt;_l[(ïn¢$Ã??´fÜ’</text:span></text:p>
        <text:p text:style-name="P2"><text:span text:style-name="T1">lI åÁÎ±­á'[?÷h</text:span></text:p>
        <text:p text:style-name="P2"><text:span text:style-name="T1">ßw‚úâÉHT¹?fèGè}?Ð÷LçÑÎÅò°~ô8¡†\?ñN¢ñ8š©x'û9µ‹;õâƒr&lt;Žø?æ‘&lt;,Uh}W‹Tšõ&amp;qƒz?f1?EŠ¤PLðKÛ –`1</text:span></text:p>
        <text:p text:style-name="P2"><text:span text:style-name="T1">ÂµÜ?Ó®R&gt;%ØÑƒ¶?ñ¬h?¼cwŠÔŽD…#Ìý‚?Lí.ûÅÜBÃêÈbÊ§ñdg</text:span></text:p>
        <text:p text:style-name="P2"><text:span text:style-name="T1">£S«@C?Ÿƒ?YòéÀ?õ%¼?Ü°à1÷Óq¸_ÛÏ&lt;*žKšrFö§?€;‰D?"?D”Z“þQ´??„?’ñ'ò‹²Üƒ<text:tab/>‡&gt;t?¶ë?4Õ-U<text:tab/>0Ô+4^DK°H?mõ`‡µù¡½Æ™và¦&gt;?bI?$Ù„-‹™¯æ‡iÐ´- ?”Øï¶ØîJ$|˜^*?PŒ?2@C†À7oöÛ¼¢rä/LQ½p?À¿5øK€”ùUÝqO]•?.:"?ææÜöÒ8Hô”›sc³0“±?È5ÍÒì:ðYè8®-Z¾¿y•Ža„Ø"•„ØTÔþŸN0"Uþ’ÄÍ”±áŠù_¾-*³âÙùrY7++.¬“O?<text:tab/>Œk»|Q?ê+?¢‚9&lt;J??=RGç­·fÅìÊHú»??Žbi¬âÉ?„_!3?¼ñë?9­[Ã=û</text:span></text:p>
        <text:p text:style-name="P2"><text:span text:style-name="T1">â¡ò?Ü]¥n4Ä"ûÆR?Ê/sœñÚr§Ý3.³0VcßgYd?DJGXæ¿49D<text:tab/>–-P§??ê}Ã¥¢êLYše·GÕevpý]¾,:7ž„‰…öÐvfQÔ?8œ5õ€Ò?ëº\‘8Þg6ÔA˜œðß¦ª·¦Êÿ¼B</text:span></text:p>
        <text:p text:style-name="P2"><text:span text:style-name="T1">Ç?dß;à0?ÞÚšŠ1šøIÿªN`ŒH¢ Õ“EIB2U´¬Á8¨X?Ñ:…W"‹?•M7@DÎí8</text:span></text:p>
        <text:p text:style-name="P2"><text:span text:style-name="T1">E$ã<text:tab/>ßHÍ)n?SÀ4†#Ú 7â€Q3Æw}e]7(ý?s”Bf"?å<text:tab/>¥?"K?×<text:tab/>Ð&lt;giP$&lt;ÃB½æBÎßÛº1\$–ÍÚ™?´&amp;›?™« hŽ?!\ÊüÁØ…?mòý=$I¯ØcÏ?¦6+ºŠ3Š¿'dØÉ?ÌóQ)"ß„?¬¾Ë??¾ë¦Þò?!ðÚ=c‰Œ£# @?ãVÚ÷?Î#?rµ˜¬;Ÿé(Êðè§L¸l;ð¢Îß?/Ø³1Íh?C?ì?O~ÎAA¦36jg^Í )‘??Ý.(ëÀŠU2€8Ö?€½</text:span></text:p>
        <text:p text:style-name="P2"><text:span text:style-name="T1">¡õ‚À? óš;AyJ¦?Ù9sì?B?è)V…Ú®!™”³l?ÊÒ ŽÇtÎ›=È-ÈÒéXÊGˆyå­&gt;’¦ÊzÓªý??®ÏÐ?Á?É??ï¢”?m‰²ñ?Àˆ}ÃÉX³­QJ!ÐŠRˆ‚¸à?9Ê|›ŠÚf:WlÌ¹á?ùŠæÀU?»,òrF¨$¥</text:span></text:p>
        <text:p text:style-name="P2"><text:span text:style-name="T1">²Ìé/Î³H%?€r?#û¸‰ÐÅ?Ès…¬þS.–›)ÒAL¸ßnó¦ø‡Á(ÓD</text:span></text:p>
        <text:p text:style-name="P2"><text:span text:style-name="T1">¨ˆ’+˜|¹9e?ïfu2‚tX?åý£¨_ÓŠGÎi\¾‡?Dâ²?ŽÜïí&lt;ªS¶q']</text:span></text:p>
        <text:p text:style-name="P2"><text:span text:style-name="T1">•Ù?C¸$Mq0ŸÚ`^|?’?GÒ?ò6É`V\Ÿ%­?l?Ñ“ŠÝÊ£iºÏÄ„&lt;ÎB{–ú&lt;)9™#d'$<text:tab/>1P Ó‰$Çþ›SBL;…À„k?&gt;J<text:tab/>ñÒôtŽ,äè~Gœ¿ß‘aŒ~Þ*ê=)©TþºhÚîš+?f?.·ÆlI?¥‹S%ê,?Ê¢ëJWùï?°z</text:span></text:p>
        <text:p text:style-name="P2"><text:span text:style-name="T1">Ž“¯Kˆ.¥BBjkv?óBÕ…</text:span></text:p>
        <text:p text:style-name="P2"><text:span text:style-name="T1">ï?U”EA"ûüÃPªSr?è?(œÕiÄ?×ž?</text:span></text:p>
        <text:p text:style-name="P2"><text:span text:style-name="T1">­?¥§ÔÎ?LñÏ›±}XƒKY+Æ?X1?¢?Õ­? +?xÀ?çXTyÍ?\"³µý?p&lt;;¾Šƒ@¸©WûeÇ?§@×HQ&lt;e}Ø”<text:tab/>ÿ+õ?–Ð=Ð¾\q½,¾ã?2?•±©ÝÔ¯Ì*V©?º?Ý„e˜µt{??aòF;]Í?Æ(VNß&amp;!´MI?[¥ß3¶6¼›¶€µ:HƒŠ?—¨Þžìi$??08™®øs?”ˆ)j?Qøfåçð?BýÜÚFØ??PZä­…éQyí*”½à4rPphd?y9çøuètðí]ƒy'?P 0šRúÙ˜2´zCá´—§ÈŒ?§BÇIŽ4ÿNW?</text:span></text:p>
        <text:p text:style-name="P2"><text:span text:style-name="T1">2†E½'€ÁŠE…He˜?S?µ+­Ï–ÉüpI</text:span></text:p>
        <text:p text:style-name="P2"><text:span text:style-name="T1">?$Ç{³ÞuŽ|eÜ›×©&lt;Ëƒ8?¯eŽƒàS‚Ê v{CÔ²?œá"?ÉN'|?êÑyP¢(P.z~ÞX]ŒuŸ1²mÇñ8cÃj?²ª»QsþžøD?bš:ZslØ•YìË?¯½”Ï´—P'ô‰¥½næ4.VÃ</text:span></text:p>
        <text:p text:style-name="P2"><text:span text:style-name="T1">7Ž£2äÕ„??Þ}@þ?¨øäÝ?Fî6JÒ1¢%áœNœÁB£½ÏÁ]ZHÓq§?ãlJ¥i6ùŽ„¤SÐÖŽ?ŒjÕò¤œ¿­#œ¡t"Sš¼n,Ì¡¶ë%‰_`’Øw.8‰?7p,ä˜?'1èúZ??Ä§%eé8ß?›Ð³?äiñž«?Û“îÏ?¯éø??çvõ?þÓ?cœcŸ´Å7+"¥àX;·°ÒÎá`{·???zèÖ¤¯??Ç?ÉK{¡#”d¾a2)å?Âˆ¦å–¿÷¨'EçÈ¯ŠõÚ?ð¦êJG€Ö˜µ7@©&amp;‰W?gC9„?ý}kÃ?Ä­?÷®RP&amp;{[pîbE?©˜?£®Ý¦&amp;…ÂElF‚…Ekš?ä-?jŠÀ°gi˜Žz</text:span></text:p>
        <text:p text:style-name="P2"><text:span text:style-name="T1">;<text:tab/>k˜ÚW;‘•;$¹ø*ym‹¤"ð½k</text:span></text:p>
        <text:p text:style-name="P2"><text:span text:style-name="T1">L)|Ì;Hžèæ¶b¹•oY†ìË¼ìË¼«??MÌÉ!8z1ÕÒfSt?òá›é _6R¨Á‚½±)?VÔ(7&lt;YŽ)±“q?5Ë”uõb/Ž Ç^@c©­?Ì?‘íÞzu(ZÂª¿<text:tab/>‚&amp;ô#}jöS¹?$ÎÓ³¶Ø8~'?=ÓØüéî&amp;â×#HáFÏ'Ê¥GÂŽ ´ç3¥OÙ§?</text:span></text:p>
        <text:p text:style-name="P2"><text:span text:style-name="T1">?Ã?˜?ñèÉE'ýc‡#ŸÐãY6mìß\Þ¼Ã=ŽÖ¿?"5zÙ?B÷9??ïßŸìP1l]»Ç½ô.uôÂÓôpÊP{??q…¼Ê¼‡4È»ŽŸcO</text:span></text:p>
        <text:p text:style-name="P2"><text:span text:style-name="T1">{È/Q?BP~93eƒ??Â®Éb?§lò¼wÏbº×³Þý?û~+?mo7d?ñ{·'ß%?—ŸÈD</text:span></text:p>
        <text:p text:style-name="P2"><text:span text:style-name="T1">¯30t·9‡N"”œ.Ñß~"???XÆ‡º`áÇ¤&lt;Ëk¤ ôD???]ÕÙ †è˜R¤?,Ž‚Bzs8?ƒ`V,'t‰ä¹Ç!¡(Ÿ??Ù¥ß.à£X?–?&gt;BœÂ¨Œ;?Oùê^sâÈÿ^Õ¯˜ÉI‡7Pzå&gt;û??ÓW”ŽÍL?úÄåÐ=?Þ¼Ùë?(Ðéâ{»Ê?ý+?" ñ?@fZkï®‰êæ%¯h?"‚ƒÏ›£¼øÌ-®T¨<text:tab/>?C?s‰«4þ/Åh®ßî—èœ7ÌqÞr¡ÿ¿<text:tab/>ª•?'¬¶‹Äü6©$Sù?B1?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7 0 obj&lt;&lt;/Type/Page/Contents 348 0 R/Group&lt;&lt;/Type/Group/CS/DeviceRGB/S/Transparency&gt;&gt;/MediaBox[ 0 0 396 612]/Parent 2 0 R/Resources&lt;&lt;/ExtGState&lt;&lt;/GS10 10 0 R/GS11 11 0 R&gt;&gt;/Font&lt;&lt;/F1 5 0 R/F3 18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48 0 obj&lt;&lt;/Filter/FlateDecode/Length 2699&gt;&gt;</text:span></text:p>
        <text:p text:style-name="P2"><text:span text:style-name="T1">stream</text:span></text:p>
        <text:p text:style-name="P2"><text:span text:style-name="T1">xœ•YYoÛH?~7àÿÀG?pè¾x?†8™ÌÎ??ÌbäÁ˜‡–Ô’¸¡H-?k&lt;¿~ëè–)[²•?qš}V×ñÕWí›ÏÝP-í|ˆnoo&gt;?ƒ¯Ý"z¼yh·Ý&lt;&lt;oÝÍ?vU5v¨ÚææÏq6`×¿œ]¸îî.ºÿú%º¸¼¸ù&amp;#)“TE?ËË?<text:tab/>ø+£Ì$Ú˜(MË$Í¢‡</text:span></text:p>
        <text:p text:style-name="P2"><text:span text:style-name="T1">ÌûõO)¢Uy??ùSúÏ_//?ãèê¯èáß—?¿Àžÿ»¼øÏåEôËï_¢›?BÞ·ÃÐnNËù­m‡?9_IfD¢H®“'G7à™¿ùík$Žl”êD¸¢I?ÅWŒ&gt;‰D?SD?óÇ¸?ñ@Øëèê“2*n;jÈxX»«2Æ?]Ækg»ar&lt;+T?Q¨L³$K?N?xÎ­?÷úîõ?ÇL"³"‘ùt‡ÇØ^I?÷$L?÷nk;;8ÿéš¡?ª+)c×'¾ï~?¨•Ç;?ðÝsÛøÙºÇ-[ü?½ºØkÅi™¨`ƒ~??Ï°‡,SÐPÛ;jçqo7?OòŸm·²</text:span></text:p>
        <text:p text:style-name="P2"><text:span text:style-name="T1">Ê+‹&lt;^víÆ÷ƒR}ë©r»-?_5Ã)<text:tab/>TV&amp;¹&lt;” ]î÷ÂÕ®êÂŽ¶«Ú‘?Å’¼+™'zâ</text:span></text:p>
        <text:p text:style-name="P2"><text:span text:style-name="T1">¢ÌÈ?–c3G?EááÜØ6ß?9?îÞu®???ç€YëjË3U¼«†uÕøÉ^8ú?ñŽ¾ÚÚùÑõ¸±Í9ª?úÅ‹^\–´[õ›äJ“ƒÊ&lt;þî|?LÜ´d|™Åc³¸’*v]?À=^fÏ]7X’UÉ4¶³½o“vq</text:span></text:p>
        <text:p text:style-name="P2"><text:span text:style-name="T1">[</text:span></text:p>
        <text:p text:style-name="P2"><text:span text:style-name="T1">7ñÂª„5E?¬Ä.?Ï:8??K?/)²°åþ¶›mí(âJIz#G ŸÕBÄ?švW5+?}Ýî|k@»®Ý3}‚i–¸jéæa]Bwg¨Õäi"‹ãjíQ,¸?ÎÁhš?:¶ìË?</text:span></text:p>
        <text:p text:style-name="P2"><text:span text:style-name="T1">¤<text:tab/>ì¬«'×ùé,Z°92¬€Ê<text:tab/>Y</text:span></text:p>
        <text:p text:style-name="P2"><text:span text:style-name="T1">ïG8Ðîã??èš?n¹$CÍñç°?Ì?Ü?¸‘6*‘‡?¢»|¤L&amp;Ò¼h@–Š–UM?tã? ÅÖptVB?+ôS®âÎ­Ft}ò†?÷y›à‡Œ›vìª~ë½š`F»|Ù!@?Ì%““Æ?îøNÚ;#tÉ_9Ú°?{Þ¤nÛ?ØÒñ¸m?n±+Ãéý?„·õ5m×Ï}5§{¢”&gt;¦x<text:tab/>Ù?z×ö‰??úªÁŸÑîÎ‰]£u"Ó#ùfëæÕ²š£ÏšŒP¥ë ?bB•öªˆ<text:tab/>U°§O¼æ´Ñ?á??þïâ‹a?Þ??É_G??ä?¾÷WÂ“lŽÔ²L ß{°o7?1</text:span></text:p>
        <text:p text:style-name="P2"><text:span text:style-name="T1">e¡hD?Äÿ?ìÖÕ|M?÷ ¡š3L¼q›? </text:span></text:p>
        <text:p text:style-name="P2"><text:span text:style-name="T1">?ØeˆM¸œåéÊ?i??î·pËª©?`?}Œ3"MDþâ»ª`Å"Â?_?Y$S¯?¾?%¹JÒ#'á?“ç´táÀn›ª?’³³Ï`©ã;I?g—??ý†ÆÈc|HÓ%t)’RNd*3I?~n†u×nÛ¾?g@Ø?)º</text:span></text:p>
        <text:p text:style-name="P2"><text:span text:style-name="T1">a‰DƒÙ!?Dgö</text:span></text:p>
        <text:p text:style-name="P2"><text:span text:style-name="T1">ð˜ºŸø</text:span></text:p>
        <text:p text:style-name="P2"><text:span text:style-name="T1">­õˆÝ?¢RšØ1º‚Íæ“ù³–ù?L¨Ð¿Î<text:tab/></text:span></text:p>
        <text:p text:style-name="P2"><text:span text:style-name="T1">gI‘??0</text:span></text:p>
        <text:p text:style-name="P2"><text:span text:style-name="T1">~‹D‚š&amp;?½&amp;á$?ùmð</text:span></text:p>
        <text:p text:style-name="P2"><text:span text:style-name="T1">Û÷Õªé'Ct³ÖTûyo¸¿«~ diæáœ*2uÚP:’ÚÄ³1¬ç&lt;Ê“Ï¹U¦’B‡ÐÙZ:J©"öÉµà3•*9ô8&gt;·ýô“S0ÎÚC+v?¸ò€]¨ûdòýlÌŸpÜÎí?¨kß·?ùý«˜"ÉK?ÊÿH\”`? ìJ!kyÛãÀ?w?´Yºž`?‡?0]½ô?”Êpæ¬ê†5µÁd”&gt;±?ø,z×‰$§?N…B@•J“ë\t?möÎF8¬Cç-xÃ?!?0‡¹ÏÒJá ä¹Ñ1çŽI­-ÏY¸'W·[??17®Ö[Ÿà"5¨€ç</text:span></text:p>
        <text:p text:style-name="P2"><text:span text:style-name="T1">‘DÖüžOÅÛö?Â?dV")ä[‚²Œ???u</text:span></text:p>
        <text:p text:style-name="P2"><text:span text:style-name="T1">lJ•dÙ«Õ?ƒz?lD–¤S–?xÂ×ª?2`»?gG*?ð~¥Ž©?¤–ç/¥‰-wl!5PR†ù\ŠÀØ¢òg?(¢ãÎuÕsƒH#vœEì?hÀ”oô?%çØqf?e°?6!J)ÿÀÎkŠRlÍ?q&lt;?@z¨”½¾2±ï©Ýà×?ëÀ†'·2Ø?÷Ù´Ìƒô‡RçE’žðÐ¾‚*?U?</text:span></text:p>
        <text:p text:style-name="P2"><text:span text:style-name="T1">?À¥n?8À.W?„?ëÂìïõHø?”nöá:Ç›ŸUÄª?&lt;)??ì'‹X?å»8Øá‘á???î€¶$BPj‚?lAŽzŸå?lö‘Náü4€ñÆ"L¹ýÿ¬L®Å?ŒË€oûï?±Ô?/ÛcÂ~?)¡‡?.›? TÀ¥ës¼6?Ç¼¶­?‘]¹h?Ïƒƒë???g?¿¢Z?Îj±ñ?((‘ãƒÄÁ!?ƒ‚&gt;</text:span></text:p>
        <text:p text:style-name="P2"><text:span text:style-name="T1">Jg‰?ªý-°ƒ×'4½Fú@5B?c?G¶??ÓûµŸb'Ü?ýš-@?KÄ¢y¢Ú ?ª?½?£T¥??R˜çA©ˆ}&amp;ót??™An?¥yãú&gt;ÐTÂÅ??¢ž?,§´‰«¤r’?©° §??:ö™‘IÑ9??J?ûªæ?</text:span></text:p>
        <text:p text:style-name="P2"><text:span text:style-name="T1">l@3??Sf8º3í_;zî?Ú}EÈ?8pÖ#U©?•??ù³ñ-L?LøÐ¡È?ç§Ü?</text:span></text:p>
        <text:p text:style-name="P1"><text:span text:style-name="T1"/></text:p>
        <text:p text:style-name="P2"><text:span text:style-name="T1">?Š</text:span></text:p>
        <text:p text:style-name="P2"><text:span text:style-name="T1">a?ø}UeÙ‹'½~#û‡à?÷„aäp©«?”âw?¿_f˜C©</text:span></text:p>
        <text:p text:style-name="P2"><text:span text:style-name="T1">?†]üÐ˜¥“P“à…5ÕKç÷Ú?"À„?¿?áÂæ?Ž-!Ç†7›Ã?È¶®Ãû—?e`Žà˜T:S;Ô?¢˜¼4â”eM¯e8Àu?Î¨6.ñãüNHËÆS?Z?¬c¦òq„’?€ˆ, š?ñÆª_ŸsO]?ue7ì€h?fÞº?×ÔôKe&amp;ë?Ò</text:span></text:p>
        <text:p text:style-name="P2"><text:span text:style-name="T1">B ÚkšmÂÃöÖvC?Ç'&amp;®Ÿ?6ò?+X~î{?—ÏŠ</text:span></text:p>
        <text:p text:style-name="P2"><text:span text:style-name="T1">­?”??²ÿ\h0e™lð!e‘</text:span></text:p>
        <text:p text:style-name="P2"><text:span text:style-name="T1">0ÊO¥ç?ò§4õá‚?âŸËí? …PÉ?œ¥°`ÞŒ=…\</text:span></text:p>
        <text:p text:style-name="P2"><text:span text:style-name="T1">U¬ókÚYïº'vjÚ+”Í©¯‹IÕäl¸)—ÅÐ@§9Çº?lºÿ-EÃHíE?²À?vz?vî_?3HîþQ®~öƒá·?¸dáûÈÖç1W¨?dz ÖOØLh4úôJ³ Ö²êúá˜BŽËáÕSf`~ó6©ƒL&amp;??*_‘Jø?mó??—0&gt;à;Åï»Oê–ÇÍg€?}?t?;pÒ=N¼“âÖ?h?ÐÓÕ¼»Éïòé?SòxªîJ\"¦c†÷ &lt;‡%¸÷û<text:tab/>?ÇKi¾AûË]qûj½¤&amp;c<text:tab/>ß??à?ïs¾2N,Rœ?$N_®G»dþ¾x•—mqfÎ[§p„d?Î±°7K¡?q?m§ØJ</text:span></text:p>
        <text:p text:style-name="P2"><text:span text:style-name="T1">á{0?xŠmVþYH??-?°&amp;ñùâ{?æ?—bÕ9?È]0XA²é?Kx&amp;3Æ³7Û®Ã²óóaV$" Î„†z¦êù7°¨ºâßžð?”æÂˆ?Éø¿#³žCòKÏI@¡ùVÐA“œïeQ‘?Ó/Éˆ³¥øÂãC}ÏÛðè±Y½¡ÄT‚ü?šó9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9 0 obj&lt;&lt;/Type/Page/Contents 350 0 R/Group&lt;&lt;/Type/Group/CS/DeviceRGB/S/Transparency&gt;&gt;/MediaBox[ 0 0 396 612]/Parent 2 0 R/Resources&lt;&lt;/ExtGState&lt;&lt;/GS10 10 0 R/GS11 11 0 R&gt;&gt;/Font&lt;&lt;/F1 5 0 R/F3 18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50 0 obj&lt;&lt;/Filter/FlateDecode/Length 2854&gt;&gt;</text:span></text:p>
        <text:p text:style-name="P2"><text:span text:style-name="T1">stream</text:span></text:p>
        <text:p text:style-name="P2"><text:span text:style-name="T1">xœ•?ÛnÛ¸ò=@þA</text:span></text:p>
        <text:p text:style-name="P2"><text:span text:style-name="T1">*"u?‚?$ÙfO?X`?6@?‚} eÚÖV–\]’úïÏg¨‹c§.ŠÔä3œ!ç®›û¦+V*ïœÛÛ›û®SùF/—›çz÷ÏÍó~§oþRë¢R]QW7÷‹?AÿÕj©›»;çá·GçáùòâæI8Bx‘tžW—?ÂñáŸpâÐÂÐ‰¢Ì‹bçyû~ÿ[øÎº½¼€ÿi*xúûåÅ‹ë\ýã&lt;ÿqyñ?h~¿¼øßå…óùÏGçæ?“?u×ÕÛÓ|&gt;Õu7ãó€³Ð÷¤áëäÉÎÍ_xæŸ_~sü#„¢À|?1Œ&lt;?3©¢r®&gt;ÉÈw»ÆQ˜¹»Í¾-rUòtQ/÷?Ÿ7WÂwu£Õ</text:span></text:p>
        <text:p text:style-name="P2"><text:span text:style-name="T1">x½6ÐÔ}Ó&lt;hµ??];Àòºº?Â]2­Þ.t3?á?ð$‰ëøžï‹&amp;ù‹[ª¶+ª5Š}wÕÔ[¤Œ3Á?À?O¼?Ò­–4_jÜTu?^7z˜•#ê®?Žº="?@UËk¦Š»6u¿ÞÐ¼Ô-nk<text:tab/>ùc?Dâ?$Â'”!HC#C^jÕœ@MBÏg¨&gt;É½‡ã#¥X­àú}e8Ó†OX0o?Ï˜+|!?3’®*ÛšFËÂÜ[_´???pV}?—ÖÐ¤,?q¥i¶ÓMQ/¯²ó?õƒQ¡–}C?$DÈo"D@túE«¿÷À=ß4nÉë?—šÖî¬W¼R?+í1·8Þô-J+|é®ê†¡EÕv$s®¯™„ê†ó¾?“áæ)8â?X¢0Í?õ›¾Ý­ïG<text:tab/>üÝû~˜Â¯ yøÈs??ø°ýî“ˆRÜÍ+a?ã?VžìjrKPšÅ8‹a„??F?ÌŸ&amp;TÓ;$‡ $9"!fÓýŠÇñ±†Ì#3þ8;þ‘ðO1d˜H‰ñÈ2?û??šOÄxÇ#‰—?ò?v?Þü1ÿko&gt;‰&lt;‘Ž†/ÓÔ??X¤38&amp;ÔŒ«Àu??¼hët¨ä‰»U?ÀÛÎÃ¥‡¾»vþí¯B·í??z³?((¾ú”¹?ÔvWêë?Z?È?ŒoÆˆaá”??2Å?„?Tü3'Œ…'BFÉUO6?X??"7?¿¤ŒÆÙ?B?†“?µÚÀÀ~”]]h?uÊõÒNj?lU¹ê«? ?(àÔ+"õ1›ab­á…M:???Ñ˜¡‰1Ç$?WËâ•??îÄ;¯iLìâ`&amp;»¦ÎuÛj?<text:tab/>ºgˆØëºbZEuŒÉ</text:span></text:p>
        <text:p text:style-name="P2"><text:span text:style-name="T1">8?&lt;??Ë·£æ¢6Oµ7ðfÑñ·ÓÍ’</text:span></text:p>
        <text:p text:style-name="P2"><text:span text:style-name="T1">??â–wewb?‹Éî0!;DŒðñNøÖbï§?žØ?$£¹?ØzÃŒ°qÃ¸??Ï`?æâDlû1»Ÿd†Å¤ì†Ï´(?ly ‚!‘?ƒÜ‰eˆdÿE3?™?ÙÔ`æ!YùFív?Õ??A¤á$š¤C4I#·+¶šÝ½i</text:span></text:p>
        <text:p text:style-name="P2"><text:span text:style-name="T1">vnÌ ÝE?Q÷)“? tÄÍ7ªZ[ìú”M?©?Í¸„0 ¤0\®~f/~äùÉÔutZw?“Deî?}ÛÑH¡”ïšÈÛñ˜a»ºm</text:span></text:p>
        <text:p text:style-name="P2"><text:span text:style-name="T1">|Q"¯?g"59ÑÊFÃá8<text:tab/>˜Æw?˜*¬Á???Ëæ??V@ä˜œáŸ‚Lx~ðî•øPp¨Æ`¥ˆÝ:Ïû?Ÿ</text:span></text:p>
        <text:p text:style-name="P2"><text:span text:style-name="T1">}/‚?Î,aÀ™%ìZ4`ñ×&lt;1©‰Ùh‰???Œð$¸”?¹0ÜÉb‹ˆhþ‚??’dú’Ó€&gt;(wÆã˜­€}„?lö¸a?Üs”cÃ???`0<text:tab/> ?ŒévnŠ’Œ‹}Âà#æþAÊIP&amp;òÓèúDä¦?0¬­ÚÀ=e0Š­Óš;,Z|?ÝŒÍY&gt;¾ˆÑA?_ý²+?âàÀZúÝµµZ?¼Òd0ß˜ê<text:tab/>kÕK“Þ™ÔÞèyuÍûõ]ƒva7R?%B6¥„Y©:2î”%È,õ’tÊä'ÇLâ¬??„ÙÌ†¬fÙ—C‰îq?Yè…ñ?wÙÈ»êO?+#?/–@)?½ÔJòu£•úP§uýrO¾Vú`‚(U»Ï7uY¯q¼7vë'\íÁ`­+Ý¨²Üs6‚°UaÞ?<text:tab/>v?,Q(OÉàž*SÃÐÊ¯gäô½ô]À°©gd£õ4Šß???ã8²zoó`«ÞÉ]h?a9š?#LT a8Ä:»çÃ?ù??fCJfC+Á;#²+?kñ»c%?ÿAàÈÚ³9?‚?'âòáÅú±—$G.VZO?Îó‰išÂÜ…·“¬)?=?Õ?’²—A?1ñiñèÓ8…:á×ÂÔndß:d/CicØ?ˆN_/ò”WViŒŒViâ‰&gt;?Cà»)¿²?füµÏ8þ˜?šÚêéN„¿ì?e&amp;½dfÜ”·?Øh¨yPW&lt;P¶ (§›W½ôÌ\¸_‹nS÷?¯¾A­OöŒ³ÎÒ©ôº„?€Q?¡}?I?ÙKR/ÎŽ8¯v?„Úkùè=°$«ºÖ?DUÝ¦1M??å5ÔmÎ?²?ÜhZ?ªýæàl£·­._??ª8ô</text:span></text:p>
        <text:p text:style-name="P2"><text:span text:style-name="T1">ògžTÆá ®&amp;ûYLIY]–õ?<text:tab/>??î7pDì}BA9?ü~ï1%¢~”m-?ø/+úÉ7E9A^@ÄÙšL?&amp;ÜÇø?$?ñÍå""Õ4g???ùã“Oú[Eµ*{]Aze"?¤&lt;jo?(§S¶O??H“Mž°½V¦Ö?è¦~#Ø²6,???1(÷Ãõt¤³Ô??Ú9W?Ä3=°ý¬?ªðº2ykfÂ!]‹ïnLf?ƒº±·<text:tab/>@Óp</text:span></text:p>
        <text:p text:style-name="P2"><text:span text:style-name="T1">¹+ƒý§?ÏÎ<text:tab/>¸ÃSàD&amp;¦?DT?&gt;¦%kn??Ý7’–Í™u³=•Ì‹Ðóåœÿ+zl¿¥S„?0§²¤W¦týŒôYJéÅÑ±;?/?ðÆ§S?‘?Í?^\½…Ú?ï-“&amp;¿ÁëÎ?·6jù?‚!Ø[Ý—¶5Ó²øÆxF¡??2ƒÝ6Ükä5zV\Å‡H?w[?—?¥?ýÇ½å96àC•¾«.?{g]¼r)±¯{?¬2€šCå?iŠ*?ýã</text:span></text:p>
        <text:p text:style-name="P2"><text:span text:style-name="T1">Û|ØÅ9•8I_zi4?äç‰“&lt;8<text:tab/>LÅl?äao»*Z?ÕÇñÐµ©ûfÒ¡Ùé¥Z×k£6ÔVÇ=Pé6µÊ7Ænƒ?Ò*›—Îš:9½Û«¶?RJ,CWqÅ"õQ‘¹Á„nÞ<text:tab/>œ ÑæŒ{¥øK?ÆÞƒÖz¶¶Òº$?›q‹</text:span></text:p>
        <text:p text:style-name="P2"><text:span text:style-name="T1">~?ýŠ</text:span></text:p>
        <text:p text:style-name="P2"><text:span text:style-name="T1">éœµƒ"—›ð@Ð•õ??s?Ç^`ÛaÖºÇ’¸í?%Õýu?è@NÐ?aâùÑœ&amp;ã¾ÕÑO</text:span></text:p>
        <text:p text:style-name="P2"><text:span text:style-name="T1">œ¾û•átë@TW?E?Ùº›™?x?F¿md?F8´ž÷ ‘´Jtà?Ê?¼hßRý,|´*ª1|4¹?»äÒ5_!pñÍ0Uä?Þ¡?nß?a¬D0*µ2=öŠwA°Ê?3Ò(?»pÊ|éÁñ—3ü›?R«]6oÙÒãïú??¿6?†\Õ5u3¬ö°F™h</text:span></text:p>
        <text:p text:style-name="P2"><text:span text:style-name="T1">Á•??ÕF-ùÛS?B?gî?Í?=?”ŽÑÁñ¨ò*û)Ÿ2´:0u4•êúF{tã± ïÃ¬ÔÈQ”¹}K¿m¿?™Ðï˜ïL¾«°ôÆu_,Í?”Ôp?‹á=?¿&gt;D3ýŽ˜õîc<text:tab/>„ð=Èp‡¯×öï”`Ð?ë’`Ð‚«?uˆˆSO$“C ›2?br<text:tab/>¤ÈJŽ„ì!m??bü&gt;ÎPutãÑ³&lt;S„`VŒ¥a?YìAr7¶<text:tab/>è¾2A)?¦+?5=}ÄKX?pÇPÒc[?/œûÎº‚èG†JÛh`??‹2æ/LôC6Sé?6</text:span></text:p>
        <text:p text:style-name="P2"><text:span text:style-name="T1">ÐWN|fÀÏÑ|+`Ð£W½çoˆÒ-VôûÆ?(9o§IUw´Ê?r,Ç/™ØÃ?!hÒv?Ì¥i?ÖÍð´2õÁmQ”L{Kfò¾˜?;ÖÓZŒ6ÏŠÙ±¼#²GêYZˆ&amp;</text:span></text:p>
        <text:p text:style-name="P2"><text:span text:style-name="T1">¯dZ?&gt;ØjrzÆ¤Ùž?·“Z-?›Þ´“ÛqFÀ§yW|íø?ªCÖ?`+yÛ?›¶?†¹œÔ‡Ó’Ïä?ÿ?‹</text:span></text:p>
        <text:p text:style-name="P2"><text:span text:style-name="T1">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 0 obj&lt;&lt;/Type/Page/Contents 352 0 R/Group&lt;&lt;/Type/Group/CS/DeviceRGB/S/Transparency&gt;&gt;/MediaBox[ 0 0 396 612]/Parent 2 0 R/Resources&lt;&lt;/ExtGState&lt;&lt;/GS10 10 0 R/GS11 11 0 R&gt;&gt;/Font&lt;&lt;/F1 5 0 R/F3 18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52 0 obj&lt;&lt;/Filter/FlateDecode/Length 2952&gt;&gt;</text:span></text:p>
        <text:p text:style-name="P2"><text:span text:style-name="T1">stream</text:span></text:p>
        <text:p text:style-name="P2"><text:span text:style-name="T1">xœ?ÛnÛ8ö=@þA</text:span></text:p>
        <text:p text:style-name="P2"><text:span text:style-name="T1">*¢¨+6è"I›Ù0»³˜?óPÌ?kÓ¶0²ä‘äfò÷{nÔÅ±Sw[8"????ÉsçÍ]Û—+³è½ÛÛ›»¾7‹]z_nž›Ý?7Ï¯;{ó«Y—µéË¦¾ùmÿµGÐ¿¬YÚöãGïþÓƒwÿ|yqó¨&lt;¥‚$òžW—?Êá¿òÒ8Ðqì%I?$©÷¼?¼Ÿ~S¡·î./à/w•tº¼øâ{WxÏ?_^|?š]^ü÷òÂûüËƒws‚Éû¦ï›íi&gt;?›¦ŸñyÀY???ñureïæW\ó—‡§O^x„P¢??Â?ã$ˆR!e:ïêC?úeÏß¥ýf«f'ÐýŽ¿}3]rJSÅ:(ôœf¿±&lt;mÛlm-„›•[Àô›kn¿ ž*ü—²ª?²*ë¥,¹12ó?ZW*ôO±à¶¥U?¹?Z˜-ÑN?¿¬‘{h¦¾ý»ìz[_)å/Üp¿i›=’_o?‹ÙÇ±??£µõÂâ?]Ùª—á¯¯ØH€?ŽË¬Ôßµæµ¬×WÅ?Žo?õ?Ésü«,ÐÌþm?Æ)üîá÷?¿Gøea?ê?´ÂÁ»0L"øæðMe „û???T&lt;ƒ??™ð¤éø}Â“#œœdŒ0P‹?¦0???1“Àµ‘?‘”å?£QqËÜ#âÀ9aÝ??8Õ#Âl[´×â(™</text:span></text:p>
        <text:p text:style-name="P2"><text:span text:style-name="T1">û0ð¾l„z?Ï[á[Ž??W<text:tab/>‹<text:tab/>ÒŠb¦??p·c'?O•¸ˆç»$$ÚH4??¹GAˆ?a¸›{9P=îš‘”p™M€îNð8hprG&lt;ëà„?†?®Ýæü}6Ysv°?“-&gt;8I;qØÇ</text:span></text:p>
        <text:p text:style-name="P2"><text:span text:style-name="T1">ª?}œ?£Z6-ªt¦üU?FÒvd?Ò‚TœF@ÛMwÊÔ$a ²9Á“f)IßàîZÛ¡¢‹I‚µÊZ?b±2²</text:span></text:p>
        <text:p text:style-name="P2"><text:span text:style-name="T1">šeS<text:tab/>§¦ïKTï~¿´Â-›2@6ß1Iq–?*§å½0ÀSôž?_œ?"Iá/6eµä&amp;ð·oWWÚ7Û1ˆÌsB+}H•¿k^,?a*ö?@_+Ûuhn´Í#vkÀÄEÀù°Èªm¶ßã5UŠ…Wb“??–xiÚ%ò‘F~·kþ´5·Éü!l¿@Ó‰gÅ€m»¦&gt;ËöE*?òlº8êçýy??Ei ‹?ç?ð˜u?Ó?l·³‹ÒT?1š€”íG«ŒLòæ4‹$|;?¼Bqæ„‰n3Êù:Ír<text:tab/>7×pÅ¾G×<text:tab/>&gt;#8%˜:ÂbN‹¨L?ãÍÕ±°@?i?\é((”ˆø?^M¡áêÊŽ[/æõZ¼?öpÓE?î??A;?íW??èæ‘\;"ošJš?Dßƒ\q÷«-kr™Üå?·[[QXsÄû??§Êñê%dhäVJ?´¦?š?&lt;u–!ˆÄ?!V??JtêÊ¯¸'Q</text:span></text:p>
        <text:p text:style-name="P2"><text:span text:style-name="T1">’Äˆ$`¹¾ëD¾?Sdøwþ&gt;F% É›WüÛ•2??u|÷tB2ïým‡qP$?i?£ÐíàÜLu–Öä*@?Ÿ’"!:_u</text:span></text:p>
        <text:p text:style-name="P2"><text:span text:style-name="T1">?š93_Ð&amp;c??ÛøÛlw•½æžl</text:span></text:p>
        <text:p text:style-name="P2"><text:span text:style-name="T1">¯×ïÈ?6[C?¯80?¸È(•Yž§÷?fgÉlý?Ðû"½lÎ|ÇŒŒ‚­$¼,fWúîÕè"?UÉP šD3õH?Ç‹ëH'?,7?</text:span></text:p>
        <text:p text:style-name="P2"><text:span text:style-name="T1">i<text:tab/>.Ôv?#+</text:span></text:p>
        <text:p text:style-name="P2"><text:span text:style-name="T1">_3âWåÊŽ=ñ|Hg?"?6ôˆÔÎÉ ç ÛhÏ?ˆu–Žz±-×›^?Ôù6Äª•©{»”?ùCl?ù’5»v¸¶Ý?ÊTš¸c¸lq</text:span></text:p>
        <text:p text:style-name="P2"><text:span text:style-name="T1">?E³0A£†?|ó=VÓ(È%øõ_­i??ýw‰„yåÆÉØ </text:span></text:p>
        <text:p text:style-name="P2"><text:span text:style-name="T1">ƒ&lt;Ó±N'éMkO? SÉœÀ‡“¸à´?pí–Vk×Â1‡?à¦«%™$hš5Ë£K¹†4<text:tab/>.›/uL¶ðKž?‰^Ÿ#»q?dÅ4©Ó?5À??›Ò?-QƒžD</text:span></text:p>
        <text:p text:style-name="P2"><text:span text:style-name="T1">°î5?íL‹‘Nè/ö•iÉgê|&amp;·¶Öö%åNk?0ÿÐxE`³¯×?÷ÿSÛsÄSÇ£x.š=EAÈÇ¾wôKÙ‡¤pZk®šª"%o^8ÊÑ?§œg~¢?×ž²ð?æ'V?vÌøß×x xo??Ö–ùÙ¸{¨@¢k»&lt;çPPŽÕÔ)*?“ÚK“Õ??¤š›¦!ÝUÉ8`äÛ·{RL¥Å–!p?Ìu½tÀŸ×¶e3?ÛD?àÍ9)·?Ó ËŽù²???ž?,í™??­×œu5</text:span></text:p>
        <text:p text:style-name="P2"><text:span text:style-name="T1">¼yö–rX¤âá8?”LèqL‚ñ??|T¡¤N˜ó?Þ˜?·cêƒÓÆôgžPÍ³??wc?—Æ‹7??.¡Ô™n,</text:span></text:p>
        <text:p text:style-name="P2"><text:span text:style-name="T1">"=Ûê?¡`t:?ŒÀ«ÇÎ?&lt;áeêd0öÐÜíÛ]ÓÙêUÜÒ(F?©?]?i?v»fkÅ?!jkH‚%øA???(¤ÚUVp…‚çHz”åA2„È??ÇmCê?^›= ?e€i-7@:¹AæL±¡Coi«r]6{Š}ýe<text:tab/>ÙJWb4*ñ?—™0ŽƒC9‡Ç4??=ÕF4KæO±A¥?ªmÓ:HÍš_öÝ`z·t\?ÜZ?¾¤òÿm¶p?×l2ä”aÂ“˜]ç–qÁæ?V!9–»Ÿ¥š</text:span></text:p>
        <text:p text:style-name="P2"><text:span text:style-name="T1">ØN¯A“Š¹@çõ??­þÚ3‹Å?f?Kô?'ü\®1‰ž‘~# ó<text:tab/>i?&amp;³<text:tab/>³„Ž?öµ!sÐÀÝ4°?·A‰B˜·³6,ÍºYÃÁÕè=”Æ?¨¢E:</text:span></text:p>
        <text:p text:style-name="P2"><text:span text:style-name="T1">âƒ˜ø°?Ö?íÈ')\¥ãHq¬‚¢Bíj:ÉX<text:tab/>¡ÂU&gt;©ïŒ˜©?L*L1×MØRH;?KFÌÎ´Æ%Æ¼ÊHùXQmØP™™ð0V¸?Gi®Ø¯ƒ]ÒÞewñ›…oL…\–r'òÿÔˆ¢?—:"0‹¦îJ? Àw‚0ü?•7KÁ?A?À~++|rT?ƒf??wÈH±©ÈrŒ,8?Ç?Û@3òÝì·ˆN‰-"@p?"he¡íž}%4¿?µ?ï‹b˜?q:ª¤*"çÂÄ%Ñ}&gt;Ê-?ÔOU¬?</text:span></text:p>
        <text:p text:style-name="P2"><text:span text:style-name="T1">¨*NÞø/‘¦ÔaÄ"%?ËÉâXæ?în‰þ?W©)¥è^Fïf?¤Â1H?ÝýýtÔÕ†? Ùd½ŒçMw=Ùq,r)²I»q3NU ?N^?q?G?Fà¨ßŸj·;}âÀUØïäüR?ÎtönR„ý&lt;£w7ê:iÛãYú?ò?DjÊÿ{ÆV?Q1Çýj?</text:span></text:p>
        <text:p text:style-name="P2"><text:span text:style-name="T1">?|„?s»²¦8?Ã»oeWBÔ?ÈàïàqðuCºæ?£ò0Ðù1³nñ«u:æ?v¹_˜^òÀœ3P.¿±B‰</text:span></text:p>
        <text:p text:style-name="P2"><text:span text:style-name="T1">b</text:span></text:p>
        <text:p text:style-name="P2"><text:span text:style-name="T1">Z£zs??#±kQ?!3)<text:tab/>cí??4?vmÐy¡YŸÃ}š?zVß45%•º?N‡ª/@Ì‚«¾ßÊž}´Î]‚N–?qÜ«?¢W/æµ?&lt;g*hD’&lt;?ÿ…Ó÷?}s&lt;‚ W8{Ÿñ$?/x[ÖœC˜&gt;¾‹qW¢?h??P?°qiÀ‚ò4*tö¯=&gt;lQ¨?Ð¡„‡3°\Òº6¥„+G¢Y9¼P»¨?Ñž\ò±=gG:w‚ôÅ_6|ï`-!®{‘ÖKÙ»?K?fCªœqÚƒ#ÿ?Ào\}Æ¦9¬9éž</text:span></text:p>
        <text:p text:style-name="P2"><text:span text:style-name="T1">âl¾î)?±¨œ%s\|?è©°³t|O–¹ß±¨l÷xn?KYŸÎºÝ(?ÅrŒÛšv</text:span></text:p>
        <text:p text:style-name="P2"><text:span text:style-name="T1">ÁââÚë¯ i3??]C¸æ?¯*¿ÁrÚ‡CÛaJ<text:tab/>)?ÆK§êÍ?¾|©ù2ßO2ôé$?&lt;D?º—Þ'¼¬?Kµ™«pÚ·¦CÝ*")?j [<text:tab/>„ª­Û?—ä–&lt;ìÐÈ”0ž«¤C/?ÙÅ?šŒYŽåÜUIùôwË"E?€+›•ôP+»iw•Sˆ2zˆ?ìrèÓí-ì®w:ÝZ|=‚àB„?iôm¹è]‰<text:tab/>À@~UþÄÞå,‚pò4„ÿbL?ájh{”·t??ËÓŠ¿œ£CcÙê?Xè¾æF9»‹ˆ‹@Ø?œûÂ&amp;Pv{|Ü‚T©–J¾áÏ+?s~8ÞIó &lt;òónÜ*oºÎñSò?N?¢Ûp’yÀeýä¤Óñi•Ÿ†ï$?½Ÿxn‰P¢h²Îð??MŸ ÓIœ¢æ?™vÉÁðH®?£-Žðs—sä“UÆ×Õ1wp¯¬#?Ówú»aB~?óÂþ?«Õè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3 0 obj&lt;&lt;/Type/Page/Contents 354 0 R/Group&lt;&lt;/Type/Group/CS/DeviceRGB/S/Transparency&gt;&gt;/MediaBox[ 0 0 396 612]/Parent 2 0 R/Resources&lt;&lt;/ExtGState&lt;&lt;/GS10 10 0 R/GS11 11 0 R&gt;&gt;/Font&lt;&lt;/F1 5 0 R/F3 18 0 R&gt;&gt;/ProcSet[/PDF/Text/ImageB/ImageC/ImageI]&gt;&gt;/StructParents 156/Tabs/S&gt;&gt;</text:span></text:p>
        <text:p text:style-name="P2"><text:span text:style-name="T1">endobj</text:span></text:p>
        <text:p text:style-name="P2"><text:span text:style-name="T1">354 0 obj&lt;&lt;/Filter/FlateDecode/Length 2801&gt;&gt;</text:span></text:p>
        <text:p text:style-name="P2"><text:span text:style-name="T1">stream</text:span></text:p>
        <text:p text:style-name="P2"><text:span text:style-name="T1">xœYÛnã8?}?ð£?¤?Q7K@A’éÌÎ?ƒÝ<text:tab/>0?y eÚ"Z?½’?wöë·XUÔÅ±?gÑp‡—"Y$O*–nî›N¯dÑÍnooî»N?¥ZÎ¾Ý&lt;›íß7Ï¯[uó‡\ëZvÚÔ7î?mú‡’KÕÜÝÍ?~~œ=&lt;_^Ü&lt;‰™?~?ÎžW—?b?À?1Kc?ŠãY’ä~’Îž7 ÷ËŸ"˜­ÛËøŸª‚«¿\^|ófWÏž»¼ø</text:span></text:p>
        <text:p text:style-name="P2"><text:span text:style-name="T1">sþçòâ_—?³¯¿?ÎnN(ù`ºÎlNëùdL7Ñó@³8ðCÔëäÊ³›?ìš¿?þúó,82Q?ùQ?[Œ??LyªU£Tõ:»ú"ÂÈÛÕ®°?{òJ??—ÕtR×ãžµºæAÚVëÎpo£×z‰åÄ[©®SW"ôšÖçîû­l:[?1¬mìØ</text:span></text:p>
        <text:p text:style-name="P2"><text:span text:style-name="T1">wUÆ|×õú*Ÿìn,:rcn;‘ðC&gt;™Û ˆcøåAÌáo?“ ?¢»/©àN¬„¶’Âï?~ð{‚?Œx€_’ŽF$!Oõp0!‰¨#y¤Q8Sz'ÜRvÖAXÐøsË&lt;—º§Î¡?ÊIF’V?ì?FscG8ÞRFë`?k;Òm%?M‰#?©!aõ¡ãð?ŽY»?1÷#FT¥7‹Ö^i?yëÆì±?{€ö]#+{áÕë5÷ïê?!P·]£‹N-©#ôT»U…–Uõz%„ÇÒûRWŠËˆºî?'N«0ÏýùT«CH9Ñ(ˆü,œˆj§}ÖPqYÒz¨ÌgÀ<text:tab/>Ó;[»"É?½H?{ö÷tSˆµ{¾Aí$•Þ?(ÀËg¨?á$bˆ?‚?7=¨cFÁÓ]~KHu £ÅÇ¨ã–#°£??ïnR1îMo?µ?Fá¤'žl÷?»c-?ÛV?¶£O?2Îòž?&lt;S?Ãå™W˜ºPÛ®Eœå©§—Jö•?P¡¶W\¯¹mîÉzÉC÷?hÔ›í®jUËãºRvN~¡</text:span></text:p>
        <text:p text:style-name="P2"><text:span text:style-name="T1">¹k‘ôNAÎ©8O|‘±Š]©¬ŠyèÉÆB&lt;¼ÚtTXé?Ê¢oIUM\¥¶DT6[[YU?PËŠÚ`¿?\³kpKý?Yä?r+?hP ˆf¸"Î_íTø"Fµg_??.&amp;?|?àIv</text:span></text:p>
        <text:p text:style-name="P2"><text:span text:style-name="T1">ì¢±ç¤ÞR½¨Êl7ªî|çI’Äû7x?·?[w÷Á£öfW-¹\Z9ù¢X²Ãº:iñ™?¤?å?Ôê´Ý‡–"F?¾yjµR?:§??äèa¼kìq&lt;w ›?Í-y$$çùÔ3?š:qñ§¼T81?v&gt;cÇƒ£???lG"Æ?›?J!»Œ?ƒÖŽœh‡S&gt;f¬4ÂéïDp;ò3Î?½uY9©kÙiGš’P&gt;ø²˜<text:tab/>!áé?IQä‹dŒ?2›Px«JýÐ‹êÕ†*aàý“X?Jþ+_Œ^ZT@”B-?ìèŽûYSa Í½Òl?ÍMè•?÷—}I}Ú¥Ä"÷!?í]Ê<text:tab/>NŽÃ?”??!ª¸å?˜Å½@68•dÞ_?<text:tab/>???:?ÒèŒ]“ÃþÈóÄ?ÖÌGQK¨ƒ%ú½?ÄwCg?õÃ‘?b¬ñGFEœ?¨áÃdŸŸZøÁ|D?Q?#âöòÕ?AKóÐÏ³éÐ·&lt;ö&amp;Ø?Ç^</text:span></text:p>
        <text:p text:style-name="P2"><text:span text:style-name="T1">‘Ÿ†ñ,Ê??g´x±£?ò?ª®¯™˜³‘S`š¥VÕ¶ÀßÚ:3YµÔfV$(O1±Èüx&gt;]·?-Twec¶¦½Ê&lt;³-u?!aî¡¥AïB¶äêÎpDÑ&lt;õ³cÇ«–»?ŸV?Á¤Qä=“o„W’;‰B?](´àB\Þë®¤ÞF¡ÿ„’®[½.;šˆ=/”ÊÝ?m?Š?×*?¶ó‘¾iègÑøNŸK</text:span></text:p>
        <text:p text:style-name="P2"><text:span text:style-name="T1">5³Ôë­Ù¨®$‚?Ù?c.–²å??? Æ#dµ1mçæÙÀÑ¶šÜº?5u?ÑQª9T2ÎüyÎ×?·z?ÅÐµÃSËzìNÁ*lì©&amp;@n?Ú³@[h?N?ûrfWÛÞ+€ó¡?¼“1Þ*ÎÑ,Š_7‡?Ú?¡z5“@?Û5©aošji‰=K¼_ñÅAí­|¥³Îl„¡1F‚q¿RïÒP?B±Sh??Fb¢ÜûqG˜?ÖÿŒ???èÖ?@É?hÈ?à*íëçc;???s–&amp;köEKÝ6j-›%UW¦qŽH±3+J¶ö¢lFÐ¢ƒƒÞmûZ”¦2kçúj6IìTK¹†.ÿ?í‚ÔŸ»‚%¶Šã+†IËUÙ8Þ¡`Ï•jÔ?äZÂ?†f»Îá?q‘ë›í?=u£;Ž'ÍÊ?v?5Ÿ¡|˜C??Á\§7ªõg?ch‚?§H€?`RûÆÕ?</text:span></text:p>
        <text:p text:style-name="P2"><text:span text:style-name="T1">Ï›ÌÀØž©'´?êf¶°Å</text:span></text:p>
        <text:p text:style-name="P2"><text:span text:style-name="T1">vEÙ“u{Ê!„ð?¼Œ59Ã!„§³?á&lt;ó??UŠQ?Nxï˜?hÙžtš8ÊIí=?¾[?À–\D´ÚBÏI)Ü‰Ú,??õ%wêúœÓNc?9vÚ–r?ó¢?{ºí‰ID ìsj&lt;<text:tab/>??ràÁÓDQIiûNñ©‚dÐQ¹Uê»Ý/Ð???-m?ê?ž7P!˜Aa¨­ÕJw&lt;²+O§</text:span></text:p>
        <text:p text:style-name="P2"><text:span text:style-name="T1">?7œ?~œ?/@²xj?1x?IvÊ½?¸§?¹??MÄ<text:tab/>ÄªXH?þ¡É ß?Î¹^‚<text:tab/>_³”‹:±c³#ï?3ƒ“GxÎeE©?'ŽuÚï?ð?mÏ3?%xÖ?3‹ŠZ¤}v??I«?[ÕhKH?/kô_!:gÇ‘6Ò.uµlpg!+ýØQäFÉ?Ó‘©À€È–B z&lt;nh3µ¢&amp;€ƒ|¾S3?=´ÄZX,r+˜Ìn]R—U?\;F?<text:tab/>›6ýDt???&gt;¥oàÄKÐ=Š?q÷Å?ü?²Ÿ?¥æ©?Æ2Yð}×% (?“?ß¼­Ù«?c„ ç?Á^?åu·‚(³…;¼æH¡Qàªí=vú?žM.?°x1\€ˆó¬ô‰Èc?????yˆÚk»lk?¥?N??¾1Í+W8Iâ©?U3fuUýDÅ{Ìð„Aï?;ŽÐr¯-Í¾%µP ?ròç}]ÁéGÙøŒ1™?ìbv</text:span></text:p>
        <text:p text:style-name="P2"><text:span text:style-name="T1">?¬Òˆz&lt;?`–?N¨Òÿµ&amp;€0¿?ÛUd?|CÉŠhì-½UèÐ­C?ŽüÈ¹VhOm©·Grì‡*§?Ø¸Ä????|0</text:span></text:p>
        <text:p text:style-name="P2"><text:span text:style-name="T1">³«¦f!kÃô˜ZÂj·€˜^áICi¯äwàJd­4ðž?°æ"-[ƒ??pî%2ßë?\*’ð8?jK—-°?å?³“Ic?&amp;2?˜?§0Cä£~tª©)‹Í±P‰1Zk?2?PX#±e eB?÷v£eä?œ&amp;¢lÀ”oY?•?bñØ=0h³QK?5àÙÖÙÃŽsÐ?</text:span></text:p>
        <text:p text:style-name="P2"><text:span text:style-name="T1">qK§</text:span></text:p>
        <text:p text:style-name="P2"><text:span text:style-name="T1">2üü‰sÆ?? -Õ^S]¶,*)ÄÁHZ¢?ƒu­»ÿøÆÂØ!ìàý&amp;›JS"1Ê\¨e+‰÷l¸P˜?&lt;Cš…Ä8JÒ{CDs¯Ý?%Ëô?a?ž‰ˆà…Õí–Z?9€Ô^}:Ï'DàCŒS9ó(bÖîSW£¼?IÄ£?CÉý¸?eïG<text:tab/>ül$™Ž²åƒ´?Rw°3Ûú•Ó?.M÷4|~?g_XQ¦Æ¿ù\Ak¥w_ò?ÒE&lt;ãA?_ˆÿçã?;*÷„ '©pqÀq¡¨å´eç~šNç)yLÿÆ?ì¾„'éO©dÕa$•þÉCÕ‡?æQ?ŽóÈwÑs1±ìxMbÇ³{?ÛËB?r_*xO™?ÂéÌ&gt;?F?”%‰(M/7à?¤µ?x ²í‚,G`Pâ7,?&lt;lê¥?&amp;\ò?­´_i??ú4óÃlú•5?n·Ç|p?6¹3?'œðçÒQÿ?|Á?ÑCÃã?ñøÑ-•3?9uè’Óc,æGràîÃ™í‹æ?–Çc\®²Ï¬ŽûŽ|GÍ?¾¦åÇyáàÙö?]É‰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5 0 obj&lt;&lt;/Type/Page/Contents 356 0 R/Group&lt;&lt;/Type/Group/CS/DeviceRGB/S/Transparency&gt;&gt;/MediaBox[ 0 0 396 612]/Parent 2 0 R/Resources&lt;&lt;/ExtGState&lt;&lt;/GS10 10 0 R/GS11 11 0 R&gt;&gt;/Font&lt;&lt;/F1 5 0 R/F3 18 0 R&gt;&gt;/ProcSet[/PDF/Text/ImageB/ImageC/ImageI]&gt;&gt;/StructParents 157/Tabs/S&gt;&gt;</text:span></text:p>
        <text:p text:style-name="P2"><text:span text:style-name="T1">endobj</text:span></text:p>
        <text:p text:style-name="P2"><text:span text:style-name="T1">356 0 obj&lt;&lt;/Filter/FlateDecode/Length 2650&gt;&gt;</text:span></text:p>
        <text:p text:style-name="P2"><text:span text:style-name="T1">stream</text:span></text:p>
        <text:p text:style-name="P2"><text:span text:style-name="T1">xœY_oÛ8??ï G?H?Q¤þaƒ?š´Ùë?‹ÝÃ?Ø‡b?h‹¶x•%W’ëÍ·¿™áÐ’Ó¸õ?</text:span></text:p>
        <text:p text:style-name="P2"><text:span text:style-name="T1">WCr†?’3¿?Nnßõ£]éå?ÜÝÝ¾?G½¬M?|º}î¶Ý&gt;¿lÍíïzm[=Ú®½ýc·?±ëßFW¦¿¿??Þ???Ï—?·O"?"J“àyuy!‚?þ‰ S‘T*HÓ2J³ày?|?ÿ!â`=\^Àÿ®)¸ùóåÅ§0¸ú+xþåòâ?Ìùåòâ?—?Á‡_?ƒÛ?J&gt;tãØmNëùÔuã‘ž¯4Sq”^'W?nÇ5}üø&gt;ˆß˜(•‘Œa‹*’Œ§ªõW?\ÝˆX†š¿ËÆèžé­é—f‹zR‡</text:span></text:p>
        <text:p text:style-name="P2"><text:span text:style-name="T1">»??cíåV¶?F¦?»2“¨íªkfß×vY3½0°ùÁ¯:^‰øhGo©,E”øÝ/l?âT…»Þ}—]{b???Q‘Í'?nâ(Že¡‚çå§w‡j?i¨Û</text:span></text:p>
        <text:p text:style-name="P2"><text:span text:style-name="T1"><text:tab/>?ö?¯mà^^Äô£¶­ëƒ?—Ín°ÝÕM?¶Ža_›Ö‰Óá|G"$ohYÛ¦</text:span></text:p>
        <text:p text:style-name="P2"><text:span text:style-name="T1">Ìß8Õ²Öí??¶Ø?‡`cñxšÏÁhRc?Úi‘EI9›?zq‡sE¾1?ñ–½É(K@ÃXF±?óç?6–$?œÐK×?j”áÞÒE¸~wÔØµ«±=˜Šºr ÚÁ0M6„òÝb0ýWâ¤K˜M¡ùKgs†…¨¢ˆÊ‚÷</text:span></text:p>
        <text:p text:style-name="P2"><text:span text:style-name="T1">÷›??í^o·`Ít‘pg›mcFÓ¼\I\§—WB„tâHTÔ§Gú8û.@±#Hë©ÿX”†&lt;‡1cýJÛÛ'ù?æH?Gù±ê¨ô]??Èû×?¼?Z~óy?ÅÞ£‚R&amp;lWHËÙ9`«²«•éIóv¼fvÝv ÛSÔ¶ëˆùk›?$“$´+fß›?7"“?</text:span></text:p>
        <text:p text:style-name="P2"><text:span text:style-name="T1">çH©S·'“,Ê6ðÊ=uû£‹Ï„7SºxåîÝ™–q?de8ì?’,?5ß?voÁg»</text:span></text:p>
        <text:p text:style-name="P2"><text:span text:style-name="T1">œ?x±ƒ?ì­»½ùjúë+åùèºQ?jíÉ”³"tg¨yêÒ™-|??p q+}?*;\ÿÍÜt?·Ý¾1ÕÚ?ÎaÂz·A</text:span></text:p>
        <text:p text:style-name="P2"><text:span text:style-name="T1">w7W°§ÓX "™?M}??$§Á@É$Êr¾Ìßv??„?G‡Ð:Œ?› ?÷u+vclLQ¢¶kg\B¤á¶·íÒ‚3?Üñ–?DÅóëz²bd«õp??ˆ"ÊSV?Œ?</text:span></text:p>
        <text:p text:style-name="P2"><text:span text:style-name="T1">? û3@=‘*Üê¥aroq</text:span></text:p>
        <text:p text:style-name="P2"><text:span text:style-name="T1">Â1jÖ?Ž¸<text:tab/>1z×ë†g?–Ö´,<text:tab/>N„Œfã¯?X‚î</text:span></text:p>
        <text:p text:style-name="P2"><text:span text:style-name="T1">™»]Ž®±Šr1»}¶ßÃÉÂd!.EšU€‡ÓtØ»‡ã„ƒDÒ?&amp;2Qð1h©°?tÎo?´Ó·ÕHŠ&lt;Jä‘?ÎR6?e?âáK·üõœ?j¼1YÆÞbŽ\?À-}?Û|€Ÿ?:a?¾?´ñ÷ˆG?mÁí?Çïo’;æA™GG£?¶U</text:span></text:p>
        <text:p text:style-name="P2"><text:span text:style-name="T1">í?~…ŸÏñ?àØÓ½ˆïÏ}qÜÏï×&amp;]ŠI??c?é4Ì™g¾îœ&gt;È³ž~ÞŒõ?÷¥_Z±¨`?Ïš²è£ß–S7þGq@æY”Éo°p[¿vé¬X"?.†?€Q³)+A¼CÜÜC?Ãt·?÷º¯?¡( ’°‚0</text:span></text:p>
        <text:p text:style-name="P2"><text:span text:style-name="T1">?¾ª?¡0¡âða7B—?²y™%QZÎ3§Rz˜.?‚Rê@ÿ\ +º0b)œ'¸‘ÿšåH9F<text:tab/>&gt;Ü9<text:tab/>ÌÓ?•)W+?êOÈ?"¶U?s</text:span></text:p>
        <text:p text:style-name="P2"><text:span text:style-name="T1">Â‘ë3àYªbB&gt;Ž­qX?J?€êueõH@?-&gt;*Š#??v?ù?c„?–±Ì=ºm??·Óœå]I?‘2?Ò</text:span></text:p>
        <text:p text:style-name="P2"><text:span text:style-name="T1">­»¸?âÎ›Ó=Ìx0v©”Í&gt;Ì?…È5ò?¶öú$¤òÖEk~Çk„Rè7'}Úië8Sv</text:span></text:p>
        <text:p text:style-name="P2"><text:span text:style-name="T1">ô?•O?&gt;?E?’¬,¯¨&gt;¸9œ?ú?iŽr.‹-òÁtÂ“4{½&gt;­)¦ó?*»›?õ€?)c??&amp;?®?ÌG?KX&amp;›a†œë™?ôü¿\?’«4ÿ6^S£‹ ieiH¶ŸI¶X lÛõ?<text:tab/>ÖºµKì¢GN³¹vô‚&lt;?ø(Æv??7Pu®¿Å0?vÌõbˆ? Ð?ZŠ?:QœEéÑ«„œ5)âpçž?ù”¡?iþÆ÷³cØ?Â&amp;?±Øs­?’þ)?¤Ké =2-¥c…p§??Ç?&gt;Ÿ”I¤JÿBvY?=XèÄ"~š&lt;?Š˜/;8-Jõ^®¹Ÿý?Irt$?m+&amp;?¯ŸEW½\Ó©z¦n×øIô©„?ž*›k8Gz|¾~gyq0?w?ÃÖö–ôU¸¿vOsli0©^/}&gt;D].ÙáVcôWã¸á¡Twî*?&gt;’zz­ú¶?¶Ô^ŽžÛ?±žu#™ò?4Ý?ø.§Âœ;BÛ'£³®…?p?[?îp?X!Sÿä¹öÍ9ìÈO?l@ž…-C\JySÃ!:îŒ4/IãÉ¢zg¶)D²?"?Ä¤?Â??¥Èõþ‰ê¥böæ€N~Ð¸?çÕÈÂO&lt;`X÷ÝžŠ??o`l·å/¸só#ýd?©ô(ÊAürÅ?G»‹Ýë?·Æà?{?Æî]?#??Ð?ð—òB??Üö?«'®ð2ðû³¬ ?«?o&gt;?Ï</text:span></text:p>
        <text:p text:style-name="P2"><text:span text:style-name="T1">žwäÅñ4þÁ˜Mø?s?UÅ?ü”Èqh(8ô?ÐC"???`ü?³&lt;õž?Ñ×2ŠƒÑ!˜L2iÎáû(ÉôÊ sù*k}š&amp;N}vZÌ”ÈŽ'¤H?|?ù49-?ó¼1nˆ#j:ÅßÒÇÆŒ…—¹?.#?DÒ?Ã’¸@sÆ†?-såK?íÈm°=Àž‘`£ÿ‰;] Ø{–CA?[+½Ü5£EgOBîsõ&lt;<text:tab/>aL/lcq”GÞ~Ñ¼RT”*RoU</text:span></text:p>
        <text:p text:style-name="P2"><text:span text:style-name="T1">ÇÚ¶ŸmKñ”±ƒŠšDç.@a'à”]Ax4??ÊOÜ]w{¢2?n›®a±}×?x??´?ÁÝºöœ?@jùC‹8’Å?é?œæ?Õuu??¡³±­ÑTe¤??úØ+aYòJ)üùIçÈÐá0J2Fa<text:tab/>_¨?+qø?R?S?—ï&amp;g”CE–ERÍã’?P¤rAžÃê'¤KA¥ñ™4¼œ?’Ê¦\Ÿgq¥ë?ÏÖÇ&amp;bc?E?zu¯;W–€1ÍßÊ¬lKà::±Ôa#Ís?p‰4ñ†??¿rÏ?Qæ¾ÔQb?õåF…)?ªŽDÜùÀ?šù?;)S¢KÅ?Ë|`%­ñ39›,‹3ã¬Å±ý???Oé_'„ó2J’cá3ÊMòt¹I$*?‡Òs¥)·‚Îð#—.??ŠK?"IÃmg<text:tab/>&gt;vû?b?<text:tab/>ä®lïBí?qÏÓ®G{€øÞ{???ÍpÎi‰x*q:• ”-è™?®º»ÏCrê‹Ç%&lt;?›­?â¿§Ì</text:span></text:p>
        <text:p text:style-name="P2"><text:span text:style-name="T1">MX6wu&amp;T±?ÿtDJ4ðr1.·Å¡&gt;?ÆÊ,‚¼åè</text:span></text:p>
        <text:p text:style-name="P2"><text:span text:style-name="T1">®Ð¶&gt;!W¨?ïýH?³‹CR$V}·<text:tab/>^WíŒî?@Ú‘›’­ý?ç"¯?Àö©ÂÞzÅ\<text:tab/>ýÇ?P$Q|²èO6“?Ò= ¦„</text:span></text:p>
        <text:p text:style-name="P2"><text:span text:style-name="T1">??la?ãh9\à8tí¹×ð´ß¹+?²¡‚.À9lL{TI%_`–Nó"r!ï9å¿¬ˆbõ-\uíè^?1Ö??•0©½qª‚_óÁã¨Ç?,w;Ö?wkF?|Xõ??gá</text:span></text:p>
        <text:p text:style-name="P2"><text:span text:style-name="T1">X??Ê™4—I^yìÿ?ÚTç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7 0 obj&lt;&lt;/Type/Page/Contents 35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58/Tabs/S&gt;&gt;</text:span></text:p>
        <text:p text:style-name="P2"><text:span text:style-name="T1">endobj</text:span></text:p>
        <text:p text:style-name="P2"><text:span text:style-name="T1">358 0 obj&lt;&lt;/Filter/FlateDecode/Length 2730&gt;&gt;</text:span></text:p>
        <text:p text:style-name="P2"><text:span text:style-name="T1">stream</text:span></text:p>
        <text:p text:style-name="P2"><text:span text:style-name="T1">xœ•YÛnãF?}7àà#</text:span></text:p>
        <text:p text:style-name="P2"><text:span text:style-name="T1">xh6›×…1€íÌd½@°<text:tab/>b ?F?(‰’?Sl…?+Ú¯ßºµDZ–ÍÁÀÃ¾VWwWŸ:Uº¹kºr™Ï;çööæ®ëòùºX8Ï7OfûçÍÓ~[Üüš¯Ê:ïJSßüÞÏ:lúw‘/ŠæëWçþ§?çþéòâæ»r”ò¢ÀyZ^^(Ç‡Ê‰CO‡¡?E™?ÅÎÓ?Æýü»òU{y?ÿsUIõçË‹g×¹úÓyúÏåÅ7ù÷åÅo—?Î·_?œ›3JÞ›®3›óz~7¦?éùF³Ð÷?ÒëìÊÎÍ¯¸æ/??9þ;‚"íi?¶?F^À[t|Ï÷ÃÔyš?»¦Yåuù?RÊ»Ò°È?í»ÿ­¯”r¨?™;Ï©Æ=m­*qó™y¥?©›W?\›+å»»kn^ôMY¯®T S»µi±&amp;b÷EÞ´×‡%»5-É+?7úÞN´ò‚@vB›XÃe£V~è¶û¶+6g?(?õ’‘€ç³‹)?xi0?»Àí?¯Ee¶­Gj÷q‰PÉ´»+¤ÑÌÚ¢yµµ?7µ.[©.H?¶m7$°î¤gWÂ?õÝ”3P‰§O.sÛ?sSÏ8Ô-^hK7¡"V,P1Þ¥”?tÜ]1ï®B—ÚàNå;ï›?´â»Á†eevp—"¯ª1ýj-ÂºuÁ÷ü±Ò¾&gt;š )&lt;_—ÕâZv¿lÌFnq??´“r¿ÝåÍÂ“SÆwö¼–eÓvvz.ß½éIS,ÏòÙþZä”µ?ìÀ¶Ë;¾¢À5ËOt?ÓìhtÇ?_?Õ¶*Ú?Î°†˜s?¸tÛ™rû:ŸU¸J?&amp;nà›*w—W/?7=v&lt;lËx??ó«²à?~\Ð?g,CÊ?Ìë?÷ÍŠÏÔO"O¥¬þ?Ô_§!ß@Þ4ebÒ?M»ÙïÖç^D?zÉH?_bÑ?¸›4pŸÖEÇ?.í?š6¦îÖT?›Ì[²Hh&amp;ƒ„/??z?ÜóÐ¶kÞâÇ›Š•§By›KÓÌé6uH·<text:tab/>?°û²ª®¥±ø?žGÛÒ^±Îö?ƒúznL³@d.Ø?¡ñ¯¢yÙËÈ</text:span></text:p>
        <text:p text:style-name="P2"><text:span text:style-name="T1"> Ý?Þ?=`</text:span></text:p>
        <text:p text:style-name="P2"><text:span text:style-name="T1">¯[žüÇÊ…É?8øîT?Ã½nft?XéÖy'ÅU“/z?÷½·cé\òEk‡›Ã&lt;+?&lt;N_u4!ŽdßÐ?†s_àÍzÒô?kMQ[kOE§ÈbvE³ì+„(ãó&amp;|‰`=ÓÀZ??„?a*¯–º?û²ƒ(?Õ±„'!ÅvS?¸¯?Œ`¼jÍ?P<text:tab/>Uæ‡&gt;µlÔ©uf9Hsç/N¿5µ?ÈõE£©1ì–Í9SO|Oë‘l±uÂæ¡ÓtàÐiS)£™wFd???DŽ}Ï‰/Wï‘?íÅ?’‚ÐË"?rW“Ñ†Ê-—ü¥Ç?úî&amp;‘RÎ?ÛÆl‹?Ë?Px?õkÑvåŠ7BCŒÈà{B!E—op×¦Ù‚?/Û«ì³+Ñ™ïev$P[àèÑY_sQìbØ ¼*Žtc?ˆbùŒ SæYŒšZ?¾ŒšÚ?Ô?</text:span></text:p>
        <text:p text:style-name="P2"><text:span text:style-name="T1">FÔœàXu?{i"º3¾Â9Í?p?,ñÔ?0™4(?@?PÐað¶HKZ?•ÑN,SpËŽ?­ì?¬?¼Ä¡›?€á%à@?å]"Wõ„7¬c .ZöP?lE o‡'?k)VÔ„þ?¥-¸?½Ò?¹7ßõ;œYEÀI³Ñ*·¾¯¿¾ü?áV€Ù©?«???Ô(çkV?(Ìy</text:span></text:p>
        <text:p text:style-name="P2"><text:span text:style-name="T1">??‘?'ãù[ÓäÍžì?ç·ó²¨É?à?Q4 ‰ˆ®€t?4î§ØB?t1“EÚµÙ???@I¸ Y:?<text:tab/>4?®?+föZš¾µ´E…îv½oKS™U9G¿f…iâR</text:span></text:p>
        <text:p text:style-name="P2"><text:span text:style-name="T1">»b ?uµ&amp;ƒu†ì0æeÐ^N²<text:tab/>??íZüG–€)¯Ö”?%ÐGD‚iV SO%#¹?`?!€av¢?yä4??{+ùpA»5?B(íÄkBq?0¼??ke&lt;ûôLÜÌ”mØã<text:tab/>|4Ë?/?[</text:span></text:p>
        <text:p text:style-name="P2"><text:span text:style-name="T1">cø»‡¿?øû?<text:tab/>l?þ"h÷õWx£ñ­ôÀˆ??ÃÈöD·&lt;.zo‚?•Gñ?sÃ¡´ðVÆÝóØc«•?iøKyMœw?…ë…?´?ð7ÖâŽ×!=¿‰,?ß»Ñ.?N4‰X&gt;Í;ÀS8ÎÃV\óì?¦?…½</text:span></text:p>
        <text:p text:style-name="P2"><text:span text:style-name="T1">?ö’dètó¦È…–?˜?ÇT–ðÍš?^?¿'¨v?®CÕ¦Ø?n?í€ÄQÈ¢ì]y?ot„n{ Ô³K¾…´!±?.?</text:span></text:p>
        <text:p text:style-name="P2"><text:span text:style-name="T1">ÔžtýaU›çSa;È?/9`ZßY¿WŠ“+kvs</text:span></text:p>
        <text:p text:style-name="P2"><text:span text:style-name="T1">©</text:span></text:p>
        <text:p text:style-name="P2"><text:span text:style-name="T1">?·tX/¸4U…Jì(8…?ûN:lH$Þ“æ6ìX?ž.?„n65Gzè&lt;É?MQ=Iñ=œƒ#±A?œò^Š¼Nfãß-¯?uf"??g0¡ld?Ýj;é??:ñ¢h¤Çt4</text:span></text:p>
        <text:p text:style-name="P2"><text:span text:style-name="T1">?üd¼‰%°?¤š?RÊmHéíõ”£‰Ã£åØ??</text:span></text:p>
        <text:p text:style-name="P2"><text:span text:style-name="T1">ø`¼"™ˆ?Õ1D?˜/øÿAí?¶Ø'1g</text:span></text:p>
        <text:p text:style-name="P2"><text:span text:style-name="T1">Òå‡ž]¾?˜öpMz46ÚÂN ƒå?¸ËþsV?€Û?ó??íÎ?ÕGnÉ9&lt;²â-±&gt;çCˆ%û‚º“?‰F¢&gt;ðl¡?ÌhG¼?žë8Ëuæ¥‡D)F¢&gt;$èÁy‚?èØ-A&lt;³`œx‰ÿflmÙ?˜GcI??§í¿lE¼¤å?üŠT??éÁáý?’ë€¯%ÍX–÷gÉÌ???¾ý ðBËé1¬F„<text:tab/>ÒQþ?B Ûº¤B6@Ylž?{fCåÞC?)È?Žc?k?‚?3Áþ×’¢Ý HŽ‹?Å²??õÂA?Te?™o…¡­Cîœi(?ñâx,æ~h?ú¼}¨,´I?°?ÜG,9‘X¹51?h@"\Ö}!ü½o¸™à‚ò&amp;6n‹9…_†?²j?VØ@ûÚ\?-5áÀTê?Ó+’÷õí</text:span></text:p>
        <text:p text:style-name="P2"><text:span text:style-name="T1">?‚äÔŠl6®ÜliÉ?"–Nà|Kh“·‡Äè|NÛÀÙ?ò-\QV?&lt;ÓJÚ¬yû6§ƒÃÏh­?Là’?Z#L)LfP¢î³ÝÆñ{<text:tab/>¾?p?pÁœûD5Žö~¥4ûûÀÝ§£ñBíí¬¼mûÍ•??B</text:span></text:p>
        <text:p text:style-name="P2"><text:span text:style-name="T1">?…&lt;àz;?ÿHß?ƒŒ¾Z àÏ´‚7Y¸ª|‘¨ÓH¬Ê4Å—|§»1</text:span></text:p>
        <text:p text:style-name="P2"><text:span text:style-name="T1">ß‚?‹òµÄ”?¦?¹?ì­íÊ®G«º&amp;!õ-ª(O°u†ÑmE~›r8ØÇy÷Ïó5?7X«Z”Ër,?pÌ~Ì?äððí£Ï?©78-Â9IpÁ¸»zag?â0?Üäu»?¾”A° Ï?Iõ©?ë?À3?x&lt;±<text:tab/>k¢äïÄD£TÈi”¢‰*Ÿ?k3\œí?g¬¦??Äšl¨Á?zÆ?"?_??`œ-1v</text:span></text:p>
        <text:p text:style-name="P2"><text:span text:style-name="T1">?±¶4 J?þ‰‡Î5:$e'A„‚ENTâH÷ÌÔ4ðàTN¦?áXâãiB?$„ý ƒÐ0U</text:span></text:p>
        <text:p text:style-name="P2"><text:span text:style-name="T1">%&lt;còžvÏ?c:¨…SÖ”çÛ­MU8d•8?-óôÇƒ›ïá{W‚y±h¼?™ê¶ÈÑ’O„¼§¯†?œ?<text:tab/>9ç·t?ãï]£±?º¬ð¼ËÊ"/óí»}$?ž?¢?,?U?à—œp|pç?:Ôo_%Vò•°€Dñ¯N‰OÏ*ß?hF™[??±¶Šµu¿É§„S)pËðÃß;?¹’ãïNItüÝ)&gt;üî$ƒ8žƒ!ü?–(Ü¢ÑIèþ›ëKþA<text:tab/>Æs¦i??Ê?Ž€\Ò?tJòµñ?–±·Æ??„„t4«&amp;ïØ·Ä™?±_²í0­†?m(o…GËhMã…•äÃÈ6þ?ªÖ^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9 0 obj&lt;&lt;/Type/Page/Contents 36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59/Tabs/S&gt;&gt;</text:span></text:p>
        <text:p text:style-name="P2"><text:span text:style-name="T1">endobj</text:span></text:p>
        <text:p text:style-name="P2"><text:span text:style-name="T1">360 0 obj&lt;&lt;/Filter/FlateDecode/Length 2832&gt;&gt;</text:span></text:p>
        <text:p text:style-name="P2"><text:span text:style-name="T1">stream</text:span></text:p>
        <text:p text:style-name="P2"><text:span text:style-name="T1">xœY[oë6?~?ÿ G?H?Q¢n‹à?IÚtÏbtÑ?}8è?-Ó¶6²ä•ä¸î¯ß™áP?_?ŸsŠÆ£!9?R3ß\tÿØtÅBåóðpÿØu*_é¹óíþµÞüyÿºßèûßÔ²¨TWÔÕýïÛY‡¬j5×Í—/ÎÓOÏÎÓëõÕý‹p„ð¢Ày]\_<text:tab/>Ç‡ÿ„?K/”Ò‰¢Ì‹bçu</text:span></text:p>
        <text:p text:style-name="P2"><text:span text:style-name="T1">ó~ù]øÎ²½¾‚¿æQðã/×Wß\çæOçõ_×W?ƒÌÿ]_ýçúÊùù×gçþŒ’Ou×Õëóz¾Ôu7Ñó@3é{?éuvgçþ7Üó×ç¯?9þ<text:tab/>AQè…&gt;?QF^?³¨µVUëÜÜ<text:tab/>?të??Ò-o„ïªj¹UKí?/Ý?ôxÓ±T?‡^,¦Rs…?*?×jMTà®ê??Üò†E…OüPjÕTEµ¼É,§«ÍÞíF«7»F¿ë?!ÜÆ¬&lt;­’=h(¼ÀÜ™sç{¾ïg `þÍ]6ZÁ]£Ä,?-vª™Wº¥{ÈR·FÙ?]h]â† ??Ï4¼;;—tÄyš?</text:span></text:p>
        <text:p text:style-name="P2"><text:span text:style-name="T1">tï43êm‡rP¶Ç¬Ç–<text:tab/>u‰ö"ñB£¼OZ¯¶kU™?™iPçÖÐô²øî#A'¾Ö4€íË7»&amp;¯×º5ì¢êô²K˜ó3½/{áÝJ?bW”å)Uï_Â?.d?÷Ck<text:tab/>æÚeŠú?ø~?Ãÿ!0ž<text:tab/>td~ýðË]€ã?&lt;gøt2ÌëÇÅ°.ÊÌü(5rû9¸Ç3ÿ¢Œô‹ð‘?Sü?–?›µöYâ|ñå.|àç?³”¼—0²Í&lt;ø}?tŒ?3ÖË</text:span></text:p>
        <text:p text:style-name="P2"><text:span text:style-name="T1">‡µòçÑžt?³‡9?üÆ|ÆgÞ31²žPnlô†s?Þý)øâ»—ivÚäÑŒÑ@Êb¡áÏ›Þ?-¼dx·³s~</text:span></text:p>
        <text:p text:style-name="P2"><text:span text:style-name="T1">?%?‰Æ?ÉŽÐ%Zg0#ïŒ” H½$?K™Â×?p‰S????Àá’Èó-Ä&lt;‚…†?˜¿j;&amp;Û?ðŠè`„@a$Áöí?</text:span></text:p>
        <text:p text:style-name="P2"><text:span text:style-name="T1">š?=¿°„²DçÛ†ÀEW¹]Õ­TÇ.…Ek÷ÖªÅ‹èðÏ'î,cáùö?{§pëY«›w5+õMHòÁ?9?5nDèÎË=ñBP?÷˜óTˆ?Vj³ÑU‹§âÁù¶1P?‚c“jäÎ8ÔÂ»«æ(ù»&lt;ZÊØËÒAwü'“„½Z&amp;ì•‚­üyô??¾?ì¡©€?A&lt;òã„}…}k˜%­‡#J°7È±·ÇÙÃ?'¤¡ÍzšË\™L¤2æXGó¥ñÈ^÷l„&gt;Iöp câwO'’Žüzðiñý&gt;??^&amp;Ž-§Yªªh×·ÆpDˆæ&lt;ßé²Ä°?ºKËì(t†à?5?Ãš?TÈá?<text:tab/>ðçM©;SÐŒê–??ucç®4[?ŠÌWE9g¡?"p¤&lt;cý¡&lt;1=?iÿ™·ˆÔK?võªFc?qÆþ®™T”;Ô XÃœ|e|ž0@D?ç30ÒiÝ­(?Ç‘ûÚ{?-ª×˜sp??ŒaÑd?y?¹à?¡[úÒË"Öž6G)Iä6½¨’²€$¶^Œä‚Bv“ë–gšÝûq{p gZWLöÃ;œ]7oô˜Œò*ÚÅ®ÔUW4ú?ýÃÌÿÈâ?Z¬Ja†w¨</text:span></text:p>
        <text:p text:style-name="P2"><text:span text:style-name="T1">LJúöî,"CW?ºÌõâŒ•.?^¤Ú7Ï?1&lt;ÒL Ú?Í0HÝÿn</text:span></text:p>
        <text:p text:style-name="P2"><text:span text:style-name="T1">Â§®j??ãw@X˜ÄÖ Œ?rª`¡€œ×Ï?ŠŸ?@ô!Ùr&gt;wtž?=Žf½Ø‘ô9Ï?îl²2Úáy?x?G°DNP?‚_0ñ9ZŸŽR!Éð÷2È…”¤?V99m”˜3àù?¨9ÙÂä?yÃ<text:tab/>8µa9??qa?xi8?\?‹S³â?XN¿å8ó„&lt;cÃ?‡#L</text:span></text:p>
        <text:p text:style-name="P2"><text:span text:style-name="T1">QgéG?6u›pø&gt;évúÄÍŽÒM&gt;cr(i°—áþ‡u£§³ö2™•</text:span></text:p>
        <text:p text:style-name="P2"><text:span text:style-name="T1">vÙ¿«&gt;í„?2‹Žìf²þyj#îçvó=oMRn7$›a*M†?™Ø¬,Z(|ÁƒÉ±…;ÃTFB©Ñµ†a</text:span></text:p>
        <text:p text:style-name="P2"><text:span text:style-name="T1">&gt;œ@ÙŠ¤d? ÝÐTô1IH??á?Î#HC¢X3epe4?Ñ?"ÁMú)Ö…r</text:span></text:p>
        <text:p text:style-name="P1"><text:span text:style-name="T1"/></text:p>
        <text:p text:style-name="P2"><text:span text:style-name="T1">Ò‚»?Ý?_·&lt;ñº…?=??<text:tab/>ÆAh¤w«¢z£¬ó?û???æÑIœVºs¸Ð²Þ°¦”§?Ø¸Š×u£™¤??‰?*x(fÝ~Í¼x/æ[U?ëK¢vèÇ^’œªêf}nm’yQ:]ëóµf\.ÀoU›ò¼¬Á0?CÏ(î?«Ê†ŽG_€›Í?|=/¨?À?Ò?ÇS?<text:tab/>ìüö‚"$È?/9…³­³Ü¤¨·-˜G¹?WÍ¡%ˆt*æ(;*é‚ó%]¤^dó¼×•nM÷?¼Í¼^jTÐY?SLUc˜T¡q¡VÒ?´«bƒ7?ˆq½?³+M]Ž€Ó’ÚÐ3Zjè¶ÛÎ´‘ã¤âð?céE¡í?#„BÙÍËºÕpoô(ñ${&amp;©@\Õ;J—#KÁ’?gw@~å_€Œ²0ù,LÍUYê9§ÜœÅá$Ly‹ü’·?ùžÌXY°ž=7u Ql?fÐ¬TÎ?¢£&amp;?O‚2r³Ú·?(Ô["˜ˆ¹`ì</text:span></text:p>
        <text:p text:style-name="P2"><text:span text:style-name="T1">?×Í?) ¥¦?Y?xßž+</text:span></text:p>
        <text:p text:style-name="P2"><text:span text:style-name="T1"> ÇÒ©–çN????œ¨3ù~w‘á‡±'mF¾+?¥C‚kÍ?Æ?·´Bß?L¢£{€kÇŸ[?U&lt;hK!¤­YRG¤?vàkÄ)Æ`M&gt;‹±Îî?Añ’SÀ-Èsy¹??§??ÆwHû?Ô¯´?ý?v?æÈt*}#Ýæ]·g[6?.9œnö¹“‡?8¹Ÿ?ÍŸ?l5’+[ÆtŠâÚ›­jfÜ:?</text:span></text:p>
        <text:p text:style-name="P2"><text:span text:style-name="T1">˜¶?”‰-Ì?Z.w`?xbW˜žOYîom©´íFë*?MŒTK[']ré"“ˆyFû¥**ã“ib2?$?oÈõÓØý·¢=5k?œ!úÃT[ÈárÍ…?Nêêš•Ry???b?ŒÎûa^tIçX¤&gt;dÃ¬1Då¹”&amp;ØÑ5à$?? ±‹ð?ø<text:tab/>ü??NåöMfŒµ¹n:Õ?é?¥q\ÌR¢±?ÍU³¶kTN·??{Ë‹vÆOªKÎ?ÇÓ&amp;§Í;ÁÞ¸õ??32d›??H?Enž×?¯:Ý´?9 A˜?ûj?sÝæM1£??\[ƒ‚‚?àa?åm‰ñæcM£ÀÚ?ûÐ¾Þr?\s?\×o†2Ù­Å$˜²lê]ascÛýÇLZ3Wpk??VPšˆi_l¹ÿ‡©˜¿^r­aj_ï?]Èbg?û“•Ó5{Ú›R•å¶˜?…mäÀ¥Ä???|…ã??UÓ!?AèÎ?ÀŽÚ;h`i¦ïI­?ù©b?xàÉÏ8ö~D’ö?„&gt;D7tÎ˜#‰ÉËH¨y3d</text:span></text:p>
        <text:p text:style-name="P2"><text:span text:style-name="T1">Øzy]?¶CSTïuù®í£þk?¡WWù?!?Ï‚„µÙŸÂ“?û?Bø¶§m?'²À¶'|.º¹ÀÃçqŸ?K»(?“ï&amp;–3nUÀè'­Šƒ™¶äôM»À?§,ùyÌñÇ…e2j%&lt;r)íW˜¡l?É?­²Åøh49Üih¢ðN/?R¶f1õ</text:span></text:p>
        <text:p text:style-name="P2"><text:span text:style-name="T1">&gt;Œ¢7wqF?óæ.±é??ô??ƒ)½`¥$~ÿ=</text:span></text:p>
        <text:p text:style-name="P2"><text:span text:style-name="T1">ÝanXÔ¬J¬;??S?´}?Jåokvêê?Q?xþ?K¨DöL–õõ ØØÕÕ\7‹m9-, @‚ÔLßšE¦¿‹eÆ_</text:span></text:p>
        <text:p text:style-name="P2"><text:span text:style-name="T1">[ÀüEq×—.üqÁÔ?€Ð— sœz¾&lt;úú?EüZ×{\â?™É?F’l3çé²7-ü?¡l,`T<text:tab/>ë?ÎeJ?Û?</text:span></text:p>
        <text:p text:style-name="P2"><text:span text:style-name="T1">üÈ]?‚qC?‡Le)?ì5Ÿÿº?'£}¾???2€à?yÖŸ2€ü*‹&amp;»?æX)æ¸”&amp;ÙÀ,&gt;)Pœ´?dsÿ?xñ¢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1 0 obj&lt;&lt;/Type/Page/Contents 36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60/Tabs/S&gt;&gt;</text:span></text:p>
        <text:p text:style-name="P2"><text:span text:style-name="T1">endobj</text:span></text:p>
        <text:p text:style-name="P2"><text:span text:style-name="T1">362 0 obj&lt;&lt;/Filter/FlateDecode/Length 2792&gt;&gt;</text:span></text:p>
        <text:p text:style-name="P2"><text:span text:style-name="T1">stream</text:span></text:p>
        <text:p text:style-name="P2"><text:span text:style-name="T1">xœ•Y[oÛÆ?~7àÿÀG</text:span></text:p>
        <text:p text:style-name="P2"><text:span text:style-name="T1">Hh.ï&lt;Ç?`»qO</text:span></text:p>
        <text:p text:style-name="P2"><text:span text:style-name="T1">?èA</text:span></text:p>
        <text:p text:style-name="P2"><text:span text:style-name="T1">ô!íÃšZID(®JRV}~ý™ÛJ¤,9</text:span></text:p>
        <text:p text:style-name="P2"><text:span text:style-name="T1">?…{Ë7ã›»n¨?º?¼ÛÛ›»aÐÕÊÌ½¯7Ovó×ÍÓëÆÜü¦—u«‡Ú¶7¿oŸ??úÑsÓ}úäÝÿôàÝ?]_Ý&lt;*O© ¼§Åõ•òBø§¼,<text:tab/>â$ñÒ´ÒÌ{ZÃºŸW¡·ì¯¯àî*éþ|}õÕ÷fyO¿\_}?š__ý÷úÊûüëƒws†É{;v}žÏGk‡<text:tab/>ŸGœ%a??_gOön~Ã3}øò“?ž ”ÆA?Â?“4ˆ2!µ[™Ö›}ŒB¿?øÛ?Ýµ3?ú=ôUé?–Çû</text:span></text:p>
        <text:p text:style-name="P2"><text:span text:style-name="T1">??ý»ÃÊÌ”š°ÂÂMN?WåY?–ã“½a?†QQxOÕWÿÅîLÓ¿!uêTY?É”TH4?æëŽ?ouS#ƒÃ+_£²]gúÅKÐõæu»”«Øï\)&gt;Á‡?f¬‚HÞå6Ó~?üŠ0L?Ã0Œ?}Ì?L$)üpð?&amp;?|ïx2nyGRÊj?Èaà?w|R¸{?‘$ðË?ôqáþŒôŽW'÷ŸT(d?;?˜»?GÄ<text:tab/>¯&lt;qðxe&amp;ƒ?|h’ó®ûüˆd?ÃO.Š?ôÅËfÂØ›ë”r</text:span></text:p>
        <text:p text:style-name="P2"><text:span text:style-name="T1">?ÙÝI?™§4Ú3:}œãçPy??^ãè6Q˜Ÿ¼Îô*²ª”??I???¯r'à­÷ï~Ç¼â8¯,Žxq²áÙgËƒ?Ü‰¸J©ñª8b?NS?q??—Ž÷Ðh"·Aýy&lt;!×ÓÆç¤?ÆS;Ž‹„lÐ¼˜îuX±e¥a?&amp;¥?j*¿?êõ¶Ñƒ™•äZ’²D‹£ÙÐ¯Vu3—•Ãìô?GI?äåät6}+ä6¦[Øn-$ë)|»kúèFIQ:3æ?©2"ÒkûbÖ¦%R*Ëüš|‡t:Ó?Ÿ?n„\‰J3¹??™À­·ºkËÈÎvÍü"'?ea?§?îèÆh|—½X”« ÈÇ?¾úý¶š©È_<text:tab/>«šï–ú‹º?§?|.ùŽïK,O?U?E¾m?G~W/W?µã½xú?Ð¬72:X‘ .ßén=¬dÆvÒ¨l3oMOAè29Á-ËrÂÓ?ˆ¨ˆƒTM/ÔP$Ðó^ø¤w¥Æé?q,œL?*?©SÂq®ß@ü??Œ|Š=Ê·‹#h˜?yñ–°ÓÓ</text:span></text:p>
        <text:p text:style-name="P2"><text:span text:style-name="T1">Äl[</text:span></text:p>
        <text:p text:style-name="P2"><text:span text:style-name="T1">ŠzY?MŠ@Å?r“(úEÀ@?(Ac[ÀP‹m3</text:span></text:p>
        <text:p text:style-name="P2"><text:span text:style-name="T1">˜½1?\WvÇ#¶¥‘ÐßèNHà</text:span></text:p>
        <text:p text:style-name="P2"><text:span text:style-name="T1">ß‰®Ç’Kòƒ¢®¶kè¤@ÝXê¶î×?¸ÛkëE„ö‰jRSX_ÊÚ?›zýÜó2R-?Òír«—æ??ï#Û};ÃS¬â ‰¦&lt;<text:tab/>Ág]}»ÄJâ8P©l­Û½{Ð­?ytÒCa?Ò¾#kLS0ºBö`YÿAÆvF?kc?j&amp;¾–!çA‘?I??}µ²¶q‡./z?U??tááŠT?ß³cÍeöI*‹tÛ¹&lt;´¡cÈ¬¡«;Ãe§ç€ÊšW?ßlJPw?.?Öš_¶ýÀ?¥?§5u<text:tab/>Óa?„¹óFõ?Ì?Ë¾?©Q?‰Æf¡h,Œhþ@Ü@f*Ùð§??Ä3Û¶©¿É0†¯vàöÊhÜ1ü9ã~í03®«ŸM?kç?¨H\ª ?Ìâ/:‹á+É</text:span></text:p>
        <text:p text:style-name="P2"><text:span text:style-name="T1">ñ©ØZš?¨5®×Ù?É?;›ÎV¦§8—åüìÓ½d7 Qà¯_ÿKÖí *_ÂYž;MðFNlÓ™—Únû?˜Ó+ÅZpã?j}‰ö?â¾ñÈ®?(ØÔ-Ï?kåÞ¢±W°£é–Þ??¬üCýbdÁ~?Žÿ8P³ØiÈ?³\??Ëô²/“Û?8t€ÑA¶?'ã»?</text:span></text:p>
        <text:p text:style-name="P2"><text:span text:style-name="T1">Scrw?ÐVÄ·²âž1´ÃlD–v?vsŒÊ¦2véÀãˆ¡tŸM|*oG÷hÐe?ã?Œya²™ XA‰ô‹?ÙF™IF“?’iägàù»02NJ§ùü$a™‘†-Œi¼ºí7u?©óó«G</text:span></text:p>
        <text:p text:style-name="P2"><text:span text:style-name="T1"> ´d¥73Dz-‚Ìg?vk&lt;‹?uÛyæ•t£?Î?È¼?r59—£ÞX“Þ¤ÒêTN??Y?7ˆ?DWl»÷[ò]„zMoöm`”¢hì¯Å½Á0¸??$ÃØ6Ò??<text:tab/>?a.=°Õh•`JhA$1MCùx5üûp*^ÿõ?w<text:tab/>‰DP8?/\S$6Ð'&gt;÷à?/1.?ùV&gt;¥7Nvóqjy'ê—?R#Î?%«Á?oSJ1 RêÇQb?IªùÑ‚èá8±?©:'™ùQžªü±¼=m-ÌÑ8±??†Öòƒ??fA~Â'!š«:3?L?x</text:span></text:p>
        <text:p text:style-name="P2"><text:span text:style-name="T1">1r¨!ª8Ñˆ</text:span></text:p>
        <text:p text:style-name="P2"><text:span text:style-name="T1">È¦LK*†í?…ž†À?@?È‚^ôÜÈV»í8óÀ•ö¹ÇÉ¡FƒáRHï¦?²UÎ\??¢2</text:span></text:p>
        <text:p text:style-name="P2"><text:span text:style-name="T1">òSö‹!ŠsÀDåL?ê?¼i‡Ug7?nÒÛÍêUÖØÅ?`Ž¬Ùtº‚ËrÄƒÉå¶žë–B3N»?ì}ÞÀÔ³ò?»œd;?+Ë¶þ?³?ÄÅ¨€?ð6T?ƒ¶–Ú?×ÄJ?`h½0ý?!ÏÍ´üµ[Èî&gt;0©5Dü®&amp;¶¡'¡Ùàž?Cà÷8Î’½2ˆ0?±ìDFò’,RÅþÜš3?U?^©œ?äôC¶’?íà¼Œ&amp;H£T"é+4Ø·è¹t7†”eÓ??@(ë&lt;?t<text:tab/><text:tab/>µ¯Òƒ‡=X?ïzê­Þ</text:span></text:p>
        <text:p text:style-name="P2"><text:span text:style-name="T1">ÔQ?NµJR?4=J*6Ifø 119„À8D[¼OdÆ?—ŠCÙŠW¹Â?ÍàÊÏ²2z³êq?</text:span></text:p>
        <text:p text:style-name="P2"><text:span text:style-name="T1">Ñe —¹OÇ'F?‡øÈûöå8?EG¾÷?U¶ÜyåÈÝí‹cûx.Ä</text:span></text:p>
        <text:p text:style-name="P2"><text:span text:style-name="T1">?2š<text:tab/>€xp?‚¶axV??ž£8Û›ÐÄ;!¸?ûA?B&amp;ÉÆDh?`??w¾È íæXòé¸G??_</text:span></text:p>
        <text:p text:style-name="P2"><text:span text:style-name="T1">5<text:tab/>†?Ò©$ÞÏÌåKÈÿ²ä?</text:span></text:p>
        <text:p text:style-name="P2"><text:span text:style-name="T1">¢xÂî?IŠ8ÈÓ1…¯ÂŽ‚Ä i?“&amp;êÂ?6Š¢ s9ßÞ«DyÈr¢?Õ“¢¬ôÁÍƒ;~©‡×?2r˜3à?+DÀ-ø‘ËD?x$/'?ü€?’,ˆÕx³7®Ñkç†(gf×\"|˜SùžTÂ"H‹‰7?4û‰??Vr§yî/jªßá?D‘­,Èáô¹ó70uNöž¯?Ï—NÎšÖ'ÿÞ?¤ì…¦¸~hÕí‹m¨Ð7û?š8:‰3é?s&amp;‹šúî?U™?Ù¤2é*?`ï òˆ??ê)6??Æü—ÃQÞX¼=ZØ«¬—âAÌ@O??µ¡œ?Û§]í1‡E?Àõ”dæÛŠŠu¨†™T?2±Æ,vé0bR*çñì ³?1&amp;-Á?Ô?^2Kü§•PùC7s@” Û…äáT— 8ó&gt;¿Yv¤5u//Ã?áÓ¬¦ˆ6ÈG±,?Xc¹eô¤õœ¬Ø6v) ?‰0GÁhÝ?GÏU ¨³Æ´_ùíô°???íÕ—¼E??iâü„+Ô€îbÕEŠ&amp;9—¨VR?)ø]p¼â˜+ÃK]»&amp;ªÏvéò?\Š*u.#ÊÊ É§¬°‘—{?ÇS1‰?6.¹U¶çª¨àØ?g…??vºÃ²n/¸ƒ‹28µh?Lìœ˜9Ã±2;†ƒØÇÂØÊÑ…¤JªMvî?ï}ÅûŒFÉAµÆ~®?¶pÖ€ÀM?ê¿ÕMƒõŽs‰¥?×?©)Éï'–ÑùÄ?ð…û;–ÿ?¿~™L}CN®¡Œü%D?§¡djI650•0?´l¦áŠ£ìD`Ô@ÉÐ?—?¯„ûfNaä?ý-?‰É«»×?÷<text:tab/>É<text:tab/>Àg¤?Üõõ²åª²æ9Hx+FÍ€?l#?dz~÷?¢’?S„òB?‹(ˆÏ»:´jr÷?¤H?Úß&gt;)jÎ¾3þ=&amp;?S&gt;óÌÿ?Úz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3 0 obj&lt;&lt;/Type/Page/Contents 364 0 R/Group&lt;&lt;/Type/Group/CS/DeviceRGB/S/Transparency&gt;&gt;/MediaBox[ 0 0 396 612]/Parent 2 0 R/Resources&lt;&lt;/ExtGState&lt;&lt;/GS10 10 0 R/GS11 11 0 R&gt;&gt;/Font&lt;&lt;/F1 5 0 R/F3 18 0 R&gt;&gt;/ProcSet[/PDF/Text/ImageB/ImageC/ImageI]&gt;&gt;/StructParents 161/Tabs/S&gt;&gt;</text:span></text:p>
        <text:p text:style-name="P2"><text:span text:style-name="T1">endobj</text:span></text:p>
        <text:p text:style-name="P2"><text:span text:style-name="T1">364 0 obj&lt;&lt;/Filter/FlateDecode/Length 2787&gt;&gt;</text:span></text:p>
        <text:p text:style-name="P2"><text:span text:style-name="T1">stream</text:span></text:p>
        <text:p text:style-name="P2"><text:span text:style-name="T1">xœYÝoã6??ÿA</text:span></text:p>
        <text:p text:style-name="P2"><text:span text:style-name="T1">(¤D}?‚?IÚ´[ ¸Þ5À=,ú Ët¤[Yt%y]ß_óAZRbo¼EëÕˆ??‡Ã™ßÌ0·?ÝP¯Šrðîîn?†¡(+½ô&gt;ß¾˜Í?·/û¾ý­x­Ûb¨M{ûûv1àÐÏºXêîþÞ{üáÉ{|¹¼¸}–ž”A?z/«Ëé<text:tab/>øOz‰</text:span></text:p>
        <text:p text:style-name="P2"><text:span text:style-name="T1">"¥¼8Îƒ8ñ^ÖÀ÷ÓïRx¯ýå?üË¯Ò¾þtyñÙ÷®þð^~¹¼ø?dþyyñ¯ËïÇ_Ÿ¼Û?J&gt;ša0ëÓz&gt;?3Ìô|£™?AHz\Ù»ý</text:span></text:p>
        <text:p text:style-name="P2"><text:span text:style-name="T1">×üõéÓ?ž8&amp;(</text:span></text:p>
        <text:p text:style-name="P2"><text:span text:style-name="T1">’?¶¨â ä-z"?BeÞKùÙÿYw?±Óy™ÄÛy4E{W7Q?úE»$*ò‡</text:span></text:p>
        <text:p text:style-name="P2"><text:span text:style-name="T1">¤Háëk?~aYJ?—þPÔø¹µ£«¢?*K×4(C¿©WNðBï</text:span></text:p>
        <text:p text:style-name="P2"><text:span text:style-name="T1">ñ/íÀ’„?‡IUÑãˆwBó8</text:span></text:p>
        <text:p text:style-name="P2"><text:span text:style-name="T1">"?šG2?ÃqÇQ¦HÿN¯‹ºÕ(\¦‘_4õWM´bmdšøfÛ??û›Nã?zÝ?–©Ü6Ãö*?9–…</text:span></text:p>
        <text:p text:style-name="P2"><text:span text:style-name="T1">TY­›úpÄð÷?ØOÿt¢ÁX?).Ó šZÜ aº’°õv‰VV¡ÿ¥5»F/_Q</text:span></text:p>
        <text:p text:style-name="P2"><text:span text:style-name="T1">%|³"KúÕv]´Ìlm</text:span></text:p>
        <text:p text:style-name="P2"><text:span text:style-name="T1">?š”´?zi-<text:tab/>ä?·¶az0ü,øÑê?~üHU??óªEÝÁ?¦õtÑ</text:span></text:p>
        <text:p text:style-name="P2"><text:span text:style-name="T1">WÊ¯&lt;82o?–ŒüÒ¬A)&amp;6?ÀRºÙ{é?‚?ë…*</text:span></text:p>
        <text:p text:style-name="P2"><text:span text:style-name="T1">D:_–š*ø.?äéxPY?äÙ¨¹È?I??Ú¡êÌÆôfSÕeÑ€9?&lt;ì?öRVl“›4ô×Å?Ý#)üz8e¦0??àÇl1Z¥l@?;1</text:span></text:p>
        <text:p text:style-name="P2"><text:span text:style-name="T1">?ªb`j§'KÐùôô?ž?]|9ãLT??"± Á^1cÝ?iôéã"d??™ÍEÜœä?9ãõn¦q¦ÿªûA·%£‚TN—ÈÂCä÷fÛœ2\(‚$š<text:tab/>gÃÒ&amp;U?Fïµ±?Ùoê®?¶ÅÕ</text:span></text:p>
        <text:p text:style-name="P2"><text:span text:style-name="T1">@]Þ*x•?NÙ¡…^™??ô?ø¢?DÈ©näö?‡á'&lt;µHø}ev=“@??</text:span></text:p>
        <text:p text:style-name="P2"><text:span text:style-name="T1">8íÚ?•Å??¥ßÕ¯Õ?¡@/uÓl×?SÌ§×xð‹no?s•û¯û€Ç_Ì²Ø_Ÿã?*q??NAbe–B¶}</text:span></text:p>
        <text:p text:style-name="P2"><text:span text:style-name="T1">‰²§÷?Öá5^÷Ö7‘©p_ë•?Ù±»ÒGûtþ…ôB×í«£;³…mcÏ(ryÄ‘v˜.ªzÆ?ˆ? ÂØ¹Á¼ƒÀA ?:Q’?P^Ã?0NGí­‹a8™âBHû2ž-ü?Tf?’0?Ñt?E? 39Ì²?ö×??^?;“ÛçèH</text:span></text:p>
        <text:p text:style-name="P2"><text:span text:style-name="T1">â¶/³ KßBé?q?/ð|‚_?4&lt;?&gt;?üž?¹¢û?ˆÛ;œ?¿ÜþNî#?òDfq$d&amp;?A?|ÃÑ8¶Â³É?)îø</text:span></text:p>
        <text:p text:style-name="P2"><text:span text:style-name="T1">%Ñ???ŽÚÄ?ž?ïÄÅV¤˜-ònPÌ8JK&gt;Ú½Áž?p=’Ú÷RÝ9N¤p×´ÞDÉ8å}ZýqHÊ{?òÄ·gp¬?tg TÇSOxáP…üêžnë¢2÷·-†Î?)¹X4ä~ÌR¸T»³?K›[[3Ø?u_ÍÓ.xÐMî¯!?‡®?ŽºÏ?e£\Œn??fuÅ+”7”4d¢ü~[V–&lt;`L??â?ðp©!é?6ãÈ$ö?ÍxÊÒtË? ?óµåØqñF?Ëò</text:span></text:p>
        <text:p text:style-name="P2"><text:span text:style-name="T1">J7½A}¡L³?k?fiÏÙAš?\ž"^æ!ma­‡Ê,ûkÏ¥]?¬¿4?Ñ?]???½í0Ô&lt;Æž×SI-„œE³ÕfõàÚ[ê¯hˆÆlzŽ{ùHs?‚lV£QYÇu??NËu?Ô²fIX</text:span></text:p>
        <text:p text:style-name="P2"><text:span text:style-name="T1">?þ­{´<text:tab/>î?\1êbòïö–0“Š +J+?5??;¸À1Ã¨Ãuˆä?ËLß</text:span></text:p>
        <text:p text:style-name="P2"><text:span text:style-name="T1">?‘Ê‚4gL»³??ÎÃ?c‹?1M¦˜ºÑôXx3onùßJ{žq?”Ü?ÚŒ£Ç%?(*‹W?kâpî1Iµ0„z?¼8d{þx•o¢â|?íî ûw`N?©?AP´Ú(•m””=[ò??²ª›%?æ@aÀÃäg?Wu Àð¸??Œ úh±†èm½O}0üwÛ??<text:tab/>?ªÈ¿?×H|±??ªÁ±dþmç‚j.›fX°Rô0µ?Û4"ÌVO£•#)­¯)›âlL}øÃ´8át?#ë#Ù}~g?õ‰gš­&amp;ÊéÈ[w`áç8•HNw–?„iFè4šè3„4e?ªþ©?”œ~à?‚-sñ?H‰$HßU?Pý›R÷Øm!^?°?lHêÈ0û`o[â%?JFšípm_)aI‰mú+÷Ë@cRp¶º„Q?, 3h’«XnÀÙä›º‡y?¤Ñ¨»ŠOm=ÔEÓìqµLÒÕƒf’,”‘YðÑéaÛµ??q+?g??~?êš€?Þ¬U?J3??</text:span></text:p>
        <text:p text:style-name="P2"><text:span text:style-name="T1">!?i£PHö”ü3î·¿½?8Ø$Ÿ5}Uaz›</text:span></text:p>
        <text:p text:style-name="P2"><text:span text:style-name="T1">?¨FÀ†ïÐúmšbß;È'3§Ñ?ð!“0å`žêí?û˜.¡</text:span></text:p>
        <text:p text:style-name="P2"><text:span text:style-name="T1">±bÖîº?åô?)™¨ƒÌŠn\W·CÝašÕ^iúµä8ô?Ú£fuªO—q†n&lt;?{FŸ?žîÓÃX?Êæ%ÿ?u™²&gt;?e1Þ?Yj¨\<text:tab/>†?­&amp;'?¡eª‚$žËæv|o§/Šž#.s}+¬`?=7?_é?úÚtªŒmçÎhvÂ(<text:tab/>Tü&gt;6uWêú+Þ‰€È&lt;´=cîÜ6—¶EÃµÓÜ×=?=pSHð÷å¶ãî+?ã¤UÝQ"?¿…?s¨zþþ±?‡a ?*m:ýÚB5?</text:span></text:p>
        <text:p text:style-name="P2"><text:span text:style-name="T1">§òGÿÂ??èš×t£–ä? 0êZÒ<text:tab/>¨…}Zg&amp;þ’B</text:span></text:p>
        <text:p text:style-name="P2"><text:span text:style-name="T1">øÙ%?D?;(?~m§QÊ?vœÿm=E?¨äh=FNliöâ€¥¿Œ???Ø¡j›ÅZ}?H?ŽÝ–ÊßC)–?tõ_&lt;ˆ×??Ÿ¾ÌU Ü½®?€&lt;âÅày°fŽñO</text:span></text:p>
        <text:p text:style-name="P2"><text:span text:style-name="T1">4¾(Ò¿.Ù!V§ª]??BÎ— k_ó&lt;CFÍ-Œä|???„6lAôü+aÖõGûÉD?eïÑš`l¬ÐÑu±¸Þ›“ðw*ù\ÞÇð?†?hcÜ%ðé¶?xbñ†—îo¤°‡‚„kü0¡mLß×‹†_•Í‰?¸%ÏA?Øw¯?4Ä¤?Ä™?§UÚ?9¸¡Ï«ñó?M”ŒC¼†;qÿÆP?FÒ^??xóq?æ&gt;ÕDgþ¦?zß×tùsmç@?Ú?ˆ,;7oGåIÓ??CüõÚq?b?Ý??ýh?Q?Hõ&amp;~ñÂ'?¬èQ’??&lt;9¤›?^c?´Z‘±:¾§‡¡¯µÞmx ½*û?é$üÙRÍ¤»ýb†z8ÇÚ¡</text:span></text:p>
        <text:p text:style-name="P2"><text:span text:style-name="T1">??ö•¦¹9?,Áï9?1xC?OÅØúóp?#l½{x9yÿó4^Ê sîîQ°0V\ë?j^ao„Ò±ñAþGX(œ4d®ÞÍß”áù;¥„­Â?lAÙ¢Ù*ç&amp;¹~Ž?·</text:span></text:p>
        <text:p text:style-name="P2"><text:span text:style-name="T1">‚Ù¨HæînHÎßé¡¤?ã}µ¦Ê*±?–`…U—•õã?c?œ¢gš»œn˜|?nŠëd‚ðT?n è???Ì*Ôz;‰äõVªÄ{í¡úÇ?Þ”'àõÊå?B^½åLí7Æ|±j¡‡Ñ?¤Ä?</text:span></text:p>
        <text:p text:style-name="P2"><text:span text:style-name="T1">&lt;Xj¯€¢??Nú3†VëeÃbé¯95õ~N¦­?ü~S”‡~ã»úº,D6Þ?Ln?•&lt;ÖU+?['u?ƒ‡–*?¹œW½óšQÎÓØ~?×3¯?Þ ?ã)g4ëÒg?&gt;X]ÜüÙW?O×L¦ºËI0º[Ñ˜ý—úÐ¿u?dPïŠÂ?`JÃÿÜ±…™àj?‰</text:span></text:p>
        <text:p text:style-name="P2"><text:span text:style-name="T1">9îþT6à|â™TþcH]R??B?ùbˆ?ØE4…?ì\Ÿ— ‡Ö¬5(rm¡?&gt;ì??x,ý•÷­ûPžþ?[›S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5 0 obj&lt;&lt;/Type/Page/Contents 36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62/Tabs/S&gt;&gt;</text:span></text:p>
        <text:p text:style-name="P2"><text:span text:style-name="T1">endobj</text:span></text:p>
        <text:p text:style-name="P2"><text:span text:style-name="T1">366 0 obj&lt;&lt;/Filter/FlateDecode/Length 2688&gt;&gt;</text:span></text:p>
        <text:p text:style-name="P2"><text:span text:style-name="T1">stream</text:span></text:p>
        <text:p text:style-name="P2"><text:span text:style-name="T1">xœYÝoã6??ÿÁ</text:span></text:p>
        <text:p text:style-name="P2"><text:span text:style-name="T1">("©OÜ"ÀfÛmï€âzh€&gt;,ú Ø´¥[[t%9Žï¯¿ù¢,ecÇ-²âÇp8?Îüf†¾ÿÜöõ²œ÷³OŸî?÷}9¯ìböíþÉmÿº:líýïåªnÊ¾vÍý?»ç?‡~µåÂ¶??³ÇŸ¾Ì?Ÿ®¯î¿ª™Ra¢gOËë+5‹à5KãÐÄñ,IŠ0IgO? ûå??ÍVÝõ?üË]%Ý_®¯¾?³›¿fOÿº¾ú?xþ}}õŸë«ÙÏ¿}™ÝŸ?òÑõ½Ûœ–ó«sýDÎ7’ÅQ¨I®“;ÏîÇ=ûòÏŸfÑ;Œ??š?Ž?'¡æ#Îî¢0ŠL?Ïžæß‚¹kº?t5»¹ËÓ ¯ìŠ?ì˜`_¹µ½É¥gË¶¯Bîf:øÓòpW?¸ÑãÂªì±?Äè¦?*îÎ:iuÇ?%7'~ïHF…šµ?Ãx–ïu³€õ©?Ü’¿›rÕØþ?;*(û¾…íêf%Då†}»¤ç%µ‹µ´—­»¹?±6Ü­In¤q ˜dUYhä"·n-û–~ßa??­–Ç`»</text:span></text:p>
        <text:p text:style-name="P2"><text:span text:style-name="T1">·êþæ®?d·Îíp7l"£IþÙ¼a´¨[GÅ…Næ:kAA«?¥&gt;Ôld¼±|c¨,?ÞØš»Í¶ìP •&amp;¢£Û?,UªBc¦,Om¯Ò4ÔÉ”vòúÝsgÛ—¡×¬?$C*W©²,Ø‚uùA/y)_´C4,{?â¼?¬ëÃl¶kûŠ,M?l+Û€Y€¥Á·ù?fAï°¡“`×€ku=\4ÒÐlâ?<text:tab/>-rY?œÀ+?·?†Íí?&gt;?gI¨ò±?ì‘ŸVY°Ùu=5Ó`å¨‘?Ë²•Ö³=8²&gt;ìô¨ÊJo[?ºz^®=¥ƒC”íº?+UG¹œ?)Ø?.Ñ)Ø‚ŠEZP©*4É®d×Ën)xbí?}E–ˆ©Ôíæµmæ7</text:span></text:p>
        <text:p text:style-name="P2"><text:span text:style-name="T1">Üµã‘</text:span></text:p>
        <text:p text:style-name="P2"><text:span text:style-name="T1">?T¾?yãè¸Qp°=Rq§«Ü?í¿ #ÀzS¯Ë–¥Å?@…ºß-Ø~‚?y6—h&gt;ÎÞ ?(¤&amp;õš"¨›?ÛõõŠÐ¾£Á\TgDð?Š°)??{¶à›]xbS­ó0IÆ›žö"mâP?SÚ?ÁLe£??{@?ñQW2\ÊwãÐlÎ?Ý˜P%ï\ãfPX6|ai°mÝÜvÝ­Ü†*² ÛÍ+j&amp;ñŠK@kéÚ</text:span></text:p>
        <text:p text:style-name="P2"><text:span text:style-name="T1">iM‚?®bG†Æ‘ŒÌmóÜ?ÜíÀ‚â?3TE?Q}_ç9Éï-áÆ??ñ„¹`"‚½??`?½EÏI</text:span></text:p>
        <text:p text:style-name="P2"><text:span text:style-name="T1">žH`l)ðM*??ÞÛÖòz‚?ÄnKæû]F+™Þ Ì®¯_Jløø?¡*æ–•wþ&lt;Q?FÙØ?ÙÒÀ5Kù??›?–P#?bÅ¾îÉ&amp;ëÆ#Â?ç?:2™ÁY5ykÙËM!õÞíÖ?Už/…ZS¨02gr?ëÑ?2ƒ¥[?êç<text:tab/>K¹??V?è?2X;ì%Ké[Ÿ¥8þ.êî”û¤àjj"T$Ò¼pšäÃ,4èŠºKÎ˜eƒÍÑ?£"%®hï|ã*?&lt;I?KÆM”î‡ÝU?Žt#´Æ<text:tab/>AëÚ¢:„„Ý?&amp;«?áÍyASs4&amp;3fß`x"_‹?«UÅ?†+?àX?ÿåˆƒMr•Äì?*ŽKÄ-</text:span></text:p>
        <text:p text:style-name="P2"><text:span text:style-name="T1">nEŽŽ?'”KÎâpµ?36ƒ¢Í‡ŠŽ‹7÷¶q/²DÜR¾£?ÆÄG#Ç?)»y?«ã‰¢M2]2</text:span></text:p>
        <text:p text:style-name="P2"><text:span text:style-name="T1">`Æ?Oî‚øa?¥‹BàÙ?9òG.ü‰i?:Èñh)HG1›\Lhävq­?±0¢y €Œ€?Fºkç¾Ÿ?Òè8Lò©5ArÑát??&gt;ß??ê?òì¾n}gî:ˆ5¤3.K•?æL{×~ï„ˆïAã=Ô~lO??Ï?‰Öh“Áqâ"ßŒ²0?Å?ü/Î22?Î£?qt°®›ï„ý¹Øë? 3_ŸJl3à[L7"öw'?˜0.¸?yc·­[?U%Ââš??”Aü=÷¦?</text:span></text:p>
        <text:p text:style-name="P2"><text:span text:style-name="T1">ÎŽa†eŽX¾®m?ZÏ*H?:,&amp;?†ü? ?,_?ÛÍ¡Žâñ¡z1©??iÎi¨?Ô5ãN+GG:T?Ú³Ê1)ÙÔZdË¼Ù?(?Ä©‰ô?»ÖYîíz?©ìkÝõžÚS<text:tab/>\?•M:eÀš?ïøCA¯Þ{??ËÐÀ)ÃÌkêWÀTôö8ƒßôUë¶®sÛ</text:span></text:p>
        <text:p text:style-name="P2"><text:span text:style-name="T1">Ïuñn?·ïdl÷6?Þ5ï&lt;“@4?‹d²å§(z4?o?¿÷Æ¢M?ÆÙxñ8®@zn9¬B)ƒÅ[¹ lèU 6†²­î/pbDa6Åý?R°ž|²?°mU¡!§äÅP¬]¢?¥"¬½Æ|.×ŠÒ*Ì¦2ô?ÃK?—uK"¤?™?Jü3Þ?E_?›)û“Þ?X?MhÏz?¨HJlpm~/ño?–;?‡èµçü…™?!nta?„???˜·zŒßÓc?—0æõ-XÛ’ò?€dH ?|?q?d='n?l#M¦ìö5?Mò?É!=â»vU6õÿJÞà?½&amp;è‡ÈœiPL¹?yÅçŽ¿åGÊÑ$?Kð\&gt;£??ˆÛ«šÊÉÂÈûS¡ùaŽ"?FþWÊã9Ð# Ý2Ñ@½mmSöä[Ào——–Cé»à?40™Â¨}^à(Ç„AnÀ‡ÉDqÈI¼ÙB£µt;P5‘²ÆS¬Ï??G?çz¯w6‰1?©Sj?è&gt;U§r?¥ÑÅÆ‚8|p?UÄaêß (õ0?%ð‘gF£ø?ðÝÖó~G™‰†A‰{Q0'DÃl‡ûÏ;òsdØów íÊ´úšÊB+”µPzQhÅù?ä??</text:span></text:p>
        <text:p text:style-name="P2"><text:span text:style-name="T1">9?Wõw:‡j³ìm[óóN®¼3c“«ÆÜKŽÄÏnq?¥ýïÆÊüÜWyy$ï¿Øê9…ÃæÐ gà?±?ßý’üš?¬½a?ÐZÞó´Î?a°.¦jUç`oKÒ“V&gt;?Dr¾ej’Öp¥Ç?M)£ZÄ™yÙ¶ô*BÁ?G†íè??&amp;I*Ña?û7Þ£—)u?ªa?¯i´ú£ÔP%ø®3Ù®Û’×?Póž1*e¨?”??ã$?f+®Ð ÅÖ¹±Ò]¸ýPhB×§ûÔy¦wƒUÝ?·°'ˆ44ùTÊ“Å?f?é”Ö]ò?§øö{Ù?ÿTñþZÈÀn´ö‚DLŸNÄ Ì??û©rþ©?‡Ëã£5–’hôåw+ïKÛu9—Ÿ?jy¬/ù³jÝ~ø½b^Õô?ÄZ~5À?û?-Ažâ“?*?ã¬?g‰?ª«!Û*‚­«ñ?º—?‘¼?Ç_j»—WSJ'­8?õÄ÷i‚,æ¤½?|Ü×?¡NYº‰Ò0?“¾Ÿ˜d?¥î’€óŽƒ›Ô}mùACeøEB???ÈøF?ñ³\cæc?#7?û?ŠNhÁÕ¬?Ä,¢ŸGü8×§D</text:span></text:p>
        <text:p text:style-name="P2"><text:span text:style-name="T1">Jµ#&amp;Ý®]ò­+•bm]|t‚\‡fòàŒ‰3ÿ??r—sÆtüáÃ¾?þt?d%·2R?Ï©éðx?«Ž?¹¯…Üªq›?-KRùŠ?‹Ozq?Æz,%Ü?8?‹úcþõ^J-'MóPç?úõ'¼û(J?áÏÀ_"ý”ÿâ/ðÕ?w?è?È#ó€¿?aOÃl1?É`ä‘×?GãTFSü??? ŸÏ˜;Q¥¹—áËqo5ì•Â¬?qFª?÷˜¹’¼ÚÏ G’&gt;?KƒœÒ%Ÿ'´ÙƒŠÆ³éxçF3ÈñëEÕˆ?0„ 4Òû1ˆ0ñÿñ Z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7 0 obj&lt;&lt;/Type/Page/Contents 368 0 R/Group&lt;&lt;/Type/Group/CS/DeviceRGB/S/Transparency&gt;&gt;/MediaBox[ 0 0 396 612]/Parent 2 0 R/Resources&lt;&lt;/ExtGState&lt;&lt;/GS10 10 0 R/GS11 11 0 R&gt;&gt;/Font&lt;&lt;/F1 5 0 R/F3 18 0 R&gt;&gt;/ProcSet[/PDF/Text/ImageB/ImageC/ImageI]&gt;&gt;/StructParents 163/Tabs/S&gt;&gt;</text:span></text:p>
        <text:p text:style-name="P2"><text:span text:style-name="T1">endobj</text:span></text:p>
        <text:p text:style-name="P2"><text:span text:style-name="T1">368 0 obj&lt;&lt;/Filter/FlateDecode/Length 2828&gt;&gt;</text:span></text:p>
        <text:p text:style-name="P2"><text:span text:style-name="T1">stream</text:span></text:p>
        <text:p text:style-name="P2"><text:span text:style-name="T1">xœ?Ûnã¶ò=@þA</text:span></text:p>
        <text:p text:style-name="P2"><text:span text:style-name="T1">UÄ‹nÀ"@’Ýôô?ÅéAó?ôA±i[ˆ-¹??7ýú3Ã?êâØYïi‘59??‡Ã¹ëæ®µÕ¢œÙàë×›;kËÙÊÌƒç›§fûçÍÓûÖÜü^.«º´USßü±{±?ú—)ç¦½½</text:span></text:p>
        <text:p text:style-name="P2"><text:span text:style-name="T1">î¿=?÷O—?7"?"Jdð´¸¼?Aÿ‹ Õ‘Ò:H’"JÒài?x¿ü!â`Ù]^À¿4?&lt;ýåòâ9®þžþ}yñ?hþuyñßË‹àûo?ÁÍ<text:tab/>&amp;ï?k›Íi&gt;?›ÆNø&lt;àLÇ‘t|&lt;9¸ù?Ïüíá×oA|„P¢"?Ã?u?Iºbð%ŽâXçÁÓì9ì¶U[Ù]yõE†ëàê‹È³Ð¬ÍÆÔ¶»ÊC†lÊºZ??X†Tue+Úµ~w°?`W…ßaW†¡ss%âðÍ¬›í???a^h?&lt;°+Øç°Æw&lt;v<text:tab/>%"Iò?0²¿®6/HE%á¦yc¶§4n?Õ‘—?²ˆòbLñùk?ß«Ûã?-"-?Ñu?ÇI??þbøOÝ"+¸’Þ</text:span></text:p>
        <text:p text:style-name="P2"><text:span text:style-name="T1">ñ•Vµ†ß;ø}„¿??ø½?c'?Ñ ˆfˆ¾ÇW?CuÊÐ?¦?X÷¸7`1W¸wºßq¡yï÷17'®­T?%ù?¥tÜ¸ü£‰,R¬Ãe=gý¨Íßƒ*</text:span></text:p>
        <text:p text:style-name="P2"><text:span text:style-name="T1">:s%„× j³Ý­;Ò¢4´¸ÒðR·5åë5¯ìWÕl…ã,</text:span></text:p>
        <text:p text:style-name="P2"><text:span text:style-name="T1">«Ž³uÓ?RÌ,<text:tab/>gM]›™uÔççèY¬¼±&lt;‡ûÊ:ò±òJ</text:span></text:p>
        <text:p text:style-name="P2"><text:span text:style-name="T1">£Öœ ?‹Q6&amp;ðÁÚJÛ\}?</text:span></text:p>
        <text:p text:style-name="P2"><text:span text:style-name="T1">Ž¹X‡Ý{gòo"†&lt;­-&amp;xbÍÃÎ?^_5ûa™$?ã‰Õžc?|Y?S£bEqJ¢8?ÊÒ¯ƒÊ?$›¨*©ü?÷Gêê°úsînEü•Í?•òæˆÝ??í?›”0A¡‹)+Åpgøœ+àáÎŽÀž¥gVÐU?ö³µyZBÐŽø§ŒEgI$rÖ&lt;¯?Jãã;}W „MsÍ.?A%^3?sªÔà?íÌt$WxäîyÂÖˆàf·fÔ=í}åén»/ÛslF§"?z¤òq‘:_´Í&amp;x?÷¿¿?À¦›?ƒ†­êe?+àø7?2ßì ??û¦]Ïƒýª´Áf×YØ?Øò?Màó³uv??È§$i¸«Áø»YÕì:r?<text:tab/>ÜÛž¢'t?åbLï™?Zµ½æí??&lt;ý¦…&lt;ƒÇ¶ñ?µ5K0t÷&amp;?æ–?ØÃùÍ€×ø½Þ÷}~Q¥"‘0c›¦Cº?&lt;??ÕV%&gt;¡?á¶l-=?ÎÜÓÃ/i? ¯pm??à/?žâ,!e?åjÂÃùÁ@ª"RÉô?Ä’?um—`üSZP?ÈŽ19b??&gt;K:¢ˆ [#5?œî</text:span></text:p>
        <text:p text:style-name="P2"><text:span text:style-name="T1">rÁ??Â^©pUÕ¯pßë`???D!qóòJ¨?ìa_­??«Ñ‰Ã¤H£4›?æÎ?s÷!5?Çr&lt;?¥?s&lt;??^&amp;O¨?R?aóÒ™öÍ?D„¸¤ÊÃeÛìÑ€pV„+~L™Äüšôø¸ÇÙ?"Ù•‹?Û—ïHõzDšc?"–gØº*â¨?GÂÛ¬‚?T-*4ñ?¾m?Ö?™qg+šBþ÷î&lt;™*Pýçøà3ÐÞÎ|Úˆ‹ðLs?:M@XkÖ&gt;Ÿz—"AÕ?óFï?ö¿ª¶LÂ6çÜ/?7î§ríHÍVÕzÞš?ïÇ¶mWNm½¥;«‘Õ¿œU­qNVCB³à‡AÄ=ùsGÀTí@Á?¬?Úîš³o?4£õfDe±[/@aÝ?êsÝç\0•hÊ#!Ù²{u</text:span></text:p>
        <text:p text:style-name="P2"><text:span text:style-name="T1">RÄ!”NíàQÖïh??(ÂÒ­æ1ž¹fÄ±+A?§}]ä? wüûfZ„¾óFHàp:#Ÿ…??dhgs¯ó(+Ž…?cÖd?¹¢§È%??KS»?fè-?¶_?ïÄ?Ó‹œÖ TUæË??à3"&lt;•c’§ 3BñgQ–zÎ?”î5Œ? ìºÊùs?Çd¶*?#Z•íÆÕUK???NIfÞ</text:span></text:p>
        <text:p text:style-name="P2"><text:span text:style-name="T1">ÒKÞ‚Ñ“™Ç¥yõVÕ?¯¬qeÎ³n{‚I?.®?ó??•ªDØ½&gt;çz2Æ8J[I+PGÁ–Wå›áaÇ¥ Xå¼Ù×åû‰Þ?8T®R×&lt;wyBÄ“'rmn?½?’¬º3"†ŠÓ(ë¯XÏéeÓløL'//zV??ý¬ôúƒ"ñò}i›Ýr5?¿ð8 õÞólMÎÀô”ÝÆ3$+?ejˆq2'×[ÖHcÛtÍvõ~*t<text:tab/>‰?gJãÇ¡Kž?]2Ë£ÄËïW?G?{‡ö‘À%IHË]¹4Ý5e?{¼2?*Ôƒ!I)i?&lt;ëüš†½| Ë?PK§1Œ‰?Æ¦rÏy˜3^]¦:Jú’?â½ñy0¥cöŽJQ…?×ÖtÞíÂ|Hœ×</text:span></text:p>
        <text:p text:style-name="P2"><text:span text:style-name="T1">]Ñk8€ú\{Cwð)üÖ4Û56:"?&lt;á<text:tab/>}Þ¾?i‹<text:tab/>–à?žáò|†sGG5ýÓš?R…H?ñ ˜Ïi.£bþ?WM¾wðÀEØ?Ö9°'¡j(W@@"2?B?(}ç!??p…çH&gt;Òx@HãI?Ã?±°r´ã¡Nì?öœa­×ïR?5«??vWè@®?±5£ï]ýøñ</text:span></text:p>
        <text:p text:style-name="P2"><text:span text:style-name="T1">š.=?}=øˆ¾èü\ûT?édZo;Á?C!™°@‹?Ñ?,?ÇGMš»r4&gt;,Þ³Ñ‚Û•?%nÁ…qÿœ?­}hRÅ??ô?&lt;?ù¸ºwÔ?~áœåÊ”©¾?8Eœ`1¹c¶&gt;?Â?6{}ú‰ò[J‰m&gt;Ž??M?¶žŸ["?)¹Å?™óK$?çXAOx(±$vÆ?S¦IN¨?? YÿÂ•ƒ—ì`?iiKnÏÆäQg3ç×¶Ö¹¼Â{²¸ß÷3N?øÕéÇ,™;?¾)Ú;?g&amp;·_œÙ°</text:span></text:p>
        <text:p text:style-name="P2"><text:span text:style-name="T1">)åÌ1?™{6ø?Z%•˜àÚ5=®”'T_¹Öççn¸?\?YÿÃàÙèàØ»?×?ê‘Æšì~ù&gt;Žë‡OZ«ÙD†Þ?œlB³ÜE¡#-?Ë\äE</text:span></text:p>
        <text:p text:style-name="P2"><text:span text:style-name="T1">Þ£7?5n?{ÇêßfÜ°?oì„;éN»~òãà?\×8?“CÁ&amp;9wÇ?·â¼pÅG?áŽñ‚¥#ÔÄú?ï»u1jË</text:span></text:p>
        <text:p text:style-name="P2"><text:span text:style-name="T1">ì|‚w?ê??‡LºÃó¡#9¬ÀÛ{Ú?á'D?G*?gPl¦ðžáž*27t?{œQ†ˆƒòÅåÐ~J<text:tab/>?d®Ë¶ì¶¼‹}XÆZëšÇÆš¶F#-=õšüÁ®õè.õ`</text:span></text:p>
        <text:p text:style-name="P2"><text:span text:style-name="T1">gäA"M#¥ÙÓô]?UPÆ?ñä?.?v^?{?Ü‘–r¸( í}kÂü½5meÜž™?–¾SÑ`IIÍ<text:tab/>l5ô»¸.9#ÿ?‰œ(¿¯Ì[(Ù 0Ÿa[?E*U¸hZ?í)q??»=oÔ?•‚›„RûBCÊ¾Â1'åýÌãàI?½5¥u??õCÆU~ 2ì{uŠÊóJu+Î??`õñA?xõ?¡çÐÕE¾“ÐY`gƒ?ï‰%}9?C×ƒå1µu}&amp;úm×?;NèÎ§¡?„ØkÒ8©HØô&amp;y?{zo¥‰?¬;÷ÁÁ…?=Pˆ?ÇY`1Ä÷ñ§7Jö’ÑÙ?L¼É÷ÉŸÿz@ç?éþOSPï1ÉíO‘´OÙ?Sz?ýJfR7È¦GŽ)?ý\â?‚ü_nJÄý§7lñû?¶m–PÜRK†AØ?ô?NÒOHÜ??×òèËï?¿§íjðF[—R´¾¹Ýš™©Þ¦™({</text:span></text:p>
        <text:p text:style-name="P2"><text:span text:style-name="T1">tMîs[¹HAÅÃ¬C±ŒÜ¤Ø`?£öuc</text:span></text:p>
        <text:p text:style-name="P2"><text:span text:style-name="T1">…wÕÚÕ5U‰ÝªÜ:ÓN}õè{?€87î?´OŽRoÏ€»uL½wÕÌÝ?Oé?¡Ìß#?ÝYúµ+ª¸~À~.#%ô?mµ1×?ÁÁvÑ©ˆ???Ž¨LÚÙ?{)å›?ô%?|Ð¼‚G°kXy?ÖUýj`4‡ó?Èe¯4Ü??§~«Ú?;{5~/&lt;Õ+P2Ao3æáx«àõ›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9 0 obj&lt;&lt;/Type/Page/Contents 37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64/Tabs/S&gt;&gt;</text:span></text:p>
        <text:p text:style-name="P2"><text:span text:style-name="T1">endobj</text:span></text:p>
        <text:p text:style-name="P2"><text:span text:style-name="T1">370 0 obj&lt;&lt;/Filter/FlateDecode/Length 3013&gt;&gt;</text:span></text:p>
        <text:p text:style-name="P2"><text:span text:style-name="T1">stream</text:span></text:p>
        <text:p text:style-name="P2"><text:span text:style-name="T1">xœZ[oãÆ?~?ÿàG?ØUæ¦[??H²›v?P´?? ?‹&gt;(¶l<text:tab/>kK®$ošÈ!G?ù’U?ŠÔs%9??ù‘Úë»¦+WÙ¢›ÝÜ\ßu]¶(òåìÛõS½ûûúéu—_ÿ™­Ë*ëÊººþºîpè·&lt;[æÍííìþÓÃìþéòâúQÎ¤B5{Z]^È™€ÿä,26f?†i?F³§-¬ûõ«?³u{y?ÿ§®äî¯—?ßæ³«¿gOÿ¹¼ø4ÿ¹¼øïåÅìóï?³ë3BÞ×]WoÏËùX×ÝHÎ?ÉŒ?”•ë,çÙõŸÈó÷‡/Ÿfâ?!?D</text:span></text:p>
        <text:p text:style-name="P2"><text:span text:style-name="T1">ŽhÂ@ELê©È›|võQ†á¼l¹QW›WÛŒ igM8©›%?vWRÎ‹¬ã.è÷Ÿ}Öå¼ÉÌ?uõãJŠyþÚòHWØ&gt;Óßî»}¶A"þI|QC?h?¢j?(:õL?BèÄÌž?ßæM¾±Êk‹r?4Ãt^¯à7’À?™Db¾(ÊÍ’š]M¬p¾ìZ?l÷MSï«eY­Û+Ã³öH¸£(yÙ2ß”8Û•æ%]¹Í¯¤ú©ä2?4nE¶??9ß”«œZ/E^¡V¨?,«ï Ì?èj9_åÀ?Å®Ö4ŸUKÞVn6°nØùœ/ê-ÒÔb^V *Ì¬?™7ÀXM«ß–XèÁ,HRêyÝ¬³ª=Øzý¨O&lt;!)d “?¡?!îõíáæSïOJ?Äc!èÈR¢ù±A?Ì??ãfÊö—Ãs]?šSôÓ0?µÏÀZ”L•½žr[vÖ¤Žˆ?Vi?€3??³d?ÖÚ§}SÚ›#é2WeÓvÜÞåMY/r)&amp;IÝ??›?š‰?óŒFŠý6«œ5”Îd¬</text:span></text:p>
        <text:p text:style-name="P2"><text:span text:style-name="T1">ã"T?OÓ9ëfšÒ”L‚XŽ¥Øe</text:span></text:p>
        <text:p text:style-name="P2"><text:span text:style-name="T1">‘Êÿ]ä›M^-òi:‹E ?h?$à_e‡"?D·É×YÃ¶{ÚrO›ŸSY?¢?:ó3F€ß¸ý˜jìDðw??ð÷?1Ø'ü…?/R°(Ln¥Ä_</text:span></text:p>
        <text:p text:style-name="P2"><text:span text:style-name="T1">Bø</text:span></text:p>
        <text:p text:style-name="P2"><text:span text:style-name="T1">iC(á÷nÜ?·ÉÇ Œ??=QâLDQ?ËùñpA</text:span></text:p>
        <text:p text:style-name="P2"><text:span text:style-name="T1">?Š¸9*8™X²ŠY&amp;þŽžÔ¤?¦L?ˆx¤žùÇ3Ö§B?D?kK¼‰í®nº¬ºJçhÆ©šïÀÎ?ån“ÃÐ/?&lt;º‰ÀG?&amp;ù2É?#?¤ÉÁNpäð^ë=9Ì¬a?˜Y·Îƒ4dcÁ?j[ƒ¢ø?½ç¼È~àF•‚Ÿ¤M/™</text:span></text:p>
        <text:p text:style-name="P2"><text:span text:style-name="T1">[Z:·£…×Z?xJ«?_pèÌ‘µH?9–;c?m¶‚p9E_&amp;?EÀ±¿:~y§?F&amp;9 …DÀ†¤$ƒR‰€žvÖ›ø£æáVâ/?¦}?a2˜o¿2NÙúCE«Oï·ï"&amp;Ûµ¿cN&lt;b_^Â&amp;oŸ'=ža¥{?4"ý——?®íŸÞ??ß­ä“)wºžÖ”?æ®Lë@†??-?¼¡?~c?Jâ?”\Ax°À„F­aÆ??ÊEÁCð?+€µˆD¬{Þä¼ÚF<text:tab/>XÝÖûÍ? bdŠ¡¬—V%‰•?ƒo»+›²›í6Ùë¬??Täe3Û¡ÕfM?œ¡+#?¨tL×Rô?9Â«ò&lt;^5Â?iÈ?è?‹GáÊç‹¬ªêÎuêív_?R#¬?7</text:span></text:p>
        <text:p text:style-name="P2"><text:span text:style-name="T1">P©+¸i]@c½?®_ºøŒ??§­¥?§?¥'¼M‚g’,X›ÿ êéü5Ïš–\?K€ni¹­«ÒÞ??¨9Æ`t?M?&gt;ôœ?V</text:span></text:p>
        <text:p text:style-name="P2"><text:span text:style-name="T1">9Œ?A¤_¶??½óü??L{û#×•­ó)g‰£ ‰™E¯Z™&amp;ó</text:span></text:p>
        <text:p text:style-name="P2"><text:span text:style-name="T1">œ¦âvvG(?!5àQJ?r?Îö]QƒÙôËVn‚×MýRíQå»€‡¾tÜ°ÌÚ<text:tab/>hUƒ•%°?ú¯¬+à?­¸?´‚0R=´Ã¡*°ƒ?ì?ÜoÚ/YñðKÎ#{|]-„º¥G<text:tab/>”Ê‘?{ëÌi×?‰</text:span></text:p>
        <text:p text:style-name="P2"><text:span text:style-name="T1">`©Ô“ØÐCë9Ám?¬Ífp›È?nt×`ÃF,@‹ p‚ˆéÌ³KD¤#.?ž:ÿì´6A¤#Ï×®ÉªuNÈ</text:span></text:p>
        <text:p text:style-name="P2"><text:span text:style-name="T1">³–5ÃÌ"Ûíòcü|2S??±?³àˆ45]?h¢BŸ?âã!)r¾?š_è§-²Í†šëò?ËïPsþo??ˆøf“»|,ë¦Üª?AèÞ</text:span></text:p>
        <text:p text:style-name="P2"><text:span text:style-name="T1">rJÁM?¤€?2ª¨ùl}Ìªn¦Åli”ÕGþ?Ê<text:tab/>UŽ/?d›6&lt;o?*Ðc†œüƒðËÚF?À{à?XÉ0&lt;˜.gd0†©s@kÿ°ã'½Ï›?^‹?Sµ?Á;¼ð€x›âµ??´§Nê¡</text:span></text:p>
        <text:p text:style-name="P2"><text:span text:style-name="T1">Æ0ˆ¥mtwÁÝ?vÁ“.ô[ä?</text:span></text:p>
        <text:p text:style-name="P2"><text:span text:style-name="T1">&lt;?ß?faŒß#</text:span></text:p>
        <text:p text:style-name="P2"><text:span text:style-name="T1">Ëê??ª‡?Al??2¯aÀå?’¥3Œ¥4ñt8Lc?¢?h=0Šx„?¶:ÒDxGd{žÒ</text:span></text:p>
        <text:p text:style-name="P2"><text:span text:style-name="T1">š?zzÓ”Uª?“Ž?'†î?Õ8ImÜ)“!«?fÜÍH?²?­æ?]¦7?òŒw žqJŠF£Þ?úpÒAÉº&gt;’Â7›lÅ¤ö{6?©pb-â©½½Ñ _?MÜßÐÛj?ÿ<text:tab/>ŸRZ,=icå¨?clZ?z?ÊW‰äÕ??Ž??µ(5X±Ý¨?rJ¢æx~?T?Ë?íõ«Cw±^–ì_C¬]?dÃ[|i?×#Awå–ƒ}U÷ž‘ßM4ÛÈøÞÂ?Ù£g</text:span></text:p>
        <text:p text:style-name="P2"><text:span text:style-name="T1">at3ÎÇe?ò?r×éü?ÍŒŒr `†|d?u?Ïy?Ê¡??£ÉHŽÈåM,7ëG)4Í‰™}‚PÛWÄÙ°…™=àƒÑÚ§Â?f³ª}É?î`U±ýð.Ï­Bá»?¼R43kçîyKs¨??y?çy&lt;šòLê¯×|ÖÖÛßÑ^ß?œ•?g´gƒ.#ôöIÏ?œzpÌÞ¨Ó4??kÝz&lt;¢!&amp;ŒÜ§?¹Oêõî“©s&lt;of¥JGqYT_?Á‚á¾#,ôš·]Þ,3[?I<text:tab/>Ð#n¢òùÆ?ða%d2ù+Í®šzË5H*7J˜íŠ¼áå7?§êú;W §¤V˜ø?—ñÔ{Ne†ä†k=‹ýî¹¦b¡v%rh&lt;c?Ðq¥å%Ïmz­?/?+;_&gt;ø]–\Ì¡Ä?6R&gt;÷¶”"<text:tab/>Œ«Vç?—Ä@º-µŠrÛæ›Õ?ê‘¢¡?HÔÖ°m~´???euÈÈ±~=÷˜?zÌ¾?ŒÓ¨æ»t0´Ù´Ô,Îôæƒ–©<text:tab/>Œ:N³Ž"‚çÈ\ÐIü?;</text:span></text:p>
        <text:p text:style-name="P2"><text:span text:style-name="T1">·</text:span></text:p>
        <text:p text:style-name="P2"><text:span text:style-name="T1">…¥2Ÿé„?F¾í:g4˜"¹JÜ</text:span></text:p>
        <text:p text:style-name="P2"><text:span text:style-name="T1">A¸¾†?û€’{£?ìU•hö‘}ÇgáUÁlàŠÇõ&amp;ë??G+¼Ð{Xß¢?á?R-Fô#ü˜›WÝ?Ã“Ñ*Í^RQ???ßáï£?rÑŽOw7€I§??Ë?Ñ¤Œ¢¾Úh-G¤?[Ž+u÷upv¶x¸±£¶?äT ?ÎÅú:=éÅàÓo]‘’&amp;ô?á÷ `?Ñ??‡ýæ„?Øó&lt;Œ“?æ4‚</text:span></text:p>
        <text:p text:style-name="P2"><text:span text:style-name="T1">^?±³‡IA_þ´pÊ</text:span></text:p>
        <text:p text:style-name="P2"><text:span text:style-name="T1">þ&gt;/!Ðsíž?ÑKf¿Æ</text:span></text:p>
        <text:p text:style-name="P2"><text:span text:style-name="T1">ÝN?šË6Ðh³?7TºuèÉmZL˜?FÀ)6¶°#?Ì6?ä?á¼Ë¾»Žî??¶1BLH¤¥Nüò&gt;cò?¼QThªifY»&lt;ÝUülŽœêÝŽ¿©ùªnN¬+ê}›?õf9É?ª$</text:span></text:p>
        <text:p text:style-name="P2"><text:span text:style-name="T1">Òt$á</text:span></text:p>
        <text:p text:style-name="P2"><text:span text:style-name="T1">ZÈAZxX=7½?9YxþJËR™ÀEÅ*ëöö›GÈ_úÂás™?ã/?th?°!¥u??ml?!?Õ¼µð–BÈ¡Ù%Ò³¡1ÄšŠ+‰`¯ÿ¢íÌQËíÇñjÊ…Kð</text:span></text:p>
        <text:p text:style-name="P2"><text:span text:style-name="T1">.j‘ÍiÁà"ð²æ ýÔÇû?¿6‚˜;dp€</text:span></text:p>
        <text:p text:style-name="P2"><text:span text:style-name="T1">?½d?ºxŒðíA&lt;Ïv»¦Þ5W<text:tab/>}¼?ÕðÂÊ</text:span></text:p>
        <text:p text:style-name="P2"><text:span text:style-name="T1">Üò¦Èi??`ú"i›[ù€Ø_\m…£?_Ùó+3¬á?3)‡i[_šd}R?2?ñž^<text:tab/>R`0±ô7«¥øo?ðM[¡•?ñ?ü5Mj§?M ëMõ???ÉP0äúæ®ÉÛ¼Z\ik,*JmŽjôØÙ7ÜÂº'?M,ÓO«‘Å2ñˆí;‹ˆ°5J=?ßH?(õ/*?}0Ä®÷?°Zyu§.Õ„±…_øÎ}?Ô&amp;ð¹â•HIÚB&gt;ïÀgQ??sT£uéÔÙ?nðwïE¤ävôíº?´¢ÿÖmÛ?×$C–?`?Ä·63ëqK&lt;?m?³lúå^R}ÇÀÅPÛJÉë\A¸¨˜zlX4?rõ ÈÕÄ0^?¼‡jðô‘?)÷4ý?ÐÂx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1 0 obj&lt;&lt;/Type/Page/Contents 372 0 R/Group&lt;&lt;/Type/Group/CS/DeviceRGB/S/Transparency&gt;&gt;/MediaBox[ 0 0 396 612]/Parent 2 0 R/Resources&lt;&lt;/ExtGState&lt;&lt;/GS10 10 0 R/GS11 11 0 R&gt;&gt;/Font&lt;&lt;/F1 5 0 R/F3 18 0 R&gt;&gt;/ProcSet[/PDF/Text/ImageB/ImageC/ImageI]&gt;&gt;/StructParents 165/Tabs/S&gt;&gt;</text:span></text:p>
        <text:p text:style-name="P2"><text:span text:style-name="T1">endobj</text:span></text:p>
        <text:p text:style-name="P2"><text:span text:style-name="T1">372 0 obj&lt;&lt;/Filter/FlateDecode/Length 2928&gt;&gt;</text:span></text:p>
        <text:p text:style-name="P2"><text:span text:style-name="T1">stream</text:span></text:p>
        <text:p text:style-name="P2"><text:span text:style-name="T1">xœ¥ZYoä8?~?ÿàG?H;–ä?Ó?¤'³½À?³è?û?Ìƒ«JUåm—í±]ÉÔ¿_’¢|Ô‘vïb)??EQ?ù‘î»‡¦Ë×Ù²s&gt;¾{èºl¹Õ+çõî¥ªÿ¼{9Ôúîl“—Y—WåÝ·ý¢Ã¡èl¥›û{çñË“óør}u÷,?!¼P:/ëë+áøðŸp¢ÀSAà„aê…‘ó²?ºß¾<text:tab/>ßÙ´×WðÓ?ÜýíúêÕunþt^þy}õ+ðüëúê_×WÎ¯¿?9w?„|¬º®Ú]–ó¹ªº‰œG’?¾'I®‹;;wàž¿?}ýâøç?)/’pÄ ôdÄ¬¾®›OÂWnUjj?î÷òFønõÞòÌ¶zÇ?îu?4R _´?‡›7Í3í~¹¥¦t»?!Üm^nÚÛž=?[Òï¥ái·è¶YgØff«á|ã?„ÊS&gt;?@<text:tab/>OZ],·y±B6qìæ»¼Ë:M\ãÐÍK?ï¶´q?¹»ª%Ù¸Û‚î}ÛÓwù?Öóä{vh=žz ñ?¬$œÜVs$?±§XP°??,?n­WÙ¦ÚäË¬(?¬ÚH?qá×Ht;”4+KÝ`_¹_Íü6#•Ó</text:span></text:p>
        <text:p text:style-name="P2"><text:span text:style-name="T1">\½?F^™5«¼]â²êM7¼?(?ÉøÜ?Ëë+k?Î'ßó}•?ÎËò?Ž›]X?ÃK</text:span></text:p>
        <text:p text:style-name="P2"><text:span text:style-name="T1">¦+}ZÒé7?\¨ÀÍðW?Ãe©Ð­ÖÖª€€</text:span></text:p>
        <text:p text:style-name="P2"><text:span text:style-name="T1">€hqx£¹·ªÌuB3oíÍAg‘µtdäZ•ÌÒÜ?RÁÃ:’÷îYyõÊO½t"ýëgßT÷Ç‹Ï¹%…?D“Å.??÷/g?G¤ƒ?ƒÃÈ³‚Ï¡ÿ®?Ý¶p?c€pÞoü¸P?È›Nš÷'_V`»å¾×Õ?ºÅX¡Ü?_@~©=g?çUe¥ŽCO$½ª‚'ß?cø‹|°–ûO¡òa4ôÍLð¿Nf€6HÌ?µ?}_?¦ég49˜?÷¢§f&gt;G&lt;?</text:span></text:p>
        <text:p text:style-name="P2"><text:span text:style-name="T1">?ñÁõ?Š °=½ÈìÓK?ë?Oe?Y²g³ÞìÍrH³KØsºGQaáh?Rƒ&lt;??ÙÞ¤ðçÙ•Õt$&lt;?Œ?cÐÃj÷MSíË›O?^{¹ÛLB÷½jèb¡™£?$</text:span></text:p>
        <text:p text:style-name="P2"><text:span text:style-name="T1">¬¨kôMêîtqÀ?xLy£—¡ÊJ&amp;otVx¦ù?Öq“¸+òëº4‹ªµùí¶ð?Ó??u?[£f?mØe</text:span></text:p>
        <text:p text:style-name="P2"><text:span text:style-name="T1">»­²ºÀ?4Œ‹G&lt;À˜Å?ÍeVg‹‚9‘lð[ëf©ó7£</text:span></text:p>
        <text:p text:style-name="P2"><text:span text:style-name="T1">è¿çÝÖ:?7f°Õ%†,é²_4?0?·üÑ±”òDÈÇ‚«?©¤Ãýg¿Úð®J</text:span></text:p>
        <text:p text:style-name="P2"><text:span text:style-name="T1">›ÁK#‘ê?÷ËMð£·Œd?EÁDF~e”Ë³-¼Ü‚Û</text:span></text:p>
        <text:p text:style-name="P2"><text:span text:style-name="T1">9“]–—-?f³&lt;‹H=À*'–³/Wùz­?4?</text:span></text:p>
        <text:p text:style-name="P2"><text:span text:style-name="T1">??Ã?Ü7°–¾[7Õ?œŽ×?¼àN?‹¤??G¯lö5V×?ÎÙµìj`55Qã­a?Ú¾%Ö?Kî‡ž?óÕ·ùn_t?Yº®ömq¸¥|«.l’4`—5zC¤¤í?w¡—ÕN[ªŒFSº¯.Aî?&amp;4f`¸ê?ˆ§Ráùê¼??[4Ñ¸?[_²ò?Þu&lt;åE\èˆ?ƒÜ?•—µFy<text:tab/>?“Š’<text:tab/>¤¾»Öº0f—²üÃÜ;???‚^¾«÷E«½?Á_ÅñY«yÙêƒc?¯t?²8?6?<text:tab/>ÁÎ¤ðŽ</text:span></text:p>
        <text:p text:style-name="P2"><text:span text:style-name="T1">¥Í@¯;í€%á¸±¦ó[J?xa:ÙÒè`,ã<text:tab/>¨?—A­Š¤—X¨õ?]W ?n?ßc,Ñ?®?ŒÆ?`AÃ?54sGcAO£1N?gv;€R?6`.gÖ=H[‚7†?¨ß³ÁôXÉAâÅé`A¬cp?E¾?–Šîs›µNYuÐs?ä²:?½9Drå.<text:tab/>ë)|mºX#Éº©v???íÝE…?N“ñtû?+\~ p?x‘Uøi#‘„)lPR?ÄK¬Ò¡±Ë‹ï|?Z“ëHÐÅ5ßÛ1!L¯ó¦íÌXµ?5£v›KJ<text:tab/>å?r*U¹ä-<text:tab/>ª¯g8N%}/´î?ºìPðù ±®ÀÛ´¦m’?Â­!6ÐBBé.ÈñQô„a@ý9ÁõÐ7¶?Ò<text:tab/>?É?AQ½“†x¸</text:span></text:p>
        <text:p text:style-name="P2"><text:span text:style-name="T1">™aEÞ&gt;äð†;m‰ç?óò#/T§æÕl²2owÈŽ&lt;Æ,Ä'?džÉ”'²›…½TM8gñÓˆäZW?œŸ?hÀ?åØžÕµÎšÌ\b?ô±¾³?-xø&gt;„£)ÍCüÊ÷âÿçL*ž?3xý9?-Sé?é? ƒ?z"r”??Å?%%AØgB<text:tab/>x??Œ|Ã£E?Z?±Aœ¦mˆD:¤£mŸ{xÊœÆDb&lt;á³ÀbÀÆAÊ„‘YØoE„Ñ?k¤¦ƒ„ŒË“sDOÃ¾âX ê,¬gÀ?ý/ˆ[Æ‰}þSÄ]í‹Ëéo?MW?¿úéÒ?,¾|°U7y·Ï0€R?—¨Õ[?8ºÑ”ÊÈ}èlJ'?:Â$Á!¤­«œPPwË?]â°G?Ï &lt;\b?¡zÃ‹ˆ/¹X_xqræ¨šW›?9ÃK?†Ç??.¯V?°×Æõc,ä`ýnJI”ý?Å?|d9ŠÕŒ&gt;ÇQÄÀU?ÚW?Ï??âªÒ?Ì?ìtIÉÎœÈ-C¿·½+¯÷Ýt???_öñeä³sŽ?½Ÿ</text:span></text:p>
        <text:p text:style-name="P2"><text:span text:style-name="T1">??ö¶?L?öÅá¢ä(bí€ÇQ!3â—T‘?„çÐ?îµ¼<text:tab/>\B&lt;„?-@$+ò?â?„? ³?Ñ2è¶³?šô¥ç‹é¦?çK%Dí0œp8ÊW 6BP?ƒ~ƒˆZí;“¼8¨Ô*Ü+öá¾S·£ <text:tab/>ÎWœ(¨nô[?ð?Žn`?àº?“£Ya?°¬˜rþÉ(©B/</text:span></text:p>
        <text:p text:style-name="P2"><text:span text:style-name="T1">Ç?^Ý?r3“Oð?Èšµt2,z%`|˜Ãy¦ÿ¨?ž\La$æ?ñt?6ÒXZÃœ£B?Áª—aðn+º»=a5,þ?Uõ}T06UX?°UX?¢§XÂ]?d?¢Ü2u^Ž‹ÎýRC?·½ÄäG" Û™7‡‹ª³ ïÃp,Ò?ãIÉó$ê˜r?öÃ'®?=A$²(°UªQ|{àù&gt;br”ô)ˆûL&gt;?‰´&lt;¾O&gt;Ow&gt;</text:span></text:p>
        <text:p text:style-name="P2"><text:span text:style-name="T1">u†óPÅbÎÈ&amp;?$1;³?ñˆN</text:span></text:p>
        <text:p text:style-name="P2"><text:span text:style-name="T1">5¬p(âq!nÖËMb/??íÍÈ'Ôå|B$¾­va&gt;Av©|×þ?˜?:M¾Ù¢µ)ÁoãÀD•©=è¿Ñê‚^?R?ûÁ•º Ô?‹?í6¯Mmb¡;âcP;-ªÕaÆS?Q4?ª¸Ž??wŽORF©û?D„e^?¦??û–,"Yz9Z^J?È(ÇÖ÷¼\õu?œ1™8´??,ÿR°&amp;”:?ðG‡<text:tab/>¥-ìNkÿúïºÚ›TŸKî€*ª?)?ÑˆyàÐ?-Wð2éU?&lt;???Ë%¤Þ?”lúÕÜ¨JóñÅ,¶p‡¾_ì-úÉÖk½ìf”?…Júz)‚èÝ?^è/ÜÎX"ë4¸¶‚™7?¬?Âï?‡nk<text:tab/>û¯TôM³“²í}ÕØÅ},$?®oñ!Ó˜ñ?4ª²ÿ$„ÝŒ8§‰«×k²P*ßŠ4?}&gt;Iú?\°??êqû¥O§°7þô?Ýu£ÿÂî?ÂÅ&lt;dºÕÅjŽÝ°è?fÔyÉŸ$¤²? ÌÅr/Fÿ#ng±ó¥ô4Æû?-=rÆô7Î€d€N30??áÓà\Éyž¸øc÷n¹„Ö½†gö{?;{ãé?C»:¤Dj”ŸÃƒ0ÉÝˆÒ?!ú$a²›ŸËjÒ?Ô?œÜÖ¢B&lt;q!II¼88Zi^Ô¡6u_É`??$qåxÞ¥P€uFœ?(E!VNÇ‹ÑºÀ`/æg"Q?w&amp;K.¥fð’?ÏŽOýaj?GÏ¬gÆÎ»6UW?MÇëí?Ý?~ï½X½?l&amp;Ïèû’¨J??5§Ç‚§Ÿ?sÂV?°=9}½¥žw…q?ïmÊåçðn?za2fðêîl?_p Æ^Ð¼Q¼^›S&gt;Çs‹ƒ?]QJ,S÷ß&lt;µ$‡<text:tab/>?¿­õr_pVcæÈyÃo¡Ë©4ÍÐU”x¾Up¶€?ä?PŒÁ„â¢?I€æÂäÕ€+Ìˆ?Ð?†,QK_?†Å‹=%ó?†Ö'èê¿èÞ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3 0 obj&lt;&lt;/Type/Page/Contents 374 0 R/Group&lt;&lt;/Type/Group/CS/DeviceRGB/S/Transparency&gt;&gt;/MediaBox[ 0 0 396 612]/Parent 2 0 R/Resources&lt;&lt;/ExtGState&lt;&lt;/GS10 10 0 R&gt;&gt;/Font&lt;&lt;/F1 5 0 R/F3 18 0 R/F4 24 0 R&gt;&gt;/ProcSet[/PDF/Text/ImageB/ImageC/ImageI]&gt;&gt;/StructParents 166/Tabs/S&gt;&gt;</text:span></text:p>
        <text:p text:style-name="P2"><text:span text:style-name="T1">endobj</text:span></text:p>
        <text:p text:style-name="P2"><text:span text:style-name="T1">374 0 obj&lt;&lt;/Filter/FlateDecode/Length 3026&gt;&gt;</text:span></text:p>
        <text:p text:style-name="P2"><text:span text:style-name="T1">stream</text:span></text:p>
        <text:p text:style-name="P2"><text:span text:style-name="T1">xœZ[oã¶?~?ÿ G?p?‘Ô…Â<text:tab/>?$ÙÝž? 8=Ø?û°èƒbÓ±PÙò‘ä5üï;3?Ê’,gm‘š×Ñ9—o†½{¬Ûb™Ï[ïþþî±móùÊ,¼ïw/Õö¯»—ÃÖÜý™¿?›¼-ªÍÝ×Ýk‹Cÿ6ùÂÔ??ÞÓ§gïéåúêî‹ð„?bé½,¯¯„?Â¿ÂK¢@E‘?ÇY?'ÞË?ÖýöU„Þ[s}?ÿÅÿüv}õÝ÷nþò^þs}õ?(ýÿúê×WÞç?ž½»3¬=Um[­Ïs÷¥ªÚ?w#~¢0ÄÍÙ/{wâ7ÿxþý“?N?ŠU B?,Š?™0©½ñnnSáW›ò€-å7[3ß•yË?ùæF„þ?;Ò_Tð›HSµvÀlÞò7cÛÅÆ?˜çµYîn„ðK;Q½6?‰Ô?Hâ™]¶7¸¤/Ê?¯J?ÒŠíÝ†A?*?y/sà»(Ë3[??d£­!í9÷­T?±?løÎ?Š(ößµâÈ5?d¹Ú,h ñ×¦Æ?Ã+ó×¦­áâAÆ&amp; %±ÿ</text:span></text:p>
        <text:p text:style-name="P2"><text:span text:style-name="T1">?7ÜYïšöFHŸ»ð</text:span></text:p>
        <text:p text:style-name="P2"><text:span text:style-name="T1">œå^Y¬‹–ÛÕŽÎËÎ¾@"</text:span></text:p>
        <text:p text:style-name="P2"><text:span text:style-name="T1">?<text:tab/>Ç?i’?O?OûFùÈPUpâmeO?:‘¿­Mc6À@D#<text:tab/>Ü??V?ó°Wåeµ!???þ7Ó£±Æ6ÈD]á7ùW¹/</text:span></text:p>
        <text:p text:style-name="P2"><text:span text:style-name="T1">Y¿û¢&amp;ÌÍ<text:tab/>?ªN+ïÃ0–ð§á/†¿??ƒ¿/ÐÎ?Ô½íâp?C¡z¸3Ü“ÂÄ“ÄÁ$Ä•???BQÒÛ‰»tWdÛ8??¹Ç?)?x¶«báH??Ž¢ýd4?˜f,áÁg+Y?‹žÒŽ"­?LÚF4??'?³?÷XÓöˆ"\ÿ „%6¾Š)ÏÇW?élÚèLiÖ 3xÉ ¤‹]]lÞ¨“øíÊP?ËÔEu£Ée`YWkÞq\Ô˜?@håÆ+?Î_«]{¤xþGi??Ýã5Ì?âuYíêÖðGD¦ýƒÉkgnYêCgš°P`Qj@Øº?Ã;[Ôí•ë59v×¶›€s0[·ÂÏå-w÷Uý·Y°õàÀ«Yâ‚ªv¤È"«vç%þ1JD "öYeµ75Ð</text:span></text:p>
        <text:p text:style-name="P2"><text:span text:style-name="T1">ˆ¾å›¢YÛ??†ßÜþ¬ŠÅ‚Îvã?Û_tút»Zúûü?ØÖ7c×ÖÐ5Ø¹1Û–#LwõAƒ¢tRËÞ5</text:span></text:p>
        <text:p text:style-name="P2"><text:span text:style-name="T1">¶‹èŒ]$NñÉ&lt;ÓÞà9c9’Cã~z??§¶Mä=ïHú?=‡A?H¢s5Ÿû?=[ŽŽÜŒ?‚:#uÇ?¹1ô…òl?ì3??år”i2æOÁ&amp;'ËGÜ€Rˆû?Àö7=_å›7Ûø¾ä?Ø›µi¸aÁ£¯¦Ýƒ!òø‡i¼¯ÿ"„8‰ÛÝ«©Û?Ä1Š[aèÿ¾tq+??ôÈ,?&lt;Ó?mWE3»??ûd??Wí‹3LÈP?a&lt;d‚¾_–Ló-G;#3Q¡ôsv@8U›¼,š¶˜÷X(?k™œ»öPˆµ‹œA??az&lt;ç¶kS?ðjVÅ?<text:tab/>jw'p&gt;Ä™?‡\íJ†&amp;ØåÛÃ‰mQ?.Ám•[?nÎÍ?àKnÓÓtÑïò«28¾Sð²]?šbžŸƒwZ?ZŽ6Ó¾Û3?2?Dã</text:span></text:p>
        <text:p text:style-name="P2"><text:span text:style-name="T1">Ç¯½V‹? ï¶®æx÷¦iðX?¯ÂÓØx(E…8jeêàœ&lt;Rê Í&amp;Xêo8èb</text:span></text:p>
        <text:p text:style-name="P2"><text:span text:style-name="T1">ë« A^Ó$Ð½›”Ú2û_Âu?/à„ÝAQ7?DGádN"?”?Ç?·å?…YjØè?{?ƒ¨ÏaR˜Z@?(?¤?tÙ8–o??hŸJd ?Ò?ª?R?¡un.‹.¡Àn§ÙÔ3Ë¥™·Ä8ú?\¸ä)TPn??¡Ûc?”ð6`Ù§];£<text:tab/>ˆzËÞ*‹Üü4+Ç@u?ÊP?]ð)Ì&gt;—‚€!&amp;£m´Ã]_?ò%@ƒ%ƒ–5žHôŒŽc,Œ?t.°ªÚóH]¼­HÚˆ&lt;??öG™Ü‡r;&gt;_?åâ?YUätï»?ox²¬4 XãÆaòQ4ÏŽ[€ŸÛ?•§ûªµ?Œƒ}è«»l§=?¼øSÅó]–ô?l¡d?è“°po!€</text:span></text:p>
        <text:p text:style-name="P2"><text:span text:style-name="T1">£Çl€þ8ÖÊ”ãiüÌ??iS´&gt;Æòè?³?ª+Œ¯O°FrX'?Àá]ê?~SéŠ]å˜KG&lt;ŒQÍy?SÀè„?•õW†Ìó£#÷@(f8¤Ïd?ãS?“ M{ê&gt;Ê™?¸qPH†÷ÇIÁ€I?c‚?{ì­”Ï½NG79â??vx§ÿWZIbÁ?¥??¸£!?H)2þÓVYÜ"?Ü=Å¼??V1».?=r¨ûB…œÒ&amp;?]Êûþê)‰<text:tab/>?j¾ûì‹x?ÇI?€©bƒnÏ??$Éh­Ejà ¶??(Ì€;"w}Ì?Á½”dŸÕ›á´¥æq?€&gt;¬´u?;Þ:²B;@¨)ªM?ŒÈ1Œ¥‹&amp;¤?°?¤}†ÉÒñ?©¬{n‹µ9‰ÙÓG…N/’CjDã÷å?.S¦:H²©*•ñ?•×T3Ï‚I¿Yå?<text:tab/>—?¶á|r¯­oRgf^??iƒlp"¾…m?1?òBX?PËá&amp;ý)_I44H¾?¡bŠ:?)UÔÁRl÷ÁâMæFû¹,tK“/?7Uõv/ë]Ñ.9RC??,ëÖq²ËŸ/‹%Õ”pæÛ¥Ù®ŒÃ£vÚ£ÄxƒìÔ›?³‘uA+ì??¤oÌ¶ÓÂÌß?3?é°?9?AÈ$•4û?-ZUûn?`'¬kZú?…"™© J?&lt;»º–ó?.×&lt;v&amp;?_ö]É/?¿J:ÕœÀØ¨l2?K?+^]fwB¦P'„?D}5Kªh\rD"ŽNH¹¸1Žl6‚¹óqÁð±¿"ãóEŸÝ?Ia¾ËŽ£¦xïÂàñ;S5ÁÑÌ4_§µ¼_¹3)ƒ$&gt;½³æ??nn‹³©d[N?ZÜÁ?]h*ºû¼MCžoìà:ß€Ñaq·µ?ù?²žm]ä­)?Dö"¿?*HÀN˜t÷Ÿ/ÁÛïózq¡ßÍÐ‰÷hÿ?ÏA¤f?s?¡?âA‰®+IJí*</text:span></text:p>
        <text:p text:style-name="P2"><text:span text:style-name="T1">R‡œåp?=?7·6^?ÕbÆ{Øu·wxW¦ì*hžñ®L3[?¼$‘?Y?qö'õ</text:span></text:p>
        <text:p text:style-name="P2"><text:span text:style-name="T1">|køZ¬‹2¯ËÃÌÞ· òi÷Ú?+àŽ)?[Ð?;D?wˆ;†ÐÑVë?5†ÖDèÝ€j4çòØ,ÁBÆ€Éw_N?M£.Œ¥?™¤m²˜ò2o©@?„&gt;ý4¢êËŒG)?ªÔ#?ßß\r%:„œÛÁ#{éJ?xà&amp;?S!?®ÿåfW?¥ÊlÍ¦™u?n?h?¨ÖÜÑ ?‡·`ôæfå’Tì€ç\Cðýqi&lt;?IÒ?À¨ø]ÏÍø–§??¤£!©??&lt;`&amp;Lv??úJ`‹(Ö%aaáàÍí£’}mò@oyÁ"ð^°r‡[4?•!`f‹:8§‚J?™&gt;åÿýÚ‹&lt;_{?1Ö‹X??7ä?bH¿—ö—€\0,'ð?#TVß¦ÝÑµÂ$¡¥j?œ?,T2‚Œ6vN??öÆ\e gÒùi$?«€Òêz¯æ?ÐKY‹??uè‡Š.’‘«¶aá³÷lR?—ÙÚ­?ìB—ˆäÈ-ê<text:tab/>Ì~´ë??(?lZpN</text:span></text:p>
        <text:p text:style-name="P2"><text:span text:style-name="T1">n¬Oû™?ŸÀùJ?Âfºóš?A</text:span></text:p>
        <text:p text:style-name="P2"><text:span text:style-name="T1">ˆ?¨&amp;=J—k¸?!âs\ìÝÓOÞ=ä€á»&amp;^:?=pmÁÏQ)WP©µôÜƒ‘?ZWøÖò‚?¤¤ýg`¶=—Ü†\ø½7?FP?Ýd\?éJ?Ï½:?%ÆCl•õ kv‚€,ê??Ûh—Ò&gt;?ój‡Ät/Ýu&lt;?ÞÒ£ý‰{Ù?¼nZ?žGòŒ°Z7FgÂ&lt;öçFòQmå¢³“¼çË¯&lt;§@l…|l˜©F˜?ni‹ýu</text:span></text:p>
        <text:p text:style-name="P2"><text:span text:style-name="T1">€iLíƒþ?ÿ7‡??Hs)?Ðî‘?p1¾æÏ¸I1ª¨í”`?t</text:span></text:p>
        <text:p text:style-name="P2"><text:span text:style-name="T1">x³œqÓEDIŽâÀMJÀ¦Ò)d)S??ô?0F!‘*ƒÅ<text:tab/>2“@@€?ONÈ€{]àk´”&lt;be?¾?€2Õ4?Ù…jsì#—?uÁGÎ&lt;û¿Tð¡`s•óZ?ŽÕ¾†asW”‹ÂºR?¢r½Ý|6ä¥?¡zœ?hŽÜ+õ»ò%:?G¼Ú­)C 4Âþÿ?yŸI??½Ëx@²—<text:tab/>lË?ë? #?[?„¬ãÄ?è?Íž:ð©[Å$1‹OÙ?˜Ú7Ã28?Ž@?kÃ0”r=¾~‚?ÿ?Yñ–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5 0 obj&lt;&lt;/Type/Page/Contents 37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67/Tabs/S&gt;&gt;</text:span></text:p>
        <text:p text:style-name="P2"><text:span text:style-name="T1">endobj</text:span></text:p>
        <text:p text:style-name="P2"><text:span text:style-name="T1">376 0 obj&lt;&lt;/Filter/FlateDecode/Length 2839&gt;&gt;</text:span></text:p>
        <text:p text:style-name="P2"><text:span text:style-name="T1">stream</text:span></text:p>
        <text:p text:style-name="P2"><text:span text:style-name="T1">xœYYoÛH?~7àÿ }£?‡f7›???ˆ3ñL??lvÇ@?‚y Å–Ä</text:span></text:p>
        <text:p text:style-name="P2"><text:span text:style-name="T1">?</text:span></text:p>
        <text:p text:style-name="P2"><text:span text:style-name="T1">Ù²Vÿ~ë"EÉ’­Ý?8ªnvWW?ëøªx÷©så"Ÿ»ÙÇwŸœËç+[Ì~Ü=µë?ïžvk{÷-_–MîÊ¶¹ûcóìpê7›?¶»¿Ÿ=üòyöðt}u÷¨fJù‘ž=-®¯Ô,€ÿÕ,6~hÌ,Š2?ŠgO5¬ûõ??Ì–ýõ?üËC%Ã_¯¯~x³›?gO¿¾ú?&lt;ÿº¾úçõÕìËïŸgwg„|hkëór&gt;¶­;óH2?øšä:{òìî?žùûç¯¿Ì‚?Œ¢Ð??¸¢‰|ÍWœ?~?è4=Íxù|ÞvEÙ,«?»ù?‘÷›mæöFiï–&amp;?¯lJw£”WæUµãÉØÛZ!êMïdgs£?¯u²Íu¸ÉæN?º•­‘íô"§$</text:span></text:p>
        <text:p text:style-name="P2"><text:span text:style-name="T1">•¯õ^R•i’´lœ­*;w??ã&amp;ôP^?„ÞS+„ëø0?h&lt;¨L{‹¶«mWíd?‡ð</text:span></text:p>
        <text:p text:style-name="P2"><text:span text:style-name="T1">^,?Žç¶¿e¹ˆËvUÎWBçÅ;¼'±JüP?&amp;Q›vtàõí¦:³73pËéÞ?Þ‡sK??=X:û€Š1ü?ûuÙ• ?8Ð«ð?ðÑr±cÑï?Í<text:tab/>?PqæëèõErä?–Ý»rNZ?fvÊ©túarp³[–©!Û?‚Þ%ò?ß'®P™WâdÏ4¿BXýœ÷å?Õ„aâ?}¤??ÊBéçï½· &lt;ð<text:tab/>üÏ$<text:tab/>í-l7Å¬]ÌòÆ­ºvÝö7©×®Á8n2/¯fk[äËv‰^sú??j?Ì??!ÖÓ</text:span></text:p>
        <text:p text:style-name="P2"><text:span text:style-name="T1">¯\XŠ?¡?Ã•LšúY*?}ZY±QÛ÷è°bÏ 0?ÆûžWEÛñ(òÈŒ‹Íœ¢l,ûÁo??ªóŸ#W\Œ›Æ</text:span></text:p>
        <text:p text:style-name="P2"><text:span text:style-name="T1">?ßZË?ö¦ZM?ùA,ræ´Y?p%÷ÊzÂ?Ö“d~f?™|‚‡ðþ?ÓË”oâ#<text:tab/>ØŒ”</text:span></text:p>
        <text:p text:style-name="P2"><text:span text:style-name="T1">I?ö??ˆ5?„?UÙ•Ë?®p²?Jm›aÜ.&amp;ûç«²*:ÛÜ?ÚY?—¯² Îw²oÓÛSï´??-ÆÊ?ô¨€(?Û|@§?#</text:span></text:p>
        <text:p text:style-name="P2"><text:span text:style-name="T1">ï?„ÁG?D0?…ð?É8æ?ó?~5ü)?¡ê^áúq£6G?Ä?v??ñþ(äŠ‹4-?:?ŽHäA†rDÇ‚<text:tab/>&lt;œ&amp;ÕGæüè¬Ï?6÷JM…1™ˆ??II»’ã‰øh{”ðÄ+u½uÉ?Ù4áv‰Á</text:span></text:p>
        <text:p text:style-name="P2"><text:span text:style-name="T1">/ËÄ{×tyÿ??—JØ³´J!œ@È`²l„ø??ÙÝiŸRqä«äè?Ü¦SoK?†çlK·zÅ•3À É*?¶­;ûR¶›?Âù‰Üö¶QBLËÔÞ(?%?¶ARî`?avÂlu˜~œ(?^Ÿyä=?<text:tab/>óÛ¯b?€§Ÿä?5¾ðL¬Q©é†0fû?ØO?Ì&amp;ìâ½£L?S"þÁ?R¹?îÝ_jjîûk??H¢?––ü_Ö¤R?MN`µ·2ñ©·?À!Jø!§Ë?ª</text:span></text:p>
        <text:p text:style-name="P2"><text:span text:style-name="T1">2_M? ¸A&lt;‡ÉÂ9J+?Ž5â&amp;ŒŽ„`Øožÿ</text:span></text:p>
        <text:p text:style-name="P2"><text:span text:style-name="T1">É??JŒ?f?dL°PvQ?Â?’Yh®q]ùÇ^’l?ãgÑà?C"?b³„fˆà–À(à\™Ú?ýïxÊ$Y?¯Ÿ¯Ú¶òeô­#?4?Åß???ù­Æ?ZÛœÐo?^³`ô¢Ñ1?FÔ€{ž-”<text:tab/>{ 7‚&amp;tòý4¤&amp;??ç‘‚D?d‡gÑí?PmN²Ü?Ž?</text:span></text:p>
        <text:p text:style-name="P2"><text:span text:style-name="T1">]dZ?âR??°¿Üªt?ûQt(?ÈÄªCI*›w</text:span></text:p>
        <text:p text:style-name="P2"><text:span text:style-name="T1">¿,­XÕ— ?øŽvŠ·!&amp;c¢’ˆÃ¯J?¶c$8Œâ²ça}&gt;,š??Â`½éúMé|?~·?&amp; ?Ë‘ÿóî=icí§áëB§²ÎñÝMæµ?t”Hy»vCsQ??¬ËªgºèÈ|·¼?!+?ë¼$ÔB$øi×Èz^a¨ð©e?Mð?³5©Ÿd?åA7*Ì¹Mcyƒ8Ã¾˜PÙWv??mËªš+Š?/¶??úµ)¬-n'¬¶¹?‡?ÃÜï?¦¸ ·²©??Ü6ýí%×?ÍÞH?äïØäÖ¶]Wœ:½-”m…”QÖVc9RÕžó¹4”?žp¶&lt;?”Ÿf‡kŸ¥àér8¬cYr©$]—7KyžcÌñÖë®Í)ÜjMê~ûÚ:ðS5)?Ã”«$‡Al±i</text:span></text:p>
        <text:p text:style-name="P2"><text:span text:style-name="T1">ª ?í‚©cô¾I&lt;0ü¿?&amp;Æ³?¶?”7ú|y????†‚ñ_,–ŒÁÑ›'(äÆÊ[Šá4&lt;œ·5Žá?’×ÃÌ¢?;jk¿uôU ‹–!¼Êd„ù¡/)RÄ?pš¢ŽÎ´o²¡ÞÍa?y‹ò?¶??KEä?å"æ?™-¨YBF]ó.ƒAðVH?Åqÿ¤?¦¶ÒŒçŽ¼Š?¥ÌA°¸DÞ$õ£ä”%°ª<text:tab/>2‚2?¼R|°BmW-û?&lt;æ¾?</text:span></text:p>
        <text:p text:style-name="P2"><text:span text:style-name="T1">4?SšâVË Ž??3”ËHÉ¥qÓ?åãÊ?f'-‹·%?[‹&amp;‘R:?ë®læ%¼ñþ&amp;$µá</text:span></text:p>
        <text:p text:style-name="P2"><text:span text:style-name="T1">|´¶î,¤6ÚWá!Sâ×??„€Í#½|ôÀŒÂåPaßò3ªóÀ<text:tab/>! óÄÖvã‹<text:tab/>XkðKSˆ;D0þY”]O?æ?</text:span></text:p>
        <text:p text:style-name="P2"><text:span text:style-name="T1">Ô¹·«e—?–yÌ«¼ï©£’í…¨¡„pLöV€ÄŠÚPpƒ¶±LÈ?æu«¼?¢?¢?â4NZ¹þmÞ–5Œ}3À°ºåöZ?qð'?r?'?$9IÆñ?Ã`e&gt;®ãÌ?Ä²dïFº[íÜªæ$?«¿À?n?É?ãÊ÷-Iƒ¯?ƒnFø’?S ?ÃFH­”Vy®?J3?²êš?D r\?Dæõe6éh°héYWû4¤Þê%Y</text:span></text:p>
        <text:p text:style-name="P2"><text:span text:style-name="T1">›hfha´›}?b66-†‰½ˆ¶Y”ÇÀm´÷î|ÀqÃ vhî`;?Ç9fß3Y¯v=ãz?@¸²[?ÖÍ ?×—AÅ?`^vpþÿ??!¸FGÂ3ôæV/ÈS’3v6g}ëÍ²Ve?»ˆcY«¹bÄúN¥É‰2V¥±”¿TöNú?û?´Os?cÏ-&gt;Ëí°(–}“º?+Ôi‘,¼&gt;MÊèÇû3X?ê·(;¾æ¥o |¥?6K©’Æ?åªrN‰?'zLÃµÜJj­”z?—Æ&lt;?¶??}Ž¿6Œà</text:span></text:p>
        <text:p text:style-name="P2"><text:span text:style-name="T1">¼ä&amp;w`³ìïFA0éû</text:span></text:p>
        <text:p text:style-name="P2"><text:span text:style-name="T1">ò«©Ã?U cvz$e2</text:span></text:p>
        <text:p text:style-name="P2"><text:span text:style-name="T1">#?ºÃ?Jé…ŒÆtŠ?Œ¯üaáý ?ñÈ?Í©?</text:span></text:p>
        <text:p text:style-name="P2"><text:span text:style-name="T1">?­‡ó0é?V4?ÔÁü5!Œ¦H\?l?Ýd?ìÌ?<text:tab/>"d?„?»&lt;Ìc]?Ù?žøòèk³_æ¤?5ˆ—é?·—\%ÒÃ[=ªAÆ?,“?q¦Ç’*?XúBEYYôü(??3ü?pp?Ÿ0??À?Fx;ÇhäóÌ¿??£_§ZêRBP²¾+{+?——@4?¦{³?¾+$^Ÿ×?)½4 (+"Áà?ˆ¶+ñÃ??Ÿ?2î'ØB?¯65Ù?Ä(Ï¾´??²r?œ|„¤ï^}‰9?Q›Á¨HD*­tˆ]¾^¨u<text:tab/>u(`saÞ ??àsî‹?êÃ?­%-“ƒ,o‡ž@˜ŸÃˆ?EÉe¦(;nòàdgûMEßd‚QaˆU¬? üÛJP?Áyƒ_u6¯J·ó?æÔøùƒ?ïPúŒ®{»î°?¥øK’Æ~??O…lÀï?ò€Ëk¤ðúØÏ</text:span></text:p>
        <text:p text:style-name="P2"><text:span text:style-name="T1">½Fxô»ú¹­°¦4ïÉÅ&gt;ÀÉ©y?j3˜©^8ŠA}?U</text:span></text:p>
        <text:p text:style-name="P2"><text:span text:style-name="T1">Ñ?Ö+X«œ{A©öÃpÊ÷‡g9ø?£»ø&lt;|Zm(??Iý?ñ[£‡¶0œœ_à$x¤~</text:span></text:p>
        <text:p text:style-name="P2"><text:span text:style-name="T1">²ÁèÀ??Ág`á•­-(ºqAÁ*(à?j¤Î</text:span></text:p>
        <text:p text:style-name="P2"><text:span text:style-name="T1">~ê(d(ªFRÜ?6Ôm?a??)XRµ^Ñ‡¦g»çˆÊ»àSqœú:j½_ÛüçÐÕÀƒ£¡÷HÅôr|^ð†BÐŽŸæÆê?½0V!?6?Ø¥‘âò</text:span></text:p>
        <text:p text:style-name="P2"><text:span text:style-name="T1">cl ¥UÆƒvó*µQáû_6,š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7 0 obj&lt;&lt;/Type/Page/Contents 378 0 R/Group&lt;&lt;/Type/Group/CS/DeviceRGB/S/Transparency&gt;&gt;/MediaBox[ 0 0 396 612]/Parent 2 0 R/Resources&lt;&lt;/ExtGState&lt;&lt;/GS10 10 0 R/GS11 11 0 R&gt;&gt;/Font&lt;&lt;/F1 5 0 R/F3 18 0 R&gt;&gt;/ProcSet[/PDF/Text/ImageB/ImageC/ImageI]&gt;&gt;/StructParents 168/Tabs/S&gt;&gt;</text:span></text:p>
        <text:p text:style-name="P2"><text:span text:style-name="T1">endobj</text:span></text:p>
        <text:p text:style-name="P2"><text:span text:style-name="T1">378 0 obj&lt;&lt;/Filter/FlateDecode/Length 2838&gt;&gt;</text:span></text:p>
        <text:p text:style-name="P2"><text:span text:style-name="T1">stream</text:span></text:p>
        <text:p text:style-name="P2"><text:span text:style-name="T1">xœYYoã8?~?ÿàG?èVH‰º°A?Lg¶??ì,&amp;oyPdÚ?F?½:âñ¿ßªbQ‡Ûîvv?ióªb‘¬ã«Òýç¶/7yÑ¯??î?÷}^ìôzõíþÅìÿ¼9îõýïù¶lò¾4Íý?ÃkCÿÔùZ·Ÿ&gt;­?yZ=¾ÜÞÜ?Ë•”~?¬^6·7r%à¹Š•?*µŠ¢ÌâÕK</text:span></text:p>
        <text:p text:style-name="P2"><text:span text:style-name="T1">ë~ýCŠÕ¶»½mWr÷×Û›oÞêîÏÕË¿no¾?ÏÿÞÞüçöfõå·§Õý?!?Mß›ú²œÏÆô9O$SÂ?H®‹;¯îÇ={úúËJœa?…~(àˆ*òƒ˜Y™Íêî£L?¯?Š?5c/oû;)¼²ëËÂ</text:span></text:p>
        <text:p text:style-name="P2"><text:span text:style-name="T1">?}ùv'¥Wö¥îp0‰¼µaÚƒæeeÓ·HjÖCáÆZãÐºl¶&gt;?ÆÞW·i¯ñvZdÜá?óƒ“&lt;”~`/a%|!‚4]½?ß¼|¿oMNò?‰ð?-HÙlïdàñHÞ¬¹EÒH”æÂV –Ÿ„Ë­h“-s(?nô»²s;"ÏüøÁuMû?l?§vD›ÖÔN??§ÉŸV&amp;~xæ° ^ü2Q†ç©sì??K¯Ö?ÏŽw€‹PRm—?»²ZÛæ¡ìwLg?"Ia?À3ê?„</text:span></text:p>
        <text:p text:style-name="P2"><text:span text:style-name="T1">Ú}°Ë€ÉÑ^éRêûçðŒ9¹3ˆÐéš½Æ?!”?"Šà7?B„Ÿ&gt;?‚???&gt;ŸLD<text:tab/>ü?'+£ÐþáJ¢|æ?rÆ</text:span></text:p>
        <text:p text:style-name="P2"><text:span text:style-name="T1">©¢ìÜ&gt;Ï3Š‹{L?þ?áï‰Iaõ#RÄóE?o?1A:-ÙƒÄEÓ¦Ÿg,áOJ;?âdðd¥šø?lH›¥'«f›œ&gt;Ò9ŸÇ¤ÒÌéú7Ö•@¦ !UÅÍi2û@‚Ñîòþƒ›?šu^ë¦Ï«êÈcÝ^ç þ[·&amp;?Ùì»c±3•Ù–E^Ýe?3?•D¾LY.6aà‚ÚYUºè‡¼b‘ÖúMW—:’hÐff_£?‚ÜÌ³?:ÛŒ½¡Ù˜jíóÄãÀg½Ú¼Y‹¢ƒƒA_aÃ*–¾TVÿ?¢?‡©"+f?…~P¥^OžT‘³D×”zt{RE^Î3ä*áÎtË?ä|°‘?ò–œ­JØ‡3a‘=?”5s&lt;Àû9?x„k&lt;¯RÉÂó*ë‹ömYçmiŸ^Xa?‘êð]á(?²¿SÞÑnEkèÌˆ=ÓhnõV2¤Ùå??Ö¦Õ&lt;h6w?3GïöÚhm÷z‡[RaèËhö,ö&lt;hAÊšÕè'Ø?£§ÉBá¢ae˜°[HÝh|ÁYD?˜ç?û?¹t?–*"^Ÿ22ôO’L??ª/,?¶Á]ˆgG”ž¸œI¬Qàå?áäwÉc,9Å&lt;»8 ¹ã”„²ƒ‘s•?ß?-åó%‹›À­ž?ù{Ü‘Ì|@Z£®á*IHáÖ?îð±)z5Cýª[Ð?IQ???´¼¿ä?’ÄO³ï˜³"ïj</text:span></text:p>
        <text:p text:style-name="P2"><text:span text:style-name="T1">!õ.ôüä?~?-É‰r®wß¡0¹€ç?2?ý8@p§üÌ*ä7vÿc°©Ó?§—ñ¤yô ..Èd?^­"M&lt;ÎÆXæþIÊ‡Y?”“‚Y..J‘Â}&gt;å:ë]–v‡ÙžŸíJŠYÏçäÅs¹0§ž¯R¡?ñF°¸Nïã…'</text:span></text:p>
        <text:p text:style-name="P2"><text:span text:style-name="T1">Eì'ó¥sW?Q¬??=äàd¼ê</text:span></text:p>
        <text:p text:style-name="P2"><text:span text:style-name="T1">O?fÂÏä?O_˜fSn‡???â'?œY?)“?tºÏËŠ;„?É³Ç±§-¦Åq‡Ü°½)[ŠVDÜæ‡ŽÛ?DŽÌÛV??ðŒ¸­î&gt;ü&lt;Ò†Iì§É\­?»Òî</text:span></text:p>
        <text:p text:style-name="P2"><text:span text:style-name="T1">?£‚ dƒr‘*BHPãq€9?$Œ8ø?Aß“a?‰Ü?Ãvºá%#?„”Xp´Š?=¯»kn&lt;?ü4?a‹</text:span></text:p>
        <text:p text:style-name="P2"><text:span text:style-name="T1">jTp4ÄVÕ¹???ëU???âGá‚9¨âãu??§/¢¥d||¡ÜØSÙÔ?àô˜o?¿V®Ù;É÷CÛ</text:span></text:p>
        <text:p text:style-name="P2"><text:span text:style-name="T1">šS.Î9ê°3—?;T~’.¥¨ô?Q&gt;T©Ÿdg¢¼?ô×w„­U’RîÀÙ?vó¦ßµfo:?3xÆý???McRØ•Û?&lt;r8?¬??`Ï¼v˜??Þ›3?¤‚X…ÀpR§·dt"‹m²Öšƒ? ™·?êœ²6‘z¯?Æ»ëT!ÊÐçÏ7q9Ìµú?üKæ?@Sñ\Ö?PžœûvÐŒhö-"¦ÂuÉ¬h<text:tab/>ú?w*‹Ï¯1“@øé9Ç¤kÝnõ¥€?ip–.©¯?xÁ¹ú…</text:span></text:p>
        <text:p text:style-name="P2"><text:span text:style-name="T1">qèn#§Žÿn?3Ê@y9p« GÂ–-(?¡×i×²y<text:tab/>N–õÞ´}ÞØ</text:span></text:p>
        <text:p text:style-name="P2"><text:span text:style-name="T1">Càü?Ìäû}udG?ãÌ.?Sæ+4*È?_e?.1?àv‡–?"H\Ê?$Ö3»º?,;êœÜ`?ÄüŒ0ØA?d*ŸI¾¼éöhÍÉqLG óå5ð&lt;HR?J¾3Ü×Ö`y—ˆ³Ð?Á<text:tab/>1ÑõÆ9*?Ú??~1?Q!‡ûhóÃ?Gv³ÕHÙ¢‘Àóœ°ÉðAÁ?X/—?Î7</text:span></text:p>
        <text:p text:style-name="P2"><text:span text:style-name="T1">eã?Þ1¤?y¯!?z? ?b5*—Ã?Ê¢v›?'g2n;ã†Ã"#º?§pšð×ó&lt;?2R?BspœéÕ&lt;o?9Ê‰3I¤¦¶+Y¸lÃR-?átšt1?Mu‡?§?YL6•<text:tab/>âE}ãJÌö?ø?Dâ¼?u]Y—•óñÉèá!¥??Û¤AyEáBWº¶Izl-´„4?ÆRëKÍ‚E§ß€‚J[¤ÇßÛÎ?)Œ}??¬R¾?‡X9ó³Õ?ÂÍO?:§÷^ÌÎ^</text:span></text:p>
        <text:p text:style-name="P2"><text:span text:style-name="T1">ò°3%0»nÔ$q’öÑŠàaÚù„Îi^6é(irÈ¼8ït:ÀRÍ</text:span></text:p>
        <text:p text:style-name="P2"><text:span text:style-name="T1">R&lt;â¸«Óµ?)½G;?ð¯³üKf?iGÙ”=&lt;kùv)?AðP'ä6Ša¡$’žîöº(¹?I¯#Æî /-û"˜ªÊömó³ýáà‹¥R[‘¶Ãä²ñw˜Q÷eÍk±ht®"zzd‘úÊÕÛ?POä®@ÓiÛB|„? ¢+a·…áÉ* s ?¦b’ÂÔûJÿm;d?LÄu|%ØýÂÉ)î™¦Ñ?Õsý+@ƒÌ”¯\Ið?.„ì-@¨Ê7???UGÛ"?z{oÐ?”:?¹¯ÅZiˆÈy¾ï;`?PA?[?}`‰»]î`?vwùÛì??²qQî*SIà</text:span></text:p>
        <text:p text:style-name="P2"><text:span text:style-name="T1">N)Ä¬W3ô×ÜV*ü0?3?M•6À°?éÝUÇ??udÎè?Ç‡¡,=•"ï]ô?I&amp;U¥î«žÍ?þ~ÓkîÒ«™ÞM?P›­E@ÃÉéëñdù?¤?W ?àà‡j|+ý?ÂÌ2</text:span></text:p>
        <text:p text:style-name="P2"><text:span text:style-name="T1">?\*äÈÈOƒ%ƒK›I™ù"^®?¡[(?¹Á~?)ì†{{Ý–fm—ð—›ùâb—7[‹Î­­â¤Ö?tà?=ýøüQàtu‘j</text:span></text:p>
        <text:p text:style-name="P2"><text:span text:style-name="T1">¯ºí?(D¥™ŸÒÿ?—‡—q¹SW¢žL]f<text:tab/>?˜¡aH%Üpm0$³¹Ðôø<text:tab/>Ñz`GÎ0ý.ó</text:span></text:p>
        <text:p text:style-name="P2"><text:span text:style-name="T1">rÒ2sA&lt;óþ.k°</text:span></text:p>
        <text:p text:style-name="P2"><text:span text:style-name="T1">²Ëã5Ú?(ÿLÑ.¯6‡?5?Kè?Gw®Cn2?¸Y?D?C®‘ ÷ogí;ÿÃÑ?æ†á’&gt;yAƒ8¢ÙØ "ÀnzÐÌ;uþûÝ??À9TÅ?°8</text:span></text:p>
        <text:p text:style-name="P2"><text:span text:style-name="T1">ç*N?fàP.</text:span></text:p>
        <text:p text:style-name="P2"><text:span text:style-name="T1">ÃÓ?WªuõV&amp;ã?Þ&lt;Ú;”Â+žl•MÎ??Fp‡4íª±®=ûâÄûºÒô8j?îT·ã}BF?OKÜ¡¢tÄ¿§4?‘rï,Þp»ÿ?¨4‹AÉÕ¥¢ò›®Ìž‘f(X?.¸”0Â”~ÁÏ&amp;Mô?t™+_?ÄzrªÈÐØ_vµìe0--†*oñ[?;¾?"ìf??ã_a?iàçðé›:$Xök</text:span></text:p>
        <text:p text:style-name="P2"><text:span text:style-name="T1">4ì??hPjÕ÷yÙ80‚?Ù©C¯l¨ÚVR¦h?H^ä1ÔösµíòEáHM'm˜ÂæqHzM¶?§¾p?ÇU¼?Wñš??Ç?Nüaœ‘—Œ!åo·ySv5“š–??A?ùòÂ…$³&gt;~˜E°¼ãÆWþ?D@îíTpò¡ÿ?}Ò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9 0 obj&lt;&lt;/Type/Page/Contents 38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69/Tabs/S&gt;&gt;</text:span></text:p>
        <text:p text:style-name="P2"><text:span text:style-name="T1">endobj</text:span></text:p>
        <text:p text:style-name="P2"><text:span text:style-name="T1">380 0 obj&lt;&lt;/Filter/FlateDecode/Length 3092&gt;&gt;</text:span></text:p>
        <text:p text:style-name="P2"><text:span text:style-name="T1">stream</text:span></text:p>
        <text:p text:style-name="P2"><text:span text:style-name="T1">xœ­Zëoã6?ÿ? ÿƒ&gt;ÊEV??z?A?Ù´ém?[4‡âöƒlÓ‘neÑ•ä¤¾¿þæAY’?».pY$")r8?Îüæ¡½}hºr•/:ïîîö¡ëòEa–ÞËí³Ýüqû¼Û˜ÛÏùkYç]iëÛ_·ó?‡þiò¥iîï½ß?z?Ÿ¯¯nŸ„'D?Iïyu}%¼?þ<text:tab/>/ÖÒÚ‹¢,ˆbïy</text:span></text:p>
        <text:p text:style-name="P2"><text:span text:style-name="T1">ó~üU„Þk{}?¹+\÷Çë«?ß›ýá=ÿt}õ?Ðüóúê—ë+ï‡Ÿ?½Û3L~´]g×çù|²¶›ðyÀ™??I|ÝÙ»ýŒ{þüøé{/&lt;A(R</text:span></text:p>
        <text:p text:style-name="P2"><text:span text:style-name="T1">áˆ:</text:span></text:p>
        <text:p text:style-name="P2"><text:span text:style-name="T1">$?Ñƒ~t’xÏ‹?iÚESÎáÙ??E~ÙÝ¸VW4vûZÌDèÛm×?Î„ðãz»mZîhß®¨?ûÅv×¸ÌÍªÊ•!¢?&amp;ÕÆÍúRÛ÷?©ÏvŠy%?)?óÄraß‘œ?~YóÓVKnä¯´“?ýwbÜÔç¨?HÆÔ_üœ‰l.mZë¨—-“,ëEUÖÆmÕY~V–$ô…{ó|Ý/¼Â¾™†Ç‹²e‰|ý¬"<text:tab/>”cÆâJ™ ´¹?’ ]sißk×$F°aò¦ÂMv®¿(ÊjYX»¤¾ô—ù®EéÈ8óóµ­_Ý??‘¢§w·»„ÕPõ:õâ¯ÍÚ6¸­PÚß”‹nÛ˜Öu»"ï\Ó¬</text:span></text:p>
        <text:p text:style-name="P2"><text:span text:style-name="T1">^xÃ—Ä/Mc†·ð¦'’ƒM-¶UNWQ1íÈ+ßÊeµ»@mtš</text:span></text:p>
        <text:p text:style-name="P2"><text:span text:style-name="T1">?Ë§Sá˜7™±Æ*ÁJmÐl›–ç±þ.¹c;¾?…</text:span></text:p>
        <text:p text:style-name="P2"><text:span text:style-name="T1">·ª¶¦îÊ¼rÂƒ÷«òuD?ÇWüb¿m]Ö?Ž???V'Q ÒÁXeš’ÖçõÒë`ëÂÛ™™òó¦</text:span></text:p>
        <text:p text:style-name="P2"><text:span text:style-name="T1">Î©¶?Jé”?‘?ï|„?â??© –ÀR,‚°—åsaØäCé¯í9?B’þd!_t¨ü?¥?2\ç]?´$cíò’ÄÚºQF”P“â÷€?ã †eß´£ñyOÎ¾?½¦·MÓOŸ_¢ÚZÇA6º?Í??è½màÞO¯M5œô`--ûpnAÂ²?-ø0Ú­]”¨g«?´Ê_¸C‚?¯MWØ%J(v›(?mÆ¿(p.Ocu#ËK4àt½0³?„Þä?&lt;</text:span></text:p>
        <text:p text:style-name="P2"><text:span text:style-name="T1">O"€ƒ×`¼³Ì7—ˆFÉ ?#nUª‰]ó?¸²?¤Ã?dÊß?¦¶Ø]›:?p,òÿUÃ&gt;+šnò4Õ?‘ ‹ýÚv&lt;e½]?ØÒ~Þ¡ºÃ\Ò?â?Þ??#ù¼\~‹Y‘?i2¾‚J?)ð?$?l?ùfcj²{pbû?¹{.Èá??ìuû¤NÄ?"?Aœw~¹Ãêþpñ©€D"¤Š<text:tab/>ÛS??¾—ŒDà?É÷)p¯ìR±µ |??Êüå;P?RnÜû?Åÿ-¡…:È¢SðC0x‘?zÕ?“B"—‹"Ë?¡¿ÂÌfÓØ¿?@?¹Ïºx?¤Ñ1?&gt;¹?¥???vÞ!ajÙC6¼«?L?®?øÛC¾F?Â‡·;C€|Â/?‘“¶ÊÂÞžP:ê?ìÿ#üê0Œ?ˆÒÔý‡XÞ!(À€àAjGð?»<text:tab/>âŽW³cGæ?~Ÿ0Ö?Á'?+"G?'Gò^„wn‹Ø?xÄq7o²0qÔ?)“áÀ ~pí~uè?¥?ø|?¶ÝS‰2··{"óxˆèq|ÜýJ~†—©U/õ$Þ›§‹?SÕÇŽ)ÀmC·ÑzýÊïLé?ß†û?Å%›</text:span></text:p>
        <text:p text:style-name="P2"><text:span text:style-name="T1">„ƒmËC?¯%?Lõ£¸W? újj0?èNÉ???]€½*–AÚG‡yM?</text:span></text:p>
        <text:p text:style-name="P2"><text:span text:style-name="T1">?Üª|35SD˜lø™óc‰©ÐðÖ¬VfÑ!?§àÇ?J?¢??ÿÂL?Gì¼5Í?å,Á%üé4H2Çß'$?¹Ø?ž5?Õ???VyÝåíîœéBî££)É³‘¼VA¦¦s)|#YDà€?$(ü€</text:span></text:p>
        <text:p text:style-name="P2"><text:span text:style-name="T1">ˆU?î|êØdÇ¬æü ^M^•ÿE<text:tab/>??09?ÐŽVpÌw‰ˆ”?&lt;?à™È$?R¹?'ÉQUª¡·±M—ƒË¦?&lt;&amp;ÝjšŒÓ/?ï8f</text:span></text:p>
        <text:p text:style-name="P2"><text:span text:style-name="T1">Üº‡®?ç«Å¦Sj‘F¬?0Dik?yû-–e?¤âD|²1ˆN?ˆq?÷k((Qq´=È?Åà©Vî?§dfiØ;áˆ©6nÖ¼?÷”ø¯Ô?ï?‡¤?B•¾ë?,Íª¬Á?“‹Â??ÆA2’wïI?S‘Z·E¹ñæ?N“?˜<text:tab/>å{è?63!ýí¦¬&lt;Šºœá±´¡…??½­„Ì]«é¶ßŽ¼åùÈ[f2Ð½R?`Ð'û[ÇŽð[P?rgÐ¦Ë¤?–Ÿ–ü??±á?ìÝ ±8w???*›nëÔ?è‘Þ??Ò¯˜òm7ä¶lQQzß¸?™¤AÔC0$ô.¿ËÝ?"Rãš¬ûÐ¨?j!»@?ƒÇ&gt;ò‡t1ç„?fmëv??íºnMÛ!?¥í‡*rìo.AU?Há‡ÅËãGê8X»À•Üq¯w³úé&gt;»ë_FwÓ8€GöÎ?=d|0^&gt;?N8|ro%?ÛûÊ~¾vû:'½_/?Ÿì¸Lxíap"TÜŸT“7&gt;`H8âY???¤Æ•‘ãtX¢\È196qEñ??@?ÿžË—QØk´3IðrÛ¼¢¤=ôßm³l?×y e’?X—½qcåª/–d½?áp¥8ºÈkÎbÀzü¼ýâ¦tŒz®Gú?ºxA?Cª?}àéª]Ù€#çìI‚ï¸ÎPºòÅ?AUºÒÐ¸?Ø1?2Jìg ú?ô?ëósà€NYMù"nì?èxh·e—Ï+2ß3ÏeI?ÎüKª}R?òŒÝM˜Å´?úÀÜ?rm×l???=?d½˜JVÛ½†|˜°©-án)n9‹ÔQ??1Ùî?¤V§‹µ)"u˜?eÊÁMþ†Á?p”ƒß …« ±ó0éDTr±?´°?ösÌŠ?Af²Å·™Õ“</text:span></text:p>
        <text:p text:style-name="P2"><text:span text:style-name="T1">ø)sNFd:?ã!<text:tab/>‘ƒá¢?&amp;?•?ŒaŠÁlˆÆ{TˆŽÃõDõ™ÁG4n?#©Ë;&amp;Tôx?5MtÆD$#J•\? ?¬£Õ??Ü1ÉQÞ²?„@3?0(`…P?Ð÷BÞ</text:span></text:p>
        <text:p text:style-name="P2"><text:span text:style-name="T1"> <text:s/>gê‡ƒ‰H)ä‰áÓ½?;??I?¤}õô½±«Èäü˜[ª'Ç¨ ]ÙUæ¨Ôqû¤O•? ãÅ”úsïÕÜgÀ+ÛÚM±s? ??Ÿ??Ëpš]O¿4€*‹?-QHHVc´™XÈ@€ñ]_ýöW?‡Mê?1àEâ‰?lL?&amp;­¢Œ”W§£­~ùja$N1*™?ë¬a'?™œÌ%Cé.ßì"ïe}ÆÝ?Þ??É<text:tab/>»Þ?^.Ê</text:span></text:p>
        <text:p text:style-name="P2"><text:span text:style-name="T1">ÁœN"?$ ³Ÿo»Â6e·›i”¹†Øøl‘?XM£é?\i$Z˜’í\qs±7ã6¢¸HÇ??³àÊ?ëòæ’â¦ÐÙ¾*&lt;?Ø×Ænkv‚@åß¦»qjƒ¹M?zÑ×Y7ÁÈ’Ò?J…ëåÆ–5% ¨UÃdòCwiÞLe7kþ8Ó¹dµ²µ¹¡Ú?vËî’s@¤*ôXjëmKy«à:p¦ü–j„˜|w.?ÁÿlÛ&gt;éƒ?…Ì©d™)V?|?Ž?»Ë¼~uýýÙp’1T?J9iÄÙ.?€fé(ç—?FŠÀU€yöÄi¾?öB»?<text:tab/>Á?2?Ù%xäÎ´G¤NÙ?DÄA¢&amp;¤ˆÈ</text:span></text:p>
        <text:p text:style-name="P2"><text:span text:style-name="T1">§ºäÃ­ëä«?Sú&gt;vi?´à’k’w?öét/?8VíÒÀ–'Ô\?ÁÚ:e2HÉ^"´0éÝÖä¸?‚'Ü'\%šøEò?q??P&lt;r°?Ó??bÚ!ûú$ƒÀÙ‚EŒ?‹ÃÅø#??èvÇ?ò¶¢?#ƒcÆ1?¢4Üx}¾ˆ9’Yn??-d°Ï\×n?ÈÿÜB4yIp–)t?®l†€—ö†’º´”+-½ÍõNm^V%žˆæ“?q{a×kÎÜ`–û¼Âo€Ÿ</text:span></text:p>
        <text:p text:style-name="P2"><text:span text:style-name="T1">i<text:tab/>™_çêr­?¬y(¬??Øÿï£üå?p/)þ?g:sµÞ…?ç”?HËh´Á˜â±C?&gt;L¤Ax°l4›þ¿ƒã=?A?X¢±?ÜGY–¥tÚÕwN¶—‰e?‹F?ÿ?#ž?E¼q?'cÏDì{ŠôWc?°ÂtJ*?C?RI õ@ê¼!Ç"È&amp;ó_ü€=·ä?Ÿg±¿…ÄÆŸÏð;d[À?B¥?1¿þÝ?Y?ALÿûÌË?V?sˆ¥M¥&amp;;ž¯lJÄâñÔO³??ó?~àƒ?[üSRPð\`?Ã/ë/à&gt;ú?€w£Â™ÿ+Àª¿9?HRfX–?ï??®£</text:span></text:p>
        <text:p text:style-name="P2"><text:span text:style-name="T1">òj?9aäÍÂðá—ç“W!c?¥äìAI“þ?õ?#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1 0 obj&lt;&lt;/Type/Page/Contents 382 0 R/Group&lt;&lt;/Type/Group/CS/DeviceRGB/S/Transparency&gt;&gt;/MediaBox[ 0 0 396 612]/Parent 2 0 R/Resources&lt;&lt;/ExtGState&lt;&lt;/GS10 10 0 R&gt;&gt;/Font&lt;&lt;/F1 5 0 R/F3 18 0 R&gt;&gt;/ProcSet[/PDF/Text/ImageB/ImageC/ImageI]&gt;&gt;/StructParents 170/Tabs/S&gt;&gt;</text:span></text:p>
        <text:p text:style-name="P2"><text:span text:style-name="T1">endobj</text:span></text:p>
        <text:p text:style-name="P2"><text:span text:style-name="T1">382 0 obj&lt;&lt;/Filter/FlateDecode/Length 2756&gt;&gt;</text:span></text:p>
        <text:p text:style-name="P2"><text:span text:style-name="T1">stream</text:span></text:p>
        <text:p text:style-name="P2"><text:span text:style-name="T1">xœ?]oÛ8ò=@þƒ?e QD‘ú?Š?Iv»»?,ÐC?ÜC±?´M[ÚÊ¢O¢ëó¿ßù dÙ±“ô?8??‡Ãáp&gt;éû‡ÎÕ+½pÁÇ÷?ÎéEe–Á·ûg»ýëþù°5÷_ôºnµ«m{ÿu7wˆúÝè¥é&gt;}</text:span></text:p>
        <text:p text:style-name="P2"><text:span text:style-name="T1">?y</text:span></text:p>
        <text:p text:style-name="P2"><text:span text:style-name="T1">?Ÿooî?‹@ˆ(M‚çÕí?bø?A¦"©T¦e”fÁó?è~û*â`ÝßÞÀü÷ÛíÍ·0˜ý?&lt;ÿëöæWàôßÛ›ßÞ?¿þù?Ü_?íÑ:g7×¥ûl­;‘îL??G<text:tab/>IsuçàþîùçÓ?¿?ñ?F©Œd?Si”džÕv·­›`v—%¡^,ÌÖõ8ˆC×í\E°??vS·3?‡k?¯:»á%®2Œr?Ùñ ¯7Ûæ?p*Â¹Yè]o˜©]!—©ô|òÂ-ÂJ?%þÜ?ã8ÍãX=Â§ˆãX~º“1 Uæ‘Oðù? z„OšM‰`"MàS2a*àûÁ??d2[\•J†‘3n?fÂ¤üÈ+‰S&gt;]ðÄ?qIÒÔó?÷òBÄGB`§Ê·Ø½ëà$?î!&gt;<text:tab/>?ÃÄ¹þ/yÁ ‘G’Ô?ÄQ?‹?¨?ßÂ¿wËõÆ´®f2?‚uwv©??‘¨(?áBëvÁÒè™?a??~oM»ì?Û?®Ò.ºÂ.‘`»S~§ÎðÂ</text:span></text:p>
        <text:p text:style-name="P2"><text:span text:style-name="T1">Ä%’Q–ÀÉb?ÅƒG=¬uÝ~?+?BU×=2??íç?šŒ™æZÛWð?‡õ¢???IkÀõ?tÖOVú‡?AšMR8|×ÛVÏÊ°¹ä"g—¢Š"*Öç?^‹,?«õÀ¨6íì.<text:tab/>?&amp;?æJ„ÿ1Ì?áÍ®w}oí?¶ã÷h%?r`À“{¸?€d?Ö~í???Ý¢rT?®lÇóú§Ý[åi?g£{¿eÐJ~dcF"ò‘Ï?—ÞÍi5ºyñéšQ–QœN7g³„õçÞ1®ø›æ/?VÞ‰},Pè«ªdO#ÏKG¯ãÉsGVƒ#??dˆ??¤ðìÅ0þ$Î#JÎb?ï¯Î÷ôáÃNšM„?gê?CŒJx_õùŠ6¤Œ£?Êx¡»Ë‘Eª$?'kß´÷L?]u_™–ÍpQÕÍ²ãQ?Vdæºã¹­±Û?</text:span></text:p>
        <text:p text:style-name="P2"><text:span text:style-name="T1">XBrÒÍwÆÚ?kþªêuÕ?ŽÞÑ™ka'M#%§r°ß©‚Ü®ßš…#O?'Ø˜Íœ2!x“EÞ?“Þù<text:tab/>U6z4GHH­5r?±WzS7‡?~´¯ˆíÆ?ðàÁŠ4Àá?†­u?©ð`?BéÜ?Œ¶žd¾s?Òs»Ãåî¸ËÆ¯Ö?“Þ?˜d?•b¢ !_°Rz®?è?ŽÕ?\…?¡²Í¬?—þ6?ZÕß?¤P›Á?w}Ez?\g~?¸|WC?Ó¾„q¶5~?Ý¿G^QDE&gt;U;Åù"?÷uoHáE?®­]~ðxÛy?qÀ?!ÝÒ?äYh?×AˆíŒ†¨î?`l¸´¢Ê??¦w?l?ï„Ò@‘ñE#Õïèuác?•éUecôOÒ8|&amp;-'ª7?S¶G;v#?u×Õ?Ho8Ú?'Ü¸”\Íc)'"’R?bæW?•?Óô9ÇlõÆ?e?Ö4=_ÝºÎ.wV›L|n•*ìwœƒ¥OØ€ÂÌŠÊä{épiRùã!´ª;Ê‹¸ÐÕ?Êœ??Wfp? ?”@+Œiðîúw\”Ì³£•?£†?û…ÒÚÌ?mP†ó?/Ù"o?é=‹“‡¿Â”!?¢{&gt;C?µD·ô¦?.©°êèJah·t£@í?Ï+`?;0!´}‡¿È,‰ŠÓB®udî9:)ÝC.½b?µ??LK…Dî£/`ý-å?‡‘Œ«Ÿ¦v‡ˆ1_=I2º??UßÿT•!U?ååI?A?.á´'Têó?•?O'Øü?]&gt;ÉÙ±n?ÎNÓ»Çž$àËÉ—)ií¤¨?b˜Í`6y:¦zÏùaº—šr(Ï¥?j£af(ZN%'?‡óQ©õÿô</text:span></text:p>
        <text:p text:style-name="P2"><text:span text:style-name="T1">RªÁæ!?^³ª&lt;JÏiùâU’AL% ?kÒ?EdœªW?°»ÎC½Ý5\¦C‰è¹ñõAFneZ</text:span></text:p>
        <text:p text:style-name="P2"><text:span text:style-name="T1">?Ä£}ËØ“8*Ä…¸E¶?Iø??&lt;Ç?äÆÅ4F˜¡?IöšÓ6a©@iý?î???…8,ÝTÚ½ä?ô´ø?¸Û`z?<text:tab/>†ë?úz?ÇY”ç/Cj£{W·Øßƒ9†Ð¿ƒãöµÅ(Ô???±?rs</text:span></text:p>
        <text:p text:style-name="P2"><text:span text:style-name="T1">}=ù=mÜ?'Sèÿ!®?ü„oí?U&amp;½Ÿ§8@À®{GøLÊ$Êå¥{°m¿¨¡v ~??&amp;óÈÎ?*/1?îº•†º‚›?˜£^?ç´ÿn4G0ðˆP¯¹i?ô3«?±ßëvéA»¢Ëy]Þ¼ˆ2?mÎ:2âRŽ]?€s?)?xŽ=?à8|‚Ÿ‡ß¯?¤"‹â|º•Ç?(úx›ÂW»G†€¢êÅ4ôòÔWõö?§ÉÔ‰Åøä57no0uQe&amp;†Z.¦— ?ô»þ5(F»ñ$cò?,ù?ê:-ÃGà5ƒÖ?´ÄYoÊoQé??®Ç7$O`Œ£}ÞaõP£Œ?äË&lt;?*?ÓÜA©äØIÙ&amp;’øXí€ÍBmÚ†?ã}Ý4à(”iaÈof¼?ûdó?e¥£ÃìñÄI&lt;&lt;‘½Çàe6ÞêI›¡?ô@‚¶„úé]Ç†µvU`ÁÈW?¤V*2??ÐŒv»ŽŠcÈº¦íM@ê?üŽâHe»?:}H»×*¸XF*;‘ˆ?øê«KrýÕ%I’H‰áÕ¥õ•ä®]B<text:tab/>ààV8?!Ž%Å2³?+ÎeÝA§å?¦1XÏâñ®8I?i?n?LÃG7ñ?b™…¶µ·î'.P)?mT¦!?‰7¡¤˜¼ˆâˆÜÜøÁ@?Ñ»?Vu®¦˜€xêv?ëëo@ñå!·5»+C~“A¢?&lt;<text:tab/>'½W??¥ŠTrÔDR°aé?DY??ˆsõ?ò?øâòšE?èü…&lt;eõ¶EÈë?!</text:span></text:p>
        <text:p text:style-name="P2"><text:span text:style-name="T1">`¨¼Eü²ëØ?°?Å{ï5©­Ä?±F“õ­XÌŽo÷Ø?~ </text:span></text:p>
        <text:p text:style-name="P2"><text:span text:style-name="T1">ÝRïÅÙ³¤2?xy×Å?‘:BË«?ßñ”!qmß?ED–OÑCï??ˆ‚ÅðthWÎÏ‚¶åz?Àe½i?Cñ?c???ýÐëñtÐè›ÆE?~¾ð</text:span></text:p>
        <text:p text:style-name="P2"><text:span text:style-name="T1">yÜÕŸî-‘Ó$?Å(²?²Ž«l?¤?hô=Vw&amp;8O?vþ7xÜÕ,?åŸ8Ý¥?O&gt;¾ÚG?D?Œ8îp’?_?,?ë8Mþ â¦7</text:span></text:p>
        <text:p text:style-name="P2"><text:span text:style-name="T1">ß"h?®—®6<text:tab/>?k¿3´ÛzK²A?î??…±í‹_ MF?“=ðWKA?ÂiÃc»sÔ¦½™*ñ­[L]‚tPÈ!‚?‰?`?x?ñn]Ïé•</text:span></text:p>
        <text:p text:style-name="P2"><text:span text:style-name="T1">ˆ0?Ñ?Ì1$?ÊçÙÖ/ kA?ƒË˜iŠÄ??me.E°WÛ#è1Þz„¥??rzª|:¶,Œ9oy&lt;Ý?O¹žJù?F</text:span></text:p>
        <text:p text:style-name="P2"><text:span text:style-name="T1">?Šø×I1ù1fX‘•g¯¯íOØ‚9²ø?ìDŽ‘kúpÜ{ÂÇÿT3&gt;,?x?P‹äWdü4ûs-R™eOM;.32?ïÛ”ôÆ?*?jŸ$??f?‚??!¨¢8k ªâ_"N<text:tab/>Ád®&gt;nB –'âÄ¾Ïáü•–œ+ý?ÑøðS^³¶³ƒ?I???ß©œÞV‡?r?ºZªd¸·?T[×^àÓH•Sn,æÝUú"*ó<text:tab/>=&amp;º†jN%Â¯èk?šRE-Å"Dƒ?öœBRÿ{‰/JqÈ/ª?ÍÍ;2?Ô?±ºøîƒ1Ê@žå*4÷—?€÷lüuiíQ\“”f¹Ã?­B??ôÄ'²ð=vã*OÄ†?À?—bƒSë¦îgøºµàóœ%ë?i#&gt;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3 0 obj&lt;&lt;/Type/Page/Contents 38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71/Tabs/S&gt;&gt;</text:span></text:p>
        <text:p text:style-name="P2"><text:span text:style-name="T1">endobj</text:span></text:p>
        <text:p text:style-name="P2"><text:span text:style-name="T1">384 0 obj&lt;&lt;/Filter/FlateDecode/Length 2913&gt;&gt;</text:span></text:p>
        <text:p text:style-name="P2"><text:span text:style-name="T1">stream</text:span></text:p>
        <text:p text:style-name="P2"><text:span text:style-name="T1">xœ?]oã6ò=@þƒîM?²ŠHê???Ø¤Ý»?Z ‡æž?}`l:?b‹®$'ð¿¿ù¢-{íÄ-?Y“Ã!9œï?Ý|í†ff'Ct{{óu?ìdî¦Ñ÷›'¿úãæi³r7¿Ù—¦µCãÛ›ß×Ï?‚þíìÔuwwÑýO?ÑýÓåÅÍ7?)•ä:zš]^¨(…**²ÄdY”çu’?ÑÓ?ðþõ»J£—þò?þç©’é¿./¾ÇÑÕ?ÑÓ./~†3ÿ¼¼øïåEôó¯?ÑÍ<text:tab/>"ïý0øåi:¿y?ìÑy@Y–&amp;šè:ystó?ÞùëÃãOQzä Ü$&amp;…'fy¢ù‰Qš¤iVEO“ï±_?ï_£«/:Íâu¿¶‹Å•‰7?(âg·hÜ›???Êx˜_)?ÛAÖßçvpo°ì:ØÙÌM?€ô?˜Ì›Å´»R:v­€:‡ìé¯T¶÷¨cT?•h-T?ÁÃÜ-á˜JÇ¾] ™•?Xç×/W*çx÷Ý?ï/?«c?&lt;”h„ %?AŸà?†üÒÃÂñxêy#\´9AœQ&amp;)Š1qßO&gt;Ä¨2É÷Q_[W¿#'?{?ì6üü/(5SeÂ??ÁŸëfp‘?ž"±]4ó?Ž'?Oï#Û¹È^Uñ??;^£¦ÅÅHÄñ?ÅñS·ë"MJ5¾™?ÆÿAùÔ1-?FixFj’4&lt;ÿ?‡Ú£jÐ6þ€0š©hPÜû¥?æMû?Ó??¬™ÌyÁO&amp;¶?Á†’zªxnW+×^ÕqŸðI££1÷æ›9â?„ÕYU%uÅ4Þ‚}diš?òWÁ_Š6?ÿ™»/J?ÀÈK€Üfy§ÒÛ°šÉþÝŒp+†fÅR·²?OÎÀÄ•??+&gt;5û™éØÝ}?çè‡»ãÒSu™?õáƒîÍÝ!7ŽyDÖ‰V{›cK‚R`hd¸ÝYlÕy–dåß¥¢È“º&gt; b)?ŒŠm;š4íà?‹æÅ?p8Ã®²2OÒ?½áÊu½o¯áØ¬?ç·FmÊª2^n?TÆ«õªY€n‘??êb42\ªâ7×mdcó‚?®âÎ¶C";?gL?Lêøq4~?$Á?ü9¤?*ØÒ¾O˜øårÝ6?ðÈx?ð?t&lt;#?ŽœL*3ñÌŸ¸A?e’å{7°Ý£i?…^?OHãf¹ôÝ`?Í@OV19´?·Xó5B—¶exï×^ <text:tab/>y?àÇoÍŠüI?%œ3¬§®?z?S™Æì®'t</text:span></text:p>
        <text:p text:style-name="P2"><text:span text:style-name="T1">ùí¦}½æñï ?P?Ð’~°íÄÉšŸñ/†0?‘;?oÒöaÅÉ™ö3:Njõƒ:?</text:span></text:p>
        <text:p text:style-name="P2"><text:span text:style-name="T1">?;»?y¬2vK×½8<text:tab/>ŽU&lt;ë&lt;Å2’?øÁy·é©¸ž?ü‘áô´</text:span></text:p>
        <text:p text:style-name="P2"><text:span text:style-name="T1">?¼b}Ã8Üô|ä?ðâú</text:span></text:p>
        <text:p text:style-name="P2"><text:span text:style-name="T1">#) "?Cígôª*©Jáëª™ë?©BÎT*~o?Š£é–7ipµ ·^˜9€d9n²í0hÚ8¤‚_‘ÆO¨<text:tab/>:ì|d|y??h7ÇHþØY§YRç#??Ï™kö’?Ý&amp;úÕüAÜf~´ØùÖì?ü•ì}É+@ü6Ú}?Èú'qþ??¿;)ÛzäsÜ™‚ü2ÍÇTS"#^?b?iŠ¨<text:tab/>„¯?d]??ýzð7ã_6/??u!C?ÌÞ_ÿå gê4(n?zY½W!4Uú–¹?bXˆRc„°</text:span></text:p>
        <text:p text:style-name="P2"><text:span text:style-name="T1">]Õx×ƒ?"eéà‘„˜±?‘Â©„EBª??IZáîZˆ“ˆX©Swç†¨?ˆMr/ŽÜ!QZ‚mÉ??(Ä}9:ÍH&amp;?´h÷Äìˆ"?2º,‚ÅíymÑJzt*?g¢•? ‰·¢|z_C•)n1??³&lt;èdº?)vbÜòü!œtWÝŽ‘ñ</text:span></text:p>
        <text:p text:style-name="P2"><text:span text:style-name="T1">”}V6…¤Ã”ã”†ñE?$–z_f‚QìÄ¿5¹jü?Ú§G)?A?e9zÌñ¢|Žšá!÷TæÐ?‹àƒõ‡‡?É%*À?&amp;d÷ùY&amp;^«¤Î?nú&lt;gÖ§sf“UI?|ô=y?•ê¸™ÑÀˆ?ÀQpàçØ½Ê€#fïðó³2?)]•ïS¶#£o–ÍâL*ê*)Ë¿I…VP?×ûTP0D"&amp;sßS`Â‰?2?Z†ARD)âÐ`?!,õ³3R?c²¤?—bªÖ$ß%Ä_»ˆúõêTV•êD?9 äm®k|×P?·‰ ‚Šƒ!Ö?\ÝÍ??’ï/?¨ß]4kÚi4`??c˜n†hêq?#ÇÇOÑi’—c?m=ªW??ø5•[yHã`°¢4?ó^žSJ€¿‹?'v¶^óöÞS??#;ãr?ðæ”~ÚŽóOXk†kÉ?¡Äf?(]_Ü¹É»I‹$?Y³®8ÝB‚ì3?LºáP—²cŠ˜æIUŒO„¬ÍMìº?~Ï±¯?!Aõ˜÷O›i„ü¢Ö?`¼9(­Q@Ø$?º5½`?A¸ž7¸¡N?Æ1Ý6:OÊjÿ…ô¶äT{AWP¢ïÑÿ¡Ã1§?Ž®ubÊ?[ÓºPt÷×??,+ßûÕ|?ùqp@¡‹£?$TÝ¼ìeÀŒ‚…·`pÍ¶xC·Á?WS–½ógT?ztJeá?ÁlJ[kŸâ‘?­O-[—?ºDf?g¥PACÑÛ¯)ÙVPÑm¨bYË?v_®ÃSa&gt;£?Ca¡è®e‡øEX}f•?åw????‚b€Yñ??â‚€ï ³9Ã?t‘¡?&lt;R?†??«7p}4Ðµ?s7È(‚hñÝ41Ü\âõGúE?óæXò&amp;U ?,:Ü4¹ª?è?•s 3?p´}ÆçbÈÁ­çŸÕP¦æ"</text:span></text:p>
        <text:p text:style-name="P2"><text:span text:style-name="T1">œ<text:tab/>7%ÁpŠ+”"‡ú2T¡ãªŠÑ?ùµŒÐA<text:tab/>µ°Ø²lÈ{?8±å%ÁXøw×QViS?M?…\-lKlUÛü]j*-·ÀŠåé¼y™s?LÅâ?ÐÅ©}çVë±èåù¶? B|ë7CAŽgŸô?*1{”~w…Å9Ú¦uÐ¶ïPásu¯TFå=µáÀç}Ý:?X˜ÙNFv~@j?ÈÆ‰‡?½kÝô:x?Àh?YmB?ŠŒÆ??'QCuîe6éœ?èEÓs´?\Ê¶A+Åu?2+?³–‰’!É?ž¾·?Ü?¥/¨ä?éî¸³Ø½f¼†·É‰(¹wß-¦a±w‹Ù?lWu–¨jK?«?˜2*¯]°aokC?­:?q}ïBÅŽ0Ö@´+¯ÂIÓÊ`·?-7¾8Æáf{?7U•bÊó‘-£ªÔØ? § ?=ÿ¾o!»f?F‡]›‚çKg©QƒÏö?$§&gt;òüY?_áÆ)“ÐØÍß£™ÈÅôñœÇ?ÅNuœ´?U?Šß&lt;w.èq–‹æÀ`¹<text:tab/>v??i‹áý?g¨?jÂ@\?bˆ?? ?Ž©Ç\n?·ƒ+?</text:span></text:p>
        <text:p text:style-name="P2"><text:span text:style-name="T1">2S?&gt;o?æY†®r½Ó¸?OßS²”v/Aiß??0¾Cücg[€•t2r?GýŸ,eÅ½ôm??9?á¨YZ²?ðèn{Ã6¼~L¡©¶?;ì„b£lJ?&lt;èôP<text:tab/>(~¼$?ümŠìT?–½? ÷Ž]–$?G¶<text:tab/>?½o-i?¤??‚í?oM¢s2?¥Á¨´’ñ7·ší3¸üJÄ%‹Ùuü"°</text:span></text:p>
        <text:p text:style-name="P2"><text:span text:style-name="T1">˜‹Q—áµåvSo—NšÖ5¦âÔÈsýÐR/²?\{Ê@€Ï$¨?nÃŒ¿D}öF¨Ö¶vÚ!</text:span></text:p>
        <text:p text:style-name="P2"><text:span text:style-name="T1">[àòœGƒ´‚©Óún_©~+4¿¼4£N?öyÉ$Al<text:tab/>Ï?¥kwgH¶.?z*eª?µ9œ¡Ó²dŸ¥øµö©Õ?h]v¤üª’?©ÈyÒ®è</text:span></text:p>
        <text:p text:style-name="P2"><text:span text:style-name="T1">ëP¼?ª“Î-©1º|?òÀ´1q”Ê?Œ{@±¢”P¤ü?!Âw,š?:¶?…³GÔç}‡ìt?P©¤ÊÄìÿ×ö.H?</text:span></text:p>
        <text:p text:style-name="P2"><text:span text:style-name="T1">\×A?Ò7ÏçVùEŠùùèÀ¿Ðj(?v?ÆÄP’„Ì¹ò„á;ªwA-d?4Ë•o§®³çÒ?In’WF£r0ˆ1‰ Oùúz†û*Êdûi‹sÃµuM?°_y?</text:span></text:p>
        <text:p text:style-name="P2"><text:span text:style-name="T1">ÀQ</text:span></text:p>
        <text:p text:style-name="P2"><text:span text:style-name="T1">’qY„¨ø…rq?³#­C;¨Þ}ûÞ%ò?t??û•³¯Ñ¨@«Mø@J½T’é?­?­‹ö?-û?ï?¾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5 0 obj&lt;&lt;/Type/Page/Contents 386 0 R/Group&lt;&lt;/Type/Group/CS/DeviceRGB/S/Transparency&gt;&gt;/MediaBox[ 0 0 396 612]/Parent 2 0 R/Resources&lt;&lt;/ExtGState&lt;&lt;/GS10 10 0 R&gt;&gt;/Font&lt;&lt;/F1 5 0 R/F3 18 0 R/F4 24 0 R&gt;&gt;/ProcSet[/PDF/Text/ImageB/ImageC/ImageI]&gt;&gt;/StructParents 172/Tabs/S&gt;&gt;</text:span></text:p>
        <text:p text:style-name="P2"><text:span text:style-name="T1">endobj</text:span></text:p>
        <text:p text:style-name="P2"><text:span text:style-name="T1">386 0 obj&lt;&lt;/Filter/FlateDecode/Length 3204&gt;&gt;</text:span></text:p>
        <text:p text:style-name="P2"><text:span text:style-name="T1">stream</text:span></text:p>
        <text:p text:style-name="P2"><text:span text:style-name="T1">xœ­Z[oÛ¸?~?ÿ Gy‘*âE7 ?¤Ín?Î?»h€&gt;?û Øt¬?[t%9Þì¯?3CR¢b;UqNÇ¼?‡Ã¹|Cúò¦éªe9ï‚««Ë›®+ç+µ?¾]&gt;èí_—?¯[uùGùTÕeWéúòËî±Ã¦ßT¹PÍõupûñ.¸}8?»¼g?cQÂƒ‡åù?bøÏ‚TFBÊ IŠ(Iƒ‡</text:span></text:p>
        <text:p text:style-name="P2"><text:span text:style-name="T1">Œûõ‹ƒ§öüþâŸ_ÏÏ¾…Áì¯àá_çgŸ€Ò÷ó³?ÏÏ‚O¿ß?—'X»Õ]§7§¹»×º?q÷†??Gœ¸9¹rpù?®ùûÝçA|„P""?ÃÆd?ñÔ’êVe?Ì&gt;ä&lt;Ü”?¬a*;Ûº_•3?‡®¦Ì·Æ¶]Óªõ‹j±‰…e£&lt;®ŒtÅ?éržGI2bâ*ŽoÅõÛÉÇŽ†ƒ?âl¼ƒ²^ ?",?õ¬?_,‹å?y\›®}¿Ë½š16?à1<text:tab/><text:tab/>?q'lØ?LeE?TTíŠ¦-õz?ª\Wõ?Ôxœ‡ûª[Ù?½kli¾ªÖ‹FÕ?ÕóðaUµ¶«/¨v«æU¹^¿Na”e‘ &gt;??LÌ</text:span></text:p>
        <text:p text:style-name="P2"><text:span text:style-name="T1">`zþ-¬6[Ýte{ÎX¸Ø5†1(w+e</text:span></text:p>
        <text:p text:style-name="P2"><text:span text:style-name="T1">[ÕTtŒ(½N\u{EûËâaT]Õ´??`ä…NÙ6?¾ª²i/fŒÿÑX¸?ƒfäq©Q*&lt;‰Ã</text:span></text:p>
        <text:p text:style-name="P2"><text:span text:style-name="T1">Ùä²02ÀBÏ0VºUßÞU?5ûP„}OÙõEeK$c[^*µ6ss7")Â]</text:span></text:p>
        <text:p text:style-name="P2"><text:span text:style-name="T1">^`ý</text:span></text:p>
        <text:p text:style-name="P2"><text:span text:style-name="T1">+àöÀ¸Ì§</text:span></text:p>
        <text:p text:style-name="P2"><text:span text:style-name="T1">$b™?÷åüy’ºg2ŠÓ7d?è¼¼‰ã$?‡O???mY?ÇâúCÊ¯¼?×Èl£,üQ@FÞÂç?&gt;©)cg‚£¥ôGfÈ¿it#±ŽLÜB_’úëÜX??ÃUßÉ-YêÈ}ò0"?–ÃO×,¾²äa_Œy¤¹%-íÞ?×ûâ·Žàíyd"Šyï7pMÚÎá’}4ë0&amp;Ð«@?Oí&gt;˜?mGº›Ñ‰?$ŠçÞ|?:?“G?¼¼—GÎ¥YÄ™Ï.©?Ïþ C:ÐŸc?åI”?c:D??5pg=5–æºn+PmªÊp£k‚"éþ?®yQD"?­ö?Ù?¹¤EWz?Ië?“GéØí_?…¸M®GqF°??2?ˆ"?Ä&gt;Æ#?4êüìë/A=?*?X‘s04X1‹’|XQ$?1.ï?ß?¸àETäG?~ÊQ?!#öf?ì€Ñ¤›C¹?“—Sî$G±½Dê™÷ýà!D"]¯4Ú=´’žçƒyŠdä(ò±F;+?‰ Ó6–;¦H6–?w„\à|ße+?ó?–2®uk}„u?ä3ÒÞô{?Fµ›ÁÐúwÖW?·Æc‡êä+?J</text:span></text:p>
        <text:p text:style-name="P2"><text:span text:style-name="T1">ÖèÔºQkÂbíªÚ¢Éä’â·‰kPMmô?c[Ë»­ÂN?@`rkÓ?0C7ë…7‹B???9tØ¾"ôÑD_írˆž~?î¥?˜ùJÙnõ³<text:tab/>ÚÜ²Œ?Âµù?T‡„ßb³Þ½H?ñdLØ??‘ªíªùü‹¥ÛuU·›<text:tab/>À;Óð?‹£‚?²þ? ?L[</text:span></text:p>
        <text:p text:style-name="P2"><text:span text:style-name="T1">Ÿ?ÂV+/Ú¸n?í°óUI?0íe°¨–K?°‹€ì11¿o”,Dâ9±¸HÝ?\?t?yã?›Ñ_Žj-ÆÁ?Ðá;VM3?Cñ‚¨]Æ?‚L½&gt;kf¬ðlÇ,“ÙY…ýäžé1Ë†Ï—.Lƒ´F'‘?³wÆ?$wþR‰ÇPæEÓ|ð%Ä ?ñãc?ÿ}?Žy$˜o?Ý^?æ?Ëí¶Ñ˜mµ„¯Yø±‡‘ˆhñô</text:span></text:p>
        <text:p text:style-name="P2"><text:span text:style-name="T1">’Œ</text:span></text:p>
        <text:p text:style-name="P2"><text:span text:style-name="T1">ø%”È?ðµêÄ?ø…?ßYa›</text:span></text:p>
        <text:p text:style-name="P2"><text:span text:style-name="T1">þ…<text:tab/>ˆqôj?|?y&gt;(­AË@¤à}*`Õ¶?a­ÔÂ2?µN›ï¥2æÖ?¦©Zšo]cŽà¦·»G??8p^é]»~µ+?^<text:tab/>)Ã°²µô?MI2?`X.ì?ÖZ?›œj·5??qš»uN:??ÈbLêÔ²Œ‹ˆ–?A§r×­tS‘?}õÒÑ¥ec¥ªÆ¤¤Bm ?E†Gz‘?Œ ?7¦]=«}Õ*3ã}±¤?æ_?Q6V¼$?wŒ&amp;¶?PëáÌÖº~RXmìÉÚÙz×íËfáR@lz©(ÐDæL?¬¬aj}á?´Ñ»§I:)Ó‘#EcI???‚ÎS?L „--»8Ä</text:span></text:p>
        <text:p text:style-name="P2"><text:span text:style-name="T1">ÔrE-Ú?HŸ/¼±è{™L(?3VH5??‘p‡ƒWÊÕ·Jo×°ð”8(??©†KÊÔ\oT;ƒ£ëš²na±</text:span></text:p>
        <text:p text:style-name="P2"><text:span text:style-name="T1">?*µ?*&lt;ê?™Å#?&lt;¹®žÀH ³</text:span></text:p>
        <text:p text:style-name="P2"><text:span text:style-name="T1">Ôßè</text:span></text:p>
        <text:p text:style-name="P2"><text:span text:style-name="T1">p\=WÑ‰…yÆ"QŒ?&gt;@…?—0ìØmŽˆR?[€Ì½p–€÷??ä\²°ª©?<text:tab/>ë®©/œW‚ºñ]P?q&gt;£ìÔÂNy›Iô†”?QÎÆK9íCBº3âÇ²¹ýi§…t8??ê&gt;ÝŸˆæ©ŒÒlÌ”½?6Ôßå?9Ü®Õ…“?éôQµx7nÃ?ò‰Ã$æDôõÑ,“™Ã¼‰7ª?{×ù•?˜Øˆ†Ó´¤'ã.Më‘,</text:span></text:p>
        <text:p text:style-name="P2"><text:span text:style-name="T1">¹v!Ûåæ?</text:span></text:p>
        <text:p text:style-name="P2"><text:span text:style-name="T1">·œ?ó÷Ch¶#</text:span></text:p>
        <text:p text:style-name="P2"><text:span text:style-name="T1">w@d?tLùÓ‡)„·mªMSG÷?†ÁlhpŠKß`zDsGà½øé ÎsÈ±F8¶ÓÚæªæ"àfY»?</text:span></text:p>
        <text:p text:style-name="P2"><text:span text:style-name="T1">’uŸØÎW¥u›.?n¨ö}WÙx£J4i?¬—nÄ–4­Á[Cðk.WÖèz'¸Qž%ƒ?»ü Å8ü?5ïZ›.t%8å.²_Í¨Ìd?«r½¦z?8^•Ï.kXÚAö~‹Š?Òù??Õ{GësÝ?;i oYNY”?žI¸Ã*k¼\#Æ€,Œ°Â¹9„8l</text:span></text:p>
        <text:p text:style-name="P1"><text:span text:style-name="T1"/></text:p>
        <text:p text:style-name="P2"><text:span text:style-name="T1">J ??öF?Ûb¹)ç?B”¹</text:span></text:p>
        <text:p text:style-name="P2"><text:span text:style-name="T1">`)5Ãûâ9A—“Ñ?R8ˆ9þJ?¢7??½9 ÙÔIè«y?È„»6ç?¾?~˜6?Û¨°ƒS5÷ðÞÐ¯åz¡›¥imç+­×¦LŠ?8ûK·ëº'?ï?YÆ‰»þú?î?]?Jô¥õŒ’[g<text:tab/>yý?$³Ó:d4vÎ÷j±ßÔz?(?^?šB§‡FÂZ}ÍìN"¾?ÆÛ<text:tab/>æÊ</text:span></text:p>
        <text:p text:style-name="P2"><text:span text:style-name="T1">ÐFy?í×‹??Ó‚Žb4ñÝ‹ºLDÙx¥ÞoÇÆüŒáÖ?Ç²Ï l{«í`ç™©h.qb??¡?•Ù?J5°&lt;_—mÛh½i'?"Ë2ØÙèuä÷Ô(Õ?ñÜ#Ýç‘Ö¡Úo³­"l*?&gt;Öƒo!:ÚòÞdý1‘-ÀÅ¶S”Œ?¸;Ö£¯N?¡?$ÊŸé›‡/åz‡ü?tã¯¶³+q©öÙVIä8xU¾?UÅ</text:span></text:p>
        <text:p text:style-name="P2"><text:span text:style-name="T1">¥?Xx¢[7àÕÍ&amp;u¥ÀUc7Sx—E¯-#g£jP`î?SgÜAÂi?<text:tab/>&gt;%¶Ú\?$¬ßLÂ]à5íôâk›Ë?­*?ôbØÏ´Ôìõ?ô&gt;’%ÒÙá*æ??Ú)3ÒSŒF€¹ûªÿHò‘¨|'fæ1½G</text:span></text:p>
        <text:p text:style-name="P2"><text:span text:style-name="T1">3aë™Åúàô­ÉJ[ã?Awá†5s<text:tab/>hN?Ì½|„ŒÕZ?vïW?á),öÚíÖ±ø¨ˆ^=e—œE2=?É?3?8„3s oU?ô˜"ýÚ?7;î’âim+ê?ô<text:tab/>r&gt;;¬Üh?3ç??¥¼3cf}gÛ•Ëå??ëû|ÇÙÈ¥Y¶Á}ª??³"?mj*²&gt;Ñ¿PB¦?q?xÃ;×]‰Ñ@?.C‰,?\+ä­j[H\ñ??D?™ößÈ°œ??ä‚??žh?IÿíÁÝYˆØ?rÜ??–ˆgf</text:span></text:p>
        <text:p text:style-name="P2"><text:span text:style-name="T1">??Ž"(¥WH«Á—\ô5S¨)hÀŒ}åF6ø`þ²„V–t[áô§ºZV€&gt;çG¡íÿïw?Ó_ziAV<text:tab/>a?¢H‡³Å\˜??&amp;þ;•µ?i€qÃ?&gt;ÅÃW¬?ýåQüfš7š~¸by?d›¥à</text:span></text:p>
        <text:p text:style-name="P2"><text:span text:style-name="T1">±?Ü'EQä´Ûå/V¶ÓÄâƒ%ñæg5é8ï3'°3£bÄ?Ys"&gt;Ð? 1ùf‚´Õ_?=;¬‘E\?kü?ã%#ªâ*$/Åˆªy¼¼–ö?€Ó3À5fÜ&lt;³©¼Í¸qˆ¸9l“<text:tab/>Í¦œ&gt;»þz—?òSß?ß_o</text:span></text:p>
        <text:p text:style-name="P2"><text:span text:style-name="T1">LîiÆ-dát1ŸŒx˜H??Õ?[ö5aô</text:span></text:p>
        <text:p text:style-name="P2"><text:span text:style-name="T1">{  ô??æLF<text:tab/>{#“QŠq@&amp;?ÉY?Ê™sÀæ…O3¼G¨Sî?“| ë[ˆÇ³&gt;ï,“ÿHIxÂP“ýe.f–ú¿gø?"ÀÞ?{eØÀ§ìL¾i«„óÒðË\QJ?-£ûÂ?nŠ#²Ãwj–?8PÐÿ?"o·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7 0 obj&lt;&lt;/Type/Page/Contents 388 0 R/Group&lt;&lt;/Type/Group/CS/DeviceRGB/S/Transparency&gt;&gt;/MediaBox[ 0 0 396 612]/Parent 2 0 R/Resources&lt;&lt;/ExtGState&lt;&lt;/GS10 10 0 R/GS11 11 0 R&gt;&gt;/Font&lt;&lt;/F1 5 0 R/F3 18 0 R&gt;&gt;/ProcSet[/PDF/Text/ImageB/ImageC/ImageI]&gt;&gt;/StructParents 173/Tabs/S&gt;&gt;</text:span></text:p>
        <text:p text:style-name="P2"><text:span text:style-name="T1">endobj</text:span></text:p>
        <text:p text:style-name="P2"><text:span text:style-name="T1">388 0 obj&lt;&lt;/Filter/FlateDecode/Length 2737&gt;&gt;</text:span></text:p>
        <text:p text:style-name="P2"><text:span text:style-name="T1">stream</text:span></text:p>
        <text:p text:style-name="P2"><text:span text:style-name="T1">xœY[oÛ¸?~?ÿ G?p?ñ¢???hº›Ý?`qö ?ö!Ø?Æ¢c¡²è?¥¸þ÷g†?Zr?§î¶pD‘œáp.ß©ëOýÐ¬Ôrˆnn®?</text:span></text:p>
        <text:p text:style-name="P2"><text:span text:style-name="T1">ƒZ®u?=\ß›íß×÷û­¾þS=5??Ó]???ìú]«Z÷??F·¿|Žnï//®ïXÄX’ñè~uyÁ¢?þ³(—‰2Ê²*Éòè~?ó~ûÊÒèÉ^^À_ÿÊèõ·Ë‹‡8ºú;ºÿÏåÅ¯ÀóŸË‹ÿ]^D¿þñ9º&gt;!ä­??³9-ç1Ã‘œ/$“iÂ\'WŽ®ÿÄ5ÿøüå—(}ƒQ&amp;?‘Â?e–ðœX™UtõÉ,VôügÔ?åš-1çÁ˜LŠ?&lt;¢“s«D?O?ÖêŠ¥ñ@‹}<text:tab/>‹·;µÇ?ë:d¬ì·?5;?f7?5†5ÎÕôfÕFÓÜÁ¾¶4ô8?hq Ã?§¤</text:span></text:p>
        <text:p text:style-name="P2"><text:span text:style-name="T1">Ú?,á^ÑQš¤îŸ,Šè~ù?×Íj¥{Ý!ÓŠÇ ³õ-</text:span></text:p>
        <text:p text:style-name="P2"><text:span text:style-name="T1">F†VÉã¡Ùè?u^1?7ÃZ÷ø.âzì›îÉ·W¨äg?»b±Å‰Ëµ1íU?ûq³\*V°oI|}'Þpà ?+@é^|?ú&amp;M3?¿ö!&gt;~?;&gt;ÁžnáWB›Ñ@Š??t~†gNÏ‚ž0I~šM”4 +ú•~‰À?<text:tab/>§ÉÈí?~ÒsvÜKÿd´&lt;/a¢(&amp;¹&amp;™ªœ(?2ñIx^ÝL‚§w3ê[ æ9±ýLr?ÇÂ??8í,ã???Cçû¾’Šƒk£¤A*?Ÿ?ù_ÑõVÓÆüÈ|~°??~.jLæ3ce~‹?¨n?E.‚K²R?ø?ÏíËuåô1Ñg3½‹Iç²8(ˆx¢žÅçiv*g??Y0?;¡Ø·1™Ô,Ë*„ä?ÆI?Z?%;ˆ.ßRþaO!??I™?3jº%Ä²§ƒv2ÚFÙ?_€ªÁöúY«Ö†n¢?ú?ã6Hà€?»×ºé:je‘%¬œP‡—%?¯$Ã:?|šÜ ?NúäÙd+GPL?F;Ç¦ø-ØÌ1œC‘J‡</text:span></text:p>
        <text:p text:style-name="P2"><text:span text:style-name="T1">??#Ã?œ–w&gt;r7§æ?õ/f?Xò)Â??ÊÜÏ~Ïínr@”?‘??Ü??¹Ÿ?Ü²œ<text:tab/>é¼\?‡çw9K˜œa)À¶n1¡”9ù?¶ô÷Æ??¼É½g”RËÂ§Tx&gt;º¬ÔÕôz?¯µÞ?¦ë\š`e?+H2KHÁè]]`¡‡†„ÂßÎaïû–,??í?:—(eÈ?À?‡Š2›¹aÀ?ßë0¡ôÏ`Ö³è‚ÊYªò</text:span></text:p>
        <text:p text:style-name="P2"><text:span text:style-name="T1">Äò½ï#?àÿÍ±û?)n¦Ää~wod2/aõ"C?KXþ+Ï?"aÙ«pŽÕ8?|5Ã?Íš?h°,Þ”ÉxÐê?ˆI‘Tâ˜·ãºô%?–9?Å”%®zi|m”Q?Ï????¾šåñÒùèØ[ _Çå?]ð?õ’„"?êâÃV¥ß)?·c¯ÚHW°'Úts???m´ê?hEƒ‰V¦?¸u¨?i‹Ã?H8?’™±°]K(•¡a:Õž#Rš%iA0¿í¡?o&lt;OªÀ??i­-(†‰x¯Uo]V\®›¶†B¬NN¬ÀAù?›¯@6˜‹ôª?goUõ"É¹ŒD•&amp;Õkõý¥ÚÚôÎ8)‹·ºVOæi{À??7ÎÄ)¦#ŸS¨u›v ?ª™aÜtížšãÖtÔÜ‚?–</text:span></text:p>
        <text:p text:style-name="P2"><text:span text:style-name="T1">ÂÉ¶Õ–ˆTWŸ¡\QäIY¼F“X{3®&gt;ð?a²‚:þ{c6/³òÛhÅD•Èêˆ(`oÏ&gt;–±$es??‡´¼Ã­­›åz?Ò´ê¾Q?1?©”¾‰ÀôßN9Aé¬´Î)­Aä£}eÂåV/Ö{êµ?ÎÑÎ“R¼r?r‘?\DÛE„ñµÆòFa‰#ÐÌ«Vð??b?aÖÂÐô‰*¨??¨÷g™Šçe’±cQ~ÎT¼?ÙÅœÃ?8°;?.œ?Ô£ã‘jÛÅô!Ë¤¨ˆ?¹8g¤Wž?Å4KÕú?û­q ÒZ¯mœäN–8Ùƒ…ŸšÆËVYÛ?³ñ¯¶?\Éç¼Ü.|'–‰g?+…“?4ŽX¦$%4à(é?t’”prìêæ¹©Gw`FDŠÉÀ?¦‚?×&gt;z%º65LO?nš`~?‰'9?Ó?O“’‘°¨/¯ºÒÃ?66ª?GpÎŠxk¬m?Ûy×ãž‚Š§E¼óµ4R?ö¯{??W%?Â‰ A9ªc1¶ë=q?»?²vQÔÖA"oBh€NÏÙbš'E°ÇzÜ(?E?[3º?¯È??©³<text:tab/>£”§aÐŸ???¼C???zùËï?)vž ‹íÐ7(Øsà°r¦rìmXñOâ?OŠ“?@9?•N??žfd·4ÇC‹Ë?&lt;?lîh"?¾ ‰ó&gt;"Q}cý½?NXõ&gt;?XN€??â0?#ê½ó¢Lòj–&gt;XÅü?</text:span></text:p>
        <text:p text:style-name="P2"><text:span text:style-name="T1">U?X?•¾í1…`ŠÚ¶à&amp;àã+3ú?Z×?„¸êp?9’Áö?‡×û“y? ›UG«Ÿ‘·ùé¼Ís™d?¹þ»"û-</text:span></text:p>
        <text:p text:style-name="P2"><text:span text:style-name="T1">VP²8?O)?pÐŽ.´qD5›Ãm?Œ¦Vû?½˜N“[lPŸ£?ˆè18Î¶×H½?l??êpÝœã=YŠYÖË½Qß4Ù?ÎÂÃ<text:tab/>Ê</text:span></text:p>
        <text:p text:style-name="P2"/>
        <text:p text:style-name="P2"><text:span text:style-name="T1">&lt;ù‚R?b–°åÍ?|¢±N&amp;?4ÈïwÌ+‹Cøë0=àr1+qxZÅÖß±?‘'2#1v¾ÔÅâm«;];?2éï?á¹V5µ ÖôP?31õQTC×Ê´­ÙywgÕ÷ª{Ò?ç‡s'£¾/&amp;ç‰Øåù?~û]z\?gF;¥Áè—ŽFüëFo¬^›…ïÀ’ÄY?ÚÆÝlb§×­ dò¾Pi™Èp?{?ËÿÝáÌ?‘†Q¶ ×/ô´ƒ?¯íØªÁ{;µx˜ÃƒÄØ?«í¸mZK/Öé</text:span></text:p>
        <text:p text:style-name="P2"><text:span text:style-name="T1"> 5Àá?|ç?²J&amp;r~j%œ³?¨D9€ðØ_q_äñ?ªN?á®?mÄ?°`lésÅ‰#U^%eöz­?(AŒ©ÇÖ¹lENÄK¬.Œõ,†²É­±v?PS¯?”</text:span></text:p>
        <text:p text:style-name="P2"><text:span text:style-name="T1">/€Ý½îûÛ…‚H”ol×Ç?ìÖFûˆÂ'VO:ò»Ž»¦óˆ?SL„&amp;Y`wÔ¬p¶?{0o7 MÁuA7?ë}¨?wÎ.®ëGâåy"Ž®B‚ZŠ”Ô‚Þ%°Î®\ñ]Mw¨®ÝŒœÝ?ÝÜó¼òUÊlÈë??ž£¡kt^Ì¯Ë?ê¹??&lt;Ë,ÎÈ?,ãÁÔ?Ó¼ÿ¨?&gt;(€ÌºÖÝ4æ?‰çbJždÅÑ2?q€??L«c?CŒ¡\6|?¡,Œ?ÿ´ƒ=MÐ¸?}ÎyŽ‰28Þ???éTP@@h›ï!•ÍÑtBNg§§ð†¾y"?§ÂíqZöèÚ?œù¼#?à«`Çl~ò??Gy8{?í?ä</text:span></text:p>
        <text:p text:style-name="P2"><text:span text:style-name="T1">·?k!'z¬?ç?€›)?³^«]Ö=§Úd\?ÂÇEwZåþB±×ºö¶Ä,n(Ã6T®â'Gy¾Ù„J@-—¦¯Ãp91 8?</text:span></text:p>
        <text:p text:style-name="P2"><text:span text:style-name="T1">³s??J</text:span></text:p>
        <text:p text:style-name="P2"><text:span text:style-name="T1">ª²~ .K¾!Q%,ð¾àè8åzLÓù\„@L:ÂçFï\f?‘ï}?„?Å&lt;6)¹?8R~ÅNÈDg(´Ê?¨À^¹qßçjº'áÁQ¹˜e%8?îÖ¡?²É?ï~¼™9§JŸ‡ƒ9vMAÁ}Í9&gt;¹:Ž±Ù$õ?Z§]Ÿd?„?o\ÇÆÃN·Ï:!UÞê¥òn Ü5Ë.{÷Ê°®ñŸ</text:span></text:p>
        <text:p text:style-name="P2"><text:span text:style-name="T1">ñ¥×þ?3¾ÉC­Á}¦„iÊ??©˜n?p¼=!¦H+tÖ™˜Þ<text:tab/>\níž^ä2W4ÿ?Å?M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9 0 obj&lt;&lt;/Type/Page/Contents 39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74/Tabs/S&gt;&gt;</text:span></text:p>
        <text:p text:style-name="P2"><text:span text:style-name="T1">endobj</text:span></text:p>
        <text:p text:style-name="P2"><text:span text:style-name="T1">390 0 obj&lt;&lt;/Filter/FlateDecode/Length 2764&gt;&gt;</text:span></text:p>
        <text:p text:style-name="P2"><text:span text:style-name="T1">stream</text:span></text:p>
        <text:p text:style-name="P2"><text:span text:style-name="T1">xœ­Y[oÜ¶?~7àÿ G¹pdQÔ?-?ÄiÓæ??ZÔ@?Œ&gt;È?wW'ZIG—l·¿þ|3Cí®lo¼À9<text:tab/>l?‡Cr8÷¡î&gt;ôcµÊ‹Ñùá‡»?ã˜??S:w?m÷×ÝÃ¾3w¿åëªÉÇªmîþ˜žFBýbòÒôïß;÷?~tî?®¯î&gt;)G)/</text:span></text:p>
        <text:p text:style-name="P2"><text:span text:style-name="T1">œ‡Õõ•r|üWN?z:(Ê¼(v?¶ ûù?å;ëáú</text:span></text:p>
        <text:p text:style-name="P2"><text:span text:style-name="T1">¿e¨ìðçë«G×¹ùËyø×õÕOØó?×W¿__9?ýúÑ¹;Ãä};Žíö&lt;ŸŸÚv\ðùŒ³Ð÷?æëìÉÎÝotæ¯??ÿèø¯l?iOû¸b?y\Ñyç{¾ïg??îÚ4¦ÏëzïÜ¼ÓYìš¿;SŒ`ž†‘›??77Ê??óµ¹=Ì˜½?w¦7?‚¼jn2×?×ÕWÓ??Ð^§?zc­¼@.ï?ÃaÊüví0TOU]7ÚÝ;íÊ1Íx?º¦ÇqJ¹k?Û;ùÒn×õm×Wùhœ?Äu&gt;f?©S5NK´ ì??¸C±iÛzðÎp¤ƒÌKžqÄÌœ^á…6ÔkjÕ^?`'•x~l?û°!™?¾;ä[‚T?Æªf-ÈMÞu¦?h  TVBÕÈp·a™‚ªz?º©«êAàÞÀiCB?™~ÜO·~Kî¾ï¥3oã†5?)·?n?°‡FjV&lt; ù$€CAg8Ï?£2È@-yw–6ñ‚?-›‚Ê??mò¯"¨È'‹ô–.?R?‘µ«Ài{ðäX?žrzs}õçwN#‡QhHŸG† L½,ÂÉ‘??G·ÑQÆ'GþÉQ¿/™?¢ØK“%Ó/¬e± ö=?-%r?r­ÝA?Ö?Ø§¾©Á0g;}t«s´‘—…Ïh?1–'3î+9ƒÚùOmV#?p¶ª7?-`¦-ÿ?ãÃÂ²?ŠÞP€óxâ?Ó?†¡?Ë?˜sˆ 3~ª-Dû|ûF<text:tab/>Ô–Z.!ƒ‰÷HÙ…óQ‚<text:tab/>†[??5„]µu9œL·Ó&lt;ß®?èþd”7ã¦o!f„š¶ÛTE^ß¤oÊ&lt;J=?žÄW?®¦?yh?ó?¡?ò?¯N5Îg p7Ó6o,òÉ€€ý,HC÷ßÓ02?¿?,`ý?ëŠ©ï«bª§-ÆîL×”?°?†ð#§:</text:span></text:p>
        <text:p text:style-name="P2"><text:span text:style-name="T1">™USN?g§œv¬I5?q¼ÚŠÉñ¨lo?Ša—?Ð?ÉmcQV³€êê‹ÙUƒ9.„] ?—G???FÖ–h‘(‡æ œ—F~÷I¿’Áç;ixytâl?ø~”@÷¤<text:tab/>d;ýþŠ#`ÃØb?âç?~@uŸ(¶T?QE</text:span></text:p>
        <text:p text:style-name="P2"><text:span text:style-name="T1">3¡ì?¥ïŸsòZ-¡‚ÐKƒSN?q;r??ì~€fÄÄTá‘7?;5ö{?Œ’h</text:span></text:p>
        <text:p text:style-name="P2"><text:span text:style-name="T1">èz8Ð´'3?e]ýcfLÄ?õ@Ê</text:span></text:p>
        <text:p text:style-name="P2"><text:span text:style-name="T1">{;Ì‡Š?¢ð<text:tab/>e²/F™&gt;</text:span></text:p>
        <text:p text:style-name="P2"><text:span text:style-name="T1">ª?</text:span></text:p>
        <text:p text:style-name="P2"><text:span text:style-name="T1">EÛÍ3Ì];»</text:span></text:p>
        <text:p text:style-name="P2"><text:span text:style-name="T1">aª¦¬¾Vå”×?QV«?j?¸=’©</text:span></text:p>
        <text:p text:style-name="P2"><text:span text:style-name="T1">fºŸ$ùË’rè?žŸ¼b£E»íòž</text:span></text:p>
        <text:p text:style-name="P2"><text:span text:style-name="T1">tDEÁ¶?ÁXó??³62*$ÓßÎŒr¦’©?Ã7<text:tab/>Œt´Ë­½?åœÈpóŠÖ7k?ŒæÌ</text:span></text:p>
        <text:p text:style-name="P2"><text:span text:style-name="T1">çª/`_§)RÅË|…`:ŒU];¨·Ú?j,ªaZ§«sÚtïTãàt=É</text:span></text:p>
        <text:p text:style-name="P2"><text:span text:style-name="T1">Bï?Üt&lt;W’?¨ t¶&lt;éí’$8_’èDSÖz?À?ÚmÛ÷$ðvÇ¾Ÿ¤ˆæ$î°É!¹º¶øÁ˜ÙÀ%k?’£??UST?”Æ?</text:span></text:p>
        <text:p text:style-name="P2"><text:span text:style-name="T1">˜??ö\v</text:span></text:p>
        <text:p text:style-name="P2"><text:span text:style-name="T1">’ˆ¬ó”)¹^3Úµ_?+©œ?[\¾iýÈã^ª_10d¾z5nœ½ÉùÒNu¶*TP?òõéV?¨@C?¨ÑãäX?J8</text:span></text:p>
        <text:p text:style-name="P2"><text:span text:style-name="T1">CIÂ*D€xúZµÓ !?ãÜþ-PÜåtm®<text:tab/>ó?–&gt;/ZY?6µBm?o??j?Ù?þ/1pTÂ±^ÖˆJ‡î®ªç¼ñd,.G7T5ÜPplolÀæJ’Á?µÍ!‘Û´?¨Ûfmz;èÍ0"ïv?äÌý%üBUÑ,Ùa’ª89œôí¶¢¾à’l£tê%Éb;$‹{}Y‚ˆÐÌeK^vb­ÍlËibE‘?Ò)Psó4³\›q&amp;b/è)Û­Å¼YLi_{Ñ¬¼Òpì??xu%=ž??;<text:tab/>?'®…*;ú?ÑÈ?3oï-´â$Á,<text:tab/>Ù\þÑ¨Ø ?:çö¡—eK?×§k9</text:span></text:p>
        <text:p text:style-name="P2"><text:span text:style-name="T1">®æm?7Ì`rHß¼yf^˜½l)¥9B,¦l?ú6æI¼Ó‰ûÙ2€??¼º¶‰</text:span></text:p>
        <text:p text:style-name="P2"><text:span text:style-name="T1">CJ'p?ƒ¥‚Ø´;?ÐÁ‘ìtêr?ÔNµtÔð‹ãneÛp?ª?´í›a‹Âb´ˆ‡’Ù´4\9fÈ\Rv?[W+!· ²<text:tab/>è?u)“Ó ?‡ÝÚ®kûqj$Eju,@4±-¸‹A (Ä›ïXÍ</text:span></text:p>
        <text:p text:style-name="P2"><text:span text:style-name="T1">eÁ?©H?±Ál;Š?!|“—‰</text:span></text:p>
        <text:p text:style-name="P2"><text:span text:style-name="T1">3ÀQ„€m^²¨ˆî??èRïí|c¾š~VÆHE_?«?Þð?é†ÉÂ&lt;è_?w'NK³m?„ž|´-:…Þ€ôlÚ~Yð@K?DËSl©zq?É(üœìðÈ†6;?4QÃ<text:tab/>?áp4M9ƒí.ïK!©šÑÔ\Å ?Lç^&lt;Ð'Gé‰?ôFµÓE—Ö(‡“ÿåÎ:¤Ž}qå·Ô¨µ?Î?ø“4?¨‘Ù"??Å¾?išuÎe#</text:span></text:p>
        <text:p text:style-name="P2"><text:span text:style-name="T1">Jt¶ÅHÂ”??Í?2Š­g?j5Õuc†y+É® èú?¹•äZpH%Zr?ÏÂŸÇKLP!BÍUùÌqª„at}=Ìœw?&lt;´[C?EtäZP6??²™?M¥ù»Ë¹??,· µ(ëÙ?¬é¤\?4Ü^?Léid~®ÎÕ¦+9Ž "¯ë“Ô?Ók-Ø1ž??UsV¼”Ð&amp;)!R*?aÂD6V"Q¬?q?`Îíû?68v"Þ?¼«L?žuN?ÁG*£*?(·ôJH1ÎVT?Ø‡RŽxä\?m¶Ã­EØª‚@Ä</text:span></text:p>
        <text:p text:style-name="P2"><text:span text:style-name="T1">ˆÀF?ZºÉ¿?;÷$?+?&lt;"¤ó&gt;?{§\ò+–íÓßº\‚Ö }q¹'³j¥?Rys|î~ák!ÇGÈy±å??¨Ì±ÍëÍqJ?y‹}¾ù&amp;¦Pa¦‹?R?ÇÊýÒ´»æ{kWqÀ…‹Ìˆ??Ø˜º“I6˜x~ÕéZt?œ7níÚKº?…?]‡–‹­&lt;Ëhô+)²5E”‹?</text:span></text:p>
        <text:p text:style-name="P2"><text:span text:style-name="T1">Ih}ºå²?A?q™DCý|?‘(??èW?ÚRÚÊ[‹ølÿîø5‰ û?§çˆH8ª5-¸o§™Ðþ]™Ý%â</text:span></text:p>
        <text:p text:style-name="P2"><text:span text:style-name="T1">3ïµîWŠ%t?t~B¯Ækd%ykÀP?Ž«º”’–Ü$<text:tab/>Ü©“Yf0™U A4Ù?</text:span></text:p>
        <text:p text:style-name="P2"><text:span text:style-name="T1">5k‚ä*¥?ìÐz‚üsc.<text:tab/>hh/ž?çN?/·¨3)6ž~Ó œj‹Dkˆ?Õ‰?â2Ñá·Í¡3ù?FÊ{‚`×ü?Ö;¥AÀ©o£Oö?Ì¿°UzÝŒìcÞ™Õ)Êìt¹ú$R ?„×ÐS#}6Ù?%i¤¤˜7õ¤2â?A?a¯ ¯/Fô¨4+ãlÏ?dšžÕ??¿Þ3ÿ_¾¨]þ?à ×Ðó?gcXp¼¬??-Òq.üw.°akTÇ?Nw&lt;ÿQAe©ç?[vBÍ?+-ï‰ò’?NH#p?eY–òmWßYÙ^&amp;–ÓW‹ðÙ§Ôxù?+?£:</text:span></text:p>
        <text:p text:style-name="P2"><text:span text:style-name="T1">Ä˜?6È(&lt;û½„öAµ“.·Ê¼ˆ¾È&amp;^??·:Ÿ'ÐXdz?@IÞò(î~n$??.âº½‰e€Î5âÆUóÇ?Ä<text:tab/>ÄŽÐ=ûÑJgüÑêä˜³ß¬P°&gt;#å'U</text:span></text:p>
        <text:p text:style-name="P2"><text:span text:style-name="T1"> </text:span></text:p>
        <text:p text:style-name="P2"><text:span text:style-name="T1">ŽXã`f!_#?Y??V,ögÓSý?¹Üx¹;ú%??½¾09QAéö€Ð?ÓõÎz[Šâ;Z°òÂÏþT‹B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1 0 obj&lt;&lt;/Type/Page/Contents 392 0 R/Group&lt;&lt;/Type/Group/CS/DeviceRGB/S/Transparency&gt;&gt;/MediaBox[ 0 0 396 612]/Parent 2 0 R/Resources&lt;&lt;/ExtGState&lt;&lt;/GS10 10 0 R/GS11 11 0 R&gt;&gt;/Font&lt;&lt;/F1 5 0 R/F10 64 0 R/F11 66 0 R/F2 14 0 R/F3 18 0 R&gt;&gt;/ProcSet[/PDF/Text/ImageB/ImageC/ImageI]&gt;&gt;/StructParents 175/Tabs/S&gt;&gt;</text:span></text:p>
        <text:p text:style-name="P2"><text:span text:style-name="T1">endobj</text:span></text:p>
        <text:p text:style-name="P2"><text:span text:style-name="T1">392 0 obj&lt;&lt;/Filter/FlateDecode/Length 2188&gt;&gt;</text:span></text:p>
        <text:p text:style-name="P2"><text:span text:style-name="T1">stream</text:span></text:p>
        <text:p text:style-name="P2"><text:span text:style-name="T1">xœ•Xmoã8?þ^ ÿÁ?m U,Y~?Š?M·Ýíáfon¦¸Ã¡»?ÜD©&amp;¶ÏVšÍýú#)©µóÒÉ´HLÑ?ER?)*“›NW‹b¦½««ÉÖÅ¬TsïiòØ´N?·­š|-^ªºÐUSO¾¯Ÿ5²~SÅ\u××Þô—[oúx~6¹ç?ç,?ÞãâüŒ{!üs/‘,’Ò‹ãœÅ‰÷¸?¹_¿óÐ{éÏÏàÛ¹?þz~öä{ÁŸÞãßÎÏî@çÏÏþy~æÝ}¹õ&amp;GŒœ6Z7«ãvÞ7?Ù¹c™™ »Ž®ìM¾âš_n?~ñÂ‘ÃÂã’…rä0ÏC–p/–?ãVo2Ð{&lt;R&lt;O™?O??´g</text:span></text:p>
        <text:p text:style-name="P2"><text:span text:style-name="T1">?Ç&gt;&lt;d?,‡àó„Å™Õy?H?\Fþ?¿fEù?X?Ž? j$»DÂû¢??‚?Ð%¼mÜì??oZô*HÃk€¢ÉÞŽ»ïÖ`¨¹'ó„%‰µæÆ­ˆ6”Ht¸DKKÙeƒ€¯íIÁ?"eQ&lt;^ëÓhŠÝhfûÁ”Œ?^Ò„E.˜·Á¥ô?Ç¿!ñ?DÒÿ?\BÀ???žƒw‰ÿ{p)"x%B?zèÃ?~?ûÿ€‘?þ{À%</text:span></text:p>
        <text:p text:style-name="P2"><text:span text:style-name="T1">ÿ?€¿?&gt;°†?°&amp;™ä#k®Âp*®÷&amp;?pE„?“ñØ•c»&amp;BX(?Ëþ?¶¢½ÿ‚ÏÝ—à2ñ§èÿÝ· 7?Š õ%ò/?Î</text:span></text:p>
        <text:p text:style-name="P2"><text:span text:style-name="T1">‹?+‡@6?m?³Åü¸™{›??Hsž¦,?û%ÇT@%ÞeÈÂ0N??³'ÿëÍ·Gïáá˜÷?p4ž?Ò´Oí»`?4æÉÈ·8b?ìJ$3&amp;#ëÛNŠJ</text:span></text:p>
        <text:p text:style-name="P2"><text:span text:style-name="T1">{—Œf?‡¢L’eª‡z7/¶??vá?àƒû}³~)µaéÆòpsÊfc¸ï„.•yßbê—Õ²é!?…ß–[#P ¿ž›AÛAM®fP0¨R?ƒ‘óWä,åÃ@6ÐÃ³Ô/jK¨ùzF5œÆ‰ÿUfné¦~—Öe×´`Z[¢q[+Ðûû²–¨j]­Ž?ˆ–‰dl DUd?™Yhõ#×xÌ’x°!nêkÝl–jþ‚QÍcãp?ÕnñZ‘q0|VU</text:span></text:p>
        <text:p text:style-name="P2"><text:span text:style-name="T1">éóÒã?*0Å?ÅT=S†,–8£oŒ„ÓóÒ5?˜XÕ/Nïª€q}Ên„œ¥Ñp7Ð</text:span></text:p>
        <text:p text:style-name="P2"><text:span text:style-name="T1">2!?~Óá?Î?€À¼S53Ã?óÐ]E»?–?ž`Bo ”9,Ta?h£1?õÁ$„ÕÜ?)?@&lt;??Ðä&gt;:?Ö?‘¥,É?vËæ?TÂ8?C™Áç?&gt;ÒŽSËƒg?]_rÎ¯ìÛÄq„å˜QteÞÅÂhˆÓ¡?re&gt;”J##oá?âjûõøÐÑŸfLÄcoh;.O</text:span></text:p>
        <text:p text:style-name="P2"><text:span text:style-name="T1">?Ï8Ëâ½`ÈÌÅÂZÿ?n-LŒ•áý5???r{à.:6µ*Æ¸1?pÂk</text:span></text:p>
        <text:p text:style-name="P2"><text:span text:style-name="T1">nœYM{!—÷v?j#c®i]:%d??P</text:span></text:p>
        <text:p text:style-name="P2"><text:span text:style-name="T1">ÓtŒà?q+ÂRÂ?«Š²<text:tab/>I]"È</text:span></text:p>
        <text:p text:style-name="P2"><text:span text:style-name="T1">MÃÔÖ:¤ Ša9¬Þ*]©ž˜‰É1œ¦ Ý´‚T5×³™Rs€tÀ…o_lÝÊ©-jyjJåÏA?:å,Þ¯ë?¶ÄnÀ­<text:tab/>?âxšRèN<text:tab/>? $•ã?öÏ²ãöe’eÉÎt?ÒŸÄ-0&amp;Ú?‹s›j÷?~‘K???‡‡Ü¥Qb&gt;„—øã?!Å¢„ ËÇx?á?˜Ù€)c;5ß?-”ÂhMvÍi"ÿ(?FÓ £­jƒã]Ü›%Žï?MúI(Ë˜e££QÁqÕ!&gt;y?ûËj¡˜¥ÿí˜¦vò8A wjÑ¼‹·K8!í»¾Y)]šúkT½:1h–}[u•^›Óå?'†ˆ8vS¦_é!?0S¢Ü¤šä~³îá?</text:span></text:p>
        <text:p text:style-name="P2"><text:span text:style-name="T1">£?9º¤¬‹BS-—†g“?¨E·®4*“¡É?àU4»VV¤¤djÛªV}oXpJžb44qy:H)S?ÁþÙ?&lt;§Ö!µå?<text:tab/>ÓÒ`W1+––‡á·dKVt-ZSŸ‚’=½Lý?š(fJR®'I]a ·pF«Ê<text:tab/>C?t¹&lt;ÖšD)“b×</text:span></text:p>
        <text:p text:style-name="P2"><text:span text:style-name="T1">.L¿·ý‘÷Ðìç‡úÄ¿*è?¡¹èÙ±[?B«9TpBï??ºjG,?ky?½Õ¡?ü¾êz}ám¨?ûË¦yUs¤&lt;@„‘ÈVu´%ÍÜ{&amp;ŽÞ(U{Ïtq…ày?2¡Îkê?•7+Ú?è»0êŸÆˆ§{bè£V2?TÅ??M˜+èöIø¶àÆqÕï</text:span></text:p>
        <text:p text:style-name="P2"><text:span text:style-name="T1">à1Ñ¬Ú¥Òj¹uR«J?dÞ”km±Ýb?5&amp;³X­{mÎ–Ï</text:span></text:p>
        <text:p text:style-name="P2"><text:span text:style-name="T1">O ¨g{</text:span></text:p>
        <text:p text:style-name="P2"><text:span text:style-name="T1">?@®XVÿ£xÊ”RïÂÒóu‡zM5??‘Xõî?“¹¿¨ÐðŽ?‹ò?÷fne›…½Ï¡$¦„ÓŠ^‹(ó·ÍºFeNùÌöy(Sõfòç?I¸®%?à:kêZÍ4õœRšžS‚?Ú–?U¿UÉÅ??TQùC‰Ú&lt;ûTéN­ÌžÈÈÜ<text:tab/></text:span></text:p>
        <text:p text:style-name="P2"><text:span text:style-name="T1">M÷—#wÀ&lt;Ep-;|n¾ç+´Õ&lt;?Nxò7Å–™êö`KåÁÖ`7?QäîOxU0µÛ?‰—V?¯°—?žzSÝ– ã*}èJ.tÛEÛªš ÊmÔá…Ð³E</text:span></text:p>
        <text:p text:style-name="P2"><text:span text:style-name="T1">Êªj?ª§˜Äsæ?€?”˜{ w·Æ ðbHÚýC«7Ü}Ê£?-3µ&amp;ÒÕ´7/</text:span></text:p>
        <text:p text:style-name="P2"><text:span text:style-name="T1">§o¡Ô’ ?÷?«¢X,”éÒNBR?³Üýl`¬Ë£w@æ‘??&lt;û5j£þ.77?xÀ~Y¨ã?ç£iÄyö‰—šÞ©Ò(Ñ8q»?„?ª|Ka­íÅj°0`÷??rA?ßì?^ë?£xŸ»dæþ¦él¾<text:tab/>ÿyKDˆU?ÌÀÂcåèŽ¿böõcIÅÉN-ñDÃ’Jgo?á!?bhÚÀ²²jOj(#.áX?)±]äô´Æ)?<text:tab/>þ"÷¡àÉ?³?ÆÔ•ÌC?¦¢?;?§ÂÞm‰0ø?‘‰&lt;?”`SÛàG"6Á?Éu?<text:tab/>–Æïfü¤ßBJ&amp;R7??^Pò?AàÅç«iÜ?…,ª?H´Í?›®Oã“H?f{?Û´mÓWZyU?øð6X]?â&lt;òMuâ?Ç?¤]?x¡ïôöXs?§?ËÒÑJ‡›‹ÿ?Z¤Œ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3 0 obj&lt;&lt;/Type/Page/Contents 394 0 R/Group&lt;&lt;/Type/Group/CS/DeviceRGB/S/Transparency&gt;&gt;/MediaBox[ 0 0 396 612]/Parent 2 0 R/Resources&lt;&lt;/ExtGState&lt;&lt;/GS10 10 0 R/GS11 11 0 R&gt;&gt;/Font&lt;&lt;/F1 5 0 R/F3 18 0 R&gt;&gt;/ProcSet[/PDF/Text/ImageB/ImageC/ImageI]&gt;&gt;/StructParents 176/Tabs/S&gt;&gt;</text:span></text:p>
        <text:p text:style-name="P2"><text:span text:style-name="T1">endobj</text:span></text:p>
        <text:p text:style-name="P2"><text:span text:style-name="T1">394 0 obj&lt;&lt;/Filter/FlateDecode/Length 2753&gt;&gt;</text:span></text:p>
        <text:p text:style-name="P2"><text:span text:style-name="T1">stream</text:span></text:p>
        <text:p text:style-name="P2"><text:span text:style-name="T1">xœ•?ÙnÛHòÝ€ÿ? ÓlÞÄ??bg2;?Ìî,ÆoÁ&lt;PdKbB±??Vü÷[?)Ê±bN?YÕÕÝÕÕuWëöCÛ—Û,ï­»»Û?}Ÿå{]XŸoŸLó÷íÓK£oÿÌveõ¥©oÿ?6=¢þ­³B·÷÷ÖÃÇGëáéúêö“²”rBÏzÚ^_)Ë…ÿÊŠ?Ç??+S'Œ¬§?¬ûõ/åZ»îú</text:span></text:p>
        <text:p text:style-name="P2"><text:span text:style-name="T1">þòPÉð×ë«Ï¶µúÛzúýúê? ùíúê×WÖ/&lt;Z·?˜|0}o?—ùüdLÆç+Î?×ñˆ¯‹'[·â™&lt;þöÑrß"ä;‘?WBÇã+Z7®ãº*?Âùgû?Y?´YU½¬­ÕMºv1´e½[¥6Ž“Ôî÷Z ¦?¬îtÝ"Ûéµ€Ç²_)×ÞË°ì;??âaRÙº-³ªìú2'ê§ëÌù</text:span></text:p>
        <text:p text:style-name="P2"><text:span text:style-name="T1">}Çw__?˜_d7Hˆ[ó¬ÛÞÔº[?6?­’??l5Á]v‚&lt;9ò¢bßî³ê«L›-?‘\</text:span></text:p>
        <text:p text:style-name="P2"><text:span text:style-name="T1">?6­Éu×­|[¦¦5Í€LoàÀ?‡P¾ý´×+å½Ë»Š?_´Öìum?ð©I¼Ì`èÚC7dÕJùvõÂˆç’H?ÁlhaÖ]8ÄsA£éì?À¢h.1å¹±£â3¦2d&amp;ô€?Se=?‚zðºÏ Ý1G{Tœ9j?ùš1½AÔ{·?þüdfi¢º¡nZýeuãÙCQæ|h?ÚfÓéö9C&lt;Y?xÇz•Ø4ëƒ???€&gt;»?Üh?:­k?Û¬?›?C?ªY'?Ù?ŽÁL`î?~??Ë¹©;ýmÐuNGúl? ¸Œ¿rsh*ÝkáWÙ?Ýg?Ó6x›½éXÙ§mlu??÷¦?’¹?ÚN¿ï?A?:7W8Qõ\»*·š¡~?ý§ö6k?Æ}èÇ9â? ôÚÕ</text:span></text:p>
        <text:p text:style-name="P2"><text:span text:style-name="T1">ù7ŒöÃÌ?À?Ç—E?¨½2</text:span></text:p>
        <text:p text:style-name="P2"><text:span text:style-name="T1">?j#DLMæê)¼JÙ¾Çr??WL?¤B??‚Æ[?"»?¿#?Ti†ê?1å?hïsb7?—&amp;Žw¾´kÊ–Ìª'Sök&amp;šýKWæ??e&amp;¿äG?A!?Ì‰›ÊPH,d«n</text:span></text:p>
        <text:p text:style-name="P2"><text:span text:style-name="T1">Ûp.ˆ­Ö?Ê”?þ¹°‚Ø<text:tab/>?!¼?Pàps;«:C`È"gs¦©F·©áVéˆiu…ó”bº}Ù??‚‘yŠÂ?ù`¤¿Cê©ÉA*Dy}4mU8rÞ?XÌ?Æ}ß<text:tab/>ÕÈ¸†?GJu1%`??3??¥i? </text:span></text:p>
        <text:p text:style-name="P2"><text:span text:style-name="T1">žå0ëÚ_†b?ñ‘òE?K³žÖêï?-È&lt;hÿ¡ÓÕ³Æal—õ?ŸVÒÓÑ?úÖÐ¹?Qº—C“3h¹?â²º??Ö?þ‘U?Ï&lt;db%ëÓ6</text:span></text:p>
        <text:p text:style-name="P2"><text:span text:style-name="T1">Nø=#…?":‚QmŽà½–pí†N?×/f ¦#?Tm?</text:span></text:p>
        <text:p text:style-name="P2"><text:span text:style-name="T1">??“ÂZ?4U?¡T?„ñ–r??3Q?eÍpÉ®½?%uv4¦¹‘äd??ÿ?Ñ?? Ú‘ª"?‰’’ä?[ñSåDc?*È,U€ú%çƒl˜AéD?þd®0:`¡R?n\ÝO?†vÚdŽY;JD¨Ër¼<text:tab/>N?23?ÔI±àz‹ò…?ÇN&lt;Zü1#n¢p´]?E@¹Ð†?õˆA= é¯à?kÁItXË~¶Bœ`ŸÀ›Nûs</text:span></text:p>
        <text:p text:style-name="P2"><text:span text:style-name="T1">Ò?Uå³^"j(üâô¤&amp;6ÑïW7¾­?Î¥Xê¦?æd~¬3~¨@Õå</text:span></text:p>
        <text:p text:style-name="P2"><text:span text:style-name="T1">Ô?ÒSœøHE&amp;º¼/</text:span></text:p>
        <text:p text:style-name="P2"><text:span text:style-name="T1">J&lt;ûEgmÇàF÷GÎî±:-È÷Y½Ó¼‹â?îÖšÂL¢D€€kPÒl”k™zK­·Ÿü7z‚Q~~8?3ùÝAA?Áç?&gt;ðù?ŸØu?à??Þõï!’Â¢0ÄÊG??0ŽyCèÁGÝßøw¼a$?ú÷éìwïx=®?´h:E?&amp;÷&lt;? W÷¯¯÷VË£?ÏIÔÙõX¯\&lt;aôã¨»É:HlÙ?JnÆCô?#?„9KüÊ?ÍøŸKØƒ` ©ôŽ/ý?]ØW3<text:tab/>â…C_¤?ñÅq‘‡òÂ?$Òp¾3?¹&amp;‚dÞ+œ$2ÁL‹<text:tab/>ïf</text:span></text:p>
        <text:p text:style-name="P2"><text:span text:style-name="T1">òši?i.9Q?š”?ßJÍ6øó…Ñ+?h—Ë*Ã?Ôˆz@v‘Þ.Èl?žX¦µÑœ`4m$¢0±Ä?F?@g?27‡øVï ~Îs</text:span></text:p>
        <text:p text:style-name="P2"><text:span text:style-name="T1">ÕÒ?æ«??a;?’‹R[7&amp;˜£‘|@C•¡=Eà©M?%</text:span></text:p>
        <text:p text:style-name="P2"><text:span text:style-name="T1">TÃ=gÓÈ•&lt;"'’'ã~j8ˆäaA€óRêƒ˜{®´ÇP¹‰âD ¤öV?;ÊªØ?ä¤?‹p:¯^ó?Œ‹†ê.ÜN7•&lt;×</text:span></text:p>
        <text:p text:style-name="P2"><text:span text:style-name="T1">›/:ïËglÐˆ,8?d?</text:span></text:p>
        <text:p text:style-name="P2"><text:span text:style-name="T1">}h·^ÂjœN–N½?&amp;?bH`ŒéÝ˜¥ 7àb?&amp;(X_ŠÐQì¤þ9ñ1£qÿäàJìØ?wCÛBQQ`IêÈÊ§)=š^B?î_RùyQèÄc6Ÿ$ß—?‚ÜIôþNeIV±à%“KÁ€+¨?‡?©$?Æ~èO+¤}?úkQ?esh¥º?+È?­¹?*Œ~¢<text:tab/>êu¼dT0?c»(·[</text:span></text:p>
        <text:p text:style-name="P2"><text:span text:style-name="T1">ÚíKhŽe‰Ô"§:Ôó ·æ@àXãâÊ©ÊX?½?d?žñ?~ü°ÌÑýó;IÑŒdÄFµ  ñ|(hâ“"K2ƒ ??=²)??ZüW°øB¦ÊúH½F[ ?,»«?9AxvÚò»z</text:span></text:p>
        <text:p text:style-name="P2"><text:span text:style-name="T1">¬==guó"Ì?¥ô??úéjäqC?&gt;N@þšq¿D,žï$á™}{nloZ“?ºã–?ŒG×?OEÜ\ ¥Pë ë³‹?3?:îÙ)TÁ UèDÊY?‚¨ßÈ¹S8qoÚ~-Ôû=EÌ%Õ·?%Ý˜ò¡ Á?Ê?’Ïrõn(;*„Ó‘ìÉÞU?æN?ÿÙ»“PÀè©+©˜}PŒ¤?œšZ??i¦O?¾Üíåa?•ÃÕ„?üÎU?¸M2²ñ?~ezÎÚÒu€?~ãÙå??Åý0½*A iá??7?k?\·µ*¨s.ÕÂ^˜8*=;tA-ì]®…U¢œøÇ'²‡©êõSz£$Ã"˜r+B</text:span></text:p>
        <text:p text:style-name="P2"><text:span text:style-name="T1">¦°Šú³ŽP!d?Ýö?T™#Es?</text:span></text:p>
        <text:p text:style-name="P2"><text:span text:style-name="T1">&amp;ß?S­b[6@¡¼&amp;0ÆgÆ÷??3Mœ¼ÑKô??ºÛŽZ??qGÌùC?3pJö(ë¾N=šàòVsˆÅÁ˜?7mYì´P”?‹ ©¹àA?Ø¿Í²¯?'&gt;g™uÕÏÚÍ%??ßq0&gt;ôHjŒ=Ž9ð}Ð?=tÄRÀÀ·.†œ¬ÊáñÔäà6Cq9†$ÜCm²0`B£éÅg¬üƒ€™$Ø¹Ý£˜q?ÍÖøTñsAø©“xo½ŽJE?m$”TL?:?p&amp;„é$?ì¬ñy`Ñ?¥ÎÎt¥ëZzm?§®™kô]kŽ%2?²h4?„??š-3\tVöžH¼Ðy«µÎážü|?…½½5 sŠ.œÀ?Ë1„ã›-9MšòkÓ8q.TÆõ{¨Úv{?-bb{¨K?ã&amp;Iú¼V/Ñ)Èí,|J?’?‘ÄÀ†?¸RÑ$ôl?@’ƒèÁ?Þ8?GòŽ€Ò?ó?äç#˜¢&gt;?¹?\råÇ?œ¤·g"ûSÆS(?‚ÙÏBcØÏj?qí…½IàxÑ«½´KÊàôN†µ4¶?AòÛòk¨?ÖÉT;ÀuŸu-O™€¡‡‹µÐÒuŽáÅ@%ÐuÒ1-PI?œ??ø?T–ã£µ(ž_ê?¼ÄqÓ?‰Ëïã</text:span></text:p>
        <text:p text:style-name="P2"><text:span text:style-name="T1">[¦i?ä?bÕð!<text:tab/>\„êt¹² ¿¬Å3¶¤ÀGpl¡¦5SÁ?“äeo¿¼º{?uI$&lt;Mm‘?J?ñƒ™‹ø¡ôf23Ô?O7•?Ÿöñ]ûÛ€@Y•I†ÃZ¶ÕZ?LggM?ê³mÝÐpãÚö2ÏOÔ´pêLÈøÿ?9Ï: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5 0 obj&lt;&lt;/Type/Page/Contents 396 0 R/Group&lt;&lt;/Type/Group/CS/DeviceRGB/S/Transparency&gt;&gt;/MediaBox[ 0 0 396 612]/Parent 2 0 R/Resources&lt;&lt;/ExtGState&lt;&lt;/GS10 10 0 R&gt;&gt;/Font&lt;&lt;/F1 5 0 R/F3 18 0 R&gt;&gt;/ProcSet[/PDF/Text/ImageB/ImageC/ImageI]&gt;&gt;/StructParents 177/Tabs/S&gt;&gt;</text:span></text:p>
        <text:p text:style-name="P2"><text:span text:style-name="T1">endobj</text:span></text:p>
        <text:p text:style-name="P2"><text:span text:style-name="T1">396 0 obj&lt;&lt;/Filter/FlateDecode/Length 2863&gt;&gt;</text:span></text:p>
        <text:p text:style-name="P2"><text:span text:style-name="T1">stream</text:span></text:p>
        <text:p text:style-name="P2"><text:span text:style-name="T1">xœ•Z[oã¶?~?ÿ ó¦?YEÔ]?A€MÚ´[ 8=h€&gt;?} mÚV«‹DÅpý™??m*kï*?$¢†Ãáð6ó}ÔÞ}îuµ–KíÝßß}ÖZ.·jå½Þ½t»?ï^?;u÷›ÜT­ÔU×Þý&gt;.4Š~Vr¥ú‡?ïñ‡'ïñåúêîYxB?iä½¬¯¯„?Âð²$ˆ“ÄKÓ2H3ï¥?½Ÿ~?¡·?®¯à/þùéúêÕ÷nþô^~¹¾ú?,ýïúê¿×WÞ¿&gt;yw?\{ì´îšËÞ=wžx÷ÎŸ$"òæbÏÞÝoØç¯O_~ðÂ3†Ò8ˆC?X’?‘?˜÷)Â0.?ïeùêk…¾öÞÍ'‘?¾lW\R«q)uwSú}@¢Ü”Ã?ýj)ëúpKÂÒ_}ÕnøEo»AA?zÍüƒ’ý€å,÷»5[ÙõU#û›O‘@kî°Îù?˜ˆ3~?ÿ`.­#ú‚!?æA:5?’…­b7q</text:span></text:p>
        <text:p text:style-name="P2"><text:span text:style-name="T1">n„ðí4äþ %</text:span></text:p>
        <text:p text:style-name="P2"><text:span text:style-name="T1">ÚÕÀ*òXàg¯v½?T«Á?T}³Æºµ?•±|ì?4«^Í?°Èƒ˜—|ßõ5­GœúUË?½E+d7N|uP°(‘Ï¯f–IK¡[,6Ã«êUÀÕ/[©¹nunGƒÓ°í4‹»ÖíöØO£zTçÎ¾=²?ž?¯?¬dT?´?²_Tº—ý?LÆaè/»ª]V+Õ‚×1õˆÒÅ¨yœq(ü^j³ZXef?KpºÆ^Ö·Žf-÷ktn¬Y§ëWÇ–U;cE’¢’l²sÆFÒr„‰¿Roªîv</text:span></text:p>
        <text:p text:style-name="P2"><text:span text:style-name="T1">,0IbpGÚb…æ?~YôÝ¸Ùjn§;?×ÕZYukt2Á[?Kæ¤Î˜é$OƒÄÆ</text:span></text:p>
        <text:p text:style-name="P2"><text:span text:style-name="T1">s¤£4´G???%%,l‡K‡&amp;)‚8Ÿ?ºÔ©H“ ?S]??v¢ÍÁâ·¥Ýƒøò|ôÄŒ1Š£p{¶í?†ŸAx?í3?1ŽGö&amp;6k’§Ç?šÂ”wµ)'æÜ?üò³Üí?¬${ul?‘Ž5Èé^µ¶õ¶{çßÝs|&amp;åÄq?ä?gÑÍû0|Œ?Þ·?—²â$</text:span></text:p>
        <text:p text:style-name="P2"><text:span text:style-name="T1">„Óþò</text:span></text:p>
        <text:p text:style-name="P2"><text:span text:style-name="T1">ÙyI ??¬»PëŽF“?œ??a?úÍ8àÆ‹K]Ñ¾Zi?;Š^ýÐµ?R?Á„Ö?Í?-¹1flÁ,b‹?ÿ°©ÅÁ&lt;ÍÖ›±’q?¤‚=¦˜?Á±ê­ZÆ</text:span></text:p>
        <text:p text:style-name="P2"><text:span text:style-name="T1">áÿ5®ÐÔ?àpk¼ßSP®Y£jvc=([<text:tab/>'‚c4Ô­•ª!½??ç—,*¢ ‰'nÍ_¯¨Œƒ2Ž‰fH-UEù#.mtŸ37? Jy&amp;3š¬?† ÅRÈñ†?ËêÐv«&lt;Œ3?ìÓK?º(‚$t€ö??®»ÆÃ%Þß$&amp;kTƒ×Wp¤6tZu}ðzŠÛëZ-5(©Õ¿.ô?ÃLÄÓ˜øêŽü+#Î¡¥8È"DK).™Ú—me°?¦4.PöÎ2?ÚjW?X¸Vµæ"?ˆ?ƒ-´P,2™.;ær??¡Ç±ÆDk(VÔÚvgb&lt;ˆ?s2\?B)íñ”ƒ¢¸??&gt;u?E¸qõ¶ïvÝÐíhu??§jÔú£Ò[ÖÓfè(?´?ÉtW«[®Û+®Ñ”p©Ôqa#Ï'Äó‡ÁºçA’Ÿ¶‰(#ŽcÉS?¦?~3SN&gt;Ãï#¼ç!ìÖ?ø®?HÓˆk"¬A<text:tab/>ê'ÅD?c)Z|†_ÐzÄ¶Ùƒˆî'šØ¾x??m•Æ?¶À^RHÿihd¶÷ðÙ¶ÎîM-iR­±‚ý??ß@%}šxLm?Dx²Jmž'~?'RqôzN±s??&gt;u³?,«ú?7[š˜ +Ò”d·,4Ð"Íüa\n2</text:span></text:p>
        <text:p text:style-name="P2"><text:span text:style-name="T1">P\+«.??×˜?}~·FàC”».¼šM…6?jÙ5öE.LF…^q‹}{ó'¥??³p¬Å°cßWË±???Ä–«€’¤?S[¤:ö\:?TiëdÕloUqðÕ&amp;?€ÅuO?²™?}ã8µAëÕâ—´4?Ô¾Pèˆ²Ð©ßôÝž@!³</text:span></text:p>
        <text:p text:style-name="P2"><text:span text:style-name="T1">KO°?”¿ðsÙõŠ?†±?ÎD9í?kÊ?r(.æ0©8?A–:ù‚ãù ?ÿþ</text:span></text:p>
        <text:p text:style-name="P2"><text:span text:style-name="T1">¦ŠÔÿ»íöµZapÙpÌúTÄf$EB¬¢d?%*?Â?®¼¡?®™?-mÔÈIxê~&lt;µ•-?W¬`v!v9+J?Ë„»õe=Pœ-rƒ+¨œÙ¡l?¿Ÿˆ?(n»=—x?Ai¿Uí&lt;?dA)\O&gt;‚?Ò?s”ÛØåÐèFeN(¸??úbî,L¹³?‹*Df îw&amp;?¡H6I¹Ì???ÿ7B²‘ÈÙ/ž6¬³¾Eaá7?d£Yó%JÀ¹ÛéGæ+,ƒ°œ4æ„?þÀÞé»?ì¥q©Øç?ñE?Àî0ûJâöÒs™j”—çÊ¸øâ…×?sZõÁ%?%Š ˆ&amp;†f@›è2´‰2€6vüØ?Îp=Šr??íP?fK9Ý`?,ŽpÀj.ËE7ê#J°fäÆ–LÈ‚Ê?·Á&lt;?#? <text:s/>®? 0Q?„Ñtp’BãjF(ˆRûêk?l<text:tab/>?®?Œ'üaËÑ4·w?P€4SSìÏ?¼Ÿ¡¹?ñ°Üv?NXžžX?Q&gt;É</text:span></text:p>
        <text:p text:style-name="P2"><text:span text:style-name="T1">åÆ€ôYÓ?†x{àúúQž?¢²p-¼?…aÑ@¿7K1œ&gt;Šk ??ï?s%U[?¸°…ª¡[&gt;M™3°§?*þ3ÚÝuèFŠW„0Ç]U??¡?G´»iAÓ„ìŠ?Hg¬k?Ÿbã¥?Š?Fõ^W÷†G•??@BÃ%] T½)î+b„(ìÌÓ?s,ÓêÂ³k•U?cc???£_á¨?#B¦1'ª@$Ë2v•îŠMÄ’µé1?åiŸbð?6²¬Ç•l²=œ¢š"HƒMŽÁÏ³<text:tab/>‹ª®‰Š@¸ºåö?¼?ïE™B?:Á{ü—ä¹…ø9ÃØø?¥“Ü@~?¼)aoFÑ$ˆÎ?{£•±&amp;£ôG×LÈ</text:span></text:p>
        <text:p text:style-name="P2"><text:span text:style-name="T1">?Â'¥S‘$†?Ù'ÆÖOÌ(à)„£?î&amp;u?bNáöŸä®sŸ?omŸÄ!xàäÃó»1Z:cLL?ýÍ­"</text:span></text:p>
        <text:p text:style-name="P2"><text:span text:style-name="T1">?œ<text:tab/>lßd?Ì0rêÜ.GêÌ+.M??÷'O£œXåFväÌÈ¯‘Ýç‰íÏŽ?™Ã‰¨Ö¶u¬'Ì…ž&amp;ÒŒk2‡ßôÓ¯¤d÷á?Ñ0#?Ù</text:span></text:p>
        <text:p text:style-name="P2"><text:span text:style-name="T1">.äA?óÀ</text:span></text:p>
        <text:p text:style-name="P2"><text:span text:style-name="T1">õ+&gt;Ì¬D–?yq&amp;õ?š§;?(¦</text:span></text:p>
        <text:p text:style-name="P2"><text:span text:style-name="T1">MªßI½%f?º&amp;”L/tUûVõ]‹÷V?ë}YsÝÞ*-”ì¹òx=Ü˜»9!?÷²?2v˜?‡?&lt;óät¢O÷£Ã?@„¡l?_|?;2FÄí,«š</text:span></text:p>
        <text:p text:style-name="P2"><text:span text:style-name="T1">?‘??2??+-? ?j¿ü@YZ~i¢/Š0?<text:tab/>_ö??UË?î•¹¶ÿ¶óq‰ÀÊe¾l6¤|^ýsŒè?ä‡þ </text:span></text:p>
        <text:p text:style-name="P2"><text:span text:style-name="T1">±k7†ê…ÎG”?¦µe??š!Gƒ†Í?í5Jiû±? 'ª?TDæà´Ÿ?1E”?å¹5 »À›Ø÷¤g²{E?ÖG)†¡<text:tab/>Nž¦k8¬«€qÃj!òM|oPôÝ¤ƒ-B÷¢˜æM&amp;¿À$¢?ïí]‡¾TãËHUÀÙš$Œ?ó3?ü¼èÞ.øP?AZ¼kj¾ò1y? vËœ?†i¾ùxoë??ÛÏ` ³P?sX°|à?ß?´?Ûºjac?‹]¢ø?—öŽ£?¾°wÛ~o—?qÊÃs_?u/«¶?€‹÷®sü.ò?Ûº?/ÂPÛ¦,‚rêÄë™ä-D&lt;#/?-Ê?Vãù”™!|ajÎO6¦íÜ¬?QÏJòó Àiã¦…'N</text:span></text:p>
        <text:p text:style-name="P2"><text:span text:style-name="T1">ÙÄNò•åÂi÷èd©§÷m?\óSÀ1IŽ\?¶"„&gt;ÙëjÐÕ?ß„?ÑH\år‹‰!‰ø[Y*ø‹å e»¤+Ý44÷?&amp;F?}&amp;;±vìûJ›;'Úù(Q¦%‘¬9ˆ&lt;+ƒÜnYþ$\æ?w?µª vÖ?ûÉ?¥ÄÉÛë–2·9?JµBÚ|üd]Úÿ?PºÌ?ßd½ÛÊÅMá+Ó]Æé¯$ Kãéß{Naêÿ?ˆÓ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7 0 obj&lt;&lt;/Type/Page/Contents 398 0 R/Group&lt;&lt;/Type/Group/CS/DeviceRGB/S/Transparency&gt;&gt;/MediaBox[ 0 0 396 612]/Parent 2 0 R/Resources&lt;&lt;/ExtGState&lt;&lt;/GS10 10 0 R/GS11 11 0 R&gt;&gt;/Font&lt;&lt;/F1 5 0 R/F3 18 0 R&gt;&gt;/ProcSet[/PDF/Text/ImageB/ImageC/ImageI]&gt;&gt;/StructParents 178/Tabs/S&gt;&gt;</text:span></text:p>
        <text:p text:style-name="P2"><text:span text:style-name="T1">endobj</text:span></text:p>
        <text:p text:style-name="P2"><text:span text:style-name="T1">398 0 obj&lt;&lt;/Filter/FlateDecode/Length 2719&gt;&gt;</text:span></text:p>
        <text:p text:style-name="P2"><text:span text:style-name="T1">stream</text:span></text:p>
        <text:p text:style-name="P2"><text:span text:style-name="T1">xœ•Y[oÛÆ?~7àÿ G?ph.ï?Œ?±?÷¤@qrNýfôa%­,¢?WáEªûë;·%)[²•?‰ö6³³³³ß\xó¥éÊ•^t³ÛÛ›/]§?k³œ=Ý&lt;ÚíŸ7/[só]?—µîJ[ßüÑÏ;?úÑKÓ|þ&lt;»ûå~v÷xyqó fJùI8{\]^¨Y?Õ,ý(ŽgIRøI:{ÜÀº_ÿPÁì¹½¼€ÿ¹«¤ûëåÅ“7»úsöøÛåÅWàùãòâ—?³¯¿ßÏnN?yg»ÎnNËù`mw ç+ÉâÀ?I®“;Ïn¾ãž¿ßûe??a”D~?À?ãÄ?ùˆ³À?‚8Ÿ=.ž¼mcZSwW?°ÿ??Þj²É”K?ùAøŠ1°ÍæúJ?B&gt;7Ý·æJ…2Ð­M{¥”g¸»Ö;iéªA2¸¦—??Ú,øÑ—Ý„RW¥?Ý?$Zò†Ç%uç?(PT·jì?Ø„Aî­û®¥</text:span></text:p>
        <text:p text:style-name="P2"><text:span text:style-name="T1">üz–Â§‘Ìû¿îÖ4Ð\ËÈÞHcnàò„pŽk^d¢2]WÖÏÐSEæ<text:tab/>½Ì-ÖeµlL}ŽÀ*ó#‘w«ËºC†yæéz)­e£÷×Ã¨k,ºrWv/ÔMa{í?ËVÆ´Ðqu%½…­[ó£7õÂÐH‚;#g?¿9›À'´¤(É?Ìß`Éµ®àä^ù?™96‘yšz?Y¯¤?VQ6W…›Û—?t*éÉ‰JCò§¹§‘”µftÂ‘”®„†ù&amp;]·?ÃjÝ?NØ3Ž?ç…?§r?û¦ÄkõOä©_?’Èƒ˜îñæªc/=òSxZq–øjª×$K‰á÷Æž!+üü?¥»‘…1K±Ì aU?1(-?†öúÅ=^?Dl(AÌ</text:span></text:p>
        <text:p text:style-name="P2"><text:span text:style-name="T1">3?a,¬mW.èB</text:span></text:p>
        <text:p text:style-name="P2"><text:span text:style-name="T1">a„£pB±@</text:span></text:p>
        <text:p text:style-name="P2"><text:span text:style-name="T1">´õ«Ü?swóû³´žª?dÂ?q–Ñ<text:tab/>–åje€!Út˜?œ˜z<text:tab/>?Ë¶?f…³÷0¼vmûj)çF?ÏåŽäÁ6š|<text:tab/>n?…"û¤gŸ+ïÁ6Ç?½yˆŽø'vœ9€9Ðú-ÜÜ?8Á?b,Þâ¤ÀÑ¢ÏŸÂÐ-Ê?«àV?±?§0?Â?Å”H?ßÃ¿?? ‘ã?„jJH‹C?À™8&gt;Âš?Av?¨â ¸Cªt"T\¸=˜:?©Qú‘µ?'Ž™?,.dxXC‡ã’¤´%?¤¼øëTøwþx‡áL¯/ê˜sw??E~˜°/³?‹BcŠ¢Ðë·¶v¾ºk»§V?N?=?vÂ?h?CqÅ¾ìÖÒ„·€kZãúhûÊ±êÐ?(Ol×§Qå};Ç/Äªð£d?ß=îÆTdÃøÖ2x³–?ð¦›?ü?8˜4&lt;äGœ?çÈ±d)û;ä³*<text:tab/>OÉßÊ?œÉµ vie¡]É 9;_:k¢o¥Þ?&lt;{Ë*yÿ¼AâÇÑ1ÿÒnÍ¢ÔUEŽ7òÌ?Þ2#?ÜÄš_yHwEW?Âãïa<text:tab/>6?ÞÏFZv¯›¥,f?Ôb‚nÝØþy-~?ô?ÒF?„?ÅT›•äªÒ??¿èÍÁc‘7Á?åý·vBÂ4êRLeBDÊ???kêV?ì8Ž?˜P?4'!!9Îê?Þ?`?iºcú?å¢,óc~&lt;O·“?ù…ÛÉý? JE·#Z?JÅ7„fÃªXøŒ½$f¤qÜ‰&amp;cî?Î?”?Ÿƒ#Ñ«=²±?ƒ„J9ú?VG?‰ßÈ|?'Ò}?q?q‘?</text:span></text:p>
        <text:p text:style-name="P2"><text:span text:style-name="T1">O˜Ž?Ì+ïbÑÌýˆû?ù?O0Ð½oZ??$É¨úœ?BPBÞ<text:tab/>º¦?‚&amp;|.çi’?%9)??4Lwô(n??2;Óˆ?UemxP;?ßÛæ¯Ò-?8„•?žâ:ÓÂÃƒØ?»?ÿ?Sásû?õ¢?22åÂwÛ°YsÀ‘(€?ÝSÌ›?üb?5NÂòÍY6®2ðê`/¼Åó¼‹Êc?‹??Õ,?…ï¦! ?©ô¼8i+ˆGZn–.`Å?[UÜàà˜??I^«)Jü¤Ý9\K?Tó™Ñ£Ó‹í†?ˆ9£²ÚW</text:span></text:p>
        <text:p text:style-name="P2"><text:span text:style-name="T1">ÄŒÆ4"¥­_é~‹Á§·Ž×Æ6æ?QC°±d‚ëª?<text:tab/>07f±Öu¹@dG/?¯ÑYRœä¤Sü]?Ì‘R:M8?'?„t›m_µ?Ë!éWŽ÷dP0v?Ô??</text:span></text:p>
        <text:p text:style-name="P2"><text:span text:style-name="T1">?€ŸT£ÃurV¦m!€&lt;Ë²rˆÈ_³’àðLó*RÊ</text:span></text:p>
        <text:p text:style-name="P2"><text:span text:style-name="T1">&amp;? ×^ut¶?ÃÚS^?óÞènÇÑ?Sòc‚èƒ¼K?/mßòÌÖ,õ³}Æ›à?’¡Ó©¡uÍËF?|†7?ÈnœÒ­EÎÐ€ÕB·f”Ì®ÆB‚­–FäÜrÀÞrl&amp;²î×–gç€($&amp;??BÎ?F&gt;°ÕË¸Ã¦§?­ã•åfÛØÝ9¶™†³Ý'N^%c?Ã]:Ã:qøv¦ü~?qâÐÏ“×Â¸r?%p¤Šô$Í‹¼¾í%lRA(‘"›ZÏ+—Áñ??€W?x]nuÝµ??–0M??E?+!ò¶ï¤å”…í?V??W"ˆã¶W#œ`ß?ÕD]¶Ò?P?WW2(±?6ñ¼/m¢ü\?Ë”?Œ`äGP¢Š?cØVšCc}êÝ%©¯²ƒ?¤@†I?Õcêe<text:tab/>!kÏ??d5?Ûe?™‹?’…©,&lt;J´Yÿœ·?e~&amp;±š÷[ïÌ\?ÏÛn+3&gt;</text:span></text:p>
        <text:p text:style-name="P2"><text:span text:style-name="T1">©ÅQÔ+—¤&lt;òÍà´ûÆ´T?ËÙ¿ÂÔ?EX—‹õðˆ'/K7Â«¯5„×F°‚?þsŠ?a?¡m;;âÇMæCåAÜYJ‡jbTÐ?%‚•:=^Ë¨ÈŒy?xd?(???Í?y?ï‹??~1±?©žÊaÑh¸‚?&amp;c)?ÄÜ‚j"vL4è©)gÉH´pÙ?åÙÊÖÏ?xC?bþÞÂùLSJ¡??ˆ??³?¤VEâç?Å)ØÚ½~NÛøå?xÆjDÖ?=à?„?%yÞS›©&lt;ô‹hºÙ“÷¬ÿq˜´´ÆáPm;Ù?¬«?8"HÆÄ»pe¨²sÒ0??²uÞ\ùE&lt;zî0çk?¢P.sc±?^‚nÁÈéÚÒOI??ÂÒÊ??7LoÞð?ÅQ®?c?p²åÐ6L2ÏTf#é(ðC8úðÁª4÷ƒðDe¢Ñ{Ü?"I;ã+ÚcÉôÝ¢¤J!·Ï?ù~\”O?%?Hš¹*úWMO)Vœœr?ÓåŽ›?ÿ±âÚ?üBöÍE?Z?Œ‰7ÌÁ±?»ì?¬W$?ë?ñ¨ÛŸÎWU„5Ñ£U9*(=H~?È¯dAt˜E&amp;áçOÑ­ŒßI®«83ä|ëqC¦÷6ëÌa:Œ…ÅGµ·×ù]$©ÜTÒò`’˜RqiÞ¤âT'#r—‡§ã<text:tab/>]eÑm9­Mþ\MM…‰ÃÃéÇ¤Òœ0Ì”£Ù)™T¨1è?¼¦àƒã€"æø?~?‚Ãì?ë …,k×2@?ºp?öÌ?ÎS¡Ñ¢mæ!?ÏÂ”;!9?T@<text:tab/>yú6?Àè?2?©À¿f@-2Ìå\Q½È†/2°bø"37ã?#Ž•hºæÐŒ&gt;ã??tÑ%Æ?24„%üå?Æ?ç(2ÀÆxª|½³åR|û 4èôµÄÞXS7®YÖµ‹ÈÇŒû.z"g__K`Î1 ærÕ9òå?f@}?3Á­</text:span></text:p>
        <text:p text:style-name="P2"><text:span text:style-name="T1">Aé´?†ã–Á9‚g$« «\?+óìî 5|~B3r¦âRl?¤ÃåoíçÑ?u‹ôHTIâŸøt?øIþ–Òy¬n\^6ÄÍ&gt;ëõ?ž?âç½äP$ u1YÙŠúÝt»æÒ?ð™?¹.r¹UWîtW‚Kq÷®eÚ4˜`SMô•×ø??»X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9 0 obj&lt;&lt;/Type/Page/Contents 40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79/Tabs/S&gt;&gt;</text:span></text:p>
        <text:p text:style-name="P2"><text:span text:style-name="T1">endobj</text:span></text:p>
        <text:p text:style-name="P2"><text:span text:style-name="T1">400 0 obj&lt;&lt;/Filter/FlateDecode/Length 2672&gt;&gt;</text:span></text:p>
        <text:p text:style-name="P2"><text:span text:style-name="T1">stream</text:span></text:p>
        <text:p text:style-name="P2"><text:span text:style-name="T1">xœ•YÝoã8?/ÐÿÁ?Ðq-ËŸ¸¢@ÛÝîÍ??ìí?¸‡b?”XI|ãØ^4Ûûë¤¨Än“Ö3ƒ4?%Q?EþH*×wm_¬Õªwnn®ïú^­¶:wž¯ŸêæÏë§×F_ÿ®6E¥ú¢®®¿?Ë?IÿÔ*×íí­sÿËƒsÿtyqý(?!¼(pžÖ—?Âñá¿pâÐ“aèDQæE±ó´ƒy¿}?¾³é./à¯é</text:span></text:p>
        <text:p text:style-name="P2"><text:span text:style-name="T1">îþvyñì:‹?§]^ü</text:span></text:p>
        <text:p text:style-name="P2"><text:span text:style-name="T1">&lt;ÿº¼ø÷å…óë·?çúŒ÷uß×»ór&gt;Öu?‘ód¡ï?$×ÙëßqÏo?_qü?Œ"éI?Ž?F^?3«²~ÑÎâKà»Ee¾û-?VÛ¢ÌMs]·Ø?î~«zCê?B¸CÛÖC•wÌ¡?Ée4-Oh:?¤—e?1n|ÿ^Þ¾]|êš??y‘˜žA±DºêPt‘¹õÚZMb6uÕ?Ë¢,ú×E6ÑÞ)õH?úfÖæà‘ÀÃá)#?s;&gt;uQm:iwåB êêa³å?ý¶°+Z½Sí?¦ïŠ</text:span></text:p>
        <text:p text:style-name="P2"><text:span text:style-name="T1">ÎÝöÜï?R&gt;“K$ž$±?ßó}‘bVÏn±kÚz©–¥¾?†aœ‚¤ÔH\Ú??•~Ñ-*¢Ç?[]êÎÅnß?Úãö?3X©?ÎÆk?­é‹~È5‘"TÊ?y}øNÀ_Pb™†$1Ú?</text:span></text:p>
        <text:p text:style-name="P2"><text:span text:style-name="T1">„W?¥îþ?áÇž˜pñi9]q?¹yMØ?.6è?Šµ@Ç?aDöA+ŠV¯zî¬À&amp;ô_ƒ®Vz!?—©d8ÈËhÊ°?ú^½?fÌ8{˜f^?¿¿¬R«¶2º?<text:tab/>lRscß?½žå&lt;B?DÓ</text:span></text:p>
        <text:p text:style-name="P2"><text:span text:style-name="T1">õ|??¡ð’dÌÁx?Ê±ÓæÜxÄ:'bÂú…Æ~[¬¶#‰?1z‚?1?SÚ©¾77Äªîçè,‰¼Ð"\]•¨ð@Z_†ÆNUƒ*¹“ë¿a?phì?‰»??—dêª²«y?Ã?´?Ô`X¿êîŠÚÉÑiŽÒ?Lë‹•±‡…A¯#Û?SºßNkTŠ?†n•;û¢,?_$hpã³r?zQ2æg¬|¼ÿ;p?§¢„ôâ??“#zý‡&lt;??Ú?0?–c?®ƒ[?^v?Ñ?NŽÍ?®Í,‰Ým½·‹?ºu$’í«? ©j<text:tab/>Ii? ?@áœ+–Ò’??V­Kã‰§—g¡'Þ.§¥É‚Ô?édÁ3›€ð%Øq]švÈ??í?öÅí?@ÄãÉßTõÊäF·? ?÷€Ë?Ï)??»w=G?"óddC0ì†œÀ?›????<text:tab/>à¹úÁ?Æ±?Uo¾ ÒáuQ´Ëì?0Ø?Ý¬P?%^˜LÄù‰P?§?Ç§g!©Q??’Í</text:span></text:p>
        <text:p text:style-name="P2"><text:span text:style-name="T1">?i??fŽf|@Q˜Ã!À?Þv®_jL™€e??ðÄoº×X?ã2ns??öu[æóô!|/’S!~?]ƒ ðüdÌ???;?ˆ²U”nØK­Éû?€€?q¹Ñ¹i?ëOô$3ÈR²?Ñ?Ôñêl?%n¸Iåô</text:span></text:p>
        <text:p text:style-name="P2"><text:span text:style-name="T1">’?ì??6È½HA;p;Œn[l #Ù?r½ž?« </text:span></text:p>
        <text:p text:style-name="P2"><text:span text:style-name="T1">½,šì=?­‚óh%“Ää?­¤ÜÝÐõÔ?ŒURJ?òÔ¶¬kÌ¢d -(át8Ì?q?À€˜nÒ[Œ3+Áo!?¨ôŠÒ·Âx7n7Ë%?Cœº??+Êî<text:tab/>EÂÔ½«úm[£r›º«›Eân_ùæ1C[h5F#˜ ™?±ä‡Í`L¢?Æ?äd!Ø,@à</text:span></text:p>
        <text:p text:style-name="P2"><text:span text:style-name="T1">¥‘Ø%·?!$leù™Øa6á 5ÑKu</text:span></text:p>
        <text:p text:style-name="P2"><text:span text:style-name="T1">äG&amp;”KJt„Ë!ü€ŽþAÝ2´3³?€ˆPL7üÉl%É¼LŽ9&lt;³Q`FòßÁ?.›OmuÝb????Ôôå@×ûV-×á)?Î2,-Æ2?kÉ@Yù?`O‰/ƒ?³¬w</text:span></text:p>
        <text:p text:style-name="P2"><text:span text:style-name="T1">p=VæW–ÿãƒ¢ç?±}[h¼£”!?¾!­­7Uñ?4T2"¦hß[°?Â™VW½!B½Qš–ªr³ k</text:span></text:p>
        <text:p text:style-name="P2"><text:span text:style-name="T1">??“\Aw©È?~l?N</text:span></text:p>
        <text:p text:style-name="P2"><text:span text:style-name="T1">mVÚ+?á?™Í)Ñ?!’….¥j•²Ýƒ-A»o•)¬„®"àÎí?gß8?iÔ9?Ï?n'?×{»Ž*!l?ÿ?¦*·ì?ÇëU½kJÝë?µô:ç2|È°FÞÃ©_ÓBÉ–·hv2<text:tab/>¡ÞØAIZ?œ?I$ˆŒ?[‰?Y2^,B·à™ÒDulô&lt;p¹?05…d’<text:tab/>_íœ½&gt;•³žöI&gt;FI/ŒŽÇ`è?ÏŒ"&lt;?|û£oKÃŽ¼…Ú:Ä™<text:tab/>|?K‰?†ðyÄÏ­?7f4º{;Ãô?ìÅð¹7sÃ‡ãº?8ß#÷ØÎŽš1ÇˆW¦ogàh˜??Ç]P?ÃÝ|ŽÒ˜?¼ûà&lt;#ý­?¦£À<text:tab/></text:span></text:p>
        <text:p text:style-name="P2"><text:span text:style-name="T1">÷?§GY¢ôx*^7?(ì­?Ü?`¾‡f°­?ˆÛ?Œ‰¬;…ZË60¢ãý?,]1<text:tab/>Œ¦??ã¸îLmÝ9Z9?ÍƒH` Èø“ÙQ?xI4æðl+I×iââó?DâY2I¨‡“<text:tab/>ÃùÒXÇ«YðÀ’</text:span></text:p>
        <text:p text:style-name="P2"><text:span text:style-name="T1">ÄˆÀ»ô`æ€¡„??\¼Î)’¬4ë?§­Ûß†`</text:span></text:p>
        <text:p text:style-name="P2"><text:span text:style-name="T1">y-R×bòáœ›_ùØnZýr?h¤ˆ±?žÈUÔCWÎ'¼¤h?·l‘?X„?‰ÎÏ–¢¾ô¢tÂ`Fv'ÏgwPb?Qùnmj¤Ì^¸)ž?ºˆ?º]i“Ûø??k[Õ¨üP?±ex´ä??)ª—º|Ñ'Ð!0?ÉŸ'Èt?¦?l¼?¤??x`¼HG??†Æ3y?}???ÞWM?e$‘¤ÎÝ?šq?gO!ù†<text:tab/>÷£AÆ)œ 2ÞƒÎ?šAZ)?#‰ý?O:%¡]?&amp;ã•?£Þa?%·Âÿyäó³ãóÏáaJ&gt;]Ö</text:span></text:p>
        <text:p text:style-name="P2"><text:span text:style-name="T1">÷Öm½³oQÆˆ&lt;~oúãh%0?–®Šrò&amp;?ß?0%®Óa….õÎäD"1ï~?º•È¢ã;ä1ê×ËN·/?º%†î+*Þð^SJSê?FX?ºy?¥6ØØAÂÊïà2$+‘‘?½¡-„&lt;ëòA?{Y:•Íˆµ¶ü0n /=?:D*&amp;¯–6³Q-$6EcOi^F?÷žžÜÀ??O+Pƒ÷8?Ðœ’ Ì¯šº0Zö?û?ð.ßAÒá‰</text:span></text:p>
        <text:p text:style-name="P2"><text:span text:style-name="T1">?ªr¯^»ŽnEŽ?/</text:span></text:p>
        <text:p text:style-name="P2"><text:span text:style-name="T1">ÇG_?î‚òq?˜7•Ò&lt;V?™,¿·???Ð?5•?e¡uà…Fþa?j?‡^x?«?àŽÕ?¥¯WvûÜì?ïñSÀwôÞºð??6oê=(T·ƒ?¹árA¯@Öò?.«³¸žf^šM¶ø?ÖÃó°.dv|b|Ú¶Ú x×ë†ê’ñUòM:K3g]—e½·0¿‡$…?_«Õ–ŽqH?2óûS«ç?â"ˆ&lt;[á«</text:span></text:p>
        <text:p text:style-name="P2"><text:span text:style-name="T1">ñ—¾…‰/e/´Uq?Ž?i</text:span></text:p>
        <text:p text:style-name="P2"><text:span text:style-name="T1">çô?¥??Ç&lt;Ûž_k&lt;³ø±h;2ŽÀ&gt;-?Q?;Ó8œ?ÚK?´Ûr°šs&amp;€Jöjûx™‘¥þã ¡Þü?—?œ\±5g#ËÎŒû?»</text:span></text:p>
        <text:p text:style-name="P2"><text:span text:style-name="T1">=ßZofß?‡ÚîÍâfh?D½ÃØwlA¥YåWÓ¹??#Ã?ØZ‹QQ R?€ØØÐ?¼Êm¢…´CüÇ?ä®¹}¥?ŒíU›3?N?/AÂùÙ)Êü°™"žÚŸ±??»ä¯sÊÚ?*¥OŸ01sï(éÎM?½×æà™›?í1??k6x&gt;Õõö?(PúVuúØ5o»8›"ŠÉøÝÆ”ôEÍ;™ŸÂÀ:N"=ùöÿ?À™&gt;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1 0 obj&lt;&lt;/Type/Page/Contents 402 0 R/Group&lt;&lt;/Type/Group/CS/DeviceRGB/S/Transparency&gt;&gt;/MediaBox[ 0 0 396 612]/Parent 2 0 R/Resources&lt;&lt;/ExtGState&lt;&lt;/GS10 10 0 R/GS11 11 0 R&gt;&gt;/Font&lt;&lt;/F1 5 0 R/F3 18 0 R&gt;&gt;/ProcSet[/PDF/Text/ImageB/ImageC/ImageI]&gt;&gt;/StructParents 180/Tabs/S&gt;&gt;</text:span></text:p>
        <text:p text:style-name="P2"><text:span text:style-name="T1">endobj</text:span></text:p>
        <text:p text:style-name="P2"><text:span text:style-name="T1">402 0 obj&lt;&lt;/Filter/FlateDecode/Length 2928&gt;&gt;</text:span></text:p>
        <text:p text:style-name="P2"><text:span text:style-name="T1">stream</text:span></text:p>
        <text:p text:style-name="P2"><text:span text:style-name="T1">xœ•Ymoã6?þ? ÿÁ?? «ˆ¤(‰@?`“6½= h?Íáp?úA‘éX­,¹?4÷ëof8´%ÇÎ:»Ø5_‡CrøÌ3£«¯½«?eåf××W_+«¥Ï?¯?ºõïW?ok{õkù\·¥«»öê·Í“Ã¦Ørnû››Ùí?w³Û‡ó³«{1?"Örö°8??³?þŠY–Æ*MgZ›Xg³‡?Œûé7‘Ìž‡ó3øßW?W:?{Œf?¿Ï?þy~ö#Èüëüì_çg³?¾›]?Qò¶s®[?×ó¾ëÜDÏ=ÍÒ$–¤×Ñ•gW¿âš?ß}ûa–??¤U¬?Øbªcé·8Kâ$I‹ÙCõ?­û®² éÅ?™¤‘ë¨Eni©¤¡4Zv,W¨&lt;NõT.‰¬û‘D^d?</text:span></text:p>
        <text:p text:style-name="P2"><text:span text:style-name="T1">Î®//„ˆ¸î–¥ãb· B?­Ê?ëö™+Ý?§ó?û÷Úö56¬lë†Ë ^çÇ?Ö,ìX<text:tab/>8B¯Ù?Ü²*RRÐ? ,rt?ñ±MÊ"Vj"Êor¼ö»k?‡îSÅ™?¥D?'£k…¿‡ÿZ8¨~^¾]¨ˆv)óè?ý?Ñ¼·¯ÜôÖmz.–ÎÁ‘€îTÏøî`xÙr¡^­»Þ•­ã?«??ñBÈïž\¢b‘¾³•®ª6}?7?:‚H‘¦Ñ“u¯Ö^¤QË</text:span></text:p>
        <text:p text:style-name="P2"><text:span text:style-name="T1">ÞpDª¢¶nñÚÝ’{Êv?Æ€?¾UFo¶ì‡x'ð?ÿ®»ºuvÎ£ho,þþW÷êÀãæÝ¤…‰¥?]Þ5ìÈÀ¿?þeI¢ó?lãæ‹?êÚ×Ò[ß»ëI±?*ºðsp?õ$8'Å9Ð£?ÿ</text:span></text:p>
        <text:p text:style-name="P2"><text:span text:style-name="T1">ß¦³‰dy#’kß»“ŠëŒÖ`IA7Ò?%Ââ·ï$n×Ío„¸æ™¼£ôŽõøzpw…Ÿ1ÒƒÇÓ?^Ñ÷êk¿®–¸^éÞï?FìßÄ!˜</text:span></text:p>
        <text:p text:style-name="P2"><text:span text:style-name="T1">7‘ëX?g-ÀÎ€×*”G?Ð#²€›ÇŒSH?‹©Œ</text:span></text:p>
        <text:p text:style-name="P2"><text:span text:style-name="T1">-lY7sžNÐ‚?·¬???¬V}íêªl¸:¸òÙòÒe?ÐŠæ?$"iØ³?„\÷ué.ŠÈz‘Ÿ±½LLP—ŸûõÔúèì¥?{ÁÖ!</text:span></text:p>
        <text:p text:style-name="P1"><text:span text:style-name="T1"/></text:p>
        <text:p text:style-name="P2"><text:span text:style-name="T1">\hçõK=ßÕË$¢÷`?ïs£Eß­|i;a?pï60«}?bß÷</text:span></text:p>
        <text:p text:style-name="P2"><text:span text:style-name="T1">õs¾›7-Ìèq}¬¸0±Ò?f€{WJÁæ?ÏÌEl¦3?£eoéØ•Œ^Ë·á¤×'@?€ÄX?XÏíiÖ#T?çjªÄVó…µM›?/?gsÉšmû_ë¦á"ÁGåà?Ü›?'Fhƒ³€[A</text:span></text:p>
        <text:p text:style-name="P2"><text:span text:style-name="T1">?ýy??fy?cöO6ÑqªFÌ&amp;1??ð¢ëWŒ_EÁ¨ZäÑ?›ù3ñ§˜?²è?¶\+Ÿê?täYÞ×Â¬y=8?¶©‡%·€·Çyàñ[ž:A}¨¬2ÀÌ{Æƒ|À¶/ußµ¨Ûì?H@M¯b9[là?kôômkû?˜²][ø¯­,R…zß</text:span></text:p>
        <text:p text:style-name="P2"><text:span text:style-name="T1">Â’2??o¦K~Ÿ®ÉãtMåy,Õ?åá­Û?à'ˆ?¨?xžõæ<text:tab/>5¶½{;J'ó4†§;‘ú}ýÔ?úe26zd<text:tab/>LÕn‰—Ñ-ey eP"ó«™~eÈ?ç?†¼d?Òbï®“¸Ùe?‰¿:‹?u?8n[–ý?rh`z&amp;z¦Ù=/ämÖ†Û2ß³h•š8Qï÷1Øõ‘‰Y?/|:qrA}ÉÜXHEh?è€LG¨5Â=¬{ìã)¯]ßÌG£Ê¦‡òÍ³OjAŒ'$?xŠ9P€x†Àö„§¬?Ð?1?Iç??ñÝ…m\?¨1?{ª#òHX?ºÐ?˜þièX€G1ã¥?ƒŽ&amp;1™øâM‚?‚ªÜ–k¯¡°‚?áèPñÍ??æZù)J¥€?&amp;ú}Xw=bÌGèŒ&amp;Ò¬™Sì?dMü{Ä£‚”íL"&lt;ÅN?1??wsì¹'tV#C?rêi??ãÏ‘„Ç?AkáWÃ£³U÷ÜÖÿ³¾™9”Èè)êóu|îßg?*Éc¡?oš—kœm€¥Sì<text:tab/>?G–?HÏÅ0U®ª®ŸS°Þ&gt;7o±?ûïµ??Bvš¿cçP?Z… c$Ã¿o¥-??ŠlzÛŽõ8™:I?†.Žd?*wl6Xx&gt;ýè¹]ïS?¨˜âçŽ?¿ç±³,?&amp;Nì</text:span></text:p>
        <text:p text:style-name="P2"><text:span text:style-name="T1">^ò±¦BÁ[¦¼?Ñ.¬BÝ??e?T&amp;?€Œž­¡&gt;;Æ?‡ó?ë?]?¸¡ÞrkÙ@ë+®??ŠÚ¤?–¨€¿…@‡_Î_€¢|ÍÁ­ì?½z¾Ðò„W???N¹…LÇòÀƒ?3Â,YïƒÀÝRßÍqC›Ê†Hmóô?êQ¹?‰?D‡&amp;Ÿ,ùé?—Ç©?KÀ³®–!\!+ûT(</text:span></text:p>
        <text:p text:style-name="P2"><text:span text:style-name="T1">n3'ò?ø¶</text:span></text:p>
        <text:p text:style-name="P2"><text:span text:style-name="T1">d[z?nÓÛ“ôVBÅ©œ¬zºÊJ¦±I§*#Hœr7Z ¾lÝg¸šÞþµ©{ëó2??þ§?rSúÀÆD?^</text:span></text:p>
        <text:p text:style-name="P2"><text:span text:style-name="T1">¼D¦¸?°ëKG”‚á5±7jB2Y¶?&amp;D?J‡¥“]R??ÙùüÓþx*Go6õ ??“€†??À?Ï?Xòþ­lo_›8?c™G×?À½öÇ?KJ¦y‰Äc™ÁŒ˜õ</text:span></text:p>
        <text:p text:style-name="P2"><text:span text:style-name="T1">]?s¶}å,É0X?‰ò</text:span></text:p>
        <text:p text:style-name="P2"><text:span text:style-name="T1">á}œr??~ó?¬¬ž6Û³™"Uß?ÓùWZ°÷Zb½öÔ??/7«²åæ¿ „¬]m‡ËàÁ‹|$w…§y‚¥%?-&lt;X§¥?c@­µ-ÿ¤r?H·q\®Ca]WÞw?|ÖeÓP4Eã}JÑ?A?““:\«€’vµnº·í´?ô?FÇª8D,?ÆE?Ú(°bL?Á-]?ÏË??"%G¦Ÿ?¿?ÍV Éüðv÷flß</text:span></text:p>
        <text:p text:style-name="P2"><text:span text:style-name="T1">òÐE×ð=A&amp;Â;ŒOQ%Qˆ8}—ó?1?JX2ÍA’t??ž9ñ¯#*u?zRNa†?©f&amp;DŒ(»Á‰!‡?h5i(÷y?øf<text:tab/>šñDoG—?£&lt;Ñ%æ??Í.Äº9?«@‚\ã{5F$pÅ/d7à‚ç—Ü?g8œBË!r‰õ¡o??ß?¸ã—??÷a†&gt;?¼+ÔC@o ?´Oðó?aëkÙ“C?½??ìá??@Õ’vv~,L”E‚ñëX‰?ÂÄtòµëYpÐ(`“‡“’r”æ#v{7J?ï'”='?åøÈV2NmÞG…46Ù™?¥±‰t‡?ã~</text:span></text:p>
        <text:p text:style-name="P2"><text:span text:style-name="T1">}4?$Éµ&gt;æ³f‡¬Wd½b²¦Lýg‚’×úFÈOç …2{_Ž|?1?OWÿ?‰Þ€~?ûb[´Ô,a\È0cgWÛ`’x|Æ4?~!¬"$‚<text:tab/>KÛ¬?n-ÿäÉÁm³+Â¾ÓÐZH@¿…?#9‡??’^^??v¬?Ý¦Ylš˜?&lt;6ažIDÛô]ÈI</text:span></text:p>
        <text:p text:style-name="P2"><text:span text:style-name="T1">rÑ›¯§†cO?Î¯P?}&lt;ý?/ÌOËÒ?'?²k??X€ç‰0pÊ¶á?Ç ?&gt;’¢êkÿý@ËÑ§,ö?À“*êƒ? C¸³—š?^p›'Æä9&amp;?'</text:span></text:p>
        <text:p text:style-name="P2"><text:span text:style-name="T1">|’¸?ƒôo$á1zòîTkÊn_r?Fu"ª:‹*ˆê??¾ÐR8&gt;ð˜¦óð</text:span></text:p>
        <text:p text:style-name="P2"><text:span text:style-name="T1">£Êƒ$äCçc€Ggé–Ëî¾&lt;yX¡¼¿*ø9Ó÷?=v$?r÷5f¤<text:tab/>ËÂ?/ÃìIŸJþðó†?•zP?C€ïQ‡€"ÝA</text:span></text:p>
        <text:p text:style-name="P2"><text:span text:style-name="T1">íã~&lt;C=¨Cºû¶F;Ê'ºßM¿â}?`</text:span></text:p>
        <text:p text:style-name="P2"><text:span text:style-name="T1">??B˜ÂTJ'fK¥4~ÂjJþvŽµ²õßÓËÆ7Áà®ç&gt;? nkê?@Ïà9KAd¿rÛ?‡íaOµ?_q ríVÖ-k</text:span></text:p>
        <text:p text:style-name="P2"><text:span text:style-name="T1">]ƒ}Q†?¿°a’×Û,&amp;'ÁÎyÄ`×˜Ó#÷?sÛ/”kàJøòŒ&amp;</text:span></text:p>
        <text:p text:style-name="P2"><text:span text:style-name="T1">‘dyP×™±nÌ0&lt;«Ôš3šP“²õûÀAž÷ÿ¥&lt;à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3 0 obj&lt;&lt;/Type/Page/Contents 404 0 R/Group&lt;&lt;/Type/Group/CS/DeviceRGB/S/Transparency&gt;&gt;/MediaBox[ 0 0 396 612]/Parent 2 0 R/Resources&lt;&lt;/ExtGState&lt;&lt;/GS10 10 0 R/GS11 11 0 R&gt;&gt;/Font&lt;&lt;/F1 5 0 R/F3 18 0 R&gt;&gt;/ProcSet[/PDF/Text/ImageB/ImageC/ImageI]&gt;&gt;/StructParents 181/Tabs/S&gt;&gt;</text:span></text:p>
        <text:p text:style-name="P2"><text:span text:style-name="T1">endobj</text:span></text:p>
        <text:p text:style-name="P2"><text:span text:style-name="T1">404 0 obj&lt;&lt;/Filter/FlateDecode/Length 2961&gt;&gt;</text:span></text:p>
        <text:p text:style-name="P2"><text:span text:style-name="T1">stream</text:span></text:p>
        <text:p text:style-name="P2"><text:span text:style-name="T1">xœ?Ûnë6ò=@þÁ</text:span></text:p>
        <text:p text:style-name="P2"><text:span text:style-name="T1">*"©+?¤pÒ¦Û?</text:span></text:p>
        <text:p text:style-name="P2"><text:span text:style-name="T1">t·?ÎÃA?d‹¶µG–\]’¦_¿s!%ÊÇ&gt;uÚ"593??É¹«wË¶/7ùº_Üßß-û&gt;_ït±ø|÷Ò?~¿{y?è»_ómYç}ÙÔw¿</text:span></text:p>
        <text:p text:style-name="P2"><text:span text:style-name="T1">«?AÿÒy¡Û‡‡Åã?O‹Ç—ë«»g±?Âäâes}%??ü+?qè«0\DQæGñâe?t?ý&amp;‚Å¶»¾‚ÿòT˜éO×WŸ½ÅÍï‹—__ý?&lt;ÿ¸¾úÏõÕâÇ_ž?wg„|lú¾ÙŸ—ó¹iú™œG’…/I®³;/î~Å=yúù‡Ep‚Q¤|?À?ÃÈ—±aÕíš¡*?7ß<text:tab/>?z?­«?!&lt;3íwyo†Ý°¾?ÒÛ˜²¾?·í? ¼¼Õ?•?ÂLôŸ½®;8¥?k68?B¯ìiu ¼æ­6È•.ë-?û,ÇtÎS?Q?nÆ?äWÝvM]nÊ5]+ð‹?Å›E‰ôš?.×œæ«ÿé5<text:tab/>€³¼.Ì?|8†</text:span></text:p>
        <text:p text:style-name="P2"><text:span text:style-name="T1">¯´è¶Üîú‰”?3?íîYP*+¨H|Er.???dš.^ÖŸïƒ ƒ Ræ/‚?9Ã'ƒOà7</text:span></text:p>
        <text:p text:style-name="P2"><text:span text:style-name="T1">‚?à!Œ£tÂG?~—Œ#ºG„???¼£Ø#mð äýÄ÷</text:span></text:p>
        <text:p text:style-name="P2"><text:span text:style-name="T1">3Ã74¿±å?Ï¼ß#î?? K"y6èŒY<text:tab/>ñp|?§ÌK†©/Õì&amp;ð?f÷ø•?‹SÖ üXÂ•?Ê?öí?i£HF</text:span></text:p>
        <text:p text:style-name="P2"><text:span text:style-name="T1">aôÖ6õÖ(ZïÞ˜ÉJW¥~µd„?5¿µËvº¶CKsÀ÷6Úõn`uŽÀ~h5¯”Þ?rÒ?hm˜f¾´–Ì?‡Â;´ºÓuo´Ÿaù9NB&amp;~¢æœÖ»²*¦µoeÆª?¯kö?íuËˆ¡îÛA?óBÀ²Ý?{?¼&amp;Í??¶?@Á2äØ:Õ7?&gt;L"_¤,?ªÜŽº&amp;¨G?ß‰,¹7Ê†JžYÅ´?¤E?eHzohBG?­b£‚&gt;¡&amp;Zê?¨?šRú Ä=›‹³§1ªÈ]Ÿ?~©Ë#2æ@f™N&amp;áðŠÌšg?ú?;¨%®}?³£sºÀ?rìbpOùD³KlÊ^v,&amp;¾jù¥cÐmTùX¢?á?)??-¦*WºÍ{Í³?ù;?4­?èÖÒmˆFx›¦]ëî{ž|âø€¼óš??óOÑ|L]ÂdtäæÚíÓ'è²F×æÜ##–g?ô®ñ1å“ë%YÅ&amp;‚hZ?Z½‰ùw&amp;ÈiÉR??;^Ú*mì??ïÑýZ‘?«?‚ÇÈY¡–F›Ü½ˆoxt?+?²Œ?¯ú N)åËÄèTÏš!Ã\åá ëÛ›Ì3€|ÕœsRJúI2çôj?$/­ª[3\¡›y·?Í*,£À#7k7¯ÊW]½»?,†\tÓu%"W•6à²6lš?<text:tab/>ÚSûøà"óU4Åjü'„c`¬*t·nË?¦?6sál§0³®oÚRw6…ÂÌfc3?6;?Rº¡m?ÄuÁ‡Í à4-xðKÌF¦/¢¹¬&amp;£x¼ì™e&amp;ü8q9|öÈ×oŽ£ß&gt;ÿrqd"?T£Ò ‡"jS1/&gt;õxb?À‰qOÎ?á±A·ò–2A~ZxA–?rEžvÝ ?“z?¸@Äì<text:tab/>‘3ÙnØ£'ú€ëQp?*›Þ;?S3ãÙÝ4‹S!6´(½ŸDN&amp;?lô°Q#£LI(ãMb4h™N²?òO”iÙDNÜ»IžY7îšLY£ÍCÎÔÂtŠT,y®É?£cïE”§r@D†ÙQ$?ùŽþÔ^¥—¼¡õ§?óA*Iü0q“Å©XQ?¸<text:tab/>?@ÅQ?&lt;uú¢g?PFeÊåMmC°</text:span></text:p>
        <text:p text:style-name="P2"><text:span text:style-name="T1">¼ü??ƒyêbÎgÌ³õË)‘ ª‘GtFÕÆ„‚("Á{S"’Œ?ÝÊðÃ‰dB©“'??žø?=<text:tab/>dßQtl-(äÅ?k¨Zß(¯}m†nÑÝ„Þ{×ƒß??Òùç‚D"0HÌøþ}] Ï×?*Ì¦p³d¯°É«ŽÑº©×ú`êC?ØZÔú</text:span></text:p>
        <text:p text:style-name="P2"><text:span text:style-name="T1">?BU&gt;´LÍU!:&amp;ƒÃ?½…?DØ}Ùm‡²Ð??Æã?•ŠfQÅÜÛ¡\ãfpg˜ªg¦6Æ?H¥’ãa‡÷hàBuUÌ´n</text:span></text:p>
        <text:p text:style-name="P2"><text:span text:style-name="T1">ž?„3€?l¢ïË~€yAÎ»#:L<text:tab/>ßò¶`Vß?XBNiÜâw(10%‘u1píã•d?Ô^6Â¥<text:tab/>¤?\Y¥)Gn?Æ?€”A›i^÷;ôÞÒ;4U³ÅÁ»CmÛ?Iê5¯?®?îú°Ë»ò/¤Ô'«‘cñ?H(g®ÃÄÞ0òê3KÁ#$él)œ–u??†^‡ê¼§s‡ÊûoÞï¨0DqÚ[Ãœâ?</text:span></text:p>
        <text:p text:style-name="P2"><text:span text:style-name="T1">:3`?ƒÁ¡-÷V†rhÚ?’?PImØÛc?úí’h+3å‡ŽNÙ?jõºÙÖå_”?Å<text:tab/>…F?gVGtS5o%j.§Z€Ç7?¶;š¥æ¾pÄJo–?¨?6??ÁûK?M2??îc@</text:span></text:p>
        <text:p text:style-name="P2"><text:span text:style-name="T1">Þ¼a‰)co8J^ä»A)ÃØå÷Œ??¢?ˆÙb:?‰JGi„Ê×}ùZöï45oˆp¾??Uå~ÕYjò?È…?~û6bH’NZ?èú»-Ô¥?V!$Ôð›¦‚?£lWB?FY?‰.e?ÉmkÈÀ7‘m‚±C¬,??Lå?Rö¸Ž??fØœkë¼ºIþö?#¸Nk?—§©pÕb¾ú£ij?SŸío®%T<text:tab/>š?E~z?…Ö‡êøU&amp;0ª@*ý ›s«6–WM×„CóÊ*öêÑ?àŒ??MB~ôoßšJüH}íôó¶/×CuƒíªŠ?J2£ý§Â!@!8°ðtÕæ%û\$~fÅ?H©:s)ÑD?z</text:span></text:p>
        <text:p text:style-name="P2"><text:span text:style-name="T1">ìA‡õí?Î^Jˆb?Ôô'Ÿ&gt;4]sØ•ë¼‚?°$£’‡1”½7ÛwÆp¿?BhCÍR1Vr?ƒS#q^4–k&lt;'³?¶ã†ËûKœIùqì˜È$<text:tab/>»‡ûéáB"-A§vD5„¢v?þØ&gt;ˆ‚ðÓ‚?F[_s„ÌÓ#ñá??Ä€Ó–Ü!?àž?üª÷š[e° ï/(*E??»?3</text:span></text:p>
        <text:p text:style-name="P2"><text:span text:style-name="T1">PY(x ’·f–o¹Ÿ?úµ?ã*L?KÐq?“¡÷VV•??à:ªæ`fp</text:span></text:p>
        <text:p text:style-name="P2"><text:span text:style-name="T1">º:#?vaS5—Ç¹ÃªÜjHX?É?!r«ôº·@t”—•ƒ"…ÜÎ=ô¡y£“FÒôå?—ä:ÇÞj½½5'Ž„y??äÔ?(+vÆˆiø·()?€‚|_R´³Øtó¥×5?p??wÇ`ûfÔcýp3_Ä˜(L¥Ãó¼MoK@(îÆ*ÈvÊ]Œ|šú?‰–Sa0­Ž"?*,46]USYQ?óì®z\X:ë?'?ó½?YÔ´»í“†±Ó?%ÜTˆ??gJGÞ×vt?æ?¥‡€ß$&lt;×˜!?Ð?†?2txZ¨Jª~÷nÞyeuH??</text:span></text:p>
        <text:p text:style-name="P2"><text:span text:style-name="T1">I‡FýaÈÊ›???¡Üë©W¾3ddðÛí.2?•ùéÌü¹Ÿ†î¦l{M??fÄ?ã;Dt€RKþ{F}Ú?²À+?mÖs,Ç•ç^?¾?®?ŸÏJ+±S§æ´ÝaO†ò…¼Oæ~???TU›¡ÓÅ‡????ùÙWnÈ©h©%¿äv9?—ízÄØ?¥N‡m‘</text:span></text:p>
        <text:p text:style-name="P2"><text:span text:style-name="T1">ê­(Ç†?bû¬£}</text:span></text:p>
        <text:p text:style-name="P2"><text:span text:style-name="T1">?;ëÐg¶[1[ï–Ð¼Æ´[©Ü^:VoKvúÌ†ö'mao›´éØ_¶ i?nÄL??³Ù?“2ë–Ö”ÿI5/?“Æ®^rä?qYÿ?´?âÑØß?`oý)Nö9kC?™¯hÚ ì×R?ÅÞ—².:?Ÿz¡09ìÞ;È)(pÀ;SscÝÂ­Õ?ûç,ñ³0t2„ ‹­ZeÆ?IÛ(1_b¤Óˆ;R5úæ9~,0ïÉÞ/5îŸÝ«ûVF©Ì{ŸLŸ??ÁctYŸVÀ¡ÄìL?ôGÔùþH</text:span></text:p>
        <text:p text:style-name="P2"><text:span text:style-name="T1">?ö³é?Y?ÑWo›|ÂÔ–¢0Ô?}5‡ÂdO©j?zeçææ·ÕP&amp;"¦0 nÀoì?±ÌÊñÿ? M´ÃçS^?</text:span></text:p>
        <text:p text:style-name="P2"><text:span text:style-name="T1">¦c›ò©8ó?y¢„Â??Së’ã0Á†á[G?+Î}£H1EwøÙn?dV:(È7Ü­ßÛšž*.*ê›?Ø×¶pŸT?&amp;¯¥~»µÅ=[?Ýœm?´zŸ·_¾jgÐkþ??˜á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5 0 obj&lt;&lt;/Type/Page/Contents 406 0 R/Group&lt;&lt;/Type/Group/CS/DeviceRGB/S/Transparency&gt;&gt;/MediaBox[ 0 0 396 612]/Parent 2 0 R/Resources&lt;&lt;/ExtGState&lt;&lt;/GS10 10 0 R/GS11 11 0 R&gt;&gt;/Font&lt;&lt;/F1 5 0 R/F3 18 0 R&gt;&gt;/ProcSet[/PDF/Text/ImageB/ImageC/ImageI]&gt;&gt;/StructParents 182/Tabs/S&gt;&gt;</text:span></text:p>
        <text:p text:style-name="P2"><text:span text:style-name="T1">endobj</text:span></text:p>
        <text:p text:style-name="P2"><text:span text:style-name="T1">406 0 obj&lt;&lt;/Filter/FlateDecode/Length 2778&gt;&gt;</text:span></text:p>
        <text:p text:style-name="P2"><text:span text:style-name="T1">stream</text:span></text:p>
        <text:p text:style-name="P2"><text:span text:style-name="T1">xœ­YÝoã6??ÿA2UDJÔ???X§»½-P\ï?à?r}P,ÆVkK®&gt;âú¿¿™áP–?k£Ü???(r8?ÎÇoF·Ÿë¶xÉV­swwû¹m³ÕFçÎÓícµÿíöñ¸×·¿dë¢ÌÚ¢*oíž[?ú›Îr]ßß;Ë??œåãõÕíWá?á)é&lt;¾\_<text:tab/>Ç‡Â‰B/?CG©ÔS‘ó¸ƒy?þ*|gÝ\_Á_ó(øñÇë«'×Yüæ&lt;þt}õ?xþy}õë+çËÏ?Îí„Ëªm«Ý´œ_«ª?Éy&amp;Yè{’äšÜÙ¹ý?÷üùáÛ?Ž‘</text:span></text:p>
        <text:p text:style-name="P2"><text:span text:style-name="T1">¼À‡#†Ê“?³Êjí,&gt;<text:tab/>?º¿w</text:span></text:p>
        <text:p text:style-name="P2"><text:span text:style-name="T1">È]èÜ£ÀýÒÕÇv³[?á?yNÑ !?7+iDÁú–ßU/LìªW½Óe‹yè¹³³Šá°a?D¶mªžÍBø£?^:B @'|„u­3dŸº{gëj] ‡U¶EŽ¾ûšm;íñ®)œ</text:span></text:p>
        <text:p text:style-name="P2"><text:span text:style-name="T1">I:Ù‘?@ˆ¶î¶æ!3›?õZ4ÅóV÷ÏÛ¬DzÝekíÑÈ·Ö)?Ã÷ûÂŠØXÖ²BIe?üŠ?4“»b§o??˜P#¥|£?|Ý«L? <text:s/>?¾TõŽIR&lt;?yV®PF’O†‰ûÏ¬Ýèú†Ï€S´¹ÓãBÈwÅöá7!¹?ßóý?èÕ“[Õ?™®n?!iFºEi~a3$?ÜÃ?k?‚ß?cÖÄµ^é}K÷Vá?b?˜“Áo«Ë\—«B7¼QuÈêÜ¼#ûd‹³âÌ° 0I½Ð:?&lt;ÒÝt;2m¤ŸuQ®‰?<text:tab/>6db8L?fÇ~??Õs£ëWŸm{û5¸?là*&lt;??<text:tab/>qçûËàþ|ñ¥H%#ßSéø?Å‹ñÍJI–ÜKYÕuu8WÉeÙ¬‚bå…&amp;à8ŸðþE*ñª@NùÙ÷•D‹€ß?~—†^?­"ß÷ƒûO"‰ïx?¼U?üWü?™ÿáƒá¢Äý”±(/G‚ø,Á?MõkTì…ép</text:span></text:p>
        <text:p text:style-name="P2"><text:span text:style-name="T1">NWŸy»ø^ˆ;#ðIÈeÈ?¡pâ$\ˆ?Åñy×"¥'Æ[»ŸæYƒT^œ¾Õ¸ñ¸;VYbÔHRªs‰ï“»s¡ùˆqzÇ£‰98ÝÜ×ûO?ÇcV0<text:tab/>AI?~—Š˜ùS*¶ö?Á9Æ·?Ä§?¬x$ƒïØRXàpH[u'?ë‘?¯ ^x}![P&lt;âéóŒ”×û?¥ÄC^&gt;È%?Fk#æ:?%c˜)éR¤UÌoà?JÝÿ’2/›Um?{*éc“Éµ*Â0e“§‚Ì»j;“ãàa??‘lx?–ì?½}ÕÍ¿?ÈÛvm=??!kxI0–@ó"ÊuZ—üxØP®±?9)tÏ<text:tab/>¾Aà)Áì)Ì’¼~àê¿öµnìSk¶à?˜ÜBÉFø¡Ûìµ^mnèIº‡ÂLîWj¦¶Y},ÿZ¤®I?Y™óú</text:span></text:p>
        <text:p text:style-name="P2"><text:span text:style-name="T1">sã?aEŠáöÜ-y§‚ÄêÖë¬¤t</text:span></text:p>
        <text:p text:style-name="P2"><text:span text:style-name="T1">©¯†Ô¼ˆ!©Còh?‰’˜«Â×Ž?G7u?±ô?5ÚÕ¤È¡˜oàž¸„??/’ˆ?!¬Xüñ¸©?ÔL,{˜†rÇ‚ Œ·5œ?á…ÎÍ@Q¶?Îâ?—˜”?£YQß?ê°)@?&lt;u†Bƒ?ÀÛP¡A?Ò<text:tab/>Û®.g½"•îàÂñ?WY]ãs¡k?ð@C/;¸E¸IÒh[•Ú?µC¦sWºx%±ÁRŸ´^g´Ü{O¨??G&lt;Ô÷’0«”±ÛN,?ÀÑ£¥OpÛ¤G)?°å¢i™&amp;c#?ð\Yöô?Ùà^ÕiÖjkJ?°]c\ÀÇ Ÿ9J†ÛWêmúî¯??ªÓÝ?¹¯«•&amp;å…?`¨?|éj–\I?Š”u/?*³fÕ3kZ€…H</text:span></text:p>
        <text:p text:style-name="P2"><text:span text:style-name="T1">ãf?@???"Ž?}:Q6ÔÚ@®0@‡6l;?</text:span></text:p>
        <text:p text:style-name="P2"><text:span text:style-name="T1">?œ?Q6gÆ&amp;oÚ4?&amp;ƒ?b¸©A? uÿ'4 ÒÄ‹ãá¹f£???Àhå‡Ñ?JÌ<text:tab/>þ??¨ø2?ˆ'Ñ€]ˆ @&gt;¯#bÌ?ðã¿ÈrA N?î?V÷UC…?:qˆPŸ??÷m—?MÉ??ÈE?p?<text:tab/>D?´p¡É?03ã_íq¦…öDw–Q©_ÑÔ¿ïWRx‘êS×ªÚÙB?Ë+Ú?+/ˆøS%$„:àÃñÆ$sª?ÁE1×¢›Þ0C+1U†eÓê,çÙ?¯1"˜ãßØªpNnüØ‹Ä¥(¡ÛlWÕ{L?†¥ôm"?EDî}$‘"á2?Þ™à€C&amp;÷òj“yÇ?L?Nß?S¦Êæ¤à©¤*D‚xfÈgFR•ÓIUÆP|Y¿þ†·?Š¾¸F}?ö˜¡?P?–Ý&amp;ãÂ°É¸¡`Ì`L7ÄÄÅ@?hÌmÀŒæ4Ui‚ó¬«•‘B;cC=?ô³®«nß?ú€&amp;Æp </text:span></text:p>
        <text:p text:style-name="P2"><text:span text:style-name="T1">?F‡)e…¼[ñœlX›×9¤ºÜ6?p?I¼†buÓƒ­9’*??ñàveb®—[0èqb;?"Š¹Õ?Ç??NÝ:?Ê‰?ñ{ëã?</text:span></text:p>
        <text:p text:style-name="P2"><text:span text:style-name="T1">ƒö`Á“û;õ‹(‘‹?3?›82áÄ"Nxf[D??(?Ô?vm'³?ç(#ˆ±CÒGE«‹¬ËY?‘ÚK¥?0D|+º·5ö~"á~¡»¢IðÔ@ð°‹ûöÜ¬d?EˆmFRMÕà?e1 £4?r€Šâ?‘·i+‚t9?›bkèYí?)ƒ‰°u?7?0-wm4Ý´Ø·?=q¿á?ûm±Ê¶Ûã&lt;µ¨Èóƒ‘??UK?#&gt;?p˜6K??oæ?Š­âE7ä®2JÜ¦[mfô$¥ŸzQt23«Àmvh?fcì2<text:tab/>?LyA</text:span></text:p>
        <text:p text:style-name="P2"><text:span text:style-name="T1">_ÓëÜ9à??¹^*?áeÑ??"t)?ck?0:˜áÄþ?ŸŒÆû¿?‰ƒéH,Re{‰XÞÐ=§.ÿ?6?ŒáÙF.øá6¥û/Rá6¯ê—¾ËÛ¬6Uµ5E¥{Ð?”•S—?A"UãíKSº??XgÃ?Í]åü?ïÊ÷sžH„mï</text:span></text:p>
        <text:p text:style-name="P2"><text:span text:style-name="T1">áÑ¦:Ì²P¨"ãðŒËÇ,4<text:tab/>©º™?"Úk‘?´%{O??€—!,.ƒ?êHdÝzÓòlXn8××°g,þ—“HP)xë€Ã“{?ó]Sw¡¦r?í·Øæµ¶?6f•²?½Ø~‡`X?UÚKQ÷•Ÿ.Ö”híóºÎrÝØŽ&gt;M¶YÒTx?]ÔL?²ã`b?¿’?Ò0}|^XØ*±¤Ls˜???üªKa ¤??7&amp;eüÙ?­æö?Äh¨J»?c¥g^ÿ„»utbxÊ?^E??¡m?¶%…©¨?¾ˆcøÃ?ÅÿWBFÛjo!¯òí§˜??‘"Hm×jÔX°Uã’+¹¯¦Ô?µ«},f¨•¨LñckL[IQÕå÷…?ö–lÉ”?Ú}“û&gt;?M4½ÌóåçýKó¦ï–.©ƒ˜ZÉ?–Ìv¯}e0Ÿä¤‰ñÌô?bSh¨1?†é›$Ã7óM?{hÅ?ú`â¿žcTR¼‚Œ2H•ýÈ??y?Ó½-ñ³q;l}h;…¬?‰?ì„Š$šØ6zK_=ÒÐD?êÿ?À]ohtÐ/ý¾´ HNû€c?Œ?sb‹’}&gt;“ú¾û™Ç?]6f²8M¶½?¤?z»ef}ý<text:tab/>Ã¹Þë2oì6?ÃÎwÍ&gt;½Ø?Ïz'ƒ&amp;4Ú</text:span></text:p>
        <text:p text:style-name="P2"><text:span text:style-name="T1">xÂ?†‘ãO0Ô°^Áå½íˆ?‰bÛÓÑÈEîad¿®?3Ÿò5žýÞ§!nBVXé¸×A¼ÓÑùNNC?\òš³?pûB|¸}‘?ü?/VÎyÑí&lt;ãAßætý`¢ûn_l?CCÀ#_‚€g??’€?e;¦¬åÝ7{Ó?ÔS¶?€œb$”qgê?¢EÍ)Ä¢Ô‹eŸÌL6Qé Ã§[H?ò¦ê?‚\mP?K?å}I~¯©?ƒDÆ¿Øa @É]?8ß??<text:tab/>?þ?WÃ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7 0 obj&lt;&lt;/Type/Page/Contents 40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83/Tabs/S&gt;&gt;</text:span></text:p>
        <text:p text:style-name="P2"><text:span text:style-name="T1">endobj</text:span></text:p>
        <text:p text:style-name="P2"><text:span text:style-name="T1">408 0 obj&lt;&lt;/Filter/FlateDecode/Length 2517&gt;&gt;</text:span></text:p>
        <text:p text:style-name="P2"><text:span text:style-name="T1">stream</text:span></text:p>
        <text:p text:style-name="P2"><text:span text:style-name="T1">xœ•?koã6ò{€ü?}T€]E$õ??{Ø¤ÝÞ?®@?</text:span></text:p>
        <text:p text:style-name="P2"><text:span text:style-name="T1">Ð?E?Ð6më"K©?ëæ~ýÍ‹²ìµ7n¯†Cr8œ÷0÷Ÿº¡ZÛå?|øpÿi?ìrëVÁï÷OíË?÷O¯/îþ?»©?;Tmsÿë¸??õOgW®ûø1xøá1xxº½¹ÿ¬?¥¢T?OëÛ??Äð¿</text:span></text:p>
        <text:p text:style-name="P2"><text:span text:style-name="T1">²$2I?¤i?¥Yð´ƒu?ýªâ`ÓßÞÀ¿&lt;T2üéöæ÷0¸û#xú×íÍ@óÏÛ›ÿÜÞ??þü?Ü_`ò¡?†vw™ÏÏm;?ñyÂY?Gšøºxrpÿžùóã—?‚ø¡ÔD&amp;†+&amp;i¤3!µn»Ý»àî}ªB;È—?µ?v?ì?»q?Âqø¥Y9·’-{ÇÈuÕ¬?Òá°µƒLþwì?ž¶=cÜx÷¾»×a»{eÌÖöw*&gt;ºÐ9Ž???Çç?Ø¬Ê&lt;\Úºv+?ÀM†-ÁE¸îÚ ‡-?àdT5</text:span></text:p>
        <text:p text:style-name="P2"><text:span text:style-name="T1">]</text:span></text:p>
        <text:p text:style-name="P2"><text:span text:style-name="T1">?µÝj‚7íW×5U³‘ñp§€9¿k;îló?*±?ÄQ?'Eð´ü?ÎØØ¦êwïî\ò½.â°B¡è¼÷m‡§&lt;÷4.Â…]&gt;#˜?áøÒ6²j .pž¸¸SÚ?bÚÿCY’l¨?ÈÊÐ"õ·¸Žá[ˆd·ÎÖÃöõÂŽ"e?9ì?4ÞñÒ?E?i}¼á=ŠF•šöÁm@?Ñ…ÝJ'QZ¼qÜ7f¯Îù‰2à#)JàG®ú¹EÍ'JÄ›Äá®Ý¹†L??µ???{þ.Û¦¯Ø\æ›Ä0?‡Ž?1øïÓÝƒ}vW(#ÉÓHyeÏè8?é???¡ûËîÐ–_j'?àƒÉÒÂv?‡•ñÌji%rwrøýgs&amp;jpµ¼&lt;båC??˜§›ÏÅPÀEÔÉ=jäyØ¶ãf+ÌT„™q¾oÇz%ðÂ]??’Lù?Æ6eŠ„ŒÃý9BLÀà¢L?¾´}_-j Ì?À¤áÐz?tâÁ­‡PL½ln×?L1Ãäìsýu’,²H¥G¬’?ÿ</text:span></text:p>
        <text:p text:style-name="P2"><text:span text:style-name="T1">q–y”Ï<text:tab/>@ð??â$??E?­ìûÒJòCø\“åkoÄÚ[þ¤ŽI2å‘}…?G'“‚ÈM!?<text:tab/>µ?Z?«;žÛW?uyT?ížIZö?@?B0+ßT´1‘Î…uÊ6? L]</text:span></text:p>
        <text:p text:style-name="P2"><text:span text:style-name="T1">9I”''»È?ÊpD&amp; wuÌš•pçÃk<text:tab/>bATGY#?ÝÇ3?”&gt;üÊ&gt;º&gt;?*ylýÖ=oi®±bUF&amp;?6á(2[m€?É_'?Ë•N)'#?,º’Xhæ?ðë‡Èö/ƒ ½[!¼ð$­ß[ÕõØ?H±cÀ‚a[5Ïoq?§Qb&amp;Î©rP±a</text:span></text:p>
        <text:p text:style-name="P2"><text:span text:style-name="T1">!°Ä£#?ü6aùð?l¶A¡ymÈ´ø!@“??,ºHæÓ¨aë»ÙŠï²kJ¨?Êƒ ¹öx±5—&gt;?}ùB‡¥j¦x,ˆH·8‹Jmj©]@ÓÍq?Ô;?¤èØñt%)b?E?ºZtE.0y?%Þ„Ÿ&lt;Ë¨f¸û5?ÔÅü©0Ý?Ñ?~Ž¯±³ÏHÏõþ?M/·Øs?Ôðå«ápìÂAù*•?‰«=ÜPêÄßH?×Ü?òsê½`éM6ÏÂÞ¾</text:span></text:p>
        <text:p text:style-name="P2"><text:span text:style-name="T1">ä-Œ@'? •åXé€Ì?2"?ÜcO·B°?z™GÛ"0?›'ªS‘8£œc½x…?›?z?u®Â?…?1£ÄÈŒö×1&gt;??@‰]V÷Œ"Sœ¯ÙN?(„Ã×N1Ip¹mbòõï3lÒ(-?Åª.¸Z…šƒÂ?? ¬W?niÇž@d†C|°Æ‚?e?8?ƒ¼a?še°µ?d/Õtº€âB??ÿvM§/×t?Ü;ö?ÊLz*™u?&amp;´óàÞ¾¾?°mœ¬ä€„P?îv\Bë‚[‰KwÈ4*ûèäKâ†R&gt;ŠÍñZiM˜OouÄà¶­¯©}LÙÜ{ôTã¥¨vî_4? "›”lƒäà`Y$¤?ëêÙÏCeÖ{?ªÜÆ-‡ÉsW‚Ç|&gt;-¿Æ§ui¢ÄûôWpÃ?ºô¶4TP·?žJ#Â Ç€QÛUÔ Sr–&lt;Xú?€¯É`NÚ jîŠ79ËË(Q¾6e?W‰O¹?­?TÑ»ªá¾R™pñ*3?z??Œ­??g€P?;(Îù`ƒËÖs:ßg2ƒôZž¨?S ©8’Ác‡"óÝ´Š5×hÖgNß)cæ…¢ip+ß?ÄFJ ³…ôÖb)öê“8k›3ò?F´¢çŒbäƒò«ð·î—B­›Ï??è“•›°¶{¼AŽÙXRL®Eú?€&lt;ð?$“LO}?Ì|âÏr[Õ«ÃF÷×‹ë*×,!Nñõ³?µ%DÕÍ5n§áÆ©/yX—ôºpòFàŸ"üó?'.?|Z*±¡àÄS?³ý³=¬?˜õùãª~Ã¨,Ê²#&gt;¯o5Œ.°e;ºä•®®!?ŸM~ÎâƒÊzD?Ñ˜ ;h Š(Cy¬ˆK??—ÐØû}­°]s2×¿8·&lt;ô?(ì?»HrrB?#¿']'#?CG5gùo¶d&amp;Ñ‘š?¸?ü½|â?Õ"?Œ?Ò?ÂŒ{aˆºa<text:tab/>gÐMõ?GÈPñ<text:tab/>±âR?N</text:span></text:p>
        <text:p text:style-name="P2"><text:span text:style-name="T1">WÕÏš5hºÜ‚[?×Ø?¿‡ié¯ÛC?vpƒ+Œ]•)ä×£‚?ãžDÝó[Ë"Ê‹“­uµ–ãŽC Tc&gt;?Áh–ù$nù(?“Ÿ¦?ÍorUïwµÝóœÊÂ.‘Æ³ðj7–ýH¥×Uq</text:span></text:p>
        <text:p text:style-name="P2"><text:span text:style-name="T1">‹“ã–f?vÀ</text:span></text:p>
        <text:p text:style-name="P2"><text:span text:style-name="T1">«ÎçkŒMò²ÇÖ?&gt;~¨¾B £ø…?‚'3©`ÿ°ŠÔ‰"¸…o?I{¸?ýâ</text:span></text:p>
        <text:p text:style-name="P2"><text:span text:style-name="T1">ž³?„~(ä¼ïÁvW×Õ?Õ2H}¼O¥•„ïžËë4™Êë,</text:span></text:p>
        <text:p text:style-name="P2"><text:span text:style-name="T1">û­/À?ß´ƒ¬åî?7/ù‚+¡ÊÉ?'šWl?7ç"Æy_ôW€ož?;cRÀïs?§?ÃJÅql&gt;¾Ïb˜Ô€,?¡?‘~âU„PˆÈá—Âïñ?©gÛ’œ·¥åì@Xšù¢ä#˜ä‡9?yz€ß#oA2?9ó:?†“©âC=múá&amp;a?ç“lbýTdÉ¹?¡,‰²üXd³ò}UuP½Õß†ÂóK*Rå·â?±?Ë¤§…¯­ÁPÞzaR¦Œ</text:span></text:p>
        <text:p text:style-name="P2"><text:span text:style-name="T1">}Ö?/lÌð‰ðd#méÚÕHF«MA¶ª</text:span></text:p>
        <text:p text:style-name="P2"><text:span text:style-name="T1">?±??8ä',?j×O±Ðà{‚]9yÅ?¬ƒJ»¶»?Öòs?µe8–tL ?U]‘ö”N£Y?…ÿ%yÎjp_]Ý¾P§?ÐûïÃH?Ëx?FÀD¤‹ïÊcÍ?%ÓÇ~‹OÇœó‚ãwçk{??z/æS™b?‰³ïd0p£ 1?™.|éÚ¥#_Gtåç­|×c³²xMêCùÙ?ñøw??o¾î•yT&amp;Éå?</text:span></text:p>
        <text:p text:style-name="P2"><text:span text:style-name="T1">PP*äý(Ë ?¯Ú}À=¿d%ÀR½'X_»?ÚÊ×?V0Ëù'Ë¼œ1;„SÌø¡á</text:span></text:p>
        <text:p text:style-name="P2"><text:span text:style-name="T1">±?G?³éÚ½¬w¶¯H?8€V?‰í.QS<text:tab/>h§ôÔ|¢¥?q*{Úé¡þ”ZÃYÒ?/†?À?j‚??\ük?µp§×¡öúÿÑ˜â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9 0 obj&lt;&lt;/Type/Page/Contents 410 0 R/Group&lt;&lt;/Type/Group/CS/DeviceRGB/S/Transparency&gt;&gt;/MediaBox[ 0 0 396 612]/Parent 2 0 R/Resources&lt;&lt;/ExtGState&lt;&lt;/GS10 10 0 R/GS11 11 0 R&gt;&gt;/Font&lt;&lt;/F1 5 0 R/F3 18 0 R&gt;&gt;/ProcSet[/PDF/Text/ImageB/ImageC/ImageI]&gt;&gt;/StructParents 184/Tabs/S&gt;&gt;</text:span></text:p>
        <text:p text:style-name="P2"><text:span text:style-name="T1">endobj</text:span></text:p>
        <text:p text:style-name="P2"><text:span text:style-name="T1">410 0 obj&lt;&lt;/Filter/FlateDecode/Length 2691&gt;&gt;</text:span></text:p>
        <text:p text:style-name="P2"><text:span text:style-name="T1">stream</text:span></text:p>
        <text:p text:style-name="P2"><text:span text:style-name="T1">xœY[oã¸?~/ÐÿàG?h]ëâ?0(0Ýîé??g?¶Àâ`°?J¬ÄÚ±­?_šÍ¿_’’?§MÚ`Ð±DQ?I‘?)åþk7˜•Z?Á—/÷_‡A-+]?ßï_ìæÏû—ÝFßÿ¦Ö¦Uƒ±íýïãb@Ò¿´*u÷ð?&lt;þô-x|¹¾ºb?cQÂƒ—Õõ?bøÇ‚TFBÊ IŠ(Iƒ—?ø~ùÅÁº¿¾‚ÿ]—ùî/×WßÃàæÏàåß×W?Ãšÿ¿¾úïõUðó¯ß‚û3B&gt;Úa°Íy9Ÿ¬?Žä|#™Œ#NrÝ9¸ÿ</text:span></text:p>
        <text:p text:style-name="P2"><text:span text:style-name="T1">÷üõÛóOA|b¡DD"??e?q§bp?Gq,r?¼,¿‡C§LkÚ›;?®ƒ›;&amp;“Ð®nŠÐ·‡JS+</text:span></text:p>
        <text:p text:style-name="P2"><text:span text:style-name="T1">Í</text:span></text:p>
        <text:p text:style-name="P2"><text:span text:style-name="T1">‹ÃvÐu­—Ã¡ÓHïu³¨uïY{Ûè¡??Óº5³P¡}nòÐ,</text:span></text:p>
        <text:p text:style-name="P2"><text:span text:style-name="T1">ÐU]ïüÀºS«A—04Wð”?‚Iœ?¨€ÌI~Û?6 )Eh»µjMßDgVb"‹Òâx%Zd¾õ;«²SÇ#¢”ƒL,‹âÔ?Ð?•nQ©&lt;?s¸f–€<text:tab/>&lt;Íý</text:span></text:p>
        <text:p text:style-name="P2"><text:span text:style-name="T1">c¡ïm:p?³T5Zo¢éR­íú</text:span></text:p>
        <text:p text:style-name="P2"><text:span text:style-name="T1">u<text:tab/>?ê¿‡ÛÙd=v;ì?U³{£êý“8áçBÄQv$í—8~??oçžŠ?!yÄŽ5ýì¤b?1éy·•YV wš‚õÔHBÕzŠ]Ôf­?úG!­??‹QO‚«Xr¢4ÍÂ­?¦¥ÀÙzÛNëÿ’Á&gt;?KæEÄù,?â"¥Ó_ïšVõp?ýEÆd1‹Š£ÕÈ‰.·(c"’ü½&lt;û¬t§W¶;çÅ²ˆdò^€"•‰°R?ˆLNÑ4½Z9›2Æ!Àý¸n{;Ö€TŽi½»¹+ÂÉ?‘ç~¾Ä¶Y?±Ü?ùJë?çÆ?Î²#<text:tab/>b?²¨ÁS½XØ2ÍÔÜšºÆVèûK{?ò‘?Í¶›ÚÑ%M™?BÉ+ÓþðCjaÇá?ÁSvŒ‹?Vú?¼¶Q? óÍ??û ± ‰E˜ÜhðÕ??,?G.a?9`tÕâØÞ? ‘‹s‡š}0ö#6T?¶DºÚ?)Á”h.Ø? ÅÏƒ””??ðÇ‘›¦Q??³&gt;“É!Ô†Šâ–¥?öý?Üè–ºÒã¼¾µç?¨ê”íJÈt?a&lt;Äm¥6?Ý:7K²??Ûñº?F&lt;øì”„ˆbá?ë+Û‘'%éÞ?Xcm#O}ö¤A¡dõ?¿3ð`?&lt;ã\d?q$²ãÝ??Õ”Ú…?´?’—ºk]F\ûM?”?“w?ÊD’è?—¸ +"6Yb?¦‹˜ÍÍÆîÌ†ôÅÄ0Á?u\PaK¥Ñ !Í‹é”lëzbÉ-ÃA‹±F‰/’1†ø.?Éw‚ªÎ¬«r9ç©?ŒsÈYà!§?¤?!?ýþ0DØÃ?x?î]MäÆöƒ_E7¦Õí0›ý</text:span></text:p>
        <text:p text:style-name="P2"><text:span text:style-name="T1">º?&amp;E&gt;Q~?;»Ñªu¤?E??‹Xò®nØT»ÞØ?Òm?@Ih—?áÿì?ì„â…ÐúiìT?2?Ú¦3½†9¥£˜•û&gt;»O£Q¦?«&lt;jy.?C?ø‹jô­Óíc±³,âb?ÿ?`‰„;£%Ì¥Sø*÷ÙÚ®.Ïy6Ï±ò™-ú=¼;[%ñˆ¿á]©ÆŽ~»î õªÚ»È<text:tab/>ôŸÖ}=R?=³6O3ô££µ—K?'ænoýìqðÕ^Ã?P7¹çQ*…0??•`?W-u?ìp“TÐy¥€ìÊ”Ž?˜</text:span></text:p>
        <text:p text:style-name="P2"><text:span text:style-name="T1">À&gt;8²j‡ª#`ßØÞn*?þ?*-?º0£µ$'äª?ìƒ§?X†‰»øôt!‡óìD&lt;éW[è&lt;€ž7.? m˜¦Ÿœ?ö?%?Ñ?ý;×¡ÚÒ?NÑ~Þ³????Ó1?£<text:tab/>2?”ÀPªÝíaOn ¸©Ìt¥çÇ</text:span></text:p>
        <text:p text:style-name="P2"><text:span text:style-name="T1">‰$?É©?À4N%:¥CHÐp¨kÊ’¾Ð?kõ?`k¥^§{È?ëg0?²!z¯:Û?t?c?jn^ÎÐ…ÏÆ&lt;š?mÀE?ÒÚØÌ&lt;„bË´•F­;@?OªÕÖ·0é»¹çtç©è«gœ&gt;Ï?à„ò…?ž ö‹‘tûÚÿcýâ?•‹Ÿ…-É§sá%Ë…;dcÈ¹s?Ov?ò?Ýº»?Í?&lt;ñcKåÙ?Úç—|?'¹ÏCð%áÕ«v=u`]@ÒZÁEï"Ux!°š}ï8¾bµ­w??TZÕCEÉ&amp;,õ«¦åí¦Á3¢ÊlE?Á</text:span></text:p>
        <text:p text:style-name="P2"><text:span text:style-name="T1">|?YÚ?-JwN¨»?äL%@Öóg?eP_Où?o_¦?)<text:tab/>Ãmn»gP×ª»Ûfr2*µ?Ê‹ªE¢õ?Ó™aTT?RÜñyÙ</text:span></text:p>
        <text:p text:style-name="P2"><text:span text:style-name="T1">?x›£›Ü§nÍÓ$’G?´¯€Ã•¡³‡?\4?¬†7˜";*âÃM­–®j?{CI_??é?ñg|ßß°</text:span></text:p>
        <text:p text:style-name="P2"><text:span text:style-name="T1">¼?…ð8ÊÅ±,‡?›.R2„ ^ª?[Î¿BÚ÷’‹?OàÊ”r<text:tab/>o)ª?3¨¾Á?ì¸&amp;÷ R?–#©™A</text:span></text:p>
        <text:p text:style-name="P2"><text:span text:style-name="T1">BÞÑ¢j?ù?¢ªŸè</text:span></text:p>
        <text:p text:style-name="P2"><text:span text:style-name="T1">Z`Z›W=?]YšM0€­}HfŸÊ,²(??sðÜÙCQÁÜßzL†0Wƒo?Ð¦WÍÔÄ‚?¡xB'Š\lhE×häiì«n&amp;`J1?¯¨Xé?]Þî1ê?Cs¸!°S†®§</text:span></text:p>
        <text:p text:style-name="P2"><text:span text:style-name="T1">?T*”…±^ë›?iˆ??N&gt;f??@AÝS<text:tab/>?Ì?ìÛßNsêÚn?OMÈê‹V?\V¦.ý,&lt;‰?‹(^#ôß`?(xñŒÉÉ%Vaª…?EÒŠd–?ò°æ¥—?`r:Hq?£n¬‡?ÕnÞž­%8|Õç.n1=±ÍdóAÚM2uºÞ]KY‘ÀÅmÒ®Ùî­LîÝ1pOo“?à’î¶?&lt;/þÁ.Ù[?ÛªÞª]ïYœÁ(õÀ-a¢Vv{Ë°œEÙá®Bµ&lt;ziëò T</text:span></text:p>
        <text:p text:style-name="P2"><text:span text:style-name="T1">í?é¾ØÏg¬z¤¼Šql\É?w?8FïÛ¦¥@œÍŠ?.ß_PðÃ3Êò÷É?Â„B?B?%ó&lt;üêŽ6Ï(?3JÅØë‡?7RíZïÇVØÞÒEPæ©¿ÃPD??1½ïº¢ùT­úai’?¾™Ü?Ó%?Tx„ï7øK¡_?ß'ÿýêiéƒDö,†8~@SBOâ?ùÀ?ŽÄh‹i4õ¼<text:tab/>w£‡9´I&gt;ã““³¥„¿Â­‚#<text:tab/>°$_?„?Â®ÌÞ.N#GÞméÅD]hôi¾Ù£??^ûäX”Ô‹óäÿò?Fr?ö¿äan:?QDùÇ?…˜#ù?dï</text:span></text:p>
        <text:p text:style-name="P2"><text:span text:style-name="T1">?žC?Æ?|8¯IK¢9³Œ–-Ç%ý*°öÅrÊ”‘[ø‘.CÅþ?Ž6ƒ¢ä?&amp;H)M¯ÖÖ?Ê”ÊáÞb]Ì]?Þ í,©³‚“„ 5”tjÊ¡rzD?lÁR?3»Ïüî?A¿#´¾q¸k{ð?2\wvlË&gt;šñ?¹J?Á¨¹?'á?ó#¤ÝXCY„ØË÷jôvÿz?ýç<text:tab/>?±8@›¸?ž„š?Ø‹á_™g“Ý%?×Gx¥Ùžôt??4??®§Tø0ò‹,*ä»Ÿ8&lt;?$&gt;Ä\?Â7™ÅÙ¼=Ã?ò2?žä²wižc)~$Åç/âüËc?Ÿéw€?t]ßº</text:span></text:p>
        <text:p text:style-name="P2"><text:span text:style-name="T1">ôÙ}¶øº2ù+$×W:†?ðÔ¥YêÐãT§¡@*©ïN5??õcöü?»÷ZåŠYBe5ìsã'n”?Q6öÉé›].¨3ˆ’üh¦3T½B?e?.(h¥Ó?r?i?é?</text:span></text:p>
        <text:p text:style-name="P2"><text:span text:style-name="T1">‹œbª×¥¯›ðÛ?P!€÷¹D?;w’øH¦|<text:tab/>±õ¹†ùK:6VoÃšNè?{•ñ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1 0 obj&lt;&lt;/Type/Page/Contents 412 0 R/Group&lt;&lt;/Type/Group/CS/DeviceRGB/S/Transparency&gt;&gt;/MediaBox[ 0 0 396 612]/Parent 2 0 R/Resources&lt;&lt;/ExtGState&lt;&lt;/GS10 10 0 R/GS11 11 0 R&gt;&gt;/Font&lt;&lt;/F1 5 0 R/F3 18 0 R&gt;&gt;/ProcSet[/PDF/Text/ImageB/ImageC/ImageI]&gt;&gt;/StructParents 185/Tabs/S&gt;&gt;</text:span></text:p>
        <text:p text:style-name="P2"><text:span text:style-name="T1">endobj</text:span></text:p>
        <text:p text:style-name="P2"><text:span text:style-name="T1">412 0 obj&lt;&lt;/Filter/FlateDecode/Length 2708&gt;&gt;</text:span></text:p>
        <text:p text:style-name="P2"><text:span text:style-name="T1">stream</text:span></text:p>
        <text:p text:style-name="P2"><text:span text:style-name="T1">xœY[oã¶?~?ÿ G?ð*¢î???²i³í?ŠÓƒæmÑ?Ú¦mv-ÉG¤7u}çF_²vÖ-²âe†??g¾™¡ï?Go?zæ£?ï?½×³•™G_î_†ÍŸ÷/»¹ÿ]/m¯½?úû?¶SC¿?=7ãÃCôé§§èÓËíÍý³Š”JÊ,zYÜÞ¨(…ÿUT?I^?QY¶IYE/?Ð}þC¥ÑÒÝÞÀ¿ÜUÒý|{ó%ŽîþŒ^þs{ó3¬ùÿÛ›ÿÝÞD?ÿö?Ý_?òÓàýÐ]–óy?ü‰œo$+Ò$#¹.î?ÝÿŽ{þöôëOQzf¡2Oò?ŽX”IVÉR~e¢»?y?wƒóÜ2íMïï”Šy`³Ú9;¬‡»6^Zç?Œfm&lt;,pVÅÃvä†·90­´ã†?øëôî0«§ÃÖÛÊÞ)˜æÉÃÁÎIž+P?I?}H“4-šèeö%vÛé_fæ?XPeñ#n+þÊŸ?Î?z†½b¸??š?8Êb?Í„9„rŽ’‚?ýàyüÕº??y™ZÊ—??ß…?™4ÀiÜN¡ê$çC?!(?4|WÄ$@žÇÓ-·28ÆhÖ»»&lt;¦ý</text:span></text:p>
        <text:p text:style-name="P2"/>
        <text:p text:style-name="P2"><text:span text:style-name="T1">?Æò?!?</text:span></text:p>
        <text:p text:style-name="P2"><text:span text:style-name="T1">P³pø•?Ìf;î&lt;ð®º­Pç,4ô¬wB9¼ö?¤Ï‹,Q'Â“Ü?:l</text:span></text:p>
        <text:p text:style-name="P2"><text:span text:style-name="T1">ßæèÊò¦ ¾ÙÐûÑNÁ”â-Þ?îß´p??Œ:uÜé¯†šMl{¸2l×U¼?Á»ìL#ïZH7f®—Ãò®‰w??rvNÜu?OqÑÝ›qXõÕú?­ûî?Š¦MŠêèi[Ñ?–»®×?D‰ÖÆ¹¡w?h”?gev‘ÆMG?-í7ÓG~˜ë]ra£,o’¼=Ùè{í~çãê?XäI•Èu™¨F|ü?ž¼?s?Æ¯¶_b?,KÏ¾rK/µEõ·EnÂÚ‡aF?h¸?­?Ú~þvvØ®¹E€?ßÙÊ®ç£‘¥Þ×l¥?P´Ý?)¾†ßU€?èè¥q‡?m?ß?J$Fš~.?¸M?áa2~°ü;pS?™šÙÐ?¯§{f²Ýf?½?ðû±Q?õ)??Ã6óíŒý`Ÿi?k;'xJËø…T‡ƒNwA|•‚r/ì¨š4iÚ“?Ù:6›µ5N?c?€eÖ?âˆ´wFNÚ¯+V<text:tab/>¶§Æ¿?¼¢?bn‘çIVË?¡¾Qc™??4?zÖü¡ëç¹5ìÞ»Ã?…›[7?m‡?Ð„?!y°??ƒ=ˆgœY/xx½ïË«Ú$/O¢[–Ö±ù?”Òë5u?t…5]?v~?hˆ1 íjx5ßÌ8‘îÐ?!ì¶?#³´?e??wÒœéÑ,¶ëk”š–Iq??²†ƒ?‡EØ?rÛ?„U´W?Z/!</text:span></text:p>
        <text:p text:style-name="P2"><text:span text:style-name="T1">å0›mG—`8x¶£ó kN‚¢ˆw</text:span></text:p>
        <text:p text:style-name="P2"><text:span text:style-name="T1">†A@–?&amp;ÖWè-o?BÐ‘uI?,+1­²??öã?ö½·Z?“à‹½¢?Èöþ’?·i’×Ç?³Œ²J?VÐÜŒ†.z@?é=?½6ì…¸ÿ</text:span></text:p>
        <text:p text:style-name="P2"><text:span text:style-name="T1">ŒÆÉnúÜÁîŸó3ù]8f]'Eý½Û~„@\Áß'ø{‚¿gø«Óô?ü•0žæ&lt;^ª‡?9Ð–5?n¡{–vÅãD[ -¯‘æ??2\¿}PéGž#ZáGžò‰èZ\:CRY¦’þ#oMË&lt;ÉöO&lt;‡Û(õðV?çrÜ,O“¶&lt;ÑÁ?a&amp;»œJæ?nT¸Ëçqè0¥Ë2É‚¨¹¡€?†#ýa!¶ƒoÖ¼¢»L¤?5˜•?Î?3Î™1s?Zy¦??(¡?wÀ&lt;uÔ2í&amp;×?xÑ? û.ïš9ð?ÂF•3Î??`?²÷Îâ´?q›&lt;ŒSDTi?s?F£?ä‡Ã\š{Q‰š??ùgF??è¸G+jdèmG …?{AÞ?W^?À“Û?ÔC$Í²&amp;Þ¬5i&gt;ƒ„Ý‘DÛùŽp/«!?Ãv‰ª[<text:tab/>‰à%0:?„?1±O??Iþ?¤?ØÉù E?œž?þR?Ë³6Q'ò?Æì{rÍ13H?Ús‰dH7&gt;°9¤³?w¨]Jù?ƒ„)‚¦&amp;JìÉóâ(ø`O*¢/­'|Ê³Râ?Î?B›ñL~ð&gt;ì¤5bßá’ÐÑ?ÅË?Þ0Ö&lt;`Œ?®®ÂHñQ0¥aÞ#º7hÃ´…€?‚<text:tab/>ý5²Wó ”¬UÖÇëàª´Ö?K¢ö{#ðd‚[?”h­ú eñx"iÍT§R?õp¯'FÄ2H§N(Îâ±pT|? ¾?øä?²6OŠ`zPép–?–°åR?Ò</text:span></text:p>
        <text:p text:style-name="P2"><text:span text:style-name="T1">rkøvv¹ò‡Ìeazeuò(™‰þje…£Œ5ä“TÓ²+CŸ@?S?¡_é=ç?È•ÕP?¨Ó‚?ñQ|?M?óúùÐ%2õûvc×?—pÀü½1£5ý,0Ÿ_æUdÄ¶?¼úGâUÌ´?`</text:span></text:p>
        <text:p text:style-name="P2"><text:span text:style-name="T1">Ž9B??¹¨½ÀÝ?Wõ†›ø¨?ÌÕþaÿD?ž‡gbŸLQXT?çqÐÿoÿ–?Zò6?</text:span></text:p>
        <text:p text:style-name="P2"><text:span text:style-name="T1">?—O„ÓrŠÉs£Yêq.¼WÝG<text:tab/>?VŸÞG‰qC°;/¹?2‚‰Ì#Pá?‚•P‰Yáìr4˜·?q‘?3Ë€¡®ƒ??“W d–×I™Ÿ¹½ÁÊ†RZ¨²mÿ</text:span></text:p>
        <text:p text:style-name="P2"><text:span text:style-name="T1">GFx_ïdÈ™ÞYŒFý2¤Âm?Ò2$€J™”o¤?Éå?¡?T]k¨?-Œ?±“aò?ltšŠÝ5gÈ †</text:span></text:p>
        <text:p text:style-name="P2"><text:span text:style-name="T1">æ&gt;?·ì?â/…Øº?´ÆMèÍ ®DñN¢•ª?Z#õjÛ‘¯©</text:span></text:p>
        <text:p text:style-name="P2"><text:span text:style-name="T1">q?.ÅQ?Vçñ?GÏVÈg¸JªAò??´s^ë}1Ó6©ªƒªñ¿¢®IÝs³°½õ†´«²œË?|¶Ñ xsieUÀÉÛÓ•Ù%?Â~úXÆ?A?í±¹´ß8UÂNx’`?,Ó”ñ?”ZãCÓNF®««T[&amp;Uö]ú„ñ¾§Œ¢l¡?€! m‚XUÊ¹?</text:span></text:p>
        <text:p text:style-name="P1"><text:span text:style-name="T1"/></text:p>
        <text:p text:style-name="P2"><text:span text:style-name="T1">Ú§¤¨Bß\KØð{À?¯E5*9Ém<text:tab/>ß\po?€=D@¢à??(yóf©ùCn?t‹È4.Áæ?Ã­Â‚þèi“Ž@~.ýÑ_??×(ºª“úÜ‹?</text:span></text:p>
        <text:p text:style-name="P2"><text:span text:style-name="T1">MòR¦?ð¬£µÅ6<text:tab/>?`?Í ×?VY¡‘ÛP???S¢?—ÁuŒÈˆëå±¹F2øÖÅ?‹·‹?`?D?g4ÚÝ%?Ï?ÄÎ“¥Þ}GT¹Â˜ývï}Åž?GÂ’?Ž?!?Â??@Ï?,}?Ñt??ú?¨ G?Òˆlâ?cÊÛ¤ÉŽÅ\ŽÃ+YLVƒyxi?NÏ}|</text:span></text:p>
        <text:p text:style-name="P2"><text:span text:style-name="T1">?&gt;Š}Îžë`xØÂ—™DÚ¿öN"?¶!¼ÍÝäÀw</text:span></text:p>
        <text:p text:style-name="P2"><text:span text:style-name="T1">t‚;'Ç9rx?g#ÀKgg¤Û‡\@G?Uš?_½à?ÁK‹¡@=?”D?¡ÌP??Á|‡º¾“²?'Ý¥?Í\5‰:–çŠB3¿üž© §«ÂÏ?ò€V–ñÖq«8”•8&lt;L?¿É#\ËopE?wÆ¯?Ö)R½B&lt;&gt;~Èøkë¼]X=]‡À†LœeÅws…—´à¾é¹?)¬ßêðK?_l£â™–‡mì€çX??&lt;¡,1:?¯ÏJ†S°)Â]SÆ*\Ô’í5)??=?ÎejÿØŽŒŒÈ2s]LhàrŽñ@žÅÿáð’ˆ???*Ó×»#­?(RåÜ/'2&amp;¿¥?X³</text:span></text:p>
        <text:p text:style-name="P2"><text:span text:style-name="T1">ÒZ[ï)‘¥{Æ??ïå÷?Y*2?žƒø¥Û~¸Â_ª6©³7¥s„0A¿ßaC? v??"?hgÁ<text:tab/>h??í–â?Œl!öÓ›;ýÀ@</text:span></text:p>
        <text:p text:style-name="P2"><text:span text:style-name="T1">þ…¥ÝgÛ@µ?Iý?'<text:tab/>M=â;üw/?ä%ÿ?´!ì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3 0 obj&lt;&lt;/Type/Page/Contents 414 0 R/Group&lt;&lt;/Type/Group/CS/DeviceRGB/S/Transparency&gt;&gt;/MediaBox[ 0 0 396 612]/Parent 2 0 R/Resources&lt;&lt;/ExtGState&lt;&lt;/GS10 10 0 R/GS11 11 0 R&gt;&gt;/Font&lt;&lt;/F1 5 0 R/F3 18 0 R&gt;&gt;/ProcSet[/PDF/Text/ImageB/ImageC/ImageI]&gt;&gt;/StructParents 186/Tabs/S&gt;&gt;</text:span></text:p>
        <text:p text:style-name="P2"><text:span text:style-name="T1">endobj</text:span></text:p>
        <text:p text:style-name="P2"><text:span text:style-name="T1">414 0 obj&lt;&lt;/Filter/FlateDecode/Length 2686&gt;&gt;</text:span></text:p>
        <text:p text:style-name="P2"><text:span text:style-name="T1">stream</text:span></text:p>
        <text:p text:style-name="P2"><text:span text:style-name="T1">xœ•?]oÛ8ò=@þƒ?? UDJÔ?®(d›^?XÜ?6À=?û X´­«,y%9Þì¯¿ù¢-¹vê h4?’Ãáp¾}sÛ</text:span></text:p>
        <text:p text:style-name="P2"><text:span text:style-name="T1">Õ¼˜</text:span></text:p>
        <text:p text:style-name="P2"><text:span text:style-name="T1">ÞçÏ7·ÃPÌ–¶ôžožÚõ?7Ook{ó[±¨šb¨Úææ÷ÍË€¨Ú¢´Ý—/ÞÝ/÷ÞÝÓåÅÍƒò”</text:span></text:p>
        <text:p text:style-name="P2"><text:span text:style-name="T1">Œöžæ—?ÊáŸò’8ˆâØ3&amp;?Lâ=­`Ý·ßUè-úËøËC%Ão—?Ï¾wõ‡÷ô¯Ë‹¯@óÏË‹ÿ\^x_½÷nN0y×?C»:ÍçCÛ??&gt;?8‹Ã@?_'Oön~Ã3½üÅ?2Q?…pÅØ?:?RoíÆ»ú”jU-–?ƒóª)??–U¥”Ï£uÑ?e{•ûU³¢¾fäËFvýoÓ?¤ü¢gÌÖÂ7Qþ¬h?±,®TèweýÆã~Ø”oWJO.tŒãH?„ãa‰dcøm·(šêo?ãUæ;ì?­›‡èÈs«8?T:¡ü9ã&lt;ÃèÒÁQ?†F<text:tab/>F1ñ=|C?Ç?ax—Â8?ï5?þ?‡IeïˆÒ?Ìg{*»sx­ù¢Büfr?žy{ì?¤C\Üó?#;aÅ¡?Ži½?°Jƒˆ¤à}</text:span></text:p>
        <text:p text:style-name="P2"><text:span text:style-name="T1">?&lt;×{š=û½Å'?®&gt;ißÖogÉ5O‚&lt;›?‘?ptw?G*Ì?3ÚÿZóZ5x]?Æ&gt;°³´?ÔÍV?³¶é«Ræ"¿??Ðì?4v†Ê"ˆm5,e?)Õû:?Â7?–¶Ë¶F-Ô¡(a¿BsÐ¢û€?Á</text:span></text:p>
        <text:p text:style-name="P2"><text:span text:style-name="T1">²`Îß‚?´õ,Qj??±š?|¾?µVAn¦\÷­°€¬«Üï—í¦.…»ÚÍ:9¢©þD&amp;q–?q2±Ë(ô-\?å?‰4?E??Æcaá4ù??v{×uÑŒÛ¶]]NÉˆP‘Ðœ¿Õ?ðÔãœ¿ÛŸ½cœš Ö¢š ê*×¤ëU3tm¹™±lŒÿÒ?Eƒ2x#D?X"0HÉ1"˜%þêÄy*ÑÃLÎ£“</text:span></text:p>
        <text:p text:style-name="P2"><text:span text:style-name="T1">PÃîš?e¤?Hp†ª¼¬êòZ?íKçÙî•?^ìN¶?¡¬À??ì ß¿t?</text:span></text:p>
        <text:p text:style-name="P2"><text:span text:style-name="T1">2²o±?Ã*[z?ðÂÛª®?R~YÍç¶³ÍP?ƒõ*t??Þ7÷ÛmÃK^¬?%Ä‹®]1R˜Û¿#R•w??Mñ}&gt;ã40ÙˆÑ?|<text:tab/>2Š„;ˆPÄ‰·-Þ‚SRWQ`¦„Xêã“ˆ–êXØ‚D?¥(</text:span></text:p>
        <text:p text:style-name="P2"><text:span text:style-name="T1">t*:þoº¼6î¢:ö[ôGN3`¼?¥¾Þ­¢'”?</text:span></text:p>
        <text:p text:style-name="P2"><text:span text:style-name="T1">~ëu×BF@¨Ä?Z7Go\­ŠZ?£ÐÈcÒ?±W¤ýb?èqOâ¤«ò 2;Obr?0?¦Ì=???‹?TR?;??ãÑ*úB(20¯Ôx‡N$?Ýs@D</text:span></text:p>
        <text:p text:style-name="P2"><text:span text:style-name="T1">ã?¼2ùìè}QÊ…·?7kFA’G?öb&gt;Ï8?âñ?¢øu?$Íˆ??ÁªéÊ<text:tab/>õ»˜×?-¡“¸9Ë»F¡?²d"PÿÓYO?…<text:tab/>ºÌÑNo?p)òË5ïå?nYLx‘;ˆíñ‡c{?‚??Çb?÷´ÎD??¿ÚwÊª4„ãtLêù¤ËQ?È&amp;Ÿ®u&gt;@ë\œ&gt;BâDñô¹µ5û??qÈ„?àŸúeµ–Ñ&gt;^Ášãúp÷(‡ô.w?ªøn?1'ðö­?R1›µ›†âˆÒ‘ÿ´·ìuÕ@²Ð‹­?S„¯%Ë€ÍÃo:·a</text:span></text:p>
        <text:p text:style-name="P2"><text:span text:style-name="T1">þ»íÛ5:„ÌïÏðËQš?±s.EçRŠù@Œ?Ø¯ªÚ–’‚c˜–¤bhKôŒÏý;JÂ!¤s:1ž}9@ó</text:span></text:p>
        <text:p text:style-name="P2"><text:span text:style-name="T1">?Õìâ|í??§…ÔèÎùøÆZïV|ÀÃDà4ÍÈÃ¤b™Xf&amp;ö?E’";_á&lt;Ïž´ýÝ~4?´ï±Ï¡”›í9?O;?—ŒÉ;‡±Çè[a)›2&gt;Î¹…ñ[aí~ÂŽÞ×?r†cJO?Ú4¯ÚÕ?éG­:Š¡NU“Ô‹ãÈ.†?¶º@fnO™+Tƒ™™Ò?‹èJV›…lßEªýYßZƒÂ™??åk±!N0?¨Ûö»3³á?{L`òÃ„rÞv«iÚçòÉÝuÇÉ$–¯×»’'6=¤s3+øaI†?PÕ?d ãÃÎá?òìÄL86™ök®2L?¥}µu»Fª+‹¶K)?ÎÐ½L??Ï–¶çiw5“Žç—˜fŸÃ`˜?‰:Œ4þº³øa?Â^Å&gt;'P›@ÒWôW‘Cpí”»GÏ ”ï<text:tab/>JÅ?æœÿð$¿FO{!·A"É*$”¸??®^í??¿Î!ùÊÇ1‹*?rLQî¯Š7‚²ñ5þáüY$|#Ð?Õ©˜¦Ã8?Íø¨g¿–mîRDbmg•¥[éÈåßxö`-ÇQ€Éw¿¥4wŠ2Mm-??~?ï?u†h‰%?Î±Ÿ=?„ãQB™G</text:span></text:p>
        <text:p text:style-name="P2"><text:span text:style-name="T1">vM/‹XC l¡*?V¶MÀˆÿZFÌpç¾D†=p“3ôG'&amp;H£#µÃkÑUí†¢c”Œ??È?l?</text:span></text:p>
        <text:p text:style-name="P2"><text:span text:style-name="T1">“?Ï?.ß? ¥ÿÞ¬ï±e?¹&lt;ÏÄ¢M°¤—j‡ÊkDÐÃc8</text:span></text:p>
        <text:p text:style-name="P2"><text:span text:style-name="T1">?ñØÈ‘øHpÌ9…ª6*ÈÔ$???GÂË¤O…&amp;'é?€=iX¦§ Èv²#5˜+?aÉÐH÷aäŒ7S»‰s¸ŒÒ Ýe?Üƒ??Z­^??R(zªA?¥eEIÀ_5–±tSZ?‰g˜N:Å–Ö:Hó?¶º®h? v9‹Í??T?R1R‰T.Ž˜úœ«ë?£?Ÿ.˜?Ãpv?±ˆãq??L€•"Ä±¿j9??l¿y)«×</text:span></text:p>
        <text:p text:style-name="P2"><text:span text:style-name="T1">Õ‹??pOR«?¸ ?_-cã€Ÿ÷t˜?ù±Ê´?Šº?Þ?ïêä?-ùÚ?</text:span></text:p>
        <text:p text:style-name="P2"><text:span text:style-name="T1">?`}íAV</text:span></text:p>
        <text:p text:style-name="P2"><text:span text:style-name="T1">`íaçtîáI$+À¡¬XLŸà=¾÷Ðâha©®&lt;«¤ˆÂ ?ó÷ÁŽ›\På?kš?›€o</text:span></text:p>
        <text:p text:style-name="P2"><text:span text:style-name="T1">°ÒW#Çò?<text:tab/>U?Tô'©D<text:tab/>?úÍléJá$áÞ? ·dL?‰5áþí?d'ÎäÁ‘÷‚Þ‘-~ò4*SA?ÿ?â @V³M</text:span></text:p>
        <text:p text:style-name="P2"><text:span text:style-name="T1">Q§èœ~3¿R±ï^¾³ðG°¦‡¿*òe¡èYÙÄàÊp@WCØ¼Û[K„?Ô„?â£žËæ?”M1ûîhA</text:span></text:p>
        <text:p text:style-name="P2"><text:span text:style-name="T1">â¤…šNÚl&gt;Ð ŒT†ÍëÑ‰?xõHçøÜcváÕ!‘c÷ø3s€?</text:span></text:p>
        <text:p text:style-name="P2"><text:span text:style-name="T1">ÂI[kÖ®(7Q,;£8ÀP…??Tn¹­‘D?¾xéXùË</text:span></text:p>
        <text:p text:style-name="P2"><text:span text:style-name="T1">%E”Ö?Í½¥€§?¸¹tHnÝ‚øÀ ¦ä^+»Ý¯9+SðÍ]‡´Ý?÷9?¼ö\yÔY?ÛýØ£äfÃ??ÊuÃ?ì,?8ÛPÃR?éûR9(¦$3çñ?ƒJ'Ç??p?ºŽÚóžÔï?{[</text:span></text:p>
        <text:p text:style-name="P2"><text:span text:style-name="T1">¿úŸJùM†ÑpLùŒ?™&gt;Ý#ƒü&gt;p)ÔãÀÙ<text:tab/>]?¾nªÄ…o?qÿ¥–ô…´?¾3.I!j‚ˆ)¡Êc¶ýÜå»¸</text:span></text:p>
        <text:p text:style-name="P2"><text:span text:style-name="T1">{£?ü‘–èT?I²O›ªsŠo?FñžÃc?!Ý?eÀ{ì9?l6Žé±&lt;]‚Å?ßÊÅ)x-ÖøZ?Ò‰•(·ï5Ã?©?F?ÑlÄ=:Ÿ²u?K</text:span></text:p>
        <text:p text:style-name="P2"><text:span text:style-name="T1">¾g(Tž‚ÁïL«8_W®j?`Y¼2?õ$È?"m)3=Ø8lá ?Ó¯¶{sSÕ¢©æÕ¬h†k™å?Aè€ô»üe£?úD@CÚ­-O«„Ó¥ÎÖÅ Ó/­S&amp;7»ÛéºÓ0ç:SxJ3¢ö.‹<text:tab/>„ÚéÏ?Øß§ÀY¶ïzçÙá/?Î‹áˆ’Wùå?ÇØÙöø÷†Gª¿îrU˜«?æn?5‰§ü&lt;0ëÿ??íF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5 0 obj&lt;&lt;/Type/Page/Contents 416 0 R/Group&lt;&lt;/Type/Group/CS/DeviceRGB/S/Transparency&gt;&gt;/MediaBox[ 0 0 396 612]/Parent 2 0 R/Resources&lt;&lt;/ExtGState&lt;&lt;/GS10 10 0 R/GS11 11 0 R&gt;&gt;/Font&lt;&lt;/F1 5 0 R/F3 18 0 R&gt;&gt;/ProcSet[/PDF/Text/ImageB/ImageC/ImageI]&gt;&gt;/StructParents 187/Tabs/S&gt;&gt;</text:span></text:p>
        <text:p text:style-name="P2"><text:span text:style-name="T1">endobj</text:span></text:p>
        <text:p text:style-name="P2"><text:span text:style-name="T1">416 0 obj&lt;&lt;/Filter/FlateDecode/Length 2638&gt;&gt;</text:span></text:p>
        <text:p text:style-name="P2"><text:span text:style-name="T1">stream</text:span></text:p>
        <text:p text:style-name="P2"><text:span text:style-name="T1">xœ?]oã6ò=@þƒ??À‘E}??H²Mo?(®‡</text:span></text:p>
        <text:p text:style-name="P2"><text:span text:style-name="T1">Ð‡ ?²LÛÚ•EŸ$Çç3Ã¡&gt;b;Õ¶EVäpf8ä|ÓóÇº-ÖYÞZ??óÇ¶Íò­\YoóWµÿsþzÚËùïÙ¦¨²¶PÕüÛaÙ"èŸ2[Éz±°ž¾&lt;[O¯·7ó?a<text:tab/>á„žõº¾½?–ÿ+</text:span></text:p>
        <text:p text:style-name="P2"><text:span text:style-name="T1">???¬0L0²^w€÷ë7áZ›æö?þÕSÁÓ_ooÞlëîOëõ_·7¿?ÏÿÞÞüçöÆúå·gk~EÈ'Õ¶jw]Î?¥Ú‘œ?$\Ç#¹®îlÍÇ={þúÅr/0</text:span></text:p>
        <text:p text:style-name="P2"><text:span text:style-name="T1">}ÇwáˆAèx?³:ªº\Í¬»{á?v»•&lt;Ê·E¹2ã¬?n8ä(B×qÃ1ÇRfuE¤¡Ý*æÑHÍÙ·3†l?»Ì -eQmxÜìïîS»?¥1b–×ªi®I`Îä¸$–@?#ölYµEÍã¬*vYy—Úzú?v\©Ýpm³Ž?Æ¾]TúÛqÙ—ˆ•Uí?ÊFíd»-*„l4øsYEìø¨?²õS¼„RU›†gªÞè]‹&lt;+Ë?B?¾O\ÖÂáè¸U¥äe¸ùvëðÂ×õŒÀ½&lt;1hS¼ÿ„˜.|?’Ó?-»"?óËßà~VÀfuÈJàê¥¶ü_¶Û—²™Ý<text:tab/>?oÄwí£ÔKyv'„]ià²ÖJö??ÃµËb-?CÏšC¾Õt??ÚÃêt'|^WkýeMÂ<text:tab/>?Müé1‚$u‚ˆA?P5ZV?ƒbA©</text:span></text:p>
        <text:p text:style-name="P2"><text:span text:style-name="T1">OH?"Ž´Âw%å^Ö&lt;)å»,gWÝ <text:tab/>œH·zÓw â?L¹ÙË¼åY·</text:span></text:p>
        <text:p text:style-name="P2"><text:span text:style-name="T1">û?ŒšlgpÛ¢?nÕñ¯N?‡N`B‚q'ÏÕÞÔè1ÝÐV?È™a¾.pð¯‚Ì`Û’iÁBQ‘R&lt;‚±N?LáA?³?IrU¯ð«u<text:tab/>`Mæ"YQO0« ‚ÐËB?UE7ìƒŽ!??jé?s?[zÝÊŠL?@ß?t?ò?Wè[D8û?Œ²?Ð?–=?§?)¬</text:span></text:p>
        <text:p text:style-name="P2"><text:span text:style-name="T1">à?«?ž´H¯¦?!ˆpà?ø_?Çd\«b½–5?ž¬%U†¡]´,×4<text:tab/>ì5îR«?M#\c±?³9Ôµ:€ƒép?ëF?8^¢l'F]JÒ \¡AŽA?S¤÷}'?¬UÑäu±Ã\$­¥lRVVsX~—èÍ`µ??Õò</text:span></text:p>
        <text:p text:style-name="P2"><text:span text:style-name="T1">GO€?ÆCŽ£Hñ?Ì~f5¨"?½??Ç¢,­M</text:span></text:p>
        <text:p text:style-name="P2"><text:span text:style-name="T1">¶­</text:span></text:p>
        <text:p text:style-name="P2"><text:span text:style-name="T1">îsI?äâtèº¬îÞ.!˜P¼ö‡vëu?¶­áÇì„!Q¤`Pp¹›m‡&gt;Š2Þ(Ê?{©Úo³:Í?A</text:span></text:p>
        <text:p text:style-name="P2"><text:span text:style-name="T1">¾¹?O¹i7t¢XË??$t</text:span></text:p>
        <text:p text:style-name="P2"><text:span text:style-name="T1">?t¹”¤Õ Òò‹ †?¹Ïê¬?o²É;µZƒ.Tø‘­?­?I€ÞYFØk0¨»„¬(0ÉAó®?Ì$?Å[¦¦c"ËlÂAüT8‘?TD—½Ñ,eo®…?²`¨F?"ŠP?3?ë|‹¨:$†á€Æ„ÄB"?,3•U¶,¥¡œ"{?;±?(?2"?A—8à2pßÖò€“%Žëbµ‘</text:span></text:p>
        <text:p text:style-name="P2"><text:span text:style-name="T1">Ø'NÀFA!°Ú.^8?«î?¡¾‡;êÛº&amp;¢‡??Ž<text:tab/>?þó</text:span></text:p>
        <text:p text:style-name="P2"><text:span text:style-name="T1">?â’åÉt!cË¦¡èRZÅZçÆÏ?ùN&lt;ò!Œ…èÔ?Ãµ”¥V!N(=?è x»¸i ý</text:span></text:p>
        <text:p text:style-name="P2"><text:span text:style-name="T1">§T*Â¼Xk¤R½Ë3ºž?Ity<text:tab/>E£á:ÎjØ</text:span></text:p>
        <text:p text:style-name="P2"><text:span text:style-name="T1">óªÚ;??¹?¤Nl2Ç?¸G(tmŠƒ¬leèÙ+þBIÖè5ªà»¯%é’.Î??q‘?•?šÖøVèéü6ÄãÒøsYýÐIü.ËQàðºC—µc W5‚‹?²È1?ò¬[î‰ï!µñ=??ªµ*W?WˆrJ6ö=á$ioz?¡ Î4x[P®¯(xBxü¢ØÍI˜¢!G?µéB??@B#*ÈQªã5£‡-Óp¼3?–Ä^@Éor7N ?Æ*xÆS2C¬c</text:span></text:p>
        <text:p text:style-name="P2"><text:span text:style-name="T1">ò?B&amp;:è”Óº±“??"«?)T~(,óK??…`¡k‚Ò˜;??¬1??:x?v¡È4?ëR\/¦Ø¿”ÔÝ5ÛbÏ ŽCIÒO?×K}'õÏ”c*%ª‹½Äµÿ]•&amp;á?k??Fæ,^œh§;B?ÒR</text:span></text:p>
        <text:p text:style-name="P2"><text:span text:style-name="T1">?ï<text:tab/>jŸ?ÕRB-AUc?³[yqj?‘Nò$?”mñŽVAìä?¯?ÖŽ;</text:span></text:p>
        <text:p text:style-name="P2"><text:span text:style-name="T1">†{?žªN!°ÙjeYB Û<text:tab/>?ïý?ÙÁÊÌö{ÉX¦³?]Ï</text:span></text:p>
        <text:p text:style-name="P2"><text:span text:style-name="T1">„{u”uc¬f=0!è&amp;?…u?µcyç/þ…×?#}?:i|ž&lt;?\7|?…&lt;Ã7†ï?|=øKôÜõ5,??÷&gt;â†ðç2¾€ï#ãÀº÷Àã?i?éƒF^°¦tÝ'ø#F‰?<text:tab/>.ã.©þ"?íìó?¸&amp;4W”DˆÅÇã^züð¼??üð¸ç™ëìA\z¬ðÈƒ‹Á»Å™éþ?5Úes?*t?Ðik?Ós?Er?¦xØ1€›hÄúÊßmö.%?ZÈnÒXQ«VÙ‰ÇEÃ?È©)hIj?fS,Û‡¬?ìöÈ¸ÚÑ??:&lt;ö?ìR8ñ`ÇÙ'Xê0¹6ƒao»}Ÿ?A§?µ³ÃÐ§“é?bŒ&lt;²!VUÇ=2Ü/?äs“÷|?#?š¼6Ñkö<text:tab/>Fç±­?Ë?ög¶R±ˆ?4¾áƒ†‹´ÂX,â?À}è?ö@À]?3,?y«°—±[4??PLÞ´#E™]&amp;E nÒóútwö~?|nXnê?ã?ïÌ—IA&amp;ìÅK&lt;¾R³ˆ›†°—Ë’%F²?E`ôô8’ì&gt;ñ/\¦ˆ˜ÿË@«é%-???@Naý™ei¤tqŸrüë,l?Q</text:span></text:p>
        <text:p text:style-name="P2"><text:span text:style-name="T1">"/??$!?’vÎ.þr0d5ˆ?j8óšójºES?ø]ÌÏ[ú)Á¼-¸Ý??$;zÈkå?&gt;jWé%Jsís^ÿÔ•2ÚàéqÊÓ—H Ò2¢•¢?™Äø–¢‡?\T-[j7éÑá…¯?ÅAèRg=*rUårËºö?Ð&amp;3??âÚš_7?q²™Z)ˆ(q\ï¼*¡ãQ\™$vIÁÛ‹RSÛÀhO&amp;XnÑkcÓAk*[\ª¬ñÛ½è!£®B£?2ªÒ?G?giöS„†ošó•y¥—½ñsNÌM;^3ˆßßø?Ù m±Ò©ÌÃäVÖr”?º'D(kJ¬üþ²??\ht¡?n?´˜ ¢+9?ªåhL}¹Ÿ½œP z?Áˆüí‚ÿ{n&lt;!?@ÝüÐ;ô¹÷/(H›ˆ§yþ½˜Öç˜ú&lt; ?‡?ÆôºœÂ2œïÿü‘û9D‡ÉŽÃÏ„)/‚k¾ðL¿Û</text:span></text:p>
        <text:p text:style-name="P2"><text:span text:style-name="T1">‘‹@—²Û«ºÍªœœñ??½²ƒƒs§Øºàƒ?¿é¢í?´góO??å6Ù¦ ÿÚtñK#cDÄ…Õ?w?ž#Æ=Ÿñ;îTú§;?ÿÐ??©?ÆÁN½K8Z;cGÍ?EØ›CaÎ€^_™—^œé?ŒË¯Ÿ(‡ÒÄ?I0¹?2‰ÙÔà#Ë?É o </text:span></text:p>
        <text:p text:style-name="P2"><text:span text:style-name="T1">c¯žËÖÝ??È;¡n`LÞ—0´8à;°v²¯pÄÛx{PÏ4ý¤5¤ã„Û…³Á%9Œ??YM#Ô?No‘ôµ?C¨îú;&amp;?½‚?Œž´ÊÒ9mô#f{¼Öm?Oà/5=#H3º3F:ìŒÍO¢Gó»eÎ¿VÒ?f¸æ‡€ñ¶uV5?æ?ëÃ¯ „ó¡¡ú?RY)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7 0 obj&lt;&lt;/Type/Page/Contents 418 0 R/Group&lt;&lt;/Type/Group/CS/DeviceRGB/S/Transparency&gt;&gt;/MediaBox[ 0 0 396 612]/Parent 2 0 R/Resources&lt;&lt;/ExtGState&lt;&lt;/GS10 10 0 R/GS11 11 0 R&gt;&gt;/Font&lt;&lt;/F1 5 0 R/F3 18 0 R&gt;&gt;/ProcSet[/PDF/Text/ImageB/ImageC/ImageI]&gt;&gt;/StructParents 188/Tabs/S&gt;&gt;</text:span></text:p>
        <text:p text:style-name="P2"><text:span text:style-name="T1">endobj</text:span></text:p>
        <text:p text:style-name="P2"><text:span text:style-name="T1">418 0 obj&lt;&lt;/Filter/FlateDecode/Length 2625&gt;&gt;</text:span></text:p>
        <text:p text:style-name="P2"><text:span text:style-name="T1">stream</text:span></text:p>
        <text:p text:style-name="P2"><text:span text:style-name="T1">xœ•Y_oã6??ï G?È*"õ???lÒM¯?,ÚÛæP?Ò&gt;Ð2m±+‹ªDÅõ}ú›?R²œµ7¾]$"‡Ãáp8œù</text:span></text:p>
        <text:p text:style-name="P2"><text:span text:style-name="T1">sû±3j-JãÝÝÝ~4F”•\y/·ÏºýãöyßÊÛ_ÄF5Â(ÝÜþ:,</text:span></text:p>
        <text:p text:style-name="P2"><text:span text:style-name="T1">’þ!ÅJv÷÷ÞÃ?ÞÃóõÕí?ó??î=¯¯¯˜?Âæ¥q?Å±—$E¤Þó?ø~ü•…Þ¦¿¾‚ß¶Ë\÷Çë«?ß[üá=ÿóúê?Èüëúê_×WÞ§ÏÞí?%?´1z{^Ï'­Í‘žo4‹Ã€“^gWönÁ5??þôƒ?ž?”DA?Â?ã$à©??z?¢ö??X?ûåP?õJj9Š^S#ñM%?I5?úFÖµ„="-ò—ûiÐtz5”ªÙ¸‰ý°\0æÿ‰“??¶ÂÀfq`¾—SÊFvOÊza?†qî=—/þRÖºÙà*f?ùÚ«ÕZÖ?š}³`‘ï©Fw?±`ÜoTé©??ìdpf5ÎYP$Ç«ÑBsõ¾12;uZQrÐ›eA˜?ôŽò˜ä}VìD­7û?0E?úmµïU<text:tab/>ZƒÒ@à¾hV¶Q¢y*¹U½éöÓp_é¡&amp;?æ7ÚXâRÚ/˜?'Ñ?È??â?ó†QÀŽ6¼”kÝ¡8°?œºê©?úb#]ëwßXÍ\Ÿz;Y¯Må({)ºß?ë=WòœÕ“,ˆ’¹?/g?æi?ðè˜W7õ?ýÊ-?»·^<text:tab/>?}kÅy?pþké²?Zn…×?M\‰n»†þP{«?Ú‘ã¡?"?¶Z+ÙybƒÞS=?•è”©¶Ò,àJ”÷\)ôÍ÷?Ê’€åóÃ(?^Ä"r??ùm‡û…K«à|”³I?Ç‡ã¥?zi]D?;?j‘E°½R??<text:tab/>M7RJÝ4²¤{Dé&lt;p§èHAàXcmýý=¤ì?\?HEÅx?Â¢}©Ú?Ü?<text:tab/>qáü?‡–²$ùVižäVkž?&gt;¹?6?9˜?•N?)N9lvrCféF‰F»?SQÜ¹Ä?âlºú?æ7v????è?¦?ââ¢pÍ¥&amp;=Ò?4ÂÅjŒ¦)˜¬?–•å©àŒeÒÝ4³‡›|ÎÛ£&lt;`É‘RÖ#ðR¥Ìÿyí,?bJ=t½¼q§<text:tab/>?²?0­d+›?2ö—? Š?ž0€l8L!žóÐ§Ü@Ám…³ÜÿÚè?Ü</text:span></text:p>
        <text:p text:style-name="P2"><text:span text:style-name="T1">è?%ÌýJï?£=</text:span></text:p>
        <text:p text:style-name="P2"><text:span text:style-name="T1">Vß‚%åašM+8VVª^-òq@?f?çY?e‰Û±?#É·Ê›ªÓÃ¦"½p±Na'ò÷U?j?X{?©á²v{O`?èp±Ew?òÇ</text:span></text:p>
        <text:p text:style-name="P2"><text:span text:style-name="T1">¶</text:span></text:p>
        <text:p text:style-name="P2"><text:span text:style-name="T1">^én=1mä%j…I?G'ÔÚU²!Y%i?[‡Àá<text:tab/>r{¼ƒ!†×Þ?°?Ä]ÈÂb0´<text:tab/></text:span></text:p>
        <text:p text:style-name="P2"><text:span text:style-name="T1">e6‹Ed…ùª?d1~&gt;‹E?C7œB$þ+?»…/r??d?=¥</text:span></text:p>
        <text:p text:style-name="P2"><text:span text:style-name="T1">&lt;IŠÂ?G(?Ñ¥±Ž</text:span></text:p>
        <text:p text:style-name="P2"><text:span text:style-name="T1">#?&amp;€? ÁŸ?€èj?˜Ê‘Å¥s+K?&amp;Yq¢Q[tœ÷M?e?æ‰·Q??@']–å)„?r¼4?$TžfþNØÐ?ô?ï¸~íú¢m;ý7©Qƒ˜½“ã&lt;??Ì?áÆ˜?Q?æÁàT?¾}ŠN@Ðq?`|VÌŽï?ü&amp;ƒ&lt;„a’ÃO</text:span></text:p>
        <text:p text:style-name="P2"><text:span text:style-name="T1">§?ÝÃ</text:span></text:p>
        <text:p text:style-name="P2"><text:span text:style-name="T1">‡„;bâˆ?ˆq?@ˆ?áçÉ~?&lt;Î˜’ìž??Dœ•;<text:tab/>Ù\$Š`÷,¼{³Î¡“Z?§EaúCöV]fg‘6ù¸Þ?±ÉG'É1?/?[)HLØÝp¤nâ”?Í??Ù5âlZëí‰œ*</text:span></text:p>
        <text:p text:style-name="P2"><text:span text:style-name="T1">Æ?‰‹14¾ØTÌÃÌ7??‹q?16$àý‘†?ÓvŠâ…?§Y …-›ÜPR5’v•®¥ ­?@ãÚ?¢?„òâ]ï’ÓqpW)Ðœ~­1àt[?Â·WB\Ë?Î@Ž?ÙÃö\`a??’èHú?%úN`?¼?&amp;Î¢?a\H˜½’I8??Ò’)3t?ÓNÂm2IÆx?</text:span></text:p>
        <text:p text:style-name="P2"><text:span text:style-name="T1">ù7T?8›IcŽñàhÁ³??*£Œ?óîtGÑ!AtíTp¨?4??ãAçÝ%?#</text:span></text:p>
        <text:p text:style-name="P2"><text:span text:style-name="T1">³€ENðVìm„[ºÀYÊÎ?EQg©Â??áÎ±‰NŽ(?ª‡N¶¢s?5“[‡?€?€ü?›?Ô¶Ã¬‚?’ê&gt; ôj%/A?¼?„ÀFì½¶È?+/‡?ë^?N5èþ»õ¡ìBàˆ1ssÀ›è{?ÏÊ^Ú¢Å!Qõªjõ_€[6) 5ö<text:tab/>ÄhÙ[XZ+cjWñÐT}A^àY?°ñ?o?Ø²=¸Vê–„Ñ?[ïâ?Dm­šL0?Î?l7?.á´÷ÀŽ|?`äîfòÍ½m‰ÎyiåØû?N¡4O&amp;ô&lt;j#¬ˆ?Æâg??k?–›©wî</text:span></text:p>
        <text:p text:style-name="P2"><text:span text:style-name="T1">g9úÞñ</text:span></text:p>
        <text:p text:style-name="P2"><text:span text:style-name="T1">n' gßºŒœ¸&lt;ÞM1ÃÞAÝôP‡ÚÎá?HÕ]bú?ªêh</text:span></text:p>
        <text:p text:style-name="P2"><text:span text:style-name="T1">ŸÖ®q˜úbI–Ç&amp;m?€\‹FµC-Ì8"ÜÀZî¨?ûýWU×½#“2Ä·ø`}¤Ø??›t<text:tab/>¡–ý{???&lt;?³ð<text:tab/>âÜV–?(æ®L–úkÑW?n?×ý"§Ú$Êb¿Ö¯t[³d¼„Ðš;?ÎÈòõÆ?O8?ç¿‹?8‡ï<text:tab/>èîr)%AL´ŸÆ&lt;?ß÷?¸KºŒÇcÖu@!~¸/Ž?¹›–Iý</text:span></text:p>
        <text:p text:style-name="P2"><text:span text:style-name="T1">Ã”¯]&amp;¦¬ÿtŸ?3aÆ/Ü—#‰ƒ?qqÀ?oV}BìòVXjwEé=;†?Žã</text:span></text:p>
        <text:p text:style-name="P2"><text:span text:style-name="T1">2`&lt;?¡Á£åEÐ”D?¯äßp}š¡™'Ú0ì›@Óÿ‡?xX?1ŸçM??x?Bíú×?åÕêÆáI</text:span></text:p>
        <text:p text:style-name="P2"><text:span text:style-name="T1">` Õy?efÌ¾?¹BT®?ërïXõÙz ÃB`¶ü‹O‘—äÛÐë</text:span></text:p>
        <text:p text:style-name="P2"><text:span text:style-name="T1">e<text:tab/>ù–j\ªÄën5+?ä'ïŠ©ôª?‡%Š8ˆÓãé?`‰ø&lt;–`9?ßq^üÿHC?k¾¢—K—6?¦;\VøëNoí‚˜F??„âŠ1à"aØÒË‹Í]X8??ÈÚ)ªïA–â?;¥Ùøªó‚€¢‘‹wX£¿ÊZ·¶#ìgCÙº?l¬??åÂ-DÅ^?Ï^Ê?</text:span></text:p>
        <text:p text:style-name="P2"><text:span text:style-name="T1">WK›åuœ^[Ž)½¡˜K?p?|§??8Hû&amp;Ã?Ž?­¢¨Ë¡h?œêZ•x?9:ißºGþ%?š}àºO??±åà“›Ñëæf?*ßÓ</text:span></text:p>
        <text:p text:style-name="P2"><text:span text:style-name="T1">ëÛÙcðèqsÀ˜?ÅÙ|*6m?F§l?ÖfÍÂÿM|çM˜±ãEi¹z¥;ç]}Yi]Û¶ xâ÷Z7G?|'¹Àî?îƒ3ûdê&lt;²FµÍ™Esîÿ&amp;í?Ÿ-lC»ï8ÃâAÛ*;±6=Z:‡ÄŽj¹ä?r©v±Üï)<text:tab/>!îèÎ»êº?à…FÁ¯?Ö:r+èrà[Š‡^Ù???ðU¥g`CfK\9ÿ?âsü|¹bDr&gt;F?×ùølüL'Ÿ<text:tab/>Åx”Yt8Ê,²A8³À+Ã?¶Cx¬-iÎm_2¡a_?ÇÉ­®U¹Ç¢9Ôúãm«Èa¢4v?ûØ2Õ`‰?@ŽÎ?ûJïš‰Aºñ¾VPÊÞNåøâ*V¯¢1¶âDf?û°)ÞQ,…’÷Û¿»´r%6çÒMžPdŸÏ¤I?w??€?,jÁ?ŒëÚ¿/AãUQÐÛ?®?@ÚÃ`Ù??7bœA&amp;&amp;Ca?k?l¦)8ì6Óë5?ª‘ëPH½ñžÿ?&lt;Y¿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9 0 obj&lt;&lt;/Type/Page/Contents 420 0 R/Group&lt;&lt;/Type/Group/CS/DeviceRGB/S/Transparency&gt;&gt;/MediaBox[ 0 0 396 612]/Parent 2 0 R/Resources&lt;&lt;/ExtGState&lt;&lt;/GS10 10 0 R&gt;&gt;/Font&lt;&lt;/F1 5 0 R/F3 18 0 R&gt;&gt;/ProcSet[/PDF/Text/ImageB/ImageC/ImageI]&gt;&gt;/StructParents 189/Tabs/S&gt;&gt;</text:span></text:p>
        <text:p text:style-name="P2"><text:span text:style-name="T1">endobj</text:span></text:p>
        <text:p text:style-name="P2"><text:span text:style-name="T1">420 0 obj&lt;&lt;/Filter/FlateDecode/Length 2802&gt;&gt;</text:span></text:p>
        <text:p text:style-name="P2"><text:span text:style-name="T1">stream</text:span></text:p>
        <text:p text:style-name="P2"><text:span text:style-name="T1">xœ•Ymoã¸?þ? ÿA?? «ˆ’(YÅ"@’Ý\ï€»^q?Šbq?h›¶ˆÈ¢+ÉÉ¹¿¾3Ã¡%%vâb‘?_†äp^Ÿ¡oîÚÞ¬Ô¢?¾~½¹ë{µ¨ô2øqód·Þ&lt;í·úæwµ6êmnþØÍ{?ú»VKÝÞÞ?÷ß?‚û§Ë‹›G???É$xZ]^ˆ †"È³(Í²@Ê2’yð´?ºŸþ?q°î./àüï§Ë‹?apõgðôËåÅwØé?—?ÿ¼¼?¾ÿú?Üœ`íÞö½ÝœæîÑÚ~ÂÝ?~²8Jˆ›“'?7¿ã™¿&gt;üü-ˆl$Ó(áb™Œ’œ·šÛ}?\}É’&lt;¬í‹æfo¯D?rgi©Q„?;ÞXÈ,šÉéÆ_ÞÐÞ&lt;¦Gd-ä,Ê¦+¿Æq–Ã_?øw+b?›Á_?Çqz‹\ÁÈ=RÜÁßC?Ké¨%¬¼?ª{9¦Ì¾ÁL?_‰?·Ç/‘de??oY¹OoßÞã˜Í$y?Ér*n·¨Hr2T(N/ççÆô½iÖ8v}%ÄDÇô•</text:span></text:p>
        <text:p text:style-name="P2"><text:span text:style-name="T1">0?Ú4ø?Gp¯?ô??ÂEkÁ¶`««/I¸¾†íó$TÍ??)hË</text:span></text:p>
        <text:p text:style-name="P2"><text:span text:style-name="T1">ØæLM?Òáè°?O9_?"?~‹ñ??€?¼åÒqÒWªw-C_?šÎ}·­^˜N×{?nü?ÝiO??e?ªv†ù±ÀD?¥|??—(??W­»Î6¤?)=3™,À?pSç?2g<text:tab/>fY?®M[wLD&lt;a?˜¢é&lt;ü—ª—¶]Ñø,ì?¨ËÊÚš?^m‹û&gt;Ÿ£â?¾³ålF?WªÝØÆØ]Wï¯2ôG)À7×º¯®D?ê6:éE$Òé¶´ã)&gt;?Øo.Æ~„ÿ&amp;±ìÜ©¯¦®]k«ÛJmQ,2<text:tab/>W¶]›?¤ÓnvÃß?ŽÙÖQmÔ3Ûû'rÈfe”yÿQ°8Ifx èMÕÔ-ÃVoÈÚç¿1ÁF£n??"¯,S©Ž'1Àq0Ãî«n57{µ[“ÊúÑ|o¹^ÊM:®?CY!£Ì?énÁ¶@Œ9ña“ì¡±¯Ü­ì«??z?œtq#?ÅÁ?°Ý=›?gÉ"i¥¢xÄE¸°äg}kæ»^/ýj{ŽÈspdf?Ž3¨²?ÂÈÜÔ¦ß»?<text:tab/>?¾`ÑÏÜ2}Ås$ÂÃº</text:span></text:p>
        <text:p text:style-name="P2"><text:span text:style-name="T1">rlÇ[??)^‘i?º¥þ²?Ÿ€??«Y?Io»?L</text:span></text:p>
        <text:p text:style-name="P2"><text:span text:style-name="T1">?p??Q©›…ÖKpökê&amp;ÎsqÜ±Ú?‡'Î??ÅåôœaÛ¥j?ß““CbY$£¸‹</text:span></text:p>
        <text:p text:style-name="P2"><text:span text:style-name="T1">Û|vŸ4¤às*²X‘Êp®Éž±Ù·ªé6¬R‘¤À</text:span></text:p>
        <text:p text:style-name="P2"><text:span text:style-name="T1">éB$’ãH1ý¢k»?7èyÄ®Ø¦°SÛ5?N?¨ý¶•iÐ#£s„.JÌlŽÉ§Š"6Ê|£öÜêìŽLÚ`«?»ÚàjÇ’÷rÙÛÝ5/?kunE?äp8Üè??Ö-Ü?£6Ëx?·lÖÝdÏsn?Ë(/Þ?WÛèÀ®?8?CëÆB\¨Ìry?[ƒü?Àaˆí;¤©¯@ò+}*Ú&amp;"‹„œžó.Ú¾Châ?ÔK£&lt;É‚´„?:ÈÜy9DS³6.Ò</text:span></text:p>
        <text:p text:style-name="P2"><text:span text:style-name="T1">†ñ­¥8›°4Z7ºR»šD´w}¯sGi:–;ÌÌ™¢±Ãž?­(SBÓYÎ«¢ü(J/÷ã¢H³$?Sþßjç8ü`]¥E?eÅ??¥?~?åÒ,Å‘ÒA9<text:tab/>£Rg?Üèh$sðq?‘©ÛSJ??i7á`#ö‰2MF»Ñ9?6eñŽ?OÁ3?°r;wãÈ©?³·BL8ñ0—8Ê¸ÿÀ»=°?¹?‡[!g)ÂÞ{Ï?ßpØÿCwHÁÈ¤?DÌ,?‚æë ªÆÃDQ|u‡¸^þ©ø?a;jº–?Â£»ÚhöÑ™•ÃeãÇ<text:tab/>ÅÃ ?&gt;ŸMB–,æl$òâíÙÈ‘˜rtÏ÷™BLîÊb?ªÔ?®7¼é¡ºf¼ÿ)á?‡Ê^?Pr??Àf×õœ±æÚÇ8@½?ýÍÇÖ¹Z&lt;ûÐŽó&gt;¦" t?ã'À ÚoQí?S(Ÿ?çz?ü4p7'¨öâ?«º¾æ©WŠÂg?Ÿ4•C’à‹H?EZÕæ¿Œ??p#–¬?¢r=Ê(’Ïù*®£tGKZ»[W?Db?@Ë°</text:span></text:p>
        <text:p text:style-name="P2"><text:span text:style-name="T1">@ˆ</text:span></text:p>
        <text:p text:style-name="P2"><text:span text:style-name="T1">—‚’àÅôFwî&lt;?Õ&gt;æ5?Qî?9E+£2›ÐŽSGÓ›ê5d?ªXÒ??X£?=¦?*?0šö®AQµñ„¤±,æì</text:span></text:p>
        <text:p text:style-name="P2"><text:span text:style-name="T1">? ?Ò</text:span></text:p>
        <text:p text:style-name="P2"><text:span text:style-name="T1">6?™¸–é;é§^]»?H”®¡j¨ÂÁD&gt;»d\ ž?å"w°ðåK?¾R?‡†«lP-Æ?¬Âebø:P"Ù|`@¯VpMÇŠ¥±?</text:span></text:p>
        <text:p text:style-name="P2"><text:span text:style-name="T1">Æo­xÝ©¡³ÖnhF®NJÈ€å‘Z?ØGÎ?Yô?ËÝ?z&lt;Á?¹0¸*é^Ýö</text:span></text:p>
        <text:p text:style-name="P2"><text:span text:style-name="T1">¥ØRbÇ)?D©žÌÜYŽ±p|ê?™;9¹“?</text:span></text:p>
        <text:p text:style-name="P2"><text:span text:style-name="T1">?ïÑ?¯XšMgÖUï;dÄƒ68?£´Ù?P€äÎ.]cW9ŸÈ8Ç3•jÐC¶W³Ðvð‰jÏ§tlfç‚¤$‡ÒÅ{0?IÝ2z?`æÊèz9?Ì?…dšD2nw²èLó¨,Æ´SëånAj¦x”Î? ?€õ±?šëY:?ó?¯2\T¦^b?=äµ¯ª]:ˆ]`iù±4$„ì÷qx„HißÂ??ˆBº`×õ???&lt;De™??zËÆ* ?"ÓÄÙ?!%?Þ9MÚ?}ÛnIH³´º;æî?‚¨$-P?“7?JhÉ€s„?ònÈ°˜?i?Ó?á–dDyÈ°ÙeÝ?§Pù0@?‘ò?DqV}·m6æ&amp;æmr?¦/?îî=Vz?°à)ÁÀJ2?Ë¾#‘ËÎï¯”</text:span></text:p>
        <text:p text:style-name="P2"><text:span text:style-name="T1">(??–6$‚äá ®ÿ#§'Iê#ï?R_à??\&gt;À§‰WÓUÁ›×?0?Ý@J<text:tab/>ü“‡ÝÖšéW­Ýpó`€Ü÷&amp;„kþÑðà!¦|lâq?åù±WEÛ?ìh1|îÑñ’&lt;vŽ‡Ž¶ÖÏ?÷ñ?§ß„Ñ¹GÇ¸ÐJ/xXƒs±!‡?ˆ;?&gt;éF“\òÒiî­?{?ÈeW×«?‘Î—D?ÞZ”P£%Ÿ96?N”¬KsTÏcævÙZš²ùŒ|¾æö\»êl”äùE=-?€o)‘[ùˆ?…Ÿ*LÌD4</text:span></text:p>
        <text:p text:style-name="P2"><text:span text:style-name="T1">IþU?’K¯š…FUñ+%ˆaƒLAZØšÆÇÏ8tDÈ???Õ8‹,?Ú,é¹</text:span></text:p>
        <text:p text:style-name="P2"><text:span text:style-name="T1">Xowš–n!‚bV©\&amp;ˆÃ]ƒ¥ø?ØCäETL^?±Ô¦ZÒøš²&amp;©Bk¡¶jîÀjìB#VŸêÙPš[39?ºÊøB—<text:tab/>»Ê9˜@5áŠ®èû?pÉÌô ²öú?û€oá?¯</text:span></text:p>
        <text:p text:style-name="P2"><text:span text:style-name="T1">Eê8õy?Zéw?y`©Oæ¶,š‰é~`ä.?ÁBsxS¼æ?Î$qÆ’?Ü£‡“???¿ÖÉ ŽçÊ¥? éÏ}h?i?ÍüK%:?Zb? [µdäôÔÄ</text:span></text:p>
        <text:p text:style-name="P2"><text:span text:style-name="T1">Å³é€U’ ü?“%ƒÀï?;u[½0?ÿ?=¯‚È€ákž¬ì«~Ñí9Œ&amp;€Äß?p½€¼?êP­{…bÈŠ?Û0ÖÂÁ¹&gt;&lt;/¥þ?0Eß¦(æ???\?¹?NgáÓ?j´M…y?…| £2‰ŸÃPaµoÒ#Øê?ß†t2›DÉC?ÀŸtZß˜û¡žÜAß§_W?iñÍï'?Ä®Ýâ_\j­:nú=”û,tÛS?ð«—zÝj?Á~YPµ4ä??œ~SýŽ ?q‘†oŠ:xKœã»ÿx?Ž?üƒ?Z_N-¡??¨*qŠCVù*}eÈ?ì7\Âï‡x:$þAnô»“ÝµŸ\mvø%Ë`?.Ù(à;A§eâ~q˜%áÏnºR‡ŸE`??Só:?LJ4Ã9p¸w«È…a?ë_Z×ðƒ6žØóÊs€|^Få±´¾·»SUP‘D"›¬&lt;Q?ý?ë;K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1 0 obj&lt;&lt;/Type/Page/Contents 422 0 R/Group&lt;&lt;/Type/Group/CS/DeviceRGB/S/Transparency&gt;&gt;/MediaBox[ 0 0 396 612]/Parent 2 0 R/Resources&lt;&lt;/ExtGState&lt;&lt;/GS10 10 0 R/GS11 11 0 R&gt;&gt;/Font&lt;&lt;/F1 5 0 R/F3 18 0 R&gt;&gt;/ProcSet[/PDF/Text/ImageB/ImageC/ImageI]&gt;&gt;/StructParents 190/Tabs/S&gt;&gt;</text:span></text:p>
        <text:p text:style-name="P2"><text:span text:style-name="T1">endobj</text:span></text:p>
        <text:p text:style-name="P2"><text:span text:style-name="T1">422 0 obj&lt;&lt;/Filter/FlateDecode/Length 2765&gt;&gt;</text:span></text:p>
        <text:p text:style-name="P2"><text:span text:style-name="T1">stream</text:span></text:p>
        <text:p text:style-name="P2"><text:span text:style-name="T1">xœY[oã6?~?ÿ G?H?Qwu??$ÓNw?-¶‹?Ø‡ ?²DÛBeQ«K\÷×ï¹Ñ–?»ñ.??“‡‡‡‡&lt;·ÔÃc?Ö«¢?OŸ??Ç±(7ºr^?žM÷ÛÃó¾Ó?¿?ëº-ÆÚ´?¿NË?I×E¥ûÏŸ§ï¿8OÏ·7?_•£”??ÎóêöF9&gt;üSN?ya?9qœ{qâ&lt;oïÇ_•ï¬‡Û?øŸ»Jº?ÞÞ¼¸Îâ7çù?·7?€ÌÿÜÞüëöÆùáç/ÎÃ?%ŸÌ8šíe=¿?3žèùF³È÷?ÒëâÊÎÃ/¸æÏ_¾}ïø'??Ïm8ô’?6?Å^À?~ùäûÁ?ßrß÷ÃÏ÷I?„ø??™???¢'ø‹` Ÿ</text:span></text:p>
        <text:p text:style-name="P2"><text:span text:style-name="T1">?gÊƒ1?ãd&gt;ã‘‰?ÊN?+¢a?1Å?2}V&gt;¶ã¹ØPD†"áëL&lt;2 º8ƒ$ø³§ˆ×À?œ?+Ô…—xŠçkÓqÍ€¹¢˜×Bmi‰ü½$˜t´ÆeÿŠC/ôá¸C?Ö?;?muç,îCå®À?šf/½ÑÀoà»]?nT—EÃä®è?¹„º#×?îÝ¦.7å»ØõÝº-›©Ò?Š?î…RîFóÐ¶ø½n‘sÍì§z¿ÕT¥^HŠ:¾‡Gà&lt;—/®Y]š–$^–œL»ŸÍ?ÊZ·??5hå– N?ºúN÷DØÂØ°x{Œç¼VA4$ù‰r(?-z?Tšxþ\À‹;nŠ‘5ª?&lt;Ó&lt;pë??všû›âU3e=Õ?Äóâ^ùk¦ž©ÝÔÕÍpÍ©úð›9Ÿ±€´Ñâa¬Ad?¦îª7[j‚?û¢né¤Z?Í@i]÷2¼«›FšMýJ¦g–ÞLë</text:span></text:p>
        <text:p text:style-name="P2"><text:span text:style-name="T1">˜Þ?‘f9èþµ@Aè@‹ì#u£,÷¢ä?€Ý¶º??`C&lt;Š ÎÜå^?›i[´Ô†-hÝ,?œ+©£àòÒ?—?Nvy oM¯¥Y·£n?]."wœ</text:span></text:p>
        <text:p text:style-name="P2"><text:span text:style-name="T1">??|¨n?{Q0;Ý0‹Háé¿Ê¿À;Ô?Aÿ£ƒe)åÕ™„?v§0ØŸ°!?…ÍÊ´Ú†/t²e?†`?öG¤‚¹[!Ÿ“±2Mcvdd)&gt;:§?Ô&gt;sLåÔ÷u95?:žJ2·,ºbÙ ¿h¢$®¹ YÅ¾?‡sÉtnîJæuM›„?@¾€¤Aëj v?¶?¢õkb0SCq,ŽCÔ®îëñš`‹¢Ô‹³Ó(•</text:span></text:p>
        <text:p text:style-name="P2"><text:span text:style-name="T1">?h-ukÅp€ýTË°„™F?²?Á?E—‡mßý&amp;ìõ`§ÙÖnƒÙÁ5nõ 4³ºFß0ôbuŒ6•?t†M½Ò?é?ê¢„¨Ûè~p¶Ó0bp9¸Ló??â¶†s?Fô¢±Þê?¸½«???Ruº*­7Wó?²Pç </text:span></text:p>
        <text:p text:style-name="P2"><text:span text:style-name="T1">c‰Hå^?Ëy?ŠáÖ½¦ƒÇv¥1ŒÉÕ±kÈ9b4ºA2œºå¤‚VXã¯!D„?’‚™‰€,RGA]?ÂHÅNE ½¯×ìV_hÎU6ð!nç?Ì???SÑÔã?Í¯ÂÄýçÔ“za.`5‚N!¿xúÒäÅíø?ÌvÁ &gt;ÄPz¢Â&lt;:<text:tab/></text:span></text:p>
        <text:p text:style-name="P2"><text:span text:style-name="T1">˜ö;?„¹„3"t"·ÛÔ?LGå¾þ“W†D°4?’??|°ó0?h’Ïý`cvrê6©c»Ø?½õl¶âÌ?ö”ì¼ƒ<text:tab/>Wfâ?F?Ž–º+öÒB»Ê0¹û?º¦©?¥G?Å‘ºƒ¸Ð?•²ãy„®ØÉ˜?È­èMÁ‹m;?\êµ®&amp;Â]‘:Ê?¡mNXÙô?)vi ????8Ë?E+„è‰mÔ&lt;QÖ<text:tab/>?”@</text:span></text:p>
        <text:p text:style-name="P2"><text:span text:style-name="T1">HMEgë?t—º,¦ÁÚ?)€Bfãâw(?ýR?¸Zm[Ö?±#E?I%?l»?¶2</text:span></text:p>
        <text:p text:style-name="P2"><text:span text:style-name="T1">[¿"fÂ(?É[AÆ0?]]œ?ëXæsíÊ”-]Ðj</text:span></text:p>
        <text:p text:style-name="P2"><text:span text:style-name="T1">n8U?œp|lL‰dx?Ó¥p<text:tab/>rÏ?OWç@)IxÀU%]HA°)@Îr?0?w­-¥rXâ'}U|„±?çb§Ið5à©ÚL?ã˜Ü-M;?&gt;ì?o?x×tŠº°dJˆH·¿ƒÅîé??áŽ8õÒ&gt;ÄÙ\r<text:tab/>q_Ý]c£@yIü?É-õ¸Ó???E7î?¶PQY¡~…¨}¬¡Š?ëü@-ð¸8œsÀ¾KÝ{`¹c?&amp;h%œ? </text:span></text:p>
        <text:p text:style-name="P2"/>
        <text:p text:style-name="P2"><text:span text:style-name="T1">??)öGêŠÚ??)ú?ýáÌ¾&amp;`|€XçÜm‚:ÒKòIB)/Iì?Vshc?ÝT?b©F¯?dÑë®×?ÝEÂ??qhéí6?cEÙÑ?Mï›Êr›Ã4}…K?yˆ·™™ë’==)?|ÄÐjô(‰~?¤Q”¥î,•¯y\gCRú?JË!dÔ|Ý?Þ?È ¥E@¯K-7<text:tab/>,#ú•vCif?@‡!?-?·€/Hsë|°?d?.pNR</text:span></text:p>
        <text:p text:style-name="P2"><text:span text:style-name="T1"> …`Oš?´Å€RÏ‘•ðãª™t[ZšY?Øj+HÜ?¹)?‹±?÷›eÞÙé•¹Fù$öÒù]?Ý&lt;¡ µ!‘?²O?\"±ajQ™n&lt;2–Ø?˜µ©)%?ý?ÚÄƒès6©ž­Â?NhèŠruI??2‘|ñš</text:span></text:p>
        <text:p text:style-name="P2"><text:span text:style-name="T1">ÅÊË”lh]S&amp;V*´G</text:span></text:p>
        <text:p text:style-name="P2"><text:span text:style-name="T1">­ƒ+¨ˆñüvu)¹?9@ã{<text:tab/>*?;ÎÔ?êdzé</text:span></text:p>
        <text:p text:style-name="P2"><text:span text:style-name="T1">jG–cÜ?‘ ;??¤?²F?w…òaê¥é™»‹þ£Øv</text:span></text:p>
        <text:p text:style-name="P2"><text:span text:style-name="T1">Ý?%ô¡?2?Y@†¡·•À—2ˆ…ÜéÒj</text:span></text:p>
        <text:p text:style-name="P2"><text:span text:style-name="T1">&lt;? Ø|5?PzmaQ?ëˆy?Éãøp??nàÂ?™®Ö?Î¹û?T </text:span></text:p>
        <text:p text:style-name="P2"><text:span text:style-name="T1">£öšm?¡—½¢?øZM|q?FÎ8¡àGªJè~?ÒPì¿£‚?Øã?„£²³¸ü"©†Ó+è?‚)ˆ{dHƒß–€Ü?|.?üÜËÏ$æ?jÈTiÎª1¸&gt;½?`ƒÏðO°=]«à^õldH?Vb‹œt€¼—fÁhï ?MñaõPyìegŸ4Ðd`/Ð’?ƒ??ƒ%‡Š?S…âEs66?ö?Y#Îà49²[MWq`ZQ(ðn¶"bqŸ»Â(Û×?WÜ¿V&lt;S^?½Süß ?æg@9?l@h$c+?ø&gt;„nG—^è-µ`?Ê?ŒWhÓ—Ö??ßKÂÓõ?gÕ¨þæÈ+$W?PÅêÁOì¨PQVøˆE?µ¿Þf’y¾}8‘70•¥°?);Ð¦²Ë·xìÒŽ°qØ?j‚Û¢ì“AÆï</text:span></text:p>
        <text:p text:style-name="P2"><text:span text:style-name="T1">{˜JS÷y3Ñ»ŠÊâcrÅé„°w\?°ÐX”×€C??^ž}?¯N2kpHŽ¡D'šðÎÖ+Jž6©??“Ìxx?ÐÃÛV¤p<text:tab/>?®a¿íÐ</text:span></text:p>
        <text:p text:style-name="P2"><text:span text:style-name="T1">ˆV®Üx…n«k´@çäLàÂÂÝA?xT¯×E_És^în!²5®Ù?&amp;eÀÚ|…cß³~Wk4¦óXÒ3¿²ð?Ô¼á?ä§‚ÄSÑ™×SØ:ªI?U¤J˜Û§F¼ÀÉËSÇ/Ÿ°?pCr?â#.Ÿ½™ÚpçÒ—b!TxY›+Â± ?yZ'©™?&gt;Ê?@AêUõºeˆŠ½«Ÿ%ÀÒž-Ùö2?á??Øbpf×ÔHÉÒHáŸ®7??e„`âÕ4¯??Üy°?Ib±èð&lt;?-k±+&lt;(Ï&lt;•Ùï?„C£ø€Ê Y¬5Å?‚Ucî„º;€Ovv u”EúMÑÙ©ƒæ'?œžo?k<text:tab/>Q?ÄaC8š?ÿÔ-?«öçN÷üã¯ì%‹¼ :|?Ã/H‘|:|â’ïOÊ?åÓ•ýf¦ühö)Ì~?c¾(?ª|ÅBÉOé;i‰ý?Æ\8’Ÿø¢Pz?Ç?¤NÄØÑˆÛo??Z¨6rDö#×A?ú²?É÷8ùh÷Fú—™.oæ‰Féÿó‰,µ?:ç‰´å·b¼†B±?Ð³$4Q·#¦</text:span></text:p>
        <text:p text:style-name="P2"><text:span text:style-name="T1">ÝÃÅ</text:span></text:p>
        <text:p text:style-name="P2"><text:span text:style-name="T1">3Q?U¬4påÄWÒ±Ù_|ú œòùRç?&gt;ÿ2E3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3 0 obj&lt;&lt;/Type/Page/Contents 424 0 R/Group&lt;&lt;/Type/Group/CS/DeviceRGB/S/Transparency&gt;&gt;/MediaBox[ 0 0 396 612]/Parent 2 0 R/Resources&lt;&lt;/ExtGState&lt;&lt;/GS10 10 0 R/GS11 11 0 R&gt;&gt;/Font&lt;&lt;/F1 5 0 R/F3 18 0 R&gt;&gt;/ProcSet[/PDF/Text/ImageB/ImageC/ImageI]&gt;&gt;/StructParents 191/Tabs/S&gt;&gt;</text:span></text:p>
        <text:p text:style-name="P2"><text:span text:style-name="T1">endobj</text:span></text:p>
        <text:p text:style-name="P2"><text:span text:style-name="T1">424 0 obj&lt;&lt;/Filter/FlateDecode/Length 2718&gt;&gt;</text:span></text:p>
        <text:p text:style-name="P2"><text:span text:style-name="T1">stream</text:span></text:p>
        <text:p text:style-name="P2"><text:span text:style-name="T1">xœ•?Ûnã¶ò=@þA</text:span></text:p>
        <text:p text:style-name="P2"><text:span text:style-name="T1">UDêŽ.?lÒn»??è95Ð‡ ?´EÛÂZ’+Éq|¾þÌ¶œØ‰»‹]‘Ã?r8œ»ï¾tC57³ÁûüùîË0˜ÙÒ–ÞÓÝ¤]ÿ}7Ù­íÝ?fQ5f¨ÚæîÏÍt@ÐoÖ”¶»¿÷?~~ô?&amp;×Ww_•§Tho2¿¾R^?•—ÆA?Ç^’?A’z“?ð~ýS…Þ¢¿¾‚ÿyªdúëõÕ“ïÝüíM~¿¾ú?öüçúê?×WÞ/ß?½»3L&gt;´ÃÐÖçùüÚ¶Ã?Ÿ¯8‹Ã@?_gOöîþÀ3¿?~ûÙOm??©†+ÆI ùŠ^?„aœ{“Ù“ÿ—?í:&amp;Ëò·dDá!ÈÕk‚'f?ïæ“</text:span></text:p>
        <text:p text:style-name="P2"><text:span text:style-name="T1">ývÚÛîÙÂ¤ð—íö–¡›?Þˆ`Ã’×ªf¾ÚØfÆ³vÎx3Û</text:span></text:p>
        <text:p text:style-name="P2"><text:span text:style-name="T1">¦’­æÖ®ªfÑß?Š¹?Ð9–’(ˆB`)R KÇÒ²Z•@šhºÚôKÛ?8ý<text:tab/>±(¿nûG}µhªy?·?ÀÌlzËèó¶?íR5ÈÇ‚±ªž¿Fv±</text:span></text:p>
        <text:p text:style-name="P2"><text:span text:style-name="T1">?½Ï¢Ê‚H8t·î—¦¶?Ýò?Cè²5Ašv`Ø°¬?Úü8°?"¶?Á?6#b'f†VC£”O°ºí,?&amp;í‡®š</text:span></text:p>
        <text:p text:style-name="P2"><text:span text:style-name="T1">¶¼½QúC?‡ðÍYI&gt;”«·/g?Ó,HòcBÖ®OçÔQ?ê5????É:»2À,ð?ç,ðà&amp;òYþßä5j~¸~mñJ??¶`?É(?ã?" Ã?n«R?LS2òÂ6¶3«3ìF±?Ô‰ë} È8/‚Ø??_?NÓIî%uÓièÛ?S¯WöV¦Û¥Å'ldjäëÔ?ÇKÓË¨l?+Ã¾­‰?ô‡ä€°ai?T[VŠ÷YÍ’ Ö‡—Ð9¿¹™ÍÚ®ä=Uî?-~ÉÀEÓ4œ½ë?ïSó?É¿?h½6ÀŽíùé?‘¥M?äk¨??€?qË?Tòe?ï/á&gt;…Pp`?ÿÄYF?(í³]µkÐ|::óë</text:span></text:p>
        <text:p text:style-name="P2"><text:span text:style-name="T1">ù??¦¾Y¯­éè°Üßv-K.Ì}~??LÐåü?ð?‡ET?_?ÁNÛðˆê"žc4š7?|ÝµÏí?[ŠÂÇ¡ÿ</text:span></text:p>
        <text:p text:style-name="P2"><text:span text:style-name="T1">Ù</text:span></text:p>
        <text:p text:style-name="P2"><text:span text:style-name="T1">öCð5ÎÈa­šó—?.,ÎÐ(Ÿ”?à[ðudGQÆo?°eU"ŠåÙ¼kk&amp;¥7Õ²ñ¶íV%jk”ûßH#/ðÌq??‰??H¿™-a“?ô\œÑ???¤ïÄ¤”¼Æ?n_</text:span></text:p>
        <text:p text:style-name="P2"><text:span text:style-name="T1">?äâ0¾U?ù«jŽÜž‹…*ŽƒX?osÎQ©8?ÂW¸=h©PV</text:span></text:p>
        <text:p text:style-name="P2"><text:span text:style-name="T1">+??9]µmySø|ÙŽ"?ª5„†??8?£?”µíª58ö???—¨‹‚œ¦??H%T–²NàÀ¸?i??X%pÔY³¢a?nb³?h;§˜ñ?Û¹?DßJàÉ?èv¢õˆMn ÏP—????»š_r“0<text:tab/>ÒLn2µà°J1Aa?ÌJ¢ð"ùd/:2:@ìdl_†ÎÖL—º?wp[õÖ6²</text:span></text:p>
        <text:p text:style-name="P2"><text:span text:style-name="T1">ÎÕ-›?˜Œ</text:span></text:p>
        <text:p text:style-name="P2"><text:span text:style-name="T1">È¢Qt¡‰ÅCNdnÀ&lt; ›ñŒWšf?¶ï?[Ãò??.Ä/Ð?„-&lt;²±?Ç›¡?‰??äi +?ò?üyæ&amp;ûHjQ–?™zë.:£sö?’½?‘žŒ[w_£?Ù4˜[??‘?}†ƒ?Ã0Qàa£ûOQ¨?’d?}@–?T!^*PÀ¿¢C?Ã?ø—¤¯±?</text:span></text:p>
        <text:p text:style-name="P2"><text:span text:style-name="T1">ÿò{…sÜ™öËy?ÇòM?¦Ô˜:?œ¤c?Bá+ùÂû?h’ÈÑÜ«Ðˆ?„ãSïÏ$?Q?d¯%ò?Ý¿?ç©âÄ=$dðYñæ!Æcìt‘²Ðò¾8VœÅ?ìà¨a²ÜÔ¤ó°?õÊk—wúaµ.P¹8A&amp;.¿‹Ž!KÆ;€*¶?%ÖEÌþ¡ˆÀÝp–ê²??aÀ|_Ñã"È?Ùs†„&amp;›$£ô}F™íO??qìp?ÇÀ?.0?*q~Šq?%ád…2•?™‘?™ö‡„…#‰ä$?„‡¸ ðEQ?äÑ‰ì©Ùç8Á¹??Iev¼Á??}S?ªó…a¤Áq9ñ}ßqÂëž?ê?WÍ`º%‰!?9sI÷õÐj…?o·ß¬?™Û€?–Š?)”$™?¥E¨S\&lt;??4V§«»Ó*ê??fAªÞºáwýËE?õm???ðAAœA!|DðDá”òC³äp0ç€?F&amp;j§!‡šµýÿCµ0eï:•Ô?°¶œù"í`±ÓÐ1Jv¡öé?ž¾8?«l¹™™¡í87À„ú™£5ð³Y</text:span></text:p>
        <text:p text:style-name="P2"><text:span text:style-name="T1">Õ3?)ˆC?~ÓTÊÈl?‡!?˜WV’\jO?ò¶n??Ðo:—?H?ù/_Yg…ÓÙ½#"7î8‘£ù‰Ñ‘ƒi£?$‚!n?ÇÎ3Vü™\9¹y†$??&amp;Æ?5¢€D»º ¥Æ&lt;Ð^£PEaëqôÕ#^bÂŽ_ï‘ÊM“ÜÝG‚R"÷z&lt;„&lt;&gt;QË<text:tab/>#??G¼Ë9û;ÿ‹À¤Ó$È¢·e?hm/¯ÆÒ©€?©C?±ÊºL‡Ì½n±’†95uRíO7?ã:šUõ\qÂÄ?L‘ù«]À?“e×n?ËÓ"¨ ?²_V^(a¨‰?|÷g=/öÄÆ;&lt;A&gt;‹~.?–í°åÄ‘ª+*'dÂ&amp;Ê?vy±:œJùá-?·DGÆ?K?<text:tab/>0?X)\`Õ?$?Ù©´kûž¼?Jô™X‘Ô?ð2Ì€0ñ¯¹(?!;á?</text:span></text:p>
        <text:p text:style-name="P2"><text:span text:style-name="T1">sFç;À?G+|?j?PÔrÏAF½»„m??¹‹?öeÝÙ?ÏÉ)?×P"&lt;Ó¹9(Ð†š?[Ó¡?Zí¸H"'?«”ø8¥Ê#á??¦H%ÉÒíMîóòvYq¥<text:tab/>!»£äú?6Ã"?»Ì°HI¸Ü?âš™Êˆö~‹</text:span></text:p>
        <text:p text:style-name="P2"><text:span text:style-name="T1">©£°?©?£®"É?UÆ¸ áv^³G‚?Õ-QÎ2—É¸»ûÕ¥</text:span></text:p>
        <text:p text:style-name="P2"><text:span text:style-name="T1">?U@þžP–aÉ¥ˆ-Q–Ô¨U±_ž-?(Ý‰í\?pèÚ?·RT˜r›D…<text:tab/>&lt;–Xü®—U•Èª:”]*•Ö?,â=á•z'S`ÊÈ’4Xy²E?q¼ˆZ?®Ï</text:span></text:p>
        <text:p text:style-name="P2"><text:span text:style-name="T1">¦öELÎ°?vdÆ=„&gt;ä1?·±0;Y¯±rk×]??c7 Ïq{À¢[!6^)R¾?£éFîaÖb;ïå?KQi?„î×?2Îl ô?æm'?‚%Ã?ÐÐ</text:span></text:p>
        <text:p text:style-name="P2"><text:span text:style-name="T1">õx¨÷‡pÒ¬’'C·±LK…ÁºÄìyØ‘G?_”"÷°]<text:tab/>U~y‰’Á·È…áJî/'q|?¹e?JËJZ²€ŒzRs#{Ó8œzÝvƒá?<text:tab/>"åú€?¿?|8Xð"?</text:span></text:p>
        <text:p text:style-name="P2"><text:span text:style-name="T1">¸Æ%âAqG¿œh</text:span></text:p>
        <text:p text:style-name="P2"><text:span text:style-name="T1">žÛ¡àTúh?¢«ö†M&amp;ÏÝ?°ÚÙ?ëT?3¥´™ú¹Ør¨Ûiµ²B??‰??F%?5*Ï1ÖàvÛC£‚dyÉ?u?(÷Sˆ‹E©Qd?`Dÿµµ­§¶Û+qê„ŒÃ?DwÛ•fGó˜úë?‡;ufF.ÚvÕÿ¸?¯’ƒÍ¼Ï™ÂŽ93Æ§cJ›‹*è\[È?ve,®Cì?¦©úzÌ)rNI\ÿÑË¼rd?Y?7a?n?‚Dï˜.rê—œH¤±áTÍðu qŸ¶%å)8þK|›Îœ³×É¡…¦©ù6ã^ Îzû²áf?Lj3@æÌ6‰sÓPc‹?õ?ŸÇ&gt;ò|ËjÁQHgj$ôÌ<text:tab/>=s}b?‰ÀOŸ ¡(Õêè„C?hGO“fèð¸¤I¥ÞÖP?ÔÖ?²NG¾{‘Ìý(zNè?¼€?:Ž'¢</text:span></text:p>
        <text:p text:style-name="P2"><text:span text:style-name="T1">äa¸þ?U!zï•?l?n´¯·ö€?Ô†wÛ¿??O?1Tƒÿ?Ó¾5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5 0 obj&lt;&lt;/Type/Page/Contents 426 0 R/Group&lt;&lt;/Type/Group/CS/DeviceRGB/S/Transparency&gt;&gt;/MediaBox[ 0 0 396 612]/Parent 2 0 R/Resources&lt;&lt;/ExtGState&lt;&lt;/GS10 10 0 R/GS11 11 0 R&gt;&gt;/Font&lt;&lt;/F1 5 0 R/F3 18 0 R&gt;&gt;/ProcSet[/PDF/Text/ImageB/ImageC/ImageI]&gt;&gt;/StructParents 192/Tabs/S&gt;&gt;</text:span></text:p>
        <text:p text:style-name="P2"><text:span text:style-name="T1">endobj</text:span></text:p>
        <text:p text:style-name="P2"><text:span text:style-name="T1">426 0 obj&lt;&lt;/Filter/FlateDecode/Length 2780&gt;&gt;</text:span></text:p>
        <text:p text:style-name="P2"><text:span text:style-name="T1">stream</text:span></text:p>
        <text:p text:style-name="P2"><text:span text:style-name="T1">xœ­Y[oë6?~?ÿ G?8G?IQ? ?¤M÷,Pl?</text:span></text:p>
        <text:p text:style-name="P2"><text:span text:style-name="T1">Ð‡ ?ŠÍÄÚµ%¯$'õ¿ß¹Q’?;—Å¶È?¯Ãáp.ßŒ/®Û¾z*ç}pyyqÝ÷å|é?ÁÃÅ}³ùóâ~·q?¿•ÏU]öUS_ü¾}ìqèo®\¸öê*¸ùé6¸¹??»¸SR‘ÕÁýÓù™</text:span></text:p>
        <text:p text:style-name="P2"><text:span text:style-name="T1">bø_?i?™$<text:tab/>¬-"›?÷kX÷Ëï*?ž»ó3ø—»Jº¿œŸ=„ÁìÏàþïçg??ÍÿœŸýóü,øù×Ûàâ?“7Mß7ëÓ|Þ5M¿Çç?gI?iâëäÉÁÅoxæ¯·?~</text:span></text:p>
        <text:p text:style-name="P2"><text:span text:style-name="T1">â#„¬‰LWLl¤S!µÜ®Ë:˜}W6</text:span></text:p>
        <text:p text:style-name="P2"><text:span text:style-name="T1">Ë®oËÕLÅ!</text:span></text:p>
        <text:p text:style-name="P2"><text:span text:style-name="T1">Øð±Yì¾Múe'ªŸ)åG+\ágæåj?×ÌÔë~ÙÎŠ°Ù4]³Y?áÂS˜7kÇ?’(7|èxËc×0</text:span></text:p>
        <text:p text:style-name="P2"><text:span text:style-name="T1">ä"×X;×?$?û¥ã†ƒV[Í¹ƒ7‰°©Âû%??˜†ÉJ¾%/èúòYh¼.]Íƒ¯Ë²çÖ²\ˆH ³p/nÕlÜ‚åñ&gt;Ã*‹Œð[Õ}Ã?ü¡»®wkh?Ð“?[oÊ~Y9$îy¬?²¯î+™=~ª†g?…žêï+w?D5_’8VBz¾,ëgG?:v­‹;sÄ~ü%cøæ|Þe?'·ql?üeð§ã86WßUœàLâ{?zÖÀH?_)¯Å}7?÷'+c™µL#¹;¤Jgervv¥?î?ÚI&amp;g?=¥ü.</text:span></text:p>
        <text:p text:style-name="P2"><text:span text:style-name="T1">³ú–wŒ§ÐÞýsq÷</text:span></text:p>
        <text:p text:style-name="P2"><text:span text:style-name="T1">S˜¬K„ßì?G´Â2¿xº½å™b`rx8<text:tab/>ãNˆ¥ži¾?¬:|cÞL^#É‹(94u«ÃGWÕÏ¨</text:span></text:p>
        <text:p text:style-name="P2"><text:span text:style-name="T1">?4»?%ªE¥íD+^›vµˆxðGÏße³ZtLcÐÄç?-MTe¤?</text:span></text:p>
        <text:p text:style-name="P1"><text:span text:style-name="T1"/></text:p>
        <text:p text:style-name="P2"><text:span text:style-name="T1">ú?G=?öÕó²_ífyè?–tU\ÉÜ?mÐ# /â?p„Ü?û!£tø??9îz-»Ïð‚ä™mä:É‰éMë^ªfÛÍL¸Ú?½”]KÊV?£dè0J†žzC‡<text:tab/>°f’n!ÒM?;?eäÀ€Q{|?Hè??˜oWø4}õRöNˆ&gt;îŽ]î]ÃN’,²£a?šÃ¨ÒùDqoF«fK?”˜7îÛ‰¹¦c;9ºØÈ?YÕUq¹X|7åF‰§¸¾Rñ?!+lzG?¿±±ñ&gt;Þª‰?nˆ™?z”á¾b¾…~ãò?N†¯˜±1‘U?óP…¦g?+(WAÙ÷U¿]¸?ô©kfßu¸]E'?FY?åv"kÌT?Þ <text:tab/>u–˜(ÕÀ›*"cÅÅÜ/)–¦&amp;<text:tab/>‡?Û?¶^›?ØÓÖC?ëÜ¼¥Ð?#ö`l¸Ù&gt;º¶§ˆ‹~x¸qHø?Q7‰Áµ˜c²s}<text:tab/>òÛ,›ŽHêT??ÂšNc?òµ1æÓ ?l?œMá?®ª?·öàI±ClÓõ±?QvåÉ”'£ë?û¦??/¦??§ó?:…á÷¯ú?÷?T@«äÏ¼©É‹Í‘c?Ò ïºs§ÎÔ:Go29óßäÍQ%]sÁ½%$–÷¯”eQ’?ñšU=¯6+‡~“ÂNúÄ?¹?^k¦ÀKÊ‹%EØ—ÿ¦õ?oVå?tBK·©ù[ògNÈrÿÂ+?²ëª?tÆŸy?Pv»ç`;?º?¹T™?6?µRˆ-MOÑ?;]µðãÀ?</text:span></text:p>
        <text:p text:style-name="P2"><text:span text:style-name="T1">lç‘?Ž­]ë(&gt; ‰ÒïÙ&gt;6í?s?Þš…-aX?þ£–M?kÑG¬'Å<text:tab/>ß?G´?¼iÇ??0)?¾?L±s?‰ŒÑlg¤Ó8±nº^šÕzÓ´=?(ê?Üïº­“M?ôÇ…å@ô¯-ø«??66²Å?,?ÚÜ»¿z’ƒö2?#k·Òâ˜<text:tab/>?~ÚÖ‹ríê¾Dg¸’Ùnãæ=/ Å ¸&lt;?W?ô?S^øÝñ¨B?2Ó]oI 9€ªÏ&lt;‡VQêÝ%?™²#ôjÜ°â.Õè.‘èv%cà.Q¿Ùe*r‚¥o¾ŽM2?l#D¦j»¡OZ?râdmÊÁQ­z??˜8‹RuhÑ?‚?Hž?È–Âìµ¬ºÝ??èŽqÝ</text:span></text:p>
        <text:p text:style-name="P2"><text:span text:style-name="T1">ˆ&amp;?-±~X‰AÕÇmH'/'à?qÄÝ•¢¸œ?¤?¼×#)&amp;ðhÜêË1ø'Ù›Sn%?‰G?@'&amp;Ì=%$&gt;]H|ÏÞì§;´#—3Ò+b*ÿ_À¾. "{·]7¯?¨?ø·. •?,Š 9À??þrQî?ŒUÐ,?Œ?sXAa?Ý)?<text:tab/>X‰Ž?Ì„?;4ÀÿŸ??FÅ?á'L|?XèÓÀBg»(¹ÎßÙÈ’8á"?DuÎœá¾µæÉÔ§ò?¼fÓ;?£p€“^Xâó??&gt;·</text:span></text:p>
        <text:p text:style-name="P2"><text:span text:style-name="T1">?À7?ï??v/xU×î(/:q[“Eq:å?}•ÒŠ®üü?Ð)`’âm??ÌSV5Gwç!…s]pú€_z(x%|VD8LA£ vÉ»ac?³už±?pœE ó‚s¼O™º11âÿ=ÖÅÊo¾¦¦€@mvÄ¿»?‘9^_Y©ƒ(q®–?dpÕ¼$ghó?‚ä¶u25À"œ©ü†®™WŽ?Àt?“ñÎªzr?Ã?</text:span></text:p>
        <text:p text:style-name="P2"><text:span text:style-name="T1">On§@2.R~mW;3 ÂÏÈ±Ð‘Mö©}QŽ*NH÷F</text:span></text:p>
        <text:p text:style-name="P2"><text:span text:style-name="T1">?'yWà™‹ý¥d"¹fAyä&amp;ü—Ä0ÅÖ?³OU»&amp;œ?m?Æj?</text:span></text:p>
        <text:p text:style-name="P2"><text:span text:style-name="T1">oq°s¤FÁÐ“Ôü?°às(]kã#ÈƒØe@U†J*??ÜÐš¥ñZJñb’ÜÒ—N?àX¶=á?|–`R8Ãº…ë€'‚æ?Rü? †?ú¤Á³Ð§|žº?:?»w'r?*#u)??E\Diº‡5}m0‰?l“¿òÕÁÁ?ÖS7Ö?;ÙðèúW??èF¥?"«?W4( w9S…?Ï&lt;º-ü/ÉøV@[?Ö³??4ço`S'Ã?ÄÖ(.öI~?.Ìép¡råK]Á?æþ¨Axœ¾Ø5Æ? ÆøY<text:tab/>w¦0óT±—(2ï'q_[=³ûŒó‘?VÔpg-ýç†PÕ¢v]'?«Ï”¿TJ</text:span></text:p>
        <text:p text:style-name="P2"><text:span text:style-name="T1">ó&amp;?@ÂHµrñy?Î.?±H?ï)ZÓÙÝ7Éx?hjHM????œ47m³ØÎû</text:span></text:p>
        <text:p text:style-name="P2"><text:span text:style-name="T1">ö¾ø1</text:span></text:p>
        <text:p text:style-name="P2"><text:span text:style-name="T1">1Øh?;×¾8B?_Á~?£|éiêÍ/'å?%mX¾j‚°(ÑXÂ?À—@ÃävR?:¨Øò?s=¥‘yÈ'PGó<text:tab/>x£ÊÍõ?ºÆ?‡…,¦f??›ù~QÊßÇ?š˜ÆM"??”s™×äöSnÝ˜&lt;Šõ&lt;•¶ì?¾ö&amp;¦ðµº½PuÉè™.áKÒjrIAÆé´Œ5?&gt;Ò¸R^,)x?Ò7vºÀŽØžIù·º?ÏAÆÆ?GjãLêÿÄþX–;z…}2é1Îò¯ÂsxÊcFÞl{üùk–„’‡1ê™æs?ý8'„Lz±]õh£¼:F@°¨|\ùedÕØ¨›m[uKYñ¸ó?Û?ùµ+ëN&amp;0)øâ?=</text:span></text:p>
        <text:p text:style-name="P2"><text:span text:style-name="T1">fö&lt;÷å˜¢yÓ¦Ÿ3hÔø„Œez“í­ò?t(ùÅ&amp;?ŸB›\¨ã?{H=$Wâ‡‘Ú¬ÿ}HüˆW&gt;Ù5MF?´Ox™¤ž#?þ.ÓÄõêÐ'¶O4Xf¯?/æ«à˜ö}½8\dQ?''¢rÕÍ·]?‘îd?Žã(×ûD&gt;ŽÃÉé8œ›Èÿ(ûƒâ"ÖA¹,¬?Ó¿–»o¾é¤!¡?{YLh\&amp;J¿«|I¶áB?vþ˜î'ô)D`èda?±?¤©?—ìd?_Ûy7L§ìM½ªXpWõ[ú)??)W?1?ãò0¶ýÏaTŒC©?ÛX‡0N?!V1P?ötóeÓ¬f™ïï\Ùvã4ù?¤XÕµ›åa{?2èÅþ</text:span></text:p>
        <text:p text:style-name="P2"><text:span text:style-name="T1">šŠ4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7 0 obj&lt;&lt;/Type/Page/Contents 428 0 R/Group&lt;&lt;/Type/Group/CS/DeviceRGB/S/Transparency&gt;&gt;/MediaBox[ 0 0 396 612]/Parent 2 0 R/Resources&lt;&lt;/ExtGState&lt;&lt;/GS10 10 0 R&gt;&gt;/Font&lt;&lt;/F1 5 0 R/F3 18 0 R&gt;&gt;/ProcSet[/PDF/Text/ImageB/ImageC/ImageI]&gt;&gt;/StructParents 193/Tabs/S&gt;&gt;</text:span></text:p>
        <text:p text:style-name="P2"><text:span text:style-name="T1">endobj</text:span></text:p>
        <text:p text:style-name="P2"><text:span text:style-name="T1">428 0 obj&lt;&lt;/Filter/FlateDecode/Length 2805&gt;&gt;</text:span></text:p>
        <text:p text:style-name="P2"><text:span text:style-name="T1">stream</text:span></text:p>
        <text:p text:style-name="P2"><text:span text:style-name="T1">xœYKoã8?¾?ÈÐQ??E?õÄ??’Lgv??ì,:À??sPlÚÒ´,º%*^ÿû­*?-Ùm»ÝƒFÚ|?‹ÅâW/êþ©3õ¢œ?ïááþÉ˜rV©¹÷åþM¯ÿ¼Û®Õý?å²nKSëöþóðnpèŸªœ«îñÑ{þåÅ{~»¾º?ž?A?yo‹ë+á…ðOxi?È8ö’¤?’Ô{[?Ý¯ŸEè-ûë+ø?ÿûõúê‹ïÝüé½ýëúê?púv}õŸë+ïÓï/Þý<text:tab/>Ñžµ1zuZºW­Ížt?òÄa?‘4'wöîÿÀ=ùí?/Ü;¦&lt;rÌD?2„cÆI?Ùczwa?†2½·Ù—‡0ŒÓ0L"ø?ðÇíø?þ^?ï"œÏà/†qü}?i?ü…òñ.Ž</text:span></text:p>
        <text:p text:style-name="P2"><text:span text:style-name="T1"> Š`6Éá/a*˜Ÿ˜Bä?¼þùQ„?Ì?öŠsÇ#ÃÑ?;B»%–"|u?#Ãux??}aÉê9ãõãÚôQ?·wn)ÇY’9Ý“&amp;?ÏL\_?ñ @0^Ëix9½K?×jõŽj?E„j÷ëÖÔ«Ò¨fëÝÜ‰ÜŸé¶U7Bø3?0¢¡Mm*?^?ú?›•Â©Â_WÛ¾ž•íény#B¿lë~?Ø¡·</text:span></text:p>
        <text:p text:style-name="P2"><text:span text:style-name="T1">?mÇõ¥±3Æñ(—ÊÎ?žæ?ŠD?H&gt;£‡ÐR°ÞÂôÁÞ^œŒzF?Ž³?´*òÉ½†<text:tab/>cŒ8å“[°3ñ´—H¤a%#^?m{7n©Ó#·m¹&amp;Œ´§?­£Œ<text:tab/>K3¡Å‘ï±;®K?†²q–PSXÔý$lBøÍ'æ?ç?›^¯Ô¦²w?¦þ¢Ó+nšƒ{t…Œ‚Dî1¤«c,…’Á„X°€</text:span></text:p>
        <text:p text:style-name="P2"><text:span text:style-name="T1">cÿ]Ï·?O??n?·/,Ñ€ß[&amp;6?\«¹·)·=5#¿ì?‚ð?a?Gó"ˆSvyz­ZX-…o¡ý¡¿? "?;Ûã?:¾LçBDA?íR¢ä©ô°¬n­D??³]à„îÌÐ’õÞZ)Ë¦±GÅŽÑÚ®Ð£ÚÉxE?×)ÛíÔª¬Ûþ??eI?»¨Ð"ó(*üY¥ë™</text:span></text:p>
        <text:p text:style-name="P2"><text:span text:style-name="T1">¨—ÛkÂ?^?ï‰Ý? †?§ûÂ‘ME:Æ¦?:fÖë¡Á{‹D?ŽdîFqåºîjÓóÈ¢SGÝÆ¡Ä)hùûhƒ*XõªùP„‘È"ø¦ð©?³&lt;B$?”0ÁN.J?“µêoorG¼QÜ˜•íÈâ«Rk&gt;&gt;vË?¦ê?ÅLÐ§Ö-ñ8/œ?Éž¹V??;PÔ^SÔí’?S¯Ö Aå¨ôâ”=fQ ätƒ/'…?Y?¤Éž0¤Í°HI¦…R</text:span></text:p>
        <text:p text:style-name="P2"><text:span text:style-name="T1">HpË"lê¦qíñ?!²ÌÔš/0wVL4ˆÄój2HÄ‘{œ•ëò½?6&gt;*#‹à¼ø+ýÅÐ‚ð?³Ä_vzc*Û¶?e±? Ã$S€U ¼?.?ØÙè‡C­ýµ?jFèyy?$sÅôÚæCÇw”†`1u3¯4 BÏyh?î*pQ2)üß?;-O:]%ˆC²?uËýš,jµá?š–7[g€0<text:tab/>f®Vïª»ÄjÂ$H³#êVÿ[«®V¤¡?ÛNì?-ä¹KÝºk ¼“‹? .p?ÚÚNæ¿?†</text:span></text:p>
        <text:p text:style-name="P2"><text:span text:style-name="T1">?l…-¯?ì°]¤d—L?y‰³?º³³?ËB?é4#€´?œ?iI‚·¨Û9¨ßZ'?Ð­b?7t?„nÉè„Kîfd_2·˜ÂYuB??q ‹=!HmQn£å?hýÄÊ?ä?GÄ¿;¹ </text:span></text:p>
        <text:p text:style-name="P2"><text:span text:style-name="T1">Šƒ?“êT«6Î?$~ƒG«?ö ™¿Ðp(„™ü??$X|&amp;Fþ`é‚6xšÄ"¼gˆ&gt;C?Q‡??Æì</text:span></text:p>
        <text:p text:style-name="P2"><text:span text:style-name="T1">%??E¨s©Íœ[uË¦^½÷·L¾©QV²Rrª?õÛ¯MC?Š??à~({*ƒlÏø¬Í‹"?¡?%ºEæWeÝñ(?Y¦É ©èûúÝæ­&lt;¤&gt;(T‰"õûa±PhËŒ?œvé?4—dyƒMJ€Üª??5ql.?³2.‚,?•Ï9WR S»?Í©žŒOb?7¥Õ¨Œ?¾BÆ??ûÊ^3õY?Rú[=˜j1 ?žCæ–·ó[¦s'†Qæ?û]½¾$æJ™?¹t‰?\;dø·7 ‹n•‡v¿„NGzÚx O‹‚.ÁW“Éz7’¢£?NZ@A&amp;3îÂ·l¼w[¹èUMÙÎÒ#G[÷Up‚—”yPäû?OO÷]+Ž?Ì2H#8v$0HZ&amp;ÿµ??î?3e›g­?yÝ¨[7ÐUå?œRÏÉ›Ùåg&lt;àJ#ì??†‹za¶·ã8ûd‚ðÌ-ì¹Ø:†¶³••!Ô‹]æº« &amp;õMÌu?˜)R&lt;q\ŒÕ0XëAEÆ´/ûÕ?ÕÊÅ~]d×ÒhÄU|º_Y^Ó:™Gâ½ÞÁk?qˆy/®˜ât*st\æƒJŸG?*:[óý</text:span></text:p>
        <text:p text:style-name="P2"><text:span text:style-name="T1">+*?&gt;?Ã¦*9“£DSÍôÊÅÓÞtšgb_µS?lª?»¼JÍ‡?½ôì¦õn?¤J.¤Öæ?KŽ²b„´å?'Zµ3Ü€»?EQ¦á®ÍA°¥É?íÃ?x</text:span></text:p>
        <text:p text:style-name="P2"><text:span text:style-name="T1">Ø¢â©ÚÑT„TlMÞ? ×?ëµ&gt;?4ó??ü¾tÎ?ãÆ¸ï‚;¥ãH</text:span></text:p>
        <text:p text:style-name="P2"><text:span text:style-name="T1">¼ÀûFi?dò;ïK…À7tœ(c?r.?CÎÐôÚ¶¸¢‰1­ ,ÍRr&amp;?ãëÊŠ²&amp;hB,¶³¤¤Òö×&gt;·Dþ¼+7–?Õ&amp;?Ž{Q"‚üX’Œþ„*é?ë‹8(âýõÖ£žu…ÑiW?¹?Öúç‹Š4</text:span></text:p>
        <text:p text:style-name="P2"><text:span text:style-name="T1">’ð€ö<text:tab/>?œbò¯˜¨ŸT`Pâ,?f,º5'±8BÙÛÐ£?!ïµèƒa=&amp;¿Ð›+*ß eµëÆ­§M?\f_·?T/1ŠHî&lt;¤uÊB&amp;Vd¶]è–3ÜÄå.Ê?ï©™áü…†¬AAc=¬ë¦ÿ‡£?</text:span></text:p>
        <text:p text:style-name="P2"><text:span text:style-name="T1">?z„?äX)WMÂè</text:span></text:p>
        <text:p text:style-name="P2"><text:span text:style-name="T1">?&lt;áÄ?D²wE&gt;¿»?è!Ø{gàj?aÝÍm]Ž!ÇÕ?øJÐ¯u‰QÝ`=Lö¶µS?Ê?foÊæT!Ÿé¢È?AY)’=q?¬GE?…ÎÙvÚ“g·‘?=tÌ?’ßçÜë/Ç??-ì‚Ø?3»èçœ¶( @ŠNWÂ?à¢W3¨ùÌÖëjr;•ñê–^D´‡ÚnJ?íV•]Ô˜×AYÒyX!QÊZ£"¢hO„¬Už¶V‘‹ñ½é­ªÑAA%í~+JáÑt¨H?\ºÁ?A©^9g—9“‚?Ôû½ú6(Äik‹ÅLXƒAf?áÔXZÇú²—:‘‚Ë8ö–MÕ»a+?X»;›Ž+ºQfÊ†é)q?:¡·Ô?.k†™±ˆ…?&amp;ßp¶KÊ(?¿ÉôŽžm?œ&amp;\?¤»J8MwfÍ…n?[:¥©{*GZÖ)ëS¤®š?ª^ÏêÒ½þá@s?@I&gt;‘í–ˆ?oñyÂæüÙd±ÿ?ä®a¥¡ DàÓs‰ƒ?§¢Øü</text:span></text:p>
        <text:p text:style-name="P2"><text:span text:style-name="T1">Õ¸-Å'?6tuv”?³}œ‘œ!àCŒaïŒ«:­é%)??hÌÎC"ø?Ú¯ïpÅëÛK??%#´è4¶Ì*</text:span></text:p>
        <text:p text:style-name="P2"><text:span text:style-name="T1">.±…P·{JMCIoG.?! h[€”áwe6</text:span></text:p>
        <text:p text:style-name="P2"><text:span text:style-name="T1">WŒ$è$'?zõAæÓšŠGv?ï¼¨àŽû =tF1?88ù˜ÀêåÉVx0ú×@</text:span></text:p>
        <text:p text:style-name="P2"><text:span text:style-name="T1">2£NKwSögYb °Oh’Þôl«Ñú«m•f?EaI¯k&amp;r‘ã'*?@e?Æ‡y—óí»lŸ¿•ð—9ú&amp;˜?R¹!ÜÇœ1=·íÇ]5’òW4®?’?š"*þÔ2Yu—ñæÓDß??îC³ýDñCº°’,'•?N?Ç“O›/®èÙ+;HÖìñ® Í?ÏšðTe‡?SóQ?î³äNÞWûA?µõœüø—CäˆB¯£Ø¶?·</text:span></text:p>
        <text:p text:style-name="P2"><text:span text:style-name="T1">Î?ºø&amp;è­ÈëZ¯@¸@ÏºÔzŽ)—???R!¨Ýs?Vü??ùŸ:Y¶G?~(™Hq"?þ?8üO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9 0 obj&lt;&lt;/Type/Page/Contents 43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94/Tabs/S&gt;&gt;</text:span></text:p>
        <text:p text:style-name="P2"><text:span text:style-name="T1">endobj</text:span></text:p>
        <text:p text:style-name="P2"><text:span text:style-name="T1">430 0 obj&lt;&lt;/Filter/FlateDecode/Length 2764&gt;&gt;</text:span></text:p>
        <text:p text:style-name="P2"><text:span text:style-name="T1">stream</text:span></text:p>
        <text:p text:style-name="P2"><text:span text:style-name="T1">xœ­?MoÛ¸ò? ÿAGe‘(¢$ê?(?$m³›??Ø}</text:span></text:p>
        <text:p text:style-name="P2"><text:span text:style-name="T1">ÐC°?Ù¢-¶²ä?¥¸y¿þÍ‡¶ìÄ?ÛÂápH?‡Ãù¤®oûA/Êùà}øp};å¼V•÷týØ­ÿ¾~|Y«ë?Ë¥nËAwíõ×q6 ê?UVª¿¹ñî&gt;}ôî?ÏÏ®ï…'D #ïqq~&amp;¼?þ/M‚8I&lt;)‹@¦Þã</text:span></text:p>
        <text:p text:style-name="P2"><text:span text:style-name="T1">æýþU„ÞÒœŸÁ_Û?ÜýýüìÉ÷.þö?ÿs~ö?hþs~ö×ù™÷ùËGïú?“wÝ0t«ã|ÞwÝ°Çç?gI?DÄ×Ñ½ë?qÏ/??&gt;yá[„â àˆ‰"{D/Â0,Rá=ÎŸüÛv¨ûnÝ™n]¿x?WYì?¥~??Cè°ü™²í¶Û4ªZRWøÝÂ¢ëqU¶n¦n—Æ??u9\?±Çú”7??q?¼Å??Ë¼?S?<text:tab/>D"÷ËY£?$V?0 B³x¡^æÏº?|Ö&lt;¨[ìVúYWcÙ8*måÖvs½E78U/TÀ¤?˜Y?ÜhS+Ã#?mòÞ1D?Äö?W,b:Ì¢?ç ?È°D™(&lt;—½îFÜAFþBã?ª©Œ?¤ý??n˜E?ÿPí\]ZX?¶-?ÃÜaoS¶?ÒH?<text:tab/>ìm†ã°?²<text:tab/>¿;?O¹­?Ú|rÎ8Oèœp²®ñJ?™??_÷??Ù¹òôEá·žªÆ9?d?Á‘]D‘?Y¶·‹Õ‰)[¯4_?×ü$/‚È?Ñ?jiòm?«@þ°A½ŠC¿Qsºÿ±W?E?? bV??&amp;•Ä?e½?{1Úê&amp;P[t=ß?LX!R?V_¡¿ÔÏÊé?Œv½²x0?\Ôž YI&amp;?‘ó?¾f öB¿¤?öW?ÆTº‡cÀŽ†”:/^ÙwTÄ ÛMÃKç];èv$íc?ÖÐ`lÓõ?Ná.?[×²¯øc?:Ñ#'i˜øßÀ? ’?‰_—†‘3¥H</text:span></text:p>
        <text:p text:style-name="P2"><text:span text:style-name="T1">Ü?¿©Õ³ª¸»Õì4ŒýEÙ3ºWKÄ—}?¾†p?ÄIg8A“$sî?xìÆ¶"…$«I</text:span></text:p>
        <text:p text:style-name="P2"><text:span text:style-name="T1">ði¼'Ìó×ª*—Ýòe‚Ò†?Ô!Ðfî•Ü®ºêÈö‘Ì‚LL·gÍV?ô,r„fjI:Ö¶p¸€¹ÿp²ªÄq?e“Ë?ED›|êú?¤‹š?ô@@ä¬{m†Ui.íY?÷À­©KR”\ÄþÐ¿0–ô??õsm=+?ìÆþ=ÖD?Är?‚¢&lt;'ÎÊ‰†ê9yçÂ_Óm:á“pÀ?[jJú»©;²?pêªÇ)šÜunƒRAö&lt;Â@l•‚l??×Ê?A—þ¾ª ?*¦w…{)Á„ ¿`X·?Ãm`'î…?u?+Î:ØÚpn!ñbDäÅE?@r‘Š(?^¯ÎÏ¾ýæµ–</text:span></text:p>
        <text:p text:style-name="P2"><text:span text:style-name="T1">ÌVòÃdE?IHà)</text:span></text:p>
        <text:p text:style-name="P2"><text:span text:style-name="T1">¹»áX?Ä™?“­þ:P½0</text:span></text:p>
        <text:p text:style-name="P2"><text:span text:style-name="T1">âlzœ§£G€~(÷ç²é</text:span></text:p>
        <text:p text:style-name="P2"><text:span text:style-name="T1">™’nX?˜šì?;¤????mÝmxòF[³|GÌqž?©E6@ŠD²[?Iâ/G?w£[ºaDÌ?Ìzà¶.ŸÝBt¹­C«Þ¡µa`²z³?Wå?÷hÞã5K?éä²:27…+Í?ævä¶E‘Y5†8·§ù?+_Ü?Ã??;-øÃžá’[?µ¶ÓõŽ?#0?]a”r??Žn¥ÊwÏ—†Aší¬Ôù?2jëmEê.??Ú3Mý¹ê‡Ò?°?Uæj?Á?Ë?ÌãÛ??D—¦bx6?­-ë%¦</text:span></text:p>
        <text:p text:style-name="P2"><text:span text:style-name="T1">Ö˜Ò„2 ?¬5NÒ “,n=?Õ,lj'ýÇZ»\n0Ëœ?¤?lÜŒÖ¥œµbÔB«¦b˜Î‚Ã˜ÎÕ_2…²?ên\Ö§ð?G?&amp;ž¥[¤´ydS;lmÇ?¢z·lõÿT?XÔaXÏåvö„?ÜƒAGE†šG§å±± ÌŠq¦øâÊF?Y–Áôä`™?w¨Üí.únÅ??)¹|?‡?É=hrÎ¤8îN?B?¼ªÂ‰u?€o;7°Aiƒ%9?ë?˜Qb?œr?a?äò½ÚˆC=øöÊ² …äÎ¥‰ˆ?§?¡°\ª<text:tab/>®¬ÐAb&gt;ÁíÒè˜µîõ??Ë[Ü^ßÇo”®Ì;$lA.&amp;ñž£ê‡0L&gt;‡¡?ð‹àwý{øåðËàwká0¾¹*$L–™Hˆäƒ?•é??§ðK ?OVÑ¤¼ÅduŽ?w<text:tab/>¯ºçýyßÝÊ”‘)3??îÜ&amp;7"ü`· Õ€»““I¸org)!³8™?ãí<text:tab/>˜9É'?|vbü&amp;Çi·Ûu‡rëÉÀÉ=Kƒ|/3?g±rÞb§ðTgNkLªV¹c†?SuÎopê‚œ9Uª¨?4ÙÕ±?VßˆÙVàQ?^UÆ•Æ?Ø?D|­N°÷?¢Uá×j"Ò€êNE=Bä??P?Õm1æ6SbdK‰ÍñÖª§tè"FC¶ÅPÊ<text:tab/>??6Ï$?•¯Qšûó^w}†%z ?¥™Í[£¬ â„'îSùõY“&lt;(â7Òc?þÀ"HZý„t˜27ï?¥9Pd¶ÖÌÂ?GË¼)?D„ã??È¸R?øÁÈQš‹ü]ÙÇ?¥6Q£?E'” ?+–Š,|3ÎçÊ?…é¬aœCièJ?Fß÷ÊßÊ¦êú…õ\Df^w]ÃËtët?F¾?ã0,ËžÔæ?§?E"?‹‰$ù¦??Öp$”%©¢­®¢È_S™¹Ö±}ŽÄþÌ•W?×8V¡’.[žÊiÃ®p‡‚¤4??g?òT?¡=;rÁçÿõa0ç^?ÆÊ©ØrZø_Êöå?1?A–½GË^©?Qž3ˆÄº¤¬</text:span></text:p>
        <text:p text:style-name="P2"/>
        <text:p text:style-name="P2"><text:span text:style-name="T1"><text:tab/>3œg=Ø¢??º¤&lt;?÷°rêÍH??Ç†š?gÀbÃÀF5Í©7&amp;Š8?¯,ó[­(Ã?3CšP??P›;ë?ÈZB<text:tab/>QO:xÉˆ?É\ö ?Ê?ÝH’Â?ªA?évi?çæ`‹ÛçB¾dÔ{|g…{ý8°Y$?”/¹Ú(›?'ÙÐÁ3Q†UÉVñ&lt;[œÙB??*mæ#˜•«ctë^??°]›„Èm²?Tññå?Q§2?{5&gt;†„]òÎÐºÓ6o)ò]’þ¬mÙ“§»W@Ä¯Ê?œCçûX-WÊ&gt;õ‰"u<text:tab/>4¬qÇ?äjœŸ’Š</text:span></text:p>
        <text:p text:style-name="P2"><text:span text:style-name="T1">)v?dÌg?í?*?—i¼KZ`?ùdWžF–}˜\?³&lt;Äªro/*?a­}D‘+Æ?µQ;Òèb·»B?Òo?Œ¢=vO}ÿ?ñövªM»»‡pƒêY°‹Cá£S#?‚b­?ÊÂ±ó­k!½^Œ</text:span></text:p>
        <text:p text:style-name="P2"><text:span text:style-name="T1">÷{eÆÆF0¸S6</text:span></text:p>
        <text:p text:style-name="P2"><text:span text:style-name="T1">?P+Õ/Uemà×ìEñ‘ç4&lt;+?‚ÚcµÅG«£Ï¨2ÁŠJì„gÔèø3ª?ö?Oþ½-9í?$4Mg??B‘¦çÏ?LfsiQ?¶qå9ø,’™µ¹Ð=?li­Êï??Y??ø? 3ë^Þ«]?¦©{Ù#?³xûb©{</text:span></text:p>
        <text:p text:style-name="P2"><text:span text:style-name="T1">&lt;?‚Ró?R”?7oJCž?P¤åný†¿uð?ÜTÅ_H6üÀ</text:span></text:p>
        <text:p text:style-name="P2"><text:span text:style-name="T1">æ6èy*¦&amp;?òþW&gt;?þ”´?Q?Q)ñÒ"ˆ§Ÿà_?ÛHàøï˜Æ?éHN6˜R&lt;þ4…ïýáÁ²Élú</text:span></text:p>
        <text:p text:style-name="P2"><text:span text:style-name="T1">Ç¼g"ÈRO$Ø?îeQ?9vñ?Ëö4±L5&gt;&gt;øF˜î'ûvc<text:tab/>'³?ˆØ!³”ÉÑW7¤S??_§¤Š@â§Æ,ˆ’?©ãÏp©?Š½ùO?ä?</text:span></text:p>
        <text:p text:style-name="P2"><text:span text:style-name="T1"> þWÈ4¯l0õÿ{!ý?|äÕW?"Fâ7Ê;qÞ t¡ý*õ/iía“¼æSÄ9?6Ó}¿?eÚ¤q,|?`?[w-¢¡Ü¹Êü?7h?z‚9? 0?õ&gt;ãã+¾—?bÀ9o|?zSnQš?…Øãç•Iý?[¤?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1 0 obj&lt;&lt;/Type/Page/Contents 432 0 R/Group&lt;&lt;/Type/Group/CS/DeviceRGB/S/Transparency&gt;&gt;/MediaBox[ 0 0 396 612]/Parent 2 0 R/Resources&lt;&lt;/ExtGState&lt;&lt;/GS10 10 0 R/GS11 11 0 R&gt;&gt;/Font&lt;&lt;/F1 5 0 R/F3 18 0 R&gt;&gt;/ProcSet[/PDF/Text/ImageB/ImageC/ImageI]&gt;&gt;/StructParents 195/Tabs/S&gt;&gt;</text:span></text:p>
        <text:p text:style-name="P2"><text:span text:style-name="T1">endobj</text:span></text:p>
        <text:p text:style-name="P2"><text:span text:style-name="T1">432 0 obj&lt;&lt;/Filter/FlateDecode/Length 2975&gt;&gt;</text:span></text:p>
        <text:p text:style-name="P2"><text:span text:style-name="T1">stream</text:span></text:p>
        <text:p text:style-name="P2"><text:span text:style-name="T1">xœY[oã¸?~/ÐÿàG?h]KòM?ƒ?Mwfw?X`?¶À&gt;?ûà8Jâ3Ž•c;Íäß?’’|I“6=3H­+IQä'Šºlºr™?÷åËýc×åÅZ-¼—ûg½ýçþù°U÷æ«²Î»R×÷íæ?6ý¦ò…j??¼Ù/OÞìùúêþ?ó?bî=/¯¯˜?Âæ%Q ¢È‹c?Ä‰÷¼q¿þÅBoÕ^_Á_Se¶úëõÕ‹ïÝüã=ÿ~}õ?hþ÷úêß×WÞ×?ž¼û3BÎt×éÍy9¿iÝMä&lt;’,</text:span></text:p>
        <text:p text:style-name="P2"><text:span text:style-name="T1">?NråìÝÿ‰&lt;ÿxúþ‹?ž ?‹@„°Ä(?xbIukåÝÜqžù›ü?º)»Ãˆöx2A1Ùtòí</text:span></text:p>
        <text:p text:style-name="P2"><text:span text:style-name="T1">c¾®RÓÚÊ?; ~ÃBßÑ_•Måú·ZhìÜ ?Ô­mÎkl[`e~Û•U5¡Ž½Þ?ùÜâ??mYùö0<text:tab/>Ù'Ì®?</text:span></text:p>
        <text:p text:style-name="P2"><text:span text:style-name="T1">õn37‚BE/ñËý¹&gt;´¦”×Spâb›!Âýv%Ý˜o¥ZKjžWy]¨Ep‰,</text:span></text:p>
        <text:p text:style-name="P2"><text:span text:style-name="T1">„•ñ{?ó#æ—H'</text:span></text:p>
        <text:p text:style-name="P2"><text:span text:style-name="T1">ýZ½ªÆ4muÛ–óJ™Z§m+èN¥€êHq0gÙèí„¥é:GµEÜ/HÇu‡ÆH?÷e·þH¶?¾™?®Ý?kÜ?‘ùE•·­ji«Dêì?:Ôr©ˆ&gt;6?Ã¥í?Æ4ª"co×å–l?dÑf˜?åã$Ú?š¥m;íÀ¿&gt;?7Êd??{ôÂ ™?')^ür³Õ5ø}?úkÏ™4“A˜LIÐäs&lt;?pähÂ‹¿­òƒ5ØnMö^âöñ?¬&lt;o:ÛUÖý?åÌ»ìv¤”€?R¶ën?÷mwn¿¤w;¢¬/0®(ƒˆ÷?PÒ?2?õ?ecÒX"É°`$cL ?@?v?áÀ</text:span></text:p>
        <text:p text:style-name="P2"><text:span text:style-name="T1">km'XçÁ??%l}£êîH ûoâ?ÀòD?\LÄû?†3ñp&lt;ù?:ó,Òx&lt;™v;Êh¿jU"&gt;Xà‰ªë?zÄ‡šJ€Ïxßkrk&amp;?ÀtÓ’:²Ä?*“)¸Ó?Z-æaÃ|×Ù19!?Î´j„Þ6ßàXWEÅæ:åáŽ^¨@™?I2’ú?ú?,X6žë@ƒe©Ÿ_bVQŠøoæ:£d‘3 (?l</text:span></text:p>
        <text:p text:style-name="P2"><text:span text:style-name="T1">Ê?¨†(Uð&gt;°ÍõâÖ?óU^ÖT?1Ù&gt;6"?TÙiV—?-D?³éQ—…£3?kÆ?xÆ?ßÏ¹&gt;j.?&lt;?I?$r:–ÌæUÕÕÁruç…e½Î{qì÷?m˜ùnüÔ^ÈŽÞ_:€[,uß¡¯ˆ,"#/Öy???P¿ã&gt;í?üßô?Ï›Ì¿µ-­Þ¨?™­ËzEm©?’ñ?\a£ÜþrÜ?Bmì™+?tFÝªÝª¢??9@ÇGr‡q¤'äîÖÞ­Ö(5?!C'ýÌ†??HéÊà¬¨:<text:tab/>Ç¶R?Œk©CØCŠ`?VLœ±môŠ´Bmë?-©À‘"‘W~!Yˆ7?µÝmËêø :íç?ºê?!¤q¹·ÃÌôH”»‘,´µ°­¸Ô•]?ç?´‘›s&lt;?¸?µçU?14Ž&gt;Ø?½ëöy³€Ý¬\“ú<text:tab/>NÞBKkl?šÌ¡?Ôà`”¾ºÀ_Eš?);±ù{8d÷ÊÛÃ‰¤&lt;¢Àî¶ÅZS¹òÀo%ÄKM×?Þ3Ù??Xåe°Ê?&lt;ZÞ°6Ê?¥ÇI?‚À÷??gð‹ œÚ6þpÇqÃ<text:tab/>¦-J°?~ÙC?]Ñ7ø¥C?N§¶of*¶Ï,I"Od?Þ×S"‚TNmC [äñ?ßØ~‰ïÃ`_ŒL‘?7L9‚#™Ç‘ˆ©]I&lt;šÉ­Jh-3R??y˜Ä@?³xÄF&lt;?lPO?ÿÇ#Þ$ãýuÔA±Sëñºh?Fˆ)¹‰”NÂ3š?"2&gt;Öì'?ÎmK$Ñ”l`à??ÓR|È?mÊÖE?PuÑ?Ul??Fp?Ñ%Hµo®b§í—Ä"ð¾\p–FA:ì—?°µ…Z$­t½R??©®j‚åa?????¾Uù?Û¦ë</text:span></text:p>
        <text:p text:style-name="P2"><text:span text:style-name="T1">f?.8·„ˆƒÌ]Žò¹¦?+?îPš?îA{ˆ8ÏÞRÁ™¹œ?¹;;V?ÙÑØeùª,?møvt—}¥äoÈœe)“ :?«ÊÕÚ®±S˜,hðÒƒ"”né­ùæ?¡²?l¸?¾¯OÎP¼?ç©öÌ?å?—¤hŒþ¾x°Zèf<text:tab/>??±?°íö?O??åè3cNcF€ÙÁ¹™ ˆPLg¾¹½Ém°SI??$?V?Bèåb®ç5i?\ÚÿÛ.ÉD?<text:tab/>„7´0WÁ-†år?R:5nñÔs?ÊÎ?¢X«Êe?8ÀP“4?1D:?Ë¶S?×™›Ü%þk÷‰KA£ó_D;?Ì'‹]Ì"?w,NN 7‹ã?ó???ã?÷`Ô·É|{FD?žãÔ@è@+z²ÈÎ7¤ó!a?ÚžDÈ?eš½¥.íQ??#é›™?Œ™U3¸4-îH?dáO?Ê_­Ì8î±çû<text:tab/> ç©?‡‡k½‡ÝÍ?„¿ÛíÁ˜P?ÎºÖýe?ªË|SV¥r?Ÿº´Qf??†4ª ,1?“™€ÒXQ†™§z—W=y“;£Æõ/.ˆ x??©8?AaÔ»·??-¥ÄB<text:tab/>,•?5U¸cÐ.ÿ¡??6Þ?‚,?Qtà}÷?Ú«±¦;o_¶ëãy?ƒo³±o›??Ï.¼ö¦®ü?:/Îz3??X¿?š_?o1-ÒF?d?c_ÊÐ&amp;]p×ÏµV&gt;Ø ëM1?ÖJ-_òµl&lt;?mº?˜?m&amp;Ç£ˆKxÜBv/Ç-Î¢¹£?Î?£§Óëü¿l]¤??¼¹°™Ä$?ü[”º=`R¥.š¼½04‰c¼4O8|î&amp;ƒWéPŽ)¼øst?</text:span></text:p>
        <text:p text:style-name="P2"><text:span text:style-name="T1">?@ÜïôÁ¢_?$c•Ò¨Ö?±&gt;Wª?uç&amp;­šÄ‰¹LëK\‹‹ ‹?Eá¿?¥?m-Ê¶hJ“ÝÀ?X?º1&gt;\ttIb ln‚;s¡FÞk7ú5oJêÛµvìªÉ?=œà?“œŠ?“7?ZÛ?w¶K3?&lt;”Áèxæ™Ùh„©?@R}ëµ7?ˆ?¼¹‚?”?ùµ7;›ãàAÄ&amp;4‰ÚÙÈ'I‚p&lt;þ½ôI†ÑÀx(­??Ù™?J@¥¹lHa^?æŠ??R×?Îœ<text:tab/>ð™ÄôÙ9<text:tab/>ÞD?|òdôÎÉÍd±Ç?rC™8+?´!Äˆí‰è¼;eîÌŽFž§#]&amp;G×0œénW&lt;</text:span></text:p>
        <text:p text:style-name="P2"><text:span text:style-name="T1">{t³×Ÿô»#Æú±˜ˆë¼?i?gÑçe?ßúx"-‚õøDt<text:tab/><text:tab/>Ý<text:tab/>ÿh{byt5?VenÉ?</text:span></text:p>
        <text:p text:style-name="P2"><text:span text:style-name="T1">}ÌÑÇ?Ÿ@:–±`?t'Ÿ</text:span></text:p>
        <text:p text:style-name="P2"><text:span text:style-name="T1">0ý?‡„*1#P1</text:span></text:p>
        <text:p text:style-name="P2"><text:span text:style-name="T1">yE÷€œž) ¾Ô;</text:span></text:p>
        <text:p text:style-name="P2"><text:span text:style-name="T1">ú H?#~7£??¨Ó9?D??TSÛÆõG?;B^šƒ?köªõ([ƒÎ[¢`õ¢,?{°¸ðæ?^n?(ÎÆÞ1\xÓ)»coq&gt;öf°??3ý­(gæ/P??ÄÓ)l0ª ®?%Ø1™´4]í?®~ars=Èa2ª6?LF?</text:span></text:p>
        <text:p text:style-name="P2"><text:span text:style-name="T1">²©?êv¼ZØ€ê’+&amp;?Ò¥²ßjX!ÏéÍ-4ùA?àˆQÐo8‘Ä?›vow[?£²2ÕÅ®1‰Sá??ÞAåÍí0¥Õçö?6E°© ï¾L{`Öt4áÅ¥ó€?I™“f#«=ˆ3/93?‡?&lt;:q§S˜íÃ§?a²ó?âSó-Á?_ËÅŽB?–âû ^†4½…Aÿü`¾öìËÜ­7¸?”p´?Š?«V;šEµ[(C?Íá}¡??&amp;?ç«¼?3¶c+¹ýB¬Ðº×¯¥9géEÌ½_c;î]ß‘;</text:span></text:p>
        <text:p text:style-name="P2"><text:span text:style-name="T1">6%?%Œ0l‘ÒÝ¤óªr?h…».\ò†'SJàÚœ?<text:tab/>”</text:span></text:p>
        <text:p text:style-name="P2"><text:span text:style-name="T1">«1L?8?#©Ê&lt;ÒA3™%¦?Ìë»</text:span></text:p>
        <text:p text:style-name="P2"><text:span text:style-name="T1">w ¡XC\ï¦?Z{MÁÉÂ&amp;UlN??˜§ûþy?›ZÇ×<text:tab/>²¾$—›?*¸%?d?äC¯Ö?Ì??¾m—{&gt;ŠPvóÕôi_Ã[çD=±eÙÓ8ç?Q?H6?¥®Íó:,«?$]Ñºê®îœë~ŒÑ‰R÷ÄZè}!±ÀÀÌ??F,¤'¼=ÊÞÄ2?ï¬j¥Û)*+ZŒìià"ÐO“”£¼?%LºÐ¤ÔÀ2??÷½vs?“#(ÿ?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3 0 obj&lt;&lt;/Type/Page/Contents 434 0 R/Group&lt;&lt;/Type/Group/CS/DeviceRGB/S/Transparency&gt;&gt;/MediaBox[ 0 0 396 612]/Parent 2 0 R/Resources&lt;&lt;/ExtGState&lt;&lt;/GS10 10 0 R/GS11 11 0 R&gt;&gt;/Font&lt;&lt;/F1 5 0 R/F3 18 0 R&gt;&gt;/ProcSet[/PDF/Text/ImageB/ImageC/ImageI]&gt;&gt;/StructParents 196/Tabs/S&gt;&gt;</text:span></text:p>
        <text:p text:style-name="P2"><text:span text:style-name="T1">endobj</text:span></text:p>
        <text:p text:style-name="P2"><text:span text:style-name="T1">434 0 obj&lt;&lt;/Filter/FlateDecode/Length 2728&gt;&gt;</text:span></text:p>
        <text:p text:style-name="P2"><text:span text:style-name="T1">stream</text:span></text:p>
        <text:p text:style-name="P2"><text:span text:style-name="T1">xœ?koã6ò{€ü?}T€D?EQ?Ü"À&amp;Ý´{@?=4@?,úA±i[WYtõX7÷ëo^´äÄÙu?‹¬‡Ã?r8CÎK·?»¡^U‹!øðáöã0T‹]?_nŸÜî÷Û§—½ý¥Z×m5Ô®½ýu|??õ“­–¶»»îx?îŸ./n?U Td’àiuy¡‚?þ© K#¦1ed²àit?þªâ`Ý_^Àÿ&lt;T2üñòâK?\ý?&lt;ýóòâ?¬ùçåÅ¿//‚O???·ï?yï†Ámß—óÑ¹áHÎW’¥q”\ïî?Üþ‚{þüðù‡ &gt;±Ñ‘Žáˆ©‰’L–ÚW/×ÁÕ2&amp;?6V Îî\wU†ƒŒë^€ª½Rqè?Íàp¸¶ÀÙyÒvY­—cÕÌ(íWÛòZi¸"?&amp;Ïf{.6u³Ä©èJ©£?ž:‚V ?9Â/[X»¬Û5,•$?,:ö×?ça=?’Î€ÀŸc;VÆ;×÷õsÃÃ?äë?bÙhA‹FD®Ãœ“©}W?ö?‰U?i?¸w[\Ù¨°?:Gb?¼9`‡n?6(®‰Ã?UÒÒv&amp;<text:tab/>+&amp; ûÑ;;&amp;:ŽÒühÇ÷„K´ŽJsDú´?)È ma”&amp;á¾n?ÆW‹…Ý</text:span></text:p>
        <text:p text:style-name="P2"><text:span text:style-name="T1">ç?9†ß‚–</text:span></text:p>
        <text:p text:style-name="P2"><text:span text:style-name="T1">nâ(Žu?&amp;[|AÅÖ]°­»«??v ïzÊ«µ?³á]<text:tab/>êÕU??@÷?T</text:span></text:p>
        <text:p text:style-name="P2"><text:span text:style-name="T1">Z$tC€7n¤|ãv</text:span></text:p>
        <text:p text:style-name="P2"><text:span text:style-name="T1">Á¨¡ªGó;?·¶—k?OÂ´(£”_? Q´ÏxÜ\‹íó$ü­j–®[1¶_lœk®yfO?`·ê«Ðn«?Î°äÁ°¡??Pë??\Û¼øå;7®7çˆ˜›(õïž¥Êð?4ä&lt;úM</text:span></text:p>
        <text:p text:style-name="P2"><text:span text:style-name="T1">Ït‡HÜ±?äÑÁhSõÐ£?­6nG²?û³?öh@KÖÍ?]pD€Vûi‰ª]2°?w5½çþ³§?øV?øyÄ£§`Ÿ¦w¨·?îÏ³#…!Ø4‚d…à??Fà???¶ï]ÜDEàç{­™Ñ6½å=Q?ŒûÌ?r=c³äù¥í?]ý|òõÞ&gt;ê?1ÂŸ0Í#Ã?ûË‡8N?âØ¨?î÷ÝM©?Q?¢€??9ŒïáOÆ?Q.HüMy•ôqNò²HˆÈ?‘‡åR†i"Á‰¼?±#"Í¦%¦5?‰??mvŸ?‹zXÆ?‡ÑrHs§bà|Æm?&gt;ô„Èï”úðj9œÐ?g?äÌ‰jIË»ò?Ñ}ûn¿2jæRÒ?Ÿ­ÈI§»—EQ¤Ç»?&lt;ƒ??Ü‹îé?ÚŸô?iB½9íñI•þðŠƒtñQìœˆ</text:span></text:p>
        <text:p text:style-name="P2"><text:span text:style-name="T1">è2ð¾8§&gt;Í‰çË©“ËÍ,Æ?y?}ô“²ö?ŸwZÊ°ªým¤ÍÕLt­¦kão'›BV?“?`Ž?g«&amp;?lò7†9Dy3)H¢Ê¹_­¶ðæt’„ýÎVp¨Æá®^®«Á?P?¢?-&gt;?')? ?î`\l?D–±³½!?Â€ódªÎqª±‰²\ä›?¦ÎVM=¼¼?X‹?žý+nâ›o÷&amp;?SG©ç)·’é(KÒ@—Ô”?·¢g/ZëÄ_?3ÇÎ?Ÿñ?EÍyLîß‚x’Çù,&gt;{¼?&amp;9Ë¼</text:span></text:p>
        <text:p text:style-name="P2"><text:span text:style-name="T1">5?<text:tab/>?J&amp;€¢?'HKÆÔõ2±¨Z™x¶‚ÚÙne?CDCpÑí?vÓyŽ™ÍÛŒÂ.Ç??Dôì)?ZËYï›&amp;&gt;H§‰ÄP?žm?0´ëêvQcî°k,eŽ8=??†?Î¾Vnl—”éÒ??yÿVØÐ`gcf÷F?$=ÆøÕÛ7ÙÌ©Ó3ý$ïº?7…Î®¸SÞI?99“â?z˜"LüÈ?™fSã?HééÍ&lt;¶?s,]?ô)åÁ¹??ßŒ÷¤ã&lt;ø?O•Ì÷&lt;œ&lt;±¬šMc¢J?Nî5ÓÌì|ÃOé´ôá?*¡MM&gt;?¢;?ýˆid?</text:span></text:p>
        <text:p text:style-name="P2"><text:span text:style-name="T1">bÕ¹­$F8¬ZHXÀþ?Š?·?Æª¡™2ü?ŸCëö]®­çÐyèVÂº?·ÕYw]›É‡?"?ÜZpžtGM?Ú¿ê~?1ÓÓ8IØTH?ÎŠá½•s?¼¨H&lt;ŸDö;×Bz¨e–ªŒkŽ÷ª??åæX2NèÅ?@ªX·&gt;?µ?²«×›Yj*5'îÈTíõ9</text:span></text:p>
        <text:p text:style-name="P2"><text:span text:style-name="T1">”/3'Ë<text:tab/>N¦oØZpúáÚ?]Ê}?ËŠ/„?õ??I??~bÝ¹=½kJOI©†Ä?"? m4å“?+¶e?I5Á­}&gt;ç$q?eêMx4JJ?p5}õ‚Šá@<text:tab/>ãÁ9Ñ?Pm!?Šra´çÄ½eÂÏRBÚ¦™H^Ü8</text:span></text:p>
        <text:p text:style-name="P2"><text:span text:style-name="T1">DV‚¼zÌq<text:tab/>À˜Z–?²3Rÿ¤„HööÎN5”Ò¾ˆ¢ÁÁ/#¸†è;àe¤"<text:tab/>)IíöJ‡KB¤ÞÒÂ ½?IEÝQ¡?ç7¢ùoË›—þJÍ¥,b?2’·Q$X?¿L#,J¡ƒºfÏ °Ð¾…¼½á?ŒÄþÎcJUT–s?ä.¼ˆ©</text:span></text:p>
        <text:p text:style-name="P2"><text:span text:style-name="T1">?¾</text:span></text:p>
        <text:p text:style-name="P2"><text:span text:style-name="T1">?®È?¶atMï­ç?g?dº³L”Á?öµ~µåîƒ.©?³¥`\¦tX?ùxº4ô4ê?9¿</text:span></text:p>
        <text:p text:style-name="P2"><text:span text:style-name="T1">„–\[Â”ÜP$ö?ázè¿'”QQ1Oëã2#]¬ÇzYµzw<text:tab/>¨[?Cu“@?¾bÅ rãö‚„·î)É0?pßç§&gt;• Öõjè¯ÏÑ Î£ü(ýó‘#?ÿ¿pí?EåÈí¥ÔwŠÒC;<text:tab/> *¥ë•?²|G?Ó]L°K„—?y¨ZÆùg»€úø?a???fz‘ªLHd8¾ÝYø¯%_<text:tab/>Nÿ¹!Û??H;x‡ƒq…6nëÖ¶µnì™‡ß,pè?°?È»¿#œÖi?go„K</text:span></text:p>
        <text:p text:style-name="P2"><text:span text:style-name="T1">ö?èŸ¾}ª¸ŒŽ?Ðä?²Lº•™<text:tab/>÷®“RƒÐ­?œ¥"?&gt;ïê?l&amp;&gt;?yø?8É9¥ë(ØâÔ®°ï×ËÃµí¶'û!ßL?Ui¢";$ù§êy?Ÿ(ßõ¼Æ;PÍ?*¢ ,MêkÌ+?¹\éû?ÉÔ‡`ŽCÖw7•¤G?ZRT=5)0?»Ÿ‹ëó¸C©QÌÅž§Å¬â-_uON</text:span></text:p>
        <text:p text:style-name="P2"><text:span text:style-name="T1">t¼GÊEª_")ß(ñÿ)XU?ÎØ÷“¹[”?j?•?ZEKJ?â4üÍÏãåì?FPÔ,l-l†›Ïˆ¯}ß??_«®Æ€?“GºÞîª®:«¬²"Š“7!v?<text:tab/>?x„¶z¯vUqMÿ#öï×®É©Ï?\­*?(Og&gt;Û»–aÔö?}®¥OšP1¾cªC7vô?<text:tab/>©šÝ!üB)&amp;</text:span></text:p>
        <text:p text:style-name="P2"><text:span text:style-name="T1">ÔŠ»ó€ãžô{?µ,éˆ3Áøˆ¶•–-?nX§&gt;§­t??¾õÊíÔ??%ù^rÍeØÚ?ˆYa†Ý½?îà9qàMë‡?ëÜío?Ä2C¶¡`uF2©?ã}áQV¼hª¾‡Êö\b§áO&amp;Øk?T?×ã_-É ?r7P‹?<text:tab/>¤‚§‘‘ã#Þ÷‹Ãn]µõ©ý¾?ös?/</text:span></text:p>
        <text:p text:style-name="P2"><text:span text:style-name="T1">^`‘j¼lí²¦X¬1ïAÙIlÈ§~“??ÒŒN*?`ã?À/õ¦<text:tab/>Öìù?èÇ?TfHÍâ?</text:span></text:p>
        <text:p text:style-name="P2"><text:span text:style-name="T1">­¢&lt;ó?E??©?I¾'x™ƒð?b&amp;­‚?HÚkI?U?Žƒ#PaB×ù¯`ˆFù•??—¬@º&amp;i;™ÝŽý0[?BóH‡·‚¨äwWÕíjÄ™æŒ?]¤oZ§ø<text:tab/>j\¯?¼?§yË4R3^)Xè%?ü¸Á¿Þ?ÖR?tøªíW¶ëÈ?FjLª=¤î˜)?1&lt;…h?&amp;í_g~kÊ !ðŸ4ù^–LŸK¶ŽZ=?Ýš[…TÿV½#ÇLw</text:span></text:p>
        <text:p text:style-name="P2"><text:span text:style-name="T1">0ŸWÌ¸?¾?YdäÖv–J?ü€ò2U³+×4”?¿ê?‘3ý?)g?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5 0 obj&lt;&lt;/Type/Page/Contents 436 0 R/Group&lt;&lt;/Type/Group/CS/DeviceRGB/S/Transparency&gt;&gt;/MediaBox[ 0 0 396 612]/Parent 2 0 R/Resources&lt;&lt;/ExtGState&lt;&lt;/GS10 10 0 R&gt;&gt;/Font&lt;&lt;/F1 5 0 R/F3 18 0 R&gt;&gt;/ProcSet[/PDF/Text/ImageB/ImageC/ImageI]&gt;&gt;/StructParents 197/Tabs/S&gt;&gt;</text:span></text:p>
        <text:p text:style-name="P2"><text:span text:style-name="T1">endobj</text:span></text:p>
        <text:p text:style-name="P2"><text:span text:style-name="T1">436 0 obj&lt;&lt;/Filter/FlateDecode/Length 2620&gt;&gt;</text:span></text:p>
        <text:p text:style-name="P2"><text:span text:style-name="T1">stream</text:span></text:p>
        <text:p text:style-name="P2"><text:span text:style-name="T1">xœ•Y[oÛ¸?~?ÿàG?H?‰Ô?(</text:span></text:p>
        <text:p text:style-name="P2"><text:span text:style-name="T1">ô~z€ÅÙƒ?Ø‡b?h‰¶¹•EW—¸Ù_¿s!åKìÄÛ?ñ"GÃ™á7?Ý¿ë?³PÕ0{óæþÝ0¨j¥ëÙ÷û?»ùóþái£ïWKÓªÁØöþÛ8?pê?ZÕº{ûvöþã‡Ùû‡ë«ûÏñ,ŽÃTÌ??×Wñ,‚ÿñ,KB™$³4-Ã4›=¬aÝ—oq4[ö×Wð?ÿ|¹¾ú?Ìnþœ=ü÷úê?púy}õÿë«Ù§ß&gt;ÌîÏˆöÞ?ƒ]Ÿ—î³µÃtGò$Q(Hš³ožÝÿŽïüíÃ×³è?£T†2‚ƒ%i(2ÇJÍnîb™?ó¤dº?‰×ú–F2X«öÉ=¨V¦©;ÝºáÖŽ</text:span></text:p>
        <text:p text:style-name="P2"><text:span text:style-name="T1">ïI‚¹vD¯ÛÁ‘¦?¬[:¬”Ÿí7º2ª¹‰ãƒsœ?TÆpr'hÕ¨¾'™Ê`&gt;"3?‘ôð3hTrÇ?»?HB MË£ 7ýÐãÎ"°ô$?~h½1íò€ÎÍ¬oîJX¼äÕ+Ó;ÞÝ</text:span></text:p>
        <text:p text:style-name="P2"><text:span text:style-name="T1">ð{Mì8?¥“š¥Ê?ŠfW!Ã4Ùß5»‹Â(JŠÙCõ=èûµ?4?&lt;“A­{?`c?Tw–€^õM?ð+–&amp;%Ã´ªk?Îus'ƒ?T]¸?ó±«u‹gÉÀ$È‰Í’¡•Ÿ˜˜ã´¾ä˜?ü?,1</text:span></text:p>
        <text:p text:style-name="P2"><text:span text:style-name="T1">?—‚$6í£m?u?žÙ^&amp;a|¼6î¿ï™?Ç§.†3??£(Cá¯ÆÃJ÷¨›$É?Õ1•ƒšÀØý4 C#ù•ÏIô??×$I?´Ö¯!?FbnU?ìm`/ä%?è+ÉÓ0.ö,,‹„Î]­T?p¡;p±ÀüM?)Æ+ã©Þ#aEˆ?Q?|¥?Éî?Â¢N/:…?/?÷tÑÙ5‘?Þ9õƒý=Žó@Íí8W¼,q?{ p&amp;?™¥Œâ`«I»2‚k6¸9Vš(Ò•îÁW??áÉ=%E"Ñ¯ìÖÏ±-T¨ÃvXu?&lt;zc{»YñNPJ?Z€!&lt;Z?éWmÔ¼AÅ À¥?„€ß"ß…&gt;Ã3??µÏ“5Ð±?Ë„åe†½?[?Õ&lt;ÜèZ-íÒTˆr~Í\õ„"øþv7½]!mª??IG%^tbß\âWR†"wî¿5?qrÞS‚[¨? @Ó«ùäž¯yvúûÏòD&lt;ŒÓ4,âƒ÷¼‰¢÷òíñæSÁ4Î@ƒr3…(?ÞÔlOY [&gt;é©@ß@³?$y?±›ü‰OGj"à.Á¹Mg?~ö²¦â2”é¡?“û¥àÎ¦i˜ªTG.¤âŸÕ?1?I@PmÈM—~×°²£c±Rì?°Ž?„9</text:span></text:p>
        <text:p text:style-name="P2"><text:span text:style-name="T1">‹<text:tab/>2Åm]gt}ëx÷ü{™oGi˜ø˜Â¦M `)‚:Qz³Ã‹”÷-¤çý€ÈÂ/À™?&gt;´ÝšGä</text:span></text:p>
        <text:p text:style-name="P2"><text:span text:style-name="T1">ðÛoÈ?@‰!O&lt;¬¼T8jžkÇ–?‘ÎyLæ?q¶8?</text:span></text:p>
        <text:p text:style-name="P2"><text:span text:style-name="T1">½Àge<text:tab/>‘½&lt;?;ús?³4Ì²£´¥ÕºÖµ“Vˆ?â??àì£‹Ö4]ëJ=?&gt;ÂÂåÞt?‡kÌß¯{óè½????­€?‚LŠ³?*ÚÍ]??dž‡I~</text:span></text:p>
        <text:p text:style-name="P2"><text:span text:style-name="T1"> lÛ›š2?DwLfˆLá,5ÈW</text:span></text:p>
        <text:p text:style-name="P2"><text:span text:style-name="T1">Ñ«¡É?ì±?„¤à??ØtÖÛÚ=Gg % 3?E`?Þ2è_ƒ›wH@Üôk‚C MÓS‘~¶Ô­îTs6Ö?ayÌàõX/ÎÇz™”;°û_ëÏFJÐë[7ô) ê?p¥Aÿ câ„×?ä&lt;¶??<text:tab/>™Qëâ#ìÿ9êÞå?1„ŸIW˜m½~Y¥L=Ì|?jõtË×Ã_“‰<text:tab/>Ý%{.??”–Å!¯»³kÓ0=Z{plz?&amp;Ý?O§ã]„þ"†º£&lt;`~9ú?‡…&lt;”ÌÃÆJõ;ñêNm÷*?JC;M?J(•?}x)’°&lt;Rú9?IQ„GÒ+—ï¾nV8‹(§8[³hq‘‚&gt;U?é[?ºñ»</text:span></text:p>
        <text:p text:style-name="P2"><text:span text:style-name="T1">Œ‰Î1<text:tab/>Ã?ÐÝ, ?³kíHHq 0?ú¡Âºhà</text:span></text:p>
        <text:p text:style-name="P2"><text:span text:style-name="T1">'ÇìÏôÓ?®—^?˜?bmþ¼†Øsg¨</text:span></text:p>
        <text:p text:style-name="P2"><text:span text:style-name="T1">V?y ÓWMoyjÞÙq¹Âjaàðåâ<text:tab/>,2®&gt;€óufN0¤]Å`zÝ=]æCy?æå|??ÿÂ‘</text:span></text:p>
        <text:p text:style-name="P2"><text:span text:style-name="T1">ÈÇ?8€</text:span></text:p>
        <text:p text:style-name="P2"><text:span text:style-name="T1">ü=‚ÊÆ¶Í?S??.°¦(e˜LN`]ÊŒÀùÃÑ|ë1Ëvµ+l“X‚?7?í???lÆ[Xñ<text:tab/>j?ÝM£±³??ºÑ×aÚÝ»).®_–4/Ã$v’.T¥©–??¤?míÒmÛjO-è!fÖ\?Áv?[” Úq&gt;4™»±Ëx£?x0ÐõXQòîÜF”?ßv?</text:span></text:p>
        <text:p text:style-name="P2"><text:span text:style-name="T1">?ÔIy"ÈQ~fož……8Ü?¹?³?BïÀ~m–+Ûú‘€¾?®??SàìÃÝ,?Z???eÖ;§ô?Tpëö¹\î?ßIÁ?÷’Yü—ä9I¹?¤²Nmi&lt;e?DûÄm?à)?ÙRV¼Ú{?SXÆ?óH?Ðq‘riëÆ?j¼$b2åË‡y˜Ê}e??½u±ŠsZ$??{§u?û¾?b8¾ÈeÇ0lÕ0vúvŠsL?H</text:span></text:p>
        <text:p text:style-name="P2"><text:span text:style-name="T1">«~Ž8b</text:span></text:p>
        <text:p text:style-name="P2"><text:span text:style-name="T1">¸µ¨ûKd??ø« (a—Nw(?]ˆoZ›?—U¤ËÞ‹íÔ(#?û&lt;py?PªcÇÁ??”NŽ¡CCÉÿB»6TEç–?Êº³?§#q(xÝ&lt;]âdQ<text:tab/>?¯ÛÂ9§„º˜;_Òw²$?Aø‹Ehíh*¢BŸ?ÃÄ;*¬wUµðy;²Rí/ƒE÷è'È¼¸</text:span></text:p>
        <text:p text:style-name="P2"><text:span text:style-name="T1">ÊÐK?O\Bv.v?ÂÅ?ÀR?ÀieÀ</text:span></text:p>
        <text:p text:style-name="P2"><text:span text:style-name="T1">cÀ??"‡±c?é'õ?ç?Â/$Û"AQ??ô&lt;fP.]ÖŠ?ç­£æ?Oüè?4Íí1ï—OQÄá©ô|º“¨?”?=ûÉâ€&lt;?0ê\b–?aVî3¾ û•ç³_,¦Óäy"þ</text:span></text:p>
        <text:p text:style-name="P2"><text:span text:style-name="T1">Ê¼v©I—)¸u‹áüv?!Æ?TDL?ò-5/÷ØãËÅ?ôa“?A7Ôµ?ƒŒØT?/–Áí?®?ÃïAö.+?ÈÍu7(?ŽF¶­ôfp#Ž‘HÍ©?Ó»eëM£A˜3/E`“ñÞK¿?ÔG?`lÜEO?í©\Å¡”A§—ª«Ý³‹ª¹X–˜t?oØRe¼«Ø</text:span></text:p>
        <text:p text:style-name="P2"><text:span text:style-name="T1">ét?‰a56?„ƒ0B??™|?R?‚µÆõ¦¶šÇKËã¹ª~ðZîŽqŒXWFSÓoà‰/Ö??ÔËÂ‹tçH$öÖ9? ²o„,Û?B(5?`ê]Uq¼Þu:PÖÑS;ÅÙÒõ:?­:?ßi—šúe?Ó05˜Z/?©aæ{½Üß%??ÁA?1¬WkO?f"W®¯æzÿrJ¢€‚gÍp.E?<text:tab/>h¬&lt;|ÿ¹zL@‘??­]?×?ÂÎÄ†zœØ!ÕT4?™?_ÛŽ_æa?í?ÀÔF#7àð?y?`Ø•Ø¬ÑvÓøn­oÜÆ;c#­¶ Î³?J°ê&gt;xû3 ;ØBÂŸîo˜zm?€xÐÔÙ#£»©µª/)Â</text:span></text:p>
        <text:p text:style-name="P2"><text:span text:style-name="T1">?BÏÐ·åðûÒ\»???ØOü?k—è¹áv÷)ŠÓy À:î«VÂ9úPeÇÆÏñ‡$ÿ±ë_8lV†¹8Ýó?ØbPìUøå†Z´¹$pÌ±¯?.b+ÎÕ3×„€y&lt;?·ù)5†™£kJçþ£Žæ?à?„œ??¹?k«¥{b?ôÕè(</text:span></text:p>
        <text:p text:style-name="P2"><text:span text:style-name="T1">ý??“ô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7 0 obj&lt;&lt;/Type/Page/Contents 438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198/Tabs/S&gt;&gt;</text:span></text:p>
        <text:p text:style-name="P2"><text:span text:style-name="T1">endobj</text:span></text:p>
        <text:p text:style-name="P2"><text:span text:style-name="T1">438 0 obj&lt;&lt;/Filter/FlateDecode/Length 2622&gt;&gt;</text:span></text:p>
        <text:p text:style-name="P2"><text:span text:style-name="T1">stream</text:span></text:p>
        <text:p text:style-name="P2"><text:span text:style-name="T1">xœ­?ÛnÛÆòÝ€ÿTáÐ\.¯…?ÀvìÖE›¶±‹&gt;?} Å•´?E*¼XÕùú33;+“º8</text:span></text:p>
        <text:p text:style-name="P2"><text:span text:style-name="T1">P?Žw‡3³³³s÷åuÓéY&gt;íœ««Ëë®Ë§U8Ÿ/ŸêÕ?—O›•ºü#Ÿë*ït]]&gt;öÏ?‚~Vy¡š÷ï›?·ÎÍÓùÙå½p„ð¢ÀyšŸ<text:tab/>Ç‡Â‰CO†¡?E™?ÅÎÓ?ð~z?¾3oÏÏà³?¼ýéüì³ëLþqž~9?»?ž_ÏÏþ&lt;?sî~»u.?ySw]½&lt;.ç}]w#9w$}/ ¹Žžì\þgþvûðÁñ?0Š¤'}¸b?yAÌ¬?ý2¯œÉ;á‡®z©Ë?eº €t;…Â7íD?—AyÙÖŒ&gt;Seg??jÙªòEµ??nWó—gÅ‹…ÊK`Å;]</text:span></text:p>
        <text:p text:style-name="P2"><text:span text:style-name="T1">ïpHH)àÖ,$°?:™„îZ?ªíh#ÝVU­âu=cŒ?nÝ??¯oUÓåº*7??ˆÜN/U{D„ ¼$?‹pLÜ ¼l?7o¬?y¹Î7¬¾·¯+?O?¹óÎ÷|_¦ÀlúÙ.ò</text:span></text:p>
        <text:p text:style-name="P2"><text:span text:style-name="T1">,?¸¹sà?</text:span></text:p>
        <text:p text:style-name="P2"><text:span text:style-name="T1">7¯ŠIæš5ßU Z??§šIÂŸH?a`Þw’2´P/ª¬W°_ªª3?ÓÅDøÀvN?€®®á??¡ß’Ú‡ß©??¥?S?ú¶®¦jÕµ?IV#CwšWUMÆ"?·Q¨e®Éî¤t{ÜWy<text:tab/>ò«?ˆ&lt;†ÿ­xaÈ'"°üººÈ7ƒ}£º¾1ìÐöNPx˜f^?³è$µQ¦ˆ#wjä§]š4š MÎ¿[]ÍúÒú??H‰¨kÝ‘!?x*‹®”•?væâ°€#?,¦¸^è²¸°ŸëÚ.ó?^#L"/´!Â??ÔÄÇ^&gt;ƒm˜£?™?ëÀÅ«Ø¸è6L°^ÔK\?™»V–IßÚ' Jðg¶?ÀKÝûÆÀ§n‘w§È?C?Þ3žU­«î?a?{Y8&amp;$šc?¥¾—¤CüÏææ©t_´Z£rSan˜‚#Ô}Y˜eKïÂpz. QE?¥mÀ5D?ó!7¿¾hpM£?üÌ?-ô?B(8ÔÅ)V?&amp;^”?â?+¥]éFw}?úuKã¥KUè©®?ø²gœûçz</text:span></text:p>
        <text:p text:style-name="P2"><text:span text:style-name="T1">î</text:span></text:p>
        <text:p text:style-name="P2"><text:span text:style-name="T1">ûæÂ ÐÅà?X?Ç?Ì?¾¶È?®???³¬QNÆÖM£¦]<text:tab/>?esÊcJéEbø(ë…B¾<text:tab/>Ë‘?ðÒ¼DVúÊ|@Caµà¶P+Ò{Uè</text:span></text:p>
        <text:p text:style-name="P2"><text:span text:style-name="T1">£?„õ~EêŽ!ÕkËí•"ŸÍ@ÆÁÞüš¢??²ç“„?ô3k!}³óÞ?æE·v?÷èxMþ?×ê?GN?Yä¥Ùø„wGq!&amp;íàÎõ‹Q??T³`º,+Õ¶ln=Å-’"•´ÆSß¾µ?yqÂç‘???vh.ïå¡b)Ýãp?Æzƒ?ëCöz?¬??#ð½ õ-üÜÃOâû7ð?Å?DÜD?ü¤?É¿/ÄÕ?ášÙßŽ¹?Ž2?x~?Á???†† ?†kt;$À?ÿ¤†k”ì?KÔ?a3?E?Q?Â·"…,;à‰¡Ht1ann?Òo†Ói?‹?Å[?v?âPÕÊO)3áÅ‡ê‡µ*!J?‰¦à±é˜v?œî?–âP…*½8?NIâ…Ö ?(F‘«[^¬u·àe·ØBM2Œbw‰ö|Šñ<text:tab/>°¾8??</text:span></text:p>
        <text:p text:style-name="P2"><text:span text:style-name="T1">»9Ma?r‚HÆ¢R?PÄ‚lKbX?+p,+ê2ßðª ?Dµ?#Böí8#AQÑ~Ê[P?Ùpù‚?#WJ\!…?ÿ/?£­{tïò‚Ë#®3`õ\??ly1Ë›]U??aa«?"Ês©¾u…0Ûóð¬$hl*?Ýð?B—²ð?Tvº…34?ÔÝÂûð;?Aä‰lxâw¼s c/?#bJ7,O^u‹?Ë\?©^-ô4‡uyÊ?ÊÈ?çQÕ¢Šü˜›…P•í??Í¼žS½?fTÔs)?»?Öòzjó?‚Ö?7í‚jô LMƒ…_–ù—!¢î,F?×?Ã§´­ºF?S‹çQ?ñöU?~¶½ªŸÅ‚?¿&amp;å?Íá</text:span></text:p>
        <text:p text:style-name="P2"><text:span text:style-name="T1">dŒÎMmŽ??ìÜ8UM?h?ëžl??lÓjŽ?%c¬?ð ?S¯Ê-‹­VÞ?ÓO¼XbŸÈ??s©ºE]?ûŽìããr‘¿(^æ??.hR¨<text:tab/>øÝ¬ì?4?´m?‚Ë…)–¡È5e&gt;:g=:âMaƒBev(P#-T?è4ødøÀØ‘@)CE_á?/?¶˜E;?\?ñVØ"6õ¿zIøPÉC?ŠýEú-ý?IöúÌÜtÚ&amp;„.U÷sŠÛAèR?w¤x‘<text:tab/>ÞlÀ</text:span></text:p>
        <text:p text:style-name="P2"><text:span text:style-name="T1">?á%¼;5?d¾¬ßˆ§? :.b©ˆb?Ç¼È¶&lt;Üßµ`¹È?š\?ì¨ý¿8¡Ð<text:tab/>bèçåžÏVP-7¨¢Ð?›#;"øYMë¥â</text:span></text:p>
        <text:p text:style-name="P2"><text:span text:style-name="T1">™G?bL¦?Ï??„</text:span></text:p>
        <text:p text:style-name="P2"><text:span text:style-name="T1">'[Œm³?¥Ô3ÅKx‹Ì­˜Â2c[;EðHx©?x UDBÒ??Ësp£“b)N)v?"›ïHœ&gt;Æ±=‘‚Ô(?rK£æyƒþ&amp;0?a®?fD?‰?ªØ¢‡ê_ºdÇP.S…ùŠôÐÖS?­Td?_º/ýÛ•Jp R‘2ôÀHeàI›ýßä!wæ†™—ÅcµààG:?™ÝÎþüëîñ<text:tab/>ÞZ¸?“Èýýã#4T?ŸÝëh??xýˆNåþ</text:span></text:p>
        <text:p text:style-name="P2"><text:span text:style-name="T1">8?¸ƒÔä~zÜ{Ïƒé-?¼4??ûæEÂÃóÀ8????j;?|¨¸‰ŸÖUeŒ?\¾™?ß??fº¡q?®K@ï?ulP?€<text:tab/>Šña?–K~ØØ“Ë¼Ñ3½íµƒ?òX~Ê?MÄþë?®Å¸E!?µ#—4HRZ¾"å4Jð\·ìÎ°ãY??~í!ôXü˜Ý?0ô?ºå??™f&amp;?Aýœ®D?Û)Íî¨?¢n£*Šêù?Â\E¡¼RN‡•ŠÓ©ê˜ƒˆ8ö‚hÄû??‰öŒ?#ã~w! !õí›}?sýëÃï“w‘û+¸óý$6Ö‹??»w??1?Ý}B;ÿñ$S?X?Éñ!oŠ???mô‡”™Ðø0ãi,??ø:4…Ì €Ç?Œ€9íÁú?ç?²tªe™±…-?CÕÖ?ü×É`¶5??o˜QÚÞåÃ?——~Œ?ä&gt;f@ÒÏöpWä5??¬v)?+\Jé%c6'u/)döð@ä¯?õïª„&lt;Þ9 †t!+{ÎM?«ÎypÖ4U+5l¿ %;m¾Á4@Å?5"_!?÷GGñ¡—ÊÑÑt(8åä]êâS?‡UÞìÕ%‡ó _%‚ Ø¶?Øˆã?€:÷$¾â?}0Í0ÐÐN)|ž?Üó¼áÆb%W½}?,¸Æƒ‰?Ž?B??Ð@`&lt;,?ðË?? ñ` Âc?Ä yFôoÜ.4ëÁ</text:span></text:p>
        <text:p text:style-name="P2"><text:span text:style-name="T1">q†qÍ??à$Äðkp;ÂM^¥¥N²?É|Çä"†?#Ýögºúâ˜?.ÙrÝ—î?ÿ?+ƒ:°5õŸ?¸ËM«Ê?oújZª¼¡‘,"óôqHßæºpìß«¶Üó×¿aa/üFÜI8î@Ž‰õù™?õnŠ</text:span></text:p>
        <text:p text:style-name="P2"><text:span text:style-name="T1">t?ç?çLBQ??–L?¸L?a&lt;ÆMy~öˆ·žo¡D?ÝmfvåëNÒÎR?7?oö?ò‚3ÿf W?K/Ý²Áê(Ú~¶;Ci1Ç»W©þ#V¬øÿ?«“Ó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9 0 obj&lt;&lt;/Type/Page/Contents 440 0 R/Group&lt;&lt;/Type/Group/CS/DeviceRGB/S/Transparency&gt;&gt;/MediaBox[ 0 0 396 612]/Parent 2 0 R/Resources&lt;&lt;/ExtGState&lt;&lt;/GS10 10 0 R/GS11 11 0 R&gt;&gt;/Font&lt;&lt;/F1 5 0 R/F3 18 0 R&gt;&gt;/ProcSet[/PDF/Text/ImageB/ImageC/ImageI]&gt;&gt;/StructParents 199/Tabs/S&gt;&gt;</text:span></text:p>
        <text:p text:style-name="P2"><text:span text:style-name="T1">endobj</text:span></text:p>
        <text:p text:style-name="P2"><text:span text:style-name="T1">440 0 obj&lt;&lt;/Filter/FlateDecode/Length 2848&gt;&gt;</text:span></text:p>
        <text:p text:style-name="P2"><text:span text:style-name="T1">stream</text:span></text:p>
        <text:p text:style-name="P2"><text:span text:style-name="T1">xœY[oÛ¸?~?ÿàG?H?‘Ô?'?¶›Ý.°8=hÞŠ}P,ÚÖ©,yu‰ëæFÉvìÖ=»HErÈ™áef¾?ß=¶}¹Èçýìþþî±ïóùÊ?³¯wÏÍæï»çÝÆÞ}Î—e÷eSß}?^z?úÃæ…m??fï?~˜½¾¾º{R3¥üHÏž?×Wj?Àÿj?‡¾<text:tab/>ÃY?e~?Ïž×0ï÷/*˜-»ë+ø—»Jº¿__}õf7Ïžÿ¼¾ú</text:span></text:p>
        <text:p text:style-name="P2"><text:span text:style-name="T1">xþs}õŸë«Ùo}˜ÝQò}Ó÷Íú¼žOMÓ?èy¤Y?øšô:+yv÷?eþõáÓÇYp‚Qd|?À?ÃÈ×±°Ê—vvóN'×¯\k¾*«BÚöûÆ¶¥­ç¶Ã‘8ór¡Ôv+­EÓ®o¥í¨kÛçëææ]æµ›UÓ•›PÖ7*8ØÁ)?‚=“Š³À??“BgþÕkmE‡?¼”1^ßP#?Ýq(?úUÓ–ýîŒ????1‡?ˆõ»³?ß?,øê½à?òÎ?"Þ©Õ­Ê</text:span></text:p>
        <text:p text:style-name="P2"/>
        <text:p text:style-name="P2"><text:span text:style-name="T1">Å^³ Fäõ??ÀRž=#@g‘Ÿe‡?Z·Øm®Ä¿ää?¨+\&gt;·öµl†®Úáá›LŽ)œn8T^W®7?2Þ1©jšoVhÃ†¿¤?~ÝzÚ”m}Ü?“žWeÇ´õÐõ?S2€oê??yšÀûïP,I0´ë¦Ç†òèª</text:span></text:p>
        <text:p text:style-name="P2"><text:span text:style-name="T1">JF?eæKÞ‘0?ð1?=¯wÜØäíÙ»×?l[?J?wíÚ?_?Ì¥‡?¦ôX6MUöå&lt;¿QÆ«X©¼ïË~¸Q¡W°©¤ÞËÐs£9ùæïžÌ<text:tab/>?$G?¦™?Æ{?ô&gt;?¢??xJ?`??ïL?Âh?Á_?Ô?¾?ðû ‚ûý?‘?Jv02rzPê`n??8…Oð?3ß'ÌõhfÂšD?q6JŠü?BS,K©ãÕ:’?ÈûQ8€6æžWÑÌ8&lt;»kÚmÊú’T‘?&amp;ãîOû”×w§D~¨§kÆÿÂ$¡».l</text:span></text:p>
        <text:p text:style-name="P2"><text:span text:style-name="T1">7+N'Ià©?ÒÚ/¶Å›íÉÀT?‘ûSIìÍÑ2ÄÈpê&lt;¯…ÒÔÕN??ÖV´0Ž¼í*ï©?{ëLíÏ¼M£j{ 4©ÊVy—?c8<text:tab/>±€.ßá{UQè•Ü`m˜</text:span></text:p>
        <text:p text:style-name="P2"><text:span text:style-name="T1">uY#htÍP‰ÍÓøÐa¯—î‹­Jûjÿ%Ü¶t?¼­?·µ·²wªŽ#EctV#„Ó¼d+aâGb¡ïöcÅ¼Y¯á®Ö¶?û$?Sƒ¡</text:span></text:p>
        <text:p text:style-name="P2"><text:span text:style-name="T1">?!Ä'ŸG???uy¬ge¡…1¯)nÁx=žµ]ÙšIä:[dêhµÜÈë›ì§ê‚_??ÄGo¿çà|)te8û4eˆESUÍÖ?"K¥<text:tab/>„O¡/.)L¤™;MŠ±Ô_ÙÝÈÎÁñË·yk¦ ?'™í¿*9–D2cíD¢Ä?^?^dÓPÏ`?ƒøÖ1‚?.näEA;çÏª\âØŠ.?‡)xã??p`éóø3ï?˜ÉàxuÉÃ?"?Nä¤‹ss3?ˆæ–k²ÐT?B4C¡?-xˆ^)|k·/h“^M½ä?%??ÆéFá» ú@??Èt™p`=?OØé¶i«â–©?&gt;Ø&gt;~¸M“)?v?•SèQ©·-ûUÑæÛZúeMº`S€?´Šòµ¬Ïá?•Å~ ?ùŸ?IYæÇ?sÙ?%\v›?ÎmÈñ?W$;ãâýj­¼O¤&amp;ÄóŽÞCÓö·B!OôÖª~?;M’ø‰:Œ?Ë&gt;LÑ</text:span></text:p>
        <text:p text:style-name="P2"><text:span text:style-name="T1">ã?F??e÷B‘¨£ãàDÔáy‘Ä&lt;Œ·c¤Dn‘‹’nvzÏ£.2R„ND’–È¸?k1j²t%rpÖ‘ä·ú`ôKyµÓÃEF–ð ´ìpÂÓ??Þç£èã¨ÿWü4ˆª³??¿‚€A©?A:öšèoé</text:span></text:p>
        <text:p text:style-name="P2"><text:span text:style-name="T1">¦??Ëz<text:tab/>­YU.ì¬Aú‚¨?š¡M¨÷B3_e?¢Ù_í¿•7y‘:•`??Ö°‰0›\ó§^7?#huU~³?¼</text:span></text:p>
        <text:p text:style-name="P2"><text:span text:style-name="T1">?‹sÖ?j?K?ù³b?á+T‡ssAÿ?¥c(Ü–U%Ãÿ¶?“ )÷<text:tab/>O?“’eÞ?xº?</text:span></text:p>
        <text:p text:style-name="P2"><text:span text:style-name="T1">JÆD“Ï‡ÛS™¦“,×k0Å¼bŸ§âPÂ?€”®?à²fèM?†¢@[t¾¼?zY'J?Ði*×ž7uk†¹›Çi?ð‡?§œßí^ƒû‰Žìþ?ž%??šûÉ?É??'û5¡³š(y3šL¸y´;5?‚`Ãx?³²4½‡mÃ“Ø–çô2"ñÈÓ°N£§<text:tab/>Yþèí&gt;N¾-|&lt;)YüRð4"ô_±û A¿ÿ?|õ«¶?–«<text:tab/>$ñ?HÇ??ÁÎÑ(Ÿî9?vn¦ƒj®¿-mU?ÆIÃ‰??<text:tab/>:?™?Ë;™Ò\€?t?Æà&gt;(VC(~¡?ôw$|‚zù„bÆ´ÿœm'¡?™}??¡©B?</text:span></text:p>
        <text:p text:style-name="P2"><text:span text:style-name="T1">Ð?Œ?'‹Ôn?ìÙÁÛ?Ù•/•õ'y4[‡ÃH‹KàN2g?_Å—AÎZ45Ù e«?[?Câ0Âž??èN¤Y¢¼?ñB1ä•ÎóŽP4rü7M°{?!ðÝ¶?;NäúJ–}Iš¢ã?‹5'Ê@]ÃÙÜÀk‘d#‡ø‚?<text:tab/>ê?ï‰??å45Jëú¼žÛ[XàrŒ^èë’/?W­òÍ†p&gt;¥(ûéKÈN9?§|‹÷ó3å#å§û(ÄË%Õ0·?K3ÜçS?4¶œQ?ã…q®T?Ê¾ãiCÇ§¯3ÐÃrþ´?¤?ÑÙjqËD[ï?^“ç«¦¹?8k?ði?Ãµ˜-ÖMSì\¶S¸±¶éœ5R?¨ÏÁmHBüÌ?IXFŽÀáí*ïzÁ×’²ažõJvÑÒ?À@?™«Ï“&gt;-.Ù˜6~êl-À@ÌaÐlÆ(?ˆ?^òÜv]ÞÒõ€ýÓmŒ¥Ð[™?ñøV7[â??¸3$u?Y?r½$ŸÕAægo</text:span></text:p>
        <text:p text:style-name="P2"><text:span text:style-name="T1">NàŒš‚_‡Ö<text:tab/>&gt;çÞb­‰ú)?6?òZ?G›¡Ÿc…Š?@­¥*‰ó(¼j7±CpÞß€±4ûë·œ'ÄpB¯Ž?=LðM?ìDe‘ŸÆgŠ*e7?º?v„??A.ò?´ìËµ%??A‚ n??Öw?9yØ¨?j€uXª?â????„$?=‘ŒÛï›ªœ—?+HªTùYx²ˆP¿‚?›Ç€Eï?ïñ?Ž–cN¬åÕÀpksÀZ???î³R±™fÌW8£^J·&lt;?mã?˜}­ØƒÔ£D¹¦HIi˜<text:tab/>Ï§QÓñnãÔ?Üo<text:tab/>k&gt;á?îv›ï¤EV?Â;Ù®Jz½88I¥Þ?6±G¡?o¨¥l-K¤Ånó˜ÓÕ„o–¾M* }†+?‡Žu?1ŠÐŒÚ;å'ÝCÁ?0F7?“]?Àí·?ã’”±«?|0^õ²?n²—q+?•ÿXõ?ôÝ¯ÞzÅÐŽÎ]&lt;?øiô`r¦f*f£±Ã3)8è.o™:—TÊ`u?}ý´°²¹P¦;2TåG?nU&gt;??-Áà?O¤tì«“Fa!)àÚE?¶°ëÈ?¦ù$?ŽÄJEƒKù<text:tab/>Fhg&lt;;Ò"™ê?DJ0V÷¶ªÀ°ì?«?gŒ#<text:tab/>0áÛ×Ž¸??e9â[©Mq?&gt;ÑR…ÿõ´B)íŸÀ¸÷ûÅgØ® í?¼$?\Ç~œ2</text:span></text:p>
        <text:p text:style-name="P2"><text:span text:style-name="T1">DÞD0'’€ˆ²ŒÇ½ÌB2{Ê?ž?R)¤ÇúX?'Úå-é~Í?2þ½Úzì??÷ÃÀ?T9ÿ“À*‘SEJ?j_”quô!ûå4#K}•?Üµ¤Ã:H½EI@?›RÙ</text:span></text:p>
        <text:p text:style-name="P2"><text:span text:style-name="T1">’ý?Y?î×¸,9ÊheMKO?—ñcÅaû???j'äË*rièëðT2</text:span></text:p>
        <text:p text:style-name="P2"><text:span text:style-name="T1">ÜlÁ€YK?¢ó?Ês?Èûù=H?H?FW³?Á¹’O+3åÓ?èi›ñª’¼?í‹?µ??æ—ì!q?6?ž7ònKÆöÐ¤Ò.6¸,?Œy~`???JçÊ¤H? ‡Ín\Á=„yœq?‘öš”üÊ??×?Àµy;*D§'ñ?—@?G?ÕŠþ??)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1 0 obj&lt;&lt;/Type/Page/Contents 442 0 R/Group&lt;&lt;/Type/Group/CS/DeviceRGB/S/Transparency&gt;&gt;/MediaBox[ 0 0 396 612]/Parent 2 0 R/Resources&lt;&lt;/ExtGState&lt;&lt;/GS10 10 0 R/GS11 11 0 R&gt;&gt;/Font&lt;&lt;/F1 5 0 R/F3 18 0 R&gt;&gt;/ProcSet[/PDF/Text/ImageB/ImageC/ImageI]&gt;&gt;/StructParents 200/Tabs/S&gt;&gt;</text:span></text:p>
        <text:p text:style-name="P2"><text:span text:style-name="T1">endobj</text:span></text:p>
        <text:p text:style-name="P2"><text:span text:style-name="T1">442 0 obj&lt;&lt;/Filter/FlateDecode/Length 2711&gt;&gt;</text:span></text:p>
        <text:p text:style-name="P2"><text:span text:style-name="T1">stream</text:span></text:p>
        <text:p text:style-name="P2"><text:span text:style-name="T1">xœYÝsÛ6?÷Œÿ?=R36M?ü¼f2?'qÏk¯×èž&lt;} HXÄ…"U’²¢ÿþv?Š²%Wqd?`±Øß.à»OÝ`žób˜}øp÷i?ò¢ÒåìénÑnþ¼[ì7úî÷|eš|0ms÷m»?ôO—ºûøqvÿåóì~q}u÷ fBø‘œ-ž¯¯Ä,€?1‹C_…á,Š2?Šg‹5Ìûù›?f«þú</text:span></text:p>
        <text:p text:style-name="P2"><text:span text:style-name="T1">~Û®àîÏ×WOÞlþçlñËõÕWàù×õÕ®¯f_ý&lt;»;#ä};íú¼œ?m;?ÉùJ²0ð%ÉuvçÙÝï¸ç¯Ÿ?¿Ì‚?Œ"å«?Ž?F¾´GœÝ?~?¨4œ-Š'oÐ(k7›ßŠ öLOÐkÚyæ</text:span></text:p>
        <text:p text:style-name="P2"><text:span text:style-name="T1">ÔQ^ÛÔûyêq/o¨?ymW? 7y·gJµ]óhì-ç"ð´iV&lt;¶Ü?H?YjØ€;ÆqÜU¸íÚÎ;?÷Ôy”??Ùó?ö •?.©?…H•×é?ôìÚ¦¯Ì?©¡7´ðÈÃŠ~»Ñ]¯›Þ,k=?Â³ä]ÛÕ¥eDz%úÇ¦Ó}¯KœåÛ©ïË)?_MÔ?¦$ì¢?ŽðWÍoA£Ãìq¶3=uÀoP`?2/A»¥f?‘</text:span></text:p>
        <text:p text:style-name="P2"><text:span text:style-name="T1">??Ó</text:span></text:p>
        <text:p text:style-name="P2"><text:span text:style-name="T1">¬?¦?½ñ?ñ*$2??z~#v˜<text:tab/>?KÙóþ˜GÞ¿ü{~?yÿš+ïa?£‚¤÷m1¿½¯¿¡Ø_ÿ˜ßfÞ?^<text:tab/>{:ì„ŠüH?oò®Øò¼c‡IìÇ.F?ÑBðÃüEss©uÃÍ•y?ÛyÓ?ìöaìýµÕ=Æ%uCöG˜µëÌÀ?Œ½Ê??·ÝN}ÕnÑIÞu‚0–~Â6???™$KÕæ»&gt;³0Ný$=^øÆ¸V¿ê„~?X?NW?}?‚( ò?Þf</text:span></text:p>
        <text:p text:style-name="P2"><text:span text:style-name="T1">?a???Ÿ?&gt;ŸÐ5á;šNˆ,!ül?Ã&gt;?@ƒ¾?“‰</text:span></text:p>
        <text:p text:style-name="P2"><text:span text:style-name="T1">X‡÷v??%î‡ìSf?Ûý‘?Ê?‰ÉD"Â?ñeB¼‡Õ’?Žg&amp;“#Åübû!IQâ‡€'?^KôF?™%à¡è`Òj?&amp;\âÆÎºaêÇ1{ Å?!C¯×àmgÌ›ÅÖ@Ó•·çâ&lt;??éŽæîuÞñ6]µ?*?Œ5A·Tžívív?¾9ð´ƒ\€±?r?‰¡ß&gt;s£6ÏSzÞ”ÔB¿Ï‡S|ÚùœVTè'b‚|A?£OÔŽ¾…þ?€?ÃÑ6ì)£;A?cg&amp;?”:ß@??S¶5-</text:span></text:p>
        <text:p text:style-name="P2"><text:span text:style-name="T1">‰$Ä‡É6Ê²tÎ?N—óšð«¥K˜s?]ä?2ŒýP?õ??V§ò½???­É??2š9ãÙ¬Œ6áoª4œas×|n;¶ØPµ=Ù[(´7SóÎù@?yÎ­o?,{Ý½ŒdÌm£Ï¬ÛN_”Ã ö#ñ?èL3˜u&gt;?·,òŠ*oVÈ_Ó¹²?|Ð9^–?Þð?‹ÑŸÍÀÄñ¾´£f^??ë~Â•?­?y×?Iõž)T)”?¤}6 "*`.Èñ*“~”±ÑÊmg3F(8èBà‚›°?@ÇðííÈxr ÃÁiËŸìñµc›GLGË@‡T©?,¦ì?­‡Ê®‡X¾À|*Iý(:?²X`å¤?n"TÄÒÛl—º?ö¾¥&gt;ò(yi$¼¼î[;OçýÞŽ</text:span></text:p>
        <text:p text:style-name="P2"><text:span text:style-name="T1">Lé5q</text:span></text:p>
        <text:p text:style-name="P2"><text:span text:style-name="T1">œÛ"³jß?²E^[Š=T‰ÄP&amp;Ç.\Ú¢Øvä8qämò.¯k]söŽÓCLÀèÁßâØë!ƒ31?‰??¹ßçÞ·­MüÐ$á?Wë¬gdT*ÅÊäHÆs ïÎ??? 9T‹Pš¶¤`‰•Ó¯ˆC(GM?0ÙœK6Pàø™:æ}²˜??DÂOŽ?@­?áÛ±</text:span></text:p>
        <text:p text:style-name="P2"><text:span text:style-name="T1">ðÌ&gt;klQé½Sž,œ?%2?pŸ)¶í¶?èøæ?Ó*¨ë’·•s?tè?5? ¸s"RO7˜ìnÄ”¥.è&amp;¡¹Ï?%"óJP™i</text:span></text:p>
        <text:p text:style-name="P2"><text:span text:style-name="T1">¸?Àô?7!w??ºAÐø°¿DT)Q_o¬Öµ+¼,@É¬{Ò?øø#£raËF¢9ƒ</text:span></text:p>
        <text:p text:style-name="P2"><text:span text:style-name="T1">ˆ|ÏD‡ë‚î)ŽŠçZ[d??•<text:tab/> %?—wå¸Is<text:tab/>j?©Ÿ?ùÃ‹Ñ;,ìƒÄFºR¯ÝvÜ?K?z½i»??Û¡Zö7&lt;›?ÁYú?øIC‘ŒÝ]¾ïG–¬aìÔmûÝ?‘2ïtyñJ^™A’MÞh?.RCÛío@ËCƒE˜µYUØŒ2¸Ì2mÉè?×ð</text:span></text:p>
        <text:p text:style-name="P2"><text:span text:style-name="T1">˜gÓ?Øúô®?îU29ÞuL-?D[cº ›C,Éhx”??¥q8ØÕ?Ãçý?¦Ÿ:øí‡|eÓcìJ4?¬ñ~</text:span></text:p>
        <text:p text:style-name="P2"><text:span text:style-name="T1">mýÒÖ[ÜúÆA–?©ˆ"”©Sìˆ½î??Ž0?˜Vs‚ú[§‘1aÉÛÈšÈ_‰À?^û:èP‚S?$~ôT(½ì=˜ç÷&lt;?|&lt;ß?T+ð</text:span></text:p>
        <text:p text:style-name="P2"><text:span text:style-name="T1">wd?à?øŒ›Vå—ä4?I?Í??ã¿?</text:span></text:p>
        <text:p text:style-name="P2"><text:span text:style-name="T1">B—æù?ôÑ¸g?L?|ûÇ.8|iPÁýäÝ‚J?û\1?Õ@Þäý0Y</text:span></text:p>
        <text:p text:style-name="P2"><text:span text:style-name="T1">?O;YD?ÇI?o\¾iû?? =®¼?H&amp;Ù‘??Ö?°p‡`ò¹Æ{t?ÛÖ&amp;?¸?äe9©?*ü¡r"?œž…0ôU6?á|îpM¤q4w,_m?b«¤ºj£›’Õ?hs‰=eä?Ñ?{¶Å?Ã‘ß£RŒ?C/5º)4“?è­?÷Ü?Ôu[?lQ'?HAA?VLAH†ÄNÓBãïÎF?[?@y‰øp‡?NWÈ?Ê•bØÚ</text:span></text:p>
        <text:p text:style-name="P2"><text:span text:style-name="T1">1+¬ÆHÁ„ñè?í|Í</text:span></text:p>
        <text:p text:style-name="P2"><text:span text:style-name="T1">PèÄ­–u¾†?ùé½?kÝ?[[óBt–º‡âKzYÂZ·ÛCKÇ¼àDP7û»—š?ptmËw¼9êÆ©?êë-½coÕN*òeNÕßw?ÃØá?ÆÍ<text:tab/>?¸GèÞr‡›¬žŒó´ƒ)Ü?U»»DüTùâè?ñð†????Õa?™ï».¹?×-Ü??/S¬àØ??ÒõœÀpÅ,-–c£.§p.ž²ßÈ&amp;b&gt;y+Ç|g¨ÀÏpù?G3z!w/À?Ôò9ùq(3??S˜</text:span></text:p>
        <text:p text:style-name="P2"><text:span text:style-name="T1">â?&gt;UÃ‰)Á„2ñz³Þ@Ÿ\?û­]?ÅS?åL3Ø'âPÆö8…ž?2GæB??*¬".?p?E¾p„ú?¦3ð)® CD’œ[Êñ0+?¶á^ù"R¸¶Ñí¦¦À?*g ˜Jß­sÛ…:“J<text:tab/>â‹µØûb†â•?µ</text:span></text:p>
        <text:p text:style-name="P2"><text:span text:style-name="T1">ÕD*c¤Æ?Ôž…Å??HÏ&lt;3ù0•îœ?ç=÷!6¾s“ã?›ÎE‰%]?_tÝn?û.ÈáBBe#O8?º“{1‚êUÿo[B8ÙÌâýÖîÈdäi{?ƒ?«ÒÎ(m?ëP^P^²C?*Ù?)Â?</text:span></text:p>
        <text:p text:style-name="P2"><text:span text:style-name="T1">Å@ö·ò</text:span></text:p>
        <text:p text:style-name="P2"><text:span text:style-name="T1">åOJ?™ÚÂ/Ç08½0??Ú%¶?%Ã?‚<text:tab/>…s! qå?­©ë±b?øÑ\ÕN??™T?Ð¶?0Rx;º£Û×b)œ}±Æ¹À&gt;?ñ2v±Þé¼´P?ÒŸa¸<text:tab/>^ÝøÜ^¸›‚{(?ü¶|qu?_"xŒª=^p¸\?ÊMÏCK=ì´¾ä&amp;‘F¾’GÏ?p#ò^r(&lt;·®vB</text:span></text:p>
        <text:p text:style-name="P2"><text:span text:style-name="T1">ë?›?MØÉ•)V‰üdƒ«./!?Ž/&amp;H[’(‡nmÓm§éÒƒ¤Çgnò/y·?7<text:tab/>ßÜ'ø?Ì^'„</text:span></text:p>
        <text:p text:style-name="P2"><text:span text:style-name="T1">ÙÀs1?8L?36$<text:tab/>iœB?/|??JqÊƒFA…Cã–è®Ðæ?gº?¦Ü£›µæñÚKÌ?%¾:ù?¾¶Ä[åéµi?éåh­</text:span></text:p>
        <text:p text:style-name="P2"><text:span text:style-name="T1">•%ÜæÉÛTâ¼dµ5}Å?¾k¨DA?1‚??ÚÊ?‰ ªê?Í?Åk¼§§Ñÿ???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3 0 obj&lt;&lt;/Type/Page/Contents 444 0 R/Group&lt;&lt;/Type/Group/CS/DeviceRGB/S/Transparency&gt;&gt;/MediaBox[ 0 0 396 612]/Parent 2 0 R/Resources&lt;&lt;/ExtGState&lt;&lt;/GS10 10 0 R/GS11 11 0 R&gt;&gt;/Font&lt;&lt;/F1 5 0 R/F3 18 0 R&gt;&gt;/ProcSet[/PDF/Text/ImageB/ImageC/ImageI]&gt;&gt;/StructParents 201/Tabs/S&gt;&gt;</text:span></text:p>
        <text:p text:style-name="P2"><text:span text:style-name="T1">endobj</text:span></text:p>
        <text:p text:style-name="P2"><text:span text:style-name="T1">444 0 obj&lt;&lt;/Filter/FlateDecode/Length 2633&gt;&gt;</text:span></text:p>
        <text:p text:style-name="P2"><text:span text:style-name="T1">stream</text:span></text:p>
        <text:p text:style-name="P2"><text:span text:style-name="T1">xœYYoÛH?~7àÿÀG?Ph?Í??Ø¹&amp;dEŒ??™yh‘-‰kŠ­!)kôï·®Öa[c"ˆY]}UWW}UÕº½ëÇf¡«Ñ{ÿþön?uµ2µ÷ëöÁnþ¼}ØoÌí?½l:=6¶»ý¹ÈúÍèÚô?&gt;x÷Ÿ&gt;z÷?×W·_"/Š‚4ö??×W‘?Â¿ÈËT(å¥i?¤™÷°†q_F¡·?®¯à/7#i~½¾úå{7z?ÿº¾úkþu}õïë+ïó÷Þí?!ïí8Úõe9¿X;žÉùL2??1Éuqgïö?îùýã·O^øÊBi?$!?Q¥AœÉRs³·]íÝ¼‹âÔ?W†(åëåM?úf fâÛ…ðÇÝM?ù¦?÷'"œî?åiEç{¼»8¶âgcM³\²™í?r5=ì?;?Òu·?]9™°cÕ¬‘ò7¦ol=“©M‡?ñ.Hà4’D b‘@”?%þZÿÏöÍ¸—…í‚—âÆ¶?ª²ÝhP„õÆöºoÌ0“žãJ5ióÉ´v³¦±Ý¨Û3yoJÀŽ·$ò 9\]e×¸C?ùO¦ß3Õtu3ŒMW¨«4ò?mqÝ¾é–8 ?©`$oÌÌJ·­©™Ï?`æÝRFÒõóÔ)2†ð-HHï]?„ašÃíV¿ü?zì?}ó.öûjÅZJr__Z???äÅÙr!­36tì(Qþne:"S8ŽÝ´F? ¶•1­µt6ìØn„;Z!lëúôÒÌ?³3?ìF?e œå&gt;vf?³ã¬?=i´á8?Ñt?!?úŽóèhLØcæs¾?ìi›…?þÂö?ù .ZÙm[³ú©Ó??i»X ;ü³°à™Ê!È¶kþÚÒ5Ãî£d¦ƒ­dy¸{RO??¯ü?'Û®5ª;Áø@â€Ùwí¸²ÛåŠ{Ø?Éày‰¹­÷ÜµÓSl\e?Îrß`=ª K'k?#.ÁÊ«??‹}=?¯Ý3—V¯ZêèíØT3æ‹ÉƒÎ@‡@ÆH”?Ï•Çþ¢7xœ?ðTq¢q0íâ&amp;‘þµåÍÞ?\åAzf©š 5å?X?‹Þ®EQ(Õ?ÓW°brºà/RcÀ~ø?övX­nðæ?¹<text:tab/>ÎoÈÔÖnÇƒ?7?xŽ?_õáÛ/É+AÑ?,I‚4:ñè¤Px¾÷x;àß÷ð??:…ïG¡£?ïb?“I?¾aò?N?Ì4?f)Œ??90îyä‘™ñÈ?˜êËI‡Ê™éöK#øÞÉ?uq¹\F‡'?Ó¥Q©ŒÄÍa™ûüäP¸©RÌ8œ8âÁG<text:tab/>?äïiüsí¿–’8íG’”G‡ˆÊ˜Œ‹€B ‚¬j?ƒ]Ùïw¦@~°?,ó?Ð,üé=Ó¡¥×?ÀzÛàà…<text:tab/>.?b?¦A?Ÿ‹@›ŸÚÏ‹ä#z-‹I‚,Æ,?PÈE°û-ÁdéP2<text:tab/>ýeowìåIäïí–I@8Šã•á–¸?PMÇC57?k’Èa0?‘¥7¸Âj?4?ìö?€()!-(_ ÑJ÷µé@HD—2äèX?º­H™ÕŠ›ßø3l,r?/æ@yP”ç[Ñ.†§ÓùÊDœ?ˆÖTã¶73A/àèv°L-›'ºüçrdÃ??È@Ë<text:tab/>A-?‰TþÒÙAùý¨Iž??, Îr\?Ü¼Ã…;ÊºòÄo?üÝ¹(??ŠQ?)åÏu%??™äëª†1–?ŒâÜsÆ?w²À?R¹’3©·N?¶–¦g??Û?` “û?½‘&lt;é›D+Ó6æ‰²\7F;t•/Ä?&amp;:;2”/(U??8+6ß49™9-qJTy€YT|\??EœzTé…Xõ8H¨Â?é³?‚xþþfQOkÊ‘!Äë¹}Âã( )iÀƒnÇã&lt;±!?ÚÐM2—?!È ®5#EÍÙ”Ã$é3È8&amp;h?~WV?CžéMoô%?ICò‘ãŠ˜?&gt;ñ&lt;2é‘Hñ?—?–‡ì?ÑôLb?0p·Û?ã?Å°â(ÈR‘@?yî2j 6ˆ.„S”Ý??ñH?=4eJ‹?Bˆ&lt;?;‚”¯6#æ†ØÙCQÈ‰?øÃÿ&amp;ÉW.¾+;²á?±›"w˜cQvtiA²acô#¸?däK?l?<text:tab/>€dP?^:¶ j€Ó¡ž zé½?dï<text:tab/>ÀË°…3hoƒ-Ó?¶ó,’gt?3€ô ¿*ß’+.!(”çŽJ¹oT`?.ÔŽ‰œŠ?áý?•O?üqƒÍ0÷¿oI§4oá¦I?~ºÂJ?™çã,æ¾PŽM??êU¹þsdÜ5Cm×\rfìƒH¸r:…„­ÖƒpuW»‘z~Éâ!?€bN7dý°?S…Þ¶3!eÃÓú}³jZ;X¬0Ñ*…{,ã/§žî¬Y?äÉ?‹Â?</text:span></text:p>
        <text:p text:style-name="P2"><text:span text:style-name="T1">?$À£€º(ö&gt;Ù“0j‹§Ù-;#ë÷ènÅŸ/Nsú’ƒ=AM9­jÓ((¢?á?£??¼K?M?)õóÉog4ñåŒ&amp;N`ÅäÄ*\~ö»†@©ÆŒ£Ü¦·ËÞ?·v</text:span></text:p>
        <text:p text:style-name="P2"><text:span text:style-name="T1">?!Èæ{³„Œ‚¹??ãC¥?,?§š ?ga?ÈC??&amp;˜lœ?&lt;?”:ŠS?†fÞJ™‹?ŠÚð•÷?D?| ??ÉÌ¸3?§ÅÉC?—?äÈ’??!‘Š^2?H9<text:tab/>?§„ð8?Ëw•5£?ÚíáÉƒ?í¶ïM?¸W?`ý×Œüø?9ÈÅ„+ÃÒê|?çSò•ô’}‹k&amp;Yu§÷ìu‰Ô¹ÆùVm… º|B€ŒÊ?ìÇ={ý</text:span></text:p>
        <text:p text:style-name="P2"><text:span text:style-name="T1">JÇ{ÍÀ‹m­¹ÒƒÆ?UY†hâR{n³;!%¨†¤®V½ðK?ÌÖÂ–Ôm‚â£"</text:span></text:p>
        <text:p text:style-name="P2"><text:span text:style-name="T1">òW"?”Ã?lZ</text:span></text:p>
        <text:p text:style-name="P2"><text:span text:style-name="T1">¦¦|R%…ÿˆ9™ÝIkgZ†Qh?Ø</text:span></text:p>
        <text:p text:style-name="P2"><text:span text:style-name="T1">¿tP¬â?à`m?Ú¡Vò)Ó“????'Áp3EÎ,ÇÇ¡—Xì^3PÐŠŸ}T*?©²c" r~VlÌ</text:span></text:p>
        <text:p text:style-name="P2"><text:span text:style-name="T1">H5“qz?!‘"ß ?H?5à?=1Dª€œjÔ`???ƒ7R¿í„?|suê„,N¨Nò?pôfÒ`þ??ëó“éœy‡˜PÚ-=Ì®d:e¤Øã?ƒ Ù‡?ÖvËÁm`Ïæ›’ÆE?äé©¤¿.ž*.TP$çc?M/ Æ‰?05?š|~œâ?I??ñ&lt;ï0ó@É?Ô&gt;?_KŒ?E9ºî™“PÌ çˆ”BLÂDõð6‚Sº­¦7®Ä?NFþäÔ!Jx?UpÆí²FÛœðò?Á78Ëc?²?òÄ7µ?’??È!?&lt;</text:span></text:p>
        <text:p text:style-name="P2"><text:span text:style-name="T1">ñ[?MA?¾k&gt;[Ç±??\`?±?Ž(K@áÐ¹ÒÜ%»íä‹?…ÕÔ?ýG??¿8¤??Qm@î1Gw¨\ÊM,þõ?\‹pÝ?ÌVø.ÛW?²õÙAé©?ß±†C’²?—(F-ê´ýTÙË&lt;(•:ÚŽCƒÞ@ÙÈ(?FNV4Ê?X?Aêù€?@ì?Ño2ÄE ?ál&amp;k?–a?ÿä?bßôÍ¸½T¿$?kÒâ\F~ÁaT?À Ú`?ì?Îá Ò?†"Š™ñ4;€??ÓAs„mØ¹°më?W? ™Ñdù¸?½áwIÈ¤ˆ†„?§?,+ƒ2{Ëw?~QE“úüD¯S4›…?”Y@Nä^?ÈüŒY?°„4Ûf?1o9¬å~?PXˆÓ?ç‹</text:span></text:p>
        <text:p text:style-name="P2"><text:span text:style-name="T1">æ??î?T½L÷þ?Œq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5 0 obj&lt;&lt;/Type/Page/Contents 446 0 R/Group&lt;&lt;/Type/Group/CS/DeviceRGB/S/Transparency&gt;&gt;/MediaBox[ 0 0 396 612]/Parent 2 0 R/Resources&lt;&lt;/ExtGState&lt;&lt;/GS10 10 0 R/GS11 11 0 R&gt;&gt;/Font&lt;&lt;/F1 5 0 R/F3 18 0 R&gt;&gt;/ProcSet[/PDF/Text/ImageB/ImageC/ImageI]&gt;&gt;/StructParents 202/Tabs/S&gt;&gt;</text:span></text:p>
        <text:p text:style-name="P2"><text:span text:style-name="T1">endobj</text:span></text:p>
        <text:p text:style-name="P2"><text:span text:style-name="T1">446 0 obj&lt;&lt;/Filter/FlateDecode/Length 2518&gt;&gt;</text:span></text:p>
        <text:p text:style-name="P2"><text:span text:style-name="T1">stream</text:span></text:p>
        <text:p text:style-name="P2"><text:span text:style-name="T1">xœ•YÛnÜ8?}7àÐ£8²(êº?d‘d&amp;3Y`€Ù??ó`Ìƒ,±[BÔb?¥îNÿýV?‹²?»m-?¤IŠ—b]N¢ï&gt;š±Ý”Õè½÷q?ËªQµ÷pw¯÷ÝÝŸ÷êî÷rÛöåØêþîÃãˆC¿ª²VæÃ?ïÓOŸ½O÷×Ww_„'DDÞýæúJx!ü?^??2Ž½$)‚$õîw0ï—?Dèm‡ë+øßv?w¹¾zð½›¿¼û__ý{þ}}õŸë+ïçß&gt;{w?„ü¤ÇQï.ËùEëq!ç?’Åa?‘\?Oöî~Ç3ûüõ'/|a£D?2„+ÆI?Ù+zïÂ E??W?þ®?A‚Á»y'ÒÔo{jd¾&gt;ÜˆÐ7&lt;\n?¶’Ô?µcãæŽ8Å­?tÕ–?¯&gt;ì?…?ËcÙ</text:span></text:p>
        <text:p text:style-name="P2"><text:span text:style-name="T1">·&lt;Xâ?Ï?ÛšuOmç–Vz‡?à«X\ù¥;I?J²w</text:span></text:p>
        <text:p text:style-name="P2"><text:span text:style-name="T1">é2§Fá??á7‡]IÍÈT-îØo?û‰?ƒÖ#dÛúqPæ?F£?xÏß‡?e?UwÆ±Ð×}5›¿ÓFÝÚæF“®ì}^—Xdd{6—¦?ÈçS­½âœnˆ×jÇ³wºy?‘ºÚÓØ??en</text:span></text:p>
        <text:p text:style-name="P2"><text:span text:style-name="T1">¸Ú?â? ÜQy£&gt;•øÍÔƒ×ŽƒWÓ’?ébS¢?À&amp;}íÕª‚yÒ???$’1è9ŸKdµ=¿ì3_?/9µÒ?®?Ê@Ä¬†??T/:RC×¡6\??tŸ†?£¦Ÿ²Fée_©ù°QÖóB¶"Å??à‚</text:span></text:p>
        <text:p text:style-name="P2"><text:span text:style-name="T1">Í"—Xa¤8/‚ÈE?8u?QdÐáFWVß`ü_ÜýÓ7äãGÛM!¶j÷å¨Ì™G· îÈÃ{£·h85üµík¥ê5bf<text:tab/>8</text:span></text:p>
        <text:p text:style-name="P2"><text:span text:style-name="T1">‹Éa™</text:span></text:p>
        <text:p text:style-name="P2"><text:span text:style-name="T1">ÐÅ¶4¨Æ4²êI#Vgêœœ„d?ÁW½±¿ê;?AOš„??ÕÁ¨À®ûHzã]OVp5"¦ÂÎƒÿ­×'¼d?ƒ)ô‰[û®¼°‡ˆÒ ‘Ë=ú‘—Ñ?úÚõH¼vG²ãÀ°WU«ìi9X…,‚?lÄ?H`—Pæû¾ƒX¦½ ÊÛU.?g?òPt†EJ!A¶U?Š)#á×j,ÛŽ:?Å?´„äëK–ÑF?¶</text:span></text:p>
        <text:p text:style-name="P2"><text:span text:style-name="T1">aŒŒâÉ?à?¼³Ê`ÑÐnc?µ¤õMšøº°R?QÆû„$x7’ì*d&lt;¡°”~¯GnMÛ£v?ˆÏƒín¯‡¡}ìÔMìóê±±^-¿Ù‰ˆó°ß ø›Úl´ÁÅoÊ-Š@&amp;sÀ±?D+Ù?È„½6;</text:span></text:p>
        <text:p text:style-name="P2"><text:span text:style-name="T1">Z8¤D4ø^õ”]F?HÐoyæ?6ó8_d¹#Y,?E‘o¬r†0<text:tab/>â? ??í¤À±?vmä?öº¿Éý)(­‘¡=Œ‡úl³•F‰Žp)0Š,(äâX«?ë86«N?¼Èy8ªGž‚I¯Wv´.Ï6Ò?×&amp;_Y@R(ž¼*Êí­Ëý¾km4q ‰vÝ?=?}6´ˆ„¿x?Ù?:tû§9¤?I6vn?:ðv]r}?'‘C?±¦²_8Ê`?™ù´æ*Y?ÄÙ\“àô?»õ®Ý6#·?öú‘nÄîmñ~¿'¥õ?†Qâ?</text:span></text:p>
        <text:p text:style-name="P2"><text:span text:style-name="T1">›tsül“?4:µq?ëå??!nU³Ê?X“„1?©?EIñ¤¥(</text:span></text:p>
        <text:p text:style-name="P2"><text:span text:style-name="T1">ý¯=7ÊþÌ­ª?hû[vzŠo\H·ÇF¥Q•?¦;`c w¡!Ž?</text:span></text:p>
        <text:p text:style-name="P2"><text:span text:style-name="T1">$wniF&gt;AoV?Œ~‹Y?Ià?äÐõ¡r¹\Æ–&amp;20Æ?È????P8@ŽM??Ç,</text:span></text:p>
        <text:p text:style-name="P2"><text:span text:style-name="T1">¶?R)â/?T$£ Ï?b&lt;'8Ë?E‰ù?P»æ°BINM[5³~9k;È?¸¥L‚¤¸?Üå?ÈmU?…™</text:span></text:p>
        <text:p text:style-name="P2"><text:span text:style-name="T1">š(L'â?…‰e¾‚™/~d?…??&amp;í G?™Ýc¼H°Y?Æ§?iêë‚F"H“™????KÓêÃàuí?QPy{??ÈG±b‚Z:H˜?I+LR?f·Gš‹À}?2dÆ?ˆê7Õ_¢§Qž’ùfB¬à§Ñe~*CÈî?Ûõ+F"$«“c§ ¤®ý¦¸9™?çl57??rÓ&amp;›ÊÍÇ²¿ŒnöÉÂÈÈSÜ‰CÙÖÜ&lt;£?V(?@}?¼áŸ+P!*d?'ÏÜ§/wPÒÜÞ?ÜN?œ9Z‡i?p½ ·é¨@?pUšž€=³¢Cž5„?¹-??-š¶«?”OëšF?H.??Q?ˆ¥ŒV&lt;—Ÿ^¿[V?±=[´Æ‰_ò/“Ö•???VÑ0?|Åòl@…i‘¦:ÁÚ?÷ØRY‡S?†a?gµ??¹tûNÇÑ?mÅé?—žÊa…RHá³?w59Ð+Ì¡„ÜyáÿW!Ÿ%HÍs?Ã?²Ë£ækF?¦­Âx±É?Öµ=O´v±6Á&gt;?Ù?é??$Ù°´ª?v‡QYâ?UäÈéªä_*á?UÃ]q?p—Ôø5Ab±Ãi1›–nË™jJ›ŽU’SZðŸŸÔ@é?”=ó·k¼FfXRÌ)ÓfãÒ[îk—!'MQ«ÇÖ?mƒ¢Z=Ë w_ä¯JPÆ?¡˜Ÿöð&gt;?É??.~éI</text:span></text:p>
        <text:p text:style-name="P2"><text:span text:style-name="T1">À?WÍE]æDªm˜ƒDL*¹is?ØÚ¨~•¤2</text:span></text:p>
        <text:p text:style-name="P2"><text:span text:style-name="T1">?ñžëe½¸?r§Xh?ˆ¯^c‹?ÀvJžÖÊX\r¥Z¡?.ðßêóÅ?Uéø-q?Ø ´]ˆáÊ½ðpK(ÀÄ?k[;º·ñ{k?‡C…0ÖØo„†0ú$æ*^? ©+]7º«•ÃsÀÚ¾‹aÖh–ùAÛ¾T¹?1?`ìõ?,?P?0Ë¸)Ê</text:span></text:p>
        <text:p text:style-name="P2"><text:span text:style-name="T1">Jÿ?=KFt]l`òEvyËó??Åå?³¦Â?E‚nâÐÖÒ@ª—à?Ü6e;Xä‘?y átÍÝú`ž:LAdîoÚÍØ*º?vév8?ÇÏ—ò‡Àw²¥hï.æš(È?s—U;žÓ¼¥ƒ\?/!i}M¬e"ˆ£Å&gt;ÿg¨åQPÄó</text:span></text:p>
        <text:p text:style-name="P2"><text:span text:style-name="T1">?ÐMÉú??b?ÉÎ?ÆÆ¹</text:span></text:p>
        <text:p text:style-name="P2"><text:span text:style-name="T1">ôm!“Q?sÏ—4óX–MKwÊ¨ÙJŽˆð?íè¾ákoc?sìNk²‰H3´ó¡ž˜?ž®ÍöÂJ€Q?ÿ°²ìÛÊ9yF<text:tab/>DA…?<text:tab/>†pzhÚ½“Í:Ül??M@«B¡õÁn`z*ÄŽÓ<text:tab/>¦?ŠÉ5a?¿Yü&lt;#±½õ¨&amp;ðŒ¢'—²óXm»AuGz#?VÜ{dÑ?Nq¬|°Üï"û…:\?Ë³ßf¿ò2û?PÜ$NÝ?I‘yjIižM¤4Ç×Ð</text:span></text:p>
        <text:p text:style-name="P2"><text:span text:style-name="T1">¿c?®c5<text:tab/>“©š…t­ÜêZOk*½sÓ?«Âqª?ˆ5?K`pÂª·8?A•ä^“¹˜x'’„Ô?pûW}RGrsËCe?•?ý•cK1”sœÝWãþâ?æ&lt;?&gt;ÔíP)Ó·Ý?¨&amp;É|)=Þ®I?bÜáÑœ #</text:span></text:p>
        <text:p text:style-name="P2"><text:span text:style-name="T1">Gïˆ}æ«ÀMÔ÷v?™´cv#?H)Ia¢º„’àÂÈá?'½ZÚŠ&lt;Äb?</text:span></text:p>
        <text:p text:style-name="P2"><text:span text:style-name="T1">¤Üiü üÈÏFør?D•’f¸¤&amp;0»å?æ·È?"&lt;œEÎô˜dF?ò?¾?`Ð Ù½??ø\?Áb§—ãà?â·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7 0 obj&lt;&lt;/Type/Page/Contents 448 0 R/Group&lt;&lt;/Type/Group/CS/DeviceRGB/S/Transparency&gt;&gt;/MediaBox[ 0 0 396 612]/Parent 2 0 R/Resources&lt;&lt;/ExtGState&lt;&lt;/GS10 10 0 R/GS11 11 0 R&gt;&gt;/Font&lt;&lt;/F1 5 0 R/F10 64 0 R/F11 66 0 R/F2 14 0 R/F3 18 0 R&gt;&gt;/ProcSet[/PDF/Text/ImageB/ImageC/ImageI]&gt;&gt;/StructParents 203/Tabs/S&gt;&gt;</text:span></text:p>
        <text:p text:style-name="P2"><text:span text:style-name="T1">endobj</text:span></text:p>
        <text:p text:style-name="P2"><text:span text:style-name="T1">448 0 obj&lt;&lt;/Filter/FlateDecode/Length 2304&gt;&gt;</text:span></text:p>
        <text:p text:style-name="P2"><text:span text:style-name="T1">stream</text:span></text:p>
        <text:p text:style-name="P2"><text:span text:style-name="T1">xœ­X[Së8?~§Šÿà}³§@X².Ö?E?—Ã™³ufæÌBí&lt;Pó`?…¸HlÖq?ÃüúínÉ‰d·?</text:span></text:p>
        <text:p text:style-name="P2"><text:span text:style-name="T1">,µZ­¯/ê–tvÙ´å¤?µÑùùÙeÛ?£©?G?g÷õË?g÷o/îì[ñTVE[ÖÕÙÝò±EÒO®?»æâ"ºº¹Ž®îÎnyÄ9S"ºŸ??ñ(…_?iÉ2)#¥,S:ºŸ?ßç;žFO‹ã#øï»&lt;t???=ÄQòGtÿã£O óßÇG¿??EŸ~¾ŽÎö€¼ªÛ¶žïÇy[×í?ç?2™2A¸ö®?}Ã5¾þr?¥?…EÄ%Kå@ažk&amp;l¤¤`\’à(e)G³Œ?bÓ_#X-Ý%Åj–™¡??ð)‘ñ89Íâ%þ?%y\´@*±WC£ÂÆæ"+©YÊ$`ãŠÙ&lt;(]TÄè&amp;ÑqSÌ?nâb?æ?çrðÌP^í-óña¼¤Q¾¥¸àLêHZÅDç—;@xŸp?ÿ39•ñ% ¼¿Mx?ÿ</text:span></text:p>
        <text:p text:style-name="P2"><text:span text:style-name="T1">-"ÝìÓWƒ|5?vº×¤LÛ&gt;ot</text:span></text:p>
        <text:p text:style-name="P2"><text:span text:style-name="T1">Ž“`/´û¯¿ì›—–eƒyÞS{?Ê?Kí?Ôe"xü/P?Uú?þv„<text:tab/>ß6–àé¦~çiz%.vÄØŽÉ9?¡??û?Gˆ”qµ‰YÇß?r</text:span></text:p>
        <text:p text:style-name="P2"><text:span text:style-name="T1">·ñ—D¤ñ×?½Á??ÛäTÇ'&gt;?9_“?4ÄA±%LÆ²wàmÅ–Ø½Çs?{\s–å«ÍH??<text:tab/>à¦hŸÎ??*ß˜ëg¼‡"ÛŒpa˜Õ?Í?(?¾È¤F›®#-Ó$þë?ßï°±ÌÊ¡??¯?—n?Ž??rC5¦–Ÿ\ÕÎÜ?áª„§ñß?ËmÙ,Ú?ê?ð"Œ„×z9?#èÏÊg?šmÝãsÈóçKã?Ýªó7?mSl‡?1„fV­BX™4•Wð'¡Íáû<text:tab/>¾?¼–]œÚ0®Ä°Oüùšv?s3îiêrM?×@3žŽòåm'?Ú×~=äå)2çžYáW?@&amp;0</text:span></text:p>
        <text:p text:style-name="P2"><text:span text:style-name="T1">Ï|¥ú?t?Hý?1¢?sAã´j?¥´žNsú‚:(Ê®…t4yé'?ó!¡ÒÙ˜–Û°•æèË\€+ý÷©üÞQ^?iæF{ëHÎŒ?</text:span></text:p>
        <text:p text:style-name="P2"><text:span text:style-name="T1">l—</text:span></text:p>
        <text:p text:style-name="P2"><text:span text:style-name="T1">…]Îãñ?ýß”Õ?ö³¸–/ònZ&lt;»Å‹+?ç‡nÝ"á°f‰3¾?3æùî›åìídW?mè$, É?„²…Ù?L¢å°QÕÔ? .­ˆ´Q]Ò??•cWhC„‘vZ´ÿKø"Öç0ì?SÞéƒ´;”´VÊo‹÷?ç?ëÌjÛƒcý¾?S´%˜?7?X&amp;l]h•(µ¢Žˆ?»f?%ÛÐî3i\&lt;ÖË–Æ$àr«q³ÄÆt??B¼˜–/Ä?g„<text:tab/>??ø<text:tab/>Š}ã¡?ÛÚ~??Ëd/k¥?äH„ïÆË?-ˆ.Ô*¾­?ldäsë-„</text:span></text:p>
        <text:p text:style-name="P2"><text:span text:style-name="T1">L6Z?´À@0ÚÒg!˜ÙN‘­^&gt;Mýø?õ'‹Ã¬ÀŒ?Ÿ*Í4ïgÆ×ºyF16‹_jˆ¸ðý§Æ‘{¡é?!ô8¾·Šk´Co‘‡˜&lt;??H±Á"³EíI`nŸ9¡ýâšE]?³²}C‚Œ_§õÉGJÁPî2??</text:span></text:p>
        <text:p text:style-name="P2"><text:span text:style-name="T1">-?¼É…Œ}r¡½Þ']§ðdµ</text:span></text:p>
        <text:p text:style-name="P2"><text:span text:style-name="T1">?d.çsW-\àY”OU9)G??ÕÈ…<text:tab/>?Œ&amp;t¼û°?°g<text:tab/>Õƒ_äL?|2+'!ïÔ?Ÿ?¦K?ðç²?£¼?¾TcçÆ!! ¡¬&lt;sá??â³??[óêªr#?KÚC¡jõ?ó[à?àpD‡óxwdFGK¾Žyß-?aahƒõ!†À„3Ê?ü ·Lc¼Ï¬ç„ü?-Ú3€j+¹¥àþëÚ</text:span></text:p>
        <text:p text:style-name="P2"><text:span text:style-name="T1">•…eÃÃ„ì</text:span></text:p>
        <text:p text:style-name="P2"><text:span text:style-name="T1">Ö??ÅM…Â–n?8íÛX“?7ç¾Ž?‡îSÅ¥¯_Ti{•øÊlrÒh~Áùy¨½zÍ(8ßQÔV'ÂÔ`ÕÙP?î A•,ÀU]Í¾îWÌ?†&gt;?pª?¤Z×z”±2Uæg©ëÿ¥?còè]?amÚUÝFu5{‹&amp;<text:tab/>Dö¨]?³?´Þ¢GLñOÊ?‹å4Âø)!°ÖDîÍá Dt?ËÅ?Žä®©°ÆAU?/e?Ó²ø$zEÊÎðÙ„gàZ×ß¤nTÓ??Íqñº*tÐ·?µ½îçÚQHûZ„ãuý??†“¦ž?ê??sW8)°ƒüIÑ?žyÝìøMÈ</text:span></text:p>
        <text:p text:style-name="P2"><text:span text:style-name="T1">î7º;ŠLÜ‘&amp;?Í€Ú¶`?ÚŒÐ›@²?Ç?Ã}.0ëÒ?xêfÎ|?Uê??÷??H™÷QI¸Ø‹­XÝ8?ey??’9eÓ®½Ê/&gt;‹`¢#wî½¦?´?.?ªƒ?¼€ÌÕBÅã¢n?ÝøãšÏ…eygÜñ2?ì¸5]?€?è2+???›ÇoÐ¥2cµ7/²„‚?-Lú,´ê$@?BUÝ¸“</text:span></text:p>
        <text:p text:style-name="P2"><text:span text:style-name="T1">51ž6®?§?}H(p?—¾]%Òá›‘Ç%Mìë Ôp|û?4’9ƒ«À1.?ª?UWU¥òçešUvóQ›¿‡)+Ïâ”†J?²ÞEm-3r;%&lt;ÖmQA)Á??vý</text:span></text:p>
        <text:p text:style-name="P2"><text:span text:style-name="T1">»¾p¸—TÐ‘VTÝ-</text:span></text:p>
        <text:p text:style-name="P2"><text:span text:style-name="T1">Ï¦wØ~)«ú¯‚(©¯‡¢?™–³zQ¿€!†¯]ôH…?ã"Ê¬Æ§?Í1?4îøè÷?¢j×ò­»z?§?¨@©ì23?&gt;SþéDõ/ü¿½W°„…Ô®†¶?Éýê°?*2“?$P¤6€ñ?\.¶.ñÿ—÷ÅÃí¸r?nU??Ø¸ûÞ'?ûÙû?f™Pkù}ÛnY?ìÑÃY?ÕÖË?=Þ?ô9ïrNÊ”µ6'e'??Ó?f•þ+ŠÜxWÞx@ñ«j¸úyx„…?­ä;!Ç#Ëp_õEY¦ P´fF¬Eí?Ó?Ó¢Ïÿ?3(¸¸Íí&gt;¿—P·!y•Åœ(9¦?$tÕNCMƒ£s|²žÊ•–;?u[€¹QŒg}?{^üvLÍéµ°k®¤çF?qM(?@5À¿Ã‡‡‡e?®3_á8?ç‹SCDw’ìq?à$k{kúí?¾'?Á¢æ?­??˜L?ú:/?¤º°)6T7t?Ëó??Õé…Ï—à?Õ½®£“àNõÎ]Ó‡"Ü?E÷?~?Ù?LŠ6û«@A&amp;®?`òlû?t—£S…ïŽ=É‡;šÃ&gt;?L…U9ñŽ?ñÍ?õlGÓàR?ƒ!ì•?·??J?˜?i&gt;T1(Ø&gt;'?Ô”?ÖÛJ¯ÿ?È¦Ô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9 0 obj&lt;&lt;/Type/Page/Contents 450 0 R/Group&lt;&lt;/Type/Group/CS/DeviceRGB/S/Transparency&gt;&gt;/MediaBox[ 0 0 396 612]/Parent 2 0 R/Resources&lt;&lt;/ExtGState&lt;&lt;/GS10 10 0 R/GS11 11 0 R&gt;&gt;/Font&lt;&lt;/F1 5 0 R/F10 64 0 R/F11 66 0 R/F12 451 0 R/F3 18 0 R/F4 24 0 R&gt;&gt;/ProcSet[/PDF/Text/ImageB/ImageC/ImageI]&gt;&gt;/StructParents 204/Tabs/S&gt;&gt;</text:span></text:p>
        <text:p text:style-name="P2"><text:span text:style-name="T1">endobj</text:span></text:p>
        <text:p text:style-name="P2"><text:span text:style-name="T1">450 0 obj&lt;&lt;/Filter/FlateDecode/Length 3159&gt;&gt;</text:span></text:p>
        <text:p text:style-name="P2"><text:span text:style-name="T1">stream</text:span></text:p>
        <text:p text:style-name="P2"><text:span text:style-name="T1">xœ­?koã6ò{€ü?}”‹X?Eêu??H¶Éî?ÚC‹?(?»ýÀØ´-¬-¹zÄçþú›?eK~dÕ»Ë?<text:tab/>9ä‡ÃykoïË:›ëiíÜÝÝÞ×µž.ÍÌùrûRl~¿}ÙmÌí/z‘åºÎŠüö¹y­?ôÉè™)'?çáÇ?ÎÃËõÕí“p„ðÂÀy™__<text:tab/>Ç‡Â‰”'•rÂ0õÂÈyYÃ¾ÏÂw?Õõ?üæ©°Ó×W_\gô»óòë«G ùÇõÕ¯×WÎãÏ?œÛL&gt;?u]¬/óùT?uÏ#Î”ï?Ä×Å“Û_ðÌŸ?|þÑñÏ?</text:span></text:p>
        <text:p text:style-name="P2"><text:span text:style-name="T1">¥'}¸¢</text:span></text:p>
        <text:p text:style-name="P2"><text:span text:style-name="T1">=¡ˆ”ã{¾¯?çeúÅ}5SÝT#éš?g4?Aàêz$„K?åêœ?°¬ËÕH?îÎÎõÂÜà?§Bº?S/</text:span></text:p>
        <text:p text:style-name="P2"><text:span text:style-name="T1">­<text:tab/>w««v<text:tab/>H?›MQ™Y?R?–?dÑ¤ûSÖ¹`÷?Rø^xt?b&gt;ÏµÑ£ÔÍGÂï‰çÜý¥ð?#ñþ2QDcZäS³7???o+…[Ì(?á¹šÒx£ÄÎŸÊ?ÖÖ&lt;yÞd9áý©??7ß‹A?î?™*šÕŒ§+ƒs]Ò?Ò-òÕŽG?áƒn bÏ¬2˜ƒÚäz…§ãÙ</text:span></text:p>
        <text:p text:style-name="P2"><text:span text:style-name="T1">˜ÒynJœ„?\?&gt;lÜ”?Ø¯*P»??</text:span></text:p>
        <text:p text:style-name="P2"><text:span text:style-name="T1">w³ÌVÄxUÀpªq¸²?+/?@€?ö,?.½&amp;‰¼ÏŸ?xé‰‚ÑQxÌ??O}–?j?Ê)?9Y?% …¢fØÊ° RP¬âA"ÚæÇLÜ&gt;©3v?D`7ò?K¿™U­sTú)) nš|q?ÓSÚç|†R/</text:span></text:p>
        <text:p text:style-name="P2"><text:span text:style-name="T1">z´‰ì2C?+¶žw%¥’ÄK¢?_"</text:span></text:p>
        <text:p text:style-name="P2"><text:span text:style-name="T1">ˆB–WÙbY;Y?&amp;’ÑkæfjÓ*«w?rX??Ïœ?À lMž½™²2?1E?@á]²¤ ôâ¤&gt;[??èw5PÅÊKZw”á[?¾;?åàÑ?¯^”ß*ž‚??I?ëÒîÎò?ðs</text:span></text:p>
        <text:p text:style-name="P2"><text:span text:style-name="T1">ú³?ê™HÝO™Å?›D8Ûe?•ÚwÁÆ¬:œJ:ÄÎ‡©</text:span></text:p>
        <text:p text:style-name="P2"><text:span text:style-name="T1">¶+?º?BÙ¿F°š?ÏYUgS¤›€Á²9¤hõDº «—¾»ÐoÆº7˜-q1[ó¤5sâ™ùZ?Ð=KsÎ ´Q¼…?#Í?¼ÆâM÷?{ÿ</text:span></text:p>
        <text:p text:style-name="P2"><text:span text:style-name="T1">*òâSç¾·=0q0op¸¦\WÞ?ZBI/?}ZD¦{øIÈ?çb—???®dà)yÂÕ§bk@c?rG1ß‘Ÿ3i??Ä ?´?+X\!k-òy¶hJÚ?Êa—P×ö?Øe áj“?¬¾éÐa/=?§?,V‘xA|¸@?3J³Ö?˜¾ž/Ü¹Îêå¼YÑÔ·áÍ?Üç¥F®¾‘rT?0K?²°??[ìíò??Š½8ì3AÇ[TiC'?´5_šmt??÷Ær1L|…þ’-›å?H³R¯5[?Å®š\8_?ÌY?äŠêìÆðŠÉg&amp;Ÿîh²·ÿÔ?åÚs&gt;×LˆM?v/›!ÞR¦¾'ÒSo<text:tab/>âýfX¬H7AI¢‚X3BÐ‚ù†?AÆÏ•î_?h]Së/:ŽÆÌš©®ÜTÚ]ùŒ?‹&amp;›‘­?á?ü¥8—tÔË²h?K»ES;(ðU†³¹ñúY?`‰?‘E?‚ˆ\$?ÈdJs}õÛ?N~ˆTÉq ??@?¸H¼(&gt;p!Ã”˜?eç¨_}Aä©°w?¾ èåÛò\¾ÍžA†‰—¦?ÁØ7½?ï{ïûa€Î?þÆð÷Ç?0?#?d8?+?Ýñ,”°ú?þ†öoÜîˆa?xv_)€Š?4dŠ?JêÉbÃ&gt;õÈ«ªOÉ®†÷–bÈ;?3üÐîLî˜?ä¿Ãgç?…{’B:?þ?A‡¤&amp;­Þ)å¥á»?ã±É&lt;?e×*?h#XeVóK®<text:tab/>r?!ûçœ¨G?!ô‚ð„1üQqL¨3SMËìµ5Ó?š¬¶ü@:D??|‘¡p</text:span></text:p>
        <text:p text:style-name="P2"><text:span text:style-name="T1">ËËb{Î­×ºV,Ò÷Ò®6ßõ?F¢¤ñuI?žø?èÅ;ú ?l’‘ÅT?…Ù?hÒQ‘#Å¥?Þ{y¢ÞU!Æ°6A»?»ÁA¹<text:tab/>•˜Bz??¢³³oV“qzöîÖ?Žm€Ï"®þ+u?QÈsatj w¥Ä?³~VOŒËûX<text:tab/>yN‰¿-^)_äqegK?èm•?¸›•ÞµÕ'L¡ ÇÌ¶=aŸLÂ˜Õ??¨j½ zÄæ?ï»tÐü¨—ö¿6µ»¯»}8~cÎ„¯ðœµ…—FÏìÐ&amp;<text:tab/>°7[ÛYn?U¶Þ¬lª Ñ?Lmc9H,«©àÙÕOf@t‡ŒÖ‹B?Ý·¶ÞÂJ¼¢,?‹ï?¤º&amp;?®??”‘—Æ=º ??Ã´B¨Ä“}ä6å?–ÌŽ3aË×?êÔK.E`tëáPb³Ll9¹J?Ê)ELë??Þ'?b/é3Òuº«l^[m?¤-?É·Rë„??^ãr P‡úæýW…à?õ‚sµY?N†Th©Á?“íÝL“r*T3ð¢TwÑ!ÓºÑ+»?¬¶Øœï@??:’³ü?|fÌ?ÑØ??€jUÞ9m(·T÷Áü4"î!ƒ^åP?íSz?P? ÍÌ?Ÿ‹?Jïa¥á°CqìÙÝÏÍtIËmžikŠ?‰­n½??´˜[(“–C¬<text:tab/>r£Pž&amp;/mÝBFQ‡Ï#ˆ¦ìÔ|vj:w¨(?cQâ€èl?¥f² ?t?—*4<text:tab/>™_Úg`@V&amp;/Wh¤8Î6ø™??ùîE™ëéòÆN·T…!“n!?Ó|ýV”¶ZlÑƒ›¶EùÍÂ²–`}±ÄIA¤aŸ</text:span></text:p>
        <text:p text:style-name="P2"><text:span text:style-name="T1">c_?ÅÄEptè%¼ÿ0P)ùg²Jû0¨!©r_ØïƒëÌ?K?=O—EFX³A??Ï¶‘†°%ƒÂÆðZf†âI$k</text:span></text:p>
        <text:p text:style-name="P2"><text:span text:style-name="T1">ƒ—º?Â%”Z~Ð‹ †*ºÀ¡Pj@´3;£€‚ƒC£?g _x?Ô??®îQ›¨Â§å-6CöµLì®‹7²ö5¨?½©?</text:span></text:p>
        <text:p text:style-name="P2"><text:span text:style-name="T1">dU$©—&amp;ö],—*IÝEö¶?s?UIâæzMÃØ66ö«ƒ?v??Ý?{©?¿ Î?H?ÖÃüz˜zIÜ'ø?ýz,&lt;™ö…`“?ÛlÀ?r?e?»Ÿ‡H5?Û.Z¯YcÊªÈõjµã„?å¸Í*nTÌ??sW??UÑò?Û8?Qqäê×bß‹Â? g?¾¢Kï¬ÔT,SØÅå)uúqôº?</text:span></text:p>
        <text:p text:style-name="P2"><text:span text:style-name="T1">ß»G$ö}³^ukÖ?Ð¯ìOTKÖeôâ`2_G4˜w±??ž-îQ¶ýIK?ªzªñ›¼&gt;??¶o„þ?¥Ö¶€öëESÚÑc¾€tgˆ«?Ø‚QçbU<text:tab/>î`V</text:span></text:p>
        <text:p text:style-name="P2"><text:span text:style-name="T1">ÒÄ?jhÕ§õ?51</text:span></text:p>
        <text:p text:style-name="P2"><text:span text:style-name="T1">½(êQ¸\i<text:tab/>L‹ŽN;÷¹‡ÜuÒJ</text:span></text:p>
        <text:p text:style-name="P2"><text:span text:style-name="T1">F?I°lf?Š;.?&amp;ÜTC”Â?^[Tz“fUgoº?)ûæ?Ï?&gt;¤ý$¤ôâ3ŽÛF"}ð}ÍŽ»n=¸õ</text:span></text:p>
        <text:p text:style-name="P2"><text:span text:style-name="T1">ø?¨Yß0lk×8XWžZÆ8V?@³ãžeM×ÜB?âÙÐv±?)</text:span></text:p>
        <text:p text:style-name="P2"><text:span text:style-name="T1">ø4á´?£ý–"ÒdŸP¥è<text:tab/>um‡+(?*;nÚÜF¤±-</text:span></text:p>
        <text:p text:style-name="P2"><text:span text:style-name="T1">?OÛ¿33Ï ¹1ö+?îÁøPBÉ’Æx?¼ûÂî¶ídðÄfûýÏ5?Jò^ížAL_UÇÙã²YóG@Ì$©-–?ûgõìÂomÚx1Ðû?šEçÌ/®~k‘ld¡´óuÕBmZ?r#³±?'¦™EuâŸþ?a‡7Ýö?Å€®œTx~'táO Y7œ?—l:J±{r8 Kñ&amp;^</text:span></text:p>
        <text:p text:style-name="P2"><text:span text:style-name="T1">B?Bëì¦ïÛ-ïÒ?5?7…©‰ïa»BÑmç?XÙ??K7ïTG_ß£~o€?N|/aæˆ?²¨P]ìO"?Yí‘BƒTNœx‰::u‘€ØÇýÈ4é¢¢W?b2?¸Ë1??ì”?éd,©ß2?Só.ì­ÞODØYUÉDíû~“qr?=D‡^?”¸)´ýEØ3?m»§³£¥šN„ìq%#æ</text:span></text:p>
        <text:p text:style-name="P2"><text:span text:style-name="T1">?¡?Š?Q{6èlî7Ù­Ì‡ÝÉ-*?úOÇwF4Xì\ˆÖTÀqK½Ë@Ü?Ã;ÇÃ…;à??tN X²?ˆŒ'BôpQr¡½ibŸ'¶­'`Uµ—êp?</text:span></text:p>
        <text:p text:style-name="P2"><text:span text:style-name="T1">ËpLœžkg?Gšbõ5Š½¨5¦çïëW˜xaÒÃú_Äu^R?éBÀ·¢ý?£u^-éJSÝ÷ÏÿÀ¨(Á?uÀ!ºÝÅ!b?4+Ñ?ÓÇ??KÈ(±n‚ÈK£¿Q]—ºU¥1í?FùE?Cr8Ž ¼À/J#"÷ž??CÁ¯y)vgí2Ðø<text:tab/><text:tab/>PªQó‡?å–D´nð¸Òœ&gt;“Äµ„Ê?Rò.×—|±$„°îÎ¯î?ÿ…WÂèt9è²ú„‘?G{õ??—x‘?•ßF¿?¡õH$î?A7íÿîp?NS¸x‚ƒ?}??·<text:tab/>Î:GÁWë?|?7ÿ??Ql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1 0 obj&lt;&lt;/Type/Font/BaseFont/Times#20New#20Roman,Italic/Encoding/WinAnsiEncoding/FirstChar 32/FontDescriptor 452 0 R/LastChar 121/Name/F12/Subtype/TrueType/Widths 2605 0 R&gt;&gt;</text:span></text:p>
        <text:p text:style-name="P2"><text:span text:style-name="T1">endobj</text:span></text:p>
        <text:p text:style-name="P2"><text:span text:style-name="T1">452 0 obj&lt;&lt;/Type/FontDescriptor/Ascent 891/AvgWidth 402/CapHeight 694/Descent -216/Flags 32/FontBBox[ -498 -216 1333 694]/FontName/Times#20New#20Roman,Italic/FontWeight 400/ItalicAngle -16.400000/Leading 42/MaxWidth 1831/StemV 40/XHeight 250&gt;&gt;</text:span></text:p>
        <text:p text:style-name="P2"><text:span text:style-name="T1">endobj</text:span></text:p>
        <text:p text:style-name="P2"><text:span text:style-name="T1">453 0 obj&lt;&lt;/Type/Page/Contents 45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05/Tabs/S&gt;&gt;</text:span></text:p>
        <text:p text:style-name="P2"><text:span text:style-name="T1">endobj</text:span></text:p>
        <text:p text:style-name="P2"><text:span text:style-name="T1">454 0 obj&lt;&lt;/Filter/FlateDecode/Length 2834&gt;&gt;</text:span></text:p>
        <text:p text:style-name="P2"><text:span text:style-name="T1">stream</text:span></text:p>
        <text:p text:style-name="P2"><text:span text:style-name="T1">xœ•Y[oÛ:?~?ÿàG?h?‘?u?Š?Mz9Y ‹³h€&gt;?ç±h[?Yòê??ï¯ß™áP–];õžƒTäð6$g¾ù†¾ýØöåÂÌûÙ‡?·?ûÞÌW¶˜ý¼}j6Ý&gt;í6ööO³,kÓ—M}û}xîQô‡5…mïîf÷Ÿ?f÷O×W·_äLJ¡Õìiq}%g!ü/gI,¢8žiÌžÖÐïëw?Î–Ýõ?üëª’«_¯¯~?³›¿fOÿ¸¾úsþçúê_×W³Ïß?f·g”¼oú¾YŸ×óKÓô?z?i?‡B‘^gWžÝþ‰k~{xü4OL¤#?…°ÅX?óTeaMÕÍnÞËX?eÍ…Mú—s{#eÀ"Ós¡_Y,EqðãF†©Š¦]P[?tóUÓT\)klçQßû¡ï—¦í'ª»ËˆN\†Ê•ú@Ó?ax?Ý??&gt;u“Q?‰ôp—†µpú9µ?§:&gt;£H</text:span></text:p>
        <text:p text:style-name="P2"><text:span text:style-name="T1">IƒgïC?†Q?SÍ?óªélµƒéâ0</text:span></text:p>
        <text:p text:style-name="P2"><text:span text:style-name="T1">ª²~»ÅJ?ô8mC•„?<text:tab/>K”7y°\ñˆïN÷*àæ?.Ê“àû¦lË~0ØVyÙ¼´õÜòØ??¨/Q^¦"L&amp;ÚË\‘öŸš¶?s|‡?FAOÊJ¯«¾6?Ê¦?Ö??*ø¸?‹&lt;îÔZ2?(þ0í;×±¿yŸ?+ÛZWÝšÎõ0—h?*‘;eCÒrÉ+DI?TM</text:span></text:p>
        <text:p text:style-name="P2"><text:span text:style-name="T1">Ž²¤š??tÄ-ÕbV<text:tab/>{µÖYbù_r)îíŽ?:vp´ØŽ÷´.*IDœNtù?Tg»æ?€`Úõý¹®©?éa×ùPõÃTAk*V¯*?–‹?_qœe";uÅ_m»6õ?ïE†q`ê‚JàÛä¿a?&lt;Û¹Y[nßÐ‰v]ù\Y?¦_µÍ@?‹ãØÝA^Öe_Â?ßdÁ«åÉèŒ±ñ[+ÀÎ§u?‹LMïúóºÄcÐ*øÖT=j ¥3Lø.šÔGÑª$“</text:span></text:p>
        <text:p text:style-name="P2"><text:span text:style-name="T1">Áè&lt;àèh70??|<text:tab/>ið„?mpw½pS&lt;öîëŒ?</text:span></text:p>
        <text:p text:style-name="P2"><text:span text:style-name="T1">ëƒ··UNB‘f|y½é^ð¦?ë?)X¥¤Ã@Ù?Ü§Á%‹Ž?›?C Vz¾ÇÆUw5‘Š?[sT˜Œ×À1VÜÅÃpw‰¢q"?¶`?ø_œ¦tÊ?ÿÊW·²?¤Z´Íš‹†¿…%¬ß»£€–dHªXVÖ]¹\õc­oxw</text:span></text:p>
        <text:p text:style-name="P2"><text:span text:style-name="T1">Ði5¬³Þ3¾'h±?j’rçö?×È_÷?g4</text:span></text:p>
        <text:p text:style-name="P2"><text:span text:style-name="T1">‚çÐZq?ùõ?/9£H<text:tab/>­§‹¯yCy„{_™</text:span></text:p>
        <text:p text:style-name="P2"><text:span text:style-name="T1">Þ\?ƒ“ŒÂuÙ÷t8…?ÑÍÃ·3??rEg?õ…Ýºú¶iÉ?@fž›§w~?…—²..ñp™<text:tab/>-ÙðÈÍb™?”ù+ÁúKÝl+[,?8kB2X1@'àAíºã²Gp?&lt;›ùË?|œ®«àæq<text:tab/>ê÷¶jaŒ`ùktDCf#æ(?^1?1V?1??”ÑzØ©Áèƒ…?ŒŽ</text:span></text:p>
        <text:p text:style-name="P2"><text:span text:style-name="T1">#œ£ ?¹Áà®·´/èéŒùM}£&lt;?qtB_Üª©û?jÛ6›¦kP…Íªœ??¹jÖaü…?„àg‹þ?è}ûòÕô?ø?</text:span></text:p>
        <text:p text:style-name="P2"><text:span text:style-name="T1">ë?FÕ›4?ç?çLY* p?züjû¿P8yŠFà0Sš ?rÆñˆ?¬b²…3</text:span></text:p>
        <text:p text:style-name="P2"><text:span text:style-name="T1">ï?</text:span></text:p>
        <text:p text:style-name="P2"><text:span text:style-name="T1">;wh2?ê“?öå“ÇUz?óX6c©ëËªòRþú8ŽeŒI\ÜØfS¹qžqª1Ì@;¸Ou‰ƒD‰?¹?«Û?z¥JBðÜª´?ÉJç£É@q\Wé5Çþåú¹|flL€±Ð6°¡kÚ¾ã±#Žce?&amp;c`Ãss<text:tab/>“ŒâTäz_&gt;PÃy</text:span></text:p>
        <text:p text:style-name="P2"><text:span text:style-name="T1">?¸Šs‹Ô„Šò)ISQF;`?ŽÕ®¡Ø#?HXêœ</text:span></text:p>
        <text:p text:style-name="P2"/>
        <text:p text:style-name="P2"><text:span text:style-name="T1">ÀO‡bÇ?Ö8n‡š–??~??~I,‰¢Hä§è/°ÑfhÍÒ?è?‚cÿýà¹…·?ä??·Ö</text:span></text:p>
        <text:p text:style-name="P2"><text:span text:style-name="T1">D´}?Ï&amp;æ¦óE??ãá?þè‰ÅÖ÷Ú¢êa°ò,¥áÂ¿?€¿ßsHæ";À~§K¦ü‰c?,Õžó?€œNçÁ)?‚z˜¤C&lt;•€§?‘/lyúõÐá?3é¢</text:span></text:p>
        <text:p text:style-name="P2"><text:span text:style-name="T1">HÀ1è’ 8ÆP(›ùÜnz–¯ì©‹:.ù-†Z$ù˜.Å9üÅð—„¡N?Dwïó?®?ß»¶©?ëX–!vÒ?jy‚/îO?L;H×AœÌ€3?L?óÊ$SnÌ8?<text:tab/>?? “Æ?CÖMr§Ô-}ßd²5¼</text:span></text:p>
        <text:p text:style-name="P2"><text:span text:style-name="T1">«ºßÏÝ^Ótª:ª?MTõ‹Œûu?ÃËòM&gt;}•K‘xÃðœ&gt;æ€‡?dH@¡wž?‚ˆœ??^P¾ä:¦<text:tab/>?dP@á’Ø¬?$P„úØsK?4T?×«òÅr?Âæ?ŒRi*?yŽ;vó¶$ËM&lt;;?OÙºAâ??EãP4…ÝìœÈpW D®ÔÃËî?ÿèê?¼Ðƒ-‹}@¦WÛ^ÂÔ?ÄFî7¡2Ç?Me€Ã‘j?ò?—\@Á…¤3¾®?Îu0%M?A?Ï“Ò&amp;—1áTemºõ@?¢1ëí|¶ éú\j·ôMd?úÂ?YÅ¹ˆ§xÌ$¸?€Ÿv?h9Âñ3E·4fnÜÄ_Ì;'7Db¢øpI ?ËÇ³Žé°`àÚuá¨bÐ†¡??SˆÖMavÐO\¢|¤E”žHUÿ<text:tab/>aº?»®lGÆ?AB÷èC£e³UkÌ‘±ÁY¶f?ŽòncÍËdç‰Ø´%ëo_Ä ¼­éá&amp;Ò?(%lç?’¡”?Ñ)ê¸-?û]ÜK3?ôÎ¶¯H}ñ"êŽ¢Xš?O#É•iâòÃ‚‡˜Í¦¢k³?wv\?š8?!?å‘sãÛž!ço†?ÈŒ„JNz¶ÇëÌ?"‚`ü‘Ñ’#?a¸GÎ&lt;á?á1Xæ)&gt;ÊÅ&lt;Çý4ÚÜIy?@ã?º¢·AÜ:Ð•_ÛLÙ¾Ò=îL=?ŽÌ§w?ŠŠ&lt;Î†[•°­{=U\=\„îJ??šNçØLž2ÇBÝx?¨LOMí+¨L.OïwÔ›î0ÏÎÅö£«“y$|þ7t.å?æŠîNA?Ê??œjFc5äú]oü»<text:tab/>!1|;F§ÏÔ§?[4–_Dh?o+•æþi?µ-;?ÿ?Ó®š%fNyPU??09c?€š#H˜¦Ô?_</text:span></text:p>
        <text:p text:style-name="P2"><text:span text:style-name="T1"> ;+&amp;¤Ø@?¾?)QHFŸ(Æ3×ô&lt;ô—œ]¢Eè_Ëé–”ÂGŽW[???\÷‰eîœ?Hm?p?º7?)<text:tab/>ìËE9'?\1v’¡"„KÍÐÕ?b?™g¤?Tmªáÿñ´?¥B?l?QIJ?ªÍïNE‡"ÏN½jû?? ùÝ¸ÃâRn¥0âán;cØV”0??¯F´²…O“$%.õ9…”¦?„©BÎã·&gt;ÅÏ|`¤Ç?Ö®smÉ˜½½Ý(?_??³˜¿!?ÖÆ?ÃÃÆ8bæ\eÆ?%Løñ</text:span></text:p>
        <text:p text:style-name="P2"><text:span text:style-name="T1">±|¥?æžr/ÉÉš ÚŒƒè]Z)|??e{ÛqÑ?Dô3Á</text:span></text:p>
        <text:p text:style-name="P2"><text:span text:style-name="T1">?XéaREÁÓIŠö&amp;¬K¥ü«¤;¸?{Ð?©ð„_kåi/³räÚÔ??@¸ã½ÇIƒF,§Q_&amp;S?˜ê?y=³ì‡#Æ¸I=èºIâC:NzÑ?¿šUàˆ¤y–QWÏÕ÷S¦&lt;â s`Ù$c Î”*¨éÚ_ö?P'g£Ö?´_†™Hã?´?!eîÐ2gÊ'sN&lt;±4?:ö?”‡š¼ûP¯²ãBa‘ÑS¤-Ž'½„Gæ±HÃø??[?|ÃÜøRàVÍµ³g»÷?o¡h×ô–Çl:gªéBS®÷nÊ¼†=?ÿä·?“?R§JýæEX?\L?0¸ã2—ì?é?OüªG1?ñÀÇEäZþ5?Š[Ê½˜áÕ‚?ï&lt;9#ô?Ô¬œ$ß39÷$Þ?Ü?SHRþÁ?Ø?’ß?²èß¾\àOS? ‰Éå»ƒë(¨?dZ†t7/–žš@°´õPÖÜoa(Õ$?rZ’¨ý»òq°¥WÊÿ?¹Tc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5 0 obj&lt;&lt;/Type/Page/Contents 456 0 R/Group&lt;&lt;/Type/Group/CS/DeviceRGB/S/Transparency&gt;&gt;/MediaBox[ 0 0 396 612]/Parent 2 0 R/Resources&lt;&lt;/ExtGState&lt;&lt;/GS10 10 0 R/GS11 11 0 R&gt;&gt;/Font&lt;&lt;/F1 5 0 R/F3 18 0 R&gt;&gt;/ProcSet[/PDF/Text/ImageB/ImageC/ImageI]&gt;&gt;/StructParents 206/Tabs/S&gt;&gt;</text:span></text:p>
        <text:p text:style-name="P2"><text:span text:style-name="T1">endobj</text:span></text:p>
        <text:p text:style-name="P2"><text:span text:style-name="T1">456 0 obj&lt;&lt;/Filter/FlateDecode/Length 2538&gt;&gt;</text:span></text:p>
        <text:p text:style-name="P2"><text:span text:style-name="T1">stream</text:span></text:p>
        <text:p text:style-name="P2"><text:span text:style-name="T1">xœ•?ÙnãFòÝ€ÿ?`·Ù?/``ÀžÌdg`³??û`ä¡Eµ%b$R!©q”¯ßªêj™´¥•?Ãf?ÕÕÕuWùî¡?ê?[</text:span></text:p>
        <text:p text:style-name="P2"><text:span text:style-name="T1">Ñ§Ow?Ã`«•[DÏwOíö÷»§ýÖÝýj—uc‡ºmî~ÛÍ?\ú‡³×ÝßG?}Ž?Ÿ®¯î¾ÊHJ‘ªèéåúJF<text:tab/>üÈ(3B??¥i)Ò,zÚ?ÜÏ¿É$Zö×Wð×O%O¾¾zŽ£ÙïÑÓ?¯¯¾?Î?®¯þ}}?}ùåstw‚ÈÇv?ÚÍi:¿¶í0¡ó?e&amp;?Šè:yst÷+ÞùËço?EÉ?D©?:'šTHÃ¨l³ˆf·ZëxëºÊm‘$\P:®?Þ?VŽF*^Íd?ï6¶áyßîÖ‚Ç{:'?¼÷?d|˜I?ïÖCíú?^l?Dãpcü’c¤j)$Q?%"IL?=UÏñÜUíÆõ3?ÇoËØÎ×x]??-}zDìp)?Ð=Þ¦â?ú—?äªn–=A´/‘_Íc÷'? ±ë™Ô?ókÛ­?|À"Öá?še.’Œ‰&amp;zWö?]?ür??ˆGuÇkƒÝlýXŸ#Ã‰A~±ªÔëú/Ë’m ™v˜n?¯m?ð??H§;Ç›mçO½´»?7Î‘Ÿ(Qzêo‘çº0ôˆÊ5Ã®?)Šè_ÍìV?y,‡ÈÎA®1????Z„›•«áÍH`¿ã¥Þ5}¢¢™³ëzØÏÊsä˜¢?E6¢‡u`×€Q¯÷5âj–¨XiŠ!Œ01ñëª]»Y?¦»¦†½?®ëÝ</text:span></text:p>
        <text:p text:style-name="P2"><text:span text:style-name="T1">ƒÛõ?G&amp;«Î!<text:tab/>ÙÍ?</text:span></text:p>
        <text:p text:style-name="P2"><text:span text:style-name="T1">0Ž?†°ó–„¨ÓÏ?ÌÍ?Ì4¹?¥ù À+2!°ÿ?èpçÄ<text:tab/>$?4)‡„Îoý`ùò˜Ñ"S€)KD:"')3I??ª?vuW?#M–£}ô&lt;ü^“‡0YáõÎä??</text:span></text:p>
        <text:p text:style-name="P2"><text:span text:style-name="T1">º7¿_­mÝýh÷¶©?/Í÷|Àò·?ñ@-3‘?S²ˆž¡««a½¿ÀÚŒÉD:R?Y*Â°qÃª]Ô•E?+#ãm×V®'?¤4˜6?«T?ÏÉÔP‘y‡Ý‰2‰w(¸Ö?À²©ÿò0<text:tab/>{M?ùÞ´¯?h±VÂèñ_W?9X€ñ‚¥ô~øZ£cÂ±Žw´&amp;cË{Ö/÷è—¶ «ag×7¼†&amp;v0/‚îÈ¾ði{¿0wÃ«sÍ9:e!TÎ¡a^wÃ</text:span></text:p>
        <text:p text:style-name="P2"><text:span text:style-name="T1">Ÿ™??£?X</text:span></text:p>
        <text:p text:style-name="P2"><text:span text:style-name="T1">9?Áÿ]¹Æ›Â­J±ä}yb;ÇPó¶kh(ã?¡?Ï[ØA£%9ûãàrq?0ô&lt;€çëKb†IŒPú˜?[ÕëEçÈyÝxßøÊ&gt;Òn·è*,»J¢</text:span></text:p>
        <text:p text:style-name="P2"><text:span text:style-name="T1">¾sÜÎÀá6kdcnH</text:span></text:p>
        <text:p text:style-name="P2"><text:span text:style-name="T1">°±]í{Ö­,??»´</text:span></text:p>
        <text:p text:style-name="P2"><text:span text:style-name="T1">y¢~#&lt;ÂoôF?Ü±¯›R}÷U?ÉB´ND&gt;y?©Ë§$yÔ÷ï??Kc´Q?1G?žÏñK—‰%ÃnNÀf€µ˜ÀŽýY¾¸‰új?IƒC?°ÁÑr5D‹º‡á–Ò†ÁE ’?´ç»!?`?L?Žpî`•,??</text:span></text:p>
        <text:p text:style-name="P2"><text:span text:style-name="T1">?Ø·k?ŸIs–ø&lt;?2=?®ºÁÖÍà]QÂ&gt;)-À1Ø†|?è”whfäÐ`‘??Š“œÚErSi!²|BÎß?œÊ‰µ#ÏÞ¦œÑìðÏÈÐ/??:“¢&lt;".Ò×~ƒÚ["Ê</text:span></text:p>
        <text:p text:style-name="P2"><text:span text:style-name="T1">Ú´ŽÉ</text:span></text:p>
        <text:p text:style-name="P2"><text:span text:style-name="T1">åIÈ+’‰š—‡cbFé?j9g35?¤¼?æ-:©É%íË1Ë=ÎË@¼ÉE9?-D+f©)“$Uð›Â8ÃwÁ?¾R?”¾¿-?F}öc™àGø5?T"ð=­½mf~Ó|å_Àfò÷@€.Íß/Ð}ðM&lt;túùíþôéãƒ?Þ&lt;xZ?ˆhóÑ#À«?‚G3zä?Ó/?QvOw$£û?òå=Õ#F!0á?ÄLyq‰Ž?Éh-JÉ:úÒBÙð&gt;À??la~rü`$(¹ÇÔSn??_à·‘,%zŠôüólð@Ÿtò°<text:tab/>k©ö"</text:span></text:p>
        <text:p text:style-name="P2"><text:span text:style-name="T1">‚ÑÉScÔæÄ=?…¨Hf?‹bÌB?t??«£¨'š?„|/%?zÜzU™‹´˜°ùo?€¤?r*¢S^BKÈJ²câ¼¹ ÎjYŠ2ÿ˜Û¶¯?²ì?tô?&amp;9¯à.Úî{Tc?Ö¼Ún±ÆÑþdÖ[h‘¤Sôç³^u:ëÕI*ÒÔ&lt;ùÌ?2¢ð}+¶`òRw=?y8}Ë¬p³«·ˆî³?ÄÑ†,ëm­w˜??L&gt;ÂâmÞ»î?%2‹\¸*¥0òH€?V]»[®0L?b<text:tab/>¡2?1)Ói?£\¤"Ò?Ã~?x@\ AÃG›–?¯v?°µMãª?S¤?ƒcªÊ»”ÀHž=‘g»¦êJÉ?Š³¾‚Ìa¨_ˆÑ?-çxoEœÚ"¹*É}ÄÆ?–¿ëú%ð?§Tì*<text:tab/>…Þ<text:tab/>j”Î0ªŒ¨yŽëÁW<text:tab/>pžÔ?0</text:span></text:p>
        <text:p text:style-name="P2"><text:span text:style-name="T1">?þƒ?Oì?­õ??¸Õ_`)</text:span></text:p>
        <text:p text:style-name="P2"><text:span text:style-name="T1">?Që5lßb•RSBºdº?_?(?*Ù |&lt;ñ1?!ú-?ã«??øQŽ5?°q<text:tab/>?çBW?WÛæ|¥¢L)T9©T¼¤3É4À ·›åÃt­{³†Lùœ?7ZJå[zD?l £¶QCÊÏ€‹Ö¯Sí?j ,t3??Âw_Ú8R:?*ý˜ùøfOÛ-0Aml·z?Ã??Và”ˆ[Øþ¡&gt;X?!{5Z2”Æ˜õÐ?nåàÉÔWZŠ“Þ?rp£¦”œ÷cú´??qŠ"¤†_ØØ±„}W‚+Å™-?Ø»…</text:span></text:p>
        <text:p text:style-name="P2"><text:span text:style-name="T1">K?ãìo?<text:tab/>ª¿±??£§,§4˜âN¨8ýöD(5…}ñºP¹ž<text:tab/>©/</text:span></text:p>
        <text:p text:style-name="P2"><text:span text:style-name="T1">3*¡?Áÿ3Ü;ó5š|K_É™ûü³?ìÒùaÍIª·?L{?…3ìR?æ"5wã@m?¬$Üâ‚rD–</text:span></text:p>
        <text:p text:style-name="P2"><text:span text:style-name="T1">;6#aSÝ!±Ä_¼”0K“aŠ—AÇÈ??j·bþ?6Þ?÷Ò ¯n\Ç(VÜŽEØ¹ó-?ºo¸À)Ë¼?Á¾bžAŠ$¹ó›„?#.J?œ‚?‘cdEÂ¥C‡?fÉ¡y€X,õ?8Ú?,6?¨€“‡K?ÍÌ¡E4.?â—]‡Î???¤\Ækg?½_¤Ø,“`ÛI?zÜ’Ý§Þ?1L¸½q›9øœ?:®J0Ë<text:tab/>e?í{r@«w?ž©.:ÿø4?ÁŠ8?€ù?Á£íú¼Ãß[}??[?‡¬mçàqÁoÌ?Ø¼?Á½!'Ó@{mFÛ×W®Yôè÷Î‘aÖdÁò»vÃi?3?¬«?M¬Pp¯ Ð/´&lt;Ù=†C‡¬Ãwbð;RLœÎÛÅþp—Ï.`°RèªGm/</text:span></text:p>
        <text:p text:style-name="P2"><text:span text:style-name="T1">ÿà$8]„âœÃ=N²rÜ´Ê?ZC<text:tab/>n°S\'???æÉÁõú?3®ø?çC&gt;?Ü¶ïÝ%)…L</text:span></text:p>
        <text:p text:style-name="P2"><text:span text:style-name="T1">¡‹Ð&amp;XÚCöVûÆÚ1^S?fÄoú/Áç6d„d›7á+×Œ…Â(‘íÔ\|c½&amp;Ö_Àl?#Õ‡¤?¢Ôñ3…‚Jhr†;v,gtüüßCü:L+ÿ/'?cc7nÁÞ??ù7?<text:tab/>©SŽ-ÔªÚmægH‡?V?Çrñ6Z¸Êž,i *dÙäø‰LàÔ”Í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7 0 obj&lt;&lt;/Type/Page/Contents 458 0 R/Group&lt;&lt;/Type/Group/CS/DeviceRGB/S/Transparency&gt;&gt;/MediaBox[ 0 0 396 612]/Parent 2 0 R/Resources&lt;&lt;/ExtGState&lt;&lt;/GS10 10 0 R/GS11 11 0 R&gt;&gt;/Font&lt;&lt;/F1 5 0 R/F3 18 0 R&gt;&gt;/ProcSet[/PDF/Text/ImageB/ImageC/ImageI]&gt;&gt;/StructParents 207/Tabs/S&gt;&gt;</text:span></text:p>
        <text:p text:style-name="P2"><text:span text:style-name="T1">endobj</text:span></text:p>
        <text:p text:style-name="P2"><text:span text:style-name="T1">458 0 obj&lt;&lt;/Filter/FlateDecode/Length 2723&gt;&gt;</text:span></text:p>
        <text:p text:style-name="P2"><text:span text:style-name="T1">stream</text:span></text:p>
        <text:p text:style-name="P2"><text:span text:style-name="T1">xœYÝoÛ8??ÿA</text:span></text:p>
        <text:p text:style-name="P2"><text:span text:style-name="T1">à(¢H}?Š?Mw»×?ön??à?Š}PdÚ"*‹:}Ä›ûëo&gt;(YNíÄ=?©È!9??g~3?ß}ì?³)ÊÁûðáîã0?e¥×Þ×»GÛþy÷øÒê»ß‹­iŠÁØæîñi@Òßu±ÖÝý½÷ðÓ'ïáñúêî³ð„?âÈ{Ü\_<text:tab/>/„ÂKT •òâ8?âÄ{ÜÁ¼_þ?¡·í¯¯àî</text:span></text:p>
        <text:p text:style-name="P2"><text:span text:style-name="T1">×ýåúê«ïÝüé=þz}õ3ðüÏõÕ¿®¯¼ŸûäÝ?òÁ?ƒÝ—ó³µÃ‘œ¯$Sa?‘\gwöî~Ç=ûôå'/&lt;ÅH?I?GTq ”cõðâÝÜF"õ‡JS+óÛ??úv¯;×·?$¸N?–Õ?s—&amp;›ÎcQO4­»¾2íj1Oÿ?</text:span></text:p>
        <text:p text:style-name="P2"><text:span text:style-name="T1">YôËº0?.}¶/ESj?:œj)v,??‚ØR?ÂI=6fÐ=ðÊý}UÔ°p?b¹7½&amp;Šá?CÔoº¡^;vº~áñfÐu­q´Dù?yoHÒ</text:span></text:p>
        <text:p text:style-name="P2"><text:span text:style-name="T1">:0RðçÙè=oƒÓFÞ–W¤AÈ–äÝ†A?Ê”^~e‰A6ÐÝm4ëÎÞÜJ¿óú±?íé¦78øTkÏ Ü‘_»¢ñž°©M³í?ï±*°G¼?ëõgÄ‘Q?äÙ‘8!ÉQ¼¬ð@ï?#Œ‚Ü-ƒCˆ&lt;¢ÅfðÜ%ô7Ò/†KôŠfívÍÖ€–¤ß?Þ???</text:span></text:p>
        <text:p text:style-name="P2"><text:span text:style-name="T1">‹îÆ«`|å???Öx¨ä¢î­Wà1?{</text:span></text:p>
        <text:p text:style-name="P2"><text:span text:style-name="T1">¨,²£ClÍ3^v,è¢àÓÐ=AÃìÚ±î‘©›?:â/Yº‚«?Gí?S2Y×z§?´¥?,ºq6??µÙè€›Ÿmw ï5Ï-‹¦±7`g—? UA?2</text:span></text:p>
        <text:p text:style-name="P2"><text:span text:style-name="T1">3TvÄÝ³?•_<text:tab/>^Ó‚Ÿà%7+¦?Ü¾á6 Å?»=wí?¿Š&lt;ÔQº5€ÙÕSèTÅ0vä¬©òëbßó²Â±Ùël[%afGÆÔ¡6D?ŒÊrì?éôúFD¾#’î±1özA&amp;Û?Bùvì¦™.?¼?‡?H££aCÿ5?Tt</text:span></text:p>
        <text:p text:style-name="P2"><text:span text:style-name="T1">?à´ˆQ.ƒH?‹?ŠV?ÉÙàéõŠì÷#8»?€”J??—‡?l?&amp;?Ÿù,R?+C7 ¥t¶†Ô~Ä-&amp;çF‹gºí¶EcúÝ«½ï&gt;Ë?A*J??ã¥$_?„áƒ¼½øT„‹²(HÒ£ÅtúÐgY?nìúe?ë?ˆS2</text:span></text:p>
        <text:p text:style-name="P2"><text:span text:style-name="T1">âxaÍažb6¶ÛAt#×?IŠýR¿?¨ÓG?Q?Äé?kRöåç??)Ã|É?ÜËvßÐÀE?û¶qR1¤b;ñŸ?TçÎ°×º™,?)¦?*·Qî?½?8Ã?«Ö`Ï?â‡ÈSÿ±¢ „Í?x<text:tab/>5q?GÛvEßB¶À=Ú?Z?Ä;HaÀ©ì&lt;ä ƒVà¸|?Ü nñ¶|¡</text:span></text:p>
        <text:p text:style-name="P2"><text:span text:style-name="T1">Têä³</text:span></text:p>
        <text:p text:style-name="P2"><text:span text:style-name="T1">Å=)ü'ú†?œŸ)€à&lt;LÃ]azÆ?üoËsÃ"rú¢C¥9&gt;;</text:span></text:p>
        <text:p text:style-name="P2"><text:span text:style-name="T1">˜¶v€<text:tab/>ý9‘€vïB?€? §½ÀØd??rR*ß›ŠýâÌ¢T?âx‘·„[§&gt;??R¡c–ºÅ„#—cÎ¸?¾Í<text:tab/>v=0¦š.?ü„G(?¡¡?Ý`yÉR?à½â@ëF*»Ÿ8_?2M‚(]Â?{?©?/¢?¦&lt;-çhˆ_??ºIÊ"rðñ?b[îoçuÖÍÔ`S8³š84ë?¿¡ø¦û)ƒþØ.?!‘š¸8@¹ä&lt;I?È%x8„î[N‰0ìÕ?ê?[k¯ØºP?©Ræ?jÞ¤þµW™?eH?2È?!Üy›Î2</text:span></text:p>
        <text:p text:style-name="P2"><text:span text:style-name="T1">ý?fWÞ?gn?S{kttÉsù’L?•?‰Çê^žç»|[œÏ·¥Jƒ|?¢ØýŠ³?ƒÆ¥?™©?Ú?E‘?xÅ¾¶u#½ó7ï‰î2,¢?­)À?„)ƒL?KORÌ™S?œ‚?|õšÂ\I¹?yÓ%rJ<text:tab/>±úÿ?s²&amp;6?3¤¡²??'„—y KO•f{æÞ…„gQzÌ¨_Ñbu¸$?<text:tab/>¹‘?y</text:span></text:p>
        <text:p text:style-name="P2"><text:span text:style-name="T1">'?°?çŒä<text:tab/>Ø…D?50?¦#c¢çš€¦»?ùD?d§&lt;åõ[aE9_b</text:span></text:p>
        <text:p text:style-name="P2"><text:span text:style-name="T1">eÀì9þ†~‹&gt;ŸB–ÞÖ”ÉÂ?Èd)õâ\?¿½7¶p_·_?(@j;z£Ð!hùr??çÝçƒã É—n48?'[žœ£JÐˆÊb`?¥âØ?8¼ü?2@Îþhê?×g´–1Zç1?«˜Bì›‚?x?I|"3'mRL–‘‘Âß@\,zêH'9Œš?=ëéU?¶?ððÃ8¬ØyÙ‰?G/˜??tÅ?m£™?b¿¯Ù(MƒD,5û4½„}?9/e?Gù3–?/Ä4]2üÊèDë43£¼?™ÓåsþºxTMŽ?ÏÑ?Ö”?òã?UÁ}gûÓ?ìíã?zÆé?F8?Ùü³?«GBHÏ9P"È…ÚÄ\àøŽ?Îâ5??r`W?V&lt;stuð?dàqâbNƒÚt?•?J?'²ê!ãþ cV</text:span></text:p>
        <text:p text:style-name="P2"><text:span text:style-name="T1">¾??ò?²Ó?Gc&lt;,ü}â?õ?À0…v2ÍŠ?pf}†¿??æ??¥`T¦¼Î8¬Qê^„?˜kìfÄ°[?ÁŸtßäÐ'?Ÿîo#\›°¬¸ßB</text:span></text:p>
        <text:p text:style-name="P2"><text:span text:style-name="T1">&lt;Av/Ä‡?GX­Òå‰âˆ÷E9?kÝ9ç“(GÃþ?¯?(?D?árÊkw˜±àµ©Œ±›¹ßÚ?ž_x½l:@bÿdî÷všÕÙg³ÖÓ"¼w—û@ï©ègv›¹"Àœ°?‡?‚tq½(ŠD N??Á¤¡D "Y?6Î9³"?[rct0œ?žK{Dœ?R.×½“ñDç3ž(Lƒpzb~™?ï{®?H€I*C?TÎ5?§Cl÷åX·ƒí¦×—à?À</text:span></text:p>
        <text:p text:style-name="P2"><text:span text:style-name="T1">??Àû°˜]¸ïÆl)ó˜Ë?èË«%Š</text:span></text:p>
        <text:p text:style-name="P2"><text:span text:style-name="T1">€Tuà?‚ô?ä©"°~vâ‘kàÝ^éµ+Í”vGö’EŠ@ªIç?ÍÔCB</text:span></text:p>
        <text:p text:style-name="P2"><text:span text:style-name="T1">}Qs³‹}ñ²rT7??À&lt;•?Tè?ØR±JS½\`R"ÍæjÓ2øæ‡Ð€åÎºæˆ^Ú±qµÔ†)ÎmB?¯?¹Ó»??Ï7ârÓÜw¬9nƒ´®_ëâY_¤èDM??¬/?|z?=3ÜÆ]'P[È”›¡?(iÖxËœb¢üJ³°nq<text:tab/>lW???0•dU)\Ceêõ¹g?¼ñóWBŸ; „&lt;?&amp;?ÍÝW—&lt;zE??</text:span></text:p>
        <text:p text:style-name="P2"><text:span text:style-name="T1">ž‹*–?&lt;Šè`aÒÇ0…’Kÿi?èý¹íì¾§‡,ê?Âð€óš?&amp;?7Ê·ž~¶8±~Öçð Êè¹y$ÀûÏ y??¦£ð»ŠOÿoöÆHÌ9?—Eà)ýì‚1ø?*?rÎÁUD8aæQ¼:naÖ:Gø<text:tab/>¥C¾»Õ?×õË%??×¤&amp;Øâ§X?qìO"ç:‰À?bœ/$®ìšDýø%WuÞ?³áž{·ÐÉœPb4?ºŽC??d¸?º‘D</text:span></text:p>
        <text:p text:style-name="P2"><text:span text:style-name="T1">?­'Sâ\&gt;&amp;?</text:span></text:p>
        <text:p text:style-name="P2"><text:span text:style-name="T1">?|Œb‚?loÛê…?Ê'ô±¼'Œ£</text:span></text:p>
        <text:p text:style-name="P2"><text:span text:style-name="T1">ñª~ÜlL©ya8?„p¤Õëbk·XgºÀXs?Dß™*¾=èåÐ?Š-oTÐ?ÄŸtÁévù£??”z—æóyþæzô“ks?‹Y¢‡ƒLý/nlÚµ#?p _›oÚ5/*Cea Žü¡?±Ô ?5Æ–?S)8<text:tab/>GÐš?ËÎ®Çž¿w½½vË§g%4¥?ñâ?2W–~øñâMq“$?§~o`·»ôž'AªŽ˜ýhM?ì5J?¨zÅbñ3ø8þl |&gt;ë?rÀ…Ù®a|Ã¯x,|NÞ=?ç ³Å@åP ????Ä÷Em?°ÿ?èj1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9 0 obj&lt;&lt;/Type/Page/Contents 460 0 R/Group&lt;&lt;/Type/Group/CS/DeviceRGB/S/Transparency&gt;&gt;/MediaBox[ 0 0 396 612]/Parent 2 0 R/Resources&lt;&lt;/ExtGState&lt;&lt;/GS10 10 0 R/GS11 11 0 R&gt;&gt;/Font&lt;&lt;/F1 5 0 R/F3 18 0 R&gt;&gt;/ProcSet[/PDF/Text/ImageB/ImageC/ImageI]&gt;&gt;/StructParents 208/Tabs/S&gt;&gt;</text:span></text:p>
        <text:p text:style-name="P2"><text:span text:style-name="T1">endobj</text:span></text:p>
        <text:p text:style-name="P2"><text:span text:style-name="T1">460 0 obj&lt;&lt;/Filter/FlateDecode/Length 2750&gt;&gt;</text:span></text:p>
        <text:p text:style-name="P2"><text:span text:style-name="T1">stream</text:span></text:p>
        <text:p text:style-name="P2"><text:span text:style-name="T1">xœ•YYoÛH?~7àÿÀG?pÚlÞÄ?YÄ™d&amp;‹?ì,ÆØ&lt;?ó@“-‘?ÅVHÊZí¯ßºÚ"?ËVfà°Ïêª®ë«ÖÍûajWe5yoßÞ¼Ÿ¦²jLíÝßÜÙí_7w‡­¹ù£\·}9µ¶¿ùs÷0áÐo¦¬ÍðîwûË?ïöîòâæ“ö´VIèÝ­./´?ÀÿÚKc?Å±—$…JRïn?ë~ýS?Þz¼¼€¹«¥ûëåÅ½ï]ýåÝýãòâ#ÐüvyñïËïãï?¼›?LÞÚi²›Ó|~²vZðù?gq BâëäÉÞÍ?xæï?&gt;ÿâ?£g?N"?? pœ(?3á·A„ð—Ã_??AôîNS?Þ?A?Ãß'øËd?¬ˆ·*Ã½Ð‰q/¬ˆoy?®ÖÚ­J?­ü?ÞÎOˆ?Âz-”ßÏg?5&lt;?Û³=ñ¢—Êº?G&gt;o‘×t~:­ÈE?¤öé?Nb–</text:span></text:p>
        <text:p text:style-name="P2"><text:span text:style-name="T1">¥9î}šÑ²/zwÔÁi«r—?i¥EyYÞÕ›°?üÊöSÛïuµ¿?ì¾í×Ôý²¿Ò_Ë\}µ&lt;Î? ‹Pélv€÷&amp;PÀ]?*­î}óh:»m{ â¯•ÐºkŒœ±olg®r_&amp;ì°.û?×Ž?&lt;Ü;q¨“Jg*`_ñðPü/Î2:¸æ“G&lt;SG±ÿÏö«Ù·£¹¦~äïLÀAÚß“Œ?¦ìÚÿñdâOM9Éº©q;ª¦íjYð€lš•?Üän”F;"á×$?BUˆ?Ä¶í»?^F?øm/’¯âM˜?|v?²ÌÆÆ©\Ó…Æ9(­–]Â:.Ø7¸ºœàJ?7d˜;ê&lt;íUá³âq§•ñ‰ö™3äˆó\åé3ú'~¯¾·ÔçÂA–¨ \R¢+?»¿=ÏÖóT%ñ‚Â½_v??“†t?rgÐ+ùS¡h¢M?­¾íp¤?j1Õ°k°»usÜhw?7LMvSQ=KÀ°HTT,Ø;_¶(HUñlkëØ´È`†ÇÄYŒdŽz</text:span></text:p>
        <text:p text:style-name="P2"><text:span text:style-name="T1">Š”ôä\ßN‡¦^5à–x3x?`?pv7yí4z]{â0ÌT‘œ&gt;deÔ©?È•-v²?Ìåù!Çèç’U¤R4£4?c8††8'r_Ê®¶Ã</text:span></text:p>
        <text:p text:style-name="P2"><text:span text:style-name="T1">n-<text:tab/>sÐ!êï</text:span></text:p>
        <text:p text:style-name="P2"><text:span text:style-name="T1">|Õ¢2ûk?GiÁ2B¿Á~?p¬À</text:span></text:p>
        <text:p text:style-name="P2"><text:span text:style-name="T1">äQ¸?=CûFz¿Z?W?n?±?v?·~8Ëyb0Üçbg_›òÑ???9,ë8?ï?kÔqâW»nj?A†‚˜Á!Š???tœúU9?ÙÙÒy7?jÌŒÒÞ?]}Í¡?û?½ì~?:?Œ°ANäv¾,V?ª8š+Ó?Î"òG»;?©„??šy(ôª²ç?­?ëä?Ç7Z=àDûˆrC&amp;Y</text:span></text:p>
        <text:p text:style-name="P2"><text:span text:style-name="T1">vsÜmÊ¡;H7?ùàÆÚ?îé5®u®ÂL&lt;¬åÛÊ"ß?ãÐ€P«$tf!f2ŠüÐ$]?2¾!½÷2ÓËÞ=?Ý??AòãFS&gt;ÎöJlÚ[Pÿ°Úuç\u?«0úÁÚ·v???T?Ü_E¾?¼ÿí?%</text:span></text:p>
        <text:p text:style-name="P2"><text:span text:style-name="T1">ÚÊ‹?¥…1‚µ?¼Þ@Ø??¡,5nÑ0MùÕ“¤C)?RÌÁ› $¾?-xv…Á¤?®²×DˆŠ@ébvp˜³?¶­ÌHi»ÈçF[€E÷½?Äf¡ûm?¹{"sÏs?Š+™".¨]°io©škY</text:span></text:p>
        <text:p text:style-name="P2"><text:span text:style-name="T1">Æÿu”?ÊÑ?g¤?|èÌ8‚µ*:ìeA²Tédnö_š???k?$qàoÈ?×ÍÄÃåøUL</text:span></text:p>
        <text:p text:style-name="P2"><text:span text:style-name="T1">:aFÓ=R|!±a=;?L¢Û?—nÝvî&gt; ?”?p¸9Qfc™¡Û€Š®Dò×øOµ*</text:span></text:p>
        <text:p text:style-name="P2"><text:span text:style-name="T1">—&gt;9?1Ù(5Ñ?e¬íWÝŽ-ºr“v%“äž?¦dÜÝàß¥ÿ/J¤Ø‚(ŒlQ&amp;¥?%{þØÂ%á?QL™‡™žL×±6??O`(@€uÊ?B­òpIêÀ›¦ÆÒÅ†N?Ð¨-Gù²7‡?·?Ç ƒÝÐ] Lt?zÄ?¯‹?Eªp¸?w’øÛ¡$ƒÒIz?ì¬ý*c»­ŒqÐ†‘?‘ŸéYII|ÜUö?&lt;ceÍnSº-??Í]:wö?fu¡rwq#å@]@æ˜Ä?™-òZñ*Û???M?!ìæ‰ ó"•ë¦%åAÆ?(‡A†wHn?Æïj?TÆ@%çð?$*-ŽÁÓE¼?mÑxÎ:Ãf!ð¸ðWœ??</text:span></text:p>
        <text:p text:style-name="P2"><text:span text:style-name="T1">HpÉ}FÚ}Í??‹</text:span></text:p>
        <text:p text:style-name="P2"><text:span text:style-name="T1">??UÆØ?ÐEKLCëË ¿?ç?;?Ú]»šf´?Œ¼"?”O*Ë~H?</text:span></text:p>
        <text:p text:style-name="P2"><text:span text:style-name="T1">ñ?lÀ??È?OÚ¡b½$ô??û&gt;e„Å|?fL?Ñ"Ü$?¼‹SˆOg?îZl~?ì…§Á^?´"Gä³¸£Ý±z  ?x@ÇƒºI??ï?âá?Ó?¶Ê?D·4×¸åb„˜Ùe×p ò€+¥à?Å ½jûÚ?‹s@_?¼ÇÉ<text:tab/>«ó¶¦.×v</text:span></text:p>
        <text:p text:style-name="P2"><text:span text:style-name="T1">?;Pv5ˆ-<text:tab/>­¶Ø²?#Á¦ª<text:tab/>r#,:</text:span></text:p>
        <text:p text:style-name="P2"><text:span text:style-name="T1">«5ÆÅY¯Ãêè…›Ž?8?ÿMÂE¤Ñ^</text:span></text:p>
        <text:p text:style-name="P2"><text:span text:style-name="T1">[ú??™¤?ì?œ‘"¹røR½]ö?Þ?¾°?¡‚¢:?f¿p~?²¤Ÿ– ÔšG(½Dú'JÓ0‚Âò)†Bª¥”'’© É/J9†?©K ²d-Ùl2üP?ÛŸ8ŸÃ?~?ÈR€^àj?„ÝŒ?’_?µª&lt;·^ÃÀÅÔ?°?lÕ•í†c?!Å“N¨\/é°?²¤à†ª?˜!?eBô“h?</text:span></text:p>
        <text:p text:style-name="P2"><text:span text:style-name="T1">?J¥°ÈÝ&lt;?M ¸ì¥{*eC¹?u¯£ì?ÊÙ,Ÿ'¶(ŽàºËa’6#?lmÀ³”´¿8´ƒ?Î</text:span></text:p>
        <text:p text:style-name="P2"><text:span text:style-name="T1">Ø‚ôÆMÀ£ÿ5C%F?Ý­?Hª]9</text:span></text:p>
        <text:p text:style-name="P2"><text:span text:style-name="T1">Ë°œŠÜ—?Äg­,~??oÎ{ÏHU?.<text:tab/>ýì{?DÈxAáž+PÌÜ«v?'%ÛÝt-©ý)çË{?Ì?‚Â`Pü?GÙüq¡)«FêK‚?µLˆ¦ûõõ?n¦³\e³û?Kuu?½ÿ¡¹b&lt;í&amp;»†Q*???¬ÛÕÊ€áˆñ…?¤F™Ã²ÃÔ2Š…ž40-<text:tab/> ?—X</text:span></text:p>
        <text:p text:style-name="P2"><text:span text:style-name="T1">?dÂ®^7AÆO/?‹‚ãkÿô</text:span></text:p>
        <text:p text:style-name="P2"><text:span text:style-name="T1">Š?fpÒT@p‚ò¢;\Ÿò´$F?›“}%}¦PñDó</text:span></text:p>
        <text:p text:style-name="P2"><text:span text:style-name="T1">÷¾?fÕXu?d?SæÇäBÃk@—?'žÒP&amp;j…ÝüR…{È­Æ³”˜?ÊE÷=;õ¬jÙ·cÃ#ä±ð•GVî´.pã‚Fö8H<text:tab/>c„(Ç%ÉcÑ?ë£½©×ØŒR?ÏÞ}ÁCè¦?oðW</text:span></text:p>
        <text:p text:style-name="P2"><text:span text:style-name="T1">?‘¡N? ±qå??J”~?Õ?Ore‡S?¿Ð?Ä?3Dö¡=A0Ãù~?…¨???ÀŠIh?xx&lt;7?é0TqxäÝY?T??B¦sBKžª4ýŽÔÏ…–"W:_P¸—ëJB??†Šyh??$¨HãkJ´?ßD3ˆ…oÉŸµéÛÝxÞƒhšà£ßœ‰ó% ÌW,%À"—­<text:tab/>?áz¤ØÐãþËJ<text:tab/>r?åÏ=Á‘Irm?ók@€??ÐÓ?ÿ??$Tg?äµAäà=ŽSV]MfØ—C}Š…P'Jë??7?Lu¬ö©î–ïš?—àšÕlö?¬+lví4±ÝžaEüô³Þ?"?ßÇæ¸«?Á/¥MOî‚£•…º</text:span></text:p>
        <text:p text:style-name="P2"><text:span text:style-name="T1">AŸ[å??œqƒ?¤áveGdA$¸Èƒá‡s??sˆ›ÏxÛ?Ü=%</text:span></text:p>
        <text:p text:style-name="P2"><text:span text:style-name="T1">­C÷x§?/ð?é’ šõˆ?”à…?BÌ£²Ù-ÁìekwÍÚ½oèÈ=?CKž-dÇÊî?ŽÕg”liªôÜ}}?(Y„áªBF²ÐG˜7&lt;Ò?‡’x?…?…#ô:›iW?gô?çžœ±K? ?H&amp;Ü?æÜX?±)8±u¯—­¬8«©Fø?–C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1 0 obj&lt;&lt;/Type/Page/Contents 462 0 R/Group&lt;&lt;/Type/Group/CS/DeviceRGB/S/Transparency&gt;&gt;/MediaBox[ 0 0 396 612]/Parent 2 0 R/Resources&lt;&lt;/ExtGState&lt;&lt;/GS10 10 0 R/GS11 11 0 R&gt;&gt;/Font&lt;&lt;/F1 5 0 R/F3 18 0 R&gt;&gt;/ProcSet[/PDF/Text/ImageB/ImageC/ImageI]&gt;&gt;/StructParents 209/Tabs/S&gt;&gt;</text:span></text:p>
        <text:p text:style-name="P2"><text:span text:style-name="T1">endobj</text:span></text:p>
        <text:p text:style-name="P2"><text:span text:style-name="T1">462 0 obj&lt;&lt;/Filter/FlateDecode/Length 2679&gt;&gt;</text:span></text:p>
        <text:p text:style-name="P2"><text:span text:style-name="T1">stream</text:span></text:p>
        <text:p text:style-name="P2"><text:span text:style-name="T1">xœ?Ùnã8ò=@þA?(â¥???t2™^`€Yt?ûÐ3?ŠMÇBtx%9™ì×o?¤ŽÄNÜÛ</text:span></text:p>
        <text:p text:style-name="P2"><text:span text:style-name="T1">Gd±X,’uóòKÛ?ë|Ù?WW—_ú&gt;_nì*øqyßlÿº¼ÝÚË?òÇ¢Îû¢©/¿ï?z?ýfó•m¯¯ƒ›_nƒ›ûÓ“Ë;?????Ü¯OOD?Á?Ä:TZ?Æd¡‰ƒû</text:span></text:p>
        <text:p text:style-name="P2"><text:span text:style-name="T1">ð~ý.¢à±;=¿Ü?®ûëéÉEpöWpÿÓ“¯@ó?§'ÿ&lt;=<text:tab/>¾þ~?\?`ò¦éû¦:Ìç]Óô3&gt;ßp¦£P?_?W?.ÿÀ5¿ýöK?í!dT¨"Ø¢6¡ÐŽTQ×¶</text:span></text:p>
        <text:p text:style-name="P2"><text:span text:style-name="T1">Î.D´(‹µ…V¶hÖØìª¼??lQ?vA^¯?*?ý&amp;ï<text:tab/>­ßØ<text:tab/>?Ó…¤LÂDÌ?</text:span></text:p>
        <text:p text:style-name="P2"><text:span text:style-name="T1">?áªè?noñÐÚ3X?r?ÚÕ?aË¼÷j×õgB?¤î·¬D(?ñ®¨¶å+ÑÝ¶v›·–÷å6?-º</text:span></text:p>
        <text:p text:style-name="P2"><text:span text:style-name="T1">nâ÷üVéû’óÄµ_¿ß??AŠzU&lt;?«]^?Ë¦µ!?ßÃ0ïâcöD?Fñp#UÓá<text:tab/>«DdÏè‚úW?ÏË??½v?Px4p,–º±\?}gËõ¹?ì7-"7»GÚ–£ñÂ?IË ¼?†ÓH†?1?Da?é4¸_þXlm»´Åó?°A¤À@M</text:span></text:p>
        <text:p text:style-name="P2"><text:span text:style-name="T1">œ8P·kÛfW¯?</text:span></text:p>
        <text:p text:style-name="P2"><text:span text:style-name="T1">%êÜ9`lãzž)$Á</text:span></text:p>
        <text:p text:style-name="P2"><text:span text:style-name="T1">µh-ž0®`anç ?¯Gð«Ó4Lùdƒ‹<text:tab/>ÇÝkµÍû</text:span></text:p>
        <text:p text:style-name="P2"><text:span text:style-name="T1">?§Ñ‹uÛTg)^µ?¤?g™ë°P?…(?¬°#8?´+ú???iòÙ…t³Š?pûC?oÒÐ˜?g?ñÔ0ñ—M±ô×¤…×J º-ó¥Å‘cDJ':L½½(z”G­“Å=k–£@ Þ¢Ö)É?*SNÒß´ÃXæµk½4$HO®[Ô}ãt?»ý ín?LÊ2£|ÌnV ??Kd’Îd¢V P ?</text:span></text:p>
        <text:p text:style-name="P2"><text:span text:style-name="T1">««3R2rwC›¢\¹å?ÞÔ¤äÐB?­]öå+ie²ø7Ë?OF¤”ì??¦‹Uãfí=åË;µÇwøMè8ŒåäJ¯@Þ²(2?~?~?üS×?ÂÄ8¢?"à›Ì )C~c‡•0œ±´›Ë=såðnàw¿;žƒ4â?–aNpÔcšÛÏ9B*´ƒ”çL(Þ9JÙ”??¹eJS*×?ÙÕd_73üÙ~Ì?ÇËíµ?W4òö?öypJ¢~9O?W†F¦??×`‘Á???¸äÖ?€GÞ‘|É$r?–Š<text:tab/>:?YTu'fé BØÜ²•}&gt; ê*ŠC?Ïù+Vö| „³í1º-À‚ˆ‰Q‹²˜´å±m^À´’ï1¬?ÔÖ‹ÊZ²Ã"òÖKDjQ?uQí*‡ãÜ¾^l@cÚ¼^ÚÎQò®?p?:?hJÛíÓé•#Ò¡Nö(‡?Ë¹rÈß¼?+¯?(?ƒÐ§Lc.ðú('aw</text:span></text:p>
        <text:p text:style-name="P2"><text:span text:style-name="T1">f??ZñnßªÈ¡QãŠ43r}ÁxãL½O¡´Wq¢%?í[×vÜè»ëì§¥^eQ¨Õ{?Šî#&lt; Nq?æêÍTš4½Øw‘¥Ø?¢*¦”Ä¡ð¢ý}·D?–©?¹LêÃÝ¥‡? &lt;‚Ã?×TØg‹²–IoÀa¼Xó÷ÅòHkó²¤è‡ûu??òF/G¨ŠE˜eƒ‘p?–?^òÂ]³+??&gt;ï©ó~?)ôâÈ?ùœ??bñÐ¬^?´Úµ¬Ž&lt;Œ|u„?¬Û¼uT›CöB¥¡J§¬Îµ}ýSú§t?ffB?‚3¯†{ü?ö¼¾PW£?<text:tab/>oÑ³? RO{Ÿú ,›ø?#®S¯<text:tab/>æZDW?)ùDo?|ŒÞÒbäFnFýœ°ámŽ!6Ìl_?<text:tab/>#M??Fi`ùg4T©0?S5?É*Whþ!š¥4?ƒd?PA»i?óºø¯]q8J±rÞã? Ã·¢¬$A?ê!R"µ?ð?ù?n¯l·l‹?”@ËKÂR=?ùÇcŽ?Y˜zÝÎÉ3?ãó?lVÅã¦wí?ãüs×?süj³x*ØŸ˜Øù?ht¶î?rÄˆÉ;ïªÐm?aÿªû¢tØN™&gt;c92aì•|¹Í’#½o‡F?~qC?Ø¤?y£É’?ÂK\y¹Ü‘’â`N¹‹ŸÆ!É€ïg[£ëæ€? ¨Ùç®}?Ÿ2?a¼G5¡¦´‡&amp;§*Ôr&gt;™ÅÊû}%Xª??Ã–?`;{†á‰Ó.2&gt;î1¾¹aˆ˜1áê??rf</text:span></text:p>
        <text:p text:style-name="P2"><text:span text:style-name="T1">nl×ývTëæ˜Ð^&amp;I?ûä{4ê”s¹üZù?[¡?ã‰¹EÐ9ì\^J?¢ìšq:kÎ0µgó?¹dOÉ%8„5?¿-}¾<text:tab/> ¼F¤Õ1ŒƒW3ÉžÜ?.¼¨à?ÉµLœ?K?KÐÔ†NUHƒ×‡-?ûìÜ¡q:†?7X[aí?RÃü]çF0Y†?[¯lK???â¼ì?Öu?ê™­áSRx?õsÑ6uE©dMÑ1‚sw?</text:span></text:p>
        <text:p text:style-name="P2"><text:span text:style-name="T1">?À®r?ÖõG‰’C^D?'KbB¾Ë+;ÁèìT~4wà²èû’îæ?ýP&amp;Tû.b¹+·=¤¤œxKÌŒ÷?ÊbÈµ÷?òŠF„ð*RGˆ«?R</text:span></text:p>
        <text:p text:style-name="P2"><text:span text:style-name="T1">?ÔºÓÑ?$Héò…p˜Eº#Úa$ÒÀõÁ-¶k</text:span></text:p>
        <text:p text:style-name="P2"><text:span text:style-name="T1">&amp;`¤oø!ËO§—RŠP©y?=¸¤ÛwéÞàjÇˆužÔi—Šyïi’iìJ?8û&lt;&amp;?.ù?ÖCŒì(·)…</text:span></text:p>
        <text:p text:style-name="P2"><text:span text:style-name="T1">“lºë?‹‹C5?‘„j†»GP8µ?`Ë)Ž?&amp;ñ©?´ÖxÁEËU?è“]'ÍüX4£$”³*Ž?ìPŸaðE0!•/ç ðO^Ä</text:span></text:p>
        <text:p text:style-name="P2"><text:span text:style-name="T1">Ð¼s×É=…oîÛå?ûS$6gcŠæ"ßnÛæï¢?#s”H)©ÃdÊ=</text:span></text:p>
        <text:p text:style-name="P2"><text:span text:style-name="T1">ÓÍqñŒRq(ål2lð?=?™Â‰{Ô¯?‹ZïÀÙìj°?tôx5KÐ,ç¶S&lt;LòÖAƒúN®ùÏ³C©Ô&amp;4ÙlÅ#R?y8µ?I:ÖÓ~k^8¨ñ¦?Âønkó'n?U13ÚUh¢?=À¯H"”ÜÙ*tá?¬È?vMEzÌF&amp;+æ«ª(i3T+) ÔQ´ã¢à¤Ï?W‡?Ú??k_›û1«Î8?—ÚC½aÊ×Ô$aÿ:ÅŸUˆä¬?ÄãŸ™?E«ª‰ùŠÇP_Ço??æè­?cÎ£1Qg,‰³™)”Þ8š?ž~»ãyëc½0Q˜èá€ßV</text:span></text:p>
        <text:p text:style-name="P2"><text:span text:style-name="T1">2õ†??p¥`,É</text:span></text:p>
        <text:p text:style-name="P2"><text:span text:style-name="T1">XS¾FÌø}­Žòî?’éÞ…÷¹?ž&gt;©ƒøC??¤»-¢¯ÝYù?/ž¯í%‹©’ pÂ5MÉ?ŽÇÎA‘ùÊˆ?¬\òö‘R?*¨¸”ä~Ì~Š1#²®5¾VA?M0?GËaú·þídoÑa?ŽS=BYî:.œPúsL(¤ÞSR¯ðíÑ:OÃ?¥?#P~</text:span></text:p>
        <text:p text:style-name="P2"><text:span text:style-name="T1">Sh¬?Ù*MQÔŒ&gt;×šVÞC</text:span></text:p>
        <text:p text:style-name="P2"><text:span text:style-name="T1">¼#I$¿ñQ±^€Ÿ+_'ãS‡IÙh^Ô¾Ÿ×¯ü?çªšàéð!??þŽñ7Q?úŒµÙµl?½Ñ¤?þÜÙK?„ä§jZziÐ?¡ZH¦±|ã¬ð@ ÏË§‚óf?høë­/??? û„ÃL‡Ú?z6/5'4M³</text:span></text:p>
        <text:p text:style-name="P2"><text:span text:style-name="T1">¹ù­ö9Î$—ß¶?R¥?Ó"Š3†T(??v€Q5Ì»M³c8Ö</text:span></text:p>
        <text:p text:style-name="P2"><text:span text:style-name="T1">èÍÏ×?òW×:&gt;?J#RwÞ¼‡Ûzb/âì^ô$•ï((&amp;?²ÅÜ?»ù</text:span></text:p>
        <text:p text:style-name="P2"><text:span text:style-name="T1">?#Çp”?Í[b?óÏ ¨{tþ?¿h?ò÷JÒÓË„¥?îþ(‹^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3 0 obj&lt;&lt;/Type/Page/Contents 464 0 R/Group&lt;&lt;/Type/Group/CS/DeviceRGB/S/Transparency&gt;&gt;/MediaBox[ 0 0 396 612]/Parent 2 0 R/Resources&lt;&lt;/ExtGState&lt;&lt;/GS10 10 0 R/GS11 11 0 R&gt;&gt;/Font&lt;&lt;/F1 5 0 R/F3 18 0 R&gt;&gt;/ProcSet[/PDF/Text/ImageB/ImageC/ImageI]&gt;&gt;/StructParents 210/Tabs/S&gt;&gt;</text:span></text:p>
        <text:p text:style-name="P2"><text:span text:style-name="T1">endobj</text:span></text:p>
        <text:p text:style-name="P2"><text:span text:style-name="T1">464 0 obj&lt;&lt;/Filter/FlateDecode/Length 2740&gt;&gt;</text:span></text:p>
        <text:p text:style-name="P2"><text:span text:style-name="T1">stream</text:span></text:p>
        <text:p text:style-name="P2"><text:span text:style-name="T1">xœ•?]oÛ8ò=@þƒ?? aDê??</text:span></text:p>
        <text:p text:style-name="P2"><text:span text:style-name="T1">¤Ýí^?(°‡</text:span></text:p>
        <text:p text:style-name="P2"><text:span text:style-name="T1">Ð‡`?d›¶u•%ŸD7õþú›/ªR?'.ŠÔäœ??ç[·÷½«×ÕÒ?ww·÷ÎUË­]?·?ÝþïÛ‡ãÞÞþYmê¶ru×ÞþuX8?ýËV+Û¿{?¼ÿíCðþáòâö£?´V©<text:tab/>?Ö—?:ˆàŸ?²DÅI?¤i©Ò,xØÁ¾?þÒQ°?./àžj™þqyñ??W??ÿ¾¼ø?pþïòâ?—?ÁïŸ??·'˜|ß9×íNóù±ëÜŒÏgœ%‘2Ä×IÊÁíŸHóó‡O¿?ÑKˆb•?¸b’*?ªû¦<text:tab/>®nt™‡ÝZ?n[?2\n«vc‡<text:tab/>¹)&gt;ÆÊ”s|ÁÉ½…JÒùÞ§­mGšv$Y7+?? 9f%kçG»ºù</text:span></text:p>
        <text:p text:style-name="P2"><text:span text:style-name="T1">C?Á1kÝöZà•;E?øŒ#¸x¬•&amp;ÚA¤¢È?Eð°|«ý¾ï¾×»ÊÙæ?¸’?Ù¹Ò?.s“ê°Ú oiÄ??À€kö›mŸ‘»ý?¿ Xº?±ë?q${?EïãwÏ?¼¤™&amp;?™Å??".`Å~GE?ž£p×ílë?\_é(?xÜv?4¡ë?°ÀE¹ßëòÒ¹Š2O²úÊ¯e’poWUëêeÕ4G%°û¾;´+D-?¯F8¬w–^ÉÄþ¥?:ìë¾v‡ª‘¹mìÕM?Ê-?Eå?ãë|FF•^§ºþëÀ?Ù7Õ L"?¤Òò¯Ã»??0A}C?+žnújØ?&lt;fÉÁ k=</text:span></text:p>
        <text:p text:style-name="P2"><text:span text:style-name="T1">·%á1ÖößX–/³gJÐy3cïæÄÖ?öDÓ­s</text:span></text:p>
        <text:p text:style-name="P2"><text:span text:style-name="T1">mWƒm?x³ø-Y$E¡Šl¢gáp?œÝ!Ç ÑÅ®dÀZš¡£¡7&gt;?6‡ç:=jqNJ8Aÿ?n†k:—N0lmÕ»kO£]ÍIè4\ÖýòÐT®ëQtÇ3Ô0É?U°ënP,I1¹ØY6XÄ*Mæ˜~Ñ?Ë?La†áq¢ÊOÛ®ñãºm¯ÊÐö2¥knn»??ûYÒn¤ë7U[?;¶¥4ü„g¼±</text:span></text:p>
        <text:p text:style-name="P2"><text:span text:style-name="T1">ÝÁ[HS¯íõ9?Ë"•?#—l‡i:·¸4C‹Ck?W‡;Æ­ËŽxhíÒÙ•Àžj·•¡ð?£†|ÍÚOùv€{M–a›ºÝÈRåÝÃë¼'?D©ÉkGeFÏ½?—S</text:span></text:p>
        <text:p text:style-name="P2"><text:span text:style-name="T1">ào?¶?P¼'°[?&lt;Ù`¨X‰ÐY\??ðKMP-:Ptdr@?íàA¶Á?Tó: ×þ6?±Qi:5#?—’¼d)%y?Wò?T/ã?ô{OBíúëSæTä*§d^<text:tab/>eF¦7Ý»î»s?E‘®}ªúÕµ8a„°8x,¾ë?ýÑ…JõKoÐ?zˆ¹-éÑ!Šô¼ h´ÊgxÑþt?“?~`x?/g¢IÀ.)ÚPJÀÊ?«ûÃÂ’?ºãYÜš?Üp:#öá:MT’Ï9}?†–•·làŠ¬Á?Ë¾^Èòx‹×_'"?ŒyL—b00?oI-?Bj<text:tab/>ÊOÓ$Ü?†zYWH£EâJà_ì</text:span></text:p>
        <text:p text:style-name="P2"><text:span text:style-name="T1">¸èd</text:span></text:p>
        <text:p text:style-name="P2"><text:span text:style-name="T1">?Ð?t˜ahL;OäG8E014ÙvV?ËHÅú™ÃÂ‹lF?+¾?‹ÁõœöàtÙµK»wƒ’?ã‹??—q?ëmÕÔÿø?ô??ùà<text:tab/>ß¯³šgÊxé/ìºë­Èá0xA§òcJºp°·ýÎBŠ)S¹#?ëz?l­?=J(’BÅéœ??yàØ¢[?eH/™?8?óæ•2£LìU•?éÑ§e ?</text:span></text:p>
        <text:p text:style-name="P2"><text:span text:style-name="T1">`(áÌ°€áwØVT&lt;Àp! »:,¡ª!—Ÿi‘n¦G-…-}½Ù:J§`R¯ù?íãu?áæÚ'Q;ÈúÇÄƒ}1$?£†tƒù¥È?R8éƒ?UæsÔ§ò3</text:span></text:p>
        <text:p text:style-name="P2"><text:span text:style-name="T1">yO:ÛËŽQ—†?£È[È·ÖúÄ‡sNÎ€¼_?fI J–¨?{ýúq¢¢xB7.?¢+?g[„` qA“»'½È¡Œ¢Z?ÝßV ¬•0øáÐÁ%‘Éæ?yõA°ì?TJ8Yr[Ör8ºxóÍp:Éf%m[T?Hçp?‡{`?\?$Œõ?SÈÕ?Ìp±?£è<text:tab/>•s?œ:XÃH~Xü?Fàf€‚bc}pÂT</text:span></text:p>
        <text:p text:style-name="P2"><text:span text:style-name="T1">ƒ?eÆ?‘?Å´)R|ÚÉ?È»{Îö]u?¥U§rw(Ì ÛšœRù©6×§kó?j½Ì#¹G©?S„ëº?(©ÆÉP‡3)rDµ?ÂI·1%×©”Œ?zÒM\æœÏ{y„?á€}MFmtA?5-xÏ¯ÎˆN¦Ô*Kzõ/x²_€òšY„Š?üòJ @®—:ÛQ„B‘_óŠ”°Ñèú¯ ?&gt;^32)iÊpeQ%úúÛHÇ‚?áÿLžc…&gt;Q’Æ:Ç¾O{“?/EŠêj’ª¬q‚‹†…õçÑ<text:tab/>÷?V?K´My?ôwƒ_t}?q?¬—&lt;E?W£mçD ?º’z÷O?Ë?ÜöÊ¶„«4aG"?ÐAK/Àl?ý??@?îÎË$C?û…l­,•IçœBÂ¾Ü2³5?ŽÄ??ìzM=•S¶™?UÌy<text:tab/>—NpT|ÁÞ×X€®[Ÿ#Æ¤TÉ¼¡R˜±’?ŒÓª¦ŸÚ©$w¤~…žœdÃ?k</text:span></text:p>
        <text:p text:style-name="P2"><text:span text:style-name="T1">é0hêÝ‚G»î?•ZÃ9ê?§*ö×?SI&lt;¡4‰8á²-&lt;øòèÛT¸ú;q4?“íµW@Á29ÒTý‘V¿`JîÜjÁ@n?Ç?Y|k!Ò/º~´ïaoí?}y@Ý??¯ÈƒzVƒX?àµ…}Ïa´”«E"ƒ¸¤g")0\2?v-ç°?åÊÌº$Ò^„ðƒÑ’Ý%ÎÆ‡£ô?˜}?;@¸L?üN“4Ü÷??ô0=ÊO5"'…×:93ÕÇÞáK?Ë?</text:span></text:p>
        <text:p text:style-name="P2"><text:span text:style-name="T1">Ù?'ÁTt2?é{HHº,(†û’¿ô¹?v[÷ÝWbÊ7ei?võ”?&gt;µ‚‚l€?0Û´p'XŸ¨(Ü?Nàa”Ãø–ã,g°Ëng?pûhàdò%Ê—u+?M•'kZ?Õì—³VPBki“˜m¸Ä­˜ŒõTEçÔç|©Ïö²—ôlg)¶ïf…mšÃŸÚ9~wSÞáU`Ž)ü}àõä=üF&lt;û3Þ_àþð—?LÃï=ŸÅ9Ž??îÓÑ??IJ??2˜§¥?ŒäW3AÏLŠH&amp;LŒL~½ZÎ¥SB™p”ËFœ—ï´¾?Î²Éša$ÑÇ<text:tab/>‚ä7??mäƒÑy?Å:}¹…??U0ì°?¡'Çj???Ì.fwÙqã?œ</text:span></text:p>
        <text:p text:style-name="P2"><text:span text:style-name="T1">©y?4U»9@}‰:??CŽˆtýd37UE&gt;cà§|ò§LÏœÎôtœ)ïäï%´H‚±ä€â»s'*??_)NÑœþö?q3žlµQáÎ¶ojÌÿÉu!??É ¼Â</text:span></text:p>
        <text:p text:style-name="P2"><text:span text:style-name="T1">â?¬md‰Ü?,•?øãPâ?dJWÅ›&amp;nŒJ“©?¥R?£ãïMâ"¹•ˆ¾?¿òÈ?IO?¼§Òda{Ç?!`õaÄ4?%NŸu:átí]ò¾·Ã¸ô:ç??&gt;.sû&lt;—?&amp;‡Œ»</text:span></text:p>
        <text:p text:style-name="P2"><text:span text:style-name="T1">9W³7¹–„??Õ¢‘‘ë$?ã?…;ÇÁ’?ÀªÛU?Hr@,ÜÂ’?n°ÍZ1¡û·¾|•‰JüW·±˜(/öKO?s³¶å.??1É ˆ°&lt;</text:span></text:p>
        <text:p text:style-name="P2"><text:span text:style-name="T1">¤ãß??É¦Û?;+Å?«/}±ø‘†žáü‹H%cÚ?PÌ?õFS‰M©wuJÍMŒß&amp;&amp;X¤98i›ã”jo®ì„</text:span></text:p>
        <text:p text:style-name="P2"><text:span text:style-name="T1">?”Áz?[I¸µþæ{rtcÿº°çÉç?ˆÊó¹€4?òùÍ?·Ì2e&lt;ƒê×??.+?e¢õ?jŽ=«/Œ÷u=k9l?-o¯eìûbEæÍ?FmÝ</text:span></text:p>
        <text:p text:style-name="P2"><text:span text:style-name="T1">´öRßJÛqëÙ}Û8ŽTZLy~^?Ïû?h”o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5 0 obj&lt;&lt;/Type/Page/Contents 466 0 R/Group&lt;&lt;/Type/Group/CS/DeviceRGB/S/Transparency&gt;&gt;/MediaBox[ 0 0 396 612]/Parent 2 0 R/Resources&lt;&lt;/ExtGState&lt;&lt;/GS10 10 0 R&gt;&gt;/Font&lt;&lt;/F1 5 0 R/F3 18 0 R/F4 24 0 R&gt;&gt;/ProcSet[/PDF/Text/ImageB/ImageC/ImageI]&gt;&gt;/StructParents 211/Tabs/S&gt;&gt;</text:span></text:p>
        <text:p text:style-name="P2"><text:span text:style-name="T1">endobj</text:span></text:p>
        <text:p text:style-name="P2"><text:span text:style-name="T1">466 0 obj&lt;&lt;/Filter/FlateDecode/Length 2939&gt;&gt;</text:span></text:p>
        <text:p text:style-name="P2"><text:span text:style-name="T1">stream</text:span></text:p>
        <text:p text:style-name="P2"><text:span text:style-name="T1">xœ•YÝoë¶?/ÐÿÁ.Ð¹–%ù?·(Ðt;»?0`?§À?Š=¸‰Ò?'±3Ûi–ÿþ’?eËmÒ¦?z¢?Š¢(Šü‘¾¹oûjYÎûàööæ¾ïËùÊ,‚§›Çfû÷Íãaknþ,_ªºì«¦¾ù¾{îqè¿¦\˜öî.˜ýü?Ì?//n¾‰@ˆH'ÁãòòB?1ü/‚TER©@ë"Òið¸?º_¿‹8xé./à_üç×Ë‹§0¸ú;xüýòâ?àôÏåÅÿ./‚_þx?nNˆ6kú¾Ùœ–î[Óô?éÞÈ£â(!iNî?Üü‰{þñðÛÏA|„‘–‘Œá`JGB?«à§8Šc™Coþ?š²]W¦</text:span></text:p>
        <text:p text:style-name="P2"><text:span text:style-name="T1">®~’B‡UM</text:span></text:p>
        <text:p text:style-name="P2"><text:span text:style-name="T1">?6µáÖ|U­?×ÔQáºìÍU?¶W"?i(?—”uÓ¯Lë‰iÕ-¨;‘q”‰‰T1Šs?Ç3y÷–Ã±KT?%Òçð?–,RgêÎŠ?‡ËÆ???¤–?Í¶šÛ‰énoõ&amp;E$X@ÐZ’ç¤µr_þ€M¢à/s%Ã`^ÖAÝìƒÁn?à6¤·?ºûª_?¸]°mL¥Âö?”õ‚z(ƒüT?‘Eq:</text:span></text:p>
        <text:p text:style-name="P2"><text:span text:style-name="T1">¡¬uÙ¶`M¯&amp;?žpªD?áãÊÔ×ÔÎÂ²§FŽj9Î_è,’Ù”?±þgWõ†W/Ì²ª]·?7ÍÆÔ=wèî“4?+š¯xŒÎ}–?H0?ûÛáþnâ$*ŽÜÏvÛ6ÿV?0×õ?o\ÆaI†Ðì@õ8 Ð?®À?¨—„å‹áñfé</text:span></text:p>
        <text:p text:style-name="P2"><text:span text:style-name="T1">÷{³~5ç?µÊ#•MDú¢Mƒ÷)</text:span></text:p>
        <text:p text:style-name="P2"><text:span text:style-name="T1">ÁS¸_¡Ð¦fi:”Ìü»+×Uà±</text:span></text:p>
        <text:p text:style-name="P2"><text:span text:style-name="T1">):+ò‡v¤ò&lt;ÊßÛÑ³?·TWõ^`?ö</text:span></text:p>
        <text:p text:style-name="P2"><text:span text:style-name="T1">þ?V…p­g?]h…–4Ùákg?©ŽòÂç?‡§Óâ1ã?Ÿ?¾Ü°yîLûÊ£+xt4Ê?;&amp;óC…,l÷ÙÌÁ`ÏÒN¦¢&lt;?µã?dkæfÏ^2n‘<text:tab/>«¡Ìí™Á^m‰?€µÁ#¿ú)-B2¬µÁ§?¡ƒ?²$¼·Ë?fS’</text:span></text:p>
        <text:p text:style-name="P2"><text:span text:style-name="T1">ÂÊ?E%_r…~Ë?€Ë²ýªìqü3ÉSp¦¹ÿ~+ä”Àe‚d$UÄýÇÕ054ækŒ?(ÈGÌkµàGŽ„KnìÍ[AN¼?-Ð¹OÄ?Ì</text:span></text:p>
        <text:p text:style-name="P2"><text:span text:style-name="T1">,BKìÀ¯†ßÔ¶Õ?ô‹;yk»±¼ƒ-3$Î`dæ¦·¼lf—©oð?T3øÓéP·Dù±ÊT?¥Þeã*ËX@äF??,?ì ?+¸ŽyNXÙ„°rÉ??J RÅˆo½A”•Vó‘5?9þÆ'*è˜wBÜŽ‡B¢‘Cf9Ð¾þ?<text:tab/>‘XAhP°zµ¶Bô)Ÿ ?OæíËD</text:span></text:p>
        <text:p text:style-name="P2"><text:span text:style-name="T1"><text:tab/>=?&lt;ag™/ËÌ?“nPPq‡|Ô½]ûNñ?zo%“Hkßr1„'ñ`·¶gìK‚Žp1'Æ×·éÐ7£?‹?^:¼?ãæ¬uÇ^¸?×€žÀ2¡'ö±…ˆ&lt;Ò‚?‘}é"Q6ºEÜù­^@ÀGgsÍ#=?BÓ²¿±+Ê?€?ut8ß­Á• ˆ¢gM?f×?úÕæ€CŽOM.?W¬?-9øù9.,V?€¬Ì–…´HÇ:CD?íáÚvèYKÒãÁ¶Ö%!¢?nœt(ýË8¾{¢D$÷7?s¸&gt;éà"!±ªµÍýªY›«ü³ÓÉ"Ž¤ðåÙ@Ô²®­?g;ºf‘…Õà¹Ü=`gÙ6?&amp;???NØÀ-üñ0üÜ0ÇœA?MdakÉ3?´Ö&gt;È™ºðs?¶”YŠz;?q?µˆ$;?Šµ1êÐ6€?'ñ?éXÁ?4ë`]-??ž¸ª4A„1Ù™öôE}—Wˆc<text:tab/>Š??</text:span></text:p>
        <text:p text:style-name="P2"><text:span text:style-name="T1">gH?2´&amp;ÇÑEÅ¡ûµŠFùB8æš‡›†ZÂ†ø•áØ¾gj‚$–€‚-?á?‚$³â‰–‚gÝU==†?$tÏç(_eQ¡½ÄA?Y¸Ýµ?/b§„”®CÞ"œóYìæ˜ÀáXÍ÷ã$$5¬£€Ö²"¸ÙY¯•ºGÐ¹‡?$Í’&lt;??l</text:span></text:p>
        <text:p text:style-name="P2"><text:span text:style-name="T1">0umæ'$–‰?&lt;8?¸??x†CRF…8ö$ù µueY8sÞS$)œ?E§;D?ÔW›áò¬sbºj³mÚ¾?Ë?ë¹aênea6&amp;?DõL‹ymÉ¹ñ?Ï]?Q&gt;‰</text:span></text:p>
        <text:p text:style-name="P2"><text:span text:style-name="T1">Ö?R`òÜÁíÏÉ£¤¡65B´Ž»ðd\Æ?´N·½ÅÌg?ù8?…/Á—@&lt;¡?1;=†a*HÙ“?]Xà“Îýœ#¢SR¬£´?DD&lt;@Á9?áÆ?î<text:tab/>0¤ã$¡Š?;)ò[^)ì?­?§X*‹(F¢ÔC??#@Ro Ž ¨P0hÑ??%F??Y˜ƒƒYÄ!y??U¹‡tPðo??±GFNãùå?Ú?bÄŽñ—!LRˆ(ÕC¶?‘-]§!ºajê1?ag?i»Y0Qå"?Î”ÏÖc°iCN5˜¶·~U¾:¾ÏÆÔÞzxÁsæ¬Ã†œã?Ž0É²(õ€Îfx©?Ó4C*^ž@$5¿y?B?†¦]k</text:span></text:p>
        <text:p text:style-name="P2"><text:span text:style-name="T1">z?K«¦YDW…C;ž£Q?JÙÑ(</text:span></text:p>
        <text:p text:style-name="P2"><text:span text:style-name="T1">³KÊxVç??!H;´s?Ù¨ð?ƒ—~5ˆ¨@??åcôÌcÄ†.ãC?§(²{Yõ&lt;Ð­Ðwy¤ÏÆ5ÊÎø?»í?w’8ÇxáZõ¹? QE¤Ä??°BHHÐF¦?m®¹IÅ$lºXC­=êu·b²A?¸Ä‘¹¨JK(Ë—yHñ­îÛ?"‚?1Úf¥ŸI.5füïCËÜ@H°?/Ë|ì—¥6âÉL;?˜é‰Æ@BÃŠ=&amp;.ÙµÜêæ`Jëó?x?¦QLdüb9??«˜œòé¤F¤H"ù†–åç“~¬É?à³&lt;¢IJ&amp;ìkRÊêNñÓ¨NUô„Ž’dÂÒÆÎ®o,òW~ITa1‰n{³];pVÕe·ÙÍWüx€¦d4?/?Ù¸è??R}5åzÄzg@?x8Q’?9í¾ià“e??l,<text:tab/>¤%ûÿØ?Dök?«~`?zok_Æ–§ýÜÂ?x?”r`¸]?:XlÓª.²¤÷¶,˜„]óÉ<text:tab/>??×$</text:span></text:p>
        <text:p text:style-name="P2"><text:span text:style-name="T1">©8¿t9gME)JCËþzðAVøË?,¹èí¶é*¦·À?r4Š <text:tab/>#ß$ö³•xú\†QCmzi×–Íy—!²"?ù±GLÅk¬T?¸[t?&amp;Ø?Ô?ÒÎ?ˆQdˆ¯?ªNe?€{£DOv9#ÛHNg?"U®¤ô?Ù7»[v„à‘ÿ*mòÕ´KžC§A^zí|³??¾÷»¾?Ç}}2·??‰éÆ{ÈðÝŽ{ãÅ˜²uè?Òl.¨Æœ06_ÆvBÇQ¦Flw?Â&amp;õ£!©o½âR6B?!?Ï Üòh‡rÚ[ÚJjo¸?$´`é?Òd~Òü½×¸x6?QŸ?#¨#˜øm²ÿýQùg¼Æ?§&amp;Ò¸¢›E¦ïÖª?Ðïí•È4Ê†?Q÷$þ¥å©“7ª×tjGéœ&amp;ÞS"¼æ?Þx·þ</text:span></text:p>
        <text:p text:style-name="P2"><text:span text:style-name="T1">w‰?L¤½B^&gt;ª}`ï 6I6àïü“•¶pÉ[Ä£F?!‡kš?—òäÃxo?©f0(ïGÄþ©²“$ÒjÄFCýxR‚$™¬ví!¨†lÏ1š%©4??¯?çejKÎÌ?ß•-²Þ<text:tab/>b#½äBìø]ÈãÙ‚:†Hâ??5ÿLäpã"%øûn]íºà¡4]ùþ?êñ&lt;3‰”|ÏÑ}?»¦Ú?‚¿?b+¦ã?—Ž¤Ý?û 8ô?@‘ox?ueS8WªGÃ²#.£Téh½–Ž.!ó</text:span></text:p>
        <text:p text:style-name="P2"><text:span text:style-name="T1">à“Õø‡ÙÞLûœ$›¼v%pHó’[Ÿ‚¼‚ï¿òw³SiïGÿ2QÎ‚õy<text:tab/>š"Ø?Uõ?šåŽâpÎ?°uÄ?cMñdTxs?…Š”÷¼O?á?ð×ºÙ"ÇÜÇ?˜?¸O„8c??g®?‡CmÅ)O.0}?`</text:span></text:p>
        <text:p text:style-name="P2"><text:span text:style-name="T1">L?š??È·#th!Öe¿#ôx?¼ÈãÈÿ¸??è?å§ã7.é&gt;¢%6S°Éˆ? ¸?¿”Ga<text:tab/>Ú.pÃUÏŸËš}mGÊ9?É›–</text:span></text:p>
        <text:p text:style-name="P2"><text:span text:style-name="T1">ô0ð8¦—¸€÷C&amp;ø¡ðp«É;ï?Ù÷vkjþä@%t?[”aAß~£„g—?ãçp??ÐTKENáà</text:span></text:p>
        <text:p text:style-name="P2"><text:span text:style-name="T1">4Ü?Ð?/È9ïf?ÇµÂ<text:tab/>iµ1ïðÓÿ??bõ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7 0 obj&lt;&lt;/Type/Page/Contents 468 0 R/Group&lt;&lt;/Type/Group/CS/DeviceRGB/S/Transparency&gt;&gt;/MediaBox[ 0 0 396 612]/Parent 2 0 R/Resources&lt;&lt;/ExtGState&lt;&lt;/GS10 10 0 R/GS11 11 0 R&gt;&gt;/Font&lt;&lt;/F1 5 0 R/F3 18 0 R/F4 24 0 R/F8 37 0 R&gt;&gt;/ProcSet[/PDF/Text/ImageB/ImageC/ImageI]&gt;&gt;/StructParents 212/Tabs/S&gt;&gt;</text:span></text:p>
        <text:p text:style-name="P2"><text:span text:style-name="T1">endobj</text:span></text:p>
        <text:p text:style-name="P2"><text:span text:style-name="T1">468 0 obj&lt;&lt;/Filter/FlateDecode/Length 2484&gt;&gt;</text:span></text:p>
        <text:p text:style-name="P2"><text:span text:style-name="T1">stream</text:span></text:p>
        <text:p text:style-name="P2"><text:span text:style-name="T1">xœ•?ÛnÛ¸ò=@þA20¢HÝ?E€¦ÛödÝÓƒ?èCw±P,:""‹&gt;’?Ã¿3CÒ‘cËõ¶h5??GÃ¹?}ó±?ô¢œ?Á‡?7?‡¡œ×ª</text:span></text:p>
        <text:p text:style-name="P2"><text:span text:style-name="T1">~Ü&lt;šÕ_7Û•ºùV&gt;ë¶?´io?ÖO?¢þ£ÊJu··ÁÝ¯Ÿ‚»ÇË‹›/&lt;àœ%qð¸¸¼àA?yJ&amp;¤’¤`I?&lt;.îë?‚çþò?þ·¯Ü½~½¼ø??³¿‚Çß./&gt;?Ïÿ_^üïò"øüû§àfBÈ;3f9-ç?c†=9ßI&amp;#?“\“_?n¾á7ÿtÿk??a”?&amp;"8¢L?—ŽUÙVÁìšË4Ô-?I8ÔÊA~®g&lt;</text:span></text:p>
        <text:p text:style-name="P2"><text:span text:style-name="T1">?÷¾)·Œ@?þQ?3ÎÃuW6Íöê`g?¬+Õ?I?önG_Ž¤?‹?g1Ëø¾XºrŒèûfãÞV*{…?®??Lpô??œqÇ?DÛ"“X„?Õ)??Æ²??Öå«ràJuúp‡ÿ/Á~ï¾tóE?ñ!^pVˆ½ïþ¶nôºwl?•ª/»?VÇÜ1–’?Å?«©ÓÆ²`‚ï‘:«Æh’’,ˆ:sRµö?mJ?™Å9</text:span></text:p>
        <text:p text:style-name="P2"><text:span text:style-name="T1">å?‹lp?×?‹¢¨€·ùð¹S%8/ð’?=<text:tab/>`Õ?îu0?¨ÕÒéÛ¾–-?È1ÌkÝ&gt;»×ÒQ ?Ì¬?»eÙÎ•C&gt;!‹­=Ïii£˜?VX”Uæ$êª3Õ÷3?Bð•</text:span></text:p>
        <text:p text:style-name="P2"><text:span text:style-name="T1">2BˆVÓ¡*D?šÖâ¬3‹?|¹|Vl&amp;C‹ÿÃt?˜“ø@°q„?ÓVV<text:tab/>??n°Xíž¤ë“?Ë&lt;gyú&amp;1/b?ù¡._T¿R¥õÛ??±6?¥ DÓ¨Ê¡?¨?Ó</text:span></text:p>
        <text:p text:style-name="P2"><text:span text:style-name="T1">5½g;KÃ’n[?</text:span></text:p>
        <text:p text:style-name="P2"><text:span text:style-name="T1">÷T]¹„Ü3wK­Ú1°9?wNH*ÀÉd| ©Ó-jìô<text:tab/>3ÉòØí£-OfÛ“:?pA?R§yD}/›Êt?Ÿ…ý¼6¦aŽê‹³Cjõä/-e</text:span></text:p>
        <text:p text:style-name="P2"><text:span text:style-name="T1">ËƒôX`×y</text:span></text:p>
        <text:p text:style-name="P2"><text:span text:style-name="T1">ÝŸá82X–ÜÜ?¯7K?*mg×qˆ®š?µàž?ÆÞJ¸?–?4~3ÃEg–HVÓóz–;zõªPÛ©?¿?eœÊpnÖ</text:span></text:p>
        <text:p text:style-name="P2"><text:span text:style-name="T1">Z#“aƒlò°=#0¥LYº§W—ŠÓ$?gW6zx*­’yJJö9!õ._Òsæ6~·*ÄåF¿ªÞ¡­?ò?Ék"+çž°²1ÝËYŠ?1K?Ÿò[J? 1§?</text:span></text:p>
        <text:p text:style-name="P2"><text:span text:style-name="T1">_7?²<text:tab/></text:span></text:p>
        <text:p text:style-name="P2"><text:span text:style-name="T1">Ö–ÚCt’15d¦º²È?ý“šƒÕzKA¢?lq;ÎQ3ÏY*Ž8ÆÐ?J^q¨—+Õ4z‚?ç?í4æcÍ?»?¦›£j&amp;6ƒ?y1Þ¼_??z?~¬™? ?6?’ÅžÉG2-?Þi?ÒK?j¿jƒ‹GP6àˆ?Ij«^1?“î?wOO¨øµsf|iôÎ€?X$Âycz\Øzû?+ˆ"b¼ðuÝT¶)?Qø_ÊÇ&lt;|X·€¼²È{ûèë’d†ej)l­‡???<text:tab/> ¿¾X°|.µce&lt;Kðs?—†N#æœð?YÊx2ò?‘K2ûÜ@ZžC?ˆ®CqUäáFÛ?? 3?@­Ú8HWªlÈ&amp;Eá‚?°ªZÏ©ŸD]ÄQ?~S]]®z÷¶q±[îÏ?8åØ}Œ?Ô7GY</text:span></text:p>
        <text:p text:style-name="P2"><text:span text:style-name="T1"> Ù4Ëœ??Õ—[?Y2[Ãi©†‚äéËæÅ¡§Û<text:tab/>î?\ë‚Ôµÿbg?å?õ§E—?+|N¡´?;?.IÄ?3‚E8&lt;˜`èôÓz k’?…´'+|D?  ´—¯¶I€WJ&gt;´NÛzËº6­é?›Å÷?</text:span></text:p>
        <text:p text:style-name="P2"><text:span text:style-name="T1">Á</text:span></text:p>
        <text:p text:style-name="P2"><text:span text:style-name="T1">~Ä?vª(Ñ?š 7s­?ðî?¥ô,ƒ$q…Õ?d´bA?lUP?uÑ‡Ø</text:span></text:p>
        <text:p text:style-name="P2"><text:span text:style-name="T1">¹R×?a5Õ/?9vqc1¬¯§Š~ÄYúnÃ¨èë?š'=/¡¥jÎHú‚?,OÆß]èçµ©Ø¥u?ö»?Ä”?k•'¤ÐŒ½?…¥ÞÁoXlNý?C+eÿB½^ÌÏk{E”°´8e0Ì5RºF„cgØšÁâÀ³l</text:span></text:p>
        <text:p text:style-name="P2"><text:span text:style-name="T1">!¿“¶‚-¨®IAmÊ•ÅCw@^.ÑW±­ØZf»x‡?ÒÅIYc?AÒäÀHe?ö¼ýÄî?â=·›6–?E6Ì^ê·pR4ëÎáVÐæÃ˜çÞ?½P‡£àÒô–@bq„dPº</text:span></text:p>
        <text:p text:style-name="P2"><text:span text:style-name="T1">©kF,õÒÑPš&gt;}Ä,c™8bŽ†½•Y?¾Ã¡Æ'?¥“$oi3Ç¯zÃQäLÕÛ?ü?jäøsV''‹n¼wÓ ‚‚áŒ4??-øc½Sõ?p†?Ïq{-?Ž3€!kÇ_n¯3|/n¯cxFÂ&gt;E</text:span></text:p>
        <text:p text:style-name="P2"><text:span text:style-name="T1">ÿ€&amp;Îo‰üÓíuŠhN¨„¸Ý^s\»Ë,9n?Ž?Y‹Ì?À?»9½=k,ÅÖ˜ï<text:tab/>Z?bO?G‡æ(c e˜þóqRôÃÏŸäx8È4P)1O@‰y?:Êz?¬A&gt;((?@ \uº1ü</text:span></text:p>
        <text:p text:style-name="P2"><text:span text:style-name="T1">þÅñŸ³óFm?f²bO‚3ì,]°H?As?C†“üpŽ»?"P~ì*</text:span></text:p>
        <text:p text:style-name="P2"><text:span text:style-name="T1">f¬ô?›?¦Ï?íÑ;)àÓ?ryl›¹?S)&gt;1¡? P„§‹?$)­?Ž&amp;î²§)1w‰?÷¶CÝ™•éÍ</text:span></text:p>
        <text:p text:style-name="P2"><text:span text:style-name="T1">¢ª¦.–ïý]ƒûÜD,;UAj?òMUøGf?¶Ò‹‰Í)´SòÝæ“?,-XönÃÞýÅ?&amp;DÈJ4ª¹"’Sg ¦zñ8e‡½©1Ñaêœ¯»Ž&amp;Âvè?jmðšàdy??´·ÿâl"?ìˆ$àÕ´íU«M?•â„ˆp??üØI×O¦]?ºµñËÎóÏvý„%rŸÍ¿÷ü)!† R+häzl¡Vª›+¨ˆ+j</text:span></text:p>
        <text:p text:style-name="P2"><text:span text:style-name="T1"> †ƒ«‚ßÒ½?Þì@å¨`DÇ¦Æà|?›rfÁcˆØÓR?h1ýiftõŽËœÅñÈ´If½ö³‹U¨v¦=OA‚?gÌÑJúö(‰??m×?Ð¢S?„†E¿êj]6zØ:œmÓ?éû,@ùa?±”gDŠCãà<text:tab/>£{úY?Ã…d&lt;ŸJ</text:span></text:p>
        <text:p text:style-name="P2"><text:span text:style-name="T1">=?'UÑ-E?‡ß•?$ÝõC4š-Ÿ5</text:span></text:p>
        <text:p text:style-name="P2"><text:span text:style-name="T1">-…ï??·5k?Õ?®×KJ„8Ó&gt;)íðÒ?µ~ÁtÏe«{ˆØå?Ý-#‹í»[{OÅwí‘ŒìMÅÖ®gôT½»ü‚&amp;ÒK?Øuïî?WqU×P²…¦ñÑSãUÉT?“KœˆF’¸K†Z(ø&gt;í?­iz?I0(?ƒ¨Õ?­3ÒÝ¥´v3ÓÆÙd©Ô`!º"Å?;ùŽç.ú<text:tab/>âÚuï@úbïF#˜7"€k¼í¡Á¬À–Ìâ?ý=×I9ñâÞÿºÒ¯tG?ÑU‡=8zËÂÎû•[Ñƒ›ú6vø?]aù??"1r:Ë??h´Še b#ÄÝzp&gt;M?t·yUo{m½¡9CåY~Ðý?™j?`H¢ˆ?Ý÷Âà#Bèƒñ??×ã?ÏäÝ???Ù?ïŸ§·ìH‘àqŽ¿¤P°âãáý÷Á?&lt;ñè1á¶Ð?€‹??—ð?b¯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9 0 obj&lt;&lt;/Type/Page/Contents 470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13/Tabs/S&gt;&gt;</text:span></text:p>
        <text:p text:style-name="P2"><text:span text:style-name="T1">endobj</text:span></text:p>
        <text:p text:style-name="P2"><text:span text:style-name="T1">470 0 obj&lt;&lt;/Filter/FlateDecode/Length 1956&gt;&gt;</text:span></text:p>
        <text:p text:style-name="P2"><text:span text:style-name="T1">stream</text:span></text:p>
        <text:p text:style-name="P2"><text:span text:style-name="T1">xœµXYÛ8?~o ÿ??e ¡IQ?w‚?éÌ¹ØÁÎ"~k?´MÛÚÈ¢W¢ãñþú­"i·d[mõ??æ!???ëøŠÓO-WjaÉ‡?ÓOÖªÅF/Éótfv¿OgÇžþ¦Öe­liêé—ýÜâÐÏZ-uóñ#yúþ3yš=&gt;Lä„sšÆd¶z|à„Á?N²„Š$!i*iš‘Ù?¾ûégdÝ&gt;&gt;Àÿ¾ËC÷§Ç‡çˆL~'³??&gt;ü?2ÿùøð·Ç?òÃ¯ŸÉt?ä“±Öl‡qþhŒíá¼@–0?;\ƒ;“éo¸ç¯Ÿùž°?‚RA?ƒ#&amp;)åI?Å:¢¼rÄ</text:span></text:p>
        <text:p text:style-name="P2"><text:span text:style-name="T1">å¤?Í/V~`ì)þx¹x@³Iv±mn7dò&gt;NdtÔªi©ë?Ñl£Ãðf¿U5¶…Œæº¬×ØNY´ÔßtevmølÕ˜mhÚžp?ÖÃ­÷2C.Žy©?ÁiìµKÞ3Ê˜(?éâ9:š=l½Ø” )ª–¤l‰®­ë5ºš?|¢H«khµš˜f­jœ#ª^Â?6ÛÅ¾ÚY??4t?D\Àî¢?‚¹Ý»¨¯n˜ß¸a??T‚$–R??Áað—ä¹?ù÷«ß„³¨óg?b–Q™ö?ßG?ß¶Á?9G£?Æ?n=."P4(?Û2Ú×à¶a¼uWûM×4&lt;a_Í:}Pií"Î#??×Vöd?Ð_jU…æ?«?jßê°¨´­ÿôUCI2FE€}Ø˜</text:span></text:p>
        <text:p text:style-name="P2"><text:span text:style-name="T1">Wgq47Ë£o•?"ãQU~Õ¾¥ü??‰Û+c‘7“1~?3F“´»+º?åv1IÙCŒVéÀ€?5G?¯‡µ²v~‡ˆƒN_WH’Ñ8ò—ûÆ{*?ïu®ÕZe}[Df??wºYè?7ü†z‡u4ÌÌ^?"¶ÖuâH5§auP_O¾ŽýÃ?DÁr8z?áF×/ðÆÜ·ˆ)ËO‹O1‰½„$?7~21?)§3w?<text:tab/>çpFö2ÛêE£­;Oá??ƒÖå;?Óxûg`@ñÒ¡fA§N?jæ»<text:tab/>ïž€?”À¯—?$?ÈY6Ì™J5~¨=¶Vc|Í?ŽŸí#‘à±ºµ^?Zµ‹ä0=;o„8ÇÀd?­5Ø©»ê&lt;Žjc}c×èeÙîL«—~`?Æzé?É</text:span></text:p>
        <text:p text:style-name="P2"><text:span text:style-name="T1">/à`þŒ÷Å?Aá™ ¹è~ëÂg\?.Öy‹ý??µó-ÿãRÒŒ÷¥99ïü<text:tab/>æ{{&gt;</text:span></text:p>
        <text:p text:style-name="P2"><text:span text:style-name="T1">6D´«TkË…ªªãyfëífïg1!ÙÉX?ðÄãv?S¶Û¡ô#3Zd?«ï?wq3ýd”¥D@ÆÏÓÿ,ÿ' IÑ?}?d2Ì‚„?çã¾ï^3P“Q±9Ë©Lúr?¢ñÄ(?ŽU</text:span></text:p>
        <text:p text:style-name="P2"><text:span text:style-name="T1">"á<text:tab/>²¤KË¯Öz}œù”Œ£Ÿ!`¡^Ñg¥€ …?0¨Ö÷?—òÀ¤ åR¦÷_XÓ¸EÊn¼!Ê?³??Ý3F.Ññ®)Õ¢l€?)?ü^DG¿4?·ˆ&gt;ù</text:span></text:p>
        <text:p text:style-name="P2"><text:span text:style-name="T1">?oZúÁ2 Æ´ë?Df.·Â‡U<text:tab/>«kÇ?d?²\‘œf·û¶\”ª¦“â.h–P™ÿo-—ÃU1Ù?}ßrÓaË‹˜¦¢£Y&amp;Sé$þ?î¾???2œñQäÐ”V2i?´à½</text:span></text:p>
        <text:p text:style-name="P2"><text:span text:style-name="T1">Î&amp;=Žtð?0Š®„ç— nM@?0«ãH?Ä)è¿+ï-?À\?§ã^j?õÖA5Ž?É¨òÊCãw</text:span></text:p>
        <text:p text:style-name="P2"><text:span text:style-name="T1">äA?˜¾ZŽB+?£iñßèïtÅYA“?)HÁUn¶?’Ä(&lt;² ¼¸öÆûd’æÃpZ(tTul«€??%?žæ¸ü</text:span></text:p>
        <text:p text:style-name="P2"><text:span text:style-name="T1">Æë?Ýò€„²??$$–9×?SŽÝ?Í²¾œ·Æn(j_CÂ?Äî?‹g{0,¬?kÇ¯É?«Á²¶ƒú’Ž³\¡?&amp;.2¦…ì/è`ùk­É?˜ë\¯¾Y¼+C¬ª¾?…Ìln€‰¼Æ.‚Òã”fé5»Øƒ?‘Ã$‰?w?“°?é?&amp;p'7<text:tab/>»àì¸ THçòÝíÞf´?4b9?xîNÛ˜=@^oÈ?é©ˆ?M¹³ˆ³4u;ÎÙa?êŠ‘8oqS?Ç4/®pâ/??,¤Ý«</text:span></text:p>
        <text:p text:style-name="P2"><text:span text:style-name="T1">l r„[‚?‘ßH»‡²ªÈF¹—‹­©ËaK»{‡ì #¨¶ë?Ú%?\P?¬?œ7?»?|µ?)?Ûî†#¼:?Îk¼pêðIã?ä,‚û?F×ï|÷…›?(OÌ¾òåþC7§ú?gTX]n·ZµûF¹zß±?\g??$Þq?ì—Î/WÕ?4àê+?™z?Åá?FŠì†®Q©ø$0È¸?G?»ëG¨®?fÜ?jÜ4ù¿0îžèû å+÷Ë1??&lt;w”Ë?aÆ—Ð® ·†mIy?Ês?sWÁfì…;g?+Ø¡h›ä?^z2?#sÊ02÷¾ÝtX9¾?é…Ùê¶÷Xtz^€¦+ÏáïJÕVµáÑæüƒ³¯Û(–Ÿ?Ë€Tátþýr½Õƒ°^Oâè?’!×NÜ“?wO?®wÐÕÊ…ò?IšÞ…ÙÍé3Ó„Ùöì¢8¼p®ˆãëÆà©?a?òŸ<text:tab/>3a¿?Ï1?Šâ¶™/?µU@ŒP¦H#]éóñ„ˆ¾€Š!–:µ¯Ã'6&lt;?A³Ñ[UÖmèù‚&lt;|âZIÔ¸g</text:span></text:p>
        <text:p text:style-name="P2"><text:span text:style-name="T1">ÿÖ?ý«<text:tab/>|R•+MïÀÎSZ$?Ã?™èIÃN?‚1ÔBœ·åV¿#.D“v‡¥Oi-&gt;7@Ý?ûá‹?NítÓB|‚âIU¥=â›ô$w,{m a–CaG?™“=4??ýo??Ã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1 0 obj&lt;&lt;/Type/Page/Contents 472 0 R/Group&lt;&lt;/Type/Group/CS/DeviceRGB/S/Transparency&gt;&gt;/MediaBox[ 0 0 396 612]/Parent 2 0 R/Resources&lt;&lt;/Font&lt;&lt;/F1 5 0 R/F3 18 0 R/F8 37 0 R&gt;&gt;/ProcSet[/PDF/Text/ImageB/ImageC/ImageI]&gt;&gt;/StructParents 214/Tabs/S&gt;&gt;</text:span></text:p>
        <text:p text:style-name="P2"><text:span text:style-name="T1">endobj</text:span></text:p>
        <text:p text:style-name="P2"><text:span text:style-name="T1">472 0 obj&lt;&lt;/Filter/FlateDecode/Length 2660&gt;&gt;</text:span></text:p>
        <text:p text:style-name="P2"><text:span text:style-name="T1">stream</text:span></text:p>
        <text:p text:style-name="P2"><text:span text:style-name="T1">xœ?]oÛ8ò=@þƒ?e eÄ?}õ‚?â4Ùíá?ØC?ô!·?ŒM[BeÉ•èK½¿þfHÊ–lÉN²‹ÔÔp8œo?‡×wµÎ?r¦½››ë;­å,Ssïùú©Zÿuý´]«ë?å2/¥Î«òúÛæE#èw%çª¾½õ¦_î½éÓåÅõ#õ(%!óž?—?ÔàêE‚p!¼0LI?yO«Ë‹À[â?¿]^&lt;ûÞä/ïé_—??°þçåÅ./¼‡?î½ë?†¦•ÖÕjœ§ÇªÒ=ž?¸??a†‡Ñ½ë?qÏ?î¿~ñ‚žp|@¸??€p"$TXÂ7AÀã ?SøK?ø¸ýÄX?ÐPÀ_b¡a?ˆu?¿þh‹?ßXˆHoipÓ]?…õÖ„!Ì"­??±ÌP?qM?Ê’Û½´]½° "AÚ?ÀH`þ?qì=ÍP?¤e8?ý?Î§á??S‡?õ ¡•^$·”Þt¥F?[¹åÈaÆ½õ÷vŸîö?–ª5§„±½T"i?šî·AaŒ °}xoˆò?'ãÔ™“ÿÎÂ???½³hÌ?4¾¥ìfoöiÜ</text:span></text:p>
        <text:p text:style-name="P2"><text:span text:style-name="T1">$n)â??‡Uh?6\Y²Ü-uÌá˜G{½Š?£Eƒ?9er·ƒpª„1¥?</text:span></text:p>
        <text:p text:style-name="P2"><text:span text:style-name="T1">??Q–2ÂÓ¾ºPS½?9Š?:?faÀHdƒÝû„šg‰Q½Oÿ;™?r”p?sBƒ&gt;cŽÆ?JaOÖ[þì?eÊ›|b&lt;ñnTƒYÃ}V‹<text:tab/></text:span></text:p>
        <text:p text:style-name="P2"><text:span text:style-name="T1">|ó‘úz‡U«Bjœ?Ì&amp;Ë×??ÿ¢ô«Rå„ÒvÉ¼–+éÆ??”sKpÄ7…áM$<text:tab/>‰XGE&lt;?FB5ßÌ¤c/ŒBÿ5/</text:span></text:p>
        <text:p text:style-name="P2"><text:span text:style-name="T1">3ä°·?Èr’úÍ+2¡jHŒnzûÙ¾gR›¡?îÔ+?CæÿV)+?Âuõ?&amp;cAâ}üÐ”??¿eò‡jÖJÖêŸ#?(e$Lz?Î{?;‘¸£€ð?‡bïs¨?™?øÓ~õó^™&lt;äþJ•h±Æ}ê¬Ví”6FÂó«n&gt;??óÿ—¥T›æÊá|[çe??ý[^3ˆˆzyºUƒ,çh”‘Å)%ÉÁâ¾ËY[?t</text:span></text:p>
        <text:p text:style-name="P2"><text:span text:style-name="T1">î?ÖÕÊŽ¬€‚ãÁI[æàã~¹D®A?ëIÌotUÍ-~^Úßj½ž@\59*??!˜¾Ñå8#AÏeœÏR‘×v¤^+bGÓ??~‹U«•ÌK??°Fæ:[lŠ–?ûÛq`déÊBe¡³j³ÌÞÂ%MHpì</text:span></text:p>
        <text:p text:style-name="P2"><text:span text:style-name="T1">ÀE¾jT±¸rù? F)œÂLãò?!gàÇ</text:span></text:p>
        <text:p text:style-name="P2"><text:span text:style-name="T1">?}f!¯UýÃ:DàÏpuµRýlõ†céÖç?Z, úKí?È­Ýô4ã ”??‰?½Y­ ß¡?—d,¨aq?õiœj&gt;?Õ&lt;IIL?Âš¿/¬»t&gt;?×åÏ»Ü<text:tab/>&amp;“Z×PƒZ_b©3´3mh,ã??‡rWÙ´£Ìž#g,ÃãDñ`tÎäZ5Eµ4?8“£)?”‘ôèX] óó4„ÈMU‚}Íwä??*ÝdG?â@_?nP•Ê^eiÕ?(ýi‘"Ð8??é×º6?-° ñküÝ±“F™??ì-äGóÅ}ÔÄL?ˆQl¯?Šå‘?Àcµ)ænüÒRÈK?±‘Š F®Ô9?DLÂô(ZÖ.µy²€ñ??UØ?‡è?¨#P-¦J?T„²Â?ä$?Îb¹j&amp;Â÷</text:span></text:p>
        <text:p text:style-name="P2"><text:span text:style-name="T1">?á(?"?Åv,ä8ÔçP“õ?9?râDÈqð’t äÄ;C®Cç#!·_Ž!§ÌÉÁ¨Ÿ›¨a6µ?Ôù2kÇ6Þp¶DßÕu?Å’ÍûXºí?«B­lbÄ<text:tab/>‡ü–Ó‡Ó”°ðTU6Zð? jŸÀ??ž0?dÙ$?0TøNCuè|ÄPûå»?:<text:tab/>üï²˜W5&amp;??S¿™eUU˜)4a[??Þ*}“?Ú}Ûª?°ôˆ?Y?w?Úß6Sm…??d­óÆ?›,J­©qÃR“3Æe RÒMG.œ¡„Ð®B?¢qˆÕ”Í61s†‡ÏÊÌbñ]+“M??¸¿Fövå?¦O?ƒ3ÚžÏ˜§Ü?€?ÍmÃ–X1¤-ÈG5?KçX#?…?uŸQFCLîù?ÎŠ&amp;Úš¡a´-C`¢¬´?½V?®¸“?!P$¹E+i+Ö:—…?éÌÂ?²Þï€é4ÿ†Àb?#1?Î¤ª^É?B??(¶^“ÁI?Ãx?ó"n$ë<text:tab/>å¾ò°&gt;?†QPÃm¶™ ³fïEaŒ3ÙŒçÑ˜?Ögã|xFãáÉDBøÐ$z_xvé| &lt;;ËÛðÄšc?…Jå®¡?P-\MÓ/`¾#Ê.”qÞ†rgeÞÖ1/?Æí?³¡|Úæ\?A‡.+pAªà?­ÖÙv,2JÒ&gt;‰ž–Gc²??poïó†Ž‡</text:span></text:p>
        <text:p text:style-name="P2"><text:span text:style-name="T1">·&amp;Æ?Bù±??¿°=9ƒ:¦þ_µ•åü?J§?ôÃ_ªža?„ôÑx,àh*M¸af1?Œ6(Š?µ6?à®y°ûy9’!98‰PŽ $ñqò{?SàÇ¦-šÄè!©‘’Ä?¸8°?¥Yµ„[`âÿ­&gt;·?Y‹:Ëòb~äºCMS&amp;(aq—¡Àõå¦‡</text:span></text:p>
        <text:p text:style-name="P2"><text:span text:style-name="T1">½‘~?œ?qÚ!?&gt;Õ?6"¿±‡“ ‚´Œ/eé¤“gº3¶sHáÊ?'ÇÚjf›b­æ[ä„[E(ú´Þ)(??páêQèßú½fóÒ¨ŸàT?“¶K] Ûm½Õ¦ÉÑ%s?ñ</text:span></text:p>
        <text:p text:style-name="P2"><text:span text:style-name="T1">8'??©Lk,K?ÛàŒ: …’ó˜ùÓþ—Ž'L?Ç„'?¡?¿/avé| av–?û_°ugšfp0»&gt;?Œ*s?ád¿«Am•ÉzªÈ?!x®?yiŽûÏ?ò??'·Úõ?Ï$G</text:span></text:p>
        <text:p text:style-name="P2"><text:span text:style-name="T1">aÉÅ€‡mWk©3&lt;ai˜¸{K?QYË¥šo‰ƒß™ßÈÏ6+ëÚ?ÃSp9VV±?¯bÝ]‡•·[À)?è?ÏþBÎlÍ€;ã­Ç”?Ù?–A­?åL:`’Á×?§</text:span></text:p>
        <text:p text:style-name="P2"><text:span text:style-name="T1">‘¶mµNã½}ÈÀö?Ü?º3Ie7§‚GÛ??)ö½»?üðÙ"²Xíã‰è=Æ´OÝ??U?ôÎöóÍ?€°o?†Þ½Ã¾ëqþÔ½?t?Lœ?¬•ÏÑHl?¿ƒáúû?“»—„ÝKÃÈƒÈp(´zç!aÝ.}Ûß]åÍ¢ªõ¦T</text:span></text:p>
        <text:p text:style-name="P2"><text:span text:style-name="T1">ñî&lt;çc±q00îÒsŽ ½FK­&lt;(. </text:span></text:p>
        <text:p text:style-name="P2"><text:span text:style-name="T1">?BUÏ?#ñÍMi4±ÀÑ?&amp;½ÝßòÚ?œH-pH&amp;CÏ</text:span></text:p>
        <text:p text:style-name="P2"><text:span text:style-name="T1">É;SK‡ÎGRË~ù³ÿµlãÄ?TWî«},À±©¬h?Ú?qå /íe?gòÒÝqç?P•ÅÖ!š6??»–??2uÅÙ¶?</text:span></text:p>
        <text:p text:style-name="P2"><text:span text:style-name="T1">"(m?š€ëÍ‹ªõv"|“g8wíUÊ!­™žEa¾à?€?&amp;L7Tø??§‰Å¥þZnÝz<text:tab/>W+&lt;sJ÷¢0[T0nkQÖ®Ÿ?žªû“È4¶z\ÛóÏôOßÐõL¡^èúÇîVoû?(¬`®|†?vgÓ]s??€gÚµ¶§€?Û“³?zw???-¦ŠBÍ41·:ìüþ®Ê™B??Ü¶5„½$?W!'Ódœ˜íÒ¤I?Á&gt;?˜´pðj?ï’WÔy¡??µ_´Mæ•sŸþL:riH´o³·q7?FGnChÿ`¹‡¸Œ6?Äí&gt;úRóþ?ßôÓ§C¶oâiOˆ?´¹}²5ê¹w*Š0[Þ&amp;ïN”fÂh?.mšÜ™z?WåuõŠ7×zô?JyJDÚ£5œõþ?¬µ€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3 0 obj&lt;&lt;/Type/Page/Contents 474 0 R/Group&lt;&lt;/Type/Group/CS/DeviceRGB/S/Transparency&gt;&gt;/MediaBox[ 0 0 396 612]/Parent 2 0 R/Resources&lt;&lt;/ExtGState&lt;&lt;/GS10 10 0 R&gt;&gt;/Font&lt;&lt;/F1 5 0 R/F3 18 0 R/F4 24 0 R&gt;&gt;/ProcSet[/PDF/Text/ImageB/ImageC/ImageI]&gt;&gt;/StructParents 215/Tabs/S&gt;&gt;</text:span></text:p>
        <text:p text:style-name="P2"><text:span text:style-name="T1">endobj</text:span></text:p>
        <text:p text:style-name="P2"><text:span text:style-name="T1">474 0 obj&lt;&lt;/Filter/FlateDecode/Length 1749&gt;&gt;</text:span></text:p>
        <text:p text:style-name="P2"><text:span text:style-name="T1">stream</text:span></text:p>
        <text:p text:style-name="P2"><text:span text:style-name="T1">xœµXÛnÛ8?}?à£lhQ$u)‚?‰[·»Ø?]ÄoAQÈ6mµ$W”7ë¿ß?’¶¥X²] M „âe83œ9‡£ácUg‹tV“ûûác]§³•š“—á¤Ü|?Nv?5ü’.³"­³²?&gt;o§5v}Ré\U??äéýˆ&lt;Mno†cF?£2 “Åí</text:span></text:p>
        <text:p text:style-name="P2"><text:span text:style-name="T1">#&gt;ü2?</text:span></text:p>
        <text:p text:style-name="P2"><text:span text:style-name="T1">Ê… R&amp;T†d’Ã¼ÏÌ'K}{?ñÏÇÛ›?¾’É_·7?@ÒÛ›noÈ‡Ï#2ìQí©¬ë2ï×n\–uK»7ú?Ÿ?F›ÞÉðîùyôç{âw?b`k??)$þCQäÎ§¾ï'2!“Ù‹÷÷®ÊfdSªºÚ?]WªXÖ«Aâ©B“…?0æ©uV,?»[/ò?/?’ÑD¶6óq“{ßâ?o%tC?r*¢¦„¶åMÓ‚0¤\žšÆca,S?0¬g-??eœHÎ(sŠÂJ?›…Î?ù€{å&lt;[dJC‹Ô«¬ø&gt;`?Þ }*IA?k‰5?›jœ??ë:¶ ¤&gt;ØÆ|šˆ£‚ø#¢ÈÈüvò3`¾wü÷­×m<text:tab/>y[ôe%ƒ?%%§?ƒ4ö©?O¼8*­~lÁuª¨×WÅ?ó!ýâ¶@??r?¦áá?wq??B¸?Ž/!&lt;OðÀ,1F?AÄÁ#ÃÆ</text:span></text:p>
        <text:p text:style-name="P2"><text:span text:style-name="T1">ù?OðÀ|lK;©5A`gl¥É??ß¾?'€xð›‘„ûï¥?ô‘Õ??Œ?”öh·Äþ£Âck’‘0r?Œ¬&gt;¸-c?ŒÝ›?×¤</text:span></text:p>
        <text:p text:style-name="P2"><text:span text:style-name="T1">œ?÷á$ #¤h¤‚;ŠÉJíÈTÍÊÁ]àåŠ¼–Õ?›óõ?2?"»*?±·]®?ä?8@Àæ®7Ö?§~ÔÚóŠ8âýÁ.?‚Þo<text:tab/>ö–èËJŠ?_ˆ3?g’&amp;ÉQå=ôLªt©æ»“ ï:»˜Ó(~#êDÅ¦MqHÃðtï ¶‡¾¦ß?¼óì??É7'ˆá?(ŽàU,õ;Àõ´"i1'z ¼]¾I?ñÙ¹£†„ôù??O¼(¯ö¢?#Iûà?)?ŠäàÈ·®èñ¤sLS\Ó%è?2¸K&lt;­Ö‹3Ä?È¦Œ?ïî:ð??ŠÛ+ïmB?¨@d?Ù¤6}<text:tab/>öÛwƒ7‘?€ÀB"……</text:span></text:p>
        <text:p text:style-name="P2"><text:span text:style-name="T1">a;Dda???ìt(?47ps??’ÆT#3±X†€ãs×gÐÊ¡ÓaÌ­á®/pí±}·¨zPå'À‰Ç?</text:span></text:p>
        <text:p text:style-name="P2"><text:span text:style-name="T1">£?8±$0§“gzQVõ¶Pº/?™?Ó¨-âŠ?;±†!ÅðˆÓ :5}º„ DÒ”Ð„§kaIRž´µ¸lOtmBq¸‡±³<text:tab/>u-2a&gt;5¥Ý5‘æ??b!«mž?d:¸?¢Çƒë?IN6›ªL</text:span></text:p>
        <text:p text:style-name="P2"><text:span text:style-name="T1">™¬”?ŽQD—Û5yÍ`ïR½`“?T²¶</text:span></text:p>
        <text:p text:style-name="P2"><text:span text:style-name="T1">—}?_í??Òè×@vSÔ?Çd??Æ1I‡c6«Îfà—?ýSÃœ3þápIŠƒ¶?—ý“œÉ???ç¿šwm€7E_q?îª` ?Š????âÝæÛ$Õº?(g‰‡4?ÎdÞŸ›U¶TE–¾³ïi¥°á{º\o±êÒöµ.íÿ?J6]c‰€bàL¦k•k´ËŽÓ­®ßõ‘p?žB­" v?M•ÚTJÃÅ??Ø±Ù`À„—“rAoM€dõÛ˜;??†u[[\áÃîrÂœt "šœC½&gt;È?M?k.?????--®0(h¥v?õºÔ?ÐÊ†yŽ`€©ø¾&gt;?¢???³…G–;\æãvÝ ’°Y]ìg‰?g;ÞDNî÷«’û¶Ìcï¾B8öÆû?€lèòæ6pÔ'v|Ž÷‡ö^Ý{ì¥µ</text:span></text:p>
        <text:p text:style-name="P2"/>
        <text:p text:style-name="P2"><text:span text:style-name="T1">Ô|Ð÷'8&lt;ð#*Oëe€Î&lt;…l‚`¯ÿÀ|‚àžU*­Í?Ô]»?ãÞtçFu‰½¹*ez˜÷º*ÝØkª1;Ü’¬pÙºÔf²?¹‹«MâÛ)u–ãf\}ùê`<text:tab/>?”–­?³²¨ñû</text:span></text:p>
        <text:p text:style-name="P2"><text:span text:style-name="T1"> µ=?á•iJ?s?[ÂK·óL?6?3ŒsE]÷G¨”Ü?éé?'i7t\»Á%?bÜ?å?K¯ÚF<text:tab/>?Á‰¿?¸Á“¢Ð9)ÚkË"áiàáµ}áv…?˜*ü€á^žWp3Ö?&lt;'‹—(DåÓ?­?ˆ½ü´‹ð3J[Í³¥ËÞ.??Ùu?ªªS°å»)Bá|?(çØ„XÊ3t}ï—??É¢¦äk ¥»?5XÉxDýð·°bKô?ZŠîo/Æ“Ì‡«Èž?ÍáK`³,ß”ZgÓl</text:span></text:p>
        <text:p text:style-name="P2"><text:span text:style-name="T1">abú|?îØØ?f|F5WÔ¼9&gt;ÄÆ"3?…M½ÝlÊ</text:span></text:p>
        <text:p text:style-name="P2"><text:span text:style-name="T1">§Õ®'+?3š%v#h•ÛZU6ÁÏžx?—?Ñ¨í?ÅjU¥ÅRåÀ”˜4"ö?Aßý? K</text:span></text:p>
        <text:p text:style-name="P2"><text:span text:style-name="T1">?3“l±÷I?3…?#’ã?H?d[Ûõ™¶½3?<text:tab/>ˆÀ!væûy?ÉWh??4î</text:span></text:p>
        <text:p text:style-name="P2"><text:span text:style-name="T1">ÑUZ?N(ómÄ0{?Õä¿gJ??P!?âzNüX£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5 0 obj&lt;&lt;/Type/Page/Contents 476 0 R/Group&lt;&lt;/Type/Group/CS/DeviceRGB/S/Transparency&gt;&gt;/MediaBox[ 0 0 396 612]/Parent 2 0 R/Resources&lt;&lt;/ExtGState&lt;&lt;/GS10 10 0 R/GS11 11 0 R&gt;&gt;/Font&lt;&lt;/F1 5 0 R/F3 18 0 R&gt;&gt;/ProcSet[/PDF/Text/ImageB/ImageC/ImageI]&gt;&gt;/StructParents 216/Tabs/S&gt;&gt;</text:span></text:p>
        <text:p text:style-name="P2"><text:span text:style-name="T1">endobj</text:span></text:p>
        <text:p text:style-name="P2"><text:span text:style-name="T1">476 0 obj&lt;&lt;/Filter/FlateDecode/Length 632&gt;&gt;</text:span></text:p>
        <text:p text:style-name="P2"><text:span text:style-name="T1">stream</text:span></text:p>
        <text:p text:style-name="P2"><text:span text:style-name="T1">xœ…Tm‹â0?þ^èÈÇ</text:span></text:p>
        <text:p text:style-name="P2"><text:span text:style-name="T1">gš÷F?A]u÷`a?ý&amp;ËR5jï´ñjÜÅI?Ñžö®’:ïóLf¦q¿0Ù:]?ÐíÆ}cÒåV­À&lt;žéÃ{&lt;;?Tü–n²&lt;5™ÎãéiaœèY¥+Uôz`ð4?ƒY?Äc0†œ€Ù:0@ö‡`2?8ï@.Àloí&amp;SŒÀæ??ö]±Ø³“0˜G õ?fßÃ`dcþ?ƒ?a?F¯C?7€?hcô¾?çXkSÃù?2† )q5f?ñ›Ëù:|y?èQ </text:span></text:p>
        <text:p text:style-name="P2"><text:span text:style-name="T1">?±%2?1ó¡^rÐj3.#]Ø[ò´Ñ%‘DëÓnwö´Êês£ÈóÓmúK??*-Ô7/šhe¶Ê3ÚÙžÌWZ¬vÖ?×PßÂâ?RdaQIU!h#ˆ?•?är?-unŠ?ß$HÔ}+îÒ5ûTG`ýW™»ê#ha?-\¥?[‘å? s°*Tº¿Xµ0‰¬%lÈGd?%­ç+3Ý?w×ü ?˜Ø?”€#<text:tab/>?yEî?–$eÌ»ÇÁ¾þ}4??ÒN=ôÿA’ÚŠÐ?+â?Å?<text:tab/>¹ŸŸ®m?µˆ%BœØãèqÅ#ÚkcÆ­?c•”÷+š?í??f-xb?¯4W¿RJj‘Æ&gt;=ltÑ?§éx</text:span></text:p>
        <text:p text:style-name="P2"><text:span text:style-name="T1">¿•º?lp‡ÇGa?ÍÈDMëÐá[<text:tab/>?&gt;</text:span></text:p>
        <text:p text:style-name="P2"><text:span text:style-name="T1">«²–Õ</text:span></text:p>
        <text:p text:style-name="P2"><text:span text:style-name="T1">_­ô5ñŠ?$wµ]îä¦rŒ{?wK«z?›.?ï¾?7³ÂdÙÕgý¥&gt;UÑ¢‘ÛC’t"»„g7êŽ•(²?ê?›“›ïÌÍ?‰V^˜kã©…ßÓÒk§7ÙÒÑBF‹Se"ë&amp;ÆÑÛKðC¶4ºÈÒ]•úŸËÎ8‚L&lt;XvµS{•›¦ýë (EÝ½a´ÿ?¡ÿh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7 0 obj&lt;&lt;/Type/Page/Contents 478 0 R/Group&lt;&lt;/Type/Group/CS/DeviceRGB/S/Transparency&gt;&gt;/MediaBox[ 0 0 396 612]/Parent 2 0 R/Resources&lt;&lt;/ExtGState&lt;&lt;/GS10 10 0 R&gt;&gt;/Font&lt;&lt;/F1 5 0 R/F10 64 0 R/F11 66 0 R/F2 14 0 R/F3 18 0 R&gt;&gt;/ProcSet[/PDF/Text/ImageB/ImageC/ImageI]&gt;&gt;/StructParents 217/Tabs/S&gt;&gt;</text:span></text:p>
        <text:p text:style-name="P2"><text:span text:style-name="T1">endobj</text:span></text:p>
        <text:p text:style-name="P2"><text:span text:style-name="T1">478 0 obj&lt;&lt;/Filter/FlateDecode/Length 2342&gt;&gt;</text:span></text:p>
        <text:p text:style-name="P2"><text:span text:style-name="T1">stream</text:span></text:p>
        <text:p text:style-name="P2"><text:span text:style-name="T1">xœ­?]Sã8ò*þƒ?í-?–,Ùò-Å?0Ãî\ÝìÎ.ÔÝÃÔ&gt;˜D?×$vÆvÈòï¯»%%vB˜&lt;?T’V«ÕêoµtqÝöÕ¬œôìòòâºïËÉ³²¯??Íò¯‹‡×¥½øR&gt;UuÙWM}q¿zì?õ«-§¶½ºb7?nÙÍÃéÉÅ`Bp-ÙÃìôD°?þ?Ë?O•bZ?\gìa?t¿Ü‹„=u§'ð_¿œž|Xü?{ø×éÉGàôýôäÓ?öñó-»8 ÚMÓ÷Íâ°twMÓ¤Û‘G%\’4?wf?_pÏÏ·Ÿ&gt;°d¤¦dBñDÔ?EÂ3Á´J¹ð|Í€ïaûˆ"çr¼p(Ðž(blñä-Y’œÃ´ÈxîYÞ?ÇçiTÆ&amp;ú†€íb?-<text:tab/>?TÙZVÆET#bŠ_,?"ê?z?BË~‹³È®?dŸ¦¶ŒÏe4‡Aw”‚Ò?®Ò‘4ï*(w?4{ú<text:tab/>Ã¥dªP&lt;N¼?y?b¡¢?ãs?]ƒ¼?w±0Ñï??êÃŽ°?f??FŒ™?¤Í¹ÒCZvž€tª`?“¯Ñï¿?Z—?&lt;)Fë?Zqp##¸Ñc¡®c)¢ÿ€:¨Ò¡d¢xž?²}7‰}£Ê$ÛµÃe’ÜÈ«½ÅoxDB?š?l»¥Íx!vuË¢/19O?Ñ§X&amp;Ñ¿?zMÆy”ÆçYt¶<text:tab/>K?¨?Q8'Ç¹Î??}"$K‹Œƒ¢™X­==ùïO¬?(‘qeÆJä°?•0›LÔjÀÿw£&lt;Ï¸Ö‡-°?æén˜Ëœ?Ùˆ§Ny</text:span></text:p>
        <text:p text:style-name="P2"><text:span text:style-name="T1">†N3Ø-Ht·çÌô­¢kx1^É@·$5</text:span></text:p>
        <text:p text:style-name="P2"><text:span text:style-name="T1">Ã?üª5|$|?øKá7O?u??ãÆJ?Nø?Ò??«ìJ]"Ù•?—n¹òS:¿?òÒ³ƒ%ªx›5Ð¥—[T`±¿ŒÈ?•»ÝH¨[?Jà¨3/è?IC?3/TîåÕ4uLJ!H´?Û‹?ô]?ª‘ßòCð ’X?7?#IÐÓäˆ?Ð)Í¼9?V?½Y?§S?“Þ:˜éê\$êrë"•;l¡.w¤h™T\v=œ‘·ŽAØ?ÍI¦…ß?=¤T·Žû?CžÃõ×W"ñ?ÝRˆûB£jH—ú5¸oæå6[eD"‡Ú¨-çÂ‰í–?â?÷?7H³ãÞu³šO¡Ðˆ?N³¥-¿ùAùØ¼X‚uTÎçg?ŒE?=âW³ê=im×?ªàlœwÜn&lt;E?}</text:span></text:p>
        <text:p text:style-name="P2"><text:span text:style-name="T1">«??H?Mšú¥ª'vŠœ?ÕÉ 4”V??Îþ¹D¦JDUøí°&amp;:¸nzÇ??]ã‘v‚?¶ëÊö?Q<text:tab/>?ì€ðÓ¤µC7¸x?V­·|^ÛqßLÉ?ž]Ù?R!?)Ï²±</text:span></text:p>
        <text:p text:style-name="P2"><text:span text:style-name="T1">U?`Ü</text:span></text:p>
        <text:p text:style-name="P2"><text:span text:style-name="T1">?:Æ?IÂuê9?Ñ?5(v‘:ÿ8p</text:span></text:p>
        <text:p text:style-name="P2"><text:span text:style-name="T1">R·???}_Ù?›Ã³XH?[—;upÿl½H0˜5óy³®jh‡žþá˜ÿJ’­Ý?{%"\Ð¢ú?¡¥É°5tB—5Å›Ê ö?¶&amp;X;ù<text:tab/>Xµ?ê«?? R[!¾µOeU{? ºG/›µÝ,</text:span></text:p>
        <text:p text:style-name="P2"><text:span text:style-name="T1">´ ÊG_ÍÚ#7ÿéT~_ð\ò¬?Gô¬§</text:span></text:p>
        <text:p text:style-name="P2"><text:span text:style-name="T1">¤IBFHƒ1çMŽø§ÖR|"¼t›Úv0OþF µßWU‹ñ/Â?<text:tab/>?¹u0Q?ò˜ü??#¿6&lt;ÓÛãO?’²¾ª§ÖN)§så2IäÚI‡@?ªÖ?ö??hRvÖ/ñièæ›.P¬ŸÉðy¶<text:tab/>MÄ.š.?CUYõÇ?® ‹?ž?þàFiv›î°4‡ª§ÆK]CéR)7ÎA8dDwFˆ$²/!2«ú‰Æ*z´å</text:span></text:p>
        <text:p text:style-name="P2"><text:span text:style-name="T1">î]«9C<text:tab/>ð«)üR<text:tab/>éöØõ-ÜÍŽQ)M°½ÜWiÝ´ÓŽ¡{?lñft¬ZVá%£îí|n'ý?d#ÃÌ?k#?,Ž¶žÓMdò</text:span></text:p>
        <text:p text:style-name="P2"><text:span text:style-name="T1">—°?åm‰?Ê„¾‹ÍdÂ+I&gt;´Õ’¢Ò|£/dzUSl?´tÊBN,w„÷?ÿ‹éJÖ,|Mu¶„EÍl[”ˆ-?;_M?Íªî»cì—HnBcIò@a«é?jQCUÉ`-+k?=7sïÏ?dp*?ºšÏW?zÞ?ë°Î:–‹Š</text:span></text:p>
        <text:p text:style-name="P2"><text:span text:style-name="T1">T.7Sà?WHê˜?-à¾Wl“?›l´lÙ?Œ\Ée6^·×{?n±rÍ¡F¾½«ï?uá??=è?o]«<text:tab/>m?ö%Ã–2´Z®?º?6?´Ê¸&gt;?É…8ªÿ??îøú}</text:span></text:p>
        <text:p text:style-name="P2"><text:span text:style-name="T1">÷ºKýÖã?œ§?”Í‡w'ª.E?&gt;t?À?¦÷Kéú–"ƒ`X[H3?½¶?_º.?p–?È¡'åª$î0?‚?"6</text:span></text:p>
        <text:p text:style-name="P2"><text:span text:style-name="T1">u</text:span></text:p>
        <text:p text:style-name="P2"><text:span text:style-name="T1">Æ!®ß?†,ÙÜú×®jJiüA?@·¬Úª_•s??ÔKÐDé[Ÿ0UÿÊ<text:tab/>•GwMë'½Æ??=Í¤Y¸¼„Ô({{L†ÁyÊs³ZÜ?—ß,¦tk©Z?†Cÿ?S¸Mcoáš?hhæÕ‹¥jY¸4?Z¯½J6]?<text:tab/>?ô?4E~??²¾Ý‚•ÇÈŸJž«½ÄƒÄž`åÇwœéÏó&lt;</text:span></text:p>
        <text:p text:style-name="P2"><text:span text:style-name="T1">òQþÃùWv?2€K†öÆ‰usèú.S¼êïî?Êy;Ÿrö'ôœid«?,@d¿Øõ×-˜)ý¡"Â„RçóÄW`j?Z?`¢"?:*°'4ó?[TOÏTÄ±¦µvæJ#¶í6`é÷…ºâö5´~?ÄÏb?Å?KÝ‘•??[Œî§êÅ—PÇBD®½ƒJê$4©kùüi?„›†?`ì©_=H?Â:êéÎ6?ÚKj°4c?ÚÛj±?ÅínˆüÿžOXÙ?Hñ?êT?ý×6DðO¦.*Ù‘??â</text:span></text:p>
        <text:p text:style-name="P2"><text:span text:style-name="T1">,¨?þC†û/6Û§VÃ“ñª?1=F{Á¡SC?@?\?EaHÏÙOÞªÇ?dXÌ³wò‡?·k?qïÂ‰d¡&gt;I»´:ô?Uì&gt;bá3;?‡YÆÚ²:ü?—A‹Ÿ</text:span></text:p>
        <text:p text:style-name="P2"><text:span text:style-name="T1">é¿F?ßy!?Mô¹Ä‹+\r?Ýõr¸?ÁwT.cM?tã?o´Ñß?ä;µ¹@?­?ÝŒ?—þ?È?CÔ˜a</text:span></text:p>
        <text:p text:style-name="P2"><text:span text:style-name="T1">Ì÷ÖséiI3^R?j?d’â“ùPæƒIÆÓtDŠ</text:span></text:p>
        <text:p text:style-name="P2"><text:span text:style-name="T1">å</text:span></text:p>
        <text:p text:style-name="P2"><text:span text:style-name="T1">ûÄ?Kâ?¦¾Ûô?Æ+ìA©|$4¶p?"ŠŽCƒ"‚è³8?r’ÜÏˆ´Nùy9Á?Ò?¤§„ž°$Êƒ?Å?€Îx²ƒNW“ˆa??u?PÓø\ÓÕ(‚??ËjÕ </text:span></text:p>
        <text:p text:style-name="P2"><text:span text:style-name="T1">ÞÜ?¯3k|9¥“4Åâ?3(ô_8&amp;n¨Ú?Úé†A=?é??Í7òFÚ6p+'?Ò??åä•œÈ?Ù?Z±B?•Ø+Gÿ?MÝã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9 0 obj&lt;&lt;/Type/Page/Contents 480 0 R/Group&lt;&lt;/Type/Group/CS/DeviceRGB/S/Transparency&gt;&gt;/MediaBox[ 0 0 396 612]/Parent 2 0 R/Resources&lt;&lt;/ExtGState&lt;&lt;/GS10 10 0 R&gt;&gt;/Font&lt;&lt;/F1 5 0 R/F3 18 0 R/F4 24 0 R&gt;&gt;/ProcSet[/PDF/Text/ImageB/ImageC/ImageI]&gt;&gt;/StructParents 218/Tabs/S&gt;&gt;</text:span></text:p>
        <text:p text:style-name="P2"><text:span text:style-name="T1">endobj</text:span></text:p>
        <text:p text:style-name="P2"><text:span text:style-name="T1">480 0 obj&lt;&lt;/Filter/FlateDecode/Length 2702&gt;&gt;</text:span></text:p>
        <text:p text:style-name="P2"><text:span text:style-name="T1">stream</text:span></text:p>
        <text:p text:style-name="P2"><text:span text:style-name="T1">xœ•YKoÛH?¾?ðà‘??šdó<text:tab/>??ÄNœÉ??Ìnì!˜C‹j‰½¦H…¤¬ñ¿ßzµDÙR¬I°úU]U]õUuëæS?Ú…®FïãÇ›Oã¨«ÚÌ½?7Ýú¯›Ç—µ¹ùS/m«GÛµ7ß7³?»~7znúÛ[ïîó½w÷xyqó?yQ?¤±÷¸¸¼ˆ¼?þF^–?*I¼4-ƒ4ó?W0ïë÷(ô–Ãå?üÿ}½¼øá{Wyÿº¼ø?œ~^^üûòÂûòÇ½wsB´»n?»Õié?ºn&lt;î•&lt;I?Ä$ÍÉ½›?qÏ?î¿}öÂ#ŒR?¨??KÒ Î„ÕØyW?òØ_tMÓm‘V¾?Ý×ØˆÞNÈb¿‡ñkî?Ö¶·ãF7Üä¥?/ý¯‘9õU?úºi˜ý`w›~ªÉ1QU?º;Qû</text:span></text:p>
        <text:p text:style-name="P2"><text:span text:style-name="T1">.TQ$ÛHC÷vYÔ???Blin?ù3£{7Ø</text:span></text:p>
        <text:p text:style-name="P2"><text:span text:style-name="T1">±²'öã$(Ôá¾í\VÕ¤?Rc¯ÛÁ^}?µÆ®q\uû‚š¾§T”?Jx¯:ðH”*Ré^«H%~­ŸôÏŒqS4<text:tab/>CTo®eê¾“%Dj¥—­]ØÊ´có"ó?¶_½'[?ßB„ƒ-`e?’bLuÍœ<text:tab/>;GME^hµ?™?®àLFÛàxÃ]µ,ƒþÚØ^Xá„m+ìZÇÆàrnl»ž˜È–³—Ý?ÛŸaç¤(ƒ„ýÜû??a¨</text:span></text:p>
        <text:p text:style-name="P2"><text:span text:style-name="T1">8Òê‡o?SöÙ´f _-?ÿsÇ???Š]?¾m7^•ÒGZ??ØÂI1UÙ¾jÌ°›Ö-˜ÝÌ4Ö@ï³é‡=cÒ?FÇÚ?L†å»zäipèC7* ÆŽŠ?B±±K€‘k??»¶5†l”çþL?äCE?Kè¼Èø8É¶­éWÝ0ž</text:span></text:p>
        <text:p text:style-name="P2"><text:span text:style-name="T1">?•?±šîýã¤œq??q~ 'Ù;)HZ??px~#Æ@??»0{©Å‰‹’Î?úÏ:âÐ{j?Rø$?ÝÌ6vD§I"&gt;?ø²0Ò‡Ç‘?&gt;u+?GÒ.?§‚?H„þZ?ã5“,%.5?&amp;P‹¾{/ª’$?R?U´{)ÜKÝmIbP–6†ï?S¡¹Y“Õìb\A4ÿ†ŽãbkÁÜŽ¸l™™?žè[sp?M®Vî·Õã9†U*H#?R?þ¥?¸’3,w™BB?:?l7#6íbÓp—?ø+¡Mœb‚¯=?6+?8G"?Zlth?PŽû¶5C‹àÄ¯µˆ …—¢ÅÖŽ5ÙLùKH`#³?‹Ö›Áêa%Jà8!</text:span></text:p>
        <text:p text:style-name="P2"><text:span text:style-name="T1">?´“î—FÚífu*??Ô£ôpÇÙ&gt;øq±?oâ¯</text:span></text:p>
        <text:p text:style-name="P2"><text:span text:style-name="T1">?Ïºa?Ç</text:span></text:p>
        <text:p text:style-name="P2"><text:span text:style-name="T1">I£E×»š®…?XžsRa?d¹ìø¬[;ÔœfÉî˜’[NáŠ,??UÓmPÙ¹¤ð-C?Ødà¼,˜²??t?¸?ê?Òg´?O&lt;H?8s!ßf~†äªŒ‚Ì%ÂJ÷”G£,Û%<text:tab/>¤Á(Ò?*¾2ÒJ9ÓÂP½??åXÇQ?n¡þ·?Fw°Ä¹ï6ËÚ­„?L›Þ?„C?Oà&lt;?òHàfo³Íè™ç+ô%7?ºöV¶i©i[«‘øí?÷(/‚0:äNŒ§â¼)ð¢c•¢</text:span></text:p>
        <text:p text:style-name="P2"><text:span text:style-name="T1">²?ä„ošŠa¿<text:tab/>šm?Ì?"’Ð%! ~nÌ?¥(ÊØ^»Ùbµ$’2?ˆ??OÀs¦«'¦zŠÙ5„”™ãªF —ÜŽqôŒXUIé?‡³GXfd?*¥O¬Í?•ÆÓµû‰ª¤ </text:span></text:p>
        <text:p text:style-name="P2"><text:span text:style-name="T1">n^;÷N©ì??€? ?{¿ä‚]</text:span></text:p>
        <text:p text:style-name="P2"><text:span text:style-name="T1">–¢â4Ä%T½n??^¸«í\¦ée?l‹ãí9Þ¯Ò=RµžséVæþÚVà’fp~]?@Œ¬Œ´,m4š¦z†°¤L'%?­$,Ê?5Ã~©0a?ò??5Ò\ê?4¤³&lt;+zcˆ^çdœ?¡?¦«?SÓ,?MÌö(¢</text:span></text:p>
        <text:p text:style-name="P2"><text:span text:style-name="T1">q6n°â–æÏÜ,,„°áÖn1?µÂ</text:span></text:p>
        <text:p text:style-name="P2"><text:span text:style-name="T1">±?D??ÛÑu0ã3Ý+Ìƒìmì:à€ˆ%38KKzŽ</text:span></text:p>
        <text:p text:style-name="P2"><text:span text:style-name="T1">?»•<text:tab/>?,üGêC³³É¯ ’ãÙ•n™hÍ3gs°§å?&gt;‡MPÀ•›33Pj'ÄUI?D‡Ò¾Á‚#êÅ%„¾ó&amp;9?(8]q?¤?Q¡Dµ"?“¯ÙŸð4?îã?Ví0¸P,oÀ4Ô?×®·"wÂµ?*3‹hWØÆTuüZâ¼ÜûÏÐI.’R?)ò?¹?¹›¥??rÏ3GÚ&gt;ÝQ<text:tab/>?ÄBÏ]ØÂ2½Õ/??Ð‚´ºäY??—’ ñ?Ïp¥8KƒÜå­?pïIpÔ???÷pí`–2?ð®_Á!Õš»r'™ä]',.5T-ƒÄ</text:span></text:p>
        <text:p text:style-name="P2"><text:span text:style-name="T1">%bâÐc??ýåž%oÖ5ç†oœFA??)ÖÇ?¸Ïxà?T¯÷?+?®@®¼ºã&gt;†@Ý^atüÜ@ø?§ª¢0<text:tab/>Âô`³3R[|:µÅ</text:span></text:p>
        <text:p text:style-name="P2"><text:span text:style-name="T1">*iµ?cüS¦|­û?Øl¹ŒÃœ?‰ïµ~b8…Ãb„“‘í©”\¦$÷t7¾_P</text:span></text:p>
        <text:p text:style-name="P2"><text:span text:style-name="T1">?‡?Ú|àë1–?®ª??ál[Ý•å¡íÎAª8V.öøO-¥…8.v7l µS?h?âq\?Æ&gt;“[“?‘???–8}Þë•†?nÂ?®ÙO»=¨à?'£\K!“®mÎyÞˆC?l÷¼¤?ˆ???Äqb#A¼€4Wó(?âŒ%XŒó4¬¬h?’–&lt;C=9?#?¡¤'üâ{µ‚µ¯D»yPG?øT??ê@Îax§n_¯=ö8¨àbTÄÓÅ?&gt;QTÈõó?ã ce?wyz?û?çÐV»GAŠø?+ìV?÷Ó¦y?Û°‚ª…s4±PJ§Rü?Õc¸l‡ùÁâ‰XÝ–ðXZ?Þ°(?þÚ?E?äo’2¹ô?HNN?<text:tab/>àµ¹RT“IÍ’à#??3‰ÂˆÜôm×BÞXl`zÃ_0?ò8UãÍ)¨Êð??$âÇ¢a?¶kV‘ó{Boq×BÚs«¾(ƒ"¿8ò&amp;E™“??¨÷¯=@tèX?òº</text:span></text:p>
        <text:p text:style-name="P2"><text:span text:style-name="T1">õ?0¹ð±WÒbŒ—&lt;¬=fH›“(œÅA¨?ö&gt;?…Õi?Ž@?—º7ü??§¥«1À”’’°sÝY*ÙÀ}¸ºÀágk¶2¾ëÛ/©º¶Å?:z Á¡™?·ô?úkãªrÿÌB•`õ®¨G?æB?»[ÉS*?~“¡•&lt;)cßÚôµ^?2Rñ;6¥?—`?ã?þñ tÒÆp?HvA˜~?ÿ¿ƒ<text:tab/>Ð9¤5ux??ñý¤‘†?%ðxV?ƒiŒíÛ(üÈcÉtuò ,³Wl?îWÈªœ9?çŒÛ´?·~EÑG™”ìÅ@î©È—?×l¯EòeÏ1U“ÝAÊcw9ïåÍ…s!‹?xQz?¡?áyXål#Ù±'IK¯ã?5?&gt;TÄ'˜.?§Ð????˜òã?¢ZÏ´•C¤Î½Ž!,|ÅÁÎ€c?2|ßmÚ?ò×îr?³f]÷4LVib1—ÖHH:œõ@QB€‡îgù??¯êüû?^ë!sŒÜ?ùù?®¯??\6P(È ¥Þ$Ü½†êJÏÍŠ^~ ·jHo¸ìà?úyYW…€¬S?ÿAÖ¥[Ñzï˜¢?¤JŽ½ýÿ]Á­?…Ð“î¦p,UãT<text:tab/>¨'õ?éróÄÕ$vpØ#E?ÁUXH5?/Ïô;Q’QA5¸Éo@ëæ!9í°Y?äSÊ˜Äþ]¯?óú­þ¸­Š?</text:span></text:p>
        <text:p text:style-name="P2"><text:span text:style-name="T1">”?N¿¾A??Yu??«¶®Ý=Ï" ÛA´mŸ&amp;ýòÞ1:(oL¬ºM3w¿ä`f°M3Y×ØY¯é½?³ÂÀ?</text:span></text:p>
        <text:p text:style-name="P2"><text:span text:style-name="T1">—‡S¾¯ËeJRÿ??Å?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1 0 obj&lt;&lt;/Type/Page/Contents 48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19/Tabs/S&gt;&gt;</text:span></text:p>
        <text:p text:style-name="P2"><text:span text:style-name="T1">endobj</text:span></text:p>
        <text:p text:style-name="P2"><text:span text:style-name="T1">482 0 obj&lt;&lt;/Filter/FlateDecode/Length 3220&gt;&gt;</text:span></text:p>
        <text:p text:style-name="P2"><text:span text:style-name="T1">stream</text:span></text:p>
        <text:p text:style-name="P2"><text:span text:style-name="T1">xœ­ZëoãF?ÿ? ÿƒ&gt;jGÑ&lt;ôÂ?&gt;$Û¦Ýâzh±Ü‡ ??{?±%Ÿ$Çëûëäpôð«&gt;à¶Øõ&lt;9$‡CþHõþ±n‹E&gt;k½‡‡ûÇ¶ÍgK3÷^î¿U›?ï¿í7æþ÷ü­(ó¶¨Êû¯Û×?‡~1ùÜÔÓ©÷ôãgïéÛíÍý³ð„?"é}[ÜÞ?/„ÿ„?ë@iíEQ?D±÷m</text:span></text:p>
        <text:p text:style-name="P2"><text:span text:style-name="T1">ë~þ*Bï­¹½mWp÷çÛ›?ßûô§÷í×Û›Ÿ€æ¿ooþ¸½ñ~úí³w†É§ªm«õy&gt;Ÿ«ª?ñyÀ™??I|=Ù»ÿ?Ïüíó—?½ð?¡H?*??u?È˜Iíªíjî}º‹…?«&gt;LýI??»Òo—Ec'vùj?|?!O&lt;mÛÁùÃ?D"?¡Æ?LzŠ»¥)¹eúÑÆ˜wl…~‹ƒ•?]?å¼?r·Ì±ÓZ~ŠÖñÕôdŠÒ.?Í™?]<text:tab/>Ð%qæ…A?ŠT:{ñ¿.ówÓlL^? &amp;$JŸ·ÔT ¢úøE=<text:tab/>¡üª¤?í7ÛÙ’×ç&lt;´ÎÝdÞðþŸ+Ó.€ô'Ž¢á?H<text:tab/>ºÝ[).s.’@1ãÄò¬Z#•Ìo+û³´ÝYUÎVÛ¦°L†NÌÏ_›jµmÍjOÝ²‚.ßH$¿6+0FÛ{Š¼?íà2s!ü¦–»;Ô«J53Y¶9ÜÌôÍÜ?/J{$Èm?NÓÂ_Z•<text:tab/>ÿÕ?^µ«‹¶µ?Ùm?Q?c©½VÕ{?ØéoK³·£3kÔ?yÖi?èx¨ÑeþÁTk³?®?ÇÛ’¹?Î‘?q?dÉä‹ÿhåýjá.Â^Y,ªº?k˜%?yè_+~æ¿ÖÕömÙ^aØ:‰?íÜ?ÝŸ?Ðc^S3?›å×„ãÎÜqÈš&lt;.¡ÇÔšuCýØ_ÔÕš§èe.</text:span></text:p>
        <text:p text:style-name="P2"><text:span text:style-name="T1">o‡?±š?È‘„ÇË–Û5½Úk?¦ŽÁ!?¿Ë¢?{]™Y‹/Gf)8‚b¶äG¯BA¦<text:tab/></text:span></text:p>
        <text:p text:style-name="P2"><text:span text:style-name="T1">¸rS£¥­pnÏcoU5çu rnmKzÊ¦nÚ¼œ£×þ›[?^›¤Ï2¿B®?W¼L­“ J{ÞuJ¬ƒwßÖ9Ù@¤üfV˜röIùda?x‡rÎ-Ë?¶Þ</text:span></text:p>
        <text:p text:style-name="P2"><text:span text:style-name="T1">&lt;îƒß!îbÿ?!Û"ß|ß¬r?:pDK60Øo¾C?)ñÌË+?DbhùÄ+r?…™õ[ØØ¹‘ÒÐSÀf[ñ½cgQmIŠ?5ER`«ÚÖgÎ—?„°dxþËYåJˆÃ¡?¯]WsP`Q|TkfË²˜å«k,L@`Ïúk’©½'?Ï…ù0k?—S¶</text:span></text:p>
        <text:p text:style-name="P2"><text:span text:style-name="T1">?š?ÚÝâËÔ¡?™œ?‘?£«ÀV<text:tab/>ûj^¿1¥ik4¦¼5&lt;¶£ç@O?—“Á5¸äÕûgu?‘8ÆÃ(ˆ“£·ñ?–ö?‡a”ñ¯€ßG;?A?„G 5'¶?ÁO$Oí™</text:span></text:p>
        <text:p text:style-name="P2"><text:span text:style-name="T1">ù0Ø?¡%ÃßŒ×GS!?ì?Ñß(æµL?Û</text:span></text:p>
        <text:p text:style-name="P2"><text:span text:style-name="T1">Æô“=Wÿd×GñT!iÅ$‘%&amp;ÿ”ôd"eY ±´e?ç„˜?ªë?€“?èIÕE7&lt;Ôö?N?§?—</text:span></text:p>
        <text:p text:style-name="P2"><text:span text:style-name="T1">b©=•?XÈŽÒ—r??bb1Ë?‡¶è?-??àyìïb[ƒÛ¯?{é8bÁ?on«jÂ<text:tab/>x‘¿E?½B´?œ(ç›Ê?œö</text:span></text:p>
        <text:p text:style-name="P2"><text:span text:style-name="T1">¤’$Ð#?‹HcÝ;Ô-¹¦4Và?Ñ?’ï·î?œâÛ„×ïêŠÌ???´Ùó°uô°®áê¤“¿h×</text:span></text:p>
        <text:p text:style-name="P2"><text:span text:style-name="T1">Ô??ûü‡s6tÎ€®2?!B€O£#I1?&gt;À‡‚OÝÛ¶ò_÷Ü ÷›»?é????|•¼èÊÒdx8</text:span></text:p>
        <text:p text:style-name="P2"><text:span text:style-name="T1">ù¤®³ê„ŒðPY?d0??RÑ§¨¤‡,XœæLú—|½2íäˆÖ)Ž”?A¦OèòœU*™?I:’?ÃÅ?&gt;[é¬‹T#\i¾çëÍÊ\¥þ‚N&lt;¦?²¡]y?"?$@OáÅÅïÐáØ!Î+(ŠdœÏÐ???që?¨IÏkÂ ›]€?@FD£“kô¥¢QŒë¬äPS§?³ˆ?öÑ–»3????w´?ÞP1'| ?±Xµ(?#¯y]?d¦Þ/Õ?ƒå„—í¬.°¹Î?Z×ôö?æX&lt;?ÃžðV»ö²Ü`’±3­N½"Kü&amp;/æÜÌ_«­K"±oA0^?å}??¶?[x0£?ìv4×&amp;/Ù</text:span></text:p>
        <text:p text:style-name="P2"><text:span text:style-name="T1">ó:› à?\o®qÑa?ÄÎ–šMõNÄ•&amp;Ðí?…®</text:span></text:p>
        <text:p text:style-name="P2"><text:span text:style-name="T1">?BEà¹i¼jZž2ß±¿15"Ës?,ÁïÉl|ÜÄ?åÞ “£'5?í¬8¥ãÅñˆJÅ™É)A/ú|™AhÍz??Ž\%ììÙÉ[€1…&lt;°ÀÀÕÛQý`Á?‚’ÁHÈ?Fk?êÀµ4?NEøÀˆC?WIÄ?ÉpDvÈ¤?Ñ‡#?óN?)e õ4âk Ý€ÒcÏ)Q?Ÿü&lt;˜ÉzÍÎ•?˜…×ù/§ü$ë_ÉÂÂT™…€ók×¬?ÆÎ©#ø-c«µ†À‹š¶ª×gíM ???uÎ—H??ò`í®è?µY%4VÅÂpsgTŽ“×U??&gt;eþÛÿŒ&gt;dÜYâ(´o5:¼Ùé?Ú$ÞC,?.?</text:span></text:p>
        <text:p text:style-name="P2"><text:span text:style-name="T1">0|æIg??[$ì?Ø¦EÑˆ??f8$¯ùlØ©c†B?´??#??cÀï?³^?€BáS40œßÞ€?D„z??`o???</text:span></text:p>
        <text:p text:style-name="P2"><text:span text:style-name="T1">B?Â«ÍíÍ¿~ðÊÞ¼Òc„"ƒ,?…¦?`…ñ?"I?</text:span></text:p>
        <text:p text:style-name="P2"><text:span text:style-name="T1">®å‹P'</text:span></text:p>
        <text:p text:style-name="P2"><text:span text:style-name="T1">?¤oæ2°©Fœ;Øð‚E ª</text:span></text:p>
        <text:p text:style-name="P2"><text:span text:style-name="T1">?vÞU5¦[?5¥NƒL¹¸No!‘?€ðw„öÐq&amp;.5„%?”SÀžÑ.Á??æææ£â?=á??~—ç$‰)9?qBž?ö4›‚ütÑ?öŒ¯?.®)ªHˆÒ¡óú\Í?Qì‚J?ùÕ®C?8¾?ˆOâ´û<text:tab/>×?¸¤³ç</text:span></text:p>
        <text:p text:style-name="P2"><text:span text:style-name="T1">\ …Å?Í÷.?ÂÄ¼X,Àô?ÆàH$¶æ.?}l^?'%Döð?Ñ,‹ucVHÙ=ÎP?¶ïr`<text:tab/>Æ@Ý??•ß—J0ú?–­Ï`e­?‘O¾l†:?Âd¸Á?jòTÇgžFù?YòDpî8ÈîÒƒµ?S\y&gt;Å•aŒÈö8!øgµ›x;ã­‹·eëåÍ;ô–{?</text:span></text:p>
        <text:p text:style-name="P2"><text:span text:style-name="T1">'Åú;Ù¾jN?^œm*?,?&lt;ò¢˜mW°®ºÂNáP€¡'J3›M]åT?ÓÂ¥®˜JSúºÚÿ?ï?‹4þ?F-ÐllÑ…P9tÛšò7[¹?¼æ­ J/Œæe¿3/›?ÕsdÚ£p88·Ó›bv6Á‘A?Å ?°ª?\aå"I1¥:þ,Q­</text:span></text:p>
        <text:p text:style-name="P2"><text:span text:style-name="T1">€wdI¥X$f?°—ÓoæàXñA0?Çç5½«|Í}*šãB[*H8Ñ.»P</text:span></text:p>
        <text:p text:style-name="P2"><text:span text:style-name="T1">½Ù2¯ó?½^ÚOˆ?'L‰Ÿ² -?B_s™±?FÏf·¬V\W/Ê?ä</text:span></text:p>
        <text:p text:style-name="P2"><text:span text:style-name="T1">¥CÕ™ÿj?„š.Ù!ñ@€|mê€?ü£ªÞ‹ò</text:span></text:p>
        <text:p text:style-name="P1"><text:span text:style-name="T1"/></text:p>
        <text:p text:style-name="P2"><text:span text:style-name="T1">?;#zñI‰hâJúp6?ƒ6xËòm?êÜÿG–ô?€?Æ®MÀ??œ•R¸ÝÆ1ìì¨DÝ.+Š`øþ?ÂÜ‡Û}UV/¤</text:span></text:p>
        <text:p text:style-name="P2"><text:span text:style-name="T1">ByúkÑå&lt;õìÎ¶(·…</text:span></text:p>
        <text:p text:style-name="P2"><text:span text:style-name="T1">ZZHð?2Ÿ_¯?MÒ·¨:?÷5/H"úl¤5}ÎtÕ]¶?-é?eö?Ao?..óMc?­Š¶]ñºE??WI?fÁ¨èîŠûPÍê¢-fE³¦/Y æ_·]šg¿AƒNuO–Ò³Â–? 9l»Ül?Ù/?Î8XcêVí&lt;ûUrgÆgþç?ÓÊ?GÄºƒè-ò)¬ôÛF÷n°+9qÈ0Í7Ö\/¤Ó3ûu×ŽXëjl‡®ˆ&gt;Já?Uäºñ?²ÐC?ÿÿ&gt;¶_?€;½h°Cí?`?n?ÿHec—wåŸ_??M÷?)??ên[–?áÁ¶Ájúÿ??ïð”À*5ö€{ÊˆIÚÅ?¬ÛëÔ2D?êàÿ²ˆÇ™—=8Ã¬ë%vè!Gúb®?ˆû†¤?.kíAÊÁr?©cˆ†)àÑæX?æ?nÆ¤Oˆ©æÜ.Ãï?RCêô`?/›ÊMï\zE<text:tab/>ú³ý¦ñy¸çqPj Ìn?wŸLxMôhéD??ÉiW&amp;€eâÇ1?Oz?</text:span></text:p>
        <text:p text:style-name="P2"><text:span text:style-name="T1">™y¶q&gt;M*åÄÑéb9‘,óŽª*O‰=•‹</text:span></text:p>
        <text:p text:style-name="P2"><text:span text:style-name="T1">™?2Æ?Yþ0çì–õ??&amp;7”ËÊKI-«jD^gÓ„%€?î¨­±žáöRzlõõHd:Ò§ë!,ÊQ<text:tab/>äÀÚ¢$ý-3??Êç¤Û¦ÓÌ?È¢?2ªž/§™ô@?÷Õ¨F–ø]Ê?]</text:span></text:p>
        <text:p text:style-name="P2"><text:span text:style-name="T1">*›¦,™ 5Öè\<text:tab/>(??°ž;%Ú¼ÌW/??â?¹JÁó¸jÔ×?ìÅ#âý?üX®ÙÌ??Ù«‹uØ^Ò?3ë"d•ÉžåŽ‡§V{ù?q~ž£ºÅYï $d5£«???ÿ?i?ž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3 0 obj&lt;&lt;/Type/Page/Contents 48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20/Tabs/S&gt;&gt;</text:span></text:p>
        <text:p text:style-name="P2"><text:span text:style-name="T1">endobj</text:span></text:p>
        <text:p text:style-name="P2"><text:span text:style-name="T1">484 0 obj&lt;&lt;/Filter/FlateDecode/Length 3120&gt;&gt;</text:span></text:p>
        <text:p text:style-name="P2"><text:span text:style-name="T1">stream</text:span></text:p>
        <text:p text:style-name="P2"><text:span text:style-name="T1">xœ•?]oÛ8ò=@þƒïM??E¤¾"@’6Ûîa±{h€}?öA±i[[YòIr¼¹_3Ã¡DÉrã´HÄÏáÌp¾™›»ºÍWÙ¢}úts×¶Ùb£–³ç›§j÷×ÍÓÛNÝü‘­ó2kóª¼ù¾iqè«Ê–ª¾½Ý~˜Ý?]^Ü&lt;Š™?n(gO«Ë1óà¿˜Eë?Á,S7ŒfO[X÷ËwáÍÖÍå?üÖ]ÁÝ_./žÙü¯ÙÓ¯—?_?æ//þsy1ûòÛÃìæ?’÷UÛVÛÓx&gt;VU;Às„Yà¹’ð:yòìæ?&lt;ó·‡oŸgÞ? Ðw}?HBWj?gžëy"?¸‹g'/?UÙäM«ÊÖÍ¯ƒÄù?ŸP8U¹PØòœ?¥:èV¦§vj™•m¾Ðƒ‹:ïÚ‡M¥—¬ª}¹Ôcy«¿M[[$Ø8úR¸ñ?EB.+×j.¼?éS´ù?˜Ålj7?žç{Î×l[¨öJw6Ùk^®±”?oºõ7Bß7¸A¦N£T©W·?¥?ëMÕ0¸j¥÷lòF?¬2XVëÁ?µªêI\o?ý<text:tab/>Á3˜‹Øõ5âŸ&lt;/¸‡Ÿ?Ï=ø÷??þ-°?&amp;ÂHO†?~?hÃd??„&gt;âd??_ìÉ˜A'ö ‡àn…‡m¡A#XúÞñ1É?{?íÇzQ7?„cÐˆeÈ?Ò‚?ÆöàI8pâ}8¦?N??˜=?QÔ¨Ã¢Ÿ‹†?ß¤ç0oGØ¾0?Œ–ïÙÌ</text:span></text:p>
        <text:p text:style-name="P2"><text:span text:style-name="T1">F?H»!¤ÛND„¼:eþ?òOÒ³Aƒf?i?MÞ^§†=QO4-?R½øæŽ´oS¯~d?D/?¾¹?Õ??÷R¢Ai$„°ÀùæŒ?™?‚!‡’[!¦®`ÚÔò…?Iê??ëê6C}?¬[ð-TV—ZO…?-¬öë</text:span></text:p>
        <text:p text:style-name="P2"><text:span text:style-name="T1">ipê?²†¾µÊ</text:span></text:p>
        <text:p text:style-name="P2"><text:span text:style-name="T1">R_Xž½4ûzù/?ÿ¦‡–•þ–U«?[œT§'Ýx„”Á©­?n“½Í?—?©u?‡n ;©›’©8&amp;FGýê,‰ÇH—ØÜÇ|?¸;Jù.;éó¬;EE‰ìsH…"†/ús4¬äÓð¤~_wBÒŸò&gt;T!n…ü¸dD0sì ¾o²?ªÙ` IŽ=Gý³Su®ÊÅ\HG¡PÄh”Ñör§Y¨’&amp;¢?ü?ŽIgµ/Š+</text:span></text:p>
        <text:p text:style-name="P2"><text:span text:style-name="T1"> ÈÙ?ÀRt~x½‹¼Ú7°©qç"xÏß?Aì†‰í¨ž6J‹¤ïh&lt;©Õp??¡?Ž&amp;XÖ?ð?.ÝïµàJgc?í?ÕðXÛ</text:span></text:p>
        <text:p text:style-name="P2"><text:span text:style-name="T1">æe«ŠB-ÌjtjgøÊÀ÷ÝPLÅ?MµÊÐ›I™h±A¾??ª_•?€Û[?&amp;%ÁÆR½ª¢ÚQ/f?‰ã‹MVCX¤êæj.|g¼m_®ªbù?Î?Â³Ôæw{jCäFÑ`Ã3°q‹?/âH?‹uþª¸<text:tab/>~{KÍ¸Ÿ?„!Hs¹÷Õ,]Vú? Éæ?6mA&lt;yPS­îr¦LÇ˜:/t£XSwm_É6ƒ¨¬žm&lt;`L?À?ÁÍ&lt;v²ÝNÍS§œpã™ZÞÝ?ÇH?Á?·ÑL´ñ:</text:span></text:p>
        <text:p text:style-name="P2"><text:span text:style-name="T1">%ÅTLê»‘f~</text:span></text:p>
        <text:p text:style-name="P2"><text:span text:style-name="T1">á–áî7¦?5ô‡áƒªQ?;?×ÕVK¦¾„™Èp´lñ÷¦®vUSí@¯%èEÁK^‘9…ŸØ­VC@š½Ô;Tu±tÏÐ??ŽÝ fôŸøÎdà¼ò1Ò×DIÔÊ"?¹¾2ÇÀ‘?AjÝfd_„</text:span></text:p>
        <text:p text:style-name="P2"><text:span text:style-name="T1">Y°d</text:span></text:p>
        <text:p text:style-name="P2"><text:span text:style-name="T1">.ªåv¾$Nd…9¥§?:›=xÀ¼}sÏ???¸?†Œö?ªÞd»æÊ¨?pœ?P3ð¿[ã¼t?büü””€xxbxJUÒÆÔÉÚî N±w??¹™Ç¯?#‘¯Ë|•ƒYC"Ï?~?H;sDÂï'?<text:tab/>§±ò$?Š=²?í?*Ì??‰J©-#Úw&lt;?là9~Z$Ò</text:span></text:p>
        <text:p text:style-name="P2"><text:span text:style-name="T1">ÂÁé¤??çŠ(Eê»ilïyæ¨??SôŠ)ÇÕ·?½—MGÁ˜01¥q¼Æq“û?9qÚ?ép+HúÐÒä?´ÏÇ?ò?î¾ï¹G¨?QúS÷ìûag„é¦‚„.ª©¶</text:span></text:p>
        <text:p text:style-name="P2"><text:span text:style-name="T1">Ä‚.jÍÞ/</text:span></text:p>
        <text:p text:style-name="P1"><text:span text:style-name="T1"/></text:p>
        <text:p text:style-name="P2"><text:span text:style-name="T1">]cÀ??Î¬W €åÚEØ&lt;ôÍ¨?´7ØÎ´%÷B'+@ñ–¸vÒ?þ4bÃ4</text:span></text:p>
        <text:p text:style-name="P2"><text:span text:style-name="T1">‡’Ð?f]ÚÒEÔ&amp;ð<text:tab/>ø??8P?f¥<text:tab/>”»Gð??Sµ.“áU4jBÿÄN›¼‰øŸGïú?‰F½t”î˜u,E÷½„a»§d?O5Ô“&lt;ž?õÇ\ôb7šÐæO|?g)„V¨3&amp;ÈA¯)?|°2?Ž)MB?ù†–¨çU$­œÑJ“Á|Ô'ÌZ©8ãM­h9é¯XŸd…é‘NUõ.›í´RÞ±&lt;$]2ElOÎR,‰5?1`š){ì)d<text:tab/>?{•?cÚMU‘…;ÃÅI0U‘ñÐ:·"?×y»ï|+Ä¤J×xD?ê@??šÏU]f‹Í?w¿?òöª.²ri?"ãó7Y?E-U³¨ó?µ&lt;ÃæË85ºöÌ?B€¾ËÚM£›?‡áW{?h©2</text:span></text:p>
        <text:p text:style-name="P2"><text:span text:style-name="T1">t¡¹@Ã?,¨_«·L£?£:Ì÷{p/Uõ£á±Zû£¦ÈZµÔq?ø®ê?FF¡?û}´,?mô¾”ë"o6?cå#C?LÜvšº"?A&lt;</text:span></text:p>
        <text:p text:style-name="P2"><text:span text:style-name="T1">Ã?þ?rS1Øðì|­?ì</text:span></text:p>
        <text:p text:style-name="P2"><text:span text:style-name="T1">?yNuÿ]šÑ¯ùš‚)ªJ¥ÎŸ???c7)‹"vE8ÀîÚ&amp;øêØšN?)¥Ä ó˜HH0¼#ìÞ&amp;€MëGìÆéÉ;ÈÊ£¼á?R<text:tab/>Ð&amp;&amp;º#ÿ£Y÷û¾?W£ˆo$?«s$9?nÂ?Õù}±Ø?-ggßµnE§ð?×“C`]6øÆéÝVe¥I?!†¼6^?ÂPU›0?zê?U/òñ¥w¬?(t??¥(ŒÄ3?Y</text:span></text:p>
        <text:p text:style-name="P2"><text:span text:style-name="T1">!×’½kµ7Ä”??? ¿Ç??.-îo‹£„]­?+5÷?]zM1F(96</text:span></text:p>
        <text:p text:style-name="P2"><text:span text:style-name="T1">&lt;ÐÇ¾ÍÅ×?«A˜ã×eŽ“”²?\+</text:span></text:p>
        <text:p text:style-name="P2"><text:span text:style-name="T1">°°?ƒX‚ÝB°?ùð¢Ë0aòÀ ?´È?Þ´µ*×í?¢?UžsÅÒw?;0?¾vù?ùìÝZexõ9ä`Ø?Î/u¶Üc™êJÏ?6©ä|Ÿ¶êoŸ5CG?F&gt;ïª?$Ì&lt;º:ÇNy©›NDÑV?</text:span></text:p>
        <text:p text:style-name="P2"><text:span text:style-name="T1">L&lt;‡SWóÄÑF’Tè:†?LjQ°Á$5¥X?çØ¢fµÒ¡?¶_</text:span></text:p>
        <text:p text:style-name="P2"><text:span text:style-name="T1">¥g?ÅÑBgÕ??|?ÁÐ=M?,FŽ?Œæ¾‹4t“h‚¤®˜rn¨ï?n?</text:span></text:p>
        <text:p text:style-name="P2"><text:span text:style-name="T1">àõOè§ˆ\‘Ø?ž9ÿ??¡=?6út?{û²C?róSê?z?©è?rC?XÌ?RS X¥vf¢îN&gt;C2D"Ü4èõ?ÿ?¨ ÀÊ%ÄËÛcÿ0ÅÅ$tƒh?íc\L#7MŽñaû?Æ¦\Ù§¢?Ù?"Zw^ª%¦È’UøO3¬?{ô:ÏB‰¶¥ê??Œ?I¥Œa?ä)Kc~è€s$1"ó¬og·ykr]ž??BÃ3??E@÷ò–n?«”?+ºB¬?íÄB‡6_Ì<text:tab/>ïÈ”¹‘¾qYkú.d˜¢¯¶ðúè]ÈØC7= lEr?IâÐhäj0¯9ÖHß—4ø¦üÔ‚??y!’®Þ?-‹y"‰‰{ç©0?œ¤ƒ?&gt; ½1è˜?b§½% €UaFÎVW²ã"<text:tab/>1l1K?†</text:span></text:p>
        <text:p text:style-name="P2"><text:span text:style-name="T1">Œz?œ_Š?„Ý6g^?™;3??Wðñõ­Ëg¬Š¾I0ÍƒL÷F?ø£:??‡ÉT¯ÏbúUr°'°SV</text:span></text:p>
        <text:p text:style-name="P2"><text:span text:style-name="T1">eüv?È‰*‡µÞd\Qº??õ†YÞ?¿tQŽvâIï§e<text:tab/>!#Œ’-ÿ|ªÂ?†`x†?FåÖuŽoOTàJ¹J/Á›ëŠ¾?ÿý÷??w•Óõ/y–d<text:tab/>'³º%½æî¡ª\qûeßòêoüÅpî¼èÕ—ôØpLg[ïÏ2_?Òˆ‰zÿ¶ûc„ó2?á<text:tab/>ò£?8“?P5?Ñáæ.?CWwuR?N›e?³jŽŠ@?p¹Ýìë?ÿ€À&lt;??Î¾a?ð?¥K?ðÛöUkgc=p†V™…ôîþöÚç?‚HcSX?½Ý‰4µ4G¤‰U,2¯Àý:S(ÒïÂ\ èK?zûi# ?š2?Þ£.?C0‚$¬§Ä?.²Ðc!¡p¬??CŸ,=iÃ{µŸ$peðs?'ú·oóî~</text:span></text:p>
        <text:p text:style-name="P2"><text:span text:style-name="T1">?]&amp;»ëy™šWnëUÔX?Ñ=ÅK«¸jŠlaÈv/²jEé?²U(?SU6aÞ;5;™•??A|Ã?äÍ_B˜¿×À‡QS¿¢†üÌ%¾¨—®Ôð&gt;²¾;Ë(ú}?rt?BrIý?K?›¿5:?p£ñrv`*Œô!P€.?¼î ®7îýPá?jsFeáåÕL—vç1¤?˜</text:span></text:p>
        <text:p text:style-name="P2"><text:span text:style-name="T1">4º°ß¨æjlÂè%êÿ¼Hz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5 0 obj&lt;&lt;/Type/Page/Contents 486 0 R/Group&lt;&lt;/Type/Group/CS/DeviceRGB/S/Transparency&gt;&gt;/MediaBox[ 0 0 396 612]/Parent 2 0 R/Resources&lt;&lt;/ExtGState&lt;&lt;/GS10 10 0 R/GS11 11 0 R&gt;&gt;/Font&lt;&lt;/F1 5 0 R&gt;&gt;/ProcSet[/PDF/Text/ImageB/ImageC/ImageI]&gt;&gt;/StructParents 221/Tabs/S&gt;&gt;</text:span></text:p>
        <text:p text:style-name="P2"><text:span text:style-name="T1">endobj</text:span></text:p>
        <text:p text:style-name="P2"><text:span text:style-name="T1">486 0 obj&lt;&lt;/Filter/FlateDecode/Length 2523&gt;&gt;</text:span></text:p>
        <text:p text:style-name="P2"><text:span text:style-name="T1">stream</text:span></text:p>
        <text:p text:style-name="P2"><text:span text:style-name="T1">xœXmoã8?þ^ ÿÁ?] ãZ~÷ÝbéììÞ?°À?¦À}?ì?×Qb¡Ž•µäfs¿þHŠrœ¶i3?4´^)êáCRwŸG«ÖMkƒŸ~ºûlmÓvr?ü¸{Ð»?ï??;y÷G³QCc•?î¾O?›þ%›•?þ9¸ÿåKpÿp}u÷«?„ˆò$xX__‰ †ÿ"(²(Í² Ïë(/‚‡-Œûí»ˆƒ¹¾‚¿îSðço×W?ÂàæÏàáß×W_aÍ¿®¯þs}?|ýýKpwFÉ{m­Þž×óW­í‰ž/4Ëâ(!½Îî?Üý{þþåÛ/AüÆBy?¥1?1Ë£¤à¥zÙŒCpó)KB«ñW„“êW7"?Ýg3¸ßi?3?ÛÜ???Ø½RÃÆuéµûU–§??Ä²û±Ú6½²‡cÇzÔÛã.¶“(Ä¡U{é:Ž§|ë?©?»Ð1‚Oq?ÇY?&lt;´?B#?£Ç?¬&amp;ò*TÛÝ(Q7Ÿ’Pãªƒ¡žÂ)-ò24ØL}pDnkXªÂV÷z¼)Ã[žf4ëñ¦?õ–'XœOg %wjTvjp×þ’³ˆ2JÝQ?'ÙÉ±•;{“†€?T;õ¶Náºäßˆ1”ã°í?u#’p|Ö‡fh%LáQ{ÉóüE§t?Üû8á}ÀusÇ´ãŽfp?õ¾Ö1üV¯oÀ#e€µf”Ô?&amp;uì/?$³Cë8cõh-l¯êp¯GR*«A?Ãƒ??°tS…ö?ñø¯hhù@c??eÅBã´ÊHe4 ??5 ?Â²U?v?ä?UªÒpÐ¶S??Ø0j¡‘n];y¥Ý¤½²Ý&lt;«kú~jÝ&lt;rwÐÑ¸®†Ð¸r“?3Ø</text:span></text:p>
        <text:p text:style-name="P2"><text:span text:style-name="T1">ãÌ?¦ÏÊ&lt;Ê?FÀv</text:span></text:p>
        <text:p text:style-name="P2"><text:span text:style-name="T1">¢!‰ËP?@$ìhøÝÐo?vÓÖmÊß?î†?ƒãví?í?Õ‚Ö?8Ã­_ ß7?³X±í¿ðåÒ?Ç<text:tab/>?€=+€|`ÇYYÒ!V²?ecxÕ¼?ï?LK?Õ“?À‘#„9w~£ƒ?±s?¯?Îr·‰7‰úÈ[nßã?9/½õ"ÍÕ—¨ž•Q^-Íþ4è=c@]%èügV?"Áé‹U~„£Â}?þn6!ß#,<text:tab/>•¿0Øa=õ&lt;ˆÌ?&amp;ÁN2ž°?ÎUJèG?…Ï±?0Ø?ÐÒ™šß?fšF¹xÃMÈÐ´f.x·?TØwrà6â?l[iç?(o?X?þ?°ˆ?ý4=&gt;E&lt;ïaÄ³4ƒYËq$¶?hÖ?** Z×¯ˆSO£‘ý3° D?“º?ÕàH/?–V›ŽEæi?HæÇ¦Qnmo™Bc&gt;?®!ÿ?FV?@•?ŠpøNµv?‘p/2lœGEù?ÿèí®?É:=á?H?(çH),—ÏäÒŒÌSz?GlmGån&lt;#`?nrwO0þ™Àdèx®çq²? &gt;­ET¤KÔx¡#š M½viš„[¹u¡??Ð4ç?¡L£¸^.Q?âtDSEx?Y–`?#YvçÅ-Éêhï‘.?wsq1M)_yÿ8e?•â?š¤r¨i?î'+Ñ‚`I<text:tab/>˜ã¸H?µ€WÜ³_EçŽU?QœŸn@K/5z•ª‰·r¾4*?P?~óœ</text:span></text:p>
        <text:p text:style-name="P2"><text:span text:style-name="T1">ô™¼?ùŽÎŠ‚ã?¤0=*Ì(Ý? Ë?¨o?”8OÁ 0@"ÆíÊs(ð<text:tab/> [Þ.øµ?­gNâ÷­šÕ3g,‘=Ê^¡GafDÎD—ˆ"$<text:tab/>êYRž?ŽäÒAÒWÄžMEœÌ¹TÏ?‰ #^ãÁE=?•á<text:tab/>ûîÀ?-ò¾Öi~$?Ç?”wˆ²d?ÒG?üY²Øðï? ?–?Ã"??ù~?$²ï]?Ã•vzOÞ‚2ÅšnŽÃØ´Õ`Šá?GLÀ_?¡SÔ<text:tab/>éä&amp;ÏÌ,ê¨®NfBÎßË–</text:span></text:p>
        <text:p text:style-name="P2"><text:span text:style-name="T1">šT|Ìˆ8?ìéÈŽÍÆ.?yK@?_ HF?ë'¢t†c}rgIícÚ‡ô˜ÆeT¼?wl7êiÓq‚?Tö2_ãd?Iq??mœ?à0—Ó¥&gt;OB.m–™˜=é.³Ðª-OÁ›ý8?%5ølýÖå?«†Öªg?|..?å+€Ð¶WOòˆgéÁ;{Jrâ)Ëé¶y’?Aÿáææ#MËz†ÑIå´¬Zh­Ê<text:tab/>Š?§^?Þ?¸¹éÝ?€½äÀÍß½´&lt;f2,Œ²Õ›Aa|úŸä¶¿&amp;eQ®3LV8QÁ-à?ÎhŸ¦UT?/µ?<text:tab/>Cä£C?yT¦o…^9ÚF9_¤„ÓBþløÓ?‰à£LcP?Nž?Ö|¢¬84¡4h?z=lØëÁ!ð¸žX¬f?l{?®r?U'Ñ?‘Iþ*J???™¢?™½sM?™jV´;6¬\^€"c?Ep"àr??5 ?wrÔ Šð¿—TåI</text:span></text:p>
        <text:p text:style-name="P2"><text:span text:style-name="T1">±¯d¢?¤Ûµ„åŠ*?™(QÜ?ùœ‹¥y?%ât½OçÆ?d¢“±š*Kg†?ÓQ=?ƒ•\þbc¯õ?·q~HÝWoAcï?:I£Ê³«/]ó„=5ç§•\Ã¢„TéÔk)Ùƒ?Þ%{0ÖLmçÆ@BbGWäç?Ò)§ï]ÖÍeqÌÐƒ?³ÓOò’0’Ä??¼™Ö|ÕÚ?²Üg9?Î??fŠ“ùç¶?"ƒ"o9ÒÀ?n?ª“§\ü?ƒ/0çƒ%áO{¤ê¾§B5t!Ôc}¶ËŒdôyÝw­!ê?iå?6?‚€<text:tab/>ewgPÒ—a@?R??ìéŠüÀ??=7</text:span></text:p>
        <text:p text:style-name="P2"><text:span text:style-name="T1">çòÄ?²Ž´&gt;Ùù‚&lt;19Ÿ'ŠJD?øßðFëÔ•-ø|²Ûºi;z?ÁŽï? Ðì$??§ž“x?0sG%1Ü†qßšW6dVéò?ø?ß™ŸÐ&gt;2v?.êKßã›ß"]€&lt;Ÿ&lt;ˆÜ?óÅã‹¡é?zLëÝç\ŽIî¦*~+ñfãV‚(ƒvÞG¶j­ÚÛK`?¿eÆš2¦j~âLêØ¥›(8?ª‘7æ6ÿ??­ß?®"•éü@Í‚9‡?(k¡L&lt;Q?îë)ây¯o?[Ûf`éñ£´W¤uT%g_î(¯Ò«€ž²?Ôvœdàò¨?‚^?‹²jƒµ?¼ÓCßæŸ’Læü¬äç4E?§ƒÐûš%93ÆË??kzÇ?Ì•I??¦•Æ4Tr&amp;‰§Œyuè‚¡{5„6~&lt;IŽ¸™³ÂÄ_"ÌtW(?EnÙûÉ^??!^xóüB“?ORTÄB•åî%CÁ€ø</text:span></text:p>
        <text:p text:style-name="P2"><text:span text:style-name="T1">?)ÃÀIæ?ÍP^kã×#°+Èª?ÎÍ`o/ð½ºŒêÌÃiß)rstpÕó?õ'zã?M?÷ÆPs-?‰´Ï</text:span></text:p>
        <text:p text:style-name="P2"><text:span text:style-name="T1">@4³È0¯?g¡œ`µØÛÝ«/º?Ž?ÃÎ??ïô™B#•÷NCŸS‚eæ?1Dä]pê*[^<text:tab/>W•ø0kXêåÚ.</text:span></text:p>
        <text:p text:style-name="P2"><text:span text:style-name="T1">Ï‰Z?ËÈôxxúðó\?çò3=®¬Ìbô?rg9²y±e£žgâœ|ÉºvŽlºã´v6Â??Ä</text:span></text:p>
        <text:p text:style-name="P2"><text:span text:style-name="T1">¯8á)Ì¯¡?zÃ‰{?~³¯ÕWæ?,ï?þPÓWæi,fÇÒ—??Ó(·=?Þ?×/oƒ"Øÿ?Ïg¸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7 0 obj&lt;&lt;/Type/Page/Contents 488 0 R/Group&lt;&lt;/Type/Group/CS/DeviceRGB/S/Transparency&gt;&gt;/MediaBox[ 0 0 396 612]/Parent 2 0 R/Resources&lt;&lt;/ExtGState&lt;&lt;/GS10 10 0 R/GS11 11 0 R&gt;&gt;/Font&lt;&lt;/F1 5 0 R/F3 18 0 R&gt;&gt;/ProcSet[/PDF/Text/ImageB/ImageC/ImageI]&gt;&gt;/StructParents 222/Tabs/S&gt;&gt;</text:span></text:p>
        <text:p text:style-name="P2"><text:span text:style-name="T1">endobj</text:span></text:p>
        <text:p text:style-name="P2"><text:span text:style-name="T1">488 0 obj&lt;&lt;/Filter/FlateDecode/Length 2753&gt;&gt;</text:span></text:p>
        <text:p text:style-name="P2"><text:span text:style-name="T1">stream</text:span></text:p>
        <text:p text:style-name="P2"><text:span text:style-name="T1">xœ¥Ymoã8?þ^ ÿÁóÍ?Z×’å·CQ í¶»sÀ?{˜?ó¡Ø?n¢Ô¾qìœí´—ûõGŠT,§I'½Ãb¶z#EÉäÃ‡ÊåM7T‹b6xWW—7ÃPÌJ=÷ž.?ÛÕ_—›•¾ü³x©šb¨ÚæòûúyÀ¡?t1×ÝõµwûÛwûxzrù &lt;!‚Xz‹Ó?á…ðŸð??DJyqœ?qâ=.aÝïßEè½ô§'ðê</text:span></text:p>
        <text:p text:style-name="P2"><text:span text:style-name="T1">îþ~zòä{gy?=¹?ÿ:=ùÇé‰wÿíÎ»&lt;`äm;íò°?m;LìÜ±L…4v?ÜÙ»ü?÷üv÷õ7/Ü£(Ž‚(„#ª8<text:tab/>«zÞxg?±ðçúU×íªj^°/ý¡Ô4±:?¡ß¾é®‡¾‚æ‚Æ‡²]¿”Ã9õ?Z× {NkŠfNZÞª?ÅkZ4+?Ûèº</text:span></text:p>
        <text:p text:style-name="P2"><text:span text:style-name="T1">N¸?Ùgi$àèliûª;?Ï#¿j†–ZC‰ZÐÒ\úýªêªa]Ô¤?çßÚ®&gt;°…H“ Ì§[ÌYª,?né3!XWY¼jj™Á¯tWéff˜“?¥îxI‹Ã‹cŽ(Ò 2Û{a?†"‡o&lt;{ò¿—ÅOÝ¯tÑé?4ŠÌ,+ü?"÷íßUÛ÷Õ3ÚRÓ¢ÜÿA–Ë?,§?¶?ZÚZl¬?l-jl~ee?36Ó?8úG¹é«YÁŸø¹ovT]&gt;D{ÂMD2?cWñÓU?ÞF×»ÂûbU¨(ˆÓ‰0ÜÁ@&amp;¬ñzâÐïñfŠõÖ‚§ÍÅÀ4^;</text:span></text:p>
        <text:p text:style-name="P2"><text:span text:style-name="T1">Ú­5û¦n </text:span></text:p>
        <text:p text:style-name="P2"><text:span text:style-name="T1">Qt?</text:span></text:p>
        <text:p text:style-name="P2"><text:span text:style-name="T1">s­WÆ§6ä?Þ”Êò@ÙàbG•°?Ý—T¹?+‹?ÐÁøMÇc&amp;¨°ñGãK:ŒT™ßv¬à[1{ÖàïÇ\®ŒE Ò‰-Ç_®LdçÓƒ¼i6gfìkØÚ?œ”'†²Â™þ˜+Jã@?”y?èôQ¦ŒOY??þÌ??DýYîO??‹ù:sE?n???mà?°AJ??Œ»6Cwõ&lt;?ã?o?5?ö?&lt;f»Ã?$êêÕ Â|_¸ïÿ@ö&amp;?˜Ù~?u?†±?á&gt;®/D¨`$J`ô?þ)øw?ÿ2X?cqDm?cjß¦4GÒ?êKyUF?Îï„ÿTv-Â+Ò3î¬?h•ÊI~”%ËÁŠøÎ•‰oØÚÌ=Gdg&amp;ZTÂšB&gt;s?Ç</text:span></text:p>
        <text:p text:style-name="P2"><text:span text:style-name="T1">´3}§‰Gq¯ð8Ÿ¶÷­Ò ¶€A.$?¸ÕrÕiÀÒ¶1È*”…l¾ÙUEgsé=×Ú.nmƒÂ?§9Yá(;-©uUìä«c&amp;?Ä?6?!«!†Ë(÷?]»äæªÕCoÚ??</text:span></text:p>
        <text:p text:style-name="P1"><text:span text:style-name="T1"/></text:p>
        <text:p text:style-name="P2"><text:span text:style-name="T1">ÚV??§Ùº.ÌÍI8??¾‰,?hDU?}Š¥&gt;??!·&amp;ÑÄ?ëŸÀB™?"v5&lt;™K?+~6í?µÀY?Mš?(uÅé,ú?Ï¥»MÛhÒR?ý1W?ÆA’²*b?JP’€¿¥æÆ¢xmÁ·4õˆÂs?—™?“™Ý&gt;‘™Ó(PSáƒGB?–‰éÚçõ`)ä†ÏÖð)ŒK+Lå–”A?8ôº£?ªzð??6‘p~D*Šr?²¥_*3þi=ñ£¾FCR$¾¼m*ýNÏÀ…Ï ˆ©¿?¢†?*îÏÚµ‰Ð?¼Vbì÷??ç?©ýŠÇJ€°?‡À1àÇí?LÐ¤ÿã?€‡¥ÂÍc.y%VŠ°4ÒØ‘F#tŒÉíû™qBË:YEEu?gÒáÅH#‰•ëcî&gt;‰‚ÔE?¾|‹˜ÌkÏ0xhÍ=‹t¨¾‡??ðÎ="'þ¼êg|8*_º?¢R¦“ýéêôÒPÆî§?÷?“´OeôHåA:¦t›¦LzãD¦Ä§2;eg7»«?èVsÌŠPAJ?((8­o?…“Ùc›Ù•£52)Üj?Ó¸‘¤,NjÇÁtzˆ­*:º£*Ü•”£?–|…–à™%iø\ž¢8È¢IžOÄ˜o±+)‹žS?ÖlhQa</text:span></text:p>
        <text:p text:style-name="P2"><text:span text:style-name="T1">º! Þ£3&gt;Pc^-?P85C½9§?Â,SdØÕÏ?T?†¶~??@F³|´³BçÍQ.4??ÕhÐª?%þkËóŒŠ^ƒ~|°Œ??¦?¨?ç‹þœõ,x•?ÂL\ Õ?•íŽHEQ˜?Y&lt;¹d?¦¶¼¡÷?3Ðéb05'ö(‰ç©_˜?—@ÇÂùÀ?L§“-ê£nÀƒ-]®­¾ÂŒÌûð42‚&lt;ú??é*?=G˜ÂGo¨@?*†ÄPÔõæ,³ýgmp…G¥‚[¥ð…‰*F<text:tab/>­ºî­2?á†»åz<text:tab/>õGö«/!30X¼ËbÏ?œ°ÿâA?3~–œ)H1Hê Š1N†^?I??±ô</text:span></text:p>
        <text:p text:style-name="P2"><text:span text:style-name="T1">X8x`ÿ9,A©¥ñ?J[_?}“&lt;FÀ›˜`vwm~÷:%&amp;Ïq?à©L@ýû÷‘ÿ§6J¯¨ì˜”)ù?K?ª›pP†z?Bâ Ôýž*+w±?cH‹]©}õÕA#F°?A}?ü?B…5,ƒE?‘?£Œ ?</text:span></text:p>
        <text:p text:style-name="P2"><text:span text:style-name="T1">¡ø„‰÷/&gt;2Üp®5BIœ</text:span></text:p>
        <text:p text:style-name="P2"><text:span text:style-name="T1">G?b¢ÒR1?ó&gt;?:”ÊsêØt?rÐ?ð/°%È]kž vú%k,:}?RAi?¤–aþsÝ?Ä²8?SDL?!û°?}?’Ð¬œá?¡±d?7›???3ëù?ê™ã…K%£¡ìðÕ?;@-1]F#Öý¬š9??ßy?×¨õè©</text:span></text:p>
        <text:p text:style-name="P2"><text:span text:style-name="T1">»+cE;ƒrö‹¹¢ÄÿÚÌµ6p… øfqº]w½®_uÏO?8Vðƒ ¢xU×Úîö|Ìc­ó ßóª3k›?³§á’??6ýzVzP—f&gt;!fœ¤Û ?]??y&amp;­?äR}ðjx H??q(ÒÌ5â??’û^Û£ ‘Ê?€k‰tK¾îgÉ¦?¸Õ??Lõô…q`àwÚ,+6«Ò„&gt;—Ñ@Å.´øcb³]8òzÙbpÎ’D.P[ÑóÐ1~#2?¤û*ïb?v‹g+šf?~3G”_Æˆ#™3À_óJg(?¾%3QúQQêâƒ?Jeî?æôä©œÆL©?«–Dkæü3Â?O/K»úŸûJ‰?s†HRt…í³??å</text:span></text:p>
        <text:p text:style-name="P2"><text:span text:style-name="T1">ÿej)~c Œb÷áÊaé"Ú&gt;i)'yDïž¥hÝ?žO3òæú"g¶k`ÚÉ</text:span></text:p>
        <text:p text:style-name="P2"><text:span text:style-name="T1">ŽFN?æQ</text:span></text:p>
        <text:p text:style-name="P2"><text:span text:style-name="T1">VHigñÑë?´Êw{?+¦v½³Ôîf¸6êgkøéÌž¿M7c?¥sm<text:tab/>üÇ®?S5^ÌÛKÊ•¸A,íä&lt; ì%¨1£?æ¤cù?oË‡hLÈÆÌÔÑï&gt;§~²æ?¡?wÿœLê?¸¶q²¸Ë3bÃ??[Æ j~h</text:span></text:p>
        <text:p text:style-name="P2"><text:span text:style-name="T1">Ç‡Óx[WÝílAçf‰äÈ›ò Ûó°ÎŸ8f–`ö±ûÝÐ~Qäøµ=Bd¬‹œ?ÊœIó</text:span></text:p>
        <text:p text:style-name="P2"><text:span text:style-name="T1">?ûÕ?“”ûpò0?Ù?1–ÎÀî}?Ux‡1û</text:span></text:p>
        <text:p text:style-name="P2"><text:span text:style-name="T1">ò˜ÛØ±LÞ?Ž ’¾?½ ¾9f/7ÜÆÕ6Vn®óOS&amp;!ãmîÙý)ï?äæAœM%¹êà7?(É¸~?«5fN©S?.Ö5?s½?Jæ.?±³hO±hÊ¤‚ñ˜¬?gÏìoB[€/Mj?4?z×Œ)`û#æä<text:tab/>??*?Àr‰ZÆ¤%THCQWÃæo|Ü1‘Ä˜?@Õ°üôÛLž?¹r€){ÿþ s?oŽ#YJM3‘óC†Ì…¥æjD??½?]žF¶Hlá0ãºÈ©‰LÄ…‚?#Šg?ì¤‘Ãà6&gt;Á?*‰èlc¤ü/O.™úõ?zÕà</text:span></text:p>
        <text:p text:style-name="P2"><text:span text:style-name="T1">?˜Íð?L?jÊÍ¹W ý+×Í¼#²I¿G?,6•?¢|»×?†÷_‹u¸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9 0 obj&lt;&lt;/Type/Page/Contents 490 0 R/Group&lt;&lt;/Type/Group/CS/DeviceRGB/S/Transparency&gt;&gt;/MediaBox[ 0 0 396 612]/Parent 2 0 R/Resources&lt;&lt;/ExtGState&lt;&lt;/GS10 10 0 R&gt;&gt;/Font&lt;&lt;/F1 5 0 R/F3 18 0 R/F4 24 0 R&gt;&gt;/ProcSet[/PDF/Text/ImageB/ImageC/ImageI]&gt;&gt;/StructParents 223/Tabs/S&gt;&gt;</text:span></text:p>
        <text:p text:style-name="P2"><text:span text:style-name="T1">endobj</text:span></text:p>
        <text:p text:style-name="P2"><text:span text:style-name="T1">490 0 obj&lt;&lt;/Filter/FlateDecode/Length 3215&gt;&gt;</text:span></text:p>
        <text:p text:style-name="P2"><text:span text:style-name="T1">stream</text:span></text:p>
        <text:p text:style-name="P2"><text:span text:style-name="T1">xœ­?ÙnÜÈñ]€þy£??Å¾x$†?Ékm?ìfwa?FàÝ?j¦GÃˆCÊ$GŠþ&gt;utÏsÈ4??²ú¨®ª®»š¾¼nûrQÌúàÝ»Ëë¾/fK;?¾\Þ5O^Þ½&gt;ÙËßŠ‡².ú²©/?­ï{\ú‡-æ¶½º</text:span></text:p>
        <text:p text:style-name="P2"><text:span text:style-name="T1">n~|?ÜÜž\ÞŠ@ˆÈÈànqz"‚?þŠ Ñ‘Ò:0&amp;L?Ü­?î§O"??ºÓ?ø?ÿùéôäK?œý?Üýóôä?`úzzòûéIðá—÷Áå?Önš¾oVÇ¹»mš~ÄÝ??:Ž$qs”rpù?ÒüåýÇ?ƒø?"?%?.¦M$?‡êçb^Ú.8»ÈÃ¢žÃo?‡?gð­ûÊ®l}~&amp;DHû¯Í:X?Ï–&amp;Ë?C?Rè(ÏÇ4</text:span></text:p>
        <text:p text:style-name="P2"><text:span text:style-name="T1">‡÷Þ"âEÓZž?Â</text:span></text:p>
        <text:p text:style-name="P2"><text:span text:style-name="T1">ò—²_–5îÓ´_2™ªèp­g¸Ã$ŠT×R?ääH.ìœ×q8/^;?1J?t3[»á¢mV»h/oõ?£?I?%bLä?äj=[2®ëyƒ???÷ÍºÇ¡?ÿÕà­?ö(?2;™äQºCáØ•eª¢8?Ã¾,mKŠÛ¹îm[?-ömù‰4R?×cmm…rËd8o^j?)Ð_WÎ-¯2z?,Š</text:span></text:p>
        <text:p text:style-name="P2"><text:span text:style-name="T1">‘WÖ???MIò…<text:tab/>›?Ö=Ø6!?á²ÄA*ÃYS?—3t‚)ìÅð;sü5´ 4Aj4JÃ²®?PìŒD?¹í½??I?t¨³?V–tãÖ×u÷d‹Çâž.óêVçÖ&gt;9?Å©ó? Ö·k{&gt;Á(u–Gzã?ÞÁ@x-ÛwÉ®·,Ú9?Ã?9¨_½;&lt;0\Í›«?"X}Ì*d?©|Ló¨?É|?6ˆ£8?9?åìKX• ¯¢_ƒáÈYí?úuïm,?ý­žŠÖÎ§È!5‘–Ž?Q@‡'?5aÙGnô±?‰Ï}Èá=?èÜ`E?ìüz³èÉôpÌF©r€®ûrUôÖoÐ?pUë±”$å<text:tab/>v§?ðÔ}?}Z??M†?©1b?.J]??¾4í#Žb¼'./y½sá"?Ÿš?ôW€m??­}¶?J½âù’8í???9?&lt;¬Wå?OÛ)Â×id²í?d–Ñ?æsÙ? ì×è?</text:span></text:p>
        <text:p text:style-name="P2"><text:span text:style-name="T1">?kTÜ????ÒÜË&gt;âxöÑJE2uÖù+^FÁí?Š?3</text:span></text:p>
        <text:p text:style-name="P2"><text:span text:style-name="T1">E?“¹OŠÊ2ŽÄ?Îën‹çß˜aüäçòÑòèc?)"‹LG±?c?g/Îƒ•ËMK7ùqýhQy&lt;ëz?qç”¬v? \»_’3MQ¡?w5Ž‡¾µdÇ?jp“2‹ªâ?Ñ,†it“aÁ`Øm?ûä?Å1Õ§?¦¼1éµ?\. moŸ‡·p1ºm¿KçºÓÕës?ã|$ì</text:span></text:p>
        <text:p text:style-name="P2"><text:span text:style-name="T1">„í¦ˆ †?â??zÛ&amp;?½òˆ]‘ò?f?^œ5?Ù7ŽR5œ„?"¨ý¨é\.ó8áPÛŸ»ü†|7­‡õÄz[U?˜V¹À0ËL/Ë?êÝè°k\öñÖi?ç4Ü|¡HÂëZ9Ó??Š€8(6ƒÁñåzE7B?£?úÈ?|f‘á~1!î©44[}pQCeš?w?Aº]¬«³²s¡LødÛ™}êË³,lÈ0Târ4ØÈœåà?eÚÎM°?;Ë="Žà8z!ßh*»‹?ä?ð?-æòV?pc!?@ÆBØ»86×q¬3ø¹åŸX]?</text:span></text:p>
        <text:p text:style-name="P2"/>
        <text:p text:style-name="P2"><text:span text:style-name="T1">;ú?ì</text:span></text:p>
        <text:p text:style-name="P2"><text:span text:style-name="T1">ø‘…cÞ5xN?„†ß<text:tab/>ÿàX;\±?â¹™?Û?“"Î+!Þ1N&lt;e2&gt;‰˜??¼ß£ŠgÍÕ¤bR*´»Á¿„?4Èý?xHÓ8??çÉ?Ùë°]×5ZOþ?ÖÐ1‰mžÑ™?³6È¸?¦tÂM†‚¹Â?ãðÆð“??ä?Œq¢õ?$›d¸€Ê?,VZ$ùfNÆ)?¿?òc#aYò!·ÿ~«?D`²wŽ×|ˆQ¸S©Ãî?»½RŽ²A8ý6ã;|j=$áŽI?»?ŽÆ??ð*Q&amp;2ù0o³?A(&amp;ü…çý°?í©[X»ª£Æ8•¬6-?×£&lt;~¢²Úöœšf…[æþ k\Ú˜—3?oSÒž’"J¼ýºÚIê,¤ØIÖ,¡”º§vG/Ö?øª???ÐËlÎ??”Ì^?*ÆW~m³Ù!³n²?¬ßf8N1gn£&amp;û@ØYhvæGÎB™•Ñð,ëêâØ,’ã?\ §R?€&gt;© N2_¥’¸!=žÓrÊbÂ?‹æH‡?Þœ¤c"N~ˆšÛK?”œÈ?FÈq­??t+s(?ó?<text:tab/>?</text:span></text:p>
        <text:p text:style-name="P2"><text:span text:style-name="T1">à–ÚŸ‡È§?¡Ã?Ï¤P!05l†®‚zu@÷</text:span></text:p>
        <text:p text:style-name="P2"><text:span text:style-name="T1">5?B@’)ü¢‹k?Ý?+’?ŽI×¸ºæ4Š³¢ê›?‹</text:span></text:p>
        <text:p text:style-name="P2"><text:span text:style-name="T1">ÚYúÍ?¤¹·NŠwøG§)]b^.?P"Ö}?Ü"ºà?±Ê]?Š?Ë•?_'€?¨/ÐÊ‚?ï?µJ?Î?Û?«ËUœEé?ß®Ëåñº\&amp;P^ùJån¹¦ô`6Ò3&amp;|h-i?Ç_×¶ÃÆÝ?Í¨¿ZÙÎmß[ÿÊc µîþêÀ–Í‹[+=dé›&amp;œ yû½?`Wú?‚^úfgF?"Í6ý6H+Ü´S2Cß/}yŽÓª|æ??œ|]Sc´A±iïp“øGt]3\­w?‹ºDŒmÔˆgâ–ºÔêuŠ¿(hÁÔö¾Þ]Z[?</text:span></text:p>
        <text:p text:style-name="P2"><text:span text:style-name="T1">î?SîÒð/hFd?7¡&lt;ëì™âJ¬+ï+ûw?þ?\iæ?gNƒ„gS×#2×; ?¾J|gå…ÅH"ö4?ÉL%.Wj.</text:span></text:p>
        <text:p text:style-name="P2"><text:span text:style-name="T1">|?Dõ•K‚&gt;!Þ¤Ûœ¯rÌå:u»??o+2)=?&amp;L•rº%:ï‡8°æ0z\?Ÿrå¶úrÔnÇ‰y?O6\Q¾Z“ÛT¯rªá?‡%?Â"o??SMº9ó?‰^Æ??ü£ÏŽ¨ß#P÷lÞ?â·{jÞŽçåœ?6±ZžNËÿöÔßB`sÏžÛ???;Ú„HÝ[„8?ê[V-r?áç@?˜?‚u[rÍ</text:span></text:p>
        <text:p text:style-name="P2"><text:span text:style-name="T1">¹"|¡¶GæøÀJ]?.’¹ãÚƒ“u“mÆæü!s±Iý¸Ý—Ô+ãxIÓˆŠ?:˜oqœ‰È¿?@R¯-¾`"!è3½¡àËêöÜH=??%§c:ƒG$W©û¨<text:tab/>ÕºsN!µo’†µüªéú?pQÏJ¬S?®ÌÛbE™)r×Üœ??Ž–?¢“HÒ(õÏ³+~žã'S¢çfH« ?Ÿ¦ÜÆÒãì†ÁtØ?¦†ÕKÏ³~…_ìéüµífË×jÍ]Mª¹•üv&amp;ÌV?Ã¼Ñ&lt;-›Y??7þº?0Â m</text:span></text:p>
        <text:p text:style-name="P2"><text:span text:style-name="T1"><text:tab/>í|?<text:tab/>H™BF"híéÉç?‚zëÙÞR,"‘?ÅÄ</text:span></text:p>
        <text:p text:style-name="P2"><text:span text:style-name="T1">!#WX’?I“Hý¾k49Ð?òú</text:span></text:p>
        <text:p text:style-name="P2"><text:span text:style-name="T1">£‘?¸?ÿÂ)*?\è&amp;2¤Ç\?ºYAá&lt;|j?èòæë?j(‰Ù€?xéŸy?Ãêµë-¸"ú6<text:tab/>;?ôj2??™ÕÛÒWI”ëC?¿®úrF%*TêEÛ—à§3šæübAŸ</text:span></text:p>
        <text:p text:style-name="P2"><text:span text:style-name="T1">:·Â?r9</text:span></text:p>
        <text:p text:style-name="P2"><text:span text:style-name="T1">ðÐ†”ôi</text:span></text:p>
        <text:p text:style-name="P2"><text:span text:style-name="T1">÷¶o</text:span></text:p>
        <text:p text:style-name="P2"><text:span text:style-name="T1">Z§&gt;z?ÐŠyîÝ†g:Ï§0?Y,–ûvSÖÀg</text:span></text:p>
        <text:p text:style-name="P2"><text:span text:style-name="T1">¼=sm)Åæ™?]òhP€t®Ô?+á{*Û²_Ó…+‡ã±n^*;àï?R…Ÿ½Ã».Fk|•!oíÝëš¤§¤ƒŸÏþ?*§;ÈFœ?.¬ƒ\D¹?×ÎRq³?LüsL²I?I3 0Äø†ÃåY?ï??@Ó—_Ï»Ž”„Æ?pŸH¸6Ývñƒ“í4±Ksµó]:?gy&amp;)!ç8Bì??}4– ž&lt;Â?tˆ*ŒÖ?4?îž„êxd¾@dCx?aXÐ?ÙèØ±TFY2:Ææ}</text:span></text:p>
        <text:p text:style-name="P2"><text:span text:style-name="T1">ñ"„È</text:span></text:p>
        <text:p text:style-name="P2"><text:span text:style-name="T1">eI¸&lt;Ó!?pLž?W”–¡‘æ@m¹w¡â(3?ôXNÞÈ?%Ó£?{¦ÁÑPƒô.?„??êàü£ó ŒTí</text:span></text:p>
        <text:p text:style-name="P2"><text:span text:style-name="T1">Dâg4¸ßÍû?8öyHt”‰}é?µé?ú‡1ÏÅ?bð™<text:tab/>[?"ÊÎ¤a?Ã?Äu~:Öá?a±‚Ò$…Â_‡?8p????Ô„?ã?¡èþ8£M3Ü8ô?fï.’{ÈÛ¯¨ä?ZDT­-w¿0??‰’?så?Í1i(™F™?K£ÆëÍëý?î ×Î£?ÎÙ„ã·–êF»FÛ¤7v?‡7gIØÐJ—Ù}Ã9¬]‘Dq2Âý7§%% Ðàç2XA?@]ÌHÚ??»Jæ¡Æ×ˆ0O&amp;¹B&amp;#)†Ô¦»B–â?®íQNÉ?§È?5\bŠGÈØ 3î ù&gt;ÂDù?ÇÛ?!¥Àï?C?ïz„Â/ý??¸DêçlÛÓÌ:Û#@fmç¤¾òi½›Ú?›5?ÿflgGÍZ¨]³¹ƒJ…îSV</text:span></text:p>
        <text:p text:style-name="P2"><text:span text:style-name="T1">?â?pÿJ¶rNwœnç&amp;¤ÿŸ"?àl??ö±o'¹&amp;8?ý¨</text:span></text:p>
        <text:p text:style-name="P2"><text:span text:style-name="T1">ŽQ</text:span></text:p>
        <text:p text:style-name="P2"><text:span text:style-name="T1">8ŸÄG¦ ??á`ýÞAuv×¢k5t±ÿÀ?©¨1ág¨â?´š???²e¨}u&gt;º¨íÙ±Ž~Ü†(Quxd¯Jú?öê’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1 0 obj&lt;&lt;/Type/Page/Contents 492 0 R/Group&lt;&lt;/Type/Group/CS/DeviceRGB/S/Transparency&gt;&gt;/MediaBox[ 0 0 396 612]/Parent 2 0 R/Resources&lt;&lt;/ExtGState&lt;&lt;/GS10 10 0 R/GS11 11 0 R&gt;&gt;/Font&lt;&lt;/F1 5 0 R/F3 18 0 R&gt;&gt;/ProcSet[/PDF/Text/ImageB/ImageC/ImageI]&gt;&gt;/StructParents 224/Tabs/S&gt;&gt;</text:span></text:p>
        <text:p text:style-name="P2"><text:span text:style-name="T1">endobj</text:span></text:p>
        <text:p text:style-name="P2"><text:span text:style-name="T1">492 0 obj&lt;&lt;/Filter/FlateDecode/Length 2885&gt;&gt;</text:span></text:p>
        <text:p text:style-name="P2"><text:span text:style-name="T1">stream</text:span></text:p>
        <text:p text:style-name="P2"><text:span text:style-name="T1">xœ­Y[oÛÆ?~7àÿÀGªiî.¯@P IÛ??(6?òö–V?).Ë‹Uõ×Ÿ™Ù!EÊ–Í?'E­½ÎÎõ›ÙåíûºÍ7ÙªuÞ½»}ß¶Ùj§×Î·Û{Sýu{¬ôíçl›—Y››òöK÷ÐâÐt¶Öõ?:?~úè|¸¿¾ºýE8Bx¡tî7×WÂñá?áD§‚À<text:tab/>ÃÔ#ç~?ë&gt;}?¾³m®¯à¯í</text:span></text:p>
        <text:p text:style-name="P2"><text:span text:style-name="T1">î~º¾úæ:‹¿œû_¯¯~?š__ý~}åüüÛGçö?“?LÛšýe&gt;1¦ðyÆYà{’øºx²sû?ÏüíãÝOŽÿ?¡PyÊ??ƒÐ“VDÇ÷|_¤@wõÍÍË¦ÊkÝ8‹?‘Fn×7?Ã¼¤Fì¶u§©?ºYÝ.?B¸&lt;“oxíA÷»µ~äµí®?4u¾?¨™ÍBø=? ×“?NÃm'_’H<text:tab/>P‘•èf,ÒþØ€NsÝx??¤±'å”€O;Ç'&gt;S®xÉJÊ‹’ˆ=?b;Ý¡6”ïÞÙŸÒ?°!Ü}†??j;Ü˜½Õ‹û?¬nì’?Wè}V?6v•)í?hƒõ</text:span></text:p>
        <text:p text:style-name="P2"><text:span text:style-name="T1">ƒY¹ÊuÙ2U??6ø×</text:span></text:p>
        <text:p text:style-name="P2"/>
        <text:p text:style-name="P2"><text:span text:style-name="T1">Ã2u³Æ®]ƒ¾òDÀl³T?¬uõªï?²­B;?s&lt;?Ë›6_õ[ð4]6Ãt¹æmýÂÞ]`rUk?‚'Z+•[™ƒ®—ÓSf0?$)XñäÐAB&amp;4?ÿÕ+1 ?$îê???¢«3"´?+Ù/Cae‡ß•Á±®&amp;ñBß}"þê£ÕY“?Ü~Ð§Ý{@ –:Df­m?HDr??É?ûÛdùzt:sòº?âÐ?É`B¢?(?ÀŽô@½ÐÝÔfOMŽ+»¤?+U&amp;/íªÄŠ‹kô??oÜU‘åõ“9‚ÓižÎçøV?‰?onFöéÊ¦«*?NêÖ­&amp;/‰b÷áÈ¦ÛlrtïEâ¶=BD‘[Õ†öl&lt;^ø3ó(¢¤ç?âÁ%&gt;?©»ä};p®'p¯Eü&amp;ÃA|†??˜åÖâar?Æ?¹*[Óã”éÈ·wÜ/ÍÀv?(W’g Cn}›×?¬?`³éÈjÓ•ëf´d82kG£??¼.RžŒŸEG?H?Ð±P?J„»ÎŽ???Cäã-÷²¢1?ñòâ9?ì«Ôô?‹¾?,</text:span></text:p>
        <text:p text:style-name="P2"><text:span text:style-name="T1">Á“hVeà—«¬(ŽK???Fup³%ýéñ¤©‹5µå(^?W¤ž</text:span></text:p>
        <text:p text:style-name="P2"><text:span text:style-name="T1">Ÿ‰ñÐš?ÎUƒÚÉ</text:span></text:p>
        <text:p text:style-name="P2"><text:span text:style-name="T1">r¤LNS»?¹ÀåÈëB;ô“):Ô˜Å?‘DŒ‰`˜]‡ .Ý2oäqi€-\éh)?+æ?›?zz)r?3?ƒ0?”rïw†ðHJð%ôF?ÑaŠÂ€«?†¬aÇ÷ºÝ™5„T?N¾??w½ÒÁ?Ù?“[ëfUç?z?g'­ÓÏ0„JÁ-Ò‰?ƒ<text:tab/>ˆqc(­I??›•Ü??)…5ºxÒ</text:span></text:p>
        <text:p text:style-name="P2"><text:span text:style-name="T1">›?'ò?úm¾ÍZÍ?8dp’ôÈ?@ô</text:span></text:p>
        <text:p text:style-name="P2"><text:span text:style-name="T1">?8!Õ?NãØžGÈ.k??î??¡ÑU`t4&gt;h?ÃT¹?«ä?`Z0ê…èH?/?“3È”*<text:tab/>è?í¼Y¤È?6¨)›o?)òr‘¢àW¤Ï?þºÓ¥ÓT:{\? ô­•KC‡x?Ù‰MŠ!¨ï²Zc«?cââ‡l?ÝG'GD|¢ÅÇ×`£W~NàI&amp;<text:tab/>gß¾´IÀMó=•3‰?|±£&amp;’‚®´+ô?ž…ñ<text:tab/>Á¹|¶ë`c®´ûj]@ýi(&lt;—v?ëX»Ë¦ýõŒðT*? f?ž</text:span></text:p>
        <text:p text:style-name="P2"><text:span text:style-name="T1">r¾²¾</text:span></text:p>
        <text:p text:style-name="P2"><text:span text:style-name="T1">”r‹?)&amp;??;ê?Ç¥ŸØôkC’ººÊj?z?9]?˜H?u)?äkÍÝ‡#¤¶~?/ùŒ¬áA0Ü‘×R%aæ?‚„L=<text:tab/>ÙÖ@Z@˜<text:tab/>AGŸt©k@o¤D|á`¥MUµ?i’j£Dá…?s8j’liK£?T|Èê¾„Ä-¶º‚?í?þ?ÔçQ4á??.Dh?õ­ûò!¡¿?|«]Vn?k¦»oQ/\?“Ä‹Ïh‘ŽÞùþ?õã9…—®˜Â÷±Ä?Qèkm?¦ˆÌÙÞÔ?•??èó¸?€²RLhÎgHúÒ‹Õ9C?Z#Ž<text:tab/>lrÄP´ÈÈçª?[ìì3"]¦ÊB&gt;†sL??Íà~¾5eßÐ?3¸??À%aµCˆÁnÄ<text:tab/>Ž?›Žq</text:span></text:p>
        <text:p text:style-name="P2"><text:span text:style-name="T1">ãèm7—qŠ&lt;@?þâ˜&lt;bo6º?gÍ{ºX;²RlSÛ</text:span></text:p>
        <text:p text:style-name="P2"><text:span text:style-name="T1">5„â¸B@´¡Ns}´àì???ò¢àæ?é?D±"œÃm?EÀ$(­ª¢?‹?«?j?jà5}</text:span></text:p>
        <text:p text:style-name="P2"><text:span text:style-name="T1">…K«¹uï’›Ã?¾rbSÿÓB‰}“ºm¿joÀ?s2¼Á£^„îvW›Ê4¦¢r?å</text:span></text:p>
        <text:p text:style-name="P2"><text:span text:style-name="T1">?÷±$Ä=?PN€·l5cq})óù?ž09ˆŽ°Åx?re?b¾²…x???S¶|%?À'¶™}J?£Qåýº`*öBõüBY€b?pÎ=d·†²cÝAvÄTØæX<text:tab/>Ø{04Š|£/¥s‘?M1=äít®.§s)Õ)~ß¯jÓ RR?”Ô]Ûu”¹1L†á?ZÃØ??„œýÕY]ä 'u*Ð??'ó°H&amp;—†?v¾?‹R0õT”¶‡Â%ñÛdÇåŒ¬?Ïú—2Â?BØ´/‚e</text:span></text:p>
        <text:p text:style-name="P2"><text:span text:style-name="T1">2ö8Aã$ùt½ˆäp/?ÝíxšA?ZëŽ?Ê??ïä&gt;ö6¦³;‰Ê‡?©š&gt;`</text:span></text:p>
        <text:p text:style-name="P2"><text:span text:style-name="T1"><text:tab/>ª7Ý,????M©}wŠ</text:span></text:p>
        <text:p text:style-name="P2"><text:span text:style-name="T1">¼8?S??†÷©µ9PõOu…E“?"Ð³³_mmâ–š.óÒïï¼R?P=Nýìc¾Ï?ºI”ü}}…¡?Rr‡D<text:tab/>.!ÀË…ô„Sëë«¯?8å‰ûäœy¥?|?«šw*?|?¦¤Ê0?ôûY}?à??©ß²XÇ'Ïk¿û?dlÓêK?Ž‘5Ñh»</text:span></text:p>
        <text:p text:style-name="P2"><text:span text:style-name="T1">~z÷’‰}?Du¡¦·&lt;?ù§$ÂîÎVyÐªóíÎÖU2Á›3Ý•eT?ö:?§|cã%³Á]D?–\Ïž</text:span></text:p>
        <text:p text:style-name="P2"><text:span text:style-name="T1">??¬ßãåË‚?ß?Núe„óž?º·ORxŸãßþá#á×b¼Ú\<text:tab/>?€n¥ñFïƒÞpÄ]9???\˜âÉ??ßî!aô?4œ?†û?Nž–­Á</text:span></text:p>
        <text:p text:style-name="P2"><text:span text:style-name="T1">£<text:tab/>ë´a4ZñÉhŽú¬ìö&lt;8dš/¸?ÒÍ¿º.¸*™?^BE^?GÓaF?|EŽ$¾¥cÃÇœÎÌÁ()?–ÙÂ;Âë</text:span></text:p>
        <text:p text:style-name="P2"><text:span text:style-name="T1">9KW—\?@…m‹?ha:ì??º¶$,W(zÅƒÖç¾R?)?3,Ó?Èøˆ—<text:tab/>æ@{û’V+¯”÷BÄh¯<text:tab/>![äI@ŸÂÔM¿¿ÇS½çW‚Yy<text:tab/>?DLÈG^‚Œ?©s!uÍìQ?å6×´1(Ùò;?“çZüÿ}(š?™ƒÕ?Ï‡¢!M½Ð?¦E°T6È™ÿ.&gt;?Â•&gt;?Ÿ0&amp;y?…ñ©Ä?ß7ZNŸá˜}á?y?`?ø€{+ðæ?Vï&lt;ÍŒK¬àì#a4q?&gt;8I½È2Gì?ø‡ÁÅƒt ?I¦¤@Â?HÅ^t¢t9å???Ñhù7×Ã7?¼%î‡Å</text:span></text:p>
        <text:p text:style-name="P2"><text:span text:style-name="T1">T å*?ˆ|Â×r?!šŠáÞsê|^@­_aÂ6°yy"ð?€%Ü??pâ€Oç%–‰&lt;mSM”B¾†? eÃß??i?ÿÓ?2ð_?ÄgbË^ˆOr`?Ê?¢ð…à?ã®P¾üs?¼ŒTq×’(Y‘#ÿ?ª‚g*X?°wCO—?~?Ã?K+æ?p³æŽcOöaÿx¦${0Þ¼ø¤?À<text:tab/>O¶Ï§±]‡?jøÿñR´(p_19?ß[#¦˜—?ñ??[ˆÜ^/I?;Œ–Í›l9ðC’“ñmÿ=Rk?d&amp;oroX÷?,Ó%½?÷?OÎø?â?Ê¤sœÞ?¼ØG‚ˆØÁ™•Æ¯voi3Š¼äô•?ç¼¹"—*ö$-À?úéè@¼àed\Ô$~F¤A5h??XëïèBf©îQ?P¡~Ê</text:span></text:p>
        <text:p text:style-name="P2"><text:span text:style-name="T1">® `?EÌñ_&lt;4…uJ4ìiÚc¡9‰O?IG&lt;CDm(¼êEè2;!VW??õb?¢Wõ?F^¯Ž¬&amp;VšöÒµ1?ì—ÚÓ–g?å‚³®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3 0 obj&lt;&lt;/Type/Page/Contents 494 0 R/Group&lt;&lt;/Type/Group/CS/DeviceRGB/S/Transparency&gt;&gt;/MediaBox[ 0 0 396 612]/Parent 2 0 R/Resources&lt;&lt;/ExtGState&lt;&lt;/GS10 10 0 R/GS11 11 0 R&gt;&gt;/Font&lt;&lt;/F1 5 0 R/F3 18 0 R&gt;&gt;/ProcSet[/PDF/Text/ImageB/ImageC/ImageI]&gt;&gt;/StructParents 225/Tabs/S&gt;&gt;</text:span></text:p>
        <text:p text:style-name="P2"><text:span text:style-name="T1">endobj</text:span></text:p>
        <text:p text:style-name="P2"><text:span text:style-name="T1">494 0 obj&lt;&lt;/Filter/FlateDecode/Length 2656&gt;&gt;</text:span></text:p>
        <text:p text:style-name="P2"><text:span text:style-name="T1">stream</text:span></text:p>
        <text:p text:style-name="P2"><text:span text:style-name="T1">xœ•?koÛ8ò{€ü?}T€T?E=ï‚?I¶Ýëâön?›oÅ~Pd9&amp;"‹®$ÇëóÒÃ®*-Z</text:span></text:p>
        <text:p text:style-name="P2"><text:span text:style-name="T1">ÉápÈyoî›Î,ó¢snooî»./VåÂùvód7Ý&lt;í7åÍ?ù‹©óÎØúæÏís‡Sÿ*óEÙÜÝ9?¿&lt;:?O—?7_”£”??ÎÓòòB9&gt;üUN?z:(Ê¼(vžÖ€÷ëŸÊw^ÚËøŸ‡J†¿^^|s«¿œ§ß./&gt;?Íï—?ÿ»¼p&gt;ÿþèÜœaòÁv]Ÿçó‹µÝ?ŸGœ…¾??_gOvnþÀ3üú‹ãŸ ?iOûpÅ0ò?¾¢óÉ÷|ßÏ`T|s—eY™úÅ¹ú¤‚È5µ?Ýª¼R¾K£Ð}®¶åµÀ‡+</text:span></text:p>
        <text:p text:style-name="P2"/>
        <text:p text:style-name="P2"><text:span text:style-name="T1">?ýb^/F?2·/«+¥ÜÊî&lt;™ùÚ<text:tab/>`Ú<text:tab/>©¼E@á<text:tab/>vû²?:»?7O/êvZÁsñí|ºÖ®lðüÐw«2ã†Š™Gr8°Í?äÑìq?¸?deµoM‘W¼¾³MµøÇ‰ÝÊ4???·­Ëº?±</text:span></text:p>
        <text:p text:style-name="P2"><text:span text:style-name="T1">YœYòÅÞçZ%ž?é¶›¼ †“Ô-Ê¼-[?$ngev•¿õ?­y©Í??­?ÎñË‡I?W—)à?¹x•!É??ºý?g&gt;|SyOT?ø?ÌÐË.ŒÜ¶ul]í½3”TzQrH‰öOþAƒÕ)SÐ^?€)¤™?ôÆð´Ú¶¤s!èÍ¹Ë(?ð’ƒt™0%&gt;6¹©ÁöˆHàÂ[</text:span></text:p>
        <text:p text:style-name="P2"><text:span text:style-name="T1">¹¦ì¶M}¥´+?$?9ˆ¾…­ë²èÌ•vm¿kg:ÒØP³ª?ýn‘)ëŽé½ûèa?yjòè*ˆQS·©á&lt;’æƒ®˜Æt[RÓL¹¤˜oÊÆ?T“?ek—øÕîj»ÎkÓí=F'ãK?°=F?enEµ?ycÛÖ&lt;›</text:span></text:p>
        <text:p text:style-name="P2"><text:span text:style-name="T1">ðù?ï³?«Á«°t»UŽô?°<text:tab/>?¸?û†q^w«Æ?}{•º›?.ìy¥-ËW²ý?ÞzÜð???Æ`„›Á+LèU•¬ ÒpìWþ€µ ê?ç?†Éà&lt;&gt;M?¤ÍÍÂ),Ã7mjCÐ‹Sþ#TtÄKQå¦Á1g÷h“çl"ðS/Ñ??Î°‰à?›ÐÚóõW2¢øok_Å­G‰ûœ?¯?Æ.½“Š??</text:span></text:p>
        <text:p text:style-name="P2"><text:span text:style-name="T1">Pe–¥¬’Î?š¨í™‹?‰?&amp;?ÇóE®…ä¡Îâ¿?&lt;Ñ?¿Ñõ?É¨ÌƒðË&amp;¿?µ^?òt «¦ã¯Øc¹`„ò;˜FµçØe¦å¾?ä?ª»âº×™o ?¾?ËŽ??À£Îpâ¡?V›<text:tab/>L+ð?·¥çC'ýOš‰GËHÀô®??ö??÷îV¶b8e 0.‹hd~i›õ€;ƒ_)OE?•<text:tab/>RV÷×ÚîªrñR¢Ÿ?7ö´*›&gt;Òc0¤ð@^íp6ß÷ãšãç¶?{o;x5??Î?7@ö? k¡;Àžm-ÑRÏ–:I¼@îQ§!ñ-b«)?¦1Š÷Züo˜?q? ?<text:tab/>ºáº@Õ+N»ù¢O$ˆ</text:span></text:p>
        <text:p text:style-name="P2"><text:span text:style-name="T1">?UÉáÙxê­ï?è»c</text:span></text:p>
        <text:p text:style-name="P2"><text:span text:style-name="T1">§RL•¦^œM)€*¯L±"®2°”÷î?„</text:span></text:p>
        <text:p text:style-name="P2"><text:span text:style-name="T1">-ì`7¤Gm)wZˆ(úÜ??®Ëœ”ƒ.?ç]Á—ˆ??½ë[Yåc”Ó&gt;+#|??2*RGHVl»Æç6…ð?ë ô¢lg=p€æ£?™øØ??*öâdJá?§:Z‰Ñ?Gë}±žâMæ?[JH»Öãñ×ºµË¼¹Ê~úT!d?‰œAöÀ~¥÷5d0}$Íùƒ±wY¶?¤ð51H wY8?h~N15?óó</text:span></text:p>
        <text:p text:style-name="P2"><text:span text:style-name="T1">î‰â??ÖHe¸</text:span></text:p>
        <text:p text:style-name="P2"><text:span text:style-name="T1">?s¸J×ž</text:span></text:p>
        <text:p text:style-name="P2"><text:span text:style-name="T1">Ô§_»¿‡Ž&lt;=õ?"ó[Œ}¾?)ø—??ñ7„±¯ï&gt;Åá-?h??4|¿À÷Q?4"&lt;ŽT¢€?"Zx€<text:tab/>Ü…<text:tab/>eˆHwiŸ0‘?üÆB,¸°ð…?Ã{Ù?Ü}¢õôhC˜ìõ››ðž?C\õyŠßs??Ñ¬'?òÙã­ÂcÎ?¾?½ÃãòoiqŽÖö’? ÊN?.?2óª2v/?y·?B÷n?ªœ?árg?ù¾ß(?nž?êØƒ¤aÂÉGŒ/L1BO7Ÿf?ôÔ¼å?C2Ð÷MÍ‡?)?½R?¥àj³n?c.}Dæc~%‰½äˆ‘©­°Ý“´$4c½?y,¦·K?øt–”;6´¾)a?é5?v0{0j?À3uPLyÎ}ˆXD¿û&amp;A¦½0:Y  ÿbOGnIûC”?ÿ6I?2???&amp;Z?ˆ²!Î.ïÁ&gt;Q?¨ÙÊÜ?Ì(</text:span></text:p>
        <text:p text:style-name="P2"><text:span text:style-name="T1">‚$óB5ÕiÃÙ}ì¾@ÍUr³ MÜÚv?=ï?ÀR@ÒÖ,æ??÷ÙºlÍ¢\T{™j@vI*ó+0˜žüó¶›‘c? )avR¾\p|âRÎïOÔ‹-???[JB#?•!ÍoŸÈÁ›=—p­³?F3Jõ?/}9EžŸEˆ¤ë®??ÓLyÒÿ?ß2RXO¢#÷4LÃà?ƒ½Ý¬YMBÒ?É«Ö2Òº\˜¼³$~’Ú).0?ìõdní?èÄ‹ô4¢?aÆrG?8¬?„ü“Âu˜ºOèê®ež‚i?õâ¡)??Wÿ]F^?¶¡Œ‰UŒN°ãQsø</text:span></text:p>
        <text:p text:style-name="P2"><text:span text:style-name="T1"> ðê+?®pÑÜ?í¾™rwÝ§@A0µ˜aŽ›?=÷á??yñ}k?*_À‘º”Ì™õ¦ÚOpÈB?èòWN?_fävŸyqüCëcÒøR:Àú<text:tab/>rc»…L¯?C›—¸©(õüìð„?fÆq†o9¡?I')Î?Ü„x??I_P‡?M??W5/´ÅÊË?Oø@hKÀÛêCöÎÚ/äçirˆ;”Ä²}nË?û3¤¦²?ªû?¤VçÝ¶ºY»??}ø@?%ç\ÏlºÖYÂ˜žÐ®)êà8/`?JÃsž?ÎT‡Gþ¼%¡Ï·$Tª¼ðG•cæÏ5F2îv?ìý9?á;\ÄIßKûæþwK]¾ ?-–:Ëœ/?’ˆSz³Á2ÀæÅjì‰lj?;Gr0&amp;2æþn??€ÁnŽ´á{Ð™ÿ¡ 'Ë?ª{îä ¡¾?úç0ÇÑTO+m-Î$_Ëˆ“?Ø×ûvÃdM??%?ÒýIeÜI—›\0Œ¿ÖrÔj®£W:;êyYzÊD£?ÐC'jìþ%[YûÊë†cžåy–??t³I'?)¡|®G?¶?ÜU¾?g;¡TQ$Xv?nË?TÌiF€à‡Ö=Ñ‹?*øà³2/?~?®fv?”F¿1!ŠÅE6V0Tq¨[.¦°6?K@j›ô¨rR'«­ÃRK©<text:tab/>²&gt;&amp;?ÆB^Ê@$Çø?õ%ÐãñÙýy±Tm“Âräþ^?¡xR?.ž?¬èÞÈÉ†cŽ»ƒ›Å<text:tab/>ÖïX¡Œ³¬F0Ûæ(óµŒz\»mFÜM?ªA‰Q„É?þÊGH?©Kn?iiâ?o†-d<text:tab/>x¹iÃ¹Oäÿ?YX?œA~Îåÿ¤kÙ'YYÈ¹$ƒ³`??gn?€µXž?¶âï?”œ???ˆ+ó~ÞòH!?N­öIÚ“ŽŠJ]0B*)?•??Ž?«¬©?…ÍÙk^g7…m{Ëß…i7UÞÿ?€{íºdÇ"iš/©f ffiX„ƒ^låG?_»åžÅô!ŸÚžûÑ?l1?Ht²Ê<text:tab/>òî~ˆ?Ó+%§¸Bî±®å p¨?¤:è?dU?</text:span></text:p>
        <text:p text:style-name="P2"><text:span text:style-name="T1">LïèšR$ø,dÂ&lt;vA?ûþ?‚`&gt;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5 0 obj&lt;&lt;/Type/Page/Contents 496 0 R/Group&lt;&lt;/Type/Group/CS/DeviceRGB/S/Transparency&gt;&gt;/MediaBox[ 0 0 396 612]/Parent 2 0 R/Resources&lt;&lt;/ExtGState&lt;&lt;/GS10 10 0 R/GS11 11 0 R&gt;&gt;/Font&lt;&lt;/F1 5 0 R/F3 18 0 R&gt;&gt;/ProcSet[/PDF/Text/ImageB/ImageC/ImageI]&gt;&gt;/StructParents 226/Tabs/S&gt;&gt;</text:span></text:p>
        <text:p text:style-name="P2"><text:span text:style-name="T1">endobj</text:span></text:p>
        <text:p text:style-name="P2"><text:span text:style-name="T1">496 0 obj&lt;&lt;/Filter/FlateDecode/Length 2595&gt;&gt;</text:span></text:p>
        <text:p text:style-name="P2"><text:span text:style-name="T1">stream</text:span></text:p>
        <text:p text:style-name="P2"><text:span text:style-name="T1">xœ•?Ûnã¶ò=@þA</text:span></text:p>
        <text:p text:style-name="P2"><text:span text:style-name="T1">àUDRW`?`³íöì?ö´?</text:span></text:p>
        <text:p text:style-name="P2"><text:span text:style-name="T1">Ð‡ ?ŠMÛ:+K®DÇõßŸ™áP?ÇÎªXdM?ÉáÜ/Ôý§Ö”ëbi¼?ï??S,·zå=ß?5û?ïŸN{}ÿ[±)ëÂ”M}ÿûáÅ è_ºXéöáÁ{üé³÷øt{sÿExB?±ôžÖ·7ÂáŸð’(PQäÅq?Ä‰÷´ƒ}¿ü.BoÓÝÞÀÿv*xúËíÍ³ïÝýé=ýûöægÀù×íÍoo¼Ÿ¿}öî¯?ùØ?Óì®Óù¥iÌ„Î3Ê¢0D×Õ›½ûßðÎoŸ¿þä…??Å*P!°?ÅL?Õ‹.ëMàÝ}Iè+7[sâÉJw¦¬KÝá&lt;Êüõ?ý¦Ý?3vƒÙj?Å¹ß?^þ§aœe~³?6Ü<text:tab/>áwnÛîÔ?‡§;!'?\"Q<text:tab/>à™IlK£;$1</text:span></text:p>
        <text:p text:style-name="P2"><text:span text:style-name="T1">ý§mÛ?6[œ?Ä¿[Xøö°+¾Ú®?W??u«í¦?:køpc™­6=Ò?A-þ÷#2E?(¢Òƒ0Œ2ïiùÈV Û?å(Bd¿zÕwÊï?Ë8??ð¡ízˆôá?‰ŠW«rmHÌ¸Þ?Ìè <text:tab/>W„ÒÝ‚§N‚c?.Qnï§Êl‘czŸ“?~3f…¸(Q”¹òû³ju±cH½²ƒº1¹‚\Äa?‰1òg?µ’KYé¢­N|¾³¿%ÿ¶ú¯CÙ’?`«iVÅiÁã-ª…d?3]ƒ=é••Ü»üEY?DÎæ­á&amp; ?S??‚”?ïÚ‚«ò?ÌÇêÿC"Q?]¹r</text:span></text:p>
        <text:p text:style-name="P2"><text:span text:style-name="T1">?€Á!ØIk§/Í</text:span></text:p>
        <text:p text:style-name="P2"><text:span text:style-name="T1">Ü$??&lt;mcQ?q'±—?ç?0‰…¿?´û†\?oXÏ°¶(ƒHNxP€ÎzUi]D…¹ÿxâ?&amp;“fÒ?–85µî:‚„Ö–pi¥õ¾:]¹]Fi?ªéí?®í?…'g{w$Z”(ßÖ!?K]ëŽé?ƒšÃ~?1{p6™Yoƒ@Q´£8³Xâ°—</text:span></text:p>
        <text:p text:style-name="P2"><text:span text:style-name="T1">:Þ ô?Ü?‰‚?ì¢ ?cd°äÅbÀPëfdmOd#ˆ??5gÛöMY›9??bŒ³·ÁbíYsóî¬gé¿÷D·ˆüú?·</text:span></text:p>
        <text:p text:style-name="P2"><text:span text:style-name="T1">ã)FB¶$&lt;"t?ë!•ûí©+—Eå!‘`ª§àšò²$Pù?í4Ó¼É1âR²RA"[¥?™2??v?‚¥Êü‚G9X@k</text:span></text:p>
        <text:p text:style-name="P2"><text:span text:style-name="T1">¤‰"</text:span></text:p>
        <text:p text:style-name="P2"><text:span text:style-name="T1">BÖ‡zUìÈÁkƒ??”?R/µS$Þ?-¨^S¨.!S-ù?ëÈsìIäŠ™D6ö8Ñq¸a(ÉÍ?­5{:L6??9??tNƒYcÝTx°jŽœr?öµžCi?î¤¦Ž?†×ë?œˆ?\Ø…æÐZ?¦ˆ»Üç\¤„ãRõ®ï¯µ®Ø3CK1þbXEºŽÍ«®-ìXÚÐû?RU.Ð†Æ¤æ˜]‹š??úÛ·</text:span></text:p>
        <text:p text:style-name="P2"><text:span text:style-name="T1">h²#çÏ¬îÉ`I‘&lt;9^³|?</text:span></text:p>
        <text:p text:style-name="P2"><text:span text:style-name="T1">´üÉ-×(’aôf¯S#\òx0DÁq«™†£ö¬uæÓˆÿ&gt;Ãi?Dé¹n.ic"j0?2ÔÝ¾`YH°ôW¨ŽÌ¶ßdl?Qw@RZ¨_ê•šþÁÕ?ï“?þ?;#ÿƒ©›X*éû?……5Ö©¹ô?–T?Q=M–“¯¶?ƒ?WŸ³RÌ±¢?ŠpÁT?­]C*Ê3k¢"OÏr2B,m8?ÏÀKœw ??ÂÃÁ’iº?P¶|ÉV÷Æ?`È??KAÞ:'Y)??±µ:ïÃ(Üwû?ÊÙC?R"ÙfÊ‰2‹¸°ÊbV?î?%?[gL¶¿–?ò$?ÅäV¼TäÒÖrtgõ&amp;ÅßQ?:!)³ ?C†h&gt;†á£z¸V$„?¢Fgp{õk,á/</text:span></text:p>
        <text:p text:style-name="P2"><text:span text:style-name="T1">ÃP=??ü?ÒølÑ#/È?ð Â(®Ñ?í?¼??¢/ü‡ãÄÂ?á/N??î?Ï©¼Üñ9UI?$ñ?¡-õ?i'ÀdtvŽ\+‹’&lt;?Ó?«›jeK‰uÓBD\p%Ba<text:tab/> h¦“RÃm´còÈñ"šéâüè?ƒYïÕñÜRK…iˆ‘õª,"?õ®Áj+@ÓdŸ?Wg7—ØÌX??yî—†Ý<text:tab/>ÃJÇãªü®yHµ??\8B¤K‹(?¥aÄe¶z?Ù2‡âcl±½ÛÇ<text:tab/>g???öø8ö…Í?0üjxÐ/bã#¢¸Oñ?ëN?°ÍöäÎ[AÓîªêñ#©ØÎò6(€Á8Æ´_t´Ë&amp;¬¤’drxn¦–iÞ[ïDÇfñ\Û¤E1<text:tab/>??Wî?¾?Ô?˜êÍb€?©c&amp;Y(?ÏÕ”??¹š\mõäz™¶¤’{ïÒP}kD?</text:span></text:p>
        <text:p text:style-name="P2"><text:span text:style-name="T1">??5?Twccºp?ÏvNÎ–àÀ©ºÀúQW|s?¡·?G?7Ý‘+?aÐ–¯$¡ˆ»‹=ö?öŠH?;Xñ</text:span></text:p>
        <text:p text:style-name="P2"><text:span text:style-name="T1">?+7ð,C<text:tab/>?|???5,_±?‘?Y2ÆðÌ9?Hž“—e,‚l??Â&lt;!Á</text:span></text:p>
        <text:p text:style-name="P2"><text:span text:style-name="T1">•?5³ÞÐ%7?</text:span></text:p>
        <text:p text:style-name="P2"><text:span text:style-name="T1">ì¶Øu?ýqQÑ¤±3ö"&lt;i†ÔS|Ô©‡SöQ?ç¨îÄõÕ’Ô6BÞÍáD¥AšŽMÐù2x&lt;W?0réºâ9ô%¥)í«?‚?+uzêØ´Õ*àÉ¯C ????×\™ˆã¦ž?â¤</text:span></text:p>
        <text:p text:style-name="P2"><text:span text:style-name="T1">²É</text:span></text:p>
        <text:p text:style-name="P2"><text:span text:style-name="T1">_SêÎƒ˜ú½nŽ?Å¸</text:span></text:p>
        <text:p text:style-name="P2"><text:span text:style-name="T1">t”TÆcüÒX,RðºZBäXBŒ/˜øÆõ¶?ìRN?Z‰¾Û;Êë½£sjÖ&gt;ÿÓ?É¹•ô?ui_ÅpÂêÂ!?t?ºXãQ5«Ø(•‚6ÍFð…‹#°VÔhx-Å³w¥/ò?(¼dÿÔ¹º®UdÙèv‘¥hð</text:span></text:p>
        <text:p text:style-name="P2"><text:span text:style-name="T1">?—ÍŽr¸È?¿±Q?Ál=0"«g,dò&lt;¶<text:tab/>Ìm}ŸÎL?®'Y?S{ÊÌ (ø]¶ñ?õ÷?X†f+ð¾z­^?-`?…G9ÜÖé»Ì¯;:½?û</text:span></text:p>
        <text:p text:style-name="P2"><text:span text:style-name="T1">~tk?&gt;5y€ÆŸ^¸ðqÒ?I?¡r¢™—?…"³?áþ????Jb59ì^??-4éU5&lt;°FÎP?ìÂ?‹&gt;ÚàŒ?‡[Ðí?3œXÀo?M?°</text:span></text:p>
        <text:p text:style-name="P2"><text:span text:style-name="T1">åõ´™Å”gÇl_5íÙ¸*´à¢'_H?2Ÿàþ?òM?Ì??ÂöUq²^</text:span></text:p>
        <text:p text:style-name="P2"><text:span text:style-name="T1">d?üÛû%Œ÷Ek˜ãÒEw„»Þ?‹Ô%–ƒXRÌÈæh!ÙØ)]L&lt;{?õÿ€NŸk–p¨(é)å°/!%¹µmAôcÑZ:6°½¶?&gt;ìg‡N“</text:span></text:p>
        <text:p text:style-name="P2"><text:span text:style-name="T1">¼êþÉÄs</text:span></text:p>
        <text:p text:style-name="P2"><text:span text:style-name="T1">2Us¾????“jµ¬kŠ?Räø?mŸ??v Lª?™ë¤íP»ç?¦îC?ž(^*½à]`¹ô?Ü?ús‡¶¶¢ß0¤€JØ</text:span></text:p>
        <text:p text:style-name="P2"><text:span text:style-name="T1">g÷¸?"K.•Q¥áÛ?TÆUÓákzFÂ)?–-Ë?¦È4,¶&lt;]6µi›</text:span></text:p>
        <text:p text:style-name="P2"><text:span text:style-name="T1">K)ŠûPaQ£€k/hÔ=ž??Ú&lt;‹œ?"œ_ï³?‘Ÿ§A?õîÔ;;?½.¹ØZ–Ã??ºW_d%æÀ?JV)†„¡Nf_?®?Ä’?=u1-qëax?•»¬ßQ&lt;§ØÍz?kþr†MŠ¥?GÝa½.ÑßLeÛ?ˆ|¯T¹U¯ö??è?Ü·ª\'e?7ì†´æ?eÍÀÄÅÃxT&lt;Í°%èó‹¦„?´¯JÒ}4“b0u§ŸÚÎ€NöÊz„%TÒ÷?ÞmÙ?TüÂ’ùü</text:span></text:p>
        <text:p text:style-name="P2"><text:span text:style-name="T1">&amp;ékIh¿–Àd =}[Çü?~?@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7 0 obj&lt;&lt;/Type/Page/Contents 498 0 R/Group&lt;&lt;/Type/Group/CS/DeviceRGB/S/Transparency&gt;&gt;/MediaBox[ 0 0 396 612]/Parent 2 0 R/Resources&lt;&lt;/ExtGState&lt;&lt;/GS10 10 0 R/GS11 11 0 R&gt;&gt;/Font&lt;&lt;/F1 5 0 R/F3 18 0 R&gt;&gt;/ProcSet[/PDF/Text/ImageB/ImageC/ImageI]&gt;&gt;/StructParents 227/Tabs/S&gt;&gt;</text:span></text:p>
        <text:p text:style-name="P2"><text:span text:style-name="T1">endobj</text:span></text:p>
        <text:p text:style-name="P2"><text:span text:style-name="T1">498 0 obj&lt;&lt;/Filter/FlateDecode/Length 2660&gt;&gt;</text:span></text:p>
        <text:p text:style-name="P2"><text:span text:style-name="T1">stream</text:span></text:p>
        <text:p text:style-name="P2"><text:span text:style-name="T1">xœY[oÛ¸?~?ÿàG?H?‘?uÁ)?$i»»?(Ðƒ?Ø‡`??™¶„èâ#Éõñ¿ß¹Q–Ó¸ñÙ?‰Èáp8?Îå#ss×Õ*/ÆÅÇ7wã˜?¥].žn?»Í_7û½ù–¯«6?«®½ù¾}?‘ô»Í—¶¿½]ÜzXÜ?^^Ü|Q¥|£?«Ëµ?à¿ZÄ‘?FÑÂ˜Ì7ñâ±?¾ß¾«`±?./à7w•t»¼xò?W-?ÿ}yñ?dþ÷òâ?—?‹Ï_??7'”¼ïÆ±kNëù¥ëÆ#=_i??¾&amp;½N®¼¸ù†k~}øãÓ"xC<text:tab/>ý0€-FÆ×±ˆÚu}½ô?W?tàÝµKnŒ¥½RÊÛsog{-•y=?/_âïý5ÓÆ®»–Y?œÛ5Í¶­Š|Ä©Ù46âXi«ž»+[×Ý?ÅÍ·ô–Î¡?#ˆÎå¶É[???Þ³­Úõ —¶ÛÕv¹¶'„©DûQv,ìÔÂ*Iý09æ]öùÎ-¼ê»FšÃ¦ê«q›×Ò'›?dT“yVcyÎ?Uâ‡²Î(?Rq&amp;²5l‘¬???ÂcQÆxE·­—Ò†%_dÂ²#?i.ëˆMÖÁŠ?Ò?<text:tab/>¢5ÒXës4</text:span></text:p>
        <text:p text:style-name="P2"><text:span text:style-name="T1">à›ŠªUKG«"\¢?¨)²HåÐx9¹?rä2Ü’?í¤·éìX?S?Ü•`I9ËŒÀù~Ø?Ý?NX?«V?h0œÔŸ¡~”f~Äî¿ø?øA?Á^Š'°‰µE‰§?…Þ£œ?4KÐ?u?Cp¶"o®R2c¤¼á¥ªY?PÌ?iw?0‘´5œSÝõàÞð/Ù?Ì•sÄ<text:tab/>?^WÙ»Z'Æ8þŒúæÏ5?g’ðÚ*‰a©¦Éq?69?•îÌ«¶…el/¬}¹?ËæÔªZG¾?ç«&gt;yÝÊK??\?Ú]¿¦¼ÐÒ?‡nâÍÇs?&amp;†¤|ˆ€ý´'qshÃ?tÛP³?ª¢BÈÛA?V]¼qšÔÚU5Î”ïV®!aávB™å?U£Ä7©œÆÁ…8?¡™Ôû??V., ?ìrJšÐ’íA‹\ÊòŒ?</text:span></text:p>
        <text:p text:style-name="P2"><text:span text:style-name="T1">Ç0?W‘‡" ‘&lt;NlÎ?QJþÈ’1Ò¯”~WÙ0ôš»Žä?£?1“<text:tab/>2¯Ù?P*;°H¢íJò¦Qº?æM_5ö?å?”ÒÛ?ùª5?4I!Ä¶Î¸?cwŽ]?Tßì'»Ò±Tãþ*t–¹k÷?f?Ò?L±+;?¨;ª&gt;/?w%=Ån£Ðx $2–]MI?Œû5?†™(p•·•ƒÌOõ±’¬?ÎÔ?aöì,???NÞÊB\K0_ u£l*kHZ[—BÒé?Ñ»Aº?f4CyÕ(SÉõ°%=s?ë| †?¢µÌÁj”]½Ø3??3åÇááˆÂ4"Å{»ªm1Â??, Âv¨?ÔöÈƒ?^W?*ðÕÐ[/ -âY4À)????ø§?‘¡Dt´*­7Wó'ô£Þ‚Q¡?kÐ?Iü(‘4s‡f?¡˜Wý0^s{G)!—?¨?è.Ü¡]¬±</text:span></text:p>
        <text:p text:style-name="P2"><text:span text:style-name="T1">&amp;¦4;á%fx?C@?ûÊ„q&amp;‰C’W!”vâCªðþú(`KÆ¼u?5Fâv??³O?ÕÒúh~îÞ­@Ë]Þ/áZ”ÂLÅàl°’¤vÝ!*?»É{@s8Å?LqIîŽ·\”ûz;H6£Dº&lt;g?Qö*AqéTÞ÷nSvE}</text:span></text:p>
        <text:p text:style-name="P2"><text:span text:style-name="T1">¢?P0Ž¦?yvfäœJ^SDÂ=`Ï„à­ŒN‡Çg‚#•œ‰­mC¬­sŽ¹7P<text:tab/>&gt;&amp;?Ue‘cyN$…Æå?(®[”¦t$Å<text:tab/>?RÁ uäV¾?¡8ô?¦ƒ&gt;ƒ¯£yKôW×?vBëØÿ?E€æ?ÿv`©??ô?Í5D£+Õ(‡e\•ˆ‚<text:tab/>§?Üy¦ÔÂÁ?]¬â?31nR”ä?V‘¼‰—ìÁˆé=µ‚ÄÕ!?ð_”$äQKk7õþÄüTùYúj&gt;Íúpj?œÜ«<text:tab/>”ÄU¦i^Óý?Ì?"4´}_­ö?„€%íÿ6x¤ma‡‰=‘ cK˜$?l»"‡Ê{a"s?÷?G¥3H{ÎÉ&amp;?ÂÓ†ìáý<text:tab/>õýDliã«t&gt;]L2ÊT?æØ:dÅ8’È§ÍÀø´*í?’ÅÄ³+«¢&lt;ðŸ‘*t’9Ï›?„ÖB¢Ø?±?:r?2¬æŒ‡Ý</text:span></text:p>
        <text:p text:style-name="P2"><text:span text:style-name="T1">ðC?ùÒ—¤$!?? ¤?h¾ ?¹¬Ö?.Úñ</text:span></text:p>
        <text:p text:style-name="P2"><text:span text:style-name="T1">c¾Æý@ñäø?f?v{=[â™¢‰\û ?/ðÞ®bã'GÕí?T('“«S–x›ª?·œo0?WÝ®K7nûÆbž??@3nHjpà­???"\i›?®_ç¸’Q~êò,ÝÓèŠ«SHE[—?±K2±­RÂ·(›0.?òÍ?reÅ7•µ?˜®?Øaï!adU»¡ŒM°Eëäl ®ÃÄOæ0ËÕH?~?|</text:span></text:p>
        <text:p text:style-name="P2"><text:span text:style-name="T1">??c ŽõP?º±&amp;???.Š‹?¸4FœþÔI!®˜/ˆëé”=?j?Ö???e??¸`N?,IíÀ‹F®t¾·5?úé,?\î?Èkk„bpµ¿f?ÿÂU?ý?½€œ#•Ûs@ù–?äÙ.ƒ£Ó?ú}¾¬ð©Š¬”z¿óðKkwÔ'äòkU?8gï??=&gt;¥€@¨?èTƒ#?f?_J”¤?dÉåûRñ“?ð’òØ€K&lt;Õ9a™èt?d·B<text:tab/>m?p™Gw•??ßÊñódªáL¿tîá?{ríÓ?oG9]Š:¼€_ËøäiÂ4P4Tôj‚ýÍv?%\e?#N~I3ôÊtÖsÂê?Í“ËŽ/</text:span></text:p>
        <text:p text:style-name="P2"><text:span text:style-name="T1">™?4›ü</text:span></text:p>
        <text:p text:style-name="P2"><text:span text:style-name="T1">š`=N†?%–cà§?üEÆ#ÚkÈ‹ èTˆ?PÕ\¡'OJ‡[O\?\??%£É3ò§ŠS?pÏ?òÜ¤CPx\ÂÓ?m~Ö-ù}<text:tab/>n)ÏÖ¶?n?šj??ìJ??Úó^?µÔãÖ.gršir¾Î«ÉN¯?¿ù?¾ñöì¶?ßL?Ö&gt;Bm‹‚?.×?a?Ç„·?t˜<text:tab/>5º“ï?sÐh?àèÃ­ÂïD¥9?$D÷X-eŽa®™T?TÍ?ÑgøÆàèŸ^sÝÃš:Áù¢]Àß™?”?ß*õñÔúLM??´@ª<text:tab/>EjÊkÓWáL–E«%"_ÿ´?Ô:?Šf+Mº¿&gt;€·?ÿÝ?D?àîe|(,ag?g^‘×5;*æ¡U×SQÅö°o6ò @Ïå‰»É?£Íûk¡R¶Å?„-a;d+;’?,ÿÚÏuì+?9ÓËw?(¯É÷Òzv/?ØÙl?xVœY3É…D/÷CUÐó</text:span></text:p>
        <text:p text:style-name="P2"><text:span text:style-name="T1">uóa¨8C1HÔìÑNºÖ­Ðœz?<text:tab/>5fÊ™’˜0•b?Ž</text:span></text:p>
        <text:p text:style-name="P2"><text:span text:style-name="T1">þ?± ´¯~z?Á³N?QA^b8?Œ†³?¯S&amp;F?ˆg~s/mÃ\äc?âç íÞÜfG“Ã»ƒ»*“Lâ?áE?šÅ3WzB=\„” €¾ý?¢´ä?\¼¢¹›©™ÌWž6ÀÁ•ýƒ]Êb_þITd)Ü?Ž</text:span></text:p>
        <text:p text:style-name="P2"><text:span text:style-name="T1">?=²â_:Ø¿</text:span></text:p>
        <text:p text:style-name="P2"><text:span text:style-name="T1">úC–+\??[®|™·¥$??˜<text:tab/>)_Éq¤îº??B¸9/^dDžìpD?$d€K6½GžQ?ÒÈ×Ñ¯Ê6b?-ÁšF?À,S?~?eC‘Ôm¨DC_þ?–†ó°JåF?ÔYe?UäBí—ê&amp;î¯{îuŸŸƒ?:À??þ?Ë¾c¬#</text:span></text:p>
        <text:p text:style-name="P2"><text:span text:style-name="T1">ÜRÆ½Íî“Bák–™®b@?¶À„P³z®íõk+Ò3Úß€Ž÷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9 0 obj&lt;&lt;/Type/Page/Contents 500 0 R/Group&lt;&lt;/Type/Group/CS/DeviceRGB/S/Transparency&gt;&gt;/MediaBox[ 0 0 396 612]/Parent 2 0 R/Resources&lt;&lt;/ExtGState&lt;&lt;/GS10 10 0 R/GS11 11 0 R&gt;&gt;/Font&lt;&lt;/F1 5 0 R/F3 18 0 R&gt;&gt;/ProcSet[/PDF/Text/ImageB/ImageC/ImageI]&gt;&gt;/StructParents 228/Tabs/S&gt;&gt;</text:span></text:p>
        <text:p text:style-name="P2"><text:span text:style-name="T1">endobj</text:span></text:p>
        <text:p text:style-name="P2"><text:span text:style-name="T1">500 0 obj&lt;&lt;/Filter/FlateDecode/Length 2935&gt;&gt;</text:span></text:p>
        <text:p text:style-name="P2"><text:span text:style-name="T1">stream</text:span></text:p>
        <text:p text:style-name="P2"><text:span text:style-name="T1">xœ­YYoãF?~7àÿÀG*ðÐìƒGg</text:span></text:p>
        <text:p text:style-name="P2"><text:span text:style-name="T1">?¶?O?l€$c`?œ&lt;ÐTË"L‘Z’²¢Ÿªê¢ÔÒHc-°<text:tab/>Æê³ªººŽ¯š×wÝPÍŠr?nn®ï†¡(çv?&lt;_?µË¿®Ÿ6K{ý[ñZ5ÅPµÍõ—ÕË€C?Ùbj»ÛÛàþ‡‡àþéòâúQ?BD‰žf—?"ˆá?¤:RZ?Ib¢$</text:span></text:p>
        <text:p text:style-name="P2"><text:span text:style-name="T1">ž?°îó???¯ýå?üu]ÁÝÏ—?Ïa0ù+xúåòâG ùßË‹ß//‚?}?®O?yß?C»8-çcÛ?{r?H¦ãH’\'9?×¿!Ï_?~þ!ˆ?JT¤b8¢N"éŽ?ÄQ?ë&lt;x*ŸÃv5ôÕt¢B?L&gt;)£ÃÁãâ“1i¤ò?2Dan«Žö&amp;ár"âp¾é«²¨yè¥Å±ieûˆ?ÜuU?´CMs?Nm_vÕ‹í©¯Âõ¼?xó¼ Íø'8!Öx:%@]»ÓÉÜ?¯¨;0„</text:span></text:p>
        <text:p text:style-name="P2"><text:span text:style-name="T1">ÐËÃ?[¶äš…?ü5á²*‡UçFªÆqáÏµo48íŠE?Ñæ»?\Óºè¦WÐMAKB„óªwtŠ¾· ¥üPJq¨¼öÝ¢òD’„CËº?¶ƒ$Á?</text:span></text:p>
        <text:p text:style-name="P2"><text:span text:style-name="T1">ë‘á?’Zš)õÒpmy¸·®¥á4&lt;÷Ðv­êzbÂqUA'rï¢¬?»oY @‘?ŸâHÈ@Á½ƒ?¤BF"èìåÅ¾?w8ô¨üÐ¡”Ò‘Èá¤&amp;Êá"¡X%†Î›ä?«ß÷•¤4òðtôü•&gt;¯?Õ?'?µ?ÇQêñd?¿‰ã$…?þÅ8?¿?üÞÃ¿?h‹ÛO?Öè;˜TÐÎÄ·BcûÖÜŒ“ñ</text:span></text:p>
        <text:p text:style-name="P2"><text:span text:style-name="T1">oKýå¸Œz)õÌ??ýèÚ¸žÚ·Ù'…p|??”?eÄ</text:span></text:p>
        <text:p text:style-name="P2"><text:span text:style-name="T1">;Â?ù';– KÎIÄGGê&gt;ó%"Rw¼</text:span></text:p>
        <text:p text:style-name="P2"><text:span text:style-name="T1">7ó¦ôV øBø‡QwŽ„wöÔèÜ­‡™Ã[8?Jù?tžFIîÝ?F</text:span></text:p>
        <text:p text:style-name="P2"><text:span text:style-name="T1">¼úr^t??m7ù$Ct?­²°¬Û??å<text:tab/>·?ÊD2Ù#éÜæŠ¶§aÑs£?¸±¶?gÉËÌ??7r?bÝ‚?Äá?½?"òY–¦T?e¾&lt;h]÷çéÇ™·¿÷£p¡3?¥é1U¶,5ª’\]CHrq?›?—°Ñ´</text:span></text:p>
        <text:p text:style-name="P2"><text:span text:style-name="T1">¹½ÎBÔsÇmXÚl›–×?MYÙÆ‘ÈÃ~ƒ??Øó</text:span></text:p>
        <text:p text:style-name="P2"><text:span text:style-name="T1">/?ÕA?ùHæ$2Íç³/m?DQÌ?ù¤2\WÃ?[</text:span></text:p>
        <text:p text:style-name="P2"><text:span text:style-name="T1">bsí?N?h¬)Ytø§žŽst*Õ|µ ñS</text:span></text:p>
        <text:p text:style-name="P2"><text:span text:style-name="T1">!½j^]Óâ®=~çä</text:span></text:p>
        <text:p text:style-name="P2"><text:span text:style-name="T1">­5\è7“¢T¤%?Þ¡?‰¤n"¯ÿ4?×ÍPi?ÿÁá$Ý?Î?õºÀM›~G´ƒµj$³žƒä;ª.ÅŒ”éÐg¤??š°þz?•àQú?O?ÜVÍ[Ó®›?ÛÈ?ÅïW??‚òz{è?#})MdŒOß?²a_½@F¯œoãQ7ý$????,p0?Ê=zæ·¥?i”«#?—Or#-”ýDÀ?:ÊÓ=2.`ø|¿BMâ?üRK?~É(Iv?"Œ$z_æÅ›í—?WÈ}b¸õ?C?\¥Ô?K??CË BÄÊ»OìÙ÷¶^!?D?!ÂvÆã”ðq%÷)†?ÅXƒèT?a<text:tab/>*Ï£tO<text:tab/>??ä’ÒÉJr*)|9q²àßuÛÕSoœ=‘¦(îâ^€?o?</text:span></text:p>
        <text:p text:style-name="P2"><text:span text:style-name="T1">Cnèooìš=Æ1H®tÃß–=Ó?"†¯ìÀÖv?Ò#&amp;?Æ„_?Ð</text:span></text:p>
        <text:p text:style-name="P2"><text:span text:style-name="T1">óŠ?þ•ÆÀ­º¢éK?&lt;ÍÔE?HƒaÛA?,Q…?Å3“oã??ª«Ù?‘€D]½??ÅUx?ß–5?Ø‘ùzÞÂF%?EÅ¬{ÔÁÔ</text:span></text:p>
        <text:p text:style-name="P2"><text:span text:style-name="T1">L­]Ö?×®N{Ÿˆtæózv€?6??¸Žù†c¾ ?ûeÅW-Â—ÍGgÑé.zð…çrL</text:span></text:p>
        <text:p text:style-name="P2"><text:span text:style-name="T1">lùö:ËÝÈ²]c‡Rt×óªœ_í¦IV¤´?*m7?[Ø</text:span></text:p>
        <text:p text:style-name="P2"><text:span text:style-name="T1">?öïôÒWL„N?ž|?aìÇ?])?e‚0³õ@??O??s$À¨½l?Ço±l»¢Ã</text:span></text:p>
        <text:p text:style-name="P2"><text:span text:style-name="T1">…Èß9`?£¯‚?¼‘òLH¶Û¸™~UÎÙ¸</text:span></text:p>
        <text:p text:style-name="P2"><text:span text:style-name="T1">?&lt;Œ‘µ?Ž</text:span></text:p>
        <text:p text:style-name="P2"><text:span text:style-name="T1">kÎ¸A{ŽÁH›ÙVj[×‡¿¾?‘’Ý$sé?rhÉÂ ÇÙ?Z…ûéÁ</text:span></text:p>
        <text:p text:style-name="P2"><text:span text:style-name="T1">jËŠ†þhøÐ\Òp×·MQWÃÆ</text:span></text:p>
        <text:p text:style-name="P2"><text:span text:style-name="T1">ÒQûs¤Ž!ÜŽæ2??Tö=kÁÒ/Z á3 Êqn?ÎÀ</text:span></text:p>
        <text:p text:style-name="P2"><text:span text:style-name="T1">pI?uØ©nd?'û¬œ–ù?=¾Ž$à”+¾?‡5ðò°Kvu(×?&amp;%M?å£IÑ<text:tab/>R9Â??¦ÞÖŒmÆ¹-B?£~GV?ë#7¶??R´ïÊa!A¡gêšU3r*Î’2ƒ¤gŽ”À;\—“i5~F0,á²©ö4œžŒ‹Ñ€Ï\.?Uqœ}uû?^?Q“7¬@È9?þYô¶žñr:À‡Ö$S?™ìXÐoŠ?'ŠÖ`9B¡dé(‡–á¬í`lÁÖ]õÛ?S?w¡</text:span></text:p>
        <text:p text:style-name="P2"><text:span text:style-name="T1">?”W„d®??[XËž1!bºÕëª³ýÕÇ°Wê&lt;2{É¶iQå2ç{ÄFÑ áBÙ…)×‚vËaUœ2û$A›óè&gt;‡?þ€Ö6Ü\q÷e5Œ­</text:span></text:p>
        <text:p text:style-name="P2"><text:span text:style-name="T1">7huõÎ)?ØwÕë|8$Qáµò?0éÅ±{úfÕ-U?Åâ?Bßx?vì•”T?ß*¯</text:span></text:p>
        <text:p text:style-name="P2"><text:span text:style-name="T1">??{j¬·óq”jòÔ«Â?÷«S.}s"ƒÃcåë6ùE4?÷Èè?¹øF2jKfËá ˜?‚*bÅ¢ãª‡ÃY}ðº??Ž³X=S•/w•&gt;ŸÌ°è´ï–Æþ·:??Al|‹?£ŽL=?»â&lt;%?ƒFâõf?¡¾?wÞ<text:tab/>‰Üv£•Àø[ÕLë±–r+]ÔHbð??-?Gn??ÎIz2Î¢x|ÝÜ¢±&lt;suK4bg?øÙ…¯±²ÍR?=&lt;F¯Ž(5/?ah®í?¥¡³Xõn&lt;qÉÍ½ò!?B%¯E5ò¯fãþsó·0*?GB×º]A%;µï¶¦Òe‰EX0t+(Ž \šZŒOu?‰cŽÓ ƒ“??_Ñ|&gt;^ñÕ@ê&gt;U?Ieð?ÏßøqE$OWD"ƒˆ4?øÿ¶T??¾^õÜà7V?%Ñéµ|ã?Æ«b´?î­šjV•?×B*Æ4:–?1?Ò”¶±ÙC"#€XÚqˆ?3ÏH"Õ‘—?Çê ?¾rj¦RžÌJ1º€ßvÕ9¸UTnà™“˜??,ùÜBr´E³‚Šzá?·8ü¡í?*çÊ¹{ÿ?ï7î—v[â$ŽL¾??ÿÓ??±Ä ‹Z.\b7ˆ&lt;ìßøõm]TäÂïí¦`e?÷LŒ°—b¼ëÐ•?¸‚©óù~pÎmð???ÎÉÛB¥£E°m9àN±bà?Ã³ƒHa·!…®??ö¸~±é?Ûñg?™dã#L¹?????³Ç»æYî*Õ?yœ¿Žu½c»¡6áÉwI|?Ø#²gRÛ'{?2¡e]”ÛPBè4‰s÷z‰u&amp;•Q</text:span></text:p>
        <text:p text:style-name="P2"><text:span text:style-name="T1">??S×›«Ýî?Ú6s??×?øÍåŒ'????Zl?áj</text:span></text:p>
        <text:p text:style-name="P2"><text:span text:style-name="T1">ˆ°´=½?}ÊÆJ+‹·H4C3çØ™Ñ[ÀÛ®G?˜}…cÑhÚÝªÎ–?½š??%<text:tab/>„=xÌLl<text:tab/>?gø­?x‘ê£¡?­v¶ª1pB?]5ë‚Þ–§?•¢ÅÉ(?hJ³GùDLü¿|Õ;ÿ‹Êöè?K??iÓ}÷—ÊÝ`pæ'?@ïê[ú&gt;ÁÓßg„É±?ówy‹ék)?ÀUhl‚à‰1?Äðœ³ïX«ç)ÄÏGêàCnºˆ?×4r?.I?²–DŸüì„tL„?Ô'e¢D?)(¥ôŽÔé—zH*Yì¯?#ç¸Ò(ü’?^´í&gt;NÒ°ƒ.øÞ?š&lt;</text:span></text:p>
        <text:p text:style-name="P2"><text:span text:style-name="T1">Ñº?¿˜Jü?ÛMð??Åð?ZP?ƒ?MÁñÃ</text:span></text:p>
        <text:p text:style-name="P2"><text:span text:style-name="T1">²]?ößÓB?þ?Ê"A"Jë?É?¸b›§?œ®ˆbM¥ªÌLøg(hQ?§GàþWŠ?IñEÎ;(~ùG?ë‘­y¤åžŽDšë?'?~þµÓÎ/(¥;wƒ_\OÆ?wÛI?Ôî!Õ†Å?”…a—??þJ,«?5ˆ<text:tab/>?Ï›Ò•9ç¼B©(S?—³+T?%ÞN?µÀºÉ?ÁõÌŸ“Ó‘IDRx{OÄ¥?m2š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1 0 obj&lt;&lt;/Type/Page/Contents 50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29/Tabs/S&gt;&gt;</text:span></text:p>
        <text:p text:style-name="P2"><text:span text:style-name="T1">endobj</text:span></text:p>
        <text:p text:style-name="P2"><text:span text:style-name="T1">502 0 obj&lt;&lt;/Filter/FlateDecode/Length 2822&gt;&gt;</text:span></text:p>
        <text:p text:style-name="P2"><text:span text:style-name="T1">stream</text:span></text:p>
        <text:p text:style-name="P2"><text:span text:style-name="T1">xœY[oÛ¸?~?ÿ G?H?‘Ô??</text:span></text:p>
        <text:p text:style-name="P2"><text:span text:style-name="T1">$m³íÁö ?</text:span></text:p>
        <text:p text:style-name="P2"><text:span text:style-name="T1">°?Á&gt;(6mk#‹&gt;’\7ÿþÌM–ìØ‰s°èš"‡Ã!9üæ›ÉÕMÓ•³bÒy××W7]WL?vê=\Ý»ÕßW÷Ï+{õ£˜—uÑ•®¾ú¹~ì°ë«-¦¶ùøÑ»ýüÉ»½??»ºSžRA¬½ûÙù™òBøOyI?˜(òâ8?âÄ»_‚Ü??UèÍÛó3ø?*ùüãüìÁ÷.þöîÿu~ö?tþ÷üì?çgÞ—ïŸ¼«#FÞº®sËãvÞ9×íØ¹gY??šì:º²wõ?×üþéÛg/ÜÙ°9´a?$?6?Åæ</text:span></text:p>
        <text:p text:style-name="P2"><text:span text:style-name="T1">?\‡¡þ?†q?†¡ùøÁ„Ð?aG2êˆ?üÓÒ¡°?ÚQ?¿1ÿ?’ú£¢ßŒuöBƒîœ;£ˆ?â=-*¿æµPp»ž?k¢[ž?}?µÐ?›‘6Ñr›î[oØ¦èN?_l/?´Ç)?ƒ7{[¤? </text:span></text:p>
        <text:p text:style-name="P2"><text:span text:style-name="T1">%j‡?Ã??wºØ?&amp;„;0</text:span></text:p>
        <text:p text:style-name="P2"><text:span text:style-name="T1">®X.·¬½Ø¨ß-ì?[¡_&lt;ºuÇ?÷,Öõ´?¯â¾Z?³rÖ=³@],mËM7ãÑi9›ÙÆÖÝØ{Æ~¦ó8Èó]cVUQwív?úÇ¦÷{Qi`dvoxÄ†ÃÏ`8|€‘¨?C?ËfÚ^²ˆýe›çÍ?ìf™²îpJ¹,:[](å?_ò@å~•õ¼z&gt;ÅÂ?~32Ñƒ0T9\Ê???ÞßÆý²x?Z%þ¦ì?ÔLÁîeQK»*q‘™</text:span></text:p>
        <text:p text:style-name="P2"><text:span text:style-name="T1">Dì¦ª¨•ñ?°Ñ-ÊV¤·UÑt;r?å¬Œ¶h½}Ãò(Ëƒˆßª÷?M7YD¦o??&amp;—5œŸïý\?O¶]Ù?4ûEcƒ#zU¬??ïè</text:span></text:p>
        <text:p text:style-name="P2"><text:span text:style-name="T1">IáØ?Ø¢??£I”Æ:p¶[›è"•1~çÜ?^ }Fr?Øš8¼c?×±vëV¤'ë†]—ç.P èdÆ¬r??Ô8Ô¸õ?‡?'¸B”¨?üdãýE«&lt;?çsÕ?1Z¾g[JSÌ…VQOJ±¾¾?·=ö¾"x?ùîš£;lJÛ^ìƒÆ!àÖ‰?²ô¥í?;·§ÁŽN£=K?pGeÃGF;™¬+zø*O?a^?HÜ[thSÝ‰»Ju ¢=EïÛU?.˜ìhà‡Q=Ë–èÝÖ“Ox££ý–u}‘û¶‘Ïªä?Ží¯„RýÍ“ßn§u¤Emµ,W8¸®Z+gGo$É)í)^iL Óá0u–Ña?®–+‰ž?&gt;s¡"?ï)×?@ÈÏ?”i„ðç–çLÜ?ÍÊ T¸†°</text:span></text:p>
        <text:p text:style-name="P2"><text:span text:style-name="T1">fUå?(Ñ2</text:span></text:p>
        <text:p text:style-name="P2"><text:span text:style-name="T1">Ð¹@C—2¥[?²`AÞay³¯Û¯òÀÄãWUlàùƒš8Õ?®âÔ?6?U ½÷‹~?a¸ªì¤£oÕ£0</text:span></text:p>
        <text:p text:style-name="P2"><text:span text:style-name="T1">‘Gb§ý‘‰??…</text:span></text:p>
        <text:p text:style-name="P2"><text:span text:style-name="T1">T?£§??ÆAd?`(àN[Â™Â!#pRTÒi(öj²Œdp”V"YKëk°iRÔµ#ˆ?cŠÕªq(<text:tab/>ô?üJtuGl3¡?B½c›À‘]?2÷¦}cg&amp;WøªÙñ«²ë*òA?Æ´ÒØØÞWÁk&amp;tÐ*ðfW+~(ðW€]UEW&gt;éÖE%?Ú?Î£€?Ý¿??ç?Õë‘ö?Ø&gt;|--?Ã8ø˜k?¹ÿa@èw•¦A”nù)Ñ2%ô0I?j¡}©P1#D?YÝ]/?ãÜÏÃ?R;u=ÖC½zÜC?Qø0ÑÂ»?5IcrÈ¢1K”•#±Ë°?d&lt;š^?¶?íÌ˜P´¥ûv1??Ây?<text:tab/>fýq²Ýó;È©Ð?Ç??EF?+ÇxEš;ïM}›WèSs??å[€ü0Ø„G#ì}×?zŽÎ‡¨åØ°?¯</text:span></text:p>
        <text:p text:style-name="P2"><text:span text:style-name="T1">??Ç€»óXŸ…ä¬'º?dû”!¼cÙPÒ‰áÊy]º‚lm¼:H?ú«&gt;zu¬ûe?#¶Þ|Ì®?•ý4?g?æ%ú”ä·mâ}ìF‚dþ?¸xåVKŽ@Q’ö±??7Vú?T°kR?/Æf¯‚cÖ3}% ?âŠ¿Uú?O5?°ƒ±m?oÁ¼ÑÀmò·ˆ¨6)?ÅV? 6?£?6þ$?«§Äÿ´Éý&gt;?ÁY‹?IQrÚ?D@qÀÕ?‚8?A¸sM9¡Z?úM?ä%=?º¦˜–?î0¤Ô?›#âØˆ%ÖC?¦EM<text:tab/>Q?Å0Ò?ÿ[ÍC[?z¸—2Ñr?!º—tiÐ5µ+äCõT?GŒ;Ëß²_ç&amp;ˆ^‚…ƒ Ð?Z?Š?Iìÿe¥ÑZjÅÈÜ)ñR<text:tab/>Øê6—r#(Óón?é3Jl«8G¡L¤\½¸„=—ÒSÈïÄ6]?äÏøõ»ÃN!5R»|´Ð??£š†V£ Ñ×6h€‘z??ã§¯øÝª&gt;†äoB¼„‹Wj?ÛÊ<text:tab/>?œÚ1?gˆ)}ÈL†v4Ö@ƒ¡˜p#æÈîÇ??êÓ£•”?GêìëCÿWøÑ<text:tab/>p¢žÕÐÛÌ³ÎŽE?€ˆlo??y˜õÕòoÏŒ‹GbH™Ùê?v³Ä§ºânáÐ~.Š¦˜ÀÛ’™ÂI¡Å‰ 4~á&lt;?·ŒIlS?€?¤&lt;û›„&lt;&lt;?’³­ƒðê&amp;ô?mYÏ??øþ<text:tab/>ˆÕ•KÎ0üªè?‹šK?Ýð;Â*‘•_œZˆ²<text:tab/>°îÎN?1å«»è`²˜#)Ý1ñ+1½ee÷<text:tab/>íá«4a?dÉ®</text:span></text:p>
        <text:p text:style-name="P2"><text:span text:style-name="T1">±V</text:span></text:p>
        <text:p text:style-name="P2"><text:span text:style-name="T1">ZOåIÅ%?Ø 6/áeæ=?ßµ€/MmÛÖë."ß!?xp?ˆ:ö7ÜG]TØ^-ž[„dãWÞÆ5ÕÔ›@?£€ç~ArÀE‰´ûuS4p‘100¦åþÌZ‚P&gt;ñ?&lt;Ä­çè-*Ü¦Ð½ÁXR•Xµ¢o*ûÁ A%7É8œÀŠ8?Ï(ÅœÎû©Ýâ”¬L‡9äÇ/y?Ÿ?•°LÌkJ(#'é«†p¢ÕóIÈ©R?$ñîzïËä?¤ò*?kxàÓ¤øÜŸ'†äíR|îÃsæWÎA°zâ?Â±©ÛP4?ÁÉT??Ë?Åà0Oè¨(?áƒ_9xß?Åâ™÷«´??&lt;?;]?a?xà??Ô0Æ-Êà?ž]ÚfþV™Oe*HÇž%?P‡Ce1¤Š?y</text:span></text:p>
        <text:p text:style-name="P2"><text:span text:style-name="T1">vO-¹ÀÊÖ°eÉ7A„0?ù2?ê‰•?D°þèà“¹?JºÙ¨›?îíboÇHh‚4;Ì_ævúŒH??ÿ®lÚŽ*·Úß+W2öU@ÐˆæDF ?$·˜ÉM¤x?åÁ£pÇÒNËõ28ÁPøMÇu&amp;ÿß ž˜ƒ‰Ð­?Ï?z£“ÙÇ™h?G?îÉÎåJe$•J??xwSº?»²m_ä,‰Ï œV?„œ(IwV{GA0QA¸;?âÈ¶Àú­Ïë¡½qk??*Õ?ÄiO!¶ÊäAÖÿýJª§Q÷?‘¬ž÷U<text:tab/>è?9&amp;~?¢</text:span></text:p>
        <text:p text:style-name="P2"><text:span text:style-name="T1">Ñ”</text:span></text:p>
        <text:p text:style-name="P2"><text:span text:style-name="T1">€¾Ÿ«²)åÖb)µ¡ŽE9A¹…|ÿá,+µ£…Ú•{êu·î”-è8È_àç£-Ö?Ð?ã¯«Šü;É±š…pž†CžR-þX?&gt;Áde¼?éþpT??s,??‡‹æÌPREõK^U¸</text:span></text:p>
        <text:p text:style-name="P2"><text:span text:style-name="T1">VÞø§§ÃÊ¯¹c±&amp;ÒãˆAl+t©?*¤¯ŸøSÖÃ4`ß?&gt;a</text:span></text:p>
        <text:p text:style-name="P2"><text:span text:style-name="T1">ë?</text:span></text:p>
        <text:p text:style-name="P2"><text:span text:style-name="T1">Ö´åKÌÀfÙIƒ/?[•›u%û&gt;dnp7x¯ë¢*ù?Z ñ?`.ÿÅK›±2Òñª}ð?ó(zqq‹r¾€?‘??ŒLŽ?·N‚4ÝÕó¢š±;!Ç?xdá•ƒ@?x_1!ˆué}óÀˆ?CKY?•Ð®ç—?&amp;wH]~s9vU ›Q?u</text:span></text:p>
        <text:p text:style-name="P2"><text:span text:style-name="T1">k3šªà/m¾?‰,d?jù÷v‰ðt?ãË"p‰‘?R îåjñLz¯iï?ÐX:ò?$Ø??Ïf¶®Äe‘´b­ww"G-tTü«</text:span></text:p>
        <text:p text:style-name="P2"><text:span text:style-name="T1">rÈË?ü5Éƒ¼wW¶??&gt;©ÌÌÀ¥Ð</text:span></text:p>
        <text:p text:style-name="P2"><text:span text:style-name="T1">ÈÜ?ì”ð¢V›®']ÏÇ2=žÃöŒÿ`”?ãè^DÁÁÅ$óh:ÉI¾?d%T?û??±‘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3 0 obj&lt;&lt;/Type/Page/Contents 504 0 R/Group&lt;&lt;/Type/Group/CS/DeviceRGB/S/Transparency&gt;&gt;/MediaBox[ 0 0 396 612]/Parent 2 0 R/Resources&lt;&lt;/ExtGState&lt;&lt;/GS10 10 0 R/GS11 11 0 R&gt;&gt;/Font&lt;&lt;/F1 5 0 R/F3 18 0 R&gt;&gt;/ProcSet[/PDF/Text/ImageB/ImageC/ImageI]&gt;&gt;/StructParents 230/Tabs/S&gt;&gt;</text:span></text:p>
        <text:p text:style-name="P2"><text:span text:style-name="T1">endobj</text:span></text:p>
        <text:p text:style-name="P2"><text:span text:style-name="T1">504 0 obj&lt;&lt;/Filter/FlateDecode/Length 2663&gt;&gt;</text:span></text:p>
        <text:p text:style-name="P2"><text:span text:style-name="T1">stream</text:span></text:p>
        <text:p text:style-name="P2"><text:span text:style-name="T1">xœ•Y[oÛ:?~?ÿ G?H?QÔÅ?‚?IÚží?Å9‹?èCq??›¶„È’«K¼Þ_¿s£%'vâƒ"?9$‡Cræ›ôõ]Ó?3ë¼››ë»®3³ÜÎ½_×Oõúïë§íÚ^ÿe–Eeº¢®®?ûç?Eÿ²fn›Û[ïþËƒwÿt~výMyJùqè=-ÎÏ”?À?å%‘¯£È‹ãÌ?ïi?ýþxT·lÏÏà®*©þq~ökâ]üí=ýûüì+èü}~öŸó3ïë?ïúˆ‘÷u×Õ«ãv~«ënÏÎ7–E?’]Ggö®ÿÂ9&lt;|ÿâ???ÅÚ×?,1Šý0?UEwé]\©$ž&lt;ææÅ¶kk?{y¡‚<text:tab/>‰“IQ*F¾eñZ ¸ZâÿNCÞ¯L…å8™lÌÖ‰‹öB©†çÒŽ?vµÓˆB³•Z^´RjhžµŒ?–}h]ZÁFÑº¼À?‚hê=Í~MÖyQÖm½Î·^½8¦B©©?†û*htY,¬Ç{?¶ÚWÛàb¶Þ,7</text:span></text:p>
        <text:p text:style-name="P2"><text:span text:style-name="T1">œ±m&lt;SÍ½E±ì?ë?Q?¦¡?ÕcåûGøîðÔ!/Ð~?Â"Uê?îð?kÜãPg“Ü¼?ÕR*­µ??§“.·R2M'Í¸T˜7fe\Ù6Å«ë»hê•È»?—¾SRÍ</text:span></text:p>
        <text:p text:style-name="P2"><text:span text:style-name="T1">[u§?F }%;y…§¡²6tµma×</text:span></text:p>
        <text:p text:style-name="P2"><text:span text:style-name="T1">K??èÉ&amp;¯ÛG@}Ý7k”d(È Ý¸ž¼??Dp(8@VŒ?ûŠ§R—=F?ÉâI}?#ÍäžE·½$Ý?Z?M3t‡Áz=Èúõfàã}?ûuq¥'m‡ÇŸ×°=“Wt?8n—?¬v^ÛÏrp?ÏÎ±ÞÏ(Þ©­ôÖõ?5„?oYÛö€E×ßô?”rö¥±¯¦#?½<text:tab/>‚8„¿)ü¥?Ø{{¥²?¤Q?’XZƒq‹N õ?þ"øûŠá?=@?k.£?Gbù&gt;å6?àlúV?¨ÿ›|±÷?÷RjÜSß±Ž‘M8st{$XÂÄÕx…´85V€“‰ÓñD¸?ZæÝáeŠ¡'-õV…7¤åí¡?J?îP?5àê¦n^\pnò??Ë¦©ÛqDÕ}çJÎW©›|_</text:span></text:p>
        <text:p text:style-name="P2"><text:span text:style-name="T1">p¯7aÛÚ?½}!ãì\&lt;KP?»,!–+)?£Ú-7~ìôQz??!M?¶y¹½ˆ&amp;</text:span></text:p>
        <text:p text:style-name="P2"><text:span text:style-name="T1">Ì½¸¼Ð?×?B(#F„?˜?À²Ãns?°²ãÆ¼Xæ¶í°Ø®„s?Þ”?ˆÐó?Â<text:tab/>%Õ<text:tab/>?ií‡é?œq“1¸5$™J</text:span></text:p>
        <text:p text:style-name="P2"><text:span text:style-name="T1">ußH©åu]¶R3´‘*Œ!™T¶kLGh¢#‡+:¢´Æ˜??x_Ñ8Á?T¾?f9Åb•ù:?ØÂQç&gt;Œ¢dòg5³TL?RX??îd]Þ·"µÿ]#\Bÿù®Ñ?G3MâGzÞF†-ú²”â¬nWÅìK|Œ:AŒÚ?Td?¹??Óƒ?Ò?ãPLÁu{??RŒäð</text:span></text:p>
        <text:p text:style-name="P2"><text:span text:style-name="T1">¾I˜†É‡h$£waz›Ý??%?¡4•é#?;úº?!!G <text:s/>™Œ€2Œql&lt;Â?–8ƒ3ù??EwÃbh?»Þ???Ž8ŒÂQÃL?wÃFD÷´œ?4:?"‘?¼%??i(ìcÅ^?’YM¡Õ?°¸…Ý?</text:span></text:p>
        <text:p text:style-name="P2"><text:span text:style-name="T1">ÄÝ?k:®îpÄ”,øÝ£‡@ì‚Œ¼1`ÿ?ë˜›-jñO€?¦~”ŠSÞ?ì¡ÅbçªoEò,ª]1#Á^E‡3 ˆÆáÄ#Cá9+kÈT?.Ëb&lt;@SÑÐ¢?raÊK?-êS¢X?õŠ]4ÕU‰$uª'Ïô?0#Ë,WæÖ®e×P &amp;„y]Oì?1»µ9¬Aà?ª??½?´?¤Gƒ&lt;<text:tab/>p#÷Ìª†aÄãéÌ‰Ë‹‘LãN9¦(Ãü»Ë?á”Ó?l,0??vÀr€tëƒhò??Ið‘cüW%™?÷5“Î?Ipxœ?k??øöØSrMÁ/hµi(þ??ðzC?€„ä?PrDk•µsê?‡U³¨­?[n}?þ?]?Ï8Ï)N???È?1È?¹#€1‘¿‹«$ä??/?R‰${??Ëí|Õâ6vg(tÅjwOƒ&gt;Ï}7TŠŽ¿ëÒÌI·\5?55KÌ%<text:tab/>¦&gt;?Í§ðy??9ØK¾tE?pùª¥?šñÆ0aˆ†K—¥‚Ö?bd/ˆ”7;???rù&lt;ö{çø€?_#áÊe</text:span></text:p>
        <text:p text:style-name="P2"><text:span text:style-name="T1">?.´÷íÐ^Õ]?w2à9\·¥³€ýÜœB'ÂLû‘s"ö??`?’¹?b˜V¢?õŽxv?û™ÞWE›¯?A)ÐCÔ?¾†åBé@@ð?ß¾? kZž?7Ô0Q€ò]5w‡¬wð®?6?^]šù‘:à?\2ˆ"v=S^¤8C?k~•K?z§›?ät<text:tab/>ƒ/-?¿íÐæÈf?NY?âÞ</text:span></text:p>
        <text:p text:style-name="P2"><text:span text:style-name="T1">©ø.?9œŽBö¸¼î—y×òÈñmíã…%@Bö’Ÿð·8ž”†`?‹3¸¦öxÍ¤Wˆ8bË±?nÇ«V„eñâÆ¶õÊ¢W-]?(bµt­Â?ã?s†-–ÕgVÆ¼]²“cƒœ±??FH.ëú…¥”g×\Þí ôàX?!¹&gt;'?r??1²ùƒºÇú}&gt;1í‹t?Ô?+`§šš?Bú±?òó#@ÈbYÔ?–š£2=š°²©Ÿ$o4‘?\ƒŒÍ</text:span></text:p>
        <text:p text:style-name="P2"><text:span text:style-name="T1">ÃÉ”¯&gt;ðm\ã?÷|f/¥§™Ûß=³÷0?$”ËS?”?¢c™oM¼„|¼Ò?²ËÁkAYü?¸Š¦ ?SzWˆb°?XÏNŽõûÞA?ÖØïˆÞ·C?@0Â=p~Á?HÜs?tiì?Á™/6ÐÜÉ£??ak ¥&lt;%Z‚ö~¼ç´—²9Da°Ð?­&lt;?áN½ßÑvä|Ø…vÀ—ÊŸL‰d“+wN|ï|«à?›U?C–?ƒ£ /U½)íœ‚?’?Ç$¤BØL.Ðz Ñ­l#©ó?¼Ô..%¯æŒÉ0v#í‹Â)áÅ‚¨½¸‚&lt;ÒØjÙåÜ¹ø,ÚÕTù{¹q¸„î??Ý4¥‘€V&lt;¨?</text:span></text:p>
        <text:p text:style-name="P2"><text:span text:style-name="T1">2¾†Ì0£Ð^¹[ê@?±Fi–S,]sõÍ:žP‹óÀw¸ã²²vUsâ?ÉÏS?WU’ú©¼Ç8²ž?YO„?=—RÛ?”ñM`¨ÁÆ´¶|eŠŒ"È?ë÷ƒðí€C?Y=•ÚŒÐ›??<text:tab/>Ø€–­Y4¼S'Àš‚oê?c»¦'?Î?T£??Þ%•y?3°?§Ø?f?+™œÒÊîõd˜`»åùF?-ÂWãO¬ÓÀ˜Ã?tÝã)œ'j?ÂpôÁY!ù÷µ|N¸õqÂ&lt;'v»õ“ß®2¡iôz\{î¹˜i!¾g?<text:tab/>ch€jA@?N9ôP²-l9wÙ/,?NùR5(µ£·­?J?/^G¡¯ö-þl·á¦?zí?®4³k CÈ†*üù?ò&amp;?­Ç?šÞri™óK?€•š!êÀeä×?ê÷?Ù+?ã-?Àé‰øcÃ2ˆ¹ zï?%ý¤ÅÄ9žü?F‚?HL'K$ã`¡•?Óé2tÕíØ:Rž™??ôÁ¤)E‰0.2”bùÙ?Ì'fOÁi¢wÏD»ƒã?pP¥âÝ?£Œ_ÙT"¡?­L?å·?¥¢ÝÕE©”?ÿ</text:span></text:p>
        <text:p text:style-name="P2"><text:span text:style-name="T1">â©Kie´S»7@P?·$¼GùÒãK-= e|þ+?\[ÓpŸi??r6­Ü???ÿÎ?³â/Þº_8™âÕ¡—^ŽëÛeÝ?-ýº’ø¼(iì‚™98?¿?¢æ¥??ý&amp;xÿ?ðO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5 0 obj&lt;&lt;/Type/Page/Contents 506 0 R/Group&lt;&lt;/Type/Group/CS/DeviceRGB/S/Transparency&gt;&gt;/MediaBox[ 0 0 396 612]/Parent 2 0 R/Resources&lt;&lt;/ExtGState&lt;&lt;/GS10 10 0 R&gt;&gt;/Font&lt;&lt;/F1 5 0 R/F3 18 0 R/F4 24 0 R&gt;&gt;/ProcSet[/PDF/Text/ImageB/ImageC/ImageI]&gt;&gt;/StructParents 231/Tabs/S&gt;&gt;</text:span></text:p>
        <text:p text:style-name="P2"><text:span text:style-name="T1">endobj</text:span></text:p>
        <text:p text:style-name="P2"><text:span text:style-name="T1">506 0 obj&lt;&lt;/Filter/FlateDecode/Length 2790&gt;&gt;</text:span></text:p>
        <text:p text:style-name="P2"><text:span text:style-name="T1">stream</text:span></text:p>
        <text:p text:style-name="P2"><text:span text:style-name="T1">xœ­YÛnã8?}?Ð£&lt;p?Q"uY??’t§§?;Ø?t€y?æ±i[hYòê?Ãóõ[?Ò–í8ñ?›FÛT±X,?‹§?åÛû¦+æzÚyww·÷]§§K3ó^nŸëõ_·ÏÛµ¹ý]/ŠJwE]Ýþè_;?ýjôÌ4“‰÷ðåÑ{x¾¾º}?ž?Š¼çùõ•ðBø'¼D?±”žRy ?ïy?zß~ˆÐ[´×Wð‰?ß®¯^|oô—÷üÏë«¯`é?×W\_y_{ônÏ¸öPw]½:ïÝS]w?Þ?ù#Ã "oÎÎìÝþŽsþöøý‹?¾cHÅA?ÂÂ¤</text:span></text:p>
        <text:p text:style-name="P2"><text:span text:style-name="T1">¢Äšêjot#¤ò¿ÔM?®ÒSâ?•?ÿØ?Ýß¦)u5?[Ñfi?ãÚÜ¾Þ‰¦}Ù?o°¶jaû6KÝ¹N]Dx°€÷&lt;Œ?,ÙzXÂ®ÁèÜ_ö+]?Ý–?êjŠ†=¬jž=ô?V¼¨Ðï–Üß?]î?ÎÙ?hºîv]4E×£\—ckh`„&amp;?<text:tab/>ñ©Û"</text:span></text:p>
        <text:p text:style-name="P2"><text:span text:style-name="T1">b?×¦Gã‰pÖu‰‘?»Þ7¶«FËsn³3Jø›º)g?+ÿ»*·Üz5SÝ·¤?Â?XØ-i½-[Ø?gws‘·!|gÖ]ýZâØ(ä„€ïúŒ4Óze{Vš‚»µýÃ8Ö­Õ™ÖUgª?oÃ‚e?Jð¬íÐ\K?`‰?9="?ÝgüŒe?ˆC7?Y’Ìò@ºÌ^›zM‹Š?<text:tab/>«šé­mC*ÛV[»†ž•Ü?Ã~A®Øì¥¡K³²]6)PºÖpÊM;4ù±k©</text:span></text:p>
        <text:p text:style-name="P2"><text:span text:style-name="T1">$Ÿ_/Bú“iê=O_üY1Ÿ›Æž??Þ˜)"CK8«4ö™7Ól)1#ðÔDè œÀFYÌM`‡~·²iÝcôË™}^ÑÞV8I?¬Rwã²F&amp;€—v?äü¼©W¼Ï"?1ZËýž&lt;îŠ’;ªz3¶Kˆðˆ­(ïÛŽ•?`–uo?ô^ï?NíÏÁ¸nÙÔýb9?Ø¤Û,ëòÒ3*e?¨l—"MQcL²˜ã?ßl5‹ünÆ¶…v—?%?hÐâŒn^·G#ºe_Aá‡Ýù ?«1EKºª(ì? £n/ñ9Ž?%ö¹#3Šü?|˜ÏÍÂ ÍŽ†Ò¨sse*È¢ƒ?/&amp;«WÓX?oD–Ú,ƒ??¡¶?¥iÝá?Y‚¹TÙžÖ Œ?êuÆT¶›†ê]†§©¿ÔoÆ?x5œš?T<text:tab/>) @ç¼¶?ŒKÆ%ZxÜ LÉ?\ë…MhF™“P‹`K îr?K_@’Øær…ì~¸s?e?à0Àz?8\%Hf—¸?ª ImtÑM=??ñ!qÖFOÍ¼/Kt}ë‘Åž€?U"¨v8??`©?é…ËÓeéA¢b»?ƒVŸuÏãü‰s?$ñ0=ZcV´-2Þs?ª?"?œ³?rÃ¶‹?Ÿ‡Ò¡?Ê?}0³~J[?¸$?áŸŽ??Ïh?ò5ãB[p1BêÀø?Šú’Õ¤iºÜmW???D</text:span></text:p>
        <text:p text:style-name="P2"><text:span text:style-name="T1">&amp;§šË[?Å~yÆˆÀt:2?;;s€?v^m?yŠvÉÓ(??#Ô)a[@i±›??Û?.¥3«ŠÌ†?—,2‰ƒ4??ƒuSÃ¦´íÑàÛ§ø?†».ŽM¡•»0|ˆ'Ç?ÞãÈP~‚$?Zxa~F¥I2Ð?oEYü</text:span></text:p>
        <text:p text:style-name="P2"><text:span text:style-name="T1">ÛOXq\æßwM??©ôÀðÿàUž?a~èUeÌ¬µ?³èvi?Æþ½¥´Ð\7fÊTŠÐ§ÜZ¹e]ˆ`Ÿm‹ÌƒT¹“myØ\¿Õ</text:span></text:p>
        <text:p text:style-name="P2"><text:span text:style-name="T1">S5Š|??bæÏŒ0æ\˜½éjj‡?V×??šÓ£XŽYü¿Ö5˜ýÌÁ??&gt;?²~)ü?KýÓ´?;D#@ 1T2¤$†Çy±`²?S•e!â–™q›\ÅqtÖ A&gt;£?ñ½mÀö~µö?úí’*?G"ÈÜ?Ús??/??»?_?Šhž;Ù2<text:tab/>’üÐh…´\?l[??DtN{?Êl??ZÛ3@¸Ö2¤½À1?ýiøÃ4ÈÔi</text:span></text:p>
        <text:p text:style-name="P2"><text:span text:style-name="T1">ÇÊ§½Õ?ð?Ö?HO^0éƒºE¹2B?ˆù2öúªxCÝ¦…ìYöÐ¤pÃFtÛàŒ??°b?ù??N¨ÀÉ?R¼w?áÐK/ÊcŒç¾ðÚÅ&lt;#??ÿ©š-?”?w'—¶ˆ 6”p]€ÈÛG?†]??5•?‡*?×È’K6v2ƒÇ&gt;¤ŒÃA@?rß™‡ôœµ4êÃ</text:span></text:p>
        <text:p text:style-name="P2"><text:span text:style-name="T1">‰RˆÊA8vú[dÁa?Ù³=°ÑÄl-½þFeÀ0½CÁFïHû</text:span></text:p>
        <text:p text:style-name="P2"><text:span text:style-name="T1">»Ö¦,#Ý]=àñxèðñ§?¹d~?]?ß7£D?©;ÒsSv;þel¹D…Uá??·×j×t`ù–</text:span></text:p>
        <text:p text:style-name="P2"><text:span text:style-name="T1">çöL?…4ÛÁ¤[k¡p|??…ÜgP¡{Hª83öÞ]Êð"?'ÖÕbÝð-?a‰ï??7H (¨ø?Sv?öÒVošpÁÏtÓaTúÎÈ?YWý?sïªÇ‹jäÆRòJ‡f??ÛN¯ÖÜ¬/-ÛQ´"=D´?XCßØ?]?ÀrE„ÃÞŽQ?÷+ŠÜÛŠ(Îö?í5äêî’?êŒÒÔ*JGÉ¢(ó?³ÒLz¡ï¢·0Q?ï?ã€_?‚%\‚H2¸D÷</text:span></text:p>
        <text:p text:style-name="P2"><text:span text:style-name="T1">U.‘`vÙs™`R Æ"?Å²e??*1¯„?Ä!°V?OÃ¡?ußîl9}t–N?Ò[6Îg”&amp;ûx?a?¼?U}‡ï$èdJ:</text:span></text:p>
        <text:p text:style-name="P2"><text:span text:style-name="T1">­±DswÜAnÙgêê$qp÷¦+…{á™“?GA??§f€?ÔòÜ+´bºk›??^1Æá›²’ÒýÃÅ<text:tab/>?â,ÚqUL¥?ï£xOîèUKÄo&gt;þqøÂ??!?ÆC?…Ë“@?´|ÙÒ˜ë«?ñª=ÉÊN8–Œ0+Dž¹×2?Ø?ob°F•?¦úã¨?«?ÏÀ×Ç+&lt;Ã</text:span></text:p>
        <text:p text:style-name="P2"><text:span text:style-name="T1">•DÐ?ŽDV(Ã0zC•†œ?X-?%</text:span></text:p>
        <text:p text:style-name="P2"><text:span text:style-name="T1">???|ßq·|À­·j$? Ü© C©c…??ùP?FUl'Pö;?*¤&lt;j' </text:span></text:p>
        <text:p text:style-name="P2"><text:span text:style-name="T1">ñÎH7üØìÇ{?õKd§§óŽíÓ¢íºÜZå?ÿW0…?“?×ƒb_b??‘?</text:span></text:p>
        <text:p text:style-name="P2"><text:span text:style-name="T1">H¬£O“ün £î÷`Ah#ùÈÂˆ„v%òžcOî&lt;í•b?ÑÝÈ§IÜØ8±»†Ždn].\™?;ˆgLûŸODh÷O©a?ŽÎ÷QÙÍFf?­R¦&lt;øÓàC??r—ˆ?“Ç}¦ÑÜ™ÛÇALS?z(1ð—]i„Ä‹Ö`Âsäíÿò»Ãåà°‹ˆBà„À1C¹§·ø?ÅŒµÞ…çØ{’?‘?L0´ø?Ø?@…GÃ?ÚôCŽõ?®Ã?öTâ?x¯ò&lt;Ïhµó_ll/Ë&gt;GG?3%?»j'†#?3œ‘;tŽ•&lt;‹£h'?°‚</text:span></text:p>
        <text:p text:style-name="P2"><text:span text:style-name="T1">Má[0•?Q¶7uþ=_?&gt;gCý???I~Ãa?ŸÚ@½•Àâry–n°YŸÛ$ ‡°ÝC«</text:span></text:p>
        <text:p text:style-name="P2"><text:span text:style-name="T1">?˜n?¿?´ãMƒ·?4?Äa]”ÿÓT»é_¡µåNªï£ÄéÂuHY%~¿â¯A·G“8¨,¦ôbÅ×3ô¦mh?-&gt;óˆ?˜(Þ`º›ôt&gt;\n±bq=ºÉ€ÔÝœÞ!°:î?of’?Ù??â?ÐåŽa”Ã?Ñ^*þ"šÄ?X????¨ P5ÅÊ…Z?¤?,O?ïñ¿U$Á×#-?­Œ ˜§¤b4Q® fGê`Œ|?‹„ßâÈÚƒ¤¡Ñ½­Œ?û™ïÝDÑC:qÀNCS´?Ó?ÖuÎ|µJO,?0&lt;t$Î'7ÉÝ&gt;lO?PC?ÕüŒ?ƒ’r?X’</text:span></text:p>
        <text:p text:style-name="P2"><text:span text:style-name="T1">Ææ“ô00©]äÀñ?Àÿ¬ñN«$pò£^CVQò?¼½ù˜Ìº§¬Ã|Ó¯ðaN²HžÚ??&amp;Àm?¶Ï?¢Pøëè@ó_?œªŽØi£é»ÇæøÀ»‹Â·#pÉ:31Áß?¢®,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7 0 obj&lt;&lt;/Type/Page/Contents 508 0 R/Group&lt;&lt;/Type/Group/CS/DeviceRGB/S/Transparency&gt;&gt;/MediaBox[ 0 0 396 612]/Parent 2 0 R/Resources&lt;&lt;/ExtGState&lt;&lt;/GS10 10 0 R/GS11 11 0 R&gt;&gt;/Font&lt;&lt;/F1 5 0 R/F10 64 0 R/F11 66 0 R/F2 14 0 R/F3 18 0 R&gt;&gt;/ProcSet[/PDF/Text/ImageB/ImageC/ImageI]&gt;&gt;/StructParents 232/Tabs/S&gt;&gt;</text:span></text:p>
        <text:p text:style-name="P2"><text:span text:style-name="T1">endobj</text:span></text:p>
        <text:p text:style-name="P2"><text:span text:style-name="T1">508 0 obj&lt;&lt;/Filter/FlateDecode/Length 2076&gt;&gt;</text:span></text:p>
        <text:p text:style-name="P2"><text:span text:style-name="T1">stream</text:span></text:p>
        <text:p text:style-name="P2"><text:span text:style-name="T1">xœXYoã8?~?ÿÀG<text:tab/>ˆiñÐ…</text:span></text:p>
        <text:p text:style-name="P1"><text:span text:style-name="T1"/></text:p>
        <text:p text:style-name="P2"><text:span text:style-name="T1">æUU?¹¿??ƒª–zN¾§íúÏñt·Öã/ja?5˜¶?ÝÌ?dýªÕ\w“<text:tab/>yüôD?§·7ã?F?£)'Ó×Û?F?øÏH&amp;©’¤iIÓŒLW ÷ËW–E{?Ýùá/·7ß"?ÿI¦ÿ¼½y?ÝÞüq{Cž??‘ñ?#?ÛahW—í|iÛáÄÎw–É„rk×ÅÉøîùùé·O$990'LÒDž?˜•<text:tab/>Í?I¥ Ìë-ô^ö?+sÊO???tf</text:span></text:p>
        <text:p text:style-name="P2"><text:span text:style-name="T1">;õ}ò‘-,§?')ËhZx_w1?Q?DÔâŸ5þéc??xz?ö•(ò¯8‹t??Ñ€¼</text:span></text:p>
        <text:p text:style-name="P2"><text:span text:style-name="T1">Lv?FäµkW1K#2,ãQ?ir~8ö‘)"£<text:tab/>#²Ìhæpðí&gt;I?Å¤€?^&amp;Iš&amp;‰,à—MF?x2ƒçÑÑ‰?™lÂ?Ð)Ÿ +-&amp;#qï–¥™eáêG9¹Æ×\$4-O¬ù¹³ù{g?ç??TäDæ??Á×ŸÀ‡¿ÃóŸx$£?ñ?s?=áèW?}èºsÅ¹¤Ey¢?=ÇÏ?ú‘U?§¥8µêý¶?YIËw'ø</text:span></text:p>
        <text:p text:style-name="P2"><text:span text:style-name="T1">÷þüe?³&lt;zþ?²è?Ž™t‡"1c?‹ó(ÃÉ;ŸÀ*ááÈæWáŸgŒ²ò²©gw"Þß<text:tab/>Ïi™èLáNÀ#B?4M½ÎéUÖä‰Í?'+Û¹Ú‘xÄ“Èô—|˜0*ùé²‹þN$Mßm1,µÛa0+¤X?A4º=›AÇ£2ªk]</text:span></text:p>
        <text:p text:style-name="P2"><text:span text:style-name="T1">?U›~EÄ4,B?;íø¦'¸`¯?²ç¦?vx?—l</text:span></text:p>
        <text:p text:style-name="P2"><text:span text:style-name="T1">?ã%ÍC?²?@vŠúvSßY:ƒlÁ’¨ñ?°ƒSjGú‡î*Ó?³Z”?j¶KS-‘.`bÓy®i?Ra&lt;Ó¦Y ÃK®?äÿÊ¬Õ {Çþù<text:tab/>XJóÜŸ Öª?ÐYB°è¿Ú?&lt;ê×Z½y#q¼5Ã2LYƒWAò›?j©leA?çÎ+B?ï^?«PY[Ï?Ý÷žå?~½?œÂ¡€$4IX<text:tab/>x¬¾?®??/??©fn©4ÚjKÈ¨Ñ?y¢”QÛÔ;?]µMo D{!3ôžÒ¯¯?"¢???ËÍ"t/œ2fþ?c//rZ°ƒ½²°æ®áêõzˆEä&lt;…Pi»pxù—‚?4+OÕZm÷Ö?­ßƒQY°Ô?]8 </text:span></text:p>
        <text:p text:style-name="P2"><text:span text:style-name="T1">8u??Y4·`ì‡®Ýõ?Oh•+¢¥iÀKv?zÍÁséxð¤„j†&gt;X?Z'CvœwÐ?Y:õ?AjÝö½™ÙØ©Í°ÛÏ«á j:OW ??×û]™Å2ÈÍÎêî{3¡á*?þÉ?í?…´f?,ð† @Nˆ,Z &amp;Yo?ªûÝjÖÖ?ë¾ªë¸Œ|ÂÓ?Öµ2¸¢±Xƒ%3¿´ªõw‹2 Áb?2j v©Ó??³»?ÿ\¦X¨Ž.~Ù?·b2?g½iO??!½uÐzS-?BZïXÎÆ^íÐ¶A‘q?zÕº6</text:span></text:p>
        <text:p text:style-name="P2"><text:span text:style-name="T1">®_ÜùÙ¦?Žä®±Zpìj?^öaà÷U¶Íš?g$<text:tab/>zã?Ìà«ÑæØL?«wNÙÔ?¾[Õ­ÜQlþUƒ'?ê»Eÿ!3›Q+ë¬?¦W?›œô5ÀgÐ]???þIL±`ÖÜôj</text:span></text:p>
        <text:p text:style-name="P2"><text:span text:style-name="T1">é´³z?þ¦ñD¿q¹?zÎªV?€þ?8L Ažß´^¶n›…E??„›&gt;,kW«M?É?m?,ú=„U6º~n9?Ú„Ÿåª™^B²Ö?Ü€‹</text:span></text:p>
        <text:p text:style-name="P2"><text:span text:style-name="T1">·@ _1<text:tab/>.<text:tab/>0:¤ô?sÉ?æ?`^5?3Œ°<text:tab/>ÆfKŒ%T¡ …?'î</text:span></text:p>
        <text:p text:style-name="P2"><text:span text:style-name="T1">„^0Jˆœ²âÔ(kÏO›?ùÑ?Œ€î^BßVÒ"t±¿Ù|Î?[•A»`á5ë;Oï+Šë!,7z</text:span></text:p>
        <text:p text:style-name="P2"><text:span text:style-name="T1">??k«?¯u»®µ×…=¿'ÛF_??,Oiqäq^8—+ˆ°¥õ8„ p¥?c±R=?@TÛˆæ"êÌâb³šÓ\œnd·X?6§YE?Ä?ˆ"$a»??</text:span></text:p>
        <text:p text:style-name="P2"><text:span text:style-name="T1">¯ªq)?y›¦Æ¶?jÄ?‘À S-½¿m?†:ª:K?~fu?ñÒ£?~Íj†Ì—vmO?¹?Jw7S2×??–ªz«lµ?y—§¾·õ&gt;¸éN?’[mc£¾æb$ôÈ¡»v%¡Çµ*W^å?3†y²®Û­?,7+ÜJ…ð¶]Z?ú\T!ü[—±@õ_Xr`-8zÖ'&lt;=ÆÐßY</text:span></text:p>
        <text:p text:style-name="P2"><text:span text:style-name="T1">ïV¥ôV+H??Ì,?`«ê</text:span></text:p>
        <text:p text:style-name="P2"><text:span text:style-name="T1">,ð£}ƒš¦þBë‘?”nÚÍbI½„</text:span></text:p>
        <text:p text:style-name="P2"><text:span text:style-name="T1">?d+Ï˜»&gt;</text:span></text:p>
        <text:p text:style-name="P2"><text:span text:style-name="T1">É~ÝÚ ÙEÀ5îåÉI¦9ëâlÌA®X¡™?Üyè’×BFBÆÜq&lt;L¸wãÇ[s.©HO·¶›B?Ú¸”ç´¬;¨ÔÍàZ÷…? ÍÂ0??´-ï5ðO2z\ó?|é‚ý^?&amp;è±?Û??&gt;ZßÀ; †¾e?MAÛ]J‰¬HñÓÇ‘â+2bz9#–ÐK‡|ˆç+£¥² M?àƒnB?|uCzeæn?ëè~Î¹é}®,PÕ^F¹uUg…×ëÚ`ó³p\×g_?ï?zÞ`¯<text:tab/> ôù</text:span></text:p>
        <text:p text:style-name="P2"><text:span text:style-name="T1">°8hU-??S|??-?NvÊ4‡]a¡a `Q</text:span></text:p>
        <text:p text:style-name="P2"><text:span text:style-name="T1">mhCýxw›ãÔÎ«´=•éCÜ@py1óa.?¿ˆ?^—ýIÀÿevÞtâwš??çÀó„Ÿxà÷9Ð“?Ç7??¤?üÔ3A“î?’Ž“íuLXâ?ö?É–^Þ~</text:span></text:p>
        <text:p text:style-name="P2"><text:span text:style-name="T1">r’Gë?Ì¾LJ?”þËRáÔœn™ro?pÓ§0“û?Üä*c²ÃQQ“?ÉÇÜ?f¥D~t&lt;«§ð’ø&lt;ÙObè?÷9,?|l¬5€yƒó«&gt;y<text:tab/>É);¾ !ö9R?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9 0 obj&lt;&lt;/Type/Page/Contents 510 0 R/Group&lt;&lt;/Type/Group/CS/DeviceRGB/S/Transparency&gt;&gt;/MediaBox[ 0 0 396 612]/Parent 2 0 R/Resources&lt;&lt;/ExtGState&lt;&lt;/GS10 10 0 R&gt;&gt;/Font&lt;&lt;/F1 5 0 R/F3 18 0 R&gt;&gt;/ProcSet[/PDF/Text/ImageB/ImageC/ImageI]&gt;&gt;/StructParents 233/Tabs/S&gt;&gt;</text:span></text:p>
        <text:p text:style-name="P2"><text:span text:style-name="T1">endobj</text:span></text:p>
        <text:p text:style-name="P2"><text:span text:style-name="T1">510 0 obj&lt;&lt;/Filter/FlateDecode/Length 2638&gt;&gt;</text:span></text:p>
        <text:p text:style-name="P2"><text:span text:style-name="T1">stream</text:span></text:p>
        <text:p text:style-name="P2"><text:span text:style-name="T1">xœXKoã8?¾?ÈÐQ??E¤Þ˜F€$Ó™é??Û‹Î­1?Y¦m¡-É+ÑÉxýÖ‹¶”¶ÓFàˆd‘Åb=¾*òî¡·õ²¬¬÷éÓÝƒµeµ6ïûÝK·ýûîe¿5w_ËUÝ–¶îÚ»o»¹Å¡?M¹0ýý½÷øû“÷ør}u÷¬&lt;¥‚D{/Ëë+å…ð§¼4?¢8ö’¤?’Ô{i`Þ?ßTè­†ë+øÿþ¸¾úî{³¿½—]_}?Nÿ½¾úÏõ•÷ù¯'ïîŒhµ]s^ºç®³?éÞÉ?‡&amp;iÎîìÝ}Å=ÿzúò»?NŽ?8f??Q?ÇŒ“@ó1½Û0?Ã(½—êû§0L²0Œ?á—‡0,}hÇ1üÒ#-Iîo5Ì?z?ãJñüHC_Ö?À?ÇÇ3¯‰3¦ÅÏð{‚ßçé~8?ŒdnÁ{'nï'á§˜~q,s(2Êx¢û"?ä­ÂOÌ?78{Ð'^H?z¸/h¿û£?Æ?sª?XŽU?ŠNIfÅûÆê?A</text:span></text:p>
        <text:p text:style-name="P2"><text:span text:style-name="T1">‘}ˆ€?áæÇY?rô§ÑŒÃYcn?g+QÌdÐYã?ÙÜÓ¡Ä‰Úœ?#=“}²£'“HwÏÎ˜Že${&gt;8/?­T?¿?$9ª&gt;IGR“ÞHí }·fªþÓáìŒ¡² ’ø){ãÍn‹È_˜W³é¶fqƒ}íÏw–?v]ZžòVö]s»[òwmÊ^ÈM¹—¥ÂÒ´+Ó?Ì@ÌS¿ng*œDì)O<text:tab/>á›ÿ?„ ‡ñªu½YÌnµï•ƒ÷f6›à3¥Ó Ë&amp;ÌÈí&amp;»ÿ„?ê?äDAª?rò"Ð?t^ÖxB­2¿líºï¶ÝÐm×³Ì¯«rC”Üëð°=ˆ{FÂ"<text:tab/>ÒdÊ÷öì\˜ônîkmÞDˆz=ë??aî/w?'G¹:ÃTç*PjÊ´7¦™)?–³î?µÅõ?–‹³$P§-W?÷ÅzeU™íì6òíà¡ˆ{?jþA‹V`MÜÖ,v?d??êZÐ&amp;Íïë¶ª·8¶1(Éà‘W®K?z5—?—ª?¶³'¬úî</text:span></text:p>
        <text:p text:style-name="P2"><text:span text:style-name="T1">õ¥</text:span></text:p>
        <text:p text:style-name="P2"><text:span text:style-name="T1">ÐWß5ÔÌHXi.LS¶‹€¹ÓÈ#?…*R¿¶2Ô›rSÿÏ‡å¥£?Â?;UÙJk~‘¸qvÄKP¥*4<text:tab/>]7[ˆ7</text:span></text:p>
        <text:p text:style-name="P2"><text:span text:style-name="T1">(U€‚6{‘N‡î?Ð?ÐdÝnÃ³l‡]¡Àh€Ã¹ÿ§i+²õ</text:span></text:p>
        <text:p text:style-name="P2"><text:span text:style-name="T1">O£??¾œ^?œ¢Žû[Ü©n!O3+&lt;)®¿aî??'Š??£óœŽSÎ»Wã•›Í?ÈS®ºÕ,ò÷^m?³YBÓCÞÍn°ÞÜT³Øï?p—??a€z.´tZ?y4Ýô§àŸ,Èt©ñ??­]jA?½™³§ÎÞƒì?ÅD¬Š JÎ??'‹‡qR‘tñ(¹Öå?Iæn-ñÂ„PÜç.§f.9?ë?ÈõHVê¢&lt;¡²4ÈÕä?? §þ?=C€†B4û??(Š ªMÅ@?EfêÆ7ÔQàf‹?¨vƒ&amp;ØËŒº]nvà´äý80w”¦ƒ,#É…?†ªÆ‰àšúW®???ƒ'ìä[ƒåjQø¶/Áõ[Ä¢?ŒäøJ”"†x6x &lt;æ°³}×®6”<text:tab/>SkúÆ”?¯³Üç?H2Ãªºµ?x0§Ü?‚M0+~)k–?:??ä+äïÖRÈ*”Éa!tc?âª{c¬P"?ê?gTF–ØNÈ‹º²?ÐŽôF?~àV»]æ¦5K?ƒª¦t‡Ôe‡šR!ìz</text:span></text:p>
        <text:p text:style-name="P2"><text:span text:style-name="T1">Þ&gt;•?¼D¼ã}¨üªîŠtŒ³?<text:tab/>?çùÏ®(…<text:tab/>úÓ¨|Ê™Mø,T?QyyYT$*È¢‰´l„–?RkVñ¶îkû›Œ”L?7?:?"¿"=÷ìïZù?5;Èr+7imjª?.È?Q\?pnêÁ#§Å’D“‹P“Ã¯~%ÿHâÈ¥?¤HøHS?.?èlìËI¢8G ?Åí/ðß(9‰‰¾$}Hø”ã½ÆØu·?ÎVwq?¨hÂî?|ŠÎã?Ø ??Á'Nò1¸òQ?Øãˆ?(c?‡ZÔ`¸õd¸¶n‚íë]³]»î¶§°¬jHk{IÆ4</text:span></text:p>
        <text:p text:style-name="P2"><text:span text:style-name="T1">jÇÝê’Ú*</text:span></text:p>
        <text:p text:style-name="P2"><text:span text:style-name="T1">3&lt;ñÏõ?ÁˆÃ?È‰</text:span></text:p>
        <text:p text:style-name="P2"><text:span text:style-name="T1">ew?ù_¬4@?®NÐ­(Úuìÿ0f+t–šf®Q?ë&amp;/¡??Š«`eÙî¡DBGýP`]@.U§L</text:span></text:p>
        <text:p text:style-name="P2"><text:span text:style-name="T1">5?˜ºEC£·«$?ögl?…AžLø±­×»†k*`0.x’ÄßÔK?Hûó«é÷\Ãrxá|*) ?Ç~…5?O?1Ð?Í??ÎŠ@c.æ‚fÀê¤GŒ×Æºù`úWòi+u?Œ2&amp;h(¡Ì? ¨Ôm?Å1?°Ý?41ô¿íªµ4Á?Q4ñF?©à¸œV&gt;?4Mðê0Ò[Ù”?]?ÂLB?[æ?*Àñè\ûÃØ¶{£l?+7B?¯?`Ä]o¤¦=\&lt;º]/-(á±vãœ®ÃT.”ÈƒŽb/Ñ2 n?p"¨¦ÛŽØAâÙ&gt;KjÛ~gàÂPøXKÂ§[íÏBHž?E4Ùá??‰ÏCˆŽ²#„&lt;H°@?BRßî…â&lt;PG|]Æ?:/?ÎÖ@'oQ?°ÆE,?CýŠ}uÛ×?øõ??¢uä ä»Ãt?ŠÝ™U¹¦§¶É*?¸Xùón±¿a?PŒ£%7Òue3Ó(_?Üù?P…¤#\5\ž!qÕ—??·?÷ñfƒ-L-ä—xKX?azÄH<text:tab/>Éíz?È½&lt;-ürØÂötµ¸Í4»s¦D?Yˆ¨‚RÑAa|n@¹7¼”Kœì ?´Þø¶?ë¨:JÃw»ÕÃ?rãK€?Ýõœ“÷^J09«uÎð­uæ€ÅŠ–”$À’° ¨ÀâðD§þ{#6´„˜?B?äPËK?Î•{2x‡ÅQ?±Ê?éÔ®AU'??ÃP¢~<text:tab/>"y6¨ÕH§”¯„M?kËø?¡ƒÕ^†«Ñv?ø¾J³éÓDX¤$8¡‡Y?Þ^ûÁ\çž“’ -&amp;l&gt;¾Q*?I6^ð]œ?„ÅG#*îäáhï</text:span></text:p>
        <text:p text:style-name="P2"><text:span text:style-name="T1">Æü?&lt;0/WÜ?ê¶sÀ¥?¸Ô”ó‡˜•œÇ,?ê<text:tab/>ÝÛÏ¿[v„b„®ØáüˆïLâ~9b?Š9ò?—?`ó?lÏÉzâ?øœD×?d±¬ûá’? "H´'</text:span></text:p>
        <text:p text:style-name="P2"><text:span text:style-name="T1">×7œÏó˜£?îdõÂ”Ü"irW»æpWì ?,j</text:span></text:p>
        <text:p text:style-name="P2"><text:span text:style-name="T1">\??d/h¿ÕôJ3ž½6›­0¢ àQá}¨</text:span></text:p>
        <text:p text:style-name="P2"><text:span text:style-name="T1">???\FÐèàfžé</text:span></text:p>
        <text:p text:style-name="P2"><text:span text:style-name="T1">É?mb/ *`?-z—a¬•×Ô˜!rË&lt;ðê+(?;ì‚????””sãP*˜êsÚè’P‹Š'?ÃðC*§&lt;?!å[±ÊÓÃk?? %Ô?Ðñ^HÇú?:|w„?Ü&gt;Ï¸u”ã%f¼û¤®Â'?zšVy!çÂÖHœ"D?}x¶?®Ï:?›prÚÉƒrÙ˜†_$?¹ïÂ`YÙšïLì*Të ?›æ÷Œ?_Ð!©?êZ ˆc?©Ä«±¤:zÃ¾a??Ux?ÊœCþ¼[–òþVZâ/äyŽß€!•}³Üm~ãž»•ûøˆu#c%—h~ÃÀËOyÄT¹BîP?úåb·±òBHYÿ??Já&gt;zÐ2?N–KÝ‹e?½?ôµ=HÙ?Ÿ1KþìZ~yÞ?¼Zà)Dt"_î¬ë÷æ¸špEš8ÚõGÚáPk°??íOW/BÏÿ?&amp;'ß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1 0 obj&lt;&lt;/Type/Page/Contents 512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34/Tabs/S&gt;&gt;</text:span></text:p>
        <text:p text:style-name="P2"><text:span text:style-name="T1">endobj</text:span></text:p>
        <text:p text:style-name="P2"><text:span text:style-name="T1">512 0 obj&lt;&lt;/Filter/FlateDecode/Length 2640&gt;&gt;</text:span></text:p>
        <text:p text:style-name="P2"><text:span text:style-name="T1">stream</text:span></text:p>
        <text:p text:style-name="P2"><text:span text:style-name="T1">xœY[oÛ¸?~?ÿ G?H?IÔõœ¢@»×.P`?6À&gt;?ûÀH´¥SYÔê’¬ÿýÎMŽœØ‰P æeD?‡3ß|ÃÜ~îÇz«‹Ñùøñöó8ê¢2¥s{g»¿nï?¹ý]ïêVµmoÿ˜?F?úÕèÒôŸ&gt;9_~üÁùrw}uûsà??‡ÎÝöú*p|ø?8Iä©(râ8÷âÄ¹ÛƒÜ/?¾³?®¯àî?ÒýåúêÞu69w¿]_ý?kþ}}õ¿ë+ç§o?8·?”übÇÑî/ëù³µã‰ž/4‹|/$½.îìÜþŽ{~ûáëŽf¡XyÊ‡#F±?ò??ßóý(sîŠ{×n?í?UÝ”?å:ÛÞî±2ØîlÝŽŽÝn?u²õrí Í¼&lt;=Yû?.?f¼úcmž?ÚbozÓl&gt;„îÁ?L½nœ¡ØdnmÚÂÜ8º-¡si›ù?*?›È?h}Pµu6??_¹O?´åæh¥±«7ï&gt;š—ãð?´råV8ot3V?™²ýN·õ°§nä&gt;m‚À­ô(]ÛÊ‡½Ùé¾?ä#= Ø{Ú?©§ä*»Þv¦‡¯cå’Í¡?ŠZqà²éiŒGCdIhùÇ‘ÁN</text:span></text:p>
        <text:p text:style-name="P2"><text:span text:style-name="T1">·Àx,&lt;tu_?~myP7¨¤+²#??Zt–·5öá7?•Kkè¸Y"vÌRÙ?[OõXÍ³t</text:span></text:p>
        <text:p text:style-name="P2"><text:span text:style-name="T1">l‘[Ýˆ?›?[?déð(ó`Z³­ÇyiÛ‹PÝþê;VõðŽ®Q–{Q"º&gt;Ø²nðFÃ w›zk&lt;j§l“ÐÏàÎû±?‘E.9x’zI~ºº¹áÛ¦Où´Øª¦½n¥</text:span></text:p>
        <text:p text:style-name="P2"><text:span text:style-name="T1">wƒ2tÙN4Ñ‘KÂ-É€ù§ƒcâØ??ŠÒØ‹ÂE ©,š?a?˜æ‘,?¢+õvÚU?ptâ£žh›ƒÇBŸ#b-…ŽY˜A?©??ÐüÓ?r¤GÓ?„=¯</text:span></text:p>
        <text:p text:style-name="P2"><text:span text:style-name="T1">?‘¿«y?Ø»P\à‡œXÓZ¥ƒî‹-páK×?d^º\‹a`¹÷+LÎ«ò’?”ŠÒg@YXó›?L®5^_?)w(?¥6AäÒHÄ–ÁFkÐ\8£ñúz6$~TXø¤oMÉøIÒs”D?A› œ'?Ð?àb¤«çåõ?ŸPÊÓWÀÞU‡¡.èqv„5oCÊ$??£x1´%¶£Üm-:f??j ƒá·¹K^</text:span></text:p>
        <text:p text:style-name="P2"><text:span text:style-name="T1">RS?u?é°mY·øýŽ§?“à÷©²œëmƒÜS'W8GO??$Ôín¸ì?¹ç'Ë?î/§§0ô’?²ßt‹fNÁ×íÐîá}·Æ µÒ@‚?†Æ??&amp;ºµTÀ?‡)+? ¾?õo¸W·¼:e?üºÄÿÞ³‡?q='?‚×?²€)õÎî?7Ü?¥?reÐÛêº‘q??Î¢â‘??A0?Ã¤%Œ?5™tÓ,–h)MÉ³t?[j‚?˜»«hµÃ</text:span></text:p>
        <text:p text:style-name="P2"><text:span text:style-name="T1">ÿS9dåü˜%Ðsã??éÅg·?Gg?X?yiôb‘K?"?‡'²§ 8èÃ«=Ï‘¾À‡?N–a?ü?é??</text:span></text:p>
        <text:p text:style-name="P2"><text:span text:style-name="T1">/ÝB·??x.?Öš<text:tab/>?ÌØVF÷À€®?Æ©?ƒòÁ´?äUšzQz?ä{³µ„‘¨B?äÁN”[2PfÂÜ™Fîˆ¡[?$·?YäîÍXY"+™èƒxHs?J?÷jxÁº?Æº-Æáæ}&gt;¦?Fã“(?;å©˜&amp;ÏÄ4oâùb{—?+ˆ?=¢?±ûeâ¥‰`?¤©{#Ò•n.åð0?0üOvùpQ6òò?²€ä ‹%$?šykÂ?Üy? Xs«?”?ÁkþÝÕ-$ÓKh—û?ÞþÉÇï§¼ðrÊS*~ÆÂ??æŠ?zu¹'fò</text:span></text:p>
        <text:p text:style-name="P2"><text:span text:style-name="T1">ãfT?Û[BµÃ?ûn?3g‰®?¤©"Ö2õ`</text:span></text:p>
        <text:p text:style-name="P2"><text:span text:style-name="T1">=</text:span></text:p>
        <text:p text:style-name="P2"><text:span text:style-name="T1">†?ËÞB?ÁÙv?.ª0ðÂü•Ñ(YÔã“Y?—OÎ</text:span></text:p>
        <text:p text:style-name="P2"><text:span text:style-name="T1">k?cs?m ‡</text:span></text:p>
        <text:p text:style-name="P2"><text:span text:style-name="T1">ÈQ(b€€ÙvÔ-pP?;Ð?Ýd. OdÌâÒóÜ??›ˆ`?Ê–qÍ•û@/Òå­5P•?©R?ãv¨(çVñˆ”???Eà<text:tab/>¸?îRŠÜƒ‘Æ®G¯Ù‰&lt;??‡…âÁ—¥î¿³uybÞiì?ÇÍWX?Ì•?Åg€?#bì§K0xù‹¯ùô?ž,?‰Oæj<text:tab/>³Ð#ÀÈ£g?bY©W@€c??­eÉÆ¶;ª# $Ú´"‰?yû`)d’×±xêVÄóZi€m›&gt;?6Û×XÊ?V)„á^*</text:span></text:p>
        <text:p text:style-name="P2"><text:span text:style-name="T1">9ªP¨°û%Éã²<text:tab/>?ƒ1"</text:span></text:p>
        <text:p text:style-name="P2"><text:span text:style-name="T1">?7&lt;?wAÖŽ„±Zs=<text:tab/>†EpÌE7?Â°Ng?ÛUÈ?çŒŸfî÷Ö&gt;1A+w¤o”&amp;¬/Î‚wöíBš™…|¶??r‘"ø?éX?ˆÂñ‚¦?yHÚB¥kšÆ?;? ?ˆ©á$½i…žÐ= Ç)jT?ó?€GÛ'b®Ðâ???æŸz?g<text:tab/>9„òÉéˆô a×ýá­gYe•z±Zzp?HCA?å?w±ÏTžB?6?¹¨Â7’åš§O%¶™¨¬Êæ•ðéÅŸ;³o?JPuO5?Íõp¦v|îõžàw¸‘?dºpíï&amp;ô?tLNÒL§‡8b  J1?Ë?¿Šéæ}¢!8ÕAŽ·%«€}ÎŽ 6‡³&amp;˜jð;©É±WÍ35¥?q?‰,1îšd?ú9²}y?€œ³'??¥&lt;QPÑ?L??·{?^‚?n0Ô»¶ÞB¨?Ý@É_§=îK‰QAaŒE<text:tab/>~¹?dÍJ—2ÅÜy…‚A?C?&gt;?°å£f…ü¨?Ö?ª¦?ÐaÌˆs Ï¶š@?¦;MuI"¹wù? S5òØ?sz?üm¢|ˆ?ÝÀsXx¯P;¼³[Öu9??¢Eö??‡?whA]ü=Õý›Õ`úˆ<text:tab/>/6˜XÝ??@</text:span></text:p>
        <text:p text:style-name="P2"><text:span text:style-name="T1">Dè—-</text:span></text:p>
        <text:p text:style-name="P2"><text:span text:style-name="T1">Ýé?‚€¦?k30RÓns9«?~°@ñ“%V`?¾ö¤Ù‰ÿ“_£/?Ø±S?b"E¸‘¶&lt;wA‹o<text:tab/>·¡7?+7…_ÊUa³áp?ù¹äÅQp/âDä^´¬}^æð›Fâûy4Ì¢YåÐŸ9ì4´üº?ä3ŠÃ$»r(¥$0Ó?_?G]·¤p8?</text:span></text:p>
        <text:p text:style-name="P2"><text:span text:style-name="T1">FR\Òô8Ë?ÓÙ¢òÖÄ€Ê½l~ÑæÐWQøœõç[Œæ„-Š&lt;û$½‚_ZºŽM© qÒÓ„ ¥Šæ?^l±Y·Ídh‘bÞ!D<text:tab/>ÇÖØ8Œ½ü?†?‘ûòØ?4ä@e_?&lt;¿?s%y)?²ÐËÕÉ.¯˜þ©|âeùBþ^ø?²&amp;ëÈ3õ8õ-·ç1t¨??Ô¹z?Ïy(ì÷m;@E%gh!&gt;oY.Ó¢?èkÿ?XêªW€ Ì¼,8YùÃ+…Ôzñ?ÀèNSj#­{?H|/P§k\Ü/‰ð?øD¶šp;‰á(&gt;¢tëÉÀŸsbÛ3òb&gt;ÓEaºñ™U®ð»&lt;õò(:óvÊi_?Š9HæM(+ù\ô@Ç´??²â+¦O?E??[???C?ºO†§%ú7é,/ô4[ÅN³h?×Ûß0¿ã˜?–¶cGT9Y7?ëF&lt;</text:span></text:p>
        <text:p text:style-name="P2"><text:span text:style-name="T1">¾ºWuæ^Ã0Áb9[þ¥è£ïQŸÖx?TGž¯æ¯ïÔs;5ÍóÛ?›Ž??›n•fJùèæ¥×ë$&amp;Mr/??wˆä?Éx•?Í?È)Õö­åÇz|ì´¯Bòèã@O‚t±Ë½å?Ý?þy?—¸ôL?Æ€]ÁRÁ¯?ÿ?¹"?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3 0 obj&lt;&lt;/Type/Page/Contents 514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35/Tabs/S&gt;&gt;</text:span></text:p>
        <text:p text:style-name="P2"><text:span text:style-name="T1">endobj</text:span></text:p>
        <text:p text:style-name="P2"><text:span text:style-name="T1">514 0 obj&lt;&lt;/Filter/FlateDecode/Length 2638&gt;&gt;</text:span></text:p>
        <text:p text:style-name="P2"><text:span text:style-name="T1">stream</text:span></text:p>
        <text:p text:style-name="P2"><text:span text:style-name="T1">xœ•YYoã8?~?ÿàG?È(¢H]Ø @’™ÌÎb?Û‹<text:tab/>°?éyPd:Ö¶-zttÖÿ~ë¢,§íŽ»?‰xV?‹u|Å\ßµ}½,«~vss}×÷eµ²‹Ùóõ“Ûþyý´ÛÚëOåkÝ”}íšë?†—?‡þnË…moog÷??ÌîŸ./®?ÕL©0‰gOËË5‹à¿š¥&amp;ÔÆÌ’¤?“tö´u¿þ¡¢Ùkwy?¿¹«¤ûëåÅs0›ÿ9{úÇåÅ/@ó¯Ë‹_^Ì~ùýav}BÈ{×÷nsZÎGçú?9ßIf¢0&amp;¹Nrž]Bž¿?üöó,:FH‡iG4I?§BêÉÍæ?eqÐ¯êŽ[¶Y\qëKãÞÖvñj¹ë–s??ÜîÜ°æVÙ,°¡ƒn[·uÏƒžVcíÂ29?,ÝÐ@‰ì?0•0Ñ¡Ž@B­àÈ"a‰´â(XÖíf½ã¶kð«„çP®y¸µåºîeß·)A­u¹¾ânÝôv½¶?îª»¾®`XåAWÕ¶©ð¤ª ñ¿/ ÊBMòÍ~ŠÂ(Š</text:span></text:p>
        <text:p text:style-name="P2"><text:span text:style-name="T1">Ðgõì?T’˜…„ïvµëêŠd„?É8/‚~7W*?qP?wM¿jÝÖunB?«??w}[µ?wHû?µLé¿C×ó?^ÞÕG"GðÍYæˆ„ÝYÜž«€n-—[ËGÂ¹òV‘£}”ýü§"àÞ¦lvÜÚZ·]£Úr°€U[7'¤ˆu?fÉTŠçà“X¶nÃ?Êª²Û¾n^CžyZÙÝ?Ç2y??oÌk[¶¨t¥LÐ;i ?Ks5¶6?b?êÒ/ŸÜ¿‚Ó¶5©])½'„WÛv}‰÷FFO$?ÐÅG2fIhbQ=X‹ÉIÿàÿCkÃ¹F¥*mä¸Ð?X»–&amp;j~l’€qÌò72L²÷@§^²9ÃØ[éIÑ</text:span></text:p>
        <text:p text:style-name="P2"><text:span text:style-name="T1">*</text:span></text:p>
        <text:p text:style-name="P2"><text:span text:style-name="T1">³(ø?Œ¬«_Öv?Â_áÈGÂ§?*§fó28i‚âì¤ùV¯IÞ4</text:span></text:p>
        <text:p text:style-name="P2"><text:span text:style-name="T1">?²Q¿†¯Ôo@~pœ+YZ7Òp-?GÚ½“0ƒ?âç¸êKC.0Æ$$I‹—gÄ?c²0ñ–'áK'Zâ—NÀ?P:</text:span></text:p>
        <text:p text:style-name="P2"><text:span text:style-name="T1">(W2R÷¬ ZHzÔF?[âÉZ”9²?œ«†u_…ˆ3?+ò?NI?ƒ]ÄúP²Æ¾Mxâ5Kóüƒj?&amp;j?œtnèâ*÷ÚÔr0Â JÍh[?­D´n?GNøVèOØ„Ã7óBf+×€Á¹¡kíºÉ&amp;­&amp;$ßê~5îz[ÕÕŠi½!'{ÎI?äââ?¿ÙÚÆöm‰?OÊ‰¢iˆóº?­?¬Ý6%Æ’¸(À»è?±ùb!ÆH›nÝ]<text:tab/>!0i¼¹tßÊ¦—u½;ÇY¢$L³©·´?œÜ?ði‹3ƒ</text:span></text:p>
        <text:p text:style-name="P2"><text:span text:style-name="T1">×MG†V7Ußy¿éÄT’ ?Ñ?qj4ûå„Òa`â£©4J</text:span></text:p>
        <text:p text:style-name="P2"><text:span text:style-name="T1">pÏ¯?O¢{|=C÷ºPaªYÑª^/ZK—?ž ?{sHƒµ1eú</text:span></text:p>
        <text:p text:style-name="P2"><text:span text:style-name="T1">dQ§!‹Î²Ðdâ"÷?€ŠàMÒõ†ó?¶ÜW?[ºö­l?cœÀN?£uÚÖ</text:span></text:p>
        <text:p text:style-name="P2"><text:span text:style-name="T1">??|Ð8žr8wÊSó?Or ÆI¯†Œ?™î`­\\Þ!ÐÅÛÂ÷o?ÎŸ$BÄþ¯·t?“çp"Fk÷Š¤M¡‚—wá¼8Àn¸Þ-eB6Îa?ÐÆj÷N€ëG}??ëXaˆšŠs?E÷úöýæcÈZC@RÓ½hP*fsÂÈù}?˜bglD£?R@H¶é\»ã?ž?UàÏD ?œ?”Zý5@d'×€îˆ?Eci|¸9d‚ÿ9'Ji@6?¥žGSLÍ?Œ '?#Ÿ!ÁHÛiŽ{?Ç'?Ÿ&lt;¦¢ÙÖNƒ†m[Èò?EKŽ?#</text:span></text:p>
        <text:p text:style-name="P2"><text:span text:style-name="T1">EV<text:tab/>?•Û??</text:span></text:p>
        <text:p text:style-name="P2"><text:span text:style-name="T1">,öŒÐ…WœzS«ÀL9Å&amp;é$Ö$˜óÝðºê'#­EÕ?‹…óÉ^?á$’ýkè'=2J\64?¹CCYˆ²‹'?Z¼:ç?¢,Le=PÊñi?&amp;æp£Ø?ÚLAÐ£úÂMô??œŒÐ?—?ƒ%Ì”XD\Ñºõ§?ý6€«m<text:tab/>Ñ+N(„?Î¸‘¸€àç</text:span></text:p>
        <text:p text:style-name="P2"><text:span text:style-name="T1">Ë5Tû€/<text:tab/>Ø?d·m]e©ÚÐï?ÎÒ?J.:Ž?J$œY¸</text:span></text:p>
        <text:p text:style-name="P2"><text:span text:style-name="T1">#*ìpÒÆUî…mR¸øºŽ?#lVxóy—/À€—Ã?è–˜2º™¯Ç°7ë*dJÐ?¡ÂÂ?ì&amp;é?ìJ^?9‚õ©d?§y?g??œ‘lâÓÉ&amp;N?®{½ÿ“Š$¨^É"3†?5£ÕÌ#rhT?m!5†?Nî¤?._ÜÐ¿[ÛÙ¯ˆ×?g¬x`Ç8"?y?Œ¬ë¥•*¼&lt;Ãúã?¢n6:/ˆæf’`?¬Ön;‚<text:tab/>?ZIA€Øù8QeÒÐ$‡D[¿{?º bé,¨Ãóê­íW¡?_?xò¬Œ?!0Ö¸~²?Ù˜,N?ÃØëcCÓ€–µÏ«®ýÂŽÅ¡$?%???ÛÚ-ÞÍÕ?;«7?»¨Á?‰/¸fk+ëAS$%</text:span></text:p>
        <text:p text:style-name="P2"><text:span text:style-name="T1">ˆË!0äÑßús$‹µ$Ïr`¥?»A­EÎÚE¥?u0ñb<text:tab/>??”7*Ôú•tíæ¥Ý¹†+;èÓ•?hÝ?¼?k-åK?\ƒÑâ?³‰ÀgÒ£¥BS­‡?×À:›@y´?A®Ð‚û'IšÅd–Ì€:)–´Ý˜¿4e?ÐÂÕ~5Ö?Ð[ÉzÐÒb€X$º*?iÇSwŸ¸—?%ú?¥?KÊ?ç-½ñ¡_‰ãÚ¶?å??Y²lÊê9(Ç0‹œú’?ÇÔÁã˜8Ý†Ì¹éÅ©®cô‰Ü×€<text:tab/>Of‚ã(Ì?=Wa6‚0cà'¢$ƒï?|,”"¸Ë[¨[ndPñ€V7²ò?WÝ*ìÓDtÃdh?v˜Gø…÷ð“¤“EI?É­¢</text:span></text:p>
        <text:p text:style-name="P2"><text:span text:style-name="T1">wÌ?É?›”Ç?X¯ÔdS#IÎ¬GÁör@û'?Iœ1›½ÄJøfÓA/D¾?4)ãq*mÆg?ùD|?Zü¸ßˆ’Ç¬‹s ­¿‰43_¹SÚ2à,òhf´/Ø°5ÎvÃK?ˆÉRai ?r¤êdšq:40?„²ùqh±8‘^ï?Úó÷Ý?¾™9úBÙnèÝY?ÌÂq„ƒ¸,Á²ª†6œÝ5?&lt;ù•°ðN?‰s?ã„¼£?ô\ÐÒUùÕŽTÏ?CJ?a~àË/Ö?DÉ“`í:~ÉpÂ&amp;pîëfð±…f40+œ?ø¤L9&gt;?G¨Ë<text:tab/>ÿ˜¢p?åúÆUÍ±šÇÄPó?°ùH<text:tab/>q?NÞ:ð_¬ùÁ?*÷¦Ã‹?ØŽu??•ßSŠD‡^BTîß?c•ùƒâè@W?ÈæÕ5~¬”ïÆöåÆµÛ•ëÆ‡"?ÿ¼/¨X‰­?<text:tab/>d0“§c$ó?&gt;újÂŽœ¡cšÂ‡?‰S¹Ä%ñöÌG6Z?O&amp;âw10ÓïbÏ~Õ?ñ?B|?û8º|ËÂì??SÈeWæÏ¹¦&gt;ì±&lt;fº+?&gt;ÑD@³ßýc‘KLd??T?“?Üôçù)Ð­â&lt;ŒŠ?2g€n}ðW¸c–!?&lt;‡?</text:span></text:p>
        <text:p text:style-name="P2"><text:span text:style-name="T1">#~àû§?¡</text:span></text:p>
        <text:p text:style-name="P2"><text:span text:style-name="T1">*ãnu2")?•KùÃ'?}ìºyÏx?&gt;{&lt;ÊõjQ³\”¿=á?O¥INSÿÀšöÔ&gt;2'æ2µáw|?Fª?`?i?fñþ}ŠÞä‹T?Õò4XÔ]…/?Ò•¿?™fè¬ì€Èt*ÚF&amp;TÙ?'H?¾B?RŸñ•?Á·‡ˆHÞ|¬/[ ·’È³?ádoÿ?G«?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5 0 obj&lt;&lt;/Type/Page/Contents 516 0 R/Group&lt;&lt;/Type/Group/CS/DeviceRGB/S/Transparency&gt;&gt;/MediaBox[ 0 0 396 612]/Parent 2 0 R/Resources&lt;&lt;/ExtGState&lt;&lt;/GS10 10 0 R/GS11 11 0 R&gt;&gt;/Font&lt;&lt;/F1 5 0 R/F3 18 0 R/F4 24 0 R&gt;&gt;/ProcSet[/PDF/Text/ImageB/ImageC/ImageI]&gt;&gt;/StructParents 236/Tabs/S&gt;&gt;</text:span></text:p>
        <text:p text:style-name="P2"><text:span text:style-name="T1">endobj</text:span></text:p>
        <text:p text:style-name="P2"><text:span text:style-name="T1">516 0 obj&lt;&lt;/Filter/FlateDecode/Length 2680&gt;&gt;</text:span></text:p>
        <text:p text:style-name="P2"><text:span text:style-name="T1">stream</text:span></text:p>
        <text:p text:style-name="P2"><text:span text:style-name="T1">xœYYoã8?~?ÿ G?H+â![Z4?$™Î?À`g1Ù§ì&lt;(?miÛ?=:’É¿ßªbQ’?{£Ýn$"‹W±XõÕ‘ëÛ¦«6ùº¾~½¾íº|]š"xº~´‡?®?ß?æú·|[ÕyWÙúú÷þ¹CÒO&amp;/Lss?Üýp?Ü=^^\?ˆ@ˆ(‘ÁãæòB?1ü?ÁRGJë I²(Y?{˜÷ãï"?¶íå?üv]ÁÝ?//žÂ`ñGðøËåÅ7ØóÏË‹\^?ß~½?®Ï0yg»ÎîÏóù`mwÄç;Ît?IâëìÉÁõoxæ¯÷?ÿ?Ä'6JT¤b¸¢N"¹ä­:cºò_‹`ñE¬’ðÕ4†›‡Æ¼T¶owoDX†p£j!Døb˜PÕÔX…]éI‡Æ®MÛš–7±??¨íBÄaßTm¹7u‡ûL/ážEx?Ï³? ?Çó×8Ö:Ž??ßU?Çêæ‹?H¼?b???~°</text:span></text:p>
        <text:p text:style-name="P2"><text:span text:style-name="T1">ƒú.Ž…àI1LRLÔ)L¸Ÿè?ø?B’¹Áak?¼wç</text:span></text:p>
        <text:p text:style-name="P2"><text:span text:style-name="T1">g%éÈÀ°êžûïW?“ï?SGç"§~????&amp;œŽŒ,™xÏ?Ã¤;Ür9ÄBÐþ¬‡?t˜ð^ä§,Á‹\¬"E??¾Ä?¬Î@gÖOá¦1¦ª·ø°BãÛï[³{qO.?ãKÛ=W?v¹ck§M"<text:tab/>óÆöuÁ?V ˜Ñ?§buW"%Öá›É›ˆGo7`!n¿ã‹¼g=†oêx‰i‚</text:span></text:p>
        <text:p text:style-name="P2"><text:span text:style-name="T1">×e^oýq¤•??!S¸Z??Žw«¯ˆ</text:span></text:p>
        <text:p text:style-name="P2"><text:span text:style-name="T1">…í7ž·«^Ì™ó¥ÐQ"¦ç?åUŠ4Z½›kë‰´r/ÒÖö;g1DßØ?Œ<text:tab/>W&lt;?MóÅ_°Â-ê?RÒi?é%K)BE#QÙ?Àe°.«ÝB…Ecê?}c?:4Ä?¾}^£˜Š +«ú;?`ftîš2ŽTv|?3åî?|‰S8¨¢¥?¶WI$Ò‘mÐKA?Þ‚Ò4ö`[{(ñ­¤ŠC?1“ïPR?P!ÿ%Š&amp;ïˆ”†yM,„·7Mµæ™¶ÙæuÕîyÖÔ²Ù›¼CÉËOE»??b?0?Œ,ßÚjï¨{t?u??Ô??•ýž8Å)Ïh~?wþyàFg?,Ê·¾e7sôA¯?Œ?C|qÊŸò†YøZÚ?m?3®Ç0Tµ4fœhY‚8cr­8äYƒžfì&lt;b~?Gó’™Ã«R‘\}ÐÝg{fÙ2‰âå»e´¢xCIê8¼ë;×Èñ#ÂƒmÐ=cG¹û?±êøÛ²=B»¶¯®ÀX¸=6</text:span></text:p>
        <text:p text:style-name="P2"><text:span text:style-name="T1">? ?‹ª1k¿óšnK?úRuoŽJ’€™ æSnñýÅE?©äÃÅ§J?»?ÛÂ¡•??/?”ø³?n??³~Ðƒ¢iºÜ=<text:tab/>¾V]˜ƒ_`ÖõÚø¹ÈÝû…/¦¬Ö;Úó3Æã$Ò'ý‰m‚&lt;@ŒvÕÆ?¦€q‚Â4‹???b¤?”—?Ï??à)P!éÂ‹,Ä;£®A?Õí?</text:span></text:p>
        <text:p text:style-name="P2"><text:span text:style-name="T1">)?Û$=bb?</text:span></text:p>
        <text:p text:style-name="P2"><text:span text:style-name="T1">Éó(¤2?‰„ågVfpU]é\\?âe®XM²°´¯`QÍHh]D´sæó×?LÇ8aÃ¥pVÎ›?°ng?d?ÞÆá+8Ö3WUK4ã<text:tab/>ƒ(om¸oùÉ3©Õ*’ê#r-ÑJw?6KéÌ?¾ÃÐ?žÐç ?Éþ#G»3ðÌ&lt;yXåð<text:tab/>Wð~-É?€Ç‘Ñõ·W3ŒBÁ£ˆÌG´?ÿ¤&amp;¿ÉÍÁ`±?fÐy­6ûgS?dy…ŸK‚—Éh‘D&gt;F'"y3ƒfN?×o?ïÙ`?L&amp;3ç?:ó¸ô? ????¬Ö™îÕõ?AiÄy?¡¶x*…Jz?£ …ŒEÜ~?¨èÓßÎ‡P?z?oÏwíªîì?V*9?"•jR—†lÖÖmY¡¶È8A]-©‰L£4÷lß?ô¦</text:span></text:p>
        <text:p text:style-name="P2"><text:span text:style-name="T1">õWá«mˆA?s7ÅækI?!²Ä;?¤6??†Ã??GŸñ,Á-gGÊ}nÁ2Z.?&lt;…ùwãÜ˜wˆ Ò{ï?Y˜™CÆ8l»jßïz¼_D1G?6}í(ðÎÎÚ97jÙÍ‚´\ç}¬£ã›"9š£O1¸r¯ONf‰ÀGw2??`?H¬‰$Yó?`ðÕ©=¹ãq1jÏ)Å¸~Ð'²?)!?Î¦œšˆL’à«}ÕQ05'#‘‰FP:Ú‹vaY {?ÂèxÊ3?û¤'3„&amp;3?é®??ŽAW?É?º?h?Î’?T4Äà€?L~­</text:span></text:p>
        <text:p text:style-name="P2"><text:span text:style-name="T1">¸?ÌZSã ¹?×vèÔ </text:span></text:p>
        <text:p text:style-name="P2"><text:span text:style-name="T1">W{hÁ½Q+(?zÆ°?£¹?1¥\A?-¦·?-;¯öÜr‘?štÑã×9G14­óHAQ?©?vÛŽCE@?§#?NHr?,?‹™¢Æ_‡³îVG«#–????!m˜.??6M¢??/]Ù·›§àÉVéñV?wÀ?©ÒÁ·­m]ô?¢Q`aÑ?1¾ÁôÔ!:Í¡÷nKp(?&lt;Z?@åDø†ËÈZIŸAÔ³?ZIð²ò˜5Vè3?•?„?Ó?Ÿ„.ê¨àuª²ÂŒLD¤ÔPY‘Ú??´˜QmÐTmàr?V9hæ*‡ärÌtrÂ;Ò`:î:Ö.°V‚??·?&gt;Þ×P–cE„x|_?™–jÜ„iÅ'F?n„ð|?`éfì?ózËéBÿO<text:tab/>EªÕè&gt;(wœÁ—?6ø–ù‹aJÉ</text:span></text:p>
        <text:p text:style-name="P2"><text:span text:style-name="T1">È´P¥vÜ5?ˆpzz”\Iá?FÍ[é?t?dÀ.j¡h #_0?</text:span></text:p>
        <text:p text:style-name="P2"><text:span text:style-name="T1">¥?ýÇ¶âêNâÊ=ÔLÂïøìLá€#ñÈ“<text:tab/>hÂ?GÄ¿×†'0Ä@«°g«#©Âðõˆ‘Úú¤Ó•Ÿ`?¼û?8‰?ˆäˆ?2uöŸ?·]“»üŒÊ—U½®?;º.?ò­w2z•†ß?*ÈÌ)Õrk0D£À?»</text:span></text:p>
        <text:p text:style-name="P2"><text:span text:style-name="T1">½?%Zn“$Ìç?c ¸?Ë@ù¤’1”</text:span></text:p>
        <text:p text:style-name="P2"><text:span text:style-name="T1">–˜ÅaÓ?&gt;§ç†^û?éSÍÕ???¤úîƒØ”".j%¾zo` õÛ1?Ò?*,ÍÐ?‘Š¡¢ó?¢10-A?ÙQRÓÚ?ábEµL×?,dàÐ6Ø6yÑCh</text:span></text:p>
        <text:p text:style-name="P2"><text:span text:style-name="T1">?p“fo`¼ÙšölQ)“?/OY˜‘ÎéóéœX®|Qé)ü¥oÉV³ØÕà°Á¶™ÅÓBQÆ¦?Ü²5fÞ¾q¢K-</text:span></text:p>
        <text:p text:style-name="P2"><text:span text:style-name="T1">O'?Í|þ#Óø)x?øÊ?Åº?<text:tab/>T?öuWÙ?ò?Ì</text:span></text:p>
        <text:p text:style-name="P2"><text:span text:style-name="T1">¶¡?|&gt;£=c??Qþéë¤Jå?W!us?FìUÀ¥?»ÿ/û€|¶Lšn…ŽvŽõ</text:span></text:p>
        <text:p text:style-name="P2"><text:span text:style-name="T1">•…)¼#j«\üúgÓto&gt;©FRÎßIÍ?»˜“ú”ôŠi xÀ/f?<text:tab/>Ïo~?´?`ÚeÝcAq5·J?Ù#×ÎÁ˜?b?-ôXí#¹éÔ)? ²?;…A’+i_€CÒ¤ÌƒÝ|(õú5¬œsX?¯¥Ò³</text:span></text:p>
        <text:p text:style-name="P2"><text:span text:style-name="T1">?a&lt;ë€ûÖ…‰Ê¥6@?hëw?Lð‚G"<text:tab/>FúÞj&amp;Ê?00;³?ïFr?6©àãfa~4Ù ¶Ü??Þº$q†¦d+À?}?“°ÀR?x¼Rc‚­¤?2~1~;g;?"­ÔÑæœ=?àFÎD~âú?öbwý†Ò+o&gt;Jøä?Æ]¸?óº¶ÝŒ›;ô?°µp?eg1áR…é³Î²!õöCÖ›$ŒYTŒ–;•Ÿ’¯×¶)rWwÂ?NÕ±¹éw˜?~ªHKp­é<text:tab/>‘C\Ý®ñ/ˆ$`T?ô</text:span></text:p>
        <text:p text:style-name="P2"><text:span text:style-name="T1">]{ÅýÆlÁD!aîHã•TÎ?±QÕ?ã\wì?ˆ,Ã÷Å?Và_?#žI?Mö?÷ÿ?]=(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7 0 obj&lt;&lt;/Type/Page/Contents 518 0 R/Group&lt;&lt;/Type/Group/CS/DeviceRGB/S/Transparency&gt;&gt;/MediaBox[ 0 0 396 612]/Parent 2 0 R/Resources&lt;&lt;/ExtGState&lt;&lt;/GS10 10 0 R&gt;&gt;/Font&lt;&lt;/F1 5 0 R/F3 18 0 R/F4 24 0 R/F9 51 0 R&gt;&gt;/ProcSet[/PDF/Text/ImageB/ImageC/ImageI]&gt;&gt;/StructParents 237/Tabs/S&gt;&gt;</text:span></text:p>
        <text:p text:style-name="P2"><text:span text:style-name="T1">endobj</text:span></text:p>
        <text:p text:style-name="P2"><text:span text:style-name="T1">518 0 obj&lt;&lt;/Filter/FlateDecode/Length 2858&gt;&gt;</text:span></text:p>
        <text:p text:style-name="P2"><text:span text:style-name="T1">stream</text:span></text:p>
        <text:p text:style-name="P2"><text:span text:style-name="T1">xœ¥YYoãF?~7àÿÀG</text:span></text:p>
        <text:p text:style-name="P2"><text:span text:style-name="T1">°iöÁk`?°qf‚Ì$»6?X8y ¥–Ä?Š­å1†óë·ªº["-Êæd3‘Ô¬&gt;êþªš¾¸®Ûb™Ï[ïòòâºmóùZ-¼Ç‹?½ýóâáe«.~ÏWE•·…®.î»§?IŸT¾PõÕ•wóÓ­wópzrqÇ&lt;Æ‚ˆ{?ËÓ?æ…ðy±„”^?eA?{??X÷ó=½Usz?ßøõóéÉ£ïÍþô?~9=ù?'ý÷ôä?§'ÞÇ/·ÞÅ?ÑntÛêÍqéî´n?Ò½’G†?'iŽrö.~Gž_n?ÿä…#?E"?!(&amp;£€?Å¼0?C™z?óGÿIÍõF53<text:tab/>ÇŸó(ó·ºiŠ§RÑcìë?ýª|¡ÇÔž1æ¯UufŸóÖ?¶Ý“ªÛ—™ðwSø+a&amp;¯Ý":li?µkeÉîÊ?ã??Ç4?Lb¡ëU^?Í?Žˆ3Y+Ð<text:tab/>T"á~Ñ6ª\Îè1f0«i]hy&amp;¡?×u­Ž°ãL?YÖg?d´U³ÕÕ¢˜e~µ2|P5TÉ&lt;iÔ,æŽ<text:tab/>÷?Œê??ÌÑlï©Ç’@?øÇé??mX?ûwF?–HËŠ¥‘Ÿ¯”¥‘?¸®QßUEcá·ÚH@?ƒ]ÆðDßí\Òê®n•?¶äl\Ý®‘¬Æt¹¸?#9å4á75ª£n"•¨Ü%h?Ãç?&gt;·ð¹ƒO?†7ð‰€?Š«óXÂ¢(BsØ??ž?³!âðaWçâÒlp?E¢·™?î4Ž+™Ý™X"n—É?/</text:span></text:p>
        <text:p text:style-name="P2"><text:span text:style-name="T1">?:&gt;5lás?³"$ý£qÁmÿ?·Ò ì/?É/?Ýp"1ìi?Mþ??ËB^[Öé~!cWé%­mú18³¦—i?È¸?ÄŸ1?Eè?ù…`°¡??µ*<text:tab/>ž Æ›u±E"8|¹$¿Ï[úY¸}µîVk?þ@È»v­ë?0`Gj×y»¢L°\‹ÍV×m^µÀé¼I?H~?•~?ŽlL?é^m¤=}N?ØÉÆ@X?1‡“bæ°óÑX“éX(üÊ+7F]Ï\’Áó¢«Â<text:tab/>?JÊœÐW:¦+‡?IÙÑ‹Êë†r/äþ|]”€,Dc{h³?ÜDodÂ/µþfÉ?</text:span></text:p>
        <text:p text:style-name="P2"><text:span text:style-name="T1">±5fÛ°2Ùãi«?Œ?ø?Ê®”}z^ëÆŒSã`&lt;?li?=n8Ï+»)ŸÏÕ¶u»?7°‘€+6yUÏNèå?a…?xrˆ!€ä]Ý¨€”À9Êš?$/g©¯¬;Ô¢›ChC¸éÊ®ÝtMkgŸÜ®eÞ 0kÈ?µ?ñœ7Ÿ</text:span></text:p>
        <text:p text:style-name="P2"><text:span text:style-name="T1">äµ]V«¥ªU5G?cÂ¿<text:tab/>‡’eˆzqyi??A<text:tab/>Ñ€%±¥ì?-ÆôïÏ</text:span></text:p>
        <text:p text:style-name="P2"><text:span text:style-name="T1">¾Ç¤=•ÐTZÈØÁœÁ›ÞªÈ?Í?s_¯ˆìé†’?Ái?Ë¸²ÙöaÏ¹îa^t°</text:span></text:p>
        <text:p text:style-name="P2"><text:span text:style-name="T1">VÈÌRâ¸‡¡?…‰Û?ÇÖR©ÑSÞ]1öã˜??.ô*-Ë8EÒºÅj£*Š<text:tab/>H¡Ü„-{&amp;éá?jf`“ò·Êa'Nìò??¶ªž«?g¿+Kš?Ëý(<text:tab/>??ŠE?•??¥ƒSÆ?ŒXÁ¤Ã„jBúˆš™Ìæús^µ®<text:tab/>Óv@9‹âº™çuî†;à¦þ??:7õ¤–º&amp;€0ÝÕÆÚƒŽt[ÚºS??¹Ìü•Ö‹3»'¯?SÄO’@&amp;#Í+`R^WÂy)v³y??,)ï<text:tab/>žŠÚv8 ‡ÊçØ$BWF¸š HlöÓ?Ë?¿Í¿!Ñ?AZÀIÔø?Š?5Q6z¡Êæ™½'=”‘(ÚKï «V«¼^x??S ?´?5ÐÖ@?l???p¶šv0]?+{œÅ?@?nï—=~¼ì<text:tab/>™í0·/÷?p¹þ®j´!Ö?…—º1?ª?°</text:span></text:p>
        <text:p text:style-name="P2"><text:span text:style-name="T1">{]Ðõ7C/*óÛtóµ™Ï</text:span></text:p>
        <text:p text:style-name="P2"><text:span text:style-name="T1">á9GÃ‹ŒŠ¨?‘3`ÍB›E•nß³³ˆ†À</text:span></text:p>
        <text:p text:style-name="P2"><text:span text:style-name="T1">??:?&lt;‡AàvG÷?¤?,íïìE¶»6À€2ÎÕ±?"Ü°ÙÑvQ??/žs¶Ÿtþ,Ï&amp;Ü?‡®À%ïS×ZNdN&lt;Ýü4ªjŒ?»²lÄÙ4Ô·•ßáŠô?&amp;å?L²ÜÏ†\Z.‹ƒD×Z÷“–?Çp™ó?ãl?CÎ3?²ÁZÐÑv?™ÿU[Þ¦¤Þ˜Xc?hè¹vŠÁCèŒÆš</text:span></text:p>
        <text:p text:style-name="P2"><text:span text:style-name="T1">c×)F„Þ3‡'áAø???½(o&amp;?(“AòJ¬ÃÌîë‘¥Ðù?6Pà˜k©Eö¤wSu)&lt;M7¨Ù?g?ºñÔè•?Ü¬¸?HIô?Zq?a??hEey Ô6o?ET€žïÔeâ+ŠJ]"ö?ž7C€C?Èh¬ßtE?šCŠ¹(ö??›?¼Ê¬mË?¥æî“ùvÅ®„²?îÑ9\œ¨ˆG<text:tab/>t</text:span></text:p>
        <text:p text:style-name="P2"><text:span text:style-name="T1">8å:? &lt;)Wñaß¶†Ð®f?²K"=h`ÊÑ„òÉ?¸?2k1£À±«SJaÛÛ`}Bo?RnPø&lt;?¶.rB?xÜuô)¾?ÁöÈ7?`n]¿˜±<text:tab/>AÜ4Ü\«¼,þÊÍ[§LúÅ??g?KßÖ1†àÈF?öŒõ‡^mÀ!u{¬zÂ H†ÇL¨žâõ{E?€,?4yf?ô=?sA{S&lt;AIóËYâ??G«?Ü)røÚ®_¦åŽà?‹†§¾)¨|%h?dñXsÌC?ôÔÉ©g‘¯A¬oàPî»·„þ?^Pnzúg‡C¸-™µ%šZú÷­ÂŸ¢??j¨æþ‡IÚ±("1”åMí¢vò¨v,?AæN¼®fD¨ÁšäCe·˜Z&gt;Ž?</text:span></text:p>
        <text:p text:style-name="P2"><text:span text:style-name="T1">ÞÙ¢Ì4û‚#?ßïAc‹ã</text:span></text:p>
        <text:p text:style-name="P2"><text:span text:style-name="T1">Ö,zÄýAŠ(±ÿ?Î2ë?,b_ÕØ[ÚÕ¿âÎb©`ò?sG¼ÃCªw?ùÿð#›?«?+??š$ÃV8††é#qÆà‚Ù²hýÚ¸?E(sÒ•Vt9E!I. MÛn×?$~?«<text:tab/>?òÅ<text:tab/>U(–€/ÿžy_3É?™0–â‹??¸ûÝ?ÞýFäc?¶Š¡|?R?y?ûÌ½»Hh’wAòv0šcxÓD¡É®?œ†Þ??í3ýc?`,?Ž£‰??É?³åw?</text:span></text:p>
        <text:p text:style-name="P2"><text:span text:style-name="T1">Ÿi?3??gèb³âÆÄ?y»E#—n2r!?3«?/^pÖÙ1Xu??aä¾È§IL¨È2hJ&amp;%sš?Qúê ÷5žšÑ2v/ù?ý?PÏ¦àõVÏÑ?&amp;#^¶häFÍb?Y?°ôîñ§5•ü?C·?Ló¯”ˆ¾????½?õ½JqElz–?u¬÷«;?7-ö?àÄ3h¿?Ü’Ló?O©w?Èû¦?’©N?"H?}?ß2ò¯ëù.ÍwÈ¹R¥þ?Ú?”]û?ª„%?hAì*ðm?5O»õM3Ãž</text:span></text:p>
        <text:p text:style-name="P2"><text:span text:style-name="T1">é&amp;?)‰¥Ä·Œ?ÔöàŒÔß:h¡jJøfÌV‡x+Ázl ØÑ®T¦Ø•ö—^;&lt;†?-!¾Æk[ôš&amp;×ÚÁÖ2š@:qßÎò·ó•ó to?ux??</text:span></text:p>
        <text:p text:style-name="P2"><text:span text:style-name="T1">îï?Î×»?ÊÍÄTf?n†ÙÇ›?”N</text:span></text:p>
        <text:p text:style-name="P2"><text:span text:style-name="T1"> ?fäX?‰È¿Ùel7ë¹–"¥.È©ª1™</text:span></text:p>
        <text:p text:style-name="P2"><text:span text:style-name="T1">?‡ñ€@*bÿk¾?í?·×yi^.Ü#b® æš†c—–Ã”?,Ç”ïË?ìÁ×Õ¼”|J?Ôhè-Y??? eà÷càNn"uî·5Õ?</text:span></text:p>
        <text:p text:style-name="P2"><text:span text:style-name="T1">û]a7[ÿ•—X®#Ó–Ù</text:span></text:p>
        <text:p text:style-name="P2"><text:span text:style-name="T1">èäø]„Ï?Âç?„‡òõ#??8è}„Ï&amp;ÆF*ƒt$4n©eÙCú?Î¯½kêVw•|Ð~?Ó} ‹åÈm?ò?I?¼Ç®ê#%!</text:span></text:p>
        <text:p text:style-name="P2"><text:span text:style-name="T1">²á&gt;òÈHYx£Kþÿ+B8±"d?¾yé‹ûößÈÂ‰NKxÀGó?.å·?­îi°Ñ&lt;g’?Û5W?²?ÏñÙ6›ñ?Å Á†söYLTsW‰¨ýM?;ïñ?ãÆùE]´ø?u×(›é?4?&amp;·æ"¸?hü÷`€Å=± 4L?S÷é?nIl?å„†F+qèüó&gt;€èìÖ³ýa›ÃQb$šX²{ÂhŠ©xM­?)?H4?à œþ?þ•Ü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9 0 obj&lt;&lt;/Type/Page/Contents 520 0 R/Group&lt;&lt;/Type/Group/CS/DeviceRGB/S/Transparency&gt;&gt;/MediaBox[ 0 0 396 612]/Parent 2 0 R/Resources&lt;&lt;/ExtGState&lt;&lt;/GS10 10 0 R/GS11 11 0 R&gt;&gt;/Font&lt;&lt;/F1 5 0 R/F4 24 0 R/F9 51 0 R&gt;&gt;/ProcSet[/PDF/Text/ImageB/ImageC/ImageI]&gt;&gt;/StructParents 238/Tabs/S&gt;&gt;</text:span></text:p>
        <text:p text:style-name="P2"><text:span text:style-name="T1">endobj</text:span></text:p>
        <text:p text:style-name="P2"><text:span text:style-name="T1">520 0 obj&lt;&lt;/Filter/FlateDecode/Length 2941&gt;&gt;</text:span></text:p>
        <text:p text:style-name="P2"><text:span text:style-name="T1">stream</text:span></text:p>
        <text:p text:style-name="P2"><text:span text:style-name="T1">xœÅ?kOÜ:ö;?ÿ!ŸV‰TLlÇv\UH@ém·/¶ ½ºê½?¦L?¢?;?Zñï÷?Ûy8™??Û«UÕ!‰íããó~øðx]•×³«*zõêð¸ªfW7Å&lt;úzx¹ºÿëðòñ¾8&lt;Ÿ-Ê»YU®î?/?¾Uøém1›?ë££èäõitr¹¿wø†F”?Á¢Ëëý=?¥ðF2#&lt;Ë"!4?2º¼…y¿]Ð4Zlö÷à×¾R÷úÛþÞ×8JþŠ.ÿ¹¿w?0ÿ³¿÷¯ý½èìãit8‚äÉªªV·ãx¾Y­*?Ï?fYJ˜Áktçèð?÷üxúîu”z?Î"M´ôÎ+8á)œ7“Dä?îe"â›ä ‹‹(9 BÆg³M…’Æ%ü¡ñ?Ì0c:®’?æÏþ?ð¸\À7iGÝÌ?,º6ÏjËªßa´H?òxƒ?Uçh5³?¸S•?®|Ü‰Ûàâ¾\ã?eõ0Ãm–?‰‹«ä@Åeßî’,¾28à›ð?ŸËo0´ÆsÌðÇ&lt;=âÀ?þd9Cè?8ð?–‹xY½h‰òé?x~?õ?ÑpR?…4ç?a–—QJÒ4Wp¼«¯1Õ¹$[Î??Ö&lt;‡ƒ÷???Ý?2ACe‚Á†Ž¬gsü{&lt;¯á]i?ãä€Å?^Í aì&amp;j¦ÌñÁŸ·©Š?êÐ,#Jy»¯QêÒ¸Ø?I…?Dso=‰Ž</text:span></text:p>
        <text:p text:style-name="P2"><text:span text:style-name="T1">?dx…âuS³w•˜C)ó°©?Ì?œS^9É`ñ9þ˜5FZ6‰ýÿ"zk„`Ž2Ð?¸3#Ÿ`S?[Q Zá4?ÆXÎrBsï“,e¡,Ms¢jUùmU?j?Mœ5ì¼ÀÓ\áOYÜ%¹},¶á&gt;$?e„ú?é?¥Àé?R?‹†Î†ö?¾þuY‘÷9qÓîkÖ–È„EôïÙrY )rúë3%Ç™y?S˜J‰TãG?p…{\Ñ£\É´Dn?ˆ¯Ò”?§©`išåG?^…::`ð7;9:Èðož¦'Ê?É4Mù?XdxáÇö?;:øWÀÔ7ð_Ù9?§h?âÔ‚?ÇG!?e’Háa9ÎR¦<text:tab/>UþÜ_ÊRP°-&lt;ý?¿7ü?üÌ?¡zü\?~fZ–åœdÒA|‹nï'ú?Ye[9?¡Eü?ñ¾Ã“tg½uÎ³X'–&lt;©2î?ç¬![Î7/?^C±ÆÍ½ …]Õ6? ˜</text:span></text:p>
        <text:p text:style-name="P2"><text:span text:style-name="T1">š</text:span></text:p>
        <text:p text:style-name="P2"><text:span text:style-name="T1">Ïg?ªòMíð´hÝ²æñ»;€ZVhÜe(Wˆ<text:tab/>B?Ò~¦8?Â§À˜¬0¥ˆÖþ\8Š~ž™¦rt#ço3E‰rû„Ys¤¤¡ßÐpŒÉ¿P„òÎVžg×Y˜dR™£ìByÚ­‹Pé„Ð¶&amp;Ãñ]"­??ÎWŽ* M?=$Î?ôÄÁ¬êÊ3‹ÏÌJ\°îÅ?·až›?©=?Ásß¹8òÿãµA<text:tab/>d?g?Ñ&gt;'9&amp;C9–P9€-ŸÎ ª??{¢?o?÷Ò?í{‰TCf-p&lt;·ÁìÆÎÕ1™´ÞÞ„vå?âåÄ</text:span></text:p>
        <text:p text:style-name="P2"><text:span text:style-name="T1">bÈÌ2 !u?Z~¾´CÇø?ŒÊY»\%*Þàe&amp;&gt;¶»Ôv?Ö½Á¡u?ä.æHøÛPÓ’*?Ä¡ñw?</text:span></text:p>
        <text:p text:style-name="P2"><text:span text:style-name="T1">.?§¿Êjè?ÜSm?º?LŠ“</text:span></text:p>
        <text:p text:style-name="P2"><text:span text:style-name="T1">?'Æ[ˆ6Y».j?&gt;ÁŸ¢úi˜S‹?ymb@ô?¼ñ?,Þ?ã)¾•k7-Dë%#©ð±ò?ö?(4Jâ—ë½Ç)Ã¨O5§¤<text:tab/>Í·@å‡$,cþ1&amp;Ù•‡²‹¦Dè¾Á–*þü?å&amp;5äDÊÞâei?Å%ÚFyÿÇ?÷þùÊEjÂ˜˜ee¾Ë‘œ ŒÃ)aÂÇ…tvlõ÷?¬†õ£ÌÆaŽˆÓl?D"?EìBIÑ¦÷¸??Jùd?ÏuN?ß–À+¶S?ï?zÚÓë@Éá?àŠZ?½¢?Øÿó5ê¼)¶tØiÇ:¦Ú/ÔÀ˜3?sß°×VB??t¼K?Ú´ÍÃÔAiˆ??"Jî?­v?¨?Ï?ä¤?AHþ€Ã[Ì†?ãi1?Ç¥ê4þ“ç</text:span></text:p>
        <text:p text:style-name="P2"><text:span text:style-name="T1">Ò?M?¨´?mºÎ?Züã’¶ ýâŸFsîL1°ý'?ÙrÎ©o“@tÞ{µ=íÊ<text:tab/>«:,?ÞcÊñy</text:span></text:p>
        <text:p text:style-name="P2"><text:span text:style-name="T1">Ò°€OÔ&amp;*¶À¸<text:tab/></text:span></text:p>
        <text:p text:style-name="P2"><text:span text:style-name="T1"><text:tab/>hža?ÐÃŸ8¸Ï?</text:span></text:p>
        <text:p text:style-name="P2"><text:span text:style-name="T1">šÌhB$p‡Ú®?(¯à`??veZD2M¸î‹ˆMfŸ!"]hÓ"?Zä\bíc "_Ê9&gt;?k°4?%2ü³21’#¥€x?äh=!ÍH*ý¹m¸‰LéÇ›!bÃ5‘Ô?:?q?(ã:ž?qôJ?®~¾­4åG ¦^ÈwŠ@ bãt?r?´lÈ!¨Ékk{?}±Š$¬)h????4J_,+y_G’&amp;}ü¹?•/æ?jb•˜Š^?é?!Ú¾›¤as³BxËy„Ÿ¬³jÃÒ"šÈg€˜M%e9ß¸,—„</text:span></text:p>
        <text:p text:style-name="P2"><text:span text:style-name="T1">Ÿ?ÓÄå½^Ó€¸?ßgˆ›5 ¿&lt;8u²?ÐòÚ?ñ¢*\Vçz?ë†R£b÷¡†‹?@?Ö???¸0?iNrác;M€Ðr?Óš°??œ9A??7suEQb¬bËZ/±6`+[àü??Ù</text:span></text:p>
        <text:p text:style-name="P2"><text:span text:style-name="T1">à·VÕðu±ž5Ý‹?Ì„„OÊGoÔNAÄ—i.±ª_?Îˆ°Œ¿9;b?ñ}ó¢É¹Æ›I`?Ì)š²?žU©@ƒ?,crü?C–…ÖP?2=t?Û?ý›:—hê?ë°¼b?ão¶ÅNµ‘(V­½Å“Î?Û‚»›ó&amp;ƒeZ`JÀSAtîã=Í´Ð2??Pò?äöl?ŽÎÛŠ0—ñ{c@êútÙD‚‹0þIÂýmÇ[A?‹ðÞÜ?ãÁ&amp;[z(”1Œ?º+±Óa?$Ýž<text:tab/>6A2µ}›&amp;™kšˆSÛ,1M“ÜvTÌ|í`à7vvdæS×l±SÄ1ö\Ž¸ƒŠ­—ìØuo???ç±S˜›Úm„ëÍ˜^</text:span></text:p>
        <text:p text:style-name="P2"><text:span text:style-name="T1">öe¤{Ç9®w“Ñú?5û4¨1€N³?Ž¹]4Ñ+²$hzEæ?(é+¿_”á?&amp;Í$þªÙ?Ñkvâ¶;Õ [·žhH[‰C?F»|Ã?ZSeòß?“'"f&amp;??Ú;)ó/ï???îÇñ?žeÎá.??3‰[?ñ§?;´ ÇDÚ‚lL°)Þà!Ò&lt;&gt;»²‘’«Ýãðí#N4áU:¬âáÇßm„?ÁÙr¾‚ j}]CÃÀ©Ó?h‹Ã¥­??¥n</text:span></text:p>
        <text:p text:style-name="P2"><text:span text:style-name="T1">Ã<text:tab/>?uâà¦nÃXÜ}ñS7À}*uƒ?.î%ëq??vKÛ?Wèc¶¥mr÷´Íƒ6-?¡µC†?<text:tab/>O2zañHñ0%*ï­^F'†œ&amp;?[l¢ÒÈ€ß<text:tab/>rQÀÛböÃ¸“;ãÿ?M{bc3@#ce±©[OÿˆÊ­`Þ'¼sÝh1¯?ûÖì¼‰P®ÑÕ²F?iV‡?Y¨Vê”pá?ušö:0®g”µ ·Ö¦?q†‡¦ª4?çšXS}‡À?„qmY?ýéË'¡u&amp;–¦m§}4I3Áþ02?¹LTÌ‘PÒu¼ÂÂJ!?ç&gt;6m¬îÄº›h}«yƒ?÷DÜŽ,?\HÐ¡²H±wà!6MùÐò</text:span></text:p>
        <text:p text:style-name="P2"><text:span text:style-name="T1">ZÛ¦Çî'×YfYQ5z´?Õ´N Síí€lx/?Ç{7?º™}XŽ%IJ}üˆÛîÐ?ÄlÊ?à¡ïíýÀ¶?S—0aí°+€K¬…?¨øR%\²×?™›ëtá&lt;Ý?`¡å?ì¸ñáeOÓ¾Er#'{-Ü—cž?öèC?#ŽÎ?íÏ­ûYTÑø]ãQì=?w?Šá?„¦á€ë¼K5õû»×™×_§ŠBRÇç°3;Æ3ÙÆÈ¦Å®ììøÖ?</text:span></text:p>
        <text:p text:style-name="P2"><text:span text:style-name="T1">bu;3MäÎ˜ßPÅ/Ãàª?n€ð´pAÈ$ë+À§?˜mnWÖ??(œæ$e= ëõHã‡?í?“U*ÏRê?nZ0)°ÂíbZ7x¨nð¼?yéÂèu“÷vâ?c?4?Ü]—)?Ñ5Ep![&amp;ƒIñå¯<text:tab/> [!4?vS5E+»©Ñ&gt;Ò?‰ÑnˆVþ<text:tab/>¶^ƒFl&amp;¯AÃ„€kÐ€ðÔ5h??n0™ÄJÕ¶«Ð;ZÌ. ?“™=?Ì9±€(?´ÆÒôd•ØÊêw#Û›Ä©??«M5W]eê?m?ª?ë2ÝW„Ñ7±#¹?öv¸‡Ïà„ÿ?m´G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1 0 obj&lt;&lt;/Type/Page/Contents 522 0 R/Group&lt;&lt;/Type/Group/CS/DeviceRGB/S/Transparency&gt;&gt;/MediaBox[ 0 0 396 612]/Parent 2 0 R/Resources&lt;&lt;/ExtGState&lt;&lt;/GS10 10 0 R/GS11 11 0 R&gt;&gt;/Font&lt;&lt;/F1 5 0 R/F3 18 0 R/F4 24 0 R/F9 51 0 R&gt;&gt;/ProcSet[/PDF/Text/ImageB/ImageC/ImageI]&gt;&gt;/StructParents 239/Tabs/S&gt;&gt;</text:span></text:p>
        <text:p text:style-name="P2"><text:span text:style-name="T1">endobj</text:span></text:p>
        <text:p text:style-name="P2"><text:span text:style-name="T1">522 0 obj&lt;&lt;/Filter/FlateDecode/Length 4133&gt;&gt;</text:span></text:p>
        <text:p text:style-name="P2"><text:span text:style-name="T1">stream</text:span></text:p>
        <text:p text:style-name="P2"><text:span text:style-name="T1">xœ½[moãÆ?þ~Àý?}”?‹æ’»\21?Ø&gt;;×4w½ž?mÐ?:[¶ÙèÅ‘èsü?û¯ú¡3³³o$%óZ´?âPû:;ûÌ³3³›ãÓmSßÍošÑÉÉñiÓÌo??·£_Ž¯7?¾~y\?šß×ëySoÖÇWO_?,z¿˜ß.¶³ÙèìÝùèìúí›ãK1?"QÙèúîí?1Já?1*d’K9RªJT1º^A»?®D:ºß½}?ÍOÁ?xûæ—ñhò÷Ñõoß\À˜¿½}óç·oF??ÎGÇ{„&lt;Û4Ífµ_ÎËÍ¦‰älI&amp;Ó$#¹öÎ&lt;:þ„s~8ÿÃ»QÚZp•TE´^•'y</text:span></text:p>
        <text:p text:style-name="P2"><text:span text:style-name="T1">ë•E¢J?÷l&gt;™fãídš×?9^L¦r¼ƒ£?”ËñX±™Lõø?</text:span></text:p>
        <text:p text:style-name="P2"><text:span text:style-name="T1">×øÁ5Ôòv2Uãä?ªBùŒ?UW?‘Iœ9?à$Ms‘¦RÎ¦</text:span></text:p>
        <text:p text:style-name="P2"><text:span text:style-name="T1">¾•žM…ÄrF¿?Ô•3,9ƒª</text:span></text:p>
        <text:p text:style-name="P2"><text:span text:style-name="T1">‹Š?úÌ¦YŽ}3(È©M&lt;¿›R§I•·§Tb6-Nx?üÈ3¿,á_øÎâ¹Q,,?ï¸??æŠÄÄO‰b“¼?‰-/áßj6Õ}sØÁh®s?¦¤Ÿ³iÉÓR???ô’??Ï“ó˜96ÎNqNê?</text:span></text:p>
        <text:p text:style-name="P2"><text:span text:style-name="T1">}6›Jž?õVÞÌø^?Ô›4?bGêpnÖ¯ø[åfB'?OÀë¤®çN¦6?d??…N4b0—Ii±}úøˆ8Ún&amp;j&lt;GÀÝàÏ???bmÜà?¬¤_WXI-êÅzRšÏEÒÁ_?ˆ¼H*?OÞ?®o[%²j<text:tab/>ºž?(MIÖ°u¶ñ?¿ècg?°?ÛÔ7n?Ÿœ¡9#3†öþ<text:tab/>É”vØwC–fLPdã…•?îà‡¤:?£!õÐèX¶ª±ÇýdZû4Ñå¾?T?ëÚ«Š?»ˆ¡ì’e~Ä3Ü5?ò×?®oõ/”??³$?ÑÚ0L‚‚SAe?€«!p!)?Ö¬òH?¨½îb{0'</text:span></text:p>
        <text:p text:style-name="P2"><text:span text:style-name="T1">‘”"–lï¶?@Ó*n{=™?„¿çù6?Š$åïO?¼³%È®¨õ</text:span></text:p>
        <text:p text:style-name="P2"><text:span text:style-name="T1">vŠÖ?&amp;j¼ÄEâÇý?èV¦Æw¬?:mì?KÊr|?c¤aù–Aå„ø™gÛRËåmÒeâžÍ²f(ÒD?ÿSt_aÙ£?°?)?íî½A÷_æË%Aã?»??íø?Q•Ø\</text:span></text:p>
        <text:p text:style-name="P2"><text:span text:style-name="T1">?s¦T"ªx5?Áœ</text:span></text:p>
        <text:p text:style-name="P2"><text:span text:style-name="T1">?³¬@O’G¼°ô„#=mÂ3QUéøª¡Õ?C9µ4¦š?u</text:span></text:p>
        <text:p text:style-name="P2"><text:span text:style-name="T1">?jž&amp;:gý°—ŸÊ¤¬â¶l:„</text:span></text:p>
        <text:p text:style-name="P2"><text:span text:style-name="T1">Ueø[(*¸¥/.6??n—·T?û?ôŠQˆËú‰¶îþ?ûP-·¤Aî¸Ñ)??Çñ??¥?Z?Ø?q<text:tab/>5x??Ö&lt;?‰Ìâ¥î³ß?h»ŒÚŽ¦i’f??sóË¸c?-ƒ¥Jrã'@1öøq&gt;ü1¤ÿ‘ìÂ&gt;›A5Ðr•d:\Ã+f?5?%E1Ì²¬ú¯Í Ëq?Ñ¬Ÿ‰LŸ”?&gt;½³S¢*<text:tab/>x‹?½?bâíwø?[äbüž¸“ä!ØgyæÉ7Ø?Ú~4Ôý&lt;‘¶äâqscP;?°™?IšÇHxšS”zmU÷€jcPÉ?˜:Þ"M„ÝøaÐ“¯ /?†&lt;Q”‰Ö±??‘'‡"Oj?«ü‘x‹C?ÔŒq*ÈOR?6Øame™ÏxR=gb/ûÂœ:žòÂ‘?¹Dx?BGs?*Ð?@?*èH+D‹@…*:?KDÛ G5K+ôX"Qöm~&amp;ò¤jµ5¤…îÒë„…â[Æ?ªŠ€£?Ü°’Ÿ°º?=Æƒ;ŒOà§T³ˆìÖŠ=]*‘dY«KUVä??ÄdªÑú¢??bR</text:span></text:p>
        <text:p text:style-name="P2"><text:span text:style-name="T1">Å$ø†ÒŽø“9ÅàOÓLŠÈw/åøªÞ²«W•Dœ¤¸˜?­GY?ã3RîòÙbœê?‚·P‰ÊcÙþ6'?[Ûã??êïŒd§ø?Å´J‡3‚ c7òÉ?¾?]</text:span></text:p>
        <text:p text:style-name="P2"><text:span text:style-name="T1">ðÚ?Ø?xmC€\äIÖ?+aÝÐ^"?kã?6Os\ôÒÌDŠ­?´/&gt;oš§-Ù? ò5 ùTU¸Cõ?{x{Å³Çy¶¤"bÅ¯D(ËæÈ?›?ÿ“sXè"‘*–â òŠÈËÁ«Éíˆ?h¿Þy ¬?|€B¦ÄLŽ?oÐ*¿Dpjè@?Ÿ&amp;½I›&gt;dI…As47ÂÀÇ)ùøbgˆ?N4ŠÉ‰?</text:span></text:p>
        <text:p text:style-name="P2"><text:span text:style-name="T1">v–F”ø|FrÙ?Â(??Ñä‰?ñý?±Z?‚üò°®?ŸÛ?u¹¬×–óX)Wsê¶æ³½?_:Âs¡'ña½›??öÑ+˜ËK‰4l&lt;Ç$MK]ÿ?Ð‘Ã`S–@à­hˆƒØÑC±?ÎH.¬7E–FËýBkû¼@‚øý{?‡ÓY»¢5$—€ ’£Ñé–ÌØå?¿?]²&amp;ùüµ¶?þ‰çu6Ð²´L</text:span></text:p>
        <text:p text:style-name="P2"><text:span text:style-name="T1">?‹}±œä†Ê~ƒAŸðÃÂM°Ç}¾±!8ñ×va&lt;-€Ýw6è?¿§SëyDÜ÷ù‰R</text:span></text:p>
        <text:p text:style-name="P2"><text:span text:style-name="T1">{¢<text:tab/>?"‹…?\Ï+??yP¿ê¥å</text:span></text:p>
        <text:p text:style-name="P2"><text:span text:style-name="T1">ÎöÜ®hE±Ðr?¤öB# k</text:span></text:p>
        <text:p text:style-name="P2"><text:span text:style-name="T1">R-jçyÜÙ¼Á–ÀÈ-ö/tP&amp;?6¡cY’?èbÊg???ºÆÒzóõºchûÌŸì?.‘?ø™¢ÒÄ¦än?LW““Çâ?´Š2²ŠªgÄªH„„Ý@vÌ6+K´9N*LÑ*Îçž›Ü³&lt;3yUÌ}žéYîRÒ&amp;“ÙX¥M?*Sœé=™D*'–µKþ</text:span></text:p>
        <text:p text:style-name="P2"><text:span text:style-name="T1">å§¾¹*¹Lsr—²É\_øáMJþæ'V /MvióÙ¦‹*]NÛ?ÝÉ×ö?•U…‘t¤§×Y©?ÊJB&amp;¹ÝÑë?@óÂ?ÏŠ|›ät‡?ÃŒ[8z&amp;ª™?Fóàf‚?ÕkßœbÃkÁ0_7ÐoI.À*?àÁzjÆ1àRw ÒŸpðíÜ–ààÆ±@ë?y$ÐÝÖd?åx?ŠuÈ³?}i&lt;?R‘”ŠõõCpö»£É¡tP7õ$Cô¼??”¯tŒëÿà:Ö¬?•Ò2] ‹(Ü"òÒ)Ýü¢\À‚ÝM?îQ?ª›?æ?/LGÞKœáÝ?ò”E¢D¬ÏB??Þ½Ž ?ó7‹ß›]O:¢¥í¬¤;?3?É6·.??J±›na?+1.‡ù^?Ô6Œˆ†ó?PqãNàÝ$Æu‘ùãÔàÎ?.Ôìú°ÇÚÛº$_?ÈôµÞ-n½@¸«/,+Œç5nª÷˜œD¦²ä8Û¹IãFS?©ø)PÇaõj¤öXm6„~”?-O­0ÞÔxY\ÎÄ]?˜?µoü`Uå]þÚfž«Â¹( ?‹èÔ2á?7a8nê­=2£¸ÌàÂ?‚f c‘AALUØmîDâ.d|ÍÜ¤5v?\<text:tab/>«ÀB&amp;…5€ŽMi9¾›»</text:span></text:p>
        <text:p text:style-name="P2"><text:span text:style-name="T1">Y6/XV=:ÜíìûÅ.™äÜíç€‡µìaA(4ëóÖeJ-h‹ Ä²5z|w?™&amp;Ú‘?nçu?ê…@d[Zò½×&lt;ìNŒÎ?ÐÒ}–?S‘3»ÃºT?zD­ÛYó²ÏX?C¤W›Õ‚­“­œ¦4?Æþ?~ªây÷ÞJIºÅŽÚ?&gt;?Aè~~‚Šûú+9âž¾]?7 gŸ&amp;¬Ý¶ÜôL³rû?LqGG?³ª—µdàE«†^Û™¼JŠªr›Ý?ŠS§|s?d·øˆ{1q<text:tab/>úÓ¥ÛY8ÌÜVb?øÚó?Þ°4‚‚È2ž`Ï&gt;•t"E?O;?nÞãcÐ§£Ž'æ&amp;^?·ïä?^š§?öÙâ+}??IHº³§û~ÅÐK¬Â+|~?Àï`MæB_?Z#¦ìò¦ü:C*óì?ä?á\àSÒS</text:span></text:p>
        <text:p text:style-name="P2"><text:span text:style-name="T1">;tZž´$æ?yÔ&gt;Tàr3€?¯Xö¿)è÷%<text:tab/>'™ö¾äŸ?çLºpå°GIé??DYÿê\ÀBÇû?Ï?îµÉµ´Àg‹DjôëîÈÆJí1IöQñ†{±¾u5‘Ç¸Ùº?×»‹^¨ûÅz?§1–¯Y?xÞÎyz´t‹ÞÁÒxj<text:tab/>g|#¯\H&gt;-kÃå­ÅÄ?Áí»Ü&lt;[©?²Ò°M|Œ:Ë¤¬³tÔkœ?l‘ªlEªBVœTl ?_ØÌ+6¯ù\?”ëÞ?ë§xs?é…?ø?</text:span></text:p>
        <text:p text:style-name="P2"><text:span text:style-name="T1">ã?<text:tab/>L““KË"</text:span></text:p>
        <text:p text:style-name="P2"><text:span text:style-name="T1">HgX­§Ypáþ4)üã–/?w?N?Œ#òxàª´GÒ?Ç?§A3º´¦nù ðo“„}àDN</text:span></text:p>
        <text:p text:style-name="P2"/>
        <text:p text:style-name="P2"><text:span text:style-name="T1">?6À ?&gt;éÙ?Y1ó</text:span></text:p>
        <text:p text:style-name="P2"><text:span text:style-name="T1">0ƒ?/‡?‚ß(É¾1ñ1’?lÜ7`Î?3Ùª¦÷IÐ/$?ÛÌrÞ¥‘+˜ŽºØ™D?U¦?Ç¤?…´gõ‚a´WØ^þâ?Žic?‹%??•?¦</text:span></text:p>
        <text:p text:style-name="P2"><text:span text:style-name="T1">+ŽÝ³¯át' 8©ì…?ÇZt0:o?ówš&gt;˜3¯qî·?vlöÑs??/?i&lt;_Ë~,L±ZÕÍ</text:span></text:p>
        <text:p text:style-name="P2"><text:span text:style-name="T1">ß·Tà‹Y/.ì´÷Ú\ú—Nícº¦¬“ &gt;~e/Su</text:span></text:p>
        <text:p text:style-name="P2"><text:span text:style-name="T1">°Ç2¬Ö æ(2Â~ûÙD;—«?âÎ[Û®½19?wúƒ6k??t²?ÎqÏ¶cÀCÛ†p|zÛ ?™${T-ù¶</text:span></text:p>
        <text:p text:style-name="P2"><text:span text:style-name="T1">??ñ?ÒÞF6“ÅN‚#?Y¼¶ŒØ*Ñã0¾ED?mßÂj)?l›½ûgIá?¬¬P‰ˆÞ×Üº?i7ñ‰?Uëx†‚(ö»‰?ÎuÜ·ûü</text:span></text:p>
        <text:p text:style-name="P2"><text:span text:style-name="T1">÷å§ñµšT±5ø8à•¯\¸ÂcØØ$ËDW@“õZÅWEÎ+?:H?-Íá½o©??íF^?í?B??&lt;ÔÎ#G´?ö˜(?Ò?¿7Ünç4_?o†‹ð?!Ô¶¸;??‚KÛžU Gé]i?lphš÷»(”Ï×ú?¶­?ÏŠ`r·3ÿ.9ä†S^£?c¹¾ì=?÷?=‰ u?)‚mÏŽrÊShÝ³.£‰Ö¼6ÈèŸ7`:æ×F?ÄºyøR;ÚÔVäãâ?&amp;?£s??Rù3×<text:tab/>Õå¤G¬®˜®/Ã¡û¸\¡&gt;8o?ÇŠ»ôÊ?…ø6Pø?‚-ä,~¨Ö<text:tab/>`õò.??C9sEa?Ä?ýŸû?É?@¨"?ßÞÅ?Rvg??ç3ã^éÙ·³2„z•ìMÌf¢ð?,lÈ¥Údú(?Ä­vìŠ˜˜pù?XÌj©nQ='Ôìã²T{rMK_?A¦6Zje§I„”¹ö÷ø?»/ÛÒ3K?1qƒû-ÝøSz…Ö{èYŽU¦P&gt;&amp;ie)û;âÿS![?YjbGô¾Ã</text:span></text:p>
        <text:p text:style-name="P2"><text:span text:style-name="T1">«µ=Óì?îÐ?ìfm¤÷?í³p-ñ</text:span></text:p>
        <text:p text:style-name="P2"><text:span text:style-name="T1">6?FôZ©?@k?n¹-Ú“D×2ðPƒ?åo.éåö9H÷š„¢]S¹÷H·ž€</text:span></text:p>
        <text:p text:style-name="P2"><text:span text:style-name="T1">äX'?’¹?ºµ“áB¤ÝÆB÷ š</text:span></text:p>
        <text:p text:style-name="P2"><text:span text:style-name="T1">ÿ?äê:):—Ú</text:span></text:p>
        <text:p text:style-name="P2"><text:span text:style-name="T1">Šî?wô?`_(?Œeu DÞòÎ¡’ý?Z|×™H8<text:tab/>÷3NõÀæ?o‘pâyQ¼Û?ˆá§6Ù‚W¯Îª4)‚t‡±µ¯?á£õÛg</text:span></text:p>
        <text:p text:style-name="P2"><text:span text:style-name="T1">¾6?§„|%ç*d(vÉ</text:span></text:p>
        <text:p text:style-name="P2"><text:span text:style-name="T1">—Ðç_Nî??Ø½?w#Þ?—?Y3}v?Ø”{ç×?b™©ê@¾`??jP—IfI÷î‰^J-½­P?\Å²FÙr•?ÎŒ™CÝec9®i?¡»äµQØHöõÅ176ÉÒVNÙ…¶vØöÃ]ÿÿ?”I¡£µ¹5ÕÍ¼©Íë\Ï?/6«?þŸ?Áhxî?:Úð6S”‘ ÏL†QºLÅYìWö"?Ýáö?ªÓÜNû'&gt;ÍÎTû+Ì(9W‡)¸þƒ­F4?i²/Ž±½i¸+v??;l|‡ø0Ü¹Y›Åº}?õï€‚?Wáº?ï@†T¤²fÓN|²yNuø´Ó”ñ½&gt;®¦ß¶è¹Ä¿?•4o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3 0 obj&lt;&lt;/Type/Page/Contents 524 0 R/Group&lt;&lt;/Type/Group/CS/DeviceRGB/S/Transparency&gt;&gt;/MediaBox[ 0 0 396 612]/Parent 2 0 R/Resources&lt;&lt;/ExtGState&lt;&lt;/GS10 10 0 R&gt;&gt;/Font&lt;&lt;/F1 5 0 R/F2 14 0 R/F3 18 0 R/F4 24 0 R&gt;&gt;/ProcSet[/PDF/Text/ImageB/ImageC/ImageI]&gt;&gt;/StructParents 240/Tabs/S&gt;&gt;</text:span></text:p>
        <text:p text:style-name="P2"><text:span text:style-name="T1">endobj</text:span></text:p>
        <text:p text:style-name="P2"><text:span text:style-name="T1">524 0 obj&lt;&lt;/Filter/FlateDecode/Length 3817&gt;&gt;</text:span></text:p>
        <text:p text:style-name="P2"><text:span text:style-name="T1">stream</text:span></text:p>
        <text:p text:style-name="P2"><text:span text:style-name="T1">xœ­[YoÜ8?~?ÿ G<text:tab/>pË")ê???¶?'^L2ÙØƒyÈÌCÇî¶µ£îö¶åx²¿~YE?/©ÛÅN`[âQ,?ëøª¨9&gt;Ý?Ýr~3$oÞ?Ÿ?Ãüæ~q›|=¾Þ&lt;üy|ýãaqüy~×­çC·Y?_=}? éÃb~»Øžœ$goÏ“³ë×¯Ž/XÂX.yr½|ýŠ%…úÇ’ªÌEY&amp;R¶¹¬’ë•?÷þŠ?ÉÝãëWê7üzÿúÕ×4ÉþL®ÿñúÕ;Eéß¯_ýóõ«äÝÇóäx?kg›aØ¬vsw±Ù?w??e‘säfçÊÉñgXóãùåÛ¤?¶)’6o«`—Räu£vYV¹l4Ý7EQV'³Rý•ÍÉLÀßê?_kõÃOjx,ÔâdÆZù??¡¿l©±öˆ”çj€Ô„bÂå…ú)Í"µ?Ëp…ò”ˆÙÎ3Ýq®?™ãÊc£ˆ¨5zei¸ &gt;XÕÍ:«4çf?ÄjD¶1ŒÃ³Ô»¥&amp;??i$?µŸÒ,*Ïõ?ÆÔ²u4œK-?ŽÜŸÌš ?%SS7¬L???ñ©:œ¾ÞïT?Qæœ?í[V¦?õ³Íf"]g³Z©ÞŒWi·VêQ4é</text:span></text:p>
        <text:p text:style-name="P2"><text:span text:style-name="T1">Ÿo³™4}C6kÒ{Õ6‡I?4Št9‡?OÐÒ??T[Y¤?4æQ=&lt;ê?&amp;Ó»lÖ¦5?Û4M$¿±¯ðt?#ð?RE?GÌ</text:span></text:p>
        <text:p text:style-name="P2"><text:span text:style-name="T1">÷Yíháƒ?ƒÃñý?ve÷8&lt;f•™»Æ½«N³?7å{÷¸¸uÂ?!ýÐ¤c1ï±;Îòº´v‡GjtÄ?)?ZJkTGšc†SæÍ<text:tab/>ê?é½ô,ë|¬¥0¿±–VzMJéBÎ‰YÆÛ¼’1³Ê?#õÒTßÄO1??^€UšÄ¬ö?«Æ¾í?h¯8\D+2OT8­ô¦+Ãfo!ÁÒgªŸ?2ä</text:span></text:p>
        <text:p text:style-name="P2"><text:span text:style-name="T1">j³</text:span></text:p>
        <text:p text:style-name="P2"><text:span text:style-name="T1">‘ãç'Òç64#+P¦y·Ãˆœ4{º˜s ¾,JÏYÈè?iU?Vÿ¬!?m.Œg÷a¥µû+X”5U²Õñ@¦Ð}×?¼ÐÖÚ/¬Á</text:span></text:p>
        <text:p text:style-name="P2"><text:span text:style-name="T1">O[øcíêOcü`p1EYx†?ƒ‡mwƒkw?ÅÒzd2åxCœ‰\ÊpC±­¹±U^Špì?VR\°‚|ÖbõÍ0Õ¤[ãf?§›L‚—«ÒþÇØ–'$Ík™Ë6\ì™ü‰vvjUf½£ð?ã÷…küF?Ã_Ú}?îJÊ¶Ê[çI(0° ?EÚduÙ?Pdº¤‹ç‘ù¶º¯òÔ¶?•œBulø‘)êhÞŽ?µ1ÞX?eºïLN¨ÿ?¿±¦Ì™ðÅ?ˆs?•Øñ/óõ]’vÃìò:p??òE?’?"/Û¤l?ÅÉdVä…P?z}ó5½??????+EÞ°€ˆ¢ÁË</text:span></text:p>
        <text:p text:style-name="P2"><text:span text:style-name="T1">i|HÞMQ™àEaCYÇd$ŒRd.?c¥VâŠhàô_UtÃ?—þ–|zKñ5=UFr\ÚN7ìÓÕ„ÑŒÏ‡+`]KÁ??ˆï; ñ~”·(yR?l&amp;£t&lt;NÊdêy.…O??Y²?Eóû‡,Q?="Z² Bäæ?+Õ·àe=&gt;¿€g8”[^°¼iÃ-¿;„C®&lt;W?MÔœü–œ'§×?q¥—?wŸ?;è¦È+?Rß{Ð"ÊÍÚØÝ<text:tab/>µñ’Ë¼f†Üõ‡w†GY¥?™H/Á«~¹ºÆ¦?›¾¼óÆü®DŠ¢û+xê/??“Ôyu?³?üš5°W™þrX?àE.YÈ×fWxRƒ”£?Æ&gt;džãÇ?‹¦?SJo )¼X?l?+ad?‰±fí?®?ŒAÃ ?ÜÍ·?u ¼í</text:span></text:p>
        <text:p text:style-name="P2"><text:span text:style-name="T1">ž?P”?<text:tab/>i¸{?áZ«¹N?Ü=B©<text:tab/>ÀÛ?K™^-à?¶4,VŠ!á‚?Ò I¬eª·L[Ý`Â¥M%Ü?C—?«¨?™y"?ÀŠÝM?K?ëX¼ÄçV?…LW(¦®7d&gt;Bº?cz’Íx½ýÒ*Š¼©Éx:‡v4V2ØCo„µŽ?ÎÆh<text:tab/>N</text:span></text:p>
        <text:p text:style-name="P2"><text:span text:style-name="T1">4?÷ÖÛÓÆù4é??F$?³1CÑxmî­rŽ-æÐ‘:j]‡†?u-?›Ùó5ãæÁÁ¸Ff_™§[žÕcLšxCÛ=?Íˆ¦?k"8#Ln\zxŠ??^á? ‰¨(?ðê?l2e?«?ôTSÉ„8??/,(i?JÄB&lt;ß¯~x)Ã?ú²S-ð2ãâÄ„xŠñ™)œ”•?’$©L¤„&gt;–c^Þñÿ” ÚŸŸÔ!+¾„t±?h˜ÆÚ?;?KÏÒ1âÿ©üGÔ•BeÆ.UZ'ûL</text:span></text:p>
        <text:p text:style-name="P2"><text:span text:style-name="T1">ßç?E³F¹ì""»7š•q4‹?­jM±?²hŠ—Êú‡]?§†Z]4áÙ?NÈçiŸ?ûì­?{<text:tab/>`‚~×¦y¦¢±É&lt;gŠ3~Xg:×?–?l˜ÕMÞÖ?ƒ *???S†ßŠps¸òª³ž'Ü?Gfm1H;À&gt;¹íß[±l2??Ò%†$t÷=Š<text:tab/>Ä§??Ö¦?±jcØØ?</text:span></text:p>
        <text:p text:style-name="P2"><text:span text:style-name="T1">?(•·Ò¢?íëY?n}V9gÞÓ–ÚÆ9|</text:span></text:p>
        <text:p text:style-name="P2"><text:span text:style-name="T1">?ªíò i«\W?+N<text:tab/>ÛÕrªœ·ñpª7RMÇ+¢‚…¶`ß¼1)_aìÒØt?EaÒ8ç”qò…-¥à°¸¬áœ-fyQÅ´¦Ò­K?)m´\?çfªcèöašQaË1Ì?6§:%õË»U”±V!#~:\?µŸ©â &gt;‰&amp;/<text:tab/>]Û'ÐEkÖM…zþ?‚3Ý&amp;qï‚:h8”rš6.Q*ªI®æ<text:tab/>ØB·}óð‰z} !TµÕ°?FõÞ0çzƒÇÌÝKPE=&gt;??Ë%?±6e‡#?#k»Õ?RêÞI ?S™??Áî½Â"?‡OÝ÷?:÷…?ïn?rzcÝ'•»RVCÑËè&gt;³G‹ðµOÆ?QOÜ–ö½ÔŽdC6yÝ†»?wOçïv\</text:span></text:p>
        <text:p text:style-name="P2"><text:span text:style-name="T1">Ý:V%XÊÊÛ¥?wG?Q¥BÙ«¤¢r¸Îšx\˜:?úê?</text:span></text:p>
        <text:p text:style-name="P2"><text:span text:style-name="T1">ñ‰jªn´…RyÒø„£k!=Áô4!Ù?ÀùÀÄóoÞš?Ð?„ãu9?éÝ?é…N?Êä?ßi®¥ðôÔ3ºÞáÅ˜ArÉ??Ç®V;?¸?p4xe?°ŽWûáv'?£Û:?ßµÉ?;?wøs?°`9§ˆ?„fÑ¤?Uì®ŒZb?²Øº²*…ß²ÀÄoŸY?½Q²#</text:span></text:p>
        <text:p text:style-name="P2"><text:span text:style-name="T1">?pa=æË“5E4"³ÄÕ MdÅù®?î¤|H?î÷‡ÛJŠ[o’Û¬›Ý??°7-?±q?§êÚ‡¿¸&amp;æÉÈ»??7zs#è³ÜlW?âE´ù?P"nw"uM—ûj‡&gt;$™ ?dœ</text:span></text:p>
        <text:p text:style-name="P2"><text:span text:style-name="T1">Ê</text:span></text:p>
        <text:p text:style-name="P2"><text:span text:style-name="T1">?ê0¼Í??·?ìc/Þ–?âm®`4#ŠWÝúÆºz€j¬ð=3‚·F©ÉjqdzW?ÄMÍa’?Z1&gt;þ›6-6^[%s¤Hçh¦</text:span></text:p>
        <text:p text:style-name="P2"><text:span text:style-name="T1">áN|»?½:ó6Ü˜<text:tab/>¶Ê?'î?`… °ø¥'VÓ?§¥›í—µO¡øª2Z`è?°·4aå€?Ò?9¯B¢‡§?E?eæ€¡å–À8Ü†1!uÚ5ïm]K9Éô?”ÚYÎ:ó±À‘É?`;ŸuÒEWÈOwó^Ó?éÕÃÜÙ??þ€WQ:<text:tab/>™Ã\«4âlá.îº§Õ‘Yé½S?ÒÏýÇ Y.(™:Óe¢a®œ‘ö1¥lÒO–q›?[)”e¥¥àâ~?òeÙXÅW¦î7_=/`¶Ã4Æ4 |?&lt;kj1¢Näˆ÷º</text:span></text:p>
        <text:p text:style-name="P2"><text:span text:style-name="T1">gÙÄ&lt;-?b? âîè%ñ(pÝPhùðDGaÊfA‘S³èQ§·LÝ—äùœ¾à†{?pµÁC×?Y?K ÎxºÔ§âB?Î¨TÏÓãI`ß¡²?Å3êQlüG</text:span></text:p>
        <text:p text:style-name="P2"><text:span text:style-name="T1">ìzš‰•=0úNGšñÙf³[[;}QD</text:span></text:p>
        <text:p text:style-name="P2"><text:span text:style-name="T1">&lt;–d7§Û;?Ì;ˆ?ëÌãº*Ò?ÆÇ‘•Yz¸?»ÿ©ÜVÈ¼Áò‡›|©æ²u}rAªß(?Ú‘"×"/ÃEw::?Å˜:??8:µá}¥\uNW¦Rá?HÕS—éÇr±Ú[¯´ú¯éK?ÙŽ–éŸ¾[(¥Ù?Ð¡²??¤™vßï˜ïa¼?Z.EC/6E¬c|D_?-n?a.?£:/J†ñiÄ?•Jr³öõ}&amp;ƒ±¿­»!N ýjp¹•½?82TÎ?¯Ž?8W«rÆ^– ?¥?÷«TA…&lt;ýˆŽïïî†‚'¶j]€W?o?ítPŽ¦?…Mã˜Í=É?ðƒ{€…’¶TE?P?:+V? A™?´?ˆÃd<text:tab/>?9?;Þ‹Ãª?q??üÈ³ôàëîƒÂ?:úû<text:tab/>Ülq‘îØgee±S?„Ê?…îÑ?û<text:tab/>k?Í2H}¤?”JôêhL‰ajO!Š?N5dkž5/©$:$ó‘–£i¹¨Ý¥Žð”ÈÔLMIa;·fÔ)?¯U×+?ÜÑe™W?Øå?õ§<text:tab/>?W;}iÕæ"?û</text:span></text:p>
        <text:p text:style-name="P2"><text:span text:style-name="T1">?Ê?÷_È—ªD??l?2?}ÿ´÷6MÀçMs[ä<text:tab/>?Â»Y??8¬®9Ù&amp;J?EE©Æd‚¨Ï?£õÊ~¤Ø/&lt;%r?(=Û?ý¸Ÿ^õãÝv?‡eêÛ¼©yý¢óÖ"œQ®l¹¸Ñªk.?œƒÜZhrRå…·%íx½ÄFù¬Ñ~]Î\? G…c)±YnžÖ·n?•À?ƒô2?[xçrœ}?*ÁêP'`†ŽX8oã?:Ì?i?4Úûg?°</text:span></text:p>
        <text:p text:style-name="P2"><text:span text:style-name="T1">ˆwæ¬Á‡</text:span></text:p>
        <text:p text:style-name="P2"><text:span text:style-name="T1">y&lt;¾ŽáäÛG?°Ð5õå??åýWÓ(6ÑºOlÂ¬¶f“uŒºÞ­¦5 c?G•yóœCòš¹ V—®²:÷/o?¹þüE</text:span></text:p>
        <text:p text:style-name="P2"><text:span text:style-name="T1">¹?2'Ý¶ì¾[œª[ü›¨&amp;0NÕù‡®š??)yËáfÙ?</text:span></text:p>
        <text:p text:style-name="P2"><text:span text:style-name="T1">@J~?¤äm</text:span></text:p>
        <text:p text:style-name="P2"><text:span text:style-name="T1">ŸÉ??åå?ÙÑŽ??*Ž¶Ñø]‡%˜„AÁØ‰³ÙÒ</text:span></text:p>
        <text:p text:style-name="P2"><text:span text:style-name="T1">†6û?</text:span></text:p>
        <text:p text:style-name="P2"><text:span text:style-name="T1">e?º?l“?“‡`Þµzriç0_“QÛè…?š«?©i?Rû¢‚I¡ÌbÖ{˜ñ«‘†Cë&amp;‹Jþ§?.[× ?¾‡¡ÍÝV—É-ÄƒŸ~òsìXdÌû,É…v?ü¼</text:span></text:p>
        <text:p text:style-name="P2"><text:span text:style-name="T1">á"ShÒ»#?¹ê?/UÌ×?tÃ1ª5æ+öŽ˜Ô¸^&gt;o\?‘0?k[¦?"ŠãÛ»R<text:tab/>¯?£øGŸ‹?ª/^X?L|??³‚ç?)ï‡…á…5Âw?ðêeÐËMë</text:span></text:p>
        <text:p text:style-name="P2"><text:span text:style-name="T1">Üó±?A±?Ÿ÷ÆmÄù÷QKxÿoU?ÆŒäŠ\/Ö‹°üÓ›ž?ß«õZQˆT??öŠ¬i?i£Ä¼?</text:span></text:p>
        <text:p text:style-name="P2"><text:span text:style-name="T1">?åèÊÞîµë£Â!?˜?bW¶&amp;®Õô»•&amp;¤R¼L?Å¥7w?Ï¡häó÷l™šÊýÀ)¸ÿWã9›‚³jª</text:span></text:p>
        <text:p text:style-name="P2"><text:span text:style-name="T1">ÜNç0«ãÔÍ‚­Fùo&gt;î?j]ã·‘ÈôÝ??ïùàL?&gt;„mB?£Dç¿?Ò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5 0 obj&lt;&lt;/Type/Page/Contents 526 0 R/Group&lt;&lt;/Type/Group/CS/DeviceRGB/S/Transparency&gt;&gt;/MediaBox[ 0 0 396 612]/Parent 2 0 R/Resources&lt;&lt;/ExtGState&lt;&lt;/GS10 10 0 R/GS11 11 0 R&gt;&gt;/Font&lt;&lt;/F1 5 0 R/F13 527 0 R/F2 14 0 R/F3 18 0 R/F4 24 0 R/F8 37 0 R/F9 51 0 R&gt;&gt;/ProcSet[/PDF/Text/ImageB/ImageC/ImageI]&gt;&gt;/StructParents 241/Tabs/S&gt;&gt;</text:span></text:p>
        <text:p text:style-name="P2"><text:span text:style-name="T1">endobj</text:span></text:p>
        <text:p text:style-name="P2"><text:span text:style-name="T1">526 0 obj&lt;&lt;/Filter/FlateDecode/Length 4333&gt;&gt;</text:span></text:p>
        <text:p text:style-name="P2"><text:span text:style-name="T1">stream</text:span></text:p>
        <text:p text:style-name="P2"><text:span text:style-name="T1">xœ¥\moÜ6?þ? ÿA?%À+‹oz?Š??ÇNsiz¹Øm?Húac¯íEÖ»¾µ?_ú{ûCnfø"R«¥Ô+Šx%Š?Î‡Ï¼êñÉ®]Ý,®Úä‡?ŽOÚvqu·¼N&gt;?_n?~?¾üþ°&lt;þ°¸]m?íj»9¾xúÒbÓËÅõr7Ÿ'¯^Ÿ&amp;¯._¾8&gt;g<text:tab/>c¹âÉåÍË?,)à?–”2?R&amp;J5¹*“Ë{è÷æ‚?ÉíãË?ðWß2sûæå‹Oi’ýž\þãå‹3 ùŸ—/þõòEröþ49&gt;Àä«mÛnï?óy¾Ý¶?Ÿ=Îd‘sâëàÈÉñ??óýéÛ×I??,’&amp;oÊPÞ*¯</text:span></text:p>
        <text:p text:style-name="P2"><text:span text:style-name="T1">W–¹ª5Ý?ŠBœÌ?üÈWs‰?§ðï?þÕó?Þ?b&gt;ãð«àRÊùŒa_Å¨¯:íõášD£›ðZ”Ð\uä¼yÛ6)5Ÿ<text:tab/>ø}?ÝT9/=‚²?EGYÕº«¥PÍgÄºã«2#ðyåu“ú-?«?xØE–†<text:tab/>?¼ÖÌ?Ì•s_B«$CQ5º§ò»¨@:Gˆ9BÌ</text:span></text:p>
        <text:p text:style-name="P2"><text:span text:style-name="T1">¨4)ï¹?OžC7æD:Ô"Wþh²¯?£¿ÎZ¬ýï™ƒ?¹@s?2çÖÌ?2™&gt;e3‘~‹õê1›Ué?\.³™L¯³™?C??ªtµÁGæ¦Ífu×Í4"©?\ªô?®Ú£lVÚGDv­÷î?Õ??h]ààß–ÞH?KW·î°ƒyDqœ?Û‡Z¨Kœã3ä?)ß®WÙ¬!?iü#ê`?a?G?8¼w­ß5ß¡–ûŠå,¯¤Qì]&amp;÷d#%?Ÿô?éêöo«?6´OüY¯¿;µêÉÁž¨&gt;|¿]€?ŒSÛÂÍ?41o6Ò›í?/*Í¸QU­5…²ç<text:tab/>?¹Üf–·N‰÷*=FÚ»túèxÆ«•á?@.«&lt;yúÊ?V›?"ozjk·S?]4¹0€¦Y&amp;‹[|É„oÃÈ+43æú</text:span></text:p>
        <text:p text:style-name="P2"><text:span text:style-name="T1">;oiîV:±‘ß?û?5étauå„??F¯\¥¿æ¨Ëš„D¢Dë†z</text:span></text:p>
        <text:p text:style-name="P2"><text:span text:style-name="T1">°8¥Å§?¼rÆjuem?F;Ùde·¦ˆÊ?Ÿ?Ð´Ï*âbKfoD[]Ù‰?ž&gt;d3îÉ5ÇQ%Ê¦Ì›¾±?Iy©Y'z4Ôª»·?:µ(</text:span></text:p>
        <text:p text:style-name="P2"><text:span text:style-name="T1">\Šº?$dn‘™Þ}Ô€67!÷ô?RYÓãv‰?j¢ÑMÔÊI¨GÅ7otÇm¥ËÕf¹3Ð?ô×?íÓÎ­…NNXþÂ‡Æg;</text:span></text:p>
        <text:p text:style-name="P2"><text:span text:style-name="T1">«v…L?pXØ?Ók-seÍ?ù3Ë‚W§¿ÃFaº®ü?kÂxí?a?¶H2ß›'døCºÊ©C•^ÞMêõá^9¨]|üŒ]Wëµ¹u?øäÛ</text:span></text:p>
        <text:p text:style-name="P2"><text:span text:style-name="T1">&lt;?AXé„¥?ÚUFM?ÍT2O×c:¬x^”F‡$¼&amp;„?´íæ?‚+DW¦ù?VçÓæ?Ÿ?¥"¿š+#2õÁ?Ì¥žeGí+=æ©¶ÜÍ?þxÁó¦</text:span></text:p>
        <text:p text:style-name="P2"><text:span text:style-name="T1">ù;$/ üêõ?5?s«ñÜp?B?]&lt;»ŽG$Œ?KÈÃÀ?4Å¨æ!6®,?/?nñ„x‰S”&lt;d¢ï<text:tab/>C?aâ’?ÙD°°"â£ô»¬vF•Þ.7K‡kZ?í?ól?ÔÙ?õ9S9?8¾ä{±4;þi±¹MÀ¨fo/³^`]ç ?Ÿ:+J¡¤¬ó²ì?k¥ã4Œ?E=·a?†k¼š³Â»?|®üÇç6Œ£ 7ºÙõ.u +€Jé¿Vëw2?uï?</text:span></text:p>
        <text:p text:style-name="P2"><text:span text:style-name="T1">ÁºX½ß×0ÚP??v³C?G&gt;µ`$?¡}n«€ÙPr_)¼ž³ýÁæ?ñ?¯?UÍ¯´?ê‹£?êøÞ7‡½ù?WW—`Ü?\žõy¿?'’~LÐ ßfzÁ‰ô2?ú¢kú9?7KWoÜÕE’Árúœ?_#ÒR(?¯ülÜ?Æ?Ì\½vïýb\fz</text:span></text:p>
        <text:p text:style-name="P2"><text:span text:style-name="T1">æN?':?³#?…·?ï?¢“Ì?$D³÷?Ú=ï%ÍûIƒÌa.?ÉÊ?Rc¤˜Ì</text:span></text:p>
        <text:p text:style-name="P2"><text:span text:style-name="T1">Ð/&amp;”WŸÒ·ûË±? ?«°?‰?ôz”7?ð&amp;?òÛ:g!ÙOéÉ?ƒÀÛ%?±Ò9D.8É¥Jßk?«©ññ</text:span></text:p>
        <text:p text:style-name="P2"><text:span text:style-name="T1">?æŽ¢‚</text:span></text:p>
        <text:p text:style-name="P2"><text:span text:style-name="T1">ÌÆW|ð¤3?</text:span></text:p>
        <text:p text:style-name="P2"><text:span text:style-name="T1">Þ„~OY?z4“­T™¾Ù=e¢ë¸^ÜúýõË;mcØýÃŸ„{Dçv{«9ûšë©§?KtR÷ÂN&gt;ƒ»žÛÜS—?ª+?</text:span></text:p>
        <text:p text:style-name="P2"><text:span text:style-name="T1">?2—???ÆÁ?%,ÞiL</text:span></text:p>
        <text:p text:style-name="P2"><text:span text:style-name="T1"> Æl…A–&lt;?Iãvf•LÒ?XdŒr@??<text:tab/>«?!ÙÁˆ?}aÅÓ‹VG?€Ü.(Ï!/?)©2Œ°†5fÁÝç?'þÍ<text:tab/>o?®ç??¦?U ?ÞÓ?°</text:span></text:p>
        <text:p text:style-name="P2"><text:span text:style-name="T1">ÌÂR,Á£ªëË;´?ƒUäþ??ÿŽ-?ÖÜh[?vÞ/641Q&amp;ê±É0S/?ž×ÂŒÿ9ýˆƒê h³?m‘þV›ÀÃ“?&gt;X?%¬©±•}Îò?ÍhEŽUàAYÈdÜO???KTe^©?Àš†X0y¼©L@,Æ&amp;B–G÷Sz¶ûcµ¼3Q®ÆžÛGƒE?.CÛ#&amp;¦B??¿Ú;5?è<text:tab/>`"Ê??Z]?,Z?r4‹R?ƒTdÎ›Êk?¼U‡h_Û€S?&amp;FG’c“Í¹ÊË*?–IÒ?³hs(ÿC´?¢êÁÅ?™¶H!DãAEŒSu?|??w?·?ß »çD¤???‡?VNÂ??©?«Ã‘&gt;´‹+“<text:tab/>?lfa"läãú?¡3=^??´[ª*¤—Ë…ž+?…S^7â‚X5:a¢@8ìéäï¡?¤??,Õ#°ÄúØ¹K°Ô b<text:tab/>ÙŒKÞÇºƒ¸?9ƒ°ÁÊÛ?OXßx1</text:span></text:p>
        <text:p text:style-name="P2"><text:span text:style-name="T1">—t$?Pé§tQàñ_œ?&lt;Gûä‡\¿¨s%BòLY×_K•¾¦2?­DS&gt;˜™ÂðÊ¥èvYÖRèe<text:tab/>^°=”^&gt;#?±½µ¹¯uø:^Ãñ=—_«J/Äî)o?Z</text:span></text:p>
        <text:p text:style-name="P2"><text:span text:style-name="T1">øþ}q?­:«R¡:çõš ??J¡"­?\\ÛÍ£³ßçU{§Ãý<text:tab/>Kì°Âk™3??®ã˜O.ËþÛnž4ÆÃõ?É&gt;?Ihìó?Ï&gt;&amp;{s^äµ¿j~ºZTÑ{;ÎÐd?î“ÔŽn©Ó_TÊ¬)zp³Ã?§¦ŸÍ(lýý?K Ð?Y nlßsš0|}ÄÃóÑ|ŽÁ??ã?ÿGz3 ¤])n?:¿vu%W´r…"ÓÅ[qLvž¯?Xhû‚ˆIŽÏÎFQc†`PÂê'ZZ‹?ÿê?˜,¼?†Ï(ïÇH|{…ü`¯ÅÚV</text:span></text:p>
        <text:p text:style-name="P2"><text:span text:style-name="T1">ÿÜ~YÓÂ¸2;?§°¦Ê¥</text:span></text:p>
        <text:p text:style-name="P2"><text:span text:style-name="T1">ùŒË??PÀzÄêc@å3ùqBO*îh?ÝfÁÖÖc‡·?¢‹¿$RÍˆ7åå¸7eu.Ë¿"ýh?apCâÀ½(ŸCŠQúDx?{D&amp;?ù¼žˆ??Ý?#?÷k´[HÆw7¦ý?{]áŸ;í(?î`hˆ?ªW›0+êJÛRB¦o–«žÏÞ?`4VAPU(@i†3ðP</text:span></text:p>
        <text:p text:style-name="P2"><text:span text:style-name="T1">¡C¬˜S?4–«?Ç9²ª??ËÍ£ý½ZàëÕ?-™¢Aâfm<text:tab/>M</text:span></text:p>
        <text:p text:style-name="P2"><text:span text:style-name="T1">à?;?ÀóªÉë^?¯÷‰xSÁêˆ?æÓ"xVà.A0”®?p]-xpúÎ??­fÂV?p‡M‡?úæ7‡g×[z‡6Ê4â]Ýa¿-?Ýë(ûb4¢—U^ˆó¸F†</text:span></text:p>
        <text:p text:style-name="P2"><text:span text:style-name="T1">U\6yÕôU­¡MNØ?¥–=t+?Ã[”ÃH6ÇK@r?á6BÚ#?)Æ!²ÁM¢?õ8“!RñœÙ?Ô¯oaáþ•Ð)x;ÎÐdXôIB°*5ša9ƒbž?³[IXHþ{¹Âê¬­¦Òî¨+ìš† ÞŠ</text:span></text:p>
        <text:p text:style-name="P2"><text:span text:style-name="T1">Á.?Óäw7Xs°ðÊÊ?_Ì˜¿êÂ</text:span></text:p>
        <text:p text:style-name="P2"><text:span text:style-name="T1"> ì®Ýý‰7·Ënß5Ä^l&lt;Ù ±Ç‡</text:span></text:p>
        <text:p text:style-name="P2"><text:span text:style-name="T1">€”WN?1²Q???Û</text:span></text:p>
        <text:p text:style-name="P2"><text:span text:style-name="T1">ôev¹Ÿ??U¯Z?+</text:span></text:p>
        <text:p text:style-name="P2"><text:span text:style-name="T1">?¯?<text:tab/>¦×?ï—?E]•ä?<text:tab/>6c4ÃPyàøY]æMÑ??Iã¶?ŸÇHF±</text:span></text:p>
        <text:p text:style-name="P2"><text:span text:style-name="T1">Ë??F†¹´n±Q~‚‡·¼©§ÄRŒIÅÊ?K–=µ•EmD?g žŒŠ'£.Æ¨0:ßÓ?åv&lt;5?M™?„iºš¼¤˜?ýÂ¦Ë'ðÔJ×•ö?Ì=?ö?Eé»‰-¬š¨—½­?µ<text:tab/>?S?L?šˆê)^üòL?h;¯ñ?!Á•Ž?v¦Òh7 ±²?xC?ñ)BÂæ?ž?©tZ`³…?OÕP\^Q2?°?ŒN=jgµÊË&amp; Šûçó?íÛ*³%\vç?é&lt;#þVú€ç<text:tab/>??ÔG?íaIxÝ?»Èà1;µ¿Ñ¹h†œ¶bXÌë±?_Ûj4åç</text:span></text:p>
        <text:p text:style-name="P2"><text:span text:style-name="T1">`¯§M.ÇYŠzYÅF½,‡‰jz¤ã[^S÷Gé¼?ó½,Õõ&amp;¹Z`Š?=?q®FwF›bŸ+Ê¨êþŒÇÎÒÕ#^?m†’3»i×+“Ñã?Â%Ó?í”?hiañªÖO¿Ðškw¸#Þó„´¤\%d¹‰Ê5^ï?üà"”ëˆX“” H?¸<text:tab/>õì~¸ì?ã0???Ü5ñK?‚|?êêÄd$?ëjX?ÉòÑ?'n??…1‚Ï‚Î?˜(ql…?<text:tab/>a?¬¢§Gïh®Í?Lj'DÞêƒ·Ñj“?/÷K‰?3&gt;_qqëÁÜ ÎU??ÁÔÀ?è˜?èÊ”Ž?ÝáIùÿJ?Ô???3`°ö„ük<text:tab/>BÙ?Åƒ<text:tab/>B@=ÊcÙ‡ÃCÐE[wå?tMÞ’¨?D©=2qÎøDø</text:span></text:p>
        <text:p text:style-name="P2"><text:span text:style-name="T1">H¾ËLdŽ@rƒAûŽ`ŒBí?Ì?¯]N Xz¿jm¨?w:CØèC7Ø ?…»?´Ua'›FHa*¯t–Ä½Í{õ??ÚCP¿pƒtÇ‚é2Dôæ`2à«dÔ×–rLÑBŸØð¨ör??©c?Œ?<text:tab/>?‚ì5?€H?éPœ´#ôA«Ø@CçBì‚+?îÕ?û¥X•ý&gt;8Í</text:span></text:p>
        <text:p text:style-name="P2"><text:span text:style-name="T1">Ãx??gM</text:span></text:p>
        <text:p text:style-name="P2"><text:span text:style-name="T1">ÑÓ”Œ œvÜƒ)™{ÀŒŽ0)X¿YîL^?&amp;r??o??Ý?xb»</text:span></text:p>
        <text:p text:style-name="P2"><text:span text:style-name="T1">‡èb[Èì,q^ï-ÅF?ÍFyÅ?…ƒÑãÇd?+~U•óžŸqsjEjÚß?±.®legkþ­ÍñrªÕÇXˆTõ˜lri?ƒ9w§S×k?àÙ–ÍÉi&lt;èÃúf{¹Ä+Úg®à</text:span></text:p>
        <text:p text:style-name="P2"><text:span text:style-name="T1">/šº&amp;îºŒÕÌ«~X9?ªâ7?"ä2.ëh¥Îâ½?A”ÿ÷Ô‚P%{oÇ??E?;?&gt;I¯N^ÖéÙ?×'?à³ÛÒ:_s?¥ÝbfU?½Y-ö?ÝY„Žq=¸ñRSÚ?0?=#S</text:span></text:p>
        <text:p text:style-name="P2"><text:span text:style-name="T1">žc«!??!?}€çà??ãrP–wúÜ½öt?ÈˆÌ?ic×?ëæÙ›¥ùÃDý+ò—äª–Yy êG&gt;ÕhÈg'?7?­ï¦#9\MŠÍ¹?®–/½R&gt;¶ƒ?*,0¨ ¬Æ§¢`cÕøªž?æ?™¯B?L5?„øˆ(?†öL³æv!WŠ‡ë3‚„k}ÐÝ~€û4q.GÁØ*¹€ÈØ¡è»¬ÖÑîšŽZ|¥‚ÐVsT?2=A?)õ?9ôá„{òA'i3ûõŽÿ]‚&gt;˜3«Ì§?î?SVí°?[??3 ‡øHcÜìIFëJõ ©+¬:ø²{lY$g¥ƒr“?tñÿÃØQÚ:â7À<text:tab/>#ŠšCV?Å¹/z´e¿Ç‡LußZiÓN~\ D­ÁÆÏu?#Í?n÷a[òqûŒ7GÉ™;õ76É…?ß&amp;.ôÖ’_ˆÆ;ªm“W‚»±óšõ¸[?¬?­?:ˆkR˜?+®—³×gÙD?…»@]4Z5œBÆ‰~JäL?$ö¶tÇ?’{÷“&gt;oIË½?ËÚ?}¥¯;7Æ?µ´æ7ô••&gt;¹aý”Û4HÑ›—¶3¹«Wi¡‚É#$Þ0d«sŒö)“ž·›v"‹sú?À“¥¦SG£?|AæÛßa˜rþG???+ÞqÛ?-÷˜’Ê*/k—QsætémÆ?ús{¤òÀ‰1Æ?~®ãS›~Ø‹I'8ü—µGT)¢šØÃ??vy¯Ãüvábïï¤zÊ?žºzór_«ýB°óHªÁ]Voø~ù|ì4zÖà³ÿËÃ?aåÎUÇc;Ã‘Y?Cƒ?òZ½ÿyÁÿ???Ø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7 0 obj&lt;&lt;/Type/Font/BaseFont/ABCDEE+Garamond,Bold/DescendantFonts 528 0 R/Encoding/Identity-H/Subtype/Type0/ToUnicode 2586 0 R&gt;&gt;</text:span></text:p>
        <text:p text:style-name="P2"><text:span text:style-name="T1">endobj</text:span></text:p>
        <text:p text:style-name="P2"><text:span text:style-name="T1">528 0 obj[ 529 0 R]</text:span></text:p>
        <text:p text:style-name="P2"><text:span text:style-name="T1">endobj</text:span></text:p>
        <text:p text:style-name="P2"><text:span text:style-name="T1">529 0 obj&lt;&lt;/Type/Font/BaseFont/ABCDEE+Garamond,Bold/CIDSystemInfo 530 0 R/CIDToGIDMap/Identity/DW 1000/FontDescriptor 531 0 R/Subtype/CIDFontType2/W 2588 0 R&gt;&gt;</text:span></text:p>
        <text:p text:style-name="P2"><text:span text:style-name="T1">endobj</text:span></text:p>
        <text:p text:style-name="P2"><text:span text:style-name="T1">530 0 obj&lt;&lt;/Ordering(Identity)/Registry(Adobe)/Supplement 0&gt;&gt;</text:span></text:p>
        <text:p text:style-name="P2"><text:span text:style-name="T1">endobj</text:span></text:p>
        <text:p text:style-name="P2"><text:span text:style-name="T1">531 0 obj&lt;&lt;/Type/FontDescriptor/Ascent 862/AvgWidth 422/CapHeight 654/Descent -263/Flags 32/FontBBox[ -147 -263 1168 654]/FontFile2 2587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532 0 obj&lt;&lt;/Type/Page/Contents 533 0 R/Group&lt;&lt;/Type/Group/CS/DeviceRGB/S/Transparency&gt;&gt;/MediaBox[ 0 0 396 612]/Parent 2 0 R/Resources&lt;&lt;/ExtGState&lt;&lt;/GS10 10 0 R/GS11 11 0 R&gt;&gt;/Font&lt;&lt;/F1 5 0 R/F13 527 0 R/F2 14 0 R/F3 18 0 R/F4 24 0 R/F8 37 0 R&gt;&gt;/ProcSet[/PDF/Text/ImageB/ImageC/ImageI]&gt;&gt;/StructParents 242/Tabs/S&gt;&gt;</text:span></text:p>
        <text:p text:style-name="P2"><text:span text:style-name="T1">endobj</text:span></text:p>
        <text:p text:style-name="P2"><text:span text:style-name="T1">533 0 obj&lt;&lt;/Filter/FlateDecode/Length 3882&gt;&gt;</text:span></text:p>
        <text:p text:style-name="P2"><text:span text:style-name="T1">stream</text:span></text:p>
        <text:p text:style-name="P2"><text:span text:style-name="T1">xœµ[mÛ6?þ?`ÿƒ?JÀ®V|?…+?l’MškƒË5{m€¦?œ]­m¬cïÙrÓô÷æ‡ÜÌ”EI¦”?×¢[K&amp;‡Ã!ùÌ33ôåÕ®^ÝÏoëÙwß]^ÕõüvYÝÍ~½¼Ù&gt;þvyóå±º|;_¬6ózµÝ\¾;|¬ñÕ÷Õü®Ú=}:{öâùìÙÍÙ“Ë—lÆX¦øìæþì<text:tab/>›åð/›i™<text:tab/>)gJ•™Ò³›OÐîÕ;–Ï?û³'ð×&gt;2÷øêìÉ¯É,ýmvóÏ³'× ó¿gOþ}ödvýæùìò„’Ï¶u½ýtZÏ—Ûm?èÙÑLæ?'½NŽ&lt;»|‹c¾yþúÅ,ïL¸ÌJ?ÌW‰Lä0_©3eœÜ?É›T%«ÛôB&amp;ËT&amp;óôB$?&gt;­gé?+Uòý|m??É;hV@3ø³…¶[ü°&gt;§/Eò2½àôz×ˆØÃS</text:span></text:p>
        <text:p text:style-name="P2"><text:span text:style-name="T1">_ó\&amp;?m?§ErNO*a¥VØìCJ½¹?w?íïÒ?ÌÖN‡w¦“<text:tab/>ø?æÄ¥È”</text:span></text:p>
        <text:p text:style-name="P2"><text:span text:style-name="T1">çôÎcÊÝmw¨Ç=</text:span></text:p>
        <text:p text:style-name="P2"><text:span text:style-name="T1">"“k?Îtr¸EUç1?±"/3ÎC±õ</text:span></text:p>
        <text:p text:style-name="P2"><text:span text:style-name="T1">ç¼q²îáy²ÝuU</text:span></text:p>
        <text:p text:style-name="P2"><text:span text:style-name="T1">Ä€Å????¥Y1W`ï»íšŒ´ÇÉÞV?|¸­z“?XC–ë¬???j€M™ÊÊÎà?’?p,\¦õ</text:span></text:p>
        <text:p text:style-name="P2"><text:span text:style-name="T1">—ç?¦a—</text:span></text:p>
        <text:p text:style-name="P2"><text:span text:style-name="T1">æ¥‹"¹Úu4í…Õï´Šø…VÉ[4Ú?{¤Þ´ehÙÀ0?†dlÐèû´éƒF?ÇMáÞ¾«IîŠZÓÇà[·É¤Ûc0?Ha ?^Ÿš«74gY!Ý\iCÚ­¼F1ŸSi…ÐÜ?­–&lt;˜?îç`b[ü¼IíV&gt;Ÿ±ÒàûœŒö!Í?V¬?3¬™V¡níyô?2?=È2Ë9Ì6W™ÖNâû× a_!Óï­a?ÉNï¨&gt;&lt;ÐGö%??HêH¼Þý¹ª–h­?î§</text:span></text:p>
        <text:p text:style-name="P2"><text:span text:style-name="T1">ìú?Ø?vXó|çV½ÉÀ¢Š^Ö´j;»eà„í&lt;6Á?úÎv˜[É*ÙÃ³‘€b?×ÚŒ=?pê?gËØ/v?Ç&amp;N?’‡?à(Dæ/ÆÖƒÃ‚È"œ?"]Á“’¶ŠÕùGR?ÿÐ”êÃ®ya·?õxWÓf¬ëT'‹ù??¢F­ÏÓ‹2¾NrÀ“¸¥‘¥È˜?2ÀÛ?‡ 0V?ŸyçY¸¥áJ?fàð¯®DÎç?³ñ9‹ª¢?Tae™å,Tåf<text:tab/>Ö÷(ƒƒÝ¯v¸:çP&lt;¹ß?èk±&gt;mA×‚´ü}N?³žã??bµ‡¡&amp;=DéMC?+Ê?y?›&lt;3?hŸ¡?‚q6¤l…›Ô$è@Ð˜2¹©æn“F†/ºVô#2À»\…#’ðELœ?ÛÇ¡A„b£ö)‡–¹È³¼…Ø-ô¦Â??ÖÓòÑ&gt;§Ç/niŒ¶p?R?8à˜??s»?ÿ‘*×cí?Óî?hT/i?ETGáñ½?</text:span></text:p>
        <text:p text:style-name="P2"><text:span text:style-name="T1">?Qq€Î¿i_h?lÎYâ?Ù zt(G\?&gt;¾Þ¸</text:span></text:p>
        <text:p text:style-name="P2"><text:span text:style-name="T1">)i??Ëzï·¼]Øz;»ÆoïÈh·Ö=‘_´¬$ªî¨Cáàµ´?5[€?¬&lt;g2c*”ò?ø?¡­´(¶ô\€Èã£g‘{ÿ?ß¾õ§õôŽ`?®21&amp;ôÄ}e»?Þ÷ÑBðLóo1€œè¤¥â??œôkØ¹“?5?$Þ•?WJMôÔÈ?¸W?QLðä?’RC®µñÑÖR? Ñä–?÷ùÙ®ÔC…RÖ?Ë—¬¯g¢pý÷n£3YXOm·{ÇM&amp;ÉÐX·\ù¹=?±YëqÿÌ³¢gÍ4i¨§xe´Ë:l</text:span></text:p>
        <text:p text:style-name="P2"><text:span text:style-name="T1">•ÝøX©‰œÆý3ëáykED™?Št??ÉsS€¢·ä«YTf?ê¢?ùRgÂt?@Ñßåù3þ4&amp;º?õ?9Ë$o‹þ5P?,¢r8ù¯0Ô?¹@Â?¶‹3?&gt;</text:span></text:p>
        <text:p text:style-name="P2"><text:span text:style-name="T1">S™f?gáï?&lt;?kGY¤4Éõ-ñÉí?×ëÓ?÷Ö:ã;§ß`”(aƒb”()H?p™×?‚?cq{Æ'1Š´~¹y‘‰²…‘ÊÆNG×?ÅGø0? cÊ?a83°¤e¨ŸÑ#?ËÇ???~"m¹qSN?X?Œ•!À?dLGY?&lt;¥#&amp;®Ùd”m‹?Š‡¢Q?×CË?1}?</text:span></text:p>
        <text:p text:style-name="P2"><text:span text:style-name="T1">¾ˆ</text:span></text:p>
        <text:p text:style-name="P2"><text:span text:style-name="T1">?‚?ÆÈË}ÃŒÍ???”‡R?¯{“•?Ú‰VdG®„‚:Ñ</text:span></text:p>
        <text:p text:style-name="P2"><text:span text:style-name="T1">êöŸªÔ}¤—[´‘õ?è?œ¨&amp;è»§??r‹¶/¢®»-&lt;&gt;º#?‘Ä6-ì#}»j;?’¢“W»ƒw7w„?ëùÂž¦˜MFÑQˆ&lt;“:4Ð¹S¼ŒÚ[ä§?…(Mf„?7˜“q‰œ?×=§&amp;ÊÅH„?+DÊÃ‘ý’?ê¼ªS†ü ÛyÌ3<text:tab/>6æ™¸0YY?3?uJ‚:{<text:tab/>¸ B;‘SÒ…9:%<text:tab/>?_?1É?‰?Î’<text:tab/>Gû?ñ¹ëZbCõ?÷N?!øpïíŽî‰?ÞiF‹¹iŽžu*õÒ-1)“&lt;n÷t4?éä,¿¸Œ</text:span></text:p>
        <text:p text:style-name="P2"><text:span text:style-name="T1">D Q</text:span></text:p>
        <text:p text:style-name="P2"><text:span text:style-name="T1">Õx?!3ÅBMã“?‚78?´vm)Þ;þ???JO–¥?ño¢˜?@(Ú?Óç??;ÿ&amp;ÀA5T‡üÛÏSýšÔîý¼úiï?t¼Ú?)ïc,r,$éqŒ?F?ëÇ\ï íèÄ?LY/A=MÏ§à»·_©L@þ`±]¬HÄyvC??C¼2œ]éÅž€Sü®?§Ãih#Á'?ÂÛÀ9ÜË??©mázÅ YA8â y•¶6µ‹@è{ÊáuÍ1€ÁÈ§u?ŒÝÅà±tQ 7lXP@jDZ\”+€Z—5ÌÒo*ì€)?PÚÂ?)»?ŒbÒNnd•:ÄÛP?éÙ??ùhÑÆ/‡?ïÄZE›?K?·¶š€?—$?£‘¼~=e?bþŽ—á?'Ë8Je†…m?"?:Š?OaÑFD÷fzJ¥Ä·</text:span></text:p>
        <text:p text:style-name="P2"><text:span text:style-name="T1">C¶r€??A?/$.ÑÉÉô¡o”:yèƒ=Px‘ï§Áž†7¦Ó5ž5Ï'Òù@ä1iÂ???ÕjŸ</text:span></text:p>
        <text:p text:style-name="P2"><text:span text:style-name="T1">«h?V²AB.3£Ã?¢´^?†nà&lt;U(dOY™jM%Ž?v?I(?°_Ú¾!??`?æ+¶ºÇb]é?[J¾³8?¡ýpXã?Ý=ïëèTÆ«+…%tí‰?6eÂ¨¼ÂI;&gt;%•sì?ß?‘ZŠà??&gt;÷ðX5Y ?!??Ëõ .®ØI?:OþõÇ½/ÅÒIt…oìë2öÉqVû ò1²"Õ$âÊ°˜"œLÜ$=Âv?ey|[ÔÍ?ÏF¡)9ó¸²Ž9Ü?ÛÚ?*?Ý„r z°áÜÝqîÛû±\¼&lt;Y$ñË•?™?%ÏÑ!Æ'?/l„CÁ²aõ?âËQáƒ5?<text:tab/>GY„ò‚B9–ã;UkÚîø˜‘e3?÷07Ò/ßuï’ &gt;/‰GµUŒ—?ÙåóÍb–ÜU?/®Ó‰.?@?‹çÞ?¼??ú-ì7èþ-ì7èèÁž(îWwXÅ‘~¶ Õ®Ínþ?åèö³ßmä¥’O˜]ÄìúêØ¸NËdÿh‘?Àò¡®fmOB,x×?V”“·hÞ)pÏ-H¯[eò¡‹$??KžgÅi?õ×Ÿ^¿?;ºËF¼(òO§þ±?V¸"Â&amp;mn?0Ù/ÏG?až±Îˆç3Cv?õ/¶©8™Ù?ZÄÉ-</text:span></text:p>
        <text:p text:style-name="P2"><text:span text:style-name="T1">âxM??'%GåÀæb]ºÝà%p???ÛŠ?ç?EžËgðŸÉáá)??¼äÚ½|þTÂ£|ùô‚þ?mŸ?ö³Ò?\}`¹™ÁÛ@uâë=-?â×?b?ã½óó¥%Û[“¦?xŽ,b»¡ìÃ-†-DÎ?TæÜPQtoWÃ?¢V¶~ˆø÷«¡}$??Ó5Ò¶F</text:span></text:p>
        <text:p text:style-name="P2"><text:span text:style-name="T1">.^¸?JÃ»ÛC]N=Éø‚ŠáÁxqãg¿Ý?'?‘?ZO÷–Ìä+K9UÊ?áq}G?D?ÏE™©¢…ç`íé©ú"ËuGF\-=‘Û?"_U‹</text:span></text:p>
        <text:p text:style-name="P2"><text:span text:style-name="T1">ó?Ÿ¿îjâu:èT˜D??%’?À&amp;Äj—?±%Îu4e¬?“ñÊ ??&gt;6E×%~B±?Aw/‡è÷yÜ$£d†‹??¹@#é¯1áä'Ðl!</text:span></text:p>
        <text:p text:style-name="P2"><text:span text:style-name="T1">ZÖõƒ½€G¿xö‹ßÚKFL,à?;òk?„‰#Û²˜\Lª6ê‰ÕF?6èŒä¸8FCo¶©Ï(Ø»??úBP?2JíZ:?KŸÿ??Õãw8?Ïò¢k•Ÿ?wþræúÞiw¼);¬?´;…!£Õm=?“ú¥bÆ?I§ºm¢5??÷AÇêv{€?Aâ­]??ï?ÇäÂ,?~ËL8?’|úÂr”i??ã?Sq­¡bñÊ…4¢í#vÛÑ_²²WÍð}&lt;?“†è‘ýî&gt;</text:span></text:p>
        <text:p text:style-name="P2"><text:span text:style-name="T1">`zô¦…È?±Œö?â¶?ÂD??<text:tab/>ÝO[Š§$…;~×ŽÁ‡?*\ú=™·îúÄ£©âx±ù|¶¡ÛS#)ÝÍu</text:span></text:p>
        <text:p text:style-name="P2"><text:span text:style-name="T1">8[YfR…úDgUŒßô·Î–?¹/LßÙNv¸&amp;?øëÈ‰«ÆÆ?n™÷Uo Q”P/}àD–¶?~j š;EÚ¿ í[-wä¤(žØ·š÷î?72Vä)ü¸VÊÇŠÎÔþcuG?¹?²cŽ<text:tab/>¸š´?„?‹–6GŸ|¼Å?µÙhIS?–‰ÐdþZ’Š/‡8½ÿ?D?Ò_Ð?wé±Q†’eŒitÁ(CW›Ï­;e,Oè&gt;Ÿ°%?†?ìýÅcJåÄ^ÅÈþ›˜ü?da,TîfY¹Ú?)s½·GÞ¥K¹/l?âƒ?l?žn?ÛNýêP1Š­~Ý ˆ(åI?/#î=? è?¡¯äx!”?ƒ×?-ã?ŸZ?e*Ç,y«?ú~j*¨È;Ýã?•?£†@äß.‘v‹š?N?îË6ˆ9ú?ÊíPUÚ”)ö°¹›?²íƒÛ”¤ÞŸ´G›p¡¢ˆ7~ÂÍ¨Çá¥Â?ÄE”Óéo‹?*˜xûº|ánÜWÍuòO{*Š3¤7?SeS—¤G</text:span></text:p>
        <text:p text:style-name="P2"><text:span text:style-name="T1">?ƒ½DÜ/Oö5áÓh\‘£;?t³Ùp¦óä'û{«-î•?F@-Ê†ÐïÔ”é±&gt;&amp;'Ãˆ?/§? W"Ô¯?#L3à8r]­6?Ý032r¤dÂ¸Æºø´,???!ÓÍ5€?Œ§U8l\ùQôõ Äò¬&lt;?2EÉ)?x??Šìî¶?ê?×­˜</text:span></text:p>
        <text:p text:style-name="P2"><text:span text:style-name="T1">GXG©|¡Ni“LÈ]WÔT%¿¤®«ÿ½?ö?*øÂßè0M276‡!"Ž·}˜</text:span></text:p>
        <text:p text:style-name="P2"><text:span text:style-name="T1">Ô¶Ùa?†?Ÿ}?«e</text:span></text:p>
        <text:p text:style-name="P2"><text:span text:style-name="T1">ètí‘»A]H?â­?`~®PyÌî°?Ba"<text:tab/>ˆ²„(Åû¸ã˜ýË)b?ãÊQxÅØP?áˆ,ŸÙ?ì§®­ ??¹?ˆ?òj·YZ'?0óÉ¿µ¸Ùðå†‹±œì??/K6<text:tab/>/ñ?]iÂ©}OÈsø4wall”^Ú¡Sÿ3E&amp;=ÎýÜP¸Ã1å&lt;k~dCôéTÈ?Ub?u™?™f2ñi</text:span></text:p>
        <text:p text:style-name="P2"><text:span text:style-name="T1">rj UL?B†û/2À?ß²?ð-ÇÁ—??¾E|ªÿ?ò¿m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4 0 obj&lt;&lt;/Type/Page/Contents 535 0 R/Group&lt;&lt;/Type/Group/CS/DeviceRGB/S/Transparency&gt;&gt;/MediaBox[ 0 0 396 612]/Parent 2 0 R/Resources&lt;&lt;/ExtGState&lt;&lt;/GS10 10 0 R/GS11 11 0 R&gt;&gt;/Font&lt;&lt;/F1 5 0 R/F2 14 0 R/F3 18 0 R/F4 24 0 R/F8 37 0 R/F9 51 0 R&gt;&gt;/ProcSet[/PDF/Text/ImageB/ImageC/ImageI]&gt;&gt;/StructParents 243/Tabs/S&gt;&gt;</text:span></text:p>
        <text:p text:style-name="P2"><text:span text:style-name="T1">endobj</text:span></text:p>
        <text:p text:style-name="P2"><text:span text:style-name="T1">535 0 obj&lt;&lt;/Filter/FlateDecode/Length 2041&gt;&gt;</text:span></text:p>
        <text:p text:style-name="P2"><text:span text:style-name="T1">stream</text:span></text:p>
        <text:p text:style-name="P2"><text:span text:style-name="T1">xœ¥Y[oÛÆ?~7àÿÀÇ%?QÜ?/E Àvl×M]ä?mqâ&gt;(2-?–D‡¢c8¿·?¤3³KYKÉK¥'FhrosÙÙï›Y?Oê¦¼ŸL›àýûáIÓL¦óâ.ø&lt;?W</text:span></text:p>
        <text:p text:style-name="P2"><text:span text:style-name="T1">Ç/ÅðÓdV®&amp;MY­†7O_?lú¹˜Ü?õh?œ~8NÇÇGÃ?p?i?Œïx?Ã????I¥?­óH'Áx<text:tab/>ã.ox?ÌÖÇGð4ŸÜ~^??}fAøW0þåøè?Öüz|ôŸã£àüú,?¾¡äiÕ4Õòm=/ªªqôìh¦âH^oJ?†ŸPæõÙÕ‡ î?œGyâØ«U?°W%‘Îìºþy?J?m­n¦g»ÓS?¥qgú¶Z;</text:span></text:p>
        <text:p text:style-name="P2"><text:span text:style-name="T1">qG!µgÅ4J’ÎŠ?Âfe?„?¥4û?*ö?j¶</text:span></text:p>
        <text:p text:style-name="P2"><text:span text:style-name="T1">?<text:tab/>[7Ôš±»p Y±??f?Îëïe1§Ö?&gt;×vú??p&gt;5èÔÎ\Rw?Óîa}?´ÆÕŠp(Í?95Œ±</text:span></text:p>
        <text:p text:style-name="P2"><text:span text:style-name="T1">×ðº?´ž†?Á@ª²RŸè^?h?ö›ž²yçó‘èÛ4)ÓˆgÛ&gt;</text:span></text:p>
        <text:p text:style-name="P2"><text:span text:style-name="T1">âˆ‹&lt;?O?³Ôë¹'²Z—K?<text:tab/>a—£¥~%mñ1ÅGóTo?Ö`Ö;ð?Or6®À²?­ýj|?ràŽlGñ\(lÄÏ”³[vy?Ó$ç·aäÓX9Þ??oD?þ</text:span></text:p>
        <text:p text:style-name="P2"><text:span text:style-name="T1">‚ëH¥Û6ô?¢î:âu¥&lt;J:+ç?©-ÙÇ?b?v–K6»«0hx&amp;Xå“”¼))?[rWÒ=É‰ÙÙ¼??/ÐuìŽ¢¸ª@ò?Iö?–öEO»Ý‚G©²boÙ‰9Q)kæajv³ÂÏGPƒ^Öí¶Ìñ¥¤¨?0â?áƒ&amp;m¢ÃD?ÏslÕ=›œõ?3Ï“(æ®Ö^?ä‡B_œD‰p ï</text:span></text:p>
        <text:p text:style-name="P2"><text:span text:style-name="T1">‘å0üK#?wÖðã_|(?n/yY”ë†Àí?? f¥M[¨Cçî¾Y˜½1pƒ!Å³˜]-±ó±Å¿Å?Í¤EÌ?É¾ãxì«M‹`ç+ˆ†?&gt;?{6k&gt;, ÿ<text:tab/>§¢è™?¨]\ä&lt;×ìÓÜb? iù?¢G?ywøÛð¤r?å-#œ×k?Þ Ù ?b?u!Û©LxFq?î)pTË059{ý“AtÐ¯8<text:tab/>gX('i„p?g?à*ZµþR´mc˜[ÑÑò™í"~¾??"á?JÛ&gt;x?Ç§rä[Uö…šHaUézözÃ~è3`®dcßù"”Æ•???œÕåwòGó7†CëŸJÊ³¿™„?§«Ål…2›’´Y&gt;?®À[?Ýwö¹??•®LÈòp¿ãCh/OØM?‡€C?6?</text:span></text:p>
        <text:p text:style-name="P2"><text:span text:style-name="T1">³I¿€Ø)VòøŽç^%?GI¹g{d‚œ¶­$nºðnz/ü?ØÊ]Ó?™Î…aåAbM"FÜî=µÙa?gQœ¸‚-±‚ds²À½³¹?¿Èü-Rm£<text:tab/>B;µBÎð?&gt;Õ†ÄÌ1÷e_½93¡É?qáP”«Â»ð&gt;pã°ÇB;kÕ6K?ìfŠ:Ï[â­0#X‡–r/?üÐžÅ‚ºŸ-é?nF–~??ˆç4M{èWtSÎ]þ?JF&lt;w?õ»Q?È¿Jï”?Ä¿W°i?qp?GiÖYÇ¯šê?Æ&lt;ÞUíÿæ`<text:tab/>éã~</text:span></text:p>
        <text:p text:style-name="P2"><text:span text:style-name="T1">¶?ûÊT³s?´j™®%`Ää?žJ‡…eÚ)Ndšt9??*ú?ô?H÷?ªM¿·v2å­S¦4?iã }?\¢š?ê(¿2ð?ƒù'hLbc]iGü?½??×ËÂôo*»û=ã/k(È?ãcÛôh’\P©lÊoÔa]—¶?¦Íkp=AŸdÆlBXv8ó|^Ü©?¶¼(??ó.óµÉb%}/ˆfm»¿~ìå?.?/3W0W?+P ?@À!†ÿHŒ53ŒD“ûP£¥A?</text:span></text:p>
        <text:p text:style-name="P2"><text:span text:style-name="T1">¬ûâ?Ñàó–á„Ë?üÔ?(†?B1â@ŠÉt¤µk—¡??…þ??K?âe3÷Ëëå?A©Ó¿!?y0ÁlË¸…ÈÐf?ÈÅS??­Ç_º¥˜O½D?X—å®ÌZ.CQY?™È~2Áb.•®0¿Ï?f?(›Rí°Éï‡²ˆêÎ÷«t0‹l/IWY“Í}?dÕ¿o?„?Îø¢Yá¹o‡¸wN™b¯ ³…¦eqWàAÚÀT{k??ºØ§?À?k(J§í</text:span></text:p>
        <text:p text:style-name="P2"><text:span text:style-name="T1">™?™WaÖ.wY|1ØÚ mâòyÌÃ$2×?çÖI'?o¤i]µ?‡Gl<text:tab/>t?©b?Yt1Þ¬KLÁ_Á›ïšÛ–rh²ú?“ƒ¡ÜS<text:tab/></text:span></text:p>
        <text:p text:style-name="P2"><text:span text:style-name="T1">ös¹\’¤bÑúð?ã†2Š ¤ÜkÕN9%&lt;ÿ^˜ä¡˜c-CÜÝ¥#=ä!!VmF¶Ùˆ%¡­ò]Nf-"o²ˆ»-˜vr?¡ÄÛ+µm?øâ°fÑ_©ÉþrEd?éŽ™&lt;ûwTÕ@?Ð)Ô,CqcºOÓÌ³??g¯@M?›öÂ@</text:span></text:p>
        <text:p text:style-name="P2"><text:span text:style-name="T1">Iq‚˜©{$ìp?1µˆrWÀÉ·I¹ ä??…E~”Ö†Ü¦¡y¡èz·¼2Ýp??<text:tab/>½ôðÞaª¸·X?,Ïµ£)?«š?üR?ðz6?à{,G¨?¶ªÑ?ëd4HžSå«q?÷&amp;?¨°t•iKÍ&lt;eÿ…C‹éŠIà°ºZQ?•Y™¹‚Í?kæE!ª„',’?K&amp;üå·¢¶÷*&amp;??:a§5ê0YQ?Ï<text:tab/>!Ö¸³Ô</text:span></text:p>
        <text:p text:style-name="P2"><text:span text:style-name="T1"> wo«=xÿm‚QL;?`µÀdÃöÜà¦–¡ùC‡`Ó6ßi*z?t·Kb?ŠýjEõâòÅk˜ìÛq?§‘tŒ„ã?vOÚ?<text:tab/>n¬&lt;µÿs?0?d¦×']õáBëc•EªÝâkb´é???xL??ú®B›2QUáÿ«C÷</text:span></text:p>
        <text:p text:style-name="P2"><text:span text:style-name="T1">iO?#!åÈ]</text:span></text:p>
        <text:p text:style-name="P2"><text:span text:style-name="T1">vbå?í0+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6 0 obj&lt;&lt;/Type/Page/Contents 537 0 R/Group&lt;&lt;/Type/Group/CS/DeviceRGB/S/Transparency&gt;&gt;/MediaBox[ 0 0 396 612]/Parent 2 0 R/Resources&lt;&lt;/ExtGState&lt;&lt;/GS10 10 0 R/GS11 11 0 R&gt;&gt;/Font&lt;&lt;/F1 5 0 R/F10 64 0 R/F4 24 0 R&gt;&gt;/ProcSet[/PDF/Text/ImageB/ImageC/ImageI]&gt;&gt;/StructParents 244/Tabs/S&gt;&gt;</text:span></text:p>
        <text:p text:style-name="P2"><text:span text:style-name="T1">endobj</text:span></text:p>
        <text:p text:style-name="P2"><text:span text:style-name="T1">537 0 obj&lt;&lt;/Filter/FlateDecode/Length 3924&gt;&gt;</text:span></text:p>
        <text:p text:style-name="P2"><text:span text:style-name="T1">stream</text:span></text:p>
        <text:p text:style-name="P2"><text:span text:style-name="T1">xœ¥\Yoä6?~?`þƒ?»?[?o<text:tab/>??ÈLŽÝ??d‘?ö!ÈCOl7¶?Ç’'ñ¿ßª")?¶$z7AÜÝ’X,?ëøªXÊÍwãáv·?«o¾¹ùn?wûûþKõÛÍ§ËÃï7Ÿž?ú›_vw‡ón&lt;\Î7¿&gt;}?ñÒßûÝ—þñÛo«?ß¬&gt;|zÿîæGV1V+^}º}ÿŽU</text:span></text:p>
        <text:p text:style-name="P2"><text:span text:style-name="T1">üË*-k!e¥T[?¸s‚ç~ú•5ÕÝðþ?üµ?™ûùÓûw¿mªíïÕ§¾÷?Ðüãý»½WýðóÇêf†É?—q¼œæùüñr??&gt;3ÎdS[¾fg®n~Á9þøï«&amp;_°¬?™,XÁ??–¼?­#ü­Üœ¿l¯õ¦ßšÍ_Ñ4ó‚k•?\L'fð?k,c­«e›r&amp;j?Ì*ÞÕÌSü®ˆ?ÕÕ¦ÍF.òÂKya¦VÒQÜ„äæt8ƒ´?Ãø??°•ÛënsAùÁÕöZqF?M›ýÚ=—3Š??&gt;=o¯™ô·ðÊ-|MxŽU?¸¡õ5?öÎq3ìï/[EcÕcÿÇ??8&lt;Â¥žv?hsK??Af¯ŠdÉ¸®y—Îµ(K±&amp;Kmj?²”¬¹v??¿Úâz¯;¶Q?&gt;ÛÎÉ—?Ô?û?ùG¡îû+¼ßnZ?ÆtMøÎx3#7ÖÊZ³tæëy?ãŽË–×Æï8ãìjëDÉŒ,³Y«œÎ¢üd"?ùŠü?°0 h`.¯Ý¿âÆö}µ;nÅf¸¼ÂÙ2`°¬ÉÈÌ)\kì"âg‡Ûm·éA?bó?ûÒ?ÂÔ þŒÑž}AŽ†¿U?OŸ{ÔÂñ™Ä¶£?îP-i$]t–7B³àXvg ðÅš?ýlud@‚?¼u·½6 ßÒÞæM;§?´ZÇ´«¦nDõi?²€æ†qUë.?FcÐ¬úSBF&gt;;3³+¶š_ÅêB?^‹V3-„µNËá«Ö@¬‰îu¼Ê$JÜ?=Ä Û-ZÒuëßáDÃà@U¶?~:å˜sôÑíàò†?-?×}8?@?Ü–Ó¼·?Hè×xñKx¾&lt;0‚oî?ž„YãA4µñ&lt;ìîÀ Ï[ë'†ñ°'Š‡átU1ÑDTÙ?UÞÔj¢zÚýÓ#‘é"¡3‘<text:tab/>ó</text:span></text:p>
        <text:p text:style-name="P2"><text:span text:style-name="T1">t?´îDóîŽC™S5ªnX:ç¢SP…?J6]Ýš—š&lt;³vp%*?ECv?éRÿ×?¬Ýîó€Þø0mves¼µÃá|·mÁ?+Šf&gt;Î1’Å?…!?¤ÃDÌÕŠtôjÈik<text:tab/> GtmÍ…]ç5ˆ§ÑŒÓrY«Êœ9?'žÒ±òZdÏ?nžhµ7®7l^2Š†à†?ð¼¸­³[µ»Å¿xü?¸?Ø“;¯×h€ýî8"v¹÷º=íí¤íÆ?\¦6¦­ˆl‰Ó?F?ƒEŠ^3öý+ZD.o@ Å\À?ýõØ©·)?ðÇ?¡?—­tÍLÊÊ©ßY?4iõÚB´?öjQš<text:tab/>?è™Lf¸&lt;?éK?£†?‚†¸ìÃX</text:span></text:p>
        <text:p text:style-name="P2"><text:span text:style-name="T1">½Z3É¬‹ŠÖ?B/¡T°,åDªÕFhø4ÆýŠÿŽ½õo{TD{à¦pŸ?~ÂÅÃ</text:span></text:p>
        <text:p text:style-name="P2"><text:span text:style-name="T1">¯=?i¢?c?ÁÑeIKÈvüš?ë"ØÕ•<text:tab/>?¬BÉŒÐ¢ðº?áqt"BÔ¬{Õ‰äˆpâ¥±¼D#­¥ÎÏV¼?M¥‹„ÐéºÕ¯M¼œ™åYã¬(8¯;?c²ñžœÎµMb?ü—ãÅkÌóÕÖA??¢¨éÖÔ?z.™ètyD‹CW@š:œ(?…©X??gLOŠºéÒy—eVšÎŠ†#å·:ùxT?¡)¹#›Ûc!Á¡¡Ý±²ùû×?äK^äÿ“!a4?L?q°&amp;ŠÕlÚ…cÞ5µTÿ8Žé”¨÷j†ê¶Š?ò¿Në0‰9€Úiˆ?ˆ3‹ì¯D3#´Ì›,å</text:span></text:p>
        <text:p text:style-name="P2"><text:span text:style-name="T1">L°y3VHF?5â?,gw¡?¬éDÚtmÕÉÛ??CÎ^Ó/?x•ò÷ÜÇ¿!Å‡¾ÄÕ†’‚?ª•pr?ûW¢</text:span></text:p>
        <text:p text:style-name="P2"><text:span text:style-name="T1">Gáß£–Ûü²ò æerc|‚Tfï?</text:span></text:p>
        <text:p text:style-name="P2"><text:span text:style-name="T1">=a`y£V?¹ó‘ Ûš‡Hf‚?j?¾·Y6Ç™œM&gt;…F{Lè’rŽSžÂgADAL™?Ï</text:span></text:p>
        <text:p text:style-name="P2"><text:span text:style-name="T1">ÚÖ‰Iáðà¢ëæBz•ûm£E?Ú??5ãÌÂ„jZ¢lRI?nñ?S¥*Ü€¸ÿ1³Ëû¿šs?i×ÏE-½íËnâR±(——‘[f¹&amp;4ÓMÎØ[tZw´ƒ1?ËkZMT¼ã†É&amp;’œ‰ˆÁ Ó\?†Zf°Š’Ð\fs?æ:Õc]W¿9?Ž?…šÎ?+»".ìÎ×5†ý¡?SjÃ£âOÈ?,ÁÃ?Œå²syA¶U?ˆ?Ÿkâ*?¶˜?°¶Åb˜3uíH›</text:span></text:p>
        <text:p text:style-name="P2"><text:span text:style-name="T1">„0ü2ýN?f?„·"ëÆŸ^FøýO*Ö?±^y…‚\q#ÌèPy'À?¡†9Çw?&amp;ß§Ô?8¨ é®í†+?ÑXcsõpˆUL·‘½-³ U(³.”‚yc¢ï…Z?pŠë”æò?Å*(÷lÂçTÝžäsØ#{ ÷þ/ZïƒË¡®?AÖ«¶¦Ã</text:span></text:p>
        <text:p text:style-name="P2"><text:span text:style-name="T1">Þ²ø?|X°ÐÚtw7??j7“(¼?è™d¡?Ž?‰?pÿ¯2¼Ö&lt;?Ehÿ</text:span></text:p>
        <text:p text:style-name="P2"><text:span text:style-name="T1">SjÌYÛ</text:span></text:p>
        <text:p text:style-name="P2"><text:span text:style-name="T1">ãÂ??ØŸö(À~'¶M?\_·Ä6Þ?›?îØ'I)mŠNR</text:span></text:p>
        <text:p text:style-name="P2"><text:span text:style-name="T1">Åäµ?<text:tab/>@z~?]?ãñiO?ªMƒ˜4s?·?”RÊƒóœ.uuËÓ‘Ëº´š¬8ð?<text:tab/>Cp<text:tab/>2?BÛ&amp;|ÕÓ×Ž-—Ù?j³¸Ã&gt;”&lt;Ûñ¬ìšÂ¨5»mZÈ‚½A ¾[Ø±?XŸõµŸÊG¤</text:span></text:p>
        <text:p text:style-name="P2"><text:span text:style-name="T1">´}{ëš?èdašXÍ?$È†œr&lt;Õì</text:span></text:p>
        <text:p text:style-name="P2"><text:span text:style-name="T1">mn™&lt;«Å$E]–û çà?•åM_OËì¦w¬èéói¼÷…ÄÃø\¨MÍR2Ëœ•&amp;d-@RýÖ€??¢?´¿ExS?¼Éø¬Ù??7"šfaçE—?Êx”’ù?xgHbbËR^M-??€H?¢?wÜ‰F#¢£o$?Á:Ý}àa?ˆóåiu¯øH™ð·ÍíVìWËZûó°$¶‡}’¹h</text:span></text:p>
        <text:p text:style-name="P2"><text:span text:style-name="T1">eÈ?z™x†e?®f}œóZŠ´õ€±èØ8&gt;Bæùq’žS2Þ?=•’Ó2Þñ?Ï2Ó$'×åj&amp;¸Bàõ†^ŠÕÌÈË(n¦`md?]?†â  :£³ÌÚj‚?PÎv;¨º¼F?Éz­X2h:‡é?é[??ª?QUd–¤?,n"’±Ûz¦ZüTk?Ó?›ÚØ?ý£W&amp;ºtîý¡CÖšR¸ù?Ö$OØX?ðjjæö&gt;jÁÈJbÖ?„Â£›xär??ÜU&gt; Jæu’95ã¸?/'^?ÅjÚåtM?<text:tab/>Ñr¹ÿ‚?ÂÓé£?Êxg`½ós¼lÞYÍ2&lt;×ZL*AÙÀq·?®Ë!+ñ„S½ù aa)?ó“‚Á·&gt;6µ&lt;?gS†™¸?xTšY?Ç*Pöœ?¦Óü­?#?5¹Œà?^9š</text:span></text:p>
        <text:p text:style-name="P2"><text:span text:style-name="T1">åÍPJêò~§™ÕC`ï’I×V¿Š?ýêA®"Ö?</text:span></text:p>
        <text:p text:style-name="P2"><text:span text:style-name="T1">ü¯?útiÄ??÷šS@r\¶"?é’é—W´Š4ýŠøtbfWt|"D“?¤£æ›Â-P€­LJ}™áUÐæ?f¼îb†Q‹(û§ÂSVD§fÁk«jÇáªêº2ö[AìÇs-³¿Ž—?û</text:span></text:p>
        <text:p text:style-name="P2"><text:span text:style-name="T1">¯MÎ&gt;þ÷Ÿ²†??ðD‹”Ì2gë(År&amp;PÇØ[-;?ECö÷??ö?¯E~¾.È”´NÒî?eŸè</text:span></text:p>
        <text:p text:style-name="P2"><text:span text:style-name="T1">?D ÚíCC?5Ø(½?§ò¡ÓD$Âè¢,èéÂ??S<text:tab/>&lt;žöBKêñÔÙ:U0û±ïÏ#ºê©Gd?„uæè²‚¡3‘??f?F#?¼%&lt;,o\)†??2cñæ‹GÑ?_)›6Ë†®1j?yµ[Få6?ü0M?Í´€aZ–=›b?ýŠßiª6oòÆ?ÒŒL?„?ëhÎ‰Z™Ô[¢¬F:§·X5ê`Ô¡T:‹};Ü®ˆhºæF”¹?XlF¦dÍ¥°MH…@6¬™òÞÝx~ÕAþ™õI†î3!°Ü??ƒ²œ</text:span></text:p>
        <text:p text:style-name="P2"><text:span text:style-name="T1">ˆ}æÍ©J2Š†f÷_û£m§›?˜vuÙŠ¨1kò?Öö#‡?öWEy&amp;=¯</text:span></text:p>
        <text:p text:style-name="P2"><text:span text:style-name="T1">Oà0Õ€T&lt;âlM*ëØÌæ?Ø¥Â^3?Î</text:span></text:p>
        <text:p text:style-name="P2"><text:span text:style-name="T1">5Éf?1?M’¥èI°??tßº…ñ¨¥ƒªÖèØ«·ZDqÃ]°(“®&gt;¾†p†i</text:span></text:p>
        <text:p text:style-name="P2"><text:span text:style-name="T1">:þ\Há?8š¤MxâË•Ã_?þ&amp;La¿\ßïïã*?S„?UtA—Ö0šºkS®–÷n?'rV?ôÏ°…ìµärÞýƒ6Á&amp;Ç#×óØt?×</text:span></text:p>
        <text:p text:style-name="P2"><text:span text:style-name="T1">–Ð´q®Çµ?M1*ÞÁ…Ã5§Ü¨ºõ¤»?‡—âB&lt;67)™eù–ÂZlÈ˜?ä??¦¼</text:span></text:p>
        <text:p text:style-name="P2"><text:span text:style-name="T1">°tä23¥ •CæÄ½oÚïì™Õãäï\G–õ¤Ãx8?O·ºÂü´%øšÌ³Ìz)Šå‚ÕZM¬S÷?e?tˆ??èÌÉÓb¨|tÚ…ö?^XŸëD-M:÷òrJ±??ƒn¼¦íïwÎÛù×J˜Î\KßÃŠË@?U??úË,—b$Þ´þtî</text:span></text:p>
        <text:p text:style-name="P2"><text:span text:style-name="T1">^&gt;?åòˆdµCåË‰ûý?ºçG?EÂFNYßnÌ’ï¹R›hÀ„d&lt;ù¼w?~ñ¬?µ<text:tab/>ù¦Z3¾Ù‘’Z?þ:X³?€u:¼¸?ê˜Y'-%æ“É¸Yÿ,Í‹gãâT££Š“Uüc¼¤r8?â—Á“á%fæ?Š'ÃñÈå÷LÖëN¢­¬»©x¯âóØhE:?¸Õ"º?</text:span></text:p>
        <text:p text:style-name="P2"><text:span text:style-name="T1">2ôœ(</text:span></text:p>
        <text:p text:style-name="P2"><text:span text:style-name="T1">ç?ÃyÂÂòª</text:span></text:p>
        <text:p text:style-name="P2"><text:span text:style-name="T1"> "Ã7:ðLMOGs&amp;ÊUšYMQ?ÃM2rVS &amp;åÏ&amp;ý]"oë?‘Ac‰«l–¶ËžÍ`ïü?VÎWÁ6ÕR§^§?Ñ;®q1?6 ?ˆF?˜?¤oóù?»©Š±?±ö;½1?¸äy‘¸—åìÏý¾NG?Ã¹?ÒøÕÍõàs­ÈJcŠ³?„Ô1?¢BV×ÞQó?òògèÄ®â^0fcçtJ³¶Z)BÏƒë"±†¢oŽ#??ÓXoJ(ÌãÉîÅ³&amp;tq0Ùä/?ö· ¡néÖ\?Üòò??­</text:span></text:p>
        <text:p text:style-name="P2"><text:span text:style-name="T1">w®§`?ŸMœƒ§ÁIG§ð?Ôð?’28E6™wÙO¬§l?ö3L?§³Õé??Ê¢f0úÕV¶SÍ]H?@°×±dñZ,[¥Ö_?÷Ò…|pr</text:span></text:p>
        <text:p text:style-name="P2"><text:span text:style-name="T1">S3·kÇ:Ñé?Ø©'&gt;\Uf.Úp#±Ê›?œÕ%c²gS_ƒ¯Œ•mUKž1¢Sb«‚4¢U×ÑÿäÀéúÜZ ¬´&amp;}vÖ??¦?~“gçíMfÏf2Ê?š?‘¤Cƒ˜L‰ˆJ3-È.Eyoƒ§ñ ?Ñ“o&gt;&gt;auTÌµÊÚ÷?Ÿðë‘ª??ÅfoøÅ. ð]?Ä;1WkÂ)hç {‡Äö5íž?6‚ÊÙaØZ†/’Ç1Ú¸µcgcƒí·qgãô×w6Ú³¹þ?’gÇŠ]‰†lÞ;·ááðˆÊãÓîXýéÿ?Tpð¥¿²¼Š£Ÿˆ)¿Ø™ÿ?†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8 0 obj&lt;&lt;/Type/Page/Contents 539 0 R/Group&lt;&lt;/Type/Group/CS/DeviceRGB/S/Transparency&gt;&gt;/MediaBox[ 0 0 396 612]/Parent 2 0 R/Resources&lt;&lt;/ExtGState&lt;&lt;/GS10 10 0 R/GS11 11 0 R&gt;&gt;/Font&lt;&lt;/F1 5 0 R/F4 24 0 R&gt;&gt;/ProcSet[/PDF/Text/ImageB/ImageC/ImageI]&gt;&gt;/StructParents 245/Tabs/S&gt;&gt;</text:span></text:p>
        <text:p text:style-name="P2"><text:span text:style-name="T1">endobj</text:span></text:p>
        <text:p text:style-name="P2"><text:span text:style-name="T1">539 0 obj&lt;&lt;/Filter/FlateDecode/Length 3717&gt;&gt;</text:span></text:p>
        <text:p text:style-name="P2"><text:span text:style-name="T1">stream</text:span></text:p>
        <text:p text:style-name="P2"><text:span text:style-name="T1">xœ[Yoä6?~?ÀÿAmÀ–ÅK¤ @29v??Eæm?EÖØÚíÃiÉÉúßoU‘”HuK¢ƒ mI#?‹UÅâW‡?¾=?Ý—º?²¯¿~øv?êæ¹}Ì&gt;?|:½üöðéí¥}ø¥~êŽõÐŽ?¿¾þ&gt;à£´õc{þæ›ì»ï?fß}ºùðð#Ë?Ë?Ï&gt;}¹ùÀ²?þcY)s!e¦Ê2geöé?ïýô++²§þæ?üÚ[ænºùðy—Ýþ–}ú×Í‡?€æ?7?þ}ó!ûáçÙÃ?“ß†átXæóÇÓiˆøœq&amp;‹œ?_‹3g?¿àœ?üç÷Y1[p•K?¯Wçº€õÊ*7ž®,în?P¿—Bì$?nnXq{ÏŠ?£[îŸÆ¾Üê]ÝtõþöÞDü†+S"?Èƒ0¹p,´ÿ{‰Î·r×ö=Úu¶Yó\ÓŒø??Ûâß®?à?ßuM7#]ÁLêœéh²¯<text:tab/>²T<text:tab/>ò2/­Åd÷E^?%ƒ‰?”æÂ²u™+??,hÄýÒ€j&gt;?¨{?ÁvLUxÅ+ÿ þóŒr;Ãë?zÀwÃi?ûåöÞ</text:span></text:p>
        <text:p text:style-name="P2"><text:span text:style-name="T1">ü?ÿ?@¦bS_Lå…·™î?¤šÓÙSiÁððî?¯?oïË]ý„¿Hý<text:tab/>^}KÔ?W ¦h¦UmñMm™\rà½€5˜+ÚbL/¬Ú°\ËxäººŒœ?@òæî¶D™ó?3åxÍ‹ŠLû?Äc??±@–)–Ë*&amp;»Ä?Srön¼Z.d¢?Ê*¯ô•Å¯jC$jCV(Û«ü©$öœnB:<text:tab/>ìÉ-öœ¡KØx•_u^?K9[Ú?e‘«ù(?²Çí?~õ‹û?#ÝàÅ<text:tab/>=äÙ«há¼À­CÎ</text:span></text:p>
        <text:p text:style-name="P2"><text:span text:style-name="T1">?–Á„˜LH“ÕÌ=Ì’?eÎYÈ×†|Tª|@B¾[&gt;á(?B~£&amp;¯ŽÞäÉ:'nEƒ2?e?f?í?¡ïüËª?/ý?5‰®à‰æ®E^‰Å</text:span></text:p>
        <text:p text:style-name="P2"><text:span text:style-name="T1">Q•‰§„Te®½/PÒ)²T;ÎDx#ñBºÛð—d´?È€2A#:Þú×F1ÙÛ¿ÐývÃ3zÝ</text:span></text:p>
        <text:p text:style-name="P2"><text:span text:style-name="T1">O.%øW¢ÔxÞ¾âèý0YZ¡¦kÁ—üM¡‘PDoî›?$ÎŠ‹‘«?×©¾EÀ?+/òpïˆ%O_UÖ@Ã‘‹?¶à¹šM‚ÉOR²¹_ŸÏº ?ðò%‹<text:tab/>¯ÊÃ¤nV?&gt;R½{³†£¦ÍJ†(B;ä‘?N?ƒÓˆßØnx=·£@d°_™‰…Åèu^$nZ?XA„¬nˆ¬J5¡?&lt;fu</text:span></text:p>
        <text:p text:style-name="P2"><text:span text:style-name="T1">,˜ò]ÇS@'áxb›àÝ©TTà¦Þ­ÒhÔßS)¾4Žè¬:Ã¸þ?0›¤g“?uª?5?½</text:span></text:p>
        <text:p text:style-name="P2"><text:span text:style-name="T1">9Û?Q</text:span></text:p>
        <text:p text:style-name="P2"><text:span text:style-name="T1">:ç Ba?õû}Ä¹ž€?À??ªtG?uO?úæ?Áì???Zòt</text:span></text:p>
        <text:p text:style-name="P2"><text:span text:style-name="T1">¯:S?¸þªµ Æ[Ð??z?\‡–€Æf?€&lt;+¦U1±°ª?X ²‚ƒ‘m­</text:span></text:p>
        <text:p text:style-name="P2"><text:span text:style-name="T1">xÔ~ªÏ0‘‹¾º¥`??&lt;3?g·?šU7¼ÛžÌ%&lt;ÌÙôO|ÉG3A€4"¿è£%Ÿ½;S7[«‡c[EšiNO·Æ-…ØïÐDŽiî@ç¦Œˆn™ùfXãù„ã³bïö?á(?òˆ–ßþÙîq‡c?whCvº?“?èF]ÒmóÜÁåž°Ã¤I³¤‘?„¢Ã‰W´?°5~7Öž¨R‹Â?õr±ë¢ßŽa,²?BæÌ;-Æ™Û‹’??5?¯˜?«ÙS„í ¾??¾#=‚¥??×§x?ÎqUÎ??AD9²€×?/'<text:tab/>ª€ ‘Ç”×e´?Hy??È«ôä…9f¸?±?lºÇaÚC×·wö?)?¸×[bà€Ù¤—¾Í7?‚m0¹?b8Æ?”J•„ÁP)"¾.‰ÍÉI‚ƒ?('Tê“?L2€?d¤GúÊ#ŽW¢Ú5?"’Ø^^÷}G©?|ß%äÝ8œ"ÌkåP?a—w_À¹µýP»äšõmvr?Ç®]šÏc`MU&lt;Õº$S#*ŽîÁgò(Ã…±#90Š€è˜"HsDY`Pé</text:span></text:p>
        <text:p text:style-name="P2"><text:span text:style-name="T1">ñ</text:span></text:p>
        <text:p text:style-name="P2"><text:span text:style-name="T1">ä8n?{kwÞ–Èàoá÷Fs:‚0?ð·÷•MN¢ÑÝ«™Õ%?¦! ˆ&amp;X?Ôf äy–,çjÆóË€˜</text:span></text:p>
        <text:p text:style-name="P2"><text:span text:style-name="T1">MŠ˜ÔÓ¯,Üõ•³€ÞŸë}:m?íêx:Ê?VÎpî•£ìw6^[+Fýuxˆˆ-ß‡Ø‚ó*×^õA</text:span></text:p>
        <text:p text:style-name="P2"><text:span text:style-name="T1">@š´í­MÎäŒÌº¬7ƒ,o”ÌäÅÕˆÉåôbÁã‘›éÅÙ?$ï£tY•;¦xè6ì#yñ?‚˜ù£Š»]€Û}Â[»¢?@ãÓ%ûîÐ¡q…{?!¨œ¬`Š?‹)?TóÜÂÂ6ÁÀXÇS®ë.Žöä?Ý?¹?«b•Ì½&lt;%ÛÇŒ?ãºÚÕ{`³?]að‚XeãŽØ’ô?£¬eø*å¿†v¿o??1eåÃ¸›gÜ6ôÊ;ÒÓ‘’êÛ§$?‘œ—‘èá?“ó4aÖãÎCýÐá‰di÷CPwn÷èÝBm^æ1m,xM&gt;×à?Á‹ˆ¥õÔþv-Ë†ë?EújÍ‚í÷·.?ê?/~yû¾í'O3Ïq?PŠYôT¦?±¼Š¹X_Øv?ë?¦¦Œò,?‘¶i\?"¤“?yjôÁ¤?“›</text:span></text:p>
        <text:p text:style-name="P2"><text:span text:style-name="T1">Æ—5ZÆ€)?C–¡'Q?“5g&lt;•‡®±ñS¸Û2_arumù‹q†¬ƒIqõô&gt;?¯??˜i/</text:span></text:p>
        <text:p text:style-name="P2"><text:span text:style-name="T1">?DHe]À›1†??ŸŠ–ËÐ¾žkâ&gt;Ûw(ì6‰¿Ê–’Crë¦VJ?¼8£Gü?¢!¸?ÊF!”×?Üf?Íµà?-¿Ãj¦…ûA!EÚHb4¶‹#%L²2?Îÿ9?eÆC©´yÈÔý_aí "º.Ýí ÁíÿB]ßÿeZ?Rk«¤€LÊößDâNùhUïÖ}8hJB?Û¿ê}vŠj&gt;|Ò©c*ë?%ŸRŽ—Öå?“Ë±˜&amp;U‹†àëÄÞ–”¶ë???ÀyWÈÑ·?™Í2žÉh?üâ-ßí_?qö.ÈãQŠ¥¦¬$¦jeª]õžpÞ??q|jù\w4?æ{! &gt;:&gt;?AD¾«R?º¼@S§^—â&amp;Àæ˜Ýgq¿</text:span></text:p>
        <text:p text:style-name="P2"><text:span text:style-name="T1">¸[Ç©(+Lž„w®BêX·Tø?™‰ñÑ?=2Õ»à//4žøaK<text:tab/>|ä]?DœB§»?C?”;FÕ^zŽ.½r?#Ñõ?¦?Áð`Nnyá›…??Ñ¼?Ë=/L§?”\(¬Õ\¶À¬·?l"A¯?æ!uŠGâð¶bÑ ?á2ç‡z??/p?Q</text:span></text:p>
        <text:p text:style-name="P2"><text:span text:style-name="T1">?¬dJµ8</text:span></text:p>
        <text:p text:style-name="P2"><text:span text:style-name="T1">é4oŒ) ?N·µj¶?Àp¦rÆâÎ??ÁÔˆ€ÓB?.`o‰˜Ì¢Ì$ÏùìÝ…ôÛW^&gt;QKPi÷?µ?%Ú²Æ€a‘»K¹mÂWg-Òpß=²²à¢ÂÄ]ôî÷iú?ÆÁ??g¹d|??zÆ!Ôð¹"Š×(škZ*ÅMÞÂ$îIl4d?Ñu67Á¡g?ÂŽ±›Âf•jˆe“xâ:—:¦°ÎÔ&amp;¦òLIíb–w¸ˆp?xqN??Ê…?ö”??Â69?³Tár@íþííôzÄ²“­¸\fÌ’ö?ˆR™ˆ“uInÂ?w$KQ’?/? —Êž\?X??®‡g\ˆÙ€Ï;U€4*îR¾íáÔ`LP7o«©o¯}Nút­”Ó^‘jB”‰Þ?kŒ*&amp;¸.W½íÎ%ö~HÆ§~†)!õÎ|?¦cJDlÙ©S¡4z÷Å?Í=%õº?ÏDn¸•z÷ä||7¼E@Ñ°])¼(áÆap±–Üõª)?ž,¾ž6VHX‰?’ðÎTtårU]ßt/??w˜¯"Tug“?ø2A-w=U£?]N?ŸŽÙ¯aƒAa*4û+€ºÙ×}?·.E¯i›“c{˜ŠI¯[Q*`?Úä…¾š&lt;Yj4Ep?Û,?¹µ=Íl?’—aF:n‡²ég=ÄuñÈõòmé¤,?—?G˜?¥™?ÝñÒÛBxâÒªL_ÜS—?6®Ã´pL?&gt;Ùš\É©š½TAŸw2â©?÷&lt;?‘èÈ??q?Ïºn+©°^H |ÕVÌ¼?w?äÃ‘Û¶2?ð·Z«¸âhl—?¯wþ?‰ÎW?–—âÂù2®ä»¼¯*°Q'¢¶hM¥Â¥DïþçõÑ£ä±ú&amp;©ªFœ±8Ú6ï×Öí®[,„çcíˆðËË+?ónžY¸(ûþ?7o??õ/6‹Çn7¼‚TÒ¬?û&amp;#?Ö5¶™$÷Æ[?ì?´$á,hÍÔlXUAs°œ'øƒôt9/Ó-?#</text:span></text:p>
        <text:p text:style-name="P2"><text:span text:style-name="T1">ÁT4çú2Rƒ?^•SƒÀ£O?Õ‡:1®.ððŒˆ¬ó•?kp#1»ùNÀ?²AõX¥§&gt;?]ntmÐ+¼X:«?«°g%˜gÙõ`cËü]ÎÊ¨anyÛ`i[‹\z—ëJu?ý?®À?æzÂÎ¨)Ý3¥5Ù¼C˜¥?s°™FÉ˜™u?§?j¼¤</text:span></text:p>
        <text:p text:style-name="P2"><text:span text:style-name="T1">þ{u?Ž¢!ýéõÜ´6;­œ®?o½íF&lt;O~¤y&gt;ùdÿ¾¿Ë¸Mº'Öò…¨òˆ‡-al?ˆœ?(ºî©Á</text:span></text:p>
        <text:p text:style-name="P2"><text:span text:style-name="T1">?cªHÐfü«ƒhL_fiW}.—Å¤/—ZBgZ÷-‡I¦-Z¸Í=­‹n?é¾ X'?8²å~8¿6„“Lœ×’K½˜¼´Þ&amp;$•ÖõÏKq1r]m<text:tab/>Ñ(??˜§ñ›[N•?3Ëž–“¿QXj?¯293Ñlëü§F}¬ÒScCÔ†ð¾¨¯À\NDl9ê??$£wékÁ©ù ²u??ø?3?Æ`§uÚ”ø½ÖìÝñ¬kk,ù1Qì°?­M<text:tab/>ç?4Nß<text:tab/>ª@™SC1“A“t9÷¼‹™</text:span></text:p>
        <text:p text:style-name="P2"><text:span text:style-name="T1">?i¤Žé'Z¸a˜²ˆF®[HjDÇ´?ËËq³g:r®b2ëŒ%„?–1lÏŠÔiãé7'è’ó±zžêÏ?l’’é•ès&amp;¸¯?c£ãØÉ·e?’OùÂ±ïÃÖ¶ú 0?|¯ã??‰ÞKaËo4Ëú?u©…?@?WZ’?$¦—E®T&lt;r™mDí˜)‚Z[‹mC¥ëÒµ)ÈŒš?m¾…J^ð@I÷?¯…»n¿ Â›ªbJD?²?m`?á?"c?u?8*Yî?£åïã?ý‰&gt;P_?maRØÂÚw*ù??0øª¡?Ä?p´±2í;V´(pþáLë:L</text:span></text:p>
        <text:p text:style-name="P2"><text:span text:style-name="T1">'4XjzmÞ!ºp?t/?åi?åeôY&gt;ÆW°…›–ÖíZÊ:R?}aBE²j!LEv%šßÄÌ?™ü?·ÿC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0 0 obj&lt;&lt;/Type/Page/Contents 541 0 R/Group&lt;&lt;/Type/Group/CS/DeviceRGB/S/Transparency&gt;&gt;/MediaBox[ 0 0 396 612]/Parent 2 0 R/Resources&lt;&lt;/ExtGState&lt;&lt;/GS10 10 0 R/GS11 11 0 R&gt;&gt;/Font&lt;&lt;/F1 5 0 R/F4 24 0 R&gt;&gt;/ProcSet[/PDF/Text/ImageB/ImageC/ImageI]&gt;&gt;/StructParents 246/Tabs/S&gt;&gt;</text:span></text:p>
        <text:p text:style-name="P2"><text:span text:style-name="T1">endobj</text:span></text:p>
        <text:p text:style-name="P2"><text:span text:style-name="T1">541 0 obj&lt;&lt;/Filter/FlateDecode/Length 4283&gt;&gt;</text:span></text:p>
        <text:p text:style-name="P2"><text:span text:style-name="T1">stream</text:span></text:p>
        <text:p text:style-name="P2"><text:span text:style-name="T1">xœ\Yoä6?~?`þƒ?Û€-‹—(aƒ?¹w??E?ÈÃ ?š?y,l·ÛqËÉzýVñ??5)öb0vKÍâU×WÅ¢ï¿y™§‡a?W_}uÿÍ&lt;?ûÇñsõñþÃéù÷û?oÏãý/Ã—éi˜§ÓÓý¯¯Ÿf|õ÷qø&lt;¾|ýuõí÷ßUß~xÿîþGR?RZ}xxÿŽT</text:span></text:p>
        <text:p text:style-name="P2"><text:span text:style-name="T1">ü#UËkÆy%Ú¶&amp;mõá?í~ú•4Õ—óûwðS??óøÓûw?wÕÍïÕ‡¾÷?ôùÇûwÿzÿ®úáçïªûÄ$¿=Íóé˜žç§Ó?Ì3š?ojªæ•?¹ºÿ?Çüù»|_5Ñ‚ûšwázeM)¬W45SÝVwMÝ4-Aö?w¢óÆðg#aš€®Q?w©ö}Ôþã®eÕøùæ®Û½ÞÜ±Ý?·á¦Ý=ÝpXØ?ãy~?ç<text:tab/>¾ÞßÞ°`ñþ@‚Õ?‚}"f BiUá?®7?Wì^ ¯á8TÓÓ-¬ÞÓ†%ú%´­i?ô›Z+¡}Ø4ÜSJÚˆð²(?Në–øÝè-öW¾b8)e8Ì±¿ GÄõu?4­`?LÏ!E#yÍ#?E0&gt;À??ÜÈÝ??¼8Áæã³Úö?ŠÁÂùóéõp[uÍíÐ/HsGšâ¢°\Ì³Ÿôµ4ËÃQÕ#J›T??Õ?ÔË?ð“’Àé?ÆÃ6F?NMÛÝÚÉµ4ÅuÎêž?#'?„·qSP?èž—-®ékaèþ»†Kú—p?•`Á…˜]†ù/Ûüˆ??ó£?÷?ö•¨ÿ¼ììt8€zá»ñ|.?Ô¶«9<text:tab/>¦••Qº)£?"ÞwugÝô?‹r\‰-êºZ6?iŠ</text:span></text:p>
        <text:p text:style-name="P2"><text:span text:style-name="T1">=‰Û†ŠÚ?êiÓ??ý^</text:span></text:p>
        <text:p text:style-name="P2"><text:span text:style-name="T1">ô”míá5ïdMº•ö%U¶©EL¥H†3ì[OwÇá åš+±&gt;‚?°2½Àÿ''è=ÙÉVi~ˆ~’F‹ˆâÊ8£ê?ß€pÝÉœ?Ë?æ'EÝ¶†=ûñi¾1:ˆszÓæýŽÀtygŒ?&gt;ôš™!¾?ERŸ?û"ü¥?ü?«»Ñöæ<text:tab/>µÁ|§í?úüTÁï?n¦zž‡yT?8Ÿ|q?$%b¬îÚ¨“¤8¶ë¶‚.FPÄÒ¸È?˜‘¦-??\aÔ6ò÷ò¶Læ?«<text:tab/>ú)?z^ªø‚Ö¬»0½–§ÜŽÔÚâ?æñH×Ä?Ð{ë&lt;?k?L@˜pŸ¥?Á?»Ë?zM;??µ</text:span></text:p>
        <text:p text:style-name="P2"><text:span text:style-name="T1">×Jdìi?¬?À~qaéYVˆRû?èC’«íO¥HÖªÈ=×¿x(¥V?¡</text:span></text:p>
        <text:p text:style-name="P2"><text:span text:style-name="T1">?ú¢7åÊ?ÓÃM¿CCCw±ú&gt;XHø4ºÁýï£¶lÑhä¹•?å$i¡3èˆâjj?+F´¥Œ ]Ý‹«?áS9GÀ?c?^ÑêÇ<text:tab/>·÷çÓ~??ö½CH?Á!TAÆ,ûd6'‰š;ˆZ¤?µB¤6R®(³?)¯r÷?:v¡?7º</text:span></text:p>
        <text:p text:style-name="P2"><text:span text:style-name="T1"> ?Ü‰ÀO¬·/Â_³Z«?Q µ½vVæ»??¡?Q„“Ý³ñ°??NûQQnÀ:ÞˆZZLná±C&lt;ÉHL#î€:?…ÉuÛ¶÷½*ÝI‘òO€VùÆ@)„D4¤Ìò²+ä%ëÁÿXéÖ|?±ëRÎ²?Ý¡?aÒ!³uÛNZ» ÁB['?#š?…)ö›wþO-&lt;J"&gt;#ÐŸŒ)4Ïp¸ÕGVDXGk±È®g¢d_Ä?ðzM?u“eD?0‚_`?øQ@IL6ugc™_Q</text:span></text:p>
        <text:p text:style-name="P2"><text:span text:style-name="T1">FÄI?(Æ?&amp;y&gt;]˜Þª¯?2úJmH×?ÀÚî??‰ÿ'|¤»Ãë?ßþÍ€FÀ­¨™:Ì?¾?û?0bzÓèvüb£Ä[</text:span></text:p>
        <text:p text:style-name="P2"><text:span text:style-name="T1">?ó??ïË¬p„NÎ…´h?|?‡ÏÖÚâçãx\\a€€á;¢?.o¼yAÿ(jgE¤õ6?G.ëÎf]:¾H</text:span></text:p>
        <text:p text:style-name="P2"><text:span text:style-name="T1">e1ŽÉKßM&gt;<text:tab/>±v2bÃÚš¬sI§&amp;k?S)?/™ ;i4LIÃa&gt;›—*TA™l?Q°ã??Áv*žfµÅ%?@y-ì¶ì?1Auøœ²¿DK­O¢æòT?»AC0y?Ðç9Qš?b„¡»5–…Q‡xÛ&gt;Nž?©›y?öÊ%*`?¤Jxl”?d•?½‚1“0?D%n+Lj(Ï—?B”eEmWi%ûdÌÃÛé`™¯”ßàJk?îv@¤’</text:span></text:p>
        <text:p text:style-name="P2"><text:span text:style-name="T1">?5¢?GJ®C4«¶?Ý=ß›]</text:span></text:p>
        <text:p text:style-name="P2"><text:span text:style-name="T1">í)nÃ…l"+?¦m«’y~?%éÄí\–?</text:span></text:p>
        <text:p text:style-name="P2"><text:span text:style-name="T1">.EÚuO¢?Æ|Úb??å§?XŽ¡KÐE~VìB~Ün”„?÷</text:span></text:p>
        <text:p text:style-name="P2"><text:span text:style-name="T1">“¢qr@åp2m{%é?âÐ\¿?ñèÈbMhÛ?gâe±ïZ?•‚Mº uoz…?ú²”&amp;&amp;"(NÕnAñ?æ¶›–œžz&lt;?2…ù Œ«?*Ÿ7??ƒ‚?Ã½T2ºÅÑƒIäy´?ì[†ñ?“¡×2Ì§R$Óqš‡?å.ˆjÂøò“ìÌYê;ßbÑ?sæ –Î†5)?–}</text:span></text:p>
        <text:p text:style-name="P2"><text:span text:style-name="T1">–Ò›Vy CW”ùÝŒÝM?…2imM”Zh??Qˆßï§Äf”†´”¶ucaè8?*Ð6?ª=Ä˜ín¯sŠ/Æ;Ÿýô¸ý±??</text:span></text:p>
        <text:p text:style-name="P2"><text:span text:style-name="T1">å=iZëÐ?è•·©DÔ??tjK(¾</text:span></text:p>
        <text:p text:style-name="P2"><text:span text:style-name="T1">"½<text:tab/>å„yîxî¡ëÝgmÏI5â“ËhÂÚRbÓ(æ»™ ??4E°ÍÇ·âœ?Øô “?6m?Ìv› l»:?ä?iõDƒyž_^÷h!½?ÐbIwÃ\ý6(¦kµÔIj_}ÏûÇ“u*‡ÂL¥QÌe&gt;[ÛR?{???y{I»h*K<text:tab/>|Â€Ò§ÜÈRò˜?»·éHB??ñKš$T/??çŽ,ã¶¤cA¾?G£$m?<text:tab/>?‰²Ñ$_µ¥„˜ã†¬Î¢¬/?;ãžñøá?œÙ4.n?G‰`???&lt;ê0/?}¡Â R_f?P)?°n¸¾!:—ôòtãÓùô?Â ]Ús?Ã÷ã3?«h8°˜ÄB¥M!ÌŸÒÖ‘^I¡Ò?ÑÁ¶›.{Ì–°F­†5môË?bxXim?¾F7á²mY?;iÛÿdð|IìŽð½¹tðGd*}dP´O™×`s†ž?*?.?®˜ªÜÈzà&lt;[6Ã?»?"Ëöj‘õ©®Ió/<text:tab/>?¾$Q™Éü?rU)á¢)^KæO ?yÉ¨mÌ‚B¥?X?ñÉzÑy?”žv?Ê@T.Í¯/;?2hÍï§d~¥'Ñ„PçµÊEÄ§R$çWÔ[e«Ðp£</text:span></text:p>
        <text:p text:style-name="P2"><text:span text:style-name="T1">›?–?FÇönÝœl)qC?ø?á¨M¡:“?TÝPXeâÿÈŽ?Ž¢±?k?êµKöÖBÀ&amp;Y ?[?žÆï.)²?åÂ¦¤áalBd|"ŠÜ$ºv¿¯¼@”?n oìjyð‰´8ì§ñIÙ´?ÓÞÃØ.ö?ÑÒ?ñ²3Ì}V??ñx?2?E?ÞŒ¶6¦4îB›1S?ãÂ¬?»^J´¸4æ?÷Û\</text:span></text:p>
        <text:p text:style-name="P2"><text:span text:style-name="T1">M|"Í´çé?¹5¿¢ä[®¸Z?æj·Vé)?r¶Âë;£?Œ†MÃee.”p?õR²±›Q?m¤®öë?Žü±hB?‚$!e~2›±‰ë?pÓI"&lt;Ðe6¦?ìIÃ°ŸÁZÞ?+Ïó´?ßV&lt;…ï)€u?õœâ?í?&amp;…m¹§Î&amp;—R¦¦Œ</text:span></text:p>
        <text:p text:style-name="P2"><text:span text:style-name="T1">DŒAgù]ÚÄé”’š²J@€d#‰ð¢x˜û??os‚¤¬Óxö3u?¯aY@ÚÚåC?‘??Z÷£òK:A5W'µ?ÁA/iãºÇå+Jcî$¶^Oô§/FÛDïvQMëàç¶ù „ã9c@¥«AÿD˜§+?X</text:span></text:p>
        <text:p text:style-name="P2"><text:span text:style-name="T1">$ºÄÀÅ\?‰ü¡ì—}ëS?8ÃÊÜÖŸPi–Ž1º¢Ìïé&amp;ôF)?õç=wÅB½=ÓUå?Æå{U?œøOKMÂ‹‰Îêô9¨\=ú)éå0r)~S½ÀVgŠöó9Ä ÝR´—`I¢?P^?„ ‡¤ñ?3?¶à°(³?T@€/‚~Jê27áº1?\Âˆ‹qsþŽ»óU?~æA3#kæ!µ`Lß‰°Ãó?˜b•</text:span></text:p>
        <text:p text:style-name="P2"><text:span text:style-name="T1">sÊßHm¡òLj‰“&amp;J\??è¢2jã°HŒëš¸</text:span></text:p>
        <text:p text:style-name="P2"><text:span text:style-name="T1">7ªSàgt2?€ù¹?R»ƒÑÁ„ƒª89&lt;m[Ÿa9&amp;6µ?AOI¹Ás’°)ˆZ³ÎàŒçi´'»fì·qÀpa™Ëùôªtè°µ8?ÓF^^v?Ã?¡Ö^»•E3÷cY}5í:?*?1/Ä›1]?kjV~Xfìy@¥?Ëæ</text:span></text:p>
        <text:p text:style-name="P2"><text:span text:style-name="T1">¶?³ö©ÒóyÔ<text:tab/>~W`'?DL•6±??˜7\šû¬éã¦,.lÒ'n©?ÀÀƒŠd?K¹?±¢Ì³g3Â²6†ô5±Ykÿ&gt;DÓy`ÅÓq°M*SÇ?ûü^“ÚÔµ«¶”ÉÀ?äõ£éêÞR^,9Ç3bÿ ²‰Ô¥åÞµœ6BBü??ë;W™ùÅ?œ.?(tõº???ÒHw?h?iiåjÂv}</text:span></text:p>
        <text:p text:style-name="P2"><text:span text:style-name="T1">&gt;³¦©)</text:span></text:p>
        <text:p text:style-name="P2"><text:span text:style-name="T1">GOË2‹ÚF÷?H!r&amp;ª:Ûï§Ä?n†¹”Òš³Š¡Y²¦?Øç¥@&lt;,M¢#U"Rõ…?kºDØm:Â «¶©¢l??mEç?ì6×G#AgùíÜŒÌ</text:span></text:p>
        <text:p text:style-name="P2"><text:span text:style-name="T1">?d²uö?B?³…‚)×</text:span></text:p>
        <text:p text:style-name="P2"><text:span text:style-name="T1">?ˆyôªd8ž?h­²)×é¿ê(Ô¤S</text:span></text:p>
        <text:p text:style-name="P2"><text:span text:style-name="T1">ð?‹MÎÜz°ZÒrWW·?Äe1 S.&amp;è:¿uÛ±·‘Dpýä’¦”f×)˜pÀ?~?%šR?Ž3ðÜ\^ëf?*Er˜&gt;añ?â?ÿÊŽgþüÒlædÜ‹º´šàõ-oÐœ¢qÓn¥æWÅøº¢aù­/ñ?zå¥bÖs)DæëÚTZ?•¨_tH#ç-`ÈhcK‰,0´™–5ò&amp;¬½4‹?…$ïLÎ`:?·Æ?ôÓ%KÇÑ{–i?EÍ:ËßçÙÎ?h. lµWàLÚ¡Z?TqçÅZ™=ç£›‚û•f7Ñ?ñ~eüðÈâ @î|?C³Ë0¡“W)Õ•a?üE)qµ"O³X9</text:span></text:p>
        <text:p text:style-name="P2"><text:span text:style-name="T1">£mï„qFG¡Ó??¶–Xg?T8?Ü¿&amp;â’EIgŠ¥Û$?-,»U[ž-è´k?•Ë8#P?ˆÐ]´2è¨äÖZA&amp;G¹!,á¢?o|§®ÇP°{Œ?„zBW¹-|k)ÛÙ</text:span></text:p>
        <text:p text:style-name="P2"><text:span text:style-name="T1">³×¬­¹-k·è}©gÒ÷=©½ï)¼H?ð…gÜD~PJ³º</text:span></text:p>
        <text:p text:style-name="P2"><text:span text:style-name="T1">?Çâ??à¸`jùÕ–†Á”r¿üªÐ??Tkó¤`Ù¬òê?žKš ?/Uß-EŠÁvQï$kuÓ1?G[„øÞT¶öd;ö4{B˜+ú+ß?ŸÊ¿ofjY¬]Æbà‹I_ÿê™±A/ö‚†q†JŒŽ¥ÀBÖÁZ¶¶§ øQh6äÊ+ª?ˆè?Â|é?e,"€Þm~˜3æî«â?¡6'€O@¤&gt;?û"üU”ï%à?—lmâà{ûÏ"P¡Âš ³t</text:span></text:p>
        <text:p text:style-name="P2"><text:span text:style-name="T1">¯_µm½¸;?9?Ü©²1:¾j+Ý‘KO¯­€”HØU^ºJcA";Ì??ÔÊ?»@$8;ê?I¢&gt;<text:tab/>û"üõèßo?Ïó›¹œ–ç{ëŽ²"?O?¢?’aî×Ã?`©õ½¥‹§?¶NH?×.¦Ð|Y?¥?!Ü™ W.Vé‹^?ìøÏ ×Œ¯iNT?<text:tab/>{Í‰jÜ–ªËþó?d™†ù¥—¬°\?¼á·åkæÌýé?¯N9<text:tab/>¥???¨T¡µ®h~´e1($îo€¤</text:span></text:p>
        <text:p text:style-name="P2"><text:span text:style-name="T1">+oÁ@?k?oÃaóªQzÎN?2]±ö‰\52:¦¶?Š?Ì=]õ&gt;¼pÎíkAüHW½?£¬Ì©~’öÐŽ?'¶<text:tab/>Ô±ª¢Æ?o-W:ðŽ•»{¬ª¦n+5?</text:span></text:p>
        <text:p text:style-name="P2"><text:span text:style-name="T1">ò¥…§<text:tab/></text:span></text:p>
        <text:p text:style-name="P2"><text:span text:style-name="T1">¬ú?æ9Sšå0÷ƒ¯dM@?ð?</text:span></text:p>
        <text:p text:style-name="P2"><text:span text:style-name="T1">ØoC¢??¾;cm¾‰õÔq²å‚2Œx±ûÎÙIÆ.V?_¼ÓjX?q</text:span></text:p>
        <text:p text:style-name="P2"><text:span text:style-name="T1">³6Ø^iUE?e·Y1š?$è%¹?ŒcHä7–</text:span></text:p>
        <text:p text:style-name="P2"><text:span text:style-name="T1">×ñyÄ˜S~*,nÆ€LöÉÁ×LÞÎ§h&amp;ã?ÌK</text:span></text:p>
        <text:p text:style-name="P2"><text:span text:style-name="T1">?Š´ŠÛý¦???ÄH”›Ô?jÖÿ?cÍŽ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2 0 obj&lt;&lt;/Type/Page/Contents 543 0 R/Group&lt;&lt;/Type/Group/CS/DeviceRGB/S/Transparency&gt;&gt;/MediaBox[ 0 0 396 612]/Parent 2 0 R/Resources&lt;&lt;/ExtGState&lt;&lt;/GS10 10 0 R/GS11 11 0 R&gt;&gt;/Font&lt;&lt;/F1 5 0 R/F4 24 0 R&gt;&gt;/ProcSet[/PDF/Text/ImageB/ImageC/ImageI]&gt;&gt;/StructParents 247/Tabs/S&gt;&gt;</text:span></text:p>
        <text:p text:style-name="P2"><text:span text:style-name="T1">endobj</text:span></text:p>
        <text:p text:style-name="P2"><text:span text:style-name="T1">543 0 obj&lt;&lt;/Filter/FlateDecode/Length 4125&gt;&gt;</text:span></text:p>
        <text:p text:style-name="P2"><text:span text:style-name="T1">stream</text:span></text:p>
        <text:p text:style-name="P2"><text:span text:style-name="T1">xœ­?]Û6ò=@þƒÐ'?ØÕòC?E´(ÐÏ´??è!ÜCÐ?ÅQ²Bìõv­M»ÿþf†¢DÒ¦Äí?‚Ø’L?‡ÃùžÑÞ|÷8ô?ÛÝP|óÍÍwÃÐîîº?Å»›ÛãÃ?7·Ï?ÝÍïí§þ¾?úãýÍÛ§÷?&gt;ú¥k?tß~[|ÿã?Å÷·¯_ÝüÌÎK%ŠÛ¯_ñ‚Á?^ÔU)«ªPu]òº¸=À¸7o9+&gt;^¿‚O{ËÇÛ7¯_½Û?Û?ŠÛ½~õ?Àüóõ«¿~UüôÛ?ÅM?ÉïÃp&lt;¤ñüùx??&lt;#Ì*V</text:span></text:p>
        <text:p text:style-name="P2"><text:span text:style-name="T1">Â+¹rqó;®ùÛ?¿þX°hÃ¦¬š`¿J–’Á~+S6?î§­Ú´‡î´½?›r[?ëX@Õ9 F–•ˆ?½Ý^«M×M¿€‡‘¥®¢éñºÓXSòxì?à¹oŸ‹íµäšvÐ?·×†®?á·v{Í9ºƒÿÏWø??fõ†sømDj9 ‘n`9Ù”Ò£Ð¾½ßÖ›?¸Å'??÷p_ ,¹9u;¸°Kwp¾Ûk½¹‡ëÓ?</text:span></text:p>
        <text:p text:style-name="P2"><text:span text:style-name="T1">?›îãöºÞ|ÜêM?,‚Ïª</text:span></text:p>
        <text:p text:style-name="P2"><text:span text:style-name="T1">Œjè?ÞóÚÞß_8€?3QÃ÷ˆÚáxth]ÑT8ÄÆ\8‚sÞošÒT?8é3îâ¹ÜÅUÉÜI½9vÃ? Ø]m¥EOóÔAW¥?ÑôëÔX}&gt;VWWpP´?§óçr~ Ä•=/¸®‰?ÌD0ÞÐ?v•E7®M©t¸ô"ÝÄ?Ýêq3L–M=Bäš??L¦ÈÐXŠû3S$ãŒ?G?C?«æE¸(PDì?}?;ïAa!g?áæÞQÌãÝ$¯"b??zíV?Žî4ÞÞµŸ?ºÓCg%•Vš8?ö+?ÜTôÛtL€¡‡mEgvµ,/„?êªiÇ¼ö`4‰™</text:span></text:p>
        <text:p text:style-name="P2"><text:span text:style-name="T1">(ß&amp;š™"k£ã±Å5+?«ž·;\Ñdò?? ??@Œ ,2—Ìd®JËRLT?r¦‚dÞµ(Þ&lt;‚</text:span></text:p>
        <text:p text:style-name="P2"><text:span text:style-name="T1">¿æbóy®µ,™ƒ¸³Jqxzì&amp;™«Ó?Sñü¤œ³ó±z?\£=!‰õJ‚Ì’••<text:tab/>!.R¸Ê¥°?³d9C„Ró?’?”`?v?O)‚µˆÊTÊU%JÞŒlU2i9«Hq=ÒÝŸESÀ’ù†LÒ?G+&amp;|??w»»?í4X§ÊJ8ñ?þ&lt;Ÿà¬³µò$?²†ºÉ”žF”•ò?^!\{¬À/Æ8­l&lt;?Ä|ækbå‰4!ràÎwè^IG#$˜o°µ°DX?7ÁJíðÐ³eÓfºlôtiXÒ</text:span></text:p>
        <text:p text:style-name="P2"><text:span text:style-name="T1">?"hi‹¡ÎÆ???›Õ?gf¾?Ý¬??ÍÙÌ?ÕÉ•J±g]Ö"œiÙ3µ•ÚÄ??|ãù?¹ÖÔÒ&gt; E&gt;Ó¹|ÆX)'ÔêÀÔ]4Ì©CãUiš??Ùð*’Î@p?2µG÷??ænw?&amp;8ãø$èh&gt;!?:5BöôÐ?Â2ýðÔîg¶Q³kÆEÄRÊóÕŒZ[?Ü±I&gt;ß&lt;¡®?×\YŸ¸'¯=µ]Œ</text:span></text:p>
        <text:p text:style-name="P2"><text:span text:style-name="T1">:Âö?§á-Qöt7QÃ*¯<text:tab/>µjv²Ç+ðúÍ?†À|“ü ax&gt;Ü·§¡ßæ-‹Xù5"u¾?üv??M</text:span></text:p>
        <text:p text:style-name="P2"><text:span text:style-name="T1">°äÑØHÀšØ±L0}¥J¡?8?®I“išdÕÌ[IÒR•:?ûK?òµ(ÍÒ*gx›\¼¥.¹?!"ó?³|wÊÂLc??ÁYŽÀr?|)T)õK­}0‹¦Ðfº/Ý?e?ÃéCw??GP“(õ$+?mþ,6|¶QÎ~ä…ZºdÊÇk@«1jÃ)› 9?Óò‚H˜dtÊìay?—M?¸rÑ?€.&lt;µ—4ÑÜ`Ð?LLJ¸?gc¹?'ñÆ3ÏtRMjƒ\ó²V™Ëê*??+–X}¥¼¶¦dæ?Q—Oy5¢vb?Æš™?‹?‹¦ì1rýÒÛ‘¿œ?ŒvãsO¬¢ðÉ2</text:span></text:p>
        <text:p text:style-name="P2"><text:span text:style-name="T1">èÁù¿®}åîyŽBgŠ‚@?y¸­?i52?‰$€³?þR"?³hÊœ-Éd?šÞ)@æ·</text:span></text:p>
        <text:p text:style-name="P2"><text:span text:style-name="T1">sWÀ?+ÖT4¬¬y¨u“N"&amp;?ƒ<text:tab/>´??</text:span></text:p>
        <text:p text:style-name="P2"><text:span text:style-name="T1">¢Û?²÷ˆßtbÑG?éôþKÿ?ŸP¤Ûîqæð&lt;Éð”„†ÐÓaRÍÎ:×©P?}›*š˜LDˆó± @‹»ÖE!‡#zCÏ™a2Çx*€¶Ìo«q²£‚2³°çó›?‹¦¼§d+e×Ý?”¿îþîNäÐµCñŸ?­P=‰çÄ§Ý?ehÉ¿Ë.Á‘òX£Æj\^7”A?U3)›H…æ)?0hÄå?œ??º?þºÓ’5òÁKOËŸESP?&lt;9¹?ž?É1ß¡J­.¨Ô~ UŠâMÂ5¹?ÀÉ‘o‘”?^Óay¨,Ù3?</text:span></text:p>
        <text:p text:style-name="P2"><text:span text:style-name="T1">?Cë\&gt;?C¦/lù0rbDô~!N,k§ý›9?ÐÌY”¦ö&lt;????IÞ¡ÆÍÚŠjPÁ?K.ï"×ß?`íÙËYÊŸESZ?uÁ„±&lt;2tû}·?œeeBo0µ©¦;´-~lºXe?(âŠ,ÝÐ?Žh?\I<text:tab/>YöÔŸF3¡?Ÿ­ÜHn|ÆU•b8?×Ê?«$ySñx(W®8 d?wuþ¾xc0=`á??+[(ëw˜¼E8Æ?ÈŠmv”¶£??œ?D•-ÙÀÚÆ^Ø¡þ§ó?°öÖ£Ñ';»†žn‚4ºD?‚³&gt;~Lq?P%šw.qÁ?<text:tab/>û?&amp;¼›½´Ñ){@L©rxêwížž½wE?r?ž§bE•«?àÄ¹×]–§Õ8tÌ?qøžržfÖ</text:span></text:p>
        <text:p text:style-name="P2"><text:span text:style-name="T1">‚5^?Iþ£êÎì°-z6À‚3WE¡ð?zùyÉoayÀ?¶\Y[‡?‰ª©È™£r º©âYÿÌÇ=?ŸöÉäŒ)?å/² ?*q6öôÐ£hY?vÊ­-??Ø%Õ\Ì´f?©Àk©ë?P†?«a¹;'Q—Òmr²S~v®Xqmþÿ•JÎëYˆ¼ó?Ž‡v?…oŠ[3Š~æîn.]./ÀÔÌÕ\1?±·þÍ5¶0d<text:tab/>ˆ*Y?Z&amp;|n¤ñë…69˜ES†ÎR„,ò?SµÖ)?ax?—ïHy?ÏT?<text:tab/>"?9-cÖBä:`?f*=ÄÖ(”S@Eß&lt;»ºº$:&amp;öÓ=Ï??@ÞÄå„? ??ÊÔ¢š:‡Î–]&amp;CN•?É …§åƒÑ?Wçò?=8,?¯µû–?n¬ˆÁSW_ S!oLÒqÒ?»/&amp;4Ò?}?Œ3à1]¯j?àky©ˆ?êg¹?åM„xŒ;ñI-7ÆêÞ¬±ºJ?+ÅI»–?‰j§Ê@ë´4 vNäz¶O{ê&amp;jØ¨ô@×]Y/‹Ækr«eÇP0Ð½&amp;ì¯ú|ï×®÷?Yrj³BAf:°wØUå¢4¼Nmb&lt;k?R§dF</text:span></text:p>
        <text:p text:style-name="P2"><text:span text:style-name="T1">ƒåµ?™Ô?K)ÎÆš—ìØkñzpµŸ/Ýý€ú‹´?¥ü@˜`?®VT)[½ui?·+?eUU’U€ÁÐÄøË&amp;·Æt&lt;”×®WG*½?Reøün£~‹×?O§ælÿPŸOµ2gªü|Ý™ö»¬”$˜,0ìùÍfb5"?IZÐ‡e•?¥?®bã?¹KÅ§§ž?uî;RlŽ%Y¡Lß^‚+'ÄKZÂVÓ/Bˆ²²íZ³Cä?F½þ0L?…¾Wˆ?&lt;³²-™)y¸àò?V³?ã<text:tab/>U?STS?–ÁÌ˜q•QùWHÌR`w¥U$ý—±”ð?ßþjË?XMXŒòSé)fÎqŽ?¯Jp?ƒY/î™zW!??ú é,ÞO½žsø)Rå?)¨áËÃâÝlm7Ø?–ÇÙ</text:span></text:p>
        <text:p text:style-name="P2"><text:span text:style-name="T1">6"?P–‰º?µ:®€PBºsâŒ»„†2pç7÷ÙGÊöhŽ·ø¥…?_‡v°?F$ãà\/¤?ÜÉB¨9ÙŽÓ?’?Ý”Ó?ñ«ºv?ì) ¨öDÇAÇø¸µùLË¨cš?ÎŒ°È•:Qª?å~¿ÕwÔ?U¥\ƒ[èËÈ8az?1!y)y?&amp;§?1Œô.tŽP’?àJ9÷§Œã?œ?F<text:tab/>?ð;?ƒÑ³Á$??¢g?Eù¢&gt;?kïó</text:span></text:p>
        <text:p text:style-name="P2"><text:span text:style-name="T1">ö?xÖ˜ô¢çäX¿?#‚P4®ÄýKÿ<text:tab/>¸ëÎ©‚·»¹?…j??A±Ys¼MÛ[tv}g™8“??ú???Ë[[</text:span></text:p>
        <text:p text:style-name="P2"><text:span text:style-name="T1">œPÐ‘ìœ‘GlÕ3™XÅ½L•×‡ÌTl?’½úŽxŒ¡Â]€?ÂöÑ=s²8?óš¾ƒnâØ?‰Êo]Y?; ¤¿¾s¦º?U?Ï*‹ûv÷¹8~Ü?{?µPÌ¬9õK?˜o]Æ¡a(V£:•gíˆ¤¦þÄgä˜÷?V[¶[Ñ’Œ?ØÎÃqGzo÷¼”áp(Ô`$?</text:span></text:p>
        <text:p text:style-name="P2"><text:span text:style-name="T1">µ??q*»?CRæ?ëw3±§«³tyB?êmÖ[æÕÕèÖmA?dÙ?Zú`?M‰ÕÉ&lt;A£?ñ&amp;XMDÇ?vÈé¸÷1A¥ñÜ?ˆË´Pë?º"òVº¬ôÿ¦¡?3?LZCs"¤?–,îÓØ;íµÐ£C¿ï?@%Ï5?F`‡U?•s"­ûç#ÃH…fè¥ãÏš?Ë/?O¿©² ‡Äv.v””ÄÙh4Œçña§u®Ç?êÃCqVYq?0§?Ô4äb™â?jÖü?9ª{¾*n‘Åœö&lt;´X7k??ÈYù?xÏD2×x¿ë??T ~?)Å‹-j:?µ;Þñ—J…íÂ¨hlTFÎÓo˜(`u?&amp;ÇõZ?gì9?#±™Á£Ú'TA?Y¬Ð\Ö©7dD-‘?PIªÔ*??R¥Î{_MhRK&gt;˜?ªdÅ#H?-çN?¢ÊÃ½Ëóýép…%‚LDIÉ??—ß0Y÷é-¿%f¿Z¹þê×¯</text:span></text:p>
        <text:p text:style-name="P2"><text:span text:style-name="T1">J¥Ú[ÿ³'?÷?ZÖò^Hùh??…©¶æK¾ÔþÃèIÀã–ê¾BmªÜ&lt;?vCT¬lœ»l³1L7VÑïlsêö©š¯Ð</text:span></text:p>
        <text:p text:style-name="P2"><text:span text:style-name="T1">=Ê?n’ùts6¶ý«}ìpù?Ó¨s</text:span></text:p>
        <text:p text:style-name="P2"><text:span text:style-name="T1">¯qÕ? þÊ–„™;RG2·ûÌ ??mnB?Ëì±Z=sì?ÞÅ:«Fc?Ìºœ…¶ù[tNêôa×äæ{Ð@ßù]þÒ[æB¾*/HQ˜?</text:span></text:p>
        <text:p text:style-name="P2"><text:span text:style-name="T1">?Y¦Ýz?fÓ??kjs’ÊÅ?Š5p—ÊV£ó¥L87­?ÙÙX</text:span></text:p>
        <text:p text:style-name="P2"><text:span text:style-name="T1">m`</text:span></text:p>
        <text:p text:style-name="P2"><text:span text:style-name="T1">í–</text:span></text:p>
        <text:p text:style-name="P2"><text:span text:style-name="T1">¿Ú).ø`ƒˆEcÈ</text:span></text:p>
        <text:p text:style-name="P2"><text:span text:style-name="T1">V­¿æ½a9‡?^'PrKèT«?XZ¶D46zõQæu?‹¦FÍîÃÉÐìUV?ªmóÞŠÿ(Ÿ&amp;šek›s</text:span></text:p>
        <text:p text:style-name="P2"><text:span text:style-name="T1">èã¶š_î:D•?Ñð ³?·¶Aé¸Tr§¨ùüž¦íKÙÇ??)½ÂÐù??,?p=*²©$?Á…s}úÃƒóÁ÷'›?›¸Jf†oµ&amp;?{P—ñ\/?Œ´?ÿ¾©_ªÿ‚Y4Å??X?¡ØŒZ?ÇMÖj4?Œá]5)4kµ?‡À§nÆëÝ?(?Ìá‰á(ÍøëbsÍhl°ÙbÊ”v? ?Ì&lt;öÝ¤?výK?hº|ÕŠœ€lÑâ|z?~y¯x??Ó;?äNX·a</text:span></text:p>
        <text:p text:style-name="P2"><text:span text:style-name="T1">5pé§¼eÍöÛ6©?Ìº?þK^™Ì"Ñ;?Zæ–ÜÐs9g6ó¹ÅŸES?”+î?n?Ì÷´ÞŸ˜Óú?Èr)Áÿ—í†?õŠ‹P²#?Ð&gt;rkTÊ?Ú¬ì3&gt;??í½¾"2ó?•Ao'?³ŒY““A?–hL©Ý^]z?8MƒŽÞ£ŽÎKRXô|XK?N?.»;~ÚÚš</text:span></text:p>
        <text:p text:style-name="P2"><text:span text:style-name="T1">¾I˜Ö(|ïÌŸæ?ï¯-?­1Å?LCÜ1½F2¾•ðõ’?ÚC??W8?AÉ’£ÓÑ?à?!</text:span></text:p>
        <text:p text:style-name="P2"><text:span text:style-name="T1">™Î©ªp“&gt;ÀåÓZ?¯¬´Õ5ýà;ÌÇý?§Ó;‘™E<text:tab/>@L?ÀÎÐû/=dƒ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4 0 obj&lt;&lt;/Type/Page/Contents 545 0 R/Group&lt;&lt;/Type/Group/CS/DeviceRGB/S/Transparency&gt;&gt;/MediaBox[ 0 0 396 612]/Parent 2 0 R/Resources&lt;&lt;/ExtGState&lt;&lt;/GS10 10 0 R/GS11 11 0 R&gt;&gt;/Font&lt;&lt;/F1 5 0 R/F4 24 0 R&gt;&gt;/ProcSet[/PDF/Text/ImageB/ImageC/ImageI]&gt;&gt;/StructParents 248/Tabs/S&gt;&gt;</text:span></text:p>
        <text:p text:style-name="P2"><text:span text:style-name="T1">endobj</text:span></text:p>
        <text:p text:style-name="P2"><text:span text:style-name="T1">545 0 obj&lt;&lt;/Filter/FlateDecode/Length 4121&gt;&gt;</text:span></text:p>
        <text:p text:style-name="P2"><text:span text:style-name="T1">stream</text:span></text:p>
        <text:p text:style-name="P2"><text:span text:style-name="T1">xœ­\Ýã¶??àþ?!/µ?¯Vü&amp;Ñ @“&amp;mÓ?H‘?úpÈƒâÓÞªñ®·kí¶Û¿¾3üHÙ”è ?²¶hr8??gæ7?Ýí?ž‡þ®Ý?Õ—_Þþa?Úý}÷©úxûáøôóí‡·§îöÇösÿØ?ýññö§—_?lús×~êž¿úªúúßT_xÿîö;R?RZ}¸{ÿŽT</text:span></text:p>
        <text:p text:style-name="P2"><text:span text:style-name="T1">üG*ÉkÆy%¤¬‰¬&gt;&lt;@¿?ýDšêóéý;øë?‰üÓûw?7ÕöçêÃ÷ïß}4ÿõþÝßß¿«¾ýá›ê6Ãä×Ça8&gt;äùüîx??&gt;gœñ¦¦–¯ìÌÕí8ç?ßüåU3[°©¹NÖ+XÍ?X/7µvt«¦nXõa?ô«x†„—¦?óQvH{ª¶7l³?&gt;nÕfß=?n%°yC7Ç-ßÜA?&lt;?±y‚§gøÿ¸½Ñ›C7´ÏÐ¯‡ŸÈ¦?vaŒ`»­ð_ío&lt;Ã?Q²–&amp;fçãæfÖ÷òv?eÎFÆ‹&gt;?(Y?¨TµBÑ0]?í)</text:span></text:p>
        <text:p text:style-name="P2"><text:span text:style-name="T1">a—ÍÜê¹ý*&lt;Y™?!6{øp’z„ÿ‡î?ž™•ÕÑË«µbÀoo~Ì??vPûÖ~±ÛÞÈMnÇÂ&gt;S”l1Ü,Ölì?™}à,ÝÓË'¤ÚƒŽz65ßÃîžßT|n?üBÍæ?íÁ2</text:span></text:p>
        <text:p text:style-name="P2"><text:span text:style-name="T1">cÅÈû?&gt;¬±GDÝ„}8íï[7þ°+ÚMØL.gT?w“®î¦®9?Š</text:span></text:p>
        <text:p text:style-name="P2"><text:span text:style-name="T1">ð?vÓ˜Q-‰PEŒ??Ê0#³È?K?ã??k€?X?CjÅ=ÅŸPÂ]‡œÉ</text:span></text:p>
        <text:p text:style-name="P2"><text:span text:style-name="T1">lØœŽ?Ø;£¥…³,1­ÜFiU›ù¼ACÝ¦÷ *`?ÚƒãÃ)1þüÚ=t?*;U›?:›Íá?˜ì¬?ŸNh8¬TýŸEMá?ì`Øã{TÕÖj?˜Y|Øm?­FÀ?5øˆÐ~üú¸½Q–¿#?‡Î’ùŒ|ù?±šãsoG¬ñ?š#ÂVwö?½XËˆÖ???£;Jt#çZ4š§†¢Â$Äæ†mê+f}«?0å$Ôšf#Ë??!?t&gt;¡ãlû¢ÂòÂ“Ä…¬</text:span></text:p>
        <text:p text:style-name="P2"><text:span text:style-name="T1">¿Àž.;IJ9ñFd</text:span></text:p>
        <text:p text:style-name="P2"><text:span text:style-name="T1">¸?…nsáµ^0?dGôÎ&gt;€Á·FôÐÚ#aõÈ™ÏÜ?6¸¨‰ÞÇÍ`ÔÑ)</text:span></text:p>
        <text:p text:style-name="P2"><text:span text:style-name="T1">ÐsšŽ?­Ù÷0×!)6*«D\ÕÚ$d³:$šyW¥wãj´°?ïp!¾Å€tnøê‘Uh3?|</text:span></text:p>
        <text:p text:style-name="P2"><text:span text:style-name="T1">OÖ?</text:span></text:p>
        <text:p text:style-name="P2"><text:span text:style-name="T1">§§þ?NV?¼€½xÀ?¿8&lt;oÁs8?b???Íää(&gt;Úb%=&gt;­<text:tab/>K™YÔ?Yª;”ÔÆ\­&lt;ñ(;dèp…Ö</text:span></text:p>
        <text:p text:style-name="P2"><text:span text:style-name="T1">u{Tœ?e%6?zCk¤ \?®ÇeAL_•ÿ</text:span></text:p>
        <text:p text:style-name="P2"><text:span text:style-name="T1">ÖO“Ü¦ƒ)•"æ¤8zÒìlä¢,UaôÄ<text:tab/>¸·°;š†õ¨</text:span></text:p>
        <text:p text:style-name="P2"><text:span text:style-name="T1">1Ê¹•þ¡?Ú?VJ¡BTBÕ…¿íiK¨ÿ¾¿Ç8æð<text:tab/>uöÞ»­c?÷ŠIgF×:?‹ý}?b²ýÐaY?úýÎù‡?</text:span></text:p>
        <text:p text:style-name="P2"><text:span text:style-name="T1">ñ?ÏJ¨šÌˆf%mÎúr?¤"õ†ëè4Ò‡‚þQ¹ˆzyqàØ?¹`—Icr?¡$MG:</text:span></text:p>
        <text:p text:style-name="P2"><text:span text:style-name="T1">Î-Cšù? OÈ?ï?I</text:span></text:p>
        <text:p text:style-name="P2"><text:span text:style-name="T1">]?¸E-SB‹z§õŽ)Q‹ w?¢{Ö(?QÌ??&gt;5‰³&amp;8e³&amp;Ê´mr§°8Àa€÷šÑ</text:span></text:p>
        <text:p text:style-name="P2"><text:span text:style-name="T1">t&gt;®yöqM°Ÿ?ÇOøÑ?ª»?§žcûÈ??éÆLŠ¦PÚ ”†¤-JÛ?Æ?L@t?ì?¡‰"”…Õ^¡b:Ëè­??3€ÙòêH ?5áa??+ÙÁßÙV?00?¤.Ø?ðI³Qaà©x8b¬Œ}‡öÐã??o±?­»^?e5<text:tab/>'%€ïîÔ¡îX¬‰?</text:span></text:p>
        <text:p text:style-name="P2"><text:span text:style-name="T1">Ð??Mã^ç}ì7X?°Ó?¬æMš–3?€{k¢R?òñ‡œõM‘(UY8Ï”$t</text:span></text:p>
        <text:p text:style-name="P2"><text:span text:style-name="T1">¢DR</text:span></text:p>
        <text:p text:style-name="P2"><text:span text:style-name="T1">î?Øn..?K’KQh?4?¹l,5Ÿ?@òÂŸ??v]ê¬k?˜ÍH†f%NôY_"Ml5p.“"F¥</text:span></text:p>
        <text:p text:style-name="P2"><text:span text:style-name="T1">çBmœõ%?8À?aQã_C|Ê¨À/?ð1Á0Ž/‡?žœF²</text:span></text:p>
        <text:p text:style-name="P2"/>
        <text:p text:style-name="P2"><text:span text:style-name="T1">‘?&lt;+¶^ÚøUÙ&amp;Ü¯h¥®-/WE¬vÆóe×ªxMMÜw¦)Ò¬,‹?^óDy-®páS‡™µ?$v•Í(Eö?</text:span></text:p>
        <text:p text:style-name="P2"><text:span text:style-name="T1">œÞ¾{í|hƒCõôbcé_‚%?Þ|0¿ÌŠ¦?üŽ)m-Óh®Ò?gæâ‰±Õ†­= ??Z?hO^» yh¡,¢ËÉŒ®?UË|Â?1åùtÂyí?¨Ghó?nÿì4‚5ò¢!ÃvØ»X+\ÓèÄñ??ˆ‰? ±T_©0µ</text:span></text:p>
        <text:p text:style-name="P2"><text:span text:style-name="T1">ú“I</text:span></text:p>
        <text:p text:style-name="P2"><text:span text:style-name="T1">ØýBÛû?ÌòƒÃKC›?Á<text:tab/>¦´‡nL½¾vhñO½Ý}??n’?—å?U¨”þ²1]Ï­9cJ¹®› \BMhS&amp;??4ÀùË"gé¨„TÞâ‘³¾?</text:span></text:p>
        <text:p text:style-name="P2"><text:span text:style-name="T1">Ãöº,­?É÷³Êª?JñíÔï-h]</text:span></text:p>
        <text:p text:style-name="P2"><text:span text:style-name="T1">é(“(C7å/1òxùª</text:span></text:p>
        <text:p text:style-name="P2"><text:span text:style-name="T1">mòþ??o<text:tab/>¬ïPç}1¼òv€ÒÒ8›H??R:Ë›Î</text:span></text:p>
        <text:p text:style-name="P2"><text:span text:style-name="T1">C?Jùe»Hé?ÆG?Tñtäª??˜M57ô™(??E^šxY?¼0…K‰æ)\%›kr¸†:?‹‰åóL€×Ó®NÁÁ) =R£š+p¢îZfÌIô¯ý'T¢?—¬¹:?µ\??’æì4f‰«4ø?5j?&lt;Þ?Y???ŸÍ¨Ü¼4Í<text:tab/>hÔ¨”•å</text:span></text:p>
        <text:p text:style-name="P2"><text:span text:style-name="T1">]M"zÝ&amp;?(‡lí„Ì!Bž°?e?Øñ¶g\1Ñ&amp;¸¢²5q´i<text:tab/>?ËkZMny#</text:span></text:p>
        <text:p text:style-name="P2"><text:span text:style-name="T1">þoJ·??ÂPÁ8X,“Úih"ì¬‰á?˜à"4D?¼Üw?<text:tab/>?iÙu¶ˆ…oä”=lƒŸòmè$_R¬.MME2ÿ²d×S]^[? ky)B?½(áÌÛÅ˜N‰yZM‰?‰sV_ÕŒ?%)qj]f;?²6.´‰3›"Ä³ýy?å5‰’U•Þ•D‚?Ó»?Þ=´oãáciÎ:1/S¾~Ž†=þ]ž•²:?›}ëìéó¨kFT½</text:span></text:p>
        <text:p text:style-name="P2"><text:span text:style-name="T1">??ÇõÂD¯Ø«ºêî‹€åfeÖs’£?ÙÀÑ ?ˆ‰fC'FÓ®sLS˜‚ç¢æ&amp;&amp;S¢°¦ÐŸbrp´è±?½òJTÓ?­ì•¨®</text:span></text:p>
        <text:p text:style-name="P2"><text:span text:style-name="T1">Ÿõuxçppa?@Z«b§¡Ç½ß?V</text:span></text:p>
        <text:p text:style-name="P2"><text:span text:style-name="T1">&amp;xm¦¯:øøNc »‚ûFÓÔ&amp;ÜëC¤â•?a”³¼„™?WM?.CÅ™×¤Óðü²?­ìl+MîaöÝn…¼€?·Â4\Cà, 9KLtwÀ/NÕí??q\0?=¬ü?wU|8„n?£ í»…‹5Ï?ø2C/?‚,w6|Š;?X”áÎOTv@?n£FM»\Ë°šÛ¤„cžôÊZ?@µ0?j}pw^B?q?XŒÕ!:M?â³«?ÑµRvœÍBØ?µ¹Í·Ý4Xx¬$¬¤ÂdÖÜ??–¹xM+‘hÈKØÉîC45x©h×¨?(Í˜‹å</text:span></text:p>
        <text:p text:style-name="P2"><text:span text:style-name="T1">[M7†</text:span></text:p>
        <text:p text:style-name="P2"><text:span text:style-name="T1">›Šv®Ù°x”??d’?ÇTÍYZ"?oj&gt;#ü€¥Jtº~˜à,+ƒXŒ?¼ùN¦^–Ýjv!è?ˆ°&lt;|A’²#¬º?=šóþ¿6Öä??Š?«ÔoÖŸG)ÿÑ&gt;Aw­ÆHDç2Œ"æŒø(½‘eŒÌ?.Ëq?°£6QfK—Æ‚??!?ÂªÞ•«9³&lt;eöVt?{?_C?Yz?GZ&lt;ÜÜ@l??˜?¶p?ö¼e?ÍÓqßwÃÛ?È‰*7?É$Ë‚[-x¡”âqâÚÞUz48Åc$*"›¾6ÍÒÜµ</text:span></text:p>
        <text:p text:style-name="P2"><text:span text:style-name="T1">?GDJ&gt;ç–¨¡g}<text:tab/>k&amp;?$ä?²bT ?jË²ZEÎ¨d</text:span></text:p>
        <text:p text:style-name="P2"><text:span text:style-name="T1">Ä<text:tab/>ö?dÆ·¯´IR²¶‰˜³&amp;vvG‹¾ýšÛ× mÂL?Wÿ—Å´É˜?(“3C?Ÿ°²,çU4?t’«P=…?üÑÅ+ÉY$</text:span></text:p>
        <text:p text:style-name="P2"><text:span text:style-name="T1">1?XÆddVÝ„&lt;ëKˆ‰®wg·ÒDGº¨‹.ÆS-Ëh?—??1YÓ?!<text:tab/>†å#ƒÓJ(Ée¤ñ*?†'T²òÂ»¢Y_JfY!Ðí¹HF!€Î¢?âñ9ýf±5fSßyˆZè±©-eé”Ä¨«Y‡pþ¨uÄWúíd”?2??,þRO? ÚˆÑ÷C$ý?D?`1K4u~£q£Ò¾¿</text:span></text:p>
        <text:p text:style-name="P2"><text:span text:style-name="T1">?0Švò|µË²_-Ë?²'`ØÕÕ²G]-ûSw¸Ëž?8*¦¿t’ÄYß½­žÀ™Nûþør</text:span></text:p>
        <text:p text:style-name="P2"><text:span text:style-name="T1">ˆ¥ÃŠc&gt;?3¢ñ+?&gt;?¨N±\Ê½ŽË¼Ü??i]+÷xÔõrÇúKÌêOo] ?Í…?pØe&lt;ãRÈaf}çª&gt;¯”È!?Z«‹\?ù:²r"g?Dñ«U=?• +‡6Gl ¸I0?&gt;?Ô„ßs¸IIŒüD?KçÃ?,©PàÿBæÑÕöÏm?r#Cõ‚›?êô'‹7^íLÊà‹qË6§i04If_Þ˜uØæ¼/“r*í[+Ÿ'&lt;‚#j?@GÑ</text:span></text:p>
        <text:p text:style-name="P2"><text:span text:style-name="T1">Þ.—ÙWU“”‡åe? (·,ÁãúÂ¦Ãª“ô?È¶Ø??µØí?Ëa¡…Ú–?@Øœ!™ëÊÅd)?E¢S†|²ÔÇË¹#`?ã?…?wE^•¢dgÃóycO[ÜwüŒF{Ê æì÷aÇ]n?kã'õþ5k¥š3vB™HÙ? ?ye—s®)ë°Ñ[&amp;,ç?þåû©?åŸøB–»#A?â??¹ŒRð7V?²miVSë¨°`…„»¾)BÑ`?uJ¥ÄZ?ÀC{z¬O<text:tab/>?r±’;&gt;þ3{ £Ë?97?XE_–f¡?Í?†–×X</text:span></text:p>
        <text:p text:style-name="P2"><text:span text:style-name="T1">Í¨VS­?Q"º&amp;Ö?ìàspP?µcÒ?Âõd’e¾×á’ÓW*UÝ¬žèÆ¾m™ôýk¡fÉZªü,çŒ—"</text:span></text:p>
        <text:p text:style-name="P2"><text:span text:style-name="T1">*D(³ûˆ/ƒ¡a?FÏ™ÞEê¹¾œ%ðrÙ%?“©–¹/Õ!Œš*óþV(JŠ¹–däò«]¥?,?LHB`xh±B?åç*E¬-¶¯Õ•qÉF|<text:tab/>Ée.Kc&gt;ÀìxûxeÌ—Œ²CrY!?%…Òø*6YQ5B®d˜Ñ?_cf^@– §y_?.4¢Ô¤i¼¾L(,¼ –³Y=b¢—«‰?‘ÏÂÄc.‡$ðÀ'cóù&amp;}Ö?b=œƒ¨0UúÑýÇžä©?ÞbA?hú.Ë¯yze?0½æÝ½„j†·?]ÒÃÛ®"4</text:span></text:p>
        <text:p text:style-name="P2"><text:span text:style-name="T1">N]</text:span></text:p>
        <text:p text:style-name="P2"><text:span text:style-name="T1">i®ÂB?-HJ²,ëOus6ryïJ?V|³^\z]“œ½N–;Ç?ß³‹é”¼MZ?&amp;aÅÓÕg9?dG?Úý¯ÕñnkÎqPµ·‰ãé¥|û·r…´)</text:span></text:p>
        <text:p text:style-name="P2"><text:span text:style-name="T1">a¹ÅÛ?N£i¯¹Í™</text:span></text:p>
        <text:p text:style-name="P2"><text:span text:style-name="T1">\?[i¢Ý¾“1¦fY??Må6¹³fð]¿„@¶¯´ïå$}CÕl@?wÂKüM0 ®d}ß?¦@çÌ8æ?›Í6d¹:—TA&lt;æ$ÅI-Ê?vÚ¤ƒ–ò?”§É?|O(~á??îÃmùC;&amp;&amp;ýOöþ|ò1è\O»eôæO</text:span></text:p>
        <text:p text:style-name="P2"><text:span text:style-name="T1">??ç/ûåÒœ”ÚW›â‘—K!2f?üS:|mƒJóôø?»h¡š²dj°P??¥×Ê‘üå=°1]ßLåH ir?pæ¦nTJ-îˆ•LÜ÷ôÔuîß?ñe?À?þk?­Õ—g¯“±2­;?¬wá¸??ø|?Ñô~òÉ¾‹c?02Áï?ƒf†øöCf×JÄ¸ëÄ]—ÛÂ?G¢J‹õV˜ÒÌn°KLØPË½`wÚw8úÑ×1éé*Ö4Q]î²‡†?ƒÿˆ§Èç?5:¼©ëL9KKð?Á÷Àb:%Ê¹??Üá?\¢/Ú?UfwýÙ‰Èd¸û??„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6 0 obj&lt;&lt;/Type/Page/Contents 547 0 R/Group&lt;&lt;/Type/Group/CS/DeviceRGB/S/Transparency&gt;&gt;/MediaBox[ 0 0 396 612]/Parent 2 0 R/Resources&lt;&lt;/ExtGState&lt;&lt;/GS10 10 0 R/GS11 11 0 R&gt;&gt;/Font&lt;&lt;/F1 5 0 R/F4 24 0 R&gt;&gt;/ProcSet[/PDF/Text/ImageB/ImageC/ImageI]&gt;&gt;/StructParents 249/Tabs/S&gt;&gt;</text:span></text:p>
        <text:p text:style-name="P2"><text:span text:style-name="T1">endobj</text:span></text:p>
        <text:p text:style-name="P2"><text:span text:style-name="T1">547 0 obj&lt;&lt;/Filter/FlateDecode/Length 4116&gt;&gt;</text:span></text:p>
        <text:p text:style-name="P2"><text:span text:style-name="T1">stream</text:span></text:p>
        <text:p text:style-name="P2"><text:span text:style-name="T1">xœ?ÙŽÛÈñÝ€ÿo‘€??ûbw?‹?öÊ&amp;?l°?ò`ìƒ,s&lt;ÄJ£ÉˆÞÄùúTU?ì¦D²µ0lJ?«»ºî‹~øîuè?wû¡úæ›‡ï†a·ê&gt;U??ÞŸ^~{xÿõ¥{øe÷¹Þ</text:span></text:p>
        <text:p text:style-name="P2"><text:span text:style-name="T1">ýéùá×/??¼õ·n÷©{ýöÛêû?¨¾ÿöÍÃ_YÅX­xõþñí?V5ð‡U­¬…”•jÛšµÕû#&lt;÷ó¯¬©&gt;Ÿß¾ÝWæ¿þüöÍ‡Mµý­zÿ·o~‚5ÿýöÍ?ß¾©~z÷Cõ0ƒä÷§a8?çñüëé4dxN0“MÍ<text:tab/>¯Ù«‡_pÏw?üýÇª™?ØÖÒdçU¢?</text:span></text:p>
        <text:p text:style-name="P2"><text:span text:style-name="T1">œWÚÚ¸u«¦nDõ~?ëWé??.M­¦P?²?ªí½‘f3üg{Ï7Ýó°•›¯3«°†×,[åÃæ~öYuñìãVoúÇ-l¶½gló?[áîªÙ|ívp‹o^áÖ¿ÝŠ°s«·º¶¢??Ý\&lt;+<text:tab/>fË?nÅ³®¯?t×?Î#L-ü"û§? ú?oÕ¦£?À?LÉvs‚?ÐyÃ¡ëÆSû#Ò?‚îê•ƒ&amp;Û®3yTXˆ{Yv2ÞÂÕ?~ÚÞ«M?úg8?žîËö^À§žNgÃ›´ìG¸Ó¡ôˆM×=ßm[wÛSØŸ?¾‹»Éþ×õ™"K›c“b~¡1lMc€‚?eŸ©º<text:tab/>ügJxL?k7¼ifhcAfÚ<text:tab/>ì¼Äsx8–7Œöa«ü²;Ó?</text:span></text:p>
        <text:p text:style-name="P2"><text:span text:style-name="T1">?D±è^·@äý?£Hõ?Q+¿þ<text:tab/> ^½?îˆâ(ŽýÿÀDÑ·“?ÐÈ?¦¦Ga?#ú§{-r?Ú-i??éF»•A??<text:tab/>&amp;?<text:tab/>GÒyÜ=o½:“øvt?&lt;ÿü=¢a»·#?„¾ð?HÕ ¨??F›Ú¨?£?ÊˆUù4µäpF?ŽÂÛæ{ MÓ2NGåB?afX­e¾Ž£Õ"z²”qˆæíŒK¡?ãŽý°C'ÓŸ€?Ï?¤<text:tab/>‚L*???iðÄ?^Ñ</text:span></text:p>
        <text:p text:style-name="P2"><text:span text:style-name="T1">í«?‰3?ÔÑ¢Ð-6k</text:span></text:p>
        <text:p text:style-name="P2"><text:span text:style-name="T1">uÍtŠÀ¥æÎp??8…\$¡*å°j£÷Í8,E?bp"âD²L?ƒÛR?K°[·38…"?òÕ¹ƒ×?X °Íaç­ª?—Ïž÷O¸<text:tab/>*÷¡úÚ‘ü¼Âó]ÅÈk9'?²­•.Û™AÀ?›sé2½d­¨Á</text:span></text:p>
        <text:p text:style-name="P2"><text:span text:style-name="T1">\Rj‘mº”m?®öf¶¥P?B~?*x"o?!(C‡4*\K†2~7"ÚPÆÌ,?YÝªtÃ%ŠË‹g?³ù®—?lTyU[½¼Õ¼QŸB.rÇ”ª&lt;?£¬bÐÁbx?aNòy6Ìeºæm¾Ê,ñxsñ,„„?âi3nk„ÿ±ŒDpKäË/’È?Æe²±µÜ¶??Æí†C?Ÿt¸‘_^|ðÓ½|ùØ÷Ýó¾ó?‰¿2Î*ò)kÁ/j‘°À/í‘x<text:tab/>?ÅÇ?“</text:span></text:p>
        <text:p text:style-name="P2"><text:span text:style-name="T1">_§DJÌ?ò9ƒŸÛËòZÉÉ³Œœ?o?I</text:span></text:p>
        <text:p text:style-name="P2"><text:span text:style-name="T1">¼ ›\Î?É`ø?¿?¡wô·‡??vù\¦­m`?zÏS8???r?2—¨ûQí•rŠ???±[?.j?;]·,ßhVDEsñ¬”´CÜ(¿ý±ó??óGŒëÖŽV@Škž?¢Bí??ôÝù.?‹¬z‹¹?D˜çë/g&amp;«É¼W???B—Ûp-É%fP?âsø?2úÂŒÓç²ú??¨?ñâ-^,Ùtíôyb&amp;¯œ¾©?$žBq:3-ù+EîÈs%!¥9 W?]Aðb1‹Öo²Ø¬"j? &amp;Ïž_º}O:FUŠ=b ìæÐ?ní˜ÛcÂþ?3µ˜bQ¾q^?L<text:tab/>¾—ùí?ýñã–`î… æ?F†M??¾]Éb`G—Ð</text:span></text:p>
        <text:p text:style-name="P2"><text:span text:style-name="T1">ôŒ?ëwÞ2 <text:s/>sVŸ9ý]FŠ›`}'Ñš‹¡ Aoy?éÄoNí[{?0ÙJ•ù £jÖ\ÛyY?WsÓ †àm…ˆÎÚzO$Z‹6"ý¦‰¾ÖÛGºeyò?wÅ?ãÝ?ÝòLYãG£j?…?m×?¨’\ƒ"A‰Ÿ?‹ˆ7÷Tœ9|Â‚?¹ÅhÛÝãÎüûìÊÝn?‹R$Ó`??–?Á„¯’,¢Ì­Ä|)F?è[ç†[=¹„´??w€iëìñžê?v3ÕôÑÉHÌÅ²’²?®æ?)“wã?€~?ý0m<text:tab/>½â €?Žá¨ÛÎU?¨zÙ1ƒEâ¦9,.*IQ9Ÿ=P[kï0?ØÙ‹gyv2ôaº0ŒS¦nm¾Ø²ö¬×/œöp????Å è‹£º¦O:ÜÈ/!.y?ùô’T?ú=¸øe–QŒ¿CŸ¾ÆGe1ìð˜?DÀe¾ÏHJš²u–‰¶ZU<text:tab/>D?TMºÑógP?Bú~@-?±æç<text:tab/>?„Ò+?Ñ¯?ÑdT?²#´JGa?B?ïèGéÍÙ¬,?y€,<text:tab/>Ró²?8?A£TWk]Eiy</text:span></text:p>
        <text:p text:style-name="P2"><text:span text:style-name="T1">»fË”8‚õBçJ?.®¼??¸’BåEJ¦¯rèLî?¹Ð¿ø`€3?XôäÅ?€“Òîqw8{_¿Hbf?¦ƒW¼-kËhìÜ|ºN<text:tab/>WËMžÆ`!`ý[iœA?È¹û/¹ÝaTk^Zã†x"]ríl«5™p6àÁ</text:span></text:p>
        <text:p text:style-name="P2"><text:span text:style-name="T1">Eîp¶?Êí¥Å`tø²;xm&gt;?¯?énh;Qœ?ºz?9Ð^ßœ $ñI.&gt;ÄE$/1›Lò±?Ê?Oè›??Z=ñD¦L¼°\Á&amp;›,Sµæ?ðÆ?…_ñ]™¨³šó?p?•ÕÚF@?k?2F?Ÿ}´Ð</text:span></text:p>
        <text:p text:style-name="P2"><text:span text:style-name="T1">ý?Œ+SÄ¶ÙÊ? Úð|Ù?É‹g!‚­Ž»ÙR?53?È?!tžø¸sýJˆq@Vœ¹*+Ÿ,?e+/·ŽJ{ÞÖÐåÆRg?åzÞX+vöõØ</text:span></text:p>
        <text:p text:style-name="P2"><text:span text:style-name="T1">”êAð¶;“»ã?Ý†?˜©+ÿîþ8aÜÚSœ½C¿ïÈONz¾^?Wº®?âÀ þ“€ø?øe½;#c½Õ´…á?ƒÓç»,ób½›ê</text:span></text:p>
        <text:p text:style-name="P2"><text:span text:style-name="T1">›?LçµV†-«‰ûVF²Joá¥MÆ?.7w2R I‹?sï?°ºÝ $z¶?ÖPçw\h©Wl¦jY?©“1t¤wÔû‚È?ÛîÇÂ?</text:span></text:p>
        <text:p text:style-name="P2"><text:span text:style-name="T1">ÃØ&gt;]t™ž«¡=otÍí­Ã&amp;?Œ‘bW†MºG !*H·§úE?›r§&gt;±!xÙÖej?DùÇq(áÞUƒÏeZ!D[+“O„,Sj5žçœcU?‡/˜¹?u5e‘-?</text:span></text:p>
        <text:p text:style-name="P2"><text:span text:style-name="T1">ëëé:%š±?Ù?NBÞ)oçd</text:span></text:p>
        <text:p text:style-name="P2"><text:span text:style-name="T1">5ÏÉÈ»Ô?r°±GwÓù•¯ôü?Ñ~ò??Ê?q8æ2???¨k%S¼J;=T„›@.“v5 </text:span></text:p>
        <text:p text:style-name="P2"><text:span text:style-name="T1">¬?ZÅ‰?&gt;šjÆËL"?id6_f?³Õp40½??jÝÊô?Š@básß½h—bdP??G¦û~&gt;)¬ãõ¡G˜¯cÙ}ì?</text:span></text:p>
        <text:p text:style-name="P2"><text:span text:style-name="T1">™ÕiÔF???nŽ¨®Ñl5ˆä??2šï?</text:span></text:p>
        <text:p text:style-name="P2"><text:span text:style-name="T1">*rS</text:span></text:p>
        <text:p text:style-name="P2"><text:span text:style-name="T1">ˆ„›;ôÓá+X\lPˆp#¿ôQÎý</text:span></text:p>
        <text:p text:style-name="P2"><text:span text:style-name="T1">gÂèî\l&amp;?e$?</text:span></text:p>
        <text:p text:style-name="P2"><text:span text:style-name="T1">??Ü·éBÃi)¼ð¬—ÚŽc*SEô¬`’AÔN?šð=¿ÄªdIe‘ì°ÌÌ6&gt;àÛRôùüBŒí]ÀåÉ¶ŒpK?‹`ù¨EJC01›ØtÇP}Ûƒ7æ6©¶5y.Â¹«ƒ?:?†Š—!°,K«Y@%Õú¼¢Hý°º???ª?9D¤õ~ÈÇgr‹;F.GWÍ<text:tab/>#733aÓáÃ9?Ažšàµ6÷´?Ö?òH?2…[è“B?È¿v®ö?äÛ“Ã4®Îý?<text:tab/>?Rgÿã?‡ïîmA#'Èh:&amp;0?/“†)æ?eÞža7­|î@¬6ÕÐzÃZYŸ&gt;4Õ(š,k§q?ÞˆÍ·û3²H†?#{öJŽ%¢4îI@»2©s™mùÜXÍ???ÇÁƒ?Üb?åÒIçêâ4Â¹‹ZJ­›D?×2¼ÖDƒ§ÝXpi@ËÉc¤£?ËDZ?ý]TƒÃ</text:span></text:p>
        <text:p text:style-name="P2"><text:span text:style-name="T1">"Ð=M@Kƒ?‰lËVYFl=ÒvÜÃ!?Ínå^?uYc;#»ö}÷LA?1o‡•YJ?]5d?É&gt;ˆ?Ã\ãJp?úJ¶ýP8o#¸Æ1Îr™rë9?è??é?Ã¤ø&gt;W‰â¢Ac?.w|9?´??V·QxÔTx"œRµ˜ÀÍî¡ÌÅ³ª{ØQ•?ÐaÙ¢‹V!eB˜”ùÌàgçÝåˆ?©_¶Ø,ö-Ÿ&lt;;É?Ë:SØt3:[¦ ]??9??àG#fÂÇ2??ùøl¡eÜJ³??¦E”·Î‚?H¡?äê¬xuÚŠ$žÊ‚ø¬Ñž”ÏFó</text:span></text:p>
        <text:p text:style-name="P2"><text:span text:style-name="T1">‹</text:span></text:p>
        <text:p text:style-name="P2"><text:span text:style-name="T1">ÉÆóR!˜™&lt;›K…0¥Æ?G.®?v™ô?É‘s</text:span></text:p>
        <text:p text:style-name="P2"><text:span text:style-name="T1">àn¢Q’£¢™fÔ¹&amp;é?4Ó?A“4?T?ÚË¢?S³|ÿå#?ÄèîH ðÍ8¨)?üÊ¦Ã ?¬ÛÉ:Ëƒ÷ëñ±?tðêüæ8%ƒŠ=b?„ëªÓ•T!ÏÕÐ?~Æ¨8@QSòâ</text:span></text:p>
        <text:p text:style-name="P2"><text:span text:style-name="T1">&amp;l?Íº&gt;†Õµ??¹çòâYv[?¤0ÏÍ?X¦þj¡Ûg'ÜêqR‚??&amp;d—"ùâÊ?Â4áF~q1¢??n?ª?‘é+Þ‰CÀ‚ñDÎíö_¨^†c©á%?6~ä?m»(@Þ£Å’S¶~Y?k‹Î7ƒ\¦÷zTîé­ÁfÅi"?¦¤q?µÙ?:Þ? 8¯¤h Diž~ƒË…`?Ñ?üsœfÀ¦+Vÿ©ß:ÎK=÷!?Œ/Ã%ãxú´W*ßg6°À?&amp;&amp;8Í??øÂDöì4°(Ó(nÉc§ë”¼MTW86C\ÀÙT­À?˜äî“&amp;OLï??Â?›¨-äX49?Ûr+ïn?žBNÛ?ë0çöÓ:ÊÇX®¾îòÍDÑ˜¼Å•<text:tab/>zO+Cj™¶¥M??‹±WƒJUZ– &amp;DºN<text:tab/>ïK›?œµÂ¡eP«?1¥²zôµJìEœï‹Ùwã#³¡&gt;?XZ¦8-87ŒV&amp;Ï2Sðb.’?ÿ?‰ð¾?ŒVŒºÎçÇ0§åºõT??k</text:span></text:p>
        <text:p text:style-name="P2"><text:span text:style-name="T1">U6‘8<text:tab/>cCÖûÿÁ?t?Ý?ì#|?í–Ö??žc¸,#¥Ý?f!ƒô+†ÊÊ‰J*gä8Î­»é‰äí¤è?GÚ9ÎŒç[-#_šš0ÃÆ?ò±?vÇÓ+š?&lt;È“?È¹/?§à­D?-¹Œåz?ï±lí-ei§…)PTÂ „ž9~òˆF</text:span></text:p>
        <text:p text:style-name="P2"><text:span text:style-name="T1">ÃOqü?~Ð±¬ß¨1gÀ_˜]Â[ãtËæV?@ð¥êjuˆ×k??¼²ÐEùùÔQI²ûË9:d€*oQ^úrW“›õè^œÒ</text:span></text:p>
        <text:p text:style-name="P2"><text:span text:style-name="T1">g½4ÈÜôY-2›pQÕ§wº?9®¥Éþpp?Ç??ÌãÌ8á1&gt;›{ŒÙ—?Ð3–?®”„ ÄÏ?hð?Ol¨Ñ$-?zÒˆð-›o‡ÛÇÓ?ÔþÉß‚fbÙVºbH?¡Æ~áù¥ëöOé{ŽÌäCâ~?dúJ˜ïsÞUÌÉ…??°7õD=AiY¿×SZ¯ß\„þá-</text:span></text:p>
        <text:p text:style-name="P2"><text:span text:style-name="T1">žB?HæCb'%3äÔCAÏãú'wø!”?¾¡F~²éÚ»Ö¥Y3NÏEŸtìÝ?¾E0Ö'LÙŒ(Ç÷X¾Ú2‚ë‰¥CÐÚÚš?Áç X4êi¥Ýüî</text:span></text:p>
        <text:p text:style-name="P2"><text:span text:style-name="T1">Îáàø?Ìé‘?´?6«øÆ„Ï8ª-ýh'ý"Úò0Ã˜ZÆ(ã:—w?ý»tî%ºÑß†T=?Â6™±—Û?5 Šoù€¥HÑZ&amp;|iß??¯ jïN‡!ÕüŸ¨ÂÙ£Ä|?âËqhÁêdÄcòf4“…o4a??@‚Òò?KÛ6­</text:span></text:p>
        <text:p text:style-name="P2"><text:span text:style-name="T1">ÿ?Ò¤Äß?öm\?,3“?ü?n?Ï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8 0 obj&lt;&lt;/Type/Page/Contents 549 0 R/Group&lt;&lt;/Type/Group/CS/DeviceRGB/S/Transparency&gt;&gt;/MediaBox[ 0 0 396 612]/Parent 2 0 R/Resources&lt;&lt;/ExtGState&lt;&lt;/GS10 10 0 R/GS11 11 0 R&gt;&gt;/Font&lt;&lt;/F1 5 0 R/F4 24 0 R&gt;&gt;/ProcSet[/PDF/Text/ImageB/ImageC/ImageI]&gt;&gt;/StructParents 250/Tabs/S&gt;&gt;</text:span></text:p>
        <text:p text:style-name="P2"><text:span text:style-name="T1">endobj</text:span></text:p>
        <text:p text:style-name="P2"><text:span text:style-name="T1">549 0 obj&lt;&lt;/Filter/FlateDecode/Length 4021&gt;&gt;</text:span></text:p>
        <text:p text:style-name="P2"><text:span text:style-name="T1">stream</text:span></text:p>
        <text:p text:style-name="P2"><text:span text:style-name="T1">xœ¥\ëoä¶?ÿ~Àý?ú¸?lY|“h? ï¶@Ú?ñ·C&gt;ìmt&gt;?ûp¼:·î_ß?’’†Ú?E7?â[­Éáp8œùÍC¾ÿæ¹ï&gt;mw}õÕW÷ßôýv÷¹ý½úpÿpzúíþáõ©½ÿeûØ?·}w:Þÿúåc_ýµÝþÞ&gt;ýuõí÷ßUß&gt;¼wÿ#«?«?¯?&gt;½Çª?þc•–µ²RZ×LW???÷Ó¯¬©?ÏïßÁÏðÈâãOïß}ØT7¿U?ÿî? ùÇûwÿzÿ®úáçïªû?&amp;¿=õýé°Ìç§SŸð9ãL65÷|-®\Ýÿ‚kþüÝß¾¯šÙ†]-m²_%jÑÀ~¥«í@÷p:ÝèÍï7w</text:span></text:p>
        <text:p text:style-name="P2"><text:span text:style-name="T1">–¸ãáSwî¿ÜÜ‰ÍóÜ|„ÿ·Ç?µÙµgüî?ža$S›O7f?{&gt;ÝÜ??òLX\?:S¼v"e‚nîb[lm[ÚÖ’Ã¶„­™?·È?þßîú?¸e›#pøˆ¬Æ</text:span></text:p>
        <text:p text:style-name="P2"><text:span text:style-name="T1">ðue3Q?›’Ï2ÌKÏk`|&lt;‡g8‡í¾»?›~Æ×0Ï?%=›÷Z´?+j%g3³{?¥{`?…ƒ?«¦nDõ°?ÊUµ°?ÝÔj&gt;ËOé?]¿íádº?¨Úq8"Ð-ëÑ?u¨†þÓîs?Cö ¬ró?Çœà?ÿ÷ê;ž°ä|0­jë(??6w‹cíÅXéUJÜ–)?œ?j&lt;%?¾,ÕøFÔL?1Þô?Í¸—¦”EŒ??Î<text:tab/>§‘åN?ª†t¬?oVdVPcÔˆö?î?œ«vA'¼r á‰–)þ</text:span></text:p>
        <text:p text:style-name="P2"><text:span text:style-name="T1">Õà?Q?üŽËÛ :þAÝ¢??ž°t??f‰9…&amp;?˜ƒ“´:?á?ÇÕÛs‹«#‡ ÂÝ :ÜŸ&amp;?¾¹s›?•XL*Ë¬»?C?&gt;»?ô¬Ù”ª™©•HyÌ?¤^U3S?&lt;?P7&gt;X</text:span></text:p>
        <text:p text:style-name="P2"><text:span text:style-name="T1">æXäO<text:tab/>x?Ó??Ï<text:tab/>?X|¤?ÏO?î?¥Õõ_¶{ü–oÎ»®=î@x,+x¯KJ×&amp;r°;?A˜ç?ä¦ƒNx©»?©?</text:span></text:p>
        <text:p text:style-name="P2"><text:span text:style-name="T1">)ð¸É:YÙ™Â+*¥¬Œ?µ¸??Ÿ5ä˜Y3}VþÄY?Ó¢©­J×Èrm?®å?®?œ4p-DÍ?9üŠw©m«í?D}&gt;]áì‚ŒUÀÐŒÌÒ<text:tab/>[? ??ë¯Õ¾{„ãÎ;?méAºÌÒ?2q¥æŒ³Z‹Ñ[¿€0ÚC{œûêë\9?ì?¥‘?=¥`N6pÝÍ›­,å§xÇÙ¾´{?5š6Ü[u‚]NîwÄQ?&gt;xò¸Í¨â’½Ñx5Šòµ&amp; RX(?X¯Aæ–Eö”•?70(Ço?ñ?h?˜À„?™ÇšR,|ÓÐ¯¼üÐ?yï³p@¶vp@Â‚!bƒÍU?ì‚Ø˜ÉK(b&gt;Œ_i?f'#?wš¥??¡Ž?c™åÓRVŸyÜà?)€œÌä—]P?˜2Ÿ™W…UÀ=¨‚?C©®à%ÎÊ®eµ‘)?ÀÄJÁ´Ðð/{ë]Nfù)Û3œ“ÍfßnŸ#x¢A¿?NE0‚?~ï?ÕË<text:tab/>?Úäu•|?´?Âb´$?ˆË%&amp;?=µ?¾™xjIàÑhîýã¿??uû}?~`‚?hš|lº?··`&amp;Uä¼H³@?ÀÈ$|åO®?‰?Î+^WIü¹.s?®Ös:yÖÔª/o?H?I??ÖÍ|9b®?€Ó?Î¿Ì¥;?”R[:?4µH‡¶c&gt;áµÿŒÞå5ð`6‡/¨Oçn?Ï"f?¢våUÌß?¦??Å5þó?Û<text:tab/>üŒD;ŸšˆŠ&amp;”I 8&gt;??%~&amp;?zD</text:span></text:p>
        <text:p text:style-name="P2"><text:span text:style-name="T1">l*`óÖÿZ</text:span></text:p>
        <text:p text:style-name="P2"><text:span text:style-name="T1">ÆÛÿ”7L$&lt;?0Ú?¾??6?/r?»pØ€7©S`áwÑz ?nÇç¸ÁS¸? *¼Í(ÐÉ5hù?¿°1){y½+?¸?µ?ŽŸ?×@ÄÅ?}Pä? ?|??éÏÔ~Œ@ßxoå?¸åèW&amp;ëo1é?æ²Ÿ_?rƒ¬N'^šûd?€ÎtÂ‡?†Œoû/Ïí?hEÑ?zôÂÌ”0µTérùÃ[</text:span></text:p>
        <text:p text:style-name="P2"><text:span text:style-name="T1">[?YA <text:s/>?çû"f@XhÁ’™yfl)3Ò¡Ž?’^|èÔvÝÙßœî|¸­¬ôwv” kª£O'—º-“¨?µ2éŠùM”†??Ó‡â­¾=™å§,Üƒyš‚sâIÁ€h?ÖõLï˜-Eë?ÓÄÝZJt5œ‰Ž”s]‹Aòà?(ô|‹#MèäY[</text:span></text:p>
        <text:p text:style-name="P2"><text:span text:style-name="T1">$†?ÄüÝÛOÎòS|ÚÃŸ?žV·«žÚà?¼?Dãß£ãÒs„D?›–D?ÑŽ€/@ÜQ†°ym?emMF¥??@EÝè«?»Ì¤E„Mé? l^Š°?f?ßz„tRp?ív‡&gt;×Ã‡ÇÁŒo?"Ú8</text:span></text:p>
        <text:p text:style-name="P2"><text:span text:style-name="T1">F§Ÿì;³‹ñ–·ÜÓ?¹ÐLÍ‡2v??–?a%?byù®ã`ã?GÌ6C*?#G]?[,k¼ŒR9ûèáüê‘Mß?ª?üL?"*Ë:s¦Ý”óºÈ]??8ŠÇkÕ?rqT‚Ò?K?x¥P??æ„›¼$Ka;Døp?þT</text:span></text:p>
        <text:p text:style-name="P2"><text:span text:style-name="T1">Ž532‹)8?ôœŽý?Aè?e©7?$ƒzßn§zá˜˜‰‘Û‚úBÌ?@=Y"(ÄÑÃÜÁwç??Ü²ºVïpózÇ(L¸_6?®ðÒ5?8&lt;›?ÔUuì0çìá·ßõk»õ€ã™"o©Ç+oÅ…g]?ŒA#œ,¸\‰j.Æ‚? KåÅ'?æ¸‡ µñ9%F?‡)¹Ãt&gt;§ÄT­lJp‘if/Æ?~ –Ë?'ï—-­«Á­Ó,¥œ¿|ë±KpcB×±TÇœ%I¯²ÊZD!<text:tab/>&lt;k¥Èœ5v²°ÿ,EæèS“™yfJ‘yL</text:span></text:p>
        <text:p text:style-name="P2"><text:span text:style-name="T1">?’§Ø,pnŸ_?{??Mj¹fþS6IêÇP3?“/í¸?¹·4I¥×lØJ2ÊÊÚ</text:span></text:p>
        <text:p text:style-name="P2"><text:span text:style-name="T1">U1ÅÆ‹*Ìô±Ðy‚ÓÄ*&lt;%˜—æjˆ?µÎˆ±Ûƒ¦Ñ-)?±éª4K6qŸ?%Ô?¯&amp;w³‘,??õd?šEÃ…Žªl?LP’‘©íöÕ¯² Ã¢™È??CQ?w@ÔªôhR‰!¤?K±™UO?}jn=‹Û?xíLÂA~O«?çË?J5?nM%®ç¡Ô8QÈZ):1ï-¹0éx$nˆiWÕàùðõ?üÎ{ÿ?#y’àÊB?Þ?Ør•’€1iV9 ‘?Œ“4Š??‹&lt;Ðœâ&lt;?#çy5s6¬/?‡žŒ®¿Äª€cvéPbiB.?+Àë›…+êF½$*&amp;X™vq`AŠ„N^»VC=Î¹§È?é</text:span></text:p>
        <text:p text:style-name="P2"><text:span text:style-name="T1">äÔ%½2nveôR‰[0F*%»¨wŽ_ŒeZ??±dµ?Ç?]~•ë‚?˜Q°éÌ¼$WƒR¼§?&lt;??µ?ÑÆÔÿ¡í?.¤ÿ4~‘þs~‚dBOÅ bøšñDèðh²EÇ¨l?üy£WT¿!¿Ì•EeI(ç¥¶?jFë&amp;íÔC63o‹*?Ì?YdßÈ„TÏxÃªÓ?žZßŽb¢);NÉûÂ*Áp?FNš°}AøÔù¨56`úà™t¶DúzIÛ¹?üS²‹{ÅœÞl¬v£Í2&amp;½ÈvÂPX?.»AI'+äuaµÕ,Ú"<text:tab/>?c°nŽ4ÙØ¹&amp;,ÙH0=.¡’çK¯?ñ?û?€/ÅÑÚüßA&lt;‡Ð?¢Ï„Ì¢</text:span></text:p>
        <text:p text:style-name="P2"><text:span text:style-name="T1">I^‹ÙØóS»ëüzÝ·ýP?+?<text:tab/> \•YùR&amp;«?Ì ãàÔ æ_Ê˜a?íd23ÏÌj?30??š? ËSLwèo?nbµ¼ˆC0?IÉå9\</text:span></text:p>
        <text:p text:style-name="P2"><text:span text:style-name="T1">??™AÝ,MYbNW±tÖÔ? L?ú¹Ï]xdI-?¿Ò.”</text:span></text:p>
        <text:p text:style-name="P2"><text:span text:style-name="T1">B¯ž??Msâï§V‚sÿüeè¯?Š?·hžrvÎ€œ?UksÅvK³¸/3èÄë¦{IƒÜlúZîjà?Mp`4?ŒGb5Ûü¯¡¡Á’ùU¨ã)9Ú•x¶¬?ÂïTOHå7ËÖí™ÄZ¾°ü²/?˜tÍ[Z<text:tab/>?’:–?[¶jªf³±Ûg´c½_˜…[ë?åÓ•?}K?Ç??ÚÏœØô¡ÝtÌßûôÂ:2‚‹S›¡Ï æ)º]{?ŠºL2Ìðá'á?C&gt;®9b?Ò¯,Çqé?C5Ïw?“l<text:tab/>D–ëuí7å¦¦4Ú^&lt;%½ý2G\dªÊ4­P¤X¶ñZ@?Ì+Vi0!¤©åXöc¤ãŒ“XœÏ0???ò’FTC?£?ØC¬–°ßU?°?»?jr?L‘4¢˜Û¹%ô,°_4¡“gm?=G¥árêi(v+É¬PÌ$??lM«Øž?«™ÏÑ)à%°S¾ïvlÞPCÎ?f?kô|M²žD?4ÐŠ:p¼yûn7ó€&lt;ÈØ˜ÿŒÀ¼Û¢wïÎ?ÿ‹<text:tab/>??ÂDÀDÍlÉüi¬ã×x?Mƒ¯˜L»?qÄö?¸=Å–½²?}¸dµ›?Ìó¸š?&lt;b|ÎÕ[5&amp;™å§ì»—.jE’­±Ä …ûËiO?I*Í³p¶0ˆñ?„î„¥5Ù¬cÚ?Ás?¶cLÓŒ/E€N3§§?¾˜Lå†¡Iè¯¯¨˜?ÐÃ#ýÙ£ºo½‘ïÒÞJÌ?ø´ZÖyp­0ù?»´¦pÏ9â?ˆ•½h?Q…wÇ</text:span></text:p>
        <text:p text:style-name="P2"><text:span text:style-name="T1">Ô™d¹¼ìWßUˆ˜„+‰Í*Æb,%³ŒF˜Wj:v7¶?yÈŒ|³ÿrÀoÇªi¸Ï~äÎ?bCwGþp¤Ä??1XhÅ ®ï^Úô â{›»Ó‹¯¸¿ú¼ëeª€sUvW˜OØ$?äÏk= ‰ç%äÔ öDš5?¾“K•?ØP‘¬I‰åßZ[?ô‘?î{à'þ?)¾ž»Ý9yOKÐ²ÌbÔb¸×-Jr9ÿ¢.ÆbõevÝÊÚhD£±&amp;š?Ë‹g½¨?Å?ÿ4å=êh ÕlV¦‡æRa“?L†$¦Ÿ¾Pf‰„?µ¡­I†—?¢FŒU)6RìM¡??#•’Êå{?¯Ò¡ñ…:ôšª®‡b?Ž8?/(†Þf-‡¢?Ëµ?D‹„?CS&amp;?8…;Ñ`Ï</text:span></text:p>
        <text:p text:style-name="P2"><text:span text:style-name="T1">ÐŒ‹öƒ?ò¨å?£??LoÌ??æ`U??”ÿ?ãKõLLÙ3™.½t‰?Ës=c“Ç²I~g?Ûðkk?·?™$?ý&amp;%Tò6mi0á{¶†--Þ6Vq?šnå"?:©BøAæ­åÅíl|*2+</text:span></text:p>
        <text:p text:style-name="P2"><text:span text:style-name="T1">Ã?Ž€úbÙ¼ÀJC?¦tú²n·Ã¶ëÐ.@r\ˆšŽƒ¾^íTÀÎƒÓ?_.Ø¦õJ³<text:tab/>ý`%HaRM?*!&gt;ê[ ?ßY}N2?…8?bp°9<text:tab/>å¼ØJséÌÛÇ˜iÙ?ÁÍù&lt;ò‡¹Ã¶Ÿ?ž¦’¦›ƒò$çUŠ9ü«›”ü–</text:span></text:p>
        <text:p text:style-name="P2"><text:span text:style-name="T1">ÒðÞ23pBnÞKçâ?M3?)­?NÄûAÇ&amp;??1úãØºë-hPPŸ0Òñ{ú3ôËyÎmÚîm|‚+oßX3ýé‡?8</text:span></text:p>
        <text:p text:style-name="P2"><text:span text:style-name="T1">!ü¡í?c</text:span></text:p>
        <text:p text:style-name="P2"><text:span text:style-name="T1">iöw?†*nY˜¬?$'æÏ± Ìòªé¬oå¹ÖC²ä&lt;¢e£3‹L?™0+¼3’gÒsxVøâ?¾n£yºH^D¥Ñý?omÇHèêû·W¢ q?¾)¼Å\cÕ?¶?ÑûŽ‹§±WË—/û²¿?#˜ÿk?eo?«Ò2</text:span></text:p>
        <text:p text:style-name="P2"><text:span text:style-name="T1">€k18e‚Z3é‡/UÒiùÖou­ó[Î?–TyØ[.?fÞÀÐOü\?Ìÿ?ä°˜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0 0 obj&lt;&lt;/Type/Page/Contents 551 0 R/Group&lt;&lt;/Type/Group/CS/DeviceRGB/S/Transparency&gt;&gt;/MediaBox[ 0 0 396 612]/Parent 2 0 R/Resources&lt;&lt;/ExtGState&lt;&lt;/GS10 10 0 R&gt;&gt;/Font&lt;&lt;/F1 5 0 R/F4 24 0 R&gt;&gt;/ProcSet[/PDF/Text/ImageB/ImageC/ImageI]&gt;&gt;/StructParents 251/Tabs/S&gt;&gt;</text:span></text:p>
        <text:p text:style-name="P2"><text:span text:style-name="T1">endobj</text:span></text:p>
        <text:p text:style-name="P2"><text:span text:style-name="T1">551 0 obj&lt;&lt;/Filter/FlateDecode/Length 4229&gt;&gt;</text:span></text:p>
        <text:p text:style-name="P2"><text:span text:style-name="T1">stream</text:span></text:p>
        <text:p text:style-name="P2"><text:span text:style-name="T1">xœ¥?Ùnä¸ñ}?ÿƒ?Û€-‹—H?‹?öÊ&amp;??Ød?Èƒ±?Ú?ÍXH·»cÉ³ðß§ª$Š¤º)Ñ<text:tab/>?pë ‹dÝ—æá»—¡ûÜì‡â›o?¾?†fÿÔ~*??&gt;žÎ¿?||;·?¿6_ºçfèNÏ?¿½þ1à£¿¶Í§öåÛo‹ïü¡øþãÍ‡‡¿°‚±Rñâãç›?¬¨à?+jY</text:span></text:p>
        <text:p text:style-name="P2"><text:span text:style-name="T1">)U×%«‹G?÷óo¬*¾ô7?à/þùùæÃã®¸ý½øø÷›???¤ÿÜ|øÇÍ‡â§_~(??[ûþ4§czw9†hw‹ýÈªä´›äÊÅÃ¯¸æ/?üíÇ¢Z?Ó–ÒÄ§Ô¥®à”Ò–ÆÁeÚÞÝÖ?þ¾®«?32X'Ü?«TYñxî}r¬¹?ËŒº½gÕîîVúÅj¼ÒÌ=ˆš?&amp;ˆèàá"J”??#L)¦5^oïÅî??ø”˜??P&amp;žÓ¾ÜŠ]?œN€„O·÷</text:span></text:p>
        <text:p text:style-name="P2"><text:span text:style-name="T1">Wç»??È[à~&gt;µÃ?¼ka3Üížï4K??mE´D?MŠÇC‹ûª¬ªš?Îö;-î??¯ó.«Eiu?¦¢ù!â.x…mòŠ)%?Tñº¬ëk»[2ÊõÍi=R)?“±;?íN^Ù]U</text:span></text:p>
        <text:p text:style-name="P2"><text:span text:style-name="T1">$$“¥°ü??¯m‹æ€?=]ÙÝ??£JVÅPRÜf€s?C‘Ñšáõ¥-Î‡?ù%Z\?µ?k^ Bl?ÊÉA%Jî0\VbDr‘:? P-gÑ”Ï·z”#:Ù?¯šó­Ú5ûnè?³m_ ¢_àÀí×¶9´^hºg?7Kˆ°)¶×ª”6\úRD?¸Óæbæ*òd&amp;—Kk]arY½‡É?(?&lt;®2<text:tab/>+5hÑw?6šES?$œ?v÷??"</text:span></text:p>
        <text:p text:style-name="P2"><text:span text:style-name="T1">?›ç[Ô¯ðÔìöOÈÃHV0c-þvýÐí'r??êšó‚T"‘wE-kL<text:tab/>˜?r¢?1?ñI÷µû„³iýæPì›3.‹¼EŒ%"ÆÊâ<text:tab/>??µñz«x¯syBÕ¥ž?ÒÞ_Ýöè8_òx?¬¦Š@­ÙÌx¤¬în'É’yÊ–‰ª41UTè\?” ¬?rÏpè??ix™Œ$Wä?p¥??ûCÓ÷Ý¾98DÁ3^±Éß ;6ßÕ?îÔx·ÎZ?våt'gÎ}á;Îy?šœf<text:tab/>g?O&amp;?Oœ•Z½[TÃY4…?lxÅCõà/º?"ÚQ?Ú???FFˆnû?†Ë‘SÛçÁ=&amp;q:ŸœÊ?2]</text:span></text:p>
        <text:p text:style-name="P2"/>
        <text:p text:style-name="P2"><text:span text:style-name="T1">Û·áÎ60d3]OYwäpžr¡4/™\Œ?õ$’ƒ&amp;²£/9Ý:Ž&lt;?FF3?L‡o™Ý?É‹Ä÷_Û#`¦§Qð’)§ÉÖÕ?RVXP</text:span></text:p>
        <text:p text:style-name="P2"><text:span text:style-name="T1">N¦ÚÏ@?¤C??*?@¯ñ„Á¥f²ìÉmt†vÜÛ1©[Ú“%±;tŸoíÒÝä4¨Î¥ž-•Ž÷¼înG?£N?¦.Í5_•‰LÑ?†’1œ?guÓ[ud?×‚Ù÷</text:span></text:p>
        <text:p text:style-name="P2"><text:span text:style-name="T1">`4‹¦\¡°<text:tab/>äž)Œ?P=?‡=Fw0“&lt;Cä¿‰Ô/?¹÷mOl×çÓ?âƒ`{[xâ™b( d.&lt;‘r?-¥9?²šô)ÝYƒWÆsì¡?@ººý?›Mü‰CûÓ¾?×?0³%JŠ•–Mk;!@kÚÌ</text:span></text:p>
        <text:p text:style-name="P2"><text:span text:style-name="T1">­ë(¼^®f9¨Õl?ë:Óß–%8.ÑªëHÜô¸??1:×Uœœ'4xã~-sÒ7Úâ#mü_xM®õÙë.ä [?q?Œ?Nã¡aÂÈˆäq¯c™?¯º“,š…Aìg??×1˜ëvVc,49‰ŸäàøtL&gt;&amp;“K?{o©†H&gt;?ö¬ìÅX&amp;õì60?^›0K? 2eµ.¥Š?YGR®ÿ/À…?bÉfoà¢?ø}*æý ŠÇ‡Xêf/??¨ãp…X«W&amp;SÄl©u?&amp;G©×™A&gt;·¢¬—Q&gt;?PZba•?ì[Aã?ZJˆ?S˜¹ŠÆ’'uè¾€:êP?Iœúq#£–jáõ¬Ã¾€än<text:tab/>)7¼¬T@Úþ?î§È¡9Mú1/¿`e)ë?èu:äF??œBÉÞk\£Y4%²¥û§??J²ï™¹R^"+½H^ù—R'skÄ“Áê+</text:span></text:p>
        <text:p text:style-name="P2"><text:span text:style-name="T1">¢æ?c™¤UM®¥6%W1„u¤o†?“‘áÊàÞ®x\j™›?|¬ŠÇ3GÄ§Î?ñÐbÂc O”€??ÜÔ</text:span></text:p>
        <text:p text:style-name="P2"><text:span text:style-name="T1">/Øt?þ¥?ƒ’³–jûÖed÷í–,H(??cX³Ba#ƒxð¶ßøK;_2?—*7m</text:span></text:p>
        <text:p text:style-name="P2"><text:span text:style-name="T1">áŸ´ñºë4Û?rF³Æ?%¸®yÉê=^r?''iºéÅ;Tsi?¯vH•aÊ›’áÃÛ,kRÄ²7»Špé=1“´/B–†Åë%…Pè‹±FÆË[Ÿ?aŒ^U™´6?jÃ?ø:.sóãœqŒ”¯Ðš¥rBŽºÁÌMù\LxŒµ </text:span></text:p>
        <text:p text:style-name="P2"><text:span text:style-name="T1">®ë…ígµð/5›^æ)5x$âe×‘–?~ð</text:span></text:p>
        <text:p text:style-name="P2"><text:span text:style-name="T1">ô$¿†4½ô¶–J-˜™§Ôü??/'\H[ƒkÇBTìò?gêâ‘0.ýðž??ø–sÊßgDÛsûìJOí3¨É?M¢À?hRRÀ+a?8Ÿƒo†€Úæ=Ô?Ú€??B]'vn˜Ä´öÙzðµ±ºgdìî€r'ç„N?ù:w?íl"´V.Çý¸?Þ$°*3??¬W/À¬Ÿy3°q;?Å§Í?òŸY›??£¬hæúfr???Z¯r"@Á?†€À0cˆÌÖ??o^gÄ&lt;?rƒm[‚{?­¸~ˆÍl¼;?,&amp;Lpˆ¶?</text:span></text:p>
        <text:p text:style-name="P2"><text:span text:style-name="T1">.?û´âú?ù%?Â…cs@ÏÓe?Ž#&amp;ÆhØ??Æë1ÛvËD$ÝÛU?‹E?—(ÿW3ºµnµÙç?ÚfO+&lt;Å„‰çéÝ±?žæRtOY?</text:span></text:p>
        <text:p text:style-name="P2"><text:span text:style-name="T1">÷?\a¦04ÚÎ:?6ƒ€ÉÞz¸¦¸“úT?óÓ6´v???È^®uí]Ž:ð?–?BìaP?ª?zº4/£‘3…i¨&lt;:X¤Ãòôë¤È</text:span></text:p>
        <text:p text:style-name="P2"/>
        <text:p text:style-name="P2"><text:span text:style-name="T1">0ã ¯?ÑTP4?Ñ`b–</text:span></text:p>
        <text:p text:style-name="P2"><text:span text:style-name="T1">õã?¸qí"œƒq?Ïã&gt;¸•tUMÁò˜Óú?ã»9’uaóªf¯ei?‰\d=ËÉfZÃÔ¥’1ä<text:tab/>íÅPá?IÌL&amp;êEF…³L??¦?Â?Ö©¿?dÀÒ%?…RÕÜ`ÂÁ¾†•YŒ«OÇ#Õ(Ÿ:§?çÊ?Ss?î½{[ÂYÕt¼?sn?çr‘îžhz %¾âJ2±R1w<text:tab/>$¡?o[?C§J?©JÔ§"´JÒ;;&lt;??À—¬#yÝ?‚ËåÄõNÍøË‘?¬¤÷ãYàÇ?×õ2÷6?ÁÚœŽ€¤¸›k±?Êtµd?"??k¬9½8ôFv‡J?éf,Ç?ÌÎ•çöâ‹hŽû?R°ˆó\Ýòp™</text:span></text:p>
        <text:p text:style-name="P2"><text:span text:style-name="T1">ç‹b›Kƒçû?W?åãvÍì^om?sÃÓ†û}‡?¸¯5ä?Ý¹¬‰e?HëlÂ¶òž F±0-­ñís&gt;ïÉYýž´'—¬d*?–DŠT¥Z,&lt;õc`b€Â?Ø?·SvçÜî?‡.¦§ü×wk©Ï<text:tab/>ñÒèY}1n‚Œ^(?ËÎ3?{®%9Xc$›ýf??–Œ?R+×Æö?5œqa±î?I?ƒ£²ˆÆ6¯?¥Ã¨eÈK?s?°„³ŽÍÈÎÑ???C6éÏ§I•ô?Õ?ÿ ­ÝQR©¸Ö!2ý4û}{Æˆo É?ÙLi'ë÷óÀ©/3ÍZZ?Rq?* ¯ýä2[wcyòžKAÝ5÷ÚÝ1°Î¸‚p?‚?¥|&gt;??‘úñ´Ÿêö??ÔÔ~kS`EŒcF¬•¶˜fsU½ú¢²ï¹À¢</text:span></text:p>
        <text:p text:style-name="P2"><text:span text:style-name="T1">¦'—Âƒ³x,?ÓA?×©¦ÕÂ¿‡fÿo¸26Ò«ðÂ??‹”pd6u??†~?ÇõÓ‚Å?,Ë7M0-XJ”·?N†ë,6ãsÇ¹L—µNj8MH?KµÚ„NŒ6QÝb|??–ã“€÷¨Twï@IyËBc·ép!J«šj.)k®9MÚRÔ??k¨@éÑ?Ù³à?xNTê˜nñÇðð§¶Ûeçi—ÂÊR±k²wéR?®þƒ©ýe?hÙ?”`?£ÐöF«®sˆÊ4¾pöÒèãáÏûŒoUê?°´¾—8(?;Õ?‰&gt;?ú,</text:span></text:p>
        <text:p text:style-name="P2"><text:span text:style-name="T1">V^«;’Ø‚B£Ùˆÿ·av¡Çö£um?ò!4+Åì?½õHœ¡=Þ?Úgà)ös?g?TŸG“)çÖ–LÆë­?p³jì?¨,ú2K?ªJ¿€‚?,?–V¿¤³¢±íÜ4ú6?þßÈ?¥˜ÑŒ?åjø~˜Þø^?Ô½éž?G/iÐJŒkþé–&lt;]QRL?¬ë÷/¨&gt;ŽÝØÇNDëœýžFRMh €mK¬óì»?Öw$ ?¿ÚRéU³?›žB09?`3å¶?±<text:tab/>}—Q¡¦RîSà?Í?“sa¤áÂ–/3&lt;?OñKW?ë«Y©Z‡¨0ŠŠ?KEx‚ñåP?…Y?}3×q›&gt;›FHÂ???1ƒî½p?\«\?¼Bû?Á\'ÜfÒk"?·p`1‹u?+1Ô¨ÑÌõÍlç`¦Í˜ÊwûÌ•jpŠ—–?øì¨O½·@~ÆƒrõE5ØkE…ö,?ŸŒñ!XS2?Ë–é*°?Éì?}'°ºT"="øÅÌõ1²ò#?“@Öw&lt;1«Šž&lt;?ˆÎ±±·]d</text:span></text:p>
        <text:p text:style-name="P2"><text:span text:style-name="T1">Š‹Îè??å}M:uüÎ?3­ï*«òªðB?ì?Œv³~ÀÍ¢±; Ò®¯(§“†sƒF(šESŽÍô¥?… ô½?å?Øh?fÎ;¤¾‡ã?¼¶?ðŠ¦©ªåÐ¯]û'­'½èÔ?ìAæä?0{Âf¾åpøKŸ'â)•ÉU??-)1Xj[Œ]æ¦„ß‰ð=?*­±</text:span></text:p>
        <text:p text:style-name="P2"><text:span text:style-name="T1">º1YËà´xll •ÌË,ÎKf"8??RnÖè¹hrñG^áêT_?úJRD?×Ë¸õxÂã.p0</text:span></text:p>
        <text:p text:style-name="P2"><text:span text:style-name="T1">*ºA‹æEq’ûO@˜xO‡ƒ€ÂxýuämgF€(x$Î?][É†5löÑ*š¹=a???¼<text:tab/>mup??ü°ÑÆPÒ¦¦º?ËÔBr˜ÊüJApp­Mm?ûÛÑýè¦¡Á¯çF&gt;?p?æYV&lt;!ünJÅÓ9?9HˆS?<text:tab/>ô³‹³zê‹?*?ÂäWTxµ¬p'Òßa%y.«…)ðæùÓ¼Á‹B?µX„õî]-?”d¤"`§Ì2Ô&lt;ÿÏNûs÷‚´ôtx¥%ÄE?&gt;UàCW™x?¹5?4xÑÄužÛl²˜L:v˜¹?v® Vjgçòu…žø?2ã”t%Üƒøgþ˜½?Z—fÂçdÚ;ú&amp;}‹Nµñ-aûòL‹™V‹0fd$?æyÙ_eJ8ê??Çh?ëØÞì?qØ?7„»</text:span></text:p>
        <text:p text:style-name="P2"><text:span text:style-name="T1">?Ÿ?ÓvÇyÊÕåXÓ×ñÜ´ /Ær®ÂuÆb‡’B}K­L?`?„¬!1}Êr75‹­ÓJª2Êúœ_é£n»ž:¥</text:span></text:p>
        <text:p text:style-name="P2"><text:span text:style-name="T1">²(?¾,cÑbë?ÙŽ§yÙ?l[š%Ê<text:tab/>7É5åŽfß=üj?ü)oá•‹ìÒÁX-ÏF+¯?&amp;7Æd`’”kxè[êaŽúŒ–.¾ñ?U¶Rà®t¼Dº?n‰<text:tab/>Ã±—ŸD…)¹*¯MKÐ·ÆÉ=\b.7 fŒ»¯°³??FyÛh–ÿ?6°_?í??åxúŠù{üÀsÑ3œ4"¬ÆN»`ñ5ŸÝ.ÆÆn]æGBô<text:tab/>•¹rÞõÿ(`;nž°_á‡³3ß?&gt;'Ñn1žŒ†'?!0Érìþô?ÆúôÚ;#ÕöKŽO—fÁÇŠà­Ÿ~;¨?O?6Ýò÷²^8‰fŒÕ½¯í?9å?9ª8?o¥&gt;¼¾þ?‹ÎÌ1ð</text:span></text:p>
        <text:p text:style-name="P2"><text:span text:style-name="T1">;%ý6¶°±?¾ØÀ&amp;ówc#œ”ñ?¬GÄÐ??8äD‰— A'ßýÕ#nŽswôÕïßÃÖã<text:tab/>+ÆÔÐz(Ú?È¾ëw?Š?)Å</text:span></text:p>
        <text:p text:style-name="P2"><text:span text:style-name="T1">NÒ}?l3#o]ƒ?î¶‘§L1\?Ž?'^ð¿ðDÿ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2 0 obj&lt;&lt;/Type/Page/Contents 553 0 R/Group&lt;&lt;/Type/Group/CS/DeviceRGB/S/Transparency&gt;&gt;/MediaBox[ 0 0 396 612]/Parent 2 0 R/Resources&lt;&lt;/ExtGState&lt;&lt;/GS10 10 0 R/GS11 11 0 R&gt;&gt;/Font&lt;&lt;/F1 5 0 R/F4 24 0 R&gt;&gt;/ProcSet[/PDF/Text/ImageB/ImageC/ImageI]&gt;&gt;/StructParents 252/Tabs/S&gt;&gt;</text:span></text:p>
        <text:p text:style-name="P2"><text:span text:style-name="T1">endobj</text:span></text:p>
        <text:p text:style-name="P2"><text:span text:style-name="T1">553 0 obj&lt;&lt;/Filter/FlateDecode/Length 3950&gt;&gt;</text:span></text:p>
        <text:p text:style-name="P2"><text:span text:style-name="T1">stream</text:span></text:p>
        <text:p text:style-name="P2"><text:span text:style-name="T1">xœ­?Ûnã6ö}€ù?=:@¢ˆw?(</text:span></text:p>
        <text:p text:style-name="P2"><text:span text:style-name="T1">ô¾»@.f€}?ôÁãQ&amp;Bí8œv§_¿ç?‘?I›?],?“X2yxtî7åþ›—Sÿ°Ýª¯¾ºÿætÚî?»OÕ‡û÷Çç_ïßyîîÙ~îŸ¶§þøtÿîõã<text:tab/>oý£Û~ê^¾þºúöûïªoß¿}sÿ#«?«?¯Þ?¼}Ãª?þ±JËZHY)­k¦«÷?X÷Ó;ÖTŸ‡·oàçxÉÜåOoß|ØT7¿VïÿõöÍ??ó÷·oþýöMõÃÏßU÷?$¿=žNÇC?Ï?ÇS„g‚™ljNxeO®îÁ3þîŸßWMòÀ¶–mô¼JÔ¢ç•¶n=Ü¡Û?? #$TmÓåw¹µíùÚþéFmàùnä¦?N7wLnnásusÇ7Gøð?}õéæNmº?ºýñæ®Ý&lt;ÃC÷tªèê?¿»MŽ¼ÌKfLÍLŒ@H³3j±5jiSs?$ÚZk?±•Õps'?ß§%¬­™L¶å¨Æ??‹ãµ_ºíËˆp?·x?ò¶–~’ñ?þ9áÏÃ€?ž(Í€ðlcm???VK?C_¤"/¥"kk®'™?ò?®jÄðtôŸˆß(?¯Hd|¬S?„¾³?·z™&amp;M[7??³²ÊÚdùD.)2»Z VzHŽ¯­&lt;_+å­LÙN?[?ìi?n±æöF¯=©´¦n=`¦Ü?Ü®y?%Ñ&amp;;³è›tmu×ÔM£?HË?NÔm¡R‚|›?PC??eJ¬Ê?H'È”?&lt;Yë©`äL?ÓÎŸ[›PØ?ä:S‹<text:tab/>sÅk+â#²Z¬ÔÙZÞ4îØ2ã?·??‹$’¥$2</text:span></text:p>
        <text:p text:style-name="P2"><text:span text:style-name="T1">õÙáÄæ'çLÌŸE[†%C¹ˆa.b©",å?,›QÐ´¨îwä?:ÄLo¶{P”áx?½3X­?]f?+§F@g›žûìÍÎGôWh‚O_?<text:tab/>ãÌ?±óÑI‘ñfúvº!LN&lt;Ø???–?%¯ß }“µ?ö’á0ó]Ö´×È??%PÆèˆE.ê??o?iˆV”Œ’öòe@?Õ|ÁÉ?5YÅ?!c<text:tab/>°¬âñælm ä?¥&lt;R~¸#Ì(Yãeøs~“­:^<text:tab/>®Ñ*wØîørcÈOu?û¡ðléé&gt;?k:º~€ï)”yñö?E‰?nR„ôÙóqØ=Ònt€øOW…\?…oTŒÝ"WM©?A¥g—œ€QyOid¼s´úî2Ý?¥‹ˆ`ÑÝ^:x‘?m©•jT­Í™•?Oq•™Òµ’<text:tab/>°œÈÙ?£ŒØÍÖN??ð</text:span></text:p>
        <text:p text:style-name="P2"><text:span text:style-name="T1">¡!7.f6þ?‚§?É3[xoèþKVn»ïÑÄÑ×_n?æŠà+kæE4/ð¶çµM p¹ W×&amp;?gYà™Xºó"W?&amp;G,†ã¹?ü?…ü`jóŽÀd1?K'’µ˜¶?HeÊ´´åuËò‡É¦-Lé???Þ?¾{Üþ?Ïß</text:span></text:p>
        <text:p text:style-name="P2"><text:span text:style-name="T1">Ïè£¼ŒL??ŸC¡9$e*Ž’x“‹ƒ™bµfñ‰ùÈH&amp;kcÅæL—?H°ÍF€</text:span></text:p>
        <text:p text:style-name="P2"><text:span text:style-name="T1">4›­fÄÎÈ<text:tab/>?oÔ%?E³läÂEFná(v‘;?x™?«é®—$??Äóuè?ý¾»¥t?„‚Ç€FoÌÒœ©?û7³ë —×ãª??:@¥Ÿ`?hc?!ŒFí</text:span></text:p>
        <text:p text:style-name="P2"><text:span text:style-name="T1">?X~¦õäÓ±W‚Þz};t§GÄìÓX[ði_?N1™d:g?¤êVÅð³º ÛdmšT?¦è??7?Á)áÿjRåù/Tm˜çÿoÝó©?:ìúáp@²1nckÕÆ›³„`&lt;Y›?B¦9l†?\cÈ?Â)!Äjêä<text:tab/>Á?:?Oˆ~¿'!gè(/ü</text:span></text:p>
        <text:p text:style-name="P2"><text:span text:style-name="T1">ÊXr®báw:Ô?\ú'*H?&amp;?YÇkÀý —œ8òÜcÈÙŸ^µª?£¹?,?H•jU??È‡%Ã®ïžvÝ¤3ZÌúdÊ?ã”FG`—1]ÍL?+yk1??E¤nÄ(%UŽî?ï©t?mA¶b?¿Ýú?ÐªgªVnØ˜„™à?ç†&gt;Ñ¤êç‘4<text:tab/>6.G[ÈtnL-½?Üí·Ãp[}ÂH£?NˆBÿ?ÈK–?íìÝhh§Êêd˜{ŠïÒRe†þÂÔÊÄ'/Ó¿4‡àšÌä?ò?Ûý§|Z®ÓåGGóé‘rY’{|›5Q¢Å?K?&lt;o«ÙÙZ;çÞ`ö‹“20Õ?˜eŠ¶¥?</text:span></text:p>
        <text:p text:style-name="P2"><text:span text:style-name="T1">?ŸlÂ‘„Ê§¸?Øƒ|!½¨ˆÒÎI®lÜgü?„x¢#?˜¬[ã?X\@?h?÷‰*È_JûñÎ?!\&lt;¹,Ù’×ÚË—</text:span></text:p>
        <text:p text:style-name="P2"><text:span text:style-name="T1">ˆÊXY,Ø¢ûHà,Su5Šör*šÙäG)?gÁç4&lt;h£jcÑºÂ§b†×ÖÄ(,WÞ×ƒÛ±ôÎ™õ?5q´6[,n(I</text:span></text:p>
        <text:p text:style-name="P2"><text:span text:style-name="T1">w®?·"Ý€àÃ?£¨(D¤+Wëw•“Žì?Šáa,¡ŒÁ$–á¶C?¬¤¥?#?éŽ?«-(Ï “sl§&amp;!S|–7.°—ÃÔd–±çd<text:tab/>'Ì¬·Ît‚­??1?à¾‚?³¶??'R1:xîž|à9V?Ø¡;à/*;’²ym”“-ŸÝ*«BT–±@ÿå± þÉHî?On°Ã??…é§×—?i?B???(©&amp;¢È?Ÿ²ÂÆ¬ ??FËÂ]ÚÃâª•Å®ÝHRôh?m!WJÌ~¸i7=¦/õPA%ñ¬aÖ ý€ ºApêÚãóÂš?y?_Å</text:span></text:p>
        <text:p text:style-name="P2"><text:span text:style-name="T1">jR¶¹²&amp;…ÍÛ?X¶&amp;Åj–®</text:span></text:p>
        <text:p text:style-name="P2"><text:span text:style-name="T1">„‹J¨^</text:span></text:p>
        <text:p text:style-name="P2"><text:span text:style-name="T1">'??KC^Šd?mÄpª‹¦êF@?kâ­4ö–Î] Ðvó;²“xÚ</text:span></text:p>
        <text:p text:style-name="P2"><text:span text:style-name="T1">ØqwÁ·¶—u»#j&amp;!tèw¾¦†_íA ,zÒed ?ä¾'²?žÁo’?kyªÃxK7ôùëø×oO.²¡&lt;aß‘½˜*Ê­?"¼eœ?8\‡Ò£on?¶O&gt;›'ƒ?Ö<text:tab/>ž?¡?…Ý?‰]Œ?ö²$—6óÀÅÎÊA²4ó°§*???&amp;×áÃ–±þ0<text:tab/>Ïð')?¶fðÑ=Ú¤¯b.x)ß?(«Û5??F8.?viƒŽ1Pä¾Y¥aìeÄ V'VÏP</text:span></text:p>
        <text:p text:style-name="P2"><text:span text:style-name="T1">R`¾šá9<text:tab/>²8–Pn\]Þ?í¢-Î£_VÊ$cÉÔæh‹g“à? <text:s/>Ž?WòÕÅ–Å;—)¸Þ??Ù–µ:Ô&lt;¨“K?Ä‰©?</text:span></text:p>
        <text:p text:style-name="P2"><text:span text:style-name="T1">{a`dC K­°hi?ê•É?éµ?Á”ÈÓj?È?ƒ‰P&lt;x?˜lÆô\bÁ‹‹¿¶»ß§*d?ô'ÊsPxžf(Q?÷,7õ?1?Lp?Ç?ÝÙ"&amp;Ê°å—mÓ!­ÿO?XŽeÚð?„vrvHXµ Ñ?ì</text:span></text:p>
        <text:p text:style-name="P2"><text:span text:style-name="T1">Ð+Üœã¿?®}“9??ÈZJ?€Ã‘ŒEpJ$`5oõ?ÀTÝðb‹Â™¬?‹wÑ?bÂÞ?i2ŒÑfþ‡“E»Ç?¿?#’Gç`~üŒ–P?rèÜôT<text:tab/>±?·8?? ·F§ÕL”s^KQ©F äs&gt;Š\ßœ†MÏpãrÊÆ…L7D'É´ó‘??)jf/œ»&lt;â³š¼:‘–…QÞkYÑÓQ1Ú¼ŒÏj¾áñ1¶¶íµ??í</text:span></text:p>
        <text:p text:style-name="P2"><text:span text:style-name="T1">]âœäÞÉó°fÍ?J“6íl©àjš?™ÑZ£Ïj«Å“??ŸK}ÓV_jå2¬Ãr¾Šà”ÈÓj˜éù§¦?«kø?î¢-?&lt;?Üè‰aÝÄÏ±æJÃ‹aÅH?%ïðƒŒÏ4ë˜Lƒì»îù??¸(a©¶æŸNêIÎbêçÚ˜œiTßpãŠÙ`6ÙðáÂƒ?i\?‘?³`¤·'j1^?áí¹Û˜v</text:span></text:p>
        <text:p text:style-name="P2"><text:span text:style-name="T1">&amp;á?´Ž1Èa+@*Óµ¼ª&amp;›¿FO¡}“??ƒ?(§}EE?SÌ¡Î‹46®H?›R§??Ž/@ ??aÈqÎìÐ2b ÀÊ#Æç¢VÜÆÆBs?L¬Mƒ?DðÊ‚fŽ?GÉÎe?]Í‰¼</text:span></text:p>
        <text:p text:style-name="P2"><text:span text:style-name="T1">?Ú^,X?¶H½</text:span></text:p>
        <text:p text:style-name="P2"><text:span text:style-name="T1"><text:tab/>à”ØÕ´È??r`Æ®¶!á.ÚâóüÙ?‡Ž†æ§2\?$Î‹F ƒ<text:tab/>f&amp;Êú§Øß?6?²L Õ¬Ç??ÂäZšk<text:tab/>?íšúmÃ—?’Ç‡lû£oD`?®ÚÑ?fçLŒ³*Á|K®?$?°bá‰¥R}TÎãËD[OŽF©?-$¡—J?L–ç:©?á”H}iè.´­›ë™?îú{¡;.šÇØº?ï?0?L^u¸ª¨#8Í1??®‘ª4z??.ÈK¬„˜û*V?p</text:span></text:p>
        <text:p text:style-name="P2"><text:span text:style-name="T1">X)Kƒj!§ÂkX?îú{¬|Æûô¦Ê@ê;–!áÞ”‰}™Ü¿(|Ç@ˆ?#Å?»52­ÇúŽ!5—Ø˜÷¦c??n,JÂ‚</text:span></text:p>
        <text:p text:style-name="P2"><text:span text:style-name="T1">?6†Ío‡dÃ6¥‰%á¾ì?Êž­mƒ3rÕ?Ž#n¥gàt[zÆ\lmÍüÑ^¥¢?›{?ØeÞ–æ)?YLÊÆÌ¡R?ts›ôÝ??”íT?_Ñº¦&lt;û‚h4Baù©Ö³?&gt;òŠ58oéžJs‡ ´?®¢Qxºeyz_[ÉyLˆ¤y|B6êÆåd-oØÙabœ ?£ßõîª³^ÜZœ?</text:span></text:p>
        <text:p text:style-name="P2"><text:span text:style-name="T1">:?û|·Î› iÔat?nŠŠîž‚?)Êª¤?çw?D–?¸?úºgkÁâ«k-s´ëïYæá?­ïs6Þ4è‚s&gt;ŒŽxèh°‰:/ýÇý”?ÿ9?d/S?°ÔœÓ$atÔ2m×ÃöQå¹QXå¿à•ãåÑ¸‡`JœriÐÌµÄqÆkY?î¢-4‰GŒG6÷»ê™^³Ý­Y©/OŒ…}m6Oïéâ’’ÁZu€Ï?aJ?c®¦ÑÅ40.T×1š</text:span></text:p>
        <text:p text:style-name="P2"><text:span text:style-name="T1">á”0®40æ?ÌÜõŒwŒË¿‰Í¸,Ú³?R4gkwÔl?É8¾?~Ð¡??W•°</text:span></text:p>
        <text:p text:style-name="P2"><text:span text:style-name="T1">K‹?x‹3g?;?œOS’c¶š_{?+c»®¬µÌåhdB€Ë?ZÇ?‡Ø4Òx</text:span></text:p>
        <text:p text:style-name="P2"><text:span text:style-name="T1">‡Â]´…</text:span></text:p>
        <text:p text:style-name="P2"><text:span text:style-name="T1">tsá.œökwãK:=Ú½ù?Aˆææ(ˆENçŠˆ?çÃdˆÛÚ;˜ëIÁ?;ppÚSsn?~clèµâÀyÓ=.Ìä½ñÚñž5Jú¡‰ùÝ¤rïÎÀ·zî_ž©Ž]ØÌ“¨Å3›²0¶S×Lä<text:tab/>Á±H?"´Lé‚¼‚(o?M#kLù(</text:span></text:p>
        <text:p text:style-name="P2"><text:span text:style-name="T1">§Mæ˜®Æ‘bíGGè–<text:tab/>?Œïöûú?Þâ.f]#³asÏ</text:span></text:p>
        <text:p text:style-name="P2"><text:span text:style-name="T1">çUzzgªÿ‹úwÆ{?eøå_8F?”xs¥Zuóè°ù?;8Hs|²Œ1¦1Ë=Úy.+W÷Á¼IÄ°–Ò¦d©n¯v‹¼?hÔB(ËBTšÀ€óË¼œ_ø?‘óŠ!œ?¯¨J?-L?ë¯5¹á&amp;Ú1ÿ™Ýñ€?=‘u¯Q&lt;zí¦ ??Ð»??97…PÜðÅ„Òà“ó?5j”–´?—ó?ÔhçyTÖ?Öö$u]"0Ë˜­¾{$Gùf¼&gt;©µ•öš?BtÝLE°²œV?_Ö?—z?Ð</text:span></text:p>
        <text:p text:style-name="P2"><text:span text:style-name="T1">=?Ú?Ç(­jÐLuãlž</text:span></text:p>
        <text:p text:style-name="P2"><text:span text:style-name="T1">ÿ</text:span></text:p>
        <text:p text:style-name="P2"><text:span text:style-name="T1">·Ò°ùO+ü?üŠ=¸,‘q*(Æe™‹ëÉÃ(_­¥³\5#(R4:øœ´‹£$¥S7yE/Ù¶??ËÏT?÷CÎyy–é¬*¶hà?0?ûö?×uì’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4 0 obj&lt;&lt;/Type/Page/Contents 555 0 R/Group&lt;&lt;/Type/Group/CS/DeviceRGB/S/Transparency&gt;&gt;/MediaBox[ 0 0 396 612]/Parent 2 0 R/Resources&lt;&lt;/ExtGState&lt;&lt;/GS10 10 0 R/GS11 11 0 R&gt;&gt;/Font&lt;&lt;/F1 5 0 R/F4 24 0 R&gt;&gt;/ProcSet[/PDF/Text/ImageB/ImageC/ImageI]&gt;&gt;/StructParents 253/Tabs/S&gt;&gt;</text:span></text:p>
        <text:p text:style-name="P2"><text:span text:style-name="T1">endobj</text:span></text:p>
        <text:p text:style-name="P2"><text:span text:style-name="T1">555 0 obj&lt;&lt;/Filter/FlateDecode/Length 4292&gt;&gt;</text:span></text:p>
        <text:p text:style-name="P2"><text:span text:style-name="T1">stream</text:span></text:p>
        <text:p text:style-name="P2"><text:span text:style-name="T1">xœµ?ÛŽÛ6ö=@þAoõ??x‘(b‹?mÚî?(ÐE?ô¡èƒã(?¡žñtä$;¿ç?’")›?]ì"ˆG’y9&lt;÷›|÷íóiü°ÛŸª¯¿¾ûötÚíï‡÷ÕowoO¿ß½}y?î~Þ}??w§ñøx÷Ë§w'|ôa÷~xþæ›ê»ïßTß½}ýêîGV1V·¼zûáõ+V5ðU¬…”UÛu5ëª·?0îï¿°¦ú8½~?Ÿæ–ÙÛ¿¿~õÛ¦ºù½zû¯×¯~€5ÿ|ýêß¯_U?üô¦ºK?ùÝñt:&gt;¤áüñx&lt;Ep. “MÍ<text:tab/>®äÎÕÝÏ¸çOoþù}Õ,?¬kÙGçmE-?8¯ÔuoÖ­šº?ÕÛ=¬_…;D°4u»œESŽ7róÿ?Þ´›Ý#|LÕÍ-ÓróáFÁ—·=}»…ÿø\é</text:span></text:p>
        <text:p text:style-name="P2"><text:span text:style-name="T1">káo³iìmðGsw‡S†Ãîts«7ã??}Ä…ì—´è‡›ÛÖ=8áˆ?àp\Õ?à¢¯…ÅâðéæVÐ?/§{ø|xÙV¬o?°??#š›?©£‘Õ- ¶é?'D±žm??/3$ã²nûp?ƒéð„gdgkdïT­€¼«»Î?„õ|{Ó??[¹á,?`A?ÏM#AœåŒ?ÍíFÁŸN¹;Gò1µn0èx]ä=Ë?Iâ?¯³¶nx0<text:tab/>y?öåL9æ¡ë7·Š?Á1_I€??ÛÜ{?ÆaÀ?t5Ï‹ÿLOã3¬?žì™ó ?ºZ?í8?Kv›?%Ém¹a¢¡µæ?¼éËX‰qäÈ`,?ñBÝ!5«ûîZÝ?Í¢);Ô?€äçYw|°ÈFª&gt; ž¼¹í€ÆöÜ?í?ûï¬ê?vžL€¸[EÊ¨PØ”¬»6„m?GbUÐúZr8mO2c?­m­ ?1Û.¸Ö)vgªæ]¼JRäx³?»Ð&lt;ÝR°?¸? +E´Næ‘¥L?ˆÑÒ?e–‘O»Cu?|œ?;?C?nüÇ{ÔõÃçá€äB…=&lt;ž*k?ŒØ?Y‘5Ùöµr?ìïGXé?kË@Ð:^- À?ˆÉ†÷ÈY?ÂCåìÇð'^‘9?‘‰qLççYó??f‡&lt;t²¯[?]¶Â¨—</text:span></text:p>
        <text:p text:style-name="P2"><text:span text:style-name="T1">²Ž»ìË˜Z7ÀÌ‹?³4l­‡?ªî/?·Ž%?§:°eñDÃS)fVz9?V???šm:Ô½½¶wó'˜?C‘Çá°?&lt;n63‡XúÂHNŠÂß·)¸Á¯¨??ƒ‘?Ù??L“`Ž€&lt; `ê¨­Ñ‹á¼$Zúó±¨Hì?,Tw</text:span></text:p>
        <text:p text:style-name="P2"><text:span text:style-name="T1">G=?-“åŒ®”3?èQåÔ?ŸUœ?[Õ?7¬Ç‹.V?ôÕ1iø»Z²xƒÙá$r¢y?§‡m‰½•`™3†dxÏ7ûãÃ?J®q(‹NÖáä=ÛDš?î§ã~¤½,èÚû¹ èjz@</text:span></text:p>
        <text:p text:style-name="P2"><text:span text:style-name="T1">?h??F¨»(]K?JD2`ìûx™?ý­</text:span></text:p>
        <text:p text:style-name="P2"><text:span text:style-name="T1">õ·?‰èÕ%ýý&lt;L??ÚHàþ~;[è‹:?µ÷du$(v?@?2p/?"`²Çë?X€yâNÒµ‹WÚ</text:span></text:p>
        <text:p text:style-name="P2"><text:span text:style-name="T1">“VÈðzéuÍ</text:span></text:p>
        <text:p text:style-name="P2"><text:span text:style-name="T1">?”?_¬‘v9:£ÑXÞøM??®u°¹T?!yz"æ#d??ˆËÖx¤H9‰Ÿöãð¸?H?</text:span></text:p>
        <text:p text:style-name="P2"><text:span text:style-name="T1">—ŸýÙ‘aÜ=Á?'tÊ¿pÌRáýh˜`\°£ý¾ëL?Ù!º-`~ÙÖL;ã||„•Éî°¹˜÷ž`—RVÑ²fË…³¬¢];?~’¼$§:åÍ)eÎ?LÌ[ApÁ–?b—®)sé´¨;~iã|0YšD?œÕJ]??D³L €|†žÝaÜƒ3/0è?gë’ßÏ?œ¶x<text:tab/>”</text:span></text:p>
        <text:p text:style-name="P2"><text:span text:style-name="T1">yY´Œ‰îOã~ÚÞ?+;&lt;%¸?”×¼</text:span></text:p>
        <text:p text:style-name="P2"><text:span text:style-name="T1">!:§IJ?É³™y¤®‡è–½XS³KDçKöº™c¶`™?š—?\÷µ¸šæÑ,šB6?¬åÂožãq¢þîôéy‡Y C5!YQq?U÷Ã¶âIÏãNÁ†?].˜Ô?p?ÆE©QbµV?Î˜Çøj(©8ùñ¼ïêÞù,Ü‡?"e??úxZjl[7Ë-RØ‚ã?ÂƒãÝQÝÇù</text:span></text:p>
        <text:p text:style-name="P2"><text:span text:style-name="T1">PWAÌ+¢?+Á6?BZØÂóy/?Š‘€ïOã‡›~óB¡#E?gSù?¦p@5?§Eâx?áZÀ)ç# žË??º?"?4OöÕ€Ùê??þœº¨?TÞÌ„?‹ÌL0?Vï=E=¯Iíã??#-?P•?[ûÎŽ*C"&lt;?1?y$–F¬¼e?ÇY·n?ÊD³Ñ]xÓ?7Œ¿g\;?ž?H??è´OqF<text:tab/>Œ¬×Ã?„»*àoç</text:span></text:p>
        <text:p text:style-name="P2"><text:span text:style-name="T1">£„@`B?´qzð›ÃgÌoÍ¬.(tAWé4&lt;oè8ß˜CT­/4?¼Æ#Á·?1hÉÃÄAÎ?+{ç}˜°j?{MÛ*?5ë®Öýb…¤6Ñçc…ç?pw³å??àh™&lt;ë¬†´??¬ÃŒó…€ç‹‹?<text:tab/>Í‹?’ôÚ„?§ñŠ…?!x¡dt¬îYKþx«ñœS/</text:span></text:p>
        <text:p text:style-name="P2"><text:span text:style-name="T1">?Ô—Ò…\,ÅeÐÀè)?¯SbõV?2‹~¦ù_H2G³hÊð?t3Œ MH)[P’£?¦?á</text:span></text:p>
        <text:p text:style-name="P2"><text:span text:style-name="T1">óƒ?ˆÛx?P—ôASZß?ûÉT?é?ÊJ??òf/f€?y</text:span></text:p>
        <text:p text:style-name="P2"><text:span text:style-name="T1">IÃu</text:span></text:p>
        <text:p text:style-name="P2"><text:span text:style-name="T1">HÊKÃ?P’XÙº–¤á,šr?v{Lö“iŸ¾??´¢³$~š£?Š?Çw†Œ#E?ÃDc[ô2oÑ?0IžVÈ</text:span></text:p>
        <text:p text:style-name="P2"><text:span text:style-name="T1">há|?‘µèþ8u?AñPæ7”ÏŒfç±¹?'8lÊn.?–#3˜D3Lýyœ@,.WZ¬T,Â.L‚í?‘?]ÌÊ‘íšÊýhp =Œk¨ZYœ`?éª†)³f?«p™?¹Xuð?%¹põÉkH?Î2ª??c™?Æ=9Ù?TïÈâ&lt;Z™ð%2"?VÑ^¶ÎG&gt;Kä'(Õ¶èV? ¬á¢´LÄ`3~½Ú?g…µÅñ?1`âË?3sÚ`Ž3/Ux¶U·Ô˜ÞWmj-Â?sñ¥D¯$„nÁ~¥‚aÐ}vÊ&lt;Î×d#?àŠaÀx?¾î?ñ?—)?¯Ô?ëUÝËk9"œD3H‰™RâÓ€bb®M?´?Nå™¶?´?Óþþè?âà?</text:span></text:p>
        <text:p text:style-name="P2"><text:span text:style-name="T1">xvéÐ‡$?&amp;úP Èœx¤ë…&gt;’Z¢ÛWƒ?çÑjIŽcr1²U¾Jäƒuˆ¸’õ?‰9‘¢ÍZ??]x?ªÌ‘´??,SÂ=¥u‹?töÕ&gt;G8insúLyìiü?Ÿè~P</text:span></text:p>
        <text:p text:style-name="P2"><text:span text:style-name="T1">??ël'</text:span></text:p>
        <text:p text:style-name="P2"><text:span text:style-name="T1">9Mz‚z??ƒJj–’?žÜI??û???‘Ó0ÍrhKæ·4¾0&amp;7œŸGûªûÎ1#Ê¢N±˜+Ri+?£ëV_h1k,ÆDÓÁlWM¤;Ø?¯$9dãDY_z"Àç??PV1±]£¨¡(hìbÀ?àî³~3}B9GÂRW?<text:tab/>|˜d’¼¹ðG?{;«?Ò0†?Œm±c‰?ÖàÂ¸Ö‘äagj(èqêÀsº Ôú]?§”?ÓTª?ÏÓ{5öàœcm!ê±ú&lt;?_¶@É-†ç…€?ñÛx•|?ÎjÐá?ÙˆkâHŽ</text:span></text:p>
        <text:p text:style-name="P2"><text:span text:style-name="T1">”Å³hÊ“ÍÌ¤?Ë?YçŽ&amp;</text:span></text:p>
        <text:p text:style-name="P2"><text:span text:style-name="T1">?ãúÕîP™<text:tab/>³’Àä¶û6W#¶b%±¢sÉ•P©.?+VáÄ|R±˜?«ûÜ®R˜¾•AŽË·î‰°HÈÚEÝ&amp;×¦éŽ‡å]·iØ¢so1?cß(\Ší?R«$??î½?(??tõ”ñ `=†½?y?\</text:span></text:p>
        <text:p text:style-name="P2"><text:span text:style-name="T1">Õ,?JÅ½¼M/?Î3ßQñÊ„¥Ò´ÀùÃÑíÉt?¸ÁèÅ?…Ñ”€½?[çO³?MYQ—?«™ë+º¢9+™U?7¹ðH‚ZÓ"?ògZ</text:span></text:p>
        <text:p text:style-name="P2"><text:span text:style-name="T1">ÁÜ™Àê¸ô!ëµ¯Vè r¡Ë‚#®À¦êhÉ&lt;«±‘c#®]?÷·Œ]?7|1öí,°'ÃU¨ŸH?=L¾9?7²¢äÊð|?g±Ý?†UY»%™ö}</text:span></text:p>
        <text:p text:style-name="P2"><text:span text:style-name="T1">»O§û£Í¾'ÔÌ(?ð¡ÈQr="sü)Sa?‡ ƒ«xù¤?Ã?ÆÅXé«?l.û”‰?vuGkå©¹?u9–kz4y–ç?ó|ÆÃkµ(Q‰$†z­MÑ²Ii~6Ö»V$‘‰™‚j6Íí’@$6õñÌ&lt;&amp;W?Dk5„?wÆeÇ™rÇ`¬d™î°Î3ßq€?¯¤{?ÿ<text:tab/>Í}´Cï2Ëþ?"u&gt;÷Á5èžšfElP¬‚žÅý=½Ü€Ë»ÎÅ¯&amp;;î€2óÙ˜53zŽM}ë"øÑÈ?"xBŽ¿j"ûœ‡V<text:tab/>t?ƒn8¡?°ª;*Í??çxwÚ.Î]†?õ:äM|Ä…rî9ÞÑ?Àr9@?÷böÇcXÇ=ï]éËt<text:tab/>Ç6†òÁ»?uÏ?M5g!½I??è??ÚZ@?Órì¡àÊ3íj\jÅ_´ä—­%?.äè‚*«òÁ}Ÿr?!&lt;ÂÔs´_J/ Ï°?Û?u}Sè(Ä?š¿h¥&lt;âÖ#KË#?±õå‰oëÐG³hŠë/?ª]l?¹(´ó]‹J4XyíˆëÁ”="W®gíš#†³hJÂ3_V½‚?OèþÉ5Y&lt;ÍM¬?ŸD</text:span></text:p>
        <text:p text:style-name="P2"><text:span text:style-name="T1">òI‹6?EC»R_NBà?À¼öžÁzÀg?bÈÖÑ£?R^ðö­<text:tab/>lñ?´7±,ðù?»ÆW°Ú"„ ¨õ?Â?</text:span></text:p>
        <text:p text:style-name="P2"><text:span text:style-name="T1">âÑ¹ÏŒ±?z?8«\_é,DË®81?¡³ ¯ÃQK8</text:span></text:p>
        <text:p text:style-name="P2"><text:span text:style-name="T1">WËã¨4.!8ç\N??ñ¬Ì3Ïl?JN43‰†¶;?ËTSà3ñ^¡?,ÛE7gcÁ¥YÐU?¾<text:tab/>‚ÞšîãÕòÈ.?˜?šBô±ç†§8Jòœ?êlù&gt;M®%&lt;ë?`†¨›}•8T¶¥_WØŸFJ? Õ??¨ûN&amp;Ä??Î÷ØÌoå,?R/A</text:span></text:p>
        <text:p text:style-name="P2"><text:span text:style-name="T1">¦ðí¡?Œ¤?åÍÙX?¶MåOŠIh'?Ò·cµ¾ù Mµ€qÉÑ?EK$YM¶gcÛ&gt;©Ý“oÈòžÕR?îÙË³±ŽîS??Ñ€‹_¶??lË?Ô¢WƒÙ-ót?ßåb[(Ã~ý"???S§¢…JÞ¨[Ï?X…'(Ô¿?`2·ÇðÅŸp¢?ˆ?]KÊË²X*??„¦-?®iœ*ÕJ?i%?Å?F</text:span></text:p>
        <text:p text:style-name="P2"><text:span text:style-name="T1">bjŠ?9¸?Ú›?é?ì™Ñ™þNóèdô¨</text:span></text:p>
        <text:p text:style-name="P2"><text:span text:style-name="T1">???,?ø×˜ólÃè…¥ óBí*¾?Uõæ1j­Ý8×æ£º&lt;„soŽ7¶˜De§akßóÀùZ˜ÀÒ4¿Ï¯Ož¶&amp;?‡?â¹ñˆÖŸƒ$ÓPƒ9"a?C‚šÇ¥?Z™d´žÞ³ŠöJë„îl¬?W¸?\«ZÈx&lt;??e?ÀÊ1</text:span></text:p>
        <text:p text:style-name="P2"><text:span text:style-name="T1">^Ê?Í?žVÇª?Òtœ£Ì?~GVø‘¥?¾ÒäŒÄÿ"›*¼</text:span></text:p>
        <text:p text:style-name="P2"><text:span text:style-name="T1">ïõ?º<text:tab/>€¹?’&lt;þJƒ\lÆï]=G??saCxÃ—¾¸ò</text:span></text:p>
        <text:p text:style-name="P2"><text:span text:style-name="T1">§•’¹¦§Øúâ??ùC•–6±'sîåZú™±ºìûí?Äsàqã„xÖ?&gt;à×TcÜŸª¹f²¬ Ü®Ú*†Éf—?ÿ?A??«<text:tab/>×Ô|ó+ùC®·xNi’ùu7?O|"I:M?¼a›?# &lt;vOŽ?'”«x¬Q]¶ îS6ûÁ4Ž¹†üÙ!??ûy?÷??×›N„TÁ'Àrt¥Üƒøi?Ú?ŠðèÍ7ü:ü??Él?¶˜µuºÉÚÁ&amp;Ð‰š}?/„åÀ#o—?G¡½4z9?Ðë¼w½Nx=œhæ=?!ubyP™Dkm`}?Öà|Jª´Á”KÉßhÉ¼PÆ)?yA(a-¡ÝïŽ˜%!5:P:•?1P?–ï?_–p<text:tab/>n”Š?K¢GÒKuÑØñ½±÷ÓßhofôÑäS˜1¥Ô:bR½mð?#$°§—dDa´Y¸Y:úh±r?¥¢¾0ã6ÌüjŠ¥;¾Fìhô2ìWfÅ6???(°Ûßï?óQf–ú¤@?</text:span></text:p>
        <text:p text:style-name="P2"/>
        <text:p text:style-name="P2"><text:span text:style-name="T1">·‰?Âò¿SP?"»</text:span></text:p>
        <text:p text:style-name="P2"><text:span text:style-name="T1">Ái;ÿø†æA@jív‚$ñoOdÑƒ7üÿc¶9§_Gº???v˜??lJhR–‰ò(?¸·Ê@ºJD`x}H?æÐL®ŒJhú,˜%‚ý?8·)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6 0 obj&lt;&lt;/Type/Page/Contents 557 0 R/Group&lt;&lt;/Type/Group/CS/DeviceRGB/S/Transparency&gt;&gt;/MediaBox[ 0 0 396 612]/Parent 2 0 R/Resources&lt;&lt;/ExtGState&lt;&lt;/GS10 10 0 R&gt;&gt;/Font&lt;&lt;/F1 5 0 R/F4 24 0 R&gt;&gt;/ProcSet[/PDF/Text/ImageB/ImageC/ImageI]&gt;&gt;/StructParents 254/Tabs/S&gt;&gt;</text:span></text:p>
        <text:p text:style-name="P2"><text:span text:style-name="T1">endobj</text:span></text:p>
        <text:p text:style-name="P2"><text:span text:style-name="T1">557 0 obj&lt;&lt;/Filter/FlateDecode/Length 3575&gt;&gt;</text:span></text:p>
        <text:p text:style-name="P2"><text:span text:style-name="T1">stream</text:span></text:p>
        <text:p text:style-name="P2"><text:span text:style-name="T1">xœ[mÛ6?þ¾Àþ?};?Xkù.?W?hÒ—ë??zHpÅ!è?ÅÑî?µ×[[›4ÿþfø"‘’%ÑES¯M‘Ãágæ™!uÿÝ©Ý=ÔÛ¶øæ›ûïÚ¶Þ&gt;5ŸŠ?÷ï/¿ß¿ÿúÒÜÿZ?îžëvw|¾÷ú±Å¦5õ§æôí·Å›ïß?oÞßÞÜÿHJKÉŠ÷?·7´ ð?-”(¹?…Tª¤ªx€~?½£¤x&lt;ßÞÀ'~üt{óaU¬/Þÿûöæ? ôçíÍnoŠ?~y[ÜO°öæØ¶ÇÃ4w??mÂÝ€?AJf¹™œ¹¸ÿ?çüåíÏß?d°LS</text:span></text:p>
        <text:p text:style-name="P2"><text:span text:style-name="T1">¬Rò’?X¥$%÷d©Òwk•Pù¨hIÔ`DÅÝˆ</text:span></text:p>
        <text:p text:style-name="P2"><text:span text:style-name="T1">[1b</text:span></text:p>
        <text:p text:style-name="P2"><text:span text:style-name="T1">øÂÝ/ûQŸmÃîy-WÛãa½¡dõ²?«}Ó6S³?¾`¹ÔÏÒüõ??šÓ?H5@„®žÈ¶¹?^?T.k”?YV)Íxú‘ðh"&lt;1?ž??h ÈàIPÊ»õ?˜„um¨ «z?,Ÿ?Ø??Ó</text:span></text:p>
        <text:p text:style-name="P2"><text:span text:style-name="T1">ˆˆMIÇÀ</text:span></text:p>
        <text:p text:style-name="P2"><text:span text:style-name="T1">Ä ïîÓz#VM}þ'Î-Ùª}‚¹Aè›jõ?þQ«Gh°ŒQ|?í'?`Ó&lt;à×#*?HÐjrÖ ?Z•ÆOz&gt;nw°Fá?4Në¶?Õ¨îÝ?Õ-Vw¡‹¤?Ä)?ê:!¾™ì</text:span></text:p>
        <text:p text:style-name="P2"><text:span text:style-name="T1">¢¢Q×bCJB??Ql?¬$»ËÛ?¼*…ŒÉ?;~vO°%ƒRÚ©‘¨’)¿???I·~%²x??Wb@e–/ž¹W…?¥?mU%Ô5[ÕÐ’±”ÖäN5v!q×xÏ(E.ï?ûöðÎz‹Ã’Ÿ?š•Fû<text:tab/>?AáèuŽÂ?Õ?§­tÿi¨?ð?þ?7§Ï0ÀÀ´GðgÏÈ”ëwÄ¯?ëÊÿÜ&gt;íbsÁ¦ú|·Ä#xN¡:'«:—<text:tab/>î3kSháÎì¦?™Þ_HSjæm $Ü™A1µ?ØJr8Ê?±îd?ñ\4Êô¹w½ø@©Ç`</text:span></text:p>
        <text:p text:style-name="P2"/>
        <text:p text:style-name="P2"><text:span text:style-name="T1">¸!??bdvðn[|Ä‡Ÿpg~½[û(B…±Û Ó®+Ur?³· &amp;™iÓBh?}?&lt;?5$OÔ?CD'Ãå¨\-rUêêj-Æ£þž?Ï?hê­Õ?ª³óõTåík</text:span></text:p>
        <text:p text:style-name="P2"><text:span text:style-name="T1">šR2ædA"U®D P¨@±²NeñLÒ?E`=Ñ¹‹Øt¨íN</text:span></text:p>
        <text:p text:style-name="P2"><text:span text:style-name="T1">ÞAD?§ÿH¥ôÑ?mêÖz"?‹ÉèzQÙ‡R"têÈÎ{?</text:span></text:p>
        <text:p text:style-name="P2"><text:span text:style-name="T1">A°Š&lt;^7¥#ìY¬dÛ?Ð Â2¶Í?ñX797“–”Š¥SM?e&gt;ê+ˆ7Û°JI{œÈ«?'R¹¸Z„?W{~Ù¡Ç¶Þ£}­÷Åîðòº·lÀ%SøÇ¬pUÑž^?ö˜±Úfçæ?vH˜?qk}ÂÀbá?²ò?’Ümaêg?wÝ¾ž?úëøìÖ/pÅ2š?©a¯/–]¯-*£?Îs¦eo1?^[ªÛ}}&gt;ŸŽaç?? “?€PUe¢#Rj™N1k”:Ó(y%Kj®uSÉ(;????9¥ŸQ?Û]ƒ?Ø6Öˆ^Q¦h?6˜XážÛ?;Ø†Þ?;èêt•%?</text:span></text:p>
        <text:p text:style-name="P2"><text:span text:style-name="T1">@Çˆ©?á˜Å?S•?.SñR? D™æB$(Î$Ö?MŒQÛäŽÿ?:é¶?4ÛW”Œ?ÈsëàÍü?“Ìª¨óŠÍË?Gã×Öï)IôŠr?3g›Œœ"N™¶â‹‰·_, Ø[[EMØôÅÓúŠ?{0wºäxçW????zÚ&gt;Õ&gt;¨¡ò›s?\ãvûjñÜÉ»ÉÁ?©ÛÎw<text:tab/>=ðkÔdî?ÅJZ¥üÌ§ ‹<text:tab/>¼Ç&amp;?DZÉØ„Ñ©ŒË£‘x¤³¬)??øs8`0?ËKn´¸ã‰çEAs?$täz??²CšO˜3[7²­û˜ï¼</text:span></text:p>
        <text:p text:style-name="P2"><text:span text:style-name="T1"> ??¬-Ù€`¿­ëÁíÛe5ý.á2?ÀB2SÅ?-‰&amp;7+åD"4¾€`µº?ÁÆtrTÇ3UÇ€?“z?ðS`‹Mp?œA</text:span></text:p>
        <text:p text:style-name="P2"><text:span text:style-name="T1">6X´O!‡&amp;íõpÁ¤­o¼›sƒÞ-3míÖ£?Ñ?S™?ü!û?j@f^b¹©?«?ÖBÆ?û:U¾«J3?7iðdÜ?÷öîa­W=žíµ?Ê­…ÊO?H{¡_ÒŒ÷µ]šþ˜?€?M9›?hn’Ç¤.µ‰1Õ2NÖÚí’xè”L</text:span></text:p>
        <text:p text:style-name="P2"><text:span text:style-name="T1">?öM-Qäí(JHY%Trì07•d\—l©´#¥[IÜ÷¿YÌC?Ä?09Ë˜ñÜŒa??6Äç?ZïqãA²p|}¶¸?‹5?%¢\w£ãdW?îàºä]ºOÐ??‹T¼yÌu#ÔîZîˆì+@$ª?I9Ìš¢‡:/ÄR€Và “<text:tab/>ç%œß)ú²PVù-OÝnË'#ç™Y„Ë?p¨•îB=%Î†~«§ô K)?Ãìˆ}—Í’ärûd?ÓÑçi?všaº‹?‚w_‡úSU÷¨ri~.Ð??"f—jÓË`ÑíCŠg8A?•</text:span></text:p>
        <text:p text:style-name="P2"><text:span text:style-name="T1">ìq²2&lt;þQE?\…‚%M¼;öé:??w0&lt;ä'4N{?à:Öƒ‚[Ø??†ñ‹0¬&gt;¿4ÛÖ?.uU—Þlô0ÑíQ8A'?O3ôÖSð—?O?Î+d?²?…ˆªÔ]iXûó·âö?a¿ñÐþ?€T,E?7Vï½ðç…ÍUÉ…Ÿú?0??aÙ8í™¬?‘</text:span></text:p>
        <text:p text:style-name="P2"><text:span text:style-name="T1">ì*%5Y'¢dÐwpzC3­ƒA“Nèä?ßä"eÊ?’wk1¦G|d?Ÿ»À.mPK?N‚?=îKI_?£lX9í—m?BfÍB9?õ…?ƒèÂTnî</text:span></text:p>
        <text:p text:style-name="P2"><text:span text:style-name="T1">Î“§Ôæe½ˆúƒ¬)ä;aßØ,)Ô?s?JSª!yÖrá5(¥ä]|ÉL%ãA}Eý€¦ªWxôÅ£:]ƒ¦;25jTñÅ¶íÿØuåŠ¼¨!±n×ó°$ŠE`ìE¡ê:QÄƒì?W{úÜìÑKaùó?é</text:span></text:p>
        <text:p text:style-name="P2"><text:span text:style-name="T1">",#F&gt;\š</text:span></text:p>
        <text:p text:style-name="P2"><text:span text:style-name="T1">ÀÏðÀ´[(øL%£?fA’aW?U±?(ø</text:span></text:p>
        <text:p text:style-name="P2"><text:span text:style-name="T1">n}ÆWVZ?]?¶ Òfý?ÈK³?g0E?Q˜×É"Ngàq™)¤¸êàŽQ°]šŽ²CúóL±úÇÙ?“¦Ç@ ?Üƒç§Ý‹ÇÄ•vbØ?T€¿Ø</text:span></text:p>
        <text:p text:style-name="P2"><text:span text:style-name="T1">¢E</text:span></text:p>
        <text:p text:style-name="P2"><text:span text:style-name="T1">¶Ìnè*&gt;nÅ› ?¬Á‚ª</text:span></text:p>
        <text:p text:style-name="P2"><text:span text:style-name="T1">?­»m»=?ðÂG7·Ëk‘´N?dñ÷ÅbM_$0„®(åÉÍ”yF ‘è”5Ú´i?!®²Â÷&gt;óÝí?Å?-ð€~â~±I±¤<text:tab/>p?ƒˆ¶À??{?ïÆÝÞû?A.|N™?¯âÓ?è???_ãMá™??æUÃ?7??</text:span></text:p>
        <text:p text:style-name="P2"><text:span text:style-name="T1">T,åoÊ,ÃZ?Çk9?ŠRUfhbŒãéPL(?,&amp;•Œ±RðB@Îî/??œ‚˜ŒK¬mÆ#çk«˜§?¼‰?¿8<text:tab/>¬?1\G?MØN9’ã3¢tÚy¡-æ‰Ahš\?x“æ)Õ‹0¢“£ÔÅÔÑ»N?àCêk]g2j&amp; ?Á?û?Ù®¸e¶M½}r§³Iy˜k?‡Çs,ægé‚Ðbr??'U@Q?Å±¼ÒTP\D'Cq|1W</text:span></text:p>
        <text:p text:style-name="P2"><text:span text:style-name="T1">Š?ò</text:span></text:p>
        <text:p text:style-name="P2"><text:span text:style-name="T1">H?ô?</text:span></text:p>
        <text:p text:style-name="P2"><text:span text:style-name="T1">š»ä Hâ?¹‘¾ÎytÏ±¡&gt;·Ý…•zo?ñœß?’«+H?Ã~vØ?œ‡3?äqjM¤44í;ŠÔ???OªXZ?,cmªð£~Åt?â¦;=?®ý3?H)½‚mØ:”vl_??É!«3ƒX®ÌCª€v})?ªå9</text:span></text:p>
        <text:p text:style-name="P2"><text:span text:style-name="T1">?ª%Õ)?óÛn1!Û?„Þ]lH#.`ÔÕî€¶oñÇþìîWø'Ñ?AÃ¯©xL%M %íBò¬?8d”¦«™Œ?7[q?ç°™qUjÜh<text:tab/>ñyi.¦|ÞÉp]•¼¯„F™/aÑ÷Ñ9k?•I£Ž®âÆscžÂ`—°0¿ªÅl‘1ZVÔÞ?èOïeHd…Q€òH¼?×ÄÆMrÔ4</text:span></text:p>
        <text:p text:style-name="P2"><text:span text:style-name="T1">µ vÃ^O&amp;‚?xÖ:ìðêªêœ7?®ÄàJÀÕ¶¾¯»ëÈÖbêG?TÓ_÷#Ã</text:span></text:p>
        <text:p text:style-name="P2"><text:span text:style-name="T1">8É?‚œU????çU»˜ý†</text:span></text:p>
        <text:p text:style-name="P2"><text:span text:style-name="T1">‹?õKç5˜H^??c:9Q17?Ä+?êê°˜Œú{—ÿ?ÇÏÐµ94öÊÓst/$Vdžò„U^ÏÓ’p2?&lt;-?(?ïÉW]ŠÈqD¨z¨ÇŽˆ’ÈPBdª(?’¤JûNBþŠú‚?ÈŒº¨sjúó³ö?nO/ßYLn˜!@õ¯?ì£?5z“íCÈlVŠ?S??ÇH?,p3…7±Ÿ?¼ r¨÷?ñ1Ì¡ö×¿??t¬T*ã¦¤çŠAøÒ©˜ìzwÑ&amp;?ÚxuÐ–8ÚÓë¶ÝuËï, ºC?³bè?¬h…(xVOœ:õù‚ç%õ¬É]ÎþnáÔöåÄVÈ“©'Ã?(pØ·»ì”gÃøšAJ`Þ†sóI†??‚™ôgV+Ý_mÔ}«Ik*Ñ¹V</text:span></text:p>
        <text:p text:style-name="P2"><text:span text:style-name="T1">"F¯cÄa*5ïˆ»?Y’‘ó"XNY½?”</text:span></text:p>
        <text:p text:style-name="P2"><text:span text:style-name="T1">·n¬§ðË •éb¹_°kÒÃ&amp;]ÄMv¯Ñ‘e_|‡„S@?)?þ?’Ù“&amp;&lt;…¦ˆ&amp;EiÂ¸+Þ6a?Ô‡Ã'§?g*?}mÁnk¯å~<text:tab/>w?wîÄ?¿¬Î4/©œfbüîÅr¾í}??ý¥ ÿå1Cí-Ñdä&lt;3¹ÉµÝi??=¾&gt;?®u|1ÙÞâ±?¥»_n/¶“Õ??A?_ÆŸõ?ÝmóŒwµÐ¥MØ?l±*ec?´6‹Ù?&amp;ÈÝE?t«'~°qÆ¹—«µî˜%¸Ó4ei¡b?¸“Éæµ°œk:C§??;»?6ÙBÁ1?™UpŒ? yÝ»F&gt;&lt;{ëñ)5OGNc?6ê?]?€ïÃRæä%+?XN³ùi§¥?éÈyEå¦±?rHy±2,ò^}<text:tab/>j‹èdd?b9!uæl??¯&gt;?JFÙ!þÆSwÙÉW¦)Aýqí,Ô?V[Ôö‚Ÿ{Ï4˜×®ý:T÷Ô†FX?8â%[ÝœFÎ‹37<text:tab/>?¸€Yô?uví¼º#:9êÎM?ñÖ—¸^Ýñ(;¤•d2??dôé{Àv7vš3¾ÜŽ.{ðª“É{…sU&amp;?^?Õÿ?âËè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8 0 obj&lt;&lt;/Author(Rudolf Steiner)/CreationDate(D:20160321085347-04'00')/Creator(þÿ?c?a?l?i?b?r?e? ?\(?2?.?4?9?.?0?\)? ?[?h?t?t?p?:?/?/?c?a?l?i?b?r?e?-?e?b?o?o?k?.?c?o?m?])/Keywords(þÿ?F?o?u?n?d?a?t?i?o?n?s? ?o?f? ?W?a?l?d?o?r?f? ?E?d?u?c?a?t?i?o?n?,? ?A?n?t?h?r?o?p?o?s?o?p?h?i?c? ?P?r?e?s?s?,? ?W?a?l?d?o?r?f?,? ?A?n?t?h?r?o?p?o?s?o?p?h?y)/ModDate(D:20160321102955-05'00')/Producer(þÿ?M?i?c?r?o?s?o?f?t?®? ?W?o?r?d? ?2?0?1?3)/Subject(Foundations of Waldorf Education)/Title(Waldorf Education &amp; Anthroposophy 1)&gt;&gt;</text:span></text:p>
        <text:p text:style-name="P2"><text:span text:style-name="T1">endobj</text:span></text:p>
        <text:p text:style-name="P2"><text:span text:style-name="T1">559 1 obj&lt;&lt;/Type/Metadata/Filter/FlateDecode/Length 828/Subtype/XML&gt;&gt;</text:span></text:p>
        <text:p text:style-name="P2"><text:span text:style-name="T1">stream</text:span></text:p>
        <text:p text:style-name="P2"><text:span text:style-name="T1">xœí˜Ýn›0?Çïû?È“v5b ýXX’ªk6­?¦¶R/#c;‰?ÀÔ6é´'ÛÅ?i¯0C(!|LtSï¨ª*±}þ¿¿?ÇÇ¨ãó$BxM•áÑ%'à÷Ï_À`d?îO®­ëè’®Ø§GAo??ßáÇ5??p&gt;=?'n?D?UÈH??”n2?ˆpºús:ÁôÈ0Æ‚,Ü›ÙÇ|‘þ6?+¥"?ÂÍf3Ø?\,¡=? å@Ç1õ</text:span></text:p>
        <text:p text:style-name="P2"><text:span text:style-name="T1">SnC…?3”¯2\eF%?,RŒ‡¹?Á…X??“"?RŸ?4T?Ú???#E?Õ?ärZ`—ìõž†sÒ…¯ö#ù˜ÏR¨ë£p9?‰Iè?Å¾?Ó1ÜÍ–$`Ec›i©<text:tab/>Å”Oÿ?|ÂÅÂø@bŒ²Ô¼FAôÎ¸?ÕJðˆK?­¶†ÝÕåÔ???).*?oéCƒÃéML¸¿0n?e!?mÌRpÆ¬ Rj?{&gt;“+Zå¾GË&amp;ny³?_?•²^’Èè5TÊ—±÷•bÕþ‘Ç!Ér/</text:span></text:p>
        <text:p text:style-name="P2"><text:span text:style-name="T1">¾0jO¤îä¹Î÷ësñ®’Û®Y¨l8;?HU³å±[¶e™¶c?í;{äZ–þ5­?ý·k?”Q):­ò?-«ø–üÓ†7ïòPw·fV=—-½F7;F?Š~?ÊAÖí?˜?PÏÁ+¢[?[0*àCŒ|Ý{,Ý{ŠØ–@?å?›”Žs¯u+ÕùA³4GŽeŸšÖÐtt¦-×?¹'Çƒ·g§Všðã,áµØj$˜ö5ý&amp;?Ò5.HÖbC?P©¯*¡‡$ÃÐ©m?þ?@?IsBÒ?‘á³ä0ò™§ï§«B3?1©Çùúé?™…oSRÁ¨4YHh??UºjTÂ./;Ãq,??LÌý8?eË£ÏEÜÓlM„„¤wÛH[¼¡’ÇB›¨œoÈiÇ†´[»/²˜3çYv¦º&lt;uYµL?‡ëÐnm?ŠéÍ+}1•+Ø?¹Çº‚O?ŽsVªàzLU</text:span></text:p>
        <text:p text:style-name="P2"><text:span text:style-name="T1">ÅjÅÅÜgáz? hú??^&lt;À5?ø±Wª®¯»Ó—Þ\r¡º_§</text:span></text:p>
        <text:p text:style-name="P2"><text:span text:style-name="T1">±-6³¹ÜÙ?cç´æm/ÐxTwƒú5J¿wÁâÅ«Ü_î§‡ô?ÒCzH?é!=¤‡ô?ò’£qñ?Y?’<text:tab/>Ø€óé?Ð?|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2 0 obj&lt;&lt;/Filter/FlateDecode/Length 360&gt;&gt;</text:span></text:p>
        <text:p text:style-name="P2"><text:span text:style-name="T1">stream</text:span></text:p>
        <text:p text:style-name="P2"><text:span text:style-name="T1">xœ}RËnƒ0?¼ó?&gt;¶‡?l É?!?H$?}¨´?@ì%E*Æ2äÀß×ìæÕFŠ%XíxÆ;k¯Ÿ—E©Û‘ùï¶—?Œ¬iµ²0ôG+íáÐj/™jåxÊð/»Úx¾?WÓ0BWê¦÷’„ù?ns?íÄž6ªßÃ³ç¿Y?¶Õ?öô•W.¯ŽÆü@?zd—¦LAã?z©ÍkÝ?óQ¶(•ÛoÇiá4WÆçd€<text:tab/>Ì9™‘½‚ÁÔ?l­?à%[)Kvn¥?hõo_jß\é¡£»?a?AŠ`F`Nà?:‹.gÈïÚ"{G´?µœS¶=‰u_—S]¾Æ?R]¾!pKàêq]??­@­?”ínë†wuÅ©Ñ?CÄIK?„ä)¢FÂ˜@º„X&lt;6?’ç8CmDÖââÖLtg&amp;ŠÎ´9,ÉLFd³?1ß?‚ÄÌb?Éa¶$pEàßgš?žÑËdÉ£µn¨pqšæ9j5\fÝôfVÍß/òÉà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3 0 obj&lt;&lt;/Filter/FlateDecode/Length 40592/Length1 77664&gt;&gt;</text:span></text:p>
        <text:p text:style-name="P2"><text:span text:style-name="T1">stream</text:span></text:p>
        <text:p text:style-name="P2"><text:span text:style-name="T1">xœì}y|?Å•ÿ«îé»gºç¾$ÍŒFš‘FÇÈ’¬Ë¶4’%YF6¾m<text:tab/>Y ù6ØA¾À8€</text:span></text:p>
        <text:p text:style-name="P2"><text:span text:style-name="T1">˜˜ÈÀ*8@8e6f—Í/cA@!$?¿d7›ÝÄ8¿?9 ‡M0„?? !ü’,–öU,í(L~ÿ¬ø¬^ëuUW¿©zUõíwŒä6??°áÉ?Áæ??Ü}ô#@?+?üê¢•+Úîºµë???</text:span></text:p>
        <text:p text:style-name="P2"><text:span text:style-name="T1">1_Z²"^~ý6«?ä<text:tab/>lX½~{oß–5/¯?X{?¶½±þºÝÁ[¶­þ7€­7b‡=›ú6oÿó‡Ý¯?\Ù‡×í›{wõA?;#Žfü¼¾yÛ</text:span></text:p>
        <text:p text:style-name="P2"><text:span text:style-name="T1">›6ù¾þ?Àv?ãæ—¶lØ¾·é;ÿ&amp;€ò ÀÒw¶lìÝp²jÁ?±ïb”¯Ú‚</text:span></text:p>
        <text:p text:style-name="P2"><text:span text:style-name="T1">–ÅüWðz?^çmÙ¾{ïŽ½®Ï¢nx)À5?w~j¡û²ß?¼?u~kÛµë{+žX‰ý½“?àÊ¶÷îí?òÅZü&lt;êÁOõnßøOï?ó?üç??&lt;«ú®Ýµ{|+lBýòèý¾?û</text:span></text:p>
        <text:p text:style-name="P2"><text:span text:style-name="T1">&gt;ýg?Àºç?øo?]+fÓ&amp;y`Ö×®Òæþ?ü"PúŠå?z?ž¿çÿýqìÌÙ;Å[„3@?ÍhEÂ’ý,®ƒøÚØ™±ÿ?o™¼sŽþƒ¶0_€ç€…?Ü?tˆC?®Z?ŽËà]ÂzÉ?p r?p?ø‰o¦JòcØÄØ?Ã0&amp;?Ë?"²ØÏ¡ô®?/¹|<text:tab/>$ ?Ìææœ}Ôò¯38cxäÔOé]~BŠ™`2?7±<text:tab/>¸ý"ý€\?Ë˜Uð?³jü¥É¶?XÉ?€EXî5?ìfG </text:span></text:p>
        <text:p text:style-name="P2"><text:span text:style-name="T1">ù?ä?ä%ÈÕÈ[‘7 _‰Le®@ù=Èkh?Ü*8bŒÿ6t?××Œ¿oz?üœ?:ù"pq<text:tab/>˜e:?s°~?ï„(óc(bž?_Á½</text:span></text:p>
        <text:p text:style-name="P2"><text:span text:style-name="T1">u¦{AáŸ?Þóñ<text:tab/>¸?å"Xïå?bìa±éíñ¸'!?û|WpŽ¿ÃÝ2—?Ç?¯?N¦Êñ?ÓÒ?ã?Ð?çÞdrB.»</text:span></text:p>
        <text:p text:style-name="P2"><text:span text:style-name="T1">.Ç9Í§%s/ô°÷‚?Ûsp½éšÇp?•XÊ8^?¶‡‘?"{Ø·¡•Á1q&gt;;p½jð:ÄŽŒÀ­?‹}?²°?½?ª.^ßssÿKí¨~‹&lt;Õó’&gt;PÇL&gt;‹ëßBKœß?È—`ä¿“èþ‰È¸OÈmˆ¯­È›þ»õº˜pÝ~š©¬<text:tab/>ÈK?/5C34CÿÿÄ|?DëFA."0?b¦uÅæ ÄE|$÷Â»xßB¯lÈ?»-uËg×<text:tab/>É1?¹Àß“‹ë¾´Krqhð—è¼Æ?+ù—‡¡O???Ÿ?J’?4À£</text:span></text:p>
        <text:p text:style-name="P1"><text:span text:style-name="T1"/></text:p>
        <text:p text:style-name="P2"><text:span text:style-name="T1">?'ð&amp;l?y?ã:??G?‡?kâ°#Fà8¬³,gâ±?c$&gt;}XSZ›&lt;?$?Õàc‰“Å2 ´Þ¸©¥fhz’,‹?ˆ‹°yž???¢I@ </text:span></text:p>
        <text:p text:style-name="P2"><text:span text:style-name="T1">øcbñ,ŠˆJŽ??I@0á‘ŽMŽ?éçX?Ëq"7M!}Ä¿‚M1ClÊ3ØüŸ@Šr)6ùK±)??›"ËŠ¼$J¼„¦S?d1…M?LˆU„'Ö’•Ð¢"(Yž£(5?¹?›é á'O?‰`JGîTÄ+†b?PZoüÔR34=IU% ?˜Ö?Š´xüyB´"`?ý¸$</text:span></text:p>
        <text:p text:style-name="P2"><text:span text:style-name="T1">?úRI1D?Y?Å<text:tab/>lr“Øä</text:span></text:p>
        <text:p text:style-name="P2"><text:span text:style-name="T1">lRoÎó??M1}Ä¿‚M)Clªh˜31°3ØüD“Ù,_‚Má?lJˆ&amp;I?eD¥Ìq² È2ZL^”$UB0Q«</text:span></text:p>
        <text:p text:style-name="P2"><text:span text:style-name="T1">œ`?0¾?(6?4²&lt;ºxb3…?)}Ätl</text:span></text:p>
        <text:p text:style-name="P2"><text:span text:style-name="T1">“'ƒäÌ°)˜</text:span></text:p>
        <text:p text:style-name="P2"><text:span text:style-name="T1">Å2 ´Þ„©¥fhz’Å¢?uÀ´&gt;‰Íót?›’¤ D_*‹f??4²¤Êç°‰™’@CPÌ•lb&gt;dBS‹à6?¹?›é?ì"l*Àe??</text:span></text:p>
        <text:p text:style-name="P2"><text:span text:style-name="T1">–L±™ÖÛ6?q¤iç±É?ØäXñ?lÊ¸Ã²$«²¨"6?É¬ª¢ŠØTd³,?Ø?7Ò##gUA?SØT„<text:tab/>lÊé#¦cÓpö36EÍP,?JëMœZj†¦'éºŠØ4?ø`)2Ð?‹ç<text:tab/>Ñª šÐ«Š¤bœ§"6Íh1EYQ,Š2MLŒDš?™L¢I¥ŸÃðS?©?5?QÒGL7`âäÉ 5Clê‚‘óŸÁæ'š¬Vó%Ø”.Á¦*+f´“fŽ3Ë?QÍŠ(«ª¦¢¡£???´£?'?Ø4c$*ò?6Å<text:tab/>lªé#¦cÓpöçQc?&gt;“”E²?Še@i½ISKÍÐô$›Í?Ô?Óz</text:span></text:p>
        <text:p text:style-name="P2"><text:span text:style-name="T1">›üEØT?M*?IU¶XxÄ¦f±È?ERÌªnV'±)J4=BlrfN%^à0WÂ?ŒA.Àfº?“&amp;O?Y2Ä¦m?›ÿ?Èn7°i?†¥È@lÊÒ$!?ÌˆM³a$5‹ÀY??CTM•T³Ù:M?Dôñ"/É&amp;“Äj²,#6yI2K?Ø4§˜ŽM#?ý›±)Û</text:span></text:p>
        <text:p text:style-name="P2"><text:span text:style-name="T1">Å2 ´Þä©¥fhz’Ã¡MbÓ4%6-ªY3+?æ ?bSW4³¬Z,6‹ù"lrœÄQlÊ‚ÀË?›)ÜYÒG¼?›çQ£I:-;2ÅfZo3ØüÄ‘Ó©#69?C?69SäIB/oA4aŒ©[T?s?]µbú¤cÈ©Yì??:š)„&gt;ž¦î?'sº¢(² ò²lA?ƒ\€Ítçj$IçQ£g†MÅ)I?%MéØT¦–š¡éI.—??é_Ã¦†ØÄ?ÓjQ­VQÐÍ6«UµZ?‹®]ŒMÙÀ¦?±© 6?Y;‡M-}ÄK°y?5Ö±é2?Ë€f°ùI&amp;·;</text:span></text:p>
        <text:p text:style-name="P2"><text:span text:style-name="T1">›??ˆMU™¤<text:tab/>lê?Í¦!*EÑj¶Ûlf?Å¦îÐ5?›*Hª¬Ê‚¬rœÂÙTUUDQP?</text:span></text:p>
        <text:p text:style-name="P2"><text:span text:style-name="T1">An¢§˜î\$)?›b&amp;_õ¨îL±™Ö›:µÔMOòxl?›?`RØ?/Â¦Ž–?ó?»n±Û$Ñfq`úd×TÍª;­è„i??2Å¦¨¨&lt;¯ðvÄ¦*J‚ªè™aó&lt;jl?bÓc(–?Í`ó“L~¿??)oØ.Ž"ƒ?yŒ.Ï?zy?¢<text:tab/>ý¸Ó¦9²äÐÜN§æ´š­v›Çn3°i??í¨"©?ž7óN‹Åb–dÑl¶©J</text:span></text:p>
        <text:p text:style-name="P2"><text:span text:style-name="T1">?¶ô?Ó«?ˆžÏâ eòUÅ¯ª?%ôéñƒej©?šž”í¢Ø40”Â¦ÄctyŽ??vD“ÃfsÙu?ÆyN«ÇåÖ]6‹Íéð9ìh™0???í¨*™1·?.MÓ,²"Z,v³šÂ#}Ät?f?¢çQã?9“tZË6?š(­7mj©?šž?zÐ‘</text:span></text:p>
        <text:p text:style-name="P2"><text:span text:style-name="T1">?†xjµ?Y@?~ŽÐË;?M.‡Ãë´yÑ—zl~¯×æuh?·+Ë…†Žz|0ëxÈ?Ìã5Á«#)ª¤kNÍœÂ+}Äô/;õÉ“A?P2IYô Å’QÒ”n£õ)…fhšR(ä=Mjµ?›Ö°é2°éôºì^¯ªxìY^ŸÝçÔ?›Ùn—M+˜­˜Ç+?æJšèµZ­ˆMY×\h€A.ÀfºsµÒ“&gt;yéÍ›Ö¡X?”Ö›5?ù?šN”ŸŸ…Ažhx&lt;"CTE»u’ÐË{?M^·'ÛãÌÎ2«~g ;Û™í¶¹}ÞÏƒ^SF¯¯ÙñP­vÌãÅl»ÝnS-ŠÍêµjº1ˆ7}Ätçj§§óÑh?¨™¤,ö|C±(­7{&amp;ò34(?¢±’«"PdHfÉé˜$ôòYˆ¦,Ÿ?˜å<text:tab/>?5KÀ??†&lt;AŸÃ—“•Ÿ…–IA¯™’Óf±;eÙ!?H?Mu:²ì¶?î²ÒGLOŒœ“'ƒ‚`É$eqÆìöŒ’¦t?íœZj†¦'•–†ÑXÉ†UÁÔ?Ó?‹ìvM?zù?ºÃ@Vv8Ç??ëZ®/?Îó…³]Y¡@a0?-“</text:span></text:p>
        <text:p text:style-name="P2"><text:span text:style-name="T1">n°»ñÐœnEq)a7’f5»]?§=•??ÒGL7`îÉ“AaÐ2IYÜ¥NgFISºvO-5CÓ“ÊË#`6+?†$ŠEW¼îIB/?BK—??FCYÑˆÍšŸ?‹F³¢?O œ[??¡eB??ŸÓëÔ]&gt;Eq+QŸÏç±Ú4;äv¦¬Unúˆé?Ìø?êžÉË?X3<text:tab/>½å.WFizéZj†¦'UU?¢#UlEÖuÑ¬*fâç?½|?8 ?”?çÄ</text:span></text:p>
        <text:p text:style-name="P2"><text:span text:style-name="T1">í¶‚@I,–?Ëõ…"ùe?4txø?Sv¿ËêÉRU¯?ËÊÊòÙ?ºÏ›çu¥¬U~úˆé‰‘áìÏ¿A¡?l?|?:?ù«&lt;žŒ?ÓôøÁŸ‰üM'ª«+FGj6l—L­–ÙfÎöO?zù(Zºh^~I$TRì´?…ÊJJB%yYy…ÑŠ‚?&amp;Ù:dƒ'?s%»/Çlö›Krrr²ìNk–?ê÷¤¬U4}DOZÝxùÇùh´?ì™¤,Ùu&gt;ŸÙüñr?Ä?Ù™ÈÏÐt¢ùóËÑ‘j†UQ?èÚ5§–?˜$ôò%ˆ¦’Â¢ÊâHe…ÇU?©©¬ŒTÆ‚…ñ’9ñb´LèñÁŸ›•›åÊÉÕ´€V™››?ry?¡@<text:tab/>†©Æ %é#¦'F†³?ÿÞ¯</text:span></text:p>
        <text:p text:style-name="P2"><text:span text:style-name="T1">p]ðuÓ?”;?''£À4ÝFçN-5CÓ“ÚÛkÐXé†?3Sdèn=?ž$ôòåè?+JËêfÅêjýÞê¢†º9±ºx^éìŠ¦ÊYèï??&amp;æD?‘€'7bµ†­u‘H$ßëwå‡Ë1L5?©H?1=1ŠÐÓy_ÞLÂÂH{n.</text:span></text:p>
        <text:p text:style-name="P2"><text:span text:style-name="T1">?&gt;žÒz‹d"?CÓ‰V¬¨?§ÓfX?ÍƒþÖæ³a¶sŽ0þ«FÏ[S1;Q?O4dgÍ+kI4Æ?•??sj?ÖUaúë†?`4?ûócv{ÔžˆÅb…Y9žÂh5‚Ü?¤&amp;}ÄpZ=FO…“—</text:span></text:p>
        <text:p text:style-name="P2"><text:span text:style-name="T1">uÁ×MSPlE~~FiºŽe"?CÓ‰Ö®m?·ÛaØ.Ý®Ý‘í(-š$ôòóÐ?Ö×Ö-˜[¹ 5?hž½xA[å‚ºâÚÆúe‰¹h™¼P</text:span></text:p>
        <text:p text:style-name="P2"><text:span text:style-name="T1">ùñHi$§0ît?9?Äãñ’@®¿¤h^,’Š4ëÓGL7`qz:ïñ[!pÁ×MSPéÚÂB‡ããå.°Ñ¥™ÈÏÐt¢</text:span></text:p>
        <text:p text:style-name="P2"><text:span text:style-name="T1">?ÚÑ‘ºÛeËÆðÐ?p•Ç'<text:tab/>½ü|ÌÔ›ç%?7Õ,^??]V»bñå5‹?Êæ-hîlmBïG¯_X?+?K*Üî¸{qEEÅ¬P^ö¬øüÒX‘1Hsúˆé?Ìpö³&amp;/?A(“—Î–o()É(0M…my&amp;ò34Íˆ™xC¥?XZ#&gt;dþük+É¹WT§?¡oZ0þ„R¦?§éV›Ýát¹=^Ÿ?+;?‚hlóò#Ñ‚ÂXQqIi¼lVyEåìªêšÚº9sÑŽ&amp; <text:tab/>š[Z?´-¼¬}ÑâË—,]¶|ÅÊU«×tt^Ñµ¶;5Æúô?ûÒê7ÒÓ-“—‡á®»3˜æÐSOí™g3Z‘_?g?ü?¨½</text:span></text:p>
        <text:p text:style-name="P2"><text:span text:style-name="T1">bÍ‚ó)„9èD? ?º ?®‚}ðeø?x?þ?þ?&gt;„˜WØ›ƒŽ 7˜=&gt;?ôw\Q(6ä?'ä{Qþ‰‹äíAO0k||üµK?ü?Œ¿&lt;þðø¡ñÏŒß&gt;Æ|ôèéGN?|ú‹S¾OÔ3EûÝ¸B¨©­©®¬(ŸU?/-).Š??D#ùyáÜP0“å÷y=n—Óa·YuÍbV?Y??ž3±â–pkO0?éIš"á¶¶?z?îÅ†Þ´†žd?›Z/”I?{±à…’<text:tab/>”Üt‘d"%™˜”$zp.Ì-)?¶„ƒÉ?6‡ƒÃäŠe?X¿«9Ü?LŽ?õÅFÝ?1.Ìx?</text:span></text:p>
        <text:p text:style-name="P2"><text:span text:style-name="T1">á'‚-ž-ÍÁ$é<text:tab/>¶$[¯ÛÒßÒÓŒý?Wäùáù?å’b8.+XU°–l</text:span></text:p>
        <text:p text:style-name="P2"><text:span text:style-name="T1">÷?'­õÄ¨0­-uÇ??Í¨Uò²psKra¸™ªdó[z7$—.ëhiö‡B%ÅI2}x]?ÂMI­È?ùÆ0I~~R0†<text:tab/>n¥ÓÃÁãÅ#ýw?ë°®§HÝ?ÞÐ»¶#ÉövÒ1¬EÉ?áæä‚}g&lt;%ÅÃäË+;’Òüa?+;¾?—?8¾ð@ss'Jö³-ýý‡.?/)n_Þ?B}Â-w?©‚Ë;ÝPœxâ8&lt;m£?HMec¸…¶ô\?LJá¦ð–þ«{p?|ýIX~ChÈwYâëã§á²–`ÿÊŽp(Ùà?wö6g?w@ÿò?žZ˜?.¼ðNIñqÝšZÃã?m¢¢šÓ+?'ï?5CœÖPës‹H¨Fá…¸ùÉàú jÒ?N2ù5ô´±?ú×× ?R'ÁµÚŠ+ÓÓ¯×Ñ%æòõp°ÿ?€[??}çÂ–Þ‰?&gt;_ÿ?Ð*?Â$˜ðþ¹z²¨(?‹Q?óqÓP³zãzvIñuÉöpŸ?L¶ã’ÁÒ?üPg]?—&lt;?¢ûwx8?ëð"y`YGê:?ëüCˆ?u&amp;™?zgäÜ?ç*zçÀ¹;“?ï<text:tab/>#PŸ6ždgRŒLþhºËÞ²¥.I\åöÆÔ}|0Z‚ÇM\~ÿÒŽHoÿa¤§ÿÎNÜšV|Èúû[ÃÁÖþžþÞáñ?ëÂA=Ü¼½½¿¯¥çÜ”†ÇŸ;ìO¶ÞÙ™Ô{¶?\×dEjA’öù?¬ŸéLÕ??‹µö?áöeWtÔ?û?ÃL|hk40Ì?&gt;ÓW?¸w{?V#C?i‘?´·"ÐhfŠ™(ZÀ?S€e?–Q&amp;Ï(ó†?©Xhh?-‚ÏÖ?Ö</text:span></text:p>
        <text:p text:style-name="P2"><text:span text:style-name="T1">.Âj`hõæÀ0ycè½Åx•=Ô¹?‹¬„s›/på®DàÅu/ö½8ÈžZwªïÔ ûMÆO^ë°??yeèº@ðÛäC(CN ³äiÒ8T?øí0i|ª"P?l´’F?A&gt;‰ü?²<text:tab/>t&lt;''ZX? ‰(ÑO?O$N,=qàÄ{'ø QIž8}‚ž ðªþêÒWO¿úÞ«Ü0q&amp;Ô;Ë?_@¾?yI£Fæ`?s°¿9ô½¥xŽ#Ÿ4®ö“9‰E$xlàXòØÉcï?ãà˜~¬ìXâØÒc=Çx˜¨ôá}zWbC?^˜$¸•T%o?¹•ƒúÁ²ƒ,?|ôàÉƒ¬Þè%!?-„?ù?ž<text:tab/>hä?? Ç‘?— _…|-ò~d‘Œ&amp;|?ÿk ?^ #/œ|áôï½`‚?Ê^`hyž¼A~?³±‹«Ÿ]W?ØºqC z˜Øžêº–Ög±¬yìˆ?wætÂy?»9r´&lt;p´kn`kWy fG×¿â?%!aY}_—/P3Ìä&amp;l?#?¢ê½ØcMß`+íÊ•(Ä¯YGO?êƒLÓÀà£ƒÉÁ‘Á“ƒ\Ï`ßàÁAÓ`?Þ?&amp;ÜÐ¶?ìÙ(îÚ?¸<text:tab/>¹ZÒº´mÌ‚mtXè"É®‘®“]§»ÞëânØ&gt;?›®Ö¯&gt;Ý¨’—qƒ_¦¯šÃ3!/#JÌ8·—?³Qèj*¨Kº¢›ƒRP<text:tab/>šù€????ª5&gt;Î_Åïç¿ÊŸâÇy!Î/áÑõ</text:span></text:p>
        <text:p text:style-name="P2"><text:span text:style-name="T1">‹ðL??O€c°:?0Ñ"??T?Ø8Ë°~°¹–y„ù6ó.ÃAk+&gt;°6«˜hCoµk¨­?‹í©bKªØœ*6¥</text:span></text:p>
        <text:p text:style-name="P2"><text:span text:style-name="T1">_ªp§</text:span></text:p>
        <text:p text:style-name="P2"><text:span text:style-name="T1">Wª°¥</text:span></text:p>
        <text:p text:style-name="P2"><text:span text:style-name="T1">kªPS…’*øTaJ¬ÀòWÈ#ÈÏ#?ù(ò òcÈ÷!?ù?ò=È7!ïEÞÜ‡¼</text:span></text:p>
        <text:p text:style-name="P2"><text:span text:style-name="T1">y+ò:ä.ä?£ß«SÝoH?=©Â›*&lt;©Â‘*´T!§</text:span></text:p>
        <text:p text:style-name="P2"><text:span text:style-name="T1">.U°‰0–§‘O!ÿ?ùÛÈßB~?y[¹U²J?29</text:span></text:p>
        <text:p text:style-name="P2"><text:span text:style-name="T1">?bø!ãÜ`œã‰„0ð?aà~aà‹ÂÀmÂÀ?a`½0p•0°FÈ?sÅ ˜#f‰&gt;Ñ#ºD‡h?uÑ"ª¢l¼ÒØ$2ôáI{rd=´¯&amp;?\?FÕ–]‘äÂM$ik‡ö•M?’´³íLûŠ¦dMQ;îâòduQ{RZÚÕqœ»;±5ÉÜa¸^œ2mºÝŸ´ÍG?LÈÎÛïòÓràö»:;]E—’'ý‚´/½áëˆ¹kž??¯?M?¶µ¯À¦?Ú4ðŠ0`4yÈÐ?ØÐÞ{¸'?.éü…A.?iÙº¢<text:tab/>Çê8.BSçüµ©ò)F‘Që?¨³É¥÷Õ?S˜?òÜìÎDÿó ??‘Š1‹?™Þ*i,i¤·ð¡·,4œ™¸å¹yNÈÿ?ybâ–ŽÍV\OØUT?{?`·Q7.?­“]»‹Š®Üuå„†{vOÖ§žÆ®Ý»÷?ÅžÝ»ö &lt;?»öÐÎŠ`?¡mFì†$Û²e˜q·lI&amp;?c¼€q@?&lt;?</text:span></text:p>
        <text:p text:style-name="P2"><text:span text:style-name="T1">¹áf\µÝ»Skw&lt;1ØÒƒþ¥å0žÂÍé#â#ÊÍÅàþÏ?¦ÌZé—Œã¿&lt;Çg??ÿ?Û?;–Oßí²éwÕ?OÃ÷RÕñ)èã“Œ4¹?¦?¢¯›ý6&amp;&lt;?˜M&lt;n¼P~6©À¼b9?!?f?ká?l+€ð(TÂ· ?3•µp?Ü[ší¥èu¯ÄÏ?×?0?Žb?³‘Ù%0‡q°Y‡µÙ°ÖÀ1x?^"£èRÊ1S¹?¾ˆ}&lt;†mÿ?£ð'r?¶; ê0w[??°?û&lt;?/’¹äì?¨‚j¸VÃ&amp;Ø?wÂ/I6?`þ?BP„½×?Í÷š ?6b¯·ÀA¸?¾?ÏÂ<text:tab/>Â“=ä:2À$˜]Ì&gt;æ(Ë³?ÓµÜñOMäNeØ+ýl'fO=°?và§À#ððUø5©$»É^rˆ|‘¼Å8˜7˜÷Ø+Ù÷My¦BÓBÔUÅ&gt;‚8»?Ô uh€?h‡Ëa<text:tab/>Îu5?]¨éÕp</text:span></text:p>
        <text:p text:style-name="P2"><text:span text:style-name="T1">¦•;1ŽØ7ÀÍØû!ø;ø?êw?æiOÀ“xü?®Ü×ðø.ü?~?oÁ;ð{8ãÄO²IˆÌ!Íd)YIî$w‘£dˆ&lt;OFÈä-ò.yŸñ2%L?³–ÙÌìdîe?g¾Ê3ß`Þg?Ù}ì+¦¸©Ìt?×Àmà†¸ïóÇøÓBÛøµãß?ÿ?w“EíuðB?æœù¸?%¸ês1cnÆ9¬ÂÝ\?›Qï?0ÿÜ:ßŠÇg­¿„:?Á0üoø!œ€“ðkx</text:span></text:p>
        <text:p text:style-name="P2"><text:span text:style-name="T1">Þ jšK</text:span></text:p>
        <text:p text:style-name="P2"><text:span text:style-name="T1">H=i$ñXIÖ.²\ƒk=¹ÜNî%?Aò?ù?ù<text:tab/>Õœ|H&gt;dèÿ{À2&lt;ÎÂ‡1Ü&lt;f?Ó‹3ÙŠ;u?ÓÇ?ÌÏ˜_2dóØ([ÎÖ°Íl?{€ý&lt;û??IöYöWhS&lt;8Ç</text:span></text:p>
        <text:p text:style-name="P2"><text:span text:style-name="T1">Ó¦çL?0½d:ezß4Æñ\?w?1^à»øüü£ü›BP%†áv?Ä¹\H_BËî0}„è?æAØÆ,‚ã¸ƒ‡H?üžX˜³ìëà‡vf6ù{à™8â¿ž[Èü3ü?3÷?Qº?ÐŠŒq7“*XMVâj¾!Q?y“õ&amp;Sœ¿??F­?0»€àNí‚oqýøl¼Æ?E„ä3?ûïð?¢ÿ0&gt;ëŸ?ÿ`|?ñQ‹(Tðy½î?³ vwÁ§?Ñ[?ù?­ßÀ'(„{d|[b¢oÇcÑ½…?šé÷ üž0 ›~?ÜïØ¯“!€øØëúëÐÐ€çYe³¬!k~È?2ÁGAvä£??ÿ<text:tab/>AÓ?ötÓøoÈBÎ?N|ž–?©,“_$J¼??í&gt;i•Àe2eÝ§¹?.?\zê?t½è:åz×5î?\®p®ÕV?ïÞ¹cô¦ÚøÖÚ¸Gÿ`??Îþ¶aV™?çFÙH42»²ª¢Üåt?ŒFxaâ?oF~/s‚%ÈZ?åyÑ*G”?É¾yÅ±Ú¦P^ÉEˆ$ævßXUU]]^ú•±§×¿'¾?›7'?ikEÍogÃÌóÜ5ˆf?Ô$‚f4 ßã}f·U?é&gt;Ö}ŸÕš?¬Î?Ù?ÙS,ÇÆ»QÍQ}´¶?õ­…øè\}.jÈž×</text:span></text:p>
        <text:p text:style-name="P2"><text:span text:style-name="T1">±iš²ÿ§Ú5»¤hŽ¯ŠÌ¯r15¥EµöZ6L</text:span></text:p>
        <text:p text:style-name="P2"><text:span text:style-name="T1">ö?'êæÄcw½Lònðz?êêâkÖý?­Â2¼í34</text:span></text:p>
        <text:p text:style-name="P2"><text:span text:style-name="T1">'œ¨U$Á.e™?YBUaØøÎ?Ý£Æè?</text:span></text:p>
        <text:p text:style-name="P2"><text:span text:style-name="T1">ýp•»²¤??£#|º?G(-??{™~?öÐ˜Ììã²qÂ<text:tab/>;CÿÜÔ¡9€aí¯É×?ë'þx÷Ù3n4A</text:span></text:p>
        <text:p text:style-name="P2"><text:span text:style-name="T1">8­YeÄå¦oÁµ0NG?q»Ü®??p??:3[uUu?Ó£hJqS¸kuyáÖÕÑZÙkq®iÚ¹ß•Ûº¼zk?—í÷)?õ?·=ûîàµ'ßútm¹äµ”U,9D`ß7–ßAòŽ¬ßÕ?dü¥1•&lt;Ã? ?‹?µ åè£yÝ…î;Üt›D7q_/é9ÀJ¯v@?Ð’š<text:tab/>4]jeÚR­?/G´“š¤Å»w îúèŽîsú³UTÉêz2»²”D#Ñjœ‚~wÄÐwû</text:span></text:p>
        <text:p text:style-name="P2"><text:span text:style-name="T1">‘â€³¹äÊÜø¬ªO7©{?ËZ¶Þá5­j¼®b&lt;–È±Ï™ß¿pão?&gt;ðúŸÖX÷Ì*[rÃØ{ûž_»{ì—?\··2âÅõ\9ö 9ˆO–?–€ôxÂ&gt;Lî~f?øë]?’“Ë?Ö?× ?zŸë€kÀuÚÅ¹†ÉÞ„µO#TýÄÄ?xª&lt;*&gt;†êCÜwÖ7jEõí?ºG</text:span></text:p>
        <text:p text:style-name="P2"><text:span text:style-name="T1">åqÍ«S;lAÃ¨ª[?8?½š¬Éö‚¢E}K?Ç?ð\ù5±,§ÓÉ›t§=n</text:span></text:p>
        <text:p text:style-name="P2"><text:span text:style-name="T1">ïé˜ww?Ý÷E¤‡©$ßÂ'³-Qjâ?ÁÎ‚hYkåÖ²káIëZÙ??a•ø›¥Ž?GŸã€ãQGÒÁëŽ¥?Æ?ß‰˜°Rœ}pöÌ?ýL­Õ]k£ÚU¸«ÝÕå?BŸËHXÀ"N*—[.ÿÌºŠ?¹L}$œW&amp;ÇlÞ›âyŽp,#-áèÿ&gt;¨d[©F{Ç_#m?/(ÿ4û¸$ó˜c$,ô_,?}—~Ÿ`V©1@ŒC?"¼:íAßÛX?«›W?«_VÜT?'?Q|÷ØÛìÜ=hÅÊ?~´‘L/?–~KÌ``Â?9¨áÃ‹OÍ?ã™‰ëøÈ?âJ‹?Ýô]?z?<text:tab/>³•?g?Öp÷ü©?íAÛø¯Ù?œ‡þÙ?ìLÌ÷ßò²•X¹ð-›Åg1„7GÐ?8X?+a??@‡6ˆÎìGð&amp;ü?TŒî—Â?0?Nr?rU?Èw€‚á‰„ö½ <text:tab/>?©V?¨«ÕMªIwvŸíÞqe7?;‰vâ?êã?,?p®&gt;jõ?§îvá³WŠM?]«îª(¯²EÙ?š¿§©l[Íúã?—ÞvË¢k¾?·à&gt;bÍÚ¿jÁ~OáþýköW?æúÍKûŸKÄ‹?’²?‘‚£mO?¿&gt;ùaÇçv¯]÷ÈØ7ÇFÆ·‘ügPÃ?Ð‘þ”³al¶l(dw?“}<text:tab/>s˜+ïä:‰êñ˜gW??ç3¦?<text:tab/>EŽ²ô«?›fNš?0—™?æSf“Ù\5Û°Þ;Îœ­í&gt;C«¸q£</text:span></text:p>
        <text:p text:style-name="P2"><text:span text:style-name="T1">gé“˜?¢ö‰&gt;ó?ÂØ^?­¬¦;I1m &lt;?m?÷×é v?§ëd~2VE,ùuy2Â?ük.Ñ&amp;Xf‹óz¯?ŠÏ,0??h.6ÉXZÍ‚juÙë•+r‰éíÏæ&lt;2h?eÞœc*_¶–'ÖÙ?ÝÞ?lÔò?A±(&amp;ÉN?X‚È¸?ç;?þobÖ©ÂS1æ¡Ø©è©?ö¡èC???²Î?g¡3ÆÚ%»lWXE’?Å¢ŽX,êóE?+.?÷L©T?c…Òç<text:tab/>??ù<text:tab/>öù“!FµâD{ˆ“bJÔd‘?¯P-,?®?®?ö?</text:span></text:p>
        <text:p text:style-name="P2"><text:span text:style-name="T1">¢ d×Cå??µÉZ¦¶vî</text:span></text:p>
        <text:p text:style-name="P2"><text:span text:style-name="T1">?b9’ÈëË{4o$ÏÔ×›÷yZÉ{KÏ?f—e'²MÙqŠ‘Ñnk?Â¥ÖXa?5Ñ£</text:span></text:p>
        <text:p text:style-name="P2"><text:span text:style-name="T1">gÞ?ÅgQ?ƒ¶®6N±|“ŽX†în²sçÎ||$£ˆ?cÑm³+#?pèa,»?)\mŠ3Ä?.¿»¼ª”ã²S?vë}?½Ü»XuÛ²V&lt;zúî­</text:span></text:p>
        <text:p text:style-name="P2"><text:span text:style-name="T1">×å¹#N?/ŠZ×ñ=÷ÿðÎV´^}ÿMþà?ù°»¬ÐÃÉ?#ò&amp;†¾Åœ˜báM½JÈŽ«?æ”d¯)3<text:tab/>VsÉ¿ô}¯û«o.jÛËc¼V¼‰?™?³?—àN,??ÃnÄ§m?Ü–°G#y&gt;R?P¦¨?Û›Gòòìe4m7q¾a"%fçÜb7+?üT4Jˆ»äˆ(Ö„ÚB{ClèÈi€Nzô?=©_7éÿžp¸™Sè?ÐŠœÅ¨âl7zmŒ*jã¶Zê·?Îži?¥ŠëJÛ¬†×°Géâ¸Õ©.Ï!N?PgøW7}îŒÅ?R+kÔŸ5ü¯ÝÛ?{×ßè¹üs+Ç^ÿù——?…}¡øµËo?¹eýeK=å?ûæ?õuÝÇ¾g»ÿ¦²¶+?~~-Yr¬ç…±Ñ2oÄ™›·êG?ü‡Ö‚¢œÎÕõñ%Ûéï°ªÇßdášÔcüöÝÄæÖ¦ÖÖC5à¨©Áü¤­¦ágêÏfís¹²Ëöµý¬¤$?¸l³Í¢›D"{|&amp;þâ…óf™ØD¨1?mb?ø?WM¤†Ó_mÕ´</text:span></text:p>
        <text:p text:style-name="P2"><text:span text:style-name="T1">ùU,+46äß??în8?:zZ$¢˜Ô‰&gt;Lþ1¡í¯ú»ª‘*¶¡êZ¬°Uè?F»é"¢õ×çâzY?€Ý?=\/&lt;S8ZSëÙ@Ã"t?ñ3£gé]</text:span></text:p>
        <text:p text:style-name="P2"><text:span text:style-name="T1">J?¢?J©ånÁít;?7º??©ðá(®,ïæ5’?Å¥4|\ÊàúÒ#e ìõ[?µRôVUpåÌ#¥„E¬1Î?Í5SÏ•?èEÃõŽBã«.·ªm4›+6×DÊ$†ÉjÿNÛºž?B–ßs,Pì"¶?Î?à?&lt;²ûáüv4,?M°„¹ûmÄ%s]EI~³l‹p„Ã§€—?—¢¸òw?ÿ57î£w?¿•,Ùöó?W2&amp;\à­ã§ØNŒv»áÑ„—?yá‚Öù²ª?jlw46¶7Î©gUú?aB½NûŒö?Õ´œv?}!¬!«‡–™¢ÃäW‰Ò²?æ˜U¹mlÌƒ+®èœ=&lt;›™}?&lt;#?Æã¹JÏæ•ç5¡Ià$È#</text:span></text:p>
        <text:p text:style-name="P2"><text:span text:style-name="T1">yqê,Èâ–PÔº++{f´6?dwù„%°ès¿ûÝ¹tåa?9·¨ôÑN¡ÛM#:Œ%XÁ?/t?f—B¼žI?°ÃÆ? Ná</text:span></text:p>
        <text:p text:style-name="P2"><text:span text:style-name="T1">U§ÆQõ%ðmTç¾sÎì£m´ï‹µÚ’-É²lYÞ$¯qb'vlÇÉÄÈÙWŒ?'q6?ÈBH?&amp;M€,Ð?¡M¡@Ü†Å?èm</text:span></text:p>
        <text:p text:style-name="P2"><text:span text:style-name="T1">¥Ü?ÚR(?îMh]ZÚ¦ä¾—ÒöÒÈïœ‘’öE?4?Ió;çûþË÷?%è?z?~¹¡½*ífvð? Í??í•ú%áºÙnS${Ç3Î£</text:span></text:p>
        <text:p text:style-name="P2"><text:span text:style-name="T1">‹5|E‰F×c/e,u´iýâæ—v§—i5JZ…b??h#EVËŠÌƒeÃi‡†?IŽ?Ô^ž„H§ˆùgÌzÆmõß"e;º÷-Z’?*¡Â¨2ŠA¾Êb$)Î¿pÿü£ßš?šÔñœ¡r]8?ð~æ?!?´Ê?•áV?£ýJ„1·Ò.äMpžhœ¹šµ›-éã€I¡?ÒJ˜€?G+`h²¤S 7;fsÛöx?Që¨{(’ú?áõnÅY¥ß³½æP</text:span></text:p>
        <text:p text:style-name="P2"><text:span text:style-name="T1">¬Q¹Ý¢?&gt;QbÆü?[a®?U¬ª¸¿âlÅ??lLÞ‘K*@Å;5b‡¸@$Å?&lt;éx:›^™~9ýVúÃ4»4½!½;}$}:M?/s,çs×Ñýu4‘ZÌžX</text:span></text:p>
        <text:p text:style-name="P2"><text:span text:style-name="T1">¤câ•?r?âte&lt;?ÆÇ‘º?u¹¬Í?‹fÉ€çÈs†S<text:tab/>Ïpq.Ñ½‰û?s0æZDj?£</text:span></text:p>
        <text:p text:style-name="P2"><text:span text:style-name="T1">÷é—E?û;??Iž?¯_Óp§d7r*µmŽ‚?pÆ­Q¿Î?•´QïhñÖt/øÆ§?s“çzo£]?‚RÄ„~Wßè³“¥«?»g:¿³ã‰Ç8èÔš4j!Pë”˜¾•‹ý©æ?£?_?úËêöGËëð&lt;Ï|Fn¢þB4?£/X,&amp;A˜?—²ÊR‡¡´ÔQ[k+?¢8c* å0ÙT¥&amp;‡CHþ¥WX*œ?H·p§€|)?Þñ4Å›²Mo4Q±¦±&amp;Ø„E"?=”?U(?ªª2Ø™ÝäD°Ä?¬?à;U%#?º‘8¼‘ÚÀ¹!?‹¾€è¬/äÅÈ?</text:span></text:p>
        <text:p text:style-name="P2"><text:span text:style-name="T1">?‡</text:span></text:p>
        <text:p text:style-name="P2"><text:span text:style-name="T1">A?Ö+5·Ýþ³%;æ˜—™9³b0ÜxG…Ê¬Ö*Ãz-ãQÖ96VFEÎ¨RÜÅtê¾?k©sBÀ*h…?@’‚ÔU¬}9V?5¼…T×#;â¹2½Æ#ŠõË|ïö€š»Æ?š€?P?®4hÔ$gUºRV?éÙÍ(rÇh-rGU?û“=ž?3-‰Ó•wëÉ:±N×ØB.&amp;¶%!Œ?I¨mIò–Ò=fî?÷?‡RiMãÖFØ¸Çb¹ÛrÜBZT~x?ü—S³éÈã4¶û?W(²sÆ?Æ#Æ³Æ7Œ4aŒ?³ò?ô0k\ŠÄÙ;éÇ5v?·?±CÑî±ÇíY;Å?v±ÛÛZ±2Áà„ÌûuÙ™"ªÕÉwˆ"p,çÐ†?ƒ®³¥½‹¾«Å¦Àå?a‹?Â–?òDIX½Œƒ?ÀB÷†ŸÅ“€Ñª ýe??‰WÖÂFC1Ìå\ÀÚ±@Ð`ï2_¢õG_{ü{µ©ÀâC¶š9?}ûÙŸÖ¤Ë8PR“½µiÅnoÀ²H•Ðôv:Ë?±ywlzà?¼3éŽ?œµóí§w´m¨pGg?Ã÷&lt;ò«ïßÛ³'ê;?­œ¿¦wSâàŠº¹%¦4§¥·?áÍ«om\uÿ¦]÷ãØ^Œ\ÃRÄ?5Ä}ÙUÇœ€"?U0?Ž?wøöD£ŠEö¿Û¡}Ï–ä$LÒâßR</text:span></text:p>
        <text:p text:style-name="P2"><text:span text:style-name="T1">I??*B?T*we8ìF@B™©?UKÍ¡VQ÷Sg©7(&gt;&amp;ïHê?÷?ñÊlåêÊã•Ô‘ÊÓ•ðùJP)ƒÆu´i1+#Ü(Z?Œ?×§&amp;~&lt;'«i?TÃ?¸!ÃeMˆGe</text:span></text:p>
        <text:p text:style-name="P2"><text:span text:style-name="T1">ƒVÔ~²ç(=|gŽ'²ôÐñOæpJÁ?X´-sëºÎ»?{kçvVI?5‡ÿƒ?SÚwû›—¾ÞºšzµwÞèÑ33Ä«ÛWò*?ÈHCç?|ý±7?u¯ÿñ£CY†?4"/?—Ÿ~îó V8?3¿?]¤P??"å…3$+ž1ÉFð»Ä?½ì?E?Àÿ8‹GE~Fé&lt;XAXÅ/Çs?¯à²Ð?ìõ7Ê?8:ôÿb?'2eå-Akey?Ý?)«oŒ$jàÁlK¤²Ô‘½þqÁ9v¡ëX˜?ì#½È‰úˆõç<text:tab/>?8œõ¿a?£?˜3?ûm%P¾hÖl=â:ãzÙE?®</text:span></text:p>
        <text:p text:style-name="P2"><text:span text:style-name="T1">®Ý®#®Ë.Ú…Œü9³ÙOâµ?|–ßÍ_å)‚?yˆï&lt;üeôœæår?š?&lt;KâŸrø²‘¿G?~ãBÑh“²ÍGŠÝûO—ãþ?áHcýúÍ?jØd-u…ãm?­í¥ËHoc8ÜÐ?)køêBÛš´Y?a¹¿Ô??÷M$Ýa&lt;¾?€uÔ?É£r]¯4k!O?Ôi‚?YÈBæÏèàe?žf?‹À³áz?´ƒ\H*1–hÑö??ÿê=¼‘G?å?Iøó¤™_ÃoÑn¤Ò›ˆ[Ï?å?¦?·*¦‚*•?ûÛOÎÕXß3bô?x@Í™?…îÑÎàÚ ?³ÀáÈ$b&lt;O|</text:span></text:p>
        <text:p text:style-name="P2"><text:span text:style-name="T1">€ôñx?$?ÙÌN?°??(ªbUZ]1‚å‰½&gt;-þ¹ð]’/?Bƒ?ƒÉ›Õ?YÊøn?–Œ?˜<text:tab/>®™¼9„è”¿†‘$¤4¤íµ'«f·?3èèI‰°%Ð–}ü–Ö®†YÕÖ‘D™@r?v8Ð®ô5‚:…^¡·?mR³*?Éé¬«;¶Mé”Aw@ïhZÒúê@Ç®ŒžW³?·-ÿ¸Ý—VÔ4¢1šù?‚ ‡è±’Ø</text:span></text:p>
        <text:p text:style-name="P2"><text:span text:style-name="T1">`¶}ÑÈ?æÏ×“Dõ"~Q39§sëªMãLWËº[GFé±ÌXWfÜa28ÐÆó{»Æ]]ccÆ5?Ñ.¶÷¶“íí‹$)-??œ[Ü'-z?YÌÅD?|M—×J•^©r°œ3?Md?³Œ•Ž‘Sc`ll¹ÕQê¨vt:?9¶9¾å`?™%ÉCÉÇ’ï$?NÒÈµ&amp;^&lt;?ü&gt;š”)Ðž5?è:Ñ?»xçÀàÀê?rà‰¥Ëg9XŽP?ÉË4òL×ñÎ*—a°é´ )^?§c×®ˆ×®`µŸ»®M?iö@Ô?á0Ýš±+@À“Ë…jêA"Usó†?6#W?Íz,@UÅBòÆ?Š~?P˜i3@FxY™"?ë•ÙºX?(œ?*†@¨:<text:tab/>°?</text:span></text:p>
        <text:p text:style-name="P2"><text:span text:style-name="T1">â?)?+±Å7³Ú¹jŸ5Ùìæ¬æaÓ€ÑåôEJte'çgKµt³*ª£HªjÏÊíJ+oRð´RXWfdl:{®ÌýAÆ[¦¢?ÕòFßA?Yaé]_i4&amp;½?K?|zë¡yõ‚ª™??˜`Ö¡r°¬‡?,«­~UÒ7´?¶é¿k‡!X°&lt;¹&amp;¿êÒkÕ”H©x?C#DD?hµŠ?,äu¼®+±ø+??Ú¥Ê_yDä­äYt?û?W2tÈûœîw:åÐ©…¡¹n?e²}&amp;OMÊ5š.b?ñoÙí¢˜Õh²Ÿ¥þš‚©<text:tab/>ÏB°p¡!$?&gt;œ?Y‰!}Ò?ÝovÐMvK6ä¯"‹'Ššáº?•FÎÜ©&gt;Ð7B??kŒ[ï?¯??Lû½ˆïé8’?Ðh\QÚ•??"N¸&amp;ã¥ ^š-…h_Š™gzúº\ç‘•k:?C±Æ? "v?±?"|Y?  Bl„ƒ?åruan‘?Ã9«???BE@q2‹Å Œ†@ŒA4¯ @ér,?éÊÈº?Š%lS¢P&gt;hf.h×</text:span></text:p>
        <text:p text:style-name="P2"><text:span text:style-name="T1">Ã?Gëv=Ý³iü?ôÈ=?{þþ|ìÄ½&gt;/Íhw•0J????4‡Á¦DêW?ÛÛ«??-˜4?<text:tab/>Ø?­hu/ˆ•ôœ?~É??2%9êC7?hÖÀ±¡?WqÎµ])éØç4$?Jš¡lzcé??s«°?p?zÛª$A^)¼6?^Ø¡uâv$ærmï¼ïz?ë?û7×”m?ªgÍŠ@×‚??6!­ Íü–ºˆÐ4Eì@ìAq¤‚qzü¤ËÄ0.—I!U“&amp;©”×M!§Re0!ï?\N?:ÏOé&lt;ž,ì…?à?¼’ã4?ðZgÔ-Ô‘º‘xôD?ÛãhL6?ã¹Dût”Ä?™/åâ?VdxÃ?þb6ÉJ@M?</text:span></text:p>
        <text:p text:style-name="P2"><text:span text:style-name="T1">:¤ñÀb9pÓ7DÉêd?”A•z\<text:tab/>Ô,£?¿69§jñÁáÔÞ_oŠõ:g/?ò(Qì‚°^´L\xô‘ó“ƒm‡°¥ÿäØ?êÇsç‹v?NÜ¡ußvâÃ</text:span></text:p>
        <text:p text:style-name="P2"><text:span text:style-name="T1">?ä?ß</text:span></text:p>
        <text:p text:style-name="P2"><text:span text:style-name="T1">?Þ˜^ÛN1?ö©&amp;Š+?ÿíÝ¯_Øk×Õc®1Í|A¿E?‘’ê'&gt;&gt;OôÏ\=§µ¦û§f~Î`M§ñ¨˜ÍÖ´T~¨ü©ò—\çËß.»ã£r?HU?._J¤¥ÒrPŽ?¾˜àDÉäz?º<text:tab/>?BÎPmÇG?Ÿwü½ƒ?:?vÀ?É?³?ôAYÉ„îôzt§?Ó?ô?çFyŸÅ=©?? d¿ž…Ù?SÀ?È?6?(?ív?.?.?èÀ?8ÿÒü!bR7Éœ?¿&amp;?Ä/§§eY–Ë?;ù™+8]Ä+™k9¹??ü??I?k¢©PŠD!??AfJ®3?©</text:span></text:p>
        <text:p text:style-name="P2"><text:span text:style-name="T1">"jƒ7!Fv&lt; ;ô"@ú®¾?È¼?*gùì?ADóŠ2?4ó³?Š[–9’÷4lÿpã¬cs?œ&lt;uºå™ñY??Íä×B?fºç­ú÷cK</text:span></text:p>
        <text:p text:style-name="P2"><text:span text:style-name="T1">ŽTðõü?N¬M0ƒ?"`?iÎ–úôÑ%?{@{Jk5ò?#</text:span></text:p>
        <text:p text:style-name="P2"><text:span text:style-name="T1">8†äâÍeÿö³}?Ÿ=µÀ­d)Àr4ScËl:Z·ààÞ»sO÷˜?ÎjTé6wü&amp;¯?G±^9óh‘ú_â?1•</text:span></text:p>
        <text:p text:style-name="P2"/>
        <text:p text:style-name="P2"><text:span text:style-name="T1">~Ú#­øÔ3Ú;º{ôìè?£—G¯Ž²žÑø(??uWVº{÷}û?{_Al?Bó×(¹µ’??s¡ù?Üð¾Á]Òa(=ˆ&amp;7?9&lt;°å–Üðš-ËrÃÃ›«??Ú³eÿþ‡ÂUžª-±\8üPGn3š?ãdœ?H‡a¸B(tíJ-†%ä²wÉ</text:span></text:p>
        <text:p text:style-name="P2"><text:span text:style-name="T1">Dæ2?SÚ•éÌ´¼Ã§mÄ’???zWeü?…U‡ðT?CÁvd°©4'ðƒ?º™Ìr<text:tab/>›aqRÉy…æ.?—ÑT?nÌ­t‰?û!?ƒw?P¬ðG?òñfV.Æ¤?²¹—¿<text:tab/>ç£õÑ!ú†?J?¬¶l™Y</text:span></text:p>
        <text:p text:style-name="P2"><text:span text:style-name="T1">?ˆÑ@©“‚N?Í³jC}fÎÙ»?´™‡?kû??ò, ?¼"?°:Êù&gt;“1ÿ?kJ¡¥?*­¶$©Sò#OWó?M¥€V ×ÈŠ?[:«ž3»ùÞ?À”Út#w[ï?v÷gôz^á¤?P4åwGþý?fÃ4</text:span></text:p>
        <text:p text:style-name="P2"><text:span text:style-name="T1">${i’Q?ü?ùm_?çj•?±?«à?4b4Š¡?ÿÑ?¯®c×v2Ô/Í„E??µeB9}/‰®žâ•º“?Í±¬?øar7Ík(Gýª*’)™Ú&lt;¾Z4?²dàÞ2n…»cv‰‰??à??ÅVýÌŸ¨~ZML?§³nŽói³4ÿÓÞÅ»?_^|u1µx±Å??Áàx•¤ì(d^°@(M`I5¾N?Ã?Æ¹Î-ÝSàÃl¨o‹§'Þ“íYÚCõô¬*Ûâõz&lt;[Ù‘É†Üª!õ1âX–??`&gt;?MÄ?ñZþdþ«Š]ÙUÐ²Ø–?´Ñô?¹²Œ"???ÀýasJÎZ2…H«?:(?ª*@?Ž?4ÝEeS¸ùp??Í²?4ipƒT•¬¤?}Êå;=®Ì?ÎÃ#Ÿh0“†b]a?©?˜Ö„T¼štî0‘*µ&amp;êP7ßÜÈÄGtjÄ…&lt;?U&lt;ÍAÊ®r5?nÝ¬š?w#ÕÉ8k_ßTáÒÐ?•’¡??š~^!z•?Ûû-Ö?¥àRQ?rÆ±J?'ô?;Xß­±*´Zuù&amp;RØSê²Šè39?JJ ˆlé9…?Q†;ÒæQšY æ½šª¦üÕR??)…‰íìghs,?)ž´DÐÃ)évå¢ü‹j£VaT‰¬’Ôªq;X2ó;FK{ˆyÄîl’ YŠjî®”œR(Ôý¤á%Ã›†?”AjæfIê&amp;KJ”Ö¡è±Tª— ¨-?? «öjÖJ*õÊ6å„òn%­?qÏŠÏZ4kÛ¬“³èYçÁ0Ñ#~)7å</text:span></text:p>
        <text:p text:style-name="P2"><text:span text:style-name="T1">–éër??+?¹ã/ë™‚«Æp[ðÏ7»ãÅº)?²hK?k¥?¡Ã?æ??¿eŸ‚I??Ûè?åé”‚q´¾uäìòÃ?™sà–†þX®áþ9öèŽR;#hØäs¡Ekrö KÑass‰A?</text:span></text:p>
        <text:p text:style-name="P2"><text:span text:style-name="T1">&amp;Ø¸pÖ]·¿yýåPýùwþý;?S¯l·Ò'OF?ó?ÿåí?žj*3*¼éÎµÏ¦yÜ&gt;³â<text:tab/>Áå%šQhy`Vd÷??˜|?ŸÒ¼ê…[?L&gt;?zÖÍiÀ£?šù#}™æ‰§‰7Ï?Iè|é®»žt7Kí8i:»¥98i:a©äÃLk‘Üp…´?¿6²¹P#ÜCÒ7ñ'I‰À(Ýö$'~?hÔ©ÜødëäÎ¡9“«'³ÃK‡??~}øâð?Ã3Ã¬{8&gt;‡¯¨?“§ŽEr‡‡l“ÄäeõU5Ü€ïÆÔ@³î?ñZQu"*½~óQ?2Õ_ÊIWH=”……çrý<text:tab/>ç]QT"ìNÖTk“E5Y?p3Î«b/Ìhë¦?ÐÍ?ÉXNÃ°]”D˜m? Y?þ‹l<text:tab/>šd\y•»l7ºšè‹?!cu?²å?? ° ¢P¸¸‘È!à­˜?äÔHÔ1gjŒéh`Q</text:span></text:p>
        <text:p text:style-name="P2"><text:span text:style-name="T1">¯Ü?ƒ¼b_Œ¦è]^æeù˜À°”À,×jh/ß2tKý!@?«½f=ÀL€Œ†’QÏo0“4ÍÝ¶m¸g?„îÖ„S@˜äì_Ä-–‡š}–(mÖ"Ö?h?ß?µ0?£àLžªîÊ`ö&gt;»Æ¤§y½¶ÄÛÝÑWõ?</text:span></text:p>
        <text:p text:style-name="P2"><text:span text:style-name="T1">´Í'œƒ?%M‘</text:span></text:p>
        <text:p text:style-name="P2"><text:span text:style-name="T1">–S@ÀQ$Ï<text:tab/></text:span></text:p>
        <text:p text:style-name="P2"><text:span text:style-name="T1">¨ˆ,úÆw†)ÜÓã?ùÜ7?qh?R?I?]«`?5?äÕ?AéWlêÌ=w¦rí6§šÑiô*$Æ</text:span></text:p>
        <text:p text:style-name="P2"><text:span text:style-name="T1">Œ^Å°J?KÛu¾#ÍÌ‚oªI^EÒ?è,?ÚïøÌ‡*Œ?£?xÆ??ºD€"4‚$âIj†h$rY?J•R-g’,8älnÉC®Ü?=™</text:span></text:p>
        <text:p text:style-name="P2"><text:span text:style-name="T1">™Ý?Ò1Y5Y6dAñ$2?&amp;Î"s„9ÍK™</text:span></text:p>
        <text:p text:style-name="P2"><text:span text:style-name="T1">Ìn†d˜LSÑÂÈÑ”“ñûK?DWdÒo?Õ!?7h+Ì¥?8Ut"e¸QW×?½‘¹?8.0ˆ³!_Äd~¨?Ph6?ÏQlà[</text:span></text:p>
        <text:p text:style-name="P2"><text:span text:style-name="T1">??~õÓÐ?[bT1?¤)¨°»£¶Z</text:span></text:p>
        <text:p text:style-name="P2"><text:span text:style-name="T1">9?±fïù£ÞÃC¡ú³u£ÛgÍ»¥,©³d:Ô*½Šc¬#ªQæ</text:span></text:p>
        <text:p text:style-name="P2"><text:span text:style-name="T1">´RW¹'ßz¶ßµ¡ÉÎ)?T«xŽÄ¿}"ÀLÿõÿ…i4.s‰eYDäüÎN»äJexDÔ~èéééÙÝs¤çt??™?¿Ì–´¹'Åîîy?1.B</text:span></text:p>
        <text:p text:style-name="P2"><text:span text:style-name="T1">r†qñkâiñ</text:span></text:p>
        <text:p text:style-name="P2"><text:span text:style-name="T1">‘!°Qì™W??mULDƒS?›+±ë‰?^[ƒiÈ-›3y”RÉ?™ªAã?ÃyP}CÃbÁS?=#‹?ÇPT&lt;z?íÔ°ÐY=¤×Dë?š¶Ø‚Ýf·?Q¢&amp;q;çø?Ñ˜&lt;MõŽ¨Oý€Û??£</text:span></text:p>
        <text:p text:style-name="P2"><text:span text:style-name="T1">?£??S%:î?¼%?´å?TUó?mHF³§7žºõ¶ß€-?°é??é?</text:span></text:p>
        <text:p text:style-name="P2"><text:span text:style-name="T1">§DÉ?I³Š?Õ¼m­UWUê³—r|PÁåÿpnóÊs{9ÏeôÉ?³º™?3???ÝÄa`ÏÎºTú_áÿŠ—Â—"—Ê/UP?K?þi„¼?¾?¹X~±‚ª??w???"è':üÁà^‚A+?&amp;ègÈÕ??i‚XŽÉ†ä\:#ÕãY?ÒœK²</text:span></text:p>
        <text:p text:style-name="P2"><text:span text:style-name="T1">?•’?C¥?n”Öc?]*­†=Ò$&gt;õÐÒ~|ªã??$ˆí~FýÄBÇfÇq?ép,é???—?Aã?x8«?+ã•?*ÉÊÊ#[·mßwlûÐ‚¹HÇ¼¸ü˜f?X??¿†0??4}ãr!Gn?â&gt;a?ñ/PyíŸÐi-ò?2‡?¸¨EîÝÞ|€KÉÄ¸¼atÃEø?v†2ƒá?2Žˆ?YA³r2?ÅUc7ìŠü6\¯A?ƒ ˆ“Õ)¤ŠBÿŸ¬Æ |³WƒPS?ô7R??¼²@ò†À÷”ŽÚC@7?åi]t¥žUY‚µ+,ŠS?•ÒBT9¥ÖT&gt;Šâ?Ë:°jÕƒû&lt;j?½Êh.å?rž?ªPMƒJ#˜©hÝÖ—‡®L«ê?|ÑM¡SFÚÔTíá–`MwI…?*K?º(–X (|:-£ô?N?Ü£KÔ?¸G¡õ®¾&lt;\£T!Á¤??¯?H?Y4*ƒ²¦,öÑ?,K›—ç³ô°†R+¡£”j–S</text:span></text:p>
        <text:p text:style-name="P2"><text:span text:style-name="T1">j?E#UQµäáyyäŸy».¼ü•ùÀôê£Õ?£?&amp;¨i?)?„T???Šw?jõùƒùëù™?VÖÈB„Ý??ÔjŒ‹Š™ÿ¥?B&gt;ç¿ÐÛ?ZZfÛ?R‰ŒzÉŒö/Û`Jš</text:span></text:p>
        <text:p text:style-name="P2"><text:span text:style-name="T1">¼ìœÍuv6oÑ´¸[b-=-KZè––žÀ‰ø?qÂ8ÉÇäêŽ¼è$&amp;ók1FdL@¤z³¦?JU×??Í\Â</text:span></text:p>
        <text:p text:style-name="P2"><text:span text:style-name="T1">Qê'</text:span></text:p>
        <text:p text:style-name="P2"><text:span text:style-name="T1">õ?9í</text:span></text:p>
        <text:p text:style-name="P2"><text:span text:style-name="T1">¬ÑlÔ“fLyU2?Ë·ªB ?&lt;(8?€7§R-@?W^?kóÝ€&gt;rr‘¶Ôó½óK?£xEm–‰M°îh{¶­®­ÌL+õž?†u"¨Ëß“w-v¸?ÒÈR:U?àÎý¡é?IA§ä¬</text:span></text:p>
        <text:p text:style-name="P2"><text:span text:style-name="T1">?C-z/`H?²œªU¬l8ŸÉ¿˜ÿ¬É…¾‘æZ?móüžû†</text:span></text:p>
        <text:p text:style-name="P2"><text:span text:style-name="T1">Z??±?RÏü•9…tÐ$8’÷cþ'Â;;Þ¹ý#þ#áã?ŸÜÎÙ?Û?Ûí’Û1t;#úÅ€#êŽ‰câ?q\Ü(n?7‹?5?ÖlØºáøFMÇ†%‡Ï?~ã0µ“óyKÜnÿÔÌ=Y»b³‡Ø/î‡ûOìŒ­Û¼y¯?fðûcîm??øçD!¿?=u«¶íÜ¹—S?8Nµyp‚Sms¯óÓ?ÖX½”?¬?¬‚N&lt;»VdÄxb…9i‘Œ3?ÝRÿ??</text:span></text:p>
        <text:p text:style-name="P2"><text:span text:style-name="T1">˜rpŸt??ž}‹u¬Ëi†ÜCpèØŠ¡ÚÉîÉŽÍ?%nŠ#üY?äü¥þ´¶‘­›ÿ¤Ÿóû³?K;Žt\í ²?K:Æ;žï¸Ôq¹ƒé˜?ç³?N«%&amp;wnS‘=Ü{?äb9sÕt:&amp;^Ï[q??¡ˆEÄQ”»¦Mß@œ?ñ?ÜÈf[.De¦å•xê]?ÐÞ‚—ä?(ì?z?¿ ^¸pˆFå¢2Ø8þÏ’²^×?þÕ‰'RE^?z]Qö?–-È¯?à?e?Rmzä·ŠhÂÞTg¡J7¬?CŒ?)?€ã4?‰?^y'?¬‚m?àÊ‹Ú=?£ä(</text:span></text:p>
        <text:p text:style-name="P2"><text:span text:style-name="T1">Ë?ÄÎSÈóœ½rÐÑ?gD£@‡}âÞ¹4Ë‹i³:-èÕ¢µöŽy<text:tab/>Hz*¤¸</text:span></text:p>
        <text:p text:style-name="P2"><text:span text:style-name="T1">I???uIÍ??Dëï¡ÚZ†Ä?Y’Î8y’å´<text:tab/></text:span></text:p>
        <text:p text:style-name="P2"><text:span text:style-name="T1">|°º½Â£æÍãù·2œ RS‰µ¥~–Î¿íí,í2?y’cøÀ™_‚å@ÝjÓh5?­BZƒ"i?¾~8ÿw ÿ@TiÃ÷Ö–ž6³„</text:span></text:p>
        <text:p text:style-name="P2"><text:span text:style-name="T1">šUj!­sÌ‹Æç?½pÇ?»R§GÆ?Ñ*I!,QÓZ}pâ'%/¼óx¿o"Èä¿qàÌøÂR3?sàKc‘‹ÿÈÿlÉVo<text:tab/>d4ø?ö¢IŒ;¶™ŸÑŸÐ±?Ù¦ß‰ŸÏ…DÛ=Ú¯év·íîÝ3Ÿù°í³¶¿´‘³ÙÙm÷´‘¶6ð¾?ôêA›žewõ·?úûÛþÐ?úõ`U²@–Q¿?ÁÑ*F!1ØAz?À6~DfÊs«n‘–á?•«8ƒ¾­•ÊXÜ{ë±}ç3¡??vÐ²·</text:span></text:p>
        <text:p text:style-name="P2"><text:span text:style-name="T1">k›x6Ó›YŠ?à{™Ë?FDO &gt;ò|æ§è?ùb¢`bøÄàÞíÄäúÉ7&amp;À?.?¥å–©ˆ—ŠM_Ñ¦Åi?îÌ7c7smº€‚_b?LçŠëG‰ã(&amp;sr«U?*F ŠAˆ"Eo2§?é…äZ]ÑOà"_‘4±&gt;*:B£??|0µá^?(??|.k°ƒÂŠHó</text:span></text:p>
        <text:p text:style-name="P2"><text:span text:style-name="T1">?Eô??™"y&amp;CÕdáT;øz§CÁëÂ~Nø…+»îä?¾?’ž?U‘JìÖ?+D?²v›£¿$º,eÔB±Öâg-H–2?ó½?×?&amp;\ìmÏÅ†Ò.?)°€ò-¹…¥((Ä?‡Wv«y-°Å2N½RAB¨`ôÁÛ©·â?<text:tab/>|?¼âs×úoçÿ?ª?ïå?†#eï;?o?Õ©Ô€†ŒZTsj†r³$«àlöü…£á·ß=Y2J•¾_iX‘r±;_I¬oué½?Ì?•1?âx?C?iÈÑ?º”,ŠMuûþ¦o??Ž×¼:µ]µÚðÌŸèÿ¦•„ƒH?wgý/%ÞL@¢?°N®ž,?e›&gt;d?Kžp&gt;é„ÎM¿2?3?ÃÅÜ´Á˜ö‰èŽ÷Y}’ï<text:tab/></text:span></text:p>
        <text:p text:style-name="P2"><text:span text:style-name="T1">å?Ù¢yX?5ïÒ1cl ödìƒ?ÍÄ@lÄMÄ‰mÄqÜ5½Š¾?W?ªqóù</text:span></text:p>
        <text:p text:style-name="P2"><text:span text:style-name="T1">^Lx%‡‹º…E</text:span></text:p>
        <text:p text:style-name="P2"><text:span text:style-name="T1">¹qY?åôÅ"ù®Va}?.ŸƒD?‰#?É]\dw‘Ã•›Ï?]}jÝÛgúÒÎ`UClc÷¯÷íïÞ?ºáK?/NöÄKÝ“on?znÃÒDbáÂ;W?öÊ®xIíÊµý·m¾ë¹?-ƒu³š¤ç~žWÇn»÷?o;¸Õc?rÏ¼ÛÓÿó‡·fPN?gþDÍ¡5Ä0ñöyB9s9«7[Ó?¸?òC«Õ)étmÌl©?'T[ZÊbîhã†$(s?ó·?àB $ñX10°DÔ›Ò?&lt;z¸Tn676&amp;ðšË‘’%O•Ð%#ó5ûñê¶^</text:span></text:p>
        <text:p text:style-name="P2"><text:span text:style-name="T1">Ð|?&lt;Iô?ah'¢ÐþÝÄÐÂ)hËšr'f?#úâ}Ù¾³}Ô{}ÀÓ×Û?û</text:span></text:p>
        <text:p text:style-name="P2"><text:span text:style-name="T1">ž›.Q.•ëpo?ê54Â7%©\ªÅ†ƒÈEŠKx</text:span></text:p>
        <text:p text:style-name="P2"><text:span text:style-name="T1">RóÆŠ?^ã*?–;Ãr???Oåz«ÞpÓj›Õ…Z,n'†</text:span></text:p>
        <text:p text:style-name="P2"><text:span text:style-name="T1">‰ƒ72Ø?’?ÕY®£½óÊ4¦YO·J¼²ê“W’??zŠbÕ?o²ç¾Îî&amp;ßÑÒf€ì?£¢9Ëæ?šc(•^Y&gt;Xyv??{=¬€le</text:span></text:p>
        <text:p text:style-name="P2"><text:span text:style-name="T1">&lt;HS×I</text:span></text:p>
        <text:p text:style-name="P2"><text:span text:style-name="T1"> ƒ.½6üÈ´Ñ¥R³$£œw¤wÞ?åV?Ãã?{í$jó)¡Æ?·²6d˜?</text:span></text:p>
        <text:p text:style-name="P2"><text:span text:style-name="T1">Oó,<text:tab/>mVžW—ñ.c`ØóÂ+ÚN}‰?±?Žùeù?ú?´Ÿ('ÚˆŸe5±Ž_ñ?ˆï7S_ë?¢^Ý¼Òë3x½&gt;›¤÷úD*èQÇ¤ãÁ'‚¿</text:span></text:p>
        <text:p text:style-name="P2"><text:span text:style-name="T1">’Aþ©zP¿é$ü?7?|¢WO?m¶?v¡ún5Th‚`.”fùjk5¬?á5,¨Ñ±YvˆÝÊ~}›ýˆý=û7–çQVÉ­c:Ø,ÈŽ¼??Îp&lt;&lt;?&gt;?~+L‡q–´‹_Ê¿f@³:œ?–×¢È˜±·À`ZÈ?ùÉ•?ÅUËx•</text:span></text:p>
        <text:p text:style-name="P2"><text:span text:style-name="T1">šTª°P??bñ?'$N%ÖX,˜…‚~¼ ¾à:ñ??9§äŠŒÎl?Ÿœzå?à?\?úìËI¿¶ì­e¼¥:næmÉr?&lt;ì-ÿ÷­½ÕÏçwl</text:span></text:p>
        <text:p text:style-name="P2"><text:span text:style-name="T1">?HÅGŸO¶-¯pMžØtàO=‰±ÕõÔ‡sŸ8øÔöä¿x~¡ùÊS?Ri3ð@aRóÈwƒöKš›¬o?Ç±çÁò¯N</text:span></text:p>
        <text:p text:style-name="P2"><text:span text:style-name="T1">m5³?ü÷‡îXx¶òÙÑ§ó?‡Sh–Â3_Ñ%H7ö?kˆÿÈÚ}È%&amp;ª</text:span></text:p>
        <text:p text:style-name="P2"><text:span text:style-name="T1">‰Du°:á«­#}¤tÚÞEH=8ýºZ¤Y8Íº¸°?Mp=¸Ó1e¡§‹ÓJ?Y</text:span></text:p>
        <text:p text:style-name="P2"><text:span text:style-name="T1">–JvXík?</text:span></text:p>
        <text:p text:style-name="P2"><text:span text:style-name="T1">Z?³?Rb]b{âbâR‚ML}Y“&amp;ÂÒÐú¡‡È¡‘Œûu7|Ý</text:span></text:p>
        <text:p text:style-name="P2"><text:span text:style-name="T1">ÜS`:kä‰VÐz¬?×0¤›œ; YÜ?¹Qæ(¤\÷ùåŸ0epÇvz:Óð/i‡Wk¡×n®,—•‘œ5¸<text:tab/>RS(b§?ˆÂ?‰B‘“Å•0h¾Ù£?‘(?Ù?cÔ2H6áæ=s3?c Ð¹Ç5ÓPq%?’eµ÷ëU</text:span></text:p>
        <text:p text:style-name="P2"><text:span text:style-name="T1">?)?ä???‹¤à§+}€½tný?JôÞÆ;»ëú—?phJežµôAWÈ³ÀA?žåÊ8»bq@¯&lt;¸Ÿï3@°×®ê?néKEJ??µG(?¸´,mUXO•‡·?øê…<text:tab/>£ `?&lt; É–G–M-Óª:Wýç¶ÆRÀ0&lt;„?¿<text:tab/>Ôa#</text:span></text:p>
        <text:p text:style-name="P2"><text:span text:style-name="T1">š?ù§õ^½Ù,?ZÙB”ÀÃ‡VU¿¹©­»n?™t¼:w?ÂÛ¹3—È;Qn6??~W¯Õb?¿³¦ÚPSSm®?R5¨Ñê«©¦?à…Ö¶&amp;Wô½Ðt?†B¶I?Plj"÷EAt“¯ÑVë©„š*?×ÊAx‹Ïçæ9ð?zÏ–?Ä“ÄË?9†?“0?¶ªúUM}Oýëõ?ë©úzwâUÂÔkZjÚm:m¢ÿ?c_?ÖÖyå}ß»/Z®¤«?Ð•„??<text:tab/>?‹@b·À??[??Æ?°cl ÞR'Ž?'µë:±“6qš´±‡¤ÍÒ:uV“6óÔí—¦Nò´vúM›mòáù?gé´žøyêI'“?ßû^I$3óÏÇrÑ‚eë}Ï9ïïœóû?‡LÀ´?ž&lt;??Ä¢LÈ0ýÏ°#ávwön¼-­ô½?ÌÂ??]3Š?TæÎ42ô?¡?bwÏ®ºhF?PèË?ïÌÙæ$PúÇ9à¬(UrÑ?º«Ï»J'òX?'8šs|oçÜ?••¿?s¬m×«?¹-é€.S¤À<text:tab/>¸09qg÷=55ËO…ûüò?¿2ÑQEþ¾‰O×ˆ$~üÐ¡þÆªª?ë·?ë¿ùÕ‘€Í¡?t{×?YF­?°ysÓíu=ÍÍ/?7wÖ®ûö/ÍzT?ûûÊ'äÛT%6†ý5aàýô &gt;4Ôçñ4ö</text:span></text:p>
        <text:p text:style-name="P2"><text:span text:style-name="T1">”?û¬$¹?@"Ø—æ´*0„.?Ñe?ºô£ËztI¡K?ºtªðdº?ùmc]º?–k?Yz/?ƒ{GFz¶˜÷?íÅdQž‘?ÉgäsòeùŠÌ:ä&lt;</text:span></text:p>
        <text:p text:style-name="P2"><text:span text:style-name="T1">wA?¯?U±©íÔúáŠMXØ“è!?=¡ž3=çzÈÑ?ÐÓ3¾%G¦Èv*á­Œ#ÂMÊaP†Tôý?¿®ýEŒab,?Ë?q‚(¨?¢</text:span></text:p>
        <text:p text:style-name="P2"><text:span text:style-name="T1">Û?ÆÒ¨&lt;•¹¢\?¢?QÇiµþœuAƒ„’£Ì‰i„?+P?¦Q™Lª??&gt;"K$Ï0Ã«ÜÅ¤†Ó›u&amp;#?ø0÷&gt;Êk[D-GØÕ?V?3?¸­,«â$»Ôyß\?gI?,‘!Ù ºoOÝ?7—òðô±ûçô&lt;É‘$ˆ”Ë7;,?)JäöSv]@Ö?€$?Ó&lt;™( %±¨_~Zà?­oÐg5‘EÎ¥ïx&amp;ïé(´kÌ?iÚá¡ËÐ8mV“´,rÆ’;Ÿ?·¤€ÀèóVâ4¥Š­ƒ?äYù?Ô?ÌWÒØ£<text:tab/>½K4YkšE³¥Æe±Â¼5]Š¶·Ä.BÛë)ÁétW:G¥viƒ´UÚ#—~?—í¶£</text:span></text:p>
        <text:p text:style-name="P2"><text:span text:style-name="T1"> ƒÇ¦÷¸¥e?’eo*zK??£'¢'£+QòŽ(ˆ.€?úvüAí¦Þ?¯´_oÇgÚ?µãí™®²¨ðd¯ŠW³ôØkÙØ›¡??räe¹µ0ŸµãY¯‚þ?!²<text:tab/>B®?m^ -Õ?ŠG"?</text:span></text:p>
        <text:p text:style-name="P2"><text:span text:style-name="T1">?Íò</text:span></text:p>
        <text:p text:style-name="P2"><text:span text:style-name="T1">3{U?¢•ø?Š°‰Œ“/ËÓ“&lt;?\©XûÌKÝ?La</text:span></text:p>
        <text:p text:style-name="P2"><text:span text:style-name="T1">zß4?ÿ\QI?ý˜?„H??‚X7óóM'â·?µ??„(?ëšô?-ˆ¶æÇ(RÇÑ*†Ðú¹eÝòõ{?ªÇÎž£:Äa?È÷‡Õù&amp;?æ¢?p‹ZyêRïÔkí[v?Ç¤Â™êŽûZåÿ&gt;\k?†c8Š…™äÊg+ïQ?)?[‹=•˜?|ßŠãÍmm·[ì’Åbo¬«»Ëc—&lt;?»§®Íb§??Õé@:„'“º4‹7?4rÍ);8c?v;Æz,?Ÿgƒçs?Uç)û??6…CáD˜œ<text:tab/>Ÿ?ãáßíµ?K[Jý úŒšP/€G^?A³PD?ˆõ6»”e½</text:span></text:p>
        <text:p text:style-name="P2"><text:span text:style-name="T1">ÏÖ(¤7´5×”Tðk\·,n!¢J?7?ø”&amp;~¦CdP|(CfC?,”ÕÁTÐƒÚ‚R†«?„?n?îËæ{:¦§Ç©Õ7&gt;ãJØihó?6ÿ¤v&gt;?Y×É2ÍáH+ÎmÎ³«š:8?´Ü\%?Ú"õ?™–¿8?.Ps‚z_çòïœÎ-…$CÞÐ!Z? h‘?‚VÐûº–OïùÙ¯Œº'n;þ*í?\›VæI–ã?–`XVÍâ|^ÉÒÞå?þa?‹ƒðSøË</text:span></text:p>
        <text:p text:style-name="P2"><text:span text:style-name="T1">V3‹SpWþ²r‘q‘+0?zõ?ì¡•»_Ÿ=ëXX¹;qrîñÓŽge£ñö—ž•^zéÙ³??7'e)™”¿súôÍs·Jss·&gt;îóÝÞ2'µ´Ìµï(|rN¦Ï¾’V¥)ÜŸŽÄÓµ??üDúÎô·ð±ô¦M?Séø³?g¹Ó?sè÷IùñÓÑ907Wzëwä{À=?Äî=y/?º7qï!xãÌ½×ï¥Gï7.Ã›Ô½?š?¶øz?õ¡ú–úþú™úCõ'ëÏÕ_¨¿\½^Àà]\TêçÇ?Þ`i¼tWéJ)y¢?”–&gt;{V–Aq?L$µ½rïHï®Þ_ô^ê¥{!ÎzéòÈ•?|?½¸ÊøR‚Oñ'y‚ÿ??‘½|$YSc©Éj?ôè‰Ù9ôŠ!)5uÅ”®"'‰×²îŽ~þ?»úÚ#·¿??ÀC;áœÜ±c×“gÏN´··?Ê…?9é)|òñ'ŸyÜ×ÖÞžÜ17×rD#¾Æ¾¦yí?+Âký`_Ë=˜.??0XÈYÎ‰RÔÊ0*</text:span></text:p>
        <text:p text:style-name="P2"><text:span text:style-name="T1">9¡?:¿‘Â?µp¼?tH˜£•QthD+²•3%Æd;£AB9ò?1W.Ý¥•×Õ?¥#jŽãÐø</text:span></text:p>
        <text:p text:style-name="P2"><text:span text:style-name="T1">È??óG]!å5‘ýkðl÷§?"‹?qŸò?Z àÞlõÃ?4ÃU–Ãy?ßÌ¨Hšeâ?Ù¸ü€¶†àJ7´èØŸ¸&gt;÷F#‹3?uÜ?-?ßÄéE†?‹ëë&amp;‚=.ºÔ¨??Ïjokñ·±"«³¯õZ¥¤MÇ?Š?Û$ÓjÖâõ?ÇºÝz òûY–?~aÝ†N;À×??lDL­!Õ¢ÐÔ½# B ¡.™Û¤ª\Ó?²?æ¿¹WÅ14_¦O‘ïŠzˆXI?ÍéPâGÑjáÜòÑV)&gt;ë»‹Õ'_&gt;?‘À7“A?Eq*Ž?HŸ?€še8šdT¼áåO†^ïõ?u*’`YZ`R'YFÐPê&lt;Cá|‡Çì?±Õ~&amp;&gt;Ð?¢N'{~?:j"¢@iÌ?Ì-??‡ø”g4ù–ü?úY[@%??¼ü›åšÃg?Ðg¥Íg?Ûê?à8¨?þ?›A’w?ˆ¨ÎÍ¯ü™zš\ÂŽƒ±„Š×íä?âb©vv?aXû@©40P?a˜»ö%¥}û’ÉÈì€¶”ÙÇ?i»9=‰ŽÊÍéô?* lfÒWxáÈÁô]èì?Ž°méXº<text:tab/>÷¥]èñ|}ÚŠ??ÎÇ“‘Äv¶ík{²í“¶¿µQL›¹íJ?ÑÖV0à?À?fµÛ?üÚv?K?"íH'Òýi2¾?ëÐ‚R-æ?˜÷ˆ?÷^4™(?ìc°ƒ†ƒ¡ƒ‰ƒg?^&gt;H?|?&lt;‚aŠg"µ'Šà³?Yò?º=Œ?t©fµ¤w-[ÏËe=ÿÅ?¡ï!Ïs?C?å©&gt;¸jµ°{vV»¶+•êÛ½{n/\p…?¢?&amp;‚ü}(þ?C?—u½Ü?È?Á¬ùklèª¨?óåü¢?(½Ô?2Cî‘qÏ,ã=û‹qP)ãYÝW&amp;ß?Y)ŸB??f[m‘0ô½¨2«a•°í›å˜Ó&lt;il?Péå˜K?¬û‘å?»U?^?·ëòšŸ</text:span></text:p>
        <text:p text:style-name="P2"><text:span text:style-name="T1">õ[ý?ÊF?ýžrž¢òo&gt;[×ü ˜ïIÁ³šÅ_ûÇ<text:tab/>-~ !:žZ§-±Z<text:tab/>øÏñømm[?àÒº?SãÏ5°¼†¢jvéXšõ~?ÔLß§‘|yOà@6N.$ë?]Œ†ÏcX‰áíõ%†Ösû/‚ã6Ž# –??Š# ?T3#??‘ã„†û®¶o½âÖ?</text:span></text:p>
        <text:p text:style-name="P2"><text:span text:style-name="T1">??LÁDN pB</text:span></text:p>
        <text:p text:style-name="P2"><text:span text:style-name="T1">8Ô¶·v?£??Ëê—g??Y-œŽç¡Ï@ß¡qD\¢L´$©›@¼–?ùó|oÇ ±ª?Š??Š!”“í¯T?Åc;°ÿL?q.`œhpÙv—ñö‰qibbÜ?ï¹îjh‘??Zìã-DŠªJG-W”¤Ë‘ÑWàê4? v(Æÿ"…?¦ûÐ?©µJ‚ŸÐ¤ZÚÚ?\Õeé²£e?„Š„}4r2òDäBä?‘ë?ú|?D";ÇGŒ???R&lt;à?@eÂŠaÓkOµÛÛ7</text:span></text:p>
        <text:p text:style-name="P2"><text:span text:style-name="T1">œÒŽ?l$42:BŒŒìœÎjì‘"0“¼¡Ž.jñ*è%3¨A1íUJÌç«vèùJ‹…UD¹eJGe–È@È</text:span></text:p>
        <text:p text:style-name="P2"><text:span text:style-name="T1">Ôžg2tûÕ¢?2@dJ«\?hY0™¨0gC=\çlƒVÌ¤?ãa</text:span></text:p>
        <text:p text:style-name="P2"><text:span text:style-name="T1">³p3[¡Ö!N”R¢vù¤mãÑÁ=V3c?ª\FQC<text:tab/>’3?1š?ÖÚNþÈDâ?y’Q1 üê)ÚM0Z­6ª¾ó»v³ÆF<text:tab/>?ÍÛ^bV°??—,$Á0w6³*?¨Ý‡?k?†µ¬?</text:span></text:p>
        <text:p text:style-name="P2"><text:span text:style-name="T1">‡Æ!¦?T?h?•ZbEWiÓ Ûù±Ásé—ÈrFµ‘?¸Š¥?˜ùƒB?"±Ü£Ë™õÀLÀ×½üFu&gt;­Ö«T:??Õ4L¬Êª?äæ@Õo@kšASˆ//{ðaŠÂ*±ÆD?&gt;…á®)·??~äfúmóXÿu7@ÚÝ›?¹?’îV¹Ý‘pV#7—ÿË±œ†‰2û\HŒhf`N–¡òš??ôVÅµ+Ñ”</text:span></text:p>
        <text:p text:style-name="P2"><text:span text:style-name="T1">§B@<text:tab/>??jLù¢¾wÀÝø±õù?¡#V?ý$„Ù4P›ÊºüyV|ù?ÍÃ?† )?Ç)ˆ¶p=U¶«xóºˆ}”©+?Ž?¾iùó[?ÄÛZDÛ?üæŸ«z}â?ðÝ¾©S¿ý¾ç¡oüa¹?l…ï°?kK”Ú§</text:span></text:p>
        <text:p text:style-name="P2"><text:span text:style-name="T1">ô4À¦p?†ßþ‚èþüùšþ7áMyG½—¼Ÿyé?/¸¬”?ã9BÍÒÕ%¥ów­¦?½MÂ?­ôTdº?Ju?Q?Ñ</text:span></text:p>
        <text:p text:style-name="P2"><text:span text:style-name="T1">”´P¾lC?¾9h;?"?Í)Âƒ@±&lt;?(õ?­h„{†¸…?AÂÍ[¾?è…2í]??B]?G{x´Òv³@¾ëÇ?¹Sjê(Üª?=³þHÅ¿˜?µÚ-?öê- ?$×®àd‡?æH?V?†¤à›mº¼?NV'?</text:span></text:p>
        <text:p text:style-name="P2"><text:span text:style-name="T1">—æÆ</text:span></text:p>
        <text:p text:style-name="P2"><text:span text:style-name="T1">FªV&amp;0?Ó¾ˆ½?ÃÍíÁÛ‚Ê¬?ÆitªHË—Ÿ&gt;2áXÓÊ§D%QŽ5a½€J?ûµ?&lt;`zÈŒ¿©þµñ×?oö’Ï$Ï?_î ?I&gt;ÒûŒ™xDýˆù¡?ÑaêH~³œø0ùaÇû]Ä»¦÷Í?6¿¿†|£ù·Éßv¼ÕE¾¡zÓð[#ñ¡ê=Ã?F?Ã?TÍÝíAoÜ‹_ò."EUYû”Ö*[ƒVbÄºËú+q‡õ’uÅJh­Àj­nØÊ</text:span></text:p>
        <text:p text:style-name="P2"><text:span text:style-name="T1">Ý¸3áÕ<text:tab/>öñ2Æ5vÄÊûý½?Ž÷©æÃíýÖùÓáÅ0®…9??^?Ÿ&amp;¸_­?kÇî€?œ»†ÎJh ×þ‹&amp;ëš2+avx8SJBõ\?w¾?}£?l?Ìz²¤</text:span></text:p>
        <text:p text:style-name="P2"><text:span text:style-name="T1">?Ò­?œøjZBNUàËŽ¡PN/&amp;ÇŠSªû?´õ?ò€b?D)m‘½?ÿ?·‰›©“+Ú*ëž¾ÂŒ·7µÆ&lt;?Z?°™ôü®§ã?}<text:tab/>†„?</text:span></text:p>
        <text:p text:style-name="P1"><text:span text:style-name="T1"/></text:p>
        <text:p text:style-name="P2"><text:span text:style-name="T1">5¨Ä«K±Ûj‚?´ƒ?Æ¼Xì«,ó£úP,?Àâp;oØ¬×,ñÙaÛRV¯eÈ?ñ*MFBmŒæ”:JE?‘µ”Á¨Ÿ<text:tab/>?#Ñ°?1?@n"FFk6¹Øé?Œ–B3[zÕÉaíxª|Ô\¤qÛ²iž—C?</text:span></text:p>
        <text:p text:style-name="P2"><text:span text:style-name="T1">'Ž„?«/???&gt;ýâÝ£&gt;Ž×•¶“¢x½Á?Djù#Û?¨?™4i?Òpx¤uÚ?¾»·¥?4=¸ö}ÿäF·°6öl^àËÔŸ~ô‚lp¼þç¢†¼?Â³]+ÿB8ˆ?æÄ¾ûB¢????›?,ãðLAÓ…pÝw-Ê@ÞÊ’à? X?ÚÁ?0‰N?±°=CþDþ;ùdþ?îHT&amp;Ä”8*Þ"~S|H¼,2</text:span></text:p>
        <text:p text:style-name="P2"><text:span text:style-name="T1">-?±åfDR|?ƒÉD‚M±äu?$ØýìG,ÁþÝ…š?sŠ?}8§È]š½1\?G:?0ìQ?Q¨`º:f$'ÀÉ˜{?!ƒ®‡'g^Ü¼ç—??O?û?1OÌ“®ë}j¦ëÖóë›öüqrö-¡ü?‡¿Á[œúÁü…JÔ?j^ù€ø„jÁ"XöÓDµ?U¶Ø)á¼?sa?ðù*?Ñ?³N?œw</text:span></text:p>
        <text:p text:style-name="P2"><text:span text:style-name="T1">M[·yoõ?õ&gt;ì}Ïû'ïx??†n!6XÁ\t!Ã«­Fïî]?ÁnÇú«ç­Ó—õ@w{|C?!óKù‰KþEhŒ„Ö/ûƒþ¸Öÿ©Ÿöÿ½5³?0+†Ñÿê°ø?²=Q£3è3¶‡B<text:tab/>\œx?m?ÇQ½Ã?H?£ Üp0?<text:tab/>?bÖš+?¤P?QD²´éÜ??´x†¯éÀáÊáïCß/ÚÌhñ£c•$É?¼Ô¢±?Ùy¿Ã sÿp÷??kƒöî´ýÈ†&lt;-é¼»÷–3gïìø?þÇ‚=??UØpRàU?'hé[¾c¹ë“vN?¸ža?:Ÿ?¥´M“£???»š9s‘zéþæ·Ÿ?^ÿü³ß{¹?­}×ÊÇ„›¨ÂJ°:ìíD¸Õ?ÞQýQóG??Of?"CC¥S?™@Rn??‚7?’´ú$L'ê?º.¡£tÈ0ÇÞW?õV?†q¡zÐ‡þj²”âÂc%ERµÔ.</text:span></text:p>
        <text:p text:style-name="P2"><text:span text:style-name="T1">H??%Iõ‰’TÉhÉLÉå?</text:span></text:p>
        <text:p text:style-name="P2"><text:span text:style-name="T1">”|X‚‹%Ž’?¼O–&lt;?Áíæ&gt;âþÊ‘Ü?f?í<text:tab/>{ÊN^·ƒ„ý¨ýa;aÿ{,·?ˆØ<text:tab/>íSDC„”MQ¬4£‰QÂÿUÄÈA?…f‡AFÁb62ˆçÚ? ?Ì:³µÿªUš??=™?sN_NX–w­-q?¬;qsMKÃ??”?kwuµ·Nìq?</text:span></text:p>
        <text:p text:style-name="P2"><text:span text:style-name="T1">ü±ÒÆáºT÷Òïƒ•KEœ¾h}tw[?.?¤]àùòúç†<text:tab/>ÂTTWÄ°5??WPò¿¾]r¬+â</text:span></text:p>
        <text:p text:style-name="P2"><text:span text:style-name="T1">?ò\¥÷Õ™Dœ6håîÀ†&amp;èû£++D</text:span></text:p>
        <text:p text:style-name="P2"><text:span text:style-name="T1">U‡</text:span></text:p>
        <text:p text:style-name="P2"><text:span text:style-name="T1">`?L8Âáj¡œ.}¦š~??ª¦/w‚ÎÎž­´&lt;Ó‚·?›"?yÁáQrÓDÄÁ_\³f#F‚???È¶Ÿbýú?ý| ¢Â5]Ý???©Àh`&amp;p%@bTàd€??6nÈ??hJ??ä7”V'&lt;?¡Í¿€iuŠÉ§s¹æðREp?ÝF:I«N©Ðg)ŽŠ€C?~D?y#"?Lç</text:span></text:p>
        <text:p text:style-name="P2"><text:span text:style-name="T1">}9å‘ˆ?´",XýTêò_??…DŽ¢0˜ùBÄ<text:tab/>«Í{[???n?ì†dÔ@hBë:þî?ZfÀÊ“8e«’?8O¦d5?¡¢ŠÑ÷ÇJvµ”Øý²·d½`¢›,„@›?µäÌ*Šÿsy¥ÆkRs?K???A?+?¸(±FÕ8(x†…î£bI¯Æ(?Š¾IKó=?n·ltæ??œ?Õ6ñ|?¢)õÒuâ??ÆÖ`ýØ6l%±á‰§oz·ø^ÃC??ê&amp;èÁãcÇ¶??'!*ÅÆÇ~v¤úTõ“ÕDuu¢ìRáb!^xÙ;ž?t?¢E+ÑÐŽnƒ—ÿ”ÿ‚§BüºAG?¸\?`žõh¢fý Ž™Ü¸oãK?‰ƒ<text:tab/>m‘Ù?Ž…C|*95ßÒ²ºà¸ìÀ?Ž¡}XÄb7¿‘?)?Û?!RZ??$,—’‹I&lt;¹ÿ¢?\Ò?&amp;¼?EE</text:span></text:p>
        <text:p text:style-name="P2"><text:span text:style-name="T1">PAeº?"‚,Í*´…Ùk0ýÊ?»PR0]M¶¶¤Œh?ÎŽE»š©D,eÆ2@·?¦2“.ÐF~Õ'ËôÏªV÷?­¦l£-k&amp;T®ó–u&gt;?ºen2?Md»o™’ræ\??UãÚ"­é.¿:ÿÁünsµ#^Äˆ’î°Ê¬UéÄü;5”&amp;0øX??´Îã??Ü-‡?w^¹ÿÌ³ÉÔA­ê¦Ð†[ö÷Œ97}{Ë¯79¢¥Žº§¼7÷56Ñyå¡?›höKœnèño¾bà‹¬?¥ã¤ (?â?íí?§@™Y2J•,Y;?ë96Ð5TêÛ“0àÍƒ·ÖÝsô['Ž~ù¿Ûâ{ÂŽx±Š#Õkª»Ö@?¶¯|Aü'?Æ&amp;±ó‰¢W:Þr½ÕI&lt;ízºó??1ºíÐ6ü½6P?U3?®˜ª?</text:span></text:p>
        <text:p text:style-name="P2"><text:span text:style-name="T1">óÚ)ýy?å?V®$¤.y,‰Mm??KOÝ44Æ'·º™Ø?x/!´ÌWLŸ.?‹Å x?Ô%üÔÐv¹o^œžœ&gt;D?• RÔ(5C¤®P×)?£D*??:IQÔ+`'6%~ž‘?Ä2Ê“¥«(dæZå5Õñ?_5of‡±áá¬X@0){¬)-´J%·“ÌU9Ïe?ª</text:span></text:p>
        <text:p text:style-name="P2"><text:span text:style-name="T1">âw)™w?À”$“9ÃKV˜2½q”:É +?ñ)ñ!ìÝ£?äƒàÔ–?¸Æ¦ÚWUŽ?@âñ‚ðÞÆ?]¥?gxMþ O•³&amp;Jã©`²ˆ“&amp;Í–ÆªsH¯B´Z?Éî?L?U íúÉ¼?,F±6í?þ]Ý›¯¦?³•bÔ8</text:span></text:p>
        <text:p text:style-name="P2"><text:span text:style-name="T1">\Žü?ïxâM½)iñ—OÕÏLÔl9`¶•¨U¼L“8GszZÃ¶O;ö¬‹ÄÍº&gt;»TÖ–äv'Ú´Œ‹à?</text:span></text:p>
        <text:p text:style-name="P2"><text:span text:style-name="T1">ý[!òËðY°•/Áë”??°8v!áÍþzôÍ?B5åø??‚¿ä´Æn#^uÚ?´FpÉ¸hüÌ¸b$LeºEîbgÚ?&gt;_Ìs@J?Î??ˆËÄ?â:??ûKô"Ì?Ñ(ÿj-&amp;£¿ª¼F[(Ãø±=þ’jQ…«¦ËoÅjDe</text:span></text:p>
        <text:p text:style-name="P2"><text:span text:style-name="T1">?™¨IÕ L¤X?ª9SCÔÔ4&amp;VU!ð(?ÎÍª˜Åâ³9ÆüìÜ?DÛÖ?³hš?6ûõÙ#Dn¦¡?œ?‚Î1M³?™kÈ)VR¥C?ˆû*Ýžêj§¢?4Rîî&lt;?£"QyÂ–(’?ÊW¿&gt;Oý?{&gt;%P?rÌÁë`ž? ëUÉr´bÙU` Ä¦b?„LTQdùÊò%O^`?Šæ?ÉP€$?JÃâFZc,[?Ò­:?Z?ÿÒG Ž2`*¬?{&gt;QfŸr?ržŒ¿% ÿYþR&amp;e¸?în7Ü?7ÐºÁ%÷¢û3÷Š›t3!-?]­%?Q&lt;oüj¹??1 £ò?ü6ªÕ?ZY–ñKò¢ü™¼?_pZ4Î?q4_`ÆxÁxÙxÅxÝÈ`FÑ?2?FceEvÑoÌ"õímºšY?E®Í¢©¨s×â_-ùœí¿~!rs?¢ú¬Ž £–¬0?ôJoB‹{?Á%®Ì—|žÊµy2Í¡?&lt;¡6´@Ë&gt;\§??Š#?_•·½XÃ‘?óVV??Ë¦È?;†?7µÞ²ÁZú}àé¨õ4?^g—(?rù»Ë‡?Î?Ä??–…o8¼²L¼MÅ°;€??jë?ÛR­­3;¶I;vlklm?õ?K^oq«·±˜ŒzvlK?ãž´?ÍìØ?íMoPÆ|Œ§‡‘M?òû?Àû<text:tab/>Ýž4H?äuSÒyV‘nPJ<text:tab/>[”–v¸w„w´ì [wx‰ÙÆbm¥\Ù]IT.€?%àÙ“Ú¦?Ë?+?‹‘ö10¶?J?ÍGúNõ=Ùw¾ïr?u¨ïRßb?Ñw7…í?÷;ö‡ö'ö§öÓû§]ý³ó?]??Ó3?H(áð:E¢PˆSÔ‡r›£C?ï,‡?~¡™?JéÑ\?ÝãªRQ_»võ+"‘2÷I©Aj2ó?s4o”?Uú?ˆˆÁ—¡?…½9?v%]??¤°C±±"3?WÙ×¬´Òlüš?ËdÎIC²??Æ??”?‰ê35È¨Â(?¿”ßÍVÁ«pV³Á„ã(?•o?5%æ›d ôMà*üAJm÷?j½</text:span></text:p>
        <text:p text:style-name="P2"><text:span text:style-name="T1">§?ÛÓÔIi?</text:span></text:p>
        <text:p text:style-name="P2"><text:span text:style-name="T1">Žu½ån7É‘?yGXgìRçGm??´Ëúå?i^ hj‹È±µ»;?^/)<text:tab/>½*??7u?ó¤?š ûÁ·Û¸Ú&lt;ï³?GeµŠ?Tz&gt;l¦6?º÷½þùZ</text:span></text:p>
        <text:p text:style-name="P2"><text:span text:style-name="T1">?43=zA'Ò8Aá&lt;£¦<text:tab/>5?_“×?w”Øe†'ós</text:span></text:p>
        <text:p text:style-name="P2"><text:span text:style-name="T1">’e?¯ç)RÅð4?],Íp8Káœní½yî;÷»&lt;O›?šz‹ñ+Kàmª?+ÅžKH?“Ÿ“x??Ô?À¦Ày?è?UÈVGÚ†LKmåO?Ï?q­A6 ~?Á1Ërj•Jø?x?ãá#5†íÜ&lt;Ê,pûv/Mc^Ñ;ã=ã%3¥À?ï?/%zCðÎ9/Éa^P?¿k½Þ`YnB?ªPÜ€hyxéê?11óyux?[•"¡Ct??6Dª2'¦ÈäöM‰¯¨Ë¡Tð,?</text:span></text:p>
        <text:p text:style-name="P2"><text:span text:style-name="T1">°á|WÅX?:4§: °œŠ?;ü”ÈÒêÃ?¥PH˜ÜUä;&amp;Ž?!æïo=6LÏ¨õ?†ä?Ž ??}ŸçLZ›ûÉÿíßö?ÊZ?\;÷Ê2Í??±£À˜Ð½VúZókû?›sÝ?9¼«&lt;?V?¬1]Ë÷¥ÇÒÃ&lt;H?EõÿCßH'?¢§??ñš)‡ökÇ˜‘yªc¡?ï€d×V;?&lt;Ö}ìä1"X?¯Çë··BxrÅ???~Îø?a?kps|3¾yûvçöùÛ¯t?G÷b7&gt;Ó</text:span></text:p>
        <text:p text:style-name="P2"><text:span text:style-name="T1">ºÑ³UìmÛÍý{æáQú-Í4*DŒ²3ì!ö${†ePöî`CðÁŸ²çX†Ó² Ž.l0Ã?š›Íù±BCQú<text:tab/>JNˆô?Ê”*ˆ_3ÑÖvÍ?‡?ñßÿ¢ð 2‰;:òV‡"d\3Ò ˆÔM?x£?"²³&amp;!x¡Í™1M0¡A®§hÁÂˆü'fødZÉ-³‚Ÿ3§?S¢8ÚâÏÓ°ú;</text:span></text:p>
        <text:p text:style-name="P2"><text:span text:style-name="T1">?¾?½L‘˜_dÒÓŒÚT(?Ö%?iZ¨ã7÷×&amp;7L”¥ïï˜YÓŽø„?6âTÑÌV½/4P)8?“w“™QMvÅæ¢ð”Ìk,?Uœ®bùÃ??L1ÙIC?¤p0¾¶ýD?À\”0p`ÎWä¨gðB¤?m¾û½?4Àƒ•sêªz êš+,Úì³5</text:span></text:p>
        <text:p text:style-name="P2"><text:span text:style-name="T1">llKvœX¿é_‹„??– ¥áp«Ri}G/ØÙ?[¾·ïå</text:span></text:p>
        <text:p text:style-name="P2"><text:span text:style-name="T1">3G’¼ˆ” Z?:?¥¢XMÓîÃÉ?³muùæås;á1¥¦U¬À?h¦??­²pe‰ÄˆNl?»–ð¿b{%ù–í­$ùýäÓ¶§“Ä1Û±ä÷mÄ[Â¯ŠñÑ±CcøGŸwât'0#t?é4oZS2??*N…‡Ê±©á¡©Dzp“zÊ¡–ªïÖCKÕ?=³fë¤}Ÿý”°3??&gt;'æK¦O{Á¢?x‘ñ?©Ûõ']óØô%?Öþ¿0ôæ††‰PìÚW(zøÚWf??c6h_Á¯pµ"«?F©ÒpF‹?( sSBƒ¢ÂÎUƒì ?¬Ò½??bèLºœ›(äC%Ë¬?™3üEDÙ)ôAÔí{­Î¸?Â`1/™ôÕø\?P‰±ƒå²¯wo!ŒêÆQ‘6Ü}×šzšÉ+/0‰Š®4?ÞÐ|(†b5Å†â¼Ä€mïvJVÜ?ã‰%à†GWeƒ&gt;_pKŽÒu (5éYUiÀnÜ÷Ü)º¥¤Í V«õ,¯?8N?i??&gt;Ve??cÙùpêÎòòººëÃ³&gt;‘fy=Ni%?W3?7'W&gt;"Þ‚9´?¡íXÂÁâ??ƒ?ÖAšÑ</text:span></text:p>
        <text:p text:style-name="P2"><text:span text:style-name="T1">ª„mÆ‰?ü¢ñ=#¾Æ¸ßˆ?Q%S¸À-r8÷ä;? ?Ý—f0pIÑ5ÀW<text:tab/>a)ýo?ârf?)"o?g{SHÓ?Î,0ÄQ¤Rï?Ùô2Sl0%kv7n:üó/—¿xã¶½{ÁÏÖÞÛ×xdSÓ·F~??hyô€Ý¿‚½xæËÆòËÿÞûÒ¾®ßM6œ›ùçèX–þ</text:span></text:p>
        <text:p text:style-name="P2"><text:span text:style-name="T1">ßÉ7°(¶?{5QåÍ¯ÊÇó«cõ</text:span></text:p>
        <text:p text:style-name="P2"><text:span text:style-name="T1">~:Ñ¦Ÿr? QšAÕi303m['å}ò;ò'òßdŠ‘Ì$?½By¦?[E¦£?9UiL¨|Ùœß?þiIl^H6§›?š/6“Íc?®½®#®S®Ë®O\´ënlZ?}N?3Â!á¤pN¸.P!!!¤„Q?=DYM8ª¤£1?«ÌLù2g³J??bQ¥1ªÄB?dñ'*“U˜¡©e‡mg??¾\«?%|Œ!{o5y·?|Ü¢¥X?ç(ÞÚIïH:UŒ?€Ž3?üÓ¾··?î6hq??LÙ´Ô–Á‡?ãŒÆßxëí?yùÁøö¥Ï?Žá%•N¯?&lt;?vn0«?ƒÚ^VYFÐqiguô½?ßñæx9K§?–ßòH$­ãòp?ßÐ¨–?</text:span></text:p>
        <text:p text:style-name="P2"><text:span text:style-name="T1">t;*Ï?ûÑ¯ŠÑ¾´-Ý –ˆu0/Ka'ì¯×‚÷+á×;I¼*öPìõ?ÑT?#Z»=iÙœ¶£ÓÎ+k^î~½?ïÞZÎsZ¬?ƒq?Æ*¦}°š)¼5Ðßœ7MÆš1´7ÞæùË$ ï†?¹s,??¿ˆ\Š,F?9?GÆ"s‘C‘O#L$˜­"_[Ê(±”„?­::˜?q*»ò0:Ï‚Êl¿”1¯v’rÓå Ìó¸¾6”!ìûªœÓ?ðŒY?‡‰J)ÄÿcïËãÛ*®ýï¦}»’e[–e[ÞäE^´y‘-Ç2Þd'q?;vlcÇ–ey<text:tab/>‰%ËvBh</text:span></text:p>
        <text:p text:style-name="P2"><text:span text:style-name="T1">IZ¶?húøA!í?7@^XJ!!$@)?}…6%m¡m</text:span></text:p>
        <text:p text:style-name="P2"><text:span text:style-name="T1">4éç‘îi¡¥¥í{±gÎ½²•…×åóøýó«¯õÕèÜYÎœ9sf¹sg:ò??7¾Á•è¼TªÊÓ¦€ýO“.ž«iæ¸[dz?RðåŸ?íaë=±~¼-W#×Þ]ÏËJ®ëÝ·¶vý¿­nd×æ}ñ[ë­é…</text:span></text:p>
        <text:p text:style-name="P2"><text:span text:style-name="T1">s7î4?k?&amp;#Xq?™˜V(¡«¢”H?é?…¹êk÷î¥Ô?~uê+ïÛ,*ý…-&amp;Ã×_Ú=¸}`WÿÝÃ¸bõ?sˆ</text:span></text:p>
        <text:p text:style-name="P2"><text:span text:style-name="T1">R-ÔÃ~—¹ÜÉ6ÛO?Ò……vÝ¤•‡:b\g?“gN?»ßÞigy»ÕÎÜfÿ¢yÛNÛÉQwÊlY]Ã`³°)Çáf¥?</text:span></text:p>
        <text:p text:style-name="P2"><text:span text:style-name="T1">ã(UÏ×3õÇémþ?Ev[?¤ö¸?Ð;t[£Šß*˜NÅ&gt;°?Š@+öýã;(Í@Wa¥:ÌÄffVªƒÛT&gt;#ô?R&lt;ÂÊ?^8|C0ØÉ¤s î?—¸À??¿²e±ÐÀ“ÙOY?§¨íVrR¹¥&amp;ÇÈMå¹ ŽÐŒÍ›ªÕ´ä”T?ÓsùM:‹ÊR˜%?3Ìñ[ŒZ™]¯GŠëÆ« ó¬Uë$</text:span></text:p>
        <text:p text:style-name="P2"><text:span text:style-name="T1">ŸÞ0e‘Kä™ö¬Ò6Úõ˜^ªi®Iå?Åµöœ¤´?EJ“ÛþÐ×s”2¥‚ƒâVI”äñ9MÎH¤f–Î2w²&gt;ªš¦ý‡ß°*ønáé?î¥‚—_±ÿ@Ã½¤~Yó²ýžê{jf¯æ?-C?AvmQÚ¨Ñ¨56u?W¶ÎL›Íe~??Ÿ%ç.??’2UªuÀ({ZMƒ?V¡Éå3¶}ÖLo$&gt;‹?Ô¶ÔJ[eeeK%WYéåÿ¢ •</text:span></text:p>
        <text:p text:style-name="P2"><text:span text:style-name="T1">Z±}Wñ’ð4pW1Ë?G‹™â's·S¼ðLj=?ÂÈË?¼Ÿg:ù}&lt;£ xº‘†?R^þñ?ƒ1|M?•<text:tab/>KIÎÛ¸Ïçôð/¼? ?Vÿ/¯ý?šÁ§¼U¤VáSzam¿x?™–‚64þb@&amp;»lìð<text:tab/>~åçò“l›Wy«ËË?ÿ\ZÚ¾§ªu¦?F,?…6ó?&gt;_{fæ;aÇÕ·VÞp?Ú_åâ°Å[ïÌw6TU†ª«?M“?)©î•î?¶Õ–ææ?¬v5_ë,—§(Œ7§‘?7¨ê¥_1CìÛ`¯Æüj—ÓÁº?É4ì# ê?þ?™ô³VÚjM?+PååEÉv»</text:span></text:p>
        <text:p text:style-name="P2"><text:span text:style-name="T1">l?Ú"CÊ’ÊJ¿¿„Ž–ì*aJJ„yŸ¡??é?Ÿ'Ê&gt;ä.§ê/¸Ê‡È?ëåü?ø¨4+~j‚ð&amp;p®Ž?3Ï?ÅÕõD³eâì,yõ³œ&amp;û?ÄŸ[UUÒ™Y?“$1·•Û…ŒTÿ…µ?°÷éf9’¯P¨h{d°¡ÇÄÑŒ¾K®Rélæf“:…gß¦‡?A?Ã?Õ?‹„aÒ²ï^üÓdN./±€Ý/·ûº&gt;ó“-…?Œv”2µŽWÕå?«‹@:ÙKçÙ3¬ž?¤¾ë/-åKýí|»€?ðK_©|³ò\å?*9Ý&amp;Z·©|ÓºM¬~U?oJó6ñjW{|éO~SJªWkéÏÎ?ìg¥'\§\g]ï¹8×$´»”ßâUiÃMªU=ºÌ,??îH%³¬?g˜3?t?é(º•?^??¶Þ?X?œ?°Ö@4°+°?H?? 30"’dO?h?? k?ø??»Šç…^â8Û:SÞÇŸ7ØívœB'J9DÎ¡?VT–{ùÍ¾•?§¸??Œ0ˆ]Á</text:span></text:p>
        <text:p text:style-name="P2"><text:span text:style-name="T1">Ø2pé?¾ù—°?!¾à?×ÙTáî£Ù«³Í?i óÔ?_Ûå?–¶nÎåå¬9íþ?‰ŠìWÀp</text:span></text:p>
        <text:p text:style-name="P2"><text:span text:style-name="T1">™:_¡©£oêÎN•Ð?ýº¾Úª©«?¡ÃO&amp;Ui¾¾@Çê?†IºýÓ?ª'ú*êJlewy²R??«8?ÝCCÓvÏÙõ·ð¬Dª‘ª22T’\ùzI</text:span></text:p>
        <text:p text:style-name="P2"><text:span text:style-name="T1">DZœÑÑñU¥Ù‘$Ë‡±I½F¯©°ð?½DŠ+T¾Ï~—5Sk©ßø•†:K€±¤?2™ãK·ú‹ÌMÖ@SSÔœl4›“ë??GÌ™àÊL?˜ë2%M«+ûmý?©¦_FúNÌja?ˆ|FÚxª‰nRÝ¿Žnj4›×fÖé</text:span></text:p>
        <text:p text:style-name="P2"><text:span text:style-name="T1">×?N?n/ülá‡…ÒòÂ?</text:span></text:p>
        <text:p text:style-name="P2"><text:span text:style-name="T1">™B2Ç”By¢ž÷&lt;,åá=ž?Ï‚G²ÏCÃˆøI¿99@A÷iAÅò*šRY¡3õêMÕ9èP?§÷?õ¯Ýµ–YK^DŠÍx½¢5?ÖH{½C”©~Æ·¼2óòõövÜ?€MIÅ?Kð)ÙÊ†L¤ù?êW|¹d|{'—ð8myºH*csÉ’4Ü²B?é®MO’DSµR‰ToXí–A±Ž5z®ò?x6Ý*Û “Ò&amp;Õ6uéýVð‘¥–õ?uV]†G¥ùB¦B³æHeÊ¼”5ÓR2ëN3</text:span></text:p>
        <text:p text:style-name="P2"><text:span text:style-name="T1">¥JBËu?‰2Y’ôÞC3í÷=âhÕ*Õ?</text:span></text:p>
        <text:p text:style-name="P2"><text:span text:style-name="T1">ZËÉ <text:tab/>bÉF°0$”Ó´œW</text:span></text:p>
        <text:p text:style-name="P2"><text:span text:style-name="T1">–6_Ÿn]Üo2‰~à:£•—AÉþré;’<text:tab/>6™š¡?ç·M?&amp;£.öû?Þìy³÷Íoö?—~cütÒiãi'g0ð##£›?“Ž/í?ÂZ/}Ñ¿Ý3è³&amp;</text:span></text:p>
        <text:p text:style-name="P2"><text:span text:style-name="T1">?F=åF§¼º{``ÄSm$C'ÇÇ£¼ÊÈóª‘ÑÑ?Þ?.Ã€‡ŸT%7ÃˆªóÔ =88 ?=5N«:ûWõ7KSû‹ú³¤Òþé~Jš5[&gt;[??™å??Ó&lt;žŽ´ñÑ(ÏÛ¢ÕÝº?ºá8½Çod:ê;?;?:NtH¢?g;?¾ƒî8NÙoØi “Ê</text:span></text:p>
        <text:p text:style-name="P2"><text:span text:style-name="T1">#œ.mMÚ`Úëi\?™—´P¶zÛ‚í<text:tab/>2kä°Em»ÀqÊvÖ&amp;åq ùej’âîä?p‡¹³œ„û:?å£þhgt$*¡¢û¢L4º+ú^”â6ÛC‚J]?‚žá?aWZo|O?ñ‹è?¾ÍAþ‰²Íè/]ó›ðEtÎ~³öe9\d,43ÄJ°Û?_ëBÖç?”±Â¤d*Ù??¬êŠR’</text:span></text:p>
        <text:p text:style-name="P2"><text:span text:style-name="T1">?*?t?TRØÑ±Ê³!ZZÆJÅ}È</text:span></text:p>
        <text:p text:style-name="P2"><text:span text:style-name="T1">x´Eñ??øN¦w©äº–?†5çlÜ&gt;^_§ÌÒoVÒR“ÖûIÛ'tJ½TÅèr¯ÊU©9ý5åiÅkÒK3rVå?$*ÝzIWAfK*aÕŽ#i« 7?Í‚eÄœò [+“ižÿ²A©·›44k¤åò$…Ä”¬T¨k×=ù»Ã÷.¤ôé2å2©JJŒ?m….«A­HÉVz?z½kí7Z‚u%©V­??ZA??3R™J#Ín_ìòí4[•\ÕŸ?Ë??í?Ë¶—îÊ’©d?£“KHoÊ²´Ä~?t{;}¿¿õÆ©®Én¶9­±/´1?ùSTòÍµ?2ö¾µö­Î?ÍH«Ì&amp;“w}Wt&amp;?ë¬êêí­4G#‘tS¬³3ê5?½^SzeoïH$Ý?ÔNo¤7fªL—S&gt;ñÅö«|Â‹íW)¯?6¨</text:span></text:p>
        <text:p text:style-name="P2"><text:span text:style-name="T1">áÖ?ÇBJW¡µ?Ü,”Rý?rSnèW?#¸_.ª$G|Ü?]¯ô,V—“•3œól?§È¡s^Y(£ËÊ˜”NÚämóöyŸõrÞN] +À?ÎQ&gt;Þgó9|»|û|¾?¾³&gt;E§oÔ7ç»??g|?õÉÞ$O™wÄLäðº}:V÷u†¹¶7B</text:span></text:p>
        <text:p text:style-name="P2"><text:span text:style-name="T1">'</text:span></text:p>
        <text:p text:style-name="P2"><text:span text:style-name="T1">w??o?¾iøîáƒÃ??+¤Ãôð+ÚLwn?Ù?Ý¼k3ÇoÞ·™Ù\?·–ä•xá•Ýë?Ú‰otÂ]&lt;layK§„ÝVV?'¨¸–Ù‡ Óâê?\¬.&gt;ÂL"sçµ´¸KEâ;#©âŠôŠza7SávÜº¦Šo?ãÃjÐæø°«œ?kEÊÊ?žÐò</text:span></text:p>
        <text:p text:style-name="P2"><text:span text:style-name="T1">S4â2ÏL†OÊïMin-Qšdœ®-Inš/Þ”Ÿ×?­®2ÍnOÙb)Ó0&lt;4ê¶ü;&gt;7VêqÑœáAeozZj?«3¸S4·Ô?»39¦š?žeÖ¶</text:span></text:p>
        <text:p text:style-name="P2"><text:span text:style-name="T1">v+ÕfŽÑ&amp;7N?¹ñ?©‚O/bÎk???FvZ™DÁÈT?9ŸuOÉõ­ÆÔ,¥Z?=–•*%rŽ“g¥ºN&lt;}³#S£†fž¼?œÉrJ½J“r µxmiJaº"I#—hdR</text:span></text:p>
        <text:p text:style-name="P2"><text:span text:style-name="T1">'a´2Œ‘õ~°ðˆTª~©lQÆÎ°&amp;*?mt†ÎA¯Ÿæ‡¼–tPl~co¯¥oÀÄrþÞ~U÷qZé·µiÝýÕ¹tn‘TÝ?ìç¤kÖ({ý?ì¤‰6™B^‹.?+ŸÉ?Nïö?Ú?UŽ?Ç?Ç¼CB9hÇ¯ø¡SJÚ¯Ü¥¼KyHù²ò”RjUF•Œ’4×</text:span></text:p>
        <text:p text:style-name="P2"><text:span text:style-name="T1">*DS¡‘???Ž?$-¯ 8ønRª×¤??k;?#ó?ø²’pL‡ß840?5ñF`Øë÷ôZŒÀöÅ­r¿ðÎƒ–œ6$.)?J"ï?¦VÅÏ?ÓÑñe-ñ½ÝÅmP„C?—ßHÂ7?tŒŠŽ·Ôâ&amp;ÿõ †âaˆ¬µ•3¶</text:span></text:p>
        <text:p text:style-name="P2"><text:span text:style-name="T1">uŠÎÑÐÓ\UÂÑÉ%«Ò?hZSÚ*J-y=?Ô\Ðª¦¥òUc~^Æ+?Æš,½šSH’tjú‘jÞ&amp;ËLqëô¥ÅYJ¥¦?%Yél1GRc2US²ž5’ódÉ£?%'Ñ«”Fµ©ý{§}ƒç;:²:³Â ÐIÈ"Sš. œ•§¨mÚ?uµÍ"Yô/~%-¿U–¯Ká</text:span></text:p>
        <text:p text:style-name="P2"><text:span text:style-name="T1">r¬fV?½ ]ÛSY9</text:span></text:p>
        <text:p text:style-name="P2"><text:span text:style-name="T1">´ÍK×?•iœL?zQ¹ô?6ƒ?¥š©‡üÙëZi…ÅáñDi…‘¦?</text:span></text:p>
        <text:p text:style-name="P2"><text:span text:style-name="T1">5Ýäñ×Ñut]]qJÊU?¤£}•£D=X,õL^5Ø¤t”Õ{?%)¦Ìm?§?¦&gt;Ó¤éZÓ-¦{LR“©„¾ªv[}=U²??ˆí+9U"-)i½?ØÅSKg¼åâ)r?œ7…*øöÿ»çÉ"m2Ü?V0‘óÑÐTØñ!ÝŒð?#):[.ÙÎR¼l?Âš?i|íîòˆ?ÊŽu¥ºSÄ…zd£¯ÜœJz»£S36±I¡.j›ï.Í6???F•„ËPf§ç1´Ä¶7»ôiGR?´p¾o-?ËÞ/în4ÈåjY²BsáÀ*?›|ÓªqíìTÖ.)t½Y½Ú\”gPÓ</text:span></text:p>
        <text:p text:style-name="P2"><text:span text:style-name="T1">UOn¤A#ÍÐ%+´Œ‚SÉõŠâŽ?/¾ÆÐ…Ã~‰òŽN=MN±Æó?¤Û˜?*??#?õ6Ý@ï¥Šýi,CÝ~³1ÅÍÂ¨y7½F·›?#ß»Yª??Y</text:span></text:p>
        <text:p text:style-name="P2"><text:span text:style-name="T1">mª¨ í??KKÂJ?‰?â?@?Rêö?ŠÊñ›?ÞG[Áþû}¾?ŸÄçkÊ¤ÜŒ/‡ª‡€C3$$ÎÛr'!d?¦~?õ%Š¢RüjHÝeÍH†Ô+ˆÿxJ8nCÿ}˜Ò?Óè›f¨È&lt;ÕM3±eß?K5/ýDrJr</text:span></text:p>
        <text:p text:style-name="P2"><text:span text:style-name="T1">E?&lt;4POú?NG?i½˜?2?æó???½^¾lÌí6©xš–&gt;?‘~í(gj61¦ãôyº\å°?:«ŒÓiÉnÈ±[{²³-=öq;c'sÆºÊJË6#m¼O½ÓH[îãŽÓ'ü©#ê¨z—zAý„ú„ú¬ú=µ¼S½OÍ¨É©¡dâ??¢!ðÞ+?^ˆK£.à¶ çqÝwÁI†s.Îld¸Ü?Üã#/5‡c’?ÎíÊ3Tx˜¼Ô¤\áøKœt?]#'7Q??</text:span></text:p>
        <text:p text:style-name="P2"><text:span text:style-name="T1">' ÈÀU?¡7¼ðÕÅÇ?_üÊW_ 7?~`ñµÇ?¥=‡?Ñ?&gt;¾øÚsÆ‚¼îÚU”Yøô]ÿ&gt;Ÿ¿÷ƒo,þ™6ý¨¬®#MÍ§¨$×?[|ô™ã‹?÷?Ýuü?ºçXÝ¡ÅW?&gt;´ø­Ç?ƒX?¦«?Xüùöù&amp;¯ýŽuo¼z é›4ûÌ<text:tab/>Z§6Ëõ?Ò»ù€ý?Ó"QS?*ãˆšš€žÅ'@¿Kþ}=y)</text:span></text:p>
        <text:p text:style-name="P2"><text:span text:style-name="T1">OëýÀ'?í*.?Ñ1?ì¬¬H1§[-?¿R±?&lt;².W—iL*Îû?Mfboä¬Ì­ÜIJE¥R¶'YÝqÚt49Y!ý??²??5ü‹Z†+¼ÉÖÓå&gt;þ?DN'¬DÉOpÓï¸òò\®¼\÷â!Wn®Ç›ëææ</text:span></text:p>
        <text:p text:style-name="P2"><text:span text:style-name="T1">€’çvå?¸Üä.¾û@÷sjúiÐ)~åÝ??¾üÀÆ_~ Ÿ??|Êÿ'ŸrÓ‡è“¡úÙ\v@’LY©z*ê×çs?Ê9Qz¶Ê0¡=ë¯š??túÕ'ê'(6?»žÍÁ`2ûpa¤æ8}ÛQG1±d ø“•?‡Åoé´&lt;a9a‘,À×)k!kñ.ü7(÷?ðE?³¾k¾@þy&lt;žbùœ?ÙEfJ?Š¸~.?Þ§O¹ø¶ðâ‚›Þ)çúÒ*Òô¼R+)“Hó?uEÅëÜíÞ?&amp;ƒæ¢Ãj5/“¤¨µE¥^{`tSKÐ"I6($ª’äb{¦5Ë¨eéòü?oñ`ÙU·æÖ?ÔJ¹Æ?sò??‰„µç—Ô†‡šn/¬$çÎ²vv­$Ÿ²P•ÔäST†ÚRI?c(?¡žŸ1?MäŸ1N”³\$?¤ñ?è\L??:R’?q?ñ¤TfÄ^?‹ÏÈJRKÈ?áhÉ<text:tab/>0ÿ`Ñí½??Áÿöò?ÎƒxP4fP?¡â‰«+Ä=åWÎ­Æý?Åç»Ë'îÄÏ –1e±\›F¡“©’“</text:span></text:p>
        <text:p text:style-name="P2"><text:span text:style-name="T1">™?cEaçTE§kxQ?[fÖª4?›LžS^åjûînfû7X[ ?¦i•ÊšUä?o[5ÛXTVÖY—[–eÔÉhg^AexmÕ'·§“³?Y?}ÄLeSë±Ùü„úŒ?…?By"›¥Øl–‰%‘üZå?Þl5;Ì~s§yÁü„Y?5ï2ï?Ç)³ä”™6çc¡N˜/˜É9Æñ}Lâ‡…­”uAü-?7}§„Ñ™7lÐéŒ2Y‰Ôâl®¨)©-«-</text:span></text:p>
        <text:p text:style-name="P2"><text:span text:style-name="T1">¸õ?“^¡Q¨ógË``IKÝÙ…õîÆ¶‚˜×žJ,À8p~›$?jëðaZE?¦U†?ª<text:tab/>åY?+ ?;µ2¸ÍPt,ªÝ§=¥eýÚ¨v?8?´OhO?AÎk­Z‡Ö¯íÔŽ?I¦%ÏBþÛ;„…‡?§?Ï)?Ëæ¢s£®‘ø??ZžçëÍåiE¶5[Ï°¶²,_³Éœe4²Nk^rîæ¶k_??~À?`²¸_¡m±?1üÑÏ‚½:vBýG…î&amp;¿ô8}ýÑ?É7Q/‘CØÉ™ÔP­Í???^?…H?¸‚ºóƒ‘¦¦‘`SãÈ?®–?§³¥™ki</text:span></text:p>
        <text:p text:style-name="P2"><text:span text:style-name="T1">Ž45Œ¸[\Î–?‡»…bè7.¼Ç”Jjñ\ªUÏP?}à°L?)?ðgAëÆÎÊ:Ø?6Ê.°O°R²¨áÉ¤‰B..@"ÇU‰?'Ýú\=|è7úáOR{¡lqã??´©ùâµ‡úæòõGhëïÃëwL-?b&gt;ÃrìN®û¦ä‹ÒYY•ì”ü!…O±KñkÅ¯•F¸?*?ª¾¯~NÓ®uê†ù?=Œ?</text:span></text:p>
        <text:p text:style-name="P2"><text:span text:style-name="T1">ç’n4žK¾-5ÛtµéWioš?¥?`‰dìÈlÉÒgS9×ç~!÷yj¸öÂuÞýù÷Ø&amp;mç</text:span></text:p>
        <text:p text:style-name="P2"><text:span text:style-name="T1">?(?/ª*n·×Ù/”&lt;TúÛ²ÛËè8í\åRº¾ëÞç?õ¼_ñvå«ÕUÞÇkž­Ý–pÝó‘×Ñ¸N._ï^~ù?ÂõzâéÊ¬s×}}Uûª[uáëª¯¾âµùŸ×?¯^?×E‘v‹Rü”¢é?¥?%g?¶?ÆG€Uˆ^Ä?D?âQÄ§?uä&amp;àÑ¥Ã€Ç?õHÑ?åEÀcKû©¤d"æQ6ð“G?#º?=K'?«À?U½t?Ð»”?X³´?Ð·t?`7†í[:</text:span></text:p>
        <text:p text:style-name="P2"><text:span text:style-name="T1">Ø¿´?p?Ã?bØ£K?€Ç–”`óuà?ŸÒ/Ý?˜?qæCœ'?Cà¶ÁÝ“€zˆ§?Ük?õKõ€yÀg?¤û"`</text:span></text:p>
        <text:p text:style-name="P2"><text:span text:style-name="T1">ø)€t??†€^?&gt;Ý€zàª?|Þ?Ø?~Š¨?ø)¢Ö?oET?ðSDõ,?¡Ÿ@)†°7??~JÁ½?P¿Ô<text:tab/>˜?aK©LðS</text:span></text:p>
        <text:p text:style-name="P2"><text:span text:style-name="T1">qž?l‚ÔK!N‚]ˆ}H?D!îDúnp—$<text:tab/>??¥%YF5QnÀ?ðP?1œ?ìCw?ú?@?ÄP;ñîn¸[?ò€Á<text:tab/>ðHÐ…Xµô9Àj¼ë?ÿå “Ã€&gt;ˆ¡œ?@?ƒˆG‘~ü8!w??IN¨?N*?èB9»€&gt;?˜?w]¨W.ˆy/`</text:span></text:p>
        <text:p text:style-name="P2"><text:span text:style-name="T1">„rQµˆ&gt;ˆÍ?9½?ò¡[¢?õ‹¿?Ìƒ°n”?åãFi»Áç8å?½£?õ s?ø&lt;X…”jÈ£?ù÷@*ç?}à®?¹?$r«?¹?Š?)Uà§?CU@¨ƒ€5x×?¥FÞ©¤??HéBìCìG?À°ƒ?v'RH?UB.??ê?«À=ÈClU@é?Ì??ª@????¨Â²¨Â²¨Â²¨?®<text:tab/>6??UTH¦</text:span></text:p>
        <text:p text:style-name="P2"><text:span text:style-name="T1">x ¸š"§Ç­£Œ€Hé?iT?’ø{?û0Ô?H¦</text:span></text:p>
        <text:p text:style-name="P2"><text:span text:style-name="T1">x#©?¡›èR5ðS?¨GÌƒ»Õ@Ÿ…Ú®[&lt;?È?Ý‹ò÷?Ÿã€™PŽ^ðé?$ºçE?zQ†^¬Å^àó?À?ú_?œ{+?g?pâE~¼ÀÉaÀ?ÄS?i?$iÕ@ZÄMÒª´f?ó@J5Ö9Àâ%r×??®TˆŸVH«?Ò"~Vƒ?j0Å?H‘PHŠ5˜b</text:span></text:p>
        <text:p text:style-name="P2"><text:span text:style-name="T1">¦X?)öQµÈy-Äv?Ð?üûPÓ|ÀC? É¯?x¸?ðàCÉø0”?­–?ëš?J•„jÂ»­ˆ$×&gt;äÁ‡¹öQÝP.&gt;j?ÒûÐÝ?éúPÎMT3øl¢Ú?»?7"öC~›P£š€ósàØf(©ƒ€$T3Úœf2/?Ø~???ÿ»Þ‚¶®?B?\</text:span></text:p>
        <text:p text:style-name="P2"><text:span text:style-name="T1">ô?ª?q?Þ%õ·?.‚ýˆ?ˆ„?€°ç?‰`Š?ä3?|¦?ö£{?ñjD!Ô?`?ÅÒj@Ž:?HâiÃxÚ¨?Š`?ú<text:tab/> ¶!v€m?®?v!å(í?&lt;?ñ´cínÇ¼·CØ"À?h~;\ðY‡w»À?´?o]€=è?„rh§v‚{5ÖÊ5(¥?´?P:??!/?P[ÏA,$/ë0?h3;Q’h!×#e=Æ°?ý¬?éÇ@ºÐîu?‡û1}</text:span></text:p>
        <text:p text:style-name="P2"><text:span text:style-name="T1">øìÂ?é¢®†Ô»‡.”O7–f7ø??8€”ADr·?K­?´ñ4 ±?=Ð~º?3ñn?bb+b?±?q-úì@÷:ÄNÈy?p</text:span></text:p>
        <text:p text:style-name="P2"><text:span text:style-name="T1">-?Ê¶?K°?tò?`?úïEúFôÓG]?Ø?áz€«ZÀxw7Ð{·??<text:tab/>W½Èy?PÒ?õˆMÀs?Ø(‚­ˆ?Ä.Ä</text:span></text:p>
        <text:p text:style-name="P2"><text:span text:style-name="T1">ˆ¤Ý?€P?€$Ô?„:?Ø‚ØŠ?@\</text:span></text:p>
        <text:p text:style-name="P2"><text:span text:style-name="T1">ñ? ¥??ž‰¶m@:±®Wƒ‚$•«1•«1•«1þAˆ¿?PH$6ˆ??Äø?Qbƒ(±AÔ„AÔ!ô3„R?B?C(±!”@?û-!´?!´?!´x!ì·„°ß?Â~K?û-!ì·„°¯?Â¾J?[Þ?öUBØWÙ‰z²?õd'êÉNÔ“¨<text:tab/>OåI???Å¾ÓÓh{ŸFËù4ö¾Ž!ý?äk?à:t?»wìÿ8àFàí?ÖÖcp<text:tab/>åL</text:span></text:p>
        <text:p text:style-name="P2"><text:span text:style-name="T1">éïáß‹Bß?Q?Ò?ÜŒÌß?Ý,•?¾?7—àGB©©·E·4.£"ÔÏ!?Í±?šÞˆn<text:tab/>¸yz?ÝR¤oG·éŸB·?Ýw¢›?÷¶‡~@tÓ?Ï9E7CieŸ?Ý,U)»Zts<text:tab/>~$”Iö9Ñ-M Ë¨?Ë??ÝrÊ%¿Yt+¨L.Wt+¹J6_t«¨qù3¢[MM*²D·FõmE&lt;¬–?LîA·2!¿*’—ä'Ñ­N k‰;ùEt“½(´ÉßAw?¸</text:span></text:p>
        <text:p text:style-name="P2"><text:span text:style-name="T1">ÉgÐmLðŸŒ2?Ü)<text:tab/>ô4û&gt;ºÓ1-!ÎŒ??Y<text:tab/>î&lt;ô¿„îRâNÑ?·&lt;gyBüê?ºZä¿ijbjnêºð˜u,8?´†"Ñ?±©‰É9ëÚÈtdnG4lÝ°#?™ˆ?£“;J¬kæÆ¬N¯×Y</text:span></text:p>
        <text:p text:style-name="P2"><text:span text:style-name="T1">PQfmØ²ÅŠ¾g­±ðl8¶-&lt;V¶?°5?nL?²NÍZƒÖ¹Xp,¼5?»Æ??ÿèØ·ON…&amp;­[ƒ;¬£aˆtbjv.??î¦¦­¡pl.?ß›çcS³cS¡¹©ÈôlÙrL¥Ë<text:tab/>Z»Â?ó[‚±Þpl?üX]e?Çÿc®ÀXG¨?µ•</text:span></text:p>
        <text:p text:style-name="P2"><text:span text:style-name="T1">R[¨ij?ü?¥vÐ?*Lm†ß¿€ÏÊýnj?¾§©1À?5ÆîgŸdŸg_€Ï3ì³ìc`ê¦¨<text:tab/>øÌÁç:ˆaŒ²¢_?Ê</text:span></text:p>
        <text:p text:style-name="P2"><text:span text:style-name="T1">F'BE!…?úš?ª??Œ?¦0?ô(„°R?Ð???1???;¨? ¯??$&gt;'tÝ¼?y¡LpUÀ0ÂJ5?w[à{%îYü?†ï0|oCnÊ®˜b+æ&amp;?yŒ`Þ??Ú?†'\Ïá½1ð¹?ý]?´?5þ?ñ¾?(S ‡Ip“ØvÀ÷(†$œN`ªsÈ¯ »)ˆŸÈPˆ…ß›©yÌç,ø!±?i?Nf!—óÔ„¼lÇ°?ð{?ð&gt;ŽáÂ¢4]p•!÷“b¾ã¡Ç!¤àO ÂïY‘·?ò?ƒï­¨?+¡f‘çy,ßQÌc;P??íø=-†?òã„®¬S,Ç‹ïÃ7)×?ð/¤:?&lt;†Q«H:¤¬§1=¡D?Áo?R?»b¹^,ÿI,UAþaQÎ?ÏSbn„”¢X?ÛPÆóbÞˆÿ9,…?Èõ¥)?\$ÅYLY(Õ’„øIøi¤\.W’z?iVL5,òºCÔõ1‘—µ(¯yÔ??—©?ë†U¬¯—–Hò;y™ÅšIrA´j?¥?×?¡ìç°ö?É}´&amp;\©ô?^?Ó"÷¦àw?ë?)u?ö.sÕ…ÖGÐv??n3¦p%9'ÖÓQÔ1A?ãð½åŠz¼?s3)ÊÅŠu*¶¬?„ßñ?{7…1\¬7D?#`?Hº?è^©©A1…1±N?±Î…—ã'6!*J2xQ½µÂpc?CGÐÆÌ¢æ?Q?S(Ï-øk‹ÈOX´wBº£<text:tab/>&lt;ÅË{jé?æv?Ê"L]‹ir›ÃxÉý+[Ò+J»­Tœ—^,©Y1?V´"?Êñÿ…ý(žÚPçË°5š?z</text:span></text:p>
        <text:p text:style-name="P2"><text:span text:style-name="T1">U?×v¼ÊDY¬ÄS†µp+ø þ·‚ŒË?çÀ?‘[?ÍRÃbÙ~ÃbìÄ÷?žJ¢-%rˆS†Q?c¨7+ét@²?òÖ?ŸF°E?pèÜ-K–?¡7?¥?X«VÐ?2m°?©?(</text:span></text:p>
        <text:p text:style-name="P2"><text:span text:style-name="T1">¥ÄÏ_oo?mp?}ÄÄ?ù÷èÇJ˜?û?ó¢e?¬Î?´ìñ4‰|¶%hÈ¼(ƒX??‚?mMhy‚Xã¦Ä¶Aˆ=ˆ\„Q¯…?ƒÔó~15Òþl?mÃè²î­´r?%™YLq?J7ˆ±[á3%r?Ã–q</text:span></text:p>
        <text:p text:style-name="P2"><text:span text:style-name="T1">éDk?k1.¶ÒW’WDÌW?íÔJ,+vòòôÆÄZDjÈ(ZÜÄÖ)‚¹øˆ?²¦a®.–T?ëÕåZqyÊ+6c?ÚçyÀQ´tVl?ËöQÚA¤ß?”-˜âlBÉ¯”…PN?Û‡9l?ƒÈQ?%;%ö þ–2·Šº8½lqWÒ%VoLì/G°¦_Ú‡-Yö?KÐ[!sUR„»­?\¯"?Å·ÒÚÌ%´GV±</text:span></text:p>
        <text:p text:style-name="P2"><text:span text:style-name="T1">LôIz`ÓX?çQâ$þÉåü?|%jwÜö</text:span></text:p>
        <text:p text:style-name="P2"><text:span text:style-name="T1">ò_éûÇ5îJ:ô?åhE?Ú0ï——\?G/Vj?èaŒ;ž›?~6~ú’2ˆQ—Ž?â1Ïb?l?ûZÖå&gt;`?8Z±?KéÇã?ê$©«ÛÄÒX©cñø./GAZB?æÐ?\yÔ?/±à%²?ÿ»¸]‘òå)„Ä?Ó¨ø+‘#!?Dƒj–c ?}</text:span></text:p>
        <text:p text:style-name="P2"><text:span text:style-name="T1">@­ÆÇ!¥ðq‚»?ú?¤à€;¤6®?ôÀU?”"ðQE¹±?X?c‚</text:span></text:p>
        <text:p text:style-name="P2"><text:span text:style-name="T1">ìÁz—cl?óxi&gt;?­qÜÒ?Š}¯KëS?-@P½</text:span></text:p>
        <text:p text:style-name="P2"><text:span text:style-name="T1">5nJ´?ñz?†|ZEzXÌ›õïjUã÷Ê/áw¥%%y²"®?ÇËÓ€£(MAKçÅþãôr;d…?”Ô–ëÄ{³¢^MŠ|Ž/·Ù$L7j¬?ûÅãb?³¢u#ùÜˆùœ?[ðÇ’Còé\–l?­ö,Z€‚KúÛ+½¬KëlP¬K‚å&amp;aI‹?oÍILB¿_°K‰–,|Q¸KmÃJJB?4„£2¡o??µ…ÔÖyŒ›Ð®[?1‹¶aN¤<text:tab/>²Š‰µøã–¦Ð›Ž÷?Âb¿íÒñi§~/ŽK?I</text:span></text:p>
        <text:p text:style-name="P2"><text:span text:style-name="T1">£®1Ñ?DÄ?Æ/Ðÿ?r8›p?Î?‰'ˆ–l%Ô˜¨E!qœ??56¬ä¢z?FùÄ%?Ã6hv¹Õ³Šº?Æ¶o£Xó?ÚÇ%¿°hGV,Ù?Ö@A+¦.ÑŠ9Ô</text:span></text:p>
        <text:p text:style-name="P2"><text:span text:style-name="T1">a&lt;h]î?Ä{ZSâX*®‡—ç?(Ê`</text:span></text:p>
        <text:p text:style-name="P2"><text:span text:style-name="T1">s(Hùb9D?lN?5­@¬ÇB</text:span></text:p>
        <text:p text:style-name="P2"><text:span text:style-name="T1">×Á?ùXäñ?þzü+3‹‚ìâ¿‚3á‹f?Ã?Í-âì"—É9¹Õ\+W?è?ßAìõ!g</text:span></text:p>
        <text:p text:style-name="P2"><text:span text:style-name="T1">à#†öŒ„Âç?ø·D¦/®üÇRd†?¢—–Ð7?&gt;0ÿ?¾‚7óo?{Ì¿”*Šo</text:span></text:p>
        <text:p text:style-name="P2"><text:span text:style-name="T1">Üô¡†–1{Ìo?é?M;U?…Tb×²ŒYB9‚R¥ì«³§Š¡¹…nÇzGI?År s—…òáµ?­l?óIta?¹?Ù<text:tab/>‘qFåzÓ¡'÷«è?¾Y?¨úÅaÏ?Í?É{’ïtìa_†Oé?Kv­æ[_H»ëÌí]-?¾µ5 q&gt;èÐ,³JK€©Ý{‘I¶‡“&amp;1?</text:span></text:p>
        <text:p text:style-name="P2"><text:span text:style-name="T1">ÎdG?ù!ORo“¹àikc0?v???B–%©šæc£ÁémS[¶„:ˆ</text:span></text:p>
        <text:p text:style-name="P2"><text:span text:style-name="T1">¨Ê$é†Éàö¹°3Ã‘N?ª$£@°6†csSãS¡ ™=vf92Èm6)E¼½aj+¤?Ü?šž°6682S5?·Óåð8ðo Uã$?Ý.w…·Â;àèN`¶§Û™êH?Ò×ö†cSÝS?Ó%Ö¶éP™Óî(??Ê‰ßÀ¤¬Ýñ´ºÃ±mS¡ð,It?“(?ZB±{h??t%³‡¦©‡_;üà·NZ¿¢üä­Ý&lt;ÿÞS?ïŸyQ÷ÂDðù?Æ,?zîÏ¯¹?ý´ãÖ¾ëo{ëšw*ïÓ½ð__û»í?¯ø^¸ó+šg'?Øò^{¾«ôÑ@Ý?ž~sh8¹ÿ/å×d&gt;øá?û?š¿Áüä†5]ÿ©?ùµßrý3š?×ÿÇSgn~~øºÍÎ2öÞÝI‡Z­ßvÎj6–ž¼Öã¾Ëp¯á™?O–?òÓÿ|é3·?ÿûÞì›ÇŸÿTßÆÈü¾Gl7?½Æ'ûîÿô/7¼¨œ~yñ•öwž‘é?Ÿ³ó­U?ßÉ¼ö×÷;_}ÿ§9io½|¤µq¿yx!sß»›þð›ïòÑQú³X«úñ©œÞCw|ü–mÿæYÍïß]{zá¿&amp;??7Ö?¹ùÅç???ÿÝo9vÿÐá‘ÊAc%??Ms…?›#/þÛAßdšœ›‹Ö”—GB³Ñ²m ÷Y{Y(²?u'#‰¦—8¹C</text:span></text:p>
        <text:p text:style-name="P2"><text:span text:style-name="T1">_M9??-‹«qT;*?&lt;®›?bðPlËE¡Ë?]IT•Æ†2ð…šš‘Ï©?Ê8?¬Ü¡%D?I‹¼0'??á·ž?Í|0Í‘?×o6I½¡»??­ºÔYZá¾¤V°»wSí×üù—}/5Yœ·î¸×~÷{?£¿oYsò‰ÏôMŸ‘?=°é?¯Ý™ô3®KóÛÖ‚rªú‰w_½³cÿ?9£É?ÖWe¯‹:w½¿·úæ#?ÿùç©Å×{îîÈûîÃ??×=~,ØðûâoÿìÕÓ›ÞyÎ~ãª£ÿzôôO6.}í©W®ÿÃëêûÞûü¢ý{µ]ééÕ??Ö·C?^rìa~&amp;ÖcÍ/ìï½ñÃ¢[L.‰bÓþm·\Z?–šqyutT'VÇc¢åŽR!QÛ_K”ÜÇþj•&lt;ÜY?xç{“×}ÚÔ4&gt;?týËÇÿoµæ?ÕÔòíq??é½?*?RN?¡?é½??áJ( ‚?:?L???? H<text:tab/>Aš?EB»t?‘¦‚ˆ??”Þ‹("í…rÕ{ÕwßzkýÞïÝ•?²æìœ“™3{æ»÷L¦“àŽ’zZ?ƒ,ýQŸ~ßc®[FÕ&lt;¶/)×±?‘yK^‡¾#ƒcµ’î-‹CÙ2ÎW!7¨+ÌØ†¸ÀíHc4·ýŒ†ÍÑ8OzI´-Ž|m?X_à“1P£|6ü„ûq¯Å4F¥Ü,[ô.(h?w7?¾9ñ›?i¦’ûhCRãv‡ýú‰ÉCXYŒéù?‘•Š?z¡ùø7dØH“Ô`=r?€«&gt;Ã}múd<text:tab/>¸àDÊ?¡©xÖ"ÅQsOý—ðôrO$WY’hÒdà¬GÐ:ë„`ñ½Å?óÊ?¢‰Uw·{Ì</text:span></text:p>
        <text:p text:style-name="P2"><text:span text:style-name="T1">…Q¡jsrGpn¬?Ö5?gûˆÐêôQh÷ƒl?0-ÿË¤þ?’Ä„ìJr??E??@?+ˆ?ˆäûU0¢||Äœ?öÂu/üv?ñßD Yãÿ(?¥þ?»³??à5`d?â±?<text:tab/>l</text:span></text:p>
        <text:p text:style-name="P2"><text:span text:style-name="T1">??oUs$Õ]#zT×Ùùd•¶ogÝ°QÒ?`hþˆ‚ô\k—ÆÃT?¢YoÒ?&gt;‰fÏ;vã“ÖF[Õ-U’ŽÛ¦6¤W.æ{~€˜@?ÄW\ãÎñ­Õ´±&amp;ÎS£?Ïú÷Ï¦8F5ù$|¾Œ</text:span></text:p>
        <text:p text:style-name="P2"><text:span text:style-name="T1">â/Ì¾?œ\º?/|ÁPÜ?¢£:°TNÃƒèõÇ&amp;‡9¹nQ&lt;Yò­¡¸Ý¿Î`!˜ê?«?"¾??Y{t…O4 îW{ÝÇv½zÂ€…’¿c¬»GJ\÷?‹"}À“?—Å¤ç^³Ê“«4¡oºB²ý.¸6¥?k?pÞRÜ½ÃŽŠÇû¯Þ?9?ÜÇ^f?ü&gt;=Çs[ñr1??f$ àË&gt;?èˆšˆ®(*F3t)rš?&gt;ñý????àõGlS1ñ©Ýí?r?ÞÝØ–á1tuòöôñtAñ¨{z{‰C?œû?fù³ÅÓ{­æ?¸÷§‰ý›ÝÌÓ?Å£ê‹:ëéíŠ</text:span></text:p>
        <text:p text:style-name="P2"><text:span text:style-name="T1">ÜÅƒœ?…?€Ì??`??&amp;<text:tab/>=hþ?zô·K9q]“×„ÂŠ?D(39à40ƒ+ˆ;j÷y;Ñ »r;?Ç£?bŠ»‹·‡¹w©!??ŠüZ??+³i‘œñ™?.eÍîAŽü½\Šoé@×§’?7ˆ¹¤¦ž?Ly!/Ú@]~R°Ik’RY6I´@H.N7\m4‚®&amp;õœ…CQXH–½˜¿Át</text:span></text:p>
        <text:p text:style-name="P2"><text:span text:style-name="T1">?©jÂ<text:tab/>%?`Î,˜¼vœ}Bé–?³ýIRçL.?³¨µ¼Å›ÄO /?,4Ë.£?äç?7J¶ò‚&lt;PF÷Ø;’(„x‰¬?ì]ejô??)ZîØlÜq¡$ÏíÆXZ-V(œfÅøƒ?&gt;Õ— ?·ïw^ìÍ;ìm«ØV»DžÍ?”‘]j-ãñgº4|À|?“?`p»q<text:tab/>?cR?L2šÞæ…×¢«w?¿i(ó?Ã«;íYÞÿ÷ó?ö7&gt;¾G…Ä)ªÆ¸?Éìðù*@Ÿ?Ã?[{Xf?U»2éµèøVù<text:tab/>Þ•%«?¢åXí§Ž‹›¯;??N?H#\·?&lt;TZ;î¾%</text:span></text:p>
        <text:p text:style-name="P2"><text:span text:style-name="T1">?‚Æ)eÒ{¹Õl3?³»6n¾P?e8Åc&lt;ã?|ï.ÇÓã2GÅê³?cŽÒ9e¯!8×y[{Y&gt;˜?W‡?Ú</text:span></text:p>
        <text:p text:style-name="P2"><text:span text:style-name="T1">cû&lt;~æ?é§ºe³–ºÉÇÀ&amp;?”"š+Qø°á+.âœeô?<text:tab/>Þfµtè©Õ‚³n‹?¢?O"Ä¸“Ð»D??Z•Ü\(#:?4–ï?ê‡%zá¦ÒÔ-?3¢Ê˜?wƒ¸</text:span></text:p>
        <text:p text:style-name="P2"><text:span text:style-name="T1">Âßõp‚Çò5ÁOOIÊž7ä¤q¬¤ÄÅ¾|…PÑêä´Èõ?d”ºá›™×%P¡• ?J?„?UŠq#ÑÛ»=}'Róë'þ_`? p€€?Ù?T??</text:span></text:p>
        <text:p text:style-name="P2"><text:span text:style-name="T1">%è†ý&amp;€Éý³l`??öS?J+?Ÿ³?9€"ü?ýÞ2BH8?™9#wµüÑ3Ê_õìWÃ„?þô‡aò?¼ûÃ8ü½?é¼'@v?‰É^bÀó#MhviB¾G?\?‹y??@+•¸#?yøA"ØC†ßðCwìøÖ½­fb)n–ñ¬7ˆ¹Pb”vá ì$+³©°ìrè?|¬¼v¹œÑyÄC(µ¼ÇFgg»I?¤$¯¯_OP¥¼¹=&gt;é½îŠGßt’ò[ÒçK¹?2Å?öh?µ,]„??{¥~ÿ?à”¶/?ÿ²f¨¢:Ý¸ÊG]þ.&gt;*ö~ô}Ccn#†rIô0&lt;ÒS£EªNïÆíÚ\®uR~#{áø?‘•ˆÔ”âüAJ¯à^)Õ„œJ—?[?W¶$ím?Éa•[<text:tab/>U?“J`”:güšÜDY‘N»?­#ÈAÎïü–ò­CúÌË ­-?¢?í?ã1Ò1ôQb?Iv?Hˆð&gt;?~¦ÅIþ?ˆ¡'£8HÂY@»)?Ñ^’ÊEf?3ÛVC*:%?j2¬ÿµ6Þ&amp;þ˜FJ?àøz?31˜ú?%‘ùÞ&amp;‡:‘*@µ'}ö2?-€î«Ä"?H?_?ƒ™æÉ÷©ª?7Ó?tüýKbû'8š­ð‡ëðÕvÄYšnrÖëÕÇÒÄ36qc²1²H&gt;µáj<text:tab/>‘ç•½dm³"</text:span></text:p>
        <text:p text:style-name="P2"><text:span text:style-name="T1">#‡/…š’+­ò½ìiôˆÆ°hØ!Ã‘nŠÆ&amp;ÈèÑUNõ8Äûù½ë?º#?‘??¶DÜÌâ”W?«]È‰ŠåŒÕ?´+×ýr?æ*Ï(ö5?FN?ŠƒH]Çœj?&amp;°JšîD™Eju¿3”YŽm¼Â‰`ú¸p?õÇâ½rqç ;ˆ˜°ZŒ~nV©KP?[^;Y£ölnÙ4”Å\I?Ü°ã£óæÊ1õM§©?(›zé®)èGXÿéáÀ ß"×H½X†?H?Âš?³w?˜µîÃŒÒö_y{U??ê?ÿ?hìçL??ÀárP©=ú?h??¤Ý&amp;€ú·ŒãÀNòûß'TbQ?å¶Ã?)³fŽ“/WG5/?À?n®ÐNÓ?o§·€ÝN?¥ÝéêÓPÝ@†Ò9/&lt;e?0?ìï5ÁS[ÚœcÖo Y0Ñ<text:tab/>Ÿ3Ž¾‘j:z“ãâ—²äœgö?™C?7dë:¥¬/LD&gt;›?OÁ&amp;UÍŒhØ0©UËë?!¼×È“Æˆ?‡üÔï9&lt;?ü2Þ¼DÌ4ô?Ž§£1“ÖB©—âÚÒ†BS–áþ?,‚ «ÏGªÀ?",[ÞOìý®QO??`g‡¸^Æ/KðB\fÚ®µhÑT³¼pÒ2Ò™¿‹?V‚Äz?˜%nmÅI}l¢†gk¿ž†¸}¡ÓÄOÁ¸¼8êºÖÇ‘Ü³Q23ž=4áñ[ûÂ(t‚ðF?È`¾?!,&gt;</text:span></text:p>
        <text:p text:style-name="P2"><text:span text:style-name="T1">‰ôÖx?”°F¼7OhWÎèù?û</text:span></text:p>
        <text:p text:style-name="P2"><text:span text:style-name="T1">v¯òƒ1Y?&amp;?ýS’d¡îü'?ø£dÐÛOÿÔ?U@?«„Uˆ”û.ýóøã9{ùŸ—»ëîU<text:tab/>/oO¤¯?ÊGb7?výßä (ó“&lt;NOç</text:span></text:p>
        <text:p text:style-name="P2"><text:span text:style-name="T1">ì~Ð?•+ÇAxêƒª¿ÈÌ7˜ú\ì]?=çq1³6çŽÎ‘üÑùÜŠ‘n×¬</text:span></text:p>
        <text:p text:style-name="P2"><text:span text:style-name="T1">zÌ™gß.t&gt;z“M^zES~ËÍké?˜LZ?ÀÇ??Î©[w†c_/ÜÑ-¡?0NÙyE¼&gt;?iÓÇ7?b?›eJHIe@KRsD‡’qô@ç</text:span></text:p>
        <text:p text:style-name="P2"><text:span text:style-name="T1">ZCk?ZJëÆ?</text:span></text:p>
        <text:p text:style-name="P2"><text:span text:style-name="T1">3þô—£Î¤¡ãºéÇô’f¬8^??§¹</text:span></text:p>
        <text:p text:style-name="P2"><text:span text:style-name="T1">?V*[ßÝPÜ²4áq*“þSÛòÊ?P?ÊezZ!‡¬£ ˜¿RÁÌî?$ü?¥¯ ½ÌÜÚþ–mèm_‡\”¢œN3?rÕ×ja?‚¥¹ä</text:span></text:p>
        <text:p text:style-name="P2"><text:span text:style-name="T1">GêÖgéÊ¾OMÓ<text:tab/>CÒ€?ì,·£QÐ=Å?n&amp;??Lù??eÂñ·Ò3?3?0]?…@ÐC$¤{?òÝ…ñ`ê)H ÔßW»<text:tab/>]ÿÖ¢‚Ò?ß[Y?þo7‚¡„(›ÿíuøºÙÅ”ÊÕÆìJÑ?Ÿõß??¯ïn¡†:?öXi´ÔO?i?lÅðüêÀY– ZàÀ¿ýýýÿâß¨¯?¤ÿªýÀa "ƒê’®?­?ØUÌg•ÄSM©?"ziÙöÎ½þ¸¨#¾g$¹'Ÿ¨ñ&gt;?Ãâ°ç$éþäT]—ÑÊ}(Æøy¸.0ö1ÇàTâ¸z¦?Í±Î<text:tab/>TëÙQ)?Ê?9?? Lçö­€ûµf(7</text:span></text:p>
        <text:p text:style-name="P2"><text:span text:style-name="T1">Mïñ©SŽd×‘+"«³?3ÖÇÑbQ]†–šç•?å¹bÍ³²Á‹#?z3´W1‹3”ç.Cc9•;+t;È8~÷,¸/ÑÍöz½x‘ú?ÇY’i?ˆŽ‡‘SYÕÍ?*CÏn1ñÅFµ°#©S‚o†9@tHÌÒ¥lçÖ‰äŸókÑ®©?õ±?1®nORžgÒëÝ¼Ê"ò¬Á87&lt;¿?â<text:tab/>9í)Ì</text:span></text:p>
        <text:p text:style-name="P2"><text:span text:style-name="T1">#È˜0ÐÆ·ù"ƒ†æ?—¦vûÌ¿¥ù“â'5?ù~?ˆ<text:tab/>ŒÁZ?ìß{?Õ·Í??Áñ¾ZH¡t„ÅXŠðAå?i˜ì)?+¿s&lt;F0½xB²6tìÇÏrãŸÖã³ýâ?¢ˆ™MÕöäÐ´?¼xªv?¢,ë¼Ó–2þ</text:span></text:p>
        <text:p text:style-name="P2"><text:span text:style-name="T1">;Æî˜´vV¹ßÇ$3³&amp;:¹?EþÖfƒÚ.­ÎWUôµLæù}Ù?_‡‹?q?Æh3®kÜ‹·x·BŸü²?`Ù|h&gt;&lt;`h‚G?=*'£ô^PMrTf?Gò_à¡cÌ=T³ ?“ÖöN^?‹°??ü„~??U„æ&lt;½¤wd??k§p¶?#µØ(¾dðN?}mÀ|Ú&lt;<text:tab/>¡/¬þ‚?/±?ñ›??¸d??}¯kï§´ù´*}YÂ</text:span></text:p>
        <text:p text:style-name="P2"><text:span text:style-name="T1">J¥QQoÎPD&amp;nþ?g‹Ï§J&lt;üÀìþ§2=çÍ˜€G??T&amp;t2`ä-d??{?Ï÷ärÿ«‡“Ÿ?W/</text:span></text:p>
        <text:p text:style-name="P2"><text:span text:style-name="T1">ûrÙ¨??ý?Sô&amp;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4 0 obj[ 0[ 750] 3[ 250 219 406] 10[ 177 292 292] 15[ 219 313 219 500 469 469 469 469 469 469 469 469 469 469 219 219] 32[ 667] 34[ 365] 36[ 677 615 635 771 656 563 771 760 354 333 740 573 833 771 781 563 771 625 479 615 708 677 885 698 656] 62[ 271] 64[ 271] 66[ 500] 68[ 406 510 417 500 417 323 448 510 229 229 469 229 771 510 510 510 490 333 365 292 490 469 667 458 417 427] 99[ 677] 112[ 417] 124[ 510] 129[ 490] 139[ 760] 178[ 500 1000 448 448 219 219] 231[ 500]]</text:span></text:p>
        <text:p text:style-name="P2"><text:span text:style-name="T1">endobj</text:span></text:p>
        <text:p text:style-name="P2"><text:span text:style-name="T1">2585 0 obj[ 250 219 406 0 0 0 0 177 292 292 0 0 219 313 219 500 469 469 469 469 469 469 469 469 469 469 219 219 0 0 0 365 0 677 615 635 771 656 563 771 760 354 333 740 573 833 771 781 563 771 625 479 615 708 677 885 698 656 0 271 0 271 0 500 0 406 510 417 500 417 323 448 510 229 229 469 229 771 510 510 510 490 333 365 292 490 469 667 458 417 427 0 0 0 0 0 0 0 0 0 0 0 0 0 0 0 0 0 0 0 0 0 0 0 0 0 0 0 0 0 0 0 0 0 0 0 0 0 0 0 0 0 0 0 500 0 0 760 0 0 0 0 0 0 0 0 0 0 0 0 0 0 0 0 0 0 0 0 0 0 0 0 0 0 0 677 0 0 0 0 0 0 0 0 0 0 0 0 0 0 0 0 0 0 0 0 0 0 0 0 0 0 0 0 0 0 0 0 0 0 0 417 0 0 0 0 0 0 0 0 0 0 0 0 510 0 0 0 0 0 490]</text:span></text:p>
        <text:p text:style-name="P2"><text:span text:style-name="T1">endobj</text:span></text:p>
        <text:p text:style-name="P2"><text:span text:style-name="T1">2586 0 obj&lt;&lt;/Filter/FlateDecode/Length 292&gt;&gt;</text:span></text:p>
        <text:p text:style-name="P2"><text:span text:style-name="T1">stream</text:span></text:p>
        <text:p text:style-name="P2"><text:span text:style-name="T1">xœ]QËnƒ0?¼û+|L???œG%„T¨"qèC¥ù?Ç^¨¥b,c?ü}í5M«XÂÖxg†ñnR7ÏVŽ&amp;ïv?-8Ú)--Lãl?Ð+ôJ“]F¥?nE¸‹?’xq»L?†Fw#)</text:span></text:p>
        <text:p text:style-name="P2"><text:span text:style-name="T1">š|øâäìB7Or¼Â?IÞ¬?«tO7—ºõ¸ù†?´£))K*¡óF/Ü¼ò?h‚²m#}]¹eë5ŒÏÅ?Í?ïb?1J˜?`¹î?©_%-Î~•?´¼«çQuíÄ?·ÈÎ=;M³´(; b9¢üˆhÏÐiÕd¿?·?²Hc'&lt;?µ¬Š—u¼&lt;­?QÄîS°s¤Õ¨ÝÇ?Ç˜¢</text:span></text:p>
        <text:p text:style-name="P2"><text:span text:style-name="T1"><text:tab/>³t?}«cDÿ3…w†qÜš(fk}ÿpfØ¸Ð2¥á6V3š </text:span></text:p>
        <text:p text:style-name="P2"><text:span text:style-name="T1">ß?”F™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7 0 obj&lt;&lt;/Filter/FlateDecode/Length 35943/Length1 73464&gt;&gt;</text:span></text:p>
        <text:p text:style-name="P2"><text:span text:style-name="T1">stream</text:span></text:p>
        <text:p text:style-name="P2"><text:span text:style-name="T1">xœì}|?Õ™ïwæ¡?4Òè1’lÉÖÈcI¶e[¶e[–ŸòÛŽIâ¼mb'Nœ??‡„$p?qIˆbØ¶l[ºÉíÞ»}PŠò(M(´þu¡m)¡Ðîv·-Ü6a)%…¶À¶·M|¿#ÉN€ÐÝ{Éïæ?þFßœóÇœoÎùŸï|g&lt;–€?€?O?h?Kz»÷Üðê€°§?¼Îk–.é?Ú¼?3ÅÃ?Ìg?.‰Ví~}[??ù?ÖZ&gt;ºuÍØŸu,??*Â´ÏîÜ¡ý·Ç7L?lÚ?ìºnlÃÖ¯®®,??þ?ÊwnX³}40âõ_ÀúÊ†ëo¹î§_ž÷4ÀÖ'?Æ?o\·u÷ÄÞ?­?05?ô¿¶qýšu§Î­ø?^»?Ë×nÄ?«C(Fy?Ê…?·îØmûYFÝP4?Þ²þ¦?âŸ©~?àW÷?ð¾ëo?]óÐ/Ož?øÅ?Ê?[×ì?3Ü)º°þ]XA»aÍÖõ</text:span></text:p>
        <text:p text:style-name="P2"><text:span text:style-name="T1">Žd?À+x?^ãØÛwLo‚ëP¿ã4ì¦õcg?ûþ??kû?„?Ð¾b®»nþáý×¯¶6¾?^?(=bùÊ9?&gt;ñÀ?GÏ?Î`??þˆeéò”04œ9w?Àxäüóçj?˜Í™¡“4…y?ž?6-3 @?ê?ØCØnú?ì?æ<text:tab/>àAä?ÍÇP&gt;–<text:tab/>Ésp?c'Ãˆ?Ë</text:span></text:p>
        <text:p text:style-name="P2"><text:span text:style-name="T1">DÄúÌ‹/=á‚…Øëš–Ã7œ;C?†3Œ?“?½øÏ4×-ÅÌ°</text:span></text:p>
        <text:p text:style-name="P2"><text:span text:style-name="T1">·s[ ?ïCÌÁó~y”Ø?T³S?FÎC®DnEnBîB^Üü×êóÉé—ù-Ð‹&lt;lHB?ÿ0?r¿FþÇ°Êð?Hâõ?§ËmZ^…°°Š</text:span></text:p>
        <text:p text:style-name="P2"><text:span text:style-name="T1">S ?–ÁµX®"÷<text:tab/>XÄ©p??&gt;}Þ B!¿lú×Bdú&lt;??Òì}ü?þœ</text:span></text:p>
        <text:p text:style-name="P2"><text:span text:style-name="T1">KÞ¡ÿa?Þ<text:tab/>ê¹?Ã??ö0Ø?·ªP?1IÈŸ½†ŠíNA<text:tab/>¦?q?èã¶L§qÀLA!‹ú0ãH_ëáéßó?Oÿ!}ý©éßýµûŸ£ÿw?aúÍ‹eÄs×ÿ/]æhŽæèr?ó ¡dÊH³KêÍÈæL)+æÈ???—Çl¢µHº?Í#6Bl???­fÉ%ÄJÞ³?_&amp;"?©:G?\ò#&gt;?2??@?ŒÏ$±Ù,n†²²Á`?ð#°???Á????D?­Aëp&lt;?,ÏãªÅˆ&lt;Ï?‹?g?î?Í^?2BÆá›£?4I’?,Ëf±9ƒ%ŽÏRV??A?‚È¡Ck??“?Å¦Ñ@kÐ:¼?Ë²¼?qÊŠˆ[ŠM?/?‰?/‡Òpa?ÍÑ?–L¦46³[Ð÷Å¦(?EA”xD©‰šZÑ ??„õ?l?xÖÆ¦?,^?±)^)lR?d?›?x2›?›BFšÁ&amp;oÈRV?E??iDlŠ¢Y2ŠilŠ¦Yl¢??œ `œ“0?&lt;Ï¡]}êr¹•†9l~?H–¥‹°9cçÞM£Ñˆˆ4šx0Šf?ÚK</text:span></text:p>
        <text:p text:style-name="P2"><text:span text:style-name="T1">T#Â?kÐ:?cÓ„?À?Æ¦sØü?Åb¢;ŸÌƒñYlâ¶'CY?±i’Œ’?±i”Íh/%A2??ÖYlâš/</text:span></text:p>
        <text:p text:style-name="P2"><text:span text:style-name="T1">œ(Rlš1ŽàæDA?á?-^?¥?®Ô6kŽ®?²Zÿ+Ø”$Él2šd?Æ,²l?I”LÒ»°ÉÏ`S¤ØäEÁt¥°i…9l~?HQÌ?›ÆŒ4³??Ä,ee“É$›$³Å?&amp;ÉjALšD“Ù„&amp;?kÐ:è|?EÎh¤Ø´`?ÁÍ??›â%Z¼?JÃ?6??d³É—À¦ðnlšÍ²Y2[?0›?+bÓl4Ë&amp;«ù?ØäF&gt;Mc?›¢ùJaÓ?sØü?ÝnÁŸý»þûaÓl6[d“¬PlÚ?´—²Ñl1£ÉÅU›®ÛF\ãE^Â}&lt;ðVtLéæH?å+…M;À•z&lt;5GW?9?ilfÿr9ã?ŠÆ,ee³,[e³E?A6Û?´—²$[d4¹3ØDgÔhL?›ŠIBGS4à^<text:tab/>Œ—hñr(</text:span></text:p>
        <text:p text:style-name="P2"><text:span text:style-name="T1">sØü?Óiý/`S¶X?‹Ùj?Á"Ûmh/-’Å*£ÉÍbSJcÓdB»k¸€MË•Â¦?æ°ù! UU(6Í?i?›R–²²?±i•­vŠM‡?í¥UB°¢ÉÅU›®Û?:£’ÁdFlò6³É‚Q0KÖ¯?^f¥a?›??r¹lôMŽ,6güCã»±iµ¢›©8Œ`µ8?6XMV›?Mn?›&amp;ŠMÁL±ipPlŠ?›Ê•Â¦àJ=ÖŸ£«‡Üî46åŒ4‹MS–²²UQìŠÅæ4‚bU?¸–+¸À[ÑäÎ`?7J&amp;Á,#`?‡lÆM$È&amp;?Lïmð²(</text:span></text:p>
        <text:p text:style-name="P2"><text:span text:style-name="T1">sØü?Çc¿?›3þ¡ô.l*Šâ°Yíª„Øt9?V°™mv?M.Ö uÌilÊ2ú??§,SlŠ²Év¥°IÿÓa?›?xòzô</text:span></text:p>
        <text:p text:style-name="P2"><text:span text:style-name="T1">8kFšYƒMr–²²ÝnW?6§Û?v[Ž[µÃâPí??­Aëà.Þ*‹V+ÚPÁmµXÑðŠV³?äK´x9”?¸Rrš£«‡òò\ˆMQÉH³Ø´d)+;œN·jWsLà´{=n;8­N—#×I_W£¶?7FŠÅ¨(ˆMÑ£XÑÑ4??Y?Ë{?¼,JÃ?6??¤i?ú?œ=#Í¬Á²5KYYu¹rÜN·O?—3Ï›ã?—âò¨?k0§_X³Úñlv\ßE¯ÝfGÃ+Ù­n°^¢ÅË¡4À•z¬?GW???9ˆMc?›Ùíú{°ér¹rÝNO?bSÍ÷¡½tÛÜ9®|÷6•46í?›F_?›–+‰MúŸ¾sØüÀS0è?£Qrf¤?ÿÐjËRVöäääåº½š?r&lt;?þ&lt;7ä:r|9?k\µéºmwÚœ6“Ó‰&gt;äw:œ?n³Ó–¶K´x9”?¸Rõçèê¡’?¾eäÎH3vÎæÌRVöù|ü\¡</text:span></text:p>
        <text:p text:style-name="P2"><text:span text:style-name="T1">|Þ°?È…&lt;5Oó…òh</text:span></text:p>
        <text:p text:style-name="P2"><text:span text:style-name="T1">ZÇ‰¾Sv»Ñ†št·Ë</text:span></text:p>
        <text:p text:style-name="P2"><text:span text:style-name="T1">?»ìväƒó?-^?¥?®Ô#€9ºz¨¼\§oräd$%›jwe)+çûý…?_A‘?üy%áB?hnM÷?kô• j?]9xXrrÐîšÃ9ž?P?–?5?®÷´wy”†îÇ?}`©ª*?²,û2RÖíD;˜¥¬?((?ëþÂˆ?</text:span></text:p>
        <text:p text:style-name="P2"><text:span text:style-name="T1">´ò’"?è¹?¡@Y?­Aëx|nŸÛêõáú.—ør}`S?Ÿ[?÷%Z¼?J?\©ÇSstõPmm1ýkyö{k?ÙT5'KYY??KBpT…`Aey$?!_°¸°"H_» ëvn~N~Ž’—ë»¥&lt;ß—??—-?'?9—hñr(</text:span></text:p>
        <text:p text:style-name="P2"><text:span text:style-name="T1">p¥?OÍÑÕCõõ¥€ûq-#©ÙT·7KY9??—??–T¹!?¬©,/„¢ü¢Òpu?­Aëø4¯æµû5??ÐJ-_?§Ç®y‹Áûžö.Ò?Wê?À?]=ÔÞ^?¸??f¤™¯=óú³”•KËÊª£Å•õ^(‹4%jŠ!ZP?+k,§5h?-è?ú…A´»¶DP?‚Û§?ýQð_¢ÅË¡4À•z?0GW?õõÕÃá,ÎH3v._ÏRV®ŒÅ?jÊã­ù?«èli(‡êPu¢ª½šÖ u</text:span></text:p>
        <text:p text:style-name="P2"><text:span text:style-name="T1">‹õbÝ]\Œ6ÔÙR?.†\¿»¸ ?ôK´x9”†îÇ?}`iÉ’fPUWyFÊË¦?ÂYÊÊµuu­</text:span></text:p>
        <text:p text:style-name="P2"><text:span text:style-name="T1">±¦ž?ÔÕ\ÓÕ?ƒú’DK|^?QœþŠÅ¢òpy8§¬?÷&gt;®®òH9äé¹å¡??_¢ÅË¡4\p?æè?KCCàv{b?)M-Œd)+767÷´&amp;Úû¡¹~é‚Þ?$£-]M‹[?</text:span></text:p>
        <text:p text:style-name="P2"><text:span text:style-name="T1">ðÀ5??‰E|U±\\ä?Ä*b …òb%­?¹D‹—Ci€+õ?`Ž®?Z·®?rrrã?if</text:span></text:p>
        <text:p text:style-name="P2"><text:span text:style-name="T1">.Šf)+·ut,ènê]^??É¡¥› +ÖyMûµˆb&lt;?*âÑx4¿6îÃ-ûÒxu?</text:span></text:p>
        <text:p text:style-name="P2"><text:span text:style-name="T1">Jüñònˆ^¢ÅË¡4ò?z?0GW?1Ùo´t?Kc??1\ôœ3_!}1a&amp;Ëeÿ-bæ)¸Su¹=9¹Þì³R(†ÂEÅ%‘R(VTVÅ ¦6^—¨o?h†$æwtvu÷ôÎë»?`aÿ¢ÅK`Ùò??ƒ×¦­â• cÈ_û¿(Ï?ý6ñ|P°_,¸&lt;?C?z¡??`%Ã&amp;?ƒ]p‹æÔr¦§¾R•ÐŠ¾ðâtþ?¸?nšÉŸþÕ¥—?½ôwÿù÷‰&amp;?‰ºxmu¬ª²"Z^V?)).</text:span></text:p>
        <text:p text:style-name="P2"><text:span text:style-name="T1">‡‚…zA@óççù¼¹9?·Ku:ì6Åj‘Í&amp;É(</text:span></text:p>
        <text:p text:style-name="P2"><text:span text:style-name="T1">?žc??¥z×ˆ–</text:span></text:p>
        <text:p text:style-name="P2"><text:span text:style-name="T1">¤¸ÞÓSFe}</text:span></text:p>
        <text:p text:style-name="P2"><text:span text:style-name="T1">&amp;¬¹(a$¥aR×;Ë¤´‘t1í%“Xòºw•LfJ&amp;gK?Ek„Æ²R­S×RÏtèÚ<text:tab/>rí¢?ŒßÛ¡?j©³éøütœ¥??…@?khž?ZŠŒh©®?':G:ðzGLR»Þ¾^*+…#’<text:tab/>£&amp;Œ¥ºô±#¤«™¤#LWgý??D?µJÍÓ;:S½z?U!Å?;×¬Kõ/?èìð??ƒe¥)Ò&gt;ª¯MÞ–²FÒE =ÝLÊÐž?ÒÍh›èíÀÝÚ‘Ò©‰{N(°v$b^§¯[34b×Ò6l‘T·Þ‘ê¾õ´§¬ô?ù‡¥?)cû<text:tab/>?K?NÂ¼éñ#½ã??ƒ´5{ûÀ‹‹{Ù‰NÏ&amp;Š???´ÔáE??ç?èyp?/ZVÚ·x €Zë÷hô6??¤ï?/J&lt;QT’¦ÑÛÌÜðz½“¦ŒlÖRF½Mß8±y??+w"?‹o<text:tab/>?Í—&lt;9ý?ÌëÔ&amp;–?èT‹W?\Óá;â„‰Å·?ëMj½ïÌ)+=¢Ø2=}ÄbÍFÌòÅ‘õ³yéXº8¡Ö3]M¨Fz/B$¥j¨É€žb‚uô´¾?&amp;Fë°?Ò Á?Ý„ý72¡ÔÓàƒŠ®M¼???ýìkïLY“M1?•·€F)\f!‡ù3ñT$’*)¡H?ÚqhQ³æ´\SVº3Õ§)Zª?»ú?°Ò`}?»&lt;? £|÷‰$¬E!5¾h #k°Ö{?½ÅÈ`Š?¡9S39ê2š3&gt;“3[}DG8?OOn5%†f?VÅåèÜXŸ"®¿’½&gt;“Ó§S;ÂñÁ‰þÐš‰»½¡‘‰{?qhºp*NLtéZ×ÄÈÄš?ÓãkuMÑ'ŽôõMŒuŽÌÜÒ‰éÇïö¦ºî?L)#?<text:tab/>ök*–é¾%zß¢k?´Î‰‘™)áh?`½L6ÆxÙÁÙRué?'!Éø:ÕÚ“ÓSLîQ£T{?ƒQŸÿ?“stTó·ªŒ•1£×àgì?.ÆÐ–</text:span></text:p>
        <text:p text:style-name="P2"><text:span text:style-name="T1">-ÙPÎ†Æ¤qÏ:ÿKcoŒ1/=N^…7È«10¦Œ1ð$Š</text:span></text:p>
        <text:p text:style-name="P2"><text:span text:style-name="T1">2ÃH˜x£ß¿Õ¿Ó‚hI+ë_î?òú?rÖ­ÖVš¦²ÖåÖ!ë¨õ ·×°W`~°[õÇSO’rìU…žIyÒ4”ïß°&lt;ß¿{¨</text:span></text:p>
        <text:p text:style-name="P2"><text:span text:style-name="T1">5e“úÎ"üÐÑG2-G??]}”Ý»²Ä_?'Odü'<text:tab/>œœ:ÉX[›Èk !W '‘û‘Ç‘'‘…´4‚&lt;vQêaä©t.àYAf°ö+Xû?,ÿ</text:span></text:p>
        <text:p text:style-name="P2"><text:span text:style-name="T1">‚ö?Ì?øÙÔÃÙT?[z%Š]@^=–·Ð?À.˜B&gt;…üR¦‡èÿ f;GC®@N¦Sû??RÈ¼ˆçétLaø£Äxãã(&lt;ŠQ&amp;?­~?[BN!³8–?Vä`y?y?ù0²?«r°7[n</text:span></text:p>
        <text:p text:style-name="P2"><text:span text:style-name="T1">ù?òKwÔ`„'1JÒ?y??èE?Ú?ƒix»ÈIä~ä?äIä?ò?²”.ES?hAWb!òjd?]écf\kµ‘i¼©iXüMäg‘_D~?y?Y$ÓÉ²²?^ñóäÏû&gt;òs®ÿ6òÔž?ö0{†sýÃ«cþºäý#÷OÞê~îÔýÓ÷3ÑÖ\ò6ìEžD&gt;ŒÌÁ!&lt;O!¿ŽÌâåßÆûi!?,D^Ì"ª¢Ëcþø}GÉÎÑõþåÈñþÑgG™èhËè7GÙm«#þ•È«¯øŸ^™ë¯{mè„?I¼?e×ä.f|×©]Ì<text:tab/>Æyô`<text:tab/>¢Í‘,&gt;Xîß5?óoE&gt;8Tæû‡Htèð??5D??ºè¯?Ømb²??È]G{ª0Ø™<text:tab/>nÌ?[3Á–L°9?\—<text:tab/>F3ÁÚLàÍ?9™ÀÜ€á/‘_B~?ù»ÈßAþ6ò?"™–ý</text:span></text:p>
        <text:p text:style-name="P2"><text:span text:style-name="T1">ò—‘?#?ù?È÷"ß…¼?y'ò?äíÈ7!!oB¦×_žnë¶L“·f‚[2ÁîL°#?lÏ?c™`S&amp;Ø˜<text:tab/>Ög‚‘LàÊ?ÎLàÈ?öL`Ë?¦d?Ã§‘ŸB&gt;†|?9…ü(ò#È?!ÿ</text:span></text:p>
        <text:p text:style-name="P2"><text:span text:style-name="T1">òG‘÷ oë©’²qò?¤?gè$éHŸ?“õÂäÇ„ÉõÂäZarD˜\%L®?</text:span></text:p>
        <text:p text:style-name="P2"><text:span text:style-name="T1">Å?Q?óEŸ˜+zD—è?í¢"ZD³(‰¢h?9‘¡ÿNGR?¶é[ÒÖ—š?…¾µZêí%ú<text:tab/>"-º6Åëm$eïƒ¾¥m©ºH?âcq*?éK?ûW??!äcƒ˜šbîJ{</text:span></text:p>
        <text:p text:style-name="P2"><text:span text:style-name="T1">8`4iŸ—:<text:tab/>'ÑbÕì»×KÃ</text:span></text:p>
        <text:p text:style-name="P2"><text:span text:style-name="T1">ûî???Wä½ä™‘¾þ[N‚Ÿ¬;&amp;øï?"‘¾%(NRq’Š?r´??÷­¹{$?.qDþjîl©ÎMKÚ°É#"´</text:span></text:p>
        <text:p text:style-name="P2"><text:span text:style-name="T1">¶?eÂcŒIBÕG¼Á6—2Öœ¾†€çvïã?ý5!?.‹fô³ddšUÖZÖJ³8HgY¨–ÍòÜÞ?ð&gt;N¾ÍR0Ù†]<text:tab/>ÛÉö?‘#É¡Î‘ÔÁÎ»S?õŽŒ&gt;;nžÑó©œNÛ±}Çvú¼g?¹?¶Ó¼tþöUøÁ¼Ué3-A0Ä?2­¶ýÂ…¶S‚?Û¹1¥!'ïFÏ?=3?ã?Y¹@ï ‘›oÞ±?"?z?§2_?,Ÿ?A^€ [Cß¬œþ·?&gt;/Nÿ?oƒkÏ× ÙÃ?þRÛö¥ÈE™èôûÐ¾m¹¨Ü§ß·??ÿÿ?ÏFä?DvbÇ=Ë+0D</text:span></text:p>
        <text:p text:style-name="P2"><text:span text:style-name="T1">á-x†|?Ó?õðYø8ZÊyÄ‰»2ºçÙ÷Â#ð?ø*&lt;OX?€?ÜïŒâNh'î•?°ÄjÌ§¹'°~?¾AZÈ?´±ð*'ˆŸ¬g÷`ÃóX{7öO/ŒÀ?lã`?îÍ¾AJH?ù<text:tab/>ù</text:span></text:p>
        <text:p text:style-name="P2"><text:span text:style-name="T1">£²¥ìƒ?‡…0ˆ-ï‚ûà3Xî³ékOÁïá36®‡¿ÿ4xqgV?å¨ë5ØÎ(j¸?nƒ½p?|?~ F"‘?) »É«äÏè›\ÏìcÛ83÷o¨??:Ö­ÄÝè ?›°¿n€çà?x?^ƒÿ€?ÂŸ??+q?„H3é ÛÈqò4ù?9Åü‚-`[Ø‡Ø?r?®Š?æþ‰_B×F&lt;ªp?Ø<text:tab/>‹ÐÓY?×âNð:¼Ã-¨ÿƒé;8Ÿƒ/ÁÃð(œDý¾‡Ç3ðSx?ÎÂ?àØ?KÄL\D'<text:tab/>ÒJV¢_»†l ?É&amp;r?ÙE?Äãóä9ÆÌä3!f?³„?bÖ1[˜[™2Ÿf?b¾À&lt;Íü„ù?óK¶’m`GÙ°oq]é?Ê ÷šƒ=?Ã&gt;­Ã¾j@-Û°ÿ—ÁŠ´–«°çnÂžÛÇ?ì¿Ûá£°??Àýð??ŸÂãÓ¨ÿCx&lt;</text:span></text:p>
        <text:p text:style-name="P2"><text:span text:style-name="T1">Gà(&lt;?OÃ·á»x&lt;?‚3ˆßÂ›ð'ø?ˆ</text:span></text:p>
        <text:p text:style-name="P2"><text:span text:style-name="T1">û«‡ô’kð˜OúÉ ÞÅ?2FÆÉGÉ½äoÈçÈãäyò?9Ï?ð^?˜F¦™ia’Ì?f?³‡¹ƒy€ù$ó%æ8?_g~Æü†ù?KX?kg}¬Æ†Ù2vˆÝŒÇ?övö)öyö×ìy4(?®‹ÛÃýOîQî8÷÷&lt;÷?wž÷ò?|/?Ÿ_ÈOðwó_äŸ0È?Ÿ!dø¤áó†Ÿ?^?ÜBPˆ‰:Þéçð~ßCDàÖÀíì—à:ò3®?½›?Â?’ÿ…çÇÈcl)Þñ¯ ?šà×ÐÀOÀ—)ªá_q&amp;ü?Žá¬ø6–Éµ°Ý‡—ª„?ìÿ{ ?B¤œ¸à?zwD‚G´-Áã$Î¶}ˆŒ¯À?È&gt;má¨ËÇâRUö?péßC??â?½)î?éG?&lt;}?Cž?ˆž?£œ–?&lt;WVTÚ?¶`À?àà/?;õ—$??›ÂkÞ&gt;ý[rˆ¯??gÌ¢d¥äwILHª•Ð-·?fOî}š<text:tab/>Û`?ÛnAÈÛ­¹*\I×!×£.þY?q¹</text:span></text:p>
        <text:p text:style-name="P2"><text:span text:style-name="T1">u›=?Ý6|6?={["ºÇ–ˆz åÜo[?‰Ê</text:span></text:p>
        <text:p text:style-name="P2"><text:span text:style-name="T1">Ø¶??6??ÕTÇ›I¼6VåR?k`«³qƒ^?"•j&lt;‘/ñ?WSá?ã}JDùn¸¦¶aéÂ¦ä2r?CÈŽ?mÎ?ò?ëyÃ¢yþÉ{Ï?ªV-mlZ¼?¨?ù?û8¿?ÌØ—ó+^"8Oæd?±?í"i7÷÷6Y¶Y,îÝš&lt;k#6›77«6êìI+­¼y!?ÑÆs•?d˜è,ªžUû??›¬Zï?lîîË=÷dåFçŠ¦æå?æ92¾"–X±ªBßt~œ|¤¯¡qÅ’¦ÒÕô¹˜ç¼—?Â• ?º’²?V?¬VÖªÂ2å?ùl2O??US+T6©Ž¨ªÓ*7®NªS*«ªR&gt;UuxxøÜ¹ÓöD??ÔNûÖýérç?úˆÇÂ?áfÆ^S=M?˜+oî=p_^´õà¿/«_¼³7ê×</text:span></text:p>
        <text:p text:style-name="P2"><text:span text:style-name="T1">öÚ;?ÜŸ-ªÒ2oÿÛC?~|âO¯œ‰×.zä8á&gt;óÏ&gt;â</text:span></text:p>
        <text:p text:style-name="P2"><text:span text:style-name="T1">?¼«?5­ÆÁþ=_?ýðêIè#J6÷ö2Ý½}?ø?+KV†€cy–ã9Æ=??ô1¼Ïìv¨œÉÌ?ÀRßÞÒ?¯L4ÆB%?l´¨%žllõ—qBÄð\‰ÊË???ž-?OÇUâAœiP‰R?Æ‹ˆ'Y</text:span></text:p>
        <text:p text:style-name="P2"><text:span text:style-name="T1">Q%ªE+¢ÉèXt&lt;:?MEOE_Š¾?5Ó¤~Lx#ÊÓ2ýQ6?½iÛðéÓ§ÏVfŽ7?•F›ÝÀ~Ë~?TJ÷r?;±%Ñ¢4*gÏÒBØ·gq¨«â~BÇÕ€†U.·‹v¬ ?„Cz`ˆ°?.?(Žk?É5áx”`´¦:?Ç´??NÇéwl‡ÂµX¤–|†oÑZ?}„!‚¯ÉÓÃ0‘Ò¥1‡çS6“=Ï[%ù?¦¨¦7@°?Ã°?G?–%¤{¥Ô¯?7‡Zzý|?‘¯Yù\Ëðƒ«Ï</text:span></text:p>
        <text:p text:style-name="P2"><text:span text:style-name="T1">'òs¬,?MAì~ú?€¬Ëlr™LÖ&lt;OÇ¼¿</text:span></text:p>
        <text:p text:style-name="P2"><text:span text:style-name="T1">‹Õ^UîH´š­Öœ?¿ª?TÖÔ?ô</text:span></text:p>
        <text:p text:style-name="P2"><text:span text:style-name="T1">O&lt;·´-?G5,û)¾?×´?$#rTªd??ãd?b‰j[•ÑÂ+D–•@ º²¾Þ›0îçÍ|•?<text:tab/>’8A,G+÷W¡ë~\1+?/:èIK˜7˜¡¾m*©tkXdðkMŠ¢[ÝÄ?ðc%%Mè?$µÀ?h"M/TèI½_?ÑÇôq}R?¬§ô)]Rt¢Go?&gt;;üæ9œqg‡m±¨r6=Zn:Lgm‰–sož?Æ”–Ó?ÿJ#e:®Ù1MÐù9?L??$=,è58-p|ªË‰^@‡CO?YfÎZ?&amp;¸ãî*?Ÿ–ÌÄ!ìÆA5 tØ=z ?$®ÿ\òc÷Ý9Ô?ÙšlÝè<text:tab/>Š½lßŽçSÿäðÎä¶'n|lóÒ¸›—Ûd^’qÜX:dÓqü¾¸éxÛ¼?ÉÊîù‘¼5ƒ?ßy°±¦gó#·=ÌpLa»¢qœ((?7à8äMŸfÇq?jàî¤”ë"&amp;“</text:span></text:p>
        <text:p text:style-name="P2"><text:span text:style-name="T1">Í:öÛú¯iÕ¤ºÚæ?}¨P?FbK:me{ý6Þ/»+1™9ý??1`?Õé|¦’TÒ§?¦¤wÒË?öNy??›î¤éFýÎ(Øáöï¶sÛ†ÏmÃþÝf£?€âÿ,?é??&gt;?‹Æ0LÛ¹4jÑ~`7†g</text:span></text:p>
        <text:p text:style-name="P2"><text:span text:style-name="T1">µAH??B;9cùè´ˆUÑ?Æ¢da¾ã±¦¢¡†[×µT/o]sÇÇÖÞ¦îÿâêó'­j¬/%ã¾Ürµf{Ç®îjf$äºsIMsrÕ'</text:span></text:p>
        <text:p text:style-name="P2"><text:span text:style-name="T1">6m</text:span></text:p>
        <text:p text:style-name="P2"><text:span text:style-name="T1">úî?]pß²?Þºá¥Oµ?Õ†êŠº</text:span></text:p>
        <text:p text:style-name="P2"><text:span text:style-name="T1">%GÏçoÜu®s•Ó¯²÷£</text:span></text:p>
        <text:p text:style-name="P2"><text:span text:style-name="T1">ê‚QrWr 7?¢Q2™e‹¥uxhåµƒ?+–/[ºÄtq|ñªU_W:ÃáÊâ’ÊšÚÅ?+ÅØÈªÑ6=?f;4&gt;§€%&gt;‹"+ªCv°j?Œî÷Ñ?åšý#?$ZÇ~Ðö³ûÑ#µ%??¢ÆxU®«©­O4µ°­I^4¶q’P¹p1ké_0¿×uMwŽZ\2°r?ï???Ãl¡.IBm-©Ç[ëëIcss²¿7¹¥õš-½'ÈËÇÕÖV"`äk?÷?Õv?Gë«¡-…[t•Ž¨ßrÊÂXN/~mJ?¥¿¡³ztøÜ0Ú²7Ï?£I{'‰ò&amp;5nôÀaÃm–Ýéyƒ?ŽÚºÄ¬œ±™%#z6]ýÜ›gO§gQ5ƒ?•¢Á?¾&lt;ÂÝ¦&lt;Ep?¢dQ?Ÿzê©F$¾‘.‡*®Öaƒê?Üh'…°^?%?B&lt;\?7ÌØÉp?Ú8]›ÒV0Vå'èN¹Ñ¨Ò@¨rÇª‚?g5´ ­h ?×@§fmÌ?s³÷×úóÊX?­!C–×¨&amp;›`Å9T±ºmÙÆ€dõc2ËDå3óWÚ}ªßØ`uTc6Ë0™_‡cõjrþ‹??‹?FtZŒáŠkeÅÛ—“oª?ÙONe=|c²Ô\á­EÃË}ë6Þ‚Õ?#wºŠÅA??¹iW^YnXaYó¼ÜââÑH]uwÇBœÇU9R\\ÐþÈB)hö¸M?Ý“NoéMµX?gu+âu+_€&gt;ó¿$K—tw?¬Úœªjc¬°Ú–°?’êimïf?£¦ýÒ</text:span></text:p>
        <text:p text:style-name="P2"><text:span text:style-name="T1">Î*‘?¥×¥i‰•N?_Ò:À</text:span></text:p>
        <text:p text:style-name="P2"><text:span text:style-name="T1">?k#y±ñõÆéF¶ñ?ÙûØB?ñxHô?Q“¾š½E„/’Y?Ø?­ªcqwwiOÏ‚ÒÅ‹—,q í}ì?dÁ‚ÒDúy(?Hàíhéxédiª”+¥?BS?¥îY?+?ÈÐ?1³?ž{3=¼</text:span></text:p>
        <text:p text:style-name="P2"><text:span text:style-name="T1">á€ç?j?(’f°C!ˆÀÑW¹ÓÃ?!BvQT­¸ýÉ?…Œ5?.²?ï0?éQNg9ªÓà ‹g˜Zf´ÆÌËA!¯Äa6ï?¼IE[?2¹Ð½ˆ¬ŽõÝW[?ò²æÀXYÇ¡í?VÖ¶”w÷F\?‘ÄÖÎûFc!GuÄl²J‚™K7.—¶û^Žûù?!ßÓœ.“8çÍ?]¥ªõ5Eí?ž?~þÞ‡òËƒ­á†HóÊ¸ÙÑyoÓ¦?Í?ÝÇ‹‚™4©Ú¼ˆÏé</text:span></text:p>
        <text:p text:style-name="P2"><text:span text:style-name="T1">A·Ä³V?Ù&amp;?Ù}|%îŽnM?Šòr?£y9?Êâ{EÑ[¶×âå-²–Ï?ÃT?åç›ª‹p?Ž;ýhÊéxä)jzÃÄ*&amp;bzaÜ9é&lt;ìL9§œ§œ†CNâÄõ?í3Îï³339‘5Òé5Ñ–?%ô¢Ñ&lt;§ýŽY—¹œÐ&gt;¶_ð¨Ó?ÈÀ¤ý–XUÆEI[è???ó:;?~ýWß½öžëóÊ?þ…E?õ[m¼Z·÷?å-?á¨ÖPàˆ8t÷ú¾?óIô'ÜŒìÿAê›¿œw w÷Ý»ˆùûûò?NÕ%?eíã·žÿÝ¾O~³8WråVÞÙóÕ»¨gÛ…=t?/à?þ‡I—,YM9J¾G-¶Gl¥‚Ï—?4»quÛ’,FÁ`”åE3?±ªheÀ]?D¯”30œ_öë•1Ž«Co#é€˜?«ˆ%c/Æ^MÇ?kŒÄè4qàÖGg8]vçäûDsT‚µ?ÿ¤§??‚AF¤qiR:%ñÒÛ«?R</text:span></text:p>
        <text:p text:style-name="P2"><text:span text:style-name="T1">L?…5?¼r6ëT Ä±¿O£ï‡Þ?5i×Î„?ãGmŸ=?ó¤?EGU??„ý¬ï@AŒ?ìfê?†C?ÑÔÎ9ÒÖŽú!???w4éÝÎÆ¢eo=»«XÎa‹ó¢fŸbS+Íz¿?±åö?êm²—</text:span></text:p>
        <text:p text:style-name="P2"><text:span text:style-name="T1">¹úŽ•É</text:span></text:p>
        <text:p text:style-name="P2"><text:span text:style-name="T1">oYÛô‰]uEJ?:úfÁH?º?AOÞ?ÐzjŠ????ýÂeVüV‡JUþÂè·Évy+¬AžaüýªÓQ1Zµ?w…+p,nA;T‚{ù?´E?9:)Öo€õÉ[{î"ûKOv¯û§Ê[u’!ÑYÏ?[74ôtw“úH©U±%êm6úÇµÝÄ‰‰·[º?©›t7?±–ÖmÕ{Å¶½ù"Ÿ/Ciƒ•SÃþx4Þ?_?çâGYÖßBZŽ†+šLZgEg²“í&lt;</text:span></text:p>
        <text:p text:style-name="P2"><text:span text:style-name="T1">jT?WÙC*Qß®?'Ã#áÉp*ü\Ø?ŽRà£O?Eod8FÝ¿Ì?Qï?=•mÃ?ÒcqÀ‚«ÏS?(O5&gt;EÊËËé–r?Ý•r„w3“™?Vâ¤û Ù1¢V&amp;œ™!ñZ»;&gt;ãØÐasÛ¨Ùrâ?©¥."YróÖðê¿]úwßYVÖ»µ=šg7uæÄ†?{—÷Õ†ê«ìže5??w?Y]??.¼¾¶I©l»mpÕ–îï3cMÇº?îÛÒ}|_ëÝžR¾aIãâäHÔ·E-)pÛe_¤­¢­õú:bhw?…ê?l?ÛÔW³¼äü™ºùÛn=¸yhÞæ½tæ4Oÿ’@/§?6'ó</text:span></text:p>
        <text:p text:style-name="P2"><text:span text:style-name="T1">ÕDj"Pœ,Øïß[\œtì­å“2Ã¸«‚A7ýÃÖñ„’q°“¹€–â?« þÂxÕdÕáªTÕTÕ©*C?b&gt;kQ2?%ãJGÏQb?†ÝÙ=›é˜¬%wº³®]ù?l}<text:tab/>x?ç¹îü³¶?I£ÝÚ%Ë’?Ù’mY¶dÉû†ñ?Ø?$a–°?0Æ????;@?g¥ÍvHr?·”ö”4</text:span></text:p>
        <text:p text:style-name="P2"><text:span text:style-name="T1">mB?iÚ†¤$mÓ,´?'·§=Múôq’Û…ž.œœÞs?æþÿH&amp;Üç^K?dÍŒ?æ¿÷{¿÷û†?<text:tab/>å¶«ˆ8^§…——ðz.?</text:span></text:p>
        <text:p text:style-name="P2"><text:span text:style-name="T1">ªaÛ?[*qÀÒ­á®tuRÅ–é„@ÀbãU¢#=?V­35'yýŽWwüàF½zÿ;¿íU—éuZ?#VÌ|ùÕF]W´÷æDOrÕS?«b5?NÏ?&amp;c¹ÒLz´¡ñ¦þ}?Ý²ôáÒŸNœ.ÿÙsÃPÞü?c¨IX9w`ýÀŸ¾L))•…µð÷)«he?ÔGèÎÚH¸§¿¿šUÜÛÏ*]JQœªî?««ûYšÞ?é?#‘~ZÙÙÓO)ºÅêHš»šË-?±?ƒ?˜ínÅ|vÉ'¹ØÚÚî<text:tab/>Tož?_</text:span></text:p>
        <text:p text:style-name="P2"><text:span text:style-name="T1">“X?„Ã?K¤YEõƒÕ¸h±—WV‡{X›²ÿþèÿC?©è?õ÷÷gûwôS¬²ŸðE?]?©onMw²Àç³%î?€·"aîÂæ°óØ%äo§¡¼EÆ???byˆö¼Œx??ù¢P“Í”Ôâ¢¬ä`¥zÃ?YÖiˆ£4(0¨?3</text:span></text:p>
        <text:p text:style-name="P2"><text:span text:style-name="T1">JLH0”H0‰?Ð–’E&gt; '€˜</text:span></text:p>
        <text:p text:style-name="P2"><text:span text:style-name="T1">?[€I,?ùQô</text:span></text:p>
        <text:p text:style-name="P2"><text:span text:style-name="T1">??\q?‡5«¼þaÜO¾þhw?.&gt;0Fcpñ­¸¾vÐm~ûšÛQÍ}«eGôêü¢B7?¦@ÿwz†¼çêˆé?« *†–Ž?Úõ?S?×</text:span></text:p>
        <text:p text:style-name="P2"><text:span text:style-name="T1">ðÖß?û;Àåß‡,Žõ?¦“æxs</text:span></text:p>
        <text:p text:style-name="P2"><text:span text:style-name="T1">®Åw?ÝÒ?Gÿsex]t0Äð</text:span></text:p>
        <text:p text:style-name="P2"><text:span text:style-name="T1">[`x</text:span></text:p>
        <text:p text:style-name="P2"><text:span text:style-name="T1">Îá^—YÍ(ÔjÍÆË öÕ?½U©gqÎ§Qª´Œ</text:span></text:p>
        <text:p text:style-name="P2"><text:span text:style-name="T1">?@ºÖŠ&lt;¯¾›K?M9°8Öå°?§·ÜW÷„çkž?»I&amp;?:Û›Å-Á»‚O?¿?$ƒ<text:tab/>j CŒ</text:span></text:p>
        <text:p text:style-name="P2"><text:span text:style-name="T1">?Y¬}Â.f</text:span></text:p>
        <text:p text:style-name="P2"><text:span text:style-name="T1">‰<text:tab/>×ØðØÜØù±Kc”0?8ø???34?N4HvÉ€cR#?^?‚#?)im_'ú_??DÑPPuBÑžVõöJ\¦/'å:s</text:span></text:p>
        <text:p text:style-name="P2"><text:span text:style-name="T1">$çU?ä»‹¸˜V¿æƒ‹=2¿?Š.¼ê"øÁ‹s* z?üO,/|6s#?É«?áúµkHx#w??²°Ü]¶&amp;àª/¦àÛ²?X—_?‹b¹H»V?by]Q?ÌäMEM</text:span></text:p>
        <text:p text:style-name="P2"><text:span text:style-name="T1">W¨'JNO?ÄüH?˜¢&amp;?J6š‘¹°¨?¼??Ü Hw(Ðá2??Q_Òe?T$3?ÆdìÃÍž¶ †dq?g<text:tab/>F¨Ò??¿?=?•JQ™^!9·ø?ce›Ÿü’EW?ŸÝÝ´çÜÎÇC@WÑøÄS_|4Ô</text:span></text:p>
        <text:p text:style-name="P2"><text:span text:style-name="T1">•–º­iÏ©v_äá‡Sf¤§‡iŠÓšMSà?íÀ4 £I%??=”?Ét3??Ú?Kn?Š5žÓí½5ÉVQA*püÏôôÉõsJSåšÓ«7Æm]‡òë›‡cÜÁÇ&gt;? cæoþ</text:span></text:p>
        <text:p text:style-name="P2"><text:span text:style-name="T1">Q?¬?ÛŸî°(æé§?Ï?H…â»ü??U±&amp;‹Sô&lt;@?ê½*Ë{?v¢JœðT?¿ð??‡Q&amp;'I’?Õ¼`Ùm¹d!Î[€å"¸üâûA?|?ü?ÃåZ„Y<text:tab/>?%ÊEùb©?3ò2•¢+?P xå+GkoÑ&amp;Z?¤?p$€!qâ</text:span></text:p>
        <text:p text:style-name="P2"><text:span text:style-name="T1">?æŽ?ÉwÕ?:]ÿÎ=OOÜkôÅB™;v½»ÎŸ 9Bä4É_ùà¯Vî9’?ó îÐ¯(ÌñPº÷ä¾?_]úÕ¹ÞB“»zþ$?ÊƒÂ´#??×Dzÿé­ƒ ?ŽYP?¼¸H…°zl?ûn:mqf?’[ê¿`¡ü–n?¬¨</text:span></text:p>
        <text:p text:style-name="P2"><text:span text:style-name="T1">4¬?ðlÔ”5J??mŸ?HU+&amp;„çmDTú{?¨b“½-</text:span></text:p>
        <text:p text:style-name="P2"><text:span text:style-name="T1">M<text:tab/>¢5Î*8%B¹A?ÅŒFÚd¢ã™XK¦U¡ˆµæ8´GˆåT*ºw&gt;ì?Nx5? ?ÀW</text:span></text:p>
        <text:p text:style-name="P2"><text:span text:style-name="T1">ŸÝØ3ƒòËµë×G?L?lø*?—=†R??/æbêÚ5?ñ8Ü”|ž¢Aœ_?µ&gt;?#b¥t„ªKø–[®!t??‡H??F¶àhÆÃ”?T…B(›?¢¡àmÅ?êqxj”?çí:</text:span></text:p>
        <text:p text:style-name="P2"><text:span text:style-name="T1">Ð?@Ã¸¬ž*/­?-»^?Š?·&gt;³ñèÑógïüÑ»‰?óêiz½«Þ%ààãb±ˆGûl</text:span></text:p>
        <text:p text:style-name="P2"><text:span text:style-name="T1">oÜ›¸÷7_Ø’!YÁ¦­U?ÿ®ûÀš</text:span></text:p>
        <text:p text:style-name="P2"><text:span text:style-name="T1">«?Šk?à?½Îa<text:tab/>n]úËÂÛK?·r°ðÄ???#ù¸S}î±ÞÆ‰g7Î×uëËïùôàÛ?»?bÖwó&amp;µŽ2`÷€•iå–ìf¸???Üß?Ÿb6ðé?;'H%¦?º‹à´ŸããÎøt|6NÆ?kÃj„šõ5»kÈšÇ?‡²œD®~/IdÇEðiZ?˜hk#óÒfi?KâÙ‹`,­??Óò?¥¦IlS€qŒÇzÀ'P?VÃ×uX?Œ§íMîÞ?×Ì®{woßs?†Ý¹Y£iâyÀócMuß…G×ÃµÖ`M»›ð¦¦±ÞÍ÷Lï¼?.ÿ‹÷?öô"ÖëÚ¹sÊLŒ®ÜîÝSÞÜ?øú;cÿ=…Ð0+|&amp;Ã@¸?yNÆÂbÉ°ç¯??§å*G»ìSÀmÑ’1!ÿ´?“ òhÃ×]?wÁg?=¡\„¿ºxdX¸VW«/?;Q$ÑíÀ$òÀƒ?±D²®1?d®[öûö³?ïíGˆË?*??&amp;š'è’áe??K2<text:tab/>‚?9?Ò©`&lt;4´Í÷øG/]HîÓá ÈZ9¾Â?´??ÑüŽ»×?¸E÷â?ø4œUÝL?t?©??U™8÷ä</text:span></text:p>
        <text:p text:style-name="P2"><text:span text:style-name="T1">@â¶àÏ?ØÐ?í¬vŠJ#Ó~][yÓßžûËþ?B?ôñm?J$ò)Àá</text:span></text:p>
        <text:p text:style-name="P2"><text:span text:style-name="T1">Q©7è-” •4‡ó¢ç½ ­Âq1ÐS?f ÈYÒòÍº‡ÐXœÆÃ?H5“<text:tab/>­mŸÝ(Dò&amp;?Ç°VvßÐ/Ê5??_ßq€??­ãû{??£ »(Z%Ú«´A'80³0sˆâ•?Nªp€f}?7o’/P6l?°¦kuFµ?JÔ?úã‰Ñ±uDnµ6«ß´-‹g±š<text:tab/>#¿Ú¹?_ýl®WÂ:…N¼óÙ??gMëD.gÜƒ?„Àî??¸æ’ô’?Ÿ–0i?Ûï÷?ŽŽ?ÃÑøºÉ)jÇúFD0µ1NARJ5©B™W§+¨‚Óžïuzg½/xI¯w !¶£°ža×ç?</text:span></text:p>
        <text:p text:style-name="P2"><text:span text:style-name="T1">?²?‚%Û9=€NV`ÃÂðÄðûÃäð«àÛ?Ñ¸?rSþ:â?T?Ê‰?%Ý&lt;„Óõp?&gt;´Èú/¹?·|²E˜‰¯£j?IæëùE„;ˆÏ?‘R6.•ŠZH]Q(± †J?äy?r*n(</text:span></text:p>
        <text:p text:style-name="P2"><text:span text:style-name="T1">hS"²1ft‚Ïu´W&amp;5ÄZ?lN?5?%ZDF?r¥??ÝËÀDðv?c±-?X¶¸=<text:tab/>Ü¸%ªW?G*~T,7?Ûÿ»Â¬¾N½¨</text:span></text:p>
        <text:p text:style-name="P2"><text:span text:style-name="T1">hiœ§}ZQEkC-'îÏD•?5A0?Ý³¿bU\m6P”QC)Ý4 <text:s/>ié•¬“SšlµKþ:†?ZeZ¬öØHBï|ØüãXdˆië¥Dµª"Dºá‘s`H£!Ut7¥‚ì</text:span></text:p>
        <text:p text:style-name="P2"><text:span text:style-name="T1">h?8?ßs??G?6ûI?VÖäÛwr›?íT0œP7?Q¼?õ??÷s?’Öû†Ôf&amp;?[ººJ¯Rá„‚¶jx?? 9T­»ù'êÛT56ŽýcºW1n?±ŽëžÐR¦¦â?Ø˜­ódCuRHª©?©÷Ô?«Ä‰®UD?×?©O8|?DY93M?eét‚/w–ãå…²\ýE°!­M?óBâR?ÿ(???¼???Q²ÏÀd*%añÆ¢LKÈoùÜ.E‹Žò?¢›?5?óU?Èêê?àZQw‹&lt;dE%óO±ç?á??²l?hdY†¾IY"€RWÔ??Œ?)</text:span></text:p>
        <text:p text:style-name="P2"><text:span text:style-name="T1">£c*?+œÍÙŽñ¯/mzëx[Ÿß$PP©=’Ááî©á2÷—:T1ÀhG)–?¤¢lé×¯ŸøQ÷ºãîšÎÈ? ,ˆÕw_%_·??à€)8š?ö¥«K¿x`é¿?×²fÁÕ¼c[€ç?f¨¶i…fQú"¬:¥Fá XÏ–»Lý</text:span></text:p>
        <text:p text:style-name="P2"><text:span text:style-name="T1">?WÖS?jZÈ?;úè“S/l£’puÒ?Gÿ#TÞ??_Lû„7A³jãÙÓOß?ÉVmÏŽe×žÊ&gt;ø-Ä?G³ÇŸ9cÎºŸ~?&amp;·3Ø?ä?±w‚?3{æ£3ÄGgÀ™3¯UA‘RHB¹EZ+MàÇ¥?¥ûÑÏ?`ÒEé5?{?l?6uôðîCû§÷Ý=|ç“CƒOŒŒ®}Œ8}*ópM$úü·¾ó2SûÍXêlW"Ù|NM+U?œÒ›mNšµ×¾Ôp.‘Ú¶íØ™}G?+?~"súÐ¡Ù‡§??žå3 S?ÉLç†Nç†rû2³XÆþõÌ96£Ìh:2©L,ÓüRá\sî\N#“</text:span></text:p>
        <text:p text:style-name="P2"><text:span text:style-name="T1">çœ?ñÙ?ì?Yì\?&gt;[¼?å9?ò(·]—ó›Üm„o\C­ª(JzÅÌ‡´?ú9!,·"‹.ÓrÖ3Ý¶½µçV5?ùbq‘¹gæF1?&amp;dP–6ŸC?äc¨–Kò?d©Æ?¨¦—Ñu??cF?±h‘m ?‘‡å?&lt;0@<text:tab/>e,¢Rf%?"¤?XN¡(??)­”?!†áI¯ì?%\†6?L"#óÔrÊô??S¸Ü_+o(?øQ‡€®??ù³´¢?_.3Ññ?øA21¦éÃ&amp;—š?ÈÇç?Ãê?*Þ¦!hÑçÓÜÝb‹?Üs?‹ß?ÈóF?uTÑ7Q¦¬÷¥?&lt;å8Ài†Pz'õZœ6R?òëê#:­¯Ü??d.n§å3pH˜¸A·®–¨`j[G_?=¢??98¢ÒÃtKû+—j9†á¬º2½™„ôô¨’Vs?é³?õ?ûPd­!Ä´*?A#¥ü¯??æàYûêñÊæ•Œ?þ'3?IPvVe ??</text:span></text:p>
        <text:p text:style-name="P2"><text:span text:style-name="T1">Š4p‚©L¡÷U?VÉÎê8Ê&amp;hù&amp;</text:span></text:p>
        <text:p text:style-name="P2"><text:span text:style-name="T1">euÆs_õ¹n†?-$í5? B</text:span></text:p>
        <text:p text:style-name="P2"><text:span text:style-name="T1">`–?¸ôZ^ÔZÕ?¥¥šš]?[uòá»Üaš?</text:span></text:p>
        <text:p text:style-name="P2"><text:span text:style-name="T1">Ý!Õt^§&amp;è‘ï­ièGÚ?~1?j?»ô¶ÕF›à•£M¬Ú„x™‚S?1ê(Fâ?£ìX?ö|z?”‚?«‘ÒùëH±?DÛEÉ˜5E³q‡d’¬°öMJíl¸g¸?÷8\þ`U]CœŽUÖ?ª5aµŠç </text:span></text:p>
        <text:p text:style-name="P2"><text:span text:style-name="T1">)t$cTÆ</text:span></text:p>
        <text:p text:style-name="P2"><text:span text:style-name="T1">á?Ã?¦Œ± ?2|Få*Tæ°Â¥’·[ø,:ñ×ÑSN¢Ëð_¶ZK}*?æ©O?®eoª?2œKšu’ä&gt;{©Ð¥Š&lt;»lÆBÈÂ?Y¬?–­‹b?•17*Ö´¹t¨ùŽ?ðrÑÁœQM?GƒºåHŸ?à?[Ý4A ,H&amp;#\=\9ÆE1zÍ¾o7ln§{i¥ uÆîZl|‹¾¯qO¥Â¨‡—5£ÂY</text:span></text:p>
        <text:p text:style-name="P2"><text:span text:style-name="T1">èÕZ›Æ¢¶ÖUÚ¾‘]úûñ?—³¼š?ŒCTšP×J…+hxõ?1šú?dÌ³àûé?_h?X?kÆ$,K?927ÿóy‚ŸÏ¤p¾™—ø,?AŠ÷Þ—Ãï=òè}ÇŽ?Ççç÷I›DIÚ?O¥vIâØ˜ô•…3gÅxª­}LÚt|þÊÁ½ÝA31’?Æ?O?fÏ?K}Ò _²HŽ}Ò”´çié¬´0ˆ;ð=ì?;5¹c˜??ðäî¾±MGŽs#‡?ô†¥—%\:?ô?¾ðøiâÉGNÍGã1Í?:NÉ+D³…dÎòŒŽÄ? ?8ød86&lt;¼cäìY?s=<text:tab/>ž,&lt;€??È1ÑL#Ã(?31eæ‘\,GQ$ß?éý¨?‡¥Â³iãÈ?0upúà³?_8H=rð£ƒø³?ÁÁ‹à+iîý?ÿ¾?wî?;^?¯c$ÄÍ× Zƒ¥÷ž?d<text:tab/>Ïä!‹"·d±H©èU~¹CR*(„ÿwÄãó?h?m‘¯VLæòÐÇòó?d§Ý²Ô¢ÚhÉi®1WRrç3‚ieZÉçauš/õR?¨a<text:tab/>¹´8ç?)·^¢¥ša?”v Ê¯</text:span></text:p>
        <text:p text:style-name="P2"><text:span text:style-name="T1">?•¥º6V”</text:span></text:p>
        <text:p text:style-name="P2"/>
        <text:p text:style-name="P2"><text:span text:style-name="T1">±ÒáÈ™õ,#k;?moá?AW.q‹=´åFç?E‹Ž1ÝÆŸˆ==èøÆ-ƒ¢</text:span></text:p>
        <text:p text:style-name="P2"><text:span text:style-name="T1">ñ"?áý«Â?F«?yðÐ– C¥??"u'«ÆQ®ïÝßäVÏ?<text:tab/>¶Õi?ã Ê5Yö—x?ÐÖí_½zæ´Cossê«ç??ýçÒvâä.}h£á~1[+°?EVU{Œ?gd/¡y?œ,ë</text:span></text:p>
        <text:p text:style-name="P2"><text:span text:style-name="T1">y?&lt;l-Ó?l/³W}[¹º³Þ¨</text:span></text:p>
        <text:p text:style-name="P2"><text:span text:style-name="T1">žÔ7˜¯&gt;QUÁ;ª”ZÓö¨Í â[qX–S?P¨??“ÈªÌ+…ò??_¿¢—âZ?·8Õ'š8F‰?µP©æHš?"?å¡ŽÉ‡ÝF»GÁÿÇ¯ÊÕ:#Is¤S§PY`˜Á˜fH (Tf^A?Õ?m*ãN?»¯:UÅÝÝdÑ+</text:span></text:p>
        <text:p text:style-name="P2"><text:span text:style-name="T1">¢‚ÕÊñ?‹?y?†¤xÊmÇþžöî]stÍ£kÎ¬yq</text:span></text:p>
        <text:p text:style-name="P2"><text:span text:style-name="T1">ÕÝõRÝ½«Èá?¬okf3Èn¨?³Ž?¤IZú&amp;6¿—+—?’?ß,å`±½;3—9•YÈœÏP}™?±º·.Ô?MmèTjT?ÅšËH?Û¼•°Nv´©a=Ý‰qpË`p›Â?yî)?éFkA?C%Lc¨?E…w#T?\KN3&lt;½z² A\º?</text:span></text:p>
        <text:p text:style-name="P2"><text:span text:style-name="T1">Ž0¤Çë×?Ÿl’?2rMñ¢t(ñª©Ä¨‹EF?PÅ¢»Å·º8(Rk+ˆ?©?Â9??J(Á³(Xc¦[?¡Ø—§y?¥x?}²P D'Bå&lt;R¶?K=a?JæEìÖ8g??µlš€QG)·Eôj`vW˜Ÿxd{×N?ÅÓ¬’.?D©H˜Ê‘c?é˜TL´¤¾œë2x*m.³CÇ0&amp;Ú_Ïí?—Î}õ»¶ò´?—8-P™…¹#«6nûh³fÒ àj?É©¬??P?à?Á*í&amp;?CÙ¡( ÊR:%?Q«…òDu}‡¥b©ÜÁAäúËÊ?Ý#?¾/õ</text:span></text:p>
        <text:p text:style-name="P2"><text:span text:style-name="T1">$`Š&amp;X dC?%Ac?”?;†¯M¿?ç?ðiZ0/X?¬¶…²?û‚cÁ¹àZp+?&lt;g¼—L—Ì—,—¬—m—ËXëö+¦+æ+–+Ö«¶«eŒ"DV*¶Ó»,wP”Ýº=d?e:e&gt;eùW+sÊzÊvªì”ý”ã”ó”ë”›½²åêÖ«Û®Lþlû•?Wv~8Åþ¤ðö]oíûÉþ«w\ÝL¿QvÙ~ÙyÙuÙýö=¿ë</text:span></text:p>
        <text:p text:style-name="P2"><text:span text:style-name="T1">ñ</text:span></text:p>
        <text:p text:style-name="P2"><text:span text:style-name="T1">ã?¦7Ì¯ÃÏ}ÃÆ¦MisÚÒe=îºÏCÏ™æÌs–9ëœm®lÎ&gt;ç˜sÎ¹æÜsž9¯š›R_¼ùPz£wj§Ë«™:?´·ß'jò&amp;</text:span></text:p>
        <text:p text:style-name="P2"><text:span text:style-name="T1">éãS³éÞÞ©Ü&amp;1—Ûd905õG/\6¯åÀÁ?S?wSœHQÜk?&gt;:€{?l²TQµG?¤qiV?YlH?“FwÂÜ3'¢À©Â¤£lBÒdõR-®—LøO¼`j§·ŠÜt |&lt;u??(ôòãÎq|¼K¿</text:span></text:p>
        <text:p text:style-name="P2"><text:span text:style-name="T1">Æ°^l?øäBoî…?È]?¿K?(lV˜ý·Yb¶p??(Mûå?pàû0R?Ê!u?ü&gt;-¤©aê?u…"?¢À)H/h?PÎ?Å@É×ó×&gt;)¾Z”[Œ%¯ý?’?(®&gt;Y”ãKÞuBSSÉ.÷VNh?_†o˜ån?8_&gt;œI+«6íÜùMo?¼"U·?’?òçÍÂâ<text:tab/>täåÒ¼L"?ÓRe?Vƒ’‰ü•—¿°üŒ,¨c6ÐXšØL‚Æ(UL?N?ë~?^Ì?úb‡_?69*?9Úìð?ä??nëèÀ÷?Ï??J?EÇ¹¥Ÿà{?%?á'?{?$?{Œ*5»w—<text:tab/>¸??ü</text:span></text:p>
        <text:p text:style-name="P2"><text:span text:style-name="T1">]VëO*Ÿ¡”¼Ë+hÔ?åí3ºU$gS?êû&amp;gY…?ê©u-A-¡&amp;?8ÐŸ?ÀöË‰/Ìë´x°³Ö</text:span></text:p>
        <text:p text:style-name="P2"><text:span text:style-name="T1">e©– ÿ?§3±ƒ?V?l47{ô?©?øãY–‰¯«m¾o—‰é?¼æÍà?°ÝÍ&lt;Te I‹ÖI(`î?Ý}?Ù–žW™|m+?f{nð$0W_€!</text:span></text:p>
        <text:p text:style-name="P2"><text:span text:style-name="T1">5š?×°?N§)??üÒ{¡¥ùÕ÷</text:span></text:p>
        <text:p text:style-name="P2"><text:span text:style-name="T1">œY??XƒÁ¤ÂA— dËÇÝ–ÉWÁ†?ûËbyî•–</text:span></text:p>
        <text:p text:style-name="P2"><text:span text:style-name="T1">p:qwO•Ž³Ð$hûáR`éÝ?m&amp;U?àQ&gt;`n~L?£LX?œL?l‚°¯RX“¾+M‰üéôs¶—B$ÃSíT?ÝIuÑÝt£6ÞÓ­?Ó’=}=R?áÔ</text:span></text:p>
        <text:p text:style-name="P2"><text:span text:style-name="T1">ÝBÏgÚÿî¡~i»Vù‡?bRûÔÞ¯j<text:tab/>Q0i?ZB£Åº±?BÛ?Ri¶`eZ«Ñü±'-öô¤×H?³ëRRú"?úç±u0r$¶?¹ÁN?8åX?ø%?š’Æƒ?I#18¶ï‘}Ïî#ÊµÎ‚eMaåÆÂ¤?¦ŽœSâÚ‹0?ü)!åJu¥ÆRgS?Sÿ’bÒ©ã©©SdêƒI¬0Í<text:tab/>+A|%:R5ùÝ$ø`??'Á$Ê2w<text:tab/>Ÿ¡ùÙ?°²…0ß6œy?¹Æ‹¶?{z&amp;W"©%¡¡±™üòÎZygm­6UÜ‰N¼•™`x]_L<text:tab/>×#èœÿø?e£ë(ÚŠ'K¨{yâ0š°§–-?ô53?öäóú@´ä›DÐ?????5x?U’è‘"`=ZÂµœ?ÒË•(Ü0a?¢\º?Å^'</text:span></text:p>
        <text:p text:style-name="P2"><text:span text:style-name="T1">&amp;˜––G’äßŒ?5I _N{Jr=aR5«9n'£?Ÿz?ßDBhÓ* 6À?µ¾ùoF?˜ÌiE”ä`?É@,?‚ ÷îûÛ¹Ãwßq†ƒ•?Áâ4?8ÊiÉ€ëÜ³Û)•??e:Ú½Ú‰#í¡¡µÞJ+ùV·\l€?ß¾ñ?Ë[öí8*¶iŒJNÓBÐ4hSÑ&lt;m§U?Ú§kÿÂj›géË~þ`}cm ?þåÜÜþì£K?z|=GG×[</text:span></text:p>
        <text:p text:style-name="P2"><text:span text:style-name="T1">¢†Á©?Àã,iÒ*-?n‰=ë®ŸÞYmÒútJÔ?Z{ó:õ?T?³Á²cu:¾Ö°Ùñ”øXÅ9ñ«?/U¼Mþ˜{K­X‹¯µü²™(›`ˆð?ÏÕ&amp;¦?xt^PK¨œóÌ¿?£?™e-È,“'•°ÔµÔµâ?¾&gt;ÖJD#$\??s?Ë¢ž??Z6»Jmg´?Å~#â ?°¶Ö{Ï?Þºû</text:span></text:p>
        <text:p text:style-name="P2"><text:span text:style-name="T1">ˆdö,Í.}cMSh?7u¬Æâ2àß??î‰×28Ìè•:G‹cO|ç+»•?Áø†éÐáµO?¢ÏÜ÷ü?–&gt;^Ú©d5?²õÈhÍþAüñ‘ºUo&gt;4æWÙû=³ŽhÄZ¹ù¯oÏëY÷W¿‰b½?ÃÈ?a5¶</text:span></text:p>
        <text:p text:style-name="P2"><text:span text:style-name="T1">{7=¾*Œ¾rÂ#Z´</text:span></text:p>
        <text:p text:style-name="P2"><text:span text:style-name="T1">Í?uÙ˜g‚=eY°œ·\²\±üÆògƒY€åM­¶™•€Dà1©UjfSk†×àb]??õU×?ÆªŠ@Ok{?1??3?«ì¯âz(î†``òš9y–ó?/b…*ä%©?¹žt´P“K?zPÜ­†êN®|Q¼x-¿X?Ùˆ†o?ÇÔšnÕÉ¨?²g?i»ˆ®ä?É-€)V²u?xñn</text:span></text:p>
        <text:p text:style-name="P2"><text:span text:style-name="T1">?ut½cÅÜ"'?X%ËA"–FÜ½¥„!O®—¦@?” ¸~uàßw?’Gúõ÷¤7î]õ«¯7OÖPæ?¿¦y°£&amp;=&lt;àbI„j€Ó?")‹ÚùÍ]‡vëƒ$žLÕÀ` ”Éx*V‘?_Á?†Òˆ™3Ýßú×²2{?ÇÃÉù‡?£Zµ?¬?il£GŸq7YÌ?ÞFò?Û5œ^ÔÛìf…ÚÙ?, ù[ÝÍh?–G0‚zraë!W÷¦jô?aÄåÃ•A]›0L´ûÚýíåíö</text:span></text:p>
        <text:p text:style-name="P2"><text:span text:style-name="T1">JçÓùuåº€®B??Cb%‹þ©?Ò?þ1Ù.&amp;“í¾M?ÁöÞ?T÷xÍ0.dS?V&lt;›?²ÖM?œÐ</text:span></text:p>
        <text:p text:style-name="P2"><text:span text:style-name="T1">âÝÝÖñ¨””šX#TüV&lt;'Jãì??¨‰Ô?µ¾Š`’t·o??ž?˜Ù»§w÷†?ýœšW?¬H0º&lt;¦Ÿ`?N¯WLlèß=“Ù›S«û?[æy÷#îgÝ¯¹I§{È»ÝµŠáBNQ»4QP”?øzÉ?A£?EH”?g¥©Íø²…¨/?òO¦Û…?š?)N?\[î\k£Ñâ™Ë³m&amp;T?ìA¥m&gt;VœÑE6‹&lt;??Ð,l?"Óº4ÿ-?l‘KÑÄ??ð–Ë#?L ü¶N…I&gt;NdÊ½š-?°?€ÐZ?;(?&amp;O?ÓÌjë– Uôâ?ªeÄ†“‘©»—n8\8òî_žT‰!ëBÂß\m¦M¬?ºÂw([l‚'¤­Ú???}b-AReÕ+›H=?ü??Våý©úJ?¼Yk&lt;÷°×êOTm¨q#¯???5/ršÑöç?§&amp;®4«(*¡d!]ÓªŸØ|6d(K„–nlõ?´Z­šƒÅ;???o?ðo¸ºQmÀí??~OË<text:tab/>Æ:Àõ€c,°8}?¿{KjÚ??yJbtª¦?2Ë–›#®PQ˜4‰ôÓ</text:span></text:p>
        <text:p text:style-name="P2"><text:span text:style-name="T1">3Õê4?[?Z?pÑ¼È?x#o"ýº®4nÔëÿØš?[[“ )$]IÂÐÚ•\“ÜœÜÑJÝ™|ªõ\ëËÉWZ)EÒšü—äïZI2–ìJö·’e­ Ùj$ô€ÚÃcN,Ir?›Æf±GÐ@Q§ºö=?óžz¢“hœðp—ú@«&gt;i$­mµÓanš$›?0+°^??ÒÖ¶`&amp;???Nµo{¿ÀÚ„¶Ýðå¥6ª</text:span></text:p>
        <text:p text:style-name="P2"><text:span text:style-name="T1">Ñ|¯ðY~æZ&lt;ŒòýCñ°¹4ƒRdý¢é?Îç—'Î÷Èz?©f&lt; ŒÜ?`,ÚË²è”GîŠ¹xy$?—]ˆ?D9Iù?&amp;¼4‹RîCC}rö'??¬ŠTôªªªVlÝ¸7ÞôròùêDµW?rÜsb{÷†ý?5ERx®Vã?Ø–l&lt;2Ô?Z:õðèâ‡µëâäß=][ã:?AáÇÂÃ[W¤[Z?uÃáÖ½cë²µ•Ž??,C•$¯TÞÓf+Ç§MÑ”¿f2ÑŸ</text:span></text:p>
        <text:p text:style-name="P2"><text:span text:style-name="T1">?ÙòÜÐ³?j??¸¹?ù¦?ÆÖ?6í»3ó???–Âù]?aÐé5JŒR¨òå&gt;[ÖÞ”ì‰d›}k²°âyÉŽIz?©8?øôÅ5?*ûE?I‡†õ@¯WáÍR›”d…¿Ùˆkt??i(¯¬©o¢?«úV¶a€":ó:TÚØÁ8fÀÖ‚ñ´&amp;ßÖ¶²³q±¢*?ê\\‰Zîƒ??ƒÓ?`¸?®]?å†?Á |•æ±×]ùÚüy¢9ŸÎãy¸@×¯ç‹M­â</text:span></text:p>
        <text:p text:style-name="P2"><text:span text:style-name="T1">?ÅÛg Ã|òÿK-Ñ0?7*µ2?·ÒKü–a[¼ÏF?]ž?ÄMî˜ìï£zÄ$?$Å´_¤?­ž¹•øoË5^Ô?-9bZ¢^Î4ÅI?¯ÜgØÑÊ?e¼úÐ`B&lt;ð[ÐÐ¢æI¦J!??È ÓšdU‚ù{e!?</text:span></text:p>
        <text:p text:style-name="P2"><text:span text:style-name="T1">(•PÉ¶;L?aÔl=õ}Ç?ãZx1¹­B3?+8çsë\•c?UÚ??¨A%UË“È_à¸?'?Ðõ€?µêÕDà1VMRdÀr|é—K?&lt;ÒåehÀ3œå´€W‘&lt;kbí?‹¨wî?4¸û?7Ç?Rg™v™ù¶?Æ1y®ãcê5J?³Ò;éL—lôåÑ·FIaãÝãx2Ê`š?Q'H?Y )¡†g?SR]¶Ñ=±º^j’?ñÕ\x#hŠ'‰–ÁHu½Re!4V¨#D³ÉÚ3Ø?²ÖŒ¦`ÎeÑÐÅÚúL´úU??º}.­?Œ?BÓ-…<text:tab/>??zyx-8µ?¬EÃäùÏï‚»ŽF%ÐÒËNéÿ%+òò„…ì?éâ©Oà‘Eã´¤ë?%??ó?cB·| ±]¼£„åÔQOÈëÎ?bQS$V\ï[Ú\”õ·Xz¹Ù©G¥©'@èô‘Ø1Óðé}?€7%št*¤&amp;H5Uéj^=²~UÝ¸Ö§Ñ[IBïªX§Æ‡^[?®¥I°ƒÑ ;ä?\QföŸ|çäÓ?Î?x ?÷ZÈ×‡?Á@m®jaY£fÒ%úÖ</text:span></text:p>
        <text:p text:style-name="P2"><text:span text:style-name="T1">?ÿ¿§z??!‹&amp;eÕ¶?ðW?nh?8±‚åp·Z)(q?ÊmÇÒê­0ôöÿôû+?›[VØÙ?øõ7ŒNÈ¬àæïnþ'µ?*UØÓœ°fLwt$º.Þ¼7=`íër</text:span></text:p>
        <text:p text:style-name="P2"><text:span text:style-name="T1">õõMYEÑj?UÁF‚ÂD«;ÑÑÕ7Äö`?T™</text:span></text:p>
        <text:p text:style-name="P2"><text:span text:style-name="T1">¨?)¼&lt;[?•ª¥Z¼‡s{‚Õ<text:tab/>ºÞÚÑETŽ‰@¡?û†(Õ«àk?†U‚ú4_Ñ…</text:span></text:p>
        <text:p text:style-name="P2"><text:span text:style-name="T1">cs?±?näAÑ?0&lt;‹3¢Å?i´rhS\µÛæÖ?ÎWgÒ*«Û*ºw'ºÄD¢¹ÚÈÒ*±[? Ñ°|@Ôh(-?r?ôF“&lt;Ç^²?Jíéˆ&lt;Û¶¼°Ìÿ!ëK Û8ïüæ›ûÀ5?`pß?q???? A?DŠ÷M??A??%ê²?‰¢lÉ²EZL"G²ìèŠc'ª]9NâÍùäÖqBÛI­$Î6WŸ?ïºífë—KIºéªöK´îózEu¾?€’[Q?€à¼!9ß÷¿¿?0Øä–û‚RM%RM?MÍÜÉŸ8çº&lt;?è?¾ÁÈ¡?ßÄQ­íA;A[}‚£KÓ¨'qý×'¶?÷ƒOˆ?uýèš&gt;b&amp;Âlƒ?d?/'?~y;Í‡»ðŸ?T2?Ä?£ÆU?NrÔÛ÷]ÛØ?ê&gt;??{µ¶ÒœCÐˆ¤d¸?VíÑi[eŽñ¬©û??/Ç?óÚûôŸI£¨³óUðUÀ¿ª¶ˆ$ôçw~G5?&lt;r<text:tab/>Íï—‚òQð?þ¸Ídu??ÜHèÌÃíÇ?9×®útæÂ‘Ë×Ž\[&amp;ü¦°-bop„?ÛÉAKïìNßÎºâìÁ³$fEÚ?²šñ|{Éº­?³f­Ùv«Õ¼%;n)[?µ&gt;j_1›³­ßùìKæÇÎº×ïœÎï+¯œtÛWV?,·?Êå–'?{ìA³`0›…?'Oî*ÏK¯Í›;ÍBç‘âYC±x??&lt;t?¯?GTj_¼gbr[q???ÌV{K¶½sËty~÷Â‰GŸàO&gt;v–9û?óØJb–=TZ,UÆeXØ@iˆ-a%ª®?.?+ß“âQPú¤¤oí?BW˜C‡O`G&amp;ç÷Ì£oÏƒù…}?ñÝ?Æ'¶—?–?/¿VÆ‘2ØV,ŸÄ'Û;{?¦WÈ|¶¯Á8ó?•~pC&lt;ÕòèÙÇ¸Æº’pP@Y•š?ž ?Ä?êê?}???&amp;?×¥]ìÒú*¾ÿâÃ|&gt;Ð÷ƒ|?äçb“ ?ùÖ$:9<text:tab/>?ü`÷:8žWçÌ?Y;rõ?&gt;v??Y?¿’"??A=¸?ð&lt;X“?8¸÷¥ÿ7øŒüì†ÌSºKyƒ(M¹§·\Vè½2ˆ:S}¥j*µ±2­‡¤RÈü5)ÓFÅtè{àÔg&gt;ö?©ZÜ¨?™=ÂWå/dLˆœ<text:tab/>AÇY…Ð‹&amp;ê.¨Zª°d´n#?hQ !bÒTEèVOi‘»?µF|µÿaÒ?hm˜Ü?´?˜ª+F<text:tab/>?Fw-E¢˜ŒG‘?‰j¥ë(—Â??µm›—­‹’BiA?dI–—&lt;e²òÙ“¥HCxw·N˜žø?!Å6Þo5??mÂÖ?×b*ÖÒŽbž+³?£[bh%,$ÎàùC&lt;õÈ‹v?óFt?¥{jÁˆQ„6¤åÛ_ùî^Vå –l¼”x½?ßWwßÆ÷“"-Òø/:¥¿?`$N5ª?Éô</text:span></text:p>
        <text:p text:style-name="P2"><text:span text:style-name="T1">*GÓ÷oyço¥í—7</text:span></text:p>
        <text:p text:style-name="P2"><text:span text:style-name="T1">lÀ"´cRÜ?^?É?8ªW9#B`-{iOLú?Õ?§?XN$0@G<text:tab/>—Ý=½ñ?™'7îÔëÁ øÁ?Mó?ÇzhZ’$¦×è9Š0èU-Þ?Ý¨?u–-&lt;@ò.‚!6?:?ß@oÝ/ÒŒ&lt;</text:span></text:p>
        <text:p text:style-name="P2"><text:span text:style-name="T1">b¥?ï?!"ÏƒŸç£5k{mfg¯«O÷eò¾ƒ‹—?ûäçžzúó_¸rå?T®´9º»sP–²Ï´çÀ\w·©¯{±{1wÈvþ¼ãòeÇùÅË‹—?\9”Ë?qœ78?ç¯?8p¨ÏdNÏêØà³F“Íáñæºûv-?X&lt;tôþó—¯?õC;??;Yš“</text:span></text:p>
        <text:p text:style-name="P2"><text:span text:style-name="T1">ÌggU%¤ÄÖÏ6—?K<text:tab/>ôìì'J'K§Xô?=46Ž´ds}xæ??àux‚qé*äž?[÷N,¬™»¼¨3??;!]?3~ýüËç|?ûÔ§Ï_Á—ŸEN?œÐ@O?[^?‘oŸ&gt;ýìóºuPÉëŒçž}vîù†imØ?FÃÇ&lt;Òwó–LfäÂÜÕ¹ksØÜ±=çÞ??º‘c#èÈúó±Ûåe%¼}«\mX(Çr-ŸPb“2Þßd¢–?›”)÷·`Äº)™ |¼;½ª…®ª½}Ü¾ éçã¯H?øâ?oÐÒ‡æ</text:span></text:p>
        <text:p text:style-name="P2"><text:span text:style-name="T1">…?Tû×þ†LÙ’?§Š?IÅ?i”ƒ?ÌDP¥ÓqÏ¼ÎWEOb???±-’ÁÉ-Åjöj¢¼1?+†ÑNaàå@³ÒMW"§8?k¸?étÐ\?4W‡¿J½#Y®ÜeQÕ‰fmÚB¸Zïûä?:?Õ’*#À?ò»¸ÌJT…c??åj?Áž73?¬u­$k À?¡qï%‹G­mÉüç±zÛaŒÀúLÝ'ÕF:÷Í 5‹ŽLq?ÉÄÄ†¡?Mç?œ? ö?Ö‘¨ƒÕÛzcïRA?ã­£a¾±/ã?R?³y_ÖËÅ»,£Ó?'Œ?+MH©1êñP(ÑzzuÛãºÞ—»=,£ã0?51°„@é?.?™AÇŠ?*ôÉïyC:ãØøÆ¯ŽÙ?£$ÜJÐ(Ð V½`PS?Ç0B]ïÂUÛ?m~–Öó&gt;²‘àpZº?¢/y-#Ó&lt;:Ô ?œ-5?[5?êë?-G???ñÑF?}…Ð ÍÈ'ò£ÎŠOZ„</text:span></text:p>
        <text:p text:style-name="P2"><text:span text:style-name="T1">Šz½N·`åõF1È5ÕGB¿ÉÇ?ãq?‚?Ü¿7FŠb/?Ö‚®è/ø</text:span></text:p>
        <text:p text:style-name="P2"><text:span text:style-name="T1">n$Žä¥„j^Ê¦®C?¾*ûæ?Lá–T€É?\Õ~WZ@)}Xî¦"?!¤=I%Ur??Õ<text:tab/>©ÌÆÕ9~…Ñœ?äU†8öZÁî:‚|É Æ?NI?P&amp;¨:?S??Û?–žÂd????Ëq ¤ã?˜ÿõEóW~7øäìª“­S[Ô?Kx5j?ê¥ö|íðÁ$úÇÝAk˜ØFd¬Ò?</text:span></text:p>
        <text:p text:style-name="P2"><text:span text:style-name="T1">o¤À?KYM?y5ŸPÑ?´Â?*^ÇË¢^•è0[M?»?ãÛRHSs,?‰ât#Ö@?xÑeâÓÑ&amp;XY´‘…:ä#ÿˆ?Ò'D¥c›ôÙ€À×¬ˆÖ¤HL*:ô</text:span></text:p>
        <text:p text:style-name="P2"><text:span text:style-name="T1">VG±Á[høýµ:©ôùu?Z?ƒ²?ºÛíµ‚c??×~/ìí?h†|c¥»ª”£7•ÒòîôÙ-ÝHBÊ¤?‹Á;LÊw–€lbÅ– ?£¥9? s\ª&gt;?Óx_Ð€–?°µAè?ŽK??Ò?ð^À9Ï9T?*†É€1éÅ'?=Iš?µ?0/±ñ÷?ºuûïìÃ?—ã[·“íZµÞ?ì&amp;-KÚ´ðÌ?wnùêªÏ?ßõóÈ`P§–6Îž;?a×±I$‡Œ"ÍGüLŠéaŽ7¿Ì??§~Tæ??0!8kêÌ‘ÚÐÎÐRèZ??…?íŸ¤`jÆêúÝýñþ|?Þ¿Ž2y«ÚQNPj?éÌaxº…ÍŒäM–PnÄ’?ã?K1ýv?põ@6%Ö³ ÓEÆqé/?=ýfúN?‹¥ÇÓkÒS&lt;—?éuð~¾Î?ÉG®F°ñÈ‹?t&gt;r$r1ò\äz„?‹¬I¯`ÚH,‚FbGá??âl`6%o,ëª‚?|f?ßYƒº›Ë²4GÙ$}&amp;åöŽ?Vt</text:span></text:p>
        <text:p text:style-name="P2"><text:span text:style-name="T1">ÁE&gt;¦š?d}•F¨¤#2íè®ÞSòŽ&amp;™q™?~?·¥TRõø¬‰Ay´-[ðEžY&gt;°Û±¥ŸÛò!æ1$?S‚FŠþÚ1MÚ­1×]Ê?WÆïb¨IÏÑÎŸe.Ø</text:span></text:p>
        <text:p text:style-name="P2"><text:span text:style-name="T1">ÍÞÖ@JÿC-Å?¥î-“Ã#Ûû&lt;[»ƒ¤}O}àL“³Þ)v4P‚‹²ªÄL¨íhÏ&gt;ðôW?r…]dì=¡?õÄ#­îHòÁ?i]ÃwÞÃ½D?I!ƒÈù!Üþ?ã;VLÊ'R?ä]¬ÎÍéÓýÙ??p?ûWôT¶ìæ0$È¥·¶`$S? ¸XC$?L­ÆØ?×RäŠ1íV×Vtë‚ùR?®¤?‰¹cWcØµØ‹1ôbì¹Øõ??9†¨?2å?¹u?R6e\©L¨Ñfr°ñV#*'ù¤B?ƒ)'¬Ô”‰°@¥7oµLqPV??d`Dk†?ÞtŠ—[.€ÒÁÙ@F¦ˆ¤„î3</text:span></text:p>
        <text:p text:style-name="P2"><text:span text:style-name="T1">¼???8âìŒ-î_X]ª7??ÜÇ†??-«Ó?š˜?!?Þ?Êí?#ÀRio˜6ùx?Åt?Ô×p?Õ­êC?\hãìE·Š\bq¾c:sakÓ?»0)ÒŽI50'ÄA«.ˆþãa)ªÔmpÏlÜÞ7T'zümñ®Àä?Ç?’G?»ó&gt;ö9l?‰ Ûò‰O3ÿ•AÿÈ|èAßAþ€ 8â7_p•õþ?J/??Äè]¸n?ˆqÍˆ&gt;g|ßˆ?_P¿‚?Hƒîƒ›e)aáïAqgÊw‰[UzÖ=ôaydRmVÖ¸óØ´Ž6ilo]ÝóF[4Úzú§|ëlK&lt;ÔcÒÛí?O¾|&amp;h‰p?RŒÆXížËS=©+é-_¹\¬¤S?é|£ÑðÅÇÿæÇjÆI÷B?½;ÿ„Ï?­H?© ÉïÕ??ï,?MEû®Hbs-™¡R_Oie|¡‚Sã\¦2ž›Ï?É­åð?s×soå°\®?§DÐÃy¥&lt;?ïH¹£Á +n¶?õ</text:span></text:p>
        <text:p text:style-name="P2"><text:span text:style-name="T1">Ìí ¥Õ¶Zýv—Ç?ô‡Ãñh°Ò&lt;BÙÿ“ä¸S2Üh?NlóŽ?ÅbÇ#)ä î zp!uÉU?¹ÂXagáj?/À?wH÷AùèM¨5"#ï”ö»¾ü?Ù?~3LÊž"'w…oÊ.C¯ ’22ÏK!£??'$ùny¦:A?Ur.Jª~Œ²£‡OäƒR4É(ºZ?±JéVä•äY.\= pîRº@Mè?.? ›f·µ?Ú#…?«vÈ$´o÷.8)‚#Ü8Be¥?)Dè{Ež BÑÇÚì?Ìœ´b÷á¾G†–</text:span></text:p>
        <text:p text:style-name="P2"><text:span text:style-name="T1">à?µž¡0`T•‘†1‹_°žÃ?¯“?2w/~-jÃ¹8)‡ÔÈjõö‡ÒŽÄŽ`QÃùu´ÖÞbt$›Ã¼f¨.Á??×RŒž%x—?Õ?[?Z-­Zï?Ç~vûCÔnóÐ cËö?ngCëèÖ/}KÚ%ýwÞÃV°?Ò$E—‹ßÖê4bçkwÞGüˆïÎõü £ÎøÞuòZ</text:span></text:p>
        <text:p text:style-name="P2"><text:span text:style-name="T1">&amp;¶w&amp;°6aÆh?Ëm3?(ÑD9W‚é2E?9Ÿ&amp;!fÌ±?H,h4þÌ‚y?ñ¯ùŸó¿åÇ—üïùQÿq¸ÖyÉH–Ë7«ÂKúª¯‘—o9v?FtÞ””þëþ-’hmm…<text:tab/>PM½</text:span></text:p>
        <text:p text:style-name="P2"><text:span text:style-name="T1">BS?Ur”tÇ¨Èí@Å²”a}³¿?…k¢`ÉŠVCë©dWhÇ?Ö­?t©ñ™6‘Ú[D­Í#¡¶?k| ¹Î&lt;ýýcc‰îÊ¨`A·ðt´»BÝ?ƒ??ƒšöÉ9­à°?Æ+#(ƒ?</text:span></text:p>
        <text:p text:style-name="P2"><text:span text:style-name="T1">›:VÊk?‚uI?ë®í?ýàá¶áÆíË­û2Ç÷Jù”Œ½Å1?Ñ„,?sÞuÐ<text:tab/>~Ö?ì-­Y&lt;³ÅÚ?(ö?¦Aq~k??cè™1@¢B?b•âsWÿZ†,VæÂºÚ?šV|`N*ÊæÙ#{AvËÄô?139&gt;86”nÙ†¥?•šäuVÑn^?«j5C¦†ÆfV'I?äc u@7Y?Ê?:þý?F?~¨¨Ói???o?°|à×?4°?¾‘w!f·ùEóûf\'=‰›1Ä¼f¾n~~ý–?5Ë¡á¦ŒˆU²+ùP5Æ?·ªhêMò?¿9</text:span></text:p>
        <text:p text:style-name="P2"><text:span text:style-name="T1">\½y?Žnr7«?YûæÌP®Ï?Ö¥¬òÔ?äÉ_K*†z?¾j÷Aæ5A¼??ÚTû|Òzk¤@®”VÐp«?8×“9År¶¶©™&amp;#°[€n‰ä ??)Yœ/Gr@ãœÆúÒÖ®¥áÁ]þ® ÓaÈètVW£??áAFP?ŒQ1Ã?ËÀÎ??âa?Ç?¯Áñ~¦’?˜ˆí¢8ƒXæ?JÍ|óº bÓÙyêÁ_æ?­Ñø;ØmÐîT«â3g?;¤Ý ¢??É?R‰ÓDi3ÆÏ.?g??H³t?</text:span></text:p>
        <text:p text:style-name="P2"><text:span text:style-name="T1">Ç1?C?·ïà?RV7ŠìBŽ!wòázõ£{¾¢ÆbäX?i¯Ô­]?_?Qñ«î?«UÛ§­ŒUæ+?*ø…</text:span></text:p>
        <text:p text:style-name="P2"><text:span text:style-name="T1">¨¬£ _Xk½?Í·¯µ£íí}cåHDû@¹¯PÖR}Ú:±&gt;6I"É™?„?,›ÄŽÜ?&lt;Œ‰ÚI×$:¹ ­Õ¿^åëA}ý¾¿EºÜ]hW—C›t%Ñä:Jæ}y?Xs?Ç;Œ?™?6†íÄ–°?¥?”tIOÑ_KEElùh?N|!8?úáÛò¹,å</text:span></text:p>
        <text:p text:style-name="P2"><text:span text:style-name="T1">1e\?ãŸä°“Éš…Çn*sæòò</text:span></text:p>
        <text:p text:style-name="P2"><text:span text:style-name="T1">&lt;Á|óVù?&gt;n™§p-5ÉFè¨awø?ñ?)ZÊi†òTq¼¦??3¡È?*8„æ4¨?Ï«­.'*T???$C?"ý?à93?ÿÑ‚?nmýÑ•Î¨±©&gt;Y_Lùm?³SG:¶†Ì…Áýû»Ì¾\ÁËûB´&amp;5Íµóª÷æwv?ýo'?ý»öÆ?ðL÷ÎÂ??‰Q˜Š?vÏ&gt;9Ù,fê’S'Ÿ_ê¼&lt;e^óÎJ»c)ÛÒß›ëÛ·—Æõ?·—×sÞ\KDãB{:??</text:span></text:p>
        <text:p text:style-name="P2"><text:span text:style-name="T1">´`¸&amp;æÑ‰?·?.p??Î.÷µ6g??M#à'÷?ôÜa‚9¾`?÷Z??Ûí&amp;&gt;?</text:span></text:p>
        <text:p text:style-name="P2"><text:span text:style-name="T1">Šá?Í¢ã]¾ž äwê??ßF4 ?‘?ç{…Šø®c›k|gO?†Vö¥?ZœŽñ?/å@?”?JûØ\©¥”e›ÂéPÏÐ–¹Ø.§cšUsô?‘?ÒédèàAA</text:span></text:p>
        <text:p text:style-name="P2"><text:span text:style-name="T1">Ç&gt;$â„ìia•œ*Òô4™\</text:span></text:p>
        <text:p text:style-name="P2"><text:span text:style-name="T1">u?¶¬£hÞ9?</text:span></text:p>
        <text:p text:style-name="P2"><text:span text:style-name="T1">EÜ»â»ò»°]«ÓER;ä?B‡ŠW#àÍ?ˆ¬ƒ?^ºN?ò?)}Z„j?²6Èm…«t«:?¼YE?'c÷Fyþ?ÇRcFÞÈÁŠ?Î”nÂ?Ž?ã•\²?@Hq‹R‚¼‚+‘&gt;L˜âI??J­^–öLMC</text:span></text:p>
        <text:p text:style-name="P2"><text:span text:style-name="T1">vV?J±Û”í«Q’j’?ŠÄ_ ^7à¦Y?&gt;ÁY2º</text:span></text:p>
        <text:p text:style-name="P2"><text:span text:style-name="T1">²˜ZZu?}jbd¹SÍ??'T1›–?¨IÛ0•ñw6lå?”0uØp@˜‡Ó¹?Ã˜?Eôþ&amp;-Š/å?Oìf¹?œÆYmkßÐ¤!ÁƒEû«</text:span></text:p>
        <text:p text:style-name="P2"><text:span text:style-name="T1">V§Ú¨?õ?¡ªgHüö×ûÛ[&amp;Ú?KùÏü‚Á?†ÀµÍ‰{‹bf5­á(\ .ÿË¡‘¦lðÚÅþ?×cUI¿%na5?‚ €¦NŠïN„Dë‰0¢BZ‘ÏçÃ1»ây×O±Â4?5†ÄKêRšEÚrmGÚ°H}Ð??Íz·?QÛà??‘ ??…?’Å1uA£—ùúbl5TÔ¬2×D¹.‚ëâo$O?W;?gù?šW??òÕ…ÞäPl’p`–œ“</text:span></text:p>
        <text:p text:style-name="P2"><text:span text:style-name="T1">©Æ?ªê¦r–Œ?¤Ué€?Ds`3{K+s#LIÐ¨*ë‹üfoKvÔÕí‹O&lt;.[?L??qmýûGSÝ8…»zm:`Sk]û¾Ñ4‡_K÷4z·†&amp;?º¸EKÙbœ*g?Ò‰Ø—\?­H´’~sÇÊßn??{9?—Â?JP2^?ÁP#Ñ(åµ§óÃh¸ÒÈWŒïZÆRª”`¡Ñë-ïµàá†:›ÙMªy#Æ</text:span></text:p>
        <text:p text:style-name="P2"><text:span text:style-name="T1">?ëð¦</text:span></text:p>
        <text:p text:style-name="P2"><text:span text:style-name="T1">ˆ»àed]ÁK?è†Uo?Y½N??¡ANz¤áýJKÖ!Ý®ò½2¢0rfb÷Xr¿ X'QÛ÷)^Ú¾Jù[õ˜p0®‡???oºGVEöw”?ëz¤à†©}A³?CÇ¾?µ30&lt;?*`ì$Ð±®=þLe ¡Åiµu?X»ö§àdÀHXT4Ëä&lt;?l¼°Vo"…žËæˆ^¡´QÍêqBúk??F(ò?ØÃÈÓàÛùá°kÐõ×?~&gt;@XÝ±®±ÅSŸ:Í?¿?I¦ò¥ýg)ô?,AŒÃ+~</text:span></text:p>
        <text:p text:style-name="P2"><text:span text:style-name="T1">­œo-u”²;J{K»Ï—ž,]šž¹¯réøŠ#Ë^bý”h\Gù|¿ƒ*Ïìfç¿ðâ?®?KÆÒáŽ|?Ö›?›˜.•‰Y÷ÔòÞÅ#ØÒ¾O&gt;û?~nÕj&gt;iaŒ§0?û$ÂR?</text:span></text:p>
        <text:p text:style-name="P2"><text:span text:style-name="T1">õT8?M§SÑq™[9uò?Ë…¥²†</text:span></text:p>
        <text:p text:style-name="P2"><text:span text:style-name="T1">š?{S«½Å«Q°3</text:span></text:p>
        <text:p text:style-name="P2"><text:span text:style-name="T1">òÑ7£(£‚¾¨ä¾òÑ%÷¹ø¹ü¹ñsóçˆs«Ÿ(˜Ü³ñÙüìøìü,1»:e)˜V‹¦"µ¯°s?Ø?/æÐ.¹–Ð¥"£E@ßÕ)°s</text:span></text:p>
        <text:p text:style-name="P2"><text:span text:style-name="T1">ä§Þœ’®9?ú¦¤k~÷©Õ1ê?…Rpá??U? ˆU<text:tab/>¤·Ë·ŽÞ¨–âR-?e?”ïÁdê¨ÜÜ’Mh“”ùX?VësÝå”Ëˆó[í9¹?½}ã.?IÊÏär^9?†^yGuÊŽ?Â¦ªp‰$,‘?™½?\ª¨Mxe</text:span></text:p>
        <text:p text:style-name="P2"><text:span text:style-name="T1">b?éŸŠ8L#&amp;Y$Ä[??²¹¼ý|</text:span></text:p>
        <text:p text:style-name="P2"><text:span text:style-name="T1">/.?jÅ¿bÑríd„ã(Ád¨r‘jì"/ô¹Í1Z“õQ˜”ÇEf?ë\{c´E*¢vžš?ûlS_Üsòñ‰<text:tab/>L?°?ô²Ø?=Ñùt‰?ê?5J?À?èªk} </text:span></text:p>
        <text:p text:style-name="P2"><text:span text:style-name="T1">‹.µaÔEãŽ ±ox10¯?ÎQ‚æ D?§)uNœ`?d?¡„Ýà?0ZGq¥C£K??íÇ?Îc†o¶í_4Ç¢Ö?A</text:span></text:p>
        <text:p text:style-name="P2"><text:span text:style-name="T1">&gt;[Z7î×?Å·Ž÷Ø?ÇTáÒÕ¦?#?'0N¯2?kÑj(»šµL?k_9åÍå?k÷í)u©?š3©)?²ÎQ?Ë2R W3†ŽŸ§ŸñÇ;Fœ*’e?aã·OÑz-ƒÓ,O©Í€??Ð?eŽº?ãñqì²?DóÚˆÿÏÃÿ:ŒáaC?Ý&gt;?_¿ó~Þ‡ÕMŒ"±D?/µê+Â»ÎReGº”-µî(í)í?]<text:tab/>:g\ë¨:Ÿ?R»ÙV6–HcÍ</text:span></text:p>
        <text:p text:style-name="P2"><text:span text:style-name="T1">C}ÙÜ?6ØQ(•±ÙâÄ¶©IW›U;1/½??öA@!·o??µ.pÅÂ¶Â”b?Øìª« ¹¶æÕ??$¢H?Š¾Ü7Uô?9ø5@1?mŸ«?íƒÆõf?@“úîTqßjÍï?€Ûÿ¦,Æ¦0™•qé-yó×âÅÿƒAÔßÝê›=€?d©?ec×¶u&amp;cjý˜Ä‹”$(ìdi+Ö?BaØ—ƒ}ºÚ-ÄîîYÉ]úªÊ‡5?Ž´?n?9QÃÇöªtbÈ*¶0ZBZU?7Ú»ÚØÛ¢#8•Ö?NIµÿ¶­¥ñ?ç?¤…61à¶ÆÓ^€jZµz?FKß¶Õ?·žÈÃ62j-b”ËhŒ.Ž?gT8C2jÃÖí}÷årA­Ö ÄqLo 1i·?›ñež¥ëûíþòÃ¯l¼jÒÒ?£?TF</text:span></text:p>
        <text:p text:style-name="P2"><text:span text:style-name="T1">Êª)½?£P‚¦ùøTô¿k?Ê´ñ¹îç,_</text:span></text:p>
        <text:p text:style-name="P2"><text:span text:style-name="T1">[xZe?$J±?-å?CRíÿ[l?1H;ìü¶§˜§ø?˜?xœbIW½³ÅÆO?#±ÿ‡ýÀ…×•?{™&gt;+?:#­!g\Pi=.?êYÈcóØ?l</text:span></text:p>
        <text:p text:style-name="P2"><text:span text:style-name="T1">{?{#áÃué<text:tab/>ŽýÍ??sKUHJ<text:tab/>ªr“Hn9?ÁÄr‹f?,ƒª|??êÈM]èg@</text:span></text:p>
        <text:p text:style-name="P2"><text:span text:style-name="T1">º½) G‘Øî|.ÔùöãÏüC¹a¤±ûÌü/7&amp;?\m?¦;?öˆš?»Gö?Ôè¯;¿Ø÷éÉ•ãOüÇÓÝgöxã¡ÈŠÐ?wÅË[žüÎÓÅ©4Ôu»½Aã.ìId?9?4ù-W¼ÿc?j²Ý7¹¿q&amp;º*}êŠ¦¯4Q?Ô¼«Ÿa??LÀÃ8&lt;ŒÁÃ(&lt;ŒÀÃ0&lt;<text:tab/>ë¨&amp;ïÞ¿b£fÊançBG®«?ßšN5&amp;ã÷MVL†EAo¤XYË?Ye¤¢]“Ìl]MS?m„Ö²ˆhP]ÞÊ¤™Ja±È?èx!S¤µ®?taÁI¶–Ãº?nË<text:tab/>4„WmæUÕ?[zT˜ÌUEÉšÅÈèÉÕ[f)ŽüÿÿoÝP4&amp;n'jx;¸$X*-'Ð??@A<text:tab/>E®šªÚÈÝ©?¬³`<text:tab/>fT†•›A¡š5C»ð?àPÓW#™ÞÓû­?ö˜ž?‰“:i3bÁ"ØÝÝ4•”ò‘í­“ûÆH?jSðéÓOo›ôuwÁ??&amp;%Ùj–qÅ¬Ð·™žöû|ig¿??Æ?Ç»‚íÑæ?'NSxp¾ûä@?Ã6Ø(‡Û?Î9Îƒ÷Ò–fÁnh?ö</text:span></text:p>
        <text:p text:style-name="P2"><text:span text:style-name="T1">iNñæfœªóôõ4?¸x¹?RæI?§£ú¿Cz9?Ïªp‚Táœž3¢j8*£Ñ_¨ÈF¡NÅ7ø<text:tab/>FGN?¿4V?øö?(ˆÇChô:¶†ô#¿Ì[?¾(š©tª¥?ÇÐYê)åCŠ¾ä3ÌH©Œ&gt;o÷Qy6786ˆ6¶tbí)‡?ÿl8©éA´}‰×äÖ©</text:span></text:p>
        <text:p text:style-name="P2"><text:span text:style-name="T1">üñe“V«é3Á?ÓšÒhÈ¾öU]</text:span></text:p>
        <text:p text:style-name="P2"><text:span text:style-name="T1">¤Š±ú\ýXý©úõÄ’ôpUªáß¬'?¨:²T­?Ïè¤‚þ+}«µÂk@v±0¹½¬²Søš\–þ.Ò²†Í»¥$ Ð?+ûb3Ùl®‰¾)åRMº!}¯6l@‘Tö?$’a²P©”xÊ?2 6&amp;???ÕX"???&lt;áÔ©zaò??˜?o$5šmŠÄì&lt;eäíPTY§÷Ï?È?¯÷gyj?ÖÂ?œÃ|îvI§R³?ïg'Â&amp;?fÒr:Ÿ‰ëï5sõ–þXl¨N?”+‘¶</text:span></text:p>
        <text:p text:style-name="P2"><text:span text:style-name="T1">n¼g±hT4/pz–$t´¬I0sç=t?ÛŽƒŸçoº…˜ó„?Óe?ú€ÁÝæÎº;HÂˆdF]F×F0™´3™M¶®ƒ°eÜíRqÒ6Òú«6òXÇiò3±ÓÙ·³„1›Ò¦?˜v? m‰¶d~ÈÙ“'2mKŠ#u?TÐSÂ??Pøºø3?ó[…—„ÿ.~$?/¼#þAø“øWøŽøCáÇ"??Bb»ˆÑ¢Q???EÜ/œ?Þ?~%â.1&amp;N</text:span></text:p>
        <text:p text:style-name="P2"><text:span text:style-name="T1">—?œÙ-,‰×D,ÓÖ.</text:span></text:p>
        <text:p text:style-name="P2"><text:span text:style-name="T1">¸:??\h,„†B]?|?ŽšŸC^Dð5øþ}]‰²‡R—»¸‹£@Ð?¯?©ˆA¢€ÊÛ ?êxàH?_\&lt;?x+€_‡4ûS: [??/]…I1È½tD?ìmä#¶??C@&amp;Ž??’C. ?¥ŸAŒ!kÈo?L?ocó²¾$†¼?æ?ÉÏ———îXÞqëæòí£·—W2±eóò²L?PÀÜrHÑäZ–ÙPw°ÆPT¢:?zÑ?&gt;gÛÛÚŽ‹‚A?…?Ô»?KEP^F”Ók¨‹».?f¯R±¨ •”¤µªÐº)‡tWs´Öe¬ñ‡fœ?JÃ¤yŸ×Ôäñçf¼IËO±?ÁÚ?t?ëÞy1AŠ˜•g?F?ßÛÕ?óÖù¶ªsfàÚWÅr8£Ér£?N?°;</text:span></text:p>
        <text:p text:style-name="P2"><text:span text:style-name="T1">!‹ŽWMÄÜQ‘KÐú|0??Þå·7Z­¦?´?M£?{i èHx¼&gt;½Ã?&gt;:ôÀ¿c<text:tab/>-n!ù¡‡á^ÍÜù7ô ö¯HòdÞŠ?¬Í8gqÕ?›p1äi?“¶äŒe&amp;±ÆAÈ7?Vò??éYiàt†zLÏ‘8cs`ö8’lÆbi{a?üñ»úßëlÀVŒCþ^zõzÄ ‹h….âÖmø6?7îi»ð</text:span></text:p>
        <text:p text:style-name="P2"><text:span text:style-name="T1">äófî?„+Tßü V/@nhR?®?`?&gt;ÑRSUñ?(ŒÜôõµ‰mª…‡?R©æìñûÚ[?€??Q¢¶’”‡§ÍÍú8</text:span></text:p>
        <text:p text:style-name="P2"><text:span text:style-name="T1">8½Én³ºHµY‹ûNõ—?À]ýj?ý·Ä|Åêhvd<text:tab/>=”.3š\8</text:span></text:p>
        <text:p text:style-name="P2"><text:span text:style-name="T1">ÐO.µX8ÖL0‚ jÉ?_y?8?À??b7à&lt;u?K#sÈïòý[z?Üã??a—Ážn™"œ)”tÍ8+aÍJ/—:0žÏ?É®eñl6?&amp;s\.aryüØ??…“Ìø?Š #3D?/Êe£?atÊ?Gb¾œoÌ‡ùVM­«‰-,ÄFCØ‚œ?ç¥£<text:tab/>²é</text:span></text:p>
        <text:p text:style-name="P2"><text:span text:style-name="T1">÷$½y5Bëh”.Î¬^‡?PÒM/+~?æ¾2vá†¢öU¾¥à›6Eyj³X¹›šƒE\n3ÿMÊ³?ŒŽ–ö³Bt«ŽÄ!"ä?</text:span></text:p>
        <text:p text:style-name="P2"><text:span text:style-name="T1">?ˆ–…ðå9ã]?_(c­ªJÄ¦“—m'ÆQ ,Bà?§íŽG[?X??éW¨9Ò</text:span></text:p>
        <text:p text:style-name="P2"><text:span text:style-name="T1">ßÊ×c¾Ò9?ñ</text:span></text:p>
        <text:p text:style-name="P2"><text:span text:style-name="T1">RÖª§çT?–2-ž</text:span></text:p>
        <text:p text:style-name="P2"><text:span text:style-name="T1">?•iú‘žÉ?v#…Â²ŠÑ?y?aq?E»w'ŸÞ¿·­!ªOpnÛ‡?‹uŒð‹ZœÀp?«?<text:tab/>??š?ñÍ‘æfÊbÆP?AiQÂ?C¿Ä?G[¶&amp;??ÂpïŽÛÔ&lt;‰q,Æ’?ˆ“þË¿`ßÃZ‘AÐ•oŒlièŠu-·n|µóÕÜ«ùõ-Œv‹¶KÛ]'âooy»ëíî·{ðÚ·;ßÎ½Ç×ïœÉÙÒÙáÖò?ãiê#PÞbs$SÝ=tgG§»RO”??)Õ—B(?";¹ÃàqÛ?ÚPK‡-…?S?¿#Ú”$c&gt;¢ûÏ&lt;Jð?~'¿ÄŸâ/ðäë&lt;@¤ÀÌwv÷ô1Tƒå åK–×,?±üƒå_,?c±Zf-Z~lùgËG?Êb?ð=?£þjŒùc…ØñØÅØzìŸb?Æèç$?ýpm?Ä?Á°›?ÙyB?ÅÑåÚFX.#æ»:#7%K•AnU?jèîì&lt;ná</text:span></text:p>
        <text:p text:style-name="P2"><text:span text:style-name="T1">?ß‘J=l³?l6ËÇ±o%À'#2Q¼\ÆZ\ŠißEÓW?d•ñH</text:span></text:p>
        <text:p text:style-name="P2"><text:span text:style-name="T1">?š?“Uqòê›(`Ê?ž?°Í</text:span></text:p>
        <text:p text:style-name="P2"><text:span text:style-name="T1">Ä˜Þê&lt;m"qÁÒ¤bÔ¤È˜‡Ü‚ªwÂˆe“*?Jû¶7Eÿo{_?ÖÄµ=&gt;“??a</text:span></text:p>
        <text:p text:style-name="P2"><text:span text:style-name="T1">;?Œl²LÂ¾¸ (‹€ì?Ä% QHh?@Ð"ÐÖÝbk]ë‚¸ï?nµŠ¶ZëBÕº¢Å¥*îÖµj­ð»÷Î?¢àë{ïûúûýß÷ÌÇ™3çž{î¹çžsî½“ÉD”Ì1Çñ?w??Ã#«ÈŠ?r¦»×?ñ?63…K£?âLœiÁáÚ¢×È?˜Ùr‚mˆ¯3ým–½Žô0¤™›Úpé8ƒ›??™ÙX™0</text:span></text:p>
        <text:p text:style-name="P2"><text:span text:style-name="T1">Ç?n#¶pµ?…??“Ì?|.—g?}äYÇ3æ~z ¦Â÷?èí,tÎqß?0œ]{9÷vvsvg:œ]6[6Y2?BÇ?Ž#œrà3Ôöò|ÁîŽÏ?,</text:span></text:p>
        <text:p text:style-name="P2"><text:span text:style-name="T1">Ê‘?,ùÉ¾Ñ‰ž&amp;Â¨"Fœ%ßÞÑI </text:span></text:p>
        <text:p text:style-name="P2"/>
        <text:p text:style-name="P2"><text:span text:style-name="T1">O?1šë›/—Ir|‹¼eF‰’Á’8oIo‰'?x?3?8</text:span></text:p>
        <text:p text:style-name="P2"><text:span text:style-name="T1">“%7Ê1²?÷?§…÷MNg$E›???­?Ú?Ä?Eù„‹?D?ò?ù]Ñ[9‹!?+¢!É9#òÙ¾BŒcbÉ—.bs•Q?Ñ&gt;?¾ÎÑMÑ´è¹IÜgJARc?-éT£/î»?Ÿ;À'W¸THÛ+l?^?ÒyB|¤??žb*{+åJz™rò¨’^¯Ü¢¼¦¤W+q¥?œ&gt;ŸÃoQÄ^38¼óí?äCÌðö‘nQ¨ÿ?›þÈÃtßÿCÏ†Pžæ.‘T?…[??…;åä”?‰?&amp;âÛÛ—ÉG[Êí?å£í?íùŽ•#ò-GŒÈï|ú™M½üæÝÇŸ‘KöÑ=‚iF~??8§¿˜úzv×#ÈÔ[ltïºq'¿b???_z?</text:span></text:p>
        <text:p text:style-name="P2"><text:span text:style-name="T1">éï,_É?çÀ?‹¨ú¤ÛÂï’?aê¾U?ü×ÈœÇ??à1ËÔØ†ÆàYz›1élÃ&lt;Bhi0‚ðqp2·êí?oï#ñ®6?Ñ’œÄ¦Ü±½Ý<text:tab/>CG¦Ÿ?+š0cò8ì•&amp;nI®|&lt;Ï–e0ß}¸±Áõæl#Ãqö~æ½‚?­55±éËÆébœËÅ-¸?c ŸC7r²¾¦êçÃ[5gd?&amp;Ó?ŒÓ?ÌPœm8Á‘/9Sa=Ä(Ÿ06aX±X?4c6Ý‘míhÎàµ¯Ims6Ã?v7·0}?–éVÖ<text:tab/>x‘#Ø¿?XpL`&lt;i·¥?¦?`yXÇ€á¬lœ—Ë?ŽåÙå8ä29?^?o?ÝˆÏ?`”</text:span></text:p>
        <text:p text:style-name="P2"><text:span text:style-name="T1">–¯&lt;?ÏŠn+±•ØgåJ$e¶V–¶’,[«ˆÈÈÊ,GË¬,G+[G—°?I®aJPo_®´ˆ[ÄŽÌÈ¢OL©K¡¥ìÆ????#–xK|i?¶„åËb±bL??qG0½z‰ƒÂ"?$¶?&gt;VþYƒ²èl®…UdV®?Gšˆq8‰‰˜ÇÜ€×[0?-&lt;1?°”?þ?~??Ý<text:tab/>‚©|c?rL]Ò??¿’Œ^L×õ¥”N×Ò¹?éDÃÁ??yP8|r@÷Ô?ùJ$\ïUŠ4rê„ë?òÅ_Ô?ï&lt;Ü?×=?¢ÿ¶EÈF×}</text:span></text:p>
        <text:p text:style-name="P2"><text:span text:style-name="T1">×ËšË???ð9›E§ñØÖ|c?Å"B#BX1?`uÁwð?Ðqº“qJkz€?</text:span></text:p>
        <text:p text:style-name="P2"><text:span text:style-name="T1">7çíyL³€ØÕ?7[Ï?¦ØÓÉÊÏËÒ'ÂÁÌŒ“e»§0ØÁÚÆ?8¡7ØÛ±Y?Þ ÷Ñ™4?ÇÆ4oF™†»ç²?ÏˆcmjÈb›p˜ls?“Æaá¶Æ,®!ÓÍe»U?lW·¿J?¶?›\Ž‹}°ŸŸµÅÚ?|Þ‹&lt;±¹?ÝÐ?zÉs|?›K??Öó?{À5?FÿØo?ü]º‡"‚îbåÂeÛ¼¼C?¾?ýþ?m?¾™é„ÙaA;Ö™â??lYûîd??½Õ˜ïÆ}?pá›³3œ¹ÀÇ?ìÑšÿ&amp;?M°®|K?µ…^tê~ßŽ²m²‘CˆP?”hi—Ù/ù³’?}]M¹&lt;Ú?S?G‘È;ÈÑÃÖÅ;4í+¥jwP/?s°¿ñ¢ŽéX«þ‹ß=hŽ´ët-ã?s?+ÞÀÔà6»òÝÃp"§ÚˆetÉØß¤˜?aÆ7;gvÎb‰åVþ*?+›E¶ãmÇÛ?µßîðƒãn§¯?+]KáÑ‹?Ž&amp;ò?®ï­ê}Éí¡ûluž'½ZûTÁÃ›çÓä{ß¯€øœø\4J¼Ó?- !pDÐµ kÁÏþ“Ž??u$ÿ÷øïñßã?õ€?%‹aL??/ÐáO¬r@Æ?bð—.‚?E0@!|¶?@/?Å??#?ÒÑ?`hÇL?Ã:î?˜†èÙ?JPiNÇ??s?ÜÕ±?ë<text:tab/>?Þ?Ô}€¹?¼?ÀP?Ã?Å?PÆ??</text:span></text:p>
        <text:p text:style-name="P2"><text:span text:style-name="T1">(žXlÇ??‡?nO,?á?@¦/æ?8}ÁN?B1‚Ñ@#_,?púb©?f#(Aü9?B?üP_üP_üP_ü°`Pê‡… &lt;?´â?4”??s?Ü?è" [¨?u?£ZbÄ/Füb,¼£?óGúû?ý??èþ@ó?,?è¡?‚b?ƒ?A?Z ?Y ?ôÅ?ÀX„§"˜x$???ÌA?Ø—`ÐV!€Pr0’?Œ$?ƒÖ3??Ü1?ÀX„??2á/WC˜Ú</text:span></text:p>
        <text:p text:style-name="P2"><text:span text:style-name="T1">?’ai??»`,?ñd#z?‚¹@ÿ? ??ø?ô+?´r?@/?Å?FwD??‹x?€&gt;¡@&amp;Ä¡ÌP$-?É<text:tab/>??î?è†p/?Å?FwŒ?0?È??rf?8?ŒZ?’??¤AJ???¤A~Øëp §?@/?Å?Fcƒ@¯£±xP7?y`4–… ?´?,?å?Ê Ä9?Ø?âÙ?J?ÌA?ò?:@8?AH‰??„??á'e1ˆ?¤]?0?ái?J?ÌA?òÄat¼?€œ? ?Ù8P?éqè·Æ‡?®8à±¾7?²¢Ai&lt;â‰Çâ;Z??</text:span></text:p>
        <text:p text:style-name="P2"><text:span text:style-name="T1">ô?&lt;’¹ ßŸ‰?Zæ‚Ò?ÐÇV ?j?eYbÉ¨_É¨4?Øí?€?„“”] 4?INEôTdŸT¤m?ÂÓ?g?Ò$?Ø?Â??cüÔßÐš?€ÉX&amp;€)X:€©¨4</text:span></text:p>
        <text:p text:style-name="P2"><text:span text:style-name="T1">ÔË@µ3@Y/ôkÞ?ÏFP‚øs?Ì?m]?×Ñ?Ç??Œ`‚± u<text:tab/>?ýã WÑ???”?P</text:span></text:p>
        <text:p text:style-name="P2"><text:span text:style-name="T1">!Œ‹?4F9€ç?´? ç"ž\Ä“‹$ä¢&gt;æ"9»@&amp;Ã?Œ?-î?šG?˜?ôß?&lt;¿?À,`Õ] MHÙ…~f;†žƒáÔOn?$s%‚ll?…Ó0?vŽÂé˜</text:span></text:p>
        <text:p text:style-name="P2"><text:span text:style-name="T1">à"q?fŒ p&amp;ÆÅZ(œ?è·(Ü?SaOA-œA?rLp</text:span></text:p>
        <text:p text:style-name="P2"><text:span text:style-name="T1">…30?.E8?Ð9øl</text:span></text:p>
        <text:p text:style-name="P2"><text:span text:style-name="T1">g`?x</text:span></text:p>
        <text:p text:style-name="P2"><text:span text:style-name="T1">ÂY€ÎÂ7S8?³Á?#Ü?ÐÙø?</text:span></text:p>
        <text:p text:style-name="P2"><text:span text:style-name="T1">g`vø?„ÃOx¹øu</text:span></text:p>
        <text:p text:style-name="P2"><text:span text:style-name="T1">g`NøI„ÃG</text:span></text:p>
        <text:p text:style-name="P2"><text:span text:style-name="T1">jñ‡?Žc¦Œñ??ä?4S8?#VR8i°—Â™˜Á9</text:span></text:p>
        <text:p text:style-name="P2"><text:span text:style-name="T1">g?ºNŽ?v…m@álLÌ¾Eá†˜?£˜Â9Œ ºŠÂ°?°é q.Vhø1…??ýd¨«k‚åZmG8?ÚŠïBáÀV|?Â?Ýœ?IáLÈ÷C8?ö…/§p ??</text:span></text:p>
        <text:p text:style-name="P2"><text:span text:style-name="T1">á&amp;€nÊŸJáÌ•_ŽpS$GNáP?Éo?mÎ_OáÀæü??·Dú|OáPŸ­?·?tKþ</text:span></text:p>
        <text:p text:style-name="P2"><text:span text:style-name="T1">g`nüÓ?çC~kC</text:span></text:p>
        <text:p text:style-name="P2"><text:span text:style-name="T1">‡ü/?nù­=)?ð[“6±‡&gt;`=”Â?X÷E¸#ò#??}€?kgÄ?–Â!¿?áð<text:tab/>@®õd</text:span></text:p>
        <text:p text:style-name="P2"><text:span text:style-name="T1">?&gt;`]Šp?Ä¿’Â!?ò7¶žÙzvfëéÏÖÓŸ«ÇÏÕãçêÙŸKÙ?Z1Z¡UTÊe?™T+?ä«J*ÔŠÑ…ZA¢J©ÒV”È?é?%ªÑjiIa…· A+?ˆÀ¶Ý?€@_AdQ‘?qk?j¹F®.“Ë|»*ÆHÕÒb•R¶F Ð?¤?­Z*“?KÕc?ª‚?K//Tä?</text:span></text:p>
        <text:p text:style-name="P2"><text:span text:style-name="T1">Š¥?‚&lt;9?:Z¡ÑÊÕ@;…R/Wk¥à&lt;¦T­ÐÈ?ùZ…J©ñí”äÓÙ ` ªH–)Wk?ƒ@ì?@è</text:span></text:p>
        <text:p text:style-name="P2"><text:span text:style-name="T1">|`Áÿ²~ QK15ø/?)F‰É0?–„É±Ñ€&amp;Ç´€Þ½\‹•âÆ?¿ÛCY?¨%ë&gt;?IÓv/¡O¡ï£?¢7?¸?¤Y?hY?ø?X%’$?ÿR¤‡?Ë?uJ°</text:span></text:p>
        <text:p text:style-name="P2"><text:span text:style-name="T1">P?r??ª?KDrT?¯?er@IG˜</text:span></text:p>
        <text:p text:style-name="P2"><text:span text:style-name="T1">õ@</text:span></text:p>
        <text:p text:style-name="P2"><text:span text:style-name="T1">°Bpí</text:span></text:p>
        <text:p text:style-name="P2"><text:span text:style-name="T1">è<text:tab/>€?Ê?EF(€&gt;????z?,?+?‡@O¶?]ÉÁY?ÎeH?ß?[|¿O›?MêK‘µ`™p?#¾±€¦?vúwt/???°C!À¡´</text:span></text:p>
        <text:p text:style-name="P2"><text:span text:style-name="T1">pÎC5ÕhÌ`«Z¤/i;??í?)Ð†äõ?¬?õS?x 4hm¨‰?ô¯»NÑH—rTw4¸?</text:span></text:p>
        <text:p text:style-name="P2"><text:span text:style-name="T1">t/@õä”5Å˜?Y&amp;?i§A}&amp;k?€š$?IÏ?×?J7?ÒE</text:span></text:p>
        <text:p text:style-name="P2"><text:span text:style-name="T1">Î°'J½Z?¤s)?ß&lt;ÔÇx@%yâÑYIÕ&amp;û#Â‚À?9Žï–?€3?W?Ð_Nùn!ÒG†Úc­Dí‘#??xá×*d=Žë»ö/D£JÚ_NÙ™ÔYAõ†l©?F?²q)Õ7È¯E£P´~¿%÷w¬¨A-“£ê­'?ÖW"Jw»ÂÖUˆ&amp;@­Ê)]+(_—Qº$"{•"? ):›? Ø? rY·??ŒôU¢¾hPdÂ^@¯*@V×ù?9öÐ÷Šå&gt;ì<text:tab/>=&gt;©‹~[°L?®óQlÁQ?Û¢N­R¬&lt;ÊÛI}`½1¨…žì¬?§yÈÇHK?€sQ~\ŽzSHÙE€bJÝé?P_Ø{5òé"Ä[ñžß@oT,?Û?ð®H•R-È¨˜–¢˜“wÊ‡9¡„²¤ô¸?€í€?ÕV¡?£Až'E–P {?¡«"J?9•ïÈvóôtÒw?òÒÑ¨·?È?rl?jCCår2#ôœ5|z´ö@?2°”‡c¤¡ô? ü?€?ÝjøtÖøÿ-ë~H§8??¾h†Ò?z?æ?ŽrtøR¶è’ã‹"³?p@þb`I??µ€?ÚMŽ®4ØHÊ?H^9%?rÿû­èçWh??e$²†ùRW;I`VI?}?þ£@~JG?Ý$4ÛF#?éƒ?%</text:span></text:p>
        <text:p text:style-name="P2"><text:span text:style-name="T1">@˜Áb@¬ƒÍ9°?¤¦ƒ­??ýÿõ?¤Ÿ—UˆCMEé¿â?]q¢ Ö</text:span></text:p>
        <text:p text:style-name="P2"><text:span text:style-name="T1">¥T¶%3Q?Êöº6¡}Êô&lt;¤”²ZO?ÒƒŠõf#)ŠB?5_Ò¥ÔÊLŽF</text:span></text:p>
        <text:p text:style-name="P2"><text:span text:style-name="T1">Î"0ö%TkpN*£òE^§ïuÍ|?²Œ?µ¨?£+EÒ?à_Ai¦F³¥?Ñ¡×’?¤€š¹{²—Šê—</text:span></text:p>
        <text:p text:style-name="P2"><text:span text:style-name="T1">å®.)]¹³{{2*Š`„ä¡,¬?c©P/&gt;0B?[Ô«w-%GqÕÝ+º·Ü•3ÊPÎ.?0?e??š£Èl÷!ï€ÖÏ?”"Ô¢Foä»Æ‚?§wóƒ?Í˜R¤Q<text:tab/>²¬‚ZUý3c. |QÙ™…»Ú…YOF­¡U(Òß_×zwr«õü–ìŸö/-?µ+Fòu~¥zG^×¤Õ›£?Ô¼¨Ï<text:tab/>WeJ?‰¥ÈâP~agH½ô½[—{Iûwí?t?×“?ý£?uùG?ê{÷‘ƒ?†ò??t9’­ëM&gt;:“9^ùÞ?¨±÷÷?:É?´*+E3š s](??uåfôuòÈ˜„±ZFFWŒéäu?GÒZd?´(?ô¼“Ò˜ô=[?üKÚvY¹{ùÔ**ºÒ×ˆì?ô °N<text:tab/>ðfa$ †€ÕB0X??ƒ?`?8?hõ@€??C??‡? x?Ž`Ì?­?ƒÁ&gt;!?­jC;%?¦úø~?ô³±.ÓC”Rë±÷ã©?e?)U»yœ‚Ê?º¸ƒ~</text:span></text:p>
        <text:p text:style-name="P2"><text:span text:style-name="T1">(ºœê›à_šUue~ïéÛ5“Â&gt;<text:tab/>?L öÐJ?ó5I/-¥Ö”ÊÎy?îøa´TRe?Ê¯</text:span></text:p>
        <text:p text:style-name="P2"><text:span text:style-name="T1">)=:çlX'</text:span></text:p>
        <text:p text:style-name="P2"><text:span text:style-name="T1">y¬?­•(??*»Á~f¡~j¨?Dþ·ô?þ'wZ¶?em</text:span></text:p>
        <text:p text:style-name="P2"><text:span text:style-name="T1">Ê?îï­Á»VYïÇ¬”Š%2sÃºpFÓÍæP?¹? ó’~&amp;“¿SïýÜÐÕ?¹?ÍG;5r½-§¼?Fk)’</text:span></text:p>
        <text:p text:style-name="P2"><text:span text:style-name="T1">i•54(7h)?i+5?Å·5ÉÕ´nå §Ömïïià&lt;õŒÚ«–$wb2*?¨¨?Æ]Ä¯@?jôÊuZ@9R”ÉºjÉ(/Ê§ö®ºZ¥(‡y¿?Wrd?åÕh?ÒtÎz?ÊWåhîË¢"¤ý]ö“Sy¤+“ÉP?’^¡xÏ+´È+È=¢ s] [i)¨ý•Î?»÷_JÙ@zHZù];¨ôrŽ?yš;?Çd•àPý-öø÷w</text:span></text:p>
        <text:p text:style-name="P2"><text:span text:style-name="T1">-ÿÃw+I«t/‡yœÑÉè.í‡¼S [ëAÛõt?ó.h,ö;?½»;G&amp;ªÝ?‹ì_†îöTžLí-à*ˆô–Š¿èg?ú1œ?ý?áŒ(F?#„1€Ñ—1„?Úƒ”ôpïv?Ô??«žÊ`d–€þ÷d›?L…üJJ~¶…þ:à žÿè?ü”É?Ã;:?7Ž?ô™™=,·$Ùì^?µvÏY†^“b'½4Æ</text:span></text:p>
        <text:p text:style-name="P2"><text:span text:style-name="T1">hõµv·?é:</text:span></text:p>
        <text:p text:style-name="P2"><text:span text:style-name="T1">ÇEF„!‹ÙÇ„N³cb„”Åé?ß¶^?LÃ?õiD</text:span></text:p>
        <text:p text:style-name="P2"><text:span text:style-name="T1">á­GqhpªvÀ"Ð1?ÍM*?§0‚úÁƒpÑ?Æ°¼zjøŽ9Ÿ¥nk?Dß§ß?÷èEú†'õµV³‰Zú!ðïS?Ÿ`§™Æ4ÙÎ¹:3upÔËËÅ±Æ¢?„q§ª8?(U3?)IÏ`°,h9‘"+Â?^°-¸YrxW^)ˆ’–ÈE–„9$?X?E—ªó¤Ê2EQ‘\Ä?Ò?•cÁJ/”–kå"GÂ??Œ,,I‚ J®Ö*</text:span></text:p>
        <text:p text:style-name="P2"><text:span text:style-name="T1">?ùRx?_äL8Âbº?Ÿ*NW?ƒV¤Å%</text:span></text:p>
        <text:p text:style-name="P2"><text:span text:style-name="T1">åhAT$ádmLø‹ÄD?þr¬EðÒ_ì????šC¤é)›‘&amp;²&amp;¬ÈöM2åjEšb´Ò[?§Ì÷?õ!&lt;É†\u?¨)Aš®­4¹ºL‘/×ÀFkqW}«àLŒ^‹ó0@çÐjq?[{lÛŠ?Í‚Íœ§n˜\ú¸1éÉÕƒ¼¦ÑÒ}Ëe?—ö¾&gt;æ¿þSbjvÕŒËc[ƒ–ðšN??÷´|U•*¢iöfão</text:span></text:p>
        <text:p text:style-name="P2"><text:span text:style-name="T1">Ÿ?}ul_ªÏúØ¾/vž?&gt;Òž¶ô?¿±N+^._¸ÊîGÚõ‰<text:tab/>©7LF=?àPµÇøJÿ#W'ï?Y9FäK_Pc±&amp;Fð“HcœåÓ&lt;.ÀŽù?ó=W</text:span></text:p>
        <text:p text:style-name="P2"><text:span text:style-name="T1">ýÖµÝønÚ¯ï§»L.Ø÷Iv–ª´)bÛäáÇL­"–~z/ý Gy¨ýp|ë??³y®?.÷s?í4îÁRÑÑ'm®¶—?m‰Zh7²ÞiÖÍ?/?Mxòñú&lt;¼îE¢Ñ•S®™kæ4ošR¶éÑ7ÆÏn&amp;¶Ô¿)¬ßd?¾}òÁ½4:püå5—‰š‹D?‹</text:span></text:p>
        <text:p text:style-name="P2"><text:span text:style-name="T1">&lt;?¾?gx?n„PwMà“l</text:span></text:p>
        <text:p text:style-name="P2"><text:span text:style-name="T1">µÚ’0??U¾¦Ä·Ø]?ìî›¯*F¾ãhã?6Á?'?Ž?‘æÌ?#Bˆ ú€zñ$‚ªž¯.z§¶?é+ú®??é¸§:öfp<text:tab/>ŽN:›0D?l‹?"€?4?×fà™+l<text:tab/>kÓ-¸éi‘ÀÑB|D&gt;þïE?½¦?‹?ûú^öwÑ?¢©?úÌmªÝ€ŸwHhÞ2-[y•í¹|ÄÇf[Üf¤?ÿ?ãî‡…l¹ytvÒÂ³®yV/û?»-?U?™?2yû;ó°ö“?s“„?¯uOªÜ´K?ùÌë§ÛG[F´îíóY¿?‹w´\ÏêØßx¸êÅIî’ÇóÚûœ<text:tab/>Oµ·?qÙ??Äp?QK»MÅ±ñÝ&gt;Ï^ôœb#f?ŽXX6åý8þ["£{8?!úá˜õO6êGøºýU£°L®þËÜ–ì?Ûz¦°òS›è‚ÒáU‡v/Íwëè?µh‚YˆiïMK©»âmÒ?Aî?Îëz{¯‡?™.Ò‹N—o~ë?öÈo­ËƒåŸÛÏæîLsÊP?8’9mP{YÒÕ´ê†?ÁâMSr?Ø/o?¯?¹?'äütõ?çCç3îÖôß‘ºÜ{?^ù´aÝÌÀö¥mÃÇ0—ö?{£iîö?£^?¸mP?}¿&amp;E¹ÒëéÎi¦??ë~aÕOJ^8&gt;žmL8?3]2öåÝìMŒµ??ló¸SÇß?q#M5äLàâ?*™ãö¹Þ{ûÞ®¸_\ùšßæ¶qóoÒv</text:span></text:p>
        <text:p text:style-name="P2"><text:span text:style-name="T1">ðž³»b]ûÙÔõžÚª?B?ÆðÛ${……?±ê(ÓÉÕc©&lt;FÔ?ù7C’Û?’4°'õ'ƒÑ›ð"&lt;êÝê…“\??ŒZÆ'_ŠÂÂ?Šø??È:ðOE`Àû??Gyò¸’KI©¸`ØµŠ£µÄ¡·{lçîû?û~_só?ÏM.v¼N&lt;àŸG˜?~¡µ?ûå•‘‹??['ÚŸÜüÉíjëOV»Ï?m1øÍ±Ýó#é'¾N?Æœ&gt;qê™}²½Ð÷©bf‘ëË½Çøs?rµ?</text:span></text:p>
        <text:p text:style-name="P2"><text:span text:style-name="T1">Ë[î/È›|P3ëÕTme¯õËçŸ·õeçG‰¾¥ö±‘—?ï0?¤Ÿ/¯ŸW›¯xkxrÚãÒ½†_·¼6Ëp[(?ï¯¤m??iÃ÷Ó]½Ç?,ûöKMîë=m<text:tab/>Vœ^'nþ|6À7n€U?oT¥ð‡•?¿Í=Yr¿ßíçÆU¿œž°¼ì#ÅÁECcˆ@—­</text:span></text:p>
        <text:p text:style-name="P2"><text:span text:style-name="T1">›íò"ú´|¾ÎË`üE›í¹ã]¼RÕ?1u#QË0?)à?2?ð°ƒØôˆˆ)f§ûýžÿàê?}‹1@?(ÑÅ¶‘…kTç???ùžðaƒ`A¢"_­Ò¨</text:span></text:p>
        <text:p text:style-name="P2"><text:span text:style-name="T1">´‚(•ºÄWäD8ÌVï–¨Ôä\íB8“ÃdÓUžªRi?‘¥ÚB•Z¡­€é!4˜?‰?"˜J?bB$ö?Q—ÿ??ýåTNÛw°¤-üi’½ÇÒyãF?÷?ÖÎì=òUûœ„å»Ú?7?úMHiøº¡n”xìé²ŠG?ÊŽ¦_zzÑ$‡º¥Ÿ?l?&lt;¶2¯×yÇˆ+&lt;üË;s?5ù?,\Xè¶àT˜w?wG¶ÛÁÁ·9ýBæz¯õ?]ó î“7&gt;åí]X”!ÝP;aÙ(Ÿò„»?eá“?Dl¡åÒµ·¿ècÓÖw~¾å¨l¦|©cpêä—«ûŠöƒý™¦ŒAÛ§V7…=Hÿ*iÓÛÕ•ÅÚ¤Í6'æ?z¸`Y³F)‚÷?17ˆÈì?öfE?‡½êçšÌ¬ßv†à×”3.ý¾Sõœö-Í?Ï¯¶SçF?ûö1{¹+±õÙÑí‚r‹Ï®Ryc</text:span></text:p>
        <text:p text:style-name="P2"><text:span text:style-name="T1">Q³’¨i€q‰3j??5óªM‡*ùM¡^Ò+¥Êr[âç?Ç—©ÿ÷Ç¯ö/|?e…9wŒ?Ì|6Ï&amp;ðán\x±ÜìYî(ñÒ%FÇû1¿˜Rw4¬Íåéã¬ÙÞ;êc~ÌûíÏ'ÂÃsÖ?¥+Ú…ÅýžXw…9¡U4³ïRÓ’1{ÛÍ‡Ú(?üy*ê†YŽ`è½¼ñ›×ÙþØ'¸·Ï~ù2ói½yùË_¦;¼v9zÞêYê?e”Øàm­õ«[£‹ŒS~ß÷$õÈ¾Û‡ˆ??"Ã)Žs&lt;í?Ï9ÒV&gt;©¾Fo?ö|këYäqGRÓw6Ò=Ì;fÌ®«Ú=ïðú`ï›•7×”ß(«ÇNéðç i×"Í×?Ž±?s9ðúY?ÆÍ5ƒ??æø‡(??Œóvq?fœ9—Þp³CÆª’Ëæa“g—.]ýs=È</text:span></text:p>
        <text:p text:style-name="P2"><text:span text:style-name="T1">GÁâ`+µ0?c´`è?ìÊ:³³??,\³¿íÿ‰´@€&lt;?ÒBˆnÕ?(?u?yIÔ¬zwÙ`A˜‘[?N–TS?–?ZÐŽ)šFÀ†Ã U.ƒ??é4ã|H³?uS?íÖÍ^„Ù</text:span></text:p>
        <text:p text:style-name="P2"><text:span text:style-name="T1">;ý?™?-@àŠ$?m?Ý³‰1Ì&amp;l”M?&gt;µJ»hD˜?Ìé?³ÿî™ßøâà^‰Ï~žqëíæ·‡i?ÎÂ#·–ý’þ Š¦YYœÍ·LñyRµ­qFXÌŽÐ$eúw"nXñ›ææãÉ‹ì7­¾Ø?ïÖÇáãus{Z|ñîÜ~W˜'?¯Ê?Þè7ª¹Z:pY\z&lt;Ïf×–Ùˆœ˜RYã™½­;×s??Ý­<text:tab/>·<text:tab/>[×8yÆ–)[?‡:'™íð¯¾j?&amp;SE?<text:tab/>Ø??ûëoW9¾föJ?åYwÂëé§?l\s™S2þ|@ä¬•»</text:span></text:p>
        <text:p text:style-name="P2"><text:span text:style-name="T1">ŽäÚ;.÷7ù:n×þ¬Ý'n÷eh£?ê^†¶mß?[9ÖË$?—†–)ßö›o0Äò<text:tab/>&gt;ø­?v-æÒÐ›Ì›Õ½i8}y-î?ì!ìi-NÿÏH1¦,Cj?n…Ã-?†6©Ž&amp;&gt;ÃÒ3wýÎfÿG{—H&gt;~yë˜ï!ã??Â¶³‚%Áuâ`iè¦H??I?¡¥?Úy&amp;xK,&amp;A?§ž’Ù ì_?FNüsqSlyù¦?-m¶‡³?íö5î?I[6hL¨äõ?÷E&gt;‰Kþl¸?2-Dæ:ðê??¯“»Î³ŽÝ÷jºf÷Ù„Ë)ì¾Ï]Ïœ=P&lt;¥Æ*z¤ì?Ù¡µ_yO»&lt;+8ž·ëÎYi]YÙõ–Þ?ÂOçÌdd¦µÌ!¬_í·VNžá0cHÅÈ?qŒ?+ÂœÓ7–&amp;^•Ý&amp;".Ëâ¢ß¼9ä0ð£¶ú¾ƒ?Å–n?¸ï?³í™7ßœkðª¹èœÔ±ß½®dUC‘}Gú´Úok†¬Z¶µ r­õêã¬?1÷Wm¿+²JëëÅhêÐÄþ2Ý=êÏü;„“‡í?:}GôBÜ2âjEå7Ä?Å¤ø73Ìšìg¦K@2»?’ÙQ2™q¤&amp;?¯FwUb»Ý§øOI?äž‰???¡¢?”ý@6$‚?xIhÿ–~Påô?”ÿõ†Êg²áŽÜ«?î§æÝ&gt;óüÆ ÖŠ›¾zjr×xcûâ#Œ1ÙI‹Vœ¾??ùFVÅ“?úÑúRâå–óÉÜÌaEü)Cšè’c?y0tÊì…)7¾²øÇöy+?U¼´5avÈ¾æ?ÉGm“~ºûÉ‚ú¹»ï]‹?f1pOXlRºú%{îMìP-^?µYúÝå?n?~L³h}?ØÈ3N</text:span></text:p>
        <text:p text:style-name="P2"><text:span text:style-name="T1">?¬ÚÚplQkÕ‚'fåo¬ÜðÏO^ÛÍ?çeõVýÃ¨²/¸·‡n³±±WLm|âçb_pïØ?G??ï±Îþ(;s’¼×išx“¬^u)uÎÛ7­3?^?ä?.¹p×~Ì?¼AwÄŽ%¶ûN¿¾%s¾?9øžê¬ñ'uoÉ…Q-&gt;?X$¢Û?¦+!ÔÖ­¶–ÉÔÑçˆMüOM›u¼ß’³?È}k!µ?£f?Q³¤ºÇL²L»âÿ"?v_2Ä“Û¿("’è_ß·&gt;|R¨Þö¯X'?íÿJÆ* Õ¯D­’•æk5~0? ÿ'S7ezØÇÅÇþ"ÞR9ºÿô&gt;x#÷ÅåŠÈá×‚?6¥h&amp;ž]UT&lt;qé·+WÄ:­¹ñpÕ‹ˆIc¾$œM³¼åQó÷¿ÌZÎÞ:}PØÛ1%b°‚|‰Æº„õ÷Z£$ÍŸÔ_x´"n“©pè‚Žs´×?&amp;%¬¼èz?·ö¹o1kÁB³j®í”*–íYÑÃ„£U{…G¶î»•?~¯Ütêä¢k‹ªgþlz3~ÞÚ{Y¶?Æõ1þ:Ð}kÈþŸ›6?yÜVœ³Ôô÷cOž^#Öã«,~Ü?*ÛghøpúNK›1•ž?h‡„Ç&lt;±&lt;züŠuë¶Ü‹'B'G„Æ?&amp;&amp;|^šõè¡}½ñgê@YÜþeq!¿.\??¡VfŒ?™Ù&gt;E+ªeœ?‰î$</text:span></text:p>
        <text:p text:style-name="P2"><text:span text:style-name="T1">Ç‰š?ÿ1©ìtÜuë¹¾æ1aÙ9?zà"?:?Ý ‡?#5ô†t?Wÿn7P½ëÊHdBè—Z?½º*2D ÊZ†Ñ–¿Üá±¤ýšÄò#Ûç•?3y4¢R¯</text:span></text:p>
        <text:p text:style-name="P2"><text:span text:style-name="T1">WTDŒ©?PÝï?&lt;¾'@?›“?Ÿ~àQ¾enÕBÊÓËËËßótmçCëï¯??µ8?—?pêI“ã¼¢õëåÁ“&amp;0®m?Nï³æzJÊ</text:span></text:p>
        <text:p text:style-name="P2"><text:span text:style-name="T1">¿?Ø,ïe©QÛ6n˜?îx-[ñÊíÍ793^æ?xÆ{;öþ‰*«qWš?M»ù&lt;qsÈ—ç/¾{õÁ‰?L?&gt;¥ÙY?H=ë7ñÉe÷ó•ª?©^ëLç?%˜×¨ŽÅµ?m¬ŠÚïcÚÇ[%Þ¬ù&gt;sÙ ö™e;ÍÔE?Ø4bõO¿›·ç¤7Ïç??Yî¯?Ü2mXÌêÛ???¹YÉ:n*ö?ôèÕ?çSªCÎ“¾ô¾ñÅHÏŸý¸ù¿†</text:span></text:p>
        <text:p text:style-name="P2"><text:span text:style-name="T1">V?/ÏþÖoQÅ˜g­±×]?‘åi?®²§gÜ?â×x=Glv_~í¹Ë3ûò¯Îþ’½äûÚï¼_|Ñ¯mzÅ²Z° ©Åßt?KT‹??¤;ÐÍGÿ-7${¸</text:span></text:p>
        <text:p text:style-name="P2"><text:span text:style-name="T1">Êe±I?h ÛÔK??}?4êúX??.ØYÂ?ñÀ´???±(?LÏ`Sâ¬ï‚æSö•ƒ??-Jº2òPóo£G-ëÁ??½óÜàË´ÌÚúùôñ×Ó:J-ÒÖ´?˜yÆ[-Û:cúð?­{/ð”FÔ­©»q6u–P?µöÅÛ_OT??Û?Ÿq?Œš6·p_Ìäz‹»¾?w!ÙÖŽ½))ÛÆ8}ƒÉüÜ;‹×Æ?ï8õöû[?çŠ¦W&lt;ð#£¬5q‘{K[¯k©Ç_F6á‰?ª›i«¶oœ_üq€Ç«ý?&amp;œÊxÕ6õÌÀ)ÑGoª&lt;±ïîüŸ¿N¸{²n'ïì–û<text:tab/>N‘Ã·.XôÒ×|Ú½¨¶M}¾þ­Ó‹%&gt;¾£–ìY¿Lk+œ½Yr;äôõâŸÆ]p¿d~hù¾ò#Ÿ¿±?î»ø£† ï)?›ÑP\Ó ßðƒÃ7‡úT-[+œñÑ„ÿ??ÈÚ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8 0 obj[ 0[ 750] 3[ 250] 12[ 354] 20[ 396 469 469 469 469 469 469 469 469] 36[ 656 677 677 781 708 615 729 865 396] 46[ 677 635 917 844 792 615] 53[ 698 510 688 760 667 896 688] 62[ 365] 64[ 365] 68[ 479 552 469 552 469 302 542 552 281] 79[ 260 844 552 521 552] 85[ 344 417 313 552 458 708] 92[ 469] 183[ 250]]</text:span></text:p>
        <text:p text:style-name="P2"><text:span text:style-name="T1">endobj</text:span></text:p>
        <text:p text:style-name="P2"><text:span text:style-name="T1">2589 0 obj[ 250 0 0 0 0 0 0 0 0 354 0 0 0 0 0 0 0 396 469 469 469 469 469 469 469 469 0 0 0 0 0 0 0 656 677 677 781 708 615 729 865 396 0 677 635 917 844 792 615 0 698 510 688 760 667 896 688 0 0 365 0 365 0 0 0 479 552 469 552 469 302 542 552 281 0 0 260 844 552 521 552 0 344 417 313 552 458 708 0 469]</text:span></text:p>
        <text:p text:style-name="P2"><text:span text:style-name="T1">endobj</text:span></text:p>
        <text:p text:style-name="P2"><text:span text:style-name="T1">2590 0 obj&lt;&lt;/Filter/FlateDecode/Length 373&gt;&gt;</text:span></text:p>
        <text:p text:style-name="P2"><text:span text:style-name="T1">stream</text:span></text:p>
        <text:p text:style-name="P2"><text:span text:style-name="T1">xœ}RËnƒ0?¼ó?&gt;¶‡?l^„?I$?}¨´?@Ì’"?c?ràïkvIÚ$R-?šõìÎ??7/¶…jGæ¾™^–0²¦Uµ¡??<text:tab/>ì?ÇV9&lt;bu+Ç?á[v•v\Û\NÃ?]¡šÞI?æ¾ÛËa4?{ØÔý???÷ÕÔ`Zud?ŸyiqyÒú?:P#óœ4e54vÐs¥_ª?˜‹m«¢¶÷í8­lÏ/ãcÒÀ?bNËÈ¾†AW?L¥Žà$ž=)Köö¤?¨úæ&gt;¤®C#¿*ƒlß²=Ox)¢=¡??ç„v„¶ˆü</text:span></text:p>
        <text:p text:style-name="P2"><text:span text:style-name="T1">"? </text:span></text:p>
        <text:p text:style-name="P2"><text:span text:style-name="T1">8ª,óøyúe??Ñˆ'bû›îÅí2bC´˜$rBë¿?ñ½ÄŽ$hõ Ã^ŸV÷É]@?üŠ1~BAÅõÙ??#,?‹;Ú âT$…fFôBš?R{,®ò[ƒ!</text:span></text:p>
        <text:p text:style-name="P2"><text:span text:style-name="T1">Œ¯,‰;K™@Z6+<text:tab/>û¨”ÑNYHÅü¥,&amp;Ú•Òœ‡9¶—°É“16g˜mØ?­VÁ%þº×s×üü?øéã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1 0 obj&lt;&lt;/Filter/FlateDecode/Length 41713/Length1 80044&gt;&gt;</text:span></text:p>
        <text:p text:style-name="P2"><text:span text:style-name="T1">stream</text:span></text:p>
        <text:p text:style-name="P2"><text:span text:style-name="T1">xœì}<text:tab/>|[Õ•÷¹÷­zOËÓö$Y¶%YÞ—x_³XñšÄ<text:tab/>Yœ€mb°³/?;?R?</text:span></text:p>
        <text:p text:style-name="P2"><text:span text:style-name="T1">$e<text:tab/>8?L’?~…¯?ÂÒN?…‚?–¤?:´¥?:_JÛiN–)¦¥?¦ejkÎ}’C‰'i¿ïGð¹~ºË9ïÞsÏý¿sÏ•?<text:tab/>??8ð…‡`SûÜÖç^ñ?´Û?üÞùKÛçtOï|?@¾?€î[Ø^\ö…'®Ÿ?@?Ä»Î]¹©·ÿ¶9ß[?°&lt;?Ûb+·\?ô?h)ÀEÈ?ËÖô¯ÝôîŒ·ê?º‰?ìXÛ{I??Á„ý_‹?ÚÚ‹®X“?Z‚÷?T?\ûôºU›.?¦~÷*?u?À¢wÖ­î]õR`ñuØw!ÊW­Ã?ët1‚õUXÏ\·éÒËK^tâ`”wïÆÕ??—ÿ¤¢?à¯™Xïº¨oeo~Ïü*€???%›z/ï—ÚUÞ?Þ?¼¸wÓêU?}p??º? å×ý}—\?ï†5¨?ë?Ø?°ºÿ—o?ÿ?`E?€é?`¶¢kÖ,”.šy¡mÆ?à—Ñ7­?Îfù“_þó¥cM£Wšdé=TÉdÈ3Â\|sôMì£n¬i¬Õ$C?$8™?1?z'&lt;</text:span></text:p>
        <text:p text:style-name="P2"><text:span text:style-name="T1">?\…kAAƒb˜ŽV[‹ãRä?º‡?²p—PŽwD?9y?ÖP?¡”ò&lt;Ç?"sØÏÎ“»^°ðœ…x0˜&amp;L?}“ÔŠoR?àž×^a\1)E“?9</text:span></text:p>
        <text:p text:style-name="P2"><text:span text:style-name="T1">k¸e0vr?R?ž4d</text:span></text:p>
        <text:p text:style-name="P2"><text:span text:style-name="T1">à?Z?ï?o'Gã¿¤nØ€÷,euî(läŽ’?Ì3ð*Ä+„W?¯Kðz )S‡òçÁiHtÇoá·ƒO???ŽA–°=þ??Ø„GàV±?Bô?Ðè?q?</text:span></text:p>
        <text:p text:style-name="P2"><text:span text:style-name="T1">i‚?xñŽøb$þŽ°?öó?HAù?¼w??0?n?ŽÂˆ¸?þ$¹á?¬¡?¾Ì?ƒe§?Ÿ‹À9xÝˆs]‰ùùt?¬#GÇ?qÌ?´Ë?ræ“GÆšø?hÀyÌÅ±Ê¸ÐMÁ???{</text:span></text:p>
        <text:p text:style-name="P2"><text:span text:style-name="T1">ËçÐ0€÷U¢=??õ£p?ê6?urÐGÆZ±ŸËO7þGL¿“ëL¿ÿi_ÿS¢÷ðêÿ=îdÄCü¸Œ?·Œ\ƒW?k#GIíÿo½¦hŠ¦èCôNb?°}”e¬L’d40?o0?¯¶OñÍÄBˆÕjÅ¶?¢:<text:tab/>?¬*¾Z­?G3?ÃLBdRî<text:tab/>!6ôß&lt;Õ)ú¬Q?ñy·É$?À°.c?X?ø$?O?¢’ J"^?‡/¬$</text:span></text:p>
        <text:p text:style-name="P2"><text:span text:style-name="T1">XA??|ž§&lt;G9žRŠ&lt;ÇÂ9l??ŽŸ8$«r“éÄMÊM’`ây ó|§è3FŠ"????M?2(GAH??I?È"ƒ¤$sœ(Ê²$?@•M &amp;??F†MÁÀ¦À3lrÂ??›Ê?6??¤ª?6™ÿS&amp;Ã¦$ËˆJŽ—$ô´¢,!FM</text:span></text:p>
        <text:p text:style-name="P2"><text:span text:style-name="T1">HÉ?´``“?8*R<text:tab/>±)0lò¢È?GcÕIÑÇó“q“$ª¨Ú?6Ïz2›™»ä?hT?›XAw˜ ?“@2¡“”?•&lt;/ÉŠ‰¡T”LŠ</text:span></text:p>
        <text:p text:style-name="P2"><text:span text:style-name="T1">ò86?žÁ?!)r2–?ž§Åæ¤è;3lš?›gâ`§è3M?‹2ŽM³ŒSbSAlš?&lt;/Ëª‚%???3È‰7-?Øä?‘ã$NÆX”më"/b˜:q´¿?6%Ë?6??dµª,Zd?²$°És¸U'?¤$?TD¢"+¸—Ê&amp;³ªH?O¬™Á”Ä&amp;zH&lt;?%°ibG%†MAú?6YuRô<text:tab/>ÂdÜ$IV|l¦°yÖ“Ív?›ÖI±‰îRÅ½?½¥Yaû:Ö, ˜?ü±)'°)0lÊò??›²m</text:span></text:p>
        <text:p text:style-name="P2"><text:span text:style-name="T1">›Ÿ?Ò4¶•ó,n´?Ødo?ÉI?9<text:tab/>$3BR5°©(?–?ôŸ?+žò?|Iâñ?$H&lt;'ó</text:span></text:p>
        <text:p text:style-name="P2"><text:span text:style-name="T1">?è%ÜÕ%Ñ$??m4&gt;|œ?}g†M</text:span></text:p>
        <text:p text:style-name="P2"><text:span text:style-name="T1">?›3Ùü§è3Mv»åcl2dœ?›?ÜÀÍŠ?ã&lt;EµZÌ¸¯#X­6PO`SH`“7ñêÇØ4‰+6Eq2n’Lö)l~?Èá°²“‹?µ?6…S`Óª¨?³bÁ8OUmV³áD-V</text:span></text:p>
        <text:p text:style-name="P2"><text:span text:style-name="T1">Ìj‚ŸÀ¦(?Ø”%IÆã,*&amp;Qž8Úß<text:tab/>›?Tm</text:span></text:p>
        <text:p text:style-name="P2"><text:span text:style-name="T1">›g=9'°i?MS’À4ŽMÕlµ¨?ŒóT³f³(?TÕj³ŸÀ&amp;F–²h`SáÍ2{/?£MIQ&gt;‰MV?}g„MÅ9…ÍÏ?¹\¶ql:NM?âÒŠh?E³EÓ°dÁ-]s€ÅœàcS@lZØ›¡ˆM“„?ú¿?›’4?7IŠk</text:span></text:p>
        <text:p text:style-name="P2"><text:span text:style-name="T1">›Ÿ?r»ÙV.°ó¶ÓðZìã %I $7`ÍŒØ4Ûðb¶Ø</text:span></text:p>
        <text:p text:style-name="P2"><text:span text:style-name="T1">lªf›Ý<text:tab/>VK‚‘%?Ï%“À«?bÓ”Ä¦*™&amp;ŽÆªÿ{lªn|lÎäÐ4EŸiÒu;0 aÑ•À¦x</text:span></text:p>
        <text:p text:style-name="P2"><text:span text:style-name="T1">lÚÑKÚ,?žA,V‡ÝfF'jÑ?§À¦ </text:span></text:p>
        <text:p text:style-name="P2"><text:span text:style-name="T1">V?{Ÿ^ÄSºù?…M}</text:span></text:p>
        <text:p text:style-name="P2"><text:span text:style-name="T1">›Ÿ?òxl²ó¶û?6Õ$:ŽM‹Õ®!?%Éjs:4³fEÿép-ù/á?6ñ8¤?‚Y°*²I‘$Q‘ÍfY™8?Ãæ¤è“åÉ¸I2{ð±™ÂæYO^¯c?›ºáµN‰M‡Õæ°[íx?±Ú\NÍ‚®?knÐl<text:tab/>¾¢HŠ$ÈŠ(X?›bR?Ø´|</text:span></text:p>
        <text:p text:style-name="P2"><text:span text:style-name="T1">›¬úwÀ¦w</text:span></text:p>
        <text:p text:style-name="P2"><text:span text:style-name="T1">›Ÿ?òû]?I‘·½?6EI?K’À’Ü€Ý6»Ëisbœ§Ùu·Ãê´[5§î?»–àcd©Ê¢I?E«hÇ3¼Y–%³Éj5©?GcÕIÑg2MÆM’ÕÍ™?è§è3MiiÌ]Šì¼bx-Q?Áš$°&amp;? k?·ËîÆ8Ïîðz\6—Ãfw{RÀéHðq÷6#6Í’h??fÅl6!6?›M1O?U'Å¦¢LÆM’-ÍlžÂæÙOÁ ?!)±3Mšáµ$Y?[’À–Ü€½?—Gwx|Šât¥øt»îÒœž”Tp;?|‹Å„ÇsÅ"IvÉ…ç$«b’­ª]S-?GcÕI=£ªNÆM’?D—~&amp;‡¦)úLS(äcØdgšô?6M§À¦Ïéözœ?ŸªºÜþ?D©Ûîô¦¤Û•à3l*’j•?›n&lt;'Y??±é°«Ÿø_C›“zÆ3Â¦=„.}</text:span></text:p>
        <text:p text:style-name="P2"><text:span text:style-name="T1">›g=ee¥"$ev¦É0vTY‘Áž$°'7àT·Çïs§à^ª{ÓÓ|.ŸÇ©ûÓCàÕ?|Ü½mªl¶É²Söh?›¦ª&amp;Íâršm?GcÕIÑg6OÆM’3?›394MÑgšòóƒè¬L,nÌ6¼–I5+IàJnÀAoJ Í›?´Z}þp(UOKqûÒ3²ÀïKðívÕŽg?‡bÒM)?‹:,fÕaÕÝVÇÄÑìˆ9OKŸüï™§$w¾Ã1yh0Eg?M›?Fg¥°¸1ßðZŠY?=I '7àpJZF0%?¶ÙüiÙ™?o0Íã?eåAzj‚ïtš?ÅæT?¯’†±¨Ëj1»4¯Çæœ8?«~"?H6ÛdÜ$y¦9“‡?St6PYY6F‹ª?‹E†×R-*x’?žä?œ?ÈÌHçhZz0/'ÃŸ?ð¥eæ?B0=Áw¹¬.›ª¹U%E</text:span></text:p>
        <text:p text:style-name="P2"><text:span text:style-name="T1">¸?.·ÍfqÛý&gt;»{âh,&lt;?}vû?èì+s»'?</text:span></text:p>
        <text:p text:style-name="P2"><text:span text:style-name="T1">¦èl ªª&lt;„¤™Å¥†×2[ÍàK?ø’?p^zFNV ;ßn?f?æg¥eeøƒ9?%??%øºnÓ5³]7«©æŒE=šfõ8Óü?}âh¬ªM¦ŽÃ1?7Iþ*tég?˜NÑgšêê</text:span></text:p>
        <text:p text:style-name="P2"><text:span text:style-name="T1">?’?/?+AÓpËµYÀŸ$ð'7àÂPf~n(¯ÈéÌÈ*)Ê<text:tab/>äf¦eä?—CV8Á÷z5¯ÝâôZÌé–LŸÛësØm&gt;W Íé8?«Nê?ÎÉ¸IJ«óz'?</text:span></text:p>
        <text:p text:style-name="P2"><text:span text:style-name="T1">¦èl ÆÆ2ÜHm,nœix-›Ý?$A ¹?—gç—NË.®ÐõÜ‚êŠ¢Ìiù?9%UÓ¡ 7Á÷û?~—MOµYÃ¶ü4¯?Íå²§y23ôÔ‰£ù!±¯Ÿ–t}2n’2?SS'?</text:span></text:p>
        <text:p text:style-name="P2"><text:span text:style-name="T1">¦èl ¶¶?tVZ?‹M?6â–ëÒ œ$?k<text:tab/>©ÚüâêŠ‚JôWE%³¦—çV?g?VÍh€’¢??=Ý•®kÞ€]ËÑŠƒþô Gw?Sr³}‰£±ðtRôù|g sv?&gt;6Úß8Ñ)úÌQ{û,p»?lonÃ3?F|º?r’?9Éð¯¾¸bfmÉôˆß_ZÙ4»¦°¶"¿dFã\¨*Kð32&lt;?^‡?ì´?8*Âi?aŸ×?N+ÌO</text:span></text:p>
        <text:p text:style-name="P2"><text:span text:style-name="T1">O?-??ûúi)5u2n’òÛñ±9“ÀtŠ&gt;Ó´|y3BÒ•ÅvÃk¹¼.(H??$7à–ŠºÆúÊÙ­ééÕuóçÌ*­¯›VÕ0o1L¯Ið³²|Y~Wz¶ÛYâªË<text:tab/>eå¤ú=9ÁÒiì‰£eAb_?-??“q“4myvöä¡Á?</text:span></text:p>
        <text:p text:style-name="P2"><text:span text:style-name="T1">´jU?BRÏÇâù?6â–›¢Cq’ 8¹?Ï¯©ŸÛ\Ûº ?œ?YrNSes}YÝœE0{F‚Ÿ—çÏKÓƒù?w…^_?Î+HOó?dT–…ò'Ž–?ìcûI(?:?ËVåçO??LÑYB4ù–.àX‰¤à%~üm™dü+¤O&amp;Â¾dý?J?¨f&lt;@ivpºÜºÇëKÔ$ú2³²sróò</text:span></text:p>
        <text:p text:style-name="P2"><text:span text:style-name="T1">‹¦?—”–•WTVU×ÔÖÁŒ™<text:tab/>~SsKëœ¹óÚæ/8gá¢ÅKÚ—.;÷¼ŽÎ®ó—wb0ö­ãý“Í`÷Íg0ÍØÁG¿</text:span></text:p>
        <text:p text:style-name="P2"><text:span text:style-name="T1">Ÿà8ñ°?X??4¾·;?²ñÑš?ÕP?çA?l…?áQx?Þ?º‚¾`Z&lt;Ž²A”É…B(Z˜</text:span></text:p>
        <text:p text:style-name="P2"><text:span text:style-name="T1">Ð{BÆ‰2©ñxü7ŸJoÅ?¿!¾óõ{^ÿêë{Îì»E#µuµ5Õ?åe¥%ÅÓŠ</text:span></text:p>
        <text:p text:style-name="P2"><text:span text:style-name="T1">òórs²³2Ã?¡` =-ÕŸâózt·Ëé°k6«Å¬*&amp;Y??ž£?</text:span></text:p>
        <text:p text:style-name="P2"><text:span text:style-name="T1">›Ã-=ÁhvO”Ï?Ï™SÄêá^lè=©¡'?Ä¦–‰2Ñ`!?œ(?AÉ5ŸŒ$$#'$‰?œ?3Š</text:span></text:p>
        <text:p text:style-name="P2"><text:span text:style-name="T1">ƒÍá`ôGMáà0éZÜåÝMáÎ`tÄ(/0Ê|¶Q±`%?Â;‚ÍÞuMÁ(é<text:tab/>6G[¶¬?lîiÂþ?¨Jc¸qµRT????‹*–¢-áþ?¤e?1</text:span></text:p>
        <text:p text:style-name="P2"><text:span text:style-name="T1">´¥¹î??Ù‚ZEç…›š£sÃML…(—ÕÜ»*ºhqGs“??ê,*Œ’Æ•á?Q?7Dm?†?4?ÃDÅÆ¨d?\Ï¦?»‚?</text:span></text:p>
        <text:p text:style-name="P2"><text:span text:style-name="T1">?Þ4¬ÁŠž?óªðªÞå?Q®·“a/ˆ¶†›¢­[ßð???“?–vDMÃ?–v?‚yñí?ænojêd£9?;vž,îç?›½ëƒ¬:8¸3?½wqÇÉÜ?{íìÄN‹</text:span></text:p>
        <text:p text:style-name="P2"><text:span text:style-name="T1">Û–t„PëpóMA6%?Æ°Sâ-F%Y?›fbÂ«ÃÍ¬¥gC0j</text:span></text:p>
        <text:p text:style-name="P2"><text:span text:style-name="T1">7„×</text:span></text:p>
        <text:p text:style-name="P2"><text:span text:style-name="T1">nèÁÅJ?ŒÂ’+B±”y‘Cñ×a^sppiG8?­÷‡;{›R?¸`pÉ??çF‚s'rŠ</text:span></text:p>
        <text:p text:style-name="P2"><text:span text:style-name="T1">?hö„¥?XmÉ‚Ùrraõ<text:tab/>žQ2ÄY<text:tab/>µ?75a?…ç"D¢Á•AÔ¤#?¥Y5ìeu</text:span></text:p>
        <text:p text:style-name="P1"><text:span text:style-name="T1"/></text:p>
        <text:p text:style-name="P2"><text:span text:style-name="T1">G`?V¢Û?w$êAXáA¤¸ 3J{?çè8Ç½Œq¶sNÜÞ?F8?j&lt;àî¨œ}âÏ¦éÎæuuQ¢OÂ^àããÓ?&lt;ÀYƒ‹:²{?wù³{?oêÄ¥iÁGqp°%?l?ì?ì?Žo_??jáÁ?mmƒýÍ=ãS?Ž?Þå¶ÜÔ¹Ž Q£å<text:tab/>kD?œŸv&amp;JÔÏa©­=Ü¶¸«#Ø&lt;Ø“\¸dKQc&gt;(ÿ5ñ5‰^-^-QMÑTª™‚¦?SÄ´ÈÔc??\1WÏ-ä.äú8Q›­ÐãÆï ??</text:span></text:p>
        <text:p text:style-name="P2"><text:span text:style-name="T1">¯ ^%ôø£ü¶žôÀ0Gcý«?ÃdDÅ|Å?«???õ?#A,oÂò:¼L¸?hýÚ?_ûÇþ??Ð;Þ}&gt; =En… ^¸9‘ÖÇHwïªÀÍ=Ã2Ä??÷b?±?z{žÇ[7±›a/?&amp;?l“Ý?³ØþéFE\8Þ8ŒUo3Ùº?</text:span></text:p>
        <text:p text:style-name="P2"><text:span text:style-name="T1">¶›O’Ë’[</text:span></text:p>
        <text:p text:style-name="P2"><text:span text:style-name="T1">eh“iœ«&lt;,4&amp;Ú?NîÂÉ×ß3@"bD¢Åb±ô’ø’Ä?ÓÜ?Îz¶&lt;GŠPñ?ËãÇ±¤“LòEÜ?,QN?&amp;/Ç†$´ÄË?‡Ê$ýiú??'?XN?&lt;èÔŸÿÚ0q?¬Jä?µJßú“i­?ñOÓgkäGäûƒaN^Á’NFH?x°?sš?<text:tab/>xô{×??÷®o<text:tab/>êÆ·i›pŸ—¡¥?×Öa—#‡è«Ô?ÑŽYž9fùò1Ë¥Ç,«YÀ4LgÄ???Ãtzl`!fu±µ˜UÅ?Žà¤h9Ù?ûQÅ²džJ?´?Ž€Nu?ˆ]œ…“úfl ‡-wl`)f_7î'÷±lv:¹??|ÅB?j{7Ù‡y€ÜNM·Ó»°å6ZÈ?#*–† ‡&lt;‰¼Ý4 ,À’NnÄÞÇ–ê‡ÈN,&lt;XƒÃ\upÇ·®Ç|nl`àiÒ?{•?Œn¦£ÄÝ?(Z›Ðè?©?/Ta¡=UŸí#?°?…?¤vx?os“}zƒ¡™ö?šÙh€\‚a€N,4ðè??êÇ{ž`x???•è?Ææ+óôßw?â^¦wÅô·wÓ»¾?xu ?ðËCxó±ëõÇž"ûÈ?¼éaœ]ñã¯ê_ßñ‹ýúxëÁ™ú?¬‹å?ýö®'¥ûØàp36ÏÔwï??*?Ü€]]9ð” 3³À?fìƒGôþa.3¶_ßtˆõ?\´ã?·ž)°noBÁµØ<text:tab/>ÎsUÏ“ÌŒ°?uy2?X±ã)&amp;†?õbG÷Ç^Õ»ŸD?³?ÎK˜w˜ÖÄúì¸Ü%±&gt;?fÅ±¾?fE±¾0fÙ±¾™˜…b}?|âýÐÇLH}˜w?&amp;|8ÖgÃµ~(‘=?ëÓ0»+Ö—†ÙF?ä¦Xß‘À“d?ú˜QÈµ±‘&gt;l½&amp;6r?³ù±&gt;+fm‰û›c}&gt;Ìêb#k?Gpþ]Æ?</text:span></text:p>
        <text:p text:style-name="P2"><text:span text:style-name="T1">.Ø£dADÕÿ£Ï?ø O?üad˜?áÝ?´X,ðÓ„ážë[?ˆõ</text:span></text:p>
        <text:p text:style-name="P2"><text:span text:style-name="T1">ÓÎƒ¯ê?ºÎþ.Cîþ?‡h3šCÿêxá¶?‡’]ÞÒç?ììk</text:span></text:p>
        <text:p text:style-name="P2"><text:span text:style-name="T1">\?‚?\Ö7L6?¼^ßÐgt°?åº‰?Ó/LØ;bÑ[l-R‹£%`</text:span></text:p>
        <text:p text:style-name="P2"><text:span text:style-name="T1">˜†f[è?`ˆ¼g¼¾k¼¾`¼fEæJC/JC/HCß†n•†®‘†¾$</text:span></text:p>
        <text:p text:style-name="P2"><text:span text:style-name="T1">}Q?Ú,</text:span></text:p>
        <text:p text:style-name="P2"><text:span text:style-name="T1">] </text:span></text:p>
        <text:p text:style-name="P2"><text:span text:style-name="T1">-—†Î—2å9(§Ë©rŠì•uÙ%;dM¶ÊfY‘Ù÷èò2•ñ?&amp;mÑ£+¡mE0úa{x˜(‹»¢B¸D?mÐ¶´Á«G\?mkoˆÖ?´¡\?­.h‹š?ßq€›qËºÁˆX†‰Õ¯ó³`å?º‡M×íö³&lt;~ÝîÎÎ?ï«œDÞO6¶EW?Áõ¿</text:span></text:p>
        <text:p text:style-name="P2"><text:span text:style-name="T1">§? 7?¯ä1)ð¨?xH2$ÚÚQ`È??2?†˜ÀÐ£ÒPRÀ›?½¼­½#zyZg´Œ?âimÑ`{pyÇ!ú:}µ¹é?}e¨ã*ú:ÆCØ?«0Ìj‹¶&amp;Ä</text:span></text:p>
        <text:p text:style-name="P2"><text:span text:style-name="T1">±¹‰I¿ž?û9-4Ä</text:span></text:p>
        <text:p text:style-name="P2"><text:span text:style-name="T1">áç†Ø&lt;CŒì£¯¡?zð×1Ò@ö11|€?±#‰Þ?FoÐ“ìÎ§?£·?ÏÄ?A†?ìÅÛ›ØÝû9a7ìerè9v£?´E3˜Ü®®æ¦?}]Læ@I?J?è*1†Ûÿ1{$Á&gt;ž`?O£~ÌßÑ•Ðx't?Ct‘(ÓBï·wÄZB-Í»šð?î·¬ÖkÔ?Ã?úç–æuaŒ¦ÿ?É??8CÉ½hÓ¤ä©?r?"g.z*ZÝè¥y}{?"®ã€</text:span></text:p>
        <text:p text:style-name="P2"><text:span text:style-name="T1">Ë?ùAª*ˆß?¨³A×úg?`6ß1ë¨ÿ0|Ÿ{?TŒÑ?úÕp?Ô×{´?¤X4GEl’ðbÒÓCÞ«ü‡yöÃXLÚŒÍ–$«hvÑlÆâÁ`YÙé!Éò^5=ä?L?L²4l¶ãCxª¹^r)¹ì‚K.8åŸÁ¿¤à²d1!~Ùe—A”6¯‹?ñŠìÂ8:ÜtÉ%Q?k?É–Œp??e?B??ù·!—c¿+?ñ×ã¿3òßþ'ò?ì?+ÀS|¦ñÛIŸ¦~¼®J?ã§¡qÑø§;©&amp;åØ?þ¢Ó?g)¦%hF?Š`&gt;ž¬Wbd”ëa9¾®Æû2 Êàz˜??XË…Ý`Å?ømäÇ°?~?™°?ÎÇ¸É6&lt;w?¾</text:span></text:p>
        <text:p text:style-name="P2"><text:span text:style-name="T1">¯Ä?Çº?ùð+â„½×Â?x‚/ÃV'¤B?Ž²‡¨´?ïÍ6NôÓa&amp;Ìƒëà?¾?Dì)?å?à?aöãè9Øo9ò—@?y‡?Ä¯ÿ?JiØº?õ¸??Q£çà?x?G&gt;Žó`nX?Ž?@Íë`-ô¡ÔÍð?|‡T’¯Ð&amp;úRü5ÔÊ‚ÚxQŠiT?ÅP<text:tab/>8—?¸?ž€§H?šÅAÿˆ:?‚0ö”REh‰j¨AgCZd?¦¯À½p?|??ÅûžŸÃŸˆ‰(¤</text:span></text:p>
        <text:p text:style-name="P2"><text:span text:style-name="T1">Ï=ï?ã+âÁØ›â¬Òp¶åÐŠZ3½/@ÛnkÑ®7À?œç70Lû.¼?/Ã¿Ã»0J,$?ûxŠN£Ûèsœƒ›Ímä†?ŸÐ1¶)þœ¥„ýe?Z?@)TÀ,LM¨Ñ?X†+·?6âœ¯?</text:span></text:p>
        <text:p text:style-name="P2"><text:span text:style-name="T1">ëÜ†ñóWá&gt;ˆÁcð?ü?~</text:span></text:p>
        <text:p text:style-name="P2"><text:span text:style-name="T1">ÿŠ£¼ƒãü<text:tab/>Ó(áˆˆ:;H?)EÍ!ç…d</text:span></text:p>
        <text:p text:style-name="P2"><text:span text:style-name="T1">¹†ÜC¾MÞ%Ç©›vÓèjz?ÑoÓ?p9Ü?¾™ÿ???÷ÄoŠ?‰¿Œ?YbXÞ?~´z?×¦?S</text:span></text:p>
        <text:p text:style-name="P2"><text:span text:style-name="T1">êÔ?sqíæáš/Aœtã¼/Ä™¯C$]??ÃfÔòrø""ýj´Åu†¾7Áíh‘»Pã?ô?&lt;‚é??Åô(&lt;é;ð,ü3&lt;??„ŸÀÿÅÙ¼</text:span></text:p>
        <text:p text:style-name="P2"><text:span text:style-name="T1">oÁ?à}ø?#iŽ„0‚ÏÅ4”à|Ö“</text:span></text:p>
        <text:p text:style-name="P2"><text:span text:style-name="T1">ä"2@?Én²—|&lt;L¢ä?ù?Æý/’!Ç0ýšü†¼GþLÆ¨ú0dfAs€?Óz:.¦íô&lt;º–^B·àìOßçZ¹?ÜVî:î&gt;î?î<text:tab/>î?ÞË·óýüÛB‹pŽ°J¸Fø²ð°¸AòHþ¿&gt;??c3Çž?ûu¼$Þ?¿&amp;~Küñø3ñ?Ø¯íàê¹?w™ˆþ</text:span></text:p>
        <text:p text:style-name="P2"><text:span text:style-name="T1">ÄÒ,¨‡6DÅ2èD?1­€•°?ÓZ|?×?gšÍøD\‚ÖÚ‚¶Úa¬ìn¸?Ó=ð5#=€éA´Ò·Ð6ßƒ?Áë˜Þ„ßÂïa?þˆ«ü&gt;ü'‘q•Ù?ö80œÖ‰—ä&lt;´Ñt#5`jÄÔJæ’ùd?9t‘óÉ?˜Vaê'W+É6#}‰\Kn&amp;Cä?r'Ùƒ?y?Ó~?#‘§ÉQòù!y¼„v}…¼J^'¿'ï“?©DMÔISh?S&amp;ÍÂ° </text:span></text:p>
        <text:p text:style-name="P2"><text:span text:style-name="T1">ŸÃNºœ®Á´™î »èÍôNº?­üuú?†?os</text:span></text:p>
        <text:p text:style-name="P2"><text:span text:style-name="T1">ççB\.—ÇMã*¸:n&amp;·»šÛn¤aî;Ü¸?¹×¸ç&gt;À=ÀÉë¼?×ÂË×ñkù‹ø/ð_ä÷"Bã??œ˜|B±0WX$Ü/|Oø¾X$V‹7ŠCâ~L??ß?ÿ,9$—4Mj‘öal?F«ïFûO &lt;?ý–?Ò£Â7¸­ø?=?¿àR¹ÝüÓèw?‘?Ó/ó</text:span></text:p>
        <text:p text:style-name="P2"><text:span text:style-name="T1">ôJ(àþ‰¿Ž¼Ç}??\?½?Á¯àY´K?Zä*á??EŠé[°‘{†l!¥wÂ5$?#ô›à)~6$ßååÙç?!?«(ÝO<text:tab/>?øûÑŸR?OU‰ì«ñ?K®z”À\ù‰C”‚·à?íøŒ??Ì°;j‹g|0?êñ…]¥%¥ö=+d?ñð× wô¯??þ?÷¤£8ÒšøÛt</text:span></text:p>
        <text:p text:style-name="P2"><text:span text:style-name="T1">?Š8Ãí‘ô#Ž?;^süÁq\ˆ;D^°9?ŽbG½c¡CT?f3??#M&lt;uñ&lt;úDÞÌËœóWÞCéJ?ßÄ/á{ùÍü­¼Hy‡™WAÍZÂÞlðo¸<text:tab/>¸5wÐ]âŽ¸{Ü"ÖÝ‡˜××&gt;ÜÜ=0R[Üm/·;&lt;µÝP?ún½§v§uZu›ö,)/-!›»UÕUŽêY¤¼Lw»$Q?m4Cª¨2ªb8#';'ûÏº³|UÈšá</text:span></text:p>
        <text:p text:style-name="P2"><text:span text:style-name="T1">dÏ0UZsZ{lû?sCu‘¼¬?UãÈÌëg=L^oð»ƒ®ú?î;òV&lt;ð§7r#3ó‹?SÔb•Ù{Œs‡…¸›? ù?Ø‡é­?«ìá8N?—+Å®Ži‡I?.¿'–2†ÇªÇ?vb·‡‚ÌÔ?#£?ŽŒ°?»Ðê£hqÂô&gt;Im.äœP¥Ñt•·ºµ™áŒ\[¶w÷XzÀbq¶æ‡ó?ëô]\˜d?¸"?¾pv %w}ùØ¿’Ü«gUç¦{Óò¿8ös¦ó“ñw¤?f¡?xˆÔDÎ?LñzÜ¼+õ¦›o¹•p¼$??lÙ²"¯Ì•—W–êr­??]¢8¸´½}]ÅfWEÅæÍýK+Îm¯^T6pnÿªžå;6l°-:·§¿^cOäÝyó¶V÷,Zd»{Çõ×o•ñÀ?<text:tab/>Ú ³g«º¹}i?ßYW6·…ß´À%:Ì©ƒ·?pëž=d˜–E,·ß¾m,;zÌæmZ‡Ém?5ò~]×‚?Û6]xáZV·ô¾ßÙµiÓ#?ôlÛöð#Ì^#öòâ‘ã#<text:tab/>ãaÁÈ’µÚâZÌ“—Ç¸ ~¤~„ñ’×è?F?F))k¯­uœ@?æÞ‰?r¢«i¸Lžªz‚+U‰0ª?G?®?a/ºÇHåel)?i?©fˆgˆn?ã?KêI@1Ñ'â</text:span></text:p>
        <text:p text:style-name="P2"><text:span text:style-name="T1">•?LF:™‘Ä+ëXä±”‰­‰^Y?L<text:tab/>¦É4RYêT°1$1‘ØP\µâ,ÚUmãó-®™?¡Ò?ý)ÒØÛZöŽÛó²êfÙÚ³š?½¿ìÒ–&lt;[È?ò‰)Òu­e)©µMvÅjRe¿W·h¥¹es·wÖ×Ì©=3·©,Ý$?kŠÇ›^QXºðK?­K</text:span></text:p>
        <text:p text:style-name="P2"><text:span text:style-name="T1">|5kÚÆÆF·?=ö½ŠJ÷ÜêÖÊ–¦ºàØ?«¾úÐyZA† ØlE9™•…32µTQÓ¹F¥ä®¦Å#Ú&lt;i?‘Ò`åõ_H5½è˜¶gO¦?òˆš4³jÞ²R­È_“c­pôV9Õ†Úü??­H·9Ó‚E‹"ó®ÔSoËšWW^+©?Íá</text:span></text:p>
        <text:p text:style-name="P2"><text:span text:style-name="T1">ø2J—6-ùRÖÜâõ[»?Î{ÿÙ™ÿ´8?)I÷¤j£ÿÇš¾L=Ü«“@Øfñ?Uµû</text:span></text:p>
        <text:p text:style-name="P2"><text:span text:style-name="T1">gÖù×úæ9ZjÑÝ&lt;3ú?w±P1]iDo5í4áaÜd%èGm„˜d›¸E=D|`ÕFG?%åÅ?ÄSy½£–y?âASS»Ë)Q»?\‡þÍC?/NÛMÚ„jßž}/Ž¾7ö»‘±1?ÉÇ­±‡îBo?ï?ýµ<text:tab/>µè=Ë")Ä?–€•X¹?jbÅSºÕâÖ¶(Šî¶'ÀZ[VŒãu×w£¿Ã!¹?DÓ,â`ËSí°»$</text:span></text:p>
        <text:p text:style-name="P2"><text:span text:style-name="T1">×¦^|»S˜ÿ•Ü²@qê®¦%cGGÿ¢w3dº˜ÔÜÿâ[ýÏÅ´±?Æž}ëgccc?Qƒ_Ž=NfÂqÔ !â|ÎqÌñ¦ã??/8??4</text:span></text:p>
        <text:p text:style-name="P2"><text:span text:style-name="T1">Õp?¦óÁB–Å??ðXü¸°Ê¾-b"&amp;æ€Ýè€GGßÀ'êxíæÒ?ØÜÍ1€3ì1&amp;q-e®rTÕ?Š²¼¡ÌôÜØ}c?kÐŠz²&lt;??¹•%éÙe-?þÇ\?h?9ŸæïbÌ—?±»„</text:span></text:p>
        <text:p text:style-name="P2"><text:span text:style-name="T1">?8W?7p®W?\®`Ã…´·ðQ¯­…âãÇßÐ˜tâü?ôø?yª=e?cD¶??&gt;$þÙ??È<text:tab/>î€R?(=WÕÃ¢ì“4—ÓívLSü®ÕÕéd•µÐ*ª?íQÊþÈ¬ GxJ?AB–ÆC21žV!?qsw™?qÛB¸?^?\¡Ñƒî1k??l?A?”–Tüˆf/]_7³ ÖâÂ†YÅÅ‘Ù(»1þ;î9Á??Œµ?F</text:span></text:p>
        <text:p text:style-name="P2"><text:span text:style-name="T1">Þ?ŸòÛÌRxÕ§¦¤ûRSøÌ??ü© è?µYR÷šœ{·›HÐ4d¢¦a??ÚP›Cœ?²µã›Gº7h#†?C£w³-®¢Ú‘i˜[ãpúlS«v1çRåtŒ{?NÜ¸¼ÈÛ7Ï^¶ë¼Áõk7·®¹fIC÷œMë—•e4®êØÜ1‡&lt;ðüÏ?ÿÏKûÞ?;&gt;v|ÿEKº¯9oï¦ö­d%<text:tab/>Ü}Ù¬ÂÕW}o”ýxb<text:tab/>??‚?ãôõ1I–‡‰+b?ã}u"bH¡D29Ž}T)ƒY&amp;?Ç~</text:span></text:p>
        <text:p text:style-name="P2"><text:span text:style-name="T1">Åd²ÁB Æo4OÇ`“??¦K?˜L?[µ#¾âîÍ?^D9Iøh;?ß)L+@Ÿ[Z?Bš“Y]Nð4Syï7xRµ¯aìV~Î¥­5C‡&gt;ú?ö›ZýF°a&lt;üp$ËÆ%&gt;»˜Á'&gt;½¸š»…»‡û?w„û(ÕÊ¥R?Mž2Lj#fs<text:tab/>?û™«”Tí0í?3?|Ì)€–JR‡É?•P3—*¤ð:µ</text:span></text:p>
        <text:p text:style-name="P2"><text:span text:style-name="T1">Sý1M£8?Óa²?t:?Q·Ó—(Õè"Jé!?‡4†ˆÑ‘òâr»±­?“??˜Q?üø¶²³`Û³`&lt;ÁÐ%…ªùð¤Ã?oñV"?Î??­?Éƒ?Uf\xnÏ</text:span></text:p>
        <text:p text:style-name="P2"><text:span text:style-name="T1">‘ªš?l½åkzêMïŒÝuÕU~²c(Ö×ÜµrõÚ??¼ïîm­5sïyyì(ûT¿ð¿¸ú?¸¦Î»ísßçû+çäœ|A?IÈ??<text:tab/>?? B?????A¡</text:span></text:p>
        <text:p text:style-name="P2"><text:span text:style-name="T1">RÔ(UœA­™Ö*ÔO´~ÔÚúÑU»Î~Ø§­[ŸuhuõÙ¯ëºnÏc÷&gt;¿vë¶gúîµÝì&amp;ížÙ¾ÝÞ‰ï}’`»§‰ÉÉÉ?'÷u]ÿëúßw?„¶3¤–¤?DŠ‚bƒØÃw‹KìK¼+Äâ¦ì?âG?^Èª³¬?Öú¶<text:tab/>[|‡„}"ãÎó!‡6ñzn^^n®Šý?ÎA&amp;Ò?8”oKÀD?©‚ñ’*?àv?¥Ö?’äŸ?§^£é²ÒTùÔŽ??Ü€fanÔ#ˆÊZ}­?ÈwÊôš?ëGXÍÏ?žFÒ\`4@?5\V?S‡vzóÓU2ýq€?</text:span></text:p>
        <text:p text:style-name="P2"><text:span text:style-name="T1">r¿=0¼6?0&lt;·ºÿGÓ'/?|ìÖ?¿¶nÁl_Õ?—™¬]º;?©«U®#\ÊPrÅü²Å?9aùF×#Óÿ~??.þÎ¿÷µôØ|.£\^Õá«X?»xV‹æ}œ?+??‚µ|ÿÝˆ'%?R,Ç‘&lt;À?A?IŽÓPmÅ?ƒö?lQÀÄÇqÂ€k?e†î%H?¾?­È\‹pG¤„ã0?ÐN’?qÒ´„Ip?&lt;?</text:span></text:p>
        <text:p text:style-name="P2"><text:span text:style-name="T1"><text:tab/>?u?ò÷c¸UÃ¾¤cý)Ï—@?<text:tab/>}?ñÈu¤p‚DíN</text:span></text:p>
        <text:p text:style-name="P2"><text:span text:style-name="T1">ùú?î?ÍuÈuìa¶½E“µµ{ä·4gØïTa?ÂC´‹?*?{F¦‹Y¼¸â³ÏL·×2/Üù9x¨</text:span></text:p>
        <text:p text:style-name="P2"><text:span text:style-name="T1">oþÇOú¦w‚÷aë×5DØ?"¦I;VŒ=?1ïöþØ÷n!n4™?Oó?s›,Eî7ÐX;0,þ×¢"Êaœ„ˆ?\¢?ž¤?‡8?€<text:tab/>Yq"o‡??¡à„õ</text:span></text:p>
        <text:p text:style-name="P2"><text:span text:style-name="T1">ø–‡0_"¡!&gt;¡Oyðzt???&amp;kWiÌ“)?#?¨á²Œï™?èŒX¹ð´vB</text:span></text:p>
        <text:p text:style-name="P2"><text:span text:style-name="T1">?¨tÌà?´\]êï*Õ</text:span></text:p>
        <text:p text:style-name="P2"><text:span text:style-name="T1">[u&amp;Uõ²lYyåþy¡áêü'ö?þ?Ò</text:span></text:p>
        <text:p text:style-name="P2"><text:span text:style-name="T1">?ÿdÿýmM(ï-‡?N?öí¹?CâÓ?ÓŸØüøô¯–ÔÑ:Žç*vÝZÑ?×?sÃÝ???©`•ØXÄdÀ¢5àÆ=¢?PŽW?æâm?Îv?ìÄŒ ?)s(ƒ</text:span></text:p>
        <text:p text:style-name="P2"><text:span text:style-name="T1">T?O?ÙÃ?þ?x5de1Ò<text:tab/>'sÛ‡9?8?9q»3€6:œƒÎõNÊù?x<text:tab/>?/?ô¼?Æ°*T¬äå?ý<text:tab/><text:tab/>ˆ?è³¹Õ¼B ÿFZ¸?Å)‚C,Ð?¢’?€¼™â©ÑƒN›?-ÀÜ³z„?¤ÜíÓ×.m)m{m¬Öci°‘8SÕ?\?zíÄS?&amp;T÷é‡ú7??làTŠ#I«žqþyúóéõ?´÷ì?êªòFE%8½Qq…¾QÿÞ¿&lt;öäñÞØ? l¾¯mÈª?ú”žCŸ’Wë8b¿gÉÊÒdRïÂÚÂõ,ŽY©KØ% ¡CQ’:Â*f¹,?QxÍ?ìvî?ìÆ</text:span></text:p>
        <text:p text:style-name="P2"><text:span text:style-name="T1">ä?¸SÚWãÎ?šÎøi„ß|éÚ¸WÔ?ÂY6ã?gveŽ^3² ?dì­?[•Ëeà(? @V‰¡ÀbÑÑ»î,Ê2??Òá_H‘% PF,Ç)A Xe?XL2üþ??$NéÜel?øùÚØ×Üý?þŸ¨?Wb#?![,?÷?»Ü??IãE?Â?°3’/Û:lÐf«¸/5Þd…˜?îzçaçyç?ç{ÎÏœTÄ<text:tab/>œ“à¥×v ?œ?»¿?FXðiC}K¾Ý;Ñl!’?4ÐÚ8ßJ³Ys)¨º§??¦‡;œ&gt;dtÄiÃžÉupÆ²»òj€d?ä½qv^é|m˜³?rP?×†yIùk'O¡av~h`Ã±û?X•æ?4ÊŽ[€?‡‡?tïš¾µª|®ª’¬Þ¤w…ÖEÒ£Ü¾úÖƒ÷Í¿?GA£±Åwÿ?þˆ?!wcÆ&lt;??{?§¤“FžÚ†ýMÙvH¸&amp;@á¸?Y&lt;”©2f?|Íãà_Û?¦º"_$RRXóf]QQ¤Þïo€“?õ?EsfÝùII]­·¬!‚Á»‡î~JþÌÃ?ÂNƒDîžP€t?,×/Wâ?O?OÈ§ž&lt;uüEþŒrxƒ¾Ä\bÈ¿)œW.õ\Ztañ?}—]&gt;þæ‰7O]W®«Ÿ?øäÑO?~¦ÿL±/Ò÷æö9úv÷í½oß’‰%?VêVJ+eþ4~š8Mž¦NÓ§™Óìiî4Z8-^&amp;.“—¨‹ô?™Ëìeî2Y¼(_T®âW‰«äUú*s•½Ê]å¯</text:span></text:p>
        <text:p text:style-name="P2"><text:span text:style-name="T1">WÅ«º«ÒUùªþªr%ëJö?«ï?qˆ&lt;D?¢?1‡ØCÜ!þpH&lt;¤;¤?dEV?ŠC</text:span></text:p>
        <text:p text:style-name="P2"><text:span text:style-name="T1">ÉA%¨?</text:span></text:p>
        <text:p text:style-name="P2"><text:span text:style-name="T1">L×©ƒ9??ZÚvîÞ»šh*))xà?“?,?MMë,(O[?š</text:span></text:p>
        <text:p text:style-name="P2"><text:span text:style-name="T1">&amp;?F??m?9•Ü™|:–|zªkËÔÆ?Sk‹ãÁúxMW—©&amp;?L†6&amp;×&amp;C=#&amp;8Â(?ñ3–‚gš&amp;ðC³Á‚Ù`öÅ¦ä$¸?)À+&amp;š&amp;?O¼=ñÅ?éh™è›xbâ¹‰‹??NÜœ`Ì?`bâ?öC?àø$¨ÿî?Írý7°?Fýz­?õ?ù†|#ÑŸ<text:tab/>¾)ÒÊ7n }Z2–oÍœÐŽgˆ¼‡Üö?h;ïíèp¸¢¬?8`8xpà^Bî?£@?²??-RÏðËµè<text:tab/>ZFJ$úûQN@‡ux8?Y3Âf?”‘’ÍÃÍ´¶aÖò³??ho?<text:tab/>¥™zÍ+¤?&lt;T¦5?1ŠDtÑ¥J‰?Òä1?3Á?e|tÛ•'”ÚÀJPf?Í¼¥?N5ƒÐsÓgôÄP¸r¹ —&gt;ñeç–J?â£øÐ¢Ô¹ù?Q?L€¦?<text:tab/>7€(,?œqõù?éf¶ö-?[lEŒd„6Ïì2‘$yœ²i¿t^R=ýÁ»´NW`÷÷º²Út&lt;ÃÐ4´–?-NY`?}aÂ.qŒ5(èpaÝ\?ÇM¼eÛ³¨*A</text:span></text:p>
        <text:p text:style-name="P2"><text:span text:style-name="T1">¨’XltýÁg.6pN.W?­ò¬{?§??ñ?óJd4vã?³¥f/W!¿Ð]Ðö¯Æži¿©\?ÈE¢OG°²ÈÈ?` ‡?</text:span></text:p>
        <text:p text:style-name="P2"><text:span text:style-name="T1">‘Ãà„?çY?˜ZÜzÀÐ?0…æ’v‡µ“?hŠ×~Ò€€8? !+"­?#!)$'àà7€âq xò?àzƒò‰Îßz³¼FÞ*ñyŠ˜ËiËJq,ëîgÄ?Ò­Æö`/ƒæÈ«Y?cEMý¾±ãc'O¼ßüÁ#WOî…Þã•ÇWFŽ=ynÓë#?7½=òî¦?k&gt;úÆGÇ&gt;:)’k¹o·nÄ­?õÀÄÞ—wïzdœ9XÈÕ&gt;*†›†ápü\õV°5?tÆ}äTü¹#_?•GÀ‘ø’÷Îsç</text:span></text:p>
        <text:p text:style-name="P2"><text:span text:style-name="T1">ãÉ%ÉeA_Oá2¦p¯õ?ë?¬ï[oX¿°R^kØÚdý••8hÝŽ'¸W|VNNŒ†Ãß?EU{…oŸ?æOÂ¿D$6Ì5sƒ??æ~ÅAd?ág¯¿Ârfî???ØŸaM¢ß¿åf?ÚHÙ8 k¶W»[¾?ÿIôczùvmš&lt;¨ò'úÓìIm†f8³ýàÁ??@9Î:S?û?aÐó5Öhm%Ä?”ë´nQeúâ^÷(³Y?ÊóK?"…·"]?C™:jÖ|?•¦ƒ)uS#‘¶S?34É”ß?@~j?¤^:?ÝS':?/Ý*E6Ì4‘Rï1sÒZ?% ýpÄO?£wˆ?Ýìá²i?…!?à&amp;†€&amp;6_¡ôP0¯°<text:tab/>z?fÓ{?Nƒ©Ô!?Q³ ¨!`ÏãçJæ¾ye’¤Ëæ­¼L«ÐXTÞèn´</text:span></text:p>
        <text:p text:style-name="P2"><text:span text:style-name="T1">è¨Š\Õ·#`í?</text:span></text:p>
        <text:p text:style-name="P2"><text:span text:style-name="T1">?³ò­?&gt;Ýài_Y”í??«Gvt*œ?‘ä</text:span></text:p>
        <text:p text:style-name="P2"><text:span text:style-name="T1">v?] ¹¬älZÖ,</text:span></text:p>
        <text:p text:style-name="P2"><text:span text:style-name="T1">%9U??¡×IÙ9A“*R¹\]À×« ˜??i05zMŒ ú9ëýu.vMÍ_Ûª—•éy#úx?Š×è</text:span></text:p>
        <text:p text:style-name="P2"><text:span text:style-name="T1">uJ~Íòfï|?bE¿dg)Ae??»nE¾Chèl«´eó2 p?Ò8@U›?ð#È ŠæŽ??º-??¬^?P/z×öœ+7+?©ØéIœ/º²hÒ]?ìÖwÔdÍvÛÍ?šÁQÔƒÖ&lt;Êá»×É§É"l6öR¤j“?DIàÎ©<text:tab/>Ö”¶?[K?…wÙv…å?µ?Ë;Vq®ô§†÷s?Ê½«§l&amp;[¡Ák#‚ˆ¶=ø?à?V‹yàÂHyñEæ]æïÎLykA-Ê&amp;¯;Þv@ÇX1{Ø?y×‹e?7ñ›‡10ˆ]Çà fkà¿—5?º?š°:ù‹[w?ý£wR~&gt;1šr°õý·4Pß¹Ñ?ƒS</text:span></text:p>
        <text:p text:style-name="P2"><text:span text:style-name="T1">Xùš½¡ü eb3ÂŠ “îf"À˜g|??äxR¦(?.#Ÿ&amp;\‚-0ß®÷X™æó[«?Ekòü²˜›U±ùT|xoH¿ÀY©c?¢;·ýàíÆ&amp;oÇÕGã@:|&gt;BZ\OzAöH?€ð|÷?…'j×V…æ&amp;?s??kÃÊVî\‘ÁÂ?›?×½ÙõÐâÉ?»g?C-ûyîþ•¼Næb?X?èŠüšu6ÿ?³p[;¨lnj^9oMûÖöGÛ¶œŒn?·àÒ‚Ÿ/ø¸é“ØŸÚ?Ïÿ¼ùoí</text:span></text:p>
        <text:p text:style-name="P2"><text:span text:style-name="T1">ÑÆ¶›æ?·W¸+ZjbÑ|æ}?PU?ÃèÊN±®vV5AGÄJÂ^</text:span></text:p>
        <text:p text:style-name="P2"><text:span text:style-name="T1">§°÷??Ùhlô6F?‰ÆxPŽ?{~ÝùIçß;q®3»³°³¦³µ“ìŒÛ1TéKí°”Ù,~_|[|_ü?â_EÊ ºÄr1Š?û#"%F*ñùôBŸHËóGë:</text:span></text:p>
        <text:p text:style-name="P2"><text:span text:style-name="T1">v?¼W@??LÂK?3k¡Ãt3½˜?¤Ÿ§'ék4?¦Q¹Ò?l!K›é…ÿSÀþ†®ûÿY¶RE_?©Û·Òª¥UîŒ^ñ•?kd„?</text:span></text:p>
        <text:p text:style-name="P2"><text:span text:style-name="T1">4-j‚åO<text:tab/>?r</text:span></text:p>
        <text:p text:style-name="P2"><text:span text:style-name="T1">??3…?aa4??sF!¬ £?H?ÊÃ¦{</text:span></text:p>
        <text:p text:style-name="P2"><text:span text:style-name="T1">?6‡Q¶IÉ?Ô:Ù®”?¥µ<text:tab/>¿§3š;¨(/?nWž?&lt;©gI^ž·Z¡X÷P¡?Òr¨Q2?Ctïð‰ÀšÅOo­tç?ÿxßòé_l¿0`ÞP</text:span></text:p>
        <text:p text:style-name="P2"><text:span text:style-name="T1">íÐF?Ž¥¬j›½—ï\ñ™m9å?ž˜þ|y?ïR?‚‘ÚÁ^0½F±êd#<text:tab/>hT)µæ?ŽÎ ÜßQqxÖ†é/oôÌŽ¡JLÜV¶??ßž.,˜?Rå/?Õî‰+</text:span></text:p>
        <text:p text:style-name="P2"><text:span text:style-name="T1">mþÙ*??îþ?9Ú?¤?;?.D†+F¢#çZ^?»ØòæØO#ï¶\?ûuËµ±OZ&gt;?ûGËÝ1Ih!†¥±œ?ûXaK`¬¦¥~¬µeÁØ}-‚qÌ3V1??ë?Û5F±???ïÐÊ¡ç†ðjYæj¤Ü‘5Ã</text:span></text:p>
        <text:p text:style-name="P2"><text:span text:style-name="T1">õu³kY¸Ž«!ÔýmoÀÛX3Ö?oGŠš§–-kœrwï?&gt;?|eøúðgÃ´&lt;ì?Ž ?Äðð~)®:rƒ¹‘\&lt;w?¼?é.ˆ›*â?SRì?;¯ïß±yêÉøcÉý*ÜÏ,;?Ž?{€û&amp;·—;É½Àý€û<text:tab/>÷?÷?Çj5ÐƒJãNŽäÖÕàmð„ƒ²¿?ôÝôô,ë=“@üAëÍ¶6¸óæ¾I DÜ{öd;næÞÌÎ&gt;iƒp?¾?¯ÁO!?Öz¬?O°ÐOÌ@ò³?$‘?ýü–&gt;´-`¹‘š˜¹“¸•ø:&lt;Ë?)„Þ¾u+[«¥7²?H5?ÒT©ÿÖ¶ê€Eó§?Èú´?»®¦f„ƒ¨ÄÂ¯Jì×?‹à:è?HhU¶2¬„ÕÌ4N9Bke8?6{´šJ¥:R÷</text:span></text:p>
        <text:p text:style-name="P2"><text:span text:style-name="T1">?…ê"ªtÚ?WZÎ$</text:span></text:p>
        <text:p text:style-name="P2"><text:span text:style-name="T1">±teØô¬&gt;c?SOrå—gzzé<text:tab/>Çôn\›ŠAà×^»?]e¨‚X¢+õÒ©?ú[®?d¥R‡N–?yC?@m9¶?^±?uf¨ò’Äñ?®¨"<text:tab/>ªIÎvDÛ«^Ù“µ"ÛÀY m1â?dåB?ÙJ¾?ìe$IèHHRŠ?àdasÓý­{›Ô?‰ÑËŒ‘©Åi£7,zxêt~ö¬VÕ¶cEk±Žaùùk~~Ôÿð’û[ºh1è¯Ëöë³?—?…Å/?6ˆ¢ÙL?Š</text:span></text:p>
        <text:p text:style-name="P2"><text:span text:style-name="T1"> ?AöÐ¬|È×*A?½1²ÇèL"?ŒþF?çM®í?Ú’e:™?e’+L’ÕÇU—¥Ê$xô$u†²9…:À¥Šs—³»tú}Eä$…GO§!?p\n­?…¥ÓÇqB{e?ì?CjÕRBì+%íØvÐ?ñ±Õ|Ô?-ŠÖFçG—Fé–þ‹Ñw£¿‰þ)úÅÿ?¥?“I??1Å-í?yz°6DžŠÆúxOõÔÒÆxÏ:ÇÒŽ¥;–ž_zeé{K)Ý?\º?í8¼”ZºtKå”-?w??‹"Ex‘Æ¢9®¤%iƒÄÔÃÃñMÉ‡“[˜5ÊVe¿rJyI™Tþ |©0‚’¥?(5J‹ò_</text:span></text:p>
        <text:p text:style-name="P2"><text:span text:style-name="T1">µR©ÄÛÛÜáS8¹ýæ²?ˆ!ÎDüónFÚ?ÛÖ·ámm?®øfÑMgÌÂ-C&amp;t’{‡»ÆQ?wq‡F¿?3t¹®)7’ÛÏS?¹ÿÖíÄŒŒ—?2B~CSpí²ÿV† Ûn[Ò!?qD¾uOÔW®\Ï)?.‡SöøÓ?º&gt;?óÔÌfÂ¬?M˜Â¨š1}ˆ?õ(D!Ké<text:tab/>›CfD”LðJ;A?‰ÐŽk¾3??i“2©:?Ð82?©?¤Ø“w/³¥¢Zº?âÍ´…ò2??É¹k«}$Ë’º9V:G&amp;òŒ'A‹I×úd?utÍ-’õ]šd»?í„,£wvO?Y_F˜=æ9FŽ}ª"à-3¸ý‚*Ñ&lt;?tá?+Èm«Ý=ß¬—YÉÁê?’'?ju%o‚¸g¬ªÎØSÍÍ)V,¬Y‡pLARµDÁ³¯ô?Æmôð4“‡v?ÀjÐ&amp;DJ–÷‘F¼Ä‡^‚?œò“é›¨„?äç?ÛçqÁêégiÅ˜È¥Yd)qØù—Æz[°ÑžMA??ž¤EÄ??§?„ä#wGþéÄ6?&lt;Òý¸ïpÁáÂÃþÇ?g|g</text:span></text:p>
        <text:p text:style-name="P2"><text:span text:style-name="T1">Î?žñŸ):SülÉÙðÙª³Õ’µÐ?®à£ü?ÿ–à¦*:Z?z{çÏ6F—áÝ³—Ä{[ãí½í=R·½{Y7ÞÝ?—‡†f['Ao¤IÞ5?ÌžŠOxÞõ@ÎÓêž1Ù?e&lt;ÎF‡–á¦¶Æ‰Æ_5â&amp;–,‹–Á²ÑM&amp;Óæk›ÀéM¯nzsÓÕM×6}º‰Út?¨Øƒòíþ„^ëí'´.B?¤û?õië ¹‡Pj?¾ÿFmªûù•0Ë††Ö7F</text:span></text:p>
        <text:p text:style-name="P2"><text:span text:style-name="T1">CË?£{˜¯Ò%P?H?ÊÔ’z˜?;H</text:span></text:p>
        <text:p text:style-name="P2"><text:span text:style-name="T1">S±Æ¤??Jë?¤Å?aD?3‰ßˆîÍ…æŒÇ˜?*‚Y&gt;z:²?ZÃ-d6fÄ9?jRñÇ›I;ÞŠ'??‘§?ó÷„—®}lp­Þ}ß¾¹¹?G?TT‰‘?ÅÙÌ¯[¸ù©güz›µ ÊE?±º«±¼"Vºí¾]á</text:span></text:p>
        <text:p text:style-name="P2"><text:span text:style-name="T1">-µþˆ¨H„{A—¥[?,?;LŽ?ÉÄÉ²õ—1ÛÀàJSÞVK³Þ•Ð?«ê#â?›yä˜7â<text:tab/>ñ"?)Ö"?”???¤FJ³<text:tab/>ž ö¦}aÕ—WÿäÒeu”8wC_~./›E§ÁuªÅÎš?›£US?Çí?ÉHæòÅ</text:span></text:p>
        <text:p text:style-name="P2"><text:span text:style-name="T1">;Ëô8ªwB±©´ÎX\ã,iÊÓTÒy÷/Ô9Ò†‡xäN¼euëª•«Wí­&gt;QóbÍ…Õï¬fí½ÁÞHoGï`ïöÞC½Wz?¬??îE Z68</text:span></text:p>
        <text:p text:style-name="P2"><text:span text:style-name="T1">FG×tw¿øâ³‘’Ž’Á’í%DIIen®içî½óZZ©Øø3§¿uêÄñ'fÏª®â+Ÿåž?_cªŒ</text:span></text:p>
        <text:p text:style-name="P2"><text:span text:style-name="T1">2Þ—÷N5=1U?{ªaª&gt;Þ451á}¹ª·+¾È:å?M•ô&amp;?%?Ã’¤#é…ë§6mŸÚº)¹5¹™šÂ^˜z<text:tab/>K¾”ÄÖmîy™‰Ç¾?Û?»?{'v#öEŒfcîXe¬-¶)F?ý"?Y9¶:v&amp;v=FÆ@ulÍ þ½µ¦ošN˜pÎ?ž5UâÜ8÷]_l?</text:span></text:p>
        <text:p text:style-name="P2"><text:span text:style-name="T1">Ãõ­`ëÖIýú8«­1ÄÐfÄÀ±–ñðxóøàø›ãä‚ñíãp||?þwÄÂ®Bâû)‡ïà?Ràï²ãfÎŒ^J?a¤Â÷\‹ËõÌuZ—ï]Ëµ)MÎ˜?t¡yÑ”8kµ”?§®ÐíúÌŽôlIà?úïk”Ñ”Ú4¸fÍúñ˜a&lt;g&lt;Vù¬õÙ?Î„|iÆ‰#ñži»Í¬LÉxr­P”Íl ·×DÝœÉ^?n©ém/?€Ä?9õ&amp;Èštgúò?¼×[3¥¦Ú5&gt;iôœ?¤­ŸBáÎcH=$õ(<text:tab/>àÚ†1Ý{Ðr_@ë8Ðå¨”¤L–ªõíèTÓ íyîuîÒkUr? ²k-?'a)¢lThƒmÒ[) I“­Ø$•RçÍ</text:span></text:p>
        <text:p text:style-name="P2"><text:span text:style-name="T1">;;Ê7ÄxŽd<text:tab/>fõBš¦‰BÎÀ??Ì:öPNîf»”åôK„PJ‹e•ú?8?)gA®J??C?mf?ä?Úd4&gt;?!eúòH¡q?Á=ì³?œ?jÍtIl@Ðç„?Žtú‚</text:span></text:p>
        <text:p text:style-name="P2"><text:span text:style-name="T1">%?Ìb$J¦Ñá??/?¶P=¿«Y©è?­ýÚ&lt;Úm?ýý|°mÉ©?™q BÈ?œ6™5é‡8</text:span></text:p>
        <text:p text:style-name="P2"><text:span text:style-name="T1">€@±2â&gt;i2þ¥nEq˜FU„Æ_¼±ÀgÖ&amp;U)`’?B¯??ŒN¯³Øû¦WoüË/?N€èN(±"ƒ“$N?u„ˆÓ¼#Ê?Ç?óèT)ÂÑ[Øs?ç„j-¦œl=§­í#TY?"§}«?“ïNá?ä”ÂØ…È?&lt;Ï‹TÞ)þ”xJ¢Þò~àýßÞ/?·óH'ít;ª+éJw”Žº·pßÌc‹Š?åÙ?+ååóˆ¬òÂx0œ,&amp;a¼&lt;'nU§ÌIk2–3’˜G;r@NŽÃ?Œ˜›w¹1$¶tu•ÖS6‡??Í¿kÓœÚ|Ðít79t#q}5:# {4Óîv¹F8?›þÊ´—if?ô÷'îuÀ¬`Fà?`+Ãvä¼SÚ®?&lt;H­uÒì<text:tab/>å?”+ß•G¹ä¼¼n?g*©-<text:tab/>S„œÓÁXå,œJ¾ñB›RÙ¥ˆ¦¦ÑbÂÒ^êÀ<text:tab/>Þ??ùn€j÷É%ª”ïò?€</text:span></text:p>
        <text:p text:style-name="P2"><text:span text:style-name="T1">ì5fÙÊ)€2˜)Š!Ãá?®túûwþëåPŒ„ÆÞN¤¾C?îÊÓ?nGJÛŒ]‹ø—ˆ}º&gt;i™¾Ó×YÐQÒ?X?\XÚ?â?¹€ËåPƒ*TU=Qª/$l</text:span></text:p>
        <text:p text:style-name="P2"><text:span text:style-name="T1">Úú¸Þ¦ç«&lt;q§?·85oYeƒ[ôûôÏë/ëßÑ“Œ¾M?¤?ÕëÉ.=Ð—?â-Ä&lt;Ÿžëê,D%1H¼I\%®?Ÿ?ô?b??í? ˆ‹óXÂLÌûzÎB??</text:span></text:p>
        <text:p text:style-name="P2"><text:span text:style-name="T1">|?«R‚?gôçÖWŠÃ?––Ž?z??ä×?”–Ô@¢Ñ?Å¿ZÑ¦%}­?Ÿ?³æÇ?Ê4Ëgžaµ¦?xzf+½Ü2³Ì</text:span></text:p>
        <text:p text:style-name="P2"><text:span text:style-name="T1">„Ê@¥·Ü?bPÒ!?,­Îæ`óCÀÄð6ƒmýd»L(?Ìë”xšb?¢ÈÛçíë¬éŠ4?ûL.9ßêÌVBÙôt.8gâÃ*ïï[³??y3Ï®?S®ÊÑ:í›ò?‡8?XNÌöæä9,Óg¦ç½4ýÇµóí:Æ¦:¬?UèFü°Ý"×ÙØ?À?™ˆnŒ?íÙØs”0?šº??ŽÂü’üŽh!Ê?%sƒÍ?Ñ.¡¶¶4?Ë–³a¶?…íÛl?Ø°¾ ‹p‡ÚùÆ=\k¼¹z*ÒœŒ$?mS?&gt;®G#ª?ÅW$W?Œïß?$¹?¹§?ªp?³‡Yß?šÕ&gt;°Šn=Â?</text:span></text:p>
        <text:p text:style-name="P2"><text:span text:style-name="T1">µ¶Ê?6?î‚</text:span></text:p>
        <text:p text:style-name="P2"><text:span text:style-name="T1">?dúÈ‘ãOÎð§,P­õ›Ó?«^Ns?]¤7Ò?èÏTH–‚‚Ð†?Ú7º»??Ö¯ZoXµj}A¨À?Ò¾+·o0´·oØèv¯'Ž !&gt;òOK?™ZóÈÈo1éT€JH¦Ïƒ??@J®†gºÅˆ…?©%XÚ¸R_õ™µá¿WiÂ3n+3Ý™n?Ùg0b²Ã™Y›ôÌKë?áÚ?ÐËái^k?%=kšŸ.??iEÐfvæ</text:span></text:p>
        <text:p text:style-name="P2"><text:span text:style-name="T1">6r&gt;Åä??¥|:K b?6:ÅRZ—ƒËNÃ,<text:tab/>?MK~@¥È³ªZ”?XøT‰*Ò?g?**4óyË?v„Œ4#ƒ¥NfÅÙï}‹gèÑ??¯ÁÆ?ì~Ùêé…dE&lt;¹¤X.^?œ-pª'«K„9?G™?&amp;û¼@MþZNMpŽž:?×?³ \\ú˜?,/âô</text:span></text:p>
        <text:p text:style-name="P2"><text:span text:style-name="T1">ª$à%?ò? i‹?‰5‹</text:span></text:p>
        <text:p text:style-name="P2"><text:span text:style-name="T1">Cÿé—?p«?zÕé?p=V˜Kã©' ‚­’?:¬:bÖoM?2wìÛb•Û)ØJBª è-ª?ÆZÔ9ßŽEu:É¤Lï®÷‘:3G§~±’b(ˆ"2?P‰Õ</text:span></text:p>
        <text:p text:style-name="P2"><text:span text:style-name="T1">RÁïvðZ? î~AÆI<text:tab/>ë?|äñÓ:0·?¼ã?'?ð</text:span></text:p>
        <text:p text:style-name="P2"><text:span text:style-name="T1">ûv;´Û¿¡ß®‡z=?mjÆ?‘·£‹yÜÛjçèãjNRMša(ÞŠ?m¯½Þ˜lO¶2V~˜ßÂOð§ø?ùŸò_òÏ·ð¿åñ,~)šÇùb/ÞEwúxZîèèdå:?©ë¨?¬[_·£îpÝ™ºóuWêØºº.;</text:span></text:p>
        <text:p text:style-name="P2"><text:span text:style-name="T1">?éI?¦»•Z·²sF²~¯y©QÍ¾¤¦*ÿ‡pe</text:span></text:p>
        <text:p text:style-name="P2"><text:span text:style-name="T1">IÆ&gt;}½õã-.^Oó?šæï‰?¦?…?“þIÃú±Äè½éG¤aé<text:tab/>Ê{­Êpz¹x*¨"O£µ³Ñ=?Ê3ºW–‘8—?ÆÔ?eE9³O¶gzÊ2;</text:span></text:p>
        <text:p text:style-name="P2"><text:span text:style-name="T1">(&gt;{ ?P?¹±1“!Çö0”L‘B“]¡pû?“Eg,ÙôÞÈ÷beÅú0Áª:‚šËðs¬µ{â‡¿è&gt;,öÙxœÕéÍŽà[àCÎ­êd?PŒ??(ñª,P¥gÃ‹*-ÿ6½5ñ?ã???]…9Aõ&gt;ZÄÝÊo²MÚ,¤?<text:tab/>??Õ¦ŸßýVÈ"ì?èü??û1 ?¹J.,Þ/</text:span></text:p>
        <text:p text:style-name="P2"><text:span text:style-name="T1">IË¥?ÒJ).­’VKÃÒ?Ò?l\·[·G·W·Oš??`ÏbßÁÎbÏaÏg7gšž¨)œØwÒwê±s½‚µ?Ï§Jˆ?[*Ìå7óIrÿ(y’|ÊU2÷©‰Ý?{&amp;öN&lt;¥,Ù½dÏ’½K÷-=@Ö×G?-ŠÙWU«??‹$Ÿ?gÏžÜ=?<text:tab/>?Cp÷.?s2–??•&lt;[¢\øåÝÒ.û®À®ú]v‘»v½lÍ±íÚý²!n›35;?î©….§e?Ð‘å¶¤?âqì™©ç»ãKÖ ¥]’\Æ`Éç“/30ð¦æø_½¼å§[`û?°%??ç¿/“ÒÑÝž]TI¼êÛ’?Á`0?Ü?$j‚CÁDðLð|ðz</text:span></text:p>
        <text:p text:style-name="P2"><text:span text:style-name="T1">??v_?$?“ðËˆž•˜?\Ælg?1o2„¶öQ}ýU6aN¼úõBÛŸHGƒ~¿–ïu2µ/)¤??Ât?K™ÿÛ?ï_ããP(}SÃªv?$j¿–?²Â[ví:??‚Áp,??Ù’0lÙ’ð?Ý½[ûŸ.(A?ºÃsôäÑÝ'1’a$</text:span></text:p>
        <text:p text:style-name="P2"><text:span text:style-name="T1">ü_-!Ómûš¬§öl{«Ï%´yÇ´¼Ï?…”È?cý<text:tab/>Z?ëp?#Ï®fúùÈYåW†??ÊÒZm?_É6?c?=!?¸Ã)ï¯±‡ÏÔ?CæQ?<text:tab/>÷Þ[?¤U„LP3³œ0]@4ÛàJ×?\þ?m}@jŒ6¹”&gt;?R??½Z9?ušÜ‘Ð}*½5ËÀ?c÷Q?ç¦mÜ¢®*“„?—Ëé‚?&amp;–D»ß/ê\ÙXÇXä´€g•F‹i{hIj~?â?ÉÜåQH¿?l(mièµ³:#AgKòDNÔ???ÄMô×½èç¶ø</text:span></text:p>
        <text:p text:style-name="P2"><text:span text:style-name="T1">º—Zô¢—`9˜5‹%XÑ˜Å?4Ø?ºØì*‹Tm I²©˜âû?(È?yZ¢œ??°Þ??ÄÊrt63ƒûpˆ“?TVíwÜ+.??jf?ª”£›ž?£±?Ïh”??–Õå˜:}ýÎ—ŒT¤ç8”ú)†'QÁ? E??òh?$?ZÉZûg Ïom?s?gMÿ²Aþ Çš5ý‹ƒ?S™í\á?Ð?¬È¯Ú&lt;®W§ñ£–éß</text:span></text:p>
        <text:p text:style-name="P2"><text:span text:style-name="T1">dë•,U3±Q$dš8¤?¾ûkê?Jc`Vä¡+ ±±ººÔh”?|p?½Î³B?¶Òõ[?õ,\Ô½?ßÚ4Õ˜¬¯ˆ×$ë7NmÆâcÉÍÉ­æ?cÜT?Mp+ƒaão????ƒ­ø#ûd°K?ëä?æE$í¡Ç}ALË˜gŽ§Ã³ÃsØsÅCIž 'âÁ?{€Ç£Íp±ì~?dÿ¶¾?¼òLwþ¹i.ÒÌH?it³îwÉ’,Û’|“ÆwÙŽc'Ž’ØŽ/I?;8±c;<text:tab/>uRÚ8\??JB€p?ê]8O,´Ð??0¡]hvá&lt;{àì?»´ÛÒöd·…6)m)-mcŸ™‘l‡ÓÆŽ$Ç’íÌÿÿß÷~ßû~¯?NKªÛ©[IŸ ?¤—~¶ Ÿ“NÝ?E˜û×?¸rèŠ-ª+ë?ê“«2¾ºrÃ1³töõ÷%xŸ/±Õ'?Sc[ù±±­cÓc[§%ðô¬Š“ò</text:span></text:p>
        <text:p text:style-name="P2"><text:span text:style-name="T1">÷Ù£%¬õ</text:span></text:p>
        <text:p text:style-name="P2"><text:span text:style-name="T1">¼${‘o)Ë?J¥¶L/H¥v?–·rÚg,rò‚Q9:k”~J·JÀ7€ô*§_JA</text:span></text:p>
        <text:p text:style-name="P2"><text:span text:style-name="T1">¦’ê?•‚¡t??/¡?Þp1=)o*ÿÚÑâù­¦œ]×±$?‡m*V£)û?<text:tab/>fi•:\ãÎ;ŒÀ‘2?"?"¬BqL‚?1²l.( ?ýÏ?LScÌŒ?gü?–32?…?ÚÀD?xëòÏôLþJÜEðF??A??L¤Mc</text:span></text:p>
        <text:p text:style-name="P2"><text:span text:style-name="T1">é?ª1ÒTÿ¥Œ%xÐ©õ»Q?Å,Z'à;?f?›FÇ:éTœÉ<text:tab/>4ß°)³?í[Î?üùÖlËwš}.cÝŒ?Tg¸2½N…±?–—ö5*?4j?¿éÐ~_¥vù×Ë{O?À??/—™÷ƒ‰|ˆµ</text:span></text:p>
        <text:p text:style-name="P2"><text:span text:style-name="T1">*ÖÞ³pàgó—º¾?T3?ãÀ$a??Æd«?è±•+Ø?¬?²@5Ð?âqoÍ)ïyø?ì?Í#ð£Ø£?Bº¼?R m¨?S™</text:span></text:p>
        <text:p text:style-name="P2"><text:span text:style-name="T1">¶îÌi7U­I1</text:span></text:p>
        <text:p text:style-name="P2"><text:span text:style-name="T1">¦zo&amp;žª??ŒÔ?T?&lt; •ájÒ??©8UñBÅ§?hG?¨8®Fnvžp&gt;ëüÄ‰¶9sÜHÞ?~=üi?¡Âa8&lt;çäF¸c??q?î?·À¡Ü?ü;Ñ†¥ZSð')š;}?z<text:tab/>Bä±‚‡ $'ËüA?T+«È‡®?Í^—ne°#ÝÈ‡JY–ü¯kBŠm??‘¹u¿²­Š°&amp;J2</text:span></text:p>
        <text:p text:style-name="P2"><text:span text:style-name="T1">Øãf?,ïÇ67??Âwf¶<text:tab/>­æ7¿r°ãÌ‹oMÜúNÓ??p%7?ý¡i_6³a·àŒ0ÞÂŒ¸÷¥“Gã&amp;¸yâ½ƒÁ…pÎ*Å‡WÏ]ßöá?t˜º°ü±Ãl‘À¦Eðµþ¢ïàÎþÇ­-[“{Ÿ^þÚ¹7×Kÿ?ËÊïÐ/c&gt;è ôÅ£t?‚?õÃ=ƒ;?´§­·s+òÚ&amp;àpðû[[GÆFG†w`Ä8?€nŸmÍ·v‚×:AçµÆFïlÙ5×ëÛÁöãÁy×¼?†Ç?Þtmzþàü,aäïåßå‘Ûyð=?H¯Dú ˆ8?ä<text:tab/>®o.™&lt;L?—?‘„@?º‘:‘…š¥l\#ó%C²¦a0)¶à®?Í&amp;kn?<text:tab/>ÔøÀÀOð&lt;OÈ²ìU.QiY—*¢Y ÷'*o¬Šå¢¤xœeÜ¨H®‰tä”Y”ä¬S†Åâ¸Z¦Ê×?O^º"s¨b”œ'­®t«rË?ÏBR;Ã6</text:span></text:p>
        <text:p text:style-name="P2"><text:span text:style-name="T1">®Ç“*</text:span></text:p>
        <text:p text:style-name="P2"><text:span text:style-name="T1">ÊÁ??â¬—Ð%?Ž2?Zû¿ÚóÃ?í®^œn«Ñ¹ÊU&amp;Ö¦qièLw0¹SÃ?ZÍ˜­qµyò£6&gt;Û=7áõi???L‘4…Ó®?#@,C¯î?·¡?KéÉÞèâyý&gt;í¾ãÿÆiJ–ÁI)Kí¤<text:tab/>Ô</text:span></text:p>
        <text:p text:style-name="P2"><text:span text:style-name="T1">cÁr!8—ñ[¶{C¼¦£n?®Æ)?ÇõrwJÃ?Ç:R=</text:span></text:p>
        <text:p text:style-name="P2"><text:span text:style-name="T1">Gò!Ò›¶X–U+Õ-¼ßÈ™)š#??‰Ð?²’Y¶c'0?Ô<text:tab/>MAÇá´¸"z›|-þ–@W??7Š=â&amp;q³Ø×3Ú³³gWÏî/íºkÏ]ãïïüá.¦oSïæÞ¾Þ-#£#;Gvì??{çû»h’ÞÎö³?ì »??ƒö(“Ð{²ù'}¿?ýp'Ó&gt;2ºs×nllxKßæM½=?»7tMíß§)pc‰1q¬wltlflaìž±‡Ç.Ž½&lt;öÖØOÆ&gt;?c 1nÌù7žðÖ˜?‘&gt;?“Ü?¨???v?r…žÂHá@áXálá¡Â7/?Þ,¼_øua¥À°?G!þ7ž ¶??é(€šBar¸æ–Ã¢ÓÝ&gt;}­µÕ–FÃ‡g³¯…ß</text:span></text:p>
        <text:p text:style-name="P2"><text:span text:style-name="T1">?Fðð?áGÃHx´r<text:tab/>¾ElÇ†ÃþáÔpÛðÍÃ'†Uç‡Ÿ?~{ø?Ãèðq?d/ØHr²còÈä©I´v²sòÁÉË“ïMþi?Ÿ&lt;Î ·`5îö~è?»}?›[?™g? q<text:tab/>??Ë0g9(›?ï?ï?¿iüèøéñ?Ç??¿&lt;N¾7?Æe_,-Ä'øQ~™‹Ça?ðKðk¢?ïoë?Ñÿ\?ún?è—ž÷ÜY\Ä?&amp;Çµ[å‘ÝRX?š½2Ä}&lt;T&lt;qÚ?y8F–?Íæ&gt;NrÒÝÇR¸«‰ÿW‰Gº*w<text:tab/>kn‘?š†•Vú?´k?µÅ¦·??•¡Y¬¤1*Êæe)½PšýE# xž„¢6NîgËéÕ#“AR6U`êª"[ÈÂ«ç³ØÓPzÓ•ÉÕ–yÈ‡?¸?°¦Ë?9%ð?g^8o‹¾:~çW&amp;?Nß¶×«/¯ùÒÔò÷Ÿ‹`&lt;C'ëú·WnJÿCË+Ÿ7Ä«z¾žqÌMyv½v45Ö¶¥.Þœ?þF~?-o??</text:span></text:p>
        <text:p text:style-name="P2"><text:span text:style-name="T1">7¸?S|åÖ¹PFMè=wô?¾ûÇm‡mþî£]ê*ÿ_?Uì</text:span></text:p>
        <text:p text:style-name="P2"><text:span text:style-name="T1">¦êë?úý4¦A%$)Zq²üÊÃ?</text:span></text:p>
        <text:p text:style-name="P2"><text:span text:style-name="T1">'mÓd­¯ñôTíÄýŸ{ðâ©{aŽi¨³Û??kµÏ?j}™j€°tÙ ˜®?IØ¯É›­ju?þ˜ñ?6Ä,éƒßiûr&amp;œè</text:span></text:p>
        <text:p text:style-name="P2"><text:span text:style-name="T1">w?zuÏ+;Žun{ ›Rý©Þ[e²F?Q?…°?¢"R–Í®ü??Ã¬ÐMÐíàQq¥ÊÑ9MŽ©?Ô·æ¦rÓ¹?¹Ù.ª‡îQ÷hz˜</text:span></text:p>
        <text:p text:style-name="P2"/>
        <text:p text:style-name="P2"><text:span text:style-name="T1">­=S=3#Ô?=¢?ÑŒ0#S#Ó#3#³ÓêiÍ43=5===óù–Ó-O´&lt;&gt;{¹å–`ŒŽ«ãL$?mOÅ?Äf??íP;?kÄÖê˜Á)Š¢5j5CGÔ­ê?•õÖ‘y8?¬¾¥)ØzšH„ÙzG}¼?©¯oÚ¶­W?Ø½{É®ƒsÈ¾Þ}ìm‡{›Â$Ú1r0ØÞÞuø±Ž?ûˆx­6v­b¾v¾ú¶qç¼]Í:o/Œ÷ÃRYÙ??b—Ê¿jba/Ø»÷Žð?ö4û û?û?û:û?«²²€íÝ×.²AŒljZ˜sÈ?ö?I.¥§ïXÕ]Ë£ ×kâÒŽ?ª,Î…ÜØÓ[më­nûÊd‘Õ©YMG|8?œjoâÛÛ›z÷í›aIžeÉ¿?W.‘Akp´TÜ)í»¹!éÏº¤T¯+êI‹Th©;çK§ì°¬$5ê?jU?Lñ(¤Œ2¢%mw¥&amp;“³?Â‚’®Å¸^ÙIw2ÿZ’q«’èÖÙÙÕù®f³‹e?4fò:`@àj­pÀ¨ÂÕtÓ??”‡¶??öÞû˜åÇ†þõ¶??È?¨=—£h•?PLY·Û¬n¤‡_jßÈøÍRŠAC?1?Ø5Œ¯ªjöî?Ça²€ä}\?€žA%cÉÇ3á@?/óÜv~›?Æ??Uê_c?l0ûûY5§"P</text:span></text:p>
        <text:p text:style-name="P2"><text:span text:style-name="T1">ŽÓ(J?Ä·}Ê³ûémÑåpÝ[£BÉ0JÀ(@)?…¨ôþíÜ?à`áåŸ?™0?§×ªI?'?,½?¦0?}UWµ‘ ¾z1¤#5d™Á—¥âÓááÃr?®nå§h?A-ÐoÄƒo»?z'ñNÅ;ÉwªñäCô—Õ§ù;æ?û?÷÷Úæûc÷Å?¨þrê|Í½µl??¨?¬?§n¦?¨{èóµ?Ó_/¤–†Õx’ÊvfQk?HTVÎè¼Ng¸[÷¦?–Í?bŠù?V™0èP¯Súþ/Â}P=ä?ÛEcä¸?Á¥¢j\¨?õ$ô?üQÖû_?¦°Nƒ.Q‰š˜¹žÌ›?8³?ß$jbs/›€É”užÍ‚l|(®èO®?É´?wýªô?åæ®Îæ®J?‹?×úÈ"</text:span></text:p>
        <text:p text:style-name="P2"><text:span text:style-name="T1">œ›Õ'Ký‚UŽ&gt;???¾ºJ?©rïX¥@ÉÊfw©À¿aW)½ˆÔŽ#Ú+³¾ìq›ÏÃ¢DÄ=j¶ª›n‰7vÝu?Qkuz??šíu3'¼Û"F,?c{NýäÌY?UK…-zW?H¤ÌßåL»Œþƒm¯WmÖöÜ2Äòuµåb9’Ú?Éž˜Í?~ªPKßËÙ¼g¶Ì–ãú??®—WïÌÊ‡Øa,?</text:span></text:p>
        <text:p text:style-name="P2"><text:span text:style-name="T1">?Èþgè/!8??ùx·?m°^?/@}à…g©ž‚s?ºÿ<text:tab/>ÒÃ?Ó?\y­v¾¡ùZn¾ »ýÝ©î|÷]ÝÿÑÝ`²ûh÷ÝÿÞJ_?Ùq{?ä.çû&gt;(”}`•ut¬¡ÿw…ü`°;Ï}d??Ã?üé3y²PX‚ï?cxÞ˜÷çSù¶ü‰&lt;?È§¥?[óãù“ù?òæßÍÿwþ“&lt;Ïï?$óB~°ˆ?EÆ¬Ò™’bÑ?%ªZ?ÃÜ?®H%ÈS[CR?Í}"G¢Ü•+×¯|†?¢küñøT¾›Ïç»×6ú‹Â</text:span></text:p>
        <text:p text:style-name="P2"><text:span text:style-name="T1">£Ò?UÞ”êUZU¡²$ˆ?³eñM®c‹?ýb?I¥|ò?»B?K‰µ4?Z<text:tab/>˜ÞT±5°yÇî-Œ¾NÍÔ+Á?uz</text:span></text:p>
        <text:p text:style-name="P2"><text:span text:style-name="T1">E?£?l=ºo»•C?hîDaœ640¹?Ž"XËfó£?áT²Ž?Ü:•Ý½#ŠÚ=ß¾¹§C§%¨¨Ó†¥µ4#K?¥??`?ñ"»›ü&amp;? s[)?§Éä‡íËw/?`Å?£R?yT?w?Š4êT?Š©Xmç_`äÓnÌ–›@€Õ´_9åWW~Š·an¨?8Å?©Pw?æÍÏºàP?¤ÓÙX, ÿVá&gt;=ÏÏôöñ½½}ÙÆÆ]Þ?ïõ?zyocŸ&gt;%P;t</text:span></text:p>
        <text:p text:style-name="P2"><text:span text:style-name="T1">¨Ç‰ÈµDÍµÔ|b&gt;<text:tab/>?ó`?…íåÉª€?˜?,?¾?x'ðû€Š</text:span></text:p>
        <text:p text:style-name="P2"><text:span text:style-name="T1">´?àÆ@???è›ì;Úwgß…&gt;Œìkïƒûx=âëõ??ûz?œÞ+z?¼/{ÿ÷·^ü´?x½K?+2duokï`ïÙÞïõb½½K M¤?È^Á+H¯[o°ü¶(p(<text:tab/>?&gt;Ó]Ñ?ugW?ÓÏ¼qæï?ëEæ³Ödœ•*'}ÚX©(!KSÏk:É’w†Ü}LéoP?W&amp;s R(<text:tab/>È?¼Ô£—âC‘?1JO½Êú¸g??¯«G?»H?ˆ`i-S?F{dn¤ÑwçÉ-^KÂÕÔæ3?ìäÙd»&gt;?˜X¶Bk¥"|Ð?··T¾pLW9òõíµåþ8bm-G^­Âh?Ö“??*LUñðò®—7ørQW¹£Veé½åŽ?Ðþ³}Ñ&amp;?E<text:tab/>µ‘ÆA?!ÕvGbÛòS?&lt;ö¹méºh?ƒ›6ß¹cÿ›ÿ?(?£å)Ùcà·+ï©öb6h?z]Ük´?›áIÃM-“íÈ«îW?àÛ[ooƒ_NTª!?õ¹åÉb¨À?S?¾Óàî,t?</text:span></text:p>
        <text:p text:style-name="P2"><text:span text:style-name="T1">lƒ?O¶“¡ñè|²VÚ*I˜º†Í£Û¯ÁÒnaÝ</text:span></text:p>
        <text:p text:style-name="P2"><text:span text:style-name="T1">Hª³°¥?s?ÐÙ^@?S©?†?à»¡AîŠ¼?2›¢L?+Ð£t+¯]IšµZ?·74œw?x·Û ¬&amp;öÙnW?_(~;ò’V¥?r?Kµ¶He@e?²2êžC¤ü_â?¥lP)ÕÍRì7(&lt;¬¼DV’HªOKïòr6?yI?¿Å~0ó?UWciQ?Ø¨†gv{¼@¨ek·v?êÏð?­··˜íu?œ)Yã²WqU|ÖX÷¡Yx¢EX?X©‡x™i?????Ë‚?“ê??†AH??A+´_ú£ImšÞµ×ï?ÁJMí¶m¦ú?</text:span></text:p>
        <text:p text:style-name="P2"><text:span text:style-name="T1">?Ic$?0—??`?ñH{Î¤Ž`0=“5-—9ˆ{?ø×6?P¿‘?ü˜7â¤ìÀÿƒ•???f¾</text:span></text:p>
        <text:p text:style-name="P2"><text:span text:style-name="T1">þMüù›#àí©·§ß&gt;€œÞ?D‡è?]¢[ôˆ^Ñ'ú[{ÄCM‡?œ®?÷‚gÁ{zL«sê\–=Ès§N?{s;è‘åXÙlKee9MK‰h÷Üâ?ç°ã›O9Cîï@Ÿç</text:span></text:p>
        <text:p text:style-name="P2"><text:span text:style-name="T1">F“Ùbµ•‘?ýÔþŽ|?Ö2÷ÕGBá?V¾Ø27·w±œ_œ;¼X®w8¦.&gt;Ç_tx.&gt;ç˜{þ¢¾¼eãÄ±ûé¡o²×¾uš??iÇHÐÆñŠñúBU¡?Þ5^¸6\?,Á'¯Ý3~ºp7üTá›äbá?ùJ9¸ ½ú\yË?±ø”Cÿ?zñì‹ðkÐ"4,ÕÂÅÁÅ©ÅC‹'?¿²øõÅw?ÿ°H´-‚ÅÅ%D%rdÛÅÛ/¾}?á/?ÇEpñâ?‚?ýO«øX¶‚(Å?%?2s'?~òÛU9Ê”n¸Ò½ö†í*Ý›nÜ·ü…sçÎ?[ä?[œxê©]?7ò?/nTÚ¶k<text:tab/>û¬tJfÙ¥??‰Ü?+ãÅþqlmÌA/?…J<text:tab/>Ì8V'¤XXàU?•A†Ãë]  _k?%Ó•¥äh·¹,Z)?7</text:span></text:p>
        <text:p text:style-name="P2"><text:span text:style-name="T1">°d&lt;T%=?ãWNQPÅ+_r¬L?›Ê¥#”®,?5éÉ,ŒÈ8) ŒPKXwm02`…S</text:span></text:p>
        <text:p text:style-name="P2"><text:span text:style-name="T1"> ]ÌÂ??Æ˜Éä¾¦??IÚË??Æ$P¤R?ÀÃ8œ¬-qHú†NŠ5ÕñŒ„?SÆ\ó<text:tab/>?§8{o?0„§þ?ƒu/ÎØL?›”9©?Ä?&lt;¾Ù¿)³|Ý¥çµ8Ì¡ú0[A×™í:?l:^­!PÆaÔÓžž ÿq¤Ç?ÿöò×|ÁŸ~Dk?†<text:tab/>?À´?M9Sï?B% )µôóÐ˜`w Wý°&lt;Ý%ýx?Ã?Rm??ü¼&gt;81~°õišwêÂ?Æ[ÿ?£&gt;?¾8&lt;ïcM?|w*??ŒY0Œñæc?&gt;¢·DÄ6?çu*LC?(†Ó„œò???ª°§«qùû~ÞÂÝÍ•ý&lt;nf°çuUt‹Í®ãÀm÷å?‰Àp????€@™Ùû?ËG¢áëËŸÂ?‡©õ_{2â•jƒt¸îÏ¤?Ñ€›A'Ø]GGýf¦¥?pïÊ§¸?óCó??GwîœØ²¥ÃëµÑ´n~~f¢cR?ft¶Z2,áú˜{&lt;?›?Ì‡aÍ8qè?DÌCRøî?ßºk|çÖùóƒÄÌÄd‡(Øj‰£ÐÄ‘àä?'??äLÄbG!è?91±?_Nº?&amp;ŽÜÈ G?<text:tab/>i?GÌºu?]Þå¦Üš?±Ä@þÂCo­(î?l¼ v?6 LMÎð“‚mrFì?k;¤Ÿ‡Ÿ˜˜\ãBˆ5ÑÈß`CVS¾&gt;,éƒŠ‚^?_¤?×OA@ž3¼B~”8øÕ,¯*ÉEÖñ£±T?¬Q?¹U'¬5u¯RÖÞÇÑŽ;n~D‡Ó?|Ú€T´W8[_é‰4¤·òÑ}´?`¦Û'êš"~?hškóØ…Žj?‡—?ÁT?µ–4¸ž-ë´?8?­?h±Ût±óý¸Eõm?g˜hÚu¤ÞÔÀÑ$º'¢…1?@Ô$à?Œ?T,Nì:shÃ¾W[Ë³U›|FµYú??0a?Z…À?Ï<text:tab/>Ú?G5dv,¯ðŽªšîÀö?ßVïVó2yáj?•‰|»]*5Ó‹n¯ùähpAÐ¢0‡H‡VÚe??Â4˜?ÊC_?ÙŽlOnƒˆ ?r›É†%¸ïÙòqˆ/?e<text:tab/>¸“?7?ìV?"ššr</text:span></text:p>
        <text:p text:style-name="P2"><text:span text:style-name="T1"> áƒœTË™Íü?FPNºQ(»?ôÏØ—íKðïžI(lD?ÔÁ}2$“fr¡wµ&amp;Î</text:span></text:p>
        <text:p text:style-name="P2"><text:span text:style-name="T1">]?RL?ê¯\Uª?Y¥¤[U_Ð¤»¼|</text:span></text:p>
        <text:p text:style-name="P2"><text:span text:style-name="T1">&lt;?¤Ü-—iæâ8AºZÂqJ?+Z½(±É/K´Så d‡ B? ÏÔ(‹Ÿ^?7?Òç\nyt  {ëCpY(×éöÍ×?</text:span></text:p>
        <text:p text:style-name="P2"><text:span text:style-name="T1">T7”ãœÑJÓ \</text:span></text:p>
        <text:p text:style-name="P2"><text:span text:style-name="T1">8Î??ýž9µïÉ¿°Ü`¾c‡Q=V5?ª¡ÍA6f</text:span></text:p>
        <text:p text:style-name="P2"><text:span text:style-name="T1">"Qrù»Ý§_{%«W?Ž•5?zœTit©^c?@6Dî•5•4AR~fùem·¿÷Òå¤? ?Ñ`:LÂÅ?jP•úO?X™&amp;Ü¸òsä&amp;ÄµA{?!?$1?ã¨MÔfª?k®²¿¸áÅnäŽ?0Å'RÜ?¶Ë×åï</text:span></text:p>
        <text:p text:style-name="P2"><text:span text:style-name="T1">t?;C?‰îÍÝ}j„Ód45?lÓÇíÒ</text:span></text:p>
        <text:p text:style-name="P2"><text:span text:style-name="T1">O?Xše44Jêƒ‘òM›!??zýÎ?Ì??pù–­ÈØö·Z@KŽ]ª¦?²K?|MŒ?/y(<text:tab/>œ"|À?H?š?›?c›?·?Î??<text:tab/>ücàÕÀÛRÀp…???,Ý¢ŽÜ9JBu ÙQ?¯ËÕ!u??—VyxhøjähQÜ,TB¹ëW†$XKM|Ö$åáugÅÕD©«1)5¥®è…§0Sr??¬ôóÊ$(,sÿÅ•4</text:span></text:p>
        <text:p text:style-name="P2"><text:span text:style-name="T1">òº?mM”C¿62µÚ}J?›?FpC?]7´+öa¥"?þ?…¨Õ6–C0„"šÂ¹˜?¥Ë?½,M©)ÛíÕ!¯ Pf^K9ô¶M7™v¸c?‰¥m‰Š-´?6?ƒË)“Žn&gt;Êy¢ê€…?XwÀ–«j»Õê³?ü¶–²“ˆJ«q'ÿÌ‘{Î;)œ2—ué44E?NØ&lt;Çø›ÂQk³Þ7&gt;hˆiP ÒØQqã?â[íAâú^œÆ+&gt;¯´h»[?H›™ÕØc¹×š?Ë}^ißœZù?2ƒE¡?Ô?=+¶QGã§â§?¨‹ê²tÅ»*z‘^r??%<text:tab/>Æ¢ŽÓ<text:tab/>º‚NÒ•œÖ‰?A†?QÔ?$Dñ<text:tab/>O÷x‚?FD2Ž \?$$!8QK@™?&lt;??pPÕ£&amp;‡<text:tab/>˜–ÀM¢–Ä&lt;:Û#z&gt;ò`@Ö¡.³O7“7?†Ê“íE»Ü'Wµ5«UœŒ‘€©dQ©œæ¡!àÈë—L?M?n "KZOi5?=‡´xH2½?áKË(û €±Vq°m³v?©í¤‚SçŽ?S[œ&gt;»ÿäçºÏ?ªêš</text:span></text:p>
        <text:p text:style-name="P2"><text:span text:style-name="T1">U/»íê§œžÖ'Ma§¯Ìæ?·ÞTåG¯él*XÅ^ú¥ÿÈòâK÷ó<text:tab/>'–½uùç‡ºZ?ÙHºã2Ü3Óë?Ø?'</text:span></text:p>
        <text:p text:style-name="P2"><text:span text:style-name="T1">®šÚß[oóèý{¿vâÉ2{H®Ðw¯|??‰TA1hZu‘]Þ?ú???£t”ÎK´Smt¾ÇÒæ&amp;Ïêï2Ÿµ N!!ÀÂ‹`?²AåàiÑ¤??àÜ%?Íÿò¬??!?N¨GE'p¾?ÎBq9bÊfuñÙâÅ”òêjuT$?”«?—&lt; å³"”ŠX¹??§×¼Uà~–Àl*µÆ?ìü??J?ˆç?õ?‹Vu}±:fvu?0Ò??…???</text:span></text:p>
        <text:p text:style-name="P2"><text:span text:style-name="T1">|\M©r*:Ò³|ÿ|¹N?ÎŒ¡@×=½Í??êýïw‡\BG…Ý%í¼Á•Gy¬??¡&gt;€ˆû?P[¸-Ö–@?e?‡Ãåp;&lt;B­°1?¾n8?‰D£å‘X$?JäÊrŽœ+çÎyºB]á¶??fS«CX´?B:??6—«ô«T:›ôo?Á°M§?ÂB¼ô(?hô©—?)ª5?uý,Ô9Ð€»?—ákP?ì?m¾þÆ×’t??6L‡?¡p¨%T?í<text:tab/>?á¡?®?rÓ('ÁC1…,HÕ°|·(\R1Z</text:span></text:p>
        <text:p text:style-name="P2"><text:span text:style-name="T1">)?ÂÕ¯\“S˜\¹]^²Ž[V??ÑÉ? ?¼Q|Vc±’)Ùúl[\ªZåñ6yˆMéC?rÀÂWUJ¥`U’,e?ÅwSnP”¼›”M</text:span></text:p>
        <text:p text:style-name="P2"><text:span text:style-name="T1">ÿb¿J?Ã?U4?OdÔjF…€¾1+©ÑžA¼÷sDßD§`ð?µj÷tèáQË‘ó'Ó?—q¹7X½óë­Iƒï¦Z×M?ø{ ß˜¤ð&amp;)ê?XÜ&amp;?ÔNã\~ys 6¹¼</text:span></text:p>
        <text:p text:style-name="P2"><text:span text:style-name="T1">Ç¿ª¢¿ÐFI•ý??æÚ?ù*[dãÎ‰Ü÷îkä5×7ûZ~ú?ƒ³¶*çùñÃ‘pBZû½+ïÃ'‘?uê¡Ã¢›23Ix 1PqSâ–Ä—?ïx?<text:tab/>ü&amp;ø»ðïk((Z?«Õ8´?hÑÊF?Q8?Õ§?Ü8~IO©É²pÕ?Ö?|K`ü?&lt;*ÈÒ ›?]¿E&amp;æ®®Ú¬?]Wˆ:ÅäL™)Ô¯?ŸÂébÇwõÚ* mÕ?N&amp;Ü?FE{¶?2ðßºœ?¯Që«®Õ1jÖ~sgOµ¯¢Lo÷uw‘žvEg«9Úãlñ5˜²N·Áê“*fpÓàPKÈFê«¶TÁ3û›?¹?‰?åmÙ™^ÂîØœMï3§T&gt;?°0!®»/Zæw¤Ží”âÃòéë¿CŽ`?<text:tab/>[="Æ[3­5=Û²l¶6h2•i:Ú[[š±ÚN†ÓêÑ2Mmgç¦Œ×hÊšõ¦¦§³—a?ª…ÙçËLO[úËpx<text:tab/>œûGb`??‘?$?|Pl<text:tab/>4=?nC¥{‘Ü²å}</text:span></text:p>
        <text:p text:style-name="P2"><text:span text:style-name="T1">Ðh¶mUŒá*‹Ž¶rò•ße‘’?‰ÿ:ù®†ã¸²WÇä?kµÒ8³BÃ|Öd§äØTš “·¬JH—Æ|5¢³?½—?á)·…¦ÍeálÕ g?I6Y??©J?!ˆÁt.šñ4&amp;[]UâF'o<text:tab/>‘R’¾ŠÃg©kE­Ã¸?à¸¶¨0?ÚY±3_]çoØÒ¸¼@Æx9‘þ—›Á&amp;‡ïW??P¶?a€Ýw¼{cW×ê3yÜ^M?\¹káª</text:span></text:p>
        <text:p text:style-name="P2"><text:span text:style-name="T1">†a<text:tab/>P?ñ™å5±Ò®:u©½ÒÄUû&lt;?„¬4-«?µ?Á» ?Ð&lt;ôO¢Ë˜í9</text:span></text:p>
        <text:p text:style-name="P2"><text:span text:style-name="T1">×TW?Aûy?Ú_½ f²nDŠõÕ3ûk°=Ä?i3??GÂ~y[[X«Ã</text:span></text:p>
        <text:p text:style-name="P2"><text:span text:style-name="T1">[­[??|Ï@#û¹Q6?òù#3?*ÿ"&amp;®²’‰?}?£?Ã1½Â,=—Â}î%Ø)ªûF£Ñ#G'ÏÔÕ?9ª]5?¾zEWs]v?«ÑÊvˆ5rK¬x??Æ¯HèÉýuPôZºÁ?mHX¥A”.ÀÚŒVÑÙeÕ ­(?YM°«-R™¤+ö?A?@5éOÉolU ©8q”$f«HêÅ</text:span></text:p>
        <text:p text:style-name="P2"><text:span text:style-name="T1">FÂ°i?ísªy½µ'df#••®ˆ6N??¢âTB\ÏÚ¾[{«?S?6Ö'RÞ¯vÝÙpà‹&gt;C¨?&lt;^åÕöê£Õ¡èæƒÉåG3C?£‹ä¢?_5kÅÄ}Máæ}5uˆº"k¥Ô¬É]Ï?&lt;ÆN_}¦ï ÓÈ?Í??Û5?</text:span></text:p>
        <text:p text:style-name="P2"><text:span text:style-name="T1">k0´¡óÜ</text:span></text:p>
        <text:p text:style-name="P2"><text:span text:style-name="T1">de¤ŸÂ?ršSÍ•Ûb].£O#4%ËìQW?œ$ìš“©/ô¦êº–ÿsS8{ý?•?ŠIµy­ƒw¦ÓÁŒEg¬u¤p“9"ç÷üÊ‘XRÚ?¯‰Ã²ñº¹ÅÑÝÓýB5Þšs8Ê32È??›[ÐÖœ¦š¥?é’f0l¨5Ç·¶æ2Y</text:span></text:p>
        <text:p text:style-name="P2"><text:span text:style-name="T1">[éë —ÁEJèñ{Ü?»a÷«:+U¾“5:ŒqcqÁˆ?Kð‡¢ƒåÄÜ–ÜhîÜÓ¹Ë}œ# Ü[9¸7?r¹?nXóÜZwß}A?xýq±UR?Òá–¶LQîPÊSE‚¬Ô?]?Ìð*h?\??Åˆ)¯/¬ì?ˆ)]#¥5??DŸôÒ?ÌZÇ˜c{¢œùÌhc®²cnñ@y€·;-¼É¬¥õ®ÆMv£K}ñNû]f‰7ê¹&lt;Ž?kˆSkƒ?eÐ?}ócþÞû¯ÞÅ{ßèLníŸ[~ý»?ƒÃÅZµ&gt;.²õ7/íJùIëíß?/¿ÛàÔq¬ÖÿŒFƒ??E9µ?‘?è6¬ü?. ŸBj(?=.¦s&lt;àõ?Ï?¬vG-V+}¨Oð?ù—y„çk31o&lt;Þhóz‡2µ|&amp;SKýÁ€?? ü?h^sIÀ¹?âj»¨<text:tab/>]ª¢2µÀ[kC2ø?\'ê ¨QD3–Ì¾Ì×2h&amp;ó‘\?/(?^?&gt;È«qýJ|hèêZ¨•?i•â6&gt;T3?­â…ªU·&gt;Ù?¯è“?nð—¿Ñ.I:‡•ëõN?ƒÇS^wÂ®K8£???7–?k»¿•?„ŒÊRßb´0´ƒ&amp;hƒg§/T6›O…öÙÿi¦pô!O:á?ºôÑå1Ä¬óÄ5{o?t?sLím‡ýU6}•YE«ù¡úÔ—ÂN«±û?ˆ[µ8?ÁË-Ë$ÜŽþ?¢¡?è”hï?À?Â?¦'Ìˆ%L&gt;a·ðv»…üƒl˜#A?‘yaÿ¥8Î\?ç ?'™?6]i· m­á°Ë"_Ðg ¨M+§.u®¹§?nnnµXÚZ•t$‡&lt;9}?s“Ì+(i,¾~QKÞ?7z<text:tab/>‚¢F'Y4¡’é¿U…€R?*õ ôT?’ÁÅËY,?Á³É€Ñ?ô9üyF ´&gt;ƒÎïôÔDÝãV†¹#ÎTªUL ÕÇ¨£wµGcì?î=4ðÿØûÒð6Ž+Áê?</text:span></text:p>
        <text:p text:style-name="P2"><text:span text:style-name="T1"> ?4?÷</text:span></text:p>
        <text:p text:style-name="P2"><text:span text:style-name="T1">4@??A? ?’?A²y€'DP¼$P¤DZ$%ê¢xØ²,;’åÈGlGÎÚNlÙ?yâÄ“q?[‘%K‘g?yvœd²±leÖŽ“q6J6ÒØ»‰’xG¶sXâT?ÀÃqv~Ì·ß~ß~_ØÒë‡W¯ª«^]ïÕ¹¯º³.f,3(é?\‘€S(÷ÿ! u7Ëå\¬9öv6à&amp;Zç\;ÊY•Í¿Mªjº×cPqS7.</text:span></text:p>
        <text:p text:style-name="P2"><text:span text:style-name="T1">þ…?nüñÁ­j?«¶©ÍH“nYºH[$AØÿì$ÊÄG-&amp;CŒó<text:tab/>&gt;©­yE%MN??YA&gt;ÂŽœHŸoø®ê•ô«âO2?møqãÒÄ{3œ-ck°5Úšœ?ë„`d"</text:span></text:p>
        <text:p text:style-name="P2"><text:span text:style-name="T1">‘ÆÐDS¦©¡©±©I´Š6Ñ.:Zœ¢«· Î˜€‰²R6h}8€?Ý"?îÍ¶ˆ</text:span></text:p>
        <text:p text:style-name="P2"><text:span text:style-name="T1">t'ì˜•í ég‡{õÃÃ½c</text:span></text:p>
        <text:p text:style-name="P2"><text:span text:style-name="T1">¹ŠÞ&amp;Z·Œ˜Íe?€tn?q‚¢‰m³?&amp;˜8Gú¡ýÒñbÙH=ÛÅVŸ#¾?üDìÅººÝÓï¡?æ«¢f—?¶Ÿ½„¼÷©^²·÷í]+•e.?/-µÆ‡´\E?]^»ŠTîÌµ«wàÖê*&gt;ËvMcVl¾æŠC?ÐXŒC­?Ù‹P)Ysô}À¸² kÙD\V¦Uey@{Y?/î6(¶jT±¾-·}Äÿ–?Üá“kÏm‹K(§î›înj®ó}ûdû˜®ÂTç(¯Ëùk:4R©O©¶é¹ÊÊ:ƒs4wëÉÕ)ÞEûLãFÎ¦uJ²ê?×ã?±Q®÷š¢©ÀÓ·?ÚÜn1»ï+ôo­.‹ïÆ®ŸÎ)8?ÿéÁ†¨P»éËªîžàpeYÄSïTjÕŒFi°ú?¥Õ?­ßq¤ëë&amp;QÞ?{Í¦“+d–»lŸk#ÖÝýäýv‹ÆÈ2?ýA]éÞà×Xy(ý®¥+äs’8ˆ€'Eÿ¥j?†c%+xB úˆ½?M?Þ</text:span></text:p>
        <text:p text:style-name="P2"><text:span text:style-name="T1">?g6WK8îYo…Þë­À?Í???ð&amp;?Zª¨%ŒjN</text:span></text:p>
        <text:p text:style-name="P2"><text:span text:style-name="T1">,W!¡L^Ÿ7ê?½}Þqï¢÷ÓÞG½O{Oxèý­W?¼?½$&amp;ƒßŽ®é¥–G®­6†?l@áÆ?ÏƒŒ?søl??žá+?É??yâ¦•%­0›tËê?ìy¾CÝÖTé";îñ?ºËnÚÈ5ê?Ê@U‡-S[æÑjŸªNŽMšHN+áìrn‚&gt;}ã©­¯oØâ®±òTEý(Mt…;u•&amp;µ–‹?{fþá!9£Vñ¨Ç-]–Ä©Jp/ñ+q)?h©kI‹</text:span></text:p>
        <text:p text:style-name="P2"><text:span text:style-name="T1">ÙMÙÑ®»¥e?iE²£¥ã&gt;Õg?Ž´?i?Ò!?ê˜îØ&gt;:³ïÑ?É}Æ»Ëî»çÙÍÏN§ñ?óß?ûaý;éÿÕ÷«þw¼{7·mßÁìÁöƒ??r?Ö?è=pÛO?8rÛÝwë•)*?M7e?ùôL¾'ß»-°mtzlû6%o(7F²‘öpG8?^?îõoò-Öèë½Ju—º[Ý£Î©×©{‹?®xØß)^¬'’›</text:span></text:p>
        <text:p text:style-name="P2"><text:span text:style-name="T1">›</text:span></text:p>
        <text:p text:style-name="P2"><text:span text:style-name="T1">Rt°¾üžÃÑöóÙóí¯·¾ÞözöõöK­—Ú.e/µ+ ÉAµ×§óëk?’<text:tab/>YCÎ??¥¼›o5?o¡</text:span></text:p>
        <text:p text:style-name="P2"><text:span text:style-name="T1">?r“®›Øõ¹ÜXCRßÐ?+'wØw&lt;ëÝ‹Ææ{??ž8`Ð?8`0šo¾˜.Íðl„Ù;ëbš¤y))E#ˆ?â¤†i?²Ñ¬˜íË&gt;”•dQ<text:tab/>24Ÿì9ÑÅ?d'_fobësGsä¨ÜYJv¦~rÓäÑIj?â¢¦îpçá‡§??9,yü0qøÝûø?ÆÆ®]†½jè</text:span></text:p>
        <text:p text:style-name="P2"><text:span text:style-name="T1">&gt;?øÚXª4šøÉ•?¡µK?Bx¥ÛÚÙ8s?vÏøü¹T8›“Òð?ü?c¨?*,­?©Y9JWºvq¼š\Y+¿ÒK/O" •É„Õ¨ÄÊ&amp;§Õ¥*¸±Díò©"Ë.Ë-?š±«±?5Ä?œÖŸ±¬NçruÚëª-?£ãf7[;Ü°­|ÚmÓ«?ÂÌtD#pC§?F?-3“CÕÖ˜O—–J„æ-®è7?Ô2û3w[ý?Ë?Óë?ë;8b°?</text:span></text:p>
        <text:p text:style-name="P2"><text:span text:style-name="T1">‚²Dßh‘S,#ç]á‡´?2T?T§­Z•ŠV3_&lt;I‘¯ÑŽ„¨RT\è6„</text:span></text:p>
        <text:p text:style-name="P2"><text:span text:style-name="T1">«ºìJ‹9=Õ9Zæ×*MÃonä÷'´.Íôž2§^ë®“&lt;Q?åE]Ú+‘èË7ÈÖ?åUš0¡úqý?µB­?ÖiËã_?˜)F?\G|ú~·B©QÊµæÂã¦/N0ûMf?E«Õ?–€?æ?Æ–~Aí§êAè??•èZ•Y]‡¹ËÚåìÞØ]9€Ñisñ‚=è</text:span></text:p>
        <text:p text:style-name="P2"><text:span text:style-name="T1">»¢®jWÌ?·7¸?}]<text:tab/>e¼+«Ì</text:span></text:p>
        <text:p text:style-name="P2"><text:span text:style-name="T1">?Â„kªûÇÁn4?®MíÝÃÝG?É1ðyËçë)…¢½“l?’?ò—å¤\??£•®êHuS5?ÛÅêêM•6‡Ålìft¹@eå³õÍúúúf].71?ôƒƒÀÖVë’?ÒsD? H¿¨V3m³?¦ý§(1?%¢¨Œ{Â'kÙæÊM9 £lõ¡úúú?õ÷Õ?^ÿõRs}?¢TýYò]±Œ???«?ÅÁõƒ?ƒ{?ï?|dð©Á7?ß?T2ƒÆÁCƒ??éA42‚Æ¥.Ã??™x¨?ŸƒÝ$*üš?s«±bÉÏ-kš¸Ë?sh™æ?Q\6?Ë`qT°hîá²»2PŽ×Í¨I4ÂnZmv?¦D­ÙbP&lt;_›ØAJ%‰=</text:span></text:p>
        <text:p text:style-name="P2"><text:span text:style-name="T1"><text:tab/>Ã?¶ìŒò*<text:tab/>«•Èœ\J¯“1coµÇª&lt;~Z?ž¤¥u{ƒ®ŽÚ¦²r³9þ¹:ŒSð†îÂ¡Š™^¥Æ PÙhÖ8l"OË˜/?DÅ¡!ƒ”Ðê”fËpÙ#ñ?+¿÷÷?.ŸC«ñßû‹wTŒRùQ·±ÕgÐ+“³DÃ‘JF¥VUî&lt;ÖúÌ7ì*J"“ÈìÍ?¨ºÕ&lt;´</text:span></text:p>
        <text:p text:style-name="P2"><text:span text:style-name="T1">Þ¢â€?nðžxô#ÓïÍ?8þÕù[—änç1Óñ²_?¯š~îü¹ëç‚l£iØµÝ´ÍµHÞa¼Ùy¿QÖFv?s¦6W› aMr3ãd\v“Å¬wê]²'LO˜?q="Ð]vÂ&gt;Â1íÐè?¡Ønaù¬\</text:span></text:p>
        <text:p text:style-name="P2"><text:span text:style-name="T1">ˆ??Z?H#P??yp?,?Z</text:span></text:p>
        <text:p text:style-name="P2"><text:span text:style-name="T1">ö?R</text:span></text:p>
        <text:p text:style-name="P2"><text:span text:style-name="T1">fÁ<text:tab/>@?4œîÉj?Íx„ibH¹šA~?ä›A??¢Fd??•?Oq^eåßÜÕ¹ë°ƒ]Kº:‡vøÀx{Ï??[×ƒâµ?Ë?Q\a®]ÉPò­?ï|aýdo#§Mþ§\ûøõß…¢‘èð×+lõâî¼HÖ½{ã±ýwnøEÆœÝ|óõ?Â•áAâØ-?ÕÙÅWŸVÁ¥ë¤Úi?˜?w‚×Å?a^X&lt;</text:span></text:p>
        <text:p text:style-name="P2"><text:span text:style-name="T1">ŽN?z¹õµmR¿_?ül×m·.$ãL¸G¡âµ:ƒÉ+c‡†ü=““l¸§gŒõëYÖ_^^ë@£)?Ç´pëm·K&gt;åMÎ¬eº&gt;5Ò®?€JÉ#…ÍX9á¶?6«gÆ?6???ÅgÉ_ŠêK,ñ}ö,©`{X’•‡`-˜Çöñ?2‹‹‘‚‰µÊâ]O?ÓG°™±ÜU¤"aP?[™8Ô­.(\?½Å-ör_?¬‹µ?ýÀçR?ôh¯</text:span></text:p>
        <text:p text:style-name="P2"><text:span text:style-name="T1">Ò8?´ë»¸S??DN’F+ CD A¬?—‹?ù[ž’FÙtãŠ/ãRñ?Ç(ø­?ÒA2ô˜¤Ý éH*ô&gt;¹LCòÕg¢¬Z§Tqv</text:span></text:p>
        <text:p text:style-name="P2"><text:span text:style-name="T1">M*?•UZ©æ?I2½¾;±ãÞä&gt;¿½=X&gt;¦5?</text:span></text:p>
        <text:p text:style-name="P2"><text:span text:style-name="T1">[?ÖIÀÀÉÍg«íe??Aµå9©Ñåˆö˜„–Ð?KS:g2Zé¹áK)’&amp;?©ªœ ãn…‰%(õ…ÆF%?•4©‚c];ª2&amp;’Ô*8IÐäi5Q¤½üžBëc_Ü©­àùõ7&gt;HÆ99Z'AS¼„!<text:tab/>&lt;Ž 'oŸ~³/ž°??•zmþ7??Ç{Ô&amp;?Ï‚ÂÒô?•??`?xS¬íNŠc#<text:tab/>ÊnÏk\?"??7¶÷wJ•”&amp;?Sù0¥±kž</text:span></text:p>
        <text:p text:style-name="P2"><text:span text:style-name="T1">çõáp&gt;?¯ÎÓý#-`Ì°”œt?‚¨°8}?AÝ9[Ïjò?e·‡ÇÃáCá—ÃÌ!´â?Í<text:tab/>”Ëã‘FbKãlãÁÆ£Ç?Ÿo&lt;ßøzã¥Æß4²Çá‹”»?‰TãÛ£ü?Å}"?›Ú¼Út?Ú.°e.Ík®™*H?‰,Nm"€Ë?,?úÕc-ð­]ˆ#ûDM?M–â‰c5Ë†<text:tab/>?^-µÆZ&lt;&lt;[CÄV†´ñ¦NƒÞH?‘12ÖË(+»êË?›O¥S?ø?©T«$ÉÊ?J¡9Ø®R?\í–2“+½ß¯£Xcÿ#)·;ž½øÑ?ö@²\¸þ¼'3ÐøLW¹Í6üÔ¦t?•b,Ö<text:tab/>}Õ¡ÿ~ìVmÏT¨Å;Ì+?‚de?%%!(’SC¥Ý¤î8Mô?ªÖªì»?O?Uý›/ü˜ª</text:span></text:p>
        <text:p text:style-name="P2"><text:span text:style-name="T1">öÀu£w}æ|5</text:span></text:p>
        <text:p text:style-name="P2"><text:span text:style-name="T1">Û”¿^wà±ºt5ìça›LE¨?š6?ÏŸÐ?ršƒÍ"Okh-­S?¥­QMTÛ¢?µt¿fH»É8Zñ°úaþaÍ#ÚÏ??3ýUÅ±ÐIÍÚ—ê?3?œ® ÆU“Ü¸z’ßaœ5Í˜w?wW¼¯~Ÿ_2-?ß?qŒFeRUdù6M«6gê2w?»*ÚCm•ëj?©?q‡Ôwòwj.ª.ª/òÿ¤1j4?m?ß§¥cµu)ÊY®ÓêõFsyPâŒÑ?Im¬ŠçÇjcúÚÚ˜KÒ$9.¡$Pç}?œd=g‰oŠÊã°ÎZ™?Ë2&gt;4®áØë&lt;ä$ó¢“Ü‹¦å?jbÓ±GbK1Z?#b¨UÏðÿ2W:U™ÁMWçñ‰È«#G¨Ü”æÈW/‹Ã›ê‰¹yX?aÿ^?8‚??ßõúpt?éšÑÞRÛ?Vúô??ÞªAtº?² åÞ˜PnÑÑŠ?k‚æBOw&amp;;ÊË¬?½Ïe¡T&lt;¯Þø Õ pÚLlhK;:ƒç’YÏ’5_tè(©?Ê¬öÕú?Zó?‘ìJ?–`Ømr¤­šÐÈiF§Ö[g?ë??25‹¬«äÒ¯Ég¨??ïˆ? ?Þœ2çþŒò3n&amp;¬»G•£î?åŒ›qÂYâIÑªRèU*…BP¹i×-x?*–k2å±aú9‘³h??ßï*??ö??§˜?¿Âr–L‹‚^ÏyÆYÖ5þ?Gü-÷-î{Üï9šå‚\Š£8®ŠD?Ä??? H?ƒU•Å“©‹?]¢Û WfOÐhÞXñvTqÞoí€û\íòtIMñÂ²µ“#x÷?ö?ÅÁÓš…˜À«9S(àôDo¿;Õæ6T¶+•?{h¼éHûà€çkëüJU¹³1:~~ádc¥Ó7$e¢žõ7.õÅgº:cN?”`?Jð???à»b­¤šÈ‹?W?ª€ß­¦ÂU•T:ì‹FE_}¦?ÈXF™öš:Zëó¥9}:Íi\?K™_¨1Éœ°Ç}Á^Ñð}†)È???ÅsÄ<text:tab/>PAúO×(ìçÄ9R?4Ù$ê›è´/LgÓ7§%[ÒD:ývÓò€ÎÜ?ÿÁåÈåeK?]Û“â¯_»¼2ã¿f¢I‹f.Š?è¦ˆå‘Ð²€´lÍŽ×Ò‚?©±ž0Õâ?\\¡­ÇK¾ÐÒ?rÍº?b.moV‘ê‡lzÎ)°J£Ãl$GX©CbðŒ+Ë›?y\öŒµ…QÙÊyjªÿS*“Ùb®?}ÁA¾EF?ME?Í?‡™’ðºï™Ì?‚t?hB"¹q{ê)FFzz&amp;åÊýë?$rƒÞ±cŒØšEå¸wé_¨ãT?@ew{?á?òÉEyVÕ¯3ämy{Þ™o]—W¸Z#®H+ÕÐ(</text:span></text:p>
        <text:p text:style-name="P2"><text:span text:style-name="T1">´'Ã?Ò(:£¦/?ºâD&lt;&gt;ä?:‚c?&gt;“ñh†±\Ÿ&gt;—ëË?ú4ÁŒÇß WÖŠB‹ÓÎ€J/SîB:"ƒl</text:span></text:p>
        <text:p text:style-name="P2"><text:span text:style-name="T1">?œT2B,?#cðç‹•…?´=ÌgÑ?x?ëñ?©LŸÆ@</text:span></text:p>
        <text:p text:style-name="P2"><text:span text:style-name="T1">I3¶L$SŸéÍìÌ|”‘fPwÇ3¹ÁÜxn1w$÷FŽÉ½=?õÊËhí½¦x©åõËÅ??j?Ë–ó'¬l&lt; ½bg”6M";º´Ï1°jQ”?ÖüXîšpn–Ž-^ºEÊUÑ?.5RµxÕ6q¿;?ð˜??¬/ èì?JYuç^ÂZyW«Ü7ßS5`×™”†ô9D*µ¦?Z•?oòªÚàƒ©mxèõ}?;§“òÁ¯µëÈŸpMn¯••:¿?6Ùyƒ—±Ï|ô#?Cûg{ä[v7â›ŽÞˆz¡ª–¨±p’M;ÓŒN??'ºXVßþÕ—³¼^Ë›ãybý£NN?ËÁ®¥ŸSrª?¶?÷ˆVkEE?ì3k?IÖ&amp;XØW$jõ‰D­?MÝž8Õðm†1¢š?aùZ–J¸ñÐ7_N¨Ë]åùrª¼ü,1-²r2Á'Ä?•H e5ÍòÕM?xÂg?M3?3ªéOº‰¢ÖªÃuiyú›)nªCW’Ô.¯OøØ=A%ÙkW‡%¾!ÈÓ7Eªl•zÿH¹”3J?’æ[…Æ¼ß¨6™µzC°3ö³?™?½ÝjÞ= –KåF[Œ4‘OLD"ÁÊM[¯l6”×ê?½Ä5V&amp;îN´TU&amp;öG\æDõ¡ÇvÞø Û§0šƒõ?ûn¥C«”—5ã9¶¦S5`¡?;BµÁT}m*ÕUÑ?ê©í©?'žãŸ·?ïxÞù\û9þ¼ý¼ã%ç·‚ßj;×þjë?&amp;VËú#m”B'i“tSíšFƒ?³?`_°^TŒ}›fLßö01&amp;ˆÆ«YÒ*Whd#hÚœN?I4èÄûíj‡Ë?q49òŽ-?Æq–ü¨Òû/úI…Ÿ÷“þ³äÔé?âË")ž%^?ù&lt;P?."B4?ybÁ?ØCa|\ú²ô¢”â¥„?z?Õ‘|S~ožÚ’ŸÍ“ù·Ç‘9?þ»6–â¯­bsØ&gt;A</text:span></text:p>
        <text:p text:style-name="P2"><text:span text:style-name="T1">dÓUt‡lª¸Â? ?ÅuË×Ü‘ÒÕ­üËfB`í:©R¾®Þ?[¬T<text:tab/>ìi-¿Z?PßôM«uG2ÜxsmÏÎnï„B§€z½J«O8|îp.h,Û]ø»'o!]&amp;«0±¸þöžS)‰T+á7M«?Z'þn( WÒ¤¯Õ•rè•25_Iv*6ÝÓVØrãÃwô5ë6Vü«¾ÖªfeJÛº¿JtYË·lºñõ'û_¼ÿ9i³§Ipny÷þ‰õÕƒ:t.À=oÔß-Ž.Ä•2NA·ÝÞsßl&gt;æäÙJX&gt;´K¿¢?©?Ø?Þ?Åsî?¸ÉÂÈÈ˜RÉrjõ?¯’e}Í#££b³×ãv·Š££»X?4)}­n÷˜zƒ?ò¨Ý?ZÙQÑ'?wÆÐtTšôŸ1&amp;„êˆc'L?B³??TL#Å")?W¬ø²uý2Ÿ??ÞÛk#l¶ðÖÄ[5Ÿ½?&amp;@X?GÃT8&lt;?ÎÓã—¶?[#ó×/ãcÆð?À‘¹âÝÀ+“WÅvCÓ=?ÿÊ+¯H9&gt;“Á(?2øpøž¾Úµó€Åó†KSZ¥3?ÑœÇÇ?-ÑXãê(#¾Á?k(Ò}aX!)ž‚´\6 ×/I(QÍ)C—?-®m?R©Qh$?)Ÿ)?›??ä_³ÍÉq?W½IÁ?Ê•J<text:tab/>kä?ë»ïû”U§Óp&amp;šTÉ,¼"f±Djd›}êì™|*Xžèñ*¿ÅI#jÎÈ?.4§ãÏ9?RîN§+«‰o?4¼ãW=w RÇJ|B!¬djt&lt;GÉ$e©öÃ¿q™y³¢U.ñ6éâeAwNõT?×úÍ¸·ÚW•G«k:npäkP›\????T;QU]Õ’?ØY½£yOÓ?‰Quþ¬Œ¡¨?ì?}F?›‚?êE9l¥F:¹žž~“Yiµö+ëÆÕM®¦?ÔÀé¦³ä¼È+Cþq ?•¤€n)ì?(îy¼?õšâQ?Z¼.?å,ôTÌUb¹#œ#ð?TiÕÑÊ2½âé?«ã?¸¢®­Ø«?¸‘¥½hËù{ãŠÁåK?õˆƒUÍ.‰Ä ‘s&amp;M™GÆªËÔ.?'ðòtYÔ¤Ò?F{ë5,AêäV«%Õ;ð©¯ì}¯pëF§ÞîRß˜0©ê…ÐxâK???÷oiWËô¡[IÅ]‚hQ«Éží/¬ÿmj½NÂŽol9;‘ÎZ´fIµ…³Ñó7~÷ÐÛ_Ÿipé?j?Òn½þ;ê2??7ƒ_‹Žü&gt;¢2™Ü5?ôss?ªÜÆˆ±ÉH??äù?<text:tab/>?³9s^x]¸$P?Ò]?€dÖÎ¤¶Î$§`oxjîý?E×9â?X??-­#?.97Eí?:^‡Î7?u}ºqT?Ûì“ªweg‰˜¨?e?KÅ®-½³½?{ö?ï•À,=rªë½áá2Ô§Ú„ŠhÅË??+~V!?*DˆP??û„]?w‘»"sh?ÃØÕx¤8’</text:span></text:p>
        <text:p text:style-name="P2"><text:span text:style-name="T1">3òú?x£1ÌKhÈ_¿ŠÔ|´ÔfùL‰±Td­ÂOH=%ÅÞµ¼ÎÌ´šU(ãñ2©?™ (ÎJ–Ž8+?Åu65¥±"¦¸òfåTò•ZY‹ï0Lïš&lt;˜MÕukTrZî6š=4›ðT6?&gt;=öƒ*N«‘)9Ýâ×YûMþÐö-{”Ì°ÜPïŒÉ</text:span></text:p>
        <text:p text:style-name="P2"><text:span text:style-name="T1">œ²²·Î ¦¥5Œ²Ü!W?…þB§;¹YPµ*ì‚Öd?¤«ÍþÎ®</text:span></text:p>
        <text:p text:style-name="P2"><text:span text:style-name="T1">ÖÙO”‡È</text:span></text:p>
        <text:p text:style-name="P2"><text:span text:style-name="T1">ôp¤3nw?2¥Ã?ˆ¸}]™Á?ž2ªµ=¼±Ìàµù[õþÀ†Í›¤T•T·}Û³æF?çä¼LÅhe°?x%Òˆ/Õ®2nmµ]µ7;øòŒß"¤iU?¡ð‚¥%¼ÖýCúqÒ?Ú`Q’‚Ï‚Ï??L¢Š"Á®??ò8O‘³?Ð”L†BÉ$ò±}é?ÅÓW Nèƒ??þ7?t¢‚?M</text:span></text:p>
        <text:p text:style-name="P2"><text:span text:style-name="T1">d"Î“ˆ?2£«ƒß£ž§?è+@?œ/Ê¾O? 8KxN?"?5‡2Ôz?]ýŒ®!,/ŽÂUŽÒ’£°9ôF‹£ŸzžüRéâY›.”?$±—zŸš ?Çw?zE–?V??kÕ?g<text:tab/>Óiæ???¬]ÿà*ˆ\¾~ùãW?ú–?˜ÄÞˆÇ?‰ºÝQâ¸'?…x„î?¢?ÎGÝ?z…?:?ø?Q •Ä‹€?ú?À?</text:span></text:p>
        <text:p text:style-name="P2"><text:span text:style-name="T1">*×NREóïÃ/\¯ŽRnƒ[I›ÿø.ñâX‘[ö1nò'Ÿà–™?ÄÜ$q?e¤»%•@?*ÀßŠ­?ì?÷ˆÿÜãn‰Ì#óë(ƒNg6Tüˆù‘]&amp;¡h³Ò›}”×¼@-˜ï¢î2?L=l~šzÚÌéI-4ÄIàU¾D?<text:tab/>°’¹“†aÉY2w</text:span></text:p>
        <text:p text:style-name="P2"><text:span text:style-name="T1">P??šèëDÖ2)ÜQþ‘ÈHôÓ(™”Ý?x‘?Ä_äé&gt;þ!žäy¾t•íÕë× áø?~¡ã”.ó×2°2Îá“‘æ<text:tab/>TÏ`7¸¼€</text:span></text:p>
        <text:p text:style-name="P2"><text:span text:style-name="T1">jûŒ¦?=3?ÒÉ'?²=ù® Áâ²û›[ÊH^EŸcè¸„õY??KÙ?$•?Óº?‹º§¬±Þå‹åÚ?‰în-÷à:N)«fÆ†j·;Ò»ý?€Òª¢lÔ‡’?ÐrpP´npnð’?­#ð?Cuj?+°éI 7é†Ë_"s°xHˆ¡“Êa˜ö¡SnJ'?X?ô$‡ì#_¹C~êM“¾;€Ct?r\tÐ}?Âá¨??Ep½(‚ëE?\EÆ4R</text:span></text:p>
        <text:p text:style-name="P2"><text:span text:style-name="T1">çð&amp;g(ƒÒ1kïE÷-? ¯%’ÿ°7æS´?ì?‡Õ÷è½7?¶?,?©¢ÜjwY½O?¤ê»³1#«í.KÇ¼e±ž-¯f…æ}NƒÍÇ›,±˜PV›¼˜Fµ)EùÉ<text:tab/>I?˜ÁŒ?Z ?È?í]Ä]ä]Ú‡‰‡É‡µO?O“Ok•:BGê´?O—Ô1è¾w#ºï?Šâ”’2Ê±ô?(??mäCò‹rúe4Emµ”zÕbj¯_+¦sŒXí?K?ØâIÒ?ŒM×V</text:span></text:p>
        <text:p text:style-name="P2"><text:span text:style-name="T1">m¯Ïêu1!0$4¦µ$ÕœÜíSÉ´úP¤aÄ_ˆUož¶ÆìÐ6CÉÒs–Ð??òIø¼A?ðS ž¦¾G}ŽÐ·I€ä!FÎ&lt; uI?#ýŒL+ëYû°uŠŸ(?«:¥^à¤eô2ýK†ÇLr³Üê¶?±·:F]uÂ?÷×=/—½éý/þWü¯?&gt;,?½ö<text:tab/>þ âs!®RYù×Uóá;#?Q&amp;úBõÏb·%j“?5šÚººP*˜ú¯é?ë?—‰7´6ö5©ÄÐ¿û´•ž‘ÿðóiñ?ÿ_zÞ?Ù|¸…€Ï–¿&lt;yþòüÿú ÕÍ?0Ã?Ý1?€êZ^¨!X L`X·ô}?SK?!L/]€0ƒá?v?]:<text:tab/>áiìz?B?P/]Ðé&gt;è÷??@J?BÍÒ4„^Œ§–ŽA˜†œ??Ú1?„&lt;Ó?j`?AÈ?‡°</text:span></text:p>
        <text:p text:style-name="P2"><text:span text:style-name="T1">r?A'¦ä1O?Æ‡0Ü?]+€?Ä!Ô€?¨‚!?ƒP?¿[??˜âÅ”¶¥Ç ìÄô~7b8</text:span></text:p>
        <text:p text:style-name="P2"><text:span text:style-name="T1">¿^?Ãy„?âa?Ãp?Æ9‚)?HAx-üb?§%?cn0</text:span></text:p>
        <text:p text:style-name="P2"><text:span text:style-name="T1">c?1GkìŠü§1ÿ?ˆWÃ˜ ¨”j?‡ ?)'!Ô`èÅ0?CˆÁp?žx?K Ž%?ÇRŠÃ˜?ƒ°?†?‡1¿?óC</text:span></text:p>
        <text:p text:style-name="P2"><text:span text:style-name="T1">.@¨¿?8ä??Á\HÀ?"?I5¥šÀRMÂT\€°?R’8-IÀx-ün?¦?ñ œMâœMB_?oƒa&amp;ÁF?Ž`8Šýî‚x</text:span></text:p>
        <text:p text:style-name="P2"><text:span text:style-name="T1">–|</text:span></text:p>
        <text:p text:style-name="P2"><text:span text:style-name="T1">–|</text:span></text:p>
        <text:p text:style-name="P2"><text:span text:style-name="T1">ŒÃAP‹ÓXã?B$ÿZ?Ã+?V@)ÔÂTZ L`X¦áÿ6ÌßŽa'†}Øo?Æ‡0&gt;Œñ??Áp?Ã1H¯Ã9^?¿ˆ Êë?¦¤0%?)?BT’Søë)\¢R¸D¥pYJÁ¯ Î?G!§qÞ¥q*Ò0???Q^¤q8i?N?†3</text:span></text:p>
        <text:p text:style-name="P2"><text:span text:style-name="T1">a?†°ü¤A?@&lt;9QÈi?òI?7ÂðÓXn??òA?yŒk0ŽÊy?æÑ1?+`-Ëà&lt;Ê€?Û°k?†?æ`˜??¾?Â?øõ?ÄøF?Ã(@Ø†ó+‹åÅå-²ð‹YXƒ?D®í¸†¶C{ÁQ˜?¸.w`×NìÚ‰}u‚n?0½è:?)]€".@HÃ|ì‚%Á?!*“]Ð?á]?ïÅœ§?‚g ì†œ?!DœÝ0uˆÒ</text:span></text:p>
        <text:p text:style-name="P2"><text:span text:style-name="T1">CèÆqë†_A®£P†Ý°V^A;s Ìáï®Ãqè…r¸?a?†¨åÉcz?ôe?ý8ïúqªûqÌûÁ&amp;(Õ~?N?Œù?È­ÆPƒá?¤?à?</text:span></text:p>
        <text:p text:style-name="P2"><text:span text:style-name="T1">áT?á:;?óý?„í0Ì!˜¢8„Ý0?C0?Ó?öaÊzLéÇ8Šù?|?e?öµ?Ã?¦Œ‚I0Œ¿;ŒÃß?ùãÐ</text:span></text:p>
        <text:p text:style-name="P2"><text:span text:style-name="T1">•‡?.«?,?Ìk?QÚG°ë?v?Á®#Øu?Kx?ôÀÐFà×?Žø7Áz„ â?Å5q?§q?û?Å®£%×N»1ìÇ?…0†C?Ãex‡&lt;?ã9<text:tab/>k;’ÿ)\›NCK3?ó’‚ñ??C›„0¿„(¨?µ?á?0^€?ýuP#¨Á_ìk0”ÁØ?q?0àÍ?N?+ä*â4,/¯–p<text:tab/>P‚·K8?éï”p)˜??@_?MÁp8b_<text:tab/>§@La\‚é_(áˆ~?ã¤+‰3%œ?Nâ+?—bú›%?Ñÿ?ã2Lÿc<text:tab/>Gôÿ‰q9LÌaRZÂ<text:tab/>ÀÓ–pÈ/}§„S !=_Â¡_é›%\?ÌÒ-ápÊ?%\</text:span></text:p>
        <text:p text:style-name="P2"><text:span text:style-name="T1">~*–p?ˆÉ—Ã—?'}O<text:tab/>gé?ê¾?®?ÓòT<text:tab/>W‚íòã%\¥x]öËQCñ»ì?Y±kd¥€t})í</text:span></text:p>
        <text:p text:style-name="P2"><text:span text:style-name="T1">H÷—Ò®„tÞØZÂià1Vcœƒt™qª„ÓÀj?À8Â7?,á0|ãnŒë0ýx<text:tab/>Gô?1®_#sý?™?0ÿù?Žø¿q#¦_*áˆ~?ã??Žq©„ÃpŒW1nCü&amp;G<text:tab/>‡ü¦¢œ?k¾ëXó]?¢›?J8¤›B?÷âp6•p?N?Æ«0ÿ?Žøg?.[#gÙ?9ËÖÄ_¶&amp;þÊ5üÊ5üÊ5òW–äß6³mfqæ¶©IarbqBØ:»wÿüÌ¶í‹ÂºÙ=³‹û÷N<text:tab/>ƒû÷În›ŸØ»}¥[œ?ªS©ê*?’a¡y×.?s/?óSSó·LM†W=vLÌOìžÝ3ùUafA˜??ç'&amp;§vOÌï?f§ÿÏ¡ïÛ&gt;³u»°{b¿pÓ?tÛÌÂâÔ&lt;ŒÝÌ?aëÔüâ?|ï¸y~farfëâÌìž…ðJHU+??º?'vÍl?žš_€,B,œˆ.;U?þ?Ç?v‰?`?þß</text:span></text:p>
        <text:p text:style-name="P2"><text:span text:style-name="T1">›™=°1?@+¸?R?À¸?Ò?é¾?»ß?®þ»îEÿŸtíYã:á"üý<text:tab/>.ê)ê%êëÔÔ·¨oÂ??lÃœ3ð«S8”IÈ½?ÿ`+ô³?ì‡þ?×vH?`'†Â™…ø~è6?)ƒ?›…?è;{!ß~P<text:tab/>é9ÈƒÂ«†ÊQ</text:span></text:p>
        <text:p text:style-name="P2"><text:span text:style-name="T1">Âª?–„J²?ša×°¾WÃ^À¿¦à{</text:span></text:p>
        <text:p text:style-name="P2"><text:span text:style-name="T1">¾oÁ±<text:tab/>ÿÙ/þišžƒ´?ì?Åz?»¡?·wc¾6»ÞÿHÜ÷AÊ”Ãvˆ£ÐöÃ÷MØ'Šé6üÕE?ß¢ìf`øHnˆ‚dXü½?çâÄ¡!i£˜,Àô}2Nm8.û°ßmðw?Æ}?û›*I3?Ÿ0ŽýöRº—}OCŸE¾"ý&amp;ø{¡?·Y?—yøF)Ù³Æ×?ŽóÍ8oÂiì†Ô"O7~ï)ù.¦§?*íÕ¥|ü¸û4|£|…ñ/~u?Æq</text:span></text:p>
        <text:p text:style-name="P2"><text:span text:style-name="T1">—ª)\2·át/çH+ä€_žü³ùúqùoÇ¹Z”ÿTIÎÅ8Ï”RSüÒ^œ?·`?ß\J?â_Ä¹ðoåZ<text:tab/>8”kßŸ?cÍš}??’å?K–´?Y²e<text:tab/>¥2ÌÈØF3cÍ?*¤:tDQ1QRJZŽ¤ÎQ¢Ô©T$i?-RZNG…ïyîç?&amp;Ëé¼ïuõ½ß{}æš?Ï}?÷ý_îßÿ÷ÿß÷3<text:tab/>@ëñ’t¾ñ"HFWUŸg~d|?h™èWD:?´‘€T?¦k?†u*¦‹+ðWÀ?ÚÂõ©)ˆ</text:span></text:p>
        <text:p text:style-name="P2"><text:span text:style-name="T1">?è§NX‘Å@ß(`D&amp;b?‚ª?àu.?ÐµG°??&lt;75?&amp;[}T?^YH??¾??±E??£æ£ZyÂs?ahGõAÆ…?<text:tab/>“ù™7Nƒ?ÆPO„Àß?“â8?X?Šù…?bŠ9Š?D_Äz&amp;Àt?¸7a?n?42`?@ä®?ÿE*?“@Åbš?bŽ6:?Â<text:tab/>Ñ˜')ßÄ-<text:tab/>Þ–°Áh?à??@??x‚?ü??®"0}h?ß¡rƒxtâ®w?@é?`m?ð?</text:span></text:p>
        <text:p text:style-name="P2"><text:span text:style-name="T1">??d ëÆ?ó"ý“³†Á¤ÞvâAÂ2°N,Ì??à?S?4a”Á7£þ¿±ïT:9x0?™Š</text:span></text:p>
        <text:p text:style-name="P2"><text:span text:style-name="T1">·[áŒàW?x?b¾?›Ç?Dh$|?r$ìK#ø“</text:span></text:p>
        <text:p text:style-name="P2"><text:span text:style-name="T1">ßƒø?®X¸Õ?.Ð{iØìÈÝÿ¾?^žEüÀmY</text:span></text:p>
        <text:p text:style-name="P2"><text:span text:style-name="T1">¼A?˜?“ã?g?oØ¶ÅðÛ?æ)äw¸?É:‹ÁJ íöp‹?ü‰0™??óöðË?´zãÄp"àýý\ÄËÏp??‹Ö??cñBÇj†?ŒuQFJ?¬Ï•‰ø'–?!1˜?˜&lt;ú ?ŠäÉJ??t,o ³S€?4€k4› ?àICrS,Æ?A£Ø?Ë€Sy†?$²áÕ¥€ÙIð›ŽiÆ?Y“?Ú?Ô¢L?‚eðÉüÅÀìb???›eŒC'Ê£bQ„DH?`cÞÌÅ?VL±B$E`Õ·ž¢¸šˆŠ‰’Ç8#?°Mü??X?r?ÊzS¡?ñ¾?Ü??$²xV~l-Ðuú–?Ø sR€FÑÀ³t¬ºú'kNÂ°?5ÊÆcr?Ö£bµ4?DúøúVôn&amp;?nQûØßõ?¢]$˜Ÿ‹+Æ7óe"6O®"aù‘÷N¤:‹?‘??&lt;ŽÌ?:j?ª?/º¹Ü‹úl_ÀEÜd?ú;‹Æðá?lŸ¸rˆ‡‘ù×Âí407×š`ðr|Ô¸5`âÆï'¸3³@u??ê0Òh}Hƒ5?ã²úÜùÐ˜¤?</text:span></text:p>
        <text:p text:style-name="P2"><text:span text:style-name="T1">ËUÜ?ãÎ7q?Qo¡?°??L¾£â®?eœ¯Cþ%mÇ¼&lt;QB0VM?aW¼?¡ö ?²??9¤´[-‡?p…`?W‚?ð7?*??îA¢q<text:tab/>üi</text:span></text:p>
        <text:p text:style-name="P2"><text:span text:style-name="T1">¿tá–YàØÞ?ÔŠæð~ÁT·–£3.Æl?o?/?s™?A$?«ËÆÇS4`?</text:span></text:p>
        <text:p text:style-name="P2"><text:span text:style-name="T1">6:? ŽŽñ?7.h°$¬†ÙFú—²*·Ïhœ¾c™?±‰?&gt;]°½t?ü??¼‰¢4?«-£Fó?<text:tab/>Î H´$b},W¡˜ž!£9??ã??K?5s?6?c7ÄN_`'Ë ´?b!òö?õl4`m?`?qµøX•5&gt;f)X,¡ÌŒE2?7›#3¡{?”—x™ŒöÍ¸ñÜ0&amp;<text:tab/>­AƒÁŽ</text:span></text:p>
        <text:p text:style-name="P2"><text:span text:style-name="T1">­»i?Zh?s#m‰£#X€?ØX?ê+&amp;?Å?Ú›h5Í­?hXÝ6~oƒä©÷Øž?õ$º#£blÀÀ*Œ?à~:ÐÅÓÏÕ?™‡?˜ll??CQ0¶‡åŽŠ??¦ÿM\Ñ€¸žg‚?Ä?Íz$«4û|±ÈCÛ~”ÿh?Œ1??D Š</text:span></text:p>
        <text:p text:style-name="P2"><text:span text:style-name="T1">ú8T°?*ÐÝ</text:span></text:p>
        <text:p text:style-name="P2"><text:span text:style-name="T1">i´.àVZtlŸÅÅáDû)˜?èÀBÔËßúÁÃ9?€4?,ŽQ<text:tab/>‰ð‹ñCüñïï?¾?ÿßí-ÑHœx‡?~)ˆªÉÎA?&lt;'•wNŠTËSŸt&amp;€ì:¹n1[&amp;™Ÿ¨D´%.$Ú?-ˆÆSÎ&gt;å),??µ&lt;|’Ñ0?â) ÂˆšÔ6{Àø?À„à™?nä?üFŽq&amp;ÿãÃ!O?qø?äÙ?òô?ž_Áoe"ü-ƒÞ¦ô?JSúK@X/Ý1ý“?^ÀISz?7=#àñäi°?ÿlq&gt;‚???¢?ˆÌ?À?ñiæ?&lt;‘ã?-…ôyZTJÔRTpÖàå?2</text:span></text:p>
        <text:p text:style-name="P2"><text:span text:style-name="T1">?D?‚ûùÈÒà™Œ(#[þü^¦”Ï¼¬µU3WÿUòøóÜx!Nšl.”Æ×?¿</text:span></text:p>
        <text:p text:style-name="P2"><text:span text:style-name="T1">8|?&lt; éP¯˜×µÍs±í§ŽHG1ò~HlTU&lt;?¬Tê? $Ÿ?Q@š°Ü†,I#?BÒ¢¾4ä¤=ŠdK‰¦‘e éH³ ô4»?f?%*–??A#KÀ³Á­"Ò?Þ¡”86¬</text:span></text:p>
        <text:p text:style-name="P2"><text:span text:style-name="T1">)#</text:span></text:p>
        <text:p text:style-name="P2"><text:span text:style-name="T1">Ó¤eÐ?’-É¦‡Ðƒ)ÈÙ&lt;Y?REºù¤å°noz$,…??MZC²µÔäÅ ?²1d</text:span></text:p>
        <text:p text:style-name="P2"><text:span text:style-name="T1">¿åòbdäÒÄØÄÌÒÌr9äÅ£¬?Y?’Eå‹/£1é^ô5Qú$§¨`Còlh?*H“Û?D‘¼¸²¼hÌXz0…?MÃkòz?ÏãKÃKààv?B??;Ô|rÿµ?Ò1‘Ÿ6?Éˆy[í6ÐuQ¢~</text:span></text:p>
        <text:p text:style-name="P2"><text:span text:style-name="T1">¥®”ªr¿v°Ù¤b#´Ù/ykGxçœ"‰ú›}ñïâÊ’?Öõ¹ÇÄ~</text:span></text:p>
        <text:p text:style-name="P2"><text:span text:style-name="T1">ý?±£¹ÎÓ ÂqÞÇSwV®V&amp;?6</text:span></text:p>
        <text:p text:style-name="P2"><text:span text:style-name="T1">WÛÿ©´°Lé</text:span></text:p>
        <text:p text:style-name="P2"><text:span text:style-name="T1">áñz?Ï§â}U’ÏŠ=\ÐXÝ•Q·:1ŒlÈW*]î@ºNf‰ù?´Ä›šäM/˜~öa¨Ñáž§¿emÕû}‹FFHÝ??_FL½õaíŒ•Í’²ÖÅ?_z_?‰j?¾äÜyVPj§fRÇ|›jñ}Åä¦?MÅŽ†*?ÛB¥Õ?µœîU?û“?~ª?Âgtöð?Íeåy-•™±•ý¿Š½ïvmç|<text:tab/>åTÊÌ­Ê¸XKàƒ_šÚ?¥¶A¦?B0bùù?ñx¢.¤</text:span></text:p>
        <text:p text:style-name="P2"><text:span text:style-name="T1">iq¯!|ºB(›?medÄ?fE?ÆÂ~gÁ~7fD?ì¨Jãñ#D!H?þ"àq</text:span></text:p>
        <text:p text:style-name="P2"><text:span text:style-name="T1">Ò¦N´‚, 9?SŽq:„</text:span></text:p>
        <text:p text:style-name="P2"><text:span text:style-name="T1">?fF|3Ú?Å</text:span></text:p>
        <text:p text:style-name="P2"><text:span text:style-name="T1">/Tlmá»?RUg?E!?®?|B8Ò(È"Â? ?k?_K?adîW„ä¹øæ“?õö²fa@603???|©©8çðÁ—~¿Ù©7'?ÌÎ¯O;‚¿«âÒr&lt;Ë/ªKhVéª+Í¹Ò½DO±7?:F8‹ãÝM¹n…­šA²Ÿ?˜k¸G“S?¶XdT=¾?7|Ã'ßMëÖ!?·ÄÊÓ?›÷z×{›ÚWuÖÎÞ4¿foMûcß‘óÕ—’?Þ?-z»sxöí¹žÊÊ?:Ÿ?8Ã1&lt;?¥?z±8?{1ûmkÛ¬L?c~áU…±™ããø‡DÆÄp„,xÃÑ÷?</text:span></text:p>
        <text:p text:style-name="P2"><text:span text:style-name="T1">5‚P¡Úß?ŠôÑ˜ß</text:span></text:p>
        <text:p text:style-name="P2"><text:span text:style-name="T1">É“?ºŽ·C?7*Ø…Ä¬Ln8S?¬=2ÏvO’”…äL?V{Œ?}Èí,)à¶È GYïµÏ2</text:span></text:p>
        <text:p text:style-name="P2"><text:span text:style-name="T1">J›ZG÷9“ðÆ7¥æ´Ÿ•sEOy©?$…˜­æÏ²?ŽuëòJ)I%í­Ì(?úô?ì×4wY$r½ë²zÃ]Ÿ?©j&lt;Kõ?ã?ß•?Þf6\Ü³2Œ¿x^øÓúüÃ×???ö</text:span></text:p>
        <text:p text:style-name="P2"><text:span text:style-name="T1">rì^¥.: ÷îT–¤îëì??œtÂuÎBbj³dQø§?~•ÄCNê&gt;Ï–;býÔ‹±ä¶ÙÞ??Uµ*_¿v^oÂ«ÈÄA¹?í£ÇÞ?x^¨Ÿw&amp;áðp«gÅ,vò¢&gt;Kµ’0¹?ÿZ­Ð6\Š­dFJ8?’ÍPjã¿?’¢£!I€w’&amp;h0êCz.G›£•®9U0²Y,ƒ`</text:span></text:p>
        <text:p text:style-name="P2"><text:span text:style-name="T1">??9?~È????þQ?šŽ@d•3â£ï»yâI+?%4¥A</text:span></text:p>
        <text:p text:style-name="P2"><text:span text:style-name="T1">Cg?óë¶ã~¯ki¹üA¼mdÐõ‚I?$ué#[¹õ—‡«÷¤O$ÙŸ÷hÙÐ›"¿á Nî?éÅ_šÏì²á»¶{é</text:span></text:p>
        <text:p text:style-name="P2"><text:span text:style-name="T1">þ-ëË?ï•=”µßÑ·Eh~ªm–Ë{-Ê¾??×þª (ã"+ç¯ÍìÄ??¥»Öí&lt;ñ){ÖZWÃ?eG›ûokÄHÞwã8;Ó‚éCÂ7²ÞÆÔ</text:span></text:p>
        <text:p text:style-name="P2"><text:span text:style-name="T1">ïn?”òÑ.¤?ŸO$?_—~¾ä÷-šúñ7ÍbÏýÂ</text:span></text:p>
        <text:p text:style-name="P2"><text:span text:style-name="T1">?&lt;Ûã"+2ãZ÷­VSC§…²Ö?‰Z—?„¼É¿?ýj~ï?±ä?7“Jc×Ò/îqw€Ì4N”?S</text:span></text:p>
        <text:p text:style-name="P2"><text:span text:style-name="T1">²žÝþóa=Áum</text:span></text:p>
        <text:p text:style-name="P2"><text:span text:style-name="T1">U?ëžì=À?¶Þ|?J#N‡)à3J??¸‹¸-ÖÖ™R7çÿ?Ü×µ×cD˜?¢¹±=MZÓvô—?ºÁ³??˜“\éÁL?‹?Â&amp;Ù2˜Ñ†d5H?½YöÛ???ÍÕ?:ºL</text:span></text:p>
        <text:p text:style-name="P2"><text:span text:style-name="T1">cýž?›d?Ã?e0éì?„?,Í!2?‚Ì1z0†ÈÆ&amp;dìò? ÑwS9¡îbtÏÜwnÊºÅ;ãWA/K?mƒ«§á&lt;—ÒÓÃ{KHó“––ì.É?4?¿¹ˆšÐ$¶Éûþ»W{ÒU²‹7†T]</text:span></text:p>
        <text:p text:style-name="P2"><text:span text:style-name="T1">OšqWÕú¡?þ—çù</text:span></text:p>
        <text:p text:style-name="P2"><text:span text:style-name="T1">õ?!……¡Ú?Xé×‹Öøi_\Ü+2ß"_ÿ®eyŸÓ†EO7JÔ?FøPŽ¤%í4ˆsyQPM[è¡B?Ò’)&gt;Ô»}¶BÏ¼]Á2~ü´bUsÏŒO?ßì \V¾]ïc_µ9¥ÞªÏ{‡[åÐÁÄH¶Û1…kùÂº?8ßœ@ºyí’é‚ÖËFV|Ù?""Tv+u™ï›SsWÉ¥Æ?ïÿy¾2%oøxËú»?•˜?ÖÍçÞ</text:span></text:p>
        <text:p text:style-name="P2"><text:span text:style-name="T1">•jBU?›šªHqÒ›º0Þ(‡R?@©%H\â‰©…PêÎ?É?D¿¡3‹f,M–9éúóÈÕ}ÌÿýõKû?Æ?+ä=ŸvaÛû</text:span></text:p>
        <text:p text:style-name="P2"><text:span text:style-name="T1">f¯ÏàµÚâ¤Þ?????M»:Ÿ{fv“UÆ»·¾¹ú5?‡+Ao¾Þ»6wîòCs¼éÃZ‘š®?~ÈŸÔIÞ6¯X2:¬vxº»?ýÂ×?lŸJ-'¹¿Zwì°â•Ùæ3</text:span></text:p>
        <text:p text:style-name="P2"><text:span text:style-name="T1">ÎÓöMÏš)?\úÉ[eP£é®ì{Ï#Q¶Æ‚Ciò=[?!¶ôÏº?ÏÆºÞ?è+‰,œ©š7KÉõŽ*áÀ@Ê#¾ê??Nt^ñí§95zzŸªæÓ&gt;’s÷­Pvò™—*Ìõ»?»ËãžÆrp„-¸xkNÖ#›éåfaÊa?f[UˆÝåöÄ+ËM,¢\UÄ‚N‹”l½}Ç{Áâ??Ÿ²èŽéV?¹1Å?oq`Vh‚‹ƒ?Xa?6­Àý?îáa©Ö¶……åç{þOÐ??ó?L?ÜªÁŒL†ë?ô?J-û¶l†¤Ð-‡ˆ/…?</text:span></text:p>
        <text:p text:style-name="P2"><text:span text:style-name="T1">—?lXŽ$H#ð†CÐ“FE~4ÄÕLd*Í¦2Ó??:ÁÌ??j†?o?•?</text:span></text:p>
        <text:p text:style-name="P2"><text:span text:style-name="T1">?¤"ñ???ÒD6?CØD?°IÉFY¯¶i¸iÞˆ•òoïÖEšÏp}kë³¡cC—?¦êZÏö=ðîK&amp;°?*:Œýäd–Î²?H&gt;Y½ÕÊ¡ÆÒ-Êû7²¨Uä—––«?{”+?¶µ;k/¨¹t5;ÿ‰Ó»È¶?ùó?òßx[æc~Ô(°%…²hŸ“·³„Âé%í¹?Ðr‡?jõíÚÎS?¢{ÝÏ°æ*X?®ÎØz&lt;ó¸«»º›TIJ—˜?•a×hZçœ»û\™ê ÿ·ÀYÙ×ôÞm,,8ZÞ!?½î®©MÎÓ!?Êª¥&amp;â»½ù”?ìÊ9s­w?‘m«’ýÉ²§êˆcb¸žx?žb??54—à?™?üâ!YÜ#‡ûîÝüÝ)3<text:tab/>x¾Ò4¼.ì?­Éjq¾ÿ?Š‘??Æ6á²xdË€?›TUq¢?QfVÀYåS-&amp;ýµEþ?}zÖlØ fª)Ž?!?EÕDp^àŽ-Î?š?J?°óXIŒ–Xü??ü5?™Ùû=)´Yÿuo½c\\åÖö?ÅK¾ÕJuÕgW?öÙ‡Yú?žÕÙcàZôµ¤Û"Ë‚ª¹¨ë¬‘ÞÓw?š_éÕ?RÚ”Ô±ThÞ?ÍÛ­?"3SeíVS7P??íÐÏêÈ1w–8ý¼•’??û¸}æˆÖÆ¼mÄeÞ;ö©XÍO;× c«ÊÖ%<text:tab/>«kœ&gt;¯2¦[©{?qí¢öBÖ?T'»/_?T?­íáÌ³ï?Ç??YT÷«TÕ²î/wJôRÛÔÝJ|ÎëdG—•D(xg¥K]R¶ïDHâ!ùƒW?.8¼*«zA–õš§G¬?a9&gt;Ø¢cû5øy¿VÆŠósn&gt;'4n_Õ•ø+t„žîüe«T½ò6o˜Ì?ÃdÖ„’™?Eü§ƒàTÅqÂ9Åi {&amp;ÈØ23³$›?öƒÙÐš?!—?û‡ØõóMÑÿý</text:span></text:p>
        <text:p text:style-name="P2"><text:span text:style-name="T1">•A†pM@—OÁ+Ï ÞÛ?žÚ¯=d\¿ãø±£Ã{?‰a~n{ößl³³ùBM– õ_‘¿ïÚÑ~×£ZtÙŠ?¹Ì%õ|ý?Ž?úÜ3s—&gt;Ý¡¸þsÕÎ?×?#‹;]r-êZLý×ö¤_±¡€“æå#»?Ò‹ÎZ9ºy3?<text:tab/>åwã?Òð±¶Ç(¿u|~vé-Aºó/³j<text:tab/>1Ï9‹Ù¶'Jš÷t&amp;?˜IÅ}‘ÕÆÿ|ãÑ?b¼žì?ór`ìvÑ^÷“</text:span></text:p>
        <text:p text:style-name="P2"/>
        <text:p text:style-name="P2"><text:span text:style-name="T1">ÊôÍÕ?F?Ê!/›·7.?;+ï·ÖoY:mÆM‚q%•Ã¸ï™7ô¥s›éÇ‹¢f¥?÷^(‡}–°¯~n¬?­Xwsð?UýU†ùKF«Ø†ì!´0JÃ/„=b=a?3F?iÙ?å©T¦Ý?¨Rnã?¯œ«ó‹Z§à¾CHëbê&gt;(µ(eR&amp;ÙÇÞÿŸ`À‰%ƒ3ºý³…l ?œyœ¹é–&lt;Û¿Hî&lt;`ÿ??NGZ¢™jL0›e„??‚?ìPf’}œ³ã?ãã‰k?l™¯?ýØ‘`³ò‘ùëú¥¬õw?“#"×?Ÿ;°ßQ­üéë²ÖéaÛý]Z½d^=ìoùýAN©Ð‰-öVCaÑo¯??æ?BÕÙ.?/;mý[6pîõïwª”Ôr/?¹C?ìKw9Ð¦ù?/oðJ:§ P*ÅDT13Y@±•üÚ¥)¹V«ñDÝ3ï¹/ã$7gD&lt;Ú“²í–d·óÎC/}?ïÅÏ?Ûm¦sÂâü­ú£o{"—?KþÙ&lt;ðî?T/“¾rÊ’Z',üzË)?…°ÄY—ÙKæ:È4]}(ßy2 íše†µ¥ã%(éç?ßþ×Ê?±ML3ªÓù}N?O</text:span></text:p>
        <text:p text:style-name="P2"><text:span text:style-name="T1">÷8'¥QÅðñ«—</text:span></text:p>
        <text:p text:style-name="P2"><text:span text:style-name="T1">g²ÉiÄ{0ÑÝ&amp;àñPjÍ</text:span></text:p>
        <text:p text:style-name="P2"><text:span text:style-name="T1">•}CÇcGÏœÔ?Ìh</text:span></text:p>
        <text:p text:style-name="P2"><text:span text:style-name="T1">ÔÅ“?ùøÁ?9’?±¥?æ#‹òžvÃª]M#‹C¼½²ÐŒ±D2?e?j'?Ý?øtO¬v+É š'?ÉÚBÉ&lt;CDÉÑP?Ç.eÑw~|G??¼Ñ?ŸSü?oŸvŠ?†ö¸¸¸qhgþ?}|%HLÃãB/ÇÉù&lt;ís¶Ýÿ³Èy©î?Ê™EnœZ%aYþëÇe”Üw¾¸|wÖÚ¦ífY&gt;MK^g3kn*’r/Û_Î#????ÙU+ÑÒ³9‰u&amp;õã17ÂÉ?w ŸîÞ÷-Ó?</text:span></text:p>
        <text:p text:style-name="P2"><text:span text:style-name="T1">èNwêKÕ¯7çl5?l»ýž­zl“lý&lt;?âœLy9ßgeÔsBl?7­êÛp§aèÒuáðÊ›?+ÔDVn¶úýñSë˜ck"?dw7ù?ç¨UÅö}ð?–g·8 Àc¿±”‹µõ–ÛÌ½</text:span></text:p>
        <text:p text:style-name="P2"><text:span text:style-name="T1">ñ‡Š^V?¬-Ï¡«ÿ?ù»nÜ~`­Æ+M?qñã›hï</text:span></text:p>
        <text:p text:style-name="P2"><text:span text:style-name="T1">?ª\KÃX!;?w)ÖýDÌ}¥±??Lÿå7Õ§3¡ùy?þV-C”7?²–ûÒà¢&amp;</text:span></text:p>
        <text:p text:style-name="P2"><text:span text:style-name="T1">ÿelõ?Èiø&gt;¸é9?õ5?äPr’£PQ?!T??Ì8?H?‡ÓÆ?Íàa?Žöð“%àÔl</text:span></text:p>
        <text:p text:style-name="P2"><text:span text:style-name="T1">¿ŒÉ–pŠ†7&amp;ê¼0œN”äËªi-MÌÔW=§ºûHÔÑˆI €[¿çø/Tâä¯o?LÄŸ&lt;&gt;u.=þZ?¾7‡ÃQ×¾®ù`ú‰¤¦‘‹¯‹??ô—¬&lt;¼C-ºá‘–G©Ì3?g‘2Æ™Ãë?)YP«CŠ/Ï]—‘Ø)%øöž„M’Ç?Û??Êý??^]”»;'`vhãrÙ£EªÊ?Ä:×Tü²#O+Xû„–p¿`}õ–?eAŸkRÓ7hv™y?É±°îI‘º¿éOycR«FV»£Ÿ„ê™rŠxf—ú%ãbúó/ÅÙONýUú«nm¾º`ëGýëýÇ[VÜËèÜõ&amp;¥ûß-=–?†‘Oš‘?”Ø¹2Ë1ãÒ"¶Cm¢ÜÂØ¥o7i?~&gt;?ï]ž³?ï·ÛDñ2ûÖÅÀ:Îÿ?ƒ:×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2 0 obj[ 0[ 750] 3[ 250] 9[ 906] 11[ 271 271] 15[ 219 260 219] 19[ 469 469 469 469 469 469 469 469] 28[ 469 219] 36[ 760 563 625 729 688 573 708 771 323 323 594 635 823 781 677 531 688 625 500 583 719 802 885] 60[ 646 604] 68[ 406 406 271 406 292 219 323 417 229 208 521 219 625 427 354 406 427 302 292 250 427 344 531 500 333 417] 108[ 406] 112[ 292] 178[ 500 1000 417 417] 183[ 219]]</text:span></text:p>
        <text:p text:style-name="P2"><text:span text:style-name="T1">endobj</text:span></text:p>
        <text:p text:style-name="P2"><text:span text:style-name="T1">2593 0 obj[ 250 0 0 0 0 0 906 0 271 271 0 0 219 260 219 0 469 469 469 469 469 469 469 469 0 469 219 0 0 0 0 0 0 760 563 625 729 688 573 708 771 323 323 594 635 823 781 677 531 688 625 500 583 719 802 885 0 646 604 0 0 0 0 0 0 406 406 271 406 292 219 323 417 229 208 521 219 625 427 354 406 427 302 292 250 427 344 531 500 333 417 0 0 0 0 0 0 0 0 0 0 0 0 0 0 0 0 0 0 0 0 0 0 0 0 0 0 0 0 0 0 0 0 0 0 0 0 0 0 0 0 0 0 0 0 0 0 0 0 0 0 0 0 0 0 0 0 0 0 0 0 0 0 0 0 0 0 0 0 0 0 0 0 0 0 0 0 0 0 0 0 0 0 0 0 0 0 0 0 0 0 0 0 0 0 0 0 0 0 0 0 0 0 0 0 0 406 0 0 0 0 292]</text:span></text:p>
        <text:p text:style-name="P2"><text:span text:style-name="T1">endobj</text:span></text:p>
        <text:p text:style-name="P2"><text:span text:style-name="T1">2594 0 obj&lt;&lt;/Filter/FlateDecode/Length 234&gt;&gt;</text:span></text:p>
        <text:p text:style-name="P2"><text:span text:style-name="T1">stream</text:span></text:p>
        <text:p text:style-name="P2"><text:span text:style-name="T1">xœ]ÏjÃ0Æï~</text:span></text:p>
        <text:p text:style-name="P2"><text:span text:style-name="T1">?»C±›±ö?£cÃþ°l?àØJfXl£8‡¼ýd·t0</text:span></text:p>
        <text:p text:style-name="P2"><text:span text:style-name="T1">?ú~â“ä¹{ê‚Ï ß)Ú?3Œ&gt;8Â%®d??œ|???ÎÛ|Uõ·³IB2ÜoKÆ¹c?mòƒ›K¦</text:span></text:p>
        <text:p text:style-name="P2"><text:span text:style-name="T1">v.?x'ä?9$?&amp;Ø}{ÖýšÒ?Î?2(¡58?yÐ‹I¯fF?ÛwŽû&gt;o{fþ?Ÿ[Bhª&gt;\ÂØèpIÆ"™0¡h?—†ö™Kî_¿¹PÃh¿</text:span></text:p>
        <text:p text:style-name="P2"><text:span text:style-name="T1">U÷=»•j”fu&lt;?Õœ?Ž•½ºÊ”²ì-¢]‰8]½HU?ù€·£¥˜</text:span></text:p>
        <text:p text:style-name="P2"><text:span text:style-name="T1">UÞ/‡šq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5 0 obj&lt;&lt;/Filter/FlateDecode/Length 19703/Length1 227124&gt;&gt;</text:span></text:p>
        <text:p text:style-name="P2"><text:span text:style-name="T1">stream</text:span></text:p>
        <text:p text:style-name="P2"><text:span text:style-name="T1">xœì@”UúÿŸó¾ï\`?˜??FG`Æ?EÆ?d?ÁH†›¢hÞ°?Ë</text:span></text:p>
        <text:p text:style-name="P2"><text:span text:style-name="T1">tHðJ –•f?u+t·ËfýÖÝm]Ö¶ÿmsP·°µ$»¬•n¹Vké®vµ‹–eÛš?ÞÿsÎ</text:span></text:p>
        <text:p text:style-name="P2"><text:span text:style-name="T1">&amp;?í"˜Ïçx¾ï¹¿Ï9ï9ïy?_?`??‹¢@MÁ¤Q#×í?|5È×”?ôÞ?² p„æ®~Ã@¾b+–š2rü¸I+s×ô?y¸?@Ówä¤Éya;&amp;O?9?? Wø˜’IEvMQ1@?ÀÑ{láÄ‘??Û?ƒõã&amp;¹Ó‹?+ø<text:tab/>?;Žñò«</text:span></text:p>
        <text:p text:style-name="P2"><text:span text:style-name="T1">Æ–.,]¼?à¾k°½ƒÓçTÔŒ{pÜavîÇü¦éçÛ«®?w?H?|?!_]W3cÎSÙ)*H»~…ñe3*êj@?6´ÏÏÛŸ1{Ñuû·¼þ?H?a{†Ò*ßœ?kW???X“</text:span></text:p>
        <text:p text:style-name="P2"><text:span text:style-name="T1">RúÚªÊ</text:span></text:p>
        <text:p text:style-name="P2"><text:span text:style-name="T1">ß©Þ§–àùoÁò?U˜?}¹e?Æ7c&lt;±jÎü?o¼1²?@Âþ×|0«²v.ü?†‚œñ?æÇÏž7½Â•œ,ƒô%–ÏKSqcM?)äc¬¿?óís+æTnñÞ?òP?@»ªf^Ý|u?Ü€öÝÍókj+k¶j]¯‚ôw;€&gt;?øØkS£ÿpìñ}×Fdÿlzàl;ýÌR~Ü=qûð“ïíh04c4?$?€õôëNcZ˜íäû_&lt;?Ñ ZjEìTžâˆÐ‰?<text:tab/>Là†J¼ÌóB–‰?Y³žÝ</text:span></text:p>
        <text:p text:style-name="P2"><text:span text:style-name="T1">?ÐkÖh&lt;Ø¤-p”wÃuR¤^#?4’‚N’—?{7?ÔÏp†ð0v’Ý?^?;ö¨fOó??¦_'q»?^rÌ×¬á=?E“??‹óü?OŽ#,€Í²?îƒ‹??¶vUÛÊãPþ}êI;‚cJ??A??A??A??A??A??ñ?¢³Á#Ým?A??A??A??A??ÑsÑ&lt;Ë½t³æYñžõE?Ú|O?¶}øûÕc?~sñ±¯û&gt;u»‹.?ûCß¯ÞÅ3~?A?Ä?=@lwÛ@??A??A??A??A??A??A??A??A??A?Ä??=¨{»Û?‚ ?‚ ?‚ ?‚ ?‚øaâˆéÅ’?cß]²…vŠ¦v¤?A??qIC»?A?=…ÿÆó/k?ÖÅÍ????‚ ?‚ ?â&lt;Ðc"A??A?ÄÅ?ãŽ?F8®WA?!j3„@(j¨P??P`TOC?„£†C„z</text:span></text:p>
        <text:p text:style-name="P2"><text:span text:style-name="T1">"À„j?3ª?"Õ“?<text:tab/>Ñ¨QB£!?Õ?Võ?Ä?…^¨VèÚú¨_CoˆCµA&lt;j?H@?»z?âÁš?}Qí¨þ??BûB?ª?ú¡&amp;BÔ$HV¿‚~0?µ?¤ &amp;ƒKý?€¨)Šê?·ú%„4ÔË`?j*¤£º…¦Á`õ?‚!¨éê¡¨ƒ!Sý?†@?j?C?</text:span></text:p>
        <text:p text:style-name="P2"><text:span text:style-name="T1">Ù¨™B³à</text:span></text:p>
        <text:p text:style-name="P2"><text:span text:style-name="T1">õs??ÃQ/‡?ÔlÈUÂ?‡:?</text:span></text:p>
        <text:p text:style-name="P2"><text:span text:style-name="T1">Ps ?Õ‹ú?äÂ?Ô&lt;?‰š?E¨?0Jý?</text:span></text:p>
        <text:p text:style-name="P2"><text:span text:style-name="T1">a4ê?(F?<text:tab/>cP‹`¬z?FÁ8ÔÑ0?µ?&amp; ŽA=ca"ê•P‚:?&amp;£Ž‡«P'ÀÔO`"”¢N‚2Ô?˜¢~“ájÔ«à?Ô?ÁQK…–ÁµêG0?*P¯?z</text:span></text:p>
        <text:p text:style-name="P2"><text:span text:style-name="T1">LW?„©àCý1T¢^×©‡ ?f V@5ê4¡Óa&amp;ª?f©?@%ÌA½?æ¢Î€y¨UP£¾?Õp=êL¨E?u¨³aú?Ì…¨s…Îƒ?Pk`?êõ¨ïB-ÜŒZ't&gt;Ü‚º??«ïÀBX‚z?,E½?õmX?ÿƒz“Ð›a9ê-°?u1üD=?KàvÔ[á?Ô¥p§z?nƒzÔÿU¨Ëà§¨Ëágê?a?ê?ø<text:tab/>Ü…áÛánÔ;à^Ô;áçê? ?îC]<text:tab/>«QWÁýê~ø)&lt;€ú3ø?ê]°?õnÔ}p?ü?õ^ø?êÏáAÔûà7ê[°?Ö¢Þ?¿E}?Ö¡þ/üŸú&amp;ü?Ö£®‡P<text:tab/>?£þ</text:span></text:p>
        <text:p text:style-name="P2"><text:span text:style-name="T1">~§î…_Ã#¨?ÂïQ?@]‹úwø-ü?u?&lt;†ú°?u=4¨oÀCB?†¨¿ƒM¨ ¾?¿‡ÇQÿ?&lt;ú?hD}?õ5ø#lA}žDÝ?V÷€?žFm?º?¶¡n‚&amp;ÔÍðŒú7ø?lG}?žE}?žGmDÝ</text:span></text:p>
        <text:p text:style-name="P2"><text:span text:style-name="T1">[à?Ô'a?êŸáEÔ­ð’ú*&lt;?/£&gt;-t?ìBmB}?žWP·Ã«¨Ï</text:span></text:p>
        <text:p text:style-name="P2"><text:span text:style-name="T1">}?v«…ça?êð?ê_àuÔ?ð†º^„¿£¾?{Q_†7QwÂ[êNØ?ûQÿ*ô?ø?ê«ðOõeØ</text:span></text:p>
        <text:p text:style-name="P2"><text:span text:style-name="T1">?Qÿ?o£îwP_ƒwÕ—àux?õ</text:span></text:p>
        <text:p text:style-name="P2"><text:span text:style-name="T1">x?õïð?ê^8¤¾?oÂ‡¨oÁÇ¨ûà?Ôý¨;à?p?õŸð)ê?¡?á¨ú?x?&gt;G}?Ž©/À»Bßƒ/Qß‡¡~?_¡?‚ã¨?¢&gt;??Á<text:tab/>Ôá$ê'B?Ãiõ98"ôSPQ?cõ(ê³ð9“Q¿?zŒ)¨_2º?þÅt¨_1=ê¿Y?êq?ª&gt;?_3?ê<text:tab/>fD=ÉÂPO±?µ<text:tab/>N3?j³P•™Q?ïÍà°?:`²¬t|c?=²®M¬?í??A?—íl!?A???½^ß‰Â?In?ëâæ‰Ž¡»</text:span></text:p>
        <text:p text:style-name="P2"><text:span text:style-name="T1"> ?‚ ?‚ z"ô˜H??A??qÑ`4êù{?šŽ×hçaÞ‹ ?‚ ¾ú¼€ ˆžBHHH'</text:span></text:p>
        <text:p text:style-name="P2"><text:span text:style-name="T1">w$¹M¬‹›'.8Æî6€ ?‚ ?‚è‰Ðc"A??A?ÄECX˜?˜¢tâ½ˆv?öÚþ</text:span></text:p>
        <text:p text:style-name="P2"><text:span text:style-name="T1">['Ú#?‚ .?èó?‚ z</text:span></text:p>
        <text:p text:style-name="P2"><text:span text:style-name="T1">ô^?Ñ)ÂºÛ?‚ ?‚ ?¢'B‰?A??A??</text:span></text:p>
        <text:p text:style-name="P2"><text:span text:style-name="T1">??¡ü½?mÇk´ó°×ö£Zz/‚ ?‚ø&amp;ôy?A?=?ƒ¡?ß`ÓNQCû±.nž¸àDt·??A??A?DO„??<text:tab/>‚ ?‚ .?L¦P?M'Þ‹??rÛ÷":Ñ?A??qÉÐÎ?B??qÁ1?;ñ</text:span></text:p>
        <text:p text:style-name="P2"><text:span text:style-name="T1">6í?5¶?ëâæ‰Ž©»</text:span></text:p>
        <text:p text:style-name="P2"><text:span text:style-name="T1"> ?‚ ?‚ z"¦î6€ ?‚ ?‚è(f³?$F×ñ?í¼??Ú&amp;FïE??A?ß„~‚ ˆž?½?At</text:span></text:p>
        <text:p text:style-name="P2"><text:span text:style-name="T1">sw?@??A??AôDè1‘ ?‚ ?â¢!*ÊØÉ÷"ÚyØkûÕ¾h ?‚¸d Ï?‚è)„‡wâ?lÚ)?Þ~¬‹›'.8QÝm?A??A??Ñ?¡ÇD‚ ?‚ ˆ‹?‹%?$­Vßñ?í&lt;ìµý?6z/‚ ?‚ø&amp;ôy?A?=…ˆˆN|ƒM;E#ÚuqóÄ?ÇÒÝ???A??A?=?zL$?‚ ?‚¸h°ZM ét!?¯?sþä¶¿ÂÖ‰÷,?‚ ˆK?ú¼€ ˆž‚ÙÜ‰o°i§¨¹ýX?7O\p¬Ým?A??A??Ñ?¡ÇD‚ ?‚ ˆ‹?›Í²Noøî’-´ó°gj?ëÄ{??A?Ä%?}^@?DO!*ª?ß`ÓNÑ¨öc]Ü&lt;qÁ±u·??A??A?DO„??<text:tab/>‚ ?‚ .?ââ¢@Öwæ½ˆÞçOnû+l¡ÿI?A?Ä?•v¶?‚ ˆŽÅÒ‰o°i§¨¥ýX?7O\pâºÛ?‚ ?‚ ?¢'B‰?A??A??</text:span></text:p>
        <text:p text:style-name="P2"><text:span text:style-name="T1">v»?ä°Ž×hça¯í¯°uâ=‚ ?â’¡Ow?@???$66¶?…;’Ü&amp;ÖÅÍ???{w?@??A??AôDìÝm?A??A??ÑQ?ŽÎ¾??þdz/‚ ?‚ø.è÷(?‚è)X­øË&gt;í?µ¶?ëâæ‰Ž£»</text:span></text:p>
        <text:p text:style-name="P2"><text:span text:style-name="T1"> ?‚ ?‚ z"ô˜H??A??qÑ”d?%Ô?Ññ?í&lt;ìÅ´‰uâ=‚ ?â’&gt;/ ?¢§`³uâ/?·SÔÖ~¬‹›'.8IÝm?A??A??Ñ?¡ÇD‚ ?‚ ˆ‹†”??(F£©ã5ú?¹W›X'Þ³ ?‚ .?èó?‚ z</text:span></text:p>
        <text:p text:style-name="P2"><text:span text:style-name="T1">ññí|<text:tab/>Úyw$¹M¬‹›'.8)Ým?A??A??Ñ?¡ÇD‚ ?‚ ˆ‹†ÔÔxPÂÂ";^cÀù“Ûþ</text:span></text:p>
        <text:p text:style-name="P2"><text:span text:style-name="T1">›éû[D??Aü`ig!?‚¸à8?ø?›vŠ:ÚuqóÄ?'µ»</text:span></text:p>
        <text:p text:style-name="P2"><text:span text:style-name="T1"> ?‚ ?‚ z"ô˜H??A??qÑžn?MxxtÇk\vþä¶3Þü?˜D??AüP?ØÝ???A?ILLìDáŽ$·‰uqóÄ?'½»</text:span></text:p>
        <text:p text:style-name="P2"><text:span text:style-name="T1"> ?‚ ?‚ z"ô˜H??A??q1!ÑxÅã5 @??ÃAyZ?ƒ¾0?|PÛÿ*UÅô0°Ÿ«_ªï?Ü8ÑJkŒB}?Ž?&lt;êDÝ€ç%íèû¢—Ñ</text:span></text:p>
        <text:p text:style-name="P2"><text:span text:style-name="T1">ú´@yáG¢¯</text:span></text:p>
        <text:p text:style-name="P2"><text:span text:style-name="T1">úÉ?ý¯</text:span></text:p>
        <text:p text:style-name="P2"><text:span text:style-name="T1">xm?°c</text:span></text:p>
        <text:p text:style-name="P2"><text:span text:style-name="T1">?aƒ½?|%?Ç]9vLñèQE#Gäçåzs†_‘}ù°¬Ì¡?C?{Ò?¥¹S/?èJ?Ü¿_R¢³¯Ãž??×ÇÖ»—56Æ???i6E„‡?</text:span></text:p>
        <text:p text:style-name="P2"><text:span text:style-name="T1">¡!zV£È?ƒÌê·æ—?Îô÷Ê/÷??N“Ýo¼òèX·?"m?§Ùîq—]?,å×¸ü?Uì?_Ú?ÞÌ2¿Öun‘+ýr’é?V?k³?ú•$üç?]áó'O,u8MoØÎä—a?ïüR‡Ãæ—’ðß(ÌÂ£+ì&gt;¿i&lt;¦;l”Q~?_Ê}£úN&amp;&amp;B¦£ub©?¾%ZVv&gt;#·?¨Mç˜y%«75?{å?ø!º?ŒïøÁÂ‹?Í??dû“]hˆ<text:tab/>C¢5pûYô?~?åg–±hrÛSðj?3Ï3?…¾™ÎB_5Ž¨¯üì˜?</text:span></text:p>
        <text:p text:style-name="P2"><text:span text:style-name="T1">Œ¨Ã^o¯ŸXjö`P?]ìß1¡´Á?šïÌ¯Å??<text:tab/>Ð?jÀ??OÀ&amp;j?˜q8??ÉX8¬A?}??_$7·û™~ïÊr8pÜ0'êlN£Ú´ªu?`µ–PT ?0Â¯Í÷ë?FØ«ýÞ</text:span></text:p>
        <text:p text:style-name="P2"><text:span text:style-name="T1">?¬´7lª_Õh‚iå.£Ïé«¸¦Ô/W`?“</text:span></text:p>
        <text:p text:style-name="P2"><text:span text:style-name="T1">«Jü}ŠÇOÁ$&lt;?úò*;¿Ü?BøÅ³?VÙë1ÎË–£:øEo“î«ª,çÓ„•;0/$¿ôvG“Í?‰ÇB¿Ùå?Ãba7½g“ë­Õv?­¯¿Ýî_‹æ¶ÊupÅI`EÓëx6l¬pf?¿$î3—MÌÆQ&gt;qq¼++ìþ¥Óf?æ^Åª–ùï¨7ù_9ðêàõÁš¢bp(}å3¹É3+x7gÚëWVŠ®®?]Ãùj/œYÀ=¯ˆ³?&amp;cí)¥…UÎÂ³'ÄŽc@N:·®Ãáïåâ?ëë¹‰?&gt;´&gt;`2fœµŸ¯<text:tab/>›‹¡=ù~o‰8@‰¸?xFoEAY0)X`</text:span></text:p>
        <text:p text:style-name="P2"><text:span text:style-name="T1">¯ÆsÊÊÊ?ëŽEýº¤Û5©N{=oQ—äv™?Ïa^Óe?‹'–??ØDïýR~é?G¬¶#?.?&amp;™Y±L½ûˆ-0FÅ“œÅ??³ ªEÊK?X:så±h°¼hu—Õ¶Ã#œ#ÊëëG8í#êËë+?Õ¥Óœv“³¾Áh¬¯),·‹•Ï0ýÉ•6ÿˆUe~Sy??†?™Ï·??‹ýQ?®æ—g„½ª"p³Èq:2m?sYK™ñíe?×?Îxœ÷|Õ›?£mF¼#Ùì#øí¥?ï</text:span></text:p>
        <text:p text:style-name="P2"><text:span text:style-name="T1">6¿)“/S´dr)®ƒébÎ</text:span></text:p>
        <text:p text:style-name="P2"><text:span text:style-name="T1">Áõ1<text:tab/>?·ñ•"—%?VO</text:span></text:p>
        <text:p text:style-name="P2"><text:span text:style-name="T1">??ÎÆà„á÷½<text:tab/>ÁTlÄáàkhe£?¦aÄ¿tBi n‡i¶àu»ðÚ•óœ¦–?Ëdž³´%çLõr'^+kñ¤ï˜Ó­çs½Ù?iÏr‹ñ?·[Ÿ¿©?ûx&lt;Ó¯Ï^î¨üRÙ&amp;?C’Mæ¡P?Þ¾²ý±.Q‘<text:tab/>Þ%ëMNû«N¿Éå×ä—6Ù²Ëì&amp;3ÞÞ?–)rñUƒwÑW/2~ï„h“ŸeûYO?¼—Š[º?›‰™g&amp;½°¾&lt;8»Zw+¸?øªÎß7,crb÷lòæH'ïáNqKÞ©“Fðµds?JŒ.ó‡óû±?ü°?´×–_jÇ»?®Ö<text:tab/>"`/´Wñ‹í·—?ˆÛ@™­ur£z°¼€ßöÐd^Ä?œÖ¨¡m;×:&gt;Ã—â¿mUY?În¿7?{`?‚§?«¥¤48J™¶à*âç?Å»Ò6ÿÌ(¶”ùæè?—´‰µj—o??ÌÎ&lt;³öKJý#\-M?â#]¶ÖÑ¢s²Gµd?Ž„Ý&lt;Š?*î?™¶6ix}½$¼,¶ÝÄ÷?<text:tab/>ò?œìŽ<text:tab/></text:span></text:p>
        <text:p text:style-name="P2"><text:span text:style-name="T1">^vÇ¤)¥[LøÌtGIéF‰Iùåye</text:span></text:p>
        <text:p text:style-name="P2"><text:span text:style-name="T1">‰˜Wº??£¼"Uâ©&lt;‘Gì&lt;?Å[Û(éEyÛ?/ÀR‘«ˆ??ŸÞÈ@¤é[Ò?Lo”?i¦–4<text:tab/>Ó”@šW¤??/ì…Õ?—Á?°³á›C¬l´½‘e·??·?Ò[?î–@jK``KÀØ?PZ?rK€y??!Uh³ÐSB<text:tab/>ý\èQ¡’G„~,t¿Ð·„î?ºGè.¡;…¾$ôE¡;„¾ ô9¡Û…6<text:tab/>}JhÀ²?¡?„®?ºRh½Ð;….?ºLè­B—?],tšÐñB‹„†su?­?Á‹0N9ŒêU&gt;ñ–„„e?8??Ûçµ×Qn¾%Ævó-½vÿ</text:span></text:p>
        <text:p text:style-name="P2"><text:span text:style-name="T1">Ão@™Sƒ2{?Ê¬¹1¶Yso­í=A´¥ÏŒ™(×U£TVEÛ*«V\ß»W]ÌMù½?‹Ðç†²[Ø<text:tab/>l??Ó!Amb7nÌÍÍÚÂ?›†?Ïò6²?6f</text:span></text:p>
        <text:p text:style-name="P2"><text:span text:style-name="T1">?<text:tab/>7Ž??????™™Á@ò€@`“ÕÊ+-ØhŽ?<text:tab/>ó7%'ó„ù?cc?<text:tab/>?</text:span></text:p>
        <text:p text:style-name="P2"><text:span text:style-name="T1">??¨Û??Êsj7EF?ŽááY?ŸVþ]&gt;(Ô®?Ý?fÆ&lt;åã†h^Iùl“­oVNn˜ò%æß¥?CMêgb¨&gt;Üd0eålcy?‹`¹°?½¤?Üüù???‰wÓ?ùc¢0+gÓ@wà?Û‡?¯ðÆôse}pHvy?</text:span></text:p>
        <text:p text:style-name="P2"><text:span text:style-name="T1">LÍò?²arIBB?.WoÌËNg–÷Í?)Y“&amp;J®‰ïH.»ß?–µ…I8Cm’ëô©P×É</text:span></text:p>
        <text:p text:style-name="P2"><text:span text:style-name="T1">?×?˜óìó’ËûVl¯¬}?ÁÊ›ÞI?$?éõN\|–÷</text:span></text:p>
        <text:p text:style-name="P2"><text:span text:style-name="T1">?Ož–\O¯‘\¿@¿fµ?K?|âÓè˜¬{ï‘yØkü2*&amp;ëðjÅuÏêÄ?ž`˜ní•uÝtvÿjÞäÁM«“’³pq&lt;¾XrÚ?êÚÂ†³ìxZ\???1Ë½q16ÅR7-—]¯âRû?óîE“¸?!ÏõMÊònG3¸qM½müøD“)2k×N~ú¦'^ÄÎ¾´C„½1G±Ÿ?/‘\iÓŒFm~Ã?ÉµaI _{""E?OõO?</text:span></text:p>
        <text:p text:style-name="P2"><text:span text:style-name="T1">÷Y??Ÿug½âª_?êZ‰'¾íVæZ¼Dq-Y?èVî4ìÅ´åÌu?úÛÑ¯@¿l¹âúhù×Ë¥êå¬ÿrf?j±fX,C,‘ƒ-??‹1Ý?2È¢M³Èn¤ZrãØ0v9^ÞL–?á,ƒ</text:span></text:p>
        <text:p text:style-name="P2"><text:span text:style-name="T1">Å?T</text:span></text:p>
        <text:p text:style-name="P2"><text:span text:style-name="T1">,?.G_Œþeô</text:span></text:p>
        <text:p text:style-name="P2"><text:span text:style-name="T1">¦d`J?\^????Œi7ÊjB®ƒ…2?Ö×³?¬¯e:¬?‹éqÊ?P/G_ŒþÏè?A?½?sB±¥PX‰^fZo?l¨_ÿðäþ?)®ð®ˆ¾ÎðDgD|B¸=!?¶±AxÂAxS?Ä¶eiÞ¥¬&amp;å`Š?ÙÌ”èM¬I\›¨D˜ÌÆPƒQ«Ó?eEc?&amp;?ûiû$hekB„œ#?åßÀ?"b?bÝ±rDtB´;Z¶±¸0«®w˜Å???©D‡¹ml`vJvrv¿ìÄì¾Ùöìøl[¶5Û’?™?‘?’­Í–³!{¼§„ù#‹¡¸$Ï?Åð8)Ïïq?7Êö‰þtW±?düÕ¥</text:span></text:p>
        <text:p text:style-name="P2"><text:span text:style-name="T1">Œý¬SýÒ?¸?”ø•;p(Á?9¦\]ÚÈzñì?¶-8†à/._ñÓ2—+Îïã?%KãÊüé&lt;pw\?&gt;&gt;¦OðÛœy®s©?‚´ÄÏ†?’û?úS</text:span></text:p>
        <text:p text:style-name="P2"><text:span text:style-name="T1">+ü?ËDÖüF¦-¬nd¡…Õ?¨Î‚F¦?ÄË1ä,?6ÐÈ†ñÔÌÂjLÎä¥D&lt;CÄ3?ÅÎÀêæ/ø†Uç?èrÁ™Ð·‚¶?;P7ÿ&lt;Ù~«???ù&lt;Õ?Bø€Ÿ˜Wì×ã“º~üÕþÞNŒìÀH?FŒÎ¼?À§†?‰‹?åê«Ks-l8øX6úÁèÓÑ»Ñ§¢?ˆÞˆ^A/£gÞq&gt;Õ×ì;å;æûÜwÔ÷™ïˆïcß~ß[¾½¾=¾]¾¾—|/úvø^ð=çÛîkò=åÛìkðmð­ò­ôÕûîô-÷-óÝê[â[ì›æ?ï+ò…û:0?çPÖù*? 91¨kÀÚ¢­Q ¢~¨ÞyV?š?¨ÿ?å¡ùÉà‡Y»Ô#šßB˜T¤~"—ñÏšÔO¾íÃ¯æÇZBú WøÇS?Ô?“ë‚ÇYè¯‡¥0í[?{?]çñÃ#pO0ü?¬?“ÎÃ¿„ª3ñ?`?+bEhÙ2?¿ïŒßÍAtká=ö4öì\~‚?àyx?nƒÑ0?&amp;höiöaZ)Ü¾?û|–W„ò^Þ?7ÀMPþ¶`ÞmbŒ@äÍ?Ç{1í^X‰g~€í10?|ðHsBKcZ'¼?3±ì?l§?vÀ:&lt;×?˜…×Ó,%‚Y?õ3la?Žû÷ç.˜?÷CSóÖæ/ðì&gt;X?·H_áü??SîWA<text:tab/>Œ@?fÁ?]uó x?¶þ?çú?”?y#;Äê±O7ãXÌ…ka2\<text:tab/>ãá(Ž?A??A\ü,Ã}ô&gt;¸O]¡&gt;??a€6??Ã}vDs©¦?wä?è®?;/ÿßÇ‡qg\®Yˆ?+é?&lt;f‡9Éav&lt;,ÿóÔãÒã§Gk?ž¨¿O¹?ËmV?e÷â³?0??“¥P¿?…?4‹?d·,Éa?nÕ1“Î®“tê‡›Â´cunWíÔ·_«};+rNÿ5gP?“rTß~C?gxÒc,ÑZvCÔí‘¥©¹¹©—ååiÖœ&lt;¡hO”xSyB*ÿÔë&gt;yŸt—8§?\OHZY'+‹±ùÓÞpÞ¾.??ËzÉn×Û‘Y(ãÙ•?8?=Ë¯‹g'Q4kšsÙ6îùÿ~âS†¶?ÛµÁ“^ËM½Ù‚(Ö/*#Jªa1VC???†]ØÌ??x‡òPLo¦<text:tab/><text:tab/>ÓFš##e?øYAoäb@YÒ›'ô¾•1fÅ?þ°‹Y¬Q=ñ'ÌeqQêqo,fD…™´x0ñl“?óLKÌê?|´ðøÕ&amp;L6»]®·ñ©&lt;+Ý?™år¹]S=®x?rr"c1Å5?;8uêT‡Ó&lt;x¨S«cNÖ¯¿3Æbvš=,&amp;Ö“1”y´µ¿W¬QÍ1?›c-1Š~Ý?Y£'BëêÍžù›¼½ö¡Š”“?•?iÓ¯zö”W³æ”µ.ká0ù=?ñrõCÅ„?</text:span></text:p>
        <text:p text:style-name="P2"><text:span text:style-name="T1">˜ ?VyÓnÔ²&gt;Vƒ?ÆH¶Õš?f<text:tab/>·¬6˜"À?vî?,gš0Ñãã›?=?êMá]g<text:tab/>VÞa+ï°•wØºLoÂ?}8&amp;è{c‚ÞÀ¦bŸE'ùE„&lt;?ìï‘tî?¥¹?övˆSëì+</text:span></text:p>
        <text:p text:style-name="P2"><text:span text:style-name="T1">?žôXÙ#??ÜÏÙWk‰Žñ¤g(¦õJí§Ï?bðúžreýúõKîô¡•wþá±?XÔ‘f–þ°tÓÉw?¸åÑýÛ?v½Àg?Îzi«?‰ý,Û?F¼Æýy/u?}?@¨?nªáÿG??ªåÆk¹ñZn¼v9N¾cÉ§`¢Nc?Ó&lt;`rº9Ë=?rv¥§»sr¸ÑÂ&gt;~Y,žœñ±ÒV×„êŸ®_¯8ï.óö•§8^øÃé¯?Ø3{Q8ÿÁç?õ}mÆ/f»?W?„ÈQ!¡òeÍÛš·²‚?³|VÀ?ø,ý?†×5oc¹¬@z™§±üÓ6–Ë*w4?ÍòXþÉ¿óÔæ§@’n?G?WQ²7J£Ñj¥?Æô!8?:¿6?vÅaFãÍ‘,Ë}ÄãNwã3{Ì±?ç?é®õQ/³Ÿ+º“_ïxùeØfy­??lm¨7QÛàÖ0Ô?ÁÆ±kÙ?¦ÜÊ^a’??‚âÅgk<text:tab/>4¼yÏ®©éÌ=uêõGöO=?hÜžm^Ï"×ËkÙ‰f-÷üÊàÏb?7¶ï„k¼±ãmÌ?j³YújaÉµŒ™X?{•ÉŒØe7?1–?kŠ^bñš,E?­Éfê?#[?<text:tab/>9éé9ž¬,\?n×‘ôt&gt;­ðÜ?9ë</text:span></text:p>
        <text:p text:style-name="P2"><text:span text:style-name="T1">·Ç3(</text:span></text:p>
        <text:p text:style-name="P2"><text:span text:style-name="T1">®ç«'?—O`ýð?Ô²‚p<text:tab/></text:span></text:p>
        <text:p text:style-name="P2"><text:span text:style-name="T1">—q</text:span></text:p>
        <text:p text:style-name="P2"><text:span text:style-name="T1">iÜ?ëô?c¬¾yÝÄæuúX£¢‘×?d.«=D«1˜c"ØÝòŠËï-I??sòS%´×„t×êé§?ãzº³ha¦mð°Âr?ŽÀa¼¸{pM? </text:span></text:p>
        <text:p text:style-name="P2"><text:span text:style-name="T1">~äÍ6,Ð§?jðÇ­WA?`1.OPÜJŽr­"??”mÊ+ŠFñ:ú?)!`Š\­×FD„­?Ù‚#‰k‚{&amp;z„?›êñàˆ:†è?ýÍÌ?ËG5Ö1ÔÜß¡SÜ7Ïü7ëÇÖ,[jë#,â£íÍÇv76ž`?Xÿ?Òõ'¢™ç‘Ãìògwã¸³?ÑÊ*üé;?¼Þ”qòµò]òoäÏdUÖÊ²é–'èÝú?½¬÷†§?éµšÕL’B"thQŽÇ?q{Žðæw'ËP‡Å¡Ãá”ò?g5ÍÏ?Z¯À“O®üðt?ÿñ^’êÔOåñb?Yp?ÙÍ?t:h¸?Ï(m“??§$Ë1±’?FÜb Íôœz}-ÎÐ#­ö’á’'=^²D‡KòÈÛ£JÓ†›ã’­1?â##ã?à¦òµ¢;Q2&lt;-˜?cMŽ3£</text:span></text:p>
        <text:p text:style-name="P2"><text:span text:style-name="T1">ìAœÇIÁyüà?PÔ¦MÎE</text:span></text:p>
        <text:p text:style-name="P2"><text:span text:style-name="T1">ŸZ<text:tab/>Ñ<text:tab/>EŠ7"²È¤Ø•4EVö¤éØZ?kÒ1·Žé 1P–?½?X?DY°C?¶¶'BN%.nyƒ¼M~?»£ã}{E&gt; +²7Î^ä•YŽÌd—g?Sx?ÓƒÄÅû7?o&amp;û§¶„ÎngÒÌ&gt;÷ÆK·'Ü•€Û™6°h~+æzH¬?¾ýØ›k?‡åk?Kc^VÃ–b4|_Y?˜‘×ê?~?Ç§¦£‘Þ??S„wq)LÃ÷*¾m?Ÿ¤Grp±dñeÓ²nxïpáð}ÅÑî¾²g½r³</text:span></text:p>
        <text:p text:style-name="P2"><text:span text:style-name="T1">»3Ë»ïUáÆ²ùÎ‡ŸúÓ/îßúØ_˜å“f6øai?n,7?ºo{ÃÎçÎ¬¢H~J\E–k-wY~cùÌ¢Z´?K¬Q¿&lt;!Ä?’?"‡ðU?bÔË‡#M¡?zn ·¯Í"ê‡fèZöá2&gt;1Å*Uök²9«</text:span></text:p>
        <text:p text:style-name="P2"><text:span text:style-name="T1">·?ÛÄ?7å§ì-O1›|Ó?ûHÆUÃ?´ü?óØæ]º?uf?=?$Á?¸?á?÷˜q8?}S¥!fO”Gnå™¬‹J</text:span></text:p>
        <text:p text:style-name="P2"><text:span text:style-name="T1">z6TÖ±¡Q:íÇ?â&lt;…É'ôýÓãæ]P¸wæ?œwpî»'‹Rö</text:span></text:p>
        <text:p text:style-name="P2"><text:span text:style-name="T1">”V¥¼ÅåÍ”??ì?0Oû³Ùy{å›Oéûå¥÷é3(¯¿|¼ùCf=ëåŸ5¿9˜%ýºy¿Ð}?–ØülFó&gt;›´ÁÖüU?èÔ½§wê“õ¯á‚8k÷?Ð7à^ìÆ=IÆM?—3ª•7GÇK?Gúpì““ÉC£†?=ïA?ö$Y?~×»sÑèyï?»0/.½°¿æxr¡'îÀ‰ƒ?÷aOÞJÙÇ{1vÞ€½Úõ{ófŸÞiÐy\y µõÌzJß?oPŸ&gt;éyýäã’·yß`Ö0×ÄŒæý?–tz…%e,Í`¡â7E?Ý•pSW8¦ë”»ù[ÜóäÈ‘#GŽ?9räÈ‘#×?÷99räÈ‘#GŽ?¹¶N²JE]â?:ãdå[Ü°oq·Èow…SFwÊýî[ÜÇäÈ]ºN3‚?9räÈ‘#GŽ?9räÈ‘#GŽ?9rä:ä?%GŽ?9räÈ‘#GŽ?9räÈ‘#GŽÜ×‰ïlã“©7ª?F?ÖÀdu?L†‘êû"?‘=ÎÿR”"‹? Â?›Ðñ°V¤ÛEX'Ò?Š°^„³E8?øßv??3ˆ?0,A8ü5?–[¥+­Â?°Âþ`X‹¶~?ë –…?ÃzH)Á°?JØÒ`8Lú_öZ0?~&amp;=´U_ÜNe¶??[¥‡ó°r‹?›¸Ê*?ŽÂp¤²F„£[•·ˆþ?Â1­Ò{‰ºŠ°Mœ+Ðf\«2<text:tab/>­Â‰¢ü“"|™?ïàa}+›õ­Ú7¶J7¶Ø%ÌƒZ˜??0?æÂ"ŒMƒE,*a&amp;Æ?B6?ÌÇã\¼&gt;?˜æ“×È</text:span></text:p>
        <text:p text:style-name="P2"><text:span text:style-name="T1">òSò6ô[ä'åGá÷xmÓ!M|#</text:span></text:p>
        <text:p text:style-name="P2"><text:span text:style-name="T1">ÿ`Õ0?ËÍƒ:ô×a];ä‹Öj„V`J5†æB*æäbû³ñ8?Óf@?æÕ‰X%?+±ôBT?–œ„Ç?X«?s'Ã(ÔIhõ?´z?ÖŸ(r?`ˆ[x•¨Y?&lt;‹?2°þ ÈlÕ?o¡uýÖ­W*ÐÏ?Öú0uŽhw?¦ñ?ñœ*Qö|}!â°·-¥§ãq?Æù?V‹ž¥ŠžÎÇ´aàFwƒp©XêÜöRƒµÝ?^$Fp†°ª?[X„©×‰&gt;òQsC™8¯]X»?Ä??¬</text:span></text:p>
        <text:p text:style-name="P2"><text:span text:style-name="T1">ôª¥4ï?×ˆ‘âgåÖð‘¶óyÐª‡…8Vcð*?êÖ¶Ê©?vúð,ÓE‹Õb¬o?çšŽzþó?â¼ìt?÷?bt}¢ì&lt;TŸÈ¯?×q‘°r®Èåçª?¶0=ØV¥P&gt;‡Îí7ÏŸ-BÉXk??+Å•n9Óù¬šû–;&gt;Fg[÷‰–f`Z­¸Îó…ÝÓÏÌøó÷=pöoÚuy«?à=<text:tab/>ôe¾8_ËZâí?úêÃ”?DÏç‰Y{þž?Æ¹¢Í˜VŠë:/¨^?ÂÄ?] jrk?ŠÞTži‡—œ-fú·]¡³÷?~7©&gt;?[Ü{*ÛÜ‹*ÛÜmÄýF‰W?)ÅÊHå</text:span></text:p>
        <text:p text:style-name="P2"><text:span text:style-name="T1">Ô,,]vð?ò{T.–¨EçŠZràKFÕ+q$Î?ßÃô?ªª?!v2~'œ(¾kÔ??õ"°¨—¢^?)êeÛ(`¶Ñ6Ülcm?aøaÛ?1ü˜m?†ÿj{?Ã»m§1ÜlkÆ°ê°`{Jp¯h(îO©ÀfWÌŸ‹çT„]ªÈas*jg‰¯”—‚6iqçùÿÄ}gX?I»vu÷Ì?j¦?h§B?Š<text:tab/>‘ CFEE?TDTP?³"*Š€€9£"æœÃ"ˆ9çœsX³îšÓ®®iÍi</text:span></text:p>
        <text:p text:style-name="P2"><text:span text:style-name="T1">§¦`9¾ïyOúq¾O¯ûé§žª®®®p÷]Ý^NñÙ?%Ç</text:span></text:p>
        <text:p text:style-name="P1"><text:span text:style-name="T1"/></text:p>
        <text:p text:style-name="P2"><text:span text:style-name="T1">C'öÌê&amp;?RY¼žtLÊdeR¥3Ò?é";þ"</text:span></text:p>
        <text:p text:style-name="P2"><text:span text:style-name="T1">cÇÑÒmi¼ôPšÊÎ›-=‘?²2N’§D$‹TV</text:span></text:p>
        <text:p text:style-name="P2"><text:span text:style-name="T1">–*IaâgÉ ?É(??ßò&gt;²Î?Àzj%ó­3Äª€$í†sm?bó©+›I±lÅ?à¥þ¦u?è?²¾kQâwb#{ž÷æGkDŒäö?·+¸õåv¬ÕJn†·¬äs«/xóø"nŸpkËm[nñòˆ[^Røa–ŠîÜúqûì{(+ÃƒSlÀ­õó?¤jß2˜ŸÅ#=¸=Àí?n·?ŸËíO¼ýŸ¹ßžÛ{üÜqÜŸÉk?‹ëä‘Tžën?·ÖÆmkn÷X­D¬V°å‘,n¹}Æ­?/câþUn?p«çqÑÆ–ùÃx¤a)ÓI?÷WÙœgÖ¢c«KøÄíYn·sûÀjÅæV^ñÈ]~V?·æ‘?ÜoÇm?Ìæ¾Âí~^^WœË[?Ê}÷ãxîÏÜÖ?`~˜5Wr³</text:span></text:p>
        <text:p text:style-name="P2"><text:span text:style-name="T1">d¾'Ï½Íí?nWð?8Âk?ä6œ_q3Ï?Ü¦q[Äí?noZ­NãuzóH?n?¯írq?Û²õ+œäö??ã¹ï¸-¾Êun¹ý·“r?i¸Ê"©¼=µxî\nÏñHCC&amp;ó×Y­ØÐ?ùÞI7Ì:ß²Õê»r[¦”#-`ÝàH{žkÃ¹ZbQ=ãG;`Ÿ”Ô;?ÔÎÊ²ø(fýA³? ŽÙ@ÐšÙ ÐÙ?Ð5+Ë/?ôÌÊò·€Œ~É™Ù`?(þ5[ø?C%ÜJ™[Ï­[{~†</text:span></text:p>
        <text:p text:style-name="P2"><text:span text:style-name="T1">°ã)[ÎÂ?Ø?ÂŸ)¶z š=5Ú°g~Oöì)®§SñQp/9&gt;+®S7³8­/‰ëcŠ¶<text:tab/>ÅùŽ?ŠÓN–â´S0†<text:tab/>NQÅi?ÅZq?t„?ÔA=4@?hí =„Ð?MP†</text:span></text:p>
        <text:p text:style-name="P2"><text:span text:style-name="T1">t€ŽÐ<text:tab/>ª°4C?1$B</text:span></text:p>
        <text:p text:style-name="P2"><text:span text:style-name="T1">:C?è</text:span></text:p>
        <text:p text:style-name="P2"><text:span text:style-name="T1">ËÂrÐ</text:span></text:p>
        <text:p text:style-name="P2"><text:span text:style-name="T1">–‡?`EX<text:tab/>V†î°</text:span></text:p>
        <text:p text:style-name="P2"><text:span text:style-name="T1">ô€U¡'ô‚ÞÐ?Vƒ¾Ð?ý ?€0??Ã??</text:span></text:p>
        <text:p text:style-name="P2"><text:span text:style-name="T1">«Ã?°&amp;ƒµ`mX?†Ãº°?¬?#`$Œ‚</text:span></text:p>
        <text:p text:style-name="P2"><text:span text:style-name="T1">`CØ?FÃÆ0?6±°)l?›Ã8??[À–0?¶‚­a"l?ÛÂv°=ì?;ÂN°³õiÁî«3ïSëÝtI°+L†Ý`wØ?¦Àž°?L…½a?L‡?°?Ì„Y0?ö…ý`8??„ƒà`8??…Ãàp8?Ž„9p??</text:span></text:p>
        <text:p text:style-name="P2"><text:span text:style-name="T1">ÇÀ\8?æÁqp&lt;œ?'ÂIp2œ?§Âip:œ?gÂYp6œ?çÂyp&gt;\??ÂEp1ü<text:tab/>æÃ%°??Â¥°?.ƒËá</text:span></text:p>
        <text:p text:style-name="P2"><text:span text:style-name="T1">¸?®‚«á?¸?®ƒëá?¸?n‚›á?¸?nƒÛá?¸?î‚»á?¸?îƒûá?ïF8?n?d%GNVò•ÙÊ?SGSœ²@Yª??BäžÊ&lt;ùÞA?3™å+º¿äËÊre…²RY¥¬V†+Ã”QÊ"e´üD™®•ëË?¦WúËJR('*ŸL¾úë¦º&amp;oãDãxù79X®b</text:span></text:p>
        <text:p text:style-name="P2"><text:span text:style-name="T1">”¯ÉL§LÇM'L×L·•5¦?¦he­©¹²NY/ß«*?dG9K.c:-U¦(s•™ÆUÊ,e„¼YùÉ8PßK?§ŒW&amp;(#•\e¬Þ¤ä™šÈm•]Ên¹ì¢|VþRö({MÁr?¹®œ­ŒQ&amp;*“”ÉÆ~Æ¾ÆAÊT}meš2C™o*T?*‹•%Ê2yšüH&gt;!Ÿ’ÏÉÏä?Ryù¥òAùh:iŠ1?)?</text:span></text:p>
        <text:p text:style-name="P2"><text:span text:style-name="T1">Íå†r#9Z®-WR6)›•-Æ!ÊVe›ì-?È5åæÊve‡ì¡ì4?Én¦jrkS€ÉG?—ã”}r]e¿\A.§?Óå9MŽ’#=G•ƒÊ!å°&gt;C9¢?UŽ)Ç•?ÊIãaå”rZ9£œ5)ÊÏÊ9å¼þ…Á$û˜ª(_”¯Ê7å»?0%™Æ™F™?˜z)?”‹Ê%å²rÅ¸Å¸Í¸U¹jÈfcYE*”</text:span></text:p>
        <text:p text:style-name="P2"><text:span text:style-name="T1">?'</text:span></text:p>
        <text:p text:style-name="P2"><text:span text:style-name="T1">Õ?eës„~$?õ?ôS€N?O??Øé?ë??{ýrýJ?õÛõ‡€l¨bð?šÁËà?\&gt;??àj?1„€</text:span></text:p>
        <text:p text:style-name="P2"><text:span text:style-name="T1">†š†š ¢¡®!?T2Ä?b€‡!Î`ý?î[??§¡­¡-ð1t6t?ÕÝÝ€ÅÐÇ?ü?</text:span></text:p>
        <text:p text:style-name="P2"><text:span text:style-name="T1">ƒ@ a¾a-?6?7??ÑÆ&lt;c?hlZkZ?bL[L[@SY'ë@3ÙV¶?Íe?Ù?ÄÉåär žõSEÐB®,W?<text:tab/>rˆ??ZÉåXÐZî#÷?íä?ò2Ð^±S†€?å½ò?Übóv&lt;ã@?àÎx·?ˆ`Zº5c±T¦§GXYPyÀ´¯Ì½ç¥ÞÃRï·Rï÷RïQ©÷¸Ôû£Ô{Rê=-õžqOäª×Êµ*k•‡€Á©®S=§úNµÂê°ˆ?L?“˜6ª¡«?$]¤.?ètmum­ÊJ˜Žh®ZY­œæ¦•×*h?µJZeÍÝü«ùºù†ù¦ù–ù¶ùŽù®ùžù¾ùù¡ù™ù¹ù…ùOóKó+ókó?ó[ó;ó{ó?óGó'ógµP]ª?™¿˜¿š¿™¿#€?$"<text:tab/>é??</text:span></text:p>
        <text:p text:style-name="P2"><text:span text:style-name="T1">²EvÈ?AdD&amp;$#?9 Gä„Tä†* ŠÈ?UA?¨*òDÞ¨?òEÁZ&amp;</text:span></text:p>
        <text:p text:style-name="P2"><text:span text:style-name="T1">CµPmT?…£º¨?ªoþÍü»ù‘ù±ù?ó?DPyT<text:tab/>UF^È‚ü?</text:span></text:p>
        <text:p text:style-name="P2"><text:span text:style-name="T1">@(?…¢ê¨¦ÖQë¤uÖ’´®Z²ÖMë®õÐR´žZ/-Uë­¥iéZ†jP?Š@?!dF.¨rEå´.¨,ŠB‘ˆjýµ?¨!j€œ‘¦ek}µ~j¦š¥f«}Õ~ju€:P?¤?V‡¨CÕaêpu„:RÍQG©£Õ1j®:VÍSÇ©ãÕ<text:tab/>êDu’:Y¢NU§©sÕyê|uºP]¤.VRóÕ%j?</text:span></text:p>
        <text:p text:style-name="P2"><text:span text:style-name="T1">2?Uî)wÕõê?u??©p&gt;Š@?!Œ?ö¢h? XN¬?ŒLÅ??'©HZ?Êè©^?H_Y_??½¯Þ?P}O}o éÓõ? ,_nlý?åõ£ô£A?ýDýDPI¿B¿</text:span></text:p>
        <text:p text:style-name="P2"><text:span text:style-name="T1">Tæ+ÏCN??ê/ê/‚ ýeý??¬¿¦¿?BõOôO@uýýPÃÀ65 ¦ÁÄôF˜???¨mð`ë5œ­T_P×àoð??† C?ˆä«6ÊPÝP?40´4´?</text:span></text:p>
        <text:p text:style-name="P2"><text:span text:style-name="T1">ùºldH1¤€hÃ0Ã0ÐØ°Ã°?ÄØ?Ù?ƒ&amp;ÆúÆHÐÔ˜hl?âŒ?ÆÐ‚qã?ÐÒ8Ä8?$²µ;?´1æ?'ƒvÆiÆ™ Ù8Û¸¤ÈSä©`â¥x!ŒÁ?¡Ê5å:?¦ÜTî€?å¾r?ä*/”7`¬òNy?&amp;9¸:¸‚É?Y?}Á?‡??OÀtÇ$Ç$°×ñ½ã{°Ï¼È¼?ì7o4o??´ñÚ?pP›¤M?‡h“-m×ªh?ZUÍSóÒ¼5?­šæ«YP4j„š Æ(?Å¢¦¨?jŽâP&lt;jZ¢?Ô</text:span></text:p>
        <text:p text:style-name="P2"><text:span text:style-name="T1">µFPgÔ?%¡®(?uCÝQ?”‚z¢^(?õFiZ;­½Ö?e &gt;(?e¡lÔ?õCýÑ?4?</text:span></text:p>
        <text:p text:style-name="P2"><text:span text:style-name="T1">BƒÑ?4?</text:span></text:p>
        <text:p text:style-name="P2"><text:span text:style-name="T1">CÃÑ?4?å Qh4?ƒrÑX4?ÍFsÐ|´?-D‹Ðb”¯õA?¨?­Ò²Ð?´?mB›Ñ?´</text:span></text:p>
        <text:p text:style-name="P2"><text:span text:style-name="T1">mEÛQ"jƒÚ¢v¨=ê€&amp;¢Yh.š‡~BKQ?Z†–£?h5ZƒÖ¢õt&lt;Ú‹ö¡ýè?:ˆ?¡Ãè?:ŠŽ¡ãè?:‰N¡Óè:‹~FçÐyt?]D—Ðet?]E×Ð/èWt?Ý@7Ñ-t?ÝAwÑ=t?=@?Ñoèwô?=F 'è)z†ž£?èOô?½B¯Ñ?ô?½CïÑ?ô?}BŸÑ_èúŠ¾¡ï?`?‹XÂ:¬Ç?lƒm±?¶Ç??±<text:tab/>ËXÁ?Ø?;a?—ÁfŒ0Æ?S¬agì‚]qY\?»áò¸?®ˆ+áÊØ?WÁ?¸*öÄ^Ø?ûàjØ?[°?öÇ?8??á`?‚Cqu\?×Äa¸?®ëàp\?×Ãõq?ŽÄQ¸?nˆ?áhÜ?Çà&amp;8?7ÅÍps?‡ãqÜ?'àV¸5NÄmp[Ü?·Ç?pGÜ<text:tab/>wÆ]p?îŠ“q7Ü?÷À)¸'î…Sqoœ†Óq?îƒ3q?ÎÆ}q?Ü??À?ñ &lt;??ÁCñ0&lt;?À#q??…Gã18?Åyx??'à‰x?žŒ§à©x?žŽgà™x?žçà¹x?ž?à…x?^ŒÂùx<text:tab/>.À…x).ÂËðr¼?¯Ä«ðj¼?¯Åëðz¼?oÄ›ðf¼?oÅÛðv¼?ïÄ»ðn¼?ïÅûð~|??Ä‡ða|??ÅÇðq|?ŸÄ§ði|?ŸÅ?ãsø&lt;¾€/âKø2¾‚¯âkø?ü+¾Žoà›ø?¾ïà»ø?¾?à‡ø7ü;~„?ã?ð?ü??ÃÏñü'~‰_á×ø</text:span></text:p>
        <text:p text:style-name="P2"><text:span text:style-name="T1">~‹ßá÷ø?þˆ?áÏø/ü?Åßðw?ˆ@D"??Ñ??±!¶ÄŽØ?HŒÄDd¢??âHœˆJÊ?3A??B(Ñˆ3q!®¤,)GÜHyRT$•HeâNª??R•x?/âM|H5âK,Äø“??H‚H0<text:tab/>!¡¤:©Aj’0R‹Ô&amp;uH8©Kê‘ú$‚D’(Ò€4$H4iLbH??Kš’f¤9‰#ñ¤?iI?H+Òš$’6¤-iGÚ“?¤#éD:“.$‰t%É¤?éNz?Ò“ô"©¤7I#é$ƒô!™$‹d“¾¤?éO?d??L†¡d??NF‘$‡Œ"£É?’KÆ’&lt;2ŽŒ'?ÈD2‰L&amp;SÈT2L'3ÈL2‹Ì&amp;sÈ\2Ì'ÈB²ˆ,&amp;?‘|²„?B²”?‘ed9YAV’Ud5YCÖ’ud=Ù@6’Md3ÙB¶’md;ÙAv’]d7ÙCö’}d?9@?’Cä09BŽ’cä89AN’Sä49CÎ’ŸÉ9rž\ ?É%r™\!WÉ5òù•\'7ÈMr‹Ü&amp;wÈ]rÜ'?ÈCò?ù&lt;"É?ä<text:tab/>yJž‘çä?ù“¼$¯Èkò†¼%ïÈ{ò|$ŸÈgò?ùB¾’oä;?T "e›aª§?jCm©?µ§?©‰ÊT¡?Ô‘:Q•–¡fŠ(¦„RªQgêB]iYZŽºÑò´?­H+ÑÊÔV¡?´*õ¤^Ô›úÐjÔ?í@?Ðx4?MEyh?šA' éh?]F—Ó?t%]EWÓ5t-]G×Ó</text:span></text:p>
        <text:p text:style-name="P2"><text:span text:style-name="T1">h'šD?Ó!h?ÚM‡£)h2µP?êO?h </text:span></text:p>
        <text:p text:style-name="P2"><text:span text:style-name="T1">¢Á4„†Òê´?­IÃh-Z›Ö¡á´.­GëÓ??I£h?Ú6¢Ñ´1¡Mh,mJ›Ñæ4ŽÆÓ?´%M ­hkšHÛÐ¶´?mO;ÐŽ´?íL»Ð$Ú•&amp;Ón´;íAShOÚ‹¦ÒÞ4¦k~š¿? ?jAZ°?¢…jÕµ?ZM-L«¥ÕÖêháZ]­žV_‹Ð"µ(­ÖPk¤Ekµ?­‰?«5ÕšiÍµ8-^k¡µÔ?´VZk-Qk£µ¥#i??EGÓ14—Ž¥yt?H'ÑÉt</text:span></text:p>
        <text:p text:style-name="P2"><text:span text:style-name="T1">J§Ñét?IgÑÙt?KçÑùt?]H?ÑÅô'šO—Ð?ZH—Ò"šVÒ&gt;4“fÑlÚ—ö£ýé?:?B?éFº‰n¦[èVºn§Cé?-G›ªMÓ¦k3´™Ú,m¶6G›«ÍÓæk´…Ú^ç7.½]Ò™î‰(Ö=\§Úsõc?&amp;<text:tab/>“€Ì5Â5?×@ˆk Â5Æ5×@®\?•å?¨?×@•¸?ªÌ5;×@?\?Uå?È›k P®ªs</text:span></text:p>
        <text:p text:style-name="P2"><text:span text:style-name="T1">Tƒk 0®jq</text:span></text:p>
        <text:p text:style-name="P2"><text:span text:style-name="T1">T›k :\?…s</text:span></text:p>
        <text:p text:style-name="P2"><text:span text:style-name="T1">Tk ?®"¹?jÈ5P#®¢¹?jÌ4P?ˆá?(–k ¦\?5ã?¨9×@q\?µà?¨?×@‰\?µá?¨?×@?¹?êlœ¦Ø‚žVÝ#Þ·ê?ñU÷ˆ?­ºG|ÌtÏ;ñ™UëHÀ¡†Ã@Ip8àh’ê:vqL’¦8&amp;;¦IÓ¬ŠGZ *ªYZhÕ=R¡U÷HKµ‘ÚH©H?¥M‘–i{´=Òfç×Î¯¥-.©.©ÒV—4—4i?ÛQÌ?&amp;þÝ$?Xí§5è?z€0€ítòÀTëND=XòîÝh}çï S?ñ·B:õhiü?ÛfX¿ðø‰â£VTr,,9.-É?\r&lt;Rr&lt;^r&lt;VRn??MÁ¬f{&gt;Ú€ð(VÿZýZ ñ^×™Ž™Ž?½l’MÀ 'Ê‰À†+F[?ƒ?Ø90j?FþVLÐ×¶ÖÉ­??e½Îl ²ùÆâb?ë›G' A?Ê</text:span></text:p>
        <text:p text:style-name="P2"><text:span text:style-name="T1">??wÁS¨&amp;øÁB</text:span></text:p>
        <text:p text:style-name="P2"><text:span text:style-name="T1">¡¶POˆ?¢…X!NH?Ú??„.B7¡§&amp;d</text:span></text:p>
        <text:p text:style-name="P2"><text:span text:style-name="T1">ý„AÂ0!GÈ?Æ“…éÂla¾°X(?–<text:tab/>«„uÂ&amp;a›°KØ'??Ž<text:tab/>§„Ÿ…‹ÂUáºpWx(&lt;?ž<text:tab/>/…·ÂGáÛØéD[Ñ(:ˆeD"ºˆnb%ÑCô?-l?„Šab¸?!6?cÄfb±µØNì$v?{ˆ©b†˜-??‡ˆ#ÄÑbž8Qœ*Î?çŠÅ|q©¸B\#n?·ˆ;Ä=â?ñˆxB&lt;#ž?/‹¿ˆ7Å»âCñ±øL|)¾??Š_$¶U”l%£ä •‘ˆä"¹I•$?É[²H@Ð\?Ê2”cpc(ÏÀzK«ÈÀúN«Ìà??ó¯×?n0Üd`{góm†;w?^2¼?‚Êæ€ÊÆ_esÂü…á+Ã7†ï@@Ö÷wl4È 1è?ô????6jÈŽÁž?2Teðdðf¨ÆàËÚ’ÉŽaµ?Øh#¶/f»Êpæù3?0°»B!¡Õ?j²³:2tbèÌÄÐ•!™¡?Cw†?)=?z1¤2ôfHcHgÈ`wÄZ©"æwaèÏ0€ÕÝ¡?ó³?ú2ôceXÕ,??SYLµÆXy••W?2b?Ì0„a(Ã0†á#?F2ä0Œb?Í0†!—a,C?Ã8†ñ??&amp;2Lb˜Ì0…­au?Ã\†yó??0,dXÄ°˜á'†|†%?¬íAldž?Á™Žr¤uÛª®gØÀ`ÝËVøÏö²Œ©{?'ÎÅe8?cÎÅ?9?Wâ\\™ói?Î§?|OY•¯lOÎ§^œI½9“úp&amp;õ5Nd\éÏ÷‹A|¿Xï?£•ÛÊm?£¼dûÂ&amp;|/Øœï?[ð½àp¾??Á˜Q?#ùŽ0‡ï?GY™?ŒæûÂ1|_ÈúQ˜?$Æ?i‚õG¬þñÝó: s^á¼Æy™óú?o¹ó?î­e±%ÞrçMÌ[ÅËm.ñ–;oážµÜÖ?o9K^<text:tab/>Tcœ[?Ä€?Æ¹=A6??òœ·•^i{é•v”^igé•v•^iwé•ö”^iïßWr&gt;Æ¼ÕìœeÎÇK¼åÎ'¸·ŠÅN–xÿU‹ö•¶hi‹?”¶è`i‹?•¶èpi‹Ž”¶èhi‹N•¶èti‹Î”¶èli‹D 9?8??à°Êa???¶9l?bÉ7<text:tab/>û’oÒÅß'Š¿,?í8°þf?ÿ£í·äh»</text:span></text:p>
        <text:p text:style-name="P2"><text:span text:style-name="T1">vž¹</text:span></text:p>
        <text:p text:style-name="P2"><text:span text:style-name="T1">s?˜??1?G[ÃB+DAðƒ?;ƒÞK–DM?,</text:span></text:p>
        <text:p text:style-name="P2"><text:span text:style-name="T1">ö^?A'ä„ˆ‚.?ÞÒÜâýCÄ¥ ì???Æÿ6?]ø?7±~|·~´¯mýk)ÿCeº2Uû?Àá’¯Kín?[½µvâ•õßçç˜s,9ºÃ–?iu¾$</text:span></text:p>
        <text:p text:style-name="P2"><text:span text:style-name="T1">¢¨?°&amp;f¼%û+–ÿÒl?op†ÅTÚZAÏÚÕŸ7Sj©3¨bËx?ÕâhMØªö­:gõHIëžžæç`‘­A?Õ&amp;.¹kïô´®~e-.Öˆ½jn’’”™ž•Þ-Û­~zfFzfçì?vFyK9k¾¤’Ïo‘Ò;Ù'&gt;»sï·fõëZÊb“_%Àßâ?ÂŒ?–¶?—&amp;-#7ÿŸ´ÌdÖ|¨êš4m?çWÅR¹8Y6­~JFäL·ˆøH·ÈøØ?QAþ¡&gt;?!!!&gt;¡uC‚ý*[*?ß‘Ë¿¼£øäÌ~)IÉ–?¡Â=,è”#(€ÅíÅ?A?…e~ýÓ% ã^ŸùºE??sŠê¹z?ýªžðôzãó6mÂ­ûÎ?Õ·?:fÄ¯? dGÛ”I½é!íð´?p$Ím2?‘ž0xÆÛ&gt;M?]Z}ì™ÏºYç“ºoèº,P2&gt;?¿Î#Nœ?ô)¬ë</text:span></text:p>
        <text:p text:style-name="P2"><text:span text:style-name="T1">/ÿþ‡?_Ä•í8Çm7üeÁ‡+ÓžÜìr#&gt;·AÚD¡íýÊƒ?|©•9ªÂàÄ??ëgœ$Õ?½·o!Ï5%?ZõŸ1mýÌõ£÷íH_;úí_æû3îÿÒ0¸o¢¿`êÓ?Ìj”’zùXp6–ó?Neû}æûŠe:5?¶?o_¯Ópôó­ë/_š?:kå®ÂÖ[?ôˆÚ¯LLê³¯Fýú‰?/£w</text:span></text:p>
        <text:p text:style-name="P2"><text:span text:style-name="T1">¾ú›A½%Jl??æ?v¬Gô?WÖ¥®²?éÊô&gt;÷fÇèu?ÎôÛ»cðšZs:ÌöªÂçkE?± ?e*?~ü5.*Ãþyø_ýþÚìµápÐfÅÒÂZ œ®‰¥±¥Q~ƒüÈÜú=²³3jøú&amp;e¦Vëý÷8UKJïí›Ñ+Å?õÍÈLïÚ7);Ë·t?­£È?‘ÍÊj¬ˆ¥µÁ–-L½ÞF?t1–hKÃ¿Ó?17¬ä?ýû÷ÿW?HÎü/jÎ¶¨ÖöVÖ?-öW)ÙþÓ‚”¬³¤C</text:span></text:p>
        <text:p text:style-name="P2"><text:span text:style-name="T1">ÏwÝßê-ž·ïíü³û?Ïïi™UZ&lt;ä¸z¸ð·Éaº?ÜÍM&gt;?êžÓÎ¾íQû?-_?úL.p-ØìísÞñþ|Oá‚Å½û’eiãü\Òn?éÓâ¥]Á­ƒWƒ³??¿·´íõeÉÌ¯í½«”v¡¢á¦ÎûÏâ</text:span></text:p>
        <text:p text:style-name="P2"><text:span text:style-name="T1">iwƒ,bÿtè¼³?</text:span></text:p>
        <text:p text:style-name="P2"><text:span text:style-name="T1">wó&gt;ŒŸqÔÉÑùMÜ¬ÂÌü‹­=ì}¿×ðþ—“âŸäìðmÐÕcîñQ5_õòèüÑ&gt;/'2nú?£Ü?µÛþsØüáëó›Ï8ºg×é^[wO¥öË–÷?öñ«yXTÄØ"Ãå/Ñ?¡Ç?o~{cï³ú'Ç?x?mùëÁ]mWuÚ]´ûÓ?q²¬ô&gt;?”q`Å3Ó’M;?=c4vù??;•zÅß)èÈ½–œ†Oý3</text:span></text:p>
        <text:p text:style-name="P2"><text:span text:style-name="T1">ü?!‹Š–òÅ‹^û1¿k²[|J÷4Vk)‘?Z?ýý?sU·XÚp^)MZFŽúAd%Å¥ÿ¤øKL³û´nˆú&lt;úô¢¶Û£Žo¸·Å±º´v£9«ÓÂ§Ë·¥iau¾'??|µ¬¨|‡„y©­?N_bßîÐ¥›q¾ÆäùnÃãý?¦N)?t×§oj³¸N³j´ÝÙº(»sÝ•3ï®uY2'£Q•?CºŸjZ¶Ïè¨=®·ÝWŽ?«rÒæ÷AöE?Ð˜ŒÈPŸ‘[š­:ÚýÂç{ŽžY’¹àmåÀ¹?[Üqª?êä»´WÑüaÇ»\¸yîy­À;ï?Yv=?è¿òÞÊ5-›ÄI8¬Â~¯l&gt;i°æ¯¼+qEe=&gt;×ò9wnôÜÜ&gt;ÉŽçÆœ´‹È½—þhã—5á?E+'T¬“ÓhÑ•Ù‰ÍÔD’õ½¾q­×åá–ðî?S'Ö#íþÕB•~`«r?î·o6)!w_tØ9Ýãåc·žÞ?ÊÒÜší¨c|±4Ê?ñÏã?`ñ³&amp;õªg€_Põ ¯.þ~¡Ýü?|‚»%uö<text:tab/>¬néæS=)0Ä' [RPPH×nI– ÀÓŽO]Ü‚Z'Cª? ´3f¾}9KB1?6µ0</text:span></text:p>
        <text:p text:style-name="P2"><text:span text:style-name="T1">Ìg?˜?ù¿"@6—ÙLf“¸£…=ëü|ØÓ×Â)°Í???ka$ø??ÖþŸQàRwö¿â»þíž^›VëìÞÁ£~?³rCýEYCðIåyðã[½;üÕB_cTŸð‘v?Ûû¸w¸:t[jÍ“«:¶—ˆ§k•a6?M.·õœi{‹ã?¡mò?</text:span></text:p>
        <text:p text:style-name="P2"><text:span text:style-name="T1">&gt;H·%øïºæôŒ?ëÓ”ö?ï.oøÓùJìÁõòŸn^ßûV¥ýã£ß;¿§?=ì+,ºs6#g1Éü¥â™AÞõ_|ràîï®«?Ï<text:tab/>?qé6;.å¥Þ^j?Z~(&gt;7Ù±¿Ý” Ä¿ä®?ß&gt;ú</text:span></text:p>
        <text:p text:style-name="P2"><text:span text:style-name="T1">õ~;Q¿èÀÁ+ý3Sÿh’è&gt;êÕ¡My­f?!Í¼ö$~ùæR54çÒí¸9‘UIìì¶‹vut.|U¥Ù?›Y{?šB[Ýñ?šU#táåç=Ç´—+8v?lÉÑïa|·´˜ïì;?¸k\­ùý3Íuäìao7Ý}ÜŒ×Þ]?Š$Öñ~Ô‚ÿ!hW:.~&gt;?¯b^¨ôï¼?—žÎÈ</text:span></text:p>
        <text:p text:style-name="P2"><text:span text:style-name="T1">TJ·”¤ÎÙÉnuûf÷HÏLÉ?ÈÉÌb<text:tab/></text:span></text:p>
        <text:p text:style-name="P2"><text:span text:style-name="T1">ðcüU=ÀªÊüK’þÖäÿOžýï?lSfb;jéºßu~'7·zóúÅ§Öv¾š~æô«'½¾ÍA?wïÔÈ?¥m÷Í÷öýö¡z±?¯d‚?A­ìÇZçÖèíË?kš4žT´w`ã&gt;?Ø\ÿZùÎ¢¾yçVeE¿6òÆ›½¯ƒ—žl?ysýÚZw=zÌÑ–?ef%¼Â3?~</text:span></text:p>
        <text:p text:style-name="P2"><text:span text:style-name="T1">š™™µ_Ç²ý#G<text:tab/>Eç³Úêwu›T´)Å÷:…ß¦gW½ßÏ·Å­2–Ä?'uùzúdÇ(¿f;«¨?Ã-ç2«:xT8??[+ß¿ÖÔ³KB</text:span></text:p>
        <text:p text:style-name="P2"><text:span text:style-name="T1">cÚÅ&amp;äxxêý·7¾Ö4éÑEŸ.¯"k=ZcÞG-Y|¡íD÷øÇƒVE¿Ž:???ºxKÿvExñ¤ÓŽS?Â?®±ë(]ú›Á:°?icQ¬Ì </text:span></text:p>
        <text:p text:style-name="P2"><text:span text:style-name="T1">ÂwÞ"±Ã?ìõ/™ÄJV®ŠNÇf`®ÅÉ`W²51:=¯˜ÉßÒ˜h­åë?¿ØKîãgÝ›Û©æ</text:span></text:p>
        <text:p text:style-name="P2"><text:span text:style-name="T1">¿ôea{~ñ±ÐÒBeD±¬=ˆ?}Ùv¦&gt;¨û?\&amp;¯Éé?žPeÎo•Õ/ž÷ìãg%&gt;\jiVÌe,</text:span></text:p>
        <text:p text:style-name="P2"><text:span text:style-name="T1">,‘ùõóëæÖùŸsYiv&amp;›ÚV</text:span></text:p>
        <text:p text:style-name="P2"><text:span text:style-name="T1">â,Öâ??kha¤ü?‹…þo„œuÁÔ/®õ?ò—(€Äêµ‡»G­š?¾ÑkÏ§²oÚŠF?žvìû&lt;¦¦Ïµúká·Óøø?V&lt;3¤ÙÜ?åÛ¯©å?³«`EÂÂ??»wlù8pk£Ì?µŸÔ?~êž?§œ.Zèæó?6;’pÖçAôÅ=?V˜</text:span></text:p>
        <text:p text:style-name="P2"><text:span text:style-name="T1">¤¢„»;Æ7nõzV½…¯ÞüùâAn¹À°?<text:tab/>ó_ÆW?ã¹4ÇeÆý™6®¯ïÇ~œ¸äÔcµhZì<text:tab/>ç‹S2gyöé½@ûèò2þj÷3?¾·s=[0qo•M?“?"</text:span></text:p>
        <text:p text:style-name="P2"><text:span text:style-name="T1">šŸýôGaë„[ÄÈ?ßŽo¯¯»œãŸöeé,õáÓ”G+¼÷ðr“'Ï»ñ®à³“»]rèÌWƒÊEï¾p/áñù?³I»“A¨ã­?®&amp;ûì[??áòÂÁ¬ö·‚Ú–ÿyîq»?cä‰M{Ëjl­!U?.Ì¼ð&amp;õÔÁg?…­¦·?:sR¾sC©Í‡s…Ýí³‹‚Ÿûøâ?¿g†8½Mß?Ö=çSÜ¦I?èß–*Ç×uWà^Ê—üsnW.‹¿¬&lt;Â²åòoûò]óÖpý?VwXûäçÃ•õn»Ù?ÜS??ü68½ñ{»¹¬ò?—<text:tab/>g®Lƒ¡ü#¾»O?þ~ê.°6eÆÿ?1½šý¬ŠU¦:ªg?žÜ?õdïÙŠëxcæ|X´®-£™'KwwY6ƒì´µŸÄª¿‰5«ìì8ŸµÂÝPÖÇ…¶×?ê’Ü/žë8¹Câ?_QïÁÅ¶ë™?²þgÎžöH`…À?ó?Žk‡m</text:span></text:p>
        <text:p text:style-name="P2"><text:span text:style-name="T1">šØØå÷{Xù-–a?.¿e?¢ü60701?–Ø¦Æ?– òÛ?Ì56?q?®»O¨ôž¿0gãýÛ?“´j²õ$?î}ôøèÌ@å€µçîJø©ð¿»¸ü¢ÏÚ???Á×ìWC¦ŠzN‘vš´nFŒÚ-†ì?Õ{ßt²óçc™ñ¡óŒüic•ö¹Ÿ¾¤Ëèü©~Þ!ûê¹ßâ…?•ƒOõþr=Ïy!ný…</text:span></text:p>
        <text:p text:style-name="P2"><text:span text:style-name="T1">N,‹~.Ë™œ~]ãŽ[ð†¶O5ÜôÔ×´ù‡?ñ&lt;aÖù5a‚A^ûçHƒ¹¿ê®MßüBqzÝKÂŸ9¶?ç?mq0ßƒÁË=MP]3mÅô'—Ù?½?ýlY.è.ÂÙ4¿åmhÅ?ÆY²??­??no·ßSvÛ}D7dþz¹</text:span></text:p>
        <text:p text:style-name="P2"><text:span text:style-name="T1">GÃò3³ï[7O^˜È´U–wãŸï³71žSò?ùÿ“õð!?nXé½??"Ëñ•ÞX;Â(¥·?ré</text:span></text:p>
        <text:p text:style-name="P2"><text:span text:style-name="T1">?a0hœ?)|?'?4öb/~?&amp;/I¤yòl?¨\+¶ÐkÁÒµ&gt;Å?_Ø…õR‡L©OT×??Ö?Ó»?Ç0»˜Ý}¹emùís•¾Œ?õJ</text:span></text:p>
        <text:p text:style-name="P2"><text:span text:style-name="T1">£sy„WŸÛWÝ¿CïŠÐ¢žÜ¤?áL§ý?„?fÞ­rx?¾{}Ä,™‡²ŒmkvW|ê¾ðÆšñÝ£}ý\¬'z=?}??½ë¿zÒ“ç½YW??&gt;›ò‰M¿•ùåD-?¥‚ßßþ&lt;©˜©ÇûýQÁ?<text:tab/>¿¹}Ù\ESw,´œ“®{4ïURŒ½ØŒn?ûGìRF?Ï?z•?Új?qŸxU`û¿•Køþ!®Ä¾?×wˆ¿öë®?jª?·xÿë=µÜNÕW‚‹?ß?œÚ]‘??Í(Î%Âwé–ÈŒ¯6;Ó"6ëê?ÿÙÚv&amp;0ìÅÜ‚)9k,}®|«Ü¿J¢*Ióý¢Ùš&amp;låRI'mårå›&gt;p?×Ù}ÞyóÓŸoj·&gt;^²¢Ät‡ßÑBe!µ2n› žÂ(7g‘=›7oðM?1ßéC¥bÃ&lt;Qƒ´?NBqR'æ))^p~©ýr÷?3:Wn?5ø¨iy¨ÄG½</text:span></text:p>
        <text:p text:style-name="P2"><text:span text:style-name="T1">{¿ìÞÌ¹§¬ò÷6ª—°<text:tab/>¾+SÜ?»é zÈ¶Y¶Ë?·ä-?^¶•û?¡ü¿]F9›þÝ?&lt;Ñ£|2mï\Ùv¡?&amp;[Ýõ‘ý;ž(&gt;ÝºáTò–Š?Ö+Žz?k¦lXZ±zó‚i¥R7'µ—*é?­àÈ[?Ý£ºÁû–SŠ×^ËùŸœõÎóÁwÆÔüNîÚ?™'žå½Z&gt;ýœ¡æ¾£Ñ17|¥?Þø¥?Ï^/T,û¤ðâ¿†M,À,Ì²œ‰‘Ñ?˜Ý?®½Œ}Ø?1ˆ¼ ñ?¨¹?M¿œÌ†&lt;È#Ô@? xÜ†|?È²¢ Æ L#‹!°PÒØà–¹•µÖá°vþW‡Yû¼Ë½é7HAÒÂc?f?²@«A?ë?Í?Ì½”Õ?TpfÖ’Ê‚üô¢Ä‚ŒJ?´J…¥‰‘¡gÊ{ì¢ªº²?—Lª?å-—*-‘_U2‰5ç?“qoRÛƒm×Ùd5ÜRš3?„^”?üÑüøÛ[ùM‰¥WW·/Òœtá6³˜ÄÙ­»Ò¹î%l{9I…ßá¼œ×?%-k·£ÌÕIw?oj)ú?ø¸‘NßÁ²Ÿ?÷\Xx²$¾$çÎQe·ÓN}­4mœÚ,?fp¡+ê{\\—w‚ir\Æ6Ž?1_4Ö³?RüõcÉ­èUËvßÜôã?Ü*KãG)ï„C}ï‹Ø…ÉßîT+4{ëðóËõ² Ö?9³%Úê×?•B_ûf|¹Ú°&amp;qfÑ“__k×}7ú›´púD¿+Œ,ß^Ïl^0Wù÷ï¶’‡7.ü&gt;;oa?“†A?“</text:span></text:p>
        <text:p text:style-name="P2"><text:span text:style-name="T1">"ŽØ›˜DB‚àTÙ7`­?ì3?Hi2Ö@?9Ir#fV?–ÃeX</text:span></text:p>
        <text:p text:style-name="P2"><text:span text:style-name="T1">ùÁ£l&amp;†f†æÀÖq?FŠÈ´</text:span></text:p>
        <text:p text:style-name="P2"><text:span text:style-name="T1">Úÿµlö¡‚e«Ý~ò?X&amp;ˆÞ›?¥?;u¬%"vK›yÎ&lt;mk*µ¿P»ýÕ+î?¹•ŸYÆm0V›µÜº\QDÌæ…Ü—žW‹þh­ÉºöñqÅ•K'ß|ÒaHÍcaïÞaï¡_þ«’ó_?Ÿï:?U±?/{OÖ,­}}¯¬oÞ7…I_,Ûû¶Ì{¼nîäˆéNgë_O}úÿ°ƒ«Ñ?õ??«$ç”eÔ¾žòiæ¦uæÿß&amp;¬;Xjbªë%¹ä¸¦l¸?ç»ï©·—Í¹ám#$Ôt^Øc<text:tab/>WØ÷â‰k?q§?èN±&lt;ÌøøÈÌÃ›'Ê[|ûš?væç×CWîùd?‡MRµõÿÎÛÖ¥y+ënä|¿É¯œ¯Lm½àmñ+ö¤ªJ¤uXÚë™\²¼6¯¯{õNSa??É?æ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6 0 obj[ 0[ 646] 3[ 274] 1651[ 888]]</text:span></text:p>
        <text:p text:style-name="P2"><text:span text:style-name="T1">endobj</text:span></text:p>
        <text:p text:style-name="P2"><text:span text:style-name="T1">2597 0 obj[ 274]</text:span></text:p>
        <text:p text:style-name="P2"><text:span text:style-name="T1">endobj</text:span></text:p>
        <text:p text:style-name="P2"><text:span text:style-name="T1">2598 0 obj[ 226]</text:span></text:p>
        <text:p text:style-name="P2"><text:span text:style-name="T1">endobj</text:span></text:p>
        <text:p text:style-name="P2"><text:span text:style-name="T1">2599 0 obj&lt;&lt;/Filter/FlateDecode/Length 80453/Length1 177568&gt;&gt;</text:span></text:p>
        <text:p text:style-name="P2"><text:span text:style-name="T1">stream</text:span></text:p>
        <text:p text:style-name="P2"><text:span text:style-name="T1">xœì}?`TUÚö9÷N/™™$“L2If†IB „Ð?<text:tab/> ?H¡w?'Ô„$?4H<text:tab/>?"(Š€F°¬?e?wU\±L?Ô€]±+ÖÕ];«ëê*¶UWjþçÜw??~õßý¾o?×ýçœ&lt;÷yÎ{Ê=õ½G%Â8c,</text:span></text:p>
        <text:p text:style-name="P2"><text:span text:style-name="T1">??«­œ&lt;rø¥W?ÜÍ”«</text:span></text:p>
        <text:p text:style-name="P2"><text:span text:style-name="T1">?ó¯¨?V9¥¸»ãvÆnïÅ?²jØ˜ŠëšªíŒÝ†JJ¯á•UÕyü›?Œ}ÓÄ˜úùð<text:tab/>ã'Ÿû•3…±ï#ŒoÙ;|rxØ%?G=ÆØ?ƒ??Ñcüäâ&gt;?Þþ½m}Œ?jë?Ô-???¨0ÖÏ†ööÔŸ¹Ô?½~Ï+Œ5!­Ïš»hÞ‚–ÏO<text:tab/>1Öÿ%ÆìéóêZ?±??dlÛ—¨ïœ×|ÖÜ›«î?ÇØ?ô×nkj¬kø›eê!´ßŒüþM0Øï´©HßŒtnÓ‚¥+?|a|?ï?ÁXïÇNo\r?ïÂ×3vÝRä{š?Ö×Mœ?¾‰±•ý0þÐ‚º?‹?¦Ü÷Pÿiäû?4.­‹Ì›ÙÁØöï‘®&lt;£nAã—ùþ§P#Þ_¹haËÒ?/C{Û^?å?-i\tÓž<text:tab/>g3Vñævab®</text:span></text:p>
        <text:p text:style-name="P2"><text:span text:style-name="T1">9í~Ðß;Û1ø[–ab"Üÿéªç?¿bXÔ~èà‘‹ÍŸ™ú#if</text:span></text:p>
        <text:p text:style-name="P2"><text:span text:style-name="T1">£€z?v”ñ=–­‡??ÜjþLk©S0=&amp;,N??Ïôl0´Âœ¬XôÄ9Z{/gª®_†\“~³¾/šÌ!V_bë?fbŠC¯(ŠNUtï3¥#Äîè ÷26v²ßÏ°?ÙeÔ?ã</text:span></text:p>
        <text:p text:style-name="P2"><text:span text:style-name="T1">J¾Ÿñ?EžzŸ&gt;IŒ?­'?ï</text:span></text:p>
        <text:p text:style-name="P2"><text:span text:style-name="T1">‘ý?o°;~î&gt;ü§?]#»éçîÃ??†MÕý¿¬yøW?]?Vûs÷!?þûAy–mþ¹ûðK?ÊŸÙˆÿJ=þ?kþŸîK"$B"$B"ü×ƒr=·üh^-Ûÿ¿Ù—_JPKØÅ?w??!??!??á—?tØ%?w??!??!??!??!??!??!??á?'$þ93??!??!??!??!??!??!?~AA#+þ?&amp;+‘‚Ræ2?›…t2sÂ"~/ÅÎº°±¬-a[³Ë::´Òvæ?ÁÆ;¾e¬ãïì^žÙQÿé†x›I'¾Q?¥^Ãü3-õÕÉ¿Ù¢ý.ý?ŒÂ~:ðNíý+Bå?S˜gþDÞÆÿnWþ—ƒú?ÚÚ¿t'…jÖ-mY²xÑÂ3?4Ÿ~Úü¦ys??æÌž5sÆôi5‘ð”É“&amp;N??nì˜Ñ£FŽ?^]UY1lh¨|È)ƒ?</text:span></text:p>
        <text:p text:style-name="P2"><text:span text:style-name="T1">,+?Ð¿¤¸gQ‚ü¼Ü`?Ÿ'ÕåtØ­?³ÉhÐëT…³?UÁêZ4¿6ªË?Ž?Q$ÒÁ:?ê:?j£~˜ªO,?õ×jÅü'–¡äÜ“J†¨dèXIîô?fƒ‹zø«‚þè•A;Ÿ61?½©2Xãî×ôXMëòµ„?‰@?5üUž¦J”×ú«¢Õg6µVÕV¢½6«¥"XÑh)êÁÚ,VH+T´ ¸¨?ášP</text:span></text:p>
        <text:p text:style-name="P2"><text:span text:style-name="T1">ª?¶)Ìd?¯ªyUu</text:span></text:p>
        <text:p text:style-name="P2"><text:span text:style-name="T1">Ñ<text:tab/>?#U•Þ@ F³±</text:span></text:p>
        <text:p text:style-name="P2"><text:span text:style-name="T1">­­¨¡"jÔÚòÏ?}f?ûÛz&lt;Òº±ÝÉæÔ?Ú?‚</text:span></text:p>
        <text:p text:style-name="P2"><text:span text:style-name="T1">u3"Qµ?•ZÕªÖÖ</text:span></text:p>
        <text:p text:style-name="P2"><text:span text:style-name="T1">QWa´[°2Úmå‡?¹1Ú#XY?-¢±Ñ“Ž½€GõyÎ ¿õ[†Î?÷v¢¥.n1ä9¿eBŠ!?›&amp;äKÍÐ7ô?ã?D_.n?±9HD×LŒPÚÏæxc,T\X?UjEÎ#2Ç??9kdÎ±êµÁ€XªªÚøÏ™Mžèš9þ¢?˜}í'??È÷GÕüÚ9õM‚ë?[ƒ••4oS"ÑP%D¨.&gt;Öª¶^Å(_W‹AÌ?Ó01?-?.Š¦?‡Q??üb</text:span></text:p>
        <text:p text:style-name="P2"><text:span text:style-name="T1">æOŽhUâÕ¢©?QV[?¯?-®ª?ýòWµÖVR?E[Á‰‘]¬oÇûmýüÞ?}Y?V#ú?M«À¢äWµF?æF}µÞ?ìÏ¹þˆ7?</text:span></text:p>
        <text:p text:style-name="P2"><text:span text:style-name="T1">Õ`új‚‘Æ?±JAg´Ûûx]@{£Vc;©´,,FnÌ3ù#ŠW­?«?ƒ¿?à°ÁÈpb¹´¤XÑaƒý?îe²?Þ?/!Ô<text:tab/>í ¡æUŒ?Yª¨Z1Â?¨<text:tab/>Pø‰.yã}ÒçEMÚrÂp¬Oôž?í?•??êæ¯j¬ìÔÁ??ÕÇ;?oí‡û©ˆ¹ˆ¿?5Lb9GÈ,5?'?6?Íh&amp;±Š?”MðG‚Áš öPhBDŒMÌµ¶¾£'?GOœ?ÑV;¾K¦œ¢üRJEY?Ù2¡T`?V?zå²jéáZúXrÄIÙ#evPô«µµ¡©yb+{Û¸&amp;ô??×DÇ?Ö?£s</text:span></text:p>
        <text:p text:style-name="P2"><text:span text:style-name="T1">ƒ?ÑÏ¢?m&amp;fL©­ÀY­†»V×?ýNuk]{Çš9­m¡Pë¢ªÚ¦8?­Á‘</text:span></text:p>
        <text:p text:style-name="P2"><text:span text:style-name="T1">­ÁÉ‘Á^­ó“"«½+Å»“Ùh&gt;zÊ04¥°amA~áÄ¶?¿pò´È.'cþ§Db</text:span></text:p>
        <text:p text:style-name="P2"><text:span text:style-name="T1">W*j‡Õ´å"/²ËÏXH³*Â*Œ"á?<text:tab/>ÑÒ$$LZyï®?ck´\fÐÒõíœi6“´qVß®ÍI/Ê×^?Â‡«¾]G9!YZ?›‰lk¨tA¼´<text:tab/>9N‘³›)â:%2)´11Á!‹&gt;d</text:span></text:p>
        <text:p text:style-name="P2"><text:span text:style-name="T1">™C6Å®`J…)?Ën”5s¶ÃÆíÜÛ†6'iæv¾¦Í?òîÒZš?/¹?%…mÍ1?z.Šuj?ï£‡ &lt;-²ÃÆÐ¾öD‰a"`?zš°‡ð=©ò7ˆý·ª¦©µ¶Fx?–†½Š??åÁ!,ª?‡ Ç?[Ô?l??µ?‡<text:tab/>{¹°—“Ý ìFì|žÆ±ØÂé¶Ö?áˆqb"ÌËé¬©¢I{GÇ”Hà?ïþš?ÎÒ`Z$j.ÄÇMŸ7</text:span></text:p>
        <text:p text:style-name="P2"><text:span text:style-name="T1">å†ÔÂ&lt;&lt;º¦¾Nôƒ…#¢®1od}</text:span></text:p>
        <text:p text:style-name="P2"><text:span text:style-name="T1">Î¥l?EFFÍhÁ?o?%ªµ:â¼¡R=öZ]P“0Ãu¬©‰Ö?Š—Fæ×hçÕ?e#‚?£†|jSŸ/^T\Óš?ì£9?œuKÞ?AfôMŽÅ‹$^VC“d´¡çõAdÕ×úiLÆY¦…ÅK–Fø|]~£?‹7žÉÄ°Ô&lt;«Ý?5÷Dƒø?ÚÚSø?}ž±¦†:¯¥6ÄàÝÎ¨?=Êï4•ñ</text:span></text:p>
        <text:p text:style-name="P2"><text:span text:style-name="T1">˜?d?}ÁÏ?tU?}T43±M</text:span></text:p>
        <text:p text:style-name="P2"><text:span text:style-name="T1">®€ë?ÖZ2";jÏ?Y‡¯?Õ·Â?,••MÂ<text:tab/>Zãmì!«QŒÜ†y‡KhïØ?&lt;+Ð)Àwˆ¯ŸØÌ»?•Õ´žlˆN/,êa:Ùj×Ì­­&amp;û?W ù2Ù±fTòêÅW?,6œ¶ßüUâS??Õ¦Œ+Ô˜kÜ:*ˆ/ˆ’'€‹ŽŠã?ð7ÔˆRèò?Í—ýh!Þ©øLk·:?É?§h1[£óNL6?KVà2˜×“î??ŠðµØ+§y£ÍØ™²ˆX?«ß?????­òpZ,Ò±cí]'?Íšzd?6;?¬®m­n?WÔúºø´Åß?=£ð„&amp;q.86???Ã‰®™à¯­ñ×âjÊ'F??/N#Ø??÷Ô`ø?L ñL˜¦]UêZÅ?g¸©Ôx£F|˜æÖ5??ø‚D…?¢Ù?}ÔÅ</text:span></text:p>
        <text:p text:style-name="P2"><text:span text:style-name="T1">ó¶¶?[£Ú¹­Fa4Ÿc7R?~???ë?Å?z®¸A7ju«Ñ]mvDkÞª Îr#ÌÚ\bâàúæˆG}«¸ Ï¬-ÄL¸Z“[ýe­pÁ3ñõÐå×O­Å§J|‘üÚR×y‘Â$Œ?©?4D?Íy¢ ??Ñ›?…m3yÇ-ÚÏÂB*lÒZEÏ&amp;E¢?d?í&lt;<text:tab/>±¸0ª¤—"SžOš?‘~J?Ù#1½!ì*¯¨í*S"ñåÑê?U½rÁ¨?,Ú7$~¾Úòø…?:›fDÓFOšîÅÄ?±˜YÅ„\°Óìá£ ÖJq¾?çI±FŠs¥8GŠÕR¬’âl)VJq–?+¤X.Å™R,“b©?-R,–b‘?¥8CŠ?R4Kqº?§I1_Š&amp;)æI1WŠF)?¤¨—bŽ?uRÔJ1[ŠYRÌ”b†?Ó¥˜&amp;E??)N•bª?a)¦H1YŠIRL”b‚?ã¥?'ÅX)ÆH1ZŠQRŒ”b„?Ã¥¨–¢JŠJ)*¤?&amp;ÅP)BR”K1DŠS¤?,Å )?JQ&amp;E©??¤è/E‰?ý¤è+E?)zKÑKŠb)zJQ$E?)</text:span></text:p>
        <text:p text:style-name="P2"><text:span text:style-name="T1">¥è.E7)</text:span></text:p>
        <text:p text:style-name="P2"><text:span text:style-name="T1">¤è*E¾?yRäJ?”¢‹??)üRø¤È‘"[Š,)¼RdJ‘!…GŠt)Ò¤pK‘*EŠ?ÉR¸¤pJá"I</text:span></text:p>
        <text:p text:style-name="P2"><text:span text:style-name="T1">»?6)¬RX¤0Ka’Â(…A</text:span></text:p>
        <text:p text:style-name="P2"><text:span text:style-name="T1">½?:)T)?)¸?,.x‡?G¥8"Åa)?IqPŠ?R|/Åß¥øNŠo¥øFŠ¿Iñµ?_Iñ¥?_Hñ¹?û¥øLŠO¥ø«?ŸHñ±?‘â#)þ,Å‡R| ÅŸ¤Ø'ÅûR¼'Å»R¼#ÅÛR¼%Å›RüQŠ?Hñ†?¯Kñ{)^“âU)^‘âe)^’âE)öJñ‚?ÏKñœ?ÏJñŒ?OKñ”?OJñ„?{¤x\ŠÇ¤xTŠG¤xXŠ‡¤xPŠ?¤¸_ŠÝRì’¢]Šû¤¸WŠ{¤Ø)Å?)bR´I?•ân)î’âN)îb»?·Kñ;)n“b›?·Jq‹?7Kñ[)~#ÅMRl•âF)nâ×Rl‘âz)®“b³?×Jq?WKq•?WJq…?¿’âr).“âR).‘b“??¥¸XŠV).’âB)6H±^ŠuRÈk?—×?.¯=\^{¸¼öpyíáòÚÃåµ‡Ëk?—×?.¯=\^{¸¼öpyíáòÚÃåµ‡Ëk?—×?¾D</text:span></text:p>
        <text:p text:style-name="P2"><text:span text:style-name="T1">yÿáòþÃåý‡Ëû?—÷?.ï?\Þ¸¼ÿpyÿáòþÃåý‡Ëû?—÷?.ï?\Þ¸¼ÿpyÿáòþÃåý‡Ëû?—÷?.ï?\Þ¸¼ÿpyÿáòþÃåý‡Ëû?—÷?.ï?\Þ¸¼ÿpyíáòÚÃåµ‡ËÛ?—·?.o;\Þv¸¼ípyÛáò¶Ãåm‡ËÛ?¯Ø!?nÍ±œ!&gt;Ü™c9nÐù”:/–3?´†Rç??Ë±VSj?ÑÙD+‰ÎŠe??­ˆeW€–?I´Œò–Rª…h<text:tab/>??Ç²‡??-$:ƒŠ, j&amp;:=–U?:h&gt;Q?Ñ&lt;¢¹±¬JP#¥?ˆê‰æ?Õ?Õ?Í&amp;šEõfRj?Ñt¢iD5D?¢S‰¦?…‰¦?M&amp;šD4‘h?Ñx¢qDc‰Æ?&amp;??óŽ?$??óŽ?</text:span></text:p>
        <text:p text:style-name="P2"><text:span text:style-name="T1">'ªŽyGƒªbÞ1 J¢</text:span></text:p>
        <text:p text:style-name="P2"><text:span text:style-name="T1">¢a”7”ê…ˆÊ©Þ?¢Sˆ?SÉAD?©z?Q)Ñ?¢þD%ÔX?¢¾ÔJ?¢ÞD½¨±b¢žT¯ˆ¨?Q!Qw¢nD?D]©é|¢&lt;j3—(HÔ…š??ù©ž(‡(›(‹ÈK”?Ë??Ê òÄ2ÇƒÒ‰ÒÈè&amp;J%c</text:span></text:p>
        <text:p text:style-name="P2"><text:span text:style-name="T1">Q2‘‹òœD?2&amp;?Ù‰l”g%²?™)ÏDd$2Ä2&amp;€ô±Œ‰ ?‘JF…RœˆiÄ;ˆŽjEø?J?&amp;:Dtò?Pê{¢¿?}GômÌ3?ôMÌ3?ô7J}Mô?Ñ—”÷?¥&gt;'ÚOô?å}JôW2~Bô1Ñ_ˆ&gt;¢"¦Ô‡”ú€R"ÚGô&gt;å½Gô.?ß!z›è-¢7©È?)õ?¢7bé§‚^¥O?ýžè52¾Jô</text:span></text:p>
        <text:p text:style-name="P2"><text:span text:style-name="T1">ÑËD/Q‘?‰ö’ñ?¢ç‰ž#z–Š&lt;Cô4?Ÿ"z’è<text:tab/>¢=DSÉÇ(õ(Ñ#D?SÞCD?’ñ?¢û‰v?í"j§’÷Qê^¢{ˆv?íˆ¥•ƒb±´é 6¢(ÑÝDw?ÝIt?Ñv¢Ûcið×üwÔÊmDÛ(ïV¢[ˆn&amp;ú-Ñoˆn"ÚJt#5v?µòk¢-”w=ÑuD›‰®¥</text:span></text:p>
        <text:p text:style-name="P2"><text:span text:style-name="T1">×Pêj¢«ˆ®¤¼+¨•_?]Ny—?]Jt<text:tab/>Ñ&amp;¢TòbJµ?]Dt!Ñ?¢õ1w?h]Ì=?t?ÑÚ˜{.è|¢óbî0hMÌ</text:span></text:p>
        <text:p text:style-name="P2"><text:span text:style-name="T1">gÌÏ¹ûƒÎ!ZMÕWQ½³‰VÆÜ</text:span></text:p>
        <text:p text:style-name="P2"><text:span text:style-name="T1"> ³¨ú</text:span></text:p>
        <text:p text:style-name="P2"><text:span text:style-name="T1">¢åDg?-#ZJÔBM/¡ê‹‰?ÅÜõ …ÔØ?Tr?Q3ÑéD§?Í§zMDó¨gs©z#Q?•¬'šCTGTK4›h?</text:span></text:p>
        <text:p text:style-name="P2"><text:span text:style-name="T1">z&amp;õl?Ñt?ô4jº†^?!:•º;•^?¦V¦?M&amp;šD41–??Mˆ¥Š7Œ¥Ší=.–º?46–Z??CEF?Š¥â^ÀGRj?Ñp2VÇRÏ?UÅR7€*c©ç‚*BCS×øÖ­Só|?¨¥¾µ¼Ôw~xMø¼íkÂç†W‡ÏÙ¾:l]Í­«½«G¯&gt;{õöÕo­6XV…W†ÏÞ¾2|VxyxÅöåáÝÊz6WY???&gt;sû²°nYê²¥ËÔo–ñíËxå2Þk?WØ2ç2ÿ2Õ¶4¼$Ü²}I˜-™°dÍ’è?Ý è’÷—(l<text:tab/>·´w&lt;²c‰7§??ZµÄî¬^?^?^´}aøŒ¹Â§¡{óKç…›¶ÏÏ-m?7no?×—Î<text:tab/>×•Ö†g—ÎÏÚ&gt;3&lt;£tZxúöiášÒHøT”ŸZ:%?Þ&gt;%&lt;¹tbxÒö‰áñ¥ãÂã`?[::&lt;fûèð¨Ò?á‘ÛG„‡—V‡«0t–åÌòg©NÑqYè<text:tab/>óòa½¼!ïûÞ/½:æz?ñªÉŽL_¦ÒÍ‘Á+Ægð…?çf\š¡:&lt;/z”§[jGú‹éï¥‘®K<text:tab/>¥wëYÍÒœiþ4Õ-Æ–6vJµÆå•Ä½K´±úÒ‚ùÕ?7w¸}n¥ê7_ÇTîçœq'H5¡ÌNîöU«?Šÿa/Ó3Î/cS</text:span></text:p>
        <text:p text:style-name="P2"><text:span text:style-name="T1">G·›Ø¤ÑQÓ„éQ~a4o²x†&amp;N‹?.Œ²ð´é‘6Î/©Ñþ£a4UüW_-½nÓ&amp;–=lt4{r$¦nÝš=¬fttÐ¡¦;„f(RS8«eYKa$4ÊÄ\ï»¾t©î‡/:?‡ƒ;???Å‘äKÒ??IªÃî³+âÑaWÓ?VŸU<text:tab/>—[Ç[?SÈ!†’z?¨?Ùñ?ƒM²M˜R?²–WàQÔ«ºP³–Îj™Õ²TD¡jø2¤´Œ?ñÓ²t™ÈG‡´4+üÉ@Å@³[?–JãR™?içÃbÉÕØùC‰BDåDCbÉ¸ËòS(58æª?</text:span></text:p>
        <text:p text:style-name="P2"><text:span text:style-name="T1">"??s<text:tab/>7XFT?s</text:span></text:p>
        <text:p text:style-name="P2"><text:span text:style-name="T1">?</text:span></text:p>
        <text:p text:style-name="P2"><text:span text:style-name="T1">ˆ¹" þ1×4P<text:tab/>åõ#ê?sõ?õ¡’½c.qˆ{Å\â;TLÔ“ª?Ñ?z??RcÝ‰ºQc?D]‰ò‰òb.á?r‰‚Ôf?j3@ù©??Q?ÕË&amp;Ê"ò?e?eÄœ3Až˜s?(=æœ</text:span></text:p>
        <text:p text:style-name="P2"><text:span text:style-name="T1">J#r?¥?¥?%S??Up’ÑA”Dd'²QI+•´ÑLd"2??¨¤žJêÈ¨?)Dœˆ…:?s|?G?õ¾#Ž?ßaèCÀAà?lßÃöwà;à[à?Øÿ?|¼¯þ?ø?ø?Ø?ûgÀ§Èû+ÒŸ????&gt;JšçûsR“ïCà?àOÀ&gt;ØÞ?¿?¼¼ƒôÛà·€7??°Ÿî{ÃÞÛ÷:ø÷öfßkö|ß«À+Ð/Û}/?/?{‘ÿ?lÏÛ?øžƒ~?ú?è§í§ùž²Ï÷=ioò=aŸçÛƒº£½Ç€GÐkàù0ð?ð m±ï?Û?ßý¶?ßnÛRß. ?¸?ö{{·?y;`‹?m@?¸Ûz–ï.ëJßÖU¾;¬«}Û­çøn?~?Ü?l?n?n±?ùn?ÿ?ø</text:span></text:p>
        <text:p text:style-name="P2"><text:span text:style-name="T1">êÜ?Þj=Ýw#ô</text:span></text:p>
        <text:p text:style-name="P2"><text:span text:style-name="T1">Ð¿?¶@_¶®C[›ÑÖµ°]?\</text:span></text:p>
        <text:p text:style-name="P2"><text:span text:style-name="T1">\?\<text:tab/>\?ü</text:span></text:p>
        <text:p text:style-name="P2"><text:span text:style-name="T1">õ.G{—YÆù.µŒ÷]b™çÛd¹Å·Ñ²Í÷ÓÇüß6xkøÏÝ…_~ ?ÿ2´C¹€5(kóó€5À¹À9Àj`?p6°?8X?,?Î?–?K?`1°?X?œ?,?šÓÓ€ù@?0?˜4?</text:span></text:p>
        <text:p text:style-name="P2"><text:span text:style-name="T1">@=0?¨?jÙÀ,`&amp;0?˜?L?j€?p*0???S€ÉÀ$`"0???Œ?Æ?c€ÑÀ(`$0???T?U@%P??†?! ???œ?????2 ???ô?J€~@_ ?Ð?è???=" ?P?t?º??@W ?È?r Ð???~À?ä?Ù@?à?2À?¤?i€?H?R€dÀ?8???Ø??`?,€?0?FÀ?è?ÝÐ?&lt;U@?8ÀX?‡??Ž?‡CÀAà?ð=ðwà;à[à?àoÀ×ÀWÀ—À?ÀçÀ~à3àSà¯À'ÀÇÀ_€€???????ö?ï?ï?ï?ï?o?o?o??þ?¼?¼?ü?x</text:span></text:p>
        <text:p text:style-name="P2"><text:span text:style-name="T1">x?x?x?x<text:tab/>x?Ø¼?&lt;?&lt;?&lt;&lt;?&lt;</text:span></text:p>
        <text:p text:style-name="P2"><text:span text:style-name="T1">&lt;?&lt;<text:tab/>&lt;?ì?????????????????î?v?»€và&gt;à^à?`'°?ˆ?m@?¸?¸¸?¸?Ø?Ü?ü?¸</text:span></text:p>
        <text:p text:style-name="P2"><text:span text:style-name="T1">Ø?Ü</text:span></text:p>
        <text:p text:style-name="P2"><text:span text:style-name="T1">Ü?Üü?ø</text:span></text:p>
        <text:p text:style-name="P2"><text:span text:style-name="T1">p?°?¸?¸?ø5°?¸?¸?Ø\\?\</text:span></text:p>
        <text:p text:style-name="P2"><text:span text:style-name="T1">\?\<text:tab/>\?ü</text:span></text:p>
        <text:p text:style-name="P2"><text:span text:style-name="T1">¸?¸¸?¸?Ø?l?.?Z‹€</text:span></text:p>
        <text:p text:style-name="P2"><text:span text:style-name="T1">Àz`?k?º†ãüsœŽóÏqþ9Î?Çùç8ÿ?çŸãüsœŽóÏqþ9Î?Çùç8ÿ?çŸãüsœ¾?€?àð??&gt;€Ã?pø???Àá?8|?‡?àð??&gt;€Ã?pø???Àá?8|?‡?àð??&gt;€Ã?pø???Àá?8|?‡?àð??&gt;€Ã?pø???Àá?8|?Çùç8ÿ?çŸãìsœ}Ž³Ïqö9Î&gt;ÇÙç8û?gŸãìsœýŸÛ?ÿÂCÍÏÝ_xðÌ?¿“ÁŒ70vôŠ?~«b?;µ°5ˆëÙ&amp;v?{˜½Åæ°µP›ÙVv+û?‹²GÙ3ìÿ‰_</text:span></text:p>
        <text:p text:style-name="P2"><text:span text:style-name="T1">‘áèYú?Ì¦ÞÇ,…±Žƒ?ûÞ</text:span></text:p>
        <text:p text:style-name="P2"><text:span text:style-name="T1">´ë“:Y®@*Eç?népv|~’íó£Wt8¶?’™E«kW^õoüHÇA|a‘îè/ÒÊ?h‡Vã+ã</text:span></text:p>
        <text:p text:style-name="P2"><text:span text:style-name="T1">Gï&gt;ºí¤9˜È¦±él?›ÉjY?ÆßÀšØ|ÌÌé¬™-`gh©37?Ï¹HÍF)x?M?/µ-?–°¥l?;?q?tK&lt;%ò?kéel9â</text:span></text:p>
        <text:p text:style-name="P2"><text:span text:style-name="T1">v?[ÉÎf«Øêøs¹fY…œ•Zz?p?;?+s?;_S’É²–]ÀÖaÕ6°ÙE?™ºè˜je?³XçKØ¥?ª7ºñrö+ì‡+ÙUìjv-öÅõlËIÖk4ûuì?v#öŒÈ»</text:span></text:p>
        <text:p text:style-name="P2"><text:span text:style-name="T1">–?5%r?`O²{Ø]ìnv¯6—õ˜5š?9/sµ9\„9X…?®íÔcš¿åÇfë?Œ]Œ­5&gt;Ò?°Ÿß©Æ™ñy?%×¢$µBë ZY}ÒL\†1&gt;&gt;"J]¥ÿ¸µó¬ü”UÎÇ–N3s½–?êdëé«Ù¯q?oÂSÌªP¿&amp;u£¦;Ûo8Vv«–þ-»™Ý‚µØ¦)Éd¹?z?»</text:span></text:p>
        <text:p text:style-name="P2"><text:span text:style-name="T1">gûv¶Ýx\wVÄw±;µ•‹²6?c;ØN¬ä½ì&gt;Ö®Ù*ï‡ì;âöØ1Ë.¶›Ý?ò?{?žæ1Diy?¶‡ãÖ=šÒ±Ç‘?¥(õ${</text:span></text:p>
        <text:p text:style-name="P2"><text:span text:style-name="T1">?êYö?{ž½Èž@j¯ö|?©—Ø+ìUö?·C½Ì&gt;Áó?{Iÿ!KbC?ÓïÆ&lt;oa³?õðJ-ê+ð"*3²26–c×D×?F?`v|ôÓØ@~Ï=îÊJS‘ñ!|Ð?æÇ•ÀÄ8¯?9tŠý¾ÌÌòà}%†Mªkd;/ÚYnÜ„Ënù‘wì-&gt;òîþä²âý¼ø}ïîs~µ×UVÜwßkûz÷ò†R3í÷5£jIð¾æ?Õ°©Yu•‹ú!ssyH1njF#žòÂÌ½…{‹÷?¢™Â^½k¸+àÒš¤?©†`—žJI×üþ}ûö?¢”ôË?vIR4[¿þ?†¨}ûä(jª´QDš«¯?ž¦Ž?bPÎ<text:tab/>–Oí«ÏÉt¤Ú</text:span></text:p>
        <text:p text:style-name="P2"><text:span text:style-name="T1">z%Ë“\48Ï9yzÞàžÙFÕhPõ&amp;cÁ€a]F7WuyÓèÊv§e'›LÉÙiîl—ñÈ[ú¤ƒ_ë“?Uèš?]©??Í(ÏU¯µ˜?ÁÐžãÉè&gt;(0rª#Å©³¦8]i&amp;c²ËVP9ãÈzw–h#Ëí¦¶ŽŒeœÝÑqÐPˆÙ?Ì^?³?rÖ?Y4D±÷ê•^\lééñd¶w|¼ÃÉÇ‚¿Üáˆ³]ãïvØ4þx‡U°â</text:span></text:p>
        <text:p text:style-name="P2"><text:span text:style-name="T1">åäö¶Ù,??·8?â‚?JY&lt;(bÙŠa?„2`¹ý'Z=éöbOïž?_ÁD_89¬?³r„äô2Wßr^üZá&gt;í#ÚÇÕ×yL¹ÊN)îÛ×Õ·w¯™XÆ?lÃs¼?,Zž\?W'©BuåA×1c?±z9J:ïË±dBº</text:span></text:p>
        <text:p text:style-name="P2"><text:span text:style-name="T1">…¦T_Fz Å¤?í«ZÝÙ©îœT«rt87¥ú3&lt;þ?c?o“¿W®ÇÌ—ëùzk¦/?cÃ›bË4ÙŒz½ÑfÒÍ;t¥ÑbTuF‹?K´ù˜ýÖî¹¶Ì?ïáSÕ[sºgXÍ)Ùnlé›?S?ãëšÌ|l?íý?ü?)c™JjÈlö?Hjð?ÐÏcåûË±›ã[Ø–ä9ÐœÔ ÷?hF?6k¹¶EÅÀ‚]òµ?0?c¿ž0¸Ä?U?l}zÓ¡ÔÜÜTîj}tme´ ¼¡ùòËæ®¯é¡ø6&gt;¿~hv@½9]uÁÃçLÚ8oàáÏ{7^#~ÿ÷¦ŽƒúFô¯”&amp;z·³‡»¨«§w„Ì]ìÅ–¢¢.ý,"åb]J?ŠÒ¬jv~Cv“³Iß$—S,æ¾&gt;ÉXºä²2ç¾&gt;®²21?ÇÉÅåÊ¼n?ÃÿsÝÒÜúFcŠ?=ÃŸlTŽ^¬?`·›Õ£›?c²?#Ã—lÌ÷4ûz?°hÝt¼-#Ð-knFnºÑjÔéðP—?¾ÀfS</text:span></text:p>
        <text:p text:style-name="P2"><text:span text:style-name="T1">fƒºêðEÇ¬Ouñ‹?;ÒOy:§{¦ÕßEü¾4æCÝ‚ùèËB¬AÌÈ.fQÜ;{;]ýÄ?oÈ?äjÇÊ9²</text:span></text:p>
        <text:p text:style-name="P2"><text:span text:style-name="T1">]?</text:span></text:p>
        <text:p text:style-name="P2"><text:span text:style-name="T1">?”^ö¿!=&gt;?šG*Ã"öym?æâum)“?¹&gt;jFIÙwÍñ²b*4¿SÖi.ºví©?Oœ?±ÆnárÔôô´4µÓro1¹ó²¼?·EêÈí5´ß&lt;mû?RMXÿÌÚuÓ{e—Œéí-Ê8k,ÆÏÜ½F‡®ºdÈ¸&gt;?)FL‚jN²~Ý½²8óèøc“ñ\ ;¿zÞÐ~S«ú8­^¡‚O23”wƒƒ3ŽÞ•Q,þ€|mÇ~uî˜ùðä?hþÄW&gt;ˆ[½eÂ?”<text:tab/>OPætŠ?¼C™ð<text:tab/>e÷ó?ØèÅ?ï§R?w6Åqg£±-n·</text:span></text:p>
        <text:p text:style-name="P2"><text:span text:style-name="T1">V,!KJ ÚZÖÕ«Kê.þõ¶gT¿v®Û‘4V???Œ?Bû?Ækq¿Q¦¹‹¬è?5w6{F%‰º;›µÊ˜qœ¡“w_<text:tab/>í=ràié®¸#w«ùš»w§æ(b²?¨[Œ®¬Táa‡ož^¿ñÔ‚&gt;s.Ÿ=~mÈ˜êó`Ošo­X]Y??áî7uhà”Pu×8?L«Í´|ìÔ±kÛæ,½ÿ‚áU?ŠÕh?¾Ân&lt;R5ùÔÁsV…*Ïo&lt;%¹{EoœÃÍ¸]oSŸÅ¾[¯ÃE%&lt;ß?÷ÃŽø?¿Üépò1Ž¸£v´óïCÉ,”?Ÿ?ráá‡‘eâÄæ…Ì…£ò?nÿH·˜:lGá^ö`¾´YÓæ¬­P+hi&gt;^ÒCEy?ÌŽ˜<text:tab/>c§m?Ÿ#·ö?4(Û?ƒÙdJÏÎugô*??4%“?5$g¥§e;yC?–eÛ?¹Ù6ÊÕ9i9.³ÙlJí9fÀ‘¨ÉjÒéðP/0YÍØ”VÓÚþ•]?ªÉb1'y±ãF(O(+</text:span></text:p>
        <text:p text:style-name="P2"><text:span text:style-name="T1">.–ËJØ41+1sFÉý&lt;‚MUÄ/</text:span></text:p>
        <text:p text:style-name="P2"><text:span text:style-name="T1">9]¾??fµ š¶¸Ïõ¶¥jK|”i{?NIsD)Z¡´‚hsÚb[Ÿë›µ‚ñýP¦í??ÿÚÿCÛ¡ÿ?eeFÀ•æ0?×</text:span></text:p>
        <text:p text:style-name="P2"><text:span text:style-name="T1">?6½,Ó?tvyïI?FGfjj¦ÓpaÁð‚Ü~&gt;‡-§O~îÈžÊ‡6»?Žghqïâñó?W·Œ/ÌÏç=õ&amp;ªêLú£“{öô÷«?æV—?</text:span></text:p>
        <text:p text:style-name="P2"><text:span text:style-name="T1">K„?nVžã/ë½¬ˆU‹?ïè’É°Ê§†l™–=]?wq¸s?¹[Ž¯èW{’µQÚ»Zö4?Ïÿ?Ö±¿ð«´Š:þ²¢3êMV‡ÛåÈò?ÓôN?LF0˜îéž?LI</text:span></text:p>
        <text:p text:style-name="P2"><text:span text:style-name="T1">¤?u\÷ŠË“dÔ?ôVOAöÑÛ0,?›â±!÷?¤›t&amp;CR:S¸¥ã;þ¶~?s³n,OŒã?}žw¬³??g/ú{¯&gt;/¤¥ÑÑÌwövêf‰š?Ÿö”“ïW??Åý&amp;+Ùèâ&amp;w0Ë?t›’Ì??&gt;_7?&gt;¤Ý|¾‚3_f²‰]e3©»mÉ6½Áæ²?*?z­Voa P”aµf?<text:tab/>?¿¿c?¿[7[ëa)}—Ó”?ægn¥ì^«³;ú;Ÿ¡³Î=ò«|¯0†`õˆ.;÷têtWµßuú*£ÃëNó:</text:span></text:p>
        <text:p text:style-name="P2"><text:span text:style-name="T1">ÜeHÉÍòv?6§åfgå§›ÍéùYÙ¹if^".?*?J‡ÍiÑë­?ÛavWÕêéš]a±d? Ï?«s•ëôË:Ïª7¸s8fõ…&gt;Ú¬zCZZÌê}N˜ÕxŒ'YÒÜÊZƒ3=9Ùã0¤[R?éø†˜ùÑ</text:span></text:p>
        <text:p text:style-name="P2"><text:span text:style-name="T1">'Øzå«ëå´ò?¥:ÚûD›ÓÉ::Ø%Ê‹ê{ú?ƒé?&amp;ös&lt;Í?±ZÑã¶¢ñ?=‚½,‚X°¤]YwOÏt«šS TN‹«EßÒùj±¿s¿?Û.VòC%;ß*Ž</text:span></text:p>
        <text:p text:style-name="P2"><text:span text:style-name="T1">Í¥Æ/ƒj0åÿºT¤ôM‘—Aõ=£3ÃâM2~ÂÍŽ4‡3-ÉÌßæÜèôÀê0æ¤T§û3œ†gÔWÉîŒäQ–?›Yù@?ß?ï®WBG?PqÁWu??ôãÇì¯gºÑ„ëÈ×Š=9ÓaÐÛ\vÌÅÃÿ?‘Ÿ÷‹ˆ/ÿk¢RóOÄ~î¨^õŸ?u¾Ã¸ù'âáDLÄÿŒ¨?{BÜöo??$b"&amp;â?G?OÄDLÄDLÄDLÄ(®OÄDLÄDLÄDLÄDLÄDLÄDLÄDüwŒþ®–T&amp;þ7??ñ?|#ÏìøPüQ(¥“ßHƒöTµÒIZJh…%©:&amp;ÿ¦š\59®uÊè™Gí?×†Nv#;S??×&amp;Ö]ûûC„63¿º'®-ÊÖcå­lªúa\ÛXwÝÀ¸¶+×êd™$Öl8|ìo­éclŠkÎŒÆëâZaFÓ_åßOÃ&lt;&amp;ù·Üè:•Ñ3›Ù?×†Nv#?dvÇõÿaïKÀ£(¶¶OUuOÍt÷??Â??‡=,†Eˆl" ;(ˆ¨€‚L’I?Èff’????????•E??pãº¢¢^1,?"*"²o²ï;ˆ ðŸ&gt;Ó<text:tab/>IÄÿC½÷{þçîô“·ººOWÕy«êœS=Ói7”‘?Î¾?¢&lt;=}ƒõ,7¡žg ³oA?ÏSÎ¾—u÷Ì)xoJ¼qÔ~³æqxŽìGxŽìGxŽìGxŽìk…d"&lt;Gö]…ŽGxŽìGxŽìGxŽìGxŽìGxŽìGxŽìGxŽìGx~?|Ð??B#hJoˆ±Ÿ?É‚?á_2„ñØ?ô„Mä9???<text:tab/>â^:Äá™¶Š›?zá±??„çB”`?@é?Ä$”¼?¯KE™?&lt;?D‰ Éùñ/</text:span></text:p>
        <text:p text:style-name="P2"><text:span text:style-name="T1">ËJ"ÙtÌ…ðX:‹\?Ä?øðÏrA,a?ærq/Œuùè¹ž?ÜOEY?µ9?¯N¢ç†R¨”§Ô0J¤9uÚ?&gt;Ô1ƒêÐóA¶.]H×d&lt;â§çV²H?¥~ÒÒ®7¢G"ž©O%§Ñ‘T*Ñ?EŽç×’†å¤?c™N+ÓñH?Õ?)ÓÖ3\¨?v™¤KþsM?¶#m·kÊ@?|ôDO</text:span></text:p>
        <text:p text:style-name="P2"><text:span text:style-name="T1">±?¤gxìg£Â”³5??ôG„³H-&gt;j{º£W?q›@’×Z\X#›µ¡t]Dë!˜£ñP¸7kSiiTÂ0â!ÛéùÂ|Û=?Ñ?@í·õôK??;Ôh÷µ?ËÈ,Ð&amp;ÒÆ?G&amp;„¹áNéaÔ"ÒC9?½ä§1âÇ£iEôÊ?Í‰Ø??ÕŸèÔ?G#6…úÊ&gt;óû9ÐâwZßçŒœ 3Æâ±”F8þx¤‡©Î$?‰v-C</text:span></text:p>
        <text:p text:style-name="P2"><text:span text:style-name="T1">ú Ÿ›ëÍ½?g\g?HÛ#7Òãé(? ±Ó?%?!–8­ƒ2IT^'º6ƒÊ?ã–‰z4À-—¶8šSEë‹sJo€ûÃh?¦P«3±„axÔf,™4¶GjÑRó'ÓÓ|Y4^òËëK:DFÉ0êÝ?µ0Lã8Dó.rµt°ç@€z0Hu?¨??èÚ|¶:À½¨w[çÚ¬Bg"ó'‰8¹6'r§à?ýA½‘¼-›ˆ=˜M?&amp;?Œ±$:ŸI#dX¡q•Iš¦;#+RV€Ðž)Åõ¶ÏGfd,^e÷”=??</text:span></text:p>
        <text:p text:style-name="P2"><text:span text:style-name="T1">jº^«ÒWòst­ô|«èsìZ˜ÚXÄ¾ü^÷|kR¼]-1`k?Ñ%beóýDVÅN"›•N¶Ëÿ‡šFxö?á42ã3?Œh?ÙÏ¦‘—MW&amp;Ñü·µ<text:tab/>?”cK¦Ò¬ù¿õÐ¿k^\›?</text:span></text:p>
        <text:p text:style-name="P2"><text:span text:style-name="T1">¨5ö?ˆXþ8ê«L?ú¦¯qÃFM}w??³2B?Éaß??Y™?Yþp0#=Î×65Õ×+˜2(?òõ</text:span></text:p>
        <text:p text:style-name="P2"><text:span text:style-name="T1">„?Y9¤¸;ü©Á„¬ /?òù}i?I¬t_ÈŸ?òáù`²/ÙŸ?L?æË</text:span></text:p>
        <text:p text:style-name="P2"><text:span text:style-name="T1">†?ùBÙ<text:tab/>áÔ€/+#;=)˜ž?òe h8†W¦'ù?3²Ò?Y¡8_—°/9à?gg?B¾¬€?Õ?c?‰¡ú¾Pš?[èÏÄ}û’´ìÔp0?‹LÏNd¡d(?¦?B¾Ì¬l·Ýl,=55#×7??î¦eú?Ã¾`º/lë-ÃK|©Át¬+#Ù—?L¡‚#?…?CÃxqpH Îç¨Y;äKó§?ó%f£ò‘v‡?aý\_–?uÉ</text:span></text:p>
        <text:p text:style-name="P2"><text:span text:style-name="T1">¢Úx¡?Í—iWƒ%¦à‘Pp8Š‡3P¡?[%¿/×Ÿ•?©Ë¦9q???ÈŠë?HÉNõg?ô@‹üª[`×4lz?R„Jùâã?5.B}8ËŸ?Hóg</text:span></text:p>
        <text:p text:style-name="P2"><text:span text:style-name="T1">±õ°Ût­?SñLûpb?ªŸ?„âºg'ÆúCu|I?_§¬ŒŒð p8³Eƒ?¹¹¹qiù×Å¡xƒð°ÌŒ”,æ a</text:span></text:p>
        <text:p text:style-name="P2"><text:span text:style-name="T1">?ÃÉ?éá#jï'û±ú!¶\ßŒl$f˜/;?ÀÊ±AöiŸ?û!•?‡?I¾„aÔ¬?÷vo‹g³(ƒ½””?éÜAÁÄA…®Å4˜ž˜š„—"oIÁPf*V`3–™?DD”</text:span></text:p>
        <text:p text:style-name="P2"><text:span text:style-name="T1">¤‡ã|ùug¤cwÆ?ëø?i<text:tab/>öE×ŠJÏ?¾n‹HÜ?Ø9¡pV012j</text:span></text:p>
        <text:p text:style-name="P2"><text:span text:style-name="T1">j·?K~Y-©?±A¬??®=3²ìá”‘›žšá/\)¶Ù?i)v?ª‹?Û;ÙáÌì0Òž?LØ2ƒ?©™Å?º‘¾ žh?Höã?ˆó‡2‡æ¿«ñjyxâºÖ3”Àè?Ê€¼z?J8oÕÄU?‹Å´&gt;@ÁZæúŸöâ%Ëb(Ãzß¨¼×Kò£nT¾D<text:tab/>’_p£òQQ$¿éFåK–´å¹v£ò¥K£|{z«¨?×?¶¼}­n¿?”ÅàÊj"Äˆ®P?%?ãñ?Åd[?’-ƒ²ÕQ6?%ZÙ¥?“?]H¶?ÊÖBÙÆ(Ñ?w-&amp;»¦l?”­ƒ²MQ¢??¿«¨,½4_¶"ÊÖGÙæ(Ñ?ßSL6­le”m€²·¡D?&lt;Þ×?/n7s?Ë–ÍÃÏ´in¹¥Û=t&lt;~†º?si»FÙ?7cnöFÁ(!˜[Ÿ3gŽÛÃÜæ’QKF½ŠÛ?ÜÆãæÑ™?KÈ/Bc.ý½&lt;û:?c?§ˆH??»Á&lt;V?~^ióJ›É´MÄÍp1Ã­iZxâ˜1c&amp;†¥Æ¤SÌ(ƒqC/(g”¦1Ã5<text:tab/>?†ÉoÞÀ¼Xêœç|Ïù&amp;à6?7ÓÅìÇ¹®[˜É¸™_˜SšI¥™^f–È+ŸW~NìœØI'u¶Õ?ë?ë?í¶$³&lt;??-:ŽÆOÇ?n¹]N£,Æ-×¨¢EZÒ.ÒRÌŠÚUiW¥“­ÖÖß”º)uU÷5k–O\9q™µÌòº™×?øi™²Ìþ¤´$"7íÊ‹|¼œ{]y??ÈËÓ]Ìë^chdç{{Þó¤Ôô?g_…"ûö??ÕÝ?N¯ß)+0¤þ?Ã²R‹æ¨?ƒ-6ZH´óÑ)x</text:span></text:p>
        <text:p text:style-name="P2"><text:span text:style-name="T1">?¦¢??„6ÀÛõ¸Ç?Q÷ôjgG6ö?5ep?/)?+?Mp?´Åudoúo???ÂÓ0??ÆUÜH´]3?ù?8.«bÄV?Wü·A;?±÷bÔ2?ëî?ÏÀ?ÙƒQ0?^vä£ÐºUƒºP?Ûß?W8Ýhõ“Šãv?&lt;/b|3??ƒñ0“æpäš’h?«C=(?·Âí8ò»Ãý??¥¡¥|?&amp;ÁK??ÙÿAâI˜…­?]zöì]{õ¸?ã×Þ½ºù`*•R?J<text:tab/>5 2Ú”</text:span></text:p>
        <text:p text:style-name="P2"><text:span text:style-name="T1">Ðgáp7ô¡ÿ?¢AC??Ï¡d6Œ€Ça?Ì¦k&lt;P?n†?h??qÆöÅ5Ù?:^?Jƒ?µ </text:span></text:p>
        <text:p text:style-name="P2"><text:span text:style-name="T1">Fd?Ñž´ÁÕQ?\÷õÃ?.?çfcŒÓ&amp;Ã4Œ#?1ð”ý\6µ ?¼¸Â½<text:tab/>ãºJ?õv†ž8·? õ¼nÁØúy˜Ž1ã£0?&amp;Â«ðZbãP¢XO¸p/áQÂ³„¿Ù¨i‰þÔ°f?–%ô?Ö%lBØš°s¢??Ðz?ö!?@˜D8˜0“0'11-S?A8p*á|Â…„K<text:tab/>×?îHJ</text:span></text:p>
        <text:p text:style-name="P2"><text:span text:style-name="T1">¦h‡<text:tab/>O?žOJÏHÓ~³Qç„nBE?M?Cè#¬•Œ±•^Ÿ0ž°</text:span></text:p>
        <text:p text:style-name="P2"><text:span text:style-name="T1">aWÂÞ„????fa%~}?áhÂñ„Ï¤bœ©O!œN8‡p&gt;á?Â????.NÍHLÕ—?®!\G¸…p?Šdéû<text:tab/>?ž&amp;¼@xÅF—Fh?Fe`â*KX‰°?a,a?a?Â?„m2²’Ò]?<text:tab/>»?öÊ´÷!?@˜D8˜0“0‡p?áè?ö¬k&lt;á$Â?<text:tab/>g?Î%|‹ðƒP0=Ùµˆp1árÂÕ„k<text:tab/>7?n¥%fºv??%&lt;o£?Bƒ0š°J(Ô°‘Œ%lHØŒ°</text:span></text:p>
        <text:p text:style-name="P2"><text:span text:style-name="T1">agÂž„}??Ë„ƒ?3<text:tab/>‡?Ž"?O8<text:tab/>ñ?9•p?á?„ï?."Ì#\…ØD®%Ü@¸p7áAÂã„gqY?’?mt?¡‹Ð",EXž°J(;3ä®AX—°!a&lt;a+Âv„ÃÈ¿û.ÂÞ„ý???&amp;?¦?f??µ-9ÚŽè¿</text:span></text:p>
        <text:p text:style-name="P2"><text:span text:style-name="T1">´C?Ñnü½=?ž?D?­¢nßéFûþŸÉi”‹ì3´ŠÅÑû§P 0Ñ*ÿ»ö?Z÷ëc©?…?·Èw$¼HŽ?xx†uþ9,ù'±òï0êO¡Ýf?å|¿Ëå?ƒ"ÇÔ</text:span></text:p>
        <text:p text:style-name="P2"><text:span text:style-name="T1">¢@ï^?ýé_Ý+G{?#j)­Ž?Á_Ik¢÷ÿó)Cï£x£2Œfn?Kü<text:tab/>l„Q\?£—)0??ÂrX?{á,ÓX4«Áš°ö¬7Kba6†MasÙB¶œ­g{ÙY®ñ*¼;?Î'ðéü-þ?_Í·ðÃü¢0DŒ¨+Zˆ®¢Ÿ?,†‹<text:tab/>bºxç¾]—;2?Ä]Åò<text:tab/>Åò?‹åŸ)”×ŠÇõ²¶<text:tab/>$+”7š?Í[¯?½^/Z~t¿¢ù2P´ü2ÑÅòµŠÉw.–°X¾˜&gt;e¶?Í—-–ïY,?´hû+Í)z¾ò¿ŠækÖ/–+”Çù[³a±ó£)ÏÑæ”ŠhX»g$hnÓX?mb-çèZ'Ýâ¤{ôäõ¤ë6qÒÖNÚÙI{?mEÝ<text:tab/>Eµ¬?_4?w¥¨|ƒ&gt;EóŠõBãÆÅòMŠå×?Ë¯+–?Z,¼hþ–R…F?îÄG?ËÇ?•oV,_ü|×bùîÅòw?íÅæ]ío†í—V³? ™½LÖ:?7À™:?˜?¥—$/T</text:span></text:p>
        <text:p text:style-name="P2"><text:span text:style-name="T1">\V?µÂê¬–«&lt;µ?¸Ø1våN²“ÀØiv?8;ÇÎPmU[ÐÔ?ê?ô×öxà¢ƒ°û‹óRÜþ¿SX·Pv{„?¯ŒÃ|Y\Qeášo?ì‚‹,?ÛàÆVE[w?·:[½?»X÷ ÚÚE¡</text:span></text:p>
        <text:p text:style-name="P2"><text:span text:style-name="T1">·Wœ</text:span></text:p>
        <text:p text:style-name="P2"><text:span text:style-name="T1">qEØJ??Á£°M‡(]¡?cZ?óG(]¡6?ÇÜ&amp;Ä?jâ*ÔÕ?¡1PMíÂ¶æáÙŸ)]¡vcº?ó{(]QHr¯#¹Ï‘ÜïH?p$óÛÛÚÛÚ{'µ7ÿÌ]t¦?éYøŒZM-\C-üŽZ˜f-YGgÖÓ??’ã†ÓÌä&amp;0?Å£Õ2Èª°:Zõ&lt;•?.lÓRdJ€?S0Q</text:span></text:p>
        <text:p text:style-name="P2"><text:span text:style-name="T1">"±ƒý:F£V£1[‚•€‘,†U†Q,–ÅÂ?Ö=?cY*Kƒñ,ƒeÀ?ö0ÃSl?›?Ï²©l?Lb§Ø)˜ÌÎ³óð&lt;»Ä.Á?{hÀÜÅ]ð"·¸?/ñ’¼$LåeyY˜Æ+òŠ0WçÕa?¯ÃëÀË¼!ï<text:tab/>3y˜gÃbžËs!?­ÿpXÂ?áÂR&gt;†å|???_ñ)|</text:span></text:p>
        <text:p text:style-name="P2"><text:span text:style-name="T1">¬à/ñ—`%ŸË7Â*áÅQó›h"šÀ?ÑN´‡«¢‹èÂ¸˜)f2¡…µW˜¦'ê‰¬±?Ð?ì?=EOaMô ?dMõ?bñz¶žÍnÕsõ\ÖLÿÑ5ž57î1üì„1ÎdìŠ?euàÃ¬?¬Yü]o’w0?ã?éÈ/*®ÜÂ­ªªª¢„ª®ª‹(USÕ?%UmU[”RuT?QZÕSõD´ºYÝ,Ê¨?ª(«?©F¢œj¢šˆò*^Å‹</text:span></text:p>
        <text:p text:style-name="P2"><text:span text:style-name="T1">ª™j&amp;bTÕBTT­T+QIµV­EeÕFµ?UT;ÕNÜ¤Ú«öÂ§:«Î¢ª? ?ˆj*I%‰ê*Y%‹?j?$jª4•&amp;j©•!j«‡ÕÃ"Ve«lQGåª\QW</text:span></text:p>
        <text:p text:style-name="P2"><text:span text:style-name="T1">SÃD=5R?õÕcê1q³?«ÆŠ85^?</text:span></text:p>
        <text:p text:style-name="P2"><text:span text:style-name="T1">Ô?5A4TO«§E#õ¬zV4V“Õdq‹š¢¦ˆ&amp;êEõ¢hª¦ª©"^MWÓÅ­êeõ²h¦f©Y¢¹š£æˆ?êUõªh©æª¹¢•š¯æ‹ÛÔ?ê</text:span></text:p>
        <text:p text:style-name="P2"><text:span text:style-name="T1">ÑZ½¥Þ?·«?jh£ÞQïˆ¶ê}õ¾h§&gt;T?Š;ÔGê#Ñ^}¢&gt;??Ô§êSÑQ}®&gt;?ÔbµXtVKÔ?ÑE-SËDWõ•úJtS+ÕJÑ]}­¾?wªoÔ7â.õ­úVôPß«ïEOõƒúAÜ­~T?Š^ê'õ“¸GmT?EoµYm?÷ª­j«¸OíT;Åýê˜:&amp;ú¨“ê¤è«N«Ó¢Ÿ:«ÎŠ?Ôyõ‹x??¯Ÿì?åbì"»ˆVì*»ŠÖCç¸þ y¦Ó&lt;sÑ&lt;“&lt;†Ç€›WãÕÀÃcy,?¢3Z7SOÐ?ÀÒ“ô$ðêÉz2(Ýþj%ô,=¢ô°?†’zŽž?¥”Où ´ª¦ªá?¯¡j@?UKÕ‚²*VÅB9UWÕ…òª¾ª??TœŠƒ?ÕP5„Šê?uTRMUS¨¬nU·B?Õ\5‡›TKÕ?|ê6u?TU·«ÛÑZÙö·:Ùß?ª“ê?5UÕ?j©D•?µU@? V¥¨?¨£RU*ÔUé*?ê©L•<text:tab/>õUX…áf•£r N</text:span></text:p>
        <text:p text:style-name="P2"><text:span text:style-name="T1">UC¡zT=</text:span></text:p>
        <text:p text:style-name="P2"/>
        <text:p text:style-name="P2"><text:span text:style-name="T1">Õ(5</text:span></text:p>
        <text:p text:style-name="P2"><text:span text:style-name="T1">?©1j4VãÔ8¸E=©ž„&amp;j¢š?MÕ3ê?ˆWÏ©çàVõ¼z?š©?ÔÐ\½¤^‚?jšš?-Õ5?íõL5?nS³Õlh­^Q¯Àíê5õ?´QóÔ&lt;h«^W¯C;õ¦z?îPo«·¡½ú§ú'tPï©÷ £ú@}?ÔBµ?:«ÕÇÐE-R‹ «úL}?ÝÔ?êèNöïN²w¡í\?=Ðv®€žj?ZÏ»Õj´¶½Ô?´¶÷¨ïÐÚöVkÑÊÞ«Ö¡•½O­G+{¿Ú€&gt;£Ú„&gt;£¯Ú‚&gt;£ŸÚ¡vÀ?ê¨:</text:span></text:p>
        <text:p text:style-name="P2"><text:span text:style-name="T1">?ª?ê?ôW§Ô)? Î¨3ð:§ÎÁ@g•fG&gt;MÈÖÖÁ±¥³þ¬???°?0í?í?à®Ë®Ë Ü­Ý­Ñ?ÿ{F?ÚÀÿŽ¾ÿŽ&gt;gôÅÐè«kG[,èÚúß1öß1öo?cL?Œñ|?«Æ›ˆŽZ?¨?-èû?û{Œ??ŒñûpŒ,'Àd˜?¯Â[ð?|?Ka5¬ƒ-°??ÃiŒì¹˜å?</text:span></text:p>
        <text:p text:style-name="P2"><text:span text:style-name="T1">Â?ò„=Ã(Íö§4Çó?Js=`?Æ½G)</text:span></text:p>
        <text:p text:style-name="P2"><text:span text:style-name="T1">{FRší?EiŽç1Js=cšrc(</text:span></text:p>
        <text:p text:style-name="P2"><text:span text:style-name="T1">{ÆRšíy‚Ò?Ï8Js=Obšƒr?(</text:span></text:p>
        <text:p text:style-name="P2"><text:span text:style-name="T1">{ž¢4Û3‘Ò?ÏÓ”æzžÅ4?å&amp;Q?ö&lt;Gi¶g2¥9žç)ÍõŒ?ŽgG#f{Æ#æxžAÌý?Œ¼@š‡&lt;/:Ì¼ä03ÕafšÃÌt‡™??#/;ŒÌt?™í02Çaä?‡‘W?F^s?™ç02ßaäu‡‘7?FÞt?yÛadÃÈ??FÞq?y×ad</text:span></text:p>
        <text:p text:style-name="P2"><text:span text:style-name="T1">ê?òÌ"Fæ?#oýMFÞw?ùÀaäC‡‘…?#?9Œ|â0²È?+Ÿ:Ì|æ0ó¹ÃÌ¿?f¾p˜Yì0ò¥ÃÈ?‡‘¥?#Ë?F–;Œ|å0²Òad•ÃÈ×?#«?F¾q?y?ù˜FJ?1²âo2ò­ÃÈw?#ß;Œ¬u?ùÁaäG‡‘õ?#?9Œlp?Ùè0²Ùad‹ÃÈVg¬ls˜Ùî0³Ãaf§ÃÌ.‡™Ÿ?Fö8Œìu?Ùç0²ßaä€ÃÈ?bd?1²‰FÊî¿ÉÈ!‡‘Ã?#G?FŽ:Œ?s?9á0rÒaä”ÃÈi‡‘3?#ç?FÎ;Œüâ0rÁaäW‡‘K?#¿9Œ\v?¹âŒ•«?fˆ0c°?3?0c?‡™ƒÄÈqbä,1rÑ?)è³™Ýnº›Ö?ê°u|¶è.zˆd‘"?‹!"$²E®?&amp;??ãÅ“b‚xJL?Oã*x·Ø#öŠ}b¿8 ?ŠCâ°8"ŽŠcâ¸8!NŠSâ´8#ÎŠsÞx,·?[ËÖb?³ø,`¢›è?\ÜeÿÊ_$‰?hb?‚Kd‰,p‹°?ƒGäˆ?Œ?†Š¡`Š?b?XâQñ8xÅ1?J‹ÏÄ·?ímêmJw?bÀÐªh7i&gt;­ªVM«®ÕÐjjµ´Ú¶fØ¢st7&gt;?¯TrîMÔ³Ïá5‘»ÙL¤?HÄ:?õí{S"?Ï€?­UFéX-?ÌB×EêÖÊheµrZy­‚?£UÔ*¡ìµz9Ô€?Z)­´¦k.MjnÍ£?š©YšWSZ<text:tab/>-J³ïwi¨ÛHl¤}</text:span></text:p>
        <text:p text:style-name="P2"><text:span text:style-name="T1">×nÓZƒ¥µÕÚ‚ÂsñP^Ì?oˆ?â]±\|%Vˆ•b•øZ¬?ßˆ5âÛë1nß-?óÄ&lt;,ñuñ:¶åmñ6òýŽ@;ŠÌ-Ãúv‹#?¥ÏC©·ñìgâsñ/ñ…X,¾?yb‰X*–]¯©ôùb&gt;–þ†x?K_ ?`éï</text:span></text:p>
        <text:p text:style-name="P2"><text:span text:style-name="T1">´ÎØÂo±t[?»ô8ˆ¾n©×Ñƒ8Ûípf_wƒ£‹®³G?^§§ó…ÅÞM2á?ÞªQô??…ßuqí=?×ÞUñGo›¸Þ›$ìwG|EïŒXUðÖˆoá;zWÄ?ô¶ˆõð?l€°<text:tab/>6£Ù</text:span></text:p>
        <text:p text:style-name="P2"><text:span text:style-name="T1">Û`;ì€°~F‹³?öÂ&gt;Ø??à ?Bûs?ŽÂ18?'à$œBkt?ÎÂ98?¿À?ø?.Â%ø</text:span></text:p>
        <text:p text:style-name="P2"><text:span text:style-name="T1">.Ã?¸ŠÃ˜ñ»y/~?ïÍïå÷ñûy?Þ—÷ã?ð?y&gt;€?Ä?r?Oà‰&lt;‰?x2Oáƒx?æCx*Oãé&lt;ƒgò‡ù?¾‰oæ[øV¾oç;øN¾‹ÿÌwó=|/ßÇ÷ó?ü ?Ä?ó#ü¨0ø1~\˜ü??ÉOñÓü?ËÏñóü?~ÿÊ/òKü7~™_áWÑ?1Á…?šÐ…KHá??q·è%î?½Åƒ¢¿?(ü"M&lt;,Æˆ±â<text:tab/>1N&lt;/¦‰—Å{â}ñ¡X(?‰OÅwâ{±Vü Ö‰?Åzñ“Ø 6ŠMb³Ø"¶Šmb»Ø!vŠ]âg­¥ÖJ[§ý¨­×~Ò6h?µMÚfm‹¶UÛ¦m×vh;µ]ÚÏÚnm¶WÛ§í×?h?µCÚaíˆvT;¦?×Nh'µSÚiíŒvV;§×~Ñ.h¿j?µKÚoÚeíŠvU÷ê¥d[ÙNÞ!ÛË?²£ì$;Ë.²«ì&amp;»Ë;å]²‡ì)ï–½ä=²·¼WÞ'ï—}d_ÙO&gt; ?”ýå?ù?(ý2A&amp;â?À-?· ?,‡ÈT™&amp;Óe†Ì”?Ë,?’a™-sd®?*‡Éá¸ÈGåH9J&gt;&amp;GËÇå?9V&gt;!ÇÉñòI9A&gt;%'Ê§å3òY9I&gt;''Ëçå?ù‚|Q¾$§Êirºœ!_–3å,9[Î‘¯ÈWåkr®|[.ÿ”ïÈwå{ò}ùüP.”?Éå'r‘üT~&amp;?—ÿ’_ÈÅòK™'—È¥r™\.¿’+äJ¹J~-WËoä?ù­üN~/×Ê?ä:ù£\/’?äF¹In–[äV¹Mn—;äN¹Kþ,wË=r¯Ü'÷Ë?ò &lt;$?Ë#ò¨&lt;&amp;Ë?ò¤&lt;%OËòWyQ^’¿ÉËòŠ¼ê?7“óä|ùº|C¾)ß’gäYyNž—¿?CaÆpã?Æ?ã?ãQc¤1ÊxÌ?m&lt;nŒ1Æ?O˜ÿ0G˜˜š#ÍQæcæhóqsŒù„9Î?o&gt;iN0Ÿ2'šO›Ï˜Ïš“Ìéæóes¦9ËœmÎ1_1_5_3çšóÌùæëæ?æ›æ[æÛæ?ÍwÌwÍ÷Ì÷Í?Ì?Í…æGæ—fž¹Ä\j.3—›_™+ÌÕæ7æ·æwæ÷æZó?sù£¹ÞüÉÜ`n26÷˜ûÌ?æ!óˆyÂ&lt;ež1ÏšçÌóæ/æ?óWó¢yÉüÍ¼b^µÀb?·„¥Yºå²öX{­}Ö~ë€uÐ:d?¶ŽXG­cÖqë„uÒ:e¶ÎXg­sÖyë?ë‚õ«uÑºdýf]¶®XW½àe^î?^Í«{]^éu{=^Ãkz-¯×«¼%¼QÞ’ÞRÞÒÞho?oYo9oyo?oŒ·¢·’·²·Š÷&amp;¯Ï[Õ[Í[Ý[Ã[Ó[Ë;Ãû²w¦w–w¶wŽ÷?ï«Þ×¼s½ó¼ó½¯{ß o©éÞ&gt;Ýc?Égs´ tçü?Ñ?ýûOâNôï?E?ñ?l??ÄC°•¼év‘)2a?z¼Ç`§˜,&amp;Ã?1UL…½äÙ÷‘ßÚO~ë?ù­ƒä·?‰Å'p˜&lt;ÄQ­¹Ö‚?Ýçº¡?¬¡?¥G±Ft½±ëg×~vP6”MØqºß~Æ?gÌàÜ˜g|ÉË?_??xcºëž@÷Ûç£·?</text:span></text:p>
        <text:p text:style-name="P2"><text:span text:style-name="T1">?(?ÕÐçß…?Ðtô?‹Ñ:c?æXàêkÚ[@{öw4QP?*™+1¿Ñ\…¸Ùü?q«¹¦@v#î-?7Æ?å¡</text:span></text:p>
        <text:p text:style-name="P2"><text:span text:style-name="T1">F?u#ß?™›íãæVÄoÌíˆßš;?¿7ÙWª2v‰ª¬]¢ýŸãÕV*ë2•šÿ??s_)?q¥2‹œ)Ag¢èLÉ"gÊÓ™</text:span></text:p>
        <text:p text:style-name="P2"><text:span text:style-name="T1">t&amp;†Îpð`¯5Ä¾kÆ›?ã-yKà¼#ï?‚wá]@ã=x?ÐççÁe|b|?Ò8iœÄò¸þ?ÿá?äc‹zØÿ¿ýëÿŽ‡µ}èúÍÿ¤Ï,%“d²?$ÿ?Èöœ?Ðgv'ov7z¦gÈOöA?i{ÇˆoÜ W?ñ?øÃß{Ãiè?¯yÀÂÞåÿ5oXàíÐ/NEÿ]Ø+¶ÅèÃŽ="‘‡?wôÄÈãW'î¸„QG_Œ8fQÌ1?#Ž‹8jïÃ‘ú=.ó}'O+ê7­(«¤UÊ*mE[e¬²V9«¼UÁŠ±*Z•¬ÊV?ë&amp;ËgUµªYÕ­?VM«–UÛŠµêXu¯ëmÇ^ßß*2”yC^wÁïý®*¡¢TÉßyß•æ*ókòÁk®ë…7¢?Þln5·›;óý±*«Ê‘O&gt;ö‡^ùòïý²*¯*¨˜¿ä‹øfëòÿ‚w¾‹qV?—²1,?¢YOÖ?ªÓwî±l?@=–ÂRà??dAhÂ†°4hÊ2ØphÆF°? =›ÎfÂ?ö?û??x??Ã#&lt;‡??£øHþ?Œçóqð?’?</text:span></text:p>
        <text:p text:style-name="P2"><text:span text:style-name="T1">“ø³|2¼@ßžOã/r´ö´ÆŸ%,Q</text:span></text:p>
        <text:p text:style-name="P2"><text:span text:style-name="T1">f‹h?</text:span></text:p>
        <text:p text:style-name="P2"><text:span text:style-name="T1">óEYQ?^?õE?ø—h$ÚC?yüõäñ¢ÕÛ?íUí{8¬—ÔK²òúyý&lt;« _Ð/°?ý¢~‘Ut!]¬’ëI×Ó¬²ëY×ó¬šë?×TVÛ5Ý5“ÕsÍv½Å?¸?¸?²–®]+X{×*×Zv¯kƒk??àÚìÚÊ?rmwíd<text:tab/>??\f?×UŒ</text:span></text:p>
        <text:p text:style-name="P2"><text:span text:style-name="T1">FËxÙ’-’·ÉÛÙbw?w]¶Ä]ßÝ€-s7r7b+Ýñîx¶ÊÝÜÝœ}mÆV»Û¸Û°oÜíÜíØ?wGwGö­»‹»ûÎÝÝÝ}ïîíîÍÖºïwßÏ~p÷s÷cëÜ?¹?Ùî ;È6ypÙÏ6?<text:tab/>F"Ûb?ŒAl›1Ø?³]FŽ‘ÃŽ ŸÁŽ¢Ÿý’C?{]1¹ù?—fs8÷[³­Ý|¤÷iït¾,òû?\¾Cß¸ôgÉÎ‘?aÐ?\NìQcš&amp;x~?n6¾ƒQÁ&lt;JíÜ?NîÌmÇÍþ•M=V?GM?‹Cw×Œ5Ã2;±Nè\º±n ±©l*ýÊf?øõ?½¢^I¯¬WÑoÒ}zU½š^]¯¡×ÔkéµõX½Ž^W¯§××oÖãô?zC½‘ÞX¿…ýÈÖ³ŸØ?¶‘mb›Ù?¶•mcÛÙ?¶“íb?³Ýl?ÛËö±ýì?;È?±Ãì?;ª<text:tab/>M?çÅ/â‚øU\?—Äoâ²¸"®þc?ª¢qºÓ Ñ“?%éÞOyÜ?TÂMCæj£¦õÁþ]šýÄ¬?Ymqb+Üh›<text:tab/>í¡?XÐ</text:span></text:p>
        <text:p text:style-name="P2"><text:span text:style-name="T1">7?÷ãV?úB?Œ?í7&gt;–¢'‘KÃ Ü¢é)ä2ôæÐr0?·</text:span></text:p>
        <text:p text:style-name="P2"><text:span text:style-name="T1">8;9Ä°?,</text:span></text:p>
        <text:p text:style-name="P2"><text:span text:style-name="T1">*â?µŸ•ªÂª@?úuÌM8_{‚?çk?¨JßêV£™Z¥²T¨A¿—©É²Y?Ôb°GpN?Éž„:ì)6?ê²Il?ÔÇ?&lt;?nÆ?ü?Ä±&lt;¶??°?l%4bkØ?¸…î75¡™?O1uWºë4€î:</text:span></text:p>
        <text:p text:style-name="P2"><text:span text:style-name="T1">,¸?¶Ü¹?v32U™7â0bŒçñ?1¶çí1bìÊ»bÄØ‹÷Âˆñ~~?è?÷?À…?Ï?Œ?Ç??ÀmL4&amp;iÌ7^‡(ãMc?”26??¡¬±ÙØ?åÆ?Œ¥G˜BUô?c †í? ?z†W žmÇ¡?Úñ</text:span></text:p>
        <text:p text:style-name="P2"><text:span text:style-name="T1">Ð?­÷vhŠ?|'Ä£</text:span></text:p>
        <text:p text:style-name="P2"><text:span text:style-name="T1">ß?·¢?ß?Ípmu?š£-??-Ðž?–hÓa?Ù¿ÿjÉ?,Ðeµ£K?êR¥ˆ.Íys”µ5?¼'®e4ÒH'\?ßõ?Iz¹1z{?&lt;¤—AzyI¯R¤W´ñŽñ?jôñ1T$?}¤c5ã€q?j?GŒ?¨—­i?iÚˆ4'M›¡ÿ›‡ëƒ×q•q;iÝ´î„~é&lt;tC¯t?W&amp;¶F]ø`çÛ×î8?“H£?¶Ž¬?Í{(8?t/“³A¬MÁ1Îz³ú˜‹.Ã?p?.ZñVÈ…ÍˆF}¬?/.âE?/nâÅƒqo0ˆ?“zÝ"Ž¼F_£/(\™?</text:span></text:p>
        <text:p text:style-name="P2"><text:span text:style-name="T1">%põ5?û~Š1?*á?ìc¨a,2¾„x\‰€ÖÆ)ã??0†??i?-L‚á??,€Ñèû?‚?Ð×o†™Ô÷‹¨ï?E?þ3|F#às??ÿ¢?ð?€Å4?¾¤?‡žý?,Aï~</text:span></text:p>
        <text:p text:style-name="P2"><text:span text:style-name="T1">–¢‡¿ËÐŸ»à;ŒqÊÃ?ŒkªÂ?ŒeêÂ~ŒJL8ŽÑEI8…&gt;&gt;?W?h<text:tab/>q…ô0€½‚„vö]?¸ÛþÝ?ÜcþÃê?ßá5•Ù4ú•£¸Ö#@¼6¤Q×³P4¼Ö#Ð?Z??ãÐ†¾=.ã Œ—¹Xsž±</text:span></text:p>
        <text:p text:style-name="P2"><text:span text:style-name="T1">GÛ¯¦=~ñ(­³#í©J-ièÔÎ±–˜¿bYñÊ2d‡€ì?#;$È?id‡t²C.²C’ì›ì‡ìAvÈ$;d‘?Rd‡J?Š";TŠìPi²CÑd‡Ê?*Gv¨?0±?5°xgñ?2ñ?}?Ã™ÁJa+«±º¬1kÁÚ±®¬?¶.</text:span></text:p>
        <text:p text:style-name="P2"><text:span text:style-name="T1">f™,?c—Ñl&lt;{†MÁZç°ùl?û€-b‹Ùr¶š­En¶!??Ùqv–]Dãïâ?/ÅËó*¼?¯‹ìÆ³º¨},rq3¥ýÐûÙiÖœÒ?¬?¥?±–”?d­(õ³Û(M`­)Md·Sš„3ÏN?¬-¥É¬=¥AÖ‘ÒTô¨všÁzP:]/g§ÚÇzyJ?Ñ+Ø©ºä6íT/í¶ìÔ5×í¥ô·¢t±»?¥—ÝQ”^q—¤ôª»”bôRšÒÛK0ªg0«ƒ– ?úùÿÃÞ¹G7U¥ï“k“ô@K)- XnRî??Ã]?…?¥  ¢ƒ??</text:span></text:p>
        <text:p text:style-name="P2"><text:span text:style-name="T1">"Sî??ªEÄË(*"*"¢ƒˆ*U??3??A??ÛZ)C¡?D&amp;”Ë?rÞÏÙ<text:tab/>¥?|_gÖû[ë÷Ç¬½&gt;ç~vöó|÷ÞÏsÒ$ÕØkÅr?ÑÞÌ?˜?°’&gt;ˆ×³Ì”íYÞ#;°?#É#°í?–ce'–÷ÉÎ,ÇÉ&gt;æg?ÌZL?Ùå?ò?</text:span></text:p>
        <text:p text:style-name="P2"><text:span text:style-name="T1">«ú³Ì’?XN’i,'ËA,_‘ƒY.“é,_µ%?</text:span></text:p>
        <text:p text:style-name="P2"><text:span text:style-name="T1">{k³üØf¾óqÎ‰0XJ¯ÆN+ËÏä?Øh7?Íät°¼àt²4œ1BÃ6²?g/‘Ê¨º‹xkþ?ÅÃb¾xZ,?ËÄ[b­øPl$Ž}#</text:span></text:p>
        <text:p text:style-name="P2"><text:span text:style-name="T1">Ä&gt;žü?ŒíèßóèIIôõ&amp;ô¥v²“ìNoê/Ó™!Ga÷8¬Xƒ·^ÁCïªõ?åZµ?-ÿªÖwËuj)ßSë1ò}µ¾W~ Ö÷Èõj=Væ©õ}òCµ?ç¼Æ\cc?s•</text:span></text:p>
        <text:p text:style-name="P2"><text:span text:style-name="T1">Õúsçµjís¦¨õ¯ÎFj}ÁÙX­</text:span></text:p>
        <text:p text:style-name="P2"><text:span text:style-name="T1">g?sÅMÕº—\®ô{])·B)÷†Rn¥RîM¥Ù[J³¿(?W)åÞVÊ­VÊ½cêáLP?¯­&lt;ž¨&lt;^Gy&lt;Iy&lt;Yy¼®òx=åñúÊãRXk?õ©n‹š+„?é²†ù?</text:span></text:p>
        <text:p text:style-name="P2"><text:span text:style-name="T1">ãéê3õÍE{bqô(™¨úZ?ÕG’Ì×6k‘É•[?˜=Éœ{™O–¨¾¢–æ_ÈdMf(!kóL#ÕL¤©ùÅŒiIâ<text:tab/>9\Þ.ï#å?ù€k$ÑgTä}amš6W[¨½hyÅòŽe½~^ÿU¿ ?Ì¯¯¹–»^w­p½áZézÓõ?sí&amp;×f×?®-®/][]_¹¶éguM·èVÝ¦Ûu‡îtýâªpswýêºà2ÜL{îçÜÏ»_p/v¿è^â~É½Ôý²{ƒûc÷ßÜŸ¸?uæÞèþÜísïuïsïw?p—¹?»¸º¹?îr÷I÷iÃãôÄx\?·Çã‰õèž?ž–žVžÖž6ž¶žvžë=í=?&lt;?=7x:y:{ºxþàéêéæéîéáéééåéí¹ÑÓÇs“§¯§ŸîÑcu]×ké<text:tab/>zXÿE¯ÐëéõuóoÍÔSŸPOz62‡Ä´ñÚ?¢öTžè&lt;Ú?žèbÕ§ŸuõüVC=•ÕTï½ÆY&gt;°| âíïÙß?µì?Û??µígígÉÛxV?uÌg?ò›ý.¿H5ŸXÈf??»»òÌþ‘¸‰§í?Å ž¸KÄ`?»ÓUì?¢bw†ŠÝCUì?¦b÷­*vß¦b÷p?»G¨Ø}»ŠÝ#Ý?ˆÚwxj?©Ç¨H=GEê?½6‘:?;??£~¢ÿ™‚ÿ#:]TÈ¥¼)”7c”?ã•?ë)?6Q–·V–wR–?U–ß¦r”Û#O~6—-VÂ4a¾¯ÛG4¨Úÿ/ïÅ¿Ý?#}‡?âTO?ª§X”Âv¥§®ô¬¡ô¬©ôŒSzÆ+=k)=?”žµ•ž‰JÏ:JÏ$¥g²Ò³.ºÕ?õ¢­wÛô*­×É7£#Ö?óªŸ</text:span></text:p>
        <text:p text:style-name="P2"><text:span text:style-name="T1">ÕO¥ê§šê§–è½?[*÷&amp;‘•TÎ??Gºš9Ô(P=Ù¦z²Cõdgä)Vž’!y.š</text:span></text:p>
        <text:p text:style-name="P2"><text:span text:style-name="T1">Äi‰Z=­±–j?`»×vŸí~›×6Å6Í6COÑ?ëMõëôT½¥ÞZo«_¯wÔ;é]ô®zw½§Þ[ï£÷Õûë£õ±ú8ý?ý!ýOú$}š&gt;CŸ©ÏÓ?Ñ?Ó?êOêÖŸÕŸ×?ëKô¥ú+ú2}¹¾B_©¿¥¯ÒWëkôµú:ý?=OÿHÿXÿDÿL÷é›ô/ô/õ¯ôíú?}§þ­þþ½^¨ÿ ÿ¨—è¥úqý¤~Z?£‡þû©òÿ~æòÿÓg.5Q“œœ­–~Ž˜ßëw}¦œ‘(ÇÛ÷Uù?°Óü¬LôS5ÿ×ÏÈT~Ž†:´?ÚèÊgöÈ‘Ú„Êg^Mž?gÉÑoÐºpÅM??¢</text:span></text:p>
        <text:p text:style-name="P2"><text:span text:style-name="T1">ÕFhwhwic™«²˜õæ˜ÓºZ1ÿŽUµPKõÒåÊbþÕ«j1ÿFvÕrÓeåfó/hÕÊ+‹ù×´ª?[~£??ª?l®^®úÿZ‰?Õ</text:span></text:p>
        <text:p text:style-name="P2"><text:span text:style-name="T1">^ª^F«riìeå~Êøß(YW+îÕQ«zI¾¬4ª^¢öEÚ«jøï{?¿ñÞ„?û‰ŸÝ‰õýÉ²o?£?¹ãxò™,²Å\ž}ž?‹Ä?ž~VŠÕb?Ï?ŸŠ|±•' =¢?ÿµSëýw—]þ£åÿdyÕ÷?Ì÷F&lt;ÌCKÌ§?ó÷¬Ôs@¢zv0ÿÂ!e*OÑ?±þE¶—È—Ø^*_c{9Ï]šüHž`û¤&lt;ÅÓÊiæ?I¬±}Vþ¢"æ9¶ÏËl??OÉš¦Yéq6ÍÎ¶Cs±íÖxúÖbµ?ê{&lt;akñZ?ÛµµD¶ëhÉl×Õê±]_Ka»‘Æs›ÖD»ŽíæZ*Û-´?l·ÔZ²ÝJkÅvk­5Ûm4ž~´WµWÙ^¦-cû5í5¶—[na?ío? ,–4[-!m<text:tab/>6ìµÕµõcûfÛ-Âbëo»‡í16/Ûãm“Øžl›Áv¶m&gt;ÛÙ?c{-ŸíM¶Mlov2/;5ž!5g³˜?…Œ™?Cž?óPì;BÆ®‰å™7öÝØMloŽý’í­ä©Ro@–a!—4Ôó?sr</text:span></text:p>
        <text:p text:style-name="P2"><text:span text:style-name="T1">­fƒÈ7œ•2š??ý^î¥DªDªDVùþ¨T?ˆT?ˆT?ˆT?ˆTßú*?‘*?‘*?‘*?‘*?‘*?‘*?‰´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Åß?q‰</text:span></text:p>
        <text:p text:style-name="P2"><text:span text:style-name="T1">ÚÚj¿</text:span></text:p>
        <text:p text:style-name="P2"><text:span text:style-name="T1">–®~?,S4¨öÛ`­ÔïW™}Ñ!jˆ:Ñ=ó;çæw·#{šˆ?q"¹òW»¬ê·TÌo[_üM®&amp;ê7¹Ú©ßäê?½Æ*Ü¢?s­¹gaþI0??¬ÎØD¬¨mþZ‰Ú³G= á½YS²ÄFµÜ¬–ÛÔr—Z?¨å^µ&lt;ðà}“'Š#j?PËÓj?VËæRZÕÒ¥–5Í?å”‰jÙB-{ªå0µ?§–³Ôò?µ\ùÐƒ?=(7¨¥O-·ªå.µ,RËýjyD-Ë£&gt;ÿ½Kùo-ê{þÖèoë˜¿Øþ¿ë˜†¶±ÿñZW¿´6Lý?ô£âyâîz±™h[&amp;NK-ú›EÑßC??aþ¦ýÅ¾¤~?Av¬?.ˆ¬_W¹‡þZ¾²Ú¾ôœ¯¾¯÷­¾?×®ú~­âêûÍºWßo~²ú~‹¬êû??KUÙ¿!­Êy»·&lt;_}Ð?aþ?M4??Ñ_{¸ô)Aóó+ÌoÐ‹?óó{¢P}fÏ¢&gt;§÷‰ú^ü6õ½ø›Ô'ôfªïÅ®&gt;§·Åü^¼¶‡(tVûQÈœé?{Qì†«–Ý”½±‡«”cÑ²û*åŒ??¢…¸a~gÞüf¼&gt;^•¥——ØÝ&lt;·XsI´¬¨RÖ˜%N\µ¸â2*Ë“q‹+K(Râë_¥´¡tLx¥Jy+RÔ™ËJÂú„m•eWí?”#fI´^­Ä·IŒOl^çÉ*e±*›¯Zv×©¸X’?’êV–¾Ñ’vÕ’¡ÊˆèºzÉ‰.Íë¶ªRPY"wïO:™Ü"ylòòäÕf¹¼öäuW+‘Ú“ÿ–\?-g.?óU’+Ôkå˜\3¨q×Ê2¨ñ°Ê26ZÆSr?oÒžÒ»i›¦}?gÙ¦éæfÛ®+RåLóQ”¬Ôf”V©e©a(K½Ðb[ËåfI-k¹±å±–ÇZYIB?Z}J)hÓ“’ÑfTÛeÑâ»&gt;§C³?G;&gt;ß©#¥gç¤Î£:gwY?-?»líRÐµ?¥K×?Ýöõ°«²¨ÇfUÎ÷ìÔsm´lèqžýµ=Oª½“½´^ZÏµ½Zõ~¦÷Æ?Ûô?IÙË?=?E®f}2rÕ€žæu??¥5Jk—Ö3mõÀfªd?¯JöÀ??—±Ì?ø5åÀ Yƒr?í?œEY’žÉU?é»Òw</text:span></text:p>
        <text:p text:style-name="P2"><text:span text:style-name="T1">üšå&gt;s‹R–?H¯?’£Êª!ß¨²H?ö?<text:tab/>eX‡„8?È?•±/£lèTÊóÃ®åºUCB‘3Ãf</text:span></text:p>
        <text:p text:style-name="P2"><text:span text:style-name="T1"><text:tab/></text:span></text:p>
        <text:p text:style-name="P2"><text:span text:style-name="T1">;&lt;¬|xÆˆ­#Gþ1þõÿØì~ëý£î/¾¿ââúV”õ?kNl”•õhV~VYV +4É:©ý¤¾“ÆMÊš4kÒÂIK&amp;­´aÒ–I{&amp;gM~~òêÉ§§ˆ)ñSúO?3eã”¢©?§Ž™ºlÚˆi§ù¦™nŸÞjúÍÓ×N?2£ïŒŠìúÙ7ggfOÎ^–½.»xf£™wÍÜ0³xfÅ,Ï¬ÄY]fõ™5vÖªYÅ³[Ìî;{ôì¥³×ÌÞ7;ôpï‡g=¼qŽ}Nï9“ç¼?gëœósëÎ}`îª¹y]çeÏ[—“ñ?sÕ†Ëç£ê³MÎôKÅœGrV\*‘?ä7Æ^Úå#®ú8‰ôô«Î:?gž*¥úÜ‘³õR1g‡œ‚K%2/˜shÍ5I[ë,f?ÞÛó$³¦šƒÕšù6.ƒùu©¾²æ’ØÝ•s&amp;×Æ…?5ïÝ /½4wF¼ÄìÜWÍ¿‘«?é+/zÏ&lt;jÎÅêÚ½æyu}ÔƒÔ»!ö03ùJîØ«jÛMë–°Þ«Ê¥èpì²¨Ð·J?¸?<text:tab/>Vší¾bö_sÅìïŠÎùOªù^Íòª?îÖû²½ôâLˆ?«£z17EæŸÈü?Õ‘9‘?ÐTmlåìxQQæ¸¤´œ2óŽK?7?–S–SFmæUg8—‘\ÖxØ•}‚y° ÊŒz•y¶ê¼zåœ?¹·ªÞ?™E?]œ?Íy#¼jN y5G†%etê˜¾+Ñ?‰cjMÌªSQû?½*þbô¹?Uâë'Z/E H¯4c›ºÚj^Á½›?ãÍ3æ?ó*óx|ýØÝ?{jRÝøúDÀxó~s;rôR?­?IÍ¶¨¨?›U"g&lt;5\?'?W‹Ž»£‘1ábë9_?yuóõ?fÔ&gt;Ô—öTó¾é5ÓÇ(UeÄ^ôqd$šÞŒô”Æcñwš©¦é‰¤Œ„W”Þ«MmªŒê®Éë°õb„-ˆÔš?HÊÉ<text:tab/>DŠù</text:span></text:p>
        <text:p text:style-name="P2"><text:span text:style-name="T1">æºñ0S?s+ÒÓÌuN i›&amp;í#D"\“ö**U)f„‹D7??ÿÃ¢bj•rå?*ÒV)Ñˆ[Y®¼ÃŒ´ÿ^Q±øw—Êˆý?årO™¥2ŽÿFQ‘ýw?•müÎr¹wTŽR¥\é?•»T)f¿(ýï•+kþ·î÷•ˆŸÍÜE_ÙÃžÖ¨ÇùØ½fÖ£Ê"uÄnf:joQZ#3?Šž£Au1³¦ÈQsî7·Ì¢²£‘*³2s¨“=Oªüˆìˆ­Í=?©ì$§2‹1Ëª!9éû†ä˜?ŒÚ[?Ís"Û«È‚ÊÌ#fFcÞ—?-*ã™ªr#®UgW™Ëäu\½ÊÌ¦˜-š¥ïSyWv´d¨#ÍÌ¬Kíe¤ï3ç¥è9</text:span></text:p>
        <text:p text:style-name="P2"><text:span text:style-name="T1">™[;r53C3ï[ ¶(*OËRù?×ªL­2_?˜ÑKS?9oúbèÔˆ'zØ•=´8ÒÒ_«ºÍWZ êRõV?‰W*Zµ?\W?Ù?v™oìµ66Z†‹?–‘Âc™lœ²ø„ù9¢|c7{~µ?°7?Éò¬ÐXn·Œ4vó¤þ®q^l1ÎËLQKÞ#†É1"YÞ+RäX?'??q\Ù‘+{Y&amp;??’z?<text:tab/>+×z¸6Žk=\ëRõù¹ª\ÄÈÑ¢&gt;ç?s~8ç¯á|cêjJ])Üý*íÙ/Ül­§½q–‡iÇ?ãcÚÛÕrÈxÉrX´³øE{ËO¢¥ågã;Ë1ó—©}7µ—<text:tab/>+[šeä…s´f15}!²E</text:span></text:p>
        <text:p text:style-name="P2"><text:span text:style-name="T1">‘&amp;jBW‘*ºÁXã;q?Œƒ)ÆObªqFLƒé0?²a¦ðˆYÆ?1??†90?r¹&gt;&lt;?àqX?OÀ“ð?&lt;</text:span></text:p>
        <text:p text:style-name="P2"><text:span text:style-name="T1">Ÿˆ&gt;âS?³}?‘*?HÈ?ÝäP??·Âmà?CäVÑ?‹½–?¢»åNá´Ü</text:span></text:p>
        <text:p text:style-name="P2"><text:span text:style-name="T1">?ÄBË&lt;ÑÀòˆ¸Ö’+?X_7öXWÀ?°G¤Z¿‡?(„"ø?ŠáGØ%°?þ!Rm5ïl?Œ=¶</text:span></text:p>
        <text:p text:style-name="P2"><text:span text:style-name="T1">-Àöq8iì±ÛDš=•u?‘jïÄz‚ñý!˜?‚iÆOöé€oìøÆŽoì³?ßØß?ÝìïÃÇpVts´?</text:span></text:p>
        <text:p text:style-name="P2"><text:span text:style-name="T1">?-án‘êÈ„10<text:tab/>&amp;ÃLÈG??9?Ásð:¼!ú8Þe}?Êá$œ‚Óp?ð¡ó^?÷Á4Ñ0Fˆn1<text:tab/>¢¡ê»Gè×.µõ3ªŸ?µéµyôÚ&lt;z[3zÛô¶Gém·ÒÛÆÐÛ?ÐÛzsõ[ô—6–?Æ3–ÛYô ?è7/RC¦Åg¬²?¢Ÿù…År„&gt;ø³¸Sõ³Ã\µ4óâ¨?-ÚV©¿?õO§þ~Ôß™«GQ÷bêþ˜»:P÷?ê~•ú6Rß?¡SË<text:tab/>j9A-5©å:j™H-m©¥-µ´¤–ëhå~jjNMc©¥=5¬V–ngë=‘D?§Ž¿SGsy·ñ)õ´¥ž»©§#õÜJ=½¤×ø–ºÚÊ¥Æß¸ó3ê³RßtZ6Ž:kÑ²\j{ÊRfœ¡u_[Ž2Z?­-Ç¢#6ŽZ[P«—Z;Sk?jmBÍ©í{îüž‘7?+‡wt†ù•™ÄœY^?¹F@Ì‡Ç`?&lt;?á<text:tab/>x?ž‚§ák#,vÀ7°?vÁ·°?¾ƒ=ð=?@!?Ã?Cì‡R8??¡??;ÄaðÃi£Dü‹q~?‚?‚³?fvû…ó?p?ÎÃ¯p¶?F@</text:span></text:p>
        <text:p text:style-name="P2"><text:span text:style-name="T1">jV&lt;d?E?»Ë8a?Í:Ó8aÝc?¬ßC??B?ü?Åð#ì…?Ø?ÿ€£FØú3?ƒB?ŽC9œ€“p</text:span></text:p>
        <text:p text:style-name="P2"><text:span text:style-name="T1">NÃ¿àÐ?ë?0Œ?¶xc‡£·?vôƒ4??éÆOŽÛX?‡Qœ¿?FÃÝFÀ‘<text:tab/>càAÎMb=?¦²=?²a&amp;û?³Îaý?,`ûq@?Ç³¬?±~?^`{1¼?Kà%êã+Ù~‹íwÙ~íÏ??hä@#??9JÃ±?ÐÈF?4r?àžƒP?häøÙ(q?ƒbK?Ž?»?åp‚s'©û?œ†3ì£#Äú,ûhä¼?ÆÂ}†ù™êgD‚Š\?ñ}w8}ØŒ^6öþÊ^?{?èå[,ßŠ–Br4$úÒ3Kè™%ôÌ?zf<text:tab/>=³„žYBÏ,¡g–Ð3Kè™%\ý?=-LOÓÓÂô´0=-LOÓ‹?ô˜?=&amp;D<text:tab/>ÑcB¼^&gt;¯Wbù£°Yî1ô {Côš?zM<text:tab/>½¦„^SB¯)¡×”ÐkJè5%ôš?zM<text:tab/>½¦„^S‚’!”¡d??KP±?åB¨V‚j%¨?B©?J• J<text:tab/>j”àõ0^?ãõ0^?ãõ0^</text:span></text:p>
        <text:p text:style-name="P2"><text:span text:style-name="T1">àÕ??</text:span></text:p>
        <text:p text:style-name="P2"><text:span text:style-name="T1">áÑ??</text:span></text:p>
        <text:p text:style-name="P2"><text:span text:style-name="T1">áÅ?¼?Â‹%x±?/–¨?kþâô3âFF²“Øû9±÷#ËnbíwD!¢òï1,ü??*ÿ&gt;Ì^?{õñï£Ôðƒ?IœL!N¦?'Sˆ“)ÄÉ?âd</text:span></text:p>
        <text:p text:style-name="P2"><text:span text:style-name="T1">q2…8™BœL!N¦ðJˆ•Mˆ•M?³?ŒÙ?Æl?cö c6È˜</text:span></text:p>
        <text:p text:style-name="P2"><text:span text:style-name="T1">2fƒŒÙ c6H&lt;gÌú?³~Æ¬Ÿ1ëgÌ¢·?HÜìÈ8=È8-eœ?dœ–ZÆˆf–{a‚˜O?mH?mH?­GìL!v¦?;Sˆ)ÄÎ?bg</text:span></text:p>
        <text:p text:style-name="P2"><text:span text:style-name="T1">±3…Ø™BìL!v¦?;Sˆ)ŒE?cÑÏXô3??{AÆ\?c®€1ç'Æ¥?ãRˆo)Ä·?âZ</text:span></text:p>
        <text:p text:style-name="P2"><text:span text:style-name="T1">cÅOlK!¶5a¬ø‰o)ôÿ?ú?ý¿€þ_@ÿ?Hÿ?Hÿ?ÒÿƒÄ¿xâ_&lt;ýßOŸ/ Ï?éó~b`</text:span></text:p>
        <text:p text:style-name="P2"><text:span text:style-name="T1">ñ/…ø—BüK1û»q?_Ÿ&amp;?{Æx?ú3Ÿ?d&gt;Ÿ†?ýQâ/œ}šÞÞÏ²‡LªÀ¸`)?c”z%\½—«Š‰˜Ï?sÙ?Ã½{¸÷{ŽöæÞg¸÷+îMãÞ?î»CØ£ãèv®,äÊ?®LSù•ÙgÞV5ÝÇù^œßÅù"Îw£¦'8û&gt;5õ¡¦¯©©ºþG•'îWËpÉ?¢¡???à!ø?dÁ$˜SáI"}œÌ?±¼Ê£ÔžM=ÛUn´BÔ±|&amp;n°lBÿ2Ñ˜¨}+Yb&lt;‘».YbcËQf†ŸiÁ1ŽýSÜ@&lt;ŸllâŽDrÊFfLçþ<text:tab/>b??l?}þN1À2Ze_?„NËêÑ²z´¬?-«GËêÑ²z´¬?-«GËêÑ²zÜ™À?¹3;'ª;c¹3–;c¹3–;c¹3–;c¹3–;c¹3–;›qçõÜÙŒ;¯Wwz¸ÓÃ?îôp§‡;=ÜéáN?wz¸Ó?½³côÎŽXr§hÁVåã&lt;•#œÅ[%æÿš†¡0n…Û„‹ÜÍEîæ"ws‘»¹bÌ¿ýZñp-îÉˆf?[”F?Eln”ÉTh?-¡?´†6Ð?ÚÁõÐ?:@G¸?:Agè?€®Ð</text:span></text:p>
        <text:p text:style-name="P2"><text:span text:style-name="T1">ºC?è<text:tab/>½ 7Ü?}à&amp;èýàf¸?úÃ?Hƒ0??C:WàUX?ËáuX?oÀJx?Þ‚¿À*x?VÃ;°?Þ…µðWX?ïÁûð?¬‡&lt;ø?&gt;"[Ëg½ÉØ+7Ã?°?¾„­?ÿÊ(”Û`;|</text:span></text:p>
        <text:p text:style-name="P2"><text:span text:style-name="T1">;à?ãˆÜ<text:tab/>»à[2ˆQ&lt;­Œ6v[¿$“Ø</text:span></text:p>
        <text:p text:style-name="P2"><text:span text:style-name="T1">_Á6Ø?_Ã?ø?v?…Ö]ð­Qh‹3Êl<text:tab/>P??¡?$A²Qf?^?|`_n?±¯2NØß†Õð?¬?9þ?k²Mû—lï6</text:span></text:p>
        <text:p text:style-name="P2"><text:span text:style-name="T1">íßs}1Û!£Ìq</text:span></text:p>
        <text:p text:style-name="P2"><text:span text:style-name="T1">4€†p-¤?'? 14¦ÐÌ(t\?Í½ŽT /8è?tw´g¿?çº?G?ÝY?3N85£Ìi?+ØÀ??pB¸À</text:span></text:p>
        <text:p text:style-name="P2"><text:span text:style-name="T1">?ˆ??j@MÀ^g&lt;Ô?ìvb·?»ØíÄn'v;ëB=¨?´ßIû´ßIû)Ð??C?h</text:span></text:p>
        <text:p text:style-name="P2"><text:span text:style-name="T1">ÍhS{ãˆ³?üÁ(tv…n?ë</text:span></text:p>
        <text:p text:style-name="P2"><text:span text:style-name="T1">7Ã-p7×a=Žs÷sÝ?à…ñ0ss`.Ìƒ?x–ãorýÛ\¿ÚØë|‡ý5pšcA£,F?¶ÆÔ2</text:span></text:p>
        <text:p text:style-name="P2"><text:span text:style-name="T1">c°#¦¶q$æZúÐl‰w$Þ‘xGâ?‰w$Þ‘xGr‡Ä;?ïH&lt;#k??É8ˆ‡Z?µ!?ê@?$C]rÖ?Ð?®…?h?¡<text:tab/>4…fp?4ç);?Z@Kh?­¡</text:span></text:p>
        <text:p text:style-name="P2"><text:span text:style-name="T1">´…vp=´‡?Ð?n€NÐ?ºÀ? +tƒîÐ?zB/è</text:span></text:p>
        <text:p text:style-name="P2"><text:span text:style-name="T1">7B?¸<text:tab/>úB?¸?nþ0?Ò` ‚Á?C Ã8,‡Â0¸?nƒá´{?Ü?#á?˜c?—sa?äÀ#ð(äÂ|x?Àã°?xÞ‹Œ³ò9x?^€Åð",—à?æÈWa?,‡×a?¼?+áMxþ?«€?(WÃ;°?Þ…µðWX?Ìµ’¹V~?ë!?&gt;„|æòM°?¾€-ð%|?Û`;|</text:span></text:p>
        <text:p text:style-name="P2"><text:span text:style-name="T1">;àòYd¸q?³ôHâ@</text:span></text:p>
        <text:p text:style-name="P2"><text:span text:style-name="T1">fþîÄ?ÌþÝ™µ¿³2ãY™ñ¬ÌxVf&lt;+3ž•?ÏÊŒgeÆ³2ãY™ñ¬ÌxVf&lt;ë:žQÞƒ÷á?X?yð!|?3Ž[?Oá3Ø?Ÿƒ?þ?ù°<text:tab/>6Ã?°?v</text:span></text:p>
        <text:p text:style-name="P2"><text:span text:style-name="T1">u?|+&lt;¶8á²%?·­6$B?H‚dá¶?m?·ÿÙ?ØŸe{<text:tab/>ÛKŸì/?“Ð@Íf+8‡-ö¿pŽ6Ûi³6Û™¥íï?‡íïÃzÎå9Ëmàú9ö<text:tab/>ç?…ÏØß?´ÓN;Õì÷?û_sn?ëo8¶?vÁ·°[xìßóÚ&lt;ÛÙy¶³?qì?ã¬š)÷Ò6žçì?q/Ï,ö?Ûd×v²kû<text:tab/>à™ÅÎ3‹g?û¿à?!„mgÃ?Ý8î¨?5!?’Œ³Žd¨õ &gt;\#\Ž?Ð?®…fÂã¸?šC*\Ï±ö¬;?QÖAtÌºÂãÔ„Ûi?+ØÀ??pB¸À</text:span></text:p>
        <text:p text:style-name="P2"><text:span text:style-name="T1">?ˆ??j@Mˆƒx¨?<text:tab/>Âå¬</text:span></text:p>
        <text:p text:style-name="P2"><text:span text:style-name="T1">‰P?’ ?êB=¨?´ÓI;´ÓI;)Ð??C?h</text:span></text:p>
        <text:p text:style-name="P2"><text:span text:style-name="T1">×?Ç-yFk?­¡</text:span></text:p>
        <text:p text:style-name="P2"><text:span text:style-name="T1">ûd</text:span></text:p>
        <text:p text:style-name="P2"><text:span text:style-name="T1">ÎëÙ¾8?wd»?t†.ð?ìè</text:span></text:p>
        <text:p text:style-name="P2"><text:span text:style-name="T1">ƒØ?&lt;ç:‡p_†±Å9?†Á?ÆYçÝ´s?×]&gt;Kó¼ëäy×9?æÐ†¹0?r¸þ<text:tab/>^›ñ¯fí%¬—RïËð</text:span></text:p>
        <text:p text:style-name="P2"><text:span text:style-name="T1">¼</text:span></text:p>
        <text:p text:style-name="P2"><text:span text:style-name="T1">oSßj¸8‹¿Ë14t?¹÷œq6F?‡c$¹’Ó?ÄàÏ??ë8Ž×??5³?¡bêp,<text:tab/>’ù8¦¾ù¾¤9Ò£yÕ?Fh¡ÊÑ6W?ŸÈñ™ê}?3ß*?6­¿q—e°ñ?Ù©Ë|o‹sÇE+­qLë?¡?ô7¾Ó??;´0˜¬|¸±Ÿìb?ÙÅ&gt;×Hc‡k?&lt;n?s-„'àIx</text:span></text:p>
        <text:p text:style-name="P2"><text:span text:style-name="T1">ž†??Ïr®ga?&lt;?ÏÃ°?^„%ð?,…—á?x?–Ák°?^‡?ð?¬„7á-ã˜§¥aþŸ–ÎFH?É3ñdž¡»Ñþ í?j]</text:span></text:p>
        <text:p text:style-name="P2"><text:span text:style-name="T1">?í?j7±~Â8¨=É³Ë¢5óWk®ÜáºÕð»nƒ?p?Ük?t‡<text:tab/>0?²`*&lt;n?±-ˆmAlb[?Û‚Ø?Ä¶ ¶?±-ˆmAlb[?Û‚Ø?Ä¶ ¶?±-ˆmAlb[?Û‚Ø?Ä¶ ¶?±-ˆmAlb[?Û‚î4ã { ‚Á?C ?†??±=ˆ†?Pè?MéhlSï?6ÄöÕØ½Z»ÓX§…‡à<text:tab/>#??ä›ÏßØ¾?ÛWcûjl_íùØžíùØžíùØžïÊ6Ö¹fÂlx??3ÖÑ®|Ú•O»òiW&gt;íÊ§]ù´+Ÿvå‹?QÀ‹?^Úv??¼´ï,=è=èí,¥%Å´¤Ø2üÂ?ËÈA¢K,Ê´%ºÄ¢NÛè3þ?z×?z×?ZWLëŠi]1­+¦uÅ´®?e¼(ãE?/ÊxQÆ‹2^”ñ¢Œ?e¼(ãE?/ÊxQÆ‹2^”ñ¢Œ?e¼(ãE?/ÊxQÆ‹2^”ñ¢Œ?e¼(ãE?/ÊxQÆ‹2^&lt;PŒ?Šñ@1?(Æ?Åx ???ãb”ñŠ›ðB&amp;^ÈD‹íx!?=¶kýÅ5XŸŽõéÑ÷[ŸŠ&gt;O·À‰x¡?^HÄ?¢ï?ßVÛÑj;ZmG«íx#?o¤ãt¼‘Ž7ÒñF:ÞÈÄ?™x#?odâL¼‘‰72ñF&amp;ÞÈÄ?™x#?odâL¼‘‰72ñF&amp;ÞÈÄ?™x#?odâL¼‘‰72ñF&amp;ÞÈÄ?™x#?odâL¼‘‰7ÒñF:ÞHÇ?éx#?o¤ãt¼‘Ž72…ƒ¾p?‹=Xü??OÇâx,œ‹…3D2&gt;Ú‚¶à›"|S„?âñA&lt;g_Àþ-Ø¿?û·`ÿ?ì/Âþ"ì/Âþ"ì/Âþ"ÚQD;ŠhG?í(¢?E´£ˆv?ÑŽ"ÆŠ×xû²ùîŒh­</text:span></text:p>
        <text:p text:style-name="P2"><text:span text:style-name="T1">eŽ?<text:tab/>^æ¹ñÌq?Â? nZ| r®›Ãœ1ÏØážm?s?s`.Ìƒ?x??…\˜?Á?`nt37º™?ÝÌnæF7s£›¹ÑÍÜèfnt37º™?ÝÌ‹næE7ó¢›yÑÍ¼èf^t3/ê1à?7sž9³?Sm?2ÆýŒq?cÜßÌçôfœÝÃØõ3výŒ]?c×ÏØõÓö m?Òö m?Òö m?Òö m?Òö m?Òö m?Òö m?Òö m?Òö m?Òö m?Òö m?Òö m?Òö m?Òö m?Òö m?Òö m?ÒvsÎ?iüˆ·¿ÁÃ›*ç,Ó¢RÑ?‹ò8_Æù³¨q?5Î£Æy®-åZ'×º?).,mÃHqam›è{@[Qè&lt;</text:span></text:p>
        <text:p text:style-name="P2"><text:span text:style-name="T1">ÇÊ&lt;¬ÌÃÊ&lt;¬ÌÃÊ&lt;¬ÌÃÊ&lt;¬ÌÃÊ&lt;¬ÌÃÊ&lt;¬ÌÃÊ&lt;¬ÌÃÊ&lt;¬ÌÃÊ&lt;¬ÌÃÊ&lt;¬ÌÃÊ&lt;¬ÌÃÊ&lt;¬ÌÃÊ&lt;¬ÌÃÊ&lt;¬ÌÃÊ&lt;¬ÌÃÊ&lt;¬ÌÃÊ&lt;q?–ä¢Í6´Ù¦yE}ôÙ†?÷2?~a?„°d&gt;–Ô‰¾3SÇ|g?K^2ßÍB»mh·</text:span></text:p>
        <text:p text:style-name="P2"><text:span text:style-name="T1">í¶¡Ý6´Û†U¹X•‹U¹X•‹U¹X•‹U¹X•‹U¹X•‹U¹X•‹U¹X•‹U¹X•‹U¹X•‹U¹X•‹U¹X•‹U¹X•‹U¹X•‹U¹X•‹U¹X•‹U¹X•‹U¹Œã‘j?wÁŠo£sº™V¿@«×7öîÄÞØº?»jcSmÎ¼ˆ=;±g'öìÄžØ³SØµiè:ÝøE›a?ÑæÓ/þl”k/šï´s´B›o„„dù‹HåŠ–M˜<text:tab/>óBmpjs÷ÓÆQm‰ˆÕ–?ç´—snò[7ù­û?h?</text:span></text:p>
        <text:p text:style-name="P2"><text:span text:style-name="T1">áZHF0–kîƒqp?&lt;?^???Â?x?&amp;ÂŸ &amp;Ád˜?Sa?L‡?</text:span></text:p>
        <text:p text:style-name="P2"><text:span text:style-name="T1">3a–qNÙSAK?isŒŸ°å°¶Ø8¡ñ¤'Fi“éíS`?G³±r&amp;Ì3vk9ð?&lt;</text:span></text:p>
        <text:p text:style-name="P2"><text:span text:style-name="T1">óEmmñžö,×-2?hÏÁóð?,5&gt;Á¾OÜšñÛ?V°??à„?p?&lt;?:Ô€š??ñP? 6$B?H‚d¨õŒr|XŽ?Ëña9&gt;,Ç‡åø°??–»»?»ÝÝ ;ô€žÐzÃÐ?n‚¾Ð?n†[ ?€±Øq?Œƒûá?ðÂxx?&amp;ÀC0?þ?Y0<text:tab/>&amp;Ã?˜</text:span></text:p>
        <text:p text:style-name="P2"><text:span text:style-name="T1">Ó`:Ì€l˜<text:tab/>³ŒO„•ž³?/~??jKŒSô¥ùÆiúÉY‘</text:span></text:p>
        <text:p text:style-name="P2"><text:span text:style-name="T1">aT?£@?</text:span></text:p>
        <text:p text:style-name="P2"><text:span text:style-name="T1">˜=ì ?'DÄ<text:tab/>qE?/‡ñr˜??"Â„ˆ0!"Lˆ??"Â„ð~?ï‡ñ~?ï‡ñ~?ï‡ñ~?ï‡ñ~?ï‡ñ~?ï‡ñ~?ï‡ñ~?ï‡ñ~?ï‡ñ~?ï‡ñ~?ï‡ñ~?ï‡ñ~?ïWàý</text:span></text:p>
        <text:p text:style-name="P2"><text:span text:style-name="T1">¼_÷+ð~?Þ¯Àû?x¿‚(?"Ê…ˆr!¢\ˆ(?"Ê…ˆr!¢\?ï†ñn?ï†ñn?ï†ñn?ï†ñn?ï†ñn?ï†ñn?ï†ñn?ï†ñn?ï†ñn?ï†ñn?ï†ñn?ï†?sÓéÝæXœƒOçÒ»ç?o?ÂÛexû„ÈÂÇ&gt;|ì£§?åÊmøú?¾&gt;¤ÍbŽñ3w¦ç?èù?z~€ž?@‡_ÑÁ‡?&gt;t8¥=c|Å?ø?ð?#à?FÀ?Œ¥o˜?¶¢Q!??¢‘?|häC#??ùÐÈ‡F&gt;4ò¡‘?|häC#??ùÐÈ‡F&gt;4ò¡‘?|häC#??ùÐÈ‡F&gt;4ò¡‘?|häC#??ùÐÈ‡F&gt;4:„F‡Ðè???B£Cht??¡Ñ!FH€??`„??!?FH€??`„??!?FH€??`„??!?FH€??`„??!?4ö¡±?}hìCc??ûÐØ‡Æ&gt;4.DãB4.DãB4.DãB4.DãB4.DãB4.DãB4.DãB4.DãB4.DãB4.DãB4.DãB4.?^?ô£ ??ÿ…Þ›Qñ?ÊíE¹¢\9Ê•£\9Ê•£¿?ý×£^?õ?ÚS?û3J?kü??¢àQ?&lt;Š‚GQð8</text:span></text:p>
        <text:p text:style-name="P2"><text:span text:style-name="T1">ž¢Ÿ|ŽŠ¥¨XŠŠ?T b???¨?@Å?*úQÑŠ~Tô£¢??ý¨èGE?*úQÑŠ~Tô£¢??ý¨èGE?*úQÑŠ~Tô£¢??ý¨èGE?*úQ©?•ÊQ©?•ÊQ©?•ÊQ©?•ÊQ©?•ÊQ©?•ÊQ©?•ÊQ©?•ÊQ)€J?T</text:span></text:p>
        <text:p text:style-name="P2"><text:span text:style-name="T1"> R?•?¨?@¥?*?P©?•JQ©?•JQ©?•JQ©?•JQ©?•JQ©?•JQ©?•JQ©?•JQ©?•JQ©?•JQ©?•JQ©T´C¥?*…ÔhŒ¨p??N¡Â)??¡€ùÜt</text:span></text:p>
        <text:p text:style-name="P2"><text:span text:style-name="T1">ïžÂ»§ðî©ÿCÜÇÉUÖù??]Õ]Õ©&gt;Í???Š?¢À(¢ˆ#¸?Ãà8âŽ¨#ÎŒ &amp;?%B„?³¹€Ê?v?!,?c?I"m„„5?hìÐ®$•êNh²ÐÝ•ê“îNoI Ï}WOôâÜ{_÷þsï}ùú¼NS§Îó&lt;ßç·–‚º}Ôí£î?u‡¨;DÝ!ê?QwˆºCÔ?¢î?u‡¨;DÝ!ê?QwˆºCÔ?¢î?u‡¨;DÝ!ê?QwˆºCÔ?¢î?uú¨ÓG&gt;êôQ§:}Ôé£N_t’ÈðºÈð:ï/Ëç¹ÔµVqUŒÎÞëÛ1G¾¿SÞ&gt;JUw4ÞŠ·á?¼?Çâ?¸Ð=?á;¸?ß…</text:span></text:p>
        <text:p text:style-name="P2"><text:span text:style-name="T1">’ÖÃ´?¦õ0­‡i=LëaZ?Óz˜ÖÃ´?¦õ0­‡i=LëaZ?Óz˜ÖÃÑwiÝEë.3.›q™?”xA‰?”xAiTÿ¿x?Ýÿ?ËWÁ§*ßlü¯­½Ë~tÙ.ûÑe?ºìG—ýè²?]ö£Ë~tÙ.ûÑe?ºìG—ýè²?]ö£Ë~tÙ.ûÑe?ºìG—ýè²?]ö£‹‚e</text:span></text:p>
        <text:p text:style-name="P2"><text:span text:style-name="T1">–)X¦`™‚e</text:span></text:p>
        <text:p text:style-name="P2"><text:span text:style-name="T1">–)X¦`™7”xC‰7”xC‰7”xC‰7”xC‰7”xC‰7”xC‰7”xC‰7”xCéÿÀ?Jv¨d‡Jv¨d‡Jv¨d‡Jv¨d‡Jv¨d‡Jv¨d‡Jv¨d‡Jv¨d‡Jv¨d‡Jv¨d‡Jv¨d‡J£9¾wôÿ…&lt;Ý^•íUY´)‹6Ûi_¦}Eã2Ë4.Ó¸Lã2Ë4.Ó¸Lã2Ë4.Ó¸Lã2Ë4.Ó¸Lã2Ë4.Ó¸Lã2Ë4.Ó¸LãÊ?ËÖX¶Æ²5–­±lek,[cÙ?ËÖX¶Æ²5–­±lek,[c¹®b“ñ#\?öfek,G?‰Åƒë3,íÚQO??S‡þw&gt;¢vÿ‘?UgÊÛbÞ–ám¯ò´ÃxZ.:÷¯?e²l&lt;</text:span></text:p>
        <text:p text:style-name="P2"><text:span text:style-name="T1">Óõå?3Ö/C/Ëîu÷?ßì•?|ê½??¢ðÀ›ª¦^ÖÝËº{Yw/ëîeÝ½ÿ¢M/ëëe}½¬¯—õõ²¾^Ö×Ëúzÿ¯VE•ne„R«ÿÚ·Déý×FìÒÞè+´m¤m£ýë±=´­t6E;QCßNúvŽÆ¿ÙÎoÕ#Ü¦RšãÚ¡“®tí¤k'];éÚI×Nº6Òµ‘®tm¤k#]?éÚH×Fº6Òµ‘®tm¤k#]?éÚH×Fº6Òµ‘®tm¤k#]?éÚH×Fº6²©?6ÕÃ¦zØT?›êaS=lª‡MõÐ½“îtï¤{'Ý;éÞI÷NºwÒ½“îtï¤{'Ý;éÞI÷NºwÒ½“îtï¤{'Ý;éÞI÷NºwÖUÖ9??Â?¸?SpUè?Õx÷~O?‰?M-Æ¥žQq&gt;Ë.Ÿ3S«ÃÂÔ.uÆ`˜Ú?šÓ"gú=º×SÂâôiaû_ÿZù¼è ôW£xÿß?vÅma?›ï¹‹ð,?x.äS«XúóXmÌ??_</text:span></text:p>
        <text:p text:style-name="P2"><text:span text:style-name="T1">m©5:Ý¼ÑÖ9®GW4&amp;ÕÍS?Õ¸C*¡aì<text:tab/>}é(t¤³¨Å‘ºÿSÂÖô©aWúýø?&gt;?†Òg†-ñ¿…r|QhŠ¿?1"þã¥¡-ž?1!žê8Íq:ÔÐñO!cÆ×ƒWÆ³½‹kb_|‡ó9¸Û3æ‡Ýñƒž¿?KÂ®ø÷xÔµ?çË?­)nv­?k±Áy?m^·£Ã}=¡#Þ…áÐQ?6$õ‡a?t‡õºÃúã]Ÿ?šêÕôõæUM?¨¿&gt;ìª¿</text:span></text:p>
        <text:p text:style-name="P2"><text:span text:style-name="T1">wâDÿ¼_Õ¢}?¡ê?ªöPµ‡ª¯Su?UTÝ@Õ]TÝ@Õ</text:span></text:p>
        <text:p text:style-name="P2"><text:span text:style-name="T1">Ô?¢f?5û)ÙOÉ~JöSq7??©8HÅA</text:span></text:p>
        <text:p text:style-name="P2"><text:span text:style-name="T1">öP°HÁ</text:span></text:p>
        <text:p text:style-name="P2"><text:span text:style-name="T1">?Ü@Á"?7P°@Á??‹?,ü??‹?ì¡`??{(X `‘‚E</text:span></text:p>
        <text:p text:style-name="P2"><text:span text:style-name="T1">öP°‡‚?¨×C½?ê</text:span></text:p>
        <text:p text:style-name="P2"><text:span text:style-name="T1">Ror=??¤Ø Å?)5H©AJõPªŸRý”ê§T?¥ú)ÕO©~JõSªŸR?ö+U¤T?¥?)5H©AJõGïH=?¦¦–†%”z’</text:span></text:p>
        <text:p text:style-name="P2"><text:span text:style-name="T1">î¥Ð?ªìHm??³³É©îp/ë&gt;/5 ÒÞ?&gt;ÆÎþ”N‡UéL¸!?‡ï³öué±áØô1ÑwÒï—³üw¤ß?&gt;Eµ?XÿÙlnnúcazú“á?ûÿ:ë•ôWÃ}éóÃ„ôø°²ò÷KVõ„˜ôŒ,ñ?V‡MF|Í~l6âv#t{j¯'nñÄ|éL¾ôQ?áCvì™ÐâS?ùó¨tEoóéµ&gt;ù¢On3·íæVç<text:tab/>ùQ8-ä}ò™ð¢O½æSô‰C}âUã½2ê¿ºêQ?&gt;†Ÿ¾Çù)a³Ou˜åªè­,k×è'W±¬çñ?‹yÉ§×°ª¼*rãú°ulc?ÛXÆ6–ñ*Ëx•U¼Ê*v±Š]¬b?‹?a?#,b„E¼Ê?FXÂ?KØfç¶Ù¹]v­?ù»¢?Ì'cæó÷q?·Öex!ì¡k;=·ÇW†!Ïï÷ü~Ïïït~O?òœþ¨Ú§?Ìü‡&gt;±¥b÷*á‡Ä’¥Öò\hvµ-Õ"ŽT4Ü?JtkñÜ</text:span></text:p>
        <text:p text:style-name="P2"><text:span text:style-name="T1">ž»!:ß¨³Ý=“Om?µ–ÇÃ4£OóÉ&gt;Jì¡Ä?OØJ‰@‰ý~5@‰T!,òÄ?–Ôœ*³ž?Æ†‹ÒãìÆá8?Ç…ËÒÇãaGúÝöùD¼ÇîÑ=ýqïrôo—O5›SùÞVê?Pw€ïm¥ð?…?…?ßÛJ…i”?”˜M‰Ù”˜Íÿ¶R{?µ÷P{?µ?ÿÛÊÿ¶R}?Õ÷Pk?å?(6-~D$Z„åá²x•ãŸÑ„5Øˆ"6yï?ÇW=cK¸¬&gt;</text:span></text:p>
        <text:p text:style-name="P2"><text:span text:style-name="T1">ª¯<text:tab/>‹ê3ÈâXç'`‚?5+Ìæƒ[íæžúÛÃ–ú;0?wa^X?Õ±È~Ö¸ÅN@ôyCôyCôyÃ®ˆ§¿ÁÓßàéoðê7¢£íGe/‡hßKû^ŸÊˆQ}bTŸ?Õgí?Ö&gt;`í?ÖÝkÝ½ÖÝk­½ÖÚ+¾ô‰/}bKŸØÒ'¶ô±ï&gt;±¥Ï\?Ì³W¬è?+úÄŠ¾ªœ?g±€ÛíþÓvÿf»sj¥?}?Ï„Õ©U²âóX??`?{Sk]Ï³­B˜œÚ?V¤ŠhC;6as¸&amp;õŠã?lõÌmŽÛÑ‰®h?kiH•¼Þ2ËëqL°3\–êEŸ×ýØ?Æ‹MÍ"wAä.ðàóÄ¨5©½Þ{?o„•©}ŽA?®B</text:span></text:p>
        <text:p text:style-name="P2"><text:span text:style-name="T1">•øUÍÚj¼ÎˆS¹03]çu?&amp;ŽÆ³???ÂÁ8?cÃ™¬õ?Öz?k=Gn½:ý–pEú(ï?c¢¯¥u|?Ž?óŽÇ;Ã¿¦Opþ.¼Ûù‰8Éë¿Ã{Â?ˆ‘ÿ.²&lt;b×fÙµYvm?kÿ¬xy}út÷|??~’þ°ã?83ÌHÄñ£øXø&amp;¯8'ý<text:tab/>¯??~È3ÎÛÿ?³ð+Ò_ŽH_€ñáeñõwñøÐ?OÀ¥a//ÙËCnæ!{YÉ,V2‹•ÌŠgyÿ'ø?~‰_áºh\|=nÀl÷ßæÚí¸Ãù?Üé9sßãxo˜?ß?0?\?ÿ&amp;\!›Íˆ?rþ0~‡GÂÙ¼êl?n?œÅ?g©?®–åfÄ??‰—âî[æÚr÷­ðz%žt}•óÕ®¿à¹®½„?»Ö„5hö¬?¬E«û7¸·€Þ+BôfÝ³xíÙñæ°‚çž-‹Îà½çðÞ³ã­®±Á˜</text:span></text:p>
        <text:p text:style-name="P2"><text:span text:style-name="T1">Æ¯?Æ]è?OÇì0f‡q?l0Þ‰^ô‰?ý?òz$¬Œwc×o€ÍÅlNT˜YÏîêÙ]}:¬¬¯v¬<text:tab/>“E‰É¢ÄäúZçcD?Ø`}?ž®¯Ç?^?ˆƒ\??‡àP×Ç†‚L_éõ‡{Þ?î9?oÁQ8?ouï1Þ;Ž5þ;\?aE£™õ3B3?ŸUM4®Þ^×Ûëz{]-®ÃõÞ»%\Áóg‰Tg‹Tg‹Tg‹?³D«³ëçzÎ&lt;ó¾×3?ðüùÎƒ?øm¸,:V”ø¡(ñûÑÌüìh&gt;^$èäñ³yö7yöR^»˜×¾(ç?òØ§xìV^ÙÂ??yáJ^ØÊëþ‘g]À“?ó˜ëyÌó&lt;¦“—ÜÆKZyÁ“¬ÿ7¬ÿs¬ÿiÖ_ù—</text:span></text:p>
        <text:p text:style-name="P2"><text:span text:style-name="T1">§³øÊsf~xÐL~'c­M-–¥–Š<text:tab/>»¶ÏÊsÏyoUX/z®—¹ž?³zd®¥r`ÙvË^Ke¯¥â×|3^œê6ó5bÑ*³.ˆ7[Ä›-fÞ)^çÍ|§˜?³óâÉ*³D,xD,xÄ,÷šå?+5ìµ6þw‘ö¢°T?[*ƒ­•Á–òÍ?¾Ù#ƒ­åŸ?òÏ?þù ÿ|&gt;(ƒ­æs?Çµ¸.¬?Õ×‹êëùfl¶V6[+Â¯?á×óÍ?e³¥|óA¾ô?»„?Â¦»å“¼|’g·ÝrJž­v³ÓUìr&gt;»œÏ.ç³Ån¶¶…­mak[ØV7ÛêfW[ØÕ?vµJ.Ê³©U2ÜR6õ ·VæXÏ&gt;æ³nö±E?¹’?&lt;‰gTh«Ãã”Þ&amp;;´°…O‰æí¢y;{x‰ª?Tm¦j3›xLäÞLÙ?DêvÊ¾@Ù?ØÆ?¶ñšhÜ*?·ŠÆ­läïØÈ°([?e‹le#;Ù.²6‰¬M"k?›Y'šn?E"g«ˆØ""¶P}?Õ·Q{›?Ø"?¶ˆ€-"`‹?ØBÙm¢^‹¨×"Òµˆh?Q¬(Š?E±‚(Ö$Š5‰`??l£?¶Q´Ú(Z?E§¢èT?Š¢S“èÔ$:5‰N?E¥¢¨TÜ?•šD£¢hT?ZíÎ"K»ÈÒn—^°C/ˆ.›E—Í"ÈfÑ¢]´h??ÚE†v‘¡ÝN5Û©f;Õ,*l??ÚíT³jæùívê?žßÂã[x|oáñ-&lt;¾…Ç7ñö&amp;Þ^äíEÞ^äíM¼½ÈÛÛíb3/oçåí¼¼—·ë‰»TÇ•ºú´ðzôA^Vé³¾Ç£æð¨9&lt;êYû&lt;“×ì¶¯ìkƒ}mà-%ûºÕ¾.²§‹ìé"?1ÂFìÅL{1“?ŒØ™,~„•ÏaåsXù?{1“•°ò?V&gt;‡•ÏaÍ»éµˆN‹XónZ-¢ÕVZmeÕ»éµ•%ï¦O?}?èÓ@Ÿ­¬y7kÞM£??5Ðg?ë?a½sXînkn°ÆçÂõ,vØ</text:span></text:p>
        <text:p text:style-name="P2"><text:span text:style-name="T1">V:Ûeîƒá!¶¹9z‹•ír¶ÝÊº­¬ÛÊz­ªI?(YY“•5™Ý.³k2»&amp;³ÛevMfµËŒv™Q·?u›Q·Ùì2›]fÓm6ÝfÓd?•^¶;:ÆHƒFÚh¤íFÚn¤.?VzÔf£</text:span></text:p>
        <text:p text:style-name="P2"><text:span text:style-name="T1">?­ÙhÍF?4Z³Ñš6h´fZôÓ¢ß¨ƒ´è7ò ‘·?y»‘·Ó¢ßèƒF?4úv£o7z³Ñ+ýáv=ÂfñrWxÙª_6ò€?ÛÅ²e"î??·Ò?&lt;6?q3î?ØßC•öÿ?¦SÒçGï?U®Ã;íÞé?=«ôv{Gu¬Ùÿ©~geÏ_ïù}ªá‚š¶Lá=Ö™£D„?5i?Y?ëü?Ì½ž±ytgZÜÝ&amp;‹Tæ8?à?Ï{çqúõ{Ö?îxí/ýýh¾‰Ä—,j‘OXÕ?¬æÛtì§ãf:n¦c¥¿ÞL¿~sxÂ?ž7‡çÍáyZþmß}?Ž~Sÿ}¬ûç‹'8Îsÿ½®Uzî*kN¢ÃÍ¯ÏœúÌi‡9íØÿ</text:span></text:p>
        <text:p text:style-name="P2"><text:span text:style-name="T1">ÎN³ï6¯æµÓ&lt;všÇNsØiì&gt;c÷?»Ï¸;Œ»Ã¸;Œ·Ãx;ŒµÓ8}ÆØ??ïéË­þOVþÂ›¢lžÎ?ih4ªæFÿRäçû÷r£Õ¯üEÏ_¢?¿`ÔåF]nÔåÿÓÈS‰4Çº¯?eNp¬DŒyîý¯?cÌh?Ý¥?Ø­·ÎØ×¯„K÷ÿuÇËFþÚè_Œ¾ß¼7»ó1»Ö¤/XoþOQiñ›"H%3?(5Ï^WòîkÔšG­yÖó”§^ëi‹ìb“Úm=?çQpžl¢â&lt;?Qà??;Úd}OñŠ‚5n¶ÆÍÖ¸Ù®6©ÁÖ«ÁÖ«·Öÿ—ÈQ°ËMv¹é¯‘ãXÏ8&gt;Ì³ö§¬{³]n??GQ½êm£ßFŠ"»ÃsfÝCù63î1ãÊw8=Ôn£v›Yö˜a?•Û¨ÜFå6*·Q¹Êm?n3R?…Û¨ÛFÝ6ê¶Q·W</text:span></text:p>
        <text:p text:style-name="P2"><text:span text:style-name="T1">Šº{d?ÖÃÂ?ÃSQJ?Ü£RÚ?¥U#«õ9ëŒŽu–èaFÔ'‰ú$‘)‡eÊa™rxÿw„%5K¯:~DÆ+Ét%™nX¦?V¯Èv%5úˆº"Q“ÈnÃ²Û°ì6¬î?QwÈlÃ2Û°º#‘ÙJjD¦?–i†e—áhŒ\¾ÛLî–»?9»R×½fÔÄ?&gt;`???*cdûôX‘ä=¡l?Ýî*§???(Âèy¢SSˆª=g›çT¾s?©¬ÀŠãÑo?J•û)1–?}0Œ¸^ùVÖ?&gt;·%:ÌYeõ?V?`õ?£+ÿºZá‚°îM+?°òÑU7;¶`-ÚÐ?«³²?+?°²èíF[CßAún ï†7wæÆ.?e;m?°Ý?ÛÿÚ?:úßvÚ?Òv?m?ÿ¦Cßà¼0ú-àh§NÛ</text:span></text:p>
        <text:p text:style-name="P2"><text:span text:style-name="T1">FßNÛ</text:span></text:p>
        <text:p text:style-name="P2"><text:span text:style-name="T1">oîÖ£*+?ŒŽO×{56Ü«ZJTK‰j)1§?šÓ?©5¨bêV1U¾]ë¡Ó?•Qb?^·??Û‡õ‘‡è#+?Y©zºU=ÝæõGÕM·ê¦[uÓ­ºéVÍt«fºÍç*™nULbNTQt«(ºU?Ýª‰î(k6¿7ò.#Ž?q—Ñv?í%£½??çÝWéÖiŽ?Íq£;‡ö‡ýßwèƒ*»3Ùõ'é0?tÒp?</text:span></text:p>
        <text:p text:style-name="P2"><text:span text:style-name="T1">÷üu—?u­Áù2Çå*­ÕŽoÞµ</text:span></text:p>
        <text:p text:style-name="P2"><text:span text:style-name="T1">ÎøËîmrO‡û·„³‹ã¨ÖAµ?ªuPªƒR?æýÊþï¤:(ÒA‘?jtP£ƒ??Ôè F?5:(ÑA‰?*tP¡ƒ</text:span></text:p>
        <text:p text:style-name="P2"><text:span text:style-name="T1">?TèˆÞb›¬q“5n²ÆÖ˜·ÆVklµÆV•jÅêZ­§UUYRU–¬e“Ê²b­ÖÒj-­*É’u´ZG«ul²†MÖÐj</text:span></text:p>
        <text:p text:style-name="P2"><text:span text:style-name="T1">­ÖÐ:ú¯(K+:.š?]?îŒ.ÂwpY¸/º*Ü?MÅ1</text:span></text:p>
        <text:p text:style-name="P2"><text:span text:style-name="T1">Ó±5Ì‰¶a;úÝ³;Ü?íÁ^¼Ž7ÂUï?ÍU'â$œŒ¿Ã{ð^œ‚÷áT¼??Àiø NÇ‡ð÷ø0ÎÀ™ø?&gt;Šáãø?&gt;‰Oá?p?þ?gãŸp?&gt;Ægð/ø,ÎÅç0&gt;:¼êéðTÕ3á±ªgñ?Váy¬?+«^À‹hÄKaeõ½á¦êûp?šœ¯ÁË°Öê}?áÆšƒÂ5‡„95ªì?Uv*»æp?#Ñ?nª)»§?½á¦Ì‰8?—„;3?ñ}ü?“Ã}™?î™Ù¡9Ó?Vft&lt;Ù?ÂÊì»ðîðXöD¼??pþ?|=ÌÉ~??„?³w`&gt;:œ¿Š-°gÙîp_¶„Þ?p&gt;?n¬M…æÚ4ªQƒTŠµ*ÅÚ1È¡?1êq??ÄA8?‡àP|8¬¬=?ßòú;Ž3?ë¸0&lt;V;?šÇxÖ˜CÕÇßŒ?<text:tab/>k¢C!úE‡a??Ç»ðnœˆ“p2&gt;ƒÁgq.&gt;‡Ïãø"¾„óð5\?îf¹w³Ü»Yîôèò0/šŒ?á</text:span></text:p>
        <text:p text:style-name="P2"><text:span text:style-name="T1">\‰«ÂBÖ¼5/dÍYóÂê_…5Õ×â:\?0?7â&amp;ÜŒ[p+nÃí¸×çîÃýa¡]¿»fCXSÓŽMx??®¿æØ‰²÷{ÐëÚ?aM&amp;ƒ,Æ ‡#p$Þ‰?@‡?XÇÂÌiŽ§;žéøOø&amp;.À·ðo¸$ÜÍrîf9w³œ»YÎt–3=c½?ëeAkPÑ&amp;º)4G7ã?ÜŠÛp;?à·Xˆ?ñ??ñ?þŒ&amp;¬ÁËhFÖ¢?y¬C?[Ã£bÂ£bÂ£bÂ‹Ñ.`?C?Æî°XœX,N,?'?‹?‹«»Bsu7JØ2t'Õ<text:tab/>v¢?}è‡Ž¥z?•ÏíC?‹ùÛ£Y± Ë÷³|=Ë×³ü&lt;{nx1ûeÇ¯àëîù?.?‹³ßs~9&amp;ã</text:span></text:p>
        <text:p text:style-name="P2"><text:span text:style-name="T1">\‰?ãj\?þ–¥Q–FY?eiÄŸ?gí8ßq±ãrÐ!K‡,?²tàkòµGùÚ£|íQ¾ö"_{1»?eìôÙ?×éÁï?WUþ{°?G5È ‹ZT~;&lt;‡:Ä•Ÿ˜Ä?8#??‰ÃT6&gt;•Oeã“Ùø?6&gt;O`ã?Øø„hŠ'\?&amp;²ó‰ì|";ŸÈÎ'F??Œ~†Ÿãj\ƒ_à—ø?®ÅuX?½-z?[ÃUvô*;z•?½ÕŽ.´£íèB;ºÐŽ.Œ*¿ ½;L³«Óìê4»:Í®N«º+¬«š‹»q?îÅ}¸?¿Æ?˜ß`?~‹…x??áaü?`??c<text:tab/>~GÑ€?„u©÷E?¦NÆ¥Nsü8Î<text:tab/>SSŸ?—¥&gt;ƒ/8??f¥&amp;„KRßÃ%á?5ÛgÒß?—«Û&gt;“þ–ãå¡1=9´¤›£štK46Ýªê]§+_?åÒ[ÃÂô6µÈöèÝé×?;+¿</text:span></text:p>
        <text:p text:style-name="P2"><text:span text:style-name="T1">ä¸#:¤úòèàêÉø?®À•˜‚«0??Æ4LÇÜ?&amp;Š??Å‹‰Õk£?«[‘Ç:¬Ç??°?E´¡?›@OÖ&gt;µO?k¦Ö??Ö±ú«Ä˜‰5;¢œø2U|™*¾L¬Ù??œIƒme?Á¡8?'†‰™“?OÅ?¢qbÊÄÌ‡¼¾$L??¦Š?SÅ©âÇdñc²ø1Aü˜aK™«À–2w†u™»Fÿ?ýºì[ñ6?ƒ·ãTœ??ò´«xÚU&lt;mZvRt`ö‡˜‰Y¸<text:tab/>w¸~¯ãýÑÛxÓ´ìÃ^w¸ÿUl?›ã9·òœ[yÎBž³0Û?É&amp;Øéþ?ï³??4-;??X;6¬«=ãp8ŽÀ‘xŽÂÑ0×Zs­5×Zs­=?ïÀq8?ïÄ·=ëB\„iÎ§cFX7¦*¬Ë?.Ë}?ÓÂ%¹?à79~“ã79~“ã79~“»?7`6n„õænÆ-¸?·ávÜ9¸?wa.îÆ&lt;Ü?úäîÃýø5?ÀüèÀº©ø1¦a:f€¶u´­û<text:tab/>øw?ÿ®ãßuü»Î&lt;ëÌ³Î&lt;ëÌ³Î&lt;ëÌ³Î&lt;ëÌ³Î&lt;ëÌ³Î?ëÌ±Î?ëÌ±Î?ëÌ±Î?ëÌ1&gt;9:ð€1È¡N|H¥_æ)[E£Ê«Êo?žºB4‹E³¸ò_T?ÍbÑ,??b±(?ÍâÑÿÕã???Š*€¢</text:span></text:p>
        <text:p text:style-name="P2"><text:span text:style-name="T1"> ¨?(ª?Š*€¢</text:span></text:p>
        <text:p text:style-name="P2"><text:span text:style-name="T1"> ¨?(ª?Š*€¢</text:span></text:p>
        <text:p text:style-name="P2"><text:span text:style-name="T1"> (ò?*ò?ª?(©?J*’J ¤?(©?J*’J ¤?(©?J*’(y±(y±(yqôÝDã1?ßÃ%˜ˆïã?¸?“ðC\?Æ‹¨—Š¨—Š¨—Š¨—Š¨—Š¦g‰¦g‰¦g‰¦g‰¦g‰¦9Ñ4'šæDÓœhš?Ms¢iN4Í‰¦9Ñ4'ï¶Ë»íòn»¼Û.ï¶Ë»íòn{Tù¾c!?ÄCX??)ò?)ÿ&amp;òo"ÿ&amp;òo"ÿ&amp;òo"ÿ&amp;òo"ÿ&amp;òo"ÿ&amp;òo"ÿ&amp;¢õ$Ñz’h=)êÔËv¡?%ì@?=H°?½èC¸Cd_ ²/?Ù?ˆìDö?¢ú?Q}Š¨&gt;ETŸ"ªOQÓ?Ôô?5}AM_PÓ?Ôô?5}AM_PÓ?Ôô?5}AM_PÓ?Ôô?5}AM_PÓ?Ôô?5}AM_PÓ?Ôô?5}AM_PÓ?Ôô?5}AM_PÓ?Ôô?5}AM_PÓ?Ôô?5}AM_PÓ?Ôô?5}AM_¨ú|4®êø"¾„/ã®—‰ò2Q^&amp;ÊËDy™(/?åe¢¼L”—‰ò2Q^&amp;ÊËDy™(/?åe¢¼L”—‰ò2Q^&amp;ÊËDy™(/?åe¢¼L”—‰òz‰?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Dƒ^¢A/Ñ —hÐK4Tý9ÊU5a</text:span></text:p>
        <text:p text:style-name="P2"><text:span text:style-name="T1">^Žr²X,‹Å²Xœ:£òoT?ÿÁñœ0C6;W6;w4›}#”S?b¼ìö¦¬–š?Ê2ÛGe¶<text:tab/>2ÛGe¶<text:tab/>zñÙéËÂ#éåáÙô“Ñ?égd¿—õó-úôÖèpY®$Ë¥Ó?ô÷ÿ™éjdºãGc²äú?™çò(–åbY.–åbY.–åbY.–åbY.–åbY.–åb•tI%]RI—TÒ%•tI%]RI—TÒ%•tI%]RI—TÒ%•t©úŽTÏÁ¸sq7æá?Ü?Î’9Ï’9ÏÒw5è»?ô]</text:span></text:p>
        <text:p text:style-name="P2"><text:span text:style-name="T1">²hN?ÍÉ¢9Y4'‹ædÑœ,š“Es²hN?ÍÉ¢9Y4§ÎLÔ™‰:3Qg&amp;êÌD™¨3?uf¢ÎLÔ™‰:3Qg&amp;êÌ¤z0”«‡0Œ?ìÆ?ìÅëà?2ó?™yŠÌ|±Ìœ—™'éÿ</text:span></text:p>
        <text:p text:style-name="P2"><text:span text:style-name="T1">ú¿‚þ¯ ÿ+èÿ</text:span></text:p>
        <text:p text:style-name="P2"><text:span text:style-name="T1">ú¿‚.¡¨K(ê?Jº„¢~VÍ¶è?Š:…¢L~±L~q9Õ˜“Œ~–Œ?ë?Š5ûœ‡d"T!…t?Ëô±Ž¢¨£(ê(Š:Š¢Ì?Ëü±Î¢¨³(fŽvï[qœkït~?ÄZ]FQep–Ê Î¼ÏûlPup¨®£¨B8K…?ë&lt;Š:¢Î£¨ó(ê&lt;Š:¢Êáb•ÃÅ*‡‹U??gÄÑŒ8š?G3—árL?ãU?ãU?—ª&amp;.UEœ¥Ÿ-¨$ò*‰|æžÑ_d?—Y‚?Œþ*Ó¸ÌóŽÍ¡A•‘ÏØK}o¡ò_ƒUqäU?y?G^Å‘×7è…?ôÂ+ôÂ+T yýð</text:span></text:p>
        <text:p text:style-name="P2"><text:span text:style-name="T1">ýpCöÌ(§'nÐ?$ú‚D_è?}A»*e¾ Ñ?$ª•Iª•IÙ</text:span></text:p>
        <text:p text:style-name="P2"><text:span text:style-name="T1">åì7qA˜¢?H²—xÍ§²ßÇ?p)&amp;yæ?a]z‡v½C¢wHô?‰</text:span></text:p>
        <text:p text:style-name="P2"><text:span text:style-name="T1">'§ÂÉé!?=D’ý•û¯?ýUÁDÕ“ÓO$ú‰D?‘è'?UÐ?UPN?t¤¾"Q<text:tab/>MQ<text:tab/>åô?‰Þ"Ñ[$z‹Do‘è-??Ò$?Ò$?Ò$?Ò¤ì6ÏÞŽ× ÖgÅzUÓ?ª¦;TMTMTKSTK“TKTKSTK9½~A¯_Ðë?ôú?½~A¯_Ðë?ôú?½~A¯_Ðë?ôú?½~A¯_Ðë?ôú?½~A¯_PuåU]yUW^Õ•WuåU]yUW^Õ•WuåU]yUW^Õ•WuåU]yUW^Õ•WuåU]ùÚ÷›Ó?ðáÐP{?¾åÙßv~!.Âw\»Øñ»?<text:tab/>øA(©Ðò*´¼</text:span></text:p>
        <text:p text:style-name="P2"><text:span text:style-name="T1">-_;Ógf»þ[÷.+j?ôú!†Â˜(?§‚Ë±¶1‡††1‡E¹Ü—ÂÖÜ—q?Î?çªìÎÍý«×W†rn</text:span></text:p>
        <text:p text:style-name="P2"><text:span text:style-name="T1">¦â/•Þ,¯Žk¢XÅ?«øb?_¬â‹U|±Š/VñÅ*¾XÅ?«øb?_¬â‹U|±Š/VñÅ*¾XÅ?«øb?_¬â‹U|±Š/VñÅ*¾XÅ?«øb?_¬â‹U|ñÿÇŠ/þ›Šï°è†ð‘ª¢ÏVý[ô¥ª®¬úè?«¾?}¤êÂè«©s¢óSã£óÒ_<text:tab/>ŸJŸ?&gt;™~",H??&gt;›Þ?^T?ŽM‹pé×ÂMé®°:Ý??•.é·v„¡è˜è†}ÏE?‡µÑª°ÖÓ?¶ÿ×`O÷ô“=ýdOÿDÕø0$·n7ŠnNWö•p†Q&gt;j”Éé?ayz%žÜWN??–Êq?ÒÏ†çÓÏ…?Œþ3#¤·‡N£ŸaôÙFO?ý?£??Õ¦×„ùéfsÒÉ§×†o§[Ã²tÞ§Ö‡6Yq“:õáð'sû“;¿&amp;w®q÷?îžš^»oŸ»ïw÷§åÑ¥&gt;q…OÜ5úÛŽ§˜í4Ùü­²÷§SŸ•ÉÇ‡ñ©ïGéÔCêäçÂ¤V‡9©ÍÑ?Sƒ2òØèÀô)á7é?Q,KŸb?¿7Òjýh:½V¯¹.üA–®ñô}V”—©§îÏÔéý=iÚÊ:ÓÝVUr}Gè©újT?–E5È ‹ZŒA?uˆQ?p`X??„3B[t&amp;~?–D?ÃÏq5®Á/ðKü</text:span></text:p>
        <text:p text:style-name="P2"><text:span text:style-name="T1">×â:Ü@Ãe¡%z"´T¥B[U?Õ¨A?YÔbr¨C=?ÂÁ8?‡b,?Ã8?Ž#p$Þ†cðv?‹wà8?wâ?¼Ÿ?›ª¾€/âKø2¦a:f`&amp;fá'ø)~†Ÿãj\ƒ_àÆ°±ê&amp;ÜŒ[p+nÃí¸#lL½/,I†ãáñÔ/C1õ«Pdå_±+evö:?[b'ÊlìslìõôÐ¾®ô0?<text:tab/>Ùôî}Ãé=ûÚÒ{C&amp;ýú¾Îô?áãé}®‡pduÍ¾®êLøTu6d«k÷</text:span></text:p>
        <text:p text:style-name="P2"><text:span text:style-name="T1">WÙ×V™êº}Õqøxu½ë?¸ïò°¬z2~„+p%¦à*LÅ1</text:span></text:p>
        <text:p text:style-name="P2"><text:span text:style-name="T1">Ó1?¿?mÕ?`&gt;~ƒ?ø-?âA&lt;„‡ñ;&lt;‚EXŒ%ø=?E?þ€¥x&lt;lª^†'°?+°?Oâ)&lt;gð,žÃ*¬</text:span></text:p>
        <text:p text:style-name="P2"><text:span text:style-name="T1">Kª[‘Ç:¬Ç??°?E´¡?›Â’š½aY&amp;</text:span></text:p>
        <text:p text:style-name="P2"><text:span text:style-name="T1">ö›©<text:tab/>Ë3‡8?Šãp?NÅ?B[æCŽ×…M™Û1Ç¹uf~ãµõd¬'c=?ëÉ,vm<text:tab/>?E??Ã2×ŸÀr¬€¹gÌ=ÓèõKø³×MXƒ—±??ÂÆLÑ{Ø&gt;ôc??0ˆá°){??ÄA8?G„Ù#ñ??…£qZhË~?“Â’ì?1?³p?îÅý¡%û°ãpXRû®°©öäÐVû^Ç÷9ž‹Ïyýµ°±öÛÞ¿??á—®ÏqýNÜ…¹x?{ÃÆ1QØ4æ`Gþ5†_yŽ?m¹o‡bn?.Á÷q).?Ïñ÷?Ïñ÷?Ïñ÷Üõ¸?³q#Ì7w3nÁ­¸</text:span></text:p>
        <text:p text:style-name="P2"><text:span text:style-name="T1">·ã?ÌÁ¸sq7æá?Xcî&gt;Ü_ã?Ì?Kêþ9?ë&gt;ƒÁgq.&gt;‡Ïã˜??¯û1¦a:f`&amp;fá'ø)~†Ÿãj\ƒ_à—ø?®Åu¸?7`6nÄÍ¸?·â6ÜŽ;0?w†Çã“Ã’?Æ„Ç?È¡.&lt;?UË?KDþRz]ô^qùõè¶èª07šŠ?c?¦cw(êŸ‹úç¢þ¹¨.êŸ?ýs¢NôÏ‰þ9Ñ?'úçDÿœèŸ?ýs¢NôÏ‰þ9Ñ?'úçDÿœèŸ?ýs¢NôÏ‰þ9Ñ?'úçDÿœèŸ?ýs¢NôÏ‰þ9Ñ?'úçDÿœèŸ?ýs¢NôÏ‰þ9Ñ?'úçDÿœT~…«êOæ¹:”õ¬e=kYÏZÖ³–õ¡sô¡sô­úÎV}gkj~è?ýûÈÿü«£WSÃáUÙ¬ ‹ÍM¿??#_vÈ`×éáæêáæêáæêáÊz¸²?®Ò??õOEýSQÏ”è™?=S¢gJôL‰ž)Ñ#ÍÕ?ÍÕ§ÌÕ“ÌÕCÌÕC$z„²Þ Ñ?”õ?åìI¡˜=yô÷8ËjÿJ-_Tg?ÕÖEµpQ</text:span></text:p>
        <text:p text:style-name="P2"><text:span text:style-name="T1">\Tÿ&amp;êßDý›¨?õo¢þMÔ¿‰ú7Qÿ&amp;êßDý›¨?õo¢þMÔ¿‰ú7Qÿ&amp;êßD½ZV¯–Õ«‰?µ\;Ù³gzýÛÊ¯¦…D½™¨7ËcÆò§óÃ?5æ?5e«š²5ž?ºâé˜?ºêÇ†Wë?Ã8?ƒ·c–ë?„W£”¬ò;y]?—~"úpzyôÍôSÑié§£#èûXúY•ÔsÑ»Òk¢si}®¾¾FÅð1½ý!é|ô~º¿¢rx›:g‹«[£“Ôçª?NHwEg{î£î;à«*²ÿÏ”wç¾÷îKB?!<text:tab/>?B?+°ˆŠbP±?‹®b¡«(?P—&amp;"Å²*"JQAW¤?ê*.º?P@°¡²*Eª -?B?%Ô„7ÿïÌ{‰<text:tab/><text:tab/>¤Àêïïgî›&gt;gfÎ|gÎÌ½ç}?ÝË&gt;?%}¥§#þK¶Ì??v?V?s(?~áZlôR?×¥Ëî£ô’õé‚ž&amp;??—¢Ô¶˜?¯?</text:span></text:p>
        <text:p text:style-name="P2"><text:span text:style-name="T1">?Ÿ&amp;˜-?Ã÷</text:span></text:p>
        <text:p text:style-name="P2"><text:span text:style-name="T1">Ì–s0[î°:Šwš£„ou¸.³{ŠU?·?h0ÿE°•ÎEŒóàZLé¨a?ÂRQW£õí6ý³èG-@ÿ×²%Ök?&gt;?Àõ#bcnÂš0?®upõ¢?\Çàú?¤tòÁ80</text:span></text:p>
        <text:p text:style-name="P2"><text:span text:style-name="T1">Æ…ñÃ?`‚0?L?&amp;?%v *¢#Öx]az¡Ns°?ü?ëÌ¯ôRÙÒe˜?0À„y?f?Ìc0ƒa†À…?FéåÓ!³§CfO‡Œž??=?2y:äïtÈÞé·Óíÿ_„°ºÍAIëP‹­b&gt;zÒü›ÉWz&amp;V·;Q÷~h“Ù ëÄBmQ÷?Å³%T‡-¥Æh™®h‡+EGÄêDDW«c®“è¥¿2Z‰Ä?!ÆQs1ž.D9{ÐÓõ°’™!/¦¦²?5Fku¢T¤HE9ÍÐ›ý(</text:span></text:p>
        <text:p text:style-name="P2"><text:span text:style-name="T1">%í6åÛ’BÑÿ5ù^tFê.ˆß?¿wà·?8l‰þ?kä]X??µü³’\¤?ä˜BAìDÄLDL?bîAŒlJ¤L (ÖP´?ë¦&gt;(Éôé?½ëî]èõX îR›ßrôà</text:span></text:p>
        <text:p text:style-name="P2"><text:span text:style-name="T1">¤BžfEì‹×yáó ÃçAFÎƒŒœ??9?2r?dß&lt;”ÙAo3_&lt;!Ç³0R”Ím…Î¡ªEÊìÌê?Ó?uë‡•øb½?Ôe£?{ÀqUPöA¤Z€rƒ(÷H©å?Qn†ùo?ä?r}Èñ rÜ…?s£?¹í‹Ö"?ã¬?|¾ÀÎXÉw‡éƒ~”Œ”~Pì å!¤ÌCÊ?h<text:tab/>›VCÊ\ŒŠLº†6Ãl9</text:span></text:p>
        <text:p text:style-name="P2"><text:span text:style-name="T1">Î&gt;?““?s?èÐ?’Ëmº±è´èBÝDwüÞßÞ}ú€ž?zª?¾?G??.E‹/A‰-lßü¢ß°¥-×+1æ? å?‹òHS‰¼e?FS?_&lt;]£:Ât‚éJ</text:span></text:p>
        <text:p text:style-name="P2"><text:span text:style-name="T1">Ôx˜i0?áÞ?“??:U6ürð{?´?ýÙ ì(ê|?”…z??eg¡Þ)¨·A?õ</text:span></text:p>
        <text:p text:style-name="P2"><text:span text:style-name="T1"> ®Yb?ÅY®›‹?_#Åf¤HAŠÍH‘‚??!v?hÞj9ï?º åf›j¹ý_‚Ž(¯?8¹+~»á·?P1ƒj?ñ²1? c2±?ðn®ýG?Ók?KÀ'?ýÐ?¶ÛìØ0Úð?E_pÕ#˜ï¶‚îm(q»Þcùm#ÒmFº?rw‘3GÈ?J¦?z?Ý</text:span></text:p>
        <text:p text:style-name="P2"><text:span text:style-name="T1">s?L_ô~?ôgGÐÕ?¦?8ÓÄÎ?—lEKg¦í/w —˜'[RU_œÞçÛ?³[ïszÁô†y?æ!˜þ0?oLô?V#ç5Èyè‹Zõ?æg ?3ÁE›1‚lmÃÛÐFÛõOV?¯</text:span></text:p>
        <text:p text:style-name="P2"><text:span text:style-name="T1">úrA_.èËÖÞì)¯G.ë‘G.gÆ8är?¹„‘‹Ñ4ï"‡Mæÿˆ@_.èË?}¹ /?ôå‚¾\Ð—KçR?jKwÃÜ?3ˆZÓc0ƒa†À¥Ö(1?%ž?Ìò¡…o?fùÐÊ7?³ÞAK„–þ?|ú=øô:ði[ñž?ƒ:ýˆ?¢~„?Ì[†šmXM\L-À£-dK½ZN¢Ör2Ì?jí‹£¶¾øÝ…ßÝ0{©µÓ?¦9L/jëô†y?æ!?CŸª?Eù†Gù†Û¾2-¸]gÙÝˆ? ûíh¬Äh¬DÐ½?1›Ú?ˆíz?8£Wø?È‚»!ûm„¬·?²ÝFÙ0¼?¼Ö+¼?¾ÙðÉ–</text:span></text:p>
        <text:p text:style-name="P2"><text:span text:style-name="T1">õeÈµWx½8„vÎEê&lt;`Ãq½HúôaÈ…GdPç æ"Ä¼Ú¦ý</text:span></text:p>
        <text:p text:style-name="P2"><text:span text:style-name="T1">¡Ká³?&gt;?›v8†òrÑ*Çõ</text:span></text:p>
        <text:p text:style-name="P2"><text:span text:style-name="T1">È˜aé'?iÃˆµ?²d?1ÓK½Â[QJ?Rj?(Û%Žâ7?¥æ3#)óPj?Òi?(Þ%]ü?@E?þ‘œòPƒƒàº^k??C.ÙÈ%Œ\4rØfËvˆ!u6R‡‘Z#å¶(</text:span></text:p>
        <text:p text:style-name="P2"><text:span text:style-name="T1">L;…Gƒ†¤®ƒÔk‘ú8†?k¨Ï????Ç…±NÐú8hÉ@nuÛZävHúõr[« úÙ£8HÊ;óqÐôo3‹jŽ?€Žu"L?©Ž ìu2?{C]ËÄ?/FŒ,”gZj</text:span></text:p>
        <text:p text:style-name="P2"><text:span text:style-name="T1">bd!OÓJkÇ^´î<text:tab/>ý…Þö?R—Ò?6®í?Ä-¥?PÇÓì?ài9Û?(s†Û?u&lt;I{Û?Û™bd?ùe?Ð—D?™‚Üª!Mu¬?jÀžŠ°š?«°ºp×CX}„5À| e"J¨†Ð4üÖCŸx2?.È?²*ÊOA<text:tab/>ÕP’É+?þ5á_þuá_?þÈ?½`b›’«Ec˜’L^ñ ‹#t‹L„OU˜$J?}ñˆ¹?y¦‚&gt;?ú8Rm‘i?¯?S?þu?§?üêÃÞÀü+9rY?ZM</text:span></text:p>
        <text:p text:style-name="P2"><text:span text:style-name="T1">¹L?­)ä‹æbR¯?ý¦†\ÖAX]„ERsÔ7?¦</text:span></text:p>
        <text:p text:style-name="P2"><text:span text:style-name="T1">x/?4'!ß?Ô¥?z¿:Êªaê…ðš?OCxm„×…_=„×Gx?Ô?µ@ßTA¾‰ð­</text:span></text:p>
        <text:p text:style-name="P2"><text:span text:style-name="T1">“¤W‚†0Z'CVG_Ö@S?§&amp;â¤!¼?LmÄ©ƒ8u?§&gt;â4ÀÌfúÉ³íšD<text:tab/> Ã´Ø?Ð‘?:‚ Ã³m[?îº¶?€†?Ð?4½BÂÖ=%ÚÎ?êMë<text:tab/>[ïHŠì(Õœb+Ê??µ{Ð~'ð?Fûù?*/o UcR'ã?„Ö£ÊgŠGÛ9¨u?ù?©?R¥Óå?är±©Ñ™á?ôÄm?VˆgìÜ?*/ßXTo(?…·?I»?qª?ÕÚ‰cál ÚU"/¼?èÓ?¨–?Tk!}áí@Ôî@£ê@µvÒ?Î?ª]%ƒá?@¦?@µ4 Z™?&gt;„?9?-Ò?-ÒH&amp;Á¬ÏA‹Ä€ª&amp;h•úh•z2?þ5?/</text:span></text:p>
        <text:p text:style-name="P2"><text:span text:style-name="T1">qjÁÔ†»?âÕE¼zˆW?ñ?€küÜ&lt;È\éÂü¯Ï7T?«Ý?¬tëbUq?Ö</text:span></text:p>
        <text:p text:style-name="P2"><text:span text:style-name="T1">°Ú‹µÿ-4›u¥KXwºšÝAÏ³;ñ{?$÷?z‚¸?²È­z6V??ì?Õ5:E¬?6–ù?¤UÖ7ßõa‹C’ŸÇ¾Ô?Z›ùw»Øb!%ŸKD- “žE—ãnLmè&amp;jB·Ð­ð½?k¹Ké^?I×Ó‹ô?=D³i?\_â?Cÿ¥•4–VãžDë L¦,äø.«ÆªÑ/,•KËX[ÖŽ2Y{v3ma?YgÚÉº±n´‡ÝÁzP6ëÅ?¤?¬?{•?±âNa?pWc?qWgï²÷X</text:span></text:p>
        <text:p text:style-name="P2"><text:span text:style-name="T1">ö%[ÌjòÆ¼);Ÿ7ã?²¦¼?oÁšóËx:»_É[³‹ùÕüjv<text:tab/>¿–·a—òv¼?kÅoä7±Ëù-ü6ÖšwâØ5¼?ïÆ®å=øÝì:Þ“÷dmø}üAÖ–÷á?Øßø@þ,»•?Ç_`=ù(&gt;Žõâ¯ò×X?&gt;ÿ‡</text:span></text:p>
        <text:p text:style-name="P2"><text:span text:style-name="T1">à?ó?ì?ü{¾’ç«y&amp;{‡oç;ÙÇ&lt;›ïe3ù~~˜}Æò\6kAì+Á…`ß?%Blˆ?ñì'‘ ?Ø?‘(RØRQKÔf+E]Q­?</text:span></text:p>
        <text:p text:style-name="P2"><text:span text:style-name="T1">D#¶Fœ#ÎeëÄùâ|¶A4?MÙFÑL4g?¢…¸„m?-Åe,K´?­Øvq…¸‚í?­Ek¶S´?íÙ.q³¸e‹Žâ.–#z‰Þ,,úˆG8‰Áb0wÄP1”+1NŒç®˜!fð€øD|Âƒb–˜Å=ñ¹ø†‡Ä"±Š'‰±“×?‡„æçHŸŒáÍe‚lÈ[É–²%ï ûÉgù-r„ü”ß/?“óø8ù³\Ìß¿È-|²Ü&amp;5ÿÄ?ð?øO&gt;ÏçñŸ}q¾x¾È·Ì÷+_êûÍ·‘¯öeú2ù:ßVßV¾Þ·Í·oðíôíå›|û}ûy–ï ï0ßæ;ê;Êwúr}¹|—ï¸ãã»?åÄðCNœ?ÇÃN¼S…k'ÉI?Â©åüE?œœD</text:span></text:p>
        <text:p text:style-name="P2"><text:span text:style-name="T1">çBç?‘ê´w:ˆó.Î“¢¹ó?ç?ÑÙyÎy^tsF9£ÄÎ?g¬¸ËyÅyEÜíŒw&amp;ˆ{œÉÎdÑË™êL?½·œ·ÄƒÎtçcñ3Ó™+?:ó¯Å0ç;ç{ñ”³ÐY!žvV9«ÅXg³F¼ì¬w6ˆWœ,g‡?ïìsòÄëŠ??ï(¥ÒÄ{ª¾j&amp;¾U?«–b™j¥Z‰ÕêJuøU]¯þ*Ö«?Õ"SÝ¬n?›Õ-ê?±EuTÝÄVu—ê!v©ûÔ}bz@</text:span></text:p>
        <text:p text:style-name="P2"><text:span text:style-name="T1">?Ùj?*Ž«ÇÕ?’«gÔ³Rª?êyé¨QêUéªªÊx5AM•ÕD5I&amp;¨ijšLTÓÕ?YU}£?Ê†j©Z)ÏWkÕ~yÊQÇd;•§´¼Ù­ïÖ—·¹</text:span></text:p>
        <text:p text:style-name="P2"><text:span text:style-name="T1">Ý³äíîyîù²³ÛÌm&amp;»º?»-d7÷R·¥¼Ãmå¶’w¹×º×Ë?n[·­ìéþÕm/ïuor;ÈûÝÛÝÛeo÷.·§|Ð}Èý»ìë?r?É?î?wˆ|Ä}Ü}R?tŸuŸ“¹Ï»#åPw”;J&gt;îŽuÇÊ'ÜqîëòI÷?÷_r¸;Ý.G¸3Ü?òyw¿{@Žt?º?å‹î?÷ˆ?å?ðÉÑ~é—r¬_ù?ò%¿ç¯*Çû“ýÉrª¿š?UNó§ùÓä¿?7?:Êw?Ý?Ýå?=?=äG{?÷É????Ÿ?z??”3????–Ÿ????ÈÏ?ƒ?ƒäìÀàÀ09'ðlà}9?ðeà?¹%°"ð›Ü?X?Ø"??Ž?Sd8X'8Ú—???œâ{1838Ï71¸8¸ß÷Ž§¼$ßÞÙÞU¾uÞmÞ½¾#Þ?ÞÃŽßëãõsb½?Þ@'Þ?ä</text:span></text:p>
        <text:p text:style-name="P2"><text:span text:style-name="T1">rªxƒ½§Do¸÷¢“æöF;</text:span></text:p>
        <text:p text:style-name="P2"><text:span text:style-name="T1">¼±ÞËNCoœ7Ù9Û{Ó{ÓiîMóÞw.ô&gt;ð&gt;qZy³¼9ÎÕÞ?Þ?N?o¾7ßië}åýà´ó~ò~q:xË½åNgo¥·Úéâ­ñ68Ý½MÞ^ç?ï€wÄ?à?óòœÁ^8DÎ°??qçÉ9ÎS!7?rž<text:tab/>Å…?‘¡¤P’óR(%TÝy9”?ªëŒ?Õ?Õw&amp;††…†9“BO„žv&amp;‡†‡^pÞ</text:span></text:p>
        <text:p text:style-name="P2"><text:span text:style-name="T1"><text:tab/>½äL?½??çÌ?½?zÍù0ôzèuç?¡7BSœBSCï8³bxLŒ37&amp;&gt;¦ª³0¦ZL</text:span></text:p>
        <text:p text:style-name="P2"><text:span text:style-name="T1">gqÌá˜cÎ/Ä?X¿?yWTº?R?¡KÏÖ™z+5ÖÛ`_[bŒ°~]€;[€ë?Ý<text:tab/>i?À¶-?¾MïÀsSÔu¨Xz?ºCçàþ=L•PÎ?˜—K¥÷1˜/Šø¬G<text:tab/>‰¦”“^¼?ïW»‡™¼3…àÎ,Jc~mJ(ó'½QïÑ?#‡Ô6«4?Ëp¹Èu\4÷Íz—^ ·D]û‹•¾?fÞ —é#úzò£íÎ¢Z…ÂÃ¥?¦?¢ïrÃï”£ý±b‰„¾¥ß"?¦ ?OH½?f‹^ƒ&lt;ÖÃéÃ:«&gt;]?[M?ú­^¤W‚À;ÛK.ÿ=ý¦žˆßá0éú&lt;Ý_÷ƒ­P;æ×?¶]ÅR‡õw:?ôþ?t ?Lë?MU?÷§Rš‚ §?ÅXÛ‹QŸ=Èûç|Þ,Ì?QŸ?Ô|?Ú~­&gt;€õ~,¼š¡?</text:span></text:p>
        <text:p text:style-name="P2"><text:span text:style-name="T1">J×;m?íÌ],ý.½?clO~‹›Qûû[á8¥Ñ?·¦ˆëïE\?”-?\Mlü(§éUè?W¯*¥äÃ…Æv?º¨”Øïë™?­¿+3MEÓo5Üax¶XÈŠ2¤FÍô3Ö6óÄñ¬ï,CzðˆþÄâÖzÓoå½ô»?MßE»?¿Ü2å­g[Ô,#_”Ãþ²sU<text:tab/>©£?«©Pê?ís•AŽ3~ý¥åoÌe:?|t Ü%x§m?ó7[JþŒ·)rGÃk–¦?îš¸??¡òíèïâÈ}ŠôMJL?m]pÉA ÓÁ“?üÜ­÷?Á6Ú1e¸úˆõÉ?§ê/õ&lt;½ÜÌè'IŸWÈþ&lt;%?ÿo¥öf„DýÖan˜S?‹Òä?²ÆÌ?K×QwØgDý2ÑzKO&gt;«æ—o9ú5¤÷?}úD‘Üø¤? ¡g4ý‰\èÃê©'ü_ˆ†ÿ ¿Gûÿ7ê*ŽßÇ</text:span></text:p>
        <text:p text:style-name="P2"><text:span text:style-name="T1">ÙG u2µ#³?Jú}¡?G?ÿ&gt;iù›Kö?£Ç&gt;ê?õ_u?Ý&gt;?{R±ôO?ÅÞÒÿÖKôòBÞœºÐS4?¶?i”ùf†Þ?çÎ YX?Î¡yÔÔî*4§oh%]H¿Ò?jCYŒÑm¬;ëN}!Ñÿú?Yž??)ž?á÷óÞô(äñÕ4„¯å™4”oãÛèY¾ƒï¤áF6§?ü??L#y.Ï¥?lN£ŒlNc ›?é%QSÔ¤WEgÑ…^?ÝÅ?ôºœ)g’‘j5MôÅûâé'çSçSúÙùÂ™G‹œµÎo´ÄÑŽ¦_ŒLGËŒLG«Õ</text:span></text:p>
        <text:p text:style-name="P2"><text:span text:style-name="T1">êFZgd:Ú?™îVÚhd:Ê02?m32?í02?í42??52?…!Ó=Ï?ÒÜ?æ¨—Ô«Ìod:?kd:?gd:VIMUÓXe#Ó±*F¦cõ!ÓígçBšÓ¬½+\?ëäºn€uu=7†ÝáVr+³?n?·*ëé¦¸ÕÙýnª›Æz»uÜzìa÷27õ…Ôv7ë?él8??éìy6ÈÈ_ì1#?±ÁF&amp;bC‚?G³'Œ¤ÃÆ{q^?›ã½ï½Ï¾õ2½½l‘5Ø2#k°_¬Á~3²?Û`d</text:span></text:p>
        <text:p text:style-name="P2"><text:span text:style-name="T1">¶ÑÈ?,ÓÈ?l»‘5Ø^#k°}FÖ`9FÖ`¹FŽ`yFŽ`Ç?ÁyŒ?&amp;ÈUL•˜ª&lt;?s$æ?7g</text:span></text:p>
        <text:p text:style-name="P2"><text:span text:style-name="T1">«,Ç0Ë1??3??Åxú'xúuš?Ÿ·p+z›ÞÃ,5?üäX~rÀOs1ê¾?W?,W?ÀUáÿ_ZNAZ›ƒËVbUý+ý†ÕÕ:ÊÀ?Ë?ÏÕ¢,Ú‡?¿?wm:@‡©??Á]—ŽÒqªGapd%Ë‘5,G</text:span></text:p>
        <text:p text:style-name="P2"><text:span text:style-name="T1">Ë‘žåH??Ù‹âxoð¥gù2?|¹Ž?ùz¾ž*ó</text:span></text:p>
        <text:p text:style-name="P2"><text:span text:style-name="T1">|?Uå?&lt;ƒ’x&amp;øµºå×j–_“,¿V±üšbùµ2×\Seå?%€k9ž¸¨</text:span></text:p>
        <text:p text:style-name="P2"><text:span text:style-name="T1">xWÁŽÎ§dá??'X&gt;®?&gt;îLõE?ps?pswØï?O7°&lt;]?&lt;½Ž˜\/·?—[e?9r›ÜCA™-s(U?”‡(V?–yTS??÷×³Ü_Ër</text:span></text:p>
        <text:p text:style-name="P2"><text:span text:style-name="T1">Ëý5,÷×°Ü_?Ü%%¨Öª5?ÕUê*’êjŒ??ÆÃõði£ÚÀ§­jKJµSíÈUÅ8©ƒqr?ÒÞˆÑâ·£%hv@(¤nÅ˜‰Á˜éDµTgÕ…bUWÕ•ê©n?E•ì(ªdG?Ã(z?©z©‡?çïª?|úª¾ÄU?Õ?¥P?ó#?iAŒ´Çj°?ÿ!j?â?ÅØÙ±ÇÌ~</text:span></text:p>
        <text:p text:style-name="P2"><text:span text:style-name="T1">âWÏ¡Ü?êy„ŽR£à3ZFª1jâ¼¤ÆÁg¼??J^U¯Â?ã“?f|"Ÿ‰j"RMR“à?UME&gt;ÓÔ4Äœ®¦Ãç}5?i?P? ?&gt;TŸ e&gt;UŸƒÎÙj6ÚdŽš?ª¾Q@íwj!ò\ªÀ™j…?OªUj</text:span></text:p>
        <text:p text:style-name="P2"><text:span text:style-name="T1">r[«6PšÚ¨2Ñ&amp;›Õ6”µ]í Új§Ú…–Ü­öP]•­²Qâ^µ?4ç¨?Ä&lt;¨?"ô:?ÿÃê0(9¢Ž"ÿcê?rÎU¹È9OåQeu\?Géa?FZ­´ùU×G5šà<text:tab/>4Á?h‚'Ð?O <text:tab/>ž@?&lt;&amp;x?Mð?š??š&lt;‹çpw8qƒ)$</text:span></text:p>
        <text:p text:style-name="P2"><text:span text:style-name="T1">¦?3˜B?0e0žC?Ã(Î <text:tab/> ËJò‚«‚«)?ü5¸ŸâÊ0(CÉ@™Lªìmö6S‚·ÅÛB!o«·•?½,/¡Û¼m”äm÷¶Suo‡·?ö=Þ?ÄÏö²?g¯·?q?x?`Ïñ?RŠwÈ;„8‡½#ˆsÌ;†Ð\/‚^ØÓ”?2¢ueƒ_xÊÄÓ?r(?(æRÕ?? *¡`(ˆ˜^(DÕk•á“?J¤?ƒn”?tKÁ³Z¨:â¤†jRB(-”†|j…jÃ^'T?ñë†êÂ?ìƒ?°?&gt;o„&amp;¢”I¡ÉH5%4?9O</text:span></text:p>
        <text:p text:style-name="P2"><text:span text:style-name="T1">MCžo…Þ¡*?</text:span></text:p>
        <text:p text:style-name="P2"><text:span text:style-name="T1">I?4¤8ƒ†??ÄúO?</text:span></text:p>
        <text:p text:style-name="P2"><text:span text:style-name="T1">Gã??</text:span></text:p>
        <text:p text:style-name="P2"><text:span text:style-name="T1">}@ÃWa?8(,?:@Á÷aŸAŸáù9Û€†_Âþ50PÐ?à ??®?b®?¾</text:span></text:p>
        <text:p text:style-name="P2"><text:span text:style-name="T1">»ïZ????«X?L´8?°8XÕâ`’ÅÁd‹ƒ)??=?Ëb)Ä:²Žxöb½ñ|ˆõÁ³?ë‡ç?6‚B@É?‰[”ô?%{àiP2hQÒoQ2Æbb?ßÅwQ%‹ƒñ??+óãü8ÅZ?Œ?RHŠ?ö¹°?D€*‰Ž¢#U?ì›l?ûjXì«)ºŠ®ðïfßn38XÃâ`Mq§¸‹ª?à`?<text:tab/> `?¹À¾&lt;</text:span></text:p>
        <text:p text:style-name="P2"><text:span text:style-name="T1">XÔK±¨—hvm1&gt;/W—cô^¡® a1ÎU×?ã$0®</text:span></text:p>
        <text:p text:style-name="P2"><text:span text:style-name="T1">ì?Ý„E7Ç¢[’j¯ÚÃÇ ›P7©›ð¼Yu@LƒqÒ¢[¢E·€E·? [wòÔêN&lt;ïRw!þÝên&lt;{ªžx?¤s-Ò?¢H×OõƒO c1ÎUªG‘v?„øùH7ö?Æ=©ž‚Ý k‘NX¤¨‘j$R½ ^„A=×¢ž?E½±j,ü</text:span></text:p>
        <text:p text:style-name="P2"><text:span text:style-name="T1">ö¹?ûR,ê<text:tab/>‹zR½?Ô?QÔ›¬&amp;Ã&gt;EM?¢½©ÞD|ƒƒÂâ`J!????]ààlØ#Ø7W}?û7j<text:tab/>ž?û\`ß?Ø</text:span></text:p>
        <text:p text:style-name="P2"><text:span text:style-name="T1">êU±¨—hQ/`Q¯ªE½$‹zÉ?õR,êyê€:€T?û?-ö%YìK‰b_?0NXŒó\æ2??´</text:span></text:p>
        <text:p text:style-name="P1"><text:span text:style-name="T1"/></text:p>
        <text:p text:style-name="P2"><text:span text:style-name="T1">ø×ŒbG-ä`°#ÞbGœÅŽJ?;â?o ÏI¡IH554?ñ§?5â-jpâM÷š×·^Ùœ®§ÛN¶ÎÿÿãÒÛôvc¢®%É]fŸÇîõ•7ïÍf‡ËJÞ_Z÷Úü2ísITúÜeäO+‹®Ñ?:«èŽNéåæïÐé‡ËOá™½t?Hžæ÷¤²w±?Û i_ñ}™‚|vèÒûì3ê?Y1?-›¡÷À?ìì?’D?</text:span></text:p>
        <text:p text:style-name="P2"><text:span text:style-name="T1">¥^ƒX«Éì{T…-ºÃ˜/]ÿAW €šÂåzt»õÛYÒî‚ÞQ|oNï×›ô¯?)v</text:span></text:p>
        <text:p text:style-name="P2"><text:span text:style-name="T1">QÑ+—¼¨ËŒŸ(W?Ú/?í¢À¾ëd½¬7?ßÕ&lt;SWÉ'8¥¦š¦§Øß&lt;»?þƒ1fH¿ÛÂhœ|Î2#ø ^œï_®r6[?ÍøÝmvÁôºB1^°ûAf¯|ƒµm?5…?*Ú¾eí_»kQz¼ò_à´BùêC:?æ˜ÙëÒÇ‹Ä;Õ¹Ôÿ±ë??óe¸ô„ÓH|C<text:tab/>ùePCð`êiäzê«!Yl5xj1µÄØPæ3ÄÓŸ+NÈ¯?U…Ç^?Ó¤çé?£ç?<text:tab/>z’žg}3Íì^xö®Ðúa5°q£]?dÙµ‰E33'éø?µÇž·ý?f?î¬¢;×?É’)oö[Ì?õR˜<text:tab/>ð½^/Ó?Zÿå‘U„=Ñ¾½ü”?£|{?—Cõ</text:span></text:p>
        <text:p text:style-name="P2"><text:span text:style-name="T1">ùÜ¯§êÞú9³Ë¯û?ø^?¿ÏÌ¸+~êHæÌµøYè?ý%ê²æÌÔ|~0ó??,]¸¢ç³…i?.?œ˜3–RrþùLÑXÑ­?²¿cÌys±Ð~úÛ"q#¿ë0»e??©@y+×Ûõ–m'cÃü¶1Újxêûô"Ûß‡I”0‡…¨q±&lt;÷`?ìŽž.<text:tab/> Gþ©ÓáHèéÏo¿ŸC?=¯Ì_¥˜µ—·7ãÞSlí¹Á®=K?í?Íg?»JºNÀ³eÅÂóNô‰úÿ½d*Ï9z¹/}O9?DÞ±?®Ÿ¶¿Ù??&gt;6?¶é™?›</text:span></text:p>
        <text:p text:style-name="P2"><text:span text:style-name="T1">Ë_ŸÙóNôÔç? î#ý??óÓ¨ë[ý?™÷ƒf?;?(ö-P"?œ</text:span></text:p>
        <text:p text:style-name="P2"><text:span text:style-name="T1">ôý1Š?‘ó³˜by~¯?Õó£y&amp;?WÔ¿?:h]~jm:ŒRýk+_vÙdlùred%n?m¡áÈ;"Ññ³ß"r?}ƒuÍ'sš÷0Ì#°Ö¯b®{$šK¡w[Ð?sô </text:span></text:p>
        <text:p text:style-name="P2"><text:span text:style-name="T1">P{‡?¢ßÔ½aû?£úMÝÓâÃ˜ÞD;Ï×?ô½˜[³Í? ­Ùl=COŽ”?5Rô×'ä™¥WBªŒŒÜ</text:span></text:p>
        <text:p text:style-name="P2"><text:span text:style-name="T1">lÑu§&gt;?1e_1?É;ÇŽ÷‚·‚ŠÎRvž.|íÊw£}ï¡ð??ç?}cåºŠžâÚ7˜v—N‰­Q±÷¯þˆ«¨$kZ?&lt;| 4ü´½sÆ$Ýò\…×??</text:span></text:p>
        <text:p text:style-name="P2"><text:span text:style-name="T1">FÊZ…ß“œt?ÄÜqúôê7ô`ý?=ÞÚ?ƒß§˜7e¢óPd½xP?3ïôÊ±95Ž¼ÉrZydê­˜<text:tab/>íüˆ&gt;Ý</text:span></text:p>
        <text:p text:style-name="P2"><text:span text:style-name="T1">&gt;,XsGz]ïÅšcoI+Àr—U5w¡Ô?Fz?´??ü9êÚ???Qªÿœñ\Ò¥ïÑwë¹z&amp;që?¢??­»GV?z–&gt;?×Hýw}±®??m¦?Ñ÷FY‘õcÚiÑ?Å¤ˆL[ð¾á”¢¡gòÒÓÎ@?†{WFP?ëÛb½oÃ3ô/¿ÏÂî?jÖbÌÙ=Oð°‘?$•ÈJ?¡ßÃœä]Õ?ú?½/??¹X_Íþ3é9ù…ÑÖÏ¬"oºê¾X?-Çè‹„Í·ÏµúsÝI??Û(ý[Ä¯‚e}úô–³ÄœÂïyýß½</text:span></text:p>
        <text:p text:style-name="P2"><text:span text:style-name="T1">Ö¸ûOÿíÊ’Þu?“Wduˆõ÷?Ìzg`Ç¢´w”O™¶Œ?¥?°{û;+^R¡+ùŒäR¦k¡Ó^¹ê1g‚’RÊˆ"?V·§½/†z©´R2±²ý?”3waÕ“sÆZ&amp;þ4è8?ãý?&lt;¨?7bÝ“?I?ý²#_d‘=gXtÊÄ?Fã~Xþrÿè«"ß@?Ëã¤§!§HcwëÍNQD?Žìè?œ??N%?Û½ÝdêMNùËµé+ð•—Î²sÇïß’åïÉ•U¶Ò5å/õO½?+š°ü'OdÞj0çÒ?’½žcŸ»Ï¥žFü_»°î?xòo&amp;</text:span></text:p>
        <text:p text:style-name="P2"><text:span text:style-name="T1">Å;ò¿§¥lWÙ?²¢³z‰ßJ•Z–}ƒà÷o?í‰E?g?JL”?×ìUU§N?sÂUtí?A</text:span></text:p>
        <text:p text:style-name="P2"><text:span text:style-name="T1">HO¥à¬=‰ù?öûô¾3˜×&amp;Šî(—øÅQ#û•“9A_\Bhiy›ï¨6å§Ì·Ù?þMQŸü2/±e@W!×³¿ç™O‹ù^«?Uæ«¬&amp;æ”¦"R»ž ßÖ³¾?‹ÚÌŠ º§¹¸€Ž&amp;Åè}»üå?I_7…ô/öTâ¿?nû??Ö›N™OúÊðõÞIÊ.ñÛäRÒlµ»Vf&amp;·X`]ßbìE!pªõ¥Qbé²²}¯YBúŠ¼ÿ°Ì|oiÍ¡ˆÛ&gt;£»æ§F‡h]ª?}ß?üµO/µf?UÅšt{ô4icdL[^»¿ü”–RÈ<text:tab/>[!i]w×èwôD«7 à?ÝFTÎœ¿ýcVÌ†Æ“—£Ã%*GN?OðÛWú)NE/ûŽL?™õ~¬'öc}´Z¯ù?‰ô.ø™3ã‹ô-Öý18`¥î¢??·ž¯_Öß™?s?öR‘¼×åû—‹¢öº·~B_?uY?8°§µ¿­§ê&gt;àƒ<text:tab/>X­ÍÆÌkbÌÔŸêO¢³¶ÙO¤ÆöÌy îeý"ï#NÄºú</text:span></text:p>
        <text:p text:style-name="P2"><text:span text:style-name="T1">Ó?FKBÁ[@Eö‚ôÑü¯ùËEïkú]ÈjÿŒº?Ù²'Xœ_dÛÀœ¾~¨sôW6Bä«ýè??Q.¾ ü¥þY×ÿäkìâ¥lÊG¬È¹óŸuUäœ</text:span></text:p>
        <text:p text:style-name="P2"><text:span text:style-name="T1">=½›</text:span></text:p>
        <text:p text:style-name="P2"><text:span text:style-name="T1">í:?hH(ËÜS™Ìû;7Y{uj?Ù3Í¦Ý‚UÇ?;›T£¿è??¡æ^§×ë‹1^z’§#ózTNÅèŒÈTU£î¢'?œ</text:span></text:p>
        <text:p text:style-name="P2"><text:span text:style-name="T1">¾˜¶þïŸ¢?öÝ</text:span></text:p>
        <text:p text:style-name="P2"><text:span text:style-name="T1">=?ó\t?R_®»Á´Ñ÷Pe?™ƒóuh¹J_¢;èè—</text:span></text:p>
        <text:p text:style-name="P2"><text:span text:style-name="T1">ú?ý›}[ÂŒØ?˜“6Eå×³©¡9Ï¶±N½»Q2]SôT&lt;ß-pÏ6²\‘7+nŽZ:Ñßè"jjõÄÔ³!…ë??ÿ¢ƒáÃv¦œ«?Ð?›9L?ÕO??r?Q¤ØÈ;`?T€Þ^ú!Ôÿ!ëpaëeqó);S/E_f…#_ÒÏ²ZAò/Û²ºo42Èx%–½½ô8ÅÒì²o?˜u‚å&amp;ËÍßÂ-m°wÊõŽI?K—‚zNËJÑc×1ªÇîIºŽqV…zXít?­vºáV;Ý?Ö‘u¡Ñì&gt;v?½lõÒ½Âú³?ô*?ÉÆÓ£Žf?ít4Çh§£¹F;?}Á¾b‹i&gt;oÌ›Ð"ÞŒ7§%F;?-ãé&lt;–?ít´‚_ÇÛÐ*Þ‡÷¥5| ”~ã£ùK´žOãÓ(ƒ¿ÃgP&amp;ŸÉgÑNþ9ÿœvó¹|?íáßò?´/äé?ÿ™/¢?¾„/¥C|?_FGøJ¾’Ž</text:span></text:p>
        <text:p text:style-name="P2"><text:span text:style-name="T1">O„è˜ˆ?ñ”g4Ì‘¶?æÈj˜ó‰º¢.SVÃœkµÊ?EsÑœ…¬V¹?«U.Îj•‹·úä*‹Ž¢?K?]E7–h¾•cIFë?K1ZßØyr–œÇ:?­oìN£éÝm4½±{|q¾J¬§/Á—Ìî3úÞØC¾ß|›Ø?£ï</text:span></text:p>
        <text:p text:style-name="P2"><text:span text:style-name="T1">6úÞØ?£ï</text:span></text:p>
        <text:p text:style-name="P2"><text:span text:style-name="T1">5úÞØãFß?{ÆwÐ—Ëž5:ÞØ‹FÇ??ot¼±IFÇ?›lt¼±iFÇ?›nt¼±yFÇ?›ot¼±%N?ç?¶ÊhwãÌhwãÒhwã&gt;£Ý+£Ý»Îdg*1zÝx¼ÑëÆ+?½n¼ºÑëÆë?½n¼³ÐYÍ??nüb£Ñ·p²œüR£Ñ_n4ºñvF£?¿Áhtã÷?nüQó}??êr—óa®ã*þ¸?tƒüI7ÖãO¹<text:tab/>n?ÚMr“ù3n</text:span></text:p>
        <text:p text:style-name="P2"><text:span text:style-name="T1">·??îÖrkóçŒÆ5þ¼Ñ¸ÆG?k|”ÛÄmÂÇ?½k|¬Ñ»Æ_2z×ø+n+÷r&gt;Þè]ã¯?½k|‚Ñ»Æß0z×ø$£w¿éÞãöäSÞ5þ–ÛÏíÇÿe´¯ñwö5þžÑ¾Æ§»Ï¹Ïñ?îHw$ÿÀ?åŽæ??íkü#£}l´¯ñÏö5&gt;ÇýØÇçº_ºËø?îJw?ÿÍýÕ]Ë×»ëÜ,¾ÉÝî?à»ŒV6~ØheãG\ígü¨ÑÊÆóŒV6~Ühe?ÌŸìO?!£MTö×ö7?<text:tab/>þ³ýç‰jþ¦þ¦¢¦ÿ?ÿ?"Í¡ÿ?QËßÒ…¨ïoío-Îñ_í¿Vœë¿ÞßF4ö·ó·?Mý·úo??ø?ô÷???Ò?uÅ¥F»›¸Ühw?×?mmâz£­M&lt;l´µ‰G¶6ñ„ÑÖ&amp;žÞ?¼KL7_í‰9F[›øÆS^¬øÉèi?+¼NÞ½b¯ÑÓ&amp;ÂFO›”FO›TFO›?=m2hô´É*FO›¬nô´É?FO›L3zÚäÙÞ4oº&lt;Çèi“ÍŒž6ÙÂèi“éFO›leô´ÉËž6yÑÓ&amp;o0zÚäFO›¼ÙÛäeÈŽFËšìl´¬É.FËš¼ÓhY“÷?-kò?£eMöŽá1®|0Æ‹‰‘ýcâc?ä@£YM&gt;?s8æ°??K±L?#Î2€z1øb)Ž?UÂ-(?ó°¤$ÌÝ&gt;Ìêõà_?·¢?˜?]:?(é??^B?ðÐüÏÃeö?0bÆXÄŒ?bÞ‚T·â®?Üì‚?»Ò]ÔŠz?C/?†öÁÊ¡/î+¨?</text:span></text:p>
        <text:p text:style-name="P2"><text:span text:style-name="T1">¤*ô(îD?DCQò0 l??Ö£d?b1”b¿?®Æâ€¹ç?s?À§!kHY#v?üÏfgÃ~?°8Ùbq?`q{&lt;o?"_eõ…&amp;³.Àå¦?—›Z\þpy0ü‡°g©??Î†#Ïç€ÔÕ€Ô£¨9?Í^¡Ù8 v?‹ÚM,j7±¨Ý?¨ý.ìï?»??»?`&gt;øŽ}G—°ïÙt)û<text:tab/>hÞÒ¢9?š7Ãó?`ºc1=Îb:·˜?g1=Ábú•?ÓÏ·˜~‘ÅôêÀôw©&amp;¿G5øtþoªÅg?åk[”¯mQ&gt;</text:span></text:p>
        <text:p text:style-name="P2"><text:span text:style-name="T1">(??Ï/€õ©?ëëZ¬¯?¬ÿ?ÏE@ü4 þ?&lt;—?÷S-î§ZÜ¯?Ü÷¨ž??ýë[ôohÑ¿?Ð?‰Î?É"™Î?)"…Z›™?vÌ?Ô?3A?&lt;?ŠFH…ù€Î1ó?Rµ?-ð¼D\‚Ð–¢%ž—‰Ë??s?ž˜?àc¾µ¾Æ~k}­ý¾ú?û}õµö›ê«1O£ËäãòYb˜-FS¬?#ÇÑÅr¼|•*Ë×äDj!'É)TU¾)ÿMÉr†ü”R0£Ì¢¦F›(53ó</text:span></text:p>
        <text:p text:style-name="P2"><text:span text:style-name="T1">]jæ?òÌ¼‚gœ/Ž.÷UòU¢&amp;fv¡¦˜]–“ð­ð­ 4ßJßJŠõý?ÊÎ?ªÉóîûWBrå?n@Ñ*"¥–RJ‘RŠ??E«”RK?e”Z?ç$@??B?!<text:tab/>!„ûNB?œeÎ:g™sÔYçœuÖ9Çœó8çãœ¯õ8_ë¬ó±Ö9?ëœsÎ2g}¿×/©s;ç=ç}Ûs}sß}Ý×ý'É}}¾?ùòþ?¦ÓŸÖÿŽé±êœEåCý‡¨œÓŸc?ýGú˜¤?¯?Ï?Ðÿ^ÿ{–(Ö$–$Ö$Œ¼¬¿Ì&amp;êÿ¨ÿ#KÅÊô'¦Ñ_Õÿ?ŽxMÿg6I]M?k?Žø‰þ?–¦?×³9ú¿éÿ†s»¥¿…óù»þïèßÖßFÿSý§l®þ?ú`æ»\Ë&amp;ñ8®cs¹žë™?+œa±à?Kâñ&lt;¥ðDžÈâ¸Ìe–Æ“x?›Ã“y2Æ`??ÕOÂ¾“ù?Ø7OÃøt&gt;¥òþ fÎä™L$ &gt;ÍâY˜á?þ?ÆgólŒ”çbüãüq6•çñ&lt;Ôgò™LÇóy&gt;KæOð?Ìÿ$?û?òBÌö?</text:span></text:p>
        <text:p text:style-name="P2"><text:span text:style-name="T1">cŠx?öÅg1Y¬¸8Öl&gt;?õR^†‘Ïðg0C9ŸÇô|&gt;?#«x?3ð?ø8ç—ù—p]uüUÌÿ?nÄÑ?y?ŽÒÌÍ˜§•w°yÜÊ»Ø|nçN?ÑÅÝ¬‚÷r&lt;=x?÷²)¼Ÿ÷ãl}\Áµ¨Üy?&lt;€?‚&lt;ˆ??ù Kä!?ÂQÂ&lt;Œ1??ÁQ@?lº ?V??xƒ?óÕ|5›%8€M??¼‰­#|„¥óoq&lt;?ø·ù·Y9_Ï×ãnoà? ßå?Y‘È€Åx°?fx‡¿?ÝÆñ)åÛùvìû.ßÁžç?â?ÂÌ;ù±uŒaßŸòŸ¢¾›ïÁÈŸó½?ù¾?[É?°??Æ!ÔÍÍ</text:span></text:p>
        <text:p text:style-name="P2"><text:span text:style-name="T1">À?ÿãð#¨¼ÇßÃÈ£ü7?yœ?Çùüo~?cÞçïãOòßâœOñSì<text:tab/>þ?ÿ€Íæ§ùiìFÁ^çø9Ìü?ÿ?{}Ì?Æl—ù?Œÿ?ÿ?Æÿ…‚1ã|?wãoüo8·[ü?›&amp;8†Í?Ç$¡Ÿl˜ÈŠ</text:span></text:p>
        <text:p text:style-name="P2"><text:span text:style-name="T1">©†Ilºa²a*+1¤?2ØlÃƒ†?ì)PÎc¬Ükxœ½hÈ3ÌdÏ?ò</text:span></text:p>
        <text:p text:style-name="P2"><text:span text:style-name="T1">ù¨&lt;ax’Í1??</text:span></text:p>
        <text:p text:style-name="P2"><text:span text:style-name="T1">1ÃS†§0²ÈP„1³³°µØ?ï?6ú?{ÚPf(Ã±ž1&lt;ƒñå†rlc˜ƒc‰L?`&amp;V$˜<text:tab/></text:span></text:p>
        <text:p text:style-name="P2"><text:span text:style-name="T1">f‚‚™ `&amp;(˜<text:tab/></text:span></text:p>
        <text:p text:style-name="P2"><text:span text:style-name="T1">f‚‚™ `&amp;–.˜‰M?Ì??3±'?3¡?fbå‚™Ø4‘UË</text:span></text:p>
        <text:p text:style-name="P2"><text:span text:style-name="T1">¤ùÒ|ì?rB?ä„1 '(È‰•?rb³ANp?R«ÔÊæ€ŸºXŠd—º1??…}AQ¨ƒ¢0Ò/ù1O@</text:span></text:p>
        <text:p text:style-name="P2"><text:span text:style-name="T1"> ?”‚¨ƒ¨p&gt; *ŒÿºôuV,­’Va/p?›?®Z‹Ê›?&gt;uÒˆômô¿/}?ÇÚ"ma/</text:span></text:p>
        <text:p text:style-name="P2"><text:span text:style-name="T1">ÒB?¤Å??iAAZP??¤?ý£ô?ö¬tCº£üUú+æ?u±BA]è&amp;}&amp;þöV&lt;cÏÇkâ5lš 06??f€Jñ?{:?ÿ±Âø„ø?ôåødhJ&lt;Ößø<text:tab/>ñ?XIüÄøTT&amp;ÅObåñ“ã'³Yñ?Ä?ÀæÄO‰ŸŠú´øi¬8&gt;=&gt;=??=~:ú?ñ?8Êƒñ?bkf|&amp;*`;ôÁv8?°??l??ÛAÁvP°??l??ÛAÁvP°??l??Û±?ÁvìY°Ý+lBB}B=ã<text:tab/>¯&amp;¼Šþ¢„Eè¿–ð?ú‹?–°É‚üP?JØÄ´<text:tab/>ßKØ†&gt;ø?}ð?Æ€ÿ0æï‰?¦MÔ&amp;¦³ç??²Òhvƒ @¦?????B¿,™=(/•—²?òWä¯°‰ò2y?{Hn?Ø#²Q6²,¹Qndqr“Ü‚¾Y6c|«ÜŠ1?Ù‚1?r?úV¹“eË6Ù†1]²?c?²?[{d'Ë?Yö¢î‘=¨ƒ/¡&gt;Ù???–!«²Ÿ=,?ä F?Êƒ??’Ã8ârùuT†å•˜?Š£¬–WC¿!¯Á˜µò›8ç?y?ó|K^‡þ·åocüzy=úß‘¿ƒ9GåQl}K~‹=&amp;o7°Ç?¹²\ë&amp;6Sþžü=V)o–€þVy+Æ¼#¿ƒ­ïÊïBwÈ?bùòNy'¶þXÞ…­?•w³&lt;ùgò?T~.ÿ??ð.?¼ý¥|€=*ÿ§|?c~%?b9ò¯å_cäaù0ŽrTþ</text:span></text:p>
        <text:p text:style-name="P2"><text:span text:style-name="T1">*Çå?˜?4ŒùOÉ§ ?È§1æŒü_ØzV&gt;‹y&gt;”Ï¡ÿ‘ü?+?%ÿ?³]/°Ç?+³L°re$</text:span></text:p>
        <text:p text:style-name="P2"><text:span text:style-name="T1">&amp;…XVR8<text:tab/>w<text:tab/>Ü¼œå'}5<text:tab/>÷*i8i˜=”ôµ¤¯¡òFÒj63é?Iß`•‚§Q?O³|ÁÓl²ài¦?&lt;</text:span></text:p>
        <text:p text:style-name="P2"><text:span text:style-name="T1">?OCÁÓl²àiV?²›G&lt;]E&lt;­%’ŽróçÄ,ø8™ø8™ý?þO&amp;2^@d\MdœJd¼Èx</text:span></text:p>
        <text:p text:style-name="P2"><text:span text:style-name="T1">‘ñT"ã4"ãi÷å÷è)¿G¢ü?=å÷è)¿'ò{ô”ß£§üž$ÊïÑS~žò{ô”ß“Bù=zÊïI¡ü?=å÷¼Hù=/Q~Ï$Êïù"å÷ÔP~ÏË”ßSKù=é õDps’&amp;‰?}?{Z“®I?CR/?©¿ÌÊˆÅ_Ñ¼ªù?Ô?‹?£1kÌ l—Æ?uk¼àf?ˆ|6ˆ|9›??ÿ*ú¯k^ÇxAä³Aäo²y`ñõl&gt;(|?ô'šŸ°</text:span></text:p>
        <text:p text:style-name="P2"><text:span text:style-name="T1">Í˜æ?Ø*(ü5¢ðçˆÂ+‰ÂŸ?…?²8¢ð¸ûø;?üý?ñ÷‹àï—ˆÂEÂŽ?†&amp;RÂÐDJ?z€?†&amp;?£‰?ýÚ¯jW°¹"ÙŸÕÇH]pùLí»ÚwÙãÚÝàòGˆÈ?%"Lûžö=ð·`ñ‡µ'´'Pÿ-øûaJ-zPû;í‡ ò´?AE‚Q&gt;¥ºåi/jÿ?•µ?CE¶[&amp;%?ekÿG{</text:span></text:p>
        <text:p text:style-name="P2"><text:span text:style-name="T1">}‘o”£ý‹ö?ú"å(Wû©ö?ú"ëè!í]íg,“?²â4qZôEîQNœ&gt;N¾H?Ê¢ô£ì¸Ä¸DTR@ÿ?ÄýEÄýÅÄýuqÓã2P?ô_?÷?èÿÉ¸?Ð?Ña\^\?úùqùÐ§âf±Yp?³Ñ/+eOÄ}?~ €üÀSqåð??qÏÆ=‹ù…?( 'ð*9Eä?^%'°ˆ&lt;@?è-K?÷²T"þ4"þéDü¥º1?ÿ3 þƒlŽîWº£¬‚¸¿ò¾L&amp;=e2¥P&amp;Ó$Êdª%'PMN`&gt;å3½D~ ~à}ÆÉ??ô¿ƒ?àä?ä?’‰þ</text:span></text:p>
        <text:p text:style-name="P2"><text:span text:style-name="T1">Dÿiú‹ú‹ üKúQ?ÜÏ‰ø§?ñW?ñ§?ñ§?ñOÓßÔß„</text:span></text:p>
        <text:p text:style-name="P2"><text:span text:style-name="T1">¦¯"¦7?Ó§?ÓW?Ók9?Ó?ˆæ</text:span></text:p>
        <text:p text:style-name="P2"><text:span text:style-name="T1">DóÓˆÚ«ˆ×</text:span></text:p>
        <text:p text:style-name="P2"><text:span text:style-name="T1">Dê©DêÓˆÎ«ˆË</text:span></text:p>
        <text:p text:style-name="P2"><text:span text:style-name="T1">ÄåiÄåU`qø^^?"çÄâ©ÄâU1</text:span></text:p>
        <text:p text:style-name="P2"><text:span text:style-name="T1">/æÅ?_ÂK0^°x?Qx”¹</text:span></text:p>
        <text:p text:style-name="P2"><text:span text:style-name="T1">ÄÙ?bë?ÄÖÕÄÖ©ÄÖ‰­§?[O%¶N#¶žFô&lt;?óa0å×ø×@“‚žËˆ˜ËùZ¾?uAÌO?1Ïç£|??)X¹„o?+—?+O'VžÃ7ó­àøw@ÉÓ‰’_!&gt;žÃwñ]ØKPr<text:tab/>Qò+ äÝØ÷g`åéÄÊ¥ÄÊsøòƒ˜áWüW?/X¹„(y:Qr)Qò?¢äJ~?”\N”&lt;Ÿ(¹„(y?Qò&lt;¢äç‰’Ÿæ?ò?±Uðq”ŒŸæWùuT??—??—??¿Âïò» TAÆåDÆs@ÆSÑ?L&lt;˜x¾áaÃ£¬‚È¸’Èø5"ãçˆƒç??¿F?\I?&lt;Ý0Û0?*?øy"àJÃ³†g1§H?K¡,1=e‰¥PŠX</text:span></text:p>
        <text:p text:style-name="P2"><text:span text:style-name="T1">¥ˆé)E,RÄj(ELO)bzC¡?G?YbzÊ?K¡?±—(El?¥ˆÕRŠX:¥ˆ¥SŠ˜žRÄô”"¦§?±?J?›t_ŠX</text:span></text:p>
        <text:p text:style-name="P2"><text:span text:style-name="T1">¥ˆ%PŠX</text:span></text:p>
        <text:p text:style-name="P2"><text:span text:style-name="T1">¥ˆ¥SŠ˜žRÄR(EL_Š˜žRÄR(ELO)b“(E,RÄô”"–B)bé÷¥ˆé)E,…RÄj)ELOùaúûòÃô”?–Dùa)”?¦§ü°ÚûòÃô”?–BùazÊ?K¡ü0=å‡é)?,…òÃô”?ö"å‡½Dùa“(?ì‹”?VCùa/S~X-å‡¥S~˜žòÃ^¢ü°?Ê?«½/?LOùaé”?¦‡‡™ÄÊàX?eóÉŸTHIÁ?äJ¹`ý™ÒLV*åKOÀo?H?¨?J…1ßR"?I³Øóä^J¤?©?*&lt;L¥ôŒôæ??¦Bª’^€.^Âl¥/bLTÃž–^†“™#ÕJup?¯I¯a«ð3ó¤?©?çÓ$5a¯h?£p8•p8í8–p8ÉR·äÀ&lt;=R?örI.öœÔ+õ¢2 ©¸</text:span></text:p>
        <text:p text:style-name="P2"><text:span text:style-name="T1">ásÊÈÛL§äÆ?r8åÒJi%TøœçÉç”Kß”ð” ŸSB?gŽô–ô?*oKoãèÂíT’ÛyMú´?{<text:tab/>Ï3Gú¡ôCŒyWÚ?ý1œO¢tNú?ô¿áy?Éó¼@ž§Bº)ÝÄÌÂó”IŸJŸâê„çI$Ïó</text:span></text:p>
        <text:p text:style-name="P2"><text:span text:style-name="T1">yžùäyÊÉí”Û)#·S?Ÿ?‡S?‡3‘Í#‡SI?ç9r8ÏÃáLš?Ÿ†‘ÓàpJÉÛL'?S??ó?Ž’??“??S-‰/ƒÎ‡I$?“??ó2T¸—Dr/‰ä^^€{©9?áU?Ã‡,!Ç²4a)*Í<text:tab/>ÍlnB{B;Ôš`…Ú?lP{‚?êLpBE?ÝDÊ¢›HYt?P?Ý?”E7‘²è&amp;’ó‰#oó¥Äé‰Yì‰Õ‰_bs?M‰^VOIu:r;:8œ™p?ÂÃÌ$?ó¸Ü??ó°Ü&amp;·ƒÔ…oy˜?ËL8–.ôír7œƒ[v£"¼Ê#r¿ÜÊ€¬Â¥?ò(ù“™äO?‡?YÊëp)“KyLþºüuŒ?þd¦üMy-¶¾<text:tab/>ò?üÉ·0›ð'’?‰:“GÈ™?Èß•¿}[~?*œI19“:ù?p&amp;OÁ™lCý‡òvVHÎä)r&amp;³È™?Ã™ü?•]òOØ?ò˜&lt;†‘?“†ºð'OÊ{áO</text:span></text:p>
        <text:p text:style-name="P2"><text:span text:style-name="T1">ä}ò&gt;l=?gRHž¤˜&lt;I|D~?[ÊÇP?Îd–ü¾ü&gt;F</text:span></text:p>
        <text:p text:style-name="P2"><text:span text:style-name="T1">OR,ÿN&gt;ƒúÁ“Ì‚'ù?³ƒ3É$gR(Ÿ—Ïã¸ÂŸ?‘?yRþƒÆ£tÀ|Ê#Í“¯ÈWQ?IYò5ù:ú"/0‡ò?³(/0Ÿò?³(/ð!Ê#Í”ÿ!ÿ?*²?óåÏd? %?f?ÌA€”#ø?e“fRšàƒ”MšI™‚9”)˜OÙ¤yIÉI)¨‹|Áœ¤II“P?)ƒ¹”2øPRZR:¶Š¬Á|Ê?Ì¡¬Á\Ê?ÌNÊJÊÂV‘8˜C‰ƒY”8˜ÔžÔÎ?&amp;'ö(œX€œ?&gt;?ICICphËá¾?%÷5‹|W?|×7Ñ_›4Â</text:span></text:p>
        <text:p text:style-name="P2"><text:span text:style-name="T1">É}ÍJZ—´?}‘\˜CÉ…?Rra&gt;%?æRra?%?ê˜fú?àWŽ[Á&gt;bÌ¸?mm/Ú?´ÃhÇî½jºe¼žD;ƒv?í?ÚU´?h·Ðî2Ö¨CK@›€6?-?--?­?­˜i?ùÔXc?5m?n0PŠþ&lt;´*´…huh‹Ñ–¡™ÐÚÑìhîè94úþ/¯Áè\Ô_?Ûg%Ú?ÚÆ?×¡mˆž/ís+z›Ñ¶¡íŒÖc¯ÚÀ\jšîT´4ô+ïÕ¢­?­6Ö/E[?ë/µ¦X³ ÙÐœh^4ll„Æ³ÆÝhûb÷éà½{??;LãXã?´ãh§ÐÎÆ®áBìx«c×z?í?ÚÍØöÛ±í#±6Ê˜ø??M?×“‰–}ïZèš›ð?7¥¢¥¡e¢e£å¡?¢• •Ç^+î{ý|ü?´šØkal¿šû¶×£-A3¢™Ñ¬hŽ¾Š÷¬Éƒ¦ü?¿j?›î{¯Äµ…ÐVDßïÿ¯Wû¿¾ŠÏwÓªèqè³?«ÓqïokÑÖÿó•Þ?{ìó¶?ç´?õh[bŸ?1Ïö¾6íBÛ£›ØPÑ¹M)2^êj"µÚ W»œÐ?]^è­.?ônWD)jÔu</text:span></text:p>
        <text:p text:style-name="P2"><text:span text:style-name="T1">+Eb/u_cB×jõ`Ã‚ÎJiCMçnenã„®?ÒÑ{ý)]›”¹b«z¤¡¾sŸRÙ˜ÑµU©Œöcº¤ó RÝ˜ÕµƒtšKý\ê?tí…?w?€–u?†Îë:¦T‹½ÔãÐ#è?;+µU]'¡»Î@ëºÎ+µ¢®žj0wžR?5.îº?]ÖuU=Û`í&lt;«,m4uÝ ½Ez?ÚÞ¸?j·ë n{?ÔgŸ?</text:span></text:p>
        <text:p text:style-name="P2"><text:span text:style-name="T1">Ú§(KÅ^ê…Æåöånƒ£ó‚ÒÔ¸Òž¥45x:/+?¡êå?¥óšbk\cÏ…®³?(6QQ¯Eë1</text:span></text:p>
        <text:p text:style-name="P2"><text:span text:style-name="T1">uÞTœ</text:span></text:p>
        <text:p text:style-name="P2"><text:span text:style-name="T1">+:o+ÞÆ</text:span></text:p>
        <text:p text:style-name="P2"><text:span text:style-name="T1">öâ{ºÙ^¦xE]½?ÓU6¦ø?·Ùç‘VAwR·}!tŸ½?zÐ¾?zÄ¾ìž?·›ÔÛ§ìí~Ö°ÖÆ•HãY»]‰ÐlÃ±Ê?»ûs???oXo“•Õ—í&gt;Òàç}Q÷Ë</text:span></text:p>
        <text:p text:style-name="P2"><text:span text:style-name="T1">?m©ÊHã5ûreDôý©</text:span></text:p>
        <text:p text:style-name="P2"><text:span text:style-name="T1">?í+ÑßbKSF?oÚ×®»×¿mß Œ61ûf(·oƒÊöÐTûnêïSFÅ¾þ´†í¶LeSÃ.[¶²µ)Í~ðžfÚ?ú3›²íG”­</text:span></text:p>
        <text:p text:style-name="P2"><text:span text:style-name="T1">{lyÊŽ†ý¶B:‡ã¤§&gt;ï7åÙÏâL?ÙJ”±¦Bû…{Zb¿¬Œ5?µ•+{Û³ú.^&amp;½?Íí»<text:tab/>-è»</text:span></text:p>
        <text:p text:style-name="P2"><text:span text:style-name="T1">-ö2h™—Cçyee¯Ø+|¡½Ê›?¾ÜpÂV¡?h8m[ ?n_èMƒÖy3IE±7[9,¶†¯5œ³Õ(–öeÞ&lt;¨ÉV?¾?Õ†‹¶zåX{»·´?j§¾úno9Ôç­€?½ Ë½5Ê1±Wø6t<text:tab/>úWlFådûJo=tw<text:tab/>t??Q°†ë6³r¦}ƒWèf¯5Â?ÆmVå|û6¯Chûeê{ ;½</text:span></text:p>
        <text:p text:style-name="P2"><text:span text:style-name="T1">t·7?Ýç]?=è]?=â]«œ?{EäöãÞõ‘Ô†;ÆJåRû)ïFå’Qks(W…?†’Í£Üh?ëÝ?½àÝ®Ü?•HZ´?Ód›¢Ü2N¶…”»í—½»îé5ï?å®¨G2cšn[¡êÚoz÷“?º×¿í=ªê:˜÷?”{OCeï9hª÷"4Í{%’Ý‘é½®?4Î°­R?:²½ã‘&lt;šmB¬’ç½?-?**‘BcŽm­:¥£¤_K*}Þ?õH‰1ß¶^Íè(ïOV3D?RÞQÑ?9Ra,²mT³:?xë…ö§ßë×ôÏ€Ö÷ç@—ôçCýEPs)ÔÚ?WÍ?ûF??Km[Ô\ã\Ûvµ ÃÑ_ùoêé¯VŒ•¶]j±±Ú¶G-ëPúkI?Ýë‡ú—ªeÆZÛ~u^ÇŠþ¦{ºªß¢Î3.²?R«šÊí×HoB+¨¿À~?ZÓÍ õÝ?º¤[†?»SÕ*±—?»ÉÜæÏ3.µ?U??›l'Ôº&amp;kw&amp;ÔAê!Uº³Õ:±Õ_h´ØN«‹–î&lt;¡¢ß?ê.TíF›íœº¬iEw<text:tab/>iù¿õWuW@×v/€®ï®nì®W—‰½ü%F§í¢j2zmWÔö¦-ÝK Û»Ð]Ýfèžn«ÚnôÛ®«ö¦ý¤‡º?þrcÄ6®º›Žv{H?Òê6FºW ¢{?ôt÷Zè¹îõ¢n?÷W4]ìÞˆÊ•î-þ?ÆaÛ?Õ×t½{;t¼{—ê3®îÒâ]€úkšîtïñ×?Gº$ÕÝ¬íÞ?Fº?<text:tab/>í’ü?ÑzLG»’Õ qS×dÕÞ,u?…&amp;“Nî&gt;;ƒºIsz÷i¬¡Ô7níJW—7Ïè&gt;Gzñžæt_æw_‡?uCK»ï@ç:´ÐJ‡ä76W;’ýfÌ3C]iô;&amp;C7uå@wtåã&lt;k?éÐEBE?ç9ÖU¤®i^ê˜ñ¯*ê~ks“#?3[?ù~‡qoW©º®Ùæ(R×‰¾ßcÜë@Åx k®¸.GT+ýJ¬ïtTC½ŽZ¨ß±??q,…?;š «??\;öÅõ?îªT7?uU«››G?¶ÓQ‡SÝl&lt;ÙU«n3žéZ¤îlÞ„Ï0Ôá½§[?~u§ñ|×Ruwó?G?:Fº×1=àXí?<text:tab/>&amp;ñ¯h&gt;ì??Ÿ€</text:span></text:p>
        <text:p text:style-name="P2"><text:span text:style-name="T1">ü«š9F•êæ“ŽMÐ3Ž­Ñ?Ü¿V¬ƒþõÍç?;?ó%Ç˜â§•hcóUÇ^±*9?@±Öø·4ßp?VFšo9Ž)#ô}ÙÞ|×q?ß?ñ¹ÝeÒ9Î¨ËL<text:tab/>ŽóÐ<text:tab/>ŽK±ÏØ?ñþú÷›¦8®ªË[?7 â&gt;?2e8n‰{â¸¥+5eõè ¹=<text:tab/>êN±âDj:ÖöÛ°úàÉ?©ïXßïTŽulì÷B·ôûcÏç%â)?1vlï¨:czÿ0T&lt;gÌ?»úW‹gNÿ??O’ˆµcOÿ(ž?ûû7©eâ“ï¯0?ôLð?5?÷LñŸ0•õdøO›æõdùÏ™ªzr•¹¦…=?J¥©®§Ø?cÊ0fqÏ&lt;ÿ?Ó²ž*ÿu“©g¡ÜÔÞSç¿c²÷,?_mïY¦l2¹{L?­É×Ó??öôØ•?¦`;Ü°¢Ç?˜Ü°ª'¨øMË{–ûóL+{V?ÒMkzÖ?fDyÃ´®g] Ç´¡g?Þ5?E ß´¹gs È´­g›x?zv~¾²›vöì&amp;Ý?ÝÝS?(5íë9?˜k:Øs$Pi:Òs&lt;Pm:Þs*Pk:Õs6°Èt¶çB`i”i?M=—AqQŽ"J1]è¹?v%n4]î¹<text:tab/>½Ös??‡ÏF ©ñ ?jºéä?‹é¶S?ØZ˜35àlábdƒÙ™¦,j‘™?¹?ï:³•¢–Tg?ŽEŒÚ’æ,?©úœ%ÊÒ–Lg9Ž~ÄY¡ø[² yÎ?%ÒRè¬W"M²s‰2ÚRâ4BËfÿxãb§?óW8??Ë?§'P*î@ ÒRãT¢ŸíÀpK½3„y–8W(#-FçªÀê?³sm`$J˜-VçúÀh‹Ã¹1°I|/?[[&lt;Î- t°z`GT[?çö(?ÆîÓ½¤?è(‡Iµ„œ»pE+œ{”Ú–UÎýÊ"AÔ“-k‡bý3¤çÅ÷+p)v'ÁÃ«¤7ÄY?nµ¬w?</text:span></text:p>
        <text:p text:style-name="P2"><text:span text:style-name="T1">ÜŠöIï¶ltžPœ-[œ§ÁÃ â ®e»ó\”ƒ<text:tab/>÷é?ê)Ü±]Î‹Ð=B?µ?§Dµe¿óJ”Tƒ?-‡œ×•Õ-GãPÔQ9á¼?£Ö-ÿÔ`–øÖ?sI¢ÚrÚ¥?‹‚HƒÅ-ç\?È?\?,k¹èJVv´\qM†žp¥ƒ9]3À–x_‚ó¢ÚrÝ•?¬j</text:span></text:p>
        <text:p text:style-name="P2"><text:span text:style-name="T1">¹òñí?Of{Ë¸«?«gÈUŠþ?×ÜàB£ßU)V?Wu°Î¬uÕúëÍ’kQp±9Ùµ4¸Ì&lt;ÙÕ?4™Ó]–`{ìÙNOoã^—-h7Ïp9ñ4&gt;ãò?ÝÑ'¡9Çå?úÌù®H0h.êÞ?\n.u</text:span></text:p>
        <text:p text:style-name="P2"><text:span text:style-name="T1">?WÆ?à¨k5Ö?ZeÌs?•Ÿ¯ÑæJ×Hp¹Ú5?\g®?«­y‘k?V=&lt;µ‚?š‹\[ƒ?ÌK»K‚››Æ];TŸ¹É5?F×åfÉµWµ›-®?‚%\‡Õ*³ÍuL¬é®“˜Ùé:£ºÍ^×y?w®ë’X¿\x?šý®?¨G\·P_íºûùJa?vë‚ÛÌ«Ý<text:tab/>87°DÀk?qO?”Š«î4º§Äž´%æMîÌ³Õ…U?knp·yG×äà&gt;±N??šÇÜ¹Á#æ½î‚àqó?wqð”¸oÁ³4Ï?óawYð²ù˜{žŸ‹gxðZŒv þC1Qítð¦Ðh%x[è ?ç0ÈIeóIw•j2Ÿq/Ä};/hD‰ÿù’».Ö_"?{a-?L?OÝÁTóU÷â(W¦ÅTPÄ?ó</text:span></text:p>
        <text:p text:style-name="P2"><text:span text:style-name="T1">÷2¬?Ô?Š‘·Ü&amp;5h¾ën?Q€+?3[un{Œ"?ýS?Y³äv«+[?Ü&gt;è?w0¶âï?:˜Ý:Å½&lt;ºÊ?æµf¸WªkZ³Ük ¨£’ë^?]å?ïÓ?±N</text:span></text:p>
        <text:p text:style-name="P2"><text:span text:style-name="T1">–“2ÒŠÖ?÷?¬ÝXÁ??´?»7c¥Æ:&gt;XÓZæÞ¦nkçÞ<text:tab/>­rïÆ?½Ã½OÝ-îù`=é’èi]è&gt;¨®k­s?Q7·.v?Ww¶.sŸR«ZMî³ƒÆŽCý[#ŽŽ£ý;Bc?'úÇ §û÷*7:Îõ?P?w\ì?¬X:®ô?‹x0æ$¶^ï??Q:ÆûÏcëþK‘UÛ5²Â*õßPN?µý·”«Öäþ»‘U</text:span></text:p>
        <text:p text:style-name="P2"><text:span text:style-name="T1">ã&gt;rÞ:Ù—?YkM÷Mˆ¬·ÎðM‰l4¦û2T5Ç—5xÝšïËl±?ù</text:span></text:p>
        <text:p text:style-name="P2"><text:span text:style-name="T1">"Û£îÀ˜ï+V3¬¥¾²È.ë\ðÿ?k¥o^d¿µÚW?¾i¬ö-üœÃ­µ¾ºÈ!ë"ßbô—ú–…Ò­M&gt;Sä¨Õâkœ°Ú|öÈi«ÓçŽœ³z}¾ÈE«ß?Œ\‰9Ðm¾åð\ät¢žÂ?ñ­Œ\º&lt;ëp:tµo</text:span></text:p>
        <text:p text:style-name="P2"><text:span text:style-name="T1">&lt;—XëÇ;¸o?t…oCäŽuÄ·yHk?õm‹œh_)F6\÷íTÎX7ùv?I1Ÿ•åÛwÏÏ’Ç´n%_¹­cp|¾ƒ÷Ž.ûŽ@É+YwøŽÃ1E=ŽÑ»?g5æ«ljßà;…ù÷úÎ?%[?ø.Àgá?M¶?ö]Ž²Jø¶õ˜ï?îêIßMµÌzÆw{(Ýz~€</text:span></text:p>
        <text:p text:style-name="P2"><text:span text:style-name="T1">ÍˆúAë¥?&gt;”c½: ?åÎ?*²Þ?H…§†³?*%k½5†U???ë?t¨R¨z™úÕâ(CµQµÞ?ÈTŽuêúó•“<text:tab/>?ÙÊ?á‡?uN?È‹õ—’6<text:tab/>^?²Äî$Üë-¦8«!gç”Â!g´OêíÌ?(Qnuf</text:span></text:p>
        <text:p text:style-name="P2"><text:span text:style-name="T1">”Ã½ÂÃ?ù;s?*¢Žu(rŸ?wä</text:span></text:p>
        <text:p text:style-name="P2"><text:span text:style-name="T1">,P?:?j ÅB…ÇôïjgÙ@}ÔW?­îœ7°DÒY5`„¢ŽÊÂ?sÔc?Ü§£‚â†6‘njgÝ€?Î?þqhGçâ??|"\äÐXç²?ZÜi?P í?!µ¬Ó&gt;°"rˆÞ—½¤??®?¬Â=q?¬U3:}?ëÕ‚ÎàÀFŒ\&gt;°EÙÛÚî¾0h&amp;ï@ë?=»àYZíîËƒÖV·ûÚ Ãhqßx[}îÛbíèeƒžÖ Pôù Òº¼W?ASïéÊÞ´Á?­kz3?Wµ®Ã^íQO×º¡7{pmëæÞ¼Áõ­Ûz?7¶îì-?ÜÒê?ÏO¡þ%­»{Ëƒ‹éi¹tWÓÅÞ</text:span></text:p>
        <text:p text:style-name="P2"><text:span text:style-name="T1">ÕÝº¯wÁàžÖƒ½5ƒû#½õþŠÖ#½K??µ?ï5??%=AÏÉÓ1o%žçZOõš?/F}VëÙ^ëà•Ö½ŽÁë­—{=ƒã­×z•Á;­7{CÐÛ½+BZñÌI¤É?Ö»*4?ºV5YxïúPºEîÝ?J®)–ÔÞ-¡?–´Þí¡?Kfï®P¾%»wO¨È’×»?°‰Ö#»¥°÷rØRÒ{4Tj)ï=?šk©è=?ª4?ë=§n¶,è½¨n°Ôô^Á'„V(¡¡jãy¬†è÷^?^ˆ’[‹£w&lt;Tk©ï½?ZdlòhCK-K&lt;R¨Ébô$?š[Wz&amp;?®°˜=éƒk-VÏŒÅâðä„l?'?ä´(ž"å†%ä¾?òþËl+&lt;¥!¿e•gn(bYë©</text:span></text:p>
        <text:p text:style-name="P2"><text:span text:style-name="T1">[Ö{ªC«-?=µ¡?Ë?Ï¢Ð¨e»gih“e—§)´Õ²Çc<text:tab/>í°ì÷ØBc–C?'ô¨Ç?òÆô„Ç¯VYN{"¡½–sžáÁ+–‹žÕ¡?–+ž‘ÐaËuÏhè˜eÜ³)tÒrÇ³5t¦MëÙ?:/ÞßÐ¥6Éx&amp;tµ-Ù3?º³Å3¿m²ç@èVô½kK÷??Ým›á9æ?oËñœëÚò=g Ežóá„¶RÏ¥ð„¶¹ž«AŸq«??«­ÒsZí¹?žÒVÛ§g´-êK€.í]?Îjkê›?¬j³ôMQ,m¶¾Œpn›³/+\ÐæíËUŽµùû</text:span></text:p>
        <text:p text:style-name="P2"><text:span text:style-name="T1">ÂÅm‘¾âpYÛp_Yx^Ûê®¢À¦¶‘¾yƒ?ÛFûªÂU?¹?#7õÕ…?ÆŽ²µoq¸®mGß²@iÛXŸ)~°¬P?·íík?/3ŽöÙÕ`Û&gt;wØÔv¸Ï?no;Ö?ÛÛNZÎ…íÆ±&gt;¬ÎmgúV†Ár}kÔÝmçûÖ…}m—ú6„ƒmWû6‡—·ÝèÛ?^Ùº¦ogp±Ððš¨ëo»Õ·;¼®ínß¾ð?A/áÍ‚RÂÛÄOQÂ;£ß8ú9ÆµØO*þõÛ1#ú³‚èO?Â»Ûu}??W‰õ=¼OxððAñi?‰þtH&lt;?üKÚ?Ü·1?‘Xû„¾#þ’Öå}Çý%±ŸÞÐÏUÚ§ØN„[êûN…OE]{FßÙðYr{˜–MÕ\×ü…1Í'šq¦ÕÜÖ|ÊtšÏ´?Æµz-gñÚD­Ì?µ?´?Y’ö?í?–¢M×Ng?µYÚGØ$m®öqö€ö;Úï°©qâ^diú*ý,]ïÐ÷°ý/õ¿d™ÉøŸ=”&lt;#ù‹lFrmòRV“Ü?f_N~#ù?,˜|8ù*ûQòµäqv</text:span></text:p>
        <text:p text:style-name="P2"><text:span text:style-name="T1">gó%¦£¿~ÌRX&lt;›ÈêY"[ÄšØËÌÄ^gKÙ×ØJ?b«Øû,Â~Ë~ÏŽ°?h?Ø??Y“Ä&gt;Ó¤h?Ðh4âwœ$ñï&amp;5S5K4­šM›&amp;¢ÉÓ,×¬Ñ,ÐŒh¾£yUó?Ío4_ŽûaÜ?5nSçÒôêüº ¦O·\÷ºÆ§{C÷†Æ¯{S÷-M@÷–îmMH·]·CóUÝ˜îgšaÝ/t¿Ð¬ÒýJ÷kÍ?ôû˜kt'tïkÞÔÓ×|KwI÷GÍzÝŸuÖlÐ}¢û›æ»â_Ñi6é'é'i¾¯_W³…ëy¶æ$Œ?¦¹É?ç?šOøl^¦ùTü†‡æ3þ?¯Ôêx?ÿ¢–ó—ùRm2oä&amp;m?7s‡v?wqEû?ÿ*_©ÍWñõÚ9ü-¾Y[-~sB[Ç·ó÷´¯ðcü˜¶›?ç§µ?~–ŸÕöóóü¼ÖÇ?æW´?âßci?ü¯ü¦6ÂÇù]ír?3$iß0¤??Ð¾e˜jxDû¶!Çð´v‡a¾ÁªÝoè1¬Ö^5|ÓðÍ8Ùð¦a}\’á?Ãö¸IâïªÆM5üÔ°;.Ã°ÇðË¸Lñïâr¿5œŽ+6œ1\Š+5üÑð·¸ç¥?ig\½ô×ø‡ã~Ÿüiò§:ñûr?¶?*³&lt;ñ;ÛÏñh«X?kÁ{ýœaí‹5ÃRåhu~ed8yxòpú‹%Ãÿ‡½ïŽª¼öýÎÌ™!b?cšÆˆÆˆˆ1"?J1E¤4„0ÿˆ¹HiJI:gþÏ™Éü?y?‘Ky)Í£H‘RŠÈbq¹4¥?)McH¹?)7?‘""r)r17¦”…\¤,¤oïß9“„?+]÷¾µÞZíÚë÷;_¾ó}¾?{ïoŸÃÌPÔ4ªb_õ¹¦ÙMs›\ÓršüM‘¦dÓ‚¦ÅMËìõöùM¥öÎ¦²i?§íišØ4¹©¢ÉÚTmŸ?m?YØ?²÷°÷ÿ??ÙûU²ú?K?F²ñ?![?·&lt;.L–',O?3µ?Ï©</text:span></text:p>
        <text:p text:style-name="P2"><text:span text:style-name="T1">ÃO</text:span></text:p>
        <text:p text:style-name="P2"><text:span text:style-name="T1">??’ág†Ÿ<text:tab/>ƒa‡á?j½Û°[˜ð9U³á-Ã["ß?»Íð[ÃQ1?ŸPÍÆgSï0üÞð{aÁ§Rï4üÑðGò?þÜi®Q2J½ÿ§°Éh?ùø^Y1ß˜/î1??Ä0|Žô^ãhãh1?ß?+4N2N?Eø†Ø}Æ)Æ¯ˆb|gf$&gt;Ññ?([ÊÅ¼2‹ÐR±0´4´&lt;´2´&amp;´&gt;´)´5´=´+Ô?ÚK¼?Ô?:?:?œ</text:span></text:p>
        <text:p text:style-name="P2"/>
        <text:p text:style-name="P2"><text:span text:style-name="T1">uÓ¹¡Ë¡kªAÍR-jž:L-RG©¥j™:Q¬V¨VµZ­ÎU]€_¨IuºX]¦6©«Ôµý%œ¯nP7«ÍêŽ^iQÛÕ}ê~rH=ªžPOSí¹þ??NÜ®ö¨?Õ+tÌÈõ°??ª^g<text:tab/>ç„‹Õ?áÑÔvL¸8&lt;&gt;\?ž?®ÛIç¹pMxNx^ØMã—nSõ˜Âßh¿sR@b?ÃId1J&lt;(L¢”dˆx”$K”“Ü&amp;&amp;‘?“In??b?&gt;{n£˜ÄßÊ¼S|]ÔŠ?1$—¢’[|NøIòDB$ñ}Ì?ø&amp;æsø¼ù?Ša?­^?÷Š?’Œ??&amp;)?ÿD¶ÿ?ñS’ûÄv’bñ*Éýâ5’‘b7É?â_D?õï Éhü_Ù?‰ãâ=ò–ß‘”Š÷I???Œ??ÅGÔ÷+âOâ1qdœd†ˆñÒPŠŒåøtù—)2æˆIøtùd©PºO&lt;)Ý/Ý/¾ŠoƒVP¬¬Æ÷=kE¥ôM©^L—\’KØðIs;¾ûéTI?N©Aj?3¥””?ÕÒ·¥%¢†"ë21‡bëwÅ×¥ïIMâ?ÒJi¥ø&amp;¾û9âl«¨“Ú¤6¡H{¥_·´_zSx¥ßH¿?~é_¥N?€ý†(FŒ?jVIV‰hÀg÷¢Ye•‰?&gt;¯—È*Ï*?É¬ÉY“E</text:span></text:p>
        <text:p text:style-name="P2"><text:span text:style-name="T1">ß3JãÓyÏdÕg}K&lt;›¥d)âÐÚž§Ñ³íOàß?&amp;<text:tab/>?‹<text:tab/>Ë?M:VéXKØ ¾?\?\?\?l</text:span></text:p>
        <text:p text:style-name="P2"><text:span text:style-name="T1">®</text:span></text:p>
        <text:p text:style-name="P2"><text:span text:style-name="T1">®</text:span></text:p>
        <text:p text:style-name="P2"><text:span text:style-name="T1">n?n?6?w?[ˆÛƒû‚?H???O?O?Ï?{‚?ƒW‚×Crhh('”???*??<text:tab/>?•‡¦„*CöPMhNh^ÈM?ECéÐÂÐ’PchEhuh]hchKh[cihg¨5´G­</text:span></text:p>
        <text:p text:style-name="P2"><text:span text:style-name="T1">uPù`èpèXè$•Î„ºBçC—BWUAbV³Õ\µ€¤P?ÙXª–¨cÕ<text:tab/>ê$u*‰S¥Öòÿ3jr™?´U~Ó2?¿Â0ã¿ÍÎ?$wÂÚs`íwÁÚ??kÏƒµ?Öž?k/€µ?ƒµßk??k/„µ?Ö^?k/†µß?k?<text:tab/>k?Ö&gt;</text:span></text:p>
        <text:p text:style-name="P2"><text:span text:style-name="T1">Öþ ¬ý!ÑIR?›?6_</text:span></text:p>
        <text:p text:style-name="P2"><text:span text:style-name="T1">›??›?6??6ÿ?l~?lþ‹dó?1A’%Y|<text:tab/>Ö&gt;?Ö^.</text:span></text:p>
        <text:p text:style-name="P2"><text:span text:style-name="T1">Éþ‹¤"ñ?¬}2¬ýIXû?|£â+RT'¦ÂÎ¿</text:span></text:p>
        <text:p text:style-name="P2"><text:span text:style-name="T1">;¯€OƒW’[TIÏIÏ‰?øv…?vnƒ;¤?H? ¿`kŸ‰ïUTK¿’~%ž‚µ×ÀÚgIdç³¥CÒ!ñµ¬§³ž?s²j³jÅ×³?Y?š])gqÎrZ¿lZ“Û…?½.Dà?á8á?á¬^×M +p™pëä»?G£ÇBñ¿´™?O?NDO?NGÏ„?Ý?®œ‹v…–?–Ç?0?=Ñó¡•?Ü&amp;p1z)p%z5´¦?üwàzL„Ö?6Å??å˜9´õ/?m¶Ç—?‡Æ²C»bÙÁœX.?+?µ?öÆ-(ï7…:ã«‚Ãc…ÁâØÈÐ‘&gt;àïãñµÁÑ±’Ð©ÏÀÙø†Pw|spLl,0&gt;6!X?›?º Ë&lt;¶Ðå&gt;ðßÁ)±©¡k±©|?*cUªá³Áí‚ö˜3X?›¥fÝˆàœXmFo?çÅêUK?‚î˜÷VÐp=]?ÆÔ`4???éØ|FTNOa??Æ?Ý?–Ä–??cËoÂŠØJFthbLpulÍ­ š“®®‹­?6Æ6?[b[?Ñü´</text:span></text:p>
        <text:p text:style-name="P2"><text:span text:style-name="T1">–”5$â†à¶ØöàÎØ®ˆ?O×?[cmŸ…hqz?tì‰í?:bûƒ?c7àpìÈM8?;~?NÆNÝ2ÎÄÎ?»bÝ7á|ìBðRìòM¸?»Ö?&lt;î[š?o?™ãY¡ì¸ePÐ9uX|‡Z?oA»ÜxÞ-¡ &gt;,T?/º<text:tab/>¬o?¡4Þ????u+PËâûB%ñÒ^Œ—õ‚ÏO$LŽ?@¹"~HµÆ†&amp;Ä'¢¿? VÇO &lt;)&gt;ù³ ÎŽŸVçÆÏÝ cj¼â?TÅ­7¯uÅ{BÎxµê_Ä1?¿2X&gt;?³â³Cµñ¹7¡&gt;î</text:span></text:p>
        <text:p text:style-name="P2"><text:span text:style-name="T1">yãþ› Æ#ý¡&amp;ã×3±ý†X¬ÇÊLŒS?$äÞ?´81ô†8’±“þëšY—Ì?-KäôÎmS"¿Ÿ8–DGSL!ßŽÑb@t¼îÃìWå±6Þ7ØÞ£S?•éy?{ŽÚc—ù&gt;|^]•?®®M?«??£ÕÍ‰1¼¿¨Í‰ñ\ÏcSw$ÊÕ–Ä?Ž¯j{¢’ã¤º/A¹|¢†÷?õPb?Çv?3Û»z41/?ŸÕ?<text:tab/>·z:?äq«ç?QÌEO"ØI:‹‰…ê•Ä?õz¢1,'V„‡&amp;V‡s?ëÂù‰Ø#y?â¹¤9?§}RßÏÂÅ´ÿèó??˜??“ØÂ:pn|b[¸&lt;±?{Of¯í·F?€¾§ôî?Ô'Þ?ÃS?­Ü·pebOï:s{Z;^{Þ—yÏã±…í‰?®×Ð?~B?ï×&lt;¿7 GÛ—±gñ~L÷ÉìÅ|d°ý`l?öXÜ‹?ž?+dð?›ÙW3?Ï‹edöHì™úÞØ¯¼aÔ÷ÉÂnÚ?yyï£ý0?ŒÕ2ø?ìsó4ôÆ,B8š8ˆc:q8¼0qõ??ÂK?'Ã‰3á?‰®ðêÄyÔ“?óþ?¿%?b</text:span></text:p>
        <text:p text:style-name="P2"><text:span text:style-name="T1">¯K\</text:span></text:p>
        <text:p text:style-name="P2"><text:span text:style-name="T1">oL\åX?Þ’?ð‹Œ?èq‘m‹õpœo£Ø”ñ?^/Š[|}&amp;?Þä[?üª7¾d|‹íâfxgÒŒ5oMf÷^ÏíÉßÂ{’¹áŽd?÷;|0Y?&gt;œ?‰?Î1‰Çp,Y?&gt;™?‹ë&gt;+þèý</text:span></text:p>
        <text:p text:style-name="P2"><text:span text:style-name="T1">ŸÑãx¦?£úµÑûŒ±?ˆÇ½ãá8œÁ§ÝëSâi¸K?žWó˜z10Nö•??31²Läµg=Ü†ÏÑ?„/Å{¢5iwtN:ÈàÜ†×?yÍ¼t?u?³"ñäö¨;Îä/Ñ`zadd²?qŒòŽh4½?9?Å´ˆ3¹&lt;R˜¬Íä?Ñtº?1÷Î?8Ö-L¯à=:º$½:Ú˜^?©O®®HoŒ®No‰®Ko‹nLïŒnI·F·¥÷ 'Óã%_‹Ü,“7qÎ“ÉQX—®?}Ü™îàx‰~er»L?¶º/??™?FÏ=X?ò±ÖôAÎw¢{Ò‡{¯çö&lt;?þ›sAÎ¹hlÑŽô1ÔqÞ˜ž'Þ€¹ žûÝ?}^?æu½à\,ƒy]&amp;G?$7‹?Ôð™¹?ç^ýó/Î¹2yWÿ&lt;‹ûÊ×r?}Nnò-ò¿ðÕä„~??ÉI™?+bNNd'«8?eÚEr“N¶ëHAr?ÛSo?ã6äWl8–$½‘±I?å<text:tab/>ÉxdRr&gt;£¿¿E¦&amp;?qŒˆT%—Â&gt;g%WÞ”Ç?"µÉ5?Ù#?~Hq+âMnÂQMnÍø ûDd~rWdQ²­×ÿÈ¯"K“{Ùß"Ë“û#+“‘5É#¼÷d€1Ó3?Ï?9²&gt;y&lt;²)y</text:span></text:p>
        <text:p text:style-name="P2"><text:span text:style-name="T1">º)~D¶&amp;ÏbœzûÈödwdWòB¤-y9²7ycQdÊ?éLeEŽ¤,‘ã©&lt;Þÿ°?r|¢œ r*5,r6UÄñ8Ò?ÅvÊ{aäBª4r9U?¹–šÈóÕ`HMnÈJUðsBC^ªšç©aXj6·o(JÍm?•r5”¦üœ?rüÏÄæ†²T¤ab*É`}¼Ï°m7LN-àyo¨H-n°¦–±5T§šx?y??f§VáÜÜÔZèp¥6p,oð§67DRÍ</text:span></text:p>
        <text:p text:style-name="P2"><text:span text:style-name="T1">ÉÔŽ†?©–†Å©ö†e©}</text:span></text:p>
        <text:p text:style-name="P2"><text:span text:style-name="T1">M©?</text:span></text:p>
        <text:p text:style-name="P2"><text:span text:style-name="T1">«R‡x~?Ö¦Ž"ŽÑø?6¤Nà¸9uší¡¡9u®aGª§¡%u±¡=u¥×~(?çü£a_êzÃ´Üp(=?õzÌm8šÎi8‘Îgýì'</text:span></text:p>
        <text:p text:style-name="P2"><text:span text:style-name="T1">§ÓÃ?Î¥‹?zÒ£{m5ó?Ù£¨Üp1=†Û4\Iç:a?’e™e¥?ÿ÷—¿¡¹(®ôý;{hp·¹÷º÷»;ÝGÜÇÝ§þa³û¬»Û}ø²ûš{.{??ƒ'Ë½^?Å“ç?æ)òŒò”zÊ&lt;?=“=??«§zÖ?ÏlÏÜYó&lt;.ß?qo×ÄSÆð$=Ü»4ñ,ö,ó4yVyÖz6$Fz6{š=;&lt;-Tj÷ìó?ð?¢ÒQÏ<text:tab/>ÏiÏ9÷¦ŒP«?ÏEÏ?Ïu÷VM¼²w¨7ÇsÂ›^rÏ¸%ŸãûÒ}ø_?îh&amp;·ÿ·¼%u‡Ì$¹oIsñ–ôsxKúy¼%Í?~??wó«\1ïJïÅ»Ò?xWú?¼+-Â»Òûð®ô~¼+?‰w¥?à]éƒxW:?ïJ?Â»Ò?¼+}?ïJKÉó:Å?qˆä1¼+-Ã»ÒqxWúE¼+ &gt;?ÿ!¾$&gt;$)Ç?Ó/ãé?xcú$Þ˜NÁ?Ó¯àéT¼1­</text:span></text:p>
        <text:p text:style-name="P2"><text:span text:style-name="T1">¥B1</text:span></text:p>
        <text:p text:style-name="P2"><text:span text:style-name="T1">oL+ñÆt:Þ˜Váé¼1µâ©</text:span></text:p>
        <text:p text:style-name="P2"><text:span text:style-name="T1">oLíxcêÀ?S'Þ˜Î”¾-='ž’ž—ž?³ðÆôi¼17¦sð®ôë??~%j¥W¥WÅ7ñ®t?Þ•Öã]©K^.O(øýBÜ*¿*|äïûE@î’ÿC„È¯/‹0þ</text:span></text:p>
        <text:p text:style-name="P2"><text:span text:style-name="T1">qQŸ</text:span></text:p>
        <text:p text:style-name="P2"><text:span text:style-name="T1">+óD™2Oq+A%ª¤I?*K”Fe…²ZY§lT¶@Î+—”«´@f’lw®»À]è?é.quO`Q¶);•VeÒ?9?&gt;¬?#&gt;©œQºXØ’?“%=¢[R.îÏ6d U{ì‰­G¦?)#{bë1Ãz†íL#«âwì·‘½Ô’U±ÅÜ?‹ÉÆ{õ;ÈjBd[l?9d?/…±eä’]l!c›È?¯|?6‘?›¸›,¢ƒ,™ßŸßCVð?Ù?ÛÁ½°ƒáxg&gt;‚l¡[?bÕ‹¤?Zïû°ÒÅXÝû±®#i]ëÅ?XÑ?iE£b´”¦?-Á;ð‡¥&amp;ZÅR¬â#XÅ1xãý¨ô+©UŒ?RÖ„¬I}ëáÚ)ßåÚ9PÜ?w–«Õµ'#ÊvW‡.??ŠÛâ:ì:¦‰;ÏuÒuÒ=Œj?ˆ»È=Êu†¤‹ä&lt;‹»?ÇK®«?q—)âfqOäë©dÖ%[?÷d%WÉuW??Ü,n«R¨Œì•?n«ËX]&amp;”À„À$e’25#ÞùJ•.Î?˜ªÌÊÜ+P¥Ô’”PÍ?q·+‹”z?¾Ÿ—Å·CYCG?W@&lt;é›µ+Nß!hpffV‰k?p*ó•ù±Ä‹n–À,?ßÒŒÐUË{e¥.7ÏTµ{6õi}FÜs•M,nWßLdÄíW¶*Û3‚?(»n?w’°@iƒìUöº?ëõËÜMtÜŸ??õÎì^¥tÞ,îµÊ?÷?å¸rŠÅ½Y9«‰»Y¹L5ÝJ·{‡ÒÝ§§OÜ-4G?zå²r­W¼š¸Ûaßû`»‡Ý?Ü‡`cG1?'`Q§©t?ãÝåîq_D.¢¿š&amp;¶”Z¬Ò¬@}ÀkP1ûqžiwÒ}…|§Õí"Ïép_WÆzdÒ¾Æ3ÔuÌ“ãÉ'kîòw]U„§XYî?M¶\àÊñŒ¡¹*ðä“dSÛñžrÏ?e©§Òc÷ÔPÙþ&lt;s0Ê.Z±j%Û3Ï3…4º=Aò?öZŒ?-5_áÕÍvôD•NOÚµÓ³ês©Ý?×y%×³„J­îsžFW‡g…gµgg£g‹g?|ù¤&amp;žžVöWÏ?O?ÉAÏaòÖKšÇzŽyNânt'Ï?êM?û¤‡5wx.y®z…×ìÍV</text:span></text:p>
        <text:p text:style-name="P2"><text:span text:style-name="T1">½¹ºÿ±?Žõ?x.‘­­½m¢³…Ê?e¯w¤²É[â?ë œõN¢õ¥Õòä{§z«¼N?Ã.¥“æ¾Ð=Û;Ë[K­ëI¼J›w*[ F‰µâv$d1&lt;K^•?W:É‡¼‹¨þšw©w¹×ë]é¥{{×{7y·z·{w)kÜ?½mlïÞ½ÞýÞNï?ïq¶q²%¬¹÷”{?YÛ^ïYÏ%o7É?ïee?»æmó?h?G”SÞn_–rÖga;%îöåù†ùŠ|£&lt;Û|¥JÜW¦\ðM${d‹ôú&amp;û*èžÝd¡×x|ùÊ¤À"_?ÍJU`)E[/§Ó3”"ËòÀJŠ?c?k(R8½…¾d`½k£2ÕUã=?Ø?ØÊ~M6C³?Ø?Ø?hóŽ</text:span></text:p>
        <text:p text:style-name="P2"><text:span text:style-name="T1">ì</text:span></text:p>
        <text:p text:style-name="P2"><text:span text:style-name="T1">ì'¥ÈAö8<text:tab/>³36050Uk¡?øç?:I?Ç;X0Z"Ê°?“®ÚÀ?¥0pœlü?YNí¦Ræ?ÎRi’÷l [©rï£qï\?\?\C?Ô#YÐ?@dõî</text:span></text:p>
        <text:p text:style-name="P2"><text:span text:style-name="T1">Ô?jƒYAÅ9U‹uÁ¼à0¾?ß)X¤Äƒ£8š?Ï?Ž</text:span></text:p>
        <text:p text:style-name="P2"><text:span text:style-name="T1">–?Ë‚?}?‚?Ñ½gµÈ…Øµ2??V?ó”³A+÷Äg¥ubÛ9ë«öÍfûÑÄ“OývúærLò¹¼^Ÿ_9î:æ‹]í¢»ìò%)b”ú?(û}‹}ËèL“ãŽê[ëÛàªqÕø6S¼)%Ë™¯?_³o‡¯Å×îÛç; t“±§ORöú?ùŽ*ó}'|§½ªïœg‰’ëëñ]¤õ,T¼®=îˆï?yð?ŠYÝtæŠïº_V6ù‡úsüùþáä#+ýÅþÑþ1J­¼¿Ü?EYã¯$­küvROš½þ9Ô§5®?ÿ&lt;¿Û?ôGýiÿBêã,²†•Ô¯5þ%þFÿ</text:span></text:p>
        <text:p text:style-name="P2"><text:span text:style-name="T1">%×¿Zqú×‘??Svù7Ò5»h}öú·(›|Iÿ6š£?¾¤/éÉ§9ðzký;ý­þm4?Ëý{ü?þƒÞYþÃþcþ“þ3þ.ÿyÿaå??/y?ù¯?„·6`öçûf?²?¹Êµ@A 002PâÏ?Œu÷ ›zäïOžCOž~?Å§?òùÿ¨©§¼±~¹È«/%)#™H2™¤¢¾¢–¤ÞZo­«¯«¯¯&amp;™]??usI\$\ç'‰ÐusÒsÒõI’?õè&gt;?‹Ó2“î‘ƒ§?§??žhŒÈye&lt;Ñ˜ð?cFÎ;?O1YxŠ¹</text:span></text:p>
        <text:p text:style-name="P2"><text:span text:style-name="T1">O.·ãÉ%?9¯?9ïÈysðÌr?žV&gt;'¤?wN?c*ä'‚ºv!Õ?¥ã&gt;:žïª?SwèV0ã??Ç?Ê??S4Ì8«¡ªò?a'Ô‚9?f\£ã¼[ƒ5‹Žn?A?Q</text:span></text:p>
        <text:p text:style-name="P2"><text:span text:style-name="T1">3¼ÚÑZD?Eå4aáÍ°–ÑqÉgÃ:™PAåF?+?«?À&gt;?Ö</text:span></text:p>
        <text:p text:style-name="P2"><text:span text:style-name="T1">ÀÆ¿?[?Û?ÁÎAô2Z?`Ï­ÁÉsßA8ø)8¬Á9OCÕ±[ÄIÂ™AÐ¥ÁÉëvþÖàäµ½¤ãª†?Bƒ3ª??~:Ö?Ì„ì›á$?˜‘ûÙp.Ôu?è($Œ?€’A0v?&amp;ü?˜D˜:?ª?ÎA0k?jo</text:span></text:p>
        <text:p text:style-name="P2"><text:span text:style-name="T1">Ö??ë5ÿ??tÎš$,ÐÛ©·ˆ8aþ ¨×u.£ã¢[ƒµ‰ŽKûay?dÚ¬Õ??›©¼²ï^ýamÖËk&gt;?Ö?„–?:Ö?À¦AÀ×¶Óq+?÷éÇ?ƒ÷çS±°k?´?ö?‚ý7Âz¨®/~÷·™x™‰cGûâ‹õÄñ£×Nú¯kf]2stºßÜž»±O½1¥Ðý7ã[Ø3t›wR?n°éEÚyk?á"áŠ?#x±ÉZ=É6”£Å×º?-NÚ†?Šë°?ØF×iñ}‰fï¶1}ñÙF{š­\?¯mŠ6?¶J-^²N€õÒzÚ(.ÚhîlÔ??ëêó›™Oî?ï“™=,Ø7ÏÐÓ¨éàs6Ú/l«õ~</text:span></text:p>
        <text:p text:style-name="P2"><text:span text:style-name="T1">\§?kÔ»Ÿèë„±r_Öi}³mìwý?}ýøo?WT?Û?½n|?L???÷å9ƒ`^]ßþÚoíEº??î±™ýò¿²On©»q/ÜY×·?öÛïzc?ÁvP?Ò¾e;¦×Sü°Ñžd£=ÈFûí¼^Ï&gt;,t¿=¤ù“ö?ÛU-?Ù…î???Ðã"l«KsËû|„×‹ã?_ß???úÖ?¿ê/™þçhG{¶¶æöÜ~×¯ÑüÍN{“½Pë·ö$;ïA^}&lt;4?;íAö<text:tab/>úuŸ??ÆñÁÚdú&lt;H&lt;îÅÊ~ø´{}V&lt;Ý:??ãdÿXÙV×?#ûÇÄzýÚ]ú¹Z-F;É~œ;5pnÃë¼¦U¯#[±wR™ã˜ž¿8)7²/Òc?­©“m+[‹gvž{ž/='p?Öc?ïÿ…zœcû£=ÚIúœ¤ÏNýurþÃy</text:span></text:p>
        <text:p text:style-name="P2"><text:span text:style-name="T1">Ù™“tÎ$?›iÖãg&amp;^NÐs³LÞtµ®/G9Ù§ƒÏÍÌÖâ%÷ë¦8&lt; ?÷æ0™8Ìã$]3ù?ÙÔÌ‚¾ëÑÞ©ÿ}P÷??ÛÌB½®£???‚¹`× Ðçu`^×s?Ìë29Ú%7›TwcþUU×—wõË±¸¯¸vjßœÜä[äöYu7ù•½¶®7Ç²³_{µX”igW5»¶Çu{ÊÄ“š_Ùuÿ²S\±ë~g'?³¯ÑÐßßììW\¿I·Ïíu7ç1?û.?m?à{¬¯~Üßçƒì?vÚëìÇûù?Ç Sš¿Ùi¶w?.h{O?&lt;^~Æâyâ1Û/?®éºi??ƒ&gt;N½½ƒžé??B?aX?b‘£ˆ@ÏpŽRB™¶ÿ1ƒPNà˜H˜¬ÅcG…f§¼?:¬„jÂlm¾?s<text:tab/>.í9Á?ÑæÉ‘ÔÚ;hïp,&amp;,Ór@Žÿ™Øì =À±JGµ¶Ï°m;Öjóî ?Ô±Y³3G³6¼ŽŽ?ú¹?]G»?Ë?”#:(?tPìqP&gt;æ &lt;ÌAy•ƒò)G6¿Ž‹z?ãñ_Ñ×5{pR.ä¤?ÈI{„3¿ŸýÄµ|ÀI¹“r!çh½^¹NÊ?œãõõ#?qÒ?9)?pVö³ÕÌs@f¢²Ó®µqÖhuü);öÝñÆß?¥ñ·ô®L.‘;ø_T</text:span></text:p>
        <text:p text:style-name="P2"><text:span text:style-name="T1">?ÅÏ…?RD?E(%”?&amp;?&amp;÷;V?¬„jÂlÂ\‚‹à'D?IÂ?ÂbÂ2B?a?a-a?a3¡YÇ?B¡°p€pˆp”p‚pšpN¿gÏ§?/êÇ+zûëBdÉZ}ÖPBŽÞ·?ýHcÈÊ''?kõ½ÇÑ„1Z_³Æ÷9«œ0…PI°kz²j´ûeÍ!Ì#¸õú !JHkz³??–??<text:tab/>+?«<text:tab/>ë??<text:tab/>[?ÛôãÎ~ÇLûVÂ?ý¸Q¿nO¿ó?„ƒ„Ã„c„“„3}Gž—¬.Âù¿â˜™‹K„«Ú\þ5GÌIÿcµöŸÔ³~¬“^ûõÃmfBvß?kyZ×K¸-—P ¯7ÕßVØw¼m$¡DüÜzØzÌzÒzÆÚe=?\²^µ<text:tab/>›Ù–mËµ?Ø</text:span></text:p>
        <text:p text:style-name="P2"><text:span text:style-name="T1">m#m%¶±¶<text:tab/>¶I¶©¶*›Ó6ËVKRoóÚT[Ü6ß¶È¶Ô¶Ü¶Ò¶Æ¶Þ¶<text:tab/>ØjÛŽ¿w‘´Ùö?öÛ:mGlÇm§HãYÒÖm»`»\³?ìYv‹=Ï&gt;Ì^d?e/µ—Ù'Òß“í?v«½Ú&gt;Û&gt;×î²ûí?{Ò¾À¾Ø¾ÌÞd_e_kß`ßlo¶ï°·ØÛíûì?ì‡ìGq~ƒý„ý´ýœ½Ç~Ñ~Å~Ý!;†?9Ž|ÇðAQì?í?c½ä?¯K9É`å)$•?»£†Êst™çp?A’(IÚ±Ð±ÄÑèX?¬vð÷Úï?ôw?„þ;?Yø?‡¡ø?‡lüŽƒ?¿ãƒßqÈÅï8äáw?òñ;?wã??î±?Y??÷ZÆY*Ä#?Åâ?OZTKLL³$-Ï</text:span></text:p>
        <text:p text:style-name="P2"><text:span text:style-name="T1">›e‘å9ñ”e©å;â?,/X^?O[v[öˆÅ–?–?Å?ü¦Ã–ÿ{&amp;I¹R?ŸWiãÿ£¾x²?ò„b«Žj?³û•??Y‹]z™ÛùõrDGR?EÛbŠ¶Å?m‹)Ú?¯ÒÛ®ÕÛsÝ†~oÖÍ:vô»g‹þw»xØZC2Ç:Ïê¶?I¢à 5M²ÐºÄÚh]a]­Kuu£u‹u?Õî¤ú-ÖVë?jÛa=H&gt;©yåBòËcÖ.Z«;ñû??¿ÜaÀ/w?-e–2![¦Y*…É2Ãâ?Cð+?Ù–:‹‹Ö!`<text:tab/>‰?–¸%!Š,,ß?Å–%–?£,í–v1Úòºåuñ¥ÇÒ#Jþ?k—®Cþ*q-Y‡týv”‡¢ü?Ê¡&lt;N®"?oJ¢Þ…ú?¢ÜD\fz?å*”µk?C¹?×&gt;J&lt;?õãå?ôðµeÐ?W?Çlú?öÉ´€ÊyòTfSŠx'Ú¼Ì÷ý?åOv£?KP?By?ÊãP?¯õVç?à?ÚÎO~/?L|Z?ÑÃ8û</text:span></text:p>
        <text:p text:style-name="P2"><text:span text:style-name="T1">ô</text:span></text:p>
        <text:p text:style-name="P2"><text:span text:style-name="T1">#•?Ç¸?è¹ŸËÆã(gá¬ÀU?AM?×ÚPs'ÊOâÚg íNôäI°<text:tab/>m&amp; —x,ÊcQ.“ËQ?Dy?4 ?&lt;?gËpöKò—™M!ô¤?-¹&lt;Îx?m´yh‚¶vh«Bùe´d~TÞŠ6?O?× ?ú[ ŸfÆð?ßÝðˆ©žø;&amp;òtC?å'ÁÇMqâEÜF2€_D{ôÙ ˜^´|Ñ¤?oÎ»¸Fz—ËÒG8û?ÚOCûï£œ?m?O£ýUù_©Þ ¿A\#?å»pYú#j¼ò»Ä“¸¸Ì,YÁ?ïf6?Ñr?ô&lt;Íí¥÷¡a+Ê?ÃÙéhÿg´/Aù?x?ø—hÿ¡Ü@-í¦¡ò?¶aƒÙô:•¯s½ä2?$&gt;#“U?†q?ñ¡éyâÿd–Îé5ÄÆ2è???Žk=à?ÀwËÆÙoQù-fÃI”ÛÁ‡Á/ÊsyÌ?‚[ÀÍàFðyæ!?t¯ñÚ</text:span></text:p>
        <text:p text:style-name="P2"><text:span text:style-name="T1">¢åwÌü;,.”Ÿ?ß¡s3¸?Ì×Þ–?8»?5ÇQ³?5?µuç2q¸?Ü?&gt;?æö3Ðr!®??›~ÄVò‹èù?”ÛÀ[ôšfp#ø&lt;¸‚Æ²×Ô?+ò3ãîï‚?Âµ/èÜ?n?7‚YÃ˜ïs?ãZð÷ÑçÀ§¡ç4÷YúÐÔI|<text:tab/>ü¡é%p?\?†%˜zHÃÝX¯+hy?Ü­óó°}l?¨¹?</text:span></text:p>
        <text:p text:style-name="P2"><text:span text:style-name="T1">×¡á:4\‡UœÁÙ3¨9£×´??1–ûL?°™Np?\?~›?–pZ³1.“¥±¶·Qþò{î?Õ?Êu¦±?Þd+5GÍpÔ‡w?gÍÄo€Û`™ÛhŒ4û„æ•à?ôkÙ/?°ù»ùÿú¦{½?Ž‚ëÀo€{À¬ó$®=‰Ù8m‡Q~?å—uæÙ;ˆ~&gt;5„µÝ¡±fi(oÑØô?V6Šuä³?¡ü¡ù<text:tab/>ža¹W?5ô|Ë&lt;õ‡±²‡Q³?&gt;2</text:span></text:p>
        <text:p text:style-name="P2"><text:span text:style-name="T1">\„(ô?âÛwÌ£‰ŸCý?ˆE—P^Å»‰ôïˆiwhñ[JCM&gt;âÏ!š-?ßÙØŽ6¥ð…wP~</text:span></text:p>
        <text:p text:style-name="P2"><text:span text:style-name="T1">¼U´×HÐo?Âl~›Wßü=ž</text:span></text:p>
        <text:p text:style-name="P2"><text:span text:style-name="T1">?b©\Ïsbnå²¹”ËÆ.ØöVØI?¬·?WµšvòµòvôŠÏ?µxnæÈù03ùæQøÔQø?{Ç?(¿€³ÿ®1þxqíOÑþ§˜gD?S?Ï?3Åjfm½?1Ó^iH£ý?(w ý"=z4#?4òî??ô¢þEð]à?p—wÁ?RÅ«9d?îËg§ñ*“çr9OgÖùE=&amp;o r?lòmÔ?O˜ïåõE¼}?öü5Äí]?EMG`“‡¹¥i4l/‹khíØ†ó8žKš?Ós3í?X—#&lt;Ã??Ú`cmðJß€¿´ßÀ?Â±z?_Kóù:®z??ô&lt;ìï’â^?gðYã-ªÈ”·H#àãSqU«ùcÄ?n?‘{K–Ì5çØÓÉÂßá?=/ÓãÏóhÉwÙ~?¼Ïü —Íÿž;“w?xîIœm×YóP.Ï2?Œ³=¨éAÿy†'˜ßæX‡Þ¾Ä»¡ô¿±'?Co?Aý+˜ó?(?a,g8k2TË¬ÿl!îâLÒp?3­×óˆ*¼jë0Æ</text:span></text:p>
        <text:p text:style-name="P2"><text:span text:style-name="T1">ìkÆÇ°?&gt;Äl,’©Æð?hþ1Z~?Íÿ†ò¿¡&lt;?ú;yæ‰Y³?}Ž0‹?(wƒ¿f?*8¯`ý_ÆJ•@Ã!mÿåœŠò„o!ú±…/GöÒ-?1</text:span></text:p>
        <text:p text:style-name="P2"><text:span text:style-name="T1">¶·ûqv?zþ6îµ?Ú†ñHåßòl˜0'òÇXß4ïïÆ|Öf|‡Ëò—Q®ÄxÏc??#V|O?†~"Ú?Ú¹‡Æñ?ûmzo¹'Å(—Ê”ÇJobÔ¿’)3”¦ o?p-¬ÝP.«ìã¸j?çÃ†YÆ??¯–§‘æÉXÇ]²›íÓðc*?…¶?tfm/CÏ?¡³L–‰ßg&amp;«?!8+£?0?Á&lt;ü3®ŠƒWÂ?ºdž½íÐ0?üCèq¢œÂØ_Â&lt;OÅ?ƒ¸ê?ðIp€gŒ²,?Å?ÎZ©|?[?ö 0´¹ÐÏYÐc6­á? [#î5ôçªy$³é#ð;àÝ¨/?[9&amp;h9'·4Œ?—›ÞÅ&gt;ÂåJ-…ž·ÁoBÏ›Ðó&amp;ôü?´÷¢½—kQÔLBSËZ¹,.sOˆß?ïF}1ÊÜþ?-³Å]vkŒ&lt;j?ôÌàk</text:span></text:p>
        <text:p text:style-name="P2"><text:span text:style-name="T1">O£ü´Vf=Ä»Q_?šá°?ä?Ðù&gt;´]?o?ÿ¼Mæ?p:tN‡ÎéÐ9?:§CçtÌÒtÖl,á–Æ?ÌÀ&gt;hØ‡ò/Qþ%‚fu?úÏüm¼\¦¾m€ž</text:span></text:p>
        <text:p text:style-name="P2"><text:span text:style-name="T1">¸ê#hàš‰èçÇ:?„gq?jLÂ[yuž—9ÛÜ«??ð]ÞÁgñtÀ-…–ÉŸEn?ž?ªÀ¿¶{ ÿ2ø?x?®?®Äµ­¨ÿ?Ü)“•š‹y\æff9ÈmäC¦WÉÓq/sÜÄûÔ\ÌU?3ð'´·ð¬š›á×¡·oÃNÞ?¯ÔŸSÞÅêì‡M¾‹U{?3?ûd/£??Å+eº›x=ž‰hYˆ–o£¼?wŸ¤Ù?Öâ'\c4b¥Œ¨Ÿöïƒ??o?ïG&amp;¿Õ|?wáš?óºÐúrùœÎXk”[5Ëá?²?+VÐŠ?§gj±Ôø[z®tšng6Ó3ì'o±'~ò–‰VÙøcdJ?yNäÇyß‘=\6¾?þ?ê·r&gt;&amp;¿Œ¨ˆö”?s^ô?\kC^?BË_óó¦ü&amp;Gi#ž?Oó³³œƒ³¿ÀUÿÄ&lt;ä^ÔçCÃ5ð6´¯‡,âµ0þ’çÖx</text:span></text:p>
        <text:p text:style-name="P2"><text:span text:style-name="T1">åéàqÌr?¯‘\ÛhDû×aQï1›6£Í8XÅ0niü.Vö?(?qö!œ-€µT@ƒö¬º</text:span></text:p>
        <text:p text:style-name="P2"><text:span text:style-name="T1">\…{=‰¬àeì€•&lt;cÆ÷±ƒ4"6v`×ØÏù‰q#2Ò?Øƒ6!?\ˆšï «9?={ÀGÁï€ßƒž³àCàg°7½‡}¶•Ùôk”?_Et½Œ=èrþ&amp;?Œ,î=½Ü?n?7‚ÏóY~ò2ucþg e6øqó×‰µ'2&lt;!?_Õ¹?Ü?f</text:span></text:p>
        <text:p text:style-name="P2"><text:span text:style-name="T1">¯ å|\õK®!æšj®1ÍƒUÌE®ûØ?Ž"3Œ#ÿ¬Ä3)2Xy?ìç5Ü-?KeÔ?ó(º ù?[ÀÍàF0i3=ÄÏ¤æ×a3ošòéªÛ¡m#X?ãùTÎÃØŸE¹Eç?p3¸?gy\Ïò\É»¹&lt;d„ùGà9¬?WÉ:óüà?Á¸çÁø$²¾…:¿?Ž‚ëÀ°%ÎÜÌC±îßDËJŽ¦?LoRù¦_?ÿ?õÇtŽ‚ëÀo€?e{ÃÙý¨Ùšïr®kü9{¨ômäÒ…à'ÀÏ ·,ÂsÐãÈ]K‘?¯€E=?‹]Áy ¡?šò³xzÝ…¾ý?õ¿c=²</text:span></text:p>
        <text:p text:style-name="P2"><text:span text:style-name="T1">ý?Å5ò½:¿?Ž‚ëÀì_?r¯ä/ð3¬ùŸ5›g0œ…¶ÛÁ?‘!,†?å!ˆÁþ×ãì{:¿?Ž‚ëÀo </text:span></text:p>
        <text:p text:style-name="P2"><text:span text:style-name="T1">Í§|?ßÅôk~ÇHÌm^ÅU¯¢œ‡?¸ŒY:aj†/?òYñÄzŽŸXå.®1íæžÈ-(ÿ?e?v"£ýBÓ‡X?ùéõ-~z¥Ù`«8$/FßØb?Ê¯¢ç¯â¬?E'ƒo7å?^/Ó=æ§¨¼‰ëM÷Á’?~V¥?yÚ?K_@›åhÿ?xÜ?àG·#¢ND?^‡òk?É®è*Ó^¬Ë~èÄÓ«q?4‡¡ía”[øù—žpùlôÿ?wÞqQ][ßŸ9çÌ€Ø?Q??±k¡Š½b??,Ø¢"*Ø0Š5Æ‚%jl(ö†(±D5Vì½kŒ51¶¨±wÂðžõ=“\ï½yÚ?ÏûÜ|î/?Ö^{íµ×^{³Ïœ™ ¹[Ð9C2ÜÙÄik.–yfâdTû“œn&amp;²C?²ƒ¶²;B@NÇê:,¬ÄšI?¯÷Úmâ›Æs*?±¾?r</text:span></text:p>
        <text:p text:style-name="P2"><text:span text:style-name="T1">íÎYx pÝÂSð"ûú)x‘Ýú?¼ˆ·›u&gt;•?·?¥L¹?P?RŽ‚?¾í’3²¶?L?Tyr¢ž°Në?»8?¾?ý¥ôÊNŸ(?kœT?koäûÑ¿<text:tab/>¶?S­o?ÚË•?tÉ?§"pw0?k™è§à³‹\?´?òœJó·x’?Â?ñÍòXV_+ÀÞ?aœ7É‡µ–c’'"×î8ÎÔòÄr</text:span></text:p>
        <text:p text:style-name="P2"><text:span text:style-name="T1">gœÊìë?rpjÈÚýÄJU?nu±äÖ[ßsÍÚ!'b={¥&amp;Ô“V§†\YRe7éõj'x˜º´?”khcž#U@~?ù</text:span></text:p>
        <text:p text:style-name="P2"><text:span text:style-name="T1">äÏßE~?yG¬ýÂ(ÆÉk?WÆ‹à??×rSfdåy¬º‰?w?×¸y¢¯?”óµ^å:?áwø,u©²œµ­¹ÙõOÙÝ{?õHž¢Îøã‰à?Zsr_”Sî|ôz˜Å^XLÅÖ‘àDGõ^—©?{åÜ­ë,@¾?ÿ©WÖQ:ÿ?ŸÃµ":.?Ô|ˆÿ?fzÕ?ŒN[‡¦HŠr?:.sÔòË?Yå©²jœÚ®pj;FMþ’8x±î~œËæ“-…-z-²:Óë?w?ßËyÜÒKÓO?Ú4jl?úö£ï?ø*?K©Äˆ1¬ËRNý±ÌèkN¸?Ù??’©r*×*àg?ôŸ3"^YÆÁGÈÙ\M€?:}±?</text:span></text:p>
        <text:p text:style-name="P2"><text:span text:style-name="T1">v’û%ý¾Qvå?­\?ðð&gt;ynœ¦k“<text:tab/></text:span></text:p>
        <text:p text:style-name="P2"><text:span text:style-name="T1">˜»¿º[ŸW{±cM?‡j©Ú:*§ìˆºÂ-C-CñJâÙ</text:span></text:p>
        <text:p text:style-name="P2"><text:span text:style-name="T1">?ãóŽª™EZÕr?³˜±“øïÀÃt9w«×àÏä´®?À?Èi]ýŽ¹ä?O,ì ­­æ¡K–àÿhõ™Ž£T=?´‡ò‰u9÷„]å´®ÏNü)"gvu26?:Pb˜?l+çtË?°œ#Ô2w«;?hÌ?ü6½ºÈ9]-?ßCëküù??7!Ág?&gt;??kYF¯?vf¾}ÀPÇ½¥\U=èuJNîÊrrW¿&amp;&gt;?&lt;?¼‰‡]ÁÆ¬Î$Ö±‰¬šž½:*ëxáç?N1É`MƒsBIf¯%sÒI–S•ÞªŸD,e¸£Þ‡æXp«e&lt;õPx?°‰Xh‚…&amp;Xh€æSÎz?D¢U@r?É?M_q3}•’à?ÎËQœ—£8…Uæ|7_ÎJz&amp;èúJ?šW?ÑûO?¬ùI_­?|ŒHÆˆ5?3û‚Þ\ÙõÈXÎ3»^š~*T?a³2öÙÕ?¿”³§î?³Àf?lV`¦O™éS‰•ÖV,[ëY.€c%‹°°Á@â??oH?jZ›?+Áæœß¯Éù]ŸESyö¥gÜ¦ì ëXx…µ¦rµ?¯ôÊ#¸P+¥ãçZ’.?JEå¼¬Ÿ¯¥u?è…¤†6Nçý5ñÍ?<text:tab/>õVóf-ž€/?Õ?‚–3‚š?8FúZ*2JAl6?«€+°6Ñˆ??že‰ð0°¯T&lt;§£??ç?âùžs_ožÒ÷?îdåª×UZ-eˆð<text:tab/>4ëÁ»w:*Öœ#äÎÄbç&lt;X™y?¹?Æ*×c]?ÁÝ°P</text:span></text:p>
        <text:p text:style-name="P2"><text:span text:style-name="T1">ïäù€ÚEâ¯y²</text:span></text:p>
        <text:p text:style-name="P2"><text:span text:style-name="T1">?Èâr?SïÉìÔuð|ð‘èÜ?ýèåº±šîÒ×’&amp;+nY&lt;?Í•¬ò$áÊ?$•­¡`Šä?š?²šzžŒ§?</text:span></text:p>
        <text:p text:style-name="P2"><text:span text:style-name="T1">žÃæZx)|v#†_Š\×|·ïÙ¡|jŸ½Úd6©ÙÇáëäÓj00{%¼?8Q&gt;1w´®?ÓÐ??7°0˜ŒÜè»?¾?kkÁ_ü?¿‚Ž.WZfË?Q?p&lt;8?¬<text:tab/>^?G</text:span></text:p>
        <text:p text:style-name="P2"><text:span text:style-name="T1">š?AÓk$ IPí?Ÿ</text:span></text:p>
        <text:p text:style-name="P2"><text:span text:style-name="T1">~æwpùÔà2}_!I?Ãé5?îFëMð??FQ"‘&lt;ƒ?ö«1ú[ð*­€?XSÑi?¶F~ÇÁÅ‡UHÖ!i?Ï¦Wyø=ð?¸?|„fSø{¸?n?ƒ·íååÎ?Ð7½?‰jDÆô?‰™Y›Û‚g‘ÿß</text:span></text:p>
        <text:p text:style-name="P2"><text:span text:style-name="T1">žCÇˆ^K{mÝB°±?Â•šà?0ÕX?x h?gƒßÚåîtŸ?‘˜¿?_Ñz?ËóŒÙÁ?‘GÇŽNqc.HnâÕ=øyÇ\j3/g½ïpúŽ?‰‰ø˜GÑZ??h`.ð?&gt;/ÀCÁd$¯ÀGHŠšî?z‚w?·4è??€÷?ÅÈÃ™ðß@O{??[Á]YßqFfŠ\Y?ÿÌ.gðŸàU“?Š“ •|³??Ôv`!Kâ`í+Ür‚?ÿÖˆOöBùÌ?ýoŒÁÚL|x‡Î?Ä¤¥ìM}g?f??Î0Ö:ë¥ì;f:Ø</text:span></text:p>
        <text:p text:style-name="P2"><text:span text:style-name="T1">è£c!°&amp;8’Ö‘X?)?=ž"¯&lt;?49ÐG®?ðÙ??Í?¢}Ù?y?Va<text:tab/>(&lt;\äêtZ_Ó+??&lt;ÍŒˆ¿ùš±"Ìt©‘ÕðXt¶?¥F</text:span></text:p>
        <text:p text:style-name="P2"><text:span text:style-name="T1">‘Xi?‰˜±‹Ýà^Dæ?ú?ìµäÙ?|0v?Á?ªìeµ?yøž¸%ÓÊjš½‘?’?š3ñÙJô&lt;™‘3Q²êyep™#±2??yØÕ&gt;ô]‚?Ñ?‹Í´®?‰§é9³~?.?Og»ê˜Å?]l„{Ã}Xµ?ð3xþ€V?ázÝX¥KjÑ:?\@ë?"@¶«?pc¿{JÄ”rÈ?q?\ˆåîXèŽåKŽ(<text:tab/>7êÛ)v÷!öì}VÚbÖˆ|Uì?õðø{vD?~Â¨„hNF³„Q<text:tab/>?å&lt;rvŸ6š½s?þ.»î§q5I£æü$±ÒªÂë#Šwpê¡’?¬?ú?{?£à6G</text:span></text:p>
        <text:p text:style-name="P2"><text:span text:style-name="T1">Ñ‘ë…ù?:[Œ?</text:span></text:p>
        <text:p text:style-name="P2"><text:span text:style-name="T1">R?”?¢T?‹ Q7È[…«ƒ?Uýd¡²÷Í+Á? Q+Ê‚sÁAÈ?áuÀ^dà0ä«?W?Éç$?—??WŽèSC”?ãÊÂjZ‰a0?&lt;î?©êæ¬W6|?ø¾çŒõ‚?Ió3x?0‚(½…ç¦5?Þ?lm+?"¿ƒÍ?à:p­cÿ?cIæ?%óß²#Zƒ</text:span></text:p>
        <text:p text:style-name="P2"><text:span text:style-name="T1">?€‡¡??k\}Ì‡?ÝNnp}4SÉU?43È?¸ù-Õø?|-òh¸QWY}ë?2*?8–</text:span></text:p>
        <text:p text:style-name="P2"><text:span text:style-name="T1">Ã]Šµ(ÖŒŠÔ?o·f/’Oš°mÿ†ùêh&gt;?~ ?GRIÖŸ£ù:œ‹¹?×)7G]õ!·¥2TCRèU£ª¼Ež›8d8Pj¯Šf#?Š…U´®s ?×&gt;ÄÐ??¥.ùÐz</text:span></text:p>
        <text:p text:style-name="P2"><text:span text:style-name="T1">ÜJ´Û+¥%?ò4@-¯ÅËµL[.×wáÊSí…ä€ úRûÖ$ÏvtMÓÏ‚æ8z5?´¬áy‚?¬¨?…Uš~Ï©vÄB¦´Z[Ñ+?æÝ€÷ ³æ)qV¿??ÕC¢#\?-ß4Qú?ªýÕ?XÓ5MÇ?Í¾F/$??µÇ‚ú,?ÓÔ©2ìÔ“?½rÄ°Ck´ %<text:tab/>ïÁ?àdp“*ÏRÊ*»U9YûÈ™Zy¤€¥=~Ê?\¹Dbº Üô³ ®/ü˜è[ªaÇ‡^6UÞ+­Î“ëš†okåy2½6U”?}Ë?zÝux"­ÑH–¨Ãe#¯á@y‡GsXK“(áÛ?ÂÍ7ñGUÌ‚–×òë3pEQDbÞC«¼<text:tab/>?d¾ÍÛªòFYe²Ž~òÄCÙ­L—Z§|-ž+é²›„+?”<text:tab/>:ŽTä“eEôÍÉ`¤ Ú?Ù</text:span></text:p>
        <text:p text:style-name="P2"><text:span text:style-name="T1">ï?*3tôW'é¸?þ™º?;3än?Mú*áô?wÅÚ+ÉRó¯ŒþAq•?¤HVD+…ñ3ŸÔ?…OØ?«.©­ä•?¤”‘?$úæ?°¥ é ªb¡!ÖZ+?R©”³Ø?þV¹#µ?¾?Í¦X°Ó·?ü?¸ß,?Þ‚??Í%tÍŠfyº¨W#¹g0Ë'¼Yæ×R?›T3e4Ÿ˜»ÉõÅ|Sü?4×VÜE¢l—ë…ù7¹Ò^`EAÝšŽ¦;ð?`?ó</text:span></text:p>
        <text:p text:style-name="P2"><text:span text:style-name="T1">4oÈõ?þ³y¸Ôplž5¯Ð1Å|]®?â‰é&gt;?Þˆ'J¦É$oƒkÏ?­nð[ðÜ¼%ž?^<text:tab/>ù÷Ht;Ú2«nSk?Ö??ª?Àu‚–\È3??</text:span></text:p>
        <text:p text:style-name="P2"><text:span text:style-name="T1">œŠ¤,:?­—Ñ,?6¥Õ???Fó??äÚdA§¢ð2´î?_#a?õ$¼;|4Ø?I?8TÐŒ·J</text:span></text:p>
        <text:p text:style-name="P2"><text:span text:style-name="T1">ZÃoâ?dp</text:span></text:p>
        <text:p text:style-name="P2"><text:span text:style-name="T1">­‡á?áOÀæ`;äÌHÍ¢¯aí?8?Œ?B3?Î¼ÔŒø?ü?þ\??"YŽµXz…¡y?yqøzøbb²?&gt;?\</text:span></text:p>
        <text:p text:style-name="P2"><text:span text:style-name="T1">–£×2'½æ[‹?«#\{f?k$Ü’I&amp;¼–±FHf?+%\í?Æ€ý±ö¹±^ôr2V</text:span></text:p>
        <text:p text:style-name="P2"><text:span text:style-name="T1">NL¬ÏŒUC?xV_A§¢Höâ›?šSÀ^F|?½.?î3b"?ÅnDŒ8ki`5F$Úæ?´?Ie7?È:K</text:span></text:p>
        <text:p text:style-name="P2"><text:span text:style-name="T1">x?ýTð?ØdÖš‘i‹ñs$ú¥°@Ì-yðüQJ“{9Ð¿‹Îwðšh?9V?Ì#èüôu.ˆŸ*:</text:span></text:p>
        <text:p text:style-name="P2"><text:span text:style-name="T1">°°</text:span></text:p>
        <text:p text:style-name="P2"><text:span text:style-name="T1">tC^„Y—%2'ÐŸM+{D»H¯’ŒElÕ?cß?ÃËô%¶Úd°v6£cÃ&gt;ñTjÓwrv™ÅÈÕ8Æ2vbQ#÷°s?Ž¦2‰^Ð™???BôÔ?F&amp;3nqbµ^Ðü?ÉBÆ2ò0?¬</text:span></text:p>
        <text:p text:style-name="P2"><text:span text:style-name="T1">¶¤ï9x???Áûà?È'0V7x?v˜—…Ñ-¡hNÃÎ&lt;8‘W¨?Ú</text:span></text:p>
        <text:p text:style-name="P2"><text:span text:style-name="T1">p0Ø??cÄ?A#CvÑÚ?d]T?FL?‰¼??í?#?GnÔ4ö fìnv®%/’? •A%+T¬)F¥¢ª(ÏÑ§¯–?®?W!7j#\=‹ä(ü?£“W*{GyI/²Îbì&amp;cF?è¸ ¿?‰±î{G‚ž &gt;«ÔLëDl?^‘?Úu=¥‘?f&lt;·Ž¢×—è€³?µ?à?ä¬©Jü-?‘S£4ª–F&gt;(Tu­?¸?ý×äÌhòÇ¨Wk@j‘…}¤ŽEbTÎ§ô5Ö”uWY)+¹¤v?Ùkêìu:#èLVX¸~YÈv+ÑvbîVZ5ôUj”Z?l.£›Lrç¯-³Ë'5íÁzàcAõ?¸NÐ’y¦ ¢S‘”E§“ õ2šåÁ¦´úÂcàÑhÞC‚\›,èT?^†Ö½àk$Œ¢ž„w‡?[ I?‡</text:span></text:p>
        <text:p text:style-name="P2"><text:span text:style-name="T1">šñV©AëqøMü±¢“®¡õ0|#ü<text:tab/>Ø?l‡œ?©Yô5¬?Ç‚ñàOh?Ã™—ú‘?¿€?ÂŸKàC$Ë±?K¯04O /?_?_LL¶Ã‡€KÁrô-BßltjÁgÒÚ?þ9r'¹XŸþ´N?{uéµq½ðÐðœùji`5ú2kóZ™‘²›¾¬¾%?&lt;‚~*x?l????+nÌk$X</text:span></text:p>
        <text:p text:style-name="P2"><text:span text:style-name="T1">ÌÝ’?›¬£Rš?Èþ]t¾ƒ×DÓXë: ½œiu.ˆŸ*:</text:span></text:p>
        <text:p text:style-name="P2"><text:span text:style-name="T1">°°</text:span></text:p>
        <text:p text:style-name="P2"><text:span text:style-name="T1">t£u6œÌÔ.¢S?ËDFÅu3­6ì??¥6ò-ÈÉ^‹‘?qX32ÜÈÕÓÈÑQ&amp;!yDë,ÕQˆƒ:?\ˆ5c?CÀª`KZÏÁƒè??Þ?ÿ@&gt;?›ÝàQØÁs£XBÑœ†ypb¥°³´?à`°5:Æˆ?‚Æšî¢µ7H$U?FL?‰ž??í?#?GnT?²W3ö?9oÉ‹¤?ÈžRYG?kŠ±ÇÙÊsôé«%‚«ÁUÈª?WÏ"9</text:span></text:p>
        <text:p text:style-name="P2"><text:span text:style-name="T1">¿Áèd‚J†+/éEžXŒœ7f”Žú‹?+»?y$è<text:tab/>â³Jµ±NÄ¦á?ë®]?Ù??«oÆsë(z}‰þ?8{G??^AÎšªÄßÒ?9»[#??*¡Ö?Ü‰?Y­?•ä)ÜX)VS%þV2Dí?’óêÜs:Cþ³Ö?ê¹…\µ?C'fd¥UC_¥&gt;¨•?M×•«&amp;y*rFo-i&lt;ÇP§é’†œ»{ÈÓ?5'<text:tab/>h]"ßQU}äÝ0u?ÏR?‘(¿#Ÿ&amp;ry¹AžÍ"é(h¹ ¨UDþš¾ýi} h??ï?6ÄÚSC“q£?O3Jšä?…œ</text:span></text:p>
        <text:p text:style-name="P2"><text:span text:style-name="T1">— ?ïxâQ‘ïµÉS”Æ&lt;?ùÀó?7ž¬E¾Bú*çô u?\ÁÂSp0¸Š¹ç?TF?Vò„D9ÂS‹`x°ºMúŠŽ)›ç?®Žç':šn‰Ž%?;‘ôªÇ?’*"1»j‹t¹»ãÙÈZž¬åyˆŽö™ÙòœªEö?©½ðh9Û*ç„›Ãáíi­?Ï€_As?Ü?^…Öƒôzˆ¤€a</text:span></text:p>
        <text:p text:style-name="P2"><text:span text:style-name="T1">Ém»œô?C§?½l`­—¤Õ?þÖùX(‰&lt;?y(¼&lt;­VxOø×†?ÂÍW</text:span></text:p>
        <text:p text:style-name="P2"><text:span text:style-name="T1">?h?*Ü?™ýVÏ„ÒH6™&lt;t¼?_"\ÍËY&gt;[P­?¾Dò?&gt;?Í_?-??53r?\K«³ ù5ü)hCß„Î4°&lt;8ŽÖÁø?¯bÄGè‡?£µ?v\°?\áð\&lt;é…d;’Ýàd™ª</text:span></text:p>
        <text:p text:style-name="P2"><text:span text:style-name="T1">iÍƒd´}—&lt;9Áò?»&lt;<text:tab/>ôÁr?‡?"ÿYÖH­!hú™¾ëÁ?Xã‰‡r?I+ÑÑJÛå=±š´Ö¶¯ÔÑnjªËó¡? ?å¹á3–ÓÄ?«7’áæ?È#í?%?E_;Dë%iÕç.«“Ë‘Ècs:þ?Éþ û™„·oðíšô²ôg.÷§’u#¥—9”±†Ã}±c³gòÜ&gt;Sâ<text:tab/>N?Ôï¦?o"ñBç?¼€ Z?¯‚Yµ#Œ5?Ë=ðð¦ U#¶eÉn-Y':J?‘Èïàè?’]¦å“¹X£O¸¥&gt;:¹´7òh{1J."S@"fžÀ¬£íòl¶??®‚»ØÛJŽÙåi§+?ÁèGˆF8&lt;F4Í¯éeƒ¿Eó??fÀ§ ¿D4N!/ä?­ÉH®a-?IM4Ÿ<text:tab/>ê?‡õ2ò?ÿ›2—[øp“L029Ef­Ÿ?n?%Ö??ÍJ½FßŽ…ŠŒU…V?ùs?y˜ ^ße]?9t?ï’??°|Îˆ¿#?ây=ær“X¹#Ï</text:span></text:p>
        <text:p text:style-name="P2"><text:span text:style-name="T1">F£ÙÇ1n&amp;û"“Ü{I&amp;?š?·¢ÂõÜ~I&amp;‹Îçà$mÑôd,O4ÏÐë?:Àí´F8öo &gt;?+&gt;oaŽ§‘{{ñ'ÎÐd¾ýŒY‹¦žE&lt;µ&amp;£¬Ž¨¦‘ÕDC"cŽÃò?êÀ?¢wÀ1–Ø<text:tab/>d¥ÜJE¯§ô:€¦l·¡¹…Ìt?nõ5å%Óv±ââÿ"cG;öˆXëÈ?•?»àácGÅóàZ#£œrìÙyzë?c/‹5½ZÎÁ«@z?uU,ã)ñSS,y?+×ôì–:oCÖ=D‡: ?ûh</text:span></text:p>
        <text:p text:style-name="P2"><text:span text:style-name="T1">}#”“dþ.VSæ¸Ï¨hŽBÞŠÈ§?êui?µBªŠ±"«@gZ}˜u?æ{?œ?fb¹?ëUô??;t¤Êt¬£T¶YR3õ|ØÅnZIVdòùi&amp;¹šI&gt;g²?Âß?·ÑŽ«˜??™õ?fZÍ¸ŠQsž²:»?È"'®2ê?4cA®q¦ç’‡ú=ð/ÔÀ—Ô@©0­ð³</text:span></text:p>
        <text:p text:style-name="P2"><text:span text:style-name="T1">Yj#‡Ï‘ÕÔ"]3</text:span></text:p>
        <text:p text:style-name="P2"><text:span text:style-name="T1">MÑÿ?y?4?Â› _ç—àk‘×·_?û³û^Ê=¹ŒbŸ—}›õŠ”ÝÊš6c^¾ÆuÍ~OÉŠ·xžÄ\|ÐŒ´sÏC_/SQÝ¦§ceužµN,›LüÞšI“ïÈ8ž4</text:span></text:p>
        <text:p text:style-name="P2"><text:span text:style-name="T1">š\»ˆÜd?‰½ƒ¼álo/o¡Ûù.†Ý????€?É;Òö`y]—÷G¾?ÞYÞÝ’·âu~?þ?þX¸|ƒFï»S~m?y°¼‰§ÛùŽßHyÃïÌì?”wøM&amp;ùŽ¹ÝM¾Iaw“ïbØ7YûÈ¯Í8‘_›?ž•!Üžd.¿6ãô\ì[ï</text:span></text:p>
        <text:p text:style-name="P2"><text:span text:style-name="T1">:=ƒ_?ûN?à?á†NK0?Í®`¬üþŒø–uÓðÙ:?ý4¸Ñë!&gt;¿F^?y&gt;A§ZÌ®"øŒùŽ£uè„¼?šu?ë1ò?ØDR…È?’?´v@2#ž J?ÀQŒ^?Í</text:span></text:p>
        <text:p text:style-name="P2"><text:span text:style-name="T1">ô?M?Ü??´?Cþ?^?;†¼4ž´—ƒ·ÃÎeAg'8¿¨ãìLk?$“°¶C~?•°???€?ÉwÕuýópw° ½Âñ9?ŸcXåÅÌô</text:span></text:p>
        <text:p text:style-name="P2"><text:span text:style-name="T1">­øfý?Igð0øšÖB:ú;}?ß€Í=ð)èl?g!ß?¿?%?Ê/`èÞJ??ñi¸š•</text:span></text:p>
        <text:p text:style-name="P2"><text:span text:style-name="T1">'nòùµ= ëwñ'‹µÏ»uÉKiÍÊH??û(Ð?¤???²?¡Iß,fµ?~?›?á—àOi%£²®"¹?y— ?ßÖyÍ·á¼øÎŽ—u³Ô?ÇïTÈï&lt;„ñë?Y|K«œì?óYAe</text:span></text:p>
        <text:p text:style-name="P2"><text:span text:style-name="T1">ß¤&gt;Ì[Ü|×Ãü›&amp;¿q±w›ùÞ¢RÏšS®¼|?òŒpe?ü¥vEž?ðmÖlyÓÕôçÿÌü#ÿ6ùHt3Ä&gt;?mI&gt;ÑÖ?å'4œð.·ÙIIMòi¤‹Â?ýV7§-‡ÕR!ªxZL¶®V—</text:span></text:p>
        <text:p text:style-name="P2"><text:span text:style-name="T1">Vý”TI1k©Q¶–¶Ï&gt;‘x¥??íÅ:°š©¹)Æ4Ð”`êcênJÔÿ/ÿ)Á?¶âŸ?ÓÜz¸oè“^®aï??_Õx¸âtØÙ¸?ÍS“Š?³%i?mIêw©ªbV?× ÝÅÁ?ÎÄüž§Óø?8&lt;Ø–û/oÍúÉÖ6?7ÕÖšÕUi??àjË/8»º´í:0.¾_ÏÄ„~?ùlyDèäê?Ù=¶oB¿Ø€¢6/‘¸¸?l?ßm@ÂÀ„?‰&gt;u??ôO?Ð51^ïQÜVLÚU×Âÿho?ß·»_Tb×¾ý}ZÔ­m+Z(w@ˆ-Ô??P)Ø??Ö^ÿ3ÔVù¯?mc6ÿ¯x–Û–SÚsºjÍš·ˆ(c+eüY´_ÝøþqÝ?øÔ‹</text:span></text:p>
        <text:p text:style-name="P2"><text:span text:style-name="T1">÷<text:tab/>Š¨R©výÚ~áÁ?uýÂ?‚??JÙJ?3òúÛ?Eu?08¾[w[’Ù÷Ó?Ë«?Iæ¼&amp;]î¢$™Í¦µþ?³??ŽªÖ7O“Ò<text:tab/>E¾j?˜?³1añø_ÛüÑrSï?}Ì?ÜnÅ×÷¾üËÊØ'=Ã—»}îšXÄÞ¥[üòN?«æ9?ŠŸßðú·_œŸ|t|ñ¡[\+$Ÿúq‡</text:span></text:p>
        <text:p text:style-name="P2"><text:span text:style-name="T1">Mó?®4¸ÉúÍcí³sFÏjþ[ê±jiÚ±Ç"ç&lt;štdéþÔ·+›·q9?ÿÍ­.·—î|ÓÃ»IÝXßmÏ·&lt;?1öpþ|-Ž,ûzàé.?™?æ?y­ÕhYs÷™Å?dm9?žßÔzìú1«zvŒÏ[}Ò«½sºÖ,¼½Ü¢Äû‡£¢ÛäÌJÚ&lt;tø?Q??S-E:?Y±øçÓÚ?cïšï¼z¹WÉ¸Ó]=ÇžÎÑ6¾ÖšuW¢K?&gt;vâ›¹ÃÞ_zâÿ(DQõ}´&lt;ÉœCˆÅæ­‡Ô;æ®¹Íimé?w¦ã¢^Ù?ZËïZ?Éž\)Š?ò.¡?¶¹v+?üþjdýþ.Oj}?üqs…</text:span></text:p>
        <text:p text:style-name="P2"><text:span text:style-name="T1">?C6çµµ?…bZ3[?[£Ô?©á?êÆ%&amp;ö¯âïßm@ŸŠ}ÿ\§ŠÝ?úú÷ï?/Rÿþ??b?uK?èÿ×2Ê*²ˆzVVÔUlÑVg}cZ,Nfý&gt;ÒÖØÖðÏ¿mÊ„jŽ?†?òw?t?ðŸXN´¹Š¿¥´\6—?MªÎÿ²!UÉ’:½öì]2®«wü­n†?¼]b~±?žá{òNÞ¾¸Päâ‘»ÚF¾ìÞôõº9?w·-Xö¨ÔÇ"c{vvï–ØÏ#±æˆÓo«?Y¨ÂçÇŽzì¬Wbi§¾ÙGž~?´!×‚~³¦—ù¹]ž¸ê¹«¬ÌÐ|'ßØ]ÜuTVíƒ¯??©ùdÛö??¹?-?[«}ÆÀ¥?ße–m:´]®iM6¹LýýI'{»?yÝ¬³ýYøãþ¾›vLùÕ{Òús»¼gìO¸2&amp;æîÛç­OE,ö?Ó÷Ðé›uZä|m}U&amp;¥ñð£µ"ÞÍ‹¸²þôÉ°øÙ+n$½¯Ø6ÒwÁÏ³›':?\^rÚð˜?b¶zÓp–ÿ1iÃ?-ntoñ?ÏõÇGL_¨—±Çz?»ø2fvùlØúËÃ¾üV?léýk??ö¿R,JØŠ?›ÞóÓöØî&gt;Qñ=ûéVÿ­??‡|ZÈäOÛ˜±ÿ?</text:span></text:p>
        <text:p text:style-name="P2"><text:span text:style-name="T1">™C]ý?ÔÿËÂ433!t×-uGÙKõÏ§uÝ™^ÿc7÷??ÿhpáèã'Gço,ÝrPÆµSy­nùWôñX²¯s³V“î6kqeêée]Ó‡¸.ðZù$wâ»•m†=(û.êÂÆáÝn¾I™»íñÕ?ïûTUjâæÝ.‡µ•ÓFŒo8Ø«ký5?‡†Ç|³ÿ@ÈšÑ<text:tab/>‡»åœÕÈ6¦È—¿Ž?Ñ|Kƒ¾‡z}ÿÃ»9®‘ÏvœoVù·7?FTs[37wåSß´¼Õñ|ÕçÓz&gt;´uYÝ¬ýâº?×KìÜ—÷r“|‹?5{Þ2mÜš»‹VV¿´ü™Ká†«&gt;lŒHŸ—§ÉÞçn¯LÇ64¼ÔÁ?vyR~?ËÎºJs_ÓœRë¾</text:span></text:p>
        <text:p text:style-name="P2"><text:span text:style-name="T1">é7.î;ŸÂaeí^iù6¦ÿY˜ºè?éøw?Uý¤ZM²»?&lt;,}ú^ß£ÉÉ;R¦¤?îª_´ZJs~M¯?+êÛêýëú?Ù?äO‹kù €Ê!?lÁ¶J•ƒBl~?¡=ºú?wµùÅ„Æôð«????Ð-Ö?R9,øŸ</text:span></text:p>
        <text:p text:style-name="P2"><text:span text:style-name="T1">àÉü?N\Øâ?m&gt;^©b»ûŽ¦\ŠÙÚ??°¹M/©z<text:tab/>œ?þ?*€z.ë™¬'qg[˜_P€_ -ÀF<text:tab/>lÿI<text:tab/>Œ°éEð“?Xã¿W?ÿ?Û‰Wï¾]?•ükU³½k'kûG=žçºòîê¸?M-óä;¿â|¡²÷§?…U¸R÷ˆúÍ GA3_¯¾Ý3K¹žî?Q7¼S‘Fwn6w&gt;rúó‰ùO$­[ññÛÕßÌírìËC{G,ŒR,iÿ‹ÓÓ†6‰ys9·×å¨?—æD&gt;Éð˜–ZkÖ2—t?÷E?ê':?ºþúJz£ÐV?ò·V7éþ±ýc\æ¾ðŽ·k???”ö,éðZ?NO?vYØÎR{õ¹¹KÆ,Q;d6¾ãYÑ²¶E?ÿ)?†])êóÞò±\ïÂn??hÛr®\?û8§æá¦–óôûxî‡?QƒSnº?Úñp`Èƒ¶Ïn=r?Xø¨usÕ³]ÇÝþ¡Þ¤”å?lI–ùz½?cÔ»|ÃÖ¹/kœš¾®éÀè×N®?»ÿk±ëL</text:span></text:p>
        <text:p text:style-name="P2"><text:span text:style-name="T1">qÉ1³ô¤Y/?‹5{¸«zø?&lt;l…þI˜ã¯Õ<text:tab/>ð³U0ªCÉT‡È„?½DèË?ß#¾[×Äî&gt;µ?%Æ%ˆO?&amp;%M_­?[åÀ €ÊzItü????Ôþß$åß«•"ÕJÑ«•b6½êôatÏ‹íW®ÎõÙŸs!ÎÕ?;½ÍiÒ¢I×nœ9ØåCr\û%)_”+&lt;xÄ›ÇJ</text:span></text:p>
        <text:p text:style-name="P2"><text:span text:style-name="T1">NÉ?ýA?½÷ë÷ïFïü=:g…Y¿-¶Ü?â›ü.8¶šo²÷ç·rÌØífÏ??íqkØ6§™Ë×Olç|e©Ó<text:tab/>5:3®\ßÀË?Vl’y+gÃÀæ÷?m_×ünÇ?×”ù×gÿ4èú*Ïm)É[†txÓ0×ô^Ã¾rë¯}Õ÷û?o®õ¿Ò`ÛÞ…þ}î[¶ÝÊßeí°d·?‡/}{÷ÖÈŸ?Žümæ…j¦­¡I7†Ýêûjk¿÷KƒŽŸŒüjà¼Ðëß,ë6{îÂå7?4+mÓ³”õØýµwŸ??š?0ÿXˆsDð‰aQ?mÝÓ-°]­Ð}é?Z³ê×;8?ÝÞû¬fTì•:íBÚfå</text:span></text:p>
        <text:p text:style-name="P2"><text:span text:style-name="T1">?QRk¶äRXbþ¹¾3ÎÄÕKœ™ðS“„</text:span></text:p>
        <text:p text:style-name="P2"><text:span text:style-name="T1">?î?</text:span></text:p>
        <text:p text:style-name="P2"><text:span text:style-name="T1">­“z.sÿ¾ö,ïºÃÖà‹9.î?’÷Õ™ý,ß¨²½î”/¶ñîiµæ/´£&gt;™òz‡O\qùäÈ‰ë¦ù=?¿~¨¥v¼|æã<text:tab/>K?äŸÛáÆ™¨‰÷noËZ;û@ÙZ×Ÿi3~??Tùê¦ðô?_[Ó[O</text:span></text:p>
        <text:p text:style-name="P2"><text:span text:style-name="T1">Øeõë’§vá¯ŠUÜ:÷dþG?*™žò¬ Û¤¬&amp;???vÈ&lt;?dú£]L§À‡?¿«å÷å‰_Š÷,b›?Ý}M‰UµÏoè—aè¡?µ??ÝŠî¾¿KÑá?ÂŽMß¥•?qÑ½Öo?ôî³fB–iï™ýŽÛÈ–¶æ?Yï¼š¦ïœ#¶¼ò‡«œÝ,6Uÿ×'%;ÏÚ¤.µÚ”™û[)×Ìò·\¢f·»»Â–ÏšÃq?+h?¦+Nºìpþfj•.¿tŠÌ?dú¦]¡Ç6YönÙ¶êŠÏâŽ®ê?^¾?¬®!??ëvqAƒ„Òm/´~¡m,ÝùÒê?q©»/lïwêàïkõ8=tm»Äµ=‚C??©Ñ'¬iP?[ÜËKÛ[F™²¿o?1.wÞbwûZ*FŒo2µOPB«±ßímñýWÃ+§VzÒMÍ›éj=ã?z±UÕÙEZÆTù­Y¡‹–Ê3?”YÕaMÆã]{îøLêòEŸ6›Ó]ÏõÍSbälõI\õ—WºmïÝì‡?¶­·N¤4y—¶¦Ó|Û¦ê+?´ìSÖÇ\²L…&amp;¦m‹ó÷î¿gS¾¤Ý¹?Æ›Zµä×kæ—?°8¨s»??onÌZR%¦}påÛ?[{ï°nØ?©·ßåøƒ??BÇ;žz-Û?~è¦ß†_{t9×¾w?Ý</text:span></text:p>
        <text:p text:style-name="P2"><text:span text:style-name="T1">m¯ì?–?ÚáË—ãÛôòŽÙ?v{ÍÞ–=ÒRÞ?XÔÃ7_ï—Ûl3ý^–{^½ª[Ý¸´?‹ÊU:y&amp;Ì§Tß?=_,Y ¤ê&lt;¦Áãô%sß?¾|v×OÏ?Ïy–uæz›Å³Sëü17úÖå?ß?;·»W£Ÿ¯éaÝq?”º~õ•s›¸}±½½G&lt;þaVZLÛ~?¯Üž~( Qé_n”ùúí‹þ?ÜªÅgL*ðÕ£ŠËíWF-Ij?éRaÝ</text:span></text:p>
        <text:p text:style-name="P2"><text:span text:style-name="T1">Wm?—?Ë÷qÒÔ{ËÆ?</text:span></text:p>
        <text:p text:style-name="P2"><text:span text:style-name="T1">?ÙgÉõ®±1ñéþ_˜Ówé{ý?1³z¿ânÅW¿y0krïÅ³Î/[&lt;¿îš?®éÅy·^œW?ÅÙ¥kPiOŽÒ?ÿ?e9Àf</text:span></text:p>
        <text:p text:style-name="P2"><text:span text:style-name="T1">?¨?DYvü?(þ_Þ?ÿW·—›?´ëèa‹Ýë½ ‹Oùƒ£úÔ(r)áÔÉ??{Ûçºç»ùk•Ä±žÛüS??gß8P'¢ÄO?L×CÚºL:±Þ§Ñëçqk›5™šž1¬É??8]Ë*õëâA?Ï®?XoÔå1×_e¼]q¼cøÏß¯«~³lÜ\Ï•é??¶yQ(ånVHÊ€ÔKƒ;???&gt;v|˜û¹?,;{FNMß?ïÍ#§}fb¹Ûƒý[ýâfk÷þÂÔ˜¬“Ç;×?h±£ŒëÝZ¶³?Êå+ë{´RDõÔÀê3N/³Žï?Ñ&amp;©lyKà¶&amp;—›w»Á/æExõûkMoë/[r¾Ã”ÒQ?†¯iü²þÙJÕÂ–l?Ò1½Ð’©'óOoSmÿÚ?Õ?ÿ¼½ü\Hûÿ¬NýímÞ'En‚­À§EË‚a[‰È?±’u&gt; âÇÒ“gßš×¥êª€„o«í¾âgóøKÉMÑr?u1E™?™bLuMµÿéFóo+eãF³‘­-&lt;µnjí<text:tab/>5ÿû7š5?ÐS[î?¹ÅlõÉ-fC›~ÇüÉ-fØÿä”-?¦®aõßo.õúÝ®rQ¥ëÿ(¡ÖÆÀ­½?åñï·ªÑ»G?=iZÕïrÝu9í'÷X^âÔˆ?óF?ï´¶ºÓi«Ú,ºÓ×ö-ï‡mm4à]‡µG¸•«PüÉôE&gt;~?r¶8Ôæ´ßÆ?v÷¿¿*wššÞææöÉMÚ¾œ]gÑ‹WÏžÞ™P,¸Úö6žG•?_~E’×¬Û)NÞ/oG¼Ÿ²ìÄ?×ôäˆcE.L?0»ü?}?z¾÷z?u©ç)ßìŽÞ§Ó¦d”Ù4¬[›zi-Oÿñûòè6¿,TÂëùw~}mýÅ¤À~™+f»Þ}?uÚg{ŽUÈ—§û´ù×ß¤}(P:G÷°”?Ã‹5ÞuþV›?ç†Î)Üñxˆ{ç_fy7šæ·g]p½ÿ7™w?¢R±wM£?ÏÍ8Îù®•¯Ç?—OØÏ¶FÓcNÑÅÏ9§?¾)X?&gt;)¼vJï?i?æ¨ïç?§s•,5{««/~âY‘¹Ð—ü6éM?ƒ6õ?‹¥ÊñuÝ?¸—ò%ÿœÛ•Ëâ/+°l¹ü[ç¾|×¼5\¿…Õ?Ö&gt;ùùpe½Ûnö?÷Ô??¿</text:span></text:p>
        <text:p text:style-name="P2"><text:span text:style-name="T1">NoüÞn.«¼ÁeÂ™+Ó`(ÿˆ/äîÓ…¿Ÿº¬M™ñ?@L¯f?«bÕ£©Žê™‡'÷O=Ù{c¶â:Þ˜9??­kËhæÉÒÝ]–Í ;mí'±êobÍ*;;Îg­p7ÔŸuçq¡íu†º$÷‹ç:NîøÅWÔ{p±íz&amp;‡¬ÿ™³§=?X!°Å&lt;€ãÚa[ƒ&amp;6v`ùý?V~‹e˜€Ëo™?iV›?;~À?ÛÔØÀ?Ò¬?q</text:span></text:p>
        <text:p text:style-name="P2"><text:span text:style-name="T1">@Ü?‹%TzÏ_˜³ñþmIZ5Ùz’?÷&gt;z|tf rÀÚsw%üTøß]\~Ñgm‰‚àkö«!SE=§H;MZ7#Æ@í?Cö‹ê½o:Ùù¿ó±ÌøÐyFþ´±JûÜO_ÒetþT?ï}õÜoñÂƒÊÁ§z¹žç¼?·þÂ?'–E?—åLN¿®qÇ-xCÛ…§?nzêkÚüCƒxž0ëüÎš0Á ¯ýs¤ÁÜ_u×¦o~¡8½îÇ%áÏ?Ûƒsƒ¶¸N˜ïÁàåž&amp;¨®™¶bú“Ël^‹~¶,?t?álšßò6´â?ã,Ù?ŽV???··Ûï)»í&gt;¢?2½\…£aù™Ù÷­›'/LdÚ*Ë»ñÏ÷Ù›?Ï)y‡üÿÉzø?7¬ô^</text:span></text:p>
        <text:p text:style-name="P1"><text:span text:style-name="T1"/></text:p>
        <text:p text:style-name="P2"><text:span text:style-name="T1">Ž¼?Ñ=ªû?¼o9¥xíµœÿÉYï&lt;?|gLÍïä®=‘yâYÞ«åÓÏ?jþç;??sÃWzá_úóìõBÅ²O</text:span></text:p>
        <text:p text:style-name="P2"><text:span text:style-name="T1">/þkØÄ?ÌÂ,Ë™??</text:span></text:p>
        <text:p text:style-name="P2"><text:span text:style-name="T1">€ÙmàÚËØÇ´?3|?€škÐôËÉlÈƒ&lt;}?t?‚ÇmÈg€,+</text:span></text:p>
        <text:p text:style-name="P2"><text:span text:style-name="T1">jÂ4²??%»šÎiò¢ö9-&amp;+™?</text:span></text:p>
        <text:p text:style-name="P2"><text:span text:style-name="T1">U–Ý_˜j‚¤…Ç0Ì dVƒ?ƒ/C&amp;C2C?C&gt;x?2¡„A!„¡’¡?ÈK?Š'?Y?•Õ?TpfÖ’Ê‚üô¢Ä‚ŒJ?´J…¥‰‘!SRõz?§ªƒÓÌ“Ÿžíå’džy?ñu‹!çSŸ"éòc‡”BÜ³¯UæWÌþ5EûÝôœÿ³í¬|V¾ãNVðZ›(™îS?vR›ånoãï¬9/ÚÅ˜?Póâò‚EÑá?g\û÷Oþ’ØíZ§<text:tab/>'üÅÏiMúËû³|qä]Ïk?[î?}á3ù³÷Í¥E¦a%?Íiw7zWHYÞßÙmØwõ</text:span></text:p>
        <text:p text:style-name="P2"><text:span text:style-name="T1">Oî$“Ç</text:span></text:p>
        <text:p text:style-name="P2"><text:span text:style-name="T1"><text:tab/>âOç?.}wA‚ë…ÁÌë'KÄk$-O†4Éî»,¹"WLz^^Øá´Ï[tHØ¾&lt;!¿ûÊ?¹Øöæ‚%³ä‹ª??´_ëçÌ?½ NU†½æ?EÃë¿?"ßlnÍqz¥Q{þÚ?ï~Áûü›˜4š˜T?qÄfØÄ$</text:span></text:p>
        <text:p text:style-name="P2"><text:span text:style-name="T1">???§Ê¾?k?`Ÿ.FJ“±??ÈI’?1íÍ?´?.ÃjÈ?ž?±0²020²0µˆÂH‘e¹ò?mNø…óæ®æQš8ëé4Û½ŸÐÊkPZÑzä%ZqøUÏ?ý[?Ü4o??J.TòXWüþ¯É,<text:tab/>÷­Ûn?Ua?_ík?øÎJòö'¾»</text:span></text:p>
        <text:p text:style-name="P2"><text:span text:style-name="T1">9Åêïµ(Pž;1~Ûü.ëy‘¯?–}ŠŒû¾˜ßÅ§Cæaåº©¹»ùò&amp;¨¼qtnÄÙ]ë?R–n:0Y/nÉíÈ?ÇZß/®J¯Î(ùè.ý±é°ç…‹V6<text:tab/>y»¸}¾pNh¸YÛó·DÚÊëêù{G‚?Ö,xrßûã?½‡¦×Ûs?:sRYdÉ·?Uw/?­°ÝÒº/Ž-gRÒ?Ñ?½èŸr?-_i©2?¿åÇÌÀÚ¦;¹ýRM1çk??UÑZ‡–Å??×Ëó––¬?6`¶¯å˜Ü3ßöÓê—nß?œÜjW??½Ÿµ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0 0 obj[ 278]</text:span></text:p>
        <text:p text:style-name="P2"><text:span text:style-name="T1">endobj</text:span></text:p>
        <text:p text:style-name="P2"><text:span text:style-name="T1">2601 0 obj&lt;&lt;/Filter/FlateDecode/Length 350&gt;&gt;</text:span></text:p>
        <text:p text:style-name="P2"><text:span text:style-name="T1">stream</text:span></text:p>
        <text:p text:style-name="P2"><text:span text:style-name="T1">xœ}RMoƒ0½ó+rÜ??$|T•?Ra­Äa??ÛiÚ&amp;¦C?!</text:span></text:p>
        <text:p text:style-name="P2"><text:span text:style-name="T1">ôÀ¿_°Û®j¥F</text:span></text:p>
        <text:p text:style-name="P2"><text:span text:style-name="T1">Ö³Ÿí?&lt;¿(ŸJÝŽÌ³½¬`dM«•…¡?X<text:tab/>l?ûV{&lt;aª•ã?áSvµñ|×\MÃ?]©›ÞKSæ¿»â0Ú‰=¬U¿ƒGÏµ</text:span></text:p>
        <text:p text:style-name="P2"><text:span text:style-name="T1">l«÷ìá³¨?®?ÆüB?zd—eLAã?=×æ¥î€ùØ¶(•«·ã´p=ÿŒÉ??ˆ9‰‘½‚ÁÔ?l­÷à¥;?K·îd?huU©k×ÈŸÚ";tì ?A†hK¨@Ä9¡</text:span></text:p>
        <text:p text:style-name="P2"><text:span text:style-name="T1">"?!Š8¡„Pˆ[ŽóøiúYŒXÑˆ5±“#›êüZL(ˆ¶½?*n††´;\bˆC???å???~S´!Z~¹)ºÙ?óÓ</text:span></text:p>
        <text:p text:style-name="P2"><text:span text:style-name="T1">dÓ‡ˆcJÒ;-?&amp;s’&gt;‡¯T?&lt;Ê¾1Mù,Îe‹ûªò„h«KUóOœ½vvˆ&lt;XëÌ†DWÌ~h5œ=kz3wÍ÷?Ù9Õ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2 0 obj&lt;&lt;/Filter/FlateDecode/Length 104692/Length1 313648&gt;&gt;</text:span></text:p>
        <text:p text:style-name="P2"><text:span text:style-name="T1">stream</text:span></text:p>
        <text:p text:style-name="P2"><text:span text:style-name="T1">xœì<text:tab/>`?Å¹Ç¿Õê–VZÝ·µ²$?ò?åvœD&gt;ã?ä²!v?ˆ8<text:tab/>@JR</text:span></text:p>
        <text:p text:style-name="P2"><text:span text:style-name="T1">}PB”?xÐ’G[ZJJy-¯@‘mÚ:–ôxå?G?”¤´%$@ ´é]</text:span></text:p>
        <text:p text:style-name="P2"><text:span text:style-name="T1">Eï›Ña‡˜?»Ò“qæ'ÏÎÝý´Ç'Ïhw???¸PäpKcëÂ?¯Ý,¾?òï¶?¸½ ±©y×›?ÿ?øèN?Þ»`ù²Ö§wl¾?øé??gŽ.h=»þ±Sv|Á<text:tab/>€Þ—?µ¶5oŽœ¯?ùýûp­?KÚZ[~}ï•?óo??+–µVE?«Z?</text:span></text:p>
        <text:p text:style-name="P2"><text:span text:style-name="T1"> sb}çò†%m?Ï]}?×¿?ó3Îi&lt;«}ipãg?–í?0íèÙÜµåÙùÖAàŽ]Ë¼Òsé6É·Nv?d²å¸¾kÖoÙ°ys‡§?¸×;?´??º¶n???p}í¸&gt;qÃ¦Ë×ïóí{?dæç?öÝ²qÝæËÎÿsí¯?ºÚ€»¦dco×º×®ª?à¾F¶¿?,gÙ?…yl?¡›·]vÖ§?qÛ—?Ìµ_Ø{ÉEïýàÝÀóCX¶cÓÅ=]Õ_ÜøC?Y? µmîºl‹C#Þ…Ëÿ?——6÷nëR&lt;õäOqàþî‹º6÷6¼V€ïW¹? ì-?oÝ–?Á:´w?i¿å’Þ-ƒÑ/~?¸?&gt;`¼?È±Q¾ºþ›wïÞ¸ÖXû?µK</text:span></text:p>
        <text:p text:style-name="P2"><text:span text:style-name="T1">„»Žø~Bâýw?åßÙöÏ?ÅóÔ+0«¡í<text:tab/>?«?ï5Á*?ÞÙöö³ây™š?†nR"–Âv?a<text:tab/>ð Ã8?×áæ¦áveXËóÓ¹[@?jÅíŠ©¸Êp2æwÂz™™SÈdJ^!WÈxùa¨LìË?¨?HÛY</text:span></text:p>
        <text:p text:style-name="P2"><text:span text:style-name="T1">?®KzG®¸ñ½fnª*À=??.‘HàÒ;?KÈ;?›r6ç%­eéð?8Ê7Âµ0</text:span></text:p>
        <text:p text:style-name="P2"><text:span text:style-name="T1">X×†¡2“?¸?ó­?!]&amp;?8¡?C+?<text:tab/>C7†vK0\a…l6ÄG[?Añ(ˆŠs ?Ã"L?åG "ß</text:span></text:p>
        <text:p text:style-name="P2"><text:span text:style-name="T1">?L·&lt;nojª]!Ö•ª|ØöÑÄ1Rí</text:span></text:p>
        <text:p text:style-name="P2"><text:span text:style-name="T1">i»sp¹­°?ëça^‡Á¬º<text:tab/>&lt;©å,?´m??,”Câ?Œ›ÑÖFŒ—à6—az.??m¯M½O?¦ç*gƒ<text:tab/>ÓzM¸ÜÛ©ý$ð&gt;X‡õV,—‘¶¸]!µœ?×Yú¯l`Œ?5$ÞÂýÚ@?Éã1øñ‡-ƒçˆƒcdYzù‡ô9rRÙwàø¿»^?ƒÁ`0??wObw¾m8]?žŽ­?ƒ‘O8HìÆ~ín?˜ßd0??ƒÁ`0??ƒÁ`0??ƒÁ`d?ùa}¾m`0&gt;jp·çÛ??ƒÁ`Ldd¿‚‹øŸ@=5Dùg!Ä÷Á4òÌ?ÿ?4ð?à?òÌ?m÷cXNž­â‡`)y¶Š9ùl?æG&lt;[U+ÿ?”*?ÅpÏðsFòBÐòO€]¾??Êï?7¿?¦ók1?HóN™</text:span></text:p>
        <text:p text:style-name="P2"><text:span text:style-name="T1">Ši»mPÌï‡b…?×y7XäÛa!?hås¡X^?vÙŸá,´©J~</text:span></text:p>
        <text:p text:style-name="P2"><text:span text:style-name="T1">¨å?Ð*[ÁM—3Ó63ó²?ÿŸIï+Æ™‡ì?¸?ƒ?ÃLzs0?0?Se±´S«`^~ß?ƒÁ8?±TÅqÜ†4£T?8ÎU??¤YlÕÔbˆ9»?Ìë…ž^g,Ö?+›½2Öð&lt;ÄRk‰ž7¿eñÑums {ÁŸÚÎ;?ª</text:span></text:p>
        <text:p text:style-name="P2"><text:span text:style-name="T1">§¶u­G{sa3÷{3?LgzÉ&amp;þñþ&amp;shU.6ÎøˆÃ}x“q4e|?èeòm?ƒÁ`0?£0¹&gt;Ÿ&amp;×»ù(?Â}¸?òÿ?*}?Ìq…å?~,³r¥Ü?¨pz.Èq?i6þc7%‹v?.ÍÈT~Mbd??xz\?&lt;ÏÉðð:?¿Õí¿«? ?uâ=Ð€?UKU?ºÄ?A?zTª??T#ê» ‚?ÕDÕ"ª?õ?°‚<text:tab/>Õ?fT;XQ?¨ÿ?'ØP]à@uSõ€3ñ6xÁê£Z??T?xQ%Ô¿C?|¨…àG</text:span></text:p>
        <text:p text:style-name="P2"><text:span text:style-name="T1">‚„?Bý?„!€Z?…¨ÅTK ”ø+”B?5?E¨ePŒZ?%‰¿@?”¢VB?µŠj5”%þŒW\9j?*P§R?U‰?Át¨FAu&amp;LA?ÑÄ?a6LE­é¨s¨ÖÂÔ¹¨€y0?u&gt;ÌBA</text:span></text:p>
        <text:p text:style-name="P2"><text:span text:style-name="T1">j?ê<text:tab/>¨‡9¨</text:span></text:p>
        <text:p text:style-name="P2"><text:span text:style-name="T1">P‹Ú?sQ›P?Í0?u?ÄP[¨.„ºÄï`?Ô£.†?Ô%Ðˆz?4%Þ‚¥ÐŒº? .§º?Z?¿…•°?µ•j?,F=?–$Þ„sà,ÔUTÛa?j?,G]</text:span></text:p>
        <text:p text:style-name="P2"><text:span text:style-name="T1">+?oÀÇ¨®•¨çB+êyÐ–8?kálÔN8?µV¡v£¾?=ÐŽº?V£öÂÇP×£¾??`</text:span></text:p>
        <text:p text:style-name="P2"><text:span text:style-name="T1">êF8?õ|ª?ÀÚÄ«p!t¢n‚.ÔÍT/‚îÄ1¸?zP·À:ÔC/ê%°&gt;q?¶Â?ÔmT???Q/…óQ?<text:tab/>?&amp;ŽÀeT/‡M¨Ÿ‚Í¨ÿ??%^+¨^<text:tab/>[P?</text:span></text:p>
        <text:p text:style-name="P2"><text:span text:style-name="T1">?G½</text:span></text:p>
        <text:p text:style-name="P2"><text:span text:style-name="T1">õeØ?— ^</text:span></text:p>
        <text:p text:style-name="P2"><text:span text:style-name="T1">[Q??ÛP?ŸH?†kàRÔká“¨×Áe¨ŸC=?×Ãå¨Ÿ‡ÿ@í£z?\‘x<text:tab/>n„+Qo‚O£þ'Õ›a{â7p\ú?øê?©Þ</text:span></text:p>
        <text:p text:style-name="P2"><text:span text:style-name="T1">ŸEÝ?×$~</text:span></text:p>
        <text:p text:style-name="P2"><text:span text:style-name="T1">ÿ?×¢Þ?×¡~<text:tab/>&gt;‡K}?®ÇÚ¯P½?&gt;úU¸?õkp#¶¹ƒê×á&amp;Ô;á?Qw¢þ</text:span></text:p>
        <text:p text:style-name="P2"><text:span text:style-name="T1">¾?· Þ?_@ý&amp;|?õnÔ?á¿áVÔoÁ?ÔoÃm¨÷ þ?þ?¾„ú?ø2ê½ð?,¿êýðU,ù.|</text:span></text:p>
        <text:p text:style-name="P2"><text:span text:style-name="T1">õ?ªq¸?µ?¾ž8??p'ê ìD}?¾ú=¸+q?¾?ßDý?Õ!¸?u?|+ñ?ì¦ú?|?õa¸?õ‡ð?‰_À¨&gt;?÷¢îûP÷'ž‡ŸPý)|?õg?Gý_ÔçàçÐú(¢&gt;??¢&gt;Nõ<text:tab/>ø^âYØßG}?~€ú?¡&gt;</text:span></text:p>
        <text:p text:style-name="P2"><text:span text:style-name="T1">»?ûá?Øºê~x?õYx8±?žƒ?¡&gt;O?­@}?ö$ž?ðcÔƒT<text:tab/>?E}?~–x?~Eõ×ð¿¨¿Ÿ£¾?&amp;ž‚Cð?êax?õex?õ?Ø›x?ŽP=</text:span></text:p>
        <text:p text:style-name="P2"><text:span text:style-name="T1">O¢?ƒ§Q_¥ú?&lt;“Ø¯Ã&gt;Ôã°?õ</text:span></text:p>
        <text:p text:style-name="P2"><text:span text:style-name="T1">ªoÂs‰'à·ð&lt;ê[ðÔßQý=¼€z?? þ??¢þ?~‰ú'x1ñ8ü?~…ú?ª…_£þ</text:span></text:p>
        <text:p text:style-name="P2"><text:span text:style-name="T1">^J&lt;?‡C¨oSý??F}?^N&lt;</text:span></text:p>
        <text:p text:style-name="P2"><text:span text:style-name="T1">ïRý'?A}?Ž¢&amp;àXâçÌ§Ÿá&gt;ýMêÓß¤&gt;ý</text:span></text:p>
        <text:p text:style-name="P2"><text:span text:style-name="T1">êÓß &gt;ý</text:span></text:p>
        <text:p text:style-name="P2"><text:span text:style-name="T1">êÓß &gt;ý8õéÇ©O?N}úqêÓSŸ~œúôãÔ§?§&gt;ýuêÓ_§&gt;ýuêÓ_§&gt;ý5êÓ_£&gt;ý5êÓ_£&gt;ýUêÓ_¥&gt;ýUêÓ_¥&gt;ýUêÓQŸ~ŒúôcÔ§?£&gt;ý(õéG©O?J}úQêÓPŸ~„úô#Ô§?¡&gt;ý?êÓ_¡&gt;ý?êÓ_¡&gt;ýeêÓ_¦&gt;ýeêÓ_¦&gt;ý0õé‡©O?L}úaêÓ?QŸ~ˆúôCÔ§?¢&gt;ý?õé/QŸþ?õé/åÑ§9åÓ9.Ÿ~úôƒÔ§?¤&gt;ý õé?©O?H}úAêÓ?PŸ~€úô?Ô§? &gt;ý?õé/PŸþ?õé/PŸþ?õé¿ &gt;ýyêÓŸ§&gt;ýyêÓŸ§&gt;ý9êÓŸ£&gt;ý9êÓŸ£&gt;ýYêÓŸ¥&gt;ýYêÓŸ¥&gt;}?õéû©OßO}ú³Ô§ï§&gt;}?õéû©OßO}ú&gt;êÓ÷QŸ¾úô}Ô§?C}ú3Ô§?C}ú3Ô§?M}úÓÔ§?M}úÓÔ§?M}úSÔ§?E}úSÔ§?I}ú^êÓ÷RŸ¾—úô½Ô§ï¥&gt;}/õé{©O’úô½Ô§ï¥&gt;}/õé{©O‚úô'¨O‚úô'¨OœúôÇ©OœúôÇ©OìòéeÌ§3Ÿ~Æøô¯ü[&gt;ý@Ž|ú?Ì§ÿ?øt@b¹Î®?ž—+è(\?ÀËyrKG</text:span></text:p>
        <text:p text:style-name="P2"><text:span text:style-name="T1">&gt;9|£V©Ô*¥J-Ç”V­ÆŒ?U?êÔðŽ‚ W`s%¯ÁÅpM˜SR‘‹Á$?®VžÎ»Oà”Íð?a0NBvúMU¹³âŒƒÓÙóm?ƒÁ`0?£0¹&gt;íÇðo?#§ÈIçH‰ W*èKÉ«4?ìº`JAr˜R)I?;MJM²K3&gt;òÜåáÓŒHéòk?#kè§3V Q«5*&lt;¿å Qé5?•F­TkÔ#Æ</text:span></text:p>
        <text:p text:style-name="P2"><text:span text:style-name="T1">È%0&lt;V ÂëCNÎzÕøÏúeóiŽ?Èß_Ê`ŒåCTýáM?§‰LïÌ·<text:tab/>?ƒÁ`Œ??+`ä‚ä??ý?5Ó­Riµ´—¥R(T*?ûIj•ŠŒ?(U?é±?yš?)}~Mbd</text:span></text:p>
        <text:p text:style-name="P2"><text:span text:style-name="T1">Á­%c?É³ó?Ç</text:span></text:p>
        <text:p text:style-name="P2"><text:span text:style-name="T1">´t¬@=b¬?3j!Ó™ÂS\¥”“³^ÉcC?^?˜Ó€*'÷??ä²KgTÄÅ³±?Æé2?wÊÆ</text:span></text:p>
        <text:p text:style-name="P2"><text:span text:style-name="T1">²‡LpçÛ??ƒÁ`0Far}Ú³›j'</text:span></text:p>
        <text:p text:style-name="P2"><text:span text:style-name="T1">ŠT_J5b¬@­Óa×E©R+?j5?+ ÷m«??´É.Íø˜€c?B~Mbd</text:span></text:p>
        <text:p text:style-name="P2"><text:span text:style-name="T1">c?«"ÙÙ&amp;?¯“?xŠÔ¹§Óju?µV§?FÐé4:­Z£Ó?2÷—Ð¶É?2^GÆ</text:span></text:p>
        <text:p text:style-name="P2"><text:span text:style-name="T1">?d¬@—£û</text:span></text:p>
        <text:p text:style-name="P2"><text:span text:style-name="T1">ŒxÙeF?Ô?”S6ÃÆ</text:span></text:p>
        <text:p text:style-name="P2"><text:span text:style-name="T1">??À?Ü©6wVœqÈŒ?ù6Á`0?ŒQÐäÛ€¬ÂÆ</text:span></text:p>
        <text:p text:style-name="P2"><text:span text:style-name="T1">&amp;</text:span></text:p>
        <text:p text:style-name="P2"><text:span text:style-name="T1">ŠT_JI©x 'Ov«5*%¹[[­Ò’¯_ÕJzPÔ*Ï]žÑÆ</text:span></text:p>
        <text:p text:style-name="P2"><text:span text:style-name="T1">Œù5‰‘5Dé}c?r%žoê4™±?N£Ñé? ×?ôz^KrÆá±?2…?½¯@Íëð|ÏíX¨T??ÐA¸ÑÇ</text:span></text:p>
        <text:p text:style-name="P2"><text:span text:style-name="T1">rrS?ã#??+È2QÊ·<text:tab/>?ƒÁ`ŒÂäú´gc???%é?‘Î?M‘ÙÞÔ¼Ö ^–&amp;ýd·?;Td¬ y·öGv¬@‘fDJÌ¯IŒ¬a*?†Ç</text:span></text:p>
        <text:p text:style-name="P2"><text:span text:style-name="T1">Èƒ2t¬@“&amp;ÕÝÖétz­F¯W€^kÔëµzF£×‰#Æ</text:span></text:p>
        <text:p text:style-name="P2"><text:span text:style-name="T1">ÔäDW+@­?ð|?¥JAç&gt;ÌÉ3`¦‘÷??N?+Pd„Á8‰1¸S6-Kö™</text:span></text:p>
        <text:p text:style-name="P2"><text:span text:style-name="T1">óm?ƒÁ`0?£ÀÆ</text:span></text:p>
        <text:p text:style-name="P2"><text:span text:style-name="T1">?¹€Ž??ß@©QÓ—F¡5?È,p?­Z¥Õ’±?V‹åJµV#€füw¸LÀ±?S~Mbd</text:span></text:p>
        <text:p text:style-name="P2"><text:span text:style-name="T1">K‘?«29’EÆ</text:span></text:p>
        <text:p text:style-name="P2"><text:span text:style-name="T1">?ä·2c?©sOÐ‚Ng?” èDÁ€)?–˜3Ï¢à)®UÓ»i4rƒ?»ïJµBCÎúœ&lt;?fÁÕf?!èXÁ)›Qf„Á8‰1¸S6-KöYŠòm?ƒÁ`0?£0¹¾?`?àN?TÉñ??Sén•N?±ë¢!Ovëè“Ýz?ûM*NkLviÆGž¿?ÍÌs7"eÉ¯IŒ¬a‹ˆÃc?ä~~?™P—&amp;ÕÝ6?FAo4*Á¨7?z£A‡9KæY?</text:span></text:p>
        <text:p text:style-name="P2"><text:span text:style-name="T1">žö?•V«?­RÔêðªP+ÉYÿoŒý+›qµ™±?=qñ§l†Ú=¹&amp;¶ed‡1|ˆ²iY²?o‹äÛ??ƒÁ`0Far}3ÀÆ</text:span></text:p>
        <text:p text:style-name="P2"><text:span text:style-name="T1">&amp;</text:span></text:p>
        <text:p text:style-name="P2"><text:span text:style-name="T1">ä‹T</text:span></text:p>
        <text:p text:style-name="P2"><text:span text:style-name="T1">™ñ</text:span></text:p>
        <text:p text:style-name="P2"><text:span text:style-name="T1">T:-}é”‚ÙDŸìÖkRwkz=–«µz<text:tab/>tã?µš€c?¶üšÄÈ?Îj?Wur$‹&lt;(£Tc?[Ÿ&amp;5V`?E“Q0™Ô`2ÚL&amp;ƒIÔ?DÑ‘¹¿D§Ç—Z‡ÍõJ3.?jJ¯7á5?›õÃ¿Ö??éÐâæÙX?ã??ƒ;eÓ²d?ÞYo???ƒÁ??C¾</text:span></text:p>
        <text:p text:style-name="P2"><text:span text:style-name="T1">È*ì?Ü‰‚†|éª§½"=‰1(V+ùšS0è´??¹[Ûh0è?½FoÐ[@?þï¨ò|+ufNü?)öSÙ“?Ï??×ÔX?¹</text:span></text:p>
        <text:p text:style-name="P2"><text:span text:style-name="T1">@¥QÑû?’¤Î=‹Ùl1?-?5XD§Åb´˜¢ÅâÊÜ_‚§¸A¯Ö?T ¨­¸?h´jrÖ9?«õàe—¹“ÀH:t§l†??L®?Áad‡1¸Sö¨Uöà=3òm?ƒÁ`0?£ æÛ€¬ÂÆ</text:span></text:p>
        <text:p text:style-name="P2"><text:span text:style-name="T1">&amp;</text:span></text:p>
        <text:p text:style-name="P2"><text:span text:style-name="T1">ZA/è</text:span></text:p>
        <text:p text:style-name="P2"><text:span text:style-name="T1">‚€½"ƒ@_?•è°c/K0ˆz(ªÀ(˜D£Þ`Ð</text:span></text:p>
        <text:p text:style-name="P2"><text:span text:style-name="T1">Fƒ</text:span></text:p>
        <text:p text:style-name="P1"><text:span text:style-name="T1"/></text:p>
        <text:p text:style-name="P2"><text:span text:style-name="T1">tjƒÁšüÒ?û6ë…á±?òàÏ©c?ÔîÉõ#8Œì0†±?ö¨Uöûjòm?ƒÁ`0?£0¹¾?`“uM?´Éñ?ƒ‘¦$¨Í.'€Ñ š?=¹[[4XL¢`4ê¢Ñ‘üús|äùëÑÑÆ</text:span></text:p>
        <text:p text:style-name="P2"><text:span text:style-name="T1">|ù5‰‘5¤˜«.Ù§'?Ê¨µjÒ?O‘ênÛm6‡ÕìpèÀnñ:?f‡Íl±;|àH­Å âKk4j@Ô8ŒØ}×é4FrÖçä¾.<text:tab/>W›y¤ÇD\ü)??µ{rMlËÈ?c?zµæÎŠ3?¹?Ë·<text:tab/>?ƒÁ`ŒÂäúf€?L?tFƒÑ ŠFì?¡„¨±x&lt;Øu1š,?Ü­m6Z-f£IÔ?Í¢ÄñZåy¬ 3'þˆ””_“?Y#Pï?e¬À”&amp;5Và°ÛV³Ó©?‡Õçtšv³ÍáðgžE1Ò±?2´`Ò¸D2V ×˜D?ˆ9?+??Ãc?f3°±?Æé3†±?6-Kö?êóm?ƒÁ`0?£0¹¾?`“uM?ôØ92’?ß@gÂ?ƒIcõ’±?Ñl1?,?</text:span></text:p>
        <text:p text:style-name="P2"><text:span text:style-name="T1">˜E›Å‚åzÑbr'¿þ??y¾•Z›fD*_“?Y#¼È??.ÙÙÖëÉL?x¾YÒ¤Î=—ËåqXÜ??¸í?ÇæqY??OaæY?ÑŒ/½™œõ?Ÿ?»ïzƒÖböàÕ?›qµ™‡?È$!§Þ&gt;Fíž\?‚ÃÈ?c?zeÓ²d?ExQ¾M`0??c?ìù6 «°±‚‰‚`ÂÎ?™ñ</text:span></text:p>
        <text:p text:style-name="P2"><text:span text:style-name="T1">?‹ÉbÆ`ÑØý~2œÕf?í6-ØÌN›Ídµ?Ì6‹?,ã?µÊó×£™ßÏ?‘</text:span></text:p>
        <text:p text:style-name="P2"><text:span text:style-name="T1">ç×$FÖˆ´?ð¸?’m2©†Î€]l[šÔD???oÛQà3@+\Pà(ð8Ü¾‚b(H­Åb5ÛÌ‚Í®?›&gt;`·ÚÀ(êmV&lt;ësr_W?/»Ì</text:span></text:p>
        <text:p text:style-name="P2"><text:span text:style-name="T1">?ò?„ùýM¨Ýì'ï?§2†¡W6-KöPDÚòm?ƒÁ`0?£àÊ·?Y…Mì=Q0ZÍV‹ÍŠ½"ƒÍJ_6½+??°[íN‹ÙEïÖö8?»]´:m?°Ô*Ï_f~?oDŠýTöd¡rM?«!ÙÙ&amp;“jèzÒ?O‘?+</text:span></text:p>
        <text:p text:style-name="P2"><text:span text:style-name="T1">ü?¯;?0BÀ[??¸?~·O’Ê2Ï¢Ø?V»Åh·ëÁ®/´Û? š?‡]Â«!'6Û¬ÃO?8É—¿§Ü,Níž\?‚ÃÈ?c?zeÓ²d?eåš|›À`0?Æ(L®o?ØÄÞ??Ñnµ[?´Wä°9ì??zoq?v]ì.ÍâñèÁm÷yÜ6§Ódw;Bà?ÿý¬9ùÝ¹ÓGH3"U™_“?Y#º®?«˜ìÓ“?e?“@Ÿ9H’ên??ß?</text:span></text:p>
        <text:p text:style-name="P2"><text:span text:style-name="T1">™ XP?</text:span></text:p>
        <text:p text:style-name="P2"><text:span text:style-name="T1">yC?¯??ª„Pj-v&lt;ííF—S?.}ØévÉ‚9&lt;ësr_WÔf?þ?2IÈ?Œ?Œ:QÆäec?RÎŒ8óPF×åÛ??ƒÁ`0F¡àÃ›|„`“uM?Ì?Ò=r:±Wär¸œ?\ú‚H?Àíôøì6ŸO?¯Sòy?n·Ùéu•€Ë=îmåùVjcš?©h~Mbd?›"`0˜’}z2O Ál ?ð?©îvQ(T?((.6A±T]\\P?ò?Š‹§Bqj-N?¾Ìnlî6–âb`¶?=îbðää‰ï??çðS?&gt;òå¯ãýM¨Ý“ëGp?Ùa·i?æÎŠ3?ÕŒMù6Á`0?ŒQòm@Va“uM?,.§Ûéq»=`ñ¸&lt;n?c ²?Àëöù?Éo€?w¡¿ÀåóZÝ?ž2ðŒÿ~Ö&lt;ßJùý¼?©?ù5‰‘5j¶U€ÑhJv¶Éô?F‹‘tÀS¤Æ</text:span></text:p>
        <text:p text:style-name="P2"><text:span text:style-name="T1">J‹Š#A¤Ô?¥…Ó"?)R,?#‘™™gQÜ&gt;|™½^#øŒe^ì¾[?¢×?Á«!'6{ÜÃ“ÖJ?Œrû?µû”Y?Œ±Ü¦Å¦eÉ?ªšmù6Á`0?ŒQ˜\ßäùntF?›Çåuû¼^?X}?Ÿ?ƒÏ?œRMfó?º……F¼áÂ€Ç_`ó?|•Pà?÷¶ò|+uæ÷óF¤jòk?#k4\7</text:span></text:p>
        <text:p text:style-name="P2"><text:span text:style-name="T1">«5ÙÙ¶ÛñpÛMè6Ó¤ºÛU??Õ¥¡ªj+T?×VW‡«+Â%ÕÕó :µ–‚Â‚BŸ=PhBó´Â@!ØÝ–Â@?H9yâ»ÁW0&lt;im˜tèNÙS‘ýä?ãTÆ0ôZ–;+Î8Ô</text:span></text:p>
        <text:p text:style-name="P2"><text:span text:style-name="T1">×åÛ??ƒÁ`0F¡$ß?d?6±÷DÁé÷I?…?©??…þB<text:tab/>C¡¥dö,€ ?*.ð’»µÃRYq‘?Tè’Š</text:span></text:p>
        <text:p text:style-name="P2"><text:span text:style-name="T1">§CaèÃWú?äùVjkš?©†üšÄÈ?‹o«?‹Å™|VËå"wÌ`?»(Mª»==?Q?™&gt;Ã?3*?fÌ(›?TÌ˜Ùœ¹¿$P„/g?›‡m³q1pùlEáé?ÊÉk.??†'­--%Û?j÷äšØ–‘?ÄÓoZ+?Î@4‹oË·<text:tab/>?ƒÁ`ŒBE¾</text:span></text:p>
        <text:p text:style-name="P2"><text:span text:style-name="T1">È*l²®‰‚'???ŠÂ¡"p??‹B?Šl?±y?Å¡’òB©¼Ü</text:span></text:p>
        <text:p text:style-name="P2"><text:span text:style-name="T1">‘Puy¤°¤Ø?Š?Í¢ñZåd.ùÓÇžfDjq~MbdÖoÕÍæ<text:tab/>ÒŒ×Kî˜Á~v$Mj"€9³fÖN­¬­õBmtQmmUíÌÊiµµË 6µ–p?_žÒR?”:æ—F"à•?¥¥5P’“»¸[Cáá§?*ˆ‹?e ŽÚíÍÅÆ??qÆ0ô:=wVœqh[¿•o???ƒÁ?…)ù6 «°Éº&amp;</text:span></text:p>
        <text:p text:style-name="P2"><text:span text:style-name="T1">?Å¡’p¤¤$?¾Hq¤?CÄ?mn?(+.¯??§TÛ¡²dzuUQy™¿¤*R?‘òqo+'sÉŸ&gt;Î4#R­ù5‰‘5Öµ€ÃQPD3~?ö²}ØÏ®L“šo ~îÜúYSëë}Ð0ke}ýÔú¹Sg×7¬‚úÔZJ+ñå¯Àæ?îf\ü!weE=Tää¾®5¥¥y¤'JæÙ,}?j÷ø?ûaL^,§ßtNî¬8ãÐ¯?Ê·<text:tab/>?ƒÁ`ŒÂÌ|?UØd]?…@YIyieEy%H•e•??*Ý³–ž?P]&gt;eziñŒéN˜Z&gt;gú´È”ªÂòiU¡jü£V9™KþôÉÌ‰?"Å~*{²°î±¥àr?’}ú@?À?p‘?xŠÔWó-õ</text:span></text:p>
        <text:p text:style-name="P2"><text:span text:style-name="T1">-sg¶´ø¡eNGKË¬–†Ys[ZÖBKj-åQ|?¦`ó¨w).?bo4Ú?U9¹¯k]yùðS?3Ès?§l†Ú=¹&amp;«ad‡1Ìb?Ë™?g?ÂºÇòm?ƒÁ`0?£0¹¾?ÈóÝèŒ¡ªòêòè”ê(?F+£Õ?¢ÞÚ³[?¦UM¯©ˆÌ©qÃ¬êXÍ¬ÊéSÃÕ³¦.ƒ©ã¿Ÿ5'sÉŸ&gt;™9ñG¤ØOeO"øTð?Góïb?S2?Èá0§¶%L‰Øõ.…J¨…°</text:span></text:p>
        <text:p text:style-name="P2"><text:span text:style-name="T1">:à|Ø?Ÿ„OÁN¸Ÿ›"û¥2&amp;i$«ä’</text:span></text:p>
        <text:p text:style-name="P2"><text:span text:style-name="T1">¤ªð“ïÈ?<text:tab/> ¿BS?å0?ê`1.Ñ??Â%pù)Kxé?H$ŽŒúêÁ×ÝïqïÆß|úð×?ß?ðæ=ÇæâÚ¹Ó|ÚŒ?Âƒð3á?ð?ì?.?&gt;‰«P?¯†Ã7²÷-‹•¼\A“:=€Q4¡?¶Ù?N—ÛãMÍ¨?</text:span></text:p>
        <text:p text:style-name="P2"><text:span text:style-name="T1">??—”FÊÊ¡²ªzJtê´é3fÎš]“y@£±©yAËÂE‹—ÀÒeËW¬l…³ÏYÕÞ±?Öœ;öcõ/á“ÑÀàƒðýtÙ#{P~vJÓ_?y1™žôG9¶êÚm[/ùø–‹/Ú¼éÂÎß¸a}o÷¹g·-[?›?oníœšÙ³fÎ˜&gt;m*ºóªÊŠò²HiIqQ8?,Hþ?Ÿ×ãv9?v«Ål??A¯ÓjÔ*¥BÎË8(o</text:span></text:p>
        <text:p text:style-name="P2"><text:span text:style-name="T1">6wJñ¢Î¸¼(ØÒRAòÁ.,è?QÐ?—°¨ùä6q©“6“Nn?Ã–ëß×2–l?Ë´äD©?j+Ê¥¦ ?ª1(</text:span></text:p>
        <text:p text:style-name="P2"><text:span text:style-name="T1">q«W´cú¦Æ`‡?‹¦Ï¢é[hZÀt €HMÎRœë”šâÍ—nìkêlÄÕõë´</text:span></text:p>
        <text:p text:style-name="P2"><text:span text:style-name="T1">Á†^mE9ôku˜Ôa*î?néç?ó8š9šjúe ?Ð¨¸;ØØ?w??‰?q&gt;ÜÔµ.¾|E{S£'?è¨(s</text:span></text:p>
        <text:p text:style-name="P2"><text:span text:style-name="T1">=Áî8?ëãÆ2Ú??èfâÊ†¸ŠnF:Ÿ¼?¸Aê/ßÓwã?ÝeúuÁu]kÚã|W?Ù†©·Û?w|ê¨s8‹+77´nd­‡ïkrž/‘l_ßç¤øÎ?í#k?D;:p?qY¸¹³¯?7|#îÂÅ­?nKvmG{œ»?7(‘÷AÞSòÝõ?›HIç?R\?¬?nì» ??Œ»/?+/?¸Ý±]‰Ãàn’úÚÚƒø|O°£«ÑÛo…¾•—?ºb’ëäšŠò~Ñ”Ü­ý?c*¡?F&amp;z3u4E›“Ôâ•™ýÊ?‹‚ñtˆK=?ZÒ?Ä÷4‹Hï,èë™…Í??—Š¯Ããq~\ÓÐÙ'Ö`¹H–+ÂbPêûàñ?¾õÛ“KºR%Ê°ø? Ir–dN4¬O§ãeeñH„œ ª?&lt;¢hã&lt;šŸ^Q~é,?Ü"J?áîƒå¸o»:jªpç??äðÞ0?ƒnÌÄ·¯hOæ%èö@¬ª¬#.ë$5{Ò5¶³IÍötMfñÎ žÇ?R§`‹«‹2FÑniÚX?çìÿ¢º7Y¿¸5¸xÅêv©©¯3µo?·”KÖÏÊÔ¥R\²?wx\?Æ=µ0ˆ§ÞÊÕí¤?ÿ?áæ`Óù-x©¡qKC;ï‘u$S2?OW…çïšÌšI¦]OÖ%?+éù¿nH¥Æ?˜–pRs\ìlIj‡6?8Í…†?'ÈR4?^,õžâ5e'ççœ”?É&lt;}??Ë‹d‹ÛV÷õiOªkFgÕ××?”šû:ûº†?Û»ƒ’?ìÛÅ·óí}[š:Ó‡(±û?O¼ùÆ?|??¹šŠò ©éë[×?|¸­=?óôs41³á†Žø²²Ž`¼»,??¶÷âFúk@?hëlÀ”êûƒÜõ+úcÜõ­«Ûw‰ø©s}[û€Œ“5tÖwô‡°®}—„®ž–ÊH))$?‰d`1‡×Ò€LMÛ{vÅ?¶ÓZ9- ùž!?h™:]ÆAÏ,Y&amp;&amp;7TD7?Ãÿ?z†äÉšXºµ?ËÔÉ²íÉÖ%©Öj¬?IÍn‘ÿ¬He’~Ì´µÇ´3c5±9±y²ù2Ü#¤h?KvcÛ9?Îãæsž~\çJZ&lt;ÄmïŸ?óì¢kZ™j¹?[’²í™2´œ4?±"Ü^òŸ=ü?Î^Ý&gt;8?pýT±E=øK4bä•@Ý¹</text:span></text:p>
        <text:p text:style-name="P2"><text:span text:style-name="T1">¨/íÁ?°õ?“K¸3ˆWupQ¿li?9?÷-</text:span></text:p>
        <text:p text:style-name="P2"><text:span text:style-name="T1">6­Ã?$à'Ät´* ­ë ­‚äì Gø??q#??¿GWÞ'ÎIç¸T?3ø×?ßprvc&amp;ÛL?~ †+“??žÏôÜÄ/ðÄ7u”eštÅ·wK}x?×3¹†.¼€„N¼°?Ä·÷t‘k?/úž ?,Â?©½Û?èÀ?’Ï•&gt;ò1ßÓ…‹É‹2[Š_TvÒ*ñäçÚpÓ²0y;ñíË¥Î?©?/?nE;^¨R\±´??ëƒ]ä?Yž|?ËÑWaÔÕ×ŠË??ˆ?O\…?k}Wo\Þqr`“{?é›?Å¡µ=?ž¾¾`_œC?ÃÍØ?W_?W?-$?þm)võ’CÖ“ÿBz“Ÿh.Ý;dmž¦` ?›ÈÂt_âŽÃ3ª›HO?ù'çÜÎ2Ü?¦&gt;sŸ4»?Ïìsñ¢”?õœÓ‰?°$JÍ?=Ô]?ÌáNXHr?¸¢dCM˜4Äåé_Q|sYÿ¹ªðp<text:tab/>ý»¸,ÙXM×J?óâËÓMTô???/‹Ë?³°’¼yŽøã¤w&amp;;O?^ˆ»7†g•‡,-Åem)O™\~!YÔ“&gt;`ÉÅ°„^šôã?}O˜»~ùÈK~MÜ²xåÇ&lt;¸cÉ7”uZhã/»?|àçÇ¿…ÿõûù·?”&gt;ÿ?ÿÛA&gt;âŸ_gãB'?îäÁ!ø_6–ˆ˜ša¦???‰=üËƒMMÑØ?Æe•4?()î"??noô‡üË²û ?üXphÀî¡5/</text:span></text:p>
        <text:p text:style-name="P2"><text:span text:style-name="T1">Ô×§?3f%?ƒ‘Šè¡:-ÿ?ü?ƒŒ‰?„ÿ¡Ó¥?K*£'ê?,àøOƒ‘ãÀ?;ùß@?ƒbü‹ƒ¡¢èðObý?üãØÏ'‹=&gt; ˜¢¸ÂGù?€?ßÞ÷ùï¥j¾7h0E¡n+?úÊ=¨û0?Æp?ƒ?.æ¿</text:span></text:p>
        <text:p text:style-name="P2"><text:span text:style-name="T1">Wa¸?Ã??ä`Dõc¨Â°Œ”ð÷ò÷¢ÿË?Q«0\ŒáfrÜ³ßÁò‰ò÷ð?`ßÄÏßÈï??Æ7ð·ÒønŒÝ?ß…å???ó$¾3•ÿ*Æ¤þöTùW0oÇøË©øKXîÁø6Ì“ø¿RùKùOÐå¶¥âüÖ?¿XW€õ?†j&lt;¦v`j?îº?¤û…ÊñŸå7Ñ-õc?Åxs2ÆÝuå@ HÑ•ƒ?Wt'îÒ+q×_‰{îJÜsW‚?«®H·¹"Ù¦‚¿?Û\m®À6Wà^©æ·âö¶’¾*ªˆAÂÀã~ßŠû”ÇQ÷`ØGË¯A½?ÃN’ã?‰û±?­ú&lt;Á@‰?O²</text:span></text:p>
        <text:p text:style-name="P2"><text:span text:style-name="T1">ƒ³cÑù?ñëqWÇøõƒ._ôæáœFKNDŒ</text:span></text:p>
        <text:p text:style-name="P2"><text:span text:style-name="T1">©ØHÚöÒÚÞAž”ö?º}É?[]Xgà{à?0ÈÀŠ?Â0</text:span></text:p>
        <text:p text:style-name="P2"><text:span text:style-name="T1">C#?9ß3?ªòïæ—Âf5Äþ«dWñWÉ¯RÈ«?9ó#|?–«Éã?f¾?jÕð}ÿÚZnæµ;ë®å»iO¼?ßm7^1Ýø~ºqOœà×b¹ÄŸ‡a-î—µhÔyX?¨€9?Ã&gt;L?ÆX9#¶3b;#–?±Ôˆ¥€Jj–cèÄ°%U«ÌÔ¤—!íO?ÅXkÀR?¾ËÃ¨'H</text:span></text:p>
        <text:p text:style-name="P2"><text:span text:style-name="T1">Ã"Ì<text:tab/>˜?0'`«}²wÑB?UÂ°\FÆVHÙad¸áÝL]uª¾?ƒ’ÖŸ mÒu1²¬ìÝXyñžR.^Êí,ån)åbµóë¢±B?³Ù|íÍK?XòÈ’g–È×.¹xÉUKø™C‰=ƒ?eÕQ??†Iü½?—;:ÓX7Gö?Z¶?õN‡0ðàG­Â0?ÃÅ?ä²?PýèÝª0ÌÇ°ÃZ</text:span></text:p>
        <text:p text:style-name="P2"><text:span text:style-name="T1">\â~rÍ¢úSu¤üNZGR¤^vR=ïá¾š©ËêÎB?¶?Ã?x\÷}X?mL=@Ëã¨‡iù²Tû´Üš^†§Ë?ß±:¥~ó1¬Å°?ƒ?žáW¡ß]EÖêÇ°?Ã??äüj|­âWÉîÇ×}²ûøò˜0Åæ§?ò?f“Z¬?ez&lt;¨?w?Õ/Sý&lt;ÕùTC1Ã"á¯‹„?-?®[$?cBV?uX±ƒj ¦«??¬?–Õ<text:tab/>¥u?®Í???d6ªJ¢Ü›T—R-Y?ÂÛ?áO?á??áŽ€ðñ€07@–óâe!È¬TuD¹Û¨.¢Z?Óù…Ÿû…U~a¦_¨?¸¯s¸u¨§Z@ÕC”ûãƒÆF#h?âþ?¸&amp;n ¶ÔŸè4â??µu?½7P»?£?Ô~?£ÔÞê˜{›£Ÿ?Ü_?BGýu6îÏÜB9Éÿ)?ÿ[?÷b|?ã</text:span></text:p>
        <text:p text:style-name="P2"><text:span text:style-name="T1">?j¹0Æw?Ô^MÚ?—¿?ówA¡š´ÿ?,§ËÝÉ-¤åw¤–ûÚ@y7nõ«?å—ãVo‡rºÕ/</text:span></text:p>
        <text:p text:style-name="P2"><text:span text:style-name="T1">”?ÅÒ[?Ê?Ñ??Ê7ató@˜?xÁ@mÄ_gâ6@HFÚö@XF,Y’Úb®y?Æ’7</text:span></text:p>
        <text:p text:style-name="P2"><text:span text:style-name="T1">”“¥?É?†¸†à?ŒŠ‰•?sAXN7ç??Ò7éƒ ]…?‚Ôh?„ilàŒÔx?</text:span></text:p>
        <text:p text:style-name="P2"><text:span text:style-name="T1">i¬??^kQ&gt;?&gt;êÿ[íCÿÇÞ—‡GU¤{×[u–^Ó§ÓI¯I¯él¤“t?HìK?! ?6e1A"!(k????A"Š ˆ £(£?q?PqÆ,,</text:span></text:p>
        <text:p text:style-name="P2"><text:span text:style-name="T1">z?½ê¸£ã?Ž£¨¸ fÆ;ƒÛHÒ÷­Óq{îüñ}Ïóýñýá©TÕéSÕç¼õ®¿·r?|áä+°ôîò}ø(®o?~ü?Æõî÷½z„³«×w¼(?áC¾—CøžÎIÀŒ^ß±¢„???/JP8èëA&amp;wã\</text:span></text:p>
        <text:p text:style-name="P2"><text:span text:style-name="T1">‡|??Í÷ý!¤î<text:tab/>á(Šzw¼ØwWh¦og??÷ú®-z”“A.Ç?ÏÀá¦¢?¾<text:tab/>ñý¾1á?à°?Ç‡©?_M¨ÃW—‡'`\ß~_YN‚“RŠ÷ØÈWˆOÌ</text:span></text:p>
        <text:p text:style-name="P2"><text:span text:style-name="T1">!)?|•Ó§?;J+‰+Ô"y¹Ü*Ï/Ï“cr±ì—³å,9C—®Sti:“Î Óé$ £:¢ËH$O©?¾c—!)¼“?Þ</text:span></text:p>
        <text:p text:style-name="P2"><text:span text:style-name="T1">Ú¹ByKS?z?t?­§ÛÆ?hÃÔ:èNo </text:span></text:p>
        <text:p text:style-name="P2"><text:span text:style-name="T1">Óêº‡E??ròÂîá‘†nÝ”‹?{?nnÂOÝt?æfÓ?QEù¥</text:span></text:p>
        <text:p text:style-name="P2"><text:span text:style-name="T1">?¾?t„?D7lõð~Í†­MMÐÐ}l.ihõw=?WbÀ|VÕ9‰}e­³6}„µzLý¿iZ†ÚÈO‡3òóÃ™]×½£ajcoåƒ?f×5u—kçÉ$ž7tŸÏ7’ŽÐvºdtý?º”wMG`5m?}!¿?«ë›~œF‚t)N#qÞñi}$È§‘ ôiÓ&amp;hÓP_ƒ£ë{‚ÁÔ¤'a?Ÿ„zô¤6i~ê^9ø?¼×?Þá4ê%9Ú½r¨—OCÅHÝÌòó›™?X´›YLD»Y?ŸÔ??ã”¢0ŸÒ3,Œ?zÂÃ´áý?</text:span></text:p>
        <text:p text:style-name="P2"><text:span text:style-name="T1">‡Â)ršHX{N?š´ç?ü4'?5?•ah?ÕáœÈÿËã²ºÿ‹ÉÐ7çKçòí¼–ÐèË°¶toY¹ÀÉS=Ï¥ïíóå¶´Î]À{LvÞ<text:tab/>]Vß}i¨Þß3gî¿?žË‡ç„ê{ÈÜÑÓ?{æª—Õ÷ÎQçŒ?Í©oêÛ»nTÃ/žuãÏ?µîßÜl?¿Ù(þ¬½</text:span></text:p>
        <text:p text:style-name="P2"><text:span text:style-name="T1">ÿf¸?ïåÏjàÏjàÏÚ«îÕžÕpa?4LiìÑ‘º¦Q³R}?5?Ð,Z0?¬³+KGh6r^Àyç¨@0~?#MÝ¦P]·?+?*?Y&lt;’?¡‘ò¡4¾a;4ä¼æ¼€ç(Ü?4¤àek¨ŽDˆsôÂú?–-[¶|?oV¬ˆ`»|…S»¸?70µ¡{ß_ŠwÇGw«-õMÀå??ÕªÙ¡ÙáÙù³÷?KBKÂKò—ì?&amp;‡&amp;‡'çOÞ#Ô†jÃµùµ{„h(?ŽæG÷?¾/ìË÷í?VhGÓ¨FUy&lt;~&lt;N—Ä×Å·ÅwÇ?Ž‹©Ëé??éìà’àºà¶àîàÃA‰?Ìj&lt;¤Æw?ÿ?d+P?a9?£ë5rW`?üãò?|!Ëºœ?ýR}§ž)z¿¾T¯ê§èÅ%l?ÛÆ˜EY-›Ìf3?aT¯\?ÃN?#ÕÄ¶?»ŒÝÆcÆWŒb·tLzE:%})‰~©TR¥)R‹´Tê”¶K]’~»´]¦-Æ¥ÆN#SŒ~c©Q5N1Š&gt;??®m?VÎ£?+&lt;ª"Kõ&gt;£¡ÞÇh½O¯«÷qö5EVDF5Ž’¹ˆ?±|1±a</text:span></text:p>
        <text:p text:style-name="P2"><text:span text:style-name="T1">aaŠU$ÿ…íkX?ÄúO¬?¹?Ûß`½?k?¿ÂŠYñhçÂzÎƒ¦?÷¤NVÞWZY&gt;&lt;ýœy©~êÌT?zRª,wbß[?3Œ´ T?r?Ûç±¾õ3¬ÿÂ*²rV®Ý|EÊ?›–‘e?Àe?ü°œ7Ë"Ë!‚'Àugù²H„ðÊÍ?õ<text:tab/>§Fà—VL`Ù</text:span></text:p>
        <text:p text:style-name="P2"><text:span text:style-name="T1">²l?AíÂ?'iW—ñ¯­àý????m¾x3!â?âÃš¥eu$ù&gt;ÖÓX???Ÿ&lt;'.&amp;¡ÁEÉSŒÿ?Ó?Uþ¿^ï »I?ù?ÊÈ“ä??¨½ˆá¦ÛÈùä8y˜¤‘Uð?ò3„Ðé~ô&gt;gcˆ?D²“œ$³H?ùˆœÂL»¼éxŸÑd)f˜ÕÉ3„ÿÑ¾MÉ#8Ë@F‘?’£Ð?SI?ÏÇÒ"äE˜lK?#?’Ÿ|)y??ýŽ|?9É?2?Ï&gt;&amp;VÌ#Ö‘[0õ^DžOž#üO®µ’}°?Î hl![„</text:span></text:p>
        <text:p text:style-name="P2"><text:span text:style-name="T1">asr19?$o@?žM$«Ä?úƒ?{n!÷‚?Ž%ßK~B?Cp?Þi=Ù„?÷’c´„?»ˆŸä’ÿ “È??½šœ??”15™—¬KîÄ«ûÈ?h„&gt;Ãd¤#BÆ‘Ùd+¹?¹ñ&amp;9?Ç?•?Ýöcy?þ&amp;ž@Ú?È</text:span></text:p>
        <text:p text:style-name="P2"><text:span text:style-name="T1">²št"å{ñ»?‘#P?eÔÀ—â</text:span></text:p>
        <text:p text:style-name="P2"><text:span text:style-name="T1">Èt?ÛFöàóûÈ+Ð?Mpž`{ÄÒÁÚdF23ùI2I</text:span></text:p>
        <text:p text:style-name="P2"><text:span text:style-name="T1">I#R¸›&lt;Ï8¥8?ŸÀ‚l¹à?–‹å?×â</text:span></text:p>
        <text:p text:style-name="P2"><text:span text:style-name="T1">/%w“WÈ«HÇ»È÷¯È·Pˆå}z</text:span></text:p>
        <text:p text:style-name="P2"><text:span text:style-name="T1">]—¼(yò#¤E‡ h8¹€Ì$KÈJr%ù=JõIò?ùoøžêqæqáiqµøeòVäm.©CÚ'ãì©xï-(¥^’Àò&amp;®Ò</text:span></text:p>
        <text:p text:style-name="P2"><text:span text:style-name="T1">~\Åp˜??Â|Ø?; ?'á$•h?Cÿg¬›½ÀÞ?ªD1Yƒw²óì?µä"²?%p</text:span></text:p>
        <text:p text:style-name="P2"><text:span text:style-name="T1">rûV\ïýäiò?dB.?ãŠÞÄïMÏ£õXî¥Çé»l?Û&amp;œ?o?&lt;5øùà÷ÉÍDF-;?ù°‚&lt;ˆ\ø;Ø‘†?X?ËàC¤|;=ÀÒ˜ÂB¬’dÓX?ÛÄncÏ²—…?a¿ð¶8Nœ#î—ç^1øj²!y½?»$¤+?‘</text:span></text:p>
        <text:p text:style-name="P2"><text:span text:style-name="T1">2õg?jÓb¤o)–?²†\K6“›Q_n%]?ä?äqò?yƒü•|? ?@š?âÓ/G­Û?7cÙ<text:tab/>?Á?ð4&lt;?ïÃ×¼Ð –|ZEké(:†Î§?°ÜF_¡oÒOY?›‹^´?Ë.vˆÄ¨#?I±?ËXq‹¸OzAÎ—ÇÊ­º?Ïõ???4</text:span></text:p>
        <text:p text:style-name="P2"><text:span text:style-name="T1">¼;H?Ýƒ??î?|bð“äŒä*¤?LŠI<text:tab/>Rº?©Ü‰:¸?Ëƒ¨‰‡È3äEò–Fë?€‚ˆ?ï„?jC?J­?ÎGè4?&amp;Â?X¦c¹?fb™?­°?Ë:è„õp?\?[áv­Ü‰kÛ??À!,‡á(–7à=ø?&gt;ƒPTbÊP›Ã4Fi5®t?=ŸN¦?b™O—`YJ;èJ”Ð&gt;ÚGÐ7™…ÑßÎaíl'û#{’½Î¾?¨P$D…¸0C˜/\'??^?N?ß‹&gt;q´¸@Ü%&gt;)y¤</text:span></text:p>
        <text:p text:style-name="P2"><text:span text:style-name="T1">iº´HºSzXúT:'Kò?Dákä×å¤.ŒÞêO¸îƒ¿øíwT:?ËÄá*ú?Ú…“-?7Âtä˜D§±6v3û³8?¾d~x?6³…lqò^6†~Ë–Àú8?™O¬aóÈM$<text:tab/>ûéûô,ýDÈ„iôä·Àaº„ÂT??ñ5!S¸Nü??ü[¤†®…côiv?».ùŸ¤FÜ?ï‰»è«Ä/œ¢6ò?ZõFz?~éeºn!B…ø=Yˆ|@¼</text:span></text:p>
        <text:p text:style-name="P2"><text:span text:style-name="T1">ù=‚n‚Böº°‹|ÄBôŸ˜6î@¯ñ?Œ?rè%´?ö£Ç??/é‡v²?n'*&lt;?…?BýûÙ&gt;˜@M(­nj†a˜M¼Ä?ð:3&amp;N#äÒL˜B¿¤ÓÙ£Ò+¬?ó¹WÈŸÉj`PŠºóÃ1H®@¸æ¡O?Þä5('Nr?úû³ƒr-ž?· žÝÃŠÈ…¤”4Ó?H</text:span></text:p>
        <text:p text:style-name="P2"><text:span text:style-name="T1">ÚÆGX?É</text:span></text:p>
        <text:p text:style-name="P2"><text:span text:style-name="T1">¤œ?E?ÜDJédM²?.E¿??ý'%˜’(?Ñ[:¶u?/ì4ˆ¾p6&gt;õ[ôÿÏ£×o€¿‘+Á–uŒä|ä&amp;a4z¦?ô¿[°\JšñÓÝäVé ø?™?B?ÿà.ÔòwÈ%?s&gt;Äç»I?é›Iî?Šj?zævüÆÝƒc‰Šå?ò?P²?i?v&gt;E?‹žwGr?®p!Æ¨<text:tab/>??Ÿ#“wQ(»“×%·ÙÉ{’³0?Ÿš¼?ýïÊd/©"?Å&amp;:CŒ??ècŸƒ§0?ý?¶ ß?KÞF??'ùË?‘þ?â#d³ð?úÎÚäMÉ7H&amp;ò#ˆ?jÅ(zš\Nþ†|?ËŽ‘Øà$Ú“?Ã–b„z\Ü—ô,H¶¡ç}”ì‘Eô=Ä+îAÝÝ"Ì£¥Ho?±C?¯Î?w³·ØKÿ?ß?ùõøõøõøõøõøõøõøÿé°cq Þr"Šñ`?[€ˆ£?3?Žï£ˆm*?{ÃÌ­?ñËyˆsþ?QL?âž1ˆ&amp;&amp; ÎšŒe*–éÚ;ª³°4c¹?1Ö?ÄN—!ŠY€¸a!æ7W`æ×Ž¹?Ïþ®D&lt;t</text:span></text:p>
        <text:p text:style-name="P2"><text:span text:style-name="T1">"²NÌuÖ#BÚˆe3f³7cÞ¿?‘Ñ?ˆŸº0G¼?ÑÚCˆrú0³H#ä1Ì…žÐòÆ§1Óø?"¸çÉˆÅ^$/cþùgò?æ?o“¿ 6{—¼‡èê?â³<text:tab/>…,DÌYü?Œ˜Ëµuoˆ4öPx„&gt;†y˜L?ï%¢ ?`Ä ó“ƒ@\:I|?Ç)aP@ô°?.!Îˆòu| &gt;I9?Ÿ8?'µx®œÃ¦¬ÔÓC„„üV_???ûž6 Îh$?)-k</text:span></text:p>
        <text:p text:style-name="P2"><text:span text:style-name="T1">X?Ö06%s~vìœ*’ï?˜?ãï7ŸNž†gÄÅÄ„Ü¿žSõ?}¸ˆ&gt;yLÕW</text:span></text:p>
        <text:p text:style-name="P2"><text:span text:style-name="T1">¯ ª:²BÇw¶2¼</text:span></text:p>
        <text:p text:style-name="P2"><text:span text:style-name="T1">ƒûÛ´ùUD-¬¬ØG?ãš?lÜa³ÌÌªÍˆç•ª™?ƒ ¨ö</text:span></text:p>
        <text:p text:style-name="P2"><text:span text:style-name="T1">ƒ*|ëR¾î?ÛoM¯Žö“ÚþZåã²Rh×vd"0¦Þ£êÍ6?Ù¦—?qÖÖâ4k©…?Ë­¬¨Š•Û33dÆ[)?äW`An£4*??)\Q2rd<text:tab/>V˜Ï</text:span></text:p>
        <text:p text:style-name="P2"><text:span text:style-name="T1">+Ýµ?&amp;48#çJG?óËÅ#ùª6`?ñ(®ÊŒ?ÕËWu8ázÖõ‰™?ÉoûBá</text:span></text:p>
        <text:p text:style-name="P2"><text:span text:style-name="T1">­/.­€DòÓ&gt;\?I$ŸU³ñÄåÄÆ=?›oL ›?&amp;jÈÚ€‹6#’ŸÖ'3w?ö½?Œàr?˜Í?!¯Ûîv;¬†Ë…ÿr\N¬`ÝàÉº-°hµ3?ùºyàë?†ø0?¯åâŠ@{óÐ¦t‡ç ISåÎ…˜û¥rÎ?–÷3??~Î?ªVÙéð’Hµ­z°u˜½²¸¨Æ]ÅB³Êåª­©)›&gt;wð/¿ºH­9¯,ïæÁ“&lt;ÓŸ68ž®?o&amp;6ÒÀy¡†vX÷Yé</text:span></text:p>
        <text:p text:style-name="P2"><text:span text:style-name="T1">¦?­Ôp§ÞJî??æ&amp;?ýýiÁ)?H?Ó.áŠÖÜ??+q.»þ2Ìy ÙÓ?6œÒâDfææåÒJ…Ë”$š™áðRºæŽË¶ß</text:span></text:p>
        <text:p text:style-name="P2"><text:span text:style-name="T1">å__½kRÀ=~íà’ð„y·Àæ×¡</text:span></text:p>
        <text:p text:style-name="P2"><text:span text:style-name="T1">’W?Ö1¸ãé7?Þ¼ï·œª?¤j†FÕxªœ?¡P7VdHŽ?É²ar§7 I©S&amp;uf6Þ÷¿ÉâDémð?Q¶J»Ãžž©?¹²ª*½²"¯„–ÜyÙ¶»?sõî‰?WÃ?ñÒÂ†y·?^ùÆàóƒpExôç°øé7º7ïÕhºbp?ÜIžEot¹FS^?mr&lt;egzG‹ë??Ó?‘?Á¢K'‡ÒU“Q¨±dú2;3Yf?</text:span></text:p>
        <text:p text:style-name="P2"><text:span text:style-name="T1">U£Ï2ÛB-.çÝH&amp;ZhóÄf®ø§Ó«Ášî¨æ´B»ç0²Ú”žn2rq£ÊGc?ÙUUHln((?i»&amp;néŠùízY6†Ó3Êj?ªêæo?Ü_?Ü6ÅfÖgèkbec–ÍžßÃéž</text:span></text:p>
        <text:p text:style-name="P2"><text:span text:style-name="T1">´‘:Ð·LÓèöS±3ûÒªu"€öþ?#T)Ð?Û¡^?<text:tab/>?Pqt</text:span></text:p>
        <text:p text:style-name="P2"><text:span text:style-name="T1">ÓfrŽ?4s~Fû±åDFÐ—°„ÎÝÓF¸?áä?2?S©8ð=uÜO»?}Æ?ô€Fržö´,¢JF¦êÕšJ½Z[9[?»õ?ë©~ƒ‰Û€òu{G$Â9^ª—HÚÂñ¦áŸÛ6‰ªšI?©µ%Q•¯êKt–’¸?£ƒfÃj†êlqv9O9?âTt%:mš6Ò?a$úÇ.Ì0™v®Ãó?Þà[b…˜-¢K€¨i`±P=?Q¯3QFŽÂ78}œšž–fQ­•¥–u–í–.‹`q9ŽÒ?8MRBŒÄ'*ý§¹ºÅkãV.ÊjòUÿ9ø*?Ñl¢½Ùs?DYoH°?zÛôèFk#åš&amp;†cÖ»Ý‘?¨?A+­(\.Ý/a|À?Ÿ5H[†Û</text:span></text:p>
        <text:p text:style-name="P2"><text:span text:style-name="T1">rØ?®?þtÏ÷?;†{i8L³ËVÓwn+ô{}¸ú"\ý~\½?n×V¿^v?«?Î¬ÿ¨pªØ¸xcñÚí?r\?'? Kªÿba¦îbÇLçbÝrëòô»¿KÛi}ÈøPÚsâsŽg'?'§üß<text:tab/>ß923![p‰žL—ÝåÈvÊz‡ÑiÌ®pïºÑ±Í/;]”:Ü.“K23??%§ƒ»?›`NÀ?U¯W3LµzÐ'XL5)¢{›v»?vQ×Q?C–ní?jò&amp;`+F?éƒÉ¶Ù¶%¶u6Á–?Yµñ—hÝÄ¯ú;ý¬Åßå§~×#ð?ê­?T5c6]B×Ñmôqzœ¾GÿNuÔå;</text:span></text:p>
        <text:p text:style-name="P2"><text:span text:style-name="T1">7£??YÔéxÿ$¥¹ýëæ‰g›û?Ô©xÿ@s;ºÔö?‰¿¡zx›??×?×SÒÜÞ?9ÍÍN“Yzu5URS?¬umuáxSZ|£"®}*í)?–:?1€?š&lt;‡ÍfÅë¥Š?Mà@›"R?žô¶QM´µ??§ª£š“?T?RYb•äPÕƒ–d*?Ê«ª†±ý³Ï‚9àßuÅ¥»sÃ®ãwíùkéø½ß€Ö¶‹Æ¸A?ü&gt;upç?×î]Ñ~ä™×·ÏŸÿûƒƒ_?WÊŠ5‹N~Êf ôËa?—þ?bHžê5Uëy(Ž›ªGêG?Æ??‚Âq=??/P+Z*ŽWœªøÆ “</text:span></text:p>
        <text:p text:style-name="P2"><text:span text:style-name="T1">?©_?Z]ò`Î‘œ£%Ï•¼?z/ü—’Ï‚gÂ¦qº‚?ÜÔ—Ÿ¯?=Ý÷J)”&amp;XÅA&amp;*v°'`÷Ál5?­ÈNÀ¨&gt;Å\ÿ?, ?DO?TSPbt»&amp;1”{_·<text:tab/>L<text:tab/>ØŽ×‹;‹éöâ®bZŒ×?Î–×!??ô#Õ V@WÅ±</text:span></text:p>
        <text:p text:style-name="P2"><text:span text:style-name="T1">Š±?F?VmÛ¨Í?;</text:span></text:p>
        <text:p text:style-name="P2"><text:span text:style-name="T1">^øôGqj²ìon?Ë›ÓˆjÐKDú;jû›ûy¸,+?µJ­*‰zs</text:span></text:p>
        <text:p text:style-name="P2"><text:span text:style-name="T1">?A</text:span></text:p>
        <text:p text:style-name="P2"><text:span text:style-name="T1">?øÿô???’?NËÍ5ø[!*?·‚×‚g?c^+?ô%Ri+øÌÙ­$?QâC¿:*¼??ÍV;????,¿?íõ`?2‚•&amp;t¶?mÈ‚ì„üUo›bþQÎX¹!sÑj?`×???òÏ?4n{¬\óÛÜ¸CÜÎ¹6Èjz®¿÷¢º£k;—Þ:øùs£?—Ûz•#\8ïŽÛ?Ù1É?y÷Øk[îZ Œ¿ñöE“gÞ¶«ìÐÕÝ×Þ_Ÿ—]¤?k%ã®¶É</text:span></text:p>
        <text:p text:style-name="P2"><text:span text:style-name="T1">Ã³óGz</text:span></text:p>
        <text:p text:style-name="P2"><text:span text:style-name="T1">—\?yþº½ü½/ô?GP?h)Ló?ùv3XÈh³jaª?</text:span></text:p>
        <text:p text:style-name="P2"><text:span text:style-name="T1">M)?•€éE<text:tab/>?“ÑL?“YLf´Ú,5]ÖeÈ²NÇ?Y2éˆÏæGànÄžFØ­šEô:IÒ‰‚É$&lt;?ãÐ?u0O5êõ??»ÙÃŒ²?|£:¡V3_´ §&lt;ea?I•Av¥ýÌFÛãšLãh xú±ÂQjmuTÁØ¢ô+??qkµU3È%?a­ò??µX,èK;?`´#?2<text:tab/>:j–?:‡jh“</text:span></text:p>
        <text:p text:style-name="P2"><text:span text:style-name="T1">f³ÀÉ?Bˆ±X¤ÜªI?2CÖ5P<text:tab/>1ì€?9´gàIºâŠ=ƒ9pöæÁßÂ¼N¶þÜMôžÙÜšZÑšV‰?H?&amp;j¼?uŸ?éMÞ…Þuâ:i]öMÂÖl¹’V?¦³éþ‹?‹³VŠ«²6ÒÍîÍY÷²ûõ]¡S!<text:tab/>E±¦Û2í?]†™2ÆÙjõ?2üLð?Üž,&amp;;??¯îîóû?¶£èÕœÌ¦"ÿá?B???ˆ€1g?ñÀù?;å.n%ð?ZI?ÔPKˆ†Ðü¾;¤Ð®??øMT½_Uº?ª¸‚Gáv8£q÷t3?#¥™sR3œÓè?ñ?f.?›¸ÇÛ¨+‰ˆÈZÂ?¤œžjî€?Úá_?ëéz¿„Þ;=ôy£f5ªÆÅÂ’ôK½KÅ¥Ùbs??ª?æOè??Û?˜<text:tab/>?9Ðf6?(^êm??Y?—‚??n?’ô3à2d?h?yÀVM?\Ð?ú»6\tý?ËV­^R?rçE?&amp;®èÙµåòGA?'&lt;x(o×¦ÄâCyÃ¦–gE”@EÏº«ß¨)–©?õ¾?%×ƒzï$ù?ÑdW¸B¿ÒpeÚzýÉð™°$1XËV«í??B\—/‰,äÊwIÌ?[?:ôc‡ü¹›kAÀ³µÏID?¤&gt;‹?P?*—¨šnt“Bµª…-…]…§</text:span></text:p>
        <text:p text:style-name="P2"><text:span text:style-name="T1">…BWJJ8DlŠÍo+µ©¶í¶.›ls?pï•Rôs?ïNk±hb¿æ¶0?!Sšû;éð?ç??%D5†£/+Ê</text:span></text:p>
        <text:p text:style-name="P2"><text:span text:style-name="T1">ëÓ³³¼YT²†Í¹a}?½•âi%4&lt;Ë1ä¶BVº¿•?MØh¿?ÿÁ¥ F.?ÔÁ6Îâ„„|â@›S´ø?ò‡½m?ó/%“™Æä?bR(˜—k­HÏ©Š”™ñ£|0p±?×ï»wqÎö[¶¼8Í‹[æ&lt;v+X¾]&lt;ðbúùcbã.ºqÓÚÜ‹Ä?aóäßÿéÆ¹§º?¼éÁY}}?Æ?6?ÔoœÚò~]ô¾;÷ÿËÏmlBò4Ûƒ6f$§R?KHžê³yFˆÚ{`xâÒÈ</text:span></text:p>
        <text:p text:style-name="P2"><text:span text:style-name="T1">õuD5·˜»ÌÏÃsô?œ §Ì(?0?1«fFEAHÀoT7£?ŒQ™EõüJñ?°“&gt;?4¢?ì&lt;Ôe?£Ë$?¥Ÿ?F?QMDP?U˜"t<text:tab/>¢ð(ý˜˜†äÄ³…ÓZ¨9Ë±BDéÔÆ7Š%‘ikŸ?2</text:span></text:p>
        <text:p text:style-name="P2"><text:span text:style-name="T1">ýrq¹t½x½$™?b?ä»çÁ@?Ä0<text:tab/>¯·¤??]ýˆ‡!???ërÞËô­ÁøR¸}pK{é´X¶8!÷_<text:tab/>O{JZŒèE× önFíu‘\?ƒû4ý=Ú„‰MÌ?+Ì[?[?ì4vš:ÝžõáÎÜÍ±?œ{ÜûÂ}¦?îÃ¹ä=mxÚø–Ù.??HfêÖçÙÍ?wØ?Nk€›à:ó†´?HÚy¤??H?ŒËŸ</text:span></text:p>
        <text:p text:style-name="P2"><text:span text:style-name="T1">?çÍŠ-"‹`!Ÿ»(oAìjX“·²hMl›°Mì”;uë­ëÓ·el³ß)ìÐÝfÝ‘~—}oî?òþ?K?‡tgŒŸ™Î¤É;S^ ›õy5¤?†—‹õ:brç<text:tab/>Z£8¸ñôJb1ïlæì‘zŒ?z´#^Kñ\Á˜¡Jµ’ª•-•]•§*…ÊÐ£8ÀÐ¢</text:span></text:p>
        <text:p text:style-name="P2"><text:span text:style-name="T1">Ñ¢¥?Õ±ÝÁ?®Š£ð·!§†Âé?«9´þÓgµ‚~n&gt;À3&amp;4™òHÔ?´Ú?]f8 †Z‰OÎn…¢ŒÂVR’Ž±&gt;(`ð÷ê°‰Ø‹[IÔZœ2œ!Ëá‘Ÿ;:üéð?v›Hž`“Ð`&gt;:Ð&amp;‰¶â„ü~o›í?Ëqh%÷§ôK¶;R9Š–Ž‡«†Œ†›MâÝPø‡?ïi~ñûžmÛß]=áíž'Úf¬‚²«Ô•óæuV–UM²õò¶õ¹çÓý×wÍ¸þñÞŽ<text:tab/>»?oš4¯}Û«æ,›ÙófÛÚÉ¯\9¹bAtð“1{Z®½kõEc«?¡ï»?-ê~Ô??ÉƒT¦?»:ï¤øVðdž°@X%®Õ­Ö_iºÊ¼Êv¥‹î:›A¯ÛV@ÏÓ‰yÎ@žSdÞ°@dñ(Ì%NP?äMÁX?QÕGÃKÂ˜n?/?dšˆ¾ñ¦???1;¹çsƒå0IWÒýé,=?—¡?,P:˜ZÐRÐUpª@(?î;?8M5&lt;n ?Wþ/0]</text:span></text:p>
        <text:p text:style-name="P2"><text:span text:style-name="T1">Ô</text:span></text:p>
        <text:p text:style-name="P2"><text:span text:style-name="T1">¤bSíST´ kÊ7V§$[èÉÑYM¹J8+7”ë3?ZI¶Å^P‡g~£·?&lt;Vl‚úðÏ]!?©?¹&lt;=r8!s°M–ÓHÊ??sš7!ÖÛ–&amp;þÂ?:ø^À°T|?6?æ(zEàòL<text:tab/>Ts‰mëO½Zð»uÛ^œwõ3û®¼õÝgîyŒÆÒëVMlº¡iäì’k²Ât?ä&lt;|Ù_?÷ny`óþï??\uí"zdý¤9ï_Õµëµ+g?ñ½§nÌŽ·³nôƒ?r±¶ÏÇ\üÛlóüªí®.?•T"›0ðXÔLLš+¶gveÒÌG!Œ1îÏ@R^ë¬–Ýíp`NbJ—Hº‘È??Yc©²ŸåÏ¶ŸçÒ¡í±¢èÈ:Þ³îTR]2rÀV—:«C:?BÄnq1É"&gt;:-µ?©ùÃtðy©7›`”"Ù&gt;ÀX•ñ?û€8°ÊX</text:span></text:p>
        <text:p text:style-name="P2"><text:span text:style-name="T1">ì?Õ¡£Y^fÑeÙ³‰o)t??ÐY¨ŽD¹ƒl~é•—¢Q.k¥¿ÿo_@4u(k7&gt;õ”‚µ¬Ô£zti?‹Y1xõ¾)?)ÓbSÜV·Ç“åÌ–?üuºp%ïúJ?+´&gt;R¢õ½?©ËþÜÔe·7uÙ¡]îÍÔ:õ?ÅVa¶?ñæÕ–ñ–1Ê8ïä@“å"ezF£w‘e¾²À»Ré?6¦m¶lT6¦ßèÝä»Ër—²Óz—÷ˆåˆòŸî#Þ?,Ï+Ïf?ïý‹å„ò¹åSåSïw–o•ï²¿ó?é-</text:span></text:p>
        <text:p text:style-name="P2"><text:span text:style-name="T1">?êÃè‚L"Ù^o–&gt;ÍàÑÛ³??»ŽÊ?]¦5Ã“y•×¢ø?oVVÐªdX—Zÿ­€´?}NµRo?¥^_ö?BRŒKÀAÕ¤S,,Ón×éôº¬?üKÕ[ð;tOšjMÐÒ¾É^ð&amp;è?jš_M›’öe?KÛç_¼YÓ?—{ ¹ßéæ€gÃ?fc{?!â@|cZ</text:span></text:p>
        <text:p text:style-name="P2"><text:span text:style-name="T1">?nlN+qF6b®?q?¥?”cÿ»Ý¨¬}*.ÇñG?†?½2ÛÑÜä9ìµdgë-&gt;´²~ÕÔæóaZ ;2˜¶éÑ×f×ëø–NÄQÎ¥?±j?2WÐ€¬¹ÊÌ@eÕ°ªa?ƒÔvˆ¶Õe¤ìÎ</text:span></text:p>
        <text:p text:style-name="P2"><text:span text:style-name="T1">ž×:8}º+6?þ?‚?ÕÍS?Î\PÅÇ_À3oNÎóEåpØâ,ý0ëû;7] †ÃBI h6˜iÎÀ;|'=Hˆð1b?/‰áôeÍG–Î$3½7’MÞ?c;Ý¿Ë{ÈýPÞ?÷gyŸDMÃÉê¼U±ß–ïŒíÉy0vÂ}"ïD¾A¨IÐOú,ó«j¸Fe?+x¯~˜é¨ˆ©"l\ÞŠr5”'»¢&gt;§&gt;|£û$¼™óvì£°,ä@Ø\®°LÉãÎðÚsìù™¥%å£sÆW\?®™y;¨U!JÍt˜™ÓR³´¦³¦«Fç.u—O!L‘Ý9Þ|WT(ó:¼“c›r~›s2&amp;ûkÔš)5sé\Ö"¶H-rKéJi™{™g©wyÎ²¼Õù×K7xnðn‹uÖ&lt;?};úyÎ¿r\M:‹Ï£???ŸÇ??År??ŠHeÄ—Ã‚?Ã‹b¬$˜_Y©·?ä;?vZ’Ïµl;¢bn25•ZWÇ»Î¾Ú‘?ücß¨1Z¯fàõ<text:tab/>³³Àà-Í¢YÓ…ˆoxQ??PFW¦«ˆ¶(Áæ”À?~Ñ`¶V??ü? „{U</text:span></text:p>
        <text:p text:style-name="P2"><text:span text:style-name="T1">?I6?^d²Xxk6c?D;°(tºÅÏ?ZvU×&lt;</text:span></text:p>
        <text:p text:style-name="P2"><text:span text:style-name="T1">¯’?™?Nô{‘Ig#‘øÄ~Ô»æöHs;?µŒ?Ÿñh]?¦ôq®Ý?ýšrv¤BVms]Ûìq¤ÒKG5ßŸÃ 32Z?ÊwzAv{\?*I¹9?úb¹ùÎÜ?Då²?„¼¹1V?e1–ç)ˆA©X?#áì`ŒxËYeQ¤?Ä?~R»<text:tab/>˜ªBGG?éhÿ?lð_:yzI°2!q°-?ÔÛ#<text:tab/>ùëÞ6{?“ì™h,?ÚìT_”?zÛô%<text:tab/>ùsì†6?¹<text:tab/>áMxåF¤ÙO</text:span></text:p>
        <text:p text:style-name="P2"><text:span text:style-name="T1">}H¡@e¬|X•¶‡?</text:span></text:p>
        <text:p text:style-name="P2"><text:span text:style-name="T1">U?øÎ?^?ÛyÌJA?Ù:?éµÍ(Ö»uÌœÎ÷&gt;?èŒM?;²ó&amp;ÆèøûæîØµfàêðìê[3éÉ£—NYÞ~ð±?On?Ñè¡?¼u³6\vdz¸*ÔÁÚ®<text:tab/>?…9‡¯œwE–k×O¼ò~û÷K&lt;÷^5ùÖi‚ˆ8|ò}Ñ‚q#g?“Ôé½QˆÒ(‹úvXvzïµÜ›~Èr8Ý¨óâ?09»:ó*ûV¶Ùþ;¶Ãý?{„éM,M ÙcY??£:ÅšãAH/?¤?€£$Á??ù+æg1HÐ÷?Z#Ý</text:span></text:p>
        <text:p text:style-name="P2"><text:span text:style-name="T1">(<text:tab/>6òà6ón35'XTfèù¿ñ?(W?zØ</text:span></text:p>
        <text:p text:style-name="P2"><text:span text:style-name="T1">&gt;k­•ZÝ**´&gt;îw‚ÅésR§¦nÎqáKçj°$ÒÜ1‘ï?~ÝÑŽ`³ÿ?¦ýlóÙkû¿8‹îãÏç4uñgz$“?vç?síaÉ£/&amp;¦Llt.±??s1G"ðs?ÒY?:f–¢dQš‘•Ã²D?ì¶,–aÖ6”2þ‡°os¢:ûžsf’™Éu2¹M2I&amp;“d’Éæ6»I?²,d?¹<text:tab/>–UWnu???±®eY?A^Ê¶¢+è¯Òz·_©­UÁn+rsE«Û‹¾__õ+mm«µo¥ßO-­R©¥Z›ýÎ9É?ÚöûvÍ™3“IÈžçyþÏÿ¹œÈ7ÉH½<text:tab/>Œ“ÙCo’?ú}"–Ý” •IÆ1Ï?S˜¡`‰Oa~¦(3Þùæðo¶l8~ÿ¶ÿÚ¤¬nœx¦ñÄÓ;?ú÷ïº³M”}a»åÚFù§‡¶7^}s´ñÁÎu»}?wÿãðé—@ï3ó?^Ù@ž&gt;‰&lt;=Î~??k;ŸÈl™]¶Go?î?~)X6??|ÃÂýÞ?ü?‘?}Uà$è‹ÆhÖ?†Ã·Å ÎY?™BÁŽ";ÕdP</text:span></text:p>
        <text:p text:style-name="P2"><text:span text:style-name="T1">)ºËå„!=? ¸H÷"?4é¢!š¢E?øÝ!¼öâü$Æ„?õª™?ñ$?Hâ,</text:span></text:p>
        <text:p text:style-name="P2"><text:span text:style-name="T1">Tƒ??‚??‚DLA?G9?„</text:span></text:p>
        <text:p text:style-name="P2"><text:span text:style-name="T1">VrÑ?Æ?­»?W´d‡1aœŒˆY?æ&gt;$Â&lt;kúµIS„cn¿ ùÒ1wd1?ûÑ?õ(‹ì</text:span></text:p>
        <text:p text:style-name="P2"><text:span text:style-name="T1">-ž???¤‘åö­“Ÿtª£?Ü×ïTFÙ?£ƒƒ˜§?RAbžT?™1:?bžÔ9æ‰„Wþ¤AÆ?Ñ/°V5ƒ¤F!ÀGö˜,/N?"Øòt`€é??ùAã†7¶.&gt;?:?ÿûÄòëµ)êõtÿÖx^ÛÑxî?·Ÿ{õDÀ???!p~?ÙX?òk?ÄÊ`'‘WÝ¬^?¹1ò5c4b&lt;c?­r‹C?Ö?v+·•?²?±wrwò|J‘£jBSäœšäL¼ œêr)¼Ì±X?*¾Âª?*V™?2?IÄÁ¢eê‘\‘*?8\^&gt;‡tò‘¨|,?‰rü?ÇYGê8«K±?»ˆ¥Ñ{½cö÷ÚP?Éç”B<text:tab/>½´?&lt;?G¬îM™–/é©? à®R??µ@¤*?Q<text:tab/>-ED"?SDÔ©]•£OƒaB|±˜‰¬‘­ö??Ù÷Ö8?wßñn’ë?ÞC¬???„Þ kê?ïÆá„pü=Jø[?´Ž­Ê²Kw±˜³Zs&lt;Ÿ‡£9àFüå`??Ñ?…fûúsmDæ9?õ‘óhŒ?;Ú?v½‰Äg­¶e¸??›fÙ“$Y_??yÊØ€Ñ5º‰Ôg5??9š?Ð¶&gt;S±jšË%^|iãW‚&gt;õë×?3fê7œz×0rñ`8Õk0~wÆ_îÐ¯²ÀñcÉâú†~e$©7f.Ï?ã¥?[?#ZP0¯¤×}1¦k__Ûãwã¼‹Št?ïm(€„Åë¥Q?3§h«:y†·í-Ñ÷ç?ç^Ì½Nÿ"÷Gæ¶SÌ)??`?°nEÚ3d?²Þ‰´‡cm|?dU‡c?¤M''³QE?ª<text:tab/>+R?|%k‘­.Â.bŠœV“¹¼nã?Œ?"%B‚</text:span></text:p>
        <text:p text:style-name="P2"><text:span text:style-name="T1">?¨dšÒ??êX‡´L&amp;</text:span></text:p>
        <text:p text:style-name="P2"><text:span text:style-name="T1">?A.“ÓG¨, ²?</text:span></text:p>
        <text:p text:style-name="P2"><text:span text:style-name="T1">!?Pä¸ÓjUX°ˆ?Ï“Pô Y¤\DG\D?\DG\‰X”èH”\Œ??‰î*þ??œDhÐ8ð:?k"½øsß?µ Á&amp;‰5s-½?Ÿ&lt;"åX‡SÍ9Ùtd³i‹%ÍqÁ4@`ý?VŽ`º©?iT?ÒÐ?”ˆZ?¹fmïÓjAt?+?R‰"L&amp;=(˜Dø]öŸã¶'µ?=??þèÒENM?™Ùçä´ÅóFûøa£7-9m</text:span></text:p>
        <text:p text:style-name="P2"><text:span text:style-name="T1">R\ú/ÎdxöUŸC*ðî‚µê¢´Æâ«Õ(iZ{ü&amp;º¿9oüjÅ2?K?òÆ#o\???¤èµ1sŠ0”<text:tab/>ëP„?Œwš+;7r?Ò@hcÛNigh¯´7d/”6Ø‡í´ÔY÷t?tÞÁ|—9ÚÉ8è[ícô&lt;?IYúkBÄ:¬?ÿ¼Ÿøg°?±î?æ¬ö?óAIJXõ&lt;íÒ?&lt;È)1?–cŒˆ,fÅ"‹%&lt;ž?q§?Ýâ"?b?±Uœ??‘Á²?‘£xë?q?£ðï¦ÝÖÝ“?î´’†ˆxž0?ü6i??Ÿž_]µ£%y?ü??J9"x¢?o‘ ?Ë\˜ôä-oP‰çXÓôL6Ó–¡­?DüÜªg?ˆ+‚‡ÍÙ</text:span></text:p>
        <text:p text:style-name="P2"><text:span text:style-name="T1">”3‰?!îšFñ?k?Ø5W¡•fÀQ?&amp;zM?ŸÃX?0Õ“M[{{?ÂD&gt;?#0ùþ`0‘¯Ðy+r??úótÂE¸^â\—O*?çx}¤q??5Ý¾?s¶ªêÇ•¿?‘=Â??˜œI¤Oaþˆ”§wÓsñáu÷þuhÁ?3•™?Cgè3QßõG·7n|ùÅ«÷ÝóÒ?›ÖNõze?ñÞ‡.ºá•ï¾ÿÃÆØ=i</text:span></text:p>
        <text:p text:style-name="P2"><text:span text:style-name="T1">Ü¶º®¦Ó?íºÆ?3ºNÿ£ýßþÑ5K¤¬?YFúƒ¹Á×?zÌ?‡Ïæ?žškâ¥§´Ñ‰??b¹j•Ñ‰Ó¦ˆ§?b?"èŠ?Ý`zñe/H?</text:span></text:p>
        <text:p text:style-name="P2"><text:span text:style-name="T1">H??NŒN?3‰?'È‰ðLþ?T?=òèQB"å@#?uôèF«iŸN¥RÅé°?±Aª^"¹„W„ãÇß{ „?øØ+9|üïÜX»,xÝÀÜ‡æ?™{t.ã»+bvö )DzkW?<text:tab/>EŽ¨‰Š"?ÕÄlEž¡&amp; "ÛÔ¤W‘e5‰ÜdAMV?yºšD«L¥ä?Ó§Ûí6X,?"?™?½<text:tab/>h&amp;À›<text:tab/>?O?‰ÄC‰#‰£<text:tab/>kb?ÆÍ°0wåÜ±¹t|.˜;[KT{*++°²kÎ?¿•r?</text:span></text:p>
        <text:p text:style-name="P2"><text:span text:style-name="T1">'?qs–°n??iÓjÅåè·<text:tab/>O“±?Éî??b?¬#Z&lt;£?)Õ¡þh¾DËa‚9)ŒE¦³?}:Ûhƒ?Næ¨:ú!Š…"nô?‰´Ï‚Ñ$¤JŸF!õßãRë%à?¸??RÎ0àùÄ'!DÊ?Æø³Æ%éÐø?òTûø3-¬BÏÀÙH?ˆmÿ?l[ÓD¨ 0sÕé{ÎÂ?øzãÊsÀëÚsnCºW¦(¸?ïÌ£Þ!ØµV%¬E%Ê§šz5¤^áYÕÉ)2T?’"‹j"¤È@MòŠìQ“¢?¹?N</text:span></text:p>
        <text:p text:style-name="P2"><text:span text:style-name="T1">A¬w!?ëYˆÁ/</text:span></text:p>
        <text:p text:style-name="P2"><text:span text:style-name="T1">%ø?nˆ;ÊÑ??0¸?n%G¯àÆ¸#?Í1ø6Žè07:ñ÷?øµhÒ0£„0]??P‡Ô£*m¨=êJ•?S¨?‹õ3H–Äù ðY7Øò@Äí4åˆGyŸÏ#?¯á</text:span></text:p>
        <text:p text:style-name="P2"><text:span text:style-name="T1">¤‰?á¤×ÀrÒþÍÚOJnüÔò¢…'Ë®}?üñüôÝdŽV1,ø5´Š³àŸÉ*Žnv=ç‚ˆ¹n¥n€›]?ŒMÕ›:Ÿ·?vr×Q@df?Ñ’vÂKáUp?n7wÂ?ÌýÎ?®ÃåÃ³~éüu‡S´?Ú?­ÐÒq;5Ü±‹???¹~ÖÁÙ)ÜJdq(|ÌÙFi Ä×ùEü?Ô‹•×©?*nÞ?²? </text:span></text:p>
        <text:p text:style-name="P2"><text:span text:style-name="T1">ËæyfÏìGÁÃð?ó?&lt;dÛ{Þ+Ôo©#àUø+ú]ê]p?üÍvÂñS</text:span></text:p>
        <text:p text:style-name="P2"><text:span text:style-name="T1">”?•J‡Qé??Pw;ïí¸§Â·ê1jÉˆuÇfŸï§ü?t??‘?!Y²J\6-g¦e 6¨ñ?È€#ýu$¥\?ï–ÍšÕÉÊVì½ÔDI‘u5Ñ=sºÜma?Ùâ&amp;ÞLQäŒšœVé’§?ŠJ¸œ&gt;?ÌÌ¤(œœë5*&gt;Ã¨PÀY™i™mP3+L—?@ü?Ÿ,ë?p=ï‚®4Ë°l ??‘º§MÓõÌô®.D"F2R0hµZ2ÐÂußÅ¸£ÄYÀ€?XFáTÓa:{œpÈ<text:tab/>ö:?Ï€?›ù’›ð?7AG7ÁLw?9Q¬„-'Jt4¶ëüÙÏ‚n’"<text:tab/>M¦H&amp;<text:tab/>?¢&gt;ƒ¸ý…?×‘'¬Íéx·pö·y‚V¨¯„Ö</text:span></text:p>
        <text:p text:style-name="P2"><text:span text:style-name="T1">'àq‰ØUÌáÌ N¢c+-ˆ&lt;ßÙŒ`ë?WÄP¸D­?œµÔäKåÂÌÒy…YLß²¾?®?Û:¥€³n‹ûj?£?G?<text:tab/>5SpÕpSå&gt;WBWö‘³±}?&gt;?{??ZyÅ\nY³.ƒ¢gÃEÑRÆÊµuM§3iìXmýHÌ~–¡¥?±"‰XQ°£™eô´*5­|b³Öþ¿øæéœBM!ù?|Í?q¯Î*pró÷–Œoî*{«&lt;±µâøsçØàyÅR^‘|7€ì¹­C??äç­Y?8?O4Ü›—!BŸ‘¤t?ü´±à??-!5aÎ\Õ¸ÂÛ?„Ïê±`?q¾@}Žïid³YÄÙŸB6?§~OlV?(?Ä©80?KàÕðF¸#þ@|Oüé¸?$FÁ—Í²kUç¥ð²?DÈG«‰À?Ù3=aSdAMÆ•8eP&amp;ESˆx??IBšCFÛ?GáÍRà_…Û&lt;o#Šf#WmDÑl»Ô+úÎ?ì&amp;»:y’´X!K{«?‡ÙØ_</text:span></text:p>
        <text:p text:style-name="P2"><text:span text:style-name="T1">"%?D4P?Ü$|? ??eOîë§?"+z2|êh?KAþT?ËŸn9(?8u2÷ªëO½S^¬ùIÀ¼ºI\ptÜ|åÿüÂ?p#ÛØ©M¯§¯ÅÁ²?ÚÌM§G.Qü¾â</text:span></text:p>
        <text:p text:style-name="P2"><text:span text:style-name="T1">T?û¬? u4 CÖñ˜[?.ŠºBNÝu·1?+N?ÓKË¤µ`t]i“t?x°ô’ô?é?xWr:%`Z9?Ý)u?s%:`d¤´A[%‹?Ò9*‹Î¦Q]ÁšT</text:span></text:p>
        <text:p text:style-name="P2"><text:span text:style-name="T1">UzÇ¢Ž5ÔMÔ?iSh½±ƒÚ.Ýb&lt;@Ýgì¡?5?êØÛñrð'ÒXÇoƒ¯KG:Ž?ÿ$ý)t´ãCê?Ám?˜?œSZ?–??—&gt;?Ü?zQzÁø•ô+ãmémÃÕÌÞÆ?9¬&amp;Š?µ?SáÔd3Ÿ«?ÄÂt›?&gt;J</text:span></text:p>
        <text:p text:style-name="P2"><text:span text:style-name="T1">Q $I?®f?%Ÿ!?’T?%ôÙƒáP(?yŽ£(ÃÈèœñYä_C¥b"?W?R÷ªØ—?U­ê.³?t?ˆßÂ)¸ãn?ÎÄ¶?'‡¤¹Ë…8úÆ“nD[?H?Z`Ò¤0¸†w¦É??%2‘Î2?ä!×!Ä Í%rIð9ê 9?5IòÔ$A¬QœTŽN?9?¬?</text:span></text:p>
        <text:p text:style-name="P2"><text:span text:style-name="T1">_­ÙzG?Ë?Î£š? •h&gt;?€??Š4¹v?ZµìdÑA?[tÈÕ'?A% ðI?Àì?€süì9O?zÎøIYë1?º±8?ð¹?\?†À{à-0TZ’</text:span></text:p>
        <text:p text:style-name="P2"><text:span text:style-name="T1">D´žÒø˜±$??ÿ?sÃé</text:span></text:p>
        <text:p text:style-name="P2"><text:span text:style-name="T1">[”6M«Ä?é</text:span></text:p>
        <text:p text:style-name="P2"><text:span text:style-name="T1">ËõhF;õ?CNOï8óÄŽS·S`âí‰?¡˜l!•???­\°C?â?@sQõN?Ä(??XðNõnôÞ?ß„?õ&amp;?¢€ÙiBÅì4AcHú°F$EÑ?PÌ!&amp;|¢˜@hð-Ó??6ž?P?s"O?I:ÄK&lt;ž¸`?¦@?x?xXÑää?’}A?’–?veIþ¾^5³ Ž¿6ìh?f½&gt;ü?~U5?`,˜&lt;aî$?KàpÌF8}H¿â[“?¼?Âˆ3?9t?Íß!Í^M-9~|¸Õ…„Âð?Q??·?S}Ø‘è¼??³ NÕÄEÔ?â</text:span></text:p>
        <text:p text:style-name="P2"><text:span text:style-name="T1">j¹¸–úœx“ø5°?&lt;??Š/?ñ}?pìµŒZ—?ëfáo¹?»÷ÇÄ:ÄE</text:span></text:p>
        <text:p text:style-name="P2"><text:span text:style-name="T1">äwP?yì?RG3RÃÓ}­ƒL?‡B5Ä?ñô5Ó-ÖÄ€Xƒ‚?=B5?¶¼¶Ï^Cos¤yøûA_</text:span></text:p>
        <text:p text:style-name="P2"><text:span text:style-name="T1">šžIït&amp;Ùõ‘h£?Ê&lt;?E&gt;ãà9Âðx(É?‚wò?†×Ax9VD?ibå??/ùiÕ$‰!?ÐÓ±š×°?¦NIN/BÚˆµoÚôiÑi–…§YÚ5©_§¶3çŸþþ?m{bvÞ‹&gt;?É?l${8dêçDãÚï?w³{l{?æF°‰??·±Ì,Î©S´_·òR7þî?HÑ??§</text:span></text:p>
        <text:p text:style-name="P2"><text:span text:style-name="T1">Ú¤-ôü(ÖŠp½?šQ?õtãï;n^á!??ÒJ¢ã´ë…ÂºÜ‡Íü+)Nã?</text:span></text:p>
        <text:p text:style-name="P2"><text:span text:style-name="T1"> »5{:œö¦]?O’T?&gt;?Í??4?lÎ??A4ˆœ¿@??:w‰s_D€!?I9Q¤s Ÿ¢­~R?±¶Bhì@â8©ªâqJ'N?{???‹?!“†Ç??nnÜÔx·q¬qóoŸÿèÐç·ùºýÏ¼ýó(?^ÛxµñRc</text:span></text:p>
        <text:p text:style-name="P2"><text:span text:style-name="T1">ø2è?³^~rþðîÆ³?ûo?m`&amp;¸ì;·¡µÃ?Ä?‰AòàÉfßR?-Å]]ÕRñ?i½¼&gt;ò?ú@ñž?»Iz*uXC~#ò›”5”?Šzº¦Õ2Ót£¸&lt;sMf 8T´¿Hp$?Y?ùuè</text:span></text:p>
        <text:p text:style-name="P2"><text:span text:style-name="T1">Ù²[?ÿ•z=ø›Ôë™×ôwSÖˆ™ŒêœC{?(2«&amp;?ðûÕ$?çÛ¢z=¹(<text:tab/>“IÖß¦??~È±œH……°?6Ã?aKx~±•O§ŠÀ,î-Âo?ÇŠGŠt1?ˆ‹?Ä™?ââAÂí"6ÜÊ«??ïÚU(Ž‚?÷«8‘ö<text:tab/>?Ù²â¾q½-Ý¬·¥q½­™V#Õ5Ü[?›??çÚSÙ`DÒôt6˜.ƒT?</text:span></text:p>
        <text:p text:style-name="P2"><text:span text:style-name="T1">™P[?hr²|N®}~ï&amp;Sˆ!PKNc?±ø4$E…?$¿Båš9ƒ`??yN~2š?eÿt°??åüm£ì_öõû}ÄÔüˆTóÄÔ¸O¤àHâíŸðžTÈ?­vˆLàl]Œ?ßŽ¤/¬Œ?ƒ˜†OFL?üåÐÏw¾ñ¿Ú?gV/Ž®¹oÞ¶Þr?ÜÜ¸aHALcª²žîÇ³?ûnzôˆk®ÍöÍ¡¥÷-ðâ?yµ–MÈÞüT?ä‰½egƒ¥ì=€¶ºÀ?4[</text:span></text:p>
        <text:p text:style-name="P2"><text:span text:style-name="T1">6€[ÁNê^î?ÝoS&lt;ã6©ó?½˜£ïcFá?³Ä?t¦b#?‡¹Û?5D1ÔÅ?ç¤s‰nÅ[òÂ³‡?ï|}Ò6uS‡z¸[pÆÐíTœÐ9?ó¯ló-\</text:span></text:p>
        <text:p text:style-name="P2"><text:span text:style-name="T1">íC?Ú]?.œlZ©É§ãZ$mwØ?Ð*i©¤–„VÅŸ(€(?FféFCÚƒNU_¬€þ2Ù?&lt;?r?</text:span></text:p>
        <text:p text:style-name="P2"><text:span text:style-name="T1"> )¢ôSO¶T·¡ß–üí2ô(ûë?ýEÅFÙ£?û9Š??£ìûûú?šXq9'ü?‹Ë‚<text:tab/>{:•Ê´v?a›öQàŒIOé$?›¾uõñûv4^lüaõÎÞ›†Á?€x?¸?ÙøM‡ÖÞñåÏ?|öúájßwï}Ô?·\µÿª®™W?ù?À?_m\×xåãÆmÌŸ¾ôpcoã©}Û·tÿõÑ¡M­*Ø?dé:UÍ.à})<text:tab/>›‡FŒd8?Ä[Ò/$_(ÐóS? ¤?‹«S4?x-­Í¥–‚µpmj3Ø¯W®oHlÔv€áøý…ï€ïhO¥Ÿ-L¤üÖø6pGj[æÁÔ#àÛðÑÔ?…ç¯?ï?&amp;</text:span></text:p>
        <text:p text:style-name="P2"><text:span text:style-name="T1">N‘</text:span></text:p>
        <text:p text:style-name="P2"><text:span text:style-name="T1">€0?udÍí]Å.cuêš’­ƒ‘?ð+²[MPš.Sœ"»Ôd?ç­’&amp;Ìk©T???„ 5?ãmË&gt;B</text:span></text:p>
        <text:p text:style-name="P2"><text:span text:style-name="T1">9AüqYíaW²ôNÒJLÉ#‘Ê(øŠéîÐ£Ñ?t»\(\çDÒ?³´Ù?3{Q•RŸPá"D?¡zPè?fç@ç‘Nº³Â??áÈ:p?A¸DÀO?ÄO.ú<text:tab/>‚øwU¯xš„¡ŸÈÃ}8Ó•#ß?Uj¢G©…?-Òxü¸€à£o°”ÃÑh(,?ŸŒ&lt;XK­P3Göc´??Æ—B{,©h…d©Úch(&amp;òe*™2â?e@Mêá?¿??›5XÂ?4²E?Å›'öùj:ŽG}ÄÝ£é‰ƒBÍ?ÜÈÁƒ¦_G4?'lRyf”ý#"—ù¼;?8´ˆìé}ý‘?R?ŒÈ$??ºÃ-??r7?¨ƒÔ?›É]L;U@Àæÿ?F,?VAÇ™Î[Ö²¦qo£ZŽ;cB$½°J`‰?@àÏ¯½rçÃß?ÒÊ?kOO÷Fø?¾ð›»®„7A???&gt;<text:tab/>Nõ=7l?M76ßºÔ?ï?»¿´õ?^??</text:span></text:p>
        <text:p text:style-name="P2"><text:span text:style-name="T1">Müž± |š</text:span></text:p>
        <text:p text:style-name="P2"><text:span text:style-name="T1">? z??ïÉ?7pC;M¹?ÊZr‹À"È{ºFÁ?óHçÔÎ0-3+¤?¡?á?²Õâ´¸¨¶±.f½}½s½kƒ{ 6 ”?ŒíÜ­öaç°k›{8·›Ù]?DgÙYqV£åh%ZÅM??&amp;?‹+Ùl¡&lt;?Ì€uÆ??1C1Ôé•éÕyÎym½öÅÎ%Ââìâ\T?</text:span></text:p>
        <text:p text:style-name="P2"><text:span text:style-name="T1">”ËJUîì•zC½áe?—•/«\V½¬sù??m·g½v9›´Ç»¦e®AqÐ»=u?{é?cwiLÿAÛ‹¹±®?]¾ÏpSej-”Ÿ????l?­??ÓY}°="G×*r,v8Š¯TB?ú?hu;\&gt;‡Ã•s´¹˜4O?Ö$?Gq¤ÞN'uÜ[?ÌX¢?€‚[d@Ò?Jžç=ðM?ˆ{žð¼é¡=£pø)e$–?ð?(tƒò"x¾ø~q?9csnÕ,þ?ÐT1^4‹fŠÏ‚9T</text:span></text:p>
        <text:p text:style-name="P2"><text:span text:style-name="T1">Ì!-.?ªûrë?H?žÄ[—?Ç?‘?5Ù?ñ´­æqœ q533“u</text:span></text:p>
        <text:p text:style-name="P2"><text:span text:style-name="T1">2ë?Âºã-HïL?¬WOÛó|™Êº±?ö¢5Ð©­à(SvG&gt;—?Sv»²mšˆ?3W²bëi?8È0Ù%‹‚®Á&gt;œá¹Ò¾Úyµpe?gx?b?Ôºæ&amp;?‡]r×?Ã]+?nB“—É¦·Zm?…Ú!lÅ|íSé(ßnEŽû@;íK?ü?ÓûPÿç2*.†5[/ƒ1Øê²mî¥ò”cpr?A*=¹Û?—BèïhbßÈeknËÍøãs·/xÿÙi?åGáP”Õ´ðÒƒý[¾2¥+Óøö]~·ÓÔ`Xµ!?˜?~èò­?Í(/Ø²úº»/zðMÞR•ÀÏ¾ú••Û–w¬ÎÇ~´þŽÞ¯þ¢?RJ8£0?ñÁ½˜?‚?±®å`9\?]?»?\¯^?ãJj]]¤Þo¹OÞmyTf!ˆÆ?8?“à1’'Y)I)Ppsê(?3½&lt;ÈQfÐU?ÝˆböPOà?v¨›aŽ'˜Ë?xå<text:tab/>æò‰`@ÉÅ0V»ð+¨˜?[?{(ÆÄ?C</text:span></text:p>
        <text:p text:style-name="P2"><text:span text:style-name="T1">L¼gÚ1"????Ð»ï¯êk?ÍOöað!°·Wñ?ì³»+ø?ß?º[¥R,[Ê´WÑcò©w?½ÃÅ? ü?÷¿Èû?ŒÅ?N‘FÙ“?û?è?&lt;?ù„3Q?Þ†s¦”•nÖ;ÏA=’kc“^æ›î´Ý«\Ýû&lt;</text:span></text:p>
        <text:p text:style-name="P2"><text:span text:style-name="T1">iJã?ÀñÍÃ+ôÊ?lZ°,lü°7Õ5åÔÉÉX†q¸¼ý—?H?ö‰£–'‘?Š`¤ÉÇ</text:span></text:p>
        <text:p text:style-name="P2"><text:span text:style-name="T1">?ìµ•*?éüL‘£Ù?ˆTtk—u¡u“›Ñ’Z¦#Ù‘™œy$Ãf3µì1ÖÛ7»?Ì&lt;Ÿù{ÚÚíjÖ??E?©‰6RCðâ$q2$IÈ¿BMwòm(2þË?¼Âhò?<text:tab/>›É?¯v?ÇÇ?Ïs¦£Æ™ˆŠq??9?T›?Ÿ?ûLâ?­¤„€Cíf‘|ÒóëUÁ??ÆCÆ^ã¨Á?Jœ?&gt;N??'‚'Dq«?¬õ?/ñ¹^?~Î?ÃÏyC¥“g£î¾ÉÌ?ÞyBâî\ßÙt?Ù…Ò*^"š¾à¢MONá?P¤UÝæÁ»ç Õ­e´”+^ ?OÚ‘-?»M?´?¥Û5?•&amp;Å#=n ?Y&gt;µ??„|‘)Z</text:span></text:p>
        <text:p text:style-name="P2"><text:span text:style-name="T1">?6?$èÔH¾ÏÉ·È]³?u¶–a%Þ0&lt;à'J?Ä¨[~‘þ?8ZîÉù/:þòïÞ1â³q‹Z¥7?Š.¼sÍ-?¿?ùAKFÓf)ëÆóòï¿ùà—–ý</text:span></text:p>
        <text:p text:style-name="P2"><text:span text:style-name="T1">Š[&gt;£iÕÔàø“‹^?¼`ýÁ× ¶5žÇ6+¢ø÷{Øfá?¬1?ln«?›•Ì????œèƒ?åR`€u!ª„ëŠuaüÈ‘1PÂ­È?QPA€³×ö??áKR³É¸\m6?çKähÞ?OVþ*žRN¨ôáàÓÒ3á½êÇ¬eOh$ü¬åõiÖò¸å1ë?öqÿc?Ë×Øîâƒªå?ÿªàzf“mHµ,?,<text:tab/>ö¨WY¯a-Ÿe—qŸµ]îZæ·˜j?ÕK/±\bµÄÕ</text:span></text:p>
        <text:p text:style-name="P2"><text:span text:style-name="T1">3Õ?‡šï²hÖ,«sº_?X?MV</text:span></text:p>
        <text:p text:style-name="P2"><text:span text:style-name="T1">u¥zDµ´J$?Ê¥Æmp -@?X'þ?e?¢?,§¸pu¤Þ'Œ¿ðÂ8éOj#²é£,@¦Ü~Av»8t³?ŒÉÊèÄ°é<text:tab/>°Ö8Ç²ˆïù?Q±X­XÕ« Þ»¬¸?‘¤ kåO?Að?FÀìœ?0c†ßô÷ø÷úOø-qÿJÿ€ÈÏøGá»‡âê½*îMFÔ?:Ù÷V?Ò‘VÞ?ï»Á&gt;</text:span></text:p>
        <text:p text:style-name="P2"><text:span text:style-name="T1">?%2ù÷íÈÍíig?gëËAìŠx›$ÖÜ¦Xcp–G¨qœ·†ˆñk‡¼5›îÅW_{Ò]›Ì/,Ã;Úž</text:span></text:p>
        <text:p text:style-name="P2"><text:span text:style-name="T1">°BÐ.'Qa´H,Ö]¢º­Ý„V?­_?`HË •Å»;‚?´v±U-ß›§U³ŒÖ`2BhþØvùÔ"X?ÌR×l‹Ã²PsªíWú?ó•å&gt;%iÑ4¾˜êøÜé·iÏúB´jGø‚´Tžø=»?ii¾øl¥ý??¦fÓ&gt;Œ±8I?30Â?2c?¡£p<text:tab/>&lt;X«?e=£®!Þêd?œgm6ÃZcE—ä­9ÐCÆÊÊñ??wò¢c??ÍchÒÉWK?ðË˜¥üc¼5mÍqy»îÐ½z8+·é™öNk-\1æZÏg?ØçÉ½Ö¥ìRn™m©cix©ÑÛ~u?Ûo_?^#_[ÞÀl°n`7Ø6Ú7;6‡7Ê["?ã7”naîàvDn+Ýfloÿ*û€ý.ï]Ò?áûå»õ{Jw?»¹ÇùÇí‡wË{"G?+íg÷sOÙFÃ?Œÿ4&gt;æ&gt;¶ŸŽ~?¿`Mé*cMûvž™*÷ÇÖ*Ÿ/0W±Wqkxz?¿P™§/(1Ëä%¥‹º‡íá–Ûi†¥lˆ"F?¥¶HVigköÉâa”?§uÉ??aìžæÊÊ"ÇÚ«eDl?È6º‰q¼ðÂ™Ý(²™ç#?Žçm?Ä?c1Ž²"cñ†}²W/ee]t wÉÄÒr¦Ö&gt;U®Nì—í¶øèÄZÓgplÜa·'dt·?ŽDb¼ÍF’©r?]ˆ”¢?—Àyz£ÔneYüLÄhG§í^1£ëµšHA»ÍÆq,?m—õ‘v$³}fµ½ÙšMZ­Ó?£b´?µïl§?µ¯h_Ù&gt;@NŽ¶ŸhçÚqà/¶Ë?ÃöÃ0N…Á?L»éèq?qÐŽÇº¦ÂÏío?#Þ???Þ’„ñ“$TË¿s&amp;:kåö'wÅ?ë&lt;;á¶œc¯ÿÞ`Ï?YÁÕÍ¡_Vè^FÊ?Í?äMpb?Ù%6bŸ®?œõ??â???I´×©Va°?‘K??!†Pƒœoó¤§?‹è'©,ÈVê¿|¦?èO´,¸eÄM¿C¬Ø›Áù?R&lt;{±eÚÉ*»¥z^Ì—kÜª7^j¼’j\WpøfO??JÕ©y`ÿ½?G±¯7?òf¡šZ)??À|4žŽŒ&gt;]In;õ}åé¯3«¿?Lkšf$’_?gáðàg;Ò^§ÈYÑ¥lyë¸?ßý?#¨s.</text:span></text:p>
        <text:p text:style-name="P2"><text:span text:style-name="T1">û+/EYö`†Ó¬Z?°P@$\aw½j?—K—‡z&amp;?Ü?Ü”Þ”¹=¸=c</text:span></text:p>
        <text:p text:style-name="P2"><text:span text:style-name="T1">YBVH?~Ö¯Ç?Ãb± ¿V÷CF¥â Åê™”®?</text:span></text:p>
        <text:p text:style-name="P2"><text:span text:style-name="T1">c?0‹ÀRvyl©Þc\o½ž½^¿¾mÀ??CÖmì6}¨mÈøFÛÃàaøñãè/£Gø-ÖavX§?eÐ¤±J:.+”^”©&amp;¡IQ9–JKÁ "è&gt;´–,Ça=Ndtt¦Ké`Ig</text:span></text:p>
        <text:p text:style-name="P2"><text:span text:style-name="T1">Ng3iÉ¢?€¢?%†<text:tab/>p00:ñ?Ò`?˜¬Cà‰é&amp;ü5ar&lt;$ä?]{Šðß‘x?¯‚è¬Æ3FÆÌôd?2C™?63</text:span></text:p>
        <text:p text:style-name="P2"><text:span text:style-name="T1">ïß_Âš?Â_É?Fl§;,mÁhV¸[ÖŒ?ÃLËÕ0-Õ?bm²È}n›Œ­º]é®Ls£.©`áÀ?‚?É,X&amp;Žš.¤¥@ÇZŠ?<text:tab/>???Øïà?úÜÇžtÔ&amp;·©?—“?èb”Ž©$‡@Åþ‰IŸu&gt;D)‘ò~º:•þ?*‹¨Ó?ðz8¼êâîÆÓ‘ôÅùñ1Ì¬?wœWºÀ—†çÇJ‹¦??Øº£HE‹‹¯??oŒLÒl0?N]Õ‘´iZ&gt;Ÿº¼±?|ëòb$?¢ 5â8½~‚ê ¦Ó·Ÿ³?,^'Ý8u?ËÑ/³E³ÛqÎ_Õ(G?×‡ì¢?/-?ð-èüw„D—±¨ýXÀero¹Æ’#[ ‰ì8^R,S1&amp;›7*?“Goê0£Q&lt;zÐSŽÑ‰WÍ?¾Éá`¶J@"W%r‡$h1¶;ÏP%?5#Tê#ÍP¹Ü+¥q,üWs¯€?:!îlì¿s¹?¯¾‚[tds­=²£ÅK:?WjCõÝü!?-æÄ-Ô–ò­ÔíöÛ«Ö¨?è?êCu†,´,´ÎŽÏN,ì2ëÛ£œÍÅÆ©Ä|°À6ß&gt;¿º`Ê¬®ùÓ—Ø¯¶ßÂo³m³»{?7? R_Q‡+¹2Ué.f•g#qPŽ‰±C|Í¡Ûk?’Ëíª</text:span></text:p>
        <text:p text:style-name="P2"><text:span text:style-name="T1">?¥!†ê•?:N???Œ£[ÂÅª¬½¶HZ!­•è’´U‚Ò?Qá¿Øè6»!ú³?ðWn?ªhÝFé9¦‡±?Ç</text:span></text:p>
        <text:p text:style-name="P2"><text:span text:style-name="T1"> °R£ÊN‡£RA?IÀziù?ü?A¡4ü/ºj”¦hCÚN1µ???Ò€&amp;à›´gà,Š¥üÈá(5ÿ(¸ÚŒÉ¥Z;kºjq¶‡?bi?'X€7Îš1ëóÍ?ÆºÁÁ?Þµ›C?®? (s²ßäÃ&gt;d“'Çßê?Ž¯«?Çý)9O</text:span></text:p>
        <text:p text:style-name="P2"><text:span text:style-name="T1">ß“Ë•š–¶v?dgÍ</text:span></text:p>
        <text:p text:style-name="P2"><text:span text:style-name="T1">¡­½ s«Ó"I‹wÊÔÎ©ÐÊs6?þ_Æ¾?&gt;ŽêÌ³^UwUuuuwõ]}VµúVßR·¤–?*Y²et -[Â?VÀ?&amp; Œ%%?®`%??C?kÃ&amp;? AÎL ³ä·kad,³ñD!Ž<text:tab/><text:tab/></text:span></text:p>
        <text:p text:style-name="P2"><text:span text:style-name="T1">Þl–„ì?˜¬‡p)ñdX6<text:tab/>XÞ÷½ê–ef÷÷?ÙUïÕ«£«º¿ûý¿¯ØHƒÚ@³?sU¥ì!gr8mŠ%ˆ?¢?ÆjjãË*ª”ÍŽ ?DÖ?¼jg;ƒ?‰GBX£æÉ46Bº?æcÌÏhf–Â~ðÑ.?‚2??</text:span></text:p>
        <text:p text:style-name="P2"><text:span text:style-name="T1">¬É¥?~Ò&lt; U$Ò&lt;c­¶ªøÙu¾V!wÝl®Êª¹êÅK?¨ÝoÆv¦¹Úš‚VÀ­€[?nM?ó‡õ¿q</text:span></text:p>
        <text:p text:style-name="P2"><text:span text:style-name="T1">°}²l?‹åeîÍcS¢XK¸·4…Ïô2oYš*š</text:span></text:p>
        <text:p text:style-name="P2"><text:span text:style-name="T1">Ë¼éè”Á\–l?Œ?2V/¬ÐÚÒÒªG?Y·×µQl?0/n‚A?Tº[C²\-;™îûëXËe{ï?§òîî?]ñ?]HÄ‹·_Ù?t?^›$º;§?QjG_Ë?÷îj?üâ§ì¾/ÜØSê½uWìà'??²íù¦rn×|ZÙ’¹gý…»;\œ¥³í«½?¡‰N_v²º}/EÑ?&gt;¸p–9a|òP1ôþEÙñTØ?2@?i`t‰”L¦‘e?œj??"?*‘?H</text:span></text:p>
        <text:p text:style-name="P2"><text:span text:style-name="T1">?Ž·Àñ¢({)?mr‚alwi&amp;|˜ËM?â&amp;sd?;q?/ëz5£?Ì?§¿šY‘Nc¶‡Rxº-ˆU?ÅàKàóà?87l4&amp;â?d?±£2</text:span></text:p>
        <text:p text:style-name="P2"><text:span text:style-name="T1">ô?·óÇ%ØÆß?‡!QLÄu|%??+Ð[­}Þª^Ç+ Ý&amp;%Ð·ØgØcÜÛŠÁ˜è±L´¨‰›™[÷2÷?ž`¾Ãs}?jç]IK·3ìê•½"e?x(ìhnÜII1Î?éIãœñˆ‘1¾#z(JŽ‰¢d?±L[æ-†9¼Z´0”?¦{Š¸»b9cá,X~?ï¬X&amp;ãÏ</text:span></text:p>
        <text:p text:style-name="P2"><text:span text:style-name="T1">Ô2›?¨£¼ÎOÌê‘ÄÙ.»·JªT?æJùTÆÌ%T&amp;¬"¿ ?)Ÿl?ƒ&lt;ÞR??ùÌ ?b?j-Íº?Aøüç1Ë?ôóìøxài7EG–yïÒ?ö??!oªÓ+è°‹¥&amp;0ýéómÉx³Ýî¹?ñfQÇ=üõÏþöïŒ&lt;¾Ë¦ÊÁF+ræš?UÝóoì«TRôû'þù¿¾÷•¹övæØ×·û¥èôùÔùÿÙÔü£ï-ž¸°Ý´</text:span></text:p>
        <text:p text:style-name="P2"><text:span text:style-name="T1">ÓY?ÖQ?º?¨ì(o@u-Eû/I!"š†õÄm&amp;n22?¡Á'@æH?ë•%§‹?Å???z+Tb°"ÁJ"3Ñuj?Ó*ä(?å ?LŸnÌ•©(üÂ^Ën#?tî4ìÀ¾úNn,0?än0Þbœ£æ"K?ªgÔ×©2šZQ?Ú%?÷F'åÉà-òlð~ÇƒÎyû¼ü?ú?}$ú4ú&gt;zž{Þ÷?6ø¶ú?’Yºß±Ûñ€ò€:?=?åì*úî…×)?/</text:span></text:p>
        <text:p text:style-name="P2"><text:span text:style-name="T1">?KTˆ?1_Ä´3?™‹ÐTDŠ¨?œ:?™ß„ë9?±D&gt;?zÍ†lÏ{â&amp;.???W??­ÍQÅ?iŽ¼¨ˆhX&lt;$ÒbA"˜±Ijšš§?©?êuÊ??4õä§ýwûé??Zð#ÿ2?5Ç9?Q¬ÄêeøŒlOCÏ<text:tab/>úßë¡lÈ¦›˜9?3qv†^&amp;Óµ¶6C?ÄYG</text:span></text:p>
        <text:p text:style-name="P2"><text:span text:style-name="T1">…?¡ëCŸ?1?…?TåÂüÓÖÖ†ÚH??Àê‰?°DI2x°ç°?o”¤:hPÝ??DàÊÏ?ŽÛl¦H„1y–¹·—¦L??ZæƒG§?óGËsA?Š®”©æ¦z</text:span></text:p>
        <text:p text:style-name="P2"><text:span text:style-name="T1">‡„^`HF,,™þø/ïþú›?-Ý÷ŸKÙŽ°Ý?^¾ï²«¾yðº+[ËècÇ~€Ø×~‰¬‡†?…„û?%ÜÝ7¿õAOþ6˜?î½pÖ`Ä2O¡rôì&amp;{)Q ?æ4+??äur$¤I©!???³JB‡@}*<text:tab/>?ªäh&lt;úGMÊp†?|?@ó`&lt;@:Œâ?a(95“•?uº¨8þ™³Y†XA xA5«çUló¬?R?˜|í—¸ÚÏ¢T3ÃÀ©Áé?ÒB“!:¤˜ñeÌ?"?=??ø?]Ðª?›</text:span></text:p>
        <text:p text:style-name="P2"><text:span text:style-name="T1">¯iØ£ª…|š?C?Ž?eÙBžÈÉÕŒ..?œŸ??ôêÄÄj?äãb‘‰9é?U¸°òt__¹?µ%“/O?î4Üi¼ß0W8RX)pZa®@S?O£;3j?åwf¾ÊqÛ9¤?Z…&gt;a—ð7†o7?.p+…s?ZU)5ò,æ</text:span></text:p>
        <text:p text:style-name="P2"><text:span text:style-name="T1">3ÖÌ[;ÕaõZõ?Â”z»º@-¨Or'¸Óæ?ïLŠÝŽ°³×?JzºƒáP¯‚O3?²nò­)Y”Í*ŒY¡Ì?Q?£ÇážôÌyŽx?Å3ï¡=ï¤GX?§¤òeh÷UØž|ÏZ?vhíüìDçùNø?|ä,~d,p%"q)é¢àõ'2?&gt;?Oði•Ê?ð*ÅÅUÔhÌªõ&lt;RÈGl?~€©t˜Ì„€Uà˜‹RÌ¦ø2÷?¡ðì2o¼Há¤ÎeœÕ-??¶?*?Å­n?xÑŠ?fWj´N?ß3×ÿÕ×ÿøƒÛ†±Øõg,Èž³E&lt;œyý\ží¼¾0¶uÏâÔž?¶]öÁ?ˆú†þã7ˆôýàÕoö?íÑ™?Ð/{§«Ãñ£?ÿ?(?êüì`?)??b–6Q~Š÷`M+Bz7e%M-ŸË]Ô(?@?š¢$x%Â…?"¡£Ù?§FQæ@ÜÎA†!</text:span></text:p>
        <text:p text:style-name="P2"><text:span text:style-name="T1">SÜKp6Gd6&gt;Ž3,_x™œ;?&gt;?\c(™ÍDÜ€õOò 8&gt;AÈ???…Õ•‹f@È=G?ÆBŽ©ãdÉMèŸ¨gFÆ€Ô%Nå?9†â&amp;9(Ïeà¾lø[ÃQ???ÅáG?ŽM?Ù»\J??'tñÓbö€§Å</text:span></text:p>
        <text:p text:style-name="P2"><text:span text:style-name="T1">ö?ñÕª„/5?2«gÀ~˜851½&gt;R??³?<text:tab/>å9öÊ?¾IjÒõ2cô©Alb?«?-XUH:}O™W@ñ(„?Se2¼£1_?°&gt;Ó˜óZÏ^ï5ò??‡??Ë™xÑè¾‚=H‰½O¼_º'ôwôwäcÎŸÓ¯Ø~%½GÿãtLr“ü4~ºƒ¦ïs?²ã°þä,_¤??ð?‹ù©¿Å´î3</text:span></text:p>
        <text:p text:style-name="P2"><text:span text:style-name="T1">+;é¦ëèYú ó ïaç·Lß?–ùc¦Eáyú·ôëâ{‚‹?Ã!Š;ÃÑ3ÐÂw?@„EŽå&gt;gpQE?nÕé¨:öº?¸?Ü¯¹</text:span></text:p>
        <text:p text:style-name="P2"><text:span text:style-name="T1">nwà¿Ae€g°Z‚ÈíQ=T«mwTá;þX?Á/Â½È{RªÍƒö{?x?y?Ï{.×?¤qÌót‘?Ä¿Æ3?¯ñøIøEþužåŸ´º</text:span></text:p>
        <text:p text:style-name="P2"><text:span text:style-name="T1">ÔA +&amp;«9ŠV¨‘ÁPVÉªZ™sVd…;1áïÒÚ?î©ÙLØ}?:???ÓÀç×°BÊ­Ì?Ief±???a¿?û<text:tab/>?(±üÞ?Vh¤€+ÕÖ?Ùƒ=cK,…hzfœ86$&lt;=K"??þ4s´*j¹ª?/P:ùh</text:span></text:p>
        <text:p text:style-name="P2"><text:span text:style-name="T1">Â?Ð€,9?Ð·?ú¾Ú– o<text:tab/>ú–‰liVSÕ-ùª&gt;Õ^µ¨?œˆ2—x?ã +8ÎlwSËÜ??›r»Íö?É&gt;·sf?©[e¾¨?ë.…“õÖ2Îu</text:span></text:p>
        <text:p text:style-name="P2"><text:span text:style-name="T1">é?</text:span></text:p>
        <text:p text:style-name="P2"><text:span text:style-name="T1">?$ôé×_¡}ûî»æžœâþñß&lt;þÎ??óÈéó÷¡¿7J¾ë[vÜMw¼ø™Ï\«ëà?"ôÊ;ˆûÉ“íc±6íó?Õ?¦(ævã—¨Ý½I*ÄsD?æ4Pk9?K?dde?oM#ž Õ?ø7z[s?c[?Ddè°5öY=CL?øX&lt;ì¥([Ú¶Œ?G?,TšY[‘VºV×¤5]é­€?pJ:</text:span></text:p>
        <text:p text:style-name="P2"><text:span text:style-name="T1">ÿN‘|œš?8AÙÈ9?&gt;U¥Ù?¾?ŸF„?œ‹ˆ'@nã—š™p1?ÇÛ¿"?ÕšËÖUÜ«°Â?¿ºª# ?Úå?¨?»?N0½L¯¸Ýw?sh|Ä€</text:span></text:p>
        <text:p text:style-name="P2"><text:span text:style-name="T1">¹??xÁÛ?¿`zLzÌ¾˜3I,–o{?÷fè o]</text:span></text:p>
        <text:p text:style-name="P2"><text:span text:style-name="T1">ó_n@Kan™á5%?^?/L‡í±¸?eF°Ã_lL;ì,Ï<text:tab/>?fŒetõÓ‡°“¿L¿?5f–‘¤YRiä°Ù¥/Ûl(?Dþôäd™´íízÛÕ¥·±?i5O0Rž·"`½ÖiëŠõŒ•µú²Ï2,ÃÕ <text:tab/>:1?­a’'Þ|'nÞ˜8;K¢lçg;»Îco¾PC?:âI—'?w'âžTJºbAô?\?&amp;Ð§¼±eî]Í4??ÛñohÇîï;ÏL¥íì?ªO¨?Äô?2?ÁõÁ”a´ÒŒ½ÝZé&amp;Ð|Ä”ÃN®»Ùž?Æ/ßqþÕtj‹ïèÑ±c3Ÿ?k/‡½ÍýŠ’ÈkÁw™ÁóOÌ5dc±Tïuô5Û;?þÃÍ½¹¶p%ò)§³tÃË[¶c•pÙú6æ`Ï¢ƒº‚?gÎëõv?ž‘¯%?na¨œ´‡¾¥ñ–?4ÕÈæÙ«?P</text:span></text:p>
        <text:p text:style-name="P2"><text:span text:style-name="T1">]­Ã{ö·Þœ˜Þ?µÕîö~Q&gt;T¹ÿò»·??¸wø+Þ¯È??/?N?—¼Kòå??VöœÙóúžs{?~ÕÝ,U\-Ê?ã·ùþ–®?åaZ"ý?Ê×ã€?A?H529.???GŽ8ÄÒ?XïÅágt‰]Ðjf‡¹k!~$þ½8?_F??ËÌE`âò×š?Žu,DŽD¾?a"µsH‹O‰àc5y¾?õCýÞ~</text:span></text:p>
        <text:p text:style-name="P2"><text:span text:style-name="T1">?õgåúG\ÈµŒxÍ¹ŸG?xÜ±Ã”v…}¸?õ,3%Môõ???ñÍùhßIúg?‹™rˆêÄ»?–ó]…®ÊfmCÿÀ?±~</text:span></text:p>
        <text:p text:style-name="P2"><text:span text:style-name="T1">ãu•?bŠš"?Ñþâ¡âB‘)Ê Ï‹"°R±RÍ3s;ÑNx6ærÜùñ’ä"_“¸ÕN?rŽ?pg\I!?ôxýåC)4œšN­¤Î¤)+?™ªÇ•qçwš??MêfuOq¶ç0þÎ{àÔ Y,ï±?úê6´D¼¶•T?²y¦=/aå²|á?š *D0D&lt;ä?=ËôIÍùp?ê*?™?†?a?€¥i?¾J_¨LZ|U?&gt;?Ìwè?‡gd&gt;yÍžgÑ­T?<text:tab/>O?„y?2C}£Ùó¤³–™=+ef?`~&amp;£—±™‘Î’Ôæ5i­¦„Î¿?*©K‚²iPý`V‚ãñÁX+-½?y-Bc½4ûÞ?L‹ÂHüµ8?™­GÁkAp?¯Ç×n?ØÝ¾5V<text:tab/>†¼22&amp;âM¥æR¹Ä°Ý‰áD&gt;Þ˜Ø?ß?DÁŽp?¨©Ô?Ô¥R—?»‚ÔHn(H]Ù©¢^y[?&amp;w?Ñ®Ý¡ö?&gt;&lt;ÐA</text:span></text:p>
        <text:p text:style-name="P2"><text:span text:style-name="T1">–úU4Ð_iÑè??Ð3†Î º²pUÚ‘¾J¥¶z{‚z5¾:Þ¨¶ºôŽ¤L??</text:span></text:p>
        <text:p text:style-name="P2"><text:span text:style-name="T1">À“¢?¢J5!/a?­H?ˆË{ÊQC?=Å»–¹÷µø?&amp;UL°{y4Ì£.??x¤ðÈÆ#?Ã³ZK–</text:span></text:p>
        <text:p text:style-name="P2"><text:span text:style-name="T1">øz–¹×ŽMù|ýl'é±ÜUY?Ì?éú|=~iuïµ?óÌ›</text:span></text:p>
        <text:p text:style-name="P2"><text:span text:style-name="T1">?zI?6Ä4Øh´æB²zùLø·QXSÏÖn%g¡Zr¤, »yoWv^³zøîÉç2V†52¶ÌgÛN=ÞÛ—U"ÅàôO/›Øã×?øþ=?f{…Û[ÎT‘»_oydðº­Íë,?Û÷\úNsù‘DW¦??ÿ«Sš‘5yý‚‘Ý&gt;=÷Œ+QuÙUÎÀ?M–é«g®ÿòî¦?YŽo1]¯””èµô}·ÜþØî-³·/\³åÃÏ7Å‹±Ë?l/{&lt;?lÆP?¬¹ÿ?û²-ôÉMš;Ô¦x?»@Ô´ Ç`[&amp;ð#?¢fÀy2DH‰+[?ä?èr???‘r%™C?ƒ(Ò£?rHN†kä`b?Fqç}??ÌÕ9?wÞÕlÄd ×Ë!ìƒvØ?pà%Ž—?^’T?&amp;Ì+$.Xi¡’öPÖ?QÁB?&lt;a’/ŽÛš7LLqéÔé&amp;éTF?YÅîñ©MžñXÙ?Œ_!kü‰É2¾(\Òž?ˆq ?ƒ@ FƒP‹?’¡Z,QnkE?2?!Ã?2?ÁOsŽÈ4ÜùÃ?ìÀ?Ã¾\®­µfS?“¢Ö_?S??…?m?î…R¤Z¡Mk¬?m“Ø?°Åm‰¹¶ù6ÃbÛJÛ™6&amp;Ã¢‘¶É¶i?ÒÚÊËé°}™±iö†\:œìo?Òa©??I‡?ËŒUËG+É|w9\éEj²…"O‰-?»]?|rÌ4/ E?Ù„iaAxI0? </text:span></text:p>
        <text:p text:style-name="P2"><text:span text:style-name="T1">ã9*?Ë+¹‘Üdn:g˜ËÍçèÅ?‚¢1+¹39Cn²õ‰?¤?žð?võæÄ÷µ®N{µZ«š_3?\þ ‘gãDÐè"Ž÷s!0?j‘G?ª‡??Ä?Æ¿¯`?-ó?6"œ-žbì?b9Ø…ZZ¨î?#{‹^5¡–\¨›??Š«#‰?£z–šÛŒ†ö¡ûÊé€Ó*?µõËÝZ“À(½ÅÒýîê¶õöË¢.Ù¦øÝ?+r??&lt;Ýí[w}L{rý»»U9?PvéJÔûÕkåáõàµy%?s</text:span></text:p>
        <text:p text:style-name="P2"><text:span text:style-name="T1">m»˜Ët??üåN¼â0w™©?zÿEþ:AÅ°r</text:span></text:p>
        <text:p text:style-name="P2"><text:span text:style-name="T1">‘???Â?–?‰úD?(=â”??ÖjD¿˜ ¡‹L‘‚'\›4ýé3p´É"×µ?îüf©Æœ¯×™óåc„7U??y‡#û#?°iÐ°?sý$‹Xb•“??\€m`Ø²}?+šÕ<text:tab/>éÕ‰Z4IŸI[Å„åx?ÊåoðE%??!k¸ÎÒÀ@­ÓÝ­w4_k+;ªA?ñ0KÃ‡R”?iàœðxïkA8ÓdŠE-„{,40‰…p?&lt;™Î=2ˆ<text:tab/>Âmxä¸Îp±è&amp;ŽÑýl|ï¯®v­ê“M5ÆñÍÇÐdl:6?;?;?3ª±‘?­Á*?J¼©©LÚ¶v½Í?õ6?'­–÷ùË˜œý</text:span></text:p>
        <text:p text:style-name="P2"><text:span text:style-name="T1">–tØ™(éëVÃ‘^Ñ':çñ£T)ªAäœ?aÞ„LU°ŽöT Ñl]?æ&amp;Q´ø,1YËTe2ï×Ò^ž—ÑˆŒ&amp;åiy^&gt;,Ÿ“òÑèÑ¿#ÌC^“??ƒÍ5ÝäÆÖ?Ô7Úxá„®61cèAù??Ë—Žkø&amp;8»ÓEXÂY3¦»ük?­?ºAý--?ï£ÀÔŸnìèhlìì¸ËWê^ïéÉ?L\Ø?LY‘Ëø ìèllìXœWwU1¹û;GÑÇ¿’U}¶Ø4¦!;E?DLÛ­ÌŸ6iŽŒŸ(??Yë?G»ž—¤Ã?E?W&lt;°ÆÚâMB³ÐÑ2ºÚhIæ?TS?¤^C„%*$O4BÞ?*$_×?ùºæÈ?·À?òPÎ$/æ%dW<text:tab/>Áë§È?©ø_°þHP?Ì?Ž?¢?ZZ©„O?õ™(æ7Ï˜Dá0æ7O<text:tab/>,y!A¦¦VÎgVVV.N9Õ$÷iÌ??Ž)?uçœÐÝ<text:tab/>[U©Ò?VBøÿC¦¯?óæyñQÛ#öG?(Õ§?¡ê«ú÷J{í{•)i¿}¿ò(mz'¼¦Ðs¦Ï[O3§moÑoÙÖì¿wð]ö.¹KiS»ªÛl³ÂÍ6¾@7Jj\M?ªm¨MâÜÒ(ºZÚ©?¢Òn´Ûö†ô¿%ã?öíÊs¦ç„ÿ%?½&amp;¤„?e+½ÅÆší6§Å/†la«Âî`F</text:span></text:p>
        <text:p text:style-name="P2"><text:span text:style-name="T1">;ŒãÒNûN'ë³…Bae?m¨±v¡E&amp;?`$1B²‚¿£;E$ÞÉ\`}IQÄ?]Ów$ø?ÉÃ¬?lƒ±Fx?wþLx5Ÿ¯¶]ÔtDÑ†[ÅBfcJ</text:span></text:p>
        <text:p text:style-name="P2"><text:span text:style-name="T1">‹?mT²!Úîp:%Ÿâ?ûòXy%??Ú??@w%£-ÉBw%ÜÒK?(³S’bªâR?­*ØZ("Ú…?</text:span></text:p>
        <text:p text:style-name="P2"><text:span text:style-name="T1">)ôŠ??’´M$Yh¥(ï2zW?”Å?ÍfÅ4ïóÉ‚¹(Î‰ô9??_?éiq?fD¼Þ??É~¥ŠªXÙQ±BÊKùE’dg?É£¹ü|žÎO¶U—Ñ­OGžøK’C73ˆ\lo\)ÍBÆ4DŠ&amp;f6U|âü&gt;xd0Æ1á`Ÿšä¾Xë¹ÓV½RU®qù&amp;`Ê}°ï?Ç‘?³30a2[ƒSQ3”ž?+a¶qa;YIa‹?/!</text:span></text:p>
        <text:p text:style-name="P2"><text:span text:style-name="T1">?^Ê?I­+GÍU34öªMoLz? „§ìÕZ&amp;Lmn…€®ÌHR™$þÞDÁ¤']lÜïa’)‚¼ò%…¤ë‹e?ì`ÿ?šŠà&amp;9ÎIìãæz¥WT</text:span></text:p>
        <text:p text:style-name="P2"><text:span text:style-name="T1">NSëE]‚gø­~‘$ÐƒWªûw®k(Æ|—¯÷$?©õßúòCëùmQ·ÙfUýîF;’Œ?~8óó^‡(ºB´ªÒùŽWÖqG¤`?b1ävz›Ñ</text:span></text:p>
        <text:p text:style-name="P2"><text:span text:style-name="T1">ëgÆÛd?‹ÙÍÞÈUÌ–…¾€=</text:span></text:p>
        <text:p text:style-name="P2"><text:span text:style-name="T1">2ê2¬mXF¹u&lt;y]ûz±ò!Ú×%²ˆ«E¢ˆ´ADÚ ?L¶Ú&lt;õÛÄZ?ë</text:span></text:p>
        <text:p text:style-name="P2"><text:span text:style-name="T1">V?5L¦©±ÏzŒÌ\?Ob±ÂCdÊ<text:tab/>µŒœ?sÖ€8~5Ó´?¨Ò5Ö)ˆUm²@“N¢C]dÚ?¦¬)Š«Å¨ôè?™‰›ÒU¢¨‹=ÒÑU¢(z=—?‘]dö?¤ÑñyïŠ÷œ—ñ’°Ð¶2´Z{µ£Œ¼G-ûZF¼HóŽx'½ÓÞyïa| '¦Ã\?J‡Ùd´&gt;‰o‰c?</text:span></text:p>
        <text:p text:style-name="P2"><text:span text:style-name="T1">Å,bí2:˜¥ÒQž?Ñˆˆ&amp;Åiq^&lt;,ž?âQÏ&amp;¥¦›‚]?Õ?vòH¤ˆh±%7eäx¢½8aãýIèRuU'š;|å¾õ®®¼ßªÈþ”?Ù?~Ð½«-DT?£=ÚGÌ.¢™Ø"s„Úmà7i&amp;ï8ñiÆI?Òk'?º}t°X×!Eø©á‡-? ?üúÅ9*SjÝV?j[ý(?Ñ"pÔ¶î¾nr\7!¡nBBÝƒ.ø´Áúyƒu5X¿?îüYóÁ±ƒ?\f0CNÏÓ3­?[??­¤?Z+`¢H?Hk?.ÜJ\-8´•&amp;ûI%¤V;¹†\Ã?@?ý?j±6Çøœ~</text:span></text:p>
        <text:p text:style-name="P2"><text:span text:style-name="T1">µ‘Ì?._ø•f†CUº¶ÿCL½0'éñ?š¶n?1 öí?Õà˜Â(??Ý?z`”?ÝÅö•äxÖÌuf:?£?Z?ûÐ«Òù?ø«+I ÇÝ­1?Ä?NI?Òž&amp;ÖåFàVëÄ—ÇW7sFnçè.N.õÙ<text:tab/>/ØU2I©fˆ«•!c™Ön²ÕM¶º?ñs¼}\Ÿ¶?k?g?†[u¯•tþ@ö¶¶Ž</text:span></text:p>
        <text:p text:style-name="P2"><text:span text:style-name="T1">‚Ý?ƒƒuÞÂ?’½ƒƒãc5–²o¬%|çdÁ@‘g^íê?AézÑ2°sì{Ô¶oR[ñRÀKñÂ›Çü²OÆ.¢þ‡Ål°Ì?ÿ½‡™ÃT&gt;?&gt;]Æ‚æÇ±ë¦¦Ãò2ýáRCk:\Â?ÍÜ0˜?÷õ7ØÓa/öÞ–¢™t¸¸ÌX–¢Ýéð6ÜÑ.Ž&amp;‡ºw†G{ùtëVM§xŠ‹÷íÚ</text:span></text:p>
        <text:p text:style-name="P2"><text:span text:style-name="T1">?L&lt;+</text:span></text:p>
        <text:p text:style-name="P2"><text:span text:style-name="T1">fŽ5?¹¾m¥¢ì?Æ½^¿dEŠ*šV?áeN¨¢ÙZÓùL¬­ØŠ¦[?[éV?óíîŽ</text:span></text:p>
        <text:p text:style-name="P2"><text:span text:style-name="T1">?*C#CôÜÐü?M</text:span></text:p>
        <text:p text:style-name="P2"><text:span text:style-name="T1">ICô?æøg\žòÐäØø2}</text:span></text:p>
        <text:p text:style-name="P2"><text:span text:style-name="T1">Öƒ?äe´ï?’O¾Dy?¼¿³zÓyåÖ×`cøë"ÿ‡ˆR¬ã5©</text:span></text:p>
        <text:p text:style-name="P2"><text:span text:style-name="T1">¿°î?6ÄD›%?MÄÄH?Ym</text:span></text:p>
        <text:p text:style-name="P2"><text:span text:style-name="T1">ÖøfÏp?ò?H`Y?vq[›</text:span></text:p>
        <text:p text:style-name="P2"><text:span text:style-name="T1">&gt;±?¨ôøTIî?âÆNì(&gt;=e6rDU5u5?}E0*­ºøÿð?kª‰D•9Î{Qöls›ÜÇKèf4²Ï‘û‹æ]wºoxpàŠ™ˆÇ"´\¶Þéìˆx?C ¹«rÓ M»Û·­—?«fc$;ÜRÙ‘ó•?Ö;ºšüÄØNÚ+C¿»Ï–hÜ·÷ÖÑö;×oÙ¥z°7é•¢ö?tÿt^«l7gÖ?ˆ‹‰•ÜÕx¬¤…²­ëîkZ?±X c?]ûµl„?æXþ‰?Åü?,ÿš?ÃfùW!ò¯H,ó’^"€·y¢ Hò°?</text:span></text:p>
        <text:p text:style-name="P2"><text:span text:style-name="T1">ÅÒ&lt;?dµJiDŠð??ú©ež‰?…ôê€O?Ä`?p¸‡</text:span></text:p>
        <text:p text:style-name="P2"><text:span text:style-name="T1">‘“CäB!r‰PšD~ÒÄ„O×Mõ´n,’ÎûµL+,??8#M?éX‘X!%</text:span></text:p>
        <text:p text:style-name="P2"><text:span text:style-name="T1">??¥&amp;¼ˆ?</text:span></text:p>
        <text:p text:style-name="P2"><text:span text:style-name="T1"><text:tab/>6è± Í?³Åš8VG„?</text:span></text:p>
        <text:p text:style-name="P2"><text:span text:style-name="T1">zµ@‚«^j¤o’:?ˆ?I??]?6×?&lt;$&gt;M"À%Ò'7PÒ¯o‹ñD?óD¾ðDÖð??Œð!??C?O¥L…È‘!2?";CäA<text:tab/>v¢.dÒ ‚àˆtºRþ·?‚°•Ü^Ñ?+|?¤F±2R™¬LWæ+Æœ?i¤?‡·?+ìbåL…^¬ I&lt;°RaB¼'?¶éA¡t:?ëoàÓak4”?Gõ P)ÙØ]—zƒT´©™&lt;q,?µÙ¬‚×?ãæy´?±Õi~‰7ð??</text:span></text:p>
        <text:p text:style-name="P2"><text:span text:style-name="T1">¤›C±F%=’ž„Ú®séùôbš¡ÒRš&amp;%fLXL¤'Ëz`(óo?9d?Ã?â&gt;Æ?DFV6úëÌ¯?]Ÿ °l=.ÔÄÙ?Ú¿Ì‹ØN¥¹?ÉÂÄâ¤$•Mˆ!±94ôÿ</text:span></text:p>
        <text:p text:style-name="P1"><text:span text:style-name="T1"/></text:p>
        <text:p text:style-name="P2"><text:span text:style-name="T1">)??Ò@ì</text:span></text:p>
        <text:p text:style-name="P2"><text:span text:style-name="T1">è?aQÔDå?9bGÕ§&lt;·:æÜèÛžg&lt;?D/˜N…^1±Žß</text:span></text:p>
        <text:p text:style-name="P2"><text:span text:style-name="T1">h»i«g·û?ô%ÓAÛ+?NÑš*??`XPÐi÷~ZSÐ?|ýn?ä¥??ì»câ5 3°?1L?¦</text:span></text:p>
        <text:p text:style-name="P2"><text:span text:style-name="T1">ó†E?kx?^’Ò¥‰Ø=Û˜»?Ü1„?3?‹©??‹#W]ó”?¾â)ÅpÅÕ×Œ?¤5eÀ‹ra?TmÏØw)?ÓD?(?Óô–ôV`Ó&amp;ÖBã?«Ø´ #nMÐñ`Bˆ³<text:tab/>»Í¥R!äW‘Ç„{2‡{N‹¤¢?ƒWn³W¥|F¼ªùûõ?‚4ÆÔ‰é?õŒiö›é›ÙÛ…Û­·;nõÜ,ß?ä'Æk/]3?%{5€?7Ln˜õÉ</text:span></text:p>
        <text:p text:style-name="P2"><text:span text:style-name="T1">˜-¥$?l£8ÞK</text:span></text:p>
        <text:p text:style-name="P2"><text:span text:style-name="T1">áðæ‹…pšj/?ÐßGÔâ…?P—£6¿@Sgîºé–—?¼tû</text:span></text:p>
        <text:p text:style-name="P2"><text:span text:style-name="T1">Ÿ{qGå¦-_øø]ŸìcŽ&lt;vß‘;&gt;œ{üÿt×Ÿ&gt;ÛÝõØ?Zÿõá?¼÷¥IŠ¾ð§õ~æYL‹IªJïØD‹é?‚÷o??¡à7Äÿ&gt;JeÒN"Õ*û«?É¯ÛD’«??^•Ie??+ëV}ŒfÆfP&gt;nm?g¹$‘ë?‘ë?ÂÔ‹e6¶ ×ˆ?¿?Ô»"Æ¢ºp<text:tab/>’í?ÕtáÃc@¨M?Ð,£<text:tab/>BG;¾;B×N"uª®UX¸©ßi?b4ªø¨?kMRÈgÅ7c†»? ?_I—µh?Ás¦?áÉ?Õß%t?5W¥+¤=ÒA»áÞ,êÈvud÷do´ß˜ý4›ý¶ì?ùÇ¹·ø?™,ÅŽ±æñòTÙ u ?Ï¤Ò?'6ï|÷68±‘—ŒRÉÈp2LõÒŽLŠ1ä¥??wBspO&gt;ÙÚTR„yž?æ„#?#¼£ÒNÀ©?Tu??­s??@P?üiŒL¶??˜¸[¤â£Ž????DïF?‘±Â?4:õW??*œ…—?b¢?¯pM**XðªÙÔ¢¢’9¯~äU?dn?ÄîÓˆc[??˜å¬ùeî·Ç¦¬f¯O/Xë³ÖÒÄuX0?ovo¼&gt;“Ðm²nD5{6?áº?†´—š±E#¢ïÐðý?›ù«é'û[RMÞêÀºêkM:ÝR4,ÇQÙdýÔŽ}—_õ1m¬Xˆ1ÕÙ—oûøÔ?¾öè?·-·þÖµÍa¨·h.íc®?/ÊÖ?ëOî¶]ù‰??›¹Rvè³^ôqLû)ô«Í(¶FBù¬âµ'‰?“”?Ts?7ûUJÝþQê–‹?4Fæ’?âö)ÄÔQˆ?E?D?#{|?~”©?&amp;ëprò@’I¦8Yd0<text:tab/>®‚ÿ´†½§e½@ì]ºtÊ*</text:span></text:p>
        <text:p text:style-name="P2"><text:span text:style-name="T1">—Kàs÷›?˜h?¾€Ìâ;%äo'þ?ÜãŸ<text:tab/>ù+ào‚ ‡?A´(JczSLN:E?-??¶F@Û?[?ÝdÓhÍö??§5¢½H?Ú%ÞÈ½ÑdRíN„“½”`n´»T<text:tab/>?dx-pU?‘8Î0?‡ý½,ÒXÄæ•FÔHÙcŠ¢¨hNWiJ•°ÿ±¢žQêdú‰¼?Ýƒ˜=;3[+&gt;5»6a¯evQ›?á³Ø?ÀÄxÔC*„.MÉBJ\æOßÄ¤tÃ_¯¸‹Ü-uüoÝ†÷nÌ?]??üôm­ÛË±èn·Ã+:-[._Ïlkð<text:tab/>FKÔ¯$?äfŽüô§=ÙdËVWúÚõ+?“X±Ç&lt;Ä:¿þðeA=?¾ïÂYú¿cš*?nÜDSÉfBSÍ?èm?‘Y?Dfy-àç“"Œ'#6˜¶}6?¡M¤2l‰ã“¶ˆÁ‘1¢ÛŒhÊˆŒñ?B¨‘ó}6Œ®?£p\õ£Iÿ´Ÿö;ÌT×©‰<text:tab/>¬?¸ÅÍ??pŒ°E°úóUéçºÝ  ¦ˆ-É??=aGÞH7–8ý2&gt;Ç€?Ýd¼ÃH?ã\o?í&amp;L‡ã?3‚;üƒæ?Š²Ùš›ü¼•XÄI?4ÉdsSMVžÒÛS€zœ€E:uj¢K:Eò}j??iSÖ—¥?Ž¼f®fSæªì??¯I&lt;*ý‡˜Qà„”žlžnžkfmÍËHÕîÃb÷'–ŸXOÅNÅ?}9öJö</text:span></text:p>
        <text:p text:style-name="P2"><text:span text:style-name="T1">Ã?Ñ7boeÍŽ®ìDö/sŸË?B‡èCÌœ?Þ¦8?&lt;˜;”·@Í?1‰lPÈþ¨á…(?d&lt;.GÐ?ò¥?Ù‡M?ª?E?Š™??K*ÛŸ?nÞÛ|kúÖì½Ö¿?i~“y#(¦ùR˜:I‡‘‚</text:span></text:p>
        <text:p text:style-name="P2"><text:span text:style-name="T1">äe]™£ÔÉü2òköF9ì;??û??’ü*þæ`§ï¤?v68?±¨Ål°%Ic£ç©|¡±DQð¥úïòùd?õ»&lt;?øbé???9?Øñ{Àí0.Í&lt;</text:span></text:p>
        <text:p text:style-name="P2"><text:span text:style-name="T1">ïØ¶ÍÛ?Û2jÑ|I¿/¯ðˆÏ.$Ñ$I‹d G’N&gt;‹Tª<text:tab/>©O</text:span></text:p>
        <text:p text:style-name="P2"><text:span text:style-name="T1">Ô??*Ë?Cû&lt;`?/DÐÄxµ€-Ž£??î’?Ò¿G^ÌGŠ?o*9ƒí??Ûü1‹Ùe±˜ë?hÆõ</text:span></text:p>
        <text:p text:style-name="P2"><text:span text:style-name="T1">4?³—Ô ÁÝZÖd^5YÊTF½i0•VTÉÎrŠ?»îlš?Rð?4ŠK?ƒHW'úË“ ?É?ÜûÒûö?R†‰qìÔC™™1Í·€?è?fÁüˆeÞ=ïŸ?Ì??nøZt!'BÁa@†?âE3?¢…Ø?ÙGcf?ã`NÙSª¯jJùªH?ª4^?:œÒOf …j??eÉbªŠRØÑeUa?¥¢?UÒøª1?”?Õ??Š8«ÙZfýQ‡~-›?„?„£šU?pÎ9ÍfÃ‡ÙªŒdÁŸcœÓ??ü9?|^äÿËØ·€·Q‰ž33’fFÑ[£Ñk$Íè-¬—-Ç¶?Ç±?'NL?òv?HB?H!IÃ+’ýX??(´eiéc“vï¶ðÑ??BbÈe­ËåÞKhvÛB{·@ïÞÐ¥-Ni?J»%Rî9gdÇ<text:tab/>ín-kæÌS3çŸó??ä{ypØ¥P?[?hZ)ª IÞB—ÉÏg“¦_?ß•19Ã¨ql—Ó|YB?=•Îl?CßlÁJ\„ÆQž<text:tab/>¿Q’sÓèP?E?7o?^%G6}ö?ãÊ]QÏ??ÿþê…«¯j¿™Ïé¶ÚXÙawZè'Û/îÚÑ|O*]?Ùòµ?†y<text:tab/>ŽÜÿé+ê7&gt;Ô[_½ç&gt;Á†³»/ü–êc^??*5×û3Ôt"Î?"&gt; f??°x\Ðà"M??‘®?_??–©D¹Ä=¨§B1³9Áëf°Û'€F$#[gNkÓS?éøÆLÌ×E®æ÷é&gt;\dé™Ó?à?@Üf?~&lt;6J?Üw›¡Y?@ÏN7\ì†äçš?Ño›?Ð@”I?1ç</text:span></text:p>
        <text:p text:style-name="P2"><text:span text:style-name="T1">D¾?\ú?†‘&lt;)‘¬®™Ù.—+?œcÎ?ßïFëÌÄÄöÓö©‰™9\„g?=À|K}?ÜDQÐ£ŽGýßñ|Ç;éÇo:?‚÷Jp¹e¹u“e“õ÷"²…=bR¤½?Ñ/Ñ?/Ü#ö?;OK?)</text:span></text:p>
        <text:p text:style-name="P2"><text:span text:style-name="T1">?-UüÐÞ?xÞòüÆC{¶¹?¯?3ž?ËÉH,?´ÐS!*? d?ƒâ?wÁƒ.ˆ“</text:span></text:p>
        <text:p text:style-name="P2"><text:span text:style-name="T1">&gt;åzÁuÆõs—Ñµ9øÄ½3ªd'‘øÄû?Ø9í}?ÙÙ:«Ïj¡Cg!?Ì?}u½¦</text:span></text:p>
        <text:p text:style-name="P2"><text:span text:style-name="T1">©œ‹UÄ??ˆx?dHUh?X?ß(tp—ø\éUS&lt;q?)¢Ú]&amp;ñ<text:tab/>ìéY#Å?G_{­œŠ?8’ñƒC…5™Ït"ïK3/¶8ÜúöÚtêê-åM[¨?QïÎE‰m?ÿ(dU·è‡J­™ƒÞ$?ïb;Ó;f9Õ?óîèdr¸c»œmºˆÉ"‘?%'?_wÎ ¦sÆÊA÷‰C…S™1jl¢j4Ë6Ñ?ÊÙÌ&amp;ì·ý6jX?hod±0R\?öéNù</text:span></text:p>
        <text:p text:style-name="P2"><text:span text:style-name="T1">½z?‰Ï™£Ë­6é?í4Ë›e³hST?º«~K3dÉü?¯Ïÿ?!Y"³A?Qó$žXôN–MÈ?Ge£&gt;îpâ?,|ŠsÆ?7?–:ÉÄÜ‘m´°“±1¼x?£l?¡+Q?‘NJ¢?ª0‰?ä$–?O%™Š¹;Ò+/Š,’</text:span></text:p>
        <text:p text:style-name="P2"><text:span text:style-name="T1">?ëZŽmšèò°šŒ³I8ß?f‡d³?b'áÂ¦‹?ªŠD?~??oæÍæ(<text:tab/>º±§ ?ànx?þ?2¸?9ý’âtŽ»?rQ?Ñâ)?­çÂÔ??¡gâ»w\ª+âø-œÅb¦$?I?ŒŸ|V[D¢É??</text:span></text:p>
        <text:p text:style-name="P2"><text:span text:style-name="T1">Ž  ?Ý?°‡‚€*‘ºÚÄª9¦üF'w©¢‘7ÛB“¬å?²k?ÆâaäÙ?)=¼f?]‘úhªF;HìÀs ô?!ê$mísù›n_8¶'?ì^?ç¯md?¾¤¾Ž~¸õãÃ$¨æ»??×Þ?&gt;:¿?€jëK?ÇkK)Ó²n’)Æpy?á²Lýjn¦??HN#©Åê@_?})úßŽ?ì¢0ýî»</text:span></text:p>
        <text:p text:style-name="P2"/>
        <text:p text:style-name="P2"><text:span text:style-name="T1">I&amp;íâ¨O—Ès?–ãbQtÙM?4Ý.£#CL?§‘"{?ÇICÆ÷9½ø¯;joœ¶“?®&amp;çü?¿F\ï§ý$yr5†¥áUžªÛï–â\Œ:d§"Ê~Yêåê|¯?§Lï•FÙÅÜ?¿P\è_,íd¿Ì&gt;Ê}Eúbàpìqð?ûÜ×ü_“?ü?ûw‚?!žô?'</text:span></text:p>
        <text:p text:style-name="P2"><text:span text:style-name="T1">¼?û±ø?ÿø¡”?ÌÁ?ñÒÙ\!ël—¾?§õõÈˆ¾N&amp;õu&lt;®¯??²n6ýÁŠ?»?ì…{©Ý†Ûå¿1Üåx0Æõ²?¾"Ö?/?_ˆþD2ÝÃß+?òÓÝÎE"å?Ýa??Èaàä?aD-w7sœä—E¿¿ÈñnŽã?’¤p,j±&amp;£aX¤?ºœH}?FÉo?'!?x›xhç?þ0‚ÿ?oà?p?Œìö¦Q;Â&gt;Ë¾Š¨ü?ç¿QÂ©?dÀ¡ç?œ?®ãZLfèKU¼:i©?î?dÚMÂïœ°ÇàÁ˜Þ?è,¼&gt;!¸*QÌªýöl?×šÁ|Ej‰¿À)2Ä÷¥i¼Þ+NÏ&amp;È°Oc~}è¯ÈÁ¤'mÙ3£™??Ñs/=ÃË^k?1¹wN¢5§˜±cÓÏ‘¶Äc7PÞUge¤.¡oÇ·?êƒZM+'?§Q2Ë?7</text:span></text:p>
        <text:p text:style-name="P2"><text:span text:style-name="T1">ôÂ(?ßtß=¬Éè5Õu?Æå"ƒ?$óÅLV&amp;œ½Å?Ÿ&amp;Óž?¿æcÍ±</text:span></text:p>
        <text:p text:style-name="P2"><text:span text:style-name="T1">ÌVÜñ`ûTºý¬7?q”è‡Õ„?/¶”µ'dã?³ª2Žððùs´¡¦Ù9?Ï‰X/œ5?Gt•Ó=ü;t•ˆ†?6*‡?¤l€Kˆ,“R#FÁˆ<text:tab/>¢ÑÐ4_}nþ¥™?¨?’ÜCÄ?-HŒ ²?‰ƒ9«/Å?Ç€?¹ù­9˜?7ªP5ß˜‚)³~÷\.??ò?=ŽTõ™h`·;òcº[éÿÀQ'I™?lT½Id6;Ô¤\ØTØÉí.üRýeêê?S?|Â1W•œ÷r R‰?</text:span></text:p>
        <text:p text:style-name="P2"><text:span text:style-name="T1">é­µß?<text:tab/>Äí?†O„?¹D=q¥ï?¾oˆßH°fµ[éN.?Ká˜i1;¢'ÇRcé{L?í???¨÷¤îI?,|Ñþ0&gt;Y=eV}6õÂËêË©Ÿª?M)D€1?=ŒSMI.eLW}ì?ã†?¦UâŠô½æ?í÷ˆ÷úïß£Þ“8Xð?âîö?JÐVn-¼Ù~³ƒAÔƒ@ªª&lt;4!ú±û?a»?†eÎ…ÀÛÂBÄ??G?ù=Í¦’H&lt;?h6EU‘Y?Ë™”tÊN§?J¨É"Ë¹Y–Cš‘ß£ðª›çÕ¸¢?E¿[?ýéDÜ/úxD©&lt;‚Ã)ø."·0|÷é???xË?lH/BrÕnDd?Px'?9t</text:span></text:p>
        <text:p text:style-name="P2"><text:span text:style-name="T1">"gñ?¼?¨€…_o</text:span></text:p>
        <text:p text:style-name="P2"><text:span text:style-name="T1">©&amp;zXEI™åóÂ6?YG¿?¶¥ã8jÂÓhã~xÄ?Ÿ÷ÿÀÿ?âŸU4Ä??'eA…v?ôN´€z</text:span></text:p>
        <text:p text:style-name="P2"><text:span text:style-name="T1">ÚA?x?/°4ymS?6??q½3øîqî@RcŸCEª?/ƒ?&lt;˜z?WÓCÚ?º4uÄD?ÿÆÓð ®§gOËéfú©ôé3iSzs~Vc›Æ³°~iºu?™i{:\?í’Ð?tX&lt;+!5?gŠEKº‡?Vïf?xèíiÝ2œÍÙ†}–Ø?ÆÁÎÝóWg…Â9¡ôä:pBŸÄÉBREæ™?.?M)?°âÂ?%„«CÌ®ÜxõÞ1_]Å+?Ù:ê™MñÖá1ˆâè?es„£?#²&lt;"?£š2?2</text:span></text:p>
        <text:p text:style-name="P2"><text:span text:style-name="T1">¬{,¹:ùÝ\.’?Jç33œ§³</text:span></text:p>
        <text:p text:style-name="P2"><text:span text:style-name="T1">ã´Îx¬ð ?ðSß¯ˆIo?&lt;¾(ìfÏ¼èNÖatuºýjúíöïÕöÿ<text:tab/>õô!?Ä„ƒ‘\ë·ð[‡ú|6ZUiŸ=îö´~??¬É®0¥ªÖçM-n¤©Åe+™¥m?Óï#ŽT¢®œ£µ"é’ÍÐà–$L†Ä'ãEØ»ó„ƒ4q?¡??iR¸Y"ÍÒäŒ2Î¾‹&gt;</text:span></text:p>
        <text:p text:style-name="P2"><text:span text:style-name="T1">íô??H¿¨?„¹,?¹?Ôþ?,!~Œñýø7?·»@¥&lt;ËŠÞ˜˜Bú?æD/èÃOÙ—¬\ó&lt;?\ø#ð_x?H¨ûy{Ç™á<text:tab/>?ÇiØ²—¦\•‚wkíNÃ]FŠãNÖÏJ\Ö-%8Å©H‰l?¬9«?ç?n?¿Ó´%°#w{+«ÿfi_à–Ü½ü½þ/€/pŸ—?Éž?g*o?ãˆSd³¹L†‡DÒú±xÎ•:â9ÁÊ~I*fx7:!—Í?ÁœÍ K2?Çðl?­ýˆþÙxGD“ôR6ô´I-^?<text:tab/>?ŸOòc??&lt;ÈÃ·ø÷ðpûnþ7&lt;Í?ÀÅ­6q4w?)°¶f(ûš CA&gt;,Sòƒ›rPË5rTÎ_®&lt;Ž? °óÃÄÞ±³?{Î¶ÞŸÀ±¢­ŽÓÃXël¶Söm&amp;¯/;‡žp^*ÇlbªÿŒdà?,…±žÚ´d¹?‚]iF’?G’4”œdåc»B‚n`‘?Iõ¿,T‰T5ÎI!ƒ•×n¨'I³À'&lt;ù|ô­Ó???ËÂŒš?9û¾Ú“WÌ[Ú]ŒÖS|xD™ß&gt;)Dýv_?a}2”\Ø.Á?¥SNÎlEbWŒÚ?ç¯¿ëž¡\¦ì??Ö?¦žŽ?â?»?è•è]?ã=ð5?e§9YFd?3‡­‡m3“Œé°?Z}7Z»jã`0î¡?ŒÏæ?62+„·˜3‚©ƒÉ)Hû¼´@Ù–%?x›?Ž?6?(CÑb??à&gt;?n?n?(¡HñÈbÝ;1A??k‚Ö‘:&gt;°Ûç{ÂØ8Vš%ƒá8?636APhÆMÓm¦??Zl&gt;+þ?fÜ?</text:span></text:p>
        <text:p text:style-name="P2"><text:span text:style-name="T1">E«Åhß$@¡?)^8E</text:span></text:p>
        <text:p text:style-name="P2"><text:span text:style-name="T1">??`¨fŽ†…ÃèÕ</text:span></text:p>
        <text:p text:style-name="P2"><text:span text:style-name="T1">ãVX´6­»­´UÒ|</text:span></text:p>
        <text:p text:style-name="P2"><text:span text:style-name="T1">ßr?í³?ÌU@AÊïõ}5zú^Ýktìý³¸?5Bš÷'ÎÚÏâÚ]$¶?/fž±?Å…ôµC?¦ÄNmÛÎŠ8„"S?)fÄ<text:tab/>ÔváL“;?t?-È´ª?5„&amp;ÞR¼Øûóg'¼u&amp;åÆÍŸœp×™ÝNÜ|è„³Îˆ?Ü|ç„?5?Òœ“=sf¬bmà¤Ùlñx(‹?õ?#%R—?yÞ</text:span></text:p>
        <text:p text:style-name="P2"><text:span text:style-name="T1">:Z…Q’/Þ?õÀ()Ko0Ÿÿ<text:tab/>µ¹ý£«ú\?&amp;e¤Aë‹pÙÎ%&gt;»?úÛÿ®Ð?¼4ÚVÏÿ(ž“·?xa?~ŸuR? AIÏ?LÑÉ&amp;?€d€Û™‘EHÞ½½Ìþ?ÐÆð|ôQ</text:span></text:p>
        <text:p text:style-name="P2"><text:span text:style-name="T1">Nš¦î¢€¨‡F«QÖù‡eUøýQ&lt;ç¾€ÞNÌp?ð‚&lt;8Lð.??}j ’Š±?sª?;ás4Í'M?h</text:span></text:p>
        <text:p text:style-name="P2"><text:span text:style-name="T1">1?äËÂ!–™¦?è=‚tÙï<text:tab/>¶ˆí ¶á}?Óû¤?ºý?m?î{:ºrÎ?Æ¦[¸rqk¢Ã??cHØ¢ÿ9È73ÃÂù@Ìœ2;?.’0U*9ÊŽ²ž‹t&amp;l¬&lt;Ç}_ýó»áðš¥&lt;gµæœéþÑî?»î¢Öok"P™sÞtÿXÏàµw?®K?¶Î‹[mB®¸pß•[¿•Hôn??ÚlöyÙ®E{¯Üù­?fz?Ò`</text:span></text:p>
        <text:p text:style-name="P2"><text:span text:style-name="T1">?æ??êœh’?ÊÐi¤ÉO`ê}‘Þ?‡úQ?W‘^q~ÄW</text:span></text:p>
        <text:p text:style-name="P2"><text:span text:style-name="T1">vÎ</text:span></text:p>
        <text:p text:style-name="P2"><text:span text:style-name="T1">NX›n:ˆ:ÎÐ+ø"¾ƒØÛ?fž¶û?Áÿ?3 </text:span></text:p>
        <text:p text:style-name="P2"><text:span text:style-name="T1">þ?öë?ìÆZ?Ó??d§S0—&lt;m?nÒ?¸?\ÕÚÅéÀN</text:span></text:p>
        <text:p text:style-name="P2"><text:span text:style-name="T1">¬N’¡sÛUÉl±™’#5?Éô.¸ní&lt;z›Ö_MT#‚`âúò¥`bÏÊ›®j¢gö£÷é7|?4áo‰ŒQàaàXÚèÅcgV`œWÉ?^æ#‚??@›šY?2Þ"?H”Š?W¾VÈ( Iõ`0Î?&gt;r†ø?ùÈ@¡/­êA</text:span></text:p>
        <text:p text:style-name="P2"><text:span text:style-name="T1">F?·ûÉ¸jüšÌ»©êàüK"É/zû?.­oN`ù•»µÝ?jTkÖ&gt;¥}ªö¸öxíÈà3µ—jgküŽîÍƒ»?UûU÷Ô&gt;ì6?B™?Òa&gt;?S‡å»c†t˜KÆ}ÇÃ‘»ãiµÖã£»„ZÏ¼å?X™¤‡šÖyj?xÆ‘ð/¦pÙ¶áf&gt;•N?£?á9¾K3Ø?…9lx?qTi÷à??©Á¦OIÜ &gt;¨Rêg“þùƒ“pýÓÑ'þA?çû8?Ê²™’a„™????CŽ¹Úôô?‡&gt;§Ž‘¿&gt;ëéãíkdr?þ?eÌ&amp;úrM?42ódâ?œ!Á xŠ/p²R?yžÏÏ#ÅaòÀ›Jâš¨ü.2†Ì,-G‰9)Ï„‚•Éìs'Õ?â&gt;Ý8+JÇý¼ãµwi‰f=¼œD—Ï–ÑÃË‘R?o€wìŽæª?íž«ƒnžÍïËÂ?sr¦mQ†?Ž?ÝöÒU÷/ÈGbÅzT</text:span></text:p>
        <text:p text:style-name="P2"><text:span text:style-name="T1">fÊÛ\?ý°±Õ{CƒR”lx;|{Â%8ZßÜ%‹Ž ¢Œý-µrÉÉÓ7Õ×&amp;c…ø?šGXQ]t?s(?ÂÒ?ÂÒ?¨À?b&lt;„¥»t\}Æ—?E`ÃCà?#Ä?k«?ó??YÙ” ’‰?ŒMÌblB</text:span></text:p>
        <text:p text:style-name="P2"><text:span text:style-name="T1">vFº§c¬D0V’?AQäŠ?ZQ?c)‡uòÂ»?cQãu‚±Ö?ŒµZQ?ý?Œí„rÌAYÜé?m+fm¼F?©ÁÝ5?c­ÇÃìÝ±D:,'cÔñ°éî¸”?G’q‡5—õÑ”(%R?_&gt;3<text:tab/>“ÍrþUÑ?À8?±•¤ÃŽÐ?Ùn©„â?,=)Q’„nX+SŠí?ëƒVÊúYÁ_­ý'˜8ƒ‡ºhžF?XÇBß\,?%§»«T,i%ÚèJ?Üå (9óÁY&lt;Dv?ö5Íd*??È¼'?i:÷Ì.?€v$?Ï!D¬ØÆh˜¾$›Á,"^ÄD&lt;zØ=?ã?(¤z?ì$èY#î?ŽÙ‰j£ÇCsímá…#m.U?&gt;zÔ´òøºk®~ å©/h×?ãnQVûzc&gt;Õn¡?µžÜµ P®y?µféÿüÎÞÑÑ?‡×u‡¡¢@?_Û@½€?¹ÇÝážÌëˆ&lt;lOÑ??/#¬ÓÀ??NÞÿåÀ—k“ÚËÚ/5ã~Û¾OÙîò1¢?˜??¢lÆ"žÈ4?38álZÌ]`ïx?</text:span></text:p>
        <text:p text:style-name="P2"><text:span text:style-name="T1">ùHþ`žÎ?!y?±“ï1½‚'â9è¡=˜ûþb×\ñˆYÿ??Ø;??î&gt;‹þgÜm:R?î™?œ?’q:-ÄnÃ•];ÒàRaÐ‘‚†¿°ÿ?Û?¼ÙÊ{½ÞLßX÷àu‡à–Õc&lt;o±z}?$)kC»îjOeê?ýH?²l_¶¸hïêßV2ùmóâ6+Ë?d‹Ã7"Y‰¥?‰à¤Ÿ?^8ï¢?iv¹IÄ†‡,½n×d`Y‘</text:span></text:p>
        <text:p text:style-name="P2"><text:span text:style-name="T1">?¯dM¢¯?µAÍ?µŸ?»ñÁå±?¢ï’pF •³ŽrãÓv=‚ãé‡DHb?ý¥Re·ø¤øžHËâ¸H5Ñb³øÈˆ8F±?Ç(vâ?ÉUª_ª\Œé?{’Öùî°gÈjò??‰ê°B…„søqŒ"<text:tab/>çxÈòž…Â1?”å˜¯?Í?ï¦õ¡öFŸ³~i\"?KÄ??ã¨+þË€ŽÙøÃÛ¤Ëã?é'ÿ|´á/™Mð{†:0ƒ&gt;‚³Â?h'ýqÎo±þ!úö?:†M?mB‡ÐSÆÓ8B’^6½?ëˆxÀQ¯\1W}Z•o6óùfÃPÇ+üE?¿ð?Tácð‡X3{?iž'?¤ŸF†ËäQ?Ô°€Ã¾þHÇ„µð?T¿Ý¹Æ?ø¯¯1?þtØpÕÅk øK×¼}ñw@û98|ñ?ö¯¸†?xŽsý¯¸Æ?~óœ]¿Æ?®?ë˜õÌ2`??â??D¼¢?4À?X?VƒM`;¸?Üî?/7·ìØ5¾rå†5·ÜÞÓ·{_*·y«²t‘…?j2€EŸ ¬ôå?%×G¯<text:tab/>VŠn»].?½iïÞ«¯??üäþZéúkÞ?«(cïÀ*ô‰m\?–Öí¿vÝºk÷Ó×Äx[¦PHÄ®?Ú›§ëÚé3$^PÓ4û?&lt;=…˜ƒf?›s¿ä&lt;¨ékû«úù—ü‘óQ?¸ã±j¥\JvÖ®ÎÚ×YÏ?7]¶}ùúòã&amp;ï¥Ûêe÷Ÿù=úGÅJ¥ø0^ü¡ÜUîRp«Ý]Bß*wu•©?xÙ’ð?êÎÙs[ß.VJ%?vU*]ðàƒí</text:span></text:p>
        <text:p text:style-name="P2"><text:span text:style-name="T1">xù?|öÃ¸E?‚?E´Õ~½\îzmÀÏ£Æ*|·ÛÐ?&gt;_Òª­E¨õwÅb…’;'µM¨ñ?¾ì§•b¥€?ˆÜæüuaÞx=â×Ò¯?èzF?Ü?hœ„‹›¼ì.º)·??Izú¸E?X±%&gt;…þ¡6Ñzó%û›/¡?÷Äl”^??³…?</text:span></text:p>
        <text:p text:style-name="P2"><text:span text:style-name="T1">±…??¯R×¦ççÅ€6?o³©F^ôå?)ú5Åš?©·þ©Þ???…•ûkÔU]½aNÁO1ˆù?ôo@?lnFE$¹M<text:tab/>?Í0‰³˜Š?èpH?“É/KE¬Dø½ÏÑe?¥Ï59?0v†b²`’.?Ãl°qºUze¢Ôh½ZBÏyº¬a¦&lt;á¬O—´Óxxl¢«¨â±?S´:@w?ÐÕ</text:span></text:p>
        <text:p text:style-name="P2"><text:span text:style-name="T1">)bdJ??Ê%\ÅÈF™&lt;Ô†‘ƒ…ØúVF»þúmj®?µDçk+oÊFL¾DmÉUñÝ#Ñú-ÏýÍƒµ*u&gt;–¾êê</text:span></text:p>
        <text:p text:style-name="P2"><text:span text:style-name="T1">Jv´Ù-å–Í‹¯?5;z??e¹¶rkaðÖ¿ýò6?Yg¥ö</text:span></text:p>
        <text:p text:style-name="P2"><text:span text:style-name="T1">t?½Ÿ<text:tab/>x/¼Õ&gt;„$¸ÒÞD<text:tab/>íá?ôœ´p&amp;ÞÄ`ÿ¤ÅÇ­&amp;3ä'ésÇ¬?Dïõ´AL¸1…Þl</text:span></text:p>
        <text:p text:style-name="P2"><text:span text:style-name="T1">OêißožrÖí§K??d?&gt;î@?»<text:tab/>F©_?;öÕÖÏ¨Ý£íQx‚þÍù/?jo‚_½Šþô/ZŸ?è)*í}ô?ú'è)ÄÿÒ¾?íYsá?ú¨a?eÄV?‚Ã‚öuô<text:tab/>„</text:span></text:p>
        <text:p text:style-name="P2"><text:span text:style-name="T1">?0ØŽP‡¨ÏS')†ú?ó?êfH£ÍÂ›Í&lt;sŠÆÈd¡Ï?¥)$ë?eÒã§‰¸×P?ŸÆŽ??˜„Q„"¦¤‹&gt;ÑÎì„ß?H?÷—]òMôkÖ?}-Â|?!IÌ?{ñÓ]‹žå?Ã?Äæ?çðö?í?èÇ??zÚ ?íÇÑžq„«× 3LÀ}a3Àçä?Þ&lt;AžßC¶—¡{\Aîáý?oËèø³ä¸?¿??¿Õ°?‹?²}Éû£íØ…³ômä¸ô?Þ¾??ÿ?9? Ç¯@Ç?#ÛA²ÝÉ</text:span></text:p>
        <text:p text:style-name="P2"><text:span text:style-name="T1">¶—?¬—¥?0l5Ü?–mà3ÍÞ-™ûVÀ??¶Žî?¥FG3ñxW&amp;*‰w??</text:span></text:p>
        <text:p text:style-name="P2"><text:span text:style-name="T1">”`?ˆÊD&amp;Ó»½+»Aé­ôõ÷ö?2Å~qƒ±K‰Vðl–3VâG—¯R‡†À–åËy§Š~¢Ñz¥¤•?e</text:span></text:p>
        <text:p text:style-name="P2"><text:span text:style-name="T1">iÃ©ÖÔÔTc</text:span></text:p>
        <text:p text:style-name="P2"><text:span text:style-name="T1">¯ 6õÆKöÖÔ+?áÑŽŸá??/‘?á2&amp;€<text:tab/>¬ÚÃ?ŠÇc?ŠˆoD½?âÃ1‡‚£—laËj€!´á? </text:span></text:p>
        <text:p text:style-name="P2"><text:span text:style-name="T1">±?£_?­V?¨n£‘¹-e3iõø-?9??¤žP±&amp;?¾ùM_aQ©ÕÊõ'?ímB|^®?Íö'œwÞi‰ö¬¾mEiýpÚU_²±ýŒ??‹*¹`u ÂÁ/Q¬Õ"È†ûÄl¿âyÌ?1îSc¹E?]-n=:2¦?UÕœ\2ŸÚÞz´o4-¨ª%µ¤Am_¬}|×Ö¥?o²[fBý]‘_ûbÉ˜¯°|GýžõÑJ6éá ??ã?Ã??2ûÁ×›C7?z'Ü¹eËp£±l8Öú«?eßðƒ?h1?’QE[®Á¢?‡µamÕíËF&gt;¡¬?_³vÕªájq­?Øg??ëK'??JËRýüÇÕ?ÁÍ[®¹†Õ¡4}?A‰€I??Sùr@!R™˜°·^)k?ZSx_]ë€ìô?€?<text:tab/>¼</text:span></text:p>
        <text:p text:style-name="P2"><text:span text:style-name="T1">4îyœ?Üƒ‡äÊ?L¾Y¶Û1‹?ät£ø/@’ÂôÕjs?Y©uÛ(æÅ…;†ãùˆÓ?T#B(šôKÕ¼ÂÛ¬ðŽúˆ#kŽô"A–­G­Q÷ðÀ[œÜ¨ñmK\)G„KÁ›žxäãåÕr¦žçÚÇ/m@b=^Ã?ÉzÃ?Ï3^-ç<text:tab/>{xo¢?ˆr}¡[óz‡?+TUN?î‡ÿoŸÀšZß\°"`l/¬˜O­¼â?Ÿ:t…+9Ù¸fú"°×&lt;Tg‘L@Z?†õ!D‡N?{Á‘f×²e?\+ýéôÊ¡¥Š²²RUÊ&amp;0T?‚+‡V?mÝ·ñš­?®Œ+Û·n\¿d`Þ2ÚÈ†þ¥|H½þúBÚåõB¦P­–-j?l]¹°¸Ý©??ÜÆt¹Œ?“ÒG@?1%¾¢Ó!†µ}ê•òti?Ò?ÊØ¤Õ0?×Kné0F†#Þ¼?!Di?4ÜE°#Ù¥?ø’?C·†aV–üŠÕ?</text:span></text:p>
        <text:p text:style-name="P2"><text:span text:style-name="T1">E¼¥î€á?‹ê?Óñ¸š</text:span></text:p>
        <text:p text:style-name="P2"><text:span text:style-name="T1">è á?W0°lÕ•qcºZ÷}:ìHôeÛÑT_ÒÕÞaQ?kmKePµ^</text:span></text:p>
        <text:p text:style-name="P2"><text:span text:style-name="T1">hA™·úæ1jús0É:}n9?0×7?X8?£?ö"LzÖ,¬Õµ¡œ‡¶…?‹?\5°8‰ÁùÄè|jgëóÑ¤?o[²+F&gt;?åî}»6¤?œ1oå?`Dú·@E0}¥¹?©¡IÉ/¦lìFöz–n³ð×,?ca†íe©?9?þ/?N²PdyVI‰îTJ´Ùx&gt;¥ª‰@0”</text:span></text:p>
        <text:p text:style-name="P2"><text:span text:style-name="T1">)¦Š‰2¡FÑ`r?&amp;?‹†¦RÐ`H%’ª”</text:span></text:p>
        <text:p text:style-name="P2"><text:span text:style-name="T1">?XÑÁÛ0¤„U;M¢s?æ©viŠ|?­Ö?4¡_+‹ˆ”ËÚ!;?í‡{ì‡lS?„?h7?óì~\—?ÿíÕ?;ðñ®b?ë"°Ãôø*‰d2Jj?`:¢4ïN¤r?¸È?w¹?É´¯½—Ã^ÁÖÝ&gt;RåXO8ÌÁÒW?hŠ</text:span></text:p>
        <text:p text:style-name="P2"><text:span text:style-name="T1">7éÐùc…²?éX4ïq:2á;îðEíî€`Rà.¸S‡?-î§_GÒs&gt;X?6?sÏ?”VxNÑ%d?ÄèRS?íF?ãÊù+?#R??R¾¨®X¾|`p¡</text:span></text:p>
        <text:p text:style-name="P2"><text:span text:style-name="T1">Ã9~þ€j<text:tab/>Û^ˆ?—Jø‹K</text:span></text:p>
        <text:p text:style-name="P2"><text:span text:style-name="T1">N—pÌÃ›Sˆ·éèN¦ ??›(ÏQ</text:span></text:p>
        <text:p text:style-name="P2"><text:span text:style-name="T1">£¥0£kYa?YÛè8½²??¤‹1$É?Ù¤fT3o½?1rÑ?üÊ¦Omž?5—††]ö®îž\PÎdø@Ï¢Mƒ{…Þ)Y¬ä‚l­Z°‰I·oIªwe·ä¨_·6Ð%(~m0C%»†rîxHëëëvÍ[Zð1m??Õ‘‚6Ò?2?.‹r!mÇ,fç?»F´ ÀÐôù¯?jï¢¸gé’nŠÂ:Òâg?</text:span></text:p>
        <text:p text:style-name="P2"><text:span text:style-name="T1">áa?ìnÆ×h°Û5â¢¶kp Ñ??Y†Q¤XÏŸMS&lt;ß&gt;‰zÔ³&lt;?sr?¢Ï¬v5?«ê°Þ…ÐéiŸšÄ™?e„=¸¿PÇ9Ê”ëF?…4XÌRqƒx&amp;`¼@Ï0<text:tab/>w˜ÁÓ~?u|6?–?UÂÞ½&gt;„F¨ûºËôï?“àx?óGF•%?Ö•âõÑñå±ÞÛ{ÅxÐg‹³AmÁÄþ±­Ï&gt;påŠûNí?Û??ÃNÞÀ8???§?qer9o ?¶7nzlç¦?¶</text:span></text:p>
        <text:p text:style-name="P2"><text:span text:style-name="T1">&amp;„TÙ“Låün{ïÂá^eô®çnØó½?WD?Þb¢?A?b*•?•®G¸???pu3p_?öæa=woŽêMÂ»Íp„…Ã4\HA?î—ˆ=#g?Ê?É0™Œ·?rT?o8®:Â?_ÑÔ`?ÌE2¨M¿I"?&amp;µ;“ðoF¥Áx4×?¤???‰ÐaÊõÈÏ??¶gFjý·Üz[£½1×?±Øãµ?ìå•¬æ®œØ¸D[pã‘B*¥òôëËï|b"qõŽm?DÚŒb“Ë<text:tab/>êÖ|lŽŸ¿ž6?h!ÑØ|×š?_ß7?i?"¬¨"šÚŽÞ»?v5k<text:tab/>U??§Ã¡à?Ã²??%_+§òœ¨ä?§â?ÃjB€?dyU?ÙT8Á³jyöeIŠi??:??µÖ”½óî??J?#Jšn?ø?J ÉAž,;ô</text:span></text:p>
        <text:p text:style-name="P2"><text:span text:style-name="T1">¢???0Íí?ºÄ+†â‚±Ø?··?b0×e£ƒõ“´'Ÿ^QZ9Ò')óZ\?½¯I*gé×ß?Z?3¶÷?r=¡ö#J=ímŸg??kv|è‚?Ñê?õ1¼7ŽÞ?s”?èíó`]3i³9ìö&lt;!úSµ¬¬†YŸ¢Ú€</text:span></text:p>
        <text:p text:style-name="P2"><text:span text:style-name="T1">˜8Õg÷ÙÃ&amp;5?ÎcÃ2$‡Ãºa9­¿êÅ?~eæO—Èë¢w½øªÝs_õ?Û3J/H2îÌp­ý•T=éa?…²%†º?0?ûkíhOC6?ÃÍ^Z¦¦‹óžöA6Ü_m6Û§ÚÛç‘Î*)Š7¿?©[©?E)Þ¡ö/Î¡ö^</text:span></text:p>
        <text:p text:style-name="P2"><text:span text:style-name="T1">ö?`=?‡mp?‰?ÙÔ!E<text:tab/>4E(ŠóÍ?«˜Ú?á0??FLí„ÔŸñ9U??;b•²NíÚ«Ä &amp;Äþ*Q?<text:tab/>±wp;&gt;—ÔÑK;tç??íñ??á#$ÏHqÏÀê}£Û&gt;·1¯6V¬]ŸR?*?;Ò¨žhq×šïí½ûõG®Xú™¾«vCÙ%ÚÍ¬Ók5R*õDuËÒÂÊ»¿±rÅÛ?k^‹ÃÅBfa?…zÏ?íëúb÷Çî;~õ¶??¿ÁíáÌFJðˆ?æ…ÈŠb°$™?ö5ç?½^%Ä¹??„B¹þR2WUæ…•?P…p$¬…—‡?????Æ?Â†pX­–8cØ„Ìé“ŠÏ{UlëêvM?-qÇì™Æøðæ<text:tab/>Lµ:k„?U?æ??‡ˆz&gt;Š??]·Z`÷×àÏ«?2o‰õ—Úr š´C&amp;¹Qoû»??“)Üèÿ^kÊ?å9—?,Hñ¸+;\nýkuaÚ¡(Æà¼*Œ´Òƒ?B?I?LS*F¥xÜ[XXx?÷J?-¦Q¯?@ªi<text:tab/>???×-µ[q?ÿôñ????ÇR°¼ü?z“èGŸ”¼?œn÷j=!Ž<text:tab/>Ô«ð¥j=Àp¡?Mñd?RÔ?¹OÅ±&lt;“[Ï§?2žÎo3ûÑo?!­w?YŽ½ã`/gâŠ=½î?ÎÜÓÛ‹4?“`‚&amp;³ÃáçÌœ?ð»?~. ?fszXSÒ¥hO@I?z??\ •Â]Cè±›¼ßi?¢JØ?ë??©?:ˆJ$Øq?€?jƒ???ˆÆSÂ</text:span></text:p>
        <text:p text:style-name="P2"><text:span text:style-name="T1">Ð?bXŽò!?)AÌ)€¹6Ö{ðð?c2!VMì˜??&amp;Î6õç?ç€áš*#‹…êÀ?×Ìß??4¶-ëõ¶¥DØ`qÛÚ§‘??í?î&amp;Òaof?Ò.è0Ë![’ôëqÊ?îY5°¯ýß†Æ’fZQB6Öf÷:àúö™øÿgï[À?»ªs÷&gt;G/ë-Y²eëácëaÙ’-Y²-ËoÙ–?3òc$?Æ3v&amp;²-Ûš±-#Û3q „¼??J??R¸piZ?M“4„?R?Cà–™ð•ä#÷£…{Ë¥4?? $”ÂXs×ÞçÈ–'“?è×^ø®g—ÖÙµ×ú÷ÚÏstÔî59??_[?Ókk÷ÛìvEeG0÷SŒäœÝ©Që‹X»€0û <text:s/>\…šºuÅ:½¾ÜÁ?Ë«ÄŽr?‘_‹{ñœ^á4ÚŠ?§?w.ÐVÞÉ?f?ƒ`önã</text:span></text:p>
        <text:p text:style-name="P2"><text:span text:style-name="T1">óô&gt;[™¢Ž&gt;NÂÀbù[¦®Á˜Ó1uéé]{¾Ï&gt;bôôùv&gt;PZi(’º'Gr/9l¾6+Ó[Ùá3Síª ý</text:span></text:p>
        <text:p text:style-name="P2"><text:span text:style-name="T1">Ú?Ðgº—™ñ-?Ÿq¸ÜÌÚëuX£«Ð1:“FTä(cL&amp;OcƒËSiÇÈ®µ3vË§?Î¢w"f?á&gt;4ŽÈ³ì??Ú?dõ#ÖÃx\zÝ¦+Çf‡NnµX?Lee¢??ÃÏ\à?ô??]°ëü³óÚKt?4»?àG³ÀÓ°×??$?]X{a–|1?R?üEÌUº°?Cx­7àc°TvâÁæv«TléhÉµ74•‰D¹‡+s?‹´ÕÝþÜ­¡6³˜-o?³Ïíx™gí–@Ô½óª{??‡£24TÃL]ú[Ö²óÙÆn»?&lt; &gt;dfäíGÃ?»ðÛŽ¢÷?~Õè¾îd‘Æÿ!„ßŠîDÌ4Ân?F:½Î‘?#éû0Ž`¬Å?öc?c}Mµ¹Ò¯-Ãe?=–éMf[™îf?{m™\.µ?UžÔ_¯gŽëñ ?‡õXï²¡"</text:span></text:p>
        <text:p text:style-name="P2"><text:span text:style-name="T1">Ü³/Rˆ?°rîz?X²„Æ¾kf/Ìî&lt;MÏs ñé[…</text:span></text:p>
        <text:p text:style-name="P2"><text:span text:style-name="T1">Äì¬iç?8?Þ×7ìû»</text:span></text:p>
        <text:p text:style-name="P2"><text:span text:style-name="T1">Ì?MØÎÜ«ªêjÀ?®Ùe´ï„?U‘¦Ümáv‹¨Ò_SS?à„ñ‹üÈ%³†ê/}›•îü?Ù©ÁdÖ0àe–ìµ%R;¢¿-ø?Q?æ@#¬l3Ý¾Pý@=3èÆa7ná?9&amp;d?03G‹—‹™cú“zfRµH~&amp;0%eŽ±'YFNfD?rh??}‰çƒ?‰Ã?,ØG‘Õ©Qxœbº­¢¯¿xñŠåÝìl±ph!œ[‰Büd(ì?Ô¢¡C7?¶¶þøÍ‡?ßüØj »¾4êû</text:span></text:p>
        <text:p text:style-name="P2"><text:span text:style-name="T1">«sö??&gt;?uêX±ÁÝ·8Ø“ŒzËŠðÎò¹ÛFFßýÄúÊ?ï?36?9óÉã†‰tæx[ÛñÌò¸¡êÚ¥ÔX vpv)Íï7Ù</text:span></text:p>
        <text:p text:style-name="P2"><text:span text:style-name="T1">ð??ìŠ??IÁ»ÖÇù?ŸÏ?6jœ?«ÝduÖ:5Je£Ñd+‘‡?ö‚%ëÎy~[$lŠ.ä—®XØ?Ñ_Ú‚V?_»pÝÝýàÏ—ŽÏ-&amp;?;®É6uÍù‹ìÑöªNŸY^Õ×Š'e?.Á3?´Vw?ªr??ØçX½kn`p)bÓ(r¿q¶×?a??[»Z™Cõ‘šb{Î#’Ë$•mñ†®‰€Q*%í[»$â }+Q?z¡;6ÐŠ?›ð?Ÿô\ïaRÕ[ÕL5nªÆÑ</text:span></text:p>
        <text:p text:style-name="P2"><text:span text:style-name="T1">?ªÀS6&lt;`ÅÍ%“%L³?Oê?u§ul“?‡UÓª´j[%jUâi<text:tab/>¾…‘4~ÈÖ‚7,xÎ‚Ç,8bÁ~–XJ,.{?‹¨ëXÆÂZØªOø?ò3Z?çŸŸõû»ªHYÃ?rüWrü19ÎÈo”ß%gå!'L£/=Zã´°ŠJ?"¿ž?¤¾C¼…ß5<text:tab/>'kÂ?í‹dñ8ûÚØå¨®?7í:˜?6?R˜Œð?.&amp;â?È=þž™?ÇëKÄ±[?[}Ëã7</text:span></text:p>
        <text:p text:style-name="P2"><text:span text:style-name="T1">M</text:span></text:p>
        <text:p text:style-name="P2"><text:span text:style-name="T1">–ûü?[óµÇ&amp;½—þ^p¸SÔáŒÕÑ¼Ãå.1o½Áx$•™‹éÖ¿xÛð‘wÿíÉëžŠšìfcQd¬Þ(b¾ùúþ?kj‘ŽäQôþnÃí­øö0öÀ?å¨ó?êê&lt;8è ?ù:??êÞY‡O×ákëp¤?×?::?•4è€M¿!Øät{°G‚±*Úã,·Yèd^×`S)56¤â'síOè?KG†æÙ=õÑ×^?¨td¹ª?óÇ?ô?ðJ,‘??|ÅlMÎ©Èƒ80·Ó©?—”47?Üka-¹?ª‹uÅJ›§¡8W?ìªTÈ+»?ñç¸á#q§»Éìmnö©1.­õø­;=úZ“Õæ±¨­ÍÃ&gt;K³?ì+r¯†;­b‡Ãàíó3Õ¾¨×h?i*ÌÖ™¶úþF‡I-Ê}Åâ±?$?ü?ØjªÕ?O0Tæ…*¤t??|ù?Ì³àñ1ôåGuÊ’Ãàª%ä{Ûš°¶‘kd??;GÜÎêj%‰?ïüKôEÄ¼?½?1'P?1õ?kP?ÙÜë¤7ép\7§ËêØF]?L­¾Þ³n&lt;æÆ•nŒÜZ7ãv‡}w†ñl?·…?‡™°YêìÅ?{‰ûœf—‹3“??7¿'˜¥OºRÿÕé¯fa|„íÁEzMoi]¤Oì`»Ë•?Î'?‚66ÈO·¾°c²‰ócJu=›wxúµMæý?¹«Ö&gt;S[?¨ÒÙ#3aß±h­=v:îŠ´øú2Bd·k?­mA§Ø?mä*ÂñÆ@rÄo.õ¹;ý.]©Iáb?ð??zjŒöú²êîÖÖJs÷è‰6ï\"¤Õk???ÇzgÛ+Õl±«­¦ª½­µÂÚyx¶#0;P«Ö©MFh??Œµ÷ƒ¯W ?Ým?¶YñÖ»¬L§uÄÊTX}VÆZ‚ðû?¼Î¼ƒa?˜?Ãh?Ža?Ì¡-Q“ó?+.•9ùÁwçü?ñ‹ë;?¾Gp»?Ð</text:span></text:p>
        <text:p text:style-name="P2"><text:span text:style-name="T1">Ÿ{?æ}+</text:span></text:p>
        <text:p text:style-name="P2"><text:span text:style-name="T1">Sˆý°Ú.±Õ·UÝ­àZ}¹º`›Mö'Áˆ[Ç:Tìs/„z?Ê?gW]™ÃQV×åd¾^âéªy?´—Áüø6Ð&gt;Œ’ÝMÛ^|Ô»ìeîÔáÛµøf%~—?·´”?Ä?<text:tab/>`m€ø?l  o+ç?&amp;½Ù„[lárÐû¯Ý0?’i.ª1ì…¹ŸÿÜÝ?</text:span></text:p>
        <text:p text:style-name="P2"><text:span text:style-name="T1">%2X‘G ®Ø1ð?Er?Ì/•ßÖÚ]!Ñ—VÎ,Ì»¿õMègM°³éâdŒ†k;Þ[??è2êK?0’¶úaulnèuç®oÛ®<text:tab/>?¸ÕŸ?š_??½Ñ†Ü”*Ô?</text:span></text:p>
        <text:p text:style-name="P2"><text:span text:style-name="T1">;Uf/gn?…¬ø~®¹º„®™ä`¿ˆ®ˆoêî?™±Ä\bv™ÙRYH?D"“9ÌVƒY&amp;7[++­Vs¹N'“›Êeår¿©Ü`‚?BÌå</text:span></text:p>
        <text:p text:style-name="P2"><text:span text:style-name="T1">k¥É Ár­XXQæÏY»??r??ã?ÝZ?ïéÑ*„}?¡›</text:span></text:p>
        <text:p text:style-name="P2"/>
        <text:p text:style-name="P2"><text:span text:style-name="T1">‘‹þÌCq1?t\?:ä{ht]ôÑúzµ"÷</text:span></text:p>
        <text:p text:style-name="P2"><text:span text:style-name="T1">¹Z&amp;ò¸°¶Êç²?sÿìÌÝkt:È²ÈŽ‹Ë</text:span></text:p>
        <text:p text:style-name="P2"><text:span text:style-name="T1">Õ¥;ç?Å]aR”™ìv[ÛDóŽí?¶˜EäT üò?$°¼Dè›ÝïºN…kk¹âb›C©Ó!¥×?ðs÷‡Î…˜X?‡C¸­ùp3#kÆ·Èñ†?KäXÞ?b[îo&lt;×È|¨?_ßˆ‡?qK#N?·ƒ·?Ù¶ &gt;]+‚M</text:span></text:p>
        <text:p text:style-name="P2"><text:span text:style-name="T1">1w?‡É{V?%§äZº?*r´tv¶È+š?"Cc³¢£®V?“•?éy¸vï4Ñ¯Ñ$àËßfÒÓ¥6ýWÀ</text:span></text:p>
        <text:p text:style-name="P2"><text:span text:style-name="T1">9hNÞÉxÿ¢è‘“FÁ³È°ÂÃ<text:tab/>C?=‚?~ª"úqµD¥TþðïÜåµN‡?ß¨0›´2•Zò½ÿÁÂÒWgæÔ8?Ã¹·,÷Œ+÷›ÜËÎÜ—L.gu?€Í*Kô?»mç<text:tab/>üä\w?'¶Û?y‰QQQU¥Þù?Þ‘Z*«Ô%V]?c·‹uµÃÝ—v˜Õ?°µm½•RÒ?ä®€ŒÎ’g»#ÅÅJ„ä2¹R&amp;Ì‘€?&amp;D\Yn‘[”þrl?-Fc¹Ýâpz&lt;–bg•Í?“ay‰+‹m†+ÝŽ,áÂ´+^ìs&gt;“öéY?#?\‘‚W€]ssÁÑ„”-&lt;hâA{T^UUfÔ|ý!«ESV©Ç?&amp;w­Ÿû‰È?éÈ™?:íÊÜÏJ+8w?qÈ"ƒ¾Ô]šû?.©k‚ý…œ%KöÖ†Ü½?´G?6‡C_?</text:span></text:p>
        <text:p text:style-name="P2"><text:span text:style-name="T1">~</text:span></text:p>
        <text:p text:style-name="P2"><text:span text:style-name="T1">Ì^oV?LBôÝ‘ÏÁ^fª»þ¦"\$•ÉP¹??)ð$Æ</text:span></text:p>
        <text:p text:style-name="P2"><text:span text:style-name="T1">Œ°C®0Èå</text:span></text:p>
        <text:p text:style-name="P2"><text:span text:style-name="T1">?ËHv°r?vÊå°m??PØµ^ ?DŸ™Ø»y?Ë??Ä‘[û¸RØ»ò7øíÅì?ì?ÇwL¤ZÍJ—ëÒ"ó™Üã#Ç‚&amp;¥ÃÂ&gt;wi¡²u¤&gt;÷?ûQ½ïH'V’;çôŒD|ãR½?‘mæwþf??º‹0rVÈŒÝ???E0XyšÀžmæ?üŒø?TŠ`AXRZ*×È?sVSZ\‚¥r$Ã²ÇðÑ‡°?u]šýîyr#?vÜÚ§?&gt;²Ý?î_£Ð?ƒ«ñ SUæ*Ï=\Qc*’•Âc?ß³s«µRÃVTˆu\9~¤¾QQdÚõÌ?Ì!¨ÝƒŽwë¥b‰Ä~V­.««-*‚íoYñc¸ï?[­„ü&lt;Y_·þd???</text:span></text:p>
        <text:p text:style-name="P2"><text:span text:style-name="T1">?M?±</text:span></text:p>
        <text:p text:style-name="P2"><text:span text:style-name="T1">À?I±”èf£º‘]?ô³?éläY<text:tab/>?E—&gt;šBv?Âym~¡DPåïúÑ¥”?ßå®·hå¾žœüí??7W?ZJ]Í®?‰ORÚtl02Ûf‘˜êÇ¶'X¹XU¢½Ûœ¼kmÂån±kËìÕªÒ^¿»­Ïb¨õM­FEdÔ?1ŸdJÁ®?t¬Ûmé(?+®&lt;ÛÒ!ni?w°Ú.G£íèÀ??¤Õ ?òú ra×ãø(’ã¾‡Œ`Ñ‹—f/^?îXè‚?ay?$?Üðk<text:tab/>7ŠÌ©Î›#Ý[¡Ðç=ÉZDØò&lt;N??¥ŽzSe}…±È-³6Žµ;?ZìKÍ­fqõðæHCOµÖa0yk½åf¿£ÄÓ7Q+ò‰K!—ÅcVëÍ?j¾%è4º[##†¶6¿Ì¬¿Vi0)JKtÅ:£³ÁÒÐãÖÁêM<text:tab/>í??ûåH?ºµ*D:Š\Äâ³j¥T$%Í©Q?)?wa†|ûŒ&lt;?uô!D,Ÿ¥O?‘?ú`ôù‹çƒZú–?ú@Ž?º}?–Ú¡s|7“¹1÷?¾Á#ÊaF|OÎ=óÈ#3ø~8÷%Ò?mÐ?&gt;ñíÈ‰"Ýe°?•µZ«?§S«e??–eŠMH…U?r? G{û.b_?&lt;<text:tab/>p§?DüGjß…Õµ?UQu1ã¾ÒÐ{zº±õší®È?§ÎävU—ØÚê­â?ïèu“ÿM|ûÌ5</text:span></text:p>
        <text:p text:style-name="P2"><text:span text:style-name="T1">ÿÐ‰Öðü§¶ÊX¢3èLµí?©+?òU2˜ÞÛ©?}›?1?</text:span></text:p>
        <text:p text:style-name="P2"><text:span text:style-name="T1">¢pw)Bª³^oS…¸êliEƒ?Æ˜j¤Çz?éaD&lt;þ"(K¶??É­›@€÷uÐ?&amp;ææ‚==9Æ??±p»soóËØ{Vöš¬Ñ ÷H‡ÓÝ"Ô¶0Xc<text:tab/>OfïšÌÝÅŠ5Uá?ƒÇ^ª¬?yœañ?ã=¼Ü©.³455]3PëKdº?'SÓ½®Ü­ÚÚrûÔp“ÎÕYWv¨Ïo&amp;èÛÁš? ¯@Án5fÁ&gt;?©?Ery?mÿ×?v?{íM?o</text:span></text:p>
        <text:p text:style-name="P2"><text:span text:style-name="T1">æ?o"-íÅ¼W‡˜Pîåk~ù¼²Âá.©??ß¾SÆÜÉêUÊÏ!–ö2+`VZÐat¤Û©ÁuuýnC?4xXÜßo?nÂbq'¶‡‘- 7¸å½È†m¤b9?4H?£Ï&gt;ÒÅÿ‹Â/?Û$äQ?è`{zz?¬°kñ+A?L2-Á’‘‡˜?j}®¼Ñk®lO?ƒãUö`K<text:tab/>¹çáê™jh&lt;ÖãÒ8:?PQSRd®®Õ4G[ü?…ÍR¬­jr5</text:span></text:p>
        <text:p text:style-name="P2"><text:span text:style-name="T1">ÊÌMu"»ÎåkuTu5X-õ­6®Ù[¥´?›[«j?‚?[ ?VÈþ¦?Æj‡]ç®7IÂuÎ?n[V^Ýh/köZ:‚ªŠê@e¡OYP?êè.·–ž?s\°ö¬</text:span></text:p>
        <text:p text:style-name="P2"><text:span text:style-name="T1">¼Ëê#NåÔ#dÁ??‰ž‡D»ëVü¶Ô?|1H‡šPám?Á¿°0?Ë?òõ«žÕip«þ}nÕýŽ'Ïâ·€SÙ[</text:span></text:p>
        <text:p text:style-name="P2"><text:span text:style-name="T1">œŠù</text:span></text:p>
        <text:p text:style-name="P2"><text:span text:style-name="T1">ãÙsª??µ~pªÃ?¿i?ok&lt;åUGcMZp©ò!p)˜Ó¶Ágža~ÄJÕ1„v?Hú0’Á?»‰Ìwz„™C4mø5i¡Ë¯2¥4m$ŸæR?iJ(?£i£4­ˆ|·?¤©mPÒÇü?¤ŽåKªò%+!­‰–&lt;²[’¼cŽ/i‡Ô?-?Ï—d??úXiÉ?MS&lt;Â`d£E¯&lt;¾+ÙÂK&amp;¿!‡ô×â?Ð?Úên?rD5ÕÔÔ1ZY1à˜²M?j??S?ÓV³Å ’TiGš??åˆ­Q5&amp;?èõV:¥f£Änã8??ûb?9† 7Ìöž©yšœ¦Ó•<text:tab/>¹Cºó´.¨Ý<text:tab/>ì&gt;;?=“´¶½à?(É÷†È×$°L©?uÍ¡½—<text:tab/>óÏ\ÐMÓÞCíü[?K^3(z ´maä9³sÌ·ó¤ÒQòßgk??I]ZQó'ë3‘?ÿóSb¥–Ëu?9E+fµš&gt;¿¿¹yH.·Z?r­UF…RÔ?ì÷?~óÊ</text:span></text:p>
        <text:p text:style-name="P2"><text:span text:style-name="T1">?µNgcÅ†H©.&gt;5‹;?v6¶íö‰Ù®Ïæ¾0Y©,VK??y±µ˜ü6Õ‡ëüõåå£9ËµÆR­Æá(V˜-“?ÁhÂ‡s¸£ Ü†¿E?SÏ¤˜ÀšD¥â</text:span></text:p>
        <text:p text:style-name="P2"><text:span text:style-name="T1">ñ?’J×¥¿.*+zE&gt;X??ŸQ-¨;4%Z¯Î£?\|»Ákð–HJ&gt;SújY]Ù7ÊÿÅü%k“í™Š»¹¿¬B?±Cì?Ý?ªWÝŸ¨ùWÏBÝzýÓ</text:span></text:p>
        <text:p text:style-name="P2"><text:span text:style-name="T1">ÃK'?O6!ôhk¨]Ôq¨óë_ïz¹'ÓûWQcÿ“Cò!ù¡w?þÐ?Mx"6?›ƒð…+Ãˆf´_?ßýmaì?»áÛ?á ?„ƒð&amp;ÂÏþ3Â?ùA8?€Áq¤óÈÑƒp??ÂA8??á ?„ƒp??ÂA8?o&amp;Äç?Â?l8u??ÂAØ??HØ?Õ‰dâd"›x0ñXâI?ŸøVâ;‰ï'^H¼œøõ83.?×ÿï‰oO~‰„©ÔQÑÑ?Lk¦ß;ý›cw?7?O?OÌˆf?3¿˜½aöW×¬žh9ñÃk?Hª’ï™“Ì}cî?ó?óþÿ |ñÿëpiayáùTMêlêùEóâg—t?*–ê–Ú–?-?]ZZÚZºyéî¥»—??ÂA8?8¾?</text:span></text:p>
        <text:p text:style-name="P2"><text:span text:style-name="T1">1ï?z</text:span></text:p>
        <text:p text:style-name="P2"><text:span text:style-name="T1">¿?I0ƒXä¸|?yŠéò??</text:span></text:p>
        <text:p text:style-name="P2"><text:span text:style-name="T1">SÚJiûåG??€:?y?Ç</text:span></text:p>
        <text:p text:style-name="P2"><text:span text:style-name="T1">4œû?ÐÖË3@Û/÷?¾¼ô?åg(=?9k?òÔ ?¥?Èã?9wÔA??ÔEh+o¿??:?µø l?</text:span></text:p>
        <text:p text:style-name="P2"><text:span text:style-name="T1">ÒœA`?ª£Ô?ñMPöf aÙ?eï?ÚNéÌå?P?Jý#P</text:span></text:p>
        <text:p text:style-name="P2"><text:span text:style-name="T1">È!-ä?AYÂ[/ßÔ?¥B(@óô]~Ð~J?)]~hœò?”Ÿ¤üQÊ?£üÐ0­%Œ4€C˜Ö?F:Ê[¡®0rP¾?t?ƒdBc s?Åiü?åR:?©­TZ+èÜ?T¶´‚Î„·??­ 3ÉÓ?š·‚4Bc`i+èIø<text:tab/>Ê?¥t?d¶SÜÚ©ní Í</text:span></text:p>
        <text:p text:style-name="P2"><text:span text:style-name="T1">TGy+Èl§ÒÚAZ?è ¥1¨±?¤?&gt;Aó?¥y¦!f?</text:span></text:p>
        <text:p text:style-name="P2"><text:span text:style-name="T1">nCè?zš?</text:span></text:p>
        <text:p text:style-name="P2"><text:span text:style-name="T1">??ª½ü?P?”š@‡ u?Rch?Rß</text:span></text:p>
        <text:p text:style-name="P2"><text:span text:style-name="T1">T?ô?åQ~†ò3”??º-?„²çÐ?”=?m½&gt;ÙÊ&lt;È[KÈ¶Êé‹ëXê©6zÅÒ÷n©™/&lt;‹Ž‚?ó¼¨ ?™˜ç?^‚ªØ¼?):½›G†ü¬_à‹Ð-ânW©Lâ§òïÎÃ*ý÷??#Mñ?žARC—À³Èkp<text:tab/>¼¨ ?)</text:span></text:p>
        <text:p text:style-name="P2"><text:span text:style-name="T1">q— á?—¢¶Ý&lt;2dÒÿ‹À?¡^CFàU’w???ÉXDžTTš;)/?^k?¡¼„Æ_Cy)?Iy?å¯§|?(jc«?žÇçyyžÇçE?yxyžÇçyyžÇçyy^¥ª5ßAyyþ</text:span></text:p>
        <text:p text:style-name="P2"><text:span text:style-name="T1">¢›û?Ê+âÕ„wŸ§&lt;yŠÚý,å‹×»¿OyCA~#µ‘çK</text:span></text:p>
        <text:p text:style-name="P2"><text:span text:style-name="T1">âËhÙW(o¦uñ2­?y*</text:span></text:p>
        <text:p text:style-name="P2"><text:span text:style-name="T1">x?É_ÃP¾–òZÊ×QÞFxYþ²‚º”?ñÊ¼-ŸF?</text:span></text:p>
        <text:p text:style-name="P2"><text:span text:style-name="T1"> ?j€1ˆCãh?¥às?eÐ?üm¢m´Nczá*&lt;¡IˆOÓ?õ?A+?8?‡¸%(¿‰6èU</text:span></text:p>
        <text:p text:style-name="P2"><text:span text:style-name="T1">&gt;Sû4Ð?šS?a?®æ 6…Î@Ì(•¾?õæë‰ôm½?r8›?™i4?ü&lt;ðë–Ý­‡ÛÕÞ?ã+‡\»W!ä¥:$AÂ:äå Þ$ÔCdÌ£SBÞCpµ±$utÜØµ‰à¦v¬¼®&gt;‹??õÀõ?¤Ø$Eb¿¼œŒ`)GkÙ‚Ôyj/¹Z?Ùg l–ÆlA®?Š??ñùö???:iZnbÛFË§hŽ?Z…:<text:tab/>Ò”r‚Fù¼?ß€?‚ßúnîÙAÒ7A‹4”Ü??Æ[¥e8ú¶À3?ÑÄ%i9Þ®$Õ’øÄ?ÕXqŠÚ»ø{ùÓ•9[«?ÄÓ–?µ?Z7‡Ü #MíÌì¢[ƒ&amp;)¢?»V7C]að”=é¼ì=Éc(?’Æÿ‹{ˆœþ?ô’?–^òZ?Øk¥&gt;ê<text:tab/>g ï?àAÚq?BZ°©?þ?TÖ?ÈJA)Þ«²?"•´Î$Í¿)Ô?£ö/P}<text:tab/>Ò</text:span></text:p>
        <text:p text:style-name="P2"><text:span text:style-name="T1">àÃAhÍiŠ?G=w›¢Ã[³¹ÛB‹Tâ&amp;í±äzb·</text:span></text:p>
        <text:p text:style-name="P2"><text:span text:style-name="T1">©›?x,æhÙ&lt;šQX?ÅÀw÷lÏ§¬Ó¾µ?µÌS‰iŠÐ?Z×&lt;õ£«ÕË_§©­POâk%¶?\IúºàI?EeA¨+-H˜?dñÖ??ä^cy†¢¹MÇ4ôûÂ6=½Ö^#ûÍ£TèQùvÎR?Ú¤šÏïúÐÕ­çk­^m???Kx[6i}ù1&amp;K½p›¢GÞ”½F{^òu-å‘NîC•ïA?òVñ&lt;éËëB&amp;ÚžÞõ\^?ÉIÆ7n#2ççÇL¢É</text:span></text:p>
        <text:p text:style-name="P2"><text:span text:style-name="T1">Õq¯Oìï^Šo’òBk¾¶_ÙgÝtœ#Ú¶ÂþËGSêi?§h/NÑ¶IB?±s<text:tab/>räÓ|‚Ì?WŒ?5T“$”]§µñ³?ow^›ßeT~“£ g¹BF,/ƒ³îúäIˆãÑÎ·}ŠÎ +Âè¹ç£o4²ç}ëõGwÒrc»þ¿Q0wò~Å{JJ¨k‰zäšÐK¼Ôæ¬0êòk?22$)þ|;ç½q–_?æg¾†HåGÙµ]OI¢½Ù-/ó?±-v?JRÛ<text:tab/>ni:¯ó?/Ð˜-ºvX£º?Î?i:¢oPß?t|ý¶¥óÀ¾ù³</text:span></text:p>
        <text:p text:style-name="P2"><text:span text:style-name="T1">?˜??S‚†é}ýáMË££sš–Ëç¾ú?å½bŒÊceé?ºjJ_aw^¯½µÇ^¯ÙÚíßù6ôÒQ;CkYÜ½N?x??}ø?Ú?iÞÝY‚×zŽêÂçÜØÍ¹,áÛÐ'´ø?í%+»:äûõ~_zó¨îÕ·²p¾ØïÓ{Hœ¡8®þží˜?ÓÉÚhM@fÿ&lt;šAüzi?—“c¾`?Ø|ƒñ˜?¿?¨?ùy«uß(ž?‰?:â\}µÉ¯†òsÅ?&gt;ùùh?£Â1e©</text:span></text:p>
        <text:p text:style-name="P2"><text:span text:style-name="T1">:Vðm5'Ø}õ™3ù:-šÝµ~CXcmÒþ»B5 é…óòïë?ùùm?VK$u?õÃÕ?}k-‰?‚8?FÑ8¤LÂU?ÄöAL5äH?éÕ´¥¦è&lt;4?ù&amp;è?ÇËˆ??ëi:Æõ#Ž^“«Ã?d‘²Qt”Ö??i<text:tab/>š3Ne?Cl&gt;£B&gt;R¢?b&amp;àšð?t?äë?RüÚyH˜?yMÇ!žÛµp¿VC´Æ¼fÃp??ùƒBj?d?QyDR?åGvõì?4PŒˆd"³WXwÆiì?|ŽA¾?­?Bmæµ?¡6ôC:oK”j@j®?låó?|&amp;…?ÒFD¿?„=«"?ƒAªÍ?~½ð9?š?ù?:NgˆQ(ÙG-MPô¢?fÄÚ?½Ú³Šo©^j</text:span></text:p>
        <text:p text:style-name="P2"><text:span text:style-name="T1">A•`Ð?ü0ü</text:span></text:p>
        <text:p text:style-name="P2"><text:span text:style-name="T1">ìb?§”×%^ m?vS4}/?o_D ½?¹QzÅ·F/½?§mER½B[Æ©?WÖ:E=1JsE¨Å‰]?é§ÞËkŸ÷N¾ŽÑ?MøúHÛ?ê’÷jî</text:span></text:p>
        <text:p text:style-name="P2"><text:span text:style-name="T1">ú?/%Ÿ&gt;!´ôkq!¨G(&amp;D¯ÄnÍ¯'?úæ§¹€¿¡‰?_NqÃ™µÌæözŠëÍd×3Ùäf:³VÏEVV¸xziysƒ‹§6RÙÓ©…zN¥?LÍeSg¸ÑõÔÚ8)?Kng¶6¹•ÌRzž›Ï¬ogI?Žˆ÷?9?ù?y¹xre}™?L®ÍgæOAì¡Ìò?7¸µ°Aj?_Nop+…r?3Y®'=·’žO®pB'?•r?™­ì|</text:span></text:p>
        <text:p text:style-name="P2"><text:span text:style-name="T1">&gt;?7Ï$³)nkm!•å6‰?Cã\,=ŸZÛHµq?©?—ZK-,¤?¸?&gt;–[HmÌgÓëÄ@ZÇBj3™^Ù¨?O¯¦6¸?¨%žYM®‘º’Üf6¹ZMfOq™Å×Ç)?Ùz¥Œxjik%™åÜÃéùl†¨[3™Ênª›ëÃ~š?rÓÌc‰áñ]é?Ö¾lòLzm‰?]\?Ý¹:.±™\[Imƒ?Ù4 æå&amp;Óó›`B,™]H­mr</text:span></text:p>
        <text:p text:style-name="P2"><text:span text:style-name="T1">á``:³Å­&amp;·¹-0u“€º˜”ä?·žÊ®¦77?‰¹m</text:span></text:p>
        <text:p text:style-name="P2"><text:span text:style-name="T1">Ut"?¡?‹õlfak~“K¯qg–ÓóË?eá3½6¿²E@ÜÌpéuh(.¹¶?¥Òa?rAõõ?—¯&lt;³¶²Í¹Ó5&lt;ú…²Öò¹¯ª?ßXÄæljc3Ö?T?ÕCñ]YmT?w?jÙL­’¶È¦¡Ö…Ì™µ•L²°RP:É«</text:span></text:p>
        <text:p text:style-name="P2"><text:span text:style-name="T1">N?öf * [›ëàl©Ó?\È³œZY¿Â"•Š´ùbfe%C[Bð!/7—Ü?u2k»&gt;—÷.÷òææz«Ï—Z«?“&gt;•^O-¤“õ™ì’\ù ç<text:tab/>Á;k¼\r}}%</text:span></text:p>
        <text:p text:style-name="P2"><text:span text:style-name="T1">þ?u?1WïNWë?ß?rÄHŽg?’'3 6±&gt;u:µ?]„"º¿Ã?´öu9•jŒà¿AÝ?°?PRPj)›?ã?¼Üb?º?¸ýür2»?6??×¶I£Aq.3?Ýf€’¤]žäüÝ¬ </text:span></text:p>
        <text:p text:style-name="P2"><text:span text:style-name="T1">%762óé$q…ÌüÖ*€žä{fz?q?‰û¬å?BŸ¦†j´?i¾?®š;“Þ\&amp;Ñ??å?&lt;ŠhŸO^Iƒ+òu?YY~Ôƒ?¶H{?½Üjf!½H&gt;S?õ-0hcÙKº?ˆžÛÚ„È</text:span></text:p>
        <text:p text:style-name="P2"><text:span text:style-name="T1">?)x<text:tab/>Xè?Ã7R0Œ‚?ÒÖ?JWU•? UòýB@š*qf9³ú?6?OßÊ®2B?ÍÀØHu9™šßÌ;Øž?ƒ/¤ißjå]&lt;9—9*?ºa?"½‚êCúÑúž§?I?ËI°j.µ¯s&amp;Í’ê7`ÄÚLC?Aÿäûò??@úÛ`”KŒöOEâQn(ÁÅG'‡ú¢}\u$?×Õ^njh|ptbœƒ?ñÈÈø47ÚÏEF¦¹ÃC#}^.zt,?M$¸Ñ874&lt;??ŠBÜÐHol¢ohd€ër#£0CAO?¡ã£?©P?5?M?aÃÑxï \Fz†bCãÓ^®h|„Èì?¡?n,???ê…±3ÎMÄÇF?Q¨¾?ÄŽôÇ¡–èptd¼?j…8.:<text:tab/>?\b0?‹Ñª"? }œê×;:6?????ç?Gc}Qˆì‰‚f‘žX”¯</text:span></text:p>
        <text:p text:style-name="P2"><text:span text:style-name="T1">ŒêE††½\_d82?¥¥FAJœf?´›?ŒÒ(¨/?ÿ{Ç‡FGˆ?½£#ãq¸ô‚•ññÝ¢SC‰¨—‹Ä‡??þø(ˆ'pB‰Q*?ÊDy)?jn_‹@?r=‘ˆîéÒ?Ä@V‚?.Ì\¯‚õG†îeÈ¾bî?æÐ6VÁÎà$\ÿˆîjòéù³Þ?þ—½—}ˆý"ûwð÷yöqös?g¸?g¸°g¸ü]©ƒsÜ?Îs\¾õ?Îr?Îr?Îr?Îr¯?Í?Îs÷ŸçæÑ98Ó=8Ó=8Óýƒ;Ó…¾¹·ëJÒy"ýÏt?–Ú·+KíÛwÑ—È&amp;j???</text:span></text:p>
        <text:p text:style-name="P2"><text:span text:style-name="T1">ˆ:€†!w?F?²âæÇ¬eü þ?‹è??üYú¬?‘!&lt;ã‹ÐåJÈ}µ?rÈ@C??_¾Œ4äÉØaæ‡??±w#Ô#?Çàšã?Qóÿ.Ã?Ôu97&gt;&lt;?÷û?º…—ƒ?!æ??G¬j?ón„™÷0?A,s/s/ð?e&gt;</text:span></text:p>
        <text:p text:style-name="P2"><text:span text:style-name="T1">ü}Ì}Àÿ)ó1à?ÎüøŸ3¿?þßY?Â¬žÕ#–-fû?`???cß?üìˆaßÁ¾?ü«ì%àwD??‹6E›ˆ?m‰¶¿^t=ðo?½?ø??}?ø»Ew?ÿAÑ?¿GìEX\'nC¬¸]Ò‡°$*?ù’˜d?ø?É?ðG%GŸ–??~F²<text:tab/>ü–døÓ’3À_'¹?1’[$·?›ävàï~</text:span></text:p>
        <text:p text:style-name="P2"><text:span text:style-name="T1">aéŸIÿ±Òû¥?ü9Y?1²?Ù}ˆ•ý©ì%„e?•½?ü«E ¹hºèb‹®S?!¬+TˆU¨?nàk?Aà???ü_(??þ!Å“ÀYq?ø¯*¾?ü?ÅEÄ(žV&lt;?ü??ø??/?ÿÅ«ÀÿRñKàÿMñoÀÿJñïÀÿZq?±J¤ü2ÂÊ¯(Ÿ?þkÊŸ?ÿ²ò?ˆQ¾¢‚–ViU&amp;ÄªÊT?ÀOªf¿F}-Âê¤:‰?õœ?PU_¯¾?‰ÔoW?</text:span></text:p>
        <text:p text:style-name="P2"><text:span text:style-name="T1">ücê/Aü“ê¯"Vý”ú»?ó=õ÷€ÿ_š?k.jþ?±šç5?BŒæ?ÍÀÿX??h~ªù?ð?×‚h! VËh?àY-‹?­H[?|¹¶?âÍZ@?‰?obP%m_¾eù6?Z??Ž?¶ã2h5ÙQ?`+;&amp;»?ø¤l?è¢l?èiÙ6ÐëeoƒÔ?eg¾SöNˆy—ì]Àß$»?ø[e·?‡ìNàß?­FÚëe¡u?h??ð^…?Põ+ü?y°KñcÅ)ªç~U<text:tab/>h(Ÿ?„<text:tab/>žF %ª?@²TU</text:span></text:p>
        <text:p text:style-name="P2"><text:span text:style-name="T1">¼‰ L­‘£Ÿ°#q2›œCÜüvv?]·”MBw,§æ²è¾•äæ?údA¢þH?ÖíÃ±i?5&amp;Fú8Ô=?ï#ã1yK(‹ÄÐGË?^‚´Âoh³H</text:span></text:p>
        <text:p text:style-name="P2"><text:span text:style-name="T1">=Ø"ð2¤GV/BÅÈF1%×"ª‰?U?Ä`¤@F?¹ò1ä—?µˆ‰?rÈ6??Ì‘_?§9?èá¥¨R¸bad3‘ßÆ¢W"¤FeÈŽ?óë?ëè;”þ€Ò—(ý?¡˜9•Ê®a%¥?JÛ)?§t…Ò›(½ƒÒ÷Qz?¥÷‘›&gt;ø“”&gt;Hé?”^ ô;”&gt;OéK„2¥=”NRzrõÔê)æí”ÞBé{)½‡ÒQz?¥?PzŽÒ'(}ŠŽ¥?@ªäwàä€—<text:tab/>p)‡v²@›Ø?yî¿ ?#ô?TŒÈow³ÐfâÿÀ??ß"ß­Á§?&lt;C?? ?/D E%ø?ø?r"?¬,Ý°Ÿ¬E?ð£:˜?}ôÉä?</text:span></text:p>
        <text:p text:style-name="P2"><text:span text:style-name="T1">¢FÔ„šQ?µ 0¬òÛP;ê oº½ªÌ7?Ç@¯¾©O=ù]²ßòy?–c=.ÇUØ‹?q;îÃ1&lt;Žgð?^Á›ømø&amp;ün|7¾?</text:span></text:p>
        <text:p text:style-name="P2"><text:span text:style-name="T1">??‚¿€Ïãgñ?ð+Œˆ10?&amp;Àt3#Ì³À¬0›Ì;˜Û˜{˜l<text:tab/>kc]l?;Æ®ü_æ¾?.ªãÞwÎawEØ=‹H???<text:tab/>µÄ?« Ö?c­¡ÔPB­—gå?j)¥„P«&gt;k¸F|V½Ô" !ì² ¡?a?qwÝ²+±–P4Ä(P‹?ëîj‰?ëóãÇXËõRãå¼ïÌ9ÀJsÛÚ›÷ÉûœÏ÷üfæÌÌïÏüæ7s?Îê“ïsßgL¡R?ŠYXãç+â?<text:tab/>Š$Å?E–"O±C±OQ„5¬ZQ¯hV´(N+Î*º?}</text:span></text:p>
        <text:p text:style-name="P2"><text:span text:style-name="T1">bHq[1¢x¨T(ÕÊ e˜2Z?«\¢\¡LT¦(Ó”éÊLe®r»r—rŸ²HY®¬VÖ+›•-ÊÓÊ³Ê.eŸÒ£?RÞVŽ(?ª?*µ*H?¦ŠVÅª–¨°*b5LÃÊ—©ÊUmWíRíS?©ÊUÕªzU3ìá‹õ³‰ÅîéX‰.¢¥„O?OØÀ¼ƒK8ÏJ¸•?°3¥V‰~­SŠëÏ?Iô;?‰nÈ•èKç%ºÑ(Ñìj‰þhŸDs²%ú?ôCÿ·¡­k‰</text:span></text:p>
        <text:p text:style-name="P2"><text:span text:style-name="T1">ÎÌí‰%*lq¸½åÌ·¹}©?Ý?(ÑS@?xnQÑè¡ÐC+?m’ò‡¶?*?ÔzÈSL¤|qPñòâôâ=Åõr¾µøZ‰¢dAÉZ)_’URTb+q–ŒIùÒ Ò„ÒŒÒ?¥Í,¯(í(½u8ðp‚”;œvx×áúÃ]rîF™P¶¬Lâ¬(ÛYV[v®ì®dÁ7üdš'Ù­b'£&gt;?]?ƒ?#Ò3Ý:V¦ÐÇé?õ?ôRÍ`}«¾K?¨¿_éW?Y?W¹¦2£2¿²´ÒXÙ^éª?1??æ?V?Ö?¶????§?Y«¨ª ª˜ª•Uë«r«öUÕTÙªÎU</text:span></text:p>
        <text:p text:style-name="P2"><text:span text:style-name="T1">VÝ¯?ªcªWV¯¯ÞR} º¦ºµúbõ­#ª#aG–?I=’}dß‘º#§Žô?¹[ã[?U³R’ªfD’¸~<text:tab/>£êúƒõÕõÖúÎzgýí£üÑ £1GW?]{4SÒç¨óèí?æCÄ¿aKÃ¾?Cƒ­¡³ÁÓ0ÒèÛ?Þ¸¬1YÒ±±§q¨ñ¡q?Ë=k¬7ž2ö?o™xS˜i™i)×tÀTgj3yL#MBSLÓê¦MMùMú¦–¦‹MwŽ©Å?K&lt;–~lÇ±ÒcMÇÎ??&lt;ö°9´yIsjsNóæúæöfOóèñYÇ??O9ž}üÀñúã§Ž÷?¿eæÍaæeæuæ\ó?s¹MÒÏ"?w"C¦ù2­–&lt;úD›Dm§$</text:span></text:p>
        <text:p text:style-name="P2"><text:span text:style-name="T1">uðW5¿²Ie-D*k¹Ø2Ôò€¥Uör»Ñ~Ú~Ñ&gt;d?•tultä9ö:*¤~Oª¤¶'eK´Æµ&amp;µ¦·n—¤ií¥wÐ{2} ÑwxÉÏß<text:tab/>”i¸Lceš Ó52]/Ó™æÈt»LwË´P¦ò¼z§N¦V™¶É´K¦ý2?’é=‰ž"2?d?,Óù2]"ÓÕ2]+Ót™ÊòÚ)Ó?2•å:U#S£Lm2=-ÓN™^”©K¦²œ§îÈtT¢¿–íùkµLCe?#ÓeÒxü:Q¢¿©–è»ò\mï“èo[$Ú?,Ñ3V‰ž­è{D¦ƒ?í”û{?T¢çäççnHôƒ.É;.È^r!G¦=Òó®8‰v?$Ü“Q,V^ã:¹‡&lt;µ§ÁÇ×'É§?kJŸ2?«?+?½z”=ª vRÅ¨?TÙªl–K`÷2\N•sZ8®úi½ÓFY?ò¨™@kI—oø´^ßlß?¾£Ó“¦o™î˜Ö;ý®ß,¿0¿?ÿtÿ,ÿRÿ?uŒz¡z»ºN}N}O?¦‰ÓlÑÔá2jŒÂB!SS'”i?Ú?Ú›?{?j?ÚfDÒ§3ògÜä5uaÀÞ™Š™y3??u&lt;?üD2}úDú?9¸Ì2Ï?ÐÔÍÞ1»h¶cöHð¬àÈà¤àÌàƒÁ§ƒ;ƒGCBCV…ì?i<text:tab/>é<text:tab/>%¡*¼b,]?º)tWhÏ?ß9?ç”Ïé?Û?v~n0J&amp;®ñ?jø¢?½ú¥+ì¼tÍ</text:span></text:p>
        <text:p text:style-name="P2"><text:span text:style-name="T1">¦?jfÍÕ?Ž¹}ì~=œ„'…?…7Ð\xCx®±?u„-b(b(ò`dû¼ðyéóŠ#ÔóÚÃÇ"?Î+?z£Â"lQ[#Û£ŒQ®yíóÚiÝy½(¿‹?</text:span></text:p>
        <text:p text:style-name="P2"><text:span text:style-name="T1">=%NÏˆÓ?âô|ø</text:span></text:p>
        <text:p text:style-name="P2"><text:span text:style-name="T1">±…û“XÂý?øD,á9`ºèæýÄ?^+¶??¨Ã±Óã¡ìô8=;NOŽÓsãôÔ8=3NOŒÓóâ?q®æ?P26ª)??hÊÄDM0„²aà?ðGà?ž}Ü?þ?ÜC??#b"øÍ¥».17?³5ù@?P</text:span></text:p>
        <text:p text:style-name="P2"><text:span text:style-name="T1">??j€·€ZÀ?8€“À($<text:tab/>fç¦é¹tz*žI§'Òéyt?ú??”?¥¨]&amp;ÆC¶xÈ–?Ù?!["dK„lÙ-?²eC¶lÈ??Ùâ![&lt;dKÄ~r çÙéiöh´È?ª€jà?P?¼?Ô?v€r&gt;<text:tab/>Œ¢õ,vîžz§gÞé‰÷tÑ¹öC®tÈU?¹J W<text:tab/>äÚ?¹öC®ýk?ä*\%«?r•@®?ÈU?¹J ×~vÒÞÍNÌÓ“ìô´&lt;=+?NÏûƒ?=+OOÊÓsòô”&lt;=#OOÈÓóñôt&lt;=?OOÆ§‹?&gt;éš]¢[³?(???o?U(¯?Ž?5À[@-ðK&lt;;?4?Ç?3`?ìxæ?N?­È¿?œ?~</text:span></text:p>
        <text:p text:style-name="P2"><text:span text:style-name="T1">œ?Î?ï?À?À?¸QÈ?"i??cÚ€Ò3ùáô÷<text:tab/>¦gòé‰|z?ŸžÆ§gñéIütøV&gt;|¯</text:span></text:p>
        <text:p text:style-name="P2"><text:span text:style-name="T1">¨?Ž?5À[@-`??ÀI`?íd.à@ÏëÓÓúô¬~8ý¥?ôNÏêÓ“úôœ&gt;=¥OÏèÓ?úé?|pª?ª#@</text:span></text:p>
        <text:p text:style-name="P2"><text:span text:style-name="T1">ð?PØ?:?N?£è'Tò?¦Ë\Y—DpI”¹Ä³?üôü&gt;=½OÏî§¡œžÞ<text:tab/>~÷8œxvÎŸžòW²SþôŒ?=áŸÌJSðœžâ§gøg|&amp;óÔG?D§??Ì?ˆ?˜ô</text:span></text:p>
        <text:p text:style-name="P2"><text:span text:style-name="T1">?wúÛ?ì—?ö,?üøgÄx~??|{¬€OÃÌ›Ì?0›…¯??Ôj3&gt;“ù&lt;ã3™}óþ¿˜5þ?_?Œ¯?7JR¸¿ŒAD?xnì?*¶j&gt;?;£??;#(™cgÈtÄü?ÔèFÌ¯A¼7 Þ?4Ÿˆ5š1±FP?3Å?©?žfáiÖÔ§?c?H×?.Vlæž?›y%0]ŒàýÆ&gt;àµÀ,q?¹ËG‹Û?^l?¦??1?Þ£?´HÏ?Bž#*I?zIF/³¹…b&lt;÷%q=·XœÃÅ#ý—1+¤%ÐÇ</text:span></text:p>
        <text:p text:style-name="P2"><text:span text:style-name="T1">?É¼??€?bÅš<text:tab/>??¡À?q???ˆÄ³/"ÿ?F?í 7?÷dÈN A28Ï??Ag"??4XLÆ[ ìðˆWÏd«žCŒøL´ó£½¡?7zØ?^«aÕÕhåF+7jºQs5j®&amp;3Ào?ømƒ?Z`‡?Ø¡?vhAëmhÝ?Ý[øÙ@???Ì?žÆŠÍ‹?ôfAo?¬¤&gt;â?*ùT©ÿ®¤ÓáK?ð¥?Œ?ìž?/I‚?3`ÇØ0?vÃnŸ£+ËS^kO’¼öT#ÂUƒ³?:¸¡Ã6è°[?,?â?æ£b:úNCßO2«h€?è7?˜?†Nð]ŒglÜŠ1Ý?;·ò_@&gt;?x</text:span></text:p>
        <text:p text:style-name="P2"><text:span text:style-name="T1">ù?bäJƒ\iÌ’JPjÍ@`&amp;ÒÔªÁo¾?‡?@Jª??)“ eÒ?íq³ÄÅŸ‰×ñ?»6Œ]?ñƒ¯C†×!Ãëáuð{?#ìF¿¯£Öëè÷uÔ|(Çgì#Þ?Iu”õIþ\f?‡1¾</text:span></text:p>
        <text:p text:style-name="P2"><text:span text:style-name="T1">ï](:ÀÛ?Þ?øH?ø;ÀË?^VØÍ?^Vèå?¿?¿÷0º?ð£^ì???tt?ôr?½\B/—ÐÃ?ôp?¾~<text:tab/>5/ñQÀ|äŸ?}Z¼C¦£ï;|?l??*þ?ýÞA¿Wø'Q??,€?øýÕ|?ŸGt?Q<text:tab/>¢˜_µ°š—¼¸_BMoÎ—dÎ—ˆRˆ?‡……Àb?",?ý?ö?ZøÚ0Öûab?H“ØMlb·?(?-¦?Æ&gt;F‹?a±ø;´H?–£üYà?È¿ .!j¬yÃ¨iÀº7,Ä?^?,?V ÿ?ðUñ‚ð5ôš(??NX‰û&lt;Ä*?Úf<text:tab/>óD³??D‹ÕÂ?@ç£ì)Ð?¢Qx?4?x?Xˆç_?]$??q K€¥([?úeà+@?°?íW~M,?Vƒ&gt;?$¢ìë IÀ?à?ñ</text:span></text:p>
        <text:p text:style-name="P2"><text:span text:style-name="T1">!?;?</text:span></text:p>
        <text:p text:style-name="P2"><text:span text:style-name="T1">$x?ºZÀõ]H?zvCGt´ §w!ý<text:tab/>ÈÛ€Þ†ÑË»Ð»›ø£E?ä</text:span></text:p>
        <text:p text:style-name="P2"><text:span text:style-name="T1">u^ƒ\!hõÈ?‚–ih™†?Ù¨ùð<text:tab/>!aÐ4…‡öü?Ì„o?)È¿?¤Š?Ø9|À?Ï6ŠÃüwE=ÿ2ÒÙ ¯€æ¢î«@žhƒœ)àJ­œ?9Sd9</text:span></text:p>
        <text:p text:style-name="P2"><text:span text:style-name="T1">àF­œ?9S _</text:span></text:p>
        <text:p text:style-name="P2"><text:span text:style-name="T1">“/ŒO@o+E?¿</text:span></text:p>
        <text:p text:style-name="P2"><text:span text:style-name="T1">½|q¾?Î÷Ày?œ[ÁùCþ[(ÿ6zOC½—ÄÓü&amp;ä€ç¯¢ç¹à?!ÞƒŽ6p´c+ô´AG?¸Þ?×{àj?×Vpµ1Ž?^?m2§^\Þ???ãò*žý?ø<text:tab/>ãD½çg²÷ÔbÔÀég?åapû™ìAµð nŒz?¬j@”ÔÂ¶3?/¯…?ó ?¬Mâ!E?Ÿ?.kPþMÐ—ßˆt:¤Û„ôËb&amp;¿?é? ?úC ?ms É«Hÿ/Ð?ÀNHý?üç??Ó?÷?I?ÿ?Ð—A¿Gâ¡[?ôèaOC Ûð§ÎÅ`ÙO¨ÄÝ°áUØð#Øî6“ü»äeø?õWáùÿŒïÎ‚}~†Q?†</text:span></text:p>
        <text:p text:style-name="P2"><text:span text:style-name="T1">èŽ??ÛøøÿÓ#2gBî?Å?xX?z?†</text:span></text:p>
        <text:p text:style-name="P2"><text:span text:style-name="T1">B˜o¿?ß?Í†?’oÛ C?ÿSÆññõP?1´ç{èµ›ù-,Ò“—?/V</text:span></text:p>
        <text:p text:style-name="P2"><text:span text:style-name="T1">?³±'!ð??ô7È^ŠÙˆ²?ÅC|*è·°wø6Ê_?_…-†…?Œk1X³ÆcÚ"ð qm9ž=&lt;‡g+‰?lq?Ò}?;?ÆÚ¦?<text:tab/>&lt;“?¼ù‘p <text:tab/>~0ö?œ³À¹Uö€,~</text:span></text:p>
        <text:p text:style-name="P2"><text:span text:style-name="T1">(• …IÑ</text:span></text:p>
        <text:p text:style-name="P2"><text:span text:style-name="T1">¹¯BŠ?C‚?H`›Ðá§hÿ?›‘=(?uCš,Ùs²`«?ØŠúW7ó¢Ð<text:tab/>=¿ÎFc?½^`º¥Q›?õÊW€\i¾ÃBÃà?òØ±üIèJ//?³Ð€YxAæ\À¬+Í¾aèu‰y˜4ûÌ?6#É&lt;Î€ÙGc^?ÿ#”ç?¯0ß0 F?øml&amp;?¼f"µÃO!%õÊ?HV?ý</text:span></text:p>
        <text:p text:style-name="P2"><text:span text:style-name="T1">ýJ?c%³a%³aÇdÃŽÉ?©`}Ä???Æ^ƒd‹1Ã¨ï‡°hœŠýðwXl?/?@º?þ"?l?û?Rúñ?H?Ø|?õ3A€:Y ??²‘þ?‹?)Ú??Çó[Þ</text:span></text:p>
        <text:p text:style-name="P2"><text:span text:style-name="T1">l?v?¯a]xœõâ<text:tab/>9–¦LøH</text:span></text:p>
        <text:p text:style-name="P2"><text:span text:style-name="T1">?ÅLŒ`?$¥?Ð•³[öÐBŒV7Fë:z.D¯…?Þ¹?åÏ¡&lt;?óE-G?=f¨</text:span></text:p>
        <text:p text:style-name="P2"><text:span text:style-name="T1">z§0½³Y¬£+‹Mžu6Ècc3LÁÆ.›y‚?»|øWÑëx.</text:span></text:p>
        <text:p text:style-name="P2"><text:span text:style-name="T1">ë?•gÿç¾Š/d’$ˆFX-?3¬?ºÚ`=3&lt;Ðì?M³0?^…?çÈcþÆç.y0$NcÑHŠ<text:tab/>?l¼S‰?$ÕCÂÃ?QùŸF4æÙäÈó?6+Ç=ê[b?‹ý”C?Êþ;\”ü?H fÂ0"Ê?x”??Å-hß4Še0-º1on³µõÇ?¢2¿?e¯Á×´òþgXn1‚?ï±ÝH?bb6"ü+(Ëeñü?öCÃ^­‡‰ïø^?­</text:span></text:p>
        <text:p text:style-name="P2"><text:span text:style-name="T1">Œß? A–?=iÿ&lt;Öà??Gñ¾HõßHhÝaVú</text:span></text:p>
        <text:p text:style-name="P2"><text:span text:style-name="T1">¢+yHË»?¬Òß•×?Zƒöò</text:span></text:p>
        <text:p text:style-name="P2"><text:span text:style-name="T1">öåx?žÃØÁoB.? O³°BgCºWÅËì?j</text:span></text:p>
        <text:p text:style-name="P2"><text:span text:style-name="T1"> ÖU¢Fô¹?½&gt;D_Ýl_'­ã{;?y?B?}­t?„”?Ñ?q?³u?ô§Q:CÞ•eáý€J*µ£?¤í.ÐÚÐð</text:span></text:p>
        <text:p text:style-name="P2"><text:span text:style-name="T1">ñÐGªý¡\“é#iÎ´?þßcZ?{i=À8k`Ë,Ø2kÂF?¬v???D?&gt;G^;^ekF&lt;??íÄ:€??‘w˜­y“cZ {??™†‰‘É“GG%{¹´ZçÁ–???`ýªå&gt;l^ö£ëÃ{²/ØèÞ?µ</text:span></text:p>
        <text:p text:style-name="P2"><text:span text:style-name="T1">°¸Ù£²Â’¹¬&lt;?#¹I¬?ç?ôï?ç;¬ÿ?ÃâÌsðTïåÃÌjã5àcÄgB³&amp;ô;</text:span></text:p>
        <text:p text:style-name="P2"><text:span text:style-name="T1">¹¥È-…žÝÐ³[^alt…!ADI¿?-À£eHÿ?_/Ó5??w??^_/½þÂpO?ç/T–DÈ’?Y??‹¿*0Y¤¿&amp;?£ß¯?ã¯<text:tab/>?ÿÝo—ì·}½ÿbÐ?Û÷@Žlr?e6ö×Ïÿ»æÌ)<text:tab/>¥DzBÊÇøê?sÊ?'zsBçDôV‚ÞJ?ë{õÌ)_ö½e›‹Þæ&gt;VojxW?¼+?Þ?A¿:</text:span></text:p>
        <text:p text:style-name="P2"><text:span text:style-name="T1">¼X#L?4x??ÄÕòw:úå5N˜#Æ±™Ã¾ùB??Í'b¬fLŒ?”ÀL1–L{ä‹­€ÕFújk@[?ñAïGÑûQôx”õÄ¾ø¡§ˆ¿úÒ7cÊ÷½q«QOI‚žIÿÐ78Úïõým¼??½D ?Ê7?½Ä¡??z‰C/?ôBåŽC/?ôb ªOù??òÙ_$?ú?N~í??›?“›Vü×¿âèƒÕ›¾~Œ?ûc:kÆ†Ño÷#_wŽ!}Bz_&amp;¿AY?ûÚÓ}Ð0öAtÿ¿?û aìèþ?ö@ÃØ?</text:span></text:p>
        <text:p text:style-name="P2"><text:span text:style-name="T1">c?DßWwc?DßYŸÀ?h?{ úN¸?{ aì†±ìÆ&gt;h?û aì#»±??Æ?h?{ a¾ó&amp;±÷Ü'°?¢ïŒYØ?</text:span></text:p>
        <text:p text:style-name="P2"><text:span text:style-name="T1">O|AêšòÖÑ…ž»&gt;õ­ã)x_?¼¯?ÞW@÷~l?'é0¾—ëù;{¹ž‰½Übô&gt;¹Ÿë™ØÏIºH{:ªËä¾îÅOÝ×}?ýH{»“?ß–n3©æƒÆˆ?±÷5Ú«ÔÛmèõ‘×{ímöî6›½ÃHc6õ=æ6ÆÎæ5v)?»Ûì«P´ø}¼[?ƒ^ßgú,??ÿ:$½[³w-,—?Ë¥Àr)ô»Ôc}WR{}??òú.4?~CŸú]h|l‡ä±µ°ÚÒŽrH?[Ë#_??B¬´˜ÄÏ~?û–@¯w?ƒü®sHÞ™¾-¿??¦¼ó?Â?5?&gt;SFß}¨]Ù.õ‰É7sØ2?À.?³š6ð›‹Z?—,a&gt;{Ï™ò–=Îíá‰L&gt;iÇôÈ;0zŒÇè?0:?`-ézü-z9›?’×ke•µÊD-+jY§h“ÉÞà”èK/?}è¥1a;?æ/µ+¹?I–Nñ—‹„'YØÕÐ“?A¸8?MèoT?Eÿ:ÂNñ*`“x¢$Kq©È—qMcÿBÕ—¬ÀåG¥ø“ÿKM^"?¡:ýÝu²™|Ÿ?·p?’fr?+Ž8`óS¸f“3ä,<text:tab/>&amp;¸BÉ9\sÈÿÁ?Æñ?â+§à?$œÓp??Ái9-‰äB¸?2›ÃÍ!Q\??AžäæqóH4÷4÷ù?WÁU?î?î?ò?w†;C?pïsï“§¹ßs¿'±Ü%î?y†ëçúÉBî*w•|‰û?÷?²ˆûû,æ&gt;â&gt;"qÜŸ¸?‘xîß¹ÿ K¸¿p!_æ&gt;á&gt;!ËyÂsä+¼’W’gùi¼†¬àµ¼–&lt;ÏÏâg“D~??F’ø?&gt;‚¬á£ùhò??ËÇ’d~!ÿ%òM~1?G^ä—ðKÉ·ø/c?úm&gt;“Ï$»ø,&gt;‹¼ÎgóÙd7ŸÃo!?ü?~'9Àã"?çùBrP“¯É'¿Ð?h</text:span></text:p>
        <text:p text:style-name="P2"><text:span text:style-name="T1">H‘f¿f?9¤ù¹æç¤XóÍ/H‰ææ?)Õ”hJÉaM™¦Œ¼¡©ÒÔ’rM‹æ$1h~¯é%5?æ?©ÕiþHÞÖÜÑŒF</text:span></text:p>
        <text:p text:style-name="P2"><text:span text:style-name="T1">ö?Ä¬ùDó<text:tab/>±hþS3F¬?/ðÄ&amp;(?%ù•0]˜Nì‚¿àO?‚FÐ’“B 0“œ?f!ä´0G?#ï</text:span></text:p>
        <text:p text:style-name="P2"><text:span text:style-name="T1">áðÐß</text:span></text:p>
        <text:p text:style-name="P2"><text:span text:style-name="T1">ÑÂ?È?á‹˜™ï<text:tab/>0?Þ?–?KÈï„åðÓ‹B‚°Šü^x?óÁ)$<text:tab/>kˆKH?’ÉUÂ©ƒÕ…ô_Ís;à%är?`%œ{=¨?8t:h?pN¦?=^é&gt;B&gt;¼?ê???h³?ô6pOÆ¨LÇ$ô+?±vI é~?´ÉöÊ+?gZ%Qw?h?ží??„?Q(ß???,”ÛPº„sçËÏ–0}¨LSAedrö'?àe„ŒýI(Û?? „ò?8™²´»HJ÷§ ]?ºîÓëMÉ·!?Â&amp;?ŽòÆ¾?×’+}Wg]Nue2ìt??º\žË½ÀC×uŠþµîTŠZ÷Ð@ƒ{È©rç2¨%\Yîé¸²Òs®ï+á2q­º¬?U»V9oyNS\?t%]?v¥\ID½dÏ¹Ë»]µ¨?Œú©®?†®?</text:span></text:p>
        <text:p text:style-name="P2"><text:span text:style-name="T1">g©ç€³ÂSt9Íµ…a?êRlDšâ Ò?“rÞd˜Ìßap"</text:span></text:p>
        <text:p text:style-name="P2"><text:span text:style-name="T1">ôó®;‘î@†ù2ÖC/Št??ÜYEî\`ëD¾ù2äO#MÑáÞÇ0ž?‡4EŸ»âoÂå®î?t×</text:span></text:p>
        <text:p text:style-name="P2"><text:span text:style-name="T1">Ìrç?„¡Ï?ÈßF&gt;</text:span></text:p>
        <text:p text:style-name="P2"><text:span text:style-name="T1">ù? Ó}Š!ÇU;°ÅÝ&gt;ânaØü.ä›Ý·(œ°;Å</text:span></text:p>
        <text:p text:style-name="P2"><text:span text:style-name="T1">O"Ãjw;Cšg-C†g3C®'âr)l?8«=eÎ:O‘ÓèÑ;Íž?ç]Œ?0&gt;~ = }ãã€1Ù?Z;°?(?ÿuî–Ëá?³hŒÙ?ÐE ®u?Ã</text:span></text:p>
        <text:p text:style-name="P2"><text:span text:style-name="T1">ãcé¼&gt;)?J¸²?}¯Ç˜g /Š</text:span></text:p>
        <text:p text:style-name="P2"><text:span text:style-name="T1">ÈB‘…4E5Ò?©®?;]Íi®]û\6†ñúu¨[çÕ~&lt;ŸêÚË°ÓÕÊp</text:span></text:p>
        <text:p text:style-name="P2"><text:span text:style-name="T1">c?ôûbÜËCÈ?ý?òÀ¤¯ô?3LúÎ?Ã-¤o}Z}×?ŠþXw0C¤;\F4C¬{?C?ü+ŽùÛ"†åHS¬t/cHt¯`Ø¿£È–±Þ&amp;c£Œ?R&gt;?u(¶Ë?÷Q½{'Ã¤?ïf?Ï× M1éÃ??Æó=ðß?/?¾?ß?…o.„_.ñòMŠ½îNøCçD¾?éb¯|9ü¥?þ2Y¿õ{'ò?&lt;7àù?ø6Å&amp;<text:tab/>ÎEžåË&lt;+)&amp;âìï?6ø?àF??hE?p†#?`nÜ¥p?z‚(?ÚÐþ,ÚËqjà&lt;ò?‘F?Àóûx~ß©ö„âù5ä?"ÿ?ùH§ºÑ0Ðú?÷ÐeôM11ßÖ`®QŒçS‘NýÔ|2Ãjw?C®g;?æb?…s+æ'ÅN?¹ž|</text:span></text:p>
        <text:p text:style-name="P2"><text:span text:style-name="T1">&lt;³Q8w£ðŠc×)œ-žzç)ÌãvO“³?è?ä¹&lt;1§y?¾2??A2BeDÊ 1 Ýãº²?4?óÕ??+óñŒ"Ï3ˆØp?ô6£õWý®4]</text:span></text:p>
        <text:p text:style-name="P2"><text:span text:style-name="T1">¸b?u\</text:span></text:p>
        <text:p text:style-name="P2"><text:span text:style-name="T1">ðò³“±±”aÌ]}ÙÉb?±ÎŒ8µÞÙë±:?ÇÀuØù¦{¨??óƒBžÎkˆSCˆS2Åü.dØéjcØˆ5ƒâ d=ÈâÕø:v–!</text:span></text:p>
        <text:p text:style-name="P2"><text:span text:style-name="T1">iŠ}HSäºŠ?JÑ–"ÕUÎ°Óuža+â<text:tab/>…?ñ„â.ì?ô?!??=??¤u1Ö½š!Ò½†a|=™´E.°u@á®?ðƒî<text:tab/>ð¹U@À£skb®%M™k{ÝNÌ›k^ù^ä»?îÀ^#ðãñy ÛÏ¹?y` ÖÃ?4xxÌù@¬s#Ö?Š,¬<text:tab/>?ižt†O6C®g?Å¸]œûàwÀe3l?8?"?\nA?˜ºîôçCç|9.åyé_?ÝêÝ['íæ&amp;“y?ÅDý&amp;Ô§Øƒ&gt;€Ë÷Q?è?…ýËË°Æ¬pmº¼?tk?|±ãÊvøê)Œ=ÀòùÈ·#ßÎò÷à«£?Û‹?WbáÇ?q2NÃw;àÃç@{®?xÉ¥¦˜Ë</text:span></text:p>
        <text:p text:style-name="P2"><text:span text:style-name="T1">™(Æó?¤?ˆ=Ä}«±ÕK94veåU?xõSŒÓøsŒ‹/ÆEpª&lt;q@Ð•=÷?äí„¼À•"äËß‡&lt;pE|</text:span></text:p>
        <text:p text:style-name="P2"><text:span text:style-name="T1">ò“þýÈ&gt;ÉË?o2LÙoLÆcÄfŠ”«a;Þåîœ:ŽW\žµƒžÍk¯FaíîÃ^­b"/Ç¯þõWc(&amp;bÎ«)0‡r?ävƒåƒ?ŠþÓƒµ?ƒ</text:span></text:p>
        <text:p text:style-name="P2"><text:span text:style-name="T1">?S÷“ƒÍƒ6†Vw*?=[ÈN½?vÞÝ—tŸ®ŒW.!‚r¹òY?ÀÎ¦?©RUÿBæ¨Ö«¾Cæ±SéO²ÓáóÙÙî/±?ÛKÙiìçØ9ìÕÚnm/y^{EûGò?;i½«~<text:tab/>üfò?ówÁ/Â'Šð&gt;_ôYDT&gt;ñ&gt;ËH€Ïÿö?!AÊ?e,)T®P=K?©Vªžç?©ÒU?äÞPýHõ#î-Õ+ª\®VµUµ«ó?áßÊÕ«9u?×LO…ó¡ô$8Ÿ¦}[ÛÅç?Lðã+?Ô?!ôÄ?WÎ±·Ÿb’AÈ¹fÀF¸ž</text:span></text:p>
        <text:p text:style-name="P2"><text:span text:style-name="T1"> ­@?Ò›@Ï?çeJqÑ+ÝOHß?¨?¸?ÜD›LÐ;ÀˆŒ??ý€ÈP?òv?šþ@69^y?áªWK´gh žáäƒ` ?ˆFù?Ð?À"¹</text:span></text:p>
        <text:p text:style-name="P2"><text:span text:style-name="T1">¥Ë?¸ž]ò³eL?*ÓTP?™œ?¬?À«</text:span></text:p>
        <text:p text:style-name="P2"><text:span text:style-name="T1">2~°?e{BB(€“)K÷?O¤ÇŸ1œkÊ&gt;HErÐ´Oo?%?Þ†ôÁV}??÷¾³;?£1ãÿ‘çý‘&lt;Ï|n?ó¹—éY$ÿéìì;=™¶D&gt;{üUH ?Ê…7<text:tab/>?ôB%á…^á?Q?ýÂ?Q<text:tab/>.Á-…£¿Ò ·Ü!·\Eÿ§1Ÿ¥ðYâósŸƒðâ}î?…rò?â«ŠS-%~ª?ø¯?ÿý*<text:tab/>`&lt;?? ¡Z8BfÁOß'ÁŒ_(ã?Æø…kßÕ¶“Hí?íY?%óæ|¢}Ê'ßÛßÃ»õ{£„»P?Š÷ëN¼7_¨?õ??dJ1Ë+÷è^¼ûvF?xWî\ˆ6xÿï„%:?d¬’i’¼Ãþ2H?Mw®C?«W?ïÅ•…?½à?ÅLªÅ;}'fQ'¼­3?å§AáÕ;ä6”îbà.tÈÏv1}¨LSAe”äÜ€W%•±?eçØY3Bù?œLYúBŸ”î,GÚ?jøôzSòãmH/lÒ»ŠÌ#‰d?I'YdÉ'ûH1Ñ“:ÒL?¤œ'}ä?¹Iî‘‡œ</text:span></text:p>
        <text:p text:style-name="P2"><text:span text:style-name="T1">n?ÊÅr+¹5Ü:.ƒËá¶s»¹B®Œ«&amp;&gt;•*ýƒJu%©Ôg?^Ÿ­ß®ÏÓç#µIß ÏÔ×"•¦ÏÐoÕg!•¬/C"¤VéSô?ôÅH-ÓïÖ§êá_úXýr}¢þ?RQú?}?ë/X?}f½~+R‚~ý™?ýZ¤?ú?}Ø™5„×=Ð¯Ö?žIDYî¡ÞWÏ#å§_¨?ÓÇ ¥ÒÝÔèî ÅëCu·ôAh1¦ëÓ</text:span></text:p>
        <text:p text:style-name="P2"><text:span text:style-name="T1">ê\¬­J×¯'Hµ uWE?RMúYº?}?Q@æÕúú5.U¿BWŒ’T=A©</text:span></text:p>
        <text:p text:style-name="P2"><text:span text:style-name="T1">¥j}F…?µwé</text:span></text:p>
        <text:p text:style-name="P2"><text:span text:style-name="T1">uåxÆë¶êNé?êZˆnTw»Ã »§WèÖ£|£.«£L—‹ÔZ¾£PW†T’n]ÇnÝ?¤Vèöul×íF*N·R—¬ƒ]t1º-ºUº?¢ÐõêÚuf]gÇZ]?zW?k˜?û??Â~ÿ…þ?Ë¿’éªÝªýDÃ~?å<text:tab/>öË&amp;³Ùo—„?­Â¯I(û-’pö;#‘?ñ$TŽ'_Ã?¾?@Ëyþ?4ë±^uñô”©šK ß$ä·?<text:tab/>éà?_@?0;BeJ?é•žOHO"h,??,?V?‰2’eºVÆzBŽ„K éŽt¯ô86#†cýëÈ?ò€í@&gt;°G~Né??ù2åeÞSQ?”?ò&amp;•?NöfÙßF?"]Gýß¯Ó??{’Éšòœò-ÀŽªÒò]U?å{ËË‹ËËËw”oÂÝ?Ô–7àj.·áj-o+?[~¾ü"JûË=(¹ÈžÒËV~½&lt;¥ÜVU]UWe¬2—ohçÛ#ÛCÛƒÚ…vßöµíëÛÓÛ7·ooÏoßÓ~ ½¨½¬]ß^ƒ«¾½I¾¬Õ?ÝôüT?¼?q›?áÿŽ/&lt;UÁ&lt;UÅ&lt;u?óT5&lt;õ+ð×g'üu?üõÛ$Xõ/ðÚ0æµsU?U?I?¼¶™Dú›á»_€ï&gt;$1þcðà§áÁß%ÏÀƒÏ’xøn?ù²ö¢ö÷ä+ÚKÚËäYø±‹¬Ôz´×È*í öCxö?&lt;ûëÌ³_`žYç|Î²R)ŸeR&gt;Ç¤\Å¤\Í¤LbR~?ó¢Ð3Ýj²™&lt;AÈÙƒ@)P?T?R?ï&lt;[???³\NÑ?œ’Ÿ·K”¢Í‰|çd??,«+3?&gt;[f.kÁ¥®ÌûÍàon´EµÅ´m)k1&lt;hÛa¸Ù¶‹í`þÌÿ?ÖºÏßÇj L ¼jj?ñA|y‰(TßE”Qú?÷?NTþÿéÿŸdš&amp;?QÆWx?QÆE?íï´¿#jm/bFÛ¯u?AëÖºÉí?´ ÚëÚ?ý_Q?&gt;cN”‡Àxh??Â?ŽÌÜ€Ø¤æÚH.!F¬œÆZBôÛ?øJ¤Øÿ?±w6b¯iÄ¾ÙØ?`o¬¿?Š}³?ûeý ?c¿\Nëy&amp;ÀYç?þp¸„Ê?€öw?Ô6Yþ_¡²?hû?ê?Î??YžÉÅpS–Ê‚Õ¯?2–&gt;ÊWª‡=¼Þç?¹ìÁã?k?í{?ãýš0ˆ'ý€€<text:tab/>©]'ø›°Ç×÷1°¼þÜ<text:tab/>ö?|@ùk?ÍùöÌÆó?{Nc–ù€}Kc®¹È¾£q«¹Ì¾«q§Yoß‹ò?”g™ëí…%áæ&amp;{qãn³Õ^Þ¸Ïì°???šOÛk?KÍ?ö†Æ</text:span></text:p>
        <text:p text:style-name="P2"><text:span text:style-name="T1">ó9{3j?¡þNs?k[d·¡ÿ&gt;Ô¬6»ì­H?‚Wù?ê?Í·ímfó=ûYÔ?µ?â~?÷?ó˜ý|ã)‹Â~±±Ýâgï/Ym<text:tab/>°{?;-³ì×?»,aö›½à[Üè´DÙï4^³ÄØG?‡,í??oY–8Hã]K‚C%—Ü·¬?—‡–$”8-IèÇiIA+§eýŽ‘·lp¨¾–MŽ@£`Ét?£ÿuèßiÉ±?ƒ,[ìÍÆPË?G¸1Ò²Ë?mœoÙëX`Œµ?Ú3¥;µ[]1ŽZÌ¸ÜRŒú+-åö-ÆD‹?÷|ËEûÅGî{,ý?÷|z§Ú9–??X&lt;ö›Ü‹Ø½ÌrÝþ?÷›ì~Ý±Â¨g%5–;?•±ÞrÇîyäÞd?a÷?¸?°?Ú›×½ˆÝ­V•cµ1ÙRëXÔ˜Å¤uXÕŽ5Ð?=4-8Á;œÆµ–?è¸ži*iÔcv¤5Þ·.pl4ž¶?Â?+¡c!jÒ:q–fX@J§[lHK%›-­öbùž-§ÛpÏ³œEŸÞ÷í–óSî}ÖE?AÉÇØh?]ÖeöVã u?Æë†uµ}o‰ÚºÆ±@ò[Y¯&lt;´-4v0<text:tab/>ÏYƒß\€òpGªñ¶5Õ‘?;¤aÜïY7Âà“Ž,:ú¿Ì0æY3Àq”zšqŒ¦M</text:span></text:p>
        <text:p text:style-name="P2"><text:span text:style-name="T1">k–½_ò:“?ÕË?@GÎšºÓÔ?ëÒM³ ùŽÆNk.&lt;sbî8r©—–¬,`</text:span></text:p>
        <text:p text:style-name="P2"><text:span text:style-name="T1">£ãhŠ¢Z˜b¬[©FÖT#ëîIí¬û Ýmê?¦…tdMKX:r?³??_Ó*ëA»Á?`-u¨MI,ÂÒë¨eL?¨eè,sleþ¼?Vª°ç˜6Y«?Á¦LjUS?óíÌ?™W˜¶À’ç£Ô’¦?Ôª¦],½×ZçØm*´??ûLÅV³ã ©œÙÁ@í`ª¥V‚ý³ U?³X3KÛØèï±¶€K?Kç3ONgsd?KYS?w:?+Yºˆ¦i´©ë1µZO¡&lt;ÏÚn/4µY;í#?‘Ö®7ƒMg­áo¦J^?À,0g?%Í?æW(ÇL¡‘êm?õ?G©é¢µ×^nê·:???µ??4&gt;¼?`òX¯½™Jíï¨–jÒ?æ¨£±âí?9šÑ¸a4]·”;Ì¦›l~±±0Ý¡i?Ù??,†´˜F˜ý?Pû7?ëãT“ÊzËÑÎæÈ?iÞ5©½Ò“ö§ñ°®‡F?GgS°õ®ýlS¸õ&gt;"É¤'w5E[?:z›?èÓæYôis?KG±tK/ônõ«RGtcÖ<text:tab/>_DZç<text:tab/>?ÒÖ8‡t×‰?p„?·?¨?·ÖÊ3E§ÿËÞ×@µu\<text:tab/>Ï{úAâÏ?!„¥„Ïu¨ã?ê¥.ËRÊ:?&amp;˜¸6%„?[&amp;„?—</text:span></text:p>
        <text:p text:style-name="P2"><text:span text:style-name="T1">YÁ</text:span></text:p>
        <text:p text:style-name="P2"><text:span text:style-name="T1">EÄ‘ž~</text:span></text:p>
        <text:p text:style-name="P2"><text:span text:style-name="T1">XH¬Kýù?Ê²¬KYJ…A?$´®×u)ÇõºÔ¥ÔËÇº?¯Ëº^‡ÃçÏõR¯ëÏýîÌ{O¼'„í¦Ýö;g{æÜ7óîÜ¹sçÎ;?ˆy¬õº2O%ûû\9§\~?ç‹Ø?}”ô)Ñ³k;¯çž?X{~«À}ÔïÇ&gt;Ö†?ÑÄbqë?OZ?u]?¶?¼½‚ó«?™9¯Âz?"?Œ ì9«Vú}0e…ÿ`*æ9˜†yvÄ?ÇÍ;ç=RŸ­h8i,Ï™1¼alÁ™u|vì¦3wx?`²†ÓÇnr¹yÃ[Ç</text:span></text:p>
        <text:p text:style-name="P2"><text:span text:style-name="T1">…ÃÙc·œEÃÛÆ–;6ç68K‡wÝ?ÊbRª(UÃå&gt;º#‰ôlåp•OÑ~Xí‹uV?×úâÚáz_’³nØàÛð­…aëè=çáa›o?ÈsôƒD§yøø?EÎæáN_º³uø„o«óØp¯/?êª÷msv;ÇŠ8É»‡‡|ùÎžá1ß.gÿði_1”=?¾ü˜¯l0Ã=7?`g+§{xÆWîô?Ïùªœ¡›&gt;uG?H?pž?¾:v?§}µÎÉa˜gó"p¾8|ÛWïœ?¾ë3°3,;—9g‡?ø¬Ü3×»u,o`ƒ7ÛgÃRŸ?Ìòn?Ÿ?Ìõæ_?Ìóî?Ÿ?,ô?Ï??yËÆç?K½åãƒ*oÕøÍÁJÀß?¬öªÇ—Ù9zPë­?¿?Xç­‡™…]EùzððPQ€†þÂcëˆw´kÐ&lt;?€Ù?Vþ<text:tab/>Ö~`¤´ƒm8O-ùÏ6»?øf¾?}ªÑŸ&lt;ØŠGñà1¯! ?ìðZAªn¯-?‹yb{À&lt;?{Ü·Ç??û½G?ñ`ÃAÊÎMƒnbKì&lt;ÅÎÈÄG</text:span></text:p>
        <text:p text:style-name="P2"><text:span text:style-name="T1">z±?½'hó?"´ùÁÀŠ??zæÁ³Ø??N?oL¼ôàEœæ&lt;­xÚLÁ¨?xéÁiïñ@Òà¬·3°Aè÷?ç½'?›??¼½t§Ùë?ËÃ}?ØŠû.</text:span></text:p>
        <text:p text:style-name="P2"><text:span text:style-name="T1">+?&lt;:\§.?¶á‘;?ÇÍ;ÛÈè8</text:span></text:p>
        <text:p text:style-name="P2"><text:span text:style-name="T1">RÝ?Ž&amp;ç‚'?zö¦g½ï(&lt;?à‰­+Ã“gÿ'y¬ÈyË³?ðd?9—=›}</text:span></text:p>
        <text:p text:style-name="P2"><text:span text:style-name="T1">ç}Ï?ßqö9@{2}?</text:span></text:p>
        <text:p text:style-name="P2"><text:span text:style-name="T1">OŽïÄ@¬g;Œ? 'k*x?Ä{</text:span></text:p>
        <text:p text:style-name="P2"><text:span text:style-name="T1">|½?IžÝ&gt;çÀ?O‰Ïöí+ž½ÀÓŒ×iø9V4°ÉSáK?H÷??m?ØêÑÀ¸höèDOõ@¶§Á74°ÍÃøÆÈó4^ËÁ“ødö9ïiôsvxì`·»&lt;m¾ó?ÅžvßÔ@™§Ë73P?²Í</text:span></text:p>
        <text:p text:style-name="P2"><text:span text:style-name="T1">TyNÂ³ÜÓç»: ö¸|×ƒOoq Öã÷Ý?¨÷œñÝ…ç„ï.?_¾???Ï?¿”{Z=—ü‘\Úæ¹ìKg{</text:span></text:p>
        <text:p text:style-name="P2"><text:span text:style-name="T1">Úu?êMò\ó¯?8ê¹áO?8îYú h ÓsçƒÄ?ž{î?A°zÜ„­—&lt;7</text:span></text:p>
        <text:p text:style-name="P2"><text:span text:style-name="T1">ÒÉ?Î?ù?YðŒ&amp;Ï8Ü#‰þÍì*z`h$Å¿…ÓóØHª?³£|$ÍŸ3pz$Ã¿?jß</text:span></text:p>
        <text:p text:style-name="P2"><text:span text:style-name="T1">š&lt;7’å/pNäBšçƒŸçGòü»?¦F</text:span></text:p>
        <text:p text:style-name="P2"><text:span text:style-name="T1">ý%.òï?˜?)õWÌ¨ü??®ŽTú5?×GªýºÅ?­¿aàöHŸ?¸;rØß8ð`Äì·ã9b¬™Ì??\»G`??ófäè5W‰Ûê'+s?Þ;ø/“ô?×^¼?rUUz³ûè7Û]?N%øÉºÈ?¯£üK.</text:span></text:p>
        <text:p text:style-name="P2"><text:span text:style-name="T1">¤ïàôX¿K?é{P6a??ë•»?N%G-ùÛ</text:span></text:p>
        <text:p text:style-name="P2"><text:span text:style-name="T1">#Ý£.f¤g´Í?=Ò?VíäÖ0F\xŒà½<text:tab/>ø</text:span></text:p>
        <text:p text:style-name="P2"><text:span text:style-name="T1">Ø?Œ'rxûˆ›ÅÃ¬Šñ)8=žJv</text:span></text:p>
        <text:p text:style-name="P2"><text:span text:style-name="T1">KÂµ«</text:span></text:p>
        <text:p text:style-name="P2"><text:span text:style-name="T1">û?W;ñ?°6?™»`ï0IÒ'qz&lt;</text:span></text:p>
        <text:p text:style-name="P2"><text:span text:style-name="T1">¯?Æ3¸9îäÈÙñWßÈ¤ßCðY??žKÒy$]èr\?ísyF¦GÏ¸ü$}?§ñ.i¼È5qjûx©ë?Ù)5&lt;^i|³?Ûó¸</text:span></text:p>
        <text:p text:style-name="P2"><text:span text:style-name="T1">§Ç+qÚ¿DÒÕ¬÷_?™?mìï?™?]?à´?§]»±Ÿq]Â~?¯F¾ÙŽW#ãZ’&gt;IÒu®Ë#xe2r?V†°â??Œ-|Üìº2rkÔïº6²&lt;?÷í?’¾Ó˜~ü0¦?šÝx¿æZ?¹?;#ðWãÍØò¿¹?§ý—qz¼UèÇÈ\?ÁÎõ+«š¯åâ4è?ÒãÇ\w¼ôè™~§W?}?{Àž?¼Û?OtÝ[YÃà]áx?Þ}³ ›7vÔ&gt;ˆ¼ñ0ŽØ´Ü›4Þ</text:span></text:p>
        <text:p text:style-name="P2"><text:span text:style-name="T1">ž</text:span></text:p>
        <text:p text:style-name="P2"><text:span text:style-name="T1">¯?Nã5Ã`ôÊ</text:span></text:p>
        <text:p text:style-name="P2"><text:span text:style-name="T1">?{Èñ?&lt;¾ÆûIÚÓ_K$–à?Œón?Ktmôn?ý÷’5?™???½écÓ«ÅÀu÷ÖøÀ?~Ž¡þ!ï?ø®fï˜Oíìðž?+?¼é=?ÈwIGšým®È‘Vûà-ïùÀ®ÁeïT ø[*ïL lð¾w.Pþ5¹÷ªÿ·Â¯ô^?TaÍ?ÔÄ{×ºiïb žÝár{[vW+Þ±îæw©n…÷¶x¯ÊÍàdýàŽõÞ</text:span></text:p>
        <text:p text:style-name="P2"><text:span text:style-name="T1">?ÜñÞ?&gt;Ú4*</text:span></text:p>
        <text:p text:style-name="P2"><text:span text:style-name="T1">XY¿Ú?3?<text:tab/>»Âg it½½{ÃhBÀ†ë…qGF"®7p”ÛMã½s?kÉX’ÀqÎß?%<text:tab/>t</text:span></text:p>
        <text:p text:style-name="P2"><text:span text:style-name="T1">=$Ù)/á=rà?ëÓ°Ç?ô²ûkÖ/á±&lt;~Ï??'ûd1l-îM§Öû7»ÓG“?C¬…àY?0Ù£??§¹Ó<text:tab/>rbàÞæ6?Î±§?îüÑÍ`cìY?Ùõ»wn<text:tab/>œw?fBäÌÕ?{ªÀ®3Ýµ£%9áŽ’K³ç?P*0å.?Íé)w—nÿÆ‚»j´À¿Å­?Ý?˜Áöð</text:span></text:p>
        <text:p text:style-name="P2"><text:span text:style-name="T1">ü×ïõä^o$¸×›&amp;÷zK?yŠ½HFîòN&amp;wyœÜåªhP0èÏ??Å_£,rO÷?rOwqÔóQ?¨4êß£&gt;Dåä–ó·ÈæoC?ŸF©è¯?BùèM”„ªÐWP&amp;r@(EÇÐÿD¯£“è?è</text:span></text:p>
        <text:p text:style-name="P2"><text:span text:style-name="T1">Ô?a?r¡!¤Bã(€ÞB“è§èè*ú7ô.ú?ZDï¡eô?d¢h*</text:span></text:p>
        <text:p text:style-name="P2"><text:span text:style-name="T1">µP­ÔQ4DuP?E#ÔÏ¨?ôK©Fú?úµ´Wú-ô?éiéw)‰ô¢ô'”RzCú!õ„tY&amp;¡ž’¥Ê&gt;A=+o•Ÿ¦&gt;!?+ÿ.µWþ=ù÷(•ü¼üÇÔ~ù?GÈ©/F(#ž¦&gt;ˆx&amp;"…êøx„…êSZ”6Z¦t(Ó1Ê¯+»è§•§tÑ?SžR^ _PþD9GïTþL¹L^ùëÈxº&amp;J?¥¤›¢b£ÖÑÍQqQOÓ¶¨ù¨_ÐG£?Eÿ?Ý?}'†¢¿?“?“Dÿ$&amp;9f#=?ó|Ìóô¿Ä¤Ç¤ÓWÖÅ®‹¥†(ÐŽ†œñ’?Ã›’8Ø?°<text:tab/>%5%5mhÚÔ”Þ´µ)»i[S~Ó®¦â¦²¦ò¦ª&amp;uSmS}“¡ÉÚdk:Út¼©³éDS/Ð¨ñ}Ñ¤‡‘b‡b?¢?»?»„üõ?ÿn?ÑÙt6¢è?:?Ñô‹ô‹HBçÑ;ð^Ó…HNï¡÷ ?úuúu¤ ß UHI¿E¿…bè*úm?K~O¾ž~‡~?=Aëi=ð|6 'É¯ÊŸ?­§¢Dùå?F?mšEó¤eäžT³?U™‡ÌcæÓæsæóæ)óŒyÎ|Õ|Ý¼h¾m¾k~`&gt;g‘Z"-ë-<text:tab/>–dËFËfË?K¦%Ç²Ýlµ?Xv[JÌ6Ë^K…å€ù¨EcÑY?,Œ¥Ñ|Üb·´YÚ-]–“æNKŸÅeñ˜OXüf« Ø¸p”Çƒ¡“</text:span></text:p>
        <text:p text:style-name="P2"><text:span text:style-name="T1">–3æ^Ë„Ùi¹?°d¹d¹l¹b¹f¹a¹c¹gEÖT«Ü?m&gt;n3wZ?­ø®W*âïA›<text:tab/>"kÇß¥ÉD:°Ý?ô&gt;X~?±öÏ•?¡=`çã¨?¬ü§èóè&amp;„b¢£W#žø?*‰x.â9ôzÄ?/ ²ˆOFlAoDdDd }?Y?YH?‘?‘ƒöGäFä¢òˆ?…èÍˆý?åè­ˆŠˆ</text:span></text:p>
        <text:p text:style-name="P2"><text:span text:style-name="T1">?5?ê†ñ„µ¼?ß?nœ?¸ÀÁ%€Ë(×8i¼hœ6Î?çÆ›Æ[Æeã}†f?L,?oœf’˜</text:span></text:p>
        <text:p text:style-name="P2"><text:span text:style-name="T1">Ì&amp;&amp;Ý8Ïle²™mÆY&amp;?Ò»˜b¦Œ)gª?5SËÔ3?ÆÊØ˜£Ìq¦“9Áô2Nfˆ?cN3ç˜óÌ?3ÃÌ1W™?Ì]À]…’×™Eæ6èˆR¼«Ð#|³w¤H[ïCÈD?‚ð?èç?²`ìÿ?úKt?BvDqD1úLÄë?¯£œˆ???Ðg??}7&amp;–Ü…Ÿ†o?ož?˜CTË?ÄW?®Czà´äÓÍS-½Í3-N?8=×2Ô|µeŒ¤1\o9Ý¼Ør.˜w»å|0§Ãeq?çóyw[¦‚iŒÐ2sDÚ2'Œ1oœ&amp;?Ùr•?Ÿ^ßr=˜Ç?/K?ã€0y'À{?'?ÔË¿??®ó1!(P®Ç„ Ž@† ^(?—?”?ã“9YqŒa#èF?‚ò"?ÙH;±Œ›¡?°~’Y}?u“ÀÕ?}$zÇú¼Ê–!úÂíÞÂÅœl&lt;Ÿ n3[?E}š¼??eÉi¹Mâí-wùºVÅ¸?Üÿ|ÌÉ?læWÐò`U¹äzwÛ¥GJì‘GöÚ×?åÜ"nK8Yƒí?êC¨¯Š•w"?n??“þ?¼ó6)²E®?AÜ?{Â?=YÔï8žY£ýád?–ãÆW°</text:span></text:p>
        <text:p text:style-name="P2"><text:span text:style-name="T1">PÆæeq¡±¨¬Î¾ñÈ?»îÈ„½AØ¯ŠmÇË?Ñ…êû1bRž?ÕóÔ?¶?.®?yÇí^#æõ?Êßv–ÕÓ£â‡É%lG8{ãÇÚ‘?ûæ#Œ}IsqÐ/óc¹Ñž?¤±Ûsˆ­´Ù·ýõ‘v{Á‘.ûn2¶§VlãÈI{É‘&gt;û^‘ý¹ì?G&lt;ö?Güv</text:span></text:p>
        <text:p text:style-name="P2"><text:span text:style-name="T1">ï?xpä‚!ãWà_H|ÉÞHÊ^¶Ûy;'m¸bo#€õ6ë¨&gt;rÍÞNÒó?­mÁQ‡íÕvÓqØvËa¶-;šm÷?­ø?ûy\Þv?|"7?…ëËP|moãýt‹b¥Ž`~¬ãXK¼£cU_¬e›?Åcû‘þ*´/9?µ$9º[68z‚6?ºmÙäè?éŠŸ‹æÖðC?wÃÞE€Ÿ+y;áó—ì'Ü±÷?¸gwÙÝ#œOmr»_8ß</text:span></text:p>
        <text:p text:style-name="P2"><text:span text:style-name="T1">çY[´ýLèüf‹³O9—?žO¢ý?‰Sì—l©öË¶4û?b[k€-Ã~</text:span></text:p>
        <text:p text:style-name="P2"><text:span text:style-name="T1">?ñe&lt;.Ë~#è;¹¹Ô–k_²åÙï?}š­Ð~ØB‘?­97c¿Vêãöâ6ÚTŽè ÏJGœP_¶jG¢MëH±Õ9Rm‡?i6³#ÃÖìÈ²µ:rmÇ?y¶?G¡­ÛQdëq”</text:span></text:p>
        <text:p text:style-name="P2"><text:span text:style-name="T1">ç?~ì<text:tab/>ãàœ?ê‡×ˆCí‹ïëUs?øýàüþ8sQÈœ„ËÚ&amp;9{</text:span></text:p>
        <text:p text:style-name="P2"><text:span text:style-name="T1">G'˜O1h,ã~‡q‡û›ñÚ„ôÿ#ÚùP_‹ãÍÜZƒ¹q?œïBßùù÷?ðn›?ÇüÚf•O?Æ¿¥¼AÛãæÊUóê?ëUýÉ­`½Øþ@ß½Ó½³«Ö¶Ø?¥;Ü¶~‡ÊævT¶lux[²??áš‘ðÅ€u?¼Z¶9Î?Ç?Ö—`Œ?Ç?¿?áäiÉwLây¢e—ãbpÜc|±c??aù–2ÇlP¾PÞÀ·¥Ü1OÊV<text:tab/>ü‘À?ñ¾ˆ÷ÉDfµcÏo©uÜäý{K½ãVPœÌ-?Ç²p=Äë±åh«BØÇÄ&gt;øµ*.guÜo±µÒ8wòŠ¯*¾†PÔ§È÷ê?£?‘?°ÏýaOZd?ô?r¢ò?9Qù‚ü¬ü{T;9Ké$g)=ä,ešœ¥ü+9Kù¹Ò??Oç‘?’YrBò¿È<text:tab/>É¿?’%'$?â??I?&gt;!‘lÆ'$’çñ<text:tab/>‰$?ŸH&gt;…OH$[aoÛ‹œ+ç?‡n B?ÒÉuÑº8]¢.E—Z{\—¦ËÐeéruyºÂC7tE?¥:•®òÐ?]µN[{?(êt‡uf]³®UwL×¡ëÖõèúunW?ÐÕM?ZÒ]ÔMëfuóº…C÷t7u·tËºû‡t‡–H¸?á?<text:tab/>wHÀoK?p??Ÿ<text:tab/>(ðïe£Bv¹?è??²ÀþÖ</text:span></text:p>
        <text:p text:style-name="P2"><text:span text:style-name="T1">á3dÇ›ƒ~Œ¦aO;?á¯¨?P?Ð6é%éOÐv|~?%)´?U¬´WcF?ù–B;ã Žƒ?n/Æà6C«uEÐâ"¶Õ¸ÍÐÞ"hq?„4 JÕ????€ŒO“»??Ú„ð÷`6C aW†$(?áoLá¯…ÉÈ×Â"`wž” S&gt;ŠA??bQ!„uh?„õä[ªO/­Æ¡WQ<text:tab/>Š?ËÛ‹?È×Ù“P?„!3„dd…ðº?!?Úþ?ô?¨X*?}œü¦Ø¼ÒVC©d«¡Ô 2T?ª</text:span></text:p>
        <text:p text:style-name="P2"><text:span text:style-name="T1">ZCá°Álh†Ðj8fè€œnÀõ?ú</text:span></text:p>
        <text:p text:style-name="P2"><text:span text:style-name="T1">nƒ?Ò?ÃYÀM?.?¦</text:span></text:p>
        <text:p text:style-name="P2"><text:span text:style-name="T1">³†yÀ.?n?n?T‡Š</text:span></text:p>
        <text:p text:style-name="P2"><text:span text:style-name="T1">ËÀå¾‘6¨Œ</text:span></text:p>
        <text:p text:style-name="P2"><text:span text:style-name="T1">c¬1Þ˜dÜ`Üd??Ó[ÙÆmÆ|(YjÜ?µ`®ÝÀ!?jÊ?<text:tab/>‡Š???ËŒå„? V.?‹</text:span></text:p>
        <text:p text:style-name="P2"><text:span text:style-name="T1">ÝÆ*£‚‘b^À£ÃXoÜ?ò”?®Z?Í\è^<text:tab/> Û1c™ÁmÜ`¸?RT?Õ†I(Ug¬…ÖÞ24?</text:span></text:p>
        <text:p text:style-name="P2"><text:span text:style-name="T1">F+´ž€?øL?mÆ£ ?7Ð?7v?×?ÐÆ}Ã1Ì<text:tab/>?ëC7ÈÖoL"?Ü'Œ½?/´?ë<text:tab/>?®</text:span></text:p>
        <text:p text:style-name="P2"><text:span text:style-name="T1">Àè4Ü2?a¾ÁZ0G?°?Æ1ˆÍÀ?C3ÔÒ5Bl&lt;m&lt;?éeC«ñ¼qÊ8S£?-Î?‡ŒWIý¬×Ië¼ÆÅ`Ý?ÆÛÆ»†³Æ­¸µÆ?$Å?n?)</text:span></text:p>
        <text:p text:style-name="P2"><text:span text:style-name="T1">”¥L?‘m?„Ã3}Œ‹ñˆä??É?™??s†™`.?%?@8&lt;Æ1—˜ËBéyÀxæ?îe?°?X7œüL¤9?lQË¬7Ì?H`’AÃÕÌFf³ašÙÂd29ÌvÃa¦€ÙÍ”?Ë?;eö2? ÇxC7s€Ñ?ê4Æ2:¢C-ÓÀ0X“L#cgÚ˜H¨?úigºðù'sråü“=ý´ø-g,?––K|Oâ?Œ·-—1àsMÃ2[?çYnX–8ûa5Êkôø¡bAŸ²vÅ÷%Ø?&gt;?ÅÖ?C[nT?³­Ñ˜?ã2e?X7^ƒÖœd˜5o0o2§?Üæ­†ys¶y?„|FjÞ?¡˜ÙbŽ7—?TæòCÅæ*¨ñ&gt;Äjs­¹Þl0[?o3?5*ÈYí<text:tab/>s/?'&gt;C6&amp;ñ§ÈŒ?8Í˜ç?U™¯??ÁÓäÛÆ</text:span></text:p>
        <text:p text:style-name="P2"><text:span text:style-name="T1">æ?ä&lt;9Ò|Ú²?ê8aè^9Y6—Y2?_Ç9ø„™=_6:Ùóe‹?Æ?¶6?ôÞ?ÆÃ\cn0Kà?`?2w˜{&amp;d’›¢™{L»)Ž×—)Ñ”bJ5¥‘Ö×?:Ì?S??ŠL¹¦&lt;S¡©ˆè?÷z«©Ô¤2UšªMZ?u¦Ã&amp;3Œ?ðZ&lt;¾a.˜šM­¦c¦ŽU?\gŒ%@ú‡9ƒÁÔmêÁ¶cê7¹‰</text:span></text:p>
        <text:p text:style-name="P2"><text:span text:style-name="T1">ñið?&amp;¯)`:kš4]4McùM³¦yÒ?ÞÂÁ?š?L7ñ¨4Ýb&amp;À&amp;³<text:tab/>L²vgZ6Ý7Óf…©Ò¸<text:tab/>üè6Ã´9öƒTìm­qølÜšŠOæ­iÖ¼Òš?~ÊkÍµæYaL¸</text:span></text:p>
        <text:p text:style-name="P2"><text:span text:style-name="T1">7­E`‹±à‹‰7?tËZjUY+Á¯l2ÆZ«Í×­Zk?´?O³µÙÚ</text:span></text:p>
        <text:p text:style-name="P2"><text:span text:style-name="T1">ØcÖ?k·µÇÚoq™?XÝV¯5`=k4,X/Z§­³Öùš2ë?öÄç.`ïd½i½Et?r…f½%ôK?øÒMÖeë}2?~?æ½Mÿ?ÖQÐZ5Ò‘Óó?x"5¬©?âÕ[ dBÈ°?B?„Ý?J ì…P?á??</text:span></text:p>
        <text:p text:style-name="P2"><text:span text:style-name="T1">?ºOÝ?Ð?Á?¡</text:span></text:p>
        <text:p text:style-name="P2"><text:span text:style-name="T1">B;„.?'Õ'ñõ(ÞRTâÿ7D/£ ×WÐç`]±?V?rô?h/</text:span></text:p>
        <text:p text:style-name="P2"><text:span text:style-name="T1">ôü&amp;z?QÑ‹ÑËD"òW/</text:span></text:p>
        <text:p text:style-name="P2"><text:span text:style-name="T1">ƒ(í"Ä?ß–|ZÓ ½®a8ÀéF?;—ÆÐ?Ð.Èë?äñt—n?ä?¤1¾?À??·qi??ø´_Ç?/‹G€k?¤û?u2!ò4pùž??•åaÀëˆ<text:tab/>‘“?&gt;_ˆo?Ä\[…Ð°?x8z?×?í?}ëpqùÂ÷6A?†+ÃÇ&lt;]_H|&amp;¤O…1/Ë??_?#??3\ý|,”çs)L¹Ðz/?\?¸&amp;3´-ád</text:span></text:p>
        <text:p text:style-name="P2"><text:span text:style-name="T1">§Ÿµâ6N¦µbÞ&amp;…¶Ø?‚»?°ô?=„¶ÿQ2<text:tab/>Ç??fx\h,,{G{ý`?@á?ýûûŒ×ÒûãÆ¡z~Üþ</text:span></text:p>
        <text:p text:style-name="P2"><text:span text:style-name="T1">?ßyÌXPŽ×Ó£â‡Ö+lÇZù8}?x!®^$°</text:span></text:p>
        <text:p text:style-name="P2"><text:span text:style-name="T1">Þ†ö \@?Íêé`œVä¯?&amp;?¤hW|?g??S?ÒÄu?Ì?È?ÈÕ®ø?Î???iÙñ+ô/¸¾R®¬J+??+YÀ8m6¤«¹ô6€|-±Eí.€b€2€röøyÜ¾.íÊ?ô?}Jêêcå?ÖÁçk«?Ôat½–m&gt;ÊÖBýU8¿„e©?¨?È<text:tab/>º…í©Øw…Ê?ÊëSËBp^ãí„Ï¯?8Ì? Y+šO?¶</text:span></text:p>
        <text:p text:style-name="P2"><text:span text:style-name="T1">Ê</text:span></text:p>
        <text:p text:style-name="P2"><text:span text:style-name="T1">ç&amp;lÇ´«æ·ƒ?\_ðÀóéæâ?€~?·võÜ$€ƒ^?ˆ/ãq?^¹¹ôàY€É&gt;½ÈµmZÐæPÀ¶7Ë¶?·ñà¼€ç‚X_?o?Ü?X?¸?ý@?(?b?â?’?6?l?ô<text:tab/>?g‡‹ÃõÕZñãú8û?öô¨øq}£p&gt;</text:span></text:p>
        <text:p text:style-name="P2"><text:span text:style-name="T1">?wqý??ÿ.¾–÷%Â8tü¬5ÿ?*~T{&gt;ª¼?›3?§_]!õs¾é«IÚÕk[ìŸ¬?é?[?l?G¹²Œ žF®ÍÀK{\»2†Û´âõ1?þøu?'¶“'´'´+ã?ã{Ùñ',¯u</text:span></text:p>
        <text:p text:style-name="P2"><text:span text:style-name="T1">äå</text:span></text:p>
        <text:p text:style-name="P2"><text:span text:style-name="T1">|µC???¾?þ‰÷EÁµ3–yl%_{Z?ôïÚs?½q2kÏ‡Ø<text:tab/>ïÇ?CúØ®]?‹¸Ü?À›Æ¿‚ŠŠŒŠ!¿‚úounO?£?¹Û!?mGh4@?Bªí,ìO„¸?â?€T€4€€,€\ÈÛ</text:span></text:p>
        <text:p text:style-name="P2"><text:span text:style-name="T1">q??…??Ó?­Àk»X:B[ÊÑâ&lt;?@%‡¯?Ð?Ô}?8Ìòá!ÈÏÌÊ¿¿™ã¡UL?Rn»ªMÕ®êRTõ©\*Ê¯:?abß"¼_P]€ø?à.“pEuMuCµ¤º£ºø{ûÑ~ùþhU…ªâµ</text:span></text:p>
        <text:p text:style-name="P2"><text:span text:style-name="T1">ø‰c6µ?Ž&lt;?÷§”ô—ôïOUM?—‰ýi%÷Kî¿–¾?C?ðmËq«?¬ÈS” ©b¯b/zJaP0(AaQ|?ý™¢IÑ„’?-</text:span></text:p>
        <text:p text:style-name="P2"><text:span text:style-name="T1">?z†üúw?ùõï'£žz?}**#*?eF}?õ!ú‹èïEO ¬èÉèI”?³&gt;æ)ô™˜§cž&amp;·?ýaë£¨8Šý%m?½€Ð¾ó?½ZÀÂ¾)€?€¹?ÜZ°ï*ÀõÇ [?¸</text:span></text:p>
        <text:p text:style-name="P2"><text:span text:style-name="T1">p—{ ÎWI?Íƒƒ?ö•ï«</text:span></text:p>
        <text:p text:style-name="P2"><text:span text:style-name="T1"><text:tab/>êW·?ÓµBü¾z&gt;- ?? ?bÉo¼‘¢Tñ?¢Èo¼eä7Þ‘ä7Þ1Š?Åû(QÑ¨h?Ý7+l ûVÅ_£</text:span></text:p>
        <text:p text:style-name="P2"><text:span text:style-name="T1">QéQŽ6Fý{ÔM´)úûÑßG›c?b?Ðó1‰1‰(í¿Ž/u?ÉP9øÈÂ?Á??h$£Óið½ôVz+¤3é}HNn?OMŽÝ…&gt;<text:tab/>=³?z&amp;ï.éÿ/@#)¹??Qÿ‡ú?’PÿI¯C‘1¿Žý?ú8¢¥</text:span></text:p>
        <text:p text:style-name="P2"><text:span text:style-name="T1">$£Ð?]Æ?ÁŸàOðÇ??íAìj¿</text:span></text:p>
        <text:p text:style-name="P2"><text:span text:style-name="T1">©aµWø?‡Uý)ô,ù:Ås°ªŸA›aU?ý%º?!?-@ø¬ðrÈ—*&gt;‹&gt;„«ýeàt?ý'Ú†~</text:span></text:p>
        <text:p text:style-name="P2"><text:span text:style-name="T1">a;ú¿?^"ß±È#ß±ØAÉ)9Ê§?”?½LEQQh'ù²E!ù²Å+Ô?Ô?h?õ$õ$ú?õ?õ?ÚM=M=ö/^?‘/^|žz†z??“ï^¼J¾{QB=K=‹^£&gt;A}?•RÏQÏ¡×©ç©çQ?ì8ZÑ?ä{?{©Nª?í£º¨.¤¢º©n´Ÿ:A@åÔIê$z“ê¡zP?ÕKõ¢·¨&gt;ª?URýT?ú?å¤œ¨ŠrQ.ô6å¦Üè?5D</text:span></text:p>
        <text:p text:style-name="P2"><text:span text:style-name="T1">¡/R?Êƒª)/åE_¢Æ¨1¤&amp;ßÛ¨¡þú?¤¡¾C}??¤þ‘úG¤¥¾K}?½C¾ÃQK}Ÿú&gt;:D¾Æ¡£~@ý?½Ký?õO¨Žú!õCôeêGÔP=ùJ‡ž|¥£|¥ã=j–šE‡©9j?½O¾Øa _ì0’/v0ä‹?¦˜‚˜?dŽ1ÄÜC–à}v‰Ü}vyøïˆr|ó??û¥Xü.¡?;Èœßx?E&gt;¡èy?ÅË„¢÷!??˜"ö?!?ñäæ=??¹Mlµ¬bšÂ°ÒŠi^<text:tab/>+¯˜fWX‰Å4Ÿ#3</text:span></text:p>
        <text:p text:style-name="P2"><text:span text:style-name="T1">4)„’m—PZVúÕ4{Ä4 ýjš¢?šž04Ÿ?¡é</text:span></text:p>
        <text:p text:style-name="P2"><text:span text:style-name="T1">CS,¦?éq»??’ñíw?0Õ«a5?JUB84&lt;‚ê5BõÞ#¨J<text:tab/>Õû z?S­{2Dã<text:tab/>h?G›@¨ÊÂê&lt;”ê?M4„¥Ú?Bõ^Xª}!Tï‡¥R‰© ?økB<text:tab/>A:¶‡ö‡‘~5Uy?éWS½?FúÕT?a¤_MõV?éñø¥À¾$?)ÄÎ?ªk?«é¾?Ö.VÓU…µŒÕto‡µDr;o"I%?º?aû}5Ý?Ãöüjºê°}¿šîKa{?1HIqtê°=»š®&amp;lß®¦Ó„íÝÕt?ÃÈ'%t&lt;%k?Ú0ò…£{'Œ|áèjÃÈ?ŽîÐ*ù(´?Ö?Á_^nODëô:}ƒžÑ7êí?.}›¾]ß?Ð®?©ï{õ</text:span></text:p>
        <text:p text:style-name="P2"><text:span text:style-name="T1">.Gw???ý-ú[°W?¤??sŠ&gt;…hÚC{„?¥G‘”ž¤'‘Ÿ?"yÔxÔY??Tçé?+šü‚?½èB´?ð;???/??Æ?ëãô¨þŽ^[¼WŸ¦OÑgéåzÕÁËúcúD}¥¾YŸËâ?^®¿Wœ©oÕW?šcúj?_¬©¿Gp©?­õW€ÛåwÏè?8?ÌY–+`2Øz ®„œIÈ«Öwè/B9­¾?Ò‰À§G?ýr?Peés_ÎÒ×éûõ³ø½8³0NŸ«?¬wëçõyú´úKú~ 6ë½úºâ3{Î`IKI‰”W?–eÏ?[Sh,”Ä¼|\Ì×Ïó[+?¯·?ëÖÒ?Ð6C-ÕA}?&gt;R_¬ž@?¸ÜŠ~Bôò˜úàå?ÊËÕ?äÃµ‡×Sé2PVê?öL¼:ýj®¾®,?ròô*}?îI}?æÛ¤Ï?þòúK¸?¤Òô¥Åí¥r}^©¼´?8¤®eO¼\x×O•þ?_?M?)£ÎEM È¨_Eý</text:span></text:p>
        <text:p text:style-name="P2"><text:span text:style-name="T1">Å@^?}’þ?ä£/ ?ú‡ô/Ðsò÷äï!r–Žv±¿îÃuKh7ù??»†ÛLÆ'þu–DÄ?s$£íoè¿AH¹O¹?QÊ</text:span></text:p>
        <text:p text:style-name="P2"><text:span text:style-name="T1">%Ì7Ê·•o#‰R£¬ERå»Êwú—Q¿?Iþ#ê?P?Ç;?Ê–U?Bïr8üKïm¨N„‹'¿þ&gt;Àá~R`oÑNžÇáé…ýNÐ×|?Æò»?ïö…ùkàI¨?Òq”??aK­ÉË?—[!¦}ç6É%«3ºã#õ*^©ˆ&gt;ë8L?ð)"«ë?Ü?ˆs dŠ°‰à%SIHáð¬?øyr¥?Èé+%?ƒE´¢@Q?ý°OÙ€¤¤?6’?xvÝÿ^wø?¾t?øè,:—ðü2‡ƒµ!½?ß?!À) ÿcé4:Uˆ¥n#šºK?ŠpóHB-ÐˆÎ?aÏ??qÙ1 ›¥NSçDØ“HJƒÐ?û?!ÞŽdxg?¡j?åÔ?ŸcT=ì;…Ø½ÀÇ@U?Ô‹ðÛ?_?¡€*?á7?ÿ]?¶?ä‹rb!'ƒ„x*M˜ƒî 9•€?º?Ïõ¢¼Yˆï¡yj‹?{?zq?GT¢?ï?&lt;þ?ˆ!</text:span></text:p>
        <text:p text:style-name="P2"><text:span text:style-name="T1">‰ðÇ‘Fˆ?u?Ü?åàóð.?ÌhJ”Sää¿*¬0v­PN˜‡íí?:!Âa{+† Ò?±·??xý‰í?oðu„ˆ?`ÇôÏ?’?â’ÓäùC¶f<text:tab/>ø'Iž¤‘ÔZÏá6#‰Ä-Ù"©?aãTÒ<text:tab/>!Q²Wˆ§ï?5’x%???Ö??</text:span></text:p>
        <text:p text:style-name="P2"><text:span text:style-name="T1">}SrBÒ+Â_D2I‰¤„ž–Ø$GE9?h¥_,<text:tab/>}?x§Ò½bIh;ðŽ•ÄÒm!’è`Ô4HÒ$?"¬</text:span></text:p>
        <text:p text:style-name="P2"><text:span text:style-name="T1">f‹«t¥$^’!Âç!?¬‡ÎÓ…ô}I¢(?ÚOo¡¯I¤",´Ÿî¤?é‹ô’?OÝ?&gt;V?ˆöÒ—E9Wa¬\§«éM"ì?àSL]¢‹éõ"¼?ødÓÙ”?à®(§?FÑ<text:tab/>:….¡Eí¥¬PBNÙh9Co?åTÃXY„ ¥?é</text:span></text:p>
        <text:p text:style-name="P2"><text:span text:style-name="T1">!õï?©pýI"l&amp;Ô? r¨?-j5•ã±?ÂF€EQ?</text:span></text:p>
        <text:p text:style-name="P2"><text:span text:style-name="T1">9</text:span></text:p>
        <text:p text:style-name="P2"><text:span text:style-name="T1">Ê?&gt;e?Ò‚??;rð?KT-”¹À$&gt;ï"Š J¨?4</text:span></text:p>
        <text:p text:style-name="P2"><text:span text:style-name="T1">O?å†wa®?Æ—Ê¤ÔT³?ß?u%£n*?$×Šr?¨Ÿ¾5Â3‹*?åU?·jtJ¢rEøB?ÍS0?LA™TQÎ??ÍØ?db?@E?ó(t¬??‡ág¥H2êr¿òM˜ßRBÊ?Ê?H®¬VV£?e²?)”‡”‡RY§ü2ŠT6ÀÈŒ&amp;£?¯U"éo?gµg`V»Œ6Ñ³ô5”A/À÷Yy½¼?½Hæ¹ídž{‰ÌsydžÛõ‘=@xòCÎ¯¬øˆ¿'Ï¿E”tN??û‡hØ‡=¨O×?@\?</text:span></text:p>
        <text:p text:style-name="P2"><text:span text:style-name="T1">r.–r±?€?äËÉBÊ¾ª&gt;§ž)ô¨gjÚ³ç²çÔõù±ùSù±5m5Ò?©º¾Fºs?§Ø·?÷_9»ãþKjöM=“ŸËqo'Ô3?'ø·‹l:åÃÊ‘&lt;¾†?÷kºvÜç$ˆÜ¹˜?UÓõ’ZÓñ–A]ÿRU¡ç¥ªšk,åË</text:span></text:p>
        <text:p text:style-name="P2"><text:span text:style-name="T1">ùÙ?Uá¤fß²ç¸?Æò§?jƒõ•‹$›Z©]}º¦K}z¥µ5W„”;?Öl‘èm§³0y§SSI¤)È?«¹’??°º?¹&amp;v.îXà(?ò&amp;Ö‹ðM“?ÔK·¦_ü?Ú&gt;£tçâË?¤\?–,?[S©éáòTkåýWXÈÎÎü±;;q¿ü¾l"œ?¬Ùï?ééß½o5?š¬ü*V}ZÝ<text:tab/>y»5¹ ËÜšvu§zªæ€&amp;¯Ð£©«iƒ±×Iòæ0äƒ&lt;h?ðëÒ?c[$¶?pBc.ô€?Ø7?Æp½2¦©Î?[¡|E?Z©dßòÇÔwù¼šÈ—Ô;–kº@?R?´Å?0Á—{¹â%µú.§ÁöWTšf¾?Ü?Ðþ1HƒœšÂü)M!È·»f³úª&amp;?ø?fÛ‡ß E|k5š"h{+h?4?~PIÿ-x8D|'¥T?§Á?&lt;ø?ðÝJðÝ:´Žøî'”zð©O??ú?ñ½±#‰ZŽZF»‰¿ÞÃd'‘?ˆIô?i?»CT?óŽ?¤£@.=Æ?ž·?ØÕC?‡™‡]C&lt;º.Â]€5?FL‹°°z¥RD?ü÷…Y*Z„kƒx?‚¸–ÃdÞ?bð™b7º,Â•@l‡pN„Å³³G„Á¿m©D'E¸?ˆñ:?å°?ô”J©û­u÷ÑæÌnüŒúgòœ%+?¼âÂ+Í""Ï{?—Žðy?°?XÁò?8@n?ÄX~uÏ·àw[?„ŸÓ±µ-AÀk8ÖÚ?ãSSØaÍA (…?+…Þ¼Kz•B·?x?¹ÐUx›?r€5['Y·MŠ8ŒAh? Ðˆƒ?ö`?”?rhEeè?¼7‹8àÿWßNN(jE?6£~x+?áâa/†wX&lt;î·³?Ð˜?ŸQGÆÀ?ˆ?ˆ!??K,b?±ˆõ`?ï¡'ˆEd?‹ø?ÑíÖu7×ÝDŸ&amp;Ö‘?Ö:$¤¯5‚v³'ÂE¨?¬?ŸL4</text:span></text:p>
        <text:p text:style-name="P2"><text:span text:style-name="T1">ð2”?c@??? G?v³?ZŽ?&gt;G.?æ}?¿ñûl5ô&lt;[¾</text:span></text:p>
        <text:p text:style-name="P2"><text:span text:style-name="T1">F?¬Çåìé?·\¾Q~Y¾?pe??A&lt;-”Ã~?JÐòIr×?Oï–Ý–/‘Ã.E^?ÄKå?ò?Ùœ¬O?P$(ÁÈÎÊ&amp;?%»?¼?y¦ L•¼JÖ'?idsW%OZ)%k•o“?ƒœ3S { (•.ÓÉSeàQd°W•-?sdò8yœ¬L?)+?&lt;ìØe?VJÉ–e9²%?x?Y-¢áÍ½R?äž“¥È¦eà;d%;';¾¢<text:tab/>?0?|&amp;¤nÉ–W$”ÞuKa¼ÊÀWÈfeó+%¤SÒ?ÀÓ¸?²3²<text:tab/>A«tR¯?FŒô?”é•9?ò•ÉÊ¤]Rð¡Ò)ÈkÅm?–Ê‘š¥°Ã’zpZV+«?”K‘¥H«¤jÈí€Ü?Y‰l¯@Æ|é])x?)ŒBhG¦,g¥¤tAºYzEº?rË¡ÆDYÊŠF¤ç!DKÏJã w;´èÿ1w&gt;p6–éÿþž3¦<text:tab/>1ÿ¦!†f…‘?óÏ°?c’&amp;Æ˜</text:span></text:p>
        <text:p text:style-name="P2"><text:span text:style-name="T1">É"!ëO+IÂÚ?É–•ìd%ÍJVV²j}·š4Ù¶d5©¬•_$ùNRi?ç|¯ëý?æ(úmê÷úîëy=Ÿ¹æs_÷u_÷ßç~îû&gt;çÔºVXÌÕöqg…}RÂR$ÕÎ?'¬?œùÎ|{»3Ë–g‰ãHø|±SYW:ö:[F?û X]îlã—ØË„Sø9ÎÊº&lt;ØÓNöý?²ABÆ9÷‡…Œp?miÏöR<text:tab/>)q&amp;„ÙêmË»¥=]Rp²¾aqŽÛ?í<text:tab/>“ç“âdÔåÊ®’+Þ–R°{ëi4§YX¬MV­-%`·WÙ&gt;æ„•†]f—Y{-ybÛ1?Zfo·?Õy"=]W÷¾iöz{[˜ÍaÖ*KZ¡µ›¼o?³Xh?Zt?Øª°iöÒ°Xí¬<text:tab/>úÛV¹ÊöP{ZX¼h;Ú*±¤õ[s%4Úîa?­‹ieXÇ,??¬1"Ÿ´SíÜº˜òôJ²¶[2fYE’b”??¶™µ?é?–ô?«Úö……-7?ZKÌ£??/V—[UÖÑ°¼Ï´f²âb‹´Ñz³Î?s5Ä\ï­¹X#­2k}˜ÍÞæB+ß”±ÈÜ"6¦[u£’kµ·Ú›wZ©æ?<text:tab/>]%¡Ã¬)a1£Í?+R×.MÉ¿?mõ°?Öycf˜’c]°</text:span></text:p>
        <text:p text:style-name="P2"><text:span text:style-name="T1">Ã&lt;I1wš2þ™%ä¯N;R×,%†eVZIaúkå‰+ãŸ)ã_hí…´9Õ³KŸ¾òÄ6Ck/^Œ©ÆË†¶?ÿÌ©æŽ°8CÍ¡F¹±†'¶%ÿmª‹eÌ•´uñÏìa–…ÅJ3Æ™-™QI/1gÖ•Ž?mF?%f¤¡¹–ñÏ?Y?ËøÂÈ”ÙE?OkËøÂì]??†~ÃLKæ|–±Ël?</text:span></text:p>
        <text:p text:style-name="P2"><text:span text:style-name="T1">½¸ùîÿí:‹þJæ?yVþ¸ë-á+-oéš»)}óÌÞlJÃ³·?&amp;Ÿï??/jŸRzÓ€Ié)?Ê?,*Ý1`Q§Î¥}Ò—?Ø2`AiÊíSÒ'</text:span></text:p>
        <text:p text:style-name="P2"><text:span text:style-name="T1">?5`Aúòô??7?XßóÔ€õé“:?ëÔùÆŠ&gt;™ÂlI_ÞyMzjÇÍ¥;:nëxªã¶ôIm'uÜÜyMiŸÎkÚ§–¾ŸÞ7}Tzjú¤Œé¥Å¥egnµ§wë¥?Öë­ñÑ»/èÛ–?·~Ó/µ¡&gt;õ'äËùüÀ†ØÕxª#¶?¨O7nî¸²´¸ãÆô$ý¿Sqú¨Î;…ŸPzÓÛÒkJ7”®¸±Õ9¾ˆ-Þ?¿½Ç6ôì?›Ë?[d½;ëÝi\B}GQß?¿óèÍQî¡•=&amp;–LÚÊo¾¥1õ¬†¶¦‡uwÖä|KóÞs4?XCûˆú.¢;?z? »xl4—ùBè¶Ãä3·õpÕ¯_?[š8 ¬²÷wÀMÞß??!þX]xÿÍ?ÊÚ‡ÂÏ÷WÃû?õ?ÙsIjIfÿ‘ÅGÃÿžÑ»À®ç…jDë"ê;wˆuÍøaãìw^4+ç6Cw\ñî’À¿s—l.ÙÕ¿¸d¯Þ%?%‡J¶–?Ó[þ?V²M¸­%'D&gt;¥wIUÉ1?Ú×}PüúîÇZ‹ä™l‡fäg½%·‘äö?r?Å?ï¥ä¶&gt;¹mDË‹!·ÉW,µ›Í;‘w?Æ48}b·Ýg¸b#üà´³£òÅí/W€¯</text:span></text:p>
        <text:p text:style-name="P2"><text:span text:style-name="T1">Ž3VR²¹r?M{_ð6ÏÃEõËí—Ûnÿ!gnýOîb‘‹…??’½°mýr/Êß‹ÛÉ?³_?9ôþu?OÔ1ò?7Gþ??Æê›©®[ô9Ë]l©&gt;¨½XÚù?8</text:span></text:p>
        <text:p text:style-name="P2"><text:span text:style-name="T1"> :}ÿ7@F?Kr¢³„õ!/§Ã</text:span></text:p>
        <text:p text:style-name="P2"><text:span text:style-name="T1">ã?ì—Ã?É?¬&gt;ûÃ¹lv/'Ã¥2&gt;</text:span></text:p>
        <text:p text:style-name="P2"><text:span text:style-name="T1">=‡‹1Æ†•Äô‹.‰‡Ï–„þ÷ˆQw¦á·à£ŠR&amp;ž¿³Âü?òwZ˜¿3BþŽó×ã†²ŠÕç,w±þ.8Çß‡À…ßY‹u#8'3¤]Ésè;æ&lt;·ËœGW&amp;/a¶s)³?Ì8?2¾é[P”Q¢;V<text:tab/>•?¾»núîð°;ú†ª?Ž]¿ü†7??iã</text:span></text:p>
        <text:p text:style-name="P2"><text:span text:style-name="T1">U}cû&amp;ÉßŠ¾±‚?½°?àõÅÇÔñLç§+ä^Eéý</text:span></text:p>
        <text:p text:style-name="P2"><text:span text:style-name="T1">NÏI,?»?Æ¢0¶#½Ø–¿?ia¼Ž„º_˜È5"?òã­?ý?ü#)¥P;|?T|*·yÝNžÙ[ËhËõ?#YEâw.Ü¬3ÿ?ËBÿ[äÜ2:</text:span></text:p>
        <text:p text:style-name="P2"><text:span text:style-name="T1">Ó-˜aœý%wÑsk†œÞuÎIÃ(Ã_ó¾1ì&lt;ìœó±§*ÏÇ~?ø??a˜Oþ¿0’‹¯'~Û‡¯?&gt;Ÿg_ÿî|ìW?œ—½ìßÈ…è}1ö¼eàœ=9å|ìgëÿ½”N-:¯ŸmÏÇ~±ü|ìçß®[)¿ÚûÏSß/ž·üŠþC[Áÿ-£%óÖùÊ öš?ÒÞ¬$«£ôÝ(y¾Ä0bZ?VØ­ÿ›ß¸­Ðß¢+ŠRò[îI)ìµ1as¯%­Fõ:•:?u[¯C?Óª´×ý½VJÈº–/zLá¸V¥<text:tab/>›[V÷Z×ke¯½V?¶KÉïµµ×ºÔm-÷ô:T8I­?N?[{(\Z¸F4§?®OßªôŠŠ+–ˆŽh?f?öF¾?o`áòÂM½ªzmLR8U¯˜å…ãDcê?Kz-»"_´ª¯HT{áè¥ë¡—®‡ž}/î·ñßÉ)yHõòX8óByÔÜ‘¯T/_á9úî¼x©x)z6½Xžo^îÚìL)ÔœJŒù­&amp;]‘Ø«ªpŽ–«ÚÑ²?kKTóŠ%…</text:span></text:p>
        <text:p text:style-name="P2"><text:span text:style-name="T1">Ë?É5U,~+G^Š?˜#|Ï9Þ¹íë²JÃ</text:span></text:p>
        <text:p text:style-name="P2"><text:span text:style-name="T1">»õó?·?ú[T0¸`Xó£)/?Ä¶ÈH©nÔ3· SAR«±!æ`óƒq?[dô,éÙ*ÄìI9Ø"£ aÏ’¸Â?öÜV0¬ç=K4¬gIÊ?¬(H?îá‚Ì‚Þ?</text:span></text:p>
        <text:p text:style-name="P2"><text:span text:style-name="T1">[œ*XPÐIb¥µ(j~´gI«±=wõ&lt;¦róƒ9µ?y?¥?©?±?‹</text:span></text:p>
        <text:p text:style-name="P2"><text:span text:style-name="T1">zèÕbcÁÌ‚¤ÖZ?µJ‹ÎkQTÐ° ‡ÚG/ÝPê¤ë¡gß‹ûmüwrÚüh«±-††ò8ê‚y”Üi¾Zõò?ž£ïÎ‹—Š—¢g3?ß¼Üµ?&amp;á’Óè¼‚¥?ãÄNjÁ$-Wµ£eÛ¢(¥Z5ÅÞÔ‚9-r[ä¶î”òâ·sä¥øã´¯sO?7?a?õ?yÍˆÿäË¸¸Ý²sòYšQ”ß&gt;òù®¸ð\íÃõBšÙÜçuA[sõ</text:span></text:p>
        <text:p text:style-name="P2"><text:span text:style-name="T1">…¶?W7o¡-/2ŸiÌŠCù¼t±?õ³ìó]]wŸµ_ÏZa­?ûOYòÆh=m=-íêYkáXo[o?&gt;k‡õŽøð®õ®hî²v?‘’ÖÇúvd?4'°B¨ï&lt;—¶å6å.Êß 9yñ{Ü/ç¿ù½ôÏÜ•ßaïB6¿o?ë×7ã~3Íÿ‡Ýœ</text:span></text:p>
        <text:p text:style-name="P2"><text:span text:style-name="T1">ù¾ma“ñrÝÛÉ%s¹‹ºå&amp;Mî66iD·Ün?råò77iDrIÂ›M÷v?+W2l+P®ä˜¦ÉÉ%zñ?“c¼+ÜZ²UgKÉuVÔF÷åÝË»¯é^®??v$ìhšìÝÝ?zw_/¡åÝ7??w?Ä4Ú‡&gt;{En#Ë¸£’:6?é]I?Uöîî?a©\tû?wL‰”vßu^t×ò?Gºîl™×¹ë~þFwÝ­Œ\G”k?Ùàˆü¿;/ºId×Ýñ“„ß­W^t^´†4‰ŒŸä]?~ÆZ×íá¶ÔŽêÖÙè¶·Û!¹Ž©µ?Gâ'5«i²¥ëþf5j%~R·?ÝNutÓ}rïÔÀ??Sêu7¢?SrOæn‘ûd?Cå?†ÞÝ’ÎÚ¿ø2?¦ûV’V¡ÑÀ0"v^ô?Õtln‰wë•[’˜¡rbÑ°?uñ¹;§GúOq?%tJ(Ï?‘;-¡&lt;ifÒ?‘«?fæ¼‘Ð#6/¡aBÃ®{?fæNË ???65[’43aQüæÜ¹]3ôÊy#çØ¼Ø¼Ü<text:tab/>ñ›½+ÜZÂ‚Üê®ÇÎÚR;b¥Î†ü-Oè!v;‰­?]3?£?Çˆ…†òß©Ü7=+¹sº?ˆ?0þø#¹‹r*ãSâ§Æm?,mÜ7&gt;%§¬qßìÝMWçÌÊ©ŒÛ–{¢É¢œ²øM9“ã7Em?v<text:tab/>-“Ê’ÊrÖê•½;{·èÍŠß¤?|˜µœiu¶â¶©?µRg#¾4&gt;¥éj±]™³6·0¾¼i~ÎZÏv×†¹Ež•¤²?'·¾$î¢œMÖf¯ˆÝ+¸8nT“µú7ëx\§¸N9?ã?æ:¹©Ùµq²çf¿ŸµÜ÷bn»œ¡ÙÕY's†ê•uÜÓ”ðjï</text:span></text:p>
        <text:p text:style-name="P2"><text:span text:style-name="T1">·–½§ÎVüÂì=Ùµj¥ÎFöâ&amp;k%æû9?ÕVÜ‘ì£ñs?Æžˆ¿)·SR‰g%ëäEçv¯?CnÙ?pÛ}¯»(+µ5aaÖü&amp;åYw&amp;ì?4*h|2kÊ•7Å6kRžùrlYì†¬)™e±Å™•±?b74Þ?Û=¶Yâ?½?Ÿl|²QŸF}²¦?Ç?n-¶ìŒ­F}š”«?µRg#ëÎ¬­?³8+¸$¡6qI\râ’Øî‰K²{äø2÷„¬¬¾ÈÝˆ?ð¼²qGuÙÞeù·¯zåFÝþÁÅ¬cŸ›Ötî¨Æ±]jê®ÆíBcÔ´b¸£b*?½_wÅ—{c*~`Z§ÌŽu«ãÖª?å.j4=cÃu?ûcb???®‹‰‰Õÿ2v7šÞhz?ç1*ÅÄv‰?~zø¥á1åz‡[ËØ]gK%ÏJÌªÌ]™{å:Ôhz\M\M£4ïî²JïÌc?z"óÄ?Z™ÿ?oMfQôÓ¹ÿÙWh}þûæÓpdÜ7+Ü?POÞ?Òux³"P%8ØÕ·¥?w²Èiºjo¦?Æéwq‚'Á</text:span></text:p>
        <text:p text:style-name="P2"><text:span text:style-name="T1">gš~?Ke£ÚÇY?ŸîÌ??NRù&amp;h,ßÓìEèjbo$¸?Ô~°Õ§¿PUãŸ?¶‡_‹¬gö&gt;öq.ÉÇÙ7?Ãý+ÌIdNRcÓpù¤¬ËçñÜpÞ'”?I&gt;Ýø\ó%yÔ§Ý!dC=·ÇùôÔó!ß›*«Ÿf…§??ÓŸ¤¼¦n'«‡v[Ek³?_°RÑ??ÜOÜl=¿?¨U?¬ðøÀ?tÄ¦“¡rDr`…aú?*º=‚&gt;áË4ÔŽòt4?ÖqÊáÖ‘äÙP^C­UŠîV-gÑ¬?kGTÇ·ÐUýÊKm²?È^Œa=I;æ?»µ],L7??&gt;Ã&lt;n»õš¦‹&lt;?ì?nVÞ: ²9?Ük=/Xl+Þ¥Œ½?Í?ÖŸ4–òbíïj?¹‹¦nÇZz²ÑÒ¸v­~ŽÏ:Å9¶…f²¡?º{NäJó¿‘¿VÙêIŠÚ?OZ¿ÐvåÈûµ™b®ÖOãšúyƒjû€ž<text:tab/>·^?›Iæ{ÄõÐ³³ÔÓIÕÊ›4ï¦£'Ð„_?lEk®M=k?a¾!Xj5×&lt;ª,š?«¿u„SƒÃÈ×?‰«-9Áª?y—-oSv'[raN°e?dOQÙ?aKýÚoØ??®PM{</text:span></text:p>
        <text:p text:style-name="P2"><text:span text:style-name="T1">Lsw´ÔÎ,¾¿ô?·«ÔàõzbÒ¹Î•žè$€ïÁwPÙŠ??»Ò\OŽseÔ÷½ª²;Øí!úÉÎÝ"§:×‰ÜÅÑTžpûˆ¼?y*»S]ñÓßÇ??÷?WÊÖ]ê–ˆÎ?Õ±?µþ,ØÈî'x³{¯àT×?Üb??Ì±eœ5ŸÔÏ¿Ú£ìß‰|›{ŸX?¯ŸO?Fq?¹?ek™üÎþ©àl=³j5±??ÿ¼­mõiû<text:tab/>MË~\ð?{‘žõÕXîÏ)½Ûìg…oiK/¶?Ùÿ%¸Ên-?¾?+Ú-ñó2;N{œ-­È¾JÑœdÿ??Õæ?ZÎN?{žè4°_?¶ŽK1Ú›œýÎß¨/i?îD÷v‘I­5wµFF8ÒZœ—õ„´sHOàJùŒ?Luo¦^?Q#7kî8Iíh¨ÕJ?©‘QÔÈP±ö’ÛPðkp?Ö6?ºTkß?m`<text:tab/>q?s~7‡v’b×?¶:?Û®=Cð?·?µð ò¶ž[œe??\dï…ÿ«æÝý‹XždODg"µ £ÓÍ¡º˜I]ü]?Ûî?¦.^ROìuÔÅzÁ?ì?´ÿ?·iŸ</text:span></text:p>
        <text:p text:style-name="P2"><text:span text:style-name="T1">~ª#?»;?T6û#?Ch?˜ÁŒ•h?g&gt;—a?è?Ê?ÇÐY€þmÈk‘3?ÿ‹èMœO°¦ê7wÙwë˜iuÀæ›:?ÚO ß!(O?»?ùIE÷Šö?À«õ“&gt;vy @O{zþÖ“ºÛlÏÁf¤ž…p?*Ú=ûÊ?Ž¸[</text:span></text:p>
        <text:p text:style-name="P2"><text:span text:style-name="T1">3ø©³Žg„žá?ïûRð]?Í»OŸ¥ãÝý*{è†×ñê]</text:span></text:p>
        <text:p text:style-name="P2"><text:span text:style-name="T1">µï…_©Œ“?ÿŒ2f¥S</text:span></text:p>
        <text:p text:style-name="P2"><text:span text:style-name="T1">JK°Zê¨eµ¤®</text:span></text:p>
        <text:p text:style-name="P2"><text:span text:style-name="T1">çVPB­uŒf†9­h¾çÅÒsø–áêJoÐ×ZŸV¡çÝ&lt;¿Zƒ|ÊÛ÷•bðfò"å?è¢(9ò)z'è–0ú”o?Be¶Ùµ„êIªlO¶ùÌ“Æ</text:span></text:p>
        <text:p text:style-name="P2"><text:span text:style-name="T1">?s8ÇLÉ4ðdOÇ;íë$Â7D??Ê&lt;)Pë?£&gt;ø¥o?žP9ØÓ?69¿írvÁ×?ù1OF»ÿ?ß#”Ó^.ç¤}ï€-ÀÛyî×#t<text:tab/>O|—g·?¾É0|b^kV°?&lt;@èBPf÷µ{µ…??Ó??À?¡ïÆq5ø?¡Ÿ*#²ÇË¼(X?â?k?iû”9?ß_?àœ~ˆ©ÒVíh«?ê&lt;,mõu¿Œn‰¢s?œ¨h­V´›*ú=|??ttº(ú@7Ð&lt;ø—‘GÃ?ƒ&gt;²ó.Ìã„~?“……?ä%È¿&amp;ô5?¦</text:span></text:p>
        <text:p text:style-name="P2"><text:span text:style-name="T1">6ýðû`æàÏ?¬!»éðW?ËËË*ø?ð]aŠ°0?ù*B?˜0?çËI±5üïajÐ?óáï€?Þ3¹?ü?ü?¤„?äqøCiøÐô½C¨—ëµØï??ülp</text:span></text:p>
        <text:p text:style-name="P2"><text:span text:style-name="T1">H-Ø? ?ÁO`æ+FR_õŠ?#¨??:?`?Â&lt;?s?8ƒ¸”­SE~? ]/õvð×À/†¹?¦7XIÜáà,?}÷-p?:?rp¿¶·à?‡Ïå?Ú?ËCuNn•:s@ééV¦öh÷uE»%ŠÎ?p¢¢µZÑnªè÷ðA?ÐaîmuQôÒ¶ÇÐªÇÐžÇÐ¶ÇÐÚ?Óˆ›G¬—‘G?ë?¬!;ïz–Ñ?Ïa²H%?y<text:tab/>ò¯<text:tab/>}</text:span></text:p>
        <text:p text:style-name="P2"><text:span text:style-name="T1">Æ‚iƒe?ü&gt;˜9ø&lt;‚TÝtø«‰ååw?ü<text:tab/>ø®0EX?‚|?¡?Ì@˜</text:span></text:p>
        <text:p text:style-name="P2"><text:span text:style-name="T1">ÈóÀå¤Ø?þ÷05èG‚ùðwÀ??ï…?†\?~</text:span></text:p>
        <text:p text:style-name="P2"><text:span text:style-name="T1">~<text:tab/>RN?ò8ü¡L|húÞ!ÔËõZìw€¿?~68?¤¦ì?ƒà'^Ýi©Ú ôÜ1Œ'c?mÆ0ò(ÎWÍHê®^±Ê?Ô²?<text:tab/>;?`?z¥¤:‘´?ÿc0÷€3Hºpª(Ÿ?ðÓó¶?ü5ð‹a.‡é</text:span></text:p>
        <text:p text:style-name="P2"><text:span text:style-name="T1">V?w8ògõÞÓÖ?C,÷-p?šŽ'÷W4¯gæÀç&gt;­RE÷u‡¸%ŠÎ?p¢¢µZÑnªè÷ðA?ÐaöbuQôn?¡yð/#†?}dç]˜Ç<text:tab/>ý?&amp;1ÈKMèk0?L?lúá÷ÁÌÁŸ?XCvÓá¯&amp;–——Uð'à»Â?aa?òU„:0?a6 Ï?—“bkøßÃÔ ?<text:tab/>æÃß??¼?f?r?ø)ø%H<text:tab/>;?Èãð‡Òð¡é{‡P/×k±ß?þ:øÙà?Z°?@?‚ŸÀÌWŒ¤¾ê?+FP;þ$t&amp;À?„yæ?p?q)[§Šü&gt;@º^êíà¯_s9Lo°’¸ÃÁY úî[à2?t?Oî¯èœ–1WÐîîa.º?¹–ùçBt?*ïlY<text:tab/>ÃìÂÑ9…éKC?qg?enæ&lt;?“L«æ?É6ßöé2K±Û?·</text:span></text:p>
        <text:p text:style-name="P2"><text:span text:style-name="T1">r'tV‹@Î:›K<text:tab/>òÖaX™?‰?&gt;£kqFÚì ó?»/sæÎðÌÉÍ£È­HÅ‡?&gt;ÛoÎP;ÖqBO«ìËƒŸ?Þˆþ?Bß„ISËÎ¿`†âÃ&amp;Eg`Šz?Ö*ZËÀí¼AŒ§œ3°Ö?Ÿ]™+UÇ?L¬=xE¹É\VeÞP,êÈìLZ{½RE?–¸ÅxUÈ;Å</text:span></text:p>
        <text:p text:style-name="P2"><text:span text:style-name="T1">¼òê®?%ÿ?uÔ?æ7„îÂÎ?a~BÜ?jÿ</text:span></text:p>
        <text:p text:style-name="P2"><text:span text:style-name="T1">rñßÞ»?¡kðó?jó6rý&amp;ø\0_B?OÌš®“…]¤x7&gt;?`Å‰vn‘®=E?ƒïð9p«½Æ’¼¯ ï+(·?:·Dn¾ÁÛÍ)ä¾Ì&lt;WÇ±??¿‘÷ ÛáßU”?ÀbÞÚÆ¡???UAà</text:span></text:p>
        <text:p text:style-name="P2"><text:span text:style-name="T1">â*FÀldÍj#éî?Ç?š¯hW÷?xû?µl[x;tG³r8’t7cmò&gt;4±o%Qž?™ekÝiè",|@Z•È›B²Z[Ît|?ŒÍZ&lt;‰?û¡9†ÒN?½·ËËðÇOÜØ)„??ž?9O¯ß@*±Þ§FfÀÜ?&gt;?þ?|?Ï?¡¾š£¹Ï[?%t{¨$?]ï©TÊH?CN·?Jºú?6‚?'?#˜ù?6‡c­sèÉ¥òÇð7 ù€ç-v:Ò??É­§a??z?úù¤ÞT^ ´K(-J?ùnðfðOÄâ;Ìúè¼Œ…Màsôúöè¼„~</text:span></text:p>
        <text:p text:style-name="P2"><text:span text:style-name="T1">yìˆeJÏþ?þ )6#×[ñíZøå¡‘á·2¶£?±Ž^S</text:span></text:p>
        <text:p text:style-name="P2"><text:span text:style-name="T1">Î#•w±F«ðÏ‡§e:5øÓ?&amp;?ûÓ¼ÑŒ&gt;^ÐÎÚï|·„Æ7IÅšGûù–0„?o7±.ÅÛÑ„&gt;HÛ¸¹XW!?êQž¤?Úæ½zÇ+Ú›Õ???Ã'éÊ¤õ8å@¹Ù~Ð[I~?ýVÔàëèx½òy˜å„Î?Õµúp</text:span></text:p>
        <text:p text:style-name="P2"><text:span text:style-name="T1">¡kÐ¼™\¿?N?»£¹?NÈ•à]è§"?¡|˜·HKÓ?u?²ð–Z?‘ç€®?,×7Yû?+?e¬?ð9b}£?&amp;ƒ·ûV<text:tab/>X?PM#;$óÆ­ï?òf½X×</text:span></text:p>
        <text:p text:style-name="P2"><text:span text:style-name="T1">?m??2#S¹?ÞÚ¿t?Þš???7ƒsÁ¡ŠæQäJp½¢=?´`¢‘cÁ(°</text:span></text:p>
        <text:p text:style-name="P2"><text:span text:style-name="T1">~?qw²ïpÔ­Ñ‘?&lt;É[Ï$•­hähøx0</text:span></text:p>
        <text:p text:style-name="P2"><text:span text:style-name="T1">&gt;BÑŽ"4?kÁ©Þ.†îtØ?r?Lä½È§ü?ê¿ÿjm!ÈÇ?íXp?¾"´2¤?¡ã•2‚žþÕè+³S×[?oQÏ‘O"Ç»Ï‚Ãðö?r±?TÙðµ?|Æó</text:span></text:p>
        <text:p text:style-name="P2"><text:span text:style-name="T1">&amp;“Ð.ºúdï¡dâk„±Ie?¡CI·­ç‰î¹H‰)¿?æŸÈ•Èk‘?B~?¯þ?ÏNG?ë“?ÌQ4'‘ßL˜bÏOä§‰[¨ßzaGÁœÔ]?k?å0”’Ù«þ;sð¼“ï</text:span></text:p>
        <text:p text:style-name="P2"><text:span text:style-name="T1">Á[uuÔ:åû/?ÿÉÝ+ØßŽ~?Ì\</text:span></text:p>
        <text:p text:style-name="P2"><text:span text:style-name="T1">µ¢}—“–î&amp;?î?š:±Ž’V?ua°þv?&gt;@Ù?ð°=:S‘Ç»ê?¦?¥µƒåƒ”Õ?H÷8¹¨ å¼IË‰dÝ¯7h€Ï°?˜®ß?b]îHÙÚ?±?¸ŸZ0<text:tab/>½KCí?r?£5hö÷,øR4u˜jÍ‘ïñ?×~ŽuÈ-Øy¾?Ë<text:tab/>^,w?qSðS-?Dg„îˆYWÒ?*? ZˆSÙb¿Ì2á×*o&gt;?¾?ögeò8ú­+Á$JØA'I?Ûp?èˆMèiÊùCGælÖ</text:span></text:p>
        <text:p text:style-name="P2"><text:span text:style-name="T1">âæ“#os—_â&amp;€ŸÁ?F.Ú„òR(¸¸?~??y{žˆ'h? ­4-g3CÛŒ¹I?çoú­&amp;®OÑnãœÖ'µ®+Ú+\¿„Þîî?ùJBS?­ú”ä1Jì&gt;Ò}ž2Ÿâõ_Úy?-Á</text:span></text:p>
        <text:p text:style-name="P2"><text:span text:style-name="T1">É?ÈÚŠŽÒûVyý‚–vÐ?ëhÛ«¼±Ž?û[F?ZŽµþ#êåuo¤ÒÕKk??</text:span></text:p>
        <text:p text:style-name="P2"><text:span text:style-name="T1">~FêWk«–þ¢±ÖÓzãu</text:span></text:p>
        <text:p text:style-name="P2"><text:span text:style-name="T1">Ó~?</text:span></text:p>
        <text:p text:style-name="P2"><text:span text:style-name="T1">ðg?þD!Çª5é•?ô_F&lt;?ãõ;Ý“5§‚…¼HÜ%è?tÇGÒº—¾IßñÝ¯Ï8zÖiRôã•M)Uÿ#F)ã_¯Œû/E_•–¤¯&gt;½¸‡¢?Ì?•ÝK?~ô¯gÔC»<text:tab/>6#H%Ÿtëk~#æè~±XŽ‘XÇ?¥Çi¹åh_0—Ò?7áÉ.,”?÷çð?àóÐ\äõ?zÐ(ŸÎ</text:span></text:p>
        <text:p text:style-name="P2"><text:span text:style-name="T1">òµ¿Ø&lt;ì8Êÿ¸®¨[)ÚNÌÇ?ç¯už¦çj‹*ô©…Ž¡^ ú·Ò?ÓhÃbÿ?jó¤{·Èo“–ÊÈÓänZ¬Æ½žX«ÕZp‹®«Ûè³Æé</text:span></text:p>
        <text:p text:style-name="P2"><text:span text:style-name="T1">~?n?ËÀ?E·?¸XQž˜“ééÊtD'QÑ?€YÍ“ë?|Cä*äý„Î?g*úû %t‹gSWõm?¥«²ãÃB2ü?°@Cå?¤ú­?E?M&amp;´/8\¡hm?·+Ê8?£ÞªìÖ SK*?ÈkïÔ'…»?Ì?kùÆ¤</text:span></text:p>
        <text:p text:style-name="P2"><text:span text:style-name="T1">øÙFeç0|?Ï”Ÿ)Ê“B™?ð=ø.ºÎ)ž(ŽV´V9j/S´?‡ÿ?ø?ð?E‡ÑÌ-Á“_ÁLd?ÐpN‰?{)±×ÉQ´-íÇiNZMXSm€ü%òíø™NºŸûâ„éFè?ØÜFû?„Î?Ê0ò,%7£éGs?¹ûŒþÅ¾’s•»KWŸ(±…è\ë|-¡ûˆõ?šSõYf?&amp;îx]?vx?ºí”·º8¯°‚WŸZÐ¼?×–/y?ÍÊ°z•E?Mu“u¾ªywÿæšèè?ÅuZ&amp;î%?ê›¨O4gµ{)ú¢ãËDó€¦%úêÉ?{˜®€±ã9Q?ß å‹VÙÝ£öÍÍúd±VÃLu)szÙqåíkÏu}É³©{Ä¾íªãæPGØ¿~Þ‘·Hßßñÿ<text:tab/>jp?ùý¥îŸZµšG÷?ö;h\ß\ä½ú?tZRÝíá xk?´¿?µ|ž×Vá°?å´@ç2tÞ?ó?­ÕòöcÚýÕ7ñPå??k?%???Ü­ÞZ]”‘yÚÏtENýôÁØ5àójÍ´?KèW”[Š–”Œ–Ï-Ä]ÏÁÕì˜—Ù½??{¡ê§UF®»8·cS=y?ûwi,{”æÎí (ù²…ùÔó™½æî?jyJ.TªÚw:ëÓÖ)?åH×7ÆÁ³Ëæ?M^*À?Êÿ×´Òµ”Û!çJá-µéÌ&amp;t</text:span></text:p>
        <text:p text:style-name="P2"><text:span text:style-name="T1">8’?Õ’S</text:span></text:p>
        <text:p text:style-name="P2"><text:span text:style-name="T1">…š–›AfÐ¶{{µ<text:tab/>&amp;Òb?ÐÎ_£ß‹ü¶ÊÎ:ZûfÆŠ?š“±îéÐÎ«ÐÙ?ßœ•ä&amp;0Wbí?©§ÿ¾@¬Z4{Ò‹‹xº]ƒžzNIZ…ÎµºiÏŠd¼ªW¬¡þ??#ÆØ$zô?ÅˆƒŒÒ]À?xx‰jF2bKÜDâj™ÜCO™AïkC?8?ó€î Kºóé?:›z]Ñ~ŒgJ¥Î]Ý‡??¢ä?q_¥Ÿ¾J¬v&lt;?T~–¹ßjÆ±ÅŽæå5­Sw–7¶«5Ç¤Í£UL E? ¥=èHûwûi?’vUÃÜo8íAŸæ•ø?AêÌ!ƒ_„~µ ™ŽÒ¬zM???k}!Ï?‡†xN?€½•=p=ëf#@ËÓÈû¦•©vì(ø*øRâîTÞ&lt;</text:span></text:p>
        <text:p text:style-name="P2"><text:span text:style-name="T1">?H+?ù$r4o÷ÑhÆsVa2L?òÇ¡ÔU¿0dA-g²^Zá­ô¢?ðÞß½S?X~?d_ØÞ?òM±-|?Þúç²N5<text:tab/>k…hV?º??y^¡É;¾µž·~9?ƒªo|3?ý$/wXÎÄ«úðéè?À‡HüìœNŠ—#?„æ~4MìôÇ«»?ÍAŽñøPZŠÕ”C&gt;:w!?‡…-àc¤ÕEO&amp;XÅè{'4’??ÍèŒ€)%´?¯âHk-ø?ø?èµ™VÄõJ˜\ÛØ4OcíCtV€ùðý‰[ÌN}5Xƒ?+ÁÏ¼ºF³!ø¬—</text:span></text:p>
        <text:p text:style-name="P2"><text:span text:style-name="T1">±ö?ð_k^ÌJdoÍ9</text:span></text:p>
        <text:p text:style-name="P2"><text:span text:style-name="T1">Í–´™]ð›XIþ?gT|¬?ÿMcÙmÐ?ŸñÍ¹?ùJüO!Ô«¯cÈ÷Q&amp;Ïƒdmj)x”ú]?j!*?„? ??ij¬U¡6VE,ENÔX›Y??ñÙú?Ï"ÏE~=$£§¬?Ça¿€6VE›T~?–ãCL?²æk?+Z±èD [¡õaÕ©ÏI‰‰•‰ÏCÞ® GT‘</text:span></text:p>
        <text:p text:style-name="P2"><text:span text:style-name="T1">ý?æ¤×¯‘+Ð,%n4XJ?±ú?1J5ýŒ?î¿?}£5Ô}•??Sôç)ãû?µó?°?­·‰ò?sˆK-˜3‰•‡Ï‹¼V</text:span></text:p>
        <text:p text:style-name="P2"><text:span text:style-name="T1">Ž¢ÞÇã·F]?^_ˆ?ãÐ&lt;?,gL+cÜ+'§?É…®‹Rïæµ´™BòØ?;ƒÉ{?mõcR?€;Áµàû`???%î+àÛ¤K+µ®ÇÚjø!ú?”Ö?ÚÞ$§à+ì¨¾Âjá+œ%¸RW??¿„?ÏFhê[#ú‚?A=´Õ_É‰Ù—ÁNÚ¢ÜTÎÇV?Úž‘³%¾<text:tab/>?çsriŸï¨ànNðVû–*?åÙg¼ {^’j</text:span></text:p>
        <text:p text:style-name="P2"><text:span text:style-name="T1">§R?‚kYE,ENCŽ?óa?ƒ+ÁMàIN@5äìÍ?P½mF^‚œg®¯3d£FŸzòv?£¼sLðUN?WÃ|?îàlÕ?]#5öé?¢ÑLŸnF6+¢©`Œ÷­˜!?Î™"üt¯…ù?y9ò1ä?d=¡±œÓV_;:³u&lt;Þø<text:tab/>x­¶(=áiÞîèy§</text:span></text:p>
        <text:p text:style-name="P2"><text:span text:style-name="T1">¾?ô©?nðk<text:tab/>O?7øÁ</text:span></text:p>
        <text:p text:style-name="P2"><text:span text:style-name="T1">þ®ð]‘³‘³Ñy??ç!ëIÈDf2‰nwðsEßrÐé?vÐ2qvh\÷?à6ìÌ ¬? ï?§‚yðwàC)õû$±ðJg’?z½äk™ó?ø[E÷Fp£¢Z?LYŽüW?ŸõMÍ\éþ?TÍ•h®ä]{%&gt;¼Ç·²¾ç»^[ ?²úóž®i?ëô?·ñŠ¢y½û•ä®­ÏUÔ?kV[,?W;"Ï?? s?¨eÒÖo1GêÉûþãŠ¬“¤i-‹&lt;?Üª¨ßé+ü»àÇÄú•È#QàŠn?ššn¢SCi´VÙ7ˆ¼ë÷?íÁó£šºð—ƒý<text:tab/>½ACµ?‰ý?SGŒ?ÄªöÓïÕÄMsŸ‡¿?Gê?ïÞ¥èÜ‡ÜMG?æ÷9^¯¼?}NJÓºª}Q0³Áæà«Ôø›´(é}æTGÏloR´.Õ7?ëRß/]+Î×PÕ››À©îDä‰È÷"ß‹ü?òSÈ ?‚?±oõ"•4÷Ir1?ùC|{<text:tab/>ü?Z]?^ýÎ¯œ÷h!ô9®þˆŽ~óXµ ¨å|=ç`?9zv}©ÓEÑý©àGzÞÒüˆºþHÏ?</text:span></text:p>
        <text:p text:style-name="P2"><text:span text:style-name="T1">j{ûÈŸ†&lt;ˆö¼Dð°ïq­#=±i?vµŽRÜ!:nÓsÒG?ë7F›‘¤ÕC¿ßWPGƒÉÚ³¤?ã5–uxm{æNç#üw@=µÛÇ??¶??Tôµ!ôc˜}?ú¼P¿?Ôò_ªgzÍùö?äNWGç;Ì</text:span></text:p>
        <text:p text:style-name="P2"><text:span text:style-name="T1">ô[‡…¿?™Pç)˜Á?G~|›¸× Šæ?ìØðåÈš»ô½ÀºÕšMééy×[õûqEÎBN@ÎAn¢ehk›iäÃŽO[ã^¯u?-À[tdÖ?êà~~Ï×?ý?ÕbÎ^j¬Açw!?ƒñß{ƒÐ¾¶?¦ÚxXËÙ?Ï³ÆÑtÁê`&lt;r&lt;:?j¶</text:span></text:p>
        <text:p text:style-name="P2"><text:span text:style-name="T1">&gt;?êè´Â¸?¹LåàVd?,?ç€úK2ÕË±ö?ˆÿú4?y&gt;rcðK°?üOc‘µ?</text:span></text:p>
        <text:p text:style-name="P2"><text:span text:style-name="T1">D3“?Ä?&amp;?ü</text:span></text:p>
        <text:p text:style-name="P2"><text:span text:style-name="T1">f?Ø?Æ‡??‘Ôçáá`pž¦%ØF?ðuæNÃ?ý%¸T½?^Ëg‘¦+s¶—@]OH</text:span></text:p>
        <text:p text:style-name="P2"><text:span text:style-name="T1">è| 3¸J{¦.OVöY?Ÿ€º?Q?œ¡xz?xZë‹\ï9­Ÿ"9ª(v&gt;Ñ¸à„€öD?ÖÒBå£¾¥iNÍ‘?êóZB?­1äúR4÷?tüÌn?ß?_S›0+=T¯Dnˆ&lt;ŽÔ?!?b¶y¹ž?Qkòæ¥&gt;&lt;?”7Pó§„ÚÁ)Š¹Èú´Ý‰ÎN&lt;ü( s‰?ZæÆŒ@Pð?æ?ÕAmù· ÙJ¿[MÊ_S_?ŒT†Ð?Ái»</text:span></text:p>
        <text:p text:style-name="P2"><text:span text:style-name="T1">ÜM?“)ù±|•àÖÀ?´ï«¾¼iêh°?¦:ÈÓS?‘“‘×€³`®BÖÏ5ü1 íó§y¶?µWvÖr?›Í©ÍuÔ‹~FÆû.þ</text:span></text:p>
        <text:p text:style-name="P2"><text:span text:style-name="T1">ŠÁÞ!Y{Jbhÿ]G§­ÈüŽ«éä©?B=o³?y-qÙé6v{3CxN}?œ=ð~ÃÚœ?Òi ï\ì8¿?3ßK?O¼ß?(??Ád„ú©"ß9?Ü?r*@êÕ w‹Mc5:‘ðœ¶2?B9¡?äS?FªâiÎA?=à[Âxß‰ÈÙ?kÈ·)Z›±³RíÛQœ(x?Ïs‰ËÙŒ çplvÕ?œ??OD?Àù</text:span></text:p>
        <text:p text:style-name="P2"><text:span text:style-name="T1">Û;÷²=dYx‡&lt;ÚUœ?¸<text:tab/>™ßKpÈ‘9òáW·lû%¡r™€Œ8ÍÈE3üoF9oÅÃ­Ô”âIE™CD‚jg#ö?Cµ©3Š…h®U”9´Ÿüªµ½0›ƒ'HË??S;ºïßŒ?øbp&amp;þøW‡|c†£(1gÓ~fÓ??'+JË™M¿˜Ù:?S2Ó)·?øÙ?&amp;“2ŸB)QknPI*Ïïu¸´‡?­(À<text:tab/>´?ç+?ÔT€3W§9›qš“'§9isš³p§©ßÓ´Cé‡ŠÔ©ÕJó"õ¾•2Ùª»?Z?RJÊ?W¬¥Í?¨Á@è—ClíÝMù¼Ãdãv‘³tÎ)ï§??9ïÔQ1?Ðý?ó.íõV?³ÐÉV/Ï†?iÞïßd¸·N¸u¨‘üó»'Œ1*o›0|´qpäð¡?LgÌ­wŽ5cŒ$ÃéÑ­o²ÑùºÞ7&amp;?}ûõÉO6Æöï+(y</text:span></text:p>
        <text:p text:style-name="P2"><text:span text:style-name="T1">?õ[ð¤ÇE?íŒt£À?hd?·?-<text:tab/>¹Äð??¯2:?Ý^Æ £‹1Ò¸"?æ7b(£½Œì?3</text:span></text:p>
        <text:p text:style-name="P2"><text:span text:style-name="T1">ÁF¦ä£U(,Âˆ3.5:?|yÚÞbd?£ŒÖ¡°zF¼¡#ÂOkŒÞÆ?#Û?--TûžçMs#Áhcä?×?}?|ûè˜³¡—?É2R¶•:Í5ú?ýŒR~</text:span></text:p>
        <text:p text:style-name="P2"><text:span text:style-name="T1">üŽ³á¶ÑDÆÐ[õ?¹½‹’´â¾×&amp;‹w^ÜË¥,®4.3º?×?ÅÆüBøXÂ¢Œ?£©‘fD?yÒOŠŒþÆMÆp±ö‹PhiËÿËÞw‡WQ´í?³sfÏ993³‡Ð1´?¡C??‘Þ„?BG¤K“f@ˆˆH?iBèM?)¡‡?zG¤D¤‰€ˆ¨ˆˆRDEDDl¿gŸ]?9^¯¼ú~¿ë{ÿù2Wî™{wvöÙyî™-g§?ä„:Ð?Z@?è?=qŸ?à¹îq?»?+<text:tab/>7?î"Ì"&lt;Ñ½kò ã?á?Â¯?¯?ÞìÞ½ß?ãŽÜC?$Œ",I?OX“°?á?ÂÑ=’ûôâ“?g?. L#L'ÜD¸‹ð?áaÂ“„çzô¶?¿Hx…ð[Â[„w{öéßÕ?„&amp;¡$Œ$Ì×3¥kwO!Â’„q„Õ<text:tab/>?ôéßg§9a?ÂŽ„Ý?{÷?øl²§?á Â¡„#<text:tab/>ÇbÕºz&amp;?¾N¸’páäþÏ÷óœ$&lt;Kxžð?áµäg»'{n?Þ&amp;üÕFa?ú?u¿§{ô?¹???!Œ!,‹Å¤ˆ8Â*„5<text:tab/>ë?&amp;&gt;‹‘hNØ–°aoÂ??l?B8œpáDÂ©)x?b6á?Â%„+<text:tab/>3?7</text:span></text:p>
        <text:p text:style-name="P2"><text:span text:style-name="T1">ì×}€ØAx€ð8áYÂ‹??ÆV?×<text:tab/>o?Þ!üÝFÓ3?÷bF?F?? Œ&amp;´ßïåè7?AÔ?H1ôá¿F???úrÄv¾äk÷VyP[bQ'âP{âQI*£*TA•©ŠŠQ?5 &amp;újmôºº¨1õÃ¶üW)?Õ*ÏßŠcl5</text:span></text:p>
        <text:p text:style-name="P2"><text:span text:style-name="T1">ÅÊý‹Üûl™?¢|?rÔ«¢¨-?Å@????@Ú?‰*•‹Žò?]²g?{?ÒÛˆ@£$û[Bˆ‚Ð9?ÎïÞÔ?1ú?h Ö?ÿ?±;6ûK&gt;?Ë“Í¢ª?þ?){?â¿F?{ÍRÿ6n‡ãæ]p?ŽÂi?Û^‚ëp‹•dq¬:«Ï’XkÖ‘õ`Él??ÆÆ°Il9Ëd;Ø&gt;v˜dçØEvÝdw</text:span></text:p>
        <text:p text:style-name="P2"><text:span text:style-name="T1">Ãˆ0"?F´QÚˆ3ª?uD£¥ÑÞèfô5RŒ‘Æ^ãqÂ8k\0®?7Œ;?¸?y&gt;^„—äyOÞŸ/ài&lt;?â'øY~_á7ø?tPŸ'èÉç)â)é‰õTñÔö$xš{Úzº€iß?å›¨—ežúNìÏ¤1?4?û</text:span></text:p>
        <text:p text:style-name="P2"><text:span text:style-name="T1">˜?ìï*cÍ?ý?÷u—?a[ñC^™*?ÉMò°üDÞP¦*¤bU}Õ^¥¨1j®ÊPYê¬º®</text:span></text:p>
        <text:p text:style-name="P2"><text:span text:style-name="T1">]@—Õµu?°¯–=\OuSYúœS®?åÆ¥8w–??HtâBg°&gt;??ŽrêUd¤³\$Í]&gt;ä,?5¨äˆ¢í‹ö–Ñ1Ñg?6?¾T,_ñ`ñºÎ&gt;crÅDSÝ˜ø?·ô˜!ÎQÇ¬vc×</text:span></text:p>
        <text:p text:style-name="P2"><text:span text:style-name="T1">%¢Ü8Å‰K'ºñ?'.ãÜ•eån9žSî®³\¾?Wuã6nœâX¹|ª?/tó/9q?pcw¿?ª¸qkç(+pã‘t,ž</text:span></text:p>
        <text:p text:style-name="P2"><text:span text:style-name="T1">Ó+¤UØVá(-?Œí?;4vzìêØ?±gc¿­è©?U1¾bÓŠ=+Ž¬8³âêŠû*ž«x#Î???W=®e\ß¸Ñq¯ÇmŠ;?w­’ÇÙK¥“Né•Îºñu'ŽÏçÆ‰´?VÙp–+·uc·V?uâ?¥¸¡{n?žtÚLÃ‹´}¾†W?þš?™P:¡~Bû„”„I<text:tab/>+?v%œL¸ÖÈÓ¨@£ØF<text:tab/>º4?Úhf£ÌFG?]ht;1ÂÙkâWNi%-çj\¬qõÆ-?÷m&lt;²ñÜÆ?³?ÒøVRDRtR•¤æI=“†'ÍLJOÚ—tÎÙºI–³uÓ¶´?hº é¦¦G›^lz§™nV¬YÕfÍ›õl6Çäh‡æSVÑ&lt;Ýþv1Æç¸E_§Œ?·¸e„?Wvc÷x[Å:ë·êæ”ÓjcßVS?;´Jwã</text:span></text:p>
        <text:p text:style-name="P2"><text:span text:style-name="T1">n¼ÍÝn?ânÝ‰[?wâ'ÊfûZ~I*óqûÛ‡8Þn‚Ù?ÙF0¼U½Uéëè‘žAö¯?&lt;CéË?Ó=3ÀðÕõµD9hëk¹}C}Ã o„o?ä÷½â{?¢|ã|?  oªo??ñ}ç»<text:tab/>å?¥?e b 6?ñ¯?_Ã#r¿&lt;?•e–Ì‚**¨rÃc*¯Êö×'úb?dÑF&lt;oài‹#ªØ»'âX¿=ŽõûB</text:span></text:p>
        <text:p text:style-name="P1"><text:span text:style-name="T1"/></text:p>
        <text:p text:style-name="P2"><text:span text:style-name="T1">ºö)äÚ§°k—âö‘úŠ¸v)êÚ%ÚµËÃ®]Š9vùÇ?¹?²HŒk‘?®EJº?)åZ¤´k‘2d‘²®EÊ¹?)ïZ¤‚k‘X×"?É"q®E*¹?‰w-òˆk‘Ê®E?%‹Tq-ò˜k‘ª®Eª¹-¦ºk™?Ôbjº–©åZ¦¶k™:ŽeìžÀ®·Ý?°éô­óþØ?ø°OˆÂ+›X´W}h</text:span></text:p>
        <text:p text:style-name="P2"><text:span text:style-name="T1">m%öå¾z¾?žéò”›š!OSª%æ}à¦fH?Wù?§õ&gt;tS3äYJÙë}ä¦fÐw‹‹á?»</text:span></text:p>
        <text:p text:style-name="P2"><text:span text:style-name="T1">ž$h?]PÕ?Áp?/Ï…öôqhOŸ„öôihOçC{ú,´§¡=}~oOò?¦?úêaÞ×nj†¼N©Ç1ï?7õ ?]Õè‹P.…jôe¨F_…jt9T£+¡?]</text:span></text:p>
        <text:p text:style-name="P2"><text:span text:style-name="T1">ÕèÛP¾ÕèF¨Fß‡j„¾ÏÊ3¼</text:span></text:p>
        <text:p text:style-name="P2"><text:span text:style-name="T1">ÁQ¼ý¾??=é;Ä&gt;`ª?õõöHà&amp;^ÕEa½kc»î?ý±E/tÔ¸+`]%¤ùLÚ‚!?ss?RN{ÊÁQŸê„©ª.×ˆ¸'³­H9íBkw¤µ?}—.?^ó?£mnÑ~¾Wm­FÛüHû¹IÛt ­³mcïÁ¸e×</text:span></text:p>
        <text:p text:style-name="P2"><text:span text:style-name="T1">·ig¯m×Ç¸i¯iÜqölïÉ¸m×ÎøJic×Ä¶€ñ½ýËIñ˜¨†¶°¿ÍÍqæXã?Ûbœ?5&lt;‚GØw×¹$‹E€a}oÙu1ŒëÆ7Î6Ö?ÖïA m&lt;?ÇÏååxÅð›õ?‚ìûÖŒÑó?üo@3O^cÇ1ït¶&lt;ÎÎ`Ø¹{³å2ú~×ê°m3ìwFØÜ°m_Ç`O`L¶\?^ÓÙ!?óû‡•i'Û„•ÙžÙO?ë‡•Ù?ƒýü76¬ÌX</text:span></text:p>
        <text:p text:style-name="P2"><text:span text:style-name="T1">µ1¿@X™åñß?+ÓdöÕÂìeb?»Éìw?&gt;É^&amp;.ÙÁ¶jVö2ižëŒìeÂ?°ßãX?VæBh7TßìeŽ§`¿c“?Vætüo?Vfgš?&lt;!¬ÌDÉ¸??Vf&lt;?ûš©P(?½Ç¤ùßŸí'"Ø^$D˜cÍqôáûóŽ°ÀbBû­1¦_ t?¥/S½bÀþB³SjCª—­™öÜD÷òì-–þ=é{st×Ä¥{ç4ÁÿË®ql(ï_—†e?Å?8Ói÷üªYÛêÂÌÂfQûž?Ë€Óü?]ù—ååy?¯ÌGó1|,?Ï'òT&gt;•Ïä³ùë|!_Â—óÕ&lt;gðL¾oá;ø?¾gñÃü8?ÉÏðsü&lt;¿È¿Â²®óoù</text:span></text:p>
        <text:p text:style-name="P2"><text:span text:style-name="T1">~S”´~?5D-QGÔ?‹†¢‘h,š‰VâIÑA&lt;%º‹^â?ñ¬?(^?/‰?b”xE¼*Æ‰<text:tab/>â51YL?ÓÄ1KÌ?óÄ|ñ†xS,?ËÄ*±V¬?›ÅV±Cì?{Å?qH??'ÄIqZ|(&gt;??Ä%qE\?7Ä-qGüj‚é1}¦4ƒf¤™ËÌg?0™?›ÅÍ?f)³ŒYÎ¬`V4+™˜™ÕÌZf?³žÙÉìj&gt;m?l?l</text:span></text:p>
        <text:p text:style-name="P2"><text:span text:style-name="T1">l‘†4e„Ô2Ræ‘?d!?-cdIYZ–•±2^V‘ÕemY_&amp;È$Ù\¶–meGÙEö½e_™¬GèWô8ýšž¬§é?z–ž§ßÐ‹õR½L¯Ð«ôZ½^oÖïè#ú=}J¨?¶Ò¬•Vº•im²¶Y»¬½Ö?ëuØ:?ô?UÐ</text:span></text:p>
        <text:p text:style-name="P2"><text:span text:style-name="T1">ææ</text:span></text:p>
        <text:p text:style-name="P2"><text:span text:style-name="T1">æÇóvŠû¸=P,Ì£Æ•à%Ààex?&lt;³åx9ððŠ¼"?þ??L&gt;Š?/…¿?&gt;þ*?ü|????|?Ÿ??&gt;™OF…ŸÂ§€â3°Mh&gt;‹Ï?‹Ïãó Èßào@?¾˜/†H¾Œ/ƒœ|?_?¹ø?¾?róµ|-äáëø:ÈË×óõoæ›!?ßÎ·C?¾›ï†‡øÛümˆâ?ùA(ÈßåïB!~Œ?ƒÂü}þ&gt;?á?ð? (ÿˆ?ÑüSþ)&lt;Ì?çŸcò%ÿ?Šó«ü*Äð¯ù×P‚Ã¿’ü;þ?”âßóï¡´()JB?QV”…²¢º¨?åDMQ?Ê‹Ú¢6T?uE]ˆ?õE}¨(?ˆ??'?D?T?‰"?âESÑ???-EK¨lÏí</text:span></text:p>
        <text:p text:style-name="P2"><text:span text:style-name="T1">Šö¢=T?EgxLt?Ý ªè)zB5Ñ?¯C«‹þ¢?Ô?)"?jŠÁb0Ô?CÅP¨-†‹áPGŒ?#¡®?-FC=1FŒúb¬?‹ñb&lt;4??ÅDh(&amp;‰I RE*4?SÅTH?ÓÅth,fŠ™$f‹ÙÐDÌ?s¡©x]¼?ÍÄ?±?š‹…b!´?‹Ä"h)ÒD?´?+ÅJh-ÒE:&lt;!2E&amp;´?›Ä&amp;xRl?[ -úÃNh'Þ?oA?±_ì‡Žâ?ñ?t?GÄ?è,Þ?ïÁSâ}ñ&gt;t?§Ä)èŠÞò!t??‹¡»øL|?=Ä?âxZ\?—¡§øZ|</text:span></text:p>
        <text:p text:style-name="P2"><text:span text:style-name="T1">½Äwâ;è-~??@?ñ“ø<text:tab/>úŠ_Ä/ðŒøCü?É&amp;79ô3½¦?ú›?3?Ïš–iÁ?3‡™?ž3sš9!ÅÌkæ…f~3?2š?áy3ÚŒ†Áf1³?¼`Æ˜1ö?…fIxÑ,m–†¡fY³,¼d–7ËÃ03ÖŒ…—Í83?†›ñf&lt;Œ0«˜U`¤YÕ¬</text:span></text:p>
        <text:p text:style-name="P2"><text:span text:style-name="T1">£ÌšfM?mÖ6kÃ+f]³.Œ1;š?áU³‹Ù?Æš=Ì?0ÎL1S`|`}`=L?ll„‰­­ðšd’Á$)¤€ÉÒ/ý*•T0Eæ9`ªÌ-sÃ4™_æ‡é² ,?3dQY?fÊâ²8Ì’%d<text:tab/>˜-KÉR0G–‘e`®¬ +À&lt;YIV‚×å£òQ˜/«Éj°@Ö’µà</text:span></text:p>
        <text:p text:style-name="P2"><text:span text:style-name="T1">YOÖƒ…²¡l?oÊÆ²1,’Íd3X,[ÉV°D&gt;)Ÿ„¥²ƒì?iò)ù?,“ÝewX.{É^°Bö‘}`¥|F&gt;?«ôp=?VëÑz4¬ÑcõXH×?õDX«'éI¡§ê©°NO×Ó!SÏÔ3a½ž«çÂ?½@/€z‘^?›ô?½?6ë4?[ôr½?¶ê•z%lÓé:?¶ëL<text:tab/>;ô&amp;½<text:tab/>vê,?»ôa}?vëãú8ìÑ'õIxKŸÑg`¯&gt;§ÏÁÛÖRk)ì³VX+`¿µÆZ??¬uÖ:8hm´6B–µÕÚ</text:span></text:p>
        <text:p text:style-name="P2"><text:span text:style-name="T1">ïX;­pÈzËzÞµö[ûá°õŽõ??±ÞµÞ…£Ö?ë??zƒ^8?”A<text:tab/>ï?uPÃ‰`d0?Þ?æ<text:tab/>æ“Á|Á|p</text:span></text:p>
        <text:p text:style-name="P2"><text:span text:style-name="T1">û¨’0GóÒ&lt;–Çó[|?ŸÎçò?|?Oã+ù&amp;¾ïâ{ù?~ˆ?å'øi~–Â/ðKü</text:span></text:p>
        <text:p text:style-name="P2"><text:span text:style-name="T1">öD×E)~K”?eøk¢‰h!ž?íD'ÑU&lt;-úˆ~â9ñ¼xQ¼,–Š?bX'6¢Om?eÄ?±Od‰Ãâ8?ñ?qNœ??ÅWâšøVÜ?·Å]ñ»i˜¦?aj~E41óðh3ÊL6+›5xQó)³»Ù+°Mz¤OJ&lt;´\2ŸŒ’Ed1Y^ÆÉÊ²ª¬)ëÊ?2Q6•-e?Ù^v–ÝdOÙ_Ò¯ê<text:tab/>zŠž£çë7<text:tab/>×èuz£ÞªßÕÇôûú?ý‘þÔZn­¶2¬</text:span></text:p>
        <text:p text:style-name="P2"><text:span text:style-name="T1">Ö?k‡µÇÚge?#‚9‚x…</text:span></text:p>
        <text:p text:style-name="P2"><text:span text:style-name="T1">S©_?ê??õ??õ?œz??)¿ Í7Ií½¤ö&gt;R{?©}?©}€T]’ª+RuMªn‘ª?IÕsªG’ªç$UÏEªž›T=?©z^Rõ|¤êùIÕª?Dz?Ez^ô¼?éyaÒê"¤ÕEI«£I«?&amp;­.FZ]œ´:†´º?iuIÒêR¤Õ¥I«ËV—%­.G*ZžT´?©h,©hERÑ8RÑJ¤¢ñ¤¢Š&gt;J*Z…Tô1RÑª¤¢ÕHE«“ŠÖ ?­I*Z‹T´6©h?RÑº¤¢õHEë“Š&gt;N*Ú€T´!©h?©h#RÑDRÑÆ¤¢I¤¢MHE›’Š6#?mŽ£¶ÂÐ‚ô°%)a+RÂÖ¤~Oúµ!õ{’´®-i];Òºö¤u?Hë:’Öu"­ëLZ÷?i]?Òº®¤lÝHÙº“²õ e{š”­')[/R¶Þ¤l}HÙú’²=CÊ–LÊÖ”­?)Û³¤l?HÍž#5K!5?Hj6ˆtìyÒ®Á¤]/v</text:span></text:p>
        <text:p text:style-name="P2"><text:span text:style-name="T1">!½z‘ôj(éÕK¤WÃH¯^&amp;½?Nz5‚ôj$éÕ(Ò«Ñ¤W¯^!½z•ôj,éÕ8Ò«ñ¤W?H¯&amp;’^½Fz5‰ôj2©S*éÒ?Ò¥©¨E¥a:/ÊKñ</text:span></text:p>
        <text:p text:style-name="P2"><text:span text:style-name="T1">¼?ÿ¿Æ§ñ9|&gt;“/å+øF¾•ïäo¡—?äGø{ü?ÿÌ?ã_ðËv»G-ú?µ¨4jQ’h.Z‹¶¢£è"zˆÞ"Y?ƒÄ?1L,?ËÅj‘!6`ËÜ&amp;J‹ÝâmqP¼+ŽñS? &gt;?ŸŠÏÅ—âªøF|/~??‹ßLf</text:span></text:p>
        <text:p text:style-name="P2"><text:span text:style-name="T1">Óo*~Y$™¹Q?2Ÿ1+‹Ö˜êlv3{ŠÏ?›ñrØ+?Ò’9e^ù,,?–ådEùˆ|LÖuäã²‘l"[È'd;ÙIv•OË~z¤?£ÇëT=[¿®??®Ö?zƒÞ¢?é£ú„&gt;­ÏêO¬eÖ*k­µÞÚlm·v[o[?ƒþ`0˜ÕhÚÿ©Ñÿ©‘£F4?kKšÔŽ4©=iR?Ò¤Ž¤IH“:“&amp;=EšÔ…4©+iR7Ò¤î¤I=H“ž&amp;MêIšÔ‹4©7iR?Ò¤¾¤IÏ&amp;%“&amp;õ#MêOšô,iÒ?Ò¤çH“RH“?’&amp;</text:span></text:p>
        <text:p text:style-name="P2"><text:span text:style-name="T1">"Mzž4i0iÒ¤ICH“^$M?Jšô?iÒ0Ò¤—I“†“&amp; M?Iš4Š4i4iÒ+¤IcH“^%M?Kš4Ž4i&lt;iÒ?Ò¤‰¤I¯‘&amp;M"MšLš”Jš4…4i*i’=çB?ˆ°ïq9wÂ¬?¬[fa~Íú™æö°ïyÑ</text:span></text:p>
        <text:p text:style-name="P2"><text:span text:style-name="T1">?ô&gt;ûÎ?§;c?ô…‹è}×ø5ðÒyô™}Ì&gt;ö3FV?4DÃ È‚?p?.Á·p‡?xÒò°"¬4‹‡?È?Q¸FI(?ñP•ÞˆKâ?bù£ùOˆc8î™ç¿ ¦šãÁ?5Ì!ˆµÌ¡ˆuÌaˆõô60ðÊx?âŒ¿(ñ6•x‡J¼K%þJ%N ?_¤?_¢?_¦?·S‰;©D??s¸½6¥F„R#C©Q¡ÔèPê•PjL(õê½”¼?Jýp/e]<text:tab/>¥®RÊ@?ûŒ_??¿‰ßÁ@e6°aš`¢BG€?•µ'ž­íÖ?î=$?ÝóŒ?Åó1ÙÞš_»Ÿ6íwü™ý?öìë?ùýuï§³­[•î|?£µƒXš'T®Ç]Óf4?í?ó˜¶7œ/?@"=?ˆÁóAeà^&lt;¡ýyB{ó?ŽáÒ?&lt;?õ•JÔ]?˜öÃé^?Ð]?†[~F÷Xí7¾JC,T¶¿%?u?Ü¼{-Á¹ßÕˆŽèBº÷fƒ?Ñž)(Ò¹?Ì#y$ö?</text:span></text:p>
        <text:p text:style-name="P2"><text:span text:style-name="T1">ycð‹J"?´¨"ªAÐ|Ül¹Ì¦f+xÈlc&gt;<text:tab/>EÍvf?x8°2<text:tab/>1»? ‚j£:Á#úm}?jèóú&lt;ÔµŽY'¡žõ‘u???YAÛ``?hGµóRmë"&amp;@Sh</text:span></text:p>
        <text:p text:style-name="P2"><text:span text:style-name="T1">öœéà2N­£Ü?ìÔ&gt;‘êú&amp;áyºkÏ)ý+ágdíkd£ÿýc± </text:span></text:p>
        <text:p text:style-name="P2"><text:span text:style-name="T1">ÖÞ~¢&gt;?ÿ?cz?ŒÆÔD?åt¤·³?¸ÇfÑ&lt;tUÈ+kC?¦[B[Luž˜Nvµ1?ÓNÂtd•ùûÇ?8JÌ?Â[¡#·—¾!ÜHxñ¿b‹\d…Á0?ÆàÿDLÛO?‡ÃBHƒÕn*?síwuv¹VÉå¶…DhŽÿm0m[3Ñ-ÉI</text:span></text:p>
        <text:p text:style-name="P2"><text:span text:style-name="T1">ÃÜÑ®}’þ‡ö??j3ÿ][åÄ³ž)0?­2?í5‘lµ?–d[Z<text:tab/>)îs?g‹¦ã¿Ýv:C?²Óý¥ÁÈ;vjBÇ6p“{œ¶Òäl¶È \šM?¾rmøß°?£_R?ƒ{o?Ý£jJwù÷ÚhY.W?ãú?ì5š¹¹ö?RåÝàä£Z???–??Ò?iØ»]¦ç?÷Ÿ??¸ßîõ­Ÿ­?­ÛÖOÖ?ë®…½/öv/?Ô³?8?j??ÇB­Aà¸b?j–ó&lt;q?Ù×~"Ò?*è(]P?Ò…u?]TGë‡u1]\Çè?º¤.¥Kë2º¬.§Ëë</text:span></text:p>
        <text:p text:style-name="P2"><text:span text:style-name="T1">:VWÔqº’Ž×èÊúQ]E?¦«êjºº®¡kêZº¶®£ëêzº¾~\7Ð</text:span></text:p>
        <text:p text:style-name="P2"><text:span text:style-name="T1">u‚n¤?é<text:tab/>^Y£?Vz¼1?Ð@%-ª~Ó†¶tNKçÖyt^_çS¿¨_Õïê?</text:span></text:p>
        <text:p text:style-name="P2"><text:span text:style-name="T1">ši®=ZhS{µOûu„?h©•Ö8?Ê¡#u?ý?=/-ÃÊ¡?¿g?aúgÃ²Ÿü1?Ž¿žRCÕKj˜zY</text:span></text:p>
        <text:p text:style-name="P2"><text:span text:style-name="T1">W#ÔH5JV¯¨1êU5VSãÕ?5Q½¦&amp;©É*UMQSÕ45]ÍPoªEj±ZªV«uj£š©æ¨ùj¡ÊP³Ô?ê</text:span></text:p>
        <text:p text:style-name="P2"><text:span text:style-name="T1">•¦?¨ej‰Z¡VªUj¹JWkÕ?µ^mP™j¶º¨~RóÔ&amp;5WíWÇÔçj›Ú®¶¨­j—Ú­ÞVûÔûê”:­&gt;P?ªÕ'ê¼úL]R_©¯Õuõ£º­Ž«Íj‡Ú©ö¨·Ô^u@e©ƒê?uH½«?«#ê¨zOP'Õ?uV}¤Î©OÕ?uY]QWÕ5õúVÝTwÔÏê®º¡¾Sß«[êõ:Z§)ŽìüØVŠA</text:span></text:p>
        <text:p text:style-name="P2"><text:span text:style-name="T1">&lt;×öû??¡§NÃ&gt;+?Öaî?%qÄw?JÁ?Uà"†Çpôw<text:tab/>}÷2†jp?Cuø?C</text:span></text:p>
        <text:p text:style-name="P2"><text:span text:style-name="T1">¸¡&amp;ÜŸ¡?ü‚¡?ü†¡.Ž?</text:span></text:p>
        <text:p text:style-name="P2"><text:span text:style-name="T1">¨Ç&lt;Ì?õ??~àqæc~hÀ?,?<text:tab/>L1?˜Å,Hd9X?hÌr²œÄr³ÜÐ„åey¡)ËÏòC3ö?{?š³‚¬ ´`…YahÉŠ²¢ÐŠ=Ì?†Ö¬8+?O°?¬?´a¥X)x’Md?¡-›ÍfC;6—Í…ööóUèÀ?°?Ð‘-d¡?[Ä?Ag¶„-§X?Kƒ.l9[?]ÙJ¶?º±Õl5tgé,?z°–?O³L–<text:tab/>=Ù?¶?z±Ml?ôf[Ø?èÃ¶³íÐ—íd;á?¶›í†dö?{ú±·ÙÛÐŸígûáYv?„?ì?ö?&lt;ÇÞeïB</text:span></text:p>
        <text:p text:style-name="P2"><text:span text:style-name="T1">;ÂŽÀ@vŒ?ƒAì=ö?&lt;ÏÞgïÃ`vŠ‚?ì'É0„egáEvŽƒ¡ìSö)¼Ä&gt;cŸÁ0ö9û?^f_°/`¸?ÿ`„j ?ÀH×cÿ§^ù w&lt;¶½1?=v‚1&lt;6?¢Ñ;mß´½0ä·è¯¿‘·?òWÛ[³ùªãßÚž1ÝÃÊ³JXrÐÈ<text:tab/>¦‘Û(??Æ$c??EÏÀk¦ÿÌs? §¾þ»Ðõà%è­ËÐS—“¯®F_]ƒÞº?}y=zë?ôî×É¿mÏ?ý'ïu|w·ë½ÿû¾{­ÔÌõÝú`ÿ?¼?ŒBß€!??Ábx?G&amp;™ð(lÇP?&gt;Àð?|Ž¡*|¡?|‰¡:\ÁP?®a¨<text:tab/>×1Ô‚Ÿ0Ô†»?êÀ¯?êÂïð?ú.g?½V0^ëe^hÈ"ð\$àõŸDßÅÓ‹¾‹Ý?ún$‹DßÍÅr¡ïæayÐwó±|è»?X?ôÝ(?…¾[ˆ?Bß-ÂŠ ïF³hôÝb¬?ún‹Aß-ÉJ¢ï–f¥Ñw_c¯¡ïÎasÐwç±yè»óÙ|ôÝ7Ø?è»o²7Ñw?³Åè»KÙRôÝel?úî</text:span></text:p>
        <text:p text:style-name="P2"><text:span text:style-name="T1">¶?}w?[…¾»†­Aß]ËÖ¢ï®cëÐw×³õè»öÛ¬½Ùf¶?}w+ÛŠ¾»ƒí@ßÝÅv¡ïîa{Ðw÷²½è»ûØ&gt;ôÝ?ì?ún?ËBß=Ä?¡ï?f‡Ñw²£è»ÇÙqôÝ?ì?úîIv?}÷4;¾û!û?}÷#ö?úîÇìcôÝóì&lt;úî?v?}÷"»?ÃÙ%v<text:tab/>Fx}^?ŒTƒ°ß?åôÀ@£Bˆ¤1ŽýFn´;jhNo°ìÄ?ú<text:tab/>mƒÄ~{7'ýú†®úuc¤›è¦º™n®[è–º•nýçuT?ÕUuSÝU?õ´ê©z©ÞªÏŸ×¡ßvØ¿}É‹c‰üî/|p?Ü¶Ï¿+GõU?Cï?ÛGãÑ]0Ÿ®?°]ÚïiØù^?åƒ"÷®ñÕ`&lt;ÚF¤^ ¸™z‘â&amp;Êžo½?¼…˜?{íÖ¯ìYÙiTˆùNMúªgT²ê§ú«gÕ?õœJÁ?üÝ#rjûÀr²?5Ú½~R·Õít{ÝAwÔð&lt;ü³³Í2ÆeTSzgÛX?öï˜ïçsãjˆqF‚ö˜±5µƒ?nNu,u&lt;¤†å•Ä¼A?–gß}í?‹Ü&lt;»Ì</text:span></text:p>
        <text:p text:style-name="P2"><text:span text:style-name="T1">˜?0&amp;?³°ÊsŒ9à§9_#hÎ×?Íù*iÎWEs¾jšó5'Íùš‹æ|Í?ø)ð?ä¡²fÃ6g,óÓHÓßÍ?½?»8ZˆãÑsMõliß¤2–c¸Žû°!{'[~*×?};</text:span></text:p>
        <text:p text:style-name="P2"><text:span text:style-name="T1">ÿ/„ò=Æ`·]˜»?ÿ?…?û{ðö,?Ì¸?Ê3Œ?š{r&amp;þŸÉ¶æ?ü·ï??—mÝ(ÃþVmoL]sæ?s×¶¿]‚ãhã¤qÖ8}vÝÀ£3ª ³ÃØkÏº?Ú¢=þ?ÂüExlí³m±Ã°¿ˆc"3ÞHµÓ¡-F?£™"ËgËKÆ¼³v_Ì&amp;eËmC¿ØæF}#‘ýž-¿&amp;½ƒÆq¬?gTÉ¶Ï?öü—l:½Év?7Ö?Ò;f?ûÅfËÏÇîÐw?8ûŠ]g‹î3ð;³ŸœˆÌQTÁ³Ù¶9ŒÊh¿fÏð?:8~ZIoÊÙ_1(’-*ŽÐ–Ð{hŒÞ2sóa!?ƒ#:?öÙ»qÿ|ÃX?Ë’™}uiÿ?äl6&amp;™µd</text:span></text:p>
        <text:p text:style-name="P2"><text:span text:style-name="T1">˜ý% ûûL{BŒ@lÉª°²Ì~·Êþ•LZ¶­*c_?…ý’ýûsû}´û[Ea¸Íª•ý}›þ.çø?¶}c¾1?”g–g?hš?Øò5ð5€ úÄƒÚ~,µýŠä;qÖ5ë?T¢ù€ãÉÈÛý]áŸÎ™k?sqÏ÷&lt;1ÂX?Ú¶ n{?b°e^„Xã?–SÍ?d?‚ZTZm*­?•V—JK)?3–?Î¥«ì[”^H¸Ýé£ÐŸmÆ~?3Ï=ÕÂ2=¨Z«lÂ5í™IKÓ]Ã&lt;`ŸcO`Ÿ=Ç9¥ö‡R?(eß(Õ˜Jj?KÛäÃ«?g?[<text:tab/>ïmu?}ÀMgÛÒnQX“Êxn?ÁP??…I0?æº÷mìßAì?û{?Çñºæ?^Õ|EoußÁÖëÁQM?G-xîq?RžÅ³ª¬6¶Ÿ$lEmYgÖƒõe?Ø`6ŒfãY*›‰×?‹ðz!Ý˜ŒõŸl¤"¦?S?§`]cª=÷±1Í˜Ž8Ý˜8?­b?3Qq</text:span></text:p>
        <text:p text:style-name="P2"><text:span text:style-name="T1">c–}¦ŒÙ¨»?ªï\:ƒól;ày4ŒùØ‚Ï,lA†ù&lt;¶ Ã×?UÕÀvÔ?±½¿?b?GÄŽþNˆHm;ûŸB´g 6ü]ìVäïŠÊjÏéÝ´¸?b?ÿÓˆOû{"öô÷BìåGEó÷öcÏíïãï‹Ø×ÿâ3þdÄd?Ä~¨à†¿¿ÿYD{&gt;kÃ??Ï¾šž‚hÏmmø?Ú3‡û?ù±Îþçýƒ??c«7ü/`1°íÿˆø#¶z#ð?¶z?ÛþwˆvÛ7,ºë…-ñþ/ò‘oµ?ç&gt;Ïÿ/?+?÷î—ËÀm´ê$?«ÔV3éÔ’HÔ…?¬?Šg8?G{?Ù¯F?#ÖH4z?Ãñ,m0Ž?_¡ ?àñ¼)ïÍGó?|?Á¯y&lt;žBž*ž–ždÏXÏ"Ï?ÏiÏ·Â'¢EuÑF??EšØ#ÎŠ›¦4cÌÚf{ôÃTs¥¹ÏüÄ¼í</text:span></text:p>
        <text:p text:style-name="P2"><text:span text:style-name="T1">zK{ë{;{‡x§{Ó½YÞÞ»¾\¾ò¾?_7ß0ßl_¦ï°ï’ïw&gt;œ?<text:tab/>ÏÜHÿëþMþãþ+?FDTDåˆæ?}#ÆD,ŒØ?q2âzÀ?<text:tab/>T</text:span></text:p>
        <text:p text:style-name="P2"><text:span text:style-name="T1">´?ô?Œ?,<text:tab/>ì</text:span></text:p>
        <text:p text:style-name="P2"><text:span text:style-name="T1">œ<text:tab/>Ü?²˜¬)ÛÊ?9I.—{å9yKiURÕU?Õ`¼RZ×&amp;çÕ?¼"+‹×]ôP=?-ï?</text:span></text:p>
        <text:p text:style-name="P2"><text:span text:style-name="T1">¹ì?î›Díü*á•?“JL*1©aÌ?b¦?3%Œ™JÌTb¦†1Óˆ™FÌ´0f:1Ó‰™?ÆÌ f?13Â˜™ÄÌ$ff?3‹˜YÄÌ</text:span></text:p>
        <text:p text:style-name="P2"><text:span text:style-name="T1">cf?3›˜ÙaÌ?bæ?3'Œ™KÌ\bæ†1óˆ™GÌ¼0f&gt;1ó‰™?Æ,"f?1‹Â˜ÅÄ,&amp;fq?³„˜%Ä,<text:tab/>c–?³”˜¥aL?1iÄ¤…1ËˆYFÌ²0f91Ë‰Y?Æ¬ f?1+Â˜•Ä¬$fe?³Š˜UÄ¬</text:span></text:p>
        <text:p text:style-name="P2"><text:span text:style-name="T1">cV?³š˜ÕaÌ?bÖ?³&amp;ŒI'&amp;˜ô0f-1k‰Y?Æd?“ALF?³Ž˜uÄ¬c2‰É$&amp;3ŒYOÌzbÖ‡1?ˆÙ@Ì†0f#1?‰Ù?Æl"f?1›Â˜ÍÄl&amp;fs?³…˜-Äl<text:tab/>c¶?³•˜­aÌ6b¶?³-ŒÙNÌvb¶‡1;ˆÙAÌŽ0f'1;‰Ù?Æì"f?1»Â˜ÝÄì&amp;fw?³˜}Äìcö?³Ÿ˜ýaÌ?b??s Œ9HÌAb?†1YÄd?“?Æ¼CÌÿ«îLà¡Zÿ?~–±Ž?Ñ$I¤$YÎØÒ¢+²´‰¸*)ÙÉÚ˜H{ni£U¥õ"Z”RäjßoHBBÊ’´Ù+¥Eú?ç;Lsî¯~¿û[ïëŸWŸyÎ÷=óœgÎó&lt;ßg=gn?¹Í y@ò€ä1H&gt;| ùR?¤?H?ƒÜ?r?È]?)?R?¤ˆAî?¹?ä?ƒ??)?RÌ %@J€”0H)R ¥r?È} ÷?¤H?2?y?ä??R?¤?H9ƒT?©?RÁ •@*T2ÈC ?&lt;d* U@ª?ä?G@?1Èc &lt;fj Õ@ª?¤?H</text:span></text:p>
        <text:p text:style-name="P2"><text:span text:style-name="T1">??©?R¤–Aê€Ô?©c'@ž?yÂ õ@êÔ3ÈS O&lt;e? </text:span></text:p>
        <text:p text:style-name="P2"><text:span text:style-name="T1">@??ä?g@ž1Ès Ï&lt;g?@^?y!NXÐž² =e1ÚSº?+?G+ñ</text:span></text:p>
        <text:p text:style-name="P2"><text:span text:style-name="T1">ô?‰???$Jœ@7ŽVâ?¨ˆÐ}`é8Z‰W ßˆ??7 n2?È? s?Ä?ˆ;?w?™d.¹2?È&lt; ó?Ä?ˆ????™?d&gt;ùâ<text:tab/>Ä?ˆ'ƒx?ñ?âÅ Þ@¼x3ˆ??? &gt;âÄ?ˆ/ƒø?ñ?âÇ þ@üø3H?? ???$?H ƒ,?²?È??<text:tab/>???$ˆA‚??<text:tab/>f? !@B?$?H(P?<text:tab/>???$ŒAÂ„?<text:tab/>g…@??YÈ | | |?‰???$‚A?@?@??µD?j‰£–Ðã(D"D2?Ô??¨?2ŒúƒÆQôÈF†&amp; ß?´èlhÑÙŒ?</text:span></text:p>
        <text:p text:style-name="P2"><text:span text:style-name="T1">-:?Zt6£EgC‹Î†?ÍhÑÙÐ¢³¡Eg3Zt6´èlhÑÙŒ?}?Èe —?ä</text:span></text:p>
        <text:p text:style-name="P2"><text:span text:style-name="T1">+@®0ÈU W\e·@Þ?yË ï€¼?òŽA:t?é?'ô¨T:ŽVâ?è7Ò?¤<text:tab/>H?ƒ4?i?ÒÌ -@Z€´0H+V ­Ò?¤</text:span></text:p>
        <text:p text:style-name="P2"><text:span text:style-name="T1">H?ƒ´?i?Ò?„À?ÄÇÄ0_Ä9?=˜/2…Q²#Œ’`¶g?Œ•a¬ì?3??0ó#€qó2?7/‡qó</text:span></text:p>
        <text:p text:style-name="P2"><text:span text:style-name="T1">4nnÇV¢qq</text:span></text:p>
        <text:p text:style-name="P2"><text:span text:style-name="T1">Ö?ÓÀtÑèy&lt;fÍÀÜ1?,?[‚­Á6c‰0O</text:span></text:p>
        <text:p text:style-name="P2"><text:span text:style-name="T1">³??‚???Á,?„`&amp;?B0??!˜??ÌŠ@?fF ?³#?‚???Á,<text:tab/>Ìùt`?ÌE±„3<text:tab/>pc&lt;b?»?ÙÙz9ÇÝ0.f„Ã?°ù?¿'µôÐ9X?VŠ=ÆžcíØ'Ñ?F{8ÝïJ?Î?@O+?ÚÌ}=?º‡•?¹ßk)?K³˜¥?,-`¡c,…?éÐ}Q¨L?z </text:span></text:p>
        <text:p text:style-name="P2"><text:span text:style-name="T1">•‹¹?ÎüL?G¥è]?E¡*Qè‘(ôX,Žjˆã¹(Ž?Ñ»jE¡:?<text:tab/>Ë??ú?‰¨·J??Ðk?z=(Š­?¾Ukï÷¤g­Q©;ŠFYRÄI4n’#2Ñx§?‘…Æ)òD???(b8¬ËÂ</text:span></text:p>
        <text:p text:style-name="P2"><text:span text:style-name="T1">??Ýw&gt;?ýäƒ=–|°?€…žÁ&lt;‡Ò ¾.ò´'÷éyH˜o??¡\¦g‰?Âœ°D6[˜'ré±</text:span></text:p>
        <text:p text:style-name="P2"><text:span text:style-name="T1">%ôò{fí{­?‚‹¾;úS?·ãïñntž‰ðÇbÇ8óó??†õw¼?Å£LØ??ûI&lt;?cá]x?A?f’€ïÇ$è•&gt;¼žàþáì‹ñU(ý</text:span></text:p>
        <text:p text:style-name="P1"><text:span text:style-name="T1"/></text:p>
        <text:p text:style-name="P2"><text:span text:style-name="T1">ÖÁï¡?vµ?¥¢U€ÿÐº?êSp=èÚøm'íÏp6Ø9GäôÌÀÒámÌ™R?yÇÃ({'ðt:6¼?§Ÿ?N{…!„;Äç</text:span></text:p>
        <text:p text:style-name="P2"><text:span text:style-name="T1">ölXí)?®r‰¬?aµ</text:span></text:p>
        <text:p text:style-name="P2"><text:span text:style-name="T1">µÞxGÏ?–Ð?K |ÁéU9=1k8ý??øvºÎ?˜˜}?ý.|<text:tab/>úß-fµ¢k?Žz¼x"^*f×¥k5N?ó¿XÌªLÿN?n†B„¿Þ!´c]8ýk?ô?uSÄ¬ÏñBX‡"ðqx¤˜½?§w"¶#&amp;?³æBŒÈ;£Rn/fO‚?:ú?BmÅ¬?¡fÑÏ?«£WÁDv&gt;Nû?x’ò7«;N—`úi]g°f1ûDœÞ-Mÿ"J£˜Õ?~±„Þ-°¦gåKhçB</text:span></text:p>
        <text:p text:style-name="P2"><text:span text:style-name="T1">£×ÿ.öX<text:tab/>ºå¦WOˆí(IX–‚r$</text:span></text:p>
        <text:p text:style-name="P2"><text:span text:style-name="T1">¹ò/­í?˜‘B?B±¦ÁLá1â?:ÏYâ,&amp;AüFä¢Vä?j?¥‰RÔ2Ê??P[(GÔ¢6©OO‹.Z•†”ÈB»“ŽJ?Fœ"è§ügÁlÙu‚^?*G5W‚xŒZ@x??j©¿­^A]‚u(?£gž_¸jŒô0è}LøT?úÊô&gt;Ubæhuœö2ñ¨ŽaD?¬2Ó±??<text:tab/>±° ?<text:tab/>ˆE?baC,r?ý¤?úùo¨…Æ´a÷'Yqa½„&gt;¡­|?¬‘°„k(èµ</text:span></text:p>
        <text:p text:style-name="P2"><text:span text:style-name="T1">8<text:tab/>Þ?C~Â?åX”½§B¸ºò?yo7Ô2%àUðMgõØkÝ</text:span></text:p>
        <text:p text:style-name="P2"><text:span text:style-name="T1">_†þò?ößQ+ ‹çô´?½ÖLdUÆ“ð½ë^ôÚoÅW0¬kÐëK|<text:tab/>?Ê°†¢×RT?g0¬ôëEÜ?·bX­Ðëa|bO«Òk¥ŸX·?7ÀÇ0¬¨­Ç–à*=­Ì¬ÿI?YXÚSzJ;?¥D%5?•ù{¨&lt;JB9—‚r.CT¡Ò'‹Z‘&amp;¨'ÿ¡=?¢?´?¿<text:tab/>z?ô?”ñ= [@7ƒ¢ž9*W,ì?[^žÃæ`?zÖßPLžãÏ<text:tab/>à?r?p‚8Áœ?N('Œ?ÎYÈás"8?Î"ìGÏ?YÉ£O÷ÞÑaÕs‡„?Ü% Ü/Np?süA?@?A?€??ƒ†€†‚††ƒ.?åƒF€</text:span></text:p>
        <text:p text:style-name="P2"><text:span text:style-name="T1">@ÿ­4)H??A?~?í?ý?Ú</text:span></text:p>
        <text:p text:style-name="P2"><text:span text:style-name="T1">ú•Vú?*¤8(?*Ê?•£U2?tÝ?Ó$Z=ç\ÄXd*Ù@ÒuMx‹¨?ær®`Rd</text:span></text:p>
        <text:p text:style-name="P2"><text:span text:style-name="T1">F’¿’]d-ÙÈ&lt;î¹3€¾³$?&gt;C÷ìu0{?}Wd?ÙŽ‘ìBôÞ;(ÜA6¢P™…Âõ=ÜìŸáè\"ŽõÞÃ°YtV#Ìs?SþÁYWÓi?‹_øÎïÿO¼³'%«áûÿmšLDWö*¦Df#"ü,}oÔIò?ºÒÏÅŽ:z&gt;I÷„û°$8Wååå?ä?åéq<text:tab/>½[?ê'’?Å‰–Wúá&gt;ü?³KŒ?ÑüŽõîÄ¢÷S„‰ú}Ò½}1ŒÞÿ§?#):E,XÑ?Ž‰oõ„zû´ßFN½#ma?~h&lt;¬þƒ2O?{Ø•t{?:?Ô?t?h?h0h?h(èBZ‘?ª„5ýÊq÷W$Æùã?~Œ{AP¯“M†?@÷ÐŠRZ?)­€”V@J+ ¥?Ò</text:span></text:p>
        <text:p text:style-name="P2"><text:span text:style-name="T1">Hi?¤´?RZ?)­€”Vüûí1Ëö?¨àêøPÔ.Rh?6?µ›öh”æ‚ÚÕù¸?½?<text:tab/>îVÐû•P[¸‹ÞÏ„?E£Älü&lt;~?"a?^ƒ7àx;?…v??!F©Ê„*¡Ahwh?ãé?\„#áŠÆ­^D??J?ˆ%Ä*"–ˆC=µD4&gt;OE=¢L4Þ¾ˆZ³&lt;¢ˆ(C-K?ñœh&amp;Þ??ˆn’…üŒ?É%ÕÈ!¤?i@šcHKÒ–œJÎ g‘óH?r??NF’ËÈ?r=¹™L ÷’Iäaò?y†Ì%/“7É?²˜,'?“õäK²?ÕO,Œ%É’cõe©°ÔYCYº,J”K›A·€n?Ý?º?t‡XNî?Ý?º?4ñ[??û@“@“AS@?¦‚¦??=?z?ô?h:èqÐ? ? 'AOf‚ž?=?š?š</text:span></text:p>
        <text:p text:style-name="P2"><text:span text:style-name="T1">z?4?ô7Ð\Ðs çA/€^?½?z?ô?èMÐ[ ¿ƒÞ?Í?Í?-?½Z?z?´?´?´?ô&gt;h?è?ÐrÐ</text:span></text:p>
        <text:p text:style-name="P2"><text:span text:style-name="T1">ÐJÐ‡ U @?ƒVƒÖ€Ö‚Ö&gt;?­?}</text:span></text:p>
        <text:p text:style-name="P2"><text:span text:style-name="T1">Ú?úô9èZY_’‹@£h•¶?«‹n s@ÝAçŠÕQ?Ðù ž ^bu×?Ô?Ô?Ô?4?4ðOÔï0Ððou]†???*?…”ËD‚BúQŸŽVÈM6ä&amp;?r“</text:span></text:p>
        <text:p text:style-name="P2"><text:span text:style-name="T1">¹É†Üd_?½?zõ^?õ»*è=L M Í - ­ m í´þ?ú =O÷†_v‘ƒ'†chTÔN?dù³?XpŒcÂô?á??êß???!ÛÐá©ž‚P=;¾ožu4?Xo??$TÏÞ×‹Bž^?öœ??¦?ÃToc?ü2?ú§z…ŠQ½ )£?k?ÛÙ?—"’bTO ÓQ?ÇylJFRb$‡$T%0ÊSRv¤$ÎÂcF?8+É™r¢ôÄ,j)ê«ÔP3FÿMÇ¼°?,uÜ|1?ú?žþ£4Å"c)«Ïj0ž_pZqévßŸreõ]Ž¤¯JŠé?CÅ°nP1äñ$’À<text:tab/>BÉ?%qa–ÁÆ ˜ôÁ?à…T?Qjq<text:tab/>”®(H&amp;ù3KR‰øÙ™§D)Ò?ÒJ²3=#??Cý?a¡&lt;?ŠC?¥”¤føú„„…úðÔ)5Ú"«ÔoZ 7?,"ÌO a?Æ??ã{</text:span></text:p>
        <text:p text:style-name="P2"><text:span text:style-name="T1">?Ñ'4©Á4'•T¾q—À?_}ggH¸†£õ?J½?ž)elDñF!1vC‡f”™èZõ_IY?ŠMs¶?kÚtÇ?¼áÔ0á¡z¨u`x€/_c¢³†³Ã?+s?k}cj‚‰þ(ž‰<text:tab/>o?¥%üFjßýFÎ¾üÈ@o_*??"~…q<text:tab/>ŒŒÁå1d—%bp?kÜvéÌú/Êašf:¤Ÿñ??éÏs¦¤?OÒ1™lm$}5öY¾Åƒa?—Ž÷ZW¾¼M^à|èõ6ïõ‚•/‡Þ%?o½.À¸KÓFgJª›¸âcÓÍ3«/ö×:ÿÅ×|ÀÚ•?I#¾¼?s•m?ÐQgâ°&lt;¬ÿÕÐ=éŸVz?+Ñ?/?,¯õŒp/rÑ?íD?Ë|pÌX|{ƒtNÙZÝŸ**?;5¶u?Ì;{í…T€Q¼!ß©›äÙ9Ý*mâKÒØù¡jÁ‡(ÿ†ù{Ã§?·¹³BúÔ³Õe3ï)TZt@ûnRJ ãÅ1ë?j3]Ìk6Œ¾?k”¶U~Å•–Â„a‡'Äzjß®?µÂ½ÏËþ?£Ð?ÈqÈþ0P«‰@£</text:span></text:p>
        <text:p text:style-name="P2"><text:span text:style-name="T1">üP.ƒ®ˆ?5?]ÒA??—¥üá‹Ö:‰„U®wÓ&amp;\?.”6Ë;“?eh?K…â®RÖ2ùðp†m¸l‹åçÈÏY#3o˜fÉS.ô??³¦QS¨IIvI6±Ö??Aø?CCo~°AHo&gt;?x‡…?†??ÒVÃp~˜Ï"oA„¡(?é\„LD¥Ò?½…š%)*¦„„?Ž³¦R“)ûÞcŠˆ?×s‚¨¨¨ïÀ—ÿwb?PJtz‡±ä(ÙÞ(Ié?TH’.%ú¬ì‚?ìÙ]?I§¦:?°&gt;lo?qÝ¯0(&lt;ÝËËëºævTOOS</text:span></text:p>
        <text:p text:style-name="P2"><text:span text:style-name="T1">[¼;#HÂÜi?ÿÀè?Õ7B?v…çÜ/ÌÙ:‹¥óS¹zÛ/YÊ*r;ÙiŠJ‰¿¯u×jœ-7êìªÆw}???,•æU^Zö°˜;ýª!{°~Á³Å'_­ÉÜÂž?‘Ë]m©5K¯Ñ3½ûÒÊûñná]ÑwývùzŸ•è?Y¯;vdKÌ‰½ÍÃ'?ÙÍÑâþ:!Ï!ÄYÑ’U8OUbóÈ“»?×-w~?Ö1¬ÿJ¯%?œf^ko¿» gDÆÎ¸‘‘CŽ??7ÏÆu–ûY9×üÚ!µÌâÄ³ß¯‰=×o˜W&amp;»ôÞëG»l?kFn¬ì›?Ãeõ¢OVD/=?AŒËþÑEÿWœ…?¥)¬ôªâÜÇWÃ9Ð??Å*æÈÌ(?Þ(?#?S¡#?-:¤Vÿò¿pd=o'ðöè˜¶w…™]xBžÓ)·-Iñ&lt;ŸfûÙ›;Þà£]éíæ–Û{Nk;-ºTU(/©¬˜?&lt;ààUi.??¦9VÆßMöL‹RÚ«v¤¥ óˆkôKNçÒÓK¼ëÞ%ìþ­ù¡Ý‡`‹·ÃÖg]”½Å:²yÙZûH5OÛô?7—xmºvÝ4ýó¬°[Þì?“¨Õ?—Ö®\6=Û.Äc±Ú©œÎ]J3ÚÎ•L?ý,¢ÆÞaœrúî&gt;£79=q/?Û¾Ù¿‘šlšÛ?ëK´Î_•¯˜¢p`ÿ´v§”5é</text:span></text:p>
        <text:p text:style-name="P2"><text:span text:style-name="T1">ûX”?j“U±?úé´CZ"gÊ•vå·X^¦}ùœnóŠ</text:span></text:p>
        <text:p text:style-name="P2"><text:span text:style-name="T1">Šú?ç­‰éC°]Ã2–›†®<text:tab/>8®¡b®Ó­–¢p:­×1ÍGWÄý{?•?óV?ºeyÚwŸ‡ÜÞ¶í\B\ŠŠç(?Ê‰ÆŠ,ä/Rm©‰Ì?cŠG?J(é?óLG›Ž¤L¨Q£M)}ž™Ÿ§¾‰·?¥ïeæå§?ÚÇÈ‹çíC™Ž67a8À;Š/J³¹³ðüQ?Æ\î¹©{e?S®B?8B.0<text:tab/>¹ÀX›Ê?¢²ŒJ2*Ä?”¹¾1O?µ¾?¸@71?è@!'(æ?Çÿ9?øƒ¸?ßów‡:o«?‹w{Î•tkòk—«ì|¸æ&gt;æÄQ(I-é¯ó"ÎØ|d¥õïä¦EMÆÛ;ŽÕû!?¥</text:span></text:p>
        <text:p text:style-name="P2"><text:span text:style-name="T1">r°¶™;pÒÓºéÜö?[Ú×+?Äd¤~&gt;|ÌãÝîùyKo^Y¶/°epÌµ×w7/žâõ®¢Z…sßò]3ÚL/</text:span></text:p>
        <text:p text:style-name="P2"><text:span text:style-name="T1">Øœd¹#Y6MŸ»ÿº­@ºéQGeÚ$3—¾Š?“YK¹Ÿíº??t]µq¯ÿ©o´qJ[Ì­?Ë?R­ýnÉî›-1áXñîƒ«?’sº&amp;?U58áhg?÷)ºR]ãƒÄç?A*ÊŸø¬ßØGöú4+În3)~„ªþçâ??g?“„:îÍs?¦/g¶=iâÞP¹-™5öžçšúœ‰???ÅR1??‘¿K?ú;YOcmUè­ñþèæ&lt;À{ÈÊl×Þ°ãž?&gt;€K¢Ï?@õg?eDùÂÓ§F</text:span></text:p>
        <text:p text:style-name="P2"><text:span text:style-name="T1">ýÂÐo~aFX?r?(£?ý?½=?¾???<text:tab/>?Âø‚hpf?enÌ32â66BÎÌ¨çÐˆ&gt;ü+ýì?ò`gø³Ý?P&gt;W?í¯¡aµ'Ò9xüÀò°Â;¯?ƒºws?êjÇ?~QýÍ0É¨ùkÍu+?­?|ì‘éLÙ</text:span></text:p>
        <text:p text:style-name="P2"><text:span text:style-name="T1">?'5&amp;u´?œ˜6%&gt;íRô”…ûì¤ª¾«=°hý½ôˆ‰++V?z{éYj¾»ÍãS??u:?»U¤ñ#\_÷OhøbšÀO*ôP²ùe­9·8bŽÄyÿ?ñig?</text:span></text:p>
        <text:p text:style-name="P2"><text:span text:style-name="T1">«?°»·FÔG?ºT+S³?”Æ{}¹“ïaËs&lt;7\©Á’ºÇ?¡ 3äö(?‹$#‹­w“Í%×º;¸ÆèèJ?ý6¥bº÷‹R}¯×6?/NHcïm“?–Ì‰Óv~¹$}ò?Û{£Æ™?ÌŽrOë0þŽâ?×q×NÈx÷{=Ø&lt;tEÜ(yÚ3(áøW–?E¢?1ïõ]OB;«Aò,?*±T_I™ž¡I?œ%??£î¯ÈFÐ±|)á9Ü×Þ¸óIâü±Gya‡Ç]¬Ô§?ˆÞ¤L°äÔe1gl??ÎXc??¾Œs"f¾¥ëðÝÏ†)ué&gt;‘uÞ9»!•r?ú²I”?e“d4!ö§?ïËD˜Š6í‚À‹¹ˆy1{</text:span></text:p>
        <text:p text:style-name="P2"><text:span text:style-name="T1">9e1/fþÏtäè</text:span></text:p>
        <text:p text:style-name="P2"><text:span text:style-name="T1">c-Œõoý?c³G_©m{ª)Ìò´ÑÙ?M?ÃÐ£“:›&lt;?µL?«_aÁî¾óJŸwH«p™câ*Í¹',§žO9êºÿiø…Üì?Ñg'ñ;Ç7NXYðD®à´ý?úŸØŽ7]ïê?\z1üÅÑ&gt;)dšk]îÆ)3ßì´Úÿúm[ëÓØÁ&amp;ãr]÷¶;k­ÕMQÛQŸ 5èM½Ã‡¸ä‚—JiÛ?ò?–náïÔ]?²OõƒZ»s¹á¯îƒî¦Ä]?~&amp;ÚÛubŠÓÝ¯?Ír­ÞGØL4ôè¨:Y?c?Ú•ºS©¡)ðÅ±?½Ëy#?8¾›÷&lt;z—ò©¯¶Œ¯yÂë%ƒ'_(yâú²xñ.?÷|S®GõŽA“6ë_Î0™¨ÖªÐO?›[m:G³(ñ¶LëZNÜô?Ž’ƒÅ²?öûù%oƒ®5‡?š¹}æò„ø¤ö¤[ç½Cþ²‚4³?}ÃþyÏù£úv„?ç?óqÆ™xc®¯:gcµBOGX‘mÙýþ¯¢o²²ïÖ«?¼ñà<text:tab/>ÙÏJÃ-3?&gt;&gt;9¶Òö‚Ô|;ßù–?™VÍ?-Y‘Ñ•²&amp;2!j«xƒë9.ÕÏ’??³SÈðIüêÈ5XvEBsIýÎ<text:tab/>Ã?oìØ²3?¾rŸæÉ&gt;îûÛSNÆ?ü"·@ÿBd?6hWÆ?îÒ÷Ü_†ž[oÁQ;žáÞÇO?ZT`+¼ìJŠÖççª|âðã¯?²8EX.ø?¸oW½ÂQ…ìQŽÒå7,¨?I)ä¿Ûzý77À?ü·Ú_á¿©Q¨o&lt;¶©15šöß&lt;84¦èÃ¿n¸ÿ¼÷¯ÉÁ§k?Ùo×]?d0àÉ¥ú§·ö8i9f?U«8•o-9R25C@i(6I=pÙÙoRÂ@«í'?Ý)í*,èåÒKÍ?¤ä;9¬Äö</text:span></text:p>
        <text:p text:style-name="P2"><text:span text:style-name="T1">…ƒï??]wàM‡¿š^×Ò?ë?5¾p8”|MË¹ þ“Í=™ây§Š3­X)???ïð¯Ðylëœ?[üLÇÖ`ø‰Øé?Ïk õ&gt;/Øº•</text:span></text:p>
        <text:p text:style-name="P2"><text:span text:style-name="T1">]÷v6uàÓŠòÝY/5w¯øPªôVú7ç?Ù6[µÇ&amp;Ûù)??áwtwÃ}ÉÕ“S&gt;®9¢h§,?óëš–Ÿ?wã{?9J¯Å?(Û–ßj´l/ÜÔwùõ”úâ<text:tab/>¼¨Â}µcÙ‘ìIœ?ÔçtWç¾3xÑ)._?JÜ¸®ÁîõÞÇÑ?9ò÷¼÷w?Âï­ î½‘?£V'</text:span></text:p>
        <text:p text:style-name="P2"><text:span text:style-name="T1">ïê­Ôêøï»ßdïTÏÿzñŒQˆÎà&amp;ONJË˜?1«CJÉÀ÷ÿ×ÿSCwt­?vo¼áNN4«~•?õ¨(Úi?~Ú@°pNˆœÒñ¢ËK·ä?”õM‰ñÊIÜqÐPrÜS½Ä²~æ…S³öª=?„Çž¸°øÍ¦âæ±xkýå-²?yñöõíÎýª§?ßÞð"~ÁƒU×ž'¼‘4\K¾Ú¦;tHøç÷]</text:span></text:p>
        <text:p text:style-name="P2"><text:span text:style-name="T1">‹÷?ôé”ª?¿¨âp`s,gnòèýþú·œ8^î?q?7iüT/¥jô±79’g1’ÏÎk·øºVV©öº¬çæöŠÜþM?›VÞ2?9ïÐ•¦‹ËÙVKËœùš­TÁ…Å¾îsðþ²ÊœÒ*åÄwãÎùÍÊÒ7|ñqml¡“ëË?á<text:tab/>Á'FO-{?}%]e‰×ˆ¶”}#L$£T½ò-ÔC?Ç´³oë]¸gõìcóò³OS</text:span></text:p>
        <text:p text:style-name="P2"><text:span text:style-name="T1">Ls?n-Ôê«?É?7#n¡›­µòÅ¬¬Ìiþy¿Z}]?­¹ê`?Êï¥Ußyªy?‡h?[¿?ùêB‡}¡^Y¥Ñª©ÚºöC=Ü?]Û?×ì9P0&amp;ìÒêá?IÅÖHÍ+ûb®</text:span></text:p>
        <text:p text:style-name="P2"><text:span text:style-name="T1">wÉ9½ÀbCr¤gvh²Òá+éví}Ã¾l4</text:span></text:p>
        <text:p text:style-name="P2"><text:span text:style-name="T1">&gt;Ó]ë”?§•ïwéÀ u}}?ýS³·ä6h&gt;;›Yà½ØE¢l‚ã‰„Ì´ÅÇ³’v-R}¸}Ò¢!†FG¥C“æÄ</text:span></text:p>
        <text:p text:style-name="P2"><text:span text:style-name="T1">»’Ô¶¦@³¼I}zþÞÖIu¸oØ?öò¼À¼ç¡Gv?ñF|åÜšã^9m`rå'Ãƒ??üÌ</text:span></text:p>
        <text:p text:style-name="P2"><text:span text:style-name="T1">ÊW:ô…?ÃBU˜u„Àq</text:span></text:p>
        <text:p text:style-name="P2"><text:span text:style-name="T1">U·¿®¿üýi“o“ÈI«oÒÝµžò+CòäÄg¨Q?¾?±y?Jœö£;ƒ½?dñSr~1_öüþ‚&gt;[Yã?GŸ?RºzÌ</text:span></text:p>
        <text:p text:style-name="P2"><text:span text:style-name="T1">6å#ö?9ž+å’¤»J?›†?bÞ??ƒIn?L€i`.X4?ŽŽü‘Ý?…?°èdíUCXY]¢ÃÃüùžá?Ñ†hTX186ÔâœîÓí{K¹ÓÎ¼rÙ·(,gçä??«â?±??.ÙŸ|“Ý1m‘•ÍY‹ç–Om”íÇ::7I;ÙïBÆ¸Óé]×J?i®Ì9gë¸rÞ¨A©?Ú‚?×_??ðsÄ€</text:span></text:p>
        <text:p text:style-name="P2"><text:span text:style-name="T1">Š¿¯{?"à…(rŠø˜Ýw‘dMIÕû1’ÚÖ?o?,jg5Ù?h)·›ËuMMU_Ð¹/yÃ£ij¡yïýC?mš¥Ôod³FæLë“Î‹F¶:VUß«ªz &gt;Ê¨Ê¤’µï’Ó™$Sí?™R?s&gt;;\ÿ ÔòËøÐ¿.WtœÒµ_á¡Î§7Ù§SÞú÷Ë±Œ[©®Ê¿b­o˜?0"-­?¯Æé?öþ5?&gt;Ž?îÞ”çñL¡Ñurð®Èä?B‡Š!†~Ë#I^Ñ?™?¡TnþËz?ß_‘?+“s)?ñ"Éþ¶²‚£“‹ˆ?O^8éÆ£ŒŒ¨Ñ”™Ûß”H»«×ïÏ~ÖïÝš×ÓJ—{m•:O,ûƒ¿¦ËÊ4C¯wEó”6mySþîRõöŽfÓäö§:‹]57¯9ù$äz–^EªÜîÊ—??õQ?æ*e·üì•«âÈSŠcåb÷\êë’^XfÐgÐN?Ÿóá“‡qš©õ§²Í•A?g?iŸßàüHßò'?×Ý;</text:span></text:p>
        <text:p text:style-name="P2"><text:span text:style-name="T1">õsÍy_÷NW?“[_’¤}—¡gÁ›‘9ÓÏÍ¸jcš?=®ÒVcÇ°\CAÂ©ø²s,MÏâÛNÃâÖY?&lt;öóãW±{º,jÆ7?9Ùgq^k„Þë»‹4÷XžÌkNr+é7þ¼iëÇú?9³_??yìsÚõ{LÎv?µ+WƒN†”v?_á;?òQºÇ”Ç~*™KúâjU/ëÏONüÍ2yßLWû..Ö™€ý?˜2b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3 0 obj[ 0[ 778] 3[ 250] 11[ 333 333] 15[ 250 333 250] 20[ 500 500 500 500 500 500 500 500 500 278] 36[ 722 667 667 722 611 556 722 722 333] 46[ 722 611 889 722 722 556 722 667 556 611 722 722 944] 60[ 722] 68[ 444 500 444 500 444 333 500 500 278] 78[ 500 278 778 500 500 500] 85[ 333 389 278 500 500 722] 92[ 500 444] 178[ 1000 444 444] 182[ 333]]</text:span></text:p>
        <text:p text:style-name="P2"><text:span text:style-name="T1">endobj</text:span></text:p>
        <text:p text:style-name="P2"><text:span text:style-name="T1">2604 0 obj[ 250 0 0 0 0 0 0 0 333 333 0 0 250 333 250 0 0 500 500 500 500 500 500 500 500 500 278 0 0 0 0 0 0 722 667 667 722 611 556 722 722 333 0 722 611 889 722 722 556 722 667 556 611 722 722 944 0 722 0 0 0 0 0 0 0 444 0 444 500 444 333 500 500 278 0 500 278 778 500 500 500 0 333 389 278 500 500 722 0 500 444]</text:span></text:p>
        <text:p text:style-name="P2"><text:span text:style-name="T1">endobj</text:span></text:p>
        <text:p text:style-name="P2"><text:span text:style-name="T1">2605 0 obj[ 250 0 0 0 0 0 0 0 0 0 0 0 0 0 0 0 0 0 0 0 0 0 0 0 0 0 333 0 0 0 0 0 0 611 0 0 0 611 0 722 0 0 0 0 556 0 0 0 0 0 0 500 0 0 0 0 0 0 0 0 0 0 0 0 0 500 0 0 500 444 0 0 500 278 0 0 0 0 500 500 0 0 389 389 278 500 0 0 0 444]</text:span></text:p>
        <text:p text:style-name="P2"><text:span text:style-name="T1">endobj</text:span></text:p>
        <text:p text:style-name="P2"><text:span text:style-name="T1">2606 0 obj&lt;&lt;/Type/XRef/Filter/FlateDecode/ID[&lt;5C1BC600FD47E446AF0F72DC85A5927C&gt;&lt;5C1BC600FD47E446AF0F72DC85A5927C&gt;]/Info 558 0 R/Length 6606/Root 1 0 R/Size 2606/W[ 1 4 2]&gt;&gt;</text:span></text:p>
        <text:p text:style-name="P2"><text:span text:style-name="T1">stream</text:span></text:p>
        <text:p text:style-name="P2"><text:span text:style-name="T1">xœ5œy¼U?†÷sÎž÷9ÇÐ ??Šæ?‘Fc_$S¥"?™šd¬Ì”)óTÈ?*4Q’BEJ(2W(CH??Rø–ûzNtýÖ~×ûîý®á¹ïg­uD"á¿3g,ü¿P$r?=„ä !5PH/?2-…œÆBçÿ„ç“Â¯5Â‹Q¡kQ¡Û?¡{?¡ÇcBÏ™ÂËUÀ?`‡Ð¯/X-ô_*™'m%k?þ?†Ÿ?&gt;?Fd„‘iÀ‡£xÊècÂä¹Â?^eêÝà€0¯}#[xû?avMaÞ?Â|¾vi?áóqÂêãÂw?„-×[??ö,?~«?ž?öRsïƒÂ¾û„ý…ãß?'6ž…Eô?ÍôÒ–uXˆ^!äèvËÍ€“BÞË`ºP€ÛŒ?</text:span></text:p>
        <text:p text:style-name="P2"><text:span text:style-name="T1">Ž?</text:span></text:p>
        <text:p text:style-name="P2"><text:span text:style-name="T1">½+?»T(~­PV=må¶<text:tab/>7í?*§„?·5???ô??Ž?ši?Ø£%…¶?O®?:Sêò£Ðï&lt;¡¿šÕF¾(ŒzZ˜¨Q`“vsÔ&lt;6·¬°`“ð1ï·l‚°üCaí£Â:^úg?d›F²í?!ìûHø[ãÚŽéÝ³²:?Ù?»Y?^?</text:span></text:p>
        <text:p text:style-name="P2"><text:span text:style-name="T1">N?.Ö(È*ºW({ƒP®ºpã“B…áÂ÷U»</text:span></text:p>
        <text:p text:style-name="P2"><text:span text:style-name="T1">õ/??T?šèU²šjÔeµÖÈj£—ÎzJ]œõŒæJVç­B?¬¬&gt;í„¾c„aê¸¬á?DYã—?4W²frÃ›?…y??óù¹Kx•¥Ÿ?«î?V·?6«É³¶¼.ìâ){xÊá{„#U…S¯?§ß;‹ìô?!£¾Í.¢?’}¡<text:tab/>¥ÕžÙe†</text:span></text:p>
        <text:p text:style-name="P2"><text:span text:style-name="T1">å›<text:tab/>7èm³o£æ?Ô¬½B¨£?—Ýxƒðà!¡%ßÐJã%»??vÒ°ÉîÅSúð”!7C5s²ÇñíãÕ›Ù3??35e²?(#Ì»CX:Kø|•°jŸ°&amp;OØÊ</text:span></text:p>
        <text:p text:style-name="P2"><text:span text:style-name="T1">???ö(†dÿ¦Ù‘}D!/û¨¦Zö™g?5</text:span></text:p>
        <text:p text:style-name="P2"><text:span text:style-name="T1">ýhŽBP4Wã:Z@³#ZðSá‚Ï„7¥5P¢e4</text:span></text:p>
        <text:p text:style-name="P2"><text:span text:style-name="T1">£×Ç…òš9Ñ[ú·j´Fk+&amp;Gëh,E?¨ 4®'4ï)´è(&lt;[Ih×PèÚOè¦Ñ?í¯???  ??©¸??õ­0å2aêÂœ˜0·„°@?]ÈX®ù?ýJó!ºV!=ºn°Ma&amp;º}±ð{B8p•pì'á¸‚cÌºYê£Xî;Bž&amp;Bì¢:ÂÅ</text:span></text:p>
        <text:p text:style-name="P2"><text:span text:style-name="T1">ð±2??—©Sc×ý)”?U?…c·??j)&lt;ÅîR?Ç?J&amp;bÔ9±¦</text:span></text:p>
        <text:p text:style-name="P2"><text:span text:style-name="T1">?±G4?b-?.b­4vcí5ñb?ô¶±îj‚X¦Â@uclÚ,6†kc¹6M?:6]ý?{ç\á]</text:span></text:p>
        <text:p text:style-name="P2"><text:span text:style-name="T1">ÅØ¢ÓÂg?<text:tab/>_K4bß(bÆÖkþÅ6hZÄvð”_xÊïK„??ó±ã}„?ožE&lt;{¾?U€ˆ?¼U($??ÕŠ?;*”ûK¸òBá&amp;E¢x%ýøx5µD¼ú?B=?²x}?Îx“^BSÅ³x?<text:tab/>_¼í%BGE¢x'ýÎx/©h¼·:5&gt;˜?‡h”ÇÇÝ"Œ×ÛÆgª<text:tab/>â³4</text:span></text:p>
        <text:p text:style-name="P2"><text:span text:style-name="T1">âïO?&gt;P?‹zBX¬¦‹¯T#Ç¿•»ˆoPÆ7)Åw??vW??óÌ#š?ñÓR®ø™ÛÎ"‘–¢'2?K‰ó5Ç?E^?JI‹?¥?Ö?×(ö$®Õ?IÜ,‹“¨¢é”¨ù°PKÂžhð½ÐP?!ñˆ¢i¢™$2ÑR£&lt;Ñªšð,7´Ók&amp;º*f%ºŸ/à†?°Äh?²Ä˜?ÂTùÄ´ÖÂ\…§Ä;M„…ß<text:tab/>Ÿü.|¥–O¬PË'~PK$Ö«%?Û~?v¨ã?û%‘‰??×‰ãšq‰?š¢Él—dTã%Y°´PH?,ZD(&amp;íH–?,”û@¨°L¨(ÍIVÕk&amp;«)?$ï•GIÖSpL6ÑJ6í&amp;´Þ.´U`IvV?'»Èâ$û(Ö%ûªã’ÃÔòÉá„‰š9ÉI?KÉ·xæÛ</text:span></text:p>
        <text:p text:style-name="P2"><text:span text:style-name="T1">kÉ?Õ?É4W’K4;’KÕUÉoe\’«?.’›%uÉ-Ü·«½°[±'yH¢‘&lt;üœpJó=yZ-‘JËr¤2š$©ó¥ö©"2?©’Š/©KÕ9©«õ[R×¨‹S•%¦©›exR5äbS5©R_?"Õ@f!Õd—ÐTýj£&amp;OµU€Hu’KHu–›IõÖüKõQw¤†(‚¥†Ê?¤Æk¦&amp;\-ÌT›¥f©ÍRóê</text:span></text:p>
        <text:p text:style-name="P2"><text:span text:style-name="T1">óÕ?©%</text:span></text:p>
        <text:p text:style-name="P2"><text:span text:style-name="T1">:©¥Ï</text:span></text:p>
        <text:p text:style-name="P2"><text:span text:style-name="T1">+5ÿR«Š?ß?6ñÌå…]Ü~Ò!J'ùÕÿ)</text:span></text:p>
        <text:p text:style-name="P2"><text:span text:style-name="T1">§ã¥„„?.(ÕN?Ò?¥‹«‘Ó—HÒ%t{º¤´*}•¢wújEït%)Pº²¼Fºº¾/]ƒ?êÉÉ¥ëkL¤›(?¤›ªãÒ­Õé6jžt'é_º³æQº—Z0Ý{˜0PÑ-=?ŒQ,H­-L”JOR?HOU€HOÓ”IÏÖ,NÏ•?H/“K/”ö§—+$¤W??~à‹ÖO?¶)?¥·sÃ~Åäô\á„¼Fú¤æC&amp;¦ð”‰kHe</text:span></text:p>
        <text:p text:style-name="P2"><text:span text:style-name="T1">i”g</text:span></text:p>
        <text:p text:style-name="P2"><text:span text:style-name="T1">kædŠê?2Åå.2e?83åd”2?”pd*J42Uõ#2Õ4„3÷ü*ÔÕlÌ&lt;$íÏ&lt;¬!œi¾^h¡nÌ&lt;«—i7Cèª?ÈtSfú+”d?”?Fj:eFóE“ÕX™)òÐ™9/?s5ˆ2‹¥9™%J?2kÔq™ï4²2;Î?¿?šö™_??…§ÌNM Ì.Þá¨º?ó·¢Mæ”âuæŒº#'o¶P@±&lt;§¸?$ç?ÍŽœëd·r®ß"TU„Î©¦ašÓP¿%§Ñ/Â?zéœ–JÒr:«?rºhHåàÚ@®“¦æŒ—?Ë!?Ì™£1˜óIÈ²B²œgQ??q?U!¿J"Ü°è˜JáC?Y\KRÊ¦”¢??1àÏLSJ?¿Ïoðk??r@.(?</text:span></text:p>
        <text:p text:style-name="P2"><text:span text:style-name="T1">‚B 08‡oðÛÏ?çóA?p?¸?\?.?EA1P?\?J€’àRP</text:span></text:p>
        <text:p text:style-name="P2"><text:span text:style-name="T1">”?e@Yp9¸”?W€«ÁUàJp</text:span></text:p>
        <text:p text:style-name="P2"><text:span text:style-name="T1">¸–Wñw¿?Ü?ÊƒëÁà&amp;P?T?•@?p3¨n?·‚;Àíà6p'¨</text:span></text:p>
        <text:p text:style-name="P2"><text:span text:style-name="T1">j€ê ?¨<text:tab/>þ?î?µÀÝà?P?Ô?uÁ½ ?¨ÏK{O7?</text:span></text:p>
        <text:p text:style-name="P2"><text:span text:style-name="T1">A#p?¸?&lt;À</text:span></text:p>
        <text:p text:style-name="P2"><text:span text:style-name="T1">&gt;P?ƒ?ÁCàaªø°i?š¦à?ð(xŒ?|€=?šƒ?\óQ÷?h<text:tab/>ZƒV </text:span></text:p>
        <text:p text:style-name="P2"><text:span text:style-name="T1">hžä&gt;?¦O§A{ðx?´?Ï? #O9‡R'Ð?t?Ïƒ?¨é3àEJ&gt;?º‚n ;è?z‚^ 7÷ùÌé?ú‚—ÀË ?5}rõ??À@®ùŒ??WÀ?0å?Ÿ›ÃÁ?0’k&gt;aGƒQ`?^?¯qÜç3|&lt;˜?^çšOû‰`?˜¦PÅCÂT0</text:span></text:p>
        <text:p text:style-name="P2"><text:span text:style-name="T1">LçšÇ‰7À,0?Ì?o‚·¸Á#ÊÛ`6˜?æRÅ£Í;à]ð?xŸ*?‰æƒ?À&lt;ð!ø?,à?Y?ƒ…|è?ì?°?|</text:span></text:p>
        <text:p text:style-name="P2"><text:span text:style-name="T1">?ƒÏÀ?nðX·?|?¾àš?À/Á2°?|E??‡+À×à?®yÄü?¬?«Àj°†š?b¿?ëÀ÷`-ø?¬ç??¿?Á?°<text:tab/>l¦Š‡æ-`+?zhþ<text:tab/>ü?~?ÛÀv°ƒ?&lt;¤ÿ</text:span></text:p>
        <text:p text:style-name="P2"><text:span text:style-name="T1">~?;Á.ªxðß</text:span></text:p>
        <text:p text:style-name="P2"><text:span text:style-name="T1">~?{À^°?ìç??†ƒàwp?ü?þ?‡Àaî»–Ò?ð?8</text:span></text:p>
        <text:p text:style-name="P2"><text:span text:style-name="T1">þ¦ŠËË1pœ?]^N€øÐ¥ç$ø?ü?NÓà7 Y†g0&lt;ƒe?7?˜á?Ï ??€Kpw![?n@ÜÜH¸Ú»RJ;B?dÐ…Áƒ¿‡tEïP?Áô˜ln??L?œ?1=?ztS 5QQR??_Â5„Ö#ŠG</text:span></text:p>
        <text:p text:style-name="P2"><text:span text:style-name="T1">??šö¡</text:span></text:p>
        <text:p text:style-name="P2"><text:span text:style-name="T1">’ì3Ü'¥OfŸ&gt;Ç4Â</text:span></text:p>
        <text:p text:style-name="P2"><text:span text:style-name="T1">ÈµÏ?Ÿ$š?á??îÃÛ‡°?Z</text:span></text:p>
        <text:p text:style-name="P2"><text:span text:style-name="T1">ÅP?E÷QçcÉûÝGˆ:&lt;ÔÄ?xOç÷Ÿ7¹wUEjâ?ò?Ò›®2×°?ù-áoë¿Ó_å6jâ.ò¿ÖŸé·W¥</text:span></text:p>
        <text:p text:style-name="P2"><text:span text:style-name="T1">^#???«Á5/áCçaø?Ã€?æÄjs?6Æ°#†91|ˆáJ¬?5ý™õ?vÄ°#†?±û¨é_‹+±??vÄ?¤Šÿ$\‰=°#Ö”*þ;±#†G1\‰¹+ñ7Â•Xs&gt;ÄRY€+1|ˆaN¬55ý¥Ÿ?x?Ã£?®Äž¦¦·®Äp%ÖŽkÞJ˜?Ãœ?6Æ:‚NÔôfÅ£??Åžç?žÏ^?îQ¼­ñ(†91¬ŠáQ¬'5½;°*Ö?ôáš÷Q_JÞU8?Ã±X?€U1¬Š¹UÁc??Åð(6˜kÞÅ8??</text:span></text:p>
        <text:p text:style-name="P2"><text:span text:style-name="T1">0.6œ*Þý8??<text:tab/>FqÍÇ?ÆÅ°*†q1?‹½FM\¬?8?›À5?D¯??‹áXl2U|€M?8?›Æ5?uÓ?ŽÅfp</text:span></text:p>
        <text:p text:style-name="P2"><text:span text:style-name="T1">Kl8?ÃÆØ›\óù?À¸?ÆÅ0.æÆÅÇ.ÆÅ0.†q1&lt;Š½?æqƒrlŒa\ì#®=Fi?À¸ØB€c±EÔôic1ü‹a\l<text:tab/>XJMü¼a\ì€c±eTñé„q±¯À</text:span></text:p>
        <text:p text:style-name="P2"><text:span text:style-name="T1">®ù?Ã¸Ø7`%×|Æá_ãb«¹æ“r</text:span></text:p>
        <text:p text:style-name="P2"><text:span text:style-name="T1">À¸?ŽÅp,†1Œ‹­?X?Ã¸Ø&amp;?FÂa›Á?&gt;ô9½?`Uãb?SÅç;ÆÅ0.¶?`Uãb8?sÇâQ?ÇbX?Ã¸Ø^ªxÁ¸Ø~€U1¬ŠýAM’?Ã±?¦Æ0.æÆÅc?ÆÅþâÃ³‘(:Rk?«?F"”dl??1à‹?í(%@?¤@?d¨ù?¥?ò@?ª´§T???…û‰?”Î?çó¹Ö‘R?p?¸k(]?ÜVt¦T???Å¹Ö…Ò% ?¸?”?¥¨ù&lt;¥Ò ¸\?Ê‚rÜð?¥+À•|ø"¥«ÀÕà?àk?])]?®?åÁ</text:span></text:p>
        <text:p text:style-name="P2"><text:span text:style-name="T1">TéFéFP?T?7Q¥;¥J 2¸?T?·€[ÛŠ?”n?w€;¹Ö“RUP</text:span></text:p>
        <text:p text:style-name="P2"><text:span text:style-name="T1">T?n+zQªI©7¥Zà.&gt;ìCéànP?Ô?÷P³/¥ºà^&gt;|‰R=àK?/Sj??‚û@#p?ð¥~”?ƒ?ÁCÀ—&gt;úSj?š‚G@3ð(5?Pz&lt;?šƒ?à<text:tab/>j?¤Ô?´?­@?Ð?øÒÇ JO§Á3\{…’OmŸ¢&gt;ÿ|Žu æ`J&gt;s|’ø´ð?àîb?%?»&gt;Z}Dv£ÊPJ&gt;Àzðá0JÞý&gt;P|!d8%ïww?#(yozwx7ö§ÊHJÞºÞtƒ¸6Š’7¿ß?®¦äë!c(ù?ôßâßîË"c)ù3Góá«”üv¯â?¾?|uÄKã{q”^??ùÐ«L¢4Òd0?L?ÓÀtð?p¯áÏœ<text:tab/>Þ?³À[àm0›?&amp;Rš?æ‚wÀûà]ð?ø?¸É˜Di&gt;ø?|?|uÄßác°?|?Üdøû}</text:span></text:p>
        <text:p text:style-name="P2"><text:span text:style-name="T1">&gt;?‹¯Žø»/?Ÿ?_?ñ?ù?,?Ë¯Žxc­?_?_?ñ?\<text:tab/>¾?«€›Œ?”Ö€ïÀ÷`-XGMoù?Àz°?l¤ŠwÇ&amp;°?¸×ð?Û</text:span></text:p>
        <text:p text:style-name="P2"><text:span text:style-name="T1">~???÷?ÞÛÀvà‹$Þ·¿€_ÁN®Í¦´ì?{ÀoTñQ°?ì?ûÁïTñ?r?ü?þäš?›ƒà?pçáƒè?ø??¾dâ?ì?8?N€À¿à$øû|˜ž?§Á?Á|›…Ak˜?ÃÔ?¦Æ05ù»4ó(áf´d?€©1L?IBMÆ¼ÖJ?05ùk%L?ÃÛ?nFK&amp;?˜?ÃÔä/’0eSc˜?-’?àf7cîf?PÂÍh‘$ (×˜j†›Ñ"I?6ÆJP…ihØ?ÃÔ˜»?æ¦áf7c¸?ÃÍä/’,¢T?àf´H?€ÑêH¨ÉÔ6ÜŒVG?°1ù‹$L{ÃÍh‘$??£µ’P…`¸?-’?TâÚ?J¸?ÃÍ?nF«#¡</text:span></text:p>
        <text:p text:style-name="P2"><text:span text:style-name="T1">ÁÃ05Z+<text:tab/>ÀÍh‘$T!°h­$?7£E’píJ˜šüµ?‚ŽÖ5?p3Z˜?ÀÆ?6&amp;­„ðd¸?­<text:tab/>?Ôå?1K)~€/™|E©&gt;hÀ‡?2ÃÍ?6Æ05†›1w3Ä:ÃÍ?nÆp3ænæ?J¸?ÃÆ?¦Æp3æn†?i¸?ÃÍ?nÆ|#‡ø©t.?7£$-\#¨?ÞÆ05†©175«)ajS£´%?7ã<text:tab/>‡g?ž1˜»?"´ç?ùK&amp;Äk÷únëÝ³›oë?ËÝ‚»Í675?xwÍn‚ÝïÊÓ†*ë(áiÝÅºEuÿéÞÔ|[?}p?éÖÏ½¢û:·pù‹$(‰{0sÿ‚®¸Ár/åîÉÜ¿l¤„qûã¾GÞ&amp;TAˆÜÔ¸cq"W?ª RîJÜd˜?—-”p?®öæ»;è˜‹·ë´ùî?âæêë</text:span></text:p>
        <text:p text:style-name="P2"><text:span text:style-name="T1">ëòéZåjè‚éâæúçZåz$é<text:tab/>ÏD)]l\P\?ò5À?¼Go?Ô?~=¨~ÌÃ~¦ä“Ò£¢?Ng??=.y?ó0ã?É£†??Ÿý?5|jûdöÙá³Ñç­O'ŸxnGÐþüÁîÃÛ‡°V?‘&gt;Î|ôøxñ1áýî}ëÝè=æó?ß‡ÉÈo?ÿöí\ÛAÉóÐ*G??Ä°?†å0,‡¹åð?°?†å0,‡¹åð§`9´¼?€ó0¼†V9BMÿÚÃà??ú·Ÿµ?q?ƒÉÙö¾V9BÉ¨²›R?È?~zc?¥?ˆƒ$H?ßCùR?d@?È?¹À?;öR*?</text:span></text:p>
        <text:p text:style-name="P2"><text:span text:style-name="T1">Âà?p.5÷Q:?œ?Špm?¥€Ûƒß)].?EA1à«??(]?J€’\ûƒÒ¥ ?(</text:span></text:p>
        <text:p text:style-name="P2"><text:span text:style-name="T1">|?åOJ—²àrà‹??)]?®?W«Á5ÀW9?Qº?\?Êƒ?ÀÀ}ÁaJ?ÁMÀ}Á?J•ÁÍ </text:span></text:p>
        <text:p text:style-name="P2"><text:span text:style-name="T1">p_àCãVp?¸?Ü?Î?‚ôyùÃ¦*¨?ªƒ? &amp;¨?î?ÿ?wƒÚ ?Ï4J÷€ºà^P?Ô?</text:span></text:p>
        <text:p text:style-name="P2"><text:span text:style-name="T1">@CÐ?Ü?î??€ÆàAð?x?4?MÁ# ?x?&lt;???ÍAð?¿ÚçJKÐ</text:span></text:p>
        <text:p text:style-name="P2"><text:span text:style-name="T1">´?m@[ð$x</text:span></text:p>
        <text:p text:style-name="P2"><text:span text:style-name="T1">&lt;</text:span></text:p>
        <text:p text:style-name="P2"><text:span text:style-name="T1">ž?Ïò0ŸqíÀs =è?:‚N 3÷E)u?ƒÁàyÐ?¼?ºƒn 'è?zƒ^ /è?^?/þ ????€WÀ 0?åçz™?†ƒa`$??FƒQ`,??^?¯‚ñ`?x?L?“À,0?L?ÓÀTð?˜?f‚?à=ð?x“Wñ88?¼</text:span></text:p>
        <text:p text:style-name="P2"><text:span text:style-name="T1">æ‚9à]ð?xŸû&lt;b~?æùàCð?X?&gt;?Á'`?ø?|??ƒ%`)ø?|?¾?ËÀrð?X?¾?ß€•à[°</text:span></text:p>
        <text:p text:style-name="P2"><text:span text:style-name="T1">¬?kÀwà{°?¬??€õ`?Ø?6Í`Ø</text:span></text:p>
        <text:p text:style-name="P2"><text:span text:style-name="T1">~??ŸÁ6°?ì?¿€_ÁN°¸ª¹€¹:¹æì£;\Ç\B\4\?&lt;ø{€÷ î¡Ù?®ÇVŸGÁßà?8?N€ÀIð/ø?œ?§Á?Á?¸FŒ4‚Ž?.ŒÙoÌ*cD??Ìx1eì?H²!É†$?Zl(³’ó?´ØÐbC‹</text:span></text:p>
        <text:p text:style-name="P2"><text:span text:style-name="T1">-Vr?€??"¬ä&lt;?õUr?€Þ?êkÈ®!»JÇCËû/Cv</text:span></text:p>
        <text:p text:style-name="P2"><text:span text:style-name="T1">ÙU:?€Þ?zkè­òð?„ÖPXCo•€? °†Â?</text:span></text:p>
        <text:p text:style-name="P2"><text:span text:style-name="T1">k(¬¡°Ê¼?VCZ</text:span></text:p>
        <text:p text:style-name="P2"><text:span text:style-name="T1">i5¤ÕV¥Ü?hª¡©Êµ??SCL</text:span></text:p>
        <text:p text:style-name="P2"><text:span text:style-name="T1">1U’?€Š?*j¨¨¡¢J«?OC&gt;</text:span></text:p>
        <text:p text:style-name="P2"><text:span text:style-name="T1">ù4äÓOC&gt;</text:span></text:p>
        <text:p text:style-name="P2"><text:span text:style-name="T1">ù4äÓOC&gt;•A? ›†n?º©Ô94²÷;òiÈ§!Ÿ†|?òiÈ§!Ÿ†|?òiÈ§!Ÿ†|?òiÈ§!Ÿ†|?òiÈ§!Ÿ†|*/?@7</text:span></text:p>
        <text:p text:style-name="P2"><text:span text:style-name="T1">Ý4tÓÐMC7</text:span></text:p>
        <text:p text:style-name="P2"><text:span text:style-name="T1">Ý4tÓÐMC7•<text:tab/>? ˜†`?‚i?¦!˜†`*÷</text:span></text:p>
        <text:p text:style-name="P2"><text:span text:style-name="T1">@)</text:span></text:p>
        <text:p text:style-name="P2"><text:span text:style-name="T1">m4”ÒÐFC)</text:span></text:p>
        <text:p text:style-name="P2"><text:span text:style-name="T1">m4”ÒÐFC)</text:span></text:p>
        <text:p text:style-name="P2"><text:span text:style-name="T1">m4”RinhdŸU?¦!‘†`??i?¦!‘†`??i?¦!Þ†`*¿</text:span></text:p>
        <text:p text:style-name="P2"><text:span text:style-name="T1">@?</text:span></text:p>
        <text:p text:style-name="P2"><text:span text:style-name="T1">¥4´ÑPJC?</text:span></text:p>
        <text:p text:style-name="P2"><text:span text:style-name="T1">¥4´ÑPJC?</text:span></text:p>
        <text:p text:style-name="P2"><text:span text:style-name="T1">¥4´ÑPJC}</text:span></text:p>
        <text:p text:style-name="P2"><text:span text:style-name="T1">¥4”ÒPJC?</text:span></text:p>
        <text:p text:style-name="P2"><text:span text:style-name="T1">¥4´ÑPJC?</text:span></text:p>
        <text:p text:style-name="P2"><text:span text:style-name="T1">¥4´ÑPJCa•®? ”†(??iˆ¢!‘†(??i(¬òÔ?´ÑÐFå©¡‘=f!‘†D??iH¤!‘†D??iH¤!‘†D??iH¤!‘†D??iH¤!‘†D??iH¤!‘†D??iH¤!‘†D??iH¤!‘†D??iH¤!‘†D??iH¤!‘†D??iH¤!‘†D??iH¤!‘†D??iH¤'~žãy?çi™ç\J¯B?¸Z ‘ž4y~ä9ç9ž½xNâé‡oµ+û&lt;¸0Âª´gŸ~ÜßÏù{Ú?a9Ú÷Øe›?’€|3Â:´o®k„?°?­|3€DS?f?§ô”a?°òì?¦RË?öÑ=µŒp.ÏsJe‘?ìœGXkV2?@2?á$^„EfÏ"•&gt;?°º¬ô1€ôQycÀå€eeÏ?•0?°;?áÐ]„õd%Œ?$ŒÊ??XHV¦?zÌ›€mq%Œ?$Œ?NÛù~¸gŠ?ŽÙ)E¨?H?•??°?®Ü0€5cß?p°.Âb±’Â?V‰}Ï[Ia?›ÝJ</text:span></text:p>
        <text:p text:style-name="P2"><text:span text:style-name="T1">?î?,?+)`—;Âº°ooGX?ö}í?+ÁÊ?????Ï)?`<text:tab/>XÙ`?§æ”</text:span></text:p>
        <text:p text:style-name="P2"><text:span text:style-name="T1">?°ö«l0€ãrÊ??š??}ýô¾²Á??Èù±}ß»V??ÐŠ–÷QÇ?9eƒ?m?Ë¼Ê??8?ç›ÖÊ??8?§40 =`}×ÏëGXØU??Ð?°Mí?õý„¾ò¿?–r•ÿ?°1?áØ[„5\ß‘ŽpÞÍ·¢•ñ?¼X¼õ=he|?œpóÍgå?¬Úú®³o7+ÕàL›R½?Öi#?fó</text:span></text:p>
        <text:p text:style-name="P2"><text:span text:style-name="T1">f¥z?,Ð*Õà?›ï,GX™õ-e?pï{É¾‰?áÜšŸ´Wª?:Çc?çÖü¤½ò¿?6‘•ÿ?Ì?œTó#öJõ?Ø=Vª?À?µ?‹°Jü?Þ??ªWÆ?À¶±2¾€??‡Ò|¿8Âê«?£WÆ?ÀF±2¾€ÏÀbÀ?q„chÊø?Ø?VÆ?Àù3e|?ì<text:tab/>G8x¦Œ/€Íà?'Î”ñ?¬?,»ú?ye|?ßƒµ€í_e|?ëik?¸??Û¿?Žšùáxß÷õSñJü?Xvõ</text:span></text:p>
        <text:p text:style-name="P2"><text:span text:style-name="T1">_%~?¬·úN¯?¿€_?[¼~?^‰_À?ÀBk„ãdJü?8?ï›ºÊø?8Gæ»¹Êø?XZõmÜ?kª?—³£€ý[e|?œuWÆ?À!we|?ÿ?6n•ñ?œ?~ºÝwl}e6Ë"¹?èï„s‹7?Jèïûs?ëßÐÈ]ª¿‹ÌýRÿ„Jî2ýíq^}ý+$y</text:span></text:p>
        <text:p text:style-name="P2"><text:span text:style-name="T1">ôwŠy®?îûCøGÿÂLÞIýù|Þ)ý3</text:span></text:p>
        <text:p text:style-name="P2"><text:span text:style-name="T1">yü¡oÚ“ÁF ?Õ,PGÿ?FÁ~ó€þ°¸à?ýAyá’ú÷m</text:span></text:p>
        <text:p text:style-name="P2"><text:span text:style-name="T1">—ºK(="?ù?oýó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2607</text:span></text:p>
        <text:p text:style-name="P2"><text:span text:style-name="T1">0000000560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2191 00000 n </text:span></text:p>
        <text:p text:style-name="P2"><text:span text:style-name="T1">0000002440 00000 n </text:span></text:p>
        <text:p text:style-name="P2"><text:span text:style-name="T1">0000002739 00000 n </text:span></text:p>
        <text:p text:style-name="P2"><text:span text:style-name="T1">0000002906 00000 n </text:span></text:p>
        <text:p text:style-name="P2"><text:span text:style-name="T1">0000003143 00000 n </text:span></text:p>
        <text:p text:style-name="P2"><text:span text:style-name="T1">0000030436 00000 n </text:span></text:p>
        <text:p text:style-name="P2"><text:span text:style-name="T1">0000030698 00000 n </text:span></text:p>
        <text:p text:style-name="P2"><text:span text:style-name="T1">0000031091 00000 n </text:span></text:p>
        <text:p text:style-name="P2"><text:span text:style-name="T1">0000031141 00000 n </text:span></text:p>
        <text:p text:style-name="P2"><text:span text:style-name="T1">0000031191 00000 n </text:span></text:p>
        <text:p text:style-name="P2"><text:span text:style-name="T1">0000031465 00000 n </text:span></text:p>
        <text:p text:style-name="P2"><text:span text:style-name="T1">0000031869 00000 n </text:span></text:p>
        <text:p text:style-name="P2"><text:span text:style-name="T1">0000032043 00000 n </text:span></text:p>
        <text:p text:style-name="P2"><text:span text:style-name="T1">0000032286 00000 n </text:span></text:p>
        <text:p text:style-name="P2"><text:span text:style-name="T1">0000032605 00000 n </text:span></text:p>
        <text:p text:style-name="P2"><text:span text:style-name="T1">0000034027 00000 n </text:span></text:p>
        <text:p text:style-name="P2"><text:span text:style-name="T1">0000034158 00000 n </text:span></text:p>
        <text:p text:style-name="P2"><text:span text:style-name="T1">0000034183 00000 n </text:span></text:p>
        <text:p text:style-name="P2"><text:span text:style-name="T1">0000034342 00000 n </text:span></text:p>
        <text:p text:style-name="P2"><text:span text:style-name="T1">0000034410 00000 n </text:span></text:p>
        <text:p text:style-name="P2"><text:span text:style-name="T1">0000034648 00000 n </text:span></text:p>
        <text:p text:style-name="P2"><text:span text:style-name="T1">0000036164 00000 n </text:span></text:p>
        <text:p text:style-name="P2"><text:span text:style-name="T1">0000036340 00000 n </text:span></text:p>
        <text:p text:style-name="P2"><text:span text:style-name="T1">0000036587 00000 n </text:span></text:p>
        <text:p text:style-name="P2"><text:span text:style-name="T1">0000036729 00000 n </text:span></text:p>
        <text:p text:style-name="P2"><text:span text:style-name="T1">0000036754 00000 n </text:span></text:p>
        <text:p text:style-name="P2"><text:span text:style-name="T1">0000036924 00000 n </text:span></text:p>
        <text:p text:style-name="P2"><text:span text:style-name="T1">0000036992 00000 n </text:span></text:p>
        <text:p text:style-name="P2"><text:span text:style-name="T1">0000037242 00000 n </text:span></text:p>
        <text:p text:style-name="P2"><text:span text:style-name="T1">0000037421 00000 n </text:span></text:p>
        <text:p text:style-name="P2"><text:span text:style-name="T1">0000037671 00000 n </text:span></text:p>
        <text:p text:style-name="P2"><text:span text:style-name="T1">0000037975 00000 n </text:span></text:p>
        <text:p text:style-name="P2"><text:span text:style-name="T1">0000040711 00000 n </text:span></text:p>
        <text:p text:style-name="P2"><text:span text:style-name="T1">0000040878 00000 n </text:span></text:p>
        <text:p text:style-name="P2"><text:span text:style-name="T1">0000041115 00000 n </text:span></text:p>
        <text:p text:style-name="P2"><text:span text:style-name="T1">0000041273 00000 n </text:span></text:p>
        <text:p text:style-name="P2"><text:span text:style-name="T1">0000041493 00000 n </text:span></text:p>
        <text:p text:style-name="P2"><text:span text:style-name="T1">0000041797 00000 n </text:span></text:p>
        <text:p text:style-name="P2"><text:span text:style-name="T1">0000043369 00000 n </text:span></text:p>
        <text:p text:style-name="P2"><text:span text:style-name="T1">0000043643 00000 n </text:span></text:p>
        <text:p text:style-name="P2"><text:span text:style-name="T1">0000045825 00000 n </text:span></text:p>
        <text:p text:style-name="P2"><text:span text:style-name="T1">0000046109 00000 n </text:span></text:p>
        <text:p text:style-name="P2"><text:span text:style-name="T1">0000049048 00000 n </text:span></text:p>
        <text:p text:style-name="P2"><text:span text:style-name="T1">0000049332 00000 n </text:span></text:p>
        <text:p text:style-name="P2"><text:span text:style-name="T1">0000052491 00000 n </text:span></text:p>
        <text:p text:style-name="P2"><text:span text:style-name="T1">0000052765 00000 n </text:span></text:p>
        <text:p text:style-name="P2"><text:span text:style-name="T1">0000055352 00000 n </text:span></text:p>
        <text:p text:style-name="P2"><text:span text:style-name="T1">0000055647 00000 n </text:span></text:p>
        <text:p text:style-name="P2"><text:span text:style-name="T1">0000058803 00000 n </text:span></text:p>
        <text:p text:style-name="P2"><text:span text:style-name="T1">0000058941 00000 n </text:span></text:p>
        <text:p text:style-name="P2"><text:span text:style-name="T1">0000058966 00000 n </text:span></text:p>
        <text:p text:style-name="P2"><text:span text:style-name="T1">0000059132 00000 n </text:span></text:p>
        <text:p text:style-name="P2"><text:span text:style-name="T1">0000059200 00000 n </text:span></text:p>
        <text:p text:style-name="P2"><text:span text:style-name="T1">0000059447 00000 n </text:span></text:p>
        <text:p text:style-name="P2"><text:span text:style-name="T1">0000059730 00000 n </text:span></text:p>
        <text:p text:style-name="P2"><text:span text:style-name="T1">0000063134 00000 n </text:span></text:p>
        <text:p text:style-name="P2"><text:span text:style-name="T1">0000063397 00000 n </text:span></text:p>
        <text:p text:style-name="P2"><text:span text:style-name="T1">0000065298 00000 n </text:span></text:p>
        <text:p text:style-name="P2"><text:span text:style-name="T1">0000065573 00000 n </text:span></text:p>
        <text:p text:style-name="P2"><text:span text:style-name="T1">0000065964 00000 n </text:span></text:p>
        <text:p text:style-name="P2"><text:span text:style-name="T1">0000066271 00000 n </text:span></text:p>
        <text:p text:style-name="P2"><text:span text:style-name="T1">0000068359 00000 n </text:span></text:p>
        <text:p text:style-name="P2"><text:span text:style-name="T1">0000068533 00000 n </text:span></text:p>
        <text:p text:style-name="P2"><text:span text:style-name="T1">0000068767 00000 n </text:span></text:p>
        <text:p text:style-name="P2"><text:span text:style-name="T1">0000068902 00000 n </text:span></text:p>
        <text:p text:style-name="P2"><text:span text:style-name="T1">0000068927 00000 n </text:span></text:p>
        <text:p text:style-name="P2"><text:span text:style-name="T1">0000069090 00000 n </text:span></text:p>
        <text:p text:style-name="P2"><text:span text:style-name="T1">0000069158 00000 n </text:span></text:p>
        <text:p text:style-name="P2"><text:span text:style-name="T1">0000069411 00000 n </text:span></text:p>
        <text:p text:style-name="P2"><text:span text:style-name="T1">0000069686 00000 n </text:span></text:p>
        <text:p text:style-name="P2"><text:span text:style-name="T1">0000072610 00000 n </text:span></text:p>
        <text:p text:style-name="P2"><text:span text:style-name="T1">0000072873 00000 n </text:span></text:p>
        <text:p text:style-name="P2"><text:span text:style-name="T1">0000075566 00000 n </text:span></text:p>
        <text:p text:style-name="P2"><text:span text:style-name="T1">0000075851 00000 n </text:span></text:p>
        <text:p text:style-name="P2"><text:span text:style-name="T1">0000079436 00000 n </text:span></text:p>
        <text:p text:style-name="P2"><text:span text:style-name="T1">0000079721 00000 n </text:span></text:p>
        <text:p text:style-name="P2"><text:span text:style-name="T1">0000082840 00000 n </text:span></text:p>
        <text:p text:style-name="P2"><text:span text:style-name="T1">0000083125 00000 n </text:span></text:p>
        <text:p text:style-name="P2"><text:span text:style-name="T1">0000086221 00000 n </text:span></text:p>
        <text:p text:style-name="P2"><text:span text:style-name="T1">0000086496 00000 n </text:span></text:p>
        <text:p text:style-name="P2"><text:span text:style-name="T1">0000089415 00000 n </text:span></text:p>
        <text:p text:style-name="P2"><text:span text:style-name="T1">0000089690 00000 n </text:span></text:p>
        <text:p text:style-name="P2"><text:span text:style-name="T1">0000092394 00000 n </text:span></text:p>
        <text:p text:style-name="P2"><text:span text:style-name="T1">0000092669 00000 n </text:span></text:p>
        <text:p text:style-name="P2"><text:span text:style-name="T1">0000095453 00000 n </text:span></text:p>
        <text:p text:style-name="P2"><text:span text:style-name="T1">0000095738 00000 n </text:span></text:p>
        <text:p text:style-name="P2"><text:span text:style-name="T1">0000099373 00000 n </text:span></text:p>
        <text:p text:style-name="P2"><text:span text:style-name="T1">0000099648 00000 n </text:span></text:p>
        <text:p text:style-name="P2"><text:span text:style-name="T1">0000102533 00000 n </text:span></text:p>
        <text:p text:style-name="P2"><text:span text:style-name="T1">0000102770 00000 n </text:span></text:p>
        <text:p text:style-name="P2"><text:span text:style-name="T1">0000105408 00000 n </text:span></text:p>
        <text:p text:style-name="P2"><text:span text:style-name="T1">0000105693 00000 n </text:span></text:p>
        <text:p text:style-name="P2"><text:span text:style-name="T1">0000109056 00000 n </text:span></text:p>
        <text:p text:style-name="P2"><text:span text:style-name="T1">0000109331 00000 n </text:span></text:p>
        <text:p text:style-name="P2"><text:span text:style-name="T1">0000112059 00000 n </text:span></text:p>
        <text:p text:style-name="P2"><text:span text:style-name="T1">0000112344 00000 n </text:span></text:p>
        <text:p text:style-name="P2"><text:span text:style-name="T1">0000115314 00000 n </text:span></text:p>
        <text:p text:style-name="P2"><text:span text:style-name="T1">0000115590 00000 n </text:span></text:p>
        <text:p text:style-name="P2"><text:span text:style-name="T1">0000118570 00000 n </text:span></text:p>
        <text:p text:style-name="P2"><text:span text:style-name="T1">0000118857 00000 n </text:span></text:p>
        <text:p text:style-name="P2"><text:span text:style-name="T1">0000121622 00000 n </text:span></text:p>
        <text:p text:style-name="P2"><text:span text:style-name="T1">0000121909 00000 n </text:span></text:p>
        <text:p text:style-name="P2"><text:span text:style-name="T1">0000124481 00000 n </text:span></text:p>
        <text:p text:style-name="P2"><text:span text:style-name="T1">0000124768 00000 n </text:span></text:p>
        <text:p text:style-name="P2"><text:span text:style-name="T1">0000127789 00000 n </text:span></text:p>
        <text:p text:style-name="P2"><text:span text:style-name="T1">0000128076 00000 n </text:span></text:p>
        <text:p text:style-name="P2"><text:span text:style-name="T1">0000131081 00000 n </text:span></text:p>
        <text:p text:style-name="P2"><text:span text:style-name="T1">0000131368 00000 n </text:span></text:p>
        <text:p text:style-name="P2"><text:span text:style-name="T1">0000134413 00000 n </text:span></text:p>
        <text:p text:style-name="P2"><text:span text:style-name="T1">0000134690 00000 n </text:span></text:p>
        <text:p text:style-name="P2"><text:span text:style-name="T1">0000137545 00000 n </text:span></text:p>
        <text:p text:style-name="P2"><text:span text:style-name="T1">0000137822 00000 n </text:span></text:p>
        <text:p text:style-name="P2"><text:span text:style-name="T1">0000140706 00000 n </text:span></text:p>
        <text:p text:style-name="P2"><text:span text:style-name="T1">0000140973 00000 n </text:span></text:p>
        <text:p text:style-name="P2"><text:span text:style-name="T1">0000143821 00000 n </text:span></text:p>
        <text:p text:style-name="P2"><text:span text:style-name="T1">0000144108 00000 n </text:span></text:p>
        <text:p text:style-name="P2"><text:span text:style-name="T1">0000147115 00000 n </text:span></text:p>
        <text:p text:style-name="P2"><text:span text:style-name="T1">0000147402 00000 n </text:span></text:p>
        <text:p text:style-name="P2"><text:span text:style-name="T1">0000151139 00000 n </text:span></text:p>
        <text:p text:style-name="P2"><text:span text:style-name="T1">0000151416 00000 n </text:span></text:p>
        <text:p text:style-name="P2"><text:span text:style-name="T1">0000154144 00000 n </text:span></text:p>
        <text:p text:style-name="P2"><text:span text:style-name="T1">0000154411 00000 n </text:span></text:p>
        <text:p text:style-name="P2"><text:span text:style-name="T1">0000157079 00000 n </text:span></text:p>
        <text:p text:style-name="P2"><text:span text:style-name="T1">0000157346 00000 n </text:span></text:p>
        <text:p text:style-name="P2"><text:span text:style-name="T1">0000158186 00000 n </text:span></text:p>
        <text:p text:style-name="P2"><text:span text:style-name="T1">0000158495 00000 n </text:span></text:p>
        <text:p text:style-name="P2"><text:span text:style-name="T1">0000160750 00000 n </text:span></text:p>
        <text:p text:style-name="P2"><text:span text:style-name="T1">0000161027 00000 n </text:span></text:p>
        <text:p text:style-name="P2"><text:span text:style-name="T1">0000163703 00000 n </text:span></text:p>
        <text:p text:style-name="P2"><text:span text:style-name="T1">0000163990 00000 n </text:span></text:p>
        <text:p text:style-name="P2"><text:span text:style-name="T1">0000167054 00000 n </text:span></text:p>
        <text:p text:style-name="P2"><text:span text:style-name="T1">0000167341 00000 n </text:span></text:p>
        <text:p text:style-name="P2"><text:span text:style-name="T1">0000169906 00000 n </text:span></text:p>
        <text:p text:style-name="P2"><text:span text:style-name="T1">0000170183 00000 n </text:span></text:p>
        <text:p text:style-name="P2"><text:span text:style-name="T1">0000173013 00000 n </text:span></text:p>
        <text:p text:style-name="P2"><text:span text:style-name="T1">0000173290 00000 n </text:span></text:p>
        <text:p text:style-name="P2"><text:span text:style-name="T1">0000176107 00000 n </text:span></text:p>
        <text:p text:style-name="P2"><text:span text:style-name="T1">0000176384 00000 n </text:span></text:p>
        <text:p text:style-name="P2"><text:span text:style-name="T1">0000179301 00000 n </text:span></text:p>
        <text:p text:style-name="P2"><text:span text:style-name="T1">0000179578 00000 n </text:span></text:p>
        <text:p text:style-name="P2"><text:span text:style-name="T1">0000182536 00000 n </text:span></text:p>
        <text:p text:style-name="P2"><text:span text:style-name="T1">0000182813 00000 n </text:span></text:p>
        <text:p text:style-name="P2"><text:span text:style-name="T1">0000185625 00000 n </text:span></text:p>
        <text:p text:style-name="P2"><text:span text:style-name="T1">0000185922 00000 n </text:span></text:p>
        <text:p text:style-name="P2"><text:span text:style-name="T1">0000188820 00000 n </text:span></text:p>
        <text:p text:style-name="P2"><text:span text:style-name="T1">0000189097 00000 n </text:span></text:p>
        <text:p text:style-name="P2"><text:span text:style-name="T1">0000191967 00000 n </text:span></text:p>
        <text:p text:style-name="P2"><text:span text:style-name="T1">0000192206 00000 n </text:span></text:p>
        <text:p text:style-name="P2"><text:span text:style-name="T1">0000195088 00000 n </text:span></text:p>
        <text:p text:style-name="P2"><text:span text:style-name="T1">0000195375 00000 n </text:span></text:p>
        <text:p text:style-name="P2"><text:span text:style-name="T1">0000198436 00000 n </text:span></text:p>
        <text:p text:style-name="P2"><text:span text:style-name="T1">0000198723 00000 n </text:span></text:p>
        <text:p text:style-name="P2"><text:span text:style-name="T1">0000201809 00000 n </text:span></text:p>
        <text:p text:style-name="P2"><text:span text:style-name="T1">0000202086 00000 n </text:span></text:p>
        <text:p text:style-name="P2"><text:span text:style-name="T1">0000205009 00000 n </text:span></text:p>
        <text:p text:style-name="P2"><text:span text:style-name="T1">0000205286 00000 n </text:span></text:p>
        <text:p text:style-name="P2"><text:span text:style-name="T1">0000208560 00000 n </text:span></text:p>
        <text:p text:style-name="P2"><text:span text:style-name="T1">0000208837 00000 n </text:span></text:p>
        <text:p text:style-name="P2"><text:span text:style-name="T1">0000211754 00000 n </text:span></text:p>
        <text:p text:style-name="P2"><text:span text:style-name="T1">0000212031 00000 n </text:span></text:p>
        <text:p text:style-name="P2"><text:span text:style-name="T1">0000215038 00000 n </text:span></text:p>
        <text:p text:style-name="P2"><text:span text:style-name="T1">0000215325 00000 n </text:span></text:p>
        <text:p text:style-name="P2"><text:span text:style-name="T1">0000218367 00000 n </text:span></text:p>
        <text:p text:style-name="P2"><text:span text:style-name="T1">0000218644 00000 n </text:span></text:p>
        <text:p text:style-name="P2"><text:span text:style-name="T1">0000221897 00000 n </text:span></text:p>
        <text:p text:style-name="P2"><text:span text:style-name="T1">0000222194 00000 n </text:span></text:p>
        <text:p text:style-name="P2"><text:span text:style-name="T1">0000225280 00000 n </text:span></text:p>
        <text:p text:style-name="P2"><text:span text:style-name="T1">0000225567 00000 n </text:span></text:p>
        <text:p text:style-name="P2"><text:span text:style-name="T1">0000228585 00000 n </text:span></text:p>
        <text:p text:style-name="P2"><text:span text:style-name="T1">0000228862 00000 n </text:span></text:p>
        <text:p text:style-name="P2"><text:span text:style-name="T1">0000231728 00000 n </text:span></text:p>
        <text:p text:style-name="P2"><text:span text:style-name="T1">0000232005 00000 n </text:span></text:p>
        <text:p text:style-name="P2"><text:span text:style-name="T1">0000234844 00000 n </text:span></text:p>
        <text:p text:style-name="P2"><text:span text:style-name="T1">0000235131 00000 n </text:span></text:p>
        <text:p text:style-name="P2"><text:span text:style-name="T1">0000237870 00000 n </text:span></text:p>
        <text:p text:style-name="P2"><text:span text:style-name="T1">0000238137 00000 n </text:span></text:p>
        <text:p text:style-name="P2"><text:span text:style-name="T1">0000241140 00000 n </text:span></text:p>
        <text:p text:style-name="P2"><text:span text:style-name="T1">0000241417 00000 n </text:span></text:p>
        <text:p text:style-name="P2"><text:span text:style-name="T1">0000244841 00000 n </text:span></text:p>
        <text:p text:style-name="P2"><text:span text:style-name="T1">0000245128 00000 n </text:span></text:p>
        <text:p text:style-name="P2"><text:span text:style-name="T1">0000247966 00000 n </text:span></text:p>
        <text:p text:style-name="P2"><text:span text:style-name="T1">0000248253 00000 n </text:span></text:p>
        <text:p text:style-name="P2"><text:span text:style-name="T1">0000251403 00000 n </text:span></text:p>
        <text:p text:style-name="P2"><text:span text:style-name="T1">0000251690 00000 n </text:span></text:p>
        <text:p text:style-name="P2"><text:span text:style-name="T1">0000254373 00000 n </text:span></text:p>
        <text:p text:style-name="P2"><text:span text:style-name="T1">0000254660 00000 n </text:span></text:p>
        <text:p text:style-name="P2"><text:span text:style-name="T1">0000257674 00000 n </text:span></text:p>
        <text:p text:style-name="P2"><text:span text:style-name="T1">0000257939 00000 n </text:span></text:p>
        <text:p text:style-name="P2"><text:span text:style-name="T1">0000260964 00000 n </text:span></text:p>
        <text:p text:style-name="P2"><text:span text:style-name="T1">0000261251 00000 n </text:span></text:p>
        <text:p text:style-name="P2"><text:span text:style-name="T1">0000264071 00000 n </text:span></text:p>
        <text:p text:style-name="P2"><text:span text:style-name="T1">0000264348 00000 n </text:span></text:p>
        <text:p text:style-name="P2"><text:span text:style-name="T1">0000264936 00000 n </text:span></text:p>
        <text:p text:style-name="P2"><text:span text:style-name="T1">0000265245 00000 n </text:span></text:p>
        <text:p text:style-name="P2"><text:span text:style-name="T1">0000267287 00000 n </text:span></text:p>
        <text:p text:style-name="P2"><text:span text:style-name="T1">0000267564 00000 n </text:span></text:p>
        <text:p text:style-name="P2"><text:span text:style-name="T1">0000270280 00000 n </text:span></text:p>
        <text:p text:style-name="P2"><text:span text:style-name="T1">0000270557 00000 n </text:span></text:p>
        <text:p text:style-name="P2"><text:span text:style-name="T1">0000273478 00000 n </text:span></text:p>
        <text:p text:style-name="P2"><text:span text:style-name="T1">0000273755 00000 n </text:span></text:p>
        <text:p text:style-name="P2"><text:span text:style-name="T1">0000276410 00000 n </text:span></text:p>
        <text:p text:style-name="P2"><text:span text:style-name="T1">0000276707 00000 n </text:span></text:p>
        <text:p text:style-name="P2"><text:span text:style-name="T1">0000280119 00000 n </text:span></text:p>
        <text:p text:style-name="P2"><text:span text:style-name="T1">0000280406 00000 n </text:span></text:p>
        <text:p text:style-name="P2"><text:span text:style-name="T1">0000283214 00000 n </text:span></text:p>
        <text:p text:style-name="P2"><text:span text:style-name="T1">0000283491 00000 n </text:span></text:p>
        <text:p text:style-name="P2"><text:span text:style-name="T1">0000286347 00000 n </text:span></text:p>
        <text:p text:style-name="P2"><text:span text:style-name="T1">0000286586 00000 n </text:span></text:p>
        <text:p text:style-name="P2"><text:span text:style-name="T1">0000289335 00000 n </text:span></text:p>
        <text:p text:style-name="P2"><text:span text:style-name="T1">0000289612 00000 n </text:span></text:p>
        <text:p text:style-name="P2"><text:span text:style-name="T1">0000292472 00000 n </text:span></text:p>
        <text:p text:style-name="P2"><text:span text:style-name="T1">0000292737 00000 n </text:span></text:p>
        <text:p text:style-name="P2"><text:span text:style-name="T1">0000295444 00000 n </text:span></text:p>
        <text:p text:style-name="P2"><text:span text:style-name="T1">0000295721 00000 n </text:span></text:p>
        <text:p text:style-name="P2"><text:span text:style-name="T1">0000298366 00000 n </text:span></text:p>
        <text:p text:style-name="P2"><text:span text:style-name="T1">0000298653 00000 n </text:span></text:p>
        <text:p text:style-name="P2"><text:span text:style-name="T1">0000301809 00000 n </text:span></text:p>
        <text:p text:style-name="P2"><text:span text:style-name="T1">0000302086 00000 n </text:span></text:p>
        <text:p text:style-name="P2"><text:span text:style-name="T1">0000304835 00000 n </text:span></text:p>
        <text:p text:style-name="P2"><text:span text:style-name="T1">0000305112 00000 n </text:span></text:p>
        <text:p text:style-name="P2"><text:span text:style-name="T1">0000307869 00000 n </text:span></text:p>
        <text:p text:style-name="P2"><text:span text:style-name="T1">0000308156 00000 n </text:span></text:p>
        <text:p text:style-name="P2"><text:span text:style-name="T1">0000311409 00000 n </text:span></text:p>
        <text:p text:style-name="P2"><text:span text:style-name="T1">0000311686 00000 n </text:span></text:p>
        <text:p text:style-name="P2"><text:span text:style-name="T1">0000314446 00000 n </text:span></text:p>
        <text:p text:style-name="P2"><text:span text:style-name="T1">0000314723 00000 n </text:span></text:p>
        <text:p text:style-name="P2"><text:span text:style-name="T1">0000317741 00000 n </text:span></text:p>
        <text:p text:style-name="P2"><text:span text:style-name="T1">0000318018 00000 n </text:span></text:p>
        <text:p text:style-name="P2"><text:span text:style-name="T1">0000320900 00000 n </text:span></text:p>
        <text:p text:style-name="P2"><text:span text:style-name="T1">0000321187 00000 n </text:span></text:p>
        <text:p text:style-name="P2"><text:span text:style-name="T1">0000323916 00000 n </text:span></text:p>
        <text:p text:style-name="P2"><text:span text:style-name="T1">0000324193 00000 n </text:span></text:p>
        <text:p text:style-name="P2"><text:span text:style-name="T1">0000326624 00000 n </text:span></text:p>
        <text:p text:style-name="P2"><text:span text:style-name="T1">0000326901 00000 n </text:span></text:p>
        <text:p text:style-name="P2"><text:span text:style-name="T1">0000329732 00000 n </text:span></text:p>
        <text:p text:style-name="P2"><text:span text:style-name="T1">0000330009 00000 n </text:span></text:p>
        <text:p text:style-name="P2"><text:span text:style-name="T1">0000332949 00000 n </text:span></text:p>
        <text:p text:style-name="P2"><text:span text:style-name="T1">0000333226 00000 n </text:span></text:p>
        <text:p text:style-name="P2"><text:span text:style-name="T1">0000335763 00000 n </text:span></text:p>
        <text:p text:style-name="P2"><text:span text:style-name="T1">0000336041 00000 n </text:span></text:p>
        <text:p text:style-name="P2"><text:span text:style-name="T1">0000338717 00000 n </text:span></text:p>
        <text:p text:style-name="P2"><text:span text:style-name="T1">0000338985 00000 n </text:span></text:p>
        <text:p text:style-name="P2"><text:span text:style-name="T1">0000341493 00000 n </text:span></text:p>
        <text:p text:style-name="P2"><text:span text:style-name="T1">0000341771 00000 n </text:span></text:p>
        <text:p text:style-name="P2"><text:span text:style-name="T1">0000344350 00000 n </text:span></text:p>
        <text:p text:style-name="P2"><text:span text:style-name="T1">0000344628 00000 n </text:span></text:p>
        <text:p text:style-name="P2"><text:span text:style-name="T1">0000347579 00000 n </text:span></text:p>
        <text:p text:style-name="P2"><text:span text:style-name="T1">0000347877 00000 n </text:span></text:p>
        <text:p text:style-name="P2"><text:span text:style-name="T1">0000350073 00000 n </text:span></text:p>
        <text:p text:style-name="P2"><text:span text:style-name="T1">0000350383 00000 n </text:span></text:p>
        <text:p text:style-name="P2"><text:span text:style-name="T1">0000352419 00000 n </text:span></text:p>
        <text:p text:style-name="P2"><text:span text:style-name="T1">0000352697 00000 n </text:span></text:p>
        <text:p text:style-name="P2"><text:span text:style-name="T1">0000355301 00000 n </text:span></text:p>
        <text:p text:style-name="P2"><text:span text:style-name="T1">0000355579 00000 n </text:span></text:p>
        <text:p text:style-name="P2"><text:span text:style-name="T1">0000358165 00000 n </text:span></text:p>
        <text:p text:style-name="P2"><text:span text:style-name="T1">0000358443 00000 n </text:span></text:p>
        <text:p text:style-name="P2"><text:span text:style-name="T1">0000361205 00000 n </text:span></text:p>
        <text:p text:style-name="P2"><text:span text:style-name="T1">0000361483 00000 n </text:span></text:p>
        <text:p text:style-name="P2"><text:span text:style-name="T1">0000364283 00000 n </text:span></text:p>
        <text:p text:style-name="P2"><text:span text:style-name="T1">0000364561 00000 n </text:span></text:p>
        <text:p text:style-name="P2"><text:span text:style-name="T1">0000367655 00000 n </text:span></text:p>
        <text:p text:style-name="P2"><text:span text:style-name="T1">0000367933 00000 n </text:span></text:p>
        <text:p text:style-name="P2"><text:span text:style-name="T1">0000370612 00000 n </text:span></text:p>
        <text:p text:style-name="P2"><text:span text:style-name="T1">0000370900 00000 n </text:span></text:p>
        <text:p text:style-name="P2"><text:span text:style-name="T1">0000374161 00000 n </text:span></text:p>
        <text:p text:style-name="P2"><text:span text:style-name="T1">0000374439 00000 n </text:span></text:p>
        <text:p text:style-name="P2"><text:span text:style-name="T1">0000377292 00000 n </text:span></text:p>
        <text:p text:style-name="P2"><text:span text:style-name="T1">0000377570 00000 n </text:span></text:p>
        <text:p text:style-name="P2"><text:span text:style-name="T1">0000380360 00000 n </text:span></text:p>
        <text:p text:style-name="P2"><text:span text:style-name="T1">0000380626 00000 n </text:span></text:p>
        <text:p text:style-name="P2"><text:span text:style-name="T1">0000383462 00000 n </text:span></text:p>
        <text:p text:style-name="P2"><text:span text:style-name="T1">0000383740 00000 n </text:span></text:p>
        <text:p text:style-name="P2"><text:span text:style-name="T1">0000386334 00000 n </text:span></text:p>
        <text:p text:style-name="P2"><text:span text:style-name="T1">0000386612 00000 n </text:span></text:p>
        <text:p text:style-name="P2"><text:span text:style-name="T1">0000389332 00000 n </text:span></text:p>
        <text:p text:style-name="P2"><text:span text:style-name="T1">0000389620 00000 n </text:span></text:p>
        <text:p text:style-name="P2"><text:span text:style-name="T1">0000392441 00000 n </text:span></text:p>
        <text:p text:style-name="P2"><text:span text:style-name="T1">0000392729 00000 n </text:span></text:p>
        <text:p text:style-name="P2"><text:span text:style-name="T1">0000395637 00000 n </text:span></text:p>
        <text:p text:style-name="P2"><text:span text:style-name="T1">0000395923 00000 n </text:span></text:p>
        <text:p text:style-name="P2"><text:span text:style-name="T1">0000398851 00000 n </text:span></text:p>
        <text:p text:style-name="P2"><text:span text:style-name="T1">0000399129 00000 n </text:span></text:p>
        <text:p text:style-name="P2"><text:span text:style-name="T1">0000402193 00000 n </text:span></text:p>
        <text:p text:style-name="P2"><text:span text:style-name="T1">0000402481 00000 n </text:span></text:p>
        <text:p text:style-name="P2"><text:span text:style-name="T1">0000405548 00000 n </text:span></text:p>
        <text:p text:style-name="P2"><text:span text:style-name="T1">0000405836 00000 n </text:span></text:p>
        <text:p text:style-name="P2"><text:span text:style-name="T1">0000408706 00000 n </text:span></text:p>
        <text:p text:style-name="P2"><text:span text:style-name="T1">0000408994 00000 n </text:span></text:p>
        <text:p text:style-name="P2"><text:span text:style-name="T1">0000411963 00000 n </text:span></text:p>
        <text:p text:style-name="P2"><text:span text:style-name="T1">0000412241 00000 n </text:span></text:p>
        <text:p text:style-name="P2"><text:span text:style-name="T1">0000415082 00000 n </text:span></text:p>
        <text:p text:style-name="P2"><text:span text:style-name="T1">0000415348 00000 n </text:span></text:p>
        <text:p text:style-name="P2"><text:span text:style-name="T1">0000418272 00000 n </text:span></text:p>
        <text:p text:style-name="P2"><text:span text:style-name="T1">0000418550 00000 n </text:span></text:p>
        <text:p text:style-name="P2"><text:span text:style-name="T1">0000421184 00000 n </text:span></text:p>
        <text:p text:style-name="P2"><text:span text:style-name="T1">0000421472 00000 n </text:span></text:p>
        <text:p text:style-name="P2"><text:span text:style-name="T1">0000424323 00000 n </text:span></text:p>
        <text:p text:style-name="P2"><text:span text:style-name="T1">0000424601 00000 n </text:span></text:p>
        <text:p text:style-name="P2"><text:span text:style-name="T1">0000427340 00000 n </text:span></text:p>
        <text:p text:style-name="P2"><text:span text:style-name="T1">0000427628 00000 n </text:span></text:p>
        <text:p text:style-name="P2"><text:span text:style-name="T1">0000430565 00000 n </text:span></text:p>
        <text:p text:style-name="P2"><text:span text:style-name="T1">0000430853 00000 n </text:span></text:p>
        <text:p text:style-name="P2"><text:span text:style-name="T1">0000433846 00000 n </text:span></text:p>
        <text:p text:style-name="P2"><text:span text:style-name="T1">0000434114 00000 n </text:span></text:p>
        <text:p text:style-name="P2"><text:span text:style-name="T1">0000436780 00000 n </text:span></text:p>
        <text:p text:style-name="P2"><text:span text:style-name="T1">0000437058 00000 n </text:span></text:p>
        <text:p text:style-name="P2"><text:span text:style-name="T1">0000439674 00000 n </text:span></text:p>
        <text:p text:style-name="P2"><text:span text:style-name="T1">0000439952 00000 n </text:span></text:p>
        <text:p text:style-name="P2"><text:span text:style-name="T1">0000443071 00000 n </text:span></text:p>
        <text:p text:style-name="P2"><text:span text:style-name="T1">0000443349 00000 n </text:span></text:p>
        <text:p text:style-name="P2"><text:span text:style-name="T1">0000446054 00000 n </text:span></text:p>
        <text:p text:style-name="P2"><text:span text:style-name="T1">0000446330 00000 n </text:span></text:p>
        <text:p text:style-name="P2"><text:span text:style-name="T1">0000449656 00000 n </text:span></text:p>
        <text:p text:style-name="P2"><text:span text:style-name="T1">0000449934 00000 n </text:span></text:p>
        <text:p text:style-name="P2"><text:span text:style-name="T1">0000452968 00000 n </text:span></text:p>
        <text:p text:style-name="P2"><text:span text:style-name="T1">0000453246 00000 n </text:span></text:p>
        <text:p text:style-name="P2"><text:span text:style-name="T1">0000456291 00000 n </text:span></text:p>
        <text:p text:style-name="P2"><text:span text:style-name="T1">0000456569 00000 n </text:span></text:p>
        <text:p text:style-name="P2"><text:span text:style-name="T1">0000459489 00000 n </text:span></text:p>
        <text:p text:style-name="P2"><text:span text:style-name="T1">0000459767 00000 n </text:span></text:p>
        <text:p text:style-name="P2"><text:span text:style-name="T1">0000462498 00000 n </text:span></text:p>
        <text:p text:style-name="P2"><text:span text:style-name="T1">0000462776 00000 n </text:span></text:p>
        <text:p text:style-name="P2"><text:span text:style-name="T1">0000465739 00000 n </text:span></text:p>
        <text:p text:style-name="P2"><text:span text:style-name="T1">0000466017 00000 n </text:span></text:p>
        <text:p text:style-name="P2"><text:span text:style-name="T1">0000468692 00000 n </text:span></text:p>
        <text:p text:style-name="P2"><text:span text:style-name="T1">0000468970 00000 n </text:span></text:p>
        <text:p text:style-name="P2"><text:span text:style-name="T1">0000471689 00000 n </text:span></text:p>
        <text:p text:style-name="P2"><text:span text:style-name="T1">0000471929 00000 n </text:span></text:p>
        <text:p text:style-name="P2"><text:span text:style-name="T1">0000474702 00000 n </text:span></text:p>
        <text:p text:style-name="P2"><text:span text:style-name="T1">0000474980 00000 n </text:span></text:p>
        <text:p text:style-name="P2"><text:span text:style-name="T1">0000477878 00000 n </text:span></text:p>
        <text:p text:style-name="P2"><text:span text:style-name="T1">0000478156 00000 n </text:span></text:p>
        <text:p text:style-name="P2"><text:span text:style-name="T1">0000480888 00000 n </text:span></text:p>
        <text:p text:style-name="P2"><text:span text:style-name="T1">0000481166 00000 n </text:span></text:p>
        <text:p text:style-name="P2"><text:span text:style-name="T1">0000482771 00000 n </text:span></text:p>
        <text:p text:style-name="P2"><text:span text:style-name="T1">0000483081 00000 n </text:span></text:p>
        <text:p text:style-name="P2"><text:span text:style-name="T1">0000485174 00000 n </text:span></text:p>
        <text:p text:style-name="P2"><text:span text:style-name="T1">0000485462 00000 n </text:span></text:p>
        <text:p text:style-name="P2"><text:span text:style-name="T1">0000488354 00000 n </text:span></text:p>
        <text:p text:style-name="P2"><text:span text:style-name="T1">0000488642 00000 n </text:span></text:p>
        <text:p text:style-name="P2"><text:span text:style-name="T1">0000491616 00000 n </text:span></text:p>
        <text:p text:style-name="P2"><text:span text:style-name="T1">0000491894 00000 n </text:span></text:p>
        <text:p text:style-name="P2"><text:span text:style-name="T1">0000494509 00000 n </text:span></text:p>
        <text:p text:style-name="P2"><text:span text:style-name="T1">0000494807 00000 n </text:span></text:p>
        <text:p text:style-name="P2"><text:span text:style-name="T1">0000497879 00000 n </text:span></text:p>
        <text:p text:style-name="P2"><text:span text:style-name="T1">0000498157 00000 n </text:span></text:p>
        <text:p text:style-name="P2"><text:span text:style-name="T1">0000500926 00000 n </text:span></text:p>
        <text:p text:style-name="P2"><text:span text:style-name="T1">0000501204 00000 n </text:span></text:p>
        <text:p text:style-name="P2"><text:span text:style-name="T1">0000504128 00000 n </text:span></text:p>
        <text:p text:style-name="P2"><text:span text:style-name="T1">0000504406 00000 n </text:span></text:p>
        <text:p text:style-name="P2"><text:span text:style-name="T1">0000507428 00000 n </text:span></text:p>
        <text:p text:style-name="P2"><text:span text:style-name="T1">0000507706 00000 n </text:span></text:p>
        <text:p text:style-name="P2"><text:span text:style-name="T1">0000510577 00000 n </text:span></text:p>
        <text:p text:style-name="P2"><text:span text:style-name="T1">0000510855 00000 n </text:span></text:p>
        <text:p text:style-name="P2"><text:span text:style-name="T1">0000513575 00000 n </text:span></text:p>
        <text:p text:style-name="P2"><text:span text:style-name="T1">0000513863 00000 n </text:span></text:p>
        <text:p text:style-name="P2"><text:span text:style-name="T1">0000516663 00000 n </text:span></text:p>
        <text:p text:style-name="P2"><text:span text:style-name="T1">0000516951 00000 n </text:span></text:p>
        <text:p text:style-name="P2"><text:span text:style-name="T1">0000519853 00000 n </text:span></text:p>
        <text:p text:style-name="P2"><text:span text:style-name="T1">0000520141 00000 n </text:span></text:p>
        <text:p text:style-name="P2"><text:span text:style-name="T1">0000523003 00000 n </text:span></text:p>
        <text:p text:style-name="P2"><text:span text:style-name="T1">0000523281 00000 n </text:span></text:p>
        <text:p text:style-name="P2"><text:span text:style-name="T1">0000526138 00000 n </text:span></text:p>
        <text:p text:style-name="P2"><text:span text:style-name="T1">0000526426 00000 n </text:span></text:p>
        <text:p text:style-name="P2"><text:span text:style-name="T1">0000529184 00000 n </text:span></text:p>
        <text:p text:style-name="P2"><text:span text:style-name="T1">0000529462 00000 n </text:span></text:p>
        <text:p text:style-name="P2"><text:span text:style-name="T1">0000532360 00000 n </text:span></text:p>
        <text:p text:style-name="P2"><text:span text:style-name="T1">0000532648 00000 n </text:span></text:p>
        <text:p text:style-name="P2"><text:span text:style-name="T1">0000535731 00000 n </text:span></text:p>
        <text:p text:style-name="P2"><text:span text:style-name="T1">0000536009 00000 n </text:span></text:p>
        <text:p text:style-name="P2"><text:span text:style-name="T1">0000539007 00000 n </text:span></text:p>
        <text:p text:style-name="P2"><text:span text:style-name="T1">0000539283 00000 n </text:span></text:p>
        <text:p text:style-name="P2"><text:span text:style-name="T1">0000542379 00000 n </text:span></text:p>
        <text:p text:style-name="P2"><text:span text:style-name="T1">0000542667 00000 n </text:span></text:p>
        <text:p text:style-name="P2"><text:span text:style-name="T1">0000545576 00000 n </text:span></text:p>
        <text:p text:style-name="P2"><text:span text:style-name="T1">0000545854 00000 n </text:span></text:p>
        <text:p text:style-name="P2"><text:span text:style-name="T1">0000548762 00000 n </text:span></text:p>
        <text:p text:style-name="P2"><text:span text:style-name="T1">0000549050 00000 n </text:span></text:p>
        <text:p text:style-name="P2"><text:span text:style-name="T1">0000552212 00000 n </text:span></text:p>
        <text:p text:style-name="P2"><text:span text:style-name="T1">0000552478 00000 n </text:span></text:p>
        <text:p text:style-name="P2"><text:span text:style-name="T1">0000555304 00000 n </text:span></text:p>
        <text:p text:style-name="P2"><text:span text:style-name="T1">0000555592 00000 n </text:span></text:p>
        <text:p text:style-name="P2"><text:span text:style-name="T1">0000558575 00000 n </text:span></text:p>
        <text:p text:style-name="P2"><text:span text:style-name="T1">0000558851 00000 n </text:span></text:p>
        <text:p text:style-name="P2"><text:span text:style-name="T1">0000562125 00000 n </text:span></text:p>
        <text:p text:style-name="P2"><text:span text:style-name="T1">0000562403 00000 n </text:span></text:p>
        <text:p text:style-name="P2"><text:span text:style-name="T1">0000565210 00000 n </text:span></text:p>
        <text:p text:style-name="P2"><text:span text:style-name="T1">0000565498 00000 n </text:span></text:p>
        <text:p text:style-name="P2"><text:span text:style-name="T1">0000568332 00000 n </text:span></text:p>
        <text:p text:style-name="P2"><text:span text:style-name="T1">0000568642 00000 n </text:span></text:p>
        <text:p text:style-name="P2"><text:span text:style-name="T1">0000570900 00000 n </text:span></text:p>
        <text:p text:style-name="P2"><text:span text:style-name="T1">0000571178 00000 n </text:span></text:p>
        <text:p text:style-name="P2"><text:span text:style-name="T1">0000574001 00000 n </text:span></text:p>
        <text:p text:style-name="P2"><text:span text:style-name="T1">0000574267 00000 n </text:span></text:p>
        <text:p text:style-name="P2"><text:span text:style-name="T1">0000577200 00000 n </text:span></text:p>
        <text:p text:style-name="P2"><text:span text:style-name="T1">0000577478 00000 n </text:span></text:p>
        <text:p text:style-name="P2"><text:span text:style-name="T1">0000580267 00000 n </text:span></text:p>
        <text:p text:style-name="P2"><text:span text:style-name="T1">0000580555 00000 n </text:span></text:p>
        <text:p text:style-name="P2"><text:span text:style-name="T1">0000583297 00000 n </text:span></text:p>
        <text:p text:style-name="P2"><text:span text:style-name="T1">0000583575 00000 n </text:span></text:p>
        <text:p text:style-name="P2"><text:span text:style-name="T1">0000586573 00000 n </text:span></text:p>
        <text:p text:style-name="P2"><text:span text:style-name="T1">0000586851 00000 n </text:span></text:p>
        <text:p text:style-name="P2"><text:span text:style-name="T1">0000589882 00000 n </text:span></text:p>
        <text:p text:style-name="P2"><text:span text:style-name="T1">0000590160 00000 n </text:span></text:p>
        <text:p text:style-name="P2"><text:span text:style-name="T1">0000593008 00000 n </text:span></text:p>
        <text:p text:style-name="P2"><text:span text:style-name="T1">0000593296 00000 n </text:span></text:p>
        <text:p text:style-name="P2"><text:span text:style-name="T1">0000595883 00000 n </text:span></text:p>
        <text:p text:style-name="P2"><text:span text:style-name="T1">0000596161 00000 n </text:span></text:p>
        <text:p text:style-name="P2"><text:span text:style-name="T1">0000598922 00000 n </text:span></text:p>
        <text:p text:style-name="P2"><text:span text:style-name="T1">0000599200 00000 n </text:span></text:p>
        <text:p text:style-name="P2"><text:span text:style-name="T1">0000601978 00000 n </text:span></text:p>
        <text:p text:style-name="P2"><text:span text:style-name="T1">0000602256 00000 n </text:span></text:p>
        <text:p text:style-name="P2"><text:span text:style-name="T1">0000605012 00000 n </text:span></text:p>
        <text:p text:style-name="P2"><text:span text:style-name="T1">0000605290 00000 n </text:span></text:p>
        <text:p text:style-name="P2"><text:span text:style-name="T1">0000607998 00000 n </text:span></text:p>
        <text:p text:style-name="P2"><text:span text:style-name="T1">0000608276 00000 n </text:span></text:p>
        <text:p text:style-name="P2"><text:span text:style-name="T1">0000610971 00000 n </text:span></text:p>
        <text:p text:style-name="P2"><text:span text:style-name="T1">0000611237 00000 n </text:span></text:p>
        <text:p text:style-name="P2"><text:span text:style-name="T1">0000614109 00000 n </text:span></text:p>
        <text:p text:style-name="P2"><text:span text:style-name="T1">0000614387 00000 n </text:span></text:p>
        <text:p text:style-name="P2"><text:span text:style-name="T1">0000617222 00000 n </text:span></text:p>
        <text:p text:style-name="P2"><text:span text:style-name="T1">0000617500 00000 n </text:span></text:p>
        <text:p text:style-name="P2"><text:span text:style-name="T1">0000620288 00000 n </text:span></text:p>
        <text:p text:style-name="P2"><text:span text:style-name="T1">0000620566 00000 n </text:span></text:p>
        <text:p text:style-name="P2"><text:span text:style-name="T1">0000623416 00000 n </text:span></text:p>
        <text:p text:style-name="P2"><text:span text:style-name="T1">0000623682 00000 n </text:span></text:p>
        <text:p text:style-name="P2"><text:span text:style-name="T1">0000626557 00000 n </text:span></text:p>
        <text:p text:style-name="P2"><text:span text:style-name="T1">0000626845 00000 n </text:span></text:p>
        <text:p text:style-name="P2"><text:span text:style-name="T1">0000629679 00000 n </text:span></text:p>
        <text:p text:style-name="P2"><text:span text:style-name="T1">0000629957 00000 n </text:span></text:p>
        <text:p text:style-name="P2"><text:span text:style-name="T1">0000633002 00000 n </text:span></text:p>
        <text:p text:style-name="P2"><text:span text:style-name="T1">0000633280 00000 n </text:span></text:p>
        <text:p text:style-name="P2"><text:span text:style-name="T1">0000636078 00000 n </text:span></text:p>
        <text:p text:style-name="P2"><text:span text:style-name="T1">0000636344 00000 n </text:span></text:p>
        <text:p text:style-name="P2"><text:span text:style-name="T1">0000639034 00000 n </text:span></text:p>
        <text:p text:style-name="P2"><text:span text:style-name="T1">0000639322 00000 n </text:span></text:p>
        <text:p text:style-name="P2"><text:span text:style-name="T1">0000642014 00000 n </text:span></text:p>
        <text:p text:style-name="P2"><text:span text:style-name="T1">0000642292 00000 n </text:span></text:p>
        <text:p text:style-name="P2"><text:span text:style-name="T1">0000645210 00000 n </text:span></text:p>
        <text:p text:style-name="P2"><text:span text:style-name="T1">0000645488 00000 n </text:span></text:p>
        <text:p text:style-name="P2"><text:span text:style-name="T1">0000648269 00000 n </text:span></text:p>
        <text:p text:style-name="P2"><text:span text:style-name="T1">0000648547 00000 n </text:span></text:p>
        <text:p text:style-name="P2"><text:span text:style-name="T1">0000651250 00000 n </text:span></text:p>
        <text:p text:style-name="P2"><text:span text:style-name="T1">0000651528 00000 n </text:span></text:p>
        <text:p text:style-name="P2"><text:span text:style-name="T1">0000654116 00000 n </text:span></text:p>
        <text:p text:style-name="P2"><text:span text:style-name="T1">0000654426 00000 n </text:span></text:p>
        <text:p text:style-name="P2"><text:span text:style-name="T1">0000656800 00000 n </text:span></text:p>
        <text:p text:style-name="P2"><text:span text:style-name="T1">0000657122 00000 n </text:span></text:p>
        <text:p text:style-name="P2"><text:span text:style-name="T1">0000660351 00000 n </text:span></text:p>
        <text:p text:style-name="P2"><text:span text:style-name="T1">0000660534 00000 n </text:span></text:p>
        <text:p text:style-name="P2"><text:span text:style-name="T1">0000660785 00000 n </text:span></text:p>
        <text:p text:style-name="P2"><text:span text:style-name="T1">0000661073 00000 n </text:span></text:p>
        <text:p text:style-name="P2"><text:span text:style-name="T1">0000663977 00000 n </text:span></text:p>
        <text:p text:style-name="P2"><text:span text:style-name="T1">0000664255 00000 n </text:span></text:p>
        <text:p text:style-name="P2"><text:span text:style-name="T1">0000666863 00000 n </text:span></text:p>
        <text:p text:style-name="P2"><text:span text:style-name="T1">0000667141 00000 n </text:span></text:p>
        <text:p text:style-name="P2"><text:span text:style-name="T1">0000669934 00000 n </text:span></text:p>
        <text:p text:style-name="P2"><text:span text:style-name="T1">0000670212 00000 n </text:span></text:p>
        <text:p text:style-name="P2"><text:span text:style-name="T1">0000673032 00000 n </text:span></text:p>
        <text:p text:style-name="P2"><text:span text:style-name="T1">0000673310 00000 n </text:span></text:p>
        <text:p text:style-name="P2"><text:span text:style-name="T1">0000676059 00000 n </text:span></text:p>
        <text:p text:style-name="P2"><text:span text:style-name="T1">0000676337 00000 n </text:span></text:p>
        <text:p text:style-name="P2"><text:span text:style-name="T1">0000679147 00000 n </text:span></text:p>
        <text:p text:style-name="P2"><text:span text:style-name="T1">0000679423 00000 n </text:span></text:p>
        <text:p text:style-name="P2"><text:span text:style-name="T1">0000682432 00000 n </text:span></text:p>
        <text:p text:style-name="P2"><text:span text:style-name="T1">0000682730 00000 n </text:span></text:p>
        <text:p text:style-name="P2"><text:span text:style-name="T1">0000685284 00000 n </text:span></text:p>
        <text:p text:style-name="P2"><text:span text:style-name="T1">0000685572 00000 n </text:span></text:p>
        <text:p text:style-name="P2"><text:span text:style-name="T1">0000687598 00000 n </text:span></text:p>
        <text:p text:style-name="P2"><text:span text:style-name="T1">0000687848 00000 n </text:span></text:p>
        <text:p text:style-name="P2"><text:span text:style-name="T1">0000690578 00000 n </text:span></text:p>
        <text:p text:style-name="P2"><text:span text:style-name="T1">0000690854 00000 n </text:span></text:p>
        <text:p text:style-name="P2"><text:span text:style-name="T1">0000692673 00000 n </text:span></text:p>
        <text:p text:style-name="P2"><text:span text:style-name="T1">0000692951 00000 n </text:span></text:p>
        <text:p text:style-name="P2"><text:span text:style-name="T1">0000693652 00000 n </text:span></text:p>
        <text:p text:style-name="P2"><text:span text:style-name="T1">0000693950 00000 n </text:span></text:p>
        <text:p text:style-name="P2"><text:span text:style-name="T1">0000696362 00000 n </text:span></text:p>
        <text:p text:style-name="P2"><text:span text:style-name="T1">0000696638 00000 n </text:span></text:p>
        <text:p text:style-name="P2"><text:span text:style-name="T1">0000699410 00000 n </text:span></text:p>
        <text:p text:style-name="P2"><text:span text:style-name="T1">0000699698 00000 n </text:span></text:p>
        <text:p text:style-name="P2"><text:span text:style-name="T1">0000702988 00000 n </text:span></text:p>
        <text:p text:style-name="P2"><text:span text:style-name="T1">0000703276 00000 n </text:span></text:p>
        <text:p text:style-name="P2"><text:span text:style-name="T1">0000706466 00000 n </text:span></text:p>
        <text:p text:style-name="P2"><text:span text:style-name="T1">0000706734 00000 n </text:span></text:p>
        <text:p text:style-name="P2"><text:span text:style-name="T1">0000709327 00000 n </text:span></text:p>
        <text:p text:style-name="P2"><text:span text:style-name="T1">0000709605 00000 n </text:span></text:p>
        <text:p text:style-name="P2"><text:span text:style-name="T1">0000712428 00000 n </text:span></text:p>
        <text:p text:style-name="P2"><text:span text:style-name="T1">0000712704 00000 n </text:span></text:p>
        <text:p text:style-name="P2"><text:span text:style-name="T1">0000715989 00000 n </text:span></text:p>
        <text:p text:style-name="P2"><text:span text:style-name="T1">0000716267 00000 n </text:span></text:p>
        <text:p text:style-name="P2"><text:span text:style-name="T1">0000719222 00000 n </text:span></text:p>
        <text:p text:style-name="P2"><text:span text:style-name="T1">0000719500 00000 n </text:span></text:p>
        <text:p text:style-name="P2"><text:span text:style-name="T1">0000722226 00000 n </text:span></text:p>
        <text:p text:style-name="P2"><text:span text:style-name="T1">0000722504 00000 n </text:span></text:p>
        <text:p text:style-name="P2"><text:span text:style-name="T1">0000725169 00000 n </text:span></text:p>
        <text:p text:style-name="P2"><text:span text:style-name="T1">0000725447 00000 n </text:span></text:p>
        <text:p text:style-name="P2"><text:span text:style-name="T1">0000728177 00000 n </text:span></text:p>
        <text:p text:style-name="P2"><text:span text:style-name="T1">0000728455 00000 n </text:span></text:p>
        <text:p text:style-name="P2"><text:span text:style-name="T1">0000731460 00000 n </text:span></text:p>
        <text:p text:style-name="P2"><text:span text:style-name="T1">0000731748 00000 n </text:span></text:p>
        <text:p text:style-name="P2"><text:span text:style-name="T1">0000734640 00000 n </text:span></text:p>
        <text:p text:style-name="P2"><text:span text:style-name="T1">0000734918 00000 n </text:span></text:p>
        <text:p text:style-name="P2"><text:span text:style-name="T1">0000737651 00000 n </text:span></text:p>
        <text:p text:style-name="P2"><text:span text:style-name="T1">0000737927 00000 n </text:span></text:p>
        <text:p text:style-name="P2"><text:span text:style-name="T1">0000740787 00000 n </text:span></text:p>
        <text:p text:style-name="P2"><text:span text:style-name="T1">0000741097 00000 n </text:span></text:p>
        <text:p text:style-name="P2"><text:span text:style-name="T1">0000743243 00000 n </text:span></text:p>
        <text:p text:style-name="P2"><text:span text:style-name="T1">0000743509 00000 n </text:span></text:p>
        <text:p text:style-name="P2"><text:span text:style-name="T1">0000746217 00000 n </text:span></text:p>
        <text:p text:style-name="P2"><text:span text:style-name="T1">0000746505 00000 n </text:span></text:p>
        <text:p text:style-name="P2"><text:span text:style-name="T1">0000749215 00000 n </text:span></text:p>
        <text:p text:style-name="P2"><text:span text:style-name="T1">0000749503 00000 n </text:span></text:p>
        <text:p text:style-name="P2"><text:span text:style-name="T1">0000752211 00000 n </text:span></text:p>
        <text:p text:style-name="P2"><text:span text:style-name="T1">0000752499 00000 n </text:span></text:p>
        <text:p text:style-name="P2"><text:span text:style-name="T1">0000755249 00000 n </text:span></text:p>
        <text:p text:style-name="P2"><text:span text:style-name="T1">0000755535 00000 n </text:span></text:p>
        <text:p text:style-name="P2"><text:span text:style-name="T1">0000758463 00000 n </text:span></text:p>
        <text:p text:style-name="P2"><text:span text:style-name="T1">0000758751 00000 n </text:span></text:p>
        <text:p text:style-name="P2"><text:span text:style-name="T1">0000761762 00000 n </text:span></text:p>
        <text:p text:style-name="P2"><text:span text:style-name="T1">0000762060 00000 n </text:span></text:p>
        <text:p text:style-name="P2"><text:span text:style-name="T1">0000766263 00000 n </text:span></text:p>
        <text:p text:style-name="P2"><text:span text:style-name="T1">0000766549 00000 n </text:span></text:p>
        <text:p text:style-name="P2"><text:span text:style-name="T1">0000770436 00000 n </text:span></text:p>
        <text:p text:style-name="P2"><text:span text:style-name="T1">0000770766 00000 n </text:span></text:p>
        <text:p text:style-name="P2"><text:span text:style-name="T1">0000775169 00000 n </text:span></text:p>
        <text:p text:style-name="P2"><text:span text:style-name="T1">0000775307 00000 n </text:span></text:p>
        <text:p text:style-name="P2"><text:span text:style-name="T1">0000775334 00000 n </text:span></text:p>
        <text:p text:style-name="P2"><text:span text:style-name="T1">0000775501 00000 n </text:span></text:p>
        <text:p text:style-name="P2"><text:span text:style-name="T1">0000775570 00000 n </text:span></text:p>
        <text:p text:style-name="P2"><text:span text:style-name="T1">0000775814 00000 n </text:span></text:p>
        <text:p text:style-name="P2"><text:span text:style-name="T1">0000776134 00000 n </text:span></text:p>
        <text:p text:style-name="P2"><text:span text:style-name="T1">0000780086 00000 n </text:span></text:p>
        <text:p text:style-name="P2"><text:span text:style-name="T1">0000780404 00000 n </text:span></text:p>
        <text:p text:style-name="P2"><text:span text:style-name="T1">0000782515 00000 n </text:span></text:p>
        <text:p text:style-name="P2"><text:span text:style-name="T1">0000782804 00000 n </text:span></text:p>
        <text:p text:style-name="P2"><text:span text:style-name="T1">0000786798 00000 n </text:span></text:p>
        <text:p text:style-name="P2"><text:span text:style-name="T1">0000787076 00000 n </text:span></text:p>
        <text:p text:style-name="P2"><text:span text:style-name="T1">0000790863 00000 n </text:span></text:p>
        <text:p text:style-name="P2"><text:span text:style-name="T1">0000791141 00000 n </text:span></text:p>
        <text:p text:style-name="P2"><text:span text:style-name="T1">0000795494 00000 n </text:span></text:p>
        <text:p text:style-name="P2"><text:span text:style-name="T1">0000795772 00000 n </text:span></text:p>
        <text:p text:style-name="P2"><text:span text:style-name="T1">0000799967 00000 n </text:span></text:p>
        <text:p text:style-name="P2"><text:span text:style-name="T1">0000800245 00000 n </text:span></text:p>
        <text:p text:style-name="P2"><text:span text:style-name="T1">0000804436 00000 n </text:span></text:p>
        <text:p text:style-name="P2"><text:span text:style-name="T1">0000804714 00000 n </text:span></text:p>
        <text:p text:style-name="P2"><text:span text:style-name="T1">0000808900 00000 n </text:span></text:p>
        <text:p text:style-name="P2"><text:span text:style-name="T1">0000809178 00000 n </text:span></text:p>
        <text:p text:style-name="P2"><text:span text:style-name="T1">0000813269 00000 n </text:span></text:p>
        <text:p text:style-name="P2"><text:span text:style-name="T1">0000813535 00000 n </text:span></text:p>
        <text:p text:style-name="P2"><text:span text:style-name="T1">0000817834 00000 n </text:span></text:p>
        <text:p text:style-name="P2"><text:span text:style-name="T1">0000818112 00000 n </text:span></text:p>
        <text:p text:style-name="P2"><text:span text:style-name="T1">0000822132 00000 n </text:span></text:p>
        <text:p text:style-name="P2"><text:span text:style-name="T1">0000822410 00000 n </text:span></text:p>
        <text:p text:style-name="P2"><text:span text:style-name="T1">0000826772 00000 n </text:span></text:p>
        <text:p text:style-name="P2"><text:span text:style-name="T1">0000827038 00000 n </text:span></text:p>
        <text:p text:style-name="P2"><text:span text:style-name="T1">0000830683 00000 n </text:span></text:p>
        <text:p text:style-name="P2"><text:span text:style-name="T1">0000831205 00001 n </text:span></text:p>
        <text:p text:style-name="P2"><text:span text:style-name="T1">0000000561 00001 f </text:span></text:p>
        <text:p text:style-name="P2"><text:span text:style-name="T1">0000000562 00001 f </text:span></text:p>
        <text:p text:style-name="P2"><text:span text:style-name="T1">0000000563 00001 f </text:span></text:p>
        <text:p text:style-name="P2"><text:span text:style-name="T1">0000000564 00001 f </text:span></text:p>
        <text:p text:style-name="P2"><text:span text:style-name="T1">0000000565 00001 f </text:span></text:p>
        <text:p text:style-name="P2"><text:span text:style-name="T1">0000000566 00001 f </text:span></text:p>
        <text:p text:style-name="P2"><text:span text:style-name="T1">0000000567 00001 f </text:span></text:p>
        <text:p text:style-name="P2"><text:span text:style-name="T1">0000000568 00001 f </text:span></text:p>
        <text:p text:style-name="P2"><text:span text:style-name="T1">0000000569 00001 f </text:span></text:p>
        <text:p text:style-name="P2"><text:span text:style-name="T1">0000000570 00001 f </text:span></text:p>
        <text:p text:style-name="P2"><text:span text:style-name="T1">0000000571 00001 f </text:span></text:p>
        <text:p text:style-name="P2"><text:span text:style-name="T1">0000000572 00001 f </text:span></text:p>
        <text:p text:style-name="P2"><text:span text:style-name="T1">0000000573 00001 f </text:span></text:p>
        <text:p text:style-name="P2"><text:span text:style-name="T1">0000000574 00001 f </text:span></text:p>
        <text:p text:style-name="P2"><text:span text:style-name="T1">0000000575 00001 f </text:span></text:p>
        <text:p text:style-name="P2"><text:span text:style-name="T1">0000000576 00001 f </text:span></text:p>
        <text:p text:style-name="P2"><text:span text:style-name="T1">0000000577 00001 f </text:span></text:p>
        <text:p text:style-name="P2"><text:span text:style-name="T1">0000000578 00001 f </text:span></text:p>
        <text:p text:style-name="P2"><text:span text:style-name="T1">0000000579 00001 f </text:span></text:p>
        <text:p text:style-name="P2"><text:span text:style-name="T1">0000000580 00001 f </text:span></text:p>
        <text:p text:style-name="P2"><text:span text:style-name="T1">0000000581 00001 f </text:span></text:p>
        <text:p text:style-name="P2"><text:span text:style-name="T1">0000000582 00001 f </text:span></text:p>
        <text:p text:style-name="P2"><text:span text:style-name="T1">0000000583 00001 f </text:span></text:p>
        <text:p text:style-name="P2"><text:span text:style-name="T1">0000000584 00001 f </text:span></text:p>
        <text:p text:style-name="P2"><text:span text:style-name="T1">0000000585 00001 f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1574 00001 f </text:span></text:p>
        <text:p text:style-name="P2"><text:span text:style-name="T1">0000001575 00001 f </text:span></text:p>
        <text:p text:style-name="P2"><text:span text:style-name="T1">0000001576 00001 f </text:span></text:p>
        <text:p text:style-name="P2"><text:span text:style-name="T1">0000001577 00001 f </text:span></text:p>
        <text:p text:style-name="P2"><text:span text:style-name="T1">0000001578 00001 f </text:span></text:p>
        <text:p text:style-name="P2"><text:span text:style-name="T1">0000001579 00001 f </text:span></text:p>
        <text:p text:style-name="P2"><text:span text:style-name="T1">0000001580 00001 f </text:span></text:p>
        <text:p text:style-name="P2"><text:span text:style-name="T1">0000001581 00001 f </text:span></text:p>
        <text:p text:style-name="P2"><text:span text:style-name="T1">0000001582 00001 f </text:span></text:p>
        <text:p text:style-name="P2"><text:span text:style-name="T1">0000001583 00001 f </text:span></text:p>
        <text:p text:style-name="P2"><text:span text:style-name="T1">0000001584 00001 f </text:span></text:p>
        <text:p text:style-name="P2"><text:span text:style-name="T1">0000001585 00001 f </text:span></text:p>
        <text:p text:style-name="P2"><text:span text:style-name="T1">0000001586 00001 f </text:span></text:p>
        <text:p text:style-name="P2"><text:span text:style-name="T1">0000001587 00001 f </text:span></text:p>
        <text:p text:style-name="P2"><text:span text:style-name="T1">0000001588 00001 f </text:span></text:p>
        <text:p text:style-name="P2"><text:span text:style-name="T1">0000001589 00001 f </text:span></text:p>
        <text:p text:style-name="P2"><text:span text:style-name="T1">0000001590 00001 f </text:span></text:p>
        <text:p text:style-name="P2"><text:span text:style-name="T1">0000001591 00001 f </text:span></text:p>
        <text:p text:style-name="P2"><text:span text:style-name="T1">0000001592 00001 f </text:span></text:p>
        <text:p text:style-name="P2"><text:span text:style-name="T1">0000001593 00001 f </text:span></text:p>
        <text:p text:style-name="P2"><text:span text:style-name="T1">0000001594 00001 f </text:span></text:p>
        <text:p text:style-name="P2"><text:span text:style-name="T1">0000001595 00001 f </text:span></text:p>
        <text:p text:style-name="P2"><text:span text:style-name="T1">0000001596 00001 f </text:span></text:p>
        <text:p text:style-name="P2"><text:span text:style-name="T1">0000001597 00001 f </text:span></text:p>
        <text:p text:style-name="P2"><text:span text:style-name="T1">0000001598 00001 f </text:span></text:p>
        <text:p text:style-name="P2"><text:span text:style-name="T1">0000001599 00001 f </text:span></text:p>
        <text:p text:style-name="P2"><text:span text:style-name="T1">0000001600 00001 f </text:span></text:p>
        <text:p text:style-name="P2"><text:span text:style-name="T1">0000001601 00001 f </text:span></text:p>
        <text:p text:style-name="P2"><text:span text:style-name="T1">0000001602 00001 f </text:span></text:p>
        <text:p text:style-name="P2"><text:span text:style-name="T1">0000001603 00001 f </text:span></text:p>
        <text:p text:style-name="P2"><text:span text:style-name="T1">0000001604 00001 f </text:span></text:p>
        <text:p text:style-name="P2"><text:span text:style-name="T1">0000001605 00001 f </text:span></text:p>
        <text:p text:style-name="P2"><text:span text:style-name="T1">0000001606 00001 f </text:span></text:p>
        <text:p text:style-name="P2"><text:span text:style-name="T1">0000001607 00001 f </text:span></text:p>
        <text:p text:style-name="P2"><text:span text:style-name="T1">0000001608 00001 f </text:span></text:p>
        <text:p text:style-name="P2"><text:span text:style-name="T1">0000001609 00001 f </text:span></text:p>
        <text:p text:style-name="P2"><text:span text:style-name="T1">0000001610 00001 f </text:span></text:p>
        <text:p text:style-name="P2"><text:span text:style-name="T1">0000001611 00001 f </text:span></text:p>
        <text:p text:style-name="P2"><text:span text:style-name="T1">0000001612 00001 f </text:span></text:p>
        <text:p text:style-name="P2"><text:span text:style-name="T1">0000001613 00001 f </text:span></text:p>
        <text:p text:style-name="P2"><text:span text:style-name="T1">0000001614 00001 f </text:span></text:p>
        <text:p text:style-name="P2"><text:span text:style-name="T1">0000001615 00001 f </text:span></text:p>
        <text:p text:style-name="P2"><text:span text:style-name="T1">0000001616 00001 f </text:span></text:p>
        <text:p text:style-name="P2"><text:span text:style-name="T1">0000001617 00001 f </text:span></text:p>
        <text:p text:style-name="P2"><text:span text:style-name="T1">0000001618 00001 f </text:span></text:p>
        <text:p text:style-name="P2"><text:span text:style-name="T1">0000001619 00001 f </text:span></text:p>
        <text:p text:style-name="P2"><text:span text:style-name="T1">0000001620 00001 f </text:span></text:p>
        <text:p text:style-name="P2"><text:span text:style-name="T1">0000001621 00001 f </text:span></text:p>
        <text:p text:style-name="P2"><text:span text:style-name="T1">0000001622 00001 f </text:span></text:p>
        <text:p text:style-name="P2"><text:span text:style-name="T1">0000001623 00001 f </text:span></text:p>
        <text:p text:style-name="P2"><text:span text:style-name="T1">0000001624 00001 f </text:span></text:p>
        <text:p text:style-name="P2"><text:span text:style-name="T1">0000001625 00001 f </text:span></text:p>
        <text:p text:style-name="P2"><text:span text:style-name="T1">0000001626 00001 f </text:span></text:p>
        <text:p text:style-name="P2"><text:span text:style-name="T1">0000001627 00001 f </text:span></text:p>
        <text:p text:style-name="P2"><text:span text:style-name="T1">0000001628 00001 f </text:span></text:p>
        <text:p text:style-name="P2"><text:span text:style-name="T1">0000001629 00001 f </text:span></text:p>
        <text:p text:style-name="P2"><text:span text:style-name="T1">0000001630 00001 f </text:span></text:p>
        <text:p text:style-name="P2"><text:span text:style-name="T1">0000001631 00001 f </text:span></text:p>
        <text:p text:style-name="P2"><text:span text:style-name="T1">0000001632 00001 f </text:span></text:p>
        <text:p text:style-name="P2"><text:span text:style-name="T1">0000001633 00001 f </text:span></text:p>
        <text:p text:style-name="P2"><text:span text:style-name="T1">0000001634 00001 f </text:span></text:p>
        <text:p text:style-name="P2"><text:span text:style-name="T1">0000001635 00001 f </text:span></text:p>
        <text:p text:style-name="P2"><text:span text:style-name="T1">0000001636 00001 f </text:span></text:p>
        <text:p text:style-name="P2"><text:span text:style-name="T1">0000001637 00001 f </text:span></text:p>
        <text:p text:style-name="P2"><text:span text:style-name="T1">0000001638 00001 f </text:span></text:p>
        <text:p text:style-name="P2"><text:span text:style-name="T1">0000001639 00001 f </text:span></text:p>
        <text:p text:style-name="P2"><text:span text:style-name="T1">0000001640 00001 f </text:span></text:p>
        <text:p text:style-name="P2"><text:span text:style-name="T1">0000001641 00001 f </text:span></text:p>
        <text:p text:style-name="P2"><text:span text:style-name="T1">0000001642 00001 f </text:span></text:p>
        <text:p text:style-name="P2"><text:span text:style-name="T1">0000001643 00001 f </text:span></text:p>
        <text:p text:style-name="P2"><text:span text:style-name="T1">0000001644 00001 f </text:span></text:p>
        <text:p text:style-name="P2"><text:span text:style-name="T1">0000001645 00001 f </text:span></text:p>
        <text:p text:style-name="P2"><text:span text:style-name="T1">0000001646 00001 f </text:span></text:p>
        <text:p text:style-name="P2"><text:span text:style-name="T1">0000001647 00001 f </text:span></text:p>
        <text:p text:style-name="P2"><text:span text:style-name="T1">0000001648 00001 f </text:span></text:p>
        <text:p text:style-name="P2"><text:span text:style-name="T1">0000001649 00001 f </text:span></text:p>
        <text:p text:style-name="P2"><text:span text:style-name="T1">0000001650 00001 f </text:span></text:p>
        <text:p text:style-name="P2"><text:span text:style-name="T1">0000001651 00001 f </text:span></text:p>
        <text:p text:style-name="P2"><text:span text:style-name="T1">0000001652 00001 f </text:span></text:p>
        <text:p text:style-name="P2"><text:span text:style-name="T1">0000001653 00001 f </text:span></text:p>
        <text:p text:style-name="P2"><text:span text:style-name="T1">0000001654 00001 f </text:span></text:p>
        <text:p text:style-name="P2"><text:span text:style-name="T1">0000001655 00001 f </text:span></text:p>
        <text:p text:style-name="P2"><text:span text:style-name="T1">0000001656 00001 f </text:span></text:p>
        <text:p text:style-name="P2"><text:span text:style-name="T1">0000001657 00001 f </text:span></text:p>
        <text:p text:style-name="P2"><text:span text:style-name="T1">0000001658 00001 f </text:span></text:p>
        <text:p text:style-name="P2"><text:span text:style-name="T1">0000001659 00001 f </text:span></text:p>
        <text:p text:style-name="P2"><text:span text:style-name="T1">0000001660 00001 f </text:span></text:p>
        <text:p text:style-name="P2"><text:span text:style-name="T1">0000001661 00001 f </text:span></text:p>
        <text:p text:style-name="P2"><text:span text:style-name="T1">0000001662 00001 f </text:span></text:p>
        <text:p text:style-name="P2"><text:span text:style-name="T1">0000001663 00001 f </text:span></text:p>
        <text:p text:style-name="P2"><text:span text:style-name="T1">0000001664 00001 f </text:span></text:p>
        <text:p text:style-name="P2"><text:span text:style-name="T1">0000001665 00001 f </text:span></text:p>
        <text:p text:style-name="P2"><text:span text:style-name="T1">0000001666 00001 f </text:span></text:p>
        <text:p text:style-name="P2"><text:span text:style-name="T1">0000001667 00001 f </text:span></text:p>
        <text:p text:style-name="P2"><text:span text:style-name="T1">0000001668 00001 f </text:span></text:p>
        <text:p text:style-name="P2"><text:span text:style-name="T1">0000001669 00001 f </text:span></text:p>
        <text:p text:style-name="P2"><text:span text:style-name="T1">0000001670 00001 f </text:span></text:p>
        <text:p text:style-name="P2"><text:span text:style-name="T1">0000001671 00001 f </text:span></text:p>
        <text:p text:style-name="P2"><text:span text:style-name="T1">0000001672 00001 f </text:span></text:p>
        <text:p text:style-name="P2"><text:span text:style-name="T1">0000001673 00001 f </text:span></text:p>
        <text:p text:style-name="P2"><text:span text:style-name="T1">0000001674 00001 f </text:span></text:p>
        <text:p text:style-name="P2"><text:span text:style-name="T1">0000001675 00001 f </text:span></text:p>
        <text:p text:style-name="P2"><text:span text:style-name="T1">0000001676 00001 f </text:span></text:p>
        <text:p text:style-name="P2"><text:span text:style-name="T1">0000001677 00001 f </text:span></text:p>
        <text:p text:style-name="P2"><text:span text:style-name="T1">0000001678 00001 f </text:span></text:p>
        <text:p text:style-name="P2"><text:span text:style-name="T1">0000001679 00001 f </text:span></text:p>
        <text:p text:style-name="P2"><text:span text:style-name="T1">0000001680 00001 f </text:span></text:p>
        <text:p text:style-name="P2"><text:span text:style-name="T1">0000001681 00001 f </text:span></text:p>
        <text:p text:style-name="P2"><text:span text:style-name="T1">0000001682 00001 f </text:span></text:p>
        <text:p text:style-name="P2"><text:span text:style-name="T1">0000001683 00001 f </text:span></text:p>
        <text:p text:style-name="P2"><text:span text:style-name="T1">0000001684 00001 f </text:span></text:p>
        <text:p text:style-name="P2"><text:span text:style-name="T1">0000001685 00001 f </text:span></text:p>
        <text:p text:style-name="P2"><text:span text:style-name="T1">0000001686 00001 f </text:span></text:p>
        <text:p text:style-name="P2"><text:span text:style-name="T1">0000001687 00001 f </text:span></text:p>
        <text:p text:style-name="P2"><text:span text:style-name="T1">0000001688 00001 f </text:span></text:p>
        <text:p text:style-name="P2"><text:span text:style-name="T1">0000001689 00001 f </text:span></text:p>
        <text:p text:style-name="P2"><text:span text:style-name="T1">0000001690 00001 f </text:span></text:p>
        <text:p text:style-name="P2"><text:span text:style-name="T1">0000001691 00001 f </text:span></text:p>
        <text:p text:style-name="P2"><text:span text:style-name="T1">0000001692 00001 f </text:span></text:p>
        <text:p text:style-name="P2"><text:span text:style-name="T1">0000001693 00001 f </text:span></text:p>
        <text:p text:style-name="P2"><text:span text:style-name="T1">0000001694 00001 f </text:span></text:p>
        <text:p text:style-name="P2"><text:span text:style-name="T1">0000001695 00001 f </text:span></text:p>
        <text:p text:style-name="P2"><text:span text:style-name="T1">0000001696 00001 f </text:span></text:p>
        <text:p text:style-name="P2"><text:span text:style-name="T1">0000001697 00001 f </text:span></text:p>
        <text:p text:style-name="P2"><text:span text:style-name="T1">0000001698 00001 f </text:span></text:p>
        <text:p text:style-name="P2"><text:span text:style-name="T1">0000001699 00001 f </text:span></text:p>
        <text:p text:style-name="P2"><text:span text:style-name="T1">0000001700 00001 f </text:span></text:p>
        <text:p text:style-name="P2"><text:span text:style-name="T1">0000001701 00001 f </text:span></text:p>
        <text:p text:style-name="P2"><text:span text:style-name="T1">0000001702 00001 f </text:span></text:p>
        <text:p text:style-name="P2"><text:span text:style-name="T1">0000001703 00001 f </text:span></text:p>
        <text:p text:style-name="P2"><text:span text:style-name="T1">0000001704 00001 f </text:span></text:p>
        <text:p text:style-name="P2"><text:span text:style-name="T1">0000001705 00001 f </text:span></text:p>
        <text:p text:style-name="P2"><text:span text:style-name="T1">0000001706 00001 f </text:span></text:p>
        <text:p text:style-name="P2"><text:span text:style-name="T1">0000001707 00001 f </text:span></text:p>
        <text:p text:style-name="P2"><text:span text:style-name="T1">0000001708 00001 f </text:span></text:p>
        <text:p text:style-name="P2"><text:span text:style-name="T1">0000001709 00001 f </text:span></text:p>
        <text:p text:style-name="P2"><text:span text:style-name="T1">0000001710 00001 f </text:span></text:p>
        <text:p text:style-name="P2"><text:span text:style-name="T1">0000001711 00001 f </text:span></text:p>
        <text:p text:style-name="P2"><text:span text:style-name="T1">0000001712 00001 f </text:span></text:p>
        <text:p text:style-name="P2"><text:span text:style-name="T1">0000001713 00001 f </text:span></text:p>
        <text:p text:style-name="P2"><text:span text:style-name="T1">0000001714 00001 f </text:span></text:p>
        <text:p text:style-name="P2"><text:span text:style-name="T1">0000001715 00001 f </text:span></text:p>
        <text:p text:style-name="P2"><text:span text:style-name="T1">0000001716 00001 f </text:span></text:p>
        <text:p text:style-name="P2"><text:span text:style-name="T1">0000001717 00001 f </text:span></text:p>
        <text:p text:style-name="P2"><text:span text:style-name="T1">0000001718 00001 f </text:span></text:p>
        <text:p text:style-name="P2"><text:span text:style-name="T1">0000001719 00001 f </text:span></text:p>
        <text:p text:style-name="P2"><text:span text:style-name="T1">0000001720 00001 f </text:span></text:p>
        <text:p text:style-name="P2"><text:span text:style-name="T1">0000001721 00001 f </text:span></text:p>
        <text:p text:style-name="P2"><text:span text:style-name="T1">0000001722 00001 f </text:span></text:p>
        <text:p text:style-name="P2"><text:span text:style-name="T1">0000001723 00001 f </text:span></text:p>
        <text:p text:style-name="P2"><text:span text:style-name="T1">0000001724 00001 f </text:span></text:p>
        <text:p text:style-name="P2"><text:span text:style-name="T1">0000001725 00001 f </text:span></text:p>
        <text:p text:style-name="P2"><text:span text:style-name="T1">0000001726 00001 f </text:span></text:p>
        <text:p text:style-name="P2"><text:span text:style-name="T1">0000001727 00001 f </text:span></text:p>
        <text:p text:style-name="P2"><text:span text:style-name="T1">0000001728 00001 f </text:span></text:p>
        <text:p text:style-name="P2"><text:span text:style-name="T1">0000001729 00001 f </text:span></text:p>
        <text:p text:style-name="P2"><text:span text:style-name="T1">0000001730 00001 f </text:span></text:p>
        <text:p text:style-name="P2"><text:span text:style-name="T1">0000001731 00001 f </text:span></text:p>
        <text:p text:style-name="P2"><text:span text:style-name="T1">0000001732 00001 f </text:span></text:p>
        <text:p text:style-name="P2"><text:span text:style-name="T1">0000001733 00001 f </text:span></text:p>
        <text:p text:style-name="P2"><text:span text:style-name="T1">0000001734 00001 f </text:span></text:p>
        <text:p text:style-name="P2"><text:span text:style-name="T1">0000001735 00001 f </text:span></text:p>
        <text:p text:style-name="P2"><text:span text:style-name="T1">0000001736 00001 f </text:span></text:p>
        <text:p text:style-name="P2"><text:span text:style-name="T1">0000001737 00001 f </text:span></text:p>
        <text:p text:style-name="P2"><text:span text:style-name="T1">0000001738 00001 f </text:span></text:p>
        <text:p text:style-name="P2"><text:span text:style-name="T1">0000001739 00001 f </text:span></text:p>
        <text:p text:style-name="P2"><text:span text:style-name="T1">0000001740 00001 f </text:span></text:p>
        <text:p text:style-name="P2"><text:span text:style-name="T1">0000001741 00001 f </text:span></text:p>
        <text:p text:style-name="P2"><text:span text:style-name="T1">0000001742 00001 f </text:span></text:p>
        <text:p text:style-name="P2"><text:span text:style-name="T1">0000001743 00001 f </text:span></text:p>
        <text:p text:style-name="P2"><text:span text:style-name="T1">0000001744 00001 f </text:span></text:p>
        <text:p text:style-name="P2"><text:span text:style-name="T1">0000001745 00001 f </text:span></text:p>
        <text:p text:style-name="P2"><text:span text:style-name="T1">0000001746 00001 f </text:span></text:p>
        <text:p text:style-name="P2"><text:span text:style-name="T1">0000001747 00001 f </text:span></text:p>
        <text:p text:style-name="P2"><text:span text:style-name="T1">0000001748 00001 f </text:span></text:p>
        <text:p text:style-name="P2"><text:span text:style-name="T1">0000001749 00001 f </text:span></text:p>
        <text:p text:style-name="P2"><text:span text:style-name="T1">0000001750 00001 f </text:span></text:p>
        <text:p text:style-name="P2"><text:span text:style-name="T1">0000001751 00001 f </text:span></text:p>
        <text:p text:style-name="P2"><text:span text:style-name="T1">0000001752 00001 f </text:span></text:p>
        <text:p text:style-name="P2"><text:span text:style-name="T1">0000001753 00001 f </text:span></text:p>
        <text:p text:style-name="P2"><text:span text:style-name="T1">0000001754 00001 f </text:span></text:p>
        <text:p text:style-name="P2"><text:span text:style-name="T1">0000001755 00001 f </text:span></text:p>
        <text:p text:style-name="P2"><text:span text:style-name="T1">0000001756 00001 f </text:span></text:p>
        <text:p text:style-name="P2"><text:span text:style-name="T1">0000001757 00001 f </text:span></text:p>
        <text:p text:style-name="P2"><text:span text:style-name="T1">0000001758 00001 f </text:span></text:p>
        <text:p text:style-name="P2"><text:span text:style-name="T1">0000001759 00001 f </text:span></text:p>
        <text:p text:style-name="P2"><text:span text:style-name="T1">0000001760 00001 f </text:span></text:p>
        <text:p text:style-name="P2"><text:span text:style-name="T1">0000001761 00001 f </text:span></text:p>
        <text:p text:style-name="P2"><text:span text:style-name="T1">0000001762 00001 f </text:span></text:p>
        <text:p text:style-name="P2"><text:span text:style-name="T1">0000001763 00001 f </text:span></text:p>
        <text:p text:style-name="P2"><text:span text:style-name="T1">0000001764 00001 f </text:span></text:p>
        <text:p text:style-name="P2"><text:span text:style-name="T1">0000001765 00001 f </text:span></text:p>
        <text:p text:style-name="P2"><text:span text:style-name="T1">0000001766 00001 f </text:span></text:p>
        <text:p text:style-name="P2"><text:span text:style-name="T1">0000001767 00001 f </text:span></text:p>
        <text:p text:style-name="P2"><text:span text:style-name="T1">0000001768 00001 f </text:span></text:p>
        <text:p text:style-name="P2"><text:span text:style-name="T1">0000001769 00001 f </text:span></text:p>
        <text:p text:style-name="P2"><text:span text:style-name="T1">0000001770 00001 f </text:span></text:p>
        <text:p text:style-name="P2"><text:span text:style-name="T1">0000001771 00001 f </text:span></text:p>
        <text:p text:style-name="P2"><text:span text:style-name="T1">0000001772 00001 f </text:span></text:p>
        <text:p text:style-name="P2"><text:span text:style-name="T1">0000001773 00001 f </text:span></text:p>
        <text:p text:style-name="P2"><text:span text:style-name="T1">0000001774 00001 f </text:span></text:p>
        <text:p text:style-name="P2"><text:span text:style-name="T1">0000001775 00001 f </text:span></text:p>
        <text:p text:style-name="P2"><text:span text:style-name="T1">0000001776 00001 f </text:span></text:p>
        <text:p text:style-name="P2"><text:span text:style-name="T1">0000001777 00001 f </text:span></text:p>
        <text:p text:style-name="P2"><text:span text:style-name="T1">0000001778 00001 f </text:span></text:p>
        <text:p text:style-name="P2"><text:span text:style-name="T1">0000001779 00001 f </text:span></text:p>
        <text:p text:style-name="P2"><text:span text:style-name="T1">0000001780 00001 f </text:span></text:p>
        <text:p text:style-name="P2"><text:span text:style-name="T1">0000001781 00001 f </text:span></text:p>
        <text:p text:style-name="P2"><text:span text:style-name="T1">0000001782 00001 f </text:span></text:p>
        <text:p text:style-name="P2"><text:span text:style-name="T1">0000001783 00001 f </text:span></text:p>
        <text:p text:style-name="P2"><text:span text:style-name="T1">0000001784 00001 f </text:span></text:p>
        <text:p text:style-name="P2"><text:span text:style-name="T1">0000001785 00001 f </text:span></text:p>
        <text:p text:style-name="P2"><text:span text:style-name="T1">0000001786 00001 f </text:span></text:p>
        <text:p text:style-name="P2"><text:span text:style-name="T1">0000001787 00001 f </text:span></text:p>
        <text:p text:style-name="P2"><text:span text:style-name="T1">0000001788 00001 f </text:span></text:p>
        <text:p text:style-name="P2"><text:span text:style-name="T1">0000001789 00001 f </text:span></text:p>
        <text:p text:style-name="P2"><text:span text:style-name="T1">0000001790 00001 f </text:span></text:p>
        <text:p text:style-name="P2"><text:span text:style-name="T1">0000001791 00001 f </text:span></text:p>
        <text:p text:style-name="P2"><text:span text:style-name="T1">0000001792 00001 f </text:span></text:p>
        <text:p text:style-name="P2"><text:span text:style-name="T1">0000001793 00001 f </text:span></text:p>
        <text:p text:style-name="P2"><text:span text:style-name="T1">0000001794 00001 f </text:span></text:p>
        <text:p text:style-name="P2"><text:span text:style-name="T1">0000001795 00001 f </text:span></text:p>
        <text:p text:style-name="P2"><text:span text:style-name="T1">0000001796 00001 f </text:span></text:p>
        <text:p text:style-name="P2"><text:span text:style-name="T1">0000001797 00001 f </text:span></text:p>
        <text:p text:style-name="P2"><text:span text:style-name="T1">0000001798 00001 f </text:span></text:p>
        <text:p text:style-name="P2"><text:span text:style-name="T1">0000001799 00001 f </text:span></text:p>
        <text:p text:style-name="P2"><text:span text:style-name="T1">0000001800 00001 f </text:span></text:p>
        <text:p text:style-name="P2"><text:span text:style-name="T1">0000001801 00001 f </text:span></text:p>
        <text:p text:style-name="P2"><text:span text:style-name="T1">0000001802 00001 f </text:span></text:p>
        <text:p text:style-name="P2"><text:span text:style-name="T1">0000001803 00001 f </text:span></text:p>
        <text:p text:style-name="P2"><text:span text:style-name="T1">0000001804 00001 f </text:span></text:p>
        <text:p text:style-name="P2"><text:span text:style-name="T1">0000001805 00001 f </text:span></text:p>
        <text:p text:style-name="P2"><text:span text:style-name="T1">0000001806 00001 f </text:span></text:p>
        <text:p text:style-name="P2"><text:span text:style-name="T1">0000001807 00001 f </text:span></text:p>
        <text:p text:style-name="P2"><text:span text:style-name="T1">0000001808 00001 f </text:span></text:p>
        <text:p text:style-name="P2"><text:span text:style-name="T1">0000001809 00001 f </text:span></text:p>
        <text:p text:style-name="P2"><text:span text:style-name="T1">0000001810 00001 f </text:span></text:p>
        <text:p text:style-name="P2"><text:span text:style-name="T1">0000001811 00001 f </text:span></text:p>
        <text:p text:style-name="P2"><text:span text:style-name="T1">0000001812 00001 f </text:span></text:p>
        <text:p text:style-name="P2"><text:span text:style-name="T1">0000001813 00001 f </text:span></text:p>
        <text:p text:style-name="P2"><text:span text:style-name="T1">0000001814 00001 f </text:span></text:p>
        <text:p text:style-name="P2"><text:span text:style-name="T1">0000001815 00001 f </text:span></text:p>
        <text:p text:style-name="P2"><text:span text:style-name="T1">0000001816 00001 f </text:span></text:p>
        <text:p text:style-name="P2"><text:span text:style-name="T1">0000001817 00001 f </text:span></text:p>
        <text:p text:style-name="P2"><text:span text:style-name="T1">0000001818 00001 f </text:span></text:p>
        <text:p text:style-name="P2"><text:span text:style-name="T1">0000001819 00001 f </text:span></text:p>
        <text:p text:style-name="P2"><text:span text:style-name="T1">0000001820 00001 f </text:span></text:p>
        <text:p text:style-name="P2"><text:span text:style-name="T1">0000001821 00001 f </text:span></text:p>
        <text:p text:style-name="P2"><text:span text:style-name="T1">0000001822 00001 f </text:span></text:p>
        <text:p text:style-name="P2"><text:span text:style-name="T1">0000001823 00001 f </text:span></text:p>
        <text:p text:style-name="P2"><text:span text:style-name="T1">0000001824 00001 f </text:span></text:p>
        <text:p text:style-name="P2"><text:span text:style-name="T1">0000001825 00001 f </text:span></text:p>
        <text:p text:style-name="P2"><text:span text:style-name="T1">0000001826 00001 f </text:span></text:p>
        <text:p text:style-name="P2"><text:span text:style-name="T1">0000001827 00001 f </text:span></text:p>
        <text:p text:style-name="P2"><text:span text:style-name="T1">0000001828 00001 f </text:span></text:p>
        <text:p text:style-name="P2"><text:span text:style-name="T1">0000001829 00001 f </text:span></text:p>
        <text:p text:style-name="P2"><text:span text:style-name="T1">0000001830 00001 f </text:span></text:p>
        <text:p text:style-name="P2"><text:span text:style-name="T1">0000001831 00001 f </text:span></text:p>
        <text:p text:style-name="P2"><text:span text:style-name="T1">0000001832 00001 f </text:span></text:p>
        <text:p text:style-name="P2"><text:span text:style-name="T1">0000001833 00001 f </text:span></text:p>
        <text:p text:style-name="P2"><text:span text:style-name="T1">0000001834 00001 f </text:span></text:p>
        <text:p text:style-name="P2"><text:span text:style-name="T1">0000001835 00001 f </text:span></text:p>
        <text:p text:style-name="P2"><text:span text:style-name="T1">0000001836 00001 f </text:span></text:p>
        <text:p text:style-name="P2"><text:span text:style-name="T1">0000001837 00001 f </text:span></text:p>
        <text:p text:style-name="P2"><text:span text:style-name="T1">0000001838 00001 f </text:span></text:p>
        <text:p text:style-name="P2"><text:span text:style-name="T1">0000001839 00001 f </text:span></text:p>
        <text:p text:style-name="P2"><text:span text:style-name="T1">0000001840 00001 f </text:span></text:p>
        <text:p text:style-name="P2"><text:span text:style-name="T1">0000001841 00001 f </text:span></text:p>
        <text:p text:style-name="P2"><text:span text:style-name="T1">0000001842 00001 f </text:span></text:p>
        <text:p text:style-name="P2"><text:span text:style-name="T1">0000001843 00001 f </text:span></text:p>
        <text:p text:style-name="P2"><text:span text:style-name="T1">0000001844 00001 f </text:span></text:p>
        <text:p text:style-name="P2"><text:span text:style-name="T1">0000001845 00001 f </text:span></text:p>
        <text:p text:style-name="P2"><text:span text:style-name="T1">0000001846 00001 f </text:span></text:p>
        <text:p text:style-name="P2"><text:span text:style-name="T1">0000001847 00001 f </text:span></text:p>
        <text:p text:style-name="P2"><text:span text:style-name="T1">0000001848 00001 f </text:span></text:p>
        <text:p text:style-name="P2"><text:span text:style-name="T1">0000001849 00001 f </text:span></text:p>
        <text:p text:style-name="P2"><text:span text:style-name="T1">0000001850 00001 f </text:span></text:p>
        <text:p text:style-name="P2"><text:span text:style-name="T1">0000001851 00001 f </text:span></text:p>
        <text:p text:style-name="P2"><text:span text:style-name="T1">0000001852 00001 f </text:span></text:p>
        <text:p text:style-name="P2"><text:span text:style-name="T1">0000001853 00001 f </text:span></text:p>
        <text:p text:style-name="P2"><text:span text:style-name="T1">0000001854 00001 f </text:span></text:p>
        <text:p text:style-name="P2"><text:span text:style-name="T1">0000001855 00001 f </text:span></text:p>
        <text:p text:style-name="P2"><text:span text:style-name="T1">0000001856 00001 f </text:span></text:p>
        <text:p text:style-name="P2"><text:span text:style-name="T1">0000001857 00001 f </text:span></text:p>
        <text:p text:style-name="P2"><text:span text:style-name="T1">0000001858 00001 f </text:span></text:p>
        <text:p text:style-name="P2"><text:span text:style-name="T1">0000001859 00001 f </text:span></text:p>
        <text:p text:style-name="P2"><text:span text:style-name="T1">0000001860 00001 f </text:span></text:p>
        <text:p text:style-name="P2"><text:span text:style-name="T1">0000001861 00001 f </text:span></text:p>
        <text:p text:style-name="P2"><text:span text:style-name="T1">0000001862 00001 f </text:span></text:p>
        <text:p text:style-name="P2"><text:span text:style-name="T1">0000001863 00001 f </text:span></text:p>
        <text:p text:style-name="P2"><text:span text:style-name="T1">0000001864 00001 f </text:span></text:p>
        <text:p text:style-name="P2"><text:span text:style-name="T1">0000001865 00001 f </text:span></text:p>
        <text:p text:style-name="P2"><text:span text:style-name="T1">0000001866 00001 f </text:span></text:p>
        <text:p text:style-name="P2"><text:span text:style-name="T1">0000001867 00001 f </text:span></text:p>
        <text:p text:style-name="P2"><text:span text:style-name="T1">0000001868 00001 f </text:span></text:p>
        <text:p text:style-name="P2"><text:span text:style-name="T1">0000001869 00001 f </text:span></text:p>
        <text:p text:style-name="P2"><text:span text:style-name="T1">0000001870 00001 f </text:span></text:p>
        <text:p text:style-name="P2"><text:span text:style-name="T1">0000001871 00001 f </text:span></text:p>
        <text:p text:style-name="P2"><text:span text:style-name="T1">0000001872 00001 f </text:span></text:p>
        <text:p text:style-name="P2"><text:span text:style-name="T1">0000001873 00001 f </text:span></text:p>
        <text:p text:style-name="P2"><text:span text:style-name="T1">0000001874 00001 f </text:span></text:p>
        <text:p text:style-name="P2"><text:span text:style-name="T1">0000001875 00001 f </text:span></text:p>
        <text:p text:style-name="P2"><text:span text:style-name="T1">0000001876 00001 f </text:span></text:p>
        <text:p text:style-name="P2"><text:span text:style-name="T1">0000001877 00001 f </text:span></text:p>
        <text:p text:style-name="P2"><text:span text:style-name="T1">0000001878 00001 f </text:span></text:p>
        <text:p text:style-name="P2"><text:span text:style-name="T1">0000001879 00001 f </text:span></text:p>
        <text:p text:style-name="P2"><text:span text:style-name="T1">0000001880 00001 f </text:span></text:p>
        <text:p text:style-name="P2"><text:span text:style-name="T1">0000001881 00001 f </text:span></text:p>
        <text:p text:style-name="P2"><text:span text:style-name="T1">0000001882 00001 f </text:span></text:p>
        <text:p text:style-name="P2"><text:span text:style-name="T1">0000001883 00001 f </text:span></text:p>
        <text:p text:style-name="P2"><text:span text:style-name="T1">0000001884 00001 f </text:span></text:p>
        <text:p text:style-name="P2"><text:span text:style-name="T1">0000001885 00001 f </text:span></text:p>
        <text:p text:style-name="P2"><text:span text:style-name="T1">0000001886 00001 f </text:span></text:p>
        <text:p text:style-name="P2"><text:span text:style-name="T1">0000001887 00001 f </text:span></text:p>
        <text:p text:style-name="P2"><text:span text:style-name="T1">0000001888 00001 f </text:span></text:p>
        <text:p text:style-name="P2"><text:span text:style-name="T1">0000001889 00001 f </text:span></text:p>
        <text:p text:style-name="P2"><text:span text:style-name="T1">0000001890 00001 f </text:span></text:p>
        <text:p text:style-name="P2"><text:span text:style-name="T1">0000001891 00001 f </text:span></text:p>
        <text:p text:style-name="P2"><text:span text:style-name="T1">0000001892 00001 f </text:span></text:p>
        <text:p text:style-name="P2"><text:span text:style-name="T1">0000001893 00001 f </text:span></text:p>
        <text:p text:style-name="P2"><text:span text:style-name="T1">0000001894 00001 f </text:span></text:p>
        <text:p text:style-name="P2"><text:span text:style-name="T1">0000001895 00001 f </text:span></text:p>
        <text:p text:style-name="P2"><text:span text:style-name="T1">0000001896 00001 f </text:span></text:p>
        <text:p text:style-name="P2"><text:span text:style-name="T1">0000001897 00001 f </text:span></text:p>
        <text:p text:style-name="P2"><text:span text:style-name="T1">0000001898 00001 f </text:span></text:p>
        <text:p text:style-name="P2"><text:span text:style-name="T1">0000001899 00001 f </text:span></text:p>
        <text:p text:style-name="P2"><text:span text:style-name="T1">0000001900 00001 f </text:span></text:p>
        <text:p text:style-name="P2"><text:span text:style-name="T1">0000001901 00001 f </text:span></text:p>
        <text:p text:style-name="P2"><text:span text:style-name="T1">0000001902 00001 f </text:span></text:p>
        <text:p text:style-name="P2"><text:span text:style-name="T1">0000001903 00001 f </text:span></text:p>
        <text:p text:style-name="P2"><text:span text:style-name="T1">0000001904 00001 f </text:span></text:p>
        <text:p text:style-name="P2"><text:span text:style-name="T1">0000001905 00001 f </text:span></text:p>
        <text:p text:style-name="P2"><text:span text:style-name="T1">0000001906 00001 f </text:span></text:p>
        <text:p text:style-name="P2"><text:span text:style-name="T1">0000001907 00001 f </text:span></text:p>
        <text:p text:style-name="P2"><text:span text:style-name="T1">0000001908 00001 f </text:span></text:p>
        <text:p text:style-name="P2"><text:span text:style-name="T1">0000001909 00001 f </text:span></text:p>
        <text:p text:style-name="P2"><text:span text:style-name="T1">0000001910 00001 f </text:span></text:p>
        <text:p text:style-name="P2"><text:span text:style-name="T1">0000001911 00001 f </text:span></text:p>
        <text:p text:style-name="P2"><text:span text:style-name="T1">0000001912 00001 f </text:span></text:p>
        <text:p text:style-name="P2"><text:span text:style-name="T1">0000001913 00001 f </text:span></text:p>
        <text:p text:style-name="P2"><text:span text:style-name="T1">0000001914 00001 f </text:span></text:p>
        <text:p text:style-name="P2"><text:span text:style-name="T1">0000001915 00001 f </text:span></text:p>
        <text:p text:style-name="P2"><text:span text:style-name="T1">0000001916 00001 f </text:span></text:p>
        <text:p text:style-name="P2"><text:span text:style-name="T1">0000001917 00001 f </text:span></text:p>
        <text:p text:style-name="P2"><text:span text:style-name="T1">0000001918 00001 f </text:span></text:p>
        <text:p text:style-name="P2"><text:span text:style-name="T1">0000001919 00001 f </text:span></text:p>
        <text:p text:style-name="P2"><text:span text:style-name="T1">0000001920 00001 f </text:span></text:p>
        <text:p text:style-name="P2"><text:span text:style-name="T1">0000001921 00001 f </text:span></text:p>
        <text:p text:style-name="P2"><text:span text:style-name="T1">0000001922 00001 f </text:span></text:p>
        <text:p text:style-name="P2"><text:span text:style-name="T1">0000001923 00001 f </text:span></text:p>
        <text:p text:style-name="P2"><text:span text:style-name="T1">0000001924 00001 f </text:span></text:p>
        <text:p text:style-name="P2"><text:span text:style-name="T1">0000001925 00001 f </text:span></text:p>
        <text:p text:style-name="P2"><text:span text:style-name="T1">0000001926 00001 f </text:span></text:p>
        <text:p text:style-name="P2"><text:span text:style-name="T1">0000001927 00001 f </text:span></text:p>
        <text:p text:style-name="P2"><text:span text:style-name="T1">0000001928 00001 f </text:span></text:p>
        <text:p text:style-name="P2"><text:span text:style-name="T1">0000001929 00001 f </text:span></text:p>
        <text:p text:style-name="P2"><text:span text:style-name="T1">0000001930 00001 f </text:span></text:p>
        <text:p text:style-name="P2"><text:span text:style-name="T1">0000001931 00001 f </text:span></text:p>
        <text:p text:style-name="P2"><text:span text:style-name="T1">0000001932 00001 f </text:span></text:p>
        <text:p text:style-name="P2"><text:span text:style-name="T1">0000001933 00001 f </text:span></text:p>
        <text:p text:style-name="P2"><text:span text:style-name="T1">0000001934 00001 f </text:span></text:p>
        <text:p text:style-name="P2"><text:span text:style-name="T1">0000001935 00001 f </text:span></text:p>
        <text:p text:style-name="P2"><text:span text:style-name="T1">0000001936 00001 f </text:span></text:p>
        <text:p text:style-name="P2"><text:span text:style-name="T1">0000001937 00001 f </text:span></text:p>
        <text:p text:style-name="P2"><text:span text:style-name="T1">0000001938 00001 f </text:span></text:p>
        <text:p text:style-name="P2"><text:span text:style-name="T1">0000001939 00001 f </text:span></text:p>
        <text:p text:style-name="P2"><text:span text:style-name="T1">0000001940 00001 f </text:span></text:p>
        <text:p text:style-name="P2"><text:span text:style-name="T1">0000001941 00001 f </text:span></text:p>
        <text:p text:style-name="P2"><text:span text:style-name="T1">0000001942 00001 f </text:span></text:p>
        <text:p text:style-name="P2"><text:span text:style-name="T1">0000001943 00001 f </text:span></text:p>
        <text:p text:style-name="P2"><text:span text:style-name="T1">0000001944 00001 f </text:span></text:p>
        <text:p text:style-name="P2"><text:span text:style-name="T1">0000001945 00001 f </text:span></text:p>
        <text:p text:style-name="P2"><text:span text:style-name="T1">0000001946 00001 f </text:span></text:p>
        <text:p text:style-name="P2"><text:span text:style-name="T1">0000001947 00001 f </text:span></text:p>
        <text:p text:style-name="P2"><text:span text:style-name="T1">0000001948 00001 f </text:span></text:p>
        <text:p text:style-name="P2"><text:span text:style-name="T1">0000001949 00001 f </text:span></text:p>
        <text:p text:style-name="P2"><text:span text:style-name="T1">0000001950 00001 f </text:span></text:p>
        <text:p text:style-name="P2"><text:span text:style-name="T1">0000001951 00001 f </text:span></text:p>
        <text:p text:style-name="P2"><text:span text:style-name="T1">0000001952 00001 f </text:span></text:p>
        <text:p text:style-name="P2"><text:span text:style-name="T1">0000001953 00001 f </text:span></text:p>
        <text:p text:style-name="P2"><text:span text:style-name="T1">0000001954 00001 f </text:span></text:p>
        <text:p text:style-name="P2"><text:span text:style-name="T1">0000001955 00001 f </text:span></text:p>
        <text:p text:style-name="P2"><text:span text:style-name="T1">0000001956 00001 f </text:span></text:p>
        <text:p text:style-name="P2"><text:span text:style-name="T1">0000001957 00001 f </text:span></text:p>
        <text:p text:style-name="P2"><text:span text:style-name="T1">0000001958 00001 f </text:span></text:p>
        <text:p text:style-name="P2"><text:span text:style-name="T1">0000001959 00001 f </text:span></text:p>
        <text:p text:style-name="P2"><text:span text:style-name="T1">0000001960 00001 f </text:span></text:p>
        <text:p text:style-name="P2"><text:span text:style-name="T1">0000001961 00001 f </text:span></text:p>
        <text:p text:style-name="P2"><text:span text:style-name="T1">0000001962 00001 f </text:span></text:p>
        <text:p text:style-name="P2"><text:span text:style-name="T1">0000001963 00001 f </text:span></text:p>
        <text:p text:style-name="P2"><text:span text:style-name="T1">0000001964 00001 f </text:span></text:p>
        <text:p text:style-name="P2"><text:span text:style-name="T1">0000001965 00001 f </text:span></text:p>
        <text:p text:style-name="P2"><text:span text:style-name="T1">0000001966 00001 f </text:span></text:p>
        <text:p text:style-name="P2"><text:span text:style-name="T1">0000001967 00001 f </text:span></text:p>
        <text:p text:style-name="P2"><text:span text:style-name="T1">0000001968 00001 f </text:span></text:p>
        <text:p text:style-name="P2"><text:span text:style-name="T1">0000001969 00001 f </text:span></text:p>
        <text:p text:style-name="P2"><text:span text:style-name="T1">0000001970 00001 f </text:span></text:p>
        <text:p text:style-name="P2"><text:span text:style-name="T1">0000001971 00001 f </text:span></text:p>
        <text:p text:style-name="P2"><text:span text:style-name="T1">0000001972 00001 f </text:span></text:p>
        <text:p text:style-name="P2"><text:span text:style-name="T1">0000001973 00001 f </text:span></text:p>
        <text:p text:style-name="P2"><text:span text:style-name="T1">0000001974 00001 f </text:span></text:p>
        <text:p text:style-name="P2"><text:span text:style-name="T1">0000001975 00001 f </text:span></text:p>
        <text:p text:style-name="P2"><text:span text:style-name="T1">0000001976 00001 f </text:span></text:p>
        <text:p text:style-name="P2"><text:span text:style-name="T1">0000001977 00001 f </text:span></text:p>
        <text:p text:style-name="P2"><text:span text:style-name="T1">0000001978 00001 f </text:span></text:p>
        <text:p text:style-name="P2"><text:span text:style-name="T1">0000001979 00001 f </text:span></text:p>
        <text:p text:style-name="P2"><text:span text:style-name="T1">0000001980 00001 f </text:span></text:p>
        <text:p text:style-name="P2"><text:span text:style-name="T1">0000001981 00001 f </text:span></text:p>
        <text:p text:style-name="P2"><text:span text:style-name="T1">0000001982 00001 f </text:span></text:p>
        <text:p text:style-name="P2"><text:span text:style-name="T1">0000001983 00001 f </text:span></text:p>
        <text:p text:style-name="P2"><text:span text:style-name="T1">0000001984 00001 f </text:span></text:p>
        <text:p text:style-name="P2"><text:span text:style-name="T1">0000001985 00001 f </text:span></text:p>
        <text:p text:style-name="P2"><text:span text:style-name="T1">0000001986 00001 f </text:span></text:p>
        <text:p text:style-name="P2"><text:span text:style-name="T1">0000001987 00001 f </text:span></text:p>
        <text:p text:style-name="P2"><text:span text:style-name="T1">0000001988 00001 f </text:span></text:p>
        <text:p text:style-name="P2"><text:span text:style-name="T1">0000001989 00001 f </text:span></text:p>
        <text:p text:style-name="P2"><text:span text:style-name="T1">0000001990 00001 f </text:span></text:p>
        <text:p text:style-name="P2"><text:span text:style-name="T1">0000001991 00001 f </text:span></text:p>
        <text:p text:style-name="P2"><text:span text:style-name="T1">0000001992 00001 f </text:span></text:p>
        <text:p text:style-name="P2"><text:span text:style-name="T1">0000001993 00001 f </text:span></text:p>
        <text:p text:style-name="P2"><text:span text:style-name="T1">0000001994 00001 f </text:span></text:p>
        <text:p text:style-name="P2"><text:span text:style-name="T1">0000001995 00001 f </text:span></text:p>
        <text:p text:style-name="P2"><text:span text:style-name="T1">0000001996 00001 f </text:span></text:p>
        <text:p text:style-name="P2"><text:span text:style-name="T1">0000001997 00001 f </text:span></text:p>
        <text:p text:style-name="P2"><text:span text:style-name="T1">0000001998 00001 f </text:span></text:p>
        <text:p text:style-name="P2"><text:span text:style-name="T1">0000001999 00001 f </text:span></text:p>
        <text:p text:style-name="P2"><text:span text:style-name="T1">0000002000 00001 f </text:span></text:p>
        <text:p text:style-name="P2"><text:span text:style-name="T1">0000002001 00001 f </text:span></text:p>
        <text:p text:style-name="P2"><text:span text:style-name="T1">0000002002 00001 f </text:span></text:p>
        <text:p text:style-name="P2"><text:span text:style-name="T1">0000002003 00001 f </text:span></text:p>
        <text:p text:style-name="P2"><text:span text:style-name="T1">0000002004 00001 f </text:span></text:p>
        <text:p text:style-name="P2"><text:span text:style-name="T1">0000002005 00001 f </text:span></text:p>
        <text:p text:style-name="P2"><text:span text:style-name="T1">0000002006 00001 f </text:span></text:p>
        <text:p text:style-name="P2"><text:span text:style-name="T1">0000002007 00001 f </text:span></text:p>
        <text:p text:style-name="P2"><text:span text:style-name="T1">0000002008 00001 f </text:span></text:p>
        <text:p text:style-name="P2"><text:span text:style-name="T1">0000002009 00001 f </text:span></text:p>
        <text:p text:style-name="P2"><text:span text:style-name="T1">0000002010 00001 f </text:span></text:p>
        <text:p text:style-name="P2"><text:span text:style-name="T1">0000002011 00001 f </text:span></text:p>
        <text:p text:style-name="P2"><text:span text:style-name="T1">0000002012 00001 f </text:span></text:p>
        <text:p text:style-name="P2"><text:span text:style-name="T1">0000002013 00001 f </text:span></text:p>
        <text:p text:style-name="P2"><text:span text:style-name="T1">0000002014 00001 f </text:span></text:p>
        <text:p text:style-name="P2"><text:span text:style-name="T1">0000002015 00001 f </text:span></text:p>
        <text:p text:style-name="P2"><text:span text:style-name="T1">0000002016 00001 f </text:span></text:p>
        <text:p text:style-name="P2"><text:span text:style-name="T1">0000002017 00001 f </text:span></text:p>
        <text:p text:style-name="P2"><text:span text:style-name="T1">0000002018 00001 f </text:span></text:p>
        <text:p text:style-name="P2"><text:span text:style-name="T1">0000002019 00001 f </text:span></text:p>
        <text:p text:style-name="P2"><text:span text:style-name="T1">0000002020 00001 f </text:span></text:p>
        <text:p text:style-name="P2"><text:span text:style-name="T1">0000002021 00001 f </text:span></text:p>
        <text:p text:style-name="P2"><text:span text:style-name="T1">0000002022 00001 f </text:span></text:p>
        <text:p text:style-name="P2"><text:span text:style-name="T1">0000002023 00001 f </text:span></text:p>
        <text:p text:style-name="P2"><text:span text:style-name="T1">0000002024 00001 f </text:span></text:p>
        <text:p text:style-name="P2"><text:span text:style-name="T1">0000002025 00001 f </text:span></text:p>
        <text:p text:style-name="P2"><text:span text:style-name="T1">0000002026 00001 f </text:span></text:p>
        <text:p text:style-name="P2"><text:span text:style-name="T1">0000002027 00001 f </text:span></text:p>
        <text:p text:style-name="P2"><text:span text:style-name="T1">0000002028 00001 f </text:span></text:p>
        <text:p text:style-name="P2"><text:span text:style-name="T1">0000002029 00001 f </text:span></text:p>
        <text:p text:style-name="P2"><text:span text:style-name="T1">0000002030 00001 f </text:span></text:p>
        <text:p text:style-name="P2"><text:span text:style-name="T1">0000002031 00001 f </text:span></text:p>
        <text:p text:style-name="P2"><text:span text:style-name="T1">0000002032 00001 f </text:span></text:p>
        <text:p text:style-name="P2"><text:span text:style-name="T1">0000002033 00001 f </text:span></text:p>
        <text:p text:style-name="P2"><text:span text:style-name="T1">0000002034 00001 f </text:span></text:p>
        <text:p text:style-name="P2"><text:span text:style-name="T1">0000002035 00001 f </text:span></text:p>
        <text:p text:style-name="P2"><text:span text:style-name="T1">0000002036 00001 f </text:span></text:p>
        <text:p text:style-name="P2"><text:span text:style-name="T1">0000002037 00001 f </text:span></text:p>
        <text:p text:style-name="P2"><text:span text:style-name="T1">0000002038 00001 f </text:span></text:p>
        <text:p text:style-name="P2"><text:span text:style-name="T1">0000002039 00001 f </text:span></text:p>
        <text:p text:style-name="P2"><text:span text:style-name="T1">0000002040 00001 f </text:span></text:p>
        <text:p text:style-name="P2"><text:span text:style-name="T1">0000002041 00001 f </text:span></text:p>
        <text:p text:style-name="P2"><text:span text:style-name="T1">0000002042 00001 f </text:span></text:p>
        <text:p text:style-name="P2"><text:span text:style-name="T1">0000002043 00001 f </text:span></text:p>
        <text:p text:style-name="P2"><text:span text:style-name="T1">0000002044 00001 f </text:span></text:p>
        <text:p text:style-name="P2"><text:span text:style-name="T1">0000002045 00001 f </text:span></text:p>
        <text:p text:style-name="P2"><text:span text:style-name="T1">0000002046 00001 f </text:span></text:p>
        <text:p text:style-name="P2"><text:span text:style-name="T1">0000002047 00001 f </text:span></text:p>
        <text:p text:style-name="P2"><text:span text:style-name="T1">0000002048 00001 f </text:span></text:p>
        <text:p text:style-name="P2"><text:span text:style-name="T1">0000002049 00001 f </text:span></text:p>
        <text:p text:style-name="P2"><text:span text:style-name="T1">0000002050 00001 f </text:span></text:p>
        <text:p text:style-name="P2"><text:span text:style-name="T1">0000002051 00001 f </text:span></text:p>
        <text:p text:style-name="P2"><text:span text:style-name="T1">0000002052 00001 f </text:span></text:p>
        <text:p text:style-name="P2"><text:span text:style-name="T1">0000002053 00001 f </text:span></text:p>
        <text:p text:style-name="P2"><text:span text:style-name="T1">0000002054 00001 f </text:span></text:p>
        <text:p text:style-name="P2"><text:span text:style-name="T1">0000002055 00001 f </text:span></text:p>
        <text:p text:style-name="P2"><text:span text:style-name="T1">0000002056 00001 f </text:span></text:p>
        <text:p text:style-name="P2"><text:span text:style-name="T1">0000002057 00001 f </text:span></text:p>
        <text:p text:style-name="P2"><text:span text:style-name="T1">0000002058 00001 f </text:span></text:p>
        <text:p text:style-name="P2"><text:span text:style-name="T1">0000002059 00001 f </text:span></text:p>
        <text:p text:style-name="P2"><text:span text:style-name="T1">0000002060 00001 f </text:span></text:p>
        <text:p text:style-name="P2"><text:span text:style-name="T1">0000002061 00001 f </text:span></text:p>
        <text:p text:style-name="P2"><text:span text:style-name="T1">0000002062 00001 f </text:span></text:p>
        <text:p text:style-name="P2"><text:span text:style-name="T1">0000002063 00001 f </text:span></text:p>
        <text:p text:style-name="P2"><text:span text:style-name="T1">0000002064 00001 f </text:span></text:p>
        <text:p text:style-name="P2"><text:span text:style-name="T1">0000002065 00001 f </text:span></text:p>
        <text:p text:style-name="P2"><text:span text:style-name="T1">0000002066 00001 f </text:span></text:p>
        <text:p text:style-name="P2"><text:span text:style-name="T1">0000002067 00001 f </text:span></text:p>
        <text:p text:style-name="P2"><text:span text:style-name="T1">0000002068 00001 f </text:span></text:p>
        <text:p text:style-name="P2"><text:span text:style-name="T1">0000002069 00001 f </text:span></text:p>
        <text:p text:style-name="P2"><text:span text:style-name="T1">0000002070 00001 f </text:span></text:p>
        <text:p text:style-name="P2"><text:span text:style-name="T1">0000002071 00001 f </text:span></text:p>
        <text:p text:style-name="P2"><text:span text:style-name="T1">0000002072 00001 f </text:span></text:p>
        <text:p text:style-name="P2"><text:span text:style-name="T1">0000002073 00001 f </text:span></text:p>
        <text:p text:style-name="P2"><text:span text:style-name="T1">0000002074 00001 f </text:span></text:p>
        <text:p text:style-name="P2"><text:span text:style-name="T1">0000002075 00001 f </text:span></text:p>
        <text:p text:style-name="P2"><text:span text:style-name="T1">0000002076 00001 f </text:span></text:p>
        <text:p text:style-name="P2"><text:span text:style-name="T1">0000002077 00001 f </text:span></text:p>
        <text:p text:style-name="P2"><text:span text:style-name="T1">0000002078 00001 f </text:span></text:p>
        <text:p text:style-name="P2"><text:span text:style-name="T1">0000002079 00001 f </text:span></text:p>
        <text:p text:style-name="P2"><text:span text:style-name="T1">0000002080 00001 f </text:span></text:p>
        <text:p text:style-name="P2"><text:span text:style-name="T1">0000002081 00001 f </text:span></text:p>
        <text:p text:style-name="P2"><text:span text:style-name="T1">0000002082 00001 f </text:span></text:p>
        <text:p text:style-name="P2"><text:span text:style-name="T1">0000002083 00001 f </text:span></text:p>
        <text:p text:style-name="P2"><text:span text:style-name="T1">0000002084 00001 f </text:span></text:p>
        <text:p text:style-name="P2"><text:span text:style-name="T1">0000002085 00001 f </text:span></text:p>
        <text:p text:style-name="P2"><text:span text:style-name="T1">0000002086 00001 f </text:span></text:p>
        <text:p text:style-name="P2"><text:span text:style-name="T1">0000002087 00001 f </text:span></text:p>
        <text:p text:style-name="P2"><text:span text:style-name="T1">0000002088 00001 f </text:span></text:p>
        <text:p text:style-name="P2"><text:span text:style-name="T1">0000002089 00001 f </text:span></text:p>
        <text:p text:style-name="P2"><text:span text:style-name="T1">0000002090 00001 f </text:span></text:p>
        <text:p text:style-name="P2"><text:span text:style-name="T1">0000002091 00001 f </text:span></text:p>
        <text:p text:style-name="P2"><text:span text:style-name="T1">0000002092 00001 f </text:span></text:p>
        <text:p text:style-name="P2"><text:span text:style-name="T1">0000002093 00001 f </text:span></text:p>
        <text:p text:style-name="P2"><text:span text:style-name="T1">0000002094 00001 f </text:span></text:p>
        <text:p text:style-name="P2"><text:span text:style-name="T1">0000002095 00001 f </text:span></text:p>
        <text:p text:style-name="P2"><text:span text:style-name="T1">0000002096 00001 f </text:span></text:p>
        <text:p text:style-name="P2"><text:span text:style-name="T1">0000002097 00001 f </text:span></text:p>
        <text:p text:style-name="P2"><text:span text:style-name="T1">0000002098 00001 f </text:span></text:p>
        <text:p text:style-name="P2"><text:span text:style-name="T1">0000002099 00001 f </text:span></text:p>
        <text:p text:style-name="P2"><text:span text:style-name="T1">0000002100 00001 f </text:span></text:p>
        <text:p text:style-name="P2"><text:span text:style-name="T1">0000002101 00001 f </text:span></text:p>
        <text:p text:style-name="P2"><text:span text:style-name="T1">0000002102 00001 f </text:span></text:p>
        <text:p text:style-name="P2"><text:span text:style-name="T1">0000002103 00001 f </text:span></text:p>
        <text:p text:style-name="P2"><text:span text:style-name="T1">0000002104 00001 f </text:span></text:p>
        <text:p text:style-name="P2"><text:span text:style-name="T1">0000002105 00001 f </text:span></text:p>
        <text:p text:style-name="P2"><text:span text:style-name="T1">0000002106 00001 f </text:span></text:p>
        <text:p text:style-name="P2"><text:span text:style-name="T1">0000002107 00001 f </text:span></text:p>
        <text:p text:style-name="P2"><text:span text:style-name="T1">0000002108 00001 f </text:span></text:p>
        <text:p text:style-name="P2"><text:span text:style-name="T1">0000002109 00001 f </text:span></text:p>
        <text:p text:style-name="P2"><text:span text:style-name="T1">0000002110 00001 f </text:span></text:p>
        <text:p text:style-name="P2"><text:span text:style-name="T1">0000002111 00001 f </text:span></text:p>
        <text:p text:style-name="P2"><text:span text:style-name="T1">0000002112 00001 f </text:span></text:p>
        <text:p text:style-name="P2"><text:span text:style-name="T1">0000002113 00001 f </text:span></text:p>
        <text:p text:style-name="P2"><text:span text:style-name="T1">0000002114 00001 f </text:span></text:p>
        <text:p text:style-name="P2"><text:span text:style-name="T1">0000002115 00001 f </text:span></text:p>
        <text:p text:style-name="P2"><text:span text:style-name="T1">0000002116 00001 f </text:span></text:p>
        <text:p text:style-name="P2"><text:span text:style-name="T1">0000002117 00001 f </text:span></text:p>
        <text:p text:style-name="P2"><text:span text:style-name="T1">0000002118 00001 f </text:span></text:p>
        <text:p text:style-name="P2"><text:span text:style-name="T1">0000002119 00001 f </text:span></text:p>
        <text:p text:style-name="P2"><text:span text:style-name="T1">0000002120 00001 f </text:span></text:p>
        <text:p text:style-name="P2"><text:span text:style-name="T1">0000002121 00001 f </text:span></text:p>
        <text:p text:style-name="P2"><text:span text:style-name="T1">0000002122 00001 f </text:span></text:p>
        <text:p text:style-name="P2"><text:span text:style-name="T1">0000002123 00001 f </text:span></text:p>
        <text:p text:style-name="P2"><text:span text:style-name="T1">0000002124 00001 f </text:span></text:p>
        <text:p text:style-name="P2"><text:span text:style-name="T1">0000002125 00001 f </text:span></text:p>
        <text:p text:style-name="P2"><text:span text:style-name="T1">0000002126 00001 f </text:span></text:p>
        <text:p text:style-name="P2"><text:span text:style-name="T1">0000002127 00001 f </text:span></text:p>
        <text:p text:style-name="P2"><text:span text:style-name="T1">0000002128 00001 f </text:span></text:p>
        <text:p text:style-name="P2"><text:span text:style-name="T1">0000002129 00001 f </text:span></text:p>
        <text:p text:style-name="P2"><text:span text:style-name="T1">0000002130 00001 f </text:span></text:p>
        <text:p text:style-name="P2"><text:span text:style-name="T1">0000002131 00001 f </text:span></text:p>
        <text:p text:style-name="P2"><text:span text:style-name="T1">0000002132 00001 f </text:span></text:p>
        <text:p text:style-name="P2"><text:span text:style-name="T1">0000002133 00001 f </text:span></text:p>
        <text:p text:style-name="P2"><text:span text:style-name="T1">0000002134 00001 f </text:span></text:p>
        <text:p text:style-name="P2"><text:span text:style-name="T1">0000002135 00001 f </text:span></text:p>
        <text:p text:style-name="P2"><text:span text:style-name="T1">0000002136 00001 f </text:span></text:p>
        <text:p text:style-name="P2"><text:span text:style-name="T1">0000002137 00001 f </text:span></text:p>
        <text:p text:style-name="P2"><text:span text:style-name="T1">0000002138 00001 f </text:span></text:p>
        <text:p text:style-name="P2"><text:span text:style-name="T1">0000002139 00001 f </text:span></text:p>
        <text:p text:style-name="P2"><text:span text:style-name="T1">0000002140 00001 f </text:span></text:p>
        <text:p text:style-name="P2"><text:span text:style-name="T1">0000002141 00001 f </text:span></text:p>
        <text:p text:style-name="P2"><text:span text:style-name="T1">0000002142 00001 f </text:span></text:p>
        <text:p text:style-name="P2"><text:span text:style-name="T1">0000002143 00001 f </text:span></text:p>
        <text:p text:style-name="P2"><text:span text:style-name="T1">0000002144 00001 f </text:span></text:p>
        <text:p text:style-name="P2"><text:span text:style-name="T1">0000002145 00001 f </text:span></text:p>
        <text:p text:style-name="P2"><text:span text:style-name="T1">0000002146 00001 f </text:span></text:p>
        <text:p text:style-name="P2"><text:span text:style-name="T1">0000002147 00001 f </text:span></text:p>
        <text:p text:style-name="P2"><text:span text:style-name="T1">0000002148 00001 f </text:span></text:p>
        <text:p text:style-name="P2"><text:span text:style-name="T1">0000002149 00001 f </text:span></text:p>
        <text:p text:style-name="P2"><text:span text:style-name="T1">0000002150 00001 f </text:span></text:p>
        <text:p text:style-name="P2"><text:span text:style-name="T1">0000002151 00001 f </text:span></text:p>
        <text:p text:style-name="P2"><text:span text:style-name="T1">0000002152 00001 f </text:span></text:p>
        <text:p text:style-name="P2"><text:span text:style-name="T1">0000002153 00001 f </text:span></text:p>
        <text:p text:style-name="P2"><text:span text:style-name="T1">0000002154 00001 f </text:span></text:p>
        <text:p text:style-name="P2"><text:span text:style-name="T1">0000002155 00001 f </text:span></text:p>
        <text:p text:style-name="P2"><text:span text:style-name="T1">0000002156 00001 f </text:span></text:p>
        <text:p text:style-name="P2"><text:span text:style-name="T1">0000002157 00001 f </text:span></text:p>
        <text:p text:style-name="P2"><text:span text:style-name="T1">0000002158 00001 f </text:span></text:p>
        <text:p text:style-name="P2"><text:span text:style-name="T1">0000002159 00001 f </text:span></text:p>
        <text:p text:style-name="P2"><text:span text:style-name="T1">0000002160 00001 f </text:span></text:p>
        <text:p text:style-name="P2"><text:span text:style-name="T1">0000002161 00001 f </text:span></text:p>
        <text:p text:style-name="P2"><text:span text:style-name="T1">0000002162 00001 f </text:span></text:p>
        <text:p text:style-name="P2"><text:span text:style-name="T1">0000002163 00001 f </text:span></text:p>
        <text:p text:style-name="P2"><text:span text:style-name="T1">0000002164 00001 f </text:span></text:p>
        <text:p text:style-name="P2"><text:span text:style-name="T1">0000002165 00001 f </text:span></text:p>
        <text:p text:style-name="P2"><text:span text:style-name="T1">0000002166 00001 f </text:span></text:p>
        <text:p text:style-name="P2"><text:span text:style-name="T1">0000002167 00001 f </text:span></text:p>
        <text:p text:style-name="P2"><text:span text:style-name="T1">0000002168 00001 f </text:span></text:p>
        <text:p text:style-name="P2"><text:span text:style-name="T1">0000002169 00001 f </text:span></text:p>
        <text:p text:style-name="P2"><text:span text:style-name="T1">0000002170 00001 f </text:span></text:p>
        <text:p text:style-name="P2"><text:span text:style-name="T1">0000002171 00001 f </text:span></text:p>
        <text:p text:style-name="P2"><text:span text:style-name="T1">0000002172 00001 f </text:span></text:p>
        <text:p text:style-name="P2"><text:span text:style-name="T1">0000002173 00001 f </text:span></text:p>
        <text:p text:style-name="P2"><text:span text:style-name="T1">0000002174 00001 f </text:span></text:p>
        <text:p text:style-name="P2"><text:span text:style-name="T1">0000002175 00001 f </text:span></text:p>
        <text:p text:style-name="P2"><text:span text:style-name="T1">0000002176 00001 f </text:span></text:p>
        <text:p text:style-name="P2"><text:span text:style-name="T1">0000002177 00001 f </text:span></text:p>
        <text:p text:style-name="P2"><text:span text:style-name="T1">0000002178 00001 f </text:span></text:p>
        <text:p text:style-name="P2"><text:span text:style-name="T1">0000002179 00001 f </text:span></text:p>
        <text:p text:style-name="P2"><text:span text:style-name="T1">0000002180 00001 f </text:span></text:p>
        <text:p text:style-name="P2"><text:span text:style-name="T1">0000002181 00001 f </text:span></text:p>
        <text:p text:style-name="P2"><text:span text:style-name="T1">0000002182 00001 f </text:span></text:p>
        <text:p text:style-name="P2"><text:span text:style-name="T1">0000002183 00001 f </text:span></text:p>
        <text:p text:style-name="P2"><text:span text:style-name="T1">0000002184 00001 f </text:span></text:p>
        <text:p text:style-name="P2"><text:span text:style-name="T1">0000002185 00001 f </text:span></text:p>
        <text:p text:style-name="P2"><text:span text:style-name="T1">0000002186 00001 f </text:span></text:p>
        <text:p text:style-name="P2"><text:span text:style-name="T1">0000002187 00001 f </text:span></text:p>
        <text:p text:style-name="P2"><text:span text:style-name="T1">0000002188 00001 f </text:span></text:p>
        <text:p text:style-name="P2"><text:span text:style-name="T1">0000002189 00001 f </text:span></text:p>
        <text:p text:style-name="P2"><text:span text:style-name="T1">0000002190 00001 f </text:span></text:p>
        <text:p text:style-name="P2"><text:span text:style-name="T1">0000002191 00001 f </text:span></text:p>
        <text:p text:style-name="P2"><text:span text:style-name="T1">0000002192 00001 f </text:span></text:p>
        <text:p text:style-name="P2"><text:span text:style-name="T1">0000002193 00001 f </text:span></text:p>
        <text:p text:style-name="P2"><text:span text:style-name="T1">0000002194 00001 f </text:span></text:p>
        <text:p text:style-name="P2"><text:span text:style-name="T1">0000002195 00001 f </text:span></text:p>
        <text:p text:style-name="P2"><text:span text:style-name="T1">0000002196 00001 f </text:span></text:p>
        <text:p text:style-name="P2"><text:span text:style-name="T1">0000002197 00001 f </text:span></text:p>
        <text:p text:style-name="P2"><text:span text:style-name="T1">0000002198 00001 f </text:span></text:p>
        <text:p text:style-name="P2"><text:span text:style-name="T1">0000002199 00001 f </text:span></text:p>
        <text:p text:style-name="P2"><text:span text:style-name="T1">0000002200 00001 f </text:span></text:p>
        <text:p text:style-name="P2"><text:span text:style-name="T1">0000002201 00001 f </text:span></text:p>
        <text:p text:style-name="P2"><text:span text:style-name="T1">0000002202 00001 f </text:span></text:p>
        <text:p text:style-name="P2"><text:span text:style-name="T1">0000002203 00001 f </text:span></text:p>
        <text:p text:style-name="P2"><text:span text:style-name="T1">0000002204 00001 f </text:span></text:p>
        <text:p text:style-name="P2"><text:span text:style-name="T1">0000002205 00001 f </text:span></text:p>
        <text:p text:style-name="P2"><text:span text:style-name="T1">0000002206 00001 f </text:span></text:p>
        <text:p text:style-name="P2"><text:span text:style-name="T1">0000002207 00001 f </text:span></text:p>
        <text:p text:style-name="P2"><text:span text:style-name="T1">0000002208 00001 f </text:span></text:p>
        <text:p text:style-name="P2"><text:span text:style-name="T1">0000002209 00001 f </text:span></text:p>
        <text:p text:style-name="P2"><text:span text:style-name="T1">0000002210 00001 f </text:span></text:p>
        <text:p text:style-name="P2"><text:span text:style-name="T1">0000002211 00001 f </text:span></text:p>
        <text:p text:style-name="P2"><text:span text:style-name="T1">0000002212 00001 f </text:span></text:p>
        <text:p text:style-name="P2"><text:span text:style-name="T1">0000002213 00001 f </text:span></text:p>
        <text:p text:style-name="P2"><text:span text:style-name="T1">0000002214 00001 f </text:span></text:p>
        <text:p text:style-name="P2"><text:span text:style-name="T1">0000002215 00001 f </text:span></text:p>
        <text:p text:style-name="P2"><text:span text:style-name="T1">0000002216 00001 f </text:span></text:p>
        <text:p text:style-name="P2"><text:span text:style-name="T1">0000002217 00001 f </text:span></text:p>
        <text:p text:style-name="P2"><text:span text:style-name="T1">0000002218 00001 f </text:span></text:p>
        <text:p text:style-name="P2"><text:span text:style-name="T1">0000002219 00001 f </text:span></text:p>
        <text:p text:style-name="P2"><text:span text:style-name="T1">0000002220 00001 f </text:span></text:p>
        <text:p text:style-name="P2"><text:span text:style-name="T1">0000002221 00001 f </text:span></text:p>
        <text:p text:style-name="P2"><text:span text:style-name="T1">0000002222 00001 f </text:span></text:p>
        <text:p text:style-name="P2"><text:span text:style-name="T1">0000002223 00001 f </text:span></text:p>
        <text:p text:style-name="P2"><text:span text:style-name="T1">0000002224 00001 f </text:span></text:p>
        <text:p text:style-name="P2"><text:span text:style-name="T1">0000002225 00001 f </text:span></text:p>
        <text:p text:style-name="P2"><text:span text:style-name="T1">0000002226 00001 f </text:span></text:p>
        <text:p text:style-name="P2"><text:span text:style-name="T1">0000002227 00001 f </text:span></text:p>
        <text:p text:style-name="P2"><text:span text:style-name="T1">0000002228 00001 f </text:span></text:p>
        <text:p text:style-name="P2"><text:span text:style-name="T1">0000002229 00001 f </text:span></text:p>
        <text:p text:style-name="P2"><text:span text:style-name="T1">0000002230 00001 f </text:span></text:p>
        <text:p text:style-name="P2"><text:span text:style-name="T1">0000002231 00001 f </text:span></text:p>
        <text:p text:style-name="P2"><text:span text:style-name="T1">0000002232 00001 f </text:span></text:p>
        <text:p text:style-name="P2"><text:span text:style-name="T1">0000002233 00001 f </text:span></text:p>
        <text:p text:style-name="P2"><text:span text:style-name="T1">0000002234 00001 f </text:span></text:p>
        <text:p text:style-name="P2"><text:span text:style-name="T1">0000002235 00001 f </text:span></text:p>
        <text:p text:style-name="P2"><text:span text:style-name="T1">0000002236 00001 f </text:span></text:p>
        <text:p text:style-name="P2"><text:span text:style-name="T1">0000002237 00001 f </text:span></text:p>
        <text:p text:style-name="P2"><text:span text:style-name="T1">0000002238 00001 f </text:span></text:p>
        <text:p text:style-name="P2"><text:span text:style-name="T1">0000002239 00001 f </text:span></text:p>
        <text:p text:style-name="P2"><text:span text:style-name="T1">0000002240 00001 f </text:span></text:p>
        <text:p text:style-name="P2"><text:span text:style-name="T1">0000002241 00001 f </text:span></text:p>
        <text:p text:style-name="P2"><text:span text:style-name="T1">0000002242 00001 f </text:span></text:p>
        <text:p text:style-name="P2"><text:span text:style-name="T1">0000002243 00001 f </text:span></text:p>
        <text:p text:style-name="P2"><text:span text:style-name="T1">0000002244 00001 f </text:span></text:p>
        <text:p text:style-name="P2"><text:span text:style-name="T1">0000002245 00001 f </text:span></text:p>
        <text:p text:style-name="P2"><text:span text:style-name="T1">0000002246 00001 f </text:span></text:p>
        <text:p text:style-name="P2"><text:span text:style-name="T1">0000002247 00001 f </text:span></text:p>
        <text:p text:style-name="P2"><text:span text:style-name="T1">0000002248 00001 f </text:span></text:p>
        <text:p text:style-name="P2"><text:span text:style-name="T1">0000002249 00001 f </text:span></text:p>
        <text:p text:style-name="P2"><text:span text:style-name="T1">0000002250 00001 f </text:span></text:p>
        <text:p text:style-name="P2"><text:span text:style-name="T1">0000002251 00001 f </text:span></text:p>
        <text:p text:style-name="P2"><text:span text:style-name="T1">0000002252 00001 f </text:span></text:p>
        <text:p text:style-name="P2"><text:span text:style-name="T1">0000002253 00001 f </text:span></text:p>
        <text:p text:style-name="P2"><text:span text:style-name="T1">0000002254 00001 f </text:span></text:p>
        <text:p text:style-name="P2"><text:span text:style-name="T1">0000002255 00001 f </text:span></text:p>
        <text:p text:style-name="P2"><text:span text:style-name="T1">0000002256 00001 f </text:span></text:p>
        <text:p text:style-name="P2"><text:span text:style-name="T1">0000002257 00001 f </text:span></text:p>
        <text:p text:style-name="P2"><text:span text:style-name="T1">0000002258 00001 f </text:span></text:p>
        <text:p text:style-name="P2"><text:span text:style-name="T1">0000002259 00001 f </text:span></text:p>
        <text:p text:style-name="P2"><text:span text:style-name="T1">0000002260 00001 f </text:span></text:p>
        <text:p text:style-name="P2"><text:span text:style-name="T1">0000002261 00001 f </text:span></text:p>
        <text:p text:style-name="P2"><text:span text:style-name="T1">0000002262 00001 f </text:span></text:p>
        <text:p text:style-name="P2"><text:span text:style-name="T1">0000002263 00001 f </text:span></text:p>
        <text:p text:style-name="P2"><text:span text:style-name="T1">0000002264 00001 f </text:span></text:p>
        <text:p text:style-name="P2"><text:span text:style-name="T1">0000002265 00001 f </text:span></text:p>
        <text:p text:style-name="P2"><text:span text:style-name="T1">0000002266 00001 f </text:span></text:p>
        <text:p text:style-name="P2"><text:span text:style-name="T1">0000002267 00001 f </text:span></text:p>
        <text:p text:style-name="P2"><text:span text:style-name="T1">0000002268 00001 f </text:span></text:p>
        <text:p text:style-name="P2"><text:span text:style-name="T1">0000002269 00001 f </text:span></text:p>
        <text:p text:style-name="P2"><text:span text:style-name="T1">0000002270 00001 f </text:span></text:p>
        <text:p text:style-name="P2"><text:span text:style-name="T1">0000002271 00001 f </text:span></text:p>
        <text:p text:style-name="P2"><text:span text:style-name="T1">0000002272 00001 f </text:span></text:p>
        <text:p text:style-name="P2"><text:span text:style-name="T1">0000002273 00001 f </text:span></text:p>
        <text:p text:style-name="P2"><text:span text:style-name="T1">0000002274 00001 f </text:span></text:p>
        <text:p text:style-name="P2"><text:span text:style-name="T1">0000002275 00001 f </text:span></text:p>
        <text:p text:style-name="P2"><text:span text:style-name="T1">0000002276 00001 f </text:span></text:p>
        <text:p text:style-name="P2"><text:span text:style-name="T1">0000002277 00001 f </text:span></text:p>
        <text:p text:style-name="P2"><text:span text:style-name="T1">0000002278 00001 f </text:span></text:p>
        <text:p text:style-name="P2"><text:span text:style-name="T1">0000002279 00001 f </text:span></text:p>
        <text:p text:style-name="P2"><text:span text:style-name="T1">0000002280 00001 f </text:span></text:p>
        <text:p text:style-name="P2"><text:span text:style-name="T1">0000002281 00001 f </text:span></text:p>
        <text:p text:style-name="P2"><text:span text:style-name="T1">0000002282 00001 f </text:span></text:p>
        <text:p text:style-name="P2"><text:span text:style-name="T1">0000002283 00001 f </text:span></text:p>
        <text:p text:style-name="P2"><text:span text:style-name="T1">0000002284 00001 f </text:span></text:p>
        <text:p text:style-name="P2"><text:span text:style-name="T1">0000002285 00001 f </text:span></text:p>
        <text:p text:style-name="P2"><text:span text:style-name="T1">0000002286 00001 f </text:span></text:p>
        <text:p text:style-name="P2"><text:span text:style-name="T1">0000002287 00001 f </text:span></text:p>
        <text:p text:style-name="P2"><text:span text:style-name="T1">0000002288 00001 f </text:span></text:p>
        <text:p text:style-name="P2"><text:span text:style-name="T1">0000002289 00001 f </text:span></text:p>
        <text:p text:style-name="P2"><text:span text:style-name="T1">0000002290 00001 f </text:span></text:p>
        <text:p text:style-name="P2"><text:span text:style-name="T1">0000002291 00001 f </text:span></text:p>
        <text:p text:style-name="P2"><text:span text:style-name="T1">0000002292 00001 f </text:span></text:p>
        <text:p text:style-name="P2"><text:span text:style-name="T1">0000002293 00001 f </text:span></text:p>
        <text:p text:style-name="P2"><text:span text:style-name="T1">0000002294 00001 f </text:span></text:p>
        <text:p text:style-name="P2"><text:span text:style-name="T1">0000002295 00001 f </text:span></text:p>
        <text:p text:style-name="P2"><text:span text:style-name="T1">0000002296 00001 f </text:span></text:p>
        <text:p text:style-name="P2"><text:span text:style-name="T1">0000002297 00001 f </text:span></text:p>
        <text:p text:style-name="P2"><text:span text:style-name="T1">0000002298 00001 f </text:span></text:p>
        <text:p text:style-name="P2"><text:span text:style-name="T1">0000002299 00001 f </text:span></text:p>
        <text:p text:style-name="P2"><text:span text:style-name="T1">0000002300 00001 f </text:span></text:p>
        <text:p text:style-name="P2"><text:span text:style-name="T1">0000002301 00001 f </text:span></text:p>
        <text:p text:style-name="P2"><text:span text:style-name="T1">0000002302 00001 f </text:span></text:p>
        <text:p text:style-name="P2"><text:span text:style-name="T1">0000002303 00001 f </text:span></text:p>
        <text:p text:style-name="P2"><text:span text:style-name="T1">0000002304 00001 f </text:span></text:p>
        <text:p text:style-name="P2"><text:span text:style-name="T1">0000002305 00001 f </text:span></text:p>
        <text:p text:style-name="P2"><text:span text:style-name="T1">0000002306 00001 f </text:span></text:p>
        <text:p text:style-name="P2"><text:span text:style-name="T1">0000002307 00001 f </text:span></text:p>
        <text:p text:style-name="P2"><text:span text:style-name="T1">0000002308 00001 f </text:span></text:p>
        <text:p text:style-name="P2"><text:span text:style-name="T1">0000002309 00001 f </text:span></text:p>
        <text:p text:style-name="P2"><text:span text:style-name="T1">0000002310 00001 f </text:span></text:p>
        <text:p text:style-name="P2"><text:span text:style-name="T1">0000002311 00001 f </text:span></text:p>
        <text:p text:style-name="P2"><text:span text:style-name="T1">0000002312 00001 f </text:span></text:p>
        <text:p text:style-name="P2"><text:span text:style-name="T1">0000002313 00001 f </text:span></text:p>
        <text:p text:style-name="P2"><text:span text:style-name="T1">0000002314 00001 f </text:span></text:p>
        <text:p text:style-name="P2"><text:span text:style-name="T1">0000002315 00001 f </text:span></text:p>
        <text:p text:style-name="P2"><text:span text:style-name="T1">0000002316 00001 f </text:span></text:p>
        <text:p text:style-name="P2"><text:span text:style-name="T1">0000002317 00001 f </text:span></text:p>
        <text:p text:style-name="P2"><text:span text:style-name="T1">0000002318 00001 f </text:span></text:p>
        <text:p text:style-name="P2"><text:span text:style-name="T1">0000002319 00001 f </text:span></text:p>
        <text:p text:style-name="P2"><text:span text:style-name="T1">0000002320 00001 f </text:span></text:p>
        <text:p text:style-name="P2"><text:span text:style-name="T1">0000002321 00001 f </text:span></text:p>
        <text:p text:style-name="P2"><text:span text:style-name="T1">0000002322 00001 f </text:span></text:p>
        <text:p text:style-name="P2"><text:span text:style-name="T1">0000002323 00001 f </text:span></text:p>
        <text:p text:style-name="P2"><text:span text:style-name="T1">0000002324 00001 f </text:span></text:p>
        <text:p text:style-name="P2"><text:span text:style-name="T1">0000002325 00001 f </text:span></text:p>
        <text:p text:style-name="P2"><text:span text:style-name="T1">0000002326 00001 f </text:span></text:p>
        <text:p text:style-name="P2"><text:span text:style-name="T1">0000002327 00001 f </text:span></text:p>
        <text:p text:style-name="P2"><text:span text:style-name="T1">0000002328 00001 f </text:span></text:p>
        <text:p text:style-name="P2"><text:span text:style-name="T1">0000002329 00001 f </text:span></text:p>
        <text:p text:style-name="P2"><text:span text:style-name="T1">0000002330 00001 f </text:span></text:p>
        <text:p text:style-name="P2"><text:span text:style-name="T1">0000002331 00001 f </text:span></text:p>
        <text:p text:style-name="P2"><text:span text:style-name="T1">0000002332 00001 f </text:span></text:p>
        <text:p text:style-name="P2"><text:span text:style-name="T1">0000002333 00001 f </text:span></text:p>
        <text:p text:style-name="P2"><text:span text:style-name="T1">0000002334 00001 f </text:span></text:p>
        <text:p text:style-name="P2"><text:span text:style-name="T1">0000002335 00001 f </text:span></text:p>
        <text:p text:style-name="P2"><text:span text:style-name="T1">0000002336 00001 f </text:span></text:p>
        <text:p text:style-name="P2"><text:span text:style-name="T1">0000002337 00001 f </text:span></text:p>
        <text:p text:style-name="P2"><text:span text:style-name="T1">0000002338 00001 f </text:span></text:p>
        <text:p text:style-name="P2"><text:span text:style-name="T1">0000002339 00001 f </text:span></text:p>
        <text:p text:style-name="P2"><text:span text:style-name="T1">0000002340 00001 f </text:span></text:p>
        <text:p text:style-name="P2"><text:span text:style-name="T1">0000002341 00001 f </text:span></text:p>
        <text:p text:style-name="P2"><text:span text:style-name="T1">0000002342 00001 f </text:span></text:p>
        <text:p text:style-name="P2"><text:span text:style-name="T1">0000002343 00001 f </text:span></text:p>
        <text:p text:style-name="P2"><text:span text:style-name="T1">0000002344 00001 f </text:span></text:p>
        <text:p text:style-name="P2"><text:span text:style-name="T1">0000002345 00001 f </text:span></text:p>
        <text:p text:style-name="P2"><text:span text:style-name="T1">0000002346 00001 f </text:span></text:p>
        <text:p text:style-name="P2"><text:span text:style-name="T1">0000002347 00001 f </text:span></text:p>
        <text:p text:style-name="P2"><text:span text:style-name="T1">0000002348 00001 f </text:span></text:p>
        <text:p text:style-name="P2"><text:span text:style-name="T1">0000002349 00001 f </text:span></text:p>
        <text:p text:style-name="P2"><text:span text:style-name="T1">0000002350 00001 f </text:span></text:p>
        <text:p text:style-name="P2"><text:span text:style-name="T1">0000002351 00001 f </text:span></text:p>
        <text:p text:style-name="P2"><text:span text:style-name="T1">0000002352 00001 f </text:span></text:p>
        <text:p text:style-name="P2"><text:span text:style-name="T1">0000002353 00001 f </text:span></text:p>
        <text:p text:style-name="P2"><text:span text:style-name="T1">0000002354 00001 f </text:span></text:p>
        <text:p text:style-name="P2"><text:span text:style-name="T1">0000002355 00001 f </text:span></text:p>
        <text:p text:style-name="P2"><text:span text:style-name="T1">0000002356 00001 f </text:span></text:p>
        <text:p text:style-name="P2"><text:span text:style-name="T1">0000002357 00001 f </text:span></text:p>
        <text:p text:style-name="P2"><text:span text:style-name="T1">0000002358 00001 f </text:span></text:p>
        <text:p text:style-name="P2"><text:span text:style-name="T1">0000002359 00001 f </text:span></text:p>
        <text:p text:style-name="P2"><text:span text:style-name="T1">0000002360 00001 f </text:span></text:p>
        <text:p text:style-name="P2"><text:span text:style-name="T1">0000002361 00001 f </text:span></text:p>
        <text:p text:style-name="P2"><text:span text:style-name="T1">0000002362 00001 f </text:span></text:p>
        <text:p text:style-name="P2"><text:span text:style-name="T1">0000002363 00001 f </text:span></text:p>
        <text:p text:style-name="P2"><text:span text:style-name="T1">0000002364 00001 f </text:span></text:p>
        <text:p text:style-name="P2"><text:span text:style-name="T1">0000002365 00001 f </text:span></text:p>
        <text:p text:style-name="P2"><text:span text:style-name="T1">0000002366 00001 f </text:span></text:p>
        <text:p text:style-name="P2"><text:span text:style-name="T1">0000002367 00001 f </text:span></text:p>
        <text:p text:style-name="P2"><text:span text:style-name="T1">0000002368 00001 f </text:span></text:p>
        <text:p text:style-name="P2"><text:span text:style-name="T1">0000002369 00001 f </text:span></text:p>
        <text:p text:style-name="P2"><text:span text:style-name="T1">0000002370 00001 f </text:span></text:p>
        <text:p text:style-name="P2"><text:span text:style-name="T1">0000002371 00001 f </text:span></text:p>
        <text:p text:style-name="P2"><text:span text:style-name="T1">0000002372 00001 f </text:span></text:p>
        <text:p text:style-name="P2"><text:span text:style-name="T1">0000002373 00001 f </text:span></text:p>
        <text:p text:style-name="P2"><text:span text:style-name="T1">0000002374 00001 f </text:span></text:p>
        <text:p text:style-name="P2"><text:span text:style-name="T1">0000002375 00001 f </text:span></text:p>
        <text:p text:style-name="P2"><text:span text:style-name="T1">0000002376 00001 f </text:span></text:p>
        <text:p text:style-name="P2"><text:span text:style-name="T1">0000002377 00001 f </text:span></text:p>
        <text:p text:style-name="P2"><text:span text:style-name="T1">0000002378 00001 f </text:span></text:p>
        <text:p text:style-name="P2"><text:span text:style-name="T1">0000002379 00001 f </text:span></text:p>
        <text:p text:style-name="P2"><text:span text:style-name="T1">0000002380 00001 f </text:span></text:p>
        <text:p text:style-name="P2"><text:span text:style-name="T1">0000002381 00001 f </text:span></text:p>
        <text:p text:style-name="P2"><text:span text:style-name="T1">0000002382 00001 f </text:span></text:p>
        <text:p text:style-name="P2"><text:span text:style-name="T1">0000002383 00001 f </text:span></text:p>
        <text:p text:style-name="P2"><text:span text:style-name="T1">0000002384 00001 f </text:span></text:p>
        <text:p text:style-name="P2"><text:span text:style-name="T1">0000002385 00001 f </text:span></text:p>
        <text:p text:style-name="P2"><text:span text:style-name="T1">0000002386 00001 f </text:span></text:p>
        <text:p text:style-name="P2"><text:span text:style-name="T1">0000002387 00001 f </text:span></text:p>
        <text:p text:style-name="P2"><text:span text:style-name="T1">0000002388 00001 f </text:span></text:p>
        <text:p text:style-name="P2"><text:span text:style-name="T1">0000002389 00001 f </text:span></text:p>
        <text:p text:style-name="P2"><text:span text:style-name="T1">0000002390 00001 f </text:span></text:p>
        <text:p text:style-name="P2"><text:span text:style-name="T1">0000002391 00001 f </text:span></text:p>
        <text:p text:style-name="P2"><text:span text:style-name="T1">0000002392 00001 f </text:span></text:p>
        <text:p text:style-name="P2"><text:span text:style-name="T1">0000002393 00001 f </text:span></text:p>
        <text:p text:style-name="P2"><text:span text:style-name="T1">0000002394 00001 f </text:span></text:p>
        <text:p text:style-name="P2"><text:span text:style-name="T1">0000002395 00001 f </text:span></text:p>
        <text:p text:style-name="P2"><text:span text:style-name="T1">0000002396 00001 f </text:span></text:p>
        <text:p text:style-name="P2"><text:span text:style-name="T1">0000002397 00001 f </text:span></text:p>
        <text:p text:style-name="P2"><text:span text:style-name="T1">0000002398 00001 f </text:span></text:p>
        <text:p text:style-name="P2"><text:span text:style-name="T1">0000002399 00001 f </text:span></text:p>
        <text:p text:style-name="P2"><text:span text:style-name="T1">0000002400 00001 f </text:span></text:p>
        <text:p text:style-name="P2"><text:span text:style-name="T1">0000002401 00001 f </text:span></text:p>
        <text:p text:style-name="P2"><text:span text:style-name="T1">0000002402 00001 f </text:span></text:p>
        <text:p text:style-name="P2"><text:span text:style-name="T1">0000002403 00001 f </text:span></text:p>
        <text:p text:style-name="P2"><text:span text:style-name="T1">0000002404 00001 f </text:span></text:p>
        <text:p text:style-name="P2"><text:span text:style-name="T1">0000002405 00001 f </text:span></text:p>
        <text:p text:style-name="P2"><text:span text:style-name="T1">0000002406 00001 f </text:span></text:p>
        <text:p text:style-name="P2"><text:span text:style-name="T1">0000002407 00001 f </text:span></text:p>
        <text:p text:style-name="P2"><text:span text:style-name="T1">0000002408 00001 f </text:span></text:p>
        <text:p text:style-name="P2"><text:span text:style-name="T1">0000002409 00001 f </text:span></text:p>
        <text:p text:style-name="P2"><text:span text:style-name="T1">0000002410 00001 f </text:span></text:p>
        <text:p text:style-name="P2"><text:span text:style-name="T1">0000002411 00001 f </text:span></text:p>
        <text:p text:style-name="P2"><text:span text:style-name="T1">0000002412 00001 f </text:span></text:p>
        <text:p text:style-name="P2"><text:span text:style-name="T1">0000002413 00001 f </text:span></text:p>
        <text:p text:style-name="P2"><text:span text:style-name="T1">0000002414 00001 f </text:span></text:p>
        <text:p text:style-name="P2"><text:span text:style-name="T1">0000002415 00001 f </text:span></text:p>
        <text:p text:style-name="P2"><text:span text:style-name="T1">0000002416 00001 f </text:span></text:p>
        <text:p text:style-name="P2"><text:span text:style-name="T1">0000002417 00001 f </text:span></text:p>
        <text:p text:style-name="P2"><text:span text:style-name="T1">0000002418 00001 f </text:span></text:p>
        <text:p text:style-name="P2"><text:span text:style-name="T1">0000002419 00001 f </text:span></text:p>
        <text:p text:style-name="P2"><text:span text:style-name="T1">0000002420 00001 f </text:span></text:p>
        <text:p text:style-name="P2"><text:span text:style-name="T1">0000002421 00001 f </text:span></text:p>
        <text:p text:style-name="P2"><text:span text:style-name="T1">0000002422 00001 f </text:span></text:p>
        <text:p text:style-name="P2"><text:span text:style-name="T1">0000002423 00001 f </text:span></text:p>
        <text:p text:style-name="P2"><text:span text:style-name="T1">0000002424 00001 f </text:span></text:p>
        <text:p text:style-name="P2"><text:span text:style-name="T1">0000002425 00001 f </text:span></text:p>
        <text:p text:style-name="P2"><text:span text:style-name="T1">0000002426 00001 f </text:span></text:p>
        <text:p text:style-name="P2"><text:span text:style-name="T1">0000002427 00001 f </text:span></text:p>
        <text:p text:style-name="P2"><text:span text:style-name="T1">0000002428 00001 f </text:span></text:p>
        <text:p text:style-name="P2"><text:span text:style-name="T1">0000002429 00001 f </text:span></text:p>
        <text:p text:style-name="P2"><text:span text:style-name="T1">0000002430 00001 f </text:span></text:p>
        <text:p text:style-name="P2"><text:span text:style-name="T1">0000002431 00001 f </text:span></text:p>
        <text:p text:style-name="P2"><text:span text:style-name="T1">0000002432 00001 f </text:span></text:p>
        <text:p text:style-name="P2"><text:span text:style-name="T1">0000002433 00001 f </text:span></text:p>
        <text:p text:style-name="P2"><text:span text:style-name="T1">0000002434 00001 f </text:span></text:p>
        <text:p text:style-name="P2"><text:span text:style-name="T1">0000002435 00001 f </text:span></text:p>
        <text:p text:style-name="P2"><text:span text:style-name="T1">0000002436 00001 f </text:span></text:p>
        <text:p text:style-name="P2"><text:span text:style-name="T1">0000002437 00001 f </text:span></text:p>
        <text:p text:style-name="P2"><text:span text:style-name="T1">0000002438 00001 f </text:span></text:p>
        <text:p text:style-name="P2"><text:span text:style-name="T1">0000002439 00001 f </text:span></text:p>
        <text:p text:style-name="P2"><text:span text:style-name="T1">0000002440 00001 f </text:span></text:p>
        <text:p text:style-name="P2"><text:span text:style-name="T1">0000002441 00001 f </text:span></text:p>
        <text:p text:style-name="P2"><text:span text:style-name="T1">0000002442 00001 f </text:span></text:p>
        <text:p text:style-name="P2"><text:span text:style-name="T1">0000002443 00001 f </text:span></text:p>
        <text:p text:style-name="P2"><text:span text:style-name="T1">0000002444 00001 f </text:span></text:p>
        <text:p text:style-name="P2"><text:span text:style-name="T1">0000002445 00001 f </text:span></text:p>
        <text:p text:style-name="P2"><text:span text:style-name="T1">0000002446 00001 f </text:span></text:p>
        <text:p text:style-name="P2"><text:span text:style-name="T1">0000002447 00001 f </text:span></text:p>
        <text:p text:style-name="P2"><text:span text:style-name="T1">0000002448 00001 f </text:span></text:p>
        <text:p text:style-name="P2"><text:span text:style-name="T1">0000002449 00001 f </text:span></text:p>
        <text:p text:style-name="P2"><text:span text:style-name="T1">0000002450 00001 f </text:span></text:p>
        <text:p text:style-name="P2"><text:span text:style-name="T1">0000002451 00001 f </text:span></text:p>
        <text:p text:style-name="P2"><text:span text:style-name="T1">0000002452 00001 f </text:span></text:p>
        <text:p text:style-name="P2"><text:span text:style-name="T1">0000002453 00001 f </text:span></text:p>
        <text:p text:style-name="P2"><text:span text:style-name="T1">0000002454 00001 f </text:span></text:p>
        <text:p text:style-name="P2"><text:span text:style-name="T1">0000002455 00001 f </text:span></text:p>
        <text:p text:style-name="P2"><text:span text:style-name="T1">0000002456 00001 f </text:span></text:p>
        <text:p text:style-name="P2"><text:span text:style-name="T1">0000002457 00001 f </text:span></text:p>
        <text:p text:style-name="P2"><text:span text:style-name="T1">0000002458 00001 f </text:span></text:p>
        <text:p text:style-name="P2"><text:span text:style-name="T1">0000002459 00001 f </text:span></text:p>
        <text:p text:style-name="P2"><text:span text:style-name="T1">0000002460 00001 f </text:span></text:p>
        <text:p text:style-name="P2"><text:span text:style-name="T1">0000002461 00001 f </text:span></text:p>
        <text:p text:style-name="P2"><text:span text:style-name="T1">0000002462 00001 f </text:span></text:p>
        <text:p text:style-name="P2"><text:span text:style-name="T1">0000002463 00001 f </text:span></text:p>
        <text:p text:style-name="P2"><text:span text:style-name="T1">0000002464 00001 f </text:span></text:p>
        <text:p text:style-name="P2"><text:span text:style-name="T1">0000002465 00001 f </text:span></text:p>
        <text:p text:style-name="P2"><text:span text:style-name="T1">0000002466 00001 f </text:span></text:p>
        <text:p text:style-name="P2"><text:span text:style-name="T1">0000002467 00001 f </text:span></text:p>
        <text:p text:style-name="P2"><text:span text:style-name="T1">0000002468 00001 f </text:span></text:p>
        <text:p text:style-name="P2"><text:span text:style-name="T1">0000002469 00001 f </text:span></text:p>
        <text:p text:style-name="P2"><text:span text:style-name="T1">0000002470 00001 f </text:span></text:p>
        <text:p text:style-name="P2"><text:span text:style-name="T1">0000002471 00001 f </text:span></text:p>
        <text:p text:style-name="P2"><text:span text:style-name="T1">0000002472 00001 f </text:span></text:p>
        <text:p text:style-name="P2"><text:span text:style-name="T1">0000002473 00001 f </text:span></text:p>
        <text:p text:style-name="P2"><text:span text:style-name="T1">0000002474 00001 f </text:span></text:p>
        <text:p text:style-name="P2"><text:span text:style-name="T1">0000002475 00001 f </text:span></text:p>
        <text:p text:style-name="P2"><text:span text:style-name="T1">0000002476 00001 f </text:span></text:p>
        <text:p text:style-name="P2"><text:span text:style-name="T1">0000002477 00001 f </text:span></text:p>
        <text:p text:style-name="P2"><text:span text:style-name="T1">0000002478 00001 f </text:span></text:p>
        <text:p text:style-name="P2"><text:span text:style-name="T1">0000002479 00001 f </text:span></text:p>
        <text:p text:style-name="P2"><text:span text:style-name="T1">0000002480 00001 f </text:span></text:p>
        <text:p text:style-name="P2"><text:span text:style-name="T1">0000002481 00001 f </text:span></text:p>
        <text:p text:style-name="P2"><text:span text:style-name="T1">0000002482 00001 f </text:span></text:p>
        <text:p text:style-name="P2"><text:span text:style-name="T1">0000002483 00001 f </text:span></text:p>
        <text:p text:style-name="P2"><text:span text:style-name="T1">0000002484 00001 f </text:span></text:p>
        <text:p text:style-name="P2"><text:span text:style-name="T1">0000002485 00001 f </text:span></text:p>
        <text:p text:style-name="P2"><text:span text:style-name="T1">0000002486 00001 f </text:span></text:p>
        <text:p text:style-name="P2"><text:span text:style-name="T1">0000002487 00001 f </text:span></text:p>
        <text:p text:style-name="P2"><text:span text:style-name="T1">0000002488 00001 f </text:span></text:p>
        <text:p text:style-name="P2"><text:span text:style-name="T1">0000002489 00001 f </text:span></text:p>
        <text:p text:style-name="P2"><text:span text:style-name="T1">0000002490 00001 f </text:span></text:p>
        <text:p text:style-name="P2"><text:span text:style-name="T1">0000002491 00001 f </text:span></text:p>
        <text:p text:style-name="P2"><text:span text:style-name="T1">0000002492 00001 f </text:span></text:p>
        <text:p text:style-name="P2"><text:span text:style-name="T1">0000002493 00001 f </text:span></text:p>
        <text:p text:style-name="P2"><text:span text:style-name="T1">0000002494 00001 f </text:span></text:p>
        <text:p text:style-name="P2"><text:span text:style-name="T1">0000002495 00001 f </text:span></text:p>
        <text:p text:style-name="P2"><text:span text:style-name="T1">0000002496 00001 f </text:span></text:p>
        <text:p text:style-name="P2"><text:span text:style-name="T1">0000002497 00001 f </text:span></text:p>
        <text:p text:style-name="P2"><text:span text:style-name="T1">0000002498 00001 f </text:span></text:p>
        <text:p text:style-name="P2"><text:span text:style-name="T1">0000002499 00001 f </text:span></text:p>
        <text:p text:style-name="P2"><text:span text:style-name="T1">0000002500 00001 f </text:span></text:p>
        <text:p text:style-name="P2"><text:span text:style-name="T1">0000002501 00001 f </text:span></text:p>
        <text:p text:style-name="P2"><text:span text:style-name="T1">0000002502 00001 f </text:span></text:p>
        <text:p text:style-name="P2"><text:span text:style-name="T1">0000002503 00001 f </text:span></text:p>
        <text:p text:style-name="P2"><text:span text:style-name="T1">0000002504 00001 f </text:span></text:p>
        <text:p text:style-name="P2"><text:span text:style-name="T1">0000002505 00001 f </text:span></text:p>
        <text:p text:style-name="P2"><text:span text:style-name="T1">0000002506 00001 f </text:span></text:p>
        <text:p text:style-name="P2"><text:span text:style-name="T1">0000002507 00001 f </text:span></text:p>
        <text:p text:style-name="P2"><text:span text:style-name="T1">0000002508 00001 f </text:span></text:p>
        <text:p text:style-name="P2"><text:span text:style-name="T1">0000002509 00001 f </text:span></text:p>
        <text:p text:style-name="P2"><text:span text:style-name="T1">0000002510 00001 f </text:span></text:p>
        <text:p text:style-name="P2"><text:span text:style-name="T1">0000002511 00001 f </text:span></text:p>
        <text:p text:style-name="P2"><text:span text:style-name="T1">0000002512 00001 f </text:span></text:p>
        <text:p text:style-name="P2"><text:span text:style-name="T1">0000002513 00001 f </text:span></text:p>
        <text:p text:style-name="P2"><text:span text:style-name="T1">0000002514 00001 f </text:span></text:p>
        <text:p text:style-name="P2"><text:span text:style-name="T1">0000002515 00001 f </text:span></text:p>
        <text:p text:style-name="P2"><text:span text:style-name="T1">0000002516 00001 f </text:span></text:p>
        <text:p text:style-name="P2"><text:span text:style-name="T1">0000002517 00001 f </text:span></text:p>
        <text:p text:style-name="P2"><text:span text:style-name="T1">0000002518 00001 f </text:span></text:p>
        <text:p text:style-name="P2"><text:span text:style-name="T1">0000002519 00001 f </text:span></text:p>
        <text:p text:style-name="P2"><text:span text:style-name="T1">0000002520 00001 f </text:span></text:p>
        <text:p text:style-name="P2"><text:span text:style-name="T1">0000002521 00001 f </text:span></text:p>
        <text:p text:style-name="P2"><text:span text:style-name="T1">0000002522 00001 f </text:span></text:p>
        <text:p text:style-name="P2"><text:span text:style-name="T1">0000002523 00001 f </text:span></text:p>
        <text:p text:style-name="P2"><text:span text:style-name="T1">0000002524 00001 f </text:span></text:p>
        <text:p text:style-name="P2"><text:span text:style-name="T1">0000002525 00001 f </text:span></text:p>
        <text:p text:style-name="P2"><text:span text:style-name="T1">0000002526 00001 f </text:span></text:p>
        <text:p text:style-name="P2"><text:span text:style-name="T1">0000002527 00001 f </text:span></text:p>
        <text:p text:style-name="P2"><text:span text:style-name="T1">0000002528 00001 f </text:span></text:p>
        <text:p text:style-name="P2"><text:span text:style-name="T1">0000002529 00001 f </text:span></text:p>
        <text:p text:style-name="P2"><text:span text:style-name="T1">0000002530 00001 f </text:span></text:p>
        <text:p text:style-name="P2"><text:span text:style-name="T1">0000002531 00001 f </text:span></text:p>
        <text:p text:style-name="P2"><text:span text:style-name="T1">0000002532 00001 f </text:span></text:p>
        <text:p text:style-name="P2"><text:span text:style-name="T1">0000002533 00001 f </text:span></text:p>
        <text:p text:style-name="P2"><text:span text:style-name="T1">0000002534 00001 f </text:span></text:p>
        <text:p text:style-name="P2"><text:span text:style-name="T1">0000002535 00001 f </text:span></text:p>
        <text:p text:style-name="P2"><text:span text:style-name="T1">0000002536 00001 f </text:span></text:p>
        <text:p text:style-name="P2"><text:span text:style-name="T1">0000002537 00001 f </text:span></text:p>
        <text:p text:style-name="P2"><text:span text:style-name="T1">0000002538 00001 f </text:span></text:p>
        <text:p text:style-name="P2"><text:span text:style-name="T1">0000002539 00001 f </text:span></text:p>
        <text:p text:style-name="P2"><text:span text:style-name="T1">0000002540 00001 f </text:span></text:p>
        <text:p text:style-name="P2"><text:span text:style-name="T1">0000002541 00001 f </text:span></text:p>
        <text:p text:style-name="P2"><text:span text:style-name="T1">0000002542 00001 f </text:span></text:p>
        <text:p text:style-name="P2"><text:span text:style-name="T1">0000002543 00001 f </text:span></text:p>
        <text:p text:style-name="P2"><text:span text:style-name="T1">0000002544 00001 f </text:span></text:p>
        <text:p text:style-name="P2"><text:span text:style-name="T1">0000002545 00001 f </text:span></text:p>
        <text:p text:style-name="P2"><text:span text:style-name="T1">0000002546 00001 f </text:span></text:p>
        <text:p text:style-name="P2"><text:span text:style-name="T1">0000002547 00001 f </text:span></text:p>
        <text:p text:style-name="P2"><text:span text:style-name="T1">0000002548 00001 f </text:span></text:p>
        <text:p text:style-name="P2"><text:span text:style-name="T1">0000002549 00001 f </text:span></text:p>
        <text:p text:style-name="P2"><text:span text:style-name="T1">0000002550 00001 f </text:span></text:p>
        <text:p text:style-name="P2"><text:span text:style-name="T1">0000002551 00001 f </text:span></text:p>
        <text:p text:style-name="P2"><text:span text:style-name="T1">0000002552 00001 f </text:span></text:p>
        <text:p text:style-name="P2"><text:span text:style-name="T1">0000002553 00001 f </text:span></text:p>
        <text:p text:style-name="P2"><text:span text:style-name="T1">0000002554 00001 f </text:span></text:p>
        <text:p text:style-name="P2"><text:span text:style-name="T1">0000002555 00001 f </text:span></text:p>
        <text:p text:style-name="P2"><text:span text:style-name="T1">0000002556 00001 f </text:span></text:p>
        <text:p text:style-name="P2"><text:span text:style-name="T1">0000002557 00001 f </text:span></text:p>
        <text:p text:style-name="P2"><text:span text:style-name="T1">0000002558 00001 f </text:span></text:p>
        <text:p text:style-name="P2"><text:span text:style-name="T1">0000002559 00001 f </text:span></text:p>
        <text:p text:style-name="P2"><text:span text:style-name="T1">0000002560 00001 f </text:span></text:p>
        <text:p text:style-name="P2"><text:span text:style-name="T1">0000002561 00001 f </text:span></text:p>
        <text:p text:style-name="P2"><text:span text:style-name="T1">0000002562 00001 f </text:span></text:p>
        <text:p text:style-name="P2"><text:span text:style-name="T1">0000002563 00001 f </text:span></text:p>
        <text:p text:style-name="P2"><text:span text:style-name="T1">0000002564 00001 f </text:span></text:p>
        <text:p text:style-name="P2"><text:span text:style-name="T1">0000002565 00001 f </text:span></text:p>
        <text:p text:style-name="P2"><text:span text:style-name="T1">0000002566 00001 f </text:span></text:p>
        <text:p text:style-name="P2"><text:span text:style-name="T1">0000002567 00001 f </text:span></text:p>
        <text:p text:style-name="P2"><text:span text:style-name="T1">0000002568 00001 f </text:span></text:p>
        <text:p text:style-name="P2"><text:span text:style-name="T1">0000002569 00001 f </text:span></text:p>
        <text:p text:style-name="P2"><text:span text:style-name="T1">0000002570 00001 f </text:span></text:p>
        <text:p text:style-name="P2"><text:span text:style-name="T1">0000002571 00001 f </text:span></text:p>
        <text:p text:style-name="P2"><text:span text:style-name="T1">0000002572 00001 f </text:span></text:p>
        <text:p text:style-name="P2"><text:span text:style-name="T1">0000002573 00001 f </text:span></text:p>
        <text:p text:style-name="P2"><text:span text:style-name="T1">0000002574 00001 f </text:span></text:p>
        <text:p text:style-name="P2"><text:span text:style-name="T1">0000002575 00001 f </text:span></text:p>
        <text:p text:style-name="P2"><text:span text:style-name="T1">0000002576 00001 f </text:span></text:p>
        <text:p text:style-name="P2"><text:span text:style-name="T1">0000002577 00001 f </text:span></text:p>
        <text:p text:style-name="P2"><text:span text:style-name="T1">0000002578 00001 f </text:span></text:p>
        <text:p text:style-name="P2"><text:span text:style-name="T1">0000002579 00001 f </text:span></text:p>
        <text:p text:style-name="P2"><text:span text:style-name="T1">0000002580 00001 f </text:span></text:p>
        <text:p text:style-name="P2"><text:span text:style-name="T1">0000002581 00001 f </text:span></text:p>
        <text:p text:style-name="P2"><text:span text:style-name="T1">0000000000 00001 f </text:span></text:p>
        <text:p text:style-name="P2"><text:span text:style-name="T1">0000832128 00000 n </text:span></text:p>
        <text:p text:style-name="P2"><text:span text:style-name="T1">0000832558 00000 n </text:span></text:p>
        <text:p text:style-name="P2"><text:span text:style-name="T1">0000873236 00000 n </text:span></text:p>
        <text:p text:style-name="P2"><text:span text:style-name="T1">0000873715 00000 n </text:span></text:p>
        <text:p text:style-name="P2"><text:span text:style-name="T1">0000874343 00000 n </text:span></text:p>
        <text:p text:style-name="P2"><text:span text:style-name="T1">0000874705 00000 n </text:span></text:p>
        <text:p text:style-name="P2"><text:span text:style-name="T1">0000910734 00000 n </text:span></text:p>
        <text:p text:style-name="P2"><text:span text:style-name="T1">0000911055 00000 n </text:span></text:p>
        <text:p text:style-name="P2"><text:span text:style-name="T1">0000911367 00000 n </text:span></text:p>
        <text:p text:style-name="P2"><text:span text:style-name="T1">0000911810 00000 n </text:span></text:p>
        <text:p text:style-name="P2"><text:span text:style-name="T1">0000953609 00000 n </text:span></text:p>
        <text:p text:style-name="P2"><text:span text:style-name="T1">0000954005 00000 n </text:span></text:p>
        <text:p text:style-name="P2"><text:span text:style-name="T1">0000954569 00000 n </text:span></text:p>
        <text:p text:style-name="P2"><text:span text:style-name="T1">0000954873 00000 n </text:span></text:p>
        <text:p text:style-name="P2"><text:span text:style-name="T1">0000974663 00000 n </text:span></text:p>
        <text:p text:style-name="P2"><text:span text:style-name="T1">0000974710 00000 n </text:span></text:p>
        <text:p text:style-name="P2"><text:span text:style-name="T1">0000974734 00000 n </text:span></text:p>
        <text:p text:style-name="P2"><text:span text:style-name="T1">0000974758 00000 n </text:span></text:p>
        <text:p text:style-name="P2"><text:span text:style-name="T1">0001055298 00000 n </text:span></text:p>
        <text:p text:style-name="P2"><text:span text:style-name="T1">0001055322 00000 n </text:span></text:p>
        <text:p text:style-name="P2"><text:span text:style-name="T1">0001055742 00000 n </text:span></text:p>
        <text:p text:style-name="P2"><text:span text:style-name="T1">0001160522 00000 n </text:span></text:p>
        <text:p text:style-name="P2"><text:span text:style-name="T1">0001160881 00000 n </text:span></text:p>
        <text:p text:style-name="P2"><text:span text:style-name="T1">0001161205 00000 n </text:span></text:p>
        <text:p text:style-name="P2"><text:span text:style-name="T1">0001161443 00000 n </text:span></text:p>
        <text:p text:style-name="P2"><text:span text:style-name="T1">trailer</text:span></text:p>
        <text:p text:style-name="P2"><text:span text:style-name="T1">&lt;&lt;/ID[&lt;B21296E9D9BF4AF5EE1D2B7B00AB29B3&gt;&lt;B21296E9D9BF4AF5EE1D2B7B00AB29B3&gt;]/Info 558 0 R/Root 1 0 R/Size 2607&gt;&gt;</text:span></text:p>
        <text:p text:style-name="P2"><text:span text:style-name="T1">startxref</text:span></text:p>
        <text:p text:style-name="P2"><text:span text:style-name="T1">1168247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