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584 1 R/Pages 2 0 R/StructTreeRoot 584 0 R&gt;&gt;</text:span></text:p>
        <text:p text:style-name="P2"><text:span text:style-name="T1">endobj</text:span></text:p>
        <text:p text:style-name="P2"><text:span text:style-name="T1">2 0 obj&lt;&lt;/Type/Pages/Count 268/Kids[ 3 0 R 10 0 R 12 0 R 16 0 R 33 0 R 35 0 R 39 0 R 41 0 R 43 0 R 45 0 R 47 0 R 49 0 R 51 0 R 53 0 R 62 0 R 64 0 R 66 0 R 68 0 R 70 0 R 72 0 R 74 0 R 76 0 R 78 0 R 80 0 R 82 0 R 84 0 R 86 0 R 88 0 R 90 0 R 92 0 R 94 0 R 96 0 R 98 0 R 100 0 R 102 0 R 104 0 R 106 0 R 108 0 R 110 0 R 112 0 R 114 0 R 116 0 R 118 0 R 120 0 R 122 0 R 124 0 R 126 0 R 128 0 R 130 0 R 132 0 R 134 0 R 136 0 R 138 0 R 140 0 R 142 0 R 144 0 R 146 0 R 148 0 R 150 0 R 152 0 R 154 0 R 161 0 R 163 0 R 165 0 R 167 0 R 169 0 R 171 0 R 173 0 R 175 0 R 177 0 R 179 0 R 181 0 R 183 0 R 185 0 R 187 0 R 189 0 R 191 0 R 193 0 R 195 0 R 197 0 R 199 0 R 201 0 R 203 0 R 205 0 R 207 0 R 209 0 R 211 0 R 213 0 R 215 0 R 217 0 R 219 0 R 221 0 R 223 0 R 225 0 R 227 0 R 229 0 R 231 0 R 233 0 R 235 0 R 237 0 R 239 0 R 241 0 R 243 0 R 245 0 R 247 0 R 249 0 R 251 0 R 253 0 R 255 0 R 257 0 R 259 0 R 261 0 R 263 0 R 265 0 R 267 0 R 269 0 R 271 0 R 273 0 R 275 0 R 277 0 R 279 0 R 281 0 R 283 0 R 285 0 R 287 0 R 289 0 R 291 0 R 293 0 R 295 0 R 297 0 R 299 0 R 301 0 R 303 0 R 305 0 R 307 0 R 309 0 R 311 0 R 313 0 R 315 0 R 317 0 R 319 0 R 321 0 R 323 0 R 325 0 R 327 0 R 329 0 R 331 0 R 333 0 R 335 0 R 337 0 R 339 0 R 341 0 R 343 0 R 345 0 R 347 0 R 349 0 R 351 0 R 353 0 R 355 0 R 357 0 R 359 0 R 361 0 R 363 0 R 365 0 R 367 0 R 369 0 R 371 0 R 373 0 R 375 0 R 377 0 R 379 0 R 381 0 R 383 0 R 385 0 R 387 0 R 389 0 R 391 0 R 393 0 R 395 0 R 397 0 R 399 0 R 401 0 R 403 0 R 405 0 R 407 0 R 409 0 R 411 0 R 413 0 R 415 0 R 417 0 R 419 0 R 421 0 R 423 0 R 425 0 R 427 0 R 429 0 R 431 0 R 433 0 R 435 0 R 437 0 R 439 0 R 441 0 R 443 0 R 445 0 R 447 0 R 449 0 R 451 0 R 453 0 R 455 0 R 457 0 R 459 0 R 461 0 R 463 0 R 465 0 R 467 0 R 469 0 R 471 0 R 473 0 R 475 0 R 477 0 R 479 0 R 481 0 R 483 0 R 485 0 R 487 0 R 489 0 R 491 0 R 493 0 R 495 0 R 497 0 R 499 0 R 501 0 R 503 0 R 505 0 R 507 0 R 509 0 R 511 0 R 513 0 R 515 0 R 517 0 R 519 0 R 521 0 R 523 0 R 526 0 R 530 0 R 532 0 R 534 0 R 536 0 R 538 0 R 540 0 R 542 0 R 544 0 R 546 0 R 548 0 R 550 0 R 557 0 R 559 0 R 561 0 R 563 0 R 565 0 R 567 0 R 569 0 R 571 0 R 573 0 R 575 0 R 577 0 R 579 0 R 581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392.640000 605.760000]/Parent 2 0 R/Resources&lt;&lt;/ExtGState&lt;&lt;/GS7 7 0 R/GS8 8 0 R&gt;&gt;/Font&lt;&lt;/F1 5 0 R&gt;&gt;/ProcSet[/PDF/Text/ImageB/ImageC/ImageI]/XObject&lt;&lt;/Image9 9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42&gt;&gt;</text:span></text:p>
        <text:p text:style-name="P2"><text:span text:style-name="T1">stream</text:span></text:p>
        <text:p text:style-name="P2"><text:span text:style-name="T1">xœu½nÂ0?FwK~‡ol‡ú'±<text:tab/>‘??I€R<text:tab/>‰</text:span></text:p>
        <text:p text:style-name="P2"><text:span text:style-name="T1">oˆÁ</text:span></text:p>
        <text:p text:style-name="P2"><text:span text:style-name="T1">!Í?L©;ôíëDa@?yñ½¾:ß¹æ³‹oŽ¶ô˜LøÌ{[~V?ì¸qç=7¿çŠolÝœ¬oÜ‰o&gt;|×z­ì¡ºL§ÈŠ?™¡„/$¤d:‚9R"!Â‘ÐŠ‰HAë”¥á¥</text:span></text:p>
        <text:p text:style-name="P2"><text:span text:style-name="T1">sËm‚ú›?º¯ÆCµ¤d÷„ç=Ì?%ó@Ä|ƒ?Ëœ÷®}ì·pÎßø]?Í¤RˆÓÞæ6ñ‹’÷!?|Ó%®óU?q?ó"ÇPa9u?ó? ?@àÇiÄFº‡Œ„fIeBŠXj”Ýÿ¬Z[W)</text:span></text:p>
        <text:p text:style-name="P2"><text:span text:style-name="T1">‡«Ë?ä2e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ABCDEE+Garamond/Encoding/WinAnsiEncoding/FirstChar 32/FontDescriptor 6 0 R/LastChar 252/Name/F1/Subtype/TrueType/Widths 2456 0 R&gt;&gt;</text:span></text:p>
        <text:p text:style-name="P2"><text:span text:style-name="T1">endobj</text:span></text:p>
        <text:p text:style-name="P2"><text:span text:style-name="T1">6 0 obj&lt;&lt;/Type/FontDescriptor/Ascent 862/AvgWidth 387/CapHeight 654/Descent -263/Flags 32/FontBBox[ -139 -263 1063 654]/FontFile2 2454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7 0 obj&lt;&lt;/Type/ExtGState/BM/Normal/ca 1&gt;&gt;</text:span></text:p>
        <text:p text:style-name="P2"><text:span text:style-name="T1">endobj</text:span></text:p>
        <text:p text:style-name="P2"><text:span text:style-name="T1">8 0 obj&lt;&lt;/Type/ExtGState/BM/Normal/CA 1&gt;&gt;</text:span></text:p>
        <text:p text:style-name="P2"><text:span text:style-name="T1">endobj</text:span></text:p>
        <text:p text:style-name="P2"><text:span text:style-name="T1">9 0 obj&lt;&lt;/Type/XObject/BitsPerComponent 8/ColorSpace/DeviceRGB/Filter/DCTDecode/Height 631/Interpolate true/Length 28363/Subtype/Image/Width 409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w?™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íÁâõ¡~í?Šø†ô;?</text:span></text:p>
        <text:p text:style-name="P2"><text:span text:style-name="T1">?Z&gt;´T\aÞ€húÑßšW?¹÷¢’–‹€”Qžh¥p</text:span></text:p>
        <text:p text:style-name="P2"><text:span text:style-name="T1">ZJ)Ü?Š(ëJà?QH1šu???Z<text:tab/>¢Š.?š3Í?¤¢à-?QNà?£4QšW`?£4”Qp?9¤ÿ???????sHih ?¢ŠJ.À3þqFM?Râ‹€gš(ëE+€RÒfƒÒÀZN”QÚ‹€QE??”¤Ñ@ý(¸„íE?</text:span></text:p>
        <text:p text:style-name="P2"><text:span text:style-name="T1">?(?RPhÅ??£4}ih?©÷×ë^kå¯½zRýõú×ží&gt;¿¥zX?¤Œê?„¼JO4Šx¥?Zá{?<text:tab/>@âƒ@ük1‡Nô´</text:span></text:p>
        <text:p text:style-name="P2"><text:span text:style-name="T1">-??QGz@?¥?’Š.?E'4gŠ?Z^i:ÑŠ?QE ¢‹€´RwíE?/ãIA£4?£§j)(??´g½&amp;h ?µ?‚M%?-?æ’Š@.h?€x¢ž 'j(£4®?Gz3Gô¦???c??</text:span></text:p>
        <text:p text:style-name="P2"><text:span text:style-name="T1">@?¥¤¥¦?šCFh¢à?ëGZ?? ?Š?Z:Ð?Gz:Rw¦?IÍ?æŠ1H?4Ÿ)?v ?O¼¿Záv?ZîWýbôë\~Õþçë^ž?i?T;$äPzÒ(àS?ëƒ¡ Ú)i3P1sùÒõ"š)Àâ€</text:span></text:p>
        <text:p text:style-name="P2"><text:span text:style-name="T1">8£½ ¥p?É£½?¢?9 ži(Îh?#ñ¥?”¢€?Ïÿ?ªŽ”?”P?)i´½¨?(?¦’€þ´RÒS??N‚Š?*@?v¢ŽÔ=è¢Ž(?QÒŠ(?£?¤¢?/JJZc?†“?¥ Ð?Fhü¨Å!?(£4S? t¤ëÞ—9 ?ŒQFsL?Òw£ô¢?!?Å-%??…?4QÚ˜</text:span></text:p>
        <text:p text:style-name="P2"><text:span text:style-name="T1">¿y~½«‘Þ¸µ×'úÅú×?êkÒÀm#*‡h¦”ŒÓRœz×?CA??PN(Î*?ã?Œçµ 9íKš?ZLÑÖŒÔ€v¤êhÍ?€</text:span></text:p>
        <text:p text:style-name="P2"/>
        <text:p text:style-name="P2"><text:span text:style-name="T1">!4P2­Î©§ÚKäÜßÚÁ.Üì’eS\?I?±¦O2Å?¥fò7ÝA:äý9¬o?ãû?ß#8»?­iøŽ+IôKß·ª˜’&amp;!Ÿ­—?ùÅwG?MÂ</text:span></text:p>
        <text:p text:style-name="P2"><text:span text:style-name="T1">ßÞv1sw~F—ô£5áYn%ðÍ‹Ü–g*À?êWqÛúV¢ÜA$­?M?È¹Ê+‚Gá\Õi8NPÞÌ¸Êé&gt;ä™¥¨Râ?$hÒxžEÎQ\??</text:span></text:p>
        <text:p text:style-name="P2"><text:span text:style-name="T1">?‰ ?É' ¬ìöe]?®u??I£†æî?¥“?#w?›'??¯ZµÈ&amp;¹?ßé÷ÑiÉm{iq"ê0äE*¹Q“èk§?xýkzÔT)ÆN÷dFWl3F2}ê¿ö…ºû/Ûm¾Ñœy&gt;rïÏ¦Üæ¦’8å¢•?HÜmdqÃÐŠÇ‘¦¹Š½ö??Õ½×™öyã—Ë}ŽQ·?ØÎ&gt;´÷u?Ý•?Aff8?z“X??‰-ãÕá‰BÇ?¥"¢ŽÀ*àTšµü?ÛzMŒ³À 2¼³†`?\ oø??ŸA]RÂ¯néÇTµü.B©x)3FÓUÓïæhm/"šD?™?¹Ç­\¨Q-¥›í¨°É+¦ß´(?²únô©z×4Ôoîþ%«õ+Ýj?–L±Ü\"Hà²Ç÷˜]£œ{Ñi¨Yß?û%Ü3•Æá?‚W9?ŽÝ?åX:~«maâ=bÛQ™`¹šeh¥—å</text:span></text:p>
        <text:p text:style-name="P2"><text:span text:style-name="T1">?ß•wvÇõ5»?œI¨Í¨DT5ÌJ’mèåIÃgèqùWMj?¤­+ìš}??›“Ð´?hç5CUÕ`ÑìMÄì¤“¶8Ë`»z‰íV¢¸‚vq?Ä2íûÞ[†Çå\ÞÎJ?öÐ»«Ø“½?jµÆ¡ci"Çu{m?°ÈYfU8ú?VGù÷©q’Whw?]?rŒ¬¹ÆAÏ4îµCK°ÓôÈ¦µÓÕ?D»¥A&amp;â®@àóÇ?â­´±¤ˆ*#¾J+0?±×?J©ÆÒj"MÛQý3GJ‚ÚþÊõ˜ZÞ[\?ûâ?Uöýpjr@?ö?’je?š?Ó?ÞŠ­o¨XÞ9K[ËiÝFJÅ*¹Ç¯?¥K,ÑA?K4‰?kÕÝ‚øšn?NÍj?LÖŽµ?]ÛIw%¢\D×?Œ¼AÁe?ãñ?OÔT¸¸èÁY†)i( ?ŒŽÔPh?ÎhÍ?ZN”?¹¤=hÍ'z?(èhàRP?—ï¯ÔW!½=«¯O¾£Þ¸ÝßíW£‚ûDLìÒ”ýêE&lt;Pz×?ô(SE%?ô©c?œRõ¤?R?h¤ õ¤?('Š)</text:span></text:p>
        <text:p text:style-name="P2"><text:span text:style-name="T1">??¹¤ QÐÐ?7ãa??ëw?Ï~PxOm&gt;h5F3ê?P¾.-.e2ªƒÆåÝßüô­]cFmf5ŠKÙ!X8DIÜ3Îãõ«ë?=¬^H.D•ÉŒ.å=°+Ó¥‹*pIÞ×ºòf?¦å&amp;&gt;?¢ž?æ…ÃÃ"?F?</text:span></text:p>
        <text:p text:style-name="P2"><text:span text:style-name="T1">ö¬ED_ˆ?•?Ki„±ŒŸ0sVt}?ôeòbÔ&amp;’×qa?ˆ¿.}?¨©o´·¸½‚úÚí­náB›ü°êÈ…—#ùÖ0•(TœT½Öž¿æSR’WZ”£?ÇÒ2¢«?3$ŒŸ2Ÿ«È³ëš&gt;›6</text:span></text:p>
        <text:p text:style-name="P2"><text:span text:style-name="T1">¬Í$²!é# Ê©õ?ç?Â¤C‘u…ÔŽ©rfò„r</text:span></text:p>
        <text:p text:style-name="P2"><text:span text:style-name="T1">‰‡?Î:aW§?gý¬šŸUÒaÕa‹.ðO?ï‚xþômþ?Õ§µ¥íbÛÒÖ¿gbTeg§R‡ŠbâÒæ(¦DÔ!U|r?&lt;ÐTþ+¼žÃÃ—³Û9IFÔ?:®æ?‘ïM¼Ðîu+h£½Õ¥gŠE‘??V0??9çñÀô­9mcžÉ­.‹\Æé²C&amp;2þçh??LRö´à©Ýór½GfïÒåyt«#¢6–aO±¬[Bã§?{ëžsPxZî{ï</text:span></text:p>
        <text:p text:style-name="P2"><text:span text:style-name="T1">ÙOrÅ¥*Ë¹º°V ?ÈR®•qö?`úœ¯g·aýÐóŠtÉœtã;sïWÄ?+U·µÅºªlŒªç`?85œêGÙ¸^í»ÿ?^¿ Òw¾Æ?†&gt;öµßþ&amp;’ÿ?%¦j––Íâí?½´</text:span></text:p>
        <text:p text:style-name="P2"><text:span text:style-name="T1">æ,æMÑ©ÞBñ»Ö¯iºSé²Ü2ÞÉ*\JÓJ?Œ¹î?éô¦Ýi2ÝjP_hË?–û¼•X…0G#šÙW‚¯)©hÓü¬J‹äJÆš"E?H‘??îª?ô?ò1L@ÁT?ÜÀ?O©õ¥Î+Î¾º›?×?Zn¿‹›e—È•àÜ~WVSÎ?9Åcé?|º?ŠN?ÒIaunÓª?Te8ÿ?'¾}«U4vµ¹ž}&gt;öKwÙæI?K?±?{o??Ü?À?bÓOò.¤»¸¸k›É?g˜Ê?"uÚª:óÜû×¡?BŒ%?+Å­¼Ìy.ÓkS3ÅÖð&gt;—m'Ú¡@å?B—åséí[‘[[Z³‹kha?å„Q„ÝõÅVÕtØõ[?µ’I"ùÕÒDê¬§ Ô¶‘\Ã?ûMãÝJNw˜•?ú?üù&amp;±•TèF7Õ7§Ü]­+Øç¼;</text:span></text:p>
        <text:p text:style-name="P2"><text:span text:style-name="T1">Ö¡ Mpn¡?þYMÀ{0±É\?¸t?ÀÇ?¹¦iÿ?ÙºT6</text:span></text:p>
        <text:p text:style-name="P2"><text:span text:style-name="T1">3N‘)@Î¸Êç§?Gû?K{¹æÓuK‹?¸}òÂ±£¦îåw?–´ ´[[O"?7Ì|×;œ¹ä»g©Íi‰­?¶ã-?½­±0‹[£#Ã?EjúÔ? H£Ô?QGð£Š‹V±µ—Æz3¼*æt”J?"@«ò‚:w­=?J}&gt;ââA{,¢âC,¨èƒ.{ä?&gt;”—zC]jv×æúXÞßp‰?!P?a³‘ÎjÖ"+?)©nšùÚß˜œ?"V)j(ø»@’$XÞO:9???”&amp;@?;Å.Ík§Úy‚8n¯#ŠRW ¯]¤w?ãŠ·{¤µî£o{öé¢{mÆ?TB?pÁê9Ï½XÔôÛmVÁìîCyoÈd8enÌ=êcZš•97{+?½ÿ?˜r»Iw+\i3Ýê?WsÞ®û7-?ŽÜ'?ªçqã?CÆðE'†¦ã?X?Z'î„°??…^·ÑçVŒ^ê×7°ÆÁ’)?T?:? e±×“RjúWöÅ£ZIu$0·ßTU%°r9#Ž”S¬¡^?rº‹ì?‹pi-ÉíôÛ?)|ËkHb®Ã" Ã¯-ÔóÜÕ¬ÔP¤‘Ä?iÌïýòIü?? ®*’r“mÜÕ+-?ïFi&gt;´µ??héE%??“ùÒþ´‡Ò•À^¢›Þ—¥'z?Z)</text:span></text:p>
        <text:p text:style-name="P2"><text:span text:style-name="T1">??ä?¼_­q¾jt×dŸ}~µÇn_jô°?H‰Šô¥ü3H¼Š^†¸</text:span></text:p>
        <text:p text:style-name="P1"><text:span text:style-name="T1"/></text:p>
        <text:p text:style-name="P2"><text:span text:style-name="T1">1Š?JJSE!†h£?íF)€RŠ??Ú”u4!?ZN”Qß4\?ƒš</text:span></text:p>
        <text:p text:style-name="P2"><text:span text:style-name="T1">'CšC?Œb“¥.iˆJ^ô?í@ë@<text:tab/>IKHh?¤?hïE ?ðæ“Š1A¦?§.¿Zã&lt;Õÿ?"»4?:ýEqyOï?å]Ø/´DÏQ_^ãýu¿æÂŸÿ??µéÿ?–°~gü)‹â«Ì¨ƒõÿ??ü%7¿óÊ?Èÿ?vÿ?Âw™Ÿï?þ?kßùë?æÂøEo?ç´?™ÿ?</text:span></text:p>
        <text:p text:style-name="P2"><text:span text:style-name="T1">?á)½ÿ?žp~Gühÿ?„¦÷þyAù?ñ£þ?¼Ã÷‚ÿ?Â+yÿ?= ýÂøE¯?ç´?¯øSá)¾ÿ?žP~Güiá(¾ÿ?žPß'üiÂoŸâ?Þ‹ÿ??µßüö‡ó?áKÿ??µßü÷‡õ¦ÿ?ÂS}ÿ?&lt;íÿ?ï“þ4ÂS}ÿ?&lt;íÿ?ï“þ4¯–ù‡ïGÂ+wÿ?=áýhÿ?„Vïþ{Ãù?gü%7ßóÎßþù?ãIÿ?<text:tab/>M÷üó·ÿ?¾OøÑ|·³U$ÿ?„Vëþ{Ãù??á?ºÿ?Ÿˆ#Lÿ?„¦ÿ?û–ÿ?÷Ë'ü%7ÿ?óÎßþùoñ¢ùof?½$ÿ?„Rëþ~!ü?ðŠ]ÏÄ?‘¨ÿ?á)¿ÿ?žvÿ?÷Ã?ð”ßÿ?rßþøoñ¢ùof?½$ÿ?„Vçþ~"ü?ðŠ\ÿ?ÏÌ_‘¨ÿ?á)Ô?¹oÿ?|?þ*ƒâCû–ÿ?÷Éÿ??9²ÞÌ?zIÿ??¥×üüEù??á?¹ÿ?Ÿ˜¿ï“Qÿ?ÂQ¨Ï;ûäÿ??ð”j?Ü¶ÿ?¾[üióe½˜~ô“þ?[œÿ?ÇÌ?‘£þ?;Ÿùù‹þù5?ü%:‡÷-ÿ?ï†ÿ??OøJu?î[ß</text:span></text:p>
        <text:p text:style-name="P2"><text:span text:style-name="T1">þ4se½˜~ô—þ?;Ÿùù‹þù4Â)sÿ??1ß&amp;¢ÿ?„§Pþå·ýðßüU?Å:‡÷-ÿ?ï†ÿ??\Ùof?½%ÿ?„Nãþ~¢ÿ?¾</text:span></text:p>
        <text:p text:style-name="P2"><text:span text:style-name="T1">?Âw?óõ?ýòj/øJ5?î[ß</text:span></text:p>
        <text:p text:style-name="P2"><text:span text:style-name="T1">ÿ?ÅRÂS¨vÛþøoþ*Žl·³?Þ“Â'qÿ??Qß&amp;øDî?çê/ûäÔ?ð”ê?Ü·ÿ?¾?ÿ?Š£þ?Gû–ß÷ÃñTse½˜~ô›þ?;Ÿùû‹þø4Â%qÿ??qß?¡ÿ?„§Pþå·ýðßüU?ð”ê?Ý¶ÿ?¾?ÿ?Š£›-ìÂÕIÿ?á?¸ÿ?Ÿ¸ÿ?ïƒGü"W?ó÷?ýðj?øJu?îÛß</text:span></text:p>
        <text:p text:style-name="P2"><text:span text:style-name="T1">ÿ?ÅRÂQ¨ÿ?vßþø?üU?Ùof?ªOÿ??ÇüýÇÿ?|?ñ¤ÿ?„Jùû‹þø?ãPÿ?ÂQ¨çîÛÿ?ß</text:span></text:p>
        <text:p text:style-name="P2"><text:span text:style-name="T1">ÿ?ÅRÂS¨ÿ?vßþø?üU?ùoò°µRÇü"Sÿ?ÏÜ÷Áÿ???á?Ÿþ~ãÿ?¿güj¿ü%:÷mÿ?ïƒÿ?ÅQÿ?<text:tab/>F£ýÛûàÿ??Ùoò°µRÇü"Sö¼þýŸñ¥??›9û\÷ìÿ?W?(Ôs÷mÿ?ïƒþ4ÂQ¨ú[ÿ?ß?ühæË•…ª–?á?›þ~ÓþýŸñ¥ÿ?„N_ùüOûöÆ«ÂQ¨ú[ÿ?ß?ühÿ?„ŸQôƒþø?ãG6[ü¬-T³ÿ??”ßóøŸ÷ìÿ?'ü"Rÿ?Ïâß³þ5_þ?}GÒ?ûàÿ?'ü%?Ž?å‡ýðÆŽl·ùXZ©gþ??çò?ûôÆ—þ?)çõ?ïÑÿ??«ÿ?<text:tab/>F£ÿ?L?ïƒþ4ÂO¨õýÇýðÆŽ|³ùXZ©kþ?)qÅêß£þ4Â#'üþ§ýúÿ?ëÕOøIõ?úaÿ?|?ñ¥ÿ?„ŸQÿ?¦?÷Áÿ??9òßå×Ì-W¹gþ??çõ?ïÑÿ??_øD$Î~ÚŸ÷èÿ?ñUSþ?}GÖ?ûãÿ?¯Gü$ú¬?÷Áÿ??9òßå×Ì-W¹kþ?<text:tab/>çù?ïÑÿ?â©¯á9??þÚ§h'?Qÿ??¬|O©c¬?÷Çÿ?^šÞ&amp;ÔYJ·“‚0wÿ?×¡Ï-¶‘×Ì-W¹Ž9\úÒRç?ŽƒŠ;×Œìl</text:span></text:p>
        <text:p text:style-name="P2"><text:span text:style-name="T1">~eú×)ä?ïWT&gt;òçÖ¹ÏŸÕ¿*ïÀ½$DŽ•zqOÎ)‹Oí\‹b‚Ž)(äöýjXÅÍ(àÒq@¤?ÑœRQÞ•Æ-7ùÒÒ?@?¹¤íE?.}©?:?ÂŒÐ?ö£&gt;ô”f€?4œûÒõ¤ ?ëIGZ(?i8ïGzN¦€?½?ÖŽ”~???J(í@õ¤íE? ?ÿ?=(úR?;Ð?šLâ“?b€?Ž´”¾ô?</text:span></text:p>
        <text:p text:style-name="P2"><text:span text:style-name="T1">P=é?Z?</text:span></text:p>
        <text:p text:style-name="P2"><text:span text:style-name="T1">?^Ù¢Ž©(?¢Š;Ð?F?¤¥ ?Í?Á¤ÏZ)ˆ3Í%?¾”?´€N´QÚ’ŽÏ ¦ÒçŠ)ˆUûËßšæp¿ß?÷Ñ®™~úýk˜Çû"»0‰´È‘Ó¥&gt;˜´üW:(3A õÇj1š‘ £ñ¤éKÈ¤À?£½)??pi?=¿</text:span></text:p>
        <text:p text:style-name="P2"><text:span text:style-name="T1">V?”½(?R??(¬½V}^Õ$¸²['·Ž=Ì’?2qØÁ?üšÌÑµÍ[W»1ªié?{^L«‚TŸáù?Zí§€©:N²k•o©J</text:span></text:p>
        <text:p text:style-name="P2"><text:span text:style-name="T1">«=?èïí\¾«¬kšAŒÎšt‰&amp;v¼høÈì~jË</text:span></text:p>
        <text:p text:style-name="P2"><text:span text:style-name="T1">…ž&amp;\”Ú¸F&lt;Ú#¨Í?¢Þjº„0Þ\??k"¶?5pù?w$u?§t.M»ý•¢Yð6?)×¾9©©AÓ©ìäÕÄÕ‰qGQ\¼?¾½s«Í¦Æšw›?wÉ±ö?1ÏÞ÷?ÒÇ¼DžnÓ&amp;Ñ¼¯MÝñíUˆÂÏ?e6µ×AÊ6Ü}??…Â©$€?RiÉ®b@ýhëIKƒøP?Ö’—ð¤'4?t£¥?ö¥Áô4Y€ÜóKš\?CHiÙ€u£¸¢ƒÒ<text:tab/>@ sÛ4»?û¦„®?g?v u£??gšZL?ëK´ŽÆ‹0?­?Š?(æ‹?™£½.Öô4`ú?,ÀJ9Í)?àÒf€?·?~??:RP!sMý)i:c­?.) óøÒýi1“@?híÍ)¤í@?A—_­sX_Vüë¤O¾¿ZçwGýÑù×~?fD÷:5§óŠ`§×"(9¤¥¢“?ƒ¥(¢Â?y£½?Š?(Å?”1‘ƒÈèEpZQþÄñwÙ˜â?1­Îºßpÿ?è5ÞW?ã;6ŽêÞú&lt;¯˜¾[?F^TþYü«ØÉæ¥)áå´Õ¾f´ž®=ÎÏ5ËxŠ<text:tab/>u]BKh‰ÛchÓ°?ÄíÑ![ö7‰y§AxNÕ’ ííÇÍýj‡•¥µŸR~òþc.?ÿ?–c„?—ó®|$ž?r¬÷Ž‹×þ?äÇÝw3ü?wæYÜZ?þ­Ä‰þëuýGë]3ºÄ#œ"‚Ì}…q?hþÄñ‹[?ˆÌCý×å?\</text:span></text:p>
        <text:p text:style-name="P2"><text:span text:style-name="T1">è|K+®ÖÑ®»u·Aþñçô®¬Ã?§N?ìÿ?ÏüÊœ}ý:•ü)Iku©Ê1%ôÌÃ?Ý?ãõ&amp;º</text:span></text:p>
        <text:p text:style-name="P2"><text:span text:style-name="T1">ŠÞ?´¶ŠÚ.?$?¿AK,©?/4‡lq©v&gt;Àf¼ÜMW^»’ë·§C9;³”ña¹º7)ÒKDŒO?&lt;obqù</text:span></text:p>
        <text:p text:style-name="P2"><text:span text:style-name="T1">§ŸQ]?—yöý*Öë?4‘ÿ?ï??õ?©éö&amp;ëB™nÖê;æ”ã¦ÿ?»ù.ßÊ³|?rë?ÞŸ.CÂûð{?ºÃó?­zU£?¸7?­i¿½?ø&amp;^&gt;‡S\ÏŠ-E­‘½·žê)že</text:span></text:p>
        <text:p text:style-name="P2"><text:span text:style-name="T1">¶áöàçøsøWKX^/?Ðí²ZãË?X¨.ìŠ?&amp;Ð¬£?}•ëKs%Ä†c%Ã¸ù‡?)8­T4Où?éÿ?õí?þƒW«Tœ«JýØ¥¸É¢Y xŸvÇ?NÆ*?9?ÆëVÆÓ_±³·º½H'ò÷?´¹êûO$×k\—ˆÿ?äkÑÿ?Þÿ?FWnS'í\zY—KspèV?–éO÷…äÙü÷V}ý¶«¢Â×v?óÝ[ÇóKot|Â?Ô?¸ý~µÑ?ãIÇCÈ®ZX¹Æ~ÿ?¼»2Tšz”tV?^ÏÏˆlu;eŒœ”oê=</text:span></text:p>
        <text:p text:style-name="P2"><text:span text:style-name="T1">Z¸¸ŠÖÞK‰ÛdQ®æojä|:&gt;Áâ»»?ÿ?U¶DÇ²¶WôÍZñÅÓÇ§[À8Y?¿à#ùœþ?ÛS.‹ÆÆŒ&gt;?j½7-Ãß²&amp;²[¯?î¼»–[}7q?ÛDå˜ê]‡${“rO</text:span></text:p>
        <text:p text:style-name="P2"><text:span text:style-name="T1">i?/Éf!~ÒÀÅ\{ç¿ãZ?%µ•¼?0±Äª?*š¸êâ¦ª?dùb¶Kõ!ÉßC—MJ÷ÃÚ’Yj“?‹??Õ\¿ßQþÑïŽùúûWSý;Ö?‹-’m?Y?e eu?Ž?èjo</text:span></text:p>
        <text:p text:style-name="P2"><text:span text:style-name="T1">Ü=Ï‡íYÎY?ÄIêv£ô?·ÄÂ5pÑÄÅYÞÎÛ_¸å¬yŒ??[</text:span></text:p>
        <text:p text:style-name="P2"><text:span text:style-name="T1">;ìóZMs?™¤Þ?Ã‘ž?FO?kyô</text:span></text:p>
        <text:p text:style-name="P2"><text:span text:style-name="T1">=×h?(À}õº“w×ïV7ŽãÚÇýé?®‚mWO‚?2[ëe_i??ô?“øVÕ¥YáhJîù¶ë©NüªÆ</text:span></text:p>
        <text:p text:style-name="P2"><text:span text:style-name="T1">½õö‹¯¦™ws%Õ¤¥Do/.»¾éÏ×‚??Šê$eâpv°*À?8&gt;õÉE</text:span></text:p>
        <text:p text:style-name="P2"><text:span text:style-name="T1">Çˆ&lt;I?£öy"°„®×mÜ«ÈÇ©'ò?×ŒóYfJ1”?²•íßüÅ;iÜâüAfš~¡a?´·)?Ø?¦áÛ?2Ž¤ç¡®‰´</text:span></text:p>
        <text:p text:style-name="P2"><text:span text:style-name="T1">?q?n@ÏkÉ¿øªÄñy?RÒØñŒäŸ÷Ò·u=^ÖÊÊæu¹·i?X¢y€înÃ?æ·®ëJ…?fÝÝÿ?1»¸«?O§&gt;¯XÝE4Ïe,žK‰?·–X`sèN?É®–™?o†68Ë"±ÇLâŸÓŠó1?åVÜëT­~æmÜ^””§¥'ùé\Ä†(Í?˜ ?Å? P?3IE?Š?Uûëõ®wËÿ?gõ®‰~òõê+œÜÞ]¸M™2:AÒœ)ƒŠã\Ã?ƒÅ&amp;8¥4˜Ä¥ QH?Š(?JC?QÞŽô??+7^²7Ú-ÌAA‘WÌýåçÿ?­øÖˆ¥­hUtª*‹£¸Ó³¹Âiz‹KáÙô¨ß?Í2Å?û’?˜þ?1ük¸Ž$‚$†1ˆãPª=€â¹}?Ck_?]Êñ0··ËBÅxbý1ô??ÕW£›T¥*¶¥³×æËªÕô9??Ú2Kk?Êßê‹z0ùÿ?:Ðµ¹]o]µ¹Na³µ?Ÿúí'oÀ?WõË#¢ÜÀ‹™6ïŒ´¼ðüj·†l?ËEC*2M;y®?`îƒøV¿YƒÀ&amp;ß¿?¥èÿ?àh&gt;eÉælÖV»›˜íôÅl5ô»??DKó9ü¸ükFi?(?Ò?&amp;e??ÇŒ·Ó&amp;°’]KûnMB]?å£X&lt;˜?dró–'æïý+ƒ?M¹{K¯wmzô"+©¡ýŸóÿ?©ã·úcW9$c@ñ”??Cop&gt;g‘·??ålžÿ?6</text:span></text:p>
        <text:p text:style-name="P2"><text:span text:style-name="T1">v}½=«˜ñE•î©$Q[iÓ7’[÷ÛÐ?R?Ns×ùWf[]Î¬©Õ~ì“NöES–¶gQÓ9ëX&gt;/?ñ!=ÿ??\Ó.µ<text:tab/>cŠ?ý:HdTùæÞ¬ŒGÐä?Yþ MCQµk;m.r?`Þi–0¬? Ýžk??/g‹3VO{«</text:span></text:p>
        <text:p text:style-name="P2"><text:span text:style-name="T1">*ÒF–‰ÿ? ??þ½ÓùV†I&lt;sXšuÆ£e¦Û[&gt;‹rÍJ…–h°qÿ??¤¿¾Öe´’+-?x¥q1æŒí?À7ZŠ˜iT®í%f÷º??³ZÞæ+¸Œ’Q]“=2Tí?†ErÞ$lx«Iö1ÿ?èÚß²ôÝ</text:span></text:p>
        <text:p text:style-name="P2"><text:span text:style-name="T1">Þ?…¥’?T?ÐŒ³w?ñ×5Ïk?zÆ¡ªÛÞÁ¥I?«´&lt;±œ•mÜá«§-Œ#ˆ“æJ6i]¢©¥Ìv'ƒLy?(ÚY?XÑK1=€ëT?¥xW/¢^‡î?HJçë¿úUÛ-g[Ä7?eœ²?ó$®8ü?qÓÃ';Ô’K«ºü?Q×S?ÂÊ÷Úåî¨ÊUFïûéÎqø/ó«~4´3i°\?Ä.UñÙXc?˜?oYÙÁah–Öé¶4÷É'ÔŸZ’X£š'†T??©WCÐŠê–b¾º«Å{«Eé±N~ýÑSG½[ý"ÚqËl?àvaÃ</text:span></text:p>
        <text:p text:style-name="P2"><text:span text:style-name="T1">»Ò¹¨tOA¹’],¥å¤‡ç·‘ö¿çÓ#×ô­/ík‚¸?&amp;¥ætˆÂÿ?ß[«N?:ŽTZq{kkzŠK]</text:span></text:p>
        <text:p text:style-name="P2"><text:span text:style-name="T1">þ,¹X4<text:tab/>QÈ</text:span></text:p>
        <text:p text:style-name="P2"><text:span text:style-name="T1">3ª/ç¸þ‚­h6c¢[A +&amp;Òî?bÇv?Z­?•s¨j?ßêþZˆÔYÆÛ•=Ù¿ˆÿ?€úVßSÍ:õc&lt;pÑwÖïµÁ»G”äüsÅµ—ûòè"µ5o?ÙßÚ:Ão7*¹ŽD@¼ÿ?u±Ô?Íñ?¦©¬?¢‡LtXYðí46x?</text:span></text:p>
        <text:p text:style-name="P2"><text:span text:style-name="T1">ÕÐZ\\Î?\ØIjUW?¥W{ãiþuÕ:Ó£…¢éÉ^7½šêÊnÑVfG†µyn•ôûÂßlƒ ??ÌÊ8 ú²×AÞ¹­sE¼:¤:ž”™Ÿ ¸«†?†äŒ‚85µeqy:·Û,</text:span></text:p>
        <text:p text:style-name="P2"><text:span text:style-name="T1">«ªƒþµ\1öÇOÇÖ¹ñÔéNÕé5in¯ª}t?Òz£žñp?SÒ?ƒž?q½kwPÑl®ìî!KKhäteI?J¥[±È?µ‰¬Újú­Ý¬ñéRD ?uî#É;þ÷µtv³Ïp?§²’Ô†ùUäWÝÿ?|šß?RTðô}œ•ã{Ù®á'h«?Â…!??•?N=…IIÒ—5ã·wvd?IKIR?IJ(Ï4?u¤ëF( ?ŠJ\RP?£‘XûWÔVÀê+?&amp;»0·Ô™?b—8ãµ"Ó±šç?</text:span></text:p>
        <text:p text:style-name="P2"><text:span text:style-name="T1">JSGZC"3Â¤ƒ4@ŽÅÅ?i€už?ûìTO§X»3½«;?³?T’}Î)?³4ÿ?ú?Ùóÿ?Néþ?iS¶ìŸx›í6ÿ?óñ?ýüZO´Û?ùx„ÛE¨¿³4àxÓìÿ?ð??Â—û&gt;À®</text:span></text:p>
        <text:p text:style-name="P2"><text:span text:style-name="T1">®?o!Â‹RîÇy?7VÀÿ?ÇÌ?þÚ¯øÑöËQÿ?/PßÕÿ??Œi–?þ\-?ïÂ…8iÖ?qcj?í‚ÿ?…+Ró</text:span></text:p>
        <text:p text:style-name="P2"><text:span text:style-name="T1">E7v£­Ì?÷õhûm¯üý[ÿ?ßÕÿ??gö}üøZÿ?ß…ÿ?</text:span></text:p>
        <text:p text:style-name="P2"><text:span text:style-name="T1">?³ìGü¸Úÿ?ß•ÿ?</text:span></text:p>
        <text:p text:style-name="P2"><text:span text:style-name="T1">?uæ?ðÿ?¶ÚÏÝ¿ýý_ñ¤7Öc­å°úÌ¿ãGØlÿ?çÎÛþü¯øQö+NÖvß÷éÂÝù‡¼?o²?òûj?í²ÿ??þËþm¿ïòÿ?/Øí?çÒßþý/øQö;AÈ´·?H—ü)þëÌ5?öû??ãöÛþÿ?/øÒ?FÀ?øÿ?´Ïýw_ñ§}Ž×½¥¿ýú_ð¥?– qm?ýúZ?uæ?ðÃ¨Øã?oµÿ?¿ëþ4‡R°?oí?ÖáÆ¤û%·üûAÿ?~×ü)~Émÿ?&gt;Ðß¥ÿ?</text:span></text:p>
        <text:p text:style-name="P2"><text:span text:style-name="T1">/KÌ=â?í-?þ‚?Ÿø?ŸãGöžŸÿ??ö÷ýÆ¦û-¿üûCÿ?~Ö³Ãÿ?&lt;"ÿ?¿bÝù‡¼Aý©§ÐFÏÿ???ühþÕÓsÿ?!+?ü?Oñ©þÍ?üð‹þýŠ_"?ùã?ÿ?€</text:span></text:p>
        <text:p text:style-name="P2"><text:span text:style-name="T1">/O³?x®uM7þ‚6_ø?Ÿã@Õtßú?ÙàBOöx?ç„_÷À£È‡þxÇÿ?|</text:span></text:p>
        <text:p text:style-name="P2"><text:span text:style-name="T1">?wÙ‡¼Aý­¦ÐJËÿ???üi?µ´Ïú<text:tab/>YàBXò!ÿ?ž1ß?—É„Ë(ÿ?ïEévaï?Î­¦?“©Ù?ûyOñ¦cJ?RÀÛÊZ0Ä?åŒ÷À C?üòþø?^—g÷‡¼UþØÒÿ?è)cÿ?)þ4Ó¬é@óªØ?ÿ?_1ÿ?\ò£?ýZ}6Š&lt;¨ÿ?ç’ß?‹Òìþÿ?ø?ï??³¥?ùŠØÿ?àTãGöÎ“ÿ?A[?ü</text:span></text:p>
        <text:p text:style-name="P2"><text:span text:style-name="T1">üjß—?ÿ?–iÿ?|ÑåÇŸõqÿ?ß"‹Òìþÿ?ø?ï??¶4®Ú­‡þ?§øÐu$?jéãþÞ“üjàD???ï‘J??¸Ÿ÷Í?¥Ùýÿ?ð?Þ)mé?ô?Óÿ?ð*?þ*í½#þ‚Úwþ?Gþ5wb?àQøR?P~êø</text:span></text:p>
        <text:p text:style-name="P2"><text:span text:style-name="T1">;Òìþÿ?ø?÷Š_Ûš8ÿ?˜Æž=þÕ?øÐ5Í?þƒ?~?ëî?þ*¯??º¿•.?Ù_Ê•é+ûÿ?à?Þîgÿ?nèÙÿ?Æœ?íí?Æ—ûwFí¬ißø??ÿ??Wð1÷Wò£?v?sQþW÷ÿ?À?½Ü uí?cNÿ?À´ÿ??Oíí??ò?Ó¿ð*?ñ­?híÿ?Ö§ÍGù_ßÿ??=îæwöö‹Ÿùißø??ÿ??Göö‹ÿ?A;ÿ??£ÿ??ÐéA'ÿ?ÕKšò¿¿þ?Z]Ê¶Ú…ë2ÙßZÜ²°†er?©Á«=èëFx¬äãt¥pïGZ(¤??¼Vg–}ÿ?:ÔïÚ³wŠèÃ½É‘¦½)ôÕéN¬ú?\QŠ?'z‘…/J;ÑH?4w¢Š?Â»ñ?–?ZëH»‰Y¶«?R<text:tab/>üê[}jâêÝ'ƒF»’?åXI??øõUñ’çF‹ž—ÿ? µ\ðçü‹¶_î?ý?×­:t#ƒŽ!CVí»·ækeÉ{?]k×?q?gÑo?1ÕË©?ëŒâ®iZœz­ŸÚcC?×(ÈNJ‘ÿ?Ö"®nFfŒ•-·”'·ÓÒ³4Ý$éz…ßTXÎ?Ñ3ÌoÜ}1\ÎXyÑ—»Ë5·fOº×™¨HÏ?J*üWÌ?[[ñ?¤dùf?pÌ3ÎO"±´ÝW[†i¤Ô|•Œª?¼d’Fz‘QO?çEÖRV[ïþ@£us¨üi+2[]f5-m©Ã3?‰sn ?ø?ãùU{???o³õ?±ÞtP?QÏ§¶{uÏ­%„œ çM©[{n¾AËØÛâ—5?é,2C?‘!é&amp;ÀØü</text:span></text:p>
        <text:p text:style-name="P2"><text:span text:style-name="T1">s?÷Yo?¶5%Ú?úß³¦víÝÓ?iáð’®¤ã$¹UÝï·Ü?Î¯ÚŠŠÚ)b€$×?â@Oï??çð?qYzáÔm-./í5??D?ò(F8?æ#&gt;õ•*&gt;Ö¢¦¤µÛ³?Wv6)GZÏÒ’ôÛÅsw|gó¢VòÄJ¡<text:tab/>ç‚?OãF¯«Ã¤[«º4³ÈvÃ</text:span></text:p>
        <text:p text:style-name="P2"><text:span text:style-name="T1">uvþ‚ŸÕäêû(jü‚ÚÙ?óKÖ²`²Õ.?I}¨ÉnÇŸ³Ùª¨ObÌ?“M¹¶Õì£3X_=æÞZÚé?–?ì²…9ö«XdåËÎ¯ýy?.»šüQŠÌÐµ'Õt÷¹‘B·œË´?ã?ò5§“ŠÂ­)R›„·@Õ˜´z×9âFö?û=“ì??’áÐ|ñ®à †Ï?É÷âµ´{Ï·é?·?Ë²mf?7ê+¢x:¡?ïfì7?£rï~”v¬]}®¥k??Z;™åß¹X®ÕQÉ&gt;Ù"¥‹NÔ†7ëÓ±ö¶‹úƒIa—³S”Ò¿MD.]/sS¥?Ÿs\žƒwªë/t²êÒÅäíÆÈ"ç%½WÚ¥×-5{M=î“Wšâ(H’HŠ*? ç9\gé[Ë/ä­ìg4ŸÏüŠp³µÎžŽ•Zæ9nâCoy%¶~mñ¢1`GO˜?æíîõy¼I&amp;”Ú´#-ûÅ‚,??Ý÷¬¨`Ýe&amp;¤—*»½öû…?Üëy£¯¥2?xàD’V•”`ÈÀ?Þç?Vn««µœÑYYÄ.5<text:tab/>¾ädð£ûÍþ{V?¨Î¬ù!¯õ¸’¾ˆÕ4?ÌM¼tÝw«Ý´§¨·+?/°?søš£|úÆˆ¿jŽäê?Kþ²9”<text:tab/>?zî?õíéÞ¶†?T—$&amp;›üÆ£}?:?ÑU¬/ Ô,ÒæÝ‰FàƒÕ[ºŸzƒR¶¾’9%²Ôd·u+?Ddb9ç#&lt;Ö1 ý§³“å~b¶¶4(®G@ñ?ÃÝ­¶¥1eœ)ŠWP»I??€8nÇük®ïøÖ˜¼?\,ù*Àc”\]˜½h?ÎßÇªÛj6?E¬Nbº”£?Š&lt;§~&gt;_JÞ…?8Q?W•”`ÈøË{œqSV‡³ŒeÌû_ü„Õ‡ÑÇ­?w¬<text:tab/>P&gt;´sGJ@?æ“?¥¢˜??5PÂUìò+?Ëö5ÑBÚ“#Iiø¨×Ò¤¬Æ ëAëGùëEHÃ§~hëA¢? òhÿ?</text:span></text:p>
        <text:p text:style-name="P2"><text:span text:style-name="T1">(?ÏxË?Ø©ùø_äÕ?‹y?‡j‘i??¢©?E‘?o˜úœÔž1?ñ$OúøOäÕoÃGþ)Û?÷[ÿ?B5ísF9d\£{ô5¿îþe-?êâóÄÚ„—?æÞE·D?7%@nçñÏã]?V?Q®¦×û›ÌhD%sòà?çëSI4PìódDó?"n8ÜÞƒÞ¼ìUHÕštÕ´Zz"$îô<text:tab/>¿ÔÈ?Ùoå\Ï¿ä?u×ýjÿ?è?ºiOî$ÿ?q¿•s??ÿ?}×ýu^¿î</text:span></text:p>
        <text:p text:style-name="P2"><text:span text:style-name="T1">êÃÿ?¸Öõ‰Qø?Õ~5ÌxÒÍ$²‚ôq$Oå±?v·OÈÿ?:éëñ•ÂÅ£¤$üÓL¸ÿ?uy'ù~u?S’ÅÃ—ú]EOâF¦‘v÷Ú=­ÌŸë??Ÿ?Øp•`Çÿ?%?ÿ?Ý?ú,VÞƒ?Ûè6Q¸*Þ^â?mÇwõ¬A”øÎFáü…]XU?W?¡·,¬Tw•Ž®³|@<text:tab/>ðíøïäšÒ5›â??ÃºÎ?rkÌÂ¼CÕ~fqÜµ`1§Z×?ÿ?ÐEsQ?ö›)j?`=¶ŒèLMtök¶ÆØc‘?è"¹?d?geóNÔšF\ŸI?Tÿ?ß\W£€3¯Ë¿+±pêv`ÒÒt¥¯?Ì­kg?¤×O?âæ_4¦8VÚ?Ç×?« f“·JÏÖî?</text:span></text:p>
        <text:p text:style-name="P2"><text:span text:style-name="T1">.E„ÿ?¤\?o??¼Ügð??…k?*Õ?oqîÊút)ªC¨ÞKÌwìÐÇžÐ¯Ê¿™Üßfø:w‰ï´Ù¿ÖFûÀ÷û­úùÖ¬?v§k?VñjÐ¬q D?b??ü</text:span></text:p>
        <text:p text:style-name="P2"><text:span text:style-name="T1">°gY´O?[ÜÜL²­ÁÌ’,{?</text:span></text:p>
        <text:p text:style-name="P2"><text:span text:style-name="T1">ò·?=?Ó^Í??ð«EI;«¥¯O—cEfš;?ˆd?ì_0)Pøä?Û&gt;œT€|ÃëHF8¥\n?ájÚ¹‰Èx0?;Rÿ?€7®­•]YX?¬0Aä?\¯ƒ?×j_ð?æõÖW£›ßë’ù~HÒ§Æ5T"„U</text:span></text:p>
        <text:p text:style-name="P2"><text:span text:style-name="T1">ª0?è?r¶cþ.</text:span></text:p>
        <text:p text:style-name="P2"><text:span text:style-name="T1">×n?ÿ?@Zë;W)fâá]?ö_ÿ?@ZywÁ[ü,)õô:¢B)v?*Œšå&lt;*Mþ§¨j³s#`.‡w?È(®©Ð::yJþb¹??Ëä]^XËòÈUX?ê„«?ÔU`ãþÉ]Ç}&gt;ëê8|,ìE???`?HÃ?ÜQÞ—’kÊZ3#ðþtÏ?Þi™&amp;&amp;Ü?gºò¿øé®®^a“ýÆþUËiÃíž:¼¸˜á-’=v„þyü«ª“ýT~ã*õs;:ð—V“~¦µ79y´1ªø[M–?&gt;Õ?œaGüô]£å?Óÿ?¯V¼5­?Ø¾ÅtÄ]Â0¥¸2(ÿ?Ù‡ÿ?]hh'&gt;?Ó?ëÖ?ý?²|I¤É?ŸÛ?9I¢!å×ã?Nþ£õÚ?£ˆrÂV}_+ìûz1Þ÷‹550?´4cÿ?Ogÿ?EµiW7?°š»èÏÂÜ%æ%Œv&gt;SüÃý“]-pbéN’…9«4ŸæÈ’µ“??RÒW??ÚŽÔvëÍ?€?"Š^”S??Ÿ­go?Þ­?Ö©ï_îŠÚRYqM&gt;˜)õ˜Ã&amp;—šNhÅ!…?/þµ?ëH??u4´Ÿ?qþ%Öì5</text:span></text:p>
        <text:p text:style-name="P2"><text:span text:style-name="T1">1`³™¥L??(??ÜŠ—@ñ?•®—?ÛI?Æ[?Êf<text:tab/>ÏðƒëÞºÌ·÷çFæÇÞ5é¼m?‡Xw?dï¾·û9—/-Œi&lt;O¤"çí?9ôX?ŸÌ?Yš]Üž ñ?ÚÝ</text:span></text:p>
        <text:p text:style-name="P2"><text:span text:style-name="T1">ZÙ¡h£=˜ð<text:tab/>ÿ?k©ü?u››ûß­!$õ&amp;±†&amp;•8ISƒæj×nöü?”’Z#7QÕlì–H&amp;›lÍ?e@ŒIÈ8è+šð¦§m§%Å½áx|Â¬ŒP‘ÀÆ???Û†#¡ {Q½¿¼j©b©Â„¨¸7ÍkëÛä</text:span></text:p>
        <text:p text:style-name="P2"><text:span text:style-name="T1">IE«?3x‡OEýËKu'híâf'ôÅfE¥^kzšßêÐù?ñÿ?ª¶'’=? õÏ'ÒºœŸSùÒt¨§ŠTSö1³}^¯å°)[`&lt;ó\Î¿aw?«m­XÄfh°%y&lt;gŸ¡?n+¦£¥g†ÄÊ…Nt®žwLQ—+¹‘?‰´yãÜoR??z9¾VSéïøT7S??ªÙZ$bÌ</text:span></text:p>
        <text:p text:style-name="P2"><text:span text:style-name="T1">ÍË¡Te?;S&lt;±'¿JÝ&lt;žF}Í?“ÍR­J?ç§?ŸK½¿?º[?ö?ö¬??è'V‰'·Ú.£]¸&lt;<text:tab/>?Ó=¡­ìRTañ?0õ?Hn?“‹º9{/?=’-®¹?Ä2§?qO¿õ?¾ã9«ËâkKŸ“O‚êú^É?EGü<text:tab/>›??zÛÏj2qŽÞ•½Jøy¾ggë§ÝoÔnQ}ø#šÙg¿Ôe?iO™#Ë$(9Ú£«?SÔÖLúÍ´úí¬®·+am?8“ìò|Òž?Ë·8?5ÒÒî?Þ?E*ñŒœ§?¶­¦–ü?šê27YbY?å]C?F85ËxÄÅrÛÆ’Éu?äªDÄleþö1ØWYÉ£'?M,&amp;#êõ•T¯`Œ¹]Ìm#ZK¸-­îc¸Žô®Ö???ÅGÞÝŒsŽõzëR¶°hÖá¥Ë¨Ž?|ãýÐqVÉã“G#¾&gt;•39TçQiv¿ü?ºnç?á«¥Ó&amp;½kÈnbY‚”"ÝÛ¡o@}k²V?ªã£?ÃŒT…©¦÷«Æâ?&amp;§´å³ûÂræw »¼‚Ê5’0+6ÑåÄÎsôPk’·ºÙâùµ)-®ÖÕË?ÿ?g|à¨?Œgµv â”?ëU…ÄÆ„d¹oÌ¬õé÷?2H†<text:tab/>’æ?š-Û?ew!Sù?k?XÐ®† º¶’@¹S¹ã?Ä}Fxäu?ë¤9 }+,&gt;&amp;t&amp;åMhô³ê…?8»£?ßÄ–»?j?É§Î&gt;òM?m?î¶:}inu‰nãhtXd¸™Æ&gt;ÐP¤Qûîn§é[Aˆ??A9÷ªö´T¹Õ?•ôû­ú…Ñ£é1é?~J±’g;¥ÿ??ÿ?</text:span></text:p>
        <text:p text:style-name="P2"><text:span text:style-name="T1">~¥?•»?Žy$‘?"Å?&gt;N=‡?{ÕïÂÅfë9Õö•5?k»³?ÃwA´«k7Šxç·‹k‰"e??pHÅm?</text:span></text:p>
        <text:p text:style-name="P2"><text:span text:style-name="T1">'Z;ô4«MT¨æ•¯¨›MÜåŸBþÏñE…Ý²?²I1È?òÉ¶·?îžß—¥u4¹ÁÅ'ZÓ?‰©ˆåçÝ+?RæÜ9ý))M'Jå³$;QïJGÖ“Š?1íIš_¥??œæ«îú~Ug½QØÿ?Ü?•mIîK/-&lt;</text:span></text:p>
        <text:p text:style-name="P2"><text:span text:style-name="T1">jŠpëÚ aŠ)zQHe?4ù¤•œjº„aŽv'•µ}†PŸÖ›ý›0?ò?Ô¿8øÝhQŠÓÛI.Ÿr'•??³¦ÿ? ¾¥ùÅÿ?Æé?³f?ó?Ô¿?‹ÿ?Ö€âŒQí¥å÷ åFöd¿ô?Ôÿ?ï¸ÿ?øŠ_ìÙsÿ?!mKþûÿ?ˆ«ôb—¶——Ü?¨Î?dŸô?Ô¿?#ÿ?â)³$Çü…u?ûøŸüEhR?Å?Ö_Ò?*(e¾ä+©ßÔÿ?â(þÌú</text:span></text:p>
        <text:p text:style-name="P2"><text:span text:style-name="T1">jGþÚ¯ÿ??WÇZ(öÒþr¢€Ó[?ò?Ôïêÿ?ñ4f¶?ä'¨ÿ?ßÕÿ?âjÿ?áE?ÖAÊŒÿ?ìÃÿ?A-Kþÿ?þ&amp;—û0ÿ?ÐKQÿ?¿ãÿ?‰«ôbm åE?ì³ßRÔ¿ïøÿ?âh:gýDu?ûþ?øš¿E?ÖaÊŠ?Ùõ?Ô¾Ÿhÿ?ëReÿ?ÔCQ?öñÿ?Ö­</text:span></text:p>
        <text:p text:style-name="P2"><text:span text:style-name="T1">J=´ƒ•?³1ÿ?1</text:span></text:p>
        <text:p text:style-name="P2"><text:span text:style-name="T1">Gÿ???úÔ‡K?ô?Ô¿ð$ÿ?…_ïE?Ú}Ã•??²×þõ/ü</text:span></text:p>
        <text:p text:style-name="P2"><text:span text:style-name="T1">4ŸÙjæ!©àSVéF(öÓî?¨ 4µÿ?ŸýGÿ??šì¥ÿ?ŸýKÿ??š´1IÓ½?Ú}Ã•??²“þõ/üj_ì¤ÿ?ŸÝKÿ??Þ¯â’m&gt;áÊŠ?Ù1ÿ?Ïî§×þdÿ??oöLóû©ÿ?àlŸãZ8ãÖ’mS¸r¢Òcÿ?ŸÝKÿ??dÿ???²c?þ?u/ü</text:span></text:p>
        <text:p text:style-name="P2"><text:span text:style-name="T1">“üjý-?Ú§påFöLóù©àlŸãGöL_óù©àtŸãZ?úQG¶©Ü9cØÏ?L_óõ¨ÿ?àt¿üU</text:span></text:p>
        <text:p text:style-name="P2"><text:span text:style-name="T1">¤ÅÞïRÿ?Àùøª¿Ò–—¶©Ý‡"ìgdAÿ??zŸþ%ÿ?â©²!Çü}j_ø?/ÿ??Z?h§íê3?UØÎþÆƒþ~µ?ü?Mÿ?ÅRÿ?dAÿ??:—þ&amp;ÿ?â«@ûÑG·©üÌ9?c8èÐuûV§ÿ?ƒ?ÿ?øºS£ÀåëRÿ?Á„ÿ?üUhQŠ=½_æxrG±ýmÿ??:—þgÿ?âèþÆ¶ÿ?ŸKÿ??3ÿ?ñu£E?Þ¯ó?¼\‘ìS·Ó¡µ—ÍŽ[Æl?‰®å•qôf"­Ðh?ÛšÎR”äîRIl&amp;(¥¤¤?T?OûUc½A»üâ¶¥ÔL°¦œ?=i‹O??(ëA£?‚i(¢ ½œÚÙK2(i?Û?ŸâsÂÌŠq‹”’]A?‚<text:tab/>`?%N??ÐúQÖ¹ý??ìz÷IÞÌ’F·?3ucŒ9ÿ?&gt;•¯kmwg*\ÛÇ2ª3?"?ÁÁäz?zÞ­?N¢ôvw±MY–M?ëÈ®WH–_?Ímcvû´û´V¶˜ôI??©ôÉÿ??ç?·:u£ø†Êá­ 2””³?ÆK</text:span></text:p>
        <text:p text:style-name="P2"><text:span text:style-name="T1">›XûŽÆ®¦?Sœ®šºin7?3T?ž£4ŠCgi?ú?kñM¥´‰c+ÛBÒ½ähîPneô'¸ö­k#Nœ?{(?&gt;ëÆ?ÝaÈ©t!?FnO_/ø"²µË(¬m?îå/¯´›¹Zi-Hh¦o¼ñž›½HãšÙ¬«Qt§Êÿ?¤Á«2¾¡vl¬d¸XÄ®¸<text:tab/>?í»Ø?sîMSÐu)5==äŸh¸ŠVŽ@£?î?CúSî¤Yµ‹KfuTMÔ›˜?›î ü÷?ø?¬½5’ÃÆ?Öˆêa¼O96¶Fî¿ü_å]”¨BXy+{És|»~¥%x!!T’À?SÀ ?FA?éHñ¤ªÑÊ‹"7ÞW]Àþ?ÉB’xvfÔ­Ð¶›5Ä‘]B‹þ«?2«?þ};Œa‡Ã*É¤ýî‹¸£?£­2"œ4Š¤sËb˜óÃ?ªÉ4jÌ7(f?põ?˜üë?U¶³½†ÎgŠ<text:tab/>¹„¬…CnRÞ¾œô«/§A5÷Úg%Ù?Ž(Ý??òw?îxüª=œ?NMõè+.¥“,@®þû?Õ¸÷„ž6òñ¿??ß¯¥b[Z[Âa~Ÿgƒh´Œ…òÆ?=qZi¶Ö÷7?E?k?Â(xB</text:span></text:p>
        <text:p text:style-name="P2"><text:span text:style-name="T1">¤ŒüØ÷?ô««F=?wi=»ƒI??‘?</text:span></text:p>
        <text:p text:style-name="P2"><text:span text:style-name="T1">²FXô?ÆM+I?°V‘?±?kŸðüv_k?m¼n·Œ¨pªUqÛÐQâß³M¢ç÷?H%Œ?ò³c5§Õ?Ö??èúØ|ºØè&lt;Øöoó?g÷·~tÓq?í¾|[ðï?¡íá0´&amp;?ü¬?Ýì?.•ƒá›[9|'?»· Ý!Êƒ?Þz“YÂ„eMÎïF–Ýïþ@–—:3ÁÅ5äH£i$tD^¬ì??Æ±&lt;$ò&gt;• .íl·¶¬ù'ÊíøRé?k?ÍªÜ(uYZ+HÛ‘?¯VÇ÷­9áy%;½"?6¹¯?Í½Ò–·¸Š`½LR?ÇåOwH—tŽ¨½2ÍYºÎš.mÚêÛ÷:„</text:span></text:p>
        <text:p text:style-name="P2"><text:span text:style-name="T1">^?Ó†ã§ÕO¡©´ë¸õ}"ÞéâB%L²?¸???×5?Œ\?H½/gäÅm.XûM¹}‚æ?ÇøDƒ?Î¥#??­sþ?µ·ŸÂÑ%Ä?&lt;%åß½F1¸ÔZ?ûÙønúåËËkm$Ÿe,sº1Ð?éž+j˜-e?=bíëq¸ïc žêÞÕU®n![¡–@€þt°Ë?ñù°Ë?±ž?†?˜ª?%±[8ï®1%õÒ<text:tab/>%”Ž@&lt;…_E?µS×b?S.¹f‚9#u[¤A&lt;dãæ?Þ?Dpð•Obž¿…û?®ìo?(,Ä??$ž‚ †úÊäâÞòÞR8Är«#YÞ"“Ë°¶¸ØÒÙÇq?·??wG×ŸlàÔñÏ¦ë3[\[ÜÅ$öÏæ!?:®0ASÈ?4–?÷|îö×^ÏÌ9t¹£Œš¬u-=fòZþÐKœyfuÝŸLf¨êÓ¼ú…Ž‘?´ks¹î???Ë_á?¶î•¦-à?¿e?ñ‹m»|­ƒf=1Ò¡ÒŒ#?O¯åÜV¶ä¸ªíf·ÞÛ.Óƒ™”`úu¬­0¶›­ÜhÛ™­Œ_hµÝÉEÏÌ™ôô§N‹ÿ?<text:tab/>Ž?dÙÉÑzóZ¬"çqoK]y«\|º›?Ë?É¾)RDþò0aúTO}g?²Iyl®§æV•A_¯5|‰?‹´ß±€—2«}©SÑö.?&gt;M;Z?Ç¯èrËåªy’nwÀ?w¹&gt;õPÂEÊ*úI7ç¥ÿ?È9M·š?‡ÎycX¸&gt;ap?žœÓ?òÑ·m»·;W{bU;WÔóÓÞ˜5</text:span></text:p>
        <text:p text:style-name="P2"><text:span text:style-name="T1">&lt;</text:span></text:p>
        <text:p text:style-name="P2"><text:span text:style-name="T1">íž=ÉçY~?T?TåBn¤ä?£Ò²?ì¥RWÑ¯ÄVÒæº^ÚK"Ç?å»»}ÕIT“ô?¢kË[fÛ=Ü?¶ÝÛd•Tã×“X÷[tMnµ?Æìù3m@&lt;¹?*ß‰þµyc]Fýn]U­íX¬??ß'F åG¾ãéW&lt;&lt;#ißÝj÷óì?êh?VPÊÙV??t"È¢Šâd¤4´™4?cšƒ#üŠ±Uò=+Zbdâž:SE8u©?h&lt;QÞŒP0ª?h×wðZ<text:tab/>$a_´ÈÑã çj?A?w?ø</text:span></text:p>
        <text:p text:style-name="P2"><text:span text:style-name="T1">hUH´Ë8n&gt;Ñ?%f=_ÌbO×ž?ºRŒ[o~ƒF&gt;³?i—v?¹ži–?„R™</text:span></text:p>
        <text:p text:style-name="P2"><text:span text:style-name="T1">ñ?}?®‚à£Íÿ?\ÛŸÂ¢º±¶¾U[¨Dª¼€Xãò?˜4ëAjmD?¸?Á¹±üú{Vó­</text:span></text:p>
        <text:p text:style-name="P2"><text:span text:style-name="T1">‚•î¼º</text:span></text:p>
        <text:p text:style-name="P2"><text:span text:style-name="T1">´Ò!û?¾§ Ámr›¢–Þ?ªü£?{Öf™=äzÌ?]þ^kX¥)?üõŒí</text:span></text:p>
        <text:p text:style-name="P2"><text:span text:style-name="T1">~¼Võµ´6ˆmÓËŒtPI?éšq†6&amp;d?HÕ•??€zÐQ?JJPjéíäÇÍÐÄñG?ºy&lt;§ÅÍnÊË?É$Œ??%Ž?sUnt«?Ç/sj“1þþOlt¦'Om¡íc‘W•YIp??$R•ZR¥?;éýw?ÓI?Ú?kÝWPÖB•·ŸlVù?Þ«ü_N+w?O@9'Ò— Ç?J‚êÒÚö1?Ì)*?¸+ôÍgZª«S™è´_$</text:span></text:p>
        <text:p text:style-name="P2"><text:span text:style-name="T1">Ý”4ëh5?¥Ô®-£—íR?ˆÉ?lD¿*c&gt;¸Ýÿ??¬ï?Z¦š¶:¥´q5´ãx?†?éôÇü</text:span></text:p>
        <text:p text:style-name="P2"><text:span text:style-name="T1">·í´ûK"ÆÖÞ8wýíƒ?¤ºÓ¬ï]^æÖ9™F?¸Î?tÒÅÆž#›^NÞ]ŠR³¿Bh¤IâŽhŽèä?Žr</text:span></text:p>
        <text:p text:style-name="P2"><text:span text:style-name="T1">RÓQ&amp;ÓçGUxÚâá?OB&lt;ÖÈ54?e²JZÅ?J6¸AÃüšuµ­žï³@ï?0N?®g($Ô?ßBnŽsÉ¸Ñoí´¿šM&gt;âê7¶ry‰ƒnd?çßÖº®ôÙ"IUC `®?sÙ‡CN# ƒøÕb+ûk6µëæ?W1­ÿ?„Êøc¥œÎ¶G$còªI£i¨áÒÆ?qüA~oÎ­È‰*4r(da†?½*õaRQqè’û»˜Z??Ky­™!È¾a—@qÅ?*·‚-?Ý ‰?–&gt;B?ü^Õ«?™ak/›ogRy??–çN³¼`÷6±NÀ`???ç­t}n?YUu²°ù½ë–ˆ9n?C\v“¢CªxF?B]¬’4RöÜ?à?Ð­u?bµû/ÙM´gÎ|­¿/\ô¦ÛXYÚ35µ´0³??mÍE?R¥? ÝîŸÝó?+-</text:span></text:p>
        <text:p text:style-name="P2"><text:span text:style-name="T1">ú&amp;¦5[-Îž]Ä'Ê¸‹ûŒ8éèk?Ã¯ý›qs¡Üü“$­%¹=%Œÿ?wÔÿ?žÕ°4û!vnÅ¤?iÎ|àƒ~~´û›[{Èü»˜#™?È?(l?QéCÄR÷â“å•¾L.µD:¥âØXI+?d`R?ÇY?ðª£½3E°m;F¶³n^4%ðs†9$~µ&lt;V?–òù±[Æ²ã?B70?™&lt;Óç·†æ#?ñ$±“Ž»…eíb¡ìÖ×»?ô±á:ÎëÃ½Å¬rî’MÛÆàpç?t­FËíºMÅ’m_2"©Ø?Ûð§ÛØYZ9{kH!f?I?’=*ÅUlS•wV-ï}Fåws'Ã·ÂëMKg?/-?E&lt;-÷—??B)¾$?êÕ4˜y¹¼u?GðF?YÛÐV„ö?—N¯=´rH¼+•ù—èÝiöö¶ö¡Å¼1Å¼åŠ®?sßñªöôãWÛEk½¼Ã™^è†êö?9ì£v?Òy?œã?)Çê?ük+XÒ-­î,ní!?÷¿jEQ?Ûædüß/Ó$ŸLÖóF’+$ˆ®¬?!€ ƒÔT0iöv²ùZÅ?íÚ?/ z?AíJŽ%S|Ê÷ëÙ‰;?:ê½–©c­"3Áoº;€£%Pÿ??êJÜ‰ÒxVXYd‰†åt9?zæž</text:span></text:p>
        <text:p text:style-name="P2"><text:span text:style-name="T1">R:NšÌÇì?ß1ÜÀF0ÇÔŽ†¦U¡Rœc=ã¥ü‚÷Z”,”j?"ŸSŒæÖ?~Í€ñ+g,ÃÔ?™¤¾·ŠãÅÖ?M?È¦ÖCµ†{ñ[€??8?€?j¦úN›#1}:Ñ™Éf&amp;?%‰îx­!Š\îOEËd&gt;mI­ím­?kx¡ÜrÞZ?Ü}ýk'W?ñQh?Ž²IÁÿ?v·?ÀÀã??U—LÓçw’[I?þû&lt;</text:span></text:p>
        <text:p text:style-name="P2"><text:span text:style-name="T1">Å¾¤Žk&lt;=e</text:span></text:p>
        <text:p text:style-name="P2"><text:span text:style-name="T1">Žsì×Þ¬$ìîËJ€ºƒ¯¥aøTƒ¥Üc ¼—§Ö¶$¶‚k"X#’??”è?p:qÒ™?…´¾e½¼RmÛ¾8•NßLÒ”kER”?îß€_K?&lt;J3á›üàâ1Œúî?zÈ(ÓíBão›p8ÆÑOžÒÚä¡¸¶†r™ÛæÆ­·=q‘Å,?ÐZ©Kx"…<text:tab/>ÜV4</text:span></text:p>
        <text:p text:style-name="P2"><text:span text:style-name="T1"><text:tab/>õÀ¡Õ‹ ©õNá},IÖ“©¥¢¹É?“?â)1Í??ª¼z</text:span></text:p>
        <text:p text:style-name="P2"><text:span text:style-name="T1">µU²=*à&amp;X?)ãëM?áI€´P&gt;´g&amp;ÊsêQ[ÊÑ½½ó•þ(­$u?B«Š`Ö!ÿ?ŸMHcþ¡óñ5|R÷­?©ÛTþÿ?ø?¾næöÄ8ÿ?MKÿ??&amp;ÿ?âi?¶!?òç©ÿ?à?¿üMiRSæ¥Ùýÿ?ð?ÒîglDxû?§øØËÿ?ÄÒÿ?kGÿ?&gt;Z—þ?Iþ? i?:NTû?¼-.æöÄóã©õÿ?Ÿ)?Âídÿ?Ÿ?Oÿ??Ÿü+C??9©ÿ?/â?—rÕÓþ|u#ÿ?no@ÕŸøñÔ¿?F«æ’—5?åüGgÜ£ýªŸóã©à#Rk)ÿ?—</text:span></text:p>
        <text:p text:style-name="P2"><text:span text:style-name="T1">Kÿ???´1E?Ôÿ?”,û”µ?üøj?øi¿ÚÃ?ò?Ô¾Ÿf5¡jN´sCù?Y÷(kÔ;Sÿ?Àcþ4jÔ?Rÿ?Àþ½hR?9¡ü¿ˆìû”?µzŸìÝOÿ??ÿ?úôj÷þÎÔ¾Ÿgÿ?ëÕþ”?9áü¡gÜ 5\ôÓu?ü??üU?Ú„ÿ?Ì3Rÿ?¿?ÿ?Š«ýh£ž?Ê?}Ê?Soú?j_÷äñT‡Upä?©ÿ?ß•ÿ?âªù4¢Žx(Y÷3ÿ?µ?þZ—ýù_þ*ª7ý?µ?ûò¿üUhfŠ|ðþP³îgÿ?j&gt;ä?©ý|¤ÿ?âé?µ??ò?Ôÿ?ïÒñu£E?ðþP³îgÿ?i¿ý?5?û÷?ÿ??@Ôä?ó<text:tab/>Ô¿ïÜü]ht¢—&lt;—ó&gt;æwö¤½´Lÿ?À#ÿ?âéµ%?ó?Ôÿ?ïˆÿ?øºÐ£­?i?åüÅgÜÎþÓ˜?cjgè‘ñÊ?§7ý?õ?ûæ/þ9Z?¥?—´‡òþæ?¯¹œu9¿è</text:span></text:p>
        <text:p text:style-name="P2"><text:span text:style-name="T1">©ÿ?ß1ñÊOí9¿è©þPÿ?ñÚÒÅ?éûH"üÌ,û™ßÚSÿ?Ð?Rÿ?È?üv—ûJp8Ñu#ÿ?~?øíhPi{Xÿ?"üÌ9_s;ûNçþ€ZŸç?ÿ??£ûNçþ€z˜ü`ÿ?ãµ£Š)ûX"üÌ9_s;ûNãþ€zŸà`ÿ?ã´</text:span></text:p>
        <text:p text:style-name="P2"><text:span text:style-name="T1">Nçþ€ZŸýõoÿ?ÇkGëF(ö±þEøÿ?˜r¾æwö•Ö?ä?©ßVÿ?üví+¿ú?j_÷Ý¿ÿ??­?­?ý¬‘~?æ?¯¹RÖîiÙ–M:êÔ?Ó?ˆoa±Ú­QKYJI»¥b†Gj)?‡­VüêÉ$T[}ª¢&amp;L)Â˜:SÅ?-?™Å?†-?QŠ?9Å?M?£?ýz@?äRRö¤ ?–ŠOé@??èü(Ç4?QÛš1F1@??QïH?4RÐ?i€„€¥‰?TrIàT0^ÙÝ9K{»y¤?V)Uä</text:span></text:p>
        <text:p text:style-name="P2"><text:span text:style-name="T1">sgMo?¹½½¹ž-(1?–ñ?¦@?úÆÏ¯ooNù?#ð\zm“jZ\óƒoóº;dýåaŽ­ztpT'%Ju-7å¥û\Â¥YÅsF7G ñA`ªYˆ?äž?`xCY—ZÑKÜ×0?•#cïñß\*ß$($ç??ƒ5ÃZŒ¨Õtçº5„Ôâ¤º‘}¦ßfÿ?´C³8-ægÒ‡¸‚6*óÄ¬½C8?V?|£C±¹tÏ?±´+<text:tab/>FUŽDvÈ?30Áþƒšµ©«Ï?Ì‘E3?’ÕTˆ[qÙ.æ;qœ?zÖŽ„9¬Ÿ[~Dó;\ÔûD!Q¼è±'Ü;ÇÍôõ§<text:tab/>có¼Ÿ1&lt;Ò3åî?±ô¬TIbš?x'e]RY¼Á?e”Äÿ?9P&gt;_™¶ûã=é×â{én?Ö?„v°š?ÚHÚ0[zàn#åÝƒŒÑõuÌ•ôî&gt;}</text:span></text:p>
        <text:p text:style-name="P2"><text:span text:style-name="T1">tž?Y–9cr½B8b?*“85V<text:tab/>`¹’??Òhž4*¾d</text:span></text:p>
        <text:p text:style-name="P2"><text:span text:style-name="T1">?”§?\ž;?»‘À«]kžK•Øµ¨?(4œT€½(Æ9 QŒÐ0êhé@âŽÔ€3E?</text:span></text:p>
        <text:p text:style-name="P2"><text:span text:style-name="T1">bûQÒŠ(?3éKHsK@??ïE? ñIÒ—µ??‡Ö€h£4À3GZ1E?!ëLâœE&amp;ê¨ˆx§</text:span></text:p>
        <text:p text:style-name="P2"><text:span text:style-name="T1">`§­??–ÆŠ??©i??Í </text:span></text:p>
        <text:p text:style-name="P2"><text:span text:style-name="T1">(¢??š(Æ)?”QKÖ˜?jJ:ÒçÞ€</text:span></text:p>
        <text:p text:style-name="P2"><text:span text:style-name="T1">Nô§Š(?;}(£=¨Í ?”?”v£4À3“Y¾ ™ ðî¥$ŸwìÎ¼÷$`?ÌÖäã½qº¤Ïã</text:span></text:p>
        <text:p text:style-name="P2"><text:span text:style-name="T1">Qt›?#K¶p÷w+ÑÛû«ëíïÏjëÁRç¨§-#?[3¨í?-Ù'ÃËI-ô<text:tab/>§qs&gt;ä÷U?ÏçšëG&amp;™Q[Ã?0 H£Pˆƒ¢¨è*JŒ]o^U{±Ó‡$?{?à½i¬f¹òvùm"ìßÛ?©ç?ªj$Õ?Ù~Ðða?#)åÈ?³&gt;6§l7Ì¾Üõ¤O»ŠÙà?‘ly%‘ˆ·9;Ù›? -úS?ŒæÅlÚtDTM¦?6?56íå#`ãóÍ4¨ÝÝõóØ/"ßx'X~Ä6&gt;q7îÀç9;sŸlwë×?cÕe’ÖÖäY</text:span></text:p>
        <text:p text:style-name="P2"><text:span text:style-name="T1">ÉˆFLÜç?o—·?µz?º\´²Æì??\%W&gt;¤?'õª‘é¬šM­Ú?’ØÆÉ(‹?(ÀŒ®ïny©NžÏõ?q÷?ï?’(·??Xb?ÌÆ|Ã€~ïcQ[å?¨fº{Gß.?]U˜Ø9_”þ=ºá×:sÜÆêòÇ½æŠFÌY\FA·w·\÷¨ÿ?²???#ž1mm9–?ž</text:span></text:p>
        <text:p text:style-name="P2"><text:span text:style-name="T1">ÁT«/—÷†Tn8ãŽ?j¸ª?¾öÿ?&gt;Â|×?u"$†?!?ò!‘c3½Ccä8ù¸ù»pEhcŸ_JÎ¸Ó$»¶k{‰â’&amp;\lû8Äx&lt;?þo”Æyè?µh“’McS’Ë”µ~¢õö¤éE?ë!…?¥/zA@??Í?Ñ@IÚŒQ@??Š)?u£µ?¥üi€ŸJ(Í?h?£éE%??j<text:tab/>ã­?è?´›?Ÿõ¦ñëW???œ)¢œ(?sE-!¤0æ–’—¿Ò€?–Š?</text:span></text:p>
        <text:p text:style-name="P2"><text:span text:style-name="T1">@%'JZP9 ?ÑKI@IK@ë@<text:tab/>E-?€?ŽÜŠ_ÊŠ?J?Ï?µSQ°MNÅí%–hã“ï˜_iaýÜã¡ïU?œ’“²?{?Þ©®Ûë72iVš­­’ñuy$Ê¥Ç÷#ÉçëÓúêØßx{M²K[=KNŽ?íö¤$ŸSÏ&amp;©?èC?Ë¸ÿ?¿ßýj?€ô?ÿ?,î?Ò_þµzÓž?PTÔ¤¢¼·~zœËÛ'v‘oLÖ?¶5[“dá´ÛTØ\¯úÙIÏÊ}??Žkg¥PÑtˆt]5,¡rê?œŒ?$÷ü0?</text:span></text:p>
        <text:p text:style-name="P2"><text:span text:style-name="T1">Ðé^n"TÝKRøVÆð¿/½¹Ï%½ëÃ®Z[\O,«y?S,Ä9B‘3 oáÈ,?1ŒÔ6æ?›æž+¯²}±â±³IŽç;?ìR­ó|áñÎÕäô??©§YEç?ícO&lt;bRƒi­6m.Âå!Iì ‘!]‘+F1?ú(íÐWDq1Ù®ß‘?ŒÇ¸¶o±éè×¯&amp;«?ÄÒ\¬íåÄˆzíÎÝ§¹&lt;±ã·?—??M?Ê^Awgk?ÜóHÊˆÊ?@ÊÅ°Ž(þÄÒw#fÚæ=¡O–&gt;]¿wòÀ«WV¶÷±y7PÇ&lt;{·mn?õ¨xI­ÿ?ËÐ¥?s3Ý\éÞ?¹&gt;Ö!ÐùrJö‘mÜˆì?ØÄ?Æïº?ýšélœKcm Ü?D§?¤?Áæ’+K{Gµ†Ú(íßvø•~VÝ×#Þ§U</text:span></text:p>
        <text:p text:style-name="P2"><text:span text:style-name="T1">?¨?@À?°©¯Z?VŠÖí„bÐ´bŠN•ÊX¹£??(äP???1Š?È¥ ?¤¥ ?Â€fåGz</text:span></text:p>
        <text:p text:style-name="P2"><text:span text:style-name="T1">?&amp;3F(£9 ?¤¥¤ ?Ž”RÓ?8¤?¹£üŠ@'z){RvÍ0??œRóIùSB?)àf˜:SÅ;?´{ÑÒ—½!‡Ò’”QH?’”Q@?%-??Þô½èÿ?"Š?(?”Rw ?¤¥¤ ?ŽØæŠ1@?%-??žô~t´”?”¸ </text:span></text:p>
        <text:p text:style-name="P2"><text:span text:style-name="T1">Z?<text:tab/>Ž)1N£­?%?Å-? ?£ñ¢–€?ó¢Ž”u¤?ÖŠ(ë@?£4Q@??è¥Å?'j(¢€?—?P(?ïGµ?š(?¤ëKÚ’€</text:span></text:p>
        <text:p text:style-name="P2"><text:span text:style-name="T1">3GZ(?íIKŠ)€™÷¦üßäS³MÍTD8S…"æœ3@!{ÑF{ÑŽh?sE?Ð:âIGnzÑH?ð¤þ´´™ ?š(£½??RŠLP?ÑÍ?£9 ?š<text:tab/>¢ŽÔ?‡ëIšqëM ?¢Š(??/Z){P?RÑÖÆ˜<text:tab/>E?…??&amp;iO4QŒÒ???ZLQ@?(¢Š?:ÑÖ–‚)?”QGJ?(éÒ–“­0?½¨4Qþ4€1Gj?4P?IKÚ“?Ô?Qš</text:span></text:p>
        <text:p text:style-name="P2"><text:span text:style-name="T1">?P?šNôqŠ(?¦gÚŸLÅR?&lt;S‡4ƒ¥:˜…¢ŽÔqHaE?P?IŽhü)i?”RŠJ?CGáKI@</text:span></text:p>
        <text:p text:style-name="P2"><text:span text:style-name="T1">8æ’–“?P?ô¢ÂŠ?;QÖŠ;P?G4??</text:span></text:p>
        <text:p text:style-name="P2"><text:span text:style-name="T1">?:RRÒ?óÅ??¼Ò?JZ?3E'j_Ö€?ôQ@ ?ŒRQEÀ)(íJ:Ð?Œ</text:span></text:p>
        <text:p text:style-name="P2"><text:span text:style-name="T1">;ÑF?z@%-%-?&amp;(£?Z</text:span></text:p>
        <text:p text:style-name="P2"><text:span text:style-name="T1">?-%?¢€</text:span></text:p>
        <text:p text:style-name="P2"><text:span text:style-name="T1">9¢Š?( }h ?¶i)M'µ?? ÑœŠ(?#Š(¢˜?E6ëIÍ4!W¥&lt;t¦-&lt;?`/Z;Š=¨¤0Í?½©3@Þ’—¡¤úÒ?è?ÆŒÐ:Q@?4v£4?Þ€</text:span></text:p>
        <text:p text:style-name="P2"><text:span text:style-name="T1">?4??Å??Å?Ph?¤¥éIH?4{</text:span></text:p>
        <text:p text:style-name="P2"><text:span text:style-name="T1">N”´À)3E?¨?ÎE?~?P?š(¥U,Ø?'Øf…v?fŠ²¶R¿P?´Ï·æ)?ÊU?R®½x88ú?óù?iì§kØWEz;RUˆ ‚? Òf²õ?RRç??K`žÀP?E??@<text:tab/>Þ—µ?óIÖÅ¢“?¥¦ ¤ëE??P);ÒÒ?éF9éGj)€P8¤Ï9¢€??ŸJ?ÏJ(? Š</text:span></text:p>
        <text:p text:style-name="P2"><text:span text:style-name="T1">?Ó?</text:span></text:p>
        <text:p text:style-name="P2"><text:span text:style-name="T1">7ñ§gœSi¡??)@äœÓA§þ?ÀSE?h4;ÑŽhèhïH??ÑE?¥p?´P</text:span></text:p>
        <text:p text:style-name="P2"><text:span text:style-name="T1">??P(£??QF}é(?h Q@??{Q@<text:tab/>EKn»î?v–Îx?Oóþ#­:Kb?òòàž?ëíþ}³Ò­A¸ó ¹?j;äÑýy?T?w¥PY‚¨Ë1À?ô˜©í­g¹•RÝ?›®G?üiÂ.NÉ?vZŠ¶Ê‡uË…_î©Ë?oæ3Iç¹‘D³²*?O?ÏùUñ¥Ú[ÞÞª²ã1ÅÉÿ?=*Ëê6?á"µÉ‰rØ</text:span></text:p>
        <text:p text:style-name="P2"><text:span text:style-name="T1">FI÷?—ÐšîŽ?ËÞj?=Lù»jc4W.¿&lt;s?àr­Š#¹–0?l¨ç</text:span></text:p>
        <text:p text:style-name="P2"><text:span text:style-name="T1">ÍlnÜ&amp;JË#1!·?8???ê}ª;›í2í?^'9weÃ?øÈõ&lt;{síMÑ¦µ…MC™õEPö÷±æ8Ÿ $ñ?çéÜ÷?©6•?‘4¶3‰€ûÈ?Nqœ/ÿ?_ùÖj£HÛQrz}+</text:span></text:p>
        <text:p text:style-name="P2"><text:span text:style-name="T1">ñÒ’×¿r¢×A?K°E?bp?«qÆv¨$ô,8'=‡ûØü?'½*Bˆ8?î?ËôÇRO î}°:µ&lt;?aó+?Nr:œôú“×ð_ZªT¹wÜ?*Ü¨*$?äàí\?½? ô?¨¶??~:ã?ê[™ÊFíÊ¼t÷ÿ?õÒÈ6ÙB8å˜ñøŸóŒÒr“ì4W÷¥¤"ŒÖ#?Òv¥?Ò</text:span></text:p>
        <text:p text:style-name="P2"><text:span text:style-name="T1">?(¢ŒP?QŠ3Gz@/AIKI@??¤ÒS?¢ƒF3@?&amp;9¢L?ÓiÆ“ò¡?PiôÅéOª?{úÑÞ’”zÒ?QÖ“&lt;Ræ?éE???:RQœÒƒ@?z)(èh?i;RçŠAH?£½?S?¤ïÍ-:0?°lð¤Œzâ„¯ ???N??ô&lt;æ­ãÝO¼??óòŸ_¯æßJ¤x©#”¢”ça9 ??Àö­)Í-?™fA?†Ë?à¸?f?Ý?‰&lt;{(¨~ÌßßOO½Çû\ú?æ¦E8?8# àc¸_AêßäÜÓ­ÅÅàV ,xvÊãÈ?? íÔó]Q¤ªI]nMìŠ2é×0Ç?JªžbîPÇ??ÓŽi¦{·mº@?â??xë÷E\y%Ô®‹?¼»axÈ#&lt;?=?þ&lt;y&lt;?5L?é–n­pTçsÊß7Ìz/¹ïþEk?*“n</text:span></text:p>
        <text:p text:style-name="P2"><text:span text:style-name="T1">¨®½És¶û˜k¤^?Ì!=˜€*°ºÁ˜K&lt;I·’W-_Jž_?bVhâ.Ã…v8ç¦qËñ¦.¼?&amp;ms´îÁ|äç¯NÃ8÷æš†<text:tab/>;9\/Pcxrù"?lN&gt;@N•Q¸°¹µf?DÃ??@È?Ô[kv·'*HŽÕ¸ïÏOsW<text:tab/>HÔÆÌ?·2³wÏùÅu&lt;¿</text:span></text:p>
        <text:p text:style-name="P2"><text:span text:style-name="T1">V&lt;Ô¥ú‘íd·G!?£¢ÇpÒìVçäl?s‘»·OçéZvW6Ë²ÖXÐ.~EÛò’N<text:tab/>oóíÚ¤Ô´Â7^XÇµx/?þ1ê?lõë2?i‚I?–¶?Ž&gt;oéÓÐdõ"°P–?|©Á*êJæ½ÎŽ£›ráß¤ò£¯_¯&lt;÷9ç?ƒtÍ?ò€*}?û£§çü‡¹5©? T²³4‹ÔÌ[nGøz~?Ž,÷?ÝÌe“%›…Qü#°??Ê”ùo</text:span></text:p>
        <text:p text:style-name="P2"><text:span text:style-name="T1">???ê6(Ä²¢?€Ç’=*{Ì?)@??à?Ðgüÿ?úóW?ÓìP«Ï?.æbz?Oóÿ?ÄŠÏ»f3üÊ?…??Ç×ßùt®YÓöT­-ÙiÝgšRi??9®2Àž( Ñ@</text:span></text:p>
        <text:p text:style-name="P2"><text:span text:style-name="T1">i(Í?Ä?w¤ïKH?¥ïIÚŒÐ?GéFi)€§ŠCE.h?)i3GJ?</text:span></text:p>
        <text:p text:style-name="P2"><text:span text:style-name="T1">&amp;iy¤ü) ?=)ßZ`§Æ©ˆQÍ?ûÑš</text:span></text:p>
        <text:p text:style-name="P2"><text:span text:style-name="T1">&amp;0üqKM¥¤?ÖŠ?­?0?@4”v¤?õ?„Ñõ¢€?Þ’—4{P11J??ãE??äâEã&lt;Ž8þ´Ê:Ð˜‰%BŽÝ°i•j#öˆÖ6ÁaÐãŸþ¹ÿ?õ“ÅWthßkc=x9â´œ-ï-?Šr˜Vû¹ëŒ‘þ8ì:f¶4Ó?Ó5?AæÞÄ??r<text:tab/>î}O~Ý«½kèsaî ??XÉÎx?uÿ?ëŸêk«?S÷ª/Ì‰­ú*ï–V_–@ .á‚£¡8õã§AÓÖ²u‹=óG?–†/‘r{ÿ??üOzØÐ_÷·<text:tab/>¸†UVqÓ?p=¿Ïrk™y²&lt;‡?f,qîk§?S—</text:span></text:p>
        <text:p text:style-name="P2"><text:span text:style-name="T1">?®­þ?Á{Íæ¦[[™9X%98?/\Œÿ?.jÎœñÛ?¼‘I*Â4%rªÄu?‡ùé[1?rcòÜFdc×?œ}O?üº?\Ø|$j+·¯b¥6Ž`÷SùVþ‘to]mî$%î?ã2?OÃÞ«ë‹?ž]Ì`*“å®?ß?ÙþU•?É*?ž3¸g¥?“ÂW¶ëô?¹âwW?n*‘¶æ&lt;…Ï?õ&gt;ßÎ°õ;F€µÍ¸&amp;7R·</text:span></text:p>
        <text:p text:style-name="P2"><text:span text:style-name="T1">;ó×éëLUÛY&lt;ø’à1ýâå¶ðN:lzöè99«/l¯jÂuÜ?chà{}?íýM{µ#õˆ]|Žuî³“¼™y‚?Ý?9y11¿Ãü*Æ›?‘¶òT_XÃ??û_çÿ?¯HšaKù"›&amp;8Û??Çéý*IÜM„Qûµ=qÿ?â8üqè<text:tab/>¯??ä¦êTZ­‘»zY?3&lt;SB?™˜q¼±êý÷}3Óéž‚¹?;˜°\g3V§—l?PvÃÅsÃ{ŸóÏ°Àª™æ³Æâ=«JÛ??°ø¥ u¤5Âh?¹æ’Œb‹€´è4P ïG^ýé?£4?¹ç4RQÞ€?“&gt;”sIÖ€?¯^´™Í?¨êh?i9¤4¿ç¥0</text:span></text:p>
        <text:p text:style-name="P2"><text:span text:style-name="T1">NhíE4?)ýEFµ ?ª?¸4?? šC</text:span></text:p>
        <text:p text:style-name="P2"><text:span text:style-name="T1">??f•À1š:ÒçŠ:P?QE!¤1sš</text:span></text:p>
        <text:p text:style-name="P2"><text:span text:style-name="T1">&amp;)h?Å?¨Í?¥??bŽÔgÞ€ÑœÑE $ŽMŽ?n„uÈúw«N?£&amp;B? ß^ÿ?ý~­Œ?*Y†\â7ì~RH?¯o÷AÒ·£%ð²Z?Ð?¥”Œä?£?áÆ}Î)ö’µêJá€¾p?O_ê)áÛ+åã%C(Æ?üDvQØ~&amp;˜&gt;ê€?!?`~þ®ßç·µ_*Œ”£º?ëSL0‹é?"¾\«¸?äîn¤gø±Üþ?µÎ\FðÜË?Œ2¹?Uë±Ê'Œ(Â?q‘Ó,{œã?ªÎ¡§‹¿ô»wR_?†&lt;‘Ù¹ëA]µS¯Er­WO&amp;B÷deyÿ?èFßoü´Þ?§?«ú?fg¸‰¤)?P\zóý}ó–Èñ6×FCèÃ?•&amp;•bh•ÊÆßx?âú×</text:span></text:p>
        <text:p text:style-name="P2"><text:span text:style-name="T1">*®E)ô-«­</text:span></text:p>
        <text:p text:style-name="P2"><text:span text:style-name="T1">-gPŽòDŽ?&lt;¨¾é?™†Ù¿?.vçßÒ¤µ¶{¹v)</text:span></text:p>
        <text:p text:style-name="P2"><text:span text:style-name="T1">£ïHßu?©4NèXG??†&lt;…b1»=Oùì??¥*­ÕŸPŠKDmøvLÃ,A~mùÈ#Ÿ@}»ÿ?žwZcò»€&gt;\ð?©úW;áÇ)&lt;ìC?</text:span></text:p>
        <text:p text:style-name="P2"><text:span text:style-name="T1">?ù°?ïŸÃ½t%„±¬îAŒŒn÷9íÜ~uïåòo?µ9ê|Fv¯?¬aÆÀ’}ö</text:span></text:p>
        <text:p text:style-name="P2"><text:span text:style-name="T1">AcéÇåëÛ¿?Ìw?÷ˆ8?àî'·¡éô8þêó»©“,+$¥U?E#æçŽ?]Ç8Ç??ÐôçÜ€›¥ ?qŸÿ?Y8üq…?Í²Ñtö+]Êe›ï†Uéƒ‘ïÏ¯z®iY‹1f$³?“Išðç.i6n´ÑšJ_z…%)£"€</text:span></text:p>
        <text:p text:style-name="P2"><text:span text:style-name="T1">?­'çGÒ‹€™æ–ƒÈ¢??Š)ˆ(4”P?óHO?Q@<text:tab/>š(Å??QoÒƒFj€?ŸQ©íRU=„?ü¨Í?‚9¤Æ?¥¤ÏÒ—?€(ëéE?Ã¥&amp;ii&gt;”?QA¢šLö¢Š?QE'z(?sA¤¢€?ŒóMÍ.qL(D»»ÿ??‚~ûz±ì£üõ§}ýÇï¡êÇ3o¯¢?óÏJ€Õþvá…?ã1ƒØÎ?²ŠÞœÓVd±Û²?§9MÃ¯«·°è?áëR­ÅÄ?H’mU?Ua¸î&gt;¿í?¾Â£?ìê?ïnÇ???Ç è«@c´Êä®?#'”SüGÕ›·çé[&amp;ã³?¢n­&amp;?-ÔXŠ&lt;&amp;Ð?Øù€Ç$ô?—ã#</text:span></text:p>
        <text:p text:style-name="P2"><text:span text:style-name="T1">?8Ùâ·ÞÌÅv–'??ã'??ÈšÈ?©ÇÜ`¸?så/ ÿ?hÿ?Ÿi‘Ä(¯÷??Âº¹è=óß×Ÿá­á^ÿ??^¶ÔŽQúž¢óæÕ#H R3?zûûŽ8ö¬Ú?·¹mª¹ì£?RWŸZ¬ªMÊLÑ$•¯?¢™¦f?”í?20Ç9?ïþ.ŽF(¡å#ÌêTr?Ð{ûzŸÓ?ÃKÄÌÊ</text:span></text:p>
        <text:p text:style-name="P2"><text:span text:style-name="T1">‡?$ûsÇ§N</text:span></text:p>
        <text:p text:style-name="P2"><text:span text:style-name="T1">Üd?±“qc?×§oÏ?—Jú,¾6Ã#š§ÄC%¿ž’&amp;ÑºLŒ1üÿ?Ÿ?îk—Ô?F&lt;“þ°òF?Ø=3ëÓòì0+sW¿Kh?FFöû‰Ž£ûÇÐzœr„äœœç½qfU¢½ÈîiJ/pÍ ?‡4Q^)¸¹?)){P?ÒŒš&gt;†Œƒ@?æŠLš(?£Š(?€^Ô?i3ïFiˆZN´fŒÐ?zR?óš(Î?Æ€</text:span></text:p>
        <text:p text:style-name="P2"><text:span text:style-name="T1">JZ???CÒ—ð4‡­?ÀU§ã"š‚žF*Ä'z(íEHÂŒQKŠ@.3F?h¤4?bRô¤ ??QAëHaE/øÒž´?QÞ—Þ’€?E?f˜?æŠ(ÿ??@? t&lt;ŸJ(úÐ?•u•—~ÅÛÐ7BßÞooo ¥Îã¿;T|Ê_·ûmïè*­Jn?²¶?]Ç&lt;îoï?ð­£Vÿ??6%?aå·n^U<text:tab/>Áç¹ÿ?hþƒð¨%”ÊGP¾™ïþJa%ŽâIcÉ$òi;TÊ£jËaØZ??•˜Î“@‹}“ìfV2|Ü~X÷þ\š½uw?‰yX?œ$j2?»?ê£¹ïT´ÇŠÛEŽæWÚ€°;¿ˆçî¯ùþµ¨_¾£sæ²…</text:span></text:p>
        <text:p text:style-name="P2"><text:span text:style-name="T1">»UGa^ëÄÇ?†Š_?G?+”™^YdšF–V-#œ±=Í3ñ¢W†äÛ»:?‚ŠOlP8&gt;ô?@?£  Žh ?Ò?Z&gt;”?h?–’€?½?¥¢??¥Å%0?ùQÖ–“¡ ?ŠZC@ƒ?bŒQ@</text:span></text:p>
        <text:p text:style-name="P2"><text:span text:style-name="T1">4~?¥)£?J`:1šy¦GO'Š× ƒ&gt;ôw¤èh=j?Ã¥- 9¥ÍK?i;ÑÞŠ?</text:span></text:p>
        <text:p text:style-name="P2"><text:span text:style-name="T1">?™£4?QA4f‹H?M?R?sE?S??È¥¤£4€ZLóFi(?hÏ?¤ÏãA#4?g¥?</text:span></text:p>
        <text:p text:style-name="P2"><text:span text:style-name="T1">(?èhâ?ô¸4?QH){P?GzJZ?(?sŠ?8"„?ô Ð</text:span></text:p>
        <text:p text:style-name="P2"><text:span text:style-name="T1">??fŒQÞ’€?´¹¤ëFri?¿•%?h¦?ÒŒâ’Š@;‚:ŸÊ’“éE0?“8¢ƒùP?/zN3Fh¸…Î);QÒ“4??^)3Kš`$U!ëQEÚ¥&gt;ßhö?™£4u?sÅ@ÅÍ-6—Š@-?‚“4†)&lt;Ò?””´?QÞŒÑ@IÖƒE???E?£4?u£ÞŽ( ?‚1Þô ŸS@E £4?w£µ%?ýh?zš)2h?4®?ÑøÒw£4h?ç4R?(¸?ÇqKÆx¤üé:??u?“4P?çš</text:span></text:p>
        <text:p text:style-name="P2"><text:span text:style-name="T1">%?€?hïŠLçÖ—4?¤Ò{ÑIé@</text:span></text:p>
        <text:p text:style-name="P2"><text:span text:style-name="T1">?µ?”</text:span></text:p>
        <text:p text:style-name="P2"><text:span text:style-name="T1">?ZPxéMÏó£¥??´Þù¥ï@???¤4?@?ëFh S??F}¨£4?GÛ­&lt;“»&gt;”ÈúSZÑì!</text:span></text:p>
        <text:p text:style-name="P2"><text:span text:style-name="T1">N”f—??ÒŠOÆ—ðïHaÅ?Qš?)(Ï½?üþ´?Q@þT”?´Qš)?RšJ</text:span></text:p>
        <text:p text:style-name="P2"><text:span text:style-name="T1">??æŠLÒÐ?QÁ šJ?Z=(¤Ï??u&gt;ôgŠ<text:tab/>ãš?ã½ ?Ž”¹¤Î)Z:õ£Ò’˜?åKÎ)(¤?)qIŠ) ?4„ÑA ?J:?;R?E'J=¨Å?g £­?ùÑÅ0?“¥?hüM?( v??N´S?'ÚŠN´gŠ@)4”gëGQï@?Ný(£4˜â€?©¥Çµ6M?#&lt;S2#O&gt;µ«ØAE&amp;häô¨?¿J\Ö?º¶¢5›&gt;%°R‹½ÎË¼?‹îÜô©n5k¸aÓàû"i^Ë'$$~¹®Ç«îí®»ôÜ¾FmfŒÖE¶¥u?®ºn£??äMñKn[kc¨!¹ìj›kzšÇª¹†Ëý?ïcÍÏn}?¡`*ÉÙ[£ß¾ÈÎ‹84gŠÃÕu=ON·²‘!µ–IA?"†?0]ß/=0?Z–ÇS¸¿ÔöEöcdÖë:7Íæ|Ü?{d09¥õ?¾ÏÚio_r;\×?Œÿ?:æ¡Öu—‚òo³ØH–nRT]ê[?Jòjýæ®ëáßíKO,eUöÎ<text:tab/>ï‚¼wÍ9`+FJ:jí¿pähÖÍ'Ö²4FþìÞ¥äPG%¾?ÊX6ìgžO?š5½wsEö[3:Ú‹“?†MØþî7gw=)¬º«œ¡ut&gt;FÎ®“¿¨¬‹‹ûèüCo`‚ØÁ2y™emáGÞç8Ï\qMmFþ÷T¹³Ó…´ik$·</text:span></text:p>
        <text:p text:style-name="P2"><text:span text:style-name="T1">Í¹`?ÿ?8¨X*ŽÏKZÿ?-…ÊÍœÑXpj÷7:Mô¢8b½³,²+e£;yÈïÎ</text:span></text:p>
        <text:p text:style-name="P2"><text:span text:style-name="T1">SÄ?„öŠ¨–°Þ<text:tab/>Ò9?Dl?“??</text:span></text:p>
        <text:p text:style-name="P2"><text:span text:style-name="T1">ßŸ5k.¬ï¶_ó?#:ŽßÎ?ÀÕµ{ËMLÚ@ö‘£ù‘›•lLùû¡²?þ5»?ó?y˜???€éœsXTÃNœc9}­‰q¶£é¹5‹?¡©jw7‹§}–(-œÄêÌdÀŒ</text:span></text:p>
        <text:p text:style-name="P2"><text:span text:style-name="T1">bëw?&gt;?›P"ŽæÝŠË?€²ñ×?ûŠÕà*éµî—¥ö+‘›½èëô¬].ÿ?Q½’<text:tab/>–sZº?)€a¡|??²Çž}*mvòöÃM7v~IòÏï?ˆ[ƒÆF?¨xIªÊÕØ¹u±©ÖŒ×76·w?ýü?{=–ö¾z7”ß3mSŽ¾ÿ?­Y½Ô5??¥ìn·d©+åœ|Ý??ëÏ_cZK.­??íïZß1ò=</text:span></text:p>
        <text:p text:style-name="P2"><text:span text:style-name="T1">¾þ”f²4KÛËß¶-ãÀ%‚O+di§?sžGøSt+ëÛö¼ûSÂV<text:tab/>L#ËB¹aÔõéYÔÁÔ‡=íîÚÿ?18ØÙ&lt;ÑX——º˜×£°¶–ÙRh¼Ä2D[n;??j,õÉ&gt;É¨?èQn4üù‚#ò¸ìFzg?_P«È¦¬ïgç®Ÿ˜r;?g§q@é\Ûê:Ì:BêîÖ<text:tab/>Ãµ¨Œ‚?ž&gt;lõ©µZæÛû&gt;kiàŠÚë?´ÑîÙœ?Ýz`Õ,º«šŠiÞëæº?‘›¹õ¥þU‹¤êWš•öZ?2?)?Â!ØüuÛŸóš§¥jº¦§?2%Í›·˜&lt;ûq?×HóËg4&lt;¾¢æ»K—pägKš*½óÍ?…Ä–î©"!u,»‡?ô¬m#QÔµ?m(»µš=ßéP$a^?ç?9ïJÆ–?U)º©¤”n®t=hÏ5Ï­Ö±&gt;­¨YÁsk›`?CÁÃg¢õãëHúåÌþ?mN??3DûeB›ç?zu?¶þÍ«ufíøì&gt;FtYÍ?Ö5­Æ¢Úµ¼·14rZyî?8Ïlg&lt;rÀþ??½æ¥«Éu5Ä6ÐA!Š4x·™?þñÏ?‡­'š½ä¬ºþ?å7IÅ-cÜÝ_Úxm®n? ¾78Ú?nÝ÷qœsÒ Ðu?ËË›¨ï'‰Ú$B?5?;†s¸~X¤°3tåU5h»_xr»\Þ£9®SûCÄ?zÚ™c?MjÓù^BçpÏÉ×Û­h^ÝßÇ­i¶±Ü"Gt™u1?*Te¿?Ò´–]8´¹–Íü—È|†Þi3X¯y}­\ØYO?¤6ª7Êb?31ì?ã?–:…íÕ¶¥k+Ç?õ™+ç*e[®?oàk7¨£ÍuÑ¿$öbåfÝ?®E5ÝJK?’N^?ŠD&amp;%a$RaF?û$æºÀ</text:span></text:p>
        <text:p text:style-name="P2"><text:span text:style-name="T1">(VmÌ8'?Éõ©Äàªaþ6¾A(òî;?Z</text:span></text:p>
        <text:p text:style-name="P2"><text:span text:style-name="T1">%&amp;úÕÈH½¸4¼ÓhÍ+€èªCÖ£ˆäÔ‡­tt$oÖŽ†”œÒVc1—Lºo?&gt;¡4Vonß*ä–u?î°ã?¿?ŸTÓ¦º¸µ¼³‘?êÕ‰Q&amp;v0=AÇJÒüiß­u}r§&lt;gÙ[ä_3ÜÉ·Óï'Õ×RÔ</text:span></text:p>
        <text:p text:style-name="P2"><text:span text:style-name="T1">Ñ!Ha€–?9É$ýMUºÑoš}M-ÞÛìÚŽ7¼…·Çë€?=Mt?wªXúªWVÚÖéßó?vŒÝBÖòk½&gt;K_³˜íŸ{y¬Àž6ö?„þ8¨4½?´ÍRòhÙ&gt;Ë*??w/9Áã¥lQÓ½BÆTTýšÙÿ?Ã™ÚÇ9?“¬Å?ô"M=?õËÈáŠç®ÑçR_è·o§YiÖonm Ã?žX???ûGÝäÖý?ûÖ¿Ú5¹”´Ñÿ?À¸ùÙ‹g¥\Øër\[%œ62(F…7g?¡??ÎiSOÔ?ˆÛQßiä²y;rÛ¼¿^Ÿ{ñÅlÒT&lt;mFÜží[ä.vdÜi÷Òëö÷ñ½°‚?òö±måOÞí×“ŠFÓ¯í5K›Í6Kr·82Ås¸?Ã¸+Zýè©XÚ‰%¥­o–áÌÌx4{‹m*ú?š9//4’8!&gt;n?1ÏB?†]?i¤Ó.?à[›]‹)MÛ]?\{à~µ½š:~5K0¬›’z¿øk?˜úÆ™}¨4ËÖÆÞX‚yW</text:span></text:p>
        <text:p text:style-name="P2"><text:span text:style-name="T1">Çcdå×??¥iZCöK;{`åü˜Õ7?ø?jjO¥c&lt;Lç?Mì…ÌÚ±Œšf¡autúeÅ·“rþc%Â¶cnåq×ñ hRAáù4ëyÐË3fYeS†ÏÞÀ?A['¥(­~¿YÙú=·¶×?;)é¶òÚXEo7”]?ÜÄ¸?LûúÔ×0%Õ¬Öï÷%FFüEKÉ£?ÌêÍÔu:Þäß©Ë¯„³kh4fT”µÃ€x‡?(ü¿SZzÎ›w©Kn±Ën°DâC?¨Çs{ãøqÚµqïIúW\³,D¦§'v¯o™\ònæM–•=Ž±=Ì?k?¤Ã?BFW?}ÓéŸZ¢º?¤,ï-Õ™ŽîO6_Ý¶sœü¼ð?:é?~)i,Æ²mé­ºvØ9Ù‘y§_Ë­&amp;¡oqjž\~\i,lÜ?¹Á÷§Zh©?µò]Ìn&amp;¾Ïžàm?ô_¦kSéÅ.xô¨úýg?Ù%Û³?3µŒ?Ñu?4õÓ%Ô!6+¹b"VPr?®*}KHžíì…¬ÐC?¦??HË|Ã§~˜?+^T³</text:span></text:p>
        <text:p text:style-name="P2"><text:span text:style-name="T1">ÜÊJÚk·W»?;2í4Ë&lt;^Eos?Ù¥ÜÐFèO”Çñû½x§hštÚU™¶–h¥@ÙB‰´ŒõÏ­iPqQS?Vq”eÖ×Ó°œ›!¼ŠIìæ†??$‘</text:span></text:p>
        <text:p text:style-name="P2"><text:span text:style-name="T1">†eÜ?zñôÍfXi7ö_c‰¯â6ÖìIHãei?Ïws×Ò¶sKßÞ¢ž*téºkgä<text:tab/>´¬b</text:span></text:p>
        <text:p text:style-name="P2"><text:span text:style-name="T1">'RMBòî</text:span></text:p>
        <text:p text:style-name="P2"><text:span text:style-name="T1">BÞ7ºù[0?*£¦9ëS.…?zšRÈû\?Ò‘Îìç8ü:V¯ùëFy­^&gt;³K[ZÝ;l?ìÌ°Ón`»[›»¤™ã€A?Ž= .AÉç“À¨F‘wi5ÉÓo£‚?†.É$;ü¶=×šÙ¤Í/®Õ»zkÒÈ9™‹y¡I6—mao{²?~fóSy‘‡#&lt;ôö©#Ò&amp;‡Y[ø®!6?Þ?àÚ?{ô=sÎkXÑŒÓXúÜ®?Ñß§pæfTšeËë©©%äj?|±?‹?'qœõ÷¥½Òî.uk[ä»HÅ¿ÜŒÅ»¯Þç=ÅjP8©úík§u¢¶Ë`æfTúTË©É§Ý­¼“(YRH·£ú?¼?-4–³³»Hî‹Þ]?Ò\¼cï»éÉâµM7µ'¬ãË}4éØ9™‰/‡|ëM&gt;7¹S5“?²?±º0r??ö?ýkqŽXŸZJ?ZŠØªµ’Sw·ê&amp;ÛÜ?H£ £ð¤?¯¥sÜ?ÏãI“þE/CF}©ê!b=*Byâ¢·zžq[ßBCµ?)3Fj?;4gšnxâ”?ž£??Î–›š&gt;”?g4g?Rw ?&amp;ƒE'z5?sH?(éIúÒ¸??R?õ¥Í0?ô”?:Ñš@?“4?G^üP0¥Ïzm--@(Í?É¢€ñG4w¤Í?;µ%'j=¨?sÇ­?¢’šLñGjJ?w9¢›š3L??M?Ðis@žhÍ7&gt;Ô¹¡0?4f?</text:span></text:p>
        <text:p text:style-name="P2"><text:span text:style-name="T1">??¹ïŠJ?&gt;´€\ÑIAà~4?”gÞŒÑŸz?<text:tab/>£&lt;Ò?C@?Îi</text:span></text:p>
        <text:p text:style-name="P2"><text:span text:style-name="T1">%-??ÂŠNô´Ð?œbž[&amp;Š+g°€f”ŸË?QR?šPx¢Š‘†hÏ­?P?ž(þTQ@<text:tab/>Fy¢Š?3Iš(¤?æŒš(§?bgŽ´g?QK¨?zRfŠ(?Î(4QC??Å?P?þ4d{ÑE??Ïz3E???Fy¢ŠL?ÎhæŠ)?:\Ž”QM?3Š:QE??A£&lt;~4QGA<text:tab/>‘š\ÑE??È?¹æŠ(?<text:tab/>þtfŠ)?dQE?ÀCFsÿ?ë¢Š@&amp;x¥ü(¢ˆê?g?Š^}(¢´I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Page/Contents 11 0 R/Group&lt;&lt;/Type/Group/CS/DeviceRGB/S/Transparency&gt;&gt;/MediaBox[ 0 0 396 576]/Parent 2 0 R/Resources&lt;&lt;/ExtGState&lt;&lt;/GS8 8 0 R&gt;&gt;/Font&lt;&lt;/F1 5 0 R&gt;&gt;/ProcSet[/PDF/Text/ImageB/ImageC/ImageI]&gt;&gt;/StructParents 1/Tabs/S&gt;&gt;</text:span></text:p>
        <text:p text:style-name="P2"><text:span text:style-name="T1">endobj</text:span></text:p>
        <text:p text:style-name="P2"><text:span text:style-name="T1">11 0 obj&lt;&lt;/Filter/FlateDecode/Length 347&gt;&gt;</text:span></text:p>
        <text:p text:style-name="P2"><text:span text:style-name="T1">stream</text:span></text:p>
        <text:p text:style-name="P2"><text:span text:style-name="T1">xœu’Ën‚@?†÷$¼ÃY?æ&gt; ‰1AðÖT±:MÓ??TÑºPl;]ôí;??@BØÌÀ¾ó?Hüm.§ü``8$±1ùá³8ÂŽèò¾'úï^u~¾Ürs)odûûaªWó"??ß£?ŒÓ?ÆÚuÈ”?cXqÐ'×a@íÃ T˜I<text:tab/>JPÌ?ÐW×¡p¶áÙv?çŸj7s??o?úÉu&amp;?ôå:/®?“e?¤Çl\?S^ûå¦eiZr???Õ*½}¬«ŽËd‘?íÌ?á(hÈ¸Âœb?ùà¾y</text:span></text:p>
        <text:p text:style-name="P2"><text:span text:style-name="T1">ÅÏžÏQšm&lt;_ iµ?Ïg?Mì·ô5ñ|?ñü?é†CÓ•³?SÑæ.lmf)?­ "Ö€U</text:span></text:p>
        <text:p text:style-name="P2"><text:span text:style-name="T1">=?;+??ÈÈ"?„xÕ×?öpÂVxÞ?</text:span></text:p>
        <text:p text:style-name="P2"><text:span text:style-name="T1">9?E+ºÉª1×•T¶µ†?ÊìFö"8?0kªO1Ub?ú°CïÝ‰ê¿Kb*[GÏ…ê@h]Î?Õõ…þ?Ç¢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 0 obj&lt;&lt;/Type/Page/Contents 13 0 R/Group&lt;&lt;/Type/Group/CS/DeviceRGB/S/Transparency&gt;&gt;/MediaBox[ 0 0 396 576]/Parent 2 0 R/Resources&lt;&lt;/ExtGState&lt;&lt;/GS7 7 0 R/GS8 8 0 R&gt;&gt;/Font&lt;&lt;/F1 5 0 R/F2 14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3 0 obj&lt;&lt;/Filter/FlateDecode/Length 335&gt;&gt;</text:span></text:p>
        <text:p text:style-name="P2"><text:span text:style-name="T1">stream</text:span></text:p>
        <text:p text:style-name="P2"><text:span text:style-name="T1">xœu‘ËnÂ0?E÷‘ò?³´?Ø?Çy !¤??¥*…?÷!!?)?Ê?B©»àï??¨H</text:span></text:p>
        <text:p text:style-name="P2"><text:span text:style-name="T1">²dyf&lt;÷?y´×ëe:×ÐjñHëtþ™-`ÊU¾›quØe|œ®ÖÛT¯ó-Ÿü|h“ºËÒE¶o·¡Ó¡£l‹'?ˆÌ? –¶…à?!ð?J<text:tab/>žë0ôAmŠ{ýI?«oÛr`UFá)êÛÖ”?º·­^¡øe[O¶?½aü?b'×:ßÜ¦Lò\W(k\n³dºé|l?‡ñ Î??lºLxà¡`Ž¸"õO?+??fbŽ¬L¬?0éKaÈ„’œÒ†$ïÔ%?ê‘W*ÉÌ$.Î??Ö??EÀ|¬Ê%#ê“?j??.y4[×l?E¨£t??F4&lt;V'?O9Ó™”§7Š‚D?Í¦ò\à?«½¢µL?›¸?zf?_¼µÊ?)Óué_›æ/ÒÅ™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 0 obj&lt;&lt;/Type/Font/BaseFont/ABCDEE+Garamond,Bold/Encoding/WinAnsiEncoding/FirstChar 32/FontDescriptor 15 0 R/LastChar 121/Name/F2/Subtype/TrueType/Widths 2460 0 R&gt;&gt;</text:span></text:p>
        <text:p text:style-name="P2"><text:span text:style-name="T1">endobj</text:span></text:p>
        <text:p text:style-name="P2"><text:span text:style-name="T1">15 0 obj&lt;&lt;/Type/FontDescriptor/Ascent 862/AvgWidth 422/CapHeight 654/Descent -263/Flags 32/FontBBox[ -147 -263 1168 654]/FontFile2 2458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16 0 obj&lt;&lt;/Type/Page/Contents 17 0 R/Group&lt;&lt;/Type/Group/CS/DeviceRGB/S/Transparency&gt;&gt;/MediaBox[ 0 0 396 576]/Parent 2 0 R/Resources&lt;&lt;/ExtGState&lt;&lt;/GS7 7 0 R/GS8 8 0 R&gt;&gt;/Font&lt;&lt;/F1 5 0 R/F3 18 0 R/F4 24 0 R/F5 26 0 R/F6 31 0 R&gt;&gt;/ProcSet[/PDF/Text/ImageB/ImageC/ImageI]/XObject&lt;&lt;/Image23 23 0 R&gt;&gt;&gt;&gt;/StructParents 3/Tabs/S&gt;&gt;</text:span></text:p>
        <text:p text:style-name="P2"><text:span text:style-name="T1">endobj</text:span></text:p>
        <text:p text:style-name="P2"><text:span text:style-name="T1">17 0 obj&lt;&lt;/Filter/FlateDecode/Length 877&gt;&gt;</text:span></text:p>
        <text:p text:style-name="P2"><text:span text:style-name="T1">stream</text:span></text:p>
        <text:p text:style-name="P2"><text:span text:style-name="T1">xœ–ßOã8?Çß+õ˜G[º8þ™Ø?B¢´pœ`—ƒp÷°Ú‡Ð†6ºÒôštÑþ÷7ö•ƒ$m¯B?;±¿ó™ñÌ˜øbÓ”/ù´³³ø¢iòé¢˜Á·8«Ößãìçºˆïóy¹Ê›²ZÅÛçÆ¿úµÈgÅæü?FãK?eÃA|%@?f$d/Ã?Ž??RÃ„Ö`?g"ì?×]?¦0¯‡??ó0³»Ùõpð?ý?ÙoÃÁ??ÿ??~??`rw<text:tab/>ñ?ÄQÕ4ÕëaÊ«ªjZ”?.å?ÓA»?ß{‹w—7cà{d$G</text:span></text:p>
        <text:p text:style-name="P2"><text:span text:style-name="T1">?!QnTODÄ·ùj?¤l¢›ŒvÃ'™KZá?Ò0¥@[Å¬Üé?ÐH?x</text:span></text:p>
        <text:p text:style-name="P2"><text:span text:style-name="T1">Ï1|¥<text:tab/>[¸‚Çð‚F–d???¸<text:tab/>“/4Jüìá?Õáã’)gIÚ¶wÔ?ÙqA*ÆuÛ?¡™² Uú?¢?óå¬Ú¼À„*2Û¢?Ópl§!ZÃÒ¶ÜQBõÿ„Ü1§Asü’ì$óÕ.VÍbƒ±¬ÖþQWëÅÏÓ??÷l-½£ˆº‹(zyà$³?TâXúž²ò4?¤ª½ó(Œé&amp;¥îÅKi¦</text:span></text:p>
        <text:p text:style-name="P2"><text:span text:style-name="T1">(…¹iv’Ù[±¤†ü(à~ûLS²,i¤È?n©#ÅÔ›-FqC-)ðs}?{"˜pmCGÙ“?»ë??&amp;·Áã‘ÌˆÜ—¯4JÉ?4’drç1G?Ä|?_LÂ¡G¿`v†”ø€?·ê?‘?‹ØµŒœq&gt;’ç}‡»?SßJZt]s?k?³ª½öÂûðtýôH…"?(Žµõ?¯O,ÍÜa„^¼Ó]¼±cblõ¿*Ê'‡P(Ž?·,50õmÿæ5Ÿ?˜‰ã</text:span></text:p>
        <text:p text:style-name="P2"><text:span text:style-name="T1">öuWÛë…í³3X?i?L’Ï?‡?5X£U?þ,ÊmpîoŠÚŸã‰Éf?&amp;;?Ž:ïZÄÚKö?gR†?èì{¡xº?æX?ë-??ãpYÖ??›@þ†³‚</text:span></text:p>
        <text:p text:style-name="P2"><text:span text:style-name="T1">Ajh*?aÒå¸fJ?'­ª7¿fI…Ä:rd†_æ&gt;?4‹?Ê?ÊÔëÒû?:jØºò]Öß<text:tab/>?²Iàål</text:span></text:p>
        <text:p text:style-name="P2"><text:span text:style-name="T1">8Ç¸|o©õvR¡ñù?n?¨üEò?Þò¥?Þ{iÿ[?hI}²„ø?ÿ­ò&gt;¢s)i`ì÷oqÙ2G}¿¾8±©¦XW?Èã7-o?Û;?ë˜?`ñîæú½T“TõJ5Ù³×%,Q­½{šÃ&gt;£ÎúFÜ7?¥Ø'¸:—|?ÄÞ ?ü7F?¦?Aù?Ìœ?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 0 obj&lt;&lt;/Type/Font/BaseFont/ABCDEE+Garamond/DescendantFonts 19 0 R/Encoding/Identity-H/Subtype/Type0/ToUnicode 2453 0 R&gt;&gt;</text:span></text:p>
        <text:p text:style-name="P2"><text:span text:style-name="T1">endobj</text:span></text:p>
        <text:p text:style-name="P2"><text:span text:style-name="T1">19 0 obj[ 20 0 R]</text:span></text:p>
        <text:p text:style-name="P2"><text:span text:style-name="T1">endobj</text:span></text:p>
        <text:p text:style-name="P2"><text:span text:style-name="T1">20 0 obj&lt;&lt;/Type/Font/BaseFont/ABCDEE+Garamond/CIDSystemInfo 21 0 R/CIDToGIDMap/Identity/DW 1000/FontDescriptor 22 0 R/Subtype/CIDFontType2/W 2455 0 R&gt;&gt;</text:span></text:p>
        <text:p text:style-name="P2"><text:span text:style-name="T1">endobj</text:span></text:p>
        <text:p text:style-name="P2"><text:span text:style-name="T1">21 0 obj&lt;&lt;/Ordering(Identity)/Registry(Adobe)/Supplement 0&gt;&gt;</text:span></text:p>
        <text:p text:style-name="P2"><text:span text:style-name="T1">endobj</text:span></text:p>
        <text:p text:style-name="P2"><text:span text:style-name="T1">22 0 obj&lt;&lt;/Type/FontDescriptor/Ascent 862/AvgWidth 387/CapHeight 654/Descent -263/Flags 32/FontBBox[ -139 -263 1063 654]/FontFile2 2454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23 0 obj&lt;&lt;/Type/XObject/BitsPerComponent 8/ColorSpace/DeviceRGB/Filter/DCTDecode/Height 37/Interpolate true/Length 1346/Subtype/Image/Width 56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%?8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3A®O]ñ?ÕÎ¡ÿ??ï†?)µ‡?¸¹ &lt;ZtyÆù;?àíN¤Œœ?@??Þ¥c§ìûmí½¶üìó¥TÝŽ¸Éç¨©mî`»g¶š9¡lí’6§œpG?kŒo?x'Kou»{[«¦eóoõy¼Çš@?Éi?:/Ý?qÀ®r+_?4Óßx_Âú¬öÑÆË6¡¥^5…¹T'?9š%“?&lt;ŒŽ:â€=ZâêÞÒ?žæxà‰zÉ+…QÛ©â¤?2†R?&lt;‚;×’x3EÐük,×÷^?™t¦L?–³tÓÜÝ6?¢¹$&amp;3Èm¾N=*îûOðý­…¹ARÍ?•¬?§ñ7</text:span></text:p>
        <text:p text:style-name="P2"><text:span text:style-name="T1">ª?@??}?Ií@?TQE?q??&lt;C}¦Á¥èz,¾V³®\ý–ÞO)ŸÉŒcÌ—Ž&gt;@Àóëž€ã¤Ðô???iÉg§Â??Í$Ì“?wvêÌz’k‰ø¡öý?VðÇŒ­m?î×Cž¶Å?–u†d</text:span></text:p>
        <text:p text:style-name="P2"><text:span text:style-name="T1">Î?GÝ?ý<text:tab/>?ñší´O?i&gt;#°[Ý?þËsÁh›•&gt;Œ:©ö ??ò</text:span></text:p>
        <text:p text:style-name="P2"><text:span text:style-name="T1">cÄ:E§Ä½R/?è:†£v²ªh–ÑÛ‰á[ï"nÁw#$àž1Æ?®æÒÊ?\[\êšUÎ›áû"?×M¹?ZíÁáæŒg?¸?Põ9'€µÜb°5ÿ??è&gt;?&amp;+ëäkÒ?ŠÆ?Þ\LÇ…UŒrK??Aï@?sÏ</text:span></text:p>
        <text:p text:style-name="P2"><text:span text:style-name="T1">´?O&lt;©?1)w‘Û</text:span></text:p>
        <text:p text:style-name="P2"><text:span text:style-name="T1">ª?I$ô?W?á”—ÅÚàñÜ-?ŒQ´:5¼ª7*7ßœŒ}çÀÚA?/ÖœtÍSÆ³[Ë¯Y¾›¡DÂUÒÃKtã?Låx??ç—9 ??Â;U?T*€???v ?¢Š(?®‹"2:†V?e# Šáu?„ž?¾Ô¥Ô¬¾Ý£^Í‚òéW??A?íÁPxç?ß¯4Q@?_ìÛâ?j1o"ºÕ_o?î…&lt;ÿ?ú±]6‹á­?Ã°,:&gt;•kfª7E?Ã¼ÝXð2I$ãš( </text:span></text:p>
        <text:p text:style-name="P2"><text:span text:style-name="T1">j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 0 obj&lt;&lt;/Type/Font/BaseFont/ABCDEE+Garamond,Italic/Encoding/WinAnsiEncoding/FirstChar 32/FontDescriptor 25 0 R/LastChar 233/Name/F4/Subtype/TrueType/Widths 2464 0 R&gt;&gt;</text:span></text:p>
        <text:p text:style-name="P2"><text:span text:style-name="T1">endobj</text:span></text:p>
        <text:p text:style-name="P2"><text:span text:style-name="T1">25 0 obj&lt;&lt;/Type/FontDescriptor/Ascent 862/AvgWidth 324/CapHeight 654/Descent -263/Flags 32/FontBBox[ -217 -263 1129 654]/FontFile2 2462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6 0 obj&lt;&lt;/Type/Font/BaseFont/ABCDEE+Segoe#20UI#20Symbol/DescendantFonts 27 0 R/Encoding/Identity-H/Subtype/Type0/ToUnicode 2465 0 R&gt;&gt;</text:span></text:p>
        <text:p text:style-name="P2"><text:span text:style-name="T1">endobj</text:span></text:p>
        <text:p text:style-name="P2"><text:span text:style-name="T1">27 0 obj[ 28 0 R]</text:span></text:p>
        <text:p text:style-name="P2"><text:span text:style-name="T1">endobj</text:span></text:p>
        <text:p text:style-name="P2"><text:span text:style-name="T1">28 0 obj&lt;&lt;/Type/Font/BaseFont/ABCDEE+Segoe#20UI#20Symbol/CIDSystemInfo 29 0 R/CIDToGIDMap/Identity/DW 1000/FontDescriptor 30 0 R/Subtype/CIDFontType2/W 2467 0 R&gt;&gt;</text:span></text:p>
        <text:p text:style-name="P2"><text:span text:style-name="T1">endobj</text:span></text:p>
        <text:p text:style-name="P2"><text:span text:style-name="T1">29 0 obj&lt;&lt;/Ordering(Identity)/Registry(Adobe)/Supplement 0&gt;&gt;</text:span></text:p>
        <text:p text:style-name="P2"><text:span text:style-name="T1">endobj</text:span></text:p>
        <text:p text:style-name="P2"><text:span text:style-name="T1">30 0 obj&lt;&lt;/Type/FontDescriptor/Ascent 1079/AvgWidth 705/CapHeight 728/Descent -210/Flags 32/FontBBox[ -513 -210 1961 728]/FontFile2 2466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31 0 obj&lt;&lt;/Type/Font/BaseFont/ABCDEE+Segoe#20UI#20Symbol/Encoding/WinAnsiEncoding/FirstChar 32/FontDescriptor 32 0 R/LastChar 32/Name/F6/Subtype/TrueType/Widths 2468 0 R&gt;&gt;</text:span></text:p>
        <text:p text:style-name="P2"><text:span text:style-name="T1">endobj</text:span></text:p>
        <text:p text:style-name="P2"><text:span text:style-name="T1">32 0 obj&lt;&lt;/Type/FontDescriptor/Ascent 1079/AvgWidth 705/CapHeight 728/Descent -210/Flags 32/FontBBox[ -513 -210 1961 728]/FontFile2 2466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33 0 obj&lt;&lt;/Type/Page/Contents 34 0 R/Group&lt;&lt;/Type/Group/CS/DeviceRGB/S/Transparency&gt;&gt;/MediaBox[ 0 0 396 576]/Parent 2 0 R/Resources&lt;&lt;/ExtGState&lt;&lt;/GS7 7 0 R/GS8 8 0 R&gt;&gt;/Font&lt;&lt;/F1 5 0 R/F3 18 0 R/F4 24 0 R&gt;&gt;/ProcSet[/PDF/Text/ImageB/ImageC/ImageI]&gt;&gt;/StructParents 4/Tabs/S&gt;&gt;</text:span></text:p>
        <text:p text:style-name="P2"><text:span text:style-name="T1">endobj</text:span></text:p>
        <text:p text:style-name="P2"><text:span text:style-name="T1">34 0 obj&lt;&lt;/Filter/FlateDecode/Length 2747&gt;&gt;</text:span></text:p>
        <text:p text:style-name="P2"><text:span text:style-name="T1">stream</text:span></text:p>
        <text:p text:style-name="P2"><text:span text:style-name="T1">xœÝZ[oÛÊ?~7àÿÀ·’@´âîòÚ??lçrN‘¤&gt;±Û Mò`Ë´MX?u(:NúÎÿÊKÿEgf/äR"Åƒö¥E`…äîÎÌÎÎ|s!ç'uSÞ^-?ïùóùIÓ\-î‹?ïÓü²Ú|™_~ß?óó«»r}Õ”Õz~ñxÝà£ŸŠ«›¢~ñÂ;}yæ^??Í_ss?ïòöøˆ{!üã^?3?E^,CÆ?ïr?óÞ\¤ÞÝöø(ôîè.ÓwoŽ&gt;ù^ðÅ»üóñÑ+ øëñÑ/ÇGÞ«wgÞ|@ÄÓªiªÕ°”¯«ªq¤ìÉ%s’i¯7?GŽïÎ~~é…½Íæ,Êœ½r™°„{1—,?šîÏë@úM?Ä~?DþM0‹ýÇ`&amp;ý?ˆ?ÌR</text:span></text:p>
        <text:p text:style-name="P2"><text:span text:style-name="T1">O½`&amp;üß¼?Å?¦ýËÃá_`Rä?5,.oð²2óx?ÌxèçIWâîÎP</text:span></text:p>
        <text:p text:style-name="P2"><text:span text:style-name="T1">?{qÈY”h).‰Ú·Æûhœ?³„87÷À±?ü,ó7â³­ˆ?ÞÞÃ_¹ðÎq?ç?Û-’r%é<text:tab/>²ß?D’²œ»bu·°£nÞW·C.‘,?‘?¥9Ëì.q7…R?Oü[T^M2na Á§©ß&lt;©Ý©9Ë"Hü?j‚?^?°f‹ç¢†+¸½</text:span></text:p>
        <text:p text:style-name="P2"><text:span text:style-name="T1">f¹¾mîKTO;^¨3Mü²)aj…SñÀÕè?Ð?Šíòú</text:span></text:p>
        <text:p text:style-name="P2"><text:span text:style-name="T1">æ¯ñ?</text:span></text:p>
        <text:p text:style-name="P2"><text:span text:style-name="T1">´¼</text:span></text:p>
        <text:p text:style-name="P2"><text:span text:style-name="T1">2¿‘¨¥£&amp;^?‰ïv?ïá7&amp;bH?…ýÞÒ&lt;ÇKb´%?“-}&lt;¤Üÿ?W÷¨<text:tab/>p?˜ö€?F¥HÈ€@µq?ªMÀÀ??îFH ü¡ºÖê®Qµ’û¯a?Ìø[\£¶‡üõ¹À?žK]­úìç¯£Þ?ó8e\º‚¼)ÊmSÞ!A ?Eþ?€îãö</text:span></text:p>
        <text:p text:style-name="P2"><text:span text:style-name="T1">DY­Ð*‹õý?NÁL‘¡_®qj?Â'èR3£š7Å¶ÁSGA—JXá?ÂJ#)-ØââØ‡nY¬·‹{=»\?)ùG±&gt;¤É8cy¦7ð?dR#[”ôZnWÛgÄu×“z*<text:tab/>c°{—â×</text:span></text:p>
        <text:p text:style-name="P2"><text:span text:style-name="T1">%b`Lh?Qî?ÚÈè&amp;Õ&amp;,ÍXs_¨?Â›3…,Ò_mà?WÞÐ?zåGmPõÃ6HÍ’?¹?ä6d?8²¼Uv‡C?MQ’¹«³¯ŸµC?xöh-}YÂÈV›©ã<text:tab/>0µu…q?G?‹#­?¡âdG&amp;õôod7Cp*R?r—AM®{‡\ž)m?•—U½F˜¼Òˆr~Ø?_&lt;•Í?‰)-¶ÎÔÎ?&lt;ý”À)Ñ§<text:tab/>O?Ô?n´÷Äx&lt;k»‚àj… RÒ2$Ú^Ýi¤Ž‡`.&gt;¨U™1ÞA?ZG&gt;¥0G_îÅµ’BÊº]Ð?5¼ýP-?t½™,8ôê«??ä×(t??Ó;??‚',L?ñOÖäÝè¯µ²z€M¨Œx<text:tab/>ÝRÀÛ.È?#?  NÇù‹õÃãú?\ÂŒª»Cº?;²?tþƒÌ\…ˆ;?9bº(??b@?±&lt;ê?|Ö:õW2?2ü?&amp;Hz?FAlNŽ'b??h–<text:tab/>¡Ó?‚â‰?³ü÷â?¬ø€?ÖOA</text:span></text:p>
        <text:p text:style-name="P2"><text:span text:style-name="T1">ž2!Æ‘Bì?</text:span></text:p>
        <text:p text:style-name="P2"><text:span text:style-name="T1">ip"ÚãÿB¹¿6håþ²?¼ ?)?ˆ÷#À~¡…?˜59Bwp"gÓr¯ˆ³,u©Œæ^b4÷â?’®?rç„q“?Ÿ«“?ã?%º(@y¨ =4÷5eÃ?r?‚á?&gt;¸·¨¶0‘[›«m'&amp; ò÷¤?U‚&lt; ?ÁbéÉŒ¨jsú€Â‘„Ñ3å{Â?­@?ßŒaå‘¹:?</text:span></text:p>
        <text:p text:style-name="P2"><text:span text:style-name="T1">8YÊÒ?áÙÐÜ&lt;dQîÎå–óOt ¤{'9´fùžÁ£¿33Ÿ“’Ese4M§)gIOÖQFã:å?‹??K–?à~[bšYSøù®?ÅÁ-Ñb”</text:span></text:p>
        <text:p text:style-name="P2"><text:span text:style-name="T1">z*éÞj#l'QFŠ©âÒb$Í/×?ÃC.È™®PCç!„dyÞëÍBHØàzñ<text:tab/>Ù,ƒê8v—…´b”,J]™v=p?è-—„ÝFE</text:span></text:p>
        <text:p text:style-name="P2"><text:span text:style-name="T1">®0dƒ.&amp;r.XØ;–ÑSŽço¯ÖwžSÌ^¾</text:span></text:p>
        <text:p text:style-name="P2"><text:span text:style-name="T1">F&lt;M!·‡:?¼ÉÒ?È?Å^¸¶ÆÌ3¸KøÎŽäNU?²4u8&gt;?ÃSñâ`î?ÇLJWTÂbAÖ?OÃbžFLä.•Qe&amp;Ó•™E,AeBÐ°îø<text:tab/>4èâl¬aV»ˆ‚Y¸!œÅ?¾0w¦fÃüG?»k8Ú?×&lt;|x¤?gƒš]úhx·1?-õ???=Q?ö`å?À€õ‚âŽZÒ=M?‘‚ûõöÿjm?8QéË?íì`[K†?û??§QqóI??Œ¤!÷Q§jË?Ì=(Íº¥’7lC*)·uónÊ?Eb§jï&gt;?S°¨@Ç_é£mÃ®M¨h¡ÐÌÿ?XZÍÓPÕ$’3?gCK“ÖëÕ??°È‡ ¦¶ÄÛš…z?4Ó?.}óèòÎ8µ†d?bê¤x¿¯¾j{^]S</text:span></text:p>
        <text:p text:style-name="P2"><text:span text:style-name="T1">F<text:tab/>?yo 9ªOˆI?‚¡¿Ã`:‚„¹+Ù‰u?2Rº2íªÈ—aOB@?›AÌ­G?0fSÒØ‰é"¸?ï‰9ÞªÛiî³n?É</text:span></text:p>
        <text:p text:style-name="P2"><text:span text:style-name="T1">?RCÏdJ;?ª9ç&gt;?HÂ”I—î¦íAEINö³b{‹ÆS…¬V¦?5&lt;UyøT£¬¿pXâ8ÂÔÙ™ûÙ ì?¥qh?¹ªåˆ[êä&gt;x«`b¶‹?I2‚?‘…‰Lø‚‡?­ês0èSàAñ$Ò?c§nmcÍjZ’ËÇ?Ó§°9?ú5do‰B^‹ïËéTŸ"ÎÂlwéÕÅ­©ü)š˜à‚tJ§ô°mB%q6ö|#˜V?ELæîÖÆ­}¼3m¬=É™à]U]œ¾'Ÿ?‡l?dã½…ƒ‰?‡H×ÚÍ3³,äƒLdÄré¬?O5¹LY2ÈJfÙ ¥CiÂ?#H/yên?ò&gt;û›k8Î?</text:span></text:p>
        <text:p text:style-name="P2"><text:span text:style-name="T1">?èØŸƒiiVÖgèTÇk^sªq†Ð¯“?[9íÕ«B÷S*ÇNÚå‡švºÎ1™µÿý)‰à³Üú?½+°dÈ?û~Ñâ~„?%gƒ‰4Á—\ÎÜKŒ5Í²˜îzy´CdüÆkr?ùE”"Èv\OoÛtcŠºÔ8³,+z\š¹´Çe?¯u¬à^¡¡÷ö”ƒL¡?¡r†PñQ•â€?©€?.‡|?B?—.±Á?”?œäÌ¥Ä"Otã-éÿŠÿ·KøÍ?øé¿º´†<text:tab/>ñ.uU4XŠg?ö,œ¹Bb)?YuÊ?.¹…0ù‡?ù?JH°D?.åi<text:tab/><text:tab/>˜?v:… ×ÑJ¤?Ó—?¡<text:tab/>ÏÓ³¯ÿÙgû?þ»,Ï ??ºœOlB†Xö;G3Ž"ñxÇê,?Ñ9Œ[Tâö„s/óR/¡Z'ö $ò„ª{¦É*¡Z‘.íqY“qÄ‹é½?‡Pš?´§0¶\?ëò?ÿÃ¸ÕlM?Á?}”?~-Lšgñü}åm®‚T½‡Žœw?Â¾³7¾x­?%þ=x+“KÚžôµéj´¼1”Ö?…v?¦Ý®v¹6²˜¼tìM?$ÿ2?E@™?›ŒóV‹T¯&lt;´¦§’&gt;Í¨L‰¬vf_Þ</text:span></text:p>
        <text:p text:style-name="P2"><text:span text:style-name="T1">ÿ©.›¦èvô6¦È[•[,dqËæ?“}mÓ?1·?Wm’Yj[@m?Ž’ðoºÿƒC¸RÉvkz?õpµ&amp;?)1þHóî??Ö%</text:span></text:p>
        <text:p text:style-name="P2"><text:span text:style-name="T1">båúÕ?ÄHÚµ&amp;?ê|Ø kùÊ~€aÍ¢w (i­&gt;ÏX˜o%°ÒÀf?-z?³?-ÝÝÂ‚ZÏMIUŽ}?6=q!gIoÛãn”?xñ ±çÏ#àÔiýÖ%~=Ô?d¦=?tŽú¯8«l0GkwxÑP7¸Ð/ðz†B&gt;º¢PÈ?¨I3±sœrìue?ßúNç-b?Éúˆ?É"ÇW¼æÃŸ³jMÛ,ðµZ3ñu?O±UïÐÙ‘íßa¹ 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 0 obj&lt;&lt;/Type/Page/Contents 36 0 R/Group&lt;&lt;/Type/Group/CS/DeviceRGB/S/Transparency&gt;&gt;/MediaBox[ 0 0 396 576]/Parent 2 0 R/Resources&lt;&lt;/ExtGState&lt;&lt;/GS7 7 0 R/GS8 8 0 R&gt;&gt;/Font&lt;&lt;/F1 5 0 R/F2 14 0 R/F4 24 0 R/F7 37 0 R&gt;&gt;/ProcSet[/PDF/Text/ImageB/ImageC/ImageI]&gt;&gt;/StructParents 5/Tabs/S&gt;&gt;</text:span></text:p>
        <text:p text:style-name="P2"><text:span text:style-name="T1">endobj</text:span></text:p>
        <text:p text:style-name="P2"><text:span text:style-name="T1">36 0 obj&lt;&lt;/Filter/FlateDecode/Length 1333&gt;&gt;</text:span></text:p>
        <text:p text:style-name="P2"><text:span text:style-name="T1">stream</text:span></text:p>
        <text:p text:style-name="P2"><text:span text:style-name="T1">xœÍ˜ÛnÛ8?@ß</text:span></text:p>
        <text:p text:style-name="P2"><text:span text:style-name="T1">ø?æQ??Z¼I?Pt‘[›?M7Ýx±?i?T[¾`?)«È]ø“÷/vH+‰h],9IQ?°%Y?ÎÏg8:Êòå,šäðæÍè(Ï£É"žÂõhœÞ}?×wñè2š/“(_¦Éèjõ=×Îãh?goßÂñé<text:tab/>?‡ƒÑ;</text:span></text:p>
        <text:p text:style-name="P2"><text:span text:style-name="T1">”?É`&lt;??(xø¡?HB…?É=B}?ßâ{ï¯?˜ß???ÌÍ*îÞ??×?¸ß`üq88C‰ÿ?_†?8»8QƒŠÇiž§·ÍZ¾KÓÜÒrK/???ç…Ñ¥žñâäÃ)x–±B?ë<text:tab/>ÛXAB|$)#²ûÁ=dNâr'ÏR÷Ðw¦®pVx;É—.¥?&gt;?æoøŽ¬KJ”•¥Ú{Ü’¯2¢BëÕ?\éÄÉð?§ÑSÇ™{ÈåÔ¥r3??‚_èË=T»^?Ëå–úõðp?©?í®¬?­Yh_?Å?ˆ?](Œ?8ôˆç1¥`&lt;¹v(³éjb°?½XQ2…q?MÜÐY,“yEQ?Tl/&lt;U‚øÔšÄ3Ò[Õe]?Ò'Œ??øäÊ'l4N7?ð9u}ç‡^Þ?Õ¿Õh®6+?44/Qü??~1(-?e?gñ7?ÐŽëï?¾e~«Gy?, ª?€‘Š.A]"c$?¶˜ê?7›¢?¡ž5üÚ?/b$N0ßÁìV\¥³âB#¸09"™?f™K='½-n£Ä\?ÎŸ<text:tab/>fâû?Á]ê?’y:Ó¿Åk¹ž¥&gt;Y&lt;(E9a~a?zFl?s¾ºÅ)Žc?¨??äAXh‹ØM¾èJ&gt;?CÂé³ÉgÞ/@&gt;è™»ƒ?ØÆ·úS6sÏ1'?²†{Þ‹û²˜=¸·†—”xJ½:íb?4aæKY»??·ø1Ã£xáé«\ï’y&gt;7»?B”å?p¡927ˆ×d¡wl&amp;m¨8&lt;›¢gäT?¼#Z?á¶Á­&gt;ZÐbŠ° ?-Ñ?­’˜}Ð*?oD³ vÒ…)º²è?&gt;é«å,n?Žá&amp;Åa»n?g©ÎÀiñ²/pþ«?×à?É<text:tab/>•¶ÂýÀô{Yž§Õ×a3˜LI?Ò?0e/0Ëbö?Ó?ŽJÐ?!??ì??NÃfžB?g+ÜÙ¹³Î?·z7ZÃeœÍÒ·ßI#Ÿ¾Od¸CÅjÜ¹‡a?%ª7 Á/•?•ê?žep»?[Ú&amp;8?uäùýÈ+‰Ù‡¼òð§‚î¯Å?Ž£{tMlz?¼(Ú?„?ŽLµ™/²ô.½Oï?ëß?áS:'´kYõ?«ïÃ}í7Ì³*,ù+a$~u.#,ŽOâ¯nSmÀ0C?–ˆ.ÚðÎ¡€)é‘ŒÓTcŸ%?Ö¢?ú?ø¸Jt‡??¸?]?ãú²?á×-:›Ö</text:span></text:p>
        <text:p text:style-name="P2"><text:span text:style-name="T1">ùPÌ6¨?/¡è?/zÍl)í®?Í?C•_?0A¯€)‹Ù#`¬á¯?0íZVýVWÖ??Cuºj<text:tab/>˜ñ¿iKÀ?}œT?ÑE›ÎÕ4•Æ¬%`nðw½9“°b†¾ðaÔž[ˆÙÁ(ëÜª1fÛÜîÇ–Šš2ìøê?)T¿h(‰Ù'?ÊÃKÑ?ÝLÓl†Å<text:tab/>núÓhžÎ?Ï+Ñ?Îw¨QuÌîêY?³i7QI„_&gt;a½ùû&amp;^?€&gt;ö8ZÍW÷9–:¨e×Z?¹û)e‰Q‡w&lt;?`žN³–­íþk©ˆ1ñèÈ¬‚?ö?«,f?°¬á¨„?úÔH9*'QÓ¯aMi?8a›??˜gšØm©?u6&amp;ê¦Œ?ÆwXS=®Ý]&lt;?|¢·B%?Nùtž[è³(8æ«XSÊÏ)æÃæ“Z±UHë</text:span></text:p>
        <text:p text:style-name="P2"><text:span text:style-name="T1">ç¥2c?§›Y;6k4 Ò¶³â»ÿ?¦ÌY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 0 obj&lt;&lt;/Type/Font/BaseFont/Arial/Encoding/WinAnsiEncoding/FirstChar 32/FontDescriptor 38 0 R/LastChar 32/Name/F7/Subtype/TrueType/Widths 2469 0 R&gt;&gt;</text:span></text:p>
        <text:p text:style-name="P2"><text:span text:style-name="T1">endobj</text:span></text:p>
        <text:p text:style-name="P2"><text:span text:style-name="T1">38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39 0 obj&lt;&lt;/Type/Page/Contents 40 0 R/Group&lt;&lt;/Type/Group/CS/DeviceRGB/S/Transparency&gt;&gt;/MediaBox[ 0 0 396 576]/Parent 2 0 R/Resources&lt;&lt;/Font&lt;&lt;/F1 5 0 R/F3 18 0 R/F4 24 0 R/F7 37 0 R&gt;&gt;/ProcSet[/PDF/Text/ImageB/ImageC/ImageI]&gt;&gt;/StructParents 6/Tabs/S&gt;&gt;</text:span></text:p>
        <text:p text:style-name="P2"><text:span text:style-name="T1">endobj</text:span></text:p>
        <text:p text:style-name="P2"><text:span text:style-name="T1">40 0 obj&lt;&lt;/Filter/FlateDecode/Length 1642&gt;&gt;</text:span></text:p>
        <text:p text:style-name="P2"><text:span text:style-name="T1">stream</text:span></text:p>
        <text:p text:style-name="P2"><text:span text:style-name="T1">xœ½XmoÛ6?þ? ÿ?% ¡Å?½?E$KÖË–µ?ö¡í?Ybla²èIr2ÿûÝQt,Ù²£¶Ø?@"äñáÝs§£'WU“?%iCÞ½›\5M’.TF&gt;O¦zõu2Ý¬Ôä1™çeÒäºœ|ZÏ??}PI¦ª÷ïÉõO7äzz~6¹c„1ês2}:?cÄƒFBŸ2)‰/&lt;Ê?2]žŸydŽŸÏÏ&gt;;ÄýJ¦¿œŸÝÂú¿ÏÏþ8?#·?7dr?Ðµn?½&lt;ŽéNë¦‡i?…ˆ</text:span></text:p>
        <text:p text:style-name="P2"><text:span text:style-name="T1">‚£û’É#îøpsÿ?ñ?Ô?’F??Ã8õ¸QE.=êy&lt;ŠÈ4ýì0v?·F<text:tab/>‡Œ?µFéèñŒ?r°|È¦?§ÌÛ[?(D$’?]%?IÊŒ&lt;.6µ+œ&lt;…þmæ2î¬S°˜Ë„£Ë½­¶Ê9ói$ÞÀv`-Ö#‚DÐ€°?ZÒ?l'c8»õÂÔ½?ÎÂ•Ž"?’ùZ]?Dö›v}ç?‡”?;K÷R:3œS¡ˆ°??tA?&lt;c??§"”BóÇ?îe48@X?O9Ê9‚…Ôï?ó¤áøqšÉ ¦¾?¢?û&amp;šuõ|?ÍzË;(n3C&amp;]?¹îë?\´Võ?R±À§¾x?ÉmÄ€m¶4òý~?nÉÿÅyLª†ü^ª/î10???öTŒ?#G3\²W×ÿ</text:span></text:p>
        <text:p text:style-name="P2"><text:span text:style-name="T1">TÖÈà?ø“‰^;?äj</text:span></text:p>
        <text:p text:style-name="P2"><text:span text:style-name="T1">ý¹{<text:tab/>A<text:tab/>ýº¹ |Û’?p‘Éÿæ]ÂGðŒF?&gt;¢aïÔ'íèŸ &lt;äœaÂóo#|GÏ÷?¾»ü?<text:tab/>?Ém‚ã„?qHãø8á§/ú?á?e¢§b?˜p,áE$hì?ã‰ð.ÜmNç?›‡dü¿?Ï=xúßÀøÞ±OZ2:´ä&gt;ó¬%!ˆBÖq²?û±ñÔÝºj?ª"?¡êÊË9Ø©÷‡?ÁÃfw‚8?î?Åk??&lt;‘Á!˜m?p?Ž4“@òwõŒ ]&lt;ÚXP¨?aÏXQ_fêŸC????«m‹</text:span></text:p>
        <text:p text:style-name="P2"><text:span text:style-name="T1">?mÈj„1òôœŠ&gt;Ê1u”·_QËý¨c~D9x)ò©ØfÜ{?¬²©L¬eX'­ñD)$+??…?¼JeØW{?*?ÈV&gt;º\B??Q¿ë?ÙRgºPdU)L?µ*?’ê¢ÀŽ2Pc§$ú‰¬ÜÐYÏŠ&lt;%Û±u¥j2ÏŸU‰?2ƒ™?òqÁ[?OGh,¼€úQ?Ê???dÛSyà÷a`17</text:span></text:p>
        <text:p text:style-name="P2"><text:span text:style-name="T1">?5*/!8??™j^”*M/p`??°¿?°?óA9ëïÚßyÞ5?ÆƒÌi?v5À—3F"p|Hƒ(r?Im[¥nl|òœëu]l¬ Y­À¸*©àÞÕJòòX¾°ÖaQL?à³YÎ‹¼^@º¹?5÷</text:span></text:p>
        <text:p text:style-name="P2"><text:span text:style-name="T1">bAž³Lp;?ƒÉvÂJÍ“*S˜Æ²vÔàÅ7¼b'Õe“—ëc¹KHÊâ&gt;?ƒÂ|¸áHí&amp;À2ó6`€“¦“b??iÈXºÌ;(?öO×J?ZK?•!wV†ºíjì?–¿æžÒÎ¨ò²Q™?À×??VÕŽA’·¦ÀNÞ?ê°t?Ê‰\Dømï "°û3)2]!À vìEÐ$?c•VŒ÷Å7Ž?xP¦Ùã^•Í¢Ò+÷K½Zl j?ÅQîQ?wUYÿì?x»?œ?qïÓ?&lt;tk???8¨°J®‘{"?`ò¼Þ6ó¥²MÌ.†?OF 1ÈQ`??%‹$³­$]äêYeÖu(?šÖ¹ñ±ª’Y¡ÆÐI0ºý¢e?ò2b@?½„}Ë?C’?¡ç|0¨±U˜]l–?Q?µÎ4k›*ÁágU´c±ó¢ª×pM¼­‹¤*6c?ÂÝ6?øÅ¡R+]5&amp;U?“ò²Ca?\°ÍªÝ´®/Ú&gt; ´³?¶›Õ?õXls‰?W?„Ùþi?muºÐºØõ—úÙì»Ä¯‘¼$u»ñé“z‚r&gt;P\Ì“¼Ä?¼Ì%?5­TRç˜YZ??c¤z^æ Áà¢F*œÛe^Øæ??„Á;¿=&lt;¶4â~At–d0?í?¿…6ŠÌýi‡vûeZ&amp;%þJ67¹7v²?À5º2Ý¨MY,</text:span></text:p>
        <text:p text:style-name="P2"><text:span text:style-name="T1">-?lí2?Î¿ªaržØé79dfÕ4ªM£8ý.Auc¨?J*yï&amp;d9êE&amp;±ã»Ðå?UÙ0ä^?“?”ØT?cªÉkc:\??h]s—I¶]Ö,PÞF?tÛÈ|½½€éÆ?¶(?Ê’<text:tab/>27€ªóYáFŽj?³MûNê¿?|?óƒlW&amp;`ªÑ»üÿ¤×Æ? NvR¤2öta‡ìž`€c??ÞózÐ?&lt;ÿ?(AÉ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 0 obj&lt;&lt;/Type/Page/Contents 42 0 R/Group&lt;&lt;/Type/Group/CS/DeviceRGB/S/Transparency&gt;&gt;/MediaBox[ 0 0 396 576]/Parent 2 0 R/Resources&lt;&lt;/ExtGState&lt;&lt;/GS7 7 0 R&gt;&gt;/Font&lt;&lt;/F1 5 0 R/F3 18 0 R&gt;&gt;/ProcSet[/PDF/Text/ImageB/ImageC/ImageI]&gt;&gt;/StructParents 7/Tabs/S&gt;&gt;</text:span></text:p>
        <text:p text:style-name="P2"><text:span text:style-name="T1">endobj</text:span></text:p>
        <text:p text:style-name="P2"><text:span text:style-name="T1">42 0 obj&lt;&lt;/Filter/FlateDecode/Length 2369&gt;&gt;</text:span></text:p>
        <text:p text:style-name="P2"><text:span text:style-name="T1">stream</text:span></text:p>
        <text:p text:style-name="P2"><text:span text:style-name="T1">xœ•X[oÛ¸?~?ÿ G?H?‘Ô???HÚdÛ?²§g?`±H÷A‘i›ˆ,z%:®Ï¯?3CÒ–S;Î¢H="9Ã!çö</text:span></text:p>
        <text:p text:style-name="P2"><text:span text:style-name="T1">/®;£&amp;Um‚ËË‹kcªz&amp;ÇÁÓÅ£^ü}ñ¸^È‹oÕTµ•Qº½xX&gt;??ú"«±ì®®‚›ÏŸ‚›ÇÓ“‹;?0?¥&lt;xœœž° †,ÈÓˆ%IŠ8bYð8‡u¿&gt;äÁ´?=‰ƒ)þ÷ëéÉS?Œþ??;=¹?Aÿœžü÷ô$¸½ÿ?\?ÐìF?£ç‡•»ÓÚì(÷F?Q’*?÷</text:span></text:p>
        <text:p text:style-name="P2"><text:span text:style-name="T1">.¾áŽ÷Ÿ¾~?â=bR?¥x*ÆA?‰</text:span></text:p>
        <text:p text:style-name="P2"><text:span text:style-name="T1">Îã(Žã?ÎX?…¨²îÖQ0:O²"¼6ŽP¦÷T[Ë?ê|F?ehfÒMõõLëÆ</text:span></text:p>
        <text:p text:style-name="P2"><text:span text:style-name="T1">/:ýªÆphûY¹5Ï®ÆCå÷h—”y”?µ?EBÚÉñ²¦û?a&lt;ááDwD1§?Oâ°ž©fÜÉ?¾B??e¨'nn»j¥»?Ùõ‘c¿+Ô›§,¼×q£«ª?±8&lt;¦m!"‘8³Ôºík¥—x["N`ëQ??íu?1?[)Ç½à%³úáøv?ê§FEØNÝÀBêE??ò?Ç4Sv??öºV?Î?S4+¢‚o?Ï•™ËÖ?«</text:span></text:p>
        <text:p text:style-name="P2"><text:span text:style-name="T1">ïª?¦pie(;Ò?,ÖŽƒE‡Sz¢—í8: ?®3båP:£µ†êüäœlsf"*2Ð3M¢Äëy×é9œ“‰?n§2D&amp;¡lÇ²zÕ5?</text:span></text:p>
        <text:p text:style-name="P2"><text:span text:style-name="T1">UîåàÛÞ%R?ÕõžñÏª?ëÎ???¬Ï¢/3ž„«™ªg?±9œ9ö*ê…lÉÏ9/] p^„c­»Þ¶Žx0Kc¦UG.ÆóÁ??•œ?ËÎq³?îÔ®Y)3s£º•Ç4ãi”y3@è$?Ùb??ìHI–“eÀÐU?1?®í·‹??akG”û•j:3–{ÚUcä‘?=0p=1¤6“??w^âÿe\ËªëÏF"tòÎ?;?dc¾ãJ3Ì?ç¹€Íõªµ¤ÑÎÚ9?«?ýY+ƒcÒ?ztÇß2ôf9?ßGûdq¨p¢µ3f%›W‰?&lt;¢¥(³(/÷äP¼ w9E?ÞÐÝ??:$åL?œ??Í???éŽh{?U»v¬“</text:span></text:p>
        <text:p text:style-name="P2"><text:span text:style-name="T1">•…|¥dï$ë¥é!Õn÷q”uvðõ‰?¸î!¹«êØÁ</text:span></text:p>
        <text:p text:style-name="P2"><text:span text:style-name="T1">?‰}?sÅ?„¥?­MRHÃ²ítÓHÿi(‚¤êÜBŸ‘Ý´j7ë(…á?(?ÓNö½z•?ˆ&gt;‘åQ‘ï«?-xâ¢S”ÏäY0V¬</text:span></text:p>
        <text:p text:style-name="P2"><text:span text:style-name="T1">(ö&lt;ÊÁÇÿX’?èf?&lt;?© D?HwÁLÍ{ÙLé`ŽKó(-w6þ@Žã; Cì??.ã<text:tab/>8Xbå&gt;]ÂqÒ8NˆÝ?~9üÞÁ_<text:tab/>v?Wç?Ç??Lä?Üð÷<text:tab/>hfé??o)?,N?ò?MÒbn¥ï.B®ôŠÅ—¸Èþ?ôÙ³ˆ¿?HnìÞ[å¼2ƒIÚûÎéÁÜÉPôÝPÚ528?&lt;ÓPò`«]3íGpÞ[D?ÅîrÃªé5U÷2ì?úEÚlDß‹ås£êfí’??UÏ?Zƒïê??@r6?d#L×?ü<text:tab/> A”?»ª?rz¸O8ÇîÚoU3ÿ@"?&lt;‰²|[XÉÉk? ?VkLFœAV€ˆ!ôÃŠ°´ƒ9Ô?Îý?Ì´öt°Âa(XòÅcæF-Ä?¢j?¡Ze?ÜÏ¥4è?›?3:/??ÎÎó}©??‰"t”'v÷Üã' |É??l?ö²ßMléØ?U •+'_ …AaŒ¬ÄG›ÃÜ¹AL­—]/û?èÌËôM’ ¼ÊX²ƒ_??Yh`</text:span></text:p>
        <text:p text:style-name="P2"><text:span text:style-name="T1">r?æ%ø?DGÙÉÖT˜šV¯Ò1(/é¶6®Œ³4¬¼“âÔ~À-‘&gt;ªiÁ¢$Ý“G¿“ù¿Ð??XïkóÒÈõ™ƒ²0ð?ÀÓ~Fy¶ó !.1Š-£UQ€æ„º–Öï?(ú™8_?1?AQÇ°</text:span></text:p>
        <text:p text:style-name="P2"><text:span text:style-name="T1">‡ô?§Ã›¥ý’ï#º7n#ï@e?bŠˆ§-‚À;we?(ë[?<text:tab/>¦ƒ?ÚZ'?®D7s&gt;‚ß.?ÀWi‘¥-7ŽÏ?Ïxÿ¤)òAàòÂÂ84»êg?˜(Rñ?fb;?ÀP²ˆ½a8?€Æ~!«?E?µ!B`_ÒPŒ?žBØ??`´®ëe‡?Ëv]¸?€_³&amp;:µGÇu`®ôÌÑ½QMóö"ö×I-¢ˆÄðd—®”?ƒò†ååÚV„?©¦"þ?Õ4¡Âtg?%¥/TWŒùRˆÌ±«QwC¦AÙÛèµ­VÂv?öK2;IÅÚ)½Y°)ÐCÅP~ÊÝÄõpó[?i'þw?”s?•›</text:span></text:p>
        <text:p text:style-name="P2"><text:span text:style-name="T1">J¨3KÃ{h•*IÎeá—ª±]?ÐÖÑ¸Ó?ê0&gt;6A?ƒè•_ø°ì{ùƒr?9?ðûÚÍ¸?KÓmL½?0q?¥C?ö¥n®_%u¹?ôÁe¡M€j×?tÎ sÎm]nÚ?</text:span></text:p>
        <text:p text:style-name="P2"><text:span text:style-name="T1">-”ÏÅÎ6?˜;Ö^ý *yÓlàˆ­7ý‘30(?l?¬¥ [)</text:span></text:p>
        <text:p text:style-name="P2"><text:span text:style-name="T1">.éûŠ?=·8ßu…D</text:span></text:p>
        <text:p text:style-name="P2"><text:span text:style-name="T1">Ú¼2ö}?ŒOÔÄ¬?]u~u£¡?ÙÕEéªTáJóq?ÎŠøMšù][@@Óz=—ªévð³Ö­’FIÕÐë?ÏÂ¯~?ŒU?™ú×$˜õ5?ir¢Íë’ë›ß×.Ë"žn3(??FJ:Å?×µc¿Ní,uë®?¼¯Z¨Ì¦‚~íw¹</text:span></text:p>
        <text:p text:style-name="P2"><text:span text:style-name="T1">þ¢&lt;Þ½?ì?</text:span></text:p>
        <text:p text:style-name="P2"><text:span text:style-name="T1">0ÜîŽÇ›?±ï‘?k?èž²íCÍãLöd0.?Dõ5<text:tab/>?«öfI1Æýœ/pÁ¬êÕÿ¬m9U??ðUë~®?ºQ??*)Ú</text:span></text:p>
        <text:p text:style-name="P2"><text:span text:style-name="T1">e?ºWhUbÔMäÛÇ?ûpÅ¬?øuø†JýA?1A÷´#?Ð?F?¤¨5UÞ?Ž`_¹6Ocàâ„|ý–Ï€”¦[ÖÊ-¯­?½‚"ãçß???ƒ??*õy?&gt;ë1Á?¤{ò‚eã¿!º¼%pv¡:e"—¾¾?7L?’æÕ´U?ò/ˆ</text:span></text:p>
        <text:p text:style-name="P2"><text:span text:style-name="T1">?=87­&amp;SäyøÅ??„x6Wæaõ‘CÄÅæñg'ƒ?zm</text:span></text:p>
        <text:p text:style-name="P2"><text:span text:style-name="T1">uîe?¾´ö</text:span></text:p>
        <text:p text:style-name="P2"><text:span text:style-name="T1">?H‹Ç°ÏV¥ Ç,ªøÐÛ?£-ž±??‚ÒÑ™åÛÀV 7¨õ]?Ë„||?&amp;Ôˆ</text:span></text:p>
        <text:p text:style-name="P2"><text:span text:style-name="T1">;.Gû×Ú2lemëH¯ÌzÐi¹‡]ûºŒ¿ÓF?Wö%7? 1|×%¯!?Ú‚pvDÏ¼Œòxß#4½??öõ  'þ?x]U ý*ùŠ1W€³?zâá1õú?ñO?|é%n}ˆE¤Q,v4z?×!NÊÄÏGØtOÐ•?ô2?à…4P?ºCÉ</text:span></text:p>
        <text:p text:style-name="P2"><text:span text:style-name="T1">[ÕrÏÞ?%·ÿ?5Gÿ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 0 obj&lt;&lt;/Type/Page/Contents 44 0 R/Group&lt;&lt;/Type/Group/CS/DeviceRGB/S/Transparency&gt;&gt;/MediaBox[ 0 0 396 576]/Parent 2 0 R/Resources&lt;&lt;/Font&lt;&lt;/F1 5 0 R/F4 24 0 R/F7 37 0 R&gt;&gt;/ProcSet[/PDF/Text/ImageB/ImageC/ImageI]&gt;&gt;/StructParents 8/Tabs/S&gt;&gt;</text:span></text:p>
        <text:p text:style-name="P2"><text:span text:style-name="T1">endobj</text:span></text:p>
        <text:p text:style-name="P2"><text:span text:style-name="T1">44 0 obj&lt;&lt;/Filter/FlateDecode/Length 2021&gt;&gt;</text:span></text:p>
        <text:p text:style-name="P2"><text:span text:style-name="T1">stream</text:span></text:p>
        <text:p text:style-name="P2"><text:span text:style-name="T1">xœX[oã¶?~?ÿ G?Hd‘Ôõ (°›îö‚?Øsbà&lt;?} mZbW?]‰ŠëþúÎT,;vâî?X?)r8šùæ›¡æ?:£6be‚ï¾›0F¬*¹?žæ½ý}¾Øoåü‹(U+ŒÒíüqX?œúIŠµì¾ÿ&gt;øøÃCðqq{3ÿL?JÃ„?‹Íí</text:span></text:p>
        <text:p text:style-name="P2"/>
        <text:p text:style-name="P2"><text:span text:style-name="T1">"ø£A–„4Žƒ„G!MƒEs{??%þ÷ãíÍ?<text:tab/>f¿?‹_no&gt;Áþ?ooþ{{?|úí!˜_0è£6F7—mú¬µ9²éÄ</text:span></text:p>
        <text:p text:style-name="P2"><text:span text:style-name="T1">^X.ž?Ì¿à‰¿=üüC?SÃCÆàe(?uVUp?…Q?çÁbõD&gt;J³“²</text:span></text:p>
        <text:p text:style-name="P2"><text:span text:style-name="T1">f÷,¡„?´°bDD»~™dñÝŒF?ÇqAþ7¬u½±??y4Rµ²ó£R&lt;K¿«×¸¥‘^ÙéÙ½Õqx‹©™)?#03.²0ófN¬¬†vÝI4()¼e)?!Ÿekf1Ùã8"µœQJVfèf”?Ù»YÝºÕr=¬?®?ï‡îÑ¢’{§s…;?®?Ó;=”U½ÏÔœ‡&lt;öÁYÊ`­žÕz?ç®?Õ??l@Vè?Ê??,KmÍR²ÿÏ?Å´ÈÃ¬˜*†i|ý©%¯‚NÏ?=G?“?L?åÎŸ4&lt;1aþ9;“?9…`?«ymÐå&lt;Êã0=gET$…Uó«Ä`Ù@1ž‘JÖ?s¼ ò¯U=ôà&gt;Ã=c9Ùh²? TI¿j£ºÞxÙHÌ¸®÷C½¹?¾Ñª8‚ß‰U&lt;­Q þÿ¢^?\9é6?;<text:tab/>y\UZ×³ŒØ1`È‚*‚?f0¦?±¢)bª—~U-ºYAJx‰Ù?Ð?</text:span></text:p>
        <text:p text:style-name="P2"><text:span text:style-name="T1">b)dê?ƒVºíUo,ü)œ€¯?BB?þF11P­jÑàÒ&gt;ŠaÏ€GvÖ?œpIƒÛU®]Ëõ,'þ™Ï#X•?èÌÃ?LÛÈNÂÑ€qˆãN™*0?¨–AÙé?©-? Å¡6ûÀút?`?û?®?Ÿž"q&lt;?ae“Ã®I?v9?8?MÎ¤?ûW©0Uó</text:span></text:p>
        <text:p text:style-name="P2"><text:span text:style-name="T1">©p´ý@o?z€Hõ@?H@ÀU–³’?ÒÂ)`Ò?²ÂÉ?zm×E?ý  ëïü3ˆ8’Ú;Ñä9óìu]èu#j07/?äOÁöGcþ€?qQí°¬ÕÊ?„ñ?$E)ïüÀæQ?Eä? ó·ìj°úî</text:span></text:p>
        <text:p text:style-name="P2"><text:span text:style-name="T1">?ò4?ãìàÈ1šŸÚÒª?­?#?éz2?¨×¦?~´µ¢kD»w?Ë—BXDXò"äm?qçÉ÷MJxXœC?ÖÏK(§QŽõnº÷</text:span></text:p>
        <text:p text:style-name="P2"><text:span text:style-name="T1">œó7pÎ‹0æg¬àÿ?ç?5ß‚óÃö'òå??,…?í(ß?€?÷«ÊŠ@g½Ã«]çQ?’nm@?èÆ?ÕY&amp;ŒYF”è¹ØÌ?ÇoXÇ’sYhYß2&gt;ç?ùd3OiÈ©ÖÛÅ9ó&lt;Ê?%?2)©:½Õ½ÞV¾?ÁEô*_±”†Ðn?YsÖÕ‡</text:span></text:p>
        <text:p text:style-name="P2"><text:span text:style-name="T1">YXÐé†§Ñ??…w„µ?ÜwMòS¨ü•#¶??,?@GÏº??ä•‹?†âŽ40Õô&gt;€ãË?fE?Rz?À¯rèM?OÕ|?€'ÛŸÈ?ßøö+Ñ?ÛÄPÖ†féúÞØu?VØuÊ¢Â¸–?gt÷Õ¢??¾”«¶?7bÌ6W°ƒ÷J‹×„'úFÔõ¥à@</text:span></text:p>
        <text:p text:style-name="P2"><text:span text:style-name="T1">å'{ßD?epåÉŽ6œ´"5&amp;0dEFZŸ„öÝcš?h‚?´;«ÚçkæÁ?C÷&amp;Zxâ³XŠ??¢—áRôje‡o;?À?ÓWX]jýµ–æÎÕNÈ[?®25B?yÿ?V ÐÐ³äø?«{a9hä?’qe˜S÷Ö|lFAx¨”í^AT~ÍË³_UY™÷Þ?J@4"Îá)BŽyá—ýUø¥<text:tab/>Ôcz¬-ôü…</text:span></text:p>
        <text:p text:style-name="P2"><text:span text:style-name="T1">±</text:span></text:p>
        <text:p text:style-name="P2"><text:span text:style-name="T1">O?çˆôª´4fîÜXùùFì?Ûz)?_?q4tÛNõŽpÊkÀËó0?­1•m?ræ/’žµòé]??¶ä*ôh?lóÄoÃ?“N?‡Í?FNlÜen?µÛ­/–‰S;¡P³×?;???ýóIKÆ?ùý`/y•?</text:span></text:p>
        <text:p text:style-name="P2"><text:span text:style-name="T1">&lt;¿÷Ë¡|ùéÆ¡?ä??à®×¶??ýkÌ¥n8‚‚š??ènÆòš÷‚ÝùèKHØù?&gt;wQø¢D)-?h‘’Ç¯®²B0Æ‹?.òwˆ?úvƒW­ÐÏCžtÒËj,â8pa{Ç8Z$/ywzïYIõ,–x»¨¥Ë©Î¾¯è]?r²«ì½Å=?2Ü€\&gt;2?zmü?ñ,?ùÀ`Ûiˆ¦„›È5???ZŒŽ¼ï»??</text:span></text:p>
        <text:p text:style-name="P2"><text:span text:style-name="T1">¬°¿Ôºw?+ÙÞy?ÛKôŒk1qÆk±{]?˜ûÖâg¯</text:span></text:p>
        <text:p text:style-name="P2"><text:span text:style-name="T1">-MÓCjí:m3ƒæ©»?æÙ¡NáÀÅ??¤Í~œlG?£êå~Xþ?Lïbœ'ägãõB€ïß%kd!š??<text:tab/>^ËúK5[Ý?¨¢˜˜Yìî/(tRÔ</text:span></text:p>
        <text:p text:style-name="P2"><text:span text:style-name="T1">ýó·Íì”¿ÐDÆ‰¥Q\µ?Ïº“þZã?\ÕçPž…ÙÄ?ü?g™5i­ú^6þ«?ÞÛã?Üäq„?¸Î^(–9?79VnUJ¿ÓâNîì(ž°H?§®u]KÑû§Ws?e&lt;äù™t‘¾aµ¤D–û?h9?£ÞèÁXz"ðQÆ&amp;Q´x[ÇYüäåå«`?÷–"?Ó9ªÖ¨?„7r­†?›G;ÁÈB{¡†? õ²?'‡v</text:span></text:p>
        <text:p text:style-name="P2"><text:span text:style-name="T1">¤‚Ìê‰??Vª÷Ú ½ð“ï~Û)â0Éã·|ds,Í\µã)yï?h~?6²?ËÚ~ÇpÓÖJž&amp;d=</text:span></text:p>
        <text:p text:style-name="P2"><text:span text:style-name="T1">ý(,÷^Ø‰?.‚??¢wó$?ãÒø?0E­ËA?èm' íZ‰?uÊ¿ìAÍ?:­K}9cY˜?Ç?œïËÿ??Š^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 0 obj&lt;&lt;/Type/Page/Contents 46 0 R/Group&lt;&lt;/Type/Group/CS/DeviceRGB/S/Transparency&gt;&gt;/MediaBox[ 0 0 396 576]/Parent 2 0 R/Resources&lt;&lt;/Font&lt;&lt;/F1 5 0 R/F3 18 0 R/F7 37 0 R&gt;&gt;/ProcSet[/PDF/Text/ImageB/ImageC/ImageI]&gt;&gt;/StructParents 9/Tabs/S&gt;&gt;</text:span></text:p>
        <text:p text:style-name="P2"><text:span text:style-name="T1">endobj</text:span></text:p>
        <text:p text:style-name="P2"><text:span text:style-name="T1">46 0 obj&lt;&lt;/Filter/FlateDecode/Length 2248&gt;&gt;</text:span></text:p>
        <text:p text:style-name="P2"><text:span text:style-name="T1">stream</text:span></text:p>
        <text:p text:style-name="P2"><text:span text:style-name="T1">xœXÝoã8?/ÐÿÁ?:–ü}(z˜ffvg€ÁíÝ?Ø‡î&gt;(¶??ãX9YnûëÔGâ¤IS:‘(‘¢(òGÒ³OR5+V*ïñqöI)VÖ¼ò^f±ý{¶Øoùì?¶n:¦?ÑÍ~?K…¤ß9«¸|zòž?Ï½çÅýÝì+ñ?<text:tab/>?ê-V÷wÄá?ñ²$ qì%Q?Ô[lîïBoÿýv÷â{“¿½Å÷û»/Àÿßû»ßßy_~Ì½Ù?…ž…Rbs]§¯B¨?Î´ˆ</text:span></text:p>
        <text:p text:style-name="P2"><text:span text:style-name="T1">­ÁÕs½Ù?xâù·Ï^xIL?ä?.C(ˆÓ¢¼‡0?CšçÞ¢|ñ“`$×Ø$»`“œ?Y|*&amp;ÔüÞ?öè?{?¤§Z¼&lt;‚?ó0LH?†ÑÓCLR $Y?ÆÏð—;j?Ô¸€? Ä_Í?òàŽ$5Ç<text:tab/>5»?£Äòfvõë›?©=?wÍGÒó9;?AóãNË•ØN?³3¶ºØÛ›è’×Y?ÅE?–¶??P®6s'º3C;&gt;?Ò€¦c¾?Ë+¶?ë¦œD&gt;k½É?-B_‰mSöS Y?›?âw????½?]Ó×</text:span></text:p>
        <text:p text:style-name="P2"><text:span text:style-name="T1">ìéÖ–Ø</text:span></text:p>
        <text:p text:style-name="P2"><text:span text:style-name="T1">›%—8És_¬çüÍÏ¯GAtâ$­èÖFF?úù¬«Ü©Qá÷bÃU³áý„Ð?­Æ</text:span></text:p>
        <text:p text:style-name="P2"><text:span text:style-name="T1">BBhü5±4ÉW\ò®ÄÄm,Y7?µäfò¾zi??ÎR+1t?pG”ú»FÕv(ùšIGWxžp?­?·3^</text:span></text:p>
        <text:p text:style-name="P2"><text:span text:style-name="T1">¥Žg;?+;(ë¦Å?h&lt;ýˆRI?$N)±R?%??;¥pØoyÙèçÔLvM·îõ4?½˜²+C×òÞÐ££+°ö#jÄá)L‚ê?„'ªE¥…&amp;©Ï¤54Ì?¸+ƒç­¦“ÂQVƒ¶Ù ¹eXóŽKm¨~’»];1´ÕHÎÇ^&amp;Çø0ª</text:span></text:p>
        <text:p text:style-name="P2"><text:span text:style-name="T1">¥³PÍä†?D?¡¹?4`î&lt;?ƒ?³&lt;ªæ?É¨ø+^†·b»á</text:span></text:p>
        <text:p text:style-name="P2"><text:span text:style-name="T1">,y!Æ{˜âSkqë!=7þüþm??¢·Ñ¾e}ÏÖ?Â°÷jö</text:span></text:p>
        <text:p text:style-name="P2"><text:span text:style-name="T1">V„€?Ê[r?</text:span></text:p>
        <text:p text:style-name="P2"><text:span text:style-name="T1">C?ÖqÀ7Ë?²¬6':î½Šv˜ÄþF+|Žìîì(L?rzô?(“[È…Ü’BnI!Eå4(\šZì0RHžúKÖ7¥?g~<text:tab/>?ßTÎ?˜eèEvY±_ÆámØZbÓÙÁ?&amp;Í???FvcÓ½ç.I?ñ?ºA°'ÅÑÀÎŸªA)ˆqõ?”–FþŸ??îAS?®•L??ü5·3É[šú?u³µd„Å?«¸½E)$??OÏ¤šZFƒ^Õ{ ê.??KŠñsíLÄG¡Q?~•Ö“†ZM§¢‰JXÕØ?‹N?¤?T</text:span></text:p>
        <text:p text:style-name="P2"><text:span text:style-name="T1">ÉÄ2Ã¾€?Ž«môÝø?¯:??'?«÷¶&amp;8u¼“­‹úF ¸ëGE]xÇ–—</text:span></text:p>
        <text:p text:style-name="P2"><text:span text:style-name="T1">`F¿V?ú;.­4˜Fðnmåž!Œ¬GÁ€¹×€ñ+ÓùD9?Ö¶S·M?&gt;`q…AöP?¹·K-“?ŸGÑlÀIÕèü?`lÞº?@Otòžÿ?*Ñ®, üT¼étÊÄ?kû1Ú°</text:span></text:p>
        <text:p text:style-name="P2"><text:span text:style-name="T1">ÒŠÖº×Š?Ôánµï?.&lt;?Pd;,[?ˆ?²F}È,õ»pëÔ$¡‹í?»7’?’Ÿ&gt;…†àÉú7óù Q±½ª7{MÂ€@Š\<text:tab/>¹a`?»q¹·?ÄKâ;r¯†</text:span></text:p>
        <text:p text:style-name="P2"><text:span text:style-name="T1">P?-Ø[’uÜÃÎ?D-Ò÷Ã?;%þŸ¬­„ÔI;?£—µ?íÔ&gt;k?¨°«?</text:span></text:p>
        <text:p text:style-name="P2"><text:span text:style-name="T1">=zÌt˜¥? xgi%où?QM—K¸Ö¨þ–n?—$?¿&lt;?!Rgy??þž3?\??O?„t,âÅÿ?|~j™</text:span></text:p>
        <text:p text:style-name="P2"><text:span text:style-name="T1">?À€o¶5àïÿÌû?ÁÖ?zm‡ç‰s?ß¥·Kì#˜JS(5³K&gt;Qc†Ç$?3ÆÊ<text:tab/>1ï—8„¥r²)‡vØÀÜh`v@ì™?–Oºt2?¤Àº?ïKÙ,1Çß„</text:span></text:p>
        <text:p text:style-name="P2"><text:span text:style-name="T1">¿4±FÂgÎ+?|F?ØÎã]??ˆv©Ê[<text:tab/>í¤??´]ï7?ÔÂP-ÃÆkY?ÅçÙø”¤Qz=Ò(ÇšÄèû¯ÎÖuß‡Î?v?º?ïÆ5Î÷¡ÝÛ!q5?ÁË@ªtó?8ô[ñË·(DƒÃA€AHÀ‰ÏBvÐÂê4ð¾•i?ÄNk¶?ƒó²chÑ„˜BÙeÎÀ•ì°mqpÙ?”Ó?K†á?Þ¸|­ÿ¡Y?Dù©?Â‰Ô]„ë=À‘°Ð¸u!@¼Ð<text:tab/>Ú¶L?VNir?´@øM@MÌY§½8£þr?Ÿ? ˜š}Ìüì„¨¸eí•?J…®«³…´‚t|ÀòZrŒÑôÓVWR$Aš?úéØö¡PÅ›¾?ûÓ¹éI¡Ú?÷×±?›?ì‚?5vÔ$?KÌºÙŸØ~ZKŒŸHø8êÏç'’³Q·ž™nYsÎ­ìl¬!ž˜Ì¼‘ŒÂöæÉñÛ€ÕƒŽ4Ó:G®ÿ4–?ÍG¶9töO„&lt;~¸CwFÏÉ?W¾¼jì…T?(HgXžbƒ?þ·Î@?&lt;jeÒ?LlÍ?£C¶‡ñ1ÙÃ¤g?»ÆJ 6SlÙ?nã3?Æ?ÉiS!?¢.‚ŸÔ?_`Å²Z??z†V?</text:span></text:p>
        <text:p text:style-name="P2"><text:span text:style-name="T1">æ?3jÆß?</text:span></text:p>
        <text:p text:style-name="P2"><text:span text:style-name="T1">j=??ê¦WBj<text:tab/>¶¬?¯²NÕR\‹Ö"ÂŽk¤"(&amp;z±­±C½u±„?1½ÔŠWŽ½™Nƒ´ð…ÆL?é?ÓŽu_¦K?Yéû#qév²éG4ÿÊ?lE</text:span></text:p>
        <text:p text:style-name="P2"><text:span text:style-name="T1">£fƒŒpHo(¹ßŠþVª'?é'í´}Š~Xá·ŒÊÀs¦{;?¥ y»·?2À±)7!€·h(³õaê\?4ñ§vÏRC/!‰.?­äƒ?­&gt;ëöî?¸™„B5¿éL4:ù?åLþ­ë?x6V=‘MñQ?<text:tab/>zÇÛ??ÎVD@2?G¢hÔJ!YIèp«ýTOC??¸Þ:Iú†:9KKÙ<text:tab/>ùëC™Ÿ„ÅYk[</text:span></text:p>
        <text:p text:style-name="P2"><text:span text:style-name="T1">Ò(DÃC%?:W‡‘ýÊ?£¡SÛgƒ/?}ÃzÄxR?»¥í¸úµÅ/¸aÅoùp??E|üú¤ï?Yñ</text:span></text:p>
        <text:p text:style-name="P2"><text:span text:style-name="T1">S?Lù?“ëÓz?]ueÆ‡\¤tjˆ‡â•¸Ú???š_Q–ÃvïÚF”È6nÔ(?Á|ËÐy?ñ8r?÷Q?NC¡:÷á§ÏäF'kO—/×~½‚9?Z?è¦jìe¡ö¯Øþjá•çAœžž}¹ðú?Ü4°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 0 obj&lt;&lt;/Type/Page/Contents 48 0 R/Group&lt;&lt;/Type/Group/CS/DeviceRGB/S/Transparency&gt;&gt;/MediaBox[ 0 0 396 576]/Parent 2 0 R/Resources&lt;&lt;/Font&lt;&lt;/F1 5 0 R/F3 18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48 0 obj&lt;&lt;/Filter/FlateDecode/Length 2593&gt;&gt;</text:span></text:p>
        <text:p text:style-name="P2"><text:span text:style-name="T1">stream</text:span></text:p>
        <text:p text:style-name="P2"><text:span text:style-name="T1">xœ•Y_oã8?/ÐïàG?h]Kò_ (v¦w³À`÷v</text:span></text:p>
        <text:p text:style-name="P2"><text:span text:style-name="T1">??ƒ}P?51Æ±s¶ÓNöÓ/IQŽÔmg?Ê?EQ?ù#Å^Í›®xÒ‹Î»¾¾šw^¬ÍÒû~õPoÿºzØoÍÕ?zUTº+êêêÛî±CÒ¿^šææÆ»ýtçÝ&gt;œŸ]ÝOˆ –ÞÃÓù™ðBø_xi?ˆ(òb??"ñ?6çg¡·Âþu~öÝ÷fy?¿Ÿ}†õÿ??ûÏù™÷ùëw5¡ÐmÝuõfZ§ûºîF:?i¡rÒ`r_ïê?ÜñëÝ—O^øš??H<text:tab/>‡??Ä±¨‡µñf—"‰ýÒ,º]cfBúDIüú‰?¿íÊýL?G?¼¢~š‰Ð28Õ´&lt;©ùwWwºÄe¡[V™—­iÚ-lY íÙ)QÕÝðpCí??„ }”§Aê´ªwÕ?—ŠÈ×Õþem?ÃŸ¦líPùEÅ´uê´Læ?·?}KÿÏÝ².Ÿ˜õ[gŠÊ4ø?*Y´‹]Ûšö=å2?(§\G¦M„O®@£n­i$ý]Uš?5IÂ?ãbBº@?Pcéë¢\^XYz»mêŸÅFw¦Ü#Iù¦{1?Ï??äë•ií?¼}Š$r·u‚,õ[ól*wð­­åa?·Ð a;Øñ‚h‰_´?Ö¢êšz¹[˜¥s?":A?bY&lt;?Õj@ —Ñ{–ÚÕLîÖÈc&gt;r˜8</text:span></text:p>
        <text:p text:style-name="P2"><text:span text:style-name="T1">bw˜»uS´x?¹òuYW+?f???h%ÜyË»Ã'?Y‘TÙ±sPØâRé×;?'-o?¼U·nêYîoë¶Þ®÷?0|OÅ(&lt;?d¯Ë?|{Õväƒ ÿ¥(Q‹’µ(€¯±c2ª©öö«_ßŸ?”ª‰5B!,`]— ØrpÖÊ²‰Ý™ßS\Æ.?½Ë0?C•Á×??Ñèe?Fš]J¿Ò¸¥Èsˆ?ÐšÇt¥yæoŒ®Z&amp;Z_?âËºX¬'ö–ˆÅb´wH›N)+U?Èt¸?¢‡°!O­epËvmàÜ&gt;“?º"(¢©®Ùa\½m</text:span></text:p>
        <text:p text:style-name="P2"><text:span text:style-name="T1">È?R¾b</text:span></text:p>
        <text:p text:style-name="P2"><text:span text:style-name="T1">ó?®€È?S,Œ‡×ó§iwM3Ë|? ?‰ß+?L©?f¤þ`ƒÓóžà¿˜Æ•'Aš³$ÐTä’ä</text:span></text:p>
        <text:p text:style-name="P2"><text:span text:style-name="T1">!Oúm?ÐØš™²x<text:tab/>?ëY8*6[Œ¼ºéPy]-Ü„½@?L?æ‚â?uÅ?ˆ?L0ë1Šti­þ¦qU&amp;?•?Ï®?¼??</text:span></text:p>
        <text:p text:style-name="P2"><text:span text:style-name="T1">ë·</text:span></text:p>
        <text:p text:style-name="P2"><text:span text:style-name="T1">Õ{©™´?/×</text:span></text:p>
        <text:p text:style-name="P2"><text:span text:style-name="T1">á:NüÞsà¦t?»Ð0}m¡‡›]k?‡?¡ÌØG?2˜?\S—???•¤A&gt;0³Ì2«:¢5”?$Ðw[»s°•%??F8ƒ(1ÚßEÕ?«ugy?Xë£eà¬4?®qõ®´t¨5úìþ¶Þ±</text:span></text:p>
        <text:p text:style-name="P2"><text:span text:style-name="T1">¢ô wdÕ†«Å=?³ˆRÏ”·</text:span></text:p>
        <text:p text:style-name="P2"><text:span text:style-name="T1">‘?q:?ò¾·Ê7¼UåA˜rØ~q9ƒ}?RÂ¢žÔ$B1\o?Ó¹ûf«+p@ŒK?ú\—»Á«½`ÊÆTõ"?TÒ­£CñÈÃ&gt;?ºòa¬ÍÕ½z¥¬t¦–Q¤'‘x</text:span></text:p>
        <text:p text:style-name="P2"><text:span text:style-name="T1">è‘„aœ¢ñáç?ÆÂŽã8o?Ã|¨n.U"€;Î™+áßé×ŽC][Y±?RdÆRçðs#B A"??Ó!·ÓÁR" ?à?@?1þ?ïg%</text:span></text:p>
        <text:p text:style-name="P2"><text:span text:style-name="T1">¥D¬Et{#Pg&lt;Í©üþ$)sE¼êÎêÐVÝ¢?Ë<text:tab/>ÔcË¿VÐ;ËH"ñÁò?­?³0Å3¢ÞÒƒÐ‚??†?8?–+P4Î·MQ^P??å?$ºî©n–“©'Cà?íFû\N-ˆ?‚Æ±z.?«©e?niü+ûÄi F¾ûóg?Î?™ˆ2ðV9^ófT«Ñóêµ8à?—yŒê“HtÍ³Y_Ì­'D??á½ÌÑ§¤õW?!?:®³sŽFþrwˆ?»0&lt;¸Zt¼3&lt;ü(æÐËè;á8?ì—¯ø§“NZÌ™'é½Ôj2ç5¹“7Ötèëvc??2G6?v?9%ù?÷¯„ÃQ?ÈL?JMA??</text:span></text:p>
        <text:p text:style-name="P2"><text:span text:style-name="T1">%}fõ?k</text:span></text:p>
        <text:p text:style-name="P2"><text:span text:style-name="T1">·ƒÛB1W?4sg¯ç6?ÎÊh`Ê»^ÃK•Å×!ÉáZí??Â…|Ž?"ç¬‘diü=?Å?ÁH¦???4D&lt;6‡MÓ{L?*m1Êãâä?ø&amp;ÀË$<text:tab/>ruZ?^³/ã!Bþá??,¾DõÉp?©È?ÜõÎ??àò?c¬Œp]?³,ë0ÙõPŒuÅ!åýÛfuâS;Ã­ò†äÊ±Ût¤ÎQ"?€»?¨?õŠæ¿Œá2–A&lt;º³¥Þ?Tí„þo¶Ãaýl?~çÈ\Pƒ?ïnxXR‰Gå¡i.x™îxÖ•VT{?c±r/@œ·m?ª¹Bÿ«nVº1ïu101?uš¾êÅ?«W”?a7¥Zr<text:tab/>?%©ÿ?¦Š?Ô$˜‰?M/~˜êï?sÖÅ€·ïfDIì£rÛ?˜·l‰,PÏ| ?”?rË)R€1žx¾à???«‚š8YÿœÏý??&gt;X2A•D"¢&gt;ÑÓa×t¶?‘õ}?&gt;Tn-Ÿû_¨ÊþQ?ŠÄÔÿ?~ÖÍv]4æâ?O?æÇAíz?[ý¡0Î’ IF‚¾_?&lt;ÀYD}²?QÒ“ò„gúÀ?œØ²Ct?-9Z?ªwvpTÅ¹@2(Ä?Kë“”•Úï~È?°?‘X9?(QLöYÈ*Ÿ? ÷ÍÃ¾y1?ò}8(oð¿&lt;vÈ¨ŽR?)óiº??*96Œ\?Q?p²u%›extEG§?ƒ?ì=seƒZA?×ÁvÝ´±Çµ<text:tab/>¦1—?…Š\™“?)¶ZàK?T&lt;+÷îí~7âÿ??Y?$¯?š‹…n-Â©Ìu-UN ‚a%´-?$?¦?ÃJ?</text:span></text:p>
        <text:p text:style-name="P2"><text:span text:style-name="T1">À"m9°Ç[P?H¦þ·]µ¤^?Î?°-?Û?U©o‹ÏwBZ@B•£</text:span></text:p>
        <text:p text:style-name="P2"><text:span text:style-name="T1">w½ÛØî‚ŒáaÚvuC%?qƒ?È‹ºªl§™ŸÙH|á^”tí??=4EUt”Dðs^ñ€??×Å#6µªYv¢æ›U€ˆEÉ?|&lt;5Js®*{ÏLÇ?&amp;ÎÝ¦Ž;a/éËŸÏ?ºmÔ OGŠLZ?*±@?ñ&gt;5õ†a=J36?Žþ«ËeÝ7@òk?ëº.i*÷©C«—ÌøhÌ‡îW¥A$Oý?’jUüMÙ?òpW¯è??¯oŽvè…kû¥mkÖìš}?&lt;ë</text:span></text:p>
        <text:p text:style-name="P2"><text:span text:style-name="T1">µF?þÉ?Þj?ìWÍ"ß2Q?2?~Ûí–H­º_«ð„Äß?‡?&lt;Z)P3¼2ùù??XÂ</text:span></text:p>
        <text:p text:style-name="P2"><text:span text:style-name="T1">«(æ¸?ÔJs?¾ìPO?8OpŸ¨”Iî??Lnääv¶+R÷”áêÜI? Ñr¸FçIGÏšcÍ?ä?x{‡æ\GàŠû©žóW?+Ì‚ø´?)56Ê©?¦=ç”TÝKNv«ðI+FBßoVE¯4«@»</text:span></text:p>
        <text:p text:style-name="P2"><text:span text:style-name="T1">…&lt;</text:span></text:p>
        <text:p text:style-name="P2"><text:span text:style-name="T1">Dxô§µPAÉõ³ãáv‡Qð?e??¢ã?»?Ë‹îÿJ?_XW¹î©ƒHú˜ïV¶ÆÅÆ«@€</text:span></text:p>
        <text:p text:style-name="P2"><text:span text:style-name="T1">]·Õm¦?ìÁ?C6o•M±</text:span></text:p>
        <text:p text:style-name="P2"><text:span text:style-name="T1">â(òÒ&lt;ˆ³‰®&gt;Àc?hí¯¼E]–f²õ&amp;?™œ</text:span></text:p>
        <text:p text:style-name="P2"/>
        <text:p text:style-name="P2"><text:span text:style-name="T1">ó„?­Œ?:Þ? W+[àá‘ëñv7±4„:?ŠÇÖV‹ˆÕˆÞOÞ—?+Â©UJ?y6ÚyâFÿ?»HÃ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 0 obj&lt;&lt;/Type/Page/Contents 50 0 R/Group&lt;&lt;/Type/Group/CS/DeviceRGB/S/Transparency&gt;&gt;/MediaBox[ 0 0 396 576]/Parent 2 0 R/Resources&lt;&lt;/ExtGState&lt;&lt;/GS7 7 0 R&gt;&gt;/Font&lt;&lt;/F1 5 0 R/F3 18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50 0 obj&lt;&lt;/Filter/FlateDecode/Length 2371&gt;&gt;</text:span></text:p>
        <text:p text:style-name="P2"><text:span text:style-name="T1">stream</text:span></text:p>
        <text:p text:style-name="P2"><text:span text:style-name="T1">xœ•?]oÛ8ò=@þƒ?? UDRŸ@? I›vï®½Þ%oÁ&gt;02m‘%¯DÇëûõ73?ÚrÖöùR¤"‡Ã™á|“¹¹ëm=Õ•</text:span></text:p>
        <text:p text:style-name="P2"><text:span text:style-name="T1">&gt;¾¹³VWs3<text:tab/>^nž»åï7Ï›¥¹ù¥gu«mÝµ7O«W‹ ïFOL{?Üy?îŸ//n?E D”Êàyzy!‚?þ‰ O#‘$AªâHdÁó?ð¾=åÁl¸¼ˆƒ?þ÷íòâ%®~?žÿvyñ??ýqyñ¯Ë‹àë‡àæˆd÷µÝâ¸p]g÷„û Ž*I”£|ƒ›_ÈñÇÃo_‚ø?™LEE?§??È1©ç¹<text:tab/>®&gt;É8´ëÎ</text:span></text:p>
        <text:p text:style-name="P2"><text:span text:style-name="T1">–«×æJÄa]¹yc*»êÍp%dè ³úýJˆÐ´nZó÷g÷n?¸ðjz??¥T?`?]÷†„™M£+ã¦»ÃŒ¥MU”Â¡“2r/ídÕ×í<text:tab/>$e¨ù»è?dbyZ/–]oõU?¶Ö³?pÕµSÓ›?™</text:span></text:p>
        <text:p text:style-name="P2"><text:span text:style-name="T1">?t¢§1ªa?þ®g+Üj®<text:tab/>P„ëy]ÍÏ?¶P‘òÂ.tÿ?v?</text:span></text:p>
        <text:p text:style-name="P2"><text:span text:style-name="T1">²?­Ó³(Âi·j'dx?‘W»©—t‡</text:span></text:p>
        <text:p text:style-name="P2"><text:span text:style-name="T1">£»ÖÎ{Àê–ÝÐ-A?Ý\??í©Ã=Umì† 9œæ??³"*ˆA?ÅqR?ÏÕKø½k?ÝN" %b?þÖÒ@:ë_©??àš@qøïÕ¤Cgh¦Œód</text:span></text:p>
        <text:p text:style-name="P2"><text:span text:style-name="T1">°&gt;ÌUÆE$Ò}®Ä|DÄ*\ëGNaÍ†§?ÙÀ?ËîÍœu²4/+_¿v+Ë~ç]|XÖ}mWºqÓW]½ÍnOš?«8x7ý°ÏLV??Œ´S†wž0º¹…G?“8-k?ïbÐ1?B…ƒ?7°'</text:span></text:p>
        <text:p text:style-name="P2"><text:span text:style-name="T1">‘øà»æàC?#'át…ˆ=9ùÜ©? “Þ¬G?´µ¦%gs?†0ÛùÁVxÔ7e,'‡k{ŽÆeº‹M&gt;??Ò½õ&amp;t.’ìTÈÃ¼[5?ž,ûn±´Œi</text:span></text:p>
        <text:p text:style-name="P2"><text:span text:style-name="T1">¦Ë~`ßr²?’Õož&gt;SAùMÝŸ#'dømXvkÜ®?µ?êš?†@¢ÉãÁ4Ó#”?ædµOùÓQÜ"Ê÷p)òð'ÉsŠ†‰y7M·\€­®‰¹5™lrìh2+#ù(‘BÛ!<text:tab/>%AQ?LîXdjwÐ“ÊRe?•ÂQü4Ê?¨¯1 ?úÔéÂ%?cËÉTBÂu?Æ¥WÃÈ?S0?ŒË0œv=ã­Ñ®¡;?‘œ›</text:span></text:p>
        <text:p text:style-name="P2"><text:span text:style-name="T1">eÉÓ??2ÊÔX?žw!±XùÔ^°;á×©ƒ,]€¡íjb0Æ\É?"‡õ³³s¨7?:?¨të6¼úÀ? œº6ï[õ2_w¨‚?ê?­C‚”ê€ÖQ²ÖºpHCóge8T2¨JÚ2¼ê@M’aàà??ìœ1§?a&lt;ôašžòn™Ë(-÷„rŠ=æâ2Ï")Ç?^0¼ðà£¸O¶…î´.à[¨ý´Rd[ÿŠxþ&lt;¯??ºtâS\‘;‡ÃAÝ?U_¿’¯á|µt²ÀpGyn eyZº=?s^&gt;UFêP„@Å:¼?c5Ûßˆû ?¢Í?@?é¦<text:tab/>ì¼?L°žCERa°®‡9ù?¸-&gt;€†E?k´,?¶À’ÙRš0}t„µŠ“(/öY?Óñ!ÿÒ&gt;Šãí£’‰Ï?/áWÝSŠÉ•ë¥à{·š¡Ì«?}3?Ø?&amp;¾~å?»?\î¨{È¹y ê??ª¨½†\H??Èº¦ÞnîfÔ^vŽ²&lt;Ó™D?¥bß™T?.Ì?ÚÔÁWJ•p­R)—uØšu³?¡AX-œ7É$üú§©V–2Œô??ÐßU5JÖ0Á?å³“°„$,Fž?—™ «QK8ê?r?çÐR#èõœ?ðãª‚²ªÛš¤MDê’Ö†'šÑZ</text:span></text:p>
        <text:p text:style-name="P2"><text:span text:style-name="T1">Ò…ëÙqá,­ÊBDY9</text:span></text:p>
        <text:p text:style-name="P2"><text:span text:style-name="T1">?U$®­[õ?;_Ôƒ¥~Qfœse?‡¿tO?+3á¢ŒF`“–‡¯?Æ|í\<text:tab/>€Ýœºpx?ñ…õ¡éf­Ù??GÚ,d9vþo½!?I?ÞCO¨kêí?Á÷!??Q+æ€¿µp/;VÜá~?©rÅ.%¸??™I•áÓj±?B*d??Ew×5×n}nšÿ•{ ²FÅÞQ\</text:span></text:p>
        <text:p text:style-name="P2"><text:span text:style-name="T1">È!?vý?+½¡6=O}_oS&gt;Œê–?ÓÖÚ}Þ</text:span></text:p>
        <text:p text:style-name="P2"><text:span text:style-name="T1">#;??Œ/ÑÏˆa_V-´$4ÉCÚÐnS,`~mŒn±ÈíË{ó¨?\¨½ôªˆ?¾Å~?§Á?¨ˆã4åß?È‰pÅˆÕí§T B??÷?iL2À”ð˜I¹£@_áÖ“âV îvSz?ÀäVÄ8ÎÆÔxWŠ¬?øûèà<text:tab/>ŒãGFÆ÷‰“‰„-Frá"ôôŽÎ@<text:tab/>@Y:¾ÄêÑñö»?Ü¥?ïä£î<text:tab/>‡ÇÄ#?à´W@NŽË¿??$ÊR|´twD’&gt;q2?»ùÉ?V†Wk¶SLÂ?ÄSm•Åf@£Ý§L‰”!™Ç–§p?v¼üi5?¯ìììuÜÈhž[¡&gt;w+o›œõ‡Æ,·îðÑ[?=ÿx­Æ¥Or/£:%²$|¯‡Úº2©ð¹n­ž?</text:span></text:p>
        <text:p text:style-name="P2"><text:span text:style-name="T1">c\]C›bxÜ¯ ?¡±2?üÝ½bàð?jùÇ¶ápÉRáq$•Ë?Ÿfîó?0ë‘\Ë[ñqë{ÿ‡?D<text:tab/>7ü@ªÇf?ú¬)$â?ß4?—è!Ý`–/Ã‰Þ?kJ@ix#?“&gt;£)‘Ç›?QÄQž³©Üý¼ØÞ6ŠíÍ¼ð×•BŒ?wOC×Á'ŽfÊ“å‰fO©Ð·(2/©ÀO‘e‘?«0.¡dàyÿ?5?îŸ@¨Ìãp¦)!—Y?½äÂ_[pê?áhš»’Šp×ÆÐ…—è|¸Dç;-V*öž‚Ž7?Ø^€E±Ã?°ÅÀê­'??h?-,ç›¡®j</text:span></text:p>
        <text:p text:style-name="P2"><text:span text:style-name="T1">~®é?5<text:tab/> ErÝÉi?Tî_lŽ]z$öy-?Ød9?¯×Kô6?ýWÅÐ…þyâ¶á3??i‹83^ç'!?My0,ëc³€ŽyOÄ±óû‡¤Óç“*ŠåóA³?Þv,:ŠÜùôh÷?Ñ¡?=?+¸•?¥¸ˆ2ÉÑñOºÿd?6ê®IÇ4%ËkNH[ßGœqÖƒk?&gt;Åñ¸öd¸»€sðY?vžÀ?¸˜|:~ƒÏðˆIP&amp;$ç¡?Ñý?$P?.‘y˜§4ÈÂïpñ0?†&gt;ÙÞ?{ÍK»˜JdáÚ#?;9qT·ïÐòñ­4?=¿ž”1/£Bî½´üê»)D?]ôEš†?tõFAÛþ§6??ùeÙÕƒt¬^˜&lt;Q?¶U1@ ?lßäÒt÷x@³iÝ;ƒÁ˜úÞsäÎÒ(‘þ‰Ê]™e\lßûs§/|.ç•??þÐàr?ÂÚÒLô¬›m"^ð&gt;È÷Ÿ.?°ÿtùÁqÿg'</text:span></text:p>
        <text:p text:style-name="P2"><text:span text:style-name="T1">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 0 obj&lt;&lt;/Type/Page/Contents 52 0 R/Group&lt;&lt;/Type/Group/CS/DeviceRGB/S/Transparency&gt;&gt;/MediaBox[ 0 0 396 576]/Parent 2 0 R/Resources&lt;&lt;/ExtGState&lt;&lt;/GS7 7 0 R/GS8 8 0 R&gt;&gt;/Font&lt;&lt;/F1 5 0 R/F3 18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52 0 obj&lt;&lt;/Filter/FlateDecode/Length 2205&gt;&gt;</text:span></text:p>
        <text:p text:style-name="P2"><text:span text:style-name="T1">stream</text:span></text:p>
        <text:p text:style-name="P2"><text:span text:style-name="T1">xœX[oã¸?~/ÐÿàG?h?Ë²|9(</text:span></text:p>
        <text:p text:style-name="P2"><text:span text:style-name="T1">´vg?3ÀîNóPìƒ’(±w?+ëK³Ù_H‰Jí™¸íž??‘%’¢(ò#©ùMÓ•k¹ì¼««ùM×Ée¡VÞÓüQïþ˜??vjþ«Ü”µìJ]Ï¿õ‹?§&gt;*¹RÍõµwûáÎ»}&lt;?›?0±@DÞãúüŒy!üg^*??ÇžàaÀ?ïqt¿|K½M{~?z?ó•Ñ×/çgO¾7ûÃ{ü|~v??ÿ:?ûíüÌ»ÿzçÍ'T¼Õ]§·ÓZ&gt;hÝ´üA/ž?&amp;÷õæ¿âŽ_ï&gt;}ðÂ?b??„??E ŽDmÊgU{³Ë4ò»BÙA­þ?l0”À¢8àéXBg™Vò`?²^á€ûz7»d¡¯jµ¢</text:span></text:p>
        <text:p text:style-name="P2"><text:span text:style-name="T1">4QØŸ}<text:tab/>wb‡»~Q•Ëš—³ËÜoñƒù…ªˆ[vÞ„Vt®8OƒÔiuß¶êo`dŒû?eU?f?ûŸP]?r©ëN–uKó­ž®[E,ë²V´RnåFµ3Æ|š°?4L;%¿ãJKlzM+…?··\¯kñ€[­½0?C–ƒO.Ÿ`Ûn:Y£¾Q?ú¥?d0hi¦Ö?nb¾˜5.N¯pSE?À‰Eïd4²ÃÅÂ˜?':MçB<text:tab/>ËB6?%.ÁË{–ûÒnòú!’,Èé?—xŠ83‡hûÅŸj‰ÛóÈ?²¬A(\%x]u˜e&gt;^9?ûiûÛ?³Ü\´ýP–qY”Æ<text:tab/>8Üš¬íÜ¦?J½'Éµ=½¹Õ¥Úu-ˆ~Ke??ÂÙÝZ?E³45þÉÒÄ¯Êç²Þqb/?ÆRáîÛÎù?¬È–?z*r2?Db¸ë“o]åêÞ??Ç/·Š_‹þàv?ÌvE£ÔÄF&lt;Œ‚$?ot9I›?ÑˆÖÞ?Ïbc‘ƒ’Í?+"Á)+Nî?¥è"#½tµzsÅ¡C›±zÖ/Ú?]J«ÖÃÀ?èºäþ?®??)”<text:tab/>k¯íÊªò¬—øåíuc&lt;Ñ?gƒðöÀ_ê?èkuá3?×{]©H¼€ó:¼?ˆ˜®0.Ì²Ìß›+ÎR×èçr…[*w‘0k]?èÔª_šd€ß?˜[p/¢Ù4ÆÍ´²+hø?</text:span></text:p>
        <text:p text:style-name="P2"><text:span text:style-name="T1">!¿Áå¾˜-Ì?c6??~íõ5ào?³‚¨„}&lt;@/ã{ Ú˜6˜Ø ŠXñÑ?öî‡?ý”‘Ø©ÄÆA?&amp;¶$H]rû¨???²jõ?7©¶?w»B¶€Qí(*?‰ÃÎ¥¢ˆ.‘Ì…·µõŒ?nh7‡Àýª5y??ÇüÛ5}W\?ÄÉüÍ?cž?ñ˜Ñ? £Ö«ZµíÅŒû$Ç¦??-”Ä#öA›ˆÿ?J…ª:¨ÍY#žZÔ?Ä†¥¦D60ŠY"˜xë\<text:tab/>„å@½(³úÉ?cÈxt?Q^ã±³q?[+Î ç9¯…¹?š?"Ë|</text:span></text:p>
        <text:p text:style-name="P2"><text:span text:style-name="T1">_›Äƒzí°?¦!§?</text:span></text:p>
        <text:p text:style-name="P2"><text:span text:style-name="T1">??HÛê]qÀµÿ?å'ÇR¶C–wÀ??&lt;?ù<text:tab/>_ëfk2???Ñ(Ô?‚?¬»˜?.ë?“?ë</text:span></text:p>
        <text:p text:style-name="P2"><text:span text:style-name="T1">ñ˜óÃo§”½xX—$@Õ?ÖP˜)ò7uäyÀò?P6Š.Ðí•:z­8z7Œ–?Î“rL¤t;00ê¹ˆ?JªT`?</text:span></text:p>
        <text:p text:style-name="P2"><text:span text:style-name="T1">,Õt€r?\¾øi]ÖïP? ?=å*{ùÝœßƒSÌ0GÛƒ@€Éu7•?Ó0Hò±Lk<text:tab/>¨M@E«ða?‚X?¤lÈþ?úD¯ ?ƒ(%!ŸŒ½CÿQ7õ¦¤Í<text:tab/>¥Cº?(Mûí?O?ªZÓ‡&gt;Tm1Z5óïWº¢Ùo‚2ý¸±??hÆíí×F&gt;+”÷£Ýç?üDsB·?å"ÈHÛ«0?<text:tab/>B</text:span></text:p>
        <text:p text:style-name="P2"><text:span text:style-name="T1">üæôËÀñùõe?Âbü`'c ?)ü! ÂÄ?ò?¥D?ÎèÊRÇ·–ò(î6†‰{ø»³ÔñÍ53Û¤$!$bF"ã|0J?‘w¤?ma8#ûÍ@ê­?èÁIt|CZ§×Ì?#Ý„?nyCº?ÉV7XüÑ¸§:?g\¨ÒbáPž"Nø?@aß?\e"&amp;€øù¢ë•®/\ôÙÚšxÖ?ÙD·kÔ?Pz?ß…\ÑZm?bO\…ÝØ«a??b‡NÇ-ôµˆöqŽ0‡#áü?³ÄZ÷˜Ý7´`š’5Ñ??r–©6pü_?µÕJ7kbj—…6Œ?‘˜ãÛ}pZ½£É‰D?¤éÏÐq_oª²-ÚÝ?J„pÖdÌnQB~·Çby</text:span></text:p>
        <text:p text:style-name="P2"><text:span text:style-name="T1">åsS­.è£¬??ÂÇgY÷²1%tža</text:span></text:p>
        <text:p text:style-name="P2"><text:span text:style-name="T1">K–øR?CIÄkµ·Ñh¾¶Ð??í¿MžawìB3Žm??w?øjf?[Øpt±c""??$/œÇ€#)·éKü?b?ýwÖã</text:span></text:p>
        <text:p text:style-name="P2"><text:span text:style-name="T1">"P? AÊ(žq›#G”¹?¦½cúF®?"äW?,¸I‘bW¢?´ÿÝ`›Ø </text:span></text:p>
        <text:p text:style-name="P2"><text:span text:style-name="T1">ÁDþÂàpÅnA¨@Gú7ñ?ñ ?/~…ÿbô?p‘•’]1•?òðgþ·KX&gt;zA:å<text:tab/>”R¢0?8?è•'Å£áckp1„¿Œ.âÖZEpc¯ø?a4c®9¶†r×+˜?pN??ÑØØù:wP~7Æx?7€h?¿Ëé®Y4Ri:ÅXJç¦¤¦Ñáúòÿ€f?y`ï•Ò)Í}Ií?TÔÏ²¬ä??ÂJ</text:span></text:p>
        <text:p text:style-name="P2"><text:span text:style-name="T1">??‹ßIêà?»2×f¸&amp;"µoRvQ5ÈíZüÖÀÞ±eÇbí</text:span></text:p>
        <text:p text:style-name="P2"><text:span text:style-name="T1">øc??;â¥YÜ@.è+û?¢ìc’@üžåîi‹ø6Y:??ò¡Pò]ƒ‡X‘¿$"?Õí5Í?ëªßŽž²ŽïUxX&lt;U¹ôìó˜KyXç¼uº$Á§ñ{"Bèâ@?[?5?`^7zKÃ?“@?Í?¨?3¶</text:span></text:p>
        <text:p text:style-name="P2"><text:span text:style-name="T1">½yƒ)ˆþ??¡;:â7Ö^ïÈAL@×?(_—KhÄ n-?•Â'?(ìÑ1Lƒ?w=q<text:tab/>I†)i$ôÕ÷?¼5&gt;bxò[Ó?Q.kÌ?u[”»É¢7‰?ÁÆ"^Å«xþ?Ú?Ï/»ËO³??04A?J?òl£¹°áõ{à}</text:span></text:p>
        <text:p text:style-name="P2"><text:span text:style-name="T1">¼ßzÕ”+hÆ¿TÁ‡)ý8g?ËÆÒÞ?UqJ¯?2©€ôŸŸ0¨y¾ÅàSéÀý;]iümäjêñÍ)6?7¡Øÿ?4‘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 0 obj&lt;&lt;/Type/Page/Contents 54 0 R/Group&lt;&lt;/Type/Group/CS/DeviceRGB/S/Transparency&gt;&gt;/MediaBox[ 0 0 396 576]/Parent 2 0 R/Resources&lt;&lt;/ExtGState&lt;&lt;/GS7 7 0 R&gt;&gt;/Font&lt;&lt;/F1 5 0 R/F2 14 0 R/F3 18 0 R/F4 24 0 R/F8 55 0 R/F9 57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54 0 obj&lt;&lt;/Filter/FlateDecode/Length 2343&gt;&gt;</text:span></text:p>
        <text:p text:style-name="P2"><text:span text:style-name="T1">stream</text:span></text:p>
        <text:p text:style-name="P2"><text:span text:style-name="T1">xœ­?ko£Æö{¤ü?&gt;B??æÁKŠ,ÅÙÍv¯ºÛm7juµí?‚Ç†.?</text:span></text:p>
        <text:p text:style-name="P2"><text:span text:style-name="T1">8¹ù÷÷œ3ƒ</text:span></text:p>
        <text:p text:style-name="P2"><text:span text:style-name="T1">ØŽS©‰0‡™ó~Íãú¶éòU’vÖÍÍõm×%i¦–Ö·ë‡ªþóúá¥V×_’u^&amp;]^•×_·??ý¨’¥jæskñîÎZ&lt;\^\ß3‹1×çÖÃêò‚Y?ü3+ô]&amp;¥åÏeõ°?¼?_CkÝ^^xÖ?&gt;\^|³-çOëá?—?ïÑß—?¿\^Xï?ÝY×'4[T]WmN+w_UÝH¹‰:"&amp;UNÊµ®¿ ÄOw?ßYÞÈFn1ézrd#‹=7`–ïÅn??ÆlÀø´wX?¸Ì?S?U:P†”‰Ž)Ãc7-?<text:tab/>×ïY¾w¤½tfÂÞâOš8‘ÝÁPŽ_??%?Vâ0Oƒ„k=8­?7Í?Ùà­ßd??|7š¨ñªe|bYt`˜?Ü?8?Â?†áO?“öÏ ægxÞÁÓÃÖŽñ?†!Ç°</text:span></text:p>
        <text:p text:style-name="P2"><text:span text:style-name="T1">?ÞxÞ‚Ï§¤Çt‰ âþH—©È=*H‰G¨Ÿ¦¿Áóþ“3ì…3“öû_?Ø€‹™?Ú1Ž_9Œ</text:span></text:p>
        <text:p text:style-name="P2"><text:span text:style-name="T1">‡B›ã0[?üÐ</text:span></text:p>
        <text:p text:style-name="P2"><text:span text:style-name="T1">ÙI%?" &amp;ÅÌC7?F?}?&amp;V??Y¾ayû&amp;]ÀÕ¾7¢´&lt;×ó$¤FúÍ.»¬©êª­êìåÊ?hqÈí¤Å7³?êW– 3ž?~yöRµi“?î#4??É;·ª?</text:span></text:p>
        <text:p text:style-name="P2"><text:span text:style-name="T1">t™Á­“¶s?7l»çÊ°H^Ú+€N†®7×óÜ06J“¾9j?Ûe…"¡hþÚ¶?Ev¢¿ArÕ¨.O“‚?ŸrõL@^vª\’Æ±ÝUôÊTQk²ZUu¡4¼V?Í¢î?;Sø:£+?×47k6ðp[5MåÌ¸ýÜ^?;ŸÛ›¼?Ou[¨ïRéAa'å?¾?–$ç%ÚéK»Zéé"_AŠ*ÃA•Éc&lt;sj?kƒzÆöF£‰ˆÚ¦I¤çÔ?b7b#W—ÄC?AÎÅ÷æ¥í]+?³Ÿ«¦Xºã&gt;?–C[??0?½?z,H?áe5êòâ÷?¬rŸ«ÑAO?&lt;WÆýÒ?á‘nþË¤¾?éJ¨ù+½ d.ÇVBŒ¼?Ú??{;,?2OB·.<text:tab/>â}¢ v™‚ãyyÎ«¾?É39Q7°°æ'HÃÈ</text:span></text:p>
        <text:p text:style-name="P2"><text:span text:style-name="T1">§¤D¥?ÏeŒÙ \?ì@¥@Z•¥J;Êuü~Î»Ì€º0?Ò*?–¾gÿ½U-.äšID‰÷ºi?‚Å?ù."Ijªÿå-ÔZJåÄ?ì</text:span></text:p>
        <text:p text:style-name="P2"><text:span text:style-name="T1">º»2.?Œûv‹=%ß˜²?¼Fa2'mUš.K¨Ê™? û^VÀí¹PËµ2“?Ò­Ìüs–§?M?Ø¾^7?­C?·uõ&lt;Ä#û??¢?hU¦á?T)Aº)è?‚³??šÁxT`¯2HyÛãÀÌ ?!IGj›¹?¶t?¤¢#Yç´‡^??àáš?F¬U¹ÍK¥{n­JÕ5´GÃæ?J-?›|i?@8M·€dh°i^éNNý'?}Gçà¡?š?Ø¿¥Ô?Ý?Î(ËâÐå#W?˜è??É«O?®çC9é¿Ù?¸Ò.+Õ?èãš€J3ß§º¤é¼kU±º2?ÆË8AN@ 1o,)?¦ÛÎ?T«•?[5Õ†V‡svÂžcXð}Q4*)òN/±À?Š?@ðañb=ª?àj£0ÑZ«NšÎ?¿Ã?bo ,M?ÎV°</text:span></text:p>
        <text:p text:style-name="P2"><text:span text:style-name="T1">|Re×º8ü{¦JëY½a?eA´+Tíú¢ª¾ÓZ'm??O˜õ??š§œ??œÍ¶?ê??*³Ø\?ÌgÕ“6=?ç?Êo„û%?Ö°²ÀêˆEß‰ˆšÂÿºâðÞíÍIš?„Ý*Z??¬mš?ŒJ˜î÷kð±…2k¨ô:]°8ˆý}»ÎLÎãH[+•fW?B]?=E­š,©[çìÒÏDÜoµ'­ðI5/]¦?*âÈVEKvÄØÝ?¶oâØ9?Ú,lb‡"(ˆ°a–Òóü?ê^Ì£?#pÖƒ%?Þ&gt;&lt;?&lt;???[ëPï1¥¯1åÆ·£Yä±Ðü|ƒIü‚=¬±åÖA.Žês«ñ÷¸20xŒF'{âåÐùÏ6!‡?‡u×ã?Tæ»B?¶</text:span></text:p>
        <text:p text:style-name="P2"><text:span text:style-name="T1">ðÇ…^¿­7þêi°áþPÂåá†çÔ<text:tab/>??Gá„Ë€˜?ù;cBê¢?&gt;}0?ã§½±úÁøþmn?žZääÔ??u#ôo“z¤ÐÑ??RÇcêÀ</text:span></text:p>
        <text:p text:style-name="P2"><text:span text:style-name="T1">#¤æ}0Ô‡çK1!</text:span></text:p>
        <text:p text:style-name="P2"><text:span text:style-name="T1">ø”?‹…±yp£3Q2„„Ée?M&amp;?? xóx.nL…P=ÍÃ›}‚K??&amp;”þX?bN9?ÐkÏO—Ø?é~?UAU«?Esª&amp;&gt;cbÏ?†gñ</text:span></text:p>
        <text:p text:style-name="P2"><text:span text:style-name="T1">±?ŽÞa</text:span></text:p>
        <text:p text:style-name="P2"><text:span text:style-name="T1">?Sy?6‚#¶˜ðÄÊëG4;@Ê£‚\#j!?åÁ?Á~B†ús°+þ©?Eßaî‰óŽÑQ½Uãrp·Wr k„X?1ê £Æ¬“/†¢‰ä.?8èÀ?Bê?]®ƒg¼Â{­fáàÓøT+éß‘?¨?'—ûà?&amp;÷èû??èŒê)}ã‚}FQ8A;àê;=?r(ŸîÉ¿_³"æ’kÇž??Þ§³ kû”?«~?«I¨fÑ?‰•ñÇ.V?oœŠ?0b?ÞÞ‡Â×_Ãì=?</text:span></text:p>
        <text:p text:style-name="P2"><text:span text:style-name="T1">JŠK’Ès…7H’·?+œÆª×_k3ŠÔA?˜619ibÌƒ%‚t³ïsØÔÌ`/Ž'&lt;$Ø_ñJŠ&gt;UíÀ‘</text:span></text:p>
        <text:p text:style-name="P2"><text:span text:style-name="T1">¯?póKãÛ?o??gFg-@ÁŸ²Í?Ð.pŠ°¿(dÙ ˜Â?“ø?Ç¼Â‰òÈ?ÓXSÎ¥ËÅXÓ+º??&amp;·øS:‚v_À¹Æ‹”</text:span></text:p>
        <text:p text:style-name="P2"><text:span text:style-name="T1">¾[?ÏmxË???&lt;yÚÓ|qè¶?Îo?îGÑ0x?‰¶àÈo</text:span></text:p>
        <text:p text:style-name="P2"><text:span text:style-name="T1">?ú?BÈÒuðÖîµý°Ž7l‡ã¦?!%2\¢Ëú?£?¨Àb?-c¼arwƒ??ÂqUØ¸'×cHÚZïEˆ{¸‘àGòFÓ?</text:span></text:p>
        <text:p text:style-name="P2"><text:span text:style-name="T1">Øc?º-?ÔÐ•?Ú­§ór'?ŽÅx‹Œ?!QTÚaÜn?¯R?$?X&amp;&amp;cO<text:tab/>¥I?È<text:tab/>ZMnV;þ4¦%ŸËR?IÜVŒ£ÜÃÔƒs"%Ò?e?;ö¿ª"Áóã ÇÚ3?óÁ}¼ç?éÝ!?ÞŒë?þq»Á??SRJüLÎÀ©µcÆóvs6“?ðì6’¶Ëdº,¦x¥;w¿èS²”?­IÖ?Ù×?NË&lt;ãœý</text:span></text:p>
        <text:p text:style-name="P2"><text:span text:style-name="T1">È-…‰Ø&lt;;¢ÏÿÅ»Œý7%a$u2pû?û?Ú{»k?œáü?Ž{ÂÂ?Ã‚±a?÷Ñÿ?×&amp;Ö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 0 obj&lt;&lt;/Type/Font/BaseFont/Times#20New#20Roman/Encoding/WinAnsiEncoding/FirstChar 32/FontDescriptor 56 0 R/LastChar 121/Name/F8/Subtype/TrueType/Widths 2473 0 R&gt;&gt;</text:span></text:p>
        <text:p text:style-name="P2"><text:span text:style-name="T1">endobj</text:span></text:p>
        <text:p text:style-name="P2"><text:span text:style-name="T1">56 0 obj&lt;&lt;/Type/FontDescriptor/Ascent 891/AvgWidth 401/CapHeight 693/Descent -216/Flags 32/FontBBox[ -568 -216 2046 693]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57 0 obj&lt;&lt;/Type/Font/BaseFont/Times#20New#20Roman/DescendantFonts 58 0 R/Encoding/Identity-H/Subtype/Type0/ToUnicode 2470 0 R&gt;&gt;</text:span></text:p>
        <text:p text:style-name="P2"><text:span text:style-name="T1">endobj</text:span></text:p>
        <text:p text:style-name="P2"><text:span text:style-name="T1">58 0 obj[ 59 0 R]</text:span></text:p>
        <text:p text:style-name="P2"><text:span text:style-name="T1">endobj</text:span></text:p>
        <text:p text:style-name="P2"><text:span text:style-name="T1">59 0 obj&lt;&lt;/Type/Font/BaseFont/Times#20New#20Roman/CIDSystemInfo 60 0 R/CIDToGIDMap/Identity/DW 1000/FontDescriptor 61 0 R/Subtype/CIDFontType2/W 2472 0 R&gt;&gt;</text:span></text:p>
        <text:p text:style-name="P2"><text:span text:style-name="T1">endobj</text:span></text:p>
        <text:p text:style-name="P2"><text:span text:style-name="T1">60 0 obj&lt;&lt;/Ordering(Identity)/Registry(Adobe)/Supplement 0&gt;&gt;</text:span></text:p>
        <text:p text:style-name="P2"><text:span text:style-name="T1">endobj</text:span></text:p>
        <text:p text:style-name="P2"><text:span text:style-name="T1">61 0 obj&lt;&lt;/Type/FontDescriptor/Ascent 891/AvgWidth 401/CapHeight 693/Descent -216/Flags 32/FontBBox[ -568 -216 2046 693]/FontFile2 2471 0 R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62 0 obj&lt;&lt;/Type/Page/Contents 63 0 R/Group&lt;&lt;/Type/Group/CS/DeviceRGB/S/Transparency&gt;&gt;/MediaBox[ 0 0 396 576]/Parent 2 0 R/Resources&lt;&lt;/ExtGState&lt;&lt;/GS7 7 0 R&gt;&gt;/Font&lt;&lt;/F1 5 0 R/F3 18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63 0 obj&lt;&lt;/Filter/FlateDecode/Length 2361&gt;&gt;</text:span></text:p>
        <text:p text:style-name="P2"><text:span text:style-name="T1">stream</text:span></text:p>
        <text:p text:style-name="P2"><text:span text:style-name="T1">xœX[oã¸?~/ÐÿàG?h]Kò?§(0íÎìÎ?ÌÁ?Ø‡Ù}p?%1j[9¶Ólþý!)ÊÓ\ŠA'´DI?Åï#¥»/ÝP-Šrðîïï¾CQ®ôÜûy÷lÖÿÜ=ïÖúîG±¬Úb¨L{÷çæeÀ¦ßt1×ÝÃƒ÷øË“÷ø|}u÷MxB?±ôž?×WÂáŸðÒ8?QäÅ*Dâ=7 ÷ëŸ©·ì¯¯Bo‰ÿýz}õÓ÷fÿxÏ¿__}…‰þw}õßë+ïë?OÞÝ<text:tab/>Ë?Í0˜æ´qßŒ?&amp;Æ?˜£r2åäºÞÝ?\ñ§ï¿xá‘ib?Ä¸+!a:šÊƒ0Œ2ï¹üé¯uWêêm¦|íÍnU?ùÛjX¡˜I¿5]SÔÔ®üÒÌ„ðÛ¾¬Ì¦ŸE~«ûþ?0Î</text:span></text:p>
        <text:p text:style-name="P2"><text:span text:style-name="T1">£ñ™ò‹º7Ó!‹Î´?7</text:span></text:p>
        <text:p text:style-name="P2"><text:span text:style-name="T1">+=?r²—#ÆFy?¤lìížµýºêªaSÌn¥v<text:tab/>?û/ºj—$§~</text:span></text:p>
        <text:p text:style-name="P2"><text:span text:style-name="T1">;É}÷€ÄÂ°‚öbà!°éÞ´8É</text:span></text:p>
        <text:p text:style-name="P2"><text:span text:style-name="T1">·€Y,õ3?úûË8•~C=0T·}…]/µ†Y?·r÷M?‰-·±L?R?žÂ=?1~ÀßS?Æ?~¿„a¨@NA~„¿?å‡èÞ6G<text:tab/>|J«J*&lt;,Î?Ô½ÕŽ¾áßƒ?ð??ñ0lÏùU?VYâäü¢Î6·`nñû`áÇýÙBl§n˜Œ?ÃÆ1æ!¡z?’=[£Y¡_ˆ‡C???¯’"?SÿRÈì?Ï?¼ˆ#xIT%pRI?d’¡÷?E‡ˆü²hYjõ›îHÆ8oÖ^é?#dÎ</text:span></text:p>
        <text:p text:style-name="P2"><text:span text:style-name="T1">Ð}"Èe˜?BLWØñTÍ¦\±h?&lt;??'4mMWÏq‘±§3›åê?šâ(ˆÜB&lt;Y?û¯­ÙÖz¾tß„`¡"YXÜD„?X?¡–‘?ð?¡`‡Gþ?5‘M?ók¤¸ž'.Úù%#?Ã…y</text:span></text:p>
        <text:p text:style-name="P2"><text:span text:style-name="T1">ð?t]ë’p›'Ä'¡ß¶Ð¢çÜ¶­p=¢,?2¬Lï†?·­?ìGk?nþ¡‰–ÖµÓ›ëz3'³/™)ã ‘{´¤²ˆ‚Lnz]¿iÜ2?7Znf??S”æÐ]µ¯??Î’OÏ6?Ã</text:span></text:p>
        <text:p text:style-name="P2"><text:span text:style-name="T1">?Øbôä®‡Ž?…Þ4zŽÔµã?ØÓ?¶„w?m?ˆÈc¶–¦}Ó-œ??²ßÚ£L3?x]·¥&amp;¶KR?†?ý[;??sÜ†nÉÿiê7¦ÓÜo?v?"MˆçÛ§À0•MìûˆÔé€$P§÷C˜¸à•'Aš?=8ŠmÜ??.Uî›</text:span></text:p>
        <text:p text:style-name="P2"><text:span text:style-name="T1">¢ZF!G_µœ¥¾óŒ”ù?ó¨Ì?†¾„lÙßðÈ‚ÂtÎ_ú_N?U?~Ç0&lt;ok&amp;?Îùû‰ú7³EÆ„‹«¨DŽ¡®??ác¸µè8’á’ñK­ºÓ€?è+ˆwåw¬e?‡}®©:é¡wU­/™š¤AþÑÔ?=lµÆ??g</text:span></text:p>
        <text:p text:style-name="P2"><text:span text:style-name="T1">yz™ù«MCü<text:tab/>"fm´“2un)âVæïº|¬(?½í›ë¾ì*°ì?0AE?Î^ñ*ÍŽgØšKfãï±hÐEWW–Õ£ÌGâÙtºg®Cº$1%à?W&amp;Œ? 9Î ¸i¡Øì?Ø?‡?v›¶Þ¹Ñ??ÌÂ‰ßT­îŠÚªž7[åØ7[fÖß@-Ë¹iNŒÎ•-#÷FŸÇ?`%‘G–;Ž™XŒˆˆ%D9åŠö]Åžo¬Þ)?Ù8Žü¯o”6?0v</text:span></text:p>
        <text:p text:style-name="P2"><text:span text:style-name="T1">dB«‹¾=ï???¹ØßS]5ÕÀÉ?&lt;r²?€i&gt;]×?²îÀŸìÈ?ÖÛ:µfÓ?&lt;<text:tab/>?.ZK?&lt;NX–×Ï›+Â ?œå˜gÒp’åd2b!EÇÚ’›¶ ã?ƒ¬5?÷ŽU‡«?p2Æ?è?YìxÆ?®?õ%gÊœª?k]iú¦*ax?œ°Ú</text:span></text:p>
        <text:p text:style-name="P2"><text:span text:style-name="T1">«¦çE †·?‚°0”îÁ?V“q*ÊR–ˆrÇ0ùÄã0??N5“i?Ûÿü9WÊL?‰»?Uä? </text:span></text:p>
        <text:p text:style-name="P2"><text:span text:style-name="T1"> È–ENK(?ÝÆŠ©oNÌ*â0ùtÖ…?¾r„Š_E[Ùò?S?Çñ¹!?u??BL‚ƒúÁ&amp;Q”ÁgŸÙ?0«t–8Ú?pÐe§?Ø ?Öóh?|¬W»¾*)ûÔ¶?¹~€«¡qÔƒDm??ÇÀT¶?ÿoª÷?]?¡«Ö?Å}?â­?†ý=»¹dw,ƒl/#8Š²n£?<text:tab/>Aj=•Êqg?Í´3\¥·ß?ÿö¶ ¦Ð¦èJ?G???€=OZR!X½iû÷ØªýDU'U?D?fÄrŽQTXX‚d(´?‚XÕ±L~Ù¼???RK?¾ºzu"¤Z?0 ÞÀõ?]_?Ü9©EQÃÖ¢—,?ÞSó^?*G.•ÒFqH×?‚³ëê??Ò0ÈÄd<text:tab/>ë?Š³7[335æœõ$•7p?ä5Á·?m{ú¢q1?_?™yoE¼ßœßf˜;8R0‰\Z’/^LWÆò?”aúß5YÇ?–?{ëxQ9Ü:¢0?¤?tðVÙ4</text:span></text:p>
        <text:p text:style-name="P2"><text:span text:style-name="T1">±ƒ?Åíg®?"?p?žYÈ=?DÍ³ æ|À±ò½gfÌEPk` ?Œk’;??Žå?œé€zh)Ë</text:span></text:p>
        <text:p text:style-name="P2"><text:span text:style-name="T1">ÔW÷©??Yø?Ê=8â?†?£?%?G”-M-A“˜¿¡,?*¬/Y*¨??þ¨Úq6Kä.ìAÄ¨§ˆGÅ¿.?7\:??r|©t¼”ª4¦K‘«q¡ÇÕ[„À¹}üA5º?£‚=ä?wq`þ4ž.zÊ@?C¹{ k<text:tab/>™?</text:span></text:p>
        <text:p text:style-name="P2"><text:span text:style-name="T1">?«ÜªöA,E?µŸ`|?Ì?&amp;G?§Õ??;?Ða\»Ä÷-Ç- “—í%%žèØk<text:tab/>Jž?"ù6s?!Œ¯gÆ¼R¬§&gt;N]Hœ7]¥A’ìÇ—õ</text:span></text:p>
        <text:p text:style-name="P2"><text:span text:style-name="T1">î?R¾}?Tcy€mÛñ?QA“«”ð©bpo?Ð?Á®?¸8A}Ì?ŽFHh?S?Iºos÷˜¯ÏÛ,Õø?zx=?ªvC7ºM??km?·op§?6àò?j˜?rM5ì‚“¯&lt;Q?©ÉBŸx‘’§_¤D˜¹GQ÷"E(?‘W®*ýæÚ+¸ä9xFÎ?(º7T?Š??än)áÞÓ?]‚m??p^?ŸlÇÛ?&gt;7?:¿Óµ _›×SO??æãÉ”ç¯,"Žƒ\M?¼›?D°ÓH¡?Jó‚(?9?÷4Gyç½h`g¼??Þw¯_™-ÂíÒ£Bš?ùÔ&lt;‡º’[«¹"'?‚Êr¿?…EÕõN¹§¸/¨?¶©;ÍßÇ¡?)»Ñ•ƒ+f?<text:tab/>ð¤¡-ë:à5&lt;‰éçC^…Ôig°?ÕXÌ???[Ÿä¾½|€mt_£X?Z¼ÙÞ‚þ?Ÿ?èý??(òÜÍ&gt;?/ö9åŒ?(ü?xÐ&lt;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 0 obj&lt;&lt;/Type/Page/Contents 65 0 R/Group&lt;&lt;/Type/Group/CS/DeviceRGB/S/Transparency&gt;&gt;/MediaBox[ 0 0 396 576]/Parent 2 0 R/Resources&lt;&lt;/ExtGState&lt;&lt;/GS7 7 0 R&gt;&gt;/Font&lt;&lt;/F1 5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65 0 obj&lt;&lt;/Filter/FlateDecode/Length 2186&gt;&gt;</text:span></text:p>
        <text:p text:style-name="P2"><text:span text:style-name="T1">stream</text:span></text:p>
        <text:p text:style-name="P2"><text:span text:style-name="T1">xœ?ÙŽã6ò½þ?=ª?,Š²ŽE? 39¶?H`?X?ƒ&lt;Ð2mqG–?‰?¯÷ë·?R-÷ø?4Ð.’ÅªbÝ¥å?½5[UÙà»ï–?X«ªZo‚OË—îð×òåtÐËßÕÎ´Êš®]~?×?·þ©ÕF÷ß?¼ÿñCðþåñaù³?„ˆVIð²}|?A"ÈW‘HÓ`%ãHdÁË?ð~ù˜?»áñ!?vøï—Ç‡OaðôWðò¯Ç‡Ÿ€Ðß?&lt;&gt;??ýú!X^‘ì}gm·¿.ÜÏ]gÏ„{#Ž,I”«|ƒåïÈñ×?Ï??ñ?2+?­ðU"?rŽ”­uðô.‰Ã}·×­]ÀB”áz´¼kk5Aú?P?Vªõ7¾hF‡³ý ›/zÀu?®Uõ$âð³»Ùñ¯jO?Øé'!Î^qAÌ´Ì£|&amp;&amp;s¯?3Ãƒ??P+nÚºïá¸«¯??y?%âœè€R˜¶ÒŽˆ6=“Öª·usâÅÚôHÛÖ?¡ýÉœfª@Y?…Tn¿§‘dÖÁ»8ŠcYÀªú?žº±?ímQ9ÈOU¬¸?dcÝÁ®¢­"´f¯Q?·&lt;ÖºuÈ@Æoê^;P›]mµnŸ</text:span></text:p>
        <text:p text:style-name="P2"><text:span text:style-name="T1">£ë?þÖlé¤¼kˆ¬ˆJ'xÌ?ƒ‚ÈÔ2</text:span></text:p>
        <text:p text:style-name="P2"><text:span text:style-name="T1">»fCÐ</text:span></text:p>
        <text:p text:style-name="P2"><text:span text:style-name="T1">ìë!ýßƒîfÍ"Ò‘Ý?A??¡W¬Û?? IÚÈÑùÓá®PÓ¤è{¢®Rø½ cÏž?’TR$¡±?h;†dØµdv)ÒP¡š?vTÂ?jµéŽþx¯÷?P??n</text:span></text:p>
        <text:p text:style-name="P2"><text:span text:style-name="T1">!ãì‚¸GckG’"ì¶Ôiì?2@¡E™Ð`~Ý?Æ?Ë"q</text:span></text:p>
        <text:p text:style-name="P2"><text:span text:style-name="T1">–y??¶×íŽY?À?¥¬‘=©??</text:span></text:p>
        <text:p text:style-name="P2"><text:span text:style-name="T1">?6ƒ%ÅâÍmwE‚DæQ)Î% Þ½LáM†²³mK?µ_c:?õzûÁÉÊG!=8-ˆgWUcßë'?nÐ?¤?è?Þ?2?Žã@ D‰® ?“™?&amp;»3Üm?2Åiïo?!=Á¡žQ?/F</text:span></text:p>
        <text:p text:style-name="P2"><text:span text:style-name="T1">ýà(°'?ä^û?P6.Æ3:»þ¢)ÎÀh;eÈ¡?éü9?áØB?‚ÈÛqxst‹p8˜ÞØQ5è¦.Éj«ÀÑ?¸Sw?Ü1?#cÒƒ„Ç¨7%•e†FžY×ÖL?2WßUz?"NäÏ.µo:ÓîœLÝ‚÷N¨:—c^‹?„U¥/?œ¥Â?ŒC¾</text:span></text:p>
        <text:p text:style-name="P2"><text:span text:style-name="T1">0›a§Z3ìyÇ´÷ä-’(“?4‹¡T{Ea?¬5?¹??Ø,@G:? ’îtÐ!K?‘íQ?•jš€ŽÀm¯ÄBQDivÆµENÓ›</text:span></text:p>
        <text:p text:style-name="P2"><text:span text:style-name="T1">8Vj?î…³„|™HWcŒÏ{µ?\.kµ¡0ªÉEpçˆi?™xä¶ë)/¿?<text:tab/>?û?Ú?Õ8Ü</text:span></text:p>
        <text:p text:style-name="P2"><text:span text:style-name="T1">Ä?$?RkËvƒ/õ?šx…´Áø¤“»"Ão!¿?ÈW»¥iÊž—¦˜é<text:tab/>È??ÅF$</text:span></text:p>
        <text:p text:style-name="P2"><text:span text:style-name="T1">F¿½u?&amp;…ÈÝfçOA$WÃ?\ë-‹Š?”gnË)Ë(½ä??o'ðjòÚ"N]_SÄdpHý?ë³ˆ…{?ú?½·ÎËÃÆi?OÐY?ü”o©A?’[&lt;—Ñ§óßPH?¦xÃ˜‚¼|ÂôÆ¼¤‹)?zMí?™x×šÿÑKÒÐ?£üð?g?Ø »Àïšòñ–|GOøŒjÇm¹EüÆï?(óÔàd97q"Ë0u]k±°ž“?³ôT@­k</text:span></text:p>
        <text:p text:style-name="P2"><text:span text:style-name="T1">àº9*.©ri·¢Øv0F7)À­© Q?­R¶ŠXe¾?E?öù›OL ?N‘é?ƒ?X.^?Í\&gt;qÖ‡”õŸq°S«ërœòWŽêÄ€?â?R§ßÐØ,Nò—?Ùû­ARˆ(+gÎä"Óå?Êƒä?? ØÑ5Û$E?—gäØÆsþ_</text:span></text:p>
        <text:p text:style-name="P2"><text:span text:style-name="T1">?âÂ?‘A¦È@°,??&lt;o]ÞqÍ]‚?Ì?nÿ0ƒÁlÑµ~Eî* 3?Æí?ÂŽb??”û­aHÃ™iáÖ[R¨?ØÕ¨ý¡Ñ‹o(ÏÉ*‰Šòu|@•—?ëU­?(AéÅ-!æ»‘Š? dMØS¼†–D…´ÖüR?ˆê</text:span></text:p>
        <text:p text:style-name="P2"><text:span text:style-name="T1">#¬O~×Ò£nË'¡Úxù®µg+HwÉ?ÜÖ'önïÛkl?ûÖ•ˆ,&lt;Ô§ÁT¼?õ‘KGîìµ¥&gt;ºçp½±Sq¢$2uä??­?C"¹«õ$E?;›-‹Ø+1ÉKV?î</text:span></text:p>
        <text:p text:style-name="P2"><text:span text:style-name="T1">?Lé?ÐÏ*ëzŽ"žÝD_ˆ?üo¿¹Ç©?áRÌIS­Åóõé[?5Aç±5µ?3a°9£h¥Ü€-?/!z·ª÷?õ8?œrÞ(ü?()À?¸øàÁ³'F³Nì·9žaJk&amp;^³þåö;D¹ò¡x£(&amp;™„&gt;Ã³Ì°…ë{RFã</text:span></text:p>
        <text:p text:style-name="P2"><text:span text:style-name="T1">u$³cê´?0?€^?/Þ®Õ??7Uf8ÛÃÁÆ-Üã?¢¼z[ú"öqz¥õHr'Ã”}A_êZ¢“)ÎùgT‰ 7"09¼?</text:span></text:p>
        <text:p text:style-name="P2"><text:span text:style-name="T1">?O?K&lt;g?Ý?1“ø¡‡?66ªoàq'ÞÄØ¦î%)ï7²P–|Ü¾±Ð&lt;?&lt;ÐÂÍ¦î:?6‹??¼?ÿŠÖ-?Å´0?p xîô½?º^hÿ;¸Ð˜íS???äÙUQÏ÷?dÇ8;?<text:tab/>ðU9ÎŠMÓ?Ùir‰Õí??‰ðãx8À?âf&gt;À|Më°àþ6O8\àb?Ø½?[ž_aƒ*5"ì¨?Þ“?&amp;Ó,»8?˜Þž®\ÎsJ˜óËü¼wW.@AŒÏ/|‚Q’-,°í™?©¦?à??×ÊýrÎ&lt;ÎN?œâðÛ^4Û|ÞNÉaêp<text:tab/>%ièÚÙÆ^kËC^ö:dßVV"£$»Ð&amp;x9hF¢ž?rcé@œònô…8£ËzD¯(ý÷??æü??€ijÆÔ¼˜Ú?÷}l?·äÖGM?¯Þ¼?²:?î?!Î÷÷sGRz«©£â¡G¤S[ˆŸq&amp;?ÆenCÅ</text:span></text:p>
        <text:p text:style-name="P2"><text:span text:style-name="T1">}Ð5!Ôâ×?¿?e<text:tab/>üVµÖ¡R?¥–%æ</text:span></text:p>
        <text:p text:style-name="P2"><text:span text:style-name="T1">³ çC?²¾×Y—)Ì•¯_2ù?M*¡ê??´WŸ)?¥þ£”LBˆµÁPKßh‡FÕ˜ðùÓ+âÿ=šêssz¢˜§Cüjè?Óà%žõ‰¡&gt;Þ?5/£2Mï8Òµ&amp;?Þ<text:tab/>õÿŒÆ•&amp;óÿ¼¨¾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 0 obj&lt;&lt;/Type/Page/Contents 67 0 R/Group&lt;&lt;/Type/Group/CS/DeviceRGB/S/Transparency&gt;&gt;/MediaBox[ 0 0 396 576]/Parent 2 0 R/Resources&lt;&lt;/ExtGState&lt;&lt;/GS7 7 0 R&gt;&gt;/Font&lt;&lt;/F1 5 0 R/F3 18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67 0 obj&lt;&lt;/Filter/FlateDecode/Length 2435&gt;&gt;</text:span></text:p>
        <text:p text:style-name="P2"><text:span text:style-name="T1">stream</text:span></text:p>
        <text:p text:style-name="P2"><text:span text:style-name="T1">xœX[oÛ¸?~?ÿ G?H?‘”d<text:tab/>??´Ùín?g=Ø?ç¡Ø?E¢m6²èêÒ¬ÿý™??e;µâ @LRCr8—o&gt;òöc7˜UY</text:span></text:p>
        <text:p text:style-name="P2"><text:span text:style-name="T1">ÁÝÝíÇa(«®ƒ¯·v÷Ïíã~§oÿ*×¦-?cÛÛ¿Ç§?‡~×e­»ûûàÓ/?Á§Çë«ÛÏ"?"Jeð¸º¾?A"X¦‘H’ Uq$²àqr¿ý½ÖýõU?¬ñßo×W_Ã`ñOðøÇõÕ¯°Ð÷ë«ÿ^_?¿þù?ÜÎhöÉ?ƒÝÎ+÷ÙÚáD¹Wê¨‚T™Ý7¸ýwüóáË/A|f™LEy?§??–ã¥&gt;?‹?©?+Ý</text:span></text:p>
        <text:p text:style-name="P2"><text:span text:style-name="T1">¥i]çÙ´µkÙ•ûýf÷&lt;PUc·?"ì]¿?øw­]cØ˜nØ?éw¬€L–Ñ2=UàÃœl*"õJve~LÛL;w¦_ˆ8Ô¤Q?®:»Å~0³nª¢?l™? Š_wØà²"V¡iÁ?à9pËÌ|!Š(IOçÏí%$l¦^ï…Ú‘ö¸áNw=ìE</text:span></text:p>
        <text:p text:style-name="P2"><text:span text:style-name="T1">ÓÀ¦¬©•„eÏC%ÿV?ÓÔG¢/fØ¼??tY¡{6º‹xè`ª÷?$W‘rJ?q?ÇI?&lt;V_Ã;½Pa?@| Ý¡?h0YgªE??O¸ŸÅ?ê}??ƒ²f½??Û?(«Û`¯Ë®GYÛÔ7!Ã ?5|LB?íßÖ,Ë£‚5û€ª©&lt;!Ýð° ?ž3Y†%?-¶Ø*?wöC7¢;?Ë°¥ÏY¸†(j½¨åA˜ã-›¤ÎÒ7~áj O¨4ÔÿB§Ù?öyaÓ?~Ù°¤w_nµÖ—’ój §ù˜¶˜c¤~êt9l5</text:span></text:p>
        <text:p text:style-name="P2"><text:span text:style-name="T1">´þ;§eÙ?Äl·.ñT‰W%Ú$•G¹àr†òÄu6ºä?Çãáâ—Ž‘Ä‡DtfË²?‚ƒl¥d™4ˆÓ(=]`6cD?©cÑãXDÑã?†’Ûôqƒª=ù*SÞõY?®‚Ô2º­0?{?$Ãá¼’÷vl×&lt;—œ~É</text:span></text:p>
        <text:p text:style-name="P2"><text:span text:style-name="T1">2õ©ÌÎ,W+]¡_¤äˆ@SB/?…\FIq¼à&lt;?</text:span></text:p>
        <text:p text:style-name="P2"><text:span text:style-name="T1">%¢øDÖ%B\d¤?ââÜT€Ü,=£÷ì^€»2=Õk‡‚?ž›’??M™]~)£¥:•µhv°XqŠ†hÂ¦?(Á±í¢½æ^?iýAûÏüµj5¢ÂÍ%_BÝW^‡­µµK?ËÉSë]GùÝ÷P</text:span></text:p>
        <text:p text:style-name="P2"><text:span text:style-name="T1">"—,“ƒ¡Ã9i:Î©Úô;Û?*?E8Ÿªe=6¤:OÓ;ÝÖý?mU‘E…ð?ÃLÏdøâ ?Z.ð3q?Š?.ýC7„Ï;];AÓ¾šÀPî:O¶Þ»ï„è+^sÚ?U?Þ?*—Q¦X[WÈ?ÎºSxMA¡Y,ÀµN—šÇ&lt;?êTöÛH¸6ð&gt;</text:span></text:p>
        <text:p text:style-name="P2"><text:span text:style-name="T1">Ð?ü¥€æ®?a Xþœ8hÛãzàÁ?+…Ã?\Ð?ZîmÆ­÷ñÛ–j&amp;ÄQ?3¸õ; ƒe?1%ÕyA?Bc?Ž;t:T£¦š‰?u`ÑuØì£9?¥Rd\Ç›ºô?Öò'ò(æÉ£Âcx?úeÅ??`Ô?iŸ=y²ãÀm3ÜœÊ</text:span></text:p>
        <text:p text:style-name="P2"><text:span text:style-name="T1">à/vlj?í?h…‰?=·ö¥ÑõÚ³3gzXmc_.™Y?‘(Nø]?%û?ìØc;c“2Åî¨$àe¯{2ñ<text:tab/>luº!ÊÞoÌ®§±Ü)…?Íp1‡eâs˜êš($9?ø¶ùaê±l¸Ž”ý?Š</text:span></text:p>
        <text:p text:style-name="P2"><text:span text:style-name="T1">)#%¤HÏãLÓ‰p½áÖ®ƒ?ï?FŸÊÞÌê"ó8Jä©.®ŠX?_×c?çÄÊøöy Z§â3£?ït‹±éx¨•)T?‘?˜4ø¡ÎŽk</text:span></text:p>
        <text:p text:style-name="P2"><text:span text:style-name="T1">n7°??Ç¶„§wpU±mÕŒ=”¼f¿ÈÃ›WËnÇ~X|(.¥¡?8=Íˆ²Þ’?*v€wÃío¸ Ã|ì?˜Qƒw¥Á´o]¡Â?ë?€¡ÃFûvI”n0½Ûƒ??Ò¯Û@}mYv¢?o?!?QVœåÅÕ¦5ßGG{b€¯•«G.½´é?Ý²ãÄL±r ŠX=üD§ãtá(«ï£«v?€yËBc[Ãz0i???òùú?@(³e$‹c?¸ô–‰‡jlù£P_?‰`™3Ž»A—ªš^+Ì™ZS:á×^·½Žx‰ó‰?DýX­¯à[Š)ÃÎÅµÐ$—N–Ê(÷K4Ö&gt;ß8FÑÚÁ5ÜEÛ×` ?/dy¾”î§)÷8¸-Y˜Ðò&amp;8¹vCÊn?da^4T³»Þµõ´é.é¬r¤£?Qî²ÛÚÖP$IºcM©€t‡?/?rlB«œ·??¡(æøÆ,a#‚ÈvÄ?”<text:tab/>Ð{!‚Ò=»Y?v‰=óô·õ??‹Ï%AeáÚêˆy"¸ÆË$vW?ll@Ñ†à?®L¤^ÏÂ|?¶i§k/?·<text:tab/>Óx)¼\q³?«</text:span></text:p>
        <text:p text:style-name="P2"><text:span text:style-name="T1">?Êkeo?«3¯K^õ¸˜ò÷`ò»8N%tRøÍp?~±]@;ßå½?‘äÁ‰¥Â‰Á½<text:tab/>Ž~?—T<text:tab/>_áxÜKp9u/â;7æáœåaéOK\ã?E?“’ä^ˆ;§?NJ&gt;ód?~8ÞŒF¤?QoéŸßuwª?•®í¥q·i?‰»$?K¥÷¯M|î??+S–š˜Âbë®òÉ;1V?é?</text:span></text:p>
        <text:p text:style-name="P2"><text:span text:style-name="T1">¸¬~?Å’‹¥(rÏÁqÐa?4³ðIó?á:…?ö¸Šá4Ó4&lt;?…{w|ÍS7Ó&amp;Ó?TFÞV?ªú„9Ú_J?´Ÿ4ÀdÄÄé?æY¿˜^;Ì—'ïFü”?=??ðe<text:tab/>'»[?|?{ÍŸ?/gýÎtf </text:span></text:p>
        <text:p text:style-name="P2"><text:span text:style-name="T1">ó¶¢Yv?hìS¯»?ô¸dèv#</text:span></text:p>
        <text:p text:style-name="P2"><text:span text:style-name="T1">?û‚¨5B??ãÐukwë÷8?¯ïO®ï=?˜„òüŒ?fÞÛ?¤¶n”\ó¶ê€ëqv?Mck?íÉ™'cùéÅ.«ü¢Ó{º6Ý®Ü;?á³»ð?¯?6xDxt…?å×~5ª?­+'Ä÷¦;ðÌ?T"#q¬ÿüMÊŸU-1~¾¦Tø¦Bñ£”#nJ`Àø-ôH?%ñÎK&lt;Cá+í?¹Á/¤;8ò?-Gß¤ð¡?SV??Å´ÀD’°dï)ä^Ý`*d?c??+¿x*©"™«?å®¬Ì@\SNÙ-3ç(Š+È¢?ÏL?Ðáj&amp;?½?VZó?R•t!Aº«Ð‡Áú¸ƒaw9õ&lt;Ç‡*H)ÞÁžDœÃ}ìF2wþ9P4¥&amp;BM=bÎ@êG‹¹4ö&lt;è?Ïe?N2®ANéüTªÑnúxéšS$Q’%gbgèÆõºq<text:tab/>??ß¯™‰?Øán‡ÞV×f„î6b?ü2pÃ=÷³?¢ø4‡ßU<text:tab/>]Q†ŸÇÌrd¨^Œ‘</text:span></text:p>
        <text:p text:style-name="P2"><text:span text:style-name="T1">Ù¼ÃÔ€¬qæß‰0þgÄ³"*ò?qF<text:tab/>È?¤h@•¿ðo§W?¶Ø&amp;ôÂ?à/å?¶[8J³÷½²EGîlowt92ä?¢·Iœ‡^ºÔÿ?µ‘l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 0 obj&lt;&lt;/Type/Page/Contents 69 0 R/Group&lt;&lt;/Type/Group/CS/DeviceRGB/S/Transparency&gt;&gt;/MediaBox[ 0 0 396 576]/Parent 2 0 R/Resources&lt;&lt;/ExtGState&lt;&lt;/GS7 7 0 R&gt;&gt;/Font&lt;&lt;/F1 5 0 R/F3 18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69 0 obj&lt;&lt;/Filter/FlateDecode/Length 2336&gt;&gt;</text:span></text:p>
        <text:p text:style-name="P2"><text:span text:style-name="T1">stream</text:span></text:p>
        <text:p text:style-name="P2"><text:span text:style-name="T1">xœ?Ûnã¶ò=@þA2("u?‚?ÙÝnÏ? À?</text:span></text:p>
        <text:p text:style-name="P2"><text:span text:style-name="T1">Ð‡E?d‰¶Ù•E?QJŽÿ¾s!åK×ñÆ@D?g†Ãá\ùð&lt;ŒzU7cðøøð&lt;Žu³QmðíáÅìþzxÙïÔÃ×z­ûzÔ¦øcZŽ?úª[5&lt;=??&gt;}&gt;¼ÜÞ&lt;|??Q&amp;ƒ—Õí?bø‰ È"‘¦A–Ä‘Èƒ—-àýúG?¬ííM?¬ñß¯·7ßÂ`ñWðòßÛ›_€Ñÿno~¿½<text:tab/>~ùícðpA²?f?Íö²pŸ?O„;?'©H”‹û??_qÇß&gt;~ù?Ä?`“%Q†§??Ø?«à&gt;Žâ8-ƒ—æ[h?­úF?‹û2ÇM=â(</text:span></text:p>
        <text:p text:style-name="P2"><text:span text:style-name="T1">›ºçÁn0¯zq/Ã–p’°æÏÊL}[ã?ž†ÉWfàÃ?TÝ9@ßº?†I1ãzp[™Õâ^ˆ“ãý@þ´*¢\?ÉŸ”)?@µSC?.0¨ª?q?ÄDy¼ã¿T)~ Ê&lt;‰Ê?8•I$='$®rAŸûq3˜±f·ÙÃáŠ$Ô?¿"¬;kp$Ãem?"?uÃºgpÝ›q£?žXÕ[?á8?¿¬?6ŸÓÑÙk</text:span></text:p>
        <text:p text:style-name="P2"><text:span text:style-name="T1">ËË¨&lt;9ïˆ?d"\*þÂ]t{?ªÕJ5£~Uw0O«PßN ,`ò¬©?G</text:span></text:p>
        <text:p text:style-name="P2"><text:span text:style-name="T1">V±S?S'îÞ3?¾±ý?Â›Fº®ãY«^/?›H??å±°p£ÙIÄWM"K£Ô?­?³…Í?ÜLíp?ƒ?ã†ôPP.?•µÎàe?¶Ç«5¯íÁ¨×&lt;„ãY°)^~Qu³¸¯B¸ ËË ˜ñšx)?‡?t.ò&lt;¬—?Ò}?¬iÔn¤<text:tab/>û??›îZ`Ï?[ýª{Ïgk?ò3‘?áXÛï?w©ÐÎìhÞTë@h&lt;ïË,3ï$ßPe[T@?‡Ï–¿£Â°6Ø»?yì}ê?‹k kÜqíqÙ??Euêµ?½Ê§¡^ìT†?Ò©ŽÌÛnônQ]½{?ßr?Ô8QP:M7?3Ž90€«Ü*Þ?nnÞv(–??Ð?ô¸gñÁxð?·ÆŸï?™^0åDFÙ±`ÁQ˜EC{÷@I•GEu óámP^k?~˜ Â??nU«Çz???ç€kr¸W¸séñ&amp;²UˆÃÎöaÔ«?ì?(ëaï@v?T¿^?Ds„¤O?`6»"v)£äHlYòyëÎôk«)iÈ?%p??7@–</text:span></text:p>
        <text:p text:style-name="P2"><text:span text:style-name="T1">›zQcwU?”n†ïl&amp;è»&lt;ªÑ8(’$ñ)#Ý÷?1‰'‚<text:tab/>u?©Õ í¨›E?^“I^DUu?&amp;g»í?y????0ŒJ[ÕÎ#¾àV=ãùÈ</text:span></text:p>
        <text:p text:style-name="P2"><text:span text:style-name="T1">C8@kï?¥îºsK££œX›V–õð¾”øõ…?Çžûœ´±µª{U–ç?er9»?„dØ†äÉ½–a?ÈðösqÄª?9ê?¹#…SÇë¢ÅWQV?‡©Y?6îÚ™€Z?™Ž¨$Ñéínê¬²¨è¬</text:span></text:p>
        <text:p text:style-name="P2"><text:span text:style-name="T1">ÿT'¢?dbAgcðSj?Úó`‚9???vjÇ³1ý¨þ?þÌ?È4ªÄ±™PêH“Â?À$?7Ó¶¦?èV B‚X92¬u<text:tab/>à.2Á?)fC‚¹YZ5¼"Ä§z„þ</text:span></text:p>
        <text:p text:style-name="P2"><text:span text:style-name="T1">G_\/‘??Ÿø"þ¥EAÒ¶Ê6ƒ^ªöb•TB.=ãq½J’—«$YeQY8“ýs£ð0Bfá?¥-™ ò1@4MQÖ/áu­Élqe¦xÓ]ç¤~?4?Ð-Õ-"h¦&lt;òÆ¼ëëásòƒ²ßiO–"J³óÀý?ÇÐ?À?¾Ò?óüC?óü)?”8yº?Eþè??ÂBåˆr¿Šxi~ ‡ò Î2žg?±p?\Á</text:span></text:p>
        <text:p text:style-name="P2"><text:span text:style-name="T1">Óç'!??¦ãwÆ?w??’!¤p¸N?ÚÁ<text:tab/>ŸÅ$0-?QV° ˆÂÒG·<text:tab/>­&lt;<text:tab/>‰ØÏ~ó§ Î õhÐ)ïCòt~??j½?Q`­tÄ?Ã??õ+V/!€Ç3¡</text:span></text:p>
        <text:p text:style-name="P2"><text:span text:style-name="T1">UÆehÍ%K‡Œ?ŸÑ]Ú?z†¬&lt;Ã…üà\Æ?T?f×©#?d?</text:span></text:p>
        <text:p text:style-name="P2"><text:span text:style-name="T1">?L??•</text:span></text:p>
        <text:p text:style-name="P2"><text:span text:style-name="T1">d??</text:span></text:p>
        <text:p text:style-name="P2"><text:span text:style-name="T1">ú;?4Q?áW¢pØ“0ü@®@?{Ïƒâ€ºvôŠgïb¦ï\Ïa'¨xVºÑÀtÇí?—èØô?K8ì4Ê­»¤?}†ÏÎŒ¾V##ÔëL??×P?Ã½üúÕ?G&amp;e”xaG¥(½gò94dÂ§%?Í}F½4“ë(,¤àžIöª¦:? ¦k#?ÍZEèjôL9 d1‡é÷%”ITy<text:tab/>—¦åëÃªÚî·;hâç*¼iÌvÇ?ÜsX§zžuÈÅ{Ý¯9(Ál9ùâ¾õ%?t{nÔ?óýgº??C²-Ní?¨šÎ@?°¿@+€¨8%½´?ò?•ŽS¹??ß¡î-???÷–Ku?Á4Í4N?1w´"žÉ?Ê¸®™&lt;8!êâú?$?áE±?ø?k¾WÖpäüîøþ±</text:span></text:p>
        <text:p text:style-name="P2"><text:span text:style-name="T1">Û˜Ã??e?5­Ô]™x/#S;¢Øh*ÔÚ»À5Ì+Ò÷ûâ–ñÁ?kï?5X¢kêY?Øê¯ÝÀ¬¼Siß¹r?]°îý‚:¸ç£&gt;pd:.~@Â†ê?Ú©¾V·ƒå?¼ñM</text:span></text:p>
        <text:p text:style-name="P2"><text:span text:style-name="T1">®‡Û</text:span></text:p>
        <text:p text:style-name="P2"><text:span text:style-name="T1">ê?›</text:span></text:p>
        <text:p text:style-name="P2"><text:span text:style-name="T1">PÒÜàmtÛª¹¬Áþš;</text:span></text:p>
        <text:p text:style-name="P2"><text:span text:style-name="T1">¨‡]ùKæ</text:span></text:p>
        <text:p text:style-name="P2"><text:span text:style-name="T1">ÔfuÀšûí?ZÛ=CHâCßHUÓ5q3?UéÜKƒ?ElM_.†*…&gt;ìŒòÍ7??¹?³€NŠ…ª\Ý?xC!ÿ¥£ô3Ê??õ–J2É°ºÅå­öîrð›ŸÈ_"?sü0ç;?¶ðÀà?Û*àˆ©mÐã?¢‡…?—ó¸„éÕ…] û`s¼×u÷—? ?dÕe±F½…Àf'4Š?</text:span></text:p>
        <text:p text:style-name="P2"><text:span text:style-name="T1">Þ??ðz*farõ2!ÎŠ?Y:½¢ç®*|ñAÃ?~åb‰Ë?Õñm±?U?7(!Ž?3Ñ+Ä†)Ý}µf&amp;s¡??EµSžÝû?ƒ?oCš?±’ü´WA</text:span></text:p>
        <text:p text:style-name="P2"><text:span text:style-name="T1">4[5ºg‡*™¯?á¸H</text:span></text:p>
        <text:p text:style-name="P2"><text:span text:style-name="T1">?àãà´Þ°»T¾-‡??›6?0ª4\ÒSÈø¦(Uò'ò?Xz’zñðzP?Hx¬Ì©?:!s4þÑ‰?o?¥¹³,1?¸ØÂO¼IÈ?/&gt;?ë?3ÜÑÝ?àOý¨;/‡ò•?Ý)Q]-?Š</text:span></text:p>
        <text:p text:style-name="P2"><text:span text:style-name="T1">Ü6=.?"ºáOÓ!ÓÌž?ñ¾sùÍ?sD¬þ•’\È¡ä5Ðg]÷Ún]@¸?ëóŒ&gt;ç&lt;»É:;…ïòd??J?Ð¼ÂÚ?ÀP{„y„AÙ©?ù…G–.…ÊÜ§^$€ÂŠ.|¦q8Ä”ª/\&amp;GAV¤*F;ëÛþ?52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 0 obj&lt;&lt;/Type/Page/Contents 71 0 R/Group&lt;&lt;/Type/Group/CS/DeviceRGB/S/Transparency&gt;&gt;/MediaBox[ 0 0 396 576]/Parent 2 0 R/Resources&lt;&lt;/ExtGState&lt;&lt;/GS7 7 0 R&gt;&gt;/Font&lt;&lt;/F1 5 0 R/F3 18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71 0 obj&lt;&lt;/Filter/FlateDecode/Length 2650&gt;&gt;</text:span></text:p>
        <text:p text:style-name="P2"><text:span text:style-name="T1">stream</text:span></text:p>
        <text:p text:style-name="P2"><text:span text:style-name="T1">xœ•?ÙnãFòÝ€ÿ?`Óìæ</text:span></text:p>
        <text:p text:style-name="P2"><text:span text:style-name="T1">??&lt;ž™ì??Eìƒ‘?ŠjKÌÈ¤Âc?ýýÖÕ")KÖ?s°êªêêºu÷ÐtåK^tÎ|~÷Ðuy±6Kçùî©Þþu÷´ßš»?òUYå]YWwö‹?—þcò¥iîïOŸ?OO×Ww_•£”?içéåúJ9&gt;üQN?y*(ð=?;O¯?÷ëŸ‰³j¯¯|g…ÿýz}õì:³¿œ§ß®¯¾?¢®¯þ{}å|ùýÑ¹;ÃÙ§ºëê×óÌ}­ënÂÜ?;AF¬œ¥ëÜý?üöÙñO ‰?/Â[)</text:span></text:p>
        <text:p text:style-name="P2"><text:span text:style-name="T1">è?•ã{¾?¦ÎSñì.?“/«•3»Õ:r»uS÷«µ'Ó§µ¡Qì?ë™Rn^­ìBýBƒÄíŒéÖ?ß–¯ÛÍ^&amp;E]á™bÓ/M;]ZN„™)=¹Í<text:tab/>vÃ,ñ’Pn¾mêÂ´í,pMX???9—G?î¾?'?U©ÈK£1&gt;X†›Ï}?ÊP¾ï?÷€3€•0UX‰"??ÂWÁ÷ÁB„x? ÂO÷ÊŸ¿9?ã?Ÿ¿2®Oˆ/ž@e‚9â?Ä7ì‚ê?Ö?}Íx?"šËJ6æˆh!ÍlàJ©1V}‚3¢ò</text:span></text:p>
        <text:p text:style-name="P2"><text:span text:style-name="T1">?òX’§ÌÃ¾L?x}™e</text:span></text:p>
        <text:p text:style-name="P2"><text:span text:style-name="T1">ï‘h·ª;??ë?^ÝwIO?ÅÚjÀÛæ‡ix#'¨¼¬nxgÑ†Ýš¶d¶¬Aw?Ç»u.ë¯¸hòê?ž&gt;Á?žº¤Uqêe¢?·h?*Ód?¯€ªu?}_uåÆÉW ­®qZà?Y?ÜÅºÜ,?S9KXÛÔÛÙmàÂ‘º5ÎKÝ?³?µ³¬`É”Í%F¢?¾o¬q»Þ·e‘oÐT?wQ/É–2{o°ž¼1¼T?³D;??Ã 5WM½ãQ?ŸÀw[?†¸dŒ­?4l½??Ï</text:span></text:p>
        <text:p text:style-name="P2"><text:span text:style-name="T1">?'ÀÂ#ÌnÓ‹RýÁ•?ß,?°Ì0B19žEÇÇŸ]–(ŸÜ•›YŸ??Ê^??.X?¾ÑÍQh??ÈRFU½c]?T²¼©?I3Ë.^OGƒëA1“l”ÛöÅš†¾‹ïmZOfì%?äŸÞ´èÜe£lodcÇ?ˆÃ?¼ÇëA©q…???$ÆÙíe?Á8µ?©±ŸÅô?Ì×/gN§¡—¥ÓÓü|crobŠ:?SâÀKcM±—ØðôT*ÌÜ?ih˜‚Àëï8Œ@<text:tab/>û­iZSµåbƒ7ß,«uÈÊŠßuÿšWrha 0Ý?c-È=Tö?jÀ‰7=?D~Aª=<text:tab/>«d}?HEB‚¸Etæäj?$? 3þ&lt;¸ü =Ä??D_?¦÷JÏ? ôÅÙÓf$á??n|ONy?z&lt;xa^ˆ’{¥æâ²ÓÉ† </text:span></text:p>
        <text:p text:style-name="P2"><text:span text:style-name="T1">ù?Ñ?‘€¿Ì&lt; ?'$?!btƒì?M˜Ü„Ì˜¶Î~"º±@Dj?BÃ¯?a| ¸?qâeÙÛ,Åt;cÀM‘±§1&amp;?4Bÿ£BU?—?±ç«)?yy|éC@OããP›&amp;V2©¼N:Hj8cŸæ?´ù\ 2±A7’Ç|ÄP=ˆŸ¡ƒ#ùæÉ?H¨?N1˜ïÉ+Lp&lt;²þ©¿~­¥ƒðñ?ÒÀ]–//??xç‰;KµûÀ?ØB;åmÉ</text:span></text:p>
        <text:p text:style-name="P2"><text:span text:style-name="T1">òm^”Ýž?ÀW‰—†ÉÆäM?ÖN–Œë¼e??2L?Ò¾å?ÃÞÅ@??™§?üÖ6{0&lt;hë~s3JC(rŒ?</text:span></text:p>
        <text:p text:style-name="P2"><text:span text:style-name="T1">¼?†{˜Æ–?XÏ%)±×?2“º)aN™=ß?Žuõ.oÆ¨ßgYƒ{V#§.ºßö</text:span></text:p>
        <text:p text:style-name="P2"><text:span text:style-name="T1">ää?¦#K?E(?wËt"Å®1‚k?’?O:?Ã%¬ó(pÛmÙ”]Ÿ#šÍf8ËQ??(k£¨‡ÿî[I§nCe³?9zsé?Ê÷"5Í?8Äû"àê„î?å?^2Æñìö,Uf'ƒ J?y?²ýÎ£¥ÿ1ò"?¨</text:span></text:p>
        <text:p text:style-name="P2"><text:span text:style-name="T1">Çú</text:span></text:p>
        <text:p text:style-name="P2"><text:span text:style-name="T1">JÀ¶ãìtIK’Ue?O)Õ»ADCðSÂ#ZÝÈÄÊ?l8øöXÏm˜˜†</text:span></text:p>
        <text:p text:style-name="P2"><text:span text:style-name="T1">Ú?G?†&lt;xÁ?0ä?O?©ù`åÇ~€1dâ‚4ÇŒa#?_…ÿ¢{?!"¡Fñ%´n‘¢;PÅÍða(C,K±?]ÝV]‡Û*?Úô<text:tab/>¯t,ôTyqö6ó??Û‘ƒeQ?´?_[Öìâ?d2ˆ?Ò1ë¸£?ß#?ñàˆ­?øÔø-™âø1ý<text:tab/>…K¯©3Ë?e?Â1A‹~Ù§Õ™¶ï?I8³ÁÈÞÓ§p“}Øûkˆ—z?•uÊ®éKÞlJÓ +UAà–”³?¡»#‰KlŠ°„õú?öýJ+ì</text:span></text:p>
        <text:p text:style-name="P2"><text:span text:style-name="T1">T¦è(·V??}%çôpDB;Œ°ì§2¯ÅBÇ¢,«e_PÇâ}M‰´—fGnˆš???©\O¨Ð­Ïy"?x~&lt;Æ?ùµ ²‰Ú?„„«WÜ:?¯4YY’TGÊ¸´Û…É[îhøš£?á2¶z‰­?±«òþ}ƒÔ’·oD‚7?úy@?¸«?] ?Ì/`?û(0??.]?l³@|ôÎÓAä¥É”Üå"BOšo§¼ª”?Z?^–¼‰‚£´ÈÚžOz?$¶8&amp;ûÐ`[s†£µ‘%p·Åº?°™¹ÌÓ!m;$hÖ3„7¤u'Rä³É¾ð(8B‹óqÜ}šz-%€?)?Þ$€Œoê-&gt;bÒ~æE“÷Ã¤?ã½/ÙvÅ?¶šÐg£±<text:tab/>?ÌkJï8C°5yèKBYC¿0M‡é?.ïëž?Ô¸ô?KÞÌ–ˆ?Ž¡ø]?WYä©dHAÑ@¢hÜ2QQlýLÉf?¡5Q–†?:gè™ö’dŠÿ?/*K¼ð?vQ6ì¼€&lt;7˜³ÇIS?¨âGx?œ÷¡¼C¥&gt;²kóŽãjAëô]e´?‘’Ð¥ÙDFgÃSŠ:„Fz?pŒ°žææl;Æzªv?c?å?ê4ÏCufk09¯Çg²Ó?Ö?HÅñÄß¾íà%?uð07Ml“(õÝÆ´ý?t2”J§Dõ¤bGÙŒ? v”»jÙÉÙzÑšæ?Ä‡@6¶TCÕ[ÓPbŽ4w—</text:span></text:p>
        <text:p text:style-name="P2"/>
        <text:p text:style-name="P2"><text:span text:style-name="T1">?©C?”MŸ3f0ÂÖ?kõÔuëÄzËj¨?rþ¼Ö??Û~×è6r?[=†Z7ÙàAöXÆ ?ð?ê§?(J?¶<text:tab/>¥TÙ?ú%!ð‘âû?</text:span></text:p>
        <text:p text:style-name="P2"><text:span text:style-name="T1">?ÛL}fÊ,ÍºYå•Çeä“HVsý?_rMoDtßæÍ</text:span></text:p>
        <text:p text:style-name="P2"><text:span text:style-name="T1">ƒáûžŽÆ¤8&lt;IëÈ-ú</text:span></text:p>
        <text:p text:style-name="P2"><text:span text:style-name="T1">$CTÚŠy§!‰</text:span></text:p>
        <text:p text:style-name="P2"><text:span text:style-name="T1">KØ|±¿™¥®Ì(U€AiûX0?È?&lt;&amp;u4ß¿/ÄÈiÿu—SbåCžÑI??Æ?ÜN*Tœ6åjm«:œ?|?‚®­gÇÙ?ù?½ŒÎ°¿²‰?,|«?,?Aµ=’]°6à?ðw#Ãü'ªwå§C??¥'4ÊÖ"‘ï÷’›¾Ä¦V</text:span></text:p>
        <text:p text:style-name="P2"><text:span text:style-name="T1">E¦-ÿ¨•…®Ù?Or,6Báèpu»fö”mÊC“UI¢Ù??”TV¿{…,ô‚Ð^c"Ô.`üEcòŽ¢“Ž3Û?Ö`Ûæß²íl[??ê¾kË%µ=Á¬ÛZ?Œ[Ì3ŽÆF„sþñ¤•?·Rn<text:tab/>éöO´¾“&lt;Ã‰Ÿ%Ê¢ë?Ì?Q?±_ñ!ÆÅ å;ÓT?‡c</text:span></text:p>
        <text:p text:style-name="P2"><text:span text:style-name="T1">žêoÈïß1&amp;_M©?¡?A»‚”µ="?ñ]i?»Üö‡¡?„ò<text:tab/>„Ù”/Fv.¹8òB}â²¦)Ì¶ƒË–uuã¹?ôƒDNzÿ£?õ?u &gt;¶C¢icÎ&amp;ÌØnO¦ÔN'Ìÿ?¼qþ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 0 obj&lt;&lt;/Type/Page/Contents 73 0 R/Group&lt;&lt;/Type/Group/CS/DeviceRGB/S/Transparency&gt;&gt;/MediaBox[ 0 0 396 576]/Parent 2 0 R/Resources&lt;&lt;/ExtGState&lt;&lt;/GS7 7 0 R/GS8 8 0 R&gt;&gt;/Font&lt;&lt;/F1 5 0 R/F3 18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73 0 obj&lt;&lt;/Filter/FlateDecode/Length 2520&gt;&gt;</text:span></text:p>
        <text:p text:style-name="P2"><text:span text:style-name="T1">stream</text:span></text:p>
        <text:p text:style-name="P2"><text:span text:style-name="T1">xœ•?koã6ò{€ü?}T?G?E=qA€Ý´i·¸?=4Àá?ôƒbÓ–°¶è“è?¾_ó¢%gc'ÝÀ?9??‡ó?îÍ—ÞµËzî‚ÛÛ›/ÎÕóÆ,‚§›G»ýëæq¿57Ô«¶«]k»›?wÏ?A¿šzaú»»àëO÷Á×ÇË‹›??(?eIð¸¼¼PA*(²H¥ié8Ryð¸?¼_þ,‚Õpy??+š•2ûåòâ)®þ</text:span></text:p>
        <text:p text:style-name="P2"><text:span text:style-name="T1">?»¼ø?(þ÷òâ_—?ÁÏ¿ß?7'Xüj³›Ó\&gt;XëŽ¸|Ã—®ˆ§“ç?7à‰¿ßû)ˆß!“ë¨Ìáz*?rBê±1ÁÕµÒiø\?ïi˜…í °¶ÃA??çA¦smoÜþJ©P@µl?L705?Ú~Uw3Ù]wAÙš¾©¯ªpëÉ}“…yÝ]©øèfSÖ3?e ´*¢‚Y?â(ŽU?</text:span></text:p>
        <text:p text:style-name="P2"><text:span text:style-name="T1">œ?…íz½?\_;:&gt;×¡kÚ!¢q?þ?Y5ŽfY¸??(¸@Ç~—E»¤AÎW‚/</text:span></text:p>
        <text:p text:style-name="P2"><text:span text:style-name="T1">%òW…ù—A0ëÅní†Ù•Ò~é•Ž‘å¦~ñC»ë?ºU©#íoE÷9H²ô&lt;•EèêÁy +?¬¿2?íV;??‰?Âj·aIÀ®_í«y1ýÌ#</text:span></text:p>
        <text:p text:style-name="P2"><text:span text:style-name="T1">2?¶mßžàQ'Y”çS?ŸB·«×W×Õ‡ÚÊË¨’{]£ºÒ’o7oM7'VÓ"??û:\U$Æ?õ3“?\m?ƒ"®Êp/³†Y‡Ý¤¨4??TcÛ9?Ûå¸õ 7@sMoÎnÕØÇõçœ¿K–Âwª#v? ‘Äá³]ì#?²C!Œý)QìN?©;þ’oð?)?@??+b‘ù{" |ì%i&lt;:8Kª?IÁ÷µ±k#ãö°¸?¬?’iUåM?/euØ˜õšÆdd3?ol I?õZ÷‹õ~6¡yže°²Â³ì?Î?&gt;7S`Ü»yã??æ,??€??</text:span></text:p>
        <text:p text:style-name="P2"><text:span text:style-name="T1">šàð°¹í?×º??W†X\ô¤üÖç?¡¤¤•4R'÷;é?:Š“c†¯OâæQ~„{?µÖí÷“§¤?£7Ò–Ä?9íà¥?#Têƒ7„*H8»?omf???Šà??Ã¦,€?0:?„}âTUTQ©ŽO=%??$}ƒ‹?˜rf&amp;¬ôõ¢…x&gt;?q×“"GïUšÕyV(ºÊ£JÉ‘Þú+ÍN+äaú`{?8Š%µãYoj²KÙ?;ðû5?É€VD.?½˜Nlˆ¨˜q2Ç\?‡ë…¬™n1ð.g?‘öt™D¹?</text:span></text:p>
        <text:p text:style-name="P2"><text:span text:style-name="T1">H—)YCoæÀž3W”„r0âŽý?Í¸</text:span></text:p>
        <text:p text:style-name="P2"><text:span text:style-name="T1">1Öï?,6ì“+FjêíÖtmGÓ˜Í$÷~?€a×C?ÂÌÖ-?k`(e”ó\B¸OôÔZ?Æ”&lt;<text:tab/>?ÀÉÚnyRÏç¶GÂk</text:span></text:p>
        <text:p text:style-name="P2"><text:span text:style-name="T1">™?ù¶äïÞî˜?û&lt;˜ž?(L@vëEo:Æym]Ãð=%V„að9ëG?Î&gt;t!</text:span></text:p>
        <text:p text:style-name="P2"><text:span text:style-name="T1">ßÒã?P™I°ä À?SÒ+Äoa?‚3çP2%Ç?&gt;P©¨ÒÇGœô—*‹²lŠûc?…*³…ÃÃ9³°ë È??TRE??†¤¶š1›,Yâ?£÷y?è*Jõq5‚"(ÑDÈ+Ê?eÏ#vZ¶C† Ù¡éÂÊèÚLa?u8ƒIV¨Ô’|¥íy8ìh/? ?ßì3î?a2öò”Ê‡Â?ñHQÎ9òÆÍÖùE;<text:tab/>,+?ªáø’8Ý?»eõ#?nðˆ‡ØJÙGØ§-,??*»T?þ?½éã[¨Ø;ù“è‰Ó?U¬Y,j€¨ašËÈI`˜Jµ? ŸBÛMë Ïx‘ÍÏ†=?V|$CB|S,jˆÚôŽXœ7u·2Ÿ¸X?ñ÷à}”ÐuŠ1Ð¸&amp;¢I"é?G?;8?¶›-‰¼?‹fX</text:span></text:p>
        <text:p text:style-name="P2"><text:span text:style-name="T1">mÂ¶ž·n/DFjB@‡Ô˜€õ¬d.’9Ïa©0?â«øØ³™Û</text:span></text:p>
        <text:p text:style-name="P2"><text:span text:style-name="T1">d ?íDWÐèl·5D"b?Âø²·??–Ú'N„zyÃ6#ûž</text:span></text:p>
        <text:p text:style-name="P2"><text:span text:style-name="T1">ô?­íéº¥¯^?™¯{ž¹¼ÀÄùcÏ³Ù?DS(–•B$bRÑ?‰È?€êR(?oø&amp;EŒÕ2;?`?[c¨ÔJ?ðØà–ZŽY˜-&amp;/^&gt;Ï7|c5‰\&gt;kqá¼fßÌCË®”ùV?FÔ;{`í‡&gt;?`Ä?o[³Yã*ÔþV(¾Ž{Àƒ±Û\XãaíG}Y¢Ë(WïÄ^JÄÇâ?…*’ä˜?ÇRI¨à§?R5©Âp?ÕCVŒ?3õ*?e¦Êw?ã?19"Ø½áèæA¿óÒ¡ã8*¦ì=ÝÆñW}÷vï{¯$Z%p¹£Í^M?~fÌéyÑ&amp;  ÷ŒÃßuœC_-5</text:span></text:p>
        <text:p text:style-name="P2"><text:span text:style-name="T1">Böre?C‘¿ÄV®ßH%“—Roä?Y?7€ˆjçó]?Œs®xò‚àãÞ/‰«Cx8e?¨WŠ÷E??#MlQHû??g¨Zœ7¢y±?6©¬¡¡?¼WÛ÷°Öá–FVØþñ4Ó}Ì4Ö?é‘é-v½ˆ*‘›‹4“pÙö?v¡¬‚ú?õ·’êë???kM9{I½?,½</text:span></text:p>
        <text:p text:style-name="P2"><text:span text:style-name="T1">Jg(·.„²?7@}jW]û?3‚ˆ„˜«”t(¢óWð?–FÝ0?a’*?Up,?™H8ÄÕzØžª¬ò,RÅ1UC¡Ó“ã®?ˆ€Ò@êÝÊ·<text:tab/>?û·?ÿðdåQ‘Ä¼ñçË?kðO8„ÊóÑ›ö’¿ðõÂgv?ÛŽ£fšsÛJëXyñK–ßÂ];L÷Òö¶“@Û–PW?ÿ?'Å+¿µØÁ|†ÍêérLFIÉ®??»}i]‹­ˆ”+\ˆAm±ííÜ?6?fð?Œ?»mC,q ±óc?j”(Å³?¸ªùª¼sp?Vx‰óLë"ªŽƒpÀovT´»™ŸÁá&lt;&gt;&lt;Yâ? ?!‹ý?dÎ¥’å÷9œ7?Óé?Ð¿úE®©dÑÃ??‹õ3¯J<text:tab/>GŸ‰Ùþ6<text:tab/>|Œœ?¿Ó?~_áw?¿?ø?qœe?®à«î®?Œñ??¼XßA´¾åI¦y?!ãwŠ¤‘rŠ?˜â?H;?ø•xÜ§R‡‚F,Î¦W?c6f·gjíÓØ¿IaNé|âãB?±ì¢5?H9}??xïk½ÿ{B…??&amp;B¼?<text:tab/>??wÏW†:ÎßùH¬ðýòf‡ò;²7´F(IYÝ©øVh”2ÎŽö&amp;rÒ—Q?^/ºÊo'|ÄŒÁt§?´/Ÿ£;…?0áê¬???Ïg´-²…Z¨ˆÓwrýä?³ÚXš?J?ÿÌ“AîÁ?]i©R|É–…o?ñ%#Œ¨y¤‰¼z??_``ÀO0¸_4±Ø´Ðr^?úÊ8ÒqúÞ#Ì¦n;ªþ¡?—˜ŠC©‰p¸…¤o±fö?C'‰¯X5&gt;??[8ªWtGMï¾\FhU…›½?ä¸Ñ·?ËÂ!é?å„}ü—?…??…hÙ3±©{oŸ¢ù?ÔþÔÎØÂð›y+½?ñ²âNaØ?=?­Œíî­¥Ö?óJh?Ÿ²4¬Ð ÅœÞñ¸å? „¬!›€¦u?€1á“tBá<text:tab/>äâ¬:–Ø?¯¯ô?nÿ?»ñ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4 0 obj&lt;&lt;/Type/Page/Contents 75 0 R/Group&lt;&lt;/Type/Group/CS/DeviceRGB/S/Transparency&gt;&gt;/MediaBox[ 0 0 396 576]/Parent 2 0 R/Resources&lt;&lt;/ExtGState&lt;&lt;/GS7 7 0 R/GS8 8 0 R&gt;&gt;/Font&lt;&lt;/F1 5 0 R/F3 18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75 0 obj&lt;&lt;/Filter/FlateDecode/Length 2355&gt;&gt;</text:span></text:p>
        <text:p text:style-name="P2"><text:span text:style-name="T1">stream</text:span></text:p>
        <text:p text:style-name="P2"><text:span text:style-name="T1">xœXYoã8?~?ÿ G?p?Q·0?’&gt;f{€?f·??yeÚ"Æ?½:âñ¿ßº(+Ø<text:tab/>?GÅb±ø‘¬‹¼»ï?³®êÁûðáî~?ªºÑ+ïÇÝ£Ýÿu÷xÜë»?ªi«ÁØöîû¸?õ/]­t÷ñ£÷ðù“÷ðx}u÷UyJ?iä=®¯¯”?ÂŸòò4PIâ¥q?¨Ì{ÜÜ¯ßsoÓ__…Þ†Z…´~½¾úá{7y¿]_}?ÿ»¾ú÷õ•÷å÷OÞÝ?ˆ?v?ìî&lt;Ê¯Ö?ÏPþ„+.<text:tab/>ÓÙy½»?pÆß?}ûì…¯¨Éâ È`y*?u¢ê±©?ïæVå™_W­PK-„ÙnÇ~èª?ð#'õ?æF)hD@†ä¾þ§Úí·:?þw»ÓƒÙi?î…·×?$æØçàÒ8HaI™?¹?Wƒ??\Dþ`ù{´#?‡FãÔùœ…“ÙîolÅ¾iù;4¦çþµÑÛ?“U»ºQ¡Ï¾:.D?™¶ã²¢Å[€‹8ˆ?àw?P</text:span></text:p>
        <text:p text:style-name="P2"><text:span text:style-name="T1">6?“uch^ ??bÉ•_m?Õ±gfÅŸµ$?Ï??PæµúIw7·¥Ïü•™?Ž°Âv?[?úoAÍŠ tP?m7¸n•¤þr?„?ÜB9?H7„[Å©ßÚƒðV¶u¢=ž6¢pJ?*œEgp?—b?Àÿv?_¬ò }?o-Cèt/¯*Mà+Ãª?¿ŒøøËØ_é¡2[¦?M…€?–°u=v?YèjÁ?lJÐ·3›f`^£«Nl¥ŒÝ??EC¹áö</text:span></text:p>
        <text:p text:style-name="P2"><text:span text:style-name="T1">È~°[é¹;<text:tab/>O^Ø³¡ãÌ°«GÖ´î,N¼›æcbGfNit?0óÛz¾?´ðNÄ!ðí‡Ó??ü?µŒuÃ³Òáõ/LýîküJ”tˆÒÉS?„aú<text:tab/>~?üŠ0ã·%ò€L€ŸÜÃï?Úù©/I&gt;ª?e2 ¿Ìø?¢çžû']ÀK¾ÂOtðàœ?$ÅG¥H?èLxŸ^?€Lœ1ü:G?&lt;…‚?Í˜¢bQXÈØr&gt;™ÈM ~?++Œù‹`p—æs?ÀÜQ9×?†</text:span></text:p>
        <text:p text:style-name="P2"><text:span text:style-name="T1">°&lt;¤$óóq¼–´Üq@O|ŠêcO1ÍïåŒ}HGæÉGâRH,ýeÕS`/ý}gvUg¶ØæEa=ôÍÎ”£?nÿ÷¼7Æa?$Ùs??È?&lt;?Lµ}OˆŠË,(•ß‚ë??•8Çc’âŽ:¹?r›ÊQ=¹Ÿn_ˆï,zŒcWŸøàsâ"Ø?Ž·;</text:span></text:p>
        <text:p text:style-name="P2"><text:span text:style-name="T1">æ {?u??YL¨½Û0€“+`jH`ã~i!~ÜBÄ?Q?ú?ÇÝdØ^UÇà¦t­GŒ*SŸ[_”A–2;ìÙÓ?E™’³¡Ú©®Zh¹?§?¤Z;Ü¼½??¾Q&lt;åÝ¶Ö]«W?\b§¡œ_&amp;˜§d?`S²?&amp;¡~2Û€›?¬’S`LÁ¦?:P”??½&gt;i:HdM?ùe°ð-d¿CÚè^ÓyÇ¹D¸8?‹€ ??Mñ?‰ƒ?±%AÞ?8?áL]\?¡4Tn“@‚ûCŽ.Ó!ky|j\?‰ƒ</text:span></text:p>
        <text:p text:style-name="P2"><text:span text:style-name="T1">–¡Êˆ?›?êª?|²=3¾„èZü4žFÒÔé&lt;?a‹6ZL?ÛÕ?O‰ÒzœNÅEœÂ*Pªu-</text:span></text:p>
        <text:p text:style-name="P2"><text:span text:style-name="T1">‡¶˜éáM?‚2??6Wz;®Þ“×bHálÁIA¨íØõzût?uUOÁ?tþI?? ¤òD8«±?£&amp;ƒ"L*M}ô???ù«·äŽý?–ˆö5?$?¢¢5aÌ{·</text:span></text:p>
        <text:p text:style-name="P2"><text:span text:style-name="T1">?ÿ€p¨{Ý?€?T¤)?¼?Ü/rMñ†4.±LÄY±TD‡K“?…?É4–W??\?µ€á/f?¦­as±ˆ‹ßB?A|Œ^‹4CcG¨YxoUæß»`?w‹-?:¨Óö¦3ÃXÝ?þVúÁÕ[</text:span></text:p>
        <text:p text:style-name="P2"><text:span text:style-name="T1">fhÑÕ[‘Óÿ˜~è¥±ÔÃ|…þ9?·ù?!.c.TP¨¹<text:tab/>sU?å¸¯¶×DCÄj¬P]e&amp;®˜ù. hVúb&amp;y}¾HÏ¨ù|?Îb‹"õB–l?çàâ‰0ñA#Y#YõBà?Þã?Q–?‰›£‡s¢ˆ?!®Yð­a¾õˆ'?an:`?MÕ‘w,#Ñ3‹¦“fqÞÊLî.ZoÑŒ€’n4E¦È</text:span></text:p>
        <text:p text:style-name="P2"><text:span text:style-name="T1">/ã„o¨^<text:tab/>U?ªAMRr]Í?A÷?°j{˜x€Œv‰Ð¥¡ ƒ®5##ó?-ß^jéa_¨fnñòËhã"ÈÔk9÷™eÞÆ¡’ó„</text:span></text:p>
        <text:p text:style-name="P2"><text:span text:style-name="T1">?ª‚Átz?p”&gt;ðóž¶NÚ®¡`¶]OíD–€c÷p«)ýZ›'—£QžKg?îí[¨£$?Ë?j<text:tab/>â¦På€"¸¡€)B?¬(?ÛO´¶#??ëiÉ[??–YµoH‘ùËùÜ¡î&lt;2</text:span></text:p>
        <text:p text:style-name="P2"><text:span text:style-name="T1">ý$^</text:span></text:p>
        <text:p text:style-name="P2"><text:span text:style-name="T1">·!Ì?]p¶¼+‚¸x¦}y¾à?¯?êü+D?–Aæ?4î×ƒ?fñ³ò®j7Z?•]»’LÃ]s!Á˜Ê5ÛÕº—1Û£\C¡c¥õ^ØèÇfª?ÉFâYæ¼xt</text:span></text:p>
        <text:p text:style-name="P2"><text:span text:style-name="T1">2rä?/µ¼M m»ù&amp;”lØL Y?’– ù¥ê äèÐÎÓhžÁRwe?¡•~²„Q‹÷ˆÕ¾Uk¨"</text:span></text:p>
        <text:p text:style-name="P2"><text:span text:style-name="T1">‡âˆÊ²ÉÇîáÆ¾µ¢</text:span></text:p>
        <text:p text:style-name="P1"><text:span text:style-name="T1"/></text:p>
        <text:p text:style-name="P2"><text:span text:style-name="T1">Ïv·¯äJ/?¼</text:span></text:p>
        <text:p text:style-name="P2"><text:span text:style-name="T1">yÊÛà?<text:tab/>?šOÂÙ?&gt;vaœ;çNy?äÏ!rÚ¥`0)]ê¦z2¶[¼]pCÉ?„™{¶¨1è ?H&gt;#ÄÑŽojQÈ»‹_þìªA\¥dc?^MÅUÀÌÏcÇ???¼Æ^?“µ5P?Ò?ï-xq?d?Þ?ö‡g?gî:?gÎ=](ÌÄEI?\?7¶Y¸ž±?</text:span></text:p>
        <text:p text:style-name="P2"><text:span text:style-name="T1">"–Ó´Ò=ŸˆSH·R$œ½ØR;­v¨¶Ûã{L<text:tab/>‚_”½Vt?zã^3ã8D†%2r?"'¡ç‘v%Ï"À‡dß?ºK£Œ™¸?U…??G?%?½<text:tab/>¦"ý2^?®Eö¢fÞ7ÇÞÔ´_P”ìªÖ¬qWá@+,M</text:span></text:p>
        <text:p text:style-name="P2"><text:span text:style-name="T1">ÝÒ3<text:tab/>:PÐ;?äÙ±c?5´G/„œz±ÜÜ ‰@%ó?’A?È-J…÷ùgÐ?Õ¬Ðp™~Ç¡”<text:tab/>è›ÞéÐ$!§ºŠ”Ÿ<text:tab/>??}Fž??ñÞpJ</text:span></text:p>
        <text:p text:style-name="P2"><text:span text:style-name="T1">Óˆ_^ð§·?§…SB?ÍdN?z?)„ÑpBº´«#U%%£!¢ÑBÍŽ?›üª&amp;1VÊ4Ý+;Š‘³?Wv&lt;Wt?Z–‚W&amp;¯U=0%?†}…•A7x`?ôìÀæ?õN{.³«4²ô™æ3™ýÿÖŒ!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 0 obj&lt;&lt;/Type/Page/Contents 77 0 R/Group&lt;&lt;/Type/Group/CS/DeviceRGB/S/Transparency&gt;&gt;/MediaBox[ 0 0 396 576]/Parent 2 0 R/Resources&lt;&lt;/ExtGState&lt;&lt;/GS7 7 0 R&gt;&gt;/Font&lt;&lt;/F1 5 0 R/F3 18 0 R/F4 24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77 0 obj&lt;&lt;/Filter/FlateDecode/Length 2872&gt;&gt;</text:span></text:p>
        <text:p text:style-name="P2"><text:span text:style-name="T1">stream</text:span></text:p>
        <text:p text:style-name="P2"><text:span text:style-name="T1">xœ­?]oã6ò=@þƒ?å"QDRÔÇ]? Ù6í?èa‹</text:span></text:p>
        <text:p text:style-name="P2"><text:span text:style-name="T1">P?‹&gt;(6mëjK&gt;IŽë3Ã¡%ÙVœ?m±?9$ç{†ÃñÝcÝ?ó|Úz÷÷wm›O—fæ}»{©6Ü½ì7æîK¾(Ê¼-ªòîëöµEÐO&amp;Ÿ™úáÁ{úþ“÷ôr}u÷,&lt;!?-½—ùõ•ðBø_x‰?D?yZ…ˆ½—5ìûñkâ-šë«Ð[àŸ?¯¯¾ùÞä?ïåçë«??Ñÿ®¯~½¾ò~øå“w7ÂÙSÕ¶Õzœ¹çªj?Ì?±£2be”®w÷?)þòéó÷^x?M¬‚4?©„?tŒêq?$½Ém?úíÒØA¾ ð«ùD„¾?7æÍ”7vÃtY¬peV›Ò®–?~¥¿ªÊ…Å'ý?n1o S?¿</text:span></text:p>
        <text:p text:style-name="P2"><text:span text:style-name="T1">ýÍrß?Ó|e‘w¢ôyÕ*Ð r”%Aâx}­f{K®­ø»4Em‡?ÄÆˆ™ãm]O?H±-gÅ??øÅL¹hþm9®s Pß0-Äµ4{»43o„{(?šj»Â•K‚¥*PŽ"‰“?²%éNX,M@ÐGiM&gt;µ?¸-ÄÙ4´k^Õ»¼žñ^‹oiV??Ø“??ã¡ªV³?šæ¥;„ëïó?§AæxF?À“</text:span></text:p>
        <text:p text:style-name="P2"><text:span text:style-name="T1">ŒoÌ¬±¦%Êðm?“Ygô!ÿp*wGÜ?¹žò¸šÛM‡Å?Ëj·2³Eoý}^u?_âÕ»</text:span></text:p>
        <text:p text:style-name="P2"><text:span text:style-name="T1">ƒ0T)Ì¦ßÀ!M½o—E¹@??å/ªjFCÉºÀ‘y+VÁ$ói?ú-</text:span></text:p>
        <text:p text:style-name="P2"><text:span text:style-name="T1">Ÿ¢áá¦*Ê–q2 ?`æŽä¨äÚðæÿn›Ö-4—XB?Ÿ?rŽÿEIBÜÏ(žHïJ²¶a°[æ­ƒ?LM3“ã|ÊZ?H3B\†*Èô8‘Ì÷</text:span></text:p>
        <text:p text:style-name="P2"><text:span text:style-name="T1">?µêQJ!?†¼¼"÷S?X(P©¼þ?_’ÚEÜÐ&gt;Çª´</text:span></text:p>
        <text:p text:style-name="P2"><text:span text:style-name="T1">»•?€!? Ìv¦6œ`ÉëUa&amp;©_óÞŠ¿¤<text:tab/>Ø¶0M»­</text:span></text:p>
        <text:p text:style-name="P2"><text:span text:style-name="T1">£"ãXcÃdÚ?oEÖ.?ë5&amp;Ir1ŠáêP?m?Á5Æ­?Ê2íÎP†?BÚ?Ê+.è"ˆÛmÝšÃÂ??ixL1 D„ùøæpaÛšB`uÑ˜KN¥²8È?ÇîÁV‘ˆ?</text:span></text:p>
        <text:p text:style-name="P2"><text:span text:style-name="T1">§iâRkL®†&amp;¶i†€šÄkÌê????‡íp—mk—Ó<text:tab/>’oÛeU?í&gt;¸Ä[*ƒXu??¥¤ÊO?c"DSn›<text:tab/>ˆKSåïrŠ&gt;Z©lÂ%ø«4#ýjmx•cƒ6Rlàt$?¢(É???V??®Ý3¡¢Al?Ï^ØÑ?\oæ?7›‚d*??„L?C¸Z^aÄê´“|K†°ÚdPI?0Oìgfš‚2NÌ??°ÍŠ˜É?†C?µ¯t;O­žbŠ”?\[</text:span></text:p>
        <text:p text:style-name="P2"><text:span text:style-name="T1">¾‰è…­È$ihƒCmê?â?Òa?do&lt;Jz?½?Yë¢¥ Ã‚ÇÛ?"?ƒÜÔÁ¨9 î??šÖ?}&amp;O*?1^ù(•?Â?Q¿W[´X¤ý?\¶3?/ó?Ø­ö&lt;5WÞŒs°H;?á°?íU¥KC?Y???®ñÌ?‚e~ƒ?éh-+??åG¼DF]Ø?.CÔÝÞ?Eš…”0RWS52Äw÷?©o…–N†Ø­?C.ý?qW5?Tiý»8ôŸk¸ç)ÔÖ'DÎ?ÑR'èá?"7??iœuŠ7ÿv³©ê–ë‚?(?c®í¡C??B“K”—??¦Ò=Çå$³-ÑK‹¹uEò‚,õÉ‘?ëÇ¤?Ô‚-? b¤xm&lt;â1ÈpÃ‚?ð?[È¤ÄN¬?øxµ¹¾úí;¯ìÔ–žh-ŒÑÛ??éÙÀéeÆ¯G"Â N?2ž?Êð€?RÕ?ðÍÿý?ÄÿL?•økcï??Ùf;žÐ?|ŸË¨w?/3Õå9??<text:tab/>÷L—à$øî*ß?&lt;|®«5?s*ê7uõW±Î[³²W†?bÃhÜ­ŠcJï•+</text:span></text:p>
        <text:p text:style-name="P2"><text:span text:style-name="T1">à¼»\o.ñ˜¤A*&gt;PŒ?Î·Âì˜</text:span></text:p>
        <text:p text:style-name="P2"><text:span text:style-name="T1">÷úÒ–·A3.@ ã•&lt;h¶Ó¥ã›¿»|@AJglT©ì™Ð23Œ¼¬ð¦?±æÝ³:?vN¦8</text:span></text:p>
        <text:p text:style-name="P2"><text:span text:style-name="T1">"Ñ]ªœ¨ïÁó?…¡?ð/Á(€Ïü?Ç±…k?G??ª‡[‘¨{^…`Ð?„·q¨5Ÿzz?âÞŽ<text:tab/>sÌTp¯°k?K|o¡QÖ‡&lt;EÌÍ?Ÿ‹Ýª¾?ydÜˆ)9Æ­õƒ?‡??Ë+I•òJ??ö÷÷’™¥ÚI¯‡{?’þœ?4fƒ~PÎó•»«zÄ1S¨ÖÂÁáÓ`&gt;oþ,ôÑÉ{–üÑJ¤A²?¾O,wŒÊŠX=šÕ?£ÍÈ¾}Û¤¬?ÖK,ÉxVÝçHXN?gÌG¨"Ýy!ÑMÙ—Ò?§}f:NÉ—Ù#ÆÐçØ‘Ð?uÇÔû©Aé îôH²8‹ãcïŒÏz'éºç“q|ìyñù(èEÎ?-må?ï{?KØ{3¶ûóé‰s:~?rÈá‘¢íùCÖ -³ÆŸ:.†2Q·ãcD“?™ß7‹??ÇO†¾x'ÊxP÷&gt;„èü_¤˜<text:tab/>ÔcçA?Jü‡†?Ü¦Ê??ûdÏ`Þ‹?Ï»?z°AªÏiÖBã.‹R¦eQtbY?›)‰ž°{?1³¥eg"b*9f</text:span></text:p>
        <text:p text:style-name="P2"><text:span text:style-name="T1">±Ž²ùw’??1Ùà?åÚEBÂ›q<text:tab/>ÏëÅÒ•Í?9TØ0+Ê?¼c¦­Û?ÏÌMÞ.iUó³???:?8ƒB½z£7ÍŒë8?´??üÂu??ºôj†K3ÐjP~ƒ¢ýÍÈ)(#0÷öNyýj?ŠJª(Ýs?0Ya`°¤'ÞÚÖ[0§ê?»,Õfm&amp;Ê·]X˜×¶?ç)w*XyI|àRs??GØÇ½ø´?À}(N+d[amË–jÝ•GE?UË¦?{¹<text:tab/>xH§Ù?å?^nrüå&amp;à?Å®Råöô4çî3öMÍ¼ª?ÞäÜ¤åê</text:span></text:p>
        <text:p text:style-name="P2"><text:span text:style-name="T1">^?¹]©á5·(ªíh?LBA,†ÔnÇö*?ú`/×·¶?\Ñ[·ë?SeÊMÚH| G&amp;"x®¦'}‘M×å?Ò¶¹É???Î‚Þ‚Rúóbµ²$AÂ©z1(ýÙ¶¶-Pœ°ÏÐ±ºi?ñ¡?%…:??ÎM0¹½Ø??*</text:span></text:p>
        <text:p text:style-name="P2"><text:span text:style-name="T1">’´oz®ëãƒâhºÌË…›Ø.HëÆP¸Ç‰öÑñV¼a³}5u»¿á©íâq–@€i?s;ÖëW*<text:tab/>Ô€±a­I"??*uÝïj½©Í’Â lÀÎ“?™Hdf¥Hlë›yÃ™3?E?Ø©·äl•Èðè?YÅM?7-/1?ê ?e?m¨áuK$jxÝµfÆ¯Z?SW†<text:tab/>õ°(_F<text:tab/>·á,?ÞiþÚÀ1Â2m??y-??ÍI„ÿ#¿†}üQ}PH?„2ò ?ÇñQ3]*?HÞ?ÿ?Krq?HÝ§ÐG9þZ‡?v?&amp;CÎN’#ýÌèdÐAˆ9?’j¨A</text:span></text:p>
        <text:p text:style-name="P2"><text:span text:style-name="T1">,?¬ØóïXÉ?ÓO?Ùª£?Aãá=n)§2P‘å‘?:Û…ÀÓÙðt!?§!`ÂÁé1UÆ?Zƒ??›Z^NúÇØÔ?RŒ5½—ú?¬N_°?¹œDÔÁ?šº[0[M ÝLn±…?©?.ô˜6Ù®_f—æ?äù3ø? 0˜dií\?,;j±‰@¨&gt;Gßü›?ã*‡ŒazÅ ›?ñ?VW«‰†ÀŠàþ¿Ï¼øŽåF_ÒzHåŸ?ù«ÛTÔ?]÷[â¯Ûðˆ&lt;Ó</text:span></text:p>
        <text:p text:style-name="P2"><text:span text:style-name="T1">þz²¿¨?ìh©hT!EC?·Ð¸$5+‡wÎxÊ³&gt;Š?J??¶u?\áù??¹¢†</text:span></text:p>
        <text:p text:style-name="P2"><text:span text:style-name="T1">ò‰î–~;ˆtL?\ÿ€~C¼3?$&gt;S5F?)Ú‚z4?$ÕƒÖ‹òOü;š4BL??Œåb2dÆ<text:tab/>?ü®5pÃ—ÜY?yøW·ðè6\r?ÜÔw?œƒß§Ïí?þ~˜öå£””ØH?oÄY[ê$ˆå ~?éºœ(z4€É6ì?</text:span></text:p>
        <text:p text:style-name="P2"><text:span text:style-name="T1">Ö 8@À?k?²5ú$6Íü/?ªÛˆÆf_“þO[üK?†pD‚??ëÿÁ¨ñ¿±WºôE?»2</text:span></text:p>
        <text:p text:style-name="P2"><text:span text:style-name="T1">F¨?¡¦ÈúÜŸ©tÿ?ûõÑ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 0 obj&lt;&lt;/Type/Page/Contents 79 0 R/Group&lt;&lt;/Type/Group/CS/DeviceRGB/S/Transparency&gt;&gt;/MediaBox[ 0 0 396 576]/Parent 2 0 R/Resources&lt;&lt;/ExtGState&lt;&lt;/GS7 7 0 R&gt;&gt;/Font&lt;&lt;/F1 5 0 R/F3 18 0 R/F4 24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79 0 obj&lt;&lt;/Filter/FlateDecode/Length 2477&gt;&gt;</text:span></text:p>
        <text:p text:style-name="P2"><text:span text:style-name="T1">stream</text:span></text:p>
        <text:p text:style-name="P2"><text:span text:style-name="T1">xœ•Ymoã8?þ^ ÿÁ?] u-[~?Š?mw:»?,nï¦À~˜Ý?j¬$¾s¬¬_Úíýú#)*¶Ó¤é`0?‰¢hJzôÔ\ßµ}µT‹Þ»¹¹¾ë{µXëÒû~ýd¶^?½mõõojU5ª¯LsýmxîQô³V¥noo½ûŸ?¼û§ó³ëGá<text:tab/>?$‘÷´&lt;??^?„—%ÒKâ0?©÷´?½¯ß2oÕŸ…Þ</text:span></text:p>
        <text:p text:style-name="P2"><text:span text:style-name="T1">ÿùz~öÝ÷.þôžþq~ö?ýu~ö¯ó3ïË¯?Þõ?ÏîMß›Íqç?égÎí¹??äÊÑïz×¿á?}øå'/&lt;`&amp;‰ƒ?W%"0Ç¦^«~í]\Eaæë?Ý¾õëªY]?á³°_k×Ò°??Ñ-K¶­îtÓwNÁ@C?4gÃ2Õ”$Ìý²ê¶µVÝÐjk~\Â??e‘?™óqÙ?´?§Ò]«?ý¤nÌÞQkæ?©ÂÊÖ¦.»€?_&amp;ë}?ö`›p`ÝÅUqÒµ&lt;?bëšw??a?çÐ[|÷u9,è@?¬Ý¯ë7\yšùåÐÂ7©“ûýžñëÇø?þ?|+MfŸ</text:span></text:p>
        <text:p text:style-name="P2"><text:span text:style-name="T1">ñ?7a(ïáïC?&amp;i?Ÿ¾½?I?R@j(søMx4‚ßŒ5ÒìÆêã\?I@S&gt;N5Ò?ž/ào6Ú²£ô…Œ¿O¥2?=r?ï³‰wVë-‹™åý8t?Ý¦§yP¸?Ð</text:span></text:p>
        <text:p text:style-name="P2"><text:span text:style-name="T1">mùV·ÝV/.àü«??À/âN?þï„Z™û?… xãÞÂ4Ø]ÔCi?R?À%·_×º?ˆ²™8·Gw!"Å?ø:ÈÌ_Vm×Ÿ‚J"áw??v»ëÕJ{fé?Pª¥öÀ.¶=‚±n©Ý­ÍP—Ô|Öžj¨¥ÿV›-MÓ—?º‡m@?;æw?ÖXžòK†Ž?,®p#+SÒ¥Í?¼óì”½@(xÖ»«ÎÓÕÐ¯M[õo?­ª™ÙF–Ø?Ü??mÌs­/Nß¼(q¤0ßNÝtúS÷*Ë??Í</text:span></text:p>
        <text:p text:style-name="P2"><text:span text:style-name="T1">¹{uÿ9&lt;æˆÃ™…ï¾B????­ª?»€Äm?ŠÞH&amp;?SGV)Š$?³¹iÍ“z3±ú× êª¯4?/Ü{Ÿ€„?xV¡¯Z`2Ý?&lt;õ®ûßÂJ?’??²Ã+"âÌ¥ã‹? ×?N¬æ??kCÍÔ·&gt;¼à¿£.Ò.[?Ðm?Y.ç9‹uU—??rŸ´¢Äo´./y´r¦Õ‰UÄE??bŠk‚?Ú‰#a?T?E?¸Ð;? '’Ž£?È?w<text:tab/><text:tab/>œàÎŠ?É:]¿è.¸?Ä</text:span></text:p>
        <text:p text:style-name="P2"><text:span text:style-name="T1">(}Z»ñ</text:span></text:p>
        <text:p text:style-name="P2"><text:span text:style-name="T1">*[?ãVW›­i{Õœâ…8‚4vèA?#»“?·ëå1”@ôÎæ?®Žª¦A?Ou?,ühìWýøÆ?ˆ­h§A`’þ/V?Îž?€n¶Zý×6ašÝ?ZÅÇë?6âé9q?¶°°PŠ¤#h1ÛR{«ÚžQb–|-P¾yãF</text:span></text:p>
        <text:p text:style-name="P2"><text:span text:style-name="T1">û9´G\ˆ¢8?ÉÔ?{ËpâZ9l&gt;ëÑ‰V5]</text:span></text:p>
        <text:p text:style-name="P2"><text:span text:style-name="T1">iG?°ä?ÿ?ÙÈ?T?Cö(ÓùbGÒº;<text:tab/>?øÍ÷6‰Ž¨??›ª¡¨UÄþ¿‡ÒÔKÛþÖëª!®F%5ttK;Ø?ûË{</text:span></text:p>
        <text:p text:style-name="P2"><text:span text:style-name="T1">­¯Ú´+mÛw¥Út¶¹?ŠG`ó¼R×Õ‹3Šê4Äq?È)ä¢Ü®Úž# ÁpµôhQöÄ´‡7=ó¿4«ºBÏ»uðn§?‘²È9‹ÙWíŽýqqìj?Ëd:cžU¿Ë§Å|:…?Ja±"</text:span></text:p>
        <text:p text:style-name="P2"><text:span text:style-name="T1">—šÿnÑ‹—DÛ;Ý©7Û?’ÃE!Ñ±Šjmðô!‹®Z]³"‘???&gt;œ?šm,Õ?,—¦uÌ</text:span></text:p>
        <text:p text:style-name="P2"><text:span text:style-name="T1">}ÎoWŸ9–?ø1qž?×@æ?Ÿ{Ñ</text:span></text:p>
        <text:p text:style-name="P2"><text:span text:style-name="T1">qm</text:span></text:p>
        <text:p text:style-name="P2"><text:span text:style-name="T1">Tíè?;›¡ë1ûaÅ¡Ú‰¢IÏy}:æO¨¯ÐµeOXÁþ?,¤¹X+›z;óæ?ÇÅÄq3o­,?YÌU{­ûõ¥õû3IÛ? I‘Y?Ó|WÚ6f³q±Ëf1¿}tRycõdñ&gt;{?²==³%œs·/M¢[?âha'#)Û.Æl}Ï‹?ù8Õ?¤míMós;kgW¸ö§r¡¨ˆ šmÜÑX?ArSLU÷Òø…Þöw?ÑœÂp</text:span></text:p>
        <text:p text:style-name="P2"><text:span text:style-name="T1">•av š-ÔV-viQdþ¢]dzÁì²Ü…7èØÄ</text:span></text:p>
        <text:p text:style-name="P2"><text:span text:style-name="T1">R‚WÕ–v?_&amp;ˆ¾CÕ;Ý@Á!™‰S0ÿÙ”6q°?î ~ãlžz"R¨,ãcueY?9`%wüû0?a€à?ÓüÐî?lòaÔœÌ?\–¹ùb?’0??#q3µ???ÝmÁ†¦˜³“?`ND7?Z?B‘???@‰""0@&amp;Öê®ƒÌ¥»ä‚mm^ñåÀu»¾¢ WsÅ¸PMczîèå?"?€? Y»â?H?*3~??%WæŽ°?Æm?µàôà‰Û‰Øe?)î‘ÙX?¤³ÙÇ¹°È©º™éRU&amp;…ýXõ?Ê?$Ã?å­^</text:span></text:p>
        <text:p text:style-name="P2"><text:span text:style-name="T1">”Ü`7ô_Õ[`[TAKLEµ?pÚ?"~?•­ïë¶o?„Ë<text:tab/>Ïî?K2ä&amp;|??ã</text:span></text:p>
        <text:p text:style-name="P2"><text:span text:style-name="T1">¿e?3<text:tab/>s,á‡anGñ?#™¾c0$íhÆ/%ôþ‘Œ 'ˆ?Œ\Êš“äÀO?ýã3Fé©7?ž{äºMìPÜ¹½*~ø–`e™»ðØ</text:span></text:p>
        <text:p text:style-name="P2"><text:span text:style-name="T1">‹õî5ƒŽ4ŠG0?T‹!Ó•Ü_«öÙ?c¶?l-Ÿ„“ðŽâŽ³Fî*þ-õ‹¡š</text:span></text:p>
        <text:p text:style-name="P2"><text:span text:style-name="T1">î"•øöî?7‹j÷?Õ"?,öãÈþ;˜c?&lt;ñì6v[?¤ãŽOH?Mxë³©ôÝÃ—Õ=x¨·"¾™&lt;~ÉX–­ßMlÌ½™&gt;ò?Áß–¼XÉP~œz?í]?ö„S?éâL:ß?¾}?ˆ­4Ý1ðüå?jçýô}÷??¬ÏçZNü0?Žçà"¡Td?±øyØ ??©?B¸?é»©»??t_×¶4—Iâ/Z</text:span></text:p>
        <text:p text:style-name="P2"><text:span text:style-name="T1">&lt;Ùñ;€LøÅK&amp;9¨Ú¢…XÛT‹jë</text:span></text:p>
        <text:p text:style-name="P2"><text:span text:style-name="T1">k)ùõ?¢}S!¬‰ƒÏ.O2”±çþóà2ôÂV?9U?è&lt;Æ.ŠpX\A‡Šú?jˆªYužiê·i'ª%E¶Øö¶?ÎzÖmO± õÿ9´§ü…¢:›øë0?5</text:span></text:p>
        <text:p text:style-name="P2"><text:span text:style-name="T1">íC·®¶`</text:span></text:p>
        <text:p text:style-name="P2"><text:span text:style-name="T1">.—½ùI.˜q°õj(¬Ö%õ#û??j»mÍ¶­`ßY?å?+ý‡ÞkÊ•}ZGËÕ©ŠZ„Åøœ~è¤?UÃ¦Ð6ˆXú¸EÜT®ª&lt;qoPôdX?ŸMÃÑ.î­ªwÖ6š?ÿ‡Î?’??§å¿q!›¿1ÅÛý?Ð?Ìã?ãíÄ?œ? 8PêÁà…j¼Õº4›K?ð?Zœ?p?°pÉDi\ø§£‚!»U?.(?é‡Ó?·Ÿ!î§ÝKW*‚èi=t—®ò„&gt;/³pI:Ê¨œt99</text:span></text:p>
        <text:p text:style-name="P2"><text:span text:style-name="T1">lA?J(?©ˆ¥ÿØÂ¡é+÷*[ì¾Çƒ¯Ÿ)œ§ÄÎwû?îñ›¯é¹eßÊl=?Ú?Mü¦+ö#Ë?ô*&lt;JF€Dö~¢ø•êè7z¶?ßl®F?ú??þ?0÷®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 0 obj&lt;&lt;/Type/Page/Contents 81 0 R/Group&lt;&lt;/Type/Group/CS/DeviceRGB/S/Transparency&gt;&gt;/MediaBox[ 0 0 396 576]/Parent 2 0 R/Resources&lt;&lt;/ExtGState&lt;&lt;/GS7 7 0 R&gt;&gt;/Font&lt;&lt;/F1 5 0 R/F3 18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81 0 obj&lt;&lt;/Filter/FlateDecode/Length 2401&gt;&gt;</text:span></text:p>
        <text:p text:style-name="P2"><text:span text:style-name="T1">stream</text:span></text:p>
        <text:p text:style-name="P2"><text:span text:style-name="T1">xœ?]oÛ8ò=@þƒ?eÀQD}WôÐ¤ÛÝ.°¸=4Àâ?ì?cÑ¶.²è•¨¸Þ?}áf†CKNc;-?‘Ãáp8œïÛO©—ra¼??n??#?kUy·?zûçíÃ~«n—«º•¦Öíí·áÉ è?%+Õ}üèÝ}¾÷î?®¯n¿?Oˆ ¼‡åõ•ðBø/¼&lt;</text:span></text:p>
        <text:p text:style-name="P2"><text:span text:style-name="T1">D’xi??"ó?6€÷ó·Ü[õ×W¡·Â??__=úÞìOïá×ë«Ÿ€Ð_×Wÿ¾¾ò~úíÞ»=ÁÙ6FoN3÷EksÄÜ+vâ’X9y®wû;žøÛý×Ï^ø?™4?R¼•ˆ€?“ê×zh*ov#B¿ÕÆ?6º“Mý÷¬ô??J¿nj?5ƒ¥…?dÓì?€?þç¡«Û•ÝcÖ¸lñ—u×??õêe&amp;„¯Zší•ìz?é%bOïñ?£I™?¹c´©—j?{“$÷?ëº©:"š$…ß*?ï<text:tab/>R"?AR?“Ú­%žn3¦hÖjOÃÌ_È–õ¦6Ò(†×î8¾iÝ1Z¯Ú^8&gt;Ž‹ =&gt;ýæÂ¥‹8ˆ-®??a˜?ÞÃâÑßªn¡¶f?ûõSƒ,<text:tab/>?ù‚g2û`–ø?‰ýOK?Ï?û?ÏéŽkiæ¼c"9?+;Ù?^1š?kx$–RXvzãPÖtéóìgEP2û7È\$t?U</text:span></text:p>
        <text:p text:style-name="P2"><text:span text:style-name="T1">Rw9»‰ü?I‚På`Öº«?dPª{‚§øD?Ôgü:âð:´µ%µ<text:tab/>Æª¯Sé9oŒ-?F·4Îóž&amp;A?MxgÙ?l?ä§Û¾??2»‰}?Dö?O?ÚÓ</text:span></text:p>
        <text:p text:style-name="P2"><text:span text:style-name="T1">ð?­î¼¡5´8€²þw?+Ð?î?8Î3ÙÂßÊëµ·Ô¸Ô™upF{Šìˆ¯8š^ä?Ó?o˜~??!¸a?×ŠFå?eDô¾é2kkË?èýVw¤9V=JÿI³B€µ^Ò?0nC6??ZkÍ¸´¶.€?Õ¨ôe§‡¶ú?I®”E9ÿ,Q?dG××K|Ô(ñÛº%[ˆR=“G¸QmÀÃ?ò?è‚Éõ JïÖš7±6áŽn@ÄfÏsýÔ«îE9C??Þ?pæ? çVïÞãÇ ÀD?›¿akLBŸt3?)?é‡V2¸¶R?Bw…/_?!?ãª–<text:tab/>Mý!?°|aLi?[<text:tab/>ñh14²k.™@\fAîÂLo:mU"ŽÉÉ’×#ÿamÆ±lÀ‚‡ÕšÑ&amp;¬à´Òn;?(Ž,{ç¹(¢€ƒÝ‘šr?¢?Tÿ}ÊçÂ??yqL„¶“¿HSŸ?QCÐíç?±ãKï??éGš9Q"L:õ‚ñsm}?`¸@FðºmÁ5”n:´êÍ?h–8?ç/žåAéÄÏ§¤¬?ð%ú8Œü¿H]&lt;xÔ¹]•ö³ —?¯ÐÔÏÊ![Dœ…?A·ÕN?·+»oiC]JJ¸‡]ÆðMò7\ýÁ?G¾ú¾??ôèôÀ)Vs?N??</text:span></text:p>
        <text:p text:style-name="P2"><text:span text:style-name="T1">º„Ò˜{ é–¼ ñöÊx?ÉÑ»än'ðwÊ;Fe?DÙ??ïðŽÑéÄ(ŽË Ì?½÷£JÇ…¿TªÁ?k-?œf?ƒÐhg6E?ñ©?ƒð?G?kÌ!èU³?qúF©í|&amp;’×dÚ?gh1ôàÁ‹Z?½åe'!ö?/ç?*J‚ìHBÿÑ?je–qî?Cð ­õ~?m´~&gt;e]I?ˆ|Jóñäù˜|•¯pwµYVÇGo;½%Í??¼üÞmN?üôdž?¼Ö¨&lt;;ž?ç¼?D?D“ÇÅIž[Ç ^T£·@0‹üÊ%µ?f&lt;5?…âÎ?æ`µ®?6xXþzÀjŸípO‚?Üg</text:span></text:p>
        <text:p text:style-name="P2"><text:span text:style-name="T1">‰zgÁê;T?$]°?NJÆýró?×?•iPLøwÆÖ©¥ê˜ã„C3??áîµ¼ý?¿Qêˆ(?2qL?<text:tab/>?Ã»øãk</text:span></text:p>
        <text:p text:style-name="P2"><text:span text:style-name="T1">o?K?ÌFÄS</text:span></text:p>
        <text:p text:style-name="P2"><text:span text:style-name="T1">~+7ªÙÏYÉ§Ð¥Ñ?æ?®‰3P€÷“??§[µ¨esI*?¤÷)?êRUçVµ(? ØÏ3?ý???ìcRwÎ?†­[Ön+,?ý¢\^ñ¯®‚ú­«á–—x?§?:?­‚ˆbšµ?9˜z¿³L?™“?Â+Õ×Ý)ë*C’û”¼:p#ð?&lt;?Þ¹š¯|u²¼dEQ??y~&gt;27û?¹ÇH?þV÷Ê¥8·‘?}–¦</text:span></text:p>
        <text:p text:style-name="P2"><text:span text:style-name="T1">a_)T?¨·z7 ?ÔjF?æÖ$‘ÊŠ?Ðíºa½¹”NDFÇGþ%\’LØúÇd•Ò»î„†Ùöj²V??É5l jÎmRk3H¸?©p<text:tab/>–Iù¢´ˆà½×5)?ªú%Ž£??ç˜1Ò¾äPÏÀ?T¯W.£­[†ò»JÄˆÑ±ÜK¬€qQ2?ƒ?Wð´ù@?ä‚Wpg¹}?c:Ï}X:£&lt;*a9</text:span></text:p>
        <text:p text:style-name="P2"><text:span text:style-name="T1">?í Lt!ÁE¦,!¡ÅP?®×?;¥íy?„å?íãúÒƒ»oNæ</text:span></text:p>
        <text:p text:style-name="P2"><text:span text:style-name="T1">°MˆcÎ.ç</text:span></text:p>
        <text:p text:style-name="P2"><text:span text:style-name="T1">ñQ£è-ïÉu•?ßçl??gœÃ¥ïðâ?dâ7e?@¨½ÂTÀ/ƒß'»˜¦Œ??B</text:span></text:p>
        <text:p text:style-name="P2"><text:span text:style-name="T1">»Òh?H2&amp;s?¿/?®ì?Ú<text:tab/>”îrKm¤?Z</text:span></text:p>
        <text:p text:style-name="P2"><text:span text:style-name="T1">tD&gt;=ûž?cFH-Â'‡œ|à£ðÈrr?"Ø?ŸÏG?åÈR?s?Š<text:tab/>ƒ?&gt;ÄGÐË??}Oxa¥?E?déÁ$lû?•“;#6½E€­?…u×Nƒ­ÝZ9l?“í]ÿã</text:span></text:p>
        <text:p text:style-name="P2"><text:span text:style-name="T1">?"mG3P]À ?F?Ä,ä¬)@ò?D?®9xHr”&lt;YP:?ÎÆöb°ø\NkÙñH—Çÿ“ãÖ§žq¾Nð{YWóÑ<text:tab/>€ýS»ÊÕ¬•‹k?|Þ‘v`</text:span></text:p>
        <text:p text:style-name="P2"><text:span text:style-name="T1">W¸ÚUö?&amp;sŒæ?×|yŒ]¨^C)±šÛùÓà:kytŒÉîfn—úá<text:tab/>sÚEMõÈÐ7§º ?,?;æ„?ÀÈ?—|¿ˆs×;yt­=¨ut·zØpl»dÀYoçÜ¼?ýQt?¥€=·?Iù]e';.Ú?Ò5B?ØËCþc{ÈÔt§.eð®®Espý‰xUâËC»Àz&lt;Êp× ´ÅfÇ×?i?oåÿ?Í–¹—‹??¸íØƒ?ùæ?¹Ô8?aáš4ÜŸ‰“˜5?GO</text:span></text:p>
        <text:p text:style-name="P2"><text:span text:style-name="T1">­±rðCR?Ãm0Ã²??œ9%?xþ‹Þa??Þ¡›óö–òj?IŠq?x+“ ŠÞêIB<text:tab/>l$?&gt;?§X?É|VmïQC²Åˆ‚Õ&lt;É&gt;ð?ÖTÑÚ)î‰pOõ**¶·;©¿?vt§\ØØƒ÷./’— ù®¼Òº:dnDýRö??gR˜Ð©?lZ<text:tab/>?¯jò,P1€³¡ÌÕ¦}?ÝØÒÊ?,ç‘ûÉ~RŒïµuš?÷Äq?úì?²4ˆÃ·?a§;?'u…{Ì??ª??ÅÑ6 ?LIˆâÿ?G‚A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2 0 obj&lt;&lt;/Type/Page/Contents 83 0 R/Group&lt;&lt;/Type/Group/CS/DeviceRGB/S/Transparency&gt;&gt;/MediaBox[ 0 0 396 576]/Parent 2 0 R/Resources&lt;&lt;/Font&lt;&lt;/F1 5 0 R/F3 18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83 0 obj&lt;&lt;/Filter/FlateDecode/Length 2454&gt;&gt;</text:span></text:p>
        <text:p text:style-name="P2"><text:span text:style-name="T1">stream</text:span></text:p>
        <text:p text:style-name="P2"><text:span text:style-name="T1">xœ•YKoã8?¾?ÈÐQ??E?õ?‚?I¦3›??èÝÉ¢?Á?d›±‰–M¯$·Çûë·^´e'v§Ñp‹,?‹Åb=&gt;27÷moßêI?ÜÞÞÜ÷}=™›iðzóâVÝ¼lWææk=³Ëº·nyóçzÜ#é?¦žšöî.xøí1xx¹¼¸yRRQ–?/o—?*ˆáŸ</text:span></text:p>
        <text:p text:style-name="P2"><text:span text:style-name="T1">Š,Ri?d:ŽT?¼,./â`†ÿý~yñ??W?/ÿ¼¼ø?óÿ{yñ¯Ë‹àË?ÁÍ<text:tab/>…?\ß»Åižœë?t:ÒBW¤ÁÉuƒ›¯¸â?Ï¿?ñ?br?•9lF% NDýgÙÛ&amp;¸º.uØÏm‡­$ìíÂŒ®”</text:span></text:p>
        <text:p text:style-name="P2"><text:span text:style-name="T1">¹;™ÛfÚš%ô</text:span></text:p>
        <text:p text:style-name="P2"><text:span text:style-name="T1">?6îJÅ¡û?[¢ÑõJ&amp;9ùâÄ¹‘ŽÁÍ·?aVÄÔ¼hg–?</text:span></text:p>
        <text:p text:style-name="P2"><text:span text:style-name="T1">7Ä‡¡?8ŒLG?˜!­Š¨?ýoã8Íâ8+áWÄq¬ï®‹?ˆ™‚_?¿û!?8Ò?ø!÷£¨[æJS™U?Í@1{BÎÓñ‡ÄR?ÉÝsÞ‹? ^ú??/W?fà 1¡È{¦½c:?[ˆ? nš?ö?’?</text:span></text:p>
        <text:p text:style-name="P2"><text:span text:style-name="T1">Vp·/¿QúÂ€R ñ-1?Ûû#ç÷ö.u¤ÙÞA?¡´àeò?&gt;î½B?i¸t=µ²Ð-›­47õ’¨yÊnáˆž‡ß—n#óúyÝïšÆ·Ì‘Cx•’&lt;ŽªìP%Ò†ÜL¤[tÐN:µ|çëE½&lt;ö³ãæeTùÈ??»œÁd­ÂÍÜq£«·(7©ÂÎ-?sÄ!E?|gÎM™Õµü?×Ó?·`{[æª›N?n®®«„?ŽÇßŒi~¦j–ÂWT??&amp;±˜??Æ[?:ÝÊÔßÉ °XÇ´š?ÓA?ÎØvUèÞŽäü¹²­íq?‰¢9ú`Îy?ÓxŸhH²ªŠðwG?Qe??Ÿ?±D‡ÀCÛ°’9™??Æ›?yÞZ·@&amp;‘#ÞRÂÑÚ™?&gt;pmÈÏ¯m¦]$Ì÷4žYÂy½“l—`àÈ-ë›¤»Dèµ?ÒÔI?ü@?G‘?9c/~ÞºõlN½,lMÝ‘¶KØäHˆãµL8??U?éòPEÉ¸~Eö?hêÐö?gÞ_I¯0¢÷éU?e¡œ2ž–„™IFzälDyìi?F?(m¥2(™ÈO¢ä§?’ýÌôñNÅ&gt;á&gt;2Sz?è‰û%&gt;Rt—"?÷Yx˜&amp;™©Ú'ub:Z/ÛÕ?/åéxÝòh€føý•wJýrÖÕU?Uê(ÀK‰[øNLÛ×TL±Ç.À±’”Šó?±¯ÐV­[µ¶î)¨¡?¿QvBF”,~KRÑÃ1h’"?Ÿýš?Û4Ò?›O?.“(×ûŠ‘”\2êÕª†ðA±Yì7?­­[·ÜêzP?¢\‡?þïY‡y7­xŸÙ.ï¦1çÝŒò.7æ˜ñÎ«i_±©ƒë¡¾?L»</text:span></text:p>
        <text:p text:style-name="P2"><text:span text:style-name="T1">¦Æ¬‚Ö9H}aß?HZ£ ¿ª ¢@‚?2??.?C™Â&amp;˜ÁÑœŠà,‰´:X”KØÉÏ?þUÃ<text:tab/>¯:pá¥Ù </text:span></text:p>
        <text:p text:style-name="P2"><text:span text:style-name="T1">Ã&lt;Ù®;ˆõ?hUbD???.ö?&lt;ªÓàQ£Í&lt;?}‘c?ƒ¯T¶,‘ô¤•³|Œ‚ýà»pmÝpÓL×?BÁÌ¼D.ó6†v‚û«eæØÌìÏª¸Ö?ÚK"?ÕI‹?Öüa¤Yoê­?Rìb]¡&amp;Tu‹ôÅªñ¬vaÁ#-OÍX^ÿ°®…ã??ò7š[oÁ-???Iê#›ÝM?•wmô tï*e³Â?ÝûªÄ%+Í+V?zx´#Þ÷ÌYÝšš¹œ?Òf ®‘ÉoLƒ’C?=Û‰ëÍrÄc›OÅ¸Š£ìÀ'tHÅî?å“ùÔÍ<text:tab/>ðAkA??Îßbm™¸²“ÞA‚jšíˆ'ŽÍ¤^w H?2×^TÌÈ25y</text:span></text:p>
        <text:p text:style-name="P2"/>
        <text:p text:style-name="P2"><text:span text:style-name="T1">ïO9¾N#U?ª</text:span></text:p>
        <text:p text:style-name="P2"><text:span text:style-name="T1">öVUB</text:span></text:p>
        <text:p text:style-name="P2"><text:span text:style-name="T1">SV;»É?’ðaÒ}…2M</text:span></text:p>
        <text:p text:style-name="P2"><text:span text:style-name="T1">»°Ì'ž\Ð¶6¶ŸÓ%‰Ž"¹ÔS™„å›‘?°ÌºAæ©?8"dççµ+U”W?GÒeÊ'áqÊ5Y?`œ??<text:tab/>häOá?¥ó(W?«</text:span></text:p>
        <text:p text:style-name="P2"><text:span text:style-name="T1"> ”=|®”©?2Ž?J?bUKàgä?§GF€3QÛukº‘?¿l?I?·@‘?†9§ÙÖÐÎ±Õò"Jª?Â?O¶û”ep?É¡¤_´L¥éF?ð?N×-×µÜgÏ\…6{ë³âÊ´–J?0Q,Ã×4f?ŽX·&gt;«?­›ÌùžÞŒ˜06ýÆ˜ŸåN,Nåþ¨?aC1žÌkÀûÔI?É+¹Ò?ÈYÂ%p?F?t¬Ç?Q¶‘~ùÁWEœ?.„•àj‚ì;?¾?ªt?PÎ+®Ë(­&gt;€?³SWI¬†åÑÄ³u¸PQq8á5\?Î‡sâë/Ù™?jâ°Œô¦??Š$&lt;Þå?9?„?a]Ï€š</text:span></text:p>
        <text:p text:style-name="P2"><text:span text:style-name="T1">Ý?~ˆ7PZe÷°íg¬?¥&amp;&gt;éëtåPpKŸÛ<text:tab/>?E.I?[p#«ÂœÂ?;2„ÙlâfK‹ˆèõ¸aráÏJÉ\</text:span></text:p>
        <text:p text:style-name="P2"><text:span text:style-name="T1">?NíÖí?të‰Ÿ-þ“±×?®¢¬x÷ô0vÓí)°S?Ö)f¾;Öwˆ'9xT?ð«xoÃ??0¦ÅŒÊ¥</text:span></text:p>
        <text:p text:style-name="P2"><text:span text:style-name="T1"> +¸8”ï’ª7ôŸùƒè™ñ?œÜÔv“u×ñˆ?Epr'?¼'3&amp;OJ±QJh?‘áÊY³©2ŽŠƒÍïîóõL?þ¦ßÙ¿… é´3?©?&amp;eøb?ãÌ&lt;|_°ÃL?Ù–»Á-Ó?S·K?G? ÁÐF@~^í&lt;táßèB??âMk{CY?.´ÿ†«¾¿LË??¸Ø³P6õòà¶íïæ?·ìì”Ÿ? ë?¨@øþ±???ünP72Š“da4×yå3?•É?Åx‡pOylU‘Ç??|Âcõ?ÕE”&amp;bÇo|&lt;Z</text:span></text:p>
        <text:p text:style-name="P2"><text:span text:style-name="T1">Ÿq5^‹(©h:?v4ãaˆö~?</text:span></text:p>
        <text:p text:style-name="P2"><text:span text:style-name="T1">?Šƒ?-?Š0¶??Î‚I¼C~ò–uÞ`‰Žâä]l¯ ÈCf¼ÒTæué+??èN«‹?„€&amp;Üj?uké&lt;?cæ\¬µ‘»®ö0?™uf?Rð»{$ß~–…T\B½?žŒßpáÕõ=A)ÔÍ}ŒAB RLu?»+ã 6Œ|ïpÒðF?"á²ò]?¬ÀËÿYM«4‚”/'ÿvŠ?0G~ÄkLÃØ£?X°z»XÕýœ º?¸…éŒB†N?‘;m…G¦.bâWˆ*t0¯?õw%R?{¿›þ™ç¸¢‚¸ðŠN-Ÿ"÷?·(ä±</text:span></text:p>
        <text:p text:style-name="P2"><text:span text:style-name="T1">iäyáQõµø3?5†¬,ãƒX@<text:tab/>þÖ„Œr9ý…?³&lt;ƒpKß‡¾¼?Ñ?PÌ?ÿW?|‡¢&gt;¾‡©»kÿÞÏ¯ôüˆ¤Ê?¨Éã°—úÇ¶ÂSËá_;Š»êvÈN¯géþ¯?B½ß¿’</text:span></text:p>
        <text:p text:style-name="P2"><text:span text:style-name="T1">ø??‹x?.Qùw9-?ú«ÅÝur{øw?â.Ê?Ïnôª'ÛÅ™ƒg¸£4÷˜px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4 0 obj&lt;&lt;/Type/Page/Contents 85 0 R/Group&lt;&lt;/Type/Group/CS/DeviceRGB/S/Transparency&gt;&gt;/MediaBox[ 0 0 396 576]/Parent 2 0 R/Resources&lt;&lt;/ExtGState&lt;&lt;/GS7 7 0 R/GS8 8 0 R&gt;&gt;/Font&lt;&lt;/F1 5 0 R/F3 18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85 0 obj&lt;&lt;/Filter/FlateDecode/Length 2473&gt;&gt;</text:span></text:p>
        <text:p text:style-name="P2"><text:span text:style-name="T1">stream</text:span></text:p>
        <text:p text:style-name="P2"><text:span text:style-name="T1">xœY[kãJ?~?ä?èQŒ¢nÝÙ!0É™œ??g™À°„ó Ûm[{duV’c²¿~ëÖºdì8?£¾TW]]U]U¹ùÒöÕº\öÞçÏ7_ú¾\nÍÊ{ºy´ÏÝ&lt;¾&gt;››?ËMÕ”}e››?ûECÿ4åÊ´··ÞÝo÷ÞÝãåÅÍƒò”</text:span></text:p>
        <text:p text:style-name="P2"><text:span text:style-name="T1">?í=®//”?ÂŸò²$Pqì%Q?¨Ô{Ü?Ýï?2oÓ]^„Þ†z¹ô~¿¼xò½«¿¼Ç?./¾?Çÿ^^üëòÂûúýÞ»9?ñÎö½ÝFù`m?Cù?WT?¦“ûz7âŽßï¿ýæ…GØ$Qàñ”?vÄÊƒ0T?HaùäWMoêÚ?ì«O:ÎüCÕo©™û;Û–õ•</text:span></text:p>
        <text:p text:style-name="P2"><text:span text:style-name="T1">}ê?~kÊÎ^)å7U³<text:tab/>dð§‘F·µûz%KËg\÷ÜÚr‰­Ð,·U½jM3=Ê?¬q‘?™`ý„`£&lt;&amp;°ý¶µûÍ?˜?¦Ð7]¿5}µì®</text:span></text:p>
        <text:p text:style-name="P2"><text:span text:style-name="T1">?)?Â ýjwb?•ÆA?Í6<text:tab/>‰{¹A¬r?t&gt;%Çét8Ë'„m?åß¦qÂ&gt;žkÑ¾5(¥s‡Ì£ Šånmë‹Ø_Uc?Ú·køæ‘¿±vÅ$%íJÈ_”Òè·p'Ý5wìZ€Aû?û®?V²Çž?Œã²ô#Ó&lt;(?ÈˆL…±¿­6[iV+SÖ„B…ÑHAŠ$m0?îµëÑmak f8Â¢ß–½ã¶\î[iWÍ@lÎaNbø</text:span></text:p>
        <text:p text:style-name="P2"><text:span text:style-name="T1">æƒmé?cù½¥Fê/P?e]6K#S?IhiÛ?¿l?±N?{ ÂÅµ?·?­?{*?}78÷RÙ}W¿Ê¢ÃY„qè,óÉoŒY?„?…Œ0B¥*<text:tab/>?4í¾íLýbH&gt;…¿0k{JË??Ñœy+\HjØ?íñS¤|:GÄºŸ¿«AÓpç5?±S(ÎªŠNFëšXpk6ûºìm{}?¡?•ŽIBÐÐ~c?ÔŠH2Ø[ÖL"?ò?Jæ¦¶f'Mq[Ø|®–ý?n.òYLDÈj?Í•=‡?^ˆhæ??¼?•gxv#MàØH³\¯YETžŠh±Uí?_O#¹_W/ Ú²</text:span></text:p>
        <text:p text:style-name="P2"><text:span text:style-name="T1">?WŽEGÜšª•~gšîœÚDE??j”pœ3Ø??o?–®Ö¹?:‚z9&lt;ï?¦í_BlžF—?aP?</text:span></text:p>
        <text:p text:style-name="P2"><text:span text:style-name="T1">ÊÍ?}²²5KS½ÀB3Y¸Ã6*EÕ¿ÊÂ²›Ì—çÎ‘ë &amp;Î&gt;,R:ÉÚ˜Z???%þãÖ¼R3?€‘?â??#Ó3BRÊÌºjwo?Ü&lt;DGÂ?­Š I¦pž&gt;ƒT”¬ü?àw?†‰‚ï???Ýâ?@•d0r?¿øV…Ò???E#w1tR˜ÑB?2ÏaåQ¾4šÒÈû2?Ç¬£‰Î~fN‰æ_&lt;Å“e8?Ë~ÙtTß»^Š4éH7?M?ù8‚?“{&gt;S?Ý*åø»³¹sÞ3ÏÉÊL0~‘?É?Qê$ èï’ÙZÍô#z”ñü?I*hî„ÞÝâìÔó;æ?g%?ß&lt;?­Oç¹“»HÌ?âÊ™4?‡0‰ÏI€)R¡øEcn•þüFk’ÄÝPÌ|”šÈøE³ÛzsS÷²‡»¥D?Ó?ÞåÌ9g¼?ŽHôx4îä??A&lt;ÕhçÃcåW?aÄ?Ã¬6;Óôôn?£K??Š€Ø8ê!@…é…á/»k˜\”]Õ¹‡]ñk?ßÃdÓs~LÇƒ?þ4°éÅN,Îá•Îç‹ù¸ÓÝ~‰óÕ‘8??…L“</text:span></text:p>
        <text:p text:style-name="P2"><text:span text:style-name="T1">ƒDÉƒÿŽ?&amp;þ«ÝK\¥Ý4ÕÿÌµß$©…ô|‰ëÆ©Cù*­oòÝž8†Ž?ôš³ÍË?#« .êˆ/ä?«<text:tab/>ÿªw ørß•¯†÷N©#Iy1í+E??¦?¾Q6À?¤á¨w»ßñ‹§¤3ïŒ=ÛMÙT˜Tt;÷¨`Ù¹¨?`?Çvi›Æ\eþ?Ná?Xàßœ†4\sZL¯—/?âªCU×?vÕå?k¸#îŠæ?Iå¾?©U»gÛöeÓ3ášBüHÍ?&lt;?ê¢¸‘???¹œ?žfv<text:tab/>(†Nœk?n´?eLÛ~šƒŒ©?m•k¡‡?Ð?´Õ?‚?V?èþ›Ä?%§7?ºéGª’???7ý¸</text:span></text:p>
        <text:p text:style-name="P2"><text:span text:style-name="T1">?ˆáÙƒ$:ÈÝA6-?š¡K$8\€Ë(‘?*}áDU€Ð??÷ŽôxU•53Ýº¶‡SV?V</text:span></text:p>
        <text:p text:style-name="P2"><text:span text:style-name="T1">ÏòloÓvÿ?ø-jkw¨¸ö</text:span></text:p>
        <text:p text:style-name="P2"><text:span text:style-name="T1">"0Èoð^!P?împîDQ?ÄŽëCÕvdLàãE·ÀKû;Nòp°7œj%‰‹Q¡Eùµ}?ÈÀ?ç#U’Nø?XÅh±u&amp;‚ü!<text:tab/>ž2}?0H#t€[Ü•"D‘ÂµtxS???XJMAåì³)¢ì{³{îÙàq ³|-Î<text:tab/> u[­ªå¾†Lì¬ Ãb4Î‰ßþQíªºlëW‚–?l}º?5q¨ Í¨</text:span></text:p>
        <text:p text:style-name="P2"><text:span text:style-name="T1">J¨¯?(»t)™ÂÆ?„ØäœÖ??–*6IÅx\±»lÎùCU$Î4?töe]¿ŽY?8?òz˜~</text:span></text:p>
        <text:p text:style-name="P2"><text:span text:style-name="T1">ÉÕ?¼Ñð¢JÔc„—?ð8œPô,?²|?é—Wl¾ ?Ô”þ‰]•x*ÜmaúƒÁ?ËÙ²„ÊÃÑ¾D¹?þ?R´</text:span></text:p>
        <text:p text:style-name="P2"><text:span text:style-name="T1">w\yA¡??Î?Bª?0Jå*Î‹?™d—„“ÎŠàv×hgBÐ38ÇbÜ¸ƒä?Íø?ì4?</text:span></text:p>
        <text:p text:style-name="P2"><text:span text:style-name="T1">XÊVÎuëp°Í?%/*Ì!Ž˜±Ä€øc!—ÒðjGs&lt;èýÆê?G\ªðËqÒ3&lt;~íLN^?hL3Â€?ëÏ-g•</text:span></text:p>
        <text:p text:style-name="P2"><text:span text:style-name="T1">n…Šl\K“\?ž?</text:span></text:p>
        <text:p text:style-name="P2"><text:span text:style-name="T1">?Þ??xÑ0uâò¸þ"9¢ë??¬Äìdûk™™&amp;Ø\áA#©6¦Y???ÉcŒÍò@e¡¿<text:tab/>!</text:span></text:p>
        <text:p text:style-name="P2"><text:span text:style-name="T1">¬Á)D?£,HÓ_òò1ë?X”?IÂ\ÙÀ×†³ÛEÃ†Ç7%vª†-6—?«àƒ£‘rÔSø«}‚@?ä?–oUg0¾B?Ù?çûÆZÄsz8i++?‹BûÀ¬t?èt´ÒFÂ,ˆªÀ•ï‹º?ö7T???°†</text:span></text:p>
        <text:p text:style-name="P2"><text:span text:style-name="T1">k­ôW?òÕöyg?W?¤Ë9”í*à˜àûPqLØ´Þ‡?Ö“§ï»Rb?r</text:span></text:p>
        <text:p text:style-name="P2"><text:span text:style-name="T1">¼á;ÙÈæ,€!H9ˆÒ¨PûvR¨¤E®‚i?Ta.´ÿÍ¡rU?êŒ‘Ý»Ðáj¢øx©?Â—ƒñ?%?¶Æƒ×ÀÛYìH?Ï¬öTœç??Ì€2y¸ìT®¢#Ø³˜mù\EÏþ?sÌyIæ?OB!|ÑyE÷cÎŽYgªß”$è‡??—T?"Ê”1ÿýŠÖ7äóÂ!žRFR?˜ä²w?×</text:span></text:p>
        <text:p text:style-name="P2"><text:span text:style-name="T1">æ,“±˜’dSv<text:tab/>sHômá’õIÂ®¾</text:span></text:p>
        <text:p text:style-name="P2"><text:span text:style-name="T1">-b ¬ÛÕòéDÈ?´2ã´~ÜúËXQ?ª!Ãd&gt;OÂ±|??+_¼›l§<text:tab/>}¦?(d??¢q:ÁövªÐ¬u ÕœÇ³ËOØ˜)#¡„Ü“ÿ’)¿{œ²¸§L+ÔÓX?ºò4¶ƒˆbV??¿5¿¨ßÿ?2ì”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6 0 obj&lt;&lt;/Type/Page/Contents 87 0 R/Group&lt;&lt;/Type/Group/CS/DeviceRGB/S/Transparency&gt;&gt;/MediaBox[ 0 0 396 576]/Parent 2 0 R/Resources&lt;&lt;/ExtGState&lt;&lt;/GS7 7 0 R/GS8 8 0 R&gt;&gt;/Font&lt;&lt;/F1 5 0 R/F3 18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87 0 obj&lt;&lt;/Filter/FlateDecode/Length 2602&gt;&gt;</text:span></text:p>
        <text:p text:style-name="P2"><text:span text:style-name="T1">stream</text:span></text:p>
        <text:p text:style-name="P2"><text:span text:style-name="T1">xœ•Ymoã¸?þ? ÿAý¦?‰"ê]‡ Åfws·E¯¸âR?Šà&gt;0?ckW–\IŽëßy£^?ÛIw?˜?’Ã™áÌ3CêúSÛ—ÏzÑ;77×Ÿú^/V¦p?¯?šÍŸ×?û¹þM/ËZ÷eS_ÿ¾}ê‘ô‹Ñ…ioo»/Ÿ»‡ó³ë{å(åÅóð|~¦??þ+'=?EN?úžJœ‡5Ìûù÷ÔYvçg¾³¤^&amp;½ŸÏÏ?]çâOçáoçg_ãÎÏþy~æ|ýõ³s}DÄ»¦ï›õq)ï›¦ŸIùJ®0'™Žîë\ÿ†;þúùÛ?Ç?À&amp;?½?ÕS?°?VýÊ8?Wyèvz­,pwz‰´ÀÝ7Û¥\ž°Þvýå…</text:span></text:p>
        <text:p text:style-name="P2"><text:span text:style-name="T1">¤[^(ß­¹­……©;3™Ò›º?×?;­‘Ö´ºÂí"·?­q rKa×ã?œ=jy@(O½”Õp®|Ï÷ý?Îlñè&gt;?S•õ?xEÊÕuÀ-Ì‹©š</text:span></text:p>
        <text:p text:style-name="P2"><text:span text:style-name="T1">S»ýz£Q~µgÊsÓò¼ÝJ÷L*;þ]£¬?þ»Ù</text:span></text:p>
        <text:p text:style-name="P2"><text:span text:style-name="T1">?¬-daê÷DÍB/?Q}’QWU³ƒõ*NÜÅª¬Š?™P·o¨?»Ý¶{K\¡´$??*b¯¬e</text:span></text:p>
        <text:p text:style-name="P2"><text:span text:style-name="T1">Î3e+m ›ªÂu?</text:span></text:p>
        <text:p text:style-name="P2"><text:span text:style-name="T1">º°‹ûUÛl—«÷dN2/Ÿx<text:tab/>³õÝfWs?,¶0Gx¨ ðâtÎ?­™»šV[”k­kçÉ€"Ç&lt;ÿ®!?hB)»Tå3¹uŠ=uv%öªŠç¬ô‹áVÿ¾×Ä?üŠH…1è?*EcÕ´³JS?…¾ì0~!8e¸yFy¥ó£nvb}˜Ý³Ãà@×¬M¿’¡$AÏ12T•/¦ã`8-_äÁ¹+‘?©?¡nkjb(éÚÊ?Ýïì‹Ê?Ü5?5ì[šNF›ga žMØ˜r¦ÀÛ?F!mà#?”…4wúC‚?±</text:span></text:p>
        <text:p text:style-name="P2"><text:span text:style-name="T1">ÇG·-—+‰"Ž+åîÚ¦^¢Ð?‡Í·ºƒ]‹K??</text:span></text:p>
        <text:p text:style-name="P2"><text:span text:style-name="T1">UÑ<text:tab/>cOŽ?Bî{ƒg??‡’??ƒµd¿æžuNhšº'\"³cœ7ÛŠ·C?â%§µ€¤?Z-žÛ?-??‚]±r?sx?ð‚dºÜAHŠ2Švð—Ê?Ks?ºÌF|&amp;Ê?\èÃ1?Ë5Î©{&amp;è]óƒ?ÉFO€%â?ÐB&amp;'Õ<text:tab/>óÄËÕ?xX?@ùMÛlÈÄ?Á}É~ãñÐ?K‡©ÀÈñ¤? ˆ1?HGp</text:span></text:p>
        <text:p text:style-name="P2"><text:span text:style-name="T1">®Ò/e·ªö2?æ›b»€?Æ?¾» '?°-?€Ï(_œ?;¼$|cÆ†¼ºØV`"’'j0_â»EÙ??Y?lêK&amp;µ?Ôm±??f?&amp;nZ?Œ?Å–Ðê??–£á±²?yßó™?P.?§F?ŒÌRp!C?%nAHLI¨äH9è¤?aÔ_h»zÙ6»ÉDÎeØzBjÕt?9(R†tL?å—¬s‘¿«?üf?sã¿(MI?±ª˜4p»?Ns‰ÒöG±?÷`ñŒ)±‚&lt;Ù1“iPÜ</text:span></text:p>
        <text:p text:style-name="P2"><text:span text:style-name="T1">iaø$Ù­`°©Ñ£Hiè¡ã=Í?½Ñ‹²Gúž?ŠÓ7‰CœÖ7Ì½h¢¯Ê???°î/§m±ª+ðŠ%"·ƒ}??üE;¼Û‚F&lt;ç?P???Ûi?aÍ…ÐiI?4ýpRÃˆ§w›²-û­¾¸</text:span></text:p>
        <text:p text:style-name="P2"><text:span text:style-name="T1">ÜÊ¦Ûm]??Oã"s‡,Œ</text:span></text:p>
        <text:p text:style-name="P1"><text:span text:style-name="T1"/></text:p>
        <text:p text:style-name="P2"><text:span text:style-name="T1">•š˜:Ì¢???Qe?D¨~?2s}Ì¿ÃÈóó??Ö¹p4¹¤C?)</text:span></text:p>
        <text:p text:style-name="P2"><text:span text:style-name="T1">?Ä"ºzG˜?à?àŠ?fóêþM]¯?Ôõ<text:tab/>DZ??fÊKì?á?T^¦?c{*Y±µ–¬ŒmÝýøÉb;t¿=K£©<text:tab/>½??»?àR!?ŽÎ”à³y)‹÷Ê¬ I½ ?`íE³†ª¯€0ƒœîöètŸY?<text:tab/>|l³1àr?ëØ'?à9FZ\Ù?.¡?`èÝ¸|??é¤ûiAãÀËò™ëÂþ´y˜Šÿ…)?OäjØdƒ?‘î?”®±;L.×›J9&amp;ÐBêX´‡I$‹ã?Dé Ì¼(?QËZ´5ºkjf?(Ž?h¤Ö^@ê?«¦©Žùs?a­&gt;cOŒ¯Ž.È&lt;5[?FCC,ìL±ùWêdî?pT—ÒÖÛ~?µi¿??R?Jö?X¹“€ç=k??…órS©È]˜¶G?;V§e^?ÌW??./?ÓMº?”¨¶fnl*VXÉôº^–O•?DUX ãMf6i?¡ÌA½??Œò??u·*7ïiêç6¬§ÅÐ“éwÆ\D”ôS[¢BÙÕ?L&lt;øæÐ2A?·pœfïÖW©âsú&amp;N@?&amp;íèr.eó?[)5&lt;Joå?~Cu?©OXqš9©ˆÊãÃ˜ ?RI:è?T?a4›ÿê5XxS?O(ßdÊBÛŠ‡°?/02Ãf†‹Ô²Û”‹?Ü?7€‹7ðÛ¿’ôú&gt;&lt;ð??ä™—f3¹)2n|ÿ.¼}ÍáÐƒ?&amp;ÆpÊàqD:¨ÙºË?\¬Tæ?5½S?óñTy*{µîd@§?¨ùv#[?</text:span></text:p>
        <text:p text:style-name="P2"><text:span text:style-name="T1">h»?ã}Ìr</text:span></text:p>
        <text:p text:style-name="P2"><text:span text:style-name="T1">_ÐÂ·"|Ür*?ÒŒ?€ÌS³%ÛEùÄ±W®?D{]?²Hü!•n¾o'o?ÜÇúÛûÈA$É?xÿ‚›f5„·</text:span></text:p>
        <text:p text:style-name="P2"><text:span text:style-name="T1">mHõÇ€G…^?ÌyØU|C?FT4lŸ?Áö—???ùÛ£ úÛÒ:i`y‡‘‰§dItQèL=L?!É|DeÈŽ~"âR\y²þ›üÚB? ?…kwF?c`³šß¬¶­%È??–q{)½‘Þ¯¶V?û\1Ù•-ña?´ò‡©—ˆüà{q</text:span></text:p>
        <text:p text:style-name="P2"><text:span text:style-name="T1">ás‡!?7œð?êÈ?¨Q"ÔÏðwW?˜?ó¬XÝ*ÿf6?fÅÉŒ’Ã_ÄTË'?x]¬˜?òœò?GQ¦8°£ñðRo(±È/ûÇé­R"O4“'?G*qÏF}Ô?^5Î¾?ÞÁ=SQ?ü‹¾¾Ù}&amp;ÿ`G’eàxÚ•‚?_H^Á?²EÄT?g·áHœó‰Ä°Ï]J{…VøÈ??<text:tab/>œXáoU †Uj:3|}ôQH{ËA¼¿ÿdQ"£h—O2c8ÁŽÙÄj´Ž?Í§B</text:span></text:p>
        <text:p text:style-name="P2"><text:span text:style-name="T1">g8óÉð b¯•B5ƒÏì¡?í?Wíi@?”%Óäð}ú }??²„?Å¸øñ(‚ä&gt;}³˜Íí4½ý?Þ?¿3Œ¯r@îø£Ãä?îôš<text:tab/>ƒ?Æ%„›¸t€wè¬¶ëá!1ôÝ§¦?þÝwú“à‘G^”DGÁ#ä£‹å ÒÑMBòÁH‚•`$á£»‹§kùø¦kæ5KŽ?É?÷¯¹LvMæ?"|“<text:tab/>xøìœ?u‘õy;ÛŸi:‚Å„ûQ¨´Aúÿ:#äx?‰???ëá??UL’' ñÔâ<text:tab/>ËÇ§?V€Åê}?¨—”XÆÇU?Ã??Q&amp;</text:span></text:p>
        <text:p text:style-name="P2"><text:span text:style-name="T1">ùøU?j?){ùCD&amp;U&amp;&gt;Å} K&amp;1…Åô) ±/”ÃÆÏ?ý®±_ÄÐÿi;Üm?{£J?tš?s  Æ¾3ÕóOöÃ?§CÐzM=-Î?ó4??­|11r<text:tab/>xõœð?°ÇÓ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8 0 obj&lt;&lt;/Type/Page/Contents 89 0 R/Group&lt;&lt;/Type/Group/CS/DeviceRGB/S/Transparency&gt;&gt;/MediaBox[ 0 0 396 576]/Parent 2 0 R/Resources&lt;&lt;/ExtGState&lt;&lt;/GS7 7 0 R&gt;&gt;/Font&lt;&lt;/F1 5 0 R/F3 18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89 0 obj&lt;&lt;/Filter/FlateDecode/Length 2497&gt;&gt;</text:span></text:p>
        <text:p text:style-name="P2"><text:span text:style-name="T1">stream</text:span></text:p>
        <text:p text:style-name="P2"><text:span text:style-name="T1">xœ?Ûnã¶ò=@þA</text:span></text:p>
        <text:p text:style-name="P2"><text:span text:style-name="T1">0¢îê<text:tab/>?ì¦M›??èA</text:span></text:p>
        <text:p text:style-name="P2"><text:span text:style-name="T1">œ‡E?h›¶tV?]‰Ž×ýú3?Ò–?;??^ñ2?Îçžû/½m?jfƒ‡‡û/ÖªY­çÁ·û‰Yÿu?Ù­õý?jÙtÊ6¦»ÿs3µ¸ô›VsÝ?&gt;?_~</text:span></text:p>
        <text:p text:style-name="P2"><text:span text:style-name="T1">¾N®¯îŸe ¥Èâ`²¸¾’A?ÿdPdB¦i%‘y0Y?Ü¯?Ár¸¾Š‚%þ÷ëõÕ·0¸ù+˜üûúê?@ô÷õÕ®¯‚_~</text:span></text:p>
        <text:p text:style-name="P2"><text:span text:style-name="T1">îÏPöÕXkVç‰{6Æ??÷†œ¤"RÎÞ?Üÿ7þþôòs?@“%"C®dè?*ÕÍƒ›;Y?¡íõJ?OÊ(?Y9&gt;?D"ŠÒ2˜Ì¾…ÝÜl†vw“„„*?·Í Åa:¹‘2¬5Í²pV7í¼×?MÓPõ~cX©¶õ«Ý??9?ú????5Ü"ã#þO0˜V…(FdÊ*&amp;:›egzÕÙ[@›IÇ:†¦›ámHH?…¶Ö;?ÕêFFá«[ïŒeøÆAZ?9úU!AVÏ÷gWƒnod?Ç?†²†­vÌÒÇ´—‰H?íw#??VÙM¯‘ô$<text:tab/>_ð#ÃNëùM?ò„®IâpÖkeaUó²‚O,Ãu3Ãó||az??¹?¹?ê°??d[YÍ?I?¼õ?ËMy‘Ÿ¼?•â?E„lH ñ•Õ?dT›Í²FR#"?nüÞ™-?Ë?µ?xÐ6Ö¶šO¾ªvã†Ì??Xíà</text:span></text:p>
        <text:p text:style-name="P2"><text:span text:style-name="T1">?ø0Â¡\?PÃg«‘‡éÎRø:#!ÑÊ$</text:span></text:p>
        <text:p text:style-name="P2"><text:span text:style-name="T1">?uæT‘?½9µs‡l­¬?zDL!‰?$IÚN2Æ½ißtK?çôz2ÉF‚?Bck¿?V…(ö–?g¶­/q™F?Wàè,áÅ­mìfNÚVJ–?,oÍ¦óm¡?ÒgnÓàµ%©TÓóp?øA0Ž—??8?:&lt;ÿÛ–?Öj?.Q?g{»?ÛÆß›fö½%qç%?Ð£.Š’@³|O?î"M ò?‰&gt;ÏÉöµÛk:«:PpÙL?†5,/Â^·è¨?c‡B?êf=¸3úG3X²ÁI‡?“¼÷œSm·Zß¤áÞðNàAcÌ?‡×ó:?®cÎ“Y?p¢‚Ücø›Ù‚!õ·72</text:span></text:p>
        <text:p text:style-name="P2"><text:span text:style-name="T1">?âÅ?â{¡+âé v|ÀâyÃ‹¤ˆpÑâ'Þ{9ÃG’‚ë?fƒ8¸ÀwRå¢’&gt;Ö¬àŽ&lt;?y‚£ßñ˜?<text:tab/>?«Íí?—?=z?‚Jv¼Í’%?&gt;nyLž÷w ØKæ¨Æ¼Òj?otwñ‘’2?yrÂ÷n¦3Ó</text:span></text:p>
        <text:p text:style-name="P2"><text:span text:style-name="T1">³?uƒB?iOœ£?C… ×‹3¦œ?²ŒSO½Œ‹wb½NN¤?qT</text:span></text:p>
        <text:p text:style-name="P2"><text:span text:style-name="T1">™?ÑAR~ˆ¢¯Éã[§?—XV"/Æ?öv?5?&gt;ý­›½¸¯Ó?ééî‘'=¬õŒÏ%,ýe?~&gt;?Ë.)S?ž/”`÷&lt;©aÊRB—&lt;sn?Ü5¨¨w„?ªiÄj*¿ü)xáé¼™ï?°?Áâá1øižÓyÇû&gt;t]6Õ?¾å˜?Ÿ&gt;0</text:span></text:p>
        <text:p text:style-name="P2"><text:span text:style-name="T1">ÿÂà?·*??e¸T¯n´?x—µ?"Í(`‚É-\¤®ÝÂtc!á[-Pà%ÁS*²nÎ?b”‰ìˆH6D</text:span></text:p>
        <text:p text:style-name="P2"><text:span text:style-name="T1">?€dÑ›Õ%?“J¤^;?;xo13¦?Nþ@û?ÊâˆýEÍ&amp;‡Aô?2ÅT??´~u!¸éÆG”?KÁ§X°€nß)?Ì|X§?ÖYÝœwÎñ</text:span></text:p>
        <text:p text:style-name="P2"><text:span text:style-name="T1">ŸÈ™?ˆ‘ç?5$?'?y?XÚi4N&lt;Ó˜c(l?H¾`?J?Ré±Ôü²c,?¤¢Ý?#+Î© ;´Ú¹ÅmGË—È–ÑÁÌÇ1??Zœ&gt;§INqœäšbâ@Î-åØ?Nç^?!?‘‡|á€?ògÕt”‘bêÖ XPÖŠà?}~ÊÐO»*ÇCþý”ÙƒÇJsø}…ß?üžáWDQ–!›ð•w1z5\?¸(yÄHýÀ³,†_É§h÷ù±z??AÚ?(?%¯?x´x”Ñƒ»´&lt;B:Þyrg¿Œ¯.<text:tab/>ÊA¤&lt;¦”Î?±ñ&lt;¾“V?c…w¾%³`^F$J&amp;„8tDà<text:tab/>Ù§ü&lt;{±ôÙ?fø ÞÂä²÷ŽK)JyÊ{?Õ?ºÓ˜›Ýå)»°&lt;ñá8|??^;¿åé?¯Ý¸NZ5?†@</text:span></text:p>
        <text:p text:style-name="P2"><text:span text:style-name="T1">y»m¨2Âƒ‡†?¤R˜™¹Ãœ?u—?Ï?W'?Ç;9‹ê1ò?XìAâ?Cp?p8Wé¦¥(’#¼ï?wÕ¶&lt;Qmçà¡s 0‹Eé÷<text:tab/>çë9&gt;ÐÌ¬Ö½?·: ÛS—m¢<text:tab/>²?\?û?Ža0\·œÃAR»—?¡?VÑ¢‘]?º¯)&gt;–_RŠÔSG??]q?q´™Õä„i¢×äç?¥ÊqF•[¿³èj.V?lëwÇ<text:tab/>?Î-TÝÃ‚HC8??½¯ø0gë&gt;CkœŠ¨:QÖCÈh[HV6</text:span></text:p>
        <text:p text:style-name="P2"><text:span text:style-name="T1">Û?`Ó¡Z¯{?/h?õ²7?œ€€Iÿ"H:U×Aæ|îâ8+„”G?ŸÍm?c</text:span></text:p>
        <text:p text:style-name="P2"><text:span text:style-name="T1">¹?k}„/@‰Ç%®"ÈØªwQÀ¬×¦·›®±®¯R¹?ß?‡R?’U?Îá5¨å`Ö?º?PV´Ü„??ÕRÒ?ZÕÌ5/Ù}[?ì+?q*â~??d•??ø²¤xãˆóÌ»Ø’]ì&gt;&gt;`&lt;È?¥ô¾0Ï}ôpnþ8:Ð*¸\ùó?sü4ò¦y~äšó?¢Ä‡?üÞý—'i9?É?ûQ$c^sŽb?I?ŠjŒÛ?¯“Á(??q{¾&gt;??ü‹”ÑÁé¬ Ù¢”_’fôza¸D’ 2Ôø:$Íh?†j\??("»m?¥¾Äv³mÝPé&amp;%%%Ÿér?#·ÃURš±"“?ãÌõÒX…e</text:span></text:p>
        <text:p text:style-name="P2"><text:span text:style-name="T1">¤??ÔÒÌ·&gt;`´$ò)nÈ4</text:span></text:p>
        <text:p text:style-name="P2"><text:span text:style-name="T1">×f??çNa÷\K3ÆFÛ1!?,åÞ?îìÄxÂÌ%†ÀËGù¾àjXR‰ëe%ô?4Œ±“wh÷ÀV§X7ä¾N”ŒL?gãŽ)Ê?òA*6þÜ?|?Gü¥[?6kÝ7?›??ýªL</text:span></text:p>
        <text:p text:style-name="P2"><text:span text:style-name="T1">‘{Ú¹)JEúÌ,»æ?í=gì??Œ^?‹¾¨§·é|Y¯øSoVª;ÀN5?‹Ãt[?—(¸,Ÿº²¼´ÐØüË±Ù</text:span></text:p>
        <text:p text:style-name="P2"><text:span text:style-name="T1">?ÈgT*NNõ¦M;×ý¹`_”¢*ß?½?ìãóÁ^B?_ø~Ú‹ëˆ)þp?‰ê‰?´?«œ€:_[·Äð*q?-žl·j7ð.õ?n?$=??ø£ÔÝð¦}APU*’ÔÓ87Îp}??.EëÇ?³w??µÍ­y5óÖïAöñŒí?RÄÅ1%Â¡ü¯v8†Ú÷?`2½ÄUQ‰*}ÿüµnB</text:span></text:p>
        <text:p text:style-name="P2"><text:span text:style-name="T1">÷¾?\H_:5nêÜÎ</text:span></text:p>
        <text:p text:style-name="P2"><text:span text:style-name="T1">?hš­? ©?„ÝÙP@‡?Ib/"LÃ:;ð_"îŠ˜X?UNai©ú¹îö]¹?iÏ3úŒôï¤ÞŒî-¤?\?Ãœ?,Þ??ŒVê»?uoœcŒ±[½ö æÕ/rà</text:span></text:p>
        <text:p text:style-name="P2"><text:span text:style-name="T1">do?¶Ì½!ï¾í™‘)ü??‚x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0 0 obj&lt;&lt;/Type/Page/Contents 91 0 R/Group&lt;&lt;/Type/Group/CS/DeviceRGB/S/Transparency&gt;&gt;/MediaBox[ 0 0 396 576]/Parent 2 0 R/Resources&lt;&lt;/ExtGState&lt;&lt;/GS7 7 0 R&gt;&gt;/Font&lt;&lt;/F1 5 0 R/F3 18 0 R/F4 24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91 0 obj&lt;&lt;/Filter/FlateDecode/Length 2369&gt;&gt;</text:span></text:p>
        <text:p text:style-name="P2"><text:span text:style-name="T1">stream</text:span></text:p>
        <text:p text:style-name="P2"><text:span text:style-name="T1">xœ•X_oã8?/ÐïàG?h]Ëò_`P ÓÝîÍ?ƒÛ»)p?Ý}Pm%ö®cùleºùöGRtâ¤I:‹"µDQ?E‘?Rº{?l³T¥õ&gt;}º{°V•µ®¼—»gÓÿ~÷¼íõÝ¯jÕtÊ6¦»û¶yµHú‡V•?îï½Ï?=zŸŸ¯¯îž„'DDÞóòúJx!ü<text:tab/>/K??Ç^"Ã@¤Þó?ø~ù–y«ñú*ôVøï—ë«?ß[üî=ÿóúêg?ô¿ë«__y?}ôîÎhöÙXkÖç•{2Æ?(w¤Ž,H•³ëzw¿âŠ_?¿üä…?{”'ö˜È Á=Š?„“`ï6Â0,`ÇåË§0Œø=…a?Áï?Ú9|“0??¸äým&amp;I?!Ža ƒïç=Sø4cJ?YJÎÄ?‰ÒqÒÉR’ûü“#íùf’?&amp;£n4I8¦ÏðKÒÙ²$??q#n5R?iál&lt;s“RÒ5uLï×÷œ§?ÛŸÉyÇb£ÇE?dlô?­í/[óæ-n?á›¥ûŽªwRu®Qéïº5}àz??ú£k[&gt;6P/ôß´û®7£u­Wíøþ?ÊâPÏI³¨H‚0kvèg‡¼9lãW±*£n—­?Çã¹?0Îe YÒÑ??gN 8á?H‹S¦=²ƒ?9?ñ&lt;ò¹‹™¿Â˜?ÙëÉI’{×O™‰?ä?=o71aoš?L«‹9“œ‡ÉÁì‡Ã}Pÿñ^ˆO,éi®cr´é?Ö?—Í˜éoºdš?Å??d?“gN¾uã©nq+ýÊ³µöÊºYÜF~‹NX</text:span></text:p>
        <text:p text:style-name="P2"><text:span text:style-name="T1">ºóÊEîƒ£‚?#}34cí5?¶‰¿?Ì"ó{=xo‹ÂWÛàŒkÉ0</text:span></text:p>
        <text:p text:style-name="P2"><text:span text:style-name="T1">²?e\|ÌÝé?Ø‰?˜<text:tab/>Û’!l+?ƒ„]ô7ÿOÆ§’?i:Ÿé?,"2&amp;Î$ÿÙT¦]zß¬n:ØQ¯6#?¼Z)´FÓyÖ`ÃS-?5î~Ô¥é*`?¬?ñmë…?¾öZ]Ú…@ki˜ãa”ž¶</text:span></text:p>
        <text:p text:style-name="P2"><text:span text:style-name="T1">l&amp;ƒãˆ£t</text:span></text:p>
        <text:p text:style-name="P2"><text:span text:style-name="T1">“N‘ÌÝ1</text:span></text:p>
        <text:p text:style-name="P2"><text:span text:style-name="T1">ª?[eA‘¥?hUµ©?Ý•úØÖ§ý@$I?‰Ã5Hòo‹3Z‰$?âd&gt;ãƒsŠNœS*ƒ&lt;ÅÜ–?‘d!ÿ­5A^´ƒ2‚¾sjH?ÄÅ¡?ÓÓ<text:tab/>?"­Í ÚÆn÷”†¥£‘ˆPoÖŠi¯È?çº:f¥ÃµŽú¦¶7N±ÆâQ^87Œ-<text:tab/>ð–OªY·90÷?è#wÿpx-’Ø¡)ÒL§YoìÙÚ)&amp;’ôxòr0k?Q?ƒu??k:??Ú¨›?A&lt;©Û·ª³˜rD–ù?¤_–úËf?í</text:span></text:p>
        <text:p text:style-name="P2"><text:span text:style-name="T1">u?²?*Ùµ[?¦n?1ß?</text:span></text:p>
        <text:p text:style-name="P2"><text:span text:style-name="T1">¸$Qsw?,©"Eh?È»ÖÝ$Z?tèwéãXEpÖpR‘·?É‚O?bÂoÖ…òêûÔ¯ôØztÛ'Þ·?ÍùnâäH5Ã</text:span></text:p>
        <text:p text:style-name="P2"><text:span text:style-name="T1">@¯ð›q?ððÃÈ/ nø¡)?DR¹Ø(wÑªÚ?*Q4—ŒÐ»Çrh^uu³&gt;Ñ¢ÉkQßí9ÇÏŠ É?×x?–??ò4???^ü•jº‘×Tü-õ`?™?{pÖëŽ2:t!Á?¦CHØÅmñ¡<text:tab/>??vqÙkÓ·héLúµ¢ÃÉ¦8„F§KXH</text:span></text:p>
        <text:p text:style-name="P2"><text:span text:style-name="T1">h˜?¡´#??æÑB’YÙÚñ!Î</text:span></text:p>
        <text:p text:style-name="P2"><text:span text:style-name="T1">®Ij?CÛ,5:d*h?0²ŸrY?€Â"9qD]Y›?à?âœt¡†˜@?H}½?›??œÜ??ÉaÀ[n˜?¡ØÐy²÷aŸml!?Šø#?FPi%'tü??ù?Ä;?Èu?æ…p]ÅÆ|e(uZCnBz?a ÕŸŽÃ?qåæm:õ:—cû.</text:span></text:p>
        <text:p text:style-name="P2"><text:span text:style-name="T1">fµ?@‘?@O$s·?e?‚$Øð??ÀÓºß´?ó„'aä×(?@ø»?0!ý•1?O„Üy¦(•Q?7¤Ù²/¾Þ²?°?o?e¼ê€é_–?º’h=±;í.ï?j”Lž(˜ô_jíœ&lt;M|¸?Ž.ƒ€;šnEVGúÞÖÒo¨cu?Å3Ç€û8K²NÀ??W[A…½È¯ Àê ·rÝ??áòâÃ˜Œ’8??•YC6Žeæ® Ø Ek0þ</text:span></text:p>
        <text:p text:style-name="P2"><text:span text:style-name="T1">?r´&gt;žLÇãŠ¿Ói"¸¼mì¦ÒÔßç©€û_–?)'‹ 8eXÒ?b?‹Jò•xŸöâl:¾8õKT²VÝJ;ƒ!#í<text:tab/>?­Ö?#ØÞt¶iyz¿yÕ?ðÛí$»t‡Ä¼˜Í€?*`&lt;£Ë;ˆ’ 90¯U’=@-Ó’™#¶ò?(1E‰™?Û»[àvÝ+[o?U‘ÇÀ?ÈÉM¯ÎEBšP$ìµÀØÛî?q"8¦HXõ#¹,? ?§r?¥?Jßà¸ú{ÓÞp{*uÀß'Ävd*)µñð[Ó¶Üä´€M&gt;Q˜âŒOÔ_ãÌ<text:tab/>? ?ZÀêKµ3j/Št?®s§?ôJ</text:span></text:p>
        <text:p text:style-name="P2"><text:span text:style-name="T1">•+«¢0q%RD5B˜ƒL8</text:span></text:p>
        <text:p text:style-name="P2"><text:span text:style-name="T1">?Û`ù°?ÂôGMP¨YÕv6ô§Öý$?u­õš9—?é¾fÆÊÀÂ?€¥"ŽâõÍ­.?"š‘??…? ?JÈ)—’™?fy®?³YÕÌÂ5’én˜PRx»(c’;™ËÚ¥Ù.`§kIœe¤'G?îWä\r1ä"RÂ¬ù“‚?rè4g²s¶K H?Í†Ò)•c"ó]¬<text:tab/>©°?šs7LQàãÅÒ?«&amp;?Åx?MxqµÏÇ!#ð»¯ûIy™';¼ÄöRë?¼€?19Äq??¾Ô=??eF$Íe024ú`æeu?YÅ©J?Á„DQäB²roNxwp‘ç*û8ž'ìÍ¥!w!Ù¥OhÑu?ã¡š„LÙ…®4?%???ÏÎám?‚Må2884-?‚Æ½*á–‡=¨Yñ?4¸??^ÝâU{??Ø-?)Þ8&amp;?‰àÞU­Ö?&amp;¸;?Àì?Àu÷÷ž°„?ƒ¹;Íž™ð•FŠ?ïU2œ?ù2Îæ3äþ…*~œ?xæ‘{pº¼ÆGbŽ)ãµ</text:span></text:p>
        <text:p text:style-name="P2"><text:span text:style-name="T1">÷Ý=ýÊ?¯¥Oó?&lt;Ì¤óJ8?…“?æË¸·5æž‰¤%³?z²’q?ˆ™ÅÏÇ.?N‘?ExòqË¼?úãƒ8†öÆ¾??ºíFàY?¬¦,7P?£?7òq3¸ú,Âû9½j‘CAüxî"é?(À@?úÞ‡ÞžÃöÂø¨Nv¹úÛ¦s?úµ5ãhÖã._»ÆrØ¸?¢+®Bÿ+?u¸?Ã?1ð?w3ÇZcW‡,©è?ÖŽ&gt;?cÝ¤<text:tab/>ž/êP(Âx?l\6;óq5Ýœ.­_ém¬š</text:span></text:p>
        <text:p text:style-name="P2"><text:span text:style-name="T1">s¬=˜-”?ê&lt;0•?T®ïŠNì2"A¼NBè<text:tab/>aÐ½‚ëZÀ\_ì»§¨ÿ?¢†-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2 0 obj&lt;&lt;/Type/Page/Contents 93 0 R/Group&lt;&lt;/Type/Group/CS/DeviceRGB/S/Transparency&gt;&gt;/MediaBox[ 0 0 396 576]/Parent 2 0 R/Resources&lt;&lt;/ExtGState&lt;&lt;/GS7 7 0 R/GS8 8 0 R&gt;&gt;/Font&lt;&lt;/F1 5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93 0 obj&lt;&lt;/Filter/FlateDecode/Length 2262&gt;&gt;</text:span></text:p>
        <text:p text:style-name="P2"><text:span text:style-name="T1">stream</text:span></text:p>
        <text:p text:style-name="P2"><text:span text:style-name="T1">xœXKoã8?¾?ÈÐQ??E$õ??³˜îyl/0@/ÚÀ?‚9(6mqG?µzÄðüú­*?e9=¶“?\,Rd±?_Uñù§~4Ûj=??üðüÓ8VëZo‚—ç•íþx^?;ýüµÚ™¶?mŸ¿M¯#²þ©«îü1øôóçàÓêþîùW???¥2XmïïD?Ã¿?ò4?I?¤*ŽD?¬ö°î·oy°?îïâ`G£‚G¿Ýß½„ÁÃ?Áê_÷w¿ÀŽÿ»¿û÷ý]ðËïŸƒç"~²ãh÷—¥üÕÚñLÊwr©’dºxnðü?Oüýó—Ÿƒøo¶IU”âõ„„íx«uÕ??O2.Â±ÖžÜöZ7G?äau¨þä™&lt;?-?ÙêG¦ÿ;</text:span></text:p>
        <text:p text:style-name="P2"><text:span text:style-name="T1">#‘YX</text:span></text:p>
        <text:p text:style-name="P2"><text:span text:style-name="T1">~a­™zmì0Ø=o]µ›¥ôKñ””Q¹”.xŠ£8ŽK0Åú?„šÌxé[¾ZRæQ&amp;ùj|–ß´?ÉT†]Sµc`€r¬Æìê1°[?|›?Š°.?#s(_??l?n)×w¶?c‹LEE???*’^àÿ8?*&lt; ò</text:span></text:p>
        <text:p text:style-name="P2"><text:span text:style-name="T1">?nôÛƒ?¡nlç&amp;ö¶¯?ÜŒGœp«UO{²f.ÃWmÚÝà¦?õƒˆCÓðž½ÆáÐéõ?kn)4+¢ÂË?ú1=l’</text:span></text:p>
        <text:p text:style-name="P2"><text:span text:style-name="T1">8²ÕH&amp;’Ô¼±ûG71¢Xî?©ô#7E²;¾Ù£ÝÔ&lt;·¶-rZ?jà‹?÷`Æš·Å£qÅ-yÓ$J¼¼^HY?§?¤s¸;9q?Ã®Õè6å¡öZÅ!‡?|&lt;öS³œÙ‚c1iÆ?ßL€¿“ÝÆšOÅMæÃ®ß ??ó¾?îŸ?ä`¯à?Î¢¢H ùTQd(öþÂž?‘LïIÛEó÷y¸‚kóV[?P;—;íÎÔPáÄÞ??Õq±Éh?U¿ae?Ã™ž??Çlýëw—é?WO‹Ë?c¯ÛÝXƒ"IÕIép?(v«åøµÅ &amp;c¤1cRêìK‹âpC.€Žåä.ü×pH?jþ`kûµv_ËÐnaæÖ? §È3Eïz{ '?iFþLÁŠ??M"IÃW»9&gt;zå¥)KuZÈìµé×S?I?ukýFv»üÒïŠ?‡ö†¼ªÌ¢Üg??j»‰(FDøUÛŽ???æ`š†Iïú?(úÕN#³?î"s?&lt;ñ??&lt;?åíôfÞÎ©áºh…Œ8á9_PEB?Ew?tóF†)?‡~ð|ÖC©Â®·î?žTÈ¸Y!?\Bõ8A-,Oü?ÕÏ?(¢&lt;]~ðâ¼Nf'+%??©F^[…beÁZÈÿ?:ïmTPY?•þ¨Ù-!c‚õ™ÀŒÌäX÷vÚÕî@Çp^4øšÑÃã&lt;S-?¡äJÉ?™•?×2¶??~“üzØjÊµT?„=$\ˆ¸1˜º`„ ²”y‡©ÇI¨›t@—"‰‚áOLw—3r?Gyq&amp;Â?2²¼œ‘•*1ÅûŒLÚ?2</text:span></text:p>
        <text:p text:style-name="P2"><text:span text:style-name="T1">ëªët;???ƒü­ý?Ó?-äâhIŠ?dö??á/=/Ÿs</text:span></text:p>
        <text:p text:style-name="P2"><text:span text:style-name="T1">?Íö´ÍŒ£0¬zÿÁÕ{</text:span></text:p>
        <text:p text:style-name="P2"><text:span text:style-name="T1">§Ç[?I”å§,}d0àÍ?</text:span></text:p>
        <text:p text:style-name="P2"><text:span text:style-name="T1">6?œf¯)¼qÆc~’øˆFîÆ[³›z½aÆ?¬˜5T.µ]²?"Ê;‰.?|±Àd}¶?²Ê<text:tab/>ÉŽ·î-âHÎ_Ú©!¹…šï?¤S´@ES&lt;?™ÐN9@v4s?Ìºj??¿7Ãà’7Ž*o:Ø¨1û×ˆé?}JÑ6?£9¯J.Ë4*¼ä¾0?"e¼ìöº?ùè/¼q]½é…??=¬{óª7þ??±IF]õíIÈùÖk‹ùûºh?X%õÎ„yRAACf?Â3ÎPX?3Ž@?´…£HL5§\ œ/*?¶vtÄ?²</text:span></text:p>
        <text:p text:style-name="P2"><text:span text:style-name="T1">yšŠ}¥?Ô?1ä?òè?ÞF <text:tab/>ð?{™ÅÕ"??MU?•?4r¶?ÊIƒTGÚ… ©Fçÿ*ñb!¹_Èä6Ÿk¥‹©LÅi”žç£Sq¨_¿V*£,=Õ‚ø—ä9á›èÀUýXß?6í†K@)²$Jóó-o?¥º”R?X[ºk­?&gt;@)? ?…ª?|]Œ&lt;ßµÌÃ‘ÀíM3??&lt;?%·wqX×Aãh^)=?™µ('˜ãŠ‰?¤P)U”{y}«„á1÷J80?G</text:span></text:p>
        <text:p text:style-name="P2"><text:span text:style-name="T1">#?ƒ‰G‚Ä;:‡º+v(ŒË3=? år?’ë"Çe¤ÔÉþ¢”d2ãÒ?Å·T§Z</text:span></text:p>
        <text:p text:style-name="P2"><text:span text:style-name="T1">?¶u???¤Õäž??ºšˆ?ïp?Ò¿S½_Ì¯?¸ã?€X?œÅg^Å%#?9¯\ì?jÛèÈÑ_¶î÷h'W?Õºé?‹?ã2Žov!×$ ?±&lt;üÅõvT†‘™\A†Zà¢ìPµžoo]</text:span></text:p>
        <text:p text:style-name="P2"><text:span text:style-name="T1">J‹ÌïK·ªt×`š¼È70vžDÏ"?‰®ÝPÅ\@Ã?WÚ¨Ò?È?E?äiây</text:span></text:p>
        <text:p text:style-name="P2"><text:span text:style-name="T1">à²ê#¾-²,’éû¶7?üÕíF·k’#-]Sæ{šwBðôÐ™ÞŒSÕðìfÒg?Î?¹F?ø?•&lt;àYÕº¦YA½émSáß?\Éè]ÛÃ,ùvQPîZt•¬HœaÑ[ž¡g?í›SßµæáÎZ@ž</text:span></text:p>
        <text:p text:style-name="P2"><text:span text:style-name="T1">–U?·=óÔY*§?ôG®¢rÿäpÞ¨?l??I……,$0vH?š1€d4??\4é*czE«°e??½ÝâóÌ?½_]¬´b¬´¾;Þ?ßTTo-?ÜÐ.|?o Úß½?X?TêT8ñaÓÅ’{ü¨???å[hq\“ÁÑ¾â˜ì&amp;þp~4A¦Y¶7Py™(»–s+Bg4?é?tdÙâÊ{Å?îß?£{-pŽáà?æ?0Ï–Ÿ?A?ö"(?xAmûA?µ½XôfÔ@ž<text:tab/>ñtqmMãÙÚ?š=£/?Ø?½ö®Œ&amp;¸z÷2‰¤ôï¹?²/?ÀG(m[÷å,&gt;rbmåµ?s1ø$ ŒñqÉ}Å?+‚K¾’“s<text:tab/>«'´?ÕØ°á40ßiôª„y<text:tab/>Áž|÷¦uR+µé¹tMt.ÂŠý?Xûj×j”&lt;?|%;­??¬tçgø?ê¾©ýÇ?Ÿ?%No Äm©T#d„áöbT)Œª3‰]$`?EîãOÓx«%ËRˆÊÅ•eáî\AÁY»,ŒE%[E(ÅúFÊû(fä•?M10×çxä÷î??‹ÚÖ—­Æ/œZ³ï,~ÚCŒÌ~WPSÕ÷?› 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4 0 obj&lt;&lt;/Type/Page/Contents 95 0 R/Group&lt;&lt;/Type/Group/CS/DeviceRGB/S/Transparency&gt;&gt;/MediaBox[ 0 0 396 576]/Parent 2 0 R/Resources&lt;&lt;/ExtGState&lt;&lt;/GS7 7 0 R/GS8 8 0 R&gt;&gt;/Font&lt;&lt;/F1 5 0 R/F3 18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95 0 obj&lt;&lt;/Filter/FlateDecode/Length 2327&gt;&gt;</text:span></text:p>
        <text:p text:style-name="P2"><text:span text:style-name="T1">stream</text:span></text:p>
        <text:p text:style-name="P2"><text:span text:style-name="T1">xœ?Koã6ó? ÿAG?HdQo?A€dÛ´û?´Ø?=,zeÆR#‹®D%Ÿÿ}çE?²q?è@j8?ÎçÉùÝ`Û§ª¶ÞÍÍüÎÚªnôÒû14›¿çÛžÿQ­Ú¾²­éçß§…EÐïºZêáöÖ»ÿå‹wÿxy1PžRA?yO—?ÊáS^ž?*I¼4??•ykÀûí{î­ÆË‹Ð[Ñ_!¿]^üð½ÙßÞãÿ./~?Šÿ^^üyyáýúí‹7?Áâ½±Ö¬Osù`Œ=âò</text:span></text:p>
        <text:p text:style-name="P2"><text:span text:style-name="T1">_qI&lt;&lt;×›ÿ'~ûòõ?/|‡L??)Š§" '¤^ÍÔ-½ÙµR±?šf‘ßZ?Ù™R¾¡ŸÄ??£eZÍTèË¼1ø3Œ:MßÍZ›Þ¡¾"‰fGCëQ?!ÚM‹›ûÕ(ëm/?ÛèC1ß‘#)ó wrt•?ÝÁÞÒ­¶4Ö"Zé÷Æ^!ÙÐ_Nš ÖðÐè£-ðß?ŒÙµO¼¶Ô/º3?½¼¢_??Æ?P+{ŽÁ"?bfÐ»?ƒ0L</text:span></text:p>
        <text:p text:style-name="P2"><text:span text:style-name="T1">ï±þá›vhíTÍ®#¿Cb±;­H|ýÿv´#Ï_[ÛBŠµ?ú 5Óº"xê/tÛ¯?ÆaÅŸ`**Ã ,Ž˜</text:span></text:p>
        <text:p text:style-name="P2"><text:span text:style-name="T1">‰?÷€?"ÿ•î<text:tab/>ø1}·%5œ?1+‚ÒÝ»[àŠ?«€§qÚèá©­Ûª»?PÕ“Å?¹ß£PÆÊ_c^ev°t%`p©qG?·::m?—«,ÊÇ,§<text:tab/>ŒÎü†˜3?R®ØwÉú?ëiGÏ!=·,?°ÿÄ#ˆ9’'?9Ö%N?êlÑ9Qè|ècf“pï«?ÈC£øæYÅ?­!í?ôTš?*&gt;¦w}</text:span></text:p>
        <text:p text:style-name="P2"><text:span text:style-name="T1">7ƒü</text:span></text:p>
        <text:p text:style-name="P2"><text:span text:style-name="T1">îØÌ?Ëà</text:span></text:p>
        <text:p text:style-name="P2"><text:span text:style-name="T1">|æ¦Õ5ÉR²??´®V½¶mÍÐv`…?¢M@øÚó8NuÃHÕ§ì,J÷¾^W£Æ?)”Ü?X.jŸŒ©g?nªQ?…ÅžL „iÝ3X/§º²z9ƒ`Ä?</text:span></text:p>
        <text:p text:style-name="P2"><text:span text:style-name="T1">0‚%ïÎ7áŽ8Áj?‚¾Ž9?®º-?</text:span></text:p>
        <text:p text:style-name="P2"><text:span text:style-name="T1">Fÿ™û†¤?»ÝÄM–e.?É?Ëœe)ð?qi˜•¾¬ŒvÐýÊ6c ?5$k–å?</text:span></text:p>
        <text:p text:style-name="P2"><text:span text:style-name="T1">×tyƒ?ØR†™¸Ì‚R‰_Ý?¯"ŠØ?•¿¡d@|]Gré¨h2?Û?³¦—?Oº³¼<text:tab/>•S?òb0Óª™]Ç?ò?Hªˆè¾Y\ô«¶ë„R;î–ÏÉTDAªœQÛÁô+=Zbumlû¢½'ü1ƒ7?G?Ã–7£ÈÓ¾´v?œ</text:span></text:p>
        <text:p text:style-name="P2"><text:span text:style-name="T1">®a??ù!u<text:tab/>®‡ìü”¤Õ;I:‹ƒ"?&gt;³&lt;(]¾4ËŠÔ\BˆÖ&lt;V?Mb??´?1Šÿ&amp;Ž‹œ</text:span></text:p>
        <text:p text:style-name="P2"><text:span text:style-name="T1">c?Ó?K@äªGK"%Îåö?^?Ÿ±??w\6t</text:span></text:p>
        <text:p text:style-name="P2"><text:span text:style-name="T1">H…)àÏAB?¦ŸŒ0QÑ?Æþ «‘í¡Œ%/Àä+?®6éBxm8Zl6[?Âˆ˜À?f5.?åX]?Ò^</text:span></text:p>
        <text:p text:style-name="P2"><text:span text:style-name="T1">–·0“åik¯$?ÂÏÂA×Û=Ð¶k½ÿ#iaì)m¥‘_S±´æ»H1šˆ?ã9=ÃÀ÷?!‘(ÿwó</text:span></text:p>
        <text:p text:style-name="P2"><text:span text:style-name="T1">®=\ã=Jœ#þ å?{åP€zÖÇñk­{ª®Z??-‡o+h.jî®¾Ø]?¸×È‹d(…«?—ÕÖEÖ—³N¦Â½“A2Å9˜ì¸9™žB?„ÙñFHçh?¹?ÃÈcÍY#?å?Í^ë%å#€‘ôxÎ?d©?“</text:span></text:p>
        <text:p text:style-name="P2"><text:span text:style-name="T1">IÊš€ðï?¾?:?±€;#C?ÁO9VZ¹½ªëx²Ô¶j»€ïö›??r m6?¼Î•?,vÆ&lt;!±.¬&gt;¨ö?c0‹4…IC”6R?rU®ÌŒ</text:span></text:p>
        <text:p text:style-name="P2"><text:span text:style-name="T1">?d;Ë–¼</text:span></text:p>
        <text:p text:style-name="P2"><text:span text:style-name="T1">e8;Û®–fØd§ÁUù\¹()'!ºÉ¯Ôg0Û“?4ÌÅ´U˜ì-??1C?ç¸„€?•??÷¹D&lt;`?û’Ñño;‹Y3?</text:span></text:p>
        <text:p text:style-name="P2"><text:span text:style-name="T1">9äÁHþUõÎ†Ûþ™ál¨ÎL`RCX±?ˆ0jÛ»ôa¼Ö³D?H¼¹N£ (??º™P%16I=?“ §²iˆ8‡?`sO&amp;»IN‹U???N·"¸baqR“¤ˆêDÝñé»Ugj´Ü?gˆù±lq?$å;é?ÚÕ5Uò?%BÎî?'#—8 ÛBûÊÆ?IV?Øš|aŸúwv?q“#<text:tab/>{©× K5?\ÕxŽU?€áÑ5¯“?™ñ­›q‹?Î?a¾êØ®ÓhçÄÌ?lèÚU#~HìÃèJ?·KI—êüu©a<text:tab/>íò˜ÝùCüÎs‚c?ìÀùçM?¦w é/0æ0Þ‡a?ß^«(¹aH???W?˜?Ö=Â²[¥nŽ03ÁÌ˜?b'?‚¡??ªÑ4?¬”W“â¶Ä¥<text:tab/>0¹ø?–pSZàÿÛƒ<text:tab/>KÉÁ?ŒEì:øÝ­</text:span></text:p>
        <text:p text:style-name="P2"><text:span text:style-name="T1">oÞ</text:span></text:p>
        <text:p text:style-name="P2"><text:span text:style-name="T1">…4“Â±G'&amp;²·?a?ˆé?ð†?”;ªoõþÞ3Žè]•i ò?ûVeD¶³3H";O¹¯B2?S‰‹„Ûf¯™z¾›ƒïR$)ÀÚ×š??9??\å-ÉÄ‡g?z¡?ªƒ“?d?½=î??dtº‚T?tq¹?ž¿4ç??*0Y?^?ç?É¯&amp;˜*Ñî9]2?zlÃ3n;x3ö]?]sµñ"„ðõàŒG«,â÷Ôj?©ÿ9‚dÒáÂ¸ÒýÔÒ³R”EØÏ@;VøØÎŒÀäÁ?ŽE™’‹Æ?¨Üeñ?ƒíÖ??Š?ÔQ|ÌmªÜ3‡Ü</text:span></text:p>
        <text:p text:style-name="P2"><text:span text:style-name="T1">¦r©ÿ\l&gt;?#?wç‡eßVB’5¯Õ°t±KðI??äÅ¨èê{P-?,çø‹óý›Æ“™(?Æ!?A??ç®bÄùÈi‚0ˆœ:¿8e¡q?DññY§øŠâ?ƒ#\*Ù„)™¹?ü–‘<text:tab/>[²³%???÷@ñÆ5{"¬Q¨?ÛV»†?-VÞn^Ý“ŒÔFœ^p›–?)¡Ž<text:tab/>íêI¡Æo—ÒÜøv˜Î»?ôù‘a¹§½$§gÉ€¦Å¾ÆD8”Ñø?±é("„î?‚?</text:span></text:p>
        <text:p text:style-name="P2"><text:span text:style-name="T1">ª‹eÊõ»´"?XU­£„G}È`™?qòÎ?&amp;˜?x&gt;´žØ¨Kû©Tæ^Ãv/€*%³?Gíä×)M6Ôhä°\[½?qŸc*¬÷ÙY£ÈKðTgrî¬€ïë+_ÌBw­&amp;G£ò‰Ìnÿè</text:span></text:p>
        <text:p text:style-name="P2"><text:span text:style-name="T1">vê?·éQ¯¡wŽÜñÆŒc» —S¦ŸdA–?òáÞY½ƒ—çQ?;ÃÃ?ƒ^</text:span></text:p>
        <text:p text:style-name="P2"><text:span text:style-name="T1">iVú_?Ñ~g)</text:span></text:p>
        <text:p text:style-name="P2"><text:span text:style-name="T1">ò:H}?6Ã5´)Z?ç]A#¿u«{Š-ZÞ?¸#Ç¢?#/ˆg6?|wï</text:span></text:p>
        <text:p text:style-name="P2"><text:span text:style-name="T1">UOï0ÒÁ»†ÛVõs§‘ÑŸòÓ~G,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6 0 obj&lt;&lt;/Type/Page/Contents 97 0 R/Group&lt;&lt;/Type/Group/CS/DeviceRGB/S/Transparency&gt;&gt;/MediaBox[ 0 0 396 576]/Parent 2 0 R/Resources&lt;&lt;/ExtGState&lt;&lt;/GS7 7 0 R/GS8 8 0 R&gt;&gt;/Font&lt;&lt;/F1 5 0 R/F3 18 0 R/F4 24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97 0 obj&lt;&lt;/Filter/FlateDecode/Length 2265&gt;&gt;</text:span></text:p>
        <text:p text:style-name="P2"><text:span text:style-name="T1">stream</text:span></text:p>
        <text:p text:style-name="P2"><text:span text:style-name="T1">xœ•X[oÛ¸?~?ÿ G?H?Qw-‚?I·íöà,v?</text:span></text:p>
        <text:p text:style-name="P2"><text:span text:style-name="T1">°8h÷–i‹¨,zu‰×ç×Ÿ™!éHŽ?û4(4$‡Ãs§ï?Û^-EÙ{÷÷w}/ÊJ.¼owÏzó×Ýón#ï~?+Õˆ^éæîë0ïqê?)?²}xðž~þà==__Ý}â?ç,<text:tab/>½çåõ?÷?øã^–0?Ç^??Œ§Þó?ø&gt;Í¼Uw}?x+?åvôùúê›ïÍþòžÿu}õ?$þ}}õÇõ•÷ñ×?ÞÝ<text:tab/>ˆOºïõú4ÊOZ÷?”?¸¢‚0&lt;×»û?OüõÃ—Ÿ½àˆ˜$b<text:tab/>^‡ ÎŠê+éÍn£&lt;öW­?½¥ÿ?d‡Ð:?G¾^?‘øzÆ?h-[¯Ö²»±&lt;¢YX¦¾ÚRŽ¨DgW¥h?&gt;¾Ã?q‘±Ì€ô???¼?S•ß|Õô²qÐx–ø­\‰v¡š•?›!5¾?Ïì%x–úkÝŠZõ;Ëg€ãÂB¾ÈZoHØûèòˆE?Ýí?Þ^ôVõ•jf·¡ïUÃZÌ</text:span></text:p>
        <text:p text:style-name="P2"><text:span text:style-name="T1">¿ñæRáwÕ±?Òyž³œO¤?$vç©ùqSG?àLbæœæ»pêÝ§øH$)KÓñNR?˜€|–º]Iïq!ÖÝ,ö½R¯7õ©ÛDp›b"‰dÈ^.fœƒb?˜?ˆÍªV]åõ­hºšbÂ?c‘%yè×²ì‡??å¡âŽ‡qX$`¥éåg'@†EÎŠ<text:tab/>ë»º?'9$:rx?±?õ?¦,3?ïA}I?$y?Ä?|Cø~‚ÿE??·&lt;J#…?X‘ë?ÐÜÐI2æÂ½¸ò:ó??ðàÞì‰ÝþØœ@\aŒû?;ûh9á´?8žöÒ‘?áytJ0&gt;…ðæf?¢L,²8àáýX?Ýnz3þÀ¹Ã^Ø[!ždrÃKë¢??X4</text:span></text:p>
        <text:p text:style-name="P2"><text:span text:style-name="T1">¾0ÏÉ±xvãA †Þw¿“Ò[B:m4†`YKÞx?±‚?”?ÿ&gt;ûé”Ó?!9íë??D`t:ÙBà°À:‚ÿXkÊS?÷1? ?¸þÁJAdYÕ¾è@¼M)oÌôN?†X?˜7oÃÂ?u§ (.</text:span></text:p>
        <text:p text:style-name="P2"><text:span text:style-name="T1">Ò–aèôZbÞ9—¿¢´`©Cõ?³_šB&amp;]ÊÖÒ½¶?¦íKÒ?ç<text:tab/>+²©`µ¢¶rÖx%(yåE?Ì“?­0‘ÆHRâ?c&amp; ÔA‚-?iÜNüP&amp;Ÿ?i2&gt;ž?†‡óUiy¡Báød?‚Ü‰?dr¾U&gt;Oc.Ïé7IX˜½¦Oü?g?yÒB-AÏXÄ?$B²?÷—­^“e¹«È8‰7?K»ñ?õgéM^£J›IÍœü§—8l?Q×;ã&lt;¡)oï£?–Ðºx?]§KB9‹|ªhÞZ4;¯„a%ÚšLÚCÎfÞÀE×?T?ÐQ)Û?8„jêGøÆ7FQgà@êŒ’Q|»âC}?h</text:span></text:p>
        <text:p text:style-name="P2"><text:span text:style-name="T1">Czímq„¾?i"Æ›ï.ôÖ,`E49É„¹B9ä¶ë‹5„\Q$caà¬§Ê</text:span></text:p>
        <text:p text:style-name="P2"><text:span text:style-name="T1">„ItÀûnj‰¤?[b"€R8!šžú°/æ?:i</text:span></text:p>
        <text:p text:style-name="P2"><text:span text:style-name="T1">}T</text:span></text:p>
        <text:p text:style-name="P2"><text:span text:style-name="T1">~]8â¢õ$œíÌ×¸??K]×z9ä'Ã»­dc(Ì.º‘¨¢3&amp;¡{K?´Zë??¤IêÏEùƒHh%_L¶?²VK+•†67ò?˜°µ?-µjIæ—ÐÍ•J??tèXÔ|’0²¿Ü¨kKb!8ƒ?º-î°VzK"‹ŒBÒ‚á?úVKöú`~44Ž¸?É°ä‚jP<text:tab/>ï?šH§R?¸B-Î]Öæ6°frÕ›&lt;|x4gYt$jÊJ4+J4¹?š2(Y¦¡¡*Ì?„®l:ÉÌÂ×¡¬&amp;œ?Ùvš?A½z¨?f•Ô‹ë¶çO13ÌU?-4\Ñ¤ÀVÂ?1hø,â›S%:XXŒE|;é?Û°lÊ6&amp;[?ÿ‹ÐPóàôõŽÙ™ß??f?úé?0²?©ÌÚŽfÅF”ªWòì¥£?³ŽA±­TíüUCðµ?,T'6?Š?Ñ2?7_–. ¬“§“°ª4&gt;©êe"S ,kë?Ž.??B??í_ˆF\?CQ£?C9Â¹0.Š¶¯„0†Æ¥¥qgXµ¸#ë=?U?;ÃãÒkHÀ|'v#.D±—E–{ÿ??ùþ?ðL½±•ßâ€ž`.áñ"]÷@¹í5‰Àº¬M4àê¿!AY²?CgwÅ{ÝŒ;¦</text:span></text:p>
        <text:p text:style-name="P2"><text:span text:style-name="T1">­×°3?!Ä]¸BòFá<text:tab/>ÔúÖ?ô¬‚w?©3ÁŠôrÊÁ?rð‰8ºG¿o</text:span></text:p>
        <text:p text:style-name="P2"><text:span text:style-name="T1">@?ƒomîGQŽJÂÑ”\%?h¼[\ø??ÅÝßÚ(?z8ç=&lt;?YÈ´?päR·ëÎ¼ì°žõÉ§0ÄJžLeoÄ“ÓÕ’§?¾­mË»Ä‹…y€É???</text:span></text:p>
        <text:p text:style-name="P2"><text:span text:style-name="T1">³?ÒœÞPX†9ôè&amp;™÷Ö)‘?‰?t3²µ</text:span></text:p>
        <text:p text:style-name="P2"><text:span text:style-name="T1">¦…JZªÛ¨VÑžÊ-Îm‘S·à÷‡</text:span></text:p>
        <text:p text:style-name="P2"><text:span text:style-name="T1">Å±'d?†,H'ˆñ¥wÙ?)ŠÀ</text:span></text:p>
        <text:p text:style-name="P2"><text:span text:style-name="T1">ùxóÁï'ç¬‡??äcSv²úÙBAîœ²¶¢±]4</text:span></text:p>
        <text:p text:style-name="P2"><text:span text:style-name="T1">n2ì<text:tab/>{ê\ßžu¢?ƒ7WÌÇ'¿¾?PÞñVì˜æÂ(Ã†},érÍ…qÁx1…A?©äÎ!7?þ$a‡vw×Ðë^Ð?áO"E~Ì*=?_µÄsRx§4</text:span></text:p>
        <text:p text:style-name="P2"><text:span text:style-name="T1">iœêªj~˜_·R(T6Ž]µ¥×‚ÝÔB&gt;[5ê¿Ò…Ý?³ˆ˜Â?Æ5þÄe8ôrv[œE?ÆèNoÛ</text:span></text:p>
        <text:p text:style-name="P2"><text:span text:style-name="T1">ª???©'ö?1ãÁt¿q'òž€?–øýb&gt;›V¾`cG??Æ¦]êÊVÍ¡? NÈŸ?½Y´—†)÷(£?1nÑ†cÙJÓ&gt;!¯j/1</text:span></text:p>
        <text:p text:style-name="P2"><text:span text:style-name="T1">??wf·</text:span></text:p>
        <text:p text:style-name="P2"><text:span text:style-name="T1">$<text:tab/>2?30Jß?‰Ð„6²¤_©`Á&amp;×Âe?¸JµëT)¬€¹^PW?äoÔÌÎ</text:span></text:p>
        <text:p text:style-name="P2"><text:span text:style-name="T1">¿¥âhžh pk¡–â\p?<text:tab/>ËòøHj?8/»QNæ~?-ö}pAþi•h¿C§È/V{5?b„žç„þ²Èƒ|?dS€?íÿ?¿,gi8–€½?¹?é·–«Î*L@?¹9£ªœ³h/Gc4ÁfÿÈÑíJPAs?nãóf#eY1Ã`~e°Ü#??êÄPoÞNsêÚ¨]wkKw¶?Î5-i</text:span></text:p>
        <text:p text:style-name="P2"><text:span text:style-name="T1">ÉÁAÞžàM9Ã?^033‡üòZÎàì­…U</text:span></text:p>
        <text:p text:style-name="P2"><text:span text:style-name="T1">û‚[è?=?&gt;ö„EmŠØà®Üšh„?¯4êA</text:span></text:p>
        <text:p text:style-name="P2"><text:span text:style-name="T1">þ?##þ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8 0 obj&lt;&lt;/Type/Page/Contents 99 0 R/Group&lt;&lt;/Type/Group/CS/DeviceRGB/S/Transparency&gt;&gt;/MediaBox[ 0 0 396 576]/Parent 2 0 R/Resources&lt;&lt;/ExtGState&lt;&lt;/GS7 7 0 R/GS8 8 0 R&gt;&gt;/Font&lt;&lt;/F1 5 0 R/F3 18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99 0 obj&lt;&lt;/Filter/FlateDecode/Length 2397&gt;&gt;</text:span></text:p>
        <text:p text:style-name="P2"><text:span text:style-name="T1">stream</text:span></text:p>
        <text:p text:style-name="P2"><text:span text:style-name="T1">xœYÝoÛ8??ÿA</text:span></text:p>
        <text:p text:style-name="P2"><text:span text:style-name="T1">à*ú´$\Q`Ûnw{À?{×¼,Š} e:æÕ?u¢?×÷×ß|Ñ¶’ØN?DCrHÎç73dîé?³RÍ?¼ÿË0¨f­—Á÷û?Ûý}ÿ°ïôýŸêÑ´j0¶½ÿ6.?ìú]«¥î?|?&gt;~þ?||¸½¹ÿ’?I??ið°º½I‚?~“ ,¢$Ïƒ"‹£d?&lt;lï·oeðènoâà‘Z•´~»½ù??w??ÿ¼½ù?VüïíÍ¿no‚_ÿø?ÜŸ?ñ£??»=/å?k‡‰”ÏäÊj’éì¾ÁýŸ¸ã?Ÿ¾~?âW–)²¨@õ’?–“¥v:¸{W&amp;ávt?Pó8lTßï±3</text:span></text:p>
        <text:p text:style-name="P2"><text:span text:style-name="T1">í8Ü%IÈ</text:span></text:p>
        <text:p text:style-name="P2"><text:span text:style-name="T1">ýS÷q?{?O²+??ÖúÈ·3›Í]?KË´øÍBuìzÒýþÈîön€Ùi¸?c4¼îN<text:tab/>ÃQÍWôÈë2*½?ƒ…©iZ…`l£Ÿ´´Ì?÷Õj#í-X½‘Í‰›Dµí#µk?~XËþ©???¤Ýl”éŸìž4iñO£#?+Ãocã§©kRWY”y©;Ý;‹?*R:???›I¸²=÷ƒ?¸Ù¶Ûè?ôäq¸?ý6¶c¾£í¡¶gÊY18ÒC??’¦{?I</text:span></text:p>
        <text:p text:style-name="P2"><text:span text:style-name="T1">3&amp;Õpd”Cº,ÿ¼Šj–?ˆ£8Î«à¡?M?ø|3nîà¨Ið8ì¬i?&amp;Éà»1+V¢?›ŸÈÝëÆ&gt;¶æ?¦;fE?‘³F‹’?nÌ</text:span></text:p>
        <text:p text:style-name="P2"><text:span text:style-name="T1">?ÈK²:\«…‘õÙ{/Ë]äQžŠÝ?:Xôö‡?±@Þv?ôºÛàqg! ?œà.ÉÃu Zæí?C|@?ÎŽwy¸‰Îì•Îë(/O÷‚n4Ï©p/°š¼‚Õy?Us:??{©ÿ²#¨›?…?g$ÑŒ1JÍÍ­j÷r ØÜkÕ;´óL:?ã ?Øò„ï°´nu??ÎSm6è1?|ÂÑiâÈ‘·‹£¤E4÷¢‹ÀyÂ@ÅoÏ@ràè[îjpg?Qä.Ð¡"€Äè¶ÑŽ½ß´"wNÎÏ;å½??_Ñ??&amp;®A&lt;õf¡—3ž@?ƒ_÷–???"M_¸zðë?và?ÚY"‰3„Éd<text:tab/>šZ€›?:PbçÌbÃa?ú?ÖØ7º™´ùTÒ?ƒ2i=“¦r&gt;†AƒtBb§{=ó?E?&gt;Z?Xè½m—o8³¬žGe}Ô8­Xeð?»3?%“?òBËn?g'á?[ÝzïÐk Y'áÂ.÷2ƒN?9?Z?ö¢ÃÌAc–ì©%¨]Ê?ƒSsl¼,•FiÉò¿C?²*'?(šü0`„w°?ä-Ž¡Øê(ºjU?ÿÞ¬Î?&lt;.£,™ìÃÇúîÜ„$Žêg?@.üÉË’¦.kL·1­&gt;?V</text:span></text:p>
        <text:p text:style-name="P2"><text:span text:style-name="T1">(?êWv½?VÒóa%›—Quj'qí‡uoÇÇ5À‡??Ï)?P( ˜[I?pW…N???y\?ÀX?Ú9W?ßH©r-Cè¹±_ü«|×</text:span></text:p>
        <text:p text:style-name="P2"><text:span text:style-name="T1">?öå“…o~Î€?t?9'</text:span></text:p>
        <text:p text:style-name="P2"><text:span text:style-name="T1">ã?ª$»…µ?œd;FÔ$S. ÷lµ$Àöœ?)ì?õ×s1’:%?Lk?£?}šî?Ÿ¹¶?ŠÏ³+{?³:Š'‡ëtë([¦`"EhHÁ ­?b?I?ƒ-`Ÿ@<text:tab/>?</text:span></text:p>
        <text:p text:style-name="P2"><text:span text:style-name="T1">€9ë¾<text:tab/>nr²×?Ïóh&gt;áBJÿäÀŒ?j´ˆAš§q?ºÖ??JúwœÍq?Ž?a}?Ê)mÏ2¾Ø+ÉŠp9ö?’Rï|Ô­ö?oŒ-É™Ùü3ä??˜ü?%_7ð?"Mu?‹sŒ“~¨<text:tab/>hùËÒ?ì§P%ƒ¼ÌÂRæ Ù ÷?5— ‰Éø'E'I€&gt;Ç?Ï?ŽUáà¹?Ë?•?gìèZí\tEÒ´.|(@ü“šUz°D•„]oŸ¨¼Ô2Æ ¢RŸòõš»ù?€°]gûa„)€Š½Zž²8çmUŒ%ÓD?YŽ’A3˜'‘g·6›ká"­’(/d?)nÒ\¼r:óþKöÊU??a?O×y?Ç?³?Ï'¿vLâ</text:span></text:p>
        <text:p text:style-name="P2"><text:span text:style-name="T1">«¶‰?þ A</text:span></text:p>
        <text:p text:style-name="P2"><text:span text:style-name="T1">CÑ?)ñZ Äfb°$-¼š4zÔ@õ‡?ãàÌ’[œN¯Ù?‚~ìÅñ¹?…°B€guˆ&amp;¸t¯·ÊgÉh§ lyò;³7¦Å‰2®3½?Fª?°½³ýféuVî`†k??iT–/ë/(?}aš¦‡m!2(?)”R?®ÿo…Å;o›?L˜zœèxEç&gt;ã»Ž«±??ú”5øÇéR—%Ïª(›À_6­J?7?ÊûtRÍE€ê?È kbE?!?"i|&gt;??hpl9‹,º°ˆôýlôJk¬?¦¼¶Ýæ s?y)?¾/?ÍöKÓªÞÐ±eU8¶jA«?ÍW?(Âì“ôÀ`§zr™“q?D=„48âˆ{~·;,ÆgPŠsÇ°¶îª„q??“ÃÙ­¹&lt;õèŠ?)?iŸÛ<text:tab/>µux„B,‡UsªÆèD%</text:span></text:p>
        <text:p text:style-name="P2"><text:span text:style-name="T1">å'YÉ?'?)—¼Âq?«çwW“I?A1y-?7ªSDŒª? W•w±êÔÅ*???¢¿ø?½?·â™5Ló.U{¬?þXÑå?É²:?³</text:span></text:p>
        <text:p text:style-name="P2"><text:span text:style-name="T1">Bã†kHN º¿‚ä…?v?ïQ´Y?®?Ö"?VŠèÕBSõ?e„úq??;ÆBøuÅ³?á ¾‡?ô?E?¥ó©\ì§t?ãªÊ—)ú??÷²Žóù?4l5¬Å|"Å"Nª#,‡???-—&lt;`Ýk=ù™Ç?s9ÀÓ?Æî™Ì–ûWûb1¼1¾¡ÌJŠdòœ3­«ý;“ä ^ÈÆ¶Î??þ9"ºO?Êç?~?CriV+È*­O1;(Ó$æþuÈnôvø?©³?¾§ç¶`;…?U€â?ÁÓ×2hœJîØEäPHf&lt;sµçþÁ—¬?£‚M?­Âï´fF¬mß‚b?ŒIþ&lt;¨æpÍ÷ÕmÃ?RE#!W* Ã.eÂÒôº?(”æó?¢åñzNÃ?2ß¹»d–§Q2?æšàPÍÈ;ë…Ë"•Ìk©’áV8Èm&gt;+C¼wIðZ<text:tab/>»???õ| 3™¼??í&gt;WÏÅHÈË†º(rGYžOC&lt;f…¶iÆÞ¿Ÿ@ûp¨|ö‡ÎŽ^ÕÄä5?-«ÔrT«~X“í!Ëšu?þgtþÅ?WÇL¬N}ú4~Qú²?HúÃYø*˜??…´ÜÃOñ2,úaõM¯Ö':VRÞÀÔîÂÍ°ˆæÙtëó7Ã:JŸñŠU$³À–˜-"&amp;?ßÇþFùü<text:tab/>ò0† ¦_ÛÝ?£ÌúœVôX?(ç|æ'oèyOñG2V.ÿ© ?EÈV?irQ?}G&lt;­¹ ‡&amp;Ä²›t¼çP•Bð¯¦B?¼¤rÏƒ?½Ôü?§?n.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0 0 obj&lt;&lt;/Type/Page/Contents 101 0 R/Group&lt;&lt;/Type/Group/CS/DeviceRGB/S/Transparency&gt;&gt;/MediaBox[ 0 0 396 576]/Parent 2 0 R/Resources&lt;&lt;/ExtGState&lt;&lt;/GS7 7 0 R&gt;&gt;/Font&lt;&lt;/F1 5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101 0 obj&lt;&lt;/Filter/FlateDecode/Length 621&gt;&gt;</text:span></text:p>
        <text:p text:style-name="P2"><text:span text:style-name="T1">stream</text:span></text:p>
        <text:p text:style-name="P2"><text:span text:style-name="T1">xœ…T]o›0?}Gâ?øÑH`!HU¥~¯“*u*/SÔ???ðD03¦Yúëç/ºdjVE"Ç×÷?Ÿs}!º?’mH%ÁÙYt!%©ZZƒuTòá9*÷??IÃz"?ï£§éEêÐWJj*ÎÏÁåõ?¸,}/ºE?¡0K@¹ñ=?bõC ÏB”¦ Ãqˆ– Üª¼»§?4£ïÅ Ñ;ß[C?&lt;ƒò›ïÝ(¢_¾÷Ý÷ÀÍÃ?ˆN(»äRòíiq·œË#qÿÈÁ…‘rò\?=ê??®î¯Aü?M†ÃL»B‰¢sT{&gt;`‘¢6Ü€%”­àSÓºUÇ6ÔAÖ?(†ïYÔ??í~d?éÜÆŽ‹®v¸ž„.a}ã?”?ÙvûC??(L‹&lt;Ì­B°ˆÃ8Æ+µªÖþf£¤}ECÍ‡á?«&gt;‚V¼éÙ[°H Õ¥‰‘v?›IF?%6˜?µh?˜`Ò&amp;±ÞÆd°(`{”0‘Ns&amp;|…Cì„ÇFñÜ$‹áÏi”?BºƒIZXI?(¥?áŠÌmÖ+AõÂš£ó•3]bÜ%xæÂ+ãO??.E/_x½??†öÿ?–«°˜gcÇdkZ‚òÜÝ7Ê—ïÔN¥??—áA l§ñ‹Á™?1?mÉëLâè–?äÃ??9õLîçmþ™Ð,Uÿ?ŒH%(‘'jÕ{?'Çµö–´??›æa}Ou³¥½?ŠDµö…O?b?[¾³ ãf¢5²¯‡ªêÈ(GÕØ³9agf‰8†{›°ãSWëÏ\¦ÊZâ”?˜?tC?PM"?†#ÐÍ”</text:span></text:p>
        <text:p text:style-name="P2"><text:span text:style-name="T1">±-?|? 5§[.ˆ™?@_I7©–¤P}kÂ?ç%I?®òãóÌI‡?ÍGæ?,ÂY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2 0 obj&lt;&lt;/Type/Page/Contents 103 0 R/Group&lt;&lt;/Type/Group/CS/DeviceRGB/S/Transparency&gt;&gt;/MediaBox[ 0 0 396 576]/Parent 2 0 R/Resources&lt;&lt;/ExtGState&lt;&lt;/GS7 7 0 R&gt;&gt;/Font&lt;&lt;/F1 5 0 R/F2 14 0 R/F3 18 0 R/F8 55 0 R/F9 57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103 0 obj&lt;&lt;/Filter/FlateDecode/Length 1928&gt;&gt;</text:span></text:p>
        <text:p text:style-name="P2"><text:span text:style-name="T1">stream</text:span></text:p>
        <text:p text:style-name="P2"><text:span text:style-name="T1">xœ­XKoã8?¾?Èà‘?Ä²H=<text:tab/>4?HºÓÅöìÌ¶wûÐ3?E¢m¡mÑ#ÑmäÿîÏØÃV?©Är¬$‡M`›¤êñ±ž¤æ×m–eeÙ›7ókkËj­kö}¾0»?ç‹ûžÿV®š¶´iç_÷w?—&gt;é²ÖÝÛ·ìæý;v³¸¼˜?Lˆ0•l±¼¼?,‚Áò4?IÂÒ8</text:span></text:p>
        <text:p text:style-name="P2"><text:span text:style-name="T1">EÆ?[ ûø5g«þò"b+üúxyñ³àO¶øÛåÅ-?úëòâ÷Ëvûå?›O »1Öší4¸?ÆØ?¸?8±"(“zÙü7ÔøåÝç÷,?íQ2‘„Q2Ú£PQ˜(–F*T…?,????*?…?Ó?ƒx¢^ŒÔ?çÔ‹,Ì?KŠ8L?‘‹ áë`?sÍ®ƒŒw?ÇÌÀpÉ?ð­Á’Mó?×Wô0?‚/;?Ì?¾</text:span></text:p>
        <text:p text:style-name="P2"><text:span text:style-name="T1">DÎYÙ²‰M¨"Œ²„%Y?ŠAã¿@#I«Im??¼‡%R\¶0ªáÓà'*</text:span></text:p>
        <text:p text:style-name="P2"><text:span text:style-name="T1">Ž–Ì?(?8??ÿ?4{œ??à?TìF7íê?Òù¨“`eu?ðY+Ë?+?OŒ?ga‘²$IÃ!vþ?ˆ„ÿ?pÿ</text:span></text:p>
        <text:p text:style-name="P2"><text:span text:style-name="T1">Ÿ÷ð?Æ§f›Pg?æ?ƒæHà›(º‘oOYÏa)¢0GX¦&lt;%</text:span></text:p>
        <text:p text:style-name="P2"><text:span text:style-name="T1">?¦ùˆôWôßð¹ý?Ì2~ƒÖ½ýg @˜\B\D¸~…þ¡%?K</text:span></text:p>
        <text:p text:style-name="P2"><text:span text:style-name="T1">&gt;?—OC{Â?i?¦j?ä??Ä'¥D‚?³‘Ä?â?sW€Ar/òó«°dq??'œ?6&amp;ŠŒo›ÕÚsÞk½¥a</text:span></text:p>
        <text:p text:style-name="P2"><text:span text:style-name="T1">Á?{o÷ý¾ÜxBKÑ:PîtùÃ?(ï0bÍ~¸ë `5¸Vyæœÿ…Ì{Ýc•ê=]Ó"Í”çün1’cA˜Ù,</text:span></text:p>
        <text:p text:style-name="P2"><text:span text:style-name="T1">£?7²¨¾s]ï+*z </text:span></text:p>
        <text:p text:style-name="P2"><text:span text:style-name="T1">ðBæ"ô?2n­q?óÞ–m½ƒ&lt;4Mk?•Y:šÒQìJ(¯Õ~S?3É;¿¶n6?ç½Ax»õý??ÇgL?‹8Lä?n„81¨ã'A}ÎI±L0g$€“Ö¥}‘ ÊÕ ?l$”$?5ýÕ?g?²§œ²(ˆ³líº3;Ó?0@?–I’Œni»PX7½_¯Ê^_Ñ?Š®9èŸº?¦Î?IœòN—½i=ÇÒt/m)+°&lt;&lt;ú=qÀ(ð rÀA+Œ£?ªã?Ä?¸ÙO???ò?—2ˆÐ®é5…]®†HÁ¡]CÎkÏçÃ??WÚÙœ–)</text:span></text:p>
        <text:p text:style-name="P2"><text:span text:style-name="T1">–~b©oÚŸß?üªüŒOl¯7ËpÊ-9DÑ<text:tab/>3±=[;’3?r¾€?%c…?Ð…Ó5Ú@F9¿7{?úÑšÃ•?¦ß‚?šÍÆ?‡&lt;ÇÇÖ´¾Và?J%?8?#Á¡¼÷£Ç‡Î`/?KÂ¹d@y§‰a–F‘wJ¥k_Š?¥xiý?Ü?¾¡?+</text:span></text:p>
        <text:p text:style-name="P2"><text:span text:style-name="T1">þ­ÜÔ¦[?£à}µ6fãýˆÄMëE~¥èÝ[ø?/B??=Å?7ò&lt;L?…ù‘O}Lît]®Ìª©?hõC¹lj?x?'Ø¿'ÚSR„2?Ë%‘µ¯›+Sâ?6CÍÜQRj÷?mß™ýj=„k‘Sââô!y_Ø’PY??–_—?Ñš©??èöÊ</text:span></text:p>
        <text:p text:style-name="P2"><text:span text:style-name="T1">)Wg©ôŽ†•-u‚ÞºÙŽ?vÖ“C/ï6M¿&amp;°Pz:_</text:span></text:p>
        <text:p text:style-name="P2"><text:span text:style-name="T1">"r?uç,é}?¾„´?CN@$c[Î?¾Ô??Åü^—?«ëý?ðˆ7Î°&amp;Ý?êiÚ/?ÊÔ–?(?\Ø?óQKÃù®£ùÝFo?¦Wu/‘åCöMt/Ê=&lt;!¢µ¤?±õ¾·]C-iÓ@}ê­}?ñÛm³qt_ÌÆºQ­+ˆ5Ïn±AKÁ+(·Àk]jR¿“CR¼„?~Er?Œ.?ÀÆÎ…9THh’u§[·LÙžËÇÇ?h ???t×OÞ?RlsGÊž9Ä)?Fñ˜¶ñº]??xK2?õ*˜}òHì¾f</text:span></text:p>
        <text:p text:style-name="P2"><text:span text:style-name="T1">œ^û¹q¿Û—R]ÄE˜?Êˆ\‡é÷?ŒM³Ôï—Ö}?x&lt;ôàóÊ´VÓÑ#¦"Pûõºé4T5ŠÏÖ¯9?;©˜1Ïƒ“r8×›£+z?9áø^?4"ER!áî—Ñ</text:span></text:p>
        <text:p text:style-name="P2"><text:span text:style-name="T1">,‡?ÖéË‹o¿°öñ`RœžKŠ4”?ufƒA|XÄG:~?ã,?à?ãœhcÿ—?îëwø`H¸EÂ¦”?ã$y,èø'cgLöÊ¿© Í?–ö#</text:span></text:p>
        <text:p text:style-name="P2"><text:span text:style-name="T1">Ç"§M'??ÒÇ|GäôÖ`€?ƒKÀÌ<text:tab/>LSØ@?ðÝŽ—¿xû¾Î4Ç‡‰ôä"rr<text:tab/>qš¡?ã?Â#@g£?¹Õ˜?b?â"/àò?âžxuÊð?b?¯˜³BR9„tö3ºË?èÁT?Áÿà¢€iž9Áq<text:tab/>8{ƒåŽÕœ¿žnHÈ?ü?ŸPAÊã¾þ? ?&amp;p??/???$??Î­»”|¥…ŠÞXÄüð? ¾ƒAC5´?1îÑLy!?·x_ý/¦y?Ðû†A&lt;ô¤aˆ|¨cdp$@Y?ätT7?ÿ?+©[Ù–AL’î?Äú`ÏC‰’QÐ¤w\0dîuÈpeÑ?„pÎ8àë?Òó¸†fp³cêo ‰Tnè?</text:span></text:p>
        <text:p text:style-name="P2"><text:span text:style-name="T1">?Ò<text:tab/>?ŒsM?2x?%¾?Y¥c’ŠlÓ¬p?†/K??v†*</text:span></text:p>
        <text:p text:style-name="P2"><text:span text:style-name="T1">Ÿ??¬<text:tab/>¿¿A?ùÂ]?R~X£œ</text:span></text:p>
        <text:p text:style-name="P2"><text:span text:style-name="T1">µ¯?À9@?ÈG€4½Ð?j²oå!aMOÈ”/X,Íé5œ³?É!5?½­œÑA2Ü?Î¼Pyx??QØ¤µ~ã[M{žºh?¸€ªbÌú¤8ÿ?/Ñ·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4 0 obj&lt;&lt;/Type/Page/Contents 105 0 R/Group&lt;&lt;/Type/Group/CS/DeviceRGB/S/Transparency&gt;&gt;/MediaBox[ 0 0 396 576]/Parent 2 0 R/Resources&lt;&lt;/ExtGState&lt;&lt;/GS7 7 0 R&gt;&gt;/Font&lt;&lt;/F1 5 0 R/F3 18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105 0 obj&lt;&lt;/Filter/FlateDecode/Length 2427&gt;&gt;</text:span></text:p>
        <text:p text:style-name="P2"><text:span text:style-name="T1">stream</text:span></text:p>
        <text:p text:style-name="P2"><text:span text:style-name="T1">xœ?Ùnã8ò=@þA2VDê???’ô1½À`fÑY?y`dÚ?"‹^‰Š;óõ[?éÈ‰F¨D?«Šu—r}ÛÛf¡j?|üx}k­ªWz?ü¸~0›¿¯?^6úúOµl:e?Ó]??-.ý¦Õ\÷77ÁÝ§ûàîáòâú‹?„ˆ2?&lt;,./D?Ã?Š,?i?dI?‰&lt;xX?Þ×ïE°?./â`‰¾^^ü?ƒÙßÁÃ¿./&gt;?¡ÿ]^üûò"øüû}p}D²;c­Y??î‹1vO¸7â$?‰r”opý'rüýþÛ§ &gt;@&amp;O¢2‡[<text:tab/><text:tab/>ä?©[?Ì&gt;$q¸húÁ^1¼ÕüœkÕºmÓµ/?‰pÛØÕìC?òºâÇFÁë±U=#-{3n?4~Ö«¦Ï&gt;ˆ8ìuçH­Ìô&amp;SQ³$ÊàÆiUD…?µVk?L¦e¸èÍšÀ*T3 éà=1d?‡õLˆ°E5oX]I?X^”eT%{Œ?Æñ]róöð!·‘q?¥Åôp?Gqœ–ÁCý#Üô¦ÕVõêHÞœÅC½°Jd?K¦ëtmõ,</text:span></text:p>
        <text:p text:style-name="P2"><text:span text:style-name="T1">çç”S&amp;QâÙ??´</text:span></text:p>
        <text:p text:style-name="P2"><text:span text:style-name="T1">?D„v¥?ô—jç¦'+ÄIxoÖ›™ÓZ÷âPT7'H"…#L¥,£¢š2ý?®Ü©Á¬=72sÔÙÊ1™yÐçî’ƒÚ?¨Lfì?„²¤?¿ìµ?×zý¨û?´D1»Y–ÆîâYR…·]õfc?³Y5µš%è<text:tab/>"txßMÝhû?«Ñ9Ù²?žïdûÍlõ³î?†?’ã?Á˜Î?Yþ´º›Ïðmî–YJ‚ÔðD ?!’ÉîPã±•1m„+ ë¿üÖ£^¢#?=}¨OE7}ƒÉ§¥˜FÎ?Ô@ÓñWf´“w‘ÅÄÝ›Wwî\Ó9"–n–+ëñZ?8tâÁ+ç?}b´oUÕ?\ß2™Ów‘ÙkTÑ5Vê?É” ×?LÑ1\“•‘=úMIÞír?ìšgòÍžßŠ8v‡Ü½¢WÌ;½0äo?š‹?†?$l©#’&amp;?Ê|*é£·J? í]ê?Z(®rº›Ë §5?ìö??{PU@‚lÀå?÷†æm:÷‚–?</text:span></text:p>
        <text:p text:style-name="P2"><text:span text:style-name="T1">¸·ºéëvº°#¡&amp;á?¹)|ñ¦†½5TÑÉ«ò¤ûfC`?Ús©=©ò¨?“›‹JÒ?&gt;™¾ƒŠI~#Ãï û?š?JËi</text:span></text:p>
        <text:p text:style-name="P2"><text:span text:style-name="T1">ØZãÌ„‰Ý’e4ïqE‚?äÑ?ä9È?]­y‰?uëùX³I??ª@ˆ· ø˜úiñK?å‰³ñW£á”êÆõŽÔýªo?»VC4+¤·Ãž„½?ÆÖ^y5Æá7~l•ÃkHÞçÆjw5‹¸†á?ŠÄØë©?ÎI)V&amp;Soùã'x8Ò–²‚k7ÈWŠ?²î`iµoÇå8ØÈå?\ùbÚÖl›nIÈ•ËU¸Cä@çs÷Þ’‹˜”?¤ÌÑùŽ„CRD©Ü??¼BÈ”$=W&gt;?x–Ékž“%'ºÏhf4±j?ÿéàÍ· $ˆ¼Öx=/5Å<text:tab/>? ?J?R?äpÂ?yìÝí?&amp;gÙí?&lt;eyZè¤ŠÒä@›Ðtu³iõ?¥??§qF®ÏmÓ¶?&amp;á¼?ê?0 ¯aãà¾5sõâ?0??HÉßpsÙke©`¹?µAy7mÃ?Óª$?œ–[¦»ÈÝSv·Ä?Žœ®àtüæ4›²{×ÇŠã}l"â(?.?9x’°Ó.Zœ??XC?áÂ?Ô?&amp;?´+¦uƒ?èëq=X?‰bpåkðG_Ìè §zâþc¬g?©õé?âOBÂ?^\3ö®g%;??Ë‡½­?DØÃ¢F?²¿ÁÊn‹.‡À£ö++</text:span></text:p>
        <text:p text:style-name="P2"><text:span text:style-name="T1">õ</text:span></text:p>
        <text:p text:style-name="P2"><text:span text:style-name="T1">ú_E½‚„.é¿$=n?+3¶ç?JYŠ(¯^</text:span></text:p>
        <text:p text:style-name="P2"><text:span text:style-name="T1">›”?}à7msäh!i4Ù;J‡þA¹*T?%V€¾ñc…Åm?~??M¹ø‰_©ûp ?–º?›NS»RIˆ?˜­(;Ö?×€±VÐ6÷çî—?‘ô3?Õ¹Tp%°?Ñ?ù?‡šð~„</text:span></text:p>
        <text:p text:style-name="P2"><text:span text:style-name="T1">¥qˆëÍJ</text:span></text:p>
        <text:p text:style-name="P2"/>
        <text:p text:style-name="P2"><text:span text:style-name="T1">Ý+?ÞL€ ÚÁ¡&lt;êZä\Ð~Znî?w?M‰f&lt;-a&amp;£ÒKH=R!Èó®¸?1—º?®Á‡?}Å8úuC=¶x2—,:¬¼?@‘¸2HºDd~,(um}·Ó‹/‡ˆ©?`?ÿ-?ø\”zñ‘Ê’Ü••*Ñ\®üîR¨?iN¬|xIT'ò&amp;•Â?»7TK?þÝó?.Œ5L20O¹}?¥èjk??æ¼z¶‘âjÒ…xŸÇÄ~ø$8QVîŸ|ŸÇ?…ÈôÀÛè²Ô‰§Òµ_)¦)Ãi*M&amp;%á-?{/¤t0ï•[??×ò¤4g¼8"Š»?@è0wýÊ0ì•?WûÁ</text:span></text:p>
        <text:p text:style-name="P2"><text:span text:style-name="T1">?1L?qšÅq?3oVÂ/´Òqr?ŽŸá¼»0•Å™ÃHo?ÆSðˆ³?p²›êãô?‘{G*MoDüñ?3ÏˆDÊy7½g8?l!?v™?v?¢¤w¼“ù*G:¸SÞ?±'?ŠŠ??Ÿ8|ö»H.W±„ñ¯}$pJ?Uæ“Ñ~õÇÜVk?V?Pôµ?ÅŠÜ‡?,›Ž??÷</text:span></text:p>
        <text:p text:style-name="P2"><text:span text:style-name="T1">I?ÑÔ“{o&lt;?”ü5ô?‰§À¾??ú'</text:span></text:p>
        <text:p text:style-name="P2"><text:span text:style-name="T1">JkïW?(g©'žïŠ”¾³0ó“Q$ÊØ§­·Q?ÉÓãøÀ×Š‚o6à"?®Çz?hH©?×?¬VµOÂ?ª?*Ø Ü›e¯Ö?]?ìÜP–i:8'Wžû|´/?j?«Î?1†lw˜ŒˆK?Ÿ§dN‡:ÌÄQ,ßóÝMu?ª?†;´É</text:span></text:p>
        <text:p text:style-name="P2"><text:span text:style-name="T1">h]Qž?\òÜ.(¬A±ºš??š?ò0@0úƒà?¢÷íµ¡ŠÄùTÞ9fÓrWŒa„Ý®x^æêûÄé?ÞÈ;</text:span></text:p>
        <text:p text:style-name="P2"><text:span text:style-name="T1">ÿ??_??•Zjü?Á˜.õ€?¸´ÀÒ|t‡Îæ]?í~ž»JÑÐ??‘ƒOoÉóò&lt;¤‘?&amp;(0·mžw??;õJaŒð??5•)‘§0aùi</text:span></text:p>
        <text:p text:style-name="P2"><text:span text:style-name="T1">ð¾¹'??ª??·†°F?#h¾¿òœÇþ?z8!“Hæ‡?Ê€[öÜÂI×¥%».</text:span></text:p>
        <text:p text:style-name="P2"><text:span text:style-name="T1">ËØ²?›wîu£ç</text:span></text:p>
        <text:p text:style-name="P2"><text:span text:style-name="T1">^—fùâVx¶•¯</text:span></text:p>
        <text:p text:style-name="P2"><text:span text:style-name="T1"><text:tab/>L)48"??Dšgœfçna÷ýS`??-2øp9?Ù%šaÓô?)ØÚ#$Ê</text:span></text:p>
        <text:p text:style-name="P2"><text:span text:style-name="T1">ühŸ?ûÓ‡c=&gt;Åù<text:tab/>žuƒÆX?k&amp;…,¢¤8À¯ær¾¡.§?­Ù¤Ïl¿ŠÚ?Bp›Ïü9ƒ?ÞO{¾ÿ?€¿x(×%ŒƒCv=Ç9•Vi”æþûŽíÉé¥(BìHz</text:span></text:p>
        <text:p text:style-name="P2"><text:span text:style-name="T1">5órG?tw]??×¯Ÿ_ðÈj\³L°Ã=?Dâ•[xýpÅ?GïÞôj&lt;–_ ??ÏÊE?UizÐ…Izô?¸?Jo </text:span></text:p>
        <text:p text:style-name="P2"><text:span text:style-name="T1">??H®?tÊŽ?@??9‚˜òW³cóžÄžˆ=~Gæ½ÿ?«Ê 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6 0 obj&lt;&lt;/Type/Page/Contents 107 0 R/Group&lt;&lt;/Type/Group/CS/DeviceRGB/S/Transparency&gt;&gt;/MediaBox[ 0 0 396 576]/Parent 2 0 R/Resources&lt;&lt;/ExtGState&lt;&lt;/GS7 7 0 R/GS8 8 0 R&gt;&gt;/Font&lt;&lt;/F1 5 0 R/F3 18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107 0 obj&lt;&lt;/Filter/FlateDecode/Length 2507&gt;&gt;</text:span></text:p>
        <text:p text:style-name="P2"><text:span text:style-name="T1">stream</text:span></text:p>
        <text:p text:style-name="P2"><text:span text:style-name="T1">xœ•Y[oã¶?~?ÿ G?pdQw?AŠMºÛî?Š³?k ?A?d™¶Ô•EW—¸þ÷gf8”¥ÄŽ³h½"‡ähf8—o”Å§¦+7YÞY÷÷‹O]—å…\[Ï‹¥ÚÿµX?÷rñ-Û–uÖ•ª^|ïW?’~—ÙZ6??Öã¯OÖãòöfñEXB8¡g-7·7Ârá?aÅ¡#‚À</text:span></text:p>
        <text:p text:style-name="P2"><text:span text:style-name="T1">}×?‘µÜÁ¾ß¾ÇÖ¶½½q­-Í?žýv{ól[³¿¬åno&gt;?Çnoþw{c}þãÉZ\?ñQuÚ]–ò‹RÝDÊWrù)Étñ½Öâ?¾ñ§¯¿Zî?6‘ï$?¨'&lt;`Ç¬¾ee</text:span></text:p>
        <text:p text:style-name="P2"><text:span text:style-name="T1">/m­ÙçÆ¶jhØª+¤?g NÛá?‘Fö®o;ZˆìJfMÍ›ºƒb?]QÖ[Ã°¬gÂµ?îëi§€;Qe,kè;!¨?¤±?kY-×qÝ ±–ù³½oÀºe.g&gt;²Ž=x§,›™ðx</text:span></text:p>
        <text:p text:style-name="P2"><text:span text:style-name="T1">?;8rí¯ð~qÚ?ƒÈµó‰­Ô[Ô?ŸÂÞ£)?˜cŽ?S&lt;qœ<text:tab/>ó?Ö?è?&lt;_â?</text:span></text:p>
        <text:p text:style-name="P2"><text:span text:style-name="T1">‘€‹±?³kJ%¾ã›Ø£uó¾?U2´M?‚ý(«Š_ÓjX?˜¨U+›?´ªoo‡õÖ‹Ôª×šœ«J5?Û?æËBž&amp;øRœi…\£Z˜Ø+¼/yMƒ(qRs-t#ÙªBsŠ(‚›åAÞÈ¬ÓÔÐÞ4</text:span></text:p>
        <text:p text:style-name="P2"><text:span text:style-name="T1">¥?aÄ÷€DrŽ¬ë?C »À³¬??3Òˆ?¢~¨?ÍcÔ×µO«Y]«îšäa?O¶ýêÒÞÔ<text:tab/>¼W{%„+¼(ñíCÙ?8?ë)?`'õÔRD</text:span></text:p>
        <text:p text:style-name="P2"><text:span text:style-name="T1">\(JšUú@®vûF?²n!Úg©­·“ª°Ú?dñÃ—KË‚YêÈ»¦Ràžâ?Œ€æ?B{Å?ãXÕÕ‘†‘½:2­*Á¶|%¨Ó°›ï?Fõp7¹??˜»!ß</text:span></text:p>
        <text:p text:style-name="P2"><text:span text:style-name="T1">ðewûHL{¡‰égû¿Z²À%·¨i?²?Ld?Ù‚¬Ë??qÓm­Ì?<text:tab/>…?T</text:span></text:p>
        <text:p text:style-name="P2"><text:span text:style-name="T1">lçL¨³¬ŽóÙ]zUJ(??¤Ö?¦??<text:tab/>ÈÓ;™?uùO/1Ã??Ùß÷eSv}?yÍ®ˆ?Øm^Ê:‡»–LX+I<text:tab/>T€è¤4bÇÀƒR??ˆrÝçT?h?NÞ^‘ÔO#'?“`4I9Ë¡îíÊ|È¿?8<text:tab/>¸?ß?sz¾h??Õ1?“·NíCa?!Íb²?</text:span></text:p>
        <text:p text:style-name="P2"><text:span text:style-name="T1">²)eµvh’?ƒÍ??!HÒö’:8ð@‹Ñ eËÓ²3??J6»îi~â9‘?’ÑM#’q+ë¾¬Ée(?ÎyÔr±Â1¹?…à‰Ø??</text:span></text:p>
        <text:p text:style-name="P2"><text:span text:style-name="T1">â»oI¶À5®'ìj;Ža˜ÕJgD?ê?dÁ¦¤TWéÅêµzC|_?È·žÞØÖA5?ºÐú?Å?ÿÆkó¢)Grš{×}ô?^s8‡’„59™r8•æ¢ßéV?r”4ºFÇú&gt;?ŽÜº?ÃaR„ûnj,ákÒ??´ÂÊ‹²Z7²ÖÕï}›À3?k`?</text:span></text:p>
        <text:p text:style-name="P2"><text:span text:style-name="T1">‚ P?ù"µoÁ¤%j˜Â=4/²R}[¡TG^îÌ¡ž\KW}&amp;­)5Ë½Ô?Öšr½®ˆjvSZ$FX`ÅU±}(.ç®2W-x?%• ¶ŸÈ?:3°ÿQ¾­.Ee?:®˜p×F©Ôat¾oÙC)Ï+“Ù<text:tab/>TÈÑ?VëÑ±£$l¢??º??}Î`òúšîf\Ÿó??ˆ¥ƒ”?Ð†©–Èw‰2×¤B?ô®}q„ú¹­Õî8×”-\”'?k^ÂµÈ?(Is$?zM?ášü??¾j</text:span></text:p>
        <text:p text:style-name="P2"><text:span text:style-name="T1">AØÇCù/dè¶åÙàWˆ7ZJco@J«úŠ·gæ\Ækk¬¹?'mËM÷?öë½+³‡?&lt;ö?Ž»öU?Š&lt;??Ãº…4«§?¸.8ÓÇó5a?úg?ÿ„?´</text:span></text:p>
        <text:p text:style-name="P2"><text:span text:style-name="T1">vŽ?½W#?Ø²§3M»Ç\</text:span></text:p>
        <text:p text:style-name="P2"><text:span text:style-name="T1">?ü…é_õ#Û]???NbJpÉ~”$Ò–îPp4!ôiÛ~§ƒŒ°U?ïëæ—¼?Ž°~˜³÷_,bP?‚p*ÍßÜØÄ)W™Ä$w?íu£Äb"^f4‹C#?KèÃï› Š@œéiÔ^6„†üP1I]?ä:??¡gð??µÛáˆð×‡*€?€ÒñTŒŸ«??h?ÍèˆÃ3[</text:span></text:p>
        <text:p text:style-name="P2"><text:span text:style-name="T1">?ÅÖì¥ìŽFÄ¦l¯‡"²tÏÃ‰FõÛÂ¸ml°^?Çv?êëV</text:span></text:p>
        <text:p text:style-name="P2"><text:span text:style-name="T1">îLƒñ¾šó¢6M?'???´MˆÑ5–æ§m?9q8æði£í+ê´â?{G(P”ûPL</text:span></text:p>
        <text:p text:style-name="P2"><text:span text:style-name="T1">)Þ·Ÿ âz?ò€! ?»??Š(ØxÎˆ”*?bIFò"?:<text:tab/>Z×H?×e–?§?D Ê ?WÃa€20¢?À…Îðß¨ªRxúpM?/p¼IdjÑÀÑ!»"ôC4ÄÅ4?§U</text:span></text:p>
        <text:p text:style-name="P2"><text:span text:style-name="T1">'`èÙ„)ôPça¹Ö{JÞðNò„úìDñX(¸Xb?ÍâwuÀª1¿¦†›?<text:tab/>æ•—?ªÿk…wÑY{Õ¶åŠ`™´ÊuT½µ&amp;KY?ÿe%_(SC{K•g{œf9Æ</text:span></text:p>
        <text:p text:style-name="P2"><text:span text:style-name="T1">˜—¶êpE$‘†Ó0†ÛR”•ýÀ?a?šÁ[%Ö?ßçö?‰¹®ô;j84¡?8®4T¨áz&gt;?9‘pÜx,ÎÏ?Mì9a:9LÁP?¥*)Ð}DÌ›??¬÷?Ð% Ï?Ñh¾?`ó½ÍLWŸéG×ôÜ{ë?œé~^ñ.Ó´s‘OL?F??`núé Î„%•±D|ë?0Ñ?è­ÜPŸ‰ør©›??–-??œäe+§€v¸sœ©ÕßÒÔé<text:tab/>\ÍjH­PTÕ^]</text:span></text:p>
        <text:p text:style-name="P2"><text:span text:style-name="T1">?(’é+t–?,f¤úóLþ:ï!F¿ÐsDò6†À[‚ÈuC?~?~1æ9xB×?úH¸ó`O?„ ÐÏð<text:tab/>?} ÷^ï¢??¿&lt;$÷šD›\œ![&lt;F?ž?R~+r¾èßÀÕ=·zZyN??Ÿ´ÔÁ?KþD?Ç÷šü?NXâÁXÿÂPË€rGúgÆú?±`›Œ¤ûHT?ƒû±“¾M½?¸§jöÐ«¿i*ÎßŸ?Ú??v?Ó3Bâ</text:span></text:p>
        <text:p text:style-name="P2"><text:span text:style-name="T1">ÒñYÓK{.‡¶H¡ËÌ?? ?:Ô_¹IsO¢CÍ€?œº¥ÄþºÑD</text:span></text:p>
        <text:p text:style-name="P2"><text:span text:style-name="T1">NÕ¾âMEv=}zð|ƒÅ0??lAôUc:Î¬-é£?&amp;ÌÀ&gt;}ÑÃn?¢</text:span></text:p>
        <text:p text:style-name="P2"><text:span text:style-name="T1">Ekq?ÓÀÜ?¸†Ø</text:span></text:p>
        <text:p text:style-name="P2"><text:span text:style-name="T1">¿da@ú?žïK?µe’Ç</text:span></text:p>
        <text:p text:style-name="P2"><text:span text:style-name="T1">¨¤O¦TqÃðTó×¦?Ó%?–(_C^ú…çKîbBó=</text:span></text:p>
        <text:p text:style-name="P2"><text:span text:style-name="T1">?qÂÃ/vÄ</text:span></text:p>
        <text:p text:style-name="P2"><text:span text:style-name="T1">-?ì.ˆæ»—G’eÖ§†˜JÞU)</text:span></text:p>
        <text:p text:style-name="P2"><text:span text:style-name="T1">œØ</text:span></text:p>
        <text:p text:style-name="P2"><text:span text:style-name="T1">&amp;?1öLî„‘¢|H?f«#çu?Ÿ </text:span></text:p>
        <text:p text:style-name="P2"><text:span text:style-name="T1">ø•Ã?|?È)</text:span></text:p>
        <text:p text:style-name="P2"><text:span text:style-name="T1">ak?7Ðê&amp;E?%&gt;“{é+ÿ?roâ:þXà²Ñð@??b ì?–?˜2]V›‹­? ÁpÊúîâ^Hµ“½c¯äŠÔ3Ò?3¡kzÕ ?üÅO??ôFT¬Å»jG¡“º“ÏùZa‘è¿æü0Ø?æ†µ^£¿ºèÏ?0?ÚHY±£$CsôCY!Ýáé²PºéÆM|óõ˜þ¬õ’Ë¥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8 0 obj&lt;&lt;/Type/Page/Contents 109 0 R/Group&lt;&lt;/Type/Group/CS/DeviceRGB/S/Transparency&gt;&gt;/MediaBox[ 0 0 396 576]/Parent 2 0 R/Resources&lt;&lt;/ExtGState&lt;&lt;/GS7 7 0 R&gt;&gt;/Font&lt;&lt;/F1 5 0 R/F3 18 0 R/F4 24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109 0 obj&lt;&lt;/Filter/FlateDecode/Length 2436&gt;&gt;</text:span></text:p>
        <text:p text:style-name="P2"><text:span text:style-name="T1">stream</text:span></text:p>
        <text:p text:style-name="P2"><text:span text:style-name="T1">xœ•?ÙnãFòÝ€ÿ?à¡ÙdóÂ??&lt;NœL€`³ˆÅÀ›?ZjK\Kl-›²Vûõ[WKÔe%cŒØGuuUuÝ·?]ß¼Õã&gt;¸»»}èûz&lt;3“àåöÙ.ÿ¸}Þ,Ííoõ´ië¾±ííï«×?—~6õÄt÷÷Á×??ƒ¯Ï×W·O*P*Ê’àùíúJ?1ü© È"¥u¥q¤òày?p?ý^?Sw}??Süùéúê%F?Ï¿\_ý?ˆþs}õë«àÇ_?ƒÛ3”}µ}o?ç‰{²¶ß#î€œ´"RÎÞ?Üþ†7þúøí‡ &gt;&amp;K£¹R<text:tab/> #TA?ÅqR–Áóø%¬ÝÒŒ{?Œ¾¨J‡ö?yØÏŽÊ,tv5h5Ÿgf3RIHÓ"?ÛÅ²33ÓNd?N”òÛxR6l;Rq8ßl±wv5`gHošªH•ûô?¥Ó?â?Î??6uUDÅ€Í´Ôt¸3µ³mÓN‘•2FNp BgZgÜ(E¢Ë$\šnŒ?šæÃ0d¿?<text:tab/>Ã¢"(³ì›×¹“?ïÿl×æÃt7—(,Ó(ÝcÌ­Æ3@¡“?ÛåÜÐ?Ä[·4ÊÃUúëz”mMÂÆm&amp;·EÐ8´-<text:tab/>?÷_7²ö†r³Ý?¸—­ú?y?U?)ª*!Jÿ½šL?¦íI5ÂúÕ®zyï??eÙMÇ³ºÃ‹Á"L×¸¾?‹”aoÝô3„lZÔ,?‰}þaðËú(Ì2?Â·—èÎt¤?¦ûËðùÇ¶?ÏW“¦?lá4ègu?? ÌE?Ìjxj7*C»0ý„„0Á¼y7A?8‹3°€3?'y?ÅÅÞÅü¨CJìT°Ó&lt;Ê?XÐ@w²?}\åŠ?&gt;´h5Këìr†/›dq8±?%•è2lmÏæ?³*|5S–-ŒQØ?D|óªí@?uç1­ëÀØ7?ýe;K²(?%i”à»È?</text:span></text:p>
        <text:p text:style-name="P2"><text:span text:style-name="T1">#OÂo­ëÁ?ß€ˆy¡éùëŒyw&lt;$â-ŽÓÐm?~?^r\ÏI›s?Np?Ìkn—¼Ð“7°d‘pþÍ‚EºQuD÷íSzÂÕ{.`'?r¡É)ÞÅq–Ãä<text:tab/>?ø??…X?ÂWÝI`_?ÀÓ¤÷_”Î?úAvø~ÝB?w?(»?l–²šâQ\Éð?X„·Çcåþ1 $K??)âb»s¯âÓ×h?ïàc\-èL…€</text:span></text:p>
        <text:p text:style-name="P2"><text:span text:style-name="T1">VŠ!?Ñ“!…?p@CÉ7e?K?¿ÄgN?X*G¨²GZ9|“SáWÞ$­ò¨¨†¦´ °¡ÒÐü?Âs?=ÿ5¢%žŒ¾ r??b;¼OŸ¸O?ITfû÷</text:span></text:p>
        <text:p text:style-name="P2"><text:span text:style-name="T1">?#\5nH½?xžñ¼nº?»©Û±9Â~Š›Dg‘.NpsÎ°À(£¼8"g?ÀÜjÞƒ?u?ŒÁGþ?</text:span></text:p>
        <text:p text:style-name="P2"><text:span text:style-name="T1">€m?…#ôŽTzÉvÓ2‰$«8ð’Àä™£??Òxÿè?u"š?vñ:?7v?ƒ´òQ,†ØÖ’oï»ºG±¦¥„0?‚`!b?¶</text:span></text:p>
        <text:p text:style-name="P2"><text:span text:style-name="T1">±‚?(?Ññ?PB?ŒzðÌÇæ~È*¸çª:2pô&lt;Á?aƒŽÊ?}·?O?&gt;?f?(åù?Á?˜`ú93¬ !z„?œ€ß„f:“):ÙÏÉÂ¯ÏëÜ²éš~UãYâM…?</text:span></text:p>
        <text:p text:style-name="P2"><text:span text:style-name="T1">*9bK!æºžWkÇß…ûV?e‰º4?ý?Ûiì¤áÿˆFÐY;·?óGç8ë*C¢3M¼Pã</text:span></text:p>
        <text:p text:style-name="P2"><text:span text:style-name="T1">¸ÎË&gt;?M«Híé²íPùrHèlK‘Hå?_CwÐ?'’°nêŽu7ÇDr?ÓBrRSª˜cRÙºqc‘ž•?¬ŒV‡ks‰¼DG•?¡Š\ ÝKRqAØ.µH^–Aýøuq§i€×¶›?</text:span></text:p>
        <text:p text:style-name="P2"><text:span text:style-name="T1">Jg).Ñ1'û—rªTÅQ¦Îæ&amp;ðàøT-J¨HªðÛ›ÖFâ:NšÖ5ðø¤?E?öt?iÏ¿¨›–´™²¼BqàGèV?³˜)»ùœÔ?|ÚJ’ß?Þ‚ŒÃ¹?d˜LRTomX¿Æ5RÚòÄQBAZG9Ç??Px1¦^Ì*\?V??¤™õ‰p~Hi©¢|_%Qn?¤Šu¿êIM³d»Ç·ÁÀ×60|Âü²³†D¢oxƒ¨†IRHãQPnës.X©?¥Xóü?åà™’¡g‚D?x³íS‰HŠ_BÔƒìyk9?ƒViðÐÅ?Z?Èjk£ ø&gt;ï\?à’çigºô„½L‰—á?çãx’ßç?f?_½“«é-ª4$e¨ü‹Ã`__‚ÂúzæAY?8?/&lt;Û8Î#Þ¤´??e—?NTZFz?ÀðŸ.</text:span></text:p>
        <text:p text:style-name="P2"><text:span text:style-name="T1">’Ô„óK¼I—¥¤”2qs*@Ì?ë?~s]Vì'p Å?B‚dndl;?®['`äÖÞ&lt;äŸU?plñ€f‰aR„BÄeÙ•ÉÀõBáºž5TW?1ëpé£?ÔªIA¬5í?NKy+un¼óŠTü</text:span></text:p>
        <text:p text:style-name="P2"><text:span text:style-name="T1">ÂÏ<text:tab/>Œ«(+ŽËÅyóº&amp;%Áô&amp;€"%À?`a:ƒ¦?ÃÚShL5Ò}ÜŸ&amp;PªÌ¢D??³mt?[GÛž­æt?éKw?UsÉùjNUY¤</text:span></text:p>
        <text:p text:style-name="P2"><text:span text:style-name="T1">±ï”?AF-ï€#*&gt;yXËwjÚUÓúU)ýÁòÄla»4ÚG'Â³Zpw@æ¯†</text:span></text:p>
        <text:p text:style-name="P2"><text:span text:style-name="T1">ÙËA]•qTx</text:span></text:p>
        <text:p text:style-name="P2"><text:span text:style-name="T1">Å!Cî°fïžP"·+ê…\??o?µ??g~K,`[À«x??Z®—A¼ÓÅK??ü?º8&amp;µßÞæÕ?Æ¾Ÿ ŠçÛ? Á}Ä³‡c€C<text:tab/>Ã?<text:tab/>ø-?q}©?¡2å?'/ü?hGàõ ±%_Rúü?G ?ñ%ÜyZP‘ËÙ1¬°¤öÍ:E~?Ì{?ˆì!ÄçÃ¢dÛMƒ¬C•ûtažÎˆýKå²Jø2–3•fe ?}¾dÝ.êÜ?¸CÈ|WbÓ¢ºóÕ³,¤wR€WòÝ?•àµî¸p¦Ëb?P‡ÔÀ¦®†?…xáK×á=Xj?ÚtG/ú™¨|WëS§ r:?b}?€Š‹d)«ÿB9¬’Ô÷A_Â™]{¥?j¿?ÑIì;f‡ êJ…BM81ÖjØt¤S×Ì'‘ï?Åâ§`0ñM??“ë¦?)?ÒÏ)&lt;—$.}vënTQ„oœzáÐ®z×Pž¥</text:span></text:p>
        <text:p text:style-name="P2"><text:span text:style-name="T1">_M !3Ù?§WäÒ»ý?Í´˜¯ûÓõÜYa7?Ž^ µÒQªõgq÷•{µ•ïLlcq&amp;&gt;$óâÑÕ6ÙÔ¥H˜?xüeéb?Îvï0Ê¥GzÎ¨u”í“÷idL?TÁåðÀ‹/+áÊúÏ„‰¢?ÿq²¯?9?doÀ9×"’e?Š{¶I(.JbB^…¯«~Ç!ç',£‚ô”½?À‘¢­^Ñ3</text:span></text:p>
        <text:p text:style-name="P2"><text:span text:style-name="T1">÷?r5ÄÎG?3ßó)?yFŸS</text:span></text:p>
        <text:p text:style-name="P2"><text:span text:style-name="T1">KpÇ?*ô©z</text:span></text:p>
        <text:p text:style-name="P2"><text:span text:style-name="T1">@{n???ä&amp;_?3ìv??É¸?i?Uê?«Ùï?nj?`?&amp;¸ñºn¤/p(YÊ?þ??&amp;j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0 0 obj&lt;&lt;/Type/Page/Contents 111 0 R/Group&lt;&lt;/Type/Group/CS/DeviceRGB/S/Transparency&gt;&gt;/MediaBox[ 0 0 396 576]/Parent 2 0 R/Resources&lt;&lt;/ExtGState&lt;&lt;/GS7 7 0 R&gt;&gt;/Font&lt;&lt;/F1 5 0 R/F3 18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111 0 obj&lt;&lt;/Filter/FlateDecode/Length 2340&gt;&gt;</text:span></text:p>
        <text:p text:style-name="P2"><text:span text:style-name="T1">stream</text:span></text:p>
        <text:p text:style-name="P2"><text:span text:style-name="T1">xœ•X[oã¶?~?ÿ G?°e‘º?A€$í¶[`qzÐ??Å¢?²MÛÂÊ¢«‹³î¯?3Ã¡$oìØÅ"krD?‡sùf†ó§º-Öù²u??æOm›/·jå|¿êý_ó×ã^ÍÏ7E•·…®æt‹?I¿ª|¥êÇGçù§?çùõþnþI8Bx‘t^×÷wÂñáŸp’È?aèDï‰ØyÝÁº_þHœMsç;?üï—û»¯®3ùËyýíþîg`ô÷ýÝïïœŸ¿¼8ó’=ë¶Õ»ËÂ}Òº=?î?q‚ŒD¹x®3ÿ?Oüòòù'Ç?Ã&amp;</text:span></text:p>
        <text:p text:style-name="P2"><text:span text:style-name="T1">¼?o%$°cV[ýæLfI*Üf_ÔEË“7]k&amp;B¸4÷Ý·¢ÅÙ¶¨xA»Uüi¹-Ê?S??á»j™wš?éNyI»­u·ÙŽÅ&gt;#W˜%^bär|Ï÷eš:¯Ë¯n^áþ½nô~{D–?X?u‡#_ºË¼"Zàv(b?ömÚ¼Z?Qð?ñs«y°Äuz·¯?ÝIñÚ WÁÇb¦'¥?s†r?iHr‚Ž.^?,˜¥§{q«È$m-‹CQmœv‹jj½LDè{©8eBÛÇ§¾ó?qÆ?âÀKc?'N½T²'¼n»?µ?£½?Û&gt;–n^·f ×h]3n?85ˆ&lt;P&gt;?Ã|g~›½Ê¿!#¼Û;?[…ú·³…Ú?8«?37ÊœÅÂÍÍ¢m?…^h/ÂÊœÌÂ(u—dg°q?‘†´0?¤?£„??GÛnG®„Û?</text:span></text:p>
        <text:p text:style-name="P2"><text:span text:style-name="T1">XLy’—šD³&lt;Y6Ü“_?LæŸs?–k2“n/[?ƒhø?²T0X‘Ž??W¥ÞïTÕš•mþÍÜ2‹Ü}™/•?R€"?Üa™Ø?…ïùU÷–‘?Ÿx—:¨úˆ»ÝÆóÙ5²A?è|­&lt;ç[’–âÑç?ÍÜ®B¢</text:span></text:p>
        <text:p text:style-name="P2"><text:span text:style-name="T1">Ë~KÁËÚmÞöÄ7dž›Ó0rI??Ëè}?Ž6¦v9€i‘—ˆA¡ûFp%<text:tab/>Øp?X+ÂÈ€ZÐ;µÙQ4f?#„Û7­?UzQª)3?ß2Ûá¾t¡+??Yì%Ù€?Ö#jµÔ›ªøG‘Z|\&gt;a]MCÁ"N?«HLá??ÿ`]¾^«eËÛØH¶~ãÞ¯‰?ˆ&gt;™¥W?N¥?dc0–</text:span></text:p>
        <text:p text:style-name="P2"><text:span text:style-name="T1">B¾A?Ø©?ÓvdÃêÈ?Z‹?</text:span></text:p>
        <text:p text:style-name="P2"><text:span text:style-name="T1">_? g</text:span></text:p>
        <text:p text:style-name="P2"><text:span text:style-name="T1">ŽT?™?.`ý?w?Ô7Å¢$ŸïWP?¹?</text:span></text:p>
        <text:p text:style-name="P2"><text:span text:style-name="T1">‚8ñ²‘zC“Dt½‚t~¼ÔU3(t×Tj?‚7žó'j”‚¼sðJ-ÐÑ®¨nX¼u0ŸlŠƒ‚‰C©mÕ-!yÃ2]¡‹},?þf#?õ³˜„ÚtÅ*¯(t%Àî"¿?ü~æ?§|Œ!?…a-?Ó*f‚á„Ã(s<text:tab/>{+ýVªÕ?¢Ó?ÿ$ÛÉ0CÛMûMµ¹=&amp;iZ¶*À?9Ô?¾\yâ½¾÷5Ô?Å2/AEÀ2Â$?ñ?D ?¸‹ü?I3×”?Ê<text:tab/>¯?}SÀ??Ÿ™¼™ËÁzã‚æ?f“q@XTTˆ?×Ä–a?…'ÀŒqÓè®trÄf0»ú¾W5Žˆ?8O9?:H†ÒRÁ€ß.æl)Bžñq7äly9g?Â÷dò¾JúÏ¢Qõ</text:span></text:p>
        <text:p text:style-name="P2"><text:span text:style-name="T1">J®|Ø?°Z",£?¨î(êð{?‰Rñ‚?Ð¦áñh__?âD}/š¶áÍh9ÄÍ?•,³ÈK“ñ­</text:span></text:p>
        <text:p text:style-name="P2"><text:span text:style-name="T1">*I™ö9IÊ|”?¥j??b^&amp;Ã"µ¨8?à¾C¾êÊÖãÉ¯úí’?"RØH?“Ò¦ÃAÈÞ¦5dÖ_›d*Tsíž©ðÂÈVÔÅjE)A</text:span></text:p>
        <text:p text:style-name="P2"><text:span text:style-name="T1">p^µ·|}Ö™½‹…hiür¤™šâ?¶ïº¦E°1äuQS???ÔÕßª™EŽ?K ,ôêè™áçõ</text:span></text:p>
        <text:p text:style-name="P2"><text:span text:style-name="T1">ˆ)?1}+=åÉÐç°</text:span></text:p>
        <text:p text:style-name="P2"><text:span text:style-name="T1">…</text:span></text:p>
        <text:p text:style-name="P2"><text:span text:style-name="T1">«?XBî?HgæËB­um?€yÑ¯ƒú¯áÝÚÐ:;?A?øPš?°éò</text:span></text:p>
        <text:p text:style-name="P2"><text:span text:style-name="T1">³Ñõ5Á#é%É¹LzPyIŽ?Æ M£Ê5OúN?f<text:tab/>ARYª%@RÛQ¥€T®Â§¼…4‚t£??[€F…É€ </text:span></text:p>
        <text:p text:style-name="P2"><text:span text:style-name="T1">¡4?<text:tab/>óOÁ™¾Ò</text:span></text:p>
        <text:p text:style-name="P2"><text:span text:style-name="T1">?¤^¼k???=_|?‚??§?Eˆ¦ð?›?ú&amp;á?Ò»?&lt;Î„?%Ì,%DJ?”gÜû(ÄÃÉ?˜@EJœ£Ìp??!?³2âÓFÜŸxÇË<text:tab/>56?’D?ÿÂ©ÏÉãZ8×]Ë?JÌàT&amp;!¸H(zÉ» ŠWLØ?ë–?Ì?9fe0t*ÿFû2ð²ä=ô£úcVÝ‹QLH—?)%IYåtm«?;?gÒª??k¤8?j`M—žðy?ôé1³¶Jâ?+Ž,NÛèØÔ¬0Ôäa?d´îåQø?·ø“?}?÷Ä§ˆ;‰ú&lt;òƒššS€z‹í­</text:span></text:p>
        <text:p text:style-name="P2"><text:span text:style-name="T1"> ¢‰,?/UÝæEUb"=?4€X«t;I]F’œéÔ,d®ô #ÜýöØ`½³Ð­ò¶«a!¤¶ŠÊHÛr?qÛá˜{&gt;.¯ Ž€$"N\ÖdÖ8‚?Œœ5ŽMÁ;å<text:tab/>?DÀhÈ¥DÖ KíÑ4q?WL§¬X«ŠéüÊ?ì¹ÊG&gt;J1:„åMý?!g£êÌÈ2E…#¯,T³ÜÒ?»¼Zñ°Ñ¬.\‚‰23Í]Ö7Á¸Š?1½?à;¬K©8?±V?KÅÏI?ÁÊ?O]šþ@`Wl?½Þ?‚†N Õ–£ì?7áDšy~ü?+?ˆçÛ¼?âÐ‹Ò1‡¯6fPþ6SÛC?Üæ¥æñ<text:tab/>ï]ð*|!(?$¨ã°?*Ñ‚¾¶?HC?d²¿¦wMK‘ð2û?ød]xdG˜½õn–?Ô9?6ïiäðv©úÞš?</text:span></text:p>
        <text:p text:style-name="P2"><text:span text:style-name="T1">œØ:2Ž?^•R+ûyØ^TßnéœEÀ/K/t×šÎÂœ?Ñ«e¹òÌø…#<text:tab/>¯?IãB‘?ÖRü??Tš«©??ø{ƒ…–½.nÔýa7´?›†7ÖA+AØk…†dº#OQ76?ð«æ?ÕpºÞÑ?ÕªŠšÇºÞPL?Ínày!öè<text:tab/>òT0¨…7ÕCÈÎ˜?*¡?ªFá§ýkí<text:tab/>´,»rßb?&amp;Ý</text:span></text:p>
        <text:p text:style-name="P2"><text:span text:style-name="T1">á›?Ý/€.?¶q†?c ?g#X??x¸ÞS"0¯?!À2?à?eÞ,z_ƒ•Ûn71•?Lcëú¸õ?ñ3hËÂðÌ3Á&amp;gm?ïÖàhØ÷ÓÓO^b†I?=~‘­R5¯Û-¡UbžÂÌvÊ</text:span></text:p>
        <text:p text:style-name="P2"><text:span text:style-name="T1">ý[9?Ìƒs?Qf–Žy0?Ø¶íCá“¢÷œîû¾…»??xn;pˆ’àû‘UÒÊ1í5?ö</text:span></text:p>
        <text:p text:style-name="P2"><text:span text:style-name="T1">}ÞOf?J}.•¨?0?iÅs^5zÊûæõÿf»?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 0 obj&lt;&lt;/Type/Page/Contents 113 0 R/Group&lt;&lt;/Type/Group/CS/DeviceRGB/S/Transparency&gt;&gt;/MediaBox[ 0 0 396 576]/Parent 2 0 R/Resources&lt;&lt;/ExtGState&lt;&lt;/GS7 7 0 R/GS8 8 0 R&gt;&gt;/Font&lt;&lt;/F1 5 0 R/F3 18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113 0 obj&lt;&lt;/Filter/FlateDecode/Length 2545&gt;&gt;</text:span></text:p>
        <text:p text:style-name="P2"><text:span text:style-name="T1">stream</text:span></text:p>
        <text:p text:style-name="P2"><text:span text:style-name="T1">xœ•Y[oã¶?~?ÿ G?Ø("uÇY?HÒ¦Ýƒ?èA?ìCÚ?Å¦m•%?INêæF‹Jì\vaH?’£™á\¾a.¯»¡Z–óÁûúõòz?ÊùÚ,¼‡Ëûvû÷åý~k.ÿ(WUS?UÛ\þ¹{?ô«)?¦»ºòn~ºõnîÏÏ.ï”§Thï~y~¦¼?þ+/K??Ç^?…J½û</text:span></text:p>
        <text:p text:style-name="P2"><text:span text:style-name="T1">¬ûåÏÌ[õçg¡·¢Q.£_ÎÏ?|oö·wÿïó³ŸãÿÎÏþs~æýüû­wyBÄ›v?ÚÍi)ïÚv˜HùB®¨ ™N~×»ü?¿øûí·Ÿ¼ð?›$</text:span></text:p>
        <text:p text:style-name="P2"><text:span text:style-name="T1">?TOi`'¬Ê§¶Zx³‹XùýÖ”?ªfÅ£ò±Ÿ©Ð?:Ð£ÞAbèC?Ï?·»Z6ÖÕ?ÃóCÏ(ô·é??]!tR?i4?Â4?ïïÛÍL)_¸ÍÛfÞ™Á É;ÁNtŠ‹,H5±ó.Â £?˜Ïõ?åf[›&gt;8±?ö©pº?¤î?_YW?±n??y</text:span></text:p>
        <text:p text:style-name="P2"><text:span text:style-name="T1">œò(ÐZ?û¶?MT?ûûv'ouÛþ ×Ä/?¡•B˜¯+²)¾·M½·ëzY??y?[Ï”5‘R¿ŸW¦™??Eþ¢5ý?YÜ·ïÙ,ÍƒÜJ:¬Iš8ÊDÖ?˜‹HÜšnnª':?øÏãò¶[€#w¼0÷·ë}_µu;+üÕžOŽ?€K€ìý{B%q??;ÈaÝµ»Õzv¡‘c?ºV}oæhŒ??/ï¢#±­¢,ˆ¢<text:tab/>:è¯ax?]½äp,;¨?ì•¸??f?q*</text:span></text:p>
        <text:p text:style-name="P2"><text:span text:style-name="T1">2~¡ýjÉD6%??-?šV–¯K²%¼•üè·?œ[èwÕ°£Ó?ÚSežß³WF²Ò´øY­r?ËÈ?¹ÔÇ??A6á÷<text:tab/>Óh?èd*ë®Uæ?Wu-â°þøÖ?#Ó£°f¹„?¥A:*SÖ§RI–?júÑú•???0í(Ã|Ä</text:span></text:p>
        <text:p text:style-name="P2"><text:span text:style-name="T1">Ö¬:±ù?Í?ça˜?òTðËà—†àWpf?V$šg˜?#%»R</text:span></text:p>
        <text:p text:style-name="P2"><text:span text:style-name="T1">÷Þð&gt;ž‰’</text:span></text:p>
        <text:p text:style-name="P2"><text:span text:style-name="T1">õ?~wð?n7Ä‘wŒ+¡?ÑÊä–¿?ß^©Ðrˆy·³?eH€zÍ³(O,;?*Å»Ç?º?w9òÝŠ–©£…å—Š6w¯dÍ&gt;¦ëA†8–=?˜9$ULr??X-Ì°æŠUøeC©3ô+™]·»Á,xŽ¢ÎÜËJ^X.võ??é^âØßÐ‚?ò…’?&gt;?LooÆaT¤AVH^´…ÿâ,£Ôå¸à…Ò±_m0?ö˜¹¸œ"±%¡ µ?k¤?!?J?¼C²±‹*â¥¢C?ž°(‘C#TÒ’Š‚†,µäO¾­K®ƒ¨p‹aÛ &lt;©öŸA?|S\êBffR)O?&gt;$õ¬•ð]Ølv=­…tg6fóhNE8?Ó4u?zð;f!™?ÞJ~p¦»8¢Þ›‘?¥YP?NÁ<text:tab/>‹TêBŒÑ‘~O?~;Æú˜?¾:é!ápÅ‰â+?79!?Y3¦?<text:tab/>é»q?3tóGìd?7??«)?d,/±Ê0ÞG1¢?ÑYœØsãd6\CY'gI¬Î.c9Gö"¾#|N&lt;ÎüS‘‹@??¿?cq,$õ»??64—</text:span></text:p>
        <text:p text:style-name="P2"><text:span text:style-name="T1">Y€a+‹?ÛÅ&gt;÷kôÂ^ÖÏKË??ÕÐµ?¦? šjXËzàTuïÅIT?Ê‰yUh’½j?S×\Éâ‚°’?¡DÁ?7”\`? </text:span></text:p>
        <text:p text:style-name="P2"><text:span text:style-name="T1">Fc»ÃÙÕšçYÇ?°„iz€¾ZöµÝªlú€ç®g?W8ß3•‚•Ë¶Û¼'¹ŽƒB¹ö^îjÆ›yê/Ì“©Û-åN?cý¶™*Ïüe‡(ý0D£U?¬}?Ó.Y?0ÇÉøÖA1??²%îÏÒÃa€?dŠ÷TRa¨#‡qH¶d&lt;U$þ¯í3hØ}‘!?Î˜t‹tLºðNÕ„ˆ-6?p²d¦"F?ì¨[i ·dc!·÷`·†J¡&amp;¶ç#/Àç¡ý?h?úÏÈ»íê?»0ô?bôÂÿÆ”Mi?6î%5é?ŠÃ¶š?mW•x¨ù»Axx?c«?œZÿÎJç*Hmî¥¤Í!?æ¦?J:{?,Ìª3Ò¹YZi?Äâ²#Ý°ÕÄ?ýk†'??¢?6|bwXAf??¶;?Û?F¥³}v‘¿+;äví?hœs5ÃP</text:span></text:p>
        <text:p text:style-name="P2"><text:span text:style-name="T1">¼ëºnŸg‘?6ñP1H?ÆÃR?åÄ÷æµ);¯|„è„¼âµNùp¬‚&lt;›|ëÂù?xÝoÜòi,X??ÔæªY?¥Ò?'{Aqþ¶2‰?òIŽ|¶ÙÐö”Ð0jlpÂÌ!Ñ±oáŒm.vè¶ý?°‰??®ÂDõz/È</text:span></text:p>
        <text:p text:style-name="P2"><text:span text:style-name="T1">r~q¦*›šËí?ÌÔÏŠw¥ò .¦]“*,øÇ·Çò?Øìe´4¦?÷¤± »???Š9cÃrdðÁByQÆÿe‹??Ù?¥ÍP„Œd1uÎÇÂáMð !q…Å´M¸?A2Âw,ªX,£"vAr&lt;V~žMŽ@hè}?8NèÁ–Ø?¥:Ê??¸gÌƒ?÷¼§/e9@ú×r\;€ýîå,íK?)y4?‰–göjOúê?ùø</text:span></text:p>
        <text:p text:style-name="P2"><text:span text:style-name="T1">õé¦@CÃšž‚ÜN<text:tab/>Ó!?µõ%?PvÒaÎ?Ð?ÎÔ=Õ?òN\PQC?k¨?3n?,<text:tab/>zÙS)!Í?•L?|u©4íd£ NÝ</text:span></text:p>
        <text:p text:style-name="P2"><text:span text:style-name="T1">?ŽcÏËžºÙ0õE2P¨®ƒ?@y¨H6+=8??¢??Ì†PÙ?¶ôÙk'?´ÖÆ‰`!Ž×¶YíÌ« \í6\^óÄÿn£?Úpì¤&gt;?U*?m¦{°MðÀU?~Š»‰??|?]Õâ[ë†Å$¼ÆÞÕbÜÄÂòÂýÐt</text:span></text:p>
        <text:p text:style-name="P2"><text:span text:style-name="T1">¯0:Ž'¸9rÚP\=?CÓíõß’í#w?§pøØû_?ŸŽ.•¦cÂîªÕZ ?€ÛÖ??†-UÓ˜nÓ</text:span></text:p>
        <text:p text:style-name="P2"><text:span text:style-name="T1">\‡ÐÛ?ëžÛêo¶Ó?HSÒErÁ…¾32»5?=í?cn=òm×†z?¦oß?rk?…úàÃ?÷??Õ?</text:span></text:p>
        <text:p text:style-name="P2"><text:span text:style-name="T1">eP?kÄ˜/ËMI-+¾Þ?õTÜ?x/áŠÂŽ*9?3??"?¾­S”a¿û?TB¥oÓ›ú‰ka‚è›Pl#óµ=µ$·¡š .¯Û®?2À+C¡?;a?‹ÌÞà?¾-¬Ž?=ÑZnQ?øÆ÷}?Ù?‡3ŠSþ?œB½ÿ?¯C0*ÐQžå?ïA-ðƒô+Œ???xæ;Ÿ_¬?fà0?òT¼º‡¾…mç^žXßüâÙû?{???@û®í=ÎSõØ•Ã?ëÊ¼8‰âEÍx­CÇ`Ã?bæ©Ý}??1Ô†ø?²ÜCl¬˜Éðò§î)@uÆ?¢ÏX!­&lt;Q:ž6¬{ìÀßÉ¹?</text:span></text:p>
        <text:p text:style-name="P2"><text:span text:style-name="T1">j„L§þ~??Y2?Š?¿?¯©ÈWÅO‰ð~/</text:span></text:p>
        <text:p text:style-name="P2"><text:span text:style-name="T1">)?œ(i=^uó]]‚Ã@??&lt;ÄK'R=àÁoâæ)ž??ÐáTÒøuàÐÕ?]CEÜ\€?šAøÒEB?ñ=Âgo’Ò$Èòx?ƒ'3·”/}2m_]h[–B÷ŽçPì-ÐOR¸?lw?_Ó»X{•?åhœ°?w¯ŸHä[‘ìÆá¯íÍQúò?ÜAŽ???‘õñ[â÷/¢^ü!îÿçÊ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4 0 obj&lt;&lt;/Type/Page/Contents 115 0 R/Group&lt;&lt;/Type/Group/CS/DeviceRGB/S/Transparency&gt;&gt;/MediaBox[ 0 0 396 576]/Parent 2 0 R/Resources&lt;&lt;/ExtGState&lt;&lt;/GS7 7 0 R/GS8 8 0 R&gt;&gt;/Font&lt;&lt;/F1 5 0 R/F3 18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15 0 obj&lt;&lt;/Filter/FlateDecode/Length 2437&gt;&gt;</text:span></text:p>
        <text:p text:style-name="P2"><text:span text:style-name="T1">stream</text:span></text:p>
        <text:p text:style-name="P2"><text:span text:style-name="T1">xœ•?Ûnã¶ò=@þA</text:span></text:p>
        <text:p text:style-name="P2"><text:span text:style-name="T1">È"u?‚?6Ù¦g?èA?ô!è?cÓ¶°²¨CIIý÷gf8´eÇŽ»0‘ÃËç&gt;3ûj‡z©æCp?û:j¾Ö‹àeölº¿gÏÛNÏþP«ºUCmÚÙŸãë€ ÿhµÐöË—àáÛcðð|}5{??Q&amp;ƒçåõ•?bø‰ È"‘¦A–Ä‘Èƒç</text:span></text:p>
        <text:p text:style-name="P2"><text:span text:style-name="T1">ìûõÏ"Xõ×Wq°¢YÉ³_¯¯^Âàæïàù·ë«_àÆÿ]_ý÷ú*øå÷Ç`v†Ä?3fsžÊ'c†?*èJ*¢é,Þ`ö?büýñû· &gt;qM–D?&gt;OH¸Ž¯Ò[?ÜÜ‰*?MÛl#??áóZóh¾®›?ëþ–÷?ë??‡ÖŒ«µ??^?v‡t;ÔÖO^Íb{‹Ûy®øÛë¶¯ÛÕô-'ˆM«"*&lt;±Æ®T‹4&amp;"ümì?±¬BÕ#$?‡?!B¢?&amp;î]°Z÷?vÀ¹A:6]£?ÝlÝº™ÏÏP e?ÅÉ!?cWëÅþÂ÷zX3râˆž,?KŒ?RU»¸ôÊ2‰?£©ß4&gt;)‹™‘Dj&amp;Âº…o*`Ãj=Ü:?ÉÇ?îÖAð¸?MN§±;I?SmÝ†~´?)6c»?Qô‘?Óç¤æeT9Rƒ8Šã´žç/á#ÑA4$9¥¬ÝÞ?IÌÈ“°ïj[?¼øŽ8k'®ºå?@Ö¦×7iØÀëoDâOî6?KŒ×Öó????ÈP½öÆ¾^"=KáëH¿CÚ“2%âõ›¶ÛaMÚx'AbÃZ‘r‰j'</text:span></text:p>
        <text:p text:style-name="P2"><text:span text:style-name="T1">‰ºÔÒ:©Z?2?qÞ­·}=W</text:span></text:p>
        <text:p text:style-name="P2"><text:span text:style-name="T1">?'¾VÌV?…«ž</text:span></text:p>
        <text:p text:style-name="P2"><text:span text:style-name="T1">@Ê?n!²??¸?v^"&lt;½Å?˜(ÞYX–9³¨û</text:span></text:p>
        <text:p text:style-name="P2"><text:span text:style-name="T1">Yo–‡?z®ÆžVSàÛ’Áð@gÀpä}­Ïj}?¥É?åKØò</text:span></text:p>
        <text:p text:style-name="P2"><text:span text:style-name="T1">ï?ãV7</text:span></text:p>
        <text:p text:style-name="P2"><text:span text:style-name="T1">?‰Q4à/i¤ÇcF{ém2óæu(?Äá$"d?vš“?„Ì½§‘Ù„??FOÃCæ1??oí?xåùØ(?ˆeàº%ï–äÌ'€ã®ßê?áç”C?I?¤ò×š L?§Jé??#â?~Ý†?—?T?HÛAÕ|AÝ¶Úºá[ýj)Pà4%‡??0ÚÞf]…?¸º»‹º”TyT<text:tab/>?ìfœ¯É?‡ý`M»"”?½™"Uß[?ú?¯ÃqèVá»?›Á??P)ã€s¿ºQ?\?€§!ÉþyR¸ç]Vü¤”QžœPŽ9Ø?ÄJ??ŠÓ´=)œÔpSR°‰“p­º?f?j?¢ê´ç4_¤QU?àtb=G$¸‡(.¦?^@?ŒYñ×k?à6K???Þ?¦ÃiÇ:?ëýÚØá?Ùì)9‘©xþ€3–Œú&gt;Ž3<text:tab/>þ¸ŠM_@¥3„??y@/í¡)Bsø'?}„oÆ_Ø™Á.0ü8}šÞLÀ·8¸9wøèÌÓôvœ¥_D|ï¨!Ü?;²¯L?àMs7&gt;ÄGçø,î êr¿+9û2?ÝŒt?ŽŽ‡ƒóDCâvfneGËþýÇ‚8•2zAÀ·ô:À~?Lw?Îi&gt;¸¼ª?Väaˆ??LâÈ]˜åà&lt;ÈIÏAŠ?»—??€]Ì?v*§‚øçZ”TèòwZôuÏÕ$þD ¸AV÷N;H??˜?VÆL°?&lt;9Fï®&lt;–žÃs &lt;&gt;Y?</text:span></text:p>
        <text:p text:style-name="P2"><text:span text:style-name="T1">Ï&gt;Ö½§é-™[Ø?s</text:span></text:p>
        <text:p text:style-name="P2"><text:span text:style-name="T1">Ÿüˆï.&lt;Aï?MÂgílfJùçÊä^ò“</text:span></text:p>
        <text:p text:style-name="P2"><text:span text:style-name="T1">?a1ž*TäR¶oºÓ”¬±+?áÄnmÞ??9"jÔi¯%Ê2*Å!?¬Uè.e1i!Ç¼Ï.u{ë/åÜ—?ç›j¹Ôó?nëø9"ÞûH?¾%fPªq‰³›S?F8‚Æ#¯?ç˜ N"?Y?…*O?LÞÕv?ñ9@¼G¸„’ïà³´Y+Š¤?ôT%4—rv<text:tab/>Tˆ}",K—<text:tab/>«•ŽÎœ,â¨ˆN~ˆ0?J9q¢”ËÁÝäpS)¢ÜW…®h«d¸1T?Á¨Þt?R?È³?\’±ÑŠâxï6Ð“?&lt;h(R]$‚™b&gt;Ã?3c·uš±Ú/øÂ?†¾Äú<text:tab/>—#ó"’ÕÇÀ&gt;1U4²‘SÀ?³uvt—Ë?6'Þy¥{oãvzö4?Ò®ü?àã…÷,»¸s|rê?÷8?öþbG?9Œ)à$Ý§}Ñ—òþˆHô4Þý§at)…øYO#3?•ÕT?¿£R@·3šV¡þ§Ó¶Öí?õ,Í</text:span></text:p>
        <text:p text:style-name="P2"><text:span text:style-name="T1">¯'çüŒDÝœ^”ÂAîÞŽ?ó·±gŒ? ‡F3&gt;å=?®¼ÒÊ­_ºdœ<text:tab/>T1Þ0Ž0­U?SÝ÷?åŽm€.?Š;?èö</text:span></text:p>
        <text:p text:style-name="P2"><text:span text:style-name="T1">Ê1Ê'7PYÜÂ</text:span></text:p>
        <text:p text:style-name="P2"><text:span text:style-name="T1">”—?eaË6x¯?\l‚??Û±ÃráR?+e?Å?Ü%¯&amp;Šb—âã?Âþ??KåK‘A]û®¨¨_øŒ±ÈC¤[ó???µ¿ÈWô¸à*Q´GªFqÙG?\FÑ~No\í=</text:span></text:p>
        <text:p text:style-name="P2"><text:span text:style-name="T1">˜&lt;¥ë€ÂŽ®a?c??ÚöƒKG¤@¡±«†ñ«F?Í“Þð`WO—þN¨ƒç»Cæµ×öílÄbÒD•yŸñrÐÅð½…Œ[-?{36Ü"q?1d?[8Zöšº$®/r.¿Ï¢¬šâ=Ò`6?T</text:span></text:p>
        <text:p text:style-name="P2"><text:span text:style-name="T1">?ÅKw¹nô??-FfˆTp³ïº…»Ëm?QÆÞl^0Y„÷Ò?15p¨!?C¼ÓVóðÕ?(tFH?0v&lt;pŸXP–ˆ?«Ñ”úž§Ž8X_Öb{ë_¨µÈó½}‘Ù?bƒ3??åPãy?àÄ‡?™C]hˆj‰òê:KvÙÙZ‘vË?ØG!Š.Ý {q¾ƒ(ÓÊ?L?üí€?ÜÓ%šÁ?ÅùÔ?¯®y¤‡= ?lÌ›^ð˜zU†²‰$ûÆ¼s¯?Öþò78}¦</text:span></text:p>
        <text:p text:style-name="P2"><text:span text:style-name="T1">ÚÁ 4?¼Xû5î]??“•ËõºHŠ(Ï÷Z¿åj[5?\·Ö¹k9Ér|h¦„ˆ?=j?«??ß¤?’??s)ÎºœøÝ„EpÎ2*p¯rJ?¥@¢’ÄW??jÂço“I$?$bZÍ??‹?Š›?É”¨*?¤MÆ¬õ‚?Æ‚Êµbqÿ?ƒÕ?íÀ¬ëØŠìÑçsùEx&gt;§-†49ß? Qƒ:·éàÎ¾6ÔR?euÑ…2VçvÉQâÂZµ+MMžœ¬¶ÝÜU('rò??á¥á??÷?yU?¥¹ïÏñÛsgâp?uˆÝ?bF?¹Åg?{?lO9ç€duÞâ†?„²_]+¦?›;ÿ¦ß?~,Þ?ê,D¤?.2Àxg?¶?‘ìYtË?P†–‡õ~;ÕÂ?³âÑ¾ß"ÐÚè"xúêÖ?q†òD”‘8$|BÙ©\÷èÍy??¥?ê??)ôwÎ¶}ÃÏuÀ]?2k©÷×Ëe«óÚI£BAÖ›±¡L©š8×*avÁ ?©9n‰™ÜÓç?ó¡Äø?f˜n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6 0 obj&lt;&lt;/Type/Page/Contents 117 0 R/Group&lt;&lt;/Type/Group/CS/DeviceRGB/S/Transparency&gt;&gt;/MediaBox[ 0 0 396 576]/Parent 2 0 R/Resources&lt;&lt;/ExtGState&lt;&lt;/GS7 7 0 R&gt;&gt;/Font&lt;&lt;/F1 5 0 R/F3 18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117 0 obj&lt;&lt;/Filter/FlateDecode/Length 2388&gt;&gt;</text:span></text:p>
        <text:p text:style-name="P2"><text:span text:style-name="T1">stream</text:span></text:p>
        <text:p text:style-name="P2"><text:span text:style-name="T1">xœ•X[oãÆ?~?ÿ G?È*?it?‚?IvÓî?</text:span></text:p>
        <text:p text:style-name="P2"><text:span text:style-name="T1">ô ?ŠƒE??i?kk|t‰ë_ÞÆ’³v²máÍ\HŠä?9ssß</text:span></text:p>
        <text:p text:style-name="P2"><text:span text:style-name="T1">Í²¬?ïööæ~?ÊjejïÛÍÂnÿºYì·ææ÷ò¥iË¡±íÍ?ãó€K¿š²6ÝÝ÷ðùÑ{X\^Ü&lt;)O© ‰¼ÅòòBy!ü¯¼,<text:tab/>”Ö^?‡J½Å?è~ù#ó^úË‹Ð{Á~¹¼øæ{Wy‹ÿ\^|?Aÿ¿¼øïå…÷å·GïæŒf?v?ìæ¼rOÖ?GÊ½Q'.H•³ßõn~Ç/þöøõ³?ž?“ÄA‚V©?Ä‰¨aU?ÞÕ§(ô+Û?M;Ú±çù³íÌ•</text:span></text:p>
        <text:p text:style-name="P2"><text:span text:style-name="T1">ýÚn`??»?wTá›¿·¦kL[™úšiw?þ?~oS+ä4¼Ù™WÓõ²Ó´såOh§‹,Èœv+»C¶$?‰ Œòi–øÕªY×²³Ãõrý½—½¦ÅoËd]?¤IçæÍÒÈøša%ÓrÆµ2åë~ö¹~0Û?ÇZû_emcZ&lt;&lt;æzß¢&lt;?âÉß†\¡A©¿ËÍvmzù°Vþ³©Ê±?C#Y?«÷ÌPv†—·%??²UãºìÖ{^}¥¥¾y^›ka õêsúÅa?èèX¿#?Þ7+Íƒbf?j?Å¹ßó¡Eq?Ç‡ßßÉ??<text:tab/>?*:±?gQáÛçÞt¯nok,øD\‚2žÍ?I?Èö?Y)¸:;¾¬„fX5ýGÚ&amp;?þ’¶Þ§0?Ã8‡YõÍ?z,ÑþÞŽ8ˆüŠôÓ‘Ät¢ü?dÊUáËD?ùH’Ø/Áë&lt;?¬h?Û/</text:span></text:p>
        <text:p text:style-name="P2"><text:span text:style-name="T1">??ò?+rW</text:span></text:p>
        <text:p text:style-name="P2"><text:span text:style-name="T1">?YÓ¹t¦e–ÝÊ|˜?:tIË¨8«?‡NÃ?ý`6²¸í,$)…F?G”v0P¾)ÝbÈY´²¶?„êóØ5íË1åûZE‰KÖc¯Šè«O±o<text:tab/>$’,æE0??ü“^›?Z?FhÀ„¦£±öû±ƒSnë??Ú—&gt;?÷?ß‚ã</text:span></text:p>
        <text:p text:style-name="P2"><text:span text:style-name="T1">9à? #Õ‡á</text:span></text:p>
        <text:p text:style-name="P2"><text:span text:style-name="T1">(?;?‚¦:'E)• ®P?yFå<text:tab/>«uZœ?““ìX?I?,§ÃVyÊîVyæ¯Á‹-ûTå9ÅìHÆ 5dÌÈp?ëµ•ÁA?¹„?ø??ã"</text:span></text:p>
        <text:p text:style-name="P2"><text:span text:style-name="T1">5;</text:span></text:p>
        <text:p text:style-name="P2"><text:span text:style-name="T1">±±?ñý?Ö›§øTÝK???"ãnÃð!¾{+áTåÌ³ Ž$?j@TÓ_¬jåœAËÓêÆv˜?å:àùW!F?MTëæ;ú?‚˜?KsªMûœ½?Ä¸Ä?Îvù?ˆ?çQ¨?aM@?epgÖkÊà\„?‘u.‡ƒdþá?j¶:Q³Ó8ÈSÐ(Í‚Â•ÿÅÊR</text:span></text:p>
        <text:p text:style-name="P2"><text:span text:style-name="T1">‰!ew+K£Ø_•¯n‘?²¬eã?H¸U›ríX¹øá°?+7äÒ</text:span></text:p>
        <text:p text:style-name="P2"><text:span text:style-name="T1">!‹õ4Ž??¢ rÝÛ&lt;‡‹“0Ë=?z­¢4Ñ<text:tab/>á?×ÕÔ"-;™?*C²;`V:óKÙY–ÀÕÉ¢…?„A?ÅUå†$Ç<text:tab/>G?’oÜ·Êöl?tºÇE ŠùiõeS?TåNB¦TphÔ¿ß?¨X?¹šË†®¦¬g¢ÊõŽz}/?Æ³¡º€f”Bó? =cy¶û¹€¶?òUY‹Ù(t/Yõ¾Ñ‘ž?µ¶­”+ÉÍ„Z?n&amp;?)¡åéyu2?&amp;K?i?Bö–k.0‘¿E?@À?¢)àý?Ti?¨"„~K?P®ÌÏd¥</text:span></text:p>
        <text:p text:style-name="P2"><text:span text:style-name="T1">]6}?Sã?bw°krX?â÷[³?dò'déµ‹}˜7­c‘p?Cò0îUeO¡Fkíž?´’`0?ºñÃ‚??î©???‚?x€†*bÝsk±?7ŒSÚ‡›À?u,wÐ(?ACÒõß™?š?îÿbw&amp;Ñ¡??<text:tab/>ì?Ü,¿cš8úÓ˜ï4ÏU?Ç˜Ÿd`À???B&amp;ßA»–ã*L’?~Šw’Ç0TjN?ŸäÓ?ü4J½Sêv¢H?GUÜòLçw*Ä1œ†~‚ß#Sj?&gt;Íe&gt;h–›$w§Ï%RY?÷¦™udXÄfÌŒ:­r</text:span></text:p>
        <text:p text:style-name="P2"><text:span text:style-name="T1">;9«KÊ$ÌKf$w¨/ê„Ö?$sÆèñœð„=õ3µÔ`ä°?ÂÁPäCç³?;ÁÂ?º%ˆÙŒrßnŒ?2¬tfc_…WS¢?êHÍÄµeGW½8K8ÂþMô$QŸÀýƒ?OúïS$?DWAÍ¼???S`$G»™ðÎBŽw0?¦°ãðáÝXt G<text:tab/>( |€_’:ªt?ØÙ›à|šŽW(ïEt®ÃÛ?*ô!ž§X&amp;Õ¿8¶dÆFNBO?õÿM”Äy ª—C‰t‚‰(s8?£žëôð³Û5’o¬??N8l?;?¯î¾</text:span></text:p>
        <text:p text:style-name="P2"><text:span text:style-name="T1">s‰?”v?ñ&gt;&gt;B¹<text:tab/>Oõ?Õ¸}¶e‡í?Õ°,óñÙàPç²Ô¯KBvÜúŸ?¡ìs[</text:span></text:p>
        <text:p text:style-name="P2"><text:span text:style-name="T1">Ó7?$¦’Jx‰?ØÏc??KKi</text:span></text:p>
        <text:p text:style-name="P2"><text:span text:style-name="T1">UVz?•??òÔF¼¯{XL??„ôŸÎ2R¿6õ?æ´ ?îˆ™XšŠo=ªHå¨T?F·CÓ¹<text:tab/>6î2?(ŸÝD.IDã.I`Íµ¬AGàêžwfi;,pïZ¨ŠdB?w¥/B¾“DÅ¡eÇ!nKÌà”/¡HÌÍçvkäÞ??rý?.!?½‘tw?g T‹?Ñç­¦yèðæ?^ÚéKÙT?aX[Óó¨µ??:ÓSOb©]ÁÛ¦u?Û®b\“acÆL3?öÇFò]h„`s‰éj*‚å‘¹?&amp;«?˜¡?‚?Åhp€É?x°¢?˜Q%âbu,'??ÖéTy§Ý?l=JM¿Ÿ?Û¤G"zäG¼ÊAæry'?[“Y·pï0pFg®H?•ë+´H8Tþ·xøÖÑPƒÂtrô½˜”M?k%ÖL“™KÎU?"${¢ŸBd?A?˜?éã|Ÿ</text:span></text:p>
        <text:p text:style-name="P2"><text:span text:style-name="T1">ýGŒP??~\•kj-—X¾K¸?½ÝtçÐG<text:tab/>§§|?&lt;G’)Ýtôñ?«Šá–žNyN`?©ü?L?YûÕîè<text:tab/>?¿</text:span></text:p>
        <text:p text:style-name="P2"><text:span text:style-name="T1">ˆL/¾jÂ\šº§_Ü€;2?k?fþ†;m\‡«Á‡Y?ÅA”ž~¤«?rK?…x?keXÖã?œI×?T¶¶×¢y%­~ÃÊ½?’€C?C&amp;~ÄCª±­°?´}ÕÈ;8PÛåÇµA…9ÀüÑóœ@¥.üæ0èeà°Uçè¸@?|qçÏéÌq:÷râžú­qKòÔÎG??s\åƒxWñB?:u¯¸pW{%ÜKB~AIð…? ±?xbeÑÅ†ì¹‹oV?‘šË÷æ'Ú½”mÓÓí?¬Yp«RLå?Æ?hÐ?Ê<text:tab/> •Õ%ëw¢C}c?(Pè³“???Ú<text:tab/>&amp;âˆÌ´8‚Oà»5 |±ªÆ®÷Øãô]J?œÐãdÁo“gî?PRã#UÎ&lt;?ý??ü?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8 0 obj&lt;&lt;/Type/Page/Contents 119 0 R/Group&lt;&lt;/Type/Group/CS/DeviceRGB/S/Transparency&gt;&gt;/MediaBox[ 0 0 396 576]/Parent 2 0 R/Resources&lt;&lt;/ExtGState&lt;&lt;/GS7 7 0 R&gt;&gt;/Font&lt;&lt;/F1 5 0 R/F3 18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19 0 obj&lt;&lt;/Filter/FlateDecode/Length 2718&gt;&gt;</text:span></text:p>
        <text:p text:style-name="P2"><text:span text:style-name="T1">stream</text:span></text:p>
        <text:p text:style-name="P2"><text:span text:style-name="T1">xœ¥Y[oë6?~?ÿ G?H?ñ¢???HÜ“n?(ÐE?,?A??›¶µG?½’|Òô×ïÌphI¶sÛmqŽGÃ!9$çòÍœë»¶¯–å¼?nn®ïú¾œ¯Í"xº~´Û?®?_·æú·rU5e_Ùæú÷Ýs¬¿™raÚÛÛàþ§Ypÿx~vý ?!¢D?Ëó3?Äð¿?²$?Z?‰Š#‘??ûù÷,Xuçgq°Â¿~&gt;?{</text:span></text:p>
        <text:p text:style-name="P2"><text:span text:style-name="T1">ƒ‹?‚Ç¿ŸŸ}ƒ…þs~öó³àÛ¯³àú</text:span></text:p>
        <text:p text:style-name="P2"><text:span text:style-name="T1">ÍîmßÛÍÛÊ=XÛO”;PG?¤Ê›û?×¿áŽ¿Î~ù)ˆO,“ª(OáTBÂr´T?Gq¬óàqþ?ÎlÓ›ÍÖ¶eûz¡`«B†»?®«»?*ìËfQ]??6+7d˜öGYï@ÖtÈ?áKùêˆþBˆÐZ'¸Ùá´ùÚ}½¬Ë~¬¿{?uâ???%pj]dQæÕEMo@åY?'i?ÇêöJÆÈ€?­áÏ?ÿÉáO6?¸ÇÁû[AÂ0˜$ƒ?­?¿<text:tab/>ü</text:span></text:p>
        <text:p text:style-name="P2"><text:span text:style-name="T1">?²‰›˜ƒ¬ºÃy&lt;G8&gt;-?¶á˜’iÞ•v?7N?Ú!?VÃ]üjSÝïþ¤–¾-˜Mò^[&gt;3ñf·Bz?¾?“P?]Œ?§?¨bŒ+Ý</text:span></text:p>
        <text:p text:style-name="P2"><text:span text:style-name="T1">Ô??ïÿ”?øûÏU¤4[^¹ØÕý%¼d.Ã~m^?e—½i?Ù•Ìëvôâ(×–Uß9ºl</text:span></text:p>
        <text:p text:style-name="P2"><text:span text:style-name="T1">?*¬šµ9°?¿¯Ti¤’é¾mÕƒÑ?Ï¼Áv×šÚÓë×®š—õ¡a??%Í£‚Mé</text:span></text:p>
        <text:p text:style-name="P2"><text:span text:style-name="T1">M_åšl?Tlº¥ia5¥ÓpÙÚ</text:span></text:p>
        <text:p text:style-name="P2"><text:span text:style-name="T1">‘Ih?ÃÔÊ4¦E‡½¸?' ¦?{ËDÙX¸?&gt;ÂˆX*|\ÛÎððËÚò2}»C­¿â?‰†ß‘ÖÎañqÙ(õÈLö&amp;‚Ö$n¯ÔÍà<text:tab/>9}ÜóÄØñ`‚ƒÞ-f¼ò??ØÃm~s¸?šÕ?ï\?€ì•??y‚?»‚v4</text:span></text:p>
        <text:p text:style-name="P2"><text:span text:style-name="T1">è±;ÌØ©Ð3?·$Z0Y5zi6Ø&gt;MÄ­é`)/Â?ÉB_1y?O"$þ§³ŒLea~˜Úná5…„gŸÏm»¨šÕ…ˆCæ‘M??&amp;?q¿*?Ùl[Óu?ô;æ²©<text:tab/>AâUËìn×âÔÖB?†Õ»è#Ë–É4H‚õ‘wª8œ—d­"ìš£,`§’œ???fk(°Ç.°ƒ˜eñ—µA“vr¶uL0s?5o©$ó"Rcž\&gt;hMÙ»ÅJVl]Õ‹??´?/U1E(¸,ƒ™©Ë$†??\ø7€á9?šK¾ËÑ¬?’?“t ¡?ˆDLtvƒjî?èùâÐËmÊ??Àå—\W?iT?§ý‰ð/²ô</text:span></text:p>
        <text:p text:style-name="P2"><text:span text:style-name="T1">ƒ??7K%£¤¥Gkí=•²Æh‚?‚?qÓýf3^*u?C›ú%gìØ&gt;×eÙÍ(À°›ãŸøÆ;r~e?$<text:tab/>Ü'cþ(¨kSæ•ãu?®éŽ«r?¥j?*ã"%oX?S£?¡á¥:4nM[™f~Q„fA?;Uá/K$?åì?ÄØ@‰¦?Ç?6YÂt#.Ø”á8ï?¶‚\$Õ?cdî`X¹Ý¶??cEî˜?`B£t&amp;œ<text:tab/>²àKÄS&lt;¸&amp;¤å&gt;ª¦ë«fÞW?€²ú•ƒ?Œ,Ëºî†YUC1*…Ð?doyµê</text:span></text:p>
        <text:p text:style-name="P2"><text:span text:style-name="T1">•H")§:»Ä¹v3ÉÁ×G!á}ç€ß\íã”??ŒÑÅ<text:tab/>k–IìC¾?¥?<text:tab/>u~?OR‹[å?1×á"ÍY?­Ú[$K°ã%š=f?O?ähÏÄáÈöt§?üâ”ã³${</text:span></text:p>
        <text:p text:style-name="P2"><text:span text:style-name="T1">žR¬wô¯8†*"­Ž0?? €¢.?Ü‡ˆ!?£¡Ì‘Â¸—ï}?x/U]SPÍ\Ð„<text:tab/>?”.µÙÏ‡? ?V[mùt<text:tab/>¬M‰vR÷ëWÇ¨w˜Û°¼øÈ[ ›Ä?ËsÎ?‡¯vç÷¦$Æ)¦·Þ+ãð{c_†/Hk­ÏËîÈL?L??–¶?&amp;qÆ‚?Ô=r×œ[??»?¹OC?ãÿ"ö¡ê)|¶\P?? äŠP#Ò??.™vçDjC[v=}¦??ìw"óð¹œg!?B€xqOJ¼5êµÇ$ÀñK‚å[Î¯²¨?ë;F¡a÷Á9%¤À“qn¹4s?õÎZ „”‹p?q?±bÀ™™¦3ÎLPÔ¶«²‰œÔ¿è^€ØìèJÒÂß?ðÜ|ÁÄ µî(‡?ªœ‹(?Ó0GÈ<text:tab/>4Y™?]?×¸’i?°?ïtÁ£ƒ?ÝrC¶Rµž<text:tab/>?UüÝºÚBæa®]?³ùmðkN¯ÅÎ‡£v¼É?â¬L³H‹“õ??€„±?…ÒÜÕ</text:span></text:p>
        <text:p text:style-name="P2"><text:span text:style-name="T1">Ò§ý£JÀ?'¥NDeuX??SN¢ E/_?Ð¸??n7Þ</text:span></text:p>
        <text:p text:style-name="P2"><text:span text:style-name="T1">+[í!È¨&lt;žl?o•&lt;™\¨ž?G[§Æ{5ÄÃW£®„ßXœ¨7çU;ßÕûb?)s?¶`?Fã_W4¼Š?;•ÞÚ?Åb¤4¢ú!Ñ÷Ô]¹J?†?9òð‹Ü'~ªAª¾ì©e?ãÍ›N/£&lt;œ`äôö¨…sxr•GéÄ…þíÜSÄ’?wpÜ”mS5pº?q?‡- º-Åªòû§,]¤*ÊÔxW4ïûÏ=–ÀöÚt2DÍŠÚ?¨¥+‘|f@åLÓWÜ|(??,_xÀPE·&gt;þa‘:’~;¨)?? ?šÁËpÌ’˜?*Ú˜?ùà¾ª¿h?/éâœ„?å»á0Úm¡#?ÊÛZ¨9ŸëÃ†Ëé»T*Ž’|¢ß©»&lt;&lt;N\ø˜ùäaP&gt;À/¸š??Œ|Œ?qïF~ù0?9h?€ñ?u??„?Í9¬±ˆ«S†xïÕYƒ6?ÁÆ==°?.ÉM‰Ù?</text:span></text:p>
        <text:p text:style-name="P2"><text:span text:style-name="T1">y®b@Ç&lt;_P</text:span></text:p>
        <text:p text:style-name="P2"><text:span text:style-name="T1">…?ká;}??Xäõgã6£þ¿Š!Q$&gt;î?…?KYH†lH?|?+AãSNs.ÒÂC…)ªqCˆU.?I?É,kãæ«?»»ÈëÝj/¼ÍÂ:ù7ËìøM?Æp)Dâ@ê—²Èã(/ŽcîÑUžL</text:span></text:p>
        <text:p text:style-name="P2"><text:span text:style-name="T1">”ö?£àZÀ£6GÊOLñ¹?£?zÓX9??Çg;jâ‹É?Tœ:4·ô¡¶t±÷&gt;5*©µ8á?zß?¿?²(??ÙHàT‹N{û?Ööpß|”§{tzß5¿çH?Þá{÷Ã?‡Ž¶?˜?.É@`?`F??—Ó¹</text:span></text:p>
        <text:p text:style-name="P2"><text:span text:style-name="T1">1hÌMKÚôÛÿ’ØE"£8õÍ-?~e¾ÇùÄg?Nz€¤kÇ?Ó»c?ü¹ÛRú ™?¶œûÝÂAÈ‚ÚVï?b?h=õª=×å†fR9ƒ„ÇÂ’Š5?7cFÝÄ¥êå;õÕ°UØÚÝjí¦ÖÕ’ºj f~P¯¬q_?ÿÚÚ7áà£\¹??d«Îq?;†*ïŸ@ª}÷uÚ¥·?*_m¶Øfß7R7åE?W?XÈ‹MP?[lÃË°ƒô?5E‰tÐmàXo´+SÈwÅdWçšu0§®??¨è­¹?5ŠGs?ðhùö?Ë‰8??¦ÿd›?á/îê&lt;|*Â®¬?|ÁÏv×?÷½j©æ}q#ÉýÕÖ½?Z›?À¢Â?”výÐÂ~TË??Â´&gt;Ù³ª+???ç¼ÉnÔq?øÏ?®Ÿ u¸¬Ú¡~?ql£Ù??RþA?t§Âz±¶vqÉÌžº]eÏŸUwÉk`¡ü<text:tab/>ËÊŠ¨Ð“7~®Z×?Öi¸?TW?¨›„Î?Êfå?¬bâz^Æð|íõJ\ïÏ</text:span></text:p>
        <text:p text:style-name="P2"><text:span text:style-name="T1">ì2?{??i|å[Ë?â½ˆÙwý'4O?ú™???úa_mœ“¥{Ú—õ ±²îaHÀû2?lÊæÕ“?? 9Ç£RZ?f•G?xHÜI$Ó±vd?¢t»Uwäÿ?Á;+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 0 obj&lt;&lt;/Type/Page/Contents 121 0 R/Group&lt;&lt;/Type/Group/CS/DeviceRGB/S/Transparency&gt;&gt;/MediaBox[ 0 0 396 576]/Parent 2 0 R/Resources&lt;&lt;/ExtGState&lt;&lt;/GS7 7 0 R/GS8 8 0 R&gt;&gt;/Font&lt;&lt;/F1 5 0 R/F3 18 0 R/F4 24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21 0 obj&lt;&lt;/Filter/FlateDecode/Length 2575&gt;&gt;</text:span></text:p>
        <text:p text:style-name="P2"><text:span text:style-name="T1">stream</text:span></text:p>
        <text:p text:style-name="P2"><text:span text:style-name="T1">xœ•YYoã8?~?ÿ }“D?E@? ñtÏö??Ìn?Ø‡žyPlÚÖ®#yu$›¿uÑ¦l+é 0Â«ŠE²ª¾ªÒÍ}ÛW«rÑ{··7÷}_.6féý¸ylvÝ&lt;¾íÌÍ?åºªË¾jê›ïÃSC7åÒ´wwÞÃ/sïáñòâæ«ò”</text:span></text:p>
        <text:p text:style-name="P2"><text:span text:style-name="T1">’È{\]^(/„?åeI âØKt?¨Ô{|†u¿~Ï¼uwy?zkêåÒûõòâ‡ïÍþò?»¼ø??ÿ{yñËïËïsïfBÄ‡¦ï›çi)¿6M?’òH.]L“ûz7àŽ¿Ï¿ýâ…gØ$:Hðx*?vÄÊ»?ƒ08ìâ‡¿6µiËíöÍ›]«8õûM3¬7}@ÝÄÿVËxÓ.ÍL…~+?}#§¡Ú.eQ)cY­¡Nì¯š¡^Ò¡i ƒö°þp¨3RÇE?d±\?H:TµñÊ¶÷š•g–Ã‚¹–õì:ò—^oàÒ«z}å½?¯6pý äj€³Án¡ïíà¨}[öæx×›¯úŒbX?r?h¹¹?¯ì6“û0Œ?à?C;ƒËÔw×JÅ8?ÁhÊ¿$‡_?¿Ô®Ð°"žÃˆºSáíˆ.?Žùhm*£@?…?¬zÈ˜vÏ5¤•?Ó&amp;?ÿÇÕ(¨u?"ðœâ}Ô?wýÎt–c¹HÚ‘üã³;ëIŽh&gt;:Õ½¬S'÷”±|0rü?çŒÔ¾Eš?…}Tb&lt;Y–‘"/«n1t?hV?ú?êZ®ý~¦”¿AMÌ#ÔÊ¦^â?÷w I¨ÒÐË"?TŠIìò­Y?9k2”+°Ô?y¿©:n­p°j‘W×[Þ?š­U?èñAHüV?7e÷‘Q$1ü?\Bœ?ƒ'cj?Ô»îf±¿?-_??|T¤ƒXù?wã?ç¢Î;??‚DQ?(±Ò?ý?ãŠÏ=h?¤©K¹Ï?e?aþ9,›íÊûÞ?0úÖÛ•C??]ö?½?Þý?¯½©êÞ{ÝT[ãýjšvm¼ûeùÜÑ».Í¶z1¸ªEg??»ªZ|¡ÉûÍr<text:tab/>¤u•,Êù‚wâxøÝ5é?êFUCÇûR¯·ÕL–mŽïý¼J«4Òb¼?íóçlêÝ2?„‰KñÁ“Egž,ÕA??¯Á«åZ˜Ü£îéÐ/[tÕØV~¹6¢ê0Ñ™?S_A;*?“‚‰?uÊzm˜ŠŒ?þ÷Æôx??î’¡ÀòºÁw‘Ýþ=±?ËR¬??w›·®Z”[?y×?tZ?±v M¡{{Þ?ä"Ä„)K¤B?,4UƒPÑ&gt;?pÌrŸ¤!T</text:span></text:p>
        <text:p text:style-name="P2"><text:span text:style-name="T1">cv?¸p3&lt;—µP‹8H´•u€ßCÄæJ?ž†^(Aì<text:tab/>£×Q?F®Ä fó)?ÒI?„ú •ªˆ?Œ?P??æ???Läö­ûNô9 Ib??‚‹!ƒÀ&amp;?ð?Ó#¨ÅñR·âÚqÇB8$?8V‚¹Œ+Ë%±0YŒF&amp;å:?@ÜñNE·#z{???¥\&gt;zÌý?£ã0HµkŸ?cPÀ“F¬×©òwmõ\¶??Q©öI}pú¹êAÓ^¯z?O¶æ™¡î«-7?o`zaí(?0ÂI°£</text:span></text:p>
        <text:p text:style-name="P2"><text:span text:style-name="T1">Æbiè;q\ï+¸ÖH”í?Èí¨Í~àø?Šé?Äa?‰?Ø÷¶AÏˆ‹ƒöÂÖê¦&gt;„&amp;qæR8*Sœ˜£t$i~,ÙDpÃÔ±PÊÕœ²N¬U`xs{FuŽï?^#Ÿ6ÒPþgSæ1&gt;?öÇÇ–ƒ~2g? ¹?£Ç7"&gt;‰˜gÄ?›ÌÝw;Ž?ïèÄï…Œê§l&amp;JCÔ¹Ñ5|?Yèé´%‚?@ÛÐâ?ã/°…?j·k§P2ƒÌ%tƒ¤æ`¨½Œ ö…?CW??‡€?8ÇÝ’€??°}ÂÈÞ&gt;uÎö‰“„sÚß\qŸ|Ckj?û?¾¢&lt;</text:span></text:p>
        <text:p text:style-name="P2"/>
        <text:p text:style-name="P2"><text:span text:style-name="T1">å^RM)•Nüm??QŽ?%&gt;%28?CÎ%@‰'#Ý?Gß?‰<text:tab/>:9•ƒ‰¥yÜÒ?¼ÌÀ6ˆÆT­ìˆ?‡þKÕ6õ³©û«d‡ð5¶‰)ã?@?@h?9˜Ý?GDxlRÜÐPGƒð?ò#ˆ«Ÿ¶FÆûFV?‘|Òáƒ ½eöZñ<text:tab/>,ï]Ú5Ã6`?&gt;á+#?…Ãâ$äÃ|ÆÉ©È?Ì?›´À{Ï~#ÊO&lt;ŽL?d‰ì~¦²C¢v²¦,/c;v]Ÿ?Â1³0úàŒ­‡#‰?&gt;-G?0–…#§jÑ¸8ã‚™*uÎ+—??Å¢ó'6ÒE‚£ÉX3R?2+ÖUÎäê‘?@¸Ö.ÿ?Nþ&lt;Ggãû¦???A•]uDë?3 íH<text:tab/>$WÏÜõï?5û½‰?zñPÞÉÕ6?Üð*}ZøÌµG<text:tab/>fƒÇžÒ?K ·1?åD9Z?ºH‰üÑÓ?ºË¡…àFúª?‹?"›tk?à›¶j?BzcÈ?¶ÕÊá^u‡äc9?+tv?C¬Ï?8Ì„êœ?h¦Nø`ŸÙêsº?H2?½¯ò?‡×’Ñã?Vs”!:;úcÍkÎ?NZ4?Ýá&lt;÷ã}?r?*Úkxî?øÁñj)AüþÑ™˜Ù?çãˆü?Ê§Š4HG6¿4]Å¥ÃHà?¤\»lk?ÄnXld¾\?Û^ </text:span></text:p>
        <text:p text:style-name="P2"><text:span text:style-name="T1">²óNV—¶Ñ??qÌ„éØzm«ÞŽ?N6Æ?ÔMÏµÂ÷ñO?vG6,À¿“t¸?zG«1?Þ8YôbósîJ'A–ö¸~\F‰ˆkmn]‘'¦"ó¯.”$?í&lt;âÀƒ!‡²ã?JR?ßŽÔ…¹ÄcÐ{ÇÂ¬RF{ÒlïÑ%Ñ‡X¦ß”V'jª,@¾^n­–?84 ?o~³U<text:tab/>ìPNGK`&lt;áºZØ€‹ðgY®›õ¡TA3†j€-×·uêWV¦·f8?”?Ÿ?ëiù™ÊÞ¶2/fF.´ØÇ˜X¶ô7%e—?(7†}¹OÑ—µ¡”-(ßÛ?:ñ¦cŠ?kåÝ?/£¶—ïUÈHN?EîZmgZÎrÑ())?cZ4ÏÏC]Qˆ*õ³Â—)þ?¢Q¢<text:tab/>w?ÚmJXÔËªR</text:span></text:p>
        <text:p text:style-name="P2"><text:span text:style-name="T1">°?ÓÊÐGõQ°ã É'ŠÄpÛf‡1®</text:span></text:p>
        <text:p text:style-name="P2"><text:span text:style-name="T1">”³Ôç/??\âTN‘DX«?q&gt;ÉkÆ??ú5‡€ë?¨?KÙµd7—¥?–Ü’wà?+2­e?ƒíUËÅ­,#÷r]|.Ö…Ø!P¹S6Óyl±ð# Ñ™›'?§!0hÆÑÇ?Z9JtÁ_ìáËV~lp¼ÿ`„ûz??ÒíÁ[ŒGÎú•ü,íYøeYle?!x_7"Ù¢37’$LeƒéÏù¬"¡"³‹x”ó„?‚´¬¹bû•µ@‡„&amp;oÒtW°1a‹?Î?òuÍa”ua¢²ƒ?ºs$n®?Ç'?</text:span></text:p>
        <text:p text:style-name="P2"><text:span text:style-name="T1">JõÚa!_õð‹Kß™í*àÎœ\?¹IrS?ysHíÌ?kù¼RŽ”Cîj7àÀhõò=¤”/9?õï</text:span></text:p>
        <text:p text:style-name="P2"><text:span text:style-name="T1">›¦à–FwûŸºyílÄ(•m[Œ¶i§’¬?,³¹’)</text:span></text:p>
        <text:p text:style-name="P2"><text:span text:style-name="T1">? l°î\c!ÞÙîÔ?L`{ž?Q1?tïèÝ?,u´6åòÌ(ër¬A€V”Ó~û³©gæ|²³%8fá??Ï?8'¤ÓáÞuzØTÙù?ž </text:span></text:p>
        <text:p text:style-name="P2"><text:span text:style-name="T1">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 0 obj&lt;&lt;/Type/Page/Contents 123 0 R/Group&lt;&lt;/Type/Group/CS/DeviceRGB/S/Transparency&gt;&gt;/MediaBox[ 0 0 396 576]/Parent 2 0 R/Resources&lt;&lt;/ExtGState&lt;&lt;/GS7 7 0 R&gt;&gt;/Font&lt;&lt;/F1 5 0 R/F3 18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123 0 obj&lt;&lt;/Filter/FlateDecode/Length 2428&gt;&gt;</text:span></text:p>
        <text:p text:style-name="P2"><text:span text:style-name="T1">stream</text:span></text:p>
        <text:p text:style-name="P2"><text:span text:style-name="T1">xœ•X[oã¶?~?ÿ G?H?‘Ô?'?¤MÏ? @?? ?A??™±…Ú’.?¸¿þÌ²äµ?w?»¦†äp8üf¾!o?Ú¾z/ÊÞ»»»}èû¢\Ù…÷zûÒlÿ¼}ÙmííoÅ²ª‹¾jêÛß‡·?Eÿ¶ÅÂ¶÷÷ÞãOOÞãËåÅí³ò”</text:span></text:p>
        <text:p text:style-name="P2"><text:span text:style-name="T1">bí½¼_^(/„¿ÊKã@E‘?›0P‰÷²q¿üžzËîò"ô–øß/—?¯¾wõ§÷òŸË‹ŸAÑÿ./þ{yáýüë“w{Â²Ç¦ï›Íiãž›¦Ÿ?w`ŽÉÉ”“ëz·¿áŠ¿&gt;}ûÉ¨‰M?ã®”?u¤Êƒ0ÔYæ½”¯~Q–vÛƒ¥W7ÚÄ¾]eq¥Œ6?k’f~1\)å÷+ü¿i«~GòÔïŠ]‡M@gÕ‰´i¯TèËÔ~Uô8M&gt;y†©ÍÆÂœz9Ý?Ÿ9r6²‹(Oƒ”wñz?†Q?†p\ü/†zßŽž¤?…ß,Cs£´¹c<text:tab/>ŽÜK¢øpLôŒ’{¥Ü*¨]ñ¨?æ+u¯ô›?AËà:û5'º?x=œ?'®?gv&gt;ðÜù¼™ÊIh¹­<text:tab/>JÅÖ'±?F&gt;¦?¬?Šb¶?GBïá???w?™<text:tab/>´f?Ý ŽÂ&lt;!?½7C½ d???ê4¨0?t2Ó?ÒÔ)?~€´:?éÄ?Y?¶$Yi‰Žoˆ«0ó?šaM`?S¿µ›ª^80‚`×ÒbXŽ?ýÊJ«\U2?ó×¶ (×tnš¶X?üg3ÛfX®Xr|ãÎuq?Dz?*×´ýjSõä8Ð˜*¨ûjÍM</text:span></text:p>
        <text:p text:style-name="P2"><text:span text:style-name="T1">?²&gt;ÊUqÊ± X™¹~Ò\/­Xšh¿yG=Úï-Ä]À:ŸÛf##°‡—Ò~ó”Hi?Ìïìw;7ñóÝF°Gw8Å[3ô07Êr?J6Ôg…½Òq`ÌL?Àøñ&lt;È*“?Y&lt;·?Ï]©ºkÙ%™?®&amp;øaÒ?~ßû??ä??‡£Ð›ô±[Î??l*™?!âL¼?ÞlØ:Ç/?¦Á?M¨ä|çä9?ãLÃ«? Óc?d†b€ð?P??´;IÚ8L°/?›ïU}•ûÒÇ¼RÔ¥øòs€}ÚYá?WýŠÈ?Á?+ÿ?Ëò²¨ë¦ß?»(±½ªÀ:?(¿¨ÙH0†G|TtF<text:tab/>?Q…ƒ×‹–N´æþq?Ÿ?iò$Hó™«¢Ð¯êÞ®×¶ì¯ùÛ?L!¾X$Ëƒ¨l6›Ã(&gt;~À:TÊ§kN r'\”rF'^QÂ?É½?ZŠÂ;Îÿqæ8‚;LæHMÈÁäˆ?Ç•ÌlÈ$³??</text:span></text:p>
        <text:p text:style-name="P2"><text:span text:style-name="T1">„×ˆÛoâû›ìî?£?:2ÓÉç¨u¬DÊÕÌœ9¥šðÐ?? ò=ý)…æL?è'ñQ²¯?ˆ?QíóTS$Þ#6Íed&amp;¬*Zpçã"Õl¯?;ôè?W•&lt;Lö†?¤ÊíOÔî??ð&lt;[–ìG;ŠŸÍZá?°¹IÒ ŸÀÿDiJéhQue??&lt;§Rÿƒq­•«á@¶lš…ÈÞ</text:span></text:p>
        <text:p text:style-name="P2"><text:span text:style-name="T1">Œ§ŽëHè"6Ó*ŸÎ?’…^WtºÂPeûhÿ*</text:span></text:p>
        <text:p text:style-name="P2"><text:span text:style-name="T1">ñ7?Â¢õ¢*‹Þ¢m*„$À</text:span></text:p>
        <text:p text:style-name="P2"><text:span text:style-name="T1">CF?Ò~!TÈ??W_HÏfèz7sÝ5"¥ä'íÞ<text:tab/>ß­]‹?Ú@Õma\7´ö+ÓMŽ1=!è}fø?ÓÆ&gt;LJsÈ"®?''XH‡Q`Ôt¡×“©?Š— IçFMÈ¨µ­û+ã£?MÎþ„_û½Z£;¡–Âdª(™ÖÜ¹)vü¿ÊöFGA®f…JÓ3Ã¬Šï®?©?P;þhÁ¿M½¯TÞ?„e</text:span></text:p>
        <text:p text:style-name="P2"><text:span text:style-name="T1">gAé?Žž(<text:tab/>?î(&amp;õ‹]à9áh?€Ý­¬TÕ&lt;?r?{???±r\Õ??È+ÐÂÚ?LaèùLR++cà`k×ÂŽ¦³4¥?â*ÖtÌ¹ÿ¶c5cå—»ÈÀ)=÷vÀ«¸å3¬Õ@ ÊYûf»j!$<text:tab/>Á¸<text:tab/>¸ù­ç_Škø­?ZK„›-?ÛÂš½£ËblÉn‘†iÜ?"†¿É:N?‰œB¢ÅQÿàÆ§3?$ùXúMïD‰&gt;’*?u"UNoC‰»*9Ú??ü³´].žNÀ\žWzÂÕ$‰gÆ“Cc5óžÝIÅÒJmC™'q?O\MŽçeÄD<text:tab/>p’c{¡?÷ç§?ù]¥G’eçÕ¶´]?ñ]´;?—ëÛÁz˜’?”x9‚Èøä2—‡Ajæ|}™Ó§/s:ÖAšºË?åâ(fHRc³?!¨¢Ä_-Ç&lt;v‚K?bñskÛŠp‡?Ù“Ø*Ök?à®q×N9%‘r=,Ž¼G?ºÔd™¸Ôd?í»µëj<text:tab/>?#©°?Ä³åß-]$)§Zpú‚¥}ã?0”“?&amp;tÅ7²êŽÇ5’?Zþ\</text:span></text:p>
        <text:p text:style-name="P2"><text:span text:style-name="T1">?J%0Àb?þKÖÄ{‹þ2#h?ä³#sêÀ@Ø?]E»Uµåò9w$•KÚâ¤?pD(vôQÉ?Ý%åœ˜rý?V§è'O±äŸXóêÛÚrÁ?‹žsmÐa?ÄéX‘Wõ_??a?³©aØLi“_'u?Œ#ÿb_±Ý¶</text:span></text:p>
        <text:p text:style-name="P1"><text:span text:style-name="T1"/></text:p>
        <text:p text:style-name="P2"><text:span text:style-name="T1">šÂ€ò=Ç?æ&lt;ˆ«êoÊ\×_Y<text:tab/><text:tab/>G9+?VU)?¸‹‘›H?D@ô?Ü)¸ÅO&gt;à«]GËÙ¬Æb:?*ÝåQ C”Ðõ?Šâ·Á‘?=?ß¡UB…{óu?§Âl|ñ–???u?»+?ÀÊq??[[6Ëºú›ÊIìšÜ«è›¶2Ÿ#¹\¾È?§ÎK?lêœ–æœíä?dýhò~ìø?“†?—ô</text:span></text:p>
        <text:p text:style-name="P2"><text:span text:style-name="T1">p?8???»Ø^¥~?‰?CÚž¬F wé|¦üŒjÄœ®FÒ&lt;È´Ûá³&lt;</text:span></text:p>
        <text:p text:style-name="P2"><text:span text:style-name="T1">N?˜??çàèÝS`8¾á‚T^õÜSÌ—ë¦ÁçÐV”s}‚</text:span></text:p>
        <text:p text:style-name="P2"><text:span text:style-name="T1">‡ö/&amp;q??÷¢?IL?‰?m_A|—Å?ºÞQ¡àø??ÄØîêk œXVµÌ¥Ç¾?À…??¾rÄâP©?âq</text:span></text:p>
        <text:p text:style-name="P2"><text:span text:style-name="T1">øÒ?úûÿ›w‚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 0 obj&lt;&lt;/Type/Page/Contents 125 0 R/Group&lt;&lt;/Type/Group/CS/DeviceRGB/S/Transparency&gt;&gt;/MediaBox[ 0 0 396 576]/Parent 2 0 R/Resources&lt;&lt;/ExtGState&lt;&lt;/GS7 7 0 R&gt;&gt;/Font&lt;&lt;/F1 5 0 R/F3 18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125 0 obj&lt;&lt;/Filter/FlateDecode/Length 2581&gt;&gt;</text:span></text:p>
        <text:p text:style-name="P2"><text:span text:style-name="T1">stream</text:span></text:p>
        <text:p text:style-name="P2"><text:span text:style-name="T1">xœ•YmoÛ8?þ? ÿA?e UDê???h³í^?(°‡?(?Å~Pd:æ­,z%9nî×ß¼Q¶S;î¶p5$‡äÌp8ó{ý¾?í¢nÆàææúý8ÖÍÒÌƒo×?nýçõÃËÚ\ÿ^?Ù®?­ë®¿l?Gìú—©ç¦¿½</text:span></text:p>
        <text:p text:style-name="P2"><text:span text:style-name="T1">&gt;üz?|x¸¼¸þ¤?¥¢L??‹Ë?ÄðW?E?©4</text:span></text:p>
        <text:p text:style-name="P2"><text:span text:style-name="T1">²$ŽT?&lt;¬€ï·/Eð4\^ÄÁ?þóÛåÅ·0˜ý?&lt;üûòâ#,ô÷åÅ./‚Ÿï‚ë?’}pãèV§…ûäÜx Ü+q’ŠD9¹opý;îøùîþ× &gt;²L–D?j¥4,GK?q?Çi?&lt;4ßÂµé‡µifI8Úg?Á7˜½ËUx¿Ào?nÍLié?</text:span></text:p>
        <text:p text:style-name="P2"><text:span text:style-name="T1">è?dV…Ír¦ThÛyo:îiÍ8?˜Þ?W&lt;sÑ»ÕnîviýÜ?§.Í³Õ½abtØ¿¯ä?-Òªˆ</text:span></text:p>
        <text:p text:style-name="P2"><text:span text:style-name="T1">¯?)ÐšºG?4Èçð?‡=?7Su7ç¡moGÜGUa=ð˜…V??§6T%X)Ûßð[Ø¹-ÏmÜjåºö…[s×™+&amp;Ç%Ùƒ©?ÞpkÛ–ö:§[™D‰ßjY?“¼ ÃãàÚÍhh·*ìfÐçx¨7-ùÒ¬</text:span></text:p>
        <text:p text:style-name="P2"><text:span text:style-name="T1">‡¥]s'Y?¬¼tƒ!</text:span></text:p>
        <text:p text:style-name="P2"><text:span text:style-name="T1">Ï</text:span></text:p>
        <text:p text:style-name="P2"><text:span text:style-name="T1">í®<text:tab/>‡?QßWìâá¿@«+¢Übö?RæeTÉ<text:tab/>¼CGJÊ”?¢q›~ ;d1œÅ²?'Ò??³ôƒ´ÜBˆ?CÝ®—5˜/|4£ïêY?\ÉvBÀ™·Öô ¯&gt;+o–ÂW¬ÚØgÛÚÿÑ?h8?Ee?ûj?R+?kù®m3ºÞÎ</text:span></text:p>
        <text:p text:style-name="P2"><text:span text:style-name="T1">K?íÊŽlòw‰g?³MSÍwP°«[ÜÀ¯ÒÃ°kÌ0˜AºlG3Þ–;§ûz`çqi»':Æ$NÃ¯àØ°?l÷D=hº§º“Ñ­Å??ñŸ¥“RO'öÖ*‹Êä`o¾e}½’-Uø•}??ÛâÉè*žBCâÏûmÝt¶»Å šª´Üeï?ªJÙ?TUˆ¨*gÿ`ß ?<text:tab/>?¯¸š%?¦+il}ïj3ð¼–?œÌ?k‘W?«?—ç$‡¬‘?‰¢`ÔMá¬¤ò4|Xn†«™JI¼&lt;cßUY?Â5?–¯5ŠßÎ]¿ž¡Y:×JÔÜÍ?â²Ž›q„=žê~„¥Å?3Q?¦Ïps?Ï(“TyT©ýcöÖÐº?k?Yúsù…š…œ:ô??Üçè?Û</text:span></text:p>
        <text:p text:style-name="P2"><text:span text:style-name="T1">c¿iðªL=Âµ®q–íÀoŸ¤âôÏDÈ¤ÔQžì¬Ò¢ Ñç}½…?Éü</text:span></text:p>
        <text:p text:style-name="P2"><text:span text:style-name="T1">ÍOñG•ì ÄÜ.?¶Ù´~`ázá®åKž#4»??ƒý~J.</text:span></text:p>
        <text:p text:style-name="P2"><text:span text:style-name="T1">‚•Å¡\$Í´ò`žé¶(„/?¶(;âæÿ%w|[]?µ:9??L?ÇÁÖ+2qš+n&lt;nP»"áC*t88ò?”¡?¥žM?ÉË03_™bÏ2vV††|?¦~•Ñ¦îPæ³§ƒÆH~¸?~ËYêa„d&amp;€?´/º;í,ƒÜhà{?„0Œà?¬mVÂÝu?þì?ýß#?R#­¦ãËªŸ¹ËIREéÁ©Õ?Á b;€EHë°?G;næœßa‡ºï­Á=???„0?s›o6?õ?t„ÀüÂëùñaC1?1??lkáÀl‰?øœÄ?7ãDr™Ä;½çµ?C?g? m77Æ÷okŠ<text:tab/>£4<text:tab/>$??%4#?º]žrô?²¨:? ž?›$Á4Àè®÷²???ÍI”å?S±¿@ß|?QEŽ7tEd!P?©Æµ®¤ñ°4&gt;??ùÎ?0??ƒô³º@p„,¦l?]C½b2chHü°êùãÐ??ÞOÊ†d‚œO?¥Í“ð?Åë1YSL€žÕ?O…?S®',³ lô/”ê±±Û3)Ð</text:span></text:p>
        <text:p text:style-name="P2"><text:span text:style-name="T1">fÃ<text:tab/>ÛÞ4çâˆ.UT?Äùu=.#vJ<text:tab/>”è¦ƒ¸¿??ûØ?qj€¹WŒqpé¶(Ú•8°‡?á££CCç?o÷PÈ÷ÎÏI™?Qª¼o1¤Ç¬1­¢áâô”q?õ"äeä…Œæ;e•Î\+ÌìãÖ??÷çŒã)?ÏU¤ªC1ð?<text:tab/>)÷²Œ/(Êp½Y[ºoë?ßØ/æK 8h×4?Â9T?±3?š‚ž??ÜS{‚C?äZâ?Ú_?˜??t·</text:span></text:p>
        <text:p text:style-name="P2"><text:span text:style-name="T1">·??fëÆèœxI?å^¼÷”¦?4nº?¸‡[Õà?WÒgWkÓ?ªÜúš}?»}?2U??œƒœ",JAGÎ?{ÎƒC­ÓH«7o•R¹?@5?oáfEÒñÙ€›0$‡læ8¾iHPBþ­ŒŒ¦YvöoHy??šˆ?xYP„Q3iª Éº~??ÁÛ?ÄÕ«ûÆ˜?='©¼?Ü,w?,q1ŒT‡è(³XÀ?‡âœàW’{W†©Pp?</text:span></text:p>
        <text:p text:style-name="P2"><text:span text:style-name="T1">rý)9ò®¡ó*ÊªC±À®º¤?}?™:…_?¿?˜µã8ƒÂëC?_è‹“[ÜU¸²‚éÐ%"0œu›?Kü‰&amp;¼?êØc‹Ø</text:span></text:p>
        <text:p text:style-name="P2"><text:span text:style-name="T1">à¸¿n&gt;<text:tab/>K¤K0?±'ZCž¥ð?µ&lt;?„??l•­‚œcZ17²?ŽÃþ?ÇT ÐÂƒ?+÷#";nP/;ÄÕøˆ§Þ°?ÓJ~%[w²›ô©lÝ4-odTì¿ëMÓ[?ß¼e÷?î|oFÆ?œ‘</text:span></text:p>
        <text:p text:style-name="P2"><text:span text:style-name="T1">7sV8ú~·?íŠ´?Ž,&gt;‡×ã¹…?)OyÍ-)“?L@åµ?ýé@`Ü6Ÿ6ø'~“ç»Ð5]?Š?pEþp?<text:tab/>?IÆï/SË?¬àE¢?î_Bp‘Ÿ¯í?¾xø'3¨œî¤ñ?AYÖ?ÎÁmZ?àˆþfˆP™Žâ\Ä‡…?€?u?‘?ã?E9?ÝP?bŠ??m,|Artâam<text:tab/>D€d?¹úÇ??fëúSù­Ìðáfogÿ‚F?2:5</text:span></text:p>
        <text:p text:style-name="P2"><text:span text:style-name="T1">@NñJà}å~xƒTGÞ s¨rX$)¢Ü/r?ÖªàŠƒÝæL¶ö/z’Òò†?•®}–?´??5DFÎ??ÄöïõjMÙ?˜ý$8n¨­úš²•Lß2ÊÑûs'£“H{?W¦îÐ§J</text:span></text:p>
        <text:p text:style-name="P2"><text:span text:style-name="T1">8‰?E)?£ÔŒQÊdO?¨™î¹où?Ššº§g»rR®?åà»?È_K…Å=d¨õšë¢RÓ«ëÙzKÅ%XÕƒ@»07“WPø??X?#?žùG6EÁ?÷›¨Ëü»š¦²?š+××í)w?ó?R?ØûÝIÞ?ññ?o°ŸÏ?&lt;Ø'ë6??:ÃÆP??*-½µ¡¦?ÿxÓ?U?¥yzø!ÆðZO5]–HÙµg*ª</text:span></text:p>
        <text:p text:style-name="P2"><text:span text:style-name="T1">@ÿ^A™æÇLï–èl÷:ßNš&amp;i”?ûr¼a??]ú?ïÉ÷…TEEvÈ;Éeº“H¶Œªê'¥)4bƒ}?€.|³8??bŒ??ÿä^Àš¤¯´aØ?æ½??3?]bì9)ã?LùfÞÆ—ý?‰1?}Ü%AŸ*5åAÍY|êðÉ4+}ÂÝKÍz—F‰YßíÏDÎx¿C2)&amp;HB?&gt;_g{Â¼Ÿ`•?t·Ë¦»•¼ û›Ór&gt;Qïë„ú?&gt;Ð¯?z</text:span></text:p>
        <text:p text:style-name="P2"><text:span text:style-name="T1">BvkFÀôK1:¼}WýãÄgQQî½ ?¼áAiÙºõÊt\’*ŠÛSñ©$ E¯?ü¼‘ÄòŸ?ôø¼÷?MAt×DWægœ8”W9â’?ï‡¤öËI²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 0 obj&lt;&lt;/Type/Page/Contents 127 0 R/Group&lt;&lt;/Type/Group/CS/DeviceRGB/S/Transparency&gt;&gt;/MediaBox[ 0 0 396 576]/Parent 2 0 R/Resources&lt;&lt;/ExtGState&lt;&lt;/GS7 7 0 R&gt;&gt;/Font&lt;&lt;/F1 5 0 R/F3 18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27 0 obj&lt;&lt;/Filter/FlateDecode/Length 2497&gt;&gt;</text:span></text:p>
        <text:p text:style-name="P2"><text:span text:style-name="T1">stream</text:span></text:p>
        <text:p text:style-name="P2"><text:span text:style-name="T1">xœ•?koã8î{þ?t€ŽkI~?ƒ?mw:Ó?ö°‡)pX?ûÁI”ÄX?r¶Ólÿý‘?åGóê`±D‘?Eñ©ÞÞ7]¾Ê?óõëí}×e‹^:¯·/õö¯Û—÷­¾ý#[çUÖåuuûs7ï?ôCgKÝÜÝ9?¿=:?/×W·OÂ?Â¥ó²º¾?Ž?ÿ„?‡ž??'T¾'"ç¥?¼ï?cgÝ^_ùÎ?ÿû~}õê:³¿œ—]_}?Fÿ»¾úÏõ•óí÷Gçö„d?u×Õåiážêº›?÷A?•’('÷unÿÀ?|þÍñ°<text:tab/>•?â©„?vÌª¬«nã9³/‘tî¶ÛºÕfòl&gt;û¬êÌ¨«gÂwÍx¿?šp3?Xlòbi†õÊ|³y½cÒ*¯ô@œUæ›/ufIf_hy8Ö?¹ƒ4öb+w·A?¤LÜ¼,ë¦ËŠ¼{g?I e:BÚìpÿ’¶Æ•¶Þ??¯=ów?°%»|ÛÕD,?7kê]µdÊ¼»$f¢&lt;eÄt|Ï÷E</text:span></text:p>
        <text:p text:style-name="P2"><text:span text:style-name="T1">¶µxuóªÓE¡?'¨?¸cJý?ÉU??y·ËŠâý?¤?*rç¤Z¡B8cÖ1pg¬é¤t?„Uµ]-tF—†ãŒ‰‹¬íòjM³?4¹mf‰«Û?¬’a8˜</text:span></text:p>
        <text:p text:style-name="P2"><text:span text:style-name="T1">|û¤ŽxŒ=|”x©=&lt;ÊýÕ÷ÃØ÷ƒ?ø%&gt;?çî‹?</text:span></text:p>
        <text:p text:style-name="P2"><text:span text:style-name="T1"> AÄÐGø=Á?°„°??`ÈGC;Ð„&gt;ãß?Úa?ñ‘˜òWLöÂ}?€††Ç@óyÙ?à?F?i`?Jø%?Ëšð?</text:span></text:p>
        <text:p text:style-name="P2"><text:span text:style-name="T1">Wâ??,¤?v’Èã~Ø?&lt;8=Ì&gt;êþX´²º??ø²°‡ªH?SQÐ[ š?¯m?Ýêª£8ÄXÖoqž•?.òu&gt;KÁ´Z&amp;ËÛv§Û_³ŒÀ·Q‡Ü"H¬y?Vc&lt;(?axÉ¨ŽÈÿ:è‡?¾ÉèŽ4EHâÈe?JºË;?§î3L¿?vÄet¥Ö <text:tab/>AÝ,)?m?ÒU3µo?ì)&amp;[? A¼$5K|Æ</text:span></text:p>
        <text:p text:style-name="P2"><text:span text:style-name="T1">Yê±ÄwdT¿h62´aÕ???°Œ]ÑÍ”{pÏ}ÈŠ½H~`@¤«¦.9v‚ÍeÕ:Ÿ?&amp;˜bLÎ1@Uë–1æºÛkMYÄ6d?¼Ó˜7?œù1?ñ’á”j¼Ù'ò??Y?Xœû£Þë7ÝÀÁ0˜&amp;‚â?)Œü?æì:‰ÏÂÀÀ¦7??,éê¶ºÉuµ?FÚ?RÞoO6¤¦Yà¾Ï„¸$²J#/?cUš\?ô¹, Ü…¬Š~?ÒÓzÃù?!?”?m‡8ù?“?ƒWuSêå?o›C(€k?eJ£d¨Ò!?â†ÙûÍ1áÏú»J¤?)?À&amp;?À'ä?Û*ü‚oÆˆ¥1÷‘KIã*Ád=ä??³—Â@?÷??§î!Ã„Ý?”wÂïÇü??ûãb#è?ãÞ?úAº&gt;Ë2÷RŽ%dG?IùÂ&amp;ŠÀh?ãÿË^¬ ñJu¬n`óøb®8µæ)S0ùzQ×',R?ÒKã<text:tab/>_c‘•Ç|ž;?øîªÈuËãlŸ½ó:»,ŒÊúm@àô‚ð¼?‹tÞ3à›ŒÏÇÞÜî*ÈNt¼??¥ûBçƒÁfg</text:span></text:p>
        <text:p text:style-name="P2"><text:span text:style-name="T1">¾  z?º(ú??£<text:tab/>?ZÌ0pçõòÝŒò–}%??&amp;Á²’wÈÚ?£óò«ÔÔA0‚:®Ó?Aš?¹©@?©ô</text:span></text:p>
        <text:p text:style-name="P2"><text:span text:style-name="T1">CÞ?AtO¤w¸?÷¿?mP?SÇ?ª•?‘çš+:?o³??·%í?”¬á’°?ÑýÉ¥³,Iä®³Îpƒ1?'‘Ä.TòÝ†jÓ8?á¶Ô2æqJ?¨¥?°XãÈ'£ËYò¬£ f?S¶¢_‰AÂ÷B1(]&amp;¶è g‡Ôi‚Ï¶q&lt;urrL*û,ZÈß˜³oÀe ºëK;b?Úôm"?Ö??á§|[$ÂKÂé1è:ÆZ8hýÄ‘Ö/?ï‰?GB~?bäE¶9ùw½¿9•å?/‘SÒC!Æ?©øHðê¾×;¸Å”“,Ü*ew?Q¢â&amp;Æ?ºÌÔ$ÝF3An<text:tab/>÷5­Bœ!Ûöhö'ðïy¯´..X¸?ÍFé‘p<text:tab/>‚6­.VÜþt5wJsÛÀâ?b?·R1H‰ )?È,,6X•mÀ Þ©þ†®ê°]{7­šåÙhàÀ“}ÞjGNçÏ?Åž´O?Vi?ïƒ?ÛWM£Ô]îÊ¹Çã?éFpTBüìxlTGd,)B0?eSky^²PzIz?´¡›ÖM…!t?®©ëÜ=lg? }TÍ?çÕ??Ã]Ãèy»¬KBR(L5åm«QÞQ?z?ý¼ì*ñT|¤?=7@ü;?ùÁ:¼ œ229‹ÃâÓ‚y</text:span></text:p>
        <text:p text:style-name="P2"><text:span text:style-name="T1">£wìó¢p?</text:span></text:p>
        <text:p text:style-name="P2"><text:span text:style-name="T1">?Ríd?–f¸?å™?u???¶*½?{)©°??íu!HÈ3A?x¥–ÉóŠp*ýÄ-³¿5ƒv[?´;òeªÓ?Í?À§?˜?8?¯q?âÇc?Ç…=Lue1Y#%³ó7å§^hå-ßÙ{caœ7–à»æÛî¶¨S(ÛI”Xõ?œiÈžÐ˜&gt;,Ð­Ð?ÎMÄfF¡??äå?)›þÍ?Öêê?Í‰HCOÄ?Yc…Ð??<text:tab/>‚+m][è–ÒdYì_Úç z</text:span></text:p>
        <text:p text:style-name="P2"><text:span text:style-name="T1">³ƒ&gt;ÙJÉ·?À}Î'm´}éÚ?ÙâRñ"?ß‹­°Èƒ‚±¢²¨Ä€¢|ÓV?Þ7?òl&gt;T?¸ã<text:tab/>'6!UÓ?N:T?¡Î&amp;¸Y&gt;„²dÛmS›¤¢doc}ë?Ãe¾ZÁÉ«ŽÞÑÎŸ8Š?GÂ?SfQ¶jQÖuy·[š©ìã:¬&lt;ó×¤Œ‚Òƒ~³ˆœÇ?L-cr#Æ3cÂØ“y¦ëšpµY?jZ­¡Ë¼hh¡°/r¯VJ%Íû.~—5?ÌK!ŽZ°j*Gq²Ê(§Î?è%;Í@£??±ètå?–!?”~«eþ–W?m¢e??)ð·y?ŠÎ0÷Ð«??ð-ØZÓš¤Š?lÌË¦’KîXd?ß?dâJª^ZEå6,i.·‘?òëÀh)fa&lt;</text:span></text:p>
        <text:p text:style-name="P2"><text:span text:style-name="T1">Š`|½¨/É</text:span></text:p>
        <text:p text:style-name="P2"><text:span text:style-name="T1">Ñòð]Ë­2T‹?¥½ñ?Ó”€¿­</text:span></text:p>
        <text:p text:style-name="P2"><text:span text:style-name="T1">”A(CT§÷?Ö¶?"'2€ùî”+¤ç§“Í§]_7œÑ…ÄÇAUñ#Eï ?XÐ«1œÏí’a*ó¸??HJ—ê)á'“G$Ö?[‡ÑB:„Ž˜õ?C[+Ù´?AªnÌc‹‘5¥Ò€ˆžiÚnøm"¶É~?|¢L?©`òLEÝ›õj?å%ýÀfx[ŸÁŠéu²uK?ôHÀ?sÇ?ï¶ÔÍZWÍ/+??Ø?Æ?u€xWŸx?ŠSpåc×½¨«US£‹T?Å|HbÔ£ÊØ·áKÆ}ë?#þã‹Œù?6?ãÒ?ùð_SbÛ¤ÇÆ? n6áA3ñe½G!}?L£ÉË¼Ëß4\žc?A(éI•I`Þ?D?•°¹$?}¯—û‘—?!UOxB?©?6Ý?<text:tab/>hó</text:span></text:p>
        <text:p text:style-name="P2"><text:span text:style-name="T1">•õÐSâŸ·ô’Ùt?</text:span></text:p>
        <text:p text:style-name="P2"><text:span text:style-name="T1">?¶ça©?Ê¨ÿ?@·¢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 0 obj&lt;&lt;/Type/Page/Contents 129 0 R/Group&lt;&lt;/Type/Group/CS/DeviceRGB/S/Transparency&gt;&gt;/MediaBox[ 0 0 396 576]/Parent 2 0 R/Resources&lt;&lt;/ExtGState&lt;&lt;/GS7 7 0 R/GS8 8 0 R&gt;&gt;/Font&lt;&lt;/F1 5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129 0 obj&lt;&lt;/Filter/FlateDecode/Length 2262&gt;&gt;</text:span></text:p>
        <text:p text:style-name="P2"><text:span text:style-name="T1">stream</text:span></text:p>
        <text:p text:style-name="P2"><text:span text:style-name="T1">xœXYoã8?~?ÿ G?H?QÔ<text:tab/>?˜î96v?·`??‰¶4‘E¯DÅã?UÅ¢,oûH?h?¯b±ê«KO?</text:span></text:p>
        <text:p text:style-name="P2"><text:span text:style-name="T1">¦]—•ñ~øáé'cÊªQµ÷úô¢w&gt;½?vêérÓö¥iuÿômz38õ/UÖjøñGïËÏ_½//÷wO¿</text:span></text:p>
        <text:p text:style-name="P2"><text:span text:style-name="T1">Oˆ ‰¼—õýðBø?^–?"Ž½D†H½—-ìûí[æmÆû»ÐÛÐ(çÑo÷w¯¾·úÓ{ù÷ýÝ/Àñ÷wÿ½¿ó~ùý«÷tAÄ/Ú?½½,å¯Z›?)ÿO.YL?ïõžþÀ?ÿúü³?ža“È Áç‰?Ø?+ï1Â0Î½—êÕ?õV™¦íW‘¿ñV¢È}ÓzÚ4«GéÓL?3¥!²ðÕJ„þV</text:span></text:p>
        <text:p text:style-name="P2"><text:span text:style-name="T1">ð</text:span></text:p>
        <text:p text:style-name="P2"><text:span text:style-name="T1">?â?o“g¬»C°˜üOß?€ŒÂÐßã±FõÌå™¯ªJ¸Yˆ“Ç‘&gt;.² céQxü?g?½ V?ªÓ;`(óÄ?§ªY?C?Æ~ÉÓoªkQ?µæ?x1y°=0±k+3</text:span></text:p>
        <text:p text:style-name="P2"><text:span text:style-name="T1">?Œn#?Y:PóÙ?b6¶o›+ûÚ2¼þŽ\?òœ?¦?FÕ-jÏrMÃÄ?TWšUî?`Æ?—ÚÝªði1†7™½"¦aŠâ?—ª¦íj “"?É`¾æ…íaTÝú–”i??K)á$¦Z¯UeÚ?? ù@¾ç5?±ÿÌÚ?¡t??±y‚Ô[H_ï{&gt;WéínPô"zták·´oMc??'?î`¾V;ÓÜ?&lt;‰á—aB?ëK?Š ŽN?ÐKÃ"¥skoÔSçU=ƒ¨ÝÀ£½ÖxF{†?` %?x$#?Ç3å»?½?|Ú³&gt;…Çñ?7‘?‡³ZÑ</text:span></text:p>
        <text:p text:style-name="P2"><text:span text:style-name="T1">£\ º˜båŽ4ýõ4€º?ØˆÙ7±?ëÉðD×®Éfx„l†Ä?Q?¥…o†²?×zØÞ’1Jf/&lt;ÅÅ‡???E0‚D??Ähkþ($???QCz |—G:\£àtíc?98[ÛÃ9ëo‘ð+</text:span></text:p>
        <text:p text:style-name="P2"><text:span text:style-name="T1">?e¿Qv£^?÷(… À]è€ÅM-Cø—‹8Âî·›ÞÔ`?+é? Ó°jbp?Í±$?~¯]4ªÄ?#yÞ¬,?hÍ?</text:span></text:p>
        <text:p text:style-name="P2"><text:span text:style-name="T1">ÎŽ??=È?ó¾J÷?`x\Å'?Küßqnø^àþ?RŠ L¿{‡("z?]~U?²HƒB,q¶o;²GžA¸1eÛó`ê+Rz?ð„uv H;"O­&amp;˜¦—?Ê¶¯wküô??·àC7m%ó(H%'¿=xcÍ¸}SL0B€?Ë­#Kç?íšcÒ?ëDóqÍDÕ•ÛÝì:ª???A?õÈk¨šë"CàŒäÂAœ]¶ §¶W6•¤tçœBñMf<text:tab/>^|àÙ</text:span></text:p>
        <text:p text:style-name="P2"><text:span text:style-name="T1">!Á?Æ¥^3Ñi°ÇÀLÖƒRÝW6$³Þ?&lt;~6Ì«??£jøÍå?8mwz0eof…—†?â¨Ô¬@?à4a??Ê?d‰~_?u‡[?.nuêoÌžn?$u­ë?Kˆßr‰âo“E"¤?Çè???É@dK?¯X‡p&amp;ÛzÏä_Óh³OdQ…Ìõ4ðj×nßÜl­?˜"Ó"?a?Ã?ç/éï›#©&gt;c??¶¡¼Uò?i3¦õZ™°OˆèX?à,!ªt{Þ?ä_Ú&amp;ãc??Ânx?Â¹3??ë?ò&gt;˜ÓÜ?Y„A"Îä‡=¦PC)?‹J”k[B¾\e¾?{_0?äè¼8ajM½”â»?Xœ)S@w?{?„&gt;!ØàŒ?ª1 o–¶0?‚büþ5Õ???¥XÂØŠ?w?Üq=Òæ?ž©í\Í¿6e??õ2ùêUõAˆ<text:tab/>RWíwZ¿S2-,„ +.\+?x¡Ùlq€;ÇwçPQî?‡'Q</text:span></text:p>
        <text:p text:style-name="P2"><text:span text:style-name="T1">Æ½R6ªÉÜ²°A?Vô¼í‡[?H³ *®AöÂyˆôyôýy—·?=ª?</text:span></text:p>
        <text:p text:style-name="P2"><text:span text:style-name="T1">ˆ?å®¬ @Œh)ž?Â§à3P?#n:</text:span></text:p>
        <text:p text:style-name="P2"><text:span text:style-name="T1">q4MèL?9C}?­Dä???uaGIY°ÀòâÖ3“?¹@d3m?p°Òb,Í&gt;çpt„?hs&lt;?"??ì`ßPsq„§r­</text:span></text:p>
        <text:p text:style-name="P2"><text:span text:style-name="T1">á?\—ê=+li§‡?¶</text:span></text:p>
        <text:p text:style-name="P2"><text:span text:style-name="T1">Ÿh@ÀàÌÎDúÞL-VöÞ¾Ä:È?-`vG?¡p???†xJKT</text:span></text:p>
        <text:p text:style-name="P2"><text:span text:style-name="T1">?ô„?á…êo²Àv‡}¦.8Û´??[FiœJrÛ¯£Ë­m?ñ¼8ó¦oÓng??EX´,\£)?Ü|¹ÀûX5TðéîRLÊCDèÉt×ãÅ??±²8ðê—\Èæ6D/îçrÀJH?&amp;Ú¾§¾›</text:span></text:p>
        <text:p text:style-name="P2"><text:span text:style-name="T1">ü¨@oÒø?á3??‹ qW?™?Ãz’ºT‘$”¿/åJ¨7Å)“</text:span></text:p>
        <text:p text:style-name="P2"><text:span text:style-name="T1"> ?ðÉgþ…ú?g??Œ»ö}f®™€:??*@u^™?€i&lt;®ú</text:span></text:p>
        <text:p text:style-name="P2"><text:span text:style-name="T1">•óv±¼•oD‘`"g©\…?.Ò#µ?¶4‚~ÈNp¦÷?µˆØÀÎ¾p¬??äS*Éy{ýé†Z,ã&amp;lá(?ß?®‹<text:tab/> Éf¸lƒ%Ï{Oµ?Ö–ÍLA#f&amp;</text:span></text:p>
        <text:p text:style-name="P2"><text:span text:style-name="T1">ë??ãÊÕÖUaíÜüi×ðu Ôg9?QÖ?èû??×Ó@=ÚuqÓtvÌ“,Nh??®kªw¨\&gt;Ì­?tAŒ.?Lo€ˆÜ·%ë??5îTeTíA:¤NBŽã„Œ?Ì<text:tab/>é²¶K6bA¢Ì'?/?1¾°Þ9B_IvN</text:span></text:p>
        <text:p text:style-name="P2"><text:span text:style-name="T1">0´²úHð£ƒºX$J(?ä’?ä°òàNrµŽdCbFéÜ ã??ÎSß?Ú•</text:span></text:p>
        <text:p text:style-name="P2"><text:span text:style-name="T1">n6`é£?­%‰ËmŒËìøIc‘?Õ0jzSJO:Xjo½?ùgÜàd?¯Ä8ÞºÚ=‹\¤ÉBû‰<text:tab/>¬`ÛR?ËI»TÚã#•??h_0ëŽvÒ~‘ÈÜöëoÀ‚ûæw?1+?Hˆ×¶äN¨{4%~?#§P5o°%o’Ía$uŸïxžKŽ?”åÎ¸Rùº¸a~üØHrÂ</text:span></text:p>
        <text:p text:style-name="P2"><text:span text:style-name="T1">[ê¬B§k F£umIL¾Šg<text:tab/>¹‡Ž7Ñ#¤ƒ??µ&amp;§•‚??Sz§zEi`¾Ãv…àáí0šO„˜"?d|VÃ=ÄÅÞ?‡?ë kÜ4ÏÉº)tê</text:span></text:p>
        <text:p text:style-name="P2"><text:span text:style-name="T1">†·NÅA"O¸[…ÐóRèä?ã„qÉœÛ‘?‡ƒJ</text:span></text:p>
        <text:p text:style-name="P2"><text:span text:style-name="T1">øqáf?œ?àpñ¹?ZmõP¾Ùˆ-#ÿE[=r.'ª¶KÇO20ë|‘&gt;Ÿ?¶‹áÃ,¿?¸Ð?QX@&gt;íw<text:tab/>–ê’?2~ó%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 0 obj&lt;&lt;/Type/Page/Contents 131 0 R/Group&lt;&lt;/Type/Group/CS/DeviceRGB/S/Transparency&gt;&gt;/MediaBox[ 0 0 396 576]/Parent 2 0 R/Resources&lt;&lt;/ExtGState&lt;&lt;/GS7 7 0 R/GS8 8 0 R&gt;&gt;/Font&lt;&lt;/F1 5 0 R/F3 18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31 0 obj&lt;&lt;/Filter/FlateDecode/Length 2384&gt;&gt;</text:span></text:p>
        <text:p text:style-name="P2"><text:span text:style-name="T1">stream</text:span></text:p>
        <text:p text:style-name="P2"><text:span text:style-name="T1">xœ?Ûnë6ò=@þA2(¢n–°Á?’´éf?]4Ày8èƒ"Ó¶?YôJt\÷ëwn”e;Ž?CÃáp8?Îs÷ÐÙz^VÖ»¿¿{°¶¬–zæý¸{5ë¿î^wk}÷G¹¨ÛÒÖ¦½ûsóf?õo]Ît÷í›÷øË“÷øz}u÷¬&lt;¥‚4ò^ç×WÊá§¼i?¨$ñÒ8Tæ½®€î·?§Þ¢¿¾</text:span></text:p>
        <text:p text:style-name="P2"><text:span text:style-name="T1">½?r?ýv}õÃ÷&amp;y¯ÿ¹¾ú?8þïúê¿×WÞ¯¿?ywgD|4ÖšÕy)Ÿ±?R?É??$ÓÙ}½»?pÇßŸ^~ñÂOØ¤qâñT?ì„•]–Ö›Ü*•øÛrGPì×½?½Yi»¬Û…Œ¨mù®?ÙLëµ€?œA(êvX¥ev¹Y•?Û›Ms3&gt;É'¢&amp;Å4È"?Õƒ0ŒòÜ{­~øe;ójëUÀ¬·??¸i¼7]vÞ¼›¨ÈßÀ?ìÞ \‚J½¦žëàÌV?ØAQ?nE›Œe;Ñ¯úD¿Y?ä??ÇA?‰~_P?ÓˆU</text:span></text:p>
        <text:p text:style-name="P2"><text:span text:style-name="T1">_ÐÅD)Ÿ?}¹BÍdÊßÖvÉ¸²?±C!°Ý¦Ùíé›úƒïb?û•A²¶ÒkK¬?ÜÈ?I?KÙÒ?a”E~uæð±</text:span></text:p>
        <text:p text:style-name="P2"><text:span text:style-name="T1">ƒ,?‹LzNXÍËº™uº½tIY?ä?šÃë™Ü¦‘ß’1?Ð×«uƒæ•*¿·›ù\#ER€‘XÃ$ ™U€`è¿Ì™rg6Td5?,´e’R&amp;&amp;·?‰)&lt;£?cÞ/I&amp;Aâniƒæ?§±»??A÷šÀÈï4j²_ëÊ</text:span></text:p>
        <text:p text:style-name="P2"><text:span text:style-name="T1">fÐ-R²˜?•½???]â@?ènNhè?iøe…7©g|Ù‡’ß=ÇŸ?+wŽ?.ìÔEîá?“0LsøO?~„o?ÿ?à'Æ¥ð</text:span></text:p>
        <text:p text:style-name="P2"><text:span text:style-name="T1">Ÿá?»Þó˜hrÆå÷ûµ<text:tab/>òQ{|’<text:tab/>¯\ö™2&lt;ðÊ„W(k?Ÿ'æ“&lt;ìi“b/?âŠ£}Ç{:?<text:tab/>È?Íã”÷?x=?Êãxænî‰÷Ã95:Oü€8Þ?pÇúÿ,Y8ýGéQÜ¨ °¡=???ûª«ßœÇƒµ[ú”ý€™›¦1Û?M! ÄwMŸ÷ÖlÅÄ</text:span></text:p>
        <text:p text:style-name="P2"/>
        <text:p text:style-name="P2"><text:span text:style-name="T1">»£î˜¦ì?Éðš@³nÎ:z?$ÙXÚ?²r»47Ìük?</text:span></text:p>
        <text:p text:style-name="P1"><text:span text:style-name="T1"/></text:p>
        <text:p text:style-name="P2"><text:span text:style-name="T1">ºu?ùËòC3ÔiÎx4(™®Ò-kYT.ô</text:span></text:p>
        <text:p text:style-name="P2"><text:span text:style-name="T1">Ïök ž1vaÌ¬eOC?É•_ï7©»òÅE?L9Az·è?qžÐuèö£îL;¹ü•nmà½¢È3ƒ???T«Áíp?Ñ£‡?¸ÚTK?ßxo?ëÑÞ±bßÛšnÖ{×a?]ÒWœG$l??)]&amp;)©?¿ï5ÅI?)œÌeðÖè¾‡@ÿ/±?Ä‘å?Ð°•iQ«šÙd 01?œ?­?ü‹L]‘ÞUœHd&amp;†ížþ³ès|®lŠéòTÏ(è×#å?:‹ÚË?ù¤½€Ñ”?AÒšn›a±?U¿cTÉ?§?æ37?3Yës?½€l–?HÊ7?î¡™%?ðÏX}Œ_WvÍ6Ý¸?’“?\a?Z‚ù’v?ª’ÜÑÕS+m]A?¶%à?½U?Ââeîª0?-pÀyŒÀ·²º”Òâ¸?”?ÖàµF)¹úŠ ×b?$öCº#?P(Ù?‡¥|×DÜõ?§aÁ¼žÛÝh?Ý?Rôõß??P?Œ6ì5K’ƒú]@ûú@Q??ê¤,1Uµé 'Cá‰üâ|3QœAM??È èˆÞ´Ýj=I(ç"‚&gt;òeT-Ëv¡…‡™»S ÖT?DqÊ'ºì$PV¥Jnb½y?ÓÞ¸h??Ô‚sþn‘“f?oÚ%?,Zñ«POˆ´Œ•ê»@ÓÇk?áq5Ô¾??À¢cÁl5SrŠ(›ú?B„’K.†¯?Â©Rcçá=Ñ?ÓÌm(£NSmDÖµŒ??AVü?ÈW¦?ì.1¥&lt;•¦GÂ"Æþœ¡D¹</text:span></text:p>
        <text:p text:style-name="P2"><text:span text:style-name="T1">2gùâcPU—\ü?’gÑHðLÊEDâ?ìj0¢bp4K? ^Xu?¸5“ÂßÝÈuù?ðøZb?N‘“˜Ö«bê^J?-ë?äy?ä¨ºŠ?[0ÃñºÈ]?4„×f?Èà»Ã®j~? Üóû®Ède9LHP‚™’¢ã%ÙÓ(Èìƒr‹d¤Ü?ÞzfË??¾ë®D½±}Š"É?`åw.(Š„žœü´?Š?¹µ~Ïîkñâ&lt;H?ñ::5&lt;˜ê³ï˜&lt;?¦áÑ:¾<text:tab/>xEu¨Áý‹?ÉhæS5¢ A©óÌŽ!’{¿xx?veÛÏé”ÝŠô…“­{T|}:ˆ‰áp:³?õózŠÎð?eKâÊ§7Íì ö‚©ñb<text:tab/>-øþt§hêw9 ”pXŸ13xïÏ.‰??{t);ñ</text:span></text:p>
        <text:p text:style-name="P2"><text:span text:style-name="T1">V¯½wÚ ?r)?„½†gm iòÕÈ„þ?§\Ë¡v?u]WÖt5&lt;›w7žë,€<text:tab/>A%<text:tab/>Åí?)U‘î½?</text:span></text:p>
        <text:p text:style-name="P2"><text:span text:style-name="T1">aaÐê?ö=à?Št(©#™³B¥‡?2;9?Ú v?¥;sµ}?á*?ìf\;??Ž?#É}få4‡šèhåI›ãÀ+"¨÷??@???4fíÞ"±8??T•ÚN·?.Œm¨ûBàPš"?</text:span></text:p>
        <text:p text:style-name="P2"><text:span text:style-name="T1">?YOu©° ·À?oª?…Síˆ××:Ê² žžèÈ¹?¤ãs?¡B?ñ1ƒË?¡è|GH¥*(’qG?’???ü®Ö¦ƒÀhK*ž³hüÜË$“Cm5“&gt;<text:tab/>Wî™ë©ì³?õU?„ÐþF/Jˆ3•ÛmÆ¹ÕmúsÁFÅSø~VìKkˆßI´=&gt;–?ñ?ŠYtÀÐc¶?19/d’?2Ì¦Òœ’?×€?4n?‹¸?ESË‹­(?Å®µ)WF"$Pð³v?ÅÛÂ·?k³n¶Æ$/óT&gt;²KÃ?Û”=S»¡03ï6µ¥:qÓ0?Ç9˜*›†?¨#"¡ª?2³?êUrÚ{Å§&gt;0¥ˆ]ˆ&gt;?Ow)^Ãæ€ý­§ûn$ÃZ|…3Hª„%¢Ë#¿“?8@XÜži?$Q ?å¼p¦"!'’ÐÚÕ–??ö#†B^Öã?</text:span></text:p>
        <text:p text:style-name="P2"><text:span text:style-name="T1">ëÎÖ½­+*xIZ:?’¹¦?‚Àˆ/€ÖÐû™ ¦1`,[!cýã??¨/??à›ÉI?mÐgMÕMZˆ‘8Ãän!ºõ“XÆƒN±òìê^³/Î;³b$¦*jOC?˜çK;Z+~£\‘?‹·ú³ZýË†`–Ògï?÷ûv?¶Æ\?</text:span></text:p>
        <text:p text:style-name="P2"><text:span text:style-name="T1">[_qx¦¯æz{®ç?+á‚ºaeúpØQtÝ:fût´?7?XJº§ñ?DÄòO¥+?ï÷H’o·Ñý'{JvÔ?&lt;{Ðq?‘W*QU.šÈ°SÈ]ÂƒÎ %€ÿ??ºK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 0 obj&lt;&lt;/Type/Page/Contents 133 0 R/Group&lt;&lt;/Type/Group/CS/DeviceRGB/S/Transparency&gt;&gt;/MediaBox[ 0 0 396 576]/Parent 2 0 R/Resources&lt;&lt;/ExtGState&lt;&lt;/GS7 7 0 R/GS8 8 0 R&gt;&gt;/Font&lt;&lt;/F1 5 0 R/F3 18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33 0 obj&lt;&lt;/Filter/FlateDecode/Length 2612&gt;&gt;</text:span></text:p>
        <text:p text:style-name="P2"><text:span text:style-name="T1">stream</text:span></text:p>
        <text:p text:style-name="P2"><text:span text:style-name="T1">xœ•YÝoã8?/ÐÿÁ?Ðq-Y¶l (Ðvwvï€=ìa</text:span></text:p>
        <text:p text:style-name="P2"><text:span text:style-name="T1">ÜC±?n¢&amp;Æ:vÎ?</text:span></text:p>
        <text:p text:style-name="P2"><text:span text:style-name="T1">úß/IQ‰œæ£3ÅÀ?EQ”DþH*·?ÝP½•ó!¸»»}?†r¾2‹àåö¹Ýüuûü±1·–Ëª)‡ªmnŒ¯?’~7åÂt÷÷Áã/OÁãóõÕíw???¥2x~»¾?A"Ði$”</text:span></text:p>
        <text:p text:style-name="P2"><text:span text:style-name="T1">Ò$ŽD?&lt;¯ï·?:Xö×Wq°¤^Î½ß®¯^Â`öWðüïë«_Aâÿ¯¯þ{}?üúÇSp{BÅÇv?Úõi-¿·í0Ñò@¯¤ N®?Üþ‰+þñô¯_‚x²ÙäÈfÓ$Jq³B‚p+ø.Ž“‡8VyûoB( (?Ç©ô)©°”TO¨?ð&gt;Á?ˆp‚±ú?ß'Ç‘ $eGh4·}ä"Ž˜d|^(êÑ×‰$eL}²?PÇGmu8àâ5i-§¡&gt;Ôl²nL?è©”w?k§Ø.X?«óþ?N[T’È(ÏüC?¾Å?ÌÎ¡7<text:tab/>‡Ö¿KÿÎùzT¡#Í3c;ee‚Ù7!U¸?«æf9?qX·¹aÂë8Ì„?¹‡Ëàâdlš¡êvÒF”±.?'ÁT</text:span></text:p>
        <text:p text:style-name="P2"><text:span text:style-name="T1">R–??¾W]OBÝ?[;5<text:tab/>??&amp;nåžßLžDÉ±c˜¯ªzÑ™föM’nYÆ*g:ÜvÕ`"îü?5Z™†»ƒír¤P;?WeÏÔÚ”]cˆžæžXœŠ¢¹_íd®ªþÒ&gt;²&lt;*ØgÂmù1;4…cþ¦ãHÇ“¹öBÁØ??ÉÍÉe$åt=ö4g­Eâ;‰Ú;åt ÷ˆ—œ§wló‚%&lt;YûŸJa?</text:span></text:p>
        <text:p text:style-name="P2"><text:span text:style-name="T1">?£zØ9?3(?˜(t??–x?9ÎlãÑC?ýS^é®1Uðå«ˆP??ã¦?øžW›r˜%¡A3JÀTÈ&gt;?°qëHÚTóaìf?¸¾d?BëHèé²§,à¸â"Ï£¬ð%??XÕd¸]•ƒk?VwY½»&amp;9/k/wÞ‚íË?¯à€äþ¨dnÏªÜlºöÄT]Xƒ?˜êN¹«Jòë$|xƒ°?Ìg€A?ªHP?Ì@/òÝ?|vƒè¬7Á€læ?ØáÜ?¬?Y‰­?DŒN¨“$y$³©:¤‰¿õOqT\Œ£Y???Û”i”ÉJ¶~´c2xáÅ°"÷£Sn?íy?Q‹ìÎŽ ?XŠÆ9O÷"f7ÚS]ôRÚŽ’Ô§ƒˆh%f{÷'­¤?I+Â–'þjÆØq¤È?ßqÇðq¨w®Ý*Ê‹±víÏ õ3¾</text:span></text:p>
        <text:p text:style-name="P2"><text:span text:style-name="T1">#’7ìÇù</text:span></text:p>
        <text:p text:style-name="P2"><text:span text:style-name="T1">Ñ:Q»ÈAÝ4Ü¶£</text:span></text:p>
        <text:p text:style-name="P2"><text:span text:style-name="T1">?0DÆƒ(Ï}ýÐè8n?Ù¸ÖÖÅ?`X·6*?¹¯Ûmýá$¬0:žu”¤È"]|²ö?¼´ÛV="</text:span></text:p>
        <text:p text:style-name="P2"><text:span text:style-name="T1">Æ²&lt;ü½ÝšwÓÝ€9C¿?«Èè‰øA?XoÚn(??À°Tº†!–ÁÀ8QZÜä?I¡=WÍ’è°?ð]R?bÌ.±?gÞ˜Ž‚m?&gt;ž˜?;Ä¸íMœBB_ÍËºþ¸A??I2ö/)?û•»£œý?š?Ü?'&amp;Àï.¨?Û¦ÆÍ}Ø?e9??4›3! /Í?²$ÓQQøžßâ¡Aæ?šj¹?(­‰“°ÇS-?wâH"4-?3mv?3?¨</text:span></text:p>
        <text:p text:style-name="P2"><text:span text:style-name="T1">\`Ýn˜?•¶'_(gWÀˆv?dg‡Àˆa£?ôƒ3š??•†¯ÒGN??À8Õ?ö´ÁŒN?Ÿ?E¤Ò©¤ËÀ'Ô!"†+Ï?I‹(Ö^?ÇFþ¼j{?lW˜ÅµÁª|7”Ï-M3ÂF«Æ?Ïò°?‡2‹%?™?n`5®±'[PÒ¹ìO!¸‚,z²ú?ö‘?Ù‡;[©¢B?ËÊW];.Wœj??Ýˆ? “ð½ê¡dÃvjÍG£ÁŒ5Ý$²Ú›×*ì7UGN</text:span></text:p>
        <text:p text:style-name="P2"><text:span text:style-name="T1">œÖn€Ø¾ö¦£€Œ?#ZíëPsa†²ª/ìÞÓùóîmRÄQ*Ø¿Ù,sí²?l¾vÖl!¹?2^!¶3Ö•JÔžY«Æ‚(</text:span></text:p>
        <text:p text:style-name="P2"><text:span text:style-name="T1">Àœ?&amp;FÌýcÜlÜ\M?sV-<text:tab/>("œZh*ÖçJûq¹<text:tab/>4ÁœÀuØ%·eýwo]qh=:TBïUý?ÙÞ³uÜ?üµ]?æ/_[¸£q°½W3/ÇÞ`âp¨èÙjYæ??°]&amp;~XféWªSârY&lt;Å?ƒS?yà(9á÷3ä4å&lt;@î«iÊÐýš;Ë8?P?ÿÏ­n.®»Ì\dTç³L?)Xvêïm?Ås›?x+e^|ç‚à`.f?…]åç¢¿?è–.H</text:span></text:p>
        <text:p text:style-name="P2"><text:span text:style-name="T1">Æ+¼j…?¡¡FÎ.†­j½¡Ú®?ü±¨‹T?,°ÕWÃHVÍýWŒ.*ÕP?×Õ;E??¡*+8§&gt;oË)?ùŸcþ¦3ïU;bÌ§"IDøÖvk²ºÅ)°†,Uë©È³n.T?©ÂŸðâUùI?N@i?'ûIb÷‹?àÂ8DnÌc€|äVˆ~öìÑ?4—Î?ôÏÄ±³èMC??!?`¢­žzÂ??ÀçÕØßÌ?û??¹?xoÛ?¤h?‚–g??Û”¨c³0”ÿ÷)-zž¬3{?Ÿ½ûP]€S9S?GdI2Îm4âö¶ªk&gt;??3üq»ôè?¹h</text:span></text:p>
        <text:p text:style-name="P2"><text:span text:style-name="T1">iL­’æ?vÑìÖ¬ÍFôrÒ^Ûq°?Ï«??Q~ä¤K?i§¶Kpeœ…‹®Ü2^KÈK?ñê?v9?hÞ6CWöxG7&lt;¥ü´©?7eQ?²œ~0?&amp;W=Ï¡­U?ÊˆHMÎ¼Þ¥_qÛ³Á÷¥EÙÌAcûÜ”z‰#½NqN¾?O¬&amp;c@“Ô_í%¬?Æ<text:tab/>ðrü¡Ýâ9”«?ÖØ?!%ÃLlD9v%gc…€X?‹]¬Øa#£ºL</text:span></text:p>
        <text:p text:style-name="P2"><text:span text:style-name="T1">Æç}*¹t_u¹W?÷?K?án&gt;Õk±‡ÔÞ{*ÔŸ?–?¢¿¯]??‡:ø1Í®s)¦1×÷}}gcÒ?íÝ~ý(átökÍôgc?Ä??À?à???Š†µ°?ú? çtv¬ð=`"årV©Ng•?8ÎØà?ÑÀˆR~@J!éµÀ‘?ð–½qƒo–D…?ôm4?‚Ã:hö†?m(?ŠÃªTZ¨º™</text:span></text:p>
        <text:p text:style-name="P2"><text:span text:style-name="T1">AÈºä‹‰Þ½Eù©&lt;Á*B*?€p?P?ÜÚ”½4Ê€?</text:span></text:p>
        <text:p text:style-name="P2"><text:span text:style-name="T1">ðm?H?‘xSÑë-ä‡íˆõ™´??L?ý§?_æ</text:span></text:p>
        <text:p text:style-name="P2"><text:span text:style-name="T1">_·}-¾pøéWßd„LÜ[?ý¶qð¦é|EÅÙ?»Wqz4«ÙgI{.›Ù|’–ïó$'Ý›s~½‰Ÿ}É?¤ÒQœL6?Òë% õ¼?Ôî1ùU1V§?fê?Úµýð…òYÄùþ—ˆÃ'@ûš‡×žÇá¦.ç?|©ocƒ†\ª?ð…??ëìˆµd?šWÝ¼ö'QqÅ&lt;.JAï­\W5….žÈ?Îg&lt;»BE‰:úè ?†J<text:tab/>„’YøŸ±ë1;é(=??íæ«¶­YEä°K+?M°ã?n.;T¢?7=??¤|uMo?Ûˆ)6g•T?~Ac]D…:ð??ZX¼C</text:span></text:p>
        <text:p text:style-name="P2"><text:span text:style-name="T1">éU?ªÑeI±ŒŠ ?»â?2ºùP½WCEé??¯Æ?dª</text:span></text:p>
        <text:p text:style-name="P2"><text:span text:style-name="T1">5b?o4?{0XüTüËRúLÞ¹w????D~à</text:span></text:p>
        <text:p text:style-name="P2"><text:span text:style-name="T1">®|‘BŸ,_ö¥Ççù{êgW²®;<text:tab/>[´</text:span></text:p>
        <text:p text:style-name="P2"><text:span text:style-name="T1">•Pû‡Oš‘??T»’µ®D?\˜e÷?Gc!|Ñþï©JÝí_‚ý</text:span></text:p>
        <text:p text:style-name="P2"><text:span text:style-name="T1">Ì?.\?÷µß?éQÀ;é#Ðù?!£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 0 obj&lt;&lt;/Type/Page/Contents 135 0 R/Group&lt;&lt;/Type/Group/CS/DeviceRGB/S/Transparency&gt;&gt;/MediaBox[ 0 0 396 576]/Parent 2 0 R/Resources&lt;&lt;/ExtGState&lt;&lt;/GS7 7 0 R/GS8 8 0 R&gt;&gt;/Font&lt;&lt;/F1 5 0 R/F3 18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35 0 obj&lt;&lt;/Filter/FlateDecode/Length 2701&gt;&gt;</text:span></text:p>
        <text:p text:style-name="P2"><text:span text:style-name="T1">stream</text:span></text:p>
        <text:p text:style-name="P2"><text:span text:style-name="T1">xœYYoã8?~?ÿàG?H+"uX?‚?I¦33Ìî,:À`‘?Å¦c¡eÑ+ÉñxýÖE?&gt;:Î¢;p‰,?Kd?_•nîë¶Xä³vr{{sß¶ùliæ“—›g»þóæy·67¿çoE•·…­n¾m^[?úÅäsSßÝM?~zœ&lt;&lt;_^Ü&lt;©‰R~¬'Ï‹Ë5<text:tab/>àŸšLc_EÑ$??_%“ç?ðýüm:yk./‚É?=¥òôóåÅ‹7¹úsòü·Ë‹¯ ñ?—?ÿ¼¼˜|ýíqrsBÅ?Û¶vuZË'kÛ‘–{z…?étrßÉÍï¸ão¿þ4<text:tab/>Žˆ‰C?Æ×S?Ä‘¨Ià?Êà?f/^±B•Ìäê‹Ê¼í2o™Zæë+?xkS5nÊ\)åUð¤?/çŸÙ²(ç&lt;_›™)Þ'ôd…ð4­­Í@õ¡n:ü0?ëFZ}9¹`êg£?/Þ+*j7oË–7œÛ²¼Æ±Éž›§ðÈõËùDÙÔŸŠÈÛ ˆ¢ ?Â»/*€‡?xˆbøKy"†ßx</text:span></text:p>
        <text:p text:style-name="P2"><text:span text:style-name="T1">ô#üeü?=?_|§Ô-/ÌP?ðÄšç¢§;’åæâ{^Or??k¢1?ïËc?Ú?ÿâÇüùi?…kDFÊzuò3áKxN©ñ;„÷ýþÝš„yH?58¨X„à??¦·¼11?È?Þ|ÿjŽy¦»š4ôCwÛÍf¶Ä{fû</text:span></text:p>
        <text:p text:style-name="P2"><text:span text:style-name="T1">{?•77ï¦´ë†'Úe1ûŽ6Ë¯¥µÄ§½Ãœi‹?¶êM–äµaI•E?jyô½hŠ×ÒðCQ}Î¬’ÔÏz³r·í?H©ðVî?ì$†»†ÿ|?OŽ#?œ´;@â?äÆ??g4äœ?G»}ûØŸyäëëµŠ¦ý(í™²†h‘cÎãoE?%’ÉBëaz°ö&lt;S?ÁãÃñqzË]SÌòòêKvàêû·?Gðëâ…ï|QAèýa„hŠÕºÜÉÃÜ???´BÕøã™¼,þë–,íV&amp;Wl“8¸í?VB?´´?ÞVB,òæ»ë?‚&gt;Ðñ†)HD<text:tab/>©öòÅÂÌZ´ÝT¡Ió(9„Ïô¯?„Hoe~•?jak?8^Ëc9ÿ`4ejQÛU7õc­uÜÅRoaPë8ðêü­¹FRyy…›ÄÚ+?&lt;?NØ0å~ç¶BÕ</text:span></text:p>
        <text:p text:style-name="P2"><text:span text:style-name="T1">?m‹vé8eˆT=Ë?u?ùI8Ò</text:span></text:p>
        <text:p text:style-name="P2"><text:span text:style-name="T1">ƒúy†§ãÄWñø•:c‰”Gi2/ª?¢?¿?iøãómº€fv†?f?y–Œ$™ÊKª$¦C#2ñ?+„3!$Ñø…9éÓ1r›N¬?.Šãƒ—y¸KÏMm?W:Ô™?uÞš3œ.Ì??S²bV›¼¥ˆ«Üëi•’uu‡J+?ÊF2Ï¿C?†~ Æ</text:span></text:p>
        <text:p text:style-name="P2"><text:span text:style-name="T1">?•(Ñ2´‘'wˆHo2~bB?ö?~…¼?×ÂY€}Å;r?íN8À$¬Ì?mÃ?|"q„©öcÕãµ(E`$€€@Å”Ã¿¢???šÀÄ]xË?‹9ïMQû.rÓý4JÃ1ÌÔáí0”ï?ñ».1ô\ Ê“$%Ý¥žð ?IþH%§85bB=á?+tÉðQ–?àÐ·üìÒ?€?Z??f9+‡h2áÑÉ?Ú?^Ì?¦VG0u?úi?’?@£Ù!¦þ¶Y¯mÃ˜:AgaëRÙ?põ»?ÏÅ~pxeÊœàõliËb&amp;£oE]úƒÅ÷ÕÎVCiÛ¥???€ó½qÂÛc?·ocø›</text:span></text:p>
        <text:p text:style-name="P2"><text:span text:style-name="T1">OÂ¡+°ßüˆ?˜¿ T©ò²ÄÄÅ?ÂF¿´›Ö¹Bµ?ê½ ÐÂì¢÷5¡?»)¯ezôü#eÃÌWÙ‘?ÜägùU?ù©?‹?‹</text:span></text:p>
        <text:p text:style-name="P2"><text:span text:style-name="T1">žzÈ?)Áû¡?\þ4˜?‚s? ´æ?¸³õDöÃ?ý?²+ÑB}??©¯{Ò;'½?é± 2ÂúûÌÓ?ÓW??î?³v(~¨¸ê‘ºƒŠÄÉ?¡“ý<text:tab/>˜?ê¨?¯k²‡?À³©wL½Ö?×h?à[ÚºáûËk»¡´?ãKSË (‡V`}kw</text:span></text:p>
        <text:p text:style-name="P2"><text:span text:style-name="T1">Sµ™?q?píLYžÎ`NA?8Çé±?o<text:tab/>?T¸5??5#!p`Bý~? þp?jÓ´Œ¹æµiŽÂ/ ³PÞ˜?6À?þ‰ !])uX: ¼îŠ®?úÖ]©(fƒÖÐ¥??¾³}õ«b±?´Ê{1aW.?b¶Î¦» ô^Ò)Ä9Å</text:span></text:p>
        <text:p text:style-name="P2"><text:span text:style-name="T1">|JuW?»ªv¤ÝÞK²?{QgØè??ñgmY§ÊO\°ù»½æÚ¯9Dv'böU:–"jÒ¡)ÉŸx?ÑÐKœS?WºP3í#?3ˆØa? T{g?v†¡†?.È¨?(t“î‚èÎ?&gt;á^TæŒ ?Eáè¾G??‰xÁÓÿ?h4¤]í.G?­Ž¹*R:rÙ?Ltó™‘ñœÀ?”½èó.oÂxY,?±7òP\¹ºMG?’?e¹3f›¢u?</text:span></text:p>
        <text:p text:style-name="P2"><text:span text:style-name="T1">?Ï‹?Š±ÂVþ?aHÇÚOúH5Ó,Ei ßŠw?u??HD?€?¨×Å??J®ŽÂúh^ç[§qÜÇ! ©CVnD(?&gt;?…‘3@‚?SDÞ¬î{aKCm‘8ìƒx?ÃáR¹6—)ŒÕX‚†?Óÿ?GWo‹Æ?¹?<text:tab/>¦Â&gt;% „?a™HºÇs4„Ä?dûPÙ³?Ë›ö</text:span></text:p>
        <text:p text:style-name="P2"><text:span text:style-name="T1">ÊåÕ¦„âã„?°??IÆB?PáxÁÔŸN‡:Ü¤?¼?©ô‹Š®#¯çÒXˆ¸L0ÂØÕé£FÄ,ï;?›FXáœ°ºüLò?²QèÙïÐ$ñ9??ârq&gt;ºï£G×?</text:span></text:p>
        <text:p text:style-name="P2"><text:span text:style-name="T1">?çt?Jº¢?g’aóO:\.^¹XÅëõD?ë?Á‰GI?WÛÄ.DJ<text:tab/>¡??,ÅÚ÷ï•?vÊ&gt;?€T?÷?h¶¡¦!??×&gt;‡?Ã?7Œ­M½Ì×ü?ƒ_Xa ÆL‰æ¿“?‰d@U¦~·?'áÕÌò</text:span></text:p>
        <text:p text:style-name="P2"><text:span text:style-name="T1">?n?BÓÈøjŽØÅ¾²i€æJ†ýeà?Í¦Fà??Ü›?žzÝM^Áí&lt;ç‘`Ÿ?kl}5õ?ÿ”3€ôH69£¦Ò§k*¸??œÊÙ&gt;qËIE1•#øûfª|¯€'?Žèä?|¸?ƒã|B@HØ?j¹Y±k?MçvíR?pÛ.ŠÐýNµA"Hêcõ&gt;:ùXõÍÊ·¼à~????xÅÜÈ'?®Ž?g?HÉ?™.-ÀXkr?2™˜ŠVÜ©D~îÉ'?:ŒÚT×&lt;$Wúc]Ãiß!Û-ë?õ?oÐõl€ZÀñ7­&lt;ÌM›?%Yçµ‰r¸˜#??º×‡QN”2¾4¤íZæ?•#e7õG*ë°ïnmý?c©Ö©÷/»q­?xâ€ªuF-/¥Ýø°ƒ£¥¿Ã2|Üæ;¡(+-??ÞAA•ú›H]Áéº?È?»¬ˆ„3³Ç&gt;Cí¿FºÎâž®×à{àˆ$9?0ÒÀ¥ò“&amp;ó!m?'¼Ú«Ôã?&lt;ê&gt;ãi×%%)ÜîŠƒM?:}“×•&lt;çn³œºÖ?è?5u?E?™w×m1Û”{óú„??¡??~˜v³ÌƒÃ-uÊ{æoû<text:tab/>þD#QEh5?û~¢›¨cL­?<text:tab/>/®%›É?€L{ä?×6®?lÚÍ?-)S?0dºÿþ?Ø3?›Ì¨+¿b?r©?ÞÄ4ƒPã´?s [?•|3?bk\</text:span></text:p>
        <text:p text:style-name="P2"><text:span text:style-name="T1">Ã¨*Ïbv6Û ªëÝD¾š™•Ïä/v‹õ°??…ó? wvÃD}5ü*BËóBMÂ7ß?|?¥?^!Ûª¡”„V˜?Îy?¨¯¥÷</text:span></text:p>
        <text:p text:style-name="P2"><text:span text:style-name="T1">ƒÚ•2?ÍàÓÒ??9?4ô÷¢¶$e%î?\t®?!1|$h&amp;n?yY›|¾;HZÿ? ÿM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 0 obj&lt;&lt;/Type/Page/Contents 137 0 R/Group&lt;&lt;/Type/Group/CS/DeviceRGB/S/Transparency&gt;&gt;/MediaBox[ 0 0 396 576]/Parent 2 0 R/Resources&lt;&lt;/ExtGState&lt;&lt;/GS7 7 0 R/GS8 8 0 R&gt;&gt;/Font&lt;&lt;/F1 5 0 R/F3 18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137 0 obj&lt;&lt;/Filter/FlateDecode/Length 2499&gt;&gt;</text:span></text:p>
        <text:p text:style-name="P2"><text:span text:style-name="T1">stream</text:span></text:p>
        <text:p text:style-name="P2"><text:span text:style-name="T1">xœ•X[kãH?~?ä?èQ´¢Ò]l?t2Ó³½00K?š¥™?Ù*ÛÚ–U?]âõ¿ßs+YJì8C?.ÕåÜê\¾SwŸÛ¾Z?ËÞ¹¿¿ûÜ÷År£KçÇÝ³Ùýy÷|Øé»?ŠuÕ?}eš»oÃ¢Ç©ê¢ÔíÃƒóøË“óø|}u÷E9Jyqà&lt;¯®¯”ãÃŸrÒØSQäÄ¡ï©ÄyÞÂ¾ß¾¥Îº»¾ò5}eòõÛõÕ?×¹ùÓyþ×õÕ¯@ñ¯ë«__9¿þþäÜ?ñÑô½Ùž—ò‹1ýLÊWr…9Ét–¯s÷?rüýéë/Ž‚L?z1ª§? '¤ôÿª®ïœ›OAºûªßT</text:span></text:p>
        <text:p text:style-name="P2"><text:span text:style-name="T1">}än¿ÑUKãÌ]Ü(ß5e¥»Û?¥\™…??fÑ¶Zoz?wÅa¾?G*sW¦®Í¾jÖÞT“?¢Fyê¥,ªã{¾¯r¸°å?÷Û°Û™N[±™nênŠ?;W ÄÂx¹©Î°QIäEñœ</text:span></text:p>
        <text:p text:style-name="P2"><text:span text:style-name="T1">1¨ËÉùýÆˆMJ£»‰Fé­±4N7¥ý4¢)?NËöÖ,†®¯?—”ÎB/œ(?d?É??U½è[$–º‹XçnQï‹?] ?jÚŸ?OÓ5†¾[ê¾¨êî?Ç»/á<text:tab/>÷?|ð³xÎ?9ßûþcøðšÂ©?</text:span></text:p>
        <text:p text:style-name="P2"><text:span text:style-name="T1">Tâ%é”Â?¸ö¢gYªî–?½nÊN†h©H‘è&lt;Ó?à(í%?%™—Ÿ²?D^×WË¢®?7¡þõ)?Ü¯+þe/Í?X§ƒm&lt;?ùh¤y??S—|d¡ù÷E·?^äkÀ1„ÄÐï‹¶¬?·—ä#øz˜?O?ºÿ?X”?æØ©q?&amp;ÒÍ?"?¾3uM8 r†G9ÃQ‹?L «+</text:span></text:p>
        <text:p text:style-name="P2"><text:span text:style-name="T1">Zá&lt;??€4tAÎÈ?æ?¹?å‡À¾®Ç!Þ'_Ïç"+</text:span></text:p>
        <text:p text:style-name="P2"><text:span text:style-name="T1">&lt;_Íé‘Øxh¦œòA[ƒf¤ˆ</text:span></text:p>
        <text:p text:style-name="P2"><text:span text:style-name="T1">\õ?»¶¡Xîå,ß!<text:tab/>R4ý%u‚Ø?öÑÕJý¢k³ã…^??Å4</text:span></text:p>
        <text:p text:style-name="P2"><text:span text:style-name="T1">?ùB??ÌöE¦K]?%šOö´®ñÔŠÉT¥ÞoðXÕü„ô†3¤@ÏÙä}Y!œ&amp;A£?Ì‹¯??/Ívk?a"Ì</text:span></text:p>
        <text:p text:style-name="P2"><text:span text:style-name="T1">º??l?ä°-?°Û-??€EÎk?Ñ¤Û?ÚLž35Ç»Ò…yâåê(ÝVBY?#?Aë?¥</text:span></text:p>
        <text:p text:style-name="P2"><text:span text:style-name="T1">ARÝö??§j0Ùá?8</text:span></text:p>
        <text:p text:style-name="P2"><text:span text:style-name="T1">NˆãÀ¹gr??,ižý?6nŠN2/¬5B°jÈ?tK÷ÔõÓ?Ç?ü?ÎÊï«?^??U@7</text:span></text:p>
        <text:p text:style-name="P2"><text:span text:style-name="T1">¢ÑËaXt]µntyÎ§ÃÄÓ9s&lt;?8~’Ï÷.4©±×ð?¸0=J²Ü?ÍÚ~˜•]×T[ú?²±µ<text:tab/>¿vÃ?¬}¯ª»d?È›•§?Ÿ`gIªŒ ¨mÄwýÔÅdú?Åíxgüj}Ýš}'+œ£D8œ`Õp$™ê}Ùà7cÙœO˜ÔÃ,’TÙša½K'­“??D»??ìLœ¸$SGY)É +¡S§?K•¤ÖØ0úY¡ ¤5~²¹a ÉºÃ’ ?Íå?0&gt;?¿a˜{Q8Mñ?ºŸ¹eÕ-?p®fMå?¬\‘?ƒ?«N?TÈ‘¨¶;?ÔðÎÜ?4.<text:tab/>”Â‘.–?YÂË‚ $‰‰ò¢Ü#}ë?kcÐ"<text:tab/>Ü·n¨?Å&gt;Û?¦öc"Ã¯?ª`Ç?ö?ì\ Nó</text:span></text:p>
        <text:p text:style-name="P2"><text:span text:style-name="T1">|?ýnÆ‹•HÔ,??á£ƒÃÇ²hnyDå¬5”çøÜž</text:span></text:p>
        <text:p text:style-name="P2"><text:span text:style-name="T1">?koýþ4Â±*+ßF%¡‡(?˜?ƒœQ¿<text:tab/>NÂ/Žs??„°?¥&gt;xå?ðÆ½Ÿaâ<text:tab/>~a2z”±â</text:span></text:p>
        <text:p text:style-name="P2"><text:span text:style-name="T1">qŽ?Ò?…?i1““&gt;N$Ç?Ñ?&amp;û˜"×??ÝOX(?oˆa³ÿeJ&gt;áÅ8c*³E¨»$L$2?¥ÆS¡H??5?Og÷¼?#Ñ ?5ŸDx6ÇQÎÌšILöô dÃ»®?@Q<text:tab/>Â9Ò„ã¬–/ô”??ÌÀ§­á?EÇÙ</text:span></text:p>
        <text:p text:style-name="P2"><text:span text:style-name="T1">)“ÌöŠŠ‘œ9î'=åêâøAù÷?sÊî·;í=</text:span></text:p>
        <text:p text:style-name="P2"><text:span text:style-name="T1">õ”gP’ñRÅ?|¡vwb©&gt;:<text:tab/>SŽž„·’ËI®dí&gt;Ñ0?:ñ<text:tab/>ëžÆäÖÖ™Â‚t"»B?Áäé<text:tab/>Ý&lt;¤æszžÓÛ4äÞôŸêDÿ™@~O€R’zme¿bŽÍ?¿R"Ì Ë?„`2?NZš-ü@1)Ée˜?(yóÑNkÆÈœP`y§ËbM™b}à™Fë?3»¥¶"\L|õ? C??^vÊxT×ZÝ`•ñ?¿’Jj,8õ½¨KÓ?Z!¼ˆ3¯;²?7¤!v¤S†¾p2¦¾•Ó{‹¤±°˜?2?ë?b/??Kmµ?êa+“çó³Õ3Ì¼È^</text:span></text:p>
        <text:p text:style-name="P2"><text:span text:style-name="T1">?ÜRC5-äÿ®-þ€V?¥W­ÙÊJ&gt;?El$²ë?BqíÁÂ?Âòö¦ñƒë&amp;éc¬žæ??8?"ÏŸÞ’Ÿ'd;”Ì9è¢u€ ý"ÜÙ?¼µ†JÚ?W?^?Ê*è2K?`ÚOœ¥âFâÁ7@\.Ãïâç¯be|¢€z&amp;uzÑ²úÊ­?n?~5˜?Ú#D€ùb·kÍ®­</text:span></text:p>
        <text:p text:style-name="P2"><text:span text:style-name="T1">”°·&amp;£•±fÚó2?ØÍ/9ð]5</text:span></text:p>
        <text:p text:style-name="P2"><text:span text:style-name="T1">Àèü’)U?Û?TH·)ú¡Õ?tÖÜK´ú¯¡jõMäz"L4B{|?)?9âó&gt;Ž0dtA…•&gt;çþø€à§söÄ¹?4f‘%ö,Ðê”ö)??!é‹Èçõ?úK3\ÂÂ*ómŒ?VÛšV¬?ïÀ¯mñjÝu</text:span></text:p>
        <text:p text:style-name="P2"><text:span text:style-name="T1">ü??Îùi‰„)y?÷#X?1ce“ZŒàHd…1¸?`èã.êcbÄ=?Ö?2à%Ñ“ä?§År©w=C¢‚ñÐ®ÕKÓ,5@´’?Àêpëë¶Øz¼å»æ_ÌŒ¼…‚</text:span></text:p>
        <text:p text:style-name="P2"><text:span text:style-name="T1">fJ¸Ñ¥ÐƒF—'m•¸$?ä-?9‘(uÓ?Yj?UœM?þ˜Ÿ­æh~O=4·&lt;ñˆÚaašoeŠºNn?Èëç?¤lÜbtÑéÃÔKN<text:tab/>ÿª?QcÓ¦bð¶?Z…›Ì5M·©vÓ=ôþ"ÛŽ?F?ÎD@?{Y:“åm¹?È½&lt;ž?ÀÜ‡ø)Mé¨´øÚfêÅADì ½(Ñô—“«</text:span></text:p>
        <text:p text:style-name="P2"><text:span text:style-name="T1">B/˜Ð?_Üj?WUr‚Kømà†ŒM<text:tab/>??ï?VÑý;é}Ž?$fÄÅÐO¶sz„?%ü?v@CCùƒš\äÀµ?~¬x+??_wÏ?oÌôl&amp;üÚ9=DhÒQ­«¡Ó9?TNEgÊä?ð(8?€^?Ùw ÿÐk?à?®?0Xðû?`?ˆ{³ÝÕU·?(ÃmTg÷áCC3")9³Ö?³(É?zÂc/vçXHÞ5i</text:span></text:p>
        <text:p text:style-name="P2"><text:span text:style-name="T1">.?E§*-$Œ^¿qîÓÝX®¼(™?û›ïÍÊ?¼&lt;›R?ß›£8•?g?•C;º9Mè?«D_Ð«.Nt?°&gt;öNžd?¢S®ã‰?ªN?ÌE^?&amp;’µzÕ?Uƒâ^,ÓIL?'\?=C÷’pƒ?!?# ˆoH».jôt~?YŸE£?–È)›÷“‘?½?5= ï®òÒeQ?¾U5 ^</text:span></text:p>
        <text:p text:style-name="P2"><text:span text:style-name="T1">•æv2¹2Ë¡£›:î#<text:tab/>»^€&amp;&gt;5obëÿä¸š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 0 obj&lt;&lt;/Type/Page/Contents 139 0 R/Group&lt;&lt;/Type/Group/CS/DeviceRGB/S/Transparency&gt;&gt;/MediaBox[ 0 0 396 576]/Parent 2 0 R/Resources&lt;&lt;/Font&lt;&lt;/F1 5 0 R/F3 18 0 R/F4 24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39 0 obj&lt;&lt;/Filter/FlateDecode/Length 2067&gt;&gt;</text:span></text:p>
        <text:p text:style-name="P2"><text:span text:style-name="T1">stream</text:span></text:p>
        <text:p text:style-name="P2"><text:span text:style-name="T1">xœX[oãÆ?~?ÿ G?ÈÊ?Ý…³X`w»Û¦h?</text:span></text:p>
        <text:p text:style-name="P2"><text:span text:style-name="T1">p?¶}˜HcK­¤q¥Q\Ÿ_H?Ç‘?;.?Ä?Îä?I­?Ž¦ÝÈÊxïß¯??#«FÕÞ·õƒÞý±~8ìÔú?¹m?iZ=¬›?</text:span></text:p>
        <text:p text:style-name="P2"><text:span text:style-name="T1">²~P²Vã‡?Þ§ï&gt;{Ÿ?noÖ_…'DFÞÃæöFx!ü<text:tab/>/O?‘$^?‡È¼‡þö&amp;ô¶øïûÛ›o¾·úÃ{øñöæìÿûöæ×Û?ïËÏŸ½õ?&gt;ictY¦¯Z›?™^H?—$ÁÅ{½õ/xãÏŸï¿óÂ3Ç¤q¢2"‚ãø(Ó(oõNd©/AèÉ´UÀã‡F</text:span></text:p>
        <text:p text:style-name="P2"><text:span text:style-name="T1">wDgþAÏÌ­äJ„þÀüZ=©NïxdšQÏÛ†G»¶2ó¨VBø?oÞ7Ò?×ª¥?gÄLÊ&lt;È˜º&gt; 0qžø“ž;GË¡&amp;*õ§];¶†Ù?\?úJÕ?1bTfT?=*·q¯xfjà¸š¹»QMj0×$+â ¶’yïÂ E<text:tab/>^S}ó{=Ê®5?Ô1É}Iz'©3…?îÁ²hE?ò??U5-‰"’ÌoÝjù¨gÃÌ¡??“zdÂ¨W?”?'Òüš?Y?”¬@H’ëŽL%¢Äÿ¯bâh??Ú0µ?õS[ÛE©U™éêÂ­Q$‚8=½?¬–?öê¾‡WìÕ*ö?3ýg%bŸoÚÛK"–dõ.¿ªXšÀïR1+w$</text:span></text:p>
        <text:p text:style-name="P2"><text:span text:style-name="T1">’?¢r0¸tLÓ‘Ô#¿‰åÛ%aî??lµ®‰,­ñ‘POm?ð±÷ÃdÐÛ?Yîx/i€sÎ–oKŸ„.0—?b§\Y»?™?D?àYJï:2S‘øF3—Ä°^U°WÖK</text:span></text:p>
        <text:p text:style-name="P1"><text:span text:style-name="T1"/></text:p>
        <text:p text:style-name="P2"><text:span text:style-name="T1">®?£n5Ò?l?–?ÊÛ©±‘?‡þnºó@idR4b€T</text:span></text:p>
        <text:p text:style-name="P2"><text:span text:style-name="T1">Î´äÝN›Èß·¦¹&amp;?€z|â?øf¤l¶0_ž³aòìh?S?æVhTk?XÌÆ¡?˜j0-jz)?²8?b)Ê7ÿÀ˜hôž u¬ù??’¹Å€7•‹Ë,(?Ÿè|1??î??Çb‰&gt;QÉÀ?.Ô%r/ÿ"“Â„´??¥ºvØò€???‚=pŸåBúšG&gt;No®‰ZDA*Þ?ÍàÂþ2</text:span></text:p>
        <text:p text:style-name="P2"><text:span text:style-name="T1">²ìt¿}Çå…¯òŸ8“ÿà?</text:span></text:p>
        <text:p text:style-name="P2"><text:span text:style-name="T1">&lt;)ËƒÒ¥Ò?úB?—¤??ðŒð?z¢Ø<text:tab/>#(çm'^ !8¬ˆŠç•žÇ<text:tab/>§È@tæÐ?˜œ=o·</text:span></text:p>
        <text:p text:style-name="P2"><text:span text:style-name="T1">r¬Fz˜Ž÷Y¬?ò~u?¼cüuâïÁó?zN?ÚðOÄs?Cf¥‡J?k`?Ø„?““‚iÞ=?¹e6)?ë?8p_Ý?à g%?€Ü5ñâ2?åIuQDhCrð?¢?</text:span></text:p>
        <text:p text:style-name="P2"/>
        <text:p text:style-name="P2"><text:span text:style-name="T1"> ?jè?àô?»¨Sä”àT?£¼S×’R?Ð÷v=(})Ðàr°Í©î?ûH¼çÇƒ‘}ê½?ìùJ‚À·•Œ’ç¸{?mœˆ0ñ©??aìË®s)?FFo?Øbd× ?“#?ë6$Î&lt;ÔT??3Åà[,Qõ\Ñì<text:tab/>×_ã3õkT?Dæ¥¼ïÃðSüáåæsÅoTÆ˜N”å:?Tí¡¢Bï~ÛP"&lt;ú¸H,?;5ÐóáM-ÂD`}I¿‚ü¤­æN"Ð?s3L˜¶WL¶?o¢?×hÌ?Úf_`&gt;RÝ„ë?§Ûx?JoþM©??ÂŠ?Øiæž`??¤k7*°1CU?°ö-]€Ñ£!)PØá¿™cËf,?…?ö@É</text:span></text:p>
        <text:p text:style-name="P2"><text:span text:style-name="T1">”ýgB“P¢æ ¶Q?T#¯e?|ô¬|UG&lt;*€x3ÊaZ%~'?7.A®ˆâ ?§ç\‡Üè|Ë?‡ ?üŠ˜]èwÿ•ë&amp;g¼/Í?÷?[½¥?}¯ô?€õ±–=êãÕ®ž°ˆ???ED¦œ.)˜•AœŸžmÝ’??A‘??…Ç?0a¦~_½’ülÜ@¢IòS¥ß´\|9YEPZ…)?bKó8qEZœÂ£N†™“²Ó±??.·g&gt;Ö¸?x`¸§:?)Â_&lt;„ƒÑ¢??lòb¬?<text:tab/>%[èõŽ'^kÞ"ˆûÌ‰</text:span></text:p>
        <text:p text:style-name="P2"><text:span text:style-name="T1">?ÃŽ?\”P1o6`M?¿2åÀ?e?‰—PaVæ,Z‘?£</text:span></text:p>
        <text:p text:style-name="P2"><text:span text:style-name="T1">™?nL¶?&amp;lPf~G:ë¿˜?íp¨ªvÓV?ó?^%¯õv°(ˆÒs€5?ÓPªŠQ?ª–àDk;2?¨ü?©?(Œiút›­¾ ¸nä“%±??7¶?îÕµ?A@H?éë?a~ìÚª;Ø?!¬x¹ð?WÖL×3&amp;*</text:span></text:p>
        <text:p text:style-name="P2"><text:span text:style-name="T1">»ÆbM??¶???©?_&amp;+-Êà.ivª–[ÈŽ¾¾”zË?[¯??I¶-&gt;€½q‚¾ñîš†PÅ‹x</text:span></text:p>
        <text:p text:style-name="P2"><text:span text:style-name="T1">«¢ì&amp;}<text:tab/>¯rˆ·ìÅÖëx•\Ž:‘FAùZ†/Ï?eØ?ºR?LG^J?å*Ê&lt;`ÇÖuú8µ§¾¬­?ž´íÇâ?›¦ÒÒßBý¾£?1C“Ã?›Å2×¶¼mÈ??äœ#ÿƒ?"žÀQœp@˜^?­ &lt;{(?'–?:vëI8ÿ¼²V»?Ž'?Ûz?†2?</text:span></text:p>
        <text:p text:style-name="P2"><text:span text:style-name="T1">Ê)2wMBpMX¨1Ä?ƒ?)´¸C¦È<text:tab/>?<text:tab/>¨ìE´k??Kd^[¸ã?häÔI?úÉ±ì‡?8m:`4LFõ€~ÕŠª¶ƒµóÛÒ†e/ýl3êÞs_??S²2í?46îá€…ÙßÖ,¸òØ¥ãÈ?ý?±•P²CÓÐS-#rÿÏy²?$2[9?·ü‹Ž¡L)<text:tab/>[0žvJ‘?</text:span></text:p>
        <text:p text:style-name="P2"><text:span text:style-name="T1">°!ÀÎ…¦+?ŠèÅÎK·ˆ0</text:span></text:p>
        <text:p text:style-name="P2"><text:span text:style-name="T1">ÂèÅ-Ú&gt;??¾Öj</text:span></text:p>
        <text:p text:style-name="P2"><text:span text:style-name="T1">ø¾û™äô?Mw&lt;9hžÄ?É6–?žÇf?`÷”ší“ò??oª_„A^¼þ¬ÒÈ]#ÿ'ÇËUPHßIO¶ŸG•ÿ?ïÞ[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 0 obj&lt;&lt;/Type/Page/Contents 141 0 R/Group&lt;&lt;/Type/Group/CS/DeviceRGB/S/Transparency&gt;&gt;/MediaBox[ 0 0 396 576]/Parent 2 0 R/Resources&lt;&lt;/ExtGState&lt;&lt;/GS7 7 0 R&gt;&gt;/Font&lt;&lt;/F1 5 0 R/F3 18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41 0 obj&lt;&lt;/Filter/FlateDecode/Length 2397&gt;&gt;</text:span></text:p>
        <text:p text:style-name="P2"><text:span text:style-name="T1">stream</text:span></text:p>
        <text:p text:style-name="P2"><text:span text:style-name="T1">xœ•Y[oã¶?~?ÿ G?ðÊ"u?‚?›tÓž??è9</text:span></text:p>
        <text:p text:style-name="P2"><text:span text:style-name="T1">°?i?h‹¶Õ•EW’“õ¿ïg(ËY_Ò.?‘ÃápHÎ|3ÃÎ&gt;·}µT‹Þ»»›}î{µXëÒ{™=›íŸ³çýVÏ~S«ªQ}ešÙï»y¤_´*u{ï=üôè=&lt;ßÞÌž„'DHïyy{#¼?þ<text:tab/>/K??Ç^?…H½ç</text:span></text:p>
        <text:p text:style-name="P2"><text:span text:style-name="T1">ðýü{æ­ºÛ›Ð[áŸŸoo^|oò§÷üßÛ›/ èïÛ›ÿÝÞx_~}ôfg4{0}o6ç•{2¦?Rî:QaU9»®7û</text:span></text:p>
        <text:p text:style-name="P2"><text:span text:style-name="T1">Wüõñ??yá<text:tab/>1I?$¸+!A?‹úºV½7ù$3á¿il¤…¿V¯¶™…~ÕqCñ÷[Õ”Ü4Kn¼V]5¯Ý”n«õb?°¬¯Ž¼˜?á«†×Òß·­îºñFNh??Y‘¦^?„¡Ìsïyñ?böýºjV Î…??qä/?.ÒØ^âw??ÓNDè;:2mµúÆƒíºž?(Ü®ˆPd]3­_·f·Zã$?ì×š§?;¿¼&lt;</text:span></text:p>
        <text:p text:style-name="P2"><text:span text:style-name="T1">"ÞÆ'Ü‡(¤ÝÇÆ¼ênz{È¹à?…†Þµ°ÃÍ&gt;`µe?úÏvU?]¨­ZTýÞvåaV?p€Ìªuõn£?ÐWø×ôLó pÇm?œk:CY?iZn9µÏH?‰?²h,íåìÊ"É‚";æ%›+Bß^š¶†¢K¦U</text:span></text:p>
        <text:p text:style-name="P2"><text:span text:style-name="T1">+Af6uäž?»?'¯Œvr?âå½'1|OÝ‘îÕÆ´ÛµéH1á”?swâÐR»Òù@Xø½ihu?!‡?jåHp”?í¨ÊQÙ˜&gt;tS1¨(GÚÆä?t(^?×?ùÞÁŠÎ?~,ƒT?<text:tab/>£k?¯þ?²ˆ?È’FAž‚Z2<text:tab/>RéE³»0œˆ(ñçÖ•zî~èU¨£ý2Õô†9ØÓ€øUÕ¥i—¶—’/ÖÆÔ“Ây%Ùç0ëòù?äK§hmÞ4!?HYµ? ?</text:span></text:p>
        <text:p text:style-name="P2"><text:span text:style-name="T1">(?#EÞ”ÕS?˜c&lt;À­V«5È</text:span></text:p>
        <text:p text:style-name="P2"><text:span text:style-name="T1">¸û&lt;,ÖU]’=7ÓaŸ,?CÅtrýÖ£"</text:span></text:p>
        <text:p text:style-name="P2"><text:span text:style-name="T1">2??Àÿ4n8Îrwbq?–·®ÎÝ¶„Û.Ž…t,À™?¡</text:span></text:p>
        <text:p text:style-name="P2"><text:span text:style-name="T1">R?$ÑšˆÀ(?g?Y,Òhã–ÝìjFHìnÔ7Ý9îk»ÊeÀ‘l9Êck…Ó‚ëo</text:span></text:p>
        <text:p text:style-name="P2"><text:span text:style-name="T1">x‡ß”?ˆbŒ?pëˆ</text:span></text:p>
        <text:p text:style-name="P2"><text:span text:style-name="T1">?&lt;'¹ÿ?Ÿ"ç•…DµpOMÙ1°??Ê?”?þe¿E~?».kœ?h?c‡ùòªÛ=Ç?‡Ž.ô,M??ÐÒ®Ú¬tÛ1…L7NÁW@×)S5Juq?ú?ƒó~~YWüºë&amp;?¢ð?? =7%ª?<text:tab/>ßªÕ?µ_ï¸¥èÓÙÅw?Ì"?þ‘ƒa¢m?a/õF6??å+ <text:s/>|?’£¨?Ä`©Z£»¤?ålÆ’?v*KO$Äªþ</text:span></text:p>
        <text:p text:style-name="P2"><text:span text:style-name="T1">˜ø¼RÉ»M‘ïÌB2Lƒ(9^HÙ?²â©fÉ&gt;ò´îq§IÈ˜?´­=”¹nm4†<text:tab/>u…{»îÊ2?</text:span></text:p>
        <text:p text:style-name="P2"><text:span text:style-name="T1">ÁK²k¡Uâ™ƒ?Cb¸k?}öÔeÿ¶¦]1‹Uâ?õìuÀw¸Ž‘0EŸ½Ù5+Þ</text:span></text:p>
        <text:p text:style-name="P2"><text:span text:style-name="T1">tíáQ?uîN)={ŠN$Çn"?ÞÂ?D Ç0L?ü2øÉ?Üøþ“È²;¦?%Ià???oÂøiÌ”$‡oFrâ„8âÜq¥('…_DTûKï…ÀÙ??­Å˜3úü~.òØUŠSRÄd’ÜÑN†yÙÑ?7r¼FÊÔGÖ&gt;£=;É?ØO;¼³ÓÞŸõ©B„ÏZ?hq@~r^¼÷v¥šªÛ|èâ h?¡8??š&lt;|L?€° ‰Ž5aWDµ ?F7·fYî§l??x„|ÆÚhÕV&lt;ï?ÌÒ?š8\¾rÅw §Å@6J?!<text:tab/>Vu‡.’“¹Ã‡??¯„ä¦dãÏm\¨©¥¿Û Ü.ªNŸœP…?„?-ûÇ„¦/©??ù=®·ÖUK]H??‰€‹??ê?Åê??þ??”?nä°_‚‚,??</text:span></text:p>
        <text:p text:style-name="P2"><text:span text:style-name="T1">?ÇÇõÈù3v~ø²Z{ê•†¾?)?´ ?*?…?”øˆª???x—Z×?À6™È ?…?[§DùPVF?`µ•‰Í?€kw?²m.ì°¿0</text:span></text:p>
        <text:p text:style-name="P2"><text:span text:style-name="T1">$Ý=…;?ñVY?Æ±ñycÿmm®?b "ˆ‹C=ÉY³s¢`?ù?ßÈÜvÝôÐUµ±JÅÅ C?fþj¿iT×O —[tLƒÒ?v?¶?»ÉËÖll?k?0ô«ç‡nêÎÏÌ;Ý¾ª?tlÇ£¢š²˜´p™NšûÛõ¾« Æ?C¯ypÎnˆÃoŽÏ]?4õî\XÌl??ÒƒÓ?48´</text:span></text:p>
        <text:p text:style-name="P2"><text:span text:style-name="T1">kt¸„j+ª²ÿEÜ€šgð#DÍ‚#ƒ¤è€xšI???³èŽ8028Ä¶³Š?&gt;Û?$ï-¼??¥›XŒ<text:tab/>?¿‰Óa8­y?Â<text:tab/>¶Ç³]?zd|&lt;Ä?Öü Dœ½Ÿ)9Ö=?¢V†aL¦¬Ð…?2œE\Œâà?ÅÁ?RD‘8T¡´;,R{ÉË]½¬êšëS®uÅ?nDa“\k<text:tab/>øz1%Zczb5M\ å&amp;÷ÎQ??*?©àäó¢;ˆ&lt;tpÂfH‰~êtKC~WJ1±Eh'Ý“‘dçîz¦?¦ñ—"ÒŽ?.¤l5Tèª??ÙúæºëŠ4u?óbb¨ñ?9Û¶eŸ{?°tWýrLÅ&amp;.:”’®ØìÔP';¾²Z.Ï?/™ç?ëåK,€ö¾ÞSA*?B?g&gt;åW7<text:tab/>ø?¦ãÙj³­‡·§ïpx•¦¨Ž?Wô€f£‰c9Ø’„š?ÊßŽ›t5À¢Üä?ËÒìºúª¡DY¦®¨¯^ùù¯Àr´il±Œ?Ó¸·À"£?kf|7\1ñh.Ýâh</text:span></text:p>
        <text:p text:style-name="P2"><text:span text:style-name="T1">ØòÆ6S~.ÌS(</text:span></text:p>
        <text:p text:style-name="P2"><text:span text:style-name="T1">š?v\N£ßë)#÷þúîU³œz€ñ?ê?þ€ÂÆT¥ëSo</text:span></text:p>
        <text:p text:style-name="P2"><text:span text:style-name="T1">«ý…?É?®?¹ÝU=ø«‡ö???˜Á¢G??cßBëÚƒ`QWK}î?(‚¼.{§ÔõG yþ?H„ùÑ£-þW$doÿ×+Õ–µ}ùý$ãœ#Y\økóæ?9=½"Ñ¾??R?<text:tab/>•—Í`p¬r?Âöm¹ë!</text:span></text:p>
        <text:p text:style-name="P2"><text:span text:style-name="T1">O'BúŽålq?Ánez¤êÑÓ?e-?o±ˆƒ(ŽÈ%Àö—T•E¶ŠÖVÚ4"Š0Ù´‰&amp;^UÇ?Œ•?¸ŸZ,LËï?‘,è}<text:tab/>?¸l?îZ½</text:span></text:p>
        <text:p text:style-name="P2"><text:span text:style-name="T1">?—ãÑ‹ªfEPÄîuu„¿pþ? ùÈ?1Ö7?Y]´§Ž^sÐ?ìåÄ?í9Á…yÛÖôÎôœ bsWˆ?¾ÆØ¥D?•N?û??$¿Æå™ýŸ?Îõè}?ˆøP;7uµà&gt;hjŸYl~ßÑ?DžÀ?ÒÃ™åi¸a=„%&gt;™Ãp‡³{?`6åQ(£ðŒ?¨úQ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 0 obj&lt;&lt;/Type/Page/Contents 143 0 R/Group&lt;&lt;/Type/Group/CS/DeviceRGB/S/Transparency&gt;&gt;/MediaBox[ 0 0 396 576]/Parent 2 0 R/Resources&lt;&lt;/Font&lt;&lt;/F1 5 0 R/F3 18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143 0 obj&lt;&lt;/Filter/FlateDecode/Length 2493&gt;&gt;</text:span></text:p>
        <text:p text:style-name="P2"><text:span text:style-name="T1">stream</text:span></text:p>
        <text:p text:style-name="P2"><text:span text:style-name="T1">xœYmoÛ8?þ? ÿA?? UDJ¢$ ?d›Û?°À?.ÀbQì?Y¦c"²äÓK½þ÷;/¤,9vÜ?</text:span></text:p>
        <text:p text:style-name="P2"><text:span text:style-name="T1">Wäpf8$gž?2·?moVEÙ{ww·?}_”k½ô¾Ý¾4Û¿n_ö[}û{ñjê¢7M}ûßaÑ#éW],u{ï=þòä=¾\_Ý&gt;Oˆ ‘ÞËêúJx!ü?^š?"Ž½$</text:span></text:p>
        <text:p text:style-name="P2"><text:span text:style-name="T1">?¡¼—ÍõUè½âÿº¾úæ{7y/ÿ¾¾ú?òÿ»¾úÏõ•÷å·'ïöŒAMß7›ó6=7M?³éÈŠ('ÎÎëÝþŽ3þöôõ?/&lt;¡&amp;‰‚??#$¨³ªÊ¢®›Þ»ù,Dìo[0 ä^ä÷k½±ÍUÛÜˆÐßÜ?á[^SUµî:ÝY–n(×¶Y8Z»ÖÃ?Öˆ²Ýæ“¥îÖ?Y?K8acœ§AêlÜ?{?B?Ö?¦6?£Ñš¾X4•)‰&amp;Á(œªªñgœÌs¿*`c?«ä??]?½íî›Á.{¯?Y[[…ýºm†×‹ÖfQ?±µÞç0?Ã0?g)¿ù¯ûM]t½)ÑLú­î†ª·?ƒ“d°]üy3dö’{ÍŠ¿=lÖ›®MýŠýxB×¬e»Þw¦,*&amp;/šå&gt;¸d­Ê‚ÜZ‹ÆÆ?Ùúk³Óßu{?ùtPI?E›$’?7É¶Àaì°^­t<text:tab/>ì½í/ö¶±?=U³50Ff#mÓ|×pb@¡å£¦žÔlj?Ã×šJV?­éìÊÁ)7v3ð?Ý†t[Óš?·’ûE[š‚‡"W3ØÚ?oä?™ø¿ÄÛ¡Ò-sà‘|¼Š8&lt;???œˆb&lt;+sF0‡?ÍŽ?9Ò"t?k?v?ê:¶MÈ?lvž„????Qâ¯šv"_TŽNž…ÊÐ?: m‘ÿ'Ÿ=Œ8°øxµ29„î›Ö[¥&lt;&amp;7òÄïÌß´áû3j?\pÑ35ŸÏò?L¤S^Ž¿?6?½e¯‹öœh”?Y&gt;?e?;;W”?q&gt;·«©–v/qe?ÉåÞ.Øú'h?)›</text:span></text:p>
        <text:p text:style-name="P2"><text:span text:style-name="T1">Ç1’Vt</text:span></text:p>
        <text:p text:style-name="P2"><text:span text:style-name="T1">??²´¥þ Þ@¢º€7tx¹ÿ??U†6~¡¡—¸÷C<text:tab/>€?„œN?ÈåÚTè/R`?Øê¶Ú#</text:span></text:p>
        <text:p text:style-name="P2"><text:span text:style-name="T1">Hé¯››Ü'døD?]Ã??½ÜÒÇöÞ&gt;G'’©µ&gt;ÊU‹÷§u?P¤à÷?¿'ø=Ã/</text:span></text:p>
        <text:p text:style-name="P2"><text:span text:style-name="T1">ÃGø%@?£{€¸?è$?~9‚?÷é+à7ãNïX?ŽL(?@yº?!é²_à€p#YÔA?¨wº#±:?Ï:?Íy”l§#¤ñqÊ¯îì\È›±</text:span></text:p>
        <text:p text:style-name="P2"><text:span text:style-name="T1">¸âðyÆñä8¦TÚ¥x\Õ‡®?e2PÑÄ¿Qþ[B{?9ÍÉÌÎ{!î¦#çOæþøèOÕQBª@¤SkæUÌ&lt;ÐÂ æ¼˜×(m¨±?¡.†?‡•Ã´?CÃJO(¦¶ÂP?P¸a?´ŽfVŒuÀø'é?.Ä_??TF‡</text:span></text:p>
        <text:p text:style-name="P2"/>
        <text:p text:style-name="P2"><text:span text:style-name="T1">ƒWÀ$k³0TVHW?É?3xýÚQ=á›?9?¡Ñë‚ø ¹5eß´??yÏú–CkáBøº‚ìY÷E»¿d?|3gZW®›?ñ=‘?·‰pqK-Í</text:span></text:p>
        <text:p text:style-name="P2"><text:span text:style-name="T1">œyhõñø??Ê’›</text:span></text:p>
        <text:p text:style-name="P2"><text:span text:style-name="T1">ð¶;Î¼Ø-ËaK?~¤‰sÐÇ??ŒF'¢Ÿö?«?ÏÀ¶A™Ðx¨vq“úXÓœó?%‚LÌ”2ŠO­xW?‹?Å±‚}S`žŒ?8}ó_ÖC‡¨?§)?cGÍìpR€Œ–T?ìCñª„?Ú}¿Þì]ŸåUæC?]?¥ÃÓÜ_g–?E?&amp;›‰Qó=»”‹#??‰¸T˜J‘ú?ù?</text:span></text:p>
        <text:p text:style-name="P2"><text:span text:style-name="T1">I’@˜ù;ÃU?</text:span></text:p>
        <text:p text:style-name="P2"><text:span text:style-name="T1">g®¸À&amp;?D?’—Jíq™€?eáJh?ÕÚÎñ??Ÿ„Ü ÜöÏŒTbf£’\oÂwR˜)W¯©ÈZÇDÚzø.M÷?V?2dfeÕôÍ®h—?•Éd&amp;?•?kÌ°)<text:tab/>Ñ?&amp;?bZÄŽmÞ@?%F?Zì??Û”†??üÑûô6jG†8çÜq ?¥?¶ãB^?%•)'?—ŠX­:d¢YžÊï&amp;K›.‰$"›+]Î??ñe:ç\òGR‰Û{•?Ò]ˆ?OãÐ‚q,¬×Åc?¤ÝØ?!{¡™?8Û?¦&amp;Çˆå?y‘?+£5zJÓØáq’Å»ÂçØÈDb‘ÉF®ÎñÂBÔŒ×›Æx;˜~Å×ŽÜÕ‡Í€+ÉÃ1wAó?*èœuÐX6üµ;ƒÃ³³?m·Ö”?áŠ»Ó&lt;¸ÒºrJß4Ìv6A»Å?8Åù)p8ÒµnéÂ’eäê%ï§È?i?+{®O??_øþ?t'e…v†o&amp;0?xùÉ6áòbÇõßÅf[!ØþLÀ?†“=–Y6<text:tab/>[ªÝ\í—?j@úº(~¶Á?&lt;Ö„ÄíBWMÂôdõ'¹Šæ¸¤\sÍâ’9]½?9jn«Í?&amp;?&amp;áJ2?ÌÙÔ?Òô0Á€çckÆÚÕ­==¶y^áÞÎï~:lÃü?™‡Ç?pèÎ,o"º?É8s®*#HÿÛmÓöCmz£ob†{âÊ­; ?— 2FÿB?ð17ÒX=öYâFDNÜô®V0k`y?X÷‡n/òÄ?Ï<text:tab/>·?#›Â=5›ËrÂ?/ñAªã†½‘½?Î³!_Ìá[?ý€8Ô?œŠýVWCÙ?u©ù²×Û«YÏ¦t¥$^3«ÞÍCáwi‰Y8BÑ|‰m³ë×œñ?p@ãfèz6 ¨øv?uCñ]Ï–Óên©?€_</text:span></text:p>
        <text:p text:style-name="P2"><text:span text:style-name="T1">-û‚qLŽØìn¢­®ñ­ðâQ(5"ÛN®`?Åx7?Øì¹Û??6kº?`Ç¾ü˜Öö›?©ÌwM %?´²pU}r²P?kpÀ÷?tl%?{¨l?(ª]±§õÇ1§??ãÃ</text:span></text:p>
        <text:p text:style-name="P2"><text:span text:style-name="T1">¨âç? Û?Y Ó?¨aï<text:tab/>8ìvˆºÊÞm€§p¡^?ôª€®±´D˜öÒÃ ˆÒ@©±öuÆmÏ=¡dId31</text:span></text:p>
        <text:p text:style-name="P2"><text:span text:style-name="T1">i‘K:S—??ÚZÍÏKhæÐ¯¡zî÷7Bú–öÕ~—¦+‡®C?XŽ{„{l;ÎÕâÈ§?šïnd©õ¶zw9ú0???AâWo? GÈž&lt;?@Y|²¾J¨À¢D ?â§…”?S?©ìSÀ‘.* ²©-¹{?É??&lt;¢œ||¨''6ýv–ù?¦?iŸCìÓ?ÙLl±{3¦@–”œ?~.?ˆ0ƒ+×{¿©tÑÖ®^Pöþìþò@?=ú?tñQ’Ê³Þ?öš[xíÇ^W?@Ï?^…ˆ8ÑT6?pnèk(‡–Ÿ¬Ôbè </text:span></text:p>
        <text:p text:style-name="P2"><text:span text:style-name="T1">äq?«ÙÃ!ÙmËš¢Þïè¯?"Uþ‚ž?Üß.DJ¯¶ü?jm?¦ªa_N•{ÓÅ??‡?j?KÂ;)RÉZ•pù&amp;Ò„Ë=œûò?-À{¨Æ?éâM[]…µYñ+Ë¹7W…?|¦cc??4QŽbxRjò¸Ž½mÓufa*?Ka\€†þ{KûÔ?]—?Üì?JO(?.J%€Bñ<text:tab/>wÂ¿ýx€’T+Ÿ[THÁ™é8ýŽð?†ž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 0 obj&lt;&lt;/Type/Page/Contents 145 0 R/Group&lt;&lt;/Type/Group/CS/DeviceRGB/S/Transparency&gt;&gt;/MediaBox[ 0 0 396 576]/Parent 2 0 R/Resources&lt;&lt;/Font&lt;&lt;/F1 5 0 R/F3 18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145 0 obj&lt;&lt;/Filter/FlateDecode/Length 2437&gt;&gt;</text:span></text:p>
        <text:p text:style-name="P2"><text:span text:style-name="T1">stream</text:span></text:p>
        <text:p text:style-name="P2"><text:span text:style-name="T1">xœ?]oã8î½@ÿƒ?] u-ËŸ@Q`:»½í?‹Û»-°8?ûàÆrâ?ÛÊÚòdûï?)Çištfš¢HŠ¢ø%Ý~?LS—+ãÝÝÝ~1¦\mTå½Ü&gt;ëíŸ·Ïo[uû[¹núÒ4º¿ý}z5ˆúE••?îï½‡Ÿ¾z?Ï—?·Â?"H"ï¹¾¼?^?ÿ…—%ˆc/‘a Rï¹»¼?½5þùÇåÅ‹ï]ýé=ÿóòâgàÿëòâß—?ÞÏ¿~õnO(ô ÑÝi?µ6?:½ÓB?Vƒ“ëz·¿áŠ¿~}úÉ??“Ê Oa3"?q,ê©ö®n</text:span></text:p>
        <text:p text:style-name="P2"><text:span text:style-name="T1">é?ÑgS~W?•í?&amp;z»?¡Oˆ•î¶ƒÚ Bõ?l?°‘¯¾«áÍlš~</text:span></text:p>
        <text:p text:style-name="P2"><text:span text:style-name="T1">ã&lt;òË‘Ù™iÓ´ÈQ]ÓØlTÏ’äýF–š&amp;2H`Ãq‘?™Ót¥§??dî÷¸,Ã¬r$”ÎÈZ·­Þ‘VQ?úßš¾b"]3 þÞª¡QýJ¡*?sþ&gt;m·zTŸi–Ë@’fÞM?„aœ{Ï«?ÔBk€,?×?i</text:span></text:p>
        <text:p text:style-name="P2"/>
        <text:p text:style-name="P2"><text:span text:style-name="T1">n·8Výh1™o4?µ&amp;Û?iËAO–¹bŠr­?Ó¦?ÌÛ<text:tab/>µ¢¤?Dr Vh?º9ÅFAvÀðâ×ÍwZ,ÅP©Ò°ZƒêÀ€ãgFIó pÂ:+JÆdo!?²Í<text:tab/><text:tab/>?|2?%°S!ë?[U?½u=?Õƒî?,ùûªZý}&amp;0</text:span></text:p>
        <text:p text:style-name="P2"><text:span text:style-name="T1">CopŠïˆ™ôüž’?¾lQ8ç(§ƒ.'³ÑCcÞ¬c‡ûƒ?tð??OôÙ”Õ&gt;ˆö?(„Ó?hÌ•?@hhÄ²?gÞˆÔlÀ1Ö?D}¦p?ºèf?èPF?å~¥ÆfP&lt;°Kj;(Ðl</text:span></text:p>
        <text:p text:style-name="P2"><text:span text:style-name="T1">„T@òíü/?µÞa ][Tæ÷zÇ;A‚'þ–Ý?ÙiZ@?Xši^­ì«?‰÷(ÙÇû??Ü¢ê2Šì‘á·W;†&amp;ÈAÃhX0¹Š¥?šQ&lt;Ø5x&amp;&lt;èT`!áÿGYÛNC¿çC²óÊAu8?yQDd_ÜhcO*Î</text:span></text:p>
        <text:p text:style-name="P2"><text:span text:style-name="T1">n ?£&amp;q†´Ø|ï?'âRÄA*?“yl??n8*{$1¸Êëdxª©?êµÃÕS‹?&lt;»-Y¤A!æ?K9Þf«êšÅlÊñªðyWeÏXÕ£á[È?ý&gt;ß!…ªkµ2?{?bž?k ???³°¦ïÕp•æ 2Ð:Çi?</text:span></text:p>
        <text:p text:style-name="P2"><text:span text:style-name="T1">éˆ?·AE4J?!?z?zÛd?Æþh?Õ¯</text:span></text:p>
        <text:p text:style-name="P2"><text:span text:style-name="T1">,?5?ð#ã©h ù®±;j??ÿ¡hÛHµ*û^£pã²5²–ß?$†?Ø.l?¥üÔöî"¹ŒU—ÒòÌ–Îj°å?‡MÍ€õ$‘cR?·Ö‘W†1°•f`²zPªba)Æß‘?du²veo?þ{^køæò#ß¬¦UilÈ§˜²TÇ m</text:span></text:p>
        <text:p text:style-name="P2"><text:span text:style-name="T1">¢4´J1n3uöô¡?AúÁH<text:tab/>xôLU?É¡?V%??´I'”’a?$ùRdÊS»PjâtÉðÂ=?¬?JC¾ýÔ</text:span></text:p>
        <text:p text:style-name="P2"><text:span text:style-name="T1">e?Ä§-?Ê–è*-Z4JüíÐô+ë™ÛÖ?&lt;J©¢Á\Ù10¨Z</text:span></text:p>
        <text:p text:style-name="P2"><text:span text:style-name="T1">Ã¢s??õ<text:tab/>?4£Ã³?4's!Ó=á|?çõ‡&lt;???k«4ë†õqäŠÉÇ…àþˆpôLí?þ1Œj?Ónóæ Ç&lt;n¸wCé”ž?²™?</text:span></text:p>
        <text:p text:style-name="P2"><text:span text:style-name="T1">L«·®`oŽT¿}”?ôån#"&lt;Ì?|?w?Rø=Àï+ü?á—…á?ü?À‡òþ&amp;‹(ù² x\NdÄ$ð‹à—Ã?‰?îo¢;&amp;D?¹?Áù^’…ÓûœeYþx±ˆÄ‰…'ï&amp;“;F2?êl<text:tab/>?.H?X?4?b!Q~!¦ý?‚¥ädýDF"gDœÌ¬g}'‚zq³œ­??ú&amp;$?ZÇ…-íLv0ó…gò{!XÛw³¹Ã Mb6rR?=?œyÑ&gt;ÒQggÌË³??}N+%é½p'Kë»£ý`'¬ï‚vö¶{?Þ}ìq¼‡ÂÈý{Gÿè?Š¡šå‡V_ô?­m`Î?X.‚\ìY¹d¾*³Sê*öm??3wyÂêµ¶</text:span></text:p>
        <text:p text:style-name="P2"><text:span text:style-name="T1">?‚”?ÃÔ?!N‰2æb‚XHÐƒ!)×ŒÚ‹±?ÌÁ%?€ô?.¹W7ÙgI6J³ ?'û-º??WÙ?´žßgdÓSF?¾½}6µº¶•ÙÝ??âVG?;öFQù·Yie¦²%J»ÂyUá?Šƒž[?Ì?YT©–;A?J§ð¢óÐy¸®Cú¸6"†¬&lt;t</text:span></text:p>
        <text:p text:style-name="P2"><text:span text:style-name="T1">Ò9±Fï?®?î,ëyUe?¤®Ý›{å?®?¶“D ¦/-??®E?w'I´ŸT#€¦Yá(t[¥©Ê¦vì2¶öÆƒÔÐ½ž*ËQ?È¥z?~N-ïùEq?‰Šro›TkÄ$§£±ÕØ¶ì"±Ý‘5f?íQ½®®ËÉ©??Qc?µ³?Ò»†-¡ŽË¾uèÎI³ýîgz‡E?GñÉ?y4?\¶qÝxx×‘¾g/†Ø/{+¼mªÁ4f‚‰</text:span></text:p>
        <text:p text:style-name="P2"><text:span text:style-name="T1">îo§.?"(ŠÃ•Žz¤£'$qú<text:tab/>I?I?¹×¨ÿê<text:tab/>·[d$(ÎŠ”ÛLÀ½Í³®Ç,ø??“Î4*f`ß†I~«AP;)scåd9¶rø¬Ù?y?äûâ¿8Ëìþ«f\MãÈy?"l;h?ºöíš#Šµçˆc;?¼S4ÝÖÞQ?Ýjýñ?ÁôþUÙ,²ÑºrRí­í¼Òi?Ä?GÅëKÈGíˆæ“Â­?ÐÜŠÁüÜËINAN=»d<text:tab/>†Ûbµ? Nº6ƒ?Hž?<text:tab/>†ƒæË?öúà¹.ð›¥.d??Ööméüž“(?SÖÂz?ð-nA ŒÃ–+–ÿ¿iD(*(NeÈ~?@eÂ&amp;a`\?z??D¶²î%]‚ÚvªgiènçU”YÎ*’Ç&amp;Ðà·ìÚ˜?V†rCÌ]9Î??ü×Q—ü­[½£Ç©$™/?¾Â±vÔjƒ&lt;û@‹èãwqD¢Îë?É Jk«ÇQwàö6¬SÆ®[!h~?B,û:@U‰hºrÄnsÈÇêÄÒYDÊ½E?ë(+{ãœûý?2°Ö?ð¤%Â?²Îñ­ÿ¯©Y}kßÐREâ?õ£Q%=4§´?|‡Þ•6q??^.æ8("ÌgË…(êð?Š??:K?Í¯wnÛ?Z??ìŸl¨ˆá??/=]ÄóÝ? ØHwhæål«Êš.©4qL±÷¬8™‹?â›¾l9¹!?Jù€{˜?sý?×`H¬aúÁ#øÔ×?³^ÄÏrQ?Ù?ÀÜ¾?f¡³%Q@¹]»?ÄŒž?lJE.;Ë?ÜXfÂ·/H?Tõµ}©2ôp?úÏˆ§8²Ì#ÓŸ9xÞIŠMv|\ƒ›?¾abÑ½º‰ù?O?~¯T…¥—°ôà?úß”Ú^<text:tab/>GûjŸfjz??ži¤oÉ_|i˜E¬5%*ì&lt;8ø?‹E??ÚÂgspîÿk?ŽŠöÿ?Â?e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 0 obj&lt;&lt;/Type/Page/Contents 147 0 R/Group&lt;&lt;/Type/Group/CS/DeviceRGB/S/Transparency&gt;&gt;/MediaBox[ 0 0 396 576]/Parent 2 0 R/Resources&lt;&lt;/ExtGState&lt;&lt;/GS7 7 0 R&gt;&gt;/Font&lt;&lt;/F1 5 0 R/F3 18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47 0 obj&lt;&lt;/Filter/FlateDecode/Length 2461&gt;&gt;</text:span></text:p>
        <text:p text:style-name="P2"><text:span text:style-name="T1">stream</text:span></text:p>
        <text:p text:style-name="P2"><text:span text:style-name="T1">xœ•Y[oãº?~?ÿ G?È*"uoƒ?Iv÷l‹?ô??`??çA‘h[¨,¹ºÄÍ¿ïÜ(ËN?{w‘h8$‡Ãápæ?ææ¾?ªE^ÎííÍý0äÅÊ”ÎÏ›§vóçÍÓëÆÜü‘/«&amp;?ª¶¹ù&gt;&gt;?ÈúfòÒtwwÎÃçGçáéòâæ«r”ò"í&lt;-./”ãÃå$‘§ÂÐ‰?ßS±ó´†q¿}Oœeyá;KüõÛåÅO×¹úÓyúÇåÅ??ôßË‹_^8_~tnŽhöÐ?C»&gt;®Ü×¶?ö”;P'ÈH•£ë:7àŠ¿?þý³ã¿#&amp;</text:span></text:p>
        <text:p text:style-name="P2"><text:span text:style-name="T1">¼?w¥4ˆ?Q¥é«Î8WŸT?¹UODì?­?ÍØ</text:span></text:p>
        <text:p text:style-name="P2"><text:span text:style-name="T1">cw¥|×Ø®•¥ˆ</text:span></text:p>
        <text:p text:style-name="P2"><text:span text:style-name="T1">*S3qÛ…ðë™vóåµŸz*Ú_¾ZXiUƒD?»ÅªªËÎ4žÈýFËlÍ‹é®EÏ­¹RjÏ</text:span></text:p>
        <text:p text:style-name="P2"><text:span text:style-name="T1">ïl3Ì?/±ëló?õÌ?Þ?|K?X·?a®hë@u¼¡4pûÖöå2µfmêëv[¿"­Ý¼)™¹¨ÍÿP×ê™»€Óvë?Y§TM?/`U?ßóý0užŠŸîfõÚWE^×WûŠ{?ÁN};Ö‹?8u=ñ@?6?´R·ßT]5à?˜ú*C?]»&amp;??jì„*r:zì/Ç®j–§ôŒS/?=?¡¢A?’¦tf«öêSà¶%?\¨?÷?ÉöáDóFXÏ?ËtC^1;#?_ËjÁ?ƒF?-Dgú¹ÊÜb?Æj\çÍUzÒ²Q?ß™Æ~?“Æ‹Î˜²]ãªZ¥h?Y?[ƒ+æ˜±¶U­Zš›:/Œ¥éz´›š?™[!£±²Væ#?ÐIæ%{jú¤ß¶%…êRÄä½?¨ø9Þ?úö–Í]êÙÀ¶z&lt;¡˜Ï'•ÓIùlR&lt;™+¥]9?Ð??ã+ÊåO§[Â—&gt;sM9?9Œ]ˆgÄ)pZÎôtÕ&gt;ÖXGö¾Š</text:span></text:p>
        <text:p text:style-name="P2"><text:span text:style-name="T1">p«äÀ*?Á?^‚Ýå'nÙ</text:span></text:p>
        <text:p text:style-name="P2"><text:span text:style-name="T1">·i?9-d›¦¯ó??g„c£Š?ÚÙè\˜e»\ç$¦*ì4”1v]UŒõ¸öNm?2I`CÎ?s?æh$Í±-å?rÍ¬±)m¯?U»kRª?¸õ’w•)ybQuÅ¸î‡¼)LO?|Ø?ijw…£ÐÞ?*?d±—d;¯À??ÈÚö”òÍ¦k7]•ƒ¿ÁM¨Ñ?¯?øß¢#ƒ?‡îž#®tÌ¯ÃÌ‹“ý?i™¹†o²–z'kÅ—Æ zª½)?þ‹œ?Ü­h¬Ÿ)/&lt;œ5v=™_)Œêd½^šÿ©0„²G€ØÖÊ7?XÑ¹Ù±‘·??šæƒy:³6MÙŽ½õI?3˜§ìO?Eœx™ÕŒe§‰Í®iÌ÷?ãé&lt;I‘ß$Úµ`&lt;û??»[\ˆëv7ÐÜ@ô?×ó??p±°kM«î\ðcåñ›½—?Ú5ÄÁ?Å?QÌáFhØ??pî4Ñ@ƒèÐý’wp?ûÞ|</text:span></text:p>
        <text:p text:style-name="P2"><text:span text:style-name="T1">ÞÁeÚ×h´ùòäU·¾ÿ?Ü?Jx?Ùi?‘VÍ%ü”í£VœUØrØFý±¹&lt;O;@?Qº'û|Å??ó?ôâÈŒ?ÂØüñ?0{ÚO&gt;.Wt¶!?7&amp;"??Bq(</text:span></text:p>
        <text:p text:style-name="P2"><text:span text:style-name="T1">#N¯8ˆÝ(Ü£ÐÚ˜Æ]&gt;?i/F??8E|?¸Å*ïò+<text:tab/>ù?óª~¨</text:span></text:p>
        <text:p text:style-name="P2"><text:span text:style-name="T1">º!a@7é?ÛÙ}èÐËÔd»(øô??!Ó~p÷I'&gt;ô„?æ4øy„??ß{ß×z&gt;"ˆyn?Ü?G~ÅX‡£ï2&lt;–d&amp;2FNt"ï”º}»ÐYG¨ÒÌÕ|??dU¦énÔ?ÜÞ3Ý?@Á _ts­&lt;?ìI8¸§Iº¦Â?Ï?Žð"ñá?`kMž§?-€á”÷)?/Õ,Ê3(V!@8Æ?˜Lgî6s²m5¬„d¬A¡k}–¡Tê“Åwëÿ‚?äˆ,Ø›lÁ&gt;)³2¯6dBsÕ??CœÛë p¶“v1mZ?ÓÙ)¦!;*»4›,ÖV? Öc¦‰?‹?ÎvêÛR~??¡MW?¾”Ò`FÎMLlLY?©«e?)‹ÇQæ2ÝKU˜¿!Ç'\ø±Ú©òb?lÖ#??«‡cÈòi??“?lù?4ŽFxÉ­gáæ[.Dd?S„))¤pê</text:span></text:p>
        <text:p text:style-name="P2"><text:span text:style-name="T1">”K)ÚfW?ó6º?ª</text:span></text:p>
        <text:p text:style-name="P2"><text:span text:style-name="T1">YVOùßf{‰]@-;?áv @­?1tM? g?å]ß7ðCé???Œ8ôÕ??JÐ³?t°k=Ûéùs=?ØJ</text:span></text:p>
        <text:p text:style-name="P2"><text:span text:style-name="T1">TäCõ¸4§2±Ž´—fop~‹X§~?Ðô??93#‡b8°Øã??Ž&lt;6KÃÌª!?Req)”2ù0Òù$?[eÞIÀÚNE´Já õÂ=DØv?…eï€}{cx?ñw`A?Vó çº…«E~ÛSQ;CØ?–†ú©?ðL¥Sª¹?Á6¹ÑX‹`F³'”†8êÛ#¤H%T?»ßM=9†86²ó<text:tab/>NRK¾C7?"£Ý»6(îµ2¨¤Km6„ê‘ñJ?ûÇúAÂˆçxLÜ€ª,?°2/?‹%©øv"›?c6Òä“¾–Qâ?@-¡?¬Hˆ­‰“”C~q[?}O?½Ê¢ÙE@ÕŽŒ‡š?ÁûÞxÜE‰:hÎU1Þ~ÆHÓ)R:#?óz^ú€… ?ÌÖùÕ&lt;‹9$Œö5??ìé) ‚²Î??ä‚ƒù?+óžjL¤9¼`!Au?Nk?g¼?aòÃÚíÍÛÆÒ4cÕ?Ç&gt;c?«ÑTà{i´'çŒ?Mï½ž¾gV©ØT?{A2eåà^ðØ£À+DWÑQv€Ðü<text:tab/> 1C?b³ 0f<text:tab/>??<text:tab/>"(ü|§?¿¥s<text:tab/>?Oî1ÕN</text:span></text:p>
        <text:p text:style-name="P2"><text:span text:style-name="T1">~Q'Òë‘'X…Uz+Ëd³Ù¨-ÍÊd?‰ÌÔ?5I‡½õ#}°ÿÈ®ý@?ç¸õ€H½ÿ?gO?or?¸}?hOê-E¥¢/´do èÝÇ§w?Ê???Êu5LÓlf–?&amp;+ Ã?üâÕÛnDvÛ?ç¸q?¼}5ísÍÙÐÍ‹¡z©?JX’‘é®O¯KøFÆO†?_2÷i§˜-ð3Ñ)C•?QP£!?*K¡Þ»Y§òÒçë]ÖÕ)Ç[¬±8ŸÐ[1à?L¸¸8¬JeîÑ»˜Ä˜aö?Ÿ¾‹Áñ÷?å§^¬%$=M¨ª’SÚt-`??3Ð|Z™}¾u•£ï–*ó¢h¾Ê¾!à?j|5ìZ¨H?%?3ÇIA3 C?z€çFÁ÷ú¿“Úç3¤ Q¢?ÊtÄ<text:tab/>0?šŽŸ:°?€dm»ª?Ê°?;4ç_ì ”?Àæ??9Èšœ~¾N<text:tab/>.Ùœ?ÉZRýÞÝ$dBj(ˆô»?C`K,…iÌVGRDøÄÃ“¦÷?  (¡ÍâdÙlJ€yZ`•¿œR5Ž¼PÏÞŠßy?¤‡H¥Cù3Ž,Â4ý_‰ð</text:span></text:p>
        <text:p text:style-name="P2"><text:span text:style-name="T1">­eÇÙ$??ç"g‚=¬æ@!ƒÜôÒ³n_Œù?·ÿ?æËˆ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8 0 obj&lt;&lt;/Type/Page/Contents 149 0 R/Group&lt;&lt;/Type/Group/CS/DeviceRGB/S/Transparency&gt;&gt;/MediaBox[ 0 0 396 576]/Parent 2 0 R/Resources&lt;&lt;/Font&lt;&lt;/F1 5 0 R/F3 18 0 R/F4 24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49 0 obj&lt;&lt;/Filter/FlateDecode/Length 763&gt;&gt;</text:span></text:p>
        <text:p text:style-name="P2"><text:span text:style-name="T1">stream</text:span></text:p>
        <text:p text:style-name="P2"><text:span text:style-name="T1">xœ•T]o›0?}”ÿàGZãO R”)I?¶I•:-oi??q?-Á?˜Nù÷ó?ªA?ªN??ÛçÞ{î97öæ…ÉvQlÐtêÍ‰âTmÑÚ[éã«·:?•÷?%Y?™LçÞÏjc`ë«Š¶ª˜ÍÐân‰?«ñÈ{ ˆR,?ZíÆ#Šˆý£(˜</text:span></text:p>
        <text:p text:style-name="P2"><text:span text:style-name="T1">$'˜úhu??Jàßãx´vûŠVßÇ£{?ÿ{&lt;ú1?¡û§%ò??-´1ú0ÌéAkÓãtÆ‚Oj?ƒu‘÷?Ÿ–ßî?éµÆ¯´&amp;9–Ð?e6y“xJˆôí??"Bûæ„?&gt;»e4°'B¶»Kû0ûP»?f”LßQ!Ä‡MŽN?àé9N,Z¬Ý?â??ªKÙÔ?óæ[´Ùá¡´‹fPÅŸQ:m˜-‚¦NE@?</text:span></text:p>
        <text:p text:style-name="P2"><text:span text:style-name="T1">¢S…5É<text:tab/> fÿt?ž<text:tab/>?2&lt;éçèÊ¥Ä)‘M;F×?¡£ÞTqr)í9Öu¶5AL??4¹?Á–^h?ñÚ)²$5?¡À‚…ÖA·C?!&amp;g?·Ýb&amp;Íò_Yn™;‰åïsé?UQê??Ìv•B‘¹i?³ú€ûÎ¦Èò$ƒ¸&lt;i·Ê*N[X<text:tab/>ý«â-‹U{?ò|,GÈ1ïÈ!Âš`Z?¢&lt;3'÷Ü¥kã=‘˜“³TÅz¾àŸò™??‡¬—áL¯È ¬¼A ?wP-ƒ?X]?dR…6°«Jƒ¢|‹??ô±‹Š*{;T{‹?€E—îí'FÄ?aê:&gt;ëÕS?Ì9?ê-ÓU<text:tab/>ö´[‰ÊUQß.ÝÝ¨|ÿ?ë¤ÏlŽ?Úí²?\?4^«vuÒUž¨¢Éô1K)ì»#?™ø5Ù.¡ÏØG‰À¾ßË÷¿öQ?3ÚÍ°vþ(dT?»”9©µ</text:span></text:p>
        <text:p text:style-name="P2"><text:span text:style-name="T1">?hÉZuÐ=gÀ0˜Z;pðŠr…þD§/?­sÎì?«_¨+ÓÅÝL¯\ñV¿z\™i›ãÅ¹PJ\»Ç}+T7²wƒ&lt;*]$</text:span></text:p>
        <text:p text:style-name="P2"><text:span text:style-name="T1">Í·Ñ¡t…ƒbÇûj«\îl¡}</text:span></text:p>
        <text:p text:style-name="P2"><text:span text:style-name="T1">íƒ?÷y²ÏÊ?0¦ˆòroÍ² ã?W/E!±œôXÔõ_Ü?Õ˜?qÈ{</text:span></text:p>
        <text:p text:style-name="P2"><text:span text:style-name="T1">_ˆö?»É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0 0 obj&lt;&lt;/Type/Page/Contents 151 0 R/Group&lt;&lt;/Type/Group/CS/DeviceRGB/S/Transparency&gt;&gt;/MediaBox[ 0 0 396 576]/Parent 2 0 R/Resources&lt;&lt;/ExtGState&lt;&lt;/GS7 7 0 R&gt;&gt;/Font&lt;&lt;/F1 5 0 R/F2 14 0 R/F3 18 0 R/F8 55 0 R/F9 57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151 0 obj&lt;&lt;/Filter/FlateDecode/Length 1856&gt;&gt;</text:span></text:p>
        <text:p text:style-name="P2"><text:span text:style-name="T1">stream</text:span></text:p>
        <text:p text:style-name="P2"><text:span text:style-name="T1">xœX[oã:?~/Ðÿ }“ÆÑÅò?[?h;“žYìàœ³“}?œ?×V?¡Ž•µéöß/)É¹4I³?¤–(ŠüHŠ?5Óûn0‹²?Èííô~?Êj©kòs:·ë¿¦ó÷µžþQ¾˜¶?Œm§?6Ï?’~Óe­»»;òðå‘&lt;Ì¯¯¦3N8• óÅõ?'þq’©˜'<text:tab/>Q’Å&lt;%ó?ð=ýÈÈK}ÅÈþyº¾úIIô?™ÿãúê+?úÏõÕŸ×Wäë÷G2=ƒìÁ?ƒ]?7³v8?÷?Ž,?”³zÉô?ÔøýñÛ?Â?l?„'1K?läy?3E?+b&amp;œ`ÂbÆÑ?ÕO*÷ux!ù)!E?ó?BÜþ¯QBëh"é?ÿTQNË?H?g??-?&gt;êØJMX¬2’ä"Î’`sÙŽ?É}”Òn8ÂwÚH‰F?HÚ×zä7~à·œäG?e?'œ$©ˆ“4Hü?Ðæ?Oè¿Ï?¤d¬äá&amp;·aþ?)z?<text:tab/>Nÿ?Mxá‰Ç®/NàÈ3ˆÖÈ[Æ?ÄÝqØŽ÷?*fÙ!œ³±(²˜°÷{4I·¨?úˆ~ƒ ˆs*pQE?½ñ!??GR?$??ydÝ©?*á¼Ÿ…x?8ñ!©E??éHŒ?f?OãT?‘ÿü¿À¤E¬Ø‡emtO h"³Y»‘¢Oº??½Òíß?AÒYgWkXêqdV:¬ÛE Ý·•ÍaöÔi]é›ÀTÂ‡P°K@PóÌçà?2™1´?RqQ®LcÊ?„I&amp;?XÉ?]mª¥?rZ›¾Úô?«^×¶^ve¯?ï²ìÃ¨²+?8????¿Èhc^ÇÅÓ §3yÂÁ£<text:tab/>9?µg‚Ì?4??¶ºg,Ià«àÇaüˆß»‰€µ?Ö˜¼›p©p–?®Ç;În÷WT??ñ‘’&lt;À/ÿÈ›àJ??rÇ¥Ò»âP ?KŠ‘’~.?? @?áãj†û?´ð{+™1Æ¿ìï€=ÂÉp ŽÅ z¡&lt;jïà™Ùˆúóã“fX)w%?1õbÐN?œ,9jÄ&lt;ø:</text:span></text:p>
        <text:p text:style-name="P2"><text:span text:style-name="T1">zgÁ!€ìAù</text:span></text:p>
        <text:p text:style-name="P2"><text:span text:style-name="T1">?µË­_vÌÛE?í¤)ï?ô=2±YPÉö&lt;;ªEÓp¾Ã¤v'dÄ‚8·£~÷Ëvß­</text:span></text:p>
        <text:p text:style-name="P2"><text:span text:style-name="T1">·;½ãüv_o?ô¥Aßì„/O—</text:span></text:p>
        <text:p text:style-name="P2"><text:span text:style-name="T1"><text:tab/>5H?zvÿTÓªlšKI­DœîGÅ§ZÆé›?0y3A×6‚D{Ó]ìWæK‰üîW+¸8]?âä?‡ÚMÍÆºÓƒ®w.ËÝ÷Õ öÅÏ}mðã?‡6?Ô¾?|n?\™Buó­ì\a“JÒÖ?n”PÛ6ïãp1?6®f¥P0»++</text:span></text:p>
        <text:p text:style-name="P2"><text:span text:style-name="T1">5??</text:span></text:p>
        <text:p text:style-name="P2"><text:span text:style-name="T1">?L??¾´¢Ä•íÈTR³ZÛn(Û!*.ÖN!ã\m› &amp;òÜ9?z8óËFG’ö?€õvÓ?WA°6?nÈóf€?)›Þ"¢îÍZ³0àþJ?t«¤ËÍªl/!NJÊ?’Ä?qV÷?</text:span></text:p>
        <text:p text:style-name="P2"><text:span text:style-name="T1">–ÎÚ7Û55ªµ??šÚøÜ?žº†å@°“ùéu*O´¡)8)M #HâB?;ë÷®†Ž¶3Í»»·2Eß–º</text:span></text:p>
        <text:p text:style-name="P2"><text:span text:style-name="T1">Ã~SE?®?7Mi?¾?¢wià¦àÞ¶v·j–ÐÅ?ƒ?t‡??„á?@´½üŒ.:—?«Sê6Í°é@çû…PðœaÓ¶ËÛ??.F6š¸äÂÓ&amp;?§•Æ|</text:span></text:p>
        <text:p text:style-name="P2"><text:span text:style-name="T1">“ÒS™SŒßu<text:tab/>O‚</text:span></text:p>
        <text:p text:style-name="P2"><text:span text:style-name="T1">·lšrä</text:span></text:p>
        <text:p text:style-name="P2"><text:span text:style-name="T1">m?®»“Œ´¥é?Û!£ó¢[?…ÕÖu?Èæ?çsô)tæ{Qâ…oìM[Ã¡?œb†?_éa‰¡ñi%XFuÙC?‘†n+20g(!´ÏK\Ü†gÞ??ÜÐ•p$»=‚kÜ?‰K?fMY½??v?]ni¸‚ššŸHËghh†÷¿?pÍÚB!sé9Ø7Ä\v5¤)êEËÐ*t?f°3‹,6?—´Y˜¦Ñõ¹¤?y?gù!€ËI“|’4?Úè&lt;ÔÀo®éÃš</text:span></text:p>
        <text:p text:style-name="P2"><text:span text:style-name="T1">ß‚6Ö¾zÂ³wPá?P?‘è?ãN?,.</text:span></text:p>
        <text:p text:style-name="P2"><text:span text:style-name="T1">º??°ñ4½¶Õ²¿qÌí9[Ò$–ü?õòûÍZwWé+ãS?¨¶»??!Ð;Ç7???7</text:span></text:p>
        <text:p text:style-name="P2"><text:span text:style-name="T1">àÃ?ìå%2÷ÇÅÝ1‰ÌÆ«+?ð(Ü#wÚY•È‚.´n rðjkÄäDA‚@=?'¼Ãçf”¨Ã _^¾S9Ëcy</text:span></text:p>
        <text:p text:style-name="P2"><text:span text:style-name="T1">½þ/x?šp—Ù®A—Š.áT?4Lzß1ãpDŽc??ð4a6f˜«c€iŸ³Ö?˜Ù{áðŠ-Ñ–¥»•»À2,ËvÜyé¶(d\äÉ©$ßª?"</text:span></text:p>
        <text:p text:style-name="P2"><text:span text:style-name="T1">Õ?ÜíïI!2h?Þ|µ?ê˜‹n?.)7îus¶?‹&lt;ÎŠC?NõäÜ?)ðA·¿a²ŸÓ¯­}ƒ„|ÑØÅ?Éè7?å‘??ú”_Æbïó©?2x¨?ÂÁ?ë?Q¤á­?õl´?Çú—m6øß0¨î&amp;?;8~/^Ÿg</text:span></text:p>
        <text:p text:style-name="P2"><text:span text:style-name="T1">'#&lt;É°$B=÷éx??&lt;•ÀÒ}D?–*ìîuÛkx?ç—*`ª gwÿ?âž™|û”„:fÚ?*¯? °?Ý?¸</text:span></text:p>
        <text:p text:style-name="P2"><text:span text:style-name="T1">®]‡</text:span></text:p>
        <text:p text:style-name="P2"><text:span text:style-name="T1">ó?,sk*˜?L¦†L??:$ôƒñW0?„ÆâÕÇ:?|»÷¢±Ä?Ú£2ø?du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2 0 obj&lt;&lt;/Type/Page/Contents 153 0 R/Group&lt;&lt;/Type/Group/CS/DeviceRGB/S/Transparency&gt;&gt;/MediaBox[ 0 0 396 576]/Parent 2 0 R/Resources&lt;&lt;/ExtGState&lt;&lt;/GS7 7 0 R&gt;&gt;/Font&lt;&lt;/F1 5 0 R/F3 18 0 R/F4 24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153 0 obj&lt;&lt;/Filter/FlateDecode/Length 2568&gt;&gt;</text:span></text:p>
        <text:p text:style-name="P2"><text:span text:style-name="T1">stream</text:span></text:p>
        <text:p text:style-name="P2"><text:span text:style-name="T1">xœ?Ùnã8ò=@þA2à("©?h?HÒÇö?ƒÅä-3?ŠLYÜÈ¢W’Û“¿ßª"%K¶l?‹†[¼ªXU¬;÷M§Š,ïœ/_î?».ËK¹r^ï_ôö¯û—­¼ÿ=[«:ë”®ïÿØ½u¸ô?™­dóðà&lt;}}vž^noî¿3‡1/äÎKq{Ã??þ1'?=??N(|EÎË?Îýø#vÖííï¬ñ¿?·7¯®³øËyùçíÍ7@ôßÛ›ßÞ8ß~{vîÏPö¤»NoÎ?÷]ënBÜ?9"%RÎÞëÜÿŽ7þöüó«ãÏ <text:tab/>…?"WŒ?:Båøžï?‰ó’¿ºeÖltýá9‹;‘¸ÿª%?R7Ïj3(¤¬Ì^©÷K³–uæÛ•ÃHm¤9µ/¥…ld¥Öjq?»ºFÀÀw³¦ëQÔ«Å]:ai†æ ½ØÒ|7"ºÍ•¬sºQ„nÛ©ª²ãB7‹ÄÝ€àq?¸?}…»[0ß­U÷±´?ËÝÆ°?ã7©?©[¯[TÈŠøâ?X”›VV¿d»?¼×ÈM„'NEï½k²ªúX??¯g@O§íàMÚA¥Þe-[8ÓJ$„qæê†6?Wm²5íÙ¹.ì?è³ð+õKÕfÂÝvÁ˜»Uê–gH?Lx?Ÿ’LÔžãQ°ØK¢1À+Ðw®Q´×$?%^ÚCíUW*”=KcT??%îV6?‰tƒyÔk»Ý•ˆ]ÚÙ^7ÕÊ³“—R~Ð0r:D†SóhÆ]|¸~Q[¸7ù?‚Ã?¾#Íc)'ñüÐ«3qàùÑ?ÒHôî?@ìES?ÐlY??aèÂHuÊÐ?Â““ÄÂÈý?V„?”ž=øu×X…È»n¥ÝÈj´“Îî¬²vi‘©þ’}Ö~Æ??ð??;”Uq???ÜŸB^‘?÷Bæ*‘??'©?2?NgqÇÝÎi¥|G¾ßë?¸˜}%Wkéè?7?4²p°b×?û®Áz×?pëdU«ÑH®òÌÃÁ÷?Ê· xôcÌ˜?|{?È¹½×=?4íÏ?……µ^µGWÞ?3aˆóÈ‹Ä˜€×/¾ÿ$?Žçb??‰ÇÂ<text:tab/>ðÁ5?9D%™Pú)r?‹P?ÿ?r?OÀ*&amp;Âœ¼*Içò;?R1§{[uNõ"GS@ó€à?w?FŠA ØÕ+</text:span></text:p>
        <text:p text:style-name="P2"><text:span text:style-name="T1">Äd?!wåß[’º †âËÊ?5.</text:span></text:p>
        <text:p text:style-name="P2"><text:span text:style-name="T1">N€míÖegVé}q·5ÏkÞ??Ö</text:span></text:p>
        <text:p text:style-name="P2"><text:span text:style-name="T1">¢¾Â•H#/NOB? E&lt;û?Ø;¸º¥ƒw?à÷Á¹¡?sÀ‹aÄ?õ?_Hº—U?2´???@1D”È<text:tab/>o?‚Ê¿öÎ9u?xñ”˜“ p’d°™$#???€­„{C¾ò³¶ž½‘?Hqz?©??SdÆ:u“1àœ½</text:span></text:p>
        <text:p text:style-name="P2"><text:span text:style-name="T1">ÌÆU+?•qÒnõû8?ØÐ‡?aÝô?Ó’O¸x?Å^ÚÓº×»Šr??¨Ý6Òúa˜vˆœ®‚Éžn9Vü`Fñ?ø³ˆM/ùy?9g2,?ý=‚&lt;Ç</text:span></text:p>
        <text:p text:style-name="P2"><text:span text:style-name="T1">‹S/?§g)´</text:span></text:p>
        <text:p text:style-name="P2"><text:span text:style-name="T1">?È®1ƒ|×4†?î»UV¯wL,</text:span></text:p>
        <text:p text:style-name="P2"><text:span text:style-name="T1">CŠØ3[`?Àx+¯ê.~ûÛ</text:span></text:p>
        <text:p text:style-name="P2"><text:span text:style-name="T1">ÊQ8K(êÒ?ÞMw%</text:span></text:p>
        <text:p text:style-name="P2"><text:span text:style-name="T1">SûJ¸¨MÒÆYdÌ?—´Ã</text:span></text:p>
        <text:p text:style-name="P2"><text:span text:style-name="T1">ÐG–‰+?åû]Ýä???-%ŸxX‘z¬§?îW=…ª.e/<text:tab/> î9'Ø?2ÏxŠê\äb!8š£³¤¹¨„ž½ûÅÊ!¶:dE¶ëySõJåYG¹Éa;ë?Â½Æ5˜rÊìõ}v‹ ?¤í%ð¼?²QÙ_€™XJo$¦ek;ßìòÒB­?<text:tab/>0‡g¶˜ÓÏ?Å|/d?7×gQÈ-Äsã??ÒH¹<text:tab/>?‚*9?“º[­j›?‚–f&amp;Ë?»œ¿™C¨IÙôfSéHÂ–#7ê—ñ?ð?(ðæ}@OÖÃÉ?Ë¸È??ÏÉØipÚÕpCÓJJÑD&lt;JÑD2äì‘›ƒ.{š‡}Z?A²£«??'Lfê¥]4I?Þd??Cõ?mt#íEÙÕÈÃ?æE?goÁ#?‰BQ¨|G‰tÄLÊË 1R??îJÂ¨ÌVfð&amp;ÉÃ(Ës¹5Ú?ÐCÙc7-R]_S??ÞŒ?öábi‹ÿìÚÎV;Yký?®Cå€?«·Ê¦ö´:9’ëÊ?S¡«Ú¾x¢¸?y±Ýèô?Ü¸O\–?¤</text:span></text:p>
        <text:p text:style-name="P2"><text:span text:style-name="T1">­gw~ŽŠ¯öSZ?r/IçrÚ¬©”±,`Bo+ò?$ÚRRš®?Õ%§<text:tab/>T¹änÏ(&gt;0öž\v=Wç&lt;õâp?y9Wç?ŠÀðô*ž˜»?©ðŸ 1</text:span></text:p>
        <text:p text:style-name="P2"><text:span text:style-name="T1">i??ÊMŒ½,*H_ƒ<text:tab/></text:span></text:p>
        <text:p text:style-name="P2"><text:span text:style-name="T1">eÖ¬H‡??c²Û?Ðé??Þ˜]òKð?©ve?BŽøÏÅÒ?V…ùv¦vLz5†ƒ¤D`µ3ñ}.+îé?¯ë§CV?Æ ï'”¹?¯ü?Ž??ƒ?~?ü¾›ß°ñ?‹ü?@1øqø=Ž6Ãg»?¨Â?~‘AKXR8?ÀO¡?`)^?&lt;0?ŒÆ‹‘Å‚?Ïæª`|</text:span></text:p>
        <text:p text:style-name="P2"><text:span text:style-name="T1">¢"ôöÐa#???YB„!bL?Q??ôAh<text:tab/>LÆ4„–òñýF?—uÁO{Ou,[?Î€Ÿx?‹†âÇ‘¸ÆB'?x:=~¦àÀK??†F¦„)?È6÷âó‰Gƒqr71??/Äcê˜ÅÙË0²2¬l'üÅæy?Ð–áàÛ‘¤ûg"´O3?žÏ8­¼Y??ü®ÉÁÑû?às:ëñŠÁ‰^p'LÀ</text:span></text:p>
        <text:p text:style-name="P2"><text:span text:style-name="T1">ñ?Ý±'™7*@ì±)ä?ÃæØDz?bû8ö±8?Y„?`‡§?jX</text:span></text:p>
        <text:p text:style-name="P2"><text:span text:style-name="T1">­?2ûŸ¬¨cL(æ¥s¨PP&amp;??ƒ}?Lg›’Ôšº¨ë,ñçCÄ¡?‰<text:tab/>;7å&amp;$õ,*™cýŠÞµ5Ù&lt;å?‚Û?N</text:span></text:p>
        <text:p text:style-name="P2"><text:span text:style-name="T1">•?„Ì–úfÜwn??Ò, ??.ªƒ?¦Åò?'—<text:tab/>†*{ê¨÷Y³!?)·¼§à~+Lû‘¼?[!P?SV…tg??RSqèíÁØ¶ö?‘mÅ¦¼'?vÉ‰Ã÷z&amp;Á @ù‘}3J$§8èÓ???‰žÙPD9?sêE6iÁ™£HI³pÔš¤½F?ÊÚsW\&amp;V`?ð4W®Ôºìj“&gt;BÀ‚"j…?%lD?…4J›Í$Sx–?5ºªZ??ës=Œ1Ÿr±+Ì#ßKÃ1€íé?’v˜q×+i¨?–šËbàÂãÑŒ%äºn»¬î*Tø?“¥çPŒ`c&lt;qÇÙ;?ªN|D¨yõŽ*?Žþk“Q^-\Óø3{ÒH[jaO??¦G?3óy«²•¼þ‡?æ'‡Þá¤»³n²¶¥¿??Q …è–j?°Plâ </text:span></text:p>
        <text:p text:style-name="P2"><text:span text:style-name="T1">!ùE¥÷Øø?Ñ™¾Ní€Â“‚aÓyG?RiÜ&gt;ÓÞ??{ö?r®÷wøùþN?xñœþ?‰ÊMÈ…?·*Îõš?½ š¢¸NŒ8OLœz<text:tab/>ï{œÖ˜?D¿À?ÉŒlƒ<text:tab/>v[SÔÂÚ;?Ë¨a‹î¤˜óHK;¦.2à?ÛæWT ?fù\ÛRm ¾ÊÈkK½k+£ÉiŸ3ãúº/c¸ŸØF‰?tR`4xu?ÇŽ{Êƒe?ðèlB‡mcÓŸ…,ö¡ÿ?³??b—+</text:span></text:p>
        <text:p text:style-name="P2"><text:span text:style-name="T1">fÕœ&lt;Ìÿ?&gt;</text:span></text:p>
        <text:p text:style-name="P2"><text:span text:style-name="T1">à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4 0 obj&lt;&lt;/Type/Page/Contents 155 0 R/Group&lt;&lt;/Type/Group/CS/DeviceRGB/S/Transparency&gt;&gt;/MediaBox[ 0 0 396 576]/Parent 2 0 R/Resources&lt;&lt;/ExtGState&lt;&lt;/GS7 7 0 R/GS8 8 0 R&gt;&gt;/Font&lt;&lt;/F1 5 0 R/F10 156 0 R/F3 18 0 R/F4 24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155 0 obj&lt;&lt;/Filter/FlateDecode/Length 3170&gt;&gt;</text:span></text:p>
        <text:p text:style-name="P2"><text:span text:style-name="T1">stream</text:span></text:p>
        <text:p text:style-name="P2"><text:span text:style-name="T1">xœ­ZYoã8?~?ÿ Ge?+¢H]‹†8Ý™é??˜#À&gt;ôÌƒbÓ¶Ð¶ä•ädòï·?R?}%</text:span></text:p>
        <text:p text:style-name="P2"><text:span text:style-name="T1">l7b‹W±XçW”ïî›®\?óÎûôéî¾ëŠùZ/¼owOõîï»§·¾û­X•UÑ•uu÷çþ¹Ã®_t±ÐÍtêÍ&gt;?x³§ë«»Gá<text:tab/>?Ä‘÷´¼¾?^?ÿ…—ÆPÊ‹e?ˆÄ{ÚÂ¼ŸÿL½U{}?z+je¦õóõÕ7ß»ùÛ{ú÷õÕ? øßë«ß¯¯¼/¿&gt;xwgXœÕ]WoÏsùX×Ãå?_2'žÎîëÝý†;þúðõ³?:‡•'??Ë ÆÃŠ?ˆ?a/ÂPeÞÓüÛ§0?)„q?<text:tab/>ÿ©?ø‹áï?'…aø8U0-”ÓI$RxR)LÌpp*"g$N™ÔhîçN…ÀQ?P</text:span></text:p>
        <text:p text:style-name="P2"><text:span text:style-name="T1">¾?oB³?¦BÂØ,åÍyeòÉÌÀ™ÈVÌ¬ÐjbqŠ‹høž‰˜HøLD ?m•Ñ"¤¡???õ»¥Ã¹ˆH6î?8RLL|!"ƒ–ÆÚ4‚Wy?¤VðVæ)‹†äLÈÐî73LÛ“Ú<text:tab/>Èî:£/Ì?iì~¼úÁtfLÁ®&amp;5ææ¼@`??)+ØûA5ývcm:³‡ŽÙH/1K©_nEêÐ;:t/X9L°†ÀçŠÿ?b&gt;íÚVè™¤2n´Þo‹Ê»™ˆ$ñçuÕÎËzßVºmƒ??ùfàkG?±_ÞˆÐ¯?å¼èÀ›y°­·º[—Õ</text:span></text:p>
        <text:p text:style-name="P2"><text:span text:style-name="T1">Ûqìwë¢3Ckœ^Ø‰ÏZÛŠ±÷ž²‹$²èÐ!}ˆ?û¦Øx«?é—ËÎÛW?&gt;m&lt;ÞSHW—UwK¬?ï;ï?†‹Ö«êWïYÃó¼Þ–gvŽ’&lt;ˆ¤»3oºòPB¹¯ÿÑ</text:span></text:p>
        <text:p text:style-name="P2"><text:span text:style-name="T1">Æªà?)ã@fc</text:span></text:p>
        <text:p text:style-name="P2"><text:span text:style-name="T1">n”:ŠOâD˜Kd% €X?Ê?yZëFƒädè—-“Î¤ðËí®nº¢ê¸©wõ?e¾æf½äo«dœñRoöx</text:span></text:p>
        <text:p text:style-name="P2"><text:span text:style-name="T1">n&gt;ëîF?ÿ•U?„»µÆŽCý\Ÿ`âAhd6AuÉL?gv&lt;àÑ?Pã…hÆ±²a'å HnJA?Âuë¾bš™È?_òy%ßõy×ß{.l8£NÙwNsãlc7uŽ0Ä'bñ0DÅx?ŠÖÑ(ž"7©=Ò8p??‰c£Ûý?U??žÙÜòs‰:#¿Þ7ÜQ¿šž®Üê–f…ý,Ð¼%Ñvü?nÝ,¥íÂY‰ð«²Ò?˜M·~Ï—á?Ñ<text:tab/>ëðç°xß¼?hx??9›$€ûÚâ</text:span></text:p>
        <text:p text:style-name="P2"><text:span text:style-name="T1">â</text:span></text:p>
        <text:p text:style-name="P2"><text:span text:style-name="T1">ò)¥ÿR—s</text:span></text:p>
        <text:p text:style-name="P2"><text:span text:style-name="T1">:0ðüÆs;»Ho?ö?Iaâœ—ç"È]žX‚</text:span></text:p>
        <text:p text:style-name="P2"><text:span text:style-name="T1">…ª</text:span></text:p>
        <text:p text:style-name="P2"><text:span text:style-name="T1">Sƒ(?ÄJ?ÃÅ£É&lt;<text:tab/>RH&gt;ï‰7áÏê²=³.?¯N?ÖMÎÍÍ‚ÐK¡?ÿå1Kð?ý¶­«?<text:tab/>(Šü¦¨VxÓ¬÷yÚ”ßµy,Ìw¥W?¼^´á¹¨Z\ùj$?ÖPÛ??ñ???™E?ó›'Â?ƒH</text:span></text:p>
        <text:p text:style-name="P2"><text:span text:style-name="T1">ˆŠÜðqìïn–?*5.Ã „ÿx$¾àû€?Ðù?‡‹û?</text:span></text:p>
        <text:p text:style-name="P2"><text:span text:style-name="T1">¡#h?¤fÓ{ov?Rû¡Ô<text:tab/>!E{Eæ?ib¤D?ýºªê¦x.·ûC?‚ˆ?ž (?§Ç.A¤fÇ,]Ò[??™d›4ò%™d??´¡¼ï¥h—›‘´?j#?™?ßÌ <text:s/>DV½þ,°ã?¯?&amp;ä„@eM?¸?2?1ŠNDä!?Î‘Â—×èë«ÿüäUC?Í??,2èJ=™†A_M¨‘´¿´6‚XºkÝã”æ?@]À?#1Ÿ×|~‚æ©|?©&lt;ÈÅ1M?aõ?»? ?EÍ?Ü›B?ÈÿRˆ’??íä?y?¦.?S??ËÝ ?J•Æ‚ÈKÇ9?u‹?ãiÑ¨f±åQt?)z/5vH#R}?vèÑt&lt;^‹±D?Ä?[ÝÑŠû#Ï?@·YO\Ñ¾SA°&lt;?yÉãxmÏÃ¸?ã²j’ÿ0?2<text:tab/>”£¤²kMêßnõ¹¼??²t??ÆmMîß5õ</text:span></text:p>
        <text:p text:style-name="P2"><text:span text:style-name="T1">MÆ ˆ×?é©Ð_?À? æïg³¤h`A?Ztcœ??Ë¦†TJyÅÀˆË)5Š‚PžEþ-‚xHÎsDówïµ%??U¹„š?a?`€¶kôò;€D°Ýz?Ï?Ûz¿©Þ?ñ­~Ñ›z·ÅyUw</text:span></text:p>
        <text:p text:style-name="P2"><text:span text:style-name="T1">ð?²?¦AâˆZÿ?ø?¥“Gˆ¢</text:span></text:p>
        <text:p text:style-name="P2"><text:span text:style-name="T1">‚Î)a’4ññ?e•K</text:span></text:p>
        <text:p text:style-name="P2"><text:span text:style-name="T1">së?XÜlÞ¸gUSÕA­Å3÷]‡ÜkHásÝ?Üùµz‡«(—?SX‡??:Új(??áÝòÁ¨OWõ~µ¶è?:ÊŠj9Nø?šú??ž[?I£«U·¶]û?û^ð?`ÃÂP!û ‡÷XM¡*?ƒ^mˆ?Û)?{Ô&amp;??áL…?ÎüA!’ —.A6~ª\??*Á?×??›\‹v·Lþ•‹T…?¯_Ê??÷-)?F×T³RyÄ4yjÁ_Û¢#„zù¼<text:tab/>@=aTC‡Ê±üÜ7í¡_ž?¤Ó€„CætJ????Xkš¹&lt;`‰lÔ?œ”äáh¢x&gt;c¥›ºþ&gt;LYÖ</text:span></text:p>
        <text:p text:style-name="P2"><text:span text:style-name="T1">?ô%!60 ÷ñå?tØ³9³Àé€???4Ÿui‘ée¡Å˜×</text:span></text:p>
        <text:p text:style-name="P2"><text:span text:style-name="T1">Ãeå`ü?ñ¬n¬Iƒ.w;]€¿ÜdPI˜?KÃ~?ú‹ò?J?î'_%¶?"úHÅA*?f&gt;.ú(¦4ïœ?¯?è([?Q_­£JnM]_}D&lt;?ê&gt;K?œ?/S”"K¿5ÏT?AVò1??÷Å&amp;i<text:tab/>?ÊŠ]^¨Ä×KÐqg—²œqN'?ÏÏ??3·;Ð~…(ºxÏ?ª+q?ã¬šb±710J1Yt?©??GŽÑ[³ÌQ–cªH? ??Ý,Ï­?=ÊÔ]w?Ê² w?|ó¿ƒò6(?½X¡|¢$÷‹?p??¶gTea7TË-u†è;t?£M›Ä?­&gt;Ë.?/gósŒZ9‡?<text:tab/>?9G?gKbÚ0œ£?ç?˜^n}¿š7º@”<text:tab/>jå|?zÕÅwÝPâQþìmpe6Œ?|-?Ã?GÌÕ@nl+W??Þ5bƒ ?&lt;_'`.'£…(&lt;×?†?¼#¸íóCÙÙ˜nÃt”ã?!¢'¥~[??ðPØ›¡«a7»?hpI¡Ä?5!&amp;‡,W™È¦8š¼?¤!1Ö9Ï?E'`e¡»ò²]¦ ±ðÄV§Ô?+iä?ÇµugA@&lt;€²Ø”ÿh?/¶?rS…=ºÙÁgÑt¦Ÿ/~ø~è#êM$Ö£Gå¿¿«7›º*!²ìê¶ä»‡œ?&amp;gŽ¢YœóK(ØÂÜ%M4ÿunA?b ?-xç&amp;6úè›"??W˜?‡6{#13èô:'”£w<text:tab/>¶†¹·•{WAí{ºn¤?¹¿ö°7†|?™o ë—Cª§n@ŽŠê)-?A˜:Ggñ_?©&lt;¹</text:span></text:p>
        <text:p text:style-name="P2"><text:span text:style-name="T1">uY?Û???3 ?Î¡NÐx]4o?« /ZÜe«AÑo&amp;eBòØWz1??¾²?]a??Fp‹Ö"?Þ¬Þ7?1æ(´ï?¿õiV%)o¥’™^?$2ÝegºñZ¾mËç6?ý?(¤ÖõÖö®íx«!&amp;wL'ÁÈ3ù?waÜ¿&lt;s/Vû÷8 6ŸÙÃäóZ7ß?ˆM(Âa?¿Ï± )</text:span></text:p>
        <text:p text:style-name="P2"/>
        <text:p text:style-name="P2"><text:span text:style-name="T1">¶½¥?€ú-?…Ö´è”¶?[?]Ç°€Æ?O?˜Ãÿå?ðÇ/{zñ¨ „?7?T£—ºø/’?1½?þ;?_ð]Q&lt;ÞaLòø*iˆK?z’ÃÙ‘'Ñ[v{?<text:tab/>?Æ¨?Í?N?#|ìåOFÈ?“ÏØ3ÕÁo??7ÐñÎ™ /ä‘?:º";røø€lî’M "Q?¤°&lt;sÈ^"É© ??Ê¥ôÍ?n?²à,ò¿lËÍMl[¿`…?à:ñ›’|j?í5£<text:tab/>?ÿ¼‡äf?³??:?cG¥'???ù!/;M.?ÉN?Éƒ,w‰ü¡ßn&amp;©¿­+`zq3éÏø—/28?|\Ø%?Èi®&gt;"‘?¹»?æ°hz¢?/ª8Š?§Äî?€ÅØÏ?øøëæ?Na?ð³n¶?tVƒ&amp;v€!I3oøÐ¢&amp;jPÛ?? d)T?^?|©_@/.6R¹Äô©·¬ÆÈ?~ÅÂ¬î€\?‘?ê"`´EÉ#?5vcñ“°?!?þLÃH??‹K:?ðÌFx‰•C˜áÊOD?‘ñ˜)|iò0ð%#ÿ®ƒrÿ4¡?sLãÑ?Ru?˜Kz??nã'ÒÞÆ†?_9ª?W¨ÛÂ™âma/õÉ^‰òŒdj_‹Ä1^lZ°’Lûß¦ð¯Wp}øH½?5&amp;jÄ?]ÊfædÉt’?„G[ÑÅiâðL/eáDÉ˜˜éfV‰)??&lt;„Ã@?]òô?ôå`¤É·ËF?f=´iÁ=Ÿ?V¨ádÎ•í±Êåå¨Èvˆ?¤O$?¦=Áû¼?;Ÿ¡?­?,n’‘mnƒ‹æ¦NÅ?Äwî†G6û??³z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6 0 obj&lt;&lt;/Type/Font/BaseFont/ABCDEE+Garamond,Italic/DescendantFonts 157 0 R/Encoding/Identity-H/Subtype/Type0/ToUnicode 2461 0 R&gt;&gt;</text:span></text:p>
        <text:p text:style-name="P2"><text:span text:style-name="T1">endobj</text:span></text:p>
        <text:p text:style-name="P2"><text:span text:style-name="T1">157 0 obj[ 158 0 R]</text:span></text:p>
        <text:p text:style-name="P2"><text:span text:style-name="T1">endobj</text:span></text:p>
        <text:p text:style-name="P2"><text:span text:style-name="T1">158 0 obj&lt;&lt;/Type/Font/BaseFont/ABCDEE+Garamond,Italic/CIDSystemInfo 159 0 R/CIDToGIDMap/Identity/DW 1000/FontDescriptor 160 0 R/Subtype/CIDFontType2/W 2463 0 R&gt;&gt;</text:span></text:p>
        <text:p text:style-name="P2"><text:span text:style-name="T1">endobj</text:span></text:p>
        <text:p text:style-name="P2"><text:span text:style-name="T1">159 0 obj&lt;&lt;/Ordering(Identity)/Registry(Adobe)/Supplement 0&gt;&gt;</text:span></text:p>
        <text:p text:style-name="P2"><text:span text:style-name="T1">endobj</text:span></text:p>
        <text:p text:style-name="P2"><text:span text:style-name="T1">160 0 obj&lt;&lt;/Type/FontDescriptor/Ascent 862/AvgWidth 324/CapHeight 654/Descent -263/Flags 32/FontBBox[ -217 -263 1129 654]/FontFile2 2462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161 0 obj&lt;&lt;/Type/Page/Contents 162 0 R/Group&lt;&lt;/Type/Group/CS/DeviceRGB/S/Transparency&gt;&gt;/MediaBox[ 0 0 396 576]/Parent 2 0 R/Resources&lt;&lt;/ExtGState&lt;&lt;/GS7 7 0 R&gt;&gt;/Font&lt;&lt;/F1 5 0 R/F3 18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162 0 obj&lt;&lt;/Filter/FlateDecode/Length 2638&gt;&gt;</text:span></text:p>
        <text:p text:style-name="P2"><text:span text:style-name="T1">stream</text:span></text:p>
        <text:p text:style-name="P2"><text:span text:style-name="T1">xœ•YKoã8?¾?ÈðQ?:ŠHê¹??H2Ý³³À?½˜?{hÌA¶hKÛ²ä•èöøßOU±hKŽ•¤»á¸X|T‘¬ÇÇòýcgªu¾2³‡‡ûGcòU©‹Ù·û—v÷çýËq§ï¿æ›ªÉMÕ6÷ì—?YÿÒy¡»ÅböôËóìéåöæþ‹˜<text:tab/>áGrö²¾½?³?þ‹Y?ù"g‘</text:span></text:p>
        <text:p text:style-name="P2"><text:span text:style-name="T1">|?Ï^¶0î×?’Ù¦¿½<text:tab/>f?üóëíÍ7o6ÿsöòïÛ›Ï°Ðÿooþs{3ûüûóì~B³§Ö˜v;­Ü—¶5#å.ÔQ?©2)wvÿ?%þþüÛ/³àÊ2‘ò#Ü•°?-5»ü i:{Y}ó¾7í¡ÖÅFÏæw"N½vMDâ™Ò²b¯Üoó†»—ºj6LWýP§¡P)b_d¯…ª4$¡«v»«µÑõ‘–Ê¼=œŠÉ«f~'½|YkŸE&lt;š)?¼¯0Kü„E?´¶)Q¯;?$Þ®­?CtêõíV›¹?^i7€&lt;]÷?Y&lt;|»ïíè?¶éxº1?Ži?]üƒçý·œ‹ÀÓ</text:span></text:p>
        <text:p text:style-name="P2"><text:span text:style-name="T1">±'…Ô*¯kìºTúþ‹ºbpn©ò•ÝÂ·‡ x</text:span></text:p>
        <text:p text:style-name="P2"><text:span text:style-name="T1">árž‚ Já??A?íH?¡?wJ)?!?Boøl{ÂGèýâFH??~Æž…?€Ž$|?‡½?Î“Ü‹R`½(æ5a0C± Iäf‰?»?é?$=ñ¼Ð®?&amp;C]PÛ(^?œ^}qy8×¼?ìÓ?£³ñî¦¬-?~2?ú?¯ÌYö§÷l(NýÌÍ&lt;”ÕªDëK?¯j˜ÐyWWtç?sLµÕhf"‰¼2/ì¥SO^÷-“KM6"’øìfloØm]</text:span></text:p>
        <text:p text:style-name="P2"><text:span text:style-name="T1">:m‹OÌ;ä“Nå´Bøf‹?8r^w?çÈ¡„ôvyß³§BË”?Ùð~C[?Ê«L?‡?n™CUW›ÒPSx½É7ºÿç\„n@Þ?nbÃÄÿ¦n#}5Ö’ôÛ÷¨‚q?ËÜ’!lùh?åím‡‹%ß\l</text:span></text:p>
        <text:p text:style-name="P2"><text:span text:style-name="T1">”×éfß¬*Š©Ä</text:span></text:p>
        <text:p text:style-name="P2"><text:span text:style-name="T1">ùX º^O,,âÀÅxá)??qèË‹±ß?¼õAô?uèúˆªœ:pÒÌ¢ðÃ'í?Øö´©!½åñçb‡Œ\øÃØ?%g$?$Ï#î3G“qÏãÙ7‡\Ë!Ní?Û+y5Œ)äËCo??G/Åñ‰bÊ³O§?f%&lt;s\º?}Xb8œ¡?;»®WøÌ?-?I?VÒ@ÿø§c‘R©?ËÑa¿²”·¯<text:tab/>z¤|}O¡ú?¦I­Ô?mÈ?aØ[ÜÉ?Û?Ï]d??ÓÕ9?PlW—–béqÆórb®ä?!0?|,’Ç‰?ªÑ?Øˆ0´ôWXF\Á2±òÓ?!Qì'??=nrr5%8*¨À;´]Ñ[²jŠj•?îhZc‡Rˆ?ÆvOÁ?çØ€„SxjŸWÅü.ól«¨:½2õ??µÌ¼¼·]oÆ,•Jÿ„ßŠŒBÁ?!</text:span></text:p>
        <text:p text:style-name="P2"><text:span text:style-name="T1">!vìvm??q?$¥d¼De0—ÝE¤.¤)?"´¨[“÷¼]§{€/Sq:ŠýX?LfX?•òb,å¼üÈ²H?Ä‰•9²&amp;ÓðÐ???F–]‡ú¯î*Mhp?YÑ ’ÞW¸ª· ?šKJÈ+Rcßë‘</text:span></text:p>
        <text:p text:style-name="P2"><text:span text:style-name="T1">ÀæÛ?%k¥lB€<text:tab/>ýt.‰ô£l¤‘µÑÉ?Ib´æÁ?‚Ò¨Ì)!€™”ï¦s…ßÙ9‹L’àªYA&gt;Ç?NûM½ƒÎ¿k?¡h?‰Í%°×}G¢RoÝân3&gt;€l„ë?jd§YH3ª[9•!Ž?œÇ<text:tab/>ÿg©Ý?P€’áÅ$X7?35bo­kó‰iû„€i¬2ò?</text:span></text:p>
        <text:p text:style-name="P2"><text:span text:style-name="T1">€yð$Ð½?~ŠéÐã¾u×n™„í}ÄñdègâÚ¡Â›£??&amp;A??„ŽÓ´“? Ø9ž2ö??Päœ?bB‹ÄJÝvÚT«9,Us^¯</text:span></text:p>
        <text:p text:style-name="P2"><text:span text:style-name="T1">¸ÌOÀá•—{Úx Î‚å<text:tab/>Ö?€5y½e?ïîíÝŠÀÄø</text:span></text:p>
        <text:p text:style-name="P2"><text:span text:style-name="T1">Dö'áŽ?ºÒn±Á¢¤Ì?#</text:span></text:p>
        <text:p text:style-name="P2"><text:span text:style-name="T1">­wÚ&gt;|d?‚Wºï<text:tab/>ŽH?[»?ïÛ}í3ý›aÂâ?’?WþŽ¾?â·??¿?²˜ÔÞ€}wð„Âã?¥³ŽÐy5?[òyS¶6¾ÛÃÁ?x?î;:m˜Ø¯ x¬hJ?†E¡©.x`;Ï&lt;^¶¨úUû?ÃÄOär™</text:span></text:p>
        <text:p text:style-name="P2"><text:span text:style-name="T1">?Î./ýáZ</text:span></text:p>
        <text:p text:style-name="P2"><text:span text:style-name="T1">µ?ú”6!å&gt;%‹pˆQ²Ð!ªÈN&gt;!±L2z¡¥’3V²€`!Â‡á?”ï?sEŠ…?o1?ø</text:span></text:p>
        <text:p text:style-name="P2"><text:span text:style-name="T1">"f˜æ1ÅÓâÏ!¾0ÍûÀY?µP??0‚]1HøB</text:span></text:p>
        <text:p text:style-name="P2"><text:span text:style-name="T1">?Öy—r„&gt;&gt;„?ÜiC€•.Àò%OXW</text:span></text:p>
        <text:p text:style-name="P2"><text:span text:style-name="T1">?=?Íx'†§<text:tab/>Á‰á„»?“?™j]Q?²?ƒ??ì'ï?6„oDˆ$ôƒèŠ2'›†W£%–`õkHí…µ×röJ™?‰£å?z€Á½?,ÀÉßó²HúéÀNñ_˜$¤D¡7¦"‹?wy$àƒ›)Ýó?[}¾Õ&lt;‚òFeÏ±JÝ9?¼0/wóM×6?Æ(ÈXkû ³?Ä</text:span></text:p>
        <text:p text:style-name="P2"><text:span text:style-name="T1">ÌÍ{¯s<text:tab/>à[%W®??FÙ?&gt;áíÌv¹))?q???ý«ê</text:span></text:p>
        <text:p text:style-name="P2"><text:span text:style-name="T1">Ü•?yC±?%£å??Kå4,•’’‚5Õ??ÊÓØ[V±??W\Ãò-Ra£?Lõ:ÇÜÖê?6§#5ªÒ¥ñp!ÇúH&gt;—A†{¶*R*§D¨"Ï¦r?"öêèø Ð›??Ôòèž«0?œ?ª¶8—?¥76K‰à¥Þ??«àœžJh?#@sy&lt;ñý·¿È"_8µ???gˆµJ4BV</text:span></text:p>
        <text:p text:style-name="P2"><text:span text:style-name="T1">Û“/}‘ 3?–?YÒ¾)ÀÔ<text:tab/>m?ˆ.™[nÙå?‚–”?Ã8ó(—¬¹QWkýé&lt;œ“T”y;]ä›?§nàñQÏÓw7˜?~2ÔÌ?–-¤',AâAª4rð?(ÛƒêP‰“:[&amp;ô¶þá?æü½ëÚEÄ`6öŠk*›ôeµ›'ïª?Çg?9ŸÝR›ƒÖs0ô¾4p@!I­Ar‘<text:tab/>{ÐÞð²©úšd\SBê&lt;gÓµ‡</text:span></text:p>
        <text:p text:style-name="P2"><text:span text:style-name="T1">ƒÆi?®‚Íf°ÊæCùZ)€EéXqNÕO?•ƒD$\}prë©Co b^ì???I{LÅ¹sUV?ER|ªµ¶³Ñšð??³¨?</text:span></text:p>
        <text:p text:style-name="P2"><text:span text:style-name="T1">ßº@p¿Ç',€ÇÂJ¢Uß¾-•œÊo£§•É÷›ÒPy=L JÙ0?Æ'Kã???`íÛMKÈáH?C±ÊÍÌíäûU&amp;Â?ÑH?Æ¦45¢ô@æk?8Èâx?"r†ÿoo??®?Ü‹Ûc?<text:tab/>õ`£SâÊIDõ:1¬×%êìÏ"vÎE?]÷‹?Ð`pTL¶¡2AïÒÎ¬±x[­]I??íÞ?ò®¨„ôßÖ&gt;HO¿\\¾~;?}ãÐ??cEÅ?)½Å?¨jF§;JË—×pÝ%D’ù©?‰þI—?™ð•?¯pv‰?âh}ägN,?‚‡ˆ¸e.?Ÿ^Ê‚_Ê§Ñï×¾³ÐWa8~?[[›ÎÒóµeøÉmÄg?¡?L”|ÍÀ?èO¦‡/Ñj{ù(µÙµwl[Mnp`cÞS?Î9O?)X¤ÄÆdŸÏIr¾ggX¿xpìŠÉ@åüÍá‘?XµÍjeè‡<text:tab/>[ý?f¾mqÀ›ÚÅ?}]‰?åÄÄXúI:žhÏ¿¥ó??ÅÑLªŒ?¯äÓØXå6×?&lt;lM.×q/G~àë?ƒœ­âcûòå<text:tab/>¬£ý</text:span></text:p>
        <text:p text:style-name="P2"><text:span text:style-name="T1">Ãz¢›Whíoï?ð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3 0 obj&lt;&lt;/Type/Page/Contents 164 0 R/Group&lt;&lt;/Type/Group/CS/DeviceRGB/S/Transparency&gt;&gt;/MediaBox[ 0 0 396 576]/Parent 2 0 R/Resources&lt;&lt;/ExtGState&lt;&lt;/GS7 7 0 R/GS8 8 0 R&gt;&gt;/Font&lt;&lt;/F1 5 0 R/F3 18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164 0 obj&lt;&lt;/Filter/FlateDecode/Length 2529&gt;&gt;</text:span></text:p>
        <text:p text:style-name="P2"><text:span text:style-name="T1">stream</text:span></text:p>
        <text:p text:style-name="P2"><text:span text:style-name="T1">xœ•YKoãF?¾?ðà‘?&lt;4›o.??ìÉ8›?‚d?ßœ?(²-õ†"?²iÅÿ~ëEŠ²%Ë™À~TWWWUUÕ¾¹ë­y.Jë|ýzsgmQntå&lt;Ý&lt;¶Ý?7¯¾ùµX›¦°¦mn~?W?‡þ­‹J÷··Îý?ßœûÇË‹›?å(åÅóø|y¡??þ+'=?EN?úžJœÇ-Ðýø[ê¬‡ËßYS/“Þ—?O®sõ‡óøŸË‹ïÀñ¯Ë‹ÿ^^8ßþæÜœ?ñ¾µ¶Ýž–ò¡mí”oä</text:span></text:p>
        <text:p text:style-name="P2"><text:span text:style-name="T1">s’éä¾ÎÍ¯¸ãÏß~úÁñ°‰C/Æã©?Ø?+Ç÷|_å …òÉ5Õu­K;?µ?®Bw{í\}IüÀý³iwµ®ÖW*p5…îª?àP&lt;ß6õ«·</text:span></text:p>
        <text:p text:style-name="P2"><text:span text:style-name="T1">5"Wÿ</text:span></text:p>
        <text:p text:style-name="P2"><text:span text:style-name="T1">giŠZH?Ýz)÷?Á¢&lt;õÒ…`QFrµ«A÷/…?‰±}·h*n?;@#ÊÝ²…</text:span></text:p>
        <text:p text:style-name="P2"><text:span text:style-name="T1">þºR‘;êÆâXF'ê»^ãRRõ5Óî</text:span></text:p>
        <text:p text:style-name="P2"><text:span text:style-name="T1">Y46WJ¹Ãhl±ªH3SÛž“4½0?kt}ûb*\ªRw3n”QeîJ?äÞ¬?îïŒÝ ?±?2l</text:span></text:p>
        <text:p text:style-name="P2"><text:span text:style-name="T1">Ëãv£_yq£uµ§@)è«Á˜  †?ëj,A+ j?='q’yù¤[Rëk;6kTƒ?»n»Z£vÂ&lt;ví<text:tab/>V*T^’/Y=¹?-,Ö}»ƒóú®0M?6Øê?ç¤ÇÖCš]‹Ã0ëÉÔ/fÂO?GðåÓ|AW<text:tab/>³ˆ??ºìõsÛ_}aO</text:span></text:p>
        <text:p text:style-name="P2"><text:span text:style-name="T1">ã?D,úŠÚ<text:tab/>xDÙëb0ÍUê®Éi‘Ân&amp;Ú²¨kjÆ.p‘V¹)?¸¬Ðq×B×õ†71Öèáœ´‘páÄ¯WÚî´?û¡¿dH‘ûõ…ié?zí3~•Ûƒ­ÁÎàÅt©`ÄnLó'Ð]ƒç2‹ÝÆ«À²</text:span></text:p>
        <text:p text:style-name="P2"><text:span text:style-name="T1">ùxªÜmQ<text:tab/>ßaÄÉE</text:span></text:p>
        <text:p text:style-name="P2"><text:span text:style-name="T1">âé</text:span></text:p>
        <text:p text:style-name="P2"><text:span text:style-name="T1">¢cëÒ´ã?"2{¸c¶7«Q®â b´òEñø°k€Ûð¾»¶¯«kn³éIx-®?ŒgW¦~(áÍCx?ª'ya&amp;\ºõWß?PqîƒSÜ~QI‚#)ŒÜ£â§Ñ?F£DF¿Áï?~@?ÇL?+ß¿Ç~²äƒ\q–~?¼?)£»?*š¹UþbÅb×?×Ü¾=ã±p¤òÌóÓå?Ÿ\ºûIÂ^</text:span></text:p>
        <text:p text:style-name="P2"><text:span text:style-name="T1">ö?à?[êA:óü?¯Ó?JÐß™ºöþ‘ŽÃ&lt;ñrõÖ}á(Á??Ò¡}…?¸“Ñx¡???„th04??b0?ÝD?+g?áIFÈX‚=ïÉ&lt;ï¹Ýƒ?¢ï‹Ýï&gt;e?`G©C…ÐUþrâV?1D4õNƒsÄ=…´A?¾[wt£ã†’Ô?–?‰ç‘™?Ä¯á{?³ZòPtL?µ?ÊuŠó…ýf6Hñ•H?£¼É›²À‹Õ?è.‹®(?N?X?~;‚XH¤Ly•»?{µy?oOÝ? ¼?¸³ÒDÛŒ½?{HG</text:span></text:p>
        <text:p text:style-name="P2"><text:span text:style-name="T1">˜?€`“?X}±Ö•wBÇa?{Yr ?ëxy9ÞåUêH^?ÆÊ?8?h=ŸR´GDxå ~˜A?-?Áix?œoÖ?¼y~y?Pœç(</text:span></text:p>
        <text:p text:style-name="P2"><text:span text:style-name="T1">XÒ?°??¤kÝè¾¨%¨âH¥·‹ô?Vp?ÃVñ‰?â7ßûèd–?6ÚQÄüƒQeN=(</text:span></text:p>
        <text:p text:style-name="P2"><text:span text:style-name="T1">\óÐ¦ÝáîúE÷ÿbbA¦ÌmNy¹Ê½$=ØùÀ#4ÀÙ`,Fé€“²/¢Ä?ù*‘??":A}î€aî©Å?ñ_”¦´?ê®©(`?’Â‚ßq·¬!?=C×4ƒYoìr€$KC?iJ†õK[¿@pÞ?N©!°†Ô?Âö~ý1û|ŒÉAtˆG¢\?¥'¢œÿp;Ý\¡š.ö’G?O??q¿U?å4?í?þpv‚YÙ;?Ná&gt;(Dé»½ƒ÷Ü&amp;)˜ë‚V8??ÑÉDª)?$?·y?Åþ\¨ï?Ü?&lt;ÿ<text:tab/>j)ÿ?µ$‡?Æ???¥A?„T<text:tab/>Í?¢XÈ4qÌ??›üq3Ý}è´?¦“Ô3IÄ?‘`?XØk?‚\®ÖÜ„:qì¥]²?A?¦á?œ½Ö?Ä?u?oXÌÑ¥1{Å¯âíñ»íZ¸r+Ú?æÉ³#?õA£?­¬f2ñäS1/ôT¼Üøi?ÜƒŠ?¹?Ð¯tg7Ü¤äðããdT‚?©]ç?Rw6???ÊˆÐ???&amp;</text:span></text:p>
        <text:p text:style-name="P2"><text:span text:style-name="T1">gW¼:¨YÌ“wíXWÎF×ƒøA•aÛƒ•~j*(¿®Ï<text:tab/>? ?äK}¶f€ê</text:span></text:p>
        <text:p text:style-name="P2"><text:span text:style-name="T1">(ûË±žÑ?Aà³Úw<text:tab/>?á»¥?/?2.ÕU±n×¯{JX?åSIÅÐÀ?K(Þ???Öêmg?Qù?qàeSX"ƒ’Ò_tÝv¢vþÌº»–*xÓŽ€t Wž?AAý`ÁH\›À?'R?õ§&lt;ãC$ÂÌ‹ò}’"yÞAjýÀ?:Ï`ÊÛ|œ?LY`²?±<text:tab/>B?*2J(?æ2a?­~ªY0£°š‘è8</text:span></text:p>
        <text:p text:style-name="P2"><text:span text:style-name="T1">ñ?Ü[? àñçÀ?</text:span></text:p>
        <text:p text:style-name="P2"><text:span text:style-name="T1">€¥ŠÜ–Ÿ]0Â ñç?x.ü??1ü£7‡°Šq*?b÷®y•(????}eä¥'?R÷TMÐÆk-cìÔA¶ˆØ+Ç¾ç—?$?è-ÄŽ ,–}„{AK™J«Ï=º?~~p÷ƒŒ1¸(§÷)Í…0„</text:span></text:p>
        <text:p text:style-name="P2"><text:span text:style-name="T1">ñH??®þÛ?Ÿ?B·ä±ØýÝ-¶-?N?E!kvüŠƒ?”™É4;9ÌCjózFF•Ç{xØ‡‰?*úAC?Œ5î†^{¢hºõ†Dã?+??^ô?OÒØá÷+"</text:span></text:p>
        <text:p text:style-name="P2"><text:span text:style-name="T1">$ñ‚5…|!yä?à,Á??nÊWV?’œU¨Êü<text:tab/>??ËV£©ÉÔ©¿È®j?)?º·d°$w<text:tab/>Ãš‰º?¡?[ô¯2Ë…~N€Ï^†‚Ž3Ã?ãÈ$d’LÎ¿Ô(F”?Sˆ?þ›…’Êzž¿L</text:span></text:p>
        <text:p text:style-name="P2"><text:span text:style-name="T1">±GsÎ&lt;?@7œd¾?Ø®G-ÙítKÌ‹–?RE7Öƒ?x^?V—Å8?É?öŸÉ¾?€´Ÿ?«ŠÚæÅÀ¾-Õ9øZ?R’€­ˆã7ŒPüÆ/Æo¨}¦?žEò:?ºë‚J‰,Þã&lt;wçËÃ]”úcQÃôäÛ›CÁœ8`„#?l?b ­W ?æ¾§Š2•ƒñÂƒ=&gt;Q”?§‹2?„ÓÛÛ?ØŸü||)Ó</text:span></text:p>
        <text:p text:style-name="P2"><text:span text:style-name="T1">5??p‰»Øãü</text:span></text:p>
        <text:p text:style-name="P2"><text:span text:style-name="T1">[ƒž^¨°g7=†CYÎOiÐ?ó62?aÙØ±¢û(Í47ÃãÇêõ³ù?ü­'`È'Gèùž¥€?é</text:span></text:p>
        <text:p text:style-name="P2"><text:span text:style-name="T1">¾Øã0Ç?¸yP-Kñ2ÖyÑ…?b.Ÿ±TÁ·h)ZN&gt;Aø˜¿-ÅaK?°.Ê?.a Ú?ì™£å‘?F“-Èu¹nÅç}MY‡ŠC1?–­œYQ?Ûu½†C•†sP\'å%´</text:span></text:p>
        <text:p text:style-name="P2"><text:span text:style-name="T1">³+ìgg*—ç2»4|ÇK}”èC‘ÓÜËg‘Y×¢d)?ç~×Õüt:myÐNº’tkËñ0?&lt;‡ï??Ê¹”Oç¿•àãíùŒ8‰ésÌ_¶†ÀW?ê…y?%ˆ????¿ò£^0Á$WÁ?’)Ì'Ýa‹^?¦S#‹ªÕÃ~EÓÚ}§ê‹?5Sü£Ì[Ì£;ûIÉŽ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5 0 obj&lt;&lt;/Type/Page/Contents 166 0 R/Group&lt;&lt;/Type/Group/CS/DeviceRGB/S/Transparency&gt;&gt;/MediaBox[ 0 0 396 576]/Parent 2 0 R/Resources&lt;&lt;/ExtGState&lt;&lt;/GS7 7 0 R/GS8 8 0 R&gt;&gt;/Font&lt;&lt;/F1 5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166 0 obj&lt;&lt;/Filter/FlateDecode/Length 2251&gt;&gt;</text:span></text:p>
        <text:p text:style-name="P2"><text:span text:style-name="T1">stream</text:span></text:p>
        <text:p text:style-name="P2"><text:span text:style-name="T1">xœXKoã6?¾?ÈÐQ??E¤ÞhQ »}??Z4@?‹??‹¶ÕH¢V¤ìº¿¾3CR¶“Ø^ø`’"GÃy|ó?¿?M³?+?|ýõã·ÆˆÕVÖÁ§Ç'5üýøt?äãïbÓôÂ4ªüsz6¸ô“?µ?¿ù&amp;øðÝÇàÃÓýÝã?,`,Êxð´¾¿cA???YÄÒ4È’8byðÔÁ¾?ÿ,‚¾¿‹ƒ</text:span></text:p>
        <text:p text:style-name="P2"><text:span text:style-name="T1">ÍJ7ûñþîS?,þ?ž~¹¿û?$~¾¿ûãþ.øþ·Áã???(cTwYË?”2gZ¾Ò+©H§‹ï</text:span></text:p>
        <text:p text:style-name="P2"><text:span text:style-name="T1">?Ç7þöñçï‚ø?1Y?ex=ÆA?‰</text:span></text:p>
        <text:p text:style-name="P2"><text:span text:style-name="T1">?â(ŽÓ2xZ}</text:span></text:p>
        <text:p text:style-name="P2"><text:span text:style-name="T1">õô¬èW2X&lt;”,×£êh˜†°ÚÈ~Q„fÁâ?y¸Vc§Ý?µ¦A?n§NôNÀnîÕ¾•õfñÀCùÕ©âïh–VET8ÍN?ëåN^8X¤QÊß?LÊ”NŽf+[©õ"</text:span></text:p>
        <text:p text:style-name="P2"><text:span text:style-name="T1">— T’'achÀAåµ?5M?¼bÁX¸w{?¥uóÜ´iä"<text:tab/>µ?Ú»?HuB†?ï(?-÷</text:span></text:p>
        <text:p text:style-name="P2"><text:span text:style-name="T1">^vX€-n]²L¢äK</text:span></text:p>
        <text:p text:style-name="P2"><text:span text:style-name="T1">3¢½p¶L#ž¿:KÇ?.?(¢òÕ3_£?!H?ôËÊ9•³2œÆ¤a??µ¨h9.ÃAöÒŒ?w?é¶6=ì(ýA°‰Û?“Z?f«?)&lt;P&amp;…?­_·Q^FÕ??É%¸?Ä±"?¥?ä</text:span></text:p>
        <text:p text:style-name="P2"><text:span text:style-name="T1">¦h[tàÖ3ë)–gÎS¬HC¸*lmíæ¤?î•õ??HBÊÅÈ=ýµÇÝ?ºˆôz#_ŸÂëÂ“[÷ÈRø?õ×œ?Iø,›~c‡+¿¦úöàŸÂÁA-#š^¢Ú%·?ƒ§ë©míÊJõàL5é?½?±¾¤ìÃì´[÷ò–’iìñ?ô?;ºkY€?×Má(‹<text:tab/>CÎŽ6F’ò¬ÌÃAhM:ã„lÅB'?0Æš?žì·²wËÞ08&amp;Ëàu´Û×6»YÚó?þã›–çÙ?"°Š“ý›^›¦_™ˆ?2?ÿ²Ñ\ PÉ^™¥[qA[b~@,L£–Kwê?iL£Uï¦ ?·`·¤Æ“¤?ê Ý.fw’”QÎÏu¾šÝþ’PÂÞ’al:¹?? ”€HXIí&amp;¢5jƒ‘+Á+ã??Ÿž$áA??1Š??p@Eku¼›rk{…W?_ÜÔ¨=J?cíÄ?÷?z¸á¤¤Ê£Š “Çí9¨Q?ŸÑ?P¦!£3&gt;£ D@MlªÇ6z?øÀÔl…½˜Å9ÕÙÛ!¼¡‡:iï?‡öm1åØuµK?eìÙm?·ÍZB¹‰.&amp;?È(ÏEÐéÓw¾©æìjž'„ðI^D•'??ãU2?vâ`?k)Ñ&lt;?Ôá†</text:span></text:p>
        <text:p text:style-name="P2"><text:span text:style-name="T1">{æ\<text:tab/>ÿ[)?"2îM”9×Ãn½U?AeF)a·?ªË¾öB”]ì¦Õö–½ðß«hý—bÒ?^´’2?Ø</text:span></text:p>
        <text:p text:style-name="P2"><text:span text:style-name="T1">pŒÚ=?¥€ÜÂ\cI?</text:span></text:p>
        <text:p text:style-name="P2"><text:span text:style-name="T1">b?ö?â®u??°a</text:span></text:p>
        <text:p text:style-name="P2"><text:span text:style-name="T1">ƒYYÚ0Nz?‰G7¢9¾r–r?“¤ŠXu?š?@ºƒ?’æb?-¦Æ?D+ª}0'ÔÈ8?Í‚¢ie?ÂT\ì†©ÕR#ú¤,ü09³›m£í?BñÙUè&gt;/üºº&lt;3ÉÆ?<text:tab/>¤Š!†aT@T v7Âx(.‰Ày:çÓ?ÊD<text:tab/>&gt;?`Ù?b?M–ÇSÏr%&amp;+Ü­Ô“;êRŠÆ€—Ç2G~XÜFí„ÅïgÖ…cy?Åù«cÖKÂ»ú?V'¡?7Øà¶Æí²*ºÉ\Š`,wª?u–naO4Âï?;ªºnÚ*m¾8Â8€?c&gt;+?/:$G,øæà(Žc?ù\¹&amp;ÑújŠèß?¢Q?kÜÊ_Ò</text:span></text:p>
        <text:p text:style-name="P2"><text:span text:style-name="T1">&lt;zÃÐ¢wž#°~žäè–Å-?K?å&gt;q{‰ô8åù™Š8wðÃ}CpŒC"08è?</text:span></text:p>
        <text:p text:style-name="P2"><text:span text:style-name="T1">Š?™8</text:span></text:p>
        <text:p text:style-name="P2"><text:span text:style-name="T1">³Ó?…O¬“pt¶?âçVÄp€?^½SB|Í?QK^ iwÌ?fà21¶</text:span></text:p>
        <text:p text:style-name="P2"><text:span text:style-name="T1">?‚?¡_#ÕµÝ/\?ãÀZ?N¡—þiï™.È¡š"?ñÜR‡ãVQÀuµ3??Å1Ðyi#?ª™Ú#-„P5@lU0´S¿¹Ôþ°´Œ’â\Ú›jrv c?ÏN?|¢J??VAÌê?hà?®?/¨2öè</text:span></text:p>
        <text:p text:style-name="P2"><text:span text:style-name="T1">HøKeWeT”çr¯V4~¹¢ñ„.e…&lt;yXÚIòd‰l@</text:span></text:p>
        <text:p text:style-name="P2"><text:span text:style-name="T1">­täv«ì?P{??p&lt;${# cV¢µ”?kÖÞò?ØÿB<text:tab/>o{Ó›™Ê“¨ò</text:span></text:p>
        <text:p text:style-name="P2"><text:span text:style-name="T1">XbíŒ§žrÀˆ0V`%?j‘{Ð@ï?.ÌVÕz&gt;dù?ž?ýy?ÔÚ?*N?O‘'ó ¦A³?Qv‹Rñ¸Š2¯«Q5?$fGlÆ<text:tab/>Äu«F?Æ¸à:+ß*öYŒ?D«O?®,}"ÄŠiÂ±d·Íòd§»¦?6Dæ-l]UŸUYÄŠ·ŒVŒàÉ©…Œ Î’€Žt3î{Ëjv`‡ëÏ«PË^S?¿´{ÍöRü²*JØùëet~]bSû!aóë?,ñÄ?5P?„?ý?!+ã³ü?¶'?*¯å¸??€.¼Ï¢í ‚QÒÄ?Á?=’³VŠ:€?~qßZèÜ÷ç¹Ï1wÑ¹Û±ÆÃ‘mÖm?ë¯?ûE ?ò0÷û.`hè?ªµe?µ[oŒ??Ÿs?áþ±¤`xX®†_</text:span></text:p>
        <text:p text:style-name="P2"><text:span text:style-name="T1">œ©?û?æ€ÀVùN´?/Ö99Tâ‘?{*5yZ@*Õ›ŽH?xŠÖ ?Ÿ?11ÜŽ!£?jð<text:tab/>˜?_nÍºôÛoé’?Ç®ÿJ?c«%?.Íqæb‹Ùv„?õ?÷mÂ?[åR5²_šh·ÅÈ?Í*ÈŠ?ôJ—p:‰b~®!)×úÔ?mÜÇ!ö¹~Q?Æ³/‰¾øBuZ¶;ië=Å‡?`½ø‰až?[ï?X(,V²¶´ðcÞ%ì??8¬9ÌÆ?ˆ</text:span></text:p>
        <text:p text:style-name="P2"><text:span text:style-name="T1">‹aÌÅ-¬}á7&amp;?—¯ºmÿA?‰Rçºˆ&lt;?°¤HvóÌjæØ"ì\·Ø?»o?ùüÙÔ²­n ÃJÿi?ž×ÍzMñ7?\öÆmÖÀ˜©O¿ªu•BÇïã?)£þCWŽôD»¡íðk•?&lt;?Ü?~¸U(?~gãåÌ?…1²?Œ?@?²,02E-Ân¨[TQÉß¦‚µ4B?´ÊÿB?Õ?²af?¹mÌáb?ÇQZ~¿þ?ò</text:span></text:p>
        <text:p text:style-name="P2"><text:span text:style-name="T1">Þ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 0 obj&lt;&lt;/Type/Page/Contents 168 0 R/Group&lt;&lt;/Type/Group/CS/DeviceRGB/S/Transparency&gt;&gt;/MediaBox[ 0 0 396 576]/Parent 2 0 R/Resources&lt;&lt;/ExtGState&lt;&lt;/GS7 7 0 R&gt;&gt;/Font&lt;&lt;/F1 5 0 R/F3 18 0 R/F4 24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168 0 obj&lt;&lt;/Filter/FlateDecode/Length 2714&gt;&gt;</text:span></text:p>
        <text:p text:style-name="P2"><text:span text:style-name="T1">stream</text:span></text:p>
        <text:p text:style-name="P2"><text:span text:style-name="T1">xœ­YÝoÛ8??ÿAò"aDRŸ½¢@ÛÝns‡ÅvÑ?}(öA–i[?Yôê#nö¯¿™!©HN??‡KáŠ¤ÈáÌpæ73ÔÍû¦+×yÑyoßÞ¼ïº¼Øª•÷ýæNïÿ¼¹{Ü«›/ù¦¬ó®ÔõÍ×~ÙáÐg•¯Tóî÷áçÞ‡»Ë‹›OÜãœEÂ»[_^p/€ÜK"ÆÃÐ‹dÀxìÝí`Þ¯_?oÓ^^?Þ?ÿûõòâ»ï-þôîþ}yñ?úûòâËï—ß&gt;z73œ}Ð]§wóÌ}Òº›0wÄŽÌˆ•Ù}½›/¸ão?oö‚?ÈÄ’¥1HÅ?³¤nkoq-xêï?©‘øK½à¯ïÛÑ&amp;FSášâ"ba4¥é?­?æ‚:Ó£¹Ÿõ?·³Lt??Aêÿ§&amp;.?vüs¹Ùª†Þ%þ·?òB&amp;,HÆä½€??Ï€ãâ»¯›jõ\¦—N_D ïlJˆHÌ<text:tab/>&amp;â€EÙT°¼F?VÇK^Ö¢H??bJà}í??2ÿÞwUY+«?½žã$’,?K<text:tab/>³„%ŽÐïEÑW?,åô¿?¥ªu–?x2?O‰]Y:·–9loó?e›+Õ?Í‚s¿Ä÷K0{3ÞmÝŒµn</text:span></text:p>
        <text:p text:style-name="P2"><text:span text:style-name="T1">Õâ”áUÞ</text:span></text:p>
        <text:p text:style-name="P2"><text:span text:style-name="T1">M\åfn{ìíòšú!P+ëÍ)ÁSÎxjyÝõ-QÎ|õ£kÐ?©³nôŽÔŠ\YF ³Rû?{ÛÖôQÉv’i´ªZ³©ç}ñÈ»?”?à1ãÀH??¯Q—?ß~òê'õ¦ÏÎ\F,Àqô¤ÝhDþcëNY–M?œµÇP +“¹·F?{V(ÎÖ¸^íÄ¤c€Véží)eÇ±£Ož?¦ä%{Ý¶å²¢cŒ„ñi?…~~ÈïUmG?ØNiF#g&amp;??¾=xh·º¯†¦%?¦rùÆr «ke[?.{íˆ³dÄ¶LCâ»Q…ÞÔå?D<text:tab/>¡Õ;ÕmÉæ ?øû¾QÕ‚ÿ‘?€™}Ù”]ŸWvÁRmg¡)c2šîL{–5y??<text:tab/>úŽ??<text:tab/>ç{&lt;˜½Ê›?|µ½:%??ŸL?ÜAŠ™ñ«+Ó\&gt;šg^Uú`?ÊB¥?ë`y=œIfO</text:span></text:p>
        <text:p text:style-name="P2"><text:span text:style-name="T1">Æ?õ H@¢¨và??ÄÑuÆÖ_gM?ˆ9Fâë±²ñ˜Pá`i¾Q:h?; Qï°È?®ïËz‘ú?¯¬¯&lt;@Ók@?o¯š‚¨‰3ë</text:span></text:p>
        <text:p text:style-name="P2"><text:span text:style-name="T1">°‘¡PÞ.‡™?(Í°#yÈ¢<text:tab/>7Ï?ýYåó14?hc«ò»ƒ??´ÛŽ ÑAP üå?Ûú?Ò??h;­?H®ûªz?!c¾?£°àGˆ9²78¿Ö@ù?4É?Ç ³?±Æ°û©lZ²Œ˜?_ÇgkŸ»‘÷ÆÖà¹Î;ô·-!'Ž“£Â‚V?êh5Bæl€äLò)?óÁ4dÙÑ\‡?°3äLà‡fóå#*ç¤ðIÆb9²A‘? º¯õ¡R«</text:span></text:p>
        <text:p text:style-name="P2"><text:span text:style-name="T1">RKB“C„]™¶úQT}[&gt;€}©</text:span></text:p>
        <text:p text:style-name="P2"><text:span text:style-name="T1">½'?.nÀ[âŽ!‰Ü1ü{?õ¡ëÕ•évaeÙžÅg?1!_ƒS??Nkk!?àp¯j?‘­[H_†)®<text:tab/>×³0µ@ÿÇ¡Pø?L†è5?y=]IS¸1¸|§ì,²ÍS?DßÉ—œ]× %ÝSdM£.ï(</text:span></text:p>
        <text:p text:style-name="P2"><text:span text:style-name="T1">¥|ˆ;©?ÀK?Áëb&gt;¡oÜ÷zvAÂÄd?0A?U??1î¬v¨˜‚”‚ýFµ€¸Å–ºßãü–ðP$™‰Q†a…®pJ?2f¡ÛºUu‹ò†Ñ&lt;š?¨Ø@54?¥É&lt;LÏž?`ƒQ?¬*ª?Žð‘™?äÌ€Ê¸¢±”nÍc7çR™dY:åÉ?“Ìü¿û²¸?}¶?ƒ;æ+Òaü”5DÙ8™‚??IÓ?lg~AG?¦6£‚U‡§UÛÜÁ%öþ2\‰(µpIù?¾isÊ*Ý¾?å©µT‹3\+H???#@¾ßC?*Á?É?bw&amp;2–h´ë?¢</text:span></text:p>
        <text:p text:style-name="P2"><text:span text:style-name="T1">z’?Ó5?6»m£ûÍ–z??±iuWW®é¦±­W?Ã“Lí¹Ë¨?@?€???(?¬o—c€Ã&gt;˜$§ü?CfêÛ˜pOs-¢ÍÅA?<text:tab/>4ñ¶g?B1??E’²ØÕ¥_”Þ?P?`?¶?:0ÿk?ŸU?ò¥jC</text:span></text:p>
        <text:p text:style-name="P2"><text:span text:style-name="T1">–$?‚oƒàƒ|wV©?†ŒO?Û£D?¶?ÞBÌ~[ÃÝÒX?´V&amp;u„i9j?ƒ€íºåÃøYbHÁ13øßÄ ?pÔ‰?&gt;ÃÀ1hŠAðýžÌ”'‰Ë¨“ØÇdV¯ZÛ#_Ä??Ú?ˆ&amp;?“É˜ô‘‰6åNÕ]^¡ÝYj?ä,d£y§?ÃCj€?€À`+Ž˜šÀ±÷ºdaÆÒìy9_Ö‡vå†®P?/!gDM¡`’ó??a?2?Âš</text:span></text:p>
        <text:p text:style-name="P2"><text:span text:style-name="T1">?m‹IX†ð[UvZ­;GØkû¢P@?rå+;?9²¥0Ð?Ç*œ0Pó…/èò-Fû ˆbó£6‡§m?òÝu(`R$` ?</text:span></text:p>
        <text:p text:style-name="P2"><text:span text:style-name="T1">„?`?gÃX?šUôR¾µ$p0±“¢?9š?Ø?±™D/8’Ž6&amp;Žp/iÛ8á£ãôÝ5Í±Ü†?J?GL9?ˆ1˜ù!1{O_¾??ÃÑý4?Ž/9•ƒ??Ù?êÈø??ÌÓAmAA??(8E”,??(mî™›ñª|0Æ?¯?9EeHÌníªÒBÌA™å?óLÊÿ??r\eFÉ×)ó?â??˜Ì …ZzÙ"Ã¶GÎ,Ó?¯(Ð&amp;çÒp?¾?FSš³)?0??Í½··r?b®æBL Y˜L?Îæú&lt;`I6kð?¥iÔ?Q?«$'vEW?ùã0ÐÙÆi ?à?plœ^ÃÙï·Ê‚•tÀ8ÜE@º?ÜE$ö?êÊvLˆÀÉ·öyÐ}µ²”ªòÞQ°x?A±ý4všã$? Ð"Èbây­Ÿ</text:span></text:p>
        <text:p text:style-name="P2"><text:span text:style-name="T1">y?§þ&gt;o?_Wú‡Mg!ÿ…$›?¯#”B ~C/bÿvm?¹+T¡í’_Êº?;x05ª²]#?.„??ûÊ?1m?'åöp—f+¨9Û †ŠñúWì4ˆX0™kte—ª³®\ÓA1Ü¨Zy!{2ù&gt;·á?ÛÒ^C»L??mGw‘+sGnmdôÞZÈëÚ?çã“ËŸÁ–€?cJfOw#g.Ãý?°Ð5™'$ÙT'¸C—ë²^áƒ#3?Ì1ò$Ñ˜<text:tab/>0ýª4Å?]rîF;è'E™Ü<text:tab/>ïC?++&amp;¡§3?.Cw×?&gt;MÐ'D6’™:ÀÅRìc¢æj?á¾??L rª&gt;©C°</text:span></text:p>
        <text:p text:style-name="P2"><text:span text:style-name="T1">WEàÌ¦7£‰9</text:span></text:p>
        <text:p text:style-name="P2"><text:span text:style-name="T1">¨•ì›“—˜\?£Ë3¼q¡P/Ü??¶Æþ&amp;Á&gt;œ—ã»-8ƒª™}ó?Ë‰Ö\?H•?&amp;N„d‚ª?Pa~Š'°él8%*-&lt;ó]d­*s;›ø;Ýº&amp;Xø¶oK*‘ '*Œ1Äƒ»%?<text:tab/>?dJ¨ÑòŸœ’r NrQÜf?lSwgýW¿ÛS"å÷öYš$/LèjQZ§±_Wß’™õÕ?ÓýfueÊY???³³w?Û???OŸP?ÔÙ„52&amp;U­ÍÒ¡b;ªtþ/ŸëÎÿ?0è2?Ü</text:span></text:p>
        <text:p text:style-name="P2"><text:span text:style-name="T1">½8cQ0ú\…B?ðòÎü›½?É˜ˆÆ;ŒIÎjàYŠ?Ò¦ëFÓé?¨e?á,Bª¿ [??fsFâõOV¿ç©f\oÊ£?´ñ4±3;Gˆd†=bèÅ¯'¸:›®Ž?–`uBŸTG«gm&gt;cA&lt;YðÝg‹˜@Êÿ</text:span></text:p>
        <text:p text:style-name="P2"><text:span text:style-name="T1">åmb=`›ÂË6è3ÅxÁ?û?¨?ÍËª\@¢??t¦™ÖˆÀ’ÖÃÚb?ú÷ž^/®“g»à$m÷³??—˜aM¸æ?ÿ?ƒ?5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9 0 obj&lt;&lt;/Type/Page/Contents 170 0 R/Group&lt;&lt;/Type/Group/CS/DeviceRGB/S/Transparency&gt;&gt;/MediaBox[ 0 0 396 576]/Parent 2 0 R/Resources&lt;&lt;/ExtGState&lt;&lt;/GS7 7 0 R/GS8 8 0 R&gt;&gt;/Font&lt;&lt;/F1 5 0 R/F3 18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170 0 obj&lt;&lt;/Filter/FlateDecode/Length 2523&gt;&gt;</text:span></text:p>
        <text:p text:style-name="P2"><text:span text:style-name="T1">stream</text:span></text:p>
        <text:p text:style-name="P2"><text:span text:style-name="T1">xœ•X[oÛ¸?~?ÿ G?h?‘¢n»AŠ¦m¶98ìA?ìC±?ŠMÛBdÉ+ÉqýïÏÜhK‰¤(R?‡ÃáˆüæÆËOm_Î‹iï]]]~êûbº´3ïÇå}³þçò~·¶—?‹².ú²©/¿o?zd}³ÅÌ¶××ÞÍ—ÏÞÍýùÙå­ò”</text:span></text:p>
        <text:p text:style-name="P2"><text:span text:style-name="T1">bíÝÏÏÏ”?Â?å¥q Œñâ(TâÝ¯@îï©·èÎÏBoA£LFœŸýð½É?ÞýÎÏ¾‚ÆÏÏþw~æ}ýó³wyÂÄ›¦ï›Õi+o›¦?YùÌ®('›Nîë]þ…;þùùî‹??Q?GAŒŸ§4¨?UýÒz“‹Lû`Ë¦-ªæáR?ÒšÑÒ‹“²qŽd½‹0?C“y÷Ó?~7-m</text:span></text:p>
        <text:p text:style-name="P2"><text:span text:style-name="T1">çSN.´?ÅÍ#eûå$÷›Ù???¿X¯«?Î—õ?9±_T??«?/élÝÙ?è4ò‹zvDê¸ur?&amp;OÑH².$»ÖÍÖ¶¨0</text:span></text:p>
        <text:p text:style-name="P2"><text:span text:style-name="T1">ýfŽ¿Ê¬›megûùwüÓõ%m?äÜZ¡ø$Ø?;ÑR[V³m6ÕÌÉO.rß­©šæ‘&gt;qlëåmt?Îò,</text:span></text:p>
        <text:p text:style-name="P2"><text:span text:style-name="T1">"¹ƒ+8U?†q?†at}‘j`Ä?þ??w?ÞÀDœ&lt;Ÿü„?×*¼?N€”ùÊ«Ì-ÿ¢Z§MÁ?5\?Á¤¹AÁg?´?&amp;À‹˜Žá÷³ÐhWÂôÀ&amp;¶ÅäÏì‰3‘¾á‰?÷!?òÍ±SoDÃíõóƒ&lt;ææ:ÏƒP?ò$˜#?~2’}?Ì¯c.É‚Üa?t¨\“’²~²?©?E??F?ˆ™(å3jL??ø«ü9r1°Àv¹ÿ`yvfŸŠ®‡Õõ"˜¨ÈgÙo›UqÂ?‚AÙØ?²D¶y˜¨Ð·%nV/:æ<text:tab/>†?¨±ßÁ™…y‚»ÀEÝ˜ÓˆC¬Ä_?¿1ß¼ÁÛ÷ˆ?:??‚&gt;T?ç2— \?#Á12"õ‹?5z¸5Ú–?\Ç(Á-}„ûÏ¢åÓPèØJv°£Ì—èçIrÇëœ?¼?ìî2L¸Æ|×?¯r¿\­7UÇt¿,z"?Å?sÚÒMá</text:span></text:p>
        <text:p text:style-name="P2"><text:span text:style-name="T1">?n]¶e¿)*?¢?Lm€¡×ÿ›ÅW›®§ñCË1?°?;âÔ[^¢ã}d&amp;ØD™!ƒm×á6ˆý0ã?­Ãœ´‚?Â^?ê?Å*Gÿ(!©Ðî(Ølz?*Y"ÃPÝ9} §dN?œ?®ÝÚf³X¢“¿e=Ü€Ö??—8A§€?1oÚ~?ùK¯*ç¶²@vèf‡ù?F-¹^p*µf:?óñ&amp;¤hÕ‹Z@?©?’(È?,)’ ueÅß|û:?}ÈJ?z´Éå X¢ix¼§ŒKâÀ¨±ÊS§¥R?¨t,ûXã?’peÏ-'Z$+[à¼3«o?±,é?e¸hŠê£Ðw=O¼zc?œ©TVc¼MmÛ?e]á­cFO!Â?uÝôŒ??R?†úƒ]<text:tab/>ˆG´°¬?937CGš?U&lt;ºreãì??R?`?Ó<text:tab/>Œ[Î™W"«fºÙ´¬©ƒHüÖ7%içC€p‰„WËÎëÎ—??&lt;Á¶Ž\?98Ðî?pÚ7u÷»Ì££¸û?7GöÃÞ</text:span></text:p>
        <text:p text:style-name="P2"><text:span text:style-name="T1">_8ýT9?½n3þ?»?û$EÒ…Š3VÎçh`æ×=±?ˆ`ÅÂvÁ?CË…2±ÿ_ë¦6??1UZ|oÈ¦KQ&amp;‘CUqê?€Äl’:?Ó²n*ÌÈxýõ[¶Gy Žœ7Ô~¼???­-z&lt;¢%æiæ}ª˜?Á…~¥\´§¶ƒè?˜t¸?ìÔºƒ‡‚?ÐÉ:?¶¦K„’¾Ú1«Ø??]Æ5.\çê=n¢M+Ù“?¨‚B½Þ<text:tab/>µÀÏ#:‚‚??§ú #Ø`'ä¼¡„Ñ®öË… ØÞ—œQ@p]´½L‘Dl(!É?ãg Ò÷Ë“'æ¬Wa?;ë¥@×šá?i(sšv?'??rSöçÚ¶%?-'?dÊe?Åp!Äáp??ñXä</text:span></text:p>
        <text:p text:style-name="P2"><text:span text:style-name="T1">?49/_Ò«Vj?‡J?I?p´Kv?­c»´”˜tÂ?¡u?a¯!?×©¿´EÕ/E µëÖv˜gê¾?^!k¶Ë?2?xÃñ˜Páˆ|ûdß?¼ÎT?sÖmÙ/%Ñ??~</text:span></text:p>
        <text:p text:style-name="P2"><text:span text:style-name="T1">5*äb¶?¸ÅCe…$ø7"³–u!ÅtÇ´íÔ®ûS??gA’ŽÌaÿãJZSí|Ø?*ëÎ?Èv„Æ·&gt;?b©vÎ¶mÚY?HŒ R?<text:tab/>Á</text:span></text:p>
        <text:p text:style-name="P2"><text:span text:style-name="T1">ã??e/?Ez¨°È?‘QtB8„?É?G‚£?P˜?¤þ??ßê.x?Œb?dùË&gt;ã{ƒ}6ßC¬à(ÊUYaL X?¥%…s?„»MkÉòX?*~–£I¼iQÔÚEAÁf&amp;s”œq†pÿflÑQ?˜!štÆÈß÷ßRÑñIå™d\•¥\ðIèÏSÆY âw½p%M±€,\7]W&gt;@N¨¬L‘Õ¨?Š´Õ[&amp;C8Çˆ›Y¾\mÄñ?ø*Á?`Í]'Üf.!?…©HáïÑ¾€?1ü??\8I®&amp;œR'èÂçƒ[</text:span></text:p>
        <text:p text:style-name="P2"><text:span text:style-name="T1">ø|´/Ú´ç¶‡ùqç…2÷ÄÊ$.x¼’¿?ËbÎ#e</text:span></text:p>
        <text:p text:style-name="P2"><text:span text:style-name="T1">ùeVí0ì#v?OžEÈfL8??%û?\¦sr”›V&lt;*„[HZÃ9~ âÍÐ{ŽyÂ«</text:span></text:p>
        <text:p text:style-name="P2"><text:span text:style-name="T1">©Êã½'K/åÞ?L”&gt;ë0™›\1'–ž“^?Ôpë?÷­+¶oð?Þ:©øŠ?9êÝBé:{¹€¿øÐ?óŠìŠ_iœ¾}Èö¼Ú½ÊKHr¤?åo&lt;þ&lt;ô­¤ÊÂQx9’¥òP\ —LÉ¤dIÈ4òÒ‘+¾iüe‘zË Cb$Ì²ã‡ZÂ`Àó7˜0^…º?àšüYÛK;»ª?ˆ7øü‚¡?ÿÅ¶·ûM"c¦]k?SÒ‘À2hHfâÆyÄ•&amp;|@ß?x…ì´!üÎlÛõp,G?üž[</text:span></text:p>
        <text:p text:style-name="P2"><text:span text:style-name="T1">?&lt;L$åÐ§CO M?œâò] ?°GáX—¼C?ØÒc¯ƒÇÞÖ²?–Yè?0??òH2|¸8L?U)÷v94€žPÒÁÛ‡3F³1{áýjÅˆ?9?ÎÄ±’Áƒ‘[}ûËpÒñ3–K§”T0à~|å!&lt;ÊF</text:span></text:p>
        <text:p text:style-name="P2"><text:span text:style-name="T1">ÞÑ­ëÓÝºÒÑáùý[³etÍ?þ¥b???¸l?Ç”Zd?sé?šögoÛº?(ãczÓîö.H~k?2øïùõã-Ð†™{·ù!•L¬ä™?ý?zÀ½"(??"”?wh&lt;t§[ù]?TÚ‚Ü°?ˆ%?Äj5a°ÚT}¹®ì;jÜ?‘1‡rŽžX±?à??DU.(?QªÍ?—ÌÓÔŸ6UÓ?2¸«ÝÂ?&lt;[è½÷ã?[þ½?äïdÄ[¥É¾ŒIØ’wÔvi?äÆ¼?¾kˆjPÝÕÍÉÇ??ÐÉÆË_`q´@‡øB3Xð?ã1TZ”ÎãH?ÈØpbßP?(?~¢ ©iS÷–¾¾ÿ ,îºŒ?–›È_ò£#’ý›?]?ÓÏþ \ÉX¬×m³nË¢çbÜ??q?7æÒ?ÍE»”?%?µªÆ5l*2l£2Ð6Y;??±§×FåF­å?ê©àÇ?ÙÍ¾pðÿ?.A¥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1 0 obj&lt;&lt;/Type/Page/Contents 172 0 R/Group&lt;&lt;/Type/Group/CS/DeviceRGB/S/Transparency&gt;&gt;/MediaBox[ 0 0 396 576]/Parent 2 0 R/Resources&lt;&lt;/ExtGState&lt;&lt;/GS7 7 0 R/GS8 8 0 R&gt;&gt;/Font&lt;&lt;/F1 5 0 R/F3 18 0 R/F4 24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72 0 obj&lt;&lt;/Filter/FlateDecode/Length 2231&gt;&gt;</text:span></text:p>
        <text:p text:style-name="P2"><text:span text:style-name="T1">stream</text:span></text:p>
        <text:p text:style-name="P2"><text:span text:style-name="T1">xœXYoãH?~?ÿ G?H+ªÒ=ÛÈ éc?³3ƒ?Ð?Á&lt;ÈrÙ?"K^U)?ÿûåQ’­ÄŽƒ 0ë"Y,ò#©Û?©Öyaœ÷ïo??“?¥Z9?·÷íîïÛûýNÝþ™oª&amp;7UÛÜþè—?§¾©|¥º»;çãçOÎÇûë«Û/Â?Â‹¤s¿¾¾?Ž?ÂI"O„¡??¾'bç~û¾þHœ¾¾ò</text:span></text:p>
        <text:p text:style-name="P2"><text:span text:style-name="T1">R;úz}õà:‹¿û__ý??ÿw}õ×õ•óÛïŸœÛ3*~li·çµüÒ¶f¦å3½‚Œt:+×¹ý?%þþéûgÇ?Á&amp;</text:span></text:p>
        <text:p text:style-name="P2"><text:span text:style-name="T1">¼?¯'$°³¬Ún“7ÚY¼?aì®ÛÎRC™?"#·Ò–0­%–ªh·Š?¡»Ë»qg»?‰¾³”nûÚ’EÛ?Õ?Ïžû&gt;n?Ôâ]6»Ò<text:tab/>Ã,ñ’QgmúÕ?NËÌ5%ê?øîÐ6ðÂk’?C?¦M·?¾Û?hcž%??q8UöÛ¼á9µWÌ2ÇSÍêÙÎ!ß_R1</text:span></text:p>
        <text:p text:style-name="P2"><text:span text:style-name="T1">¼`T±B›$’?¿uÕ&lt;ª?ÓdGü-Q’âÁ²Ë«ææœ??‡^?ÍE!ÆÓCU×L©vª«TS(dÎs+¥võÞîÄSü¸0úÚ*¸!N]º\œz?KvÞùžïû??Hñà®Umœ¡T?–êÔNåF-2wå åžè‚V?X?7?¨fœí^Ã?S?¿œ‘*ÓØËfB}’v¬å—?'\?ÜFJP?ô½XZÃýT5[Óšƒ•ø©Ñ„{k??äuõ¨f›?k?z|1¤¾µ¸exÍ£&amp;2öÄ‘?ƒ4¤›??(+gPŽzR?&lt;ÒÕJ‘?ÁRuµ)Í¯çl%2OdÇŒß`+9ÃÂà??ŽúÂJ?Ï?&gt;Êÿ{ß—_|?üäûQ?¿)ü'°?ÀXÀ¿„;¦=Â®Á¾(fZ~à}xîc2Îßeïíñ?ã±;áÃ\ˆãÈŠ</text:span></text:p>
        <text:p text:style-name="P2"><text:span text:style-name="T1">?ì£à°?×pÿånn­Ó€/“?ýìèŽo°]pÂÏ„?¼?¡?Ï?,'?Õ!vßÚÁÁ?^?60&gt;?U=UÍB€»á“Ã¸#ïYvU³qV</text:span></text:p>
        <text:p text:style-name="P2"><text:span text:style-name="T1">÷¾úê?!Ï?^V=&lt;¡z?xiœ Ø?aCä¾$à</text:span></text:p>
        <text:p text:style-name="P2"><text:span text:style-name="T1">}ôñs˜ä‡ž?ÏÏ½;»7ñâg{9°(–B?²Zm?????V?`)»k¯n?¥‡¶{DKÑ?­êu­´®÷hPØ•)«†Q?½ŠoA?b?M?'2IÖ¬š?Â‘ÓÄRÀ?G¡Œ&amp;_‚@Ò¶×? z§</text:span></text:p>
        <text:p text:style-name="P2"><text:span text:style-name="T1">EÊA«þ???¡Û5yíÔ?¢?&lt;¦wF‰@„^4×áò[F¯¼eyI6Á?&amp;Z?ºÛ^S¦–[·í#‘‘Ëy?–?Ð†#­?=&amp;???ê?8?[·`ó'E?`Žjm·</text:span></text:p>
        <text:p text:style-name="P2"><text:span text:style-name="T1">Ç&lt;†¼™˜·—?@Fž­o?glèô˜ÖµÉ?xT??h4"u(§ô?…˜ð?(?EÙ?á?§?y?î</text:span></text:p>
        <text:p text:style-name="P2"><text:span text:style-name="T1">ì¡(pñiàY?‰[3?p¥zuÃl¨?‚MÕš1ÿu…ïe³??H?:Ÿ.Y?Óž</text:span></text:p>
        <text:p text:style-name="P2"><text:span text:style-name="T1"><text:tab/>‰)éˆÇÃYyÂGlŸmÝæSô€”¼Ù3aë-?ÜC!À+\“!1Pãñè¿?M?#µ2&lt;Ók¾?úÈ?Œ 3?¢Q+r¦1àP½SEµ®</text:span></text:p>
        <text:p text:style-name="P2"><text:span text:style-name="T1">?‘?±ÑM9î-òfÔ _1Õ[ð¡J<text:tab/>Æ¹åÚõ–ícÓ?5Ô Þjcç?0Xö?</text:span></text:p>
        <text:p text:style-name="P2"><text:span text:style-name="T1">J™B?œXµG?’™p)Ê=;øYVEI4æã?</text:span></text:p>
        <text:p text:style-name="P2"><text:span text:style-name="T1">®¹L&lt;\?×?ÊÞ|Æ^?Iº‡L2¾?ÎèÞòóñR¯k?CÉ›?E„L9$øòpï_)¸b?á€6?u?o?ª</text:span></text:p>
        <text:p text:style-name="P2"><text:span text:style-name="T1">¾!=2?­óSM.?€1Ów?7c”›²kû</text:span></text:p>
        <text:p text:style-name="P2"><text:span text:style-name="T1">L”v¿­äñä^é›7TŠ?~ƒä8(,8vUÞiKæTa#Å¾"b?f+âq»&gt;[</text:span></text:p>
        <text:p text:style-name="P2"><text:span text:style-name="T1">§^??Kzp)??­´g™}iG6“½Fh‚9nUPú”^Hâ®ê*Ó£}^¿d?•é(zÂ@J.ü‰Ð–°-?PÄ?oˆ?j?¼·+ª¡?O5Ô#àº!e‘ñPÒQr??sØðÖKÚJH/É!¹Ž”CkZ±ÈÄw—Ô!?h?ëºEå?Î¯É?Î@ìP…Ü”š‡+¥‹®Z?‡8ƒd¹x^t…§Š®HzQ4×êEº›Õ:QìÉäø?—T³nê?ä?ãì70§êÞâ®?ª"yQ±ýÄ7}î§kÈTPÎ1"??«ò?ß)<text:tab/>?ñ?Ä’30Ì?nÔ(ç’Míí?{½][ç?©•©”µ&gt;U71fAäÀ??;¡ïÅÒrsáâ"‹Fxy°?TRS¬üÂUÔ?¶;žúà¶?»!?èê\„¦‘—?s?+Ë?Ã?°œdò°Sº¯­í|wÝµÛKW'˜€À~¹?Ä?y`Ñ]¹×UA°‡XÜ ©¹V„Ÿ</text:span></text:p>
        <text:p text:style-name="P2"><text:span text:style-name="T1">Öm¼µ×ÿ"</text:span></text:p>
        <text:p text:style-name="P2"><text:span text:style-name="T1">¯ú‚? ?¡Sà?“j5Nó•Ä[</text:span></text:p>
        <text:p text:style-name="P2"><text:span text:style-name="T1">M@™?9Î :¦?aÓ™ôS+?)F'??‘e??œKüÌ…Tÿ”¯È1pÈàŠÔ rnÂy)±?_^Ò?B4žuDË–)<text:tab/>pnÈ?r9}Ø?0f¹”ƒf<text:tab/>·¨Ž¦óÊë­ck|ëKÇ%?%ãÃü’8ÙœcnM^×?ÐYÆ/kÉ?Ý±&lt;¤8ù?Îå?a)?V?Î?ð?OB8ìðK€è§s0?</text:span></text:p>
        <text:p text:style-name="P2"><text:span text:style-name="T1">,a¥³íèæÙTe??¾?Æ:\LÓ*?t—î%±¼?ññ`V'!0…²3µ 2å4¨xíÌ˜,?€¨¡/??šP9û¹H·[U"¯?mé¹¡?Øöæ</text:span></text:p>
        <text:p text:style-name="P2"><text:span text:style-name="T1">?ãgã÷ªyâ©kê’?v</text:span></text:p>
        <text:p text:style-name="P2"><text:span text:style-name="T1">ˆÃÐÅïC0Qu?“h(j²?r0u®m’"ÀD2“r¹oŠÏ÷MYè¥2œz`Š»0s×•âê?h?K fñ?¤‡?3›ÊJ¨¦©¬´tÍ?Ž§vÐ7Vðt—&gt;.¦&gt;ý&lt;OSKe?¥À€äW)?S?ûÐqHé?Ð?ó?ÔF1-ñ÷×4âž?<text:tab/>?^H??œ6v?*7t+˜áN?¦¨^j-?´Áe/?Ä?axÂmÇbÔ¶k2±ˆBöÃooç²K?xI0ãËïNV…Bäà¥ø[?CñK+­?ÔO{??-àà’}@ ¸?Æ\A_?â”ŒõÌ·þ?‡ÐÓ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3 0 obj&lt;&lt;/Type/Page/Contents 174 0 R/Group&lt;&lt;/Type/Group/CS/DeviceRGB/S/Transparency&gt;&gt;/MediaBox[ 0 0 396 576]/Parent 2 0 R/Resources&lt;&lt;/ExtGState&lt;&lt;/GS7 7 0 R&gt;&gt;/Font&lt;&lt;/F1 5 0 R/F4 24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74 0 obj&lt;&lt;/Filter/FlateDecode/Length 2293&gt;&gt;</text:span></text:p>
        <text:p text:style-name="P2"><text:span text:style-name="T1">stream</text:span></text:p>
        <text:p text:style-name="P2"><text:span text:style-name="T1">xœXYã6?~o ÿƒ?e GÖm<text:tab/>?d03¹:@°YL?ƒÅ$?´LÛÂH¢W¢Úq~ýÖE[n·Û?«X¼Šu~äüCoëµª¬÷Ýwó?Öªj«WÞ×ù“Ùý9:ìôüwµ©;ekÓÍ?K‹¬_´Zéþûï½?|ò&gt;&gt;ÝßÍŠ¼(</text:span></text:p>
        <text:p text:style-name="P2"><text:span text:style-name="T1">²Ø{ZßßE^?¿È[dA”¦^–„A”{O-ŒûùóÂÛ÷w¡·Á¿Ÿïï¾úÞìOïé×û»?a¡ÿÝßýçþÎûñ·OÞüŠd?µ¦½.ÜOÆØ3á^ˆ“”$ÊÕ}½ùï¸ãoŸ?ðÂW–É’ ÃSE1,'KUªëŒõfï¢,÷{</text:span></text:p>
        <text:p text:style-name="P2"><text:span text:style-name="T1">¢</text:span></text:p>
        <text:p text:style-name="P2"><text:span text:style-name="T1">m·š¨Ì×Ã »ŠZiâ›õÅ€íØªN¸K]w?¡×¦wcgQä?ÇÃ6ƒé†é)^?3-?Á‚ÅôÂ ã¢ðžª¯¾j`þê?k•‘?Xeõ*˜%&gt;¶?ÿq;1½×&lt;FõDÄ~…}fÓÕ«Î2‹N?_&gt;L?îê¾¶£jdî€svº²?2BßtÍá÷x[ú"<text:tab/>?'=ÉMâ$¡¿UÏBY#ß^uÃÎôvVúÌ1c?hÜ¥yÖ¸q\???#™?8[]o¶$W?òA?ßŒ¨??«n%l:Ö-™ó"(Eæw¨ò¤HIt»UÖC?Õ°—ß¶zU«êà™+ËEé"ˆË³åX?kZ„|\†?lØ­Xêµ™?à?Þ8xuÇƒß–8Ká+®¼7}ƒÇ]$þ³êêa«‡?›±ÿ‡ÿ_32Y‘§?NÄ”ZšÑ2i·õ Ì?Žtäƒ(/Ä˜ÿ”¾’5â‚&lt;öL¨WÕØÈêŸ«??éb­×2P’Bž/uK?ix</text:span></text:p>
        <text:p text:style-name="P2"><text:span text:style-name="T1">k6&lt;h¢îøÛ?ø,?”Ú³8{ð?P»?x5‹B_«†Ã?fìk»uZÑLLƒ?›hÉªÆI?°Á£è¯½%nœ?Ã›œ-åð?½«ou‡Ž†‚?’qŠ?ü½×Á?3ldþ?ÍÌNë?Sƒi5Øo:“ü–:75??ãÀéA?ëŽ9­éo:?X(™$£¨ŒIÚº³u)?£,ƒSW?dËYDé(É?‰Z$®ÅJ??yv¾&gt;­¼Õh?™½EZ²,¶]–M²Tr«t¥h,?ÿ0p?±±´vÝ</text:span></text:p>
        <text:p text:style-name="P2"><text:span text:style-name="T1">·?›”yPF¯eÞÆì%½'<text:tab/>+?<text:tab/>:d”€<text:tab/>4¥ø$æø?9°‡?vãÕ \%ßê­\^’Ô•??îr?5 dŽ7­•?q'SmŠ'Ä%&amp;ó¾Õ`²AÄC?o?C~ß“6Mã´½”X?iü:?v2S</text:span></text:p>
        <text:p text:style-name="P2"><text:span text:style-name="T1">2ñq2Aœ?Ù§Ê‡?úàö±†Ç¿}?È qr2„„?œ Òõ3?=.Ê©_™Æô?R¡?#\%_To</text:span></text:p>
        <text:p text:style-name="P2"><text:span text:style-name="T1">i?&amp;¨^xä?\6±Ii?'£èzuê??ÔØQÞ·³ÔÇÓ½-8|‹Dr?‰»³°&amp;€?©ok)j¬™?ü?õÄ??ü%%#p™€»¿€ù®ì?Ç1:ëdG1ù5?ã8?¢ì\Ä</text:span></text:p>
        <text:p text:style-name="P2"><text:span text:style-name="T1">ªæêX_g?80×M%LŠ)Š?l.åÛÔßnºbR?©Û†|0uî–†þ®×`?Ë</text:span></text:p>
        <text:p text:style-name="P2"><text:span text:style-name="T1">¨ƒ¸ËFúHGiDª<text:tab/>E5ÐÔÏ¦??6¾çö/ØköÜàê?rïÝ?ºÓ?/¬þ?%Œ?:QOèÎE?5ŽèO?œ\?;0À±ÉA?å?Xéàä_õ`…®?b&lt;Ç†{Šˆ·‡‹q7Ñ@?….ì¡Ž¨–¬”B¡S?¡$</text:span></text:p>
        <text:p text:style-name="P2"><text:span text:style-name="T1">$© Cä‰Î€uT–´Y?HµPÃë]SWµ=¸ìê°0??·?miÕEóxÕ›q³ÅÂE˜goº?6t¿??ÏôTÑP-</text:span></text:p>
        <text:p text:style-name="P2"><text:span text:style-name="T1">¡«%??‘ÄADRR^¹âî9åÂéæ“T?ÑóÛ?¢úxDˆÔÃ­³?QPDÓp#i2? Ýj`Z?†£îí&lt;›õ­ú÷L}Á"ÏãW†¿d¨,ô×u·?‡£¥kÙ„3Ù»â–{Ç9¡Ò“úÃ2gT*J&lt;…IÊÌ??VO•W®Aï¯é9)0z¦»\æ¡‹kZôÊ5-‡Ä”ƒ¼Y??îÆ÷HÕ+ä&lt;</text:span></text:p>
        <text:p text:style-name="P2"><text:span text:style-name="T1">ßÎt”9O€?˜–Q@|¬g¡+÷ï¢ÒßÀ-Ãr]</text:span></text:p>
        <text:p text:style-name="P2"><text:span text:style-name="T1">¥v—’Þ§3Ô?’RUÓÍ”î#o+?N:!Ù!Ó?ªŒý—–?¨O??êÊ?P`±ù ãb;)%?i*^‹ZpG)¬©\‚?‡é???Ü0Xc??È8%?Ç¹„ï/??§A8õ‡î?Ù]+;0R|&gt;•Í­¹???d?E)Ü5ž?Yë•ë?„8)?[K­F{ÆÞqöÐ²?'Ä0Ee?Âû`+ÞJ’qX?yy‰)¸?qáOò?«ÑF;$›»\—'R€°šÓu?OÐ=HŸDe’GÎÔ¸BE¬Ø™:uK"žÄ5öƒ?Ýd´ó›§ˆÊì?fSˆŠÚÚjÖ|q|¤(Ž¯?‚l Ë¸§?lì99á@†B@Ø~lÈ?x÷pO?0–ñU™»ŒF“¬t‚ûÂíâVØDEèbÛ¹</text:span></text:p>
        <text:p text:style-name="P2"><text:span text:style-name="T1">Äfï@ª Fè–•âÕ?sâp?</text:span></text:p>
        <text:p text:style-name="P2"><text:span text:style-name="T1">š?õ¾Ö?³?™û­s@àY÷?îÚë¦ajë:wTKzµ2á6·£&lt;ÊóS”Ë??,¨DÀk1R&amp;A?¿˜</text:span></text:p>
        <text:p text:style-name="P2"><text:span text:style-name="T1">~Üjº??êiG‚??µäO„vÈ~)ûÁ?`"?£úÙN?ä„c/?ÈtwÚéU_Ó+ÀÛÇƒL?æ"àGzHBÈ?äñ!_iñ{|¹™^??:öŠÏ±Ï??ÕÝ·‡K.ƒÛ^Ú`*”ö MðÝ‡é&amp;oKž,‚&lt;?R€?°–‘+ç…KE@Õ+Íé'_øËƒ?{?©æ·?lSÐäàÍ¦Åx"0"K,?Å«‚Ótä¡¸(CÄ‡ÙÍ??ÅI?çS¿WÎÔµƒ»ê™S7@³µnœ—8Ø?#?Î?“b ›øH+.Ï/?ÀS?Ñt&gt;Ä2yQ?`îY??T{Þ&gt;@X@q&gt;BÌ?WQ.K(å ›µðäÆ<text:tab/>Ü«Ïdi?-Î—&lt;H™G+=ðB­l25ié|?ÆöPZ?™G÷&amp;Â\nï[?T¦Aš»W#É?ÐDc?yÐ!|Ž?\ÄGC³.ùi?Ó"äny÷Ù×¼?­µn¦?•¼‚q˜ó[ÍFŠ6&gt;?!i_?F‰þÁÕ?Òi˜§?Em‰XTÑ™²’?{?ùul???ìf9+<text:tab/>¿T?zÊ?Â¡?“»pÏñÆ×Ö8×?&gt;"?Zœ*<text:tab/>¤÷??ïŒ6K/qàÿ?n?þ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5 0 obj&lt;&lt;/Type/Page/Contents 176 0 R/Group&lt;&lt;/Type/Group/CS/DeviceRGB/S/Transparency&gt;&gt;/MediaBox[ 0 0 396 576]/Parent 2 0 R/Resources&lt;&lt;/ExtGState&lt;&lt;/GS7 7 0 R/GS8 8 0 R&gt;&gt;/Font&lt;&lt;/F1 5 0 R/F3 18 0 R/F4 24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76 0 obj&lt;&lt;/Filter/FlateDecode/Length 2609&gt;&gt;</text:span></text:p>
        <text:p text:style-name="P2"><text:span text:style-name="T1">stream</text:span></text:p>
        <text:p text:style-name="P2"><text:span text:style-name="T1">xœ­?Ùnã¶ö=@þAr‘QDRk;?d&amp;½S´@zÇ@?‚&gt;È6m«#K®–?þû{?R–ìØÉÃ¢ð!u6žÌí}ÝæËlÞ:Ÿ?ßÞ·m6_ë…ór;­¶ßN÷[}ûœ­ò2kóª¼ýÞÍZÜúÎ?º¾»s?¾&lt;:?Óë«Û'á?á…Ò™.¯¯„ãÃÂ‰CO??*ß?‘3Ý?Þ¯ßcgÕ\_ùÎŠV‰Yýz}õâ:“¿éo×W_ã¿×W^_9_ÿxtnÏ¨øPµmµ9¯åSUµ#-ôR)étV®sûŒ?ÿxüöÅñß`?*/Äã<text:tab/><text:tab/>ì«¬\8“Opó…Îš?„}7+Šj——“Ô]ñÇæ?mÅëf"„[e5®¤Ûmy·­vYmØeåDø®Á?M›Ï™Ç??Tõ¦+èô dxœ7ô</text:span></text:p>
        <text:p text:style-name="P2"><text:span text:style-name="T1">ÒØ‹$éëøžï?‰3¿¸ÕÒi×zã!N…§Ž‰‰n(íÄlâ</text:span></text:p>
        <text:p text:style-name="P2"><text:span text:style-name="T1">³EÊK"à”(OJc¶é:oà8ÒÝÝ9?"?|D–õDë½ò’€Ä?IŠV</text:span></text:p>
        <text:p text:style-name="P2"><text:span text:style-name="T1">Ìþ7ø?)`Ö??f?Îk e5r?±¬ê?š¶9fLT—-?%^2°°H%™*/ÛºZtsô?0S‘¤??óº}</text:span></text:p>
        <text:p text:style-name="P2"><text:span text:style-name="T1">ÞH%¡¤?ª1gâ9¥3¨H¹Ïë¼ 8"­«-™DE?z–ïÛ¼ÎÛ.+Ìú?4yÍÛý‰?ê</text:span></text:p>
        <text:p text:style-name="P2"/>
        <text:p text:style-name="P2"><text:span text:style-name="T1">d?{i2Ôàå3?íË?ðë«;d<text:tab/>ÐC?‹Ø÷C9Ü</text:span></text:p>
        <text:p text:style-name="P2"><text:span text:style-name="T1">RØIà÷‰ÿ??éë±à·ªˆ5j?x9ú§AÜv%”¢¦…?ù¤\Ì–X?Ç?°î6?š:?Ý™ÎÁ»å</text:span></text:p>
        <text:p text:style-name="P2"><text:span text:style-name="T1">s2?\Þ?†É?HÙv[ƒ—]=Ï9›bÌ¹X²</text:span></text:p>
        <text:p text:style-name="P2"><text:span text:style-name="T1">!¥5SbÄ~ÄpV?CÜ?§?˜&amp;?¸0ÿÇö÷N¡UŸØ†"5xhÔ0?núL?††lËÄ€ƒ(AÀ´=</text:span></text:p>
        <text:p text:style-name="P2"><text:span text:style-name="T1">n?€?FÈìNÈÏ†?÷£€ä³Ù,?</text:span></text:p>
        <text:p text:style-name="P2"><text:span text:style-name="T1">ùAÐƒ?ŒZEwäãGƒ*?Âq¾???œ20ÂA†?¢‡ðnTˆÁL"Dg<text:tab/>Å:ò??3†?§Ö×Wýä”‡°IŽ­®ü?«r?È&gt;j8a¢Óþ¼?w</text:span></text:p>
        <text:p text:style-name="P2"><text:span text:style-name="T1">ëúØm'?o˜üJ„X™??/î=Õ·Ö˜s—k†”½?</text:span></text:p>
        <text:p text:style-name="P2"><text:span text:style-name="T1">o•?$N—EþªË?Ã²¤â?CwiÎp?¬ô€Ùe¥…?3©1Á@x­ÿíòZO8³d”rËB`“ý ê?%¶Ž?Tèlk?×Yk¿×YÙ,¡GQ-¨ðN&gt;%ï6*pa0PJ&amp;œñÙ¬?Ž¶ŠÊ„“S¤î¼*çzÛ¢???\O„ÄôU¾Û5šQI}Ü€ªŸ©rÐÙ 6dmWc?Õ¼Î±––âP(.*­ÒÀóÕAiü?Ä1)¾È›m‘í=ÔO?¶é<text:tab/>¡\?|ån«¦Ég…¶8ßZTÈ,Œ7˜HZã—?4?T»B/VÚ°šió‘Æ?½à?â²òqêEj?7túT¹K`ÁP^Ú=°È</text:span></text:p>
        <text:p text:style-name="P2"><text:span text:style-name="T1">C»u&gt;_3??°@?SÙÓrx?°Ð¯º¨¶?]¶ŒAŽ?bX#Ãâ]]#H7eò¬ÑeÃ6¡­‘ÂÐ- €ŸûÐ‹Ç,V†(³Ô;m€Zo2êþ"ŒÜ]Þ®û?ë8³</text:span></text:p>
        <text:p text:style-name="P2"><text:span text:style-name="T1">"*«sÝ˜9</text:span></text:p>
        <text:p text:style-name="P2"><text:span text:style-name="T1">79.?"++Ð/ï?+ô½D¶¹fžkˆn4xbtK ¿e¯šwÈØ<text:tab/>8{þ£¬&amp;‰Û‡?ì™@?ÈÒíò¢`º?|RsC?wÒ„‹Š¼`?.kŠ??„˜‹ rÕÑh[ê†¬?`×´?ÍH”czÞê…A@?[??Ê&amp;kaˆÿe@4ëZ?1¢¶˜???#^V?ŠoÝ¾Óƒ?ÝÎÚ{ð1)¶²“8ÿ.N3®?Æ«ÅÞ|¬«Aïõ</text:span></text:p>
        <text:p text:style-name="P2"><text:span text:style-name="T1">¸ö›}šÌ–‡AÞ??€ÅYuYm?¶ÉùÂãK¢†ãK"Ý×\ï(B@?4ÄùI?æ¥ñ˜g3Ï</text:span></text:p>
        <text:p text:style-name="P2"><text:span text:style-name="T1">*.Ð`–??ˆ²Ç?¨êj?ô?Ã\º?Ký</text:span></text:p>
        <text:p text:style-name="P2"><text:span text:style-name="T1">?´gy9Y,Q&lt;-'”Ù?ðˆLÕ!?­ÁBÁ<text:tab/>?²¡?âb?J[ëa?<text:tab/>.Ÿðµo4Ú`™b??????‚FëœFÂËêÅ0óŠÑ</text:span></text:p>
        <text:p text:style-name="P2"><text:span text:style-name="T1">OI¬z”V?N?EJ?C?q?™ï?O6î<text:tab/>=Û?¨ÙÖ¦`âªâ\$</text:span></text:p>
        <text:p text:style-name="P2"><text:span text:style-name="T1">ë?Z‘?›?+€a¦¹¬t?ó²8¹æÑDŒ3¿roLÆýÓ5 M¹fÉ?0P??p{^??nÔM¿?Úä¯À?{‹´ä³½?Æä?3??d:º•µÖyÍ\.Ÿ*Ä¡pTr:ŠY¥?æS¶£Ðf×š]‰ã=Ü?tVŸËŠ$ñüt(?ý=ïY-</text:span></text:p>
        <text:p text:style-name="P2"><text:span text:style-name="T1">wèâeÛ˜EeeV&amp;ï­4[õß/¤R…^tê«íZ—XÔ2Æ&gt;÷7p?C|ñMíä•?ê¾Éçt³ƒÏU½¢x?Òyˆ<text:tab/>Ž¸a,ÊQ¨c-vÛµ?z¶u5‡j=Qïê,…'Gžàl…¬2‘ÁÅ€7Šª¾¡…t7º^‘Ëà*AÕÞ ±†?é&gt;ÒÃ ?²?.?é¡Ò¼T7'Æ\?ðùE?ÙÁ?ÒŒR"</text:span></text:p>
        <text:p text:style-name="P2"><text:span text:style-name="T1">áúŒ?¶U?`Ø2…?37d4tL8¦ÓØ]ÑìXí?CSçÃ'?ê?VâEÍEJ×üÓ[?˜ôŸ®„™?¯?4÷?Ò?/ÃŽ#ÌqR»$û?ŽfÀ^Š?E—â·?’aê%ñH!ö2ulÓ?m÷Ê8vëŠ'Wøô×{$"¦›?'Y©¹ÿƒ?©`#`f??¡ªZ_Q?4fß??AnN?aw2È3</text:span></text:p>
        <text:p text:style-name="P2"><text:span text:style-name="T1">ÍÀ2áy?Yd¥•?</text:span></text:p>
        <text:p text:style-name="P2"><text:span text:style-name="T1">ëÇG"JDÊ‹­²ôLÆ?ÿ=ÿ¡wyCq£ TËb?x§[šÊã÷S†9?|\göe^óÆ¼</text:span></text:p>
        <text:p text:style-name="P2"><text:span text:style-name="T1">Y?Í?äÕK/ë?¤Þ@]kQãx„gšÓS¤‰©ÔuÕ­Öô|hmcÍ&lt;è™}Üß˜?9?“¦›Þö’öž¢*ðâäí€ç»\F?ß…c‡%é.;”„s—.aÒW›m?óeÞž{»”0ðÅéHÖ?Þ.åù·K!}O%Æ¾ßÌb&amp;t\øèºs7?g‰?‡®a¢™†³h³?,7fºYS?à?DÃY(MÔÃ?ýýÄ??œÞ«?~ˆÏz¬H? aÄ?rc?&lt;ô?D¢?2??ÐB?ùL×ôbÖX&lt;¸?µ?^æuÃpèâtf"øždßÿïÉÿã/H½Màî.?'ñ½@?ã;¼TÜDœ?þ;çþ(õd8”0dyú4ÕÓ¥0™ÄGt?tú{ŠU_z‰Ä??Ë???¦)x?O¼üÉØ÷c¦?fƒ:úkO4~ãdÉ1póY=Rèìk[:¦Ž /?'‚#F#ê³±ÕÍ??¼¸Þ$ry„™â³‡»ÆÁt?¸Üó*XÕù</text:span></text:p>
        <text:p text:style-name="P2"><text:span text:style-name="T1">ËG^?&amp;T•È5ÓÒ?¿?</text:span></text:p>
        <text:p text:style-name="P2"><text:span text:style-name="T1">ã/a•??½A??ô?„ÚLÂÑºÄq?pŠn?×&amp;B_ çcœ·?ùÇ6?IäÉt|¤)^Ä×ÀSs?y†[)(U€v?¤7L)(kKDÚ›?¿,{c|·(øôÇï@)I',z¤{ÚÃƒ?</text:span></text:p>
        <text:p text:style-name="P2"><text:span text:style-name="T1">ýQàçÞv÷Œ„Òƒ³ÂÉ~gýÅá?Æôw7&gt;ÜHO÷<text:tab/>??ç„›„â/›?‹?GMÂÜFLo,¿ÿvÐ?È?èùbiüæ~o5ž¢4ÁAíÙ}Æ?ÀI?ÝÛ #{&gt;¿WhqDï™á¢ÿ.R I%¾fží&gt;"öâp¬çIÁû?Ÿ¢Û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7 0 obj&lt;&lt;/Type/Page/Contents 178 0 R/Group&lt;&lt;/Type/Group/CS/DeviceRGB/S/Transparency&gt;&gt;/MediaBox[ 0 0 396 576]/Parent 2 0 R/Resources&lt;&lt;/ExtGState&lt;&lt;/GS7 7 0 R&gt;&gt;/Font&lt;&lt;/F1 5 0 R/F3 18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78 0 obj&lt;&lt;/Filter/FlateDecode/Length 2338&gt;&gt;</text:span></text:p>
        <text:p text:style-name="P2"><text:span text:style-name="T1">stream</text:span></text:p>
        <text:p text:style-name="P2"><text:span text:style-name="T1">xœYYÛ8?~o ÿƒ?Õ€#‹¢NL ÉLf{?f‘^ÌC0?´LÛÜÈ’WG{¼¿~«ŠEYîñ…?q‘"‹U¬ë+öüSÛ›•*{ïýûù§¾WåF/½ïó—f÷çüå°ÓóßÕÚÔª7M=ÿ6,zœú‡VKÝ~øà}þù‹÷ùåñaþUxB?Iä½¬??„?Â?áeI âØKd?ˆÔ{ÙÂº_¿eÞº{|?½5þ÷ëãÃwß{úÓ{ùçãÃ/Àè¿?ÿz|ð~ùí‹7¿ Ùç¦ï›íeá¾6M"Ü?qdA¢\&lt;×›ÿŽ'þöåùg/&lt;Ã&amp;‘A‚Z‰?Ø?+/Â0Êsï¥üî+ºëMé=½?©ôw¦ì‡Vó¨Y?‘øýÆNÅþfØªšg?ÚÔë?Ø›ªâùºéÝ¾¡¥Å?</text:span></text:p>
        <text:p text:style-name="P2"><text:span text:style-name="T1">Ï)·[­™jVOïŠ?ýÎ(??Y9?HôESë?XD²ðMÍ?Hú$„Ï£®?ªŸˆÎ}ó$B¿îz­pÁrÆÓ{í?P?—ðÖ…fBõ“Y8’©½é‘ÏÆ}?ZGík»áº:¹$«ó?</text:span></text:p>
        <text:p text:style-name="P2"><text:span text:style-name="T1">"ó˜´*›ºÔ»??‹¥¯ê%?í?(çL?G Îyþ"?A*NøÛëZjÕñÕÈÐW‹f@+Å‚?‡d[º$;?šW</text:span></text:p>
        <text:p text:style-name="P2"><text:span text:style-name="T1">??,Ç</text:span></text:p>
        <text:p text:style-name="P2"><text:span text:style-name="T1">?»Ã?ýº¢i??1ûðªjöxM!?Œ?"?¬b„lñŒ¶?Ö?7‚Y+Ú]ÿ?:r-°Jgg?UÓ,Ÿ</text:span></text:p>
        <text:p text:style-name="P2"><text:span text:style-name="T1">ßŽF^‹V“*ýÆ~(M[?•êÙ9®KœÄð{Æ4ý†„?†xœ?¥‹‹0?g\??¢?ÿ[³Õ ¸\½æ)??@¶º3KÍ?ò[$†nd©z÷±cÏÃyÕñI«ad…ñy]•8&lt;F=éP™•µvb9"?¾Ë?á¨ÓuG)Êy­¥?nç~£ë³{ñÚû</text:span></text:p>
        <text:p text:style-name="P2"><text:span text:style-name="T1">¨m-B;É£ÈsÂÔšë–ÐQ2Fúih°?Mƒ&amp;@<text:tab/></text:span></text:p>
        <text:p text:style-name="P2"><text:span text:style-name="T1">¼Žº¤??‰q?ÓO~œûÕ¥?É² MNŽá»A¯.\Ð?±6¯.›ÀˆLTDV#;…w…—’›+séo´ªÈë,£{R?”¢(:£ï^ƒ¥1</text:span></text:p>
        <text:p text:style-name="P2"><text:span text:style-name="T1">QÝupI0Ä?›r±êLý[©?gJE*ƒ&lt;ÅŠ“?™«:ŸP«èœ¢ûMSiÈÀÎM`?„?ç&gt;?éí¢U%¥hû§ëÞP…ÉÀ†ª?FÏ‚oŽ7-¾zi2‚±4ŽE)ä¤å,äwfk*Õz¶ú„GÛùk:¶Ö­²Ñä¯´®ÐsÝ?[ü +jœb£Špšø1]éµj—–î›;¬-Ó,(œà¶j¤‘¿Û?:S*W€`¦i×ª6ÿ£H?gÆ*–BJ¤£Mg×8«$.?ã¤©Ëj l­íž?Ò?n£À´k0ÉÜ#+þ:YéÐDø»¦ëÌ¢¢sAÌú’[Š?ýñ„???°àü‘¸????æˆE@£‰r?Åg+ÀU¦ÖK·Ù¹?  ˜í}<text:tab/>^Ê"?ÅùÚÛëí®R?pxñ?eš•?'?p??È?2Ï?”^e^Ñi°$l4¸5Ìg¾‡jíÀjëÁÝg^M|ú[rEqPˆi?Ûë‰DîëJ¿‚v¶¼e£Çã'ry‡Q`LŽ‹„©»aµ2¥??èêqç?jX½Ô®œãºngZÓ?à}ïîð<text:tab/>?ºÀ³—?[ Ùíô˜œ¥__ÎV)â’)—;²Ut9[EE?ä?;Ø³?¬©Euˆ-Á¤¨*–Ü–§öä6¶ÊÂÒn(7œÂpø£nö•^®õdnÄ¶©OÓ¯p¡p]Õa²æ`tµ|£ôü«&lt;ÓgHh0²?¹ß‡ágùáíÞs=ŠŒ?ÆŸê|Ã^Q.‚8™ØË!RôÂ^Ø?F§{­•ðb°”Ç)å?Ñ? Š?šÉ<text:tab/> €Ñ??hœ;&lt;?#?¢K¼Ç±¸×³[*A</text:span></text:p>
        <text:p text:style-name="P2"/>
        <text:p text:style-name="P2"><text:span text:style-name="T1">“ñkê‚mèÈå%´&amp;öP<text:tab/>F"¸%Á?´*QÊ</text:span></text:p>
        <text:p text:style-name="P2"><text:span text:style-name="T1">?)d0?¼i?:4°Õ)1‹BAáÏì?ø</text:span></text:p>
        <text:p text:style-name="P2"><text:span text:style-name="T1">«üÍö%J¢ ËÎô_e??¤?Üå99¦Ô7¼Ëýþƒ¥ýTšË?$Â(ˆÒÓµû±»Šrw?H®Œƒ:4ì!f‡T&lt;Ôõ?—</text:span></text:p>
        <text:p text:style-name="P2"><text:span text:style-name="T1">ßæ2˜?°¬v´ê'õQQ?u·Ú¹]?½®_¯Ì?é„Ô¯T^?O¬†?Rhû?šöˆNLÏ¿…"Ûf</text:span></text:p>
        <text:p text:style-name="P2"><text:span text:style-name="T1">DÀ¹kE”ýÙBr???p†jM×`5˜?™ZOƒåŽ;U®ë’G2(œäÜ9ç?8št@?zò?tY"O}Ûµ!e.VÞ4</text:span></text:p>
        <text:p text:style-name="P2"><text:span text:style-name="T1">òâ”ñE?#?‘§k-ÆÐ|ºZt=À8</text:span></text:p>
        <text:p text:style-name="P2"><text:span text:style-name="T1">u&lt;v1</text:span></text:p>
        <text:p text:style-name="P2"><text:span text:style-name="T1">?•dßbQ·åF+ÞÑ_¡sß.+QX?É$&gt;D?Q|@@êjE?@û?¸9*2k7Q¤öª‘p?¥?àú?Bt¼Ñ?-ÜÇ0?ZIaÚÂö?Ok¨®ŠpÙU©u ¦‘è¯Úf‹LâñL FÈ‹?HR?rú¡7xÏMý‘çnZ7j·?ôÃ#Û#Â</text:span></text:p>
        <text:p text:style-name="P2"><text:span text:style-name="T1">¨TO"²È3æ‡?ø][?{Oñ?y8f?Êœa‘Z±·?Nïx'?07¦tôâ06¦cìïÕaFÀ¹&lt;bq?ÝöçU·?Ê‡?áÑÊ¶÷|öÇ[²§©q¾ëgº/!Ù?ÄØ?ÕBÂ^×¦·]!€QpëK?&amp;?.bÊ??</text:span></text:p>
        <text:p text:style-name="P2"><text:span text:style-name="T1">k</text:span></text:p>
        <text:p text:style-name="P2"><text:span text:style-name="T1">?ûÏ$úìoüÇ–?Ö?ßÁ` ¶L@r W-?0š×·z_|½?_KœCg©ÿÌ¿|·@AùüAdæ«¶??ô?ž°?Hð¯5éG;Ývö~€K×ó#?û?L?÷m|U».¼Ì‚øl#Û´Õ2ðþÀºŒ:-??Lc!ñ–².¨ÕC.m?Y{(k4JºA8‰—5ÖBÝÜÿxA??</text:span></text:p>
        <text:p text:style-name="P2"><text:span text:style-name="T1">”`*È?èR^F—??c?±=^Fë—úœõm´ˆøÄ%ð™eæÐ!ŒŽ³kö?‰N·VÍ«frôeý×?Ú‡Îf~tòúÖõ‡yF£ïPp¹÷??°?{îqHW??KØ¿+ÛGÙÇ?²?~¬.…O?ÇA(O?ûüAƒñu?e°FgWÄ‡?zâ»ª^??øá‡Ä¦µ/?ˆÁs¡ÎlyÐ7k5Ÿ†Ò½3"©ø÷˜ëp?1°ÕÜYá~hï7ü<text:tab/>­r‹fEGç?«t­??ù¸</text:span></text:p>
        <text:p text:style-name="P2"><text:span text:style-name="T1">§(ñ·Ú¥Í(æ÷p˜U% qðiì:ð;?lüÀ&gt;??Å),©y\?Š²/l'œ¶z69? «?:ÇâùŽ?œ&amp;?5çþFP?›"IìåèÑRNsŠdÓºHì_¼Çæ? l¢</text:span></text:p>
        <text:p text:style-name="P2"><text:span text:style-name="T1">ŽÜ^¨??:Ê¢2r0GÊ7oœ?»ÿ???7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9 0 obj&lt;&lt;/Type/Page/Contents 180 0 R/Group&lt;&lt;/Type/Group/CS/DeviceRGB/S/Transparency&gt;&gt;/MediaBox[ 0 0 396 576]/Parent 2 0 R/Resources&lt;&lt;/ExtGState&lt;&lt;/GS7 7 0 R/GS8 8 0 R&gt;&gt;/Font&lt;&lt;/F1 5 0 R/F3 18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180 0 obj&lt;&lt;/Filter/FlateDecode/Length 2452&gt;&gt;</text:span></text:p>
        <text:p text:style-name="P2"><text:span text:style-name="T1">stream</text:span></text:p>
        <text:p text:style-name="P2"><text:span text:style-name="T1">xœ•?ÙnãFòÝ€ÿûF??šÍ›Ø?¶?'^ H?1‡A?ÚRK"L±µds?ï×o]-Q?käØ?úª*V×]}s×»f¡g.øüùæÎ9=[™yðåæÙnþ¼y~Û˜›ßô²é´klwóûøâpëg£ç¦¿½</text:span></text:p>
        <text:p text:style-name="P2"><text:span text:style-name="T1">îx?îŸ//n?U T”'ÁóâòB?1ü« Ì#•eAžÆ‘*‚ç5Àýô{?,‡Ë‹8XÒª’ÕO—?_ÂàêÏàùß—???Åÿ^^üçò"øñ—‡àæ?‹÷Ö9»&gt;Íå£µî€Ë#¾Òšx:ùÝàæ7üâ/?O??ñ;dò4Êñz*?rBÊ­š!¸ú”Åákg·­™/Í•R!n©Ð.xt+?“4?WF·îJÁäOVãZw&lt;}1M‡GK^?›ÞŽn`¼ÖâÉW3á{ÊX??Q^?2?œ„­£úè?ÛÃc</text:span></text:p>
        <text:p text:style-name="P2"><text:span text:style-name="T1">O.ŸÕeT2^?GqœUÁóìKØ™f¹z±ý5Ð©âp»²(…5®T¸?‘$(’*<text:tab/>{3³K\vÍÿ?ëG??"uK^¶Íë?o?"&amp;ý+Â ›ŸJàwÛ1ð`Ú?Ÿ?áÜ-ª4Jý-è?;vs?¶</text:span></text:p>
        <text:p text:style-name="P2"><text:span text:style-name="T1">›Ž&amp;I¨;ªëeEºB=??*l?Éâ÷q¶’éÎ?`Ô1[??L?|Ÿ»¢B?±nÀÆÇ?I©¢?çÖ4ÍC`M6_@¤k#Û?¯¿òðÀ½íkfº•¦?\?Î?‰ÉâEU^„Ëæ«é&lt;Ž•‰&gt;ÇfžÁÈBü„¶V?ÉÒ™Ùªkf†û‡$K…?“$dó§¯ÁJo6mƒ`?·ÅÚ?Ç8k £?ÑiÛ·^Õ!Ÿô?õ‚Æ–¦ž(‘Ã „?"ç,ö&gt;@¶ŒYYÒ?æM?¹È£²:B&amp;?3#Ô(äŽ¬FÕUhþÚ˜¾1ÝŒtR—aK?BÏ?2t?iÖk3o´3íÛŽ?k??7=Þ?‚¡W"’h?&amp;:w¹$÷Žú%|$?gýû‰ó–äzÝ</text:span></text:p>
        <text:p text:style-name="P2"><text:span text:style-name="T1">Š0ýš"ªXEã-lÑÚ­‡ö¬‘u!Ž·¼Ý?ÿ?"¶Ek¿z{ÔÝü#zÌ’~?cD¿W??A?"ìd?Ù@hLe?‚?Æ??OBq&gt;<text:tab/>´õÎ???¥ˆ[OÆ P?#y‘Á¼C±bÆÕ9ÆÓºˆjõŽG˜ù8ÓŽÃcR§á?há$A'KMc?ÎV</text:span></text:p>
        <text:p text:style-name="P2"><text:span text:style-name="T1">˜z+²¢#·‚t°\¡'xÜ·Éñ&gt;ùT´UIòAjÛ•v2=çÒi•DE:5j/·$æxÇÓf¸&gt;AH%Y”ÕSB§S‘JÊ¨P‡°ŽC?|Ãvì®&gt;Õ!”?ƒ?-ìXàëÅ’[a?Bkç&lt;Ý6m+&lt;·v?ìúÜµ!à&amp;žƒm?9Ý»Àš&lt;2Ï‹…m½ÏÂÁ`ÇVŽ4%?ÚÜ4}ãFöÓœ-??¨'?;»;ì–ì0°èT8g˜„±J÷^¡ê„4´‹è¶?(?æá‹?(È8T<text:tab/>qÞ›ŠªP`â?¸2éõ¦5?Ðû-.(óèv?&lt;Ì aNžy?¾;žÙd¶4­£,}/e`¢j8¹™¾@éÃÓ?¥Ö,,çæ«b¨?7kÓ¹ˆ7ïHÛÀæSÀrÄM*ËTÌùÆò9Äb@„ã„¥qžo?¦ñ”ï¤â˜4ÍõY\JÅ??b–8[§Ì??a¨?ÚìskJ^à“Û]Ë¢éŽèçá )ù§u?nõ›l:öyœ&gt;»›Šw&gt;?´$saÌa…Ç?W°T½&amp;ÀãKo ?7We(nY{‹€Ù?hkíÜ‡/ 4kú?(cl}ÆI?—‚ße6?›??m?U]³ìáKä³u¸4„Ù?¥ð^Eâ?uøÌaFùø??ÕÛ</text:span></text:p>
        <text:p text:style-name="P2"><text:span text:style-name="T1">»ã.…(Š2;?_ ?@àª÷2ÀÌöPú:ÎðU??®YãÝÙ\+/7UU\</text:span></text:p>
        <text:p text:style-name="P2"><text:span text:style-name="T1">u-–df~M)?Òð|_ïÁBÓX†?J$s½´K_0}À®“¢Œ’z?S¼YëÞE§ÊŸ?jÓ#LÂ™~ê›vJ½ÓN??Ï</text:span></text:p>
        <text:p text:style-name="P2"><text:span text:style-name="T1"> ”'Qå;³?Øn‹$\?Íbßb?œåðVÓ6@Iñ?úò<text:tab/>žÁþ¢²&gt;ü’a’&gt;¿?:9šX?-g??×æ_úŒ–ò}q¦?&amp;?þ??U\?A_…Ú?ÊÔéñÈ5?÷??¶?{-•VìÃÀ$Õ%„Ij–ŽQ·à~T$°ÛC(hæÑ¾ýüÃ—gp$âLk¡qî&amp;ÆãÝM^(A@ÝB¥?Œº…ŠP¶X;0›ÆÂZ´B?‚ìE</text:span></text:p>
        <text:p text:style-name="P2"><text:span text:style-name="T1">S_Jx’*N¡È|ã?ŽýH¡;Ç%ô²E½¯?øª[ -=ù.Ÿ40?ï?‹ÞKÑ«?Z?j€©ý?û?[B¤u½GÓ^YP‡‚œ7D?:¶•†~ÜœåZÕ¹w?Ïu</text:span></text:p>
        <text:p text:style-name="P2"><text:span text:style-name="T1">´¨~éMçƒT</text:span></text:p>
        <text:p text:style-name="P2"><text:span text:style-name="T1">ÙéWb?g¯Ô?£€ñ˜…ŒXÜ\R"óÚÆmn5Ox?v0ù!?§XNÊ?ãí?ìÔOðËÞ´0ÈÄ¶T?{7&lt;*?¸?é?xÝ&lt;V?ûp˜w¸J«¹¹s?J­¹<text:tab/>¶P¤›€šH?€-jŒœ„?ÉÒ]a?</text:span></text:p>
        <text:p text:style-name="P2"><text:span text:style-name="T1">$ ³Q~Ÿ¹¢ð.,qÍ?q)t•Ïlì8ÝMDƒ0[[??žr&amp;ÚØ?ŠVÞL1Uí°øÉ?w?ö?ì?´´sýöMswó˜¾óÞæy†¸??ßDñÏ8ÃŽ6Žs?øe0‡uö?c???-ozý??ç1?æ??í?²?{0ÞHãÏ?ø; AôÙ¨ec?ï9 .?=Ÿr?,eõ?CxDÈûòˆ6?Þ!Àí'\ï°èvjé¿Á‡S??d.bÊªÛ?<text:tab/>=î??ká½WO¯…?º™bj9üD?©DKþÒ’Ú´ã?³?Î_œ?^?òÐ¸áñ«î?;?¼?füÎ?ýð5gÉáT™™à[×”;(FVB&gt;W;ÞV?Ð‘û÷Œ/I£D?{ñÖ¢Ê??+Ê&gt;OÕg?vÎP^K»ñÎC&amp;?™Ýïí.gå?²‹”?‘ú­Âý©mä‡6 vFÐ2Ÿ?¸@£•ÜýÇ½??•zO!‡µ?ƒÏ?šlz÷?dšþ«åß¶¤¸‚ÊèÝ"²Ã&amp;Øµ?ÊÞX½i?Ô¹??Ã;’‘s-?¿/\ó<text:tab/>?Z?Õ&lt;¤¹ÁPO‘HJËSßzÃÖÒÊ‘ôa¹&lt;²å?Sé?î»1´Î¢¬8x?ÓÞÀ-½bP²,˜£„Ñ¶P?sÛ–¸¥÷±·k^9ýÊÁ?á?ïaŽØùÇ?²†ãB¹H¤¦?Ç’æöú?I<text:tab/>rR\ì?õùÅ?ª%Ç¯@ÔY§Ð?¯ ïŸËÙ8PžIJ?]ÓË.^Š.Ä8%W8DýûTž…²ú‰W¢]…#??B?:&lt;ÏÊ·~zt%y¨&lt;~FƒFÇ?wü^V';ÞkøÊ¸iZªæ jêñÙ?wùUž/?X¨¨f€Éú?|þäx\òã45+X$¾’ƒjJ¿‘?:„ÿ?q?K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1 0 obj&lt;&lt;/Type/Page/Contents 182 0 R/Group&lt;&lt;/Type/Group/CS/DeviceRGB/S/Transparency&gt;&gt;/MediaBox[ 0 0 396 576]/Parent 2 0 R/Resources&lt;&lt;/ExtGState&lt;&lt;/GS7 7 0 R&gt;&gt;/Font&lt;&lt;/F1 5 0 R/F4 24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82 0 obj&lt;&lt;/Filter/FlateDecode/Length 2364&gt;&gt;</text:span></text:p>
        <text:p text:style-name="P2"><text:span text:style-name="T1">stream</text:span></text:p>
        <text:p text:style-name="P2"><text:span text:style-name="T1">xœ•XÝã¸</text:span></text:p>
        <text:p text:style-name="P2"><text:span text:style-name="T1">?`þ??z€Yåo·‡+v÷&gt;ºm¯½b?Ø‡Ã=(¶?«ãØ©-';÷×—?)Ç™I&amp;Û]`BQ?MQä¤?Þ?F¯ee¼ï¾{xoŒ¬?U{¿=&lt;ö»ß??ŸwêáW¹Ñ4ºï?&gt;O+ƒ¬¿*Y«áûï½??|ô&gt;&lt;ÞÞ&lt;ü$&lt;!‚4ò?×·7Âá¿ðò4?Iâ¥q?ˆÌ{ÜÂºŸ?çÞf¼½<text:tab/>½</text:span></text:p>
        <text:p text:style-name="P2"><text:span text:style-name="T1">þùùöæ7ß»ûÝ{üÛíÍ è¿·7ÿ¾½ñ~üå£÷pA³?½1ýö²r?õ½9Qî…:qiU¹ø]ïáWüâ/??ýà…gÄ¤qâ©D?âX”i¤ñîÞÅ¡ßO??Â?ôÃ?ý'bo§ÑÜ‰È§ÑJÖ@F¡Ð¦!¦i??êN??;Œ?±¾(”uN”ê*ø¤Üð‚ã‰Î¨œ”y?UV[?!¢ÄïzÃ”é‘?‰¿–mky©¿’Õ?sUg4~gPí3ïè;^Fê#Ë.éŒj[U™{ËŒýCƒ\]áÑš{^¹rR´?U»¾¿¦??±Ó¿S{5ðöFŽLI§Ž?ç?®Ü?¥™??ðè³ÁénÃkù?¬?ð?ç•ˆ²,Hò¥?Þ»0?Ã¸€Q??Utet¸Ì?8{?4Úòí“eEP²ÐÐJ«?%</text:span></text:p>
        <text:p text:style-name="P2"><text:span text:style-name="T1">Jˆ</text:span></text:p>
        <text:p text:style-name="P2"><text:span text:style-name="T1">ç?Hí†þ®ôwöäQ!üªïjm¬iñOß&lt;±îÝ?ØŒF?Šê‡g?H{S5Žr”</text:span></text:p>
        <text:p text:style-name="P2"><text:span text:style-name="T1">Á¦+÷©~}Mé4ß3–PõTÙ˜DSDðí•?U</text:span></text:p>
        <text:p text:style-name="P2"><text:span text:style-name="T1">z[—/Èg¢°Ä`!®(sÿ©ë?­ª7öûx–õq???¨fÚJàw??ÈZ)ºJÜ$ñ4ok„.nÙÔ?½W¨Q?E¾&amp;"ö%3ÀŽ[&amp;ÇI?¹jÕÝ;«?Ïòún?ÀÃH?œáh?ªjt[?pÆÐízlôÈä·øF”º¨}aæ?ÕÑ£ÅØ}Q@dTj?¥½å8B??ƒ??R;½Ræ øÀÎiI‚5žÝ‚*ß;æ?õâ(ÊâD=²gMÈ?ni</text:span></text:p>
        <text:p text:style-name="P2"><text:span text:style-name="T1">õöá kÌ!MÆ€Âa¦Á]<text:tab/>#*0­‡àÅ£—°OÇ .z*íj–lt?ç'8¶~rïîÇ?ÑÐO›æ¸ùŠ²q™?yyæ&amp;?ëŸ@6¸ ï2m¿W÷v ;Óß?¾7èM?æ/Ž¡þj</text:span></text:p>
        <text:p text:style-name="P2"><text:span text:style-name="T1">n?‰¤ît?ó›à?ú@öÊ¢??ÈÚK_å/q&amp;eqPdp˜"</text:span></text:p>
        <text:p text:style-name="P2"><text:span text:style-name="T1">âåaD?YÿD¨”?ýãÌ?+</text:span></text:p>
        <text:p text:style-name="P2"><text:span text:style-name="T1">)Æ¥???²¶}§8laX‘9‡ÀŽ©ƒÚ?\³«‹šþ°Ø?(…[*ÝOc?®zÍìY?”'gF{[ +CŠØ¨&lt;Á9?íšçQW²u8?,JÈ?Ùé?ì??–?ù_šçÅ*í??ˆÒ¿,óƒªä4?:–àÝ×´Æ_Wj€‘È@<text:tab/>Æãv7¨FÍØ›?k?R??äšê‚x?ù'KOÅ_RE?y?ŠåZ?o:*</text:span></text:p>
        <text:p text:style-name="P2"><text:span text:style-name="T1">kÆEŽŒÁ5¿îðÃj°?N¼Þæë</text:span></text:p>
        <text:p text:style-name="P2"><text:span text:style-name="T1">`?</text:span></text:p>
        <text:p text:style-name="P2"><text:span text:style-name="T1">?4LÂ?‹?(}Í?q?ˆ“›Óä%<text:tab/>™?<text:tab/>?XU?&lt;úû"<text:tab/>`ÙÐ£YÖ&lt;É%?P6´Ù?ü#½•Ojä;Ãu“û</text:span></text:p>
        <text:p text:style-name="P2"><text:span text:style-name="T1">dÓVÿq5À£$(ÅiM?‰ÂzìÂ[—³ŸÀ¤ì8?‘9yúÐôä+°b™|Ð6¤p8ïä‹~µêm?E?¤b?·<text:tab/>]æ8­0è(}‡”¾!¯ºÜ‰Ôlµ2$«?¼öýÈ+ ´7Ì“ŽGy?°‰o?XKÙœØÞÔ9?Ô?bé?³*iv¼@ É-ÒÔáI’ú#b4ºá)W®?9Ë°¶¿?<text:tab/> ]ºT?.—*C?1ZÔèFuÏc?¦Ü´¡2L¤É™Šèá§äLßãN]ˆ [„?X½éúA®4?ò¯Äk£ÊÒ?ö‰¸WÐ?öa?äÅr?åV?ây?±ÛÖ–Ìýñ Ÿ?n(pê‹b??</text:span></text:p>
        <text:p text:style-name="P2"><text:span text:style-name="T1">K¦þšÊ~?gÔÀ,ÄQß?„…X?k4?aô</text:span></text:p>
        <text:p text:style-name="P2"><text:span text:style-name="T1">½I? ?9ewdÑ«ÐKCò‘Løsr‡esìeÂecÞu´Æ+ÞSÓ‚pHN?+ îV@o«—FAqî.mãòg&lt;k?2m\„Ðí¸Td?²³v¹êè™‰?Ç˜,¦"“£?×?89¹!u0±6?Ëå?.xÄU[ÇEœxÒ\?A#BK’åÎ?’â«B?@{;tÆ?ôiÜ³H%8Q</text:span></text:p>
        <text:p text:style-name="P2"><text:span text:style-name="T1">?Ë˜$ˆ—</text:span></text:p>
        <text:p text:style-name="P2"><text:span text:style-name="T1">@?+</text:span></text:p>
        <text:p text:style-name="P2"><text:span text:style-name="T1">ef?e?:?Xš~C<text:tab/>??h‡ç®?:£½®'ÙÚäRøÿê¨k-QoÂAWr–Ü­•þF?Z½RÏ=ÝJ9C(¢? bà9¯&gt;??Q??Q¶ÔôÿG?Ì¥iqrÚwËd?\3SX¾€÷tÒÌ??¨Qn?iô– ?èek†cÂÿ"_ìœ??¸3 ?=W&gt;4qEIQ¦??^4×Ø¶*p0[,·÷œrW“aŠ}ÕæaèÑ&lt;j0-.!Ou†zæ°\4“ã?zŸc¿i<text:tab/>ò‰€×~rB¿¡Q?E?äùÑ?ñ_‚ì‰ô *?þGŠ </text:span></text:p>
        <text:p text:style-name="P2"><text:span text:style-name="T1">ÐnÛâ</text:span></text:p>
        <text:p text:style-name="P2"><text:span text:style-name="T1">?Õz¶j!u°ƒÐkåa¡µVŠ`[¾Ý?œ|›,æ5¶x‚5(öRc?Çø,¶?p¥§ˆ.÷?"Ë‚Ø<text:tab/>ù´veÎ\â¨}ßî±Qâr?K+l5_?F{Ðê j®¦ÖC¿¥iWááp?½Æ?LË?ïÊ/MiüÚ•¥âøîr‚?#ul˜.F£¶[?Mþ†8¨?ë`ó?æ%±ÄÀ,„º¢ÃÒ"š?Õ´ª’?TØ5qí</text:span></text:p>
        <text:p text:style-name="P2"><text:span text:style-name="T1">q¦;€a8ÃÇ–—ºÇùüüBWnûNN»„gyê??y£rLÒ?³?tk6eSÇÆ÷Ê&gt;?àÊíT5?ÓŸœ?ò¬©uë[ý4§ûþšÚQ||y?%j¬?</text:span></text:p>
        <text:p text:style-name="P2"><text:span text:style-name="T1">(ñ?Œfh3=õUnw­ú“‡æþ?`3Tômß?yP›£_©¯Ð?÷C­»K??‡äß/&gt;ë€??ºkäx?˜ÂâÅ+ÇrH?Ïi?z_çÍÈl]<text:tab/>½ðÆZK¼æ¸?T??ã×€?Ú­µÍƒÖÕ“(ów­|&amp;$µ_¹fÙ?Rkrî¡hñ&lt;W™Gþ{ë?yB</text:span></text:p>
        <text:p text:style-name="P2"><text:span text:style-name="T1">?ª³¯?v</text:span></text:p>
        <text:p text:style-name="P2"><text:span text:style-name="T1">??P³žãS•BOÈc¿îéwäßŽž<text:tab/>ZÜùìÄÖ“-?Œ}?…Eödù›Ïª¬|^B ž?¸7</text:span></text:p>
        <text:p text:style-name="P2"><text:span text:style-name="T1">C6t.à›÷Üs4rOø&amp;™Ÿ?s{ÊÅ¡??çÜ?ø1bÀ˜„äšŠØÚmiÔÖb‹j÷öº¢0ã÷?L+ß?“Yj^7gÚLöÍ?ºêã›&amp;õ—ej?É³?9?i3gŸ5??—±¬ïóS§KMc_¹æ?l?™??ëç¯ôµ|¾çÉƒz…ìÿ?É1H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3 0 obj&lt;&lt;/Type/Page/Contents 184 0 R/Group&lt;&lt;/Type/Group/CS/DeviceRGB/S/Transparency&gt;&gt;/MediaBox[ 0 0 396 576]/Parent 2 0 R/Resources&lt;&lt;/ExtGState&lt;&lt;/GS7 7 0 R&gt;&gt;/Font&lt;&lt;/F1 5 0 R/F3 18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84 0 obj&lt;&lt;/Filter/FlateDecode/Length 2670&gt;&gt;</text:span></text:p>
        <text:p text:style-name="P2"><text:span text:style-name="T1">stream</text:span></text:p>
        <text:p text:style-name="P2"><text:span text:style-name="T1">xœ•YëoÛH?ÿ? ÿƒ&gt;Ê@«hFïC‘"q7{=`q{Ø?ŠCv?Èö8ÖV–¼’?_î¯?¾F?ÇÎ£Eë?Er83ä?êê¦éŠu¾ìœOŸ®nº._nÌÊ¹¿úVïþ¸úö´3W¿æ?E•wE]]ý¶_tHú»ÉW¦¹¾vn¿ÌÛo—?WwÊQÊ‹´óm}y¡??þ*'‰&lt;?†N?øžŠo[àûù·Äyh//|ç?ÿûùòâÞuf8ßþqyñ?(úëòâ_—?ÎO¿Ì«3–ÝÖ]WoÏ?wW×ÝÄ¸#s‚ŒL9;¯sõ+ÎøËüë?Ç?¡&amp;</text:span></text:p>
        <text:p text:style-name="P2"><text:span text:style-name="T1">¼?W¥4¨#UÎGßóý …§å½»¬÷#ÅcÉ8óÒx*é“H¹rf?•?¸ËMÞÀŠMSüÏ?©ÛØÑªX¯gÊwMcª¥%.Lw0¦¢'=b^n</text:span></text:p>
        <text:p text:style-name="P2"><text:span text:style-name="T1">Ñ?º9JuòbWæO–^­p0Ùˆ?+</text:span></text:p>
        <text:p text:style-name="P2"><text:span text:style-name="T1">³ÄKBÙ4ž!?´›¯öegÇvp¨›?4Ü¢’A·!«…c]—e}(ª?z?ÝCþô7y5¯·È¹#{?³?rWÛ?Î=5õê.8áxÖð4ð?»ÑpB:Mq»?ù~?Â¿Ø÷£?~çð›É¯&lt;‡éu?l?°øÁõG•áƒ?z6&amp; ó-2ˆ¤?^D@ï˜É¿?†?¥nDjÎ&amp;àx"?EÇ*“›æå7åw½ê?$£ùØB%\1ÿâzð_8çå%ÂoíKÏ®*??}ÇÓÞ&amp;ý??ŸÉ)0°g?§^6qþÞ!Ý¢…ß?¨ª?Áj¦”K”CÑmhWÂ‰??\</text:span></text:p>
        <text:p text:style-name="P2"><text:span text:style-name="T1">?®ë†?"së5SÊbÁ¡BØð‰¦BÚÊz??ÅÆð$/?@?ÂïàGaj</text:span></text:p>
        <text:p text:style-name="P2"><text:span text:style-name="T1">??è1?Ì‘?‰&lt;ÉÌI&lt;?h’Øõ!9—ßµ1e¶‘ÍVˆ—?ƒƒ)Ë3“k•x‘?O~ï~&lt;Ç«•§Žx?Æ?™ BÈh“ïvÅ,s+Ó¶?Ñ"÷?õþµ}u÷ J!h·®J&lt;ò$pëEkšGÃdÚ’†À^?¦??ýÃãáW!?-žµŒ+ð—¥)?óEiX²ÛXY8ß§×LÔÑ€nyƒ*bíVuÇ?B1ø]ïË?G</text:span></text:p>
        <text:p text:style-name="P2"><text:span text:style-name="T1">(ìwqÀÀº\ÖÍjF0ŠŒr–Àx`3bk?Òx‚H?Â.ã²"í~ß&lt;õ³~~Í\ˆ¬`œvÄ?oÍ2ß·„þiJ{VT€šîƒX¦Ò„ã?¹?*D‰if)lµ?yš¹æ¿;H?³ÚÅ,3Ë¬0¡0ê†S?*??üo8´€ºÍŽ??²ØËÔ‰œ<text:tab/>?´=#šÄ^?OE9–ÎÍ•ú^æO?î]“?0V@Âá…À !„(MÎÛF™</text:span></text:p>
        <text:p text:style-name="P2"><text:span text:style-name="T1">&lt;‹A?? ??E÷$o×M½¥aävÈÅ¹?øêæ!¯@2s·žî?ƒaôá</text:span></text:p>
        <text:p text:style-name="P2"><text:span text:style-name="T1">è?¤Ú‹ƒ?]T¦i}ÖOàt¸¿Ú%?µŸôkA*­?‰#ƒ†?´zSžÔ¾öÒdjdÈÛ·¡ºV¡??ÕHÃ=í¢XÓ?¸lÀ?—8T‘È2?†5í§„Ç?ÙïÈò?d?uÂ©^M[ðùM’w!'C¥Þ´påGžŽ'“?wËgõ¤šÔÌ§???T#?¸8)TÁÀÀ?</text:span></text:p>
        <text:p text:style-name="P2"><text:span text:style-name="T1">’ú11?¾¶õFÄÕ<text:tab/>Ö?Ã[u"™3õT2ÊæÀåK¡BZ±?ù<text:tab/>ª'=Öa-²õ†X“H”ŽµÑœóg¶I=eK?,Vl%2ÈØŠKd”Ø”¼·î?‚ÌSÙsÜÜ·û¼,Ÿ?ÆBŒ£e½5òÀÕF?iw·k??[ôÛ¶xdŽØ]ì›•©&gt;ÓSêþîÞp¾Ñá???pï@?e??³òæ?³ÝËð Ã)fZ|ØÖ9™Ù‘è«˜?Ç?{·­m‚µYÕp?[ï»}c¼ßgH÷ÝïFRfðz_JŽo©ªK”ÍÆ±½ØDÏÃ?BáúÐò#bììõ+I |¬q$i£i ™KîF©fT?:e9ª?9›Á«?? \œ*?˜µ¨?QS»Zx?Z¹’&lt;Òü¢}?’R“+?%</text:span></text:p>
        <text:p text:style-name="P2"><text:span text:style-name="T1">ð#¨ŸÄ€Àþ#I…‹;?Ò%êƒp¬Še—wT8M’× ?ïaý??u&gt;É ­—E^¾Kuª¼8;‹¥?zj¸‘ô×'</text:span></text:p>
        <text:p text:style-name="P2"><text:span text:style-name="T1">?jÃ3F•»ƒ??U??r?Ü$×x·`Æ`ŒVóÑÕËprÄ¢èZ!.Ñ…f„ƒ&lt;ÉØ&lt;º×DÂ?9c¹%‘Ž›ãéÓñ´ý?IO¦?•?ˆê?4ðë[1âfb|,rÊNø?ÜÒqâél?Ã?qÂÅ¾xÓÑ¦¡çë‰¢{›òd_Ò€V6¬&amp;Õö6?<text:tab/></text:span></text:p>
        <text:p text:style-name="P2"><text:span text:style-name="T1">'|?6°D6?</text:span></text:p>
        <text:p text:style-name="P2"><text:span text:style-name="T1">­Ú?½ä³?NlPûòUR˜î„AÎª?{{õ‹#ÞŒ§Æ™üx5ýÿZõùhtë·yŒ˜ÇçÞ?8²ô;Ï0Ò^’&lt;»?rð·?x€]ŽÔÝ?–Ý3?¸ã ð*FÍv?…Q?Å? ERè:?÷øºì?À‹™</text:span></text:p>
        <text:p text:style-name="P2"><text:span text:style-name="T1">Ü?«üéó?\</text:span></text:p>
        <text:p text:style-name="P2"><text:span text:style-name="T1">?¤¿tjÉëåŠ~k¹¢ƒÔ’Þ¹ô(qÃ…ßv=RKI¬÷h9±»iÜ„qvzÓEÛi??OŒ'³Øâ"“ ·3?ì¯¶ð°?ÁRdí|ä,·“µœ·KÚ7½‹ŽZLá»[%Z?^–œ(Yª•iÚ.§ûÝŠsW?¸_%</text:span></text:p>
        <text:p text:style-name="P2"><text:span text:style-name="T1">‡Êmwõ?ÃÔzÍI?¨"Ã¾íø©ª??˜å`?ÉCAE</text:span></text:p>
        <text:p text:style-name="P2"><text:span text:style-name="T1">P×?¦KÌ;!$óý?/µØécÂ¢)V??k"–+8·¾œ?ýÌ‹&amp;Î'ÍDßmjJÇ?^;?`^&gt;£?r$zÛH?T+¬ˆ?‘P£-7u]z²0 |]ÃnW?ÜZ„9š?‚Žz?¸4«£â·fµ_RÙðÎ$ª²ÈSC0X0±ÎnkÜ,8ò˜žhÝÏ†ÆÀ}7¤¿p,ÁP&lt;…ál’RÓ1÷+?œ†àóð›…Ïà÷hçš­=ã1ìž²þ?±£ ¢MzßèàÊLµU0?YÔ¾¶—})º&lt;?/¸gª¯µàÅÆ”;?Žª5îVw?äQn¿¤?ÕsC?ÕTµˆ–uEWø?£EÅq?©Ô:#­™½éƒ—Š…0?êÊ?Ù…º¦ò˜ðïª???“e¢hi›ª+'tHm??UóÕÜ-ºö</text:span></text:p>
        <text:p text:style-name="P2"><text:span text:style-name="T1">½?©¡»; Voß?i¨–u|$M‚d¢J†ï"Ô?Q)?AÔN ë‘TÁeª‘q[—VVZ?D…‚˜.bBøk?†?÷0‘¾/Æƒ¤ï˜âmXÒˆ</text:span></text:p>
        <text:p text:style-name="P2"><text:span text:style-name="T1">PÛh§"0ŠNµÕ™?Œ’ íý?…†ŠÆU+½¹?’ýÔ˜ûÌlóQŸ`?¾üö5T?,?G9C??¶GêÂá®pÖ°—<text:tab/>òŸ:ÿùæ…?F˜Ù-‹,rš‘½*ø£š„%äëŠÝ?¬"ûŸe'š"ü&amp;µ?e&lt;¡?böÛ¥üþKŒÝ•Ó?wäŸú¶Ä|}9n›/<text:tab/>?å»ËQå§¶ã=íÂö<text:tab/></text:span></text:p>
        <text:p text:style-name="P2"><text:span text:style-name="T1">?‹{í!O.Jj€l9Ý×?Ek?—ù¢n†J`¨ ??ÉÖäøªa=ùCNÝ„PP³Z=£¿¥ÈBOë‘càŸ?Ñ?Ö€?Iñ?iç&lt;ì‹Ö´Þ5„¯¦ª^/ˆƒ?ßƒ¥?N2/ÕÏ¡ïûæÜG"¸—ÅúHŽ«"D§??T™V†…¥m</text:span></text:p>
        <text:p text:style-name="P2"><text:span text:style-name="T1">ã?¹÷›Úa]SÃñ?ûrcGPP??rKy4%}ñÚâ?‰8õ&lt;^Üð8òBý¢Ç`,‰ÜVÔá<text:tab/>‡FPèš¼-J8Ô'éðÔÍ–_l‹–&gt;Ýì:úÜPW-Óó?p×ûŽÛNÖþYúühþ???S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5 0 obj&lt;&lt;/Type/Page/Contents 186 0 R/Group&lt;&lt;/Type/Group/CS/DeviceRGB/S/Transparency&gt;&gt;/MediaBox[ 0 0 396 576]/Parent 2 0 R/Resources&lt;&lt;/ExtGState&lt;&lt;/GS7 7 0 R/GS8 8 0 R&gt;&gt;/Font&lt;&lt;/F1 5 0 R/F3 18 0 R/F4 24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86 0 obj&lt;&lt;/Filter/FlateDecode/Length 2828&gt;&gt;</text:span></text:p>
        <text:p text:style-name="P2"><text:span text:style-name="T1">stream</text:span></text:p>
        <text:p text:style-name="P2"><text:span text:style-name="T1">xœ­?]oÛFòÝ€ÿ?ï*lš»\~¡A€8MÒ?-®EôÁé?M­$^(®Ê?»î¯¿™ÙY‰¤%Û9\?YËÙ™áÌî|ëê]ÛW«¢ì½7o®Þõ}QnôÒ»½º1»?¯n?wúê·b]5E_™æêóp×#èG],uûö­wýÃ{ïúæüìê£ð„?béÝ¬ÎÏ„?Âá¥q ”òâ(DâÝl?ïÓçÔ[wçg¡·¦§ŒŸ&gt;ŸÝúÞâOïæçó³?Àñ¯ó³ßÏÏ¼?¿¾÷®NˆxmúÞlOKùÑ˜~"åL®('™N¾×»ú</text:span></text:p>
        <text:p text:style-name="P2"><text:span text:style-name="T1">ßøëûŸ~ðÂ#lâ(ˆQ=!?±òÂ e–y7å­??W÷U_éEäw?ÞâRd¾îvº¬Šº~? €dè?=nå~WnÌB?ßÔ?|¸×í£i´¥,Ö­Ö?®S¿ß8¢Ê}wö[wnzx?±?heï(:rG¬„ÊÓ uJ øoÂ0Ná#Ã0ŒÞ^</text:span></text:p>
        <text:p text:style-name="P2"><text:span text:style-name="T1">¡?$?C¥àó?ÖbºûV?øV×ðÉÆ;*a(Ð¨ð?&gt;×€?"Uâ0£7?®ø&amp;äAØøÉ,¶Jì;p_ˆ1e”?Þ1åIü$¿-e9—žh?ÒZÌÑNÌ²$L?ZyÄ?+Næ§¥œ?ð???=X†÷„5¿c?än'‹‚hdb"—dbU³ž]²#LÒ@Ê?!‘´EÕ€÷,.#??ýB„&gt;=HkÀ§Ç€ÒÐSWVfè?0-‚‡d~#´ªYV«•n5Âˆ¢Ô´%üÞ&lt;?írnˆså’,ÈYÆKÔ.Ê?‰Ú£¬ âeä¯‘!ðÛh»¨š^×µ.Ñü£Èš?€ÑcœdÂ?šºúªëG‹Ó?ív-D¯À?­-2¿aÆeÑì~§õâ2âDsÙc?ßãó-ê?_$eNçtAëÌ¨ztî?z†lMnšS?ÀÈ°?J</text:span></text:p>
        <text:p text:style-name="P2"><text:span text:style-name="T1">_Ž?&lt;ŸUÁ'«1=3^â†?íþgèúŠN]Ê”4}^j?ºˆuëo†-é¬„¿¬ÖMÕ?¢?</text:span></text:p>
        <text:p text:style-name="P2"><text:span text:style-name="T1">?S³´`{ê??¡Þi°=»Ü‹¦$€?fš®B?Á¤ÈÚ€z5Ôx?ÏK&amp;ãC??SÀ*Méd—ú^×f§—'Xäy “?"Ä»–qîÿ„²Ë$ô×ºÑpø?üØoPR?”ñÈšp?‡Z×¼.?¹Ôm?fÉO+­k{?ˆÃq™ÐÁlé~žW?&lt;þ¨_oÉ:0¦GÊßé¶3</text:span></text:p>
        <text:p text:style-name="P2"><text:span text:style-name="T1">?ØH?{æ¸âƒ…ud¯è‚7î†žÁ{ªeÕ?wµ^^ðFá˜ÔºèöØÍrGy?äb?Vôš&lt;?CŸu5Zå@??¹ðŒ­ùàNg?R/ŒØÎ?¸«Úª?øéÝ?Nyñ‚ŸLsàŽ?{°æÕ?8.^tÝ(“A?±?ì´ÙÕDŸ¦~ÑuÃÖ&gt;Äû\›&amp;N?XÙ¸y?Aˆ¸?:·¼sx½¶?üX?ÙþÑ*’¦¤ÈË±&amp;‚8)À?hZ2à0ÛÛ]˜‚iŸ`"D?$ñ”I3TthÈÃù6®9?0KVL†É&gt;¸?Îæí?E?j¨uŠž\?û—”ï,??}e‹&amp;¬‚L</text:span></text:p>
        <text:p text:style-name="P2"><text:span text:style-name="T1">L|[1¥pÖe=,+?‘£‰,s7?+ÌQ98å®ï?bV¼(ø»+J?ƒD?.­›NÏ1—?)KDÍKé*Šò@EcÛwG—Eþ}ÕöƒîÐ„3á_“ÿe.‚fU</text:span></text:p>
        <text:p text:style-name="P2"><text:span text:style-name="T1">´Ø-??}ÕšabrR?[Ï?Àºº×¸—JŸ²‡±à?{Ý€I|Ÿ—?¢a?ÍB}*÷ñ;8å¥?¼á??dGžÕØ??¤¯]Qè?*:?²‚Âti¶ð?vfØ¯ÍýÜ?? ?t?éDN(‘®_W?E</text:span></text:p>
        <text:p text:style-name="P2"><text:span text:style-name="T1">Jï©Ž/‡?ƒX?+6ðP+¨Ó!?€©i¯€¦?³ª§É?Oú•J?%žòu¡|7?œ¢MeF?ZkQc%ž´"âH+’€7Aî“?—…à“¸±Å?¤íj½±Õîz­ñ¦ fX™Ö?Ùœ?Ñ–Q‡&lt;?¹û¤?³ø?‚ši—?ú]Ñ&gt;Z(Þö7õ?2?A’ïï[å\ZÇ¶€Ž¥+òÇÍ?`p¡?g\†«C?Ï»ñ¨YàfB½›`(.Ãã9gÂå‚}_¼§Œ!r.ééÝñ?î–«&lt;ð¹Nm;á??~?Ò³¾ØÚàzÆë?Z?‰•~~Ä ËMU/¡¥„êÙPXN¡À+?»ïyÝol?Ë‡¢sÅd?r°BxYtni­E‚»FÆµn]ŒF’?$ß?Æ–þ?È?E÷¯/‹—Ó°ŒeåÇZ›nX­ª²?ÿqÝ2D¼¯yxR\}TG?H¨&lt;ˆ¢éˆõ/?ânÛqí?L]?Þ‡é??,Ñ÷)zp¥¹Å¢´‘°DwyM¹'£?%:ÜUœ&amp;$Ñµ~ÚÉ?©¨ I¦œž†ŒÉ¬#?9!¸…ë:Ž›?N8Ã-:«í?ØÂrt\9Ö_öÆ?ô×PÔ8êè‚é(?”?1ê*$??œ@gˆÙ­&gt;?ûã;¯9èšÍU•??“Ô“Ð¬dnR“ŽØÿ&gt;?^</text:span></text:p>
        <text:p text:style-name="P2"><text:span text:style-name="T1">…õÜDøS‡?</text:span></text:p>
        <text:p text:style-name="P2"><text:span text:style-name="T1">W?çSÜ?´UtUQÈËm?Ì?½å„m?Ð?`åd</text:span></text:p>
        <text:p text:style-name="P2"><text:span text:style-name="T1">èù?—"â`ÝûÙÐ?’lY9«Â^™Ì</text:span></text:p>
        <text:p text:style-name="P2"><text:span text:style-name="T1">ûinr?dSÐB@Ö-?¤k?…¢nn%DšC÷¸?‘kÌ[œ-™°z…†PØOìê“n¹jb¿„:ohuÀ}???6?¶„??Z?½®?6?</text:span></text:p>
        <text:p text:style-name="P2"><text:span text:style-name="T1">ˆ?:Ù²¨jë~TßI(ÿil°d?Û?Øû&lt;+(„‰ &gt;Z?BÀ NXä9HPs‹-ò??H½Ó</text:span></text:p>
        <text:p text:style-name="P2"><text:span text:style-name="T1">4ûül†–ñ?+?HÕ?4o€ô¶¦¶1ý_¨Û6_/??Bá?õè?Û-?,?”‘&lt; ù†Œ(ÀSEô4Ÿ?Ÿ?Æ\ÒfžˆwÕ~Ä?òSÖ¢,ùª¬"À`AŠ±0Ö?–\îoÌ?w?•ë9V5¶?æ¡sÏ¦¥‹G¤®‚£qÄ.‹Á&amp;<text:tab/>è?öô•#¬\?R?µÕç?J ô;¾,v¹_ñˆÓeøìmÎ©;‹f?Q?¨˜lT&lt;*t£ÆÜ"?1å?%‡jã@|Í%Ä»)ò1?XÄìÍ¡?²¸???7±µ3Õ·)óM¥+¼âÃ\“˜¨YíEZÄN o(N(??¢?û¨i×ESýã‚Ÿ</text:span></text:p>
        <text:p text:style-name="P2"><text:span text:style-name="T1">¡/2¶/‚¢??¡</text:span></text:p>
        <text:p text:style-name="P2"><text:span text:style-name="T1">a*ŒmÛcëS?B?)¾jÈÛj¿Í“©ˆœ?90¢Yqv Oíêâñ{Æ?Šª})¶D*ÈÇ-?ôÂ&lt;®—™?mATŽ|WAÐ´nåÙá[g¶?°­&amp;?Köý9.G? ??[°3Ò?ùì?¢ô?²|Ij<text:tab/>]ÄÓLóï»N·÷”Q2t^–YA¼Ó¥îº</text:span></text:p>
        <text:p text:style-name="P2"><text:span text:style-name="T1">??õˆ?Mé@ŒSÝ</text:span></text:p>
        <text:p text:style-name="P2"><text:span text:style-name="T1">¼(¼Ç?šô³??üÝ»Ñ¤?8»?Ž[?„áùÁ´_?»p04H±tKã85†ÁÏk?b%aïiUS\?*†Ø</text:span></text:p>
        <text:p text:style-name="P2"><text:span text:style-name="T1">©µ·?1¥ =¥Þ?wxl?«‡©5´?ÉŽ?`ƒs?¬\?„ë¦À´÷=#Û?]?LioÖ©ý_~¬z}å´???„Pæea äl~*#k<text:tab/>Þ+ÿºþ$?d&lt;~Ã˜åéºÒa?¦3º?:ý?èÄ‡R]bØ€Ç??ˆó&lt;ÏHãÕw|¾¯;šq¿,g¿S&amp;ÓHeßœ?·ÐŠG??-5‘:ŸR'A</text:span></text:p>
        <text:p text:style-name="P2"><text:span text:style-name="T1">y&amp;??“<text:tab/>õ©S„,?‡?‚[?X$ä?yâÿl6ð?é/ñ?pÌÆ†?Üy?_þ?žÛŠ’c·?{6;ø»9 }Ä},¤üJ?Ÿ%òi«?–?;`$¬{³HÆ¬¡£?€eõREò[Þüâ‹?PcÚÍdäéH8?¸œ±~8Î‘G²ÆŒ0<text:tab/>ƒTL?Fd L?ÃŸ/‹‹…rò~Ò8çõ¡.?Ñ?–?&gt;(~?ê_,.ÓÓqÓÞ|œÒÁ&lt;??òº€òî?x&lt;´Õ?«:&lt;àžß/ðvìéÑéböK&lt;/h?ˆË“ã?™?™˜¾ðIüø/–ª2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7 0 obj&lt;&lt;/Type/Page/Contents 188 0 R/Group&lt;&lt;/Type/Group/CS/DeviceRGB/S/Transparency&gt;&gt;/MediaBox[ 0 0 396 576]/Parent 2 0 R/Resources&lt;&lt;/ExtGState&lt;&lt;/GS7 7 0 R&gt;&gt;/Font&lt;&lt;/F1 5 0 R/F3 18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188 0 obj&lt;&lt;/Filter/FlateDecode/Length 2581&gt;&gt;</text:span></text:p>
        <text:p text:style-name="P2"><text:span text:style-name="T1">stream</text:span></text:p>
        <text:p text:style-name="P2"><text:span text:style-name="T1">xœ•X[oã¶?~?ÿ G?p?Qw¡F€ÄÛôô??¶¨ß?}PdÚVW–\]ÖÇÿþÌ’œØN?#rH?‡äÌ7—‡§¦+ÖYÞYóùÃS×eùV¯¬o?Ëzÿ÷Ãò¸×?_³MQe]QW?õ¯?’þ£³•n??­ç/ëyy{óð¢,¥œÐ³–ëÛ?e¹ð§¬8tT?X¡ï:*²–;˜÷Û_±µioo\kƒÿ~»½ùf[w[ËÿÞÞü</text:span></text:p>
        <text:p text:style-name="P2"><text:span text:style-name="T1">Œþ½½ùóöÆúõ…õpA²çºëêÝeá^êº;?î8~J¢\Ü×zøŠ;þ±øý‹åža?úNˆ§R?°?V•þ¡?ëî^E‘­ÿ·otÛR/´³²?z½6ÞL?ÉûF;2u¹-Ìª¡±­?2÷ …”g•^5?^Ú]==Î?yƒ4v"äµî]ÇuƒÄZæßì¾‚§l»¬º»÷í•µíwØôlk¥Ü¥¶.ëý]bïtÕYë¦ÆI;+ß?å</text:span></text:p>
        <text:p text:style-name="P2"><text:span text:style-name="T1">'mëzua[/VŽëŸlëÒ†S9ß]¸:sá‘ï$?? ñ?5‘ßO?â?'ÏV}ÙmQ Ç¹ ò€O:eó<text:tab/>y¼+òD‰?Ëû/·ºÁ÷I=~ºÔ·ëJß)×æN·-ªÍŒÛÛ?é?¸]¥lÝÌÌŒ¬ãÖA?µ8¾½t»AL·;‘¡îË?s mÄÕÜ-q¿º5l‹Í¶ûHWÂÀñ</text:span></text:p>
        <text:p text:style-name="P2"><text:span text:style-name="T1">Ûõ/°0öì¾íA™(o¬ìÃVWL¯_[Ýü(*ÜeÃ$Ò†'ø6?¨û2ãÕÐÔõ¾D"Ï^ÕLkåZ¶ûH&gt;?uŒ?w[ÍÇÜƒ?ïuÞ??ä¤dp0@ö‚_Ô?¼?‡û¿¯‡ÇiÍÕ›W¬jy¶ž</text:span></text:p>
        <text:p text:style-name="P2"><text:span text:style-name="T1">ï<text:tab/>?&amp;M.º~w“?/þ?$4r{¡?²Üs0Àg4Bø?®?†.hôã½ïùs¦?Oò]À¨z;Š” þüš0?÷cª'TÜ?ç?)ü^ÆµÈkÂ?Ö…ÏÌ#ôx?ñä»?ú°k0ÝUf;?£”‘Œ.dg#M2ð¹®?pÏj¸Í0šH—Œ?qO•Äs¡LîÛÈÊ£FV?1&lt;ž˜6™å?ä±xT.Ð?ðy?Í¬?(þ›Ûfjø4¹»h¼??ÇÛ˜Þ¿ì»x|«gç&lt;®?{Ž?No?`?=D?Û9ª¾è.öÉî°Úõ¢ý4r"?3?GŒ–pbæÉ€`@?ÔÍw¦‘a?eÇ†•Œ ?ƒ¯:Ïz‚¥dÀ?2G}ä¹›?½ßuÑ?ÏñŒhý^àEX?LA-Pu(È??è”uýÝ “À4Œ?R?kÍ½¬åo±–/Ž</text:span></text:p>
        <text:p text:style-name="P2"><text:span text:style-name="T1">–!R?Â"?VåQ¸Ì6Ù?;äÞA’§êH?rý8Qì$æ8‡-¾ç‚Ç(W-7Ûž._¥vÆ„?…&gt;0a×£@mÇ½mF0?3?ŸõŠ{“7ó?‹Ûñ?¾Œ¬ ãü?®ùð</text:span></text:p>
        <text:p text:style-name="P2"><text:span text:style-name="T1">âÑ?ŸDãÑ|¼Ä@?S”­x4Y\ó?³Ð¬85ð³/Ž¼œŒ</text:span></text:p>
        <text:p text:style-name="P2"><text:span text:style-name="T1">h?ø¢Yé{Sâ?Ï’H÷1 ?©Ã?8Cõ9ÓL?°ÉéMÙ?Q?Ø]Ü?¶Úl§Á?ìT?| ?K ?á?ð§p&amp;ëº¢ëWúÎGÖ€¶??BCáãŽGé’~S??#êN?!‡gV­jG†¿²bø ?E+J3Ö}%3Öu3¡g•œ‹:ètg²?=ñõCyAšÓ OWÿÔGBg?›²}Ž¶?ÁDÖB(=ƒPu€?´tpàû"×lœ??À·, °]³aúösß–'ÁF?vBX?¶?,u5ã¹b#0Ž7á~øFÊ5è$Á&amp;‹?*?"4ä?Â{wýzÍM???Ë‚¥ƒæ‚Cm?6„s7Â#{më²ï4?ôuÖTš?€?ë^š‚¹WEõÒpDž¬ZñyY\¸???pÀ¤¨û¶â?'?¡ùÆ‹fŒô?3?C3‰ñ²²Ð—BÚ?ò³ðTJàv­)Sb<text:tab/>Æ</text:span></text:p>
        <text:p text:style-name="P2"><text:span text:style-name="T1">ß{®«0?¶ë?á;“1(?MB™tD0Ä?¥?1</text:span></text:p>
        <text:p text:style-name="P2"><text:span text:style-name="T1">B?H±áK¨CˆµàÄ3À „”B,ƒMÁ$¼ú2Å¦G¥æ??o#µTÍß‡-??</text:span></text:p>
        <text:p text:style-name="P2"><text:span text:style-name="T1">~¥?_4@ Æ,?RÍö?'@0Ô??dÐã?#ðq</text:span></text:p>
        <text:p text:style-name="P2"><text:span text:style-name="T1">Ä¼ú$üyËe?÷Ï?¢y?pyn8µ?Ît•?¦¦?²¨ÀDê8–a _tG1]?Ý75ä?å‘òi?‚Ç5ë^Ò8d?8À!UAFaÏd??î?6j/ôœØ(¨<text:tab/>g?HÕ0sæfe´?Ú{H÷[n?]«KTÞ?E¦æõ?À«ÓL=5.?…i„Þ?G2?{?ÏO?ÿ?€v</text:span></text:p>
        <text:p text:style-name="P2"><text:span text:style-name="T1">˜?eñpÆ –jD€åŠN7UV</text:span></text:p>
        <text:p text:style-name="P2"><text:span text:style-name="T1">®ª „ˆá?</text:span></text:p>
        <text:p text:style-name="P2"><text:span text:style-name="T1">¨—wíL(ü$ÁP|??«¢Ñù§¬?/,ðODsÅî†?8?Ï¨&gt;SÏyå©bÊ,cO&amp;|'KQoþÓ?éùNzÞ<text:tab/>éfCÏ­"¸žlŸå Ò?-…Ö¦XÓ-G±½¦Ô»‘žÀ"Î‘w¥…MW´]‘?¶Û¬ªÐç”­#ë–[ÝêO©¦›:á‰¿?Æ\€ò?LwE'Œ¾!dÛZ¯0á&amp;*k?‹ªâ‚?´©Q?ò_ðHÚ?vì(°…á‹!?ŸŠd? ¾šÞ·›F$&lt;8ã¼¨ÐPÓ`?¸Bn?Óó®é7?Š^¤p(º-·ÀÿÑ? ¹Ë Yde+É|6$ü?¥û?-cöQæ¢Uâ?‹æl*Šì¡"G‘Å5;ÌˆP?ÆRŸ6Ó?FöÓÚ^«</text:span></text:p>
        <text:p text:style-name="P2"/>
        <text:p text:style-name="P2"><text:span text:style-name="T1">?J??¤ï›ËþÓw&lt;*Ú7;/ZŽ??…9¦Æ?</text:span></text:p>
        <text:p text:style-name="P2"><text:span text:style-name="T1">zÇ?zý¸Q4šî4ÖœhF—ü]·Ü,LH…yEÝ¶Å+©LÂ2HZ“×ÕªÏ;^¡¡<text:tab/>??&lt;@QWœÂPA?¾,÷ª …µ-µ!(ä?*îõ#„ÊIƒ³F½Á?2Âß†¢0Äæ;TÚû M§Ö?º?Uå$?¥‚pò‚?ŒkøåpÊ+e}²?àýµ¨?MWòˆH??ÅÙt”Ÿˆa”?Ã÷]?×?@ŒË7å??'??zóIÜ Øéûþ??&lt;¦ó?â[Wÿbê7?”M½?ât&gt;îK?œLb)Ø›JHOSö2òfÏi</text:span></text:p>
        <text:p text:style-name="P2"><text:span text:style-name="T1">d?10)eÀõ??xŒkBï?#žzRò"F?x“Ÿp?XOv½3???Þ€eè?uêR5?K*Þ)“O”£ýËåhå&amp;§õý0f?ýŠ*œ÷äà³¦ä??r±5JHé’JãÁ¤R?Ú‰¾â „</text:span></text:p>
        <text:p text:style-name="P2"><text:span text:style-name="T1">ºiea›_,JƒnúêD?&gt;S]—³<text:tab/>»¾?¯dö%ã¦½“Ø®À/r}#!·yÕ¤ÓÀñ¼`(KñJÈŽ?I!ˆ‹¶ÐØ™„äU??ÓÑ˜?H?‚&lt;˜öH)š«S±?ó ??:gŠ.5ç¥”:_?8Nd?˜ã?PW?Õú&gt;ˆÙSúæû??!zMá$eó[B?\¸Âz&lt;;Hì?CÞ</text:span></text:p>
        <text:p text:style-name="P2"><text:span text:style-name="T1">+ÖYA??mQaK·¿?ï&amp;ƒ?5³s?ìUð-ðÎ€¨1ÐIUe¨Á$cq;</text:span></text:p>
        <text:p text:style-name="P2"><text:span text:style-name="T1">?¦¨Øƒp‰PB¶?L²™È3??±?D“MÙS2??ì&gt;8-à?g?°è´?þv‡‹øpºÓ Áó?u“?i$¸ 4¹?Þ?âêPìŠFxŠ‚?ÌÞ ?¡Àÿ?ÕbÈ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9 0 obj&lt;&lt;/Type/Page/Contents 190 0 R/Group&lt;&lt;/Type/Group/CS/DeviceRGB/S/Transparency&gt;&gt;/MediaBox[ 0 0 396 576]/Parent 2 0 R/Resources&lt;&lt;/ExtGState&lt;&lt;/GS7 7 0 R&gt;&gt;/Font&lt;&lt;/F1 5 0 R/F3 18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90 0 obj&lt;&lt;/Filter/FlateDecode/Length 2473&gt;&gt;</text:span></text:p>
        <text:p text:style-name="P2"><text:span text:style-name="T1">stream</text:span></text:p>
        <text:p text:style-name="P2"><text:span text:style-name="T1">xœ•Y[oÛ¸?~?ÿ G?p?Qw?E¦»Ýí??Øƒ</text:span></text:p>
        <text:p text:style-name="P2"><text:span text:style-name="T1">p?Š}`,Ú?"‹^IŽ›¿s£,'qœƒ"?É??‡Ã™o†ôí—~lÖz5zŸ&gt;Ý~?G½ªMåý¸½·»¿oïŸwæöO½i:=6¶»ýkÿ0âÐïFW¦ÿüÙ»ûå«ww}uûMyJ?iäÝ¯¯¯”?Â?ååi ’ÄKã0P™w¿?¾ßþÊ½Íp}?z?üï·ë«?¾·øÛ»ÿÏõÕ¯ èŸë«ÿ^_y¿þñÕ»=£Ù?G»=¯Ü7kÇ?å^¨?—¤ÊÙu½Û?qÅ?¾~ÿÅß?“ÆAŠ»R?ˆ?Q»V?/½Å</text:span></text:p>
        <text:p text:style-name="P2"><text:span text:style-name="T1">ýCÝ¬jn6?|KØÓ@éëNÆ»±oº¡Yqw§û‘[v=Si¾f?ÅJO×ôÎòf¯x›‘UÙêG³ß-©½rê&lt;?êoöMe*l“,;OÊ&lt;È'ÉÝhazT*?¶Ñ#í**C?N®yjÆÆ?Ž?¥ÿ¥[Àr•°?jÓIsU7mÕK7òM??(RÆ…R~m„qÝôÃ(?Û“ö—”-â vÊ?fe;Z?ÌýM?N¼”ÎX›giêžVgúµYíDyh?‰7</text:span></text:p>
        <text:p text:style-name="P2"><text:span text:style-name="T1">chÑI??x¤€Ük8_tËà’~Y?”¬Ÿ??a˜?Þýê‡ÿ»=˜'Ó/bØßM?eþªÝo?è&gt;S?u&amp;[¨Øï„Å®…64?©•€„6€´Å‘u«Ÿ?7…“M?€?ñHxü}Ó?¾¬ó</text:span></text:p>
        <text:p text:style-name="P2"><text:span text:style-name="T1">*­Êˆ´ÞÚÊ´M·Yz;</text:span></text:p>
        <text:p text:style-name="P2"><text:span text:style-name="T1">†@ç ?©?Áéu?ô=0vÓã€wÐÏ?yÐv?ápÎ¡ó2H‹“UCZîl??Qdó<text:tab/>? öÈ[*ogÍØC°6ëK»LB?@¼Ë¸HhÙÑ ?õxÖYâ?vö°À˜¹É"¿¶?lÄè¶à¡Ü?7?†­Ñ£?"íßÍiÍ0ØN¤?p^3ÖÌ¨‘ƒª't?8F</text:span></text:p>
        <text:p text:style-name="P2"><text:span text:style-name="T1">¢KºG©Q±Õ°Õm‹ñ?^áÂ?Ž]?BØ6]£Ç}+???Vûv7Úžybv)œµÓ</text:span></text:p>
        <text:p text:style-name="P2"><text:span text:style-name="T1">Æé°tR5Në¤÷`?˜…s´?Q?òÇ?¨µ~¢¨ŠK4?B€ôÌO°fcº•a‘Â¢G×</text:span></text:p>
        <text:p text:style-name="P2"><text:span text:style-name="T1">¿Þo<text:tab/>ÚÔávæ¼•5ÃL^gG'?G?? §ÇI¶?ã]åã2J5ó•°ÌÈìàò??¸¸#3EŠt%¼€ìÀ8ìú#£?ä?Ò·ovàd?=?‡öœgxlH_Æ/ÿa6v¢ ˆOôcE×-ÍN·ôíÞ)×}èÐbˆ´,–CcåbðÒƒíÛ* NâßO?ˆ=]íÛQØê=.Á‡…´?ƒèÀm‚Ò8?¦ía6ì|;Î?¢(Àl?¿?Ì?yˆ´¸í&lt;šò@®ü?Û"W?¯Ø†hu:"³Ë}Ð¬uWµ</text:span></text:p>
        <text:p text:style-name="P2"><text:span text:style-name="T1">bšP!©µ?¢÷yéœ/?3[[-e?ÆÑû*Ã·ˆ_e?</text:span></text:p>
        <text:p text:style-name="P2"><text:span text:style-name="T1">;N©?Zß;qzôSå›Á??¶ôŒÉAÈ?ª?ù=feF?ä:48/ò'!&lt;???„6Îot‹‚Ù}1?M©ú}åã2Hâ¹Ãá9.%·F÷Ø?òýTA@l¯LÃ¡??žÑ”</text:span></text:p>
        <text:p text:style-name="P2"><text:span text:style-name="T1">„Ö?†óp9E?r¸P?žéd Ý?¨cb?Épf`—ÅšîÌ¼,</text:span></text:p>
        <text:p text:style-name="P2"><text:span text:style-name="T1">ÂìtÞ‹ÄÐ?ì?—1?TŒãQ8C?*?Öú¡o?…¿’¾Dw9…wqŒ ?ô¥«8[?¥6.?„ñ?öMÙôÂvUèbUŽÄ)˜@vÂü«[ê?þ`÷]5Ád‚•kåÜ?z+ÛZÆ}ìqrOC‰?TÝ?<text:tab/>ü*&gt;ÇúAç‰?­"‡*è7ŒI?N?ÝWG€rˆ*˜?¦ÀÕÄn¡ÿ]@s^]ª©¼£*ÜVû?LÅø'e?Ê?.a~T¨ PG÷‰</text:span></text:p>
        <text:p text:style-name="P2"><text:span text:style-name="T1">?Ðy?œdÇ2?Ê¯Aì»ë-¸zûübÛoñ?·(•‡AšŸ.‡}</text:span></text:p>
        <text:p text:style-name="P2"><text:span text:style-name="T1">Ã»øóK<text:tab/>oÝÃ? tX¾RX?¥æRSÔ×™¨ê„}Iî¯Ñ#\??}³^Û~?¨H}ßTY?$'é?</text:span></text:p>
        <text:p text:style-name="P2"><text:span text:style-name="T1">P´8?ŒÞí?</text:span></text:p>
        <text:p text:style-name="P2"><text:span text:style-name="T1">&gt;f‰0</text:span></text:p>
        <text:p text:style-name="P2"><text:span text:style-name="T1">Šl.íÿ1‚¢YóÉP¥½­¶ŠÂ ÏOy91 Æ‡†+)•€sBU×:Â?¤’u3</text:span></text:p>
        <text:p text:style-name="P2"><text:span text:style-name="T1">mÝÛ­4?œô±Iy</text:span></text:p>
        <text:p text:style-name="P2"><text:span text:style-name="T1">™ùöb?ïÈû?&amp;”K†„o8i/÷</text:span></text:p>
        <text:p text:style-name="P2"><text:span text:style-name="T1">ð|¶féÖœW</text:span></text:p>
        <text:p text:style-name="P2"><text:span text:style-name="T1">Ç\¬üÿÕ.</text:span></text:p>
        <text:p text:style-name="P2"><text:span text:style-name="T1">(ÞyŽæ¢?Ð—*cž5EÉCo÷›z”P³?¹rEq?dê</text:span></text:p>
        <text:p text:style-name="P2"><text:span text:style-name="T1">|œò5€?UåtñRe1ÕvH^QùYä²?$?!J•Nkl¡ÚH`?$¡¦5[¸D</text:span></text:p>
        <text:p text:style-name="P2"><text:span text:style-name="T1">Ãe«FI?VGÎëåÛC'-Ê0tîÅ–?Öë®1HC»F³?‹ñ°|k?õmÇùº›f=r¾bª®¦?M÷!‹‡å[‘ý`†?.'1Ã?F¬íf0þ(¿?Â0î1ÛWæ\Däp¡ˆO?¢5 ?Y</text:span></text:p>
        <text:p text:style-name="P2"><text:span text:style-name="T1">T˜?.È˜‹J·?˜qëšv¶²ù‰?WÉ»?sa“ªLÑ8Ýä³câO#Êh</text:span></text:p>
        <text:p text:style-name="P2"><text:span text:style-name="T1">Þ¹ñbu_S&gt; …Á‡™™S?·íZt?f??Y8Kv©Š%O ƒÆïpIW€Ú)Nµ{?hÖÒÐòÝ@9vÖâ*Â‡?I7gy3L?'¼k@)&gt;wXhª°b0?Û</text:span></text:p>
        <text:p text:style-name="P2"><text:span text:style-name="T1">N½é?…?L•xº*¦ì</text:span></text:p>
        <text:p text:style-name="P2"><text:span text:style-name="T1">ìûA˜Çš àÒÎ³ì4øÅ?Åî–Þ?øºïá&lt;vWòE?µ²·Õ ?òl&lt;XXC¾ÇŽñðÞë5Äïáá?”ÔHã’ú}Ò(PÅi|? Ç?c.4 H4=ÓÅîº…</text:span></text:p>
        <text:p text:style-name="P2"><text:span text:style-name="T1">Ú|?¡Ûl</text:span></text:p>
        <text:p text:style-name="P2"><text:span text:style-name="T1">ºÖF?- öpö?.<text:tab/>Êt¾ê?‚;œç^?±]ëAZ+L¬°‚t?ÅßßRœ?yñ†™wMßŒ{z}i=@±M6????tÔPt&gt;?¯¶-X»ò`›t?ûÞëØÐXkAMM…?Œ0?®ÐÁ?}bpÓ´8ÑçõãÌ«wUõÆ»j?×?¨®U??Q&amp;f£?®€?éÐ6EÌvç1Ip•âôWD® …¡ù?G?;?Ír·Qè˜g?«$›ä1¾€T&lt;ÅÃûÇ??X‘¸'&amp;OÞS¨?ôø!D??&gt;ƒ ‡±!AÀ?›¢?±Ëw0ô€øÄÏ0ñLH—×e.2‘:Úýª¾??e?$Yr¼¬S†KTæ÷fØÁpz?Á1)r˜Œ–x"»i7øÏ^·ô¸KýTÞi)ª|43õÎ&gt;ÔÅA–*f4Ç·qÚ?VŒ/wöv}(û,Bº¦½ª?&gt;a”„aªà›s;I _Â_?éç›?xÂ?¾!4Òœ<text:tab/>4 pv??8ë??“¯&lt;›¤ˆÄð›L@QÉˆþò¹t«—òM_?&amp;¡H€ñ??ú:c éw²ÂÉ¬;V?gã¦P,o’7s—³´iSI)z§²L&gt;—X?Ãd?±?KøH™-gA¹P$¯+þX~n€ï_ö;.Måò&amp;é???v)IÅ0®K¦?œÕ;ºZÆôcÀÄgÁùf]ŒFìM?Mø[S5:x?Pÿ?²s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 0 obj&lt;&lt;/Type/Page/Contents 192 0 R/Group&lt;&lt;/Type/Group/CS/DeviceRGB/S/Transparency&gt;&gt;/MediaBox[ 0 0 396 576]/Parent 2 0 R/Resources&lt;&lt;/ExtGState&lt;&lt;/GS7 7 0 R/GS8 8 0 R&gt;&gt;/Font&lt;&lt;/F1 5 0 R/F3 18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192 0 obj&lt;&lt;/Filter/FlateDecode/Length 2522&gt;&gt;</text:span></text:p>
        <text:p text:style-name="P2"><text:span text:style-name="T1">stream</text:span></text:p>
        <text:p text:style-name="P2"><text:span text:style-name="T1">xœ•?Ùnã8ò=@þA2VDêÆ??’t§{??ì,&amp;oÁ&lt;Ð6m<text:tab/>­Ã+Ññz¾~«ŠE[Jl§?!?Å:X7sûÐ›j¥?Æ»»»}0F-J½ô^o_ºÍŸ·/û¾ý]­«V™ªkoÿØÎ</text:span></text:p>
        <text:p text:style-name="P2"><text:span text:style-name="T1">.ýÐj©ûû{ïñë“÷ør}uû,&lt;!‚Dz/«ë+á…ð'¼,<text:tab/>D?{I??"õ^?€ûþGæ­‡ë«Ð[Ó,çÙ÷ë«Wß›ýé½üëúê?`üïõÕ®¯¼o¿=y·gX|ìŒéšó\&gt;w™pùŽ¯¨ žÎÒõnGŠ¿=ýó«?ž@“DA‚â<text:tab/><text:tab/>è?Õ¿[íÍ¾HYøµV};ðÄt4ÈýŸm·ãá¢¬ê™?ýe¯[?«ZS5ÊèzÃ@óÎ”?G‰Ðºš<text:tab/>á÷¼¶®VÆÒÈ|Õ.Ç‚œà4.² ³œza?†¢?}-^ýºj*Cw7ü?‰8òwÊ?íš¦1ÐÖ&lt;RÈ?èc0Õ‚au­?Ý?žu+?$£3Ãâ_2O?‘Oøú‚ŒÅ9ñµ­7fÛ[,¹¯??¤~eà?úŸ<text:tab/>›GAä„%t«ºÛ?Ž4ñW}×Ð0?é©5¯—p‹ÃÍaç¯?&amp;UË?Ýl”)÷&lt;ÛU¤ ?²À€?U»tXºVÿ?¿i??ÎŒŽÆ#r6??ôzÑ­Ûê/í6J7?Y…n×Ö\`‰?£aY-Ê?g?dOÀ(Ï—?àGkºÌf?Ã—ÙÔoº§‹‘?¯È?dÌ???eØ?˜•›£…Â?®¿ë?zàeÓíT¿t?{‰0?6UoqF‰¿ëúš?ã?]f3?N<text:tab/>8‘…Xøó??:ÌH?87¥2ÇÙ\-~ÚQÕâ*]|?2OqèoÊýP-T}&lt;B|?§$:âEuà©svŸ?Ù”Ç?OèvÐC€DŒ$³?Vsû?ˆ´Nj™8Gz½?7zFW‚_?†I???¿4Ãèþ‹Œ€H2øÉñJüá`5yx???ZŒ#ø”WŸ˜?bLîExg!?×c6¦›v?ç“ånŠ×­?Îx?)r8º`ìÉD?d²?ŒøŒ'3ÇñÃQ&amp;¤??ï¯ûTbs×</text:span></text:p>
        <text:p text:style-name="P2"><text:span text:style-name="T1">;Ñ‰¸e-w«À¯ü?½L‡%˜åh(?Ôû@¾ ÑÖPÍ+^np²?(¶â1u?Ût³Â×†üvz</text:span></text:p>
        <text:p text:style-name="P2"><text:span text:style-name="T1">|lÞw[À½.</text:span></text:p>
        <text:p text:style-name="P2"><text:span text:style-name="T1">ïÚ˜?“í?ØEo‰Š4(ÄH(I?</text:span></text:p>
        <text:p text:style-name="P2"><text:span text:style-name="T1">d?VP?t¾TB?fsÇ±ý?)?Èô??QÈ#Þ?á¯UE‘,?øº®`·Ùš¡W??1•¼F.?™??”Z`m0.À]?&amp;—A"&gt;f9?à€¾¹ñz¨^öž™?eo©ßÈñênãÕ8?š½? uµÒÁ9÷?E?SBDbÌÙ‡?Bœ(!Ò(ÈS`9Í‚ÂU#??g(ŠH± Õ3Œˆ?âH6=~îv %?q1…Eã?™‰–|_ y(H:?.êŽ?FX“ÁŠ?.Ûà¦9?÷œ†ð[?5Än³©?V?7³?9?"?›×´?¹?Î 0jÐIf?Œªf?h¿76I &amp;?°¥»Q!¤»Qœ… øm¿GK(?t¹Ë\GE Š‘“8Ãjº7*€\&gt;ãK?’J‚ªçœ7ï–`ç•&gt;d±#[?©vê§nµKŒ!ñÑ?ÝZI¬Æ¦ŒOû2‰Z6??</text:span></text:p>
        <text:p text:style-name="P2"><text:span text:style-name="T1">¨ð õÑPBlÚÚ*?ÆPoê~W‘ªe?ûsÍ?\8ÀHÍÁ?­ê?Ñ±ü£ó«Ïø?áI÷¬U»Þªµ¦Ê·(ü??[?úðW£y•ª°(?Ì?î—ÛFµg=5?òhJóƒ§N?@??%?¼Â?°?† {ËƒªmuÏãRõM×î??\B?âƒÕÏµÙi</text:span></text:p>
        <text:p text:style-name="P2"><text:span text:style-name="T1">6˜3wÏYÈYä¬çÇA.¦8<text:tab/>Ý—¡"ž?x?§m×dq@–üIa¶ÊœëdÎ?-?ë™Ì70Ÿû»ÌE?çòä™³?0?NÏ^–0ƒ üþÀ(¸è¾?;?W×6£f&gt;vZ}E2K(1I&gt;Ø·ŽŒ?TÍAÁ??¾Ôµ5?<text:tab/></text:span></text:p>
        <text:p text:style-name="P2"><text:span text:style-name="T1">ˆKÊ¹¿QØ²µëà³?€¨+'Rü@«¥àIátXTÝvhõ@×?IT?•çTHÔõžA«ºÞ6?Ä‰?^Øiõ¦!%KŸ??pæÕ–N\f)‘Aî??ÇÊ"Ç?J½?Ó?EvˆgyæªsX$î¸?æ¥E×o:pV;/àrÎ9Yš?a4å §„Â˜l?1¡WÚûº,?Úx1öZ¬¥%?+·å0:vV™«’p ?f?Û%Á|¾ç</text:span></text:p>
        <text:p text:style-name="P2"><text:span text:style-name="T1">Ë¬úƒSºMªN–n.ž‡Ð&gt;üBÇ'!R‡Å/T]‘à¸?ÚÝ?°¢ìgGLìí?Ú?H1†'X•¹J?®cÑ5Ú¾?@g¢jSnf™o½? nØg‡Åi?6U³­?</text:span></text:p>
        <text:p text:style-name="P2"><text:span text:style-name="T1">ò)£e™¿î»í³Â?X–ûT&gt;RÓuhW??:B??Ëã‘5??P1Æã—²?l½ˆD°¡CÎ×?/ J/</text:span></text:p>
        <text:p text:style-name="P2"><text:span text:style-name="T1">!Šä+‚?!sÊ”ýÌµÚšjEêÄ|ç¶—ZojwÝ°?W‡¦Á€‘ÿ½×ú§ÝÒÿÛôT¼?Cu†Ÿ(L?)Çü¼Bá?XT/®2û?ÝŸÈCçO?ù ËDù¸ùÁ¦‰šµ§iû…M?ð?PòaÔvåÜ</text:span></text:p>
        <text:p text:style-name="P2"><text:span text:style-name="T1">¦?"¾³3l¶°<text:tab/>Ã]×²Ùó´ZðJžÂJ?Z-nàˆ—tÚ?Ž°gÇv/!&gt;î£;?”½'R?‘¯,P&gt;F˜Ø¶&lt;®"üc|ìù?u˜O|A?'zÀ÷×œ¦.ÊLê@$?2Ê?–??l€?f@º{&gt;h wÄï‹»Ñ…ÊØ©</text:span></text:p>
        <text:p text:style-name="P2"><text:span text:style-name="T1">ûöìØÍÚÄ?x¶¿#r@de–#õJ§?’?à“'·“ºÎžïj¢VËÅ#ß:u÷Äæˆ‘±:,™ô^?G.?±'â±%NYc»:&lt;?&lt;1óÏŽÜßèÊ?¤•0?;ø|K?[æ~å?»Š¢?U=Ø×Yh¯ÛRµ÷@f£$oqÎÇ7WŠk?Ÿþ®©?ÚÒ³,?þR?åQ©&gt;{Q?Qæ^ÔÆn|íÔ~ðJµô“?vckoƒtºî‡sÝ©È¢ N¦h?ïNåùîTÈÈ½SM?ü¶Ü.”éz½<text:tab/>Ý{?àä?LÎDÄ+»’8·?h}¨Ñ??})?)ÒlÊ‚­çúnCO?öá †?ìø.?ÉdôHAºHå‘ÁËê?óÃ?škz ¥·z?Å™²Ï/)ÐÕÃFÛ?(-F??–k?{Nñ?6NœÕaí`µkÏ?@åŽ©_) Š8ˆâøc©Û</text:span></text:p>
        <text:p text:style-name="P2"><text:span text:style-name="T1">•{u…Ë5Ý¨A®?è²[Ãõ"®p‰%ð¢??rxÞÇÿ8?êâq£=¸C£ÅF­±'?tëö??ªvÍ·àRò¢PPÆ?ñIw¨=ÛN£maËNõÝ¾íB;Z!]*ÔP  £ë?¹^˜?ß¿AúÁS?i?&amp;V™?y:5‰§fg­<text:tab/>‚?W'‚þ½6Üu5ÕQ¶6Á—‰ïa?¼¸k</text:span></text:p>
        <text:p text:style-name="P2"><text:span text:style-name="T1">£ãz?MÅ?êþÏLÐÉ˜àgbÆï</text:span></text:p>
        <text:p text:style-name="P2"><text:span text:style-name="T1">&lt;¶&lt;"Éo?±U#\Kë.?9¾ö¼?ÿ?€?—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 0 obj&lt;&lt;/Type/Page/Contents 194 0 R/Group&lt;&lt;/Type/Group/CS/DeviceRGB/S/Transparency&gt;&gt;/MediaBox[ 0 0 396 576]/Parent 2 0 R/Resources&lt;&lt;/ExtGState&lt;&lt;/GS7 7 0 R&gt;&gt;/Font&lt;&lt;/F1 5 0 R/F3 18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94 0 obj&lt;&lt;/Filter/FlateDecode/Length 2430&gt;&gt;</text:span></text:p>
        <text:p text:style-name="P2"><text:span text:style-name="T1">stream</text:span></text:p>
        <text:p text:style-name="P2"><text:span text:style-name="T1">xœ•?koÛ8ò{€ü?}”T?õÖ!(ÐtÛÝ.°¸=l¾?ûA‘i[w²è“¨ts¿þæEYNüè¢pÅ??‡CÎ›Y~êm³®jëÝß/?Y[Õ[½òž–fÿçòñu¯—¿W›¦«lcºå?ã³EÔ/ºZéþãGïá§ÏÞÃãíÍò«ò”</text:span></text:p>
        <text:p text:style-name="P2"><text:span text:style-name="T1">ÒÈ{\ßÞ(/„ÊËÓ@%‰—Æa 2ïq?t?ÿ‘{›áö&amp;ô6øßÏ·7O¾·øÓ{üõöæ0úïíÍ¿no¼/¿}ö–g${0ÖšÝyá¾?c„{#N\’(g÷õ–¿ãŽ¿}þö“?ž`“ÆAŠ§R?°?V[]õÖ[|ˆBmúZ?w?¨ÒÿÞ´-£Ÿ5÷ºßéÊÂIˆàù•ÑUÇ_Ýêî,OÚm%L›A¾€?ýNÿeû¦®žÛ×ù?N?™”y³Þ‡0?Ã¸?¨~òkÓuºf1â(õ­Y?c?";îªnQ8pÝk³+³#L?ÒÒ:?3©`[$2/: 8ö¿!¼?&amp;V£þúØ^–¹ˆƒø”Ìv«wƒn_4]F¦üµÖt»?ÜŸ|?Û›nƒ@?ùÏ†äŒ²??a·²</text:span></text:p>
        <text:p text:style-name="P2"><text:span text:style-name="T1">ØÈ?tÖ¶©…FÓ?è¨¢?"B?—?ÎŠ ?C’´ÚïuÅŠ?-??änc?U=nrØ&lt;ÌpI¿(}]7dÍ„-üÆ</text:span></text:p>
        <text:p text:style-name="P2"><text:span text:style-name="T1">`mÓ‹ŠÃþŒH qÄs‘žüqß´d´52ákAþëƒl¯¥®ê&amp;Mà+|ë?</text:span></text:p>
        <text:p text:style-name="P2"><text:span text:style-name="T1">?õwÍV&amp;óKÓØ¯ìÎ{Ð¼?Dã?ù:?U·Õ0ôÆìî?q˜Ú÷?&lt;æšTIè\ñÅ Ñ5d?</text:span></text:p>
        <text:p text:style-name="P2"><text:span text:style-name="T1">îx§íÖ¬?‚R1b?mGÒ9??á¦[·£îj-ëÄ‹q</text:span></text:p>
        <text:p text:style-name="P2"><text:span text:style-name="T1">ìKWè?eâ›‘ü4L`?)?i+$=–vù5&gt;??ìQ:y(?Ï}?¦?üò0L?àWÀ8</text:span></text:p>
        <text:p text:style-name="P2"><text:span text:style-name="T1">áL?AQ0<text:tab/>‡</text:span></text:p>
        <text:p text:style-name="P2"><text:span text:style-name="T1">Ó~1O&amp;??#?‰T)?’r¾</text:span></text:p>
        <text:p text:style-name="P2"><text:span text:style-name="T1">)‘JV??Üâ³l§ÂP©JÝÏ?Ås?ÔlâH¸Ïó}?1Ëä+ÿ?+ÔáX?òAŽBÂ”Ìî!³›ís|?éLüì0Nø?ÞÞÿ©ääî?fNF›C$Îbêàœ8Ž|?ÖÙã0ñ‡?}æùß?I‡»‰à™ì??­¶â²?4‚\·?(¿3?68-;ïÒeäG‚r”¡L‚??b¨"3?V³hqÑqâ2JuÁq0”'…ò?É!“¼?¶?W?f¥¿??+3¡Q¹î?‚û…ý?‘U¯ù¨ˆ·?¿]…?á²”E?dñLÊ¤ !‡‘oþ‡Ü­(ƒ0;æåÜíáÇ?,8H‹9?LI”™U’ú¦Ó2rá?†¶§xK1à­#‚¡Û?Ä§J!IN³²¨Þi</text:span></text:p>
        <text:p text:style-name="P2"><text:span text:style-name="T1">æ;PÊpí¾ øGNBŽri$[§Ê?t7Ð?’õšQ«Ñ¾Þ1</text:span></text:p>
        <text:p text:style-name="P2"><text:span text:style-name="T1">-’m?ðÌ{?¡Íë;Ç`_õ?ù?Ü™^Ï–ô¼]«‡A6é¨h¹&amp;4|‹IhX™Gþ‹iÇÎVý+ƒÏÕÐP?ƒ1ÝUîN??H;²</text:span></text:p>
        <text:p text:style-name="P2"><text:span text:style-name="T1">B¸»é??þ‰·ŸÇ?Z(~@1ýë9‡+ò ŒŽ%’m+ÚƒJ½™?lÐ€-~(¯ž4.1E3_—ß&gt;¨(ó÷mÅ9?Š)Óaq?C°§­î?Ë?ŽÈyjƒ<text:tab/>¶?¤èûªÛpy<text:tab/>dƒ?&lt;Ö’wŽÆNHý·’?TŠA(¢ßs?¦¨û‰ÃôQpÇ8N??&lt;$?"øú&amp;ËœòiÆT©ËYù1?œÐw¶ÌdË‚³ÏQJL$ÁÐï­˜Sf¹ê£šr¦ì}Ä†öH™èò1’„©.å+õeÎ&gt;á3&amp;ùÄþo$³X…‡Ø$?<text:tab/>?Å`—º¥J/"v”?Ò“?®?[Û¼HW‚3d68ãÌ?Ç\Œ??)d?åŠ=6{FÕÀª±¾?¦"H&gt;Q|±Î'ƒUXuAÆéì  Ôý8¤?Ë?? N³á#</text:span></text:p>
        <text:p text:style-name="P2"><text:span text:style-name="T1">?"¥2</text:span></text:p>
        <text:p text:style-name="P2"><text:span text:style-name="T1">&amp;J%~ÎÝ“$ÈÓ#qPš¨à,CåxÅûÅþˆáQAê?,DJò¿Ë‡,TP¨yÖ6k:U?O?h‚ñ·Y\cRxª5î‚QÊ6ÔUuBiº;?I*<text:tab/>1®qR?€š˜W?·ÕÁ?Öf7­2×DÏò QbLƒ¦Š?XU?</text:span></text:p>
        <text:p text:style-name="P2"><text:span text:style-name="T1"> ìÑ?‹}'ˆiÆöc+Ý?ÀÜ@NDÒ:bè?‡·+±¤?%?¢GÎŠ8×\5(ø†ê AUFtã˜j»?ÛvœS«K¢E16X+h¤-\wäP[óÝ5Z?‰?Á¨†žø°?¢öKµÒ3(d?¹6?Rýƒˆu£Û•ŒtÆ—??Avª8Ó«±&amp;«$ÇŒ?JL£‹Ì(*QX‡jÛ?</text:span></text:p>
        <text:p text:style-name="P2"><text:span text:style-name="T1">¯]ÓiÁ°</text:span></text:p>
        <text:p text:style-name="P2"><text:span text:style-name="T1">pô½êw2´ÛÞŒ›-?t‚?ÏsF¾8Ì‚$;’O</text:span></text:p>
        <text:p text:style-name="P2"><text:span text:style-name="T1">RY‰gïße–·Ç‹’ šiKŠº½^U?³??B?Qd\”ÐÕ"4@ákºæp¿±Ï??°Ð—µ;?ƒ—¬gä|]È‘P?ÌðŸH=”</text:span></text:p>
        <text:p text:style-name="P2"><text:span text:style-name="T1">‹©??&lt;é1º–Å¡³Ÿ?ûX;?0þ7Š§jÇ”ß¹?Æ'‘ÿtÔ<text:tab/>´zµq?f-?é€#zaAk™^Yž5W”?)™OK.Ê¬ÊÔy4Ëì&lt;d§Ab~6É?ƒýØkªB??öM?•?HÌ/?€‚?LÒÓÂN?’ r*þJò@ÍŠb?Ž¯?­(?ŸáÉ[þËê?Â²Ø«ŠSºi?E]á?N&lt;ÀhAq?EÉ¡£¤–. <text:s/>çg++3U;?Ö?B[Ý?°??luµ?~ãð?¯'*?Ç)OÝ¿œñôÌò2<text:tab/> â¿_..ÃQ??ÕàmÐS?E#oß/rÊÇ5«âìþDÃ4%Â8ÇÂt¾</text:span></text:p>
        <text:p text:style-name="P2"><text:span text:style-name="T1">ûõüXïžHÕ‰'Ò*gh¶Tª??c?yÁ¾Ð'?<text:tab/>çÖàŒ8*Š0@?1¹.NtA?8_š¼¿¿G?úbÒ³øšR?û•x?5ÚTtÃ­nœõ€EõVè9<text:tab/>ûßø?¹—«y|)‚ÆM£</text:span></text:p>
        <text:p text:style-name="P2"><text:span text:style-name="T1">Vœ¿%O›K?¨ñ¯¥c?ÅÓ#?ßCk^¤¥cASuèözMªö¨?£GÚÆ¾2´§H=Í¦{Ãbê?§Ö$§Î?ÐÍ?µs*,Ü³Ö“+U Z·ÍZK9†1š¯??W£</text:span></text:p>
        <text:p text:style-name="P2"><text:span text:style-name="T1">õ?ýÈ˜6?Ìãô0IU‹ë­afeÜ"3ã´îé•š˜ÎÑÜ:Ï1tÿ½@òŽ}ñLà†qòÞœ»ÊBœ¼[õd</text:span></text:p>
        <text:p text:style-name="P2"><text:span text:style-name="T1">Ë7(VÏ9™Â?ª&lt;æ%Y—Ë["&gt;?ñgÊˆ•¼îÌž`2—ÍÏ_&lt;O^‚c9?‰fè©žýAÒÊªj(?à6Î?O\i?Mïê¼Ì1på:ÿ! œë×?qHoF?…ÌRú¼»t½ÁÇ?ˆ!Þü? ”4…•ÁH÷…i†\a–‚?¨«Ií”§Ø?ñ!‹^1"açþ&lt;‚‹VL+'ÍÃS??…¡ÿ?«ðr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5 0 obj&lt;&lt;/Type/Page/Contents 196 0 R/Group&lt;&lt;/Type/Group/CS/DeviceRGB/S/Transparency&gt;&gt;/MediaBox[ 0 0 396 576]/Parent 2 0 R/Resources&lt;&lt;/ExtGState&lt;&lt;/GS7 7 0 R&gt;&gt;/Font&lt;&lt;/F1 5 0 R/F3 18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196 0 obj&lt;&lt;/Filter/FlateDecode/Length 2119&gt;&gt;</text:span></text:p>
        <text:p text:style-name="P2"><text:span text:style-name="T1">stream</text:span></text:p>
        <text:p text:style-name="P2"><text:span text:style-name="T1">xœ•X[oë6?~?ÿ G?HdQÔ?</text:span></text:p>
        <text:p text:style-name="P2"><text:span text:style-name="T1">?œ¤M7?èâøí ?ŠD[ÚÊ¢—¢âõ¿ï9´äÄŽ[œãˆ·?Îp¾¹ËoJ·ë²ÒÞÃÃò›ÖeÕˆÚû±\ÉÝ?ËÕa'–¿—›¶/u+ûå÷ñMãÐ¿DYõøè=ýüì=­no–/Ìc,H"oµ¾½a^?ÿ˜—%?‹c/áaÀRoµ…u¿~Ï¼Íp{?z?üóëíÍ?ß[üá­þ}{ó0úßíÍno¼_~{ö–?${’ZËíeá^¤Ô'Â}?‡?F”‹ûzËßqÇßž_öÂ3l??$¨?‹€aå…A?Æ¹·ª~ø»æ0´UÙy‹û¬ð÷Ruu?í&lt;ô_×øe~©4N2_VÕ¸`Üßµb°Kt#lc§äN(»~×••X°ÈÇnä·½ý??Ž5Rv¶ßµk"nõ\³3¢ÇE?dNt#õ¾íMÒuƒ´­A·Û±ûÀiùÂÏ?šEa&amp;s¾??àDâ0L2&lt;™0ùã}?&gt;ÐÀÓ‡Á8…‰?~<text:tab/>þ?™?Ëi&lt;›/D–œ~‰%Â1\ˆ\ÍBNÛà¤?`—öMˆ‚{‘¤<text:tab/>{d‘ã?óOóýq_ä’&lt;ÛÉø™öF?^¬à°øã™s?g‹œ?œlq8âylL¢UÙöm¿¸çþæ?,ÂBhû</text:span></text:p>
        <text:p text:style-name="P2"><text:span text:style-name="T1">mÌ˜¿o„?ï?"€‚r?³Jã_»²?ì·Üíºvq?ùà9v¢·ôˆ–;ÛD¸à? ®?füì(Àp†ˆûZ^?Vš?Å<text:tab/>°,¢?ýa×ªVÆ3?O@?ÜdÓhšïE%†¡DP+œ9ÐøZ*¢hû^¨EáÓD</text:span></text:p>
        <text:p text:style-name="P2"><text:span text:style-name="T1">úwr·?½?? ‡?=öŸ?a«?jÁ9?®IžÄðýäÍ?ZF%î?ÜpO?r^–Ä~UöÔz?•Ü?5“?ÎeQ[Qj?d5­Ù·º1MîŽ?Z]KêC[®iå4mOìîšäq8Å!#tÙ×Öƒ?$?h€c~Bº’ÑP7?@qè7å0</text:span></text:p>
        <text:p text:style-name="P2"><text:span text:style-name="T1">7?'Ñƒ?ŒŽ´‰?|•Ð?X\L¤È„ì?3«k0ñZ5¢¿›¦'&lt;­l”?#Œ³E–úª¬[8ïáŽú­›@k„d</text:span></text:p>
        <text:p text:style-name="P2"><text:span text:style-name="T1">ƒ†4­ C®3_«åX5(‘]™%G£¥©³</text:span></text:p>
        <text:p text:style-name="P2"><text:span text:style-name="T1">,;?ÍÐZ</text:span></text:p>
        <text:p text:style-name="P2"><text:span text:style-name="T1">¾–?|ŸÏ å?\?àÛ÷<text:tab/>$‰¿Vrû??à7¸…ó?J?¸øûØ?´äÕa’‚76ÁoAk\Oš? ¶ÈªÔÚê??VÁ/¥çE??l’ž?‘‘Þ??l§á8ï&lt;9jPd_ªº;xh?³U¯=?ãÐ`$Ûxf;Ôˆ1ñ??€ý Çî?Èy??)Ÿƒ¼½D?,?!€ ?êFaF.?…¹/þ¿S?m?8gÍœh‘ùß,´Š9M%»NTŽ—‰^n</text:span></text:p>
        <text:p text:style-name="P2"><text:span text:style-name="T1">BèÖ3nÖ|Øš‡9ì??G?Xò7ÀÃ!¢F|–?(0=@G</text:span></text:p>
        <text:p text:style-name="P2"><text:span text:style-name="T1">???L??¤œ¤…?!!% ,r°»pS?à@M‡Ù?Cf?Qà€™-,Vm‰S?Æ·A—&amp;ý|-/|s~ZZ?'Š 0q8À?D?&lt;???hz5?ì¶.–`gß?¨e½??TåÑ?¦§ÔÚ†¨”ù˜4?A1f&gt;gÖ:_«Á‹ &gt;sì.‰¹“‰˜-ñ°É!Aa†Ä–n0J?KC¡Ö œ¶P‹Ü)Cc?&amp;´&lt;ª¦íjeòto?\äŠÁ?C'Œ?‚"Ò?u&lt;¯?2ÌÁs</text:span></text:p>
        <text:p text:style-name="P2"><text:span text:style-name="T1">f</text:span></text:p>
        <text:p text:style-name="P2"><text:span text:style-name="T1">€¯]S?BlÈ?ç??Ñþ'Û±â¥ ž‹(Ð¦:?±Ô?ûÊ½íZ</text:span></text:p>
        <text:p text:style-name="P2"><text:span text:style-name="T1">EO´Ò~!u;J*_S2žt›”ú¸Ýaq_\õ??N~_›J–g~/µk<text:tab/>Q»¬?]íV@@@q?õÆ+m?ó?Íû'­)‡?åÇAÓ?W-Yþ?ìÁäÝq0Ç÷¥Ð?ÄØèŒ­v&amp;Hµï?YM6?`½ª6‰“»z?Ø›´?Ð0A×¥qœ“£"ºAV­-½æÅ_d|A<text:tab/>d?u?U„Ì)&lt;·åµÒ<text:tab/>&lt;*ÈÙÌWÂ"5òo ?@Îê??°5?É A’ê3hXLaë(?ëdiîM@÷t˜hÞ?Ä?ø?ñÌ?P4 hAþÇÐç¤¼ä à?IþQlÆì¡_s(Í‚˜}¾ö™[wÀ?L‹é¸¡MÈÎBŠÎpó{3 £ª?–ˆ^µævkzÖß`ÙZ‰ã??Ð½Ñz?ð?Jˆì÷Ù5Ÿˆ’(È‹sWŒv&amp;/;ÝH¼fŒ›Ædso»?°? 1CÜ?A˜±?&amp;O´â½|ëDpa¿(sLNö³?d.à§;6;sÇN!‹¤ 9ÏƒØ]×_?‘qâb6Ëºž¥q?‘ˆg7;XŸ®èL??Ce%·R)¹7XÁÁq²1‘<text:tab/>‰Ü.Dk|ûOÇ|Më<text:tab/>$Šâ t’›?¼…)¥?d(»V»‹?"Ù¦?LXF¢¶2¤£Y­!ïÔ¶”ƒ‚Ãy9L‰z¬ÌH0ùÉÊÄÐº$Þ¯´yß]uæ°?R'÷?¸“€=4. Ï#ó?–,†Û`vÊÒÅxÈ$&amp;ýkÛÇ°l¡Îì??÷B?î?Ê?%¾?³Ø•ÛrƒO-W•bE?Dç?@ô?Ñ×??kD·SGI?/è¶\Rpm)hòuMç?íZö‚J,p~ 9ú?·w?GdJåuÛWuVINqËVl‹«YåáäQ'A?loRC??1_n/C}%\Ž?9Ýú¡i?ï?”ŠYx4$ñí§“{&lt;ðÂU?8:˜šÁ4µKÍ–©??â±î?[Éž*r?¥©ól?#?ìcJÂþöÛÍñ)Æ&gt;»|~Ž™qˆÝ[QfßnÂé­†?Ävï8û0áöÆ'"ÜbzŠ:‘ö?Õ©Äß¦W.”î¸×Ëœm1-š±{dFÊ§émìô rz?s?iÌ&gt;\‘Äÿà=Š%ìø„óÁWt«„·?ñEä?^¡x?Òè„Éé¥q}1y0¨[óä”ô|òø,?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7 0 obj&lt;&lt;/Type/Page/Contents 198 0 R/Group&lt;&lt;/Type/Group/CS/DeviceRGB/S/Transparency&gt;&gt;/MediaBox[ 0 0 396 576]/Parent 2 0 R/Resources&lt;&lt;/Font&lt;&lt;/F1 5 0 R/F2 14 0 R/F3 18 0 R/F8 55 0 R/F9 57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198 0 obj&lt;&lt;/Filter/FlateDecode/Length 1869&gt;&gt;</text:span></text:p>
        <text:p text:style-name="P2"><text:span text:style-name="T1">stream</text:span></text:p>
        <text:p text:style-name="P2"><text:span text:style-name="T1">xœ•XÝoã6/ÐÿA6Ð:úò?P?h»ÞvÃ?¸mÙÓa?ª­4Â?;³tÙ_?R’?;?½n‡Ô?EQ?R$EmöÐöf¡ŠžÜÝÍ?ú^?K]’o³y³þs6ß­õì«z5µêMSÏ~ß¼ôÈúI«R·÷÷äñ‡'ò8¿¾š}b„±(æd¾¸¾b„Â?FÒ8bR’XÐˆ%d¾º¾¢ä?ÿüx}õ- áŸdþóõÕ3¬ÿûúê×ë+òüå‰Ì.?zlú¾Y]Æô©iú<text:tab/>¦#?"·?.îKf_qÇ/OŸ tb?'LFTNLc9?FbšGyæ?Ë‘â1?–§??SÙ1ˆ“íÙdûìÜöÀ?]2?Q&lt;¨|?eP†·"ØàŸB…YÐ?Ëà¨?¢F‚¨QGZY?2?b@-AD“/8Ýà¸E?••ù%Lœš…&gt;2ñü¹óœ“LÑ½k0?28;±Wd‘dD&amp;"?^áï€w?2?ü?ÞfŽšÿ?ÆÁCÈYð[xËrÇ$'ó3ú³4¢?ýw”&gt;òûã¥ç åqDÓ<text:tab/>´ã-ÇÀ¦V|<text:tab/>o“=d?&lt;áŸŸÀÝö\8N&amp;a?ÜìŠ!+??‡ŸøØiÄI?Á<text:tab/>àÉaˆ£¼æi”'?±ˆrð‚`i$â}ô}?KÊ#žLV’[?QÊ3ˆ“â[°Õí®©5<text:tab/>oy.?So›j«K?DËHm0&gt;qÑ@Õ;ËæA©_[­‡)Sý@TU˜?\S?è®).P•×Q™…öä›©ªKç?öÇPQxžDq&gt;²BdÒZQè¶W¦†äá?B”2GãF’?ýRõ??°û¥vÜUãòÍ±U·ÖEïfLçxÎ-À°.Xœ¬ïzo?°ÍjÝ??Ü¿öì÷-ÉxÄRgÉø8???À8ºÏ?ÒïÊ¸?tÝ›??Ï??µ0º*‘?V³ðL]n</text:span></text:p>
        <text:p text:style-name="P2"><text:span text:style-name="T1">[¬#¯é¡÷ëA?Fµ—ëÔj¬«7+}ciî¬ß†$Ò‘</text:span></text:p>
        <text:p text:style-name="P2"><text:span text:style-name="T1">Ãa´ZUæ_FˆÌz?©&lt;0Ã·sßu«Óé*?îÌ(È?sûó˜jð³Î?@à!8ªƒK©²Ü?Âô?p! 1Oã???¾üžÑð?©OÁÒ,?¦ØT.ö}À?L?üÒ`©ê?"¯²N…ñ¢iQ’zWPpU¥zç)º_å­£ƒuPW</text:span></text:p>
        <text:p text:style-name="P2"><text:span text:style-name="T1">œúÊ&amp;Oïç?xÙm†‡þ&gt;d(åY|&amp;k?QrAAžG(;V@íÊwË™&lt;Ó?@)Ì q.#9?°Ïh?…{Pmµ'U?f•;;‚(^­—ööì œÊ!l©?"?É½</text:span></text:p>
        <text:p text:style-name="P2"><text:span text:style-name="T1">¶¬ g</text:span></text:p>
        <text:p text:style-name="P2"><text:span text:style-name="T1">y?Eo</text:span></text:p>
        <text:p text:style-name="P2"><text:span text:style-name="T1">Ô</text:span></text:p>
        <text:p text:style-name="P2"><text:span text:style-name="T1">Å¥Öº´?E¹õñûÎbà¡ø??Òåå‹&amp;/?Sõ?«¤©<text:tab/>†8ù?uóVéòU‡þ¶h?7??˜ºÃNàuÙ?Ù770 x®Ë</text:span></text:p>
        <text:p text:style-name="P2"><text:span text:style-name="T1">H®TM^´©_#»ì]&lt;xÙ%?ßÏ—Þ®¢YA</text:span></text:p>
        <text:p text:style-name="P2"><text:span text:style-name="T1">-uÝù?a¹Öº-l‚¯Ñ'Ž‡x€€žä¥ÓíV?fú{cuJÇ[°†ºj?Š&gt;»Oß?íU×¯,c???„ÅRµÐ{ê?k'œ3è‹ánP??"?rÌ‚?ýè®$?½™á†ºûj¶~…-lÔËüµ?—aU­Ýu6…ZŒ¯Øa¶+mÀ`­=¾PÅ™u°'IÎ&amp;?t1q</text:span></text:p>
        <text:p text:style-name="P2"><text:span text:style-name="T1">aóˆ¡?uEÀ7ñã'ø}ÂRsË±Û?¹89ÈÄ?¾?ðeNÖêyr²8gùÒéØë•~^X:¿óìýr??·aÌ-?ð‹c¯*?ÉÔY˜ð‹ŸÜ?\o·Èüºç?4æ`SËAxvl‹úÁ«Ã¥©?už9éõÎõ/ƒ»c?I&gt;N?{×¥ÜWK –?Ì+KÚäºqt·Y¯m‹Ýö6Xqzw´´+Œ®m¹HÙX±/9(±6­é½J?·ß¿ä±‡¦Ü'®Õ‹½ ˜ˆñ¦ðÁÊ„tˆ?”•?ùË?/?MÊXÐ^?È¯l,³¯UgªÝÍ¥l–4’bŠæc±Î¥ŒÒx²ò$¾ï?Á?vû(¿gôÎ÷!Êï±?ñ±ºŒÌ?ã^Âê²™;?'qrìd.¢TžMÄËI…üCôºÌ¸‡®??bÈ´Ì†²å³;vÈàOÓ9??¼a•Ø?‰‡À?R”:T?áÜCb¶6L…÷h¦ž?|€$‡,õÚœú½ï?{ŽÌí›øSšÔ¦‘;ð°ø“?è³ÛïáõÇìƒg??q!GÙ{?’HÄ`ïh?cÃÍÊ?©?&lt;u?åf¯¼MS­þìb°˜Ý´'?©ÑÁøý¤ÖqéÛï?_Xsð½ç| 3??»_&lt;</text:span></text:p>
        <text:p text:style-name="P2"><text:span text:style-name="T1">Ò£òüÿjf.£\Êsýy¡¡=ØBóaz[</text:span></text:p>
        <text:p text:style-name="P2"><text:span text:style-name="T1">áRì\ñ+uW´æ?û™ÒqvºëqØ–jwã„ß–¦X:Òøuúï</text:span></text:p>
        <text:p text:style-name="P2"><text:span text:style-name="T1">&lt;üv¶ŸÁ?éßCµ-™‰ëýß</text:span></text:p>
        <text:p text:style-name="P2"><text:span text:style-name="T1">‘ŒÚÏ¨À›Î¿JÜÕí®mû„?ž¤îùc»?$•ÿ¾aeT»‘+°ø.R?8’ÅÒT(R^ªšðVHÙ?×åÿÍÀ%‹¨˜Ú??g9w–Ô¥Ùš?=„Ð P?^`{hC??ªïø</text:span></text:p>
        <text:p text:style-name="P2"><text:span text:style-name="T1">Z?6õU?M ö-®{d`ÿì_Ð?¿©§¶ª5Í¦ó#tBÙêzh¸ÿ†²?&amp;aù</text:span></text:p>
        <text:p text:style-name="P2"><text:span text:style-name="T1">žg[ûB?˜‹¶YyiUŸ&lt;?þ?Ml¯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9 0 obj&lt;&lt;/Type/Page/Contents 200 0 R/Group&lt;&lt;/Type/Group/CS/DeviceRGB/S/Transparency&gt;&gt;/MediaBox[ 0 0 396 576]/Parent 2 0 R/Resources&lt;&lt;/Font&lt;&lt;/F1 5 0 R/F3 18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200 0 obj&lt;&lt;/Filter/FlateDecode/Length 2663&gt;&gt;</text:span></text:p>
        <text:p text:style-name="P2"><text:span text:style-name="T1">stream</text:span></text:p>
        <text:p text:style-name="P2"><text:span text:style-name="T1">xœYKoã8?¾?ÈÐQ?:Š¨·°A€$ÓÙÙ?f1‹1Ð‡`?ŠMÛÚ–%??øßo½(QŽ¤·?Ž¨b±Xd?¿*–nîÛ¾\?ËÞ¹½½¹ïûb¹Õ+çùfÑìÿºY?öúæbSÖE_6õÍŸÃK¤_u±ÒíÝóðË£ó°¸¼¸yRŽR^?8‹õå…r|ø¯œ4öT?9qè{*q?»ËßÙàŸ^^&lt;»ÎÕ_Îâ·Ë‹¯0þïË‹ÿ\^8_tnÎ(ôÐô}³;¯ÓSÓô3Ž´?sÒàì¼ÎÍ?8ãïÿúÅñOˆ‰C/ÆÅ¨?Ä‘(Ç÷|?È2g±|vÐºëË¥su­âÐ]6»}«·WJ¹ºî@O¢Gn³F?¾D±Ûoµ_›¶ZyD?Ýo[Íì±[ö†?^@¦î®T`ÞûF?»¦-*fœ–Æf<text:tab/>O˜EV?å©—ÊJ®q)a?áRn}?Êà—ú~ŒÏ?~?´á=z„g??åûþ?üÂ»k?¤·Ì?=ñ¨*¾eÞ(7|†‚£q†?œ!1½<text:tab/>ö&amp;wJ¡´¯&lt;Wôt—ßZBI?</text:span></text:p>
        <text:p text:style-name="P2"><text:span text:style-name="T1">$1ñ|(EáÔ~´TÎ±Dñ€Èè?[?ca?×zw?Œ??</text:span></text:p>
        <text:p text:style-name="P2"><text:span text:style-name="T1">&amp;&amp;Å›4éðf?X3Ú?#`n c“d¡??ç?[œÝ±?y”%›¥úÖ</text:span></text:p>
        <text:p text:style-name="P2"><text:span text:style-name="T1">2›?N!?Å¦?¢Ú“&lt;ïeÏÁ?¾µ?–??Ï%;FÏ„iÖ\&gt;û?÷Ü?;å)¬?¢Ø‹s{?žß¸óÈ?ƒ»†sÞ?:Jaä~×û^šå•ò]:J!?’²^}‘v×üÜII2/—‰neý?Ó&gt;ãºƒ0?á?L…?`¯~˜lbzä¬E¼ï6?î®mï Ìäd</text:span></text:p>
        <text:p text:style-name="P2"><text:span text:style-name="T1">?¶R|/3Ê‰%+fö?q?â&gt;šùá˜7z?©™åIj¶B±9œ?æT&lt;ç|?ì£!ó‰¾–&amp;Ÿñ</text:span></text:p>
        <text:p text:style-name="P2"><text:span text:style-name="T1">c€8‚§X?phÑÚ‰r—?š7<text:tab/>ØüðÜ?=÷?òdŒ…F§¯®s·ýQ.…Ð¬yÈë–y?WC¬áÖr[V+‘Ü‚ÏønYo:&amp;¬›¶ßžsM£päÏ¢„Ê?Š?àƒår5?Uu ¸ÏÜ?¡8h&amp;³C?fG4¯Vø·¥`? ?ü,øA ÏÍ×âð……IDÉÝ¦®Ðù?F`ÃË†vÙ}¤{?q@H?M’¸Å~ß6¢f’¹?õ3¯<text:tab/>o?Î*ïÍxüp¨iŒ[€½•?_Š®&lt;wØ“ÀKc[«g·ó$òýJs¼ê?º¥?Hb÷µüØ:àh#p´zS´hë?"+­??¸»FA|×«a‰ù?®¸þ"Äƒî©?›P7°õ8 •¾U¹^—Ë¡¢?Žf?}ån‹îx¢?Í;ö®Âažx¹šÜ)âœ£ecRð),ƒhŸ?G¢$Ä&lt;œKÊÏq£¬1çð/R&amp;@ \=1”M??ŽLœ??#”ä?€Lâ!`jƒ`äŸ</text:span></text:p>
        <text:p text:style-name="P2"><text:span text:style-name="T1">õ™Ýi¥?¡2±HÒ…?Ÿ%9ÀX8éd?øXÙ1??? 0ü?-Ì?/<text:tab/>Od‘û½.*î?d9{Iûp®[r½a³?Êz¨*É?ñµ¬kÝš®VëU³³z‹z%-&lt;?’R?)2?I8•D?«?ÁP©·i#¤§Í^Ã©¹?ï†„×;#?}*Jfb?eìyßdäêDFž„^–€B¨˜Iî?Û²cxoõßCÙjzÃ</text:span></text:p>
        <text:p text:style-name="P2"><text:span text:style-name="T1">,z¦Äœæ†–+ì?´%‘dÔç?)ò¢p&gt;íÙL?VéÏxç{Ö#èCh¹ÊD3ÌLð‰ú~¹Ê?4F˜{*·wñU.?iâVE?e&lt;N?? *MÝª\k‹NÈ¥Ì[×?è9+]÷?‘b€­?6ÿ¾è:rQ?ŒC9êÀ[±±EQ„Å?„Ì]Q}?è‚hD§ÙF?ü%ì</text:span></text:p>
        <text:p text:style-name="P2"><text:span text:style-name="T1">’?•&gt;ˆN?Ø???Ú-zYkM^?óY *X¸“nˆ@À+q˜‰Á”+"«æõ¶???n´×ËÞû„A”ïÅ3·þÆé?&gt;Z[·?ÝÐq?LL3ª)z˜ðP?æ1`àîn•³h²?9U³?ú@Ï? }vŠ%¤€õGË‡‰É' Õêª\29?ÃrÙ?âk-­—?¬?0°’t{dçc?=e?RÓJ?†œÖ8T‘?fo56®qè·ŸXo¦¼$Ÿ??ÿEiJ?Vº-°Cgà«m³£fê?œuM]€Õ+¡t?´Òn_Àœ?-8‚—?½EÝ—{Æ?«»¬ÍÙ??ÙÐ,1ùÛûZ'©?ÌŽ7d‰Õ?³ŸÜý¦é!^”¹‚8”ª¾pG¯w¨ì¾§¥I0ÉÝ</text:span></text:p>
        <text:p text:style-name="P2"><text:span text:style-name="T1">¬•?ÍÐ2¿?Îw5¬jI9]Å„e³¢eà`"|¤o?x™ÁÄC3 YðÆ;Ùì+Zy?óADª?ÏA^wÅwª—L½ì[Ð†WZeÍÙ(ÈA?ûbà?ºº²^jë??t,,„¸W}¸ÙaæEùÛœ½Ò???Û9ÃUèÖ?)?³%l¸</text:span></text:p>
        <text:p text:style-name="P2"><text:span text:style-name="T1">a¿©2ãÔ?¦?Ý®+?8?À?Œµ¡+‹\?î åŒ—‡&gt;äg3%æ?ˆ{ñ¾þ€þÌYØ°p?›.?Àßn?T¦?:€ÓJ~DLìIH?À£·Ì¤?ÀR,¿×Í+$(?-}äÐ?q—? ü''?xË¹?åZ™}¯äÊ?ßˆ¥"“L9Ù”?rUƒè˜ñ…ÌkîÆS=Ä$Ÿw™¹¾f¦–$µ%sÅ¥+µU?òMÑKTŠ,•RS&lt;‘ÜõÉôÛi£UTR&amp;k&lt;¾Š[óS²*üþÏf˜* ƒP8?G_È£)ª?¢?îŸ?%@À49?Ùþ@í›</text:span></text:p>
        <text:p text:style-name="P2"><text:span text:style-name="T1">2¼š®’øÚ?ÕYVz7r?Ÿ</text:span></text:p>
        <text:p text:style-name="P2"><text:span text:style-name="T1">•ù?Tl?Ö?ÄP?)?-Ò7ƒó¤«u¥»®Ö?ø2ß@4ô™D®Ã´ S¢)t?ü€ËóP/KZ#SPêûŠ%É?ÆÔ¼&gt;œ?™Â</text:span></text:p>
        <text:p text:style-name="P2"><text:span text:style-name="T1">õhä,¦Â?ÎŒÌ <text:tab/>öæ¤1×g?äÊK?Ìêòé®÷x£þM¡)“4"Ã´?ºÍ^uoú¸cYtÒ‚ÐÅ¦Äþ¢2†é1"lµÈî†—ÿ’«¼¿­??üÄÚ?£ò®èAg2 R‘<text:tab/>Ðjöû¦í‡ÚÊ?º6Œè3%G?%5pÃ–HŒ?¶BžÝ€J‹¦DátXa‘ý£’?$5^’œ€Ö?R¶r³íÿ!/E7^®àf?§‰ÒU¼ŸõVÇ+¶›¡ZÉ;?llÀ}þ`ñ</text:span></text:p>
        <text:p text:style-name="P2"><text:span text:style-name="T1">?k†²‡Kšg¨`ÔÅV‹Ð“)Ä»è¡p¬Kªù?´ô­?v*°4«é</text:span></text:p>
        <text:p text:style-name="P2"><text:span text:style-name="T1">œÅV?ñ¨þ??Œ°÷SqÒ ?tå·ÇØ&gt;Uß£ô¼T?c]ñ?û~žÍãAœò×ƒ±À*8ûHd?a”ú?¬†&gt;Üä‚Ù?~âÚ?œ¿¶*?8?´?’ªÀ]cu®?¦üÀK?{?›ÐÏ?RDêM¥¶nµ\?§ú(ÕË¤lÄ”??TN)eQë²‡÷Px`Ø?+#dh?q—Ë!m¢·‡?¿|1N«?²ãÝË€Â8ÿŽ"©Pøæ?Y·§›Y[ö?g¥H[–šƒ??°n ÐÇù<text:tab/>?¡Räfäâk?²¼þ\Æ’æ^?MÕúf?[%¬ûÙ?¯”ý‘)Ñ‰J»R¡ù?“‰ÿ?Ê‰IÐ?í±¡I'Äu­?Pãw€w¾?&lt;Ù3’Þ3Í?ëü©³+:÷ý‰¥fòE)³{‚ùNüDÚ’ÄôàSa*â?Ö¦p.„±ØÌ#ä0†</text:span></text:p>
        <text:p text:style-name="P2"><text:span text:style-name="T1">ˆSçNP?{¾šÏq.Ðª4ó’?ï&lt;Ðî08Á…ÏL¿Ç?ÀpþŠ¶?ï4¨?_­°^1*ø?¶<text:tab/>6þ?|Ž'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1 0 obj&lt;&lt;/Type/Page/Contents 202 0 R/Group&lt;&lt;/Type/Group/CS/DeviceRGB/S/Transparency&gt;&gt;/MediaBox[ 0 0 396 576]/Parent 2 0 R/Resources&lt;&lt;/ExtGState&lt;&lt;/GS7 7 0 R/GS8 8 0 R&gt;&gt;/Font&lt;&lt;/F1 5 0 R/F3 18 0 R/F4 24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202 0 obj&lt;&lt;/Filter/FlateDecode/Length 2888&gt;&gt;</text:span></text:p>
        <text:p text:style-name="P2"><text:span text:style-name="T1">stream</text:span></text:p>
        <text:p text:style-name="P2"><text:span text:style-name="T1">xœ­Z_oÛ8??ï Gyá("©¿wA€&amp;Ûì¶¸?º·ÁÝC»?ŠLÛBdÉ§?qsŸï&gt;ØÍ‡¶äØŽ‹»?®‡ÃápfHÎüH÷úCÓ?ó,ïœ››ë?]—åK=s¾^?Öë?¯?_×úúK¶(ª¬+êêúþ©CÖ¯:›éæöÖ¹ûùÞ¹{¼¼¸~?Ž?^(Çùå…p|ø+œ8ôD?8¡ò=?9+ûåØY´—?¾³ VÂ­_./¾ºÎäOçñóåÅGÐø¯Ë‹ß//œ¿Ý;×GL¼«»®^?·ò¡®»‘•{v©”l::¯sý?güíþÓÏŽ@M¨¼?Ý??Ô‘*çÊ÷|?HœÇü«Û®—ºÑž3¹?*q?ÍtV?æ?*??º$?)òIEù:?Â%</text:span></text:p>
        <text:p text:style-name="P2"><text:span text:style-name="T1">?èÓÙsQ-¦?á?O?îªn²’úCWÏúœ?0?³©ûr6h/3?ü¢¹ÙÕL&lt;é?v?•sÄDö5Hc/?8l›¢[âx?Š–¤R(w^ ¢¦í¸ýÔè¬[Z“Q4{Ö[?¡s?ñôŠ„¯?Ê*½AÉ§º©¦Ä</text:span></text:p>
        <text:p text:style-name="P2"><text:span text:style-name="T1">Ý¬š</text:span></text:p>
        <text:p text:style-name="P2"><text:span text:style-name="T1">”ÑdVAÆß¹nº¬¨ŒØiw?å)ëN««VÓ4q?6?-‘‘?”å+7¶ÜÍ2ë˜\õÆ[?ö¤™7«+³ô@?.-wÁ`z­gÙ¢^ôú=?£ÄK­ŸuFÞ†‘û%ëiåÃÐý?ÖÔL??˜g</text:span></text:p>
        <text:p text:style-name="P2"><text:span text:style-name="T1">?´ºº?´Ê¢ëJÍFçõ¢*þ­gSæô?ôj^7]OñÍ:]¾~›po›?³÷l??øf›;?©TÑ?ÁW¾,Ê™!K</text:span></text:p>
        <text:p text:style-name="P2"><text:span text:style-name="T1">V?9?2ôüt¬ªjÍ0ØöÚPõœÝ?ú%+{bKwÖ7pRÛl§?·¦Ù–Ðß-??Yü?Ìh</text:span></text:p>
        <text:p text:style-name="P2"><text:span text:style-name="T1">YÏßóMÅ^š°Ae1G?R$èfEdº›Ýðw?¶´QŠ??vÕ1?³D_?/ºi‹îÕ?g'È0"ÄD#$d°È?`Y_N£//þù“S?«1#'û<text:tab/>Y‚¼Œœ »˜&amp;?õ¿=V¾ïI9öøXt”?zÑžì§ù.?-D×ÕøÏ{ñ•r§aS73</text:span></text:p>
        <text:p text:style-name="P2"><text:span text:style-name="T1">“ïn4­9„—²?pè°Áw¶^—…žÑ\vk?ÛŠñ?øÛd<text:tab/>R?Ä&lt;ïŒºznºwùó#}ˆm²Ûà¸òˆÌœDÐ¤?$,:\]ñ¢¹‡2p5ã–nA²+rj?”kVí”‡B—-?(›c2gúé½´¡ÒÀƒ}bŠ<text:tab/>?%•?TR?½^6YKá?1œÉ–S×¼.ËzÓþ…ù¿?;–Qà%b¬ž?×?Nl&amp;CÅ±›ÍúÒf;?Üº±2ygçÍšº¯f&lt;„Â6žøúA?€?ÖË8õbcÆ×?¨¼?|îàs?Ÿ?øÄ&gt;x~{?É?Ã#f?`?.ñƒ?¾CøÄ&lt;</text:span></text:p>
        <text:p text:style-name="P2"><text:span text:style-name="T1">?Â„Gs?ÒáýHÓ­ðQo”„Ò*1|?(ŒÒÝ Øh&amp;÷F ø0? ?Ðød`ã!îxš‘3AÊjCÓaç?ÉÓ{£vë-Ž|?†"ÙYl§‚Îý•8?òìJD¡§?ûM&amp;??ÁálêïÅŠj?¬rd?$?9?œ?Ò¡oNa$ÜNk€çl?<text:tab/>g?¶àhbœ?Ü¹;ÏtÈÕ^??5l«U$¡’NI}Õ?¥ám´aAÍÔæH[N?ÆÐ÷?5€ˆö4šR?XåJaî¨ûÆió%¤#·®Ëv’¸Þ±c?J:†?Åæ??-yƒbÅ???)Àž`¢Š¼@½E±?^¨p¢Q?Õ»5’º)jJ¹;|$]Â\ZCÊ?gžHÌÑß³•q?rN^Ö­.'±ûê9ûË¼-%2FT6´ˆSL«M:&lt;?l( ¾²?Ä?£$?èk`/zõ”5Ï&amp;?&amp;‘[WÌgà<text:tab/>¬uf -2­‚Ì2šÞŠ=Wõ¦Ô³…mÓ&amp;Þj:m¥?{‘µrÙ¯¸„@b7Ð?ÈMQ–†ªX¡äïÛ"ãæ?Œºj¸‹?ŽE? ´Ê</text:span></text:p>
        <text:p text:style-name="P2"><text:span text:style-name="T1">Ö?K?rÙBcÆUþ?Ð?Ä‹'</text:span></text:p>
        <text:p text:style-name="P2"><text:span text:style-name="T1">•©ò¤5ÔB(???û ¹¦ÝàQ+t?X‰¡t[,–Ý”?XØˆT?”™WÕ[Q­W¶·€“Öáî:mcœài8p¾êª????(a¯,RmaL??LR?ngXö“0&lt;˜²äSß±$Ûd¥?žA¦J\]ê¶en‹7Ówl…??ˆÑ-?Cƒ?'²{1‚?tV?„ëX:ÖIepPE@éÑ2²+!"</text:span></text:p>
        <text:p text:style-name="P2"><text:span text:style-name="T1">oÌ˜a? R5ÒC?«???®?hñ</text:span></text:p>
        <text:p text:style-name="P2"><text:span text:style-name="T1">k¾çZ4??›qc‹H“Ï²?CKl‘Ä?‰vÛjÆÚ?SwOéßUÓÛ«ôæG«™?fó¦_×?ãó-Vœá¥Ö3ô'{??bÍí]?D_tY¯W€ñ</text:span></text:p>
        <text:p text:style-name="P2"><text:span text:style-name="T1">úôÝõ2kííCú[¥æšÌLªÓ­Ö3òžT€À­Í?ë?26WÂ@?(ÅF©?[eQ™?ˆx’??I?è</text:span></text:p>
        <text:p text:style-name="P2"><text:span text:style-name="T1">?\üzPã±žO??óŒROÇb?çM?;?áK)&lt;)vP+Íº}Í—uY/&amp;Ê5O??²Ø3Ü?„¢‹«¯Ü¢ãŽY1Ÿ?9ö0Æô?gjè„TRä”“}?Uájîâ„PÀ?õöí???én£õ$pÏy6~ä¥£ÊT?¼iø²³»fàâŸuŒ…„ë\&lt;Ò{5?Q¸ùH??•;ýñ‘ÅÍ/G?4ØrÓ???Œ=#5ðXÁZ‡(v?¤ô?ãÂ3èô&lt;‹O?Z¤pQUclw</text:span></text:p>
        <text:p text:style-name="P2"><text:span text:style-name="T1">G?É¾Ÿè…õ7H’7@™m‡?‡Ð²?·BÜgQ{Ñä±Ìµ©s¯72—?ÁkDé-ÙÅš-d¯†?ñ˜Ñ|éÉÕÛÚû?iO@??jw2ñO?Ç´Å?yŒê"TIó†B­ÔíÛÞâ@H?¦š#Ñd•-À©«é|ÕýbÉŒbµ¦ƒØtY•ë)«~ÕÝ??O?vGç´H#û? ÒØ5×Î4q¹Rc÷LÃ‰?`ª¹ÍØ?¤?2––?XVi;Ú¼T?±Y?ù’%ÞGz"H=‹ŸìÓW?™ˆ?_ˆˆ/¯WÚÐ™e„?9¶á??Â¨¢ZfG¦“2D¼&lt;œî©è¶#wÕ?4~Ì?ÓöLÛ&lt;Q?Áuë´C*ðìÓy]Ñš)H¿›¥®˜4ÁDÊ:¬ ÷fMÑ2?…‰šzÅ|~J%q~â@šžw”?Ëa¡´áúôºpÚ:È¥‡î¡?ÜA=À'’`Ôp(</text:span></text:p>
        <text:p text:style-name="P2"><text:span text:style-name="T1">º:&amp;?íM… î?íMàÊó½h;]Q?J?le[+?\&gt;^ÕDr€°è?QæýgÊ²­ù^hØ‚8Œ?ˆå@¾?š'_J„o„»Òâ§‘½,s??¥&lt;ñ6¹ª ÜCZ*PÈù°+?ÁGL• 3?JÈABSA`‘b2x-ù?ç´è‘{÷R³áŽS%Ï?$îØšè°¶?Hòÿ÷?Õ=í?XçÀóeà¤?îÎÁ8…CF5o?gþ9úô—z2?Î0Tùö?ù°@=??Ûùæå‚~?´?A’§4</text:span></text:p>
        <text:p text:style-name="P2"><text:span text:style-name="T1">Í?|ÂÅ1!™ÿÄp^ì†/!rïÇËèP,?A_h#?tð±?G§ãÑ‘?Ãý?jišŒF?l$=??</text:span></text:p>
        <text:p text:style-name="P2"><text:span text:style-name="T1">øêz“?ó„R‘ûY?ZÍ ]M”å}aV,%1•û?Ì¦@@ë"”M®"hç ¶Üüû‰?¥0??±?kÐ­</text:span></text:p>
        <text:p text:style-name="P2"><text:span text:style-name="T1">b÷›+b`Dê@òI÷?:ÆU?*Äl#??’tïaOà³ÜÈ?‘LBW†ðÏ·É?|cg~Ò?s?™MSt?X</text:span></text:p>
        <text:p text:style-name="P2"><text:span text:style-name="T1">·k¼‘ÌÍµ„??aå¾hp®l'1u?é6Ä?·£UÆl(¡%3ÆA)Ë@</text:span></text:p>
        <text:p text:style-name="P2"><text:span text:style-name="T1">ŽÍÁ6º?µ`Â_Í??’b¨Ù?'ºâ™kc7ð6</text:span></text:p>
        <text:p text:style-name="P2"><text:span text:style-name="T1">þ¢KŒŽ®€¦“???kVAÖ¡©|j"! ?÷u«þ›ûfm‚7k#¼ ?{ñ7Ô¢_ð¥Ž"±3?,”?ð¥m¤ej|?3hÉ|Ú1ýxˆ?+ã?›`À&amp;¥ú/Î±\ÆpÄÓñœÿ¨Ñè?íÇ×Ó?O?Ä²?Íšß¼?'ý?¾g?°,à1Q°ÓßóV©?ó?ÌL•4?”½¦ïl˜0¦ÿs0Èw&amp;&gt;?mécÏ¼qè…þhð?Þÿ?Åõ˜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3 0 obj&lt;&lt;/Type/Page/Contents 204 0 R/Group&lt;&lt;/Type/Group/CS/DeviceRGB/S/Transparency&gt;&gt;/MediaBox[ 0 0 396 576]/Parent 2 0 R/Resources&lt;&lt;/ExtGState&lt;&lt;/GS7 7 0 R&gt;&gt;/Font&lt;&lt;/F1 5 0 R/F3 18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204 0 obj&lt;&lt;/Filter/FlateDecode/Length 2514&gt;&gt;</text:span></text:p>
        <text:p text:style-name="P2"><text:span text:style-name="T1">stream</text:span></text:p>
        <text:p text:style-name="P2"><text:span text:style-name="T1">xœ•YÝOä8?GâÈc Äv&gt;Oˆ?0;{»º•ö´œî?íCè6Ý?ùèMÒ°ü÷W_N§™†ž™QOìr¹\¶«~Uå¹¼éG÷T-Æàêêòf?«ÅÚ.ƒ‡ËûnóçåýÛÆ^þ^­\[®k/ÿØ&gt;ŽHú—­–¶¿¾?n¿Ü?·÷§'—_U T”êàþéôD?1üUAžF*I‚ÔÄ‘Ê‚û?ø~þ#?VÃéI?¬ðŸŸOO?ÂàìÏàþ×Ó“Ÿ@Ð_§'ÿ9=<text:tab/>~úí.¸ü@³Ûn?»æcå¾vÝ¸§Ü;uLIª|¸npù;®øÛÝ/_‚ø€˜ÔD)îJi?G¢‚8Šã¤?î??á¦??÷èj7ž™ð-8»0…<text:tab/>»'j$á¦®?®]QO‡®?Ï”</text:span></text:p>
        <text:p text:style-name="P2"><text:span text:style-name="T1">;??×Vø_»¾^J{Gµíèú™Îs¥t¡£òR¤?MÎ“px?FÛÈÂ¨Ïa9²¹¤Ì£\ä\àîT©I\Ó½Ø???ÞÍ¿üj??€ŠÓ(Ó{ÒH««8¾5×ï%?2!¥òHås<text:tab/>?p"Õ??Qi?ºá\Z|LØ?¶</text:span></text:p>
        <text:p text:style-name="P2"><text:span text:style-name="T1">µ?&gt;v•faU×ÒÚ€mÀ1V¾?íG¦°ìÏÏ¦0‘ñº¬·MÕâÜ,?-\í ÅDÞØþ©ëÏÊÔÊÒðÕk??­]/íÚ5¼?èÝÄÁ›…fåEÛ~¬\{LÍ¬@‹Ø]!˜?[Ä_[0ÏÇÞ]èÎ*?SD½s?‚“9ûb—?vÓð?í“N?Æ?»èZ4K4§±ZÙs¦¿®mËTØÎ™ŠC?<text:tab/>’já^ºÃY?¾Wù°Õø</text:span></text:p>
        <text:p text:style-name="P2"><text:span text:style-name="T1">¤<text:tab/>|g?`??ÛI3øiøÅH„o?ß[øÝA[]_hàIn`Ð\_$</text:span></text:p>
        <text:p text:style-name="P2"><text:span text:style-name="T1">;¥LH…h®f³</text:span></text:p>
        <text:p text:style-name="P2"><text:span text:style-name="T1">!Ò4?§dðŽgL<text:tab/>2øµ?D]&amp;??«y½È¯,</text:span></text:p>
        <text:p text:style-name="P2"><text:span text:style-name="T1">‰ÄùuÆMkd3îÛDf?g’È?~Ow¬Ü´7¿</text:span></text:p>
        <text:p text:style-name="P2"><text:span text:style-name="T1">\s’@§cPÂõa?1ÊD‰Þ;_ï•¸bò?¸;¬rë?+†?Kç×?å??¿Çuý5&amp;±‡¤?6³RœµÁ/?V(}·]­ƒ×µ[¬?2ž¬</text:span></text:p>
        <text:p text:style-name="P2"><text:span text:style-name="T1">ì?`Ò®újôœhb¶?lýr¦thY$0‘ËÄ,üs×Ðé?M¼?›??öÅõ]Û?·ã¹_Ñ¬UØÛj?Êã›4j[õ-¸=¸·PH</text:span></text:p>
        <text:p text:style-name="P2"><text:span text:style-name="T1">šUÕÏ8ÍKñ›b?ù\A8M3‹-?}i5‹N? Nq?™Ž§ íÓÙXˆ?ÃÄ!¼|ð…‚-uµeš?64Ì·@êˆ’¦Ì¢RÍc?š¨l?o?%@ŒÔ†âÝ?'ÁnD?ixC?,?ï¸v?òIw]m6pÊ¶?d</text:span></text:p>
        <text:p text:style-name="P2"><text:span text:style-name="T1">" 0?»pˆyQf¾’pÛ?¢</text:span></text:p>
        <text:p text:style-name="P2"><text:span text:style-name="T1">÷ÁìÒD:ÛŸÍ?í¶?óÊ„K»?×¾ÃñF<text:tab/>?’æØ›b?´‡n[GÂ~C`*üBƒM÷h ~ÄÖ?ž~?8</text:span></text:p>
        <text:p text:style-name="P2"><text:span text:style-name="T1"> ¿f}??à\ª?Æ&lt;d?Üä2¨???Aè—</text:span></text:p>
        <text:p text:style-name="P2"><text:span text:style-name="T1">ÞQûº??"–\ðRð+ß??­Ä€v­â«÷ ö- Ñês@#<text:tab/>ûðî?Š%z"F}+ºÞˆb„¸×Š„Ì?'IùNá<text:tab/>ñ•€|Î+ü?Ú?ø?fç¹º`K«à®<text:tab/>?j÷l?Ì</text:span></text:p>
        <text:p text:style-name="P2"><text:span text:style-name="T1">×®}ÆT°©?Å?OÀ`ÀÄÁÃƒå¶Ç?²</text:span></text:p>
        <text:p text:style-name="P2"><text:span text:style-name="T1">?&gt;¹~?ƒÚ=A?,?Ò<text:tab/>×-Ï?7?ˆ¦ŸÛ½)£Ä?È?ÄÑ1? Ðô@†?JOUœ„?¨`´ Õ3µÓ)?‰§”?|¨Wq???-·p¡¨7?¾„”¢î6ƒ° {\?GA?0??Ò~Qmª?¦æ0µØŸÊ.»p#jS</text:span></text:p>
        <text:p text:style-name="P2"><text:span text:style-name="T1">n–&amp;lªgË”†¼µ?)+„?‡?Ø@‚Cé?0Tõ¸?`,???`«$×æ¦w?t?Ý‹È|­d¹£ù¤Qq”ªÙ6ã2#•éâ£7ZèýÉ¼ÑùjßÔ3j¯f;„!?È?ÌÓ?îJM?bnvø¡òìJr/tå;¡f©GŽL\ô‹çO÷|sr+‘”ˆ¿3”°·ÎÖÉ™2G0™w?ÂnóC2(«A—N8oó.O_ïöšò¬÷«Ï’¹cúx˜ò)£Gž???]¨(+?0z0bGùŽÎ1ÚpÒ¡ó˜r</text:span></text:p>
        <text:p text:style-name="P2"><text:span text:style-name="T1">€Œs?¢¸¹¡,¦ÚÑ5¡?·8‹??âI€? ?²˜½Dç*|Úöà¯ý?#ÖY?ér‡{ø'ÉsÒ\¼?ãØ¹„¹-Ô`µ¸Ï~?\t”{-êí?E½Ï?«@</text:span></text:p>
        <text:p text:style-name="P2"><text:span text:style-name="T1">£"Ïal¤æ†’CDH™ÅÉwd\:ÕQQÎýh·??äá¹?˜÷sg7ÖCØ§Ø</text:span></text:p>
        <text:p text:style-name="P2"><text:span text:style-name="T1">RT8ZËe_?#Î“ž?¥•ÿ$ª?ïeE¼§áÕö2q°ÐA??m?×l0bÔžÙ¶MŸïÏ?Q²·?‚q”|’d!I?&gt;n=Yª:l.ºfCY‰?Ú’òOâà:?›C×XibFDUã¹?œ—8¬írÀ\ý˜®:‰âC.0ö˜-%û29\üj=R]<text:tab/>Ý4d{1?#3×ü&amp;›??Y¦\f·Õ¸…‘ÞFÂø?_½"ç“ãô?G$KÜ?6?Ï?ÊÙ÷ûˆËÉ•½MQ?¤ãÉ|¡)Ö-?Ú¡£àZ—â›ñtÒRÜ`c±®Ú•´É=p?MŒ\"??ôŽ™ã34Ý÷Ü€*ÓÉ›÷ß?†ŸOjŒnIùI• T?•fO???=“àì?¬“#Ç?ÄÐ?ê?Jð‹B?| Wò?F®r’"—2¡`ã¬íx¬?PE&lt;9éÁ??Ò?0¬?vÈ??[À m?ë±ëm/ŽÐ<text:tab/>Ûaí6’EÍŠ¿é-?Z¯ôöÃÏy4À™W~ô?²lç±³??Éc£?Lgp$'•D…ª‰?®jªDæ¼¶ï»Þ?"ÿÝCc`[y8?,Öj?zàÞ?±êè???ãl?rz²ÇBñS¦­ßD7</text:span></text:p>
        <text:p text:style-name="P2"><text:span text:style-name="T1">uë</text:span></text:p>
        <text:p text:style-name="P2"><text:span text:style-name="T1">R§VÚd?/„€Ø^Iqªx@Ñë‰´ÞÚv!Q±”øÑø°?žÖwÍn*WWÇ47y”e‡ÌŸß?ðÂ1šQñJ¸í?ÂeW×Ý+'ÒH]1?¬ô£—Û˜ªËùšóçäªw?Ýµ)ñMÑ?Ä1¸?›jIWô?îþ"£½­¨</text:span></text:p>
        <text:p text:style-name="P2"><text:span text:style-name="T1">5G7«±Ê_?ùÒS‚¯!?ÿý¶âç?í£±Nfã•ëÏe?¿à0™Ð??°QÆ§ÙÍ›4†-?#]$A?¿j®?&gt;W=. Y•wœmëFz‘4?ž„ÕFû??lÑmØ¿ý@Óù¬ÿÜSÞdòc·t„o?-?‚Dïe??Sh“®›æŽëíð?.Q&amp;Q’?z“%4w-B</text:span></text:p>
        <text:p text:style-name="P2"><text:span text:style-name="T1">U_yN!ÕûdžÑ<text:tab/>J¤Ëå‘?¹ä5LÈ°=Û·àò¹gô;</text:span></text:p>
        <text:p text:style-name="P2"><text:span text:style-name="T1">\Ãñ«?Uuy?ûõâ3?øÚ</text:span></text:p>
        <text:p text:style-name="P2"><text:span text:style-name="T1">Ùµ­í?7€Ó8ÛûŸ?ZŠŸã3Ì?zÿ ïük=p&lt;O?öµ{!Õ…xpÂÉ¶z±þE?cßG®??™«¹*ÞxñeßF?ù`µCÙýê?{~vqtkY?å…—'¡7?Ìª?Ò‚¸ÐW¯-g?Ðgg;?Oß½]¦:Ün˜…N?¿Ó}A‡q??tð%?²Œƒ$×¿,¾+éþ??•ƒ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5 0 obj&lt;&lt;/Type/Page/Contents 206 0 R/Group&lt;&lt;/Type/Group/CS/DeviceRGB/S/Transparency&gt;&gt;/MediaBox[ 0 0 396 576]/Parent 2 0 R/Resources&lt;&lt;/Font&lt;&lt;/F1 5 0 R/F3 18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206 0 obj&lt;&lt;/Filter/FlateDecode/Length 2641&gt;&gt;</text:span></text:p>
        <text:p text:style-name="P2"><text:span text:style-name="T1">stream</text:span></text:p>
        <text:p text:style-name="P2"><text:span text:style-name="T1">xœ•Y[oã:?~/ÐÿG?h]K¾?E´3Ý??à,¶À&gt;?çÁM”Ä?ÇÎ±åvòï—¤([N“fŠ"µ.?EÉÔÇOôí¼ÕåªXèÙÝÝí\ëb±QËÙËís³ûûöy¿S·?ë².tÙÔ·ÿí_56ý[?KÕÞßÏ?¾=Î?ž//nŸÄL??–³çÕå…˜?ð'fiì‹(šÅaà‹dö¼½¼?fkü÷¯Ë‹?ovõ÷ìùË‹ï0þŸË‹ÿ\^Ì¾ÿù8»=aÐC£u³=mÓSÓè‰M?V„9YprÞÙí_8ãŸ?¾Í‚ÉÒÂ#K‹C?Æ¥<text:tab/><text:tab/>Êâ» ˆ%ü2ø¥A?á3?‚ ¼¿I?tFÐ à™ÃïÉ?’?¶%\Nî?ÊÒ éB±¼?ÛIÓ&lt;˜‘$ÈÓÅ¨â!rF‹?{ht2??=?Î??iR?S?`øC|`?<text:tab/>??±:JŒ$MƒBáX?´ZÙù}f”Ž¯ç´kñþGyê§¼ÿžzSí~vu?æ‘·Vî[uMÕÐ?*‹êJ??5ÄžúµÃZ«º?œèš[Áë®YÁ{Ó.©œAs½ä?LQ³€?Çt]Éu9k]?ú¡±nv?ø°¶j‹?Ooš~½Ñ I?‰·h¶e½¾Ê&lt;ªƒ±m³½ÊmMoT<text:tab/>µ–ª‘×õmÛôõ²¼º‘^½îüQò¾Ó,Ut¼V£á„™2Ëý ™˜?}êJ?;ºùµ_Ó¢QoY?½Ÿ/;ÉüÜ¾”-¾?‘Ä£á`46Å‰·ë«®ÐÊTQ9‰&amp;ã˜ª?ák®h4j£X¦¬;Ýö[²´Ö?Ë4«A…YÂç†Æ?&lt;yá&gt;:;­þµU…Þ€×W!îBÎ?y¯UÓ˜Ò¢l?=8Tè?</text:span></text:p>
        <text:p text:style-name="P2"><text:span text:style-name="T1">¡©×5ÔG~¨¯"?uP‹Þ?š$ÊŽê»¢ÕT {s|ÇX;gn?FJÇØ^ÞYt?³»;,Ú½ÕàX›¶ÿàr3M?(½=XÏ??,—ÕÒ?å!‰ô³t2³ñ?×Ô?ð)ÎÂg?úY?+’±ŸÈ?&gt;C‹g??Od?0Ò?€d??½oôK§(*saÇËIKÂš?†„)?;JD?þr?´²C­??kxö?[?2ÓÃ????òØ'îIs^</text:span></text:p>
        <text:p text:style-name="P2"><text:span text:style-name="T1">ZóWOv?ëû</text:span></text:p>
        <text:p text:style-name="P2"><text:span text:style-name="T1">VB&lt;ê&gt;;Õ®Ê?!</text:span></text:p>
        <text:p text:style-name="P2"><text:span text:style-name="T1">€äqOÈ?*äT‰ñ„jÎŸ?ï?¡¡×¦ò^?ê??J$Àì?¾±ðvÝ~±iªf].Š</text:span></text:p>
        <text:p text:style-name="P2"><text:span text:style-name="T1">›À?·;À^ßô?5­)´j[´?‹×J9?ažøi~?h?MÝ©zU/?eÂ0öVhHSUÍ;7¼c??@øOØ??æÕŠJ€I?H±¹ëW¸Oª†Ã¤«=·?ï?â³²cW&lt;T?‡¦Ê'ÂLú–¨Ü1-à?n„?êºR˜$wÆ…#ëÊ¡ãÖ?]Á¬3</text:span></text:p>
        <text:p text:style-name="P2"><text:span text:style-name="T1">;*&gt;8?¦…Ž????ßÃ$²‡…ù?ý,Ï?&lt;³…â¸‘?“ÙäãDßÜYÓÓÄ?Ë?Ø†È’”|Ê`Xú{ç÷ù±óp¸»Iêçù‡?p¸ÀÏ:£Ðáâˆ»Ùåˆè??„"¼ãÅÙ-M¹ž¹ã¦¯—èÏ‡7Lª¦TmÒÃ äî?®8?©;Ç?²?zçÖDÞí‡É?\½bÒ?</text:span></text:p>
        <text:p text:style-name="P2"><text:span text:style-name="T1">-_? ?Ÿ–…÷u·k~ÂQº¡?›?‘eE?C×Üô~Šº?à?Aìªd8*?D?xü¶ØS)ô6Å›âb±Z©…VKªJÃ6°ÝÄsP?æ¾8?5À(</text:span></text:p>
        <text:p text:style-name="P2"><text:span text:style-name="T1">›$b†*?Gª½áu?‚«J)</text:span></text:p>
        <text:p text:style-name="P2"><text:span text:style-name="T1">ñÙi*?t–F?iƒ)?€î?—R•°'²@ìjÀš¥éî‰Œ-í¨÷MÓ?J?ù¹??È¥ÙµzU?J"K<text:tab/>¼?z©ä?LaK±Íl"ÔºªAãÞñ?í$´?lÃn§L³é€ °c&gt;‰úöN¹y#Á­??GÌ½º9·??ø±p_ù¶Ðš6!??7°.&lt; Ô½VÕ?cŠÌ½?Úô??ƒgÑé¦.;fh ?4<text:tab/>DºmQU¦¸Tº(+?jÈÜ?@]Bt?b¼$Úã?0t?ŽÇK?Ùƒ<text:tab/>)ÿ²C<text:tab/>sp™g¸¬i*5à’Ã‡‚Ô<text:tab/>??Pâ?Ø‘Ab˜Ìï?o)???“ezM[?fxEËa?§öv-?þz­Ø‹±©¬uÃ²?2?ÒöÏw7?~rä@þFø”ù1p?ßm0±ÔëC”9ÉÿädV??&gt;±t?D”PñÈ÷ædbGêÜœçD[³©¡ÓdAvÄXÆù)</text:span></text:p>
        <text:p text:style-name="P2"><text:span text:style-name="T1">yCÀãED?–Ò/3M<text:tab/>qVæ?îU›b·S5ßÿ@ÆP%™ä|æd’</text:span></text:p>
        <text:p text:style-name="P2"><text:span text:style-name="T1">·D¸y•|÷CÉWâ•(PT„ŽX´Ž“d®?ö&lt;??57ù¹[•ŒáŠó‘??Š•m©û?á¼2Ð ê·²5øŽå?Ñó~?á“†G*#ùªàRo?¡×©º+uùÆU²?Äá†Iû =JvQ[Ãªªr…©‹Ïí?3?š„¾wÚƒ(?òMÀ%#„SÍ% ùÛRÛ£?</text:span></text:p>
        <text:p text:style-name="P2"><text:span text:style-name="T1">MßvªÂóöFä?Gr~ƒºkÅ¥r{êv?'~?º–¼À¾¥}¸f&amp;H-6?¸C??ŠÏ×?a*È„©í¶iéÎ ÒÄÍ¢¤±W«¢å?¸ÜRZ`ÍõÅ?®¸­¢[:ŠÂÛ)úŽ2<text:tab/>id¶</text:span></text:p>
        <text:p text:style-name="P2"><text:span text:style-name="T1">›Ò Š?8</text:span></text:p>
        <text:p text:style-name="P2"><text:span text:style-name="T1">"Âo$;d[øAûvM</text:span></text:p>
        <text:p text:style-name="P2"><text:span text:style-name="T1">?Ù\Yð</text:span></text:p>
        <text:p text:style-name="P2"><text:span text:style-name="T1">3?VÜa|58GÓþ4½MmžÖ@¬a€iqa¦Ó?­i¯Ý·g<text:tab/>ŠÈãÉá“™ñçâµ¬JÁ&lt;?Æ<text:tab/>3¼w•ºÐhk?pÞ‚Cbš›|L&amp;??`œ›ÄñMv??æ˜Ä??VªâŒGà­Î¾d‘?ÃÁ8-FG"·'Â&amp;^DÀ???´†C¹$‹½Ò?-0_£Lf¥ {?x7)—?ØÁÏ“ÉÔc×Ž?g1:àÈtI}Y°A?DÿÏ-.˜˜ŽoÁ²D¼<text:tab/>ÏÔ²‡½[?ºiO%^„@=S5ç?/òHú›S-"?6)79R?¶L[k“†m²</text:span></text:p>
        <text:p text:style-name="P2"><text:span text:style-name="T1">3rbX\µä¹[ªÆü&gt;XfWÔ{n7<text:tab/>8(?Ë¾ÒVeANsnËÂtÌÆ±???e9 T?øBmsÁÏ¥R»k.?T`Ù¾ÆÀ¢lúÎöÃ?m1¡ZkÛP³0eá&gt;Æ‹OÙ‡¡ý?ðUö??½Ùñí.š?„ïcÈ6?‘S‰ùÛ<text:tab/>×®”C?YrÌLQV+u;çÌ,??¹??›˜?Œ ýA0Éê›ÜÃxaž?ˆ˜ÖX|£?wÃ!T(ô5Ú!‚Ì~`?2h ???º?A??ç¶X›ˆ',??‰‚Ÿ6ÂH‘cØj?ŠTësçÿŽpÿ?NR‰ü×±âÅ\7p ú…±„Ž?ÝŠpê¢û’«å‘?Fã·¦áÓ‘½õÏÇ´DfÄ$hÆtNf<text:tab/>êÁa&gt;I‰</text:span></text:p>
        <text:p text:style-name="P2"><text:span text:style-name="T1">v±”„œ¬'?0ÖCµŽ»eÓ·9^?2ù?'c0Àýò4dž\M?Î?¦¹3úšg§U?Ëø‚«¥9€é‘/?</text:span></text:p>
        <text:p text:style-name="P2"><text:span text:style-name="T1">Ó<text:tab/>Œø=‚?iÄxÓ?¶ñ­hK¥÷£T³rzûÑ¥˜«?rPü˜€?m&gt;…`¦„D…I?²1 ã×?F_f€([TïÅþkž–Äô??Òa¾œ?ýðióðÜ?ôädøå&amp;6Ón2öŒHa0É«%“[Ðp¥9ñísüÄzÆ±’!ó?ré«éxhÜ¹æÆÊÃ”e29Mlåp<text:tab/>Ë?ã?"öÿ?K??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7 0 obj&lt;&lt;/Type/Page/Contents 208 0 R/Group&lt;&lt;/Type/Group/CS/DeviceRGB/S/Transparency&gt;&gt;/MediaBox[ 0 0 396 576]/Parent 2 0 R/Resources&lt;&lt;/Font&lt;&lt;/F1 5 0 R/F3 18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208 0 obj&lt;&lt;/Filter/FlateDecode/Length 2667&gt;&gt;</text:span></text:p>
        <text:p text:style-name="P2"><text:span text:style-name="T1">stream</text:span></text:p>
        <text:p text:style-name="P2"><text:span text:style-name="T1">xœ?Ûnãºñ=@þA</text:span></text:p>
        <text:p text:style-name="P2"><text:span text:style-name="T1">("©+??Xg7í?8À)? ?‹ó È´-Ä–\INÖýúÎ‡?åØNR,²âe83?ÎÝ·ßÚ¾Z?eïÝÝÝ~ëû¢\é¹÷ëö©Ùþuû´ßêÛ?‹eU?}ÕÔ·ÿÚ=÷¸ôw]Ìu{ïÍ¾?x³§Ë‹ÛGá<text:tab/>?ÄÒ{Z\^?/„ÂKã@D‘?«0?‰÷´¹¼?½%þ÷·Ë‹_¾wõ—÷ôË‹?pþ?—?ÿ¼¼ð~üñàÝž`hÖô}³9ÍÓcÓô?ž?¸P9qp’®wû'Rüãáçw/&lt;‚&amp;VAŒ—??Ð1ª~¥«Ö»º?¡òõïªëu]jšKÜk5ïU5</text:span></text:p>
        <text:p text:style-name="P2"><text:span text:style-name="T1">"¿°?ý»o‹¦Ã-Új½wXriÊH?À÷„¦w?6?¢Ô…õnÂ U?³ò—_®Š?¤ªÛ«?éWÝ•?ý¾*¯™Ÿ~Õì–«CÜ·êÈ³²$¢&lt;</text:span></text:p>
        <text:p text:style-name="P2"><text:span text:style-name="T1">R¦?"‰»0Œ?øËÂ0Šá›Â÷?þ`?ªû?©2€ˆ"Ø?ðMíjŽ«?f•Îà8dÈ”Ï?º8âo¼BÜqçâ’Ñ?sî`š?l1 Ÿ¥†[‡³Œ9cˆè›¡p@÷oõ8¡rä,Ýãûáý]&gt;`õø[Z<text:tab/>g*Püî?‘AHñˆ&lt;’<text:tab/>"—?y+hËFäœ”fÏœÌù$ŠÊÁ5e”W£„W­?R|??ÂŠŸ±„LíŒø?s|?šx(ËœY{tÖ?«?ÃË?jí1gdešdAîÚ‡Ì2²—ªž×ºëÐ"Tš€©Î¯rŸ&amp;‘¿n^õõ8ívm‹?Ôìj°à%­¦hñ¸È0åªZ»?ª?MÃØ/?ªæIU¿V]õ¼ÖWÙ;Ó&gt;o~q?ß÷†ÎDRã¯ynÐÀ»Ñ’HÔÇ?šd?;²¶Ê‚ÏE²'?2Ø?.1‡ã‡{B:bWã{“Ag?F€òˆª?58¢i®ÖÐÉÁo¾|J?à½Ñ¨\ñ‘÷ò#÷ŸµyQ?¾Uý;—xø</text:span></text:p>
        <text:p text:style-name="P2"><text:span text:style-name="T1">Q8ºæÂ?Û4m±6ÃV—zÛW¯U¿G½Ê?åM?êÅº’ûÍV×¨yæ?è?T58kÝõ?³hZO÷«ª´˜Q=<text:tab/>Áyöd?$ÒQ?‘Kº¬áqSô@£N ?"</text:span></text:p>
        <text:p text:style-name="P2"><text:span text:style-name="T1">²|‚ÄˆÊ¥ú.xŠ#Á3QA–?;ð?R²´~âÍRŒEæûªÛ=Ž„_m¶MÛ?5?(¿o?p?ö%ü?Òƒ½Y?‹3ƒ¦­–?d?¼Y?l‚ìPT%?Ö?“``?ú‚Õ©&lt;<text:tab/>Òü¤ÕSX?‹“.š­‰Üô}nMÂñÔÖÇ?$ècãd47?Ñ™Ì8DBùÈŒü`»{t‚Y,'˜?:h?oÆæ‹÷@{W¸gï—ðÞã}69??ç,?E3Š#¼s?ýè&lt;¾àÌU&amp;?ÎëX3;tÉh!Ibô??›?²Õš'ºhÉÇ‹?/?!“¾àò?,y•Üø?ÑY˜EƒGÛ’?</text:span></text:p>
        <text:p text:style-name="P2"><text:span text:style-name="T1">?€DõJ</text:span></text:p>
        <text:p text:style-name="P2"><text:span text:style-name="T1">úMª$</text:span></text:p>
        <text:p text:style-name="P2"><text:span text:style-name="T1">rËt€ÏCœo[=o6˜Õê+??¨áR¥þ¢m6WBú4Í˜IÜ Öu$O?o?yo&gt;¥F„nN?ÈPµ?Ù³ñ??Î‰ÌS?%ñ?JR?¥É?x8]wöjÝ?2iºuÀ×ž‘`Ëb7À|Ùpñûÿ?n?“bJ1ó0ˆÃ)5#‹çj</text:span></text:p>
        <text:p text:style-name="P2"><text:span text:style-name="T1">A?c?;´¼Ösg?Ñ,˜Ì`n ¶?´«²[ä%á»«Ë†ž¾+«f×¡X®?[­ÍÁyƒJy^?UŽÊaD_7èhe˜á¨¢?F†©¿jÞx?#?¼ŽÑIØ1!</text:span></text:p>
        <text:p text:style-name="P2"><text:span text:style-name="T1">wæZo‡eÖM??‡ÈÕAyÖ1`‰ª½üˆ+??¹`®PñÑ´âÁ2ã˜?/NºH?¼¬ëžœ{Ëóª·;M»,êê¿T*’ÕG)ß??wµ?ÝìÊ??Ÿ÷_Ó-?¯.†&lt;Ý-OL:£?2l¨¸îLr;8Zëë3'Ã1ç’1“2é—ñòTØ°+žBGN?ˆ9Y&amp;œCê7øÿéYöÒ”¯1/?¦f?®?’µ??Ø¤?2îÜÄ?÷ø,r˜b?mLdÕ?<text:tab/>?XŒ²Ž¸?²‰ 22‹ÙnG±?);–pÒb”°`gŸ²t!³ É'üø?*?cŒ?{?<text:tab/>ŒéŽcR[]kÈ¾Öì</text:span></text:p>
        <text:p text:style-name="P2"><text:span text:style-name="T1">^êæÍV?è?VEÏZ™ISSØÃ?s6¤Í??“óòÊ?²9ô+°ì€$·-(?R’Y<text:tab/>“7Áw?ªÑ1YÞaN.?¾`ËÛµîõœqíÍw8W®</text:span></text:p>
        <text:p text:style-name="P2"><text:span text:style-name="T1">cž&lt;??kÈ`?Ì‚?â??ƒ´&lt;ßµ&amp;!„#</text:span></text:p>
        <text:p text:style-name="P2"><text:span text:style-name="T1">˜,ª–’ã?ü€~%û¯ÍÎ?b¼u?‘e,2?"¾NÅ%©?™NÉŸŒa2<text:tab/>²<text:tab/>ìg£e¤ÐõN?ž–?¥œ?®(ZrZ??F/?¥¦ut¸?ñ`ñ‰??rALñ]õÀxk³?©rxîÝ?¥kçÏzØ@?›-þ_´Úîs‰ƒÃ®YX; â÷5?‡Ì‹&amp;}ç@m×E?a?¢eð?ó*¢wzB6dÃe_!æÍ©”??ŽPS&lt;šÃ)D‰Ñ›z½?g&amp;À¾3O+4`?ë&gt;Ü?Â÷ÔŽ«ÚÔu™üd?'ÑÐr¸iè°BüPm0cd#??c¯5??ähŠ?#+8?"*¹ ewíì=ï,bÝ5×Ÿá3Ì­·™v?ûU‹</text:span></text:p>
        <text:p text:style-name="P2"><text:span text:style-name="T1">Fì=z¦':vKpöÖ´/?Ôaßê?.“ë ~)±§Ûåž?bÛR}z%“ ?\}&amp;#–q?„é„Ç?,/?ßypàs6ž?%ù?Jè¥'?ÈÆQ?m(›¬?^A}ô</text:span></text:p>
        <text:p text:style-name="P2"><text:span text:style-name="T1">˜úËc¯ ±Æ?ã ;ÀHz</text:span></text:p>
        <text:p text:style-name="P2"><text:span text:style-name="T1">:J?Nžsr™qnI?</text:span></text:p>
        <text:p text:style-name="P2"><text:span text:style-name="T1">—Ûb^’u|ˆ;?°±XCèÊM?–§¨</text:span></text:p>
        <text:p text:style-name="P2"><text:span text:style-name="T1">ïàëÞ|¬/"­û±yòºi?}„^¨jËÝ?]?½þ5-?2§:‘xs?íé†¹HÃ@Š),y+?.°öªÚ</text:span></text:p>
        <text:p text:style-name="P2"><text:span text:style-name="T1">7f"•8Ù9n¶z]?Ï?\M¶CÉ=‚‘ÎFÇK”Ãë'‰u&lt;n)øÜêÂ¾’’à?Û¦$oÏÝI???°¥B??ùV?h—móÖ¯8&lt;à¶‰ÀŠ?è°ÜW]·»R&gt;?yé_3¿â?üü- †„‰£nažÐ=?Í˜«¤ÑûÆÌf×•kR«ÄjUªüîECvÑÔ?šqSh£‹š;E6²M³|???ÌËeô¼=Ú›©4H’¯X~’S£krð(¥ã?Eª‚hzü×Ýû|yè“ª¡@àÆŠm­b?Œýqeû±jšº¿™˜i<text:tab/>Ì¹ûaÃÕ@rq@]![à¨Ø4ð‡þýÐ7?òcàØ4§?ú‡{ŸhhL9½d?ÙNohJ¡¡`â?CF?œ"ëm$y_2I‚Dš¸ÅfÇKððTE¦©¿…?3ÇŸÐÀCµklïžjv$A?Oi˜°–&amp;?1jÈš??b7á?B¤.(-Õ?Ùa˜ò×Ø??Eÿ½¢Ì8ü7û‹$;~'Ô–+$<text:tab/>?L«í”ÖŸÃ°£îéªiÖ?v‡"…c¹?™|ËN‡ø=$?goG¤þæ?TF?D?)!L'½2qJôr¿0ŸŠáÞp¢iÉ<text:tab/>q¶}–S’T?ÉŽÈŠo?p©ÇžÛ?ã?~?BH8ðýVì‡œÏF?—Y?‡I*zßaµåæ</text:span></text:p>
        <text:p text:style-name="P2"><text:span text:style-name="T1">úL=ç??âumFÕP?2Îv?|ãq?ø™X›ÄAšEgƒÀTC(?qP(ÆÔƒJ±‚9è)Å??üAzB–(’X…£?4?.„?</text:span></text:p>
        <text:p text:style-name="P2"><text:span text:style-name="T1">ø¦Ý¯l1‰³yµ„ä™?ëƒ?!þ?q j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9 0 obj&lt;&lt;/Type/Page/Contents 210 0 R/Group&lt;&lt;/Type/Group/CS/DeviceRGB/S/Transparency&gt;&gt;/MediaBox[ 0 0 396 576]/Parent 2 0 R/Resources&lt;&lt;/ExtGState&lt;&lt;/GS7 7 0 R/GS8 8 0 R&gt;&gt;/Font&lt;&lt;/F1 5 0 R/F3 18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210 0 obj&lt;&lt;/Filter/FlateDecode/Length 2630&gt;&gt;</text:span></text:p>
        <text:p text:style-name="P2"><text:span text:style-name="T1">stream</text:span></text:p>
        <text:p text:style-name="P2"><text:span text:style-name="T1">xœ•Y[oã¶?~?ÿ G?H?‘¢nh?`“vÛ?`qzÐ?çaÑ?Å¦-aeÑ•èø¸¿þÌ‡–?_Ö»‹D¼‡Ãá77æáSo›y5µÁããÃ'k«i­gÁ×‡W³úëáu»Ò?T‹¦«lcº‡?×o?‡~ÓÕL÷OOÁóÏ/ÁóëíÍÃg???¥2xßÞˆ †ÿ"ÈÓH(?¤I?‰,x]?Ý¯æÁb¸½‰ƒ?õ</text:span></text:p>
        <text:p text:style-name="P2"><text:span text:style-name="T1">îýz{ó5&amp;?¯ÿº½ù?8þ}{óŸÛ›à—//ÁÃ??Ÿµfy^ÊÏÆØ?)?È•”$ÓÙ}ƒ‡?pÇ//¿ÿ?Ä'Ø¤I”âñ„?vÌjØ?V/ƒÉ½*ÃMckh¥"lìà?½n›ê­i?»Å??š‰ˆÃþ?•ÕÝLwS"‰Ck6U?s3C»^,&amp;?h‡ºÓÃð“#iºý#¸IN\?K¬Ê&lt;ÊYâÇ8N³8VÏð•ð“ÂO?ÇñgøIžî…T@¡^`Tø‘ôÑÑà?U?Ð1'¤WÀAåŽ#RáúçÜí6®?lÀŠ'?cû…eyaNÊqÙ£Žyô?æY8?{?ŸöeJP¦r”?åÙ£ÝáIˆÇƒs?¼®ävæ¨GÙå£Ó?RÀÈGåŸ²?¯ü"‰¤$å?÷q?«¸Šé×ÐÖ:Xš¾šÜË°</text:span></text:p>
        <text:p text:style-name="P2"><text:span text:style-name="T1">šåª‡n°g:?F<text:tab/>à™ê?¾ï€þÙºoº?N?¸nÞôƒ</text:span></text:p>
        <text:p text:style-name="P2"><text:span text:style-name="T1">°;h„Ç»î‚-êª?¢?Ððò$"‹²ì@ž˜?ÙÇÒ‘!ˆ?†%Q‘ÁÉ²"*$?Â«™U?`•dáFs£®Þ]3?«Î"ôëÞ¬@NÓšÅv73ãÖFŸ?]‚.e~¸áGØÑf"?å!-È›{±VÃ?•6­IŒèÇl)U‘òêƒÛŒËL ???R9Ôyœ‘mI‡XÂÎgþ~rØß·Ž\îÃý…</text:span></text:p>
        <text:p text:style-name="P2"><text:span text:style-name="T1">DìM?&amp;%ã:s?&amp;›H??¾ì±?'l—?iŸÔQ¦Þl•Û×Ãä GâÝž¥[°Ûáe”o&lt;Ñh2&lt;plƒ?bK</text:span></text:p>
        <text:p text:style-name="P2"><text:span text:style-name="T1">T¾§|U?€Wõvh¦U×›•a5¬ôÔN’?»"4søæ‚Ì</text:span></text:p>
        <text:p text:style-name="P2"><text:span text:style-name="T1">??A„Âz9?? çæÞ4?×[¾©›?ç´_VY·ÎÌ?4Ø–?AÒ#È-l†sôÒË4Ê?,ÏÉ?~¾z?l?zæmÐý;?7Ž?s”™ƒ…_S¯—?Ï?fÝ2#2&amp;?Z5}Ãü*Ž3º³mô0¹/Îš—?îàÀk±ª?½ªúÊ¢ç!k’y8ï</text:span></text:p>
        <text:p text:style-name="P2"><text:span text:style-name="T1">?@Y²lJ?îJ&amp;Eèn?GÞÌMèþë”ŠMÔ?±Y6ÃpÎ¤K?•‡29ý5¨–nA?2Ï*C1&amp;÷å÷Ž˜”Y”—#˜dáŽ?ž</text:span></text:p>
        <text:p text:style-name="P2"><text:span text:style-name="T1">½”?ÌªFTñ­§xíºGpáÕÛæ]#bR?™)Eþ,æ»Ó?OY\]{ç“æ»k»,Z!£¤&lt;Â9Áô*g•çQ?àÃ^êù:‹+Jps??¾Ò?â™!h?äÈŒZß?à1Fiv…?DàUâŠ?BSz°Ùõ’Š²@‡ )!žÄâïº#¬ØíO4¸<text:tab/>¡Â•i:Kcéhf¸â½Ñ?¦E?àf.ßZ?Z÷?µÙ ?%?Ê»î·›Z÷?ƒcI?³®QuÈyæ:Däš;û…v30?¡=oÍ¦!Èã?áß?×[V?òß;G{YRü–§¬»›ù4?~Åœ¢J?Î</text:span></text:p>
        <text:p text:style-name="P2"><text:span text:style-name="T1">&amp;$SÍ]Ð™™?L?ûbêÑ7dë ¯©Yw Éjr?çë-d$%“¾’ƒ??àîPöÊ?0</text:span></text:p>
        <text:p text:style-name="P2"><text:span text:style-name="T1">Êp®+»îÏ%?‰‚¼û@ôãôåÔY“?áán…‚Dg¾î¹µ$?,‰ß¶™²®q®r’A‹4M‡G£vîëx5úA™–àõºÎ0dˆR9³èšô50’**?ìîÔ…¢¹¡?ÂÄÅ$?6þ;DŽæKeiQ?˜}ƒ*D;Ÿ”‹Ýš©‹~’\?­¡d</text:span></text:p>
        <text:p text:style-name="P2"><text:span text:style-name="T1">?ü¦—Å?q”z17??[Jè Êü??w?ô#7ð¼&amp;g?JïÚ-+?†›¹ûšN»†???ƒÖn³??q?NyÄÌx˜Œd¸»(«?W/ÄqÞÐ?@ô?©?éF”)ÀUS+c«¨mR?)¢VWK w?ˆd.àb«¯f</text:span></text:p>
        <text:p text:style-name="P2"><text:span text:style-name="T1">ÄlžQìúuÓ3k¸&gt;Øí"¸?ä¼?Ü²?QæÁÝ8O Š?oÐÛ#vá `‚xV=Ã.THîÚ¸ƒ??ß??Ã?Ý]Š&lt;¿ut?8¾ÙyA¿…C&amp;®?ü]áv$8HyÂí¼B¼]/jt?È/Ëv?ëj#?ËI”?œŽ&amp;É??}qœ%ÏŠ°…ò§£?¡‘š½uL@˜{ùu0—©ŒŠ?³1ý7Ü$É?¾ý$SÞ&amp;±<text:tab/>N“}?öP¬6ìväâ&lt;%™-2úwçÇÈÿ?Ü=c?øaCºFRJ²~ b‘I?©c­c2®\IM)}v"÷Åxœa8?êä?§ïj¬?Üì~Õ!âýâ¸rÑ@¥¾zº§:åó¸</text:span></text:p>
        <text:p text:style-name="P2"><text:span text:style-name="T1">i%ìúœz?øè@%ÇË?O~&amp;ÀÑ]‘ÿé¤¤'wçÕñî?OrX@ý@Á"e?•ù‘ãAÈ?ŒÚÙ;ú?Ì3®Ê’¤Œ¤8äéo2ÿx/øøÁU¤?o?ÇS1Ž{Ú´??Lv?žG„ÚL9¼×}í</text:span></text:p>
        <text:p text:style-name="P2"><text:span text:style-name="T1">|ðI¯ÒŽÌÁ¨’ý“|ç?Bž…q?¥žÉkME€P)G?l½inÌ!H™žqw½â†Æç?l*zY£±™¶UÓ’}âøïs?go?­ºò[‘ß?·tÿýà? ?Ç€À@??‹B‘Æ??,_½«H0m±µ+J¹|H\1?¼m±¹*æmè?Á{¸&lt;?™?¹sIçe©Š8Ê÷!å?eÄ˜‡*¬#Ù¯aÛ} ¯¶Û»qx?Ì7ôjÙ¶LÝ?Æµ\&amp;DÕÁ?äÂ•{Î¼O|i?s÷Lºô%°?KàËçÈ²(ñXØ?ÊËõ0m)Ð©r/H±ˆ?†5Äd‘pq=fãø&gt;ÛÙM”puâp·s’‰2AïûQ2_TÂeA€°5Þ^É#œ–Ü4»£hË%é÷U‘RÍ|üì?ÉyïòZ•¡ê1½é&amp;yHwœ?xj??ÛÃºïñµne?ÆâÅÀ3ÖøD?:¾þU ß)&gt;Ÿ”á¬'“R»GÀËÂ&amp;9|O”â³jeÉ^%”õü?êj()V‹Ä7ˆ?•Åo¢Ð' ²YãÒ-=ŒRé‘r¬E?h¢š?Ï’vá{˜®Ž;]‘ß@­èÿ2àt.JIçÀgÞ6hÍ;Ú6ê?r…MÕ/áhÀyy?€?¸<text:tab/>?@š¸ÀàkJ~ú¥é?³??wóœ?]–".ükÿ¡2­…”j†®…</text:span></text:p>
        <text:p text:style-name="P2"><text:span text:style-name="T1">™¤p†‡</text:span></text:p>
        <text:p text:style-name="P2"><text:span text:style-name="T1">ËyªLò?Ð€/ÊMo¨±Ô½£©,|£L?‰Ð Ï½Ö¨8RÉ¡??sY©²(Î÷?|Ý]m?xíÜ?÷ßkÝq?</text:span></text:p>
        <text:p text:style-name="P2"><text:span text:style-name="T1">?`%wQ</text:span></text:p>
        <text:p text:style-name="P2"><text:span text:style-name="T1">¥Š?µ§?ü§ÐÉ$³f¨«jÑ?ìL‹zPf??œÂÜëY±{[‹Ã¶š~ã&amp;U”4fÞ)?8K-nqâº×¨¼?sU'Jr0A°?¼x,Í?Äqø›FË$%Å?ycüÒ³‹î§ôYá??“ëÙzZYÓƒ¡3)Õ¨ÈvW§Â ˆZ†íŠz%ÔãP8b=sQò,¥ÏÁ³fE¡à»å?—C¾×,½?¤`</text:span></text:p>
        <text:p text:style-name="P2"><text:span text:style-name="T1">^?]†¯/?å+1˜¤¿ƒ¼cÚ¿£?¹Öûl†imyÇ»q~Ë!¼êªoÊ3þ?iË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1 0 obj&lt;&lt;/Type/Page/Contents 212 0 R/Group&lt;&lt;/Type/Group/CS/DeviceRGB/S/Transparency&gt;&gt;/MediaBox[ 0 0 396 576]/Parent 2 0 R/Resources&lt;&lt;/ExtGState&lt;&lt;/GS7 7 0 R/GS8 8 0 R&gt;&gt;/Font&lt;&lt;/F1 5 0 R/F3 18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212 0 obj&lt;&lt;/Filter/FlateDecode/Length 2632&gt;&gt;</text:span></text:p>
        <text:p text:style-name="P2"><text:span text:style-name="T1">stream</text:span></text:p>
        <text:p text:style-name="P2"><text:span text:style-name="T1">xœ•Y[oã¸?~/ÐÿàG?h]Ëò??</text:span></text:p>
        <text:p text:style-name="P2"><text:span text:style-name="T1">L;Ó9s€ÅÙƒíÛ`??[I„q¬¬/íd~ý’?•8mÒvv‘±DQ?%‘?IõæS7èeY</text:span></text:p>
        <text:p text:style-name="P2"><text:span text:style-name="T1">Þ|~ói?Êj­jïûÍ£Ùþ}ó¸Ûª›?Ë•nËA›öæ¯q1 é?ª¬Uw{ëÝ}¾÷î?//n?„'DDÞãòòBx!ü/¼,<text:tab/>D?{‰?‘z?àûúWæ­úË‹Ð[Q/çÞ×Ë‹ï¾7ûÛ{üïåÅ?øÏåÅÿ//¼/Ü{7gT¼3Ã`6çµ|0f8Òò…^² Î®ëÝü‰+þqÿí³?ž?“È Áí‰?Ä‘(/Â0Êsï±úî—M?Ç´óf×R</text:span></text:p>
        <text:p text:style-name="P2"><text:span text:style-name="T1">iºªg"ò‰?ùËÎl¸9Ì„ð×</text:span></text:p>
        <text:p text:style-name="P2"><text:span text:style-name="T1">ÿeÊÆteÃí'­žqÞÖèv˜hjÏ]ž8÷(É‚H?+†*ÍÃðNÞ¾”pêæ¢4?²d*?öÓÎDè?ÔÔéõj=¸M¬Ë?Ê9aR¦A??©s?%ó˜?j¸òÎÌä?Ž‹,È¦?ñ‡ò‡jaá()ü^uÚŒ}³»âÓEbeÆ¦æ?Å¾¶Ü¡¯‡^5K¦ªv¥Z°dÞ?’Jü¦¡¿ÁÉÆÔÜ5Èâ¦</text:span></text:p>
        <text:p text:style-name="P2"><text:span text:style-name="T1">]¹Rõ.°òßV=—t'øU?‘ÖBH8.Å­Z/—º?QXƒGÁÄÞt5.ª:Ø?SË¶¦VìWëÒºbÅ‘Ò›J“ÍÐ0éÛÖ??¢g¢YZö·?†›/œÂfì`n,RÐ?uEí?Ž‰?¾~l—Í†Öì?æê•ÚP3ö·Zª®\4Š??Ù&gt;«Ns&lt;kõ?1q§m?ÃwbSì|`éI?†ñ=ürh‚Ÿ„_di‰€_?‚<text:tab/>Þ^‹03gá(1RRøÝñÈ?ü€?IXž8š›ZÉIŽœ·"œ[î‰,žw àêq¿//%Æóc?Q²?Iæ¼Ž°sîp4}¥s|Ðs²žÓ1š®…?I‹‚5BM??™?ËG ÂÝD??¡`lAp¡»a?œ³¹\?Qúb.M{0hx)àÌÒ~M«lãGkžÑ S?.?v</text:span></text:p>
        <text:p text:style-name="P2"><text:span text:style-name="T1">?b{ëqS¶–g¡t»âyã`‡</text:span></text:p>
        <text:p text:style-name="P2"><text:span text:style-name="T1">*í§W³ëÂo{p'?@Îõ¶oDÉ?‡&amp;??æ­[E®™ƒµ÷»jm?³?@ŠÉ;ó?ôŸ±ªØ#ÀQe£)rÎ\úkóÌƒŒg3éæ’¿‰??¯ç†</text:span></text:p>
        <text:p text:style-name="P2"><text:span text:style-name="T1">?åÀ‹?7?TÞÞ?\ &lt;†RðlÄ5pK‹I‘È?^tƒ:ÖÜoLOšFá”‹ðDwäò4_©a}Å?pf?&amp;HBf???µ­™?bïa<text:tab/>?ÊN}?—d‘?…`\ZêŸª?pÓ2öÿG*?TŒ??É?º?¬I“¶¾rx<text:tab/>ãÃÚ?'4ŸT·ãf?J:?ìÚ»ÄYpŸ?¿•ÅX?ª[?oëGA*?ž.??iß2'uOO-Š?MëhêÇ`?\:?£éÌ‰3Î? Hp2¸%?CàÉn%²Þ[”ˆdÆ¸ãð?”'Œº?‚‘Î!?a?#irOb?”ÅŸŽÄe®ù”z</text:span></text:p>
        <text:p text:style-name="P2"><text:span text:style-name="T1">r-È‘¨ÃÚ¤¾Äé·"r?y]ú¦Ž?ñ?ög70Ú=XÍ?à$?F!?gŠÿÅYF&gt;D†m­ÚC?i•ª{0ôàÌ?‹$</text:span></text:p>
        <text:p text:style-name="P2"><text:span text:style-name="T1">¤&lt;?I‚¦·ü*??'rÐT?9 ¨D%‹Wè{?n\w6çH }X@R± N¹Ï?æKº3-å:ª?¬i?£Þ€·ö?Aè§WLU=¥¡</text:span></text:p>
        <text:p text:style-name="P2"><text:span text:style-name="T1">óŒ?d#ÍŽE</text:span></text:p>
        <text:p text:style-name="P2"><text:span text:style-name="T1">k€‡÷ü@?(¦{%D?qâ?lc?ÐC³A?²ù±£¤?’u¿ì™L?ÁúŸ›Ï_Øi¹<text:tab/>¸ó¸V½â¹4Ð;l€Á•á†±2?9ÍG0(Š??T‚/WÃ?L?bèvcúUÜ®w=îh?;¦[•­þE•</text:span></text:p>
        <text:p text:style-name="P2"><text:span text:style-name="T1">‘2&gt;?`¯øºh?Qâ[žSH‚Ÿ?ùT¡ã”ÚIšeïîI„Ardƒë’"¢ÈRl+¸ÿÊ¦×DƒKú¹…?E?¬­lÐ?NÎL³ì£«??Õšù!?·`eï2;“ç½Ð+?¼?Ó­…EJê­ )oÁ8Q?ÄMH„ûA?”"ç?ë?ôÒ~zÕ’?À??3†n´Q*Ç¢E¹áFˆÇƒ¦0?ÝgÝ4–¿ÍP¢ñžÆÍ¤Ç?N7œflª)?hk¡)Y(·ÐÙð0¹kíÁr÷Ž8U?û¬?²-œzÔëÇjÍ&lt;P’</text:span></text:p>
        <text:p text:style-name="P2"><text:span text:style-name="T1">˜æ¼§x</text:span></text:p>
        <text:p text:style-name="P2"><text:span text:style-name="T1">å¢«…ë±³É“?lÕ?’zU¡ë?:\?hôR¹b0ô=˜úÊ?(?ï! cÇæ?ÐÚ'??™@^Ù¹ì?†õY›‡ÔåXYžÞCŒ6ÍÕ?&lt;8?àEÌ~]ƒÒQO?9‚Pßz`[Íò?o?Úå`¹Ýh?ü?<text:tab/>È™µ"?^Y?­õ?tŽžSN?wÆz?´r1¤G?§?@æ\éìk‘I?"©&gt;à?ïªŽÃÈQ¥!]</text:span></text:p>
        <text:p text:style-name="P2"><text:span text:style-name="T1">Bü?V?ÅÜì?E]½p,Ã…ï}]bG&gt;¹ÔÂrLV‰'õ?í€r‰;?<text:tab/>9Î?Xºø&lt;åŒ˜šd/j!)dNsHÿp¯ïoDý(’AÁ‡MþDI°}%°–\Ûæº´ù±ßo!’Ú&amp;gÊ`Ùè…e×€eñÐN•”?Š?@¶¦Du:A·ËfdH€.!?.Û~?ˆÂ"HN?9„|÷h¾?«$?</text:span></text:p>
        <text:p text:style-name="P2"><text:span text:style-name="T1">?t[¬T¶?Šó?¢!évè¤Ç8¥‡ˆ??]?vQêßïE`w¤³À¾*{?ãM5E‘?";Ž&lt;Û-AB*÷…?×kî¤¡ù|.©ŠE?‹c±°yQD$\??50‡¡Â</text:span></text:p>
        <text:p text:style-name="P2"/>
        <text:p text:style-name="P2"><text:span text:style-name="T1">¾¦¬~L‹CA±</text:span></text:p>
        <text:p text:style-name="P2"><text:span text:style-name="T1">â?vB?%° ²¯6<text:tab/> –yn»?$ý"?OÃLežË®Öt¯2Iñ?­ |L\?­~ì: ›‘?qÚU?ð?L<text:tab/>®%æCÌK??ÈÄ]k†2Il%£,Â&amp;±</text:span></text:p>
        <text:p text:style-name="P2"><text:span text:style-name="T1">AH'P~×† ’ìAæ„Ý¤!hÀ??Û?&gt;£µÕÎî†(†?f;?¨\Ž‡ô?µ§b8¹:tŸùªêÙëÐõækH„{»z™¢»Bå~Rû8?c???1?ç8úô¹¤ $ãªç?šEá?^[šˆùdÐU öåeZ8¥“ºL??T¤?üÃTRjEÓ„ð€{ì”[v%"ÞºW?–ò²?ÏV`v&amp;Ãëo€'$·û×9ëáºm<text:tab/>ëdžØWš+îô†?ñ&gt;?§?`)YÙ+&amp;pÖƒ3Ô“9?£$H³éêßý?ÊÉ·^–Å¶È¡'ËÞæâ(•??å{??áäk6Àé ÛÑ ·pÚ?Ç9øô–j*Ê‹cYøÛ²iˆ©˜Å&amp;„ØRõX•?½Åqá??Ú??$ÔÅFkÞÅ¡0?z°â²RtpK@Y‚üsy3®0oL?ý3@ÅE¯0íë??§–ÀÒï6ÛÁl@Boyùb€i©<text:tab/>7³Ð…ËÌ&amp;‚×ù{˜SÄ? ÛÔ\?êÇ‚^üiã!ÿíÁ’¡”°Êüç<text:tab/>æ¶¯÷n?¢?–?Í!-µ‚?•p=ÿÙ ?û?rZÐqq˜ˆ??xs?Y??tÊ0?˜þŠê”Ô™!Ä¹iDH±??Ðã¸S›q18v:Jà·??…r¡?ðòœ'ä??âT%{°­5|&lt;%k‘©°?"&gt;ðˆ˜&amp;ô9l‘í</text:span></text:p>
        <text:p text:style-name="P2"><text:span text:style-name="T1">ã–?)Nìƒ?`”ÿÊŸ?ÌÆØ—5h&gt;—;û°Pä.À"™é"ŸäVá¾Ø??õ“R µ^èG­Y¾H­ÿ?yV´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3 0 obj&lt;&lt;/Type/Page/Contents 214 0 R/Group&lt;&lt;/Type/Group/CS/DeviceRGB/S/Transparency&gt;&gt;/MediaBox[ 0 0 396 576]/Parent 2 0 R/Resources&lt;&lt;/ExtGState&lt;&lt;/GS7 7 0 R&gt;&gt;/Font&lt;&lt;/F1 5 0 R/F3 18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214 0 obj&lt;&lt;/Filter/FlateDecode/Length 2520&gt;&gt;</text:span></text:p>
        <text:p text:style-name="P2"><text:span text:style-name="T1">stream</text:span></text:p>
        <text:p text:style-name="P2"><text:span text:style-name="T1">xœ•Yßoã6?~?ÿA2(¤¨Ÿ¸E€Íî¦·?Šë¡y[ôA–h›?Yt%*©û×ß9´¥ÄŽ³(R“Ô?r8ß|3{÷¹7jUÕ&amp;øôéî³1U½‘MðãîIïþ¼{ÚïäÝïÕZu•Qº»ûc\??ú·¬?Ùßß??_¿??O×Ww&lt;à&lt;Jãàiu}Å??ÿñ O#ž$A*XÄ³àir¿ü‘?ëáúŠ?küß/×W?Â`ñgðôëõÕ7Xè¯ë«ÿ^_?ß~û?ÜÑìA?£·ç•{ÔÚÌ”{¥Ž(­*g÷</text:span></text:p>
        <text:p text:style-name="P2"><text:span text:style-name="T1">î~Ç?ûòýkÀN,“Š(ÅSñ?–³K?·,bL?Ð«„õ¦êAkÙ/nãP</text:span></text:p>
        <text:p text:style-name="P2"><text:span text:style-name="T1">FÕC?@›—áÃhl«?ÕŠ†t'?eH£uÕÑð³’/Ô4?9ÈC[uë?;1_?œ…ÊlèÛº—?ì:=Õ<text:tab/>µ“2rR›Y}?¹3›?X$á?ªC­?Õ¶Ô\©®¡¦ÙTÆÉ¦á´?Ãã@£K¹¶§ÀájXÜÚÃÙ?ý6x']mÜ§÷•-D$.Þ±nõZÕ?6[{5%î±Óƒ2j‘Ã‘pP°°?{¸=Ûáx«$»Rý`HdÏ²£ñ½¬úá†&gt;Ôg???^ý\QÔ3.</text:span></text:p>
        <text:p text:style-name="P2"><text:span text:style-name="T1">«'ÞÄû'ÌŠ¨œ™£Óhx°ì??,A%õllS6cmßzÕ¶hû½?­¬q Û¨^Â8YÕ¹ÁÊýlu/]ËÝË³[ü¥ÚG¯5¼{?'|Ùë›&amp;x^ë@Ÿàœ_?Ks?†¹¿-?$8M?ÀùY?»AüC$…¿Gø+¦‚¹?&lt;.õ??</text:span></text:p>
        <text:p text:style-name="P2"><text:span text:style-name="T1">š‘O¤cü˜L%qÝ?’|tÒ?ùD‘ØkÆÝ?ÎNó?</text:span></text:p>
        <text:p text:style-name="P2"><text:span text:style-name="T1">X!6Ù“Î—Â/{œ®öèV±[›®?ßs†?å+?í%À~iJ3?ÓþnÙ×68…§Þ?<text:tab/>›#Oâ?Û°Ùwr@?ä?ž}o?à½•êÌ?½??´Yà3?1øu’i8h’4Î¡q¶????ª-a?J«n?n—‡²3~?Ý×r¸ôÐãô?î,e­·Î<text:tab/>‹ÐôU7lG#?œ‡</text:span></text:p>
        <text:p text:style-name="P2"/>
        <text:p text:style-name="P2"><text:span text:style-name="T1">‚Þšq×ìj/îÞ&lt;~ð~cKÕ*³GÇðß4}úßØ¬å9?…È­O?„[å&lt;w?|é\`&amp;qÊ?ÊŒÖW?·Âê?ž×ë5Cßîÿe5</text:span></text:p>
        <text:p text:style-name="P2"><text:span text:style-name="T1">j»Q?ÑAÀÚeÜJ;À½APÐ??†$ÄA4bïúã`…a™º­†¡×?7Ü^ÐZ”YTò#^‘Òz·Ó½?;??¹Hì??Iìî??ªCó˜^??-¸?%Ë¿«í®?åíQqD¯¨†[p??ãá??v?ÄV¯Ö?óS?$Š8J'Êó2FíÑÏ¾?dä??Ìù˜õ{Säû‚þRòKj[·Ÿc?gØDß?î9ÿäe.?Ð+?÷‚?ÌB?©•?Ç~R¸å­z?miåi[LÜ-Ëù‡àCð4J²ùõY³Ooÿ</text:span></text:p>
        <text:p text:style-name="P2"><text:span text:style-name="T1">?â3šwÊ,™ˆŠÌ’åQY?Bƒàt·Ÿ??¦<text:tab/>÷¸Y¸#M!:M˜¿?</text:span></text:p>
        <text:p text:style-name="P2"><text:span text:style-name="T1">?öB˜»ÓNÊYÀ[ÊÁíd‡dÖ;a™ÉW¿Jöz?Ôú?þœtö!Ì¾0§Ùd-2Èd</text:span></text:p>
        <text:p text:style-name="P2"><text:span text:style-name="T1">¯'™óçP^àoy?XÆ¾×c‡@Ò??LD?ör7®?EØUg&lt;Ÿ§iTðÙ²D8,‰‹?çkÙI·^?®z½µÍ?y&amp;?ª7Ô?,Â?êÕ?Õ6ÔÞTƒß÷ÁG”?/ßø/ ËKÕ7-²š„Áj­ZiÁÃ2GGi?„@¸?U@^</text:span></text:p>
        <text:p text:style-name="P2"><text:span text:style-name="T1">äìÉ‚#Ì9èÂ,}õZr Ö}Oë?#®è?ÃB{’¿w²W?P—‚˜ˆ“#l’Î??yŠ×·Ñº¥N«V6|¦)1±4#Ç!ˆ˜[?´@‰Š¾?¨-ÑZ·b?Ú›õ´Vw7—Tål?’?FºZ?I$?œd¡'¼IŽÁ?ìlãLR„KÝ¨vOW?'©ô@ìÕ?6¨E$ô}5??F{«¸Tei³</text:span></text:p>
        <text:p text:style-name="P2"><text:span text:style-name="T1">ëÊ¬‹rÐhåÊ8«¾{‚?b?ço?`ì:</text:span></text:p>
        <text:p text:style-name="P2"><text:span text:style-name="T1">Ä?Þ-›?J~Ü.Ð ´?ó£?oLwpØs.‘eQ‘Î6rV?ñT.àæáƒ4pW­ÞQ¯ªkÝ7</text:span></text:p>
        <text:p text:style-name="P2"><text:span text:style-name="T1">÷p—‰„?çyqJ?$åýÃ?&lt;Ê|bêŸ1Ï­KQØÁ³Ò¸ß8X'áy</text:span></text:p>
        <text:p text:style-name="P2"><text:span text:style-name="T1">¤g?W(L9±Ì;.Î ?—¥?}ŸU¯»­ì@ÖD$úŸî(èìø¾Ž?ð±×QÃ?KAX?:vÎ?Ì'¶ÖìGIMÕ</text:span></text:p>
        <text:p text:style-name="P2"><text:span text:style-name="T1">.È;<text:tab/>bu8qÜºŒ—!p™±÷3†~?¨½±<text:tab/>?Šà¼÷5Lã¨˜ ‹O?{©ÑÁQƒŒqÿP±ÙA¶Šo‘2¢´dG?T?p Lßo¬0s×dÑ(c"l+ƒ<text:tab/>¨ã48à²÷ŒÅ6u{_QQDIy"±µ&lt;?àÁ’8kSx?‡++„ó,?ú</text:span></text:p>
        <text:p text:style-name="P2"><text:span text:style-name="T1">6VÀxÁ¢{?´`??Àº Õ5{ê?YÆ?þæpê3ÚÁ7?©vÎ!ô²•žX?,\IÙ?„@?w}ÿ´±ˆÊ|rZø[ÝÈÁì£3ÓK?eñ|ú??K|¢fC?%fe”æô‚Ÿ(Å?ò??;Y«•ª©ëù,?°„ëoÛq?Ë?/î« ?^PÕš?×?Û' Š?É“ß½?^¦?÷J-{Šé¹(½Ù±y?.Ø©:²…?Úî`Žù??8‹D9Û?xÉÃÇx<text:tab/>$R?üfêRôÈEáÂ?*t¤?ØÛmö?F1›¢\º‰‚Eyþ6+™?ž??“3Ð´˜/G?Â?ÏÊcˆžbºÂ?r®Œù\,-±ª‚–°1?¿?"@Ú×¸‡“B?P?3rçÇ)ÝÑ|<text:tab/>ÈÉ[u±j‡‘Jä'ð‚€?£!€»+Íùl??&gt;5?v?ƒVWóJäÈß?Ç?ÿq¤–/K›µ6žJË£ã8bÙLU"˜nâR~è</text:span></text:p>
        <text:p text:style-name="P2"><text:span text:style-name="T1">¤&lt;*âS?îÊ[b‚&amp;p‘ö??’zpd¢??G0îÁ©_ª=|?ÎáJÌã(?ó­.ãŠ8+\äQ?Ó;ùn£jYL?!t^l(.3¸äg×ÌmuÐ~T[4</text:span></text:p>
        <text:p text:style-name="P2"><text:span text:style-name="T1">?p.²ƒ?ø5äâ•«²€äæ$a¶d€)º?¼??9à'‹OUQuW?¸’ÓFd°ø²jm9ÕæìÌÖc°ôÓ@D&lt;T?µ??|å¨GÄ!’­èw3d7*d?ò&amp;ðE$£¶€§—X,zr63?U;a?FiO±Œ…×gÛ‚X5</text:span></text:p>
        <text:p text:style-name="P2"/>
        <text:p text:style-name="P2"><text:span text:style-name="T1">–Â‚%€Mïýö/”Í`»¦s§®àÊE?D?çX²'ýnËý?2›2‰â˜ª£ž}?Ïru[WËpwM¼‰¬e©r ÈDñãÄçª‡{&gt;÷ˆd­³-ÇÙ2²Ã’™š­­W?:°s`:—Ì—à(~?dØîŸ?È?Ð€k®}?vHÓüÀ`ÆÅ-ÒçÎØ<text:tab/>¡?JÆZýìx?B</text:span></text:p>
        <text:p text:style-name="P2"><text:span text:style-name="T1">Ð©?y??11”h·”£Ò?Q"ÊRðÇc™ú˜‰»ü?œï?ec'5­??ê·óu¾¼™C2@']µ ¡?&amp;E?_N¦?'5ôu¨C¥™$pý÷öŸÖ"?;&amp;U?ZwR”÷U?û?¿ž7©Ê¿‚Æÿ?#›™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5 0 obj&lt;&lt;/Type/Page/Contents 216 0 R/Group&lt;&lt;/Type/Group/CS/DeviceRGB/S/Transparency&gt;&gt;/MediaBox[ 0 0 396 576]/Parent 2 0 R/Resources&lt;&lt;/ExtGState&lt;&lt;/GS7 7 0 R&gt;&gt;/Font&lt;&lt;/F1 5 0 R/F3 18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216 0 obj&lt;&lt;/Filter/FlateDecode/Length 2554&gt;&gt;</text:span></text:p>
        <text:p text:style-name="P2"><text:span text:style-name="T1">stream</text:span></text:p>
        <text:p text:style-name="P2"><text:span text:style-name="T1">xœ•XKoã8?¾?ÈÐQ?º?Qo-‚:™ÎÌ.0Ø^L€=?sPdÚÒF?5??ÿýV?‹²”Ø‰§?ŽŠ¯b‘¬úêqý­×õº(µsssýMë¢¬äÊyº~TÝ?×ûN^ÿ(6u[èZµ×¿Ï?»~•ÅJö··ÎÝÏ÷ÎÝãåÅõƒp„ðâÀy\_^?Ç‡ÿÂIcOD‘?‡¾'?çqó~ù=u6Ãå…ïlðÏ/—?O®sõ‡óø¯Ë‹ïÀèÏË‹ÿ\^8ß»w®OHv§´VÛÓÂ=(¥?Â½?'ÌI”“û:×?pÇßîÿù³ã?a?‡^Œ§??°cV«úUöÚ¹ú*²Ä­[­ˆLÝN</text:span></text:p>
        <text:p text:style-name="P2"><text:span text:style-name="T1">µ†1?)«¢me3ðè®*4“ÛbÏsª‚§§îJ¾ÊFupj3T–háë/?pDÂ(O½ÔHè|õ=ß2ç±|rÇ¶’Esõ5pu…»F«ú«ÜERÀþýv=6W)·ëvÝŒW™+ÛRšÉë^m¡Ãë?2?AäåñB?Ÿv¯¤Y(‹¾¹‚C?&gt;°­{…?íV¶Ú3½? Ø??ÍB/´O¡ZÜ Ý²h</text:span></text:p>
        <text:p text:style-name="P2"><text:span text:style-name="T1">1è+!ÜBSàÊ¿º¦.‘m­›½éÓU?ú‹iÖ¼RW?—šÎmñ?Õ×zo?Â?µ¶;</text:span></text:p>
        <text:p text:style-name="P2"><text:span text:style-name="T1">8M?¸&lt;?n«tU·??ŒÜz0,&gt;&gt;A’y¹=?¼z?»?êQ?W‚{ÊMÁª”Ã{á?lùZ7,!L#±a&amp;¥5}?D)‹†…†Ž®—«z0Š©àÕyž½?Û’†(+º¨fõö?×?á?‹·Ç‰#øšãÜ€Þ%ð‹|??üà—ú¾?Þ‚¸?ÎˆQ;mOh×Ü?ÖEßÌŒh¹.gnñ¼?yÓÚ%GÞ?GiFÆë?ì¬à†÷¹‡‘œgˆ?hÞ²\°w’—¹Þá.É‚ó=Ÿ&gt;14ít÷î&amp;ìyMïÛK??³öÒ#°ñ`fîa?‘Åíê¦?uDƒwd+ûÍÞ;¡B¤^$?œŒÑÎ_ÿ?HŠ# ™„^–€LAì%–Ó?îU«å¶S}Ñï¯Â“Æ!ÂÀò%?Z??P”µÔŒ?]CÚ[?34}ë¢gˆRŠÕ??M­u#ÍÂ…~?´iÖíaš1€Ðwwª![þØ~áU‚À"?Â‚H?k{Ü*Ú?S[8xc??›kÕ—?·?&lt;ê‰Ý?Ru$$??õ¶#œÂÆŠ&lt;Kœ Æp×ž¢U;nVHý</text:span></text:p>
        <text:p text:style-name="P2"><text:span text:style-name="T1">[</text:span></text:p>
        <text:p text:style-name="P2"><text:span text:style-name="T1">óÄKóÃ?‰&lt;À;ž+lz0?R^Ty0šøÞ*®@cð?¦H?ñ°0œ™¡FÌãyDf?ý²[!???æ??5í`??÷f_4ž÷??qˆ1¸û™?&amp;o¥%~w3Ã~0²Ø—p±?Ÿp.a4Éþ7Œ8Ì?/Ìß?LWí?V¥ ?-Ï5(r¡¯À¿(z?ÉÙé?aê&gt;?‚G™êÓ«W</text:span></text:p>
        <text:p text:style-name="P2"><text:span text:style-name="T1">"p­QC?(ießË?!tyF</text:span></text:p>
        <text:p text:style-name="P2"><text:span text:style-name="T1">ºß«qS}¢òa’zy&gt;·JØ¦3ž+IgÚ¾«T#???N?y?{Q&lt;g??í@®PÂ±¤?o2¤®‡ °.¥µ–»Q3UälÇ­ñ¾´»DùÙYðk7?[BGž‡h™†?`„’»µ‰Û€ª×æÛÈ5õ??\•Š®”®?:</text:span></text:p>
        <text:p text:style-name="P2"><text:span text:style-name="T1">3?B??[öõ?²›!Ý?µ&gt;G¼0÷„?Ï8ù &amp;Æ"ˆ€3¹gC«q¢õØ·LÚˆ?V½Öð?&amp;”Ã‘?Â¢žiÕ~±¬Íã?ÅG%&amp;–0:†Ô³&lt;'?</text:span></text:p>
        <text:p text:style-name="P2"><text:span text:style-name="T1">1??G??†Ã?£v¡à`'ÈížAˆq?E&gt;4¹C±•6¦=8.F?Çk6=a!’€èÀÎò-øK±Ÿ?ûb#Õ8|&amp;¼ð½XÌÕ¼X</text:span></text:p>
        <text:p text:style-name="P2"><text:span text:style-name="T1">?Š‰pÿ?ëò?IŸï,<text:tab/>Ü?’£½?Öê”Ò'‰'Â9ó§w·x?µE’{i¸?ëp¥7Œ°Œ®ˆx„P‡€?DeÂ?ê ¤}`&lt;ä°gŽžqfa-bàüŽßÛ??„²€`ïî</text:span></text:p>
        <text:p text:style-name="P2"><text:span text:style-name="T1">xÜ?…Ašc0üöˆAf°?ŒÜ?xl•åÃ'ÀÃ‰å?š@™£ÞšÌ?ÐÛÝK¶b†??90¯#÷¼/?ÊÔfÏ³+“?¥‹?qgSiî?ÍH`?xS?$?¾œ‘??™ð?kô&amp;???!©iÔŽñMÄ r@täa´?6?!"·?¸‘ÿà±_MŒ &amp;?jgùnÆzeéÃn?©|&amp;( w?1o¹bäF»KC???©</text:span></text:p>
        <text:p text:style-name="P2"><text:span text:style-name="T1">®"SD3þB?œÑEw²¬‹†‚?\¸?{s`lPNf0 ?«Û?+°µ‰{×Ã“ö?íî?“&lt;?¼lò9VÚŸ0ðË3÷¿?†Â?²sY´ø¢aÆ???MæêÂ&lt;v«“)°ïeé|?«~¯v)ï?#?1e’³¢ù‰Ûê??„™?åÇRý•ì?õ?¸Æ<text:tab/>Óå„óÃNö?õSt•¬9?í¨"€ˆaS?bö`†l…?†&amp;·Ò(õÂlž‘KQ¾Ø=ô|ÛO?ŽÂ_Ü?„"’?Xd ‹?¨?"…xÓÖk°ÏVó œ‘,‚œBn?GXÙ€âr</text:span></text:p>
        <text:p text:style-name="P2"><text:span text:style-name="T1">–?x?å?ëw?!ÿþTuüÜ‹Ó#J¿W#¨*¸&amp;¼°fu2Óò!ÜYp9#Ñ</text:span></text:p>
        <text:p text:style-name="P2"><text:span text:style-name="T1">N'Z"=‘²*?š?Žc·S;ãÞ!cPkû¼0€—`Ð</text:span></text:p>
        <text:p text:style-name="P2"><text:span text:style-name="T1">?5?l)ƒÚÐÑ©—ƒ?X‰ õBu??;Ô?Áç]Á_JÀl&lt;?'?"?¼H‘ù^š?P?ÿEØ?—±¨E1h³®?¦A¦ÉNÕô¢?¢[«¶Ð]B’<text:tab/>z{Ê6?Ï?—»?‹¡«‹"VmàÃRxÜüw+í€’Ã?¶‰¾&gt;´OcÒ¶8@¢¦(,?XÎ3W‰ôs?v&lt;ÇÜ&amp;ÄH?ÅÈó¢?8O?/¶&lt;ßïBæ‡:4[¼HAd_??åÖ¹Å-²I„?È&amp;v5úº€A©5©aìsœ÷Ù5ÅÂ–Àø)?ÑÃ?žBB&amp;ý…?Á\óhÌ$êIè¾?“Ò†qtX=©:6ê…šã2P?S^C‰9lÇ~&lt;Ïg"‡éTæ‚mÀYÚrbñB@”[âRba&gt;«z½–½A ˜?<text:tab/>ÆÖ3#&amp;‹¡?\Àd]?jR?SªÔ–úôNƒðP£? 7p8Oš’³Yb9•"?žE¥WPþ¢1??]&amp;ùÀ¢D'eIo‚Ý»ª.O^VGX?YÈRô¶ºQ6jÍgp+üÌ–‘ŸÜ?ÐhÂ„ÉLŸ!î¶eW1å¹HMSØñ?ÕW{]m)?Ãæ°?´ÜÒi¢pŽ!À³ëd.òCùàˆa4/µs??´B? ?]?§\}1Usô¡SHC^”ŒÅf:8¼‡=?gJ²°0»“Ò¦]z1·´?ÁmS~B‡fCœ??žÂíh??ÓÝ…€­ã³ìõžÀ/Œ¬g?j]÷äŽ‘îeC‘ÓPÕ?uÙ;?­}šYE³e¶FF ?}4A?6ëwîâÃÚU?Óçpí~žØâ•-8e‡ôgQ?N’Y±?“&amp;;ÛÔeoó›c?§º?õ?êN·Â¿1µ"ú¾­?%±Í±¸ªD?ŠC</text:span></text:p>
        <text:p text:style-name="P2"><text:span text:style-name="T1">753³)=3¼f2pF7U¦¾óh?óž1?Ÿ­&lt;KÎGÎqŽ[Àô=\Üõ“}ý7±Êÿ?Ü‡˜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7 0 obj&lt;&lt;/Type/Page/Contents 218 0 R/Group&lt;&lt;/Type/Group/CS/DeviceRGB/S/Transparency&gt;&gt;/MediaBox[ 0 0 396 576]/Parent 2 0 R/Resources&lt;&lt;/ExtGState&lt;&lt;/GS7 7 0 R/GS8 8 0 R&gt;&gt;/Font&lt;&lt;/F1 5 0 R/F3 18 0 R/F4 24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218 0 obj&lt;&lt;/Filter/FlateDecode/Length 2559&gt;&gt;</text:span></text:p>
        <text:p text:style-name="P2"><text:span text:style-name="T1">stream</text:span></text:p>
        <text:p text:style-name="P2"><text:span text:style-name="T1">xœY[oë8?~/ÐÿàG?H]Kò?(?´9³]Ì?³˜?ûPÌƒ›(‰·Žõ¥™üû%)Ê±Ó\:;ƒƒH?MR?õ‘T?žê6_fóÖy||xjÛl¾ÖçíaVmÿ|˜í·úá÷l•—Y›WåÃ?Ý{‹¤èl¡ëéÔyþéÅyžÝÞ&lt;ü?Ž?^(ÙòöF8&gt;ü/œ8ôD?8¡ò=?9³</text:span></text:p>
        <text:p text:style-name="P2"><text:span text:style-name="T1">ðýòGì¬šÛ?ßYÑ,áÙ/·7o®s÷§3ûçíÍÏ ñ¿·7ÿº½q~þíÅy8câsÕ¶Õæ¼•?ªª?Yyd—JÉ¦³z‡ßQão/¯?9þ<text:tab/>1¡òBÜž ŽEíuV7ÎÝ½HÝj<text:tab/>¿Òw‹|©½¡</text:span></text:p>
        <text:p text:style-name="P2"><text:span text:style-name="T1">ã°à„Ã?Ä‘Ä_³ru'|·ËVú‹S^?Aâ©x,äX}Ï?</text:span></text:p>
        <text:p text:style-name="P2"><text:span text:style-name="T1">/HÇ¼k]kÜïæå¼è?š÷SV­ÙÐº¦5¤?</text:span></text:p>
        <text:p text:style-name="P2"><text:span text:style-name="T1">?ûÐ6³–#¥mt±4?yièíZß<text:tab/>qÖ?veÆ^lìp|Ï÷U?“ù›[ë¦­óy{?¸pò PÆîFge^®h?¹?ê]ò?)“.Í?wWÕ‹<text:tab/>³-«š©ÀÃÜºló?ù-aÝ¡©›¬äù»?=“k¦'ÊSÖt2ú½ZìQo$Ý¦ê</text:span></text:p>
        <text:p text:style-name="P2"><text:span text:style-name="T1">?</text:span></text:p>
        <text:p text:style-name="P2"><text:span text:style-name="T1">ðÖ‚iÛ¼Î[f(òOr30ÇÄ~õù×ƒ›‘‰™3–µßlá*\31J¼D?¼?$d'Ä):CƒsÑ??fõrµ^Vè•bá¬»ÍP`ºC®ðÎ¨‘?î•?«!</text:span></text:p>
        <text:p text:style-name="P2"><text:span text:style-name="T1">C»¾Ü,qâfEÊK"08¼``°ŸF‚?&gt;m·uõW¾ÉZ]ìÁ?¡€CjwZ£ïBŒ6&lt;Aö?8¼åÃN1JµÑŸºä(??Ë’"©«[</text:span></text:p>
        <text:p text:style-name="P2"><text:span text:style-name="T1">!??Ët­¯†@?F~õïºÚ®z?þ?×ÂÉÕ?Ü[?V¡Žfo??\9öÐ‘÷]Ï«</text:span></text:p>
        <text:p text:style-name="P2"><text:span text:style-name="T1">²6Î?ùêj“ã¶J?X?¢¤…%âË6ÉÐ‹F‡1_ç?îU)eb</text:span></text:p>
        <text:p text:style-name="P2"><text:span text:style-name="T1">?™?Ðe0NUJº‹|¹?8(Û/È£N!O*½P</text:span></text:p>
        <text:p text:style-name="P2"><text:span text:style-name="T1">u¾=úþ³š~?¶¤?x~&lt;úØÅ3bKjôa£?ß2DF)EâÿgHâ{Q46d—aTì=6æ©åA»ÎÚk'??¤•³­ò’î|€À?;ÚCDÐ¡®ˆ?Á&gt;!2`›?–Di+;°?J3‹)8®:‚Ý]V/Šý€Gÿµ?èl¬¸‹vª4òb“?û!ø??TÝj</text:span></text:p>
        <text:p text:style-name="P2"><text:span text:style-name="T1">XHb?Cg ?‚£?™z?É4Ñ—w?üÖ7Ù?„ÙˆŸ˜é./</text:span></text:p>
        <text:p text:style-name="P2"><text:span text:style-name="T1">3ª5äy3ÌÌO?ŒFÂv5Ú¬ °Ë›K¤§Ò?’ÀA?“I8‡¢ÚnŒ`?G???8k³?Ê‡qèâ…íé?ÿ?îˆq&lt;Òæë¬†‚E×?1"ŠÜW+›?dcE×?‘d„_ÞH?{éÈ£p?ä?)0ñ?&lt;74IÜu¶½KÝ-Ý œoª†L¤Ë„Ü®p.„QWÎ<text:tab/>ÿÊfžW]3a¹ï&amp;¾z-zÏÃ°ì„Ñ§o¥Ý?ü?ñ1LÂý?Nà7åß?þÅ0~Æù4?–à?/EæŸ¯¦</text:span></text:p>
        <text:p text:style-name="P2"><text:span text:style-name="T1">É/æk"Çü%²ùf9™</text:span></text:p>
        <text:p text:style-name="P2"><text:span text:style-name="T1">Á</text:span></text:p>
        <text:p text:style-name="P2"><text:span text:style-name="T1">H``$ù</text:span></text:p>
        <text:p text:style-name="P2"><text:span text:style-name="T1">~Ó©¸&amp;ÍgH;(ežÈˆy6šÈ?`yŽ­?½}½†?#­—?O…±ä°=??JC?Q«Ïë,CˆoÁ•’?ájäÕëYWžÏºJ¥?Ä? à&lt;öÜgX?Û˜?qló+?éRã 9.U{`ˆÁÌp¤ÃXûIØVZ™”Žq´¬0?ërb¯ëL"?ÜÇ?V‰…nîî“«·H?^?[lÏ[Ä?!?wGpNC¨ÈP¶ÙšäT)$\T´Ó?l?AB?aÈÊÆ?on?dí¿©ê?µéÉÍ?É€êKØêìã;È-|OÚÝl*ªÞ?…ˆRšQU2i?¶‰4XÄ&lt;?á.}¦ÍªenÌ´ÙV?ºôØt Ì,#W??m”iè%ÖÆ²Ú5¶9jáÌÆ</text:span></text:p>
        <text:p text:style-name="P2"><text:span text:style-name="T1">??I4‚ª¿[­ì:?DY×ð$çf¤Ö›,/™?á‹¡Ë3l³«?’L?F¤±:È®?$•{%¬9q0Âð&lt;ÚÂ4???âç??€:ŒÇÒÏva±ï%bÌ» Ì?JMúÇ¾?]?‡´Ø€öCšÇ•V—­</text:span></text:p>
        <text:p text:style-name="P2"><text:span text:style-name="T1">”?y¹^õ?~Í?ÑY‚Ý~Ø×Lc(œB.??g%c¬0hÈpÌ??€ÒÈe?:x?q¥ŒÕÒÀŸY‰H¯ì±nZ<text:tab/></text:span></text:p>
        <text:p text:style-name="P2"><text:span text:style-name="T1">5|9XGÐ‰È?8#æâ¬@àÚk!¸~bËX?­„áù}+Þ³:d?“?¦Â$Îï@¶uu(½8&gt;YqaÁÕRú?aâ.µÆˆëç0aŒå?äø‚fP[l¶]Ñh?û°úo†3ø„B?yÚzoB?©?[HÕŸU??|?l.G‹¢·†?Ž?r0pú&gt;&gt;öP?}ûrˆšPØìþbÂÂ:ž?ÈßC‘rš²¦ÃÇÇÒŒ?s0ci/GÑû4??ð?ä¸ÚÀÐ?fççAÈ«”#µÿˆ</text:span></text:p>
        <text:p text:style-name="P2"><text:span text:style-name="T1">úÊBœÚÿÈ¨èP?àþÿf(IÈÝá—Öó}ïà3I?¢?8@ˆ?c|U¸ð ”Æcy×«<text:tab/>u¾š~ê)u°zD’÷zÜRösÂSþÑw_,8zÍK“Ñ?o6ÜCè€ZÈ?º@pÜ3</text:span></text:p>
        <text:p text:style-name="P2"><text:span text:style-name="T1">®IU·¸S—z1??˜õj½„Ü9a¦C=NÓæAW.?ikSLÛ«È…ÉÅL# ?Zhu—9%e!?·ì²rn</text:span></text:p>
        <text:p text:style-name="P2"/>
        <text:p text:style-name="P2"><text:span text:style-name="T1">|?èk?Xêû?œûêÐÐ1³©JD0è</text:span></text:p>
        <text:p text:style-name="P2"><text:span text:style-name="T1">q¶ËöV\Óvøx°€þÄ’Þk@?Øü5s±?¶æ‚ü¼æ7?¨K4µfØ??? ¹8¼P™·?B??š’?¹çEÖ4uUml'=ë—VºÔuV\3*Š&lt;?žiäòZÏñU?7?</text:span></text:p>
        <text:p text:style-name="P2"><text:span text:style-name="T1">÷Õü¬³OmFY?ÙsÁ?F[t38??Cîq¶‚?ÚÀc(Ùl`­Þ?ª?ëOz´1«öœþ?Zâå?½Œ?ƒÀ?“g? žão?€</text:span></text:p>
        <text:p text:style-name="P2"><text:span text:style-name="T1">¾E?Ô]¨=|åÅcV(!³ÂtøºüÌëªÜ@´ô}7?o¦²hªŽ??†ïÙüƒ??¸\é¨$ƒ¢®kÇ</text:span></text:p>
        <text:p text:style-name="P2"><text:span text:style-name="T1">ÿ7î‰Ší³??ž)^•?¨Ç8?…ûYåpq&amp;\&gt;’&amp;5xæS¾</text:span></text:p>
        <text:p text:style-name="P2"><text:span text:style-name="T1">=ßÅ·?3²fDÒù?±ÀA±A&gt;1›È—fawÕtÀMßšž™wtèþ!Èš¼Í?Í&lt;pM¯ƒIž?ÚÊ^z˜?íõ\Û??²ZG³umÚ„Ã·‡«?³?¡ÒžgTš×Ø´]6ÛO?o]\bûrÔ. úpãÃ­¹9V1PèÀñ+ÛO?ÍöS0|µ$ÛàÀx?M‡Ý·?'ð?”(ð3?&lt;°›Ð@&amp;œ÷ Fž_Ùs?xRŽ?ìmÜ“i?¼g¯]¯¡€ûajC¼þÞ_j„òDrÂ?­˜™§7š?¶õE'fö?v–?i®÷õ?‰qÊ9Š$°¼‹ž‰SÀ‚à?üø±</text:span></text:p>
        <text:p text:style-name="P2"><text:span text:style-name="T1">¬R?ANéó‰É?Ù?/-ºšËK?ºÐŒ7€Æ?^Ó|?q?n=a6~å?°\4/</text:span></text:p>
        <text:p text:style-name="P2"><text:span text:style-name="T1">??Nù}“—]k‚5Ò¸¿?Il¯"Œ(p©ï5°o6b“Øn?Ft#·X)teÞîï’^Vcyéø×Èº'UÇIj¥ÿ?¿TÖ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9 0 obj&lt;&lt;/Type/Page/Contents 220 0 R/Group&lt;&lt;/Type/Group/CS/DeviceRGB/S/Transparency&gt;&gt;/MediaBox[ 0 0 396 576]/Parent 2 0 R/Resources&lt;&lt;/ExtGState&lt;&lt;/GS7 7 0 R/GS8 8 0 R&gt;&gt;/Font&lt;&lt;/F1 5 0 R/F3 18 0 R/F4 24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20 0 obj&lt;&lt;/Filter/FlateDecode/Length 2377&gt;&gt;</text:span></text:p>
        <text:p text:style-name="P2"><text:span text:style-name="T1">stream</text:span></text:p>
        <text:p text:style-name="P2"><text:span text:style-name="T1">xœ•X[oÛ:?~?ÿ G?He‘º?E€¤mº]à`»h°‹Ep?h‰¶„Z¢—¢âã¿3CÊ–?;ö&amp;0ÄËp8?~sãüA›f)Jã}þ&lt;0F”µ¬¼—ù³Úü9Þmäü§X50êæ¿†…Á¡¿IQI}ï=~ýâ=&gt;ßÞÌŸ˜ÇXpïyy{Ã¼?þ™—%?‹c/‰Â€¥ÞstßeÞª¿½<text:tab/>½?õr×û~{óâ{³?½ç¿ßÞ|?Žÿ½½ùçí÷í/ÞüŒˆÊ?Õž—òI)s$å?¹¢‚d:»¯7ÿ‰;þñåÇW/&lt;Á&amp;‰‚?Ç8°#VÞ§0?Ã°€Ã–/þjh*émka¼¦÷L=ôž–¯R¬AzSk5¬j¯ßHYÖw^Ó??ƒÒ+ëYî‹®“ëÞÛÊ©d'¶Ž‹,È¦[GyL[—ªëasíÍ&gt;Å±/6?­fŸ¸¿Ñgø1¸¢”?ñ‰Q#ŒD&amp;!È4c¡_a‡ùºÁÎª6ü—Ô;Ûj‡²¶­Rt–x!í·R¸¨s=8¬–w–´Y^:h??Qì®K?–eþïNm{j§~­¶ÈÞõ@›®¡Eƒr°4ó«A7ÝÊ­Ee[?±¢Všújé†6ºi…ÞÍŠ‘Ÿ¬†’Ð5cÌ¿$lš?Å(,^?ž2Š¸?t¦Y»¶Ý?[e-º•íD&gt;©h9ÒHij»˜ù[Ñ»áÞèaµZÛ£??</text:span></text:p>
        <text:p text:style-name="P2"><text:span text:style-name="T1">¥?‡…,U+¯?3‰ƒ˜OÀ?çtå?’Á™Åy?Dáñb‹”énïÌ‡0Ÿ4</text:span></text:p>
        <text:p text:style-name="P2"><text:span text:style-name="T1">ò?8Å°7wÚz®?&lt;eÊüñ»E˜¸¦û¶ ?l…N‰0?Îa?kÛ†»ëÊf³¦©ÈÞiÊ?´+­¶¦¶ƒ¢«.i‰'A:???þâ,£#W`Íkµie‡òD?7?cS•åpÖÜÒ,?‹cÞV÷öÞˆÁ?­–±t-¹–¸¡ ƒ‹8óû²VŠ`Å#ÄrpéDà¨ù¨ð¯ã&amp;<text:tab/>s{@cÙèÞ8I »“B÷¶9lœ!ùˆº„?–Z0?ˆHûHLPž1îÆAs?×ïL½ß)Öàô&gt;?&gt;*Ò +ÞƒvèÐÛ™?½œô??Ø²0 ×·ôš¶1Â`?Ì8ð?°e`<text:tab/> ­7?{`…x?b2´à¾?Ä??lzð?ü’IE9?\Tq?J&gt;G…owW:pºÁ±½ò9Ï</text:span></text:p>
        <text:p text:style-name="P2"><text:span text:style-name="T1">y”[?€?#6‰nÝ,ådÙFêFUw´®ð—Zµn‚nÄ±)üžX\á?"@cQœƒ8ø,ô{žu^›a!µÙÝyæ,´y&amp;ïxºk¢?×¬á`?Zx%{h˜¦Ãˆ?-åõƒÖ?¤Ž|¼Nåm¡Uã­??Oß#Ýÿ?EdÜßª?7DÓ/?aoÙÌŸâ?©ƒ!ðJ?¦/xCÎ(€«?L­tcvîb`ÈzšÑŽ2?=¦*oÀé\‰³8`Éñ†Áa»ÿ¨Á¦ÁA&lt;?öj¡«õ(?ø3ù×F–ÆîÞÊ»k.?*?69!ú‘Ð?ÛÖ„¯SY?p6exœ?ýèÌ?Pz•–-¸úî7Jîœ?8ñÞmn»¿6</text:span></text:p>
        <text:p text:style-name="P2"><text:span text:style-name="T1">è×ºu?r??X÷UšL?„ÞT?‹‡;ËžR?ø‚k?•Ýj9ž?¯ø</text:span></text:p>
        <text:p text:style-name="P2"><text:span text:style-name="T1">¨ñ8(Ø;pO??‡tƒðÀÓÂ?x?{¼D¾?ÞX?èz=:nZ÷8?×?¹&amp;?ÎC¤à+š?]©t?Â¥ÙJIÞ???‚ê{w5ŠN(l&lt;?ƒ„½O&amp;?Ã?Sø=ÂïüžÐ;„á#ü???£{Èò)U3¾?÷×Ü?cQÀò£íí}Ù¬,?=Ž‰?ž?‰›8¤¤8³wMnU7fu5R?¸pÜf†H¿&amp;§*Æõ??lÔÞEËá?ŠØÇ(`ÜE@?¡¹—ëå9§ÉUvÌ‘˜}:» ?²ã?Gù¿|m*›•?kÄ_¸Ç?é‡g~ß´›õÎQ@Ò(†ÞŠœø?Ñ¹2'…ô.?ý?€â9Ò©??F?DPî0’???…8™9?å“ÁKØ³+»ŠX~™N0·?® ‚{F\ó·D¹û½c?|*PòVÂØ</text:span></text:p>
        <text:p text:style-name="P2"><text:span text:style-name="T1">&gt;M&amp;ØÉ¥Ov?ñ7;Á‰?E‹&gt;Ú5y˜?WF?×?×x??Ž?`§</text:span></text:p>
        <text:p text:style-name="P2"><text:span text:style-name="T1">ÅVö?æ?˜êPúC¾?{š¼³ÙA??i†«†µ9W?p??Yr´×?¥??_?ð„#ÊÇÒ?áY??_m±Y?RwjèVÎ;à?&amp;?£OÀ¾ZôR¿ÊÞu???{ýÙüœC??½Ù_Si?y&amp;˜Å¥,?²¸ ÊNe©X˜—</text:span></text:p>
        <text:p text:style-name="P2"><text:span text:style-name="T1">jW</text:span></text:p>
        <text:p text:style-name="P2"><text:span text:style-name="T1">ýz?ØØö?4ìâbéÒ?HõÅºU=Õ?à=ÄnQ?Q]Š!Ó­Áœj–»Á…–bF<text:tab/>eoÙS?lkÎÙÅà†·X?]ß¶VkW´Cz¯¡Ö’Úé&lt;vþ-f“ä?:²{Ån£Uçª£x,h?+÷Ù?Õ??½?ØÜ÷•??t©ô?®qÆa?$ÇPaIâwò/ãš½ãÊ’x_Ñà¸Ð–8ÅÂ·?©;eÆQå†ÜË?6QÃcáÂ’Ì*?‰éH?</text:span></text:p>
        <text:p text:style-name="P2"><text:span text:style-name="T1">ÊŠä´%‚ÊP]?</text:span></text:p>
        <text:p text:style-name="P2"><text:span text:style-name="T1">T?ºé&lt;ö?”ä?Ô?½‘?ê/óí??2ønmÍ<text:tab/>Ä£­)ØÁÀH?à<text:tab/>@ÀÐ­´úÁ¥êŒ°?ãX#N…µXÐ•]<text:tab/>…³cøñióð`A!;„ã‰Îé.?EomÃ¾[?Á?JPû@’¶'n?æ?M8?gÐ{‹wLú+??q~4Ñ—Éc¾Ù?ªîi,¢Ø?ÒÞM’í¡eb ?×·Âôôô†?d?H^?-NPAˆË:a?}±Xg<text:tab/>;¼%íëÅm™^H2|?²?XÙ¾òàÎ!ì+?P¢î?9a?¾¿­æ±”Y(BY6y$?­’?Ê¢+ÞHX”Á÷H—øfVª?ü—s¸ô?g?=§Ïtõ˜äµ²jèÍ³Ïs‡¤ïˆÌ¾ÃÙ´8p³ÿ??°ï<text:tab/>—ñ?Îm|«?Ÿ¦JÍ&gt;%úçJÛ"‚’ð</text:span></text:p>
        <text:p text:style-name="P2"><text:span text:style-name="T1">±ª?³…ŠÂ&gt;4øŠýãóî?xÄñ@I,4÷çäáaž</text:span></text:p>
        <text:p text:style-name="P2"><text:span text:style-name="T1">Ç=Œ``?&lt;V?*ÏKg</text:span></text:p>
        <text:p text:style-name="P2"><text:span text:style-name="T1">óÃcîÑY7?Ò¹?nò?n_øj+VfAB?·?</text:span></text:p>
        <text:p text:style-name="P2"><text:span text:style-name="T1">€µí¨á"*µ??dÁáÔzÀÂ_ÉÞÀ?6¸#??ÿPÊ"†H{òõ\vRSñ‡Ž?Ÿ2†rôÎ?I??+Ñtî™?&amp;Ž?1</text:span></text:p>
        <text:p text:style-name="P2"><text:span text:style-name="T1">?’«~ïáÕo9’?¸?Ç'³'½¢ôË</text:span></text:p>
        <text:p text:style-name="P2"><text:span text:style-name="T1">0Ç©¸¬à$îw¥ªNödd?ÒœqæT‘ëFv%†^²(^ŒÀp´£ÕB</text:span></text:p>
        <text:p text:style-name="P2"><text:span text:style-name="T1">¸k7?Xdï?.Û??»1ŸÜ2Ïs÷ðdš‘—„¨?A€©ÐF l¬¼ÅÙ×›?Ãè?Sb·ó¬SVP$€’÷?&lt;›‚xa4et"</text:span></text:p>
        <text:p text:style-name="P2"><text:span text:style-name="T1">ü?5ðN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1 0 obj&lt;&lt;/Type/Page/Contents 222 0 R/Group&lt;&lt;/Type/Group/CS/DeviceRGB/S/Transparency&gt;&gt;/MediaBox[ 0 0 396 576]/Parent 2 0 R/Resources&lt;&lt;/Font&lt;&lt;/F1 5 0 R/F3 18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222 0 obj&lt;&lt;/Filter/FlateDecode/Length 2325&gt;&gt;</text:span></text:p>
        <text:p text:style-name="P2"><text:span text:style-name="T1">stream</text:span></text:p>
        <text:p text:style-name="P2"><text:span text:style-name="T1">xœ•YYoã8?~?ÿ G?p?Ý–€ @§{z·?˜ÝYŒß?óÀH´ÅiIÔê°'ÿ~ë e9?Û?4Ü*^ÅªbÕWEæáS?ª­(FçññáÓ8Š¢’¥óýa£»??6¯|øMìT+F¥Û‡ß§—?»þ)E)û§'çùËgçys{óð5p‚ÀKBg³½½<text:tab/>??þ?Î:ñ‚8v’È÷‚ÔÙ4·7¾³Ãÿþq{óÝuîþp6ÿº½ù?Öÿïöæ¿·7Î/¿~v?Î?ô¬ÇQ7çeúªõx"Ó?)¢œ$8»¯óð?îøëço_?ÿ?6iäe)(?„ÀÎ°ÚTrÎÝ}â»[y`â ûr@2pwj/™?+C4BµH…n©zY ?ÜÜêž‰F÷¢fR–S!xÊQä¥LIä% Zœ¯½µ•©œzÕî˜Á¼­Ø?âEŽ?)[?u??d¡Û’éR¶£:Ê%¸?t»éEöã«Ç³¾mù{×dË"/bÙ?ßóý0ËœMñÝ?ã(›n?.qæŽš?Ú©» p÷r??›¼QQ©ºä~q?øîË0öè$°&gt;Ÿm?ûî^Ô“?˜íÔid€šÄ«ÆÁœx]ñº?l?º×4H3/·?ì?UãnA¾ve[è©?Ç3m…²µ­ign??Ò¢?c?v]Qoê¶z4ó_d!&amp;?'?Â1}Fš?ü8K—Ò|w·†‹hqÛW+C[É?vÃ¾kº%1|Y·{&lt;ž˜Og¨t??úî?ü?¼<text:tab/></text:span></text:p>
        <text:p text:style-name="P2"><text:span text:style-name="T1">?†"×</text:span></text:p>
        <text:p text:style-name="P2"><text:span text:style-name="T1">Ø›ñ&lt;îî#·\9/ÓÈã¤+?ºzË“? Z§»Üås‚a0Ê×évèSAäþçªŸÇ¾=s?ìÁAš¸?H2zšº?8-™:?clMçÁÎ,ØZ¦»è¥?íõ#\Ø©bœzr%?‚ø\¬:îK~¹?úº­ÃÄF©³0u'ûJt¸M?./~Pp?¹íÉy?lY?nAÞ¤?’??~Àñ”ºYÝE([?ºµ?Ñ©G??Z¡?\#ê—ˆ®“¢ÿˆç?¤GïyÇkó¢k…ÞQˆº~¥øÊÀ=à€‰N9F</text:span></text:p>
        <text:p text:style-name="P2"><text:span text:style-name="T1">MV½[Ûf­v?EB?ä&lt; &amp;?Àæz?Ô]æ¾Ì&lt;å_äÆ²-Õ?Y#íÅá‰¬ì?¤?n8Vj` ¹¨m”§^?¼ƒT]×kÈB? ”j‹z*á("0gí€£_÷r…=pF­?nVà(Pºÿá ¬ãÙí Oëòš?Yè¥ÑR<text:tab/>Ž¢8±??[3N@¶,¦Zôd² N<text:tab/>àtÙ ÷€<text:tab/>?/Œ]‰§PY6Œò¸ºU0‰"öš¬?Dad€è??Š"%g‰C?ŽyK</text:span></text:p>
        <text:p text:style-name="P2"><text:span text:style-name="T1">ä7ÓÅ!˜/b.w÷„˜{E?ÁœB×ºßN5·ª©?­?¨D/ÀÁ</text:span></text:p>
        <text:p text:style-name="P2"><text:span text:style-name="T1">BS9oGà?ã¸ïeá›YõD`?Ë?-??R¶¦0ÀÅ6?ªQÄZ?ÌŠŸ–’‡ì?9???ù??Ï}„ð?AJä­?Ë‚"è²?QîÅ³?Æ²pÌªg²”²4¶¡´</text:span></text:p>
        <text:p text:style-name="P2"><text:span text:style-name="T1">]C¥Zi'özÚUØ?Œ&amp;´f(zÕ¡îƒ9?Ö?&amp;©7‡?~–¸,#@jê,BØè??#ajF¥…A<text:tab/>jŒ</text:span></text:p>
        <text:p text:style-name="P2"><text:span text:style-name="T1">F±ã8ƒ?€ï®'ã??ÅiMs«”[Õ*r¥5”PRÖ&amp;Ye˜¬&gt;ÿ¢À·?g“<text:tab/>0¢?ë<text:tab/>ˆ×?Öbä~“÷×?²¢d</text:span></text:p>
        <text:p text:style-name="P2"><text:span text:style-name="T1">?!D¯Áš{J@kÜš?‡µ‚;??</text:span></text:p>
        <text:p text:style-name="P2"><text:span text:style-name="T1">ë„Ú@Ôs7œø?RG?Ð?FGh</text:span></text:p>
        <text:p text:style-name="P2"><text:span text:style-name="T1">òÐáÏ©Üa]?ì"ß„^?.¸Ã?!¸æÒÐ8HEÕ^Õ+Ó&amp;Øb?ŽÊT\Ø2???·Ì}œ?‰áÔÃSaILi??"Ö× 0Ì?/?9'Êbb? 7ª=à?žo?bI‹Aƒ5ˆ¦J¢W*aä6ä#lgh¢™$ÚÉÔ1/b%s±%MGY¦/$??f¶áš )ä`©æ?Ö?=ç™Ð)[¤ ûÜ`6nˆ¸ÍK &amp;¥1½5'?Ó¨vÄ&lt;&gt;w¡‡?#?d</text:span></text:p>
        <text:p text:style-name="P2"><text:span text:style-name="T1">'k.‹_?8ñô ‚40À?…©ÀB÷Ëœ;¢d1k«úa44AýÊ4ŽSl}Ž+1?</text:span></text:p>
        <text:p text:style-name="P2"><text:span text:style-name="T1">â?%ì[iÇ ¬i®‰?e^jEåk?¹?–Jæ€&lt;ò(÷ÓÀ?„Mðí%Z?s5</text:span></text:p>
        <text:p text:style-name="P2"><text:span text:style-name="T1">³t?ùF#úWî?ŠJëši±;Õ?œJBq³2??&amp;@&gt;íQ¹kÚ„±?Z?…nør?H¬?¢çÂgqÓ‰ƒc~Ç?=×Q.\xd»3Ñ</text:span></text:p>
        <text:p text:style-name="P1"><text:span text:style-name="T1"/></text:p>
        <text:p text:style-name="P2"><text:span text:style-name="T1">‡‰NÛÔ|‘EþfÛ¿!ÆóÚÌ3âÄéSöh¶ÌŽÛY<text:tab/>ãüí6OJHÎ§·ö}ïyÌÚ7<text:tab/>½ ;y_À3æôÌõ°äLî¾¼2üØr?ÑlYTE¶nChã‚</text:span></text:p>
        <text:p text:style-name="P2"><text:span text:style-name="T1">GL?¾™k?‹—?;Z{ùâØý&lt;%é?eVˆo(</text:span></text:p>
        <text:p text:style-name="P2"><text:span text:style-name="T1">¢œÑ†š•*–m®¥ Ú<text:tab/>¶°§‘’Jv|÷áø4??°?ça®B¡ïê¥Á?|?;Bøþ\/©v€|</text:span></text:p>
        <text:p text:style-name="P2"><text:span text:style-name="T1">U</text:span></text:p>
        <text:p text:style-name="P2"><text:span text:style-name="T1">ßžù’²2‘˜???ÆXVHËf5Æ¬½d#`?—A?Z2u …¨^Ä??e?Îf˜?Ÿ^–’’Œç/?¹?e‹ùßÝ?—xYt¬ð.[?€ÝâÁ¥Äw1“$Ô„?“?:? †q*QOS;U‚žç(—ð?ò³ä‡ÎØ?¦\[¦àD2Šõ½8ü€ïå±·öã÷R?d?{G[ÇT£›úÚ?»g\?º6ï•õ¸$@£®{å&gt;&gt;&gt;½šÿöÇOeàE¬Ì|/ò—¯?KÄzÂ·£GÆŸcë?*=Ï Š³“Ç#L&amp;ë?v-°úcóÅ¹áSà?Zh÷œáëDŠ?+ínÉ§??e@^è‘š½Nx#_»???$o÷ Ù’·2Ñ~ÁßEÐ4ñÖÙâeÍ^?zY“¯Àý·sF|¡·?8e 1žqBÐÝËòS¶?Å&amp;ýÑàÿ?×?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3 0 obj&lt;&lt;/Type/Page/Contents 224 0 R/Group&lt;&lt;/Type/Group/CS/DeviceRGB/S/Transparency&gt;&gt;/MediaBox[ 0 0 396 576]/Parent 2 0 R/Resources&lt;&lt;/ExtGState&lt;&lt;/GS7 7 0 R/GS8 8 0 R&gt;&gt;/Font&lt;&lt;/F1 5 0 R/F3 18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24 0 obj&lt;&lt;/Filter/FlateDecode/Length 2666&gt;&gt;</text:span></text:p>
        <text:p text:style-name="P2"><text:span text:style-name="T1">stream</text:span></text:p>
        <text:p text:style-name="P2"><text:span text:style-name="T1">xœ•YYoÛH?~7àÿÀG</text:span></text:p>
        <text:p text:style-name="P2"><text:span text:style-name="T1">ph6oÎ?YØždf??l?c`?Œy ¥–Ä„bkÉ¦5š_¿u5uX²œ??«¯êêê:¾.ÝÞu¶žWSë}üx{gm5]ê™÷tûhÖÞ&gt;n×úökµ¨ÛÊÖ¦½ýcx¶Øõ«®fºûôÉ»ÿùÁ»¼¾ºý¢&lt;¥‚4ò?ç×WÊá¿òò4PIâ¥q?¨Ì{\Á¼_þÈ½E}?zj?ÒúåúêÉ÷&amp;zÿº¾ú?ÿw}õŸë+ïóï?Þí??ïµfu^Ê/ÆØ?)äŠK’éì¾ÞíWÜñ÷‡ß~öÂ?l²8(28žŠ€°z\š^{“?Ièo–f¢B??Ê_V/z×zÖºejŽ¦³ø?@~½/Ëþf‘</text:span></text:p>
        <text:p text:style-name="P2"><text:span text:style-name="T1">ƒ¼&lt;ÜL·fX,wlíÑ†LÁ¾Êo¿™IéoAo$[?L—çvJã ?í$e?än§</text:span></text:p>
        <text:p text:style-name="P2"><text:span text:style-name="T1">–Å*ò;ÝŽûe½¦®ØßÔvI$ì¿Ôu'"àl«ñªº^†ëVú§Ëº™-™<text:tab/>‘?‡?UÝ¢o‹VÄAÌ¢y?Â “Â{œ&gt;ù½Yi»¬ÛÉ?`?U’ùf.Ä</text:span></text:p>
        <text:p text:style-name="P2"><text:span text:style-name="T1">V5ƒ¦vîÏM'?)ŸÔÈc)?³·Çëáp ÁÚ-jê?Ý?ÒøŠ*ÖfÝLŠ‘?\¿ŒöÕöÒ²"(å@!?Å.++ŒH[??ÊÑ³Y</text:span></text:p>
        <text:p text:style-name="P2"><text:span text:style-name="T1">ÍLÆ?]u­h?ÛukuÓè©?ª¦ÙRgâW4Ã-±ËnÏr¸GËÑRßl„ÝÛ2§<text:tab/>|EæÝ?˜ç^w/•Ä&gt;ÚÉ</text:span></text:p>
        <text:p text:style-name="P2"><text:span text:style-name="T1">ðŒTæÏ;R‘?›f5ë¦&amp;Ý?X¬–VÝÎášÚ)° Û•n¼‰3¾‘?AZ?JDÂT¤)»4]m·7#¯Âï×ºú.|›ú»ÜýÛçMBçylta™Ñ&amp;ó¦ZtUK×?e~µ?/?È</text:span></text:p>
        <text:p text:style-name="P2"><text:span text:style-name="T1">úP_‚¶æt</text:span></text:p>
        <text:p text:style-name="P2"><text:span text:style-name="T1">­</text:span></text:p>
        <text:p text:style-name="P2"><text:span text:style-name="T1">™?ØýŒ,$JýÖX¡H?è62?.?WŽ??SV¤?b¨ù~y‡}?Ë‹§‰RçÝ¢«-˜?zj®üÙÐÕ-:P??×$`#[žPuÎ[ {h!?0i?!¦U§o˜|?¬,7ÒAk[=¯-sÛ?oË?&amp;v?<text:tab/>Ü«!=†;W,ý»vÆ};‹*ý—ª«Í@?Bí¦žóÀZÃÀŒl??»š=ÂÒØ°¦?<text:tab/></text:span></text:p>
        <text:p text:style-name="P2"><text:span text:style-name="T1">Ÿ1&lt;À*Sóe+0Éwˆ?—?FîÑQð_’ç¤ô™®ìòÆ?my«A??¸“?t?l)fY?ˆ?;!œK</text:span></text:p>
        <text:p text:style-name="P2"><text:span text:style-name="T1">iä¯ö‰‹„öèˆ¥î4øSo!:b˜õ6Õv?&amp;Ø?g˜Æ!˜û!Oâ¶ØWYR?@‚ø?$œ??QàÒïÇ0Œ?@%%èåüÅŸÐE¡7I1ªÀ_?I?¦@§?÷ñ¬?f¥‘¬?×¥9ôÜËZàœ¦¯FæHœe&amp;ÎBî÷ù?w%{ç²*+?%uÒÉÎ(?Í|•?Çg?LÄ+âO*üÈ3‘'J°Ç÷^x—ã©?oë4îr†—åAé0Ži§h¾i?ùÕtª×– @Z(À?Ïß [H¢—%wÆ™âñHN</text:span></text:p>
        <text:p text:style-name="P2"><text:span text:style-name="T1">g?¤9\¥EAÃ­›?`»è?—¼?¿å^?uf:5«u§—˜»5{±BlA¹™[œ£Öf’C?¥X…ØiÎƒ®z„8-D®É±’NYb””A??ÈC??j¿Ÿš£,ÊtŸÃ“‹Ãc?’°_?dåK*ŠË@9†Zz‚ZY?°±1í¢—?…&amp;$*ù?4£›Cº·Õ‚0U?³Š°s¦_€Ãz¥)~áPEšÆ±é¾÷ï¹¿(<text:tab/>Ju.šõ¶?¦?â1%¦??S='"ƒK?ÝLõÌATè²Æ?•CÆëÀzÞumQD×¶/Æ?^[?Óµí8&lt;í¤?‹G?P©úØÜyÍÛú?œžªw`Ó&lt;÷×?„ø-`Fi?J•D‘Uç…O?À?&lt;Æ¦˜?P#`Ë!;‘™1Ö¾‘¾ž??ã?`85`XŠK÷?AÄWêD?Ñ+€æh{I<text:tab/>?­×</text:span></text:p>
        <text:p text:style-name="P2"><text:span text:style-name="T1">å?ô~åƒã"êÃ3?”?½5=&lt;˜vâÂâ?"<text:tab/>¤qñ?…ý”</text:span></text:p>
        <text:p text:style-name="P2"/>
        <text:p text:style-name="P2"><text:span text:style-name="T1">°^Á‡)§YÇ?tØÙcS?“V¤?G?œ¤ÿpvAŠqÁ!¶«_.!©¨PAv"ùŽÒoË?@KSÄ?ËjÍ×?Cãœµé{‚xÏŒå ¼´•UÎ¥‘®[?Gürã:­?+TQåvƒ­ÖÈämÉ!?D§B1?&gt;N¯Í“ /?×º?yN?à?H²ã2ÆA&amp;æ¦a“Þ0Â,?“?z^È¸þA?€ý?t@®ùwKz¡Öln.(‚ÂEÎjÎºËròeÞ/Ëùé6“?x<text:tab/>‘8ôPX,¥·7B¬ªv+ä7³¥ÛCzMþV·c?ÅÑ·E‹‹ 9‡?ë?îa%†æþf÷Š7|z Z?q#Ž??ôx€ïoüéÇ÷?&lt;ïñ­:Nl?×R¼W|?ÐµvïôÐq8?àNÇaw,ˆ¢áQútx<text:tab/>qLªŽ?ÙØI(êî¨s?Ìñ,Áp4óþ˜o´ƒ]'Yd?v„?ÀÆ?‚+?k!?s?sdC€¬ÜÁ8ê&lt;Íê</text:span></text:p>
        <text:p text:style-name="P2"><text:span text:style-name="T1">0‰@ÒÁ9fù?”¨Ô¢¼(,]üÁòSMð Žà™XµlóqLÎsÆ&gt;U’?*?dsÎ–U?¢íÍ=Ê?ýÐÍ+z¸“kÄ`]+?¢q‚„c¹(V???7C’?goº’*ÓÓqË??Ì±SM?±È?ã¨¢`·àg8ôoê?5EKª(%íÂL¬?ülLÛ‹ù1&amp;«??”\ì–™N?x¯]</text:span></text:p>
        <text:p text:style-name="P2"><text:span text:style-name="T1">?ª?]|bÉU?‘äxYðÒn4&gt;cáòþËå? fä÷t˜˜êv”%Ù+.¨í?M^?Üè`&lt;Ê˜?ºÝk²ã~Ôô?™¼»$w–Áë?Ôè¶¯-åHx±„NÕ%(fµ†—­¶5ð÷§Në%`ž~;…§;év—?Æä#4î'%UgÂÂ?z!0?íº{</text:span></text:p>
        <text:p text:style-name="P2"><text:span text:style-name="T1">Ò?ip?¦IÛ_’?2B˜íç©…??QÖÜãz?êâœÍƒ±'Ù&gt;£ópB©?'?lºwËuûR/LWY¶8?éÎñ+?£æ'?ÁÖ?,pÝŒž?x?Co5¤?H?2þy6L©z{Igq?dî¨A}xw­Þ?Å5(?`TYHEot®ï­Ëð8hwù?Wsõ?ÈLê’Ò¯ÿÂÆº?£2­?ÒùªŸ“6Šƒ(;õ ä*3? Uš#À#¯#DTba?­ÌÈ?Ð?¹H?˜?´×K÷3ÖÄ¸‘P??ÃÄõVˆJæ’¢Þ–:,‚";áQ¶^</text:span></text:p>
        <text:p text:style-name="P2"/>
        <text:p text:style-name="P2"><text:span text:style-name="T1">9???]Y/cç?+ýIÚ›1”Á#KãÍNÐ¼Ã‚bF?B^?‘¼?qBO?ÂÖý|+?¹¾</text:span></text:p>
        <text:p text:style-name="P2"><text:span text:style-name="T1">•`‘¹³ç0³?óˆ?Np<text:tab/>d« Š^?y„›º[]PW™€??”+[­g=CDŠÚ…?™…ü¾À}?˜0°rs4C˜ÕC?2Í</text:span></text:p>
        <text:p text:style-name="P2"><text:span text:style-name="T1">?p•?‹#ÍÙ"3&lt;ìÒ}Iž?'?RÚD–ä?¤UÁ_\DaBDþ?t?é"t›?A?¸¥\2J¤xæ€”Œ ØÈ&gt;)D)‡½Ô</text:span></text:p>
        <text:p text:style-name="P2"><text:span text:style-name="T1">cäw·?"Ä©??ˆÌsæ°ÞxÄ?â’â“Bh”ì¡??ƒN¶DäË?¤xàÂZšsñ÷ßã&lt;¢ÅWÒ;„%Å2äÊ(ëx&amp;A;B‡"ÿ—ƒÑpWLLGÉ¢±äÈRý?ËRz?1?*Ø¡«¦1?zn¨(rþ?û‹Îl„?D„$›</text:span></text:p>
        <text:p text:style-name="P2"><text:span text:style-name="T1">RdÂ¬úUR;Ò?7c5ðoT?þœ(}Õ?+ÉŽ×á#ŽŠµÿ? €ø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5 0 obj&lt;&lt;/Type/Page/Contents 226 0 R/Group&lt;&lt;/Type/Group/CS/DeviceRGB/S/Transparency&gt;&gt;/MediaBox[ 0 0 396 576]/Parent 2 0 R/Resources&lt;&lt;/ExtGState&lt;&lt;/GS7 7 0 R/GS8 8 0 R&gt;&gt;/Font&lt;&lt;/F1 5 0 R/F3 18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26 0 obj&lt;&lt;/Filter/FlateDecode/Length 2663&gt;&gt;</text:span></text:p>
        <text:p text:style-name="P2"><text:span text:style-name="T1">stream</text:span></text:p>
        <text:p text:style-name="P2"><text:span text:style-name="T1">xœ•Y[oã¸?~/ÐÿàG?è¸–ï?Š?mgºg?Øsö`ìCg??[‰½ëØ&gt;¶ÓLþý!)ÊVÒ¤—??Ö…¢(‰äG2×wýX­²|´nn®ïÆ1ËKYXÏ×Om÷×õÓ¾“×¿gëªÉÆªm®ÿØ.G?ú—Ì</text:span></text:p>
        <text:p text:style-name="P2"><text:span text:style-name="T1">ÙßÞZ÷_?¬û§Ë‹ëGa<text:tab/>á„žõ´º¼?–ÿ…?‡Ž??+ô]GDÖÓ?è~ù#¶ÖÃå…k­©—pï—Ë‹gÛZüe=ýzyñ</text:span></text:p>
        <text:p text:style-name="P2"><text:span text:style-name="T1">8þïòâ¿—?Ö·ß?¬ë3"Þ·ãØnÎKùØ¶ã”Grù)Étv_ëúwÜñ·‡ï_-÷?›ÐwB&lt;žð€?±²¾¸Žëú<text:tab/>ôòg{Wf£|‘½µø??öNâ×³G<text:tab/>ò«¡Ív?Õàr!\›<text:tab/>ò¬Ë–õâ‹§?Ú?~}{µíÇR±íußîÆEj—Žšüw;–U³ÆeæqNÈ?¤±?³¼.<text:tab/>Z</text:span></text:p>
        <text:p text:style-name="P2"><text:span text:style-name="T1">ÀC?ßÞµý ¹=–YCÍÀn·=·:YdÍX¡´9ÓUÍP</text:span></text:p>
        <text:p text:style-name="P2"><text:span text:style-name="T1">£lrcáÈä î?Y¼?„IMYžÏÊíE@tD›—UR?¼S-³^‹ÛWëª¸ÂÙ÷n"ñ?ß|¹ ¡û?Ê¬ïð&amp;ë=°ôD</text:span></text:p>
        <text:p text:style-name="P2"><text:span text:style-name="T1">70ÖU#q¬PŒa8±ó?ŽÝƒ³ˆõÐ?¼?Ïƒj·u±HfÚM—õô¬??x´?^‘{Y×?E*B+?Å¿~ôOX™&gt;L”8©ù¬7®?ÞÁ™?à?Ã÷Þ?Õ¼ý?Š›y ?T?'?šð`05(±ƒƒa?íˆÙ‰[áâÜÝ)–É­ÀþÌ!â‰?^õ?@|?ad?"‡„<text:tab/>?x!øš«–^¨…?'ïæPH\?˜W?óätnZ?òQ…ÉêN<text:tab/>D?©??&amp;?æ”ûÓ???ðe½?[xjßµ‡±íTld³?ÂV½Ußn°%ÀÀQMÚ??54?5ÿ§T_v? šM;ò‚êEÎŒ€­j˜–‚?T?%7Ûþ#6?¸‡ÞÍM#2’UÕTCÉ¼À,$? ÿ?®hÈ·—[”ÌKÅd'4!ØÃI&amp;#÷†,ÎúŠ8E35%Q~ëg—í€ÿi?f‘5Å©3½m8^8ùCó„üø“VÜÍ:.XCb?ˆüIñyÐ;PzSáY##ƒ?;Äž?žÐF–ðŸ¡ä±8Rlµgx,?tÂ€y£‚ûÊˆ?'–ó~'|…šˆÕª×gü¦-Í`åONd²°ÏØ</text:span></text:p>
        <text:p text:style-name="P2"><text:span text:style-name="T1">Ìø?o&lt;HY ÞÄ®??‚È†?- Q³ÕÐÚª/b£j?Û?ì‡gK&amp;Û•m=A+Ø?9c“ ®V?GžÓFü4rR¡‘©ÝH4V? ýØ?pÆ?ùynjÃ?K=×2 P'ûGòê®ÎryÅãÕ¨?H¬y)ã?qlË†¸l×šëßì!€‘Þà?Fá'ž?ùêHÚgú¬9è</text:span></text:p>
        <text:p text:style-name="P2"><text:span text:style-name="T1">?ÔsG“®'l)±"6=ðDH?BCi4ž0Wb?Ý¦æ?M;9dí¡‘Ø„h?¡„E0L?€‚‹oÇ"MÜŽ&amp;&amp;|‰Lj2¹?)´—ºN??Üãù?'</text:span></text:p>
        <text:p text:style-name="P2"><text:span text:style-name="T1">Pë?hÿiH‡#Ï.ÛÝ?ü´?ð/Ä‰(?Œ¢?d°vÕX‚“´-Ts?…Ø.œ3LE?;8`ªÌÑ”âU,N?É?ç%?ˆ?R¼§Îö}Ô±£?&lt;åÐÉ¼Êj</text:span></text:p>
        <text:p text:style-name="P2"><text:span text:style-name="T1">¸hfÓµý?±&amp;õC{E6£ÃPe©H·iû¬f?pþ&lt;/ÁÜr??ìŒ,?6ÐÛ"â¼}™~êˆôÄeÊb›S’œÂdŠuÃXÅ÷"Œì^näf)û+¦Y)±„Å?šl-?n.å¸“²a’??†F?áy&gt;c³^ ÝÐ+ ÓQœi¦,d]ï?‡¡gN$'Ã»Ó¡</text:span></text:p>
        <text:p text:style-name="P2"><text:span text:style-name="T1">+]#Šf¤?.‚¯Q1#®;6í/?+q+?/?S@???qä·4?ø?Úö6ù4PùÂuÂ?Ëh?Î?à™û?ü°Žò]›Ð</text:span></text:p>
        <text:p text:style-name="P2"><text:span text:style-name="T1">¿]'1b©U—à</text:span></text:p>
        <text:p text:style-name="P2"><text:span text:style-name="T1">¾¤ÛRB‚±?TL—gç&lt;…Hœ 6w¶ëZ?ó^ m?, Çr??C?J9fÆ{wU&gt;n{9¨€ñMcð?Ý&amp;'?Z%ROeu</text:span></text:p>
        <text:p text:style-name="P2"><text:span text:style-name="T1">?Óƒ9?Â</text:span></text:p>
        <text:p text:style-name="P2"><text:span text:style-name="T1">Wh?ÇXn?$@sVÓ‰\WEy?Â=•Uº˜8B2+•…Ã</text:span></text:p>
        <text:p text:style-name="P2"><text:span text:style-name="T1">²äjÜ;Üÿ“M(7Ù?‰üðžœ‰p¢Ô|?Å ™Ñ7!ËãVÅ‡‡N&lt;?25u2ŽT?‰&amp;Ì?%¦uÜ)ÀZë?Ùtzz?YÞˆ#åž‡Øþ‰³üÈ}CºëiW9ù·$Ñþ</text:span></text:p>
        <text:p text:style-name="P2"><text:span text:style-name="T1">À?spØ¦Ü«Ôñh?Ú]r¯Ú?G‡?0ôÔrÃÈ?°;?µW.?†h-mò¶È¡ç$é¬"^¢?é¬Ø´œ?X;J‡?–ÒZ·¨3Ù:«ša\(L:§ñ&gt;D„âÕ?“?öV“¡&amp;_Yx?#Dmpö½U´?ÅFo‹íƒ5?L9ýïd#Q¯A0¼Å Òž;ˆ"{€cÔ?•Nã4Þ?ÞšƒgQCOÓ</text:span></text:p>
        <text:p text:style-name="P2"><text:span text:style-name="T1">´ƒ^ò’Õ?žÇ··½žå?~[Npì®!'þâ˜„U*Øm”!?A&lt;ë5v</text:span></text:p>
        <text:p text:style-name="P2"><text:span text:style-name="T1"><text:tab/>–³©??¢\</text:span></text:p>
        <text:p text:style-name="P2"><text:span text:style-name="T1">?—{nŒe;HƒšJHÃÔ!à$uºšÆÈµ½'¯›N–x˜3¶(Ëš</text:span></text:p>
        <text:p text:style-name="P2"><text:span text:style-name="T1">$l*e%)aL??sŠS7’ÝcŸ5?® ¹ÁŸU</text:span></text:p>
        <text:p text:style-name="P2"><text:span text:style-name="T1">?²);´Y3±÷÷¶Xã?Î;¢‰4ÔÆÅNB?lRß?@²šÛTm„?$àæx¾¤ˆ,õY?Ò9J¡ÚW?(…0<text:tab/>¨Ø'û?¡89õ?<text:tab/>?¹M(M<text:tab/>„9€¦ÂÄý„ŸÀ.‘¸?¶¤ƒ›^Ö?ÛeEîÌçŒJøSÄåûJ×¹1%7{¹Îz=&gt;-›Ü?Nš</text:span></text:p>
        <text:p text:style-name="P2"><text:span text:style-name="T1">FÒŒ?~/??Q4?)#­Ò„ó@l!?</text:span></text:p>
        <text:p text:style-name="P2"><text:span text:style-name="T1">?ƒ35?¡lä?™ #dUù®?ò¾ÚP½¸Y_1Åž,J?nlw=¨@•+Ì¼š€?#´fÐ{¼?H</text:span></text:p>
        <text:p text:style-name="P2"><text:span text:style-name="T1">p[nôÚÃû?’Ðv</text:span></text:p>
        <text:p text:style-name="P2"><text:span text:style-name="T1">W±W?^ÀÇ?à$Xçp?œ?</text:span></text:p>
        <text:p text:style-name="P2"><text:span text:style-name="T1">¡jÁ”Ë?P©?&gt;ã?fœóå j@;‚_ÕäÕFjj&lt;?˜/£ˆªÎŠwËÅÂ(2ï¿?C¤</text:span></text:p>
        <text:p text:style-name="P2"><text:span text:style-name="T1">¶¯"ò?õœ‡&lt;¸Æ¬W­?:£?×óS??Œ*?†Æ&amp;Û«ÆKÖs‹ÄŽ14(ª—ªØž÷Œ¾ðÉXá??õ&lt;?äðcqõ©?Zx¾ãEG%Ô£˜7H’3Ao?ÎaëA?œ¤7ó,Q?ªªâêü–“ÐpâJ90?­??£Ü3¼?êT:Ô&amp;ÑnÏ k?Ygh?šüÍÇ\‰?…N??,Vy?¾ ˆg·[??¬†ÐHò?cq?L™_—ã?(¨vŽè”ø?%˜ô??¨h?ç+iÉV“é—ˆ$`G?¥T?–oë±z?oQ|HA¼8ÂÝ”P+ÈG/,‰q©ÁáÙÞ¡E*[?iI´?pq›—§ÂÄ7U7</text:span></text:p>
        <text:p text:style-name="P2"><text:span text:style-name="T1">œ </text:span></text:p>
        <text:p text:style-name="P2"><text:span text:style-name="T1">¦W&lt;•Âyî‘Îè"Nz\æ¿ãù×ç’$etÑ¬Óº6?F·?“:]"¥Å^¬'¹Ø£ëŒ¬¹‚D?æ?­úH]‰?ï9Ë#8|`¹¦??æ_?fÎ<text:tab/>gš?sæEx¨ûpú¥á?˜</text:span></text:p>
        <text:p text:style-name="P2"><text:span text:style-name="T1">êêûGÇGeþ4¤?›š­ðˆÇ3þ6ÙFþXè?G¦$z?m±°ÀÊÝaTªƒí¥4&amp;VÛºÞ?&lt;ÚŽây?ÎT?Î?¦?'§~Ð”ÍKu?ËL¿©B’è?®5L¸m0:S¡?D¨ÍªÞÊ??á\??<text:tab/>Dö¯T¾äš¥©|?(€ÉžSãFJ…_v^+¤A†xÚf¨Öå¨wÀ?8*Uý??H?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7 0 obj&lt;&lt;/Type/Page/Contents 228 0 R/Group&lt;&lt;/Type/Group/CS/DeviceRGB/S/Transparency&gt;&gt;/MediaBox[ 0 0 396 576]/Parent 2 0 R/Resources&lt;&lt;/Font&lt;&lt;/F1 5 0 R/F3 18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28 0 obj&lt;&lt;/Filter/FlateDecode/Length 2686&gt;&gt;</text:span></text:p>
        <text:p text:style-name="P2"><text:span text:style-name="T1">stream</text:span></text:p>
        <text:p text:style-name="P2"><text:span text:style-name="T1">xœ•Y[oë¸?~?ÿ G?H?Qw?AŠÄgÓž?l±?úîƒbÓ?{lÉÕ%YÿÛþ”Î‡?¥ØÎ<text:tab/>?G#r8?’ßÜ¨Û‡¦SëbÙ9ww·?]W,K¹r^nŸëý?·Ï‡½¼ý­Ø¨ªèT]ÝþÞ¿vØôwY¬dsï&lt;~[8Ï—?·OÂ?Â‹?çy}y!??þ„“Æžˆ"'?}O$ÎóîòÂw6øïo—?/®sõ‡óüË‹_`ü//þyyáüòëÂ¹=¡ÐcÝuõî´NOuÝMtši?æ¤ÁÉyÛßpÆ_?ß¿9þdiá‘¥Å¡?ãÒD?Âµà;ßSß?á—ù¾?Þß?~</text:span></text:p>
        <text:p text:style-name="P2"><text:span text:style-name="T1">­QÂ­ø=Á?¸?á?'?®T‹sýDÎ8€_??Ÿû?Ï?aÿ½ðïl<text:tab/>(oè}à?Ã?<text:tab/>r&lt;Œú¡,Ý“Í4??©,e\?I?Í¢xì‰cÖ&lt;bYÖ^ÚæZÙqóO?‡w7ÊS/Õ»ëÜøžï‹?ø–/îNve½j«?‘g®ª®„ïÒKêÖ¯ÿ‘Ëî*7ï[Ù¶uÕZ?ïª+yä²Ävµ]5²¢¦Ü­×?k¥*9Šª›‘îduÍdÛ/¯„pK?W6þÌb²Ðy1öZTÕªMÙ°(J\Õ2±/À–ý¶h¶?jŠ]µÃyöuÓ?•æ‡Å”¤9</text:span></text:p>
        <text:p text:style-name="P2"><text:span text:style-name="T1">52–õNÂ‚?—yºš‰]Ý?ÛÏÔL2/·÷&lt;Ì"ÒS®ú%Yœ‡ë?Ýïk|ún}Bž?¹?ˆ‰&lt;Ÿ?U??æ°ÀCKDÛ¯×j©$­)s‹?ö?çÑâIùÜíJ=</text:span></text:p>
        <text:p text:style-name="P2"><text:span text:style-name="T1">– u‡ªVêM­úÏW?GðdãïšBu8o?f®ÜÉ?üÈ†^sWáÉWü²ï÷jÛ^3?°¥0]ª?G#Û?Fâ˜?p?°ñ?`¤6œËaÌ«Ô’Îk?ùÆ›?D¢Œ6¬~meó&amp;¯BwEK?`˜èJ&amp;…[lä_˜Ô›E¨à{?ð?D„nûqØÈ»,Á?˜&amp;» ÁfHAO?±—Kõùž?ñ`¹æÔ%</text:span></text:p>
        <text:p text:style-name="P2"><text:span text:style-name="T1">…»®?$?·”Û½¦ÖM½ÓTG¦$5g'I???§[~‡?î?À?_}R</text:span></text:p>
        <text:p text:style-name="P2"><text:span text:style-name="T1">%JZ¦~y?3?åÉ;Àk»¯ ‰œW?\Ph òŠö?Š€·&amp;?zkH(÷À¹20ðíõ”?D‰—‡SáFâVý??Q‚·[$}³MØˆûäYó=—ò`%ïC@#eä¨½f:»ò0??Å?¹ Ó˜+öû¦Þ7ªèP^?¸à¤ªbËÓÂ»V/ÓªÃcO³5K¹ïÔ?ŽIs&lt;?&lt;;t”I?®ªÖ¬Uý&gt;ÊÙõ-Ù½ï®Á¢Fã,ð’Ð†–&gt;§Àw?v¤@?</text:span></text:p>
        <text:p text:style-name="P2"><text:span text:style-name="T1">???{?x2Ü?1n</text:span></text:p>
        <text:p text:style-name="P2"><text:span text:style-name="T1">6?Ø?Y¿É†Ç?‘e¿Û{š|ªçÖPôÛçÕ???„?l{_´­ö@??uÙÔý¦Ô/dpàB?Õ¡/WK4º?‘¹-½ƒ¹_kF??Ð#AÿCw?¹%†Dán´ˆ]q Ïº’{Y­ô ú3“?á™M¶??</text:span></text:p>
        <text:p text:style-name="P2"><text:span text:style-name="T1">ðœä;StŒf£3mkˆSÒ??^?Æ¦°m§Ì$Í&lt;_Ø?¾h?€??Bæ¸2sœ@™KðÃÅëVµ¥Í2GD [÷ÙjÃÜ-30A¯‘[Šym©öÎ+ºàî]‚‡øçP„pè,`Wµ¢ÀÐx'¦</text:span></text:p>
        <text:p text:style-name="P2"><text:span text:style-name="T1">‚ÔËãéT4‰­Û‡TT?Éh?Ø©?”?"c»/î¿Ø¥‡±Î!D?0?+–?Ã+L8l@GWª–÷‹^Á£þ•èÐ}&lt;pã;†¸­??</text:span></text:p>
        <text:p text:style-name="P2"><text:span text:style-name="T1">i?ä‹jÓk?žßYá{±Q²3žýP÷$?È½lZ</text:span></text:p>
        <text:p text:style-name="P2"><text:span text:style-name="T1">˜1:/Î]H5è,0v]k?Á­Ýþ??d©ê¾Ý?®uË?S†?Öªi?œúÙ\&gt;?W(Ä4—_Œ¹7æ¾‘o§ÊœêR‡€ŽGh?í&lt;:ž$q‰Ý?YÃ#ž0Êùg‰ 4:™‹3)göÙ4³×Úú:¡7‰:? ùL??o/eVÈ??áÐÏ¼$°÷m’1r½AU@&lt;V&gt;?æzŒ¿Z</text:span></text:p>
        <text:p text:style-name="P2"><text:span text:style-name="T1">€{ñ’Ü¶šC?Tœ?(?ö}…q•“‡!‹?tk¶Ußh&lt;??</text:span></text:p>
        <text:p text:style-name="P2"><text:span text:style-name="T1">å</text:span></text:p>
        <text:p text:style-name="P2"><text:span text:style-name="T1">à@«SÖ?“õZz¼¸7§x?XÆŒ÷ ‹Æ??Í§QõJk‚þûƒ?Gj’zAní¸?&amp;¦Xc¬˜ò‹N?(Þ¸t?Šº'.÷žôá'Ñ‘*6<text:tab/>©ˆÕåæ¼?F?d?h1Uz¦?¥~œ–?dŒ·˜ÕÌ´J‘ÍHp?¬©?ØF1QÖpÇÁ)íc£ýÌ?ôÒ¢Ñ,©?</text:span></text:p>
        <text:p text:style-name="P2"><text:span text:style-name="T1">9XXP]|?®qàe?¸&gt;ë&lt;;MÆ&lt;;M1?B*I ª7uµ¡Z?™V?Üv?YZn)øYQøEªÖ8‚j‰b??§Ð¡½!Ê­W‡ëŸ¨&lt; ?ò"?Õ¶î·×?@J?tpW?q©ÌÄ®7ˆ!§?_?Pb*ô”­ˆ(õ¢?ïÿNñÂ®úùOÊc4¾<text:tab/>ïÛ?õ(??²?H?·+×ùL?ˆjÍ?`?¢ÂPÇ%Ó^ž˜?ã]šÙóÎójY}–+??ØýüC®ø*1ù€ô®²=\”ã5?ÅæØœWìXMcg”‘?ò4ù°)?Ý`?G_Q@…ÜEQBGq?Þ¬YÎ«ëç3ß&lt;@?€]?-S???Àuó?²6É</text:span></text:p>
        <text:p text:style-name="P2"><text:span text:style-name="T1">òOÜ`H??ËKÓ¨*&amp;¸BMbÄõŽ?ëµ?ŠC©hÂ·?Š</text:span></text:p>
        <text:p text:style-name="P2"><text:span text:style-name="T1">†X~?ø"¹R??r§Ø?C0¤¾¢T?ÎÞ¥:6Lcà©:?V?E×^S#Øž”˜4µ×ÈJm??</text:span></text:p>
        <text:p text:style-name="P2"><text:span text:style-name="T1">ö¾+]ß?©vû~ÛÊö³?JdþÌ•¼—j‰'?$?Ã‚Š-$«š‰ºï?´d·q&gt;Ma‘A˜T?{Ù?b¼¡?Yª&amp;€ Óó§ç?›&lt;`|zUô'Ä¸Ÿ‰giä…þTo"YÌqæHö?å±•M‰ov+ùî#<text:tab/>?¡?Ž?¹~?<text:tab/>ÊÀ?ÜMÓ&gt;=Ö¾^5<text:tab/>“<text:tab/>?Ìá—§Ü’ŽAO_?ßq7</text:span></text:p>
        <text:p text:style-name="P2"><text:span text:style-name="T1">cÌÉW³?Ëž&amp;:áé?ˆ|erÄ?õ]YCMI™3ÔÚ?Au¨‘‘3D7°rt?A|{ÔóÞ¶uýƒ?p:öÝ\¦o^„K–ŸÅìy…©—$?«y?àN®T¿Ó4™{b®‡È9Ã?¯…</text:span></text:p>
        <text:p text:style-name="P2"><text:span text:style-name="T1">¼ƒ§9?{ŒO<text:tab/>ç„‰ ZGSE£yù,o¸<text:tab/>€?s}?d]?½¯;›•‰ ô‚d¨?0Å0ÐÂÃ?~dÁ*?L+‚-ˆtnÁ?$XŒ·ûºeÈ‚L"¿à?÷?ÃñACË?‘jÀ™Äg&amp;kÁ_<text:tab/>?ÇDu¹—???¦ôa†`L¥xì}}àÔ?¬Uªwâ1¶9Ãp–-Ž¦ÿ??€ê$ãã?ßH÷XX?ãÝç<text:tab/>LB,?Ùlä)üæ?ó‚?ïwóé?jä‚"U?áÔ&lt;s[?ô§ŠÅÇðÔ$?v•¦NŸTé?‹ÑÕ/EjdîÍpÀ¬Ç,?Û??´g¡›G^”?ùŒeÕ«i`’ÿˆ¿I…£s?˜Bã'3þ&lt;”Z5?2Ž[Ø#f);Í5à=b?¾Ýi?/=–õku?ùð¦™Ì÷6S?öÄáEXª‡&amp;"¥Çæ¦íº¿ùú‡.?ñ~rì£Õ®?•\ªV½QúA~y%;Ùà+d)ü??IðgSãKã ðº?’</text:span></text:p>
        <text:p text:style-name="P2"><text:span text:style-name="T1">?¢?²e=•ƒ9Ê—ð‘ÄÓF³?=ÿÖ)²»Yá™Ž»?›?N­¯–Â|y¤z0›?ú;£•‘îÕ?‘?</text:span></text:p>
        <text:p text:style-name="P2"><text:span text:style-name="T1">¶c ÕÇ&gt;ú$Ö6âyÓ1ø?ßHz-&gt;h+l/¬å‘Ö‰UÙ.l­æqÀÌ&lt;Hž]þý??f)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 0 obj&lt;&lt;/Type/Page/Contents 230 0 R/Group&lt;&lt;/Type/Group/CS/DeviceRGB/S/Transparency&gt;&gt;/MediaBox[ 0 0 396 576]/Parent 2 0 R/Resources&lt;&lt;/ExtGState&lt;&lt;/GS7 7 0 R&gt;&gt;/Font&lt;&lt;/F1 5 0 R/F3 18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30 0 obj&lt;&lt;/Filter/FlateDecode/Length 2582&gt;&gt;</text:span></text:p>
        <text:p text:style-name="P2"><text:span text:style-name="T1">stream</text:span></text:p>
        <text:p text:style-name="P2"><text:span text:style-name="T1">xœ¥YYoãF?~7àÿÀG?°i6›'b?°q’?‚Í"~?ä¢Z?±?©eSvôïS?)R?m?v??õQ]]]]Ç×5·?mW®ò¢sîîn?º./6fé|¿}ivÝ¾?væö|]ÖyW6õíŸûE‡C¿š|iÚû{çñç'çñåòâöY9JyQà¼¬./”ãÃ_å$‘§ÂÐ‰´ï©ØyÙ?Ý/&amp;ÎÚ^^øÎ?ÿùåòâ»ë\ýå¼üëòâ?0úßåÅ./œo¿?9·3’=6]×lç…{nšn"Ü‰8:#Qf÷unÿÀ?úígÇ?Ã&amp;Ò^„§R?°#VŽïù~˜:/Åwwcòª?1ž??z™²’??œ«?†îÒ¼šªÙmMÝÉÈþJ)·îÊ+å»?En·12ÛÔÖô”ÍJ¦wû…i»ƒ‡+eî¡^?kKëÌÈ''³ÄKD¾?&lt;?p 1Íß;Ó–¦¾º<text:tab/>Ü?EHà7ß[c±­Ýœ</text:span></text:p>
        <text:p text:style-name="P2"><text:span text:style-name="T1">Ø=/kìDnY×¦åæ¾ní„”?JB?f_›½­µý?¦€C^ÝÀ¡??6Õžž(³Ø”ÕÒsp±v_HUØê?P+JÁ‘Mnû¹F?+TsI²)??EãD[®7Œ¾5HÕ.ß­¶ù</text:span></text:p>
        <text:p text:style-name="P2"><text:span text:style-name="T1">Ù›õ&gt;o—ý$?ƒ¶œžâöYŸq˜þLqêeg.à?¬,†ï?¾'øžáK|ÿ?¾?Æ}}£âT¨¢?&gt;?_ÂÔÔNÑNy?Sg'Ôa&amp;¼?¦ŒÔ}Òo›ö‹b?<text:tab/>eA2Þ?7‹"Þ?EÂ¾R=?r</text:span></text:p>
        <text:p text:style-name="P2"><text:span text:style-name="T1">2Ù,?Ò:?</text:span></text:p>
        <text:p text:style-name="P2"><text:span text:style-name="T1">?dÛDŽ™Ž)i‡?9ŽPLyôª?uœêü\êu?…ð+‘¡?¿jª?í|IÁeÆ?•Ò^?×Š</text:span></text:p>
        <text:p text:style-name="P2"><text:span text:style-name="T1">Î?­R™?%ÓÍÈoƒØw»–œÝv×8?¥`;hh†z™»mÚ¼?Òb“·??É³°ßá</text:span></text:p>
        <text:p text:style-name="P2"><text:span text:style-name="T1">á`rÔ#w?²¼²Ígþ?úçÂÚÂ?ÍÖØ«œ'‰YEW*p«?Td–WÚ%Ÿ‹#÷¡ëèVeK&gt;¯À¥ËñÄ?{_ŒA¬:Ð`äVy‡&lt;9ü)??e=Z"î?Ãx($\þôÙq‚hˆe|5uó†L4D?ÚD‡ýá¤WÖoà¾,?PÚ4óºØ@\[Ç?ÃpB?Óá m"ï0Ú«›ìÓ ?f©{{è#f? ò¶??Q³‘ï&gt;!óÖ`€Œ´»ns»CS‰Ô?ž`MYS&lt;‚?K?³»ÍÁ–???ôšv×¥Ý^"”Îb/S£($¦`AWE(¬1«(Ø)§,„{ÎY¾Ö^?M˜ò}?Ê}&gt;Dã%3ƒ?S˜ò•ÔãÝfo¹µÊ[¦Èe ç?kªÕÌ®A?zi&lt;Þõ»{3K›zaüþØCö{-—’—?w—·ÝgúK?/Rï&lt;<text:tab/>Ü?.¦„£h·y«?È6%p†?y?Ü?G»×dùpÖßœ¥?Ç³E[.ÈÑ?“·UiZoî$<text:tab/>ìœM?x?–Þa?u?ëÄ?Ô?G‰?/ËÞ?å©©;³ÝA\j?(?h&amp;Öî?C?Z\S5ëÃp?žÄ°QÚ?FËšŒ?ì´©e’?WÐ“6µ??Š§AEî}6=Õ&lt;þŽÄ…›%yóºÛ´ÍŽäÂˆ¨?ñal‘?JÇá?z</text:span></text:p>
        <text:p text:style-name="P2"><text:span text:style-name="T1">tÛžd5¬’Ù|a;ÄÔ?äe??!ýµŒ”_q­3OäUY@ò–ë?tK&amp;?H‹vOz·N?D&amp;FSÊ]íëeŽ ‘|&lt;AW):;g??àg4Ý”¶ó˜ÿ¿ë?ÚÕÜ°ù÷A?¿æ±=`Òê+gÂ£ë<text:tab/>p…?n!ä2&amp;M?õ?3L³×2W•ä3ìqÀ*¨?¹«¦ÝRN¶2?W8"?U?4û?Ù”ÎCwmS?Žò&gt;¨²m¶b•‚ç¨¥?¹R²š‹xqà…jº<text:tab/>ñŸ@?¬&lt;²?L???œY???œ¬˜åžF^zBk</text:span></text:p>
        <text:p text:style-name="P2"><text:span text:style-name="T1">¼?è8pÉ?Î?Ý?õÑto?Ð&gt;?&gt;Ó#8ø£^›??µ?ÄU%?ß<text:tab/>ÚË?¿¥?~K§øgÏâM^£?ÔFG¬HX?0 ÿ&lt;^?F”#®ŸÁi^«™*?dIÔ1Ë?&gt;åéá3É D¦xÌ/º;Á¿|?Á½ÄñÛéÚû?D¾?†gƒTyñ(¦àŸ0IÈ?—fgjz¾d?öÀÆ?šÑýfîºiz—ÊØ¡p?œŠc¶R?‹pÕ€P3·Ý?ºÍ–?ªÅœã?<text:tab/>&lt;-Ó©p*ÀúÈ™?–ŒÅ:ÿ|:=,ä§à}~Z´&amp;G¤‚BÃÎ?)8²§¾»¨à˜4? ¹¤‡aÿì+</text:span></text:p>
        <text:p text:style-name="P2"><text:span text:style-name="T1">/ž,B/€tut?\Ëž?$©[ó‹‘Õ'³’T’Œé&gt;?=</text:span></text:p>
        <text:p text:style-name="P2"><text:span text:style-name="T1">¼t¢Š?¢áFülQ¶Ýf™?ìµ¼1ÒÂæ®5¯´9&lt;Ÿ?­âüð¦µ?Ÿ+i+&lt;`)C·å6oKY?Ò³ûcA5À£l?È!??*¾¾Âp{??ü€ƒQ?…Î~·Ã··/]†OØ"KŠÔ‘#E{`Æ?•öÈ-[?¤…??ÙM¹‚?÷?Ë€ôã÷R7¯”ÊC?â7;5h_l-(ç°M„~Œ6Q?$c{øI†¹€B+†ÆÑy¨Wn)Íe!\×ŒxÚÏð‰??€½Èô•£?‹Þ‰&amp;@õ</text:span></text:p>
        <text:p text:style-name="P2"><text:span text:style-name="T1">2«iWû</text:span></text:p>
        <text:p text:style-name="P2"><text:span text:style-name="T1">?:i?RÈ~»àW??qkð?*¦?× ÌÝˆTnD<text:tab/>?Ã?¿( ±jö-_4RÒù±±0äd?Š«²hâ£Ó€De/³Ä??ƒ˜m(’þz?Iå;ÈË°÷ß`·!C@Jƒ/?Ãª?*¶G+–†?ìŒ?¯eLýÁ?'O?¯î?3‹Ó?bÚtñÇ‰&gt;ó==]??õFU¤0bïÜWœ˜C|â£?ž9Ò§yºK|pnËzß?Oz/lœØ¤K.ùv?~°.8¡¦?€!ágÁ´q?¹?·<text:tab/>2öš</text:span></text:p>
        <text:p text:style-name="P2"><text:span text:style-name="T1">Q?í.4ãê?¼Ø?{ XT¥ÝpX?Ž??‹ƒ?)9?ã‘?†?êÇcÅs)4?Ýª\‘nð=ñk3‡ŒüÔâ1?ð!¸ñ–à(F´NX”¶‡¤\²À-?ÓâƒeÏ??l›¿!&lt;[[ÊÛ&amp;&lt;Š´4fw?›~?ž”N°Ðtr'=?Š?NÅ?Ð ïŽ]D?!Õú?„V*‚Ø?&amp;û" ?DêîHE?þ??¥³?A?É0p‹ú:c*°I S˜žÁwg·c)?ë</text:span></text:p>
        <text:p text:style-name="P2"><text:span text:style-name="T1">G Šâ½</text:span></text:p>
        <text:p text:style-name="P2"><text:span text:style-name="T1">ú¹^</text:span></text:p>
        <text:p text:style-name="P2"><text:span text:style-name="T1">~_ÂDF÷áD?BŸ÷Jý0®RFc?çkFM?ëwô Ë‚£§a§£hNÕg?Hûâw¦‡j?4·²V‘³ ‹S?É0WRºî˜Žìˆ±¸ý1?Žfžþ?6$×?ew½ÒqÝ DÈË£+ë?Òe#º}¼Wú?!—kùú&amp;“Ó:òýùÅéÉÂIå[Úd“}M;?˜…O,úØêã3Æ!?sbŠ±ÿ%Ëÿ?ËÊBO‡á™*?Õ?9ÅæÕÜ«^©?ëk?&amp;?¦`?ÓÚ¹‚‘Š?ÛM?R+</text:span></text:p>
        <text:p text:style-name="P2"><text:span text:style-name="T1">ækE<text:tab/>?›žÉ[)?½Bl°V"O÷Tkt??L\%ÅºZ_8’ze</text:span></text:p>
        <text:p text:style-name="P2"><text:span text:style-name="T1">™ìøÀG</text:span></text:p>
        <text:p text:style-name="P2"><text:span text:style-name="T1">*ƒå†âˆ~&gt;??òÿl<text:tab/>p%äß×S?F6„™¥±?"*¾ñP)u??ËtyYÉøê¸ÀÓ±ó†iŽjûRGi¤°²3ùO¡?)û?Š=Û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 0 obj&lt;&lt;/Type/Page/Contents 232 0 R/Group&lt;&lt;/Type/Group/CS/DeviceRGB/S/Transparency&gt;&gt;/MediaBox[ 0 0 396 576]/Parent 2 0 R/Resources&lt;&lt;/ExtGState&lt;&lt;/GS7 7 0 R&gt;&gt;/Font&lt;&lt;/F1 5 0 R/F3 18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32 0 obj&lt;&lt;/Filter/FlateDecode/Length 2452&gt;&gt;</text:span></text:p>
        <text:p text:style-name="P2"><text:span text:style-name="T1">stream</text:span></text:p>
        <text:p text:style-name="P2"><text:span text:style-name="T1">xœYYoã8?~?ÿ G?H?Q·?A?'Ó™é??;‹ÉË¢1?²M[Ú•E¯ŽNûßo]´dÅI:‹FZ&lt;ªŠE²ê«*úvÑöÕ¦XõÎÝÝí¢ï‹U©×Î·Ûg³ÿëöù°×·?Ûª)úÊ4·?Ë?‡~ÓÅZ·÷÷ÎÃ/ÎÃóåÅí“r”òâÀyÞ\^(Ç‡ÊIcOE‘?‡¾§?çy?t¿þ™:ÛîòÂw¶øß¯—?ß\çê/çùï—?_@Ð//þyyá|ùýÑ¹}C³?Ó÷f÷¶rOÆô'ÊÍÔ<text:tab/>sRåÍuÛ?pÅß?¿þâøgÄÄ¡?ã®T?âD”Ù8W7*IÜi‹šÚ©«×ÃŠT“¹âJùn³–žÁžeëKM­ØmuM&lt;]YíEÎ?)uÿ¢us¥?WXöz]lÍö0ÝÅ?5£&lt;õR«fA«‡ŠÕ¬úƒÇÝE‡_?æ¹Ïš›öš‡_J</text:span></text:p>
        <text:p text:style-name="P2"><text:span text:style-name="T1">¶Ü1-Ó4¦çÆWáÝÉ?Ô?–¢ÕB¿a²¾¬ºtÍB/d]?ßóý(sžWßÜ}?†°?ê?óíSxÆæ²Ôóƒ™(”r?â"ßcß÷Ãû›,„?0L??`â?¾</text:span></text:p>
        <text:p text:style-name="P2"><text:span text:style-name="T1">þÒÉ¤???¢i'¿?¦Šžà?X?Ò{å£Øä^©;!?î„?<text:tab/>sÜÓd"^L$&lt;MÅ§L?Û/¨š[¥^Ky°¼6÷EŸ“=?ó?%ƒÓÍ?÷7Ä#óS?çéö?“ÌËåÔoð?Ã,¢+Ô?t»ª:4‰ÀÏÝ‚¾™»ÔÞT«</text:span></text:p>
        <text:p text:style-name="P2"><text:span text:style-name="T1">l&amp;pk?$?#*´{?,‹v·?ˆ??«fS?ºYiéoŽ&lt;}IÎ"\­îz+us*õglÉî*Ž¼(˜›¥ØÏñv?9F…†@F?Òù½¾~¥~êL•Ÿ{Ypº:?æTùWˆ¥Î V?zY?ûˆ@û@ ?½V?‘Û•f¨×Ò©«ÿhiöf$x¹–v8¡Âˆ.??Vf?ÞYu¦a’Ø?j+¡¬šm'µi´P?ýG0?Ä^bõdØ¸‰|·ë‹­ææÊ4}ÕZ$R¬.|‹ÍF¯®?0eQ×&lt;A÷„¥È°¶‘?§êj£=žü—?FÙ»7Ô</text:span></text:p>
        <text:p text:style-name="P2"><text:span text:style-name="T1">ýõ&lt;Q·80OY|×çm¾U¸öà•i!¶V+·?¤ qAŠf¨;¡*?¼â.?b÷Úì±WkÞÐKi®™?»9ò?¸µm‘–®<text:tab/>7_co}Í=ôÓ^Vh&gt;Ð=Ì?/Í'Î.Ê?ÍÐ</text:span></text:p>
        <text:p text:style-name="P2"><text:span text:style-name="T1">??3ëªèà+mC_#“à­ Ag]–‚dk?¢^Kô?ÅwžÐ?óQ0«nydÓ2Ñ</text:span></text:p>
        <text:p text:style-name="P2"><text:span text:style-name="T1">«òSî?f'9Á1T?=;öÓˆ¹yd£C"?„ØáP#&amp;`Ä°Ð??N‰¿0J?±wÁm@?‹ºL?"ªdc¸9N|¬`:Ã£tº~&amp;ëç£Ò£hQ?'èÏrR¬?±#u"õñ³Á"LR/·¹ØŽníFåG“õ­ÉÂ?ß.½T}É-ƒ?ÐyÜy.uÅ?ÀÝ±‹?Ó?&lt;\b?ô?E`^7fØ~Ò@ð+ŠÎŽ ¡ð?ËuÛà¼Ép?œ#?Îöz‰Ó^½9?ôí‰Ži?¯“LMj&amp;Š8Ôdà!?êÇ1à??ÅP„?±?ý­ýP?KN÷ò`¹Õq÷ó}¤¼I;A?²<text:tab/>—M½hÃÖKÒO[L˜{*???Æ…&lt;p?ðÉ??¶‚n;?]½CT+ 2Ð?lZD?³ã?2~R`?ZË¶?Pá°?ÝbÉq çu</text:span></text:p>
        <text:p text:style-name="P2"><text:span text:style-name="T1">?Å?ý?¡ûú' &gt;"/W'<text:tab/>8Ä‡eQ?</text:span></text:p>
        <text:p text:style-name="P2"><text:span text:style-name="T1">C|?‚ûéöˆî?#úW<text:tab/>I?5)žt³øµ‡2AÌ?ãž??U»=0<text:tab/>?Å÷uS¾?[Ýz9&gt;¥B[@Ë´?TXÔ‰¥ÌQ?Ûñð82cw[mè˜®-??{˜y©(?csSqíƒì‚ã~èV½ðÀ?%ä"ÅZ×µÙã?½»ƒ?‚²;0oÑæAÍh?¹SÚ?^5:­×çcU½hfª?Ú®?£Ñèps=´Ð–} [YÕëÒ˜5X•?Ù2??LŸÏEç;Ì”—X£_k½¯ñvÓÀÝèº?U¡?`·×«É?çÄ)Ý¥Œ&amp;`iC_Â•ö"ÃlDWhwf§áâÆ?ºv?@ù?$à[²N˜øGs6·y?D?@û`?Ñ(?ÁÀÖOˆ?`?w#ÊÙ¤šglX³8E2?w<text:tab/>Ã²??cÐ“‘xÃ&lt;b+5?Àæ?ÎkZtc?‡™§Wë¨?ú3A[ù?¤'œ6tZ´|š?Z[ÔÍX^•'%ç'ð4ˆ?/;F`ûr?)ú¿‡õv§?rÍ?]s-?Kzƒ`/…¬^7¥E1ì.?¶NïFëš}?{GcÃÎw?*zéø???3/ÊÏÔ•è o°¦&gt;TO§¬¯Ë§?†ÐKý3kùyB|?^Ö×‚ûµšß¢?%ë«ÌE¬r?H 0?Xš¡sô½n<text:tab/>žaÚs?Î‡°à?áíÃíBÈðóWUÁ’Þ€®"·¡•WWx3</text:span></text:p>
        <text:p text:style-name="P2"><text:span text:style-name="T1">ÔD°t??­ÁýaÌÁ`°?– ƒ÷?®?</text:span></text:p>
        <text:p text:style-name="P2"><text:span text:style-name="T1">ßQ!?9â‡Æñ~ÞW?</text:span></text:p>
        <text:p text:style-name="P2"><text:span text:style-name="T1">Ñää?9?¤<text:tab/> Îw?Z’d¥±€ŽJSHöÛ¾àÀ‘&amp;T¡ÔúZææ\PËmÙˆ€?æ,—d{ØäW¥??Uyl1fvuº?*ŠI¡rÇ[¢.ž???Û)=T¡E?ðC$†¢°—×1ë!a`?NDTô°Gá?ù<text:tab/>.e±ºz«xT??å'*óÙnKY??ùýífþè¾ûJãUCŽ›`?‡ÉoÇ?$ôYAªë Ž®àä[?Ípdß??M}Øë%?O@…¡—A~&gt;¡Y?Ö‰d2j|6ø<text:tab/>/†:ÍzÖ7Y“ƒÒ¶5/(0±é</text:span></text:p>
        <text:p text:style-name="P2"><text:span text:style-name="T1">4 ¥è¹EK?Õ²¦:±ëø¦?Å?</text:span></text:p>
        <text:p text:style-name="P2"><text:span text:style-name="T1">f=``tÛ’‘?rÀ«?MŽbò'B˜?¸ô“1„-&amp;UÞ$áUY2«?T–Î’}Æl™M‘Þ&gt;??ëE)G~J°í“ž­?Ô<text:tab/>…?Ái?ÃU”šj?Úðù8©õ?'º‡?a’q??h…:?Ÿ+eå§Q?Z5?ª…</text:span></text:p>
        <text:p text:style-name="P2"><text:span text:style-name="T1">m÷ÿÇs¢</text:span></text:p>
        <text:p text:style-name="P2"><text:span text:style-name="T1">S/IlrÇ9%B‹}±?\èŠÃß?E~?Øë„Ä&amp;˜@/1Ò¬uÑ6?4©¼p!8µôjƒc?X©$noù.àsœMÕ›Â4d{?9B?zA2uz«džÚÔ?ZbºØdÀ…ÆRw½y‘˜Šýúè?ØeýóL\?[?§m8û\BÖ<text:tab/>?Ä?¾švÝ]¤¬Ÿ!PÙ¢K’W|sé?»¥©«•táøm|ÇŸ'*LFñç‚ª¨<text:tab/>ø“Ôm?øaƒ¨4</text:span></text:p>
        <text:p text:style-name="P2"><text:span text:style-name="T1">á"Rµ˜¾?ys|÷1Îä·‘wUÌ#/Jìo?ô‹?Õƒb?ÐÂ¬??Ì”»‡º«'?ÈB&gt;®l’¦c?t*d\®?$Ø?ï‹=‹‚Êˆ°?†?¬´ÒÜË£s/ã¸;</text:span></text:p>
        <text:p text:style-name="P2"><text:span text:style-name="T1">›6øæµqè</text:span></text:p>
        <text:p text:style-name="P2"><text:span text:style-name="T1">ò</text:span></text:p>
        <text:p text:style-name="P2"><text:span text:style-name="T1">QJQf2?õÆƒðÿ?C²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3 0 obj&lt;&lt;/Type/Page/Contents 234 0 R/Group&lt;&lt;/Type/Group/CS/DeviceRGB/S/Transparency&gt;&gt;/MediaBox[ 0 0 396 576]/Parent 2 0 R/Resources&lt;&lt;/ExtGState&lt;&lt;/GS7 7 0 R/GS8 8 0 R&gt;&gt;/Font&lt;&lt;/F1 5 0 R/F3 18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34 0 obj&lt;&lt;/Filter/FlateDecode/Length 2575&gt;&gt;</text:span></text:p>
        <text:p text:style-name="P2"><text:span text:style-name="T1">stream</text:span></text:p>
        <text:p text:style-name="P2"><text:span text:style-name="T1">xœ•Y[oë6?~?ÿ G?p?Q?uA?IÎI÷,¶Û?Í[Ð?Å¦mndÉ•ä8ù÷;Ã?ÙT|É<text:tab/>Ú?SÃápHÎå›ÉõmÓ™y1í¼Éäú¶ëŠéRÏ¼§ëÇzý÷õãûZ_ÿQ,LUt¦®®ÿÚ&lt;wHú—.fº¹¹ñî¾Ý{w—?×?Â?"P‘÷8¿¼?^?ÿ<text:tab/>/UˆcOÉ0?‰÷¸?¾_ÿJ½E{y?zû•ñ×¯—?O¾7úÛ{ü÷åÅwøÏåÅŸ—?Þ÷ßî½ë?*ÞÕ]W¯NkùP×Ý@Ë?zÉÜêtr_ïú?Üñ·û?ß¼ðˆ˜D?Y?Ç??ˆcQÿ­·cot%…ðçucG‘_T&lt;ÐoÅj]jþZŽDè×[þê–š?¶]±Ð­ý€ùyÏ½Y??®àïÒÌ?µ]½¤H?™</text:span></text:p>
        <text:p text:style-name="P2"><text:span text:style-name="T1">õêe??]Y!Ç×*?(¸š8Oƒ”Öza?†"‡—&gt;ù¦‚?mtYtzöˆT¹_W(;?ÎáàÃ ¦xì¤???WuS”DktQ®˜µÅ?KB¿h‰ðƒ~Ú?êkf,½hJ£›ñGÅ¯?ä?Ëë‘É@öÇÀ?LÂP¥a?ßÁ¿˜Æ¡¼¹?YêÎd=5?jœ0õ?þ=À?àºƒ*?p´X9\÷$OÝÜAELÉ‘?çDQ°?þwyCÒD<text:tab/>Ö,&amp;É{?»GÈ3·Ì=ÔêžÖvÆ?•ùãïÎøÖr~¼õcþÞßz’?¹c&lt;qfmgÝÔSÝ¶#‰??E™?Ó¯º¬GBúëÖ’R¿(ëjïÎ,…3žÖUgªM½?<text:tab/>­C/M¥??åÿ^•ï,j…,?LŽ?‰¿5e9?ÇùÌôU¿ŽÍø]ñ‚?Œ¦îYç)ègfæsÝèª³“SëÎE?qJãÖ</text:span></text:p>
        <text:p text:style-name="P2"><text:span text:style-name="T1">óÎÁc,?¹?2?ÕBÓ,xw§u·¼ÿ€sŸrç?ýØÕë</text:span></text:p>
        <text:p text:style-name="P2"><text:span text:style-name="T1">¯5Ì?«Þb?áâÀ/&gt;ž*?û`À§¢Ãd)ë?†à×0l˜</text:span></text:p>
        <text:p text:style-name="P2"><text:span text:style-name="T1">JÎÆ&lt;~ÖÓze#?rµ0^Ú°…s¦zÕ</text:span></text:p>
        <text:p text:style-name="P2"><text:span text:style-name="T1">Dƒ€gït·Õšd+’}^±Hõ‘æÉoa£</text:span></text:p>
        <text:p text:style-name="P2"><text:span text:style-name="T1">?&gt;</text:span></text:p>
        <text:p text:style-name="P2"><text:span text:style-name="T1">S0?xoèö?lg2½yÆ»†}ßÇ–”ð!pÙ{½©?&lt;^ë¦Ý­'s#Sƒ9Êç5??—î…Ë,¶7‡zAD»RñÀ</text:span></text:p>
        <text:p text:style-name="P2"><text:span text:style-name="T1">àÓ?GSR¿j—£Ü7k¤K¿«ñ?Â6&lt;&gt;&gt;X@ìKÓÒD¥·4hìÙ¬”</text:span></text:p>
        <text:p text:style-name="P2"><text:span text:style-name="T1">TõÛ%Ê8«ªÌ“ ?îëNmÎÉ$¼?þFè}p?Vé,&amp;ÿÑÍ«žÑì3ÒSømL?ytA\Vç¬?à0˜â²¥)g$»èúy?î[þ2+½[G~z^ù,</text:span></text:p>
        <text:p text:style-name="P2"><text:span text:style-name="T1">?É?°8Å›?iø·)V«?í5Ž{ëˆeê—õÂL-?­?ß€ü‘žˆ¨¼???5ï?$Ž??!š³,</text:span></text:p>
        <text:p text:style-name="P2"><text:span text:style-name="T1">£{ÄE?;^ÊÏ¬YBè‹ä‘Ð?QÁL‹?B?Ù</text:span></text:p>
        <text:p text:style-name="P2"><text:span text:style-name="T1">¼0ø</text:span></text:p>
        <text:p text:style-name="P2"><text:span text:style-name="T1">?Q÷v­§??F%(å?Gi? ™1š9Ú{VUµ?`°ƒ%MÑ.í?À³Ëó*Ão&amp;?ñ?Ÿ=‚Ô?ÎØNM½i+ˆÛ––õŽ?³›ÊšCÏÃT]ê?Ý4~Y½"ÈíîMóÜ¼©W?ƒE¤Ìƒ¸s„?x&gt;™Æ?HÁ?—umã”L?C?œZ?¸Ù¡¨T¢…¶&lt;Õ5EÕ’wñ2Ó?</text:span></text:p>
        <text:p text:style-name="P2"><text:span text:style-name="T1">fÙ?ý?Ý²è0f¦b?ïüo?*ð?</text:span></text:p>
        <text:p text:style-name="P2"><text:span text:style-name="T1">@e{;öîPé?Â„„€#?ÂlœÇ?Ÿ¦VÞ,8¹?.)?®µ+\Í?P­?@øc@Š1. Ñ@‘\ÄP?¢•lŸ¤Š?EÜºÈêF„“~V:?É¢ÁÚxBüb2Ä&amp;´n€M?IÓ?‡¢5?w1ª³Ü?£'?ÁA-?Šo7ùäè??)áÌÜ;</text:span></text:p>
        <text:p text:style-name="P2"><text:span text:style-name="T1">[0tp¬“ðp'ëÐ)‚@.Ž???æ&gt;!X¬“±o‰œÊ?˜jf^ÍlS WÉDýÏÆ”?‚??7+^¼5Ý’?Ø£‘õ</text:span></text:p>
        <text:p text:style-name="P2"><text:span text:style-name="T1">°J?Qj¿É¶n0Ú?sG™?’|ˆ¹íÛç|Ñ?½˜EŸQ&lt;ql&amp;?@À¡&amp;|±?s)æÈöv Dü?][ÉÖ"c¶™?ÂµÑ€?Ì?8qª?Z+Y×ˆÇ??j&amp;­î?tžÑ.V;¹·Iu á?}ÓùÏW?_1Ÿ$</text:span></text:p>
        <text:p text:style-name="P2"><text:span text:style-name="T1">¢|?:¢ŒòOÑuzµ¶A9¥ð.!?·öÝw!=÷K½h‰Äµk¸Ÿ››¦í˜Ÿ?&lt;Œ(r? †Ÿõ†a?Lõ¶D«mv&gt;?B#??YîX~_r®ô‰…xÖèÈÂË?„5mg±@„1=ð~t?ä?ëDuç-t¥?ò?Ðú¥ª·0#ý±‡§×o8?í??3ö0?xõ¦Œ%?K?‘Ì0??&gt;Ã3xb÷NÕ.lÂEÖºkðnªCªWÜÏÀŠ¥æBš0?°£?»µÓb]LM‡ŒïD?ˆ¶uP?ï¸*,?ùš3C&gt;<text:tab/>óƒ&gt;À©âSíÞ8Ù? IOI9?ô%)?Š?Ž­²wVv?v?È{“½C¡+ÆßØõ“Ã@¿ßÅræƒ]ú(®?Ú&lt;8'Q¤ë]êžÀî?9¡Kì÷uJò¯8i˜ï?äÐÒëW‹l¡•$Øl©ípW£?QC?ÁzÚm¬Å µ]Cå¦anë–´ÌôÂ?ÿÿ?-yŠYd¼?;ú?€‰\í£ŠÕt<text:tab/>Ø“J€SÎ‰—ðÃRÇ7ß ?1ºšjl? 6™ ö?üâ? 1ÛÃA?ÐùÕ &lt;~gÎí’*?ì?Ñ¯&amp;¸„ZÝBº??°ó–ó§ÌÂ]?¡S–fõÜr?ßÚÒ½!¬?2ÿ–Û?ÚÖ?k?ùà{if3Í‚¶Þ”vå???(Æ;Ÿ?z?Nsï¼’IÒG–'(í¨R?R®¯ºoŠ??û?K</text:span></text:p>
        <text:p text:style-name="P2"><text:span text:style-name="T1">ˆ(å»C$»?îÎÖq¸?Ù?ÌµïPQ :?QDÐ??ñÀÈ‹º™³àò?Çpöu/ Þ çA|ùx?%vÍ¡aUÍ7T??Ÿ_à?ÁüA($?Ýx€ès?`”œ×?§?°žSp8ŠÒ WƒÍ~??G§›¼B¦}÷åÉ¿åžŽíJ5Å?T^ð¥ ©îñ?öPZ?RÜ½€\øRéS^ƒjK5Ü¬?;½.NÇ¸/Ö?h}ü]´í†^ªï¥ý\õ-"¹k]¹É</text:span></text:p>
        <text:p text:style-name="P2"><text:span text:style-name="T1">Û:”/®„JýuÝš?€Ž{PhxóŽÍ?ªÃWÛ»°å¶]L&gt;±+?…Jüç??rfx&amp;ñ‹7?GÌ{y[2Ëé’§ÉfUz¬•t6u‰0Û·°û¤•pŠIö?,??òE??Aj–Øç®Aî{Øg¸”ª?Æ›™Ãd‘"#ÄÄÝW:9¥íÀîƒ+ÕÁ¶§?Œv?™÷b&amp;·_MûböäjÇîóþ|1B8ÌÒ­À¾ŒIó8±k`Ü?Ù¬?³XÚ²¸·?°i</text:span></text:p>
        <text:p text:style-name="P2"><text:span text:style-name="T1">??ÓTÕñ³S(Â÷G»°ÆÑ[Ò”;Qh_?Ç€Hlº·Úå{vh1ÞÎh?L?`qnÛ}I…tÜì¬·¤9Ä“asøà??|¥Ã?¡í?óß;?P'øg?BwélSúD0€š;–î–O'9?€Ó?¼Ã?1l?ÑrLÍ¢í’Ü+±DêˆÈçˆ~:?%*ˆ£Ã.?%¥â????e?[âèÕ&amp;çÒÃŽ÷?{þÚ?x¾*JD?'Ã¸PÊ‡[??ãÿ?õª«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5 0 obj&lt;&lt;/Type/Page/Contents 236 0 R/Group&lt;&lt;/Type/Group/CS/DeviceRGB/S/Transparency&gt;&gt;/MediaBox[ 0 0 396 576]/Parent 2 0 R/Resources&lt;&lt;/ExtGState&lt;&lt;/GS7 7 0 R/GS8 8 0 R&gt;&gt;/Font&lt;&lt;/F1 5 0 R/F3 18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36 0 obj&lt;&lt;/Filter/FlateDecode/Length 2371&gt;&gt;</text:span></text:p>
        <text:p text:style-name="P2"><text:span text:style-name="T1">stream</text:span></text:p>
        <text:p text:style-name="P2"><text:span text:style-name="T1">xœ•X[o?¹?~?ÿ0c ™Œæ&gt;@Q IÛ==ØÅéA³Ø‡î&gt;ÈcÙÖÖ?¹sIŽûë?oò%‰ãn‹`$Š¤(‰üHúæ]7Ø¹n†àÍ››wÃ ›¥™?_oîÝæ¯›ûíÆÜ|ÖÛêÁºöæË8?ô/£g¦{û6¸}?ÜÞ_^Ü|TRQž?÷óË?Äð_?e?©,ò4ŽT?Ü¯ï—/e°è//â`A³Jf¿\^|</text:span></text:p>
        <text:p text:style-name="P2"><text:span text:style-name="T1">ƒÉ_Áý¿//&gt;€Æï—?ÿ½¼?&gt;üv?Üœ0ñÖ</text:span></text:p>
        <text:p text:style-name="P2"><text:span text:style-name="T1">ƒ[Ÿ¶ò£sÃ‘•OìJk²éä¾ÁÍgÜñ·»Oïƒø?5E?U??O% NTý§5ÁäZåE8Ó[?å¡–oãÖ›Î,MÛÛ?#´ÍrÛ[·r‹í•È=.m³”±í½ŠA?Ãäº?—^º×kshü¡uy?åpÈ¬.£Ò[7Xä¿®“P·Ã²s?×»Írr„´=Ð?íj…£4\MT??Ýµ&lt;??Ç?^¾?t;?ú’lƒÑz¢Tè:MòY8w]cúsÖUi”²uÁu?ÅqZÁ¬ù?šÿÁUõxü,«a?³îÍêÁx‚EãZšTp'0¡;ÁÙ#Ý;Ž´|›¥]¡µYZ‡?Óa“2\³ª’_ A«_·´¨¢úÐRU'déÚ=˜µi?z*•…¶=¡H©*JË#E1i8µ³J’(??ø?ö?Ý˜ˆ¶JÃ?øîq×}?ˆþ´H…H±†o</text:span></text:p>
        <text:p text:style-name="P2"><text:span text:style-name="T1">—¦[Oï{ô£qmÛÅ¡‚×o Ïà{p?YEæ›Î.È‰Ð˜2<text:tab/>Á«†±C{Jð\r”?7?ÑŽ?Ì Ï‚h€ÝQŒ¥æ1ÌéæÌÇg‚?»Ò¤?Nq9àüfÌæ©Õ7?Ó? ÈŸ!‹}¬òå¿‰ã¼„£Üâqbð¿·°??1Î?|ïà?ó&lt;û?Ç·Àœ?oUüæ€9/à/?fµ×TÐb*Úò½?ú«øKŒ©Ø‘'‡j_2,A±Œ</text:span></text:p>
        <text:p text:style-name="P2"><text:span text:style-name="T1">@•ž‰</text:span></text:p>
        <text:p text:style-name="P2"><text:span text:style-name="T1">{jT%ûÖ,¤ðd…h”½K$æïd+¯¹&lt;g?©Aâ?KÐ‘ÊÝÅ&lt;}“—Òƒ“$÷?? [%?ûÕ¡ó?ž°óÖEØÙ^Ü?&amp;¶%`Â!ÁlU„?Nƒ?!r%\4ßG»²ÓÎŽëI??±?a?ô?Ä.ˆ,?á:?à?9ðÁÉuu2Dý?àpéÁ?$2öÐ?!?3¦?‡2ªêcE¤£‡ôÐJŒòiŽ¢}-€«T?Búã°;âµƒ?Áv$?ÿÖt‹­Ç’Oƒì9ÌNë"ª•Ï(Kºª*ñÏ…PÈ?<text:tab/>S?­5Fü7¼cÓûEÃƒå¸Öx¾</text:span></text:p>
        <text:p text:style-name="P2"><text:span text:style-name="T1">vngöÁÎF:?ÍQŒÞ?õ3Q?üº…??§zö?S?~??­â(Kžˆ&gt;Cçge:]?¤E?Õ¾Â¸§ã??§›?«”I^Xàålyijð¸Lì´íi:ã¹Ü%Œfc‡°¹ãìW€x³žQ6??F&amp;;°ûÀ’›³Ô?€Ë?¿r†?€ £À¿?œ‰÷¨I‹ê?d¤E"?‡ª??I*9T“?ƒÞ)?eæò©ôKf3ŽžÆÐ½ùG?êñ“±T©C·¼/a)</text:span></text:p>
        <text:p text:style-name="P2"><text:span text:style-name="T1">ÕòÍÿ)"¦i?)ï:Ÿ0.ã4Ôk?ô›S RgQ’&lt;?×ß?,ãj$†?Ô6uãà+8O\?€?†?ä–ÈÄ±ë?ºµà³?Ð‡¨Ì¾’%Jð¯‡c’í?Ão\z_…?—l0€êf°d?LfP¬¢c·ˆ€=Ót'"lÐ?3ã</text:span></text:p>
        <text:p text:style-name="P2"><text:span text:style-name="T1">AÒ??</text:span></text:p>
        <text:p text:style-name="P2"><text:span text:style-name="T1">(â?Ó?ÐÌs?žªØ‡½Ç<text:tab/>Öp?Uò¸X²nº?ü6ÍØiÚI6‚‚</text:span></text:p>
        <text:p text:style-name="P2"><text:span text:style-name="T1">ªUÁ¾2–?†ŽØ?‹‚8?X¢ë¯˜òh?=Û3–%€¶ê<text:tab/>Ú‚b.ºö?—ó}Ù?dª‹w)?(RUk²3?ïÉWÔ0%ŒµÃö%¼xj^¥¢ÂûZC?”Äpƒüía?©ÃÇWªâ*?Ö#?P?)yµr=+Û¿,L¼sÂ°qc;˜V·¬q«?.ô?!`i¹Ú2H¾~?ÀlUî?‡¯ñÉ½ð^?]·šJ!JÕQš?+9ŸB’Ó)$É“¨,åR~5ƒ?8ÔÃá??JŽ?U•Ð8r7?Cè•!‹®¶Â·Ô›¡?RU%U?pIà£"ß3 ?ðJ!ës×•RGó¼{kL7hÞ§„žZ^‡…&gt;Ä‡óDY­Â–??*—H(Ÿü’?XB? ?èå…;C?P*#àäj??Ýê??%I?Õ?o?×…"£ßýÐY}EžW„†­{¤1ôˆº?h(;áàÓ Ñ£¨MÞþ9?ÎA0?Ç?«8Ð"ÒAßß<text:tab/>­…Ö}&amp;y?×ø¬¸òÙÙoWç??×Ø??øØãÒ?Òäûá¶ºÆOÈ</text:span></text:p>
        <text:p text:style-name="P2"><text:span text:style-name="T1">?´4@P¢?LÈk?x¬&gt;’å/ãlfZ?/"±ÓBgø<text:tab/>`€*ú(”ð_†Î¶Îl?©?<text:tab/>UÆ?¬Ì`Øe³,|Ðä?¶_r??¤yçÖÂÞ#ö]<text:tab/>;L"Ý\7"?0½€cýú+(þÊ£Û\AÑ‘?&amp;Ù®ÍN ›e³ý¬??qT?õÐ×²=0ñïã™3ž»uƒŒ–úÁJ™ž¤¡{ü9£‹â8ø¤ÊåÇ¿’À˜R²ÅÈÐóáäï**Ó#…|”~é?eá</text:span></text:p>
        <text:p text:style-name="P2"><text:span text:style-name="T1">„? ).¬9›AÑà·ËÃqðŽR"/¤žÕNx?N°¯ÚÏ~oDbæýÙß!T®ö¿‡€$?¦pm{§??=ÿ•Ÿ´¾šN?(¯Í«¤!t/+ÚsÈÓá?Ï`¼èý’z§s6¦åño%qu4Üé¯ÚN¡UÂãV?C?t5?qC®</text:span></text:p>
        <text:p text:style-name="P2"><text:span text:style-name="T1">z?H33ŠÊ?4Üe¥;»`8ÇÔxÅ?#?J’n`Š? ÌÌfXö??¸€G?‘0äeJteqø?à?sD–„ÔS¸Ž??&amp;aä{</text:span></text:p>
        <text:p text:style-name="P2"><text:span text:style-name="T1">?ƒãÈSÃäoðÎÖP×<text:tab/>³/vmWº[AaI?@‚nÉb¸??ÜC?,í~Ç?²&gt;×¥ª¸zùW…iïº)='T÷?*; C[OÅH¦¢L?kåpó˜;v?ý?:B?Û.zAÎ?è²÷{npS‚º&lt;W!?­ø-!¬é‡s§ƒJ?Í^ú-®Ý?ˆ~‹ÙöÁÌ$ãSÏ8©Â…¤xºÈå?²¥c–šÛÈH&amp;ïñÒ©Ï??F+õ«(=·]?3_kl= ??&lt;ûÙÐ(kˆÞ£+\Ù9??v?P*ˆç?6?</text:span></text:p>
        <text:p text:style-name="P2"><text:span text:style-name="T1">¹?¿&gt;L­w(,„Û†®½í?ëÆ~%Ä?â„b‚§n—´H/?ˆE²ûñdÿ?ãù?±ÈéóB‰ˆ™Ÿêÿ4æg‡¯dõ:4íƒí\‹?Â?SvKÞ­]7ßGÛ?*%ÕžCS&gt;˜Z¬ÉEØ±ÀØ›gÅåÿ?ÙÈ'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7 0 obj&lt;&lt;/Type/Page/Contents 238 0 R/Group&lt;&lt;/Type/Group/CS/DeviceRGB/S/Transparency&gt;&gt;/MediaBox[ 0 0 396 576]/Parent 2 0 R/Resources&lt;&lt;/ExtGState&lt;&lt;/GS7 7 0 R/GS8 8 0 R&gt;&gt;/Font&lt;&lt;/F1 5 0 R/F3 18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238 0 obj&lt;&lt;/Filter/FlateDecode/Length 2603&gt;&gt;</text:span></text:p>
        <text:p text:style-name="P2"><text:span text:style-name="T1">stream</text:span></text:p>
        <text:p text:style-name="P2"><text:span text:style-name="T1">xœ•YYoã8?~?ÿàG?H??: @'==;v??`??ó Û´­?[òJr?ÿû­‹’|¥Ó??‘EV±X$¿:üð¥éÊe1ï&amp;?_º®˜¯ÝbòýáµÞýõðzØ¹‡?ŠUY?]YW?îg?’þáŠ…kžž&amp;Ï__&amp;Ï¯·7?ßôDë06“×åíž(øÓ“4?u?Mb«BL^·0ï×?ÓÉª½½Q“?õ2éýz{ó=˜Lÿš¼þóöæ?ø¿Û›ßÞL~ùýeòpEÅçºëêíu-¿Õuw¤å‰^6'®®;yø?Wüýå·¯?uALlÃ?·§</text:span></text:p>
        <text:p text:style-name="P2"><text:span text:style-name="T1">ˆ?QÝÚM¦÷‘I‚M¹µÒ.+j¤Aá?û]S®Ö£uÇ‚uªCž?žj?ˆ¸]Ý–¸Ó;?Ö­÷¼R?ÌÜ¼Þ–ÕT«`%³—ó:ÕËé=ŒL®¬+?Šò4LyÝ‰</text:span></text:p>
        <text:p text:style-name="P2"><text:span text:style-name="T1">•2Y6y?åËm±)»C?â´5ÁÖEGÍˆÕ£½co¾.7l??ìö]+óËª«ýüuÉT?T?yß7?é¿×?±FAûw¹Ù?u˜^‹)&gt;ÞCfC;ÚCÄ[?ærîŠÙÆM#²¦F“uï?ûd5!Ê9*{)ª?u´??úqçº5µMP &gt;ÕBFv{ìÎ\Ó?îdÂlßýHÝ$ó‘º6‹HßÆ?»+?Ü¼É‚‚¾9?é¢Þb'åËe?¨Œ;ž±-þ.«?s‘Ò0a[7Å†‡ÿ»_¬Üv</text:span></text:p>
        <text:p text:style-name="P2"><text:span text:style-name="T1">;rU×Þ± /?ö&gt;?­¤r?Á—U¾GUžÎƒrVãc£Âúëý–î?·HEuÊnš???/eÖ÷Lï|?€Ü^ÑÇX?æù‘&gt;Š?Ù­]ãB?óÛH?&gt;[£øÒ:„“F4D?|¼ëHù7É»ö'5ßoºò­è?ß{Y?ÖÄwÞ1Í??4[\ú°Ý?ð?\Ë´‚î?Ð‹ª+w?¨ˆÏ?ìÃ?À@¸‡Šçôòå­}¬µ‰‡?Ío¹£?ë?ph[4|? Ö|]×?é?„"îDôÃ7{?êuœ‡*?/ôýQ©gûtÊ|ÉOèT…Ñ?ó±mßËn]ï»;ÒË?ëúÝ½¹†nmná©ÉM‡vW×~’+Þ?W¬bm?Æ?Œrÿ?+‚æ?0?ðaá?Ÿ²R–„V?B?Ÿ7?@sfŽ$ÏaW?§Ábß°5¢8#DP„?8Ô•[ßœ¹eÝ8™µÛ?`…ÓÖ~Ö¶n»é}~??—÷&amp;F²y?æz0’Îì0zQ*?˜€p@Å?þ¡?§@à«¹­ì?º‡G¡&amp;&lt;;Êà?á?qò¤íãx&amp;ÊŠò#</text:span></text:p>
        <text:p text:style-name="P2"><text:span text:style-name="T1">J}f&gt;¢?äˆ¿°?Ñ7þ?­•Z?SIOÑôÇvö¤õãHúÙš43?&gt;G??ÊˆÒO6&lt;Ð02G6=z?®Y5õ¾ZLÓŸ&lt;¤Ì„‰íŸ)ê??‹Þbg¢i±</text:span></text:p>
        <text:p text:style-name="P2"><text:span text:style-name="T1">´5´Ÿýžâ¸ì©•ãÄÛòydi˜õœ²Ü—mù”?’)´ò¤\?‘!ãCéŠ?Ï?±?MQF,|2£¿R4ê?s4ß?©–</text:span></text:p>
        <text:p text:style-name="P2"><text:span text:style-name="T1">ÇOÙãÑnr&gt;I:ÕL?3|eéÏœ£7;xycÇˆóî?œ8?H«º}±Ù?$ÒÃ0‰Â97"Ìk|ÒÛÝÆuN"¦(($^Ú?M'Òz¿Û???pïB ßºªu?Vy†??ÐÂ7³—Â”vWWm9+Ñ¡Û€À$UâÑRˆîp¼WèATƒ}Šl˜R,;òÁÀ#p?$g7‰ž¢/,:ŽK¸çxþ??ÀêGzÛ&lt;ŒŽ¿sMKq¦QY0/|kæ#?£RPsîÊ7vèyÂî°•±B?$¸FÒÒm6?Ö¼â‘&lt;??ð?</text:span></text:p>
        <text:p text:style-name="P2"><text:span text:style-name="T1">3?%W?”1ašÕþ~õh¬ÉB•?mñ?#ÈP?[??¡ºÄê?ûyÑÕx0ðú8:Â—?4äW–MQVàùîéLàÁ€5È?tE…„Þ?ò‘{Kù?R?l¤JdARàšÅ4ÊyG?¾“y??Á”aÙÇð¦•‡·K&gt;H?£?Œ?E”?PX?˜‘gò¯4eŒ|?Íö˜øò¤GÖdÌåe?²²Ç“•^.É»(ëe?4–?§â›F¸,#–¡‘${xL?›?Åx#sñºlkÌJ&lt;l?s!¹*V«båèL!Å Lˆ?Þ)˜¥¸Ž(˜$/?¼)&amp;Xq?ƒÄýN²A?˜hH±†8:%?žÇ(§:g:Ìô??*~¦îp†?KÞ‘? eœ‚hßCˆñ?5ö?ð?öù”"véuMQµKÎn¶žÖçÆÈ¼*—”??PþS k’4ŒÆÞ_âÎVÒ?´˜»š·h•@Äx$D2€j!Ø?q3g?”‹ŒˆóyÝ,ø,rIñk?*áQ¿•‹=N¦£È9?TX´?o¹<text:tab/>¾ ¦"U7ðUú,¬???Þ„?}•ôy[ì1ŸÚt?è?*Yæ‰?†?„Š‚w®W ×;'»ÐZ?ÄWÒž?.Å»§úBö?™²?Í(E‡—à‹?6?î©Íâ ÜîÐ&lt;û</text:span></text:p>
        <text:p text:style-name="P2"><text:span text:style-name="T1">Z¤u„r6³ S9_Ëœªw?Ø?y~”KW?¼</text:span></text:p>
        <text:p text:style-name="P2"><text:span text:style-name="T1">y}"4˜d¬ª‰B•Ÿ?a|\Í¹vs?E!ø&lt;’AÜãEÏ</text:span></text:p>
        <text:p text:style-name="P2"><text:span text:style-name="T1">eúB¡,¨!?mT?&amp;¾æöÊ? Ì?þ»¦g˜Ä1a?!Ñ¦ÞÝq¼</text:span></text:p>
        <text:p text:style-name="P2"><text:span text:style-name="T1">?v–&lt;?"‰</text:span></text:p>
        <text:p text:style-name="P2"><text:span text:style-name="T1">·?=†??cÂÈ­!?Â??‡ü¡Ùt?‡Æ+Jé%Wrü?‚VåÎR¾ÞnVá}&gt;?Bå9Å;‹°:Äß?mª’ž—?<text:tab/>¡¬ü”—‚¶?ZÈÒúš?Ðëª?y?üö2?f½ftYsxGM</text:span></text:p>
        <text:p text:style-name="P2"><text:span text:style-name="T1">OInW"U1ªÈä}yÏ×PrŒ?1^]Ëø?&amp;8¶¬÷M?ÌSªSŒ??RÊB–Ùá§|ºN’0?]e)J&gt;?I?y43¤?äe¿°?´”b§–ÌsœZXö™_%yH™ü­ò™?gñ(“?™’?rˆG|7yÜxðÅVå'~[xNr)‘Ýûì§{Ï‡:?ŸiAûá|åD?eÇÌÿs~^Ç??Ë?&gt;?!y?F</text:span></text:p>
        <text:p text:style-name="P2"><text:span text:style-name="T1"> Úc*B*½:†U¾õ¾Üæko¾Dlôøæ?z»4Ox|™«Ýïv5¥7FÓóÿøŠÛ4L’%ì=D?MIéEœûô+Qü"?x_ûÙ?²êë;%;’?ŠG™E??1|÷."ñY¬ëk£@k©nÉíšö¾ä9’k@õ?d??'=Ú"'Öûú"¬2}åÛs¡jÉ9¥#kb³®6¾LèÓ5?X¼</text:span></text:p>
        <text:p text:style-name="P2"><text:span text:style-name="T1">Rf???ë¥2ð?çî~t<text:tab/>ò&lt;XíK,ªÙ@V‘"w_¼Í%ð’ªë?üní§H½{(xc?£%¬w÷?W“g[?Pò(Œ’‹¿‡ôA?etI</text:span></text:p>
        <text:p text:style-name="P2"><text:span text:style-name="T1">L&lt;?€?{°¹¹£¢ú¢??mÈ¤Êÿ?b’, ï„¾¥‘I[?</text:span></text:p>
        <text:p text:style-name="P2"><text:span text:style-name="T1">©(%N Ñ¦&gt;¡5€¼J.US9«“Ÿ &lt;?ß¡!þ?ïR-ZéÌ\‹Åç??FýSŒ 4Û•›V¸Éðøµ?}¢Â&lt;&gt;RhT„ÖÊö?Dò3?‘¸¼Á",KbH™ÇûõÁ?f%o&gt;ÍrðNÜ¢(¿¤všú„?¨Tsp›k¹¹Î?üqn¼ÜÇÕcX3LÓsýÎÎƒ~VËUð/¶FšQlÚzeñF­ÝVº»'Øÿ?&gt;šß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9 0 obj&lt;&lt;/Type/Page/Contents 240 0 R/Group&lt;&lt;/Type/Group/CS/DeviceRGB/S/Transparency&gt;&gt;/MediaBox[ 0 0 396 576]/Parent 2 0 R/Resources&lt;&lt;/ExtGState&lt;&lt;/GS7 7 0 R/GS8 8 0 R&gt;&gt;/Font&lt;&lt;/F1 5 0 R/F3 18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240 0 obj&lt;&lt;/Filter/FlateDecode/Length 2524&gt;&gt;</text:span></text:p>
        <text:p text:style-name="P2"><text:span text:style-name="T1">stream</text:span></text:p>
        <text:p text:style-name="P2"><text:span text:style-name="T1">xœ•YÝoã6??ÿA2(¢¾Õ?lÒM/??è¡?ú?ô±h[]Yr%9®ï¯¿ù¢%;v¼»CCrf8$‡3¿aî¾´}9×³Þ¹¿¿ûÒ÷z¶4…óz7mÖÞMwks÷›^”µîË¦¾û}óÖc×¿.Lûðà&lt;þüä&lt;N¯¯îž•£”??Ît~}¥??þ+'=?EN?úžJœé</text:span></text:p>
        <text:p text:style-name="P2"><text:span text:style-name="T1">ø~ù=u?Ýõ•ï,¨•Ië—ë«W×™üéLÿs}õ?4þ}}õßë+çë¯OÎÝ???›¾oVç­|nšþÀÊ#»Âœl:;¯s÷?ÎøëÓËÏŽBM?z1.O? NTõK³s&amp;·Ÿºº5Deî¦ž5u7+›MWíG»‰Rî·²^?Ó¼io„Ôu!?¨«…lj‘Í\S7›År?ÛÂÀ(O½tdà</text:span></text:p>
        <text:p text:style-name="P2"><text:span text:style-name="T1">$#?»}CDâ¾™Y³2ÒÛšnÝÔ?å»]ùV?a¡Yˆ??¥¥›m-TgªwÓQ#ru?ðNns÷’}Yè??Ùçøžï?YæLg¯®^¯ÛfÝ–º7Ž^˜?g[NBÐ‰?×lzGƒ•»sÚ²ûæ€}…®??8Z?V†SÃè</text:span></text:p>
        <text:p text:style-name="P1"><text:span text:style-name="T1"/></text:p>
        <text:p text:style-name="P2"><text:span text:style-name="T1">[íof¤ª6ï¬</text:span></text:p>
        <text:p text:style-name="P2"><text:span text:style-name="T1">¥›Kñ???Xs+£ßi¶8?•Ëïºôyæ…þ¡ž‘ßZo??_nôÐŠãÑþãaÉIÂìGwSøÏœüÀO?©?fŒežèØ?uz?äÒÑ`?Å…§?ÍOÇsíofö£&gt;?æ‰—æCÄ”?³îv³eS5ÈƒåŒÂºŠBw¥¿™</text:span></text:p>
        <text:p text:style-name="P2"><text:span text:style-name="T1">t­©?¹Í\?v?dYoÖeÕý‹Z? </text:span></text:p>
        <text:p text:style-name="P2"><text:span text:style-name="T1">#?ä8…t÷-b??ƒòºë??‚N«é’Û„Yà…ù8»éªj0kÄ…%±?ò</text:span></text:p>
        <text:p text:style-name="P2"><text:span text:style-name="T1">Ð?¸eÕ¬‡???”m¸Éø?Ä»Ýj­û%?‰}¹H0¨±·îi¸˜C}?t</text:span></text:p>
        <text:p text:style-name="P2"><text:span text:style-name="T1">“ÔË-LÜ.<text:tab/>Ø¨ ²0O?¡‹Ð®,èö(À&gt;+L¦?$Ø°¶åbÉb±K </text:span></text:p>
        <text:p text:style-name="P2"><text:span text:style-name="T1">‰mÛÔO?SJ©e'?šÖÐ?p.u%î¶¬ªK–â×ZjjÍÐM…±ÝZH?ŒøX´ÍöŒ&gt;?û^?ê;7·‚´†‡¼´^\?ÁUœ¬¬eÞ˜wGèrµÞT??$.W×6:¡¯˜ø???¿?E†aîùé?u…YD^Fë×NgêŽ??:ÿ¼5¦˜@?…‘??á¢?x?‡<text:tab/>s"!¸ó?n?ˆÚáÁ¼ß?ƒó¸1"/Ie?§?ÃƒÌ]7°Dçà$?˜??¨‰èzÝœ8‚\B;z¥åÜ+›-Ë!?XUˆL?öloXžˆO?Û\Øt}</text:span></text:p>
        <text:p text:style-name="P2"><text:span text:style-name="T1">Û??…??J‡Ø¤ò€6?ÖQ®pW'·©ï~«›meŠ…4ùº&amp;°í??qÅ©â‰Ó`ˆk»?f'(Ê&lt;de¢Ü7HˆÌ­kù¶ý?Sƒ&lt;ö²ƒÓ£?óÐ­Ê¹aŠ-#B¾¨?<text:tab/>ËÛ­Ë¶ì7äÚÐ4u?Y±i=nN³âÞƒ"r‘</text:span></text:p>
        <text:p text:style-name="P2"><text:span text:style-name="T1">¯¼??’?Ta?"Ðmº¾œ‘]pÞÍÅÕAa?Å¢yT@²çPÊa?µrõ<text:tab/>Õà¦ß£à¨ºÆJQ­ </text:span></text:p>
        <text:p text:style-name="P2"><text:span text:style-name="T1">{“©?-68Ä•ƒ'Ô×‹?ZCm¤Å9å;&lt;)€øëÛ?,?i¨,u‹</text:span></text:p>
        <text:p text:style-name="P2"><text:span text:style-name="T1">S‰ÛrÈ_?R¢žØc?GZà¤:V£ÒÄ]nVtˆ8òf ø–­Å6?3N™?#éˆ‹C???çè.í~¨Ô<text:tab/>âÀKOÄ)©</text:span></text:p>
        <text:p text:style-name="P2"><text:span text:style-name="T1">?ÓŠ@Ôi+š}í’ç#T¤òìžQÅ÷„&gt;Ò£</text:span></text:p>
        <text:p text:style-name="P2"><text:span text:style-name="T1">„e?Qãƒ²˜Åâ?âÈ2…ƒÓµV??f¹gý?ÿóìá?Ãìõåù?úzÀæ¡I©-†ÒÁ,ZHäŸ,ð€?a|Zæó‚¦ ?äypÛ÷O???4Ç?ëÙI8”Ã7âC0l??r?]Kìé??$ÄZè?4ræÚgpí“±1¯.9âÒt=ËÎ*@î7—.G?zy:¼ëpÌ[‚_‚?1?:</text:span></text:p>
        <text:p text:style-name="P2"><text:span text:style-name="T1">?&gt;_Ü°b~ÇIù?…?XþÞ€DI¹ ?b.mDÙ‹‹s\•K‹£·‚ÏMõs/&gt;?qAæ#têuY?JF??òZ?ÉWÀ2o?#B‚ÞÊCY†‰¢Ûšö'iM÷¬?h¡?Ž</text:span></text:p>
        <text:p text:style-name="P2"><text:span text:style-name="T1">?™×-Ëõ?ó?D`•~?Óo¦ß?3‰ÜZP<text:tab/>/?:x¯°K¢??˜ýSJÙ3ò<text:tab/>?ÓÁØ¼Ù?_À«$Qù? ?P¸)ô?²?áêÏmÎü“q??Ô´æLà'8¢bÈJ}Ù?éæ?†Ý\</text:span></text:p>
        <text:p text:style-name="P2"><text:span text:style-name="T1">à¸=Oj§b&lt;@Ú²ïLe¹ô?ç</text:span></text:p>
        <text:p text:style-name="P2"><text:span text:style-name="T1">g?`êìëZ@o<text:tab/>ck?ÚB????ðËÙe?¨’d»oÇ¸c5œJŠp?7ˆ ?µøª3d Ü&gt;¸8ß„ð`k I;“î¯z€p‰ûÂQöAe£‹tÉøX?&lt;åÙznð‡s;Õ´Ÿ?)¸ŒCÃó8T…©}Œ{uÿØ?¶?þH??Š°¨.?¶?L€ï\Ëó?a9®e*.¹0:</text:span></text:p>
        <text:p text:style-name="P2"><text:span text:style-name="T1">—ì(]™š»Jù.aLCjtu#[¼‘ÐX^?=P”Ù×+‰5q„ØC·?^±EfÄ?¾#·B-ÍpôØÖ½?|Ê(µ?</text:span></text:p>
        <text:p text:style-name="P2"><text:span text:style-name="T1">ì8¤£\™?¡·üNOrõ%ûüÌ¾ö?&lt;?C„0-@ùzr O</text:span></text:p>
        <text:p text:style-name="P2"><text:span text:style-name="T1">¸ÈF˜HÀß¼„²ÅX??%ù®Ù?ìÅ*¿y7+6?ä–ºãî7ˆa9Å0`ÇÊï\b</text:span></text:p>
        <text:p text:style-name="P2"><text:span text:style-name="T1">C…‰ilàÈ&gt;ÀŸ.,Ç‹???øk=3TæF1ù?~·tê\ÞA?P¬…WÐÒ}oVk›½°g:±1[êVÏzÓ–ÿ3#)¨é;!wò×?*©â´{ò©íi?—'úxý ?4-W²™Dîœ?‚?%GÃÜÓã7´ñ??ŸÛ;%ž?‡º‚E<text:tab/>ÇÛ?Ï;0?Ý°ø?í.`ÄÌŸZ?Uht¸ët??`Áåi.vÒ?ë3÷]·ø§(én?!ó“</text:span></text:p>
        <text:p text:style-name="P2"><text:span text:style-name="T1">¶×?œ?ÛŸ'€â{¡^d|[vK!{;‘ù?¯F'œ«Ý‡Èó?¾™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1 0 obj&lt;&lt;/Type/Page/Contents 242 0 R/Group&lt;&lt;/Type/Group/CS/DeviceRGB/S/Transparency&gt;&gt;/MediaBox[ 0 0 396 576]/Parent 2 0 R/Resources&lt;&lt;/ExtGState&lt;&lt;/GS7 7 0 R/GS8 8 0 R&gt;&gt;/Font&lt;&lt;/F1 5 0 R/F3 18 0 R/F4 24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242 0 obj&lt;&lt;/Filter/FlateDecode/Length 2388&gt;&gt;</text:span></text:p>
        <text:p text:style-name="P2"><text:span text:style-name="T1">stream</text:span></text:p>
        <text:p text:style-name="P2"><text:span text:style-name="T1">xœ?ÛnëFî=@þA2àÈ?ÝÕ??’´iÏ??ºhÞÒ&gt;(ÖØ?*i\INêýúåm$ûÄŽƒƒ?s(?‡äð:‹ûn¨VÅrpno?÷ÃP,7ºt^?Ïfû×ây¿Õ‹ß‹uÕ?CeÚÅ?»×?Q¿ê¢ÔÝÝóðÓ£óð|}µxRŽR^?8Ï«ë+åøðO9iì©(râÐ÷Tâ&lt;7@÷Ë?©³î¯¯|gM«LV¿\_½¸Îì/çù?×W??Ç®¯þ{}åüüÛ£³8#âƒ??Óœ—òÉ˜áHÊïä</text:span></text:p>
        <text:p text:style-name="P2"><text:span text:style-name="T1">s’éì¹Îâw&lt;ñ·Ço?9þ<text:tab/>6qèÅ¨ž</text:span></text:p>
        <text:p text:style-name="P2"><text:span text:style-name="T1">€?±rn|Ï÷ÃVË?wiÚ·j<text:tab/>"Ín?·uf7J¹Ã¦˜åî0Ç•ïV«?üÏð°Ñ?ÄÕ`_ dÌZ·º+,£i‹Y<text:tab/>SDi4K×#&amp;pÄ´åÈA—»e1˜®?ÐôP•0??Ž4ñI?ç½¨?å©—FbÅ¿[óŽÇGaânÌ»ˆ?…©;???=?qõ TÃ†?—Ucº¢&amp;8s+üÐlwu¯™eÌfYÜ¹7»v</text:span></text:p>
        <text:p text:style-name="P2"><text:span text:style-name="T1">ö¢???8½ðð®ü&lt;!EG?ã=e‘Ë¿¡ÜJ?¸¯È½è«ž—ÆÞ?À…Ð?ÝÀ?Ýü²Õ™g</text:span></text:p>
        <text:p text:style-name="P2"><text:span text:style-name="T1">ßíÞ?]X]µàÆD??§ç—DO2/?ºœaCÒ$ÊÝvæµÖ</text:span></text:p>
        <text:p text:style-name="P2"><text:span text:style-name="T1">.äô$?{‚?µïÑîpî†—ïU]3´ªÚ’¡j˜˜muÇ¼zvÆ?*á1Ý“ù’¡ã?~Å3*rþ ¶&gt;?DxnQ[O†u§{ÓqXÀj@qGZ¸^\·kY—F€Ö?,Þ«~c÷›?|??¤#Â??µiõ–r£É6—Ô‰|??/ kQ×{`?$¾û^´g¶*_y~r¼??$ˆóI@\,</text:span></text:p>
        <text:p text:style-name="P2"><text:span text:style-name="T1">?¼?´ÅE9(CwE´d?„d?¤éäì)/`´ãžP&gt;ìø¤Lœäså‚ØFñ÷<text:tab/>Œ?Ã¬#^¬òÜmµ.)Íä?G6?”Ö¶(ÂV[ÂÞ~„¤7?î}?ÑôBÐ‘ZK]½iÁ¬:Ó\??</text:span></text:p>
        <text:p text:style-name="P2"><text:span text:style-name="T1">Nø]@èŠl£2Wc?íi‘ºU/Ø²Z­8Qè–¼</text:span></text:p>
        <text:p text:style-name="P2"><text:span text:style-name="T1">¿ö???S¡??ºxŠNT¶ P^”?‹?†Sy@‚?¤ûÀèT‰À;üô„.s‘?</text:span></text:p>
        <text:p text:style-name="P2"><text:span text:style-name="T1">aý?–`?\</text:span></text:p>
        <text:p text:style-name="P2"><text:span text:style-name="T1">"ºØ?Á%¦¡O</text:span></text:p>
        <text:p text:style-name="P2"><text:span text:style-name="T1">?æ‰—«?÷\š^×o”k?Èu??âG¼v\ûÓ)x÷x|)xÃØWÍ¿?$!æ`¿€ûØ[</text:span></text:p>
        <text:p text:style-name="P2"><text:span text:style-name="T1">0Å??Õ¤~dÎX2?U¯Kzd?ŸÒã}S-7?Ô??=¡7»ú\p‚Ïûù?«Ï+ž</text:span></text:p>
        <text:p text:style-name="P2"><text:span text:style-name="T1">R/O?7¼P$ ïô?e?ÐÉJ ?ŒÕÎÙjƒq?fë¡k\ƒ5¼sUXå˜1ŽÎ8”çCW¢Nt%Ièe<text:tab/>?)?yóÉ5£ŒÔ{4í ›-”Ún?©@ÃM˜%?\(d5¯ëj…w?æî†«?/–ø I…tý@?ýMYA??]H?BÓéuÑ!¯’b<text:tab/>Q˜f_¸UüÍ?nU$þg§{[Cc.n©­Ë?Híç¯kòNNŠè?¼+²<text:tab/>? o¼ë?&lt;£dÌr??g.´—º«þ§™QÕRcuIä0÷T~¢$‡X?ö?0ômà?ƒ°ýÊíÃ@©?–}Q•?ä¡/Í</text:span></text:p>
        <text:p text:style-name="P2"><text:span text:style-name="T1">I?ÚøÀ=õ?M¿A</text:span></text:p>
        <text:p text:style-name="P2"><text:span text:style-name="T1">¦u§‡‚Êl¨ls„§R:±¦ë·Êì.U‚0ˆNgˆ=ö?«?5</text:span></text:p>
        <text:p text:style-name="P2"><text:span text:style-name="T1">P¼</text:span></text:p>
        <text:p text:style-name="P2"><text:span text:style-name="T1">DõY^?ZqzÄ‹SÙÖ?º?Ó•Üc?S-?xM½!4!F?—W=D?+[??%6?`O{¥=?åÙ”Åþ’¢Ê?BþDSõP?0'Ag¶4Í?"?|i?·i8S???Ôï?àÅ¾ŸBÿ»¬w¥.ÿœ?"àæœs?|æ´?p?œlë?•:€?®Ô?ÓAÆ!Rl·º b—ø?J û?Â?2</text:span></text:p>
        <text:p text:style-name="P2"><text:span text:style-name="T1">µ)‰¯è?1?ñ?ç‚{ÕËb×“%}ßöÀ ÑÍ«?v zñ¦g7ùEÙ2å%ù‰Î?œe</text:span></text:p>
        <text:p text:style-name="P2"><text:span text:style-name="T1">ƒ?¹z?ádÀ?•ˆ&lt;t×Å˜ÚÖ?@s?ZïñRóØ}–ÒžcO</text:span></text:p>
        <text:p text:style-name="P2"><text:span text:style-name="T1">c?ƒœSeG¿­:V??­¹$/äÇà(v¡-äD??4ËØ?F‰Ì?Œ®</text:span></text:p>
        <text:p text:style-name="P2"><text:span text:style-name="T1">°È</text:span></text:p>
        <text:p text:style-name="P2"><text:span text:style-name="T1">ÁUµ&lt;àà v&amp;$òÌKóÃ3_\Q?v-©Û-àô’?¯tLYéžú¹?µßKÎ-:HÜ_p•8ð²|ì¿m=?;$È/kÎÐX¿</text:span></text:p>
        <text:p text:style-name="P2"><text:span text:style-name="T1">žÅèÃ?ÃŸz4??¥dˆyùÜ†Ã/¥?¦µ¼))?ÆÆWü'Ì¼È</text:span></text:p>
        <text:p text:style-name="P2"><text:span text:style-name="T1">üº›Îg`³k</text:span></text:p>
        <text:p text:style-name="P2"><text:span text:style-name="T1">9?</text:span></text:p>
        <text:p text:style-name="P2"><text:span text:style-name="T1">L#?jGà±d?¦?UÇë?x?~á±ôßV–ì]Ž?g€r¬X?úç?C~ó­Àc’¶š?ØhÍ-f&gt;}Öm¿«([¡‘…°.–Û²À?µk±yÅ¹Eª¨’??å??A±{QH?·Q<text:tab/>V¥«T‘h‰P±¦†[ÉpŠ@¿[næ?Ã=XÛ?÷ñ,õ|u|"p°<text:tab/>Z…?[Ž¹¬§Ô£ )MÓ&lt;4J‡©ç‚‚*§bÛàNÎöƒ¶6§Ð2¶ÙÃj?2ö?ºv¨EÎ?›jaê£ÐvªD®+??°×%!3</text:span></text:p>
        <text:p text:style-name="P2"><text:span text:style-name="T1">Æ®·Ö”Æ??«&lt;ù?¹ª?bØhªs&lt;?Ã?ýïV/?ùhÇ«‰‘hÅž¬+</text:span></text:p>
        <text:p text:style-name="P2"><text:span text:style-name="T1">Ï9³.žÂ?Ó‰•?IÆØ¼…ÆìÞ÷ã?þ?øCXA¶?ïn€ì–±Ñ?ü¥GØðNù·?ûBlðxÔñ#P??í¸¿S</text:span></text:p>
        <text:p text:style-name="P2"><text:span text:style-name="T1">Oƒ/1ðŠ?p§pÉ?ÇÔ1REÌÓò¥u,»?Ê|—ß?²?f‰?V\"?¼²JÅH?Þ#–?'±UNEíT??&gt;?)ó?ª¯ÌÖÒ¶ýD&lt;Åæ?|ËÑÜ?MY?&lt;âÎmKD1´çÕô¬ƒ³Ý9÷ÂÄKÕñ¡ìî°ñMwÂ‡fbÞqÚEþãTú¹ã‡©—$ŸNœèëqh+\CH§?UëÕÀ(iübÛö?ªj°Oë§·Õ8 8˜3?¿óÐ$¯i§DÆçÂ?¡?$‡?Tƒ??5Ì–gÛTqG$½ |«¡÷â—&lt;|“iL§å??Æ”‹Ó\àƒ{</text:span></text:p>
        <text:p text:style-name="P2"><text:span text:style-name="T1">’\ŠhŠy},»°ê5½æ!…í9&gt;—ÝÏ`êû8&lt;…?J?õI¶T6d¸Žó‹[j½­a?ÚË»´$&amp;?ì?vÞ==Gsb?ó?¿Ìùò2?^AªéÚ±OÝ”–È?g??€&lt;ò¢$úh~?Æ’±ì›Ÿ ±üñ\<text:tab/>Ëˆ?Ã&amp;è?KÛXTB›jCª&lt;dÐÆ~iŠa÷ý[Í? I„}Ûh/.Ý$?X?&gt;?ÚV)üRÝ‚Šà'?/G60:Ý?ò.??<text:tab/>?AÚF? ¾h´|?›"@×úO»ú?»ÆŽ,H$ø`@ øÃùýÃ#Ãÿ?ïz;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3 0 obj&lt;&lt;/Type/Page/Contents 244 0 R/Group&lt;&lt;/Type/Group/CS/DeviceRGB/S/Transparency&gt;&gt;/MediaBox[ 0 0 396 576]/Parent 2 0 R/Resources&lt;&lt;/ExtGState&lt;&lt;/GS7 7 0 R/GS8 8 0 R&gt;&gt;/Font&lt;&lt;/F1 5 0 R/F3 18 0 R/F4 24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244 0 obj&lt;&lt;/Filter/FlateDecode/Length 2418&gt;&gt;</text:span></text:p>
        <text:p text:style-name="P2"><text:span text:style-name="T1">stream</text:span></text:p>
        <text:p text:style-name="P2"><text:span text:style-name="T1">xœ•Ymoã6?þ? ÿA?? ‘EQ¯‡ À&amp;ÝìnqE{h€â?ôƒ,Ó6oeÑ•ä¸þ÷7/¤-9v¼í"ð3??‡ÃgfÔÉ§¶×ó²ê½ûûÉ§¾/«¥šy¯“?³þsò²[«ÉoåB7e¯M3ù}3íqê«*gª}xð?zò?_®¯&amp;ÏÂ?"H"ïe~}%¼?þ<text:tab/>/K??Ç^"Ã@¤ÞË</text:span></text:p>
        <text:p text:style-name="P2"><text:span text:style-name="T1">ä¾üžy‹îú*ô?4ÊíèËõÕ«ïÝüé½ü|}õ?4þu}õŸë+ïó/OÞäŒ‰¦ïÍê¼•ÏÆô#+ì’?Ùtv_oò?îøËÓ·Ÿ¼ð„šD?<text:tab/>?OD Îªú¯ÙôKïæN„±¯þ^«ªïh?ùý²ì‰”@*K™úF„þÌŽº¥ÙÔn°,ßœÔ¢5ÛÆ*5V ö5.uÓ?•­^,{d</text:span></text:p>
        <text:p text:style-name="P2"><text:span text:style-name="T1">OuÂì¸È‚4"³½»0?C™Ã!ªW[î‚3K3?DÑxiHk†{½ó8á»T?y</text:span></text:p>
        <text:p text:style-name="P2"><text:span text:style-name="T1">šrÔh}÷lZ8C,à0?½?‡~ešJ­Ño2ô{ÃlÕÀµ2¿»?Â7•.kfÕz®˜Z·f­Úzw{Sø&lt;S:?D’®ÐCnUÙöL˜ù8.Íƒü”ãÔlSQ?‚²?ôÐ!¢0÷?¥fjf-Á‰í?(ü¥?ª¦Û´Š¥?(L*+B?Ug‹  e&gt;2,´?Qô?©¿®KðÚÌjÓÍ¥3&amp;q?_&lt;£ô§ªÄ›ˆ"Þn4™-8?y–c”.?F­^+¦8Š(?ê–W•?ÿ~ã??þÂŸ©®jõ”—&gt;îò±í1?&lt;r??÷.–™ÿV¶Úl:;R—«u­º€Æ©ÿ+?«,wY:9Ž; ¦ŽWNk5bF©¿iæ|*š]*¼°K–FÉá?“£&lt;'{Ë5Fo«Ëž\&amp;.®E?ûsÓV?+vÀû”?d´Œ®?Ï?</text:span></text:p>
        <text:p text:style-name="P2"><text:span text:style-name="T1"> 3?h<text:tab/>¬À¯tP‘$þjÓõVò{c¶—l?˜FÞ]âš;?'ì$?°,<text:tab/>&gt;<text:tab/>,ùÇR?\Å©ß£ÕY,c©M?y?loÜÄP9¿Í??œ±XÆ?ÌCƒ_/]ˆ,Ò +???ó}ì±?·Œ?ŸÔÎ’eK‡€¸œoêšÈÈ:?cµi?©ˆ?/|Ù¨î?.çÖ</text:span></text:p>
        <text:p text:style-name="P2"><text:span text:style-name="T1">n—ªUew#é\?`úÜ]g??·á×ð±íy?Èbx1SU™?š—</text:span></text:p>
        <text:p text:style-name="P2"><text:span text:style-name="T1">pX‰ºRxqä[ ¶­n¾×ô¬?D1</text:span></text:p>
        <text:p text:style-name="P2"><text:span text:style-name="T1">ŒV­JÝèfCéWÀ™én‰î¯w,­W«²?Ìº=6jò,O??ÎÄ4</text:span></text:p>
        <text:p text:style-name="P2"><text:span text:style-name="T1">›tïÃ0ÉÀÃèe ŸB?™?À*`Ä)üÅ0)ì_ÄÂ(?<text:tab/>?ø?°")xõa¥[õ4PÿÄs¸h¯!É??ýFv2&lt;2è0ùd</text:span></text:p>
        <text:p text:style-name="P2"><text:span text:style-name="T1">ÈÔŒVÄ?ÏªŠŸ?’$€*?? ë3»?ló˜?iÜos8ó±ëOÕ`Îõø[œ€š??p¶(1$þËÒ&amp;­?Š?Î?8Ýq?átíÀ?hÎ?a¶ÏSg Ê!?»uºßÜÜ?^bÆ?¬?!ÏÇ¡,‹@ŒByufA?Aš?-xõ?Î</text:span></text:p>
        <text:p text:style-name="P2"><text:span text:style-name="T1">x†</text:span></text:p>
        <text:p text:style-name="P2"><text:span text:style-name="T1">…k!}ª²ŒùÎ£Ò–GHƒåbqÆ$dAèwÌ6ÓÿA<text:tab/>§ßT½CnÀ³e§«²æ9|Ë9–wÆ)Ú.Í¥?FqP?kï\Ó‹”’¬Yuª~#|—2äÌÅ?Ís?9Õ¥`?3?¡Ð_‚™??=¦Rœ~­ Á’Ý?½?†"?q</text:span></text:p>
        <text:p text:style-name="P1"><text:span text:style-name="T1"/></text:p>
        <text:p text:style-name="P2"><text:span text:style-name="T1">,ËÞÂ???) ^?Œs‘µ?±}¥“ø[e<text:tab/>¨î?”?xü}li?†+Óõ?N??ÅÅÀpQD\?¬Ö¦…ÜÒ3$î?3Ô…x¥ÌYnV8S6Ì·'fÞtÇ¿.¤,L</text:span></text:p>
        <text:p text:style-name="P2"><text:span text:style-name="T1">¿ªI</text:span></text:p>
        <text:p text:style-name="P2"><text:span text:style-name="T1">\?I@ui÷1›ö?j(?AZœ¨¸ ?î?X?.ðÛòŒ??fX¯</text:span></text:p>
        <text:p text:style-name="P2"><text:span text:style-name="T1">•ðÃiw¶fvuÛ-?Î%EÆŒ™\? ?ÖÕ¦¦š.Žø?T+^µ‚rãnP8cSæŠvÝ?ëÒ1!?D§Ž¹7?ßXžúOf??2{7?Ù?‡ð…h‚?… ·š:.?ÒýAH[.­›3½?¬ë¹</text:span></text:p>
        <text:p text:style-name="P2"><text:span text:style-name="T1">G<text:tab/>tjî·ý-?Ó³?À</text:span></text:p>
        <text:p text:style-name="P2"><text:span text:style-name="T1">˜ß]:I??Y68IX¤t’ykV?ºl$tWî¯ÆÐ+ð?¾iµ½õ¦›Þƒ</text:span></text:p>
        <text:p text:style-name="P2"><text:span text:style-name="T1">Ž…ù©jxÌ?…?55T±+od??c;~ ?‹Î7c‘Ì?™YT²ÅZ?Q@u</text:span></text:p>
        <text:p text:style-name="P2"><text:span text:style-name="T1">?äRHþ]©mÑÀO?X3ÓP?Ÿ¸`??‚¥´+‡]C"?ˆH?OjÅáÑ•—Ú’(’Aá,œ*Ž??z2íôJÀ‚"?ZiÓU?ý¥í¬Q?Y…???©Q·?â|^äôXkÃþ8ä~{gþä9&gt;‘’¥È°A?˜ä??34\às<text:tab/>9ìªSÙ??_œŽT…€}?©yWœ?{3,‚d?9_Œbß?l­7ôé"?^? É©Í??{á/ìÙ?"»¾-›…?ÙšvÖ?xšû??Z×?á€ Ö~-Imrb™f‹"<text:tab/>Dö./=áã?|:½6?ØIÖÒ²»sq?Ò›?.¸?&amp;“/fö¯s`,då'öúðaÊ??³Èè{‹H¡-‘6x_è‚²È_?ƒÑ˜I?š“Ž‘=“æð;+ÛïŠJ¡BzªÚvÿYüÑƒ±{?¬ˆü—ášð†Z</text:span></text:p>
        <text:p text:style-name="P2"><text:span text:style-name="T1">ù?Áu<text:tab/>?XÝ hâw?ö×T</text:span></text:p>
        <text:p text:style-name="P2"><text:span text:style-name="T1">`.ìu]Ÿƒ¯HfAš÷¹ì¥ø&lt;|<text:tab/>P˜åÖKß¨¥…î–@<text:tab/>ˆJþ2—¤?õŒ?8p?æ@¦¬)ƒ,ÍfáD÷O?ùµr’®n?Iìo)’Ï¡´ˆ?¥GÆµ3gÔôb°ÃË–n]·6ß¹….2.D°æ?õoxx®I†!„è`ôUci9§Ö???©?TBºÂa?E??¡Ý@ºr_"¦Äø?Ú&lt;?æ€¹‡6/±Nj{±ôÐÙˆ,¹·m•íØ?É4õ€Ÿßwo"ËlÛÆmã?ÇMGÍ—å?Sˆ¡„&lt;Õz²-¶÷$?ÐÊçáºGà&lt;¦ãõÄM?Û–’e?®}?Ø¶</text:span></text:p>
        <text:p text:style-name="P2"><text:span text:style-name="T1">¬’‡Ž|`;½Ã?x2wÞwíÝ‘“‹8Hòøð&gt;ñ¿8#à·$5‹‰õb~äw?Ûn9N?V%‡þ4vm¯x(î‡‹Ð‘îo Ê^ì`†ŽÈN –&lt;µ—:ì§Ó±&gt;lz?Á?ñÙiŠ†×ù~?šáK??‹GÉÞ?k??XÂ6Ñá³C°?=Ò@W²¿ÎÐuçŒ÷—Dà?µëŠ&gt;ÿÈ‚¾Þ?•Ú7,‹d?Û(qÀmšÈ?ÎPn½i¹ÓÀn?j?jTÝB¬T&gt; 4?@rÿÛ¢:'?áXö¨j‡~Js›?Ç¶‚†Æ?z?Î??3¾RE»uL†? ÷à?Kü?EÍ+Lw›Šzq?Q9Á2Ôcˆ÷?âÿìº: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 0 obj&lt;&lt;/Type/Page/Contents 246 0 R/Group&lt;&lt;/Type/Group/CS/DeviceRGB/S/Transparency&gt;&gt;/MediaBox[ 0 0 396 576]/Parent 2 0 R/Resources&lt;&lt;/ExtGState&lt;&lt;/GS7 7 0 R/GS8 8 0 R&gt;&gt;/Font&lt;&lt;/F1 5 0 R/F3 18 0 R/F4 24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46 0 obj&lt;&lt;/Filter/FlateDecode/Length 2569&gt;&gt;</text:span></text:p>
        <text:p text:style-name="P2"><text:span text:style-name="T1">stream</text:span></text:p>
        <text:p text:style-name="P2"><text:span text:style-name="T1">xœYÝoã8?/Ðÿ!.Ðº–äÏÅ`?mw:Û??ØÃôåPìƒ›(‰¯Ž•³Ívþúã—?'MÚ™C?X¢(Š’È?Iõú¦í«y9í'Ÿ&gt;]ßô}9]ÚÙäéúÑ­ÿ¼~|]Ûë?ÊEÕ”}åšëo›ç?I¿ÙrfÛÏŸ'·¿ÞMn?ÏÏ®ïÕD©0Ñ“Çùù™šDð§&amp;Y?ª8ž$&amp;</text:span></text:p>
        <text:p text:style-name="P2"><text:span text:style-name="T1">U:y\?ß×oÙdÑŸE“?õré}=?{</text:span></text:p>
        <text:p text:style-name="P2"><text:span text:style-name="T1">&amp;?N?ÿy~ö?$þ÷üì_çg“/¿ßM®O¨xëúÞ­Nkyï\¿§å^¦ N®;¹þ?Wüýîá×ItDLbÂ?·§4ˆ#Q“(Œ¢8Ÿ&lt;NŸ‚eÕåò)ÅÇN)</text:span></text:p>
        <text:p text:style-name="P2"><text:span text:style-name="T1">µÞ?s…r¢")HÒ}¹éú7¢Ì?Q…?Óô@#?ñ)Š´Ž¢Û?¤šÏW…?‚I£(ÑB0@ÀÁ$?ýa ¾?qÆ?s&amp;Éˆ;Î?+õ‰‰4+ƒß?´ñ›g?C?3ã^ûNÚ</text:span></text:p>
        <text:p text:style-name="P2"><text:span text:style-name="T1">~°¤R2)AånXJ|Ï¿è~´´¾ãNn¼xÏyÇí¤8Ð”º•õ²Ï*úDƒ‡GzÌ†å’ã"³Xìå«³ýÒN.®L?¼4vË­¿lûÊ­­½P*¨kì©`»¼PQPö&lt;æç-Ë™·UßÛ†©UÃÄ???!µ#y</text:span></text:p>
        <text:p text:style-name="P2"><text:span text:style-name="T1">pMmÈ¤ßì¡q?*œ›Ðx…·%LÆõt?ôŽ¿öïuk;\A??o?¨ÕÌ–Â·,ûKnÎ]‹</text:span></text:p>
        <text:p text:style-name="P2"><text:span text:style-name="T1">Pké:aÜ.ENíÜÒ?i¦ð¬\[Ö ?</text:span></text:p>
        <text:p text:style-name="P2"><text:span text:style-name="T1">&gt;R6ÍÃbäBªÐdùuuj^?æú`?Í˜óÒY°­@ÙM/=Øê6³jŠ7a/…¸rØ??«þ•Hy@'ŽcS×4vÊ‡¦</text:span></text:p>
        <text:p text:style-name="P2"><text:span text:style-name="T1">?'C|7~YÙ¾Ø®ÿhƒI_¹™]÷K\(ÖiàæÒàSÃÖr³Â%Ê†úYðLZWÍâR?Êf&amp;CxIB¬š:h?Vù?Zš]Ö+¿`ó¡éÄÑ? éœ?­\¯[‡àËfé/?[+×ÑQ?E0«æsT¿šnjO+[²*ä¤ýšH&amp;Ã~ËFÚÏ¸ÏP:?ÍQã9Ž}^yxGe?5y,?ˆ(€8FP…H?pq›1ú T$F? ä‚?wŒQñÍ?†„óf?3‰!0LEòÍ˜zˆŸ2[3p?€¦;?óàu •G°½õ&lt;èâ</text:span></text:p>
        <text:p text:style-name="P2"><text:span text:style-name="T1">ô»cøN¼¬ŒwÉ3Œ¬Šœ?‰~0bÞ±?¸3ô???d¹èöÒ¯ºnc»??ž€æØœ0@•«0Oö—£…NY¬ÊÓP?oô“?¼n!i¨¦€A»õíl3-ûPÄ5!*+ô‡F?âÞ„sÊh²]Ø€þ?ÃL‘†…?+-??í0?; ®Æ3XuÜg?P#X?…qè’Wp?Ôñ~®???n?ÐÞâ\</text:span></text:p>
        <text:p text:style-name="P2"><text:span text:style-name="T1">?³¥ú?õ¾Ê9äæ­¯?ÓÚ–mM ?Á¨µS·hªï?YÀAD??0—?E@Ýœ!ŠÑ?zŽÀUÖÛ1</text:span></text:p>
        <text:p text:style-name="P2"><text:span text:style-name="T1">r®t@›Ø<text:tab/>+ËÏÞ2¦iC?sñqô0??´?ŸüJ,0ÑÁÚ¶k¸=¥óLà?Ádí_r;®¡Âx¿lÝf±ô?ËÌÏmµXörp?åkÇ?ts‰ Ùû?Â77?ÿÝº‚/Á?EK”]–Ý~„~–0ZBÊ[5ö”dy?©ý%$ÔS61?È;C„˜?„!-F8æìÜ¦–TãáçAØ˜"ŒE??J?w”§eI*Æ\oÈÜ¾ìàG&lt;`ïS??=(9:?s{7¢Eƒ?Ô?JÇð?%ÁX×„õÜ’®’4û¤5–|9ñ‰mÆYñÛ}ŒÁ[¨Ñh¥?Ï?F~&gt;35?ð"ñe·†¬?Í2?Ì“??àî’ûœÍ…o<text:tab/>qÈÙ€&lt;sƒÝ¿2?‘ª–vW¾þƒÅ&gt;.<text:tab/>h„¾Ë"Ñ­~$×3*ò ƒ©]£5¦IÐ·?J±°íæ‚q*MÁGæ”²á@Õôn4Ä;¨¦Ké?xzÕy?Áª“?du3Ûp:¤$?ˆª='??6É?ßÝ…?´WêMÄy¶ÉweuaÀ?ËgL@1Ö€W­0„Ø²Á4M?‹Ó?Í„Y6?ÿ„?É€fQ,]&amp;40|?—¡¡¢„H´§â›(ú¦ÂU{åü1çN?a ºÔ?¤Óbpn_™èÀÒ?_™Ò?ï?:òùÓÝ¨È?¤H</text:span></text:p>
        <text:p text:style-name="P2"><text:span text:style-name="T1">“DìM»?$š?q`(è¼?â„#—?ä’f#ï%mŠ!3:?õ&gt;n?j·??,ÉÃÇÀpˆO¼ÌÝÿS“ê4ÃäçÐ?Áèj??3°?0çL‹Ã§à³nƒ?Œ0³ò•s?dxFgN#ti½Á‰œndàÒø</text:span></text:p>
        <text:p text:style-name="P2"><text:span text:style-name="T1">É©k·í~aÁ ïaÎL¯äc?îˆïÑ*&lt;÷}GJt˜?c+µ˜Ðð?C®¹äIõ?? ýÒ¸m</text:span></text:p>
        <text:p text:style-name="P2"><text:span text:style-name="T1">??Âb¨ì†}Bcµ!õ{î±þ»éýÒ??t¾­)3…È|B_?%aªÇú&gt;?W'y‹P?ðR¨÷{øèPL?Æ~"\•DâÓ¾íK‚øÖµ/&lt;?›neoXž—ò?Á5°ñ…?ž)???1!8™Y Ž¨b_™ÎÛ?=Vô(Êy¹"“6?~´C?‡‘?Êv¤½}êÁ†4çBh{???3µÂEUòë&gt;#«?</text:span></text:p>
        <text:p text:style-name="P2"><text:span text:style-name="T1">1™ÌðÎ3Ìä)Õ?/$?‰fK?ù¾Îp«?ø¼?JÇxÖ?Ÿ4øÍ?¸€Þ¸^Z» …?Ò?[³?Éß¿×R?éd°??vó£³¾mè5HzUÏá¬ž_</text:span></text:p>
        <text:p text:style-name="P2"><text:span text:style-name="T1">¥ôó!‰ïú?pAU$?Gž(Â¢<text:tab/>¥C2˜??µk9÷?:'Ä</text:span></text:p>
        <text:p text:style-name="P2"><text:span text:style-name="T1">‡}fäŒ?8¿Qr{Ê L?šb½S.„VW?ðúÃÁ5ÛrV•==Eàº‡j¿¿á&lt;Úù%\|MU“6EpÏ/]¦ÜÙ?þ)?ôÙ­?dº:²°?¸Ol?T,hO“²¦·??ØI5dñY±ç</text:span></text:p>
        <text:p text:style-name="P2"><text:span text:style-name="T1">ûýM¥ih²#Å\¿i!?L ñ¸"7?78•9(</text:span></text:p>
        <text:p text:style-name="P2"><text:span text:style-name="T1">¹Y²'ê?2?}äm\r?•¨½‡=<text:tab/>Q¿¹-î?É%×`T??„³MMï¢RRZ&amp;wüXZàë?àø%wž-D6+ÜP[®ØL†—C ?ó?$¿Æ¾ò¬…s³ŽÒdþµnï9JI\&lt;(ÕÌ?—Zô1ŠˆÐåWÝ\</text:span></text:p>
        <text:p text:style-name="P2"><text:span text:style-name="T1">±?‰?-?l¡·ze?FhÄ?ê¶lýÔ%&gt;˜?Ú;v·n7yá ¤?yÞã„W?¥ý?ðIY±®R¾”_rÁ¯ý?]iˆ/»=s¡î'VMc[ÿê?#/?B?€?[?W•~ÞûzFùî}Ý??B¦ÉO?&gt;®åC•&lt;œÛÀæy0ñ(_lãù]=“'ˆÜ×¹9V;È¿=å)ÕT{Jy…?,Gy”3ô^#¬f&gt;~.âÐÄ#ëò~ÚÚ)@*ø„í?Ê•/Õ???B¬˜?v<text:tab/>??ô·K‹?BÃ€„<text:tab/> ´&gt;’@Ûµ•m(?¢BP¨ƒ†.ÏÎ,á .|ÓÌ~À¸²?œ{Ï¸ü“W"É–&lt;[ácûF?ÀâÝ]™"?×®f2¥wî?i&gt;¶?{)ì„­q”??qi’-[*úx¥ö?=á6“xü&amp;ìß/%\p}™?þÐéåƒº*OÑ}Á€^d@Â~ž‹?#­÷Þ‹"ä?€&lt;&lt;î 7g#Ø:p?‚Óÿ?„?Ê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7 0 obj&lt;&lt;/Type/Page/Contents 248 0 R/Group&lt;&lt;/Type/Group/CS/DeviceRGB/S/Transparency&gt;&gt;/MediaBox[ 0 0 396 576]/Parent 2 0 R/Resources&lt;&lt;/ExtGState&lt;&lt;/GS7 7 0 R/GS8 8 0 R&gt;&gt;/Font&lt;&lt;/F1 5 0 R/F3 18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248 0 obj&lt;&lt;/Filter/FlateDecode/Length 870&gt;&gt;</text:span></text:p>
        <text:p text:style-name="P2"><text:span text:style-name="T1">stream</text:span></text:p>
        <text:p text:style-name="P2"><text:span text:style-name="T1">xœ…U[Ú:?~Gâ?ø1H»IœØ¨?i¡¥?©R«ò¶êƒ?!±Nˆ©ã?Ê¿ïxìpØ=Ð?B?Ïå›oìñ$zÒFîÅÖù&lt;z2FlërGž£:þŒ6çc?}?•l…‘ª~ô…±ªO¥Ø•z± Ë÷+²ÜŒGÑš?JCžÍ~&lt;¢$†?%3?RÆ?OãNÉæ?~?ÌHÕG1©p—ùÝÇñè9 “Ÿdóe&lt;ú?ˆ¿Æ£ïã?ùðuE¢;?—Ê?u¸Ïr­”yÁò?¯4GNwó’è›Íøuõù=‰oÀð4ä¶&lt;š??B‘8Œc–‘Íö98öºë¥™0€Ì?µÇEL(</text:span></text:p>
        <text:p text:style-name="P2"><text:span text:style-name="T1">´?9?¥h»<text:tab/>MCg´üW¶v_¡Â¨“Ð;?g±Qu‰Q[Õ(½ŸÐ$è?T4²ªÝ?Ì‘?»«r®ù¦@4}Å?©Šó;ÌXô˜ˆÜ‰÷õ²|?Î˜?:i0Rv¸”¿zÑ4gG_÷¥?ja?œWAã,?¥EãTÜ—?ÞÝ?ëþ ¼QÊ¶râ©VN¨E÷?Ï,µå:ž{Õ·x–‰O?‚¶?çD¥eÙ?l?«`Á?sƒ¥ðÎÂ-•R?“?ÇRwÎ;</text:span></text:p>
        <text:p text:style-name="P2"><text:span text:style-name="T1">NpÏ–²ê=?ÞÉÃ[?§Y˜???Ò£”?¢é”?Oö:¤ñ¸?Z£Ð?(Þ¢·eg­Ý;o‘ƒ‹ìÜ%"ÂQu,šÒFy•?Ð‹k­ðk¥¬R</text:span></text:p>
        <text:p text:style-name="P2"><text:span text:style-name="T1">d\•ÎïïÅp?«ëªGûÒŒas™Z«¾ª'É%Uƒ—N§þ*(åÁNè&amp;y?Euƒ—Mê?…?ªè¶½–æì#±Õ­Á6N?‘&gt;êóþ§?­Ó?³)îˆ§/hãc˜Ã?fqÌ§1”°€NKA³´š?X–öy{µ?ö?–ÄýÙ-?&amp;?ß????C?¡9wÉ?”?à?ÒsŸ2¡óÿ,?"<text:tab/>?Y]‘N?Oš]!Y«Ý³Õ"?`²?EÈé5?Ö’¿Ð¼®??Xª6­=?kå³?ÖÔŸ¤½B›z­]»¿+?‰9Gv·Rþô*ô’’YBÙâ1Ÿß¸ˆÛŸ¨áZ?&gt;Ì´a&amp;Â£žâ‰{/œ?{‰ÝÈ‡<text:tab/>?ªa‚€î$ÎNç&amp;?ö¼³¸v?¡ü-;ã&amp;?øÙŽ·ín§?‡'Ýº&lt;ˆn!ÞzoPËeº5ž?Ës?Hà$. z?ñ0{yœû?I??</text:span></text:p>
        <text:p text:style-name="P2"><text:span text:style-name="T1">í§Jçð‰YÁ…Xé¤t³¯ˆáwò??íò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 0 obj&lt;&lt;/Type/Page/Contents 250 0 R/Group&lt;&lt;/Type/Group/CS/DeviceRGB/S/Transparency&gt;&gt;/MediaBox[ 0 0 396 576]/Parent 2 0 R/Resources&lt;&lt;/ExtGState&lt;&lt;/GS7 7 0 R/GS8 8 0 R&gt;&gt;/Font&lt;&lt;/F1 5 0 R/F2 14 0 R/F3 18 0 R/F8 55 0 R/F9 57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50 0 obj&lt;&lt;/Filter/FlateDecode/Length 1949&gt;&gt;</text:span></text:p>
        <text:p text:style-name="P2"><text:span text:style-name="T1">stream</text:span></text:p>
        <text:p text:style-name="P2"><text:span text:style-name="T1">xœ•X[oÛ¸?~?ÿ G<text:tab/>ˆeQ¤n@? Î¶Ý? ‹îÖ?}(ö‘i›?Iô‘¨x½¿~gHÊ¶|Iz?("‡ÃÃ¹ËÓÇVË%/µw?}Ôš—k±ð~Lçjóçt¾ÛˆéW¾’</text:span></text:p>
        <text:p text:style-name="P2"><text:span text:style-name="T1">×R5Óoý³FÒ¯‚/DûðàÍ~yòfóÛ›éGâ??&amp;±7_ÞÞ?/‚?âeIH?ó??…$õæ5ð}ú–y«îö&amp;òVf–»Ù§Û›?¾?üéÍÿs{ó??ÿw{óûí÷áË“7½"âLi­êëR~TJ¤&lt;‘‹?F¦«çzÓ¯xâ—§Ï¿xÑ?˜„†<text:tab/>^Äa?_€:?!#Å?aaÄN5?ÅÌc?SéEaDP¯å??9F· ù??®?€˜ýŸ›€ù:˜P¿U0ZÀÓã¬Ô0’ð(œ5øÏ?±¬†æq?–??„Â?æ·»€Ävy?L`X?…¿ÃUï«h—ª?"?"É|?pÌ/Å™ä—®OA•ÅHòw4?4zI?„¤aL&lt;–fa‘;Hs¥¥§ƒ?Å§¾ð¾?„ù¼ÂÉÂèa,í?,/Bv?Ö.½oe@"€r</text:span></text:p>
        <text:p text:style-name="P2"><text:span text:style-name="T1">DÝ?(ïk?dþ?‡ÒÐ˜ßéáRàÄY?&amp;ùøœ7õ@OôŸ©æaB=Æ²0s€ß@œ9Þû¿Á$·£ù§ ñ?ƒ˜ø€?K&lt;wºâ?~ž…d„?E³øáÜ_Ï·?à¯ÅH´Ó#?¬Y?oñ%˜¤{‘™ÿ„ÿ~?Ã??Žq1??Üí}š ©?R?½rNœ¤aB®Št¦~v’</text:span></text:p>
        <text:p text:style-name="P2"><text:span text:style-name="T1">c°[:º¤Ë?èàdH;?åY?&amp;ÑÉÎÎÃ?£&gt;7o?/Uo*Q‹F»?­ÜŠ^£kŠ¿ÕŽ®–n úv§×õîÎÌãÃÎ­Ù)KTÚz </text:span></text:p>
        <text:p text:style-name="P2"><text:span text:style-name="T1">@[ÑŠkFrW?2ºÏa?ËM??9y'??šcR¸óà-?ÝâQjÑ—xJ?ù;Õcš±ë??y[IÑÞÙåÏva+«</text:span></text:p>
        <text:p text:style-name="P2"><text:span text:style-name="T1">Fyä?Ké6‚¿È?ÓÑj8?w/ø?§?ó¬zýžøY?‰÷8{JmÔÎ˜¿?¾R+YBÆ???jâs8·Ô!žä(óµÄõa[×?ÿ??8£8yçØžE©¯?Ž?r¦ƒ¥` NóçJvXóÞ?9Ã”8?á</text:span></text:p>
        <text:p text:style-name="P2"><text:span text:style-name="T1">°O((´]ñF–v²±?€ä¥}çÕBµËk??‰('cä«Á™Ó0JŽyGv·:ÛáC89.üïkÑØ‘Ôö½5*‰s¿ÞY‚æÝËu??ùªyO?,?)ubnZñ*UßÙí)¨U•%ï Aè ñÝ9šõ7ù«ï Ñ€</text:span></text:p>
        <text:p text:style-name="P2"><text:span text:style-name="T1">;GMYõÙ¬? ?/èYÚÄEm9!²ºaðžŒ”†…‹<text:tab/>ê‡æÌ(?c¸¯:¬±? §ƒÇ@qµs‰</text:span></text:p>
        <text:p text:style-name="P2"><text:span text:style-name="T1">Ëá&amp;}ƒ?¿o[YöU_ã…òÄª?w</text:span></text:p>
        <text:p text:style-name="P2"><text:span text:style-name="T1">?05:</text:span></text:p>
        <text:p text:style-name="P2"><text:span text:style-name="T1">ÎùfÓ?¹¯6­äx€?–®•uµÓLD/d¢á?¤ÀRrˆÈôI</text:span></text:p>
        <text:p text:style-name="P2"><text:span text:style-name="T1">?EcÃÃàù?ÁÍ?&amp;yŒ‹1?</text:span></text:p>
        <text:p text:style-name="P2"><text:span text:style-name="T1">G @`O@ÌŽ8XB†?¸ŠXI?Odñ</text:span></text:p>
        <text:p text:style-name="P2"><text:span text:style-name="T1">7¹ˆÇpû?‰î??bÎ˜ƒ N&lt;Ø• x?˜#?˜eÜ?éñ¥PºÄÂ[ÑÏÊÚÅ"ž&amp;aJÕõÃŸ\+8i…mÄ»?mm’7×ÖŠ±?UýÿÙ*J°,??ùXs$Iñ&gt;@}rJ&amp;N?©3?ÐYjç?Öf ƒø~ØÀ(ž9½&gt;:]??³E????s??ÏÌž'‹Îf§¼x&gt;"?(??¥¤Î?3”öç,‘°0)FÊð;ùI·Iâ·reû7ø§?mÙªÚS(¡Âæˆ7ãš?Q˜íÁµÍ³?ôÐknF?rkÙÙQ+jÞ¾¸??ó?òŽ«tYlƒ&lt;ƒ&gt;\Ù÷Ö”-X0õ</text:span></text:p>
        <text:p text:style-name="P2"><text:span text:style-name="T1">ø‹‘¨±SîPá‹!ÕŠkÕîì^\{[ì,=¤Ì%Ç´Bbf1qPªæÕ8aƒŸV¼2õ?ñW»ºá¦¶iYZ^ÈNG›p­?m#?¡#~Þ«?ñ[Õ‰¡ÈÁ|PwÌ~VÝ)<text:tab/>‡n¨âå‹+¥¶­ÁbìÞFÐNÚüˆµu»–åÚ-ÊFjÉ«jgæ©)?pQ?mÈÛ?•{???å+Ôƒ÷¤ƒÆ19Êñ?vƒã­4ƒÊŠlè)`?N¸ÖËÞ(¸È¡MâõM'dø?G?í8Ò!õ¿‘Srz,‹ícîN1!?‰??ŽQïÝ?Ê?¹PÅ†v?­Î ’ÿ¦¶ÎÌ,NM0Øb†³­8ZâØPš-ät?\ð5?D£€Ð¯Öfžañ?Gw“5?øø¥bv*9ÉñÛêšqŒ«?ìd\‘W=?&lt;œ7ž‚vk¨4,Ò&amp;D°ù»b</text:span></text:p>
        <text:p text:style-name="P2"><text:span text:style-name="T1">ø$ÏF'[S¼ùQ‘\øÉ!¥ažÂ?"?’áÃ?ûà˜?þB¹A£´?uk«V?[Ï‰iî¿J±Å!èN5å°.þ?÷ï:ãüÈ¥?¸zØ÷Œ·Ü¹~<text:tab/>W¸{¿</text:span></text:p>
        <text:p text:style-name="P2"><text:span text:style-name="T1">Ì7oj?&gt;œ3t?—gjeb¼?“…?õFµÜ$-</text:span></text:p>
        <text:p text:style-name="P2"><text:span text:style-name="T1">MÌfŸŽwÐ¯UÐiwúÎ±ó¥?­?›?™?7Ín–?‰·?cnü¦TY?R'•éUIahÁ?ü?q?‘E©M_fZ??š·’?ÐKÉ?Þ?×º?È³?G?G¨Ü¼s¿+×æCHU6Tpm?«wî“Faq|Ÿ}ï¿ÉÔ?Œ</text:span></text:p>
        <text:p text:style-name="P2"><text:span text:style-name="T1">­/†fn¿žœâàL.q™ïEø@2]¤=?Z_Ûææ®?Ï¬kä¶?å˜5;¬^CæLmõ€hlÎüû_¦Ê«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1 0 obj&lt;&lt;/Type/Page/Contents 252 0 R/Group&lt;&lt;/Type/Group/CS/DeviceRGB/S/Transparency&gt;&gt;/MediaBox[ 0 0 396 576]/Parent 2 0 R/Resources&lt;&lt;/ExtGState&lt;&lt;/GS7 7 0 R/GS8 8 0 R&gt;&gt;/Font&lt;&lt;/F1 5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52 0 obj&lt;&lt;/Filter/FlateDecode/Length 382&gt;&gt;</text:span></text:p>
        <text:p text:style-name="P2"><text:span text:style-name="T1">stream</text:span></text:p>
        <text:p text:style-name="P2"><text:span text:style-name="T1">xœu‘ÉjÃ0?†ï?¿Ã?eh´XvcC?dë?…–ú?zP?Å?Ø’k+-yûÊv?I©Ñaf´üÿ7#²h¬:ˆÜÂlF?ÖŠü(÷°%™©?Iv®%y?…ÒÂ*£ÉÇig»­')ö²™Ïa¹^Á2ó=òÀ€1?‡?|?u‹Á4Æ,Š æ?³{È*wïñc</text:span></text:p>
        <text:p text:style-name="P2"><text:span text:style-name="T1">Eë{?Š¾J.Õ£ïm??Ÿ½øÞÆ)~ùÞ»ïÁæu?d?qi¬5Õ8åƒ1ö†ò??O{¦Q_ oãëêy</text:span></text:p>
        <text:p text:style-name="P2"><text:span text:style-name="T1">ô?™˜ã¸k…N®—‚<text:tab/>Å”òÄUù?IÝšSéPƒÉ4BB_’¶V²W–×šŒ§8Jo4i/6?{?qLo?l‘</text:span></text:p>
        <text:p text:style-name="P2"><text:span text:style-name="T1">?EÕî$?ÆPï?¢ƒiª!3‡!?çJ‹Öª¼</text:span></text:p>
        <text:p text:style-name="P2"><text:span text:style-name="T1">Xˆî†Mk†¸ë$ä×›½Ê»Fþg¸"J§ø&gt;¼@»9„IÒ£‹Òè?~”=‚=J¨?ŽLã´?\}&lt;·*ïüEYž!—ÚJwÜ8¯Üèo©?ÆQ÷©¢?ñ?SŠyrëÝ»^Ãößù'Ë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 0 obj&lt;&lt;/Type/Page/Contents 254 0 R/Group&lt;&lt;/Type/Group/CS/DeviceRGB/S/Transparency&gt;&gt;/MediaBox[ 0 0 396 576]/Parent 2 0 R/Resources&lt;&lt;/ExtGState&lt;&lt;/GS7 7 0 R/GS8 8 0 R&gt;&gt;/Font&lt;&lt;/F1 5 0 R/F3 18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54 0 obj&lt;&lt;/Filter/FlateDecode/Length 2364&gt;&gt;</text:span></text:p>
        <text:p text:style-name="P2"><text:span text:style-name="T1">stream</text:span></text:p>
        <text:p text:style-name="P2"><text:span text:style-name="T1">xœ•X[oã¸?~/ÐÿàG?h]Éò?(?˜v.g?°8{°}?ìƒb+µö8vÆvšÍþú%)*uÚ¤éÁ ?êbŠ&amp;?’Ÿ|ûy˜ìRWSpwwûyštÕ˜:øqûØ¯ÿ¸}Ü­ÍíoúÉvz²}wûûf1áÔ¿Œ®ÍðéSpÿå!¸¼¼¸ý&amp;?)£4??——?2?ðO?y?É$<text:tab/>R%"™?+Ø÷ý÷&lt;x?//DðD£‚Gß//~„ÁÕ?Áã¿//¾‚ÆŸ—?ÿ½¼?¾þú?Üž0ñ¾Ÿ¦~uÚÊo}??XùÊ.U’M'Ï</text:span></text:p>
        <text:p text:style-name="P2"><text:span text:style-name="T1">nÃ?}øåK Ž¨IU”âëÉ?Ô‘ªàFDBˆ?^¶ú?&gt;íV?'[×ÁÕM\ŠpÛ\I?Úª¡±u;ö8ÃCZÕ5ì4òcë¡¿*Ãµ?xeÝê</text:span></text:p>
        <text:p text:style-name="P2"><text:span text:style-name="T1">·šˆ7|^NæJÊpØê¡v‡ÅáÔ?§ûååŽXŸ”y”³õ‚Ì^êU¿¡£?8´Ù¶oQQÿdÇ‰§+ýJëí7u??2?QRÎÏøq'D</text:span></text:p>
        <text:p text:style-name="P2"><text:span text:style-name="T1">.JŠOR‚,Ô'Tˆ³9üÅ?3´?þûöfo?+<text:tab/>ü&gt;À/ü¥?~?!¿¼Þy?»ÔƒÓœÂ™â`5É_,IPç7Ö›º“qýÐÂäžw¸•×N8–?ÞÑ…ŠÔy˜$E‘#©·zÇ’E×'y?Ú‘gÖ?¤„­LÍã©¯õîš???X8Òü[™aÒ¶;?‹ã?ô¶gETz€é²ŒÑtôÚ?ô«‹?ù?#Ròoöâ«ÄÇ?"%¥óªŒÑïqÊ?òO2¾ó+<text:tab/>®&lt;ÌG¤?cÂhÀXÍVg1–wož;Œ?¬¨;¶)½Ÿf³ù&gt;BÛ=ŸŽ–¦¯-MÒ?næ2ëB$‹ÄtŸÎŸTÊëœY©ð©½]ÿ?ÆÒ?~çÉÜ?\¤LÂm?Ô^ÖƒaéÏ</text:span></text:p>
        <text:p text:style-name="P2"><text:span text:style-name="T1"> oi</text:span></text:p>
        <text:p text:style-name="P2"><text:span text:style-name="T1">U</text:span></text:p>
        <text:p text:style-name="P2"><text:span text:style-name="T1">)ãÐ.yeÂ‚Ò˜?</text:span></text:p>
        <text:p text:style-name="P2"><text:span text:style-name="T1">UhWëvç—?=íE&gt;@Aqë[R+’pÜ,þ4ÕÄ:ûå¹"”ˆs%?O?EhóÔP?*$?ž……aa0ÏÖlOœ??eùÁYÎGîåQ{£Ÿm÷ÄÊ–ºmMÇƒõ@žÀM|¬ ?{Sž-°qº/°7³ä<text:tab/>W?º“Õ­Å÷COArëi²Ó¦&amp;7æ?9?„?^?svàÑdWfŒxÏ#Dàš?š~kžÍà‡Û~ÓÖ,/?#tÖh€˜:p?¨E?ä2¬íri?Óa?r?Ì8n¨?å?l1nrM</text:span></text:p>
        <text:p text:style-name="P2"><text:span text:style-name="T1">Ãº=ÊÕ¬&lt;öÀ?é°èÁ£?·dÒÕ9RËh?ñwÍUe?•’»¹í?„à³Á<text:tab/>cÕô}K?•am é’´µSC?õ¸J·n÷ª6+x;Ü??éj7m–KLˆ~˜ÜÓ.4ÂÕê÷+â(S/Å3)\fnVºúáIwv¼JÂÕu°mlu¥Â&amp;X·x–®L05'”Ë²ˆÒô@9¡K?‰?uà?X\Ý¨°¯w??£?Ü†?4?xç~´@–p?ŒX^?ç?¡ ?ÄŠ]l~nlk?ƒÅç7+ì.˜|-ð/ÐôlÜÄä¹</text:span></text:p>
        <text:p text:style-name="P2"><text:span text:style-name="T1">Ê„??ÜL£%€'1Ö¤¶ŽèpÜäà?óÚ‚‰¬?ŒÃ?ÃgçÕà}cá·Psø?œ”ð?TÂ[$8?tÀ??uíf?? 9??Â¸?'³¢äwáÇ'Ú¾G„¨8¬ìPmZ¢ n</text:span></text:p>
        <text:p text:style-name="P2"><text:span text:style-name="T1">°ó‘\SªŒ?ïÙýakà®Ýd<text:tab/>• 1ê¸£›q8E”?V?ç—–àª¼¿câŽŽ8‚…?!T‚&amp;Ž]»Y?¦÷„*&amp;¼‘ä®Dåó`ª,?×€Øk??–Aoã1?Û?}2p±H"%?q¾@eýÖŸ¸ì‡ÕÈ²&amp;"Só?ðm†?½óþ‹HqÔ™óœ@Rï:½?ta5Si?~÷xC?S\R¬e8âÁz°+=XêŒ*MÃªï€cuÆ?†{?IÔJi?½·Öë‰ºÌ»vÆPÒbõ†rÍ^ó¦ˆ÷Ø?Ñ?ÏõÔ??:×l‹?0T?7$Ã¯¯x8?®â½oZ!£BÎ³Ëg?¼í,Ð<text:tab/>hMÊ­?<text:tab/>?Æ</text:span></text:p>
        <text:p text:style-name="P2"><text:span text:style-name="T1">ê?úÅYífÈ¢Ô?<text:tab/>\sØ‚<text:tab/>‚VÄŽ‡ñw??Z</text:span></text:p>
        <text:p text:style-name="P2"><text:span text:style-name="T1">â,?ß?¶¶m]fp²Ä”á¬zž0Rrõ%Ñ$2?©?ïk±&gt;»çñ¥:'ï?o&lt;…ô??›??E</text:span></text:p>
        <text:p text:style-name="P2"><text:span text:style-name="T1">ÊTmè"7Xð"UV<text:tab/>ÜùáWÈ}†RÛÊ0?</text:span></text:p>
        <text:p text:style-name="P2"><text:span text:style-name="T1">ó}?öa©ÒÞj?¡3®gû?ÔÀ©?âÐî÷</text:span></text:p>
        <text:p text:style-name="P2"><text:span text:style-name="T1">?@3Np? ˜ý†Kæ/3T.;qÂ,ÙqüÖñú?T?eþ?¦¦?9ü›ÑÑ²TrÒ³¼^ëAO›ñúeŽië~?D?H?ö)wEf€</text:span></text:p>
        <text:p text:style-name="P2"><text:span text:style-name="T1">??ïPZr÷Á?‰«Ü–Î™?'Q,ß¯#ÄÃ?`Ã†x$Šš®ÒcOÃÔ±???"x.SqüZÅ²ß?@Xu ;öÜÂPPÎ{Z”QVÎx?³?Šë?ÃÆ?,?ú</text:span></text:p>
        <text:p text:style-name="P2"><text:span text:style-name="T1">å~\?[lî@øÁc]€&amp;¬4’Ü?ËÑI¼‹¨È??tEcná›ï-òÈ÷–šz–?óI£ØºùOç9q³'ÍÓ)Ê?¤¶È?ŸoŒ'Õže?¨1›a?`‚?»Úñ”‹?</text:span></text:p>
        <text:p text:style-name="P2"><text:span text:style-name="T1">þTSo*®uø5‡gGÊáý</text:span></text:p>
        <text:p text:style-name="P2"><text:span text:style-name="T1">??€¶u&amp; ²?7•Gˆ\ÕØ¶?ºMÜ</text:span></text:p>
        <text:p text:style-name="P2"><text:span text:style-name="T1">ù?Ói¼f1)GqÏÊ±y•Yø?ÍgÓ?ä³i{??EÕ)Yõî?(RÌ?HvVÄŽ?Év?@ŒÏ<text:tab/>ò??óÌb;?Ë¦â¥RfÊjZ•ì{?-#??HÙ¿É‘?Oÿ2ñÞj¿sá?÷ù?¢<text:tab/>?ËÍ?ú‡óU¦q$²ƒ:?‹"4?? âÛŸ€Û#Š±È»Q¨]õÄí¶cá…“ÒÇ8põ/~Ép?®yác÷E©ò(óöA'?‰N:²ü?¢&gt;ÂÇ?Š–£©'ðŽ-&amp;=TÈŸ–Døs?7O¬€Ï&lt;á\Au°£¤H^8…Ûá¸óûÆÇ*Š÷Æ·ôõ</text:span></text:p>
        <text:p text:style-name="P2"><text:span text:style-name="T1">Y²™¶.f@R???¨"äi ŸÚSÖãT:r‹ž­ï=?“uÿp‹?“þÈ?é%Aòý}3÷­ÁÔœo9r©?¿«òFçAÜ9</text:span></text:p>
        <text:p text:style-name="P2"><text:span text:style-name="T1">º?!³±?Âežèyß]{…ÔNÞµ­L¢$Küê/Gìð\û·c?p?öä2Ä“¥„Â5æ?ÙË?&amp;Îb—Pt3?W×¯?ñ°Æ›ö9Þ??IdÉÛ‹+tUÓ¹ø•&gt;¶W2!.QÆž¡bélÝÌ&lt;â%!;1®µ'ûF?¥å¡?t¾CI™?JPÑ)¥‚ôû@ûËÒ(/’}N¼|Ãr_PQäj??#Å}ýÆïYOÚvûOi?ðÚ??éðCî6Œ÷,¬mkÞÔû¯kxÓ|Ó?ÿ?¹E.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5 0 obj&lt;&lt;/Type/Page/Contents 256 0 R/Group&lt;&lt;/Type/Group/CS/DeviceRGB/S/Transparency&gt;&gt;/MediaBox[ 0 0 396 576]/Parent 2 0 R/Resources&lt;&lt;/ExtGState&lt;&lt;/GS7 7 0 R&gt;&gt;/Font&lt;&lt;/F1 5 0 R/F3 18 0 R/F4 24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256 0 obj&lt;&lt;/Filter/FlateDecode/Length 2555&gt;&gt;</text:span></text:p>
        <text:p text:style-name="P2"><text:span text:style-name="T1">stream</text:span></text:p>
        <text:p text:style-name="P2"><text:span text:style-name="T1">xœ•?]oã6ò=@þƒ??ÀQDRŸè"@’îöZ @?Í[Ð?Å¦-ÞÊ¢O’×çþú›??m)±ãt?‰¨?9œï¯Ü=tƒYVó!øòåîa?ªy­?ÁËÝ³Ýüu÷¼ßè»?ª•i«ÁØöîÏíë€ éj¡»ûûàñç§àñùúêî›?„ˆR?&lt;/¯¯D?Ã?äi$’$HU?‰,x^Ã¾_þÌƒU}??+üõËõÕK?Üü?&lt;ÿv}õ??ý÷úêß×WÁ×ßŸ‚»3”=Úa°ëóÄ}³v˜?÷†?U?)gï</text:span></text:p>
        <text:p text:style-name="P2"><text:span text:style-name="T1">îþÀ?úõç &gt;&amp;UQŠ\<text:tab/><text:tab/>è?UÕ.‚›[Q?ao·</text:span></text:p>
        <text:p text:style-name="P2"><text:span text:style-name="T1">-óp°~Qk^õºYÎhá™??‡üEÿo£;£Û¹îý^»ÖCmÚ?¾?yhq÷ò?JÓ¶º?³r‚Ö¤Ì£ÜÑ?ÄQ?'Eð&lt;<text:tab/>ëª[Ûv?ˆ²?ðÔºÓ7B†íà!7B }™àû?X#?ÛuÕº×W</text:span></text:p>
        <text:p text:style-name="P2"><text:span text:style-name="T1">?F7Bñ¾çÚ ýi‰áqb</text:span></text:p>
        <text:p text:style-name="P2"><text:span text:style-name="T1">±ÎõÌ}0-£ÜvíÌü˜øBEÊ?Ot¿vp)^#U?V¯v‹?KY†«NW?J?¾?D?¶?w¼»?ªWÓ˜aÏ{*Ú³à¯KÓ­[ÝŸ¡GæE?Ë1=/aÏ"ÂÓ¯ˆJÏ«m¯<text:tab/>ÂZú˜¹¬ˆJfî?U£Š„xÔ}Æ?ˆr?Ú¥{?$}?ÊP·hkzqS„??¼”Ä</text:span></text:p>
        <text:p text:style-name="P2"><text:span text:style-name="T1">ìì7¦3Ã9Fâ&lt;JÔän'ØÛs?À·ãÉ—Ð¬_·p¹c?n_Û?z­Ûá?ÙÙî{ï–¶u¦þ±,Ò?žŒÞ?\*Ýv0©ÙôpM¶‡x#?&lt;Ùö?î¶mÕ?H†«ýº­z"ÊàÖ9Y§(ÃueÚf‰¢$ö&gt;N~#ç8?”Ì?°´þ&amp;!ÿ•‰wH©ÂM½ïÍœ(?@Á¦êÐ&lt;…`5N7{~pMüð?‚ÃŒ—DwË'ÍÐ3^»k/Q/Ó£×?Ý»j?sÎgÚ??u&gt;4{÷^-—zŽR"üG‡?ÎÂ]PË$?:X8?skâž¬3À6Ô&amp;¡k¾o?ÁåµJ?Q"'ÔN=¡ê/1</text:span></text:p>
        <text:p text:style-name="P2"><text:span text:style-name="T1">æyðH½íöC½Þ“˜²£ªøÝ‹&gt;?’P°¶Ñüå¨Š|¤Š&lt;¬z&gt;ðj?û?oF×›1?u…</text:span></text:p>
        <text:p text:style-name="P2"><text:span text:style-name="T1">¾dßªÌ¢RŒ8ä0ìD?AÈ?ø¾?YH?v,pmò!ÒO</text:span></text:p>
        <text:p text:style-name="P2"><text:span text:style-name="T1">á”ÃLz?ûÑ˜à?§!?Vd&gt;÷rÐ?lÁôô1½…Œ25¶Ÿecw?ÚbL;”Þd\„ú‡î(žÆÙØøñ“?</text:span></text:p>
        <text:p text:style-name="P2"><text:span text:style-name="T1">?þmÛ?Œ€ÄŠ‹~£õ¼öP¢?ö?5ð1?¤òz_£~ðp)Â¦Ú?ú’ò?È?R?¥5?á¼‹;m«yÅŽJ@4hYx/ÀC$ÛÑ9²?¿ôö?áMÁ³P§|d±Eá?9ƒJ(??b‚ÊiÆ8?/2Ï:.]ä¨=ïXDPòÅ?û?ìÚÕì??­·x„ý `?øé?cªÄtòÞ®ÍÚ4U‡vÝãHˆ»ŽYÐ?ñ+Ei?^¿÷^¸?²-%ô?©„oÝÛ-ÄûÂ¿ÎkÓ,Ž¯Îžà†j„h]</text:span></text:p>
        <text:p text:style-name="P2"><text:span text:style-name="T1">\? «//1?!(žˆun·?¹??ŽáœñâÒÅ„$õb„•íVUkæŽ\?,mÇÅ??0#5$?«?69ãçœ‰?Lš¼$_ø˜`?Gé8¢ÄevtÔ¡îìvU?H#È?D???R??›EtÎÂŠ,ŠÓ<text:tab/>f'Š1)ïêdq¢NÎÀF³$?õ„xW{&gt;¡ö@"Àk?‡®:Z‚ËY–FIFW(?Š+`Šz7Š?“›?¼?ÐôƒÁRs½m¨%p'ír„?Lhq®¾S<text:tab/>TôSzßqîš?u¢Ùa•@Ôˆ2î0¾?·Y?Ci?§ ›ä<text:tab/>ž?ž?ð¢î!tã†?€éqÓá??</text:span></text:p>
        <text:p text:style-name="P2"><text:span text:style-name="T1">øÉá's§“?å?›¾ñÆ?1$Œ6?ŸÆ¼?‚‰! ¢úæNàÝ¸<text:tab/>1&lt;òUÇ?L1¡O?k1¦þÉQ</text:span></text:p>
        <text:p text:style-name="P2"><text:span text:style-name="T1">-??›|»?H??\Œˆ$.ä?uÉ,"ïñý-?ƒ¯oE}ª¯ô¢ÎòH–'â?)9¢?%¿bc…1Èp=Å)t&gt;½sÔ,†\YS-E»‡º?x?”,-/)Ô?’?¨ê.•ö2•QQ?</text:span></text:p>
        <text:p text:style-name="P2"><text:span text:style-name="T1">_”Ò…êvèìb;×˜é’Òµ‰õGi p68('wè`ÌªfXµr½?ÅÇ½[-µnÜÊŸ¬¡t+Š6ø?.URÐ?EÉX¤žhŸÈû?×öf¨}OÂýH_­5‡^xƒ¦|ÛQ?'!´e?UïŽTÜ?°XK'U?,±,å?ÿ12‰ârì¤@†ñM?”¹?·€ç¢\Œ³€1š—?l?)(GŒã¡e0µdƒqÅ</text:span></text:p>
        <text:p text:style-name="P2"><text:span text:style-name="T1">|ðå?uŽ?ùÕŸŠ?²TQYL.?Ûüœí+ &lt;?n»?Sár ö+d‹?‰ŒËC¨‚¼³mÐ ?¨«1ß5ÇL|%¹à?êº†5Œ¯fÀ{U6êKßrœà@?iTªñíä?ø¯L?¶¶þmïzZ?2VQ’OqŒÙÇN6Ž²|Ê:êÕÍ=œnUžN</text:span></text:p>
        <text:p text:style-name="P2"><text:span text:style-name="T1">!äuI~^ÇJ*ìfÆ÷ü??«4’Ù;<text:tab/>??È%/?ez?Œ^´IžÓá?TëÝ¸à?s½@ƒf?ºõP</text:span></text:p>
        <text:p text:style-name="P2"><text:span text:style-name="T1">?</text:span></text:p>
        <text:p text:style-name="P2"><text:span text:style-name="T1">ƒ?Ms??.?¹Õƒ?Ñ??O?KÓ8˜^l]šæô ËUŒ(âC œ?ÆC?M:Të·*¤fL¥?«·¾êÃ÷Ê¬¹âÂ—?+=¨0nâ?4w–¬?û9×…+j?ý??Î˜?B–&gt;bž”Â°ÛM?ÞG¦?«?‘e&gt;ž¾Œ²ò!á?®?H?ïoå—Qv|—¾)§s’Å§Oáù}ñåMÖ&amp;Ì?.k2£Š,E?ŒÈe?ê)?¸¡%d~›m°(6KC½þbœnd¸íi&gt;#Âi~CW»d?:ãÌÏV©†Ž!mð?</text:span></text:p>
        <text:p text:style-name="P2"><text:span text:style-name="T1">ë5-?Ö%,ü0Ìo=ÎVã‹Ã0]ùäÊ³s0¾oöº9?ßÄã&amp;Cc¦Rr??æ6°åòÜF¨&lt;Ê&lt;zJû4iˆ±Ñö#Y(?j,î™Ë2¤®?ŠÝ?Ëû•kqÁž??=Š?“cï`Ã?´4]???Ï·</text:span></text:p>
        <text:p text:style-name="P2"><text:span text:style-name="T1">ŽLh?ÄçmÛì?»/Žc?Ä¾“S³6À?›Ô‡õ??g€ZžsGÕ?Ô?uvc{»©iŠ@e?Îˆq†pN)OÒbzëåŽEžïXD\øIÔKøì&amp;?`ò¶¦ÊE?) 0¸‘?xˆ&amp;k,Ù&gt;!{?ƒk¨Ëð\?/…Š”?ß4ðË¥A5P?îÿŽ?BU«AQ?å*¯PÉ?Ÿ`5Î.(§L"•L§é4&gt;Ç™ ñv&gt;ùg8fòC?xéôÜ®Zó·&gt;‚jš|ì?SE?­æ4K´Ý¢r9"=TŒ°ê&amp;üZñfª?õìæò?-/£2™?ˆ±O¦2’×“hª×mlç§~ÔoÓìÌú p¢sï×ÇÖ}çº?BØšs?¥•?Îá¡¯_vv}j?­irr°y,ø•‚ªê?Û¾mNO§?¡ „Ì'¨I™Ÿ¯1€?õ#8íXo¨À£RŸxTP?¼?…?ûj?ÛSJú?ø‚? =Øì†Ëþ7®÷ñ$°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7 0 obj&lt;&lt;/Type/Page/Contents 258 0 R/Group&lt;&lt;/Type/Group/CS/DeviceRGB/S/Transparency&gt;&gt;/MediaBox[ 0 0 396 576]/Parent 2 0 R/Resources&lt;&lt;/ExtGState&lt;&lt;/GS7 7 0 R&gt;&gt;/Font&lt;&lt;/F1 5 0 R/F3 18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258 0 obj&lt;&lt;/Filter/FlateDecode/Length 2604&gt;&gt;</text:span></text:p>
        <text:p text:style-name="P2"><text:span text:style-name="T1">stream</text:span></text:p>
        <text:p text:style-name="P2"><text:span text:style-name="T1">xœYëoã8?ÿ^ ÿƒ?º@Æµ%?qƒ?mfº{?,°‡-p?Šý 8J¬«?Y?ÚÍ$E'ÎkÒ9:¥)Š¢DŠüQ½l{³Ryï|ýzÿØ÷*/ôÒy½i6Þ¿l7úþwµ6µêMSßÿ1,zdýªÕR·??ÎÓ·¹óôr{sÿ?8AàEÂyYÝÞ?Ž?ÿ?'‰¼ Hú^?;/?ÈýòGâ¬»Û?ßYã¿ÜÞ¼ºÎÝŸÎË¿no¾ƒ¢¿noþ}{ã|ÿmîÜ_°ì©éû¦ºlÜsÓô?Æ?™#32åâºÎýï¸âoó~sü3j"éE¸«@€:Råøžï‹4u^òW?6ï¦7úNºÝd?{LòÌ1eÂóã#…¨ê«ï?É‡c</text:span></text:p>
        <text:p text:style-name="P2"><text:span text:style-name="T1">ç?:ðÁ¦tªáÕmjíÜ}I„›«Ú?&amp;Nà?Í]à»?–«Ê?<text:tab/>éö…îX@—ºÒõ§Œ?Qä%ÙÁÒ`w”ÀOìû¾|?}À?CøÉø'…Ÿ?…???#!Á³Â'+°c¢$1çðó? ôDê?¾dvögŽˆ½?f‰—L¼?Z§5íZÕ¦«fà48‚ K\U/‰Š'Ç…_pL[$Ó?™?MûFdä.T&gt;’ê.?Üµ25K</text:span></text:p>
        <text:p text:style-name="P2"><text:span text:style-name="T1">›¦F?¯?šXP×½iõ] ?bòò¡›I¥'"&amp;</text:span></text:p>
        <text:p text:style-name="P2"><text:span text:style-name="T1">ìa“?à?£hž°(J?ë†<text:tab/>gwî{‡Ø‘s‡??S<text:tab/>)??\w\'%­1»:ÝÇ?löŒŸ/¯ÅŽ&gt;¶*ã€Ší?Qšö;?×vû´Ö?®B#lóœí™[~?ütHÅ©—†ÔBçMeê5ºX?nÕ ƒ?ù^„ð¹0å”¡(2(ä„t[ëM?ÁhÞ§B}Ñ6Ãº°Â?Š!!\C</text:span></text:p>
        <text:p text:style-name="P2"><text:span text:style-name="T1">Vå ë?&amp;jÖÔ¬lÄ?nèxQ?¿í?¾à?d?Ò&amp;ôÐnû¢29j?Wÿ­ÛÜtºóî22!ŒÜyaÊå]</text:span></text:p>
        <text:p text:style-name="P2"><text:span text:style-name="T1">6×,µÔïºl6ô•â-ðGY&lt;??¢&lt;©IÍyÛD–y"&gt;°</text:span></text:p>
        <text:p text:style-name="P2"><text:span text:style-name="T1">M2A¦™¥¦¼¯ÊÏl0ô?s«[š•ž)™ÛltÍ~</text:span></text:p>
        <text:p text:style-name="P2"><text:span text:style-name="T1">Ü?Ó£º?¿|wÝÂ?º%±’²À»¦¾ùPíÒ</text:span></text:p>
        <text:p text:style-name="P2"><text:span text:style-name="T1">}?ª'fŽ3›Jw,âTZãHŠ^ªþñ?3E4f§WN@?T‘ff‰?Z€É'?îÐÍœL`ˆ?µå`??e?ø­6›¶cÞ´?öby?8Qm»™Õ?æí5Ñþ5?ÛÖ2</text:span></text:p>
        <text:p text:style-name="P2"><text:span text:style-name="T1">ÕY?þLf‚?yX?¦?^&amp;!r%_¹˜“?^üh’?æãµÞ_bž9IaÌI8Õ…&lt;/°s?èÇã?§6KBQÄóS›?ž&amp;ÅM&amp;rº“G–â?ÓÔuÑr¯™l</text:span></text:p>
        <text:p text:style-name="P2"><text:span text:style-name="T1">íÊ?—„d?c?&gt;½%•Zëvë]ˆ»Ì‡x;šMó¦Þ&gt;AEÁ?T?K/??#SáÉì??}çøÄ+?!èè?"C*Ý˜ã"ªŸ?o&lt;ü?Ö?)ÝMó¡ÛÕP–#ƒndÍó8?† ñÂfeà{q|h¢=¤²œ±?ºt?¼£2N¼,;—+»Î²æ›?QyÏv…&gt;…ü×õLB¾Îð²ùè£~?è[eúŽç5«‘»SP?TŠt„??`ºÇÒÏM{Ítü}.Hê®WuNùPf®A?C°«³¿µê¶vDSÁ?„ß&gt;æ8’(¶?¤Ï‚©¦]v¬?k›Oµ</text:span></text:p>
        <text:p text:style-name="P2"><text:span text:style-name="T1">?`/-¥?û©Z&amp;`_ÛköËÌ?&lt;÷?IŒ?Å?V?»y3Ô´±¾Ø¬?ní†¼`9Å¬?­ÞjÝÓ-HÃéXÎ –Íø»Ò­æˆƒàÜRÊ¿f§?½,˜„?C???õ?~ÿ"\4LJiOPJ*ä•ÇôÓÐó°?#?Ù¼<text:tab/>$?çŠ ;²,Þ—2bÀOböš!³RoúšÙp?¢à?È`ù8?/ÎlC5™GÛõ³˜f®L¯?¥v?0?Ü3Ö¨?•“?„«YÍ?Õ9j?2]?sìF BJ</text:span></text:p>
        <text:p text:style-name="P2"><text:span text:style-name="T1">7âèŠá?ÒW?LãbU6ˆ×E?</text:span></text:p>
        <text:p text:style-name="P2"><text:span text:style-name="T1">uÞÛK™AP×tç??Ý?ÛÎä?QJfUÍ;v?tEšAùe?ƒƒ½-ö–¤ª9*&amp;¼§?QäE?xñ4Œ9òÝt?ôa·¶Ñ:/f?g‰?,ïG;’Ýj`?38O</text:span></text:p>
        <text:p text:style-name="P2"><text:span text:style-name="T1">ìÞÞ)l–°?æô?2¬å‰o-ß©?ÐæNó?]#;ÇXõ?ÞdCqp%+½4C…w:NÜÎT?:z?É?—¹.;?j(È‘²Ù</text:span></text:p>
        <text:p text:style-name="P2"><text:span text:style-name="T1">%6M?G`JÓsÈ?$Jºx[¸Ò?s^Šk?-"á¥Ùi@ïV?œL7{—ja™ó?ƒ öÒàP#)ÛÚ$#|7‡&lt;IØ/?HHXXø|+?:l</text:span></text:p>
        <text:p text:style-name="P2"><text:span text:style-name="T1">iÖÒtéá·þ{£[ò?`v›áG4)lúý<text:tab/>È%dê…§É}‡à'cüñlijÎ?‹Ebj™¦hÉrã¯û?r7'œà3l¡???q8ƒ;û)¾â?n¿Æ¶m¿¶Åcv?®¸“z´z&amp;:ŽZÎ±I&lt;²AÚyØ?îÐeüÿâ+?)ÝŸ^Ú±vî²…g»9bíºÓA??Y‡îÙ.£a¹?»!??¸Á–"ÌÝXºÓ#?Ç?ˆ?›.¹²?Ùê5õ???}?Û%??¨}s?”€B0±‡P1™7?íCÉvè‹?å‡?Kål„l…É‹‰œé˜ÀfsÇÔÜuKAN‘C?’K®ÊsmÅÑ&gt;‚,Úç—?\»iÚ?h<text:tab/>¨?Ò6 ê-4?¶?½t£“È“Éá?6=è%Ïß¨¶7ùPªÖ??‰¨Á¾ùÀèè?¹ëÂ±âš%KÂY|?*?©¿K(ç:o\7</text:span></text:p>
        <text:p text:style-name="P2"><text:span text:style-name="T1">'}·ý~Ag¦Ð?R¦?bØÌ,ac</text:span></text:p>
        <text:p text:style-name="P2"><text:span text:style-name="T1">Dìy?Ñ©­?âÚ…ê?ìP§AF}Êè8Þ§?²?PÍ’×_ÙßëmU«?Ž??Ö??æèu{Æ©à*€Äj4R[Æ²©ìËÙ¨4?ûA‚Á×¬Œð]õ</text:span></text:p>
        <text:p text:style-name="P2"><text:span text:style-name="T1">k†ÒQ„Â–?‰?ˆäöÎÚ¼Cþ^(üÊß?¸0X(AÌÁ)3??pWú¡­gÄ¦š[A˜Ó??ÖKè+–É??‘Éù½?ä?™ñeBbß•ãW«?—Eü¢C\ñ?‰a¸\Šô4Ã?›¬úêZÇãlûÌ SX¹·K‡.u2+ƒzó‰</text:span></text:p>
        <text:p text:style-name="P2"><text:span text:style-name="T1">y¡?VëÖ»¶A!ñéæ´|‡¤8p‹?s§‘Ø¼h©?¿@S’£?1ê?––û×`¨S‚©µ??°&amp;€-ª³?ã[7Á&lt;P?5—?¯`?oó5»ý?ºØ©c,.ðáÊ,‡œÞ›lž—î4?…z?Éºaée3,zfòµCÒŒ?oØNßl4kÜ_¡Ç…°š]14½0??ŠÆ‡{û:</text:span></text:p>
        <text:p text:style-name="P2"><text:span text:style-name="T1">xÄö?¬?ó3Ÿ2°iÇ!rn5??œTÃD‰f±Í° ,m??±2”Ê¹‹Ý?B¾?§5W¬†\çÇg?ßaÃ„fC</text:span></text:p>
        <text:p text:style-name="P2"><text:span text:style-name="T1">4!ÜÅ`Ê‹Ñ•?’Ï.Róåâ„?K÷dÂ«íö¤ÐÜèÿ?„–<text:tab/>‡å6ÃJ?À•¼ô.<text:tab/>íŽŸ?êÓíî®‚ùì]Ú<text:tab/>?;ôEÓ?È?</text:span></text:p>
        <text:p text:style-name="P2"><text:span text:style-name="T1">S£‘âö?"¾8ò’tÿÈö?ÀF&lt;3pB˜÷áøºÿ“?1‚éó×|ÿ˜?ï0[Èè*±¯U?hM?=cYýü×˜ñ</text:span></text:p>
        <text:p text:style-name="P2"><text:span text:style-name="T1">.úÆˆk|ü‡ÙOÑt™ˆÿ&gt;q`Ôø ?O0ßQñÑž?Ë&gt;òàÉV¢É_ ‚©ùû?xœþ</text:span></text:p>
        <text:p text:style-name="P2"><text:span text:style-name="T1">‰ž»þ?™ÁÀ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 0 obj&lt;&lt;/Type/Page/Contents 260 0 R/Group&lt;&lt;/Type/Group/CS/DeviceRGB/S/Transparency&gt;&gt;/MediaBox[ 0 0 396 576]/Parent 2 0 R/Resources&lt;&lt;/ExtGState&lt;&lt;/GS7 7 0 R&gt;&gt;/Font&lt;&lt;/F1 5 0 R/F3 18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260 0 obj&lt;&lt;/Filter/FlateDecode/Length 2673&gt;&gt;</text:span></text:p>
        <text:p text:style-name="P2"><text:span text:style-name="T1">stream</text:span></text:p>
        <text:p text:style-name="P2"><text:span text:style-name="T1">xœ•Y[oÛ8?~?ÿ yS€T?E]wƒ,š´éÌ?³˜E?ìC1?²LÇÚÊ¢G¢ãzýž)K¶?§vtx;&lt;$ÏùÎGúæcgêEY?ïööæ£1eµTsïÛÍ“^ÿyó´[«›?Êçº-M­Û›¯›™Áª_U9WÝÝwÿéÁ»º¼¸y?ž?A?yO‹Ëá…ðŸð²$?qì%2Dê=­ ß—¯™÷Ü_^„Þ3þïËåÅ7ß»úÓ{úçåÅgPô×åÅ¿//¼Ï¿?x7¯Xv¯Ñ«×{ÔÚLŒ;0G?dÊ«óz7àŒ¿?üöÉO¨IdàªD?ê¬ªm¹ó®&gt;ä‘¯?ø•¾Y*®Øê®™_‰Ð?¸ü´TmÒXÝV®ãP_²ŠeÙÎ?W…¿i¦ª×Š?®?Åår¥Ûg¬?¯ç„Áq‘???ì}?ƒ0”9”*0~©Wžn¯&gt;D¾òª®üßÎ[¨?‹Þzp?›’K;oUÖ­)±P·p?fI²ñp¹_7­×?}õAúzîÕí9sr?HkNHvðžE¡_©?N?dQðª¡nhÜ´5.öEu½â.%íãÜõ+ÍÁˆõ+†D2?D15?¶E??™Ó”­2ý5Î‘ûæJ?_?+Pz%"¿cÍÛÚ,Ù?šìíõ¦yPLÖû¹ìÌ’ôË„Ž?ç bìwêE7/µ;Xª+;î@+Årm?+}ÝàÐjé:Ž?ñyÚ?äˆ</text:span></text:p>
        <text:p text:style-name="P2"><text:span text:style-name="T1">ýKD18mï??+,ê®Ç&gt;æÜb’?¾'|ÉhS6</text:span></text:p>
        <text:p text:style-name="P2"><text:span text:style-name="T1">M?e°ŠÿªÊ¨ù5Øm']h:Ø(õ[‚H|p½ÂW¶Î[D‰_Úo?Ç°?¾ªyù0~Ka°iæ¶c…E</text:span></text:p>
        <text:p text:style-name="P2"><text:span text:style-name="T1">ž³Z7ì–g$?]?Û#é7´‰RF`^Û+ø?Øò¿Ôn²‚3ƒàÀ}ìÉ9¤?þ|ÓÁQQ?âq½îôzu•Ã¾ªfgO?u°K¢„?}v“£Ä?,?GÝÑJ…Û#?XŸ?ÒokÚD£ t–¶®"‡jÍ¦ÛÙ?cÁ?e{ú ý…Ý6¯?I’?i6µ¥6NIi</text:span></text:p>
        <text:p text:style-name="P2"><text:span text:style-name="T1">YhÚ?ÀÞ?®ëN¡ÒÍ£&lt;‘*Ü’¡ÅÆâ·Û0L²0Œïáß?Èi?nv÷¡€úû?ê œ$ð?9ù?ÿ Ï}²ïƒcb?ŸsŸðqß–|ÜëE=(c›?¡1BÅÑ?ÉºH?N”ˆý€$Ÿ?DÊbžpPD–¡öÏÖŠldA†“Œ?$ÜgÜ?Çl„??ýã©?ÃN±ŽÃ-?•í–Ë"</text:span></text:p>
        <text:p text:style-name="P2"><text:span text:style-name="T1">á¼¬Û˜%¡J?ûÿY’ßÄ?ƒKmã,ÆpUVjµÅ</text:span></text:p>
        <text:p text:style-name="P2"><text:span text:style-name="T1">*mËÚ‰kÈÈàˆ?¿iMÝ8]zE~<text:tab/>?Í®?uÚo?ƒÌ£ •ÖÌªl[“É$öÕ‹jI”þLYäÃ?Dá‹B£eŽÚÛÚJ·?«?Ì‘9t?ÚmˆÂ?½V][Ã\?Éç¬?p?b„‡qÎx²ë?&lt;?X³äü</text:span></text:p>
        <text:p text:style-name="P2"><text:span text:style-name="T1">é‹R×Uæ{u?Ù?”Wj</text:span></text:p>
        <text:p text:style-name="P2"><text:span text:style-name="T1"> éÍp»"Ø ªVfçá–d…ºç×B3‡3=žÚA±úåÕqyMÆ1ø×xÄ„Ä„í</text:span></text:p>
        <text:p text:style-name="P2"><text:span text:style-name="T1">áT?y</text:span></text:p>
        <text:p text:style-name="P2"><text:span text:style-name="T1">[[RìÓ)Ì†Ú1°r?8<text:tab/>G«óYZ,£/ËT w?6blÔ8O·­6êc?[Ü?Ù˜Ç(?G—Låq|¸þé???y®ûãùRÖ?Üƒ?éÃo1Ö9Øîð)g½®7Eqz?ß?pô3*¤+'?º#î¢ïP@…”?VVt?%LüçN•?ÓDgÛVzV75åÊÝµ­«ÊMo#3´Y?j¿Cb±Ã?à~@ÏÔÙü%£Ø!‹õ°’’·Œ8qÈ?œ?S,É‚Ó?V"</text:span></text:p>
        <text:p text:style-name="P2"><text:span text:style-name="T1">!D,?›¦µ©öï¶?avZ(5ïmå¬¬¾Ûj"‡­ÑN?éQ¶´Ü¬Ês¼TŠ0HNÆÓJã=£D‚ÛXì™×ýZ÷µ¡=Ô-ñ? ?XÖÌ%’Ôo æ{;d¦ÌVYÄJ?Ü@ý?Ç”Õ¦?èìm+îÈ›ÆF?ÞÂw¥Ÿ[0E£-¨??SÜq"OïÉÁÀØ‚PŒuò±ÙtC.^$‡YÑ????‡?'-ì?‡‰K¶.À?Ç-?~˜ÈäÝ0©Î??‚‚?n?FMD-wBLf`zpXK?(­rÂŒK£±??—Ç)H?~6"?€ÓâøæP¯Öº3eëX5¦·?·§;ÄP"Ÿ?•g</text:span></text:p>
        <text:p text:style-name="P2"><text:span text:style-name="T1">¢ïÚ?¶Ø`?øhdÉ|Þ–˜?‚ è2ÐíÌrÅA</text:span></text:p>
        <text:p text:style-name="P2"><text:span text:style-name="T1">tsfÇ½íLi?DÅ$^gtÉL!Ž4??Ö(APib?©ä™SÇn¡©WÍ‚%J«øå?pÓlÔ5Ëu©±œs»S?ÂØC?Fjß6&lt;‰‚|t?ø'Î2ZÂ?¢P?½ÚMï?1¤YºX£¸¿@RÃš0¤c6ƒCZ{Ã°Ì?ûÔsZ‡@(k‡cˆø8I-¯—»?8Dsn<text:tab/>2?dv</text:span></text:p>
        <text:p text:style-name="P2"><text:span text:style-name="T1">u~Ô°OøJ€7téÓU[?›È?Æ_Ñ)`?"1ÑÉç?¼: ?ÒÉ€3l z/?ˆ"??Ù@è¥E</text:span></text:p>
        <text:p text:style-name="P2"><text:span text:style-name="T1">—2£,?%X—.?Q¶­Ž&gt;çŒ&lt;Ô’?‡?Û¦~LÒ£±…åñ‘Ã‚}ÊÆ²»?po¼VHw5ˆ?A¸U(3îH*l­‡Vb)ü@?ìú“?ñ?ô+nO@Ï¡‡„Ed{'?­rW?Â»n¯ˆd¸?C$2Û‘xAëˆn'­ñ??÷µ‰½?€ÚEE?Þ´î„œŒ?F?&amp;ÒÃ</text:span></text:p>
        <text:p text:style-name="P2"><text:span text:style-name="T1">ã?Ý´</text:span></text:p>
        <text:p text:style-name="P2"><text:span text:style-name="T1">–MÑv=ðÁ??t:†?A½ÃÑm-Þ'’ˆÒÂ˜ïíívNÃµÉäÀ†Õÿ?Ü‹"<text:tab/>DvLòÿÚ??ª<text:tab/>%"¼`¬?Â@Þ V??)ŸKægülÄ4?øÈPÿ7¸ÇA¤*å‹•fÌ?¢ˆ_Là«Üx½À«ö9\?y?dÙ?#÷Kƒo%¦¿’?^ÈF´?à–Ô?zèÚT?ƒ|3¢G°N??4ªU?ÖMI/°ôØÐ[?³ ,éUfë&amp;à?‹?Aõ=)I¤é?„!òÒâs¿\,Tez*eÀô^Á6?Ø?5}cBˆ*?H‘_v­¸§äil©^X?.«½?W¸m-àå±?K3§––ö?®5"÷üÜ"?±?&lt;J_?¬?®ªï!p9?·ü@Ÿ?‰û÷y:&gt;?‡?</text:span></text:p>
        <text:p text:style-name="P2"><text:span text:style-name="T1">ø&lt;ÌD6…‹ú²\¯ñ?Ñö–‡`åvI?š?o?(Í5±X?Õ¦Ûñõ¾uH‘âëâØŠ÷/AFy?¦“M˜¾Pž¥?BfÓÇÍã8OÒ?XÞJÍk|âÃ¼¼£Úˆ¹?½¡ö›?m?ÕÒWÂq‚ÏvªåWsn«–eWÂM¿2ì†Øïé¼‘X‡Ÿ?F–?)®°å?Ó?ŸD?Tÿ7(å‰ÿë?EìŽ¨€[Þ¾?Üíºš˜?Ð?ëÛP½›?ýÄ?#ÀÁGÍ?ÏÞ62Ì‡Ÿ?8|?Ñ›éùÎ?A$b×–&amp;?°aÝºfþ…û??ø°?îâˆèVwß÷&lt;ñ•‡Ž8<text:tab/>"9±bò8£Ö°ó†ßeX)ÞoýrG?»ÈlÙ¯ßá3E?ÈxºR</text:span></text:p>
        <text:p text:style-name="P2"><text:span text:style-name="T1">…(</text:span></text:p>
        <text:p text:style-name="P2"><text:span text:style-name="T1">?ÈJ</text:span></text:p>
        <text:p text:style-name="P2"><text:span text:style-name="T1">æÃ(Xö‰¢jÔJµî‚@½?ßÓ</text:span></text:p>
        <text:p text:style-name="P2"><text:span text:style-name="T1">@Áþ˜???q?4Çù^ó;<text:tab/>gV@xœŠ?kÎ??§óÜÿ¢Œ¡·ez?È3âýô F%½°oó ƒaü“ÈôDPâÛ?ú%e…¼?×AZ­?|ÑÇ·qÛ{¡»</text:span></text:p>
        <text:p text:style-name="P2"><text:span text:style-name="T1">}ñM‹Ó„&gt;G[Lï?”¸Béwª?Œ?ª9Ý@ý(BD?ñØ?þ1‡"?;@Äµ×V?žÉA&amp;ÜG®?¥­Bß/Ž<text:tab/>òÿ?áfÄ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1 0 obj&lt;&lt;/Type/Page/Contents 262 0 R/Group&lt;&lt;/Type/Group/CS/DeviceRGB/S/Transparency&gt;&gt;/MediaBox[ 0 0 396 576]/Parent 2 0 R/Resources&lt;&lt;/ExtGState&lt;&lt;/GS7 7 0 R/GS8 8 0 R&gt;&gt;/Font&lt;&lt;/F1 5 0 R/F2 14 0 R/F3 18 0 R/F4 24 0 R/F8 55 0 R/F9 57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262 0 obj&lt;&lt;/Filter/FlateDecode/Length 2194&gt;&gt;</text:span></text:p>
        <text:p text:style-name="P2"><text:span text:style-name="T1">stream</text:span></text:p>
        <text:p text:style-name="P2"><text:span text:style-name="T1">xœ•X[oã¶?~?ÿÀG?ˆe‘Ô?</text:span></text:p>
        <text:p text:style-name="P2"><text:span text:style-name="T1">r?g“6twÛÍA?‚&gt;(?mé¬,úHr\÷×w†?[ò5Eàh8$‡ßç&amp;Mî›®œ¥YGno'÷]—f…ÈÉëäE.ÿœ¼l–bò-—uÚ•²ž|_½uÈúE¤¹hîîÈôÓ?™¾\_Mž(¡Ô</text:span></text:p>
        <text:p text:style-name="P2"><text:span text:style-name="T1">?y™]_QâÁ?%QàRß'?÷\?’—?¬ûù{Dæíõ•Gæj?›ÑÏ×W¯??ýI^&gt;__=‚Äÿ__ýv}E?} “??§²ëäâ4Ê')»?Ê=\&lt;Q˜NžK&amp;ßðÄ_?ž??ïˆ˜€»?ªG?ˆ3¢f²!£±O®?²)ÿ.ëù</text:span></text:p>
        <text:p text:style-name="P2"><text:span text:style-name="T1">2ØnF¼‹fÓ?åˆR§žk^ÙâÓƒE«:?å?SÖzç²?Ý{?û?X?ºA&lt;ÄPfi?;¹çˆ¿–¢)E<text:tab/>rb¿ÑÁO"7²ûÓ??P?tÊZ?“f™lò??¨ç?æºì</text:span></text:p>
        <text:p text:style-name="P2"><text:span text:style-name="T1">C6ŠŸVe·q</text:span></text:p>
        <text:p text:style-name="P2"><text:span text:style-name="T1">ë»\?C.…\V£Ä±ã"}·d‡V(ìH.Ë?np?;ûx'OüˆƒYô1w¹AëyAäyþ?~¾¦=~7?Ù­aÐÝ‚ €?ƒ?7Ïp7ö§wcÜ?&lt;h??E?¸1Ö‚ü'½a;?Ü?óa']?‹?S\?š?(?%Dwû</text:span></text:p>
        <text:p text:style-name="P2"><text:span text:style-name="T1">?‹ Æ|×?</text:span></text:p>
        <text:p text:style-name="P2"><text:span text:style-name="T1">:ãS®Àb×?¬%cÏ??1Œ²W'[e?¤&lt;µ9ôö??6îÚ?íøE°Ðß;?/Âº£^Ïîh&gt;?Œ0</text:span></text:p>
        <text:p text:style-name="P2"><text:span text:style-name="T1">öÍ6ÕvÅ±öµ¶U&amp;Tv¥Šñ?³Y¿?c7f=SxI¨”ÂdrCÒº+?¹”­\ŽÆÌ)6D9q¹hIŠTGÖ²ù??Lò²?YWmHYwàÇ’`H?Ñ©P«Ê™pOØ•sæzl€DÛµïà?Ù†?É6!wã?t</text:span></text:p>
        <text:p text:style-name="P2"><text:span text:style-name="T1">À#ú:Ñ„)_ä:ÍÓM‹é†Æ1&amp; ?«qä´Ë²)?»?ëÈŽ"g‘v$-·UÜÐ©¥‘RÉzŽ‘kW@&gt;Ñ9 Äï§´ö?7?@ÕJ‹ü'%'tÒÖ??äùìä{hD-¨çÑhWU7â?êÌ?TY?P?V¢cGÎt.Ü*ÊŒž¸Nê9ÔRÏ%?&amp;à¦E©Ræ®æ½?zG¼•|?/Üp x–¢½!Èœ7?+HœL.–(„É÷8?™?Œ?n¦W¼m?³ ,øÀÚQ0&lt;?¬ÄâXKpá?AÇ³</text:span></text:p>
        <text:p text:style-name="P2"><text:span text:style-name="T1">?JŽÀw</text:span></text:p>
        <text:p text:style-name="P2"><text:span text:style-name="T1">"k? ?©…Ù®æsÑvj?9…\ÃÅ^¾R8±#YJ¬°8.P8ÇÂ3›AäµÚq¹ÏÍ?sßw²Bù!??uO8ûµÞÎ¦õnS›n»+Òîf7±F?p?æ4eªÈy?¢‘t.¶h•?†?0•UÞˆ?óÉ¹UL2+(ióÂ,2n</text:span></text:p>
        <text:p text:style-name="P2"><text:span text:style-name="T1">Së²ªìÖ¹èZÃ.d¥]‚÷?k?QvgY×¢)vÉÐ&lt;f®it”WøÚ)Š´YÈzsbo?i&lt;ÞÛ{µ??"7??ö</text:span></text:p>
        <text:p text:style-name="P2"><text:span text:style-name="T1">žÞ­?˜?</text:span></text:p>
        <text:p text:style-name="P2"><text:span text:style-name="T1">¼-öÛB¿Z.Ñò:­Àx!?;¥3Õ*­zF[æzÚ×á|Ø9?«EZ •ð?î?ªë?ÇÜô&lt;±õ¯˜ANX+xÀ3è€Z?›Ö´W0BX7zu+õ?ýKSx·z?ô4]<text:tab/>­é»‘Œ1t?$&gt;€Ì?‘vB9{L{¹Ò65?œ¨Ñ??¶ –µ??ØuÙS?µ?¹Ý&amp;ÿU;ÆyâÒd×?˜¢ŽÅ?Êá­n†T?ôdº%¬îÉ®aóuƒDqmo×®???WÞ?U-?3­™¯ûµi´k?8S{c½B?öNz0-?È¥´?·="Ó=Ê?ja??»¢7c8¨¹Ý§zÍä@†mUc­É¿ëo8t‡<text:tab/>=ˆíe»É …È9Ô0pÖ?¾?êºQ&lt;”¡¶£/1?;9¼¨Tr¹PZ[Ï`4Ò1ˆKäª1TW.Dk¦ÔrmØèg&amp;?àp-ªÊ,Â@?“‹ñ</text:span></text:p>
        <text:p text:style-name="P2"><text:span text:style-name="T1">(?jB?ÜW§<text:tab/>î›V?ˆÔæ<text:tab/> ç? †®ÔDöÃuÞ`&gt;F‹ª²Š?ô‚Ó5ž»Á?ÀyKsU”q=„?*¤‹¶ZU›?ÕpÑK</text:span></text:p>
        <text:p text:style-name="P2"><text:span text:style-name="T1">1(?Ô*ÔÊ¬TÉ„y÷P»?=Ðéˆmk?pšN?&amp;Ã0ÏÆ=Po?bØPšÉôM®)[ý\ ½ek¸?ß¨Äy´1ø^´ó0Ûl‚ÒK‘§s9WÙP½¡BÚaNv²?¦Aäzt(ñr'ÌNwÂR¹??K¾è¶ÀÓùÌ(ü¬Yøºiœ„cåÌ?3¤Ñ?Ì'f•*â0ÚHœYé?Ú¸·ðdçÇ¢ÀMâ!¦ôMmµÀäN?¼9×¢mG—Ë7˜?EƒØ·l òZQ½«˜ã&gt;uÖÐx?ÛÔ¤ª6f&amp;³÷»&amp;¾íPL?¤»cµb‹ÕgÎ?i•Ëfv<text:tab/>?]?õš8“€ZH?²Â??¼¤™I¤š?ÑÍ????—&lt;“?&amp; ¤</text:span></text:p>
        <text:p text:style-name="P2"><text:span text:style-name="T1">¢s?¬^£ooÔú?i… @âW?‚øÛ.Å‰9ÆÈyXŒ»ÉÀÅr©úÂ€Ùo??E?vÅlUéÑÿäF?º‹Èõà½œËæFÓ™¬ge³hõh­£?¨gýPæÓß5`ÔG??‡Ås?®—¸~p˜Å!|áu?vÃÊ?jñßI?´?øÍê\œQ&gt;”z9Îøàc?#?ÞçýAÍ¡‰ç†ø`nl{“ðC¯??ºCÆ‡;Ï‚ñ?`â#`0‰?‹†¡uÀWç?4K¡zb¨9Ü!Ó´?äqä;9úÙ</text:span></text:p>
        <text:p text:style-name="P2"><text:span text:style-name="T1">ÿeÐ‡ƒ¯AÖÆ‘?¢F‚`¼(oÔÃû?</text:span></text:p>
        <text:p text:style-name="P2"><text:span text:style-name="T1">4‰k$?ØyáãÉ?Í?6¢üÖ?´´’?¸ÿ|Èr?4§{jžµ\°g¹øà?ýÐ</text:span></text:p>
        <text:p text:style-name="P2"><text:span text:style-name="T1">?õðB#ñÓ(t¾Âï÷ÑØw¾?q?‚Bò€£_`tØû%GäÆ±Ëè@.~ùb?íÌ1LP?Y4Ät*fh?)gxŽóù¿£Há~$ˆ™ÃÈ?CçÆt?Ü¡ÀJàÇÍOÝ¢?¹ñ???Æ?÷?€3?c·¯?–?°?ø/³Ÿï¾?¿ù}›DpóÑpç=Äÿï£Ày9&amp;áðì$@K</text:span></text:p>
        <text:p text:style-name="P2"><text:span text:style-name="T1">$œ³ªÏûkU&gt;gà)˜9¾?ºÀ1Ìßé?˜U&gt;‹©þèöåñƒ?!B|C?H9ž¿þ?ã/—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3 0 obj&lt;&lt;/Type/Page/Contents 264 0 R/Group&lt;&lt;/Type/Group/CS/DeviceRGB/S/Transparency&gt;&gt;/MediaBox[ 0 0 396 576]/Parent 2 0 R/Resources&lt;&lt;/ExtGState&lt;&lt;/GS7 7 0 R/GS8 8 0 R&gt;&gt;/Font&lt;&lt;/F1 5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264 0 obj&lt;&lt;/Filter/FlateDecode/Length 1645&gt;&gt;</text:span></text:p>
        <text:p text:style-name="P2"><text:span text:style-name="T1">stream</text:span></text:p>
        <text:p text:style-name="P2"><text:span text:style-name="T1">xœXKoÛ8?¾?ÈàQ?RY”¬×¶hÑ¦Í?]t??{?z %Z?"“*IÅë¿3$åÚI??9x8$‡óøæ¡Ì?*Ó­YeÈ»wóÆ°ªå5¹›/åðs¾Ü</text:span></text:p>
        <text:p text:style-name="P2"><text:span text:style-name="T1">|þƒ5`¦“b~;®²þä¬æêý{òéó5ù´¼¼˜¥„Ò0Ér}yAI?”äiH?’&amp;QH3²ÜÀ¹o·9iôåED?»*üêÛåÅ]@f?Éò¯Ë‹/ ñ×åÅ?—?äË÷k2?¡â'iŒÜœÖò«”æHËGz%¥Õéä»dþ?_ü~}ó™DŒó°ÌŽŒM“0?¡‹2?‹Ì¾9?|ÚMY?&amp;Å£›†ÌÞäqÐt?\#Iƒ</text:span></text:p>
        <text:p text:style-name="P2"><text:span text:style-name="T1">w¿âÌï?=g3??zT|Fià¸Fú_Öß?p2øåè:å?JQáeîÎXA</text:span></text:p>
        <text:p text:style-name="P2"><text:span text:style-name="T1">ë?.“€­ähÈ#õ?›šç!µú’7Q?EhÄ²ºx=V6?W ‹– ?¾O‹&lt;Ø°¥ŠàÆs¶¼·ZHk?îìäè÷Xß{ÞFjãÉ-S›~7+ƒ+ŠëW?œÝÍŠàœÆY?æÏhlZ©9±¶ƒ—ÚN?6Ö??³7Ià´mÁˆ"`Š?@"„¥Ç³;ÂEÃ?€c7Ë?AÐÃ [Û‰&amp;&lt;¡JBÁkGªDV‡CÕŸÀ&gt;ƒb€M‘ E?f±‡Í²E7&amp;i?¼flv~iZ?$™ê4×?/ÈX+¹±ä"`Â´J?RË¡uö¹#ÝáyÁ;?0B¿œów?‡qü¬Ã¹TÜt?ÃWl˜£E ¤²1„E?ŒF???¸å÷Wøäˆš?H</text:span></text:p>
        <text:p text:style-name="P2"><text:span text:style-name="T1">›(</text:span></text:p>
        <text:p text:style-name="P2"><text:span text:style-name="T1">äÚ?????CTM[LÔÀò7Ø0ô?+‡Ð·–›Y„¾l<text:tab/>D­ˆ?ãåpšÒ`ÛYœ??²?bÑàËi&lt;9?vÌV:b¥:¾v»=¯$.fã¢D°Ë­Û°©€—ü?,?Ž’?Pþæ?~ð×c‚¡i?¬ùÖSÚ}'¸?ýúÖg?¦ÛL¥?—?!ëü4êQ?ªýb’ÙKÑpå™•?? 5W\T“@¹~?N’¢)õúÞn;N¡yŠ?ëÄÍ2}zs*n4Ï? ¹'m??ÔM¶Áê›äÀ`bÜ\yÎÍtNÊûg¯ôÝŠ+³ó+0í?±HòE˜?–ÉEañ?e‹Ýw?ßÖ«YæŠ®Ï?Xîë(Àuò»5%Ë]?pžÏJ€’h?â¦}ë·W£=˜By|à??á7À?G?HžS=‹ÂÄ«ŽšÇ…S?±j?=@Ë,â8(ù€K)‰?Fk+º2!ùì@c<text:tab/>º?B?:f?®YÇ??¨-Ã{çÔY¤ayèÉ?[0è39C??¼:ŠÎ–ñ?èC?<text:tab/>•?í?ºæ†u½†'™ Pã?‰ç´îV=x??A?À#6[_V%.þ\P9ˆ“B_Bm?FÙñõ§ÕÿèB<text:tab/>ÅýèÂ?Ö3¬?P¶6cÕZÒ×?äÙ&amp;ï2?ùö„-Mš÷;¿?°?d,N?P6½sÂs†c÷:4œ–±5ào?š‚`öà?Ì§$¢6Ÿ’?\ÜºVž@ý5</text:span></text:p>
        <text:p text:style-name="P2"><text:span text:style-name="T1">?ˆK_Þp»æºRY~é?U„?’iãE1Ï[[Ôl'.ö~?Þ¶)ú²âQ|œ†ûie?? ^Å~ô±´?•k?qA¡¼H</text:span></text:p>
        <text:p text:style-name="P2"><text:span text:style-name="T1">+›@¸?k7ü?»ˆƒÛ§VÌžò‡ ‰?Z.‘'©âŒ²h!-ŸI¼ƒö¼ûpB?¡4æÇ2ÎO?ñé<text:tab/>#Î“0Ï÷?†ETcÝ¯‘ëÉ*Xîùà?‹Ð¸ô£'F»r=?÷ÇÁóÖRMXh§M?ê!ù?“</text:span></text:p>
        <text:p text:style-name="P2"><text:span text:style-name="T1">T•3®JË0É»j</text:span></text:p>
        <text:p text:style-name="P2"><text:span text:style-name="T1">+”?</text:span></text:p>
        <text:p text:style-name="P2"><text:span text:style-name="T1">‰ˆ-?</text:span></text:p>
        <text:p text:style-name="P2"><text:span text:style-name="T1">äRº™wÅ›î¤óiR„Qz,ÑÊÚÂ¼såÆä?•ËöM?8«i€Ö÷¨¬{¥b£öó:Æ?°Û9ƒ?‹°œ¼m}š$BÆ=ˆ´\?‹A¤?o˜ªíÃ¸dÓy›/I‚.ÞxÒV?$4ä¸–‰No¦ã¢ö›‡?^Ö?¾êÒ?Çû</text:span></text:p>
        <text:p text:style-name="P2"><text:span text:style-name="T1">8´]?Ù<text:tab/>`·ýßMŽ?´OLßØ¯ôØ??UßA%0xNºa?·=$</text:span></text:p>
        <text:p text:style-name="P2"><text:span text:style-name="T1">˜d•–xM°Þ?…º€7õoÑ‡ÏTPˆ°Á¸?8?p<text:tab/>ŸJçJ[L³?ÅÝMÓ0wMH÷o?</text:span></text:p>
        <text:p text:style-name="P2"><text:span text:style-name="T1">}ØQ½Ö8ßÙ‚°ˆ‚ÛVŽ}í?º©‘ãuáX+/Ù5§u?Úº?cSíGI?8B]zÅü?G4ÌÒ'±Xí?#?ƒ¯çj¶?Æž)²…?û?ú3ÄÝ‘(+¥¯?¬–|û ’×Ð=™Ø‘µ‚?®ÇžÀ;öÆ??ì²–ü‡…™×§¾ð??‡O=Sœþ?ñ?</text:span></text:p>
        <text:p text:style-name="P2"><text:span text:style-name="T1">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5 0 obj&lt;&lt;/Type/Page/Contents 266 0 R/Group&lt;&lt;/Type/Group/CS/DeviceRGB/S/Transparency&gt;&gt;/MediaBox[ 0 0 396 576]/Parent 2 0 R/Resources&lt;&lt;/ExtGState&lt;&lt;/GS7 7 0 R&gt;&gt;/Font&lt;&lt;/F1 5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266 0 obj&lt;&lt;/Filter/FlateDecode/Length 2370&gt;&gt;</text:span></text:p>
        <text:p text:style-name="P2"><text:span text:style-name="T1">stream</text:span></text:p>
        <text:p text:style-name="P2"><text:span text:style-name="T1">xœX_Û8??`¾ƒ??`ÆcKþ,öÐv·½?n?{è?÷Pìƒ?+±omËkÉ“æ&gt;ý‘?If&amp;M;@ÍP”DQä¤?ÞM®Ýª~úéásjÓè:øúðhÆ????£~ø]íÚA¹Ö?_æµCÖßµªõôóÏÁû_&gt;?ï?oo?&gt;&amp;A’D™??··7I?Ã_??Y”¤iÉ8Jòà±?¹O_Š`gooâ`‡ÿ}º½ù??«?‚ÇÜÞü</text:span></text:p>
        <text:p text:style-name="P2"><text:span text:style-name="T1">ýu{óïÛ›à×ß&gt;???4{oœ3ýeå&gt;?ãÎ”{¡Ž¬H•‹û??¿ãŽ¿}øüK?¿±L&amp;£O•?XŽ—Ú7z?V÷iU…£6c§áG?Ça=©=ó7fX%q¸éfÚZænÍÄ¢ºž7te?¥'Óó°kt;jü†JiUD…W)ˆ£8NËàqó5???r3w+?*ÜMÆáZw­ÞZàÀï¤</text:span></text:p>
        <text:p text:style-name="P2"/>
        <text:p text:style-name="P2"><text:span text:style-name="T1">óÛZ+û·#ûó?¾¢</text:span></text:p>
        <text:p text:style-name="P2"><text:span text:style-name="T1">í¼i*Bååþš5N?uWI??ž¹×?ž[”ág»J?o[]ß­ÒÐÀ??ä_;F)#¹?ƒN°o”CŠ?6!"{u`ÖFu?“jpÍdÆU??kÆ¦…!?)áZjµ3»eÎÞÌ]ºóïq2kµî?×TËË¨?¯,&lt;??èo-™$?UA! £k%I?ÅÉùZ´Ìéæ¯\1yÃ?s?•9h•¥Q*Ø?ÿeÐã„¬ÂÖ?Q†?G=ØU?òˆ3L¬õÂiÐÝ4OØ(»Î›žÖÃ{?‚„ß&gt;™È‹(•çú´vYT?nžÐæ?æè'=?ü%|ßê)ØúÄê²LÉ^?xñÎGŒHÁ7‡š(^˜h¸Ù¦íÈ??,f¶,Õµ[Í¼FYfÖ0·3à-&gt;?DŠv´ËÔý°º¯®ª+²(í$/ÃPä•7¢?ƒÈ´Ú1k?ÙEIÖ«‘—¨?óÞZ³Ö½Â(?êE^­Íì®)</text:span></text:p>
        <text:p text:style-name="P2"><text:span text:style-name="T1">ð-XéûS#?q)‚Õò¤?ß‘™ó$Í ™Ú(tŸ©n¯?–~äaÝÚž?þ??€Tœ†ó?)¤;´`Q?î®h'«&lt;Ê‹g“&amp;• åÀ~¦3;ŠóµÚü¹›ÌìÏ?€·j´Þ¢&gt;H´ƒu­›=p??ÛK1*Š&lt;ÊÊó}¯Ç¨¸?£²?‘(8&amp;?›ÖÞ‘EÂÆìÑ[ï.a?äÎ´:Ÿ}ÉV‰L£ø…,E_–„ú?$R„7ü±G»ø¸Î?„</text:span></text:p>
        <text:p text:style-name="P2"><text:span text:style-name="T1">é</text:span></text:p>
        <text:p text:style-name="P2"><text:span text:style-name="T1"><text:tab/>?=xâÅlP”@?$ÎìyíÆ?</text:span></text:p>
        <text:p text:style-name="P2"><text:span text:style-name="T1">ÊEÛ ÜúÍ{õ§öTÛÃF¶]w:òŒ??9ÊxaÏRk½#àÉD¸fý{@?Ð ?v?Ò€Å0??gT&lt;Ï=,wMMø¦‹šÃÜ¯5Î†y„?ð=h5¡</text:span></text:p>
        <text:p text:style-name="P2"><text:span text:style-name="T1">«?†À?¾¤?|¿8´ÉìÜ?"?¯´ô?ª?û&gt;i/C"?dBþih|š—òŸqj{?x?b¤¬¢xQÛã^)?8 È¨?A_)B»iŒéü?é_?88¶?%?`ÒYá«Nn?/ŸÓ'Œp&lt;Ã&lt;³ý!³Šô?7ghâ4”qpq?•?2|4+Z</text:span></text:p>
        <text:p text:style-name="P2"><text:span text:style-name="T1">~x+ˆ"L1¹K&gt;ž?¶&amp;gëû¸TíbN\IÃ_?üäŽQÑÌ?µ5¹??</text:span></text:p>
        <text:p text:style-name="P2"><text:span text:style-name="T1">ƒI&amp;½à,ü†\p¢ÓZëá(¨Üê?ÎžÄKü½@RÌJ?O.A1"=™Fÿ(C(fç<text:tab/>ë?à??E@?ÅS?4jê</text:span></text:p>
        <text:p text:style-name="P2"><text:span text:style-name="T1">r‡C°_a:h‚fî•?ý¾J¢Ê–`dsÑ6è</text:span></text:p>
        <text:p text:style-name="P2"><text:span text:style-name="T1">R ?Ô|büåóŒ?<text:tab/>åB4äÃžlæÍ‰CÞç¤Þ»›ÙòìÁœ,å?„?@¶$Å(€Ó`ék?"Ê$J³7<text:tab/>^n?ù)RÁµùR(¶?Ž¹‰ï¸ý?€?Z</text:span></text:p>
        <text:p text:style-name="P2"><text:span text:style-name="T1">ð¾b!ÒÃÛ?Â??¹gøC‹žA`ì!?¤?ç¹ã¥&amp;Ïöå“º–dEžG•|Nc¢ô¥‚;]R9äñõ„æ?5%¨‰õ?Ï\Šˆ2ŽŠâléû“ªãXù`*Xë%ÝBV¶?,Òc÷?n?ÎGqp)?J)°¦9;Àõ|(/çC‘‰(“Ç|H~’B @=D?L?¬(}!‰</text:span></text:p>
        <text:p text:style-name="P2"><text:span text:style-name="T1">?u?Âã0³7p}–§Î#3)??A}?RÇu †<text:tab/>?îx’oÜ¾i²Œ’7-ÛkŒf®_î?‘ù}˜ô? R?$?Î????k</text:span></text:p>
        <text:p text:style-name="P2"><text:span text:style-name="T1">É‰Ü</text:span></text:p>
        <text:p text:style-name="P2"><text:span text:style-name="T1">:)vUÝ›©ƒ.©$÷?)GM"òçåÈe×Pí*ÜW?¾3×s…?2*äyð{§‡¾§u?SïgßbeágüæÐLYë1?™?,¬Ží’{nÈ&gt;?'??Ï?õd±â¢‚#B?Œ±õñÊ“?GE\ER??l¿¡LÙ(@ 7“á%ÛûÙØ0Úøn??SÙæ@}2úRå—Å‘¬Nw‘Á?­ P uŠp?Øæ-sÄ¾ûëÝL?`?goÝ‡G?¨</text:span></text:p>
        <text:p text:style-name="P2"><text:span text:style-name="T1">Àrg??Ik?°[pŸ½4eò¥œXšàØ·}Uè\_‹&lt;oàáyç·?¸$é”ÓÓ?\<text:tab/>bMž½…_?Ñ?]<text:tab/>Ò÷GR??ª„à«&amp;&amp;?¸±? ƒa¦…ƒÜy?;h??óš?†*@QÝRÄÇFiIÃ÷åU]?ªDö:lg;³cf’›?‚y½T?] ’|jõÞ3¡è9?š8Þ°°\¤Á?)~?Rü<text:tab/>`uå¥6šžrà0˜ß=¯7µöBX|}ÿ YröæðÜýZ¨Méa&amp;¡â.³Ì}1<text:tab/>ß½!)3.f?GB?ÝsàÀ?7ÁH.A</text:span></text:p>
        <text:p text:style-name="P2"><text:span text:style-name="T1">äæRp¤%–Ëg*‘2Kð—…S@b‡Ç¦²Œr=)Ðcª»r^Y,¯?t^ü—B†Ãmêv8?a?Pó„~íûÌpëŸÊ KñAŽm‚±,÷¤¸ü†aëÀR£i?g#ÏyGïrŽÜ‚º2®#¾¯¥?Qõú!ˆ?rÐa6?ª7ô{É???œ?Œ¿k±ª’à<text:tab/>PŸÖ$l 3?=½?uZÕ-¥¹?T?º-u¸˜–“/âT™ëY9½œ•“¸Œ2†ÜÏŒžûÖ#@ÍÖM€?G@=¢1»=’K!</text:span></text:p>
        <text:p text:style-name="P2"><text:span text:style-name="T1">Â</text:span></text:p>
        <text:p text:style-name="P2"><text:span text:style-name="T1">WjàaSûÔªe5èIû±#? }¨†j½CKzàû·¡*’øõ›ç€Å6ì¼JÁ¢vybit7?þM?ò?Sþ1Z???ë`</text:span></text:p>
        <text:p text:style-name="P2"><text:span text:style-name="T1">¿$?ó?Ê}fV?ø?ñ‚ÿ¹x/?}øL9Ò«9v?P¶^J*ª¨X?xQ?“£™€Ê?Õc@Û‘Ê&lt;hëÀß‚žªÞ'Í²</text:span></text:p>
        <text:p text:style-name="P2"><text:span text:style-name="T1">?ÉÕ5G¼óÍ?AŸ;?p”½®&gt;ÎæY$Ï4Š«œ4ÚÎÓÉM«Îpn¦|?0Ùºå²•åjçè7Ù±lXÒ)G7­Çß-5${v.ÿ¤Ø¢Ôÿ?ÚÏ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7 0 obj&lt;&lt;/Type/Page/Contents 268 0 R/Group&lt;&lt;/Type/Group/CS/DeviceRGB/S/Transparency&gt;&gt;/MediaBox[ 0 0 396 576]/Parent 2 0 R/Resources&lt;&lt;/ExtGState&lt;&lt;/GS7 7 0 R&gt;&gt;/Font&lt;&lt;/F1 5 0 R/F3 18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268 0 obj&lt;&lt;/Filter/FlateDecode/Length 2525&gt;&gt;</text:span></text:p>
        <text:p text:style-name="P2"><text:span text:style-name="T1">stream</text:span></text:p>
        <text:p text:style-name="P2"><text:span text:style-name="T1">xœYßoÛ8?~?ÿÁû&amp;?"ê·pA€ØÝìu?=ì¡yKû H´¥«,z%9©÷o¿‡›??%:äP¸"‡äpH?¿ù†¹¼é†z•?Ãìêêòf?ò¢’åìþòNm¿]Þí·òòÏ|]·ùP«öòËîa@Ñ?e^Êîúz¶ø¸œ-îÎÏ.oÅL?7ògw«ó31óàŸ˜%‘+Âp??ž+âÙÝ?úýö%™­ûó3o¶Æÿ~;?»wfóo³»ßÏÏ~?EŸýûülöëçåìòˆe5jsÜ¸[¥†?ãž™?ddÊÑyg—âŒŸ—Ÿ&gt;Î¼ƒ5?/¬1</text:span></text:p>
        <text:p text:style-name="P2"><text:span text:style-name="T1">Ü?×(|P®?_y^?ÂïÆó"ßó¼àú"?(\‚@X????þ"Ý?6Ê¡îÝZ"P?.tÃ8Úã9ÆŠ?JªbV?½?‰®O£nõHê”Ø??7xlÄØp3xyrÒ¹ÔúŒ?´??ëˆtc˜YxMaŒåë‹ìŠ?LÇrÜ·xßÃ,q?ÞwgP³ù…?dÎ¶Ú÷u‘7\-ª¼??’]Ý?s!œºèñÃ­ªãBS·ÒÈV\xRÝw—Ë‹=?R§Usá9O\{’\¨òGiû”í{ÆÜ4p?mîìÂsaµ?\ŒâÞY©n</text:span></text:p>
        <text:p text:style-name="P2"><text:span text:style-name="T1">~-[Ð%‚Ø?*I¥?Ì«ÁÅ{–“a(†?½î?:m¾‘ý?®üg×?\Ì{.@ç=?ûJíš’•¼Åâ8u3¶Ø#S?¤¶2K&amp;«]?|uþrK•Ø©u·ÔÙÔmÉ?†*?Æ¢?Õ4zªÛ5÷—?òÍ¶1­uÿš‰Q?_ö¿võ@?’9CW?ÖyóË×9Ô?Ï¹«d'u‘?°-¸ö„Þ@›?•\VùFíX?Ž±ÞÕz[Á%*ÕKö?hÄÍg5ù«–†Þˆ?Îçü?*Œbçó›Fv\¹ÿŒ¶Õ(ùFÛ?EÎ¿´Ãñ¤(éwÛ­Ò?€5µÁ6©Z#©ò?‡pM·¶?“²äyòç¶žÄ·ÐÌ=;p\¸°¸é§?€àvºàˆd‹H£?¸ï??o¹âÂ‹]q0³vÀ­ìzÕ²u::Œ•ìºšNumnˆš¼ŸKæ É#H@{ýXƒ´</text:span></text:p>
        <text:p text:style-name="P2"><text:span text:style-name="T1">®ô»¢2W<text:tab/>=øôÙÂ??s¶&lt;Ò3ò'?ñ?¸w½ü‡?Ò…ð?a?¤–+°¶ã¶q¡XQ²«$š—wÚ^”?Õ«×#Èb7?¼.žÞÅN?R–r?8hKäé</text:span></text:p>
        <text:p text:style-name="P2"><text:span text:style-name="T1">Ãoþ?í<text:tab/>S§Ï‹ï=t@¹ÐØ?íë.§«m?Ñ×:„?”e'û~?ò JmëùE¦Å?Ð3¿H×ŒO}7²Œ?™OÖ×Ãlƒw¤üåÈøâqúl&lt;´'ü)Þ‹Wã}?¸izãÄÍ²1Þ£ÿSÈµ¢jê_i!F&lt;??W?ï9’¦Ä</text:span></text:p>
        <text:p text:style-name="P2"><text:span text:style-name="T1">~Õ1†ßX=C? “kA?ÔŠ®“~?.®…‰É†!è¹’‰L½C=§‰ñºÁÐ?ÃBø?Ûô!ñ_`<text:tab/>?§x?þ"h?â½!&gt;À¯ál‹?¡°ç?Ë7??8‚??j¹šöIxáÕd´–Ðæ??õl0ó•u$¾­…??`m?Ÿ<text:tab/>kÆc·)‘ž%2nc8‘™Mð¨x"ƒfffƒ¡Öuût¯ð£q´Éu¬Y</text:span></text:p>
        <text:p text:style-name="P2"><text:span text:style-name="T1">£_lIß}@Aæ</text:span></text:p>
        <text:p text:style-name="P2"><text:span text:style-name="T1">s@¥Â •?Î§¶? MÐ?‚?ø?Þ*õ]?X?"ƒà8?­«][B4m‡¼!:“Á)›HÍy›7û¿åÔ_?;?ˆ?éŽ§ÑÄ?</text:span></text:p>
        <text:p text:style-name="P2"><text:span text:style-name="T1">?Þ3?'ó?þ&amp;¾£v.Ô¥$&gt;€²–'„òP‘9?\"€ï?¥?è°íl!Ì)–”¬±?°*»m'‡~T÷šÁÂ3ðuo˜†?#˜h¨:?Cm+??Î~”?j?º[?Â?ozÓ¿µ|¢bÈ”?dõà²èw¼b??ÉÐ?É´"˜¿‹:ø?„˜n?§E??&amp;??Ì#¢#&lt;Âp?nhÿ?…ð37</text:span></text:p>
        <text:p text:style-name="P2"><text:span text:style-name="T1">?LpzMãšz??fnlè`?ó‘?R„?û??ŠÜf}´ivóšüXR?´(ãKNyz·RáÆ?NYñƒQ&amp;9z{Ÿgp·úö[=b?³?ç8D„?ZXýÍ\?+²àÈ?jÓð?M?2CíÜvŒþuj‚ÎB‡…‘$j&lt;Ö4ÂYù¢e?ç·&amp;¬Xc??ß‡a&gt;Äsß`X¿É?Ì?cßÙª?Yó?}?ëš?<text:tab/>ˆ&gt;tÒ ©M.‰eÂ</text:span></text:p>
        <text:p text:style-name="P2"><text:span text:style-name="T1">È‡J¢Ù1ø‡bô€Ö?©¿ù$ê·uW?»¼±DE­Ù:y"¨€;=µ¾µû‘ï¦™ÅÚ5÷û)V=S×?&amp;œë}5Ç°ä£`š2ÆÀÑC…Å?L¢/L¨E¾õ’?Æ×˜ðÛ/??‰-þ’ƒ\6¹¢ž;æ¨ºdW¼µ§ZÚæ?§MÙÀÄêI¾ùÂó„ÎZž?)½Æ?Þ²ç?áÞý?î?¤n˜Ù4µ%|N}Dýc?7"Šk½w¤?$!YÀ˜</text:span></text:p>
        <text:p text:style-name="P2"><text:span text:style-name="T1">§Ì÷ZFÌ?¿?!•®Œ?ˆÕ?€°—yG¹4æE¡?ËmS÷?¹t?Lþx2rù?j½Ì~˜<text:tab/>¼<text:tab/>-íi?E›z%ûaßpâ¾ír¸pÅP?4'H0swõÐ[z¯±¡—×</text:span></text:p>
        <text:p text:style-name="P2"><text:span text:style-name="T1">¥Í®?@mÉzð²ž6ÒËF°Õ$‚3y~#â?O’s&lt;P»ò3?Q(ü±Åt§V¦yŠ5Û<text:tab/>Í˜zë×¨¶8‡Ð³çÕÜ¯˜(à”G`z€]2ÄH???z?IA&amp;‚ Tú‹™!Ñ$®OÏ`3oÚ¨ŽK´©ÀÇ?°V«[íšfoÏuÚÌÔ?‘?ÆOu–™·oÂ«8t?½?´?^?àßX/Æ?`?VX³?Š¾‘±!µK???#¼DÏ¯·?€,"Î??F??‰\'öÝ?‚<text:tab/>[sÈ‰W´|F×GÇˆzK±??ŒÀIÊ};G?cÖ???`òÈ„áè}($âxB!ë¥@ƒ?ð{\Èï*Yì¬é-õQË™Z¦±SÊUÝÖ?D1à–æ¥P“L|?$N™FôdðU&gt;ìÍÓ?¾÷</text:span></text:p>
        <text:p text:style-name="P2"><text:span text:style-name="T1">½lVóÀùÀ=éÝË¼ZÂD?zŸ8íŽ?f}6žÂ?ì%óö;¥A‘?;'?ƒ‚ËÐ)À'ÝòIžj¢?ÈÖ;?C??ß¾RO?XÍ ¿</text:span></text:p>
        <text:p text:style-name="P2"><text:span text:style-name="T1">¤</text:span></text:p>
        <text:p text:style-name="P2"><text:span text:style-name="T1">ƒždì¥6¯Z?$n?ÿìöŽü?\‚v)ò}?¦ã’¦ÿHü1?˜§øàÍM??"_?X?45‰WÝ®?V;X^ÃÍ+ºòØF¤þuD?~àú±‰3å® ?»à™øÉ©÷1á7Kìá‡‹?ð9<text:tab/>˜ÓEàÐ+œ?±·ø‘yºƒÒº£?b\3IB€³º))cñc|ÛåŽ¥ì‹®Þ‚mØ·eé§7­ÐKÝôÐk*Í?áz9kvu??§@)1&gt;Y?læ]M€‰??’›»œßó°R·p"Û??A?’¼[ø|?ØLÉBeF"þ¶ø’özZ›…n?›§Ç1ã?A™Éß 5ä?_5ÁYZtyÓoºÉ&amp;?Lº<text:tab/>fovhH[Ã©ÓŠKN</text:span></text:p>
        <text:p text:style-name="P2"><text:span text:style-name="T1">k“eª?Ç´3ÉÜ,_r'5kd1ì –ºÇÜ?buê?è8ò ÷?©Ü“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9 0 obj&lt;&lt;/Type/Page/Contents 270 0 R/Group&lt;&lt;/Type/Group/CS/DeviceRGB/S/Transparency&gt;&gt;/MediaBox[ 0 0 396 576]/Parent 2 0 R/Resources&lt;&lt;/ExtGState&lt;&lt;/GS7 7 0 R/GS8 8 0 R&gt;&gt;/Font&lt;&lt;/F1 5 0 R/F3 18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270 0 obj&lt;&lt;/Filter/FlateDecode/Length 2430&gt;&gt;</text:span></text:p>
        <text:p text:style-name="P2"><text:span text:style-name="T1">stream</text:span></text:p>
        <text:p text:style-name="P2"><text:span text:style-name="T1">xœ?ÛnÜ¸î=@þÁ?8–å+¶?d·{?</text:span></text:p>
        <text:p text:style-name="P2"><text:span text:style-name="T1">ìA????û Øš?m=ÖÔ—Îf¿þ?åxÒL2</text:span></text:p>
        <text:p text:style-name="P2"><text:span text:style-name="T1">?–(Š")^ÕëÛ~4+UÁ‡?×·ã¨ên‚/×?v÷×õÃÓN_ÿ©Ö¦S£±ÝõçéqDÐoZ5º¿¹<text:tab/>î~¾?î?ÎÏ®?Š@ˆ(K‚‡Õù™?bø?A‘E"MƒLÆ‘Èƒ‡-àýú¹?ÖÃùY?¬iVòì×ó³/apñWððÇùÙ/@ñÛùÙÎÏ‚_&gt;Ý?×GX¼³ãh·Ç¹ühíxÀå¾dE&lt;?=7¸þ?OütÿûÏAü</text:span></text:p>
        <text:p text:style-name="P2"><text:span text:style-name="T1">™\Fe?â‰?È1©ßWÁÅU"«p¯iP†­½?qh¿2\õvê.ª°áùh?õ„?~Ÿ?7&lt;ìµÂ…–§¦?iôp!D82mÓ-vŽ?k&lt;?v¦7ã¤Z‡ñ,àR‚LF?("­Š¨p??q?Ó¿´(‚‡úKØèï?Dx}™Deòb?íÚmuGL– :©¤?È ƒö¶'¾šK?ð++Ó5Œn§~Ðíw=à¼@ùyAùM?Ó·?yõžŒ¥ŒäQ?·ªk?dF?2ÜõvÝ«-Ï³?ÖXÍ²HCÓh5£ª¶e¤ºU[Û›nÍó•í?›Ô8‚BÀ8£S®#/£ê@·[K„K‰JÜâ(<text:tab/>Íà¾N­0ø6éa4?"<text:tab/>mçIõðÕÍT“oD?ó3xÐ?…”[?äÖaö?†Û÷?ÌRø²Åë­î×È¨r8ØŠP­ÀZý¸³ÀdIÓ??6óÒ4nl?ø?©?q@—ž’…O?ú</text:span></text:p>
        <text:p text:style-name="P2"><text:span text:style-name="T1">­??&gt;l¯?ýmNÓØûfp…×ž–¤Ðoà?fet?Öƒw$¤»±ÒOÆ</text:span></text:p>
        <text:p text:style-name="P2"><text:span text:style-name="T1">©WÈ&lt;?É‡¯GN?™ˆªâà$wi$®L?æƒ3/?œaW#.èŽ—Æê?˜ 4?%¸ ŸØµ‰àL?TÏ&gt;ÿ¶?’ì¸«ÇÇV÷CDgeá7j?—ïŸæQ­?M"%rÖ?€w?ÝYðv29‘äèL¶?Æ?ÈŒ®Þã?R‡&lt;Ð]£õ?6§‚¼?GqŽñ°%`?všänxúìl8«[­z?›n0¸´ÞŒƒ'øh!þN#O¿MÎ?Ð=&lt;Š]à¦²Ê£¢ZØ–,SbþÙÛŽ?¨ª?q—?œØË?HAâx</text:span></text:p>
        <text:p text:style-name="P2"><text:span text:style-name="T1">’?ˆeõ|Álå¿Ù=^å…$[Ìbº7Œ?8?þê.„?[C;?§»?ìÚvFôzÔ¤é?³??6?Ñù5?z?À$ý“ÃDÄw</text:span></text:p>
        <text:p text:style-name="P2"><text:span text:style-name="T1">SæET?hÀÙUš…úŸZë?âiûD4lÌjeê©?yN?Xò-õÄ»FËƒ??óx?6À¥È¢íÉ.?ÞjORµ?ÀÞæ?¿Ëk«œX_õ“?WS‹dsáò???´82·Ü?k?€5œ%aJ‘z¹¾îíÞe“\†›<text:tab/>?”?&gt;j€F??ßcTV‘8Pî-¹??7|?¥]¸é½ò|Œ–?<text:tab/>Æƒ&amp;^0Ñúðã8¤ø“³¡ÀwXlÚNõÆAé~TûõP@ç·ì 'U'2I£J&lt;?·w3HUG6æYTÅ/6Ò?JmWIRqTÁ?x+²ä?b¨!»r7˜$¥+Ó.y²Ÿ-˜@(jf$_Ž%‡u?L•?›qlO<text:tab/>ÚRÄ³O“‰*!!(ƒ`€?Ï€šÐR</text:span></text:p>
        <text:p text:style-name="P2"><text:span text:style-name="T1">?ì–??Ô°£A</text:span></text:p>
        <text:p text:style-name="P2"><text:span text:style-name="T1">ñ?t?ET°µP¬Sñ?Öæ;®šÖü«Fˆ‚o?)<text:tab/>e­&lt;dã„ •??RI•Ee±¬“%?~ðm­ýJE•pÅ‹ôå"¬¹¢? ˜?+W4?Xî»…LÓ?º9À´ÎÛèÊ?Õ¥àKOo&gt;àâªzï? ºŒÒŒÙžë˜T¸óá;WÚnŠ?FÌ?À ¥?´â?¹?`n]­‹¤ü?Š¡<text:tab/>R?Ÿ°§Ìä6­Ì3Ž?Op›?bkœ½’ž ò@ÜiŽå¦Ø]Öb7ûÎäS¾j¾SIÔÕs†ß(²+ï?ˆõ¨]a?Ã-¡7¾’˜»?ª?z?È¦ö‘€` BgÌ¾?éQ+ïÉ›%QQ¼&amp;¯®7?w¼’áš|Xˆ4|Ò£?Q¤sP?üé®?^@·?qê?\_Oíê’ÇjAcBàÇ§aðx$Ï¸gˆÌukï_¢,#Y,¯?‹ b?‡Tø?µÁæ?’c@Å&lt;ÆwHøú£|¥C?xÍÕò˜/?âøNÞ¼ÜüZ{/Š2ÊÅÁf2NÇ•!áýrŽƒ</text:span></text:p>
        <text:p text:style-name="P2"><text:span text:style-name="T1">ÅÕ"q¹?¾X±¡f ¥2«?ù”,—$?ËowúÞ?×/f•£ƒGÍ?Ê¡<text:tab/>$4W¡QåÒðÚ?j`Û¤´?"c)?N&gt;]i<text:tab/>$%™?²ÍÉ(½ú!×6?Œâ¹÷?†¹(÷¶bâ*ÊŠ?[Ÿ?c?æ:ô?WöC'ñéX‹/D?¥Õ?5oˆÁÜß0?ÌL‹?Æt3œ??N8@ÓN?í4”u†jvê½z=“$KySN?iE?Ç?{|¼ØQ‚??v?kEBãJ+Q? ò9Ö??=¯LSþD?”ãÔ`§èêfDZtt0s??5?”±è@ÝN?®y}[†2ŽòìY†¤tw¥j?í?ø5éxîã±b§Z…N…f®t„eì`Ž¥ó$I°?&lt;8éýt.§s‘çQâóâƒúJN&amp;</text:span></text:p>
        <text:p text:style-name="P2"><text:span text:style-name="T1">ÿÊ#JHŒ?UqâÌ??[¨êkÓQŽD|÷ô€+ú?µÝµ:âéÿìD—4oRïuûØŠ—É+&amp;?7??Ò½?Táš??zˆ Ä‚Ž?¸×?zšàW?˜Öô?ÅÛH?ÜæÂ¹?À? ;ç•ö˜ò¡Ó?‡ü9åsØÃ½.L¾-Ÿ,¢4a•ÏN?1“2@­ÙD]€e]?Y»riµÜü¶µ¾ÁàWGDvî@?4˜[HV$ìÃùèÄ-°¶§CìkyìõÈéå€à?ÿxO?D³?~???0Îà{ßäæ*õXÞ?Wˆ?;ä4‡ß?/¤?†SX¼3u??R»w?h?Â?ÞTˆžñ^‰k?y-Ã?‘ÆÍ?ÁSGÃÁàwÏ›2¿È,Ï\ K„;nüéÄIêNš‘‰´g÷þ¦üÀ?ïùò±81™O$?âÓ?×}IûÀ?¡?"_¬À?©&lt;ÁšÚû?N¼û°y??Ê=.²wj?(êÉx~×ƒÒ?ªU_ƒW£lùu?ÍèM#¯Ò?rä\Nè'Ï„iÛ—§“eÃ—&lt;š*zth&lt;nã?Š¹„?Á6Ü^¬Ü·nMçe??Ä¹.?Lð¹?®\¼??.Va?ðÍˆ?NhíŠŠžÍYDä½?ÿrýåòA×k?_p!6RçÖ)—kü?¯?v¯…??&amp;|&amp;1îe¡„« l~Þ}þ?‚2ñ÷êÐ7™†¦:™¦’JV?dÔÚ®;ó¯³??PeG?þÎO­4‡2Ùâ?/RžÄÁnQààÜg‰è‡ôôë(Y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1 0 obj&lt;&lt;/Type/Page/Contents 272 0 R/Group&lt;&lt;/Type/Group/CS/DeviceRGB/S/Transparency&gt;&gt;/MediaBox[ 0 0 396 576]/Parent 2 0 R/Resources&lt;&lt;/ExtGState&lt;&lt;/GS7 7 0 R&gt;&gt;/Font&lt;&lt;/F1 5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272 0 obj&lt;&lt;/Filter/FlateDecode/Length 2371&gt;&gt;</text:span></text:p>
        <text:p text:style-name="P2"><text:span text:style-name="T1">stream</text:span></text:p>
        <text:p text:style-name="P2"><text:span text:style-name="T1">xœX[oÛ¸?~?ÿ G?p?Qw³X`Û½4?èÁ?l€óPì?-Q6QIt):®ÿýÎIENc»???G¼É™ù¾áÃ/ÚÈŽ7&amp;øé§‡_ŒáÍN´Áç‡'µÿûáé´??ò­?¹‘j|øë°1¨ú(x+ôÏ??ïý?¼º¿{ø?ŒEy?&lt;u÷w,ˆá?e?±,ò4ŽX?&lt;</text:span></text:p>
        <text:p text:style-name="P2"><text:span text:style-name="T1">Ðï¿Ê`;ÝßÅÁ?ÿýq÷9V?Oÿ¹¿û</text:span></text:p>
        <text:p text:style-name="P2"><text:span text:style-name="T1">&amp;úz÷¿û»à·O?‚‡–½WÆ¨á²q¿+eÎŒ{eNZ“)?×</text:span></text:p>
        <text:p text:style-name="P2"><text:span text:style-name="T1">?þÄ??}xü5ˆß˜&amp;O£?wÅ?˜Ž¦</text:span></text:p>
        <text:p text:style-name="P2"><text:span text:style-name="T1">â(ŽÓ</text:span></text:p>
        <text:p text:style-name="P2"><text:span text:style-name="T1">?Íçð“ÒB=½?VïÊ°UQz"YŽðS‡[1</text:span></text:p>
        <text:p text:style-name="P2"><text:span text:style-name="T1">Í{RurlA¨B³ã†?-?®¿ðM‚f?öÒ˜^P_ÕÑpÞ÷ôkv?û/7ñ†•Y]F¥³òÝÒL??†?ÙðÕ»$Ä)YV„G¥¿Xb‡“×ŠqÅâÐP3‡/Z?¶;?ç5ÊõÜˆ-í?'8Ê¦%p?qrfZìlróu?×?ÛÉµ?“è?ý­­Vi”$/?’T?ÍÊ÷û?¶‰&gt;2?`?xÔ*</text:span></text:p>
        <text:p text:style-name="P2"><text:span text:style-name="T1">?¼_1??{</text:span></text:p>
        <text:p text:style-name="P2"><text:span text:style-name="T1">mX.<text:tab/>??]X€UET–çÐÔK‹¾ó?ö†ï?iT?`jQEUâÜð?7Y?áŽ?'6hÚNM‚Î²,Ã??¢•?©O‘‡?hr?¸ï(¾ñ??ì{±vß6?C;µ-Z­€%Ô¡o?zñ?N?îú?çY”yÃ‚\1™·?Åi§Ž#É<text:tab/>ú×òÁŠàFZÓ£Zúž¼?ÔdœV@øœ\oÞ@ª?dƒ.Ë¸,F¿š? ³÷¿×ª?Ó?w???Á´I?þW?yËOÓ*×VsÜÑ?®…Æ&amp;•ß?H¼ùzZÀ€Övád x6?\º¡Fƒ(Çí-c“&lt;*ÎœÉ?N?nï?¤i¿?Ú7”Æ‹u</text:span></text:p>
        <text:p text:style-name="P2"><text:span text:style-name="T1">&gt;*8\½^Õ^s´ýŠpº?v1‹R¶\?"NÒ?âxï~8ùb¡žë­×où~ñÅ?=??-Û­°_®ï? "ñKoD§hoy?¶;OÌ?è?5,Úx}à÷4ÿh¬ŽŽ*GÿB­°Êg®¥:LÎB?‰¡ÝÐnz«êP–¢o't„&lt;?Ÿvr²k]µ&lt;­!?xÜ?uq?NÊ<text:tab/>rôç?</text:span></text:p>
        <text:p text:style-name="P2"><text:span text:style-name="T1">ëÊ&gt;´@Aî¼hã­b-"§y4~ìÞ?¯?~</text:span></text:p>
        <text:p text:style-name="P2"><text:span text:style-name="T1">¸çÅÜjìO‹¦ñ?Ðr?lØ?0S¸üvc_U?9&lt;´ðàbf2‡VŒfíR9¤?—ày?©Uõ]Þ·N?m­Ù¯åÕŒ´©yÐ†kåDzžøAé?4ZÝL?iQFµ¿%·` :?*pªAè†¢?¢§</text:span></text:p>
        <text:p text:style-name="P2"><text:span text:style-name="T1">?l£QW2~œ/'\f”QABšþ</text:span></text:p>
        <text:p text:style-name="P2"><text:span text:style-name="T1">?%€™Ö?ß?àCf? ƒ®?<text:tab/>{@yï®?¯é?²WŠ¿õ9?’µØ@ò£)y±2|?½~îÑ®É<text:tab/>)rZ§å£—&amp;ˆ ?è”lÜ?M/?n„k)?Ú¹¾ê ýø-¢Èu³Ó:bõ[?ÃÚŒ~œ$ñœIAÜ?›fA”£ÑèO-®h„7—?+aõ¼ÃÚ?–“?§:§?n$Á;}´ÙáºÍI?ÕlyÔƒMEEb=?~{€”ØùÑAÛ?*dŸýtjvªW[6;</text:span></text:p>
        <text:p text:style-name="P2"><text:span text:style-name="T1">ˆç@©¥ˆÃü?ò?ð=7?, w{Ë6?G9s&gt;Œ?“XŒqø?oÀ?®[ÛòZÑâ? ‘—}:‹ªü|‘‡3{9ÝxöšðË¨Ž½=á-ù?…e½¸Ú«[Iê|Žžóä‚¨Cü??îšB?©°!­ ú§?"?€lü?¼</text:span></text:p>
        <text:p text:style-name="P2"><text:span text:style-name="T1">ƒ(ù?ôÂC?K0Œw€·—È[R?e)ÎŒù?ò–\&amp;oIÅ¢,w?øËÛY]Yfµ?Ò?ð›ÓNZßT&gt;wC£ãÚ</text:span></text:p>
        <text:p text:style-name="P2"><text:span text:style-name="T1">hø¸vÊ%r@³—_DZ/4›?£›Fìñƒ¡ Aàç“???nå›?r[œ¿?¸ÒZ4„´?ÐÌi‚H?„…Þ*³¡‡ÂK</text:span></text:p>
        <text:p text:style-name="P2"><text:span text:style-name="T1">Ï+?5i??„?¬`Ä“£.ØUNk?ËÐ??¢°?Òu?ó?Y÷÷î?ôÀÀ£?l<text:tab/>ñBÑOt.Ì×Q??GGm?H×?…?aÝù1{|îè’?¨q?.²§?Ü(=3Êº‘…`?sÞÒe÷§?®&gt;£ßí¡ïní4­¢´\²‹Úr?</text:span></text:p>
        <text:p text:style-name="P2"><text:span text:style-name="T1">óz¨Ázs?XŒ¹¶/â?r)”Ñ?„???Ç</text:span></text:p>
        <text:p text:style-name="P2"><text:span text:style-name="T1">‘ÚÊfg¿‘?6Ía/<text:tab/>'¦3K?îyÌuk“4ªËïi6×?¶:?âiX(??È</text:span></text:p>
        <text:p text:style-name="P2"><text:span text:style-name="T1">8F0ØË?¢}Å€Æ?÷^#v"„âò?Õ?””I9Òò=?Ø˜<text:tab/>??záà5?í[ÖÅu”—ç0j]¢Dš"}Åd¯ÅV[|?–?Ø?jãk°</text:span></text:p>
        <text:p text:style-name="P2"><text:span text:style-name="T1">å d¶­ÓH_dññäT?rI'‹o&gt;"?e?pùÈ‰OxÌWmg£˜÷ƒ<text:tab/>®°·ÅGlçÆèra„:Ú</text:span></text:p>
        <text:p text:style-name="P2"/>
        <text:p text:style-name="P2"><text:span text:style-name="T1">?#Q²‡Fä‹?{…puÉ£á???Î?mýz#%|À+¡©–y—”ÌWR`Æú?ü„U±??¨?±šu¬q?ÃÆ??–esº|¡“¹¥épA.„éÍa?mëD?:?4Î¦&amp;êdÚ??³xu·?~ÝÚ¢ð1ø</text:span></text:p>
        <text:p text:style-name="P2"><text:span text:style-name="T1">¬ô?&lt;X[òâ‰‡EfæK?û?‚pì‹r?jˆ?zÅ°#-R'?i©êL?±†‰:~€píÍÉ6­«±Š&lt;Û?Ppº•2YÎ¢úìIE?kŒË†H&amp;Tßóý$¼'Á·p,?Y¶õ]ht’</text:span></text:p>
        <text:p text:style-name="P2"><text:span text:style-name="T1">N{Ú®®µÖ5Z!*?øþ$Md¿?ÎsøŠŠV³Ï?ž9Œ?Ž’ßzÉai<text:tab/>¿Îsz~$WI3tÇoJ»·1–?˜t<text:tab/>¨ð£u??hÅKNÏÊ*ŠÙù</text:span></text:p>
        <text:p text:style-name="P2"><text:span text:style-name="T1">'D?B’4Ÿ³?.ç×=j?üÂu }²$Ÿ“<text:tab/>t˜Ó?.ks?vo½R@D?ƒ•øN?@eL\˜*&lt;ÈŒ?¢Ð?¡²ðem=Å7?????|ñù*ÉË(ÍÏ?¾Í€ÒËˆÅÕË?Â{ëÂµw£4¶O?ðÛ</text:span></text:p>
        <text:p text:style-name="P2"><text:span text:style-name="T1">Þ;¤·½4žŸ„ÂÝa W«?K~„++û±îe?4PŽL¢&amp;ƒen²{à{I’-?4&amp;€Vv?ð‘9U8º‚Žj)*?B?ÏÐ )}géß![?f?Uèçr?¿?{??¹é—cçTÆÇé(ô?¤Ë²ŽªÙl?É_?br•Mms?r.u´Âà€(?ð5X¤X&lt;çVgŸž/­š`ªÈÏWÝY?IOtÜ’£ÚÓÁ›OƒE?e/Çîk$k+?ÎÖ|~+¤§?ò˜ÜAæ¼(((äzJ“ølCUYž,?~èN2L0„+9y?\ß«B›Üú????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3 0 obj&lt;&lt;/Type/Page/Contents 274 0 R/Group&lt;&lt;/Type/Group/CS/DeviceRGB/S/Transparency&gt;&gt;/MediaBox[ 0 0 396 576]/Parent 2 0 R/Resources&lt;&lt;/ExtGState&lt;&lt;/GS7 7 0 R/GS8 8 0 R&gt;&gt;/Font&lt;&lt;/F1 5 0 R/F3 18 0 R&gt;&gt;/ProcSet[/PDF/Text/ImageB/ImageC/ImageI]&gt;&gt;/StructParents 117/Tabs/S&gt;&gt;</text:span></text:p>
        <text:p text:style-name="P2"><text:span text:style-name="T1">endobj</text:span></text:p>
        <text:p text:style-name="P2"><text:span text:style-name="T1">274 0 obj&lt;&lt;/Filter/FlateDecode/Length 2500&gt;&gt;</text:span></text:p>
        <text:p text:style-name="P2"><text:span text:style-name="T1">stream</text:span></text:p>
        <text:p text:style-name="P2"><text:span text:style-name="T1">xœ•XÝoã6??ÿÁ}S€¬"ê[×`M¶Ûë?=ôÐ¼?‚&gt;0?mó*‹®DÅëÿþf†CYNb'M`ˆ??‡Cr&gt;~Ã›/½ÕKYÛÅííÍ?ke½VÍâñæÁlÿ¸yØoÕÍor¥;iµén~?Ÿ,’þ©d£úÏŸ?w_ï?w?—?7ßÄBˆ0‹??ËË±ˆà_,Š,?iºÈ’(?ùâa?|?ÿ^,VÃåE´XQ¯äÞÏ—?ÁâêÅÃ¿./~?‰]^üçòbñÓ¯÷‹›?*Þ?kÍæ´–ßŒ±GZ¾Ð+©H§“ë.n~Ã?½ÿåë"zCL–„?nOÄ ŽEéaqõ)®¢ ÕÖ¶Š;[3úI?mO??˜%7jÓ]‰(¨ÛqÐÏÄ_VÁ¶7f??G?üâYw^\gv8ç aÐp?ó]¼¡fZ?aáÔ\|ŠÂ(JJèÕjÆš?î??Š¼‚uXºÈó`#÷³ÞNµ-5‹`dÓ6Ô-?»V&lt;`p`«;m@¿ Cj–Ã¸´Ì?¬ýU?ÌW‘m?&amp;µg?ôà†Îï§LÂÄ?»ú^«?0‹ƒº×V× ¦6Ž";T4MH?X?©"°</text:span></text:p>
        <text:p text:style-name="P2"><text:span text:style-name="T1">m©Ç;Ë’`-ŸQ-7´mUwB8Ã&lt;™+?d&lt;IG%¼hÃrFÜ‹uqë¾;m×?8Þó{ÌË°ò{¼?QJ!?Mß?¤Ðe@k-û¦ÅÓ+’àI9?Ù?®ýÔ2…T‚¯?jÕ[©;?³Vx#×&lt;HÖX›¾ÑÝÊI´æ#×‘¥ðeUÙ?â4@·?¨8›Gb«—êšÛ’¿+¸¼ŽÛ</text:span></text:p>
        <text:p text:style-name="P2"><text:span text:style-name="T1">Æ[¥$ƒ‹³`?jš†YÖràÖ?*G3¦ù½^­-Ï2¯üâæ[òF¬òÛH£É™o£(û?¿~1üD?¥Ð?ð’ÏŸ„H?üÑfsjú</text:span></text:p>
        <text:p text:style-name="P2"><text:span text:style-name="T1">~÷ðƒÑ´Œ¢»?8òÏBÜ?q¥Nj–»•“VË™+J&lt;WæF?si?®[¼’ègš²Ë9Ÿ“ùYD,%=–Pðj÷nÅ?£~ÞÑ?(;½c}ò¹¦É­ßÙ´÷——ñVâð—?gSÈšG¬^Õ</text:span></text:p>
        <text:p text:style-name="P2"><text:span text:style-name="T1">Ìå*A_K!¢,{³áf?qäšÚ`1º#»èÉ†Rˆ3!Æ^…&lt;þoõŽ?bÖª=åëe?&amp;ÇŠ¸ 9@ŒŠ?·?E¿^±??v&gt;Uïºl:™Gã¨ÊIðJu¨/ys?“{¤"øß8àN </text:span></text:p>
        <text:p text:style-name="P2"><text:span text:style-name="T1">jÕ8ÒRÒ@snš??aSÁî?ô?)åˆäF9òBGÖzÐ–$™Î-JŽ:ç&lt;»•¤ÊÃJ?ÅÁµ2=?s‘‚0?ç¡3å?Vi”2ÁT ­Ù?k§0¤Ë^·û?³äo£{Ò­¶&lt;¹7²qq?‡i?†;Û?‚®eû‘Í”?ÛßÈ’ß·ª×? §ÕdAYÁ¹9Ã?É??é”¾ˆÃtžÜ˜</text:span></text:p>
        <text:p text:style-name="P2"><text:span text:style-name="T1">Ä\œÏC?€y2·v¦§Œš??ßçym!?ÄÉÁAð/-</text:span></text:p>
        <text:p text:style-name="P2"><text:span text:style-name="T1">R¸Q???¶—V9LÂË$˜?4¥C0?°4:Ç½?a?‚Ö0Ök7M:ÂJnÝ”'ewÊÅZyÊo?m$/?$µ¼iàÚ¨ÄùýÁ·œí/-I?_(??pÑ`iúÚm³(‚Ñ5J8`k®}Û²?!»Ci?${??{{?ùÄ¹?ÒøpÒ–ò$:zçg?96uõ©|×ž’*L?§Åõ¸‘ÝâIÁZ zxb&amp;˜,¦ ÙL&gt;ºùR¯?ªx? æpz9HŠSï Á×±w[Í|œ€?y†??¥,Õî€cjÕAÈÔ?G?&lt;Ì,b0?¨J</text:span></text:p>
        <text:p text:style-name="P2"><text:span text:style-name="T1">[Ê¼µæˆ•a&lt;òÖ?[€h„F:eÁxìú½s?Q˜‰7üÐé³w×?3&amp;Î#?oŠi</text:span></text:p>
        <text:p text:style-name="P2"><text:span text:style-name="T1">Ü*íÈl?Ï5DŽÈŽc€OC</text:span></text:p>
        <text:p text:style-name="P2"><text:span text:style-name="T1">n‘?Ætíi[</text:span></text:p>
        <text:p text:style-name="P2"><text:span text:style-name="T1">1¼*?fþé™Ü‚L??ÜÕ×9†@(ŽnŒ®úš?°b€“e??Ak?·?ÔTC¡|ÏDÀu?*?ðÜk¦¨ïz@?uÂÙ²,L“ùúÜèfZN~ðKòþuý???—"Ì«Ù=°ú?sÑ·÷ÅU????cÏ‘˜p¿îþÔT<text:tab/>¬?T?óÓÜÅ@œ?|?77¦Qá÷¿Êò?ÅU¥˜¾6À³ãŽlaS?—±ªù@œó"Œ«ù]1†Èc¾\LÑ˜h¤^îMÅQa_x°?2»?¹ËÚðÙºz/??‘-x™ƒ?È?žæ ý^Éžå;C&gt;¯|?‡¥/^ŸÀÐLª$ L\?²?4Amë?n…9²m½G@aiž±hÄ?Š˜?g$èoÍNõË±eqT?&lt;;÷?.Àô?Á&gt;pÈI?¦^ÏÑ]yJÅ?5ÁÐ7?Õ</text:span></text:p>
        <text:p text:style-name="P2"><text:span text:style-name="T1">ŠB??</text:span></text:p>
        <text:p text:style-name="P2"><text:span text:style-name="T1">?gV3N4–9©Žø‘ÙÖPÿžð„?`Uu¼ðI¯I³°ÊŽyáÆ´&lt;?M¤#©€ÞÒï€r?Ž</text:span></text:p>
        <text:p text:style-name="P2"><text:span text:style-name="T1">êÝ«‚Ø?USY$½°­2Pa’{'? ?nl¤µt)È³¦ºkÇ½ºUÏÓ?Ø“îy?¡-ín‡?i?? ©IèŸïª?U“›£—Ç¥ssÙí-§Fˆ±„?ÖU¾¤«D»†’ÎÑ\e–#´´£O.A‰î?×þb_ÈyR+Ýu¼Ž{?9«®¨²?ÞË™¦„Œ ©”Åf£?Ÿ‹JN?Ø8àLDakp=?€Ò¹ÇÈëŒ.+¹?­Mg6àE&gt;„’`U·²Wÿø[¥¥€R¢¬^C~(‹îR&lt;r.ÖâYq?q!æË­²äâ)é½+ª¨l?Ló¥W™ûÂ¬te›àb?5,ÇŽÊ8Ç]¾¢paGeeáæ¸Ñb&gt;ê×,òÛÙ?"ÖŸ‹Z§±“•~›d}¤?ÄÄV•G??±yRŽ+!ç ?ÏjòÜ{úlïî?Á@•CuÙB‰?PÀ?è«¨„¡ˆ]y¨^Îbl?HBþÀG(Çì\gàW?œU·†£?°;??n¾ƒ?Ü]?¯?Ôy+‚Ø?å³CxuMî2’Ü¿??zT‰§‡·</text:span></text:p>
        <text:p text:style-name="P2"><text:span text:style-name="T1">æñ?Vò»Å$!ñ/?üª?¼0</text:span></text:p>
        <text:p text:style-name="P2"><text:span text:style-name="T1">^#:¼?¼æŸ­Ê/#¨Ógš-f¯</text:span></text:p>
        <text:p text:style-name="P2"><text:span text:style-name="T1"> )?Ú×:CÎä…ññ????¯&gt;{sù?ï?")Â&lt;|š?</text:span></text:p>
        <text:p text:style-name="P2"><text:span text:style-name="T1">ª?a†®­b?61ðÃãR¶®<text:tab/>9”Þ8?àƒrwøÐ?Ç"Æji¾¼¿â»?zJœ„E6—ðx?á;?è¦ÈLs†ôasº?Õ{E™€5âü</text:span></text:p>
        <text:p text:style-name="P2"><text:span text:style-name="T1">HˆùÉ½Öe¥C43?÷À?‘ž?¾Zã;ìÀÃ”?ñ\'t'a´ñè®ïñ½?†}@'ªå?yÚ8õ–ÓB$¯Þ-ÑDTB™Ä‡5Ô'˜óø%3%JQÅ´y?©<text:tab/>??ÒRr0?ÿiê??b?&lt;ñ-!Ùzlé1dàYÀ´çæZ6Œ16²¡©<text:tab/>à»'ãvé?žÝW•†i~ôhU?2'ó?{vÇ””Ù?É°5Š%$‘”ø Ó)?˜¸áö&amp;?;÷æM|Øp7ƒ=~i€V«&amp;À{VÙ¢</text:span></text:p>
        <text:p text:style-name="P2"><text:span text:style-name="T1">«4}?€l·­®%Â1@]$7A-©&amp;‡Šˆž¨’`?á??ê™ª?}+-Ž×y»ªþ?ãf\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5 0 obj&lt;&lt;/Type/Page/Contents 276 0 R/Group&lt;&lt;/Type/Group/CS/DeviceRGB/S/Transparency&gt;&gt;/MediaBox[ 0 0 396 576]/Parent 2 0 R/Resources&lt;&lt;/ExtGState&lt;&lt;/GS7 7 0 R&gt;&gt;/Font&lt;&lt;/F1 5 0 R/F3 18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276 0 obj&lt;&lt;/Filter/FlateDecode/Length 2387&gt;&gt;</text:span></text:p>
        <text:p text:style-name="P2"><text:span text:style-name="T1">stream</text:span></text:p>
        <text:p text:style-name="P2"><text:span text:style-name="T1">xœ•X[oã¸?~/ÐÿàG?h]Û’|Á??Ún»;?Xœ=Ø?ó0Ø?7V?¡¶•ãKƒüûCRTât›IÏRëBS?%~?éë»~4Ëj1?77×wãX-Vº?~\?Ûõß×ÏÛµ¾þ³z5]5?Û]ÿ5½Œ8ô»®jÝßÞ?÷¿&gt;?÷Ïçg×OI$‘JƒçåùY?Äð?<text:tab/>r?%R?JÄQ’?Ï-ÈýöW?¼?çgqðŠ~;?û????Ïÿ:?{?Eÿ=?ûÏùYðøÇCp}Ä²{;Ž¶=nÜ“µãq?Ì?%™rtÝàúO\ñ‡o¿?ñ'j2???ì*IA?«z^éàâ*‰E¸šÚª£¶_´é^/¹óÚ_$qh7¦Ãç+‹›n´,Ð˜¥WRu5?VëµFùª?U^-?è¥í½ø4Ì·2·U‰HÁ–e™G¹·Õyy?nVÕHÍ,üÆÏaEFNMÍ?y£U2?:C³,\TMÃÓ£Û7´Z;Œ?I?zEÓKsÄ¦T©(/?ØÔz=°-4¡ån5pc±2M}‰S§öZˆHx½‹ªë,n2Mà4ð?‡?šÙÁý?FkŸÃ—­›«\w15ãäÜ[Â?ÉM0KÎ!‹ ³îm=-èpj72 âi±Ú«‚ÇëÔ,_~nuVDEJV?q?Ç²?ž??Àæq£õ…»?\m{0“o?¨\÷??fq‘ˆPGGÔ'E?‰üP=ižÛókŸ?¿öRÉH¦ìÞw</text:span></text:p>
        <text:p text:style-name="P2"><text:span text:style-name="T1">;î]£mè®Þ¼?vH[A ¢¥¦jÌ0?|?`fÃWš¦Å?æ³a_—þn¢?ÑÃ½Ý°Û§õ)OŠ2*÷ŽLÊ”ökÈƒ?]£?®E?×¡×è;&lt;Et¨À?¾^m???&lt;x±µÍÕ$ò®?»Fë[ÝÇ\-?ºÐóõO{:ýÄÓ~#©Š?;ú;úGÉ$l¬}ãæÆŒ+nš??œ\Çcw¡Œ£TÍô?Wè!QH²S¿[ÄQR"?‚”?a¯ápu·ÐÜ§ƒQ2Åà§h9u @Él="€“€xÃHèMa.òÐâi/©£h?ÒO½E¯+ìŽæ"SÈpm7?Æ?e¸{Á!?4?8a\W=÷?A??¦•8@&gt;±<text:tab/>QfQ–Ï•¡O)?MÔÎà2y VÙLdi?m°-¡­7&lt;</text:span></text:p>
        <text:p text:style-name="P2"><text:span text:style-name="T1">¡ýFV(?Ú%¿„4?±À#†?Áêj¯Õá·Sÿ?d?E?¥¹ÇCo*Ðˆ?˜&gt;†Ñ4Çnâ¤Z/MgÆ÷i_[9?bîy,é.gÂ{þÚêq¦?¢šN»ãŽ5É®¯?C–G…ßÌÆ8??GAn`ô»÷öÎCMÅ6Â §W”n?Sà:??Mˆdq¸X½Ýéy×Ãn!È=t³=z2$õR½l#žù®?ÝNí?žÒ/Ì???¶CÄ?³ˆW7Hžƒðd?Ü?áì¥“µïä?„\¼l”Œ?@ÖÝ¸?XÄ??œUÕ;<text:tab/>$=½=e%?]ì­œº¥¥›•§Hár?´í4r?ïw–¢ËÈ¢L¸ô(rÓ?pð?45?4€?-KX?;?dÚêm/tÊÈTîãö€?jónê©Â?$³?¢²BÊ?¨«œ¹Àš°?.¬YÊÇ?¶[‡%Øt.DñÙ`</text:span></text:p>
        <text:p text:style-name="P2"><text:span text:style-name="T1">”gºÅxyÊÄ$ö?ú? áðpÐ&amp;•¢jD4ì$¸¢ƒ=h?L,¬íkH‰áhÃQ×ì5|ãX:&amp;?zhn…?¸Ž??_^OýÚ?„?Ë©Á3Sqø­s†”?™SIhZ*?Nt?øOæ9­Uk¢X?9ÈM)öˆ?éß&gt;•†?tã’EÅ·?[ûDt³"?i|¿7uí:ð¦CYL'!ú‘w¾€9)¤PRííö|‰¼?y</text:span></text:p>
        <text:p text:style-name="P2"><text:span text:style-name="T1">›?9??s=ámv)qê»?\-­öàÂf{!ö{CZšIÚ©çm?Œlõ@ð?!óýãÎåþ‚?nâúI|R‘ù-?²ÅjvØ7p?%ü?âX)øeðËá|Äí•ŒaR?ðKœJá™ñX†©*ž£??%jzrB$øÈZ’?VŸÌ?ä¼óÄ?ùmBkæ&lt;VÌÁ…å½?¤I?ºÏ!{!´ìŸÙÜ2ÉÛÈgëª;žÈ÷ê÷??cÈ¸{V?Ï-¾cw¥NL|&lt;„ÏÊb?*rŸx%à@?ÊBì€?š›ªoÇÕåÇy¼»;?È04KP…R¤??ÐX?­Äà&gt;‹CC?à</text:span></text:p>
        <text:p text:style-name="P2"><text:span text:style-name="T1">„ç…m5ëÂJã]ÿr*TDÕ?Ó3×O|UË?+"ë0™Qf´?6íº×3xÐÅ*Âú??ùlÉ €*úvð?6+Ã u¡šAïÈlf‰‹²Ÿo"?Qé7?6c)*b ›©ï\´‹8¥àÆõJ(?u5Ñ??6‹·ºBq?ºä‘Æ YÄ]"F„¢— C?x„ò?TŽ_?~nc\Fj†¥iáêÅªY¯*(??/Ê$¼ë&lt;?”?wïÌ/ÀatÛÊ”ÑƒRAèqI?o?&lt;6ûW?}×t`´Æc?&lt;²£|xu?¾àä?È 9Ì§í.—{ëì¦Ñõë&lt;‰ò©=55}#˜O?Ÿ’1?“¢Ñ??æÚ¶ãæêX8d2JÊ¹iP?¹•öFPÐq2·+?Oìµˆ}|ÍkûŽ?Ž_??(‡?¤tl¯MoFªóa'?úrœõ?“P?Ô"?D?]Õ-ÂuEeöh?Èt?1âtj?|èƒ•`÷í*cÂå¶sn¦\Ðâ?Ó-</text:span></text:p>
        <text:p text:style-name="P2"><text:span text:style-name="T1">•«‹¹;š]³bÙƒ:=çx?&amp;iç,ß}Z?ü”È?•D¥œåNÎ·7LabOiŽY ¹Jn¯Ò?æ?!n0v`¦dxWŽ9Ü¬b=?þÒÑ†g#žM?'º?É?E£ž?ÕÇõæ,èÞ!æ¹Ÿë–_ :gÁNªàßãmy¸?nëÞ9ƒ?Á¤è©›Õý?Ä?u:&lt;9@?àˆ?.%æ›T’d±;Ý?2w&gt;]lº?9…</text:span></text:p>
        <text:p text:style-name="P2"><text:span text:style-name="T1">À]ð?_`ùo#ÑEÃ?`ž5à£nPjËƒ¦=?¸e??ÙÜ®yœAâ:˜?J?S¬Íì©¸?üOþy§ Ä¡o†?„WÂq</text:span></text:p>
        <text:p text:style-name="P2"><text:span text:style-name="T1">? ÎdàXÛ@??Ö?Èûêèªd¶r!C??Tbî¥?`Ô}AKÝ—?_Æ¹G??‰}o¨JI!ü«Á§ê‰$.ü‡ÕÃ’§y?6Éˆ›J¿3„?.?aÐì*õ”¿ùP£!:#%76^aí?vvþò›ën¸»²??;Q¥Œ„”sŒò€!??ìDÔ‰m—|S‡Mç?ërW?à÷"Ó?<text:tab/>ÈÌ?·??‘ä?í¥r?E™·?áïÚåW8ánð?J‡¼ŒŠT~BÓàå?y ?\àg¶À¡¸?lGÔvô›nžGiy¨üó/ÿ?šð 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7 0 obj&lt;&lt;/Type/Page/Contents 278 0 R/Group&lt;&lt;/Type/Group/CS/DeviceRGB/S/Transparency&gt;&gt;/MediaBox[ 0 0 396 576]/Parent 2 0 R/Resources&lt;&lt;/ExtGState&lt;&lt;/GS7 7 0 R/GS8 8 0 R&gt;&gt;/Font&lt;&lt;/F1 5 0 R/F3 18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278 0 obj&lt;&lt;/Filter/FlateDecode/Length 2920&gt;&gt;</text:span></text:p>
        <text:p text:style-name="P2"><text:span text:style-name="T1">stream</text:span></text:p>
        <text:p text:style-name="P2"><text:span text:style-name="T1">xœ­YÝoÛF?7àÿdaÓ\~?</text:span></text:p>
        <text:p text:style-name="P2"><text:span text:style-name="T1">rˆÓ¤iÞµˆ&lt;¸} ¤µÄ–"u$eÕ÷×ßofg)J‘"?p<text:tab/>?íÇìÌì|Ïòî]7TOå|pÞ¼¹{7å|¥?ÎãÝC»ùãîáe£ï~-—US?UÛÜ}ÞÎ?Zú¤Ë…îÞ¾uîxïÜ?\_Ý}TŽR~?:?O×WÊ<text:tab/>ðW9Yâ«8v’(ðUê&lt;¬?÷ãçÌYö×W³äY.³?¯¯?]ÇûÃyøùúê?0þûúê·ë+çÃ/ï»3,Þ·ÃÐ®Ïsù±m‡?.øŠ</text:span></text:p>
        <text:p text:style-name="P2"><text:span text:style-name="T1">æé,]çîW¢øËûŸ~p‚?hÒÈÏS\O…@'¨¾hÇ»UEæöÕzS¿Èdö²)û^&amp;sO)wUÕ‹<text:tab/>Õ)Z•Å~š?¢í´§?·?Õ“v†Zê6íN–ÊÍ¦kK/wç+Y?VtV¯?tW</text:span></text:p>
        <text:p text:style-name="P2"><text:span text:style-name="T1">+çˆôÝÇè„ú’ÈO ¦¸ÈüÌ0âÜ?~?D9fóÇ7Adø??AŒß8Æø}?ÜÓZ??ìím?¾?€?h\Œsl(ü?2Ið/7§’ìm!Û#| H?&amp;3È’á?÷?S?NM<text:tab/>?e°???kðqÊÚ;³ÉXï?ãHÑ®w?ÑG{ö÷dÞ?oU`I?“Sq"'2!™[–ä±:Ny“UG?ù‘µ‹a¥ÛN?Õ¼ônC·†ŠCU¸›m×o½Â­†žWr·l?˜ËdCöÐÁŸpŒ„ŠÌ¦®?Ç¼?h?~äóVàþSW¼dÌ¨??L¹Òý±)?s›æ~!Æ?ÕÀT<text:tab/>…JR·jú¡jæÌ¤J?ndg]þ¥e±×MoÆ±Û&gt;É&gt;ˆÛ3äHßË¤²çËæEFsï¶pË^ß?ƒ´Ûî?ëIŒß¯íÞWÏU]ý‡EN???‹Dx*âƒk?t«³~?ùEt@F$Ô´ƒA5o×›N¯t³0s¡?¹ý¦ê*ÒÇ@Z*B÷—??¹ÁÕ”{éZq°+uõD???¤²7ƒ^oÊ®?ôÂLYN¼N$‡-[¦lcÆÀ’À}êZŠ/I(,?Àê¥??Ãl×võâ?ü??ù??</text:span></text:p>
        <text:p text:style-name="P2"><text:span text:style-name="T1">E?z˜ç,?˜°?íõ­³h«fyã0g??…SÃ›§B??ËjÝ;«òY;3</text:span></text:p>
        <text:p text:style-name="P2"><text:span text:style-name="T1">??Q;%íÍú¡+<text:tab/>?©„í÷Å?ÃK?e¤”?^˜‹)ó_%<text:tab/>u&gt;IÄðç0?©¿c}ÆEáâ6fP2oóA¦â]¤á~„h·v[/¶óRLætYEk@»</text:span></text:p>
        <text:p text:style-name="P2"><text:span text:style-name="T1">nssAÐQ‘úY±?tläüIw³?<text:tab/>—1E0Ñ‹rIÒk—/äE?´Í.œ"J0aîe3×¯J)aùAvHZrÉýë¢ ?˜Ÿ?S`ãôE?Øü0:„¥[e!…F}…&amp;»òÅž¶u½_nŸD¦??ë¿1?2Å²Í?¢üuì8</text:span></text:p>
        <text:p text:style-name="P2"><text:span text:style-name="T1">Ø\!d‘»ì€“°§±;c5cqÛ?ýrV“GeðþÖ¬Sä~Öæhýpi ?rZ³Ôq¤f×?8ù¸Xá€#•?c*dé(0žáÇéôõÕ—ïœf¯üX??|Bå¸a|¨B·˜ÐøíÈÂ‚bÎT*æÌ¿º×„„(Mì¹GW×&amp;š‡Aj¢y? ¿ÕµŒL¼âµaÐëI€eéÁþ g-Ãñ¼‰Z´4</text:span></text:p>
        <text:p text:style-name="P2"><text:span text:style-name="T1">s´ÓAŽë?ÙÜY¨eû*¾“ÀÏ£?¡Œ|IE¡»Ðójˆ&amp;SSÓE?</text:span></text:p>
        <text:p text:style-name="P2"><text:span text:style-name="T1">5¾?</text:span></text:p>
        <text:p text:style-name="P2"><text:span text:style-name="T1">W%iôÙî ?¬ì?1?,ìÀ”xŠL(?M?ý¼Ò</text:span></text:p>
        <text:p text:style-name="P2"><text:span text:style-name="T1">jéjŽ¸x‰ù(õãè«ðÀá?¡€?Pæ)9W)RÁŒLº</text:span></text:p>
        <text:p text:style-name="P2"><text:span text:style-name="T1">!;6R,U”†?(Î¥B?Sª?I25ô?&amp;á™,?‹z±0†@Ö??Æ´ûª@?¡'Iò)Åÿ!?E1Jóƒ³?…‰HT¨I&lt;?iöÈM¤K</text:span></text:p>
        <text:p text:style-name="P2"><text:span text:style-name="T1">?Kgmê–?BnQ®màøC‹R~ø´éh£Ý´½&gt;—´Â0'"SZ¯HZáù¤?!Z'Jnø°ÒÝè7½J˜"×†ÚzÝ?Õ</text:span></text:p>
        <text:p text:style-name="P2"><text:span text:style-name="T1">1¿&amp;³ÃÐz?×nâ ?V?ÁÒâ?V¦ò´~¸ji¶³”VÔá|SÆa?Q 3Ü®·Üÿ@$@lØÅp¹­Ÿd8ÓÃŽYÔ”Å?9Âb?¤kÞ6(¯8??TJSÌþGÐæfæØ%?³ÜO‹?f AÇ?ñI*I?#Ø&lt;Ñ3eXÊåÌÆ£¸?A÷\²³Œ?8I’ÈÝpuoÊùZÖ?­?½à@±ÇíÀ·™Mc?,Nä0Má«Yr…ˆlànm*Â*ÁsN?…~¬?Ð?ó\ËÑ¡Ûj‹<text:tab/>õÆj»æ?„¶ÐÙo;?þžŽ?¼…3??ÞæšW¤¢ýö</text:span></text:p>
        <text:p text:style-name="P2"><text:span text:style-name="T1">ãÂÏOÞð¹­Ÿù~(à×m/åx§×œ‘»¿”Iº?ÃsŠ²œ¼?ÌŒ"?ò®D*Nãív¹?˜¾Ü‰¡c·4¨I;Rã·ÞåÌ?F‰???qŽDÅù_?!#UA4‰÷²!Ñ›(¼ø?tÏõ?íVƒ,­8ìª?|µ205?mš., q”s›‡‚ø5æÈ?Lå??)3¿ìÚA?CµzG31Ó\éO?‹X™–Ï7‹ŸGï[˜Ð:?–¬0¹á?` •ô·Y</text:span></text:p>
        <text:p text:style-name="P2"><text:span text:style-name="T1">ÒÑS?[¹‘a?Ü‘¢u [?Ò×°ÅRáf</text:span></text:p>
        <text:p text:style-name="P2"><text:span text:style-name="T1">4?+</text:span></text:p>
        <text:p text:style-name="P2"><text:span text:style-name="T1">?Âs9?á*›?zt[Ž°@Åš?–Eµ?áÖüVÍ~mäŠã-|‚{ûÆ`Ap½?Á¼Ë­¡*Bëšh</text:span></text:p>
        <text:p text:style-name="P2"><text:span text:style-name="T1">5¿XåÂLŽXÒnë…?²·±&lt;sŠT/œÃ</text:span></text:p>
        <text:p text:style-name="P2"><text:span text:style-name="T1">w)Ä„´+¹Õ\.?-¼ç¢]ßxÐ??Šq ëoY?kØºlW*Ë¬?#š@?µ±?¶TüŽ·§‰x¨m—”q?~”ÓL:?F?Ä.˜äúzÙ›ùNw?dúïy?©Öp4}©-Péøv3­©è­åÃß?ÆâÁç??mxª§??¸ÖB4tæ%ÚXê??|Ftçê€$¤&amp;ë€Øå: :_?¨x|Äyt¿¬¸â‹“Ü”?q’YßLèÙsÙP¼)WÒ’ÑB2&amp;bZÛvK»mšIÚ‡05—Õ,Í³¹¢Îü€¥ÁªóÛÂ&amp;?-'ÚP|@‰òk­Ë?ZŽ9r?…©¬i`Bù pëª§Â?*ë¤.ˆì‰µæ?…Âå'±?ZåG<text:tab/>³Ü¼&amp;Ì«pòVÓÎþÔsªx{?‹ÓÌÔþ4ÐÖ|è9</text:span></text:p>
        <text:p text:style-name="P2"><text:span text:style-name="T1">qÞ§Mÿ2_µ5‚~Ä?‰ÖŒÈ?Ïó3Š?2@éü‘µü_Þá_ß}Ž²ˆý „,??§t¯&gt;ú?FF‡Î+ÿœÅiá‡É”Â?åù¶V?9;Ú”³¯?¿tŒw@Ÿ“Âx1MpzZ6×~úN„ü:ùL?7&gt;ú?“?¾??Ê?z‚ØX?3t²]§ÓÅáéÔÏP?å…_??§Ï?nÁ†;9ðèú^Ê?º?·+ŒKükÈPM?‰õ?ÑsWê.¼Û?Ã9†«qû?»ØŒŸr±Ñ±ÿeîï®Ê?“¥':¾Ãk(ˆ?…Ç”+êöÂ?ÝÞÑÁ&lt; o1?×Q¹—¸±Â¿{7Æ?Áãº[—XÛ_jƒ?Ý¡ª±Ü?ó=?"ÙÁ?ßË@[¡°?Ì?íòtË•&lt;f?4´ïeSÉœÕ…Q=zŽ"·Ì3&gt;:ôLÒ®[Ïð9’¢ª†š?ïÔp‰XÁ ÍÈ&lt;íò+EŠ?D??˜?öò/öÞPé­¹¥?§¬œºçº…0?èï€ùN^? N–ã“LÁ?Ñ«‘×Q1¸u?zD???þ??¤m±?úÐ‘3??K?wWqÞ1¯&amp;ô®¹&amp;|D¢?J¾/ÊbN?RËé†?¦?\?fÅ±¶<text:tab/>?Kœåx(?zÀ`¢5sÂ?ÀÚ®øM¿?wé½ÛÌ½1?¡oy+à6¼?*F?È4?e‚?IÀ´Ê?e ?¢?6GBH?R$‘&amp;íÅÌ¶?4"¾-dJÒ.?![d=TÖ?ä?Q&gt;6dZCqh?ùJZÞÎ?iÅŒi±m¾Þ÷|½oÊ:Éø?®‘5ûXo\"?­*?­?…¦eÓúÐš¾?¹ÆwÆ3??í9Ùc}²æ@åôÞ% 6Á¼°ÊdÝ?(?Hÿ7?7mÏ??ë(Qâ$â…ûàÀ³]G'ÐÜõ¢¬g?àÄÿf-ß?‡þ"–ÏÕH ¾Cé}•åÿs$m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9 0 obj&lt;&lt;/Type/Page/Contents 280 0 R/Group&lt;&lt;/Type/Group/CS/DeviceRGB/S/Transparency&gt;&gt;/MediaBox[ 0 0 396 576]/Parent 2 0 R/Resources&lt;&lt;/ExtGState&lt;&lt;/GS7 7 0 R/GS8 8 0 R&gt;&gt;/Font&lt;&lt;/F1 5 0 R/F3 18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280 0 obj&lt;&lt;/Filter/FlateDecode/Length 2328&gt;&gt;</text:span></text:p>
        <text:p text:style-name="P2"><text:span text:style-name="T1">stream</text:span></text:p>
        <text:p text:style-name="P2"><text:span text:style-name="T1">xœX_oÜ8??ïàG?H=–ü?W?h²Û½=`??à?Š}ply¬«ÇšµìNç&gt;ý‘?5“Ùd2A‘?IQ?EQÔ^}šfÝÕÍ?|ü¸ú4ÏuÓ«6ø¶z4Û?Wû­Z}©×z¬gmÆÕ×åiFÑ?UÝªéî.¸ÿå!¸¼¾Z}??Q&amp;ƒÇîúJ?1ü?A‘E"Mƒ,‰#‘??Ðûík?¬íõU?¬‰+™ûíúê[?Üü?&lt;þëúêW°ø×õÕ¿¯¯‚_ÿx?Vg\¼7ól6ç½ülÌ|âåßüJ*òéìºÁê®øÇÃï¿?ñ+f²$Êp{B‚92?ÄQ?§eðØ|·ª­×f½¿IÀþ?™Vam‰(C{#D¸4}D|?~m´?o„g#nêaØßÞ¤~æÜ«=’I?6õÈVê¦1›?‘„Û¦ÙÞ?ðïzRõü|o¯8ŸVETxçÉïVÕ?:V%áï£û…åq?3í?ü??ŽÛNæ‡noªP!/Cõ³QÃ ÆÙ±ÓˆCe—a¶dV„Î?Ï6?¦:å$ìÕ¤?¥­ÓyÛû2‰’”Oq4h¤?÷þÊð¿K»ö+?;÷gŒ<text:tab/>)£¬85¦,úQŠpF?½?×Ö?oŸôÌgäL?-3¯AqršV¡‰B„»¾öÃäÎØª±Ù;‰é0&lt;—¶™—Qå=3ËÄ§ 7?qN?ŠývRÖ?Z†ÿáXîô0p|ë?,£ ÁocÆYKaþÍ?&lt;¯<text:tab/>ŒãÀú’kY</text:span></text:p>
        <text:p text:style-name="P2"><text:span text:style-name="T1">¿ìÚNÏ˜ƒ"¦?aªéõÐ?†zd¢ö„ú<text:tab/>WtÄ?Ô?‹ºÚöp™#?ÑN§GoÆP¸QØ›‹?q?µ?½…\Œh?û;ûÍ‡'‘2ìÌÔ({Kœ?/[¢0KwjÂH?ž?k×óŒA"_‘ß™é;“zä™†6§Xìƒ´™.9)³ãÝ„Â"KWYjÈt¸(ÿÀk.?!…OÊ?PMç2=?Q’œ?&amp;“zC^Ž3•(<text:tab/>5„î!R£‚ˆØšî&gt;.÷¤šz±Š¹WÃÌ¢Ô¹´)x&amp;?·l0–N2Ëàœ¡ 2íó?Å.€Òã¨0ó??Ì~Ù¸Êrð?²4bæ‹2ÛÁÏp¥R¤?”???Ì¸V—âžTyT<text:tab/>vq£?¹?GéÒAÈ,Üh×¸vKÉ”&lt;ö‰?,xM??ó??D³c¦_pˆ7?&lt;mÀ¢ì–%Ö ·Þš9È—áö?e1)e”'¼?öº,`:?\/D™‡ót üh{TÓÖ?ö“YÖ=?PŠQ¸=™\ä!&lt;9~¹n2›KŽBa“ÞÑ'ÓêaÏ“ÁNƒ7Ë?]æJÎ?L</text:span></text:p>
        <text:p text:style-name="P2"><text:span text:style-name="T1">cdíA'w÷’”Ï¬*e?•Ééª.¿(:.à´[*Hó<text:tab/>{??§?LÁ´:]iõ9y??ùÝÂoÉë~?œð9Ž3<text:tab/>?èOˆ?€Îâ8NîàFU¨‘‚$á¿Ìi£,Íáïž5“?5ø{pZh?5²‚×x¸??t„ð¶Kà’‚í?¼?Ì¾GYîµŠìÓ½óÀûGëÄÌ^'uk?}÷3ÒâNÄ¼?Ü%­ùÉ­wô†&lt;?Gm?ù{`_?˜&gt;°I?¥ÉK?f÷Mo?³??FÏ-Wµ2?ô?zÚ&gt;?ˆ^(oJ8f:ñ‚_X€i?Ë?˜ì&amp;Ñe(ÝS0(T´–ôw½?Æ%´•@áÙÑ?èiR¦äê&lt;ie?¸E5TÓpN?og€?p×?ä?JùÀ?¿'”`å¸uÃ2ÀA»Õ“Ffvõ„*FP(jßSž??G™x?J¸›€uj|'?|ÛÌ¨¢³h*ÒêÔ?Ùx¾ò|-^Á×9\—&lt;</text:span></text:p>
        <text:p text:style-name="P2"><text:span text:style-name="T1">$”cáË1A?‘¤áfqOG?X£þ~(?<text:tab/>?_«üÐYÌ—W‘HNmkzª×TWØ–…:g?ëÊ?ðºó?ßû±Ó„»Oê4Bh?öOÙ›!—¥ˆrßŠl4V„ð?{þµ(ë‹ ,ª?X„Ap±é<text:tab/>lšÁ¥²?4éj=NUíÒ`7Dxó–§?ºyfÀ7?@:?ô¶—y?Iï¥…×Œb’ÄP@‡-?£p!?+¬ÝƒþŸrB¾U??«ÆEÊÍ‚_#RuJ?-<text:tab/>ÿâÀx§éH?XŠ!¢[5¶ö’™ŒJïc§'Ë+sX??? ¢??nC˜çØy"?,ªðû?ÛSÐ&lt;°^Ç</text:span></text:p>
        <text:p text:style-name="P2"><text:span text:style-name="T1">=è?úHÆG??ôýr©?È¤ÄûÁt 'wNäòdi24…?×Ý?ñ¤Î¥t<text:tab/>¹\œÚ?ç‹(«¨8Ñ=E˜ÐdÃQaÔ²*\ÆÁ?Ð”÷9ìyÒì¤?ëeè.í?ªC\½¬/jÞ)?</text:span></text:p>
        <text:p text:style-name="P2"><text:span text:style-name="T1">ïÈp?l?†œ™??‰Õ?aA£ </text:span></text:p>
        <text:p text:style-name="P2"><text:span text:style-name="T1">Ýz?ÚkŠ!bßÞµØ(ÕÐd©–›o4hx„Cîì¾£Uqå¯çiŒ¶[¨‡üŒHBáãŒYWØá?Ôú?:gÌ?,ñ ]?a”»1Ô3m½wƒ\&lt;@hÆ?§í?Ç Ø?½à³¨2Y¹øzÄ,?¼`ýÞbûÊ¬«íŽviÝ2‡?›úA¨[</text:span></text:p>
        <text:p text:style-name="P2"><text:span text:style-name="T1">õp ‘(ã'Ò›Å‘ßãb??ïêÁ»ØÃ°ç·–?5‚š’c?w´«5ëµ</text:span></text:p>
        <text:p text:style-name="P2"><text:span text:style-name="T1">?f?×Ã9ì—ˆ(.N—e?î½?¢›jhç?Ç¨Ž¾Å˜É}·?ÉWríí]åùñò¹</text:span></text:p>
        <text:p text:style-name="P2"><text:span text:style-name="T1">@óÎ;`†_®4ÇÞ…ezü¥~]ÏÊÍ&gt;kÏc»zoYF}????‚â:?IŸˆÞ‘Ì?*dœ?“ÙãI5f=BÑ¦C£DØgÆ¯Kºs?ÉÀs…P?:×Ö²Ä•F¨”À?ê³àÑ°ÊºÆ8R…G9&gt;²p¤zÝS?Î</text:span></text:p>
        <text:p text:style-name="P2"><text:span text:style-name="T1">Ìæ?MHŠ(Ï_Ëi?z8Öó2)jGòŒ“???rèÁ0nÆ÷a?Ìš§¶ºëÔä¾WáœmíºO?‚?†z5?áf?(À?ïASÐ5F2?ï5f³Áë</text:span></text:p>
        <text:p text:style-name="P2"><text:span text:style-name="T1">°Œ ?tNË?^Ò›Š.Ÿ(</text:span></text:p>
        <text:p text:style-name="P2"><text:span text:style-name="T1">÷µ?<text:tab/>n?Ø%;CZÕSKˆÏÍt}?hZú8…?Ç‡&amp;?4¨ŸÔÌ4øÿ¬ÏµFIœbtŸ;ì‚¼´´rÁUøííÆ% ¶WJeÓ,P¸!?(=DUp…?%?µ¶ßI˜ù?.‡¥Üg·Él5P¯x–ÿ(HŒƒ[UÎµ?÷Gûïý¸[¢ÊùeÓõ</text:span></text:p>
        <text:p text:style-name="P2"><text:span text:style-name="T1">@kž¾Z1ãòYvÉØ?= ¬ª§Æ/×™‰µkþ\%Gò?Q??R”?LQøõÞô?ŠWœû'O?ý#NH?¯ ÒV)‹×Ô³Ô?àé;åÄ}G`Ú?)ÔÃw€k²µ51‡eÌ ¢?Hþÿ!ÎÚ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1 0 obj&lt;&lt;/Type/Page/Contents 282 0 R/Group&lt;&lt;/Type/Group/CS/DeviceRGB/S/Transparency&gt;&gt;/MediaBox[ 0 0 396 576]/Parent 2 0 R/Resources&lt;&lt;/ExtGState&lt;&lt;/GS7 7 0 R/GS8 8 0 R&gt;&gt;/Font&lt;&lt;/F1 5 0 R/F3 18 0 R/F4 24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282 0 obj&lt;&lt;/Filter/FlateDecode/Length 3142&gt;&gt;</text:span></text:p>
        <text:p text:style-name="P2"><text:span text:style-name="T1">stream</text:span></text:p>
        <text:p text:style-name="P2"><text:span text:style-name="T1">xœ­?ÙrãÆñ]Uú?&lt;‚.?Â?ƒ+Q1%É«ÝMÕVì²’}Xû?"A???Ð?¸4ýõéc??P„Ä¤²öšst÷ôô5Ý</text:span></text:p>
        <text:p text:style-name="P2"><text:span text:style-name="T1">ßÜÕm¾J?­u{{s×¶éb“-­o7OÕî·›§ã.»ù)]çeÚæUyóËþ¹Å¥OYºÌêùÜºÿñÁºº¾ºy?–?NàYO«ë+a¹ð°¢À?RZï:"´ž¶?÷ñ—ÈZ7×W®µ¦Y¬f?¯¯¾ÙÖä7ëéï×W?€âï×W?__Y?¾&lt;X7#,ÞWm[mÇ¹|¬ªvÀå<text:tab/>_~B&lt;žkÝü„'~yøü£åž!?øN€×??#R–ë¸®›„ÂzZ|³ïÊvSW»ª©v›£5™‰8¶›¬mh?ØÕ¾¥Qh·?!ìŠ&amp;‘ýRV?µž®Ó¼TËeÕªQU?G5l7ˆ™)p8¥É?ikæ•Îð,“È<text:tab/>½žg/Ž‰å´Ùe çjeµ?ßÞdÖf¿MGH<text:tab/>?vÂ`HŠˆ?ËÂµŸ³¼\Oqd=ÃMÓ¢©¬?(?6U?tq?h?°ÎÈ9¾?òÍs†?{¥+qFW¡ïÄ!Ü;ö?Ï¸·?KbùŸåªªÛ=?P?÷&amp;ùz<text:tab/>ˆ7«Q¸^lç</text:span></text:p>
        <text:p text:style-name="P2"><text:span text:style-name="T1">/¥ê÷H‚oyRäm[?`d×YZä’!2&amp;Èr2ó]û?Ä&amp;Â#m1m? Â{Ú</text:span></text:p>
        <text:p text:style-name="P2"><text:span text:style-name="T1">c'?ˆ¸M›?äDºpxv‚}óèŸqÆ?ih}»uÝ{~Š|Î“…ë:þ??oÀ–6“Âd¨Ý¤¨ÓV³·ÂYÆ32g?ÏÉ@*«}Q”Y£P?¢ØªÙ¾qXDŸ?é€›yQðlWDÕþ?“?¤#5ïU‰¸!hãt»+Ô¤­øwWå%²?úÊI?Aê#0ðÔ}ÍpiÛf¥Ò4L·û†°\vè}]Ny#_ñï%ª–`–JÕ3Ó31,?ÙrMV??E³?ñKO8‘? ¤Œ†MÎìÎûÈ=y|ÆÚÚ]Œ5³­êÌ?'Y?žV/N@"?²²¥óÞ5½ wæ¯›%?ù¤èÈ³?äe‘@Í–ë‹¬[ø‰#“?ÝÿÂº?á¸bÈTÊ¬|G§?FxVT$"à´Í·?ó˜®«‹8ô¤t¼èäÐ?'JN8ÜvÜTäp`¡Šé&lt;;4ïi??ñ:w@??Q¨L?G‡ª.–S5aw?QdgÛ¬^Ãë‹³?]½Õð¤3?åeÞæ?H—jþ||Eœ_ª?ÝåM&amp;ýD:¡¯˜üP—ä_‰o?À?&gt;Ú`ì"@—?? …Ž?"?üXuv}õõ?«ìÅ?¿Žn<text:tab/>†5?I?‘ô¾ç?<text:tab/>ùp£~&gt;q6?9Q4dô?Ç?À&gt;mÈ×àN»M^`ª0‰mÊ?`é9[¤df<text:tab/>?â‘G‡ŒB Œ0&amp;”š*É`Pž%ïÅB?Jz?Ð”1Ð</text:span></text:p>
        <text:p text:style-name="P2"><text:span text:style-name="T1">_‚+¦­rrœ~¦ß?LÍXLŸUæ??œ¹?›MzT£¼Q¯?MÊ?†&lt;?¢Ì‡eå2[?Ø:ãANLªôÎ”jGEòééÕÏ{£?D?8žßy#ÄL7€·NFÆùs?(,z?Æ„ Bøý ?=X?"ðàol.F¼Ø¡ÒB?¨±"??ÐòÁX0?êÑC&gt;@âé÷®+„îG¼(M?pBX¡?&gt;?ÏBòòÑd×gv‰??œ'·&amp;?j½[?x¦¢ø¹Çë…°ÉX—D5­„ÀubÿL2Z¯÷[x`­UU?Õ??3H?&gt;e˜DYMš/ÿ2æg‘G~f’%‚ofÞ¹¬QRÎ„?h¢‹…Ï”ôu)!Jr€²Éà_µÔeô?¤/S§/Êl=¡2BÜH5ô&amp;'</text:span></text:p>
        <text:p text:style-name="P2"><text:span text:style-name="T1">§O]ç$X@‰!?³QXß‰?°$S‘x$‚qG”?zÂ?0F?’?ŠwÀ?¤uY±š’†øjÍ~±1®ž6Sµ?ùöežªuàBØ6‚³NÝµß+—qÙ”Ñ¶É?”Ki¸7- ÑßKíŠsáÞ*'vÙ·î??Ð3ÜS</text:span></text:p>
        <text:p text:style-name="P2"><text:span text:style-name="T1">í?!cõ‹’?ðpr&lt;Ï ANå©_Ó#ÃÞm‰K??'¤‰œß???˜4úmÒùë€—W÷¥pöØÝï¼r•Ð=xªÔ‹8?ôƒb(êã‚¼ãs„w?¼X"Ò˜Ü«àG?ëa„?¬.¥09 ;–±Rº&gt;“¯?ó;?Dç?®4›b.„ŽcZÃ1?b-yRWÂh*dêà?a »ë??ßª€gXRÜ©‡:UQtÛë“¸~ä?£Ã%í]?4µjàÅ„Ä£÷?–ŒQ?«Oð2?IT@A’úuSA^A?×Þp?‰"%ô˜â&amp;zo—Õ‹*«%â«µî™EJi[mÿÖÃÿ£„q¦&amp;,çß6(xoýèTúTˆðH*p¡R¢ÜS&amp;ös±Ïh?Á£\òî1Ã÷`</text:span></text:p>
        <text:p text:style-name="P2"><text:span text:style-name="T1">à\›a(ÁßWd?Æb?°?GCnÞ?v!”???ô&amp;­wÈZàÙ?§Ì?°?Ùˆ;ši1ÀÓ”h:w\<text:tab/>Siì¬"óÅ_¹ðå¼Ûç›Q?ª¡&lt;?^?(C§ŒÚ?²¬r»…?(ÏyK©??????zKo'??,|ÍÞãÒ?à=e<text:tab/> xÈÛ</text:span></text:p>
        <text:p text:style-name="P2"/>
        <text:p text:style-name="P2"><text:span text:style-name="T1">??|?½AOâDHJØ?Ô)+½Á¤­àmPh J*?\?”9¦?H? €?põêY?"D¤´??”V­Z}&gt;±</text:span></text:p>
        <text:p text:style-name="P2"><text:span text:style-name="T1">EoƒbrÔêgÊ'åô=é`[êµtÊ}Ûl¨‰TFü??vý ú±)=ý.Â*f¸Æ”?`ò</text:span></text:p>
        <text:p text:style-name="P2"><text:span text:style-name="T1">|ØÀÆRÙ€;dêˆ-.¦/zš¾Õ?Ñü»‘?  Ó|ÑîëŒ=Jº?ç(Ò•ªh“®ßW„8É[µŸ7j°M—?r¿Sk o*FˆdYµ?n1 Ìó¾Ìâ÷˜?‰ßyèÛQ.‘ö?™~?p¿??H&lt;\?•¼STÕŽ°J¥??ŒÀ k?¿šòœº~S†o«êUAqÊb?k_VöxÈTy¼ÊË¥ª›©lQL—.˜ ?N;?Î"]-7?´£?VŸ9cžëª›Z9,áÉxý§y†ßÎ%ž³cÅL€Õw‚?{•#'LLüí7—õjd„ã??õª_Ü°IÐ÷?×P&gt;ƒ-B™ºŽnP?I^¨bÔ?Ã"/_´&gt;p§ZSÔD+?íbi1B?W?ãRè?#ñ]?£jQ~bs?4+”?€³6Mµ nU«?0T?Åvªò:»&amp;¼eß"eÇ?ü(s ¯«fXöþÿ¾š\ÞXéj:é¸(?/À¦}ÿQ?þ@Äâx}áŸ1?„·ØÌ?L’o´j’Øq£?&lt;?œ&gt;IuìGN?ƒ¥Â4€`.Ë7^ý ä{™hÌ</text:span></text:p>
        <text:p text:style-name="P2"><text:span text:style-name="T1">Ó?ù`??‹au²?ÛâeÄ?…½@Ž6¢P2$”PU</text:span></text:p>
        <text:p text:style-name="P2"><text:span text:style-name="T1">ï¯îÕ?¡ñw2„2Ü? |³IH??'ö‡šRš?ëïI@}}‘¸ö—É¢?€-0Æoøé@ø_m?ÃÌÏ?ƒä¤i?à?d?Œ1À;??N?¥ëøþc‘?s‚X</text:span></text:p>
        <text:p text:style-name="P2"><text:span text:style-name="T1">L'‘æç??‰=þ‡Ø‡Ei×y</text:span></text:p>
        <text:p text:style-name="P2"><text:span text:style-name="T1">ùpÉL{uìðs?ü=N ?Nf‘/&amp;?]c(bxaD[âíÕÚn4ÿN?¹Ä3ò?ø¨Pj</text:span></text:p>
        <text:p text:style-name="P2"/>
        <text:p text:style-name="P2"><text:span text:style-name="T1">|u:,dp|=…ÕŽ-X¬á?</text:span></text:p>
        <text:p text:style-name="P2"><text:span text:style-name="T1">iá‰;DªÕñ¹RÏ[m?e[®pÂPqò?’Àë¬!ž°|ð?</text:span></text:p>
        <text:p text:style-name="P2"><text:span text:style-name="T1">)¯ï‰kÿB˜&lt;S;t ‚)SAˆO?…:Ó7ÄE?D;ò{sÁe"?í<text:tab/>äe?î„rT7?•?4ŽŒß;íj?QZ?wöªàPb+Ö·ï)Áö</text:span></text:p>
        <text:p text:style-name="P2"><text:span text:style-name="T1">?â?Ð,H”?JB9ŽÊãM1'?/&lt;ý,ì??Hk?éFxBQiÙ«c&lt;?š\â?»¹¡ž°(?[ß¬?ð´?Ê´ýî”„ñL¶?¼BQ(V?¸–7Ž)ý+:P?£ì\?™¡~–`]v?&lt;?D&amp;yìÁO®òÒ??Ü8?x1?&amp;‰?<text:tab/>8=ÙOo7±YÌP?ËP‹™H!•ïH˜d»3mìu¯IžÄ”Äs?÷„ê?äm»C?ÖhUý?FŒÙoþ'ÚL?ÅÚûQ.?ÿ??ÂØxœ‡·º)’pÃf¸?øª“1×ýWù8?¸™À</text:span></text:p>
        <text:p text:style-name="P2"><text:span text:style-name="T1">áÁL58?xð0—Cj&amp;¹ÏÑ¯ßËùŒºNÔ™f?æ„Zh?|†:Ê?¬ gþ&gt;`\ã?IA¡?Yê¾EóYxŽ§@œðÔ5‡âó2R??ŸpÝ™y"wç¢±VôPA¾/1#0?„)û?ÿÌª¬0Œ?éI3ý×!Ýt?</text:span></text:p>
        <text:p text:style-name="P2"><text:span text:style-name="T1">¼<text:tab/>ÌZÛy?-?¿£Eƒ?V)—áP¶G?$?Î;‡¡]4îºú·:</text:span></text:p>
        <text:p text:style-name="P2"><text:span text:style-name="T1">œŸ)x[ öéP¨?ƒ:ÀŒç?¿Dt$Mq?è{“üôYÆÓ<text:tab/>?1¼iF_Ëël¥8 &amp;?,©î?nw±‹XÙéçmH„£ÄûÎ?¥¼×¹¥~6÷šq¢7öÿD?ih@áU¶ü?{¡,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3 0 obj&lt;&lt;/Type/Page/Contents 284 0 R/Group&lt;&lt;/Type/Group/CS/DeviceRGB/S/Transparency&gt;&gt;/MediaBox[ 0 0 396 576]/Parent 2 0 R/Resources&lt;&lt;/ExtGState&lt;&lt;/GS7 7 0 R/GS8 8 0 R&gt;&gt;/Font&lt;&lt;/F1 5 0 R/F3 18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284 0 obj&lt;&lt;/Filter/FlateDecode/Length 2565&gt;&gt;</text:span></text:p>
        <text:p text:style-name="P2"><text:span text:style-name="T1">stream</text:span></text:p>
        <text:p text:style-name="P2"><text:span text:style-name="T1">xœ•?Ënã8ò? ÿ ½)@¢ˆ’¨Ç"?x:3=@ïÎb?ì¡1?Å¢-MlÑ+ÉíÎßo=HYR[‰?A b±X,’õöíCÓU«|Ù9ww·?]—/KU8_oŸõî¯Ûç·ºý#_WuÞUº¾ýsÿÒ!ê7•?ª¹¿w?Y8Ï—?·OÂ?Â“ó¼º¼?Ž?ÂI¤'¢È‘¡ï‰ØyÞ?Ý¯&amp;Îº½¼ð5R3úõòâ«ë\ýå&lt;ÿ~yñ<text:tab/>8þïòâ?—?Î§/çvFÄGÝuz;/å“ÖÝHÊ‰\aF2ÍîëÜþ;~Y|þÅñO°‰#/</text:span></text:p>
        <text:p text:style-name="P2"><text:span text:style-name="T1">àx"?v†UW*çê&amp;?n«ê–ÄÁaàê?_TU¯</text:span></text:p>
        <text:p text:style-name="P2"><text:span text:style-name="T1">¸oj8?Á‡ª+y]Ï QEQµ%Ïç»Ê›¼^ª«l$î<text:tab/>y¢,ñ?+O…ûßÍù?Lg?g©?M?ßÌÐ</text:span></text:p>
        <text:p text:style-name="P2"><text:span text:style-name="T1">?ðü`L[êŽ·ØéWÕL?Þ&gt;…'ÔCDÒË’?›;ßï§‹Oé–‰?e§?«¾©+?7ø?ÃÌ]æ­º?(=¾IK?y£˜~SÕ¯°ÂwÂëZ?ú£{NC/ä­?ßóý0…Ñ?t@;y­¯n?|ÌÆ›»D?zq&lt;ââÓòá¶?è¡8¥‡¡—Æ O”x™½Š?5+Îv¿4ŠµÒÍ??</text:span></text:p>
        <text:p text:style-name="P2"><text:span text:style-name="T1">ÑŸšºíŽÃ/`Rsb&amp;‰—fcæ?¬’Âýw­ì&amp;-&gt;~jV ÓmÕYeÎ»k|</text:span></text:p>
        <text:p text:style-name="P2"><text:span text:style-name="T1">¦[ê-NïàâÞwúê‹–¡'ÁN£?¿#??aäV…"­?"¶.?J7¯Í¡ ?ïP-?ˆ?_Á¦¸¶ˆ²‚ƒ?<text:tab/>z&gt;K½'</text:span></text:p>
        <text:p text:style-name="P2"><text:span text:style-name="T1">jífµ?’Ñ.vj™×fU«@‹?÷zzžÓêoO'²Þ}€ú‡¾ïG?üÇðÿ?æø¾?Ø?ïoB??¢?ü?2J™°Ÿ?Œ ê§É</text:span></text:p>
        <text:p text:style-name="P2"><text:span text:style-name="T1">)BÜ1_B?ùÊÄ ý{ADé”M4¡–?þSC<text:tab/>?Af¨P&lt;™?i„9?<text:tab/>1à?"Q`Î‚„‹©0÷¢?ÿ¬? sE=õ9nÄ&gt;‚??ÝÈ‹Rô¢"B£YC”éÇù:¯jÏ?÷ìò?÷³Þ? fo?ÐZ³ÃG¸Ó?hÁ›¿???ÃYÖl@¡f¿ëŒÔaæ{¡0¾??È?ò U×ªÍŠÄ”!'¥??€^$€Y$?òWÚ^¢ U;·³ÈbOÈñÎ´'zY³^×›7?c7oíæµÁ¨ïùv·QfÄ‡???®÷£?CäN²ã£”ö†¸¿?_®WW¡ëà5–{€¶°çÚ#†ÜY/œDžÇŒ?öÂÁ¼??cáõ‰?¹YŽ1èb?Ò?ÅÙ™dpÿ›‚Ñx?ì)3·E¨Ó?ÀpÅŠ¿¥&gt;?Àú?Œn[e8õLáýzø[¥??ÕV?]n?{Yv*ž•p-©SàþÆJ</text:span></text:p>
        <text:p text:style-name="P2"><text:span text:style-name="T1">™?§a„´ª~³?E</text:span></text:p>
        <text:p text:style-name="P2"><text:span text:style-name="T1">Å?.©??(KËs‡ÒØ”[?êCÞŽR•7½§œ?HàaÏ±†0ðäP~£?-¤?u?6'?ýˆ?‚Ù?ð–h[?i2g„Vˆ×</text:span></text:p>
        <text:p text:style-name="P2"><text:span text:style-name="T1">B’‡¨óÍ«AQV?d!«5bÔ÷¥ÚuÕU</text:span></text:p>
        <text:p text:style-name="P2"><text:span text:style-name="T1">sùfƒÁÿÍ¬ƒÌè¤Í</text:span></text:p>
        <text:p text:style-name="P2"><text:span text:style-name="T1">/ROXµi÷Û­jœ"»FF?^Öœþ†‰'“áò?ú;Z?ù^$ÇF®?¶=`^ºßÁ)Ëjë`?w:0(x©C©ÁvÁ»abû£F½?èàš¼LÞÇÏbÜ?s¾Èºüc´Š?Ð‘ŸåÄSI<text:tab/>Ùp?¾„¹?6Í(Ù?-?^ÂÜmg˜?³ÑLÂëLd~¸?chwƒKH1?s$£0÷d"jJ—‚öQräƒ,z?$E?#+iÂ§‰’È‚Ø,,UrÇk0†CÆÌk”?Ê”#4}{Þé$£àÝ¢ˆwCìq?’?¹-Ž²`šr”›2€lD?¸‚?‚øD¥?xH9|?“?‘ÔÒœ?ø‰O¼ƒ?VødŠˆ9ëé‘#•L'“tCþZ"œŒ„ÍÃÌ?øí&amp;«‡gfÄì&gt;±Ih¤?ùéøî‘ÍÉìÓ¼ÏJZV‹¡‰ñ³ô¢Gæî"óâ6a“”°YUH~6»</text:span></text:p>
        <text:p text:style-name="P2"><text:span text:style-name="T1"> ºúÙ¨HK??4Ò?ór““3º±?¦B?¬¦?`???K9ÏÐ&gt;—êÍ€à&lt;×=o®¬?¤</text:span></text:p>
        <text:p text:style-name="P2"><text:span text:style-name="T1">ß×§Ø÷â“!„wCoLÅcŠµ?yõ›?ÂÁ¾™u·¡ÄübÈ˜=†&gt;Ô¼øESÍTÑÑÒÀ$3¶jJ?æNÛP¼2ËÊý¶/vRÓWðxê3‘QX??ñƒlTX…1?§Séi?Ž??p?(ß±˜Æi~,„–º®Õ²S…!oò+Np?C°Õ:G¾P`íùƒÞh</text:span></text:p>
        <text:p text:style-name="P2"><text:span text:style-name="T1"><text:tab/>î?jLâ³B%6<text:tab/>I„[ÑùkÚ</text:span></text:p>
        <text:p text:style-name="P2"><text:span text:style-name="T1">ð›je&amp;¶(´&amp;1?¿ªšmÏ¤+÷-CK"ªÿÞ7¦S#?œ¹äL(%9!ÿ»ñ/?Ô±?9+ô2Á‚</text:span></text:p>
        <text:p text:style-name="P2"><text:span text:style-name="T1">Í?v@Æf??ùSkº¶BŽx[¡?½7?ìò?)¬G?¦ñ•BHô0\,GæÍHy¦?ÖQˆÌTvÓ?3˜Vr?t•Ñd_?‚¬ëýéÏû??¶þé¬¶ÑûuI<text:tab/>ÖPÐ"ßØ´?Ó·KBJ"çL?2ÿ0?mÄ&amp;^S‡…‹IdU3«œ‡Ü0?€’}ÎøHµ íóŒõÃìÃ?rê?Tñ{?ij½ÌW®ìÀ3@</text:span></text:p>
        <text:p text:style-name="P2"><text:span text:style-name="T1">wÍ~?óÒÞaÐaá[T¶ñ?ƒM?–¤”üè†,?µÉ_t“w&amp;Ï?L^?Ç5êû?Æ|ÒîÊæ÷)]/?4ÞGG€z,8á±ÖÆ:â@?†I(6snBwSp…“B%D½'å€¤e…d[?|CN/¼Úäm‰÷?`Â_¨?Ä_6Õ‹*?‰ó¾`2ƒúnø¼T§Ä±í|??/g ?r?p*O±-Æ~?÷'í,G@"+</text:span></text:p>
        <text:p text:style-name="P2"><text:span text:style-name="T1">e¢[,Ý•Út?„çÃbÞŒ0²‘[z_ÖHžîLR0D=o—àÁ±A‰I|WÂí)§ÑØ'í?ží?¦?5}Àþ+®SE­Ú?Ëo¼idO¬€‘Cªº­vt=W‚‡ôD:?úŒ?&lt;œ/ÁEè?{•ÿÒ‡k¶¤je¾ÆîÊÜ¨éKo¢s#?Œ0g“ÙT]·1Î¿ÄFPsm??µ?qIDà®¬6ºÕ»òí§?ƒ?qßßœ¤‡Af?Fòëé¸?8˜}8&amp;äŒEwN?sPN</text:span></text:p>
        <text:p text:style-name="P2"><text:span text:style-name="T1">fmŠoÖž¦’¶E÷`¢À°:±Ñ*ë?ùbœ??ç?²#/ß$×&amp;8ü|¾‰¿Oô¿ÈÔà¹Ñ³??ÛËü›2`ÞT-=;</text:span></text:p>
        <text:p text:style-name="P2"><text:span text:style-name="T1">:l6ä?Rê—?R¸k­?r·?)M??‘ÔA Õ¦MA?Û¿@ø¼?FŠ?eDï40€[?ºÛj]vÂyŒ?Ž?©1Ç-?h84¶ÛÁ"í4:—?Ó¡õœ}?2ö?9’ƒ-±›[?i­?Ã?ó5w?Ö™Lh¹•?ªÀH^?o?ÂæË5K]}ÔµJðç“ÁPœº??8®2¯?¤ÇŽ??è?MÈ¢I¸ÆÁt»_­?ÿD??PjìkîÇ5úUýÃÐüW</text:span></text:p>
        <text:p text:style-name="P2"><text:span text:style-name="T1">Ö›ä?‰QÃÎˆÔ2¥F‚Í¼?E{Ü{¹„k¨€KèZ\—¯Q?E›ˆ„œSà§îN5-·¢DÖ«?®Xk?ttnJtþi??ôs©+H‚ÑåM?íÿ? ½Ê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285 0 obj&lt;&lt;/Type/Page/Contents 286 0 R/Group&lt;&lt;/Type/Group/CS/DeviceRGB/S/Transparency&gt;&gt;/MediaBox[ 0 0 396 576]/Parent 2 0 R/Resources&lt;&lt;/ExtGState&lt;&lt;/GS7 7 0 R&gt;&gt;/Font&lt;&lt;/F1 5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286 0 obj&lt;&lt;/Filter/FlateDecode/Length 2391&gt;&gt;</text:span></text:p>
        <text:p text:style-name="P2"><text:span text:style-name="T1">stream</text:span></text:p>
        <text:p text:style-name="P2"><text:span text:style-name="T1">xœXÝŽÛ6?½_`ßA—2°«Õÿ?Z4HÒ´Ý?HÑ¢?EÐÚ¢-beÑ%©uýößÌ´­deo‚Ä?9$‡Ã™3gøð^?±f+?üøãÃ{cØªãmðõáIîþyx:ìøÃ?l#?f„??þ?—?»~ã¬åê§Ÿ‚??&gt;&lt;ÝÞ&lt;ü’?I??ið´¾½I‚?þ&amp;AUDIž?E?GI?&lt;mAî×¿ª`£ooâ`ƒÿýz{ó5?ÿ?Oÿ»½ù?ý{{óçíMðéóÇàaF³?Ò?¹Wî?)ÍD¹oÔÉ?Revßàá?ÜñóÇÇŸƒø•eŠ,*ðTI</text:span></text:p>
        <text:p text:style-name="P2"><text:span text:style-name="T1">Ë¹¥´a??,îË$?Úþò?Ù/’8|?Ã?{Òá§m®¸2LðQ$á®?½Ôr×?îp4W?%‡??/pb»êpš|¶Ž–[¾ï˜Y$Éä8¯è›7UTY}ƒû8Šã¸;Y}</text:span></text:p>
        <text:p text:style-name="P2"><text:span text:style-name="T1">×ý¨;Ú§ÉB6P#?{)5'5ü??¾hBe¿Vrh?Úý?ü.BÓq§?jŽÃw3</text:span></text:p>
        <text:p text:style-name="P2"><text:span text:style-name="T1">¥u?5õD¡˜4™;AZ?Q39?hÍñÌ¼·Ö…=×`OóƒÕá²!ê,JS·/Ø!­kÚ??§€BµwXÀ9¨c·HÒPj-–?[½0‡@®?=‚ÄzÍ?ªÀìç Q+£ä3GÑhî@M?•åT“ï,ð3&amp;¯8c™Eu<text:tab/>g*ë¨Ni?×`‘&lt;-ñŽßî¤bê@]U¨Wì™Òî®PjÏ?§&amp;\¢t}†=û¾qçû:êÊpT?»Q¹^Ü¿ÁäE?åg&amp;Ç?yUÑ‘[¡WòÅZqqŸ&amp;uÈÿƒø?ÈËûþà:;Š‰=}U!s½[6¸V/ž¹?ú´Ê¢hÏ™??v?Æ±Ï€$~UÖ¾ÅcrPú5QÊEhÖ„Ì Iâ°#?È1ðùÞ?ÉµíqJ5á^ª¾½³ƒvlE'?gZÐ©³:?[„7rtw6»ÊÁNÝË±o¯éž?Q™ž…}Vç¤¼éf&amp;–iTÕÓ‰Ö9Å€·ž%ö&lt;ðËúÞ6´T?OÅÇ1ˆ¢a£ñŒi?êÑZ?¬äÄ?´lËÝ?LËpË™?£§?Ü?<text:tab/>ÅåµsBúI}?Ø;€</text:span></text:p>
        <text:p text:style-name="P2"><text:span text:style-name="T1">Ç¬¡ð«!GÇõ’?·Ç{7VÊŠÃ7øâNj‚5·?€‚÷œølYFÐÎ?£½ÏÅçË?g]T9kÊ¨òÉHKc?P³p9¢vMêï?Zî¾q´c</text:span></text:p>
        <text:p text:style-name="P2"><text:span text:style-name="T1">°¸%G¡Ï?n[»ž­Nˆm­ß!FJEzo”??'„?vYÍ:Ž9?–?˜?’¬?÷ßŒ[°?}æn?li±?ÄZ€K?'JiÜ‹1ß&lt;N°7‚;¦!íÀeµGqÐuÓ]Ó±¬¢æ¨ãœl?5ñ7²Ö2áZ(Mæ¶þ›øXmpn[”ãu€'?ÿàm?½uøžì???ÜÜQ±n?‹’­ìº`€‘?œ]&gt;?üæÕ<text:tab/>jr‹4?Ûíø@áarŠC³ÇÔŸ† V'¶‹?3o¿Ž` ø‚fÞ3m?ÁIââ?üu<text:tab/>?£qÞ»?e²8Æ„;Qæz~JçóS–5Q\9›ÿ-GO?(`š$?‡žkm½ü`‡S?‰ ?¾</text:span></text:p>
        <text:p text:style-name="P2"><text:span text:style-name="T1">1l˜wYæ\½ã?ðŸA¢XS</text:span></text:p>
        <text:p text:style-name="P2"><text:span text:style-name="T1">ð!#?z.[:Í£Ò«d÷?ž?{?ÒXrÅÿÛqº=è§Ì?}ÏƒÜÛ–u??êF›… oÉdo§äŽ«È?º/Öç¡{?xY¯$ŽR¯—0&gt;‚™ñ‘¾ÛÍ,ÄU?—Ó?8¥¾Äñ²=Xì?<text:tab/>§nÍ_À©9?æèJ</text:span></text:p>
        <text:p text:style-name="P2"><text:span text:style-name="T1">T·™.|?+[ ¨ÉNÓÎ?ÒñÜÔ&lt;‹šd2ÕzÝì^y??ÉT/Ù·'?êrK</text:span></text:p>
        <text:p text:style-name="P2"><text:span text:style-name="T1">'·8?¾??è¼è</text:span></text:p>
        <text:p text:style-name="P2"><text:span text:style-name="T1">?6ETû¥÷¬~‡X?™ùÓ‹haIKOàÛfvÈÉ?EY?Më?HÍqXšÈ<text:tab/>üæ%É?ht+Ú=ó¢Knö?¯é²bÀ¡óâ56Ï='Îó??à?Îk?äŠ%éŠ{FY`KŸ•£ü8@î¢n £@È³</text:span></text:p>
        <text:p text:style-name="P2"><text:span text:style-name="T1">¼HŽ8?q˜†,Q„Fïª„kê?æÆÅ+î??U¯„?õ?§??Ó‘K?¿Ë=%Ó<text:tab/>ªësY?û?é?6Î€$„N?#´çíÆJV?ÐAÒ‘?Ê\o!­i?DÈß½/wp£ÁºÔ?³?zHEèsð?=k%·¶?Y?r???¸Å?O†œt¶å9úCi?É?¹V„Š?tC?YßŽ?8\&gt;KVGÙ$¦\¶Ž³#~%q~?0lwL;<text:tab/>‹ˆDNÈ‰p”¹1¨ZµSŽ?-U±8?æÎÆ?[J{s8q¸FYÓ?pÀ?~É?Ò:hÕ??ÞQ«¦íñWpûš?ZPbë¹??Ã‹€Š­çnªWÇö ÌÜ¹ïG÷‹þõ&amp;Ïˆ›¨¨fÊ?®WJ,-?K?l‹ê9?·”òYŸ@ŠÌ\û„?ã?ZJ¬ì‡elGú¶e?JŽÙ:?ÜgªÝeü¬Ë(©Ï'?~P¥V\{eÛCtÅ?<text:tab/> dâ?x’-;º€cS9ÄÏ?×äÜáÑÚdëÎ‡?Š?¡ñ~i«œ|òUK_µw~Úb6k5P]—Såf_?š</text:span></text:p>
        <text:p text:style-name="P2"><text:span text:style-name="T1">«‡‰,x‰Û$?¥ËËv¨ãIø?ëD­Çí?Y#e†Âš?S„ãŠ)VæäÉÈáÐ›­ã¦Pv_½ô¢@j5Ùûò­?5?Ÿ³<text:tab/>xëîÆQ©%??®Ý}?à˜«l*)K?0_]é?%‘¥U©¯n¡¡8Q}¬¬–Ò‹<text:tab/>ƒÙµ «•c?Ÿ;z C?u`?#½0\13*NI?Ji¿ž¶ë]Ö¸HãZ-Ôå?¾\Ê¦?ÿ?–ä˜‚úÞñ%”?‹°e/¨ø³OgØËÜ/!4pÚžêœ&lt;ÇG?çã¸ÃJ`??åÑÙ‚ßú5Lbú-?—U“‡•Ó[Ö!?#s/PàïÍ·ó¯3ülžá'?Ú±¯¿§,˜?Ëüéu›c?}BºÄ"ô;Ûÿø­?ìÙ³{?Š±?³?Ñ8f?Å?^ÙeCÅõé5ã,³ªVL<text:tab/>—Ö?,é? Ða‘{Ljé%?ª/Û°%mÀ&lt;x??•ëšäÂø?GèPã|?µ•`è6?(×Ê€&amp;?@š¼ŽÒ!ïÓ2?ÿ??Y?"9TbÓ?×oc§´&amp;B*çÞ&amp;ŠÆ??¶É-,­ýìSGdÏ½­Áˆc??õ­š¨NóW??¾ƒ¿pûìãž$°A°O;fÞrÀ&lt;]lÓ[‡¢·ŽÐWh'æ?Æ?(Ëì³›_H:?ÓQ Ñ?Ð?Å?ñJ÷-Õâ*,”??Dþ£\½?K]?ÍDTÔ‡9.‡eX3]Ç2.¾?Öán•VR£õé@6'øÑ3B™¥Çä&amp;$@¡B?¿œ??¾‹Ýÿ??†7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7 0 obj&lt;&lt;/Type/Page/Contents 288 0 R/Group&lt;&lt;/Type/Group/CS/DeviceRGB/S/Transparency&gt;&gt;/MediaBox[ 0 0 396 576]/Parent 2 0 R/Resources&lt;&lt;/ExtGState&lt;&lt;/GS7 7 0 R/GS8 8 0 R&gt;&gt;/Font&lt;&lt;/F1 5 0 R/F3 18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288 0 obj&lt;&lt;/Filter/FlateDecode/Length 2548&gt;&gt;</text:span></text:p>
        <text:p text:style-name="P2"><text:span text:style-name="T1">stream</text:span></text:p>
        <text:p text:style-name="P2"><text:span text:style-name="T1">xœ•Y]oã¸?}/ÐÿàG?h?Ëß???šÎvw.0À^LÞz÷Áu”D;¶•µfûï/IQ¶“&amp;m?ƒA$Y”(Š&lt;&lt;Tç÷m¯ÖEÙ;_¾Ìïû¾(·rå&lt;Í—z÷×|ùº“ó?‹jŠ^éfþcÿÜãÐ?²XÉöîÎY|}p?Ëë«ù£p„ðâÀY®¯¯„ãÃ?á¤±'¢È‰Cß?‰³¬aÞï?RgÓ]_ùÎ†z?÷~¿¾zrÙ_Îò?×W¿ÁŠÿ\_ý÷úÊùíûƒ3¿ âB÷½®/kù¨u¤å‰^aN:]Ü×™ÿ‰;~øöÕñÏ,?‡^ŒÇ??,GK9·¾çûa?½òÉí·ªù©šÙmàn&lt;?~Dæ.ö=·ú­¤VîÖº–Í,wí—ƒäÆJ¾¨¢§^à»òE6,Qðo¥ú¾²ß×­®¹<text:tab/>;w³[!ŽNvFõ(O½”UGÍ£Œ?×í</text:span></text:p>
        <text:p text:style-name="P2"><text:span text:style-name="T1">lÙ¾ÂjQ?Ùsl¨?º½¦FLZD"vKÙö…jøóº•r¥ëYèÒ@âê5ÏWM#g TË?*µ–¼EÑ¬&gt;R5½ðœ•å¿;Ù*If.å</text:span></text:p>
        <text:p text:style-name="P2"><text:span text:style-name="T1">Z ?u3á»Ü!Ý‚?í‚£’‡Ë¢“Ø·2kÝÒ&lt;?k?õn–¹Õ°ž^Ã?q[þ+ÛRu</text:span></text:p>
        <text:p text:style-name="P2"><text:span text:style-name="T1">&amp;Qpå?\´ëU<text:tab/>c??$É¼|bs‘?t?U??L›æ¾u?h?U­;òŽSïä…=D?z¾x³‡µU[Ê]¯žËd™1¥^T?wõÊ?ÑeMö†í$4[U~t¬8‚_Þ’6{Ö+\UˆÈÝ´ú`/?ûµnquá‡p7½l:éÍÈ[éë?ö“p?òf2¨ÖÜ(&amp;ëÀÍwº™¨Ž—ø¬?èzfÒñ?æá?Ô²?Š|?ÖO_|?N!&lt;??"&gt;ØóîVÄ1Ž?ð?†Qüú?m?¿‘?‹?ìÌ?f.pÔç¯)¯—áÌ»S¥ÎA©ˆ2/L”ro/9A,¼ühîQp¯/‰%°ë‰?IœîsÞl"?TMOÍ?åxä;ác;1Ç^ÄÖ0?šðžò05¬¿à/ÙÑ\èÄh4^iü‚?€—aF’/&lt;'˜®?=?=ð’&amp;ó&gt;¾ÂÏ\õš ¶ˆúD?‡±,¢Ø ?´?÷›?©¹ÑÊ¢ª^¹Óèž[?zÿN?Öaˆ¢??ÊN"h£Õø?ò²Þ?=º»ní¢?†Øÿf7?Å0?+´ÊCÔ?¤‹!–?Â@½',BX,q£rÀ?ún</text:span></text:p>
        <text:p text:style-name="P2"><text:span text:style-name="T1">i€N?“??ö</text:span></text:p>
        <text:p text:style-name="P2"><text:span text:style-name="T1">`??&lt;ÞKõ[³€A?uß?M7ìhr?¨‚61sÀ6Û×N•Eu.´ON?æ‰—Þ</text:span></text:p>
        <text:p text:style-name="P2"><text:span text:style-name="T1">é†qâ°U•´?B¸aIb²€T@ÐG#Ï?'?PCä²X?*Tr5Y?0MOº»ª02‘«›</text:span></text:p>
        <text:p text:style-name="P2"><text:span text:style-name="T1">Î„½&lt;0‰?'?ü[É®“íìã¼?f?‹³É?Ð´÷.Hgo¥M„O·{C}Ä?ê“„^–ÀJIêå–E?j#Ò˜±:eW‡ßî úrË_Í±aÔd&lt;4?d½?É£%„ƒM‚Ø¯dÏ­}Ç+tÆž0Dþ`ÖKÝ–˜?á</text:span></text:p>
        <text:p text:style-name="P2"><text:span text:style-name="T1">ø›Ÿ1ŸÝ?¹?íŸ¥è?ö.¡7ø\jGÀ›øJ±×A¨š˜]'r?SÃ?</text:span></text:p>
        <text:p text:style-name="P2"><text:span text:style-name="T1">?4Æ?Yv²Ã3?¤ü<text:tab/>9sOŠ¬&gt;</text:span></text:p>
        <text:p text:style-name="P2"><text:span text:style-name="T1">Û0Ì=‘Oï“¼?#*Üí¾.lŠÄ¾Z±}'c{Â?u)1¤™—ˆé6O†ø„¡</text:span></text:p>
        <text:p text:style-name="P2"><text:span text:style-name="T1">?\ä8`p„?m²Í¦%X:tÜ74àý³?Ñ?¸µ~6çB???•XŒ?ŽÜÕ¾e¼câÁ»V—?^?O[š8‡?/E«´q-xQò°Ó?ÀÝGŠ<text:tab/>ß?Ñ?°?»Úß +­b½ÞF¹„×5yð _???àþP?œŠ˜õð‰c‹R8…?Q?VAŽÝ?l¾«}?x(?&lt;”¼%úÝ?{ÕJp‡?/-ghb-Áúª7PÆw<text:tab/>®DGƒâe;x??ná?Ï?fŒYó8@?¹6M.8n&gt;¡yF,eŒ]ËŸë¢?].!_àEÉ±ðyn3?$ž*ð<text:tab/>?•Ç^òKûä¹?$gNåç<text:tab/>ÉaÙ{ã@é×¾®Ðr€|àÔäXZ^ª?"/Š//º¹” ??JÙøŒúï&amp;ˆàr‚? Aø1û?Ç?ÀöJbý¤?‹â6#?Ó`4?,¦?clW&amp;?0µØ*i?L8?cžA‰ýóß²´©È&amp;â_ þA?xi:?ÿ€9!ðÎEjx%²G(Ð™ß?{ÌF®?ˆ”Ù.?(o™'Á,!¦3ƒ˜Ym:?Ó;!PfÁ²Ù¸Ód—‡S,ï¥b#›?.Ämy­û£3 îFòxu#Ë2‘Ñ<text:tab/>Û?Ù·ûÞ?=§Õ¯±é ¤ª‡Ño(D?¹ÝxÇ!?Hà0&gt;=p³Üje^?°?àÔs³V›­m??³‹}Ç¨</text:span></text:p>
        <text:p text:style-name="P2"><text:span text:style-name="T1">£¯&lt;ŠdªmŠê#D</text:span></text:p>
        <text:p text:style-name="P2"><text:span text:style-name="T1">B,·Î°<text:tab/>Ý¬?¤ZHvnc2?”¢ßÖ“zµ°…,)?³4€jD¬u-;–C?˜H?Š¶6$vH?0<text:tab/>S!`èÃ4Ì3%?|¢’À2÷?äçç@ÏPŸKx) ì9?%)4?ÅóÀº1`)U”Õ~Å™ÇR9®4nX?p??Y'»?NH8Ñ’›Q¨°Q[â9$žw?*r*YÏÐhûäq›Å¤¸)D2¨?$ÝÉÐ?</text:span></text:p>
        <text:p text:style-name="P2"><text:span text:style-name="T1">?mi:†’dæ}c˜R?VyC¹ÝwxÀ4ÄìwÒ?©ï?:øû?g¾Å&amp;k_z??Þk …o¸ažr|(þ^ˆ‚4½¤Dî?È:</text:span></text:p>
        <text:p text:style-name="P2"><text:span text:style-name="T1">‹ò»—0ÏŠ&gt;¸Võ“×jlYCÃ‘¦èÃ?ÊÞ?MnB0ð?k÷$±a}”Uw; ?z™…®qh`¯?kYs÷"´Þ&lt;Öi?´ipÂ</text:span></text:p>
        <text:p text:style-name="P2"><text:span text:style-name="T1">`Æ'?{‰3??þ6¼H?ÀÓë?ŠUv`C/“òÀÝOPSzf™¼¯?™9†¡£?îyäÞW?ñ?B?ŸJŽÖ1†@Ím¬ç¶èP?y»¹?Ì¡àVzÇ7@uŠš</text:span></text:p>
        <text:p text:style-name="P2"><text:span text:style-name="T1">u¥’MiJ?ûr0¬Õ}æ–ÂÔ¾èAEaJt‘%ÖôÐ:.Àm5dK¡aˆ+]CÂ†¢”‡—ƒø–?$wŠXq</text:span></text:p>
        <text:p text:style-name="P2"><text:span text:style-name="T1">E&gt;ö~ì?[[Íå§Z??‹s·²^KôWó.?øé„œbï?ª-zÌõ?÷»)Á¶liÎ?ø…ƒØ‰ÞWè?«a1@.‹R8Àï8 ¾o*õÓÈÅ—?ä]B"ül|¥ÇÃ|?3¬}’Œí›ZDÏ’!s?ÎÎ˜¥£dÌÖ±å1V*Ä\~ÂCx­{–ãÝèK8¼Æ?Ç¬ÄÈÐ«ß#µòbä?P©Ø÷@Ë®˜{ æV;ñÕÎŽè?Õpðô!vÔÒ²­Çáë/p</text:span></text:p>
        <text:p text:style-name="P2"><text:span text:style-name="T1">àÌApî??ÝV+§ÔX‹7?Daç€«Ri®MR}CÄ/½?˜n¦?Ùë4†Á+à'Êá?FZFÄ*?_É¨Á8îGø´ú©#?‘@ž?Ñä?Š?^¦øiîeÁÛgæ?Š•ƒH?þ?a’z¦ä?Àþ‚A?í??eñ/?3dH@×ðO? ?Ì‰@?"?_c?ºA¾?à4\å]?Hb/:2/§„0?Àâ.ƒ?6Mê?sF¥Abd?!€ùDà??°â6‰?ô?AËÊc%Éšÿ?=©É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9 0 obj&lt;&lt;/Type/Page/Contents 290 0 R/Group&lt;&lt;/Type/Group/CS/DeviceRGB/S/Transparency&gt;&gt;/MediaBox[ 0 0 396 576]/Parent 2 0 R/Resources&lt;&lt;/ExtGState&lt;&lt;/GS7 7 0 R&gt;&gt;/Font&lt;&lt;/F1 5 0 R/F3 18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290 0 obj&lt;&lt;/Filter/FlateDecode/Length 2403&gt;&gt;</text:span></text:p>
        <text:p text:style-name="P2"><text:span text:style-name="T1">stream</text:span></text:p>
        <text:p text:style-name="P2"><text:span text:style-name="T1">xœ•Y[oÛ:?~?ÿ G?H?QÔ???$9íÙ.P ‹?`?Òó Ë´¥­,úè?×ÿ~g†CKvì8mÑ„š!‡Ãá\&gt;No?Ú¾ZæEïÜÝÝ&gt;ô}^”já¼Ü&gt;ëÍß·Ï»ºýž¯ª&amp;ï+ÝÜþ5Ì{$ýKåÕÞß;&lt;9Ï×W·_„#„??ÎóòúJ8&gt;ü?N?y"Húžˆç5Ìûó¯ÄYu×W¾³Â?^_½¸Îìoçùß×WŸAÐ?×Wÿ¹¾r&gt;{rnÏhö¨û^¯Ï+÷Eëþ@¹#udFªœÝ×¹ýŽ;~{úú‡ãŸ??I/ÂS‰?Ä‘(Ç÷|_dpøâÅ­µîT?šÎ&gt;‰ÌíµùÝ</text:span></text:p>
        <text:p text:style-name="P2"><text:span text:style-name="T1">E‰£ÔÍ?ø?ø®úÕ«¦7´¾Ì{ž_*3Xi½0?¿å´?F[=Ô,·Ñ†Tëf¥ÚéIN¨?f‰—XUIÉ2Å}’À+ÕÌ„ïš¯|^3½Ÿ<text:tab/>áj?—Uósœ´­×—æ«¬:3P´¤TmU°h½ÀE;fWp¶ö?ç?!?\Ý"CºêUQ_?Ò“éTý?·9Tïýs§°Þ.œãÁBá‚CUtøÐwÉêH«kÏŒžKfmÊ]W?ymÈp”??*ï?žXòå†ÂØÇ·¥jÌ¨bÙd??Øk¸8ß5?/)?§^f?/5JÊ$xÎâÆŒª¥ùm¼??¥ÊyRÕ?­U1ÜåÐ’ÙÍ×\?zmYU]ïåšA7,—ª%6ØäCŠF¡??Æ³&gt;a?„)ùW74]ßêŸÊ;³&gt;Ë(?§ëgN7|?ŽâD8ÆÒKc?Âö?›ì+?Gº+sÓ8ÜéG½ñX?ª_ùzS›)?Z'?:ó•˜û£I</text:span></text:p>
        <text:p text:style-name="P2"><text:span text:style-name="T1">F…]2tÌ§ËGJ§ì’Ro/Ù+ˆ¼8?“?›«Q…êfp?y»£øŽ`{Ž?‘%Æ‡</text:span></text:p>
        <text:p text:style-name="P2"><text:span text:style-name="T1">N4R‡?’p×ÏB¸+ 6&amp;5Äûl’?ƒIÝ°©°ƒ¢™]?':£i†?tSMßÜÌá‚Î6]?I°ÂÈ_Ï­þ</text:span></text:p>
        <text:p text:style-name="P2"/>
        <text:p text:style-name="P2"><text:span text:style-name="T1">ÐöHWæ?‡ân¿È?%ÄÚ</text:span></text:p>
        <text:p text:style-name="P2"><text:span text:style-name="T1">8?¿?³=ú~”Â??Æ!ü?0÷ŸD’ 7BÃÂ¿'Ã<text:tab/>?¦\¨F~ø…×áŒØrã;C?¿¢Œ¥$†ƒë&amp;\ÉR"3c¢ÁÓ±N$áÑèu$!e<text:tab/> G?˜uÉ)½Â˜å&lt;?iöÄR€/ö»F°JÚ]Çs??ýTÝf£Ë,ö’ìTp£3)ð"p{×TŒ?rr]Ñ…?ÓM„%‚3?ŽTO¥á†gPöÇUKÝ®¡€CBu_í\ A@Ø©˜|o.?–L?;»ë¶¬LÉ</text:span></text:p>
        <text:p text:style-name="P2"><text:span text:style-name="T1">BÊ??B4?Œ?Ü˜ù?\= &gt;B„nWæ?Åt“?E?Y&gt;Ð–ÕjhÕÙ</text:span></text:p>
        <text:p text:style-name="P2"><text:span text:style-name="T1">‹YçäëMŸWMÇ³á¨§\üXç8ñÒdb_?‹Ius|G/U«·Ph!~†n–¹7?hD…¸ÓŽnÎ%×À—^"?ä ¹?ç“«?ÃdL[ ¨ ?M_¶z£;</text:span></text:p>
        <text:p text:style-name="P2"><text:span text:style-name="T1">õ?ë\˜BÉÁ³cÙ9£žH@Fv(”¤µ$!q;??zÛñ7'43T-¥?þÎ[;êúªÆu5k;õÒ-ÈÌó“y¹ˆSw­Lj3…?)U?WCãØâ·?ŠÁ°ÎÞðç\UÍÊ›¥vâ÷?«ô¸p¡yb£û‘:73Þ?@?zqÂ‰·ëõf£?¨2Š?#wN?%$ÕX0P?!¯;flIe?Ah(ùj§ó‡éáÊƒxePÈôÂ???ù?½…ï??÷ÏpÆ¦</text:span></text:p>
        <text:p text:style-name="P2"><text:span text:style-name="T1">?sð#?Ù?.cW 0à$j?xƒÐ?Ð§kl?ðMNÊÆØ„ñ«?vm?€Ê—%È¢ÃµÎ?~‚¯?´{ƒ[§”&lt;nÌ}§ÒTÀ?ˆ‹EEó¤ka7p<text:tab/>KÀ?Ð­ûPYüÄËÄ:dB¬?é½?w¦</text:span></text:p>
        <text:p text:style-name="P2"><text:span text:style-name="T1">¤Á¤ôD¶,?OxMÍÄê??Õ??*Þc4.HHâÃXÈHBhk—?2?»72~¯ð?©ðÂˆ=š#</text:span></text:p>
        <text:p text:style-name="P2"><text:span text:style-name="T1">2oß?Š“î×s°?Ìr,àÓ¹4äÄ-?s)Joì~ûÕJ{&lt;ü¯¥­‡®gm ”ÛÆ¦~ÍüŸ</text:span></text:p>
        <text:p text:style-name="P2"><text:span text:style-name="T1">¢A?6ºçÑÿÆE$ý7 P?ÙÜ.B TžA@SLaüB²???tíñ!ÐÙK³¾“Åç<text:tab/>ó/ B?{EE©¸?åZ 3Ê?á=é‘÷Àód‚ÎÌÎ’}ú???áýxŽ?/™Æs¦6Ž&gt;?Û‘f?Œ?SŽÉ¡#Ò?Í“1!8÷ˆh¯ƒ˜éií</text:span></text:p>
        <text:p text:style-name="P2"><text:span text:style-name="T1">?¼ÿDRùº"1¹S2Êƒ</text:span></text:p>
        <text:p text:style-name="P2"><text:span text:style-name="T1">åñâßÙöŒ«D?q•ýñ¦¢Qñßi™zAôæá?™ºRÝ9?“F?úÖ^Æ1ò&lt;Ž<text:tab/>??Fò?8?PgŸÿÄ:A%€,ÕX@‰U?C[¶ú????Bçƒýh£µi_l</text:span></text:p>
        <text:p text:style-name="P2"><text:span text:style-name="T1">¢‰?×vOò?ª'¾ËhSnrìû/?“ŸyRZ???É¼Y? ü0eëMøn¡›^­7?I?’ÌÃ?Y]Q©¦€</text:span></text:p>
        <text:p text:style-name="P2"><text:span text:style-name="T1">?;y«Û®¬6Ýd½úU¢C?ÈºÞý˜ñNý¥–&lt;b÷YÌZAÈ_¸0°v (§˜h’*?Jþ0›–ÕªT-ƒ?sbJÓRºÏ?</text:span></text:p>
        <text:p text:style-name="P2"><text:span text:style-name="T1">Xj4ŠoèÈ6?/tc±?Üåú’î©ïÅV÷¼AƒA`¸ë?@OÓ)Š?à??Ä[æMQ-‡zBªš¢æ–å</text:span></text:p>
        <text:p text:style-name="P2"><text:span text:style-name="T1">‘?\"{èY€Ñ?†&gt;W \Õåëø?`Æƒ0Ã?!&amp;8p½E?W»½©7)ãÐ\u_-©ŸW?QºÝ¦j+k$$0úÆ??P½^è_ô?ãzòÖæ\?$??‡:‘&amp;?ž</text:span></text:p>
        <text:p text:style-name="P2"><text:span text:style-name="T1">à¿›×fÑƒ¹¼÷O?<text:tab/>/µ-†ïcƒ?Ë)»-å?8¨?Ÿc3‹ÿðÖ?)VEß€›?!?ègß{›M«s~6Æ®nêÝqY?Q¶µ”‰íi½`ìPË?ƒ†¶Á}?û‡ajßv&lt;I¿™</text:span></text:p>
        <text:p text:style-name="P2"><text:span text:style-name="T1">Q[´ª§Ï8?OêU]«‚º±?d</text:span></text:p>
        <text:p text:style-name="P2"><text:span text:style-name="T1">œIMÎªß]R?òÓ¾i6×?!~)ÌÞÒŸ`e9vDYGip6~yæó ‰2ô%!­?Vûìã›?8ì¢þ?…ë‹:úéØW2WçPÿrï½…ùÞP2Ó˜&gt;¸Ý©^©K\¿Ú–'¶Ã2IÐ¬V‹?å’›??¼ùÎ¶¹bO?jSu66”³p¼Âw”…žðÃ<text:tab/>êih?@­ÚVðâÏñ…à,•ª<text:tab/>.g<text:tab/>vLÈ?ÒÉÓtŽ?Žúl—5±'ÄÁ~?( áù?Š?íÛÆôóØHÝ?»ó×BïÛ¥?úbwµ&amp;cåf¬á¤?]Ô’µ½TöujÍVPh›Â–C¤™??Y;Õ_0q?yÒŸüïã:¸ ê€?H‹“¤?&amp;ðR¦7/;|˜¤X‹?¯Ï¤«×”3ß.Éé?·àùô?Àgþ?óþ?xÐ`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1 0 obj&lt;&lt;/Type/Page/Contents 292 0 R/Group&lt;&lt;/Type/Group/CS/DeviceRGB/S/Transparency&gt;&gt;/MediaBox[ 0 0 396 576]/Parent 2 0 R/Resources&lt;&lt;/ExtGState&lt;&lt;/GS7 7 0 R/GS8 8 0 R&gt;&gt;/Font&lt;&lt;/F1 5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292 0 obj&lt;&lt;/Filter/FlateDecode/Length 2284&gt;&gt;</text:span></text:p>
        <text:p text:style-name="P2"><text:span text:style-name="T1">stream</text:span></text:p>
        <text:p text:style-name="P2"><text:span text:style-name="T1">xœXÛnã¶?}?à£8Š(Ë–„?-f¦3=9À?=˜?}?ú [´ÅF?u$*?ÿ}×Þ¤?{âK“?“?/ûºÖ&amp;ï?tV¯‹•??ÿ|ÿÁÚbU©R&lt;Ý?šö¯ûÇ}«îÿ(6º)¬6Íý·aiiè?ª(U÷Ë/âãoŸÄÇÇÛ›û/RH?Îcñ¸¾½‘"Â¿?é&lt;”I"æ³(”ñ¸Å¼ß¿¥bÓßÞDbÃ½Ì÷~¿½y</text:span></text:p>
        <text:p text:style-name="P2"><text:span text:style-name="T1">Ää/ñøßÛ›ÏØñÿ·7ÿ»½?Ÿ¿~?÷gDüh¬5ÛóR~1Æ?Iùƒ\³œe:{®¸ÿƒNüúéá7?Øf&gt;ç¤žŒ±?o%¢0Š¢|!Åãê)øÐØª3­éM[íÅän&amp;gAiTÏM?4ÆNd?ø^Û™?]*îÅÁà&amp;EÁNÛÊÏ(° RŸ±6ÝÖ7ÍzrÇ?½iqBÌ$OÃÔ‹yGr&amp;?KÙ¯´jVt°\d´W?p{?à4n¥Aß’¤ºÓvêçí*‰+?®ü¤âÌù2ËÃ8?:?â“7…nüQÛ<text:tab/>?Ô›Êú~§øÄNõªqcsìï¬åE3Ý&gt;ô½?ú²¾¦6g‰÷¸iHµ8—A§{öHœG5~ÐV´£òÃýÐª®W?˜ºéõ²VS?íÍt4­ã5[(Õûï</text:span></text:p>
        <text:p text:style-name="P2"><text:span text:style-name="T1">Œ{Ö¦Ù°÷â&lt;?u¹,ð"óC‡Í²„íæ”g!â`9}b<text:tab/>Ï¹_m{?°kÜ”bµ2pVWºñ¢ï‡­ò“</text:span></text:p>
        <text:p text:style-name="P2"><text:span text:style-name="T1">÷ÓvH/½*Ð<text:tab/>j7„d?h•</text:span></text:p>
        <text:p text:style-name="P2"><text:span text:style-name="T1">]ÿÛ¨ìe¡ç<text:tab/>~?½ÌrÉd&gt;†?Z}K¡ä;Kµ2N?ä$ËC£Ï“»??²«U¹Q¯??ã¢umvýØîÌöÝ?»ÊÔWeM¢1qŸ‚jØ?d/X?"éf?úÎ#[Ûw,ÅiñÌâ&amp;ˆyœRr3GHÕûs?Æóy?¥Ç?²]xÏJÑ®¾W?Z§£?ƒ%3\S#ž?'vœ¹Ì~&gt;´Ÿ\xOÈW3ÉäUk?ÍÖ~ªn^Lýâ¼"??.ð?îáš¢÷ƒÅ5Á?³£?aoq6G³#Øœ¤ÁÞ?oô™ÉÉ?yˆ¤†­tïç¼j&lt;õ?€©7ŒŠ’àuf§Šú¼¿¼ ³|?¦ùee?³¼[Ó)plÄßCo?Ž???»š??ÇC?´þ¤x…é?Q?J,ˆŽ¨·ìmp˜?ú_ÏÅ?Î?Gç;C?</text:span></text:p>
        <text:p text:style-name="P2"><text:span text:style-name="T1">üŽ£ä<text:tab/>ŽZÌÂEM²8|¥»/”0Å¡•!Ü~ÊA¸S¢f3?]#€‡dQ±#EÈtPje?Ëè¥?0?øY?Î"??›ÍOƒ˜PöÌâ?‹²ãÅ?Œ??Ô+a:±žÌ?Ð XŸ°ùE# 9€tv¼?otwnÁ"?çGžˆoY}8qiJ oÑ”l-XŠÖP&lt;8Bß]??6</text:span></text:p>
        <text:p text:style-name="P2"><text:span text:style-name="T1">@Ræ'Œ²*?&lt;ámÐ[ÓŠ¾âÀé¬@?€¬«?gb?ÖÚèR”jMŸu£©î¡?ìEÑ¶5&amp;h8‡è,s¹{Y?ÀR4{gf?-=(?t€Ð6]M?–h?Ä»°÷‡º?†?C'??+5I‚?ä³T?ÌÒ?&gt;ôyÓ!„¨±5KÍi~Y?ÀY–¾¯S?)‘˜®?¢cÒ7†­+ƒ€EË0×&gt;Ã?¤3Û<text:tab/>B“M 8¯å&amp;¢¾Ÿb‚€;…ú?x)¶-?úe™€XÙì„Ã¸&lt;ó??æÔ/€Ã©Ø²@ËsÑ•€äÑž.?a?†?*û&lt;Šõ</text:span></text:p>
        <text:p text:style-name="P2"><text:span text:style-name="T1">ñF!±U?p??ìÅZw8CJlû+¢Ç(»?éÉ?DR¯ÌP—lÈ¥?j¸ÍGE?g7ž?eWì ?}›</text:span></text:p>
        <text:p text:style-name="P2"><text:span text:style-name="T1">*8XQ2è?2P‘?1¨?lÄõh‹Q‡Íåûhër«Gä·lW4Ô^szSð À?Ân-¶{šÊq×Z4?</text:span></text:p>
        <text:p text:style-name="P2"><text:span text:style-name="T1">TI&gt;X+±éÈV\"\–e‘‡É?ÀŒø®›]Ñ•°õ?²?bÍæWµÓJAå&lt;??Á?Š?3!^é+†?è2åy¨oŠ¡WØâŠ,¨?âü]?Ä·«?kcžIgG*??­h?Ðg1,#;ÚÕù]0¾ÇÕ¨!?ü‰ÜŒ?nž5?û†Œ‹:ŸÙàA¸êìšè‰å{?¡"ÛÝ_f\•???#låCCäã¶Ól±</text:span></text:p>
        <text:p text:style-name="P2"><text:span text:style-name="T1">•?„ª€º?HÖ#$?|·ßQ=€mà„í%Þfyâ4ŒNá«­Ì€KF/?|Ì³r¸Ý¤@Tœ®Ñp1ŒÃ?´"‹Á?[?7š?ƒgP</text:span></text:p>
        <text:p text:style-name="P2"><text:span text:style-name="T1">ä&gt;„×]‹?b~`?úKÒ”E*</text:span></text:p>
        <text:p text:style-name="P2"><text:span text:style-name="T1">ç7×?Èv&gt;¼e</text:span></text:p>
        <text:p text:style-name="P2"><text:span text:style-name="T1">?V<text:tab/>wñ"ÙH&lt;®tY:£?íy@Öb2.M×p%vQ?™gašž?wÛ«zí|EAŒâ??;?DyPš´=?dI¸È÷}W§?/HÃyz¸à)¨]ADÕæº(Ùâ?)¬?T[RÔÕ?å^Ñ0KÂô?¨q?gÖ?uÚ?œD?Ä?äÏ¡)bÊ&amp;??Q</text:span></text:p>
        <text:p text:style-name="P2"><text:span text:style-name="T1">?&lt;+?Ô=ˆ¢îñÅˆ¶è,_zu[Xu½ô‘iDºž)}?«9Âàm‡|¡øÀ¼ÏJ?P¶ƒ§ž…œñnòr(ËW(îi*gIFY²¡ÀÁ?</text:span></text:p>
        <text:p text:style-name="P2"><text:span text:style-name="T1">œ+¢Í?(°NáÞ?üØÍê­"›SÊ!Ì4‚‘˜ ‚]ÁO?ºTøÄu?ã†cú=Bt¨¹f¼,H?‡q|²?ê:ªaX??@×Â©›³¼*ÃD?méy•ïá=ã?…šÓ?†??‡Œ</text:span></text:p>
        <text:p text:style-name="P2"><text:span text:style-name="T1">ÇŽ?ç?¢úk¥ŠŒ³P?˜q?þ«W¿*z ?ŽÀÑ</text:span></text:p>
        <text:p text:style-name="P2"><text:span text:style-name="T1">?œ)ä;ª??&lt;¾M?Ìxz(«™ÍÐ%B“?<text:tab/>;fâäÒ?ÅI?Åïà—ÑuB]8œå<text:tab/>‰rk~¼ÇåâX2g?,@</text:span></text:p>
        <text:p text:style-name="P2"><text:span text:style-name="T1">ëgägÒê…ª´Þ³G«??*G¶”JAo?V</text:span></text:p>
        <text:p text:style-name="P2"><text:span text:style-name="T1">U®œô4¤?ª?/*˜ç¸</text:span></text:p>
        <text:p text:style-name="P2"><text:span text:style-name="T1">y<text:tab/>q?ˆRÄ</text:span></text:p>
        <text:p text:style-name="P2"><text:span text:style-name="T1">z±è?²Ä???.Æ<text:tab/>ð©p&amp;®±?x?F¦H¿?%?çËž½&gt;´à|$R9bÄe™2˜-&gt;õœ64µÞp¶ÚÐ?(‰·%ÄÀö\Xàw?ë/fàîwGŒ?û??ž»8F?þôhå¿¸8Æ§/ŽdóT†‹ÅødAü{·@d?+ºP/ˆ£ü£?F?G6¢z|;Ã÷Ýø´1—ÁXJÐ¸{Fx]ÊÏ?ý[Çïo¦÷³)™.!<text:tab/>¿Â¦aü*hÑÑÊ4~-äüÖ)<text:tab/>‚`:~å3­*Jw?¿àCÉ?&gt;iÌOmî!Òê•FM?º‰â2ò¶§{?A?—AÐ˜Sù?{ÿ?¾0Ò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3 0 obj&lt;&lt;/Type/Page/Contents 294 0 R/Group&lt;&lt;/Type/Group/CS/DeviceRGB/S/Transparency&gt;&gt;/MediaBox[ 0 0 396 576]/Parent 2 0 R/Resources&lt;&lt;/ExtGState&lt;&lt;/GS7 7 0 R/GS8 8 0 R&gt;&gt;/Font&lt;&lt;/F1 5 0 R/F3 18 0 R/F4 24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294 0 obj&lt;&lt;/Filter/FlateDecode/Length 2450&gt;&gt;</text:span></text:p>
        <text:p text:style-name="P2"><text:span text:style-name="T1">stream</text:span></text:p>
        <text:p text:style-name="P2"><text:span text:style-name="T1">xœ?koÛ8ò{€ü?}T?W?õ?®(ÐfÛÝ?°¸=l€Å¡Ø?²LÛDdÑ'Jq}¿þæ%[Ní8(R?‡œáp4ïûÏ]o–UÝ{??Þîûª^ë…÷ýþÉnÿ¾Úoõý?ÕÊ´Uol{ÿç0ï?õ›®?ºûôÉûòËƒ÷åéöæþ›ò”</text:span></text:p>
        <text:p text:style-name="P2"><text:span text:style-name="T1">ÒÈ{ZÞÞ(/„ÊËÓ@%‰—Æa 2ïi?ç~ý3÷Vîö&amp;ôV´*dõëíÍwß»ûÛ{úçíÍWàøßÛ›ßÞx_ðî/ˆøÅö½Ý\–ò›µý‰”¯äŠK’éâ½Þý?xãï?¿xá?6i?¤ø&lt;??;aÕX§½»?©òûµ6?ƒµmlç?Žüª]0°¬š†¡Þ?(?Xuvh?3ÞÝ?2ôW‡S°»Z7Æ9³1MÕÝ}PáÉcÎH›”y³´Þ‡0?Ã¸€UýÝ×?¶º3º½û?ùµÆËËX.»+|¼¯Lè&gt;øy6íâ®ôùŒ]2rc‡®5D¿</text:span></text:p>
        <text:p text:style-name="P2"><text:span text:style-name="T1">?UÄþ_š·`Çéæ?H´c¢¹®íF?·Å-â žŠ›?$­Ûv??³&lt;H²SÂHL»ÂWe‘ï†ÍFw´?ýjè‡ÍR~+»Õ?h‘¾?,v¦??ÂçdÊl?<text:tab/>ÏaÀÐÑVw?Oq=?svhfâÇ{û}Y?”£ñ,µF“ÈÉbP€??è×±y?àZ»c¨rükzþE›?”EYóøH¥«®_Ï?®í‹?k)Q'§?ð:Ü¸&amp;všÀ¯ˆmzÇ¯}Ñ¦aÈ¢b–¢ƒµéu€?f¥=¶®‡øqDØå?Ù-ÂÞT?¬hÅæ…:?¥ÃCŽ$®šÍ‘ŠL?ü êÌB¾â‚®¸î?<text:tab/>?UtÆ?ú5zYïfž&amp;]Eþ¾_“º</text:span></text:p>
        <text:p text:style-name="P2"><text:span text:style-name="T1">ß8O·?èE·?ŠPi?´Þà‚?FI?”éÉ…l—S<text:tab/>Š;êLÜÉâ @Ò ‹ä?üµÖ¨'¥???JÅà#ºz?˜4D»?ÄS?D±ü”éºB«PÑ„gÍQ9‘e2»ÿ–œI?Qœ?±:e]¹¾«FNs»ØÿÄé\B‰rpîè”Ól|­Ý áŽ‚nµÝ6W½?®ˆFF?’¼Ì}WÛ®]?Ø?¢X…??-?W??ÀÚf‡]Ó&gt;³_©²àí^ö*ù­»ª~F?[;Ý?Æ¶ÛÏŽ‡_ë$&gt;£?yJ\fA^N9,34¯?2Kø{€¿Ïa˜†?BáWÁ_?‹ø?x?J#&gt;xDdŒ&lt;PDL…ð—ü“</text:span></text:p>
        <text:p text:style-name="P2"><text:span text:style-name="T1">å?¨|??Nx?¯#??%|?­…‘RB?Ãá?(Ób"?r$Š/B•Md›"R:©„ïÉ“ˆ\„)¦’f"QÆ??Ip3zxÅfrÙ{ltü?E?Äå™Ä?6†&amp;Bi?¿t’ùvît÷¢?ˆCTœrdÇ=ãFL»?£ÌHG¡Q%¹?yDa`„¸D«ÔßÙ®YÀ2õãRŽ?''´?¼é$1dÔ²œF,¼¤Ù?}¢|(Ttçzk)ð?Â¶?½N¥y â)Côº?gQÇäT?ùr¹”¨£ÞàìŠQº¡Z+??²6¸ö</text:span></text:p>
        <text:p text:style-name="P2"><text:span text:style-name="T1">ü?/ýWKE?ä;¼¾u3ñgÄ,-Um:õ?*?6[ü¿¡’??p¹??Šˆ„?1?ÙØ?&lt;®'?é["`°T¸&amp;g\?ª|W}–?¥|yp\Wí?‡"p ÄÕNW/TuáBÔY*4g'¤RRŠùÑ9ŒòoË?%A©DŸú‡œÞÖš</text:span></text:p>
        <text:p text:style-name="P2"><text:span text:style-name="T1">¥Äÿì$g£*HÂ"òzïä»ÜçlaŸÏoôÂT=I™Æ $?ºØ˜—þÌX?µf:ÉoK©Â USÛ•ÊJ…?;? »UÝ?j£1Ö‡˜L?˜Äú0þY?b³?6P9á—?4d¸K•@Z ê&amp;²Kq2?.sd‚<text:tab/>ñ(Íª«Zª±ˆo{åÍ?d?5ò?“û ²?å®õ?[$A°äY?%?½R?Ð<text:tab/>?ìHhG??b¶U¿Þ?#?„?âP½Hæ££‹k’??=ó3¶ŽÆ‰5 ?dà=­5ø9™?"(Z úñ?±ÎÔX!sY¾[[?!ó7†û‹õX?]iq"Ã;ê±èr=?AXSátø¿Ù?U1~Í8‰üÍPƒž?Ë½??‚?Gß`€²?°²Ëþ»?H?¸#?ËÊ­áKVˆš7t(V\A?íè¶·uŸFA~òîÞ.**&gt;¢P„? ®ÚÖb}?|?a???*a{w€??ëŠ¬? ?o1zÁ4d(€¬æÎvsÂ?Ëùþ==k??Aœ‹Eï¹ûBÃúì&lt;a<text:tab/>®?¾"l„j=PT¯ZYÏµd•@Lù±?]?v?7H²Ã-lOð¬iÝhå£Ÿ?¼µÎiçð“œq²C(yû­Q?”£Èkhb?Ö?¥î©žwàŠQBBÕn·$(Øé¹Š&lt;?ßŽËL!ÇÝHVC­»ÀŠDRë„%fÝw´ƒQXžwdý?ºç?b¾T6)(©3mMuÔç¤ò4‡„,?))?ÏZXÒÇN°+?‰ O‡”E&lt;¬³[È(kÌ,²‹v÷.»ReŠ=ÏÄ?¶?~A?.Ðù[‘?’•˜]‚ý¬mdPC±Z?š?¬?Õ˜çq?„èq¤3opB`eöÓ</text:span></text:p>
        <text:p text:style-name="P2"><text:span text:style-name="T1">mk`=?ñQJÂvè¯I</text:span></text:p>
        <text:p text:style-name="P2"><text:span text:style-name="T1">+å</text:span></text:p>
        <text:p text:style-name="P2"><text:span text:style-name="T1">Ø¹‹XXÔØK?˜*ƒBrXìÿáÑÌa???™ pè)p\2Ç</text:span></text:p>
        <text:p text:style-name="P2"><text:span text:style-name="T1">‡??œ#ƒÆJÇ,õx²?Ú-ôÃÐØq*ÏIk³wØ?¸ÇÑO÷nMgú¾k?sx&lt;#</text:span></text:p>
        <text:p text:style-name="P2"><text:span text:style-name="T1">lQ›?âÌ˜Ð,ù÷‘…ÚPÜ‚õà´DPz?¥":¸pƒ?ªEá<text:tab/>S÷ÐŒ]?&lt;Uãøæ§j­ƒP`ÈHÛ€£ÝìÀc</text:span></text:p>
        <text:p text:style-name="P2"><text:span text:style-name="T1">ð,ê6¥LC'&lt;¤{a–KÝiöî?Â?„?0?<text:tab/>˜?óbáá—¼EöÄ×ÁœˆÛóµîWÅÔM¿NX?¹Ø¿È·ÖûK<text:tab/>TApMãS.×?h|25&gt;×ÐJ:U??eP‚MlœsÏ–|=6sQù‘‘¸ˆ©!¥³KM\¬^µ·ñIoYLÈ?‘?ÒÛ†ÂJšÃˆ?¤Â</text:span></text:p>
        <text:p text:style-name="P2"><text:span text:style-name="T1">¨SèÃoSêoÒ)çØ!?;T?3?{Î‡©¸g?\fE-»?¢¤—.ø]j*P|xÆ»šÓXe8·›êö¢oÆ?,òbz–M\•?}æuWCUXŒƒšq?KIˆ?Iã¼Šò??\KÂ^oÁ7?Y&lt;Žç Iq2ÀÙ“}M,•Èa0E´z?B«Ý8):È°³Cs­F-“ ŠÆI§Ô68?·ük»UÕšÿÉœÛôN74?|¬ù `íyupêf?0æ‰¤??„œ1„¹CJrœÜ?°?—×Ýì?ÓÌ?Â{t.?Õ¶uÐ¢±‚¡»ãþFcA¿7Î</text:span></text:p>
        <text:p text:style-name="P2"><text:span text:style-name="T1">¢!ˆMCÏ€h2??‰Õð8NË s´ÐA-(Éïù?ª¡ø7û)?ü?¼Y&lt;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 0 obj&lt;&lt;/Type/Page/Contents 296 0 R/Group&lt;&lt;/Type/Group/CS/DeviceRGB/S/Transparency&gt;&gt;/MediaBox[ 0 0 396 576]/Parent 2 0 R/Resources&lt;&lt;/ExtGState&lt;&lt;/GS7 7 0 R/GS8 8 0 R&gt;&gt;/Font&lt;&lt;/F1 5 0 R/F3 18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296 0 obj&lt;&lt;/Filter/FlateDecode/Length 2356&gt;&gt;</text:span></text:p>
        <text:p text:style-name="P2"><text:span text:style-name="T1">stream</text:span></text:p>
        <text:p text:style-name="P2"><text:span text:style-name="T1">xœXYoã8?~?ÿ G?H?‘Ô‰idÑÉtÏô?ƒÅ?˜‡`?d‰¶µ-‹^?ñxýV?‹&gt;’8în?&amp;‹Åb±Ž¯ŠºûÜÍ¢¬ÆàÓ§»ÏãXV+S?ÏwOvó×ÝÓncî~/—MWŽíîþ˜æ#’~5emúûûàáçÇàáéúêî«¤?‰</text:span></text:p>
        <text:p text:style-name="P2"><text:span text:style-name="T1">ž?×W2ˆà¿²DÈ8???<text:tab/>™?Okàûå,X?×WQ°¤YÎ³_®¯žÃ`öWðôÏë«/ ñ¿×Wÿ¾¾</text:span></text:p>
        <text:p text:style-name="P2"><text:span text:style-name="T1">¾üö?ÜQñÁŽ£]Ÿ×ò«µã‰–¯ôÒ?étöÜàîw&lt;ñ·Ço??Ñ;b?-?¼žT ŽD?‘ˆ"Y€?ªç°é¶e_·»`v›ÊpìËnØ”ýLF¡éÆ?¤FaÙÕH`–™”áj?ÜR3:êÚÔ</text:span></text:p>
        <text:p text:style-name="P2"><text:span text:style-name="T1">.”£á•qeà–í4?Gê?ë§r%²Sõœbõ~¿</text:span></text:p>
        <text:p text:style-name="P2"><text:span text:style-name="T1">·¶ok7\ØÞ)ó¾8¾n\d"U‡ëÆ9<text:tab/>]Më²6¦¯fqh6è?qFÔ™H²SA$ãøä7?ïx Õ"OA¥\¥Ø™®L?÷Q…</text:span></text:p>
        <text:p text:style-name="P2"><text:span text:style-name="T1">?»6¶34?Ë–?š?â¢+Ûæ¦fV°)À9Ã`ºŠfy?Ú?ï90”?ø²½d¥4?¹Winë?:&lt;öbâƒ?$âº?•í`a¤f*Ð~`f·º6?CŽ?¾r4²8ÆTóÒtKGÛ®Êñ=OÞ}Õïd©×8‰EÌ??·&gt;FQ’FQ¤ïoU?„DÁ_?Ù1?&amp;ñ???Œ?÷+¿ÜKùéˆ‰D?ïŠ™3N?'‰ŽX</text:span></text:p>
        <text:p text:style-name="P2"><text:span text:style-name="T1">Ÿ)dŒ ïeÄâö?3ã£ûÝ3£”¸xW¹W</text:span></text:p>
        <text:p text:style-name="P2"><text:span text:style-name="T1">á?þ:ñWÐX‚Øä?“N™!uR?ÚÇ?…œ8í?Þ?{ñòœ¥ÜÂkç¼?¡Þ91¤š?§ÖÚï??:¢P¦€‰0„)?xa°SËC‹ô?OJœt?â°¿á0ãQC‹çB[Å¹PúT—²Ûù?'???G”1Œ</text:span></text:p>
        <text:p text:style-name="P2"><text:span text:style-name="T1"> Àä´ŒBÖÓE%{,¸=?Ñ5ÀzEy"£$Ü–”G2Òá|?i?ƒ<text:tab/>xPò/è°˜?¡©F?_ä†Ê0õÇb?/&lt;?Þz‘¸¿Ð”Q?ÀfùE0?©?s€‘E”„&lt;$³?ø¤?¨Ëˆ+Œ*0?¡ýZžî}†“ÒùîÄ??¶n&lt;wÙO¹O"©X|7þ¼M[Væ?p]?©ÈŠ#?è&lt;¦?U¶?*tf»»?‘\7J÷³7Ö,ÃÀ¹MuHÐã.?³†©¶¯¡&gt;C8„ýÎm?šq¢‚Me-9X<text:tab/>¥W«Æ¼˜úæ’ÒPâô±Ò\¦Îiú:Í<text:tab/>ÏaÒQL¨?5cƒ?º·?Æ/Fp5x´P!Ö?ÔÖö%„A¿ó%¥jÌÙrmN~¢’‰Î?4×\&lt;n0Ð<text:tab/>¸‚þñõÒL?¾K?°¤‡Nt¸èíš†?î=´FMEÊãÒg</text:span></text:p>
        <text:p text:style-name="P2"><text:span text:style-name="T1">°qÕÛ?ìfå¶$??½­'??3ïì¶5õ’µûX?ø³CåÇq–Ñ?ë¦wùF€„a</text:span></text:p>
        <text:p text:style-name="P2"><text:span text:style-name="T1">õÍ”(u?@N´xh³0g{‚&lt;?yrzÄåž@ï<text:tab/>´.D”½ê<text:tab/>¢?iªwœ-Q</text:span></text:p>
        <text:p text:style-name="P2"><text:span text:style-name="T1">©Å†?'£­n˜º/?ea3ø?†T?e¶œ·†¹?{q‘¤În/â…V±H½V‹¦??òb?èÊþè4Õ˜A/?Ë]Fs[°ä_×+övZ®?¡t¼??u@­?G¦~àÐ?¿Ql8Þ-”ˆÚ</text:span></text:p>
        <text:p text:style-name="P2"><text:span text:style-name="T1">çæ’â2?Ê+^òõÁ ÐÄÔM…YL´Âå;ÙÆôëá†Í¼8çö,?©&lt;•N</text:span></text:p>
        <text:p text:style-name="P2"><text:span text:style-name="T1">JØû??ƒ‰¼Û{bï$ïœíÊ¶¦ƒÖíÂ5T‘ˆ&lt;{Ó¼n`/ÜdœépSï;5?ùR?ïý?–?6MOA‚äÿLƒ?–~ÿ?Ê41ÇŠäÏ¤ÂG?$=œÂtêäÕ¥ Q¹?Z?\T¤¤ö²·[eÔª?¸líf†æY?«<text:tab/>ðk„YÏû?Á·1€H.?ÌÉ&lt;l›qw.???…ÎO?ýLÔç3Q¥©(4;÷iE<text:tab/>?Ëä5ô?-</text:span></text:p>
        <text:p text:style-name="P2"><text:span text:style-name="T1">·MÛòPÌr?K”?^&lt;œ¼}n ÕtËòD?EJñgþv?ÿ%K'J$ú?hþ†B×¬M‡qÈQ?µ„?ê<text:tab/>õ?Û?…µ?uvõ?ûxð‡Ë?åjõä …îº?àÁ?œs6?¡C?ƒž(é&lt;CÖ…‡#?‡K)­t.¤÷KÓuÆçÝ?ÖšzÃ©ë??$»^?Ñ??Bðø›?ÊeóâzŽˆÝCðÊ{!ìZl²Bf.7›ÞB‘'?E??µSÏl?«®´È¼êÓ¶v‹½Û¾/’?Û]?ù3ä??+¬l</text:span></text:p>
        <text:p text:style-name="P2"><text:span text:style-name="T1">?ù©??ˆ«ž×ðÅ8®è½M%?ëv;˜Ÿ?Äö­Á}—T‹</text:span></text:p>
        <text:p text:style-name="P2"><text:span text:style-name="T1">Ÿ7Ï{ÉJyç(´Ee—?¼=ý‚³+¬¸wù²7žàl¯?UÇf]V;¦7Ý›½îÃBë?ªU³™]ÔT?±ÏËc,œ›qk&lt;â»À™³?¼²ØÃH|×OàH<text:tab/>?ÖB1GàA0ã·ÿj?“Œ‡?hÙ#£ÝŽ«sP£U$²WŠ\†šø&lt;ÔHhÁbùæJ®Î(?¢ˆ_m£?Ô½&amp;€âµ¥ N?Ù+×?BCˆøŽ©›aWAñ±Ë?ï@Xãa9·“?4?ð}ì??ÊèH{?&gt;ý‘[ÿáŠ‡„~î_??\?Hh?ÝÇ??ÇÐ=tõÍ)?FcÙÒËQBçG±…ÛW¤/.“±ÉÙŒŽK]~¹É?Þ¬ù«ÏKT?e?ùO0?Í]¸ N¤_›ú'^³þ!„Ë‡oZ2K?p</text:span></text:p>
        <text:p text:style-name="P2"><text:span text:style-name="T1">+t“#N?³¡Aƒ7Ã8x:ìÁ»ùSÝ?Ö[gâmð£-Èœš±„`?mŽµ?k5@ÊÃ?Ù1"??|@?Ç?Z?3¬Æx‘1(¡’¡µóÏÇÊ(%NžUk?úP?§ÜsÄqÎ(0º…?²;ÛWÅ"/Žä&gt;ãsØui¸Õ%yÇ'ðG) [‹Úßø?zÌúñ</text:span></text:p>
        <text:p text:style-name="P2"><text:span text:style-name="T1">¢\$oû*ô•kF•N¨_?<text:tab/>óµ¿??¡°r!‡VeVèý@Û—f??=Õ•ÎÂ_ñ³Ü</text:span></text:p>
        <text:p text:style-name="P2"><text:span text:style-name="T1">‹Bã³ Úò?úŽñ¡–?42:ù?ÊÙškÿ^‡7bÃ¿k</text:span></text:p>
        <text:p text:style-name="P2"><text:span text:style-name="T1">I÷É</text:span></text:p>
        <text:p text:style-name="P2"><text:span text:style-name="T1">??À&lt;ï?È*?9;?ÉÛÞzÚw÷Æ¯?·B™?äÊE¼O¯\îE–?ð&gt;?¬ÊXwˆUÓ:ó?G¾D#?*?´B???_?`2@§è¹½?</text:span></text:p>
        <text:p text:style-name="P2"><text:span text:style-name="T1">ÈÏ©?</text:span></text:p>
        <text:p text:style-name="P2"><text:span text:style-name="T1">Ý¸?L{r_”vÌÌ†.~ÀÐi"ô^Y¶1À?æ—OYœ•ýz1µíîˆæp’€©\, hi–ÆÇ??ls[7'û ÚœégÓB$Å©F?†x?ô!?~ò?ÄëNœ</text:span></text:p>
        <text:p text:style-name="P2"><text:span text:style-name="T1">Ïÿ??¾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7 0 obj&lt;&lt;/Type/Page/Contents 298 0 R/Group&lt;&lt;/Type/Group/CS/DeviceRGB/S/Transparency&gt;&gt;/MediaBox[ 0 0 396 576]/Parent 2 0 R/Resources&lt;&lt;/ExtGState&lt;&lt;/GS7 7 0 R/GS8 8 0 R&gt;&gt;/Font&lt;&lt;/F1 5 0 R/F3 18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298 0 obj&lt;&lt;/Filter/FlateDecode/Length 2269&gt;&gt;</text:span></text:p>
        <text:p text:style-name="P2"><text:span text:style-name="T1">stream</text:span></text:p>
        <text:p text:style-name="P2"><text:span text:style-name="T1">xœX[oã6?~?ÿ G?ÈÈ¢¨+0?0I'ÝY ÛîŽ&gt;?}eÚ?"‹^IŽ‘þúž??;‰í$0D??’?Ïœ~ëÇfYV£÷õëôÛ8–Um?Þãtf7Mg/?3ý£\5]96¶›þÜÎG$ýË”ÓßÞzw¿Ü{w³ë«éƒò”</text:span></text:p>
        <text:p text:style-name="P2"><text:span text:style-name="T1">’È›-¯¯”?Â¿ò²$Pqì%:TêÍÖÀ÷ëÏÌ[</text:span></text:p>
        <text:p text:style-name="P2"><text:span text:style-name="T1">×W¡·¢^.½_¯¯?}oò—7û÷õÕwXñÿ×Wÿ½¾ò¾ÿvïMO@¼³ãh×§Q&gt;X;?¡|ƒK?„éä¾Þô?Üñ·û?¿xá?Ë$:Hðx*‚åd©Ym^¼É?¥ca©‘ø?¥Õ›²mþ6Ø‹b¿¶;i­z»?kaÚô¶2Ã`?êk¿ìÍD…¾¬Z7ÝbRø¦??0¥YÊÄ±6‡'ù?j\dAæ VuÓâ?Yä7?—¶¯ŒÐFËßµYÛ¾ù?!?7â†ÊîE&amp;‚v†?ÛÊÿí™H?H#ÄõÂCO??ù&lt;Ä\?ÚA?ë?EWøM‡gýUóÜt+nÓqaÌ?I„,</text:span></text:p>
        <text:p text:style-name="P2"><text:span text:style-name="T1">ý¶?Ç–‡é??ˆ??27ý</text:span></text:p>
        <text:p text:style-name="P2"><text:span text:style-name="T1">???È±«ì¶/WÌ[v—Ð¥yP0:/Â0Î½YõèÛgÓƒ?&amp;Ú?|#®¬Uá[TŒŽ” Õ€‹?=Q‘_?!rÊ†™f¸‘y»º©j™P!$ †~Ù?'°é0<text:tab/>’chŒJö¨ÊípÑ2’?¾&lt;ûžLç1-R™~,Iü?œ®m;2Í`’û,éYMÆ?§lº±?Ë\£¥”£abe»ÎTà–Ðó;±c˜67ãÎ˜?ø¹?ÖÎÀpÐ.P†?½ì?—€Ç¡ó&gt;96K;Uþ°Ý˜~0ÝÐÌ[G²Ûv¢”Ï†‰æî¶…A:?25ëMûÂmö]à?ÓEÖ]?ðÀŸÍ„lÐnG·?*í&lt;Ö(qîÇBŽr¶?ô‹Ö,Væ†?‚o?Û</text:span></text:p>
        <text:p text:style-name="P2"><text:span text:style-name="T1">b?î`Éò?K??#!†?(Ž?¡i³† ]ºP?‚ãöF¼¦· èÍ~B9?Ô$úóp!¢ë#Ñ²?¨\dŒ­?íØ??Òÿ½oV?¼+[?"³ïµ«2¿lÖB·Kg?Ð)»±îí?,Ë?vSÓÜ0÷wå óæn9²#{Ê?b?Ç‡Ø?/S?iP(á]›²£È›¥?:°?^</text:span></text:p>
        <text:p text:style-name="P2"><text:span text:style-name="T1">?Ù‡a ”òíÅð4AcZ?1cÇÇQÑ£E“#ÃAâŒdG‹ ÖÒãƒò¾¼ÓyÔy?¤ú](?¨ÏÍ‚E?L??&amp;?j¦þ¶ƒÔ=Œ“?M</text:span></text:p>
        <text:p text:style-name="P2"><text:span text:style-name="T1">±Y ?áÆ†Soê×ÛuÙI{n„5LpîÅ(2p®K!D)õ</text:span></text:p>
        <text:p text:style-name="P2"><text:span text:style-name="T1">?ÿâ,#Ü‹ßx¸³“?©?p?t?ôÞB +Ûµ?F????7ã@cvÇÑ¥¬*Û/‚SÆ¡Á,ŽqÐî‡Àßå~õAîOu§p"&lt;™+#~  ’Èo­}bIA?0oÉu±=Š?%.'@£'×@ëi†‘Ip^²?b+…X“£=Ë¬²'Ûè&amp;£äìç¥¯‹@9¬?Nr8(LäP?t'?PaŽqëhS›)¨†’ü˜?2¬T?ÍšB\®üá’`Ù¼"¡£æû‚!?j?ì´-sîµ¨8¨q#ÃhÎ—Ý&amp;Š?œ?•¦â³Ð€Í×âÒ3˜ž$®Òø ˆáØ</text:span></text:p>
        <text:p text:style-name="P2"><text:span text:style-name="T1">\j4¤1?ìÍ°&lt;?H÷¨Prn´Mð7™?éœ2Êyˆ*??±6í†²BžI&lt;‚ÆÜ¬8àC{×Œ53¤N„?C¤??êÂM“B?Z?‹YœPå?%</text:span></text:p>
        <text:p text:style-name="P2"><text:span text:style-name="T1">GBÌ­t%åàÆýö’uE?DO}œÛp-í‚£+W©E‚•@£¢„?M üJ?ÓéÞV±=lQ²•+šK™z°Ûy¸¹</text:span></text:p>
        <text:p text:style-name="P2"><text:span text:style-name="T1">Òâ0?ÌMÍ¦¨÷??¸?ø™Ý?Ü?àÞqÊêS¨Bôáª˜I?¡Ì]RQKïƒ??d ôäû7û{Ùz?¥Ê¥â'J³ rûÍXpGúNAßä&lt;|Qàå2?pIºµ?&amp;\N·8‡m,Iü¡|‘yà$?¸j§?˜ý{w°”h?X­8Iÿ<text:tab/>OŒ’(È?øZ?</text:span></text:p>
        <text:p text:style-name="P2"><text:span text:style-name="T1">È€î3:&lt;’Å¾UòGò™VGæ??\s?hÐ%0 ÍI?”fdƒF´?‘ïË'?ë&lt;ˆ?`È;¦¥|™?NW_¢&lt;d5`?¼Mj´?âÜœêD¤ï??RÇªøEèàÈh05u?§n /šå?Žß\·žG?é ÈÞÕ?]¹6§2b??:|3órJŒN§Ä(,‚$;L‰™?udXzBÊª¤CÊÂ´@áÅ]?O¹X¡ƒT?/ï??3÷k¹œâ¡é</text:span></text:p>
        <text:p text:style-name="P2"><text:span text:style-name="T1">??Ò? HIŸQ¹*’@¹ÝÖ?*'¾ˆÆ~?7=¸Ë“+‰ë·Ps0‚ïŽôi[.ë‘ã?Õ#cEq—?†Ø?¡±l(ÙáôË?|?êÌ?ÞU¹¡ª&lt;ô¿» Ã]¾TFÎVá[??%"¼oHÕÎ7H1&lt;r´H?</text:span></text:p>
        <text:p text:style-name="P2"><text:span text:style-name="T1">/nxo®…(2?†8}Ð?¼</text:span></text:p>
        <text:p text:style-name="P2"><text:span text:style-name="T1">9Ài?h?ü?6A£…ß}?&amp;</text:span></text:p>
        <text:p text:style-name="P2"><text:span text:style-name="T1">¾ßÂPÁ7Ô·àÁÀ?á@&amp;„?g¤ð‹™{Ïå–yå*€?ˆ‰[;??ö???“H6~¸-°{¸È=OzÏœ?îñ??“”?î²7¨q€?´ Oä›½?N„»[Eûç²eò?˜;??†ÌƒoÕðÑ?SC¢&gt;z×Øà«F???í£<text:tab/>Ç¡»3p§YR$Åç™aÄÚAû¡&lt;u\”·'3&amp;x–VÇ?óE€,Vß”X£¸Ýè}Ár«¤[ûˆo-8üâ°</text:span></text:p>
        <text:p text:style-name="P2"><text:span text:style-name="T1">?«c6?§?]Fgîåã?&lt;c TVìí[¬_B?”ý?…ú</text:span></text:p>
        <text:p text:style-name="P2"><text:span text:style-name="T1">w??&gt;t`=Ø&lt;;¦ŠÐ½?Üý1¾s¼²çyt?î·ÍøÖý0</text:span></text:p>
        <text:p text:style-name="P2"><text:span text:style-name="T1">ž??!{ÿîXîƒÄQ½?ñ£ÙG¥~ü”g*¸@ƒK?.?öt÷9{R??’ú?66?ÂBU?Ú</text:span></text:p>
        <text:p text:style-name="P2"><text:span text:style-name="T1">?ØI</text:span></text:p>
        <text:p text:style-name="P2"><text:span text:style-name="T1">@Ø.FS˜?ö¡j($BÂp+Pÿ°„:/"¾¸¼?¥b×¸0g¡H¡2*»6ƒôDE¤è?iÊ}˜‰Ò??)^+:0|Ÿ?nîÿ¤× ž²_°b?9¹ˆ???9„&lt;,À½‡¶„ï¡Šs–á<text:tab/>'K bI?×tÏcùk‚„?ð¡¹ÞÒ&amp;§?Ê</text:span></text:p>
        <text:p text:style-name="P2"><text:span text:style-name="T1">Sª$)yî‚vá?Y?äÑû€?‰?ì??k2YÝ?Ó?i?ßE[o‡Ujä?*XT??aq¼ÁÇ?Ë?÷ôí=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9 0 obj&lt;&lt;/Type/Page/Contents 300 0 R/Group&lt;&lt;/Type/Group/CS/DeviceRGB/S/Transparency&gt;&gt;/MediaBox[ 0 0 396 576]/Parent 2 0 R/Resources&lt;&lt;/ExtGState&lt;&lt;/GS7 7 0 R/GS8 8 0 R&gt;&gt;/Font&lt;&lt;/F1 5 0 R/F2 14 0 R/F3 18 0 R/F8 55 0 R/F9 57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300 0 obj&lt;&lt;/Filter/FlateDecode/Length 1836&gt;&gt;</text:span></text:p>
        <text:p text:style-name="P2"><text:span text:style-name="T1">stream</text:span></text:p>
        <text:p text:style-name="P2"><text:span text:style-name="T1">xœ?koÛ6ð{€ü?í??Ä²øÒ?(2$i³?¶¶Û&lt;C¶?ªL[ZeÑ“èzþ÷»#©Äò#.Š”wÔñîx¼§§w©?Ei‚7o¦wÆ?e¥æÁÓt¦×Og»µš~,–u[˜Z·Óß6Ÿn}¯Š¹ênoƒû·?ÁýìújúH?J#É‚ÙâúŠ?1ü£A*#*D y?Ñ$˜­€î»ßÒ`Ù__ÅÁÒb™Ç¾»¾z"Aøw0ûñúê?pü÷úê—ë«àÝÏ?ÁôŒŠ÷Ú?½:¯å£Öf¤å^&lt;·:•?L?¢ÄŸ?~x?Ä'Ø$&lt;Ê?¸?eÀÎ³šUu?„?IÉ°n«?L¥:5þV´¸2XMHcRuz­{½®êpÂHY4Žj­æÅR#ÁÒ³*,¹‡›&amp;rÐ{möo²¯ªä‘„?‹&lt;R§j?Gq,²`V&gt;‘Oª,6}È<text:tab/>ªG?'¥êLQ·??ù(Léuã&gt;ƒº</text:span></text:p>
        <text:p text:style-name="P2"><text:span text:style-name="T1">)%??dQ ÝK&lt;ïwôÂó)Z¤3Ï÷</text:span></text:p>
        <text:p text:style-name="P2"><text:span text:style-name="T1">)#»?ÏÅTuû¹n—!åäPïé#?áOÃ-2?ñá?x7q,?Ü&amp;ã˜ßNh’ÀŽx€Ýt´#`'¹¥ôÍþ®LÜi?£=?¿ÞÃ?ñÖ?@)Þ??–Œ´øwKã1-è#¥§HQž“/?*i©œqïu?ß"ñ»ô;r”ìh?eä~•Ž³ô¶±??¦°ÞÁ©Ç#{á—ô™çá+Šúá•’,Êý+MÐÙx&amp;¬·Ù8Xè?}\¡3?‘’b¥Û%Â2&amp;ÖÕ‘</text:span></text:p>
        <text:p text:style-name="P2"><text:span text:style-name="T1">qžYGYöŽ2‡°h=T4½ö Â#óMY?å#?™–UÝÌ;Õ¢¤o.…†?°¾„Fœ'Ôª{×¾øoíbRÈÜ?%z÷K`</text:span></text:p>
        <text:p text:style-name="P2"><text:span text:style-name="T1">™?õ_Ý›Þ"‰+e1Ijãiê~?Z4EkšÝ%åD&lt;¤˜ý¸mU©0ìú¢Ûa? ‚º???¤ÆBÜ‡#?D…0Úlšô?9ñÀ²ÓÛáDÛàÕvþË¢Ó+Ý³_;U4p[P .o.Ý€É—Ìc•_?fcó!Ëbò¹ÕÛFÍ—?nºð?¸‚O7ˆU›•U™e?žqã? C(uÜÁ&gt;GS??³#ø2ß³2Ëœ™‹=?@“°?üÕ?µZ›3i?Gy:fhYõþ¸Ñ?XwúK=W‘E³¡|à—g`û,t‹fP?©Š/?ˆöxõf&lt;O¢4ýfÖ·­ÓÀKƒË¨9??Rà,Ñ?þ =¢ù˜¿å¼¯ÐQ1¥ç‹)ÏXô\—?uÓèmm??¥??AoAð¸Öt:Ì1æA?´K{ã©¶ÊÓlë¦ñ{?gk?6Ö»Vº³?¶žÚ&gt;É‹”×í™¤Q–îå6?ýæÓ?ª4ç¬•¥?KÆ§¿ÂZlÔg±€Š(?£ŒKó8‚lÅ%¸?õ¶K*ê©\M¡!`||òUeøH™ì„2??-ÎD”?,ÿ@Wª°ì“-÷÷?¤Åw¡ ópÂÉ?ÿ+Ãû?AjÄ4?-?Ë±?9ô.¤ÒH[!ÐÁIK±†?&lt;Ø??Ö?‰•úíW™„Ã•èþ¯šD?˜$;z?‘E)?9?QÂ=Ç·aB&gt;Àß¯P<text:tab/>È{?îBè´??û?°ã~(?Á?žÉ?_ìXØQ•&gt;¥Sžá‹t:çôÐàD|,‡üø{8IÉO!ËÉŸV_02</text:span></text:p>
        <text:p text:style-name="P2"><text:span text:style-name="T1">'<text:tab/>¹y~4‹æaJ?üñs¼…Œ2~^#kËÃ©ƒE?|ûWK’ˆ§À?¾HÏòãé§?4JÊñÈèä?”·_CIf§8?ËÎ¡‹ÈÇ?Î™?c/¥û´ûµ}vì?§T†¢?É1?LH?Èå?_åóŒAþ–cU.'¦äà)X?åÉ©Vâê­ñÓW)”ä6‰ì?,zÛÏä¤­—•±•üà?ÓÕ0?†“|¨«¤¯lŽß:¬Ò?Øë$ ]Tjí å¦Y¼ìRfkÉTë6Ö?ÌžX?]kùje œ</text:span></text:p>
        <text:p text:style-name="P2"><text:span text:style-name="T1">}Î?iê?Ö¢?&lt;Ô/ƒVm]wµÙ?¯3N?/‘åc6“s´0W‹?í¸Ñ.7</text:span></text:p>
        <text:p text:style-name="P2"><text:span text:style-name="T1">T=Û±f?”b·°£œSå/ß1?Ø`;ƒív&amp;\OåŽ|QÝÎ?XÃA[?uÔ÷ÀYB.6T”f?ý¯à)#k</text:span></text:p>
        <text:p text:style-name="P2"><text:span text:style-name="T1">%ü¯??N ÁŸ«®wÈJ?Üú6?(Âß}¥¶?uûóº/5¨hGÈ¸ðgºrô?Ì?8N w\R7æÃÄòäšæœ;é "ò2`kfÍ–3b½d±€ŠÊåP§?/Tþª?•Ú÷Ð0ê®?Lº®T‹ýÇ</text:span></text:p>
        <text:p text:style-name="P2"><text:span text:style-name="T1">?t´?[ö3</text:span></text:p>
        <text:p text:style-name="P2"><text:span text:style-name="T1">ržF‚í+ˆ/</text:span></text:p>
        <text:p text:style-name="P2"><text:span text:style-name="T1">£¶5ªºp¯,·ËÞ3´ÚøVy©Z?.Òì&lt;nŠÏª?b?ð?ìkCiÓ;š?†­Vo–•'ð3Ž??,‹— ?^Y5</text:span></text:p>
        <text:p text:style-name="P2"><text:span text:style-name="T1">˜È?¾Ø[ù?gŽz«M[lñ‡‡‰?”0÷B‰óÍÜïùw‡Ý?¢õ†ö?¾jÛ?&amp;nvñ_mc¥ÉìÔ??gl?‘Âå?É|„À??u¼ª94ýØÂîÏ8µ{</text:span></text:p>
        <text:p text:style-name="P2"><text:span text:style-name="T1">³`ñõzcÛR?<text:tab/>aÎÚù]ôd¿ë„"TêM×?ˆ?ã€?ÓJä7gþG%„]s@á×?zdŒåƒ?þ?Í¢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1 0 obj&lt;&lt;/Type/Page/Contents 302 0 R/Group&lt;&lt;/Type/Group/CS/DeviceRGB/S/Transparency&gt;&gt;/MediaBox[ 0 0 396 576]/Parent 2 0 R/Resources&lt;&lt;/ExtGState&lt;&lt;/GS7 7 0 R/GS8 8 0 R&gt;&gt;/Font&lt;&lt;/F1 5 0 R/F3 18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302 0 obj&lt;&lt;/Filter/FlateDecode/Length 2518&gt;&gt;</text:span></text:p>
        <text:p text:style-name="P2"><text:span text:style-name="T1">stream</text:span></text:p>
        <text:p text:style-name="P2"><text:span text:style-name="T1">xœ•Ymoã8?þ^ ÿÁ÷Í?Z×’ß¢@Û™îÍ?‹›Ã?8,ŠýàÚJâ?ÇÎÙòdóï?)Çn“¦·‹™H4EQ?ùè‘ææ¾ÓÕ2/´s{{s¯u^¬Ué¼Ü&lt;·Û?ož÷[uó=_UM®«¶¹ù}xÕ(ú§ÊKÕÝÝ9?_?‡çË‹›'á?áEÒy^^^?Ç‡ÿ…“Dž?C'</text:span></text:p>
        <text:p text:style-name="P2"><text:span text:style-name="T1">|OÄÎó?ô~ù=qVýå…ï¬L/åÞ/—?/®³øÓyþõòâ+XüïåÅ¿//œ¯¿=:7'\|hµn7§½|j[=óò_Af|:9¯só?güíñÛ?Ç?b&amp;</text:span></text:p>
        <text:p text:style-name="P2"><text:span text:style-name="T1">¼?—'$˜3¦œkßóý …^ñâjÕ”ª)öÎâ:¡«×ªW¦?¸e¾ï?ÂwMWººey‡BµÉ«†?•*_ò·Q)¯kk?Õ×¹žuí?ëa“7Ó¥?ñ=Ì?/™ú?¦Æõ^5}õZÕ'F§±?ÊùhßŒ«4®Vdî®?ê?šÒ‡0?¡5ô?}ý"AÞqcÓÚ–Êûªf#ÛNmAÅØ?´~Ð¨«?"K?º…?ß=·Ê4ð¤&lt;¶C?¬ŸmU(?ìHwé  j´Z¤n]«B{'‹8ðÂlf˜?0õä]?‰#I?†Ò?\ŒS/•œßU»­1?ÂÇm‡dáöR©š›E»ÙB`M¾”£*7V]ÞhÓ?Ý¡©«M¥G¥¼ÁV?¸U³„Lª^kµÈÎF0</text:span></text:p>
        <text:p text:style-name="P2"><text:span text:style-name="T1">aÇy¡?@™Ržäƒ^·?ízâ“?‰pû¢‚ÄWW‹?3&lt;‘în]-„p‹5þM¢ª']¨ë?ü@qæ¶i¡œÔØ?t¢Ôm—ôm»Þ÷U‘×ç¼?Á×Ùö?B&amp;ÓD–p$D–ºM«­Œ?ÓŠ,¦yQ¬×vp?<text:tab/>&gt;Ú9á†?/N¦n¼¸¥?¿­ n?÷ž×&amp;?Ø??º? ‚×éÙ½‘‘?Oö†KøU?ùÐÃ?˜Â?`¸á†ú©º½i‡F</text:span></text:p>
        <text:p text:style-name="P2"><text:span text:style-name="T1">nI?¹?;?@üY‰V*Eìb=`1,?`øã:ïy#±÷ª??‘¶Û+R‹ÜakµçÖ?‡Ç¼þ?Ê•ÙuŸüÕëªY]¡@€GE=”Ðg??‘ùÜÛ¶ADh•˜‘äý…Æ¶k¥pXI?Ë®ÝÐ'³à?²ØK²C E&amp;<text:tab/>ô8@Tq¹uÛ¨+.·×ÄÒNe</text:span></text:p>
        <text:p text:style-name="P2"><text:span text:style-name="T1">•ÒÈÇÂhÇJgÀ¦a</text:span></text:p>
        <text:p text:style-name="P2"><text:span text:style-name="T1">Öã±Ò³Â#¯ëÉ¦?Ëùê?©ô‚l?ÓZõ&amp;D~Š1jL?|·åc£ãþÖ ?Ê®x“#?c¨ÆïàüD??-‡B£Ý0Ë¨RLãTM@?³têÜ‹;tlŒ£1?yó??á?v‘qâeÙ{h¿…:ˆáÏ£ïG?ý†OÜÿ?¿áÝµ?(a™„??Ú?èG0Î?î®…ŒÑJ?’€ÿD¨I#Qnfx˜j£=´e$"b/¢”f7_S²cÆ?Ý½]ê1?%ýÈ“Él©´Ÿ×§bìÃa’¼=Ü</text:span></text:p>
        <text:p text:style-name="P2"><text:span text:style-name="T1">ô9?y?Ãd?‡ê’RVÆ??¡u ?¨ƒ§?UÙÇy‡¿3?É ?éÈ+àÄ???“Qí-–tXÖÙø¥=¨T?·w8´í~p—q</text:span></text:p>
        <text:p text:style-name="P2"><text:span text:style-name="T1">uÌihaˆ?›¶­{þ?G&amp;gîÇþ?™'&amp;eŽÿ…IbVRV?Ô¹9¢²CA“G„:T {‡«dÓ«ú§B?RP(Y¡eàÊ\ ˆt e°ŽQÚÓa<text:tab/>¾??¸(}uÎm?z™˜†}·64)</text:span></text:p>
        <text:p text:style-name="P2"><text:span text:style-name="T1">l€SÉe¢]¥×tÂÚÐ‚°0ë¨ê²£‘!??¾ä¬Pç}ßµí†]?‹}¥O¥ašzÙÌ1(uœÁÐô«©k?¯Lø^d</text:span></text:p>
        <text:p text:style-name="P2"><text:span text:style-name="T1">Œ”‘?1 ?àü±”Ñ¦š?å?‚oå»q (éÛ?ÎG"T?|Úãw?ñ·J«¡&amp;?à~ûøÊ,:?ë”0Õ?ÜöÎF5?Îfˆƒ*O’Ì?ê7˜›:O2åi’)Sá…Ñ{@°ç®/É Oš’O€?«¼k??…IÝ$áË‡ˆS÷GÕ”=ë?AJÒÃ9Œ†ò×–N?hc=˜²?IL'Ýâ,³‘?`~4]9³.¼:Ø^·;ÞFM¿;€?{Ñx&amp;H è€­Ý5Ô`({cjWÙ›Je?|;Ô½":f‚²øÄ¾GÒC¬0¹ŠÄˆìõë|«ø&gt;”?EÛ!{©÷W,AÃ&lt;Ïn¼-?Ç:QWX?Ñ|ªSnIa(èLwÌiK&gt;0Ï!?ßDcÙå›±d&gt;•óAê?v’MeìÄ? ½?VkÍˆ?óm7fà9ˆaß°ƒ°??Fôô«97=&gt;/@ñ~´l6wß6åÁ</text:span></text:p>
        <text:p text:style-name="P2"><text:span text:style-name="T1">å'4LJšYðcÕŸÃO)?/›„È?G?1àˆ8vÕß[?ºHÁ?ºmü5ï95L×â)¶wtLaÓ0k??ýþ[wjÃÈ„vÖ</text:span></text:p>
        <text:p text:style-name="P2"><text:span text:style-name="T1">n¿ú?÷?égcýNÊ?Ø-àHïàŠ?</text:span></text:p>
        <text:p text:style-name="P2"><text:span text:style-name="T1">&lt;n"?"¡õrú?›zQ07z?^‚Ù«Ï1fÆ`#?¶¸x‘ÉGâ?ÈŒ?ÿ–iW&lt;? ÿ2&lt;Ìj‰[&amp;oL™¢Ç©6</text:span></text:p>
        <text:p text:style-name="P2"><text:span text:style-name="T1">ã;J¨?f?žuPšÐ1?ÄÌèÀ”øB£ñ£ÄABtÎÌ'?sÊ©??O?J˜Ç=’÷†ã±“R0Iœ9c&lt;0G²D~L¹'</text:span></text:p>
        <text:p text:style-name="P2"><text:span text:style-name="T1">¸?ø?~5?&gt;C?9YDê{qtì¶âô†ZœJ¶,ñ„???{4A?Õ;H~ð\0O&amp;?$ØQ?ÝaÖ‹k¸wæþ‡ó¯¥S´Ø?º^9€Ñe«ú+$”çà?ŠÆ“³Ä4dD„P“cãµ×]N7/è"½T?úÃÀýf¥Uœ</text:span></text:p>
        <text:p text:style-name="P2"><text:span text:style-name="T1">;Q4Ò†0Ä§&amp;Û¤Z?ÝMþC±¬?Š57s†?šDçZáù}ÎÿHØ'9?`Ÿë½Gï#™ûG;8›</text:span></text:p>
        <text:p text:style-name="P2"><text:span text:style-name="T1">@???BßNá…Ú@?°ÁaµRx“×¦‹×[?ÃÌð2¸„?@ÒEÞtÿ?68|Ë´Ò,.ûÄ??<text:tab/>G8»…ï`©ˆeo?#?ç&lt;<text:tab/>?VJks?·‚Òž}?ðé/ð-›?¹?ˆúÜ?qì?p?-,€Z~??\ÅÖœÑ?û°=&gt;®ðZCÁs…&gt;®à?þù‰—¤s?f±0œ?AhÐË?4pµ¸8b</text:span></text:p>
        <text:p text:style-name="P2"><text:span text:style-name="T1"> Ø™gŽÐ§“</text:span></text:p>
        <text:p text:style-name="P2"><text:span text:style-name="T1">gâ?yÁ B—a8I?’yœ„ëT½%qõîuöÃ«®€[]&lt;}ÅäŠF¤ð?ZÒÉ•??éžÁ(??€?tHjp8c„I???fcbÆ {…e€??¼¥/8þ ??›½p'?ëÂjJF·ðqâÕã;</text:span></text:p>
        <text:p text:style-name="P2"><text:span text:style-name="T1">Fï09€öCr',OÖ`!5dí”còHòÿ?9³Ð“2&lt;†œ½†{3?¶9Ý›¥¡'˜?#í•!Ò^Ìf¢¾r|í±Oòœù¨i??¥y–µ???lÍ{©}!„ï¿?½æ9íãÛ‡u‘d?&gt;ÇþU¢PÎ?ISJ^?Æî¾???Œc&amp;,Â???å?K!ë'jÕò0š[?{|ƒ=ØåŠ?d!,¹b¹YBËÉlæÚ|–iÆ‘ù÷‡cÿäbØ"Î’„X‰Õ©·Y!b¤=SK?yX¦<text:tab/>?¹¯6UMP«ÊÃ»5í&amp;j?y©6Uá˜'isS¢"O?~¨–®??øWÔµcßq¬ÿ?ƒvu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3 0 obj&lt;&lt;/Type/Page/Contents 304 0 R/Group&lt;&lt;/Type/Group/CS/DeviceRGB/S/Transparency&gt;&gt;/MediaBox[ 0 0 396 576]/Parent 2 0 R/Resources&lt;&lt;/ExtGState&lt;&lt;/GS7 7 0 R/GS8 8 0 R&gt;&gt;/Font&lt;&lt;/F1 5 0 R/F3 18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304 0 obj&lt;&lt;/Filter/FlateDecode/Length 2543&gt;&gt;</text:span></text:p>
        <text:p text:style-name="P2"><text:span text:style-name="T1">stream</text:span></text:p>
        <text:p text:style-name="P2"><text:span text:style-name="T1">xœ¥?Ûnë6ò=@þA</text:span></text:p>
        <text:p text:style-name="P2"><text:span text:style-name="T1">£ˆ¢®Ø @’žt»@±]Ôo§}`$Ú"*‹^]âã¿ß™!iË&gt;Vìba?â3Ã!9÷‡çnPKQ?ÞããÃó0ˆ²–•÷ía¡7&gt;,v?ùð›X©VJ·?¿ï?NýSŠJvOOÞËO¯ÞËâöæáyŒ?Iä-–·7ÌáÇ¼,<text:tab/>X?{<text:tab/>??–z‹5àýü{æ­úÛ›Ð[?”[èçÛ›o¾w÷§·ø×íÍWàøßÛ›ÿÜÞx_}õ?fD|ÑÃ ×óR¾i=?Iy"?/H¦Ù}½‡ßpÇ__ùÉÏ°IxàñX?ìˆ•÷%Â0Î½EùÍï‡N´+ÙÝ}á°Ã??Æþ í@~Èn7ÔªÅÅ•[­ÅpW8ÜwÙhXŽüUJÝë±¡aâ‹¶¢Qê÷?Õ©!@</text:span></text:p>
        <text:p text:style-name="P2"><text:span text:style-name="T1">‹¶¨UoÑ”ã!ðstà3'Š‹,Èì‰Bs?µÞ4?x¤ÌÇ—?î?ÃmÒÈ&amp;<text:tab/>`0à\-</text:span></text:p>
        <text:p text:style-name="P2"><text:span text:style-name="T1">°éÔZÀaºKÝ–²kïhsœÐKó?Ms˜ÜÖz?è?96•ã?ûªRš?—?ç?íã?$?cÜ?Ý@£Ø§]–vz P</text:span></text:p>
        <text:p text:style-name="P2"><text:span text:style-name="T1">Ù¶+»Þ×pÃ•??'Þ¥??7{t„:YêU«?…¨ºuÜ—?Jxä~BAjlöUí?M</text:span></text:p>
        <text:p text:style-name="P2"><text:span text:style-name="T1">ý5?Kó &amp;ª??)½Ïrl?¯?×¢aÀÂ(?£#?æeçv?e<text:tab/>Š?7tº­àØK…ÊVÂž…_Ê`ŽQR?araç?ì±·”?y</text:span></text:p>
        <text:p text:style-name="P2"><text:span text:style-name="T1">—ÄA|F¦?¾£ìPÓ“Ðè??S\?~-&gt;ä?Zaå¾´ÐPwz\ÕÖLã¼ð?±?ýµ®Pg3G'ðÁJp}kU^z©8Äû&gt;?Éó˜¤”ÕX’›?ž&lt;JüµØÑˆ??ÃÁ¦“?ÑÁ¶²²3dù8XK9Ð0²z“ ½ÁŒý-©âPÛ¥^¡ÙÉKÂFI?½</text:span></text:p>
        <text:p text:style-name="P2"><text:span text:style-name="T1">©?ð(¸¿”²Qíª¿G?®U?sXèwë?õ–½Y1®???¥?]+ûÁ¬V²W(?Žé8€°ÕÝ_Wù#?-QdíÙ</text:span></text:p>
        <text:p text:style-name="P2"><text:span text:style-name="T1">»</text:span></text:p>
        <text:p text:style-name="P2"><text:span text:style-name="T1">s?QwÖ”`–DWÃî?Öê`ê}¤K1À¶–­!ƒ?Ü?PE,ß?³F</text:span></text:p>
        <text:p text:style-name="P2"><text:span text:style-name="T1">?ù½Œù%ù7sÕ9&gt;?l{éfy‘?YqF</text:span></text:p>
        <text:p text:style-name="P2"><text:span text:style-name="T1">`ïõ<text:tab/>éÃ???CÓ N?Ñ?=†á:åp.</text:span></text:p>
        <text:p text:style-name="P2"><text:span text:style-name="T1">çYPäŸ‹rzŠó¢@ <text:tab/>¢ôGFÖ<text:tab/>¡D1Xc‚?<text:tab/>ÿ4“?þ€?¿Â—Á÷ù©@4œãO_x?@ü?kù?Ã1áÆ?—?Øã„áÉù;"?0öÿ\UÄ£ åS?t=d¡!Y‚?‰Þ|?Æ(&lt;„óÕ%}È£€Ï&lt;ÂÎ#??èT{?¸ª??x€¡Æ<text:tab/><text:tab/>*^ø?? ?LÀÄ9b)TC^‚Œj+ºµ7€k«¥ê¼Z</text:span></text:p>
        <text:p text:style-name="P2"><text:span text:style-name="T1">ôiÝÐ_?*?</text:span></text:p>
        <text:p text:style-name="P2"><text:span text:style-name="T1">™^˜µ¬˜a?#ÛÕ`L&amp;FÇ‚œii«šÆŒÀ?,6¥ £°ó?¯?À??¼¬Â?wð<text:tab/>÷f(?Ê?à‹)ÐuÊèdÇ¯}*T Ì(?ê)?èNòj”ÉhØ³Q¤øÍü÷DÁŒú‘Æ½™¹?å”uh?</text:span></text:p>
        <text:p text:style-name="P2"><text:span text:style-name="T1">§³ ¿¨ª‰SÕ·Ã¶…¥Eq?LvòbE,,Ïd*MleG?'Y6#ã?§F</text:span></text:p>
        <text:p text:style-name="P2"><text:span text:style-name="T1">šwgD¢·ƒÉ?¸§?ÂWÃ0¼ÎJÜÕó"`ÎJ¶3*–¢ç&gt;Á…€tOv“A?ÔCúUYH?sÊ!?ê?U)L,Vv‚</text:span></text:p>
        <text:p text:style-name="P2"><text:span text:style-name="T1">®élÉÐ?*¬îá&lt;zT‹Kñ??6\F?Ÿñr§ç‰âó?’âë\z“Aªœ??_‘ÞDóé</text:span></text:p>
        <text:p text:style-name="P2"><text:span text:style-name="T1">ga?eöª?õH—%±ÉSM~Ã’Ä—-?7vìÌ’%©_6¢ï;­×?Q¸?y+?ôc?)O[‘çÀ‰÷Ã=?Ž?µÀ¨H‚&lt;;Xà³µ¡©ñäÔ€œMòøÑ„</text:span></text:p>
        <text:p text:style-name="P2"><text:span text:style-name="T1">çöé?íõÑÒR0IlˆŒö:</text:span></text:p>
        <text:p text:style-name="P2"><text:span text:style-name="T1">6&lt;¦&amp;Æ¢xjŒ±ÝáeNš?INÌÇñAÉ^²É¾f—ô`¥dö?³¯Æ?¥›9{b-&lt;Ý¯ü</text:span></text:p>
        <text:p text:style-name="P2"><text:span text:style-name="T1">?Œr?ÄÉL~ÑËæƒ’³8.0mÂ´¦&amp;07ue9qÆ¥:›?#@º@?ú†HZ*´?@¬ (??¯nC?Ï±?hõ?ÞûT`ˆ5¡??år“¼‹²ÔN¶»ûÙ‚„qLû??©M?y?ïí?ÇTãm[aÉL–ÄSîRç”j°™\"I‚‚Mwûæ™Å-‚ä?÷½“˜?Ãe‘«B?À©•²¿¦Ì‹’(È²³¯jK?[ãC2«Ê??¾ð\Â8?nü?ìß?Ö°ÔtÞÌÑ,(<text:tab/>?-dS??5(û_Ò?t—ãÐ«Êú?ˆÔ¶Rÿü &lt;?x6},{õYlä@E²»ã\¿?çeÒ(¸²Ädâïz¤|??Lâ•a½l3w?¶6¢ðlRU?ú?€|eFZ?bCh*íücó0ÇÞÈÑÉ0?Æ,?ßÎXÉ¥jÑ·~~7??ŠóÉ?ezøÎuë²‘kxR‚ RŽØ/€?”š?ÒâØ7Æ @L@îÿ»³Tb%T{og·5‘¶Žv?]&gt;—:?]?zÑ~0. ep÷¦U³ì4†îÁÌêåœEGyPð)ËOÚ?™''¸û‚Ìº£$rÉ:v©Œ&amp;§˜SâA…•Æ¥êû~?v®ÌUXÊ†êÖê</text:span></text:p>
        <text:p text:style-name="P2"><text:span text:style-name="T1">õf?úØD<text:tab/>X?Ñ•(0½¦‘%¦ÂÍîŽú</text:span></text:p>
        <text:p text:style-name="P2"><text:span text:style-name="T1">XIwzm</text:span></text:p>
        <text:p text:style-name="P2"><text:span text:style-name="T1">`=vf ¿Ó!?›Þ¶?¡Ä0v”BÃz_*<text:tab/>?&lt;?¡ÿ?šû?™°Y])ãßjì¡(½(o?îýŠ}¼‘x¥”ékw?ÂµôJ¼3Ät?÷îè½•Cum&lt;£zÀg</text:span></text:p>
        <text:p text:style-name="P2"><text:span text:style-name="T1">ªoÄÇ??Rè®©þ¸3?•– hqQÐ4=X"??¬¸kÙlö•;r^ÛzÝVö‚:‰EÑfrI</text:span></text:p>
        <text:p text:style-name="P2"><text:span text:style-name="T1">?ò?•™qA?¶bÒ?p?‡???{CÊ"ÿ—a‚OÖïñ×—Î“° 8×"ÖkiºÀ‘?[:²#ñ”‡­ÒÞõ¾±‘Må?à]W?ªw?$¥’f¼oOžÒÐYï-½ñø¦óA8?ä*ˆ†ºÉ0R×?3Æ3ø?½%5BG¬cM'?uôJ“¶T?al?Iü{‹em?‡?:+‹W??=õ[µ??:µ¡Ý¢Ù]®Ð?¸å³Ý|[Û:ŸÌ™sÉ?y°?TŠ±7=¹IÚ?À&lt;©¡¤ëälßÑóé0<text:tab/>??µXÉ›^’?âÒ¾‡w??ì?‹ìRw??*w???¬Èg½l?p~Ìër1Ãç‹™"¦òïPÌxT÷+j?€ó&amp;Ï¼Šn?Â.?Ÿ¬{÷ˆØq¨µ??ì)ëms”øtÚè?7š=?í£ôX´¹ËÅhŸ?£î»­?ï®é^fEï©? õ7²?+½ÂvŽÙR#8fõ¥â?94YÙùAÛiÙ®ÄÊáPÐ¥ÙïðµÂù@Ú¥Þõ¸Å5b¦<text:tab/>¤×ñ™|D~ßÈNºR—©?öy#î´3Q|fë…N‰¹T‹e?–éfFÃæò-–QV}D0­?ÚjŽ°à?CþÆNEŠm°<text:tab/>?¶*:j0`°?OM®¦2­p??ý?þÄê§kEPªýòÓüÌæ*NÑ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5 0 obj&lt;&lt;/Type/Page/Contents 306 0 R/Group&lt;&lt;/Type/Group/CS/DeviceRGB/S/Transparency&gt;&gt;/MediaBox[ 0 0 396 576]/Parent 2 0 R/Resources&lt;&lt;/ExtGState&lt;&lt;/GS7 7 0 R/GS8 8 0 R&gt;&gt;/Font&lt;&lt;/F1 5 0 R/F3 18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306 0 obj&lt;&lt;/Filter/FlateDecode/Length 2529&gt;&gt;</text:span></text:p>
        <text:p text:style-name="P2"><text:span text:style-name="T1">stream</text:span></text:p>
        <text:p text:style-name="P2"><text:span text:style-name="T1">xœ•?koÛ8ò{€ü?}T€D?E=qF?Iv³×??ØÃ?Ø?Å~`lÆÖU?½’Ü¬ï×ß¼ôJìºmáŠ??‡Ãysz{ßtå«YvÞbq{ßuf¹±+ïóí³Ûýyû|ØÙÛßÌº¬MWºúö÷ýK‡ Y³²ÍÝ÷ðÓ£÷ð|yqû¤&lt;¥‚$òž_//”?Â_åeI âØKt?¨Ô{Þ?Þ/¿gÞº½¼?½5Ír™ýryñÙ÷®þôžÿ}yñ3Püëòâ?—?ÞÏ¿&gt;z·'X|p]ç¶§¹|r®›qùŽ/]?O'ÏõnÃ?}üô“?Î.«\6ÑA‚—U??'Â^?„¡Îa²ü¼?Ã$<text:tab/>Ã8‡ß?üb˜g2‡o¨ïn´*?M"DJ ñ?ã24?hœ</text:span></text:p>
        <text:p text:style-name="P2"><text:span text:style-name="T1">ô?)Þ)ÄDJ?¸?a&amp;HñN…‚‘&lt;Î¨§'Ï??GJÇ9?ò?¹S‘Œ‘?Þu8‡O.Æ?â=ŸðI7§ó’ú¨’©êDÊq‘?ÙDÊø'Î2‘t,’MŠQât¶žK&lt;¥ëja7º+?#?qòÄ·P?OñI?"Î|¼æ°˜$¼øqAÄœF"?Ô]¢FÍŒØÈ,ÒÎX±ã®?Y¼ç]ÃÂ?úÌ‰Ü7?ŽäŒä˜Y?pnUS‹z§ã?¯c0þ¹rP%3?;ëAq®?=Ñmœ÷?¤E?l:ÄdÊ†ƒÌâ-b2C6ù¹¹Ç*^ô"ï!I/ëdb4É?*WÆ'œ‡‰‘?' "½?Å)Äß<text:tab/>Y˜8-e½˜m×½ºÇóz§‰•?îãâî¦X?qšãJêÅœæA!b¾™D*éê¥­»Æ\ÝD&gt;?TïêFå…oê?r¿u4È|W??zÞXu?ãs#›^,„åV&amp;?ìWk+?Vå?+CWÛ÷†òžç$†ïÔ²Þ6î?¶G¡?ÇÀÑ«+¥|?¸Wþ¾Ø²¾R¡¿æieñ?…_"¬&amp;–?Ú?ÿ¸\®qaÓõd[Â^—_mÍ•i¾ </text:span></text:p>
        <text:p text:style-name="P2"><text:span text:style-name="T1">Ã+Ó¶–.?÷Û˜îÜ</text:span></text:p>
        <text:p text:style-name="P2"><text:span text:style-name="T1">âp–?¢œ¬Û7ÕÖµ·Ü_i¿óÜ¾ó€#?{ÀÏ?àn»«l??[?®½W×x-L–¥?]y[S›+¥ý50??Úš/ˆˆìã&amp;J?OÙ€ýjOì?«y¿“5AfÒ²ðw›C[.MÅPÈÌû†??Êîu?`¿ÙÃ-???¶æ¡Û™¿ö6ð&gt;u„´r–ÕQ»³‚?Ã—(òYL·?™š¶Þ?1??L¥6/•å¹éyÒlÃ¸LvŒ?Çß†??&lt;fžàÕ?î/k6B&lt;xSV«ÆÖŒôMÎu‘?YqD)oe·A³(?ôLd</text:span></text:p>
        <text:p text:style-name="P2"><text:span text:style-name="T1">Çâ¸Ý?0÷Ëî?i•$AœÌH³ÖnNn(‚p¶á³ÿZV•Å¬¼Öí+0ÍW?œØ?E*ˆ³ùþé½??XêH–ê OA y?µ??š–?Fš€øAÎä{iê›ÆÊˆ5Œ£ƒí?uU¶Ë=x*…°4ö?*?MU??Aø=nßÈh×ÀQõ9CÓi??ÇÔµ,¿–Uù¿!Œb¨L´ÿ??GP?2›€Ut›$òßNi?&lt;Ne³cXu?ÀªÞì€ÖÁíy°±¦?¢d¬?•?þI–ÍW;îz±ì?¼¡5?éw¥k</text:span></text:p>
        <text:p text:style-name="P2"><text:span text:style-name="T1">e}’O?Ã$ýðCIHã·W-‡Ï›&lt;"KÇ?H?Ãž´kÜŽÜ1Gîš½e¬/µ{ƒÐ¾–)ù]Þ{(?úø’‹{^ŸS«.?UÌâ‡</text:span></text:p>
        <text:p text:style-name="P2"><text:span text:style-name="T1">ceÁÕ:+YF…º·?XkP¨vé?‚</text:span></text:p>
        <text:p text:style-name="P2"><text:span text:style-name="T1">?eàmº­?8éƒå?DYÈÖnkks–Ù(?</text:span></text:p>
        <text:p text:style-name="P2"><text:span text:style-name="T1">%Ì¾‘A…~[BÎ8È‘¨èÃ?r?Œc%b? Æ%riüçšaSÙ??2“­á?+¦*<text:tab/>Tÿ“ç÷õJXŽÑ–fßÊáµ;Ç²?ëéY¦Ì“E½;d</text:span></text:p>
        <text:p text:style-name="P2"><text:span text:style-name="T1">#5ƒÀ"??ÞÞ^óÐÔ‡Ž’?ÇÙL“íœ</text:span></text:p>
        <text:p text:style-name="P2"><text:span text:style-name="T1">Eð"‹ôüÀSÌE*<text:tab/>ŠdŽ»„X·b^^lÏS)?WSžâ<text:tab/>K??[Óuh«ß”@?±Q©!¶Ö+?r</text:span></text:p>
        <text:p text:style-name="P2"><text:span text:style-name="T1">2ø??OË…?Ì¹Pá1?N?óD«?aÓ„?†ª?Œ¥kY?R?á¢?­</text:span></text:p>
        <text:p text:style-name="P2"><text:span text:style-name="T1">é<text:tab/>-òˆïÈGQ®‚t?à¸ ÷ÛµË</text:span></text:p>
        <text:p text:style-name="P2"><text:span text:style-name="T1">F5?'þ£«[¹º¦pG6u¸¦5J§8Ç²°?ôµ£?¸ò?é?a¯»*ü­l‚Š?fX?1"”$Íá?«?‹¢Y¬@’$H0PÊŸ42üYÚ¦3$??ŠhûB1V?Bà[Ö5Å8Â,ÒBâh±?q¥@”?Õµ‚´D…bÜÓYŸã4‰‚¼?/[?ÒqŸºtÂ¦† ¾6</text:span></text:p>
        <text:p text:style-name="P2"><text:span text:style-name="T1">!?Ön_CöXÚÕµ?_öŒÊ~`–§Ì[ÇAšM?—²öÛ}e:®g5äÔ?T°?Ž:Ë&amp;ŠÝ9÷Žt?Ä3MlL³¢?ZSøÙ^³Ø1f°?k*?·bÚ8sü}±‚ËÒýÿÝ“YD…ßÂ;¥^‹]á?±sÝW¢x?Ö^çBh?!4ì?Â2?¿™’‡é@&gt;í?€oŽ???1.Š©¥tÕ²?Ór'”Ì?9?{Ëv·’µuãÞ¾Ã‚Â"H²£ï7?W†üpåÉ´T”ËS¥šŠ¨Ô›ÒûøjÿP¯E§ë5U$X±°(ï‡øäD4"¶?ëŽH$ð</text:span></text:p>
        <text:p text:style-name="P2"><text:span text:style-name="T1">?oSƒ¯¢¦S?&amp;Ê?ÊËëAZ")÷?5Uw?e÷ÕÔe‹yàª?ˆä!&amp;þM?ª&lt;²žQrw¥b</text:span></text:p>
        <text:p text:style-name="P2"><text:span text:style-name="T1">?ø­Ìò</text:span></text:p>
        <text:p text:style-name="P2"><text:span text:style-name="T1">õ¸VbŒ???øædõœ£1ÍèïÉ²ù?”à•ÝaK“<text:tab/>½ØîÍÚZflZ82CnÞW=îðÀþöÝÒ4ÐÙ¬~™–Cƒ!??„-8àÅgª?¹ÎÎÕXfÃRm©„†?y'|_úJ?Æp©–4·²MGgÿ@ûG%jÞ—?û?9÷n¦?j_Ræî&amp;ZŒ]?êh…jÒñ?Ú­OòË¹?“d²3?;Iñ?÷?±uô4vÚâ¢è›Kù¤›?†‹që´Ÿš„Dø^˜^ÐÈÚ‡?\8tY{fÒ??¯;íî2uê«N®u®sªt6¶P¦Ò¥ÎZ.íÜX$-l'Ô˜RÒ8S<text:tab/>v±t6Š›6&lt;?]¬xÑ#&amp;g5p7öÙ&amp;?àÝú›Z§c?V³ñ ø?õ6#’Ž²¤†ZÄ]óh1ï?óÍ?CýßqeÒ&gt;üWŽŠôØô¡Ð</text:span></text:p>
        <text:p text:style-name="P2"><text:span text:style-name="T1">?ÛP?4Vnü¤ð%0–üàí<text:tab/>¤MÊ¹QŒqÍ,[UgÓs ¨°²¯sNFKgšv?÷¯</text:span></text:p>
        <text:p text:style-name="P2"><text:span text:style-name="T1">˜¬ù¡?l0‹œ<text:tab/>1aÞ÷€°„?"L?7¶Žžä?ä°‰çu?)ZÇAmˆ?µ]â#¹í7ð×ïÛ&lt;?Ri†/?(˜íöüë¼ˆ?ÈìGúm?•° ±</text:span></text:p>
        <text:p text:style-name="P2"><text:span text:style-name="T1">d+ÐÁéì?aõ;£s&gt;;êÓÙ1+‚&lt;ê¥öÇ†K"Ý‡f­!b6À(ïÐ"Æ|)“`Jµ&amp;¢?m</text:span></text:p>
        <text:p text:style-name="P2"><text:span text:style-name="T1">ª Öyë‰H?€Êïòy¦I?GÇÿc?Þ¾ð`Xq??*‡I·oã™5?ÒØmàbf?ÿCà¼“^¤Ô©(€Ûª¢Á?jA¸·kogWfíÖ?ÞSÊKç¨ÿ?†Z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7 0 obj&lt;&lt;/Type/Page/Contents 308 0 R/Group&lt;&lt;/Type/Group/CS/DeviceRGB/S/Transparency&gt;&gt;/MediaBox[ 0 0 396 576]/Parent 2 0 R/Resources&lt;&lt;/ExtGState&lt;&lt;/GS7 7 0 R/GS8 8 0 R&gt;&gt;/Font&lt;&lt;/F1 5 0 R/F3 18 0 R/F4 24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308 0 obj&lt;&lt;/Filter/FlateDecode/Length 2500&gt;&gt;</text:span></text:p>
        <text:p text:style-name="P2"><text:span text:style-name="T1">stream</text:span></text:p>
        <text:p text:style-name="P2"><text:span text:style-name="T1">xœ•?]oã8î½@ÿƒ?? ãZ–?ï??´³Û½9`=lÁ¡Ø?7Qjc?+k+Íä~ý‘?åØM2éÌ ?ES?IñS7w©WåÂx??ÞÜ?S.*µôžn?õæ¯›ÇýFÝüQ¾ÔmijÝÞü¹}6ˆú—*—ª»½õîùìÝ?^_Ý&lt;?Oˆ ‰¼ÇÕõ•ðBø/¼,<text:tab/>D?{‰?‘zk ûíÏÌ{é¯¯Bï…V9¯~»¾zò½Ù_Þã¿¯¯~?Ž__ýçúÊûõ÷ÏÞÍ??ïµ1z}^Ê?­ÍDÊ7rÉ‚d:{®wó?žøûç/¿xá<text:tab/>6‰?TODÀŽXya?Ò¿8Ë¼ÇÅ“?Vª_AØÙ‡&lt;òu‹¿Ò7•r?e1UÙ.-´êôÚB›‘PãS£0</text:span></text:p>
        <text:p text:style-name="P2"><text:span text:style-name="T1">@òñ©?ðØ8§?ûý¢Òž}ˆü—ý|Ê4á£3é÷‹Zµe±zå9ŒUŒ‹,ÈœŠtŒe$dì÷zÛÌ??5f"ôyEú</text:span></text:p>
        <text:p text:style-name="P2"><text:span text:style-name="T1">éN?? ?ìF$,??)SÕ‹~&gt;?‘û8:ƒ¤<text:tab/>á?ŒV¼­Ú®Ëv~Iþ\?rl,QD¤ÆZweãuªßÅÚ¾~®›Úì?ï×åvQÎr?=</text:span></text:p>
        <text:p text:style-name="P2"><text:span text:style-name="T1">H@?¢èêÞôsoW©Öë7ªœ?þ·º}ñ@? AÙüK²¤yPLlYv†•?´2</text:span></text:p>
        <text:p text:style-name="P2"><text:span text:style-name="T1">œ?ø:Ã?Õ4nûÁ&lt;%ZÒðR¡À(­³Y??³d~ÏÎ’Ïe›ÔòèŽvú’àI¿?2ë²¦qêoê¦)»þ?¼4xMöæâäíÍ?Fãù+^˜?áYwO‚DL??Åœ?ÁN?;t4Ü?œ49Z9‡ŠycçkÁì?·?‡.Ìžüû-?;*ü’nC</text:span></text:p>
        <text:p text:style-name="P2"><text:span text:style-name="T1">‡âËÐï? ö?W•¯Œ­{ûÛƒë?þ?O?W!?\ž±Ð</text:span></text:p>
        <text:p text:style-name="P2"><text:span text:style-name="T1">v2Ý³2;¥Z{†5</text:span></text:p>
        <text:p text:style-name="P2"><text:span text:style-name="T1">’ît`¡/æ’´QââôÉž.„ôKúý…^o?e?£áÚ¶=û|5šgr¦V¯Ž’…ÅŽ—é¶îë!•ˆ0b?‹!z‘€îK\45??é„Wß1ÐÐ?Q?¢-Ë}@‹Üÿª?h?y1‚F³?à¢Sëºµ_</text:span></text:p>
        <text:p text:style-name="P2"><text:span text:style-name="T1">p•®WÍ«r¬:?AkÈM–ta¸ƒdŽ¬ÍO<text:tab/>zó OT7?[?iPˆCú·yøc?BÙã{øMà7†ß??Bqx€?yû!Ê€è&gt;¶??!Š–*‰à?(ã?þË??ógÚlio…€ß?9f:ÁëüV~?ó?žq1ÞœÝž¾?Q€ËË©^¬?ªC*???N¤eI?¬~÷Éˆ(f"?1?·‚p¨^6&amp;?}&lt;°Ï¦gF„?Žš5Î˜?ko7</text:span></text:p>
        <text:p text:style-name="P2"><text:span text:style-name="T1">œÞ^å©FÅ]e??©?•<text:tab/>™Ç”¡?ª5ÛŽÊ©(</text:span></text:p>
        <text:p text:style-name="P2"><text:span text:style-name="T1">ˆÓE¹íÉ½‹ÜV áDxÏ‹V3ÐèöEuècaèÒ?â9D€ÇFïˆ€°—?±„</text:span></text:p>
        <text:p text:style-name="P2"><text:span text:style-name="T1">?É·?çoT«LWš™´¹vàŸS?büˆÌÐÅí*tu?Ø?'‹?ãÅ"6P?Ak`f×œÈ?ÞzåRí›s&gt;Ùs¾\R?~3qª$—{?ø@?oÊ®Äš»Ôßë?Ô`¨ÆõÊ?Æ </text:span></text:p>
        <text:p text:style-name="P2"><text:span text:style-name="T1">?í0+ÕÆãÜ[#)äô3e$?§?“Smñ?‹yÔõ‰?]_*ƒ&lt;?ùe??×@~¡œ-%"<text:tab/>7ZöfÎ°ó?¤ ?ÁlÕ»å’?•ü{H¨‘Ì89YÞç”+’@N%:g}ÈIØ}Lh{¼I¸¹áœòR‘Qìr?lßt%•µ4rý?@º«±!G¦)Ôš¶7u‹j/°}?\8¢]4eÝ½ê}Ù?‹øÖê??7jù‚vH?jßÚ$ÿcÉDˆí‚•</text:span></text:p>
        <text:p text:style-name="P2"><text:span text:style-name="T1">Þšê[,lyƒ_[º? K¡V?–¡ÿXQ??4•?(Q?”„ê¢¥¡KAn-ÞÕ%sEJ…?ÊÔk[ÂÔß•?Ê Üêum`V˜;D½°U­«ËÆ"s½ÇÆ¥lþÉD-L?`˜FõØ8S8"º6,•Ú4{l&gt;.I˜‹ -~˜R¨É*†–­HF‰/9d˜"öïœQhµQ?º?&amp;Ûè¾W=°ë?~ýöœ«F§ó©h6?W´5Ã€ù±Vi?DÅ‰?‰?Œ:zjÜ½žà-X?V{¯‚~Ë§özé•ÞJ©??SCN)©õj¨?”rðÒ&lt;H• $¬ ½îìnó?w’(È'Êa?H?ÙÓBu?XàŽšš$òIBB-tÝ’!Á?wº[ö?Íý?@Ïªìì&amp;æË}[‚-kcE´- òÕnûÉ.è­è2?b—B?W?£?Z¿•­6€UßKì&gt;çGÝ!Ëý¶LÇ'Êt„i'?Ÿ&lt;Ü€ã¹´nq ;âwªìGI?ÄÙ„?¹I”[fGcå?±Ò?“éÄ è2ï?#?7M§j¹óm?7ÿ?I¤€)éÈ&gt;N?tüï•<text:tab/>??ß9Ó?—¼?®*œ(óˆM&lt;j”E~?íÎ«ê\Î?ÌN?`ê›2<text:tab/>m?º'·N¸ËvNiäž10"[ÕÍ</text:span></text:p>
        <text:p text:style-name="P2"><text:span text:style-name="T1">ÞØÔ+õ£ ÃTRäcÙÐap?ÅpX???q?‰ó?Q?‚²c[CiYÃœÙ¤§¦‰Üü\w"â,?“)³ËÝIt¾;Ä?ˆŒUüjÓA,Rh¥¨öÄ?ÇfSu??²Þ@êªöLÑÃÝ0¸?HŸõÖqÀ?C‹a}bÜÝQü¾±’ÈÃ ËÞä</text:span></text:p>
        <text:p text:style-name="P2"><text:span text:style-name="T1">Y$Ü/Ïyå‚?—9Léoë</text:span></text:p>
        <text:p text:style-name="P2"><text:span text:style-name="T1">Æ??{ °«M5ÐëíKep'ßAœÑ‘Þc.V&gt;‘¦ÌNôüŽ¹G:;;ß?Ý»°C©?ëÖã¾YBß³??A](;þº¨_ë¦þ??¹“Ú?T_6?›¢áj?0!¯æï(?"?‡w¤QÿŒ­–¢ž²?¶O)0”ô7î;-‚&lt;¢p‘??µóå‚Wn_¯×Š_)ù±?&gt;®•¢Ö6???òwŒß?5Bfî5gxO$‰¢?&amp;?ÕõT’ g÷uk§tê?ÏFO?drÌôÉ§Ö?wÙ×p¬eÀ˜¯•rÜI|&lt;?Ÿò¾1&lt;&lt;Páâà??ñ$ "9&lt;?ñ?KóoÆ??Ÿ??4‰ß?&amp;\÷?à?ZÄå&lt;¾ÓÀûÀûq®?5"?ü¨@¯?È$¶“p’Œ7?£?ƒ»éÈŽ§¹ç</text:span></text:p>
        <text:p text:style-name="P2"><text:span text:style-name="T1">ÇÆíìXbwÈD›ÑCƒ=ìŽ%Œ?“±t‡WŽ‰Z„üÌ’æ‡§ŽŸ?èE˜?it*F&lt;¾ØÀû</text:span></text:p>
        <text:p text:style-name="P2"><text:span text:style-name="T1">©?Zìq©??ÜëOç\-‹‚PLù^NÔò|¢.â?ÊÑ¨É3¥ð÷zërZè‚KrÆàwÃ’ƒ?@?1‡5OV?û?Ä¢÷Ï?cDl-]¯”{o—&lt;Ó?ÉÂŽƒ]OÍÚá¤?FtV?y?ŸH£Õ?ûV,!TåFYÐ¾ÚÊ?[ÄõÜ‚ÏÛA?2?–Ú~mµ±@??“?ºÊ$%?re÷°EÞ?³RÂðœ?+À•?Ã)?¢á'|/M‚8ŠGªjß×ú¥Õëý,öid‚R÷_R?¡%YŸ?)¨&lt;¼ðÃ'¸.‚†î?qõÒ!w•êàºíƒMž:¢,vÃ??¹ê?`Ý?9íÿ??_’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9 0 obj&lt;&lt;/Type/Page/Contents 310 0 R/Group&lt;&lt;/Type/Group/CS/DeviceRGB/S/Transparency&gt;&gt;/MediaBox[ 0 0 396 576]/Parent 2 0 R/Resources&lt;&lt;/ExtGState&lt;&lt;/GS7 7 0 R/GS8 8 0 R&gt;&gt;/Font&lt;&lt;/F1 5 0 R/F3 18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310 0 obj&lt;&lt;/Filter/FlateDecode/Length 2487&gt;&gt;</text:span></text:p>
        <text:p text:style-name="P2"><text:span text:style-name="T1">stream</text:span></text:p>
        <text:p text:style-name="P2"><text:span text:style-name="T1">xœ•?]oã8î½@ÿƒ?] u­?a‹.Úîto?X`?S`??ûà$JbŒcõl§ÙÜ¯?’¢?'Mš)??K$EQ?¿sûÐöÕ¼œöÁÝÝíCß—Ó¥™?ßo_ìëß·/ÛWsûg¹¨š²¯lsûm=é?ô/SÎL{?&lt;þö?&lt;¾\^Ü&gt;‹@ˆ(‘ÁËüòB?1ü?A–DBë Qq$Òàe?t¿Ë‚Ewy??šå&lt;ûýòâ{?\ý?¼üûòâpüïåÅ./‚/&lt;?·'D|´}oW§¥|¶¶ß“ò@.UL'÷</text:span></text:p>
        <text:p text:style-name="P2"><text:span text:style-name="T1">nÿÄ?ÿxúú[??a“¨(Áã<text:tab/><text:tab/>ìˆU?Gq¬óàeú=´ë~S¶³úJ…ÛàêF$:4ÿ¼¶¦ë?bf?ÁTøuÎÈ­½?"\ó¬6eÛð¸·&lt;øÑØ</text:span></text:p>
        <text:p text:style-name="P2"><text:span text:style-name="T1">/ë—v½XöÝ•Ð!???F®»uY?uDj]dQæ¥&amp;7%Ê™ˆ°Â?<text:tab/>«ÎAºie?xƒjŠó8,?æÚa¶ví?S»2nDâÂ—¥EÈ’Q-œ</text:span></text:p>
        <text:p text:style-name="P2"><text:span text:style-name="T1">F©ß*³q¼lSo¯Ï<text:tab/>›«Hi~­ÆöxN5œXi?¹1-C—W"?×«²áùÄT</text:span></text:p>
        <text:p text:style-name="P2"><text:span text:style-name="T1">‚???_óhi7æÍ´~ºÅ? ?á¬¶ö?³(q}ÏðÝÕ‹ðœÜi??^îykWÀBê"ìO,ËuTä?ËèŒ¸ÈÂq[?wÕŒ^@ê?oaëd!Tkú’^6ZšÊ¯©«¹gU63?Áí·f…ky?&gt;í´¯ÞÌ¹s%:ÒÒ)Ï</text:span></text:p>
        <text:p text:style-name="P2"><text:span text:style-name="T1">ê|\¤¤CsÛNM?:?¼b¼¿Ú©Þx»w¦'Ž˜^ª¢&lt;?N?6—|Q-K|¢\…ekÜ?ŽßÑPì½Ú¯?’á\œ??8HW®xTvî; æ¨tN7·?8wc2‰R/é¢µ›~<text:tab/>«U¦µ©Ìk3‚–¬½? sÐ`Ò^D~3¦á¡ù?ü[SÖd@?éIùÝI?DgûX6ðÜRî?˜Ì?+']ß‚&gt;ü‚Š_è°s;‹"?¡Ç;‹\‡?2Å"</text:span></text:p>
        <text:p text:style-name="P2"><text:span text:style-name="T1">ç?)??Ù&gt;aÄ×‰Kçþêˆ?Šë˜fH¾bød{FfU¤QVì¹¯e5Å;•ªà¥ÊAéOÙš?:Rù˜Ñ÷°¯ýºé’D«gÌ?žç›Žñ“j±pŽ?±?°Lƒ2ßH™‡%CG‹&lt;ÖL</text:span></text:p>
        <text:p text:style-name="P2"><text:span text:style-name="T1">ØVwîh¹Œ†Ð?·…wR(¶Y?tKrG¯ÆMIàÛ£f/?XW+¤™t×?DKÃ®?&amp;?;Û?x§ÃLã?¯?[nñÿ®²‹Æ®¶Ñ9ÙÓ,*¼ì/l}…7°C?Ø&amp;Ý„Í</text:span></text:p>
        <text:p text:style-name="P2"><text:span text:style-name="T1">ÿG?‚@?6M*W ~íÖ±g.È??ºˆë¼&gt;?É†7?=?ùöY?ÉUü?ðË?¸‹ãDÂŸ€˜þß'ðsêþFÄ?0:ÃH?Ú?Fá?Ä&lt;òZ¤xà9À“4ŽÅ—1µ~r;Œ8ë=n)ÓÄî‹’ E’Œ×$?E?Ÿ÷Öóî(ënŸ?“ïA</text:span></text:p>
        <text:p text:style-name="P2"><text:span text:style-name="T1">Þ#wX‡‘ïeRL“8ùü-=ò<text:tab/>òðÊ¥‡þÊU?<text:tab/>¯3“rúƒ\J¼{Ã?å?±ÆÈÏjŠhxÚ+!ýìÐÌ¿2dG‘,ö¶¼ãûÑî…Fïðt/â;~ÿŒ_ÁßPÆo«Ý‹ŒNîßõyE"?7ý°G•ŽvO˜_Êûfþ–ï…€¹Ø{=õþõb'?½Hv/ðÝ&gt;ù??ò?áƒ”u™Zï¿ƒåÂ„r?~˜b:‚#1?Ãw+8ûxGâbÕõŽâ-Uý?¶?÷Š³k‡r®ÐíÐüDðU"Ž?.Ÿ?ÈÂG%?SP¢@Û9LiaY³?€wqÕ¬:S¿9šÜ<text:tab/></text:span></text:p>
        <text:p text:style-name="P2"><text:span text:style-name="T1">¸sZ? F#@„³rË'?,Åï­?ÏJ?¸TðC™%Ä%áeÞT‹SÔWÊ??þÊ”â;ÃÁîÊqVSë]TC?F¤?³ÐNÁ·Ã?ã×—&gt;?+)Ãu33?Í¡Ö:#j.¢´xW?½.·&gt;l\io¦+K‘@Äþ?Á¿„”‚ÚSq:?žÉþ&amp;ÄŸ?aðê½‡pI&lt;”ZP?2ÀÎyÐÙu?ñJÌ?ÁÅ¼ÓŸ?C„„?'GÎÃ›.?c&gt;Ž??PzW®Ù•çÎ¨?¤.Ø&amp;ì?È’?ˆ?¶#gå?Š½‹fûOÇ¬9ÄP?’G¥&lt;?Æ»%?p2ïâŽHí|??³??¶ð¬“G?6üMy!I6??$ô³;Èç?—Ld”û?²¨Þœ)r?´??G`8«Þg‰ €l§ˆò%$?Aóª5¿Œ–?”X.›a„‡?Ã!µu(,G&gt;6?•GÚ‹=]–ÍÂ©´OÁ0Õ{e?ë/¸ÅŽPíÈ%Q¾?5î´\»RgX?Œí­u1?ªt2ð¾jÖ¦cÜO8P<text:tab/>!~/¨Ð,?Ú?gª?,ç=]KËóIÕ‚?=aÞY?ej?2O¡†?R?*È(Óc”»j¾{?¤é!E/ÂÙzê—ØvæƒÔgÌ;.¼£?Ì[ìr¼Ü'@‰O€?kpê´=¾;czÙI?¡}®àóªlgn??ø=“? ³?›;å?’3|ßÝ²ì-¸õ¡äzlÅ´?»˜Ä¥™‡l†Œ'f"ÌuÅp‚O˜3T€ÞÃR@?…$ÿ??’™Q­ëJ‰-'€</text:span></text:p>
        <text:p text:style-name="P2"><text:span text:style-name="T1">JFg”</text:span></text:p>
        <text:p text:style-name="P2"><text:span text:style-name="T1">Š?pü¯ÔLkHAªIí1 5žº®}Œ.?¶U"©«7Ò³Žç."Î˜peÏ×o?°ò#ÒW</text:span></text:p>
        <text:p text:style-name="P2"><text:span text:style-name="T1">õ?·dv³uëœTA¹…Sì"Ä.[ËfL²¯¼M“€…ªÓ!5)v½?¨7)ŒîŒ;?ÊºåMSï…8²rÝ.±)¹&amp;)qŒ]‰¡\‡ùÄw%Ðü¸P?2áN€„úòÄ¾Rª(Uã}¿‡f1” ÈÛ?téšp#xÙ‰?19¹ÄáOuc?Ä‹8?õ¯T®ùä»Þ‰ò?;å›?Û½¢?_ãÀ°Y?:?74•pž?s©¦_‚KºBÚvö*Ç·»v¨</text:span></text:p>
        <text:p text:style-name="P2"><text:span text:style-name="T1">×KxÞÎ-)ù[ÍÝwó¹¢U¨,JÓÑžLK?»†‡±q?3?ÝÀ—Ïò•J®?Ê!öüÄ®0ä?æxqx$wÈwu«Cú,§8"Ðà‚}2á‰¤¯€ØUªö‹Êw—C\óÁ¹ÆE?ËÔ—?¨­™ô?ïLz{…?5QLÛQ"</text:span></text:p>
        <text:p text:style-name="P2"><text:span text:style-name="T1">slw»â…µ`??Ù=ý"©ðË›Z[Lù?Ž€ò?SÎ&lt;9?K÷3j?çQ¾'¤ŒÑÁ?×Ñóm2(a–¶6?M?Ä3Òe?ûŠ??<text:tab/>Ç)ë??¶¯öö¶+îøß¥îò</text:span></text:p>
        <text:p text:style-name="P2"><text:span text:style-name="T1">õÌ\nî[‡a×—mÏ’Ù3G+t¤´?Y°oZ’?‚}¹?%ÈJ]¡S?i!‹H‹=n?Ñ‘–§;ÒY??Ú·î¿ò?)¦lëŠ’KüU¥r—‘Äþ??</text:span></text:p>
        <text:p text:style-name="P2"><text:span text:style-name="T1">WPò/-õ?5Ðo*M7­ìº#•¡ný?</text:span></text:p>
        <text:p text:style-name="P2"><text:span text:style-name="T1">*¤¨þ‡e??•&gt;JØŸ?—Í™ûK?ú¼«Ù,ÔL?/1¾¶øà?ø1˜Áä•dë,ù±É?Ið¦70?ñç¦î±ÎÃ²Î€ž†®?3€?X¼?\èÿ?™ª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1 0 obj&lt;&lt;/Type/Page/Contents 312 0 R/Group&lt;&lt;/Type/Group/CS/DeviceRGB/S/Transparency&gt;&gt;/MediaBox[ 0 0 396 576]/Parent 2 0 R/Resources&lt;&lt;/ExtGState&lt;&lt;/GS7 7 0 R/GS8 8 0 R&gt;&gt;/Font&lt;&lt;/F1 5 0 R/F3 18 0 R/F4 24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312 0 obj&lt;&lt;/Filter/FlateDecode/Length 2551&gt;&gt;</text:span></text:p>
        <text:p text:style-name="P2"><text:span text:style-name="T1">stream</text:span></text:p>
        <text:p text:style-name="P2"><text:span text:style-name="T1">xœ•?Ûnã¶ò=@þA</text:span></text:p>
        <text:p text:style-name="P2"><text:span text:style-name="T1">("uGƒ?›t·g‹S E?ôaÑ?Å¦-ueÉG—¸î×Ÿ¹Q²?;qw?h8??‡äÜ}û©íËU¾è»»ÛO}Ÿ/</text:span></text:p>
        <text:p text:style-name="P2"><text:span text:style-name="T1">³t¾Ý&gt;5Û?oŸö[sûk¾.ë¼/›úö÷á¹GÔL¾4íý½óðã£óðtyqûE9Jy‘vžV—?Êñá¿r’ÈSaèDï©ØyÚ?ÝO¿'Îº»¼ð5R?ýtyñÍu®þtž~¾¼ø?ÿwyñÛå…óù—Gçö„ˆ?Mß7›ÓR~iš~&amp;å+¹‚Œd:¹¯sû+îøËã×??ÿ?›(ð"&lt;žÒÀNXõ…q®nT?ºU^¯‡|ÍÃÈmV?lö}á<text:tab/>ÍS³Ì÷?ïìÂE^ik?Íº.ÿ±&lt;Ê^H–%|}œï«ý5!?7¯—‡?9"i˜%^2I:t°2V°aÛ¢?±†?®”r?®ûæ??¥3ÏæüNí­?íÅ¯h·-¼fy?GXä?ïVá¨\?eúºb4Ý</text:span></text:p>
        <text:p text:style-name="P2"><text:span text:style-name="T1">Œ</text:span></text:p>
        <text:p text:style-name="P2"><text:span text:style-name="T1">ÊUÃs?È?x?—Þ<text:tab/>?É_”õº³„üÍ™úýëI?/°".ÙÂÒ </text:span></text:p>
        <text:p text:style-name="P2"><text:span text:style-name="T1">ùb?ŠÜª|?Ö2ØåtõH??´fÕ´Æ"Hl?ø1‘Ü,‡EÞ3&gt;?=!Š¢¬–ôœ?‰?§^ªI&lt;Ç÷|_§©ó´øææ`?]_ÂMVû«À½v`sÜv??:öwãláþ´»Ì×Ízïàå9@?½?[ê(öâ`¾%mv(ã?#Q3??ñ?qà¥1?%</text:span></text:p>
        <text:p text:style-name="P2"><text:span text:style-name="T1">½ù~»ƒ“&lt;ú~˜ù¾?ÜßD</text:span></text:p>
        <text:p text:style-name="P2"><text:span text:style-name="T1">?? "</text:span></text:p>
        <text:p text:style-name="P2"><text:span text:style-name="T1">é?2ü?%?Ÿ?©?˜|€¿G&amp;@Â?¶„úNV"òË}&amp;»LÜaÿ(??ÿ`Q?£0}µ?ìè9Êù€­~—í#?Å÷</text:span></text:p>
        <text:p text:style-name="P2"><text:span text:style-name="T1">÷??y?™?í)ðC4?Íßë¸ßµ</text:span></text:p>
        <text:p text:style-name="P2"><text:span text:style-name="T1">?‚šÈ-»]¹$íÔAêî›A ?šKYU4ÌÜ¡?·Þ‘</text:span></text:p>
        <text:p text:style-name="P2"><text:span text:style-name="T1">Ò‹á?«+®`ufšº:¥CAê%Ñ\Š½¸?\<text:tab/>jhª</text:span></text:p>
        <text:p text:style-name="P2"><text:span text:style-name="T1">\Ø#?´×“=Èø‘??å?ï?†Ž¼ØîP™¼E“KÀÆ?üj÷{Ýì?êÁ3|g†ùUÛl,Þ0?¨º¿?a™.{ô&amp;‰šì?VÛ?4Šy“}(&amp;&lt;”¶bŠ“O?7ßnÛ?B?</text:span></text:p>
        <text:p text:style-name="P2"><text:span text:style-name="T1">3¾ßÖØÙÎº9?ôEÞÈO¨ÒØ]6‚ª?;¹?oTQ\Ébû¦?G‡ ‹½$›âØ?O—¹ÏCO_‘Øwóªk?2âé-QÎÆRTpÐó‘[Ù2¸2¦?÷œ‰gEÇ«7Û¡êÎ¤.nñ¾´©ötÂ®é?Ý!øRòPtIx=[Ð!·?Z§j^H{IJÐX‡äKP:|øEAs¯Õø¸?Ó*Ám?wÇÍñ_˜$(À?›l$n?½Â?Ù9š¯àÀ•D?³Y?íãD?Æ&lt;çßñ:¥Î2ûÀWžJç²}ì´õ‘ÌFÜt?'^šˆF|Åç×~ê®MmÚ¼"gâ“Ú?l?ÚÏF?Í?0?|Ô?zPíÇn‘wÂ¡?Ú—òÅ,e‚Õ?'([?á'd¯ëÎûH?à??&lt;FÈqñqhÁŽH?</text:span></text:p>
        <text:p text:style-name="P2"><text:span text:style-name="T1">I?˜nUþ“ƒž†.d‰„?P(ÙOé?œ?ŠÌ¦£%H¿¾ùð˜Vø?†Ë™ $Ã®i‘ãò</text:span></text:p>
        <text:p text:style-name="P2"><text:span text:style-name="T1">—cï§u€×}ÀåtV¥uê©lN»âÍä,}Ñë¢ÿáàxœ?ª?ÞŒ0Ð4õÚ´W?ú® €„ÏîS4Õ’¬ô_ÜP–‹žñ™[m7&lt;£Z˜³n</text:span></text:p>
        <text:p text:style-name="P2"><text:span text:style-name="T1">r`/fÜÞjú&lt;<text:tab/>…X”Ì!ªšZ÷??&lt;×’?ÖšmºX÷¨}7©rÿ(È'ÃÔNˆ»­É¿3ˆ~îýûÓ¡?'³??9,J?Gæ</text:span></text:p>
        <text:p text:style-name="P2"><text:span text:style-name="T1">ÈWŽ™!Î6???Êe?`z; ã§cx&amp;Ê)‰#/RsINjWœyA4§mM^•ý?5Ìã­þ?A‹üÅœ“À?Ê·Žé›ûµÍ??„?/?‹?³?~C^!„DÞ?&gt;€‡®¤ô-S…¬k¨h?øvÝµÜ?Œ!nM?I·}¦b?‰ý±Ô:‹&amp;'X5]?r¤?à¨»x/µü?+?äÌÕ?m%{Në9§€C, ã`7…Xª??"kÈŒÈO½/]ª¼0?éve_¼º¢</text:span></text:p>
        <text:p text:style-name="P2"><text:span text:style-name="T1">J*F‘~ÁW?ðµ\}mk?ºÃs?À?g;¼¢:3pBTÊæòb²{^B«3¨?âùaÍ?$ˆ¸Âë£k‚HæG“ás*?Ú?+ßÚ?B?¸Vv(I{Tœ?¯êÉÜ—)›Q¾v·CW¼§R:J½(z-Í?NÇ¹#?£a+?f¢çhj¤ÑÉÍ??q„ê<text:tab/>ê?¾¦?È™!î‰Ä´???kÃ·?Ç`›?Ð?†”—"8Ò‘vª(¦ìÀHÒCœ…?‘RÐ÷e?G?LÖÔ|çüoÙì$»&lt;¨ìmÙ‘Ñ?ðj8&gt;óQ(M\šm_Ð©2÷?ÎÙ„rÇîÚ¦–Ö?@¦Ê™ç²©){G‚?e†¸œY™i}?)â@ 4??ÈG€/´7CK?VWÈª?½.B}Ñb€ÆÑhoˆ'W¿7¼¤ÐˆÏ?’ÒÏ¼èm?´íö‹¢Éë¼Ú_…nGš«?j?åÄ:&amp;Š+H</text:span></text:p>
        <text:p text:style-name="P2"><text:span text:style-name="T1">H%˜’œ”†ü`Ù˜?ý2</text:span></text:p>
        <text:p text:style-name="P2"><text:span text:style-name="T1">S)1 ?Æh@%‹V±Û´2½*éúµN¤?ó‘Y*ð­ê0??¡1ôX™(/óç+ß?ýIr|+›y˜ÊlØÿêÐ·I&amp;Ï'¹+ºÉQ·49œi†ÞžW?Äà® X?EE,=äÈëmÖtÌiÚkJ}kØ?O{g‹?é0ÄS?‚Žû@ú</text:span></text:p>
        <text:p text:style-name="P2"><text:span text:style-name="T1">`§ÒŠ ¦BÊ}ŠÃ?<text:tab/>?‡wXhØ?8</text:span></text:p>
        <text:p text:style-name="P2"><text:span text:style-name="T1">„ãœ?í??ÒÁØ6Kx?õ=´0?g‚?}”i</text:span></text:p>
        <text:p text:style-name="P2"><text:span text:style-name="T1">µ`Ò?ý§I p¬²ÆY[ƒùÒJ?ÁÔçû›ä_·SÀ?Z×%*Çå+v?</text:span></text:p>
        <text:p text:style-name="P2"><text:span text:style-name="T1">r‰Æ?/P#?Ì1;À¡å~U’öÀ:‰a‰¢?&amp;n?û?Ò¹`Š9Ì2ªÛb¯Ñ;£-¢"…?Wª7ÛRÙÙFÎ.çšË0@Œ~?É–¦[´å³9è×ìÄ4ˆÉ?^Ú+è?òçf°4=‡˜ÎîÇµÜ?aL?h±6Œa‡üZr7»+À]qÚE@é†?ç??®5ÅA‚…?3õF'–ô`?ç7#²? ,Ê½ ?Ò+ƒwì??Åëõ4ÿLg^ä??;“?ïŸ?Ä??àLQA:&amp;ÈX°å‚ÄÎŽ ¤VA,Çe?°ÛÁT/B;?¿Pz¶F?*)j?Ü™3ZXÊO§&amp;~gäŒ9Ÿ}kÚ®‘üu×–½$™0³¢??hów¾ÙVf|OþJ?Ã;•Þ?Yõ“G ?Ô±ró•„(?át™Ü¹‡bÀ¬Ëºcn?š?Æ£'¿&gt;xmÖdª?&amp;?XõB¡l™X‚-½x-Gb]Y¾?û{M20×ñ??›¾ØX“¹?H?Í¦EÛS??–¯‚C†ó?à¥~pèö?7o™×_P•«Ò\?$~f?#cí"€™?&gt;g‡Ù™çÂºÓŠ1¼÷¦…t?Ûo?÷ŒðW&gt;2€,ZI™?‰ÈeI.d[å{r\8Ëê?“xW?Ë=™x*È§vF¸Olà¬s»¤¶Øÿ?</text:span></text:p>
        <text:p text:style-name="P2"><text:span text:style-name="T1">ÖÅ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3 0 obj&lt;&lt;/Type/Page/Contents 314 0 R/Group&lt;&lt;/Type/Group/CS/DeviceRGB/S/Transparency&gt;&gt;/MediaBox[ 0 0 396 576]/Parent 2 0 R/Resources&lt;&lt;/ExtGState&lt;&lt;/GS7 7 0 R/GS8 8 0 R&gt;&gt;/Font&lt;&lt;/F1 5 0 R/F3 18 0 R/F4 24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314 0 obj&lt;&lt;/Filter/FlateDecode/Length 2889&gt;&gt;</text:span></text:p>
        <text:p text:style-name="P2"><text:span text:style-name="T1">stream</text:span></text:p>
        <text:p text:style-name="P2"><text:span text:style-name="T1">xœ­?ÛnÛ¸ò=@þAò"QHŠÔ???hÒ¦ÛƒSœ.6Àyh÷A±iK¨#y%¹Þì×Ÿ¹¶äØ‰œ]4æe83?Î]WïÚ¾š?Ó&gt;¸¾¾z×÷Å´´³àëÕC³úóêáye¯¾?‹ª.úª©¯þX?ö¸ô›-f¶½¹<text:tab/>nßß?·?çgW÷222*x˜ŸŸÉ@Àÿ2HM$µ?L,"™??O?÷ñ4Xtçg"XÐ,s³çg_Ã`ògðð¯ó³?€ñ¯ó³ßÏÏ‚?Ÿï‚«#,Þ6}ß&lt;?çò¾iú?—{|Å9ñt”npõ?)~¾ûô&gt;??Ð˜82x=©?C…lvÁä2“aßÌŠç?«ðqÝó /'R„–'U]ÚÖâBí¶7Õr‰£?öø·/?p1EÀ¾úQõÏL ™3Èf"eØV}U/ÜÙŽÔ</text:span></text:p>
        <text:p text:style-name="P2"><text:span text:style-name="T1">??Þî?û:O£D?ûˆ„9L¦_ÃeS/l?Ø¿W¶­l=µ³(ø4‘ÀQP?@?h&gt;Úiódƒ"x‚k?›I?6í,:BN%i?Ë19"4äï…ÜåHÉâ?J–ÄQ–À5²8Rƒkˆ&lt;‘ˆþZ?¥…0?þ¥Bè[ø5ðOÁ¿Øý&amp;»9íß<text:tab/>q›òºˆo.c<text:tab/>Hô{?Òf¸x7€?×L?¡pAÑ?€ëÌÑp›ÆÜŒEtØz”?Q.Ç?#¡BÄ"lmº?Ë°[?v}?O?S•‡E=ÃŸlQƒRœ¢?I?eÊépßàñT8ÝÃÑ???Ñ b©$gÕS‰?›uë@ºæ?<text:tab/>™ä‘c?—Ç`S?é|;-–K;óT¦¤‹?©B·Â¬0·¨”[vÖ8[Fn~ß´[¸ªcÀ×Ebt¤?</text:span></text:p>
        <text:p text:style-name="P2"><text:span text:style-name="T1">?gš¤?bïš?í:?I÷eÛ¬š®Y•ˆ’??®?#(¨¹miµ yß®-?ý^7?¸??Ô‚,?/Â?OÃrýTÔoñ§«‘^&lt;Zxld,?G‚ž?Íô2‘ìK`‘??«Öv–|?ìNÁ¥,«ÈwºÓ?lûØtìh?¢?øbæ-«ïö-Ö”ñ6þ•î"ÊjÉ£æ?I$Uƒ?Ã‰“Œd?ºÛ '6çñª{ž–Íò˜ª)%£ØŒé/ž#Fû©ßá$?‰¿5D?KÄú</text:span></text:p>
        <text:p text:style-name="P2"><text:span text:style-name="T1">ÿ’En?þ­!„¼u[0]µµ²èù¡é)ópYô&lt;¸??ý?&gt;?ë¾¬Éï£ àgÓ?™É¾SÐ‡œ‚0QjÆ4ñ§D¶?Ëž?£ae¾Ã°ñ?<text:tab/>^:SÊÃ?õb],^2tÐKå"Jõ˜È·&gt;â*ñqö¹Ò™Óái±î ’°M”o<text:tab/>?Î“(Í‡tçÍšüŸ?š^ƒ½?Lc4</text:span></text:p>
        <text:p text:style-name="P2"><text:span text:style-name="T1">´„&lt;?W¶Y-­ƒ¢ç_Ùâ»?#1ÐqÜ(Á¨:·?¡‚pQÕ?ls?ÔxTÍzé° ??áì-þ3?©Ø=d·ªà=ð¼Ivéƒ4?µéÙ</text:span></text:p>
        <text:p text:style-name="P2"><text:span text:style-name="T1">;Ï)Œ«Úß?&amp;?„yˆîº‹ÆY</text:span></text:p>
        <text:p text:style-name="P2"><text:span text:style-name="T1">?Yšà?R1ER“ÀC</text:span></text:p>
        <text:p text:style-name="P2"><text:span text:style-name="T1">?AkÏÏþûKPï^9{ñÈ±‰Œ?fõVØ€HÄ&amp;'‘K9 õûÞsë8ÒñøžGUCgÈÖ?ö7§UƒÆ:sÒiÖýV4hq¯91;„$W&lt;«ô@</text:span></text:p>
        <text:p text:style-name="P2"><text:span text:style-name="T1">”<text:tab/>Ëâ‡uëM½|v«$J·&lt;³?šêè‹ªXÒM‡ÄX•à¨ónRÅ&gt;*ÿêv85Ä?xÃË·CulD”m5¦?…›ùó»,ÈiÖ~:_· A­W?©9$àýfm±a]ÆYÑ“:Cl€`àÖúÆŸÃ{lóWœÕvj;Ž?¯ó?'˜ûm??³3g¬m0¯ê?rP@x??`Z??]¬œ’yÁËC¸‚­?š=Ö?PÓ|Dí„?SšbÆ?]rÆKie&gt;H%?ç|2K1-Ô£Ù;—?J÷k?Bß?¡0AÔ<text:tab/>§”?š?Vœçî7ñ'’k—®:|”^º¹Nv'MÎkbKËÀI?$?L6HŠ?Ü</text:span></text:p>
        <text:p text:style-name="P2"><text:span text:style-name="T1">’ß“bR??c,žðŽ¢Û.¸d)ÙÂëZ"Rô2û!á§Â?D#zª!ªWÃQn"1&gt;ð?²?ò»?CÁÀf¦?uÖoqqE??r©®‚4õW·5§\?|??ßxS??L¢\6‚[»???Ìq?ƒ#N_JÊ×lÕ["Æà+Gr)êç†ü„‚ŠrS6n´h‹nEÙ~&amp;(…Ãß’®Ü»YÕ’‹PPhNÝÕp?²á®z$ÿ‰ˆ?­??î­ëâqé‰õ§T§*Í¢$?'/:M‰õYÕaÍ»®ºÒ?×®V¦f?ÚæÉ?Ò?Ì??º‘ˆ×?Íy©ƒR–%?“'ªË!Ù}v›Å³¯ê}Îº¯‡?‡¿D¢#5LRÐzßùb?/äìÍ[i¬?â?,4vÖI6¼Ý!ËöžGúd¯ ??}íl[±#þ[3Ü5?‹ß•°¾¤Ý!åéÐ*z?mn$•ÁÞOÉá.Sgˆ1?#†¾òÃÎ;IyÐ3?ò?^þ:2ßìù?Çvl“¸—ï›õ”_uÆ³Æº?Jåk?êáO«Þ&lt;”Mçµ©ô!?U¥çú?[6O?å€»Íe5wg^³rÏ6?»ölCÑD)IŽÄb“èˆ;ƒZ[í?-›wCpš*??€ùL[¼^ÅlÖ\©àÖ£í7ÖÖ.aY•ÏäÞhÓ„Ü±*–ø—KD&lt;Â—ÆýþÍ¤?Ë4á¹ó<text:tab/>V¾«€“uË?hîŠþ`ÝÑ»¤|‡?ò±®Z ÛÛr?Þë?»T&amp;‰²tÄ??ÜiJ¥’,Šóñ%¶¬ská‚ÆE×­Ÿ¨ÿò³þB$‘I?é’ë=ì?,ö©„ëYQ8Ï}êps©®]?O?ŒëCùÔ‚Ö¨ïuCÙ‡pövï@Lv“_ó’§D&amp;œ9?á??í^]3•-¬ïv)7?c\Šâ</text:span></text:p>
        <text:p text:style-name="P2"><text:span text:style-name="T1">ßÃno¥ˆ,ùE$ó~@î?£ò¤‡Š•Žt2’æ<text:tab/>é`| Óë?@?³‘LÝ“q­ˆ…ïñRfÜl,Xê?w?º¾Yù®?ºƒm?Ø·?¨¦Á¬!}Í?#²?§ü?TPY?ƒ¥÷?*Ö?æ%Ó4J=›ïØ.µ??8œ-«c-8?§ã1’ï|Jsë‚Kº$bÚT}é†?€qôh»Þá?H?j¶p³?Š‹Î?ÇÐzB;NÂ?ÄzlnØçB‚Ø¢bés?’ w?„q±¡‚Ï@~C=?b7ñé????¬Õ¤»PçA?&lt;`hd¤Ô?8­u¢A1Í?Ñ?­?(ýäÞ? ¬2N”‹eß,,?z?¶?ùnß ‚&amp;?J??‹û¦¯?Šð|ÄNgéU?V¡¾tåb’À‹nŠvÆµ2L?cÕí?8Øà ÜâX·žq?@0++ú°Q:@÷??‡X?žR?CøÁúÃUÜëžÚ‹2MBû76:;Ð6?ÿ`??rmômâ¦?œ?¶?’vf</text:span></text:p>
        <text:p text:style-name="P2"><text:span text:style-name="T1">?‹é?l°ª¡?]¸%¾<text:tab/>&gt;?ˆŒ:x­‡ß?Ì<text:tab/>÷ÙTb÷h[¸k‰=F?øÖŽ??Š¥ÃÊ(A‡ ??áÞ;Ø??á?–žE‹Ó•V¦&amp;Ê÷\0?îdÀ`ÚP{?nT¸?Ú</text:span></text:p>
        <text:p text:style-name="P2"><text:span text:style-name="T1">ï?]ßBrÎÝ?íú¬?ˆ•“?[P?äý€õOÝB5b›5µjÒ4üQ?IàÖ%þä0HÁ¬[g¿Š‡áñá¼ÓÚ4Ý½u1Ð›)kÑ´µ½Ç€_`öš?ÿ¿?–§·ì¶?Ò”ûe"ÒJK&amp;?³‹?Nüï•O9Ê)Q?o?Ê&lt;‹Dºwn?N_ƒ=û*Ê?º!˜?¸€Éó&lt;£?Ïqò=M4Ã ®÷¾U'ã´‹)§€M0{Ä?¹u×(?ÔâDDù?QN:</text:span></text:p>
        <text:p text:style-name="P2"><text:span text:style-name="T1"><text:tab/>"ö?¶ˆŽ{ôDÒe??¾†Ñ$¡z9¼ŸÄ!}4øLß`yËày&amp;&amp;´?M_?bðð2?H?H1ó=g!ÐY©aš¨?dSû?</text:span></text:p>
        <text:p text:style-name="P2"><text:span text:style-name="T1">¾ûˆM™??*†?ß&amp;?À±ü?[˜2lŸ</text:span></text:p>
        <text:p text:style-name="P2"><text:span text:style-name="T1">à¨žÄ¼º[X?l/àOÀw°ôýî„îzÚV€¡‡H??½ð÷Ç]Ä?~Á­tpþ»Åé</text:span></text:p>
        <text:p text:style-name="P2"><text:span text:style-name="T1">Ö?Þ?÷?ü¨&amp;¥oýÌ3ž*á_µ„ƒ</text:span></text:p>
        <text:p text:style-name="P2"><text:span text:style-name="T1">•?4ˆÝ?,\5?ó42Ù?Î?Öÿ?Ú0‡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5 0 obj&lt;&lt;/Type/Page/Contents 316 0 R/Group&lt;&lt;/Type/Group/CS/DeviceRGB/S/Transparency&gt;&gt;/MediaBox[ 0 0 396 576]/Parent 2 0 R/Resources&lt;&lt;/ExtGState&lt;&lt;/GS7 7 0 R/GS8 8 0 R&gt;&gt;/Font&lt;&lt;/F1 5 0 R/F3 18 0 R/F4 24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316 0 obj&lt;&lt;/Filter/FlateDecode/Length 2484&gt;&gt;</text:span></text:p>
        <text:p text:style-name="P2"><text:span text:style-name="T1">stream</text:span></text:p>
        <text:p text:style-name="P2"><text:span text:style-name="T1">xœY[oÛ:?~?ÿ G?H?Ý/‹¢@Ószö,Pl?</text:span></text:p>
        <text:p text:style-name="P2"><text:span text:style-name="T1">°X?ç–iK¨,º¢??÷×ïÜhÙ‰í?Eá!5$‡ä|3ß0??û¡YªjðÞ¿ø8ªªõÂûþðd6=&lt;í6úá«Z5??Ó=|?ç?výS«…î?|ð?ûä=&gt;ÝÞ&lt;|?½0ôÓÈ{ZÞÞ„^?ÿB/Oý0I¼4?ü0óžÖ ÷Ç·Ü[ÙÛ›À[Q«Ö?·7ßgÞÝ_ÞÓ¿no~‡?ÞÞüçöÆûýË'ïáŒ‰f?Ìú¼•Ÿ?Ž¬|aW\’Mg×õ?¾âŠ_&gt;ýù›?œ˜&amp;ý?·?F0Lµ­uçÝ½Ë£™Ýhõ£éVwa0ã?³&lt;\ˆ-9qlaœûAy&lt;ïPß…áL¿?êØÃ¤ðƒðxüË•÷ºièçñ±n=®q1E?‰gÖŒ­b8û¢FÜÎPwºç=5?UYÞè~©ñ{5´;?P™¾×ÕÀ:§-SLÊÜÏ?ÊÂð0IgKÕ‹´ïªL7èõÆôªßQW6«?\à¹i›_ä?ÒÝ?©tßé…/?O¨o?jç&amp;—ßNoß2³ˆý˜Íô???’Â{ª¾ÃÖ;=ôj¸‹g²~?R7??#81-’5¯î0&gt;u‡ié?éñr¸Òû HXös?&lt;æ g?Â?ú‚ø?ÌžàWìME«p_bü?BO"??kM?86ù„3¾?ƒ3eü‹_ñ?Íƒ«Àˆà³??½?è¥EÉã´ö‰/Å‡w%ïâ?ÿvW‘?~?ñÙ¼Ã»ˆ‹„.ckúÅuHËK?-.Ì„®?äÊÄO²ã‰èºÎz=x{|j?a?Ñ¸5ø¦Z©¦óæwùL{Ë¦m<text:tab/>[oÛµ×tÁh¶ÖªÃ0SÎü3kE9Ø?¾aÜ«ˆ?žˆxYì?¸Í?¶?<text:tab/>Vÿ?Ð³£Dà†B·Ð? ¹±ÐÏ?Lì?ÐìVÒ;?<text:tab/>‹Ø°šÀ?Å?#³i¹‘ÂÆzŠy?KPoÓª?ïT:ToÆnAíË Màh½t|0&gt;ˆÉQ¬“!p;› Ù"Tf­]ŒÃ6C?„?Ù¶z±ÒÒ¦?-VíºOºÐ)ÄGàCp=‡¶?$?¯ƒD?d?'Ž6Ú,_íEÉ?/ŸV”ú™›dŽûH!+ð¿?Ë‡;‡¦?ä·½n£aVúq~´Ìõ?</text:span></text:p>
        <text:p text:style-name="P2"><text:span text:style-name="T1">‹À/ÊÃÁ/°_ë^+{&amp;¹kH!þöç°‘ä„ƒù??#fÀ)Æ^‹gÀ.1‰ã¯L?ò?¿{Û?a/Q4%?gp¯×€ròB0x„”1Vw&lt;jÉVÐùqï©KU<text:tab/>Œ³c‹ùæž&gt;$‚;H1¢¹?ý:ê0Ïˆ¨é{oæ­^Û{\î</text:span></text:p>
        <text:p text:style-name="P2"><text:span text:style-name="T1">ëã2óóòð|ìXÕ‚Z&gt;n?$œ&gt;œK/ùO@€?‡3’Nµ\?!°2tR™›Åî &amp;˜^¢À¡?Å??</text:span></text:p>
        <text:p text:style-name="P2"><text:span text:style-name="T1">d"ÞÐeã‹Èßs½cdÞ;ðÒrÁÑ??ÆV?‚ëÐ¿p?‘¡£ë?àZz7íFõª…˜ÔêöeÈÐ</text:span></text:p>
        <text:p text:style-name="P2"><text:span text:style-name="T1">Ïì²­Yî—ÎVƒ¦ ??è?ø?<text:tab/>#*b&amp;DÐ!??ÒZ</text:span></text:p>
        <text:p text:style-name="P2"><text:span text:style-name="T1">Àw©;?ƒŠx"?÷¬?sžÍ?±Ÿ?[À“?Ð&lt;;Ã?ƒ×6«zxkCø»?|?šD?‡??–?ÁEVÝŽà‹†&amp;!¶ùKŽ6÷ziz=iŠ´hl5¢mÖ2ñâÏ‹+â\?—~XNˆŒ</text:span></text:p>
        <text:p text:style-name="P2"><text:span text:style-name="T1">ærª_p³?Õ¢B²Z<text:tab/>ÞÇ†Æ?%/:?¾Øj:n«¹??XÉ`…f¸aªŸ7ð’Ú?o5*gÿC?=ÜËZKY€ÝîmTF‰_†‡¨?jH–é8{??µ‚…G²¥eb?ñ¹?x,…uàê¦ãñlÙ›µÌA?`Yÿ</text:span></text:p>
        <text:p text:style-name="P2"><text:span text:style-name="T1">ÞÕ)ôê,?¶­·???÷þš£??Œ²âÕØÕ?«-¯¹c_'1D3HýÝP¶Qä|Î":Î?Ý???s?èÞª~5Ò4?¥%”pp}ÎåË??æ‘}bÝ€hÕýý?µK?Ñ1?k—"âò<text:tab/>q</text:span></text:p>
        <text:p text:style-name="P2"><text:span text:style-name="T1">Å«??|¶† ³`yÞ3?*?ÆEáv?BÕ*k{cÖ&gt;·¿Âevƒ›¹µæž'Ÿï&amp;P¿ƒ¢"ô3‡Å­Ú0ªVÏbÂ\S%‹ëÍ[‰%ÎNUý????È[9èü?UÛ–?d›õ¦?ÑÒËÆAÜ‰œqÏM?P?ÆTG)?Ë³¶y?</text:span></text:p>
        <text:p text:style-name="P2"><text:span text:style-name="T1"><text:tab/>¦óŽ‹·çf çãdVAn?9’„<text:tab/>†zÑ?[w2k%›ÆnØ5?qÒ?©Ç?w…ƒGiäçù©ìÞREjëfãm±:?ò‰—…åaï­z</text:span></text:p>
        <text:p text:style-name="P2"><text:span text:style-name="T1">%[ÜUU7í?˜F&lt;ëÎ?ù?ªôôx±·‰|tžÈGqTŒÏü¿™?ìÑ.b9â?</text:span></text:p>
        <text:p text:style-name="P2"><text:span text:style-name="T1">Ëä{ß¦ÀHÁª±ÿ€??‚n˜d??åª8š¸1?7Ö?`°&amp;Ý/tè?EòÊÕðð<text:tab/>?¹|ðQì—ùëzÜîªÚ´f?ÇInž”²0?¶jtWÁ?¡xLé‚??yñHŠÙã8°@î–òvY‹|fé?yZ?ÙÊ?Œ£Ë¦?P}?]#eVˆ­l ?A±.;ˆŠÎ:??v\?’‚~&amp;ÀB7Ô5–Êä.á·UÕ?–öÌµ†»²ÃNzÍ?æ†eê‡ÎWÔbMUE?À?QpCi®+5ZvžÀyQ€?J…\/j?EH¨µHj?jÓ7d¶Ír¯â€‰­M½³M…(¿l*?<text:tab/>¹3ÕžÓÅ÷¦#ÝãJ‚ïÀ’?¤åì›á\“¤…\2??'Õ?ÒTsÐ1ì1øµvz”À˜?ã\X‚?iÒ&amp;•?·?.??ÎÛem˜e?½lºc0‡??¢oy€ÚÁgd=ÕÈé\÷?r</text:span></text:p>
        <text:p text:style-name="P2"><text:span text:style-name="T1">a½6†èJ,øF8ö}sWÌˆ&amp; $¡Dá£Øƒ?z×8ØØa¯Ó??ÕWì!</text:span></text:p>
        <text:p text:style-name="P2"><text:span text:style-name="T1">ý29?8áì-bTr<text:tab/>y?&amp;(Š?k%¹©m–Ú—¢?šÿv5ü”LC¦Ñ“N</text:span></text:p>
        <text:p text:style-name="P2"><text:span text:style-name="T1">?âž¿4ÃDk×#YŸ?Õs.‡)L5–Q\Qlàãmš?s2=Ñhþ?*iÆù ?.;®ÄO¦Ø?)»ŒYñ@öÝBD?N±6L?°D1V4·õ›?†h9=)»?P¬…ð±úì?1”®á‹ÁjÎÞ‹5ÓTR5ª–À™¤ƒS7è@lç¸î*.æq\r™ƒ‡?;n˜3Hýu?ý</text:span></text:p>
        <text:p text:style-name="P2"><text:span text:style-name="T1">ƒbz:†Ø×</text:span></text:p>
        <text:p text:style-name="P2"><text:span text:style-name="T1">C¤¬&lt;³™k¨É?»ÝÒk1=?á?öB?ˆ…ˆ’ÁÐMå?±/h&lt;É</text:span></text:p>
        <text:p text:style-name="P2"><text:span text:style-name="T1">ærƒ?.¡Ôîˆ??Ÿvãø¶.š[&amp;ôôç^£Z*Baè|?ÆJá%ç=½®ó)ƒ?Ä¥'“W¢7È&gt;A]€ï?øˆ?oõ4™söp¶lz{Íû|^?NÕø(&amp;ž¼?ßãW5ä†â—ý(*S6ÛÃ8ž˜n=®?S–W?âžRì¡×‹"¾ˆ^61KéGÂ&gt;Q¾,#h‘èþ†€/!?J•a–Ï^&gt;ÇODt??Ï9öî-?æm› Ø?Üz?%^???Rà?¡€¼?@1¿•/ìo÷¯ˆÜÿ?ö‡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7 0 obj&lt;&lt;/Type/Page/Contents 318 0 R/Group&lt;&lt;/Type/Group/CS/DeviceRGB/S/Transparency&gt;&gt;/MediaBox[ 0 0 396 576]/Parent 2 0 R/Resources&lt;&lt;/ExtGState&lt;&lt;/GS7 7 0 R/GS8 8 0 R&gt;&gt;/Font&lt;&lt;/F1 5 0 R/F3 18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318 0 obj&lt;&lt;/Filter/FlateDecode/Length 2387&gt;&gt;</text:span></text:p>
        <text:p text:style-name="P2"><text:span text:style-name="T1">stream</text:span></text:p>
        <text:p text:style-name="P2"><text:span text:style-name="T1">xœ?]oã8î½@ÿƒ?] ãZò7®?`:»³·?,0‡<text:tab/>°?ƒ}p?%?Æ±²–Ünî×?IQ‰Ó&amp;“"?LQ”Dñ›zø48½j?.z||øä\»Ø¨eôýafv=Ìö;õðµ]ë¾uÚô?ßÆ¹CÔ¿U»TÃÇÑÓ/Ÿ£§ÙíÍÃ??<text:tab/>‘?2š­noD”ÂODU‘ˆ&lt;Š,MD?Í¶@÷Û·*ZÛÛ›4ZÓ¨æÑo·7ßãèî¯höŸÛ›_aÇ¿ooþ{{?ýúÇçèá?‹OÆ9³½Ìå?cÜ<text:tab/>—¯øÊ?âéâ¹ÑÃW&lt;ñÏ¿ÿ?¥g¶)²¤Àë<text:tab/><text:tab/>ÛñVíÜŒ.ºû ò"v?ÅP;¸;‘Æ&lt;2+?Ôr\´0#c`û®‰?ÆÏ?s?—B8+â?í6÷ŒQwB„í¶£¥=x8¨…Y÷újz«3lçM•Tm·i‘ë&amp;ƒ­ñ+ã¥ñãÞðÄ¦}V?ò÷?`¥?ë&lt;9Ýi:ç^xƒmKW?h§»®?,?òØôþû²Ñ‹</text:span></text:p>
        <text:p text:style-name="P2"><text:span text:style-name="T1">pžÆ×ø­³$ü?—"Íà¶ÝþÕº‡/Ù?[¬ËDÔ§»&lt;¦éSöñõâs†Œ¢J_±À"C&amp;´½gÈ</text:span></text:p>
        <text:p text:style-name="P2"><text:span text:style-name="T1">#ËO÷V¯Qé›?UïH¯i?,?^?Ð›?Î¢r??ÖŒ?"??ÿ?&amp;¼B~.³²Nš#Ã¸RÊ:~1ÃÒ2¼B?Í@£&amp;Öîž-kBwþ?Q‰¤,^?Aœ“\p76?Üj®ð?ÕópatO˜%#ÈF¤?~ÚáÂYZ£Áž?øá?-ødöŠv©­k{çï÷s±?y’KZ?¥IšÊºŽfpîÞé¿GíöwY|?ÍÁÑÁ?³8êMD*2ýZ$I?pó¶Ô?;5hÕ/€LE?§V?*¢Óè²Ïº_G¨àäÒ=ò4iNù!N¦?x?«Ä™XUfI]ÂÍ`¿T²@fÞ D?[ˆ?ý’5àÝ”?`?–±ƒÚ</text:span></text:p>
        <text:p text:style-name="P2"><text:span text:style-name="T1">¤B¼ƒU½SK^&lt;ß3<text:tab/>??@vÜò$?5¢Ìˆ«??mÍÐv×´ ‹¤œh!÷JØ</text:span></text:p>
        <text:p text:style-name="P2"><text:span text:style-name="T1">º_è]§,È?¢?ñï+ÿ¥ RKæ¤?Ãî•ŸÙàé-Ý?éÆÁ?;»_lLgÖ°×Þ£@?–”cñ¦ÎòF|ÂV</text:span></text:p>
        <text:p text:style-name="P2"><text:span text:style-name="T1">oœî|À<text:tab/>·€?9Õ?Dâ?ü%ü¸U?ß2MÓ/ðÏ&gt;~¨$?€šŽƒ'?@</text:span></text:p>
        <text:p text:style-name="P2"><text:span text:style-name="T1">%ªâ3LÂ7ò;ä_øûÉÏ??á?9 ŠêH\Ô~|þ˜âu(?‘i™ÔÙÉE&gt;?õñø–±¼ö×y*xû&lt;?IFdÌ‘˜RT“åGª?ì^Í?Ó<text:tab/>™û½P˜,È÷„uVQÖ”IÕLÝ‹í#vŠ SPwè?íhí­Œ|?¾s°<text:tab/>D¯œ?{[É à€+?C:@’?¨F!»Íã?¹Ô¨î½q±ÙÂ?ÝòîzFÌj?rÍÑA2ÈoÈ=äD½ÖfD?Á\!?Ì¯'(?Î"•?œ…?Î8³?”UÃ3†¶%£t˜ãÌ?î±2Ã–×ûÌ?³Ïí€ç^ã»¬’¦™XR`Ü</text:span></text:p>
        <text:p text:style-name="P2"><text:span text:style-name="T1">íRƒx FÄ½M¼äžF?Ù¤„</text:span></text:p>
        <text:p text:style-name="P2"><text:span text:style-name="T1">ËÓŽˆœcD¿ƒtÂX/yÊ¯\o!²[z¬×?Ë?QP¢?ª]P¢Fùxt§ŸÕÕ[à÷ÄjZŠ•i?Ëë??|fK?á?P;ev&lt;?hCºn÷??m“&amp;Y5=orÔÒ¨??÷·L9~T‚PX?¯ˆ íÜC©rÕÊ²&amp;?á\ªÖ`?È¯`@–!»!;?¡u”?2Pî©ä5|6’Q9‘ðüW”?%?F@Ü])kY×HOz7a±/+?ÔWU#ó¤?Ìò?¢&gt;q•ÖKï!*Årr9´â&lt;õzBÌ¡ú‚??9@dZð=8WØq½%õ1ÕÀTÚmgß%_‘&amp;…x“ææjÑ’?“¾</text:span></text:p>
        <text:p text:style-name="P2"><text:span text:style-name="T1">¨??3€ƒî c?óu\f?</text:span></text:p>
        <text:p text:style-name="P2"><text:span text:style-name="T1">·¢a“Gô¦kGå©,JN€ˆŸ“èÃ?÷Ü?ÐÚg5„=7×</text:span></text:p>
        <text:p text:style-name="P2"><text:span text:style-name="T1">L<text:tab/>¡Sˆ©?, vZŠ?MÉ¡©bõlº??ß=#`ë=?…@?Øõà?$š?œr?Ì]HIeŠÇNN‡àa¶¤fÚÝ0ÀVƒ ¶ïP†¬¡¨mÞ(Ã¬V?ã—&gt;xVò(ìŠj-?uÙ@¨B9â•ð1H2?–{Â—{0N!|Aè‚íZpÓ#?%?˜íƒ×àJ,*‘d8l;¨äÀÉ7óŽzVBÀ•'¡Šv<text:tab/>¥wh?ZþîðôP?…â?ÚOrßÞNÉ10?Û?”þÊA¤°Ó^?ahaë?uµ?”…LªêL¦€`áðA?›b?</text:span></text:p>
        <text:p text:style-name="P2"><text:span text:style-name="T1">1ÕÔ˜o!?ôXy/?ˆ,¤[tDÌ']?á?Ò*€—Šm™ç‰(N?}Gµ-/WÛ2«1r{ûüsC<text:tab/>¶ÊŽá?`»Síƒ!?Ÿ¢œ^´]·÷h</text:span></text:p>
        <text:p text:style-name="P2"><text:span text:style-name="T1">)@ù?ÝG°&gt;ÿµPJØÕÞÛ…Ú?ô¯ë"•YÒTo,¼Wj<text:tab/>á*»hJuå¯4]?L<text:tab/>YÈRh?´?6?6Ž@öÔíY?sóŒ`K†ˆ?†ÖE  ?X??¨ø}ÿ?V½§i“?ç¬çP</text:span></text:p>
        <text:p text:style-name="P2"><text:span text:style-name="T1">¡ßÊ?!ë[—IkL,Ð±ð?Ü‡l?B½ó?ß[?¡Ó[&amp;"ÍÀ?b—ÙîÀé?`rä¹«ÁT4E"NdûâåYq‰U…Î?€µYÚy?Cª£øÑ4Žf¥ÙêÂÍ?EÝ÷òt?&lt;ÓòÖÜ(_ã¶Nƒ›|'?P–)Sˆ¹dè%T?ã¶í­‡ôê…ÃA)ƒþËp¡’Rí‚j™’´ðÃÇÊ?9äh?p¨ÇKÿròŽ"Y”åÑ?_|ÔÃ¬³3?¬éRÉ•Ö`í§k/–g"Ç–ú„Öß%¼Ñ5X?þ?9ÎmBÕƒ£Ã­qp°y?ô­?‡PÆÒìÀ™‘+”ÉÔé.«÷ˆ¥?Ó—?nT²?êŽà?0˜?ßŽà™ B?š¼ódâdy?¹ŸòÏ&gt;\Xƒï¬}®ÏRŠþÚ],z?›Y?ßC†???‡?ƒ?</text:span></text:p>
        <text:p text:style-name="P2"><text:span text:style-name="T1">?GI~»?;ëß(î'ò?»4??ÊÔK0á™Y¨&lt;ý??D»l÷÷×8†?yx</text:span></text:p>
        <text:p text:style-name="P2"><text:span text:style-name="T1">&gt;Dú&amp;Õ?ØWÑë§&lt;°/§?Ô“wMLŽÒp«ÕLz)z•m÷ä^ô°ØÚíHU8L´L??êá=Ï¨Â¿¢±â[MiFfïy.¬mš?cçÉÚ‹þ?ä?SZ?ãÃ)?G³ðæ?HnJ²ÉËdÖ?w?påŽàŠR‰ÙòPµC§±dýéµ›&lt;Éòüb¯ì»M?aúÉ?ßKy(Q¥&lt;”¨?ë12®<text:tab/>?CPh{ƒöx²?È-V©7¤ ?ª†(Â!Qð Ÿ^¡j’Zæo?`â“*?9€àŠ°‹ÖÔÆ?P</text:span></text:p>
        <text:p text:style-name="P2"><text:span text:style-name="T1">ygÃš??C[A‚!òÎƒ?T?¡ë??x½X Õ?°pÂÈ…?éÿ¯‹I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9 0 obj&lt;&lt;/Type/Page/Contents 320 0 R/Group&lt;&lt;/Type/Group/CS/DeviceRGB/S/Transparency&gt;&gt;/MediaBox[ 0 0 396 576]/Parent 2 0 R/Resources&lt;&lt;/ExtGState&lt;&lt;/GS7 7 0 R/GS8 8 0 R&gt;&gt;/Font&lt;&lt;/F1 5 0 R/F3 18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320 0 obj&lt;&lt;/Filter/FlateDecode/Length 2511&gt;&gt;</text:span></text:p>
        <text:p text:style-name="P2"><text:span text:style-name="T1">stream</text:span></text:p>
        <text:p text:style-name="P2"><text:span text:style-name="T1">xœ•XKoã8?¾?ÈÐQ??E?õÄ?it’îÙ?ì?½˜?{?æ Ë´¥i[ÊJT2Þ_¿õ¢l'í8‹ p±H?‹¬×W¼úÜÛfYVÖ»¾¾úlmYÕfá=^=tO^=lŸÌÕ÷rÕ´¥mºöêqn‘õ?S.LsãÝÞßy·?çgW_•§TDÞÃòüLy!ü)/K??Ç^¢Ã@¥ÞÃ?ÖýúGæ­†ó³Ð[Ñ(—Ñ¯çg¾7ûÓ{øíüìHüÏùÙ¿ÎÏ¼/¿ßyWGT¼í¬í6ÇµüÚuö@ËWzé‚t:º¯wõ?wüýîÛ½?þDLªƒ&lt;…ã©?Ä‰¨{SöÞì2NsÙ7¦]?2¬Ê™</text:span></text:p>
        <text:p text:style-name="P2"><text:span text:style-name="T1">ýVFO¦{ZÏ</text:span></text:p>
        <text:p text:style-name="P2"><text:span text:style-name="T1">ßÐ8óm·(·2Ww­?ì?—oez(?ekä—VÖÚÚlgJ??a_ÇD?<text:tab/>?5.² c?½Ë0?Ã8÷?ªGlÁŽƒ-ÛÙ¥ö?¨j¤üe×Ïr?éÐ7—?Pô2òÍ?nÌ\‹d}dK•eA˜?l?ÒfFD&gt;5p:3°ÚÈé–üûGÙÐ?Y?~/ÇõÅnÕ’µiyT‹´¡Döv8u?¹?´3’­éþT?ûMKDâw=Ü„Ðmç¦m'Ä¢1?BÖð?úã¦l…17M»?dÐ?ðÍW?—/å?Ó¾æ‚éf—ÅIË¥yP8Å×Í3l…?</text:span></text:p>
        <text:p text:style-name="P2"><text:span text:style-name="T1">ÿ®îá"eðÒØºi?Ñ(÷¿</text:span></text:p>
        <text:p text:style-name="P2"><text:span text:style-name="T1">B4ÖÝ?žºahæk#Ÿ€™…"gtlÒ?—/Y“GD?_?Íâ½¿¯p?Ãïž«…EJæ_Žk°:*œ€ÙL;?&amp;ÉúIÄ¢/cå¿€-.„G6'kÁ¨Ùlº¾\ã@ûU×.ÆÊò'UÙ¶?Md·D¹“nO©?‡.rÅEç¨‚Š?¿?†®jJËÆŒcº`™cE‘"uŽ…A?a ö÷x&lt;jkU@îÌ?×.FÛ?òªXó??î=t#™?•ûk?ìì’b–•?¢6åÚ²¿žºŠ(qÑúè—-ž:Ó~³^C*BiY?fx6L‘‹ÀïB~_ØÍj?­›¥¬›ä,Lie–N’9k?1ï0æ?[ôÝL±ëò|ÿ¡ø€²3?ö`Ac&lt;»Ò~I¿±?&lt;5}cGÊ¾káíÒ?nÍIg%s|Õ@ÔÝ‹d&lt;?ÉÅƒ`¸x&lt;­“µ?+…p].Ã¿ú€48q?]¤A¡ä?c»ækÇ?öð?z?m6eÓ?4Þm?Ù¸?«šâ\œ”ÂT?¿ð]ÌÀÊ%Ýu_??Ò-å€??vøD£ûŽ×ï%äCå¯¾êŸÔ{w”&lt;</text:span></text:p>
        <text:p text:style-name="P2"><text:span text:style-name="T1">RÍG¹?C­¡ÜÄa˜äðû5o3 SÈú?®'‚?Égøà???³ñ5?àÆwü=þÓl¨¯…swóZ½ŸÁ??á¥õzþ³3Òß˜³ž?/ÆÊ;È?,??bêÉB8±e/~´ÝËä?¥?&gt;</text:span></text:p>
        <text:p text:style-name="P2"><text:span text:style-name="T1">9&gt;ÒSq¢­“d—àU’Bô</text:span></text:p>
        <text:p text:style-name="P2"><text:span text:style-name="T1">Â.kÚ?mÉ¤´/K—%¸Án~ì…œ2?Ð“?¡¹@<text:tab/>Ÿdü™b?Åp•|_qøÍâ/\›‡›</text:span></text:p>
        <text:p text:style-name="P2"><text:span text:style-name="T1">õTÒ-!ië¾?Wµ¸?MÖÛ¡©È9u?OYB$ôB¢ÚBÎMÕmÌ©Z¯u?ÄZÒ:? UD”Ü›vi*ÎèIáÏ?Q¥j_<text:tab/>(F¤?€ŽÈçYNa)¤)³âØKCÎ0<text:tab/>¡ÏDÓÊ©€fû?A?‡Bÿ?3î»ÓªC??õ~E"”¡Õ.e-???‹2•¦?©–*Œû£Õ("ßßÉÇûX?:Õá´KÓ¶¦¿`z??¼;¥‡Iƒ‹S?Qa¨·€“3´ù??%8÷§#R ?Fé¡?¾Žýmß€tu?¤G Q¹ôúï®çck$¦¡4q¤?³‚£¯›ÿR;!,‰??}A‡á”âC?#c_®Üˆ!??%eÑÅ¦±n¦nN¹@”« uÉº¬~à§y*u)Ïv6Â??ÉÕ)` ŸP2p–</text:span></text:p>
        <text:p text:style-name="P2"><text:span text:style-name="T1">dâ›?A?ú@p¾a‰‹?†9À#-P?&gt;‚Žj¤êñ¾Êi?DÅOŒ]A?T?pÖ˜a?(S?R4!6$"¨Ž¦?èöC|šê</text:span></text:p>
        <text:p text:style-name="P2"><text:span text:style-name="T1">"7œ+çÝhÝ×Sßƒ~:ð/ž?¸??aý|´.½(±““B?¿Š$</text:span></text:p>
        <text:p text:style-name="P2"><text:span text:style-name="T1">òbßÙØ¾:Ü?ð“z&lt;?d*</text:span></text:p>
        <text:p text:style-name="P2"><text:span text:style-name="T1">Âb_Ð£Ïm?~†y,:2¿Ù½???ˆÁöMeé?¢"tIÓíL(fÞL§•kf˜&lt;í]:?â}Sé&lt;¦³:—ÇÀ?·×‚;5…Æ —YUæÉR?H]öŽ&amp;ƒe³xc;¹GÅ?Þ–ÔO6v»Kcïë?Åx­o?gqÅ?INÕ‘.¦­‘Þ-íÍ0ö=T?&gt;?²¸ñ&lt;XÅE×µº0%‹ÿKÙÛ:ø¿P??ˆë§JÄq?¨%º?L„ØF<text:tab/>&amp;Ê?×àï</text:span></text:p>
        <text:p text:style-name="P2"><text:span text:style-name="T1">Âžø–!?ƒ!ø</text:span></text:p>
        <text:p text:style-name="P2"><text:span text:style-name="T1">å“ì†pO.xéŽÙŒƒ?Zº!äDsîsäkÂJ</text:span></text:p>
        <text:p text:style-name="P2"><text:span text:style-name="T1">¿wßN»êÌ¤à-b†cÈŽe?-)XÁœugEá\¤G¬?ý"º»#ÌFhÏíŠ?Å‚<text:tab/>cÞ1Š&gt;?ät?By8¼ÝÓÕ!:^?T‘?*“ˆý§¡LY¤þ8?±î:JÃ?x™ó</text:span></text:p>
        <text:p text:style-name="P2"><text:span text:style-name="T1">UdÐž?I?€4#u(–k?|´é?—Š7??õV$C?¾‘%?0§MjÓ­»Õ?Yð¾SÇþ‡?•‡A6©À??6B¬ƒs|è'Ú¡YÕV?</text:span></text:p>
        <text:p text:style-name="P2"><text:span text:style-name="T1">?ëB?›xÅ??çÙ´¼‚ªŒ´$ÒŽ˜’š?[S?+°_/&gt;€‚Uš?úM°øÓl×S®@&lt;Fy&amp;Ålº1ïfš;7º&gt;k??CJ`qN@Jê</text:span></text:p>
        <text:p text:style-name="P2"><text:span text:style-name="T1">!9!þ??+³€å²¤“º?S?ôï+›(÷,sXò\·<text:tab/>?Ž?S?ú+Há€Ÿ€3ü²Ë7Pó¶2ª±?&gt;??‰m¢ØaI”Áö¡äì¹—˜Ò-ã¢é–â[H'+ß?ƒÎÜKÍë—@oïE?p÷.u¢ÜÎõž°äå(ÞÌƒBïo!!ÊØ"Q?Z?ù&gt;Ò?T?T¼&lt;º6Ç†n¯7(Ä6KÒ½bµ«®¥2v&lt;Ög&gt;ž¼¯H¿z.??ÏÝ+Ô8rn°vcÐÚËÊP?§‰ÿå™Ÿ?é[#L‰õ¦l‡YáË´Û4?ßx_Ë0ß½ä0"ØÅwÀ!úP?ŽM?_?ˆ‚£ˆG??5Ã)9ÈSgèÿ?~ÀÏ??X*”¸B‡è\jiW¦ÿÈ›S??:všö¦¬Ü?[)¿?êÂ?t~O½?s@÷?`?§?{?›ÜÕ,ø…L“¨Ý3Oìšë_N¨˜??åñ›œ4/©e\o!yà??…*5”?´ßô?•IWÞÒ»òG@?&amp;À(9ÜSð‚ÆZ?ß¨ÐÕOå*÷Íe?xdÉ?Väb?3d;l€RÔýÞÂÛ?A!o…ÛPyÎ?@ˆÄ”$ÞÉ«M¾§GüE”‹øY?&amp;Þ½à4<text:tab/>â(~‹G¯÷0E¼C)?ÞÃíÍe´`ÒÝ|¼‡«h?ß\êWk'ÜÂïHù«£àR`?x˜B@ÐÝN?’z·»</text:span></text:p>
        <text:p text:style-name="P2"><text:span text:style-name="T1">:´?I?˜?"ºäCP&amp;‚¤¥Šƒk8?eþ?nà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1 0 obj&lt;&lt;/Type/Page/Contents 322 0 R/Group&lt;&lt;/Type/Group/CS/DeviceRGB/S/Transparency&gt;&gt;/MediaBox[ 0 0 396 576]/Parent 2 0 R/Resources&lt;&lt;/ExtGState&lt;&lt;/GS7 7 0 R/GS8 8 0 R&gt;&gt;/Font&lt;&lt;/F1 5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322 0 obj&lt;&lt;/Filter/FlateDecode/Length 2233&gt;&gt;</text:span></text:p>
        <text:p text:style-name="P2"><text:span text:style-name="T1">stream</text:span></text:p>
        <text:p text:style-name="P2"><text:span text:style-name="T1">xœXÝã6??`þ??:@ÖcùÛwEîtÛkâzè?}XôA‰•D7Ž•Zö¦¹¿þHŠ²“ÙÉdv€</text:span></text:p>
        <text:p text:style-name="P2"><text:span text:style-name="T1">õE“?ù#©‡ïúAoäz?¾ùæá»aëj‚Ï?OæðçÃÓé ?~•[ÝÉA›îá·q5àÔ¿”lTÿí·ÁÇï?ƒO÷w??ˆ@ˆ(O‚§Íý?bø?A™G"Ë‚&lt;#Q?O{Ø÷ãoe°µ÷wq°¥QÅ£?ïï&gt;‡ÁâÏàéçû»OÀñ¯û»ÿÜß?Ÿ~y?®ˆøÑƒÙ_—ò?c†)_È•Ö$ÓÕï??¿â?yüéû ~…M‘FU?ê‰?Ø1«ß»VY?,&gt;dqxTî×ŽëµR‘†</text:span></text:p>
        <text:p text:style-name="P2"><text:span text:style-name="T1">NˆPwîw-ÛV/D?vøßÖM?Æý¶z£?µRÃB?`§:ÇpØáJ?‡r«¬£ÌÆíµêîšõ9?8O£?ôÎê2*½À²C¡D^„?3öƒû†Èsø?</text:span></text:p>
        <text:p text:style-name="P2"><text:span text:style-name="T1">¥xÔê/ºC<text:tab/>E–‡¸²ëµ?xUwÌÃIFS¤W§z^Y)8s¼n6gƒùØz§ÛfyK*R¯ÀQ?;8œÔ‚Ù$5?§Ú?óÇ?²?ï@SòèY“á›—»?ª‘[CÒž˜á°“?¯Jwc¯K˜T?8Å¥„Î’½9?k?»Ó-åŠ*ªÝÑ Žbú—•eð´þ?6Ê®{½Rv‰æ*²pôî&amp;ŠÜù??äp‘„ªá?wAE?6†¯±(A.ÍŒòp7îew~U–??uÛ:K¾-užÁ/KM²ÚA?€G‰îN&gt;]¦a+! ù^ÊÄ»8Pc'W­÷7?“Ã?Go%I?Ç%ÿŽ]C{{;€û:…Šdv)d°Sþ?Îqß–&gt;‹}?“Í³ŠTx$?0ÂD?&gt;íÔ‰I4</text:span></text:p>
        <text:p text:style-name="P2"><text:span text:style-name="T1">’<text:tab/>xšü¢˜$-ÓDÀ5u'žs,–|Î]×"i•¤ô,×;c¬Z.Ò›–Nr?½Á‡3a­Ù«£óR??Ûh»3?ð?•?Ú?ÝsU9?‘Ø™¶á­†.¾ªçEŽG¤zÙèAƒçÃ6Ùò<text:tab/>ÔêŠ” ?zþ™”è</text:span></text:p>
        <text:p text:style-name="P2"><text:span text:style-name="T1">ZÞ?%!|Äœ_ÁJµZm,˜eÉ </text:span></text:p>
        <text:p text:style-name="P2"><text:span text:style-name="T1">?A¾í†­\??°¤á96&amp;Uˆ±-B?@i?î•ìì¼Íá%`³?Û™›ÃÞ8?éhƒ¾š„ädÈ¤b?xS´.¢Zœ?Â£GÊ?\w'-QIHq -á-Žug?K?!8;mŸ‘G?ð}º¶?ü^ý</text:span></text:p>
        <text:p text:style-name="P2"><text:span text:style-name="T1">CÂ[Õ­•;À`ø¶¨U??élò´ÊHà^Ù±ïÕ?ŒŽù?</text:span></text:p>
        <text:p text:style-name="P2"><text:span text:style-name="T1">Ÿ¤%gŠ$­œ¨?</text:span></text:p>
        <text:p text:style-name="P2"><text:span text:style-name="T1">›$¥??7°é‘R˜£iCZ°|(ÛBd¡e&amp;?·ýÁ·E?PLÒs«R¢`Œbw-\š"xÞò’3¾O50ñ2U!ö)Ù?Ëiýló¼?ü?ÍßF?_ÂtN°a-=Ä®Ô;ð2…ßêÌöIåü]?¯œ+ò¨Ž_œs'žUG8Ÿ</text:span></text:p>
        <text:p text:style-name="P2"><text:span text:style-name="T1">®,Ráñ?§ÐÃ—L»ÔÕL{z3nwÓH[Þ6vÚxFGTÛ]??'&lt;{[»´ŽR1k'ê„dÕû½é?Ùêá? ÁV*?gC¯?L¯?rpˆA??ÅŽ®%Ù¤ŠÊúò+Äÿ\¬¯J8q½„K“Ì?íçð'T=?UhúÆùp\Mù?¦A<text:tab/>ÊN¬ˆ/3`e¥˜Øê/?­žÓ</text:span></text:p>
        <text:p text:style-name="P2"><text:span text:style-name="T1">Pêl?ÁL?O??SÖàº»©DÐJÏ?ÿ¶¥E?å^òýèÜ±?7º'?2?</text:span></text:p>
        <text:p text:style-name="P2"><text:span text:style-name="T1">`ÅýØƒîõ0?”ÃpD”;K£<text:tab/>Cc‚H+™?]?ÊÇWGŸè?T¯' oúz?(¼ŒÚb?ÕIøï??«Ó¬é$‡i’œ‘??×ÕæÑ`ØŠHïøüÁ\s“¸Æï^~ž"`p';W(÷iÓ©™½‹ç*</text:span></text:p>
        <text:p text:style-name="P2"><text:span text:style-name="T1">­&lt;ýÃ­ÿ±SÝ;B;©DTøÖÂÕd1”&gt;Æ&lt;?™….GÃ?ô+cï7¬NLèÁªvCx?'3?9í„VÈ?v@3ŠNÜ\Š†´òhy?}??¸)wQF‰—›??ÏCÆ?-?Àˆ¼€‡Ð/ðÇ&gt;?€ºÝ?HD@Ùò°ÑŠ·¯|¨à4`îÀ¤é¦F?[$yZò…ãâ‹O2 #¥÷ï‰$O¢ª&gt;«–|’£??½]?=¡ uêOP¬ÀdÁPceôIâ?Õ£J?è?U’GyŠèèÇq?¸?ÞJc÷¢¬&gt;G,.?10,?Y^õvçcÏ?Ï‰ïnê¹?ÃCW]¿À4qñ½¹¨ò? ?(E9œ)êá×—~?ø)ÞzêÈhŽ×È?ßÖ??5¾ÐteF×jr™U»Úî‹SŠñµžœ*?Èag?u£¨È¨}·?‡‡^wk}?³?\Œczk­qËäuo?à0E)¥M?óŠ¡yYµg”¬È]ÿ96ãb<text:tab/>…¾tEÐ,?î^©œ?3K?%8ËÅ?g–wD§¨óH”¯82{-»„?C9î®Ž=?`&lt;³¨ ??¶=ÆÝZíqUA3vºšcá»i}ñÙwäØäzŽ?U?•¥Ï±??SÜ?."t`íƒfº)?8tðÇç÷<text:tab/>,1ÉÁ—çpsMË2ÆÄ!›9¢IÏAh?òÍ0TQZ¾VXCÌýÏ¥üÜ]¼k=8ã“G?“çã¬¦ìx?[«,õ†4{Tm;w=83?ü»?6½Ù{®8ÍUFIµ ‘…+?ßUbˆ\ø?<text:tab/>Ta­°¸qoY¢.8oÕ?=s?‡ã0jðB|£&amp;ê?/?×§â?&lt;‹_??\ê,ü/¹+—0¹ë+ÕñœKØ^?ž¼Ý@ˆ´|ñ&gt;aþ&gt;m??Äù?9w?Ð?Jí›0š¥€?êY)²3?ðÍOt[|V‰?ý4•<text:tab/>8ò€Ï9¾ÆòH^pÛ¥’t~dd?.8hª’»šªœà{ö"ìâí?ËI¿×ò?¾KºÈ*ç‹¼àÁ—x¥Ó?šôB²kZ¤òê|ïåÛ?g$D¥ö–%âjzÿàÌ2½We9ç±lzS?êh ƒ¡—&lt;ÁY$…®ÍtVý5ªnhIûlªj²œß??</text:span></text:p>
        <text:p text:style-name="P2"><text:span text:style-name="T1">À?ë2*mü?´ÿæÊôÝ-?¬³(Í¼™ÌèÛFNïØ7šÁµÌôê†"[ß“®ÔÉt_7»²C?®?×¬áŒSþbÓaw²z-oYµ¬£*É¾îG)g]Ë?Pè"´]œ}=Gü?J?â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3 0 obj&lt;&lt;/Type/Page/Contents 324 0 R/Group&lt;&lt;/Type/Group/CS/DeviceRGB/S/Transparency&gt;&gt;/MediaBox[ 0 0 396 576]/Parent 2 0 R/Resources&lt;&lt;/ExtGState&lt;&lt;/GS7 7 0 R&gt;&gt;/Font&lt;&lt;/F1 5 0 R/F3 18 0 R/F4 24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324 0 obj&lt;&lt;/Filter/FlateDecode/Length 2549&gt;&gt;</text:span></text:p>
        <text:p text:style-name="P2"><text:span text:style-name="T1">stream</text:span></text:p>
        <text:p text:style-name="P2"><text:span text:style-name="T1">xœ•Y[oÛ¸?~?ÿ G?h?‘Ô?</text:span></text:p>
        <text:p text:style-name="P2"><text:span text:style-name="T1">4Ùf/Àâô ?ö?Á&gt;Ð6?ëD–¼’\Ÿì¯?s£-%qÜE‘Š?Î‡Cræ?úês7TK;?‚ëë«ÏÃ`ç+·??®îÛÍŸW÷Ï?wõÕ&gt;V?ª¶¹ú¶</text:span></text:p>
        <text:p text:style-name="P2"><text:span text:style-name="T1">HúÅÙ…ë&gt;}</text:span></text:p>
        <text:p text:style-name="P2"><text:span text:style-name="T1">n~º</text:span></text:p>
        <text:p text:style-name="P2"><text:span text:style-name="T1">nîÏÏ®îT T”êà~y~¦‚?þ© O#•$AjâHeÁý?ø~þ–?ýùY?&lt;â?ŸŸ=„ÁÅŸÁýoçg_@Ñ_çgÿ&gt;?¾ü~?\?±ì¦?†v}Ü¸»¶?&amp;Æ½0Ç”dÊÑyƒ«¯8ãï·¿þ?Äo¨ÉLTd°*¥A¨úÃ??—…?×Û~À–</text:span></text:p>
        <text:p text:style-name="P2"><text:span text:style-name="T1">gB±?*?g5õL8´Âw¡ThŸšëpXU=ÓŸšvW»Å£ÃqQÐ°hÕ]ÕôÕ??òÐÆv??¶K¦??4¶85Q</text:span></text:p>
        <text:p text:style-name="P2"><text:span text:style-name="T1">OÊ&lt;Ê½Åí¶?Q?'á÷Êí¨©AÐêjé&gt;PÛ€?¡?l1?«Á7?Z???TÂ‚š§ªy?i;f›.’(ÓSÛlƒ«Y?™áý5?&amp;2¬'¸Œ£8ŽK8yó‡pé\</text:span></text:p>
        <text:p text:style-name="P2"><text:span text:style-name="T1">?õ¸ªÒ„ÿå*Á¿½8´ÄíYØgnîp??·+äh?÷ØÙAH»•?×ï?ë©íš‹R4Ù?Ê´Û»ÿ9bµQE”d?«c2÷ò˜€ÖQüB?ViŠ„Ä:ûŒ+|ßEY?•c?yáÁÕn³j›‹K?:r”V…l¿Öq?Ãó¡k/ŠpM§ú±qCÕ¯#?þêÚ</text:span></text:p>
        <text:p text:style-name="P2"><text:span text:style-name="T1">sìÌÀÛî»ï±?Ia?Úº?ò°rýÑƒá­M?ø?Vš?dëÌÍí¶¿0´EÊ?ÔUÑñ3:ì]Ó;?ëeÌýoãº¥ÃÊ5s'L–¾I¸¨:X?u?œµÆu"5o¡ƒRs/"µ«†Õ)‹“Ø??ÙL°¼¤²4¼§³œeáÊ’{°iå?b{è¶NXÁó£ºú.7</text:span></text:p>
        <text:p text:style-name="P2"><text:span text:style-name="T1">:«­·*Í8¬4{?ˆ<text:tab/>lÒpì?ÅY¤õØPÜüŽ¶?'ÞIøy™:=ÜX‰{ªHÙÙ{G?9;?¾‡?ä9;wïX?eÇB“?±þH|?Sˆg4(;yr !?o ¨çCÇ›Q†ÿ‚v·«z?u%ì&gt;³LŒÓj*ì??L¸MQs&lt;Ø·ÛúÔ-4e?•Ê[‡‚I?î@?o["ù?¾uõ$ƒ ^|?dˆü?9Ã€Ôªe"fž›?Ÿ E©?Ä) 9»…œŠj¶5“ùz??Yÿ¾É…Ž2#&amp;wÛÚõr…–-ß™?Îœ?ûÐ±òÝµÝ“4[4b)bœ½&lt;c»Èk44Û?ÒâÅ!Ó?š-+Ä~uôxë2ÒÙÔÜcK3ÆDù”µj~ —??¢ÚK,ºç?œÉí¬?:€,?d§€?éËÕ?9·?KlÍÔ92´pI6CÏ?&lt;dä?ZzŽ'?\)?€T×îÐ£?OR®FUazËô«;ó?8óo!¹†ðšÆqŠ?üeÐ¿?z?æ?ÜÇìz4RxjŠr@I5|ï&gt;©øšÛ¤'{)Ÿ|?ªbyˆ@q’³?qd™èJîx4½}5¿hfJî)9ÛŠZÓTløýÛ7­½?íhGNV—×#¦Œ˜„L8˜ŸÈÂòƒrlßä²Xóé¥÷ß‚ÆÞû¦Œ?3ÊÅªÔ”2 xC?µu¡</text:span></text:p>
        <text:p text:style-name="P2"><text:span text:style-name="T1">òÎ¯xi AQ¤À;o›)t?à»„s{)°<text:tab/>ºÆP‚?Íˆ‘Ã”Q‡€úW[?^?Ú4røNÆ0H?±?g:ožDj]B.vOÜÚ‡ÇM»s·IŽ4È,Ä¾¾å~ÕLìÁ^dö6?ã¦êªaKg¾&gt;zÁcÈ?cK??ŽÒ?Cïêe„?óÔRUì#D0Þ§obC]</text:span></text:p>
        <text:p text:style-name="P2"><text:span text:style-name="T1">???ÜE¾Æ;€?'U½OcÊ„µ¥Ûï#¥2¼T¥?àâH'½M?Ù¼?Ø&lt;bœÃ–ÕÕß?¹0?EBÿì¡Â»‹Ðsôd¿žÝÀ&amp;ê½7q%¢ue{±„??4(-??MXù^ï g.DlSÕµå5@Ä÷KÛ­ªùÊã?T ÂÆç?\þòÔ</text:span></text:p>
        <text:p text:style-name="P2"/>
        <text:p text:style-name="P2"><text:span text:style-name="T1">?eå›Ø?ÊCv¨?tÔ?}tD“RY”¤?Mì‹ñÔ¯</text:span></text:p>
        <text:p text:style-name="P2"><text:span text:style-name="T1">Au¼?ÔY?é±M?QïÑ$@U”®ò}mí?úA?[?ö+Hû€ª?ûl(?œä½?¨ñ¨º@?·ØÎ<text:tab/>?"VGšNB*Ûf<text:tab/>??ˆ??Þweª£¢|?SeGúa»€ƒG3Ç{üƒ;D9?Š²Í? èóþP'!?áÛÎÖÇª¼¸Àû7šóx‰£!Zf?Þ‰[û9€K??îô|t ì0Thw?®¸^¼—?¥p$l½&gt;å??ÅØÄ#„ì¨@—J?Âä&gt;JB?Þ!Óóu??ãPæ?â?VËq?•Qêç6”1íÚ?TXþÐó€ëF?ó–0?AÒ÷?¡“(ö.æz?ÑuÛ-ú‚¯¥ ?²ì8Ðö·ÿ P/&gt;¼b[·°?S?<text:tab/>?Ðâ˜zÊÊ¸ô·?vtÛ&lt;<text:tab/>ÄmGX?<text:tab/>5?Q?ª´?D¾ü!‡ ƒ=N?šg™ƒëÖmS9Êž û‡Ïšäú?Æ~¬NùS•éþvã)Ô??C8??·`J¼‹Plr=6³½[?Ðè‘FeÐÑcžF&amp;ê?‡¦??9_?$×?A¯õ?˜Dê?÷?â@?U7í??u°çã?‚†ªˆ§?ÂãÃ‚!?¢$õHËƒ§$?Á¤?• U)˜O?Y’eöxM°ÜH.?÷n?Áw‚9Ñ?Â‹w‚ÿ²=?óš3™óV8ÔÁ†?—fGë?¡Ê?•æ??dî›ô¥½?[25?Qÿ?D?Lì£ÒCè îœãMË?ò»ïm…'9“‡»Ì?ªì€êˆ?è?À×W˜Äâì?7½øíªÃp<text:tab/>p…`?Œp!–?R»&lt;0TJÏSlìŒq&amp;—.Ò??ª÷³?¼‘¾*ÄÎ/„òÖÒÛtíÆu5a+£äÝÑ()k±AÕš›»¾·?”ºç—3ñCËûf›&lt;Ê²7.ù¬o»™#H½÷.¶þÚã$#î{¹£É?;</text:span></text:p>
        <text:p text:style-name="P2"><text:span text:style-name="T1">ÅG”›Él??CéäGŽ†*?ª©Ù¤Ü”A?‡¬2??2?„„c1%-£"?+zàÈ’ýjMHØ?‹?'Cö‡à¦Ò?ëð×?ÜãvHàt&gt;??p?i^|(§#U?É4&gt;?:€??DàÆÕÌ,ŒsÛ?‰žsåpiBD€S</text:span></text:p>
        <text:p text:style-name="P2"><text:span text:style-name="T1">¯Ðƒ(lÿæúm/R§_??@˜"{³Tk~(ªæ:*‹©??Uo~,"?I”Æ?</text:span></text:p>
        <text:p text:style-name="P2"><text:span text:style-name="T1">?Úìà3/?àAšÞ?Ò:;?ÛtËÀ?Â½Ç?£ìn÷¯qN±eë'·ðÈ?²êã<text:tab/>?•Id’×?¶?~?†|<text:tab/>?ðãê¹¯æˆ%°¨h?Ï?Vw:|rºž‘£ÅÇ¹`µ]cn…ÄJ?Nô1\¯K?%z:ýi\¯ãú¼ŒÊÄ¿?Òñ,4{?¿\?zÿ“N?Pî±©þö¿ô¬„?b*¿Ô?þ§”?á³—öl¾(¦?sF*Þõu–Ò‡MÜO„?d?‘+Š?pñT®e?y¥+¥?…o?_µmí1ñ¿s4ŽŽ?P?XÈ¯!p?I†ë??õ/À¥$§òÕzh/þ?Q6ª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5 0 obj&lt;&lt;/Type/Page/Contents 326 0 R/Group&lt;&lt;/Type/Group/CS/DeviceRGB/S/Transparency&gt;&gt;/MediaBox[ 0 0 396 576]/Parent 2 0 R/Resources&lt;&lt;/ExtGState&lt;&lt;/GS7 7 0 R/GS8 8 0 R&gt;&gt;/Font&lt;&lt;/F1 5 0 R/F3 18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326 0 obj&lt;&lt;/Filter/FlateDecode/Length 2449&gt;&gt;</text:span></text:p>
        <text:p text:style-name="P2"><text:span text:style-name="T1">stream</text:span></text:p>
        <text:p text:style-name="P2"><text:span text:style-name="T1">xœ•?]OãHò?‰ÿàG#1Ænë?+`—¹9i¥=</text:span></text:p>
        <text:p text:style-name="P2"><text:span text:style-name="T1">Ò&lt;ŒöÁ‰;¸…cçì?YþýÕW'6›?K„\Ý]]]U]Ÿ}u;X³ª–Ö»¾¾ºµ¶Z6ºö~^=ö›?¯?_7úêêÉt•5}wõ}»°8õo]Õz¸¹ñî~½÷î?ÏÏ®?"/Š‚Ty«ó³Èá?yy?DIâ¥q?D™÷¸?¼¯ßsïi&lt;?½'??2úz~öÓ÷.þô?ÿs~ö?PüßùÙÏÏ¼ß~¿÷®N°x×[Û¯OsùÐ÷vÆå?¾â’x:y®wõ?žøûý·_½ð?™4?R?/R@NHý¶õ.¾DaìW]MP??Ú6f9Ò@ùëê"</text:span></text:p>
        <text:p text:style-name="P2"><text:span text:style-name="T1">ýZz£®}uÃ•ìÙõC=?2ûÃaw?Ñu-ÃÖ¼?Úÿ$»L7š§ÆN%;ÂzRæAîX7íaw?ù¶Ácâ?È®?ba`</text:span></text:p>
        <text:p text:style-name="P2"><text:span text:style-name="T1">ØÁƒžyš¸¤?Ä?O¢?.?&lt;B??&lt;?x…•ª#=Èª®^®¼Ïw??±ã›5?%þº?ªVä_õÃR—´?û#??ùkÓVƒàZR·??oˆ?Ç#&amp;³@k ø?“˜'~Ÿ&amp;³{?À?·?]kû‘?Y?”,÷%Â0,ÁC–?…qºï&lt;“û?`}‚\?åA˜ÎÈ…Dg;ZÚšúÏ]¿ÛS?áœ–ò\?“ÅÊ?ƒ®Zc¨?(t¤,ëˆèA³™ÂR…êö??6Mà+×?g®a³?ãï²ï^t‡®KŒ©ˆn’´hì+©¢ô¿u£…¨3ßY-—zcù²`(V¸æ?ýÖ?°ßç/<text:tab/>??ÜTcQò?Œ]£Â???0k±ÒQã½$xbeÅ???±eeÍ??—è›Î9?ôˆ?&gt;ØÝ89ÁÙ/øÄÁ|aËŠ]î#!Tzðå?žV*º{9¯Œ‰[†¶xj×êqd¼½ °FöÞ3&lt;ö—Ì?Ìd`:GÛ<text:tab/><text:tab/>äÆ?@‰rr¡|</text:span></text:p>
        <text:p text:style-name="P2"><text:span text:style-name="T1">?ÌKde…"?ß—?ò‰RbÒè ð—ä9?7pàÁÁè·‹¾&gt;é?ids:´ûÕÛ5$AçõÛÁ[\À?õ}í}kj³?Ã?NTq?äé”ä&lt;yü-mDGÒF??E†Ù'r—¾o—ÍÞ?¬^oZ²ô‰‘ç÷vƒfßr˜C?2?Ï•éÖtp£r7joƒàºœe¿v?ŠTø?ñ¬þ„yÅ…</text:span></text:p>
        <text:p text:style-name="P2"><text:span text:style-name="T1">ö<text:tab/>“ü¯ˆ)?œØV„A^¼Ùöå?n?Äs\Ž‰8‰?¶¬6ÆV”SŠÌ×ãF/</text:span></text:p>
        <text:p text:style-name="P2"><text:span text:style-name="T1">\?¨?ÃPÑ?†?óÄÁ?€j°¼ÊÜBö­·Kª?‚‹Âgœ[´Ê&lt;öu‡úëhÄÿ0ûÄY?”åÔ¢$;¦˜ƒ?¦Õ2 /¦L˜Äþb€8…lsÞK1???ïÓ,€;vQ?»I?Ô?û.'ãNëz$X?9ÃW?ñ‘rÌ±ßòàXI2\‡!Ôi0€o</text:span></text:p>
        <text:p text:style-name="P2"><text:span text:style-name="T1">ÿ!Ã??Ã4¿‰¯y?Æ7_’8Eä?fîŽÎÊ¶$s?´?©ÞÁršÉ?•àì-#¥</text:span></text:p>
        <text:p text:style-name="P2"><text:span text:style-name="T1">¾?Sr¸š¤Bî?0"øÞÎ?»Ý?ðVücÕ¨J³ ‹çâÓí¡</text:span></text:p>
        <text:p text:style-name="P2"><text:span text:style-name="T1">$q?F@Ž@¡¡zé?Î+I\?Ñð[Æe?æGL—mN{l!pW?ª×Sá%Š!bE3bÌá»1F½?cT?dùÛ«ö4Pˆjô—´??/?.&amp;3?ý¸Atì9</text:span></text:p>
        <text:p text:style-name="P2"><text:span text:style-name="T1">–þF÷?2j@·}]½</text:span></text:p>
        <text:p text:style-name="P2"><text:span text:style-name="T1">XµÏUN¶8Ù¸?“…®?†i_Ñ‡1&amp;</text:span></text:p>
        <text:p text:style-name="P2"><text:span text:style-name="T1">?5a7*?ñ‹þ!¹**§?q™¡,T]—9d?]=Kå?+Ž)„¥Â?ˆS“›Fa.e°s(?</text:span></text:p>
        <text:p text:style-name="P2"><text:span text:style-name="T1"> W}Ä­*Ó ˜]S/å{’qZŒ’”?×•Š0&lt;ð?'RÝ!’K¹8?½DŒ°ÏãpOS¤?</text:span></text:p>
        <text:p text:style-name="P2"><text:span text:style-name="T1">X÷³À0=R™Æµ7ô7®??nÆþ??^?Q¤?ª?E^?„!?“"?ÕNÇ|RšùMÿB†E³C¿íNeR?14ŸYO(Úf/9Œ–iëK?¬HYî?¾5`²¡Œé?ö¾¤??Í|jÛS’Ì•¨?€g’ç?GèéŠ?4@”T2Å¬5P&gt;?œI~?¦?^???Û®&amp;Þ†Ñ²º?Ý?ºUª‚üH˜¹žDÛ{<text:tab/>¤ù&lt;ÜFJâ)EZ\¸»à&amp;B<text:tab/>ö.âR0¿uQøæm¸"óBy=K„?™Œ®%«$L™¨K¶!?J?È\9ÙA?wóÜDÇ…ŽGæ‡?Orì¸â«ö¢£N?ñ3‰Ã)?Š¿xæïŠ/?*|?½®¸·?Ù:êjx?«†?ß;?£i)Ót²oÅ1?Œd„$¯?}¡—Õ??„ÃDƒÅZ)C(ª‡WSOŸ±y??åßSÁ¦y?Í’Ú??|Ä¸+¢(ZâùÆn«?,&lt;ö¿Q1Ån??sÊ¿Ã2PñüT:pÄ:·d¯€º›[ºrÚ&gt;Hˆ¦XFŒ•î?!</text:span></text:p>
        <text:p text:style-name="P2"><text:span text:style-name="T1">é)å}9áà4?ßæ?0wš?÷4+ž þÁÃw†?"?•V–ð_z#;èN;Ž²0Ü?+?*þì#%P?&gt;uÛê%jë??$‚??«? <text:tab/> Æ¶§z??ìgW?p{ŠÐv”Þ?`</text:span></text:p>
        <text:p text:style-name="P2"><text:span text:style-name="T1">‹Ñ?øP?SÔ?÷Û§ÆŽû!Õ–ˆÜT/`FÔ?D…¸@?ÅÅÇœcy?»×M¿Ó?ñ??H¥;€?år­|¥˜®›jt8½ ,?nµÙ?ˆÔš;þrÚÿä Q N€Ÿy„€d?¨t¢lW]¬«?êˆÊÔm¬Í?I&lt;¥ò‰Ú,&gt;]›Ei??®‰¼¥Z?:6~?Ñ.?Â”®†ö?OI?„åœ’[8l?R¤(¿?2t†?+|Ä §.#O??Lp?zãAžêØ)+ëFî-ž#ì'‚N?çA¢¦M#š?ÕÀÎp‹ÃÃ</text:span></text:p>
        <text:p text:style-name="P2"><text:span text:style-name="T1">??Î&amp;?[&lt;Ä´VÆ½s?»ëe</text:span></text:p>
        <text:p text:style-name="P2"><text:span text:style-name="T1">ýRÀi[?ðS¹?kŽLÍxƒ\q÷¹\ Ê8?ç›Y?Î·</text:span></text:p>
        <text:p text:style-name="P2"><text:span text:style-name="T1">èÛØ=sâù}ý(¢Æd?ÃPÍHE???<text:tab/>?e¹«ú°?[?</text:span></text:p>
        <text:p text:style-name="P2"><text:span text:style-name="T1">?BFüú˜eS?Ðh ð­?`²\­¥Àå}f­/?±î£w™(,P}òX&amp;f…¥ßÂXËµ_</text:span></text:p>
        <text:p text:style-name="P2"><text:span text:style-name="T1">?m¿]ØQ?T÷ü??=âŽüj</text:span></text:p>
        <text:p text:style-name="P2"/>
        <text:p text:style-name="P2"><text:span text:style-name="T1">på?8º?ÐðSeš‰åRYKöájC@zê?G*üwÙ-“@©ädgÆfX¤\Ç</text:span></text:p>
        <text:p text:style-name="P2"><text:span text:style-name="T1">ºÃˆ‹ª+ Õ¹WO€wÄ+ÄÿÍ)_„ˆ?5åô8i</text:span></text:p>
        <text:p text:style-name="P2"><text:span text:style-name="T1">0)ÔL…?’BQ(¾dÐ¸'?ðspÞÃ›?^™R??+?ßÈ™—??Üó?<text:tab/>#‰®rÏ?X¾jŠË©¦³’È¨®ÞÚí Í[Uo[b?Ñ÷¯à€(=m-…<text:tab/>RX.¡¯!‡ížZz²…ÙÇÆ=a¼Ëy?MïžsƒjNAàa«ÿ…`(ÅQ</text:span></text:p>
        <text:p text:style-name="P2"><text:span text:style-name="T1">çþU­7ô,Læ</text:span></text:p>
        <text:p text:style-name="P2"><text:span text:style-name="T1">Xl.°Äg×²—?€¯ƒÖÏ#SAv#Ÿ›qšàLÇB?®»ÿ_ÞvJ?Óÿ?=D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7 0 obj&lt;&lt;/Type/Page/Contents 328 0 R/Group&lt;&lt;/Type/Group/CS/DeviceRGB/S/Transparency&gt;&gt;/MediaBox[ 0 0 396 576]/Parent 2 0 R/Resources&lt;&lt;/ExtGState&lt;&lt;/GS7 7 0 R/GS8 8 0 R&gt;&gt;/Font&lt;&lt;/F1 5 0 R/F3 18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328 0 obj&lt;&lt;/Filter/FlateDecode/Length 2422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Ð("õ?=4ÙM¯??ØC</text:span></text:p>
        <text:p text:style-name="P2"><text:span text:style-name="T1">ÜC±?ŒEÛBeÑ+Qñúþú›?Ò–¸Î!04$‡Ã!9ó›?æîso›…šÛàþþî³µj¾Òuðãnf6ÞÍv?}÷‡Z6²éî¾Ï?»þ©U­ûOŸ‚‡ß?ƒ‡ÙõÕÝ“?„ˆ2?Ì?×W"ˆáO?E?‰4</text:span></text:p>
        <text:p text:style-name="P2"><text:span text:style-name="T1">²$ŽD?ÌÖÀ÷å{?,‡ë«8XR«t­/×W?ÂàæÏ`ö¯ë«ßAâ_×Wÿ¾¾</text:span></text:p>
        <text:p text:style-name="P2"><text:span text:style-name="T1">~ÿö?ÜQñÁXkÖçµ|2Æ?iy¢WR‘Ng×</text:span></text:p>
        <text:p text:style-name="P2"><text:span text:style-name="T1">îþÀ?¿=~ý-ˆß?“%Q†Û??Ä9Q³•Þ?7·UX7õˆC¢;cá­^+ìl[æÙ¨Ýžg=Þ??ÎWÔPÖê?÷²?¶&amp;°+MdÛ,ô¾_u¼Œþ{£ûFws=ÝÌ?Ú¦U??^[³?!iUÁºM[÷Ú¯‡]õØ7ÝÒ5,*·:#YäI$³cÉºé'²HüÊ˜:º©|ß£_rß³¥E´²8?·flëK›)“(á%ƒ8Šã´fsØÖóKcÆ¡ÝÝ¤(;‰ÃN¿è?HY†ËÞl‘ªÂ¦³†©Mo6&lt;^…_z­"Y„ª?[;Ü$á??Úê^³¡Yoè?«Õ{IÏ¼Œ*¯'©H+g?ÌDGLÍèz3Á‡…¤ÕÀ]ÃH†‘Á©ø.º:øv†Yç¦?ô_#ZÀG:ÏÐt-œíŽÙ¬—N{BË¹¤r–Â×Ý&amp;¯*’”–iÀ÷µ·nì„Ã0½Uu×‹}_;"²Pµ­£@‡?gõ®­ëqŽ?‹×î¹i[B¦Na”´3c·ü€L—TNÁ?$Ÿò-šCR¦|Ø ‹®u?æ?î,Üï¡?8¦?~?£?Ï?x•GEv$*?Œ‚O5<text:tab/>‡èŒ?™äQu"‚&amp;O÷ô</text:span></text:p>
        <text:p text:style-name="P2"><text:span text:style-name="T1">uÄ?¨?ÎVæ°Y™E¹ô¨cjEÖX<text:tab/>0R"âp¥^´ë?Ü!Ìä–rßÁª¥gn:×iÆÞQóæ¥i›ÿ?¦R—·+8µ÷??Ä?ùÖMìq?.?e&amp;??°L??M·d'L%h&lt;l\KW»Ñ±kõ0¸?ï1q@É,‚}</text:span></text:p>
        <text:p text:style-name="P2"><text:span text:style-name="T1">‡ÑÐz×Ùi]?Ñ?}?¼àjz-³•?È?Áë?‹Î'ãÐƒ,?ñÜòÁÅá€?Ên</text:span></text:p>
        <text:p text:style-name="P2"><text:span text:style-name="T1">­5*Ö?Ìò³cÄ?½W8UYn}å °Öª‹\ÏÂñ]Bñ¤”Ñ&gt;|Õ¸ïD¸0?Ä²¡›Oè$Ö{ŠÎ?†ëQ;@ó×ÁýÛ†\5Á854ƒõ(¹U}Ýî&gt;2“å??Lµ!õ/iš?Qå5Ý?Â¹AÀUVss¹eè£?c/“mK?(öû©ø®«ð™™¡›bè Û?ÍrTw)x$ø=:CX`¢!ƒÄ!?û¥</text:span></text:p>
        <text:p text:style-name="P2"><text:span text:style-name="T1">v?h?‹Þ¬÷j?”f¤‚ÖK£·?Ó ,¢Ùªáý&lt;c`?.i—T‘ðÚ­U‡‡žÊ?CÕs«×?5oœ8ÒXG€êsÝw.z?“?Z2³Tdá÷??W?%?Öåî)y#óšÉ4ªÄkç¾Çø¿"Ž3üæðK†vú?_<text:tab/>???û§Û&lt;»çA?ˆ]grÏÜÈyè8?ƒí</text:span></text:p>
        <text:p text:style-name="P2"><text:span text:style-name="T1">¾'³Ò‡O"v:Ð€¼wJ&lt;ðÌô‰•{(X</text:span></text:p>
        <text:p text:style-name="P2"><text:span text:style-name="T1">1¥n<text:tab/>ÈQYûÜ1Wî{Ä(?“ß&amp;?&gt;MõÀ=f§Ú?¸ò ÃAäç½Æ§WðVFí¯@ÄQ&amp;œq8K=cNe?eñÑ‡p=CÍÊc“ó(µU?µÃ4NÈ&lt;\±‘?á??Ä¹‘pÏq&lt;ë¹Y³'˜Î1»À?¨7¼#„Ë*óhA!V–œÑ©ŽCì?ÎL¯?Êè¦_?¯ò|x•¥ˆÒÌðwÆu?'!dX?z?A{?Zßpœ€±fá?ÎÛ}·y?tÏ°„M—Ø?åÏQÄ)&amp;k;GîaÅ%A¿&gt;0€×8{??l???Fú8çT?‰Æ:?³Ùwù½€¤EŠã¥œÃ?¼ÏlE&amp;¢"™Jø¹?%~?`e\ì¦tI??‡¤???2æ?b›³$šã­²€@ÕéWHvz\™ŒŠÂi°??War!Ár?-#¦?5ä²</text:span></text:p>
        <text:p text:style-name="P2"><text:span text:style-name="T1">ÜÇ?n“?hGsˆ?Š?E‰÷Ú</text:span></text:p>
        <text:p text:style-name="P2"><text:span text:style-name="T1">vZ¡¦…»YJuµ[@9nÎ†4–÷DO™”Qâõ¥¬G”9áù9GQœŸÌsa?&amp;º?†¤?H*?¢, ?CÐƒÌ°«9~`Ÿe@rÅ•?PTÉ¢õw®?íö]{’IT?o$‡œ^­9;´ŠÊ†¼?7Ãn¾2-%îKº?‘å¡éÝ°ßHîí?)¯1ƒf×Ëqû</text:span></text:p>
        <text:p text:style-name="P2"><text:span text:style-name="T1">?`sËÁ</text:span></text:p>
        <text:p text:style-name="P2"><text:span text:style-name="T1">z_Ë!ax—îq?eSÝ=@íc=&amp;?™_¿L}?‹d«UÍ—ßše3Wü€Ühíer8?«p³-÷nð Ý?,w?Ö*¿VR?</text:span></text:p>
        <text:p text:style-name="P2"><text:span text:style-name="T1">Šâ8›%T–ÞGn«”?VP?[<text:tab/>;€Ïu?.Ãà«\W)÷h?½œÇ$è?‡)sÕCn\OdŒ?2Gl×üÞÀÈk[öýKû(cï¬|Ø?Ü†±_(Ê¿?¨¸ŒÏK•=W¾‰*Š«#q¯ƒÃÑ?<text:tab/>Ùu2ðÃÙ?,ä?ómz†ò‚?eºÅ$žxÐi?îk?ÅÍ­Úy?ué??Ì÷àÐëf¹¢T¿ÊàâÜ‰cc??‹f??</text:span></text:p>
        <text:p text:style-name="P2"><text:span text:style-name="T1">Ü‹ôr•?ììÔ·±??ê?Î]#‡¬à’á7ˆ?¼Õ</text:span></text:p>
        <text:p text:style-name="P2"><text:span text:style-name="T1">Môæ²w ÌûgŽé…í×?Ya}0Ê›?šÖ?2llBJ?CøbóyÙÞRŽ?„»ÐÐ?—0gõ‘Û[}0½5’#U0dÛÌ¡ž[à¿?QERø‡é[(ò°åº</text:span></text:p>
        <text:p text:style-name="P2"><text:span text:style-name="T1">I¨Š¨”ëÙ¶EÁ@ä?9lDÈ’…ÿq`?&lt;´??…rGã?u¶q8€Ã«??¬?€œkÞ‡(2ªèßs</text:span></text:p>
        <text:p text:style-name="P2"><text:span text:style-name="T1">2ñ?’'?ÛY|õ@Jáx8"ÕM¯ç–T(ü©ž{ç+¢R?‰ç?òÛ?i?ø0TRT?€.?Ú~äU„?H</text:span></text:p>
        <text:p text:style-name="P2"><text:span text:style-name="T1">¨„Þ4Óu‘5\ªØE\úç£·?4Ú?í</text:span></text:p>
        <text:p text:style-name="P2"><text:span text:style-name="T1">rŸƒ©ƒñ&amp;á‚_P…O¼à.æ7y­7­¶`é0#ÀtV†?«Qhž}Ìt3;Vár²™?=—¿•g¹Ô³J#)ÝË?¤XÒU#X2¤â¸d¸Mc_ä¤‡êŠ¸?;¨4*?e<text:tab/>ÍÈŠO‚˜?&amp;¢Ä;ê¥„Ö{šÔHG³Ý@æŠ'ª—&gt;s?ÕkO¿ÜFÊ??jz$–¶ájÂTºu|9™~&gt;”}û=’2•+1s_°ñžÿ¿J«¨¢RîŸAÙX+ŸÄ#t™ÎöªnæÖô.È©?¼ÿ?Á9?D]?M5Ìçð›øšœp¸’??fiüy?¥{¥”Æj2?„]´§x;Y²”—‚°(À¼ÅñZ“?À—s“¥7œ?hÂ4îZRü7Ûî¬'å`óÇ‹Üžá…</text:span></text:p>
        <text:p text:style-name="P2"><text:span text:style-name="T1">=JOxÇMÄA†Ó½r¿ÿ?Ç5^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9 0 obj&lt;&lt;/Type/Page/Contents 330 0 R/Group&lt;&lt;/Type/Group/CS/DeviceRGB/S/Transparency&gt;&gt;/MediaBox[ 0 0 396 576]/Parent 2 0 R/Resources&lt;&lt;/ExtGState&lt;&lt;/GS7 7 0 R/GS8 8 0 R&gt;&gt;/Font&lt;&lt;/F1 5 0 R/F3 18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330 0 obj&lt;&lt;/Filter/FlateDecode/Length 2549&gt;&gt;</text:span></text:p>
        <text:p text:style-name="P2"><text:span text:style-name="T1">stream</text:span></text:p>
        <text:p text:style-name="P2"><text:span text:style-name="T1">xœ•YYoã8?~?ÿ G?p?‘º ‹Nº3Û?Ìb?? ?‚yPl:ÖF6Ý:Úã¿uÑ’“¸íF`¨H?‹Å£¾:rý©éªE9ë¼››ëO]WÎ–fî=]?ÚÍß×»¹þ³|©ÖeWÙõõ_ýs‡]ÿ6åÜ4··ÞÝç{ïîñòâúAyJ?‰ö??—?ÊáOyY?¨8ö’(Tê=®€ï·¿2ï¥½¼?½?jåÒúíòâÉ÷&amp;{¿_^|?‰ß//þ{yá}ùãÞ»&gt;¢âí:»:®åƒµÝ–oôŠ</text:span></text:p>
        <text:p text:style-name="P2"><text:span text:style-name="T1">ÒéèºÞõŸ¸â?÷_?{á?b’(Hp{Jƒ8?µ5ÞäJe‰ÿº¶["S¿[–ÝTè-Ð??úæ‡i°+M†)Ëò‡qS¬?v±`F’C3¥5[V5¶ç{ÑNÎªo»ñ–ø‚¢?.Hv??Yñ?¼0?Ã8÷?gO7@$a˜À/¾‡¯‚ï§0#igL'ém?¬‰–&amp;tÇwð‹??f'6jÂPœò?§Ñ</text:span></text:p>
        <text:p text:style-name="P2"><text:span text:style-name="T1">Ù^?Iù4,‚ÒX2</text:span></text:p>
        <text:p text:style-name="P2"><text:span text:style-name="T1">“ð\$¥Ò?Öø¥Ü1[’Ê,ÍÒP}–ÌRÜø©/£EóAÍ/&lt;ËIØ«þðfÓ·oú#[pGGAäŽ?Oyÿ:ŠÈ/;þvKÃD[®ˆÒ~W­Ì”É­t•p™y?ƒ—¿~?V7{Ñw}ã˜ç}Ý1Y­÷«À×ûRÞ*œæAá^7¾¹y?Ó3í¶ü¥¾Æ Ð,bá?<text:tab/>¯šc¢áµ?qr(ºZ¯,&gt;[?<text:tab/>vÌŠ?Ý˜²®wLoËµpt²ø³pÙu½ƒÇ?žÜM?Ã—ÿ</text:span></text:p>
        <text:p text:style-name="P2"><text:span text:style-name="T1">Ÿz”Çtn?“+íÿd¦ÚÿºÀ/n¥j™Ú?Ò</text:span></text:p>
        <text:p text:style-name="P2"><text:span text:style-name="T1">ÆZ;•A4Á¥Ù<text:tab/>ƒíë9“kÛ1±©K?ýmÕ-¹oŽ³l]·S?¡S“¥`?êä6âÐAŽ¼¢--¢óÐ¯VUç^ƒÎ•&lt;????ÜˆÎ</text:span></text:p>
        <text:p text:style-name="P2"><text:span text:style-name="T1">ß¢?é?8^?»]?YZGq?fã¥Ÿü«£¼Y¾áí7N</text:span></text:p>
        <text:p text:style-name="P2"><text:span text:style-name="T1">Ûð#Bíþc?¡äì~?¶t²‡­ñeÞ|?39Úôí•&amp;?¿½Ryv#½ÀDBä¹Ib&gt;ž…?“äÃZ4’‘¼Œyiå{†Mä`&lt;ÄùÅÍ?ªÜ“CÏ],Xå@ñ‹ã??`ì.9Ða“·*$päïho©ÈBä*X?Ò&lt;tûûe?ƒ‘C?Û.Ùü<text:tab/>{?3¡?ŒM2?ø–?2M²aÛ¼¶K»™ ò )­MÙ&lt;ï?T¾?}}:²d¼öÓQ#Ñ:?âìPÏ‘©#¢TÝn:Q‘èdÑ?2åÏlß´ØMP›…?*(}Ê$£"</text:span></text:p>
        <text:p text:style-name="P2"><text:span text:style-name="T1">²â­?%ëŸzÏý?ŒÛ?Ôš?á?“–êgK¯B‚Íö?Œ?0?  ö½Ö4•Åé-?+??*ó??Ñ?^p õ¡6¤ÈXýwÑú ºI£ Oa_¹?¢÷ûº?P_i¸÷¦'VZùµ%ìQ:’0?ˆ9Ä;µÝL'täJä??{</text:span></text:p>
        <text:p text:style-name="P2"><text:span text:style-name="T1">??è#½[&lt;6–Çð„ÃÛÌL{ê"Ò,(Š·??A&amp;.Ø</text:span></text:p>
        <text:p text:style-name="P2"><text:span text:style-name="T1">??Æ¹S*1Â{$¶xÒF?ý?"Ý¶+×sé?´?jÙ¯JÔWG?8"AÜ$ôwrÚ?Eø-&gt;pEdCÏxšEâ—uk™?·?ó£œrçV\½D›ÄÆQDü~Â?kÉT ’±:¨Bcû—%:C–ÏÏ˜?¨N^@T?êà?ÊZ\J?¿íšê??–@?vuv[6óQ?\?ÞAÝ-­åø6I}óÏÌl:??šÆ[U1L®}P,ímU×Bâ?Î¹??B¹h^&lt;¶¢??¬æ–ä¥?Eµ?dA&lt;J??ÂUÃ?q)z?Ð~.?à€ü&amp;?„Ü+Pru©–øžö?2?ì9­³</text:span></text:p>
        <text:p text:style-name="P2"><text:span text:style-name="T1">ƒD}ð”Ì??€?Žjf¸rLæ$'</text:span></text:p>
        <text:p text:style-name="P2"><text:span text:style-name="T1">??ÃÎ´?£1tüÏâÃ‹4a:ž|aiËc?R¯Aýb?Íý¤-_?tn]†?½ÏH7l?1ÙùêŒ½h@.¥Æ¯‡B‡.Ìµ¤–*$ß)°???ŒIÇ'Á¬}?¬FÖ?4J=b??#?ÉX‘'&gt;4å¯?žüH+wƒ%8ßÂ~G¾»\?©³²¹]‹ùn??U³‰Å?;?Ñ8TÇ?B?Òf'¹???ÏmËjÆ39¤$À%?</text:span></text:p>
        <text:p text:style-name="P2"><text:span text:style-name="T1">ÅÅfQ›?í½€çÚ?</text:span></text:p>
        <text:p text:style-name="P2"><text:span text:style-name="T1">Íž?¢zNa‘Òe,?ó½7k¶»??kWuýÜH³£¸??;¢„¼½3ÑÖ?„ñqêW?<text:tab/>XJp•7„ýdã?@ÏµáñŸ«šè ?Äû²}Å“Ô)ÜHOÐ?¾œì</text:span></text:p>
        <text:p text:style-name="P2"><text:span text:style-name="T1"><text:tab/>ç?²Ð©‡dÕµ¦^¸Yf?·Òj¡Åð?|kÎßùMáh7È=©j”?ñ{_Ê~„&lt;?øÇÀûºöð½«4;Óâ×â‰,¼Ò#P€ž©Gªw?!,ûÖ+‘«íW??‰öØ».Š Õ‡J¼</text:span></text:p>
        <text:p text:style-name="P2"><text:span text:style-name="T1">?c<text:tab/>?$?üoý”‡<text:tab/>ê9<text:tab/>‹ÖQPd#!²õï=Åb^‰?Õzp<text:tab/>?f èw ,\Or?À<text:tab/>F?.?C!?²°c@s$wÇâ </text:span></text:p>
        <text:p text:style-name="P2"><text:span text:style-name="T1">©G¡?Ö=#?ÒÇã ??A’‰å~ã€7NrF¡8É\õ?ÉRÆê±£Ã!˜?X?&amp;ò?HHž?Ç™˜1ÎÀÑŸž¬*’@e?a¿«</text:span></text:p>
        <text:p text:style-name="P2"><text:span text:style-name="T1">œ•R?ØéôPZ(¹ÔÝyÙ</text:span></text:p>
        <text:p text:style-name="P2"><text:span text:style-name="T1">³ ËÇ?žœMç™@?R+ˆnj|Ï?/æ©à?Œ”Ï??`™û«¹)e„Î?‰ª;k7:‚0=Ðåüè?Ò‡ÃÉâkPYö%´£S7“CÊâ?`PL…&lt;Mn¢5?A*óŸ%(?D¤?zÐ%ùOÛ;FpÈ??ÊèÖeYØ€|Šë?Ø ?º{#3ÅyR7Mƒ(û?ò©(@Ù{?ûà¦Z»fÏŸK-)?²ÉIA?@</text:span></text:p>
        <text:p text:style-name="P2"><text:span text:style-name="T1">Uç ?Ú”â#Óò˜±*<text:tab/>ÛX?6V·É\ÊL?g“-wµ;??Ç7çõsÊCE³Ö˜3²7•¨q)</text:span></text:p>
        <text:p text:style-name="P2"><text:span text:style-name="T1">¯X¹?Z©ˆWw?êÁˆÈŸË?¿T JbïG!,t²7B?¾uóç”"…Îé?S!ök[a¢ºÐ?W?e®ºõ„Š‘RY"?ÊF/Æ„2\:?wÃc¢7$ír¾W%C7íŽ†`ƒ??¥<text:tab/>‡¶ØKªnLù*í÷ËÿB‘?’Á}©ëŒ"Ï]æJ¿·W‰+Ñ?õ_éŒ?¤\??um*åÄR¬?Z¹<text:tab/>10ê˜'?³TqbíŠ@X?~?nê”º</text:span></text:p>
        <text:p text:style-name="P2"><text:span text:style-name="T1">)•S:fàJó¾T“(·ø­¦©,¬‡’Í ¦?Ä`'¹?</text:span></text:p>
        <text:p text:style-name="P2"><text:span text:style-name="T1">’¸?™9*^ñ©à1é½?¿PýQa&gt;ü¯`??@Ê??e[ˆ‰É?"5zqÀ°³ýÞ?BsÙ#Í94°R?4?†·TK:?£GX??)óäÿ0Í°ÔVtê(7hd<text:tab/>×»¨ÎJÑÁ?Dñ??À?¡?DÑ&gt;ºF²l?ì`ŒxY!&lt;¾H?xï˜ÍjÓí„¦*ƒmæm ?_]n‹j¿Ô?Y©?¡­ÞAV?¬j`:ç¸«\cŠ¿±­Ý,©p?f?È?Qs^«Ã?¬˜´ÜÔFÆJ)4ÃØ¢±«©ÐR??†g³£)ëùÔÉ]‚»;¡gš?±þ¨.Ï'¶¥s:öß??1Þ„#‘Þÿ?Á[°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1 0 obj&lt;&lt;/Type/Page/Contents 332 0 R/Group&lt;&lt;/Type/Group/CS/DeviceRGB/S/Transparency&gt;&gt;/MediaBox[ 0 0 396 576]/Parent 2 0 R/Resources&lt;&lt;/ExtGState&lt;&lt;/GS7 7 0 R/GS8 8 0 R&gt;&gt;/Font&lt;&lt;/F1 5 0 R/F3 18 0 R/F4 24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332 0 obj&lt;&lt;/Filter/FlateDecode/Length 2629&gt;&gt;</text:span></text:p>
        <text:p text:style-name="P2"><text:span text:style-name="T1">stream</text:span></text:p>
        <text:p text:style-name="P2"><text:span text:style-name="T1">xœ¥Yëoã¸?ÿ? ÿƒúM??E$õÄ-?ØìÝ^÷€?®Ý?E‘½?´EÛjdÑÕ#†û×w†CÊRlÇ¾6ù`&gt;‡3Ãyü†zøÔtåR.:ïÃ‡‡O]'?kUxÏ?OzûÇÃÓ~«?~—«²–]©ë‡ïý¼Ã¡¿*Y¨æãGïñçÏÞãÓíÍÃ?æ1?ÄÜ{ZÞÞ0/„æ¥qÀ¢È‹E?°Ä{ÚÀº_¿§Þª½½<text:tab/>½•ée¶÷ëíÍ³ïÝýá=ýv{óPü÷íÍßno¼_¾}ö?Î°ø¨»NoÎsùEënÂå?¾Dnx:{®÷ð;žøíó×Ÿ½ð?™D?Y?â1?ä,©']ÈýÌ»»g¹ß­U£ ÉC¿léWÖô«ë•.ë?®cþB×Ëª?ñÌÔ\u;¥j"±‘ Ay?‹dU¶w,ô7ŽP</text:span></text:p>
        <text:p text:style-name="P2"><text:span text:style-name="T1">??3?æ.?ABFy?¤Äw??a?eÞÓâÙo·eSv½?"~…‡ñØ-ÕÎ65žµ´??Ä¶vf¼©Š»Ü?ìØ?uoZ‰¿V²1ÍÔßâ:¥·•:Ç?Gõ‰<text:tab/>!q&amp;÷(°!?ÁÙ?Iu¶»#N„¿éÛî’è™?„#}\¿ªf¡7ê.rg–AÃwÂoñì¹AÎá¸;Æ‡eæHhâ•m”]2—Üòbù’+YÖvªÓ#A¤]`??GÉŠ¦ß?"É‚||&lt;#1ð²¶`D?Þƒ?þcÌ<text:tab/>¸5— 8ØH·nô½ÝêíÚ˜&amp;,¦??Æö?jÛÑ?½¤Á</text:span></text:p>
        <text:p text:style-name="P2"><text:span text:style-name="T1">©?”2£?#?,0ÛÞg7Žàw|À?ÚlŠ»%?”p-ûºkÝ¨1?×Ñ=vWkšfÄ?Ìl•?Â?Ô}</text:span></text:p>
        <text:p text:style-name="P2"><text:span text:style-name="T1">?è??äž¦«òEYeCÏðOÍÕZ·ÝŒÚkÙÒÄû"DáÁŸ+Mwž%p]ÆO²Ôß(Yƒ÷þd»sµ}«fÎT`¨\Ú†®•m¡É´–T§íàK­wŽ¨&lt;Ã–?YfS¶ðn?[ŽhyÑ?xì\íÙo?ÈƒÊc¡€ð4s-”6? ?„ÓÖ?vÚê?;«FïFÝ®‘u»•ªžB0ô?§;_”m««WÕÚÛ?Ú`³Ú®%g˜]b?R‹?DÇ½"BGRòÅ´Á: |jtájoÜ!Šü¯K»Ž®?[}</text:span></text:p>
        <text:p text:style-name="P2"><text:span text:style-name="T1">Y«í v¶v?x&gt;iÒ?1±MoUS‘Ÿ?•‹J?y?äì(È€Mà}Û?ãô„¾€q‡”Ã&amp;\ˆ?]h0q5ýOõ°li?Öš eE?oò­8,d–À%Ž3?$Âjs;’7Íéú36e?ãÇÜgÜ]cÆ¬?!¢ÑÄ\ÁJd4ƒ r.úçyð1/6\˜À?DÔ^?q½DÙ.9­€0ÉP?Ý K¶º¯l2n5</text:span></text:p>
        <text:p text:style-name="P2"><text:span text:style-name="T1">Ù ?­áîaÖÊ;äm›¥ûn'›‚:zU??´?—Æ—öœ«ô?¿éÈRXÎÄ?\KˆvðÈ®|U¨Æ­Þ©&amp;8CŽEàÆbJÎ??Ÿ?`Øy?#D?0‡…žœð;Ý ]Myxø?ÀyŒÅ?çS:‡?rDâ?Td°7aS?çôÉ"n?0^Np*´Ÿá7áA?<text:tab/>Pj?Y4ÂF×ñ±7¼ØË˜Y¿?MBn(È²Jk7.??$¨Î¹H”?I:?óþÜÚ8ø›µmY¨âÀÅŽpiî›ðl½¡? Š&gt;ð¾áòÈ…8ðOùª(‰ËzO</text:span></text:p>
        <text:p text:style-name="P2"><text:span text:style-name="T1">›??ê™¸›pBj<text:tab/>£LBC&amp;^À¯‹Ü0»lôÆN®í?? </text:span></text:p>
        <text:p text:style-name="P2"><text:span text:style-name="T1">²Á¾0Nö&gt;,b6ø¾ÁÚà$~¡Ô–??:ÐB ?õÁÌŽ¬'ïÀ­ßšè UÈ¼x?cún7?Ñ?ÁãÞ?µ]I??Ú¬^lSÎµff<text:tab/>YÖ??C^aì`Ý„z(fýDÐH.)~!à©ª™CPªU4o=˜Ï«EXsª- µ??«Ân›??S{m°?Œ?ÂïE.Áü“ü?vñ.sNv?™^Ò?j?ìpO“E¹\*Ä?D°3?ŽIÝ°à?kÃb??øíÖ´Òîï\Š@ùð</text:span></text:p>
        <text:p text:style-name="P2"><text:span text:style-name="T1">¯ŒR"?ˆ¤G,›0ŒyLŽo?Ù5Ž/x?D|Jí(</text:span></text:p>
        <text:p text:style-name="P2"><text:span text:style-name="T1">O`œàÈŽŽwEÉ‘?ž?Âé=I?~^?SÍ??Oý¶Ÿ£G-Þ†™3ñ0bœNéS&lt;³äÌU)ÛY•Æ¬Xž¸ËÇÑ½¢‹ÐDÃ¸Uf$?£«?§Õ+¨??Á²[Û¦î›+ð9yÃv˜'Ti(UQQ<text:tab/>ÂLð»³Æb= Ch».?e?X¹Å7Î¦Îp?æèŽã³G·g</text:span></text:p>
        <text:p text:style-name="P2"><text:span text:style-name="T1">­­©°Ê?”u?<text:tab/>!¼¯T±‚?‹f¾^?N€YM?o??½ü‹êÏ?[» W¹*ŒÓ`Úv®BW¤?·\•ó?3ØäàÿÝ-8B?qBŒ³Ï?,;ÚðçÝ‚‹???.?aÜâ:1?!@&gt;ý?b$ñ›</text:span></text:p>
        <text:p text:style-name="P2"><text:span text:style-name="T1">??%Õ¤­§kºAò‡æR½Ã!á†?Òö?)ó×eQ¨Úvºr3o”sË?ÿ˜^Ù¹Fk?6-bó?•a‘t?!¶¾´hL—X?¿€xqô¼ÔoAæ??—À³?ë²ÂfáÙg+‹A:Ïø?F…º£?Ò&lt;BX?n?ü•÷?ñJ°<text:tab/>7ÿ?ç,Èø”š¡q?’ó&lt;B?&lt;Úp?óóhœåqÀÎÈðwµ¬”y(?¹}ç‰Ì? þl ‚1:Ä¡9½£˜n?Pgg×ô‹µ?ê7æ1??©–DKEä…Áùr?f?D‰n†?ÉC?F€I??Ÿ@kW€¹÷?[d?°ðnmír?™‡ôà/{ƒ®r|I¡R]Áú??Ý_.1›$?©ÔU^ßû-?m?;±VÜ(ª¯¡³–?¡Ò¥ª:÷°?ØÔ&lt;¶Àï?@qÿ¡¥ßdß­k?Ä`¢(</text:span></text:p>
        <text:p text:style-name="P2"><text:span text:style-name="T1">¢‚–{íb?<text:tab/>‡&amp;’_áR,fÃ‹?©¶6Ï%yæb?Ë¯ÖvÔá&lt;?&amp;£@ÏÞÑù8Ø(?\­KÔz àh?ÊdHÙ&amp;PÑÓC&gt;„?l^,p™HÝÛß30ÕW?Ù×Ü¼¿ÀÍ7ýY¨ÍX?äbJbF–ZÖÖB€?~?p•?t!œ?æŒ`?£êâ°†Ê?Á†Zç&gt;âÃóöU±%ã?›rÖ</text:span></text:p>
        <text:p text:style-name="P2"><text:span text:style-name="T1">ÙVÐ#Ã1¥“˜‘EA&lt;¥ôÃ¿?»²?‚Ãxë??"tC4fp»ë0ž?<text:tab/>F«1±IùûãîR‚b\¸·Hk¢Cý`n!å“[Hù‰"î?ái?²ñ?Ï&amp;¾+®?xY¹ ò¤¥øv¥â?\!$Ô<text:tab/>Õ+5Ï²8ˆâ©Ä#]ý</text:span></text:p>
        <text:p text:style-name="P2"><text:span text:style-name="T1">Õ–º?S`vÈOèîÇ]@B=­Ëö ²{ÛndiÊ?[™Yu´›²RvãcßQŒzÿÖÂìô§ !2ÀìTØ†X|5€Ò]ox²]È¦”½§ªÌ•Û!Ô¶’¾‰@?RmÙõÅhûðæ??…??Ê}Ï=?Û?e8{±Ú‡T+¢‰þÜç©??]U®JmP½ùæBqlô<text:tab/>+òUg0úÌv?c“5?g¥û(FÜ™å"Â?Õ¸UP®\à5… ?¬Æ}»‘‹…&gt;³3?A?NwÞsÖf[•í?3=</text:span></text:p>
        <text:p text:style-name="P2"><text:span text:style-name="T1">?ƒüŒ*c0EW¾¢zËnO#ˆA©¥ ê^??j‰“hÚ¼=L¸ÇÃ?„á£øx•­G)¾ëŽ(¼?!ßMO3&amp;‰Ž`Í?åÀ.ä¢?uéE%f—Í?py?â¶Á(™3VÎR‡Wf¶K8`À(0²³Ÿq¡il?÷oH¯8ÖoíØºyßÛâÛ:T?:‚‚ÿ?©ªL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3 0 obj&lt;&lt;/Type/Page/Contents 334 0 R/Group&lt;&lt;/Type/Group/CS/DeviceRGB/S/Transparency&gt;&gt;/MediaBox[ 0 0 396 576]/Parent 2 0 R/Resources&lt;&lt;/ExtGState&lt;&lt;/GS7 7 0 R/GS8 8 0 R&gt;&gt;/Font&lt;&lt;/F1 5 0 R/F3 18 0 R/F4 24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334 0 obj&lt;&lt;/Filter/FlateDecode/Length 2635&gt;&gt;</text:span></text:p>
        <text:p text:style-name="P2"><text:span text:style-name="T1">stream</text:span></text:p>
        <text:p text:style-name="P2"><text:span text:style-name="T1">xœ­Y[oã¶?~?ÿ G?H?‘ºPÂ?9ˆÓfÏ? @?? ?Ù&gt;È2m+K®$¯×ÿ¾s¡lÉ¶?µ(?YQÔÌpHÎ|ó‘~x®šl‘¤õøøðÜ4IºÒsëýá­Üüñð¶ßè‡_“eV$MV??¿mg</text:span></text:p>
        <text:p text:style-name="P2"><text:span text:style-name="T1">výW's]==YÓŸ^¬éÛíÍÃ«°„p?i½-no„åÂ?a©À?¾o?žëˆÐz[ƒÜçß”µ¬oo\kIo‘yû|{ón[“?¬·ÿÝÞü?ÿ¼½ùÿíõó//ÖÃ€‹Ó²iÊõ°—¯eÙô¼&lt;ñË‹É§Áq­‡_qÄ_^¾üd¹?Ì?ž?àô„?sÆÔ®¬æÖä^¸vVð³Ye5´b»Þ¬t¥?Q{·J?hH??¶ùœû4=–º¡g³ÒÅºžñ:û?ÖY?±?ˆ®#–ë¸®?Yoé»ý&lt;/Ï¬\Ú-©”ã†}+dàÔ‰ƒBäž(¼Û_íq?GžãË¾êgZ.Ýlõ(w=7tä‰‰¯?Zº÷*Õ«†ü6ûæÇÊQf¢÷¸^^äÓ|›URŒ[x?9¨ÔµÔ5ôva*Þ?3±wn?</text:span></text:p>
        <text:p text:style-name="P2"><text:span text:style-name="T1">&lt;º®û</text:span></text:p>
        <text:p text:style-name="P2"><text:span text:style-name="T1">ÞÓ½ˆBx$ü?m‚ž©?=Š¿?{}Ó3?Y?p…èZ‘¨?&gt;ÝÇ]àÅØz#†?Güwô%@+/½?§ð‡vc”…^·gÜÎ£ÿdR?‰˜†WÆHøç£?M*¤¯cö¦Ýeˆ4ïÂÞ|ÖµÖù¨Hƒ¼?Ã?KW???Ut&gt;´Œ8!“b&gt;.¼?‡øð?ší€?B?N .¸&lt;.·„ŒœØëª?OVxã?Ã“MS€Ä¬˜?a/?ò"€Ä²m¬?ó¤?pLÖÜŒìz_?Ä7Y:ñì$G=#½©²"Í6¹vÆ-_??!Læß‰€®¥ë?? äö? 4dyŽ%Ál?áùöº¬Ûæ¦*çÛt‚?hz?#]¯³?ëÆ(`•Ð?_™3Àë¹¥‹åÀ?%.Ì¹3YëêBÓFµs¡</text:span></text:p>
        <text:p text:style-name="P2"><text:span text:style-name="T1">ÆÆAà?¢^‚ÂvÏ??ž§¥ìñˆP„y?cŽÿL˜ãu?‡-¶?=?y?ÂÀã?ÌHâˆO,qÄ%ÿ…¿r?b?</text:span></text:p>
        <text:p text:style-name="P2"><text:span text:style-name="T1">ùj,½v¿?Á?6U]/|Ò3:¡A»—£FÇ??QÑñó8nØ??­GOBR?K?=éà™ý EŠº~?ÊÈË‹Xz)?Ú]ñÝ?j0ÓiI‰ëùÒ.Jà:År?ÛÔáÙ³-?„çI;™Õ?ÙM…,Ž¥“yiÄÆr??"Ëé8ñLfGR?éÇŽ«ú?¾NîŒCHÔÚ W;l3›ó|¿åi×?? ®j</text:span></text:p>
        <text:p text:style-name="P2"><text:span text:style-name="T1">gÅ\kÔö?§?&lt;“¢(÷°D?¾Jû©¡?dq?\•tbÕ7lT`µÙè|«¹‡²?:?U¡#-‹F?F¬\œ|EªzGœë£iÁJzç¼rUîôw]ÝM|›X?ï¶²“*«5:?Ú‹ª\C#jù®b’??^èœßåR?»???tdÓÚ@9Ø”ßtá ð?~zqèÄ¢?žo\_ddë??]eºHÛ?¢çRÆv¹­L‚Íi?jÓøs›5¬¥ìy¶X?‰§5Åo<text:tab/>?6W¸¥1ƒÛpÝO¨?¡wxÂb0o…é›ó?Ð'XPnE0PV@)½—TJñÛ?Ç‡ák#ÑðBcs•|oõ?¡1o?»¬Y?TZ±?bü#ß¡?Hï,?àäµ­Æ‘ÝH@(Ÿ?2à&gt;?Çì€.ËðÜ•P×…PŽ/Î}±ïèìæÙ‹’vÃõ!€’õ??;§?=jª?Î?2èš?˜åEß¢ØQª§l?¼ÁH?:•?Vx¢¯g‚</text:span></text:p>
        <text:p text:style-name="P2"><text:span text:style-name="T1">?µ™™<text:tab/>*hAPá”</text:span></text:p>
        <text:p text:style-name="P2"><text:span text:style-name="T1">Ž`?â€º??ðŒZû?_ÂGÐËÒ¤!T6]&amp;õq¤??¸emú·-Ø²ÞÁ?„cçƒþ?Gø"É»?Ë*?à2?`¶??¾ñ?“1ÍóbÇoÝß?Z<text:tab/>žF(quiu ‹Ñ?ú‘–EÍ/ÍŠÏªëZçß<text:tab/>ë‚øXA</text:span></text:p>
        <text:p text:style-name="P2"><text:span text:style-name="T1">€±hHØ\?€?çˆÃ?_??9?Ûè?ö½ Ì?#p•†óÃ°³PøqsÔ©"ˆ‘°÷??^ˆ‹6²Ž</text:span></text:p>
        <text:p text:style-name="P2"><text:span text:style-name="T1">ÈáPô-?? Œ£¸/K+‚NwJ.¾R½úÑÜÑ«²),©z?ªe(–T%,ÃGë'\d?t?±¤ÌÆ?]òE‘3ä2?»¼?glÿì†H\¸!</text:span></text:p>
        <text:p text:style-name="P2"><text:span text:style-name="T1">!G?©$?&amp;!Î@ó?â)›SjÆ.–SlHòª?Ö¢É÷?!mþbò?¥“j0ý?6‚þ|òc???ãa$Íq¥cáex?~(`¸Õ”cèÄhˆ/?sK¬f8F??×üÌ?~î`‚´Ñ1Ÿ‡ï?aÂ&lt;àôáoÕ¶0À„ºŒ?]I3ˆÃ?¿??2TŽŒ»ËRotòøËñÂ®Í«Ã±4†E¡ü??›[»dO}Ä¨ w4</text:span></text:p>
        <text:p text:style-name="P2"><text:span text:style-name="T1">ò ƒÒ&amp;«2ˆbž??Ì¨HÏ÷ŸzjXmYçºËÄ?ê???:6ÂpI-Ï^m×IqÀÁ$+&gt;ÑKpTJ–Ð{7l!ÏÖ³úÎ¼?ïA n¡?RÆ´ˆX]wÛ‹?¿u?¢&lt;Éû4”Ð09-ÓÇ?á?¯oä~PÖwTO–Y•É²:?Ú×d‹iSÊƒ£‚Wîr=_b·¡çõ)ü?“Ja±ë?a’j]÷¹wËô‘‡™??o;C¹ëÕˆS„„ù¸ñ?z??¶Ò5?@€)Rí??'‘Mé??Xè-<text:tab/>ËšC÷ž“?™^<text:tab/>?b“Þ¹n?&lt;¥Eæ=)ö¬¾Ú¢ò?ÿ£8‚.ë5‘Ýë?»1^6ñ.8 ?f*œ›lë'¤˜NW??¬Š38¢²Z$k\{Ìn</text:span></text:p>
        <text:p text:style-name="P2"/>
        <text:p text:style-name="P2"><text:span text:style-name="T1">:Aõ?‚e©\,ÙÑÆÀ²?†e8p;¢õ{J§?,×C?L)/J³Ð——ÅR?B@dð@??ÌdJ$xi3?š¸‚ø‰`®Å0<text:tab/>º´Yf4„ö»??ZD.RBÃ¹V?7N¨?N%D+°É'?lÁ‘?ÐŠŽ'ÄŽT?ƒÐˆ|X??†?h˜d¤7Å?“’×Ç?ZN?oÛ"§0¼ì«??(”]_O?9?!‡?¡üö68+?Tð‰£­ôš[?ØÇ­9ì?,&gt;úÚnÀ&amp;©š,Í6\ñqå=ûKûmµ¯³´e =§¢p7?œE Ž?||XP?Ÿ?r*oJò*+ip–?eµ7®w?²õ?X¦Ã/Ï</text:span></text:p>
        <text:p text:style-name="P2"><text:span text:style-name="T1">?gº&amp;B¤Šà³B]&gt;”Âë¼Ü?,›ü­;6á©Ã?Û}‡"=š+z¿)ßë{áë(¾</text:span></text:p>
        <text:p text:style-name="P2"><text:span text:style-name="T1">ãË%éÓ•?Jú|<text:tab/>ÇÒæ*«{ÙuÐpé¢ÊHL;v§}‰ã??@pç÷</text:span></text:p>
        <text:p text:style-name="P2"><text:span text:style-name="T1">´F?mê©ý1CzØ¢;@sOÖÞ‚?í½›ß~;UzîÌVœ{p¸?ü?WfBz'Wf-á?A@;?êÄÇÔðÄX—ÓRàŒ¼Ù—HÖÎÝ?äïPúàÛUè§3—?š²9#<text:tab/>6‚?øÄws¨"(®EIˆ?Ë|o/e 4¤tU†x#DÅêzâ¹Qÿ·2Î??Š? Á`!‡…ŒdOûÝ6'8TÝlë?5</text:span></text:p>
        <text:p text:style-name="P2"><text:span text:style-name="T1">iòâÐ^?cÅ®?ŽwT¢?Óñ»áã(–?àf‘ïMç¬åÕWç?ûpÜ¸øCd•?užPi¤õ‘!“`.Þø–gº›ÂÊBE”¨56€&lt;Ói˜¾?Ù¡?˜#&gt;ªÍY?UgIú<text:tab/>B;‚‘„µüx/TL‹zîºÍéÈ;ô#IH?“uÕ?</text:span></text:p>
        <text:p text:style-name="P2"><text:span text:style-name="T1">ú_ˆGZ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5 0 obj&lt;&lt;/Type/Page/Contents 336 0 R/Group&lt;&lt;/Type/Group/CS/DeviceRGB/S/Transparency&gt;&gt;/MediaBox[ 0 0 396 576]/Parent 2 0 R/Resources&lt;&lt;/ExtGState&lt;&lt;/GS7 7 0 R/GS8 8 0 R&gt;&gt;/Font&lt;&lt;/F1 5 0 R/F3 18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336 0 obj&lt;&lt;/Filter/FlateDecode/Length 2506&gt;&gt;</text:span></text:p>
        <text:p text:style-name="P2"><text:span text:style-name="T1">stream</text:span></text:p>
        <text:p text:style-name="P2"><text:span text:style-name="T1">xœ•YYoã8?~?ÿ G?H+"u??L÷Ì,0ØYtÞ?ó@K´%´,zuÄëùõS?é+vìE?ˆG‘,²ª¾úH?~éÇf¡ÊÑûüùñË8ª²Ö•÷ãñÕ¬ÿz|Ý®õãŸjÙtjlL÷ø}šØô›V•îŸž¼ç_^¼ç×û»ÇoÂ?"H¤÷º¸¿?^?ÂË’@Ä±—Da Rïu?r¿~Ï¼åp?zKªå¶öëýÝ?ß›ýå½þëþî+Ìøßû»ÿÜßy_ÿxñ?/¨ølÆÑ¬.kùÍ˜ñHË?½¢‚tº¸®÷ø'®øÇËï¿xá™iÒ(ÈSØž0êµn?oöI†¾ûnj5rIucÝ›õ,÷Í`Öõ¬ð·V¤?jâ¢ðGÃm•9PŠ8:sÄ2Îƒ&lt;:Òás?&gt;GO§ƒÏÙG¦a?%Ç?èõ0Î„ðM¯Y‘±ž‰Ð·•zZ©Î;ÑÌM—DA?Ç??YñtÞ§0?Ã(‡ZùÃ×­^é??#ý¦£æ‰o¦ž›Êæ</text:span></text:p>
        <text:p text:style-name="P2"><text:span text:style-name="T1">—jÚæo4ä,ó»?{"&lt;Õn9°¸"Å@|?›¶å¢¢B?û}³¬G.ªÇ¶¦[Ú‘Ã5Íó(ˆ¬æ!©¼ÁµDžúKC…ÌG?NËúÒLBfAž?ÎôÃoiW7UÓÙ©”ýR¿ú{û°?¨šÅB÷|V(±A‹¨ÀÐ¬Ö4hk?`ÿf?G?.um‹i??gó?ˆ•Nµ`fßž\?u|¼c­›žÏ°?k</text:span></text:p>
        <text:p text:style-name="P2"><text:span text:style-name="T1">¸“,òç[–[iÕ</text:span></text:p>
        <text:p text:style-name="P2"><text:span text:style-name="T1">,i?v„.ëÎ´fö)ò—¤7È¨r­¹RÖM[Y?XÀ.Â«š'1|?ÃŽ?#7¦?8ZLm»ÑDŸ</text:span></text:p>
        <text:p text:style-name="P2"><text:span text:style-name="T1">_Uoª+?'ÖõvhJÕ²èP6?š‡`&amp;$&gt;Oä‘` ÝØÆó¦âÊ¼i* ¿ÎnÐ2?÷±4Ö6l†u</text:span></text:p>
        <text:p text:style-name="P2"><text:span text:style-name="T1">æÜ??”í?P5?Zë~À?žº?~­ì??<text:tab/>µn×Ü¥¬ªÐ¸Ðh{?ØN?ŠÕ¹?—x¸Ei™¸ˆýÁq#’ÄçƒkTGn—¤`Ô‹N?HXœL? ÝÛÅi:ÓÛihïÕTªÑô?¶?Nª³Åf´…¹.<text:tab/>ˆVqÌ??=?áññ¾?ò¢Cg?…$ÏY©?¼?Á%“?.´684E;´,´n¹Ä?„B§ue;i# ­¸ÞkÕ&gt;pKÛ¼5?6??]Å%zéÀñÌ4´Û+*GE??Âz9h,óœ4VÃ0­t5‹è8ÃÈÿÙ™M</text:span></text:p>
        <text:p text:style-name="P2"><text:span text:style-name="T1">àÆKB–Pb ±[¡?¨~P³ÀMbè?ØµÜIªñ@”??ÊõúMãüª¥½c?c×áì?ï&amp;—A??Æ¬êÑ¼©d¤€ï¨ÁSàÔÐ?©ð·Íd</text:span></text:p>
        <text:p text:style-name="P2"><text:span text:style-name="T1">¨ªýÉç¬æf²cÙ*Ðk­?%¶</text:span></text:p>
        <text:p text:style-name="P2"><text:span text:style-name="T1">õ‘þÐô³£ˆ§cZºéÌ5??età2a‘’â€.Î7?ûÀÆ?t)* ­?Ç3ò?\Ì?"</text:span></text:p>
        <text:p text:style-name="P2"><text:span text:style-name="T1">Ââ½</text:span></text:p>
        <text:p text:style-name="P2"><text:span text:style-name="T1">1»ÀÔ•äFˆÐ†"Ýâ?m]?lOóC‰u­4X¾"›F|êÐ¸?4‚ø¹ H?åA*ÏhþéÊáÁ7,?T</text:span></text:p>
        <text:p text:style-name="P2"><text:span text:style-name="T1">ÓC,|M±?Ä£$†Lèœ</text:span></text:p>
        <text:p text:style-name="P2"><text:span text:style-name="T1">úÈVÐÖ?4m„¸ ÷½?|ðUjÓ´`??èô`‡?\ÆîHz?\SJíÇ?®ÎÉsâð?ûGE?‹?¯Ó6??ÀfÜzpŽ˜}J¬¾5¨#-¨[pÉÀy?¤âxw?ñŽzŠËÔ3’ñ?ZXOùÍl t{?ðú??`Š®²TÓ4ò)m§˜2lÿ\ówa&amp;H©?[IÎfÀÎ~?0«</text:span></text:p>
        <text:p text:style-name="P2"><text:span text:style-name="T1">ÈS„A"ÎÑ</text:span></text:p>
        <text:p text:style-name="P2"><text:span text:style-name="T1">ç?</text:span></text:p>
        <text:p text:style-name="P2"><text:span text:style-name="T1">µeã÷?Âx5 Ñ¢?]Ø²Çn8ø"É:‚4ù2Ô;Ã_õ¦š–‡Nd†V??´“Y?DGÊ±?ð8¢é–æò¢é‡‘‹µB.ðá~%À·?6?–À?×Lë3Ö?+ÎtÈÚ(Eˆ"??³"’ÝY?È)ÕÖ–éô±°!þÑÿ´UºU°pÕ¨q<text:tab/>\¥ç?D?7d~™‹ u× ]ú*véeé¸a?» »?¦qP¡ËÍ-P%ÊqÛÅ?\?î?‡</text:span></text:p>
        <text:p text:style-name="P2"><text:span text:style-name="T1">ü??—(<text:tab/>òìX{Èb¨ËÈÊ6äEPpT<text:tab/>”CdDÃ?ÿ;ÙÑMÉL¦Y Ýjƒ™Z7˜,‘3?À?¿;?¢RP9ÔÇ4[¿`?óhEF¬w6 {[?W¦WmC!±uät·6”pmì¼J0d"ƒ,{Ÿ]†5F7Ä"Ü³?½YaÔQž«?à Ü±+¨?î¯•‡=Ã?Û›¾?'¾7\Â=?Å(Ž–¾?÷äeÜ“ ¢ÌšâûTÖL?8à.’TØmr&lt;ôò-.BMdW?á@?P?Ñ¹£‡Ö?PÙ¨mÀ?ÿ†ö~àV†V–í?ƒlÉVDÛ©G]ÃQ<text:tab/></text:span></text:p>
        <text:p text:style-name="P2"><text:span text:style-name="T1">?N“</text:span></text:p>
        <text:p text:style-name="P2"><text:span text:style-name="T1">øPÅ4Ÿø??p¨–ŠØ?"£ý2M?±qc¸°ÚÉ¬?O?)<text:tab/>•aZ¯M?º?$</text:span></text:p>
        <text:p text:style-name="P2"><text:span text:style-name="T1">qc?]?M©‘Å^S2,‚$Û‡£…MwO‡"ò5‹±£Õh®÷;±ï$Ìó ?^P„à~"ÚU¸[?WœÔÞ?¸(ÇY?Ú8ÃYn¹eŠ"<text:tab/>Än?¼ (àÒ?¼²&lt;u­óÈ?&lt;9?åÑLçmÏúpåSq¸GB²|B ‡Z’Bþ¿&lt;<text:tab/>½9´<text:tab/>Û–;É?%%´?¶%§±?´&lt;?Ê¹?Q6ÖøÛQ“¹¼ï‰3?ó$B§AÊZ&lt;g‡’¤Eh%’½¾¸Jòr$•ñ*Ø?=Zé?gæ•ÂÛR‚³_?:ŒÁ@é™øJw??2Ò?ü;NŽ§¸Œ?$t$Ë&gt;B«ì Yˆ˜r©S£¦ §’»‘J„î$/,?p£ÑNÓ\{³?iê0ê˜°vemz¢p?8?…½LŠƒ(Á?‚;¿?€‘ˆµÅsÛ?GØVC@µÌåÔïæÚhûŠ‚•¡æW8,#Sº!£ŠDœŒ¢K!C¨¤LÉ°$CË?MÏçéo(Ï?K?</text:span></text:p>
        <text:p text:style-name="P2"><text:span text:style-name="T1">‘#??X6Œ0??~(%ŸLÃˆx“#’éîJjÞj?¾é±GDÙÉ“?Ù&lt;¡?AÙ"¥ÖëÞ(JQqda?$€ªmùNb¡*±Œ6?{!z$³ä?ªdÄDÒ“²~#.ÓïFl¹4¨í-'?ùDÄç¼¦ò*óàÁõ¡óæ[¼AŒõ¥?ˆÈó?§:¦ø^Ó½5C3'†¯=4?RŒ?)?l?_?±«÷V?Ì±î±¯¥?ì¦#ó^ÛE˜ï^šùüGÇKéä?.¿òá?á³—?h[4Ž~í†l”•š«ò§í3'2õžê¢Ù??ð?çúPÓ?ÈnìžÆ6?A9ÍëØ?0ÂA?‘?˜?÷­üL.}|ë?þDob`~ÛYÛ?ì—è_Å????Ÿ?÷ØÉ?,f"gªƒ³g?Äj|œÝ¥ÌëaQá»&amp;?LJ„œQ/{E¬bßº¿=`Í½?KyøÂÊ“Ù/CÔa?1ÑÊÖ†=`}¨~šÐg—?xYº?Wü?ˆ?v•þ?§?'?Ù'!¼?ï~&amp;Ad$__º%ˆÐ`;¿¿¤Ž^?nNøð«;?”V¿#Äÿ?í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7 0 obj&lt;&lt;/Type/Page/Contents 338 0 R/Group&lt;&lt;/Type/Group/CS/DeviceRGB/S/Transparency&gt;&gt;/MediaBox[ 0 0 396 576]/Parent 2 0 R/Resources&lt;&lt;/ExtGState&lt;&lt;/GS7 7 0 R/GS8 8 0 R&gt;&gt;/Font&lt;&lt;/F1 5 0 R/F3 18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338 0 obj&lt;&lt;/Filter/FlateDecode/Length 831&gt;&gt;</text:span></text:p>
        <text:p text:style-name="P2"><text:span text:style-name="T1">stream</text:span></text:p>
        <text:p text:style-name="P2"><text:span text:style-name="T1">xœ…UÉnÛ0?½?ð?ðH?<text:tab/>µoh? Iw @‹ú?ô@[c‹¨,ª"?×ßá¢6Ní?&gt;h†äß¼yC‡¯G-¶|£ÉÍMøZk¾i¡!?áJ?ßÃÕq€ðß‰žk!ûðÛ´Öfé?ð?ÆÛ[r÷æžÜ­–‹ð]Lâ˜å<text:tab/>Ym—‹˜Dø‹I™³8ËHžF,.ÈjçÞ+ÉN-??ÙY¯òÞûåâ’à;Y}Z.ÞbÆŸËÅ×å‚¼ý|OÂ?ï¤Ör?å;)õ<text:tab/>Êg¸ÒÚbºx/<text:tab/>¿˜??ß|C¢3iò”å¦¼8Át6?¹ŽX?¥?z›?</text:span></text:p>
        <text:p text:style-name="P2"><text:span text:style-name="T1">?ì¡×W$¸ŽÓ‚®¥n­YRÑû5n¿9Õã?Þ?T?Gô¸ie'wÁuB~ƒ÷ú_¸?DPÓQè‰wB?ŸTæú”žéSŠ</text:span></text:p>
        <text:p text:style-name="P2"><text:span text:style-name="T1">*OêˆL?7Qt—Þ&gt;Op®Ñž‰¬.Y™yRuËµÁ”çT¨+omG¹7åyw?ý$zðÞ Ži/Íþ¡ƒfçÖ3*·Ö(0%˜#þx;íyïw”Y—Sgb_ù}Ï—‹;’gL&lt;‡^¥,¡?D×™ÐÂP­GÙL?ðþÁW…æ?:Ù#×;e?°Òïà}~i?Þíýª+ãd[M?Œ</text:span></text:p>
        <text:p text:style-name="P2"><text:span text:style-name="T1">z%Ö?¼„°¨X•øö Êâ:±*C„’pb%€Í7?RÊ;Ò‰­a?Ø…¼È+ËÓ¼6ãS ÿB|f?Š”U?"Ì3–%žÃUÊi2Å‚EïXBÎä?­Âø8Ÿájnmš=Õ?zÈÒ ñ<text:tab/>èwóˆ`</text:span></text:p>
        <text:p text:style-name="P2"><text:span text:style-name="T1">nT®f-á©­?çih_ä2C?g¤|4?-?× ü?öÛ¾$Ìø±)åè¬–?š?Áy¶ßx~</text:span></text:p>
        <text:p text:style-name="P2"><text:span text:style-name="T1">&gt;î×ÐÉ?š+ç:ýYC·&amp;l”ƒTrh_Ôb’³bF§?~?ê’¬t?&amp;YM›Ù@f?óöÊIÓ˜B?×5õÎÁ\è,°Feê?¿fG(É#‹r”È`L?L±á]PÑ—ÀâkÌ`÷ [iª®SÇ&amp;~ÿ°ih©??àÚ9æ=pÇÌ Èž?iÔ?m@‰?Ü?ÛW\³qƒèçT?]OÚ‰æ¿?Óº`Eùwp²Êª|</text:span></text:p>
        <text:p text:style-name="P2"><text:span text:style-name="T1">?&gt;)?? ?U_?’¨dQñ4Ç?Eyõ?</text:span></text:p>
        <text:p text:style-name="P2"><text:span text:style-name="T1">†?ûì`´Q\ŒB?{0)<text:tab/>¾Ð?$?ßûÔ°Þ‰G³}q??üGB=ž =?Š¿?L}ß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9 0 obj&lt;&lt;/Type/Page/Contents 340 0 R/Group&lt;&lt;/Type/Group/CS/DeviceRGB/S/Transparency&gt;&gt;/MediaBox[ 0 0 396 576]/Parent 2 0 R/Resources&lt;&lt;/ExtGState&lt;&lt;/GS7 7 0 R/GS8 8 0 R&gt;&gt;/Font&lt;&lt;/F1 5 0 R/F2 14 0 R/F8 55 0 R/F9 57 0 R&gt;&gt;/ProcSet[/PDF/Text/ImageB/ImageC/ImageI]&gt;&gt;/StructParents 150/Tabs/S&gt;&gt;</text:span></text:p>
        <text:p text:style-name="P2"><text:span text:style-name="T1">endobj</text:span></text:p>
        <text:p text:style-name="P2"><text:span text:style-name="T1">340 0 obj&lt;&lt;/Filter/FlateDecode/Length 1718&gt;&gt;</text:span></text:p>
        <text:p text:style-name="P2"><text:span text:style-name="T1">stream</text:span></text:p>
        <text:p text:style-name="P2"><text:span text:style-name="T1">xœW_oÛ8/Ðï G?h?Ëÿ??¬[·ëÝ</text:span></text:p>
        <text:p text:style-name="P2"><text:span text:style-name="T1">Ø¡9‡b?J¬ÄBm+gËÍå&gt;ý‘”œ&amp;MÓ??b’¦(’ú‘¢g?:£VbiØ»w³?Æˆe%Kv?›ëÍÙ|·‘³ob­Za”ngwÃÂ èW)JÙ½Ï®?}d×óË‹ÙgÎ8÷“ÍW—?œ?ðã,K|?Ç,‰?Ÿ§lÞ€Þ—»Œ­ûË‹€­‰Ë?÷åòâÞc“?lþÛåÅ</text:span></text:p>
        <text:p text:style-name="P2"><text:span text:style-name="T1">XüçòâÏËvóõ#›qñZ?£›ó^~ÖÚ?yùÌ¯¨ ŸÎîËfßpÇ¯?o?±à(ØñØ?â£`yžúAÂ’ ðƒ³À?8¦dyïå‡{X#ùKFŠÔçÏŒÐúï??z¢žL#¯Ä?Ýê¹Õ½8ð“ŒÅyèg±‹ò›¤•b’{ëIl-¬ñowÎH‘øYqläpÃ“$ñ£$å,?<text:tab/>/?‹?‹ÓÐSgñv’xLxìý&gt;™æ–ºù?d§<text:tab/>+^0˜¥?çÁwAp?¾?MöéÚ&lt;öS~ìÌÙ|Âá¦É±î‡IÈ½¿Ðé/–J½»É”?Þ?c`˜Y&gt;™¦^€WÈ²<text:tab/>ç Ë¼?E!?ÑI/ÕQ???²óžž?Dø¬4ÃÌ/Ò#“Iä'X??âŠœÉÏ?åLZøaúl¥êz??ç¡§Wø?”ÕõÕ?ra¥·V¸ÕC]b?¬´V?ÒqYè?m¥b£k½VÿÉIáôVº³ë??MªvmÙ¡?È/jiùÑ‚?õƒµûòaºØC€wž¹?Æµ;=XBµÖ(?:+Áîò(ë¢]ÓY?b-}”qïNµK÷ÚTªwfÜ³ÕÆÚÛèž?ö</text:span></text:p>
        <text:p text:style-name="P2"><text:span text:style-name="T1">ü¾:Nªë·|Î¹?Ù¬³)´— Î©=ô?)?˜j<text:tab/>e_d×? CïŠm+?õ¾¬Ø?Ÿ`ßT’^±…d¦?H¶}-tT¤W˜QÈ÷N?:?ÿŒ7Q?í%?òÆ¶©WQ?½ÐŠÓÈÏ?MašøÑx?ó</text:span></text:p>
        <text:p text:style-name="P2"><text:span text:style-name="T1">Ó??^#M¥ËÞa??„®ˆC~å“ð»¨K</text:span></text:p>
        <text:p text:style-name="P2"><text:span text:style-name="T1">`éÜË~Yi]_Yf‹z•‚??{ë0<text:tab/>Ë*ñè¶YH²ÖZ?Ñ?Èògà“?~q?Ÿ0?ÜAXZ,ô`®?£·£ËÈA?</text:span></text:p>
        <text:p text:style-name="P2"><text:span text:style-name="T1">]éˆçžüWõFZü„YñdÏTV„ÉèÖ´†à‹(?H˜­~ËÙˆúä)nL'Eƒ?Mc€¼-¹4ô–Cm†N??§Iì‰¶´?ýFu?#e?z?’Z­¤¿_fO.ð?HÚ©mEï2ŸŽ??Ú’0—&amp;ãÆ¯G?†&gt;?Œ€?öfµhß%Î?¯?:Û?±ÉãÐ;Ù›šºGß“(rAÑ?ÈýÐ-äÈ?ÕÈQk¥ëZoG“™5ùº£AæçÅaQlE‡(àiêm¡ú?)Ï]5?puhåÞ[A?4c??ÙQd»?Å0¹7??$–p°fTj)ô­ã–º-•!,é¶wújôk_[¯FÉ‹ÈGÿz½T??hã°mÝøî°¿5ö<text:tab/>?Â“p!×Ð ö,?©2•»?èÔ€P%ªH.f?÷§?O:d¦??ÈdDÔªw;Þ4ê­vÊ3¸XÇ(¾êÚV+ÏáœôH©¾²½?O”B?ö*r¼pOÛ{?cï-¤\?sìÄª.;Šk\kËxÔzÝß?F–â ?¢&lt;&amp;ˆÉfSë”ûJ¶eh¯! pzÖÝÎ·¯ç{ùÞ_€Å–?º›?^êÕJvv… ;ËY•å°¤Iû-o¡C†éa%˜JàáÀ?hg?GËV,êså?q?N?mA´n«o  €q@.ek?Ðqì*?Þ­;½?7z??è]õÎ)Ù†ºW?%ô½þêgð?Áð0ú³•uí?"ÿ?Ôfc????f#à?f©6Ðèhh1Ò-ØCÈ?‘ƒ8</text:span></text:p>
        <text:p text:style-name="P2"><text:span text:style-name="T1">°µŽðê?AÈ¡Ü°4?Í¶2‚Üðæ?ÁCþ4EV?ôNX[àp?]®¿rŒí×?G?S?é@Né6•VG•RXÊ?+P??5¤ÚòË</text:span></text:p>
        <text:p text:style-name="P2"><text:span text:style-name="T1">?%7žõ•;rÃ8d#}ÝUh‚Áèê‚në?:‰q„=~¤àn\îˆ&gt;h?ø?fI?‰‚Ô“G´|­Œ€bè}'pÕ?…!vÆÞØf4Ø‰(²ÓÆ?Ž?!=Æ¾ñvÝtª?ÝŽÉIäÕ²?ì?ÁÀÿ•:ûÝ–âDudLut?æ?˜ßÐ?É4xÕ±¥h$Ãé­;7ª…Iì‡G?ß˜ÒâóSZ–Ów³5bÛë4<text:tab/>?êœŽ¬DI?Ç©ªuBÛ=?Sk?ÏøÊ!Éñ6Ó³º?~)?è&gt;?l (?MºkçP#›…ÄñÅ9B}?_à7}?„ìðÃÜn%ZSu?æz½©?gãd?G^£?eƒ<text:tab/>Žž?Ò?&amp;RœF?t,øb€s·ÃÛŒ“Ã$Ð?jöÎP­é4´_yr„ÿ?Û‘(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1 0 obj&lt;&lt;/Type/Page/Contents 342 0 R/Group&lt;&lt;/Type/Group/CS/DeviceRGB/S/Transparency&gt;&gt;/MediaBox[ 0 0 396 576]/Parent 2 0 R/Resources&lt;&lt;/ExtGState&lt;&lt;/GS7 7 0 R&gt;&gt;/Font&lt;&lt;/F1 5 0 R/F3 18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42 0 obj&lt;&lt;/Filter/FlateDecode/Length 2381&gt;&gt;</text:span></text:p>
        <text:p text:style-name="P2"><text:span text:style-name="T1">stream</text:span></text:p>
        <text:p text:style-name="P2"><text:span text:style-name="T1">xœ•?Ûnã¶ò=@þA</text:span></text:p>
        <text:p text:style-name="P2"><text:span text:style-name="T1">(¢îB??6iÓ°8=h€&gt;,úÀHt,¬,ººÄu¿þÌ¶œØñ?,²¦†3Ã?rî·Ÿû±Yèjô&gt;}ºý&lt;ŽºZšÚûzûd×Ý&gt;m×æöwýÒtzllwûÇô&lt;"è?£kÓßÝy÷?&gt;x÷O—?·ÊS*H#ïiqy¡¼?þ)/O?•$^?‡Ê¼§?àýüGî½—?¡÷‚ÿý|yñÕ÷®þòž~»¼ø<text:tab/>?ý}yñßËï§/?Þí<text:tab/>Éîí8ÚÕiá?­??„{#N\’('ÏõnÇ?¿&lt;üú£??a“ÆAŠZ©?Ø?+ï&amp;Â0)¼§ê«?¬›¾?'}u?ù­wu£²ÜÿÖÙM{Uø¦~1?jºñªô­|W*ô—no°U£‰6-ü¶Y0¼ðí?HhùãÒì?Ö½?ð³??¿fe†kâûz®è?M’2?òD.å­øQ®X|S#ˆäG˜ù{Òmgn<text:tab/>?ú?Ó2&gt; õvê???ŒÑ›NöÆ¥ãÐ?Ý6cCh'?Œ£(ˆçò?”î?Ydp}‹sª?q?;Õ–ÓJ£?q–øc?Ë&gt;b_»?‡+°)¸¼ÐŸzz?$?ªÆt?_kœEþfÙTKÙ[êW#KP‹õŒ`Y?”N§½ñØi?Æ+¨«›î?µñuíªéðlØ!?¼é•R~WË×</text:span></text:p>
        <text:p text:style-name="P2"><text:span text:style-name="T1">Ü‘–)Ü½Ñ£¬AÆ¼"ÕÊ\©?Ìczê‰ÿÇ2¦<text:tab/>üÎïï§ŒýV?xH?ù³áEeº?¸š!ÀoåiÐ¦?”?Ü‘q¾Øvd?zøF¶?À•¹æ?Ù?ì­Ð¤</text:span></text:p>
        <text:p text:style-name="P2"><text:span text:style-name="T1">à¨×ºjÆ­£8'n?:‡t’Æ¡ò[ŠUò?C‹ý¾îÆeoÁ×v°kxS~ð?ä°¯f?ZÑƒ‡!:)p@­„?|¸·õT™s’EiEï?{mjýb_š</text:span></text:p>
        <text:p text:style-name="P2"><text:span text:style-name="T1">?¼õtw‚‹Re?–‡\ˆAí­{]¡@#‹</text:span></text:p>
        <text:p text:style-name="P2"><text:span text:style-name="T1">«•?—¶?&lt;Ízã²?¼Î |ãý©[\Ô¶_xCµ´¶</text:span></text:p>
        <text:p text:style-name="P2"><text:span text:style-name="T1">N¹]¢‚(›?x?,ß…Iu</text:span></text:p>
        <text:p text:style-name="P2"><text:span text:style-name="T1">â#© ‹ƒ"ƒ›€HX~</text:span></text:p>
        <text:p text:style-name="P2"><text:span text:style-name="T1">Ã8‡Ë¸Ç<text:tab/>áãî&amp;*C€¦?@2ÞI#þK?Ãð&gt;ç=ÆT€<text:tab/>O?Bvá¿T0“=5cÆˆù€´w</text:span></text:p>
        <text:p text:style-name="P2"><text:span text:style-name="T1">©öô©’?ò?èq©æg $?Ÿó†?wËãÜÞžNÔ…pMù&lt;’ˆ9?¾Íñ+??—Y—³\¤Êˆ,Ä™0?ÌÐ_ØžV?¿Án)o‚å“Åãvo?aõƒ 4£€?Gþ¬?Žè?ì†?\Kpm'‹sÉ&amp;. ¤—§|aË?N¥?¢z½á?¨Ò˜Ý®s[†ÂÙZ&gt;+ÛU½Á°I‰2Mv<text:tab/>KÅœ°?F®?ù_\?™JBøXÞ,?Š\œàÙ€D§¼¦?ƒ$: ?7ýÐu¢#?†8K"$îèÿ¼J?Û….Ð{ê?Ys`ƒw˜z^TÍks*ž?Y¥söÞÜfÚæ_2f¼¡ÄRî2\??F×”û!?n?DÅRJ?TÈ­ç"b?CHËg???l?òrüj‘&lt;šÓ?k$Éáp6??ãý)Ûd—/??fkÐ|K0Øªgˆ?€²Ý2)„É3²FIÍe‹„d5ÿ@bë ªB??¼?…UÃÔ£(<text:tab/>¥p^@e†‡2†í°?Üò?k•€%/·ƒ$?0Ð?e‡×Š,y'ö?tÏP[á?ÁÍûg­W…At`Œ|£jç?JÜ@Ò?îˆ•ï??¦?5~7]»½ÞÑSX@?¨6n³œ¸)</text:span></text:p>
        <text:p text:style-name="P2"><text:span text:style-name="T1">!Ð?d?'wT¦{¯[MdY*‚“,¯PHY€÷?</text:span></text:p>
        <text:p text:style-name="P2"><text:span text:style-name="T1">dx</text:span></text:p>
        <text:p text:style-name="P2"><text:span text:style-name="T1">L?˜¨4jV§¬¿„7Tó??â?U¹ŒŽ¤"Áså²?´hLË'a5GÉ±?P¯??´ûáœz…</text:span></text:p>
        <text:p text:style-name="P2"><text:span text:style-name="T1">’TÔë Dë±œO V?†k?ÉÎÑË}áZ‚Úx$ÇÅ$då©b?xŸž?6žmM/??ÐML­,Å²B©ò¯Ï‰<text:tab/>¡,LçÖÃò?Ãü</text:span></text:p>
        <text:p text:style-name="P2"><text:span text:style-name="T1">TóXÃójî¸¹8.•ûøì?tzÀ’lŒYU{?ÿbÙJT¯ô¦9yÍ–íñcyÓ??Û{OÝ,MçÎè©¤·»“ˆ5*è¾°ŸÒà¾½©,õ:]ó/H@?µC(ÂöTøò?z•¹?ß?ýãÓÑ?Š‹@Åb#Ol?6??ÇšuKAM?…8t‘ûPßam']!?\N•ÏÚÊ‚œè”?)V~?g×fm ›“pPäâ?°ÐÝ–¢î¹g‰â wÜ6šäÉR.?°Ym-‡&gt;ìdÁ ë??„t¯?XE¥§[à}Ô?ú¹z@Ép(?\‘‚ÀÝ?ú»?</text:span></text:p>
        <text:p text:style-name="P2"><text:span text:style-name="T1">Ë ŽÏe¥$wµDæâ?¬v‰)ÎØ¸¯??ž«¤›SI?$ÔŸ!ÍŒó?•`g7ç»3??ìÐ9?i´— UÜ¶œð?®ÕÖ?§ŸÇž?š• ñÍÂjmy8Á_$$ü¾6f#á.•Ú???(Íj¥!?ÒØâc±¡L:å£p›˜´±XëÌN??¬ûF¢I?¸`?{È‹€Ôò??¶€</text:span></text:p>
        <text:p text:style-name="P2"><text:span text:style-name="T1">£Ø*ÐrŸC¶”H<text:tab/>ˆ·cuOã<text:tab/></text:span></text:p>
        <text:p text:style-name="P2"><text:span text:style-name="T1">3ÝË©6($g˜KüÞ¥?<text:tab/></text:span></text:p>
        <text:p text:style-name="P2"><text:span text:style-name="T1">?TÌ?¾:<text:tab/>¾#z½?‘#³RÆ¹º®ÖRj</text:span></text:p>
        <text:p text:style-name="P2"><text:span text:style-name="T1">?='òxë???ëav’Ò??Ü?ÏG?š</text:span></text:p>
        <text:p text:style-name="P2"><text:span text:style-name="T1">? #??x?ŒÇ¾©FªŠ †;›¡Uª‚âlOËÙ?«PA¾ g}?cÁâ¼©f<text:tab/>t?Ù€öz¶?f±•ŒKøÚeå•1ÄFð89Ñµ^x%ç”ˆ1f¿·E¨<text:tab/>!¶yk´?;Ísk&lt;ó?~“Í€nƒ­ q ÅCÐÂ=<text:tab/>\'???Vªù™ß‘ ’Ó<text:tab/>?ª‘À2?'¬ ú•íÍµ?eûúnÖøÏŠ:6ùØ•rúÝn˜H×ˆ`Ý:?ŽZ?ÑÙ1œ?Ç8æó?zC·???þçv\ÚSµ?d?•ÏÙñ?N/KOæb£,?M?ŒbDøÝ¸?de!¯q;ÇJg??nB<text:tab/>??¶</text:span></text:p>
        <text:p text:style-name="P2"><text:span text:style-name="T1">""ŽM?Ï;Dñ2<text:tab/>à²öóŽÐM"d. Ý?Î?2%?nÜ?ó‘?!àlÁM8?¦?8??®áãÑm&amp;ù</text:span></text:p>
        <text:p text:style-name="P2"><text:span text:style-name="T1">iTÂ¿ï?Ý¬?åÂci¶1›F?b$G»??Ê¼ßH„òq?$?#aÿ°GB„twî£Ìp2™ú?3uC7àQ,Ôÿ7?ÉË ?ß?XŸuõ</text:span></text:p>
        <text:p text:style-name="P2"><text:span text:style-name="T1">ÇÓ?bºzðv­-?ŒÏ?ìq÷¥)âTf=B¬Œ?ˆ®f®%ò?<text:tab/>–(nþPR?D???y¸’stúÐK²4ˆ±`”¬hªÇ§â8fµžÚÁH­?›Æ¤å~&lt;’)W“?‚+[D²LÆ?™ë&lt;³}?ìÌ›¢ƒ‚Ñÿ?¥‚8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3 0 obj&lt;&lt;/Type/Page/Contents 344 0 R/Group&lt;&lt;/Type/Group/CS/DeviceRGB/S/Transparency&gt;&gt;/MediaBox[ 0 0 396 576]/Parent 2 0 R/Resources&lt;&lt;/ExtGState&lt;&lt;/GS7 7 0 R/GS8 8 0 R&gt;&gt;/Font&lt;&lt;/F1 5 0 R/F3 18 0 R&gt;&gt;/ProcSet[/PDF/Text/ImageB/ImageC/ImageI]&gt;&gt;/StructParents 152/Tabs/S&gt;&gt;</text:span></text:p>
        <text:p text:style-name="P2"><text:span text:style-name="T1">endobj</text:span></text:p>
        <text:p text:style-name="P2"><text:span text:style-name="T1">344 0 obj&lt;&lt;/Filter/FlateDecode/Length 2570&gt;&gt;</text:span></text:p>
        <text:p text:style-name="P2"><text:span text:style-name="T1">stream</text:span></text:p>
        <text:p text:style-name="P2"><text:span text:style-name="T1">xœYÝnã¸?¾/Ðwð¥´®%ù?[ô íLw{€?öì?˜‹Á^(¶?ãX9¶“NÞ~IJNì4™fv?ƒX?IQ?ù‘ÔÜ&gt;´½žË¢÷îîn?ú^?•*½¯·¯fõ÷íëv¥nÿÝÈ^›æö¯õ¬GÒoJ–ª½¿÷??=y¯—?·ÏÌc,ˆ¹÷:¿¼`^?™—Æ?‹"/?aÀ?ïu<text:tab/>|¿þ•z‹îò"ô?4ÊÜè×Ë‹¯¾wõ·÷úßË‹Ï ñÿ—?ÿ»¼ð&gt;ÿþäÝž0ñÑô½Yž¶òÙ˜~bå]"'›N®ëÝþ+þþôòÉ¨‰E?ãö??uN•l•wuÃòÔ_7z£ÚNÖõÖQªõh±"&amp;â M§Š–²ùÅÉõÕ?}eÕ$£%t?û£M_å~#k"g@v??<text:tab/>Ê?ŽNµNF6%?½?¦¸=Ey?$œLñÂ E?v?_ýVÕj#›Þ»?þÜ´?ìÎ+jÙÁ°SwÅ?.àµWŒù²?Š™#kµ†íè~?œX•ÇQÀÅtUZolæ»;aGî$?A–€ý™?8wGù›¢?‹™ÿbJƒ¿ÜoLo?ÞhK8Õ?û»€Ë³_ÒÉ¨^ê?üÎ?‹Â¬??Ü#ÉVNä‹¬KÓÎ?:ã$2·Û›ñ!?ë¶ÕÅº^/??Ü&gt;‹#QÆB?ä?mtvwaø(î???SÆD?ñ±†¯¸?:4?ç¾îð#</text:span></text:p>
        <text:p text:style-name="P2"><text:span text:style-name="T1">ápðtx?úµîûšæ“Üïõrø?Ÿ°Þeù+Ù?NÉKãˆ…ÎÑ¨VÖ×;&gt;¢}t^à$Ñ`_WTÆÃ‡Ö¾ÜŸ­uÝÓ—½W˜é—ë?õWÎ´Ü7—ög®¿ÓÅÂçê”‡</text:span></text:p>
        <text:p text:style-name="P2"><text:span text:style-name="T1">8¶xjCk?­\¢?8D7(.u«</text:span></text:p>
        <text:p text:style-name="P2"><text:span text:style-name="T1">·~<text:tab/>.³ýh[?Üý(Ô¢Œœ`…Q«?Ñƒº¢ÈF.?Fz¹T¥–ýUä«?¹0tº½´&amp;DàÛ?ñƒ?ÖIY$??4òÖe«?G’tN…iKÝ,œ|oÎ¹???D.¬£?s?è«??á}‹Ýu·</text:span></text:p>
        <text:p text:style-name="P2"><text:span text:style-name="T1">¼E9Ú‹»?ø,dcå\?É4?¢œù³V«¹ÖM©??”4Mg‰ÆMžéR?;˜XJ?NXdÕê¦Ð«Zuvl?Xâ‰ò?€?r_?­,Åž)|ì??¥::KtÓkK@d$·x±ÜËuG—”ƒ÷|;ÃZ‘'A’??Œ­Y{?\ß”Z¡f°?BÂnÆ_Òù4å)èe<text:tab/>xt&lt;Ñ}?ôòÓÐ+2?ðÔé+? K?ÿ[cÞNmá-$SAç¦Ils‡ó?Ô4Sš†7^*Ùt×ŽYÎÌF¹<text:tab/>ÈMDŽ?‹êH«$Šn?ÝKƒ w?È?W¤Aæl?€Sˆ×Gø?Á7áFîá~Ç???a¿qb‘9z¶Ì?ðFŸ­pÌï­ìƒGÙ?õ&lt;zîorä,_?£ŒÓŽ?Ç…iâÁ2?‚S£œ²G§ ¼gìîÈNp?²äÉNDNécjw´Sôly¢ü`?kL”¹Ý%v¡ð¼Ü4œ;üFÇ\¿¯Z³^Tèé6ðK=ŸCê¢Ü,?$ª9a?÷»^bê¤?XÎ‡º¯¦²ª\?TBJ¤Õ?’Põe?x:«©’›w^sh¯Èƒplo˜'dïBQæ#8?„×M§?O(ÿ?‹Ï??d5@2™M??[%ºi? ?¹?Îk‚—Æ±œW†??af{—T)?f±Åü?6m±ŒÃÊ??Œð›S¡?ó ?S¤Ž6Iû*?™æëº&gt;Y²8Èã±Ž?ÀHL?‘cÑ;@?ƒF$ÞE/Úû:ÏØ8BžöÎÍ3</text:span></text:p>
        <text:p text:style-name="P2"><text:span text:style-name="T1">ƒÄÅ?s\?3?;éÎ?'jÝ zöÁï‚”§??™•$?1Â‘Ä­ÿi?H?ÖE#]Ö:¤Ä.À?H`?&gt;?å?xd‡»?öMœ??þo‚•çÐÎÄ#çw.Õ©</text:span></text:p>
        <text:p text:style-name="P2"><text:span text:style-name="T1">Äe……R”û[%Ûóê[–??›hýÙ??Š7!Æ? Që‡j0J÷Õ? ^i?Ê</text:span></text:p>
        <text:p text:style-name="P2"><text:span text:style-name="T1">Ì|Ì§?ÀÁ9Fó”a2?/y¾½?2!TâS{Gf?f<text:tab/>ÅIN…?7[??œ-¤M,×o?T&gt;?z¶tß?mV54o×W™ïI?Ã)XÐ[B?? ´Âqe:</text:span></text:p>
        <text:p text:style-name="P2"><text:span text:style-name="T1">,Ti`º&amp;&amp;€[Â ÌJ?Ä‰?@PáÆÂ]?RZ—?|©l•:áèT¥­q…Ud/ˆ¾9?</text:span></text:p>
        <text:p text:style-name="P2"><text:span text:style-name="T1">½?1NB®Vàw×Ð/;ÂÁr?Ù</text:span></text:p>
        <text:p text:style-name="P2"><text:span text:style-name="T1">ø?‹w`9SpJ€ÛÇes?¤Ùì»?k‚¢ÐÑ¥ÙX?î?·?C&gt;’uo?</text:span></text:p>
        <text:p text:style-name="P2"><text:span text:style-name="T1">û3ê]ÃIÆ? ¡?i?8n86êÈ”›,</text:span></text:p>
        <text:p text:style-name="P2"><text:span text:style-name="T1">%“˜ÊpÝãA"ØÙ?Ä¢R“†“Go½ú??EìÑöbl´Ñ?&gt;e´z³K¶H±n??{¦Žü|€?T€Ðqý‘Ù\?©8èHlÝ</text:span></text:p>
        <text:p text:style-name="P2"><text:span text:style-name="T1">6?t</text:span></text:p>
        <text:p text:style-name="P2"><text:span text:style-name="T1">Pyc‹j©•,]‹¡ÈÓÆuýXbN™?»„jÛA?R[–EkÞúêÚ?ÞLû:¨Ÿ(-y˜?‘ŠP?’?œß‘ò‰è‡Ð=áÂZq¨ä¢ƒDÇl•f¹“]?è?Ez¨?W¡$ÃÇ³É`Ë“[i¨vŸG+&gt;í“è~_CÉ¹×EÔ!eÓ½½·xz6ÿ&amp;a1?Úð}<text:tab/>dÚ…ltg;|æžÕ øÑý©Hgœ?Y&lt;Õ÷ãHç<text:tab/>rž0 Y÷­îõ?{|Z›?=$Xa?ÎÙ†o???Ûë³?d¨õ¢/|¾“?O‘?ýàMöQè³,’É&gt;¾?FÚÌ?u§ÜØW‚\ÐCJ&amp;@?6Ñ%A?gªÒdoî??8ˆù­&amp;À€©7</text:span></text:p>
        <text:p text:style-name="P2"><text:span text:style-name="T1">¹pµ¶}Ï?îüÂê?Û<text:tab/>Ù„?‰²‡f?Ï Î9?ÓÊ}»§)?Çnr‰ÈÒ©zãˆÌ_Ðû?™Ò?ä‡?ÁQ,?ƒÝz¹2m/›þˆe?q?³£/~Î)l\0P?˜»p‰ïo„«?O†R¾«?“}×Ç²ô?8â§a&amp;sUà?è»ª6&gt;%;’;]/fÓ¥C§4uÆ…Ã–°è…òón_’?=9?á?5¯C?N˜rŸÿ|‹4?en–sòhl?Ou"INmÃXòã§‘èôÓ?ãÐ?íMÀ?yl“éŸª€?WSô¦_ÿ1HRî¯ºmQ™š|qAo96å¤ØÑ®KÛ”¦¡kJ‘¬¾Ë¥n¨¡L°J{³dJf?ã¬a??”ÛÓ;p/?Ü=Y×JÏ?Éhr¸Ol•†{¦IqÄ¿¬„k;Nµ$ƒ{Ûµ]ï??íÝ‡üsüÌ"îF?&gt;Ð?</text:span></text:p>
        <text:p text:style-name="P2"><text:span text:style-name="T1">9?Û÷zèšŒ?óÈ?Òa?rZn?Å4Xì?É&gt;?FC?–ìöö?¾šG?T­ï?Òœ</text:span></text:p>
        <text:p text:style-name="P2"><text:span text:style-name="T1">í?ð{¥!3xXÍÁÀÃ?ïym §Á×bÌ?­Y7ÔiKlÜ—Û®×W‚\gn?×È6C¾uï™?%„vƒï?â#¨Mó ÝY¶ |pÈ"—œD?»Ê<text:tab/>iP</text:span></text:p>
        <text:p text:style-name="P2"><text:span text:style-name="T1">Õ?Õ&gt;EÛw^˜* …´î{¥ ÂZa?yí˜g¨Ê?7eœ??Øhg??b°sRµªï°”V'¤³8ˆ³©´ÝeS(,©#žø¯Õš?\"?û?ÝÃšž‡k¢¥~Wh?ìŽÃ?Ü(hÿ[?YV¦?Šrœ³®oåtO„+ÿ?KC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5 0 obj&lt;&lt;/Type/Page/Contents 346 0 R/Group&lt;&lt;/Type/Group/CS/DeviceRGB/S/Transparency&gt;&gt;/MediaBox[ 0 0 396 576]/Parent 2 0 R/Resources&lt;&lt;/ExtGState&lt;&lt;/GS7 7 0 R/GS8 8 0 R&gt;&gt;/Font&lt;&lt;/F1 5 0 R/F3 18 0 R/F4 24 0 R&gt;&gt;/ProcSet[/PDF/Text/ImageB/ImageC/ImageI]&gt;&gt;/StructParents 153/Tabs/S&gt;&gt;</text:span></text:p>
        <text:p text:style-name="P2"><text:span text:style-name="T1">endobj</text:span></text:p>
        <text:p text:style-name="P2"><text:span text:style-name="T1">346 0 obj&lt;&lt;/Filter/FlateDecode/Length 2620&gt;&gt;</text:span></text:p>
        <text:p text:style-name="P2"><text:span text:style-name="T1">stream</text:span></text:p>
        <text:p text:style-name="P2"><text:span text:style-name="T1">xœ•YÛnã8?}?Ð£$ŠHQ7 ?d:³½À`g1YÌCï&lt;È2mk[–Üº$íùú­*?-É—¸?t(^ªŠdÕ©SÌÝcÓ?Ë,ïœûû»Ç®Ëòµ^8_î^ëí_w¯»­¾û=[?UÖ?uu÷G?ï°ë?:[èæáÁyúåÙyz½¾º{?Ž?^(×åõ•p|ø'œ8ô„RN?øžˆœ×</text:span></text:p>
        <text:p text:style-name="P2"><text:span text:style-name="T1">ÌûõØYµ×W¾³¢¯„¿~½¾úâ:³¿œ×^_}?‰ß®¯þ}}å|úíÙ¹;câSÝuõæ¼•/uÝM¬&lt;°+HÉ¦³z»ßQãoÏŸqü?bÂÀq{B‚8?åÜúžï«ÄyÍ¿¸ßzÝ¢=­3»</text:span></text:p>
        <text:p text:style-name="P2"><text:span text:style-name="T1">•›Íë¾›%.~<text:tab/>w]¿c#pÛ™ðÝº/áKI7«?¦{^/v¼®™¥®Æ¶t?]f^ÜìÅÌûÎŒd(¦ýÚš¯¢j;¸"š6lí„í*½xl{(2¾[7u¿ZÏn%j?Ù‹¢Ñ9*?ÂÕß·º)t…£9*Ö7Îûº(ÑJ!ÝzÞêæ­ á•Y]?KmÖ?]«Ë%léÆŒ?ÃM;/uÖ”;#%k©ïÒ?’À“òÄ?ôw¸û*+i?m?Ö‚??¹ƒßú;*Å=l4œQÕµNÖh§Æ1²]/¼3jeè{2ž¨õIßØÎ#ï?'¼'</text:span></text:p>
        <text:p text:style-name="P2"><text:span text:style-name="T1">¼$‚</text:span></text:p>
        <text:p text:style-name="P2"><text:span text:style-name="T1">D‰—HvÄUtJQä.‹jÑÞðG·Ö^Ö?:Î˜'Àµƒx*4ëftŽ´r®»w­+ú</text:span></text:p>
        <text:p text:style-name="P2"><text:span text:style-name="T1">ÝyÑtkjÇìz¬ŽÇóuV­¬Iõòð.î^‚?Qoo&amp;Tžb?î}?Œ10Ì?µŸ|ßŸàá6òï‡Nœ@?:UÄÏð?³?Lz‚Ÿ0?MÂPÂOb&amp;</text:span></text:p>
        <text:p text:style-name="P2"><text:span text:style-name="T1">«S??QÒƒ@5*y?vÑ ?ÚJÁoÁªR642v</text:span></text:p>
        <text:p text:style-name="P2"><text:span text:style-name="T1">?ÕáJ+þñ@‚??Ùalðlx?Múd¤´Gšôq?(pýá¬íR”?'Î–:/m*qe`&amp;…ÏfÀî</text:span></text:p>
        <text:p text:style-name="P2"><text:span text:style-name="T1">÷jÏÚHù*æ½ÁD!F’‚‘</text:span></text:p>
        <text:p text:style-name="P2"><text:span text:style-name="T1">$)?«a‘t?ãã£c?_Æ“?÷‹¢†Í[÷`ÙxÐdˆÚ_îÇ‡+C/:?1÷,nì;|BtjêáVŽ?ŸýH?z&amp;</text:span></text:p>
        <text:p text:style-name="P2"><text:span text:style-name="T1">°ÛQÁ‡ÞøÜ??I‚P?ú=?û??ý^Øøl”&lt;áJž<text:tab/>!3`åò}“±V¶ÿtFÜ?×:D‘SÜÁ?&gt;ŒœÄ÷n]T_‡??ø”&lt;!¯Ð‡p7zS7»ÿÎè3pÄÀŠ?Ç?äÎahª¼$˜h&gt;†øINð…'Òñ‚/î².ËúÝh]±JL8õÈÄ¹Æa‹Çp‘?y?cƒ4òâtˆûhäÙ?ö^¤L?®ÐF=ñ€‰?l¦?ÉýH?Gö0bO…?[Ù£ãiüK???ÀH†</text:span></text:p>
        <text:p text:style-name="P2"><text:span text:style-name="T1">?Å6DÃ,”5F$¶'e¯?-@›•c»?ƒÂA?ýVlï?Ì¬~ŽÀŸpÍ ‘ÞžB?ýÉ1“J?q×YË­®¦FìÎ‰%åõFsG·®±‹H?1?œ^T^5ÈðfÀ”x&amp;tÖ&lt;n2yWtýÂÈ‰Èç/³¤ Š½4=?Eà? ÖºÁ8º1œ²`?Ijáws¶†ì™<text:tab/>?:&amp;Brê\oçâxeV S <text:tab/>kæ­?Ýe›?&lt;¿Ù®ë¶À©-+«.™Ž¿Óq?®ûMVÑö-­”?9YÇ-&lt;»ì«&amp;N™ºÛ2Ë5SM8m"9RœŠ´}8Ë?Ãy¤?8ÔŠõÐ­-M»Õo†I¥p</text:span></text:p>
        <text:p text:style-name="P2"><text:span text:style-name="T1">Ø¿¸1?Ë¾AÊvcnñãí?)*3ZèÄ…P€ÜÈ¡|È‹º§ÍˆÀœ,?0Gƒ®bƒª7ºjm9msÔí~þÌ’íÎÊÊó¾±‚ñô&gt;6T*5Î¨ÈÙösÝt»Y?Þ?2–u?SnÓ!¤ÁQ?nã,‹e?þ¢\]#Õ"I¼(ª¸LªåyR??béæT?Ó™©Ðž?´V</text:span></text:p>
        <text:p text:style-name="P2"><text:span text:style-name="T1">`3á²P??AQ.,G†QshÐÈ¶T'4µ©8Íì÷ÂPf?¸Ÿú†w]èwZQCÌÞð@]ý?¤Ë4ô’x€ô”sïˆ‰†„“/œ±™ÙXŒ)k§#0f6?ú¼Šð&lt;œf?#rD?Œ?”-?n÷à&gt;?c#ï“YB3?Y&gt;“?#ÿ·’A‚ày°Û§??`©R/?“Å??`=”zå?ªLÃ?04Ž«˜ÃH„§B–J!n®??øM7»s.ì§^p°øœ"ˆ7/N%?&lt;r?þÝWÄ#@{›•Ü×Úx?»êfE€ˆÞÉ8ˆS?]RÌw?</text:span></text:p>
        <text:p text:style-name="P2"><text:span text:style-name="T1">ab¶—|<text:tab/>u%$?&lt;ŠvÒT´??</text:span></text:p>
        <text:p text:style-name="P2"><text:span text:style-name="T1">ÁxåË=??¬÷</text:span></text:p>
        <text:p text:style-name="P2"><text:span text:style-name="T1">¢,†þ¢À˜¨V¦Œ…æÿú¶ã&amp;?÷&amp;Ã!ö«õn†ÿ·üY7&lt;C?¦ã?3O!ôáÓÆ&gt;ÞO(½8?C‹=ÀÄlŠ_ hG©É!dUj??ð(K3é½nÊ…gÚŸ2Jûø†AF?¡ép'?_H„k&gt; áë\?oú?2?EH&lt;\H%?^l¶n[~X?Aà.›šn$PøºÂt?¨?R?@íæ*?¦6zYò‹N@7H2dàn‹¼«›"+ËwÉF<text:tab/>ž&lt;9Öÿpì<text:tab/>_}@±a?Óåç£%M&lt;%§ªÆ¯l?¡?‘?ítÖ˜‡%‚{ÃµÑ–}€Á¤¢zÏš?’?óÖ?ÃÛ¾lm øˆñ”(×&lt;Š¼.–ž¥.?à@?Ÿz*5äèŽ?8@]ÖÀ›Z¾B÷óf‹ìˆXâþnq?ß¥°¥¬çà&amp;?¸&gt;¾ôÄæµŸH1?pS??¥-?mÞ?‡’?“?Õuñô]Âæ‚$&lt;x?Iléi‹D(=©sZ+R…{ø?AÒlÙN%ÌËHHÈ¯?*ñ??MÌ`ø8-??{$Ïžˆ:“"(û?!&amp;??Q5ˆÄ÷¢3Èê9¯à³ë?o-ZàR?0op»®?À?o???PRlŠ?Š? @bæ?þ?ÿ^?{BLµ^¦VÁyj%¢È“6mý¹&amp;?,?·P”ì§’"fL—"1‘wÃô</text:span></text:p>
        <text:p text:style-name="P2"><text:span text:style-name="T1">;ˆ?Q‹?9ÏÒð öT0Õg“&lt;.¶Y?Ûƒ6†?„à‘*B1¼‘ZÜ0¥™-Ò¶ë][ä?²X~Õ?Ÿ˜?ÿ6‰?âÔVn-/1Ïä\ÑÅn¶\?ÖC‰Eè“FîÜŽÙ?êKvâ9È?ó?!^¢,¸'±‹¹‘’g?¹d$vZº</text:span></text:p>
        <text:p text:style-name="P2"><text:span text:style-name="T1">}”=qéºØr×~¬Ý?</text:span></text:p>
        <text:p text:style-name="P2"><text:span text:style-name="T1">”˜YYümŒ¶’?6?ðÙ?ùPÓ@v?´›ÝbeBåWèï«Z¤fÜ?6?+¨#c—Ê? yÖL*-ÑT¦J÷OÍk ¹iüûHÛ™½ËðÃÒÎÚê''_ô8Kô[ªuÁ@?•Ó?Aè?œª/ˆE¢??ÒC]Ñß?vÎ;?ÂY?N½XLt^xNR?Ï³F¾k‡ŠnH?NGÆiÇd?¢??ö?©WJ5¶Ãœ\‚•$¦AJ‚‰ØÇZ"ÝyÖš¼#Mý[™ù&amp;P s?'I0ÈkÍŸµpÕ?9äv7³‹á?§?ÊÆ}ßP¤…©NhÙ”.#Hš•?H?2ÞuˆÊê?*C\ ­˜h[×›š?±O¶}{$íta’ ÚN¤y,ê?¢MëÁÒÁÌÎ6Ú??¬($"t?UÞoæ ?c5†rÀ&gt;sŠ?ëºÕ–kÃ÷ûš8{?¹%ú?v†n^Ö¦˜ˆ?szZ9^·?R¿?}?©µœ</text:span></text:p>
        <text:p text:style-name="P2"><text:span text:style-name="T1">gÛe?tGéåÿamü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7 0 obj&lt;&lt;/Type/Page/Contents 348 0 R/Group&lt;&lt;/Type/Group/CS/DeviceRGB/S/Transparency&gt;&gt;/MediaBox[ 0 0 396 576]/Parent 2 0 R/Resources&lt;&lt;/ExtGState&lt;&lt;/GS7 7 0 R/GS8 8 0 R&gt;&gt;/Font&lt;&lt;/F1 5 0 R/F3 18 0 R&gt;&gt;/ProcSet[/PDF/Text/ImageB/ImageC/ImageI]&gt;&gt;/StructParents 154/Tabs/S&gt;&gt;</text:span></text:p>
        <text:p text:style-name="P2"><text:span text:style-name="T1">endobj</text:span></text:p>
        <text:p text:style-name="P2"><text:span text:style-name="T1">348 0 obj&lt;&lt;/Filter/FlateDecode/Length 2588&gt;&gt;</text:span></text:p>
        <text:p text:style-name="P2"><text:span text:style-name="T1">stream</text:span></text:p>
        <text:p text:style-name="P2"><text:span text:style-name="T1">xœ•YYoã8?~?ÿ }“nE¤D?‹ ‹Nz2=¶?? ??óÀÈt¬?[òHr&lt;Þ_¿UÅ¢??‰?A ^E?‹u|U¾ùÔtåB?w{{ó©ët±4sïûÍS½ùýæi¿17_õKYé®¬«›ß¶Ï??}1znš»;ïþóƒwÿt}uó(&lt;!?%½§Åõ•ðBø?^ª??ÇžŠÂ@$ÞÓ?Öýü[ê½´×W¡÷B½Œ{?__}÷½ÙïÞÓ¿¯¯~‚?ÿº¾úïõ•÷Ó¯?ÞÍ??ïë®«×ç¹|¬ënÂå?_QN&lt;=×»ùŠ'þúðËg/&lt;±Š?…×??¶£­¼0?C™eÞSñÝ×EQ7ó²zñf?#%ý®ž<text:tab/>áS'ò»eÙòøf&amp;B_Ã?‹íj&amp;$4yM[v[ºQ0?‘#ü¶4#nÇìÈ$"5e‡?©4Žüá=4žØ¸^Ió*?žŒåðôþ|Ý8OƒttÝØÞvÓ˜ÖTÅ,òqß8ôë…ýjûÙ×[+‰Ì/–åjþ?Ú2cžr©_¹ÕÕL?ïM?uµÚÛ?q</text:span></text:p>
        <text:p text:style-name="P2"><text:span text:style-name="T1">S;½GAµL°Ô¼r</text:span></text:p>
        <text:p text:style-name="P2"><text:span text:style-name="T1">ã?³w/EA4?Ð3?-aG½0ö0)ür]vº3ó€ûuÃËÌßz½Y™?Ü-?ÜÐü¥ºÉÖí½m7¦€ý¨oåó6ŸI?äÌçÇ‘¤ÛÎè?¨?ÈÏ')ÂÍÑ:ð <text:tab/>Ò?)p‹î…yÙÎr¿¨_MCçËX8±aó?^VèŠGÊÕjÛvÍ,óA?&lt;»+»%Oë÷XW1|uÄiy4(y¡[óÏ™ˆ~Õ©ºvf?&gt;–~ÊZ?V[áèÍ¦©É?ŒŒbífËjdczÔná)Ïð</text:span></text:p>
        <text:p text:style-name="P2"><text:span text:style-name="T1">=á™Øu?òþKÅái?ð‚???Œj›$¬ÚIêwfµâ1b&amp;—È.™fç–-MÙð´³?l?×{^±Ôs$ ^?—¬W¦</text:span></text:p>
        <text:p text:style-name="P2"><text:span text:style-name="T1">¨§ðUßæZª‰!‹\?×åzmæ%¼»µ??üÔVÉo™µóglwÐ¬+'«]½åµ²·iò}½³y5mW¾Z½Í?Ä“è”Ÿ©7¦!Öd¨üÝÒ?KU??¦Î±ÒœnÑMðD?VÓ“?</text:span></text:p>
        <text:p text:style-name="P2"><text:span text:style-name="T1">·Pÿ‚ü?[E˜?ûø ó~_GAÒ“õ(O‚\ŒUi??ú?Š?øùb¸?Ç-ð?É??\[…7{îï–e±t?Ç¤þÓôJ?ýES¯Ý"°ú¤?Sno?£?ÁÚñžÉ ‰F^‡Õâ6U?ÿ?þSx{|?hÃà=ôU?“ÑÝG‘¤°2†žÂÙ?ÚÊR‘Ðê8½Ë`‰?Ž žäí†‘øþN„øù›Þ?Þâ?ä?™?Òhrû?çžLdI &amp;???êíË?ß?XñÛA-2ä_?Ø?úA6:œ/ÝB2ÝjîÈ–š|íÛŠ?.^ºSÙ´€!çj±Y£zS;µq?ÜcàŽ‡1Ò&amp;lX•À–y5?Sƒ©,êfmæ#</text:span></text:p>
        <text:p text:style-name="P2"><text:span text:style-name="T1">Íß¶.Jý¼zÏ?ÁjƒÌñ87??D?Û`,"°%Ô&gt;ÒL??û,L‹Çµÿà¡Ÿ ìàÀžûsíZ?8,_Ø±?Êo½??–íh‰µ</text:span></text:p>
        <text:p text:style-name="P2"><text:span text:style-name="T1">'???íÇHxBÉ?o?åAìn±®­yA?fs‘?§À§0M§íÝB³Ò…cQb&lt;?aZ7?ïË5]‘Ã?±·Ù?K?Ä[;ÿ…×?Ö3þˆ)‚ƒ?™ç[kbh#ÎNÀ¶nÙ Á–âGø&gt;Ø?™œùÄf?[“µ4ýŽ&amp;w?û£?4PØ%fZ•Zë?Và¬?nDÞò??v·éÚ·?Fö%v-?˜©˜ˆ??"ÄÖ?î}rˆžd~À?(75D¯bok‡??w1<text:tab/>…??Â^``¦ÁÐšûOôôY?óàåË5?Á†âK~@Fñ?À©³ä?ØDž,)?)Ú¬ª;;w?»?â‹?#??e1ñÁÏ,‚3Äi?ÄÉ”øØ5?%&gt;âDâ“€GÀÀ×&amp;.‡ú†2??¶?Üˆ-Ä¡òX»%«A$aÃ«??O¡á¤?(ÁâO$p8?HX˜vb?ôàÞš÷?”¤Ì°Ã?À£©ZÚ7µ?L…9#/Ëa†Ì6€µ?]bòÖ?4žÀ«—?%??«í?&lt;Ý%?-Ó8?“)[?Tï/ÔÿL?*?ïð}¤Fö?Ì?è_{A?'•²ü”ÎojpÕ!\&gt;}3H?óÃÍÎÝ¬?¹!øâdB3ÊoFž?ýùŽ?ëKì?Á?5Á???bšÌ<text:tab/>+LÀH&gt;øMô’Îƒ¡£-?ïÒÛÉNxL&gt;°0le­=#;?&gt;Éíàé”¤E*»ìqóS#!ú€BHÿ?v&lt;]”Ë(b§ Ï†lQÄ±oæÛBwuÓr¿^¸°?«?WŒ†¶ÕÜ?ÙØelé??æ)»Ç¡Ö¡</text:span></text:p>
        <text:p text:style-name="P2"><text:span text:style-name="T1">Ø”PFÍ?Ö¡aë?p<text:tab/>—°.ÁHŽ¶Þv;ÝÌ1iDPe€q}"¬?'¢Oö Éå?ÛA3ZÝò?«Õ°¾)-Úƒñ?Õh?Gj?Jç¦â|(ä$}‘à"[‰¢lx|Ï?ó???b¼Áy\ë„</text:span></text:p>
        <text:p text:style-name="P2"><text:span text:style-name="T1">¶Öûh¸?e?à4(&lt;</text:span></text:p>
        <text:p text:style-name="P2"><text:span text:style-name="T1">Ÿžœ?</text:span></text:p>
        <text:p text:style-name="P2"><text:span text:style-name="T1">?ñ%]&amp;A"ªw¬?QèŠCëÖ¬ ƒ£x?h?,0?à ?·Ãˆ­—?A”?k?í?;?ÊqAœ?¹?¼Ó3…</text:span></text:p>
        <text:p text:style-name="P2"><text:span text:style-name="T1">I?6Ã&gt;EV§¼4¯«QwgƒŽ1Ürï)TBu#{oœ¡'%œy??Ga?$É˜¿i?Fü?zûÞõ²0HÓ#…6X3„ôam@çççÂ¹?i?ªé&amp;ï‡sy&gt;œƒ?¢ô¸Šñ?Hî—€R ‡6?f˜.C¯~n</text:span></text:p>
        <text:p text:style-name="P2"><text:span text:style-name="T1">B—?Òü&gt;-_Ö;¯ƒ? h?ÆeCS?’´í{òP¢/xÙ«X/#û?õrï?cz±0EçR|?á×…VA9<text:tab/>¿0d??óFL?¶›²)é±·zÅc›º?ônQ½Œ?&amp;^KRä]p3?QêªIßýÏÛÆ–%•+)!ˆ2Q6äŸ±n?oRñª=?¥É_cŸ˜ÀÆª\˜?L„Hh?q?—ŽöïkH¸¦Ç&lt;o³+#WÁ?\ø‡Ð©“T?</text:span></text:p>
        <text:p text:style-name="P2"><text:span text:style-name="T1">`7r‚ÇŽ??l–û¶,HˆÐ«›?]•ÿ;Wª?4?x{z*?Êr–x?9´èN?~({?aæÊ[èa£O£</text:span></text:p>
        <text:p text:style-name="P2"><text:span text:style-name="T1">ƒŒ]v’Ù?îò#àèÖ–,âlÈfìz??4óx´SJ?ÿ`=??8ã‰?»cŸAå§öˆï?G<text:tab/>³ä#?Y“&lt;„?Ä3•Xòéù\9É?¸D?ï??Øø†É?såüM‡Ü’%D?ª¿ñ›º•ÇA???L*5$®½èUrx</text:span></text:p>
        <text:p text:style-name="P2"><text:span text:style-name="T1">?!ÑqŠIìsJJbe„Ö?“”Âb?_?wv?•·ã??Pº??§»??â?&lt;NVçÌ­šð…'Ü??*R§‘ˆ§{ôÏ?O“jžå§ SÂÑ“9~†S?ú‡¿?0ð?¤9¡tkhà+??S[—¥?ºíž·àŽ??*çô 6j^ðJ‰-Ö—;žéÌzcSbœ€ÐoþÚÂ4z£ÕÞÅfGO?|²?yÀk¢ècy­ýP “&gt;u”*ÇªVK¾?Çm¹?F?</text:span></text:p>
        <text:p text:style-name="P2"><text:span text:style-name="T1">œOH£êl¡??Ûíó?îW?©2{aœ€¤ïŒoJ#ŒB?6?é‚\+Â?&gt;ÝúeD”Gw£Øûó†½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9 0 obj&lt;&lt;/Type/Page/Contents 350 0 R/Group&lt;&lt;/Type/Group/CS/DeviceRGB/S/Transparency&gt;&gt;/MediaBox[ 0 0 396 576]/Parent 2 0 R/Resources&lt;&lt;/ExtGState&lt;&lt;/GS7 7 0 R/GS8 8 0 R&gt;&gt;/Font&lt;&lt;/F1 5 0 R/F3 18 0 R/F4 24 0 R&gt;&gt;/ProcSet[/PDF/Text/ImageB/ImageC/ImageI]&gt;&gt;/StructParents 155/Tabs/S&gt;&gt;</text:span></text:p>
        <text:p text:style-name="P2"><text:span text:style-name="T1">endobj</text:span></text:p>
        <text:p text:style-name="P2"><text:span text:style-name="T1">350 0 obj&lt;&lt;/Filter/FlateDecode/Length 2528&gt;&gt;</text:span></text:p>
        <text:p text:style-name="P2"><text:span text:style-name="T1">stream</text:span></text:p>
        <text:p text:style-name="P2"><text:span text:style-name="T1">xœ•YYoã8?~?ÿ G?H+"ucƒ?Iº3Û0‹Éb??ó Ë´¥mYôJr¼ž_¿u:?;Î¤á6Y,?‹Å:&gt;Ò·?m_­ó¢wîîn?ú&gt;/Jµr~Ü¾èÝ?·/Çºý-ßTMÞWº¹ý}¿ì‘ôw•¯T{ï&lt;~}r?_®¯nŸ…#„?Içe}}%??þ<text:tab/>'‰&lt;?†N?øžˆ—-ðýò{âlºë+ßÙP/5½_®¯~¸Îâ?çå?×Wß@â¯¯þy}å|ûõÉ¹=£â£î{½=¯å³ÖýLË7z??étv]çö7\ñ×§ï_?ÿ„˜(ð"Üž ŽD9_|Ï÷eš:/Å?÷µÒµjzgñ%ˆc·WÛjóíHÉ?Âw›?þO”ÐUÿ?–J5…êOWêâ'w"·È÷?rÃî™y4¼™îá„’a–x‰Qrªc¾Ù´ªëª×Eà*?&amp;|é‚?÷­ò¨'Ü—R-„t;;</text:span></text:p>
        <text:p text:style-name="P2"><text:span text:style-name="T1">??×j…ùz­ŠÞt?Í­ÀÕ</text:span></text:p>
        <text:p text:style-name="P2"><text:span text:style-name="T1">ªZ?Í´¾D?™p;½¯</text:span></text:p>
        <text:p text:style-name="P2"><text:span text:style-name="T1">M¯</text:span></text:p>
        <text:p text:style-name="P2"><text:span text:style-name="T1">/</text:span></text:p>
        <text:p text:style-name="P2"><text:span text:style-name="T1">~¬?xÕŸ4/Êª^Ýàþ}w¹ïQ+îäu§±%\"ÒºÈÓª¼G•ÊªYdîÆ07+æ]Ö8¦µé?U[àì}M&gt;uc?<text:tab/>fà¾¥ï?T]sËR`?°C÷ÒNâÔKå)wÉ»?–kîØ³xgÄ??zY2?Ã?™®ûÎÅ<text:tab/>ÿ?/A¡(ôBiBá;?I$àôÐl‘t6úÐ1­ÜoóÆ??ºä&amp;äŽÜ/ôvW«^ÕÇ3šË??EÌ×;g,?F^”Íyù¬@'«.;Õ¾Rœ„¾q;?úÏ¾ë/?@?V—c(„lþ]?Y?????Î`ñ%?ÏÞü8C?C’oÜ???Æ?ÆE«˜·Ðû¶S0?»Æµ\Wk3aÝê-·–UËžÉ¬½fÖ?øgysIy?yñìØù¤D?YÇÇ¦=5l÷eÞ[ŽæhC`C¤x6JÌÓLL???ÓÄBkHì¢??ÁEw‡² í<text:tab/>?™Ê–5‡šˆ?Š5?gDŠñ¨£aoœVÕ·y¯ÌÀ®Õ*;:%?ÖëÉ,</text:span></text:p>
        <text:p text:style-name="P2"><text:span text:style-name="T1">xÞé‡??Yì%Ù$ ƒ4$Ëöe«÷›?b›D¦‰»+]Uäõ"±?T4³nWµÕ"uû}N).M)e³zÈL<text:tab/>ÿ¬ÇC•ÌfÚð?¯Ììj»ÃT'QQ?4V.DÞ‰mÞ&gt;?'j²Ýt*=[ÿî ?2ß"øHøøð?ÜC?„(ÁG?Côï¸?=šÁÔÌ?Ð?áó&lt;ý`DF&lt;?Â?Îp/ð;|2³AŸE’è'V’–‹yéQŸ'f?fâ¬a?àÇ¨el??îÇ„û##iz/HäÃ|íè«é'¦/‡%ßZý??²V?/³¨c?¾Œn’Úâ?µ†$¤zÌi`??4ÖÕz K÷¨(?S“e`?³ŒÇ¤?þ¢êÈƒ‡?‹¬«¹WufI</text:span></text:p>
        <text:p text:style-name="P2"><text:span text:style-name="T1">q³‚æ¥??ðÛêœ/5eBŠ¯£i?ìë}gÒ</text:span></text:p>
        <text:p text:style-name="P2"><text:span text:style-name="T1">Ðª-ÒÀañð…nlŒ?*ª›ÈÔí×èÍkÕ??æÈI??Õ?;û¦Uu•/ëKP!?2¤÷ñ\hÝ® ø?Ëb²Áª?</text:span></text:p>
        <text:p text:style-name="P2"><text:span text:style-name="T1">6¢”™M??ïÍ†£Z?™9?ä¤¤eÒ?Ž@â:?Ì—‰©*°¼Éqž• S÷ßŠD?†hmJÙâ"ˆ???ˆw5¬Q?¡?uy[?ò</text:span></text:p>
        <text:p text:style-name="P2"><text:span text:style-name="T1">@`Ÿ×?á`8W?E?§??œÑK€©ûÎðnÕŠò›?-/¤X0ù– <text:s/>¡-´?Ï&amp;Û1îúXYá{‘˜¦´??zMI&lt;]5–$„o’šIúILf?“Ø&lt;hË…nF?åD®HD?'ƒc?×)l™Åy[‚?4¼¼äC2‹l :S?jU¡7Mõ'"ð?# /5"c°×¡ÔÎ?ÍTu¥?5?‚+p÷??«€ã±%$ÝœCv2I=?Ï×¾Œìäyd'Sá…‘q¿?„;õ</text:span></text:p>
        <text:p text:style-name="P2"><text:span text:style-name="T1">à¥??³É'„‘??wÜE&amp;†wÐ)Ê¼Ù(FÇ?ðkÃ¤ 1ÝàÆ¸?¦/Ê?.s?ÀÊ?‹v—Ì?ùÑN–â3?cé%é|"ÛŒn??`?ºM?ŒÐ?Ú9ÁŽvpA¼?? ?Ê??º?#„·&gt;²?Ôã?í}ä×</text:span></text:p>
        <text:p text:style-name="P2"><text:span text:style-name="T1">`ß‘dq‹|?×åÁM?ÁŽ’ÑóD&amp;i?˜â?ûðµ,</text:span></text:p>
        <text:p text:style-name="P2"><text:span text:style-name="T1">ùZ&amp;\??P70ò…´?ë Y?WF?Ð?ÇT@?Ž˜k?°B€Û#Ð?µø¥µ1Û??&gt;?ü2H½ 1&gt;XWK¸?÷¤\?Ak6D3Õ?°5ì?¥ª?îŽ@?Ø?Ôr?t³üæ^)]€@«ñ(Lé”öº™™b™}æ²)e€W¬‰7ÑÕ?÷?¾TMÿf+??x?ØZí[Ê;\?0Þ@©?çGÍ‰;"]A‚…-å-å1ÃÑ?äYZ×°?å5?‡ö±þ~æEÉ$Œü,¦m?79=9õ9”&amp;“ß§ŸÙ„?®ä³<text:tab/>?¦×‰2_™;?D???Œ?ö¸?s°jL³j^uýÊ.J]ÓØÕy×c=âW?¼w@ÈþU¨+ ŸŠd€ºo?­ð?Ä{±¡&gt;Hu</text:span></text:p>
        <text:p text:style-name="P2"><text:span text:style-name="T1">?™kÀ²oÑa&lt;Âfá‡V^8ÂR¦F‚Ñ%Éy˜­?½Õ?e"… «˜LQõ·?þ†?³µ ??´L»Šï…¼?A:~¢§?«¢ì<text:tab/>?­ Yï¿†v?z”uŒn§òŸèÆ‘Ï??ÙØÅ×†v“7U?¥gË„=Ý®áúÌÝÝ?òFô¸÷/?œ§?(µn¬8Œt@'TéÌš—£?@æ˜©J•[¼ÁÊýIØm‘Ú»ÞA·ü???E¿Á, ¡ÞõCzMÌK?sLÈÓ?•q©në}¢PˆHxY8+î"ŠÆL…?xî<text:tab/>I$^(æ?Ì~ABÕY</text:span></text:p>
        <text:p text:style-name="P2"><text:span text:style-name="T1">£Èî?Z?~ëáð†&gt;&gt;Ví?„Í˜‡Ñµ&amp;öm7Y(=ûÔõ‰\&amp;‚?¾­??ÈsÌ»#¥xpv«¤?ˆŒÞ?ÍÓ?Œ¼}Æ3äq*¿˜às%åmÏôžù±†Þ&amp;Ç??=ó$D3ÖŸ9%(%bP?ý?aQ?p?Æ§[¼Û)vS¢3LƒV[?˜èËmU?Ò°ÿ –?E(aœr¨¨?ª®·?TÓ]ô{?=</text:span></text:p>
        <text:p text:style-name="P2"><text:span text:style-name="T1">›»Ä??Á?Š?Ý?²É?n</text:span></text:p>
        <text:p text:style-name="P2"><text:span text:style-name="T1">®Â?½Ì'ðé?—ÝNëìd‚uÉl?ô-^F&lt;fûnØ?†»€ˆ¸üŠš…T{&amp;UjS½¢?¸Ä€áÀhœ?ø¤¡±Uy·o</text:span></text:p>
        <text:p text:style-name="P2"><text:span text:style-name="T1">?©&gt;??IæeÁt…ó%P¤'³9/\!»©"tz˜†ÃËÌÙ<text:tab/>ƒ$C4j×Ñ?ùÃ]£fÃ:Æ‰£Ø?Lh°8l?ò£‰5N=?þ?‘?ø?ö©Ú)àê ‚Ù‚ÿ?ßçÿðÔäLzq4LŽ…YÄ€Þ?Ç;]N•?„c~0?÷!0‘2ñ?1·Ö`£1£Á…?Á…Íg?*Ÿ²M …—|Â4§ö???&gt;‡¾5ÍðsÌ%?ˆ#úš?Áü?‘Hþ?bx{–???§8fHª??nøÇý'ÂbPî˜—OìL? Ìa¿ÂÆ»ß:èfú?,§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1 0 obj&lt;&lt;/Type/Page/Contents 352 0 R/Group&lt;&lt;/Type/Group/CS/DeviceRGB/S/Transparency&gt;&gt;/MediaBox[ 0 0 396 576]/Parent 2 0 R/Resources&lt;&lt;/ExtGState&lt;&lt;/GS7 7 0 R/GS8 8 0 R&gt;&gt;/Font&lt;&lt;/F1 5 0 R/F3 18 0 R&gt;&gt;/ProcSet[/PDF/Text/ImageB/ImageC/ImageI]&gt;&gt;/StructParents 156/Tabs/S&gt;&gt;</text:span></text:p>
        <text:p text:style-name="P2"><text:span text:style-name="T1">endobj</text:span></text:p>
        <text:p text:style-name="P2"><text:span text:style-name="T1">352 0 obj&lt;&lt;/Filter/FlateDecode/Length 2589&gt;&gt;</text:span></text:p>
        <text:p text:style-name="P2"><text:span text:style-name="T1">stream</text:span></text:p>
        <text:p text:style-name="P2"><text:span text:style-name="T1">xœ•YKoãH?¾?ÈÐQ?:Šªô???’ôdv??ì,&amp;@?‚9ÈVÙ?ZVy¤R²ž_¿$‹eK‰¤»?¸?$‹¬??’º¾íM³.WÆûúõúÖ˜rU«Ê{º~Ô»¿®?÷;uýG¹iºÒ4º»þs\??ú—*+ÕßÜxwßî½»ÇË‹ë?á<text:tab/>?$Ò{\_^?/„ÿÂË’@Ä±—Da Rïqt¿þ™y›áò"ô6ÔË¹÷ëåÅ“ï-þò?ÿ}yñHüûòâ¿—?Þ/¿ß{×gT¼ÓÆèíy-?´63-_é??¤ÓÙu½ë?pÅßïûæ…'Ä$Q yB‚8?å]…A?F9ôVOþJwÕ?Z/®„H}=öÔJ|£À‚¦Û,rŸFb¿éxªl?…ßòh«†AwÃ??`jåÈ^?“l?"ô•2Ü55õ¹?ìª3MÙNí;a@\dA*­?¨?þ‹³Œl¨Ô¶ìªÁÓk¯?¡éÁ?ã?c?«?á—Æ3u3xÃ™%d?²³Ù?³=2åF¡ðvq%ýf­‚sr’,Ñ\U?0µíÍ©‰?§–FAž‚Ñy?È‰Ñ2ÏIÞ/pdt`?e–ûë^oÑPìæ!??M?þª&amp;û;Ü??K˜????"Ç7ÂAà¹Ê4÷wãRõf¿?ÒÍ?µ?Ûê£cJó ŸÙ^îvª$©²ðw}³-û¦Ýc??</text:span></text:p>
        <text:p text:style-name="P2"><text:span text:style-name="T1">P=Í“¬¶Ìý²G…M3˜fEC™_?;E×?;</text:span></text:p>
        <text:p text:style-name="P2"><text:span text:style-name="T1">?ÄÄpMÛªW]€}‘û·?Ë+{+ÁîÌûj'q?Ÿ:zÕª-ÜO?]ÀE[7]c”Õ_</text:span></text:p>
        <text:p text:style-name="P2"><text:span text:style-name="T1">§úgxàhP¡5`C€á{ÙVº_\EþšçVcß7«±?·öeá???<text:tab/>ä£›«zý?p[Nñ?´*?Ó</text:span></text:p>
        <text:p text:style-name="P2"><text:span text:style-name="T1">ù?†I</text:span></text:p>
        <text:p text:style-name="P2"><text:span text:style-name="T1">?üåøPp?Ú‚Ç`î?~Ãèæ**2¦&amp;ŠbJySÀT|ç?Ó¯Ì.y$Ç‘¸°#INäIb‰PÊtÍ£˜?©î™"f?X_??`‰?hÉÔ²ÅHü€fÜ\I^ÂŠ~Å?Ç7"œ??ÕŽoy'î»?Û?x½Û§@Âí¶LfNÈn¶¿kÎÜ®T?a:g›;_£{p}äWðJeÒzÙ,òÕ³ê÷¶Ù+ºû?\4KóXäpaÎ^5h´Ê?Ž¶C/|:.û</text:span></text:p>
        <text:p text:style-name="P2"><text:span text:style-name="T1">.è®.—ä‡3ðâý››öÚZØ?9{Ë6î­–ã¦6î¹.éö›?à¯Ý?üH?­ŸÇ××»‡ÝÜèÜ£¯G¤B§mû½jÁ³á? </text:span></text:p>
        <text:p text:style-name="P2"><text:span text:style-name="T1">þÔÍÎ­©™ùÄ#y¥:?:zô7Ž³\Z-?</text:span></text:p>
        <text:p text:style-name="P2"><text:span text:style-name="T1">"¿]êv?h?|@/X—Ïˆ?Ò_ª•Þ*?¶?¨hWáT??jÕ&lt;7mƒdÿ&gt;??‘ÄÃŸkò1?Èó??å2Ù›Ë÷½oàäiûŠÜ?¬QòéQ(ì1C+$ÛQm´?ô?˜ƒv?ç?~ôÈü]1ª¤¶Õ/ÄT|æ?Ò,È'ÚŠB’º|OÏ0çá[æ7›6cÈl”tdxb‹¤„7¤Ûg2?\5;Y?ßÑýZ?ˆ?†€ÆBÿÖðäºé?ó…™^?w«·lˆ„”{=v›¶?~ãì†Ç2V€+x?iäïÊ¦3è?°+?¯+?Ð®úò?µIc¿D­»Ê²èŽ@(]È?­J[??l¤xê¶à Í:?`_ë~;ÐðûêGE?Î?‚\^?+</text:span></text:p>
        <text:p text:style-name="P2"><text:span text:style-name="T1">[G×ƒ×Èís('$h??“ƒ»Jd?’å‡?d)</text:span></text:p>
        <text:p text:style-name="P2"><text:span text:style-name="T1">?­áº©7ñÆ»h?Éxöì'AâWöû÷Gtˆ?!?Z??-D?;HK?ÖB7“?üÝ?Á ?çGyG</text:span></text:p>
        <text:p text:style-name="P2"><text:span text:style-name="T1">œA¤ÁAB7a1é(??‘f?&gt;BL©"É”¤Ýk?ÈOZ:dOf+?ÞZ?‡ƒÌw€Tž}°ûrÇQÁDÆ-Û"™*?èð?ˆ?‰ð”ÓÒý¦ìšaû©Ã-â _‰â#½ûœ2"L?É&amp;?žü¥®ö_8Œ?qâ??Ýžy?ŒÉ‹9û?f³±uå„ì?pÇŸ²J†q?‰™ÐÏ?$E?äÑ\£º?&amp;æXc÷?ë±m÷“~³ÝÂ£UÕ'¢cY$GïJ?J?ù/`(&lt;\Ü‡?ßm¯!"°S%“P?n#ù•%CèynÌž¸„sbyäœ?´*ÍòQ1eÙ6&lt;¦!(¢@æ#…s?ÄÉ??d?Q:„/µBï-ãp¦ŠŒ2ÐE1]Ó¡ÓlÐ·?%kI"øw?¦qÓfSÑ!}‰rß&amp;¡?¨?ˆ?:?—</text:span></text:p>
        <text:p text:style-name="P2"><text:span text:style-name="T1">VC$Š…ÿ?»ZL?Öå9Ð£}‰?’@«&gt;Î?žëUYñ™@?®@9â.?Ìb§)?t2Õ`§`k?ŸØ×D?Ù<text:tab/>P·;f“žìþdþÊ¦¥;@?;”R¼'\¼?¹ÏòÜ›+Š ?ó?mFÆ??óh\Ú=wNÐ,ùwG˜Ù?Çð?ç¯ð||ç£&lt;ˆ²?1;ß{zE?ÐŠ8e µ~ s ˆÍI¹?^?Ö:zÅS|O¨m="Æ??V?ŽkJhqê·5¯AWô}­e??oÝí®×+¥ªa?Ó…‘X§!Íc?û/%½XbPá&lt;?Ò€C¡Vâ?Ø4£ .¬Ü??1r“</text:span></text:p>
        <text:p text:style-name="P2"><text:span text:style-name="T1">\%@¦¦«àYUã?“ŽŸ?o?Â‰¿Ù?Ø¥Ø’?Ó¹°É??—ÌŠC†jašFóð?‰G8dZ?</text:span></text:p>
        <text:p text:style-name="P2"><text:span text:style-name="T1">à</text:span></text:p>
        <text:p text:style-name="P2"><text:span text:style-name="T1">?í÷LÍ)j’Þ?9—%-ø?Gb??P+</text:span></text:p>
        <text:p text:style-name="P2"><text:span text:style-name="T1">%?Þ¬ïtÏ-œ†?N|š¸ŠCZ:å‹&amp;Ë½•Œ?º€ÁÚ"ï_k•¸?"w?°ä' \€÷?§^‚+?zT??¼²ïKlv?x?ƒ†Ä</text:span></text:p>
        <text:p text:style-name="P2"><text:span text:style-name="T1">{T|S0‰?.é¨sH+#Àúâü’¶?³‚W³Fq˜?ò`Ó¢Ï»C@v1÷%ö?C¼sH~???Œ</text:span></text:p>
        <text:p text:style-name="P2"><text:span text:style-name="T1">š?ädl`</text:span></text:p>
        <text:p text:style-name="P2"><text:span text:style-name="T1">1Þ±ú„s/&lt;‡ùº#¯?¸‹=Ü%ÌxŽC•fIì?ö&lt;&gt;Åì÷-IÓƒsš¥·Tñ¢XºàRBTÐkm(i)@_Ýÿ ì¦ˆÀ@òÅÊð)âX_2F"q¯¶eÿ£\¶øÀ??®ÊŽ[ËÜ‘HÄ±?8‰þ–ƒêŸÉŸœËž!kNÂW?&gt;Îž£ó¥T?e®Â÷äß’×N?Lá¸õ£Ó”ga{K?µª¹kjME</text:span></text:p>
        <text:p text:style-name="P2"><text:span text:style-name="T1">[ðÀ?ë?±µ±aƒHR¾??Å–KqëïQáþ</text:span></text:p>
        <text:p text:style-name="P2"><text:span text:style-name="T1">\°Å!½þ?Ú</text:span></text:p>
        <text:p text:style-name="P2"><text:span text:style-name="T1">pæá‰êoù¬›Š!?œ¶ú_]Ž˜ÚG&gt;/ ãÉ?…?$›¨€K8?ä®ÕØcqßúm¤á:þÙÒvZ?E2WéÝÄ\fq ò)Ã“ÿ­)7„ÇåvàemÍåým?sW=ÃHÉ~_?ñÃÅ`úqeÀÙÐ¦çX¡~ñ^êÆž\è£³ Ò3 iïíêýÐ¬¨?s¥-?`?ØP?”ûˆÌŸx|ŽH?¿“Òoõ@É|àýÖyßÉ?Ú*°Ä*0VÊVµÖTô?¾xpdè(á?=</text:span></text:p>
        <text:p text:style-name="P2"><text:span text:style-name="T1">O©Pc<text:tab/> ó­7‚ˆ¯Üíp\}ø™$+à½œúÎc4¹á?yhp?«±-)?æ(dØ?FmY?pu?94C?I???C\¨ì?&gt;‚4þWô?á]µÒ??_&lt;½7?òz\Økzå</text:span></text:p>
        <text:p text:style-name="P2"><text:span text:style-name="T1">ƒ+??¿?Ô?¶ºAò¶.Õ°dM÷Ã…„Xô‡;w#CL¸&amp;ª¼w{!ãIç´e;èÉg‡2VçŒô¯Þ8¦ÿ?t?¶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3 0 obj&lt;&lt;/Type/Page/Contents 354 0 R/Group&lt;&lt;/Type/Group/CS/DeviceRGB/S/Transparency&gt;&gt;/MediaBox[ 0 0 396 576]/Parent 2 0 R/Resources&lt;&lt;/ExtGState&lt;&lt;/GS7 7 0 R/GS8 8 0 R&gt;&gt;/Font&lt;&lt;/F1 5 0 R/F3 18 0 R&gt;&gt;/ProcSet[/PDF/Text/ImageB/ImageC/ImageI]&gt;&gt;/StructParents 157/Tabs/S&gt;&gt;</text:span></text:p>
        <text:p text:style-name="P2"><text:span text:style-name="T1">endobj</text:span></text:p>
        <text:p text:style-name="P2"><text:span text:style-name="T1">354 0 obj&lt;&lt;/Filter/FlateDecode/Length 2443&gt;&gt;</text:span></text:p>
        <text:p text:style-name="P2"><text:span text:style-name="T1">stream</text:span></text:p>
        <text:p text:style-name="P2"><text:span text:style-name="T1">xœ•X[oë6?~?ÿ G?H?‘Ô?8?p’öt»@±]œ¼,Ò&gt;È?mq#K.EÅõ¿ïÌ´­ÄŽs`?âe8??çò</text:span></text:p>
        <text:p text:style-name="P2"><text:span text:style-name="T1">ï¾j£–ÕÂ?_¾Ü}5¦Z4²?žïžúÍŸwO»¼û½Z©®2ªïî¾sƒCÿ’U-õý}ððÓcððt}u÷?ŒE)?ž–×W,ˆáÇ‚&lt;X’?©ˆ#–?Ok ûå{?¬†ë«8XQ¯p½_®¯žÃ`ögðôïë«Ÿã_×Wÿ½¾</text:span></text:p>
        <text:p text:style-name="P2"><text:span text:style-name="T1">~þí1¸;#âCoL¿&gt;/å·¾7?)ßÈ%J’éì¾ÁÝï¸ão¿þ?Ä'Ø¤"JñxŒ?;ÇjÛÈ.˜Ýf&lt;<text:tab/>ë^u+j§áfÆâ°Ù</text:span></text:p>
        <text:p text:style-name="P2"><text:span text:style-name="T1">jQµnz;c,ìõËÑÞV“â„&amp;YÉ¢$lõ%Ž?ÄýÛÅ§®Ç&lt;*Ë³rŽ?È‰ÂxÁTK2²$\öz!?7®:&lt;DðFÞ7ÊHÊ&lt;Êí&amp;A?ÅqR?O‹çp#5ðZ[…äeØªõ?Z?×ý«\Ë™?‰»?"?ŽÃ‡ÑØ†i¤mèfgšµZ?)?ðpØ</text:span></text:p>
        <text:p text:style-name="P2"><text:span text:style-name="T1">?:r}c<text:tab/>¶Ê4¶¥ÌpIÌBDÂëb®ee?+?KxXu5µ’°‘¨—J?ê‹ý–8ºv48?qå¼?ÔàÚýÒé?‰ä«Ô;j?;5Ì˜?Z8¾`ÛêU™Y?îþ˜Í?¿¨å¬ˆJ¯eRpÕn«Ý`?³?«?n\Û??DÔv ï¤½Fì(·¢?Z)7Ž€?A&amp;$ÛV/òÆ^?p2</text:span></text:p>
        <text:p text:style-name="P2"><text:span text:style-name="T1">òòœŒÒ²vkÎˆ+D?‰b"î-Ä?? ³¾tÊ4ïñ)—Z?</text:span></text:p>
        <text:p text:style-name="P2"><text:span text:style-name="T1">ÊÃË8œËE5?¨z^”î?pÜ?</text:span></text:p>
        <text:p text:style-name="P2"><text:span text:style-name="T1">u?Ý™\;ª¦?Üpå¾?¼ŽÅØVš?@cÕÎ1ê——?LbïQx®8?EBrâ</text:span></text:p>
        <text:p text:style-name="P2"><text:span text:style-name="T1"> SÝâMÞŠ?&lt;I÷kjfá\i2T‘çáØ?ÕÎJOU£!FŽî‰N$ò?Ì°jÁ@‘?Œ£¥k¬Ç?Å¼</text:span></text:p>
        <text:p text:style-name="P2"><text:span text:style-name="T1">çÚKâòtï›·GÎi5„j?ÖRä²G~š®^€yl6Òî€{?Ž?Û½%°Ê‡F3®+Œ+BøkÀe»‚¼??í÷Ú6jÑ\??â?çï?J‡?? 3‚??Ñ??"?Úß1?Z~¼é»XÏNÄúLDE†)#‹òò </text:span></text:p>
        <text:p text:style-name="P2"><text:span text:style-name="T1">/¬8ÿëÇ`?'?$†²›Ài?4ˆáÊ4?9aPAd5?ò???Òá€„K„?Þ#Ru7?7 Úžñ)?Ùk*È»#Méó¨,ÞIîôØëZ^òCQ€?'{?¼÷?â´ße?±w9¶¶çg+79vuµ¦‹ïLåh^º~ÛÊzå? «ÑÒÆ</text:span></text:p>
        <text:p text:style-name="P2"><text:span text:style-name="T1">4#.°ÆD?Æn.É™å˜çlP_ä)&lt;)¬”&lt;)1&lt;SÄÂvœyê??é?¢q??¢?¬=ø?Oòc¦ä?­çÑ;?Àlv[¾»‹ÓIÝ‹ßò[B~O3øçð/`0Ç<text:tab/>h37?s?ðÅým– q</text:span></text:p>
        <text:p text:style-name="P2"><text:span text:style-name="T1">??ð}´?Ô†ùäñþ–Ã|’9bê”0ÉÝ¢Ìq†/c–(EŽp2âvX•º?¸?sl¿ú¾mïåÁ-’oŽõƒ%JR·èÑÍ9Y÷»ÐÂÄq›œ.¶j@!iµ?ørØŸXqšø.òú?eÄÊi2Å‹?1Ø£sÖ?—3EÌ?©?;s²ë•ÅFÅ?¸Ð?$1èÏ6@Bo£?¦×</text:span></text:p>
        <text:p text:style-name="P2"><text:span text:style-name="T1">É«öÆ</text:span></text:p>
        <text:p text:style-name="P2"><text:span text:style-name="T1">j?Éðhôc;çIT2oçgh3?%|B;MQ²íkÕ„?xêA?O]f?£^ÉNjPÅ,?wÎ¼Áþ?‚EBÙ?rëÌë?²p­µM¡À£ë!¹ÊKçaq”²?y©_KÄe˜B?›‰4Ô?†V—Xq`?õF«A”t?«Ïáé¼Œ8›ì?;§û$¨fe?åâ˜?„Å¦"m0‘„?4°áÐ!´À’ÚÚ‰½Ñý</text:span></text:p>
        <text:p text:style-name="P2"><text:span text:style-name="T1">ò&gt;ä®AZJqXR]P?‡XÎü¦Àbl<text:tab/>?pfã¨àÜ‚L0q??&amp;Z!‚L%?lÞxB÷Ýô[Àè?Â±ÛIŠ”??</text:span></text:p>
        <text:p text:style-name="P2"><text:span text:style-name="T1">nLþ</text:span></text:p>
        <text:p text:style-name="P2"><text:span text:style-name="T1">ÞÌµc¬ºK²?,ÊŽòŽ·?-[B.„f\Î?¹?LP?7¶%…`«&amp;?û</text:span></text:p>
        <text:p text:style-name="P2"><text:span text:style-name="T1">6»±;ç?Tt?®?¿¾Qžx£xA??&lt;Ì?9“…,+$?~?‰YÉIØƒÝƒ? I=œC?? aþž“?¶?)?ÈYyË?œ²¦?#~lkÄP</text:span></text:p>
        <text:p text:style-name="P2"><text:span text:style-name="T1">üjì?À]ð‡ÁRËWU??ìÜ¬±j#¨?ÕÅ-•???6åQq?Ê?Y?+?Ìsº¯?¦A7·ÆÀÊTÛ»–Vn6ÃzÑÑAÁ?É[ZñÊ?ì¤“ÚQ</text:span></text:p>
        <text:p text:style-name="P2"><text:span text:style-name="T1">pñ?ÖóˆÞú.º$(??É‘ þR¾÷ý[ŒtÚÙs@&gt;ñ?&gt;?æìE?øqÂ?ªÆ??oJù¶ÐƒNE€†»kE”,»Ãl7¦í??ÏWù9ùyÛç“Ý øg%â¾‰èƒ?k”ÜÆ–CáRÊö çäH&gt;?Äx»û4x9FAâ‰÷`0,ƒÔP?\_?Û&amp;Ó‚ h­?(?A‰lí?²Ò Ö›V-•­r|??ÒCñ'|í—²½íÎ&gt;aþqéã??£ª];Ëu~vÖ¿ÁkØtõ¹??&lt;šOi½Ûä?·)Â%•RÚõà4Ê»Ñ¢‡?±?é?Èý¼??? éÿ÷;LÀ—??üÏ?£gWU–?S?¥]Ûê»??}“P?Ÿ!</text:span></text:p>
        <text:p text:style-name="P2"><text:span text:style-name="T1">?‚OiS?Ðv•?5?ÅÒ?W|6p  Ò»O\?+ ‰æ'Š;80d?|??qÁ\gX?wæ|¡—¤QÆ¦ü.?zü|¡Ç²,?¹ÓÙº?=ã‡g3Ÿp2†©|?)Ñvæˆ?<text:tab/>TAÇ¾6d¾¬?­V±cë~mÃc†v«Õ«¬)’_RYÊü[Ê³·I?ëÅ?`¥Gˆ“zºê?EùÅæ[Ä?î=?ç©Æ¢†}˜Š÷?SÉ??Å…”¨‰Ú}Ñ·?ñ0ÈD~xÌ9Šâgë\?°q6]7Í¤²m!”Œ6¿g?âÏÈ5Ý…a³ZÚ7?</text:span></text:p>
        <text:p text:style-name="P2"><text:span text:style-name="T1">»YêŸ* åá?RÙ›ÂÑ¹¤?Æ&amp;`_?E–$§ƒ|B.N¿?É¿!?*I8v!¿?²,dÇ-=ðØ¶òo,@¥Œu¿M?jÞÒ?¡k(ñQÖè¾?-Ûì?EÀœ…X¯—à7ƒôrêÉ¶•Ú?Ïm:ãûW¶?÷?ýã+&amp;Þ?&gt;_?:*­ÿãs®±+°?êGc_m…/·Y?®0¼X^û—R˜®Õ@ìôœÌù?Êè2‰D’LÓ»¯ƒ±?Åj?à¬«„“‡£*4·¥tš?S¥â¨ž¦ªóžÅ~ubWZj~¢h…?Ð?ðÜ?ðß&amp;2ør¾´_œ%Jáªö£RŸ±{ZsØMä‡?L¥öR¾9Ë×ÃYÞŒ?{Þ?P2CõTðÓ¦?ÑfqÆÞ 8‹øƒÅ?ŸÍ?²,zl$Ë¢:9€p…CôŠDTè?8B&gt;ô???*lÎ¥?„ãPâ?ï|&amp;=ü?·Aa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5 0 obj&lt;&lt;/Type/Page/Contents 356 0 R/Group&lt;&lt;/Type/Group/CS/DeviceRGB/S/Transparency&gt;&gt;/MediaBox[ 0 0 396 576]/Parent 2 0 R/Resources&lt;&lt;/ExtGState&lt;&lt;/GS7 7 0 R&gt;&gt;/Font&lt;&lt;/F1 5 0 R/F3 18 0 R&gt;&gt;/ProcSet[/PDF/Text/ImageB/ImageC/ImageI]&gt;&gt;/StructParents 158/Tabs/S&gt;&gt;</text:span></text:p>
        <text:p text:style-name="P2"><text:span text:style-name="T1">endobj</text:span></text:p>
        <text:p text:style-name="P2"><text:span text:style-name="T1">356 0 obj&lt;&lt;/Filter/FlateDecode/Length 2517&gt;&gt;</text:span></text:p>
        <text:p text:style-name="P2"><text:span text:style-name="T1">stream</text:span></text:p>
        <text:p text:style-name="P2"><text:span text:style-name="T1">xœ•YÛnã8?}?ð£8ŠHêº??$™Îl?0ØYL€}ÈÌƒlS–Ð²èÕ¥ÓÞ¯ßªbÑ–’8qwÃ-²H?‹—:uŠ}}×öU‘¯úÙÍÍõ]ßç«R¯gÏ×Of÷÷õÓ~§¯ÿÈ7U“÷•i®ÿ?–=Šþ©óµnoog÷¿&lt;ÌîŸ./®?ÅL??’³§âòBÌ?ø+fIä‹0œE*ðE&lt;{ÚB¿_ÿLf›îò"˜mðŸ_//ž½ÙüïÙÓo—?_@Ñ//þ}y1ûòûÃìú„e÷¦ïÍö´qÆô?ã^™£22åä¼³ë?pÆß?¾þ2ÞQ?+?aUB‚:Võ¯f6¿?Qìõ¥¦Rä?(¶,-ó¹?¼f½à¶ªp?lpCjÝwTGzVeU¯[êÖ°h§ÛÂ´óÌÛ² ‡êúj5?b²ª±Ù‘ò#X}˜%~bÍž]?~?ˆ?mõìmÍw½ÕMß‘‘2d#%?I¶ˆ?ÖÑ±¬/É¢-÷ÅÁ\?Ë«–{ÕÕvÙ®×ÐUhâ*¯ëý‚û°J˜¯ùÌôTùjlºJC2]?í¾/·{P¤?åýå½”Õªœ§?<text:tab/>„WuTÞRWÍæ(ç}¼’Þ?n–í?‡¦­Å4²a_ëo5Ê÷Í?®­à!°?4âcããÔÏÜuÑÍÊm¾Ñh˜T^Ž?áu«¡ÞõÐP/¬¼0'”ŠDú±?+7¤Ý‚KØ?I&lt;ð ê{ÕÏ•‡?$2»(øò?Kí?›é-lƒ=’Ì{Ñum{äÝüêó%F!|ß»ZpîpædNr¼h\ïË¼wE¼?ù7k8¸©×TL=S?zk.Šªu•¥#XÛK•?6ÜB®÷™åaà|yºz›·ßòeÓÈ?,?šnq«H???Övs¡\½ê;]?Ü»ÐuOÅ?öÜú&amp;u²k@±Ýù©m×ê?,•©ô¥œZŠ6Þ?Á½º}­á=4–™òã‰†g{ñÀ¢nWµU?ÐÅ;Ç?·o2š‚I˜²MQ?<text:tab/>¿?„ðËŽå?êöJÉ?z‚=A$à›8iˆÒÈŽGiø€ãn¯$ê}p½°?Þ[­4þî6E?Va°?®£?©ÄI’±?k8?•£±Ç©ÉôÄ??ÞY£V7.?kc§í6»á?CÇûd¬œ¦½c«%÷²jÎ9?·çÐ¢FwÕn¹gÚMÞTÿ£Pˆ¸”Io</text:span></text:p>
        <text:p text:style-name="P2"><text:span text:style-name="T1">·?¯j³&amp;üË??3ÞB½ª</text:span></text:p>
        <text:p text:style-name="P2"><text:span text:style-name="T1">ˆ?tgU?z»ò„wH?ûJLg¤ÉöäÏ|£U?yú‡nWU§»?û?</text:span></text:p>
        <text:p text:style-name="P2"><text:span text:style-name="T1">sþv;žñóè¤²ØÏÄ›ÅíÊý?ABá•ûM¥?½˜‡?YÂ?€}•??,I³ çïû#¹FqA„</text:span></text:p>
        <text:p text:style-name="P2"><text:span text:style-name="T1">@?¯û’à1”€º-?G_¥Ÿ?</text:span></text:p>
        <text:p text:style-name="P2"><text:span text:style-name="T1">®?«£Ñø'L?²|­¿ëÚì?ïPg?1’Å?ª?¢rØZ‚À-ö,;</text:span></text:p>
        <text:p text:style-name="P2"><text:span text:style-name="T1">®q?ñ¥ÞsËã??sþn÷?ÐÊÝgfB°j|Œßª?ñ5?Ö(øZ|³åªã?†2#?–hs"i±š–?RÔÔMU?Ì[ŠÀP???oQ‚1×Æ[ÐR5ïÁó‡ £à›ª?è?YÌ¨ƒîŠ??þo1!?¹óƒuS¬;p?‚ÀáÁö¶?rrD®äV?7GgGP?õ¸ã^?žµíIžþ8Öü?,x,[Dx˜°vÁ²Ø¢†íM?—‡îQ€—p¼9öµ®ô?ùò?ì? h4?˜‹'{F¨T*óÃÑew1¾jz`z…A?ƒJšz»¡í? ??-3?ítß°Tàí¡«„µ—Šˆ†Ì?ÇVªcTÅq-b©Í¼‚Ì4[7àÀ}å§¶Ëp‚.'?Õ?EºDè?rª…ÆŽ§}“BˆÓ)„??<text:tab/>?Åw?Œ"†®?ÈG7?Æö,0…=?ªôee™º</text:span></text:p>
        <text:p text:style-name="P2"><text:span text:style-name="T1">§1^Ù&lt;ã»«êõ°¢€ÀŽlÇåýHÍÚh7/y¢ÁÜ„yµu£Ì?WC?x‹·—xnê?</text:span></text:p>
        <text:p text:style-name="P2"><text:span text:style-name="T1">‹9wxŽÀsº??¸î???(?.CÖ7´šˆ2ÜåàÇ??Þq7°üêÓSáÇ./&lt;Új7Lsé?ø¨+“%£}¤ÌÂçÊ\¯¼=?Y?`q2žÖy+Ü?}o¦?`âgº®ZVuÕïŽ¨É8ñ%¯ï†Ù˜?aZ?:êtÏ¨‰?ªF?ÅáZàp-’?õ^I#&amp;NcL</text:span></text:p>
        <text:p text:style-name="P2"><text:span text:style-name="T1">¦ÄéVˆÉ¸0¶?GÇÞcO&lt;CÀV?Gû?#d]?cñ›Õ½ÁbÛ?²?Ñ?ÁˆŸÚ?¢5$“ù¥m9©õ'xœŒ¤Ÿf?Q????Z‡è†žì“\z_O«X??P?Rk?8ü?“½Å¨ÃWþ¾˜??QV…u‚—Šò-TÚ?.tùþ8ÅK?foØ¿×™­?“?L¬1ð(bR”ä)¸Î?˜‘Be‡&gt;”·ùÚ`ï?nå&lt;õfS&gt;‡Ý–CÏŠ0Tp~?Äm©Y\u½Ç8ö©Ñ€ÞÁhÛ!P‘Ñùj¥w=?CLÝ–„OaŠç›ÔU¦6›½Ëæ?[?gs)?ôù!?übá?_'ðáá??¤1¦Í?ÃÞ„•É€Lú"??xvû‹“¾˜ö[w?×–Av?ŸÉñq.ˆ?R[æ<text:tab/>ÁÜ&gt;?@Á½?Ð³?œ„MÑ¡š??T?P@I“QO¾Ô¤‘?ábÏaÝí+b“gS??1Þ¾?¸Ù&gt;\†È"?m¼o]¾Å‰Ã? ³ÚRˆ?‘ò?ù?ƒØÓ?[±?„{Ýv®wéÆ­L»3-d??iiÔ±õè£?[–?ïyø˜Ý+É/?pg|?¥!¢?Ú?DABó#ß¢/îj½à?6ÜCÛ¶Ú”Ž^á¨Nkî‚L?øÕÎÆ+©¬7¹ñ¥YœáÞ\?ÜÛnlÞ¢ë?·ƒÞù°\T?0¶¾äýÙÓìÄEÚ?Ë–zS5n¨aa7?…nù|ŠÖl9¢b?`H¾4uµúÌLÀÑ &gt;Á:€6æ˜•?Å?\?V%³]ûÆ?…¶Ô?&gt;—áÔÝÖgé×bñº£eS¦=h³ç?-kãØ´é¹TWÛªÿÌr•øq&lt;Þ`3´ÌÏÍ²Óíw"o?9îÞõÃZSbo]-P‡??ZisQÆî?¥|ãJ??øð„+^—ÆØgi??Êž?p|?¿÷X¶2?ðgBCz</text:span></text:p>
        <text:p text:style-name="P2"><text:span text:style-name="T1">·?ñ?ciÐf³f°¤…µ</text:span></text:p>
        <text:p text:style-name="P2"><text:span text:style-name="T1">@2J,?Œ2¼Èë¥^3‚ÀfXÊm¦?:V?¢º*4ëÂÅl|?õ~ç</text:span></text:p>
        <text:p text:style-name="P2"><text:span text:style-name="T1">y?Aë,F•$~?L?ýäC\</text:span></text:p>
        <text:p text:style-name="P2"><text:span text:style-name="T1">?”œhx&gt;l‚"Èso…Ên?7¸\™äÇô?kn h·åM]7ýy/q„™äØ¼Ÿxd„í?oœ¬?Ô8??gS^wŸW?úaüîË,_¶³–?‰‰Œ_)?=TN)lè(pò†öÞž?Ä›?&amp;–™?çøgðá)?&gt;‹?+f¸wÇ·‰W=˜?Ùê‡üùñgÙ+„¶ ??Ì©Š?&lt;_ÙôQ¹¬Þ¦G¹}S‹½?ƒÖ!³ˆ²)¹å¨Æ…È?·tæ0 wc«Qzôú?'(<text:tab/>ÿ?öá­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7 0 obj&lt;&lt;/Type/Page/Contents 358 0 R/Group&lt;&lt;/Type/Group/CS/DeviceRGB/S/Transparency&gt;&gt;/MediaBox[ 0 0 396 576]/Parent 2 0 R/Resources&lt;&lt;/ExtGState&lt;&lt;/GS7 7 0 R/GS8 8 0 R&gt;&gt;/Font&lt;&lt;/F1 5 0 R/F3 18 0 R&gt;&gt;/ProcSet[/PDF/Text/ImageB/ImageC/ImageI]&gt;&gt;/StructParents 159/Tabs/S&gt;&gt;</text:span></text:p>
        <text:p text:style-name="P2"><text:span text:style-name="T1">endobj</text:span></text:p>
        <text:p text:style-name="P2"><text:span text:style-name="T1">358 0 obj&lt;&lt;/Filter/FlateDecode/Length 2521&gt;&gt;</text:span></text:p>
        <text:p text:style-name="P2"><text:span text:style-name="T1">stream</text:span></text:p>
        <text:p text:style-name="P2"><text:span text:style-name="T1">xœ•Y[Oì8?~Gâ?ä1-Aˆí\%„?ÌavF?í¬?é&lt; y0iwwötÇ½¹À²¿~«Êå$</text:span></text:p>
        <text:p text:style-name="P2"><text:span text:style-name="T1">4pt„Ú)—Ëåº~ö¹¸nûz¥«&gt;¸¼¼¸î{]mÌ2x¸¸·û¿/î_öæâO½®?Ý×¶¹økxì‘ô?£—¦½º</text:span></text:p>
        <text:p text:style-name="P2"><text:span text:style-name="T1">n~¹</text:span></text:p>
        <text:p text:style-name="P2"><text:span text:style-name="T1">nîOO.îD D”Êà~uz"‚?þ‰ O#‘$AªâHdÁý?ø~ý+?ÖÝéI?¬é«à¯_OO?Â`ñwpÿûéÉ7øŸÓ“ž?ßþ¸</text:span></text:p>
        <text:p text:style-name="P2"><text:span text:style-name="T1">.Ž¨xcûÞîŽkygm å+½TI:?Ý7¸ø?wüãö·_‚ø?1©ŠR&lt;ž ŽD?çq?Çq<text:tab/>‡­?Â•?½M?,Îs?Ú?U¸ªW?qgzýh·uåæêí¶1]çgŸáÛMèýÞh?„ýF÷n¾ß?7Øo^ººÒÛù9ÞQ4)ó(“NQÔ3)HMÛ®uSÿl?T‹$ÔMÐØ`»? u³6°/Œ*Û¶¦ê?*ŒŽì"ã2Réá.´Á\­7†?ï?6SQ‘¾…Š¤d?}ß˜?N+T?þÆ¿Ý°^›®§/²Fgh†lÀñ•m?Ð¸&gt;¦®Ì¢L?nb›îŒ…¿ØFI¸Ó/&lt;z4`”8¬Í“ñsæ3›gETxñìºB‚‚ø«Ø…@ø®·KÛ®œ»»jc-må&amp;Ÿ™i§ð?4hQ«B„f?q†¼,º·Ì²?"lº¡å%nó•M“(™”å…?¶n¤›¥S»Û×mÝ?zë&gt;u·7¨AÅ*pàÂÌF?±?í?¦1«ºªýR³B5WÆ-?à™a?•½¸SïÔ?¯z??-gIè‚û2ŽÓþrø+€˜ã?Œ…£Ýän&gt;VWç"É‘[?Ç</text:span></text:p>
        <text:p text:style-name="P2"><text:span text:style-name="T1">üÞº™?~“ìª€)Ø"Nî&lt;s†??-Y?o“Ü?³ÛñJÄ—ž&lt;±</text:span></text:p>
        <text:p text:style-name="P2"><text:span text:style-name="T1">á… §D}JÖ+Å¯ÊKÏ^º=i2ã??C»Ì˜nç'Éx?±Â_òÍ€M0cJœz3JÉjHR?F8ùÚ?ïU{ï<text:tab/>™¾Ê?I™?7/ëÚ4Tí2?&gt;Õæyo!UÝç£©0?ôÐ1÷3ÿVPŽå°’Q*æ[&gt;„¡uq¸±ÏN²‹VN§KYÓ×Í€eöãt€3Ž¥Ò</text:span></text:p>
        <text:p text:style-name="P2"><text:span text:style-name="T1">l?ê?G+´?&lt;?*ÍS›a§}‘¢ªº(ÃºÛEÌ|c*&gt;HThQ¡¡å¥{³Ôk»FÚ‹ßˆ²</text:span></text:p>
        <text:p text:style-name="P2"><text:span text:style-name="T1">¼?Ú¡uÚ¨®*³(/g) JIö‡.³±Kl*"NÂ?J¦×9V.á&gt;nBäºéê5¨¿éy?üD?ˆS842?æ¤C?'&gt;šºYŸ¹ïR9'"]·f”4ÛGv¨BFÜ§ç=ko»šú??‹˜K?DJkto E¹’cÉºH?Ú?{X]</text:span></text:p>
        <text:p text:style-name="P2"><text:span text:style-name="T1">Ûa7Îs9??£Y?•î¡?‚hFâÂ·¶zÛ¹½°Øž—Ÿú"Ë£²|›?Ø3žt[Û¡ã8ÑkŠ Ž'W­ÝáP&amp;á²n§ªŠsö±3í?õi¶7?W,?¼r$I ?‰t®ÒC8F-HX·?ŠÏà7?Umêí2úìˆøëå}ÇÃ)0qïZ”?ñÃži¶Ù¾ððÙu@âD3nü:Ú’Ç-t7go?£ý?š9€#Ý¾DDˆÃ¢Û&gt;ÖQ•‘x'z\²½¸HP±€,eƒàGewû­A¨c¶/?7LD3éÎ ž²,]êà?…Ê~¿­Ç©?Ô|íóÖ,?B…kã—¬hIì</text:span></text:p>
        <text:p text:style-name="P2"><text:span text:style-name="T1">‡ü4ŒdâSú«å×?(Lˆ?ÑèlåWP˜&lt;ŽÂÀÒ‘ÌY‡ûMMî?¼?˜´µ?Åé3%lâ¦Àó£5?UÛU½4Tæ•R??á”Ë;$Bâá’JsR#ÍûäCÉ2Š|ò°,œ‹uE^¬»</text:span></text:p>
        <text:p text:style-name="P2"><text:span text:style-name="T1">ùDd</text:span></text:p>
        <text:p text:style-name="P2"><text:span text:style-name="T1">Ü1Ö½,</text:span></text:p>
        <text:p text:style-name="P2"><text:span text:style-name="T1">ÿ=8ä??+—?;žáLÍ?ˆ“?</text:span></text:p>
        <text:p text:style-name="P2"><text:span text:style-name="T1">@È§…H\Áƒy—q™K?”¸?´¶&lt;;¦¨’y¤^)J*&gt;?ýW?Xˆ(IÙü?Öõ0®?™œº+ôS”7ï©v5u½‘?\Q·~¬Û~ƒAî¹¶õŠ§è˜@Ñ8Ù¼pëä4ÍäXÆ?Ö?ŠNìµwîÆÒVA7ˆx|¿1®5ÀX£½±ƒô‘BÕ°gL_Ù–‰æ¿?ÓÔO?6÷¸\ŽA†?¶ù£ËTF¹ðn?p—B?\Þ??p?4ð­ù?Ì€‡?ù°ÂÍš?W9âÔc·?¨$?†fIÎj»?bÇï†”Mk‡õ†(é?/~?<text:tab/>KUD*ŸÁ?U$…?¯"¸%P{ç°à??çÉ%cÆk‡T?ˆIÊ˜€ªC¹å?!??î7^‹Ð?°ªƒÁ,8f«?¸9bM·#Š¸X&gt;r'%?S?—çp~RWÍð4Bf5áßl¦.Ãî?hòæKˆ?ê^¤Š?‹»ÔþZé’**}Øñ%S¨)F|°=ém=?Ú¾nê?¶ž3?R?#{^@Ï?LQh™‡ïH$Å†jÃŸz?œ]?àiG…úc½ážÏ?)˜ÃÌzÝXÈ_¬3 ò?£?^?A?l‰Ô•%Hµµ?5:¼@R¹ß`‹?e0·¡þ “9ÖÞÀ±Q~¨ÂçÝM?ïn?Ê2?¨ù½?°zÿlèÅAùÒ)?‚5GÂJ?š]?U‡ù\©\ºýðhÚž€?ô2ýPˆ5ÜïÎ??÷Rè^¼(B5VdŽÅ§@S?q”½£×?ØsÝV°ÿŠ?p”º…}?jé¾¯‘s¢ôöY·?‰ùVHë?òãË?µlA÷ˆŠà¸<text:tab/>÷$œÔ_è</text:span></text:p>
        <text:p text:style-name="P2"><text:span text:style-name="T1">"Ë"™¾?gî‡–l ó??½/?Ý–?Ê˜?€Dhk??ö??¡‹†¿»Ž/?ùwgì?œ? !Ò~ãƒñ¬ýˆ:!?ÈÕg¤™œq¶Ã?1YþéSáß‚?Ðh[7UÍÝ.U.&gt;D</text:span></text:p>
        <text:p text:style-name="P2"><text:span text:style-name="T1">—]ÝS†œÁ„hiHý?'?</text:span></text:p>
        <text:p text:style-name="P2"><text:span text:style-name="T1">àð‘b?x?ÏÄ!)RÉA¶?ôßþ€ïg?Y„ÊýûK»K.±?÷“[W‹“kWOSÉµ˜</text:span></text:p>
        <text:p text:style-name="P2"><text:span text:style-name="T1">µŸäW?ªÑü´AÌêÕ3F*Æj&lt;ã?‰?¿ÈdW?iž<text:tab/>·š÷4Z@=ª˜¤Q·ñ:åîµÇ¿ÊÐ?9{?9Ôã‚¾Ÿ .×¬Ë¬§8¦˜Ä</text:span></text:p>
        <text:p text:style-name="P2"><text:span text:style-name="T1">xš®©½ybymyè?ü¼EF¿fmfj?ò•ý?!yEHgýÌï{?qû†:ëåþÁ¨P?îp'?W~õ•­ˆçïfñ,&lt;ŠI2¡?1=ÀyUF5’[fz}T2°Ç(j?)ùÏ&gt;c‰¸˜Þ”è¹–ªãW3¦(]}šIñV’SÂ îJø0¢£ÆSf ?f?&gt;vÓ™Œë)ž@=ÿîÈ)é}âfc??â5ÿ&lt;¿f{?3“?I.Çý•ìŠï®ÎùYó'œP&amp;‘”É[,~ ˜Œ?ž.c™CKYŽmiÏïsðÅÕ/+B÷0—æcËc?¾ÍåáÖ&gt;yÚØ?qáìµ¶é]?üìq$/¡Ò's€Â7gÀŠáš´’Šß?pÀ»ãpäƒ›‹ïRsVn&lt;À€?‚‡õnoÛ^ÓÅOÊ’_²ð?ë³ÿ?Ê?ÃÆïþ÷•®zÛvÇX‘½Y~?Šý?f©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9 0 obj&lt;&lt;/Type/Page/Contents 360 0 R/Group&lt;&lt;/Type/Group/CS/DeviceRGB/S/Transparency&gt;&gt;/MediaBox[ 0 0 396 576]/Parent 2 0 R/Resources&lt;&lt;/ExtGState&lt;&lt;/GS7 7 0 R/GS8 8 0 R&gt;&gt;/Font&lt;&lt;/F1 5 0 R/F3 18 0 R&gt;&gt;/ProcSet[/PDF/Text/ImageB/ImageC/ImageI]&gt;&gt;/StructParents 160/Tabs/S&gt;&gt;</text:span></text:p>
        <text:p text:style-name="P2"><text:span text:style-name="T1">endobj</text:span></text:p>
        <text:p text:style-name="P2"><text:span text:style-name="T1">360 0 obj&lt;&lt;/Filter/FlateDecode/Length 2594&gt;&gt;</text:span></text:p>
        <text:p text:style-name="P2"><text:span text:style-name="T1">stream</text:span></text:p>
        <text:p text:style-name="P2"><text:span text:style-name="T1">xœ•Y[oë8?~/ÐÿàG?àÔµ,ù6[dÑv¦³]`?³8?öá`?œDI¼Ç±²¶“L÷×/IQ¾¤M/(</text:span></text:p>
        <text:p text:style-name="P2"><text:span text:style-name="T1">K?EQ?ù‘T®o›®\?‹Î»¹¹¾íºb±ÑKïûõ“Ùýyýô¼Ó×?ë².ºÒÔ×ßöó?IÿÐÅR7³™w÷ó½w÷tyqý &lt;!‚8òžV—?ÂáOxi??¥¼X†H¼§-ðýú-õÖíåEè­©—qï×Ë‹ï¾÷åOïéŸ—?¿€Äÿ^^üëòÂûå·{ïúŒŠw¦ëÌö¼–?Æt?-Oô’9étv]ïú?\ñ·ûÇŸ½ð?1‰²?¶'"?Ç¢?;ïËU,ü²åïvgš®¨‰?ù±ä?µ9ÚV·ù"B¿è¾ÚnÑ9²fÂš?fåFÊ¦{fZcÅ®P?¬óÌRL­Ç{?+?Ë †½«&lt;</text:span></text:p>
        <text:p text:style-name="P2"><text:span text:style-name="T1">R§ô¶@y"R~£·gæå?øOæéí\7¸4ÏnÍVƒzõzDë6´%l‚V£M±¤Vì?‹Å?!|½ë´%I8?Ç)?Ÿ?Î±‡A²V–aªìõƒ|ÅÝ–3?HVý&amp;U?ÿ÷ðÿwa?§a?ÊÙ•</text:span></text:p>
        <text:p text:style-name="P2"><text:span text:style-name="T1">Fã?þcG‰‘",?}³ÉHd©#Jje?|$3±#(?Gb1»Êo¬?nÆT?•¥*5é±?õÀ?äÜO_h’Ù¹*?´B?îR«“å–¼Bœ</text:span></text:p>
        <text:p text:style-name="P2"><text:span text:style-name="T1">Ú¸S }#7|…ÝééÁ¿æÿîà“,ÈÍünŽÎÔ‹°É7e«‰?úû?Ûºa3?{D‹Æ²o??z?)ÊÚ:‚ûN™Í¾ú:ZK<text:tab/>§›­.:\ï3??+øö?äî?Ïsr–±»-¼‹ØÝQ:?M†ù8îæži?Û</text:span></text:p>
        <text:p text:style-name="P2"><text:span text:style-name="T1">Ë¦v‚'??ÑÍXŠt÷??3=[®ä]=?-Çí`?ÄñÀ\Š¸X*yLrº?¨Á??i?*t?ê]…?l4?¾?âR·o,&amp;¨ØÞ-X5Bæë?%D?DùD^H‚4‹€;¯Ñ¢ºr«¿¢e0ð’Zs½.‘£n™Ð› vö5„½?à|9"??á°Y´VêÛØ?Å?C=Ün”e¤%à ÃÀ4·‘ svŸ¹Hq$È"_—ë</text:span></text:p>
        <text:p text:style-name="P2"><text:span text:style-name="T1">.×Ù.??øÖ%í?Zó¢%i0g«?]!Êg?(ð ÓÈ/˜KWæ€|Ÿñ??‘ã+“™Â=|?qÔÛ€3»ŠHØL„7?à?÷EË¿?I?³ìf4?'3Aßlj«*?¨ŠÆ8ípýv*©·kiÿ?jË?ç#V½aÂýàè?w,‰ N¦Ä?<text:tab/>øŒHãl¬ä??&gt;áT2O‚\Œ`³ß?xó™„0ÿŸýAÛt<text:tab/>-9°–ðÈ–Ôè?©•5?ì?Ê®¨Êÿ?&gt;g?¯ì=h†uW6lq›=Nì×™ë&gt;?xÓ#d??‰ä?aý&lt;Mý</text:span></text:p>
        <text:p text:style-name="P2"><text:span text:style-name="T1">?º¡vâW%?|Í]èƒ€$ˆÄT b¿H ÏX</text:span></text:p>
        <text:p text:style-name="P2"><text:span text:style-name="T1">ò–šrŽ‚?Y·Ä’ö@?‹ë?m±îö…=?œµ'?a?Í®—-X?x{“??#§“]H‰„ó läAJÄþ®¡”é@˜dö-i‚?Ý¦1ûõ†aˆfó·FÐ,ªÑÈJë</text:span></text:p>
        <text:p text:style-name="P2"><text:span text:style-name="T1">î{¯gN§ºÂ7“¯@Ô¾Û˜¦ìž?ÊÍ„ÿ´¡LWˆÈç?$oµ??i¸§ÿ*¶»J3?a?’9©?R­-ÄNqtaê¶\²?ço+,ó@É<text:tab/>æ;³Ì%œ?€66Y? -?º`_lÂp©–?»°</text:span></text:p>
        <text:p text:style-name="P2"><text:span text:style-name="T1">SÓ±CëÈÉºíÑ†áÉÄ‚Œe×•óŠ—,Ypñ‘ÓŽÔà«?º?í?óå×ç¥?àÂ“y4åêÜ?ÈÞO&amp;\VÂ³^zG*?(‰¢?OýÝ9/CóÈ_Y¿Ñ-»?W¸,?`‚3B¢(’t,dZ‰½¨ÁÄù?LŠ0ˆGÊ?Cÿ?yß’ÛUùCsÓÖ`ÐX—?¢…ùÈdãHŒL?ÙVÙRö?’!ikÐÃòÏÕ?? ²xqË7£ÈÂ™—ë«d&amp;]º?’+H?%???Ht??</text:span></text:p>
        <text:p text:style-name="P2"><text:span text:style-name="T1">I8</text:span></text:p>
        <text:p text:style-name="P2"><text:span text:style-name="T1">q4Ú‡à{›†bJjÃðTJ??ïlðt</text:span></text:p>
        <text:p text:style-name="P2"><text:span text:style-name="T1">Ù7Dµ?+–xT{ô5Ô${©‰pW›ŒæØxû</text:span></text:p>
        <text:p text:style-name="P2"><text:span text:style-name="T1">¯?äÓ‚!?_“ ÉaÕ¥?</text:span></text:p>
        <text:p text:style-name="P2"><text:span text:style-name="T1">ò?–ò‰??e"Hò±ý.÷EJÌ3!c*×% ®Kö¤òõr¿€°IUEý¡Û?©@_?­…w~÷1E?Ô¬JL?%¿</text:span></text:p>
        <text:p text:style-name="P2"><text:span text:style-name="T1">ó„ôehoûÌ˜à¦ce«òÐWÜ0ê"CîÛ€??}N­??zšçw *J(Å~‘øù‹MY-?t i?DÉTRÈžðÁSÉ’ Í&amp;?¾»x’A¸3UeŽ6‹§«ÌRßÌ[:‰æ@9?Q3QÔ&lt;&gt;w‰Å¶XêŸXÐmÓŸ?° &gt;œB2J?1U??å?Ð?Å?Z‡²ÓÆÂŽ”?kÌW^^JÈ¬ŠÃð°‚?HÒ?ØÝPôDJÁ3?º±é<text:tab/>Ý.R tpå?2R1€ýg&amp;Ì]?6Y6?Q[fÊ_D¬?â½ø"m¢?Fþ¢Á2??Ô—¤#~·Æ,™???áÆ!~¶-n´ŸaM4ÄŒÁ´V,?1d?µ?@?Òöï&lt;ðï÷?…?ÂM8ñy8Y?›À?V•mè¿ ¦—°?:[ lè¹??í~±Á– ???[2¨„2aèM†×?Ú</text:span></text:p>
        <text:p text:style-name="P2"><text:span text:style-name="T1">l(°}J±?û&gt;ø¶žaÞã?§"Pk;3¡Ö4Í&gt;¡m³*?&gt;–íÒlÝyÂ?ë+b5X?2ò“?rìtñƒÛd6\Î?SS,K¸½w4?y&lt;vC›?ùzµ‚?ûÌ[¢</text:span></text:p>
        <text:p text:style-name="P2"><text:span text:style-name="T1">Tr:‘fÙ„½?ü¨#«„??™þjÇ8e?û¹?SºA[íS&gt;ç¯u‹¯<text:tab/>ï»ÈÂÁ!J S¼YÌ¶m›ò‡Ô™6¶ím?iK?dÙ)§šðu›±=²çt0g,Ä?? l</text:span></text:p>
        <text:p text:style-name="P2"><text:span text:style-name="T1">:%'Ü??xG?Iâœð»ÿÍ^4føÖ$[î-($ÔÜë?56l?Øß·\P?7Úñ?õˆ¡2æ?7ç?p~¸?Ä8™??</text:span></text:p>
        <text:p text:style-name="P2"><text:span text:style-name="T1">?X?&amp;çbÇÆ??Ù³Ë”¿,ž[?™äÇ?É~˜*~6×Ï&lt;?ôÁ¾u`?,á8[?š—UIïå)«g?ç(? ¿nè?ñmÅe?$É?3l‘ Äøn•pG?~t&amp;o†0‘§cy??Ö`V?jŠm?›¡ÿhïÅ’?8?„???öN/º—Ï8§[‰$DßW</text:span></text:p>
        <text:p text:style-name="P2"><text:span text:style-name="T1">;Ï&gt;?¹??ð÷Ù;–ÝÆ+ª­i¡ÛyC&gt;?à|Ðµn(˜?Þï@0?:"?·©ÞÕ!Ì iŸ?'=m?,ÚˆœD6 '‘ƒÑÑ1??„Fë)?zC†qÐ¨tÑÔ?µK?6&gt;¹DÚ[B^2í7Ue¤²7E¯Ò¹H0}?‘s8ž?Ùx‡/(Ú¾dæäž??õ?·ÈOíñS?G5vNÕŒàbæ? ?ð?ö?sÕ“ˆ~Ï?Ù?ûäÑž}AÉ?™Nåœ[SD?íyÂ‹?€ñ?ãåóvn*ÚÐ‚?R0úñÅ §Â?‡L¨??f&gt;®ìwøÕ?:GÊ¼Ûn§ÛšëOÿ?”Ä”Dö??)þIåaô³M¤F•‘¥Ðãý?—)éP'ø]Q”ŸJ¢ŸP¢s¼ý??Qÿ?Ôkövž{˜?ü#C2Ñï¥Æ£¹Ÿ?ÆEXÿØÿbm¢Rm…›ìšèu•ï=ÿS?ÿEŠø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1 0 obj&lt;&lt;/Type/Page/Contents 362 0 R/Group&lt;&lt;/Type/Group/CS/DeviceRGB/S/Transparency&gt;&gt;/MediaBox[ 0 0 396 576]/Parent 2 0 R/Resources&lt;&lt;/ExtGState&lt;&lt;/GS7 7 0 R/GS8 8 0 R&gt;&gt;/Font&lt;&lt;/F1 5 0 R/F3 18 0 R&gt;&gt;/ProcSet[/PDF/Text/ImageB/ImageC/ImageI]&gt;&gt;/StructParents 161/Tabs/S&gt;&gt;</text:span></text:p>
        <text:p text:style-name="P2"><text:span text:style-name="T1">endobj</text:span></text:p>
        <text:p text:style-name="P2"><text:span text:style-name="T1">362 0 obj&lt;&lt;/Filter/FlateDecode/Length 1769&gt;&gt;</text:span></text:p>
        <text:p text:style-name="P2"><text:span text:style-name="T1">stream</text:span></text:p>
        <text:p text:style-name="P2"><text:span text:style-name="T1">xœWßoÛ8~/ÐÿÁ?Ð9–??</text:span></text:p>
        <text:p text:style-name="P2"><text:span text:style-name="T1">´ÝºÛ??vh{?ö ÄJlÔ±2[nÐÿþHŠJ6I?A`‰¦¨?õ‘žßô¦YÉ¥ñ&gt;žß?#—µª¼_óG½ý=|ÙªùO¹n:i?ÝÍ?Æ…AÑ_JVª¿¾ön¿Üy·—?ó{á<text:tab/>?¤‘÷¸º¼?^??áåi ’ÄKã0?™÷¸?½o?¹·?./BoM³‚gß./~ùÞì·÷ø÷åÅW°øçòâŸËïë;o~?â­6FoN£¼×Ú? |ƒ+.<text:tab/>ÓÉ}½ùOÜñÇÝ÷/^xÄL??)º'"0G¦¼0?CQB?–¿üVÉ¾? ³O"N|£gBø&lt;Yév/¯Q®64ý¦›‰Ð©m{œÈ?Õ³ ?û¦[O-ë¦­j­«`"|xÁÉf¡Ûf)Ûöåjêß??’2?rç?A7µ?[qH@UÅ`^Ë®?`?<text:tab/>_¯P$?$?d•(dŒö?Ã›•¾®¬?‚21g4??°ÛsÑªa 7Cÿ#äE?DÑkè“‚à[”?PŸX.B?ˆâÝòýÉUž\«àÔâ¨Òøp1-›‚}—@âH?eqPdàEV?EÄ¹xc0ŒiéÃÉá(ƒè4?EAO?&lt;c©zVýË®V½âW;Å+7ã`X¶ÔÝÐT”?d©v:»Z·ê£è¦I8\õ¸‘?,N„¿Pp:?q§ˆ×dÄidñ$¡¿meg¬Èî?²A)Ê£¸„?ƒ¬</text:span></text:p>
        <text:p text:style-name="P2"><text:span text:style-name="T1">ýÞÚp{4]‡¨ÏãKàÐ&amp;Ç??<text:tab/>C¯ÚfÝèq˜Å˜gy?Ûu?îœ•6ms¸?º—mc^¬Ô†?Ä+ÝÛ??¥²?[ÃNâ`zMþæp??×õ[óûø??:ÈQ?dùÓ?óç0LsøG!ˆà?b.Û?ÊQ–ÜÃÿ?þ¥•ß¢~†ï®?E°&gt;ÉY?×&amp;ð?V†:BX?1êÜ²þ[?ãìu</text:span></text:p>
        <text:p text:style-name="P2"><text:span text:style-name="T1">ÍSÖ)xÎØÈ&amp;ËÒ›‰­âuí;=\öbÚó?ÎÚ-È&amp;</text:span></text:p>
        <text:p text:style-name="P2"><text:span text:style-name="T1">‘Û?Æ?;Š?ç°?W‚—oÃ|¬â¸0Ã›Ã»)-9mOdT–ƒþáºéñøª’k½Æd?‘¿ê5Òu?£±mÜ¬í§Nï`Òªj­&amp;?<text:tab/>OäxH?«F?iVð"ºKWv*¬</text:span></text:p>
        <text:p text:style-name="P2"><text:span text:style-name="T1">6p6õã2òò²%^²Òo?zØ«VÂe? aXX8°‰^ª–4Æ‚yeÅì?Œ?Moj;$†~µ¶îå3ÉU@ó?Ó7ÏD?çá?Q°¯¶FïdO×I$?Øq<text:tab/>U?ù_w²%i</text:span></text:p>
        <text:p text:style-name="P2"><text:span text:style-name="T1"> ©*?ïXš?­£kY?CÔ–z£x²?Ü</text:span></text:p>
        <text:p text:style-name="P2"><text:span text:style-name="T1">?¾SD3¨I×ù&lt;"8ñ²|OýMg€+šg4žÃÌÓco#?$&lt;ƒÃ§<text:tab/>ì/Gœ?«?“ð(iHm°!?ô²‘-×æÒÿ3ª?ÁY?_&gt;-X?…ÚêÇ</text:span></text:p>
        <text:p text:style-name="P2"><text:span text:style-name="T1">Ï$Å???ç7Ù?ÆkN?(ò?³ù­?.™€?Ò?N?,àht¢;Y?³0ˆÒC[?—Àèt<text:tab/>Œã2?sNï–ykiO?‚¹ÕOŠùXw-^Ã?’ oÔ</text:span></text:p>
        <text:p text:style-name="P2"><text:span text:style-name="T1">ƒ?2Ës-DÒ^èÑØ¡=??TJmíˆkÚÆ4f¬&gt;¼nQ?d??Þ4¼2q?¹§ú</text:span></text:p>
        <text:p text:style-name="P2"><text:span text:style-name="T1">?yÅG?g‰¿kèò@pˆuð9vQý@™Œ*­~V®Ê?.:8?r@K?_vPÜ&gt;ëVï†@</text:span></text:p>
        <text:p text:style-name="P2"><text:span text:style-name="T1">8”ü?y™ºÇB?|ãÛ°D¢ôÿ•m¥{°î[’*À—JÂ5BžXé?CºBµÈWW¬Wë?ö?La???ùÄàâAZ˜ÅQ™?E~äöm  +µ$?0ÖØs`#¨·pXj³5?Þ?×êÈ?RÅ+yåZ?Å¢Ž`</text:span></text:p>
        <text:p text:style-name="P2"><text:span text:style-name="T1">ä_…=%½Ï¡MQ}3Ô¬?ïþÇµ‹</text:span></text:p>
        <text:p text:style-name="P2"><text:span text:style-name="T1">?$éûFSŸ*(96˜oÖÙJÂ(™¯©Ós=?N˜?uç??Ù‚&gt;??ú–À9‘?ös’Ÿ+T€Zd?=Ð :B?J™¹v»ÚŠä:Áó.?C†é›îOD©-Yî+%‚o?Ù]M¦ä??ö‘¥Ù@yM¤M/N¯&amp;¯?îÅ&gt;?8qÁ@Å©Ü^???´9‘£{çJ£ Ï~ä?\7Û0&amp;q†Ìo?Ü²Æ©=?EÄžÄì?ö•Ô<text:tab/>Ã§Û£fÅîŸx(mã›úÃ²&amp;JÕíÞn¬{|‹7.‚Ø??×m"y[?ò”‹:öG”?¿PA]¹‚%òŒo</text:span></text:p>
        <text:p text:style-name="P2"><text:span text:style-name="T1">¾´¡†?Ö5+"·?0ân¯'Û?³?£y™uï&lt;ì(?ÊƒÂ°/ú"u1?i</text:span></text:p>
        <text:p text:style-name="P2"><text:span text:style-name="T1">d£Ð:?ƒ¶Y¹×”@Ï§ŠPN±™îuØ³ñçQ@Æ</text:span></text:p>
        <text:p text:style-name="P2"><text:span text:style-name="T1"> 3*¶?(`×ÐÇ??—ª7H{</text:span></text:p>
        <text:p text:style-name="P2"><text:span text:style-name="T1">Q.Õ??Û 9¬ç</text:span></text:p>
        <text:p text:style-name="P2"><text:span text:style-name="T1">á{p</text:span></text:p>
        <text:p text:style-name="P2"><text:span text:style-name="T1"> ,3?°?»</text:span></text:p>
        <text:p text:style-name="P2"><text:span text:style-name="T1">2¾3Ìû)×:;dõ¦«ag€HòÓñ`£?'³?ÚYâ¾Êa4Ð?³k½È4]‰³8?._è·Í-SŽDžo½=åo&lt;ÄC4ì?ŒÑæôGq??Yz°Ç‰Žà?(ºd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3 0 obj&lt;&lt;/Type/Page/Contents 364 0 R/Group&lt;&lt;/Type/Group/CS/DeviceRGB/S/Transparency&gt;&gt;/MediaBox[ 0 0 396 576]/Parent 2 0 R/Resources&lt;&lt;/ExtGState&lt;&lt;/GS7 7 0 R&gt;&gt;/Font&lt;&lt;/F1 5 0 R/F2 14 0 R/F3 18 0 R/F8 55 0 R/F9 57 0 R&gt;&gt;/ProcSet[/PDF/Text/ImageB/ImageC/ImageI]&gt;&gt;/StructParents 162/Tabs/S&gt;&gt;</text:span></text:p>
        <text:p text:style-name="P2"><text:span text:style-name="T1">endobj</text:span></text:p>
        <text:p text:style-name="P2"><text:span text:style-name="T1">364 0 obj&lt;&lt;/Filter/FlateDecode/Length 1782&gt;&gt;</text:span></text:p>
        <text:p text:style-name="P2"><text:span text:style-name="T1">stream</text:span></text:p>
        <text:p text:style-name="P2"><text:span text:style-name="T1">xœXÝoÛ6??ÿA??Ë"õE?A€&amp;M»?èÖ­ÞöPô•éHˆ,ª??×ÿýîH*¶?;NW§ãñøã}«ów®V¢ÐÞõõüÖ¢(åÒû6_¨öû|±måü‹x¨?¡+ÕÌ¿??4²~“b)»›?ïöýw»¸¼˜ ?!aJ½Åêò‚x?ü%^ž†$I¼4ŽB’y‹5È}üš{?ýåEä=à??//¾ù^ðÝ[ü~yq?Š~^^üuyáÝ¾óæ'Ý*­Õú4¸?Jé<text:tab/>¸?817PNžëÍ¿à‰Ÿï&gt;½÷¢É?©G’0J&amp;w$&lt;</text:span></text:p>
        <text:p text:style-name="P2"><text:span text:style-name="T1">3â¥??9sŠùžb»“?Ý™‡4žîÜ‡ô?9r'?V‡Ý<text:tab/>‹ÃtTò.Hü&amp;˜Å¾?¢D¢S@µðSøÖ???ðbÖ·?‰}O4Ë`–??Bü{X_âÒ€ÿ?"`F[…oÊè?¼â±? ?‹? {õŠtboæ±?F‹I?q/Éâ0v</text:span></text:p>
        <text:p text:style-name="P2"><text:span text:style-name="T1">??Iüß‚Ì¿÷‚?R3?&amp;Èü?%þ?–?–?Ñœ3täžæë(º¥7/]ùr+ËÂ,€:&lt;r'</text:span></text:p>
        <text:p text:style-name="P2"><text:span text:style-name="T1">§Lñÿ??ÿ„ß¿?õ3zà6 ‘ÿwÀA</text:span></text:p>
        <text:p text:style-name="P2"><text:span text:style-name="T1">Ø›?¹Ÿ ÿ</text:span></text:p>
        <text:p text:style-name="P2"><text:span text:style-name="T1">=óÌâÈ¢@Äoó??™ò“ _¸"&gt;Hoš‡&lt;›hLA!æ?ÉÃ8u*?½<text:tab/>b`?;?¸?¥Ü_VO²ë¥yËýŸƒè ›{÷ªÕR q¶W†ÁüVª¶–nkßJ³úè?ÕÊ-èR:Ó!»A?<text:tab/>µÄ¾®TçÄ„Y9å:w]Ê3´£?-š~#;§H+G?²Ó¢jÜ›9z9?P¥R¨Ýy??Ùcéz¾]9ô{8Wb?6 ·±‡Éex?!£!ÉÇì(¥S·?Ív„Ô,å©???³tªC&lt;)ç?îÛk?P§ ?ŒN“ö~j¼sQKÑÕÆS{?êKµ?mUVýÙ{dy˜?þ+…ÆÐ'þ'|D¾XÛg©Úªy@šZ??¯PÍ“qòÖ¾ü­?FÆR˜?BEÚñŒ¥€è¤q"u1?§"à—u$&gt;?Ü#zxÆ?½7‹Â(Âˆ_?XU’,ŠR</text:span></text:p>
        <text:p text:style-name="P2"><text:span text:style-name="T1">????¿?~)üî â </text:span></text:p>
        <text:p text:style-name="P2"><text:span text:style-name="T1">ëQ|3‹Ó¤i²“Jn$½™QXƒÖj5e7üÚ‘±?Kîð ?†ç†äÃ¨3?Nì? ?#È?</text:span></text:p>
        <text:p text:style-name="P2"><text:span text:style-name="T1"> £‰$®îð$×?µò†› ?€²ZRû´+FÞá6«t'aøw?CbïãP¾¥†ŒfŽYÈ÷ÍL?C3ûÚÔrù !Ìfi?»LHSê·?”V?,*èkÜ¯?W´mœ?Ä‘dÜeüË&amp;3Ûª«ô€Ý°&gt;?»”ó0¢?X‘Á3;±!Žh˜Ñ—÷Hì5ú¢’</text:span></text:p>
        <text:p text:style-name="P2"><text:span text:style-name="T1">ÌA?â*ÎeMÂôUcÀeX</text:span></text:p>
        <text:p text:style-name="P2"><text:span text:style-name="T1">Ál‚ž%)k‰©Íb?S?÷×§;W‚?÷°?³yÃÀ€.;Õª^µ%¢?cÖVõSe²qÓªªÑ–…v}ý.$ÚU {F?Ù&gt;@?C’ø?¤Í{ KÑ[BÔm?Ë­•_Ê5ÔWÝ<text:tab/>mê=p*Ý[âIÔÃa?&lt;žÑ?ú{Î&amp;ˆp6x[œRÎ áNncŒ?h¡Hš2“`A</text:span></text:p>
        <text:p text:style-name="P2"><text:span text:style-name="T1">fç{?á)??Öø{î?ÞØrä/?ÄPßux²¾Ç!ãSMFÇ«Ã@rdô„&amp;Î2ÀÄHHŸÛ?ú&amp;£&gt;á„#?ƒäºª-ï³ªµ¥´RŽ2~?±UÕ?S?ÙkÙ¢‹2W·ALµÒ)?ö±ê¤ff&gt;‚·¾(•ª¯Î?/Ë°³Û´?±cú#ƒ&gt;Ð?Ú™ ‡,?™¶§#!?±?ŒüBt#i§FÜeÕv¶º˜FŸGÐzõ8Ää8f,ß0g”†<text:tab/>Ýù?ÿ$Ø?ÁWËª“…+RÜÕ(xZ?Ü?ä”ÿ??&amp;éT»Ñ©êÐjYà=a?¹²ºœRølpÅïdåKòL4Ÿ.z4Â|Šâµ¢‡?Ã•0ä`?{ÝvPL£éíŒ“²±ËÓ”?—?äŽµ?ég÷?©üFuõòÊ<text:tab/>mÊª(?]i'QõŽXoÇÝ?T#ù¶‡ôÌ“×ÝÐ?3IÛÉ?Œ?Ù?r¬…0qšq˜</text:span></text:p>
        <text:p text:style-name="P2"><text:span text:style-name="T1">?²?:QÃÔEý­?±à!?ˆÞ€Ë]¸î¯MÁáv~Ãï@´INÇ?†Õø,hø„“}sWÍ?‘æXŒ?“£cˆí?ªª-Ó?q ä¯ª·å?%ª¦pÂ®¨pê²?D‹¡ëÀ(õöB?½+Ù3«‹3µZ™´? ?Y?aåô?:?Ã1??½¯z8•E?</text:span></text:p>
        <text:p text:style-name="P2"><text:span text:style-name="T1">ÓxªÖf¦™ö?è1›Ry?</text:span></text:p>
        <text:p text:style-name="P2"><text:span text:style-name="T1">?v?m'¬4:§´gxÇFÊ?Ü,2?›Lý°^›?â¯ªÍÜB°0IËƒSªÎ2W•ù”1Qáää/±î-Ù@—°ÔV</text:span></text:p>
        <text:p text:style-name="P2"><text:span text:style-name="T1">·£WN]i†f </text:span></text:p>
        <text:p text:style-name="P2"><text:span text:style-name="T1">¼‰É?˜~ÌM,_œÁe–ŒFÙOê¡1_v•Æ?6<text:tab/>?Áh¿p|?Ç?2öÛZ?f$¡ø?</text:span></text:p>
        <text:p text:style-name="P2"><text:span text:style-name="T1">€ßd.T¤ê?dp¯ÝúüÉßÃ¡å¹?¸M;1¶v?Fg?´¹ÿ?Û÷`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5 0 obj&lt;&lt;/Type/Page/Contents 366 0 R/Group&lt;&lt;/Type/Group/CS/DeviceRGB/S/Transparency&gt;&gt;/MediaBox[ 0 0 396 576]/Parent 2 0 R/Resources&lt;&lt;/ExtGState&lt;&lt;/GS7 7 0 R/GS8 8 0 R&gt;&gt;/Font&lt;&lt;/F1 5 0 R/F3 18 0 R&gt;&gt;/ProcSet[/PDF/Text/ImageB/ImageC/ImageI]&gt;&gt;/StructParents 163/Tabs/S&gt;&gt;</text:span></text:p>
        <text:p text:style-name="P2"><text:span text:style-name="T1">endobj</text:span></text:p>
        <text:p text:style-name="P2"><text:span text:style-name="T1">366 0 obj&lt;&lt;/Filter/FlateDecode/Length 2476&gt;&gt;</text:span></text:p>
        <text:p text:style-name="P2"><text:span text:style-name="T1">stream</text:span></text:p>
        <text:p text:style-name="P2"><text:span text:style-name="T1">xœXmoã8?þ^ ÿÁ?? u-¿??0ÝÙÛ??·‡-p?ºûAµ•X?ÇÎÙr³¹_?)¹u:IS?EôBQ$E&gt;$}÷e0z-+ã}út÷Å?Y5ªö?ï?úÝ_w?‡ºû]nt'î»»?¦'CKÿP²VÃçÏÞýO_½û‡ë«»oÂ?"H#ïa}}%¼?ÂËÓ@$‰—Æa 2ïaº_þÈ½Íx}?z?ž?nöËõÕ£ï­þò?þy}õ38þ÷úêß×WÞÏ¿}õîÎˆxß?ÓoÏKù­ïÍ‘”oäŠK–éì½ÞÝïtão_ýÉO°Iã %õD?vÌÊ»</text:span></text:p>
        <text:p text:style-name="P2"><text:span text:style-name="T1">ƒ0ŒÌªG_=«á`?Ým¼ÕmT$þN</text:span></text:p>
        <text:p text:style-name="P2"><text:span text:style-name="T1">FêUáwóZì›~%BŸ'Â74n”›©zªX#œpKýš?‘_5º­?E¼?ç×C¿u?†Ø¼ªuBî¤Ìƒ&lt;q&amp;P­ÚªÎÈá@çc¬š¾oíXnè</text:span></text:p>
        <text:p text:style-name="P2"><text:span text:style-name="T1">–*ôÿ„§ÙŠL?e¼d‹e²C#Í,cèëñ??QúrÇ±k¦qÌåÆ</text:span></text:p>
        <text:p text:style-name="P2"><text:span text:style-name="T1">¬ž¡?ê¿éèŸ+;:£WBøí›sOýa¼¤m??QäÄÂ#EEÁÂÉ®ö6zhGïIÁƒ¼Fo?µŠýE¦'X<text:tab/>˜€ž!8§xY?¢&lt;¾y/EúÁ£ÄQøÄ'Â'‹ƒ"ƒäY??–ïã'xW?†É=þ¿†aš…Xø|›&amp;á';K2»›Fö?ù?†÷ù’R?eŒÿ?»‰=‘æ–?Ÿ.?õ·#Þ_^oïxåG|˜_qtË,iqÄ‰$+Ü.Ý?}¾-i=&lt;E™”oïÁìø?NcÏüìi?$Ñ"8?ûìãN?ÚL?îã·c¥áûzM?]yû~hiX“&lt;kE?û?o/G¯CLÓÖàéÎ¨nu?û5°ÈôÞ@ËLúÜ·?Ü…æþßÅ(L Õ‘×ÈŽbP?¹¿?Ô³î§‘§™?ÜÓ?‰Ï?«+?ùó??×?±!AKk­ÚÚÅ?ípHY®€R]IÚk???nÎH?GÀÌâXZXS”?ËLÑqIQpÈŽ?ý×DñŸGþ¦—?Ñ?¬?Ú•®Ÿ!??X—7<text:tab/>J¿Û¥‰P`çhÕÞ??V©†j­]Ø*"3M_3è`eäƒUcgÒÝf?:ØL~I</text:span></text:p>
        <text:p text:style-name="P2"><text:span text:style-name="T1">¸š‹òGß?¯O?”Û'ˆÂ?®¥*-[·&lt;Lƒl_à/?TÉaUBJ›?ˆž¡–%$‚}£?'?ÏgËýŠV?ÅXäÎÒ£¾+n\fA&gt;ç9ÊG8˜æ°DN­¦V?¼?ûUßÕšÜ?¢rJ?y#ò÷rtgžT«á{µ›vªRã(É</text:span></text:p>
        <text:p text:style-name="P2"><text:span text:style-name="T1">?Û?$ë~¸äòq??.÷?'L£ÈÅaBˆ4ÁƒKöÏ2'·g//Ÿ ??,gà¶­7Ñ®Ô[7Òãìß `7¢U¨j8OÊ¹¾lû—[/'Î8Ëƒò”üsÂ&gt;s¼??Û@èØ[H´4Íèä•-Þºž±`+‡ïlzÚz:Ì6éZä+ ÑË–ªÉKHŽ~°œ??æ’Fô{òE`Î‹?Í`$ÆµµG?f¯¬!•i¼</text:span></text:p>
        <text:p text:style-name="P2"><text:span text:style-name="T1">ãi8?ÞCÃ0:z{åIcÔ??µ3?"šÎÆ~×?.I?—”O??b?"™á</text:span></text:p>
        <text:p text:style-name="P2"><text:span text:style-name="T1">?ùIŽ¯¯‹?o?4ÓVv‹ï&lt;é÷­ª7óáz? Ë‚è•ï³??¹s?ÐÊhP–ØI„kì©÷?ˆ’ ?§??Q×´üxH/pè¶ßm??×ÜxO“á[|?B;<text:tab/>gÅ€/#=µ=‹ìÓÛ?$Ÿõ@–júVÙjqq’-rId??©8vJ¼§«¯?¶ñegj œGž]°y&lt;k%??w?Óîu­Fã*CÆ ‹«þ–Ü¹ç­ˆ a‹¤Ø(ØâyQ”î¥</text:span></text:p>
        <text:p text:style-name="P2"><text:span text:style-name="T1">?ÇoÍ¯7ê§VYpð??}©&gt;Œ?”BœÈl/f??JWµSÍÞ?%9¥)?•ðÐö0£&lt;¦?´qÂúÓèf»æ0ºüDÓF²À;E¡5Ó|ÈÅPí?ÙIzq±ˆò»^[?•ÀLÄ«êæ™?™ë+G¤37??òKs3SMf&amp;hÇÞ-î?iÜ°ÕÏÖ??3‹÷e?ðEK™g?Ã=!çhF›çmtÒ8ž?H]²Î–?‰B??ôd}A]ëgÝ);fŸÅ¯!?âç?}Ã‘Íá@{O</text:span></text:p>
        <text:p text:style-name="P2"><text:span text:style-name="T1">?]*\¢4</text:span></text:p>
        <text:p text:style-name="P2"><text:span text:style-name="T1">Š#8ú•õ</text:span></text:p>
        <text:p text:style-name="P2"><text:span text:style-name="T1">[®ð`»ëÑÛuv£&lt;ß#Åè?ó%K€›;c$¢Œ2ì–ó?ñÞ+7uíF¦Ÿ÷ŽI?9„äÁ?à2?-=ñë¿¯j\?Iy¢IBZv™¿mö)¹Ú?þÜ£²O—ÂöM¼ƒJ`«?®kpÈz?NÁ“8¤i?³®?¡we5¹Å]s_?^ÖÓÞ—?P??=Ne?7Ï °?PÂ?¸t†C³?Yž¢Yf°Ø:"é~<text:tab/>‰†?W€ÑÂÜ*ÌU?­¡+Øïz pð‘X</text:span></text:p>
        <text:p text:style-name="P2"><text:span text:style-name="T1">Ë9V?ýo??O</text:span></text:p>
        <text:p text:style-name="P2"><text:span text:style-name="T1">[”Id™,áäóRñeIj½*‹?À¯Pyo(ÕöÖmS‹ìDº›ŒÑœà6ne2ýN#?–—¤?ez?o«˜Î6G„ $?€?L9?’ŒH@.Ñ`æÒ'$£Þ©^½mÐNu·Q((I.Åà?D›wÿ±?/B?Iâ??™[¼~«¨e -6ï=S”%Ašþ(<text:tab/>;çS‘“Òè^‰?Üï0µêf±~1Óˆ"|</text:span></text:p>
        <text:p text:style-name="P2"><text:span text:style-name="T1">þµ-À?L¨gØïSaÃ?¿uo÷ GgG?—ÿ?ñ ™µtS”E¶@GüM??1ìÝñ¹õk/‰˜eG80»?noµ9?«˜´MBWtc`kî$´Î?—V?Ú°ÐA‹…ó“˜’?gt,íz›©ílPãÔ?°?íé©«Ù(1å—ƒEº÷%OáUËqa™±è?MíC¥‡jÚ¢¢ëÐ»œýž“À?Ò#V?øž?øBè¾àˆ8§‚çÅœI0Ã/l?×ñ”T_ÙŒ‚¡ë‰#ÀàVQA+üñ…Ê&amp;àòå?ákE?å&amp;®™cœíFÇ¦ï.56"Š_¾dZ×?v¢? T£?¨?™ýixb$ü?ìïpö«`?„bÉúÑ§–øÆ?ÛNì?è‚ÕÀ^RØD_Úø</text:span></text:p>
        <text:p text:style-name="P2"><text:span text:style-name="T1">‘Eà?ìótY7/º[©?ø€S„Åë—NW</text:span></text:p>
        <text:p text:style-name="P2"><text:span text:style-name="T1">ßÆYbó¿ƒuš;ËÒÐæ1òÆ‘:\·ê&gt;°ÒP.ÎmT7¡ðp(À»œî˜'sâV3FÉòÌm|¨Î+“ NN~\žQš?ÇHS=?^RjŒ?2??«\MsmE»6=Ò&amp;õÓä3?1°{­­ÐQÂÆ'j[XÓˆ?ÿöò÷‘¼DÐÌ¶®¦aPmdRg??­¹sý?zb?OŸLæÎ%^´?D¾?z”‡£û¦?ºr¦så!?ÈÑtŠ|…êqû??ûFÓ?Ÿw¥ÎRþYxþ^·?M‰ð+þjÿZß'ô%?ÈüÜ<text:tab/>õfÕÀv?ˆw?PžI4a?Äéò²óMR?fA.Ži©ûiÕßóW?à#561?jî¹ä=ØÅÿÈ¶î‡õ›‚€áëÿmm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7 0 obj&lt;&lt;/Type/Page/Contents 368 0 R/Group&lt;&lt;/Type/Group/CS/DeviceRGB/S/Transparency&gt;&gt;/MediaBox[ 0 0 396 576]/Parent 2 0 R/Resources&lt;&lt;/ExtGState&lt;&lt;/GS7 7 0 R&gt;&gt;/Font&lt;&lt;/F1 5 0 R/F3 18 0 R&gt;&gt;/ProcSet[/PDF/Text/ImageB/ImageC/ImageI]&gt;&gt;/StructParents 164/Tabs/S&gt;&gt;</text:span></text:p>
        <text:p text:style-name="P2"><text:span text:style-name="T1">endobj</text:span></text:p>
        <text:p text:style-name="P2"><text:span text:style-name="T1">368 0 obj&lt;&lt;/Filter/FlateDecode/Length 2492&gt;&gt;</text:span></text:p>
        <text:p text:style-name="P2"><text:span text:style-name="T1">stream</text:span></text:p>
        <text:p text:style-name="P2"><text:span text:style-name="T1">xœ•XÝOãº?GâÈcJˆo<text:tab/>!?g9Ë•V:W ‡Õyp?·HãnâRõþõwf&lt;iS¶¥œ]•Øã±ýóx&gt;}sßÙz¦JëÝÞÞÜ[«Ê…®¼Ÿ7¯fõÏÍëv¥oþRóºU¶6íÍËzj‘ô]«JwwwÞÃ?ÞÃëåÅÍ“ð„??é½Î./„?ÂáeI âØK¢0?©÷º?¾?_2oÞ_^„Þ?ÿüyyñÓ÷®þñ^ÿsyñ</text:span></text:p>
        <text:p text:style-name="P2"><text:span text:style-name="T1">?úuyñßËïÛGïæ?²?c­Yž?÷dŒ=?÷?NT?”“ûz7áŽ??ŸÿðÂ#Ë$Qà©„„åh)ï:Â0Ê¡Wþôuµ.<text:tab/>‘wu?e™of3ÝõÔI}Õr?¹®Dè9íBY?®Ý„ÄïmW—¶Ù2}Õ@êR]]K¿a?ÕVã£?Á??Y±ŠB?Ö¥¶SÁzÍ??‹³?(ª­¯</text:span></text:p>
        <text:p text:style-name="P2"><text:span text:style-name="T1">¿#!-??â´Äæ¾î{ÝÚZ5ÍvÂ,51ôÔË?¢™wê*÷—&lt;£¤C#ãT#ç9°y?D?±Ê&lt;'¬ª,ÍrÕÔ=ªÁÕu?å~Ýºõ®“?$Ùn‰P¶WBú+Í?fÆ¾\˜+!|C§E</text:span></text:p>
        <text:p text:style-name="P2"><text:span text:style-name="T1">`}¯+¤iúËd¾ˆ$ÂãësxÓ&lt;(ÆÂ</text:span></text:p>
        <text:p text:style-name="P2"><text:span text:style-name="T1">‹”?ÏÖm¥– ,…7%é—¦­j¼ð~ à¦$?ìM55„_vZY]?Ô</text:span></text:p>
        <text:p text:style-name="P2"><text:span text:style-name="T1">ý?Ã3ÕM˜EãÌwX¼?.? î?àBBuê4‘?(öƒ<text:tab/>p˜Ø<text:tab/>¡ÞÏÊ!‰á;Þª_˜</text:span></text:p>
        <text:p text:style-name="P2"><text:span text:style-name="T1">év?ït?š?Mˆ?%Ú’?·Y</text:span></text:p>
        <text:p text:style-name="P2"><text:span text:style-name="T1">£;þF«Þ2±7ËaœôLƒªö=Sêýfh?Ÿ£átrNü?g?á®êN—xMÁ‰5Šä÷5~?îoÎD?q&amp;i?ä)¬$“ •ì—þÆ?Æ<text:tab/>xŽ•nI×ã8÷Íº#rNjl?Ö|ä?=Ó?·Õº_ÕeMj¾î™XÖ]¹FÒ²·ª-u? œ“?8t9’Ðà3žÛzoþ¹3ëÂ_ªvÞzÝ?–oË?u&gt;õ˜ÆÒðTÏIÏÁ[8ÂÌtô?æ—‹º©:íxÐd????i?cÑ»uÀx7¦{s??:¤?±ðI!°?M·EÓJ„ÿºÐÝ0Mõ?×"?¬%ˆ¼×LlÑ?céWt„Ù¬.×Ýž4¦?`æ‡(G"DTŸ?/—?Ç©?Á¥íLÓ ÷¯ÉC‘àÉ—?Ø?ucÿ¾éÍ„Ú©¿A-Ñ&lt;ÐQ§Ôõ;)?N?„~•</text:span></text:p>
        <text:p text:style-name="P2"><text:span text:style-name="T1">³7Óëýb+?í?ÝÏØÀ&gt;?ŸfAqôÔ?—uoiwòÞNÎ»›S­]tfez?jVŒKŽee`²k?·ó^ë</text:span></text:p>
        <text:p text:style-name="P2"><text:span text:style-name="T1">Þ"øè?[7Í„ý7mx=Ò9¼¯s€ñ{ L›Ú.ðÀ?qMKÁW`$owâ„?˜]‡aƒìPPp'?Æ=pBÝr§·ëJ£Ñ$?¦½šJm?Ø"MÁ$ÈÆql«UwÎ…EQ?ˆ!™i `¸à?rœYò?2dÙÊ?¶Á?TïˆsÄÛ9'</text:span></text:p>
        <text:p text:style-name="P2"><text:span text:style-name="T1">ôYg–n@×ó…å?7º!wû?Þ+MÖ"</text:span></text:p>
        <text:p text:style-name="P2"><text:span text:style-name="T1">P±S&amp;?"?ƒ?e?Â…Æ³*$ã ?ã?áX!rpqÍÒP@?9äQäê?Z?t·²»? èYsÊ–†+ÃµvLj6?®"Ç¤mÄdÞIœØ?¯…ÙÅÙ$&amp;?aˆ#?l5æ±S?pæß??à¥É?°ñÝ€Ñ5</text:span></text:p>
        <text:p text:style-name="P2"><text:span text:style-name="T1"> @?EDT§=ç hB¤‚Ã5[6Y`œj°ç]OÏ?rÏÜx™Ÿâ–à±Äà1?áì8uÂŠ!'­Á½«nè-!?m?š?·¸yŠŽ??"??ˆ·£</text:span></text:p>
        <text:p text:style-name="P2"><text:span text:style-name="T1">Þ†áCt÷qò±Ê?\J ‹ƒÉþtm?ÅÒ8IAÓØ9ÿ@?™JÀ!?@eàŸM?d.‚t°8NED’ø³Ò»kRvP$aûÃ?¦Ú?•«ž)ëÞùá$?®&gt;?W¶¶Èeçª³Ì·©wòUàÛ™?S×¯¤Ó?¼±&lt;?J NÚÅfQŸÊqÒ?9ÇÓB4ìQ?3|¿?RÕÀù?ª?(;]±—Q?Ï`ô?=³_èWÔ›n?W¤5À?ÿOwÍùâF&amp;2È‡K!o%dŒ¾ß<text:tab/>U‚V®Kòæ2r*ÃNQ'Ü?9n9\?ÌûÖÎÝþÔ?¦B?²¬­ÕÚåPDs?Õí«Ï?w?åA”?+?L·?•€3€;‚ëWÞßª©À?˜næQP$Ô§²R?Jô9ãå¿•ÊÓY©”QPd,Ù{?*™D¥îñJ31½3PÊbNå?ó]ªî­w„g÷Ù˜uS¹fS¿i^É¸o¿ÒêÍ5ÕÔ€<text:tab/>\A±Ã"H?tœEF®~%Ý‚?å</text:span></text:p>
        <text:p text:style-name="P2"><text:span text:style-name="T1">ðE1¢¡?)</text:span></text:p>
        <text:p text:style-name="P2"><text:span text:style-name="T1">?ñJÍÍœÒ@¨«ž­ã£$?¾S?¦yJÊ œL?î~</text:span></text:p>
        <text:p text:style-name="P2"><text:span text:style-name="T1">)?Oš?ò’G??¨N9T1âÛNYÀ|Ì˜ûN–€€:DŒ?‰Keð£ñ·0L?ü$üî¡ÿ„¥?–8ð»wí0º?•½uLqÁ„?<text:tab/>Ù?}ã‡?ç@H€`µ?ã?wÅíx&lt;á‰¸Õ£ƒ€Û…OÌ$n‡‰?ËŽH@??pû?[?ÈŒ—…ÙqºgH?‚?é!?C‰?Jâ ??Ý:Éã?H$¢ÇýÎá×ÂÐp?.”ýVŒÈ¸ð?ºYa3áº?i íeí?? ·ê´Ë²‡§ äun?[ ?5jôdè›a??ZGù&lt;‘¨?s9Ì¿Q¢4Ý»‹ÃBø–õ?¥\°ôŸøª"V‚œõŒE/‹ðÈ</text:span></text:p>
        <text:p text:style-name="P2"><text:span text:style-name="T1">Ë‚„Ì¼¨j¤rO¼þ£»©²ìgŒ?“)#Õ K?FS¾ß|„œÑ?Dæ¨2;??c(X[†UâCÍ¡±Ü­Æ?ôo?%??^c6Z¿qö1ÝrG?E¦?Ü™i]%?)ŒcˆbGœ)P±«?˜¸[i?O{:•©CÜÈ?Àýô]%€+à[Ê?j(?é~2Ì?Ê5Éå?Ät(×P57\5ìê’_H]CUXcuEù·w³Øq»t?ë’ámuÏÊ¡w_¨L‡Š?"ñä˜9|D?QNüþâµêj?bu??Z„[?&gt;m”“ã.ü_€??Øds?5&gt;%o.Å÷ðýc°Þ€zÏÄÃù?˜«‹™€œSø?ûšºÕÄ]¥v?a~ø´Ëðû7mË?=?KÖ‘(ò×­z75&gt;?Tjê?•#÷ì6í-&gt;-;</text:span></text:p>
        <text:p text:style-name="P2"><text:span text:style-name="T1">&amp;"®µág;É¯¸?¿RFø?‚UzË=Ã£çßK‹8ˆâ?#€pK‘W&amp;?ß|??I?ÒÞZ³it5×Ã­ùX“€´X/ÝSjÊ<text:tab/>fÀWœ÷É“`?fAtˆküî¼?Í§ÇÊ</text:span></text:p>
        <text:p text:style-name="P2"><text:span text:style-name="T1">°žƒc¡??+]˜†*rWí?É<text:tab/>”Š?”$?3D‰?0™6¡Ø.»zEu?¾J2ùÙŽV#?RcI<text:tab/>?$÷ªµ£âç¥Bêž5</text:span></text:p>
        <text:p text:style-name="P2"><text:span text:style-name="T1">óÍã[³»œ?îDÕ?ÓÜS&gt;äÂz?œ5t?ý‚98„!ocLå?®!Õ£"ˆGìÐèW4Y½Mx5W?âXL£?öÿ\åO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9 0 obj&lt;&lt;/Type/Page/Contents 370 0 R/Group&lt;&lt;/Type/Group/CS/DeviceRGB/S/Transparency&gt;&gt;/MediaBox[ 0 0 396 576]/Parent 2 0 R/Resources&lt;&lt;/ExtGState&lt;&lt;/GS7 7 0 R/GS8 8 0 R&gt;&gt;/Font&lt;&lt;/F1 5 0 R/F3 18 0 R&gt;&gt;/ProcSet[/PDF/Text/ImageB/ImageC/ImageI]&gt;&gt;/StructParents 165/Tabs/S&gt;&gt;</text:span></text:p>
        <text:p text:style-name="P2"><text:span text:style-name="T1">endobj</text:span></text:p>
        <text:p text:style-name="P2"><text:span text:style-name="T1">370 0 obj&lt;&lt;/Filter/FlateDecode/Length 2466&gt;&gt;</text:span></text:p>
        <text:p text:style-name="P2"><text:span text:style-name="T1">stream</text:span></text:p>
        <text:p text:style-name="P2"><text:span text:style-name="T1">xœ•XÝoã8?/ÐÿÁ.º–¿??h;3{·Àâö°?öa°?Ž­ÄÂ8vÎ–'›ûë¤(ÇI“¦ÓÂˆDI?%‘?~&lt;&lt;õZ­ŠR;Ÿ&gt;=&lt;i]”µ¬œo?¯Ýö¯‡×ýV&gt;ü^¬U[hÕµ?ŒK¤Ê¢’ýã£óüùÅy~½½yø*?!¼8p^W·7Âñá_8iì‰(râÐ÷Dâ¼n`Þ/¤Îz¸½ñ5õ2îýr{óÍuîþr^½½ù??ÿ{{óŸÛ?çËo/ÎÃ??Ÿ;­»Íe)¿v&gt;’òD®0'™.îë&lt;üŽ;þöò¯ÏŽ†M?z1?O?ÀŽX9÷¾çûa?½ò›«%JÚ?ÎÝ}?¹E[™†®m[j¸Ë]ì?n%å?:²•4/t¿·Ý®‘ÕZb7v»•!ë;á»µ4zÄÞ¦h</text:span></text:p>
        <text:p text:style-name="P2"><text:span text:style-name="T1">Ã¥Tíz~š3âFyê¥,®Or?½?$J?ø©»ê»</text:span></text:p>
        <text:p text:style-name="P2"><text:span text:style-name="T1">53wÛÃ«Ròˆ9??´æÖl¶®e×ï?o&amp;ëz´¼—²ì6¸Óû?f¡??, \geFÌí¶Qå…µ?ÌLŽÖÂ‚e#?Õ:…3”u×Ý‰Àm¼ëE,¼(?Þ›vûF+Ä?­HB/CI’ÌË¬$Ö?_H?±»“Ô?Ýn9Èþ‡¼?Â%</text:span></text:p>
        <text:p text:style-name="P2"><text:span text:style-name="T1">ªƒäÖºïð]wôšD)kÕTî??"tË¢e’,?Õì™Üý}ÓußI·Þ¿ë8ò"+%ïŸÄî Ö­Z)`_?RbÔ??e]´k‰â</text:span></text:p>
        <text:p text:style-name="P2"><text:span text:style-name="T1">&lt;»ìÚV–šô?û;¥kž¬ë^Z¦«±­ŠluÑœJõð5&lt;??VÆ?Þ–eüäûÑWø^àËáË|0·Çû ?0?'ð¥@à{2£H?âQ?Ÿæ3Ã§7k}³.~y?âhn,à˜3Œú(C2_”8çõ±‘ŽVðþ4+›Ö=óLq,ålVÊk-/Á»&gt;ÍåB?³žåüÂ7?&lt;ž‘O2çôÊÏ!¶½ò ö’™<text:tab/>â_”¦d?•ü!›n‹?Iú˜'îrÔVóÔ?‡±hš½¥d)ë+L\?ªáYš4œ;?Û^‚‘T3¢®±#UÏ}?HÙ_Ðç0??&gt;–ûùžÓ¸?kï„Ý‘Á?6?€-—ŒÀC?K?÷O?ÃD°åa«Rƒ?;?iòP3Õ*&gt;.²Š?@ù</text:span></text:p>
        <text:p text:style-name="P2"><text:span text:style-name="T1">â?<text:tab/>?.Ö?xaE·Bã½&amp;p˜'^šÏOX?þá®fO?„Ü?ñ</text:span></text:p>
        <text:p text:style-name="P2"><text:span text:style-name="T1">ZmîÜw¼Ïe7jÓ5æž»z?ó•$›Í\z7Yô?Û™7h©³êúÍ[Û=?0&lt;v¬ÇÞPVcIþ?w2`Z</text:span></text:p>
        <text:p text:style-name="P2"><text:span text:style-name="T1">¤@?€½q”‚'ûN?‚Ä]±çÖê0Þõ’›ÃV–ªhÔÿðZ</text:span></text:p>
        <text:p text:style-name="P2"><text:span text:style-name="T1">öDña?ïšœIêåG?ùjà/ŒÜ•ê?ÍÀ</text:span></text:p>
        <text:p text:style-name="P2"><text:span text:style-name="T1">*§:F^€¶Z•„maì‚ï&gt;`·G ?ü[w?¼ºn</text:span></text:p>
        <text:p text:style-name="P2"><text:span text:style-name="T1">?½?§©À?¢”±—‹?e)!v?,?\¦¯I¿6|YªÞ?®n÷ÂÂ?€&gt;9Yxi?ˆ?ÞÌÅç2*aÐ=Ÿô???ŠÜ®M×Ü??AJžXôÝHáÀLé?ùƒ?­µ’ïAç¼»??@˜{Â</text:span></text:p>
        <text:p text:style-name="P2"><text:span text:style-name="T1">ež,?À?œPeÚZY*Ú?6}ºb’r0C?‚Å‚åÁ†ÚðT:À|ˆ˜£h¼A…ö‚:fÀê}qƒÈË…</text:span></text:p>
        <text:p text:style-name="P2"><text:span text:style-name="T1">HÌ-€?ñm¢³.&amp;M?—?oxG{c„Ïco¤¶aÀ!D Ä­Uo9âYéF?¼v7?-</text:span></text:p>
        <text:p text:style-name="P2"><text:span text:style-name="T1">c6"Bg]Ê?‚Ì?/|/¶Âó»Gx??Âc?ƒOTgÓÞÃC¯?ÂaâVvÛFšö®îL?¢Ú¢*öƒéu+=!tµ¤+?Và?î¯K???</text:span></text:p>
        <text:p text:style-name="P2"><text:span text:style-name="T1">+áJJDºTX˜€¨zS\</text:span></text:p>
        <text:p text:style-name="P2"><text:span text:style-name="T1">øDèåÇëù?)&gt;½‰¨Cãº&amp;¼?†??ÛÃãÄ^š`&gt;À§Ù?¢B??Üß1·]ÑÚ9ÝµódÂK.£')ä´?´¶}‡&gt;ñ&gt;t?R? ½Ö</text:span></text:p>
        <text:p text:style-name="P2"><text:span text:style-name="T1">&lt;Ìpb??ú?ƒ?LsdŸ?‡?ÛŒ­r!ô?ûKž6Ì¼øHP?Ÿ÷WN?x+ÒÙÉü&lt;¡u?lù_„®Ô?æðØ&lt;8JOÏÅ—?©?qà¥é?_?_9&amp;›"(?gMqôI±?|Ñ?;?s?I#ñ!6?Ó³±™]Ç‘#õ_Ž8GfÏÃ:Š8ŸÏr;?é?ÍÊ9vŒ?qñŒsÈgœE«Qzt?¤äÐó??±=<text:tab/>¾…˜†(FðxŸÿtÀ?€R…é¹??trl—?\??¸yJ›°?9Î?R;HŒ°×T??¢6Á1z¯??¡?I½?“51›«6J_‚…?"H?™Ë?2\Oªƒ?ÐäH7)?_? èÕºÖ¦©ZÄ?l?kK?¬(Ø€–ÁzðDÆÒ²RKS@€?Ýêdá°U½ÒÆ[??º±Y˜1r5ï‹ìç^œ?b|Ž|·õ~€Ä?á!LÍ)þíŒbãQ?ž‹%$™x›@ohÓÐF?an²UÓ$xÄ1ã¯?Ó³¸?[La?r5?\ÆÀ‰??_<text:tab/>D?Ÿ ÃN5</text:span></text:p>
        <text:p text:style-name="P2"><text:span text:style-name="T1">âa?9è¿[É-¤r“|wÇÕ$ŽmU&amp;¡¤Õ,ˆ§s uI~</text:span></text:p>
        <text:p text:style-name="P2"><text:span text:style-name="T1">?(?…®8¥??}U=Dæ[ˆ¹–Oå¨#%¸•?÷?Öäj2Hê·&amp;È‹Üç!è1$MÃ??Þj?Ø3ÀP‰2v?Ñ@ÏTiÞ—0I&amp;?ô'Ë#?"Û?ªïZ+ ø??Ç û??Îê?O^7?‡<text:tab/>3’Öh‹?þcpÕ1ó¿5D#?}ÀÙc&amp;¦b?Ü</text:span></text:p>
        <text:p text:style-name="P2"><text:span text:style-name="T1">åN¹Ý?|’[?[¸'?ò8Ï‚ág¼</text:span></text:p>
        <text:p text:style-name="P2"><text:span text:style-name="T1">J{ YwÕÔ°š‡sàÂ÷LŸRS¤W²”</text:span></text:p>
        <text:p text:style-name="P2"><text:span text:style-name="T1">Ë4?Q2ÐšV?²Yñ¸jª˜!Â?~O­?‘5&gt;8?BØŒ‹</text:span></text:p>
        <text:p text:style-name="P2"><text:span text:style-name="T1">/¶Tð?2?'bî?fn#ÎÏxÄ¿&lt;pÄÕ–?lIÁ:3Ú%¹,•‚6Ï¸h’Ò?Z’?È¦ÞACÖe‘ˆ´&lt;8"°?Ï\þ8:?ryžm?3÷È?ðçÜ?xà©„Ë?Òõ©g%®²…®j´µ¬Cõ?ÆMú?¤¯”ssá.I?u³‚1?'(Ùb Éü0g¡À?h?»%íþ@„.ül*æžøÍ?&lt;Ãùµiè…'kß/–¤Éé‚o?×?ÈÉ´JNô8#‚&amp;„sX?â?€½©'L&amp;—s??Ó~”?µÐ‡E?Â¡û¤g«¦ñ??ªŸzœ¿Á?íœÃ?î?ÂK&lt;9Ö”Çs?‰é9»</text:span></text:p>
        <text:p text:style-name="P2"><text:span text:style-name="T1">¤?/f?¨ôb?òxÎÖ?L`…<text:tab/>?³±aÄ[v=)M?ÚÕbý?‰¥žÕ?8W„=«?ðgqå?i?Ðh?Á<text:tab/>Çf—ò?Ó«^ÊžA™Äaõ!wSm%?I+SKŠ?òÄ–Åä?ŒŸŒrK‰«Qh ƒÿj®¹œ$¦?ç?§€Ö¡R:X?Ôš˜??</text:span></text:p>
        <text:p text:style-name="P2"><text:span text:style-name="T1">÷à¬?ò?Üºç4r)WÆÓDV8˜c*Õ?G?ó®”`’®éÚ3s0Ãn/f:<text:tab/>ú›™œÇ™ËúMþñòµi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1 0 obj&lt;&lt;/Type/Page/Contents 372 0 R/Group&lt;&lt;/Type/Group/CS/DeviceRGB/S/Transparency&gt;&gt;/MediaBox[ 0 0 396 576]/Parent 2 0 R/Resources&lt;&lt;/ExtGState&lt;&lt;/GS7 7 0 R/GS8 8 0 R&gt;&gt;/Font&lt;&lt;/F1 5 0 R/F3 18 0 R&gt;&gt;/ProcSet[/PDF/Text/ImageB/ImageC/ImageI]&gt;&gt;/StructParents 166/Tabs/S&gt;&gt;</text:span></text:p>
        <text:p text:style-name="P2"><text:span text:style-name="T1">endobj</text:span></text:p>
        <text:p text:style-name="P2"><text:span text:style-name="T1">372 0 obj&lt;&lt;/Filter/FlateDecode/Length 2578&gt;&gt;</text:span></text:p>
        <text:p text:style-name="P2"><text:span text:style-name="T1">stream</text:span></text:p>
        <text:p text:style-name="P2"><text:span text:style-name="T1">xœY[oë¸?~?ÿ G?H?Q”h©??$g7ÛS`Ñ-6èËÁ&gt;Ð2mG–\]âæßw†3ÔÅ±s)‚@¼‡Cò›«o?š®Xë¼óîîn?ºNç[³ò~Ü&gt;×û¿nŸ_÷æö?½)*Ý?uuûg¿ìpèïF¯Lsï=þòÍ{|¾¼¸}?ž?A?yÏëËá…ð'¼E?ˆ8ö???ByÏ; ûíÏ…·i//Boc{)÷~»¼øá{WyÏÿ¸¼ø?8þçòâ_—?Þ¯¿ónÏˆøXw]½;/åS]w3)ä’™•éì¾Þí?¸ãïß¾ÿâ…'Ø$2Hðx"?vÌªÛšÖxW7©ð_nZlF8J|[”+lJ¿1º,_¯DèÓÔAW#¯éÛ˜½)‰Ú¼˜æµÛ?Õ†?ÕUeò?îa"û<text:tab/>áâl?,œp‡¢ÛÂò…]ž›}×ë’úe±6Ô**üJ¿nV(›ihØŠ?ßucLùŠmá¯ë²¬?DN'´ëó’?¢eNëc?oŸä<text:tab/>´8‰S?H–ø.ãoa˜?úSø&amp;a?Êû?)îx0†ï?þy?‰„`¢?ˆ$LÆ41ÆŠ?}ü?ÿ@ôˆ\Ô„(y¸?ânB?ÿáÓ” "?FNíe©&amp;?³#ØÁ˜²˜ð?Ø¥n’„™K¸ öã@8î??‚?ßÿ)mu÷¯Ò ;BL$R~alµ}ÓÔ?Ž¾Z? ÛkGQ3šçäûº¨º«ÌM?¶¦1?‘Å˜í-`³²œpØéªXŸA·Œ’@©¹¬¦íÚ+?ù_C[?Ã×rðÂ?ïË{Î?w`´ìÛ$ßèÊ-??½?aá^ÞÑô€¶Ñ&amp;Ž?œñ‹a‰R~C|™8½?’_mx×Ì</text:span></text:p>
        <text:p text:style-name="P2"><text:span text:style-name="T1">D# Ç<text:tab/>?Œa0É˜uÄÈWSö‹9®†Õ8€ø¼</text:span></text:p>
        <text:p text:style-name="P2"><text:span text:style-name="T1">°@3af(œ´?_??ó‹0‹Cg5a?îœLŒýbWtº3Ô1ÿ?»fRø4Ðm›ºß (¥ð-\ŠÝ’z»úÅìYÑ(ó;\´e&gt;[½,º?É­É?ê</text:span></text:p>
        <text:p text:style-name="P2"><text:span text:style-name="T1">à¥oÌIÈ?Ë</text:span></text:p>
        <text:p text:style-name="P2"><text:span text:style-name="T1">h?ŒhÝX|?¬i=ôDfÜM?’n^8(Ã–«¾ìÚ€(Ÿ·EKÃî»4¹î­×€iÐ?&gt;,Ì8w?Í5ØÝ–fÞ—?nÜ™O_W–iêÃÍ4 xån”Kd¿o6´­?•?ÇÁ=tEÕ?î?ÕdŽ??[?}Ån»'mn†ù­îÎI+e?Èt.mñ™óÉL?™8VXxßýÞTä?E(È‰Ð9&amp;?2ÕKÑÔ?¾7¢äÚ?‡~Sl¶?“¬ê?­c‡‡u±Ú?ÀR&lt;7??~?Ùã+¾/q??JN‘Þšª5×ŒR‡PûÖ|’Á</text:span></text:p>
        <text:p text:style-name="P2"><text:span text:style-name="T1">?/Ñ˜©?è‘hièÄ?g@øâ£?#?£mÂ°k¬éf¸é²­ç¬@_° ?lpÄÇ»Á?‘iÌ6ô#'«â‰-´N^æNEÎ</text:span></text:p>
        <text:p text:style-name="P2"><text:span text:style-name="T1">;wæ?%›$kþîo"??œ?Np@&gt;L8I'ËÄ?Ò`Êƒj??-ú@0?ê©PSóº˜R?yÿqã£K???cñ–÷ýÍÿaY%|Ó?Þ´ÕòŒ ?on±;€?šöíá‹à¹fðd?sV´?‡?ñ„]ŒAý½i0†Ä@ïSx‰”?b*?bäñsg‹ fÔìl7?õoë3:?¥<text:tab/>?˜·w²³fÖEÔ??ËykånVfA,]hdï?lIß¢ùÈÀ?AÀo/,?­i&amp;áÆ˜ÒÚ¤Ckœ\ÙÐ?ºÖÒÀ?Ü@½cÒ?…«w{ÓþSÄoV}®»ºiƒOx,?Å3+?fJØc?Ø?¶]7Å‹ñÚzw% ¿ðVhä"_?eû·3ÌEš?*™3·\§Ò¼IÄ‰Ô<text:tab/> *?S„A"øB?v5¿E&lt;Xmé¿è¦¨û–{ÖC0?áš&amp;?ä…ºqëžï—ˆðÊGÂSYÉÑ?Fàh„“-¯Ëº<text:tab/>Èñÿ?21öÉÖß?È’îM½/Íèô«º³z“?Ž?ñ…3?FÀ£“'‘¡Ñ?ŠOÊWGG#&lt;½*ÖkXXuŸð’Q*?•½5Ê¾)Ç?<text:tab/>„*‹?R€(bŸ‰£ö´ç0 ’ Lf?¼ÅÀlÁ"â£?£âò^I?Þ†.Xù?-74g?M_R’øuåÒ…voôÏ?Vrÿ‹yf¤?A4½"Ð?ö[1¹?kù9ï³68•GNÞ?á2»dâvp%†çv?ûÙ</text:span></text:p>
        <text:p text:style-name="P2"><text:span text:style-name="T1">çmf?Ãrô?6Â:â-?åÙ»=M?Ù\!?Lr*K%A2NnÔ9ê‰¯J¢#6”¨€¿</text:span></text:p>
        <text:p text:style-name="P2"><text:span text:style-name="T1">¿ì¯¢$</text:span></text:p>
        <text:p text:style-name="P2"><text:span text:style-name="T1">Ò?”X‰ElU€Úr</text:span></text:p>
        <text:p text:style-name="P2"><text:span text:style-name="T1">]!\€?4mŸoY›°«ù;Ú??èÛžuËrks«ö?ÁÃ?*ln‚SÚõ&gt;d?ÄÙàÐ"—™%ôÒÉ$©?‘ä”ß¾I8?ID”Ü?Èf??;?»Rˆš¸LìßŽ£??cLÖÍ÷pYc2¥sÉ¦Ý9~¬d?É ðh¥:*CðžêþfÈW'h?39¢'&gt;Ã&lt;0ü</text:span></text:p>
        <text:p text:style-name="P2"><text:span text:style-name="T1">xÀ?…®Ž×Â?þ„×T¡+\(Žg±?©änoíˆŠüsñ‚PqŠ9[Ž?¬çq¹xéjE|–eo??û¾¦¡?ïG(†…m¿^?y?ØÅ0þCß?…™³”?l½</text:span></text:p>
        <text:p text:style-name="P2"><text:span text:style-name="T1">í›Ê Yï°¹?}ëÍÚ×|†zSäz(›$™¿,4Ud€îàÖ¶6?±ª?-?A}p-</text:span></text:p>
        <text:p text:style-name="P2"><text:span text:style-name="T1">~??Ûu?ä</text:span></text:p>
        <text:p text:style-name="P2"><text:span text:style-name="T1">²d?YâŒéñ¢ÀWø‡ºùÙr›TQAÞéF@?ÛR0Gª<text:tab/>Míf5?ÌUY-8»ƒ?Ž?“†Äû€1Õû‚¦¡36?†X6ÊæÙ?¦I ÷êš³¬¾ãÌ«lë1µÒàŽsWl hÃå_Dð—?,w}©mxe\qbØ?“è?Ëô}Á•?¬Û¾(?cFìè¼Ãˆ?;’¯(J¸??º?ë¡“`!v8èfÅ|W€æ?ûg?à¤?›Cã@Õ–Æ<text:tab/>ÓZ¹Þ???þPñ†/?U)C:`?—f???Ø?Ò-‚7?SÙ"?ªñ²5ÍËPmVXÙîmÉ?Ö-YÿvzåtôŸÕ‡BÉ?V?ßFNÄ?¢d¸‹ko]ÃëùWTm§+xRˆó?. Û? ¯=Ð??D=Xêüç?;¶0?D©uY?Àœ".Èè??€Hb?4q“[pg?¢™?0fñ%!êÕ.g“YÂEyPcÍJ$mÅ‡g?DHm$!{©{|~›¤X¥D"?×õ'ì—?S?îOÅž?±å?ûà?¤BK]‰??h8@Hk; Ûnèí S;ƒÛ,Æ„rº?]ŒûÙ…?´4s,±Ø3?SìO,+[t)Ú-?ðhîûúúƒ£‚?±zS=F?àï5×W1î?³?–?»?hp<text:tab/>=Â?ºÁïŠ?—¯ôÕÜ-mF¦¾????sµŠSF:gˆt]X—$³Ï$²`?C5/¾n9Ë <text:s/>‘NÙcˆq?Í•7«^’u0+ÊrŠ</text:span></text:p>
        <text:p text:style-name="P2"/>
        <text:p text:style-name="P2"><text:span text:style-name="T1">ÇµK`\ÊS¸ÔÇT(óŠ«¦?‚Xçl@?K</text:span></text:p>
        <text:p text:style-name="P2"><text:span text:style-name="T1">???ÉÇ"?ª›È$I|pêºå&lt;&gt;Qè›]U?&amp;Á&gt;®ë¦£?æf2±«k+'.±5]?+[eÅŸ4˜¦^O?lmùxW”E÷zÍcÝ¶oß$¿ÿ?JåÐ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3 0 obj&lt;&lt;/Type/Page/Contents 374 0 R/Group&lt;&lt;/Type/Group/CS/DeviceRGB/S/Transparency&gt;&gt;/MediaBox[ 0 0 396 576]/Parent 2 0 R/Resources&lt;&lt;/ExtGState&lt;&lt;/GS7 7 0 R/GS8 8 0 R&gt;&gt;/Font&lt;&lt;/F1 5 0 R/F3 18 0 R/F4 24 0 R&gt;&gt;/ProcSet[/PDF/Text/ImageB/ImageC/ImageI]&gt;&gt;/StructParents 167/Tabs/S&gt;&gt;</text:span></text:p>
        <text:p text:style-name="P2"><text:span text:style-name="T1">endobj</text:span></text:p>
        <text:p text:style-name="P2"><text:span text:style-name="T1">374 0 obj&lt;&lt;/Filter/FlateDecode/Length 2479&gt;&gt;</text:span></text:p>
        <text:p text:style-name="P2"><text:span text:style-name="T1">stream</text:span></text:p>
        <text:p text:style-name="P2"><text:span text:style-name="T1">xœYmoã¸?þ? ÿA?e +‹"õÖ.?$»·×=àÚ+.@Q?÷A±h[8Yr%:ÙüûÎ‡ŠäXvÚ[?¦†Ãáp8/Ïð–w©ÖÅÊxŸ?/ïŒ)V[]zË‡vÿÇòáu¯—¿?›ª)LÕ6Ëß?O?IÓE©»Û[ïþë?ïþáújùMxB?qä=¬¯¯„?Â?á¥q ”òb??"ñ?vÀ÷óï©·é¯¯BoC_?ý|}õè{‹?¼‡_®¯~?‰ÿ¹¾úçõ•÷Ó¯_¼åŒŠ÷­1ín^Ëomk&amp;Z?é%sÒiv_où?îøë—ï_½ð„˜X?1?OD ŽDyŸÂ e?_«G_ÿÐ x³ñ?Ÿd¨ü‚~#ßè¦ÔÍê•&gt;¥oÚ—¢+G?Œ·?™</text:span></text:p>
        <text:p text:style-name="P2"><text:span text:style-name="T1">d:Ù"$ÙÞÜ‚&lt;R9^ðèWM£;Þ?¬X=Wæ5 ïÐÿÞ8­¶UOCá¯Š^ó´iÛ›Å'?ÎîÇ6Py?¤NA0È#R³jà?tÏVˆÒÌoŸzÝ=?!|¼¬žÈ¹¿BBÊDYè?i?ìÀÏn˜e,mG3?Œ[ìöµFÚ</text:span></text:p>
        <text:p text:style-name="P2"><text:span text:style-name="T1">3›ma˜×liæ’Ö™ä`¥Ý?4íA'&lt;{*ýU§?Ž†_‘ÿD÷•*ÿ©&gt;hæ°?ƒA§ë?«i™µßëUµ®VLßÔES?ê¢»¤V’?ùØ¡TFÆì5¨„Fƒ3ú=ž:—~›åÊ?&gt;Áæö—o4SîB‰‹?/U]3{o)?/?;?ê^/2Ÿ70Õî@Ç?Gˆ.š4VŠÞ?U?ëY»IØ§ôÊªÓ+?£Íª…~?1€?V?s~æAœNÅ¿„wQ+NDm"ƒ,?E?¨?ñÝß¡"4ðÌöY?@?O?µ</text:span></text:p>
        <text:p text:style-name="P2"><text:span text:style-name="T1">^x&amp;}]ënŒu8”C7??í¡³?8cè7Ï???ÊQ–¯]Ûi³Åym‰z½Ö+ƒ—’†?Çª­Ûn‘_´~??É{ëïu·Ò{??·[Ç?XèÏ*·¡?‡ì?@€?Å“`²¦*³zŒ¹ÖZ×?ÔýBá™cn²?÷°®?;•v?†Íy•¡lD“?µ{@¼Ð¡1QA„ÝYÒ«®ëöÅŽ)?Pð•eÕoÏ$ÄDŒ·yô?Íòª :â?ïH</text:span></text:p>
        <text:p text:style-name="P2"><text:span text:style-name="T1">ÙM7?Ü&amp;?9k%Ñ$œ=²Ì“ uµ‡,·??°3Û¿bÌù/?¤þ¶@·x¶?…eëuC×ãîF„G??ïŽø9MÁ}vÊßL›QM</text:span></text:p>
        <text:p text:style-name="P2"><text:span text:style-name="T1">?äSÍæ¬$E?ÄSÖçª­µù@Æ•Y?e×™?Ô›;(ÙÑ2JË=G[nÍ?"¬ùñ¬x?Ã™uVm[7p=¸. ™?Êœ&gt;©mÓ¢ß?;[7J½é´¥ÙÄzþTI?äN=?‘(qW ?õªÝ</text:span></text:p>
        <text:p text:style-name="P2"><text:span text:style-name="T1">Jãä®í4+‰ŸàÄ7&lt;¬Ìˆ­¨)Á£¹žÈ1Ü5®¥›ÝiŠ?d~ØjLôçuÅßü$Z¡‚JuEbNÒ</text:span></text:p>
        <text:p text:style-name="P2"/>
        <text:p text:style-name="P2"><text:span text:style-name="T1">!-n)?dÄg“âÍ×±?Q??"™ZŽ‚?Æ?%I?¸²<text:tab/>qÛÂ&gt;?-¤Ì?‘?D]­<text:tab/>?°ëÃ/g#´ƒÈý4õ«¥[}iPu¥?‚Þ{À?Ú}áA {÷ví‹</text:span></text:p>
        <text:p text:style-name="P2"><text:span text:style-name="T1">:cg)?ºj?u‰ÎpI×H?¹8aÜ?ìX•„ÂD”Z½¦’–ßÔ<text:tab/>?-„Â‚3–kmPÍ¥0‘?I&gt;]?zD™­?¥.Þí{</text:span></text:p>
        <text:p text:style-name="P2"><text:span text:style-name="T1">¹‹(?”8±ï,î”?qçhKm‘b‡`¯F‚</text:span></text:p>
        <text:p text:style-name="P2"><text:span text:style-name="T1">{ðcôŠ€‰÷?C#ië'N3„ÁÙºè</text:span></text:p>
        <text:p text:style-name="P2"><text:span text:style-name="T1">?¹Þ23îrþRD?ÄƒNT’!—£„¢¶ãjWlt÷zc¿†úÃûpš§Ó?•‘Sê|?Š?»?SmÄÂh_S‘EÚ??£&lt;v<text:tab/>dR·‹ÎÌ?¢?`Lt´ò2 Šæ??€ê@Ål¦ï?ÊJÚ?</text:span></text:p>
        <text:p text:style-name="P2"><text:span text:style-name="T1">‚ÜF´B,BhÆù3’?¸M_º&lt;¬\}Âo›? §¬¶U]vÚÒ??z?Àvw,ä¼© ×†ñ)ˆƒh?1eE?S„CeŒ\þ¡yª?—A¸?IÂÉj]n`©föau??=Ñö°+š?á_Zõ¤áÂoxòåRÒâ(HÓñ-­+›?ã?¹Cbvù?ín½‰??&amp;£D?³‚¸ÖY”+<text:tab/>²?æQ©ŸuMMÓ^»ÍÖU×¤PG2ÃÆó}&amp;3Û®=l¶˜÷ñô`Ç¡Œ‹?Š?j?—QA‡«ûÀv?Èõïö@??<text:tab/>êMëÔÍ?e±7&lt;K~?õÜÊŒýýöµ¯VEMÜç•Ž?ÄŒ•vmè®}?BY¨?ºàUÛ•pƒsÙ?&amp;ñDÞéô·ü&amp;OeÏ8C?9Zþø9ã?þ¢?LyûIH…”/è¿ð÷Íþál|?†÷È™0§"NœÉX?p@#?Æ1ü¦·?Iç‘Ê?•N?š…wè«a:=;˜?ÿSèÃXE°}³ý.?dè?O ßÓöq×?RO÷f^wÐØ?=</text:span></text:p>
        <text:p text:style-name="P2"><text:span text:style-name="T1">³Ï|Ü/öèêÞÍ¤0£b6[fÍ86[?&amp;Ÿyø¿L&amp; ÓÌâ±Žgú?¸ouÄ‹6B7f;&gt;ÜÙ?üõ`k??Å_?š’‘'?%8ºo BÊÅe€$ ?ˆS¡</text:span></text:p>
        <text:p text:style-name="P2"><text:span text:style-name="T1"> ÃTÍ²†HrH~¦ªiœÙv"Im(2­n{h1™=qÉ?˜(iðØhM†ýø{a?]Q×?æT=qÙÐ?~àµ@dáQ^,\SÍ=+??????59¯ôMÕ?<text:tab/>¯ö«àUP1™Ù^?{¼ïÌ??ŽÚnz´É¸Ç»ùˆÙ“ÄeÈGÿÉb—&lt;õËCg¡?~8ü’[?Î¹’”SN?c]?R<text:tab/>0€Tè{¸?˜±ŽE?1?/ ?y9K}[²?­ÜB[eÎ?3??4Þ#É¢¦«?ô\¶;|Yh°+›}¾?$äTØe´"çÑŠ©{?zô¿?6W±;?ŒzhºÈðÃ??é†ž?7Ç½ðL2‡ðRr²!d–{ù±Ä?&amp;A?Oµ][ÈsF×Ò?tªÓ•kôUB&gt;zþ² i‡'Þ?Oº3¯?:n†?¹G’87ðÌy?DÉD‚kŠs€X?,8 ÔH´È:çšç{`5ôdš‹!—X¾·?ÙŒßcs9xy®è%ó¼yÂlx?›&lt;¬?P©Ý?AMÛÛº?í4€†Ž‡f‹™‘»?ý£‚/÷¨ÓŒÖpÈÏ§?wz?x¶íºj?3/NÈÊbRXÑëKð?Ÿ¥¢Éó¿yiíñÍÜ»W??&amp;™,Å×øMÿ?k¾Ufë$8ìŽÖÜ?t5?w5|-”õo?ÿÒ«ó??•åµ¤ºús$¨`yE½C˜u9¦9õ3VÑ!¡E€?)gG"³¯ì6?"hÊ)c#Ý¹??GX„þ·?`Òan?ÔÂ™;?¿??ìoø£øß?L?™Áé&lt;F?Ââ?‡c?‰“‰… ?XÂ7fuÇL?2åv?¡ p4áÀ?Š%¢@bnÅ¨ìV?FJ±´«?]Ò±”Ènq^,izÏ¢?™¦She™ÆgU·9<text:tab/>³jL…¥l‹„×ÄÇ‡xCÅG•à¿˜÷®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5 0 obj&lt;&lt;/Type/Page/Contents 376 0 R/Group&lt;&lt;/Type/Group/CS/DeviceRGB/S/Transparency&gt;&gt;/MediaBox[ 0 0 396 576]/Parent 2 0 R/Resources&lt;&lt;/ExtGState&lt;&lt;/GS7 7 0 R/GS8 8 0 R&gt;&gt;/Font&lt;&lt;/F1 5 0 R/F3 18 0 R/F4 24 0 R&gt;&gt;/ProcSet[/PDF/Text/ImageB/ImageC/ImageI]&gt;&gt;/StructParents 168/Tabs/S&gt;&gt;</text:span></text:p>
        <text:p text:style-name="P2"><text:span text:style-name="T1">endobj</text:span></text:p>
        <text:p text:style-name="P2"><text:span text:style-name="T1">376 0 obj&lt;&lt;/Filter/FlateDecode/Length 2786&gt;&gt;</text:span></text:p>
        <text:p text:style-name="P2"><text:span text:style-name="T1">stream</text:span></text:p>
        <text:p text:style-name="P2"><text:span text:style-name="T1">xœ¥YÛnä6?}7àèG?ðÈâE7¬aÀvÆÉ??6‹?Ø‡Ù&lt;Èjµ[?µÔÑÅŽ÷ë·ªX”(u·=ÆÎÀh^ŠÅ"Y&lt;&lt;Uººmûr“åýêúúê¶ï³|[¬Wß®?›ýïWoûâê×ì¹¬³¾lê«ß†§?›~*²uÑÞÜ¬î~¸_Ý=žŸ]=ˆ•?~(W›ó3±</text:span></text:p>
        <text:p text:style-name="P2"><text:span text:style-name="T1">à¿XÅ¡/´^…*ðE´zÜÜ¿Å«çîü,X=S-áÚçgß¼ÕÅï«ÇŸÏÏ¾‚Æ?ÏÏþy~¶úúËýêê„‰wMß7»ÓV&gt;4M?³ra—JÉ¦“ó®®~Å?¹ÿû?«`¶Xud±¡òC\¬ œ?¯¾?~??),=ÿv??w:?Â?þ$ü%A #ø»ƒö?¤ÔÍ??\›F?Ð?,?B°€???›ÑØ¡ïá?:õíÀÁ£?œ?UëÄ4Š±?G?S‡™34</text:span></text:p>
        <text:p text:style-name="P2"><text:span text:style-name="T1">dÜ­)S]¼£r´Vß™Éµ¶Æ8Bhq(Y ]ªK¦yQ5YšºªbjœNç´¯ñöë4öcÞ~Ü}àæ{ûá©hû·å]^ÌµÙñiàËh1ž†®N</text:span></text:p>
        <text:p text:style-name="P2"><text:span text:style-name="T1">?'Jf?¾yÙêâ‹ˆ#¯Û?y™U\Ëö?"ðö-¶a<text:tab/>”ºboÓ´\zÍÚ•¯×Ü˜_?á5•­þ‰Õ!«Ê¾,:j½²&gt;e Ý‘DùÊ?˜7Õ8cÞì?-}ÃÍO?ÚXÖÏ&gt;›ó€³ÂÝªª·K–±ëÜ5mÁÅu?÷?%ñnò:PÑ¸–}ÛtY™dm”ø©s~</text:span></text:p>
        <text:p text:style-name="P2"><text:span text:style-name="T1">¶?O¡-*ºÜÝ¶Ü£B%=c±Ò^¿%#”‚%Õy?»</text:span></text:p>
        <text:p text:style-name="P2"><text:span text:style-name="T1">Ýr¢«?}ÄmD?ùZ¸Ó~óÞŠªj^?†?ó:?$~?Ï­~×k¤€Ó??Ëd7Å³ù?«¥Œ}??h‘‰QóT</text:span></text:p>
        <text:p text:style-name="P2"><text:span text:style-name="T1">Å÷™¯¥Ÿ†Ÿ1_Ç&gt;Àæl»ž</text:span></text:p>
        <text:p text:style-name="P2"><text:span text:style-name="T1">@^r$?zM]½qñµì·î<text:tab/>½î¡öµ&lt;Ø?Ò]ƒ3®š</text:span></text:p>
        <text:p text:style-name="P2"><text:span text:style-name="T1">\Þ•¹Ç?Byoþ<text:tab/>…B§¾Rs…?k:Àwqä™ˆ”Ÿ $h0HòbÿµÍzX”?°¦??­?o—Õå¦èz®âD?{×´ôöE~É÷?ê%‹?&amp;tEÝ›JVX‘</text:span></text:p>
        <text:p text:style-name="P2"><text:span text:style-name="T1">¤?É¹?]c&amp;±“Á?_|IOž›Ýe?¢&amp;£b;€áx@2„}Æ=6å¬ÃkL?mn:ü¾n›ªðñBcƒÐÞ?ê‚»òf0??å.{s?÷°Y—\?ê¾Ä®Êö?¬°ã</text:span></text:p>
        <text:p text:style-name="P2"><text:span text:style-name="T1">¸ºë¬??–Žà??Çt¸kØÆ?7?ç“?c??òmIÖAq›u¦™Ÿ?Êš{šù??1´„ÛP?È)ŸËfèÆª‹@RÐ¨w</text:span></text:p>
        <text:p text:style-name="P2"><text:span text:style-name="T1">ViäÇ©Ã?,š?ôî«¢'?%ØþÒ f¨xl}cfàU?ŽdhÛf¨×%ÊÕÏoº?­Ì¸R<text:tab/>®T5?‰÷Ê¦¿?§?™ò??—&amp;'Òg^Ä×¦*_Œo(ö6eíRWÔ/e–§ÞÎø1´ÑÉ6F??³$¢AYû¦ù§?pú’=?;OÂƒLBD?Ç,ðý?GæyA/LÁ{»þ£uE±ŸZ?´?"Š¼b=äp¨Æõ£Ðû·W¢'ˆ0$“¨-7—?¤szÐªŠ«mVvvhlv¿-j{E@`=´¶?²þÞYµEÖVoFx‰Ôï°K…¿¼$Q÷L¢´áƒadHT(˜nRgìÐMíÐ@ eDÏ?SÐ{g0Ñ@b{“?uJê4–åÑ?"‘ÚØ0ïÐ†Íê‡‰¤š9¤e²‹?ddñ½±~¤ƒÑdÐ\[§å?¢jT2×&amp;•?Fí?nL4ªû?ËT*õ…õ¦²~jZò‘ ôú¢?(Êé</text:span></text:p>
        <text:p text:style-name="P1"><text:span text:style-name="T1"/></text:p>
        <text:p text:style-name="P2"><text:span text:style-name="T1">„ÌWñl?&lt;Î¥….…IÒ¥ø¸|â&amp;</text:span></text:p>
        <text:p text:style-name="P2"><text:span text:style-name="T1">P×|öè(?n«»"ÐGc?õîFÎµ™#E7š´Ž³v0vÛÏÓ|%µŸŠ#ÈZü?omY?–æx×?eÐ=Ñ^±Ûgý?&amp;!v‚·okD A¡;?²0ô?o._m*O¡Ušb0àZç™z?¼¬ÎÇ??Â°?üÐÑ RI*Ê:¯†5?~˜Øç!?ômè…è¹Zîöðœ¢½E›=UÅÔ&lt;T?‘~©#~õ ?™??G'–?@?Ð?ŸçxhZƒÓŸ@)<text:tab/>ïž8r:?¡uK8õP±?%“C†šýÄ?Œ?:8bª|à…¡âxs?&lt;vä0tçˆ§Û0?¢</text:span></text:p>
        <text:p text:style-name="P2"><text:span text:style-name="T1">¬Žšôrî0µø9™N??;#lx;®Ñ[?†¸Ü?M?ô'GµŸ¸?2?~”Ž?_Ý·MÅÜ?=žÈ'&gt;Ñ?Ý€§¡?êziÚFò??`ô‰âLîàÆ˜§OÀ{»Úeí?ÅšÔ?¬ó²</text:span></text:p>
        <text:p text:style-name="P2"><text:span text:style-name="T1">ŠoŠœ´š ?´so7äÛ?|^Â?-gÔ?yZˆƒË~ î…N??)s?,mJ¢ÝX$wFñ?.zÑr+¬h×?ÕKaÄ v¥?åÆ??P÷'É·‚ˆgfÛ?o&gt;ZT(?œ§Œ?]ùA?¡? C`J¤agól Ž?Ù¸6R#³ƒ6?®??…W=’@«×?œ_?€§¼µië?¬þf†&gt;</text:span></text:p>
        <text:p text:style-name="P2"><text:span text:style-name="T1">½)|?‚I•ø:=Œ&amp;³œh/Z¨?™ì„?c¯xAºC~…Uc®?#ï???8Ù?áÍ…ö.Y€ö{.™Õ$Û¾qÏÞ`Vg?%?h?Ì~?z?zƒÃý¾f^rÏäBL?£ïo¾ÈåÝ‹§¤[?žNº%LDRµx/]?”?‚$N’,äôÞ½3Ã)*g:?O±Qiro©?Ë#0Hƒ]|"Û)Û7·?É?áY¼0‹È[Ä©Áhäiï;RZü1?Ù®;róÌ7féÄ0™Î†`6™6ÃÒÈI8rÖæì7e?mêT[š!–iÔûïÏožÞài)·Ku?wØe?ó“?ùÒÿ—ï?ix?˜þÚŸ¸îQê‡Á|ä&lt;ÓÖuxß‰ð¥•QJðOÁu4?Ä{jÖo,€±Þ8Š`?EŸl·aÀ%æn(("?˜‚\Ù?³ú(!’`Ž¦ÎjÑnzu”9P•?C•TÞ?¡¥y)v?¬B¬Úq³3?eœc</text:span></text:p>
        <text:p text:style-name="P2"/>
        <text:p text:style-name="P2"><text:span text:style-name="T1">½fT‘ôzñ»ˆÕŒÇn€N?­ÿ‘ÑQt?W¿¾?í??Å?"†ŠCdªŒIM(u=ì&lt;ã,F¦ÀâøŒ˜ÚáXÎ?C÷¾*¡p”?ð?a±Ù|G–HÀ›?DîCl^oÊ?ÛÔ¯}“0µ;Ô›¦ZwÜÓoA?o¹×?íÅ?É‘ÒÆ¯(W&gt;é¦???ø¼è&gt;ÜXxš£ˆyÎ]Õ4t’?uåe›?”­9•#”<text:tab/>¾?3?6rW°N?ÜÖî$¶×EûbËMûœÕå3p'›wÂ?O˜&gt;cþCbõ¨©ø4‘?Rù2:N¤#?C-²O‘ý?u=!£ó%f"Õ¦a<text:tab/>zïÇÊ,$?}Ç(/q Y?â™3B9o?[li¿Tîû8û€”8ëtˆ´œ…û÷‹ÅŽïtÊÏ­óUKó{!¾~?p1ã?»?p°„q*ñ²õ†®çŠIâÉ?Á°+MÐ?ÍeMD™BAƒ—*f‡“Šb4J3å†“cç?C°ÀÛ?¤ ¡?&lt;ñâð"¿ëL©öutðÍázJ?hçPp'í{)(­¢nƒÃ„‚v??aâ&lt;k4Æ~X?50LH]»’n„ÅµÓÙ?u=?´Ù?1÷¡Õ‘øŽLˆì"oÆt„œç¸?«bjDîC{`ìÿœÛÀÃ?Dzá6pš©òö-Dõåž &lt;e`LMÆèä'ŽÐ„«?sšB‰‚'|—™O2 'ã_ò?3?Ä„ð¨ôƒÉÈ?BA«ù?™ªSß?Þu®(ôãDOÙ'ûE9rœ%?z/Ïä?Í¡ƒu‡¹&amp;r?Kæ?Çm©W&gt;8Ä{?óŒÔdÑRã"Sv&lt;/fI½œ˜´é</text:span></text:p>
        <text:p text:style-name="P2"><text:span text:style-name="T1">­C[Üã”£EÍyNviåÉì5x8BÀéSÖÿ?”¢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7 0 obj&lt;&lt;/Type/Page/Contents 378 0 R/Group&lt;&lt;/Type/Group/CS/DeviceRGB/S/Transparency&gt;&gt;/MediaBox[ 0 0 396 576]/Parent 2 0 R/Resources&lt;&lt;/ExtGState&lt;&lt;/GS7 7 0 R/GS8 8 0 R&gt;&gt;/Font&lt;&lt;/F1 5 0 R/F3 18 0 R&gt;&gt;/ProcSet[/PDF/Text/ImageB/ImageC/ImageI]&gt;&gt;/StructParents 169/Tabs/S&gt;&gt;</text:span></text:p>
        <text:p text:style-name="P2"><text:span text:style-name="T1">endobj</text:span></text:p>
        <text:p text:style-name="P2"><text:span text:style-name="T1">378 0 obj&lt;&lt;/Filter/FlateDecode/Length 2621&gt;&gt;</text:span></text:p>
        <text:p text:style-name="P2"><text:span text:style-name="T1">stream</text:span></text:p>
        <text:p text:style-name="P2"><text:span text:style-name="T1">xœ?ÛnÛ¸ò=@þA</text:span></text:p>
        <text:p text:style-name="P2"><text:span text:style-name="T1">("uÇ??â´ÙvÅÙÅ?Ø‡b??›¶…µ%W’ëúïÏÜhQ®4‹"?9œ??É¹ûö¡í«y9í½»»Û‡¾/§K3ó¾Ü&gt;7›nŸ÷?sûG¹¨ê²¯šúö¯íK O¦œ™öþÞ›|xô&amp;Ï—?·OÊS*H´÷&lt;¿¼P^?ÿ”—%Šc/‰Â@¥Þó?ð~ý+ó?ÝåEè-h–Ëì×Ë‹/¾wõ÷üÛåÅGàøõòâÏËïãïÞí??'Mß7ëóR&gt;5M?’òH®¨ ™ÎîëÝþ;þþøùƒ?ž`“DA‚ÇS?Ø<text:tab/>«?ã]ÝdQá—ó¹™ö 'N3ÿe/ðn;]Ò0÷›m¿+ÛÙj/ói§¦ú&amp;4¹_­7­é:8RwíŠxB†¸È‚ŒeðnÂ £?fÓ/~ß–u7oÚ«›È_?g­üªî??i?V¦¦ãqs¥BŽãÐßU«?CgÛ¶ª?8Žü~YuÌaÝt=ffUMË«Âï</text:span></text:p>
        <text:p text:style-name="P2"><text:span text:style-name="T1">“v}¹0¼ÖÌ?þ–äy?D§$Ÿ.«ÕlÙ àÍ,?†JùÏ,?ŒÖ[??$~9Ã_%YPd#þ!1Fá</text:span></text:p>
        <text:p text:style-name="P2"/>
        <text:p text:style-name="P2"><text:span text:style-name="T1">·Z?Ó?p%Â­é—&lt;*ù³Yî;8àŠg©;¤Ïý²ž½u²4?r-;ÃÁT¡iÿªï¼®Ù®ÎPçqPäGÔDwsŽ ?’c?ØNç9‘•Ý??18wK*?²èÄnîá~°?uÂ?Ò(ÈS?#‰ƒX‹5|Æ[•Uœ8ÄkïÍ÷þšgŸy¹\íP÷Ê½ ÍÍ?&lt;±Y<text:tab/>±YoØ`‰??€kSƒ­#Õa|—(ôÍ÷r½Y™·?'†;²b6¨õyDO?ŸUÕ÷+ze</text:span></text:p>
        <text:p text:style-name="P2"><text:span text:style-name="T1">ú°gànÙ\VÏK¼c?€… [&gt;ófÛò¨‘ï?Ìúš‘veÇƒn‹Š·Ù4???°ðpc©oŸ¢?~ÕžA'A*g¸Ãx?q?&amp;?|ó?,éþ&amp;Ó¸?PÃ_Èñ#|3þCÄ8?d?ÈÉÃ½R.·Ìåt</text:span></text:p>
        <text:p text:style-name="P2"><text:span text:style-name="T1">€“”&amp;O??òM??3Ie??â?GBåJ˜?Ù#¥ÅäÄyˆÍ“üåG?“ØÙ/wñàŠ÷Wð$|V &lt;¾öSáÌ^;¬h«:Ÿ«ß²ü©—Ë?hÝ˜ÅÝ |L?`/é£Ü¢’ÅðNžPË)pññ^…w?u\ð½ó{?-º”# R</text:span></text:p>
        <text:p text:style-name="P2"><text:span text:style-name="T1">,&amp;rS©‹e7Î?AÞw‚z”?®Q8d¼HÊ@oÍ‚`)ßýáHzr$Õ&lt;¹•w¼LT¤AfƒzÝ ¦Ú7ßúˆTù[°´+¥}†W=Cçd¤?XVèOÖY¡û™_óòËVð–åŒñ^š-".–²A·3¦ï®T„Œ??Á“b?Ø-ú%:W?R”ëàgÑ1dË’#?N„/?%?Ãh³*÷$6Ê\ö¦h!÷??Pæ%¸ªV&amp;e÷¯0Ì™Ænµ#?™û?ÞóU??¥?i‹ƒ6ãã?ž2è(´ê¡?À&gt;gpJH9`’*Šò¤î‚Uq </text:span></text:p>
        <text:p text:style-name="P2"><text:span text:style-name="T1">Ÿœ?b5?</text:span></text:p>
        <text:p text:style-name="P2"><text:span text:style-name="T1">w#­b ë(È?ž?››$.ÛU|l{èK?$ýèR$ŽÞGƒÿ±ÎJ}pQŽˆìð`±ïQ{üZÕ™Bì¡??Ô®©h6Æœ3<text:tab/>€Žƒ&lt;?ó  d`BÂ?²V4œ%ÏÊZ¾WðN?6’P‚"š</text:span></text:p>
        <text:p text:style-name="P2"><text:span text:style-name="T1">?N»7šÅÁ »¾Y™ú­”6ŠŠ@?C&gt;?s:ób¦å¶»ŠHoaÃR6f‹@ÀÂŒD¡œƒ2&gt;³AÜ¤à8</text:span></text:p>
        <text:p text:style-name="P2"><text:span text:style-name="T1">2v½)WÝ^‘å?`ÖP2("lèï‘ÔÈÄ|¯(íLrö?ï1?¸çB9?–ëiC?X'Tž‰:YçÏ?tÓ¤Ã¢²VóUžÞ]ó?“Á?’Ç?7²?^µVÁ+‰D\ÒÛ|?Ô??uyà•Z›ÏÇ?Kö?aÂBs?)"ƒ?V?YÜpèÄïwšˆ</text:span></text:p>
        <text:p text:style-name="P2"><text:span text:style-name="T1">ƒD‰z¯Á.P9u¡°?£QÈJ¡s›I"hÖ–;ƒÎµ½?tÊúi$H DP¦­?i/TÕºêÁ?£o?Û@†à–?ù</text:span></text:p>
        <text:p text:style-name="P2"><text:span text:style-name="T1">å×?É”:¡üËò[EñJAmÖ?,?</text:span></text:p>
        <text:p text:style-name="P2"><text:span text:style-name="T1">¨oÝw?£²?jµÍ9{OU?£</text:span></text:p>
        <text:p text:style-name="P2"><text:span text:style-name="T1">Fe—i±n¥šTé?ì ]—+?Ý'@öFù¸,“§P:±‡??þüc?9&gt;aNrX§U‹uf‰­?!×ÃºÁ|C?Í? ?šÁ‰ñ?ÉHa²'?…uˆ†@¼çIYï?œ6eK(1Tz?`ÉÔSdµÄÿ âd$R†Œ+Þ·kX</text:span></text:p>
        <text:p text:style-name="P2"><text:span text:style-name="T1">?Pe'J¯…9Wwea…G”o×]ú|Ý¥??d™ÜçÿÈñãs±÷U*¶O?ƒ?±?Ò?ËàiÕ€G?u?Lö}¸z ™Ñm[?¨÷=çJÔ?@PU;&lt;ç-?f–]&amp;±£K~S3¢&lt;ˆìI¨ ÕÑÒV^Ý?Êç?AXÙ?«5)Ä8‘#œý‚ Å?&gt;VoÔØÀÒŒî??|6Ó]Û²Ž4AŠ´M[ÕÓêízRë?»</text:span></text:p>
        <text:p text:style-name="P2"><text:span text:style-name="T1">N=?)1Šª©yÊo?a?{Î8£?ƒñˆÙÙÀ?l1Æ}‘?xhn?ø?î?òà–g|thWÖt{V.[CË­¿~â°?’ÌÍ?Tœ€^Ëˆ™áèP‘ÓÌvnâ˜ÅEXgúkí–?5ÈÆ,¬?àxW¡®Ò3â´.ûm¯ºC^U$ÖÔÐálöt5iä?Âe™¯[Sƒ×»?XCúlÄ(¢4?t?'l!8*»®ZÔ2Ù7[¢[Èœ¤n±úx]²&lt;´¦Ë¾X¼=6n*8?zß=åPÜ?i+„pŸ0?<text:tab/>›étNjƒª†+Ô.¤?I½?«3ÒÏ[{Tö©?›±&gt;$à?ßÐ™_?8M­…²ÀÖáý[Õ u‹²E1zSw¿HL­†àZ¨T™ä!ê?^q/SÒ?Äš3?­@‚d$?»ÍšÚ+ÈDÂ7ŽL‰Ü§?}iÃ´?^Ñn÷ŽN%*(Nt*ï†´‡??NƒÃ¦Uš['¡Ó\Î?¥l?•þ?õjF+nòGÜ</text:span></text:p>
        <text:p text:style-name="P2"><text:span text:style-name="T1">§p’â‚’¬'wß$?j¡£}~Îk?Åé¬ÚrŽ+ÿSçsû?V¢äÇ›H!Å{±£¢Ìö?ÇÆÒWëíªäF¡F‡?6Î–???Rx¯œmW ôç[¡`†a2Úà'Brt&gt;$C?f{Œ£?ðg',è0eãÔafU?@?vÐ“Hè¹QE*<text:tab/>* •ò]BõÒ/÷BbfÛ)pÅ6„pÎýíF&lt;?qoÜmÞ£øanûŒCé’:?¤ÂQKOëâ¨¯¤U~7è?é„è™m?iM%?®H</text:span></text:p>
        <text:p text:style-name="P2"><text:span text:style-name="T1">l5(q??‡Bb(?d·ƒ,V#µÝ1ÑC?L ®?…N“âPæÜ+}wÌgd??S§UzÎ2˜þÁÁ@Û|ú/u~??ZÇ¯WÄ*Š~þ}?€Ô?_yß?$Æ‚,J?Û=tüT??Ýé˜&amp;vü#–z?û?ï0*&amp;™×ƒ?†ÅQA©ã#/c½?K6¼Ò±t§ý×QQÊ{GŒ™H?”(?ýæÿòjY?äúðó`3£H®¥’Lœþ?[?¾nËUÕ??äjô»ÓœW¨ñ‚Ä+ù??`­YUÌàyÚm[È8f”ê!ÓæÀ???o?ö4<text:tab/>¢ðÔq¦þVµØFÑôËKàÑ/qëò*óëjn°F‚</text:span></text:p>
        <text:p text:style-name="P2"><text:span text:style-name="T1">?3Ìý?Â-?cÊQj?Óí®?´~‹Î©?ßÔsÀ?ø™"?<text:tab/>qÆ?ÿ??áí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9 0 obj&lt;&lt;/Type/Page/Contents 380 0 R/Group&lt;&lt;/Type/Group/CS/DeviceRGB/S/Transparency&gt;&gt;/MediaBox[ 0 0 396 576]/Parent 2 0 R/Resources&lt;&lt;/ExtGState&lt;&lt;/GS7 7 0 R/GS8 8 0 R&gt;&gt;/Font&lt;&lt;/F1 5 0 R/F3 18 0 R&gt;&gt;/ProcSet[/PDF/Text/ImageB/ImageC/ImageI]&gt;&gt;/StructParents 170/Tabs/S&gt;&gt;</text:span></text:p>
        <text:p text:style-name="P2"><text:span text:style-name="T1">endobj</text:span></text:p>
        <text:p text:style-name="P2"><text:span text:style-name="T1">380 0 obj&lt;&lt;/Filter/FlateDecode/Length 2556&gt;&gt;</text:span></text:p>
        <text:p text:style-name="P2"><text:span text:style-name="T1">stream</text:span></text:p>
        <text:p text:style-name="P2"><text:span text:style-name="T1">xœ•Y[OëH?~Gâ?øÑH`Ün_%„?g?³ìj´³?¤}@ó`’?ñ?ÇÎqÛ‡É¿ßºµc??æ?Eî[UWu×å«æú®ë«U¹è½››ë»¾/?k³ôž¯ŸÚíŸ×O»­¹þ½|­š²¯Úæúá¥Ç¡˜riºÛ[ïþ—/ÞýÓùÙõƒò”</text:span></text:p>
        <text:p text:style-name="P2"><text:span text:style-name="T1">’È{ZŸ)/„?åeI âØKt?¨Ô{ÚÀº_ÿÈ¼W{~?z¯ÔË¥÷ëùÙ³ï]üé=ýóüì+pü~~öŸó3ïëo_¼ë#"Þ·}ßnŽKùÐ¶ýLÊ?¹tA2?Ý×»þ?wüíËã/^ø?›T?y</text:span></text:p>
        <text:p text:style-name="P2"><text:span text:style-name="T1">ê©?Ø<text:tab/>«ÿVýÚ»¸REî÷kC­Ì_¬ËæÕuÚ•4zcúõå…Š|7°®¬4Ë¾¯úaÉ4éžÆ?]g?8û?ŽdíHo¦šLEMt€Æq‘??‹ê]…A?ê?z‹gß4?ª®m.®"cš??&amp;yì÷]ÙØ#?U??:›q‰Õªí6(½PÊ'F‘_5$d’k¿”ïb]ÕËºúfd‰± &gt;’ôÕâRÆJ¸wýC­®?ô?ÖætÌu §:Æ9Êu?†I</text:span></text:p>
        <text:p text:style-name="P2"><text:span text:style-name="T1">¿?~<text:tab/>ÿbl+øfÒNn¯4¬S0?êÛ«(„NôE:J8Ä÷ð˜SüÀÔ´?Ii?(â¯Ì’&amp;"¤Ì˜</text:span></text:p>
        <text:p text:style-name="P2"><text:span text:style-name="T1">??²?7E–©?„”É„R%î‰“¸xd‰+“wÒÅ&lt;H«Q·»XÅ·?uo?ª8ê:Îç?®qºßßé{Ÿ²?ÞÌGqÀÝLš?…³•ñb|ðÚ¡+k¸ó8Ô~gêêµj?0ŸØ§±Ä¯6Û¡¶f2Ò·oe·?’?,§??ÂÉõ°)?™{AS4Uój/i?ŒªY²ežö”$†ïÔ®Ç-£Ð[—½´Œ˜9´?tLÛ—</text:span></text:p>
        <text:p text:style-name="P2"><text:span text:style-name="T1">î)+KË_RÒ\’§Š_Á"ô?Y?.‚#­5ò??ø;?Ç¡C?¾]?ôiÜ;J?È^-ÖÒ^³xÐ"ÿŒ’??ìˆ¿g*?“Ù.|.èÀQ\@Ü #‰sÿc ?V›1,ËFpü²ÓÊÀU7¯ÁgzEÉ&gt;Âì­æKÛXó}¸Ð?»úzw<text:tab/></text:span></text:p>
        <text:p text:style-name="P2"><text:span text:style-name="T1">&lt;Ü$ñWxXm'=Š*‘›³?Ž?,†„PIì×ÕŠ‚l¢ý-™JWµËK?é×ÈÊÈÒ¶©wrÙ=ür»íÚmW•ý§Q?&lt;BO4ˆrV8”t?*K%Žg 2îÂÉ?z?(±‚#X?,QV±@T??O#UoJT?2eçHÐîC·’Ìv9,ÊžO*‹)ÉœÔC?iP¨?,ŒD„¼„é?/7Es¦†’,ˆCpV›²Ã5;?y%-?JXY¼?l/s/ŽÌØ­YTe]?U?:•Y</text:span></text:p>
        <text:p text:style-name="P2"><text:span text:style-name="T1">5MGtj§¥Î£ Õïìgkº){´?ä¤3ßü0Ý®¿ˆý5X¥Œ-ÛÆ™O¤s8°ÎÍÁ}?Ù7Ry?éù¾´%§÷H?¸9˜?ùH8u?v{Xp,ó?ê–ÒV‡¹Îÿ&gt;”uÕïÀµ®ŠÄlø+ø?Z??*…?è5æ</text:span></text:p>
        <text:p text:style-name="P2"><text:span text:style-name="T1">?±oÈ *Ä?¨k?D+ÅKCK¥‹ÊÁ–:ãHÍ?°Ø'RÂ7ŸDÏñ?ÂÁ¶Ü¹?¨¼?ê?Í?n???8vÕ¢‰4&lt;Ä?B¡?t;¾???©?D„¢?¬€X´n—–;&gt;NK¨‹@«÷6Ò?è¬?e?¶,+0Áº‚öÊ?Ç¢¤ÖˆŠfüˆÕT€wàRÍôGØF ¦ŽbçÏ?l¢C??„K”ägÁ%š’8"</text:span></text:p>
        <text:p text:style-name="P2"><text:span text:style-name="T1">?.šÛ„8²<text:tab/>õaêg–?³¤´ÿ ìï?</text:span></text:p>
        <text:p text:style-name="P2"><text:span text:style-name="T1">0pH??È?99¤Ã\?ºÉ?žd?ÛÀ?£)A?{Ê˜Õ!Š˜÷q*2?b??$áÃ”a:?@é¸ÛO@?­Â ‘ƒö-Ú?„?@?;nµ˜?0YØc†¥¢4HôœÏºüa$???ó×¶£®µèAW?êlµ©Ø?p?œÛV</text:span></text:p>
        <text:p text:style-name="P2"><text:span text:style-name="T1">¸£</text:span></text:p>
        <text:p text:style-name="P2"><text:span text:style-name="T1">ØÔ?yfMÑÿ??}Š‰‚a<text:tab/>LTýßÀ<text:tab/>?Dq5ªVVH«5h×’Sk</text:span></text:p>
        <text:p text:style-name="P2"><text:span text:style-name="T1">éq?¾'Ãàª?ÊwQÊJqI¢&amp;gu+Å¿™Þ!$ê?ˆ"äº§eÌU??øc»2Ö‚?òV?¥ ?²˜Ò¥Ëµ?\?nJÅ…Êå\¬L™Í\ÜE,$[N…eƒ©”ò¬‡#?</text:span></text:p>
        <text:p text:style-name="P2"><text:span text:style-name="T1">Ÿr¾¡X©2Dl²“Ã?§?I³ *¦`?×e?B¼˜þÍÐIcÏB?rmFI*N?Í?*?:¨?›K™mÀþ8þá</text:span></text:p>
        <text:p text:style-name="P2"><text:span text:style-name="T1">??qânPéÄß¶•m?DÑÅ§"&amp;Q»J˜ÕÓ.mëp„?4Æ¦?ÁÚàyuÇl?-‚LÏ?S.?vÿn?ø?xç1`OÐš{</text:span></text:p>
        <text:p text:style-name="P2"><text:span text:style-name="T1">ÁhHAXÊúýD)?);ˆß™ÑÍ¾È¢?‘s £ú†?Ç­–Ø?KPIÕ¬xb:špQj¾Š?Ý­Š¦Õ“Ô\9Ñ?H“(?æ?¡•*Û,I:Ù,I÷’s›y=L?J'&lt;]Y™ï+Õ8?¨?™³b©?®Rž?D‚áÖEVwx¸èç¢k?i,,&gt;|†è×ƒ­J»!Çuþœç0³h‡¦g4[„&gt;?KŒva–Œ4?š¯?©¡‰éû??!Y?@¦ðÛmË?—ùs@&gt;í!aá¢Ñ?ë’?F€›dÇ(õßZ</text:span></text:p>
        <text:p text:style-name="P2"><text:span text:style-name="T1">ÆØ´Ûö?;t”1?ÆQ0÷ª“6$?ŠqY?}¿èÀ?U?P</text:span></text:p>
        <text:p text:style-name="P2"><text:span text:style-name="T1">?±Ð-NŠ¨Šä Î€?IXà­¡!^»»”þ&gt;ÈL??-ÿ?t¥É&gt;Ï¾ãkÛ‘È?Ú“?f’É?¤/</text:span></text:p>
        <text:p text:style-name="P2"><text:span text:style-name="T1">¿ôd50è¤à7L?&lt;­]?ºH2/ F”|?¶8±?È?´</text:span></text:p>
        <text:p text:style-name="P2"><text:span text:style-name="T1">”û”¼±9É•o¡v¯sa4Þ¨t??K}?=?ç?ªªiØ?¡ý¿v÷™Üiº?,ñXýZ?Ú??5¥4FôßKãÅ¸*£ðíºÜš¥›Ø¹¥ò]‚y7®?§7?&lt;e:|?„¹À„yõi?P‰š½Íì¸²(Ìªk7??äƒo?€`:?jF:?zqÁZú?0Ž¢0ˆ²ù6Ÿ?ãèø««Ò™{ yö?ñ}4</text:span></text:p>
        <text:p text:style-name="P2"><text:span text:style-name="T1">?^˜N2ýø?#o1ëöMà?.•—?pØoÒ’:,?}?š?_aY]áÚ?òôói½¬"½?¶?Å?¸ùRj?z¦àÇ†dÄI®?¢Ê?¥]8ø”¸¤<text:tab/>¶©!’áZ¨?k´?4—Xùo¥Ò‹18À?p÷®Y¢ñ~j</text:span></text:p>
        <text:p text:style-name="P2"><text:span text:style-name="T1">a&gt;'??†žŽ‰?ƒ?Á0vA*ÅUÝ¾Ñ`B5×EŽb?z?òÂÔÉã??±ÃŠHõ(,?¥«ú°Ç% •ÿ¸è¥«Ìª–g„“Z?q ã™±Ùo¦§kH1yt&amp;`?-¸ºÜð?jãò?œÙ?«Óiâ</text:span></text:p>
        <text:p text:style-name="P2"><text:span text:style-name="T1">þHyÍÄ"?Î.!Œ?š·¼?V´µ??&lt;ÍŸD.Y?nòÁcÞa¼G?ˆ?î%ËCB¹‘,&gt;{ãžà‹ØÍÝ^E“ÄîÊ9æ€˜`Vìü“?)(§øåa?+ ï?T–´C2“ïnò²ü0•e?AFºý–åõz|U—Q9™É?üdf_áþ?\I?úLß/ª&lt;9TÍÌ}+y½À¨r)ö?þÊ¹?ž,»Ú[4{5“)ÿ•˜@Š¡?Î¯ ?ýS?¢?!èÂÿWÓ¾ÕfùjÞEÎÿ?fË…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1 0 obj&lt;&lt;/Type/Page/Contents 382 0 R/Group&lt;&lt;/Type/Group/CS/DeviceRGB/S/Transparency&gt;&gt;/MediaBox[ 0 0 396 576]/Parent 2 0 R/Resources&lt;&lt;/ExtGState&lt;&lt;/GS7 7 0 R/GS8 8 0 R&gt;&gt;/Font&lt;&lt;/F1 5 0 R/F3 18 0 R/F4 24 0 R&gt;&gt;/ProcSet[/PDF/Text/ImageB/ImageC/ImageI]&gt;&gt;/StructParents 171/Tabs/S&gt;&gt;</text:span></text:p>
        <text:p text:style-name="P2"><text:span text:style-name="T1">endobj</text:span></text:p>
        <text:p text:style-name="P2"><text:span text:style-name="T1">382 0 obj&lt;&lt;/Filter/FlateDecode/Length 2605&gt;&gt;</text:span></text:p>
        <text:p text:style-name="P2"><text:span text:style-name="T1">stream</text:span></text:p>
        <text:p text:style-name="P2"><text:span text:style-name="T1">xœ•Y[oì6?~?ÿàG?Èq,[¾?A€$=évb»Û¼?}ðŒ5co=ö¬í9Óüûò¦±Ì%Ûâ`$Š¢)’"?*wÝP­òåàÜßß=?C¾,Má¼Ý½¶Û?î^ß·æî·|]5ùPµÍÝï»Å€¤˜¼0ÝÃƒóôÓ³óôz}u÷¢?¥¼(p^W×WÊñáå$‘§´v¢Ð÷Tì¼n€ïçß?gÝ__ùÎšf©Ì~¾¾zs›?œ×^_}?‰ÿ»¾ú÷õ•óý×gçî„ŠOí0´›ÓZ¾´í0Óòƒ^aF:ü®s÷?~ñ×ç_~rü#b¢Ð‹ðx*?q"ª]97ß"å?¥áA¹Ûä</text:span></text:p>
        <text:p text:style-name="P2"><text:span text:style-name="T1">??waªfÍÃ2ï…¯½Q¾Ëã…Y¶?ÙÖÃ¸)xÇÚuÆòÃ¯†_ƒVèú[$ûn~óÄŒç8¢¨Î?/±Šnón€½YÈ*Ã/¨\u&lt;üaºw?‰Î·Lýï®?˜JÚó??ä‹ª®†w¡¶ü[æMQ#ƒò5|¯j?Ù–ŸÐ3„@ÑñTOÇ÷|_§ÎëòÍEsÌ÷Ý½„G¢Îž6</text:span></text:p>
        <text:p text:style-name="P2"><text:span text:style-name="T1">½PN{?B"ßð_</text:span></text:p>
        <text:p text:style-name="P2"><text:span text:style-name="T1">ÿb˜?¡`??„°ì‡?`Þ{¡kæ!¢?Ä(Á„€Òp÷È?Ê¶ˆ¹Ç?Ø¦³éVý Ôô‹v«~†±âí¤?ˆzJŽhø(ëjä£ý/Ì¤S?êñ»0¥$?¿å[&gt;«?</text:span></text:p>
        <text:p text:style-name="P2"><text:span text:style-name="T1">?µIFÛ?Wv?1??ÏGYœz™õ?:îƒ?TšÜ‹´˜%£â¨?}ZŒ ?G+É?ñ?Éz!³(Î¡Ä?‰h|0Ì„3‰?ø“÷"ß)íX?«¡µ˜RÓ??éýI£ƒ1?­IúÅ¼z?Éƒãí?Ô?õ±I~x9â‹ãyØz&amp;Òðûé^•íÞÀ…¿½Ñ˜‡‚Ì‡k]áM</text:span></text:p>
        <text:p text:style-name="P2"><text:span text:style-name="T1">Òtr±q?iëF©?[+ƒ…±”üOÓ?ïf·,í°¥ô?¤™kò®1ýp?ºõûí¥|¥}›X9’Ü¼Þ´”ƒ’ÀíL]­«v×“ o<text:tab/>åÏ|×›??¸ÌR¡.Ièšb·¤ÒÀä½aþœ´??¤ÚU‡y¸m?S?S5”—ô¢1Ÿ??þº3ù`HË0s÷m÷'ÓÛÕ˜é9÷Â`oÄž8®êšGèŽ‘nše»?Å&amp;¤J*J]­Ì—rbiL†S!¤ž¾?&gt;¡?yi&lt;?î¾¬È½¨ÌÀŠ·?ˆ</text:span></text:p>
        <text:p text:style-name="P2"><text:span text:style-name="T1">?›Û]]p?£ÐßƒgaÜçË®BcÕ??Œƒ?†£ö?Õ¯3+ÓI!?R.,?Ó‘Mëw¡£?|ë?­¸ÜiòwAé0‹½L‰Ò=KšVÞ ã`?2?S¨Üe^×?D?Æ?ÓHI`*M½eJeWøªÁZQý¨??¶¤h4?³?3þ2ð?²ŸW:</text:span></text:p>
        <text:p text:style-name="P2"><text:span text:style-name="T1">¼8&lt;D%‰W:‚/6?B™+ÓMÛ?4Œ]2ñJè???Y°YšÃV?§KK&amp;K …|A”2?$Êi?};ÔnµÙ¶§j¾J½(kÝ</text:span></text:p>
        <text:p text:style-name="P2"><text:span text:style-name="T1">y3x7—?M?µ&amp;à]Î·IJ{-»v·.Á`¤Jš¸=g#…)M~Á?`ŽâV8È</text:span></text:p>
        <text:p text:style-name="P2"><text:span text:style-name="T1">ä?\\UMAÚCÎÚçï½É‘88xÈnÈí¹A”ä;Ü›F-?Ï?¿‰šœAe??‚¤˜¦®~˜¦j žÜµ?I?,œ¹??}YÝ¤îÖ¡D…ÙgYVuli¼?ßbåépöMÎ¬S%?_u?üÆ!ä?Ð&gt;Ì&lt;•5?ÿË°È€Ìÿ˜Ù, ²P²?[6ƒA?÷Ë²mk›?ðŽ‹è?!CÀ÷Ã®0??%#Ë†?h¤RÈ²”¯÷²?Ø²½dç@ÛË&lt;‹•?07\?10x-à8¦a1l??@?7ÕPåÈYS~Q*‚ÌUQÍSA"áA??K#±ÉÁaˆà=?I™?¹(f?™˜¿òÍ¶FÙæöXèŸ?»¡ò½HÍA?‚$‚?É?8?i@&amp;?‘W"\y?èôÌpf?ËFü8r?pyf ãa??.Ï?Ö¾Ri?vfáô4o'S€J2/UsÞEÞSê?Õ ÷ZÇÁ¤6??P²{¤Á;¸Ä.†ENÝ˜°?ò_?»uÛ¬%[ž</text:span></text:p>
        <text:p text:style-name="P2"><text:span text:style-name="T1">ª?*„š?U˜rì›¿¶¦ƒÀ@.I§?pH?q1TP!àæ2l?ê‚*ÜÀ?Ö%Õ?þ?ß???í?B”²l?q?ªÙ?ØâMPÜŠKe!H•?g30Eý¥†?íáž?Ê0½G?íþkGÕ?bu‰?²w—SGˆÜû?.?©†?Ô‹ºÅ»»5…ÐV]»¹¤NœxAö…Û¨4u£R¸`VT+(þlY*6·²@øŠ¾ÓØÝVK¼t`iY?½qŸgC?ÈOdz?‘4®nx¯›e5ùÊ¥óD—fŸ°µU‚ê?©?ã©Ð%4=0îÓ A™?’"‘7—ß?‘Ý²&lt;•Ùƒ?KáL?R¡m?0žY</text:span></text:p>
        <text:p text:style-name="P2"><text:span text:style-name="T1">þÕ`š}Eß-í”³??¿„å‚0õtv&lt;è;ÓÃ?¤Œ??M^¢?Ÿl®?_Gt@ö?(FQÈÑÖì3dìÌ?**FJ.òØ(D?¯,¤}â?«+UR.£?É¢Œ?¿?›?Q-f‹??eÞTHoÖ?S^Û"—=†I”k]€?q+v9Å(kY…Q 2‡ö˜™ÏføÀÏæ÷×¶±¶É?Ûsy&amp;˜.|?Óá3÷‹$êD?^&gt;0&lt;iÎþÔ~G“</text:span></text:p>
        <text:p text:style-name="P2"><text:span text:style-name="T1">ê?_?°(&lt;ÍÞ?fua¬<text:tab/>ãâôùDÛ7Xv&lt;ÎÛù9óôyæü‰ÒÉ‰ÒÃKÇG³ëcMO¨½$šýíÓ»Õ‰v<text:tab/> ‘Žç?ƒ"‘PØ]êyU??ò"ß_î²ýD.</text:span></text:p>
        <text:p text:style-name="P2"><text:span text:style-name="T1">Ž6í†â­?„°/­v&lt;=Ô7šRoD"Ú<text:tab/>×ÂŠƒkK©“®î)ý‚4ñÂtªß›´??µITŠ:~!¨ÔŸ%K‹x«¦7ä©4àN-</text:span></text:p>
        <text:p text:style-name="P2"><text:span text:style-name="T1">ä3ÔLÀŒK¹Ü­4 è'§Â=„àqÐqm?[?$b?•S¬›2B"Á±ÞJÝç] ïüIâød*œÖOpÅcÃMWâ¾›AhÜ£}%&amp;U?{a8û¨”ò/?¦??à«éö3è*0zg¼ÜÎE?“°DSyŽ Žv?×?˜jäXTÈ¢={”@ÙJVó/ÔT?µÌ'Æõ³˜Ž»2¦¶?ñÐÏS-Ý?…id¾ë¶Ô$T½mÑ?ð€ß›Ât???ï÷œºCÍÑuhia¥&lt;?…ö¥&amp;À íªuÕ\†‡*L¼8žzŠ[i_ËmV~?÷.¯72fûÀ2?‘ºpz}ÇµÅ?U?d6”mo%ˆ=z™2†ÌBðÓþämÖø–3Ñït(?iê¥Áœ·¦+×??×~À%ñbnÂñ=orí-8G½óE?erèrÂ+Ôüêe!žè6L¥^îeƒÙ_­Ž?\él•ŸNßÊð×&gt;a§}9WcÑIÃ#= bd?ë#)n“W\LD?þ?0©‚úiìÂ&gt;3NÞ±ùS?*!sÛ?w&lt;KUüÐ?òqüI——Œ]Þ™³~?%?é?ãÿ÷Aš?%í£`IÍ&lt;ýi«ëªÅáýNÚkmQ#\??’C„?Wg,`Ù‘›ÞE˜?Íü·Ìµùa»mÏ?&lt;Ñ?ºÌì #÷÷?Ô<text:tab/>áÉx|òÂ‰íR¨@×Ðëñ? ÷|M4{Gä‹‹„2©†¯…2}K?-ôg“)t</text:span></text:p>
        <text:p text:style-name="P2"><text:span text:style-name="T1">V??Â?Ò)Åýß±Š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3 0 obj&lt;&lt;/Type/Page/Contents 384 0 R/Group&lt;&lt;/Type/Group/CS/DeviceRGB/S/Transparency&gt;&gt;/MediaBox[ 0 0 396 576]/Parent 2 0 R/Resources&lt;&lt;/ExtGState&lt;&lt;/GS7 7 0 R/GS8 8 0 R&gt;&gt;/Font&lt;&lt;/F1 5 0 R/F3 18 0 R/F4 24 0 R&gt;&gt;/ProcSet[/PDF/Text/ImageB/ImageC/ImageI]&gt;&gt;/StructParents 172/Tabs/S&gt;&gt;</text:span></text:p>
        <text:p text:style-name="P2"><text:span text:style-name="T1">endobj</text:span></text:p>
        <text:p text:style-name="P2"><text:span text:style-name="T1">384 0 obj&lt;&lt;/Filter/FlateDecode/Length 2588&gt;&gt;</text:span></text:p>
        <text:p text:style-name="P2"><text:span text:style-name="T1">stream</text:span></text:p>
        <text:p text:style-name="P2"><text:span text:style-name="T1">xœ•YmoÛH?þ? ÿA÷M?RE£Ñ+6?¤›Ý?°À?? 8?ûA‘Æ±P[ãJ£¸¾_$‡#Ë±¸M?Í+‡ä?ÉÉÕmgšYY?ïúúêÖ˜²š«Ú{ºzÔ«®?7+uõwùÒ´¥it{õux68ô§*kÕÝÜxwŸï½»Çó³«?á<text:tab/>?$‘÷8;??^??ÂË’@Ä±—È0?©÷¸„u|Í¼—þü,ô^¨—sïó³'ß»øÇ{ü÷ùÙï@ñÇùÙÎÏ¼ßÿº÷®Ž°x§ÑËã\&gt;hmv¸|Ã—,ˆ§£çzWã‰Ýùì…?È$2HP&lt;??9&amp;µhÚï½wñI†þº1sÛZ4³?úêÒvŸ??(ô[=9xJYÄEd»”×v³ÑæB?¿\,68 ügÕ©™±“šÎ±íÆ0?ªì?8Ü¨Î?”}$tÕ¾zK§¤Aï?G,k\dA??GÞ§0?Ã8÷?«'èáFšÖ3s å+¯¬‡…ñÖ?{pzá×žÑõEî—›à˜Ìy‚2OO?‰ö”¥½{??î%•Až?¯¹¢ˆµwÛ“Ê3¿¤oîwª??(±¹ä™µ²</text:span></text:p>
        <text:p text:style-name="P2"><text:span text:style-name="T1"> ?Èb×‘¶çŠ‡¿¡"ËE­»?Ï÷Õ\ë?«?—ÌËW5éª¶V%ö_u?:²ƒFÛ?ïë:ÍƒÜñ_éò'l?Eî¯»Æ4íõ2_“1QkÆ</text:span></text:p>
        <text:p text:style-name="P2"><text:span text:style-name="T1">Cìb‹?®LóÚ˜</text:span></text:p>
        <text:p text:style-name="P2"/>
        <text:p text:style-name="P2"><text:span text:style-name="T1">¥ÛU«²iG:p1mÍ­º#!×0?ðÚoê?~“8ˆ?¿F—²?Œü¢µ’#Ì@?&lt;É_R³U”Û×?È0?°ñQoMûY½ÐýÀ08?]½Ä‘\}Ì³d$ƒì</text:span></text:p>
        <text:p text:style-name="P2"><text:span text:style-name="T1">¯Çä’Q??ùt­71ùV›??Ãò?S^(¼¬&lt;â+‚F5oÈxêN¡D¹ôËÕªÓà1V0@óÊ?”¡</text:span></text:p>
        <text:p text:style-name="P2"><text:span text:style-name="T1">çÂ¯›NUf±as?*%“?T?XMÐ{Ð¥ ~Ò.W‚ ˜r¶þ&gt;ÿQâ\ñ<text:tab/>Ik‚ 4fîe*‰ýÚ]Îhn¨Ÿ+ÕYÔi+·z»¯$£$÷Ûð??&amp;n?ÃÄdœo?¼z?ÂŒ?Y?¥;ì^‡á¼y»ùPŒ’Q?dù®¬`ž§Ø;?‹¦X(ó˜nYý?U-$¹#kHÈ„Ý?ŒÕ?é</text:span></text:p>
        <text:p text:style-name="P2"><text:span text:style-name="T1">7j½R¦ÖcypÖôó“? Š$ÈŠ?†ÈÞN×?€R Å”Â“?×kõªº‘!¸™®Y‚/¿’AòØ??±§f ;sJ$‘EŠ&lt;Û£–%ZAŒž?ØÆWçî±`³‰??È¢?µ?ŸcÈr‹Vdâ [Å³¥ý?aŠé&gt;ÎU»Ý´fÂËò;áíMÎCë&gt;??1Äæ])&gt;’8‚1å(×¥ƒ@køNL?èõ@`Œ°8/k9¤œ`º?å…ŽnÝàÊ?zá/)Sø®\B2GŒyŸÇ4Šb?ë?‘Z`ª¢³2À&amp;F¢’ÑDwõoØ<text:tab/>X"Æ?Ðª²£w¬QÛt?È­”Ûmk+3?ÃŽöôzØ<text:tab/>œ?ø-F?€Ü3???ã{høÍP(ø…o(o&gt;e×&lt;—Ú~Î{’?~#Üs#Âknç–FœîÒHÑÏðŒÂÑº??Ò½C?ëï’-íèÞòàú{g&gt;ëöFˆk;^\[?pnìç&lt;?{“û?!?¬'ç$‘•#F¹?ŸN¦t+?Ñc?%r¤{</text:span></text:p>
        <text:p text:style-name="P2"><text:span text:style-name="T1">†¸E ŠiÔ£  âÄ7]Ùö??Kê§.Q™~?VËm‹…¸|œF'æ&amp;X¼ÞßÎ?#’#Û»þ£`-£8(ÄÖòE?¹mÔ‘­Y?$á›­´<text:tab/>ýO°ggþ?ùÉ¾1Ç‡?]B‰’M)?ù?G‹??doÖ~:º6~³vGØC?çÐUƒž1Wß?&lt; 9¿ÙÊg"9i±;Mö(*‚P¾/û‘(?ZKßì¼¤ó?4{j@â1píT@†¹‚2@µX)½o?"’Cú‚@Ùè®©Ê…??HL?ïOŒœ??ÂawéÑÑð?óEs!1V®4Xño?&amp;?Ÿrßk–+?šeû‘‰F?lÄŽº],H#ŸäK?ciHrCwÖé%Ç»Ô¥©?}ØàË¬SÂ’±„„vi?«¦"’C§˜êX*Á¬MOK&amp;DÎiO:!<text:tab/>ˆrv4ê5Êm¼¡??²Ò(Ï: ”‘GG)ƒPìÒú¸pŒŽ?Ž??Á0aûyäÚSV®£¬kÃè˜vØ‹ˆ„Ï†Ö–fèÀÒŽ0?‰?Muç¨%Yé¶…ü^Õc9êž?"t(—|Ag&gt;,Ëö„L5J"ôz{Ê³rEU?û_Zn°ƒÈXBÔ¥”&lt;‘\MAƒî²-Ÿ?Š—S?·%í¦÷?î”}?i"ÕÖx–‚?€ƒáü-³2?dv ­6óN?/sL.TƒH?Õ®[Û º£Q?¹OŠ©XSöº?VËŠ·@y¹€dVõ¨‹HÂE“?`?íT•?9Hð?8DPR?;†W’^€fÙ?@‡¦¢®ð)/VmOI.?|1|Ç2Ââ­?k\è‚KV6sCùZ5™²U?¨RC~^Y?WŽ</text:span></text:p>
        <text:p text:style-name="P2"><text:span text:style-name="T1">+?Òœd?a1:În?Sö›?U˜U¹È3¸QÓ˜¡¶ÅMžƒ5UåÐ?”(^ÐÌxf£??ªô@I?ŽöÇü!.‚Xîðbu©,áÔÿ6&gt;» ­?¾+?VFÂYþÐ³“Ê|k;²ðŸ»¡Ÿ“ªqÆ&gt;„à8¥×ý%÷¬&lt;¸bÍò`»×”wã‚Î?á¢ùŸâ?ÄâË_Ê^E?Žžzm3Ê1?</text:span></text:p>
        <text:p text:style-name="P2"><text:span text:style-name="T1">9K“É5çhw6O³£ñõ$»9Kå?Hã.›dzRºÜ˜g)ïã~ìrÀ{Î?ñŒ‡éN¤?á%|“2Í-o’3h”g²ïíù?ç­ÈýÃ¯æ"MGÜ@+Æ1ê?Œ¨nzp?,MÑ|ÒÔ‚´H1T?êTu[t£YW"b‡ÓHX;ô¶?sbG“#¥¥²¥°®ÿE™hêß¾”ôL…ÉªÞ7ÕD?E¼?#n&gt;¾é?ÐË??öæTŠÑ</text:span></text:p>
        <text:p text:style-name="P2"><text:span text:style-name="T1">íÜm¡J·mX9¿™qÏ–?{?=·\º•6“FŠGßÅŠ@æ»okEÒÈû’Ê¾GnJAH«mÁjëKü2˜q¯V¯ö?œÞ‰tKh?Fþ•±/ìPB?üŠ?µ}ÓêŽWØ—5¸èåx?Ö ïsð.öÅdèU?±Oñ~iŸ4sÿÇÐ`”«¾S’‰7WRô¤U€ã´hÙ¼Ì</text:span></text:p>
        <text:p text:style-name="P2"><text:span text:style-name="T1">MÓc|ä?K</text:span></text:p>
        <text:p text:style-name="P2"/>
        <text:p text:style-name="P2"><text:span text:style-name="T1">)„?Z€<text:tab/>#Žk£ j ¼qó?£aŽO›{…?ÜdÏ(šà£?-‡Šì•»êUµl?ô°??Õ‹3¨m°Çî¿Ï9{á?Ç‘Ì?×öÍs?áusB?XÄŒÝ_9ê¡³ Eî?3ár/ÖüN?Ó6ÅÜðbÄ™´08s?/4jû7˜™êÔ63ÈðÏ'f­öãÈ»(?`øñ$b†EêÞÛ??N11¹9¬€?‚S¸KÎ½Û¹÷Šøvû~??Å‘?</text:span></text:p>
        <text:p text:style-name="P2"><text:span text:style-name="T1">œ…E×[ÅQlOfxß?u'³?™ïä–£G¼=Áž?ŽÊIûóÍøðØ‡??ðä~?8xóîÓÄ/À{šÐg¿T?ë??·Æš¸7f?yèb@×?zžø1`¾Gé{?1‚'<text:tab/>d»??yA?ëZ¥jU;jš—U`UFíU?ÿ?ä?É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5 0 obj&lt;&lt;/Type/Page/Contents 386 0 R/Group&lt;&lt;/Type/Group/CS/DeviceRGB/S/Transparency&gt;&gt;/MediaBox[ 0 0 396 576]/Parent 2 0 R/Resources&lt;&lt;/ExtGState&lt;&lt;/GS7 7 0 R/GS8 8 0 R&gt;&gt;/Font&lt;&lt;/F1 5 0 R/F10 156 0 R/F3 18 0 R/F4 24 0 R&gt;&gt;/ProcSet[/PDF/Text/ImageB/ImageC/ImageI]&gt;&gt;/StructParents 173/Tabs/S&gt;&gt;</text:span></text:p>
        <text:p text:style-name="P2"><text:span text:style-name="T1">endobj</text:span></text:p>
        <text:p text:style-name="P2"><text:span text:style-name="T1">386 0 obj&lt;&lt;/Filter/FlateDecode/Length 2512&gt;&gt;</text:span></text:p>
        <text:p text:style-name="P2"><text:span text:style-name="T1">stream</text:span></text:p>
        <text:p text:style-name="P2"><text:span text:style-name="T1">xœ•XÛnã8?}?Ð£?$Šx‘%?A?Ìôì.v°³˜?ýÐ˜?Ù¢mauñJr¼ùû­?mÙ±“t?CE²X,’ÅS‡¼ÿÚÕ²XŒÁÃÃý×q,?kW??îŸ»Í_÷Ï¯?wÿG±ªÚb¬ºöþÏí|Äª¿¹¢tý—/Áã/OÁãóõÕý7?(?%:x^^_© †?¤I¤¬</text:span></text:p>
        <text:p text:style-name="P2"><text:span text:style-name="T1">??Gj?&lt;7 ÷ÛŸi°?®¯â`E¥LJ¿]_ý?ƒ›¿‚ç\_ý</text:span></text:p>
        <text:p text:style-name="P2"><text:span text:style-name="T1">?ÿ{}õïë«à×ßŸ‚û.&gt;vãØ5—½üÖuã‘—'~™œ|º8npÿ?ŽøûÓß<text:tab/>â3f??%8=¥Áœ˜?×.¸¹›Å&amp;,ÝPõà'—Üré?ã?QQ…ÏëêFÅáàu+hî]»p·T£ÃÝºZ¬I¶aS î«è?›+ú©Ë¼?æÌ?ˆ‡6O£”=â(¦?›¦ÁóâÇ?Jqœhø}…Ÿ‚_?uOðƒ²}„2´ÇæËR<text:tab/>h?ZÖ¶3þ%?|¿±Öcâ5Í?× &amp;×X¬Áqí???ÈHOÓVkÅ—‰Å?Fˆ¿?Y‰·šmLú£ß™x¥e´Ll?úç_”z–dê?µz?–}˜ø~˜ÍéÊŸ}¿ò™‰Œ_y\o<text:tab/>?­³p±®êòV</text:span></text:p>
        <text:p text:style-name="P2"><text:span text:style-name="T1">E[’”‡ÃRá–6Ÿ?äñQ0Vµ;Ý{?¦Êu?'Ó1„Mµ7|2D·­Å´ûßÆõ??RY</text:span></text:p>
        <text:p text:style-name="P2"><text:span text:style-name="T1">{Ï°åÒ˜~ž³,Êô!Ât–Ñl‹²„#0ïÚí?Tm0Þ˜p]¡ˆ?Œ}WòdñØ?c?ì ½¯Æª]E?ÆÓ6²ôx&lt;?iêà›Ó«ÎœÞ™‰²?xžØÈjY­µ8i“û]2YØØó</text:span></text:p>
        <text:p text:style-name="P2"><text:span text:style-name="T1">PË?–ñÖk9t¿X`ó?œ–jÚX8Í²Ú0/®ßÁÔ¨Ç~=?àH»âU$\û÷—ÛÂ"{§çÝ–vÖ$–Ç2‰<text:tab/>Çâ?NÄ¦ë½8V</text:span></text:p>
        <text:p text:style-name="P2"><text:span text:style-name="T1">Žï")ÿ?¤eÇz“§"?ò­Ñ×j?kßP?€®·?yª“h6<text:tab/>Ëq±îvî?zßX\“ZŽ7“š°íF‘</text:span></text:p>
        <text:p text:style-name="P2"><text:span text:style-name="T1">ù–ÕP@ èð¥hÇbå¢C¯ïÎëÖµHÃ?°?ãHTæ?Ø‹b;@%á«IuX¼?ï;?çZ‹ówè½É,¹O;|¡/$?=;îË?</text:span></text:p>
        <text:p text:style-name="P2"><text:span text:style-name="T1">?£Ãà;ô:UðíE?‹íj=J-Ÿ?V-æÃØCê«_¥L[</text:span></text:p>
        <text:p text:style-name="P2"><text:span text:style-name="T1">Ó?»Žk`ë×ˆåç5Y|wR&amp;ŸE©Ï|;@?4hU8w?å ·hÛêpÕ;Ê=°ÑX?‡óÚ</text:span></text:p>
        <text:p text:style-name="P2"><text:span text:style-name="T1">C…KG?‚ê²ëYXoQ³)Új|åš?õà¼°-P&lt;PQÛÀF?×Ì]ÿ™</text:span></text:p>
        <text:p text:style-name="P2"><text:span text:style-name="T1">1™ŽöY›¢5‡øæPÏµœZ¨‚%k‡ŠP?Êv¯ºWðËÊ¥Ú0ÃtËSÝz³.ændS?8wù‡~ÎÒ(÷~â9¾Ê`g?Ø8U­¼D?+“„p"?H´VÔÐKÃÈ?„uëâ…c?ë7½{©ºí@A‚­@Îª?â?2Xó?§ákÓI´ÇùŒ?wÙwÍå`G?v}ÇG?2`"'?¦ù"¨+šØ¦¨ZØ????Ì?8OO9¨ß¥Ì òãú}WÞd?}93?“Gq*›ø}Mx®€ŽÕ?š79mPl8¼P Ü¼?ˆ§–5¡o^wµ?+ë-Ó:ouîx?!à?</text:span></text:p>
        <text:p text:style-name="P2"><text:span text:style-name="T1">Q¿C…Åb»©\?}´{ÚF³tŸÇöÃ?ÃÞI9~X3ƒ¢ÏïT?šÊÇt&lt;ZÓ½?2êÚ7Ã¤såç??“5è+†6l?wû™s®âHûÉÌ·Ø[ÇiXxAÒ3HCÑx?’›?»Öƒ?––ÎÕ”dã?æÜÁ[?ÚñÂ`…-tütœM¼'-˜£?ÛRŽåOpo'HXh*?L¨‘\"uµé„œÚÙÃ„º*Ñðt6?9eòÊ=Ž#iG²N?G-ú@´mÆòãÑˆÖ÷?JÿG9ØØSê'±ó•í(5ÕÒO“K?MÞ|Š(ë4Æ¸.SHëß;<text:tab/>EŠ6›À?-?¤±P|?A:S‘MÞðŽ¹+¶p—?&amp;@ì7‰÷©?ª:BW¨?ÀC??Ñ 4æ¸0ŒØ?ø?C‚õlÑ</text:span></text:p>
        <text:p text:style-name="P2"><text:span text:style-name="T1">óc?p)‹?¸($$&lt;%ï»?É#NÎ°??fW?Ñq5?dè?×Ž·H›?e°?nÑ??@?¹‚\”Ã?ºšz??èt*?rÞw&amp;ÑQš¾YGÈ8e×à…Û??£km?w…ï?wtErŽP‰‹à9fâÙ0</text:span></text:p>
        <text:p text:style-name="P2"><text:span text:style-name="T1">@-Ê[lÅ²‰e??¹?aC)š®]Á¢?ÒØp?Èsd|?múª)úŠ“¢Ç?Œ¾_Á–³¼?8K¦¼Ë?vy?×¡…ƒý3?{ù¡/„d#V–Òté¢????}â‘¤#¦?žsÜ²5À¸s°ø&gt;²h?å?dñ?àO°?P¨òIŽwêAà?$VÅ?&gt;é{…KPpPx:`‹eà??Ò?x`ÍüpÉ§‹¾\ÁMüp°Ÿä?gPføCè9?W‹b’L§Ã?¤â³Ž%Ò ?ýd‚ºþ±á°(Ù~¥~âÞ¯ã&lt;JÒ3gØµ¥+^?Øî(ðóI^?Ù½t5§Y?2ö?%Ü•³P˜?21”?b?7?&amp;«ˆ+¾?¬USÕøDt—?Pb=Ð§®À!éY!·?ß0?àqœœ!h›M</text:span></text:p>
        <text:p text:style-name="P2"><text:span text:style-name="T1">l$@Ú7¸×?$9|Ÿ_?Ô,²??"÷€ãN|éò}&gt;GÖv4ÜÇ¬Í?==Ú3û ?Ne]??„g:z™?«fÓõ#\&amp;±hÂMG÷p.j¦_ÙôÂ’yÒƒ75‡Ï´¸ŠÁ, –?twëB,·Î•r¯!#¢ÎWÒ+b tò?Ï/m–Q&amp;J³cÝ²#ò—!?;÷r?q?_?\5›Ez²ïø??&amp;O…{?b¡…?ON®ÏÐ?¯D</text:span></text:p>
        <text:p text:style-name="P2"><text:span text:style-name="T1">æZQ¯Ëh55½ª&lt;??›Trœå</text:span></text:p>
        <text:p text:style-name="P2"><text:span text:style-name="T1">‘ßò&gt;GBb`æxò?…?Ÿ¨gfx¶ ƒÊ+Y.¡‚µ¯Ä?6c×?cµøÄƒ™J”ÀúÁ¹d¦å??„ïE]v=ÕBxº²Xu+ºã'*üJÆ*¬;Ê©ØMjäíy?£R`?#j=Êê|l¼“o”I÷/e?Ç[jÔ”Ú&amp;üöº'²?ÞÏ?Æ?÷O?Â¼Ÿ¾¦=Ïîû?Êß˜ß+?åœS“þéšæ??…³‘ÏNétâ§+‘?e÷?Qyöæ¨üD&gt;Që÷?~‚E°ñ¥¼ˆ</text:span></text:p>
        <text:p text:style-name="P2"><text:span text:style-name="T1">\¦8Âo+</text:span></text:p>
        <text:p text:style-name="P2"><text:span text:style-name="T1">ôr€¯c-=cr¡qãº+åÅè;c?V_$2³È?;PŒÄV˜?&amp;V2þ?Æ&gt;ñÐ âlÿ&amp;xLp9nùåùð ¥á?\lŠ9³^ºIÊmM?Uƒ&lt;è*y?Ñ¿|7‡Ž„À¬:¢¹Žå©í²?íbÇÏµaÇ·Mà‚Ë›?g’ÛHë3Ïûj–ð] ¢ÂŒ–?Ó¥?w^‰?Ú1?…"ß AÞV½\-ˆE</text:span></text:p>
        <text:p text:style-name="P2"><text:span text:style-name="T1">?èA”ÝQV ¾†éÁ»?§nc{fí)ií?J6¸Ê5Ä?x??äÎÀ"àÂmû?¦?\¤.×]‡JåÅ¤?×w£ŽÆºÔÿ?”ñ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7 0 obj&lt;&lt;/Type/Page/Contents 388 0 R/Group&lt;&lt;/Type/Group/CS/DeviceRGB/S/Transparency&gt;&gt;/MediaBox[ 0 0 396 576]/Parent 2 0 R/Resources&lt;&lt;/Font&lt;&lt;/F1 5 0 R/F3 18 0 R&gt;&gt;/ProcSet[/PDF/Text/ImageB/ImageC/ImageI]&gt;&gt;/StructParents 174/Tabs/S&gt;&gt;</text:span></text:p>
        <text:p text:style-name="P2"><text:span text:style-name="T1">endobj</text:span></text:p>
        <text:p text:style-name="P2"><text:span text:style-name="T1">388 0 obj&lt;&lt;/Filter/FlateDecode/Length 2439&gt;&gt;</text:span></text:p>
        <text:p text:style-name="P2"><text:span text:style-name="T1">stream</text:span></text:p>
        <text:p text:style-name="P2"><text:span text:style-name="T1">xœ?]oã¸ñ=@þƒ?? «ˆú?º?°Ù»´[àÐ+š·½{ eÚæž,º??¯ûë;3?Êr?ÇÙE"rÈ??‡ó»/½Õ+ÙØàóç»/ÖÊf£–Á÷»'³ûóîé°Sw¿Ëµî¤Õ¦»ûÏ¸°?ú‡’KÕßß??¿|</text:span></text:p>
        <text:p text:style-name="P2"><text:span text:style-name="T1">?ž®¯î?E D”'ÁÓêúJ?1ü?A™G"Ë‚&lt;#Q?OÛë«8Xã¯¿__}?ƒ›?ƒ§^_ý</text:span></text:p>
        <text:p text:style-name="P2"><text:span text:style-name="T1">øÿ½¾ú÷õUðëo_ƒ»3=?kÍö&lt;OÆØ?ž^p‘ÖÄÁÙsƒ»ßñÄß¾~û%ˆß S¤QUÀeD?ä˜Ô“<text:tab/>n&gt;‰&lt;??Õ</text:span></text:p>
        <text:p text:style-name="P2"><text:span text:style-name="T1">ŠÆY¸¿?"ÜHKÓ"ÜËÎ??â­Öã¬nD?¶øËì?dFëG´êQ6ŠG?¡]§z&amp;¾P?²ží6+^$´ã]ç—ÉÓ(?™du?•þ2ÍF·ËÛ—\.Õ³jÍŽgj»“gHŠ"Ž²ú”¤Ý?f7ßk»yu#:uºÝ+Õ±?-ÉÑï“k5Ì.øþµª4J=??\€HfY(;:*+Â•?{gÝú•ž?Ê&amp;Öh¤»õ0MÜ‹Âp­Ÿ?£?÷=Ó/f¸½^o,ãð?¯E?ÕŽ×àS?Åq\ƒ©4ßCcá| Wea+-½y•†ºã·®’°Õ+?9ð·????Ž³ÆtVý´·Œn?t¾C</text:span></text:p>
        <text:p text:style-name="P2"><text:span text:style-name="T1">;ÕhÙ¶‡#Loq¼3½?ýuL N¼—&lt;ƒ¯»]?þeeI×9êQZåáÖ,t«xÒ?ÒáFí&amp;CIá8Ýñú`Ç¥?#¢iêô?áð$ˆhy¿$# yàô±U?õ¢½h?YìíÙÉ?p‰a??q„äD?.ä –4??:?X&lt;‘Þ?g­¾©ÁªÏ˜G<text:tab/>ï\ž??Ó9?[ðµD?®”jÝÃ#¸‘?½¬±¼¼ „Xx‰"Wïß0É½EÒ«d?»ë?·o?¨°%H›¼F<text:tab/>RUèqoÒ°??Òê-i</text:span></text:p>
        <text:p text:style-name="P2"><text:span text:style-name="T1">n?</text:span></text:p>
        <text:p text:style-name="P2"><text:span text:style-name="T1">×=‡qñC5°ÓzTÃ?Ý5-¼?,? ?‰ñAà?Ø€€¼ùT_´??+é‰À¼Ç?Um?‘èà&amp;c?1i°?U¨[?¨?e?~c}o?h²vlÀTîvJÒ</text:span></text:p>
        <text:p text:style-name="P2"><text:span text:style-name="T1">ËÔñ</text:span></text:p>
        <text:p text:style-name="P2"><text:span text:style-name="T1">À­ü‘•›yŸ^‰ËšŸÖETö8»?˜?Ä¤Œ½ÛÀ¡é?†?[¿C&gt;Óóê<text:tab/>?åïÞŸ–=?<text:tab/>›h?5ûFDœÈû,ž÷Ù­’(?o)=h?iZ??”</text:span></text:p>
        <text:p text:style-name="P2"><text:span text:style-name="T1">?³ÝõjƒSE6ºŒ??h?’oƒÁŒÝ™s’¸Ž„89ç•C?‚]+Ç?m4:G?‚nšŸ’!äùý^Eoq&gt;z§E?Õ&gt;?ø?™qž±ÛNs°l¶èžW6?1nÙ)Òz§f³†Ÿ?Ç‹ùÂ²‡?ÑÍ?¤a´¢ÈÅí¤öG,Øé¾ÿ`ø­ßx0ôìcþÂ'"{ñð?</text:span></text:p>
        <text:p text:style-name="P2"><text:span text:style-name="T1">²#?’"‰?¬?}&lt;:(Ý0d«ìÆ,?</text:span></text:p>
        <text:p text:style-name="P2"><text:span text:style-name="T1">qîƒ#Œ??ÞA”«‰°†@?FvQ»Rxüzþ\Î1@X?Íßû€J~Æ9?ˆ¤ûc|?F?‘Ww\œð<text:tab/>‰º;Flç“`l??àŽGÌV</text:span></text:p>
        <text:p text:style-name="P2"><text:span text:style-name="T1">ƒé†K?'ÙÑ|?ò$t¼Â€ŽÏÁã?7'o?óálä?9†ª¬æ¤?ÀÎ¦?³?l?6–BI?»;?\v?Ê6Î°™ftžryéF"ö&amp;ó?tó`èRIZOÒÂ1?7x9²÷´â8¼%ý?«?÷?ù5ºÑ$‹Ã'²?Ü?ž?¼l‡Û?ï.?N?©?c³ù€gOÀgŠ‰EÐ´e48¡™•¥Ä</text:span></text:p>
        <text:p text:style-name="P2"><text:span text:style-name="T1">†«?Ü</text:span></text:p>
        <text:p text:style-name="P2"><text:span text:style-name="T1">?Yä`a±h«?oŸžm!;^ø??ßF?˜?%šiùg?_†/ý&gt;³•ˆŠzJk%¥S…pî?¾Î!?ëE‚Éê-g20óI"û?„à¢ìÜd</text:span></text:p>
        <text:p text:style-name="P2"><text:span text:style-name="T1">ñu7¨ã~ÍÀ7?éµ`jö3</text:span></text:p>
        <text:p text:style-name="P2"><text:span text:style-name="T1">?½ÕØ?îx¶?DFø%}OÀ</text:span></text:p>
        <text:p text:style-name="P2"><text:span text:style-name="T1">&amp;þ6N9ÉEø*&amp;NÂ?%S=¦@è¡}??^ÀÙ)?ÚÖ—?0ƒÚe/ûe{¸e?9ºÑ™+î?f4¶¦—ø</text:span></text:p>
        <text:p text:style-name="P2"><text:span text:style-name="T1">õ”“ÃñæœöƒÞ§/˜?Ùô?ð›IžDU}@¢NÈ!ÄAv¤:YÊ®$KË)¡ÎÒ?4Þ4p¼ß???¡\&gt;›?²q^?&gt;¦Mf1¨þ™ªRÙºË¾Ï\ZaÅttêž;vÌ(–ºr^??üP0êUcÖþ?øfz¯ºœê?Xu‰?ŽÔrD^?¥bFàÇ8XF¤d?a¨no?,wé?µ½¿?¼M\¿L.?Ã ‡Ÿ,Žó?¾_Ý7Ná›À¼Æñ}</text:span></text:p>
        <text:p text:style-name="P2"><text:span text:style-name="T1">Ûò/0}à­¥Û’?&lt;?Ó6¢VÍ(äL?`y~/ˆTíæ™'C$<text:tab/>ÐJ&gt;©ò§8Ê?Ž¿ìÑa&gt;”3^ñ‡N¾Ï&gt;Ï??G^óÂ-•÷B|vgf_øG&gt;?y­ÜmËã?rqÿ©"Þî_Êû­^Š—7$VÅiluŽ9Æ</text:span></text:p>
        <text:p text:style-name="P2"><text:span text:style-name="T1">…ü?+Ž½[À‘&amp;?</text:span></text:p>
        <text:p text:style-name="P2"><text:span text:style-name="T1">#*?P;©?K?7?fXä¯6ÆPÄ€zÄôn£¥„SyÒ¦U?ï#…®¨óH”o?º£=ƒY?QR¼É?Ì?á•öz</text:span></text:p>
        <text:p text:style-name="P2"><text:span text:style-name="T1">¢JNÑ?=&amp;ç³GQÅQY²?úæÃ¦?:$Ç?l^±¯s?×EÜ²w.½ƒ7À¯Ã?Ó—68ž:@?R¹‰Aq¶Ÿ-(½¦ÈcýÙP&lt;^òþ?äš–¯</text:span></text:p>
        <text:p text:style-name="P2"><text:span text:style-name="T1">ÂNÚÑye?ÝÃ‰=VpP??(ñž:Ò:?¾ò?€Ó??Iþ?ËH?dìBq‰?†??Ì?¸áƒô?{±q%rñv×d</text:span></text:p>
        <text:p text:style-name="P2"><text:span text:style-name="T1">în/9ÜC¾j¦?Àö¦o9Oøƒ[)?—,”¬?’öö0Ï3°y2öƒºåDS</text:span></text:p>
        <text:p text:style-name="P2"><text:span text:style-name="T1">Ÿ¡P6±ÃBº§\›ÂÂû|§å±C2KEFM??¦˜&gt; OÜÜ2€2*Žž°Uò—ÔÅ‡`œOi?Îzí‚¹ÀÄ}Oµ"†gO£›c®ôqŠ¡{&lt;?ŠcêðÌ®?å.6‰ˆNNô}?$é±}j§œRýÜ©^+§kNû_˜?F,½¢|H-½Á?'{m??ŠXIš`í7ç?ÜïÃÇÜo’e˜OŸ°Ï•23ç½A7³Nï]Ú}I4q5õi^ÔxT)‘ˆ‹p?W²aSjô©›+†ÄÔ¾„‘{òÃ¤^?~JŽt¸±G’?Þ¦~J¨¤¶»–?"„&lt;a[ñbZ_c²v¢âP-¬]F?ú??¾åà K½Z£é8?­z³õ?Œ±</text:span></text:p>
        <text:p text:style-name="P2"><text:span text:style-name="T1">ê‘gmF?Þ:²HŠBÎ-žl?SÖ»‹¿²??âŸ’Ô</text:span></text:p>
        <text:p text:style-name="P2"><text:span text:style-name="T1">»£[m)ã)'Ó®©Ê}!j3Žzéz4eBþÞpwvì,•?ˆ0õ¯±ý´‘ÝÚ·?`N?–¸éLç?‚WRœ2© -¤n¯Àjì?<text:tab/>f‘Ó‡±%7ûbËgŸÕƒ•Y«±t½?‰?8}Šg&amp;Eð©]?K=éN7€óßº?ûs?÷ª‘?µSŸêÿn?c§?~¯Ô«@üWÀ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9 0 obj&lt;&lt;/Type/Page/Contents 390 0 R/Group&lt;&lt;/Type/Group/CS/DeviceRGB/S/Transparency&gt;&gt;/MediaBox[ 0 0 396 576]/Parent 2 0 R/Resources&lt;&lt;/ExtGState&lt;&lt;/GS7 7 0 R/GS8 8 0 R&gt;&gt;/Font&lt;&lt;/F1 5 0 R/F3 18 0 R/F4 24 0 R&gt;&gt;/ProcSet[/PDF/Text/ImageB/ImageC/ImageI]&gt;&gt;/StructParents 175/Tabs/S&gt;&gt;</text:span></text:p>
        <text:p text:style-name="P2"><text:span text:style-name="T1">endobj</text:span></text:p>
        <text:p text:style-name="P2"><text:span text:style-name="T1">390 0 obj&lt;&lt;/Filter/FlateDecode/Length 2594&gt;&gt;</text:span></text:p>
        <text:p text:style-name="P2"><text:span text:style-name="T1">stream</text:span></text:p>
        <text:p text:style-name="P2"><text:span text:style-name="T1">xœ•YÝoã6??ÿA</text:span></text:p>
        <text:p text:style-name="P2"><text:span text:style-name="T1">("©Ï^? I›v‹ëÝ?›&gt;-ú Ë´Í[Yt%*^ÿ÷73$mÙ±?/?^</text:span></text:p>
        <text:p text:style-name="P2"><text:span text:style-name="T1">É!9ä|ý†¹}èŒšUµ<text:tab/>îîn?Œ©ê…œ?_o_ôêïÛ—ÍJÞ~®æª­ŒÒíí—ab°ë7YMew?&lt;þü?&lt;¾\^Ü&gt;³€±(åÁËìò‚?1ücAžF,I‚TÄ?Ë‚—%ðýú%?æýåE?Ì©U¸Ö¯—?_Ãàêïàå÷Ë‹_`Å./þ¼¼?~ùã)¸=!â£6F/OKù¬µÙ“ò@.Q’L'÷</text:span></text:p>
        <text:p text:style-name="P2"><text:span text:style-name="T1">n?ãŽ&lt;}ú9ˆ,“Š(Åã1?ËÑRÁM?Åq\Âaë¯áLwµì£àê†ñ$|0Ž0Õ;²—µn¯X?N}‡©æWŒ…ÒµõŒˆ4lÔL^»ÎVÃ?íœZY¨z\À</text:span></text:p>
        <text:p text:style-name="P2"><text:span text:style-name="T1">-uGSY?ªåJw¦jÍøtVWâˆ®Üa’2rw˜?Oq?Çi?ÇÉ#ü? ?œOÜß?6?(\gIæ:Ÿà÷|Ï¨???á—fcÆÄ1gv?0?»brÏhuæÇl{;1åÐY?È‘¦ð+v2ù­XéføÁƒe¬€»ÎñRÙn?ÇepSZ*}3ËŠøæ2HšbtVÇ€[ÄÏÄx¨œcŽä•SˆHxåD¸?ÙÙDÖÕÐ_<text:tab/>°?³?õ‹°^¨f?¬???‹</text:span></text:p>
        <text:p text:style-name="P2"><text:span text:style-name="T1">Ìñ°</text:span></text:p>
        <text:p text:style-name="P2"><text:span text:style-name="T1">V^É.è%ô¶½ôìÀ4ü~&lt;)£4Ýß¶:´¥í„”G‰x# /¬„Õ`?ºSf?‚ˆp­š&amp;¨êZ®?òcæ™?QyÊ&lt;ÝÅçüƒ‹?[bNöóàõjMu;È={ûIž-Ãn?îì??Ò'7 pVzL cR??.c#ÉÄ?†d`ÞÞ“öd¦uù˜5w\xRæ¦ý ñ¥<text:tab/>|]Ä?Vºu‘‰LŽ‚µ:K+?\¹ŽN?í´šèÁ¸uµ9Kóœ³H¤{ÛƒìçÉÎ?Š|_ö“6,òˆ•c^?ÎE‘?›?œa¾¸ºáá6’Û`§œ?q?y¦ºÞD§vñ·™Ä‡I#-i›«or­z?íË°Z­:Y+ÊlÐÃ?¦??ŠÃõ¢Â=y?RBïD‚§©ÙÐØfÕ¢:8çZ“bXX5½¶}??Ëè?sAžF?{?wÎÁ\Œ$(½½»Ø‰–Ì!˜¢‰Æ¶ß/??÷¾¸Û÷]4óÇÜ-™Ð0?{n??Ñ…³w?Â?;ÏTâ2âbïxocÞ?\ÀŽà‚LDE???{pîŒŽ²‰¹ÿ„]?eTÆ?“zšƒ˜@?eÑ@?6˜ñ? (?–áZcwg]0?—C{?áRJK?#bbÞújì\?ì??ÝZ`cK+ÞµbQfQîQ?I—ñPO^•?zÛØF~„A?ŸdgpáŠŽÐ6?Ë¶Ñƒ?§Ü@]€r,±T=„?Ù¡xp?dÓÀiÀú¯?’¯àÑ?å-ªW‡šbÔCg6ÛÛØÈª³—]ÍµƒSp¡ 7²?Ù¾õäˆ<text:tab/>±?B•?ïº???µfPF½Êà??Ü7'</text:span></text:p>
        <text:p text:style-name="P2"><text:span text:style-name="T1">8å?ÂÅ6^Æá—•"m*3Tíú\™ÅOç(%Ë£²?[ðƒ‹WŸAéº×«Åf?^&amp;ás'åT/ßœò˜£°4Ò|¼Í×ÐCÓOî[-= ]ÉÊ??ûç•j{„?Ã²jGèuvT</text:span></text:p>
        <text:p text:style-name="P2"><text:span text:style-name="T1">¿¯?e”dûÇ‹?Ëéˆ?Å[ß½Ky¤L””E(_QÁ@–#?ÁÖR÷Æ‘š  ²«Œœº&gt;º=$T;U¯dÐSÐVïzû?vé¡ñü`€ò?ýÁ9Yy$?Éï€Þ”l1?Õ ?8nMé?\y¡õÕ€:‚¼¼Xµ3…c­2?¼l‚Ó?!Î?ä’&amp;³ÙU?Ê?™M?@???qÌ?’Ž'QÉÆ?YM??0•?ÑhýÍåùa5Òð–a‡? BPàqøælí²ò0BN‡š@¬±Ù?‘…¯¢ªq?T?¨ù¨!`™s®›ÅQÊŽ\w­‡? ò9©??&gt;÷—òèôL R&amp;?ö÷Vøj/«?d7–ò?@z#;,¹Ç%ØØ?—ÀÛIð½ÚX?‹? w„Äß½??‘m?!e‰8œW§²W?eÙá,<text:tab/>??!FiO?óM?Û_[š°ÊæÚ2Ø¨.,Rieß[?JM‚í?XkÈo‘í| LA£xæ÷S0ŒYG”?6J?]eÒËîUN¯ƒµ”WEø-˜€ø?¤ü? €KâjÍ‚? ±j á??”%l¾·õ?€‚Ÿ???"_œºÛ}¡+Iâm&amp;OXhCT­—²·c†BcœPf#¿?ÞõBvnÀ&gt;A¸F'«iïc ó??(ÊGnÝ?â´œF–íý‹‡Â0ÏÌŸZ›Ñ‘bº'?B·ÒŽM!?7zåÆ½kÃ??¯3¬!°%Â^b?dìl?8œ¬¸?J¦Ý‚î»Vö6&gt;?X?‘È÷¿t?õµ¥·¾$¿WËU#]÷¡k??,K#^îír·{e(¹¯æØ®ž,±žD K/*?®à|²š¾ÙhR&gt;ž?»</text:span></text:p>
        <text:p text:style-name="P2"><text:span text:style-name="T1">5vhø 3Û=fØY?•ªåÜ{Õ?¿è?Ã?×’œ‹¨ô—ŒO[ôH–¥áÉX–…ýP/\ç?º5®ß¾AïD?ðÌÖµ\&gt;?ªUè¡Hç.¬à4ƒ€Nú‘Ì"¾@?–?©?ó¡ÝX#e?Š×…v”-£šPrGïóyÉ</text:span></text:p>
        <text:p text:style-name="P2"><text:span text:style-name="T1">´•?:‹â 5ŠÀÔžYØîZ;?ÂÄ¨¢Æ-<text:tab/>?¿+/+ÓˆùP?AŽ•œ?Žjå«2§qÏ’A…ÚZcÞK?ˆÜÉÇ!</text:span></text:p>
        <text:p text:style-name="P2"><text:span text:style-name="T1">ZÄVúÈc;?à?z#<text:tab/>Z@y&amp;`?\¿üHLÈ?ù^Dtz*rÄÚ„%‹l—Ö¡»WóV?v©Z3ê­?ÄÓÎOî?7€[v„:¥®?Bû¸‰Å??7hÅ??…ÖD:‚tò?</text:span></text:p>
        <text:p text:style-name="P2"><text:span text:style-name="T1">ñ¾—S7SµgD?0µ]4?°‹</text:span></text:p>
        <text:p text:style-name="P2"><text:span text:style-name="T1">HDŽq?†?P,•†‰È(,úÈ&lt;+­ û´Æ5)?"á"$úÄõˆ??DOÉôœ?¦??0eÛ?µ›Ñ›b?fŒ¯Ì˜ñæÎgf•ê?€?ï¢€/@)?kÒYš…?û¼ƒ®g?¢³"¤{ÒÛþ­?a…ŠR82Õ?ÏÚ×JÃrCïÆ-?„Y?ÚaüÍSöáaD?%Gž&amp;ÐŠ7?ÞÆ©T]?T}?8#W‹Ó¹?àg?û:þ7›jÓ‚Ûð…„u,¤z¬ñÈ?•nÂÎ\„µF5Ä |º$^÷??,¬ÉtÁ+;</text:span></text:p>
        <text:p text:style-name="P2"><text:span text:style-name="T1">&lt;­ã¶hñý{Š‹£O8o*Œ«›"?NÔ"!¬¾?=è?þ³?{IKH?£êˆ¶€ý?Zä9ÄÕbO{Û?î})Œ?ƒ…«?«—÷ã°ó???ÚZ£IáiôÐSô? š?›@a-Šö€?¬</text:span></text:p>
        <text:p text:style-name="P2"><text:span text:style-name="T1">ó†Þ)pè?zMÔöo*Äß»¾Nþƒr? Þô_n®é]AáØ?÷Ï½?¦p@z„Ã×Žµ%Ö?âJ¼?÷4‡ou3)?Ku?Õª¾?:Ò?·ÑØSpÿp?;?'Ù8?¥?y^WÝÔµ!Ï”?E/À*<text:tab/>ÿ9?À{Iu?Å!?ï°:H/©b«?iöH9?{‰0&gt;?šf3?øß?Ú˜)üëÄôz´â??ÓŽøÜC?™?®c?tà§ÿ?‡´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1 0 obj&lt;&lt;/Type/Page/Contents 392 0 R/Group&lt;&lt;/Type/Group/CS/DeviceRGB/S/Transparency&gt;&gt;/MediaBox[ 0 0 396 576]/Parent 2 0 R/Resources&lt;&lt;/ExtGState&lt;&lt;/GS7 7 0 R/GS8 8 0 R&gt;&gt;/Font&lt;&lt;/F1 5 0 R/F3 18 0 R&gt;&gt;/ProcSet[/PDF/Text/ImageB/ImageC/ImageI]&gt;&gt;/StructParents 176/Tabs/S&gt;&gt;</text:span></text:p>
        <text:p text:style-name="P2"><text:span text:style-name="T1">endobj</text:span></text:p>
        <text:p text:style-name="P2"><text:span text:style-name="T1">392 0 obj&lt;&lt;/Filter/FlateDecode/Length 2590&gt;&gt;</text:span></text:p>
        <text:p text:style-name="P2"><text:span text:style-name="T1">stream</text:span></text:p>
        <text:p text:style-name="P2"><text:span text:style-name="T1">xœ•YYoã8?~?ÿ G?è(¢naƒÚžÉl??`??`?‚yPdÚÖF‡WG»ýï§.Ú’cw??É"«X$«¾ª¢n¿¶}±ÊòÞº»»ýÚ÷Y¾ÑKëùö©Ùþ}û´ßêÛ?³uQg}ÑÔ·ß†—?IÿÖÙR·÷÷Öü×…5º¾º}P–RNèYO«ë+e¹ð§¬8tT?X¡ï:*²ž*˜÷û·ØZw×W®µ¦^"½ß¯¯žmkö·õôŸë«ß@âÿ¯¯þ{}eýöÇÂº½ â¼éû¦º¬åCÓô?-OôòSÒéâºÖíŸ¸â?‹Ç_-÷Œ˜ÐwBÜžò@œˆª²~hµ5»‰”ÕKlxvÞ?}‘g%÷ÖÅªç<text:tab/>ÍŠ)ÍK§Ûï¤¼Ã”G?Édf¿):nm›‘²cm¼$rÜhªMQ÷"‡zg×ÎnÒÉžÏl*Hc'f1Öë¸nXOù³Ý</text:span></text:p>
        <text:p text:style-name="P2"><text:span text:style-name="T1">y®õ?•ñ?ÈÇ_Ï~Õz[Ôkìø «æÑlh3?§?¥ÆÓÉÊÙo#Á…)ý¦?}&lt;»è÷ÂU?ßõ?æ?Q²B™ÁUžê|ûàŸ±:³ƒÄw|Ù‹ºßÁ&amp;?®?*×uý{X?<text:tab/>?LRÜ!&lt;Œ?Án‰?†ð;‡ÿ€ia$“Ô9‘a,³“ñ:‘??²&amp;LšÇ÷Š?DœJïX‘Ðã5QR¸¸?Ýó9OóÜÀ‰ÓñžŸí›K†â&amp;Ž2w?6¹á+iZ¾?$?š¨*µ÷:k¿Ì”’{ƒ‹!+‡æ®(áB•û®EE‰“šõ^9?c»/*ÝQ;²w|ÛA˜Ø•®š¶˜T?íVëJ·kíÈì'TaÕ´Ú¨…“v?ò?jfÝGì&lt;àW¬?ÌÜKØÎ30óm¯ÑárÙ?•–\“RÒCí¡™‚+×D?ëoQ¡c?e/‡–=?çç›¢\âø¦i–Â°¼èÏ®“NõcÍöÙ1²WÙþEK;ëg?¸‡À=??û*ñ®M‹œU¹­\g½éÍ@+?uQÏR›œ?éE7Ò'oê®€à —?Á?]dm¦¿F`ÝàÀNz»‚Í%?a‘Ÿñw/œ"–J=q{ð%v^t(ãÐã`cßõØ??ÞM®¨Ð™ïÑ;çñÈûÏâÇ??p™¹8ø?G¸O‰?Ž¸­Æ?âG¬§A£Ô€%??vE”;‚Åx?®¬???˜`?íæ!?Œ†0ð??2·?#þ¹¸Q?Õ‹?—?¨ç@?‚o@Ø(<text:tab/>öCÏ^1ð??Í"‡?£?</text:span></text:p>
        <text:p text:style-name="P2"><text:span text:style-name="T1">Ç™P™Ø?ºöP£¥å$°?:äøÂÖã?©Ä^d©›Ý;?á§‘“ª#?øI@:·º?ZÈ;f&gt;£JC»o¨??‚?£Oc;ë:Ýu3p?²ú$´WmSÉLñ1`Þê¶Ûê|¦ÀÂ!È<text:tab/>•ý-‰?¹Ãye}/q?oª,©Y?+ý?¿÷?Ï‰üÑÍ˜mê? W¡k&lt;Éœá5MíoCŽÞ?"øÕÔ?Ëó¡muk"@ÐîdJQUºî4]&amp;Î\iHÙJ-=ºŒŸ+?ÁA©3f??;`ìï¬õ³v:+9RÑ¹¥`?5$4±má1X«?s‹6×s<text:tab/>V½ÀIüÉ‚|Œc</text:span></text:p>
        <text:p text:style-name="P2"><text:span text:style-name="T1">ß¤êLú?ùN?ê¸?“IþÅñ'4Gc,??Î[¸'??Ü§k‡ßVW??'€wßÜ?Ë?RÅS–ÜËL£#??Ê_è¤íG‘m?ù?ðéû©£Ò·æqwÄ(““ l˜´'x?Ø¸?ÃhrÇ#?G±¡¦‚AgæD#©?§_Q:K</text:span></text:p>
        <text:p text:style-name="P2"><text:span text:style-name="T1">¢1‡A?‚íx?á<text:tab/>'TÇŒ+9ÅrZ?`yÐÁ??ö¨Ž+Sÿ¬?ˆ‘¤{rºÇyð&amp;?ü?zú`œSç^s¢?ùXS.9áZB?ÀI?§Õ.ÚK¿ùÂ4L¢.˜¾Jb'HÇ‹&lt;_?</text:span></text:p>
        <text:p text:style-name="P2"><text:span text:style-name="T1">•ºN¤&amp;</text:span></text:p>
        <text:p text:style-name="P2"><text:span text:style-name="T1">MAã»n÷P•˜¤è´¨G?<text:tab/>úJV?&amp;júì?«¡üœY*×<text:tab/>ÕI??ÈÝÉÉ‡Þ?“#"?ýcÌÕÝÈÐ?N?æ"âëXÄ!ÂËÕ'cŽÅÑB?2M%&amp;*b0¬ÏÃ?‡·?©x?q¯ÔX“£??³åœ„Múx?±Ø¸ñ?%¶M5…ÐÂi:D?½c<text:tab/>Ã‚Ž®ó<text:tab/>ãõ 2)5I,=/9„—œ£9PØl=°ß¡•Ö?ñJP?ûbã8»gHÅ&amp;–™LŽÁà¤±?°%??4^¢œ(=?ë¯¤T˜(–?&amp;žý=+‡ì…cWâ³9‡1„?¬y„¸?*?ŠÐ~Ñà?#³ž(»gð‡AŠNï©?ÅŽw?y¡”Èên…å1¦ùø:€?¥°?ÚBn¢ëžpÀ=¤?</text:span></text:p>
        <text:p text:style-name="P2"><text:span text:style-name="T1">óŽ¡è¥Í‰?4°*º??CåxþD‡·ápÊ?:Á„á?K-ZÉ··e†¥?NÊ—ÂI?P ]ÌlÌ9„ž“?‘RY© ÀGJº‚HF?! ÊPv2AêF$ïÓŽëSlRÑ?Y‹#s?«-ðRúf$ˆáh?Aú?Õ¬ç'ˆ¥o/-/?Éƒ µ+‹ú•ŽÂdŽip°??^a?…?_búh"o??/Í² ;MI=&amp;b‰©??H…é~×ô=ßIãcš+õ?¦?˜ƒ´¯dõ;ð¼K¹“</text:span></text:p>
        <text:p text:style-name="P2"><text:span text:style-name="T1">”ã†SAïçNÞåÜ<text:tab/>b¦?Ærå?&gt;pÁÕÁÕÒÃ?˜OY¼jiÒ±àøšSg¤ýëll’}Ñ¸þ‘UÛÒôø</text:span></text:p>
        <text:p text:style-name="P2"><text:span text:style-name="T1">??'´87{ç¤ +wTü!t(?¥·?‹î&amp;†,¿áå=°Ìæ‹µ¡Ìõ; ÄE—J?_MV}Ç?#…¹Úˆ?‹?|ÚC›XZ™…ÑÙ¢Œáç?M\'6?²5UôôÖ’-Hº-~ŒÉä?vSê®©ÌÛMÖWM·•— œÐ˜ç?ÂJópS?*?‹÷ÀPE‘ãŸ;ú¼©¶Y½w¨</text:span></text:p>
        <text:p text:style-name="P2"><text:span text:style-name="T1">`W…Sß0,qã?%ê†9†,…^kj3 ?— y€?(È2pÂW? M»ì„›rë•?(ºeSýköî‹’?DM'/6]Qq™‹¥b¿i›aÍ¯j‡#¡?ÄtV7ç§?®?÷Ò&lt;Þ<text:tab/>Uœò»Ò?@?ÙÖBaÔOã?Å?åÇ‡ç¥ÉqïtY^`¡Âw§¬¼ÏK?Ž1äS†gŽš ¨OojÒè7Mgž×|¬?á¨?e?OÐ•ŒQZ‰</text:span></text:p>
        <text:p text:style-name="P2"><text:span text:style-name="T1">Ánn?7(ösÊ*ÈnD??æŸ??`›:÷?Xî²KÛó?(*§œÄÃizŒQ©?ó¥Ò?»Æn¡Ùm<text:tab/>ÆuFv?G|¯ðûZÔ†Ä?</text:span></text:p>
        <text:p text:style-name="P2"/>
        <text:p text:style-name="P2"><text:span text:style-name="T1">€ç®ƒcs¤ÿ?²ŠûaÙèw·ç&amp;NäC6ÌYèË?WÐ?~MA_ëõ/—¢???'"??</text:span></text:p>
        <text:p text:style-name="P2"><text:span text:style-name="T1">üËÑ </text:span></text:p>
        <text:p text:style-name="P2"><text:span text:style-name="T1">è M%Mn?y?Ó#¸ñ~XîÑ1"÷@ã×F:Â–g75¹ZäIR?“ðíZ¾ž˜/.”?µp}?y?È?ãÔI¼so[ù¦iJúˆÁ—ãùÊ~¬<text:tab/>*(›ÅÃ=ö ÂÒç</text:span></text:p>
        <text:p text:style-name="P2"><text:span text:style-name="T1">?”&amp;¼?r</text:span></text:p>
        <text:p text:style-name="P2"><text:span text:style-name="T1">%‚l8…ß??»î„PÁ-—{‘¡?~’!<text:tab/>?zÝòM•ç?~Z\EÊy'ŸHL9nŠj,ì?“??Á~Ì??Qb÷ÀÃ¥Ê˜yRS·ÄÇb†ù&amp;ßN˜??‹?úÔ?^@G3FEŒ?‚ã?Jf?céÇGY‘jV1EÒbT$Mtš&lt;$?(¦?›O×&gt;±ü?½</text:span></text:p>
        <text:p text:style-name="P2"><text:span text:style-name="T1">º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3 0 obj&lt;&lt;/Type/Page/Contents 394 0 R/Group&lt;&lt;/Type/Group/CS/DeviceRGB/S/Transparency&gt;&gt;/MediaBox[ 0 0 396 576]/Parent 2 0 R/Resources&lt;&lt;/ExtGState&lt;&lt;/GS7 7 0 R/GS8 8 0 R&gt;&gt;/Font&lt;&lt;/F1 5 0 R/F3 18 0 R&gt;&gt;/ProcSet[/PDF/Text/ImageB/ImageC/ImageI]&gt;&gt;/StructParents 177/Tabs/S&gt;&gt;</text:span></text:p>
        <text:p text:style-name="P2"><text:span text:style-name="T1">endobj</text:span></text:p>
        <text:p text:style-name="P2"><text:span text:style-name="T1">394 0 obj&lt;&lt;/Filter/FlateDecode/Length 2685&gt;&gt;</text:span></text:p>
        <text:p text:style-name="P2"><text:span text:style-name="T1">stream</text:span></text:p>
        <text:p text:style-name="P2"><text:span text:style-name="T1">xœ•?koã6ò{€ü?}”¬"ê- ?°Év{9 h?</text:span></text:p>
        <text:p text:style-name="P2"><text:span text:style-name="T1">p8?ý Û´MÔ–|zØ›ßyQ?'Ž³-²"‡äpf8oß~­[³*?­swwûµm‹ÅF/—Ûçjÿ×íóë^ßþQ¬MY´¦*oÿìæ-‚þ¥‹¥®ïï‡oÎÃóõÕíwå(åÅó¼º¾RŽ?ÿ+'=?EN?úžJœç?ìûõÏÔY7×W¾³¦Y&amp;³_¯¯^\gö—óüïë«_?ãÿ¯¯þs}åüòÛ£s{†Ä‡ªm«Ýy*¿WU;¡ò„®0'šÎÞëÜþ7þöøôÍñßA?‡^Œì©?Ð?*Ç÷|?ÊœçÅ‹[ÍGXÇÇ’Øýé±/£s®?ÈÇìKà–?ŸØw‹r9Ë\œD¹kJ`K7í?©?º¦Êm7ZÎè²5³Ü­í¼Ù?%</text:span></text:p>
        <text:p text:style-name="P2"><text:span text:style-name="T1">?·š)ß]á?‚`kVú„ÜÛïá;O?ú™?$Sž‘ì;ß?ïO1¼§?¡Ê½4{Ë¾Ÿ'Äÿª®vÎ?Ñ‰Ä£&lt;õÒñíîÜÔí?x?ŽÚ</text:span></text:p>
        <text:p text:style-name="P2"><text:span text:style-name="T1">¾¹»ÔE»ñfJ¹4ýZ.yÙ¬œ£&amp;?<text:tab/>aŽâæù¦Û‘€?</text:span></text:p>
        <text:p text:style-name="P2"><text:span text:style-name="T1">âÀE†3A„zCÐ?éÁèã¾‚ç¸Do?za$ÊV­?Y’ÈK©$vÿ6L??ûU½ì?¤Î8O?÷IàÅòPÁ‚¾‘³G‹d5 i7Ek‡Ä™idº6«VöãMŸyqËC’yù?-‡gbøûŽ?ß?þ‹?á«àûõ&gt;„-~xÿ%Èý;YH?’å?‰áx?È_Êh¢ÔîÈî?d#,Ñ?’?$?¨%æQ?ŠÇ˜ˆ¤ˆï‰e?çxb´+—³jÀÁ§ˆ?"'¸WŠ?Þ+Ê`.¬Äc(A?ÝCÚ‹à3æbÅ?Gð?™K˜E¤ù¬'UÝœQÁ&lt;ñbzžMæFL_ÿØëÚèr¡—?Y¢–w¨åµ)×â=??³]nªjé<text:tab/>àIv?«nkOnñ¤ù[Ë”L??ëê’…D¾õ?ÀÒA£Ö§Ê]u`Öº?G•?è?a?nS¼ò?ÔuY?p‰7¦¡[•š?2i8Ùìk]àÆ¥`ªwÍ?/?KYÚÀ-£5S^"&gt;ˆ­;zÝ%ùâÐ?¬Ë©ÉˆÁ??L<text:tab/>?¸Zë?Ê?\9Èþ†€&gt;]F«ó­n?ƒ?ÊõœíJ?"¨??³‰Û7…Pü1¥ _áÈˆU?.luQ—ôþYÀ¯?ßUµ??<text:tab/>„‡D_&amp;¬±vÀ¬BŽ³?YBvÐÅd¾»¯‹W’?î—ó?H›&lt;ôM?(?As5ÖÛß9ÖEa*?4</text:span></text:p>
        <text:p text:style-name="P2"><text:span text:style-name="T1">?wQuuc'ÕêN?HU:Æùrö~•(ÏÏ§{m„À»1bÞÈ…??öõ£0CÃ¢pÁÆÕÓv‰á,ð’pdèà”ˆo0</text:span></text:p>
        <text:p text:style-name="P2"><text:span text:style-name="T1">-Ê?™?=»k¬šÂ¸­‹²YUõ?—õrX0¤Ûôª!Z|çfk ƒh_åx5œ ÝÃ!¨k;€??Äì4Ï(`Á—2ˆË??B?Qê??vÜ€Ñ7ÝbãÌ‘?Ò~P¯E?4–N±ZÁWC</text:span></text:p>
        <text:p text:style-name="P2"><text:span text:style-name="T1">X¡ChpS??Ž^™…)¶3xWïÌÍA</text:span></text:p>
        <text:p text:style-name="P2"><text:span text:style-name="T1">JŸOnfM?“ú&amp;áSï$|Ièe<text:tab/>ð€¼ØÜñw~[?Çn±.LIq9†‡.·¯2$ÖxËÑî5åbÛ-û“¥lÅœ­¶P?iË‚æ#?uW_’r˜{*'%åär?º F”[ª?]¤d4J™B?ƒõ.?Þš?ƒbR?ÜÓÖÝöu¦B{fk?çd?~=Ž§ô?)?XT†?¯Ád?¿UéÉÂS)ƒvc?¦ðc¦ƒh0ÕEÑ°O</text:span></text:p>
        <text:p text:style-name="P2"><text:span text:style-name="T1">z/??}¬ÂqYµ?ÊÞßNÅR` ¡Ò19¬Z³ñ€£3k²??Pp9A\\™?èK?&amp;V`Þ³ƒE?</text:span></text:p>
        <text:p text:style-name="P2"><text:span text:style-name="T1">µo?”B?ºOb^G1·#»?™1©</text:span></text:p>
        <text:p text:style-name="P2"><text:span text:style-name="T1">Ò_?0?X?k¦D1#a??n?Úš3?W!¸·k³³I/ÌLy²¸Þ´gX</text:span></text:p>
        <text:p text:style-name="P2"><text:span text:style-name="T1">ÃÌK‚<text:tab/>KüÈ_&gt;–A?¾uâú?À´­(H®Ü5„jŽ)8“Ü?‡ðšHðÖ&gt;?ÂøUƒ??ßn«£Œ%°?kòuGHç?Wò$^:!ö§+?¨™‚1†?Îž€–âR­?dÊKòwÊÄ½. n@_¹?¿°yÝƒw?_?^c?ì³ÿÉ0?Rú{8PÞÈ</text:span></text:p>
        <text:p text:style-name="P2"><text:span text:style-name="T1">¨??‘¸ÔJ™?§î²‚&lt;£?SVç¬;£RnL"?|+??ÝÖ¦Øïuù9I‡&gt;Jz@÷3BŽ žœœ}ã/&gt;¬o‚$õ‚áÖø+gë˜Ã«(??åñ™”?©]1ïOdÕç?ª?Òñy,!FûS),¤p‰R®$¨~È†’d8KõC1Aèƒœ—?ÉRg¬?e±ìòO¹??W¼?Ê?ªm,ö)&amp;‚&gt;??àj†O¼©hNE??^ö&amp;*á•!#Ž?‡ò‘.?Õf@ãÝ¨¶“?M<text:tab/>éTe?±ðŸŽPQù0-=suR‹*?@È7D ¥]2F¤¬J&lt;?äÉ</text:span></text:p>
        <text:p text:style-name="P2"><text:span text:style-name="T1">œî,4´O?ŒñÇ#H?ŒiËÆèÞÊ™Q*G{qâOtr„c"¨ž´Ÿ¨8?ðêÑÄª%<text:tab/>3Éc d</text:span></text:p>
        <text:p text:style-name="P2"><text:span text:style-name="T1">1?ÆKÈÆJƒ­+§@±[U.©¸ ?•j½+8È¤1T6(2ÖzyósF!ß?i?þ?¥©íLØvB&gt;êHˆ]r?/vce?'ã7??s?¿÷Zñ'­Âž?ë#?!=?Tù?®±J2?÷?ˆ‰dbÍ'm??G'Ê5¢Lš"ý]ß';¬dˆ«ÏùÙ0Á?r$ù?÷R²?øùI€à*8Â’¶Øb7sy#!#Â?_WÝzÃÑ½åÚ?saL‰"ß}jy›M</text:span></text:p>
        <text:p text:style-name="P2"><text:span text:style-name="T1">q¼«šv˜™Ý¾ªÛ¢l9†EŠ??g?‘$S€iMù?¶ÿ&gt;$_åq??l×.Oû?Ç6ÛÏ!¦nõ???”¬˜¥¦Ú?ÇÌ5n²Y??â?sð}aÏdÒ?„?¶ÿq¹NV™ßûÖI.?ÉÎg?,†—¢úÉL?2?,&amp;?†”e¿ym01¹™ET9?™Û@BN¨ Æ?Œâ$6?RÈoLmÚ?J•b+ fÅ“íÿÕ?ÞuMkQ?*³œ}É.J+Izß6É¾ÉI[#±‰ü?ðVöÁp?K»Èæ?”Se?G—¼:¯{ÓcT9³?"Jòx—(…˜é'ƒ(m7??8óóBÎo0&gt;ø¦Üü??Um09ÀZ#•B?ºGCÍu?I??'}?‡·e?¿?lj6Xf</text:span></text:p>
        <text:p text:style-name="P2"><text:span text:style-name="T1">ÇK}°m ??º£ê%“V?¬?»¹é›d?K#L½ÄÒ(~?ò¾F³7ƒví4dµ?Xóf&gt;3çÎ&gt;„ ½›cQ¹ôÐ¹?E°?òg‡íÐï{=p°k?Q‰ª Ä?I˜L–?s</text:span></text:p>
        <text:p text:style-name="P2"><text:span text:style-name="T1">êpÐ¯,=q? &lt;»jn¶À¼ˆ•&lt;†ÇãçMÕ?ø¸©x{Q[93å¦ê??ä¼ê.ý?¡üløíä´?ˆz‹?®¨[d?»H¡Ë¿CÌ?¼žs4 –?ÂyÝ´èÍ¨4?ÝZ/Y:½órë%8ßzÉ#rQ,ÙÿUC?Z¢ŠFPþ</text:span></text:p>
        <text:p text:style-name="P2"><text:span text:style-name="T1">Ûiº³f?eŽ—†S„È?J´èM?‘sÖ?£§?uß~66ì`£¸áo5?à›]i©YSi:|ø&gt;iîåÑ¨?^S\IbÖs~q‡ÌYôm£¹?P!—Òo=ôCUi:R&amp;DñÐÙ?hé?9…H2TFN&gt;Nf“?—Ä?|ÈF?ÓçmÙ</text:span></text:p>
        <text:p text:style-name="P2"><text:span text:style-name="T1">&gt;]š˜Ô&gt;Š?</text:span></text:p>
        <text:p text:style-name="P2"><text:span text:style-name="T1">˜4:F÷Ò?; 9V;™Í«×F6?E0X›zK0I.ã€å?_R†?r‰–·‚</text:span></text:p>
        <text:p text:style-name="P2"><text:span text:style-name="T1">ÝÌ²·Ú÷?¬? 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5 0 obj&lt;&lt;/Type/Page/Contents 396 0 R/Group&lt;&lt;/Type/Group/CS/DeviceRGB/S/Transparency&gt;&gt;/MediaBox[ 0 0 396 576]/Parent 2 0 R/Resources&lt;&lt;/ExtGState&lt;&lt;/GS7 7 0 R/GS8 8 0 R&gt;&gt;/Font&lt;&lt;/F1 5 0 R/F3 18 0 R&gt;&gt;/ProcSet[/PDF/Text/ImageB/ImageC/ImageI]&gt;&gt;/StructParents 178/Tabs/S&gt;&gt;</text:span></text:p>
        <text:p text:style-name="P2"><text:span text:style-name="T1">endobj</text:span></text:p>
        <text:p text:style-name="P2"><text:span text:style-name="T1">396 0 obj&lt;&lt;/Filter/FlateDecode/Length 2504&gt;&gt;</text:span></text:p>
        <text:p text:style-name="P2"><text:span text:style-name="T1">stream</text:span></text:p>
        <text:p text:style-name="P2"><text:span text:style-name="T1">xœY[oã¸?~/ÐÿàG?h]K¾?E¶;Ý??gÏ™¾Íîƒc+‰v}Éø2ÙüûCRTbg’¦3?¬EQ"ù‘TïŸºA/óbp??îŸ†!/Öªt¾Ý¿µ›¿îßv?uÿG¾ÒM&gt;è¶¹ÿ:.??úMå¥ê??ç_^œç·ë«ûWá?áEÒy[^_<text:tab/>Ç‡ÿÂI"O„¡??¾'bç­?º_¿&amp;Îª¿¾ò?õRîýz}õÍunþrÞ~¿¾ú??¿__ý÷úÊùôåÅ¹?#âs;m}^Ê×¶?fR?É?d$ÓÙ}û?pÇ//Ÿqü?l¢À‹ðxB?;fUå°¥ss—¹ºðÝJ/Õí?.nuU™ñ~ÝÞÀgKÃõX ÉÚL­:5a3(¤«*½RM¡hpXãPÎ;´4?L¯]òèZé?É¦§;!~˜%^bÄwî|Ï÷ƒ?zÅ7·?»N5ƒ3(¸ð›»ÀU]ïc&amp;@ÇA2c†¼ð_??~ÿSyÅÌ@^`æÀ?ŒUéäÕ6ßõÎB9ù6ïà„0=àyú¶V—¤O?/°?Ò6æüqŒ?@­Èí‡±„“ôÔ</text:span></text:p>
        <text:p text:style-name="P2"><text:span text:style-name="T1">Ý^?ƒnV&lt;¹PK¼¥¶S‡u5ÏÕùŽ[mc§K?‹ÝeÞq«?‡~­›‹ÂÆ©—YKám"a,%’®F9@ÝVÕl4@‘7å”Äh?'ZàÒ™©mŽÃ;TÑ]ä»oÝ8e??Ô?ýa ]?˜¨r,Ès.‰?…^dÅoÔ?ÚY$±›÷ýXÓý$?iŽyã??¸³ddŽŠ{šNªŠaÌ«jÇ‹Iäï0bW·{6ÓµÅZW%?çGÌ;?;”?ó?S2?k?²ì%ª?ö¸“ Â?—™???ó?™$†µwn!¬HÅl¡±Ô©ä??Ž8?8qà¥1?IF^,Y?oÆÊ#0ä¼×=·?Dpç?;¸g5·l­?É÷ë†=·|¡+MŠÜÙ¹–?c?j’v­±M?Æî¢c¯Š?"~_/?.äô?ý,¦[YŽÕ?@²Fè?^AänÁ¢¬µA· 35Ü[ìí"?ÝU?NXòÌ²kknò± ?Ž@?‚ÔŸ­?Ð&amp;–??6ýã’'?Yì%Ù<text:tab/>ÐÜvÚbK”Ú»û?D/a?</text:span></text:p>
        <text:p text:style-name="P2"><text:span text:style-name="T1">ŒuaÅƒÉ</text:span></text:p>
        <text:p text:style-name="P2"><text:span text:style-name="T1">ˆ=hœkV·&lt;fäA</text:span></text:p>
        <text:p text:style-name="P2"><text:span text:style-name="T1">?`‚¡¼B.;Ë{³©v¼È?\òà •?G=‚g™?g0ð .&gt;rîZ€iÏF­À}?Q?™?±Xõ0Hpb ?ú?Ô|<text:tab/>Å?kóªoÍ?‚Ž??•?:º?u÷?/=N¼l"={òB5ç|6<text:tab/>½Ì?ZhŒL›h™@?·èƒ]Y—€??¾Æ?PÒÒ°Ú¤ÏF?zìu×B°??ªR5‚?„±[³‹ê7ªÐ?tæÐsqï_ƒ?Ù“=5~9Sy€Cg¾?IøEà2Áã]?À`”˜?À??|¶˜|Ÿ?³?¦•L?&gt;ãí™ÁX ×˜?aQø</text:span></text:p>
        <text:p text:style-name="P2"><text:span text:style-name="T1">? zF¦ñ„(zš?ÀOˆGá3ë?Y?O?¶Ò²</text:span></text:p>
        <text:p text:style-name="P2"><text:span text:style-name="T1">?³A:$?BN)qiÀ¿ÈP?Ë?žK?ïH‚ŸØüt@\Ž¼Iö”—Áì±"N¥±V?Aæ<text:tab/>›2N²,NàÀ?Hÿ?«Ÿ??ò†ê&amp;#?ÍÜ??§ËúÓÐKÄf´£Œ/çD‘A?ö‚~ÉEd8Ç%ëáÿ4í¶RåJ9$¹$Á×#ÈV?j,nRWPgCX?zA0ãþ?&amp;Ï‡°@øžLø.¿àÝ¡£?Æ¬Û-b½Í˜ÁúÝ</text:span></text:p>
        <text:p text:style-name="P2"><text:span text:style-name="T1">P¯ŸôÇigh?mJê@fG)u­†µ¹á „Ø^õ˜Ëã?ïÞ£Ì"/MNà»?»Ý°®w?C²ÈýÄ]Ó£0Šˆ‡zLC„U??-È@‹`?H</text:span></text:p>
        <text:p text:style-name="P2"><text:span text:style-name="T1">›RB‰syo?%Ü@ÕnÔE)Sá…Ñ×8¨$‰Ûo4Ä"H¥ÎéTÄ¨Ó<text:tab/>oîÝYÚÌËf´ó\ªÐ`ïzIÑ¨àý?÷*ï</text:span></text:p>
        <text:p text:style-name="P2"><text:span text:style-name="T1">*k’ÌÍ‹¢íÊIÌJR›á%6FÃP©À&amp;Ëž?AÐ¸;™ÇW??ïÏ®¢?1aHAáºV¨®T¸ÿ¡0–Jã¾0—›ÏvÝV¬˜??_õ†ÜRaíÉCªïñ¨ä›À‡¤‡U?÷º f$½$™bH øäï®ÇÚæ6çôàò?—?:î-G.`R´T1</text:span></text:p>
        <text:p text:style-name="P2"><text:span text:style-name="T1">·Þ´]Þ¡m?Ò¨¨°Á?ÈPâ½?ù?œ¢Ž2’A?8TêTÈ:&gt;Wbù7«ûB???Qª!×ÇVx:ä%‰?Ê#nÈ?°úùcXb…5ãðÍz_,Ý%áCg:^­‡³9{âÅÑœÍYçˆ “=¢åú¼¤ä?ý&lt;?îFµ›J±¢`ÿ?­`X?ö·†?</text:span></text:p>
        <text:p text:style-name="P2"><text:span text:style-name="T1">‘?Å!G?’:ÿ»?‡Þ™)´÷5"?/K~J–Œ?Þ —Œ-/?7Ý(UÜ?ô?‘€?S…Þ˜7? ÓØG?H¸ZMÄa-€-?04+µ?Ì</text:span></text:p>
        <text:p text:style-name="P2"><text:span text:style-name="T1">°B\ó£­F(" Ãky??½]þþ<text:tab/>|(¸¦V???$Ê”Q<text:tab/>¬</text:span></text:p>
        <text:p text:style-name="P2"><text:span text:style-name="T1">?¤Ã„?À?îZˆµm¯x?üšG9‹†?Êxfc<text:tab/>ñ-‹¦?Ÿ×º”©??Ñ®Aã¦ü€}ôÀB˜âJ†?ÞID+ ±Á»Ëe¬€€$ì&gt;½.MÖqÈBÎ¬†UIz´Ú,¥»¤JH@</text:span></text:p>
        <text:p text:style-name="P2"><text:span text:style-name="T1">Iï</text:span></text:p>
        <text:p text:style-name="P2"><text:span text:style-name="T1">?}8ˆ?2Öª3¤Æ)â¹_mTq¢Øê+Ã÷¬­Y:ö—?“ú?¿Žk¿??4(??Ô§)v?’o??—cSæ5íÛ„Ã8M@ŒÓûŒÊ2a'(?·ädïë?&lt;?ˆ8~?Ø°6@¹¢}]?IÖn„èY/ÌPÝþ 1-$O‡?¨±Jzø??'ÿ?ëC º5«7ª?£®Uù?)?‚Rû"PŽT‡Cà?îôR²n[HðÊ³Ù]?{¡˜2ùHv?ÌžO¡9çz"@Tß?04E¦æàÓ‚ å&lt;=æäýÕR?û´þq–ï›™óÅË£??³¸@‰ÄÏ¾nz=)“0òÐî/\£¤“¾4ÜŽöy9”N,ã‹)x¢ÀìlJ¸?…4™AL›Ý¢yñÍÍ?<text:tab/>à<text:tab/>"áí%?xàÛõ¦¤ *Üæ¬ö[är??mgs"½¢?#Èð</text:span></text:p>
        <text:p text:style-name="P2"><text:span text:style-name="T1">³+-¥4?óVÎn?ÎT?VT÷ö&amp;?b¯@¾Äí}?ýôð®Ex?‚?AÆ…-?!~?õÐŽÜWÿB|j??·Ð]1ÖýC–C/&lt;Aæ¾Z&amp;êß¼ÞTä‚·f±^š™Ü|ÈM.ˆ?5????okÀ????y è×ÍßcÇ/?¹ù,Ûv8&lt;)_bwåÌß?ÐS5…Zèì ×ó«A?Ò³Âš™ruH?í˜g«.m’Wï_m[ƒ…n£(PA²g?’Ïü‡:d‘¹ù?½.?%¥‹Š“BÝ,«‘ÿ??ø&amp;?”wž}‡‘‰ô„˜‹R H?6ÜêaÍ­ý?ò»çŠ#Ê?</text:span></text:p>
        <text:p text:style-name="P2"><text:span text:style-name="T1">³ÏŽyÅƒ¤–[“ãà«žùkŒŒÜZ7¥Ç4“?@°bÊyöäßGÝ?zHg*• œ¤e´?k‡<text:tab/>Ÿï87ªž«z?š'k„¤ÿ???{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7 0 obj&lt;&lt;/Type/Page/Contents 398 0 R/Group&lt;&lt;/Type/Group/CS/DeviceRGB/S/Transparency&gt;&gt;/MediaBox[ 0 0 396 576]/Parent 2 0 R/Resources&lt;&lt;/ExtGState&lt;&lt;/GS7 7 0 R/GS8 8 0 R&gt;&gt;/Font&lt;&lt;/F1 5 0 R/F3 18 0 R&gt;&gt;/ProcSet[/PDF/Text/ImageB/ImageC/ImageI]&gt;&gt;/StructParents 179/Tabs/S&gt;&gt;</text:span></text:p>
        <text:p text:style-name="P2"><text:span text:style-name="T1">endobj</text:span></text:p>
        <text:p text:style-name="P2"><text:span text:style-name="T1">398 0 obj&lt;&lt;/Filter/FlateDecode/Length 2539&gt;&gt;</text:span></text:p>
        <text:p text:style-name="P2"><text:span text:style-name="T1">stream</text:span></text:p>
        <text:p text:style-name="P2"><text:span text:style-name="T1">xœYÝoã8?/Ðÿ!.Ðº–åÏCQ`Úîíâö°‡)0?ƒ}p?%öŽ?²¶Òlï¯?~ÉqÒ&amp;í??ƒP2EQ?ù#©^êmµ,ævvssýÉÚb^šÅìÛõc·þãúñem®/VU[Øªk¯¿lž,NýÓ?ÓßÞÎî~ºŸÝ=žŸ]?¨™R~?Î?—çgj?À?5Kc_EÑ,Ö¯’Ùc?|?Ig«áü,˜­h”Éèçó³oÞìâÙã¯çgŸAâ_çgÿ9?›}þí~v}DÅ»ÎÚ®9®åC×Ù=-?ôÒ9éttßÙõï¸ão÷¿ü4Þ??k?Æã©?Ä‘¨ÙUà?A”Í?çß¼amÌ¼¼œ]\…Iè•ÝÖ&lt;›þò"õh&amp;ð¶FˆeÕ..27mËÂºEÛÒ´Ž¼PçV?ëu?”×­û</text:span></text:p>
        <text:p text:style-name="P2"><text:span text:style-name="T1">??–?(onz[T-m²;Ó?JGyê§¢4ê¬ò”®šõ¦?Ì?òT?y=špq¡”G?‰WµBØ?g</text:span></text:p>
        <text:p text:style-name="P2"><text:span text:style-name="T1">b¯®P½æI&gt;?/ƒ5Í…v«:üºt?Ù.?*tŸ·f²Ã“Y›l+Þæ½ÃdÚ×Ó?ÐYD§Ù?õ÷ª]?¬¾~Ðo8k–úI¸/+@!7Ap§o?%¼åîyNn5‘ðn???+¯?.™ÀC1…?Ç{ááÊvÓ£I£Üë–&lt;iKÃDmVx+1Ü~»@"ô–ÆXŸç¾VGL¤Ã?µ9j"[¢µO›7Éü|j?QJ%±×tÏ¦1­%‡I"V[%É„Åümñ½i*[™áC—?ÂT §;ÿÀ=„aèÇñÞboÙõ¢XÕ?¶hçf?:…QÉÒM£i?¤©?p‹³ÿSSgà8‚ß7?¤kÞ?†ú</text:span></text:p>
        <text:p text:style-name="P2"><text:span text:style-name="T1">?Ë´öV??g¦#0qßmV€?¥L?ÂÓ`øõU·aÎ??Ù??ŒKáèúUAb«ù{—??ûè6:N_´?˜õâ</text:span></text:p>
        <text:p text:style-name="P2"><text:span text:style-name="T1">6$àEÇ?pªZÛ1œEq?ÎJDî1B?ºÈ?BåV¿ ƒ¬BŒÀá¼”‰Qáá=}Ãx?¶=[Vv?8‰‘£²Ü£¨TYæü?(?Æ?!—}×ZŸ¡Ze©÷XVƒ|šw`Ë¹­?~[‘VWÏ†Â???ÍpÚ¦è«?™^.E?Þã?°¼d/Pƒ&lt;¡?€©?À2?ú4?µÃ4@…†®…-‹öÐch•(?×{¢9Ž?D?®â_Õw³­?Ã‰'›ˆß?/4?òå~hÓ²ª?“ñ†SÆ¸ôä?užø¹’À,?ÍÈ¶!¸)??;?g??u}%)?xº¥l‹_Êâ<text:tab/>m</text:span></text:p>
        <text:p text:style-name="P2"><text:span text:style-name="T1">7[Ë'??h0?òö</text:span></text:p>
        <text:p text:style-name="P2"><text:span text:style-name="T1">??'¾Ð×‰€qÇÆô¦~ù@®ÑYè'úû?ô?$#</text:span></text:p>
        <text:p text:style-name="P2"><text:span text:style-name="T1">ð«?Òso„Â˜?…)l0?ÌÂ—L÷•3=2mÌ}oIÿ­Ë?–ºÁîœ˜”ß</text:span></text:p>
        <text:p text:style-name="P2"/>
        <text:p text:style-name="P2"><text:span text:style-name="T1">è?êéÍ£7q0 Øõ]#${S!€?'’lðÓ3T05{9 úÖÁû`?µƒ|KÇc|hŒ8Êi</text:span></text:p>
        <text:p text:style-name="P2"><text:span text:style-name="T1">á7Óâ?uÅ•Dx_à?G?€Í?w­_ÅÖ¡Sæ?ÃŠã%·Gö?ãØOÒý½m·óA¡¶?Wûzáö »úHrp‡Ó¹¯Õk…D?B„?/Ò@'ð_ó?`7ˆ&gt;ó|tÏßˆŽn¯Â?¡?Ë7?¿©È?ù{”ãøV?˜ŒP–ìC{¤&lt;?ã8žÈø4ÙOÝ^iÙ'?ÙÑÝNOÒ</text:span></text:p>
        <text:p text:style-name="P2"><text:span text:style-name="T1">ybÞKÁÚ»øc©9Š0z¦?aœÚóUñ­Þ(¾?¸³$¢òfÄ’Oä?9Fœ­?‹¹</text:span></text:p>
        <text:p text:style-name="P2"><text:span text:style-name="T1">†‰·¦\²(VÝªš3T??7TÀÚ²[Èª¦øÎáK([Yù°î†¡zª]‚Â)B!®)òÌÛ¸eè=§ý\A¹àô}ê?ÐÙ©Ä‡#o^´B-ënëHˆÑ<text:tab/>põf„&lt;€‰mm?+ç®\‚íyp¹!¸?å&gt;?Úø¤¦! ´ršbNÇL?[læ”í1ø¢?R#?!%?Ð¤?NÚ?•#0Ù/y?HÎÿ€k¥ˆÜVu=?þ^þ?3å'ù¨?æ?»”¥3ýÁ?K…à“ê@Ä±í”JüLíó’qy;Ê?a˜{-(7îÜ?À?GÊy?Ž?hEQ°*¹Ñä+{î ¸ÛiS$©?æoTg{×??xO†ÓPžKÖƒ?h;8?Ôjì…àÈ½yîê</text:span></text:p>
        <text:p text:style-name="P2"><text:span text:style-name="T1">¬ÃÊ¥-¸ ÊÇr)u&gt;?¬O?ñ?ËÊ3q»&lt;?ËœV;?ýÌ™tTõCŠµC¶'áGÛ4?d~¼¯ÂŸ›ÁJÁ¡¡-?ën¼TšS.ŸãgðWüR;n[5›º°ØÐ?ánÍv"Ï5ÕÒóž6Îü(¿?ÐI4ê„y›</text:span></text:p>
        <text:p text:style-name="P2"><text:span text:style-name="T1">™"5 ??Šµó®_S¹ÚK?¬“ÔE4®5Ïô¶@—«?-Ý¥ÀBôéÓJ?</text:span></text:p>
        <text:p text:style-name="P2"><text:span text:style-name="T1">?Î˜Òü¨çÖ~ší-ÿáž;öup À“™?Pº??hŒ*+DY?D5?‹T?nŽÅ?¨?©}Ù?)ÐRMñXXTCá&lt;¸?ÁÎ?1ò#</text:span></text:p>
        <text:p text:style-name="P2"><text:span text:style-name="T1">)±?$þ@M??¹?§»7?ñ„ug¡ ªðR4õµól."¯îÐåÖX-ùÇN”†~?ï~?ý†ÇÓ¯?û«tâ­î?éß??ÃE]s÷?Ä?/U?ApÌ</text:span></text:p>
        <text:p text:style-name="P2"><text:span text:style-name="T1">$T??\™?hï¹p-+òC‚ë¡Z^aõ‡&gt;È? °1Î€˜?„@µúŽ?U?øéÞY¹¢ÍµgM?}Ýh.•%ü®ôÊE}É£¡ãB?G!ï</text:span></text:p>
        <text:p text:style-name="P2"><text:span text:style-name="T1">³Û²¢$?$?÷Èi9?)d?z›v3@sâóò_ÞÓ5I|Š§í²"Þ(F¢´Ç</text:span></text:p>
        <text:p text:style-name="P2"><text:span text:style-name="T1">úNlUv##Ùóï‚{ìÚüƒSì/Ka!?plí‚º«â¹ë?ž².?é?Ú×?ÚÛ¹0ØiÅcµ{jáÄ—ÁM?Y$Ï¯{‹–l¯1?ð°˜Ïq÷®_à+?á?Ì?pe®??âkQ/ºžD`'Ç/9Ý‚z•tÂ×²S¾w?º×?èê:Jè¹´Šè5ø@×?Š?ôð[)ÎÀï¡Ë?·??Sû¼ïvÐxÍáž{Š?¯ÄþÉOßP»?šoî¥?NíªÙT1ü¥”‡¤’?Ãq…Æ``?âÐ–`FªŸa,í!P¦Â?«RäYYÛV­yÏN6E˜†§/ÐŒnØ–@¹r‡-?´*Ñ?‰þ|K?É?u6XnKŸƒØÇLf±³¹ãN??PWõ ?Ì?‹!æôF˜’½å÷·JÝ¼šM¤eâ?J‹ª(ŸD??ß»?ñÍ®¯Ú‰?yÕ!/</text:span></text:p>
        <text:p text:style-name="P2"><text:span text:style-name="T1">¥CÞÝªÐI?Å?É?g*_R‘uOgRr¨?xvÌñeøð]?Ý?ÿ\Q?&gt;ÔŽ9;§œ=YŒM3?^2úJÂNÁ?¹I"îfZŒÊD<text:tab/>Ãô‹±n?ÊQƒ=U?pºyúÓÌ­$ñ=Éöuû}p²4?d‰¦?=â^</text:span></text:p>
        <text:p text:style-name="P2"><text:span text:style-name="T1">y²•&gt;„w‡Ùj‚«’£"zõºd8œ$<text:tab/>à(?&amp;s(?'·&lt;¤+®…?ž"Z???ë²øoÑóßvNê›Äôóºè3mà?æ?</text:span></text:p>
        <text:p text:style-name="P2"><text:span text:style-name="T1">ù£å_ê?H?-à‡?²_J?H}?¾Ñu]í?}arkœ^ÏÀ(?J²ø„»rÏ48kË?Ç€mÛÔæU‰ð?þ?¢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9 0 obj&lt;&lt;/Type/Page/Contents 400 0 R/Group&lt;&lt;/Type/Group/CS/DeviceRGB/S/Transparency&gt;&gt;/MediaBox[ 0 0 396 576]/Parent 2 0 R/Resources&lt;&lt;/ExtGState&lt;&lt;/GS7 7 0 R/GS8 8 0 R&gt;&gt;/Font&lt;&lt;/F1 5 0 R/F3 18 0 R&gt;&gt;/ProcSet[/PDF/Text/ImageB/ImageC/ImageI]&gt;&gt;/StructParents 180/Tabs/S&gt;&gt;</text:span></text:p>
        <text:p text:style-name="P2"><text:span text:style-name="T1">endobj</text:span></text:p>
        <text:p text:style-name="P2"><text:span text:style-name="T1">400 0 obj&lt;&lt;/Filter/FlateDecode/Length 2488&gt;&gt;</text:span></text:p>
        <text:p text:style-name="P2"><text:span text:style-name="T1">stream</text:span></text:p>
        <text:p text:style-name="P2"><text:span text:style-name="T1">xœ•Y[OãÈ?~Gâ?äÑH`Ü¾[?!</text:span></text:p>
        <text:p text:style-name="P2"><text:span text:style-name="T1">ì°;+­´Gƒt?Ð&gt;8v'éÅqgmg2ù÷§n8??„Ü·ê®®®ª¯ª¸ýÒ</text:span></text:p>
        <text:p text:style-name="P2"><text:span text:style-name="T1">fVVÃäîîöË0”ÕB×“—Ûg»úëöy»Ò·–sÓ–ƒ±íí÷õtÀ¡ßtYëîþ~òðËãäáùòâöIM”ò“pò&lt;»¼P“?~Õ$K|?Ç“$</text:span></text:p>
        <text:p text:style-name="P2"><text:span text:style-name="T1">|•Nž—°î×ïÙdÞ_^?“9õréýzyñâM®þš&lt;ÿ~yñ?vüçòâ¿—?“¯&lt;NnO°ø`‡Á.OsùdípÀå?¾¢‚x:yîäöO&lt;ñÇo¿L‚#Û$‘ŸàõT?ÛÉV½\Ýä¡7,Ê[3Ûa#‚¡+?xÖ²Âºy?^wÜÛ\)åiýÚcW?¬îË¥Æ)î-KÓò¦î{Ûîgúõôo]</text:span></text:p>
        <text:p text:style-name="P2"><text:span text:style-name="T1">LmzžØßî?ûq‘ù?³?¹<text:tab/>ü ˆrèU/ÞP®ç‹á?q®ü4&lt;$?ˆêÔiyì?ù?Á‹§èn+¼ÇÊ«Ë-Š‚;³Î.¹¥</text:span></text:p>
        <text:p text:style-name="P2"><text:span text:style-name="T1">.™“ôðbqÀ²ƒ©A·{rÓî©Yn°r‰ó¶kM;ÿ?ŒD¡&lt;ƒî4&lt;Œ?­þXHyäGc!Å9Ý¶?Öµn?|-•d^U¶Òš­?&lt;¦ÙR?õ*ÛV°ð*÷ºrÐ²ÈºÕe[c+Î¼Æüp³ôÄ8f[7´Ä=ùíU’»ÇÏÏ&gt;qšûÅNCYC|ÙãÛLöÞ°ÆbsQº</text:span></text:p>
        <text:p text:style-name="P2"><text:span text:style-name="T1">‹55ãÔ›jíÎít¥ÏZº¦—K‚Dçöê?dŒ?Sx2ÜÀ»kY&lt;,pùÇì&amp;1|ÇJU[g„aîµvgÆžÍt'ír4þ£lL=^7Å?ÞÛÐql°ã?kÞ¦`ÑÃÂÖ×2G´º*×½¦?•þŒaÅó‡:³®*ÍÂSÞtûv—Û§èˆ+UAâ?áÁž$š» H2Øú?þ?¡Þ+?cAtSà\€Çî×$!|³ý&lt;Ñ¨{??</text:span></text:p>
        <text:p text:style-name="P2"><text:span text:style-name="T1">¶á?×'LãÚ¼?¾_˜–?v?ç£</text:span></text:p>
        <text:p text:style-name="P2"><text:span text:style-name="T1">SÇo??ñ?¸Y:b,efð?\³£?Ñ?oö?&amp;v€4FÜÈjbýq'†·Â=†SîÁÂ?œÚ‘?[éÊ”</text:span></text:p>
        <text:p text:style-name="P2"><text:span text:style-name="T1">¾½·)·þ‰gÇ'?òñ.ï]â;`QG€%ü&lt;?~€Ó0?³}&amp;»¹<text:tab/>£?xp-Rù†8‹@su<text:tab/>?†ý!÷;Ý`ë–ïèœ«Äeúg¹\5z4Bî??„?»?ÍAOZbo?Ú@T¤~V??©éÌ°.Q¤Í)Ä(ü =Ü‚åys‚ ?ý4ýàÌÊ€?63ƒ‡Vh~÷Šwhí¦Ñ5¸Ñ¹æQ;cãd?A?¬—%ûYœžj@?lFèðÑÏ5??á€ ºú¤DyèGî^À%þÄYÆþ?±±«%ðÛ%Š9‚/áK?ze÷fB_Ý?^½®Jqp‰r!?´–å+ùÏ$ðŒ­lß›i£eÛ9ÊÇü¦™_?Çâ?{‚0</text:span></text:p>
        <text:p text:style-name="P2"><text:span text:style-name="T1">ý,?$ü8F?˜¢?ß?¼?Ö@¸‡??äò?a??µÆ‡[’8p?Ÿ?Gæ×²?`ÂMmeˆ±¹ÈAá‡®lµeh+22œÞQ6æõ3Þ=Â¯c?Ð‚°¡?Õ?¸ø¹ÒÁ?$Ç?#+]“ÅÌí|ËK»“Kûmµ À¥Å×¢uëá3lE…¯?[tõ(àûqS”?ZeÓ)GNÏal&amp;Cb?0Õ˜™›ã€Æ?+±±i¹aÚ¥íe_±ŽÏ€šã9Œ÷??Š¥ŠP Íy|‚¢P ê?uÆˆsmF{?¸Ç½Š?úd2Ÿð^?</text:span></text:p>
        <text:p text:style-name="P2"><text:span text:style-name="T1">Ã;†9¥&gt;…?</text:span></text:p>
        <text:p text:style-name="P2"><text:span text:style-name="T1">Ì8W‡w8ïõÃÓ^?R?fò‚ÿ[èVâ?Ð?P?r&lt;?”hp?</text:span></text:p>
        <text:p text:style-name="P2"><text:span text:style-name="T1">/±×?T­??*.l!§%Äô(»?ê„</text:span></text:p>
        <text:p text:style-name="P2"><text:span text:style-name="T1">…??õÑ!?lF? µ</text:span></text:p>
        <text:p text:style-name="P2"><text:span text:style-name="T1">x:wžD€g”1,??w;I|Yp¸Xx«²ï)</text:span></text:p>
        <text:p text:style-name="P2"><text:span text:style-name="T1">*$??X_?b?·j3pgXt?ò?^?ŠjÄjf%t:ÞŠáŒ÷ZZ?¿&gt;Ç?$0qâìdM‘o?ã?[i–Mï?DìÖº‡?ž½|ÄHŠÃ„?f4ì%Y‡;Ý`WðdL?2??ldxc»¦&gt;Ç9xÇÀqnZ?œ,“À?š)ê?%K¬?8‚?“Œ|?x&amp;dßQPvÍÍj??`oª¥A¾kµjG®pàŠ??BS/q'¹,ìã;$?</text:span></text:p>
        <text:p text:style-name="P2"><text:span text:style-name="T1">Ù?,Ñ#?SY?JÃIG?Q?q’¦pŠ”R¶$PkMÛ?HXw=‘À?r´Ð'µž²1K?£T˜?~œŽ<text:tab/>^?ð?eCZàŸ“B”ûQö&gt;Py({?)Æ)ìýáÖßäÊð&lt;-çX2?ïÞ¾RÛ¡?¬2ËU?É!…:–|¿Js°NKscÛZw8</text:span></text:p>
        <text:p text:style-name="P2"><text:span text:style-name="T1">™ª??6œ?Â0ò‹?)9èÃ°r”?Rœº0–`‘?°žµ“G£ R¾[»ÞMKÆlhR DH¸r?»(ø¬÷<text:tab/></text:span></text:p>
        <text:p text:style-name="P2"><text:span text:style-name="T1">?Éö°"Ò]ã4•Y•ÃUä?{¨,›²ƒ|1ä„F?Í Y»‚8o!˜ÉŸyWÖl´®‘½vf›šŸ?Þßû2?4’u?té?È”Û?…èá9?Qà9Õœ%'?/"žˆí0Š?˜Iùö.ìor?&amp;q?†Ú¦%Ë°ï¼Óÿ8Îg¤@?Æl¾ðÖ×Ÿ°~•?{ËÙpÜ$•?àfÚëî??î ƒ3ž‚3ñfÝu|ùÀ?N ®mkÓ?¦­˜@èf¦ë)jº¦®¼[³ý“iêŒ?Ka¯ÎÏ¤‚V`ä3Û-¥)|€9ö‹rE¹”ó´\`A?Ì®?PÁJè5vÛi??ÕVº';¹–¥{?­›s?'j_å©M'eÀ?kO?¸é}‘pc¸?6‘R%?’…˜”Q…Òé®?½)õ?¦?‘?ëø%§_±Ú`?–„•G,—¹Ž²]±gì?×dRè x³,?§</text:span></text:p>
        <text:p text:style-name="P2"><text:span text:style-name="T1">?‡,LØå04&lt;¬"rKo5‰.?Ó?,?Ù¹‚?O?©Le»›Gà—Ú?FO%2Q Ç1«l”tn&amp;bò?£Uà?wµâïkÉl$7Ál?“?~?ÝV.Û?Å?î~ÐëÔ\<text:tab/>C?!Aæ5û??'?À<text:tab/>@€?¹??Æ©!üç¨</text:span></text:p>
        <text:p text:style-name="P2"><text:span text:style-name="T1">W</text:span></text:p>
        <text:p text:style-name="P2"><text:span text:style-name="T1">?]Þ¿ŠÓUïj·wR¾Q?&lt;?”w"W?Šy0þ:šïö?»Õ®³'Íyƒ{.æ¸âNðt@Éµ"b$?ïòEBzI??·?W­¢»ý=è¼\?„T8Møüäq|…Ý$?H?íéÜ1Ž"9à4äR×¿+V?±?ÅÇÊö?!?Xà0@nO.Æ)&lt;èÁ?`áf€~Tñ(¹ÛéÆÌ</text:span></text:p>
        <text:p text:style-name="P2"><text:span text:style-name="T1">…?œ$#t?lWÚçuÏ?—]ÉÒH-“B–ó)*„OE|`FlÉ*ŒAÓ%ž¤&gt;`RÙ¿²3„ ›ÿ7"+Ñ!ŠGÃ®äµÜtkæ¶î÷ƒTØíõ©rS?¨¤ò1w/àYˆ???<text:tab/>:a«žª2?^1MèãŠ??e?ûŒ¬P»"?¶%VÅ¦À?®?ex0¡?¾¡O ô./?r˜FoÝ<text:tab/>À&amp;=×»ìóÿ½ ‘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1 0 obj&lt;&lt;/Type/Page/Contents 402 0 R/Group&lt;&lt;/Type/Group/CS/DeviceRGB/S/Transparency&gt;&gt;/MediaBox[ 0 0 396 576]/Parent 2 0 R/Resources&lt;&lt;/ExtGState&lt;&lt;/GS7 7 0 R/GS8 8 0 R&gt;&gt;/Font&lt;&lt;/F1 5 0 R/F3 18 0 R/F4 24 0 R&gt;&gt;/ProcSet[/PDF/Text/ImageB/ImageC/ImageI]&gt;&gt;/StructParents 181/Tabs/S&gt;&gt;</text:span></text:p>
        <text:p text:style-name="P2"><text:span text:style-name="T1">endobj</text:span></text:p>
        <text:p text:style-name="P2"><text:span text:style-name="T1">402 0 obj&lt;&lt;/Filter/FlateDecode/Length 2557&gt;&gt;</text:span></text:p>
        <text:p text:style-name="P2"><text:span text:style-name="T1">stream</text:span></text:p>
        <text:p text:style-name="P2"><text:span text:style-name="T1">xœ•Y[oã¶?~?ÿ ó¦??E¤îÝ @’mzö?ÅéA?ìÃ¶?´LÛDdÉ+Q<text:tab/>üïÏÌptq?ÇÛ?­GCr8$‡ß7œ\Ý¶Ö¬Ti½ëë«[kU¹ÑKïûÕc³ûûêq¿ÓW¨µ©•5M}õg¿°¨ú·VKÝÞÜxw_î½»Çó³«?á<text:tab/>?$Ò{\Ÿ<text:tab/>/„…—%ˆc/‰Â@¤Þã?úýögæ­»ó³Ð[ÓWÎ_¿Ÿ}÷½‹¿½ÇÿœŸý</text:span></text:p>
        <text:p text:style-name="P2"><text:span text:style-name="T1">?œŸýïüÌûõ÷{ïêˆ‹wµÍö¸—?Mc?¼|åWTOGçõ®þÀ?¿ÿúÅß1“DA‚Ë??Ì‘)ï2Â0Êá«üîëÚ¶}gÁ×‹K??¾Ýh’r¿Ü˜Š´"ôí?ü¯á†¾?A?™¿jZ?¥—}Ië</text:span></text:p>
        <text:p text:style-name="P2"><text:span text:style-name="T1">h€ð¿?»¹È}?1?5h¨.U[+PøÖÔëùÂÞñ&lt;.² cÏCr™?û„?åh?¤u³ìXÜ¨çQkžõ?8TÓwáœ—2ƒ…›õVu£?eY4u·3­FGßÌ±m:{Êß&lt;</text:span></text:p>
        <text:p text:style-name="P2"><text:span text:style-name="T1">¤da£ãœœ^hÕC€\D~_yKól@ªµ×éö?$S¢:8bZ$y Å¡i²:÷åM8ˆwÂ!‚&lt;?'Ó&lt;È%GÖ7·v?Æ°Rw¸¡ôWUóâdp¯¶ÍØC³Rµ–¥fÅ??GV?[?Èìp^?1&lt;TÕK–¶?Ž?Búl|¡Ëf«Omz??ñ`×Xô;I„¿P?d´Òá.ó÷®5[Õš‹Â¯ö¬ZµÍ–D‰Ëœõµ?¯sK¦bº</text:span></text:p>
        <text:p text:style-name="P2"><text:span text:style-name="T1">Âßèm§«gÝ?§|‹!Þ?Ä·®õ³náôÁl?ú;Ýì*</text:span></text:p>
        <text:p text:style-name="P2"><text:span text:style-name="T1">´ÜW†n?]G'æþ³Ñ/ÝØ[-šÞº?wù.b?vSUnÜVY«¡sÛ}rÀÐþµ£W?Ñ;€8¸-“ ?Ûu?&amp;?Ü/à7ÃeÀ¯??In.E”`k</text:span></text:p>
        <text:p text:style-name="P2"><text:span text:style-name="T1">Ú?~ï?m|Í}ï¸%;h‘Î?ZzeåŽ[¡%~€ÿ2×ó.{m#þâzá¨©%ây“ÄÍ?ß¿ñuð*?°Æscÿa^š3=èEÖà+¼ž¶‚º?°&lt;8ó0w(NØUçæë£x›†£€?9Dw·iz‡Ëaæ«ª?Py?Ð?Ñä‚?Û?ÐÍüVW„»kÓ8ø?®ô?°Ÿ¢#Láúa‡å±P–xo³WŽ4l</text:span></text:p>
        <text:p text:style-name="P2"><text:span text:style-name="T1">P?Køz„‹2LløÂ}x?¢"</text:span></text:p>
        <text:p text:style-name="P2"><text:span text:style-name="T1">²å¶}¹¡€…[¦ª'?<text:tab/>`d.F˜?Ý“!Ä…˜Ý?á¿L=¦‚…f¡ì+kž?3^V?¸r0—?Óð!w??µºF&amp;#âËBÿ›ª–M{?äÈ</text:span></text:p>
        <text:p text:style-name="P2"><text:span text:style-name="T1">¦FÀ?Â:™I¿ÛiõD?‘<text:tab/>KÔê¶Úh-Ìœ0?X?š5ýèUe¬??+Nîjš?E1çŠZë%-:‚3ÁEƒ 9J¢p?¹ÏÜ…P®án?7¤uýAúÑë?Ö?Í`ŒÎ<text:tab/>?½ÄÁýˆð¨û¹`€ß8{?–?ÖuivªB¬?êñpr@&lt;4OVaæ•?1ò—˜R |?R¶f½±ž?‘Ö†ÍmwŒde–!‡?xpšdåq’¢"?³‘d5Q]’NÜr„ìE??‡ƒ‡TG»Ì?—Cìœ$þ??ýB·vÿ‰TñŒ¾°ƒZ6•îJ¸î3%Ü??Ç†?¥uõË{Ž}H?‘Œƒ”ý?»?´?£÷í?Rd×ŒÅsþH†Ö?¡4œ¸ƒû?¨?À2ŽÇ·óqq|ã X8ÄžY¼aùññ?;???pK2Í?ðÇd™Ö˜¸¹ã_¹g6÷`8§)®?Xð???ì(fO??ñµèÊMÓT??Ÿ8:¾ò¯Ú’€Ø¯–{’!?hXi[e\4B¦°?ÃÒÔO?ÕëÏÜ±n^Xzc˜ò2CØ÷&amp;…ÿ0bd‘ —?&amp;?á´5<text:tab/>?Æp?<text:tab/>í/ŸÀ˜?Üºs£?r {é?ƒ”bv~“"ã HyÎû?!8é Äcv„n^Ž?g~6ß?NCˆ</text:span></text:p>
        <text:p text:style-name="P2"><text:span text:style-name="T1">LO8œc??Ý¾Í{œ§á,¨(¹¸?rîõÏLNÌMˆyörï†‹ë?Q@•AœLnÕZS??„N­†—?+2÷dë¸µ2OGß(??âÐ°f?</text:span></text:p>
        <text:p text:style-name="P2"><text:span text:style-name="T1">óÌ/+­ZÖ•?æƒˆ´æ?‚?–.?Gq"@üêl¿??ëÜûàC&amp;‘@€aò?kÛ1s?£±„Œ???ùô2†ôA»ßÊ¡lKä?¹›?}ûz<text:tab/>iá±?ïz¢¹ÀµÞ¢?»i‘ëwM×ì`¬¿1å)O??dóÛ-sw½ŸàúUz¹FŸÒ?Ø•·(?h?„M¿U0_í¾?´Yô¨¾LáÝÖ9uÝX·B·ZÕÖ5¯zP·z«ÌdHÓ4íþt¶!£&lt;ˆ?HÓÕ?D6ä¡"K?j8a(?‘“?ˆÝe§5&amp;</text:span></text:p>
        <text:p text:style-name="P2"><text:span text:style-name="T1">.?@=?ŸQ¯e5Zƒ??Èœ?</text:span></text:p>
        <text:p text:style-name="P2"><text:span text:style-name="T1">?_-/ŠìÑ3?¿?î?áÇs|¼?<text:tab/>&lt;KBðŸ?O?Öµ4­.­ó¾??Æ2„‹±ÒÁ˜}ûÿí]i„Î?§„s&lt;vqò??õ`Ršjí¢ž³ßpLèñÌq&amp;U»Ï??8ˆ³»Š¾i?×ŸZpX?Él+ZðlÊýìZUZS2,LÎ(ÈfKÜùÉQàœjÚ?'•UÓéÎòàæÍŠÐËí°¢??÷Ïhñ„ß?¨Ddã³Ÿœ ˜/?Sê?ür‰(i\í?„%Wwà?±qOÊ?c7n?tr?i=¶Z×L??ÇR·«‡ø?¨•Y^?:I¬‰“#àý^GaŽ…»?#Çv?²òW}ç94"Å©§ŽÈÃ?ŠB®[§ô¸ICÿ+?0$</text:span></text:p>
        <text:p text:style-name="P2"><text:span text:style-name="T1">?“(  Ó¡%!ŸjRÌ²×-wÏ</text:span></text:p>
        <text:p text:style-name="P2"><text:span text:style-name="T1">´?IF7ØP”®¢èî?wÙ(?ÐmSïYáŽæc¿ÓtÀŸq¡?|ÊöŽÉÒáé?Âª©ªæÅMz´ü(ò$H‹¹eoÎ"?ã]×c……Ñ?í7=¼7Ž&gt;¡‹ J?í‘¥Ë£ï???ÉáÒv¦$Ðî[^Ê‹!?E?7Ý©*™HDPÄc$®Ü«?Íu¿€ûß4E¹?ô¥jÛ=ƒ‹˜ª€¼“…¿ê­ó$‡+»Õ˜A®©¡Õ?z¸eKúX¼)&lt;½ö+Êð¢0ü8L?9[ÿ?}¥€¨?T-·á+¾oU5 .¨?‹8¼??„QÇ</text:span></text:p>
        <text:p text:style-name="P2"><text:span text:style-name="T1">‹?Ï?©™›°È0?Øõ«?•_Ûa©¹+G~ì4àõ»?u¸à»Ê”\ßvÏß?S?f7|kµ¾?«¦Øð¬Ûý¦^ŸYKp?…îÝ&lt;?T¬?º†Ü;÷!?a{{‡\º&lt;<text:tab/>ù?pe,«ƒ÷¢ä½Ùîš??œ?½Ë„3æ`1ƒt©iŸxóàËÔì?È?¹¸ÕG/€ ŠÄÁÄnJÚu0ÀuU¶¶$A“ù5?;ù’ÉŸB²"?¤|÷??ÏMÕSÝ?«6GŒ?y?¦‡F~¢???¯?dEË!Ä¿º£uT?ayËj?&amp;~§ÌÒIÁ³ÝI´?ªï´ÂýÙ~âÁ®®âãßœþºð¸Z¬ØôPÖñ©èÒ”†??ºÿ hÆÊ</text:span></text:p>
        <text:p text:style-name="P2"><text:span text:style-name="T1">G&amp;yñáV¦I?¾#·SöSD?Œðóc2Wp?‚v¸¡NëÊû Æ¿­?Û;}äÒ&amp;×e(ˆ»?b?ÐvjÿfÏÿ?òyŒ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3 0 obj&lt;&lt;/Type/Page/Contents 404 0 R/Group&lt;&lt;/Type/Group/CS/DeviceRGB/S/Transparency&gt;&gt;/MediaBox[ 0 0 396 576]/Parent 2 0 R/Resources&lt;&lt;/ExtGState&lt;&lt;/GS7 7 0 R/GS8 8 0 R&gt;&gt;/Font&lt;&lt;/F1 5 0 R/F3 18 0 R&gt;&gt;/ProcSet[/PDF/Text/ImageB/ImageC/ImageI]&gt;&gt;/StructParents 182/Tabs/S&gt;&gt;</text:span></text:p>
        <text:p text:style-name="P2"><text:span text:style-name="T1">endobj</text:span></text:p>
        <text:p text:style-name="P2"><text:span text:style-name="T1">404 0 obj&lt;&lt;/Filter/FlateDecode/Length 2350&gt;&gt;</text:span></text:p>
        <text:p text:style-name="P2"><text:span text:style-name="T1">stream</text:span></text:p>
        <text:p text:style-name="P2"><text:span text:style-name="T1">xœ•XYÛF?~?`þ?ýF???ï#0ØNœl€ Yd€&lt;?yh‰-±a’­”?í¯ßºZÇÌHšØÀ¨úª®®ó+&gt;~?&amp;³RËÉ{ÿþñã4©e£kïëã“Ýüýø´ßèÇ?ÔÚôj2¶üs»˜pê?­j=|øà}úñ³÷ééþîñKäEQÅÞÓêþ.òBø?yE?DiêeI?D¹÷ÔÁ¾Ÿÿ,¼õx?zk?•2úùþî«ïÍþöž~½¿û<text:tab/>8þs÷ßû;ï§ß&gt;{?Düd§Év—¥übít&amp;å3¹’Šdºx¯÷ø?ÞøÛçÿüè…¯°É’ ÃçE1°?VS£¦¹7{HCßLø?ùcc·mÍt§¾i^ÝŽü«v³?þ?š7àyGÉÎ?ž1òœ]=[«Íje–Ûv2?·$•oúÓ×¼"nZ?AÁâz?a?†I<text:tab/>£åWiûIw?;{ˆýA</text:span></text:p>
        <text:p text:style-name="P2"><text:span text:style-name="T1">{à?Å~kVú?Ã(‰ƒ²:c??§K?DI??Åé¯òrP?¿<text:tab/>?€úè{=ð´]Œ`ðVsZU=.×D‹®Ð³??ÍºíˆÓ¥¿Ð¸÷–:Ê$Hœô ´¤'ØïzXÚNÏR?@AòÌÿ½™ã-2jìN¨¶8¿iñ¯–ÉÉÖŠ4˜'þFãT)K?ü—ÈÔ·SC‡??/Pà½ìÛ™<text:tab/>&lt;gš%7Ÿ—AujQyÃ¶‡ ?íõà?à)ýú?pŽóØj4i?i3??*Ç»-</text:span></text:p>
        <text:p text:style-name="P2"><text:span text:style-name="T1">"¿…÷ÏeGï&amp;M?™NMè?Z?Á”?f¥¯Iå&lt;#»Ñ(?oÐ–Âïýo tá:Õ¢Ÿ—àø¢ú,B¥‘ÂÒÊoPæm§zöý…†GŽïøÈ/8/jÏŽ/JJx?</text:span></text:p>
        <text:p text:style-name="P2"><text:span text:style-name="T1">›Ë!ÓFÛ?¢gNzÆK&lt;?Ý”;</text:span></text:p>
        <text:p text:style-name="P2"><text:span text:style-name="T1">]Ô‹×¶ý.a9Ú%ˆÎÞ‡ñº?ì¢ÕÝ??§&gt;..?I^?IqÊ?¼?Ï9æªmç’?Èf2=5ðø#²k?fÕK=ŽjÀ'íe§=&amp;£·¼4ÎŽñ}j¡q4ð*â??R?xšþ®[??¿Ód?Êha*éˆqK!€çÈvi˜±wán59N</text:span></text:p>
        <text:p text:style-name="P2"><text:span text:style-name="T1">¥ëk9´T?¼ð–°P…NÃ9.YZ5MfÚÖ?¬L~??¬?$ôj¥—ä¿Qæ«µb?†…?ï7ƒ[Ì)EªÃh¡§Ö½?´½(?F%xÀ¶•mª¯1-Ý?&lt;©ò Š\Rì“G?hË?‘¹„ÇsKCÊjeÍÔt½?eCí?±·#µÐ˜Ñhø?'?Ýî]j¢ ?ôd–Èöº¸e?äÉQÏø/…ÜŽº®5D^=þ€L+§ù?Ó²\?‡~«ÕÀš?;ˆ×Ât£†ÎöæúÒõq\?Yu~½DßIÈá?P·˜bsb€¸hÁ`ÖÍÄäNíß??<text:tab/>$Ù8?û,öâ´?µ'Ÿ„AŽ&gt;†9Ëö2æ8³Cl “è‡‡Må%?Ó&gt;,</text:span></text:p>
        <text:p text:style-name="P2"><text:span text:style-name="T1">²e¨Ðõ¯?¿eòZ-oL[??}?Ná`i?¬`VÉø‰d?õ/4ÚÅ©m$/Òµ¨ŒCÄWü3’¥Z'~œ`^v'Ç?,Û¨Ž+??ÿŸ-ÜB§®¿'©‚ôÌ¬”Ær¬®</text:span></text:p>
        <text:p text:style-name="P2"><text:span text:style-name="T1">J</text:span></text:p>
        <text:p text:style-name="P2"><text:span text:style-name="T1">Š•c®?¨Xm×›p±?ƒƒ=qÀnÁ4©ÀÐ?ú±1?ž¥t…?ì?Wä¾Cl_—?Rcø?ýW<text:tab/>?ó¡:32Œ?Á@&lt;/?k[„?Uî?Yž¼?¼â?Ì^œÝþ"?·K5ÙQSÁG<text:tab/>?(Š??ÊÅ(’</text:span></text:p>
        <text:p text:style-name="P2"><text:span text:style-name="T1">Ó­gFá³h£Lž¡£à=ÆöÇò¼3mËÔJ“UdÔ?WmpD¥W}ãàÉbLîZÊ;ZAØ?íš!¼Óõœ7¦TvYÚ4ˆ'??õ?È?CªOôæŒ6hÕ?pÓ%C?Ä`€w\[!`Ž^N?¯9Å{«í´?žÛëñKòJW?‡?^&amp;?Þÿ&gt;?%?žsx­¯Šã0(²S?_¹Ûˆò?á‹P=xö ´ÃÂ4ØNvc?å¼EÚ?š·¬&lt;»ëí‚:…—QPºÚ¶ã"ÆQ»çhk??˜ƒ8_º0?D`?;e£€=˜c°Ç4¤Ý?Ê?”´ÅÇÌpË?ò"ˆ«×B?=?™b?ª»W+$÷Þ¢µãK|?\ÂpE?¤Ù?ï—Ñ‹?3z¥ÇÌ!Òs2£V‹5ø+78PS©Úc<text:tab/>“?«.É?åA’œs?¤?v?2ëiº?9€Zè•u?ív`Bï©Ù?”#9?D??·o<text:tab/>?Ç‹?Ü©=)ƒÔ‰âÚZgÝ4rå?¨?ƒt™ß<text:tab/>ÚÕ„Í0ùÈ„Ë¸?w?×§Æ“~ÙH»=?¦ì?”v¨pÉuã4?À¬ï2?ööQYøßÞÉ¼j?´Á,ë(*ò£’p‡&lt;?IN)°?‹•žös?fœªqÞP¶?eûb°ª¦†ëºÀfòê?$&lt;n?ÐB+ÂI®*¸ÜDPwvvø&amp;$ãH$zÙ¥?ÄJY¡©Œ\g?zz…‰@O Vr¦à¶°¼¥màxŒœ“žcÐ#hñ?Ä/¶?P<text:tab/>#¾†À}s)?Ò??ïì?â}ŠÞ)›Sz'ü?\*ÈÑÜ7?Üy?ûG?¡ŽQ|¨?ÅÊÀòæÇÊuýùeè?õ&lt;)€‡2s¥¶L!Nñ7?a¨L’?1:+?‘<text:tab/>ˆQuB?Nš3EpötSgù?</text:span></text:p>
        <text:p text:style-name="P2"><text:span text:style-name="T1">2V?÷VÛ[ý?”??Ïg?ÓµZÛ5•TîåóB¢n†"Íä¾YÉ’tä{™çZ†Ô ;Ã •^è¥ñÓá¶ï”p?ëÝ?2ÿMõB?óSãwÐ?õü1‰£1tÅ?ÉÖÀ??ÐêSCøD&gt;5íøGòe$?´?XDÊ„=ƒs­Ê?Ý-²q;¾¡5Œ’"Èó?º?«5ÐÅ`‰O¤??Hþ?yzR#Pß.–§(ˆŠs¾×?Ü?IP%/?‰ªØtx?´tµ‡EbÄ?…¬ÚO£Ç5&lt;J|è÷¦¦Ý{œ÷®¿?àm|&amp;?gÂ8£F$ŠÓCûFsä?HÕfÝ›•ÑµìÚÑ?Ã} Ã¿ 31àÄÍ/x‚•«;…g÷Ž‘¡J‚$ÅÈuñÃ?jö¦`ÎØ»ÑíÆÐÄÚ?X®;Àÿ$MÀÊ?:?ñÈ</text:span></text:p>
        <text:p text:style-name="P2"><text:span text:style-name="T1">ÅÛËê`»Ã*OÕ†\??#?‘Û[d•?i~ö9Ë?5¡GH??ÄŽ?"&gt;˜“3<text:tab/>\àR"¬ÑÉ7Bá2È¢ÓËÿ%</text:span></text:p>
        <text:p text:style-name="P2"><text:span text:style-name="T1">†öçô°+ôe|ø</text:span></text:p>
        <text:p text:style-name="P1"><text:span text:style-name="T1"/></text:p>
        <text:p text:style-name="P2"><text:span text:style-name="T1">£„d,P¦|Kï?™8&lt;°§Ü€xÓµ=ŒJ?H?S†¿úeïŒãåˆ?¨–ïåäHWÍå.éV?&amp;6ÝfÛŽ‚•°T„´nÙ¹YÂ?8ôÿÉ*&gt;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5 0 obj&lt;&lt;/Type/Page/Contents 406 0 R/Group&lt;&lt;/Type/Group/CS/DeviceRGB/S/Transparency&gt;&gt;/MediaBox[ 0 0 396 576]/Parent 2 0 R/Resources&lt;&lt;/ExtGState&lt;&lt;/GS7 7 0 R/GS8 8 0 R&gt;&gt;/Font&lt;&lt;/F1 5 0 R&gt;&gt;/ProcSet[/PDF/Text/ImageB/ImageC/ImageI]&gt;&gt;/StructParents 183/Tabs/S&gt;&gt;</text:span></text:p>
        <text:p text:style-name="P2"><text:span text:style-name="T1">endobj</text:span></text:p>
        <text:p text:style-name="P2"><text:span text:style-name="T1">406 0 obj&lt;&lt;/Filter/FlateDecode/Length 707&gt;&gt;</text:span></text:p>
        <text:p text:style-name="P2"><text:span text:style-name="T1">stream</text:span></text:p>
        <text:p text:style-name="P2"><text:span text:style-name="T1">xœ…TÉnÛ0?½Ð?ðH?ŽDj³??²·??¤ˆ€?Œ??‰’ØJ¤+Ñvý÷å¦&amp;qã?:hfH¾yœ7œðr¬&amp;¥?ççá¥”¤li?Va!Ö/a±_Óð‘4Œ?É??Ÿ6¯R‡¾PRÑáâ?\Ý\ƒ«Â÷Â;0?Ò??µïa€Ô‡Á"</text:span></text:p>
        <text:p text:style-name="P2"><text:span text:style-name="T1">p’€4F?Î@Ñ«}÷OÐŒ¾‡@c¼Üy÷¾·‚`ö?Šo¾w«?ùÞwß?·?× &lt;BñJH)úã,ï„?X?ðŠ—†ÓÑ¼ |Ô??®¿Þ?ô<text:tab/>L??©¾?Ž?œƒÚ±®›ƒÙ?Æ<text:tab/>dÜ?bPÕr¶?ÎèécH¥qc([ª-?Ã^ŒSõk1HÂ­ŸÂŠöDŸâÕèPê?F</text:span></text:p>
        <text:p text:style-name="P2"><text:span text:style-name="T1">ßyí¦'üým&gt;¡›,?A??º???á¥rÊ?ìXM??Ù?G?ÔAŒ??ÌÑ÷?ÿ©?þ¤rY?ä™BÊã Š\åŠ–éKÅ?N[?e4‚tÚÂPÔöÿLºJõl<text:tab/>íŽ5­H#š}`Ýç–H»qç Z²u?Ñ?+[F·´Òµ&lt;U®,?ò‰£Q4ŽŒZ£Á‹0¬éÎY{J?Ã]Áödï¬?›QµïÞíq—Š"X</text:span></text:p>
        <text:p text:style-name="P2"><text:span text:style-name="T1">¾e¥dFÁ7`ÃOº=Äý;¶e¼9E5M‚Ä<text:tab/>s¦¥òÜèó“‹]G«FgV`¦ˆxª¯âdÚÆÖ2BðU? GRáE?,??RÙ?0ôôq2°Ñ9ª6ƒÐh½]?×l`rC:?s!-AÉ(/Mû/ayº?u·I‘õ Œ°Y¤tPc¢£VS?0ïB?ú~:%·.ýmj&gt;J—5CVXµÔ˜ãœ?¦áT€ðjîØ*O¶ö&gt;›¦Õ?™œ[Cå²ÛþO=J§§³š^|¬?1£]ål+NœBZmJ3Ïæne×ê¬lÝ?óLôÂ?Ð4:”ùwtX]uèu ÜÎT?Ó?§?«¡?½??‰m¨õ ¦1+µ‰??'ÈLàp?ü?)7‹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7 0 obj&lt;&lt;/Type/Page/Contents 408 0 R/Group&lt;&lt;/Type/Group/CS/DeviceRGB/S/Transparency&gt;&gt;/MediaBox[ 0 0 396 576]/Parent 2 0 R/Resources&lt;&lt;/ExtGState&lt;&lt;/GS7 7 0 R/GS8 8 0 R&gt;&gt;/Font&lt;&lt;/F1 5 0 R/F2 14 0 R/F3 18 0 R/F8 55 0 R/F9 57 0 R&gt;&gt;/ProcSet[/PDF/Text/ImageB/ImageC/ImageI]&gt;&gt;/StructParents 184/Tabs/S&gt;&gt;</text:span></text:p>
        <text:p text:style-name="P2"><text:span text:style-name="T1">endobj</text:span></text:p>
        <text:p text:style-name="P2"><text:span text:style-name="T1">408 0 obj&lt;&lt;/Filter/FlateDecode/Length 1853&gt;&gt;</text:span></text:p>
        <text:p text:style-name="P2"><text:span text:style-name="T1">stream</text:span></text:p>
        <text:p text:style-name="P2"><text:span text:style-name="T1">xœWÝoã6/ÐÿA?Ð8úò?P?h»Þí?ÜvÛu{)öàÆJl\be¶|Y÷×”äÆNã^ïZ¢(ò'’"©ÅMcªu¾2äúzqcL¾*UA???zÿ÷âáy¯?_òMUç¦Òõâk÷dô³ÊÕ,—äö§;rûpy±øÀ?caÄÉÃúò‚?</text:span></text:p>
        <text:p text:style-name="P2"><text:span text:style-name="T1">ÿ?I¢II"AC?“‡?ð}üšM{yAÉÆÎR?ûxyñ?Ùßäá—Ë‹{øÏåÅï—?äþó?YL@¼ÕÆèÝ4Ê?Z›?Ê?\"³˜&amp;õ’Å?ÔøùîÓO„ž??‰0Âã1?R~FÔ+!ld1N˜©?YŒe,¤?‘Y?Jg12§!?YJ?V?£?ñC(œŠ‹Ñ&gt;jw¼‰‡ð¤çð0?²”È8</text:span></text:p>
        <text:p text:style-name="P2"><text:span text:style-name="T1">3éøYÏæ"hòY?lqDò?£AÃÂÎ¿Ì?J?&gt;Ï˜?Z?UøguÜs?‹?w7“@7ð·‚Ÿ?]Ÿ?ò|pñ”ãYGÐÞ&lt;­89múê°Â?_¦a?{‰?3&amp;ƒŸ?ì=™Íq4Oƒ?˜~œq?üéè§h³3¢?ÉF¢¯)½åËÓ½ç`¥q?GcX§J¼Àtr„_?åoðûÑ~žÍãà??vÿÇ,?9`o6K‚éWè¸1‰Ã@¼Ï?1\‡l?æ+È“üÁ“0‹G"ý??”‡©xqÈ{À$4Lèh'kD¥»F¥"…jg?•š2$£¡?ïuŸÆüö¢L)Ì[ò¤TM@§úwß UÛ*˜?Ä”¹!Ÿ`HÚRwÛ?™Ú?®??ÈN;^’?éÎLè?&lt;Eú?°¯Ì?Ì/Î?Ñ›Ÿ§,Ì^<text:tab/>ÂWÜÀDÂï?ü?J#?¿?Æ?…Åå\$ü?Ùý*~c·#J–?—îü&amp;F)?Üo?°Â#¿ÑnX2¤¡€(vtÇÉê?£</text:span></text:p>
        <text:p text:style-name="P2"><text:span text:style-name="T1">+?dÞ"-¶*?#Ž@¢?™ºMòni¥‚^y3Ô-oý±’%cc?ÌãMFüÑ@0[ÎS·ç¼¯z›ÆI?</text:span></text:p>
        <text:p text:style-name="P2"><text:span text:style-name="T1">lÊÓÞ¨ö‘7¤&lt;âëÍˆz%½v?íÏbÁdH¼ñøS·ó…›ß</text:span></text:p>
        <text:p text:style-name="P2"><text:span text:style-name="T1">·‚?¡(;»Ý?,š</text:span></text:p>
        <text:p text:style-name="P1"><text:span text:style-name="T1"/></text:p>
        <text:p text:style-name="P2"><text:span text:style-name="T1">üC?XÓ?5ôÁÃ\LH</text:span></text:p>
        <text:p text:style-name="P2"><text:span text:style-name="T1">¤;_z?©g~‰ºû3¦&gt;Ÿ?zÃÃ—²ce¥,ãö®ìògRæß?1?®*iõNA±:àÝÄl™ïKÝ@?ãAkªU8U†Y?Šh¤ä?71&gt;Ó[@2Mc€+lÝp©ï?R3Kâ`­?v??EþÜzb¾Ñv”?Ÿ&lt;e¸uU?UàÈS!øQ©?~‡„è¥4ýª^?6©¢[a&gt;²ý•ß?)mÂ</text:span></text:p>
        <text:p text:style-name="P2"><text:span text:style-name="T1">½©¹9;Æ8þ“IbíQTíªƒ?X 0ì?Tc!@±­ì‰ oØ©¼6~l´_}êÙžò~·??&amp; š¦Sžö­Ö‡­‚1</text:span></text:p>
        <text:p text:style-name="P2"><text:span text:style-name="T1">ŠMOÔëž±„¥l2›÷' Y˜ŽüXv»?•<text:tab/>)?JUoB?ùÚ­Ê¾zÂ4÷ßoµu? q „?#Ö…_­ê¶Ú”ÈaüZ£6¶›j</text:span></text:p>
        <text:p text:style-name="P2"><text:span text:style-name="T1">miÒyçMœÛ¾&gt;Jzˆ1w?Ýp×µ¨#¦Î‚@YéÝ¾Q¥?ßO«àùzÀ¹?“h¤</text:span></text:p>
        <text:p text:style-name="P2"><text:span text:style-name="T1">›˜÷Ý?.¢'c¨¶òY0U{…??TÆ}?/šÓÏV?PÂ‹ãGv€JE{áP:ñ¤œ¢?4?4l.Ð´/ŸÛj…?òíTE¢0JÆ2'«dÛ®?/¸Ùß Ð×Baw£¼Ý«•±1ž¹x´?=.?èÀãÖÞ‰¸?#çmÄqŸ/È0»UõjÛ?NIl£ßÅ*§I jƒ}Ð‘P:?/s‹àÊ"Ž!O¾ˆéö?¦—|awèâ?×®ü?åw¹³ýð ?&lt;ª?/ ¾“j÷Ucc„??Ý|«j?m io”)¡W…?Ä”Ãˆtuµ® ÷??9”z«&amp;³¶¤aœŒT¾#k'ÓY›‰äØ?ÿv?{?FÍÑ¿?œÅ•cù4¤~·Iœ¾mµ£©Ý??Éê?5?,¼BÎ²Auô@p8ú38¸4ŠÌÚq¼my¸å&lt;~ÕÂî?x€W+lYAXÆmŠË0cå?Ù?óµ??6ªSf«FŽ/@¬?Wní Ü×ç£4¾)µG???1×Sðx’…É?+ÜU?PóLx+Ã`[­§z{?E5?Jzæ?°<text:tab/>MÁ±ž·Ý÷é¤¿¾*_•þž›®ÀB©z“¯?½s~|ª?SúPð?-TnJï½'&lt;„Zå]kýž‚…Ð?½à^?6$ïpb&amp;ámÜ¿ŠmEM ÉîöÛ|Ð??É”î6¥KÂ§U&gt;×I×ÀÝ?ò+7XWMk|ŒÁ?­íRµí:TSi?Ô°t¨ðØo¢M!Î&lt;Z?r"•ÖµX</text:span></text:p>
        <text:p text:style-name="P2"><text:span text:style-name="T1">›ÂvdÚ@à•¤„h?q˜?«-¾O·5¼£®ðÉ¤×??X¹Ðñ?&lt;Ñ?]oŸ1^Ý)?¦=ñÊro¾}â?.²?„ÛDë›òë#Áv§7ÇÖ×2Ø·</text:span></text:p>
        <text:p text:style-name="P2"><text:span text:style-name="T1">?&gt;ŽRá›ý—<text:tab/>vävKäEùŽxØ?[=??¶ÉÙ’QÿÂêŸO–ß</text:span></text:p>
        <text:p text:style-name="P2"><text:span text:style-name="T1">ôð¾gN=²xðDˆNEÛ?Çû</text:span></text:p>
        <text:p text:style-name="P2"><text:span text:style-name="T1">º„÷z6´Ð£½„©¤Ü¸§këHç*¸M©ÿ?¿+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9 0 obj&lt;&lt;/Type/Page/Contents 410 0 R/Group&lt;&lt;/Type/Group/CS/DeviceRGB/S/Transparency&gt;&gt;/MediaBox[ 0 0 396 576]/Parent 2 0 R/Resources&lt;&lt;/ExtGState&lt;&lt;/GS7 7 0 R/GS8 8 0 R&gt;&gt;/Font&lt;&lt;/F1 5 0 R/F3 18 0 R&gt;&gt;/ProcSet[/PDF/Text/ImageB/ImageC/ImageI]&gt;&gt;/StructParents 185/Tabs/S&gt;&gt;</text:span></text:p>
        <text:p text:style-name="P2"><text:span text:style-name="T1">endobj</text:span></text:p>
        <text:p text:style-name="P2"><text:span text:style-name="T1">410 0 obj&lt;&lt;/Filter/FlateDecode/Length 541&gt;&gt;</text:span></text:p>
        <text:p text:style-name="P2"><text:span text:style-name="T1">stream</text:span></text:p>
        <text:p text:style-name="P2"><text:span text:style-name="T1">xœ…SQo›0?~Gâ?Ü#H+Ø??‘¢HMÚt›T©Sy‹úà€“ ?Ìˆ³*ÿ~gc?Ò5šåóÝw÷}wØá}§ª-/?Ìfá½R¼Ø‹?Öa.Û·0?·"|á»ªáª’MøzÚ(íú.x)ºù???KXä®?®(P?$?ä[×¡@ð£&amp;?cH?<text:tab/>è?ò?âž^SØ?]‡ÀÎœ2{zrµ?þ?ä?]ç?+þv_®?ÏK?oH\H¥äá¶Ê•”êJå']lj4Ýä…ðE3&gt;/&lt;?¹j–}ÑlÂ‚D7K#,Þ?ž?’D¸(!ñ</text:span></text:p>
        <text:p text:style-name="P2"><text:span text:style-name="T1">÷%!„Íï¦L?Rt.pecç¤?$èŒÓ&gt;¨³?c‹Ô‚©?3\‰?M®Á—Š¬§ÑÜ?„{¬÷¸×ô?Ô?#4ý¬'²zVöÌú*†z9ÒûOÅÉœÒñ?ÒK‚Ù­_?%}âå7Ü¾TvÎñ4</text:span></text:p>
        <text:p text:style-name="P2"><text:span text:style-name="T1">R;g7%øw”Ä^µ5?óÔ^œ­YŠ?Â§Ô«ekQ?¬:´§Ì;?µ—åÑBeSŸ-†?…N’]Y5»!Oú”x?û¾çjD¦Áã‹4¾pƒæŒ?lÐ|??³câ™*1Å"ƒÕòNi¢ª8Õ¼ë}GÅwâ›O#MÏÈÐ?æ¿WuÝc?©0êmDï(xË7µ°¢Ñ!·?»æç¾3Ã-þ§}’?Yd´?<text:tab/>ômƒ¼X{m'[ÑÁVžšÒgžy€G@?œe??6z,¼æMO–#?a_óDQ?dìšÇPŒ…™wù?°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1 0 obj&lt;&lt;/Type/Page/Contents 412 0 R/Group&lt;&lt;/Type/Group/CS/DeviceRGB/S/Transparency&gt;&gt;/MediaBox[ 0 0 396 576]/Parent 2 0 R/Resources&lt;&lt;/ExtGState&lt;&lt;/GS7 7 0 R/GS8 8 0 R&gt;&gt;/Font&lt;&lt;/F1 5 0 R/F3 18 0 R&gt;&gt;/ProcSet[/PDF/Text/ImageB/ImageC/ImageI]&gt;&gt;/StructParents 186/Tabs/S&gt;&gt;</text:span></text:p>
        <text:p text:style-name="P2"><text:span text:style-name="T1">endobj</text:span></text:p>
        <text:p text:style-name="P2"><text:span text:style-name="T1">412 0 obj&lt;&lt;/Filter/FlateDecode/Length 2515&gt;&gt;</text:span></text:p>
        <text:p text:style-name="P2"><text:span text:style-name="T1">stream</text:span></text:p>
        <text:p text:style-name="P2"><text:span text:style-name="T1">xœ•YYoÛH?~7àÿÀG</text:span></text:p>
        <text:p text:style-name="P2"><text:span text:style-name="T1">°ivó??±“ÌfÁÌ"?ö!˜?šjIÜ¡ØZ?Ñh~ýÖÕ’èèÈ&amp;0Ø]}UWW}õuëáC7Ô‹²?¼ÇÇ‡?ÃPV+3÷¾=¼ÚÍ??¯»yø½\Öm9Ô¶}ø:¾</text:span></text:p>
        <text:p text:style-name="P2"><text:span text:style-name="T1">(ú‡)ç¦{zòž?¾xÏ¯·7?Ÿ•§Thïuq{£¼?þ+/K??Ç^?…J½×5ôûåkæ-ûÛ›Ð[R-—Ú/·7ß|oö‡÷úÏÛ›O0ãooþu{ã}úõÅ{8£â³??»&gt;¯ågk‡‰–ïôŠ</text:span></text:p>
        <text:p text:style-name="P2"><text:span text:style-name="T1">ÒéìºÞÃï¸â¯/_&gt;zá‰i’(Hp{JÃt4•??a?çÞkõÍ_™²?V;ov??ÚŸ›ï¦±›õ,òM;0òí?yì?+Sw"ì‡qnf±ß?½Hê–</text:span></text:p>
        <text:p text:style-name="P2"><text:span text:style-name="T1">±ß”°?™p7SÊ7e×ß?k¬^¤£ Ô?õîQ?X??Vcn¬l-.² ;5Ö´å[SÏîµß.Q¡,Á=¬]ÑJaÙÙ-?Ó?6!Ò?vØÙvyGµÌ_•ÝÚ¶Pök;öw³Â§†Ø/Û¹€µÌ5Mó(ˆ~&lt;„±›Æ?0O?ú¯¨@®ÀŒ`&lt;ËäÚïÇjÅÍ%Z”…;¶ØeN?uÇí+»…Cìîf*–nuÏ?n:SÕ½Á†fÇ"°†ÌZ¯yÞËê§yP8õIsòTËD©òË?Ý&amp;Qû?3?+Ð?g·-‹¶Ø7E;Ã‚~cÊ?k:#¨Ù™</text:span></text:p>
        <text:p text:style-name="P2"><text:span text:style-name="T1">ý?O·2<text:tab/>dÇÐôl*ÚÿØÓÈðhýºÿ™</text:span></text:p>
        <text:p text:style-name="P2"><text:span text:style-name="T1">$1|&lt;%,RÚÇÒ–ÍgÇÎ?}AW°[kÑy??|»lwÞ¶Üy¶5gÖÐQ?äÙd</text:span></text:p>
        <text:p text:style-name="P2"><text:span text:style-name="T1">6ÒýÙ?E?g?*%^Ñ×s3?¼ßÈëŒWÙ±™{¦ÄZ_7»ÙýOì7?O?ý›ijp?ˆr&lt;ˆ(?ó•?úO¢sh¬Ê±G? AA¶•66?„}Mg‰C¥­??À^v±è7?Ÿg¢3:¤Ëjêd?À¨¦ÎYÏ²?VÝØÞnVuU60ŸÎ</text:span></text:p>
        <text:p text:style-name="P2"><text:span text:style-name="T1">p—º«‡±DßoÐYP?NÜWµi+sÇûBI=È-?Ëƒi]ñüaFa??SÅ.že„yeÒÿ‡£Ä »l?˜#š¬6ØmÙ±²?.òí7¸g6A#²éP?„QP</text:span></text:p>
        <text:p text:style-name="P2"><text:span text:style-name="T1">õw‚??þó8HiÀ6&gt;L?ã"†*ÿ?{×­¥??¤?KUÙ»X¼¸¨HƒBIÒúZ¯7„6:t®Eó…©?N˜?Ò–»^„•mé??„Y?˜?ÒU0n.}?‡åÐ¡Iôƒ??ê®!p”ë D¹Õ¸.Û½nà°wg?+•?i1?|n!¥UPdÓ¾?%éìV»¾f kdõ?N®rö PCi=ô{?aº?o÷¢ÎàT•£vÆ£e.o??\©??Z®·??Ò‡??&lt;¶C¨A,œå~ë?FÀwðp‘?Âé?¨©?Qðx¡+(¨rDÁ³š¹`?½??ì?J ©`û…ì&gt;8K-’ LO¨rl¤?8”š?Æè?at¶Ä¯³G ?:?…zCZ‰žî#?Â8?!6€0þ™4†Ü3)ä«Ž????Ð?&amp;/ÇB???KCvª!77.F§‡Qñ‹(¤X†JíµÅ?I"ƒe?T÷</text:span></text:p>
        <text:p text:style-name="P2"><text:span text:style-name="T1">ºeuñÈ³ÄÅ»Ñ?ê‘Šðå`€çŒ·?¦?wšŸ;sC¶TŽ£?"í</text:span></text:p>
        <text:p text:style-name="P2"><text:span text:style-name="T1">•#`¡?W?qMx(•9²\tí"ô·õ°?qo¥€ùOŠ[?I °ß™ÄR+Îe¤Æ9Ðv?ƒ„:vHHy</text:span></text:p>
        <text:p text:style-name="P2"><text:span text:style-name="T1">ÿÅYF&gt;(T?5Ì4“çL_Š`¥?ƒ’éœ4SÅ°Nù-‹`?Å0YIDjÁÀ’9¶?</text:span></text:p>
        <text:p text:style-name="P2"><text:span text:style-name="T1">?? —;Ab»eÙÖCn/$·gÂèáã~f³*ä®2å?X …?ièkdÈ[HÏåî\Ìª(</text:span></text:p>
        <text:p text:style-name="P2"><text:span text:style-name="T1">t2ìzÌê?÷ž4</text:span></text:p>
        <text:p text:style-name="P2"><text:span text:style-name="T1">ò4ötA¬ŒÝæ±?GW¥þ»læ¶[0‡z_­¬m¸?yøJ)q?†%?Ü;¡¯=Ùš¦‘L</text:span></text:p>
        <text:p text:style-name="P2"><text:span text:style-name="T1">5'­e$'Ó?ççãE®Ýjt®‚8Ù'?vÐ4†\Ø4r_A“®ë¦ì¤F®‰ª %n?¥‰T¬ªá‚Ñ‹@"??¬é`™?Øy'âíµ4¢Ó,?“S7.</text:span></text:p>
        <text:p text:style-name="P2"><text:span text:style-name="T1">?4®J3¶??l7§hRiî¶‚b&gt;?•¤{”o?æ©5õ×åNú­Êïf:?JàXŽ§`op1ô/?oØÔï±å?”ëD?Yvän?Aù??Ý?`œ??p”$É?ŠŸ”C`î[?¤'?³)¤bÛsö¤¢ÇÉˆHæyæD@Iáå€æ?¹¥·?èþ Ð­?ë??cÿSqZí?ÒùH}jŠ÷i*9d%1‚lŒZ£ÿ?Ôu”?‘‹Î=ÛULv‰Ð?x.T?4ñ|×@÷â?þ+SÚÂ—ÏŠ¢C<text:tab/>û‡:…$ºŠ¥ú›áÞíd¥¡?¯z½ŽÙ±²?DEä/M;Ö­á</text:span></text:p>
        <text:p text:style-name="P2"><text:span text:style-name="T1">_Ý£<text:tab/>|'×ß€e„Bð­?´;CµX&lt;?ŸV8·áln#3\Ö0,‚$;E¢ð"M41’k·?.i?.ìSO^÷?€?ò¼=Åö?]s?¡±Ê%?æd$y³ó?wbkS¶Ùq[Ù] hi:ÑšÁžÙ2?ÑÅý*?w‡C“‹ã|l†³¼?˜yô~ðõ??]å…’qT?b¢~—?‘!~p¨pˆ`Žbø~?&lt;Ààüð??²xÊ©?:^ž?)öØ$˜À?“š?Ñ£˜L?°œ¢øå!Z&amp;?ÚyÄÑ"?åú§"?±??ÊÄ</text:span></text:p>
        <text:p text:style-name="P2"><text:span text:style-name="T1">—/?I?$Ó?“œ?D¥»ßfE¯o…d??¦ëÁO¯9Hš"à5meÇ–?'ãBûÛ•i9óÇ9ÜŽ»?Ü?iÊû?Ÿ<text:tab/>,uƒ+VcÊŽ®¢1¾¢ÕÕ0R?ÅÅ15Ä)(Ç›†ž06úU½¹¦`¢‚\Ÿ`MÃÖÐû*¡Säò?’VÆ?dQŒŠÚáÄØ‘&lt;”[%ôì¥#¡???Ó­FÄ&amp;¾?cÝƒƒkZGY?ëãÃý­åXw7]zZÙC?Þ&amp;qþâèÑ!&lt;ôÅ-Ñ›?³,~Õpê?&lt;ðËp?ÈO?`ê¿(?˜ŽÞ}Î¹?„yt¬1po?/˜o®&gt;Ë(~¡&gt;õ4ÝÙq¹r”%Â×åºý³¦³_ŠˆÏFE©³¹N?Â£°©?ôRƒåO}o?àî8ÁîNf 4F…^ÆWv</text:span></text:p>
        <text:p text:style-name="P2"><text:span text:style-name="T1">tn0×U?ó Õg. 5\</text:span></text:p>
        <text:p text:style-name="P2"><text:span text:style-name="T1">:~æ÷(??Ÿe‚?#³?›C™©¢‘Þ?:,Ç—‰]MO?K–ð&gt;£žW?‡ŽÕ‘s^Ô¹ˆ?­'¯`’[b!Õn*ÛØ%É]?Äx?„«Ùz?pí‹ìƒ?ZsÂ‹ñ?‰~Ç"ŽrÈ_cM4 q?‰¸«çËk¼ + „cñ-±c&lt;µ#/?þ</text:span></text:p>
        <text:p text:style-name="P2"><text:span text:style-name="T1">¾J.þÊ2¾e8G¤¥E[|&amp;Ý:[? ßÁ~4r~ö‡•0ÅÇú‰rû?2?“½²­?â&amp;&lt;õ³</text:span></text:p>
        <text:p text:style-name="P2"><text:span text:style-name="T1">m¬$/÷Ì_åš?ž?Ígøü‹oD?¤û{&amp;öäÇ¶7?q8OÄ]‹??ýÎ?à„1&gt;à?+r&amp;Qÿ?&amp;ù™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3 0 obj&lt;&lt;/Type/Page/Contents 414 0 R/Group&lt;&lt;/Type/Group/CS/DeviceRGB/S/Transparency&gt;&gt;/MediaBox[ 0 0 396 576]/Parent 2 0 R/Resources&lt;&lt;/ExtGState&lt;&lt;/GS7 7 0 R/GS8 8 0 R&gt;&gt;/Font&lt;&lt;/F1 5 0 R/F3 18 0 R&gt;&gt;/ProcSet[/PDF/Text/ImageB/ImageC/ImageI]&gt;&gt;/StructParents 187/Tabs/S&gt;&gt;</text:span></text:p>
        <text:p text:style-name="P2"><text:span text:style-name="T1">endobj</text:span></text:p>
        <text:p text:style-name="P2"><text:span text:style-name="T1">414 0 obj&lt;&lt;/Filter/FlateDecode/Length 2579&gt;&gt;</text:span></text:p>
        <text:p text:style-name="P2"><text:span text:style-name="T1">stream</text:span></text:p>
        <text:p text:style-name="P2"><text:span text:style-name="T1">xœ¥YYoã8?~?ÿàG?H?^º°A?Iº3Ûf??`?‚yPl:?Z–&lt;’?¯÷×o±X”(;Ž?l7?ó(?‹EÖW‡nî›®Xä³nr{{sßuùl©ç“—›çzýçÍón­o~ÏßŠ*ïŠººùcóÚ™¡è|®›»»ÉÃ·ÇÉÃóåÅÍ?Ÿp?Fbò¼¸¼à??ÿù$‰B®Ô$’,äñäy?t¿ü‘LÞÚË6yÃ^J½_./^‚ÉôÏÉó?//¾?Ç¿./þuy1ùþëãäæˆˆ?u×Õ«ãR&gt;Õu7’rO.™¡LG÷ÜünvüõñÇ·<text:tab/>??V~pØX†i‡å?˜[Æ·Œ‰GÆTÆ?“w×‚%0?<text:tab/>øã0šºÑ”FU?¿±‰L;£v&lt;ZŸÀèƒ™¹ãüÖŸQ1Í˜=Ÿà?(?’;În÷y˜?äL;?j”KÂ?£9n÷òv¾·¼­?Ä×¬J?(</text:span></text:p>
        <text:p text:style-name="P2"><text:span text:style-name="T1">ŸÈR ÿo–</text:span></text:p>
        <text:p text:style-name="P2"><text:span text:style-name="T1">÷}$IÍùŸpÕ ýão)’a?w¦²$L¬z',4\&amp;Ï³—`Yoõ»n®¦</text:span></text:p>
        <text:p text:style-name="P2"><text:span text:style-name="T1">.óšgA^Ím£XØßºÒ¶±Ì[ÓHdÊ9‘ë?Î&amp;Á¢nìÈv™w–® úe¾^ëª¨Þ ›?óMc›°¨[jÿ<text:tab/>ùOÍ‰ÊP:±QâÙ2¯ÞpÓ4<text:tab/>ê?5:­PÝò</text:span></text:p>
        <text:p text:style-name="P2"><text:span text:style-name="T1">?b?Cƒ˜,póKÓÑ49[?åœf6?Xä›™­uKóE‡­$??EÓvî¸@]¬ÖuÓåUwJî8</text:span></text:p>
        <text:p text:style-name="P2"><text:span text:style-name="T1">3’ûÚè›g?Å_é._ÕG?g@)Æ‹ÍZ™*\Û¬—u‹Z??„¬°‘?e±ÐW4hoKˆ$˜åUUwÔYêrMÍFçeñ_{?fEgïËLõnY´Óë4Ø?äÇ?ìŽ?)øõ®Ê½gA¯ß³žŒ-ÒÆG­q°D¢ò,</text:span></text:p>
        <text:p text:style-name="P2"><text:span text:style-name="T1">¹Gû|}$ÈÚÈV½õO´Cv°ÿ=ÉœîïéäEŒ!û5Ôfl8•R?Ü"‹:Œf?-ŒÎ«?ßîíÞœ`ãû:WÌ?M)?E D=z@??\=öðqñ#¸˜É3."?·c´ÚG¯?“Ý=)ï¾?ÍGÌØÁhdÅqêP‰OˆïÉî4ÈK</text:span></text:p>
        <text:p text:style-name="P2"><text:span text:style-name="T1">4?©t?ú´ÇÖ“?_Ä×‘TD?I_‚9˜Ój?f?g?¶ù.¤æ7D9? 3`??×tÛ.G?‹DfA,’¼7dÐM°ÕŽiÀVé¶%ú3P?„—?€˜*I?Dæ€÷e½^iƒa×Q&amp;hÿL?6?aËÁ´e2fkÑ¬nÌ±v#Vou=Ç¦</text:span></text:p>
        <text:p text:style-name="P2"><text:span text:style-name="T1">ê×V7àZZb¾-Ê’š€KÅLS'?`e?H³w ™ÅaÆ=8uØ5yÕ‚ï™^ƒø?Å??“öL‚[]™?œ</text:span></text:p>
        <text:p text:style-name="P2"><text:span text:style-name="T1">¶Y!Î7;Ä9rEW´¢±ƒ¯z–oZZU/®ˆYèx9?ô¹È©?cé+e‚?ƒ¯ê–æ¡€Â~C-9ÁAm-xäÖÎ?2ÃŠMÕ?%-F! ÑûAh×¨CŸý•cqRLð5BÒk.ªJ?5(???6?ïE·#ç§X?Óïuù®çô¬qÈ´+ZÒè•^½j|ùç8?¡àYe#?Àj?Î³F?EæIŒä'¡`í•'¹Õš=??qš|pð›ÊÁ‚Djã%§???0æ6äL€ñ¾Ûøqëš93???²;K?&lt;U!—ãÉ‹ž©?žEaœø?^(??I?§ŽœXð?é/+Ë?­££(R¡?‚laÓ¸ŽÀ`&gt;§eþZtgÙ´ÌB%??)Aš2÷×Ô›·%öb'</text:span></text:p>
        <text:p text:style-name="P2"><text:span text:style-name="T1">Œ¯?Uwm1ËK?RÁk=G?6ÓÏD¨†ˆ?FÝ3mÏº?ð©a”Ž¥ýÚ½¸ó‚ß`Þy]DX@?ªçÆ`?Ï†Zì£°æ?çÍÏü?/%a<text:tab/>8‡²iÁó²h‡µ†ÖÙàÕ©àl@¨£)?\éBë²réúð¦5½ôÒlXütÝµ¹ŽÆ?ÉLOe0'ÛhôZwð*d€Î¬®úÇãBkèän47ƒÖÎ`ÅŽx?S›rqêU<text:tab/>ð?b?»6o?—</text:span></text:p>
        <text:p text:style-name="P2"><text:span text:style-name="T1">È^¯4í?}ÜÐüÎŒÔmŠFSîÓþD9­’â‡½¢a)ÙõÀŠ¶È<text:tab/>???fn??¹/&amp;Hˆ^©ÔváÜ?&gt;?jÊÃ”÷Ðg–C¼€?‹m®á? ?–ÜÚ)Å?vÖ$?ø¢`?Ÿ$•˜&gt;9?h‚.ÊòÊN÷›Œƒ??0ì??6NBå„µW-¢~?Ó?à?\.:4^¡‚ßªrç28è.šzåu<text:tab/>?„"GèMYH24.)t?Õ?/¨Ak3#sÊù ™Ÿ£qøeî??R"a¢¹?£)Ðo]ÿ´É?Œ¿æ³Ÿv¸vÉ(´×yKÄú?æŠt5Óça‘ˆ ?‹Fb|ÁaÆ"L“ñ?ŽWÄñþFÎ×EÜó­Ði7?åíðÅò“ú“i?;~¤?)…¯??A·#¥¤T\š??€ò&lt;Oš‰E£Í¾ %?¢fcI{arú…?žSÓÚ•4?ö?ƒ!}Ìð%?±Ä˜sHÇýáv€g</text:span></text:p>
        <text:p text:style-name="P2"><text:span text:style-name="T1">ÛI=</text:span></text:p>
        <text:p text:style-name="P2"><text:span text:style-name="T1">?ŠÂam?4Êí???'ÜÆ½ˆY?Ï&amp;??:¬J ?©7%‘?@˜f=¥¨ÒP$</text:span></text:p>
        <text:p text:style-name="P2"><text:span text:style-name="T1">Ã?—ôø</text:span></text:p>
        <text:p text:style-name="P2"><text:span text:style-name="T1">«¹y¬¢Xk2;ŸeM,ãìƒ2G&gt;GN†­‚ðXZ?‘ËÆ|ƒ¿ñAE’Ÿ[‘4ñ”È†äúÿ©V([¥ì©¨?ˆÉø¨?bòbo]F™rd3XÖ¥ù~Êÿ…|›*?GWÛä{zT?‰?+›×Ùíéš?OY˜?jÝ/?IWuEéÙþ„?</text:span></text:p>
        <text:p text:style-name="P2"><text:span text:style-name="T1">¡¨®t8??L,¡¼?j­îT?—Çqi¨Ÿèë¹¦þó&amp;øÁA?Ë·vµ»a5è<text:tab/>W+E{¨Õ'?¹BÐ@ýù;ûB?Ê?Û•«à??Ž¡³?X_åoÚ"„‚ ºÞX×N‰;?,l¶7·=—lñ&gt;»òI!%?âZ¢4dÉXŠ?†­­e’cp<text:tab/>‘??¡;?2Ñ ?Oà<text:tab/>?`cbiCÿ˜÷n:?¶Ôk›-?0??äè›m±?¦vº³?­^çMÞ???ªÄC)Ãwà§d“I?;ÙL(c¢?Þ‡1?[û¬¼Ì</text:span></text:p>
        <text:p text:style-name="P2"><text:span text:style-name="T1">h¶?ŒR×fd¸¶¨L¬?RŸ2?Ã¬E…¢øXv²?7 ?~+ªö”°B†Â<text:tab/>Û×ëSW|HÅP|HIÎ”ê?fßÐÒ O3ó°ª±ÍmÝÌÛ+;½-0.K©Hq?rýBñ™³?0{*)Y&gt;™¬+zB¦ô?ì${_‚?9&gt;@tKi«Ë®²&lt;TN‰Ï?Õešù ºL?<text:tab/>s?«0'øÍËÁÉ™v/?d?©¯¢qÐ?YÑºÔž??ü÷´œ©PÅÇ¿jÐ÷‰?6</text:span></text:p>
        <text:p text:style-name="P2"><text:span text:style-name="T1">?6®?³]b&lt;àº6#£"Ó†²?Óµ_Šô?$ù»W½ù·+ë$˜¨|áY€«añá—?ßº/yj¨?«äNÞî»ï(?.yü9`??¢? ¦+=?</text:span></text:p>
        <text:p text:style-name="P2"><text:span text:style-name="T1">”s÷æ¢Ó;îªßžk?=0ÝøqÙµ{¡F6˜€©£‹³å&amp;yûO?Ô?K&amp;Xÿi–FFævÇåmÿd?}Oq?&amp;éÁGIÿ«îÑ?wÊ)vÒûÚ2?7'@­'ûÄîk‹ÿí'VdYÜÅErx?îµ¸?&lt;–.:s–Ê|&gt;?C<text:tab/>OÕƒKwaŠå!?‡°€G¸–</text:span></text:p>
        <text:p text:style-name="P2"><text:span text:style-name="T1">gígbñ±Ü{qîÿ?SØL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5 0 obj&lt;&lt;/Type/Page/Contents 416 0 R/Group&lt;&lt;/Type/Group/CS/DeviceRGB/S/Transparency&gt;&gt;/MediaBox[ 0 0 396 576]/Parent 2 0 R/Resources&lt;&lt;/ExtGState&lt;&lt;/GS7 7 0 R&gt;&gt;/Font&lt;&lt;/F1 5 0 R/F3 18 0 R&gt;&gt;/ProcSet[/PDF/Text/ImageB/ImageC/ImageI]&gt;&gt;/StructParents 188/Tabs/S&gt;&gt;</text:span></text:p>
        <text:p text:style-name="P2"><text:span text:style-name="T1">endobj</text:span></text:p>
        <text:p text:style-name="P2"><text:span text:style-name="T1">416 0 obj&lt;&lt;/Filter/FlateDecode/Length 2650&gt;&gt;</text:span></text:p>
        <text:p text:style-name="P2"><text:span text:style-name="T1">stream</text:span></text:p>
        <text:p text:style-name="P2"><text:span text:style-name="T1">xœYÝoã8?/ÐÿÁ.Ðº–äÏCQ Ín÷f?æ0?îav?œXI|“Ø=Ùi6ÿý‘?å4i;·‹N$Š¢(‰ü‰¤o?LW-‹EçÝÝÝ&gt;t]±XëÒû~ûÜ¼üuû|xÑ·_‹UU?]ÕÔ·ßvó?IÿÔE©Íý½÷øËÌ{|¾¼¸}?ž?A,½çåå…ðBø_xi?ˆ(òb??"ñž·À÷Û·Ô[µ—?¡·Â~»¼øî{WyÏ¿_^ü</text:span></text:p>
        <text:p text:style-name="P2"><text:span text:style-name="T1">‚þ{yñ¯Ëï×?fÞí?Í?›®k¶ç•{jšn¢Ü‘:*'UÎ®ëÝ~Å?ÿ˜}ùÅOˆ‰U?ã®„?q,j®uí]Ý??ùÝZ?Ííbcà¤?W"ô¯™4ßuÜª¨!”_V%“êÆ</text:span></text:p>
        <text:p text:style-name="P2"><text:span text:style-name="T1">n‹ºZêÖ±TVzŒÒ™£-®„ð·®»/?nÑ??Æ›;¡}”§Ajµ÷Â ¤ÿ¢4õž?ßýrgª3³S?Dòh6Í©W°º??+ˆ­M?×Àí¶+V: Nêé˜º/Z&amp;Á-W¯š;´Ù©¬Æ¬à@?ÔËýec?ÚMm–°íðÃýf*Pî¶V¦Ùwk˜?ÇÒ/êòŠæCOÀ</text:span></text:p>
        <text:p text:style-name="P2"><text:span text:style-name="T1">ÀæÛõV×Hì?&amp;“ÊØØ»Ó¥^Q³?Ôï*÷­Šq$¬ŠÌÕ­‹îê?*&amp;YI{¨7x'*‹èl;SÔ-?¼ºQpß¥WÕ]ƒ›·ç“»µà”–ÞVo‘Qú‡kË·ÄŽÑº?F¯mv›~F?œÑGÉ?ow¬½äñ?Þ¸Š8á*‰</text:span></text:p>
        <text:p text:style-name="P2"><text:span text:style-name="T1">²?$Å?˜</text:span></text:p>
        <text:p text:style-name="P2"><text:span text:style-name="T1">?þ—%Ú©?‹Õ®QÔ?7ichÄ/¦Y?Ý¶DÁ$øŽI—»?¹&lt;÷­s?W1õ?”?Gï¸PBË??ÿ¢</text:span></text:p>
        <text:p text:style-name="P2"><text:span text:style-name="T1">?É?w?ÁE8ÍÁRðØ“?§ƒs¶ B±¹fÚ^³aÈ8÷·gÄŠ$?b5?»#‹êxf©_õ¦ya¡ì?@o‹íxª®Y;º¨t</text:span></text:p>
        <text:p text:style-name="P2"><text:span text:style-name="T1">h‰ö7]ùöI@f·=??É<text:tab/>“»?0HÂ0–ð—Á_ý?þ?à?ú¡º?#?¦?˜¢Gf„ÁXÜgw&lt;.PÈŒhù˜?²ˆ?J­0?&gt;š??b¹3^cÆ</text:span></text:p>
        <text:p text:style-name="P2"><text:span text:style-name="T1">ÁŸ?,L?£J-£??eG‹õã÷"œhæ¶'l›?(œ0Ý?iš3A?á?ÏáÉž?0ãj4WØÅ€ï}ƒ‚»c§º?6`EÂ?±]O†n0²[?ˆ1Ïà•‡ˆ·3Ù?3£zO–YäÌLðÝ??‰ï3:? ‹?ùâžøÂ²c­ö9Üqw´ÇÞ??«ƒî^cÉª¿9óÓÑ?ß€Ê?Ýò?0»Ð¦+,–dàQ»9&lt;Z5À¤õ2‘¥þ¾êÖÍ®??¦(+@"„Xz?E–?J???ý7¼??È±98K?Àñ¢Ý™bN#ú??R™ú¨e_˜m·Æ‡I$? éµ“š$þºÙ?|˜kx˜Ò­M?½Ýj}?‘r0H1^â?ØO'$A¨¦:µCâØ‡ó¡W??arÚ1Ž'€Ç?aëªuújÏÐ¬&gt;?µ¨$</text:span></text:p>
        <text:p text:style-name="P2"><text:span text:style-name="T1">r·hiŠ½?ü¥i¶|²?Íî°?ï?q:·A?Íõ?tvo9ò6g––*</text:span></text:p>
        <text:p text:style-name="P2"><text:span text:style-name="T1">”˜.}ó)•€òùt&amp;;Zä@äÉ¹æ?Odü=ÊÌ?gcËäÜ§÷éÞŸü‘ò1îÝêý“ÅßAI¥?žÂoÎ?êœ1±º!8[øÎ‡6¡?!W¯c?M Ë*æàËŽ?¡«Ýï?^?4ŽV8Úð0*gÇÒO?+¬G2ž?^:^+²Ú¸S?ñº3?ß?‰E©Ÿ?(•?¢÷¬Ý??Ug£›Pù‹?¬ù…BSìþ[s£?lÚ”ÜY?¯ŽÎ)?Í?ÈYõô†??</text:span></text:p>
        <text:p text:style-name="P2"><text:span text:style-name="T1">n©?õk´Õ¶Ú?æ3‘µ’?Zù<text:tab/>&lt;µz‚Dpüý?"j‚ÅDúí‹.~T„˜€??zî?ÿi(7J8°½I`?çœRDA–NÖ¶¨µƒÄ‰‘?äÌ5¬B1¼°ç?¿ý1¡"Åá???0)??±?Üäa0|4¬&gt;JˆGqÉ$æè_OáÂ©£Àd?pô!Œ{ëÇëØ?ÙZïùµfìPè&lt;é`æ±³yçÕÑÓx¶ƒž|pÁað("±Ä3nM§ñ?ÉÞ¢˜?÷ÿÇc.á1?|?þW£_«f×n0úB‹õ‘à4??˜‘ÖÝµíÌ›?Åó‘´ž?ŒC–<text:tab/>Ä&gt;É?Þfi?VÖ#0{¼¶?Ê<text:tab/>Þõ?™‰ é?ïÆüÐ¥J¡F$ØØa?öCT„×«w©8Ó‰$' ¤?'°ÐÆG??XJ?ÚÀJúfßc’ô??–ðDI§#èÓâìŒÀ&gt;œ5¦°?iO?$A?ž)=ñ†È›j©ÏÆ</text:span></text:p>
        <text:p text:style-name="P2"><text:span text:style-name="T1">9ºÎd)+º°õ?xƒ»j³!’!™?ŽñzXU!šb«(¹ÿR˜Ï¤Ö2–Aæ?¥Ã•’dn©™?\º??º­?Á`,¥‹?°?±\ò¨Í¾¡AA?iåF8S·Ä’©._·K~"Ì‘*T:?gD.<text:tab/>Ü6Õ\“Z?ž³??„þJù›s™¼ˆ¢ M§ò&gt;ÎäåùL^J?äé8“·?Ü²<text:tab/>o‹?Â?ö?{¯hÆ</text:span></text:p>
        <text:p text:style-name="P2"><text:span text:style-name="T1">{âV?í¼³}i~èzjï?ÄÜ¦XtŽçÏÁäa‘ÃGÇ?‚…9åÐ^ÑDøƒß¹æ~±±&gt;˜ƒG?</text:span></text:p>
        <text:p text:style-name="P2"><text:span text:style-name="T1">t^]Û‘ji<text:tab/>/ð—'h,=?;£©YÌ‚Š?Ðh È¼!? '7—lXïê*ò8?é™WÓè?ŽéúÜ¥†?(ÉDÂ??{˜?q6žðÝ&gt;ô‡¬‡àÐÞ7uI^`˜°®ÊÒÖ5S®Êa£?(]??N.‰ì?®%$?Üû??E?¢uöfîŽÀè¥óû?k9WBúö`)qÈ?p¼jHª„?',é™2¾?Ú?D÷ŠÊ*™°[3–“rÞ&amp;ØÃa?5ÿ~Ñ¦Ò?¸|¨|’?ù”= Ü•-E?<text:tab/>#-elT?#.É¡A¬èqê–»S??ð ÂÙš+¢o¡‰¡uù»fÔÙ?ÝbíDCÚ9h@¦Œƒæ*ÓOD;"?A?½Á¡¾°ÃE?Ž¦ãtDOF)~”ÞÙ˜f?«÷u¥q• J(?â #wTW¬èK?–2ãˆ\°ôh”'¤c©ÙÝÀáj?£‘‡Q…‹5??4?gf“??ý`ÍBº ?ËMG…®QÆð?‘€´3&gt;W G?¡¸€œ</text:span></text:p>
        <text:p text:style-name="P2"><text:span text:style-name="T1">+Ÿ?“ØêÎ&amp;úJ?©šÊ%iîÂ´ùq°Ÿ)”?±Qeô¢ÓVnäo›W½?£¤0ƒisB‹?'ÿÄd&gt;ªe€ðá³<text:tab/>«</text:span></text:p>
        <text:p text:style-name="P2"><text:span text:style-name="T1">Xbg?p,šÆ”øQGCÂP2±ªéo?»†@­^-±œMã›j;÷l%?5µŸFêŽ?"‘Æ¶€O‚Ú?³þÛÆ?™-†À’X²¡¢A6x!vZ­]‹Ã‚n]áW?ú6?BTSµš›“‰®`??wäãËbá(?Àå½Ï÷|ûu³ysÒïúr??*?ÙS”±+÷&amp;ú0ÊLœK‡œÎ*É.?»ª\?¢N¤;–z&gt;?¹?ÑãŒî?§tîËå??ÒçôÊåô??xé‡“ËŽÐ‚©9çV\vq%ëÑöÆ?ŒAöQzgyGuå›ì§³–4?Xø`óBï¬?Ü?Ø/[¹</text:span></text:p>
        <text:p text:style-name="P2"><text:span text:style-name="T1">Š?dÂ_ÓU-e/*´?OàWc?ŒÖûÕºÑŠðPáûÆbœM».¼Ul˜Ðm5†"¤?F±ŸÉ$’˜&gt;?žøˆ…U¿]½l¨?ZböOÍ¥‡ï`æo=??H:ªÕÎès?­©N5^æLDû?·®?’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7 0 obj&lt;&lt;/Type/Page/Contents 418 0 R/Group&lt;&lt;/Type/Group/CS/DeviceRGB/S/Transparency&gt;&gt;/MediaBox[ 0 0 396 576]/Parent 2 0 R/Resources&lt;&lt;/Font&lt;&lt;/F1 5 0 R/F3 18 0 R&gt;&gt;/ProcSet[/PDF/Text/ImageB/ImageC/ImageI]&gt;&gt;/StructParents 189/Tabs/S&gt;&gt;</text:span></text:p>
        <text:p text:style-name="P2"><text:span text:style-name="T1">endobj</text:span></text:p>
        <text:p text:style-name="P2"><text:span text:style-name="T1">418 0 obj&lt;&lt;/Filter/FlateDecode/Length 2672&gt;&gt;</text:span></text:p>
        <text:p text:style-name="P2"><text:span text:style-name="T1">stream</text:span></text:p>
        <text:p text:style-name="P2"><text:span text:style-name="T1">xœ?ÙnãÈñÝ€ÿ?à¡ÙÍ?1ØÞ8™ l°?òàÝ‡¶Ô?‰¡H…¤¬õß§®¦([‡73ÙGUuUu]]×wÝP½šùàÝÜ\ß</text:span></text:p>
        <text:p text:style-name="P2"><text:span text:style-name="T1">ƒ™—vá=_?µëß¯ŸÞ×öú?³¬?3TmsýëæeÀ¥¿[³°Ýí­wÿÓƒwÿtyqý¨&lt;¥‚D{O¯—?Êá¿ò²$Pqì%Q?¨Ô{Z]^„Þ?ÿüíòâÙ÷f¿{Oÿ¸¼ø+àÿ÷òâ_—?Þ_~ð®0tß?C»:ÎÓcÛ?{&lt;}à"*ˆƒ£çz×¿à‰??|ÿÉ?I£ OA?¥?‘òÂ U?2ÏŸý_«UU›®~¿òfß”Òþ¶´</text:span></text:p>
        <text:p text:style-name="P2"/>
        <text:p text:style-name="P2"><text:span text:style-name="T1">#(­ŒæeU/dÜÍTè[?¯?”~^¶m-Ûfi'Œ²’£?JÖi?djŸ/äè&amp;ï£Û??]“Îò@§S</text:span></text:p>
        <text:p text:style-name="P2"><text:span text:style-name="T1">ÏÀ²?ˆ‘Ø¯ú™Rþ•°µØtU³ô&gt;°æH%Q€®ã"²?)”&gt;U ¼i–4Ö~ûŠÒóx°v(¿$«ŠU ‹=ò_?S%:ÈÕ&gt;o[‹²1?s?š†'½%FC¿l·0Hð&gt;I#°·5xa‰ò·m÷?Å …àÎ‹}m;{N9y?DrSßÐ„¢&lt;&amp;??Ê®Ý,ËÙ7?åÎn`?Tçd%yšãï²k·C‰×’'pGØ?·°[W/¶3Hj°Þ3Í‚÷?öÍÖíºgT?æ4¿i??ÓËœé®Àítº‡Mþ?çbœñ=ü?à÷?¿n?~I?‚:pí6º‘í?qx9Ñ&lt;§qz?ßðR’3?¥xK?80¢’ÜM(¤8fân)Ûñ?Dq‹XÀ¥?–"þ!x¢?¿w?Ç(Ä?.Ã?IB‡(}#Ô…¿äAPbFQ,8-<text:tab/>Õðk¦ìn&amp;‰á»Ó-þ‹³ŒŒia?SÕäµEæÛf(7}eú?-¤hQ4Ê}»Ø áÏ)š</text:span></text:p>
        <text:p text:style-name="P2"><text:span text:style-name="T1">xgM]¿ËÄlÍ?Ûô‚X9?Âê?Yþ&gt;È2?HÃ®}Ú¨âp/Œ²Y€?ÍÛ•íg1z@á¯Û¾¯^jrEhÑ`Áî</text:span></text:p>
        <text:p text:style-name="P2"><text:span text:style-name="T1">r¬}a1w†í›õºk×]e?[¿Ï"&amp;±ÜT„vŽ^8¯?ê4Ÿ:<text:tab/>R}ÐY!?”äa¯®ÞÀË¶?„±o?¨hVø?yJ9Ë}Œø›f¨jrl\îAÊfAÓ?%?Ø?í?l??a'</text:span></text:p>
        <text:p text:style-name="P2"><text:span text:style-name="T1">“ È÷Ø¡(¿§çOyL?Ïc1X•Ö»prý?x9Â?Ä­"ü€I8˜²2-Š…??z?Œç?²2?è%™@B˜ pZ„!E2ø?É??FU?°Y´K?°¼­êúK‘(</text:span></text:p>
        <text:p text:style-name="P2"><text:span text:style-name="T1">#dxÂ÷ŸÈ?‘Š1]L‘!Ê?ÂlsÆ|¢?’s±—?ãÐïÍ</text:span></text:p>
        <text:p text:style-name="P2"><text:span text:style-name="T1">G?ŒÀ±dÑôb¡1d!Þ-7+#Î„«N?0¬pµáq</text:span></text:p>
        <text:p text:style-name="P2"><text:span text:style-name="T1">öÞí êêÕ^íH½l?¡?%´ËZ0¥ëï?±@©çdÊu0?SÛ²ÅËŒ²Ø§ôˆ?¼c¾{œ¡°Â?mV«‘=œÓ}ã??]Û?·,96Ñ?¦‰è*JÅ$?Ùx*å€Ól§YP??O?‹”¬÷µ­ëvËÚˆÄ?Aù+k?’H1?²lx‰e?Ìº¤@</text:span></text:p>
        <text:p text:style-name="P2"><text:span text:style-name="T1">x è+?©^?æ»€?”FƒFþXw?Ûv´Vï½­_?é¬)á·˜ºÝP?¯*Œ $y¿:‚^@µ‘ï¡??U?”Fqú?VŠ×pR¼†ñ$CÀFåL?'mc?f<text:tab/>@ƒ¬rŒÆU¼çÎJ–è!pÒºæëÅH}N?Q?(Ç\Û-M?°žÿ?á—²“VTVO&lt;ŒÉâ´ÅS?éŠ‘@ºN|?ƒ¸??/§u?lÏ£'ÒŠl™—ª®†÷s,ë8(”Ó'¦1•gþÚBþ3ÿBótd?Ç|±00uïà|ç¶ƒÔÞÈlK?KCJhW#âP’°PQ:¢?‡Ø?Í±</text:span></text:p>
        <text:p text:style-name="P2"><text:span text:style-name="T1">ƒÄqo±©É†³Ñu˜²ö{šäÎ??†|£¶+K?„+?b?JØÅá?ÞCÊßR^0?¾¬?‹?{’K</text:span></text:p>
        <text:p text:style-name="P2"><text:span text:style-name="T1">ÑU©=—F³?×øgõÃn«Þ?uŠ8Èõ&gt;Ïét?¡€¼»‡ðŒyž-B¥©s“$?o??mMªXQP#e¨4ae??®3?ÌÈ½®öI:¿‚Ù„lMáûß@°?iåpsNe¹</text:span></text:p>
        <text:p text:style-name="P2"><text:span text:style-name="T1">Rç=î.“¯Ò£‡?Õ*?=pX(?€ÓrÊYòœD˜?pIÃã…Ô3PÌ°0°ö4Râ ršI?ÕºøT?ŠÃ@eG’C?òá%Ó½ƒ?c°??à9Õ_âÅðØÙé?·úM?o,¨½?jÙ»¸?pä?80?dº¸</text:span></text:p>
        <text:p text:style-name="P2"><text:span text:style-name="T1">‡?8muþq§ñ‘Y|n?T ’?$j¬?B‰†??=PÕÛ^Ö´§8”3_X?9Hâ?1˜Œ3?–A”^?‘%5RšØ72:ÐŽh? ªsÕ®Žò vÖQ­ªÁðë1¢?µ5Ý?t¥U ¢)º¸Ó‚û!?äÇ®Z–”O5TÌí–Ô?E??q_bj„jî??‚Úl×PðA`²Òj~N</text:span></text:p>
        <text:p text:style-name="P2"><text:span text:style-name="T1">?·ááLß­è™CÏ–B*?2ÑBÒÛnJá<text:tab/>¾®?ûïìkÕB?—ÕÓvPë?ù}øŒM?P9Ô?|?EDo‡/¼‘tX8_?3þç‚y,FÛ†?2TÉwçC?±ŠVLe´?We÷–šTh?</text:span></text:p>
        <text:p text:style-name="P2"><text:span text:style-name="T1">ãŽG¬Ú7â?£¸Ð"c&lt;É²*’Ñs÷T¿?ù7?÷0$|€;¶˜óx¸¶íš?zàv¿¹']4BÎÛMG±*w–’ï´€Í</text:span></text:p>
        <text:p text:style-name="P2"><text:span text:style-name="T1">Î“0ª­é?i‡-Ö?çô¬òpç³Äm¿¶æ?FT?û/ï2à?ê?Q?«)©g)°?U?OTÆZ<text:tab/>&amp;%ðºømv%SÉ!0?K-?ó?ãHnXéd,?&gt;yôá'“4MGÿ¾™´&gt;r×?¡??ÜÐ¤³â:?ØÕ M}ó¡i"Ý?jÞ&lt;N€âdGa·?K3$½U¡?C›®áƒÇÐ7“?L¶cpÇœëÈh??ò|×DrŒ†?¤¹ÙÂLòÑ;žR±ëñ|?3?ž’?-š:†?¦Ÿ;??rcÓêNæÂ˜’³5ê"r?%¹?M¥ŽÂmq³ë|Å¢a­Dí#?-Ä¢ê;ÑèG€]_Ía&lt;î7ß¦je?º(!?MÚ_£±? »íÄÝ?ó&lt;??ñ£»?ÍÀ|¢?60Büs½1?eAš~?žèGë®ý?½Ù9??d°aäû?5?ù®?Wt?ºe?PH”íæ€‡Â£¨…„°ø8?®ú€§~d?"ˆN%t@]C¯û8•÷T?güè_­7Ç‹??§˜1öHÁ3`ƒˆÔ)éŠÄ^ìÜl¸÷?%®5?ë˜á\§?¦kJ^íÜö=?ï8fu?%Ìƒ|ê?:ç</text:span></text:p>
        <text:p text:style-name="P2"><text:span text:style-name="T1">î­zé0?cë«éI©I</text:span></text:p>
        <text:p text:style-name="P2"><text:span text:style-name="T1">IhêulkàòªÅT=ËI‘p,?bØ?Ò(#Ù ª?1(€ù</text:span></text:p>
        <text:p text:style-name="P2"><text:span text:style-name="T1">?`ÕŠÊä?8×1¸&lt;’9ð</text:span></text:p>
        <text:p text:style-name="P2"><text:span text:style-name="T1">:?&lt;áÍ€ãCŽ?§§úÙ·ßÒØÅ¬{n?“???¢DD?LÈ?Å±?<text:tab/>?ñ¤õœrLs?” åHÂ#…?¡66œ??²p lŽGsx w?×] $¤ìÀ<text:tab/>ŽÄµÈãÃ±&amp;ÇXó84dÖ0÷²4—Â:-¸ÌZ×ÜiÉ°Ã5l¹´Á]z?“?éLºj2v-5=?åšê?tb¬M?Ù»;[ù¤<text:tab/>„›©uÈ£¥ŸWø?z­Ðæç^»†×<text:tab/>öˆÛÆ£%p*ìƒøº{¥vru´ÊÎÒ@«½“¦O¨</text:span></text:p>
        <text:p text:style-name="P2"><text:span text:style-name="T1">ÞÌrc=óÒn?ìã“üXCY§</text:span></text:p>
        <text:p text:style-name="P2"><text:span text:style-name="T1">{?{Ä?7”ÿ?¥-ö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9 0 obj&lt;&lt;/Type/Page/Contents 420 0 R/Group&lt;&lt;/Type/Group/CS/DeviceRGB/S/Transparency&gt;&gt;/MediaBox[ 0 0 396 576]/Parent 2 0 R/Resources&lt;&lt;/ExtGState&lt;&lt;/GS7 7 0 R/GS8 8 0 R&gt;&gt;/Font&lt;&lt;/F1 5 0 R/F3 18 0 R&gt;&gt;/ProcSet[/PDF/Text/ImageB/ImageC/ImageI]&gt;&gt;/StructParents 190/Tabs/S&gt;&gt;</text:span></text:p>
        <text:p text:style-name="P2"><text:span text:style-name="T1">endobj</text:span></text:p>
        <text:p text:style-name="P2"><text:span text:style-name="T1">420 0 obj&lt;&lt;/Filter/FlateDecode/Length 2502&gt;&gt;</text:span></text:p>
        <text:p text:style-name="P2"><text:span text:style-name="T1">stream</text:span></text:p>
        <text:p text:style-name="P2"><text:span text:style-name="T1">xœ•Y[oÛ:?~?ÿ G?H?Q?uÙ</text:span></text:p>
        <text:p text:style-name="P2"><text:span text:style-name="T1">?$9í9] »]4oÅym:ÖV–|t‰OþýÎ’œÄq›"åm8?‘3?¿a®nÛ¾\?ËÞ»¾¾ºíûb¹±+ïûÕC³ûóêáyg¯¾?e]ôeS_}??=výa‹•mon¼»ßî½»‡ó³«OÊS*0‘÷°&gt;?S^?ÿ”—š@Å±gt?¨Ä{Ø‚ÜïßRï±;?½GjeÒúýüì»ï]üé=üëüì#hüëüì¿çgÞÇ/÷ÞÕ??ïš¾o¶Ç­üÔ4ý•/ìÒ9Ùtt]ïê+®øåþóo^ø†šD?Y?Ÿ§"P'ª¾Úv[öÞÅ‡,ò·–Ë¢ÆRûEW®¤«o¸,«jè.&gt;ä~ß?½?ÛH¥ƒÎúQ?­­èëºM¹ë.YaÝôsÓç¶???øÄ8OƒÔÙö¿¡CËàÓý…í÷ÖÖÒÚÛ¥ØN???-ëÇ?ú´?É?½ŒÙ§q?(Ái3E…?m?œ½}­ð”¹™?´3·¨W0=‘ý£²Ü?UÀÏhP¢ü²ã²k¶lÎ?–b‘~Sô\[5VÄhË°ËÂiTÏÜ¹FÓJüÏ)­é€@lO:?¾ú¤ßpv÷<text:tab/>I?äò<text:tab/>×ah"øUa?ga?ê›?¹†Î8ß˜?ÆNˆ?’2F? ?ßC;ŸÍŽPðV?R(ïæ?ÆµnT?í;?0Él&amp;©¿—Ò</text:span></text:p>
        <text:p text:style-name="P2"><text:span text:style-name="T1">¨kQw`Œè&gt;0›ô£ué4ƒ&gt;ÃÜ¼Ü ·Ð JÃÀ˜ƒ</text:span></text:p>
        <text:p text:style-name="P2"><text:span text:style-name="T1">òñ?rØåâ?®ãV³ÆRû­;Ž~ÒkL%iôÂ?ö?–ßým—v×_h?Â??YÃ?³SiXŒ¢?»úf?@¹PšÖÇž¦???Eìê?P×.°©\TÔ?f¾­ìÖBo=);el?:´€n´s¿)—?qj.6Å?:£?ïlí_ƒ­Á¹#ßylkQ`mÛÖ®¸g5´cŒ±óËôªè(.¸{m÷P1¡¿*ž»€%¾Aè¼?œïûydFdq?ƒ&gt;?NN?ˆpÍ??ß²÷„ŸÜˆyádäWÙÁè­xW2×†úM&amp;?rw0’ÊZ°Füq®‰zøoÆ’o[1õÞÅ¼Æ8GÍ¾Qñ?ÍV¸›¢Ã$S€)¼3s+£{jýL¼¸†‘??Á3ðX£P€*p/?EEŽ¡rˆ??ã\? B?.±+R??ë?î'?Hhoš¶³„ñ ¶gð\nŽø¯ÆkîÐ?™Yt\®‹?V&gt;<text:tab/>ò:O‚\Má?e?¯ æ³÷£nö—Þ??­µÞ?ˆ_??¸fÅ?«?|‚­V—Þb€þ?f¬Ê•×,:Û&gt;á$¯ÁÛ´†ríÁ? ~$'</text:span></text:p>
        <text:p text:style-name="P2"><text:span text:style-name="T1">Ê¢ ÑóäA?òiï?m3ÀÈ?¸A—O?°Å2=Â?EXÎSYja«¦~äÝF0iHàKÙ?+ñž?Qü?hÖ§,?ÌŒ´ìzÉèäßÙ¶*ë€ˆ?</text:span></text:p>
        <text:p text:style-name="P2"><text:span text:style-name="T1">¶?*…`”,=]? –®ž¹ÙoJ?u?k5¢£??Å•²w</text:span></text:p>
        <text:p text:style-name="P2"><text:span text:style-name="T1">Á1ÐÜ??À?Ð?Áã}›¡ÌôtÌ*ho¿íì²/zX???Ìï7dan|&gt;F»B¤“.ÂÝu¹,ÅÅuîîd¨Æî{?uÛ??ö•1£Ïív¶¦?zÿ[t?Ä??²l†</text:span></text:p>
        <text:p text:style-name="P2"><text:span text:style-name="T1">÷*Ö<text:tab/>Æ?ÕŒ;[îæ?ŽuêŽ˜…{Ødö<text:tab/>?ªíß½TûFÐ??|:TÃã¹&lt;e  q¨__-D@MW Ç|œñ½‡•}Ùo¨šú]¹Ý‘¿Dq?“?pžm'MºQ¾ha?’,Ð¶dæ?£Lœ:7zßL?Ž‘öaf'lÊvG7™‰?¸bä{ÝÞ’›@/X‹Û³á¡¦F?£Ù:(ÁOe÷âZóÄ¸†œ”|?DÐã/r??n=,¸?Kýïš??j)õj‡›ºjš?heq?¢ð?[$?à¡Û?9E[,+ôg??Ñ¯Rð-s¨ŸTÏ</text:span></text:p>
        <text:p text:style-name="P2"><text:span text:style-name="T1">z•¨ãùH”© É_YúG³‡ÐmÁ¶K¡Y-øaÑ??S¬lÑÌ?!?m:t2?sd?:vÃ¢*|Hd¢ L?—çX?’‡ˆN5¾» ô™°[nÀV&gt;Ÿ:„$</text:span></text:p>
        <text:p text:style-name="P2"><text:span text:style-name="T1">"—µ?ÈÅC??å²¡”.?&gt;t¸â86é:,?¬÷M</text:span></text:p>
        <text:p text:style-name="P2"><text:span text:style-name="T1">¹ë?åêÚ6î2?ïËbX•¶FoZÊ\F?T[u§ø?îBæLÄ|(ÊB¨KØú®ìq³£4÷+ÀÀ?÷»%¸€=C???Æ?û¶¡|?ëNKßZH?‰([ÑS,?ÊÌ€[Oàƒ²?&gt;¿Lé"?qþ</text:span></text:p>
        <text:p text:style-name="P2"><text:span text:style-name="T1">$µèˆù1 aCóìÂdGH’¤"<text:tab/>…û8î•ŒiG2“@¦6ŽºÄ‡ôÝÏ¥îg|lÆ?GGŽvƒiË´œã€‘0ÄOóA¡ŽŽ?:â‡DÏ?M?¾‘Ñ±­!/ë¤å3æEQ?„³ÍÇŸ8M)€VeW?¬Ð¡«”€[øF¤?Ð??ø7yÐ^Zàñ”ÃKóÐ?Ã„}Pü?Æ—ô?p,¶?¤ÒC?É²­?Âa?•BÊ'?´íÉ¨?ó·?xÂP•?"?"9†w½Äç?Jèè›sÿ?ëÆp-¾“u.??ýEÛ–D™uæk ó`h×âö4;Ú?è¦Où{W?üŒôK¡£rã€‰wF?%ÎÙIÒèLƒ:Q"vÉÆ&lt;8Féx? ?:œ"g</text:span></text:p>
        <text:p text:style-name="P2"><text:span text:style-name="T1">?¥®çkåÎSù-`š}"”Sõf(¿Ð2O(áš?8ªÙ(?J©gB”`¹ÙÙ,Ú§”é]§QY8â¬ßü????|N™%oIt=å˜ˆ?$”Î!?KõíëÃàÙt?Óæ'ã™¾xºIÜ??ÈÌ?`x ‘?°F?MI#</text:span></text:p>
        <text:p text:style-name="P2"><text:span text:style-name="T1">FÎ|÷l”M?K°”;CŽ‚«rþhÄªûYj›ü*V©$q?ÅwŽú?s‡gfe@Ï8—l¸)]'0?»{?â¯¢W·mÙó»&amp;?ã€¼£?èM$æÛ?ò%Ðª#Ø?„#Ï?*ðvÅg?·&amp;Å&gt;¯Î¦¼ï\He?—s»ŒÎ$#íWÆ?Æ`ï®éðQèÙ<text:tab/>?? ?¿ç* ®õ°]0ÅiB»±</text:span></text:p>
        <text:p text:style-name="P2"><text:span text:style-name="T1">[ÖËs%Î«Ê?§?´ÒiŒ†</text:span></text:p>
        <text:p text:style-name="P2"><text:span text:style-name="T1">üÂ</text:span></text:p>
        <text:p text:style-name="P2"><text:span text:style-name="T1">œ…žÊ???uï<text:tab/>Ö M¯F?~îó%ó—RÞöò?9ð=Ož?jÔáž0›oZÇGÂép‘(5?ñ’«"?DÉ+L‡”??H†t“:f<text:tab/>Ž<text:tab/>?šÍ[m ;ò!…?Q·÷&amp;É%5˜</text:span></text:p>
        <text:p text:style-name="P2"><text:span text:style-name="T1">Ž?Œ1/2•Ÿ9î0›^É]úsŒ¯çi?Îù?¾??çëy?èØ­þ€A?®Œwþ?²˜–š?œp/?ôª!½üØ</text:span></text:p>
        <text:p text:style-name="P2"><text:span text:style-name="T1">?eé*‰?ÉÆÁfÑ?emW—2‘???­&gt;?JZiH–?²«Nô|Ú?ŽóvD³Éí2—±«&lt;?¹tâo¦ä?Ú9=—ìEŠÝ?kÝÐ®‹%û6LúÖ—UuùJ</text:span></text:p>
        <text:p text:style-name="P2"><text:span text:style-name="T1">ÿ:„î|ÂÂÄP1z¥Îb:ºÖni«ðyG;½zzÌ*&gt;31?‘ë1£??!Ôºþ"ö?!!i[ X?úèsÀR?òæ‚üõòa›\æÿ3Žk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1 0 obj&lt;&lt;/Type/Page/Contents 422 0 R/Group&lt;&lt;/Type/Group/CS/DeviceRGB/S/Transparency&gt;&gt;/MediaBox[ 0 0 396 576]/Parent 2 0 R/Resources&lt;&lt;/ExtGState&lt;&lt;/GS7 7 0 R/GS8 8 0 R&gt;&gt;/Font&lt;&lt;/F1 5 0 R/F3 18 0 R&gt;&gt;/ProcSet[/PDF/Text/ImageB/ImageC/ImageI]&gt;&gt;/StructParents 191/Tabs/S&gt;&gt;</text:span></text:p>
        <text:p text:style-name="P2"><text:span text:style-name="T1">endobj</text:span></text:p>
        <text:p text:style-name="P2"><text:span text:style-name="T1">422 0 obj&lt;&lt;/Filter/FlateDecode/Length 2617&gt;&gt;</text:span></text:p>
        <text:p text:style-name="P2"><text:span text:style-name="T1">stream</text:span></text:p>
        <text:p text:style-name="P2"><text:span text:style-name="T1">xœ•Y[OãJ?~Gâ?xßŒ4cÜÝ¾J?‰p†3³ÒhÏê íÃè&lt;˜Ä!ÖÄvÖnÃaýÖ­?;„<text:tab/>?ÝÕ]Õåîº|U\Þt¶Z?Kë]]]ÞX[,7åÊûqyßîþº¼Ù•—?USØªm.ÿ??,’¾–Åªì®¯½Åo·ÞâþüìòNyJ?±öî×çgÊáGyi?¨(òb??*ñîkX÷ûŸ©÷ØŸŸ…Þ#2?ý~~öÃ÷.þòîÿy~ö?$þ÷üìßçgÞ—ï·Þå?*.ZkÛúm-ïÚÖÎ´&lt;ÐËä¤Ó›ûz—àŽßo¿ýæ…GÄÄ&amp;ˆñó”?q"ÊnJïâs¤?hª§²ë+ûB„Øß–K;te'C{¡”ßÒ E¶¶«þçxí¦°òú½ê-ó¨Øj?aø?P?”0ÕýˆrQž?)+ç}?ƒ04?Œ–?üeÛØª?à A`ä[Ö?ÈCÃ[ûÍP_¨Ð(ño×3qØñÓ­/·åSÉJù}µ-?»¥ï5~%Ô</text:span></text:p>
        <text:p text:style-name="P2"><text:span text:style-name="T1">²WÄ®üºjV&lt;]ô§4ÏL`DóTÞ?0\Þ™#F?çA¤gì?®Â0ÊBøöëÏ*M`?ß?%‚g2¥:JôåZ)?ßÂXÁóÆ­J‘7?Ê?%òª‰TäÏx/”C+Q†¾VúŠe…wSŽ?pè\Vå?-“?×? Ü±Ì¹¦¤%ò,®U8Ó¨0«5HÝJÓ?¯??£ôÕ‰,Dw5“({ˆn‡WpÌïÝ</text:span></text:p>
        <text:p text:style-name="P2"><text:span text:style-name="T1">&amp;Y»?œ˜^W²?_À?F&lt;?tDƒ{ SWi?‹v?Úw‰ú?õñ?GÑôÏe÷Iè#¹F?ˆPn?=??Üñå”ÑÅ?&lt;§F×C0Ù¢¤Dù?ƒªb‹ï`øïº²ï!Þ?L¸ßÈªb°›¶cb»æ§u“?&gt;ÞV½Œ?@±?|¨?'ZÉ?rýw?º¨?…cø™™'_b¦Å^È2cYp7Y &amp;¦F.p+?fâ?#???QLÉ?9?M&lt;Ý/gßˆõ!·&gt;à‚ÉEº7oR&amp;ÊY‘(9üŒ?·MiõÍÄFÝû?s?;?$†±xÔÇ-\Ç.ººÐ¯uæoªæ</text:span></text:p>
        <text:p text:style-name="P2"><text:span text:style-name="T1">3ËÒ ??ù&gt;<text:tab/>[A±QëÜÞTÛQ˜{YRÂ€ð\®„BA?_8</text:span></text:p>
        <text:p text:style-name="P2"><text:span text:style-name="T1">³œÔïwå²ZWKN?´à©zè(9žŒºð­æX¾(ë?Ò+mfÆ_wm}‘û4RðÁ5½iÌj¡ÏÙ‡à¥¬YUë5p?¡q³ ?(µ,?¯éK’ùK</text:span></text:p>
        <text:p text:style-name="P2"><text:span text:style-name="T1">Mž?¹ÚG?e¤`±\¶õ®h^8PÄ¹??¼ë©j‡ž)Í€g‚Q¦?˜r?\Ý</text:span></text:p>
        <text:p text:style-name="P2"><text:span text:style-name="T1">X.”öÅ?[ç‰?x°¥8Ä<text:tab/>?Ï9Îð¾ß‘€M¦ƒÄÌÒXÛ‘ÿçÆÆ,ø9‡Ô9ìvðõ+?‘?0Ý´¶ZÊRØ¹ôä2Q“&lt;BsYnxÙ²?DŒò+“úAÖÆ™"n?C¼µEM‰&gt;?«??ÄZ&lt;ÎgŠÐ0~®,¥vNìí[?¯ ?«t¾H¤à?Ï</text:span></text:p>
        <text:p text:style-name="P2"><text:span text:style-name="T1">ÅXº"°¶}"ÄÁ7?B\?úOr;1ßJè$Ø®Zþ?u(æŸ2o?ÏÌì'bÛÁP?h?PÉ?Á?­?5ã?êb7S©óp˜\W¸]SÊÄÔ½€?MVºÛÖa,×TØÇ-°í{nÉäQr|»²[–Õ?¨[?o°å:ÈÃ?›?ßtŸW WÍ?ý±œ“Àñ% WGÎ?1ç˜„?)FV?_?oCI8<text:tab/>‡YžÉ$¸» ;Y?Ÿe­¤©H2F,yÆå›E*À*™rMeá??ƒRÓUfº*~µ³À(?×„ê?ÆðIš?óßlµK~?O+F…Aìn{½-žÉÏ%?(ç“ù´¢È],??ÝnyùsAÁ??ÈÓ?†Û€¦nvEg™„|.•,öÓ<text:tab/>ƒÔ?…•S?‚.F?ˆ‰íC_vO\¯À°ß´è­Ã–@œJ1!ƒâÍ??ÆÌ·`A™\y?ûª´å??ƒ?‚Ô^ð¶†?,Q?‡»m1*¸f?&gt;?°t¦‚$?ÝÅ/?&gt;†™Lð¹?c?äïŒÔÉ2R¹Î¯¦DÆVÇq•QÑ?ƒ?,'BWNÐÌ{?¯ÚC«=¨Wj¦Ã¤¼<text:tab/>gÚERÞÄ©ðNàÓDCÍ»ì÷Œ_Kü€/è$</text:span></text:p>
        <text:p text:style-name="P2"><text:span text:style-name="T1">ô‘ÓŸ"éØ ?ß??DT?Êhl1bnª:a?&lt;á…Á</text:span></text:p>
        <text:p text:style-name="P2"><text:span text:style-name="T1">$Š‡?žî‡?Œ«·ám3?ÎÁ×?l?æ{~_?</text:span></text:p>
        <text:p text:style-name="P2"><text:span text:style-name="T1">$ãS&gt;?ë Ë§Ñ–L?%'Ï?ÊÑX pM V9©?ÖðEàÏý»¬Se<text:tab/>?ÌdS´ÈÅû?Wå)æÁ)óˆ"@‘¢FœÙOñ???ñ]|_Õ???§ŽÄdA”?¹à c¸$ƒ'Å??Kã‚C\?ÁaO}Ä«.;Á³„rvPŠQg?ç×Tn?½}xC??E?Q'ê°1IþÇ ÅÆ'¢[Ä1??Ù?ª¿òÔçB^g??ßÜP¢'±:œ·…?Çpü0Œãÿ ø{Ïvká³·ŒGBÿ±-{æ?AÛÊÚ­C¨0¶m+?½ „</text:span></text:p>
        <text:p text:style-name="P2"><text:span text:style-name="T1">$)(?GÆ_k?æAœ?ë?uÃß??(à®Ïàf^]XìGŠ?zÛ’°Û?z‚ƒ½xTb#Ò‡Û‚Y€úo!??ÅA”Îö}?BÑGÚp‚IT?#ÐdSû+ Lî“§ /?iÉ?+q~?Ž@ž–uå–¡Ü¦B?¬#lÙç’º\¸ü;áÕ?Y¸3‡Ä§“® ²0H~Ô¾ÃºGË%aû‚®=•Ž™$a?Íƒºí©t?È\ïÚÎ?\I?·,-ù?p¬]ÿ¡.y={Jðù¸–Æ¤A¤§Z¢?(-Õß©K’À¤G?ËvEóH($Ê ¾•[,µ2rì(ö»b·C;i?D)Âx„)TE?)qížH°ô§=»‹X(û+%üŽÚG&amp;‘N)J”£þµú±ÚwªHñŸåŽTÒ?xž´žtì?„­”kß²f°ÆV5¿?È/.r!½øé˜#È?E'ïÛšT»^Æ?†AíÀv€Ä]»üYÚw?™</text:span></text:p>
        <text:p text:style-name="P2"><text:span text:style-name="T1">./ŽF4†?e?Ð¼’¨†?8Æš^</text:span></text:p>
        <text:p text:style-name="P2"><text:span text:style-name="T1">Gt¤ñVô&amp;e</text:span></text:p>
        <text:p text:style-name="P2"><text:span text:style-name="T1">¾»î?¾WVxØ‚ð›n3Á§ÔÓÆµ¨æUW°®î?¨d&lt;ªl¿5ü”Ô£á¾ðK!SESÕÅ¶ê-0UKž?»‚A–s2Å’ú¥Þ[`rw":(±ƒSº†ÙØ0gSøZvä‰à€ßØ«à,Þ‚®!`Ö©Œ?ïÄš</text:span></text:p>
        <text:p text:style-name="P2"><text:span text:style-name="T1">â`:Ûü?jÆ®Í•î«Š?Ôœ4ª“hV~Œ(3Ñ??-1®Êº?l˜ÍQc2ö?CA¹NjÊÈv,Ÿ"î.º’</text:span></text:p>
        <text:p text:style-name="P2"><text:span text:style-name="T1">?8`IêŒ¸òöPºlK¿w¯&gt;æ?P1??Í®Žm???„t?úÒ@©?Š£`?›âIú+eC1?rå¹†¿Lú5®1#?x¹G$ÏŒm\Oç?åEšCè™ü£bÒpMÇÓŸ\<text:tab/>5=ñ:\'?ñø´</text:span></text:p>
        <text:p text:style-name="P2"><text:span text:style-name="T1">]?]ìN?»þw{hŸŽå‰Þ#ûý„?½2ZKY³/ëÓCŒ¯f?Ž4–Ó½??ì7ÚBtXðK?yöYúà¤Ž—O£B¿tû$¦ÇØEÏçòIÍ“Íë«ý'Íú×Ò?@7¤?|¶?YGµ?Ÿèì_/¼ÐõÀó½£¹Í?ÏôXg%w•œrŽ=QøŽåM?Š•“Šóæ@É_ùnœ?9y?tÿ?E&gt;í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3 0 obj&lt;&lt;/Type/Page/Contents 424 0 R/Group&lt;&lt;/Type/Group/CS/DeviceRGB/S/Transparency&gt;&gt;/MediaBox[ 0 0 396 576]/Parent 2 0 R/Resources&lt;&lt;/ExtGState&lt;&lt;/GS7 7 0 R/GS8 8 0 R&gt;&gt;/Font&lt;&lt;/F1 5 0 R/F3 18 0 R&gt;&gt;/ProcSet[/PDF/Text/ImageB/ImageC/ImageI]&gt;&gt;/StructParents 192/Tabs/S&gt;&gt;</text:span></text:p>
        <text:p text:style-name="P2"><text:span text:style-name="T1">endobj</text:span></text:p>
        <text:p text:style-name="P2"><text:span text:style-name="T1">424 0 obj&lt;&lt;/Filter/FlateDecode/Length 2470&gt;&gt;</text:span></text:p>
        <text:p text:style-name="P2"><text:span text:style-name="T1">stream</text:span></text:p>
        <text:p text:style-name="P2"><text:span text:style-name="T1">xœ•Y[oã¸?~/ÐÿàG?˜º–¯1P?˜v§{æ?ìÁöePìƒâ(±p?+ëK3_HŠrì¶I{°èF¢$Š¢&gt;~¤5×_Û^odÙ{77×_û^–•Z{O×fÿ÷õãË^]ÿ)·º‘½6Íõ_ÃªGÑ¿”\«ööÖ»ûíÞ»{¼¼¸~?ž?A?y›Ëá…ðŸðò4?Iâ¥q?ˆÌ{ÜÁ¼ßÿÊ½mwy?z[ê-¹÷ûåÅ“ï-þö?ÿ}yñ</text:span></text:p>
        <text:p text:style-name="P2"><text:span text:style-name="T1">4þsyñŸËïÛ?÷Þõ<text:tab/>?ïLß›Ýi+?ŒégV¾²+.È¦“ûz×âŽÜÿÍßQ“ÆAŠÇ??¨cUfã-®D˜øÛ?Œé‡‰æéÒ"</text:span></text:p>
        <text:p text:style-name="P2"><text:span text:style-name="T1">ŠðÕÒµ¢¥±¿1-+é+'ë†­l¹]?»}÷…:‘¯?¹ªu³¥nêëž'õ†?ÿmÌáµ¬ëån¿¸*f'çhI‘?¹³ïP©?ÖÇ¡_)ÙÚ-c?;vVº“?¸Û¶K¹?¡_Óÿ¬Ä½mØ3A£?v+7_ÕêÙi—ÝB?ŸÛMwpsÐú¹µ×?ñ;¨s¶/ã fÛoÂ0ÍÃ0¹ƒ¿e?†ñíUœ'(Màoi¥iÆ³îá7‚??3?Üì?fßÁìø+ëIìl;šÞðºl¦=céÝL?ƒôÁî;ŸŸ?&lt;¿°?E`Å]:µ ~ÿ?™•$x‚”O“O×áyPûdÓDVß^?74úÚÁï…µsp¶</text:span></text:p>
        <text:p text:style-name="P2"><text:span text:style-name="T1">ë`/pWï±|ò÷??³ƒ?¼N?EþAvÜ’V?ûºéõBD?™ž??<text:tab/>¿U5Eo·ˆýJïyâJõ?µ?1ÀœA!¢Ä"</text:span></text:p>
        <text:p text:style-name="P2"><text:span text:style-name="T1">æµÜ—Íú# §<text:tab/>ü²­dfeÚNa?-g1´tA?âÊœP*Ò4Hó©Ò'?´ÙU?dð»Qª¶-?!KôÄK?;+† ’½•Õú?#?˜§Ø<text:tab/>Ï¦Á˜}?©ç±Ÿ„ŽWèj¢%Ý</text:span></text:p>
        <text:p text:style-name="P2"><text:span text:style-name="T1">?(š?}iA~—?(</text:span></text:p>
        <text:p text:style-name="P2"><text:span text:style-name="T1">?GÈÀ€Ñ?F…p£Ù?„?:"ºq£ù«0°óqn?ÝŠ?5$³•ßæ»?çMáË’üVˆ?†ý?Ÿ%&gt;†%íyïV¤£?»Š¤Ël?:¸ç?üáTv?ßŒ?ú¢#J?u2âJ¹#°'?Ø?Ða@ÔÿÎ¿kÃÆôÜ:hâÂŠ»½›±u</text:span></text:p>
        <text:p text:style-name="P2"><text:span text:style-name="T1">?’H2€­îX</text:span></text:p>
        <text:p text:style-name="P2"><text:span text:style-name="T1">ae™?÷Ú- ºýÂc+äáó±?gŠÇ|ÖÔˆÙ8?¨Ê¦'tÆ1£???é?¶‚(I(?Q£á•l?ÊJ?J~ÒÙ±ûg°oæš_&gt;‘¡â"</text:span></text:p>
        <text:p text:style-name="P2"><text:span text:style-name="T1">aÝ|…P—‰õ¶iÊzè´Y\E~cS•Üôh§M(?6mÕfX?6EAßàhÓi¨mdbß(Ìƒ4ík¯?œ?X=ß3Â×Þ<text:tab/>Á9“ä6ItûÖPé€? +—?]S¼Œ‚,ækâì<text:tab/>Äd½.ÒÌß™V±lßêîõ³ë—­’ýÐ*[E¤‰¯v{ÙW/nX:?¦,?4§å&gt;ñ1nuÞ4ÈB¼É¦Q?°??-p··RÈ¸@ÝHïðkú</text:span></text:p>
        <text:p text:style-name="P2"><text:span text:style-name="T1">S‚jƒS¬<text:tab/>=*æÊIïÔš7…›x§pËâ`™™h®«?¿r|tà©Ú–Z?q•&amp;Ll¹_Éý^?b??jÏè?Õ¾¸È?ÊŠãN»[·zÈõqâ¿˜aÔVV8E×kG?•²8ïÞ¸?„³»¬`=,O?ÞuglKýÜ«V«¦Thg?ZPÀ€¡?¨(? »Wf_+ÛæL”`\4–‚’?.œO?òŽn?Õ?4\Ö'‚3J\&lt;9??¼Ô™…¸ÃJ÷Äm‡?V?3?Xw®?‰?žê+ÖÙ“+Ç?dËÐNmq@KÀ‚N9ÀÿÜ[*ÐŠî©?Mªä?&amp;ò£ó‰0H'8?ED€¬¡&gt;á’\ </text:span></text:p>
        <text:p text:style-name="P2"><text:span text:style-name="T1">6–Œ?l»Ù(DyiÙ?Z÷PòÐ¥ÿ3?W?Ù</text:span></text:p>
        <text:p text:style-name="P2"><text:span text:style-name="T1">è??w•?êµ+~ T8;@KÖ51ÖÁõy“?ö®??¤?HLLÉ“?uh?¦Å?Ž|´'?Kð?¶U"'1Ô€Š???B¢å®?¨??ùéfÝqû?0UÜ–-ÄÀ"÷×¼Bò/‡Æy“—"ÈŠYZÅ? ËÎ²‘?3‡?´šÇ?Êy?:ö?…q.²Üß›®Ó+ëÀ</text:span></text:p>
        <text:p text:style-name="P2"><text:span text:style-name="T1">ð±…AF¸™¬¤öO</text:span></text:p>
        <text:p text:style-name="P2"><text:span text:style-name="T1">?(„?ï…Ô}Þì,Gîzãé?ùBzÖ×äaoeÝÞíU©7§‚#ƒïÆ|¦•“Péa\&gt;ëUk«éÀû,Ág™?2±ôž‘±6ºQŸ?â(‚¥c›N5?B?x¶ÝRšÈ?x?Bx?fø?pJ¯jô?º3?¶ð‡1ÌB²7@ñ–T@ôÃ¶±?º?CÃöú?§ðr‚??!kÕú?3Òy£ãe?ã‡«t?Õ´HR?ÝcÉú??ÒÀ½?å¼®wL¾Ã·?5ª?µb\Ö?êZ¦wJ?œ?2¢Ýóv?½…ÅŒ!ÁtDßOôÕË¢ p‹û°€#ÓáL¼Tç|?=èºæ&amp;?Ùt¦tù?Ç‡Êž:¹O®Ö[Ê=OàÂr¶áù“?_9ý?|ét)Ñ&amp;¨¦-hô/i‹¢Ø?_1žÕ)¨ç!zh¦ž4é5„ïÉ</text:span></text:p>
        <text:p text:style-name="P2"><text:span text:style-name="T1">7Ž?&amp;ã<text:tab/>Q½Íh“?+7mO‡‡X_³?SÛ?G…ï<text:tab/>?vîÒ 'JÍi˜n</text:span></text:p>
        <text:p text:style-name="P2"><text:span text:style-name="T1">Óh;¬y*^Õ6ä??°•A×·?–‡„Apó÷Í?;Ù&gt;ÿP?—?J_Ž?X²æÊÔ¹ÊO?‚X†ÇèÝÈ¾rÅïjh;ú.Ž—</text:span></text:p>
        <text:p text:style-name="P2"><text:span text:style-name="T1">‘?… j˜(ÒN?_möP52óá«?NÙp9kF&gt;F?iX[?šç!ç}"9?×º?ž?‘C¦C?i­?X”?ç?Ì?”º²íYn6LÛ‘€d#uýÂ?µÞÐ§?Îç ?©«¤°íÂ(Lµ?lùQ??àÊ0›¢ÔÕ?q?y¹T</text:span></text:p>
        <text:p text:style-name="P2"><text:span text:style-name="T1">•?q?û­ÞR°Å?–ì'??ò ?SµOü}„«ìÃ?(^ÕÆ“8…nËÁ&gt;¥ð&lt;[?á?ß36éØçÏ?çã“<text:tab/>¥¬°ÈèH€ÏÕ?H×˜­ÀmÍI`Àâ¹#Æ€¯›ƒN}J‰&lt;?él£O?ôÑé‚^Dññ9õÑRA”?M›Zqm4å#‘0??Ëþr??QÊ¸°Ò~Š9=??G"¨×‚?õŒe2ÊÑAê£?)?.ï?Ç'?_–¥i×¶zŒ2Wf¥…ËbQVL</text:span></text:p>
        <text:p text:style-name="P2"><text:span text:style-name="T1">’(‡x2Ø?j?´×M?{Ýj—SQpü,°?]VºiÍîµâ³¦?I?'É{ÅLK•? ??@Ä–%|?P&amp;¸???eáŒ_?aˆ?\ÚZÉzà'æÌÅ(?7º¥¬?ð$'ÌŒ?Ws3-®—(@ï=©½:fŽ? ?MŽ2€Ÿ‡½eáž?¶ÆÐ??Ñ3%'‚µ¢gN˜Áo? »£gð$t•ˆåûË?GªGàZ‡Kø?«è!Õ¦³–g)ýð?+èÖ&amp;B|f?Ó&gt;??Ììãûý$4@l#£Û¹7×y€8ç«xw?#ãm(ÿ?”$K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5 0 obj&lt;&lt;/Type/Page/Contents 426 0 R/Group&lt;&lt;/Type/Group/CS/DeviceRGB/S/Transparency&gt;&gt;/MediaBox[ 0 0 396 576]/Parent 2 0 R/Resources&lt;&lt;/ExtGState&lt;&lt;/GS7 7 0 R/GS8 8 0 R&gt;&gt;/Font&lt;&lt;/F1 5 0 R/F3 18 0 R&gt;&gt;/ProcSet[/PDF/Text/ImageB/ImageC/ImageI]&gt;&gt;/StructParents 193/Tabs/S&gt;&gt;</text:span></text:p>
        <text:p text:style-name="P2"><text:span text:style-name="T1">endobj</text:span></text:p>
        <text:p text:style-name="P2"><text:span text:style-name="T1">426 0 obj&lt;&lt;/Filter/FlateDecode/Length 2676&gt;&gt;</text:span></text:p>
        <text:p text:style-name="P2"><text:span text:style-name="T1">stream</text:span></text:p>
        <text:p text:style-name="P2"><text:span text:style-name="T1">xœYÛnã8?}?Ð£$Š(ê</text:span></text:p>
        <text:p text:style-name="P2"><text:span text:style-name="T1">???wg¶?;ØYL€y?æA–i›XYòHr2Þ¯ßªbÑ’|‰»?3iñR,?Éâá©òÃSÓée^tÎtúðÔuy±VçíáµÞþùðºßª‡ßò•®òN×ÕÃï»y‡MÿPùB5Îó—™óüz{óð"?!¼(p^—·7Âñá?á$‘'ÂÐ‰¤ï‰ØyÝ€Ü/¿'Îª½½ñ?ÕR®ýr{óæ:“?×ÞÞ|?ÝÞüçöÆùúëÌy¸`âsÝuõæ²•/uÝ¬&lt;²KfdÓÅy‡ßpÆ_gß¾8þ?5‘ô"\ž?@?©rî}Ï÷ƒ4u^‹7÷]µ­*Û;gr/DèæÕ‚J‘«+.tkÅK])nl»f"|wWt»Æv×Ë“?•jÞë]k?íÛn"„«6vº?+˜—å$?­ñÌ"Â,ñ?^„OÖ?yÓìQ…/aÖ¦Þ­Öõ®£?°g×p©Ô°Lœ™Esþ?ªér³P¬ÕUÛén‡çÃMÍ?ƒ‚Txq04èÍ53ìÊNW+?¾lê</text:span></text:p>
        <text:p text:style-name="P2"><text:span text:style-name="T1">nÓµu¥Ò“VÍÇ:ïx¸®–åNU…BÅnÜ</text:span></text:p>
        <text:p text:style-name="P2"><text:span text:style-name="T1">?²Ø50›™‚7AÙ¹ucv›ë¥^ªàV5º^xƒ–—ƒ±¬I·V¶Öp8Uwm?qêev?äHÝw­&gt;ð¸??fë¨U5{6?«Cc±®?´—EÎgmuÃÖae·ãÊáÿ;ò?3J“Žµj¸AÛ±Ý?Çªã?&lt;¼È3ˆ`—?…ðeoƒ??Ò…™ú&gt;@…?†ð°?¾?þ?Ó?¾ø¾/?ïƒ??Ãgè?àÏ7‚Ô‘M¹12</text:span></text:p>
        <text:p text:style-name="P2"><text:span text:style-name="T1">ÒŸ²:T3ƒ¿'3’TÓ?r:”MÍ4Q&lt;Ðš`ÇÌ(9H’QÏ?)2*æÆ™Q?‚Ðs‚êN§!“2Ö?±ÝÂ.ˆäíâýáÂi›K‚Žã??ÅvãCßbÕ›p¹k??ö?IÇ?¤n¾©wU×ö</text:span></text:p>
        <text:p text:style-name="P2"><text:span text:style-name="T1">]m]?{ù»Å?_ï[]ä%5EàUèQ“Ðe§B©?‡6\S???¸êÒ­Ï"/†ö‘cˆ, 0*K¼«?éŠÝ§²¼v_‚è?g÷½‡¹íV7?C9èqÉôTX(À¦?Æ\?èÈ?ôªIBð€u¾b)È­uiZ?ðÊ?®IÍ=ªêÌ?žŽ¶‰o?iØšM£Ùï®-??QŽ?y^/t‰œ?zª¼´’???à&amp;òy%l%îY?¸?ô©w2íXl¡J°©?´ÔÍ*GTÒÿ³ ‘à?ô?p+³ØËÄ`ße?’í¸wd?®ÝÉç-@?”æ­?@???eåÌk˜•ÖˆËÃ¶³Î[§¤?k<text:tab/>ýÕr©ŠIj6·uJãöººk¯Y—?^tÎ:85</text:span></text:p>
        <text:p text:style-name="P2"><text:span text:style-name="T1">o­ÊÉ¨n</text:span></text:p>
        <text:p text:style-name="P2"><text:span text:style-name="T1">? ¦“Z¸?8•.?:ÿÔÝÔ?w`?p)•wkï’WG¾—e£yÍQ?</text:span></text:p>
        <text:p text:style-name="P2"><text:span text:style-name="T1">=á?â×ˆ¥—Æ°‚8A…æþþ±Vx6RÐÅ”¾9pv</text:span></text:p>
        <text:p text:style-name="P2"><text:span text:style-name="T1">¨âÖQaUWªo†Ç?+ø ›ÑÆ¯¡§UðNÛ??êÜ?ô€»áhÍZ‘²œs‰O‘_â—?0í– n?ºB?ö5°Pm%%ƒï¬ÇL3"œ?Ä%?û7„??;:~$Íâ0</text:span></text:p>
        <text:p text:style-name="P2"><text:span text:style-name="T1">V?¹i½ŒæC)²áéÄŽÙÀ–ðØâGáOGÒÖÒ§þ¥ég<text:tab/>ù¹Á±?†öRfžÈÎ  Úæ</text:span></text:p>
        <text:p text:style-name="P2"><text:span text:style-name="T1"> 5]ºÉ}??›ÂR?}UËÀc</text:span></text:p>
        <text:p text:style-name="P2"><text:span text:style-name="T1">µÅ»?.Ðz¦ÿ™8`?°×DÒE–~BO??ü?è</text:span></text:p>
        <text:p text:style-name="P2"><text:span text:style-name="T1">^Qênoú<text:tab/>›"âOÈy®BH?? ÄgsI™5‰ìAâ“IàtºX›"¹¾ÅƒÌ?¶ŒùšQÀ×:³,</text:span></text:p>
        <text:p text:style-name="P2"><text:span text:style-name="T1">Ë¡[ Ó×›m©:…?û¹Â··?mCÔ?êÑß¢?nÛ)jK(éâpÿV?]Ýh4–ön *?bÊÑ4WEn¨¨:?Š??Çñýì?ðëÛ??2ku‘WU;?¯Ô^QA?Gßl??˜²0?ùœ ¶k0òb‰</text:span></text:p>
        <text:p text:style-name="P2"><text:span text:style-name="T1">wŸ\?ÞºoU×ÔðîÓR*üge:À^:0|3ëkv!Ý·ˆFÁƒŒ?ï+–?ê]¹°d[†°;\È+K©±B6b©ÆÖ%WVMÝ¶\^Ö°SÞ`Ì¿ô;Ç?0Y?Wàˆ°Š?˜?</text:span></text:p>
        <text:p text:style-name="P2"><text:span text:style-name="T1">?ƒUsþ?ü?ô?@í »FwCCþ?"?Ô—@@</text:span></text:p>
        <text:p text:style-name="P2"><text:span text:style-name="T1">KB}†@¦¹†??PÃ?á?D%ÁXf¥?…°°#Ã3?–å¯“X3œ:Q(3ŠÇjpJœz ‚‰?g<text:tab/>??ÀÆKü0E~8ÚIÞÄçïÃDég?B?Ÿ…e˜ºZ(?ÎÏŽ@?¥£±£Hÿ„Ë}î?Qà¥G‹èOé?ööa?…O³þ9?h{o³Á?Ä¤££=?s¤õ0î3{Ï=o¢/c»‘Ž¦Æ?üéÀyÌ3+ÙN??²ïG³?#¥ï%Ã­þ?W±ç$Áç?ÐÄÙ?Ä=—4}ˆL</text:span></text:p>
        <text:p text:style-name="P2"><text:span text:style-name="T1">?(Jj‚7Gå?^?W?Y??Ö²&gt;$rlþ?àueKœÜ<text:tab/>ÝínNŒªéöÜePGpZ?DZ]}D?w8xRýÏ³ÛrpLÇ?Ž™G?&lt;ò2Pð]¶?)?Î??•?tÀ#à89áŸB#+?\óu³„s¾.å??;ÐC’?Â?Œ±èÇhY?H??ï¿[?ô´† àƒ‰ôdnãFlË«Û?NfÓq?]š†œ)a??»•ÜQÙx?+M§!ˆ*Ì#½¥(@!wË/Á^ ¼4?Ù;?ê€‡yWÞw?ý?±Ý/–¢‰C4‘?ÍÈW–ñX.•A”KT?¢PŠXªv­·t?àRu?JUvOÌ½£ð6só??Y°î?F2¸lºPŸÛ›ú=8?ß‡Í?i(Åß2?PßÖM—Wt,?5J÷?~ci8·•ú¿Š‹t¶?bé¢Ì??‰åÞv?Ðh¹ú¡»5?óêšÅqìÉä\TûwŽ”öRpš?^æ‡Gp?\?NE$ú$å+eD¢á²¦Ü6?ÃÀÖ©9†’¡o†=ƒXWÛÌT43KeuúÖz??Í™I?Øì0?)?u;ñ!ÉñùîÉäŠ?íž<text:tab/>¦¿?e?ððx¬é?¹I?{I:Òð?tÕ¦Øù?)±?ÊC“ï™?È]°Í&lt;&amp;~8??×EWåˆì ”</text:span></text:p>
        <text:p text:style-name="P2"><text:span text:style-name="T1">U­w›ëŽ?È&gt;yØ^’Å´ýHv@y]¸?ß·¥ÂøæPË?n©?¾xd³F??Ü.L b‰‚<text:tab/>øÖówm~L<text:tab/>?g´s?6Î?“N<text:tab/>MLc?¯(?</text:span></text:p>
        <text:p text:style-name="P2"><text:span text:style-name="T1">×~Í††&gt;žÞ†Ç/Í÷úöúiÿ‹‡Þ?? |§HÜW6·_0°`yÕä ?„{n+Un»û???ÙJl­O»)ø¥ÈŽ[~"ÄÉBO†§‰ÛaÔbc›CÔÒ¿½†É™W6?L?mC?ØDQh?G¼ñe0ê??‚—A41ÈW??ìo?É á˜t?©ØÄTÂ</text:span></text:p>
        <text:p text:style-name="P2"><text:span text:style-name="T1">X¾)?¯þK?¹j??tr£Õ6Hò˜ig=‰á\?ÜÑ©QÇ<text:tab/>£O?(Á?ç”ñ’h7,</text:span></text:p>
        <text:p text:style-name="P2"><text:span text:style-name="T1">2y¨{›{¶¿˜ …’Ójaú˜M?í¡=?ûCˆ9?¦Mö?™§a'm?³½ôXÕ)‰º—Gëí¥/Yï¿?<text:tab/>~?</text:span></text:p>
        <text:p text:style-name="P2"><text:span text:style-name="T1">.©#sÉÉhÖ½???÷$”S„0uvî8&gt;%}qDŸ?@¬N~9;` <text:s/>—??8Jâ­ëÖ¡ÌyýaH‘}&amp;áßù®ëT³,÷“ÔuÔF5+Ei??¸/ºÂŸ„aÜ¾—ÇqÆå"7¿O»¡_%×8t1Y¨?ÉÕ?Oø?&gt;?O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7 0 obj&lt;&lt;/Type/Page/Contents 428 0 R/Group&lt;&lt;/Type/Group/CS/DeviceRGB/S/Transparency&gt;&gt;/MediaBox[ 0 0 396 576]/Parent 2 0 R/Resources&lt;&lt;/ExtGState&lt;&lt;/GS7 7 0 R/GS8 8 0 R&gt;&gt;/Font&lt;&lt;/F1 5 0 R/F3 18 0 R&gt;&gt;/ProcSet[/PDF/Text/ImageB/ImageC/ImageI]&gt;&gt;/StructParents 194/Tabs/S&gt;&gt;</text:span></text:p>
        <text:p text:style-name="P2"><text:span text:style-name="T1">endobj</text:span></text:p>
        <text:p text:style-name="P2"><text:span text:style-name="T1">428 0 obj&lt;&lt;/Filter/FlateDecode/Length 2429&gt;&gt;</text:span></text:p>
        <text:p text:style-name="P2"><text:span text:style-name="T1">stream</text:span></text:p>
        <text:p text:style-name="P2"><text:span text:style-name="T1">xœ?Ûnã¶ò=@þA6Ut¿ ‹-6i·Í?zÚƒõÛ¢?´LÛìÊ’W¢âúïÏÜ(Û‰?'¡!9??ç&gt;¼ÿÜY³T•õ&gt;~¼ÿl­ªÖzá}»ŸµÛ¿ïgû­¾ÿK­L£¬i›û¯ÃÜâÔïZ-t÷é“÷ðË£÷0»½¹ÿ?zaè§‘7[ÞÞ„^?ÿ¡—§~˜$^??~˜y³</text:span></text:p>
        <text:p text:style-name="P2"><text:span text:style-name="T1">àýö5÷VýíMà­hTÈè·Û›o?oú·7ûÏíÍ¯@ñÇíÍÿno¼_ÿxôî/°øÐZÛn.sù¥mí<text:tab/>—/øŠKâéâ¹Þý_xâ?O¿xÁ?2iì§x½0?rBÊ®•õ¦?Ê? ÍÀzØ¨†Á~?†“v¨ydzþvšæ­iV²Ð¼ 1o?ûi?LîxøÏÐÓ!ÑDõ??—5OÎ?÷^Ö{¤z|·3Ì'eîçŽy`Ä"Á¸L˜‡¸L…<text:tab/>„*:¤Û÷ª6ýàéq²Ò[+?"?ÙÊ,ÐÈÉ?á¾Å]$??š^€¦µ¸pé"öcfÚü H</text:span></text:p>
        <text:p text:style-name="P2"><text:span text:style-name="T1">oV}?ÁÚê?õ4žì^”?“gÓ›y­š†É„¦ÊI£Ÿu‡òŠ'ºÖ}?Øw‚m¬?ËÚ Nb·?(?”OÚ¥Ü?§Y4Qœ“‚?C-Aø¼÷íKd…_D‡Kà_’çt“…Vví_Ø_?¯÷Ó®ã?_?pxÆ€³Ø/2 ”&amp;~?‰</text:span></text:p>
        <text:p text:style-name="P2"><text:span text:style-name="T1">ü¹„{$á¤j‡®×(™$˜ô?êžî</text:span></text:p>
        <text:p text:style-name="P2"><text:span text:style-name="T1">K¤Eün·Ý?„£È?Ö&lt;Iª„- IžØàF­??Ú–¿2ØMÛô?ØNYÍ?I¨oK.?y?I.,#º¿ÙlÚÎ‚qZÔE?ºB ß?Ù7Àî†Ú§Å?Í²ÒMZEW?fv€„‹Zƒ•çö»3ärRë•±f?ü¾GÉQêgÑkKÿ£+ŒUý4™?“ä5ùd­ž5?ªî ÊâM²É\ë†¸~nM¥?&lt;Ç—|Vi‡ž¦¶HI·ÛZûDâs]?ÎÓ5.!tG'¦$\ &gt;EÙ?ƒzj?NË?sp?í×íŽ?G?+Ú??ÚF¨Ud+Brežõ?™µ??‡?SãQ1X?/oMe‡NP(z,¯Ü*.3?w!Þ^ÂÍü2xË?/?_??ÎI!`G¤1¬?Ñh^8??1ªµ\?0v†t‚Ós]µ›k¶??‘/yŠ(*Ø‚TõcP¦±z1¥(?‚-îŒ%?#a?!0_ŒYàÃ‚EvF€|k0åN°{«V¼S4O?fI?…?³?áÖ4Ž?ºÑÛ×Èr¿,-L&gt;ÌÑºíŽ</text:span></text:p>
        <text:p text:style-name="P2"><text:span text:style-name="T1">&lt;Ì“?®UkÕ0GYÆÒÇY«5_?ð?Ùd˜ç“í€÷œCtß;&lt;æ6KG? Þ?Òç?npgü?‰&gt;.?â¼Ó•FË%¹£½¶ ??E)?yoŽ"?¤µÉ²ípz#Æ»ä/Ä•îý‘Î×¡B®Ö&lt;?{ï%sÁŒnj8¶ásHJ×¯?—~ó?&gt;?Å?´SO5°0È'QÆ~Yœ!á¢íF}×?dÌ%ÈÛÔ?´?÷ô¦œ?A ?¼?MÇƒ?QµS»¾”Ò¢&lt;ñË“£Þ‘Ñ¢Ë?-Ž??ËÅŸPd?ú?Eû,dýky?ÜvÎâ?KQŒAtœÛµ&lt;Ø©½ìµ2?~Ui½ð%âÁÌWðæÃÈj,S»«Ž??~ä8Ý¨=WpK­k†žUok™í‡­îÈÀPÎ?¨H“?©h´º®ÍJ7•TÄêXF??;Á?Ã»u»?—÷W¸ŒÊÔ/ŽÀù?H²7??y‰?SI”?óbtM€za?½r¯ç›UÓv</text:span></text:p>
        <text:p text:style-name="P2"><text:span text:style-name="T1">Í°±¾xçŒÕ„»?È9TÁ?*·½€</text:span></text:p>
        <text:p text:style-name="P2"><text:span text:style-name="T1">?¤êkŒ?¡Ÿ¤GŒ?eFŒ£„¡Þ¦Ê/`yFÂZ?s!È•ÀâÂ<text:tab/>a?úYxrÂk£=Ýøy|¼á???d3ª?N”œ\kPüB÷_â3MV??¨›c²?ƒà!þôró¹?-Š)½œð´¦¬</text:span></text:p>
        <text:p text:style-name="P2"><text:span text:style-name="T1">&lt;èº'M–XŽ??2É?1ñwt??„ÿÀÑ§m’?•K‘H?­óg™xl?ˆ$½þ1PœkÀ<text:tab/>îd<text:tab/>‹Qd ŽœŒ†ì?´°6ÍwI¹ÃÖ?öŽÖ"J#?Ï_?l?9VgR?Pðpµe†Õ¬îVè’ñdÅËó?;êÆ¤+?&lt;</text:span></text:p>
        <text:p text:style-name="P2"><text:span text:style-name="T1">“¯vÏu£—ÆJ×qéö˜æ=ù+Š?&gt;<text:tab/>§.<text:tab/>?±¸fAÞß0´Ð}Õ™¹Ä</text:span></text:p>
        <text:p text:style-name="P2"><text:span text:style-name="T1">CñÏçÁŒB?…</text:span></text:p>
        <text:p text:style-name="P2"><text:span text:style-name="T1">®_?|?Ü?qÎ??UE©º«åPSÀ<text:tab/>9<text:tab/>^—??&lt;=?i€OÓyz¹lA™“?úTbeCÑã;5?o8jRžP&gt;ï¨çýÝ?Äx´?ý+ù?¿Ç HsþÑ¸ø?†°?Ä²?`Šp?¿Œñp--x&gt;à?Ê?Òx@?²?“ñã§0pç?Î?ž—É?¤?ñ™H?qÂð]~???‹Š“K½lãËÉ6</text:span></text:p>
        <text:p text:style-name="P2"><text:span text:style-name="T1">J?Ž…È³©XP/©fMåú?ûn±?Ey«µ?=(/?XPöÐ¬?¬¶:Ì*1Sòt4ÉŽ'À×%içÑÁ?9q¾ia!ä²1?I1œ@·UtÈ£öÎUÊœÇÂñqƒA-Ëcm‰»]™ÝÛak?¾Œ?ö??vAIáè?9&amp;6ØÀ]ã?úÿÌñÏ?Ç|Ø?+¨&amp;å</text:span></text:p>
        <text:p text:style-name="P2"><text:span text:style-name="T1"><text:tab/>ëbQ?—Ác­}?1?<text:tab/>z¶Aêâ’t?lôX†»?%\j· ?c¯u+P¤ûÑ9ïÕ?uM­QšNþËO0ôüBQ=…?0Þ»ú)N?H<text:tab/>?Ü¹€³â“£Ø¹ƒ?+S?¹ÇÁïÂ,¡N•*?ç·x?7ý¾lû|ír?GÜƒËihb™¢¨‚L’P?$`÷,Ú`lD`òÙÐ%]§??ñ¨ž u5*‚‡†?G?ˆLÕnM?ïî?î…h;Rzû?qî?{N[‚­éŒ?(œ’+DÀB»?S™?tT”Ð«À´t#d<text:tab/>Fª¦?‰0Ê¤c?`ä?Ð¤Pƒú_&amp;¨r?Å]´ûæ??z?\_í+C?`ÁÉËE¥z÷Hà??æPêégJ¢ò8å?5?½&amp;?:ÎÖòÕ.?Ž{Ò?Ð[?hÅç™??}xñè@A8¢r}&lt;V_½BP¸'¢o®ç&gt;Ž.£~?æ?˜–?Æl ýºà+?Ôíåé?ÚÅ¤ÏŽÖÁ|ÃØ™/?(-1Ñ…UŽ…ôD6?D¹ä•;–‰?E/žÈs÷J?@?²³†?¾¨R¨HS°B7Æ?ïú</text:span></text:p>
        <text:p text:style-name="P2"><text:span text:style-name="T1">€Ý??¤ŒZñs?Às</text:span></text:p>
        <text:p text:style-name="P2"><text:span text:style-name="T1">ûd¾?:?ôž<text:tab/>Q¥ù&amp;‹y<text:tab/>ÎýúMù¤ðÃÊ’?B`Ç×ˆ</text:span></text:p>
        <text:p text:style-name="P2"><text:span text:style-name="T1">p?À?âÞ¡?Zcaßô²Þ6²GÉwmV,q\­Ñ6ÕZÆ;®Èˆð;jkPq22Îwò"•ñƒ?W‘ÐP-JËËÀv½ïM¥jF–Gll‚¥7æwh†Ÿ–¼Æn…Â×Ý?ÖO</text:span></text:p>
        <text:p text:style-name="P2"><text:span text:style-name="T1">œ</text:span></text:p>
        <text:p text:style-name="P2"><text:span text:style-name="T1">‡ÿ?ŒsK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9 0 obj&lt;&lt;/Type/Page/Contents 430 0 R/Group&lt;&lt;/Type/Group/CS/DeviceRGB/S/Transparency&gt;&gt;/MediaBox[ 0 0 396 576]/Parent 2 0 R/Resources&lt;&lt;/ExtGState&lt;&lt;/GS7 7 0 R&gt;&gt;/Font&lt;&lt;/F1 5 0 R/F3 18 0 R&gt;&gt;/ProcSet[/PDF/Text/ImageB/ImageC/ImageI]&gt;&gt;/StructParents 195/Tabs/S&gt;&gt;</text:span></text:p>
        <text:p text:style-name="P2"><text:span text:style-name="T1">endobj</text:span></text:p>
        <text:p text:style-name="P2"><text:span text:style-name="T1">430 0 obj&lt;&lt;/Filter/FlateDecode/Length 2281&gt;&gt;</text:span></text:p>
        <text:p text:style-name="P2"><text:span text:style-name="T1">stream</text:span></text:p>
        <text:p text:style-name="P2"><text:span text:style-name="T1">xœX[oÛ¸?~?ÿ G?H?Qwa‹?I»»g?°8{Ð¼µû@Ë´Í­,úHT]ÿû3?Ò±ÛØ?ŠÔ¼‡3Ãonzx?œYªÖEïÞ=&lt;:§Úµ^DŸ?žíöï‡çýV?ü¥V¦WÎØþáÓ4w¸ô/­?zxÿ&gt;zúø!zz¾½yøMFRÆE?=/ood”À??UE,ó&lt;*²$–eô¼?ºß?UÑj¼½I¢?þ÷ûíÍg?ÍþŽžÿ}{ó+0úßíÍoo¢_ÿü?=œ‘ìÉ:g7ç…ûÍZw"Ü?âd</text:span></text:p>
        <text:p text:style-name="P2"><text:span text:style-name="T1">‰röÞèá/¼ñÏ?|Œ’??³Wt,²¸@?e</text:span></text:p>
        <text:p text:style-name="P2"><text:span text:style-name="T1">Ì™ñ»$)Jø«“$‡ßü)I’ìý½,rØÉó0+.ƒ•?LWT|¦(`^ŸP=2?R¼p£?þ$Ó?U|ï?»LÁ«%JP¼Ñûüã¥I?7Í‰bBwF/ï¢?ò?n=4ÌÅRÃN¿ò?Ë©ëö~&lt;õÆÁ«ÍNoüÁxySÅU¸cgÜ??Ë\?GwÉL¨~?Ö–~`{íGãV«¯£§tÖ¯*ÿÛ®M???ñvkíO?|¦Ay‘aG÷ãDÊ\–¹ÎâŒeŽî“?ì[Ã¬??õh?£Æ</text:span></text:p>
        <text:p text:style-name="P2"><text:span text:style-name="T1"><text:tab/>ŸâM=±?ãÔÒõ<text:tab/>—ˆ­iánÍt;ÓuL×™o,œ0þ¤—6yÑ&amp;=ØDÌuk7úš¼e?×é‘¼IS’¼K</text:span></text:p>
        <text:p text:style-name="P2"><text:span text:style-name="T1">nÖéhi‡¨3K?Ÿá?¦ÁG:æ“?ƒã‹r ùŠ?–Y\—À©Èã&lt;õ¯þ¼6ø‚yUý]m¶¦Y#ÆµÝ3ÐÒïºõíçüt®?wDºQCX7=’…‰?u·&lt;br¸«·îšÝr0VÐ7FO#¥{Ýêq–‰Q</text:span></text:p>
        <text:p text:style-name="P2"><text:span text:style-name="T1">†S?%ðA±?&lt;mÎ?²¨ã,;eL&lt;ÕðÕ]”©°K?PþweíÂ?Æ`8Ä8­¤øO mí4ŒzvßˆkZ¥E\?i%›”D0½Ó]gVºo<text:tab/>pù?fy!ÚN£</text:span></text:p>
        <text:p text:style-name="P2"><text:span text:style-name="T1">¿é¡×#¼I&amp;üF@nž‹µî¶~•±ƒêÉ·2p@µ'GÍÁ¥Q×~qç??¨‰ø²ð?¬Ò?ËµjÔÈ?,o??¥ä'.¤°óoÆN#¿‘?ÛA?àéî9a¬?Â`®C</text:span></text:p>
        <text:p text:style-name="P2"><text:span text:style-name="T1">õÀsŠ5hnÂœfÆl{$T#o€yÀ4Œ²‹ògM?W!<text:tab/></text:span></text:p>
        <text:p text:style-name="P2"><text:span text:style-name="T1">PƒœÒ?Ý\õ~¸´¶3ã:¦i*&gt;vw??¸Ï·áCàBÝ?ÕqDDê…Õ´Ü$Œp:±Q_µ_T?K®‰Y§±Ï•§?Î£?y¥<text:tab/>BÆú!"5•?´êÂ??—Ñù<text:tab/>BúŒOÔuœÊóWêÅÔR–'{¤R&lt;?ßa?Â_íè¥@&gt;?HŠïsYÑ²ÂLwp†´f?G.`d‚?ù†3D#v&gt; ?‡ÇÁÁ$²?P³ùáÐ`g?ŽÛÍ!<text:tab/>5l¯DlLï·?‰—eÅßæ?û£ÐØY‚èq&lt;š? &gt;ŠI¡ævr~èé†<text:tab/>QJêÀ?²</text:span></text:p>
        <text:p text:style-name="P2"><text:span text:style-name="T1">?(?Ý‘™ÇµA7ÎÈ'xGˆ'½‘CP÷²¬Y?Ë€sv2xŽÑMÈ‘€åT°þ£å_”? &lt;?+“60êpÑàßØ®o&lt;¢}XO?R½,´Ê“µ–Ò3¸×OšW˜\Ó$ÍãFzM¼ÁÁãí!&gt;øØÐ"ÌÐ1o&lt;?Rf?&lt;M–’`Ì^ñÑžÓ?V&amp;¼0B]¢9ÆÙ¥7??¯É­í`œo;R±óg??ßÎn¯i'“ƒ×&amp;ƒ?5ã’ÃÇ)…XŽE?lH?tð¥i</text:span></text:p>
        <text:p text:style-name="P2"><text:span text:style-name="T1">?Pf³µ£^œ+!Ò2“êô¾ë%Dz¾„H›"®+o¸GÒºðÙ‘!</text:span></text:p>
        <text:p text:style-name="P2"><text:span text:style-name="T1">?YLƒ?‡‡‚Eg6„gž?Æwš°]$/4-?ã•?s2Æà¯Éyîº¯¦µŒóâ§Òa;Í¡äÚÏ(}fX+p¬†ÒÕC?=˜Cµ˜O¦s!?… c8æ‡Ê•'„?Ô¯Ì€$??„?ôµ¼Èí)‚V¡àJëëñ1…ø˜?Çïµ[ï}&amp;Ù…”²™8ÌC&amp;ÚvªÕ‡Œ??V?œ&gt;?éÍö?J²&lt;.Šã[?£X\`i{ŸåŽœ?–'ò?díU—oKsi‘ÆUõó+Ai?~?ÖUðRÛí`?T?ƒ<text:tab/>ŸÎ¡MA9­†ŽÞrl×²#?ÃÚ?}?0Z?vCN</text:span></text:p>
        <text:p text:style-name="P2"><text:span text:style-name="T1">v?À`Éh¾¿¡@K3(?«c›S–Í?xQ?æ»Ù€5¹ªI°Z˜?À&amp;…·/³ØS~ÐÇ<text:tab/>X‹,”7µØ£„¡?†½]ØàW¼,YšÅMõjé8XHÓ”ðêB€Dþ?Y—ÐúÌÿÑ­E#¬l?%?ç³fé+Àº? ÚŠ¼sŒ=¯GwÄÊçT?uÌ‚Ô&amp;`!-D ÑPmwY¤‰‹S?›</text:span></text:p>
        <text:p text:style-name="P2"><text:span text:style-name="T1">™!?_@¸ýÜO¸€Ê?`=Ô`&lt;d?ò„‹Ø??XÉ?|@â½œÉ0ÀœC{MýÔ‘8PíðC†»&gt;mE?<text:tab/>¡PV'É?›Y??EÄÝî.´½-?àžn5¨?Î§C#œ¾(öÙø†(Yë?ÝöK7†?½æjÉ÷á—?®“àwŸ9Üaƒ?N¢‡Ñq«ƒj?ežj????¼dš‰?œß¦¨€ƒ9‡??ò'?ê6LXS?ªdúN‘?/ko„Œ,Ëà“(14Ì,u!?ƒÚùï?0£„9p˜¡#?!??¸¤Â93€SÜùm,›¡¨5­Ÿk</text:span></text:p>
        <text:p text:style-name="P2"><text:span text:style-name="T1">?[=˜ÐŽy?—¥,dÜ„)ØÐSÙU‡??;hm???§??–‹q¨½`=d?é{e?Ìu«&amp;î³RY</text:span></text:p>
        <text:p text:style-name="P2"><text:span text:style-name="T1">(-Îb2­‹8/E9?­œng¹`‰ª7?`2«à÷¤åÙ9Ï*ït0ÀüLÙÏÙ?p´¨çCŸ¼£%ˆIv?Ù?ã¹ÿT?düe?6;½Ä?U†</text:span></text:p>
        <text:p text:style-name="P2"><text:span text:style-name="T1">ÕA?VëKå\??"¤|íÓÐNCÖkêy3ú‚Æ?;wjôRdEŽ]ê8kðS’_8?1Y?? ./</text:span></text:p>
        <text:p text:style-name="P2"><text:span text:style-name="T1">øÊ¬<text:tab/>Çœî?xlðsµ</text:span></text:p>
        <text:p text:style-name="P2"><text:span text:style-name="T1">„×Q“Ô/Ÿà?ÀP5ÜC8ãæ¿?ÓÖ?°JIBçïc1,ºµÜÑû?,ò</text:span></text:p>
        <text:p text:style-name="P2"><text:span text:style-name="T1">ö?Èæ?O? 9D? éíŽûÿJh®ï‡=¿È}?®Po°x“ÇYþ?&lt;ø;Y</text:span></text:p>
        <text:p text:style-name="P2"><text:span text:style-name="T1">Ù¸o?âgðië”r2ï°ô°?.:š?Mä¡U??.Í` –p^/—Gá?)</text:span></text:p>
        <text:p text:style-name="P2"><text:span text:style-name="T1">{E¶ªøþ??. ¾JÀ}N?—&amp;ëýhZ¬û ŠÛaqH!è;¬îÎv?9v?'?_/½ÿ?¡ÙÖ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1 0 obj&lt;&lt;/Type/Page/Contents 432 0 R/Group&lt;&lt;/Type/Group/CS/DeviceRGB/S/Transparency&gt;&gt;/MediaBox[ 0 0 396 576]/Parent 2 0 R/Resources&lt;&lt;/ExtGState&lt;&lt;/GS7 7 0 R/GS8 8 0 R&gt;&gt;/Font&lt;&lt;/F1 5 0 R/F3 18 0 R&gt;&gt;/ProcSet[/PDF/Text/ImageB/ImageC/ImageI]&gt;&gt;/StructParents 196/Tabs/S&gt;&gt;</text:span></text:p>
        <text:p text:style-name="P2"><text:span text:style-name="T1">endobj</text:span></text:p>
        <text:p text:style-name="P2"><text:span text:style-name="T1">432 0 obj&lt;&lt;/Filter/FlateDecode/Length 2545&gt;&gt;</text:span></text:p>
        <text:p text:style-name="P2"><text:span text:style-name="T1">stream</text:span></text:p>
        <text:p text:style-name="P2"><text:span text:style-name="T1">xœ•YYoãF?~7àÿÀG?ph²›çÂp0ž#ÙÅf‘Ý?Èƒ‘?ZjIÜ‘Ø</text:span></text:p>
        <text:p text:style-name="P2"><text:span text:style-name="T1">Q¼¿~ëj?¶eif`°¯ª®®®ãëÒÍ‡¦«Vå¢ónoo&gt;t]¹Ø˜¥÷xó`÷Ü&lt;&lt;ïÍÍ¯åºªË®²õÍoýS‡C?›riš»;ïþÓGïþáòâæKäEQ(ïauy?y!ü¼,<text:tab/>¢8ö???Qê=ì`ÝO¿eÞº½¼?½5õréýtyñè{Wx?ÿ¸¼ø?ÿ¼¼ø÷å…÷ù—ÞÍ??ïm×ÙÝq)¿XÛÍ¤|!—.H¦£ûz7¿âŽ¿|üû'/|ƒMªƒ&lt;…ãE</text:span></text:p>
        <text:p text:style-name="P2"><text:span text:style-name="T1">Ø<text:tab/>«O}SÕkïê‡(Mýnc¨•ø­YØz)mµ2²bošÊ.¯¥wØ”ùf?Y7’/6Õv9’,LõÍ´WQ4“|*Z¢ƒ?N??Y9Ñj{??™ò7eË’?[ƒ¬Z?Œü½=˜fÕo¯¢Ðçy³Âù• ?¶Æ¯?ùR?hÖe]-xta‘²n»ªC²?¯„ùt›²&gt;%p®?í?^?ºÌ3§Œ&lt;õŸMÙ´ÒÞ7fa–U[®el\¹€</text:span></text:p>
        <text:p text:style-name="P2"><text:span text:style-name="T1">×F?Ø•ãdL·<text:tab/>¨“øÿB?Qç@µ5m{}?©“ZMó pBnH«*.€/?&amp;?,ŠÃ!¸ôÎÔÝd¤j]ƒ´Ô5vÙÃ<text:tab/>?;%ÆKoLÍCoK¤ò8HÕ\¢]‰??˜&gt;ï•ûp¼çs¬%‰áë¸ô‹</text:span></text:p>
        <text:p text:style-name="P2"><text:span text:style-name="T1">?Ê¯ðú</text:span></text:p>
        <text:p text:style-name="P2"><text:span text:style-name="T1">-'…FÕñ×¬Ð&amp;p“?Ìfƒ»&gt;·Õ¢Ü2Ý?Ôºµû?( à‘ŸMc˜”Lcã:¨8´ú÷¥‹ÃÑÍv}KÆ¨2?•?;Q/÷[»ƒÛ?</text:span></text:p>
        <text:p text:style-name="P2"><text:span text:style-name="T1">?ÇÀî:i.Êº¶Ü)ü'GT.pùÂîöÛªÅØrB?•8¯ò~?ƒ0Ô9ô?hy¶1?¨?ôîo·ÏìØ™ÿÔ;?@?¶õö?›<text:tab/>ŠÖ\?¾í×?šË?Ÿ‡sAÐka²#Ç¢‘ý¾±È™.x±™°”#â*VÍû?€P-^?Ã(ùÁ”¤ÂHi¿ä@¥?ÿ`›¯ÔŒQP”Ò‚@}'</text:span></text:p>
        <text:p text:style-name="P2"><text:span text:style-name="T1">˜.EÜ@?ýÓ¸©¾uÌÖ%\FáËŠ¯Æì?G+</text:span></text:p>
        <text:p text:style-name="P2"><text:span text:style-name="T1">PÖ;?."ë"</text:span></text:p>
        <text:p text:style-name="P2"><text:span text:style-name="T1">Šh¢ó8'Á[p8ˆ_oÓf9?è)-?÷åf7_ô?é‹|ë?9ìŒÿâ,CF·ØBYÂ0Áo?áïK?FŸa™¾CO†UI?JF’?GB^t‰ã‘8š?9ßßE´?è’?3nÐI`}œâªÙŒâ½Û8Š2‘?©´SÙ7îGRÜ;©xï<text:tab/>xÖ“ÝiQ÷#Ç—Ú}?¸‹ÍUêéåìÌÎ6è :Ñ~»±=¥&gt;ì°ëê$f×Õ±ö-Ä¶­?4²&lt;ëJ•Ò¸ÛdS¼Ãûó$V?pC2#¦?Š¢5æÏÞ´,^$á</text:span></text:p>
        <text:p text:style-name="P2"><text:span text:style-name="T1">ý³ì®e?…Q”\ü}c‡p®ôhq*gc/ŸÚ®??Da¥ˆ9™`?[Ø??aw–</text:span></text:p>
        <text:p text:style-name="P2"><text:span text:style-name="T1">"]?*™ï!¶üJ??M??`ñ?šGgV`(‘?JTd·£ÑHžÞŽ?™?£™?Æ–‹?åb–Ž²H?Ã?M‘w˜ÒŽ»?7É—?’&lt;ÎõDž×°C¢†}ß¿,øæúdx(Æ³’“jÞ/V©?¹8¶?</text:span></text:p>
        <text:p text:style-name="P2"><text:span text:style-name="T1">Á9¢hºJ¿87Ær¾wÜñÄ.?^Å8CúÌ_ñ »dÍÐy²Ùl6†9á˜Œë¿30€Æú,»è·]õ</text:span></text:p>
        <text:p text:style-name="P2"><text:span text:style-name="T1">ò?óN?û÷=gt?&amp;?AÉ/àx?Ñ×?›ÎÂ@E³m8þT?`?ß²÷?tm$IÃ8dá=tØû+ ê­Y®?J?È&lt;+™?€?]?áŒ_øëÆ??î†Œý®¹í? LbØÔðÄ??¡ýÄkÊ§­?*K?+c¶&lt;CxSVÛ§Ö4ßN†¡(???£??9`¨C?ßmÛ7„ y¤ß?Ö×Ñ?àÁð?ÑQP~ ì¡Ó?^#Í??àÉ?ð’?ü9?µ*HÏÑ??„EJ÷¸n€¢¥ë\š½©—­gë«Ü÷??¶ÞŠ¢3ÚÒ³?OƒµµKï¿ýr½?°‚ˆõ(àÎ?Ï6}</text:span></text:p>
        <text:p text:style-name="P2"><text:span text:style-name="T1">)^½?£ã¯G•GAZ¼?6?ŠQIZÃËÐ2ˆ?Õn?ªi?º?ÜŠ2ó$¡ÆN¨À???aµcgJŠ Kf’ð™?Û<text:tab/>È„û8TÛ-·èéiär+wã?óÖm½„ÜÝ¥Y ^?þv?QòIFØr/q?0³ƒ=?„M€?ÏR¬×üG1+¾£ ŸÈTä‚Ý]îòDš:?Ô$nfc”…¬ôƒBÞ?¦??{1?žd”A?îQŽL$‚Æ?…‡]î?$æŽñeJˆ8p?ô#úûŽ°ª??ä³[–{M!Ê?nÑeî¸Å~?“â÷0Dî\ýƒ?’mÌ³Ì”Ò0íÙ6;î¯?»??Ÿrh?ñ??Ñvý?&lt;?m;u¯”?]Ã ?¦ø¢`s‡]ÚÎî‡?¼›¿ÈDäØ§ç˜eNh¸n)??h‡Ä§0µ’ÃS?0zœ?^ÅA8Sïøè-‡×¯{ùbQ«ý??Žç'?À:?Ž tÝò€????†?#?tïòŽÖ‹óá@{–ê0</text:span></text:p>
        <text:p text:style-name="P2"><text:span text:style-name="T1">’|&amp;ð4ÍÞžåßcxañ"¼i!Æt…·?szù‘Ç~‡øg$þÀÌÒRÊˆ]F„ÆÊ6Ã³TÞ‰Å8%oÐxSQaÐüø^?EdŒŠdˆG?Ë?<text:tab/>ÃŽÿ?`ýD¹· JH†?ŒîŠ¨ð—81”®ÆüÝRæ‹†$ŒÆ\u??A˜=ëõRè@¥s)A÷·ïB‡qåS?¯?ÃãÚìÕZ©3?g¸q”‡.Ð&lt;òEµœ0è¦ a àé6ÜÆJ?+:\??²</text:span></text:p>
        <text:p text:style-name="P2"><text:span text:style-name="T1">SÕ}×€¶¾?‡=ì?á€ˆ²!?à¹m?×„øð”„iê?Í£Ä?x›K?+pRÿ r]-³,??m"®Úî¤Oç¢*Þ°¤µj°ý°?jå¶ER+Ýóõ÷¥…À?¦oáavt¬??0%œÓN"jÝ—R¤JQjA¸ØFÑ²ˆÄÑP &amp;ã‡ió?U5µ-ó lÂÃ‚?p¨Z?a| (XQö€??ç?'6Ï§N¬³ Mg©ÊUvkC5Sl?¦…¡È;??×Ž?zŸW’—Õ?ÞìlSøŒž??öÏCó‘"¯|­\2X[?W1•¿t6`¸¾L=ôpÚ</text:span></text:p>
        <text:p text:style-name="P2"><text:span text:style-name="T1">lz¬Ý*²}ì»?</text:span></text:p>
        <text:p text:style-name="P2"><text:span text:style-name="T1">?êURî§ñR¾?êv…l³+?­)WjcU W@ÀÝie‡X,›*{Tl’?·$?Å^Ë0û-?[]5?F¹´?§^~·H†²&lt;òÂŸZ?–jc&lt;]ð´µô£È»??q ãxT{T(~¾Õ°=„€#ÔyBdSê™7Iä@ÏE÷D-@`?E?{?`?QÉ\œÓ/?uüE?A?»B· ‚H'c˜€^ÊŽ†Ã¢6¸èáW"??ªx6í~</text:span></text:p>
        <text:p text:style-name="P2"><text:span text:style-name="T1">Ñî&gt;‘?</text:span></text:p>
        <text:p text:style-name="P2"><text:span text:style-name="T1">93û@î˜I÷=y?”¤æG?NPÊ÷©ZŸãoiB?fr(ù]?‰!é?ðž¼S?k?'m½ pD[iTnö€8ã,??†‰³™?ßQ&gt;TaP?Sâi¸?oW??—ÍIº?_î??¨‡3×¯lëÿ($ã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3 0 obj&lt;&lt;/Type/Page/Contents 434 0 R/Group&lt;&lt;/Type/Group/CS/DeviceRGB/S/Transparency&gt;&gt;/MediaBox[ 0 0 396 576]/Parent 2 0 R/Resources&lt;&lt;/ExtGState&lt;&lt;/GS7 7 0 R/GS8 8 0 R&gt;&gt;/Font&lt;&lt;/F1 5 0 R/F3 18 0 R&gt;&gt;/ProcSet[/PDF/Text/ImageB/ImageC/ImageI]&gt;&gt;/StructParents 197/Tabs/S&gt;&gt;</text:span></text:p>
        <text:p text:style-name="P2"><text:span text:style-name="T1">endobj</text:span></text:p>
        <text:p text:style-name="P2"><text:span text:style-name="T1">434 0 obj&lt;&lt;/Filter/FlateDecode/Length 2659&gt;&gt;</text:span></text:p>
        <text:p text:style-name="P2"><text:span text:style-name="T1">stream</text:span></text:p>
        <text:p text:style-name="P2"><text:span text:style-name="T1">xœ•Ymoã8?þ^ ÿÁ?? u-É¯¸ @Û™îÍ?‹ÛÃ?X?Šýà$JbLbgmg:¹_$EÙršô?3…%J¤(‰|H*7wMW.‹yçM§7w]WÌ×zá=ß&lt;Õ»¿nž?;}óG±*«¢+ëêæû~Ö!éŸºXèæöÖ»ÿòàÝ?]^Ü&lt;</text:span></text:p>
        <text:p text:style-name="P2"><text:span text:style-name="T1">Oˆ –ÞÓòòBx!ü?^??"Š¼X…H¼§-Ìûí{ê­ÚË‹Ð[Q/ãÞo—?Ï¾7ùË{ú×åÅWø÷åÅ./¼¯¿?x7gT¼¯»®Þž×ò±®»‘–Gz©œt:»®wó?®øûÃ·/^xBL¬‚?·'$ˆ#QÞu?„¡Ê 7ö_ÖºÒ?uãM®E˜ø/š?‘_ÌÚº™M®¥O?å·õVwë²Z9´²êjfÜêmÝ??êÅþŸë¢s¥ÖÍÖÝÀ<text:tab/></text:span></text:p>
        <text:p text:style-name="P2"><text:span text:style-name="T1">£&lt;</text:span></text:p>
        <text:p text:style-name="P2"><text:span text:style-name="T1">RÖ0$Õê</text:span></text:p>
        <text:p text:style-name="P2"><text:span text:style-name="T1">Ø•ð÷Àz-sR?)¡Ñ?¾;ÝÌuù“{m=¹Î}Ö’'–ÝÚ´ºµ¥«V·W(2óëÆ,áŠF!ïéš©@Y]á0£Œ??uÎð%Y?&amp;G|ÄbÕÃl8aêçpºÔ?ñø?¤1R‹åRÏ»–yê=î ?¡¯«®l&amp;Øà‰»õ¡-çÅ?iïí?ôË_ï§nVEU¶Û`¢ðÆãDøwÕ¡®h…8÷õ¯ž?éÏ;0u$e&gt;ÙCœ„~£Á"f?8?f…íád6¢±&gt;7ê„k*<text:tab/>ÊÈ±v¨Ø4ïÕí±„SÎ­?Fû{ög‡œH?!ãà/"—t&amp;dçåÿø–ÀOð#ý]=óØÒ%<text:tab/>Iv?d8?áÿ*¶»þÐŽe¨‚LVÿäŽ¥ˆ??»?ÀÇËÍÆ(†7FFRêj®</text:span></text:p>
        <text:p text:style-name="P2"><text:span text:style-name="T1">­[÷V#üJÏuÛ–Ý?¯êøŒNëlO,</text:span></text:p>
        <text:p text:style-name="P2"><text:span text:style-name="T1">-Â ºQ?†±„?0àPÝ^‹(?jœÂÈ=?˜¥ÆHU†??À_?møFøàïq4“%Fwf?Ÿf#?.tŸÞŠpjú†+š?YÄ)y­Œ¥D¬Ñ?4!\}å? f,??É|?dF_]?+ÕÑÚ®?òÚ¼?ŸÂG®Õ?²Œ-H"t£³I‘ùeË®Þ,ú&amp;7Ø??4E&amp;!Òœ±´@!Æ‘Çþƒy?õžZ©5+$Ö³–Œ¨!0ÃÁí~¾þ?’ÂVO!)c??K|?ªåÏ²›Dþ?ú™ÁÅœ?=Ãa¯^ÒÌÁ9?w??ÅHDuÑÒw‰çPï«…a&amp;Q­ÆIo*ªò$È…Ý¤†P1+"Täª???¹;/ªªî¸3³&lt;öz?B‘pÐÝ?5•¿®_0Š^½§[&amp;ƒD½:Ä™ž?û?N‚–?¬*;ÛhÙ?D?û›²úa??X3??30@=?5À?êHŸ??E­p~S¿PœE<text:tab/>EµpDT5ÚÅ¾)Ûõ?ƒAÕ½»?Àj©Üƒ.*cÓF?‚mµ?+?½eÙ´?]#)Pº¦¨Ú%­Ülik@ä\?Ä´çL_?fæ®???÷?^…v?X'</text:span></text:p>
        <text:p text:style-name="P2"><text:span text:style-name="T1">ýotý°?’Ö¼r£‹ÍÖ4ëå?ÂŒ‚o*N¤ehS-,~å?&lt;CÂ???ÿ?u…?íu({ÝÔûIæ¯Ö?Ù=Ž?‚³{‹Ñ|ÝõÌáº</text:span></text:p>
        <text:p text:style-name="P2"><text:span text:style-name="T1">¾J(Å‰„2??©ŒRy òW6÷'§“œ1?ÿ?e#ÆLLª?å&amp;h†þœŽ®$È‚®±½Úð!~àäl0I Ú¬?Üæj ò?`ë˜_pgg…2û'B™?C?ùúÔ`7F?ŠK÷Œî9‡$vHá‰?GDËF¡</text:span></text:p>
        <text:p text:style-name="P2"><text:span text:style-name="T1">BG”b°??•™„??&amp;‚¡È&gt;Jæ£€Ê???&amp;(áÑUèÔúqÎa.?‡U??ÅjW¬øê®ŸÜ</text:span></text:p>
        <text:p text:style-name="P2"><text:span text:style-name="T1">1?‚Wl'FLÏ¸/x•G?ÐGºÑöÝÃ’?Ÿ</text:span></text:p>
        <text:p text:style-name="P2"><text:span text:style-name="T1">J„A,Ø=?R1m—? œò{‰ùøÅjm¼Æ8÷‡?&amp;É?–°kjLx®˜÷?“_J4?</text:span></text:p>
        <text:p text:style-name="P2"><text:span text:style-name="T1">oØ?Ø.çú¤Ä9Úï?&lt;]Bü?â?F×[N&amp;3Wl,âBÂ&lt; )u~•àî0HÊB†=‚w°ôo&lt;që0í`»¦,p×°•!›¸4?•â?k‰ É?|</text:span></text:p>
        <text:p text:style-name="P2"><text:span text:style-name="T1">ó„ôf8D?”‘ÿo*<text:tab/>„?¼×zÑ2ÕÔ†Ðx):ãê&lt;É¤ÇØ‚ÌÂÎ†½o˜ž0äç¶ûY«ÿÞÃ?¾§t’?Ò&amp;™e?G~•º;8Ù/?ÎÍO“?´?Ø?W;B(ÿ¿”ë?©Ð¼((ƒÌ?L+ÈHøö0¯Á¼*$îAÖæÀt¯</text:span></text:p>
        <text:p text:style-name="P2"><text:span text:style-name="T1">äM?’±2g???¦ì¤?&amp;?¶NK_vÚÞïÐÅÒ&gt;?5NŠDeAÊ¦À„ÂùÞÝ</text:span></text:p>
        <text:p text:style-name="P2"><text:span text:style-name="T1">y&lt;Ù ÊÑ€Å„7‘-›:™oè(Màp+Ôh©»?Ë?"+ûÕÂÌÀy?v<text:tab/>oîœ?º?&amp;}?r¤Ê‚è</text:span></text:p>
        <text:p text:style-name="P2"><text:span text:style-name="T1">/8cŽXì‡cî×1÷¼%dpŽÙŸ?0-‚&amp;Ò9?"?¾ï(q*›Ü©tÜ‰Ç'fˆÉíµ"?éé?ÖñZï¹ºIÂ·®Ö]ÆVJƒÖÇáôÑå8Þ’-¿bG‘O^!„ô0ïë?]"ª¤ÒÍØ¡·¢D60ïû?´ ×è®h?Æ×SeòßÔ??hôÙq*ûÁ•Í‹SLà&gt;P</text:span></text:p>
        <text:p text:style-name="P2"><text:span text:style-name="T1">É0·p‹±mßRòŠXX’ h™¯þU ¤¬Vº)Ìã¢=’v;mÊ&amp;ið7±:Â„-=Gà;? ‘‰€?&amp;p±”È¾Bø?d‰&lt;¶°K??öÚ‡B÷:ríaDpí0</text:span></text:p>
        <text:p text:style-name="P2"><text:span text:style-name="T1">®ü-?T6?{ëY€¤Êé?qÃÚÉë´ŽÖG1ý,û?asžaÖÃ?t†€jÞ›g?ÈÔ®EOL?öh¤ûÃ?nä;Égm[d¡?Ïþ?ì¡¡j?"Ñ?\Š?'#¶s†™¥Çs</text:span></text:p>
        <text:p text:style-name="P2"><text:span text:style-name="T1">?Ú˜ú³h -¡?ŽöÕ?³zSÎ)ðù%==n0¦šº1?lZ°Mc?S4Û%”Y½Ã?¦nËŽg¨„?I?¨ÔQ3+¨9ç^1/QæÂƒ,â?ÕQÕ?*mzÂn÷(}ÖvÅ$÷«7p\ä*HÄh¡?ÔNrôËÃ)¿áJJÄ¢œ?{P§ŸÈ,º¾~ˆzàQåào:øA?[%Óa–u?Hò©»kÑ¼´UˆGÄ?wyuwRÕÓof?3N???¿vV?“Ps3?8ÉÅgœD¥ã?][iëÅ~N?É`B?FæYGæP??‡–hˆ E7É©ðÏ?ýšA?ÊLÆ?æÙP‹“ë!??5?ëÊ?Ø²!?ÃÏ?ÊÄ É»??ÒÊþw›ÓïcB‰þ¡i"Ì³?¾?ý©9+ÝšªÁ&lt;&lt;A?ùY—ž³Û??½¤p?«(Ñ]?öG&gt;¿FÕKûš?ÞÁ)E~[ñ0?~ÎÁ”<text:tab/>Ó„4%í?e«ƒ<text:tab/>*²¯å*R=xQ»\ê€ÚÒ¢ô¼¦^?#]·Ñ&lt;T¶ÜøQÕ/?ó‚’äÜ?ëŽ4.Ù`&amp;&gt;x½÷kT???½&gt;÷™î^4&gt;?T\;ÔPüA</text:span></text:p>
        <text:p text:style-name="P2"><text:span text:style-name="T1">ˆåêH?É¸&gt;Ç $â€Ã?%ËJóB«ú?[?lé˜mßÙ?¥¯£šµÞoÁÎÛíÕ«1~ÀÄJ­©¹š‰ý?e_!?\¶‚IsØMô</text:span></text:p>
        <text:p text:style-name="P2"><text:span text:style-name="T1">—9æÚxÛ?¡?BÆî?h„</text:span></text:p>
        <text:p text:style-name="P2"><text:span text:style-name="T1">‚…8u È­u(ÖßC?µð?'6?à§“??Þß¦çÅ0×àÙg?Þþµ$ÎŽ^:?¾&gt;QÉÜ¹6ß5#œ4|?Þ’˜&gt;Ž™‘?\™·Hó«n?Èµßðs(„½Š›?}X§òëjÝ8¯™eÛ™xžc:»ïŸbù·Ù?=ƒã|‘?âÿ?p)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5 0 obj&lt;&lt;/Type/Page/Contents 436 0 R/Group&lt;&lt;/Type/Group/CS/DeviceRGB/S/Transparency&gt;&gt;/MediaBox[ 0 0 396 576]/Parent 2 0 R/Resources&lt;&lt;/ExtGState&lt;&lt;/GS7 7 0 R/GS8 8 0 R&gt;&gt;/Font&lt;&lt;/F1 5 0 R/F3 18 0 R&gt;&gt;/ProcSet[/PDF/Text/ImageB/ImageC/ImageI]&gt;&gt;/StructParents 198/Tabs/S&gt;&gt;</text:span></text:p>
        <text:p text:style-name="P2"><text:span text:style-name="T1">endobj</text:span></text:p>
        <text:p text:style-name="P2"><text:span text:style-name="T1">436 0 obj&lt;&lt;/Filter/FlateDecode/Length 2558&gt;&gt;</text:span></text:p>
        <text:p text:style-name="P2"><text:span text:style-name="T1">stream</text:span></text:p>
        <text:p text:style-name="P2"><text:span text:style-name="T1">xœ•YYoã8?~?ÿ G?H?‘¢.À?x:³½ØÆÌb?ìCc??‰¶µ-K?Iî ûë·ªX´ŽØñ¤?x?‹E²ê«Ãw?m_®³¼w–Ë»‡¾Ïò­.œïwÏÍþÏ»ç·½¾û=Û”uÖ—M}÷Çá¥Ç¡è¬Ðíý½óøËÊy|¾¾º{?Ž?^(çõõ•p|ø/œ8ô„RN?øžˆœç?ÐýúGìlºë+ßÙP/áÞ¯×Wß]gñ§óüÏë«/Àñ¯ë«__9_¾­œ»3"&gt;6}ßìÎKùÔ4ýDÊ™\AJ2Ý×¹û?wü¶úú‹ãŸ`??^ˆÇ??Ø1«ßjí,nU˜¸¯Í¡*?B¸ÔÝ~«ë…ðm7«º†)[?Öy³©Ëÿéz´vUU–¿–7kl¨Øíô&gt;káÜõÆÌ?'9!ªJc/6¢:·¾çûA?½ü»«‹CN—?\ÓÈ-ë?…KC7Ëá¥weÎ=Ü£.°£Üýö­+ó¬:³¥”?7&lt;ÞÒ§½ÎÉ(eì?á{?UBËºÃËuÞw7F”®¬s½Hñ&gt;ÒÀÕ?uûÖoËzq?¸›K·€d?‘?zµ@H·htGM?—Àcð?&lt;Dç77‚¯“ó°?º&gt;¼|ûc`ÒãšæÈŠÞš'í</text:span></text:p>
        <text:p text:style-name="P2"><text:span text:style-name="T1">^’7J¼ôÔ«åMÝõe€‡[ÜJ?å?®¤?ð?öB¡·eUàÕ?üŠ7†˜Àåuºzãiý“Ö™û„»?Îæ~€˜¯‡?F—??üî)8??ö?¡‚/_ûñ]—¾?øà«Gø®à/‚6|?~?ü=ùpÞû[)Ô?—À_TÉ@?Æ÷4…‹%ü<text:tab/>» FÖ?&lt;??Å?Ãžfý?×„¼IdfÍºhÉ£?ü]¹FËa$Œ</text:span></text:p>
        <text:p text:style-name="P2"><text:span text:style-name="T1">÷a?Gð((èˆ&gt;âÑ•9??á1¾?Ár$‘‘7âëX±Ì+Þ%¹?–“?™_ü)üµ?¯|Pïô§(Iy?·î&lt;|Ø r¿’þ?¡ûÖ?¸µ×m®ËŸ¤??`??ït•Õù–”¯*Ï™uz±˜?aŒ.'.Êíõ?øg;]÷&lt;B–‡?Þ}l?2´hñ}¤äQä6-72þvY½9”F“Ã¶E#?m?E¼5®ª?°û–¸…??SIŠ?Ph?/n2b~, &lt;K`?ì¶è?O[ívº(³?,FBxÊH?Çxù-?ö­Îz+#??Ç<text:tab/>?&amp;j½6Ü*ÊõZ·Dü¡\A?yqzB)Ðuv?ì‘oñ]áF›w†™?×?‰<text:tab/>³÷ ÿÎ™ŠIäp</text:span></text:p>
        <text:p text:style-name="P2"><text:span text:style-name="T1">2¢ÀK"?2‘žõÒ þ?í'5ö¢âdÉ!</text:span></text:p>
        <text:p text:style-name="P2"><text:span text:style-name="T1"> ŒF?Æ#0AŠ§{!–cJäfñÁŒ¦3!Ú«º?&gt;òóÙ*Ÿ,ŸÉnÖæ•i¸+îEÉY???€¹?(</text:span></text:p>
        <text:p text:style-name="P2"><text:span text:style-name="T1">ï+GgILÛžEÅ†æsP?D±—Ž_]¤’ÞËšrE®^Ä)?SÖ?ÄCØ¥­N–?G ¨h?ŸÔ??•nÑïJô»¬–g¡ ö¢x"„Ñ??ëàêcX1le?YVõÛ›Aó/?^€_?á?K‘aêB´?Æ¶,#ßÝ?ºž&amp;?÷EóŽH?ÈH~?O_xLñ|dòŸ¬*švmÂ??è??ÑÏWÌ˜Ð?g^?euÑ??"Å)[?IËÖàƒÀ³×ÔðÁÈ[ˆ7x{™?X?&lt;“W</text:span></text:p>
        <text:p text:style-name="P1"><text:span text:style-name="T1"/></text:p>
        <text:p text:style-name="P2"><text:span text:style-name="T1">Ç?f4°Fmô4˜æl‡Q `ÖÞó^ÈÏ›´ð½Pœ4ii?)¢Ÿ˜?™Ú±»?µ [’&gt;X8Fr?SuÍ?VítÇ”°ªæ©]Ójn®[ý×AŸQê@J/ˆ5Šâë¾zó.˜ƒ?o"FK­5|ËzÀ"”,EÅÌP­Sá¢,%äP?Åº©?¥oö µÒm)?óî_µ^??%'ÒÝÂAÍzc&lt;0„FL?Œƒ-cÒÇ’&amp;Â‹ÒARü§â˜¤-Ê.?t&amp;wŸ˜ÀBú+ä[?Iñ}pz#???¾eµy&amp;wß”ŒTG ?F/Ç¨?À¥m?ØÝl{CFi›ômÂd%@²LÏÅæglcdH‘øÀí</text:span></text:p>
        <text:p text:style-name="P2"><text:span text:style-name="T1">1¥“3§?ù?Ÿký­1†¹Ï</text:span></text:p>
        <text:p text:style-name="P2"><text:span text:style-name="T1">Ó™ñmÒLúÌe5f?¢2?j$Ñ)×&lt;ð“?BEb¾ôˆ8áà¯)sxB<text:tab/>€èÓ?-Cé%ÃGûÑ8tö°?à?„ð?˜?W?(võCk58g#Z¡PU÷M‡™@}Î¦•ôÄD²sy{” ñ”õÁ´òÑ'Õ?ý*fÁ&gt;9%œ?ãš?äÔ:oÉˆÙ„?'¶sº</text:span></text:p>
        <text:p text:style-name="P2"><text:span text:style-name="T1">Ò?ŠÒ?Y²-‘?{Tl!µ9­â´?G?mý7J&amp;?œ™?9B??²ÀSð<text:tab/> GVG</text:span></text:p>
        <text:p text:style-name="P2"><text:span text:style-name="T1">S)€VwØd-·sÜ?RõÃn‡ñh80&gt;???¨ùP¸„/åÈóc?ýt‚Bµ?éÜ?æ?ZÄG? °zÓt]ùRVe?óf?R??¡ãNC‰D1,§câä#b!Ü9?f›Vë^(×$*0„&gt;?BÀn?B¬÷£„?íÔÚ;™x4³êyT0˜h2$ôSÜ?åòäÈ¿ÌÂ?ã«9Ë??$áÕ&amp;G'9W??Ð?yN¶KI?!5yK(‡¼@1‘?#B©F+A‹ø,?‰ÄŸÙù9_?&amp;ÜÎ?Ìý V??c¢&gt;W’?—Òª×ìQa›u#Û%‹1m,r•?å sÛŸ¥</text:span></text:p>
        <text:p text:style-name="P2"><text:span text:style-name="T1">ÈµÛ›bjû?)X{×¬Ñ??´ Hø-Nñ3</text:span></text:p>
        <text:p text:style-name="P2"><text:span text:style-name="T1">3Ü’b?ŽPÓHMCÝ¾lËþpÜ?s†C</text:span></text:p>
        <text:p text:style-name="P2"><text:span text:style-name="T1">ñ<text:tab/>Š?¦×{fÅoµù?‚§.U?œmv¬ÁQî@7“r)Vwˆ}—Ä?&lt;ö£S9&lt;`??C0-sºÆA0¤xÏ Îo???Õ?3}È</text:span></text:p>
        <text:p text:style-name="P2"><text:span text:style-name="T1">n1z²g¢zÎƒo•SÇ?¥?@€\â2 <text:tab/>ÈóÞWú ?ƒ??p? ? §?æ€-¦?…‡…wvÖ</text:span></text:p>
        <text:p text:style-name="P2"><text:span text:style-name="T1">ÅmŽyY˜Î*gK™ß¹</text:span></text:p>
        <text:p text:style-name="P2"><text:span text:style-name="T1">„TS?Ó-/W ä‰r&gt;×?„†rþ¿4?V2v??7Î¹Hp¯^L—7¯6§Ä|+ûaÓ²A?°×ì÷à¼Ñ??Ó¶¬Ó7v¿¦?1!¸Åœ­ù©éwƒª!,¸T‹3ëKÏã'Ó</text:span></text:p>
        <text:p text:style-name="P2"><text:span text:style-name="T1">û?`@ŒoÊÀí¿?úQ?nkM1ˆÒR¼@©¡Ç?_y:ÛMV•õ?üm"±#\¼Â?¤0ufÒ}?ìÑ³PŒÿ<text:tab/>¿‘*?¡áí¹ðk?HDC`~"4?lU?á4?Áë±º&lt;?¶¡&amp;\Oµ°+{?À‘YH8. Ï½?ËttCqŠw:&amp;³ç?Y»«²gc??@s„Mg}šŸ—äˆ?ë?âÔK•Uî×-'?ˆÐ˜?bngr”fWrB?¦Ku‘&amp;Ì?’?Zx¨úÒVQ‰š€Æ?qHÚfeÍª-.kv?Òg\óÁÀÅè5wÊ£¾¥ô3[ÙZ}Mþ³ï?r½pº?þ@BúŸ&amp;FÿSüe®7¥1î¯µ®èVL¸n&amp;‹iH?»]öf‰šwÈõ?.Ó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7 0 obj&lt;&lt;/Type/Page/Contents 438 0 R/Group&lt;&lt;/Type/Group/CS/DeviceRGB/S/Transparency&gt;&gt;/MediaBox[ 0 0 396 576]/Parent 2 0 R/Resources&lt;&lt;/ExtGState&lt;&lt;/GS7 7 0 R/GS8 8 0 R&gt;&gt;/Font&lt;&lt;/F1 5 0 R/F3 18 0 R&gt;&gt;/ProcSet[/PDF/Text/ImageB/ImageC/ImageI]&gt;&gt;/StructParents 199/Tabs/S&gt;&gt;</text:span></text:p>
        <text:p text:style-name="P2"><text:span text:style-name="T1">endobj</text:span></text:p>
        <text:p text:style-name="P2"><text:span text:style-name="T1">438 0 obj&lt;&lt;/Filter/FlateDecode/Length 2624&gt;&gt;</text:span></text:p>
        <text:p text:style-name="P2"><text:span text:style-name="T1">stream</text:span></text:p>
        <text:p text:style-name="P2"><text:span text:style-name="T1">xœYÝoÛ8??ÿA2(¢¾u??h¼íÞ.°¸=4oí&gt;Ð?mé*K®D%ðþõ73?Ú’ã8íaÑ59$‡ÃÑ|üfr÷¡×õZ?Ú¹¿¿û µ,*U:_îžºÝ_wOûºûSnêVêºkï&gt;+¤)YªþáÁyüeé&lt;&gt;]_Ý}?Ž?^?8Oëë+áøðŸpÒØ?QäÄ¡ï‰ÄyÚÂ¾_?§Îf¸¾ò</text:span></text:p>
        <text:p text:style-name="P2"><text:span text:style-name="T1">Í2žýz}õÅu?9O¿__}?Žß¯¯þs}å|ücéÜ½!âc§u·}[ÊO]§gRžÈ?æ$Ó›÷:wâ,ûÅñÏ°‰C/Æç‰?Ø1+]uƒr?·Aî»/UG#áÊæEî?&amp;?Üv=¯¬?#]ÙsÝjPý3½E6DÜ­?Î¥eÑ­§"Ÿ‘)ÊS/µ2u«ÿ*PÞâ6?ÝF</text:span></text:p>
        <text:p text:style-name="P2"><text:span text:style-name="T1">C×?ÿ€Y&amp;ÜßÖ†ÚµÊÚ…ð]µi?B¸p?ï;ˆ?Ëº—u[·‹ÜÝðAf?;ðˆ™lioÜßLØÏå½û?ž1?+}?z!Kïûñ?ß–ðï“ùç‡?·"ˆ`%Š%Nà_0]‰…¡Ä)Ÿ…?Q6Û??å?~—æüaWtzqÇ]¾9…&lt;‰·oÖÌÎðÞðÀ›</text:span></text:p>
        <text:p text:style-name="P2"><text:span text:style-name="T1">%¾çû?Oï¦{?'¯BŽ±Ù…çÅŒGøÃ&lt;?‘Oòp›ßÓÎS•ŸóQ«ò$órk0Ã·ºEK‹sw¥Šn«?žm¥d£«ºÙ£¡0µW¥ÇÃ§êÕ—¶??Aè¥ñü¢?8•x4ñá&amp;pà'?-¨ã<text:tab/>H°k$ŠtÙæã?~™³\u#š&lt;è</text:span></text:p>
        <text:p text:style-name="P2"><text:span text:style-name="T1">¼¯¡QìÂ»È‡J¦‹ƒºmUÏ?vø¬?|d„ÿÝ?1pe[òò?BLÓìyf¼?Yôä6²©ÿV–½®¤~OàÈ÷ü€?vnaè‡?ˆ_|!#ÕÀû]§?œMß½Ô8iÁïr?8ËÖ‘HhðfÙok\y/µòÞü?™?…³k}ºo*ç«È'ÎD¾$ô²???Ä^?°Æ?ZB?iM?â’@¨¦a,*^’¬œB?ê†i/Š?[¹çå¶Óu¡fŠä¡%¶</text:span></text:p>
        <text:p text:style-name="P2"><text:span text:style-name="T1">ß½iL\ÃÓ¯Câå??+Ap1&gt;;ŸÏ®??—Gwƒ€ËŽL.??ÝÜü&gt; ·E?ìfaã@ò Äý”Jq,c??Íªõø?Ë?ŸcôxÅëbôz?þlw?›gQœY?âÄ<text:tab/>O:?O"Ê’Ÿ½œËdÎq¼ý‰??æ‰—ælx`îA–‘ùÉÕð†ÅB¬?ý“ƒt¤ëW?q|°¶®äaÝêŽ‡Ï??d_wã`?U”Ã©l?÷PòCòVa®âü…„z°?Ê‡Ã¸^×E­Z®Ñ¥Ã,ð?V?—ŽÌ??]oÇ?|³D³¬)G?¬t[<text:tab/>&gt;M&gt;?óž,[šÜóÕÞü‚Oà t?UôJƒ{-2”7‚DÝv#¦dæ ‹º¤Ø?›?]\?8I½|¦Z#YÊ|ÌÐÜ©PÑ)†?ÞadÊÀ¯Kõ}„×!ÙbšÔ¸;lÛõÝŽ"l?¹e½Q?"?Ï¬=U¨ìË"âo~.Lª¶Tm±7O}©)Ì£†ðSîzÀ¨¬„gÕƒ~Œ²4ª×*??Z£¬¦À6?)|ûí</text:span></text:p>
        <text:p text:style-name="P2"><text:span text:style-name="T1">ë‘Â~?€F(¼›órU7µÞóWìÞ“=Ì=ñ™üôàÄäE–Að+ CÉžÂe†?v5h??^]?p£?”%n‰Ÿ</text:span></text:p>
        <text:p text:style-name="P2"><text:span text:style-name="T1">B-™&lt;îü°Ö&amp;ÕÁâV¶Ä MÜ½’½Év@??ÖN??D^.8ì›¨</text:span></text:p>
        <text:p text:style-name="P2"><text:span text:style-name="T1">?µ¬‡?5mfFgR?à¡?P~­?&lt;uAè?¨«®Ü[&lt;Éî</text:span></text:p>
        <text:p text:style-name="P2"><text:span text:style-name="T1">cÎ?ÀL?+?#?:\oÍ?rSøµèú²ÐÂ÷bqü?ì˜ÕØnN</text:span></text:p>
        <text:p text:style-name="P2"><text:span text:style-name="T1"> Uí•¦QâÖfBªj™#u=¶…®?ˆh‰’±m7??dFø2DH‘Ë»†’ßÐeC×?‘Ýwd</text:span></text:p>
        <text:p text:style-name="P2"><text:span text:style-name="T1"> Þ<text:tab/>1ýøŸ.?AºH?£‹ÖŒ+9˜?¯‘_ !?ß€Cº{‘}iV›‘2sB_Œ¬?gð­H³¼<text:tab/>Rþ~YÎLxÉÄºE?´à‰-X(ØÝ?çóÀó““ó¯Èì??ù/î?²_?V•cAÕ’yìŠ^2P´‚©Õ?xBÃk»—F•?Å?Ö¬¶Š<text:tab/>Õ?¾?Îà¿?ç"¤? ”?ù?RDŒçO3;?à7j?^™T.Gê¡BXšÜ?åÓ?é¤öÀüì?ó³=?Mg?Ë„è#çßø‡ry?ä?ã§uoHMA?U]|ª¦×bÌÄf(?Y±È‰ð†U??…L(9Ã?Psœ?J§Ÿ?+A?xÙ¹L¾«ûZ?|C"àD»¢j?SÊ!</text:span></text:p>
        <text:p text:style-name="P2"><text:span text:style-name="T1">?]i?RÊÈ5?f?*íÕ<text:tab/>?8¤¡ÈØž?®?DŒ›÷\0?L.9Bb„²‰Ä???Æ³ˆ¥?äpcBêÐÍ</text:span></text:p>
        <text:p text:style-name="P2"><text:span text:style-name="T1">'kò}ØƒÑ???äÌÎ&amp;sf?n1Ù¯†®?µj€ÍÞÐÙá±²!LrY`(?óô\6ï?TˆìQdí€Wªò</text:span></text:p>
        <text:p text:style-name="P2"><text:span text:style-name="T1">V"ð½HÌX™ðaâ?…¾·Bˆc/N§gß©‚·ëŸÀÏ‘×+?yR?Ê·??BEPž¹ÛqÐ&lt;\)?È¾Ç8?º?Â|%“‡Ž?¶òÉs4•^ñ˜¾?®#îÛT??Š&lt;uŸ?ð*ý?D??KÅLk/5Tô”ÐüÌ¶¡üÔ¶Š?.û‰ûïÃ?Ôï??áNS?ãZ?VtÃãA?Ï?Ç?~?Às¤?&lt;³²‡¿©Ý{…²È|/M_åî®(Æ]­ ©’ê’?+?Õ@Q¸?ç"¯ó?”ƒqí«û´?~gö??Œ{??]š‚5‰@×\?à‰Ñä??¹¢k!¿ß¾kì"I¼p¦kƒé3Ô–?P(þ€eÝ??Ìžï?’îì€´®xVo·ª¬?qO¶b‚Û2|Â¹ipàÑÃÇÂ?ºü?iœØ?ÃäòKbaÛ6óTßê·€lìEÁüà&lt;@¡òYóP?¨†œ`?ÃñÈVnXŒ?l+³Â¾?ô•:î‘Ï]]‚î2ž?˜·ÁüV<text:tab/>¸?¿2º'}éË??SÛU²@|m*Ý¸R½Þ{_?8‡z²ezµ·Ø?ë</text:span></text:p>
        <text:p text:style-name="P2"><text:span text:style-name="T1">Ó2ÝpQÁ1ß7­¯^µ\kô\^?oÀ</text:span></text:p>
        <text:p text:style-name="P2"><text:span text:style-name="T1">«qØ›?úçO!??ÁMLuîç<text:tab/>ŠÎ}ŠC/SpbMæ}Rêi2&amp;<text:tab/>}Û¤ÈŽ]?Û– &amp;ËÓÍ“TMDqlQPŸÅÂžè˜íÃCÿa"%ñåD¶Ì0²ÝQº.X?s8ï™L…z§áj?"SYR?pù³ÀAø™m½³Á˜v‚ÏµÁß?D??¦`“6â?p??[ÑXm-?sÈ¹`H…<text:tab/>žàéßG??Øg‡"\›Ò-w+:õ¢¨?;oÔa?€WÎdœ9åW??.zD?ya?Í[?&amp;'ù!$€ÝNµf?Q˜ä¡î:K„"´åí??ºå??Ä?ÿ¾36ÜAô<text:tab/>I=«¶?H£¾.^!¢‹®æ?}&amp;J?ŽˆsúÍÓ€Í?M‰°µm?žtÊÌÆèh=?bl;y?²¢©}d®ŸŽ]´ôL?Ùž²$AbF°Ö?r&gt;Él­3?Ûðð¼#D6Âù,`r,??’òã±»HÎ?NïŸü9#</text:span></text:p>
        <text:p text:style-name="P2"><text:span text:style-name="T1">m›Ô4=Í?ÓŸõ?È</text:span></text:p>
        <text:p text:style-name="P2"><text:span text:style-name="T1">qtüc™Ô¶íðR©Ö&amp;¯,å®0Ðµ’ÔØ¨xÁôÅ©Kß2<text:tab/>;=?a§Ç?åž¸‹Ÿ¦Ø?ÔÕVéº¸9Í|„þþ?í÷Á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9 0 obj&lt;&lt;/Type/Page/Contents 440 0 R/Group&lt;&lt;/Type/Group/CS/DeviceRGB/S/Transparency&gt;&gt;/MediaBox[ 0 0 396 576]/Parent 2 0 R/Resources&lt;&lt;/ExtGState&lt;&lt;/GS7 7 0 R/GS8 8 0 R&gt;&gt;/Font&lt;&lt;/F1 5 0 R/F3 18 0 R&gt;&gt;/ProcSet[/PDF/Text/ImageB/ImageC/ImageI]&gt;&gt;/StructParents 200/Tabs/S&gt;&gt;</text:span></text:p>
        <text:p text:style-name="P2"><text:span text:style-name="T1">endobj</text:span></text:p>
        <text:p text:style-name="P2"><text:span text:style-name="T1">440 0 obj&lt;&lt;/Filter/FlateDecode/Length 2461&gt;&gt;</text:span></text:p>
        <text:p text:style-name="P2"><text:span text:style-name="T1">stream</text:span></text:p>
        <text:p text:style-name="P2"><text:span text:style-name="T1">xœ•Y[oã¸?~/ÐÿàG?h]Ëò??ÐÎÎìÎâ°?S`??û 8JlŒcem§™üûCRTl·IÓƒ¢0u¡DRäGJ¹è†z¥ÊÁûðáþa?TYé¥÷ãþÉlÿ¹:lõý_j]·j¨M{ÿ}·?°ë?­–ºûøÑ{üí“÷øt}uÿExB?Iä=­®¯„?ÂŸð²$?qì%2Dê=m`Þïß3oÝ__…ÞšZ9·~¿¾úá{7ÿxO^_}†?ÿ½¾úïõ•÷ùÛ'ïþŒˆf?Ìæ¼”_Œ?fR¾K?$ÓÙ}½û¿pÇoŸ¾þæ…'–Id z"‚åx©}U—•ws'¢Øß›î'“?Ó?Lš??"öUÓPWâ›??ú-?•®;¦{³k˜lê•¾?§tÈ¢¹]÷L¨éBf»5}=Qm*»”2(f²{wa?†2‡VùÃ?´w†“µŽ‹,È˜??ãœø¶)ußßH0ê]?fþÚÔíšèÔ7-wªáF?7?´!*ñ{ìU?×?ê#Y·¯&amp;o+TöÐ×¥jìv¢È|Ó­U[÷›[êškpÿEžpR§O.?9ÑG??*ô?4û?†‰€ofé8…ÿ?ú²ÉØC?¶ûx??á??y?g#q?=?“"ÂÙŸ&amp;?Çõ&gt;</text:span></text:p>
        <text:p text:style-name="P2"><text:span text:style-name="T1">ñÁq</text:span></text:p>
        <text:p text:style-name="P2"><text:span text:style-name="T1">ÇÉ;áºô}{÷|¶s:î?Amì?0;Ig3™7ŽíŒ8{5?¿äy±çK»Ÿ??g÷4GG|éGÖyÑï²Â×«•.áD1†ra½!Ø?ò?‚?=g³`¯‚!Õ.íÜ?LgÉþÐ?°ˆÞ?–ë«[®wË"iºN—ƒu)ÜÄ\Š„$†/k@Â÷ê@¡Z¤þŠ6?Eîë_j³ml?èÈj`²¬êfÙé–'?u§y¤Pâ…j7¼&gt;lZÕ?uéFp’iûKRÆá™H¯Ô?Î4âtÎiõ#Q$G%??ä??sHê?ðéxhßÕÃ|ˆå½åæ?1-Q§µ?ú?ònu?hÐ??ë´ÒÛºFÉIlê?ee?³†³= ŠH°}£êMO„Žšz+õ¬™\jÈ!?à¨[½¨3õ¿??É??oêáp{?ûÜS¯˜ñ`vLmw?xÒE¡!Däô€Â"%±g?ž$Â_èa¯É]°5ì</text:span></text:p>
        <text:p text:style-name="P2"><text:span text:style-name="T1">??[?s?Ñ‘3ô»P0Šó ?3!BÆ¿Ç÷Ås”†A$§+ü`ïGYì)?#?EUí?‹È"</text:span></text:p>
        <text:p text:style-name="P2"><text:span text:style-name="T1">1?c”ÛsTàRÕFƒE`¥"d=mL¯:³ÁÞÈo1œmŽ,l?ÓW¿Ú?ÕÉ‚$k#â Êæ"Ðæ?'¸‹?=lÆ</text:span></text:p>
        <text:p text:style-name="P2"><text:span text:style-name="T1">]rÊýÃ?Þµm$‚?·M‚"aÆoïÚ1Ê‚ü?;ž8·¨?òlÎ‰GTHô&lt;DÄÑûÀ€+ª&lt;¬‘¥5'?æ?q)ó(Hå<text:tab/>Ò~Ö-î*±Š!ìFªª{@ï3‹</text:span></text:p>
        <text:p text:style-name="P2"><text:span text:style-name="T1">Y?™œ-jè@Ü?ù?‡?6í&amp;Ô?Ö?°?B©yÖï‹‘¤? fœløÿ„G?¢}§Ì˜¿Ú‰€6!E?áö=?…ì?¹å?µl­%B0Z25O?aÄ°?Æ¼¡?%”mú¹6»ž›6¢n¹U»îÖÌÙé~ÐK^¢üm1á›‰“ÉG{tÈ€”~wðÆ#?°‰?øwW?6’qviÚ¡?+?</text:span></text:p>
        <text:p text:style-name="P2"><text:span text:style-name="T1">?^:øÑÖ2!—žìj=c*æ«?_œ(ñS?ä?%¸šp·…'²???‚?R‘¿…"w°$??{C±£‡ÊâÐÚv?ë?Ý3<text:tab/>ýe</text:span></text:p>
        <text:p text:style-name="P2"><text:span text:style-name="T1">E</text:span></text:p>
        <text:p text:style-name="P2"><text:span text:style-name="T1">dý!°#?ö³%U;h±€LhìÂåe¼Œâ1„ÕvÛP ?å?êgkö^®5?J2´×???*‡–ÐYí6ªµým}Š¹û‘s8gý,?d&gt;—Æ¦ó(D³IÖ—t?a8n²i,?¸2íÕ?p?Àë••-?P?¹«?6Fek[ñ-Á†?N?¯<text:tab/>c? ?¡[påæ¶Íá?¡??€Š©sÕÑï?à³}Y£OCˆ5‡€</text:span></text:p>
        <text:p text:style-name="P2"><text:span text:style-name="T1">·Âÿ»¾)|4?™&amp;D©ß•~??xd³+qŒ‡:½QàT°\ïn=-ŒÒqc…¸Up_V?#</text:span></text:p>
        <text:p text:style-name="P2"><text:span text:style-name="T1">H^\?&lt;?AZœ?N+6ˆŒ?Kiëeð?Ý—j«{Â*ß,z¸Œæþ3Ý½oíL,B4À?ÊHù^Š#ªÛÓ„ŽÖ úì}ê'C³¿Û^’?êÒÈ?ãQF«=?`‚‚L¥××ËP„Z"SðÅí?p?ÌÓ??ÕpË£CÕ™ÝºBÉGÖcõ</text:span></text:p>
        <text:p text:style-name="P2"><text:span text:style-name="T1">.X?gïÔ€úÙL&gt;†g(?]]¼BÌ¼x$I?äNÅÉ#€µ!&gt;?ôÛ?ª ÷  œ€@ó</text:span></text:p>
        <text:p text:style-name="P2"><text:span text:style-name="T1">?[Bòk?t/uÏ÷ŠHŽ????¦vh5*oqø‰Âç8i³ãÇ<text:tab/>hðžHy??'ê¶¦1{Ê?2åŠL¦Ò"?</text:span></text:p>
        <text:p text:style-name="P2"><text:span text:style-name="T1">}?êC??¦§?‹?Ø4»Î</text:span></text:p>
        <text:p text:style-name="P2"><text:span text:style-name="T1">h?Q!0Ÿ­¹kit=Ü$à5ŽÓ†Í%Ù?µÂSÁ [µ?"Ö1¤+!„KÛÂ†,ÇÊ0‘?$õn–U!BdÖ§Öás–Ñ?*ö”íŠö?Þ?&gt;,Ž‘l=oAå/äÊNµk›°q#êt^_°Ï£´t?Y¥bzU+¨^ÇÁºméŠ·²Š‘ÐõœlRÀel&amp;ÚÝä}?îçfyA-?Õð&lt; øV?§/Š›Ø]!ã„\?Ý?ý€Ýº7Œ|]9‚¿º]«µæ†â/&amp;Ó¶b?‚Œ4Ùòm¹ópŒb›ÇñÝ¯R=S­ë²É‹Í*bNO?%W^côBL³ö?¸Ú%dzQ?lB¬!X?µmè?Ñf?•?z_7g?Íi¦.’?‡ìû?8PeöœÎë59xÄ…?|'?Ã®U‹Æ¾×ñÝ?Ë?|]¡Lu|ÌCJ›PÐ½öª[Ú?¯­.É<text:tab/>x?¦§SØP·;…Ñ†ù<text:tab/>–Kù<text:tab/>–°d “?¹1Ï˜|ñ‰Ò?t}ÆZÊ7`F?´l?§¡Ð³Ô¯n?£çgøp2?nêùÙê‹®/³ M§®¿‡?´UÚ?y€Z?Ö,?Ü´)??[Ñ wÓ¸?¦T•û‹Ê?ÇÀ?d?d?‹=á’€C?•·¥Žd?M4?ß†?Ã0”»ƒÆð´%?týÊ1€Oß÷?†TËÂã[?ˆ<text:tab/>n?å›{¦#T?ßÿ ÊTÓÔåˆ/å+?æPå³—?ØÚVò¹oÊr×?öA0?·ýNé<text:tab/>ëØ1û`ÿ^3C<text:tab/>H¾$?ê8´.¨Ès?IÏ½•c'úå›’?1½ÈòóÍ???&lt;?•â?Z?P¿§2?Ü¢â*eŠG‘d?"Ë?8q?Å2Îaˆáãï?@›?YÁ??"8ï¡½äÁ€a?Ï=ØfÂ"a?-°ÆÚY’@ìì…?</text:span></text:p>
        <text:p text:style-name="P2"><text:span text:style-name="T1">¢d¾â$žêg¬a¨Ú??àÈ·¨B??¼&gt;ÿ*ƒ$å=&lt;Ëu?Ppì¼äÞi?1yâÉšï?çn¥? Aø‚ûô­ô|Ø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1 0 obj&lt;&lt;/Type/Page/Contents 442 0 R/Group&lt;&lt;/Type/Group/CS/DeviceRGB/S/Transparency&gt;&gt;/MediaBox[ 0 0 396 576]/Parent 2 0 R/Resources&lt;&lt;/ExtGState&lt;&lt;/GS7 7 0 R/GS8 8 0 R&gt;&gt;/Font&lt;&lt;/F1 5 0 R/F3 18 0 R&gt;&gt;/ProcSet[/PDF/Text/ImageB/ImageC/ImageI]&gt;&gt;/StructParents 201/Tabs/S&gt;&gt;</text:span></text:p>
        <text:p text:style-name="P2"><text:span text:style-name="T1">endobj</text:span></text:p>
        <text:p text:style-name="P2"><text:span text:style-name="T1">442 0 obj&lt;&lt;/Filter/FlateDecode/Length 2533&gt;&gt;</text:span></text:p>
        <text:p text:style-name="P2"><text:span text:style-name="T1">stream</text:span></text:p>
        <text:p text:style-name="P2"><text:span text:style-name="T1">xœ•XKoã8?¾?ÈÐQ??E?õ???’žÉl/0À,:À?‚9È6-k[?=’Ü†ÿýÖ‹²œŽc?‚ÀT‘,?‹õøª?žº¡^•‹Áûå—‡§a(?k³ôÞ?^íö¯‡×ÃÖ&lt;üYVu[?µm?¾íæ?’þeÊ¥é??½ç_¿xÏ¯·7?/ÊS*H"ïuu{£¼?þ”—%Šc/Ña Rïu?ë~ÿ–yU{?z?}åòõûíÍ›ïÍþò^ÿ}{ó?püûöæ?·7Þo|ñ?Îˆøl‡ÁnÎKùbíp"å;¹tA2=×{ø?OüãË×_½ð?6©?ò?®§"`'¬¾®¼Ù½ÊRÿ«ü–Mc÷4Îür¦B_è‹uÝ,…&gt;ØÉÄÒ</text:span></text:p>
        <text:p text:style-name="P2"><text:span text:style-name="T1">µBâaÓ–ýP/z"&amp;þ~mZ?¦©?¬MgdSMóiâ·¸Éq¨ÛÖtÓËM¥Ot€?â"2'ýÒô5óÔ±¿²??¿?îp?Åx¦Ì’üNlü.éèÖ?²ia·F†ûzXO–?“ž§4ˆH»L7™ß˜¡œÛ¦^\?=×fÑ½0?Ã8÷^?oþ¶³Ó÷3í›&gt;?–q¤ý§ž?‰_Òoêw¦ß5?¬¹“‰¯ò»)?4Šñ*õÂ??¾8’ÝÃáxn?vS·Õ%AÓ&lt;(DÐû‰¤½Ý˜ýºD%yê›EûÝk°?¢¡®ºYáÛ]µ&gt;s„*ò@«“#Bb~N¦(Ì‚âd?¼»¥KÀ‰Ú¯F“›©È'b?Ï$³òvŸ_7‰áwr]Ç$Ò¢î?»M?”í‚Ÿ?à©Á«êÈÿ^·Ëž‡v?wÆ¡ò·eß“N"¿?ÓVÆ4 oÏøÁ€¼4hC?Lc·Â›œ?f¾^?8??‹òÀöéé2?`;ºk?ÞJ?ì§¡Ó×L)?tvwfÓ~-Ë×eÏƒV?¶#G/[´w$8'ü\ä(9º-{j?‰£¦tcü?§äAÙÙ?ù?Ì9Ú®]›²?Ö?ÙËÁâ&gt;?•Z»dâÀÖÉ¬ÄEáÃü (?Ì?È?—D…Ä ¨?ßZû«z`EÐs‹ó?½l+Óáû?Úÿ¶[¬?y²dƒºf?U?£?œ3uˆÌIq*ÀY·Pif§kçdQàâæ?)?ëÎ¶5?êB?Û²?D¤Ó?½?òáE,E[ºHƒ¬øÙy~¨‘Âÿ3üÿ?øÏÂð?þ? ‡ÚÍ?ÞG¸6?zÂ¿HO2Œ:LK"Yó‚cø}Bž¹;"æ)b™ñqIJÓÉi?žHd7-???†J=¾¿îGØ R?ÃÐôº?Ç­ŸÒ°:Ÿ†u??cF—¨’`?¥Ü¨?x1z¾V&amp;øqeªüaë¥Y??Ò+E|?™vÍ;?fcZòt™±+aVN6ŠW1åSÏÐ)„ââç?¶&gt;ôõ‚R€Î ?PHÛ`&gt;Ã£[4²8?ßŽ</text:span></text:p>
        <text:p text:style-name="P2"><text:span text:style-name="T1">¸????Õ°?Ö-™`Ûæ ÂÆ!!?Œ?:÷)?ÁNâ€;?_õ??‡¦«.</text:span></text:p>
        <text:p text:style-name="P2"><text:span text:style-name="T1">Ž¿??©o–»?0?<text:tab/>d®–|'É?¢$©_íPÕB?„*È?F]]­É‘’?‚?d¢vÁ¡?¾Iá¸¯·»F†?Rq</text:span></text:p>
        <text:p text:style-name="P2"><text:span text:style-name="T1">·¿¿Bíº?ÔTú°HIz?Ê?Þ]„A?žîf‹et?zl?vØ–Ì-ÄÕ?OcHb„n??Ñwäo›’…âÄ</text:span></text:p>
        <text:p text:style-name="P2"><text:span text:style-name="T1">¿ä%‡š PcÜë)À+</text:span></text:p>
        <text:p text:style-name="P2"><text:span text:style-name="T1">èõ‡[`¯±®(F?c‡°ˆ?9?ö»ùÿ¨ôNò»&amp;Û Ø?ÃžX“r#ÌJKÙ´­»zàqÙ®?"·UY™¥s</text:span></text:p>
        <text:p text:style-name="P2"><text:span text:style-name="T1">d ÷G?§?ÜÃDÎm×X˜?m«“üvÌµ¬ðœM</text:span></text:p>
        <text:p text:style-name="P2"><text:span text:style-name="T1">Ìx_~7-Ë@™?}·•d½æ4?Y?2l¿‘Ä\Ê4'Å?1#¼?¸ËýeÑ¢"?½öÄøñ,??ä^ÎqÑÔ3Äqv7Ëýjíá²??,àAëáàQWøM!C.?y¥?ÎÈ¡Cˆtù‰?W„Îè|èŒr?Ä‰«`?É[ì°0ø?èüøCÌ–'û?nûfk;€z.'Nìáøé?ë`°¨ëäk&gt;æ[ùEl8É¨??€IIŽ…ÁëN°?á¬ÏŸ?‚nè„• ª &amp;®Và?ô‘‰Õ yZæà7–2ä?™ÜJá“à?n¶»¡±öû,›ï?×²AFä?SVÈá’ÌI?dÙG&amp;×aJZ?¸£ä“ú½i{#IiÌNPìàÉ[ˆMõ?-­nÀî?$'‰ÿ_¸¢‘íÃÚm&amp;YËôË‘?ˆ’Jc.ó&gt;?YC]’?s[”sr+ç½mvƒi¨ÌÒd'¦?c?”µ?š±NÇ¸?C?9Ñ3®Ûîº~?(ò*t…&amp;šF§R<text:tab/>¬zÖ×?–Bc‘0áð6ÆM””T÷¹J"€&lt;ÓWTED:Ù@iÓÕ”ð£,Â „Q7JVx”Q]}Î?ã?oÊüó?P%É»</text:span></text:p>
        <text:p text:style-name="P2"><text:span text:style-name="T1">o~?‘ˆÔ^]¥M•?AZœ°¸^‘ªPA¤NÏ§Ô‚÷?/©?°–(?4Á9 Ê?Å</text:span></text:p>
        <text:p text:style-name="P2"/>
        <text:p text:style-name="P2"><text:span text:style-name="T1">?P??B{½¬ü°?’?]h=€Ýö¶ûÞsñ™(î[¸?×?ð«Î?q/?3à½Ý?j£\–Í</text:span></text:p>
        <text:p text:style-name="P2"><text:span text:style-name="T1">L\g’IŽ@b*Ø?5É´?25åð6</text:span></text:p>
        <text:p text:style-name="P2"><text:span text:style-name="T1">³ MÝãçÝñ:r?Ö_Ag</text:span></text:p>
        <text:p text:style-name="P2"><text:span text:style-name="T1">2ŒúHg{Û.M·Ú5?L&lt;nGÕ-?ñ–(„†?Bç`f?q T•\è«4?NrÞdeã.|ˆ?µZ?Ù[Ù„?F+??&gt;?Ç˜É?A±„:B€s_¹.@Ï?É¹ñ?S?¸…?Œ®‘j7ÛÎ?°`ðŠ$JêÕZ¾.?q¸Å?{Þã?Û??l„</text:span></text:p>
        <text:p text:style-name="P2"><text:span text:style-name="T1">?yå”óhXˆ–</text:span></text:p>
        <text:p text:style-name="P2"><text:span text:style-name="T1">€)fYVØ?ª?2U¶n´±ç²t¤?ÖXÓóY!FR?Tù­œÀx?Ï'??”½”oò“KWLÔÙF?sÎtÄ€=?4Ø™j×p['Ód•!C?œ\Ö•é]?iP°ˆÂ??2§Ó?á)H°—ÍBgA?}\sÙ??õSà??ZÌ°?áa™?6Ž¯?g?0éa}å1°ÓØ­?—òÀ–v3?Y</text:span></text:p>
        <text:p text:style-name="P2"><text:span text:style-name="T1">%?àT?èSI.ã7}?¿)?¥áÏwú?ùÞüÂA$m?w3Ò?u€?ü?P ?`?ì??\¾ÍbŸ ,–o?^?1AX?&gt;ß0å{k÷YVÈ?çBZó?:?*Ì1%Ÿ?&gt;lo$Ø¦?¥…¡°?ñ??(Ý?"f²(ážÆqÁÓ¤9ò2È\7äQá7õ,Ô»?ÔZÉ?•r’é‚ôxnìz)Jh)÷ap±ÊÝb}äâZ%´9~'[\LäJeÑ‹ë­ˆ8¹ëòÀ<text:tab/>?ÉwU‚Ð bu¢é7ê`eÇ?{ŒzŸ:L??Q4¶ïÆ~ 6EZ.u¨O(ÍÅ“–¢k]?*?`–­(?kc?Nš?ð5·ËšZÃŸŠ?è#?E‚ÔïJŽ}MÆI•C×a'Ñ??c¡19Ž</text:span></text:p>
        <text:p text:style-name="P2"><text:span text:style-name="T1">ˆ~Ë¨ŸûB?»?²©wMËÚÕF®€¤6Ò?-‡? ×D‰NšyÙU–+rA¨vÚ=lšs8N??ÏOXßŸ?‰?‚­“µØ?†²ªp'¾?×Y?AŽRs/€Ú?å¨oRdð¾²§(öÂ\®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3 0 obj&lt;&lt;/Type/Page/Contents 444 0 R/Group&lt;&lt;/Type/Group/CS/DeviceRGB/S/Transparency&gt;&gt;/MediaBox[ 0 0 396 576]/Parent 2 0 R/Resources&lt;&lt;/ExtGState&lt;&lt;/GS7 7 0 R/GS8 8 0 R&gt;&gt;/Font&lt;&lt;/F1 5 0 R/F3 18 0 R&gt;&gt;/ProcSet[/PDF/Text/ImageB/ImageC/ImageI]&gt;&gt;/StructParents 202/Tabs/S&gt;&gt;</text:span></text:p>
        <text:p text:style-name="P2"><text:span text:style-name="T1">endobj</text:span></text:p>
        <text:p text:style-name="P2"><text:span text:style-name="T1">444 0 obj&lt;&lt;/Filter/FlateDecode/Length 2699&gt;&gt;</text:span></text:p>
        <text:p text:style-name="P2"><text:span text:style-name="T1">stream</text:span></text:p>
        <text:p text:style-name="P2"><text:span text:style-name="T1">xœ¥Y[oë6?~?ÿàG?H?Q¤nØ @’6g»Ø?]œ?û?ôA¶éX­-¹ºÄÍ¿ß¹Ñ¢sìø?,ŠS“#r8?ÎÌ73¹¹oûjYÎûÉííÍ}ß—ó•]L^nž›íï7Ïï[{ó[ùZÕe_5õÍ×aÖ#éŸ¶\ØöînòðÓãäáùòâæIM”</text:span></text:p>
        <text:p text:style-name="P2"><text:span text:style-name="T1">“xò¼¼¼P“?þS“,<text:tab/>•1“DG¡J'Ï?X÷åk6yí./¢É+Ír™}¹¼x<text:tab/>&amp;Óß'Ïÿº¼ø?8þuyñŸË‹ÉÏ¿&gt;NnNˆøÐô}³9-åSÓô?R~K?$ÓÉs'7¿á‰¿&gt;þòÓ$:Â&amp;Ña‚×S1°?VÏ«ª›L¯U’?ûf×ÍvcëþJH«fgß¦J?¶u¤ýò¦^¿Ó0</text:span></text:p>
        <text:p text:style-name="P2"><text:span text:style-name="T1">¶M×U³µ•é®êW²¨Ÿ^?ÁÊÊìÏÊ?Ü—L«4ŒÒCÉê…°k–ð??\úÈ­L‘…?ïDa?©?Þvþ?Tu_mÊ?Eˆ£4(?]w$‚<text:tab/>f¶ßÙ©Š?[?%z‹?Öº</text:span></text:p>
        <text:p text:style-name="P2"><text:span text:style-name="T1">$?Ò»~X¸}p³UÙË‡_äwU¾Y¼ï9Is?jwËª^Ts?.›“êPßÄ?Î°ãÄþ]n¶kÐ,­ÚØ?ë?oÄ”ÙÐƒU-×ïS¥…TNAŸôŽEP2i[Íû¡µ¼íPü›'}ÄWÜeÒ&lt;,œÚQá·Q”ÄQdŠ(Šô?&lt;??2 &lt;À¿œ‰Å-Ï?˜'ÑR870Vþ¦”9á"ó?E??ÒxñžÉ#2¸6¹??4¼Öà^øUjÜ??~”??ÌEš”%Ü?dp,ô'9ÇùÝGe?,qš†JùÊz<text:tab/>®OXIœ?aöaíŸuÕOÉ?À¼Z?Ù5ÅŽnUmÏ™[bà—_è?=Cç†&lt;Ãþ]u}‡~ÄhD&lt;€˜4´å?'&amp;XZ»ÆÓÀ  ƒ%Îš–'û=åÐ¯š¶?C</text:span></text:p>
        <text:p text:style-name="P2"><text:span text:style-name="T1">zŒ<text:tab/>‰bã$¾$-?Ñ³NÝº0av +Y?Ä?Š&lt;°y·ªæ«sw5Ñ?@È-Á§¶­íÀoÉÅb•?e'?ÊZ?¶Ã????Ý?iK‹Š°²§Ú/]sÒü•|Ù¡ïUk·M‚è99ãä X™œ.+º?WÕA?óà¹¡?ÖtÎ!hj‚ºÇ;d{:‡,ØÕ’…Ìì¼ÙØ??ÒÔ­?ê¿?\Ô¡üv1Õg#?X²öÄt–ÓZÑ)°?e¼?{<text:tab/>H9¼y;ô?lV¨£\8¨#0’w$d…ÄTXùÚ4‹?´?’,×YxdyÓ?÷¬ªõ‚§Ýª?pü©¼ºHÃBùæS7?¤•I(8Ë°odðÇ°xe¢<text:tab/>ÊY×·€Ùx,??,ØqÇ!ã?în?·‡?A™4X–ëÎ^<text:tab/>?®{ÊÆ‹09??”?çüø Ÿj9¬‰IL¬?¿k?‡©öï:¼®ßEã¨W?ià#q?´mßªõ?PÍà‰û@„&lt;?¯&lt;¬Éssñ\Ø¹iÀ?§…ìEU!jv?,@šq?jêWaEz…ßrz?®?E?</text:span></text:p>
        <text:p text:style-name="P2"><text:span text:style-name="T1">Á.æË €PØ6?Æ?#?‰ÄZB±¹ç?ûx?Ã?ý?eb?Ô3A?ÇN1?E?«[?ÑeAú‘“‡j$?±M?Å2?/Ü¹?q?‚áùã5???îeå£@ŽH»ß?Ë.?²?!øÒ¼&gt;|n6ð›ëoÑàvÔ6)8?u‰wôU¥LvËTúZŒ«XÜ;‘?½??êqÁ?Ó??sw?»Ç~¤M?aš?||Wp¸£Ò?ß\x!m5¾øn{?s¶0?å?ŠÒÉ‘ÔEvk—oø¹Æ]vì?Žg?î9t?š?/^RP1J¢¶ÁÄokÛÊ¢SÕs¡‘“j­å@!‹&lt;?&gt;`ì]É?Â¬8¿Q^¨å\?HÏßå¢?ŸB“ú’’‹&gt;°îœ^LôýÎö#ú? ŒäÔ??§#@??áä7“ã??hWQô&amp;,?Ü¡ëã·1?Á™ ­÷}?É”?|??»Ü™ í€…ÛÞV¯Ä®??¤U?&amp;ê?€zéÛ1?Š?[S†NXŽ#(A?(ç?‚á)H‰?LŠÃsè?_°oŠCu¤8L!.¤?0Š2ÕoÊ¨¯P?hP??ª?´DU7ë¡·„–ð?˜E¡ÜIQ??Hà@†??.?ÉÑb??Jª?7?ŒÄ*a¶+Éž?È?rÎ#?&gt;ß§ú†W?ÓÂ×?¡?fAf¬o‘?Õq…??¸Ð^!??Rû?GG‚I%;Weçmmøwor¸kNÈÚ@ÕVuØ?8#{š…±«ðgïœ?±ÉÁ`Û6[ªI3?llYŸà¥&lt;£:äEº</text:span></text:p>
        <text:p text:style-name="P2"><text:span text:style-name="T1">™ÍSÓ^‰„0[¶ÍæÃ9N_™?à&lt;ºáÖÎ!Ç#õ_qöPòÚ÷f@{øüVI?æN?äØà£?1</text:span></text:p>
        <text:p text:style-name="P2"><text:span text:style-name="T1">?R?Ò?e½üa?…?ž</text:span></text:p>
        <text:p text:style-name="P2"><text:span text:style-name="T1">µîB‚Ü;Ç«’ ÷„‚?×p~n°&gt;éÛf?ÉÊ?¢6ô¾¼–Â?üŽÉÌ?d%±†ÈW?ÅJã€LŠOW½bÔ£9E¾»ë}žú B%©Ã8?ƒ?^WìËZ‚Çè?™ü*›˜&lt;˜?,]Þá?‘ŽXH%,?e‡”:»=¼ÄÿÃõ\??Ç&amp;ŒŠ?=?%Ü3†'Y†)Bì?y??©}þ!zÌŒp¡¤ÀË›ˆ?Ã½G ­x#=â?±|?Ù?/?d.÷^:á³§?M}Â½\'ö?Ñ·cÖ°'p?%]?¹ßØ¤÷ÄË$ï÷©æ??i??.2¾8 ‹‚uõÆ!?Æ?»¨†</text:span></text:p>
        <text:p text:style-name="P2"><text:span text:style-name="T1">7…\kIšCT·c#ï»¼GAe?ÏëŸè)Øåv1j=.?5??t‹&lt;¥î?¸G$Âþ-´—f"Ña¬öì¤Çãžs&lt;è|Âû?ZVEââîam×÷?•îTæjPöÐQ÷0?lýjë?·?s†Dø¾¯~[nKrŸ?&gt;tÛ¦îËÚ6CÇ;Ö</text:span></text:p>
        <text:p text:style-name="P2"><text:span text:style-name="T1">‡fA.XÂ˜<text:tab/>?Lù®ÎÄg•G.&gt;bÊA?~ËŽ?¬ŽD.å</text:span></text:p>
        <text:p text:style-name="P2"><text:span text:style-name="T1">b¤tl?r?YK-?[X`÷ˆÍK?+”á-!RÕ?Ï¾ÁX¾+[ÙejxNì4u¡ù%ø??%?æC+#?c<text:tab/>à&gt;%T ‡?&gt;ü¾£ŽT?»‡H</text:span></text:p>
        <text:p text:style-name="P2"><text:span text:style-name="T1">%½?üZÕ]ÅdÈ&lt;šZø?ÏÏå?¸‹Ò#Í¶y³Ù€~ „†;?Üv‹¥•¦cN=H:??HÕ¬ª?wÔDQ”«œn.Çq?šì@?~ÏkTó¥5§ºÔÕÃÿ±é¡I:?þü‚:ÓT?¿k¡øÇŽ‚Ir6?Âã$C]º¡—Ýát^¶v9¬¹U„—‹Êv2a?Bv_lÝ¯-èë¬?Ç:ŒÓozi3;/‡??Ž.mð¥9­–éÂnÁï@2j’i-?Ÿ Á˜W?:+6Í•ÛÁ?‰Ý´?J¨?BÇ?(ÿ?êð¤sÕŠrÈ¹ÝŸ;†–?ð$ „`ò8ø?Ó¥¢?#?u˜2ü“?Ê???¥Û¼ŽcºÊaCÉíëÅr\@aÂòŸf2Îi9Ù</text:span></text:p>
        <text:p text:style-name="P2"><text:span text:style-name="T1">¶ÃÌ¶=v?¯x-vF??½0P??o*S±Z£åB±</text:span></text:p>
        <text:p text:style-name="P2"><text:span text:style-name="T1">‡;ûÃˆ!})jo¡›3½ž ðvÓk€¹Cª?ôI·=ÙHÓØæõ…ð^~eÛ?¸ã@¥UŒ•í??IG?¾/ìk°½"÷9¼œtP</text:span></text:p>
        <text:p text:style-name="P2"><text:span text:style-name="T1">¥Zž?®?7ùž¿mAŒŽÒñ/F?êÏí¸é£j³?ÖíB®Íž÷eŒtXÇ? D;¬[©å0¬)??§-UÄ?øÃ±P#ÃÞoÿTÔ4<text:tab/>³ü¨aŒ8g¢–åÞ"æõìôš+•÷Í?²{H6¤?†ˆöb¤´3¦¹Lf??Y?’?ä?U†ÖU?=¯‚"?ãê7•ñÿ?-Üø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5 0 obj&lt;&lt;/Type/Page/Contents 446 0 R/Group&lt;&lt;/Type/Group/CS/DeviceRGB/S/Transparency&gt;&gt;/MediaBox[ 0 0 396 576]/Parent 2 0 R/Resources&lt;&lt;/ExtGState&lt;&lt;/GS7 7 0 R/GS8 8 0 R&gt;&gt;/Font&lt;&lt;/F1 5 0 R/F3 18 0 R&gt;&gt;/ProcSet[/PDF/Text/ImageB/ImageC/ImageI]&gt;&gt;/StructParents 203/Tabs/S&gt;&gt;</text:span></text:p>
        <text:p text:style-name="P2"><text:span text:style-name="T1">endobj</text:span></text:p>
        <text:p text:style-name="P2"><text:span text:style-name="T1">446 0 obj&lt;&lt;/Filter/FlateDecode/Length 2415&gt;&gt;</text:span></text:p>
        <text:p text:style-name="P2"><text:span text:style-name="T1">stream</text:span></text:p>
        <text:p text:style-name="P2"><text:span text:style-name="T1">xœX[oÛÆ?~7àÿÀG</text:span></text:p>
        <text:p text:style-name="P2"><text:span text:style-name="T1">°iîòŽ??ˆÓ¤§?</text:span></text:p>
        <text:p text:style-name="P2"><text:span text:style-name="T1">ô ?úö¦Vâ?S\%)WÿþÌÌÎJ¢mYIhïœùfæ›½ûlG½ª›1øôéîó8ÖM«–Á÷»G³ýûîq¿Uw¿×kÝ×£6ýÝ?ÓÓˆCÿVõRÙûûàá§/ÁÃãõÕÝ7???e2x\]_‰ †¿"(²H¤i%q$òàq?ë~þ£?ÖÃõU?¬©Wrïçë«ïa°ø;xüõúê+œø¿ë«ÿ\_?_û?Ü?ñÁŒ£Ùœ—ò›1ãLÊWr%?Étö»ÁÝïøÅß¾üòS?¿sL–D?^OH8ŽªƒÅ­È²pclÝQ;?—ÓBˆpÜóÔÓ~!â;õv«êN÷ëEå‡Fã?­ÂÜ{Ñ]w²qØ¶Êª?{i?þÙÖ#5óPíT?Nu×íÝæãÕÞ‘=­Š¨ð²o¦??IªðI5f£ Æ‡›¤2??€~YˆT„+mi?¬jëÁ‘ôð»¶æ…WY³q­ºw¿êŸ­²ZõgdK??e§¢?·q?ÇI<text:tab/>½æ{Ø¨K—*“HJ·?7¦%í3«ÀÝeÛ©E?ÖÃdá¤$46¨w!Ce?¿¦?t?€ö?Ó`žM?{¡¹R´Í??A–E$ó¹?ôõS™ß K¼ƒ®&lt;‰Ê?.“—Q)ÙBŸ×µîo?V/Ê#ÃX´É³Ç—"£8(áÄKÿÛ%ï?[=ðüÚ8?l^ZÕûóNa???hZ?NÇûõxIÿY?¥ò?Ë­5Óº]ÜJ:]¤¡ÞÔke÷?ã8?YÑ8?®ÐÉñÃ?´õNùÉÖ·zÕàÕÔ0ÔvÏcx$ltÁ??ÕûmÆ!÷cÙS?ø-v¶V</text:span></text:p>
        <text:p text:style-name="P2"><text:span text:style-name="T1">àV€?tD:˜'‰@a´¥v??ã´T‹4ìÇGœ¨Øòn„{ŒåSôæ0&gt;äÜ‹¶Ê</text:span></text:p>
        <text:p text:style-name="P2"><text:span text:style-name="T1">ázAT™Eù{j~Q]÷Ü›—Þ+Z¦!Ø|4Vã?©¬îÎ??XˆJ1;ü-€g?2?‰ät?¨K™m?FP„U™?º´Ã?ˆÂæƒVÓ¢(º[Z‡=é¢?ccdDÂÂ?=´??Í ?I/ƒÒp?):fk?P6SWøyT0M‚?ñdãÚCK±š|Öë?ï'8??¡‡ºuËI~×‰?øÂöR</text:span></text:p>
        <text:p text:style-name="P2"><text:span text:style-name="T1">ÕOÊõêr'U??Õ?Ð±Íš?`GJ)ópÐ?ÛGÀ? …‡´o?˜6<text:tab/>[îÖüÛéêÈ;J0DíZ¨^—2¨©ü¨Ú™gÅkuß+»¸-/©=)etÈ¥?\)²‚ˆxLž9=cc©?š…ëL?Õ¬xBûÈÃÐÈÓSW"åÉñ?²</text:span></text:p>
        <text:p text:style-name="P2"><text:span text:style-name="T1">6Èr,;ìÑ=ö1ýñ?PH{Iö¼ˆªêÄ‰X÷¤yE9-Ã¿??Æ?…Ï4+AYg}"d6;Ü9?!:Í</text:span></text:p>
        <text:p text:style-name="P2"><text:span text:style-name="T1">?ÒãHèt¦ž?Ê·?Ÿ)Jb/-?ñ?¿?.}é:ø[½—4­‚x¸ÓŽ…ˆœlîé?8[m}L…ˆ„žËã</text:span></text:p>
        <text:p text:style-name="P2"><text:span text:style-name="T1">q?30‚`?²ß³Z.J¿ÓÑ?</text:span></text:p>
        <text:p text:style-name="P2"><text:span text:style-name="T1">Ëz`?ƒ‘?ÁÃaÝc‚?M?¸t‘¤ŠÄ‰KàŸ´(è.?GîÄ\áé&amp;¹tÀ?Ôüµ¸Agpƒ#9*)?z&gt;æB“2ã?¢{£‰;:ùa‚lG×.&gt;«^-ç?›‹÷-y‡?ûËÈôàß§Vù?ÇY?÷z@ØÁ??èçn,+ñ¾n&lt;?&lt;?s?…[—VnŽþ}»¿•pVúÅ­M?óšo÷%?ûåBÜ¿–û=â.r?åÕLî?`1ò&lt;‹ID?ÉÂ³˜~Ià.|ˆÇæ?„??Ô¯¹¯!Û¢Í ñŽ~4÷é??´Hû±›¼¸PÐ??^Ü^?™¬²¨,Þó–Ö%¥3ÛË**Êùösd•@nœmø?Zå(??ÚAý?„IW<text:tab/>?­GJC?ÜõÆ</text:span></text:p>
        <text:p text:style-name="P2"><text:span text:style-name="T1">¹È?</text:span></text:p>
        <text:p text:style-name="P2"><text:span text:style-name="T1">«×íè¶?Ž?bKä?Û‰œu °U?ñ¦ˆ<text:tab/>ióÇš(E”f,?+YB!Ðé•âæIýÝ%Ô?ÙbOBdšF??çºP£æß­5ÀøATŠ"2)ÃÆôË©¡M?LŽ[WŠèõÉA?Ë</text:span></text:p>
        <text:p text:style-name="P2"><text:span text:style-name="T1">?6ör?¸”88}¦???R®â$ÿ_Wö?#¨9Á;{¸vgv|</text:span></text:p>
        <text:p text:style-name="P2"><text:span text:style-name="T1">V4¼?¸åd©Äº½L)e&amp;£Â[‹!<text:tab/>Q§Ý?Û;×cund‚p‘?}$«K,¯ºnS[¤øR°~c§ÞØA‚%Á&gt;A?´K?Í</text:span></text:p>
        <text:p text:style-name="P2"><text:span text:style-name="T1">a8ûXÈ¤Œ?/¤§?U?~uÆ??ÑùlÛŒ¹?ÉÚa‘E? Ê]8??d?U»ô\ùÌ?³G,Ñð!ÿaïGp3ª]#ßóÎË?‘ITÍ|t0?ë?@Ë¹&gt;!?ì´™?×{š–?û%£?Y&gt;Ô,DJªƒ«À¼áYþuš‡tAö?&lt;Ä‘.ö?ë^6K\EÙ‰~eé?±ïX’e¬Þ,</text:span></text:p>
        <text:p text:style-name="P2"><text:span text:style-name="T1">Wµ</text:span></text:p>
        <text:p text:style-name="P2"><text:span text:style-name="T1">|?8Ž®¨å)0*Q[ž_ÛzÅ?g1?š¾¡??øâ’‡7ÄýSF?n»T—d?KEb¦rÓ“©1ÒqvF</text:span></text:p>
        <text:p text:style-name="P2"><text:span text:style-name="T1">”±«÷ v½ppCž?­‚ë+?i¦?h‹ãì?ÒÈÅ}TL¨?¥€I?=pŸ?ˆÁþˆƒŠ2&gt;:(SP¤ÓøÂr. C•/_íôû?M¢,NŽB˜DÜ~¤Lå,?‹PØ±åŽ¯~ išf²þÄ?ÃüÞ?Æu?®¿?×Ež?ÝzÛ9ß“?êœl?º?EF_?ÜwYCŠÒi?‡tÏ#{39/€AŸ##Ÿ?`ìOhC¼Éos¾A_Õþ3þ?ìcñ¡¶¬Nß€&lt;þŸu¿¤W3®p“Ìg?Ò«ôV€qŽøUèø'®t•D’‡kc–Ü¬û%“×WgÁ??vþ¼z‡ïD@?/ÖE")à÷Ô?øË?¢w?</text:span></text:p>
        <text:p text:style-name="P2"><text:span text:style-name="T1">aÚ²?úÇ‚</text:span></text:p>
        <text:p text:style-name="P2"><text:span text:style-name="T1">?bdízp?ÎÂÈDÙöñAý®GœT‘ÛVè;þ…íâ[??ç³÷?QI’”Ò?è$?ö›m}®Ì‘?ß</text:span></text:p>
        <text:p text:style-name="P2"><text:span text:style-name="T1">fgðCÏ&gt;X‘Ö,½£‘t”‘Œ=ûr&amp; RÏ?»@7“ótSÄåñõâ?6_Áv{Ï2E‘Bæ??IÐÇž+©‹&lt;|¢?5XæW?JÓ"s±wkµJ8Ò?Š¬#Wž?¦¶? ŸUJAä?úÉèNá£þy—å€–g‚?ù®Þ¸×@?ü4'î?qûñø&gt;aÞš?#?ž"3¾pÆ Ýøð?E?•r?p=B¥¸rlÊ¥×$&amp;ö‡%¥%ö‡Ï*½ãcÄ'ëÑ¿ÒtšüŒ„†î¯oxÙ<text:tab/>É‡Ýîý³:„µ„«5ž®?c¹ù~Éöê2y?¥2erŠÑÝk&gt;ÙºoZ5ÜpÀƒ!?-;E??YÌ?G?Ì$ð¼IÓ+ L?s&gt;?úDâÁìÛçä”I?¥Å|-d?*P8õ“#«ð}Råxã/á~1z¼Ö?¹Õÿ??ûF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7 0 obj&lt;&lt;/Type/Page/Contents 448 0 R/Group&lt;&lt;/Type/Group/CS/DeviceRGB/S/Transparency&gt;&gt;/MediaBox[ 0 0 396 576]/Parent 2 0 R/Resources&lt;&lt;/ExtGState&lt;&lt;/GS7 7 0 R&gt;&gt;/Font&lt;&lt;/F1 5 0 R/F3 18 0 R/F4 24 0 R&gt;&gt;/ProcSet[/PDF/Text/ImageB/ImageC/ImageI]&gt;&gt;/StructParents 204/Tabs/S&gt;&gt;</text:span></text:p>
        <text:p text:style-name="P2"><text:span text:style-name="T1">endobj</text:span></text:p>
        <text:p text:style-name="P2"><text:span text:style-name="T1">448 0 obj&lt;&lt;/Filter/FlateDecode/Length 2642&gt;&gt;</text:span></text:p>
        <text:p text:style-name="P2"><text:span text:style-name="T1">stream</text:span></text:p>
        <text:p text:style-name="P2"><text:span text:style-name="T1">xœ?Ùnã8ò=@þA</text:span></text:p>
        <text:p text:style-name="P2"><text:span text:style-name="T1">ÐQDRÔ</text:span></text:p>
        <text:p text:style-name="P2"><text:span text:style-name="T1">?$éÎl/0@ïL€yhÌƒbÓ¶0¶è•ä?2_¿u?å¶sL7?QE²X¬»ÊW·ÝÐ,êÙ?]__Ý?C=[™yôýêÑnÿ¼z|Ùš«oõ²ië¡±íÕï»§?Aÿ6õÜt77ÑÝçûèîñüìêADB$ZF‹ó3?¥ð_D…ND–EZ¥‰È£Ç</text:span></text:p>
        <text:p text:style-name="P2"><text:span text:style-name="T1">¬ûå÷"Zöçgi´Ä?¿œŸ}£‹?£ÇÿœŸ}?Dÿ;?ûïùYôå×ûèê?ewv?ìæ4q?Ö??â?ÈQ?‘ròÜèê?žøëý×ÏQz?V‰Æ[<text:tab/><text:tab/>è?ªg?]\æ"Þ®ëvÀ¡Œ‡•ƒuÍrå`½1ó?‡iüÜ«¦eðlÕ¬çq_õÀûzóƒA"¶?O?JÄ~/?sqYMîr„Ø¬*’Â?»°Ý?6—*¶~olW¯aX(¸©û]‡´—??¾?iÌãyÓûÉOÁ³…pÓõvÛÙm×Ô?E&lt;¸í½i{?Â??Œéu2K•HIdF—i’¦¢‚¯ÙwGà|7¼DÏÍz?™?öâRÆë?ˆÔDu?</text:span></text:p>
        <text:p text:style-name="P2"><text:span text:style-name="T1">+??/£a×µ}D??Œ¹¨â6??â?9hL›œ D)™”ù„”(?)ÿIMÄ?5É? ‚+åeRJÇù¯?ó¥éùmú­™5õzýâà›­í?V¡2c?ƒx@SzÏÐ?tK)?!¦§9Þƒœ,¿ÿjí3c\Ñ Rû©å®™›Cé\=¨#Víe¥³$sG]§©.Ò4»ƒ§LÓTÝ\Ê2?h–;è=&lt;?ðÀª;xt?®Ò?÷Ý?ÚñàVßò[KxÊÃ?ˆ?OÒÕ?×&lt;Î?xL;?&lt;©[#˜:!Bòž¡!­?Wæö?‡k¿Šf?Zƒ½·¥ó?SLÔ‹#!öŒ±?2ü˜?õÏÀ"¼N?¶Ñ´Ïu7'?’E??ÝÎ¸aƒæ</text:span></text:p>
        <text:p text:style-name="P2"><text:span text:style-name="T1">?Æ</text:span></text:p>
        <text:p text:style-name="P2"><text:span text:style-name="T1">*”Ì+V&lt;„&lt;u?íeÇþ??×Ov7¸ÙÞ®Íˆ?m|ÕÙÝ’?nIgÖÍ²±»þcJ#u’‡?ž•x‡k–/rš8®??r?Eu=Î2¤t?Æúã?§]âËdU mQ?¡?)¯%7åõ¸}\HÈ³©‚k</text:span></text:p>
        <text:p text:style-name="P2"><text:span text:style-name="T1">â¼ž¬’,ÖñÈCƒ? %cÜ?GÉ§°a???™Ó9oA÷|4ñê~B?q?¾œj~Dµ`fâwU™‘n™viZ?õ¤</text:span></text:p>
        <text:p text:style-name="P2"><text:span text:style-name="T1">*®é-¼ðÑ?ïH£Š?\´ÓP²ßÂu??qDn9qó¿ÁöS~,¯È??±ÿuºFZlæ»?Åü7Â‰ªò¤¨F‹‘%i[™D?¡?Ñé</text:span></text:p>
        <text:p text:style-name="P2"><text:span text:style-name="T1">­ƒG"^ÚzÍc?}íúÅE7</text:span></text:p>
        <text:p text:style-name="P2"><text:span text:style-name="T1">ŽòyEÁ?gøV8</text:span></text:p>
        <text:p text:style-name="P2"><text:span text:style-name="T1">Œà?LÞó€¦šÞ|Ì6T)?—›?³</text:span></text:p>
        <text:p text:style-name="P2"><text:span text:style-name="T1">5*?)QæôÀy˜ÐO¢žxÝ¨rT¢Š??j?-LÝ¤ž(êMåT¯R{q?Õ¸Î›?o–ˆÝ?2çEÉ#?x}o2Þ#‡Q€6j·Ñ_„.‘n›Ž“wÁ¢[??F?J?‚Åt|uó?ìAåERU¡ú±Ì•?é?LD»ž&gt;…Ï6½Y³F)p«uçW·vp£­é6¦&amp;gjæ?†I m?dZ?Ú«Ô;Ò%…oŸÍ¢îa^–<text:tab/>v÷ðžÕ-ŸŸAö?</text:span></text:p>
        <text:p text:style-name="P2"><text:span text:style-name="T1">¿¶[· å7ß*KGó?à×Å'?Ú–·îWY?¡+Ð2^Õ-Ÿ†Ó§ŒY)`cHe¨×ñOÖqx;?®`"?ïb„‹c)’F¬†!;Ôûœ”?EìÆ?]ÿi?‘M@NhH?2%[gÄsËÚ?ðì3\?û9’Ýuo]Af{?4¹ºAÒgæè@£EgL?b?ùÇ(ú– (þµé{ø,Up&amp;d¸0a¢?ê5m´Ý"êg?¤Xn×§’Z<text:tab/>ž?¼iHÍ;’Zy:©??Odá“Zäf¦ãgÎ[qHY%?ÌfKyyÝ7??ë‡?.?À%1?Aõ~#gº8ÜÚ¦…|}œ<text:tab/>?y¡?•ÅÈ?dÅë’•NJO1pÍÚ5??k’?ášEÓ6???D?Àœñ‚q"¸u?p&lt;7vm—Í¬vX?câŠ%Øú‡qhí?£K3J¬ÿú?Y¯Ó^Š$ÓÇ¢3ÅAÃfØŸ@ReIõ?’a7‡"©w¶lùýdfv?Ü7ì?^ì®]â?R€v€\?uuk{ÒE­í‡þ_Ìˆ§ó7Ïn+0à’„õú?Áá¦:TMÇ?¨t‰¦?3</text:span></text:p>
        <text:p text:style-name="P2"><text:span text:style-name="T1">Ã¥3Ù?UÊD‹§?ò?–GÎ•?Ø×Ò•à½õÅ2)‘?cuîuáuò´L</text:span></text:p>
        <text:p text:style-name="P2"><text:span text:style-name="T1">¯=àU??1É¡ñ0Û-k,7›¿1A¡ÂÓ?ß??±G?$“?Í¡ð6?¹(Ëm?Lœ¾„??Léûá-?U™¨½†cáþ\ƒ*rÑ#_™õ–AÔ?ÐH?©þž/è-µb1?’g¤’</text:span></text:p>
        <text:p text:style-name="P2"><text:span text:style-name="T1">\;‘À{Næâ?‹?£i¾NªTIåIõí‘Š¹Áœ¨?e?&lt;Uñ</text:span></text:p>
        <text:p text:style-name="P2"><text:span text:style-name="T1">??Y5ÅÅy!1Ô[,`hÜ??í^?y¿ÅÀ‘0ü«;ž\?¼{Â°Ù’?€ï]Ë5Õ?r9™V‰.&amp;Å1¦,T?f•Ké¨ª¸Ÿ@}*–?eçt¦¡êÖ??&gt;ÉòÅSåW¥þ,WkÐ</text:span></text:p>
        <text:p text:style-name="P2"><text:span text:style-name="T1">É;&amp;…8áó%«¯Röc_ˆû?Z§~u~HåôžP®pÂ&amp;F</text:span></text:p>
        <text:p text:style-name="P2"><text:span text:style-name="T1">3_êé HÎÆS?–«<text:tab/>ðì¢8?cGÇ&amp;*¨|ÛÃwÊnƒÂ&amp;ê:?¶¤û/<text:tab/>­-ãGë?ÛŽ:Hn_¿›­Ü?™;¢Ýaó­]€¤˜Œ<text:tab/>Å«ª/ÊÔ{?çèºÝ†Ú{ªÈâEg74Ôñ’Â&amp;„$r??¡^?—íœ|á–¯î½ª??jàsÙ?áÁwÓBØÝ¡^Ï°pêýö­?Fä¹w+Q?6\žJ)bå2?ÈYU?zˆ?|$¿©wÀ4I·äé…§6§²–?œ®ž?Àaoó?ù·¯ÍÄÞ‡íÝÛºƒ?oßóÌÉfÅáeµ€`9^?ÿe(.8?”Én\¯¹'MÑyüèò?­ÁyÕ­??¿}Â?Ãßì†??vÜ×àãÖÍÌ}Î(=Ú·?D</text:span></text:p>
        <text:p text:style-name="P2"><text:span text:style-name="T1">Î7è„ÄZgÇ„23Àä’‚H±shšÎ±?¿Çê‚–T’??Wìf\QÃ:á??æ÷´§?hGb~ä½»?€·]?á©ÿD8_§?œu:)ë¿uv€Í?Yö]ð?+ú&amp;úF‰û~?p?2</text:span></text:p>
        <text:p text:style-name="P2"><text:span text:style-name="T1">ƒ™&lt;²?ÂO„?×žîç¦E"Êðà7²^u:ë?ié›WßãÏÔe?eî’Ý²?óRøjZ1?V?hÖt³?W‹p¡?•‹¢Ô¬À„:lï52Ï?­'T<text:tab/>TÙû¨ Šü}Qá?^?²L)?tNøÉ,›?}?»+ì;c?þt‘Ålª \Ty•Ì„ÌgwªŠ?M×S²\²/‡=ìÎaî™Ë&gt;˜</text:span></text:p>
        <text:p text:style-name="P2"><text:span text:style-name="T1">~;QŒä?aº¨’RþlGû–ôkíè?å;Àû†´‹‡ÄÙ}ô¤u¾??64?6úduÐÔ?ƒýØÙö?Yx'ÚêžbŠÑ?Áâ»ŒE?vIït°@z-ÐÁ?</text:span></text:p>
        <text:p text:style-name="P2"><text:span text:style-name="T1">ŽÝ2hYô½Í?¡&gt;ÜtÉu’…Âðým?[Þ#×R'ê?•“èÝûˆ©r²õ?ÃwïÊ3</text:span></text:p>
        <text:p text:style-name="P2"><text:span text:style-name="T1">V</text:span></text:p>
        <text:p text:style-name="P2"><text:span text:style-name="T1">nîH‚{õ?Á…)j¡&amp;Ô\†}H¬üBtŒ(?õ??o?]ë¤¿?yšäbzÿ?Ý?]êÓ?j,j „sù}ŒÃÒå}&lt;W©À?‚Â³ÞÏn%$FÜ<text:tab/>¡§.¥ð7®éRô?‡ò —þHþ?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9 0 obj&lt;&lt;/Type/Page/Contents 450 0 R/Group&lt;&lt;/Type/Group/CS/DeviceRGB/S/Transparency&gt;&gt;/MediaBox[ 0 0 396 576]/Parent 2 0 R/Resources&lt;&lt;/ExtGState&lt;&lt;/GS7 7 0 R/GS8 8 0 R&gt;&gt;/Font&lt;&lt;/F1 5 0 R/F3 18 0 R&gt;&gt;/ProcSet[/PDF/Text/ImageB/ImageC/ImageI]&gt;&gt;/StructParents 205/Tabs/S&gt;&gt;</text:span></text:p>
        <text:p text:style-name="P2"><text:span text:style-name="T1">endobj</text:span></text:p>
        <text:p text:style-name="P2"><text:span text:style-name="T1">450 0 obj&lt;&lt;/Filter/FlateDecode/Length 2409&gt;&gt;</text:span></text:p>
        <text:p text:style-name="P2"><text:span text:style-name="T1">stream</text:span></text:p>
        <text:p text:style-name="P2"><text:span text:style-name="T1">xœX[oÛ¸?~?ÿ G?H?‘Ô?'?d·{?öl?? ?Å&gt;È?miW?½?•ÔÿþÌI[rí8-?ñ2$‡äÌ7ßðî±×Íª(µw÷¨uQÖ²ò¾Ý½¨í_w/»­¼û\¬›®Ðêî¾ŒKM¿Ê¢’ýÃƒ÷ôÓ³÷ôr}u÷‰yŒ?1÷^V×WÌá?óÒ8`QäÅ"Xâ½l@î—/©·?®¯BoMµÌÖ~¹¾úæ{‹¿¼—ß¯¯~†?ÿ½¾úßõ•÷ó?ÏÞÝ??Ÿ”Öjs^ËOJé™–Gz‰œt:»®w÷?Wüãù·Ÿ¼ðÄ4±?bÜ?ã0?Må…A?²?N¡üæ7]£›¢mwÞâ6?¡Z¶cµ`Ì?å©Eu?úXf~a&gt;º‡?(?ÕˆùËbh?7ÜJ`o-MåkÑV</text:span></text:p>
        <text:p text:style-name="P2"><text:span text:style-name="T1">'é';˜ªÈ???6W‘”[™<text:tab/>†²V4A»¯Ëjle°`|v,'ö?åiFö?¿¢F,Šý7ÙK»?¬®{¸“U#+»UlÓÊ?V</text:span></text:p>
        <text:p text:style-name="P2"><text:span text:style-name="T1">¶vx?L@{]hÛSÖM[õ²›ŒR«é?µêÕ¸®ÛEîïl[¡kÙº)ÍòsÝï&gt;‰??êv’‰@Ln0ÊðŒîÃ?,7Œ"øÆØ?_?¿?~I?†âá6Íï­@j~N(¢òCtoŠ(›ñ{+ódå?’?÷“þèÓ¡/N??vÆÜ.l?Í?6&gt;‚àóaBê?V xÚùÎ~žÒ#UP?þÀh5æÔ=Œalr?Âê?û¡?Ðq|þ§?Â’?ùÌ&lt;Ë?Í§!xÄH?Ä“Ü?</text:span></text:p>
        <text:p text:style-name="P2"><text:span text:style-name="T1">W²¦B?µ?¤m^õÒ?{Ù6ëFƒ?kå0¨n°½??)Y?ö</text:span></text:p>
        <text:p text:style-name="P2"><text:span text:style-name="T1">ãv«z~ù¾ÅÇ?|ž·h("‹H]ù]÷r#IQÁ#p‚¶</text:span></text:p>
        <text:p text:style-name="P2"><text:span text:style-name="T1">¨,üÿÊWÙƒ’í"óA‡?jæ bºøGZÑu/i[8EYœõéŒ?q6SÆ??M?¶ß)íæV¶°”—¶?…{„¸¢Ø?\</text:span></text:p>
        <text:p text:style-name="P2"><text:span text:style-name="T1">4Äë`qâ?ƒ+Øo%;µ!ä…ý©®h©=õUï?ÝÐ¦’ªUë¦´2?¢</text:span></text:p>
        <text:p text:style-name="P2"><text:span text:style-name="T1">Þ‚Rí?µ?µ•FÕß×˜Ç?~ìþ‡Z½áh?í¡?Š?ocokM?!A?ÚA?6Ñ–˜ð</text:span></text:p>
        <text:p text:style-name="P2"><text:span text:style-name="T1">?íg¶yÛCè¡¾Ò5)„O?F°û?Â&lt;µ‡?},)?!ˆ‡????‚óSg.?ßª!83&lt;‚4œ?7?0]ï‡?ÆND°D?Y‚0<text:tab/>R?ÿì¤Åc³K?fãbL?§?]˜ˆü•¹g?’ß‹Í¶•7¶Z‚³évØ~.¸€^Á15Ýú?G$ÀÖ÷aÚ\<text:tab/>ÏB¿Øn{µ…X<text:tab/>U_»Vãâ¶²Á?.à²?27ž1?B±p˜¨oÖµ¶­o?]pú}XÂvƒ4Yh†½¯n’?y~?$&lt;£HrÐ×X</text:span></text:p>
        <text:p text:style-name="P2"><text:span text:style-name="T1">¸z±v1?ª‘ÿâN˜3?1"<text:tab/>ôÇJOÁEp§8Ú??Í×;Û?-ûéXÕ?,a‘.ëý</text:span></text:p>
        <text:p text:style-name="P2"><text:span text:style-name="T1">à7?pû€|K:ó(÷ßjD?ŽäEkèÉ}:±˜?</text:span></text:p>
        <text:p text:style-name="P2"><text:span text:style-name="T1">Opc?_U;v?ðÆ6í.°RÕ¦Ñ?†ÉªÝ94Žò? ƒL‡?ý¾Æ"?X~Š}!Ý2‡Â5ž™??-??Ìƒÿ¢4¥¹€ë?KsŠ€?µ??X?4,Ó?C‡•?y?„¸;‰àþJÙ¼‚ÉÛ;Úßçâ6¿è?&lt;</text:span></text:p>
        <text:p text:style-name="P2"><text:span text:style-name="T1">rvjƒ?ÄÆ?Ñ??‹'`8jcqóÌ?B¤ZG‡¨‰œ?Ÿ{ Æ?ìP¦Ó¶ÑjÕM?h2C$Üý@÷ÆS z§?Ö±Ö,bv?Ò]`??(0A\¬l?`y‹×´l]&lt;4à‚%]?J£ØÐè‘06°</text:span></text:p>
        <text:p text:style-name="P2"><text:span text:style-name="T1">_?? Ð}¤l/(Ç?ï?›Xy˜'¤#?`sÑ?UÀ%7c[?/ °[º?2Q?B ny?ÊÌ\?º,ïpxùV›HRÛî¥,€B Ä?ré\?‚ä”ƒZFŒ&gt;VÓ?’$õŸë?0øœÝCÈ?b6£¹©¦p0I?ÿ•?–o[Õ¥`[Aàˆ¥²?¿†~?‘²ÿ=?ìPˆCoÍp<text:tab/>29@&amp;ŸnÈï©[åU¨‘ì?ŠC=:õr</text:span></text:p>
        <text:p text:style-name="P2"><text:span text:style-name="T1">Ó?€?´…\ø¿™Æ</text:span></text:p>
        <text:p text:style-name="P1"><text:span text:style-name="T1"/></text:p>
        <text:p text:style-name="P2"><text:span text:style-name="T1">Þu²tLŠ®?œ’?¢¡V{–%¿?à?êÈÓ|FÛ&gt;?/Y?îýe?(²?To?&lt;?@é[?ë™}??Æ?r‡é?b­ÇqÍ?qµuÄ¸°O?©_aT—7??†?ãÎ?Hbl´Çùk¹»¤t’8×´'¼ìÍ?‘Íâ"¶?t(–m1’N?ˆXÓ¶¦™®¼ÐcoŸpP_tC)Ic3Çáyi[ï??Ž</text:span></text:p>
        <text:p text:style-name="P2"><text:span text:style-name="T1">ÊÀ"—;Bá?[?"Á¬c¦ð?ú.í3fG™¾}ø??²?·û?E¡?æþk±?¥{C#z³Ã7?#?"i¿1%“:âT</text:span></text:p>
        <text:p text:style-name="P2"><text:span text:style-name="T1">ä!;S&amp;|Çïá¥mƒlµ·‹¬&gt;?sá¢O§ý%xà ‰?1ÿ‘.ó½-3“YÂ·“²"è„Þ•å`ŽÒLÄlZ‚ò%€UAÆŠC€ÑXWá&amp;‘Ba?UÁ%Å?­æÏ~€úŽÎ|ÒßNÓS"fgd$••4þ1Ë‰HoÓM?ñkÑ7</text:span></text:p>
        <text:p text:style-name="P2"><text:span text:style-name="T1">\`tyµ?ÙKèÏÂìðžh ?¬Ì`&lt;?†q³1T,‰üqK0–Ø?Ž…F[A|‚t½›¦°ß??ƒ:?Uà´‡úŸ?T¡´:ç?&lt;ÇP0Q÷è1èRÊ?ù»ˆ¢??µ•e³jJ\?Ý¿`!‹¡M¤é$8³$ƒèŒÉ“íZ7¯æja¤9?h,ªªÑv</text:span></text:p>
        <text:p text:style-name="P2"><text:span text:style-name="T1">óê’Ú@?#;'U?kÞU:ÍÁqçÏM…a±ôè+ÿ<text:tab/>¨, òØWÜÄoA'Z$ŠìEà3-ù‰yÑõÜk®{=&amp;ÖhË“ÍFHÈvÖ×M­úˆç&amp;1}ŒIµ²¨ˆNò?¹?WRöþsaU?!;1ßsô9Í‚,ž/q{N6ãA4“=ºø¦Ç¬†‚Ì! ?</text:span></text:p>
        <text:p text:style-name="P2"><text:span text:style-name="T1">ð]B†ðbž)ðªµ¤øBç”[§pn‚×?7ü?ìQ@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1 0 obj&lt;&lt;/Type/Page/Contents 452 0 R/Group&lt;&lt;/Type/Group/CS/DeviceRGB/S/Transparency&gt;&gt;/MediaBox[ 0 0 396 576]/Parent 2 0 R/Resources&lt;&lt;/ExtGState&lt;&lt;/GS7 7 0 R/GS8 8 0 R&gt;&gt;/Font&lt;&lt;/F1 5 0 R&gt;&gt;/ProcSet[/PDF/Text/ImageB/ImageC/ImageI]&gt;&gt;/StructParents 206/Tabs/S&gt;&gt;</text:span></text:p>
        <text:p text:style-name="P2"><text:span text:style-name="T1">endobj</text:span></text:p>
        <text:p text:style-name="P2"><text:span text:style-name="T1">452 0 obj&lt;&lt;/Filter/FlateDecode/Length 2340&gt;&gt;</text:span></text:p>
        <text:p text:style-name="P2"><text:span text:style-name="T1">stream</text:span></text:p>
        <text:p text:style-name="P2"><text:span text:style-name="T1">xœXYoÛH?~7àÿÀG</text:span></text:p>
        <text:p text:style-name="P2"><text:span text:style-name="T1">i6I‰$f0@’I²Y ØYŒ}?æ¡%¶ÄÞPl</text:span></text:p>
        <text:p text:style-name="P2"><text:span text:style-name="T1">?kõï·®–¨Ø²??QuõU]õÕÅÇwÝ`7z=?¿þúøn?ôº6UðíñÉíÿz|:îÍã?zk[=X×&gt;þ9®?dýÃèÊt¿ý?¼ÿýCðþéþîñ“</text:span></text:p>
        <text:p text:style-name="P2"><text:span text:style-name="T1">”Š?Ið´¹¿SA*È?‘Ê²`‘Æ‘Z?O;X÷ùÏ&lt;Øö÷wq°¥Q!£Ï÷wßÂ`öWðôÏû»pâß÷wÿ¾¿&gt;~ý?&lt;^?ñ½??·».å'ç†)+-I¦«÷?à_?|ù=ˆ_9f‘F|žJà89jÓ??Ì?–*ìLc·Ö=??3S*ì{×ösæè¶š©8ÄA?6HÚÍ??£ÉÁ1¨i??*ûl[ÃôÅî~o;:`˜¼d*j?'Qþƒ¨£nänólšype«¼2+s&lt;?·??q?Çi?£õ7°sã¶ž=$(</text:span></text:p>
        <text:p text:style-name="P2"><text:span text:style-name="T1">Ñ‚Ö÷?2Ì@?A~?º</text:span></text:p>
        <text:p text:style-name="P2"><text:span text:style-name="T1">þª°EIõ0vt?LìkÓ:\¾3­æ5ð:&amp;ÜªŸ•¡éžé ó%xØÛò?i”Š¼(nV´µí?×Ùµž¥!^ŸÆ!¼¾?úY?F0NÊð#ŽG˜×Mƒº?¢½’Â?Ô??ÝÖ?“ë±?ì3n”GÃaôhøE;&gt;?á-¡—ETN„ö:&gt;a<text:tab/>?Ç÷§Y¸s®š?Š0*IÂum›</text:span></text:p>
        <text:p text:style-name="P2"><text:span text:style-name="T1"> ?ªoeáÁ6¬3ÿÛ›Îšvmäœ?Ï?;À¼ÅçîöcÓ?Ô‡? û[R/²(K^…†<text:tab/>?³„… ß?ýÝ¶[²¢E?´A=îÀ¾º</text:span></text:p>
        <text:p text:style-name="P2"><text:span text:style-name="T1">Zl@…<text:tab/>Ðø?Gm€'Ô³"?wúŠI?GËäB†˜.'˜?+??F×¼"Y¢;Lö^Æ‚?Q@½??–iT,á^î?yBïMò8\up=Ñ€é•??á|€"üˆ'ã˜AtBP?„€Ð~Ë<text:tab/></text:span></text:p>
        <text:p text:style-name="P2"><text:span text:style-name="T1">çm??òŒ[ÆJ?¨¯³±Ä1z·3CÍ¦"‰Uhto›#Òà¼Ï¦kÈI?ÞúÝàÿ?¯kÝAWd¾#?»?ìjLÕóF</text:span></text:p>
        <text:p text:style-name="P2"><text:span text:style-name="T1">d°heø·¢?pÜÞTâÏ<text:tab/>?[rCzI.Ì:,&lt;èMû?S??ýÖ®5ý0ç5†à0XÐÝ‘9p;ç•???%;??¦€¹íÀ?´i¬è"p±?nˆ™–Ë(÷y…Þœ‚Æ?]q¼Y?ÈT-úA?ò¼?ä—}‚h£;’?Ù[?I?€Ñ?Ó</text:span></text:p>
        <text:p text:style-name="P2"><text:span text:style-name="T1">Ú¶Íq.æ?^?æáÃYÄ‡´·WAŸEEr)hç?³ÛÐI‹$:åLËñeáƒ??Šö?Ô?š&amp;?÷µÝóKqÍÊ?sŠMƒÁ\Þù@ÃA?öö s?bƒÌU#{ÒÛ?.ó¨ô?ú ˜…GÐe/ôäþ$¬Y×ºÝú?gª?å?Ÿµ"]²?÷ã</text:span></text:p>
        <text:p text:style-name="P2"><text:span text:style-name="T1">lpœ_Š</text:span></text:p>
        <text:p text:style-name="P2"><text:span text:style-name="T1">?»q]ß??½ˆkÝyÝ‰Ý0</text:span></text:p>
        <text:p text:style-name="P2"><text:span text:style-name="T1">¯&lt;okŸOš²??¨?À??S¢›Áö²?Ñ?<text:tab/>ý¹Ó|D1ªTøµîýFw2Í-ÙÓ2Rå9;á¿,ÏÉ?+#.€Œ!š00‡Z?g˜zGE€ªI6âY;ðÞëÎ[àØîHq<text:tab/>?`Ë¼Î¬</text:span></text:p>
        <text:p text:style-name="P2"><text:span text:style-name="T1">¨¦Šø=oËh/Õ‹2à? ??</text:span></text:p>
        <text:p text:style-name="P2"><text:span text:style-name="T1">iÀ§R¾]Á;}?jeæB?h9¬f¬?GôG«ØH@²`¸¬?Î¦s;!uë?nÝOT?©Š£…š†:PTÏe?$?(Kz<text:tab/>?%*‹??sô`&amp;Ç3?3–c?g?‚è´÷œhw;*2ÛÞ?Ÿ?P$Õ;rÀ7…M Ž(%€¦Ë¸jå2¶wcs®_­ÔÂàô?Ô<text:tab/>WŸÊÝšl.õÕô?@<text:tab/>-&lt;!?xns.}??8“Ï‘|²ìmù?-ËI&gt;ŒË%éü¬0RÊ¿¨ðÆ›jxS%´a</text:span></text:p>
        <text:p text:style-name="P2"><text:span text:style-name="T1">øF'Ú?ø?¡?gÒ°?—?49“S?ìŽÄ?º‘?9f?™_‹Ýi?¥?"3&gt;®½1Mó?×G?Ëh¾¥??¦ÉkŠ9ëXÅ&gt;V?A:€(ú}36x}q¢â”í^¦ç ?Éž/›É*'?†`ïŒ·)Nx?Ïe¬eÙ?æ7Þ²H¢âBc?©'+Ãp?ûby‰n=ÁX§Û~C…O·ó…6Gz´ÆqIÃüCÍµÆ?8^“z,!gI™</text:span></text:p>
        <text:p text:style-name="P2"><text:span text:style-name="T1">|š]ãmÑÓ"Ê.s?h²7kGi?è=IÚYGãìì?0×Ø</text:span></text:p>
        <text:p text:style-name="P2"><text:span text:style-name="T1">á?êš/-³ŒG?´ðrMvãj?6[)žpãœWQkÊ??l?</text:span></text:p>
        <text:p text:style-name="P2"><text:span text:style-name="T1">•éICo‹?ñ7._é</text:span></text:p>
        <text:p text:style-name="P2"><text:span text:style-name="T1">Ö®q\?©2ž6‘då"Ç˜?eÃÎ@äõµ&amp;²?–ã]Q\z¨*°s£PÑÊ&lt;á$ÏÃ~??]q?•c?0•ò¢ïÚØµÅŠæí7ÆåÄ¿N9?ZWê[!?H?œzw?¢w|2?ÒvÀ?\evP3á&amp;xá$ÍyTÖj9àY7£Æ¸jŒT?–{·™Ên™E•‹“s³C@"y?»QÂ3”ÿ?¡œæ—x&lt;ë<text:tab/>ÒWòabãz€6Y??ª&amp;s?ÿ0ùaªq¢Ãù´½qûæVý¡ŠØ{1¸?4?]u?N·?‚¥›¦@¢AçS7/å­*¦¼Î?¼6Vx?Ó0â?&lt;†?UßjNÔryvRj9¹:€â+&lt;…A</text:span></text:p>
        <text:p text:style-name="P2"><text:span text:style-name="T1">;Q?|b<text:tab/>€ÂºM?ƒÃIpU?-@Lå§j¥?BË‚Uwµ?Î±oºÐV[??(o??‚g¼ô?žƒ48¢è…hLóD.}5Œ ì?„æ"??©‚~™x3wÅ¸÷ôJŽ?¾¨}[:Hq‹—ßy ñÆG®Á(]·¾|[q?¼?m3\û. òE”§—G¿È³/&gt;?$×??@Î=wûBý||Â&lt;vÅ5}?«xBóÏ–J"?iUBÐ§*˜ª4å?-*;œªdŠÃ??,ÓgÄ˜ŠÝD ý?Á[ÅÅé›ßT·?p¶?$?#Æ:øº¨€VÐ</text:span></text:p>
        <text:p text:style-name="P2"><text:span text:style-name="T1">Âå?<text:tab/>y½??·IÄc€ƒéÅ?‘·×=~zX†2'î</text:span></text:p>
        <text:p text:style-name="P2"><text:span text:style-name="T1">”„¤‡ü–ä%ÔIYv­U×W,?ôuç@</text:span></text:p>
        <text:p text:style-name="P2"><text:span text:style-name="T1">_§+?¶íw¨ž¹pÏ??¾áŠŸ©e?ç—?s?hç²Ù­×º‡?</text:span></text:p>
        <text:p text:style-name="P2"><text:span text:style-name="T1">?&lt;µ?Ð|:M}?€›„ÛÆÉË¨Ì²WW?‰?¢5?™eáwÛrÁ•- ïáì˜-Ã/Âê¹ßÉØÛæBûY½?B,</text:span></text:p>
        <text:p text:style-name="P2"><text:span text:style-name="T1">?{[I„‚ÁÊZNÉ°JÂ?L¸ŸzÄrA?';%?CLÂ„à^?‘ÿV???÷¾ñ×£8?ÚìÐò?ê£¡³«?2?îlyéàÎÛ¤ù‡óÇ?.ù¯Y3?¡Åâr}e~,ÐÈéÿ?.&amp;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3 0 obj&lt;&lt;/Type/Page/Contents 454 0 R/Group&lt;&lt;/Type/Group/CS/DeviceRGB/S/Transparency&gt;&gt;/MediaBox[ 0 0 396 576]/Parent 2 0 R/Resources&lt;&lt;/ExtGState&lt;&lt;/GS7 7 0 R/GS8 8 0 R&gt;&gt;/Font&lt;&lt;/F1 5 0 R/F3 18 0 R/F4 24 0 R&gt;&gt;/ProcSet[/PDF/Text/ImageB/ImageC/ImageI]&gt;&gt;/StructParents 207/Tabs/S&gt;&gt;</text:span></text:p>
        <text:p text:style-name="P2"><text:span text:style-name="T1">endobj</text:span></text:p>
        <text:p text:style-name="P2"><text:span text:style-name="T1">454 0 obj&lt;&lt;/Filter/FlateDecode/Length 2845&gt;&gt;</text:span></text:p>
        <text:p text:style-name="P2"><text:span text:style-name="T1">stream</text:span></text:p>
        <text:p text:style-name="P2"><text:span text:style-name="T1">xœ­Y[oã6?~?ÿ G¹H?‘?uiƒ?“´ÓÎb‹Ù<text:tab/>0?i??‹¶…‘¥T??î¯ßs!mÉ¶’?Ø)Rórn&lt;&lt;&lt;ç#uó¡éŠE6ïœÛÛ›?]—ÍW:wžn?ë—?o?w/úæs¶,ª¬+êêækÿÜáÐo:ËuswçÜÿüàÜ?^^Ü|?Ž?ž’ÎãâòB8&gt;ü'œXy"??øžˆœÇ5Ðýú5v–íå…ï,©—˜Þ¯—?O®3ûÓyü×åÅ/ ñ¯Ë‹/—?Î/¿?87?&amp;Þ×]W¯§­üX×ÝÈÊ#»‚”lšÔëÜ|F¿?|úÙñÏˆQ§py~ê¥‰?Õ€gœÙµðÝ¢âßõ?~S÷¹®¿?õ°×Â3^?2õ’t(Öñ=ß?’Ðyœ?¹õ6kò?„&amp;î×z&amp;„;/²’ºÿÕ•Þfå‰–s{#eà%ñXÉ÷ÆÎ?ÕB9×°ƒ???y?Ö?ÃÓèË‹o?8ÕAIrª#òÀÉJ„à(Ö?‚ü@¥¤IÈª/,gÏ?„^ Æ¾=vß6&gt;¢%‡…<text:tab/>iù­Þênf{EN*?ôÓ­</text:span></text:p>
        <text:p text:style-name="P2"><text:span text:style-name="T1">ô?ûq¡uYTËÙu4©Älv˜†GþªQ^?…î²ðëú\£\3V´Ô?Üªof?]ßhŒ@I??$êVÚPÍ‘uU?ïàÁŸàb5´áÉÍ¬Cù¶C¢Uèê¬)wÃ‰¥¾2º²*ç‰ãh<text:tab/>ÎD‹]}â{*9ì¤</text:span></text:p>
        <text:p text:style-name="P2"><text:span text:style-name="T1">Ê[ô¶ï«{øL[Áïƒi‹»k‰4?÷ÃØ?V?KÄ-S)aGNÁ|xÏ´4?Ë}o¤~d)÷ð§¢»äv$?&amp;•„¿t ‚?‡©™Q¯ª#)4ŠÆ†Võ]z{XÛ@2£ñð‘ñƒaL†ë?§ŠÞsL­ã#8r£°kõ¼®hó}7×?D^Qã~ÒÎ‹ÃîâüKÿ¬±×t»Ÿx„??ürÌâ?Ä-É?BÖÆ¯ïêj^÷M¶D?m”uµƒäÊ¤ÿ$‚”ðb?»g\/”zu§‡TØ£ÍL˜j8s'ÈßÒŽFC]!·?ô¸c?†ÇP</text:span></text:p>
        <text:p text:style-name="P2"><text:span text:style-name="T1">fÏÛ?r?Ø8§`‡–ÄÆ‚0å¸?[¾?/É1?QølµU</text:span></text:p>
        <text:p text:style-name="P2"><text:span text:style-name="T1">N?õ?Î[È\ÿ0¶0}ÚtÒÖ=Ö’Ðwç”DBáöÕ¢.sn/uÕ?•æNYoLkQ7Ü¨!—™æª_O¥1ˆ0?ëµÊž5äáöŠ;YË¦luiŒÂ‘×ó³”‡ÜÈf%ëˆ??õÂœŠDº€? ??ú??' êV?ï&lt;š?ØÙð¢‡TtL^Š?R~f¤???.à'&amp;&amp;Þ?·ÊÃë«ð“}ž?”²g8ókÝÎB´X<text:tab/>\Ö„?áGž”c9$âz’?@‡œRü¢›MÖ??(¢T?Â”œ$\ZLÅÖÔ}ÇST?•M.=0å?.Í?</text:span></text:p>
        <text:p text:style-name="P2"><text:span text:style-name="T1">.¤?pQÝ·&lt;´®ëü</text:span></text:p>
        <text:p text:style-name="P2"><text:span text:style-name="T1">¿?Pù?Ö³-hká?€’.ë?Ócø¥"£?‡ "3›"q†bÍ3_íöP?Š2Á,??È}“????îÞ²7N½XíCœ?‘ŒÝv?6¡ŒÜ?€(Mk:mßvYQif ,?Ú4áLNž)?=3R8‰—Tì¥G´ÏVEf~»?Q«^ë*§?z}‘ò?u?6</text:span></text:p>
        <text:p text:style-name="P2"><text:span text:style-name="T1">?ðy???°œ?°²©Â·°'ô?J:?µ¥û©3ÓEk?™e-Ö/uÓeUgHáJ@Hn/±°”$úu‹Á_©? ??ÈfÈpº¡{?ÂvÅÁœÂ</text:span></text:p>
        <text:p text:style-name="P2"><text:span text:style-name="T1">ªŠ2[?º??kª™+žâ…‰Œû­®Z\Z*÷ÜP­{Øò?’@;ë1ÁãÛ???‚¿S‹</text:span></text:p>
        <text:p text:style-name="P2"><text:span text:style-name="T1">xµ<text:tab/>Ž—ƒp†ä3Šfì¯öéÍ¦¶`ÚÆií?ùlˆBŸv&amp;áe¼n2$ãñq-ºV—&amp;=dœ6–peê¸<text:tab/>q@(y®™‚?‰€d±¡LÚeeñ·Ý?@Ð?KÐ?&gt;®?€w§‚&gt;Š=‘?Mz?/”;Ö?;A¹Ûãî'þÙB\æïH×??NRY|×c¤ôB‰?Q—ù…»GË­m¶ûñ·B??¢x¬êÛŠ&lt;?p¯?0VµÅ¢Ð-£8s§?å«][Ìi+¡W7Ë¬*æ?h?.œ[žÂ`GàÅ³ÿÆ¢e?Ø3?é£¤ä}-?Åá!‚Ð…bõ’5Ùs©Í9DH8Al8Ž</text:span></text:p>
        <text:p text:style-name="P2"><text:span text:style-name="T1">vV[F“j¡…)»2”?š ¿<text:tab/>Pä„?¸3ÄÛ•®L?=ýºõqâ%â±dÂ)Ë??°$`|ƒ‡???&amp;1®ÞÒuð8a\4¹ƒ¶??ÆéF;}UÀ]³Å:ù¾[¸’x¨GÖœÜÂÇ¹;Ä¼5`?çù“‡qæá"‚«?&gt;ˆB/?'Yû[Ý|ç|?(a‚BÙ”CYÓ™1¾ûBƒp@ÞÏápÂÚëÉ*%•çÇcÅ¤súj/=??2&lt;1*T?°Ð4²|SƒêýÅ?‡6u‘¿U¶°hú§?¨+Ý?¹Î1?v”WÂý1š‰À¥!¨iŒàÔB|zÏ?i|?I8èéˆáÉ…bÜ1h??ÜÇÀÝ¨?ó¡gN4Np?…??zû¦??åE??ˆTr¦®ÚŽß²?›M E&lt;Cu\?øàDç€r.ÜC?%?ÒÃuQ3???Ìµ/8®1H?c‹0ã’<text:tab/>8¼|wu?ÕW`žx™86\</text:span></text:p>
        <text:p text:style-name="P2"><text:span text:style-name="T1">OŽ\¹—!ƒ„£??Ævh1&lt;Ï?Cc¬Ä?½»`?*6–˜SŒg? &lt;[¤‹Ý­¥:Ä=Ä”&lt;ß®??ðy?Š¹<text:tab/>=[yA–KÉ?Â‹Ë²??eg)áÑCD?)[\ DnkûÅº/?0!??7™S”?§#›Ø¡åÎ3G</text:span></text:p>
        <text:p text:style-name="P2"><text:span text:style-name="T1">?&gt;rÕ?p?(gÛŽÉÖ?Ï½}lzuñ?bž</text:span></text:p>
        <text:p text:style-name="P2"><text:span text:style-name="T1">Nso–ë¿z&lt;ÆtÄ??AuÄ{CŠ×BÚ¢¬g`%?nF:[%?Z?¦7(«=P?d?é™1˜ › e¯óøû‚O@þ?#_±?Ò}¢ \Ç?v</text:span></text:p>
        <text:p text:style-name="P2"><text:span text:style-name="T1">­?Ðý?O?"G,^æXsêdÌé®á?àTøhéäÚàÑ·Ð¡€œ??&amp;O??¨¹”C*›àK…'ü#¾©\?·®ø˜–2¤…3ºnŠ¿Áñ¸F<text:tab/>»e??­„?G£×™Å?™akz“U  \1âÀñÌ’5Å#P~ß?$"L½`?Â6|</text:span></text:p>
        <text:p text:style-name="P2"><text:span text:style-name="T1">|i?â÷°?.?pŸmk;LY`0!­ñ?Cã?ò{Z?Êš®l¡òd0²Á*«´Î­-Œ€`p•mìü"+ºÕ[k ìïQ«?O¡yÂ°X<text:tab/>?Åàš?þ? ’á?mã(8¸hmg»¯ú„áö÷dè¬?Tãõ¼Ú™í;–¾7¸?â¿0Ž?bÑ•?CE¤ã»0ö?’çÓÈ½§</text:span></text:p>
        <text:p text:style-name="P2"><text:span text:style-name="T1">G?ªÜ]™Á¾*uÛšNM·?ää?+l•šîù¹éfÏm×dp?=ÊËÿ¿KïÿN²wSèù2t?¨aQ8ö“8?:ïü7õ¢?¥žTC</text:span></text:p>
        <text:p text:style-name="P2"><text:span text:style-name="T1">C‘Ó_^Dš F?Yv‚Ñèó]CàE???è*X?&gt;Òò²???'¿Ï?CØ*&gt;.Fã—KÖ?Ã?&gt;d?É *¥*œü¸„‚Ò± ”¢5J¼Ô??š?¤‘ð?9b`¥‚Qû¹»ÜXc?‘éC?ìÞGÈun</text:span></text:p>
        <text:p text:style-name="P2"><text:span text:style-name="T1">÷N({³Ðm??¹ù,¢2?º_g1OÎa®Èf‰[Îðc?Tvüê‡¼Ä†£?Ú™{Ìš?Ê€+Ÿâ±OP]Û¶'??Mb?–§Ãÿ­@’~Kï?œïuÛátQ£Àãìxêp?Fx</text:span></text:p>
        <text:p text:style-name="P2"><text:span text:style-name="T1">?,ÿÉ½Ú¯¤çE_Ã±Fð½ £'?.?O"Ç‚¾vº?3+º~±|¸Ÿ¡× ¦hgˆ®cÐw^d !w%¾zµ</text:span></text:p>
        <text:p text:style-name="P2"><text:span text:style-name="T1">Î}?æÈT1}af!ÿÆÅ Qû•ag¿j‘‚a©Ä§,ÏŽýáþ?i›b‰½¢‚qÜÇ²?Ò?¿ÿÂV5?2Ufm%C</text:span></text:p>
        <text:p text:style-name="P2"><text:span text:style-name="T1"> ëøq2çï™@I1pÆ™§á)??$bl?Eæ!$ö]</text:span></text:p>
        <text:p text:style-name="P2"><text:span text:style-name="T1">Q­?3?·??¹]ÁC®^¯éí?g«­¶¦ á&gt;ÎŽoºgb?2LœŒmúc6??Iä…rL|²‹ÿ?²?‹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5 0 obj&lt;&lt;/Type/Page/Contents 456 0 R/Group&lt;&lt;/Type/Group/CS/DeviceRGB/S/Transparency&gt;&gt;/MediaBox[ 0 0 396 576]/Parent 2 0 R/Resources&lt;&lt;/ExtGState&lt;&lt;/GS7 7 0 R/GS8 8 0 R&gt;&gt;/Font&lt;&lt;/F1 5 0 R/F3 18 0 R&gt;&gt;/ProcSet[/PDF/Text/ImageB/ImageC/ImageI]&gt;&gt;/StructParents 208/Tabs/S&gt;&gt;</text:span></text:p>
        <text:p text:style-name="P2"><text:span text:style-name="T1">endobj</text:span></text:p>
        <text:p text:style-name="P2"><text:span text:style-name="T1">456 0 obj&lt;&lt;/Filter/FlateDecode/Length 2579&gt;&gt;</text:span></text:p>
        <text:p text:style-name="P2"><text:span text:style-name="T1">stream</text:span></text:p>
        <text:p text:style-name="P2"><text:span text:style-name="T1">xœ•Ymoã6?þ? ÿAý&amp;?Ž"R¢^î?{Øl»Û= è?êCq?ú‘èX·²èJT|¾_3CÒ–³~ÉµÈ†?Î‡œ·‡Ìý‡Þ4KY™àÝ»û?ÆÈj¥êàñ~¡7Ü/v?uÿU&gt;74îî?Ÿ’~V²Výû÷ÁÃ?ƒ‡ÅíÍý'?0?<text:tab/>?,–·7,ˆá?ä"bi?ˆ$ŽX?,ÖÀ÷ù·&lt;x?noâà™¾</text:span></text:p>
        <text:p text:style-name="P2"><text:span text:style-name="T1">÷õùöæ1f?‹¿ßÞü??ÿ¼½ùÇíMðÓ/?ƒû3&amp;&gt;hcôú¼•Ÿ´6GV¾²+)É¦³ë?÷_qÅ_&gt;~ù1ˆO¨?I$p{Œƒ:R?ÄQ?§E°¨?C0fìe?Ìî?ËÃVn?7l:£iX„²£A?JØá`šY?Vž²Ùôªj$?u7wdÝ)?ÅEXkå5vÚL·pÂÆ´Ì£Œ[?ï&amp;FŽ?øq0²›Ý%a?lWÒ?</text:span></text:p>
        <text:p text:style-name="P2"><text:span text:style-name="T1">Ž‡`«f,?åKÓÍŠð9]</text:span></text:p>
        <text:p text:style-name="P2"><text:span text:style-name="T1">«ñ°m€òŒ£ é‚??¸Quf}ž‰?Îyº~L+Gg?ò(??8öÏwža'&lt;“%Q‘Á®‹$â^Éï¸·Ù]š•a3Ð ?ÍJ¹Q¥:ÓÏ?ÉcHÙèfV†qŸzé?ÃX­h˜[÷!M?ƒ²?k…?¯^oe__sMVDÅÔ5I‘Ò<text:tab/>©z¬( ÿ†nNÃ…®å?5'hwOq¸½°pmÍ?&lt;4²ýfçä“?</text:span></text:p>
        <text:p text:style-name="P2"><text:span text:style-name="T1">xÂ$\é­%W«¦­Ü«Î?†•?‰rÍT‘Fé‘?ŸÐ</text:span></text:p>
        <text:p text:style-name="P2"><text:span text:style-name="T1">–gÎXUGô†_{5T}³Aû?$Ç'{/±‚ˆR5}ä!ØéÈKÝ;št”õì?âÞÉ?«ŸoÕ0\38…?å‡Ôd%'³!?UÛªÊŒän?‰o?æà8´'çàlg2Œ?fÌ§!Î÷ö7?{`\ƒÎù(¶Þ¬äÐÀÞ9R2?ÒvÆ?]ÎÂ-ÅLÛ^Û??¯rG??°??Œj:?¤`(ê?Ï(?ŽˆgGÊŽ¢Í†?¹/ÎÂÏ½’æ?ˆ§ûW*;Œ<text:tab/>Š®á0!ÝïV›<text:tab/>ñÉù?4a°ÁL</text:span></text:p>
        <text:p text:style-name="P2"><text:span text:style-name="T1">Á6§iˆîjN@/á?¿y#ûæyeZL??‹pÐ‘;]?çá¯K7¨ôØ?è.5'Š³?½k#?I.ä?â?É8#s"R­¯X) @ 3ÄMïø´_O¶­•¸¸¥¤Ì°®]HsIåÕf³‚Ü/3Œ{tIÊÃ?:Ñ$?“lÊó}êoô04O-Š+KÑ?•???ò-ío%+¤¯\È?_ÓÕPÎëÑ/}y??’S;0</text:span></text:p>
        <text:p text:style-name="P2"><text:span text:style-name="T1">;r?©GP… €Z2?*W%7ò`?”":;`ª•ÚØQÓ</text:span></text:p>
        <text:p text:style-name="P2"><text:span text:style-name="T1">èÛ¹?Ø6fåJ˜+Q®AVv^íœ"CEý²ÙÐPÊrš&gt;?)e<text:tab/>DÐ¹¶…[=–}$ÛY’ú˜€Ñj\ïU=)h‹n,?Ç°Ÿ…îÒ˜?eW’„ÛŠ£ñ¬Û???K?Æ““Â3t»¾¼Eü]?Ò?ÿKóœ6[7C5B|@?&amp;Ÿ?²3e™¯?¶À¹?•?¢?[Ó¬¡žÛ??¡J¯÷</text:span></text:p>
        <text:p text:style-name="P2"><text:span text:style-name="T1">äj½¥?sŸ?hh€gsÙÖ¤Œâü{$òç¨?Ì‚@#üX?KŒM?Â©bi?Åý?C?¿&amp;pQ‡”á,˜àq”‹£5m?\D?ü&lt;¢Hx?e'¬_è ÖY¡ÁÍ0?~—?îµî—Á?‰ª–Ïú™*?t¾!xRŠ0WPa¥…&gt;¸Ä™^¯I<text:tab/>&amp;ÊV÷ß^Ÿåý§ä?Ìö'ËâˆOwù.Ž???K?‡äý?OK¤ä@y@Ã¿£???fœf??!à?¾?rÏ]¼³?=§@©OVƒø8å?±ÓY8ý0+?üþ`uNô¥nÆ¯"b”w« </text:span></text:p>
        <text:p text:style-name="P2"><text:span text:style-name="T1">éÇ÷¯OâÔ…ƒ?•lz??-0ða›!àÜ%?í´?×J?HØ!º?®¼?Q‘ß‰þé??ÐùŽPAì?{?Â]??h?S?NØ†OÅ†í`a?¥?ÎxÑ?Ú’?í…öSÕJëÖ­õ4^«{¼`Q’œ*×Ø@l</text:span></text:p>
        <text:p text:style-name="P2"><text:span text:style-name="T1">äØötG±º?ô¯?ñ?¸â AÙ7xxh8o­®$A~ˆN`…?5øûY! =—„<text:tab/>‡"zlÏ?’09Ÿ„&lt;Ë¢2qî]`éáp"•îª?ð÷Ü·o µ</text:span></text:p>
        <text:p text:style-name="P2"><text:span text:style-name="T1">?‡ƒÞW/$?r7ùÂóø‹cûâ?NØ»?Ž |“ëÈmÈ'½&amp;$Wø?ú†ˆ,ìÇîšo NErˆ*^Ø2"«J÷µm$%¸^;3ËÄ…??e³F*ZRºÐ*¸</text:span></text:p>
        <text:p text:style-name="P2"><text:span text:style-name="T1">-‹€</text:span></text:p>
        <text:p text:style-name="P2"><text:span text:style-name="T1">ÝÒO?4ìÆ?Á‘¥5Ës•“îÈÇ†~ç´c2bS~È¼??S?,xiÔÖYx½Qð¤ˆØ©32ÆÞ³??ÒöHÌž?‚3j?ö?<text:tab/>)bæÏÝÇ?«¬?Ø®?º5¡ˆzQý?b??Ç<text:tab/>æa/k¸‚«k÷Î“(?:&amp;L0ùWp“WƒÌ9·x=O,??ŸYjÕÊap'•q‘‘ì?¨ïo?98/B?®rþRÒ©Ãed‹ðÖ?Ÿ?ùò?âòSÄ­Ö¿§Åñ!žXìC’ÅÜÞd r?÷-ŸpIýâç?œ„7´½ÃŠ3úz?°z=™Üº+/‹±$R6^Ù? ö(?çñê@x:¡V@Cî.Ÿ‰µ¥ñc¨,?ÔsÌ??$ÃÜ±[ƒq„Áã†²FÛ×ºƒ»ß¹‚?Irlß?JØ°ý?ú&gt;+â(?¯úþ?Ûû©wæ¶ß²?mw??? ±òÔ¶nüÙO`?'I×ý÷?ÔÊs×ð3×š}[G?öž1×Ì÷?¹?ôÝÝcìíÞ&gt;?ìò?|x?È¾|j†ðˆà€&amp;p2åï&amp;†?I8Î½AÓ-?ñ-ÀÂ?5t?.\ysá</text:span></text:p>
        <text:p text:style-name="P2"><text:span text:style-name="T1">åbìŸýÐ=_?b?T{®¸2^D©8ÖvwŽ7á?%?ÞÓ×Gè×TnpËÿnÁ½o_°„?žMó#í¶~3‡ƒéq~Ý?û(‘»û</text:span></text:p>
        <text:p text:style-name="P2"><text:span text:style-name="T1">K)gc{‡¢Ã±%?†tb—?Y0ÿBö¸/ÓT¢?&amp;Â?]æÕšHÞ<text:tab/>8ÚQ??ý'½|õŠ LD4?~éðy?ì™;¦-Y</text:span></text:p>
        <text:p text:style-name="P2"><text:span text:style-name="T1">Ußå4ªÑã?j(KòèdS_5 ËB.|D‚K?¾6ÀÚ2ØôšêÅX?zbíÕ0Kñú?@WÃe“°?¨1\pb‘Eqv´üI?ž®"¼(£l*ýH9ë’ùbÂCMŸ?ñ¦?JÒ˜ªÞaË?0=????P+_XÐ#??­ÇÁÐÙTÐÆM@?“Mçš#?þ}àD$'Üë?‘ÀCý„?_?]?ÂOõ?£ú?nwo?‡¸ˆÄ‰p¨©7¬Ö?*ÿJˆ1l?¥–~?¼pïª%?Ïç^¾P®??ŸKìëWáÿŠøk?ˆÛ?ì7·,Ø¹çWŒ,ÓˆÅé4j,ôHEáï"©È??¢øA)è??àÛx(£ìc?ˆî¯G»ù„‘ÞK¼¢4·o&amp;ƒ›¤—á‹¶?ÂÌ½­'ŠŽ­(ÂþÅ¾z3‘Á"•^»?bXÊ3?‡öìUcšÿ"BÛ‹? Ä)CïeÊ‘áF?`ë?Û8x‹d£ß??øg‘ãs÷ˆƒÇE¸TmK¯õˆA÷¯L¥;1T?[°&lt;‹D&gt;UÿH•Ž^H;÷tZø«MŒ?qïVeá?ÆjÝT;A?—qFù*iÿ?!É¡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7 0 obj&lt;&lt;/Type/Page/Contents 458 0 R/Group&lt;&lt;/Type/Group/CS/DeviceRGB/S/Transparency&gt;&gt;/MediaBox[ 0 0 396 576]/Parent 2 0 R/Resources&lt;&lt;/ExtGState&lt;&lt;/GS7 7 0 R/GS8 8 0 R&gt;&gt;/Font&lt;&lt;/F1 5 0 R/F2 14 0 R/F3 18 0 R/F8 55 0 R/F9 57 0 R&gt;&gt;/ProcSet[/PDF/Text/ImageB/ImageC/ImageI]&gt;&gt;/StructParents 209/Tabs/S&gt;&gt;</text:span></text:p>
        <text:p text:style-name="P2"><text:span text:style-name="T1">endobj</text:span></text:p>
        <text:p text:style-name="P2"><text:span text:style-name="T1">458 0 obj&lt;&lt;/Filter/FlateDecode/Length 1531&gt;&gt;</text:span></text:p>
        <text:p text:style-name="P2"><text:span text:style-name="T1">stream</text:span></text:p>
        <text:p text:style-name="P2"><text:span text:style-name="T1">xœWÛnã6?}?Ð£?8´xÓ?</text:span></text:p>
        <text:p text:style-name="P2"><text:span text:style-name="T1">?äºMÑìn»îS°(?‹¶‰È’W¢“u¿¾3$•X±,™äpxx8ä‡ãóÖèY15ÁééøÜ˜bºPep?ž4«ïãÉf¥Æ_‹¹®£›zümý`Pô»*JÕž??W—ÁÅäøh|C?J‰dÁdv|Dƒ?~4H%¡B?’Ç„&amp;Ád<text:tab/>zŸ¾¥Á¼;&gt;Šƒ¹me¾õéøè&gt;¢ïÁäã£k@üq|ô×ñQp}w?Œ?P¼hŒi–‡YÞ4?°|Ã‹ç–ÓÁyƒñWœñîòö*ˆ÷ÀHN$.2€³PALâ˜eY0™Þ‡@S«'`?ð,Ô5”"?U¹ž"Íˆò°?yY·R?eáT?UµAý&lt;,Œë+\aôR¹Žç…B(–‡•žyÙ"¢ Ù9Õ?5mPùuM{H‹&lt;%iOÚÒí?Ä’&lt;„Ñ«Jý´-??uék¥ZB?gê¼æËåzºx?]w¦]O~²ä$U­ÚùÆ÷›æ#f?'Ü3;A{</text:span></text:p>
        <text:p text:style-name="P2"><text:span text:style-name="T1">gÎn½ZUE</text:span></text:p>
        <text:p text:style-name="P2"><text:span text:style-name="T1">(!š†</text:span></text:p>
        <text:p text:style-name="P2"><text:span text:style-name="T1">?š…²µ$œ5Q?¶SÕùv3ó?ËWM­}6¿y¡Yh§˜†Mm!xŠÂzn¥°Y¶›oÏÐ: f^k£Áü0ò£…$?É?&amp;6»«,§!˜?‘Yš¿œˆz?Q?ú~?â‘°?VÆÀtÏEk?ä•ªæ??&amp;2Âå6ƒûðImã?ëªòÕ?»2ÛˆÁ?øŒ*êûë“?Ê­â™ðËl›õ|F</text:span></text:p>
        <text:p text:style-name="P2"><text:span text:style-name="T1">Ð€¥*õ´À¦?oP³YÓFYhº?v<text:tab/>û­&amp;D”‘mu</text:span></text:p>
        <text:p text:style-name="P2"><text:span text:style-name="T1">6×Õ(ÀÍ??”NIY„Ö€,þšˆ?.é?Ì§À+??ï•úI—ë?ªU`??ü?âJK? Ó?€ò!²?Ý¦²?6èž°‘?’1ˆ&gt;°9?÷›óïYaR™½Ñ}wB6?Ê, ‚Äb?”©LIL?.)áôu÷xîlDé[ÛŽo²}0)„{&gt;€qö¸Ž T —®ñ?N6´5|</text:span></text:p>
        <text:p text:style-name="P2"><text:span text:style-name="T1">6k¨??Ö?í Í¨¥Ç FK¿âÛ?Gt0Öb*8=Ý?É}??£’0&gt;?{×||`¾,Èv–-8a@/?$í?ÿŒ¨?¿DIø?¾+øúú®%ó=ˆ)ì­? žÆñ?;ÛÝ…Ý±YB²|Èæ°as??ç<text:tab/>Ï#FÃ¢“,üäjIøÍú×?—„?;dÑI?æø7rÛ?F©?1¨ˆC1?N†H?sÛ±½x›O0‚~»½Ü$Eã3ÁHÒßÝ_÷?„?#ÂòáÈspý¿#<text:tab/>kÝƒ°;w.‰àC„ƒ¦Î3"å¶®u1†</text:span></text:p>
        <text:p text:style-name="P2"><text:span text:style-name="T1">ð/»çb?g?"&gt;àlcY†©? |¾þ5?`)¡tˆòqÜ’oö?@òd€ë#-…2í¯˜›_b”ä„%oFê¶óùŽ½¹?…(Q¹Ê­+ž›uUºj¥?•ÏŠ?'Q?W­ê|þ³Ü¸?nŒÖÌTåáò­ñ¦{ì†cïÚŽ|pPÎ?†Ç~ú‹î®˜&gt;ªú?­"tŒ?šÃõÙº</text:span></text:p>
        <text:p text:style-name="P2"><text:span text:style-name="T1">Ü$®ò¨m?E3X?úN[v®éR”&lt;œ·J?H=F‘ð .å‚Š¥ˆ?k¨ôc6ÍÚc.vÒ©ñ</text:span></text:p>
        <text:p text:style-name="P2"><text:span text:style-name="T1">ßcô~%?Nf¶u ÔˆøD?Ë?/Ê?–wvB“?zdìzDºÝ#±?%?g4&gt;}Ûƒ-‘»O2ø$j;Í-äÔõZ‰”ý\™û°w??œûò?z)ôÞl£Yö;spîggž?"'þ³ÌÎ(=ÝæÀûõ‚†¸ö#`6yåfÆöEê?`Ô¯?öÞî??ãäõ?ÑœÙ?¤ë'm\ò?Àn—º›®á0ÁQþÙßZulBf?I5fK/©â¡,…É˜äùpº½=Ù—¥p’—Â¥‘$½—Þb&amp;Ê?áÓbž?ÓEÓš^êß( .ž?…Fð~Ê‡°…®</text:span></text:p>
        <text:p text:style-name="P2"><text:span text:style-name="T1">{ë&lt;TÊCUÚ˜ª?›?ý¼?}WèÒW‹?;¶Y?¯nÉ½ëÏðþcÉ¾ÌõÅ¾6×D§ƒçËR™Ec½?ž/?E§à©Ñgá’Úw?ö?5æ½8nÕtÍj·åfät\XÀ×}©)í›?³T=ýˆn?Û­ØÚMû&gt;I¨{T&amp;ðJðå+ÿÊ<text:tab/>V-&lt;›5Î€êþý?ò²Q?¢n¼hQØ??Ôfú§}µ¦8¾™·Å²?íœŸÿ?dR¦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9 0 obj&lt;&lt;/Type/Page/Contents 460 0 R/Group&lt;&lt;/Type/Group/CS/DeviceRGB/S/Transparency&gt;&gt;/MediaBox[ 0 0 396 576]/Parent 2 0 R/Resources&lt;&lt;/ExtGState&lt;&lt;/GS7 7 0 R/GS8 8 0 R&gt;&gt;/Font&lt;&lt;/F1 5 0 R/F3 18 0 R&gt;&gt;/ProcSet[/PDF/Text/ImageB/ImageC/ImageI]&gt;&gt;/StructParents 210/Tabs/S&gt;&gt;</text:span></text:p>
        <text:p text:style-name="P2"><text:span text:style-name="T1">endobj</text:span></text:p>
        <text:p text:style-name="P2"><text:span text:style-name="T1">460 0 obj&lt;&lt;/Filter/FlateDecode/Length 1301&gt;&gt;</text:span></text:p>
        <text:p text:style-name="P2"><text:span text:style-name="T1">stream</text:span></text:p>
        <text:p text:style-name="P2"><text:span text:style-name="T1">xœ•VmoÛ8þ? ÿÁ?? u,¿?(</text:span></text:p>
        <text:p text:style-name="P2"><text:span text:style-name="T1">¬ÝËÝ??vX€û?ìƒ?+¶n‰”³åeù÷#))qÚ¤Ýaè"Ò?õˆ|Hjþ®Ób]­´ww7§uµjyí-çµû6_?v|þ¥j„¬´PrþuxÒ¨úƒW5ïîï½‡÷ÞÃb:™d?cA?y‹õtÂ¼?þ1/O?–$^?‡?Ë¼Å?ì&gt;}Í½¦ŸNB¯!©°Ò§édé{³oÞâ¯éä?xüo:ù{:ñ&gt;|~ôæW &gt;(­Õö:ÊJé3”ÏpÅ%aºz®7ÿ‚'~~üó½?^p“ÆAŠ×c?¸³®¤ê¼Ùm?û«</text:span></text:p>
        <text:p text:style-name="P2"><text:span text:style-name="T1">¯ºÍ?…È¯ùZHÀLBÃ%ïf,ô«</text:span></text:p>
        <text:p text:style-name="P2"><text:span text:style-name="T1">þo”+%W|§{”˜¯•Ñr¹RÛ]Õ÷F?:˜1fw,Zn?ÛJÈñ</text:span></text:p>
        <text:p text:style-name="P2"><text:span text:style-name="T1">.@LÊ&lt;È</text:span></text:p>
        <text:p text:style-name="P2"><text:span text:style-name="T1">D/Â•¨ÕÒ?Rs‰1?O¥¯Ö?OéÿSmjÕd^?«jÆ"?Œ¯?ÅŠ,HØùQt?:??¢'Oº¥«k?„îí…à?Ç¼v'Eß*4?65‰Oœ~ª'Š?ëÆE?Ä.)?Îˆ?þF©ï´,!%|Gé‰XŽqp&amp;šÂ?…¹/</text:span></text:p>
        <text:p text:style-name="P2"><text:span text:style-name="T1">Ð¡ãÖJ­Ïm`µj?ÁÃõºS[»¬làÈ¸?œƒJÖoÁÎŠ ´Ñ»ÅL…eFA?Ò@!p”„™ÿ]ªý†×“<text:tab/>?.4F¯uêvØVÒ®Ÿ¸Í??ˆÙÐR*p)äQÇ1ÒoAM?ø½Ä©Zü?õPm„&amp;ú‡??Ò?2l?îâ–1ßZ²·UïjaËY­öÒRßd?ìMðá#Ô—n1…¯ÃLBW–?¯6[Œ?Ëè®?Z¦È7Ã5Ô?Ûpqâ???</text:span></text:p>
        <text:p text:style-name="P2"><text:span text:style-name="T1">ÔóŸ;Þ<text:tab/>(Ð«LŒ’"ÈÙ?ÀÒ¯ìî½’u§f¥?ôÖ1—¢ÙV7†8¯ß(J]…-!z‚b?…GæšbÕÔˆ€è&amp;×??ÎÖ?ØìUgˆ?ú+â?,$ÿÁ;³lÕŽÛ]Êh?<text:tab/>?¿×¿Aa˜?Q4¢p\$?wle?®ùæ?\k!a?$Ñ™?“²ñ‘/Z3;›Cñ…9”ÅA‘a¿Ï‚Üöü;À•‡aò??”Y|?‡ Ls£€¬…Iv2HÓ0|€oifŒ£?cóÁ?ÓæG»?u?­gæ&lt;'ÆCòáž¡îx,îr®8Òhl‘Ÿ¬È¿?•²ñ®wöŒÇçH_¸K,|ºÂý-ÁA‹ñÅÏ±ŸBuž½Ë³ß²!.¢ÀÎYÃ?×&amp;¶‡?†óê0Œ-y?®?¬dûS™øØU¤3j?QC?#<text:tab/>*w':A³?¿í:Þs¬#©­Æ??œ²?º}ƒ¾q–?e9&amp;ŸíZX¶®mQ<text:tab/>·®?ü«„ìíZ</text:span></text:p>
        <text:p text:style-name="P2"><text:span text:style-name="T1">Tvy†?]óíNu³çáºDÑ(J‚"?Ÿ¾tYJM&gt;1?pÂÉ,¥*³t+l‚aÍ˜³LÎ(~â›õñ{&lt;ÿ?™Æ_÷¢ÒUƒ?^YÐI??ž$5s??6ß¨jŽý?¤==?¸|av=¬kÑ¯ª®vO…‘açUOÔÑ?hîœëöæ­„ÇeÀ?îªSƒé—áø)ÐCg”?ß?­ýv€éC?-s×aAËÂ{ªîí®?žVî‰‡òÉ??</text:span></text:p>
        <text:p text:style-name="P2"/>
        <text:p text:style-name="P2"><text:span text:style-name="T1">j?(uk•ªûæ??OJvšºIaÞXP?àl?ûÆ?‹c‚ˆm\ö-—„8Žüê?º(13<text:tab/>?põÆ?À»ÁYÀ?3JÐ‡¢?‘cÏ8½7PêõPóYB…÷ú-XxÞ?ÜŒàP 0ƒ??!ñyï©A{8úQô(–bÍ=Ä?Á†úêz¯…XÂWÜ?ƒïê,¦$Ï5Å</text:span></text:p>
        <text:p text:style-name="P2"><text:span text:style-name="T1">ƒRà?”¼6”¢¼Àq;Úza?ý?¹?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1 0 obj&lt;&lt;/Type/Page/Contents 462 0 R/Group&lt;&lt;/Type/Group/CS/DeviceRGB/S/Transparency&gt;&gt;/MediaBox[ 0 0 396 576]/Parent 2 0 R/Resources&lt;&lt;/ExtGState&lt;&lt;/GS7 7 0 R/GS8 8 0 R&gt;&gt;/Font&lt;&lt;/F1 5 0 R/F3 18 0 R&gt;&gt;/ProcSet[/PDF/Text/ImageB/ImageC/ImageI]&gt;&gt;/StructParents 211/Tabs/S&gt;&gt;</text:span></text:p>
        <text:p text:style-name="P2"><text:span text:style-name="T1">endobj</text:span></text:p>
        <text:p text:style-name="P2"><text:span text:style-name="T1">462 0 obj&lt;&lt;/Filter/FlateDecode/Length 2635&gt;&gt;</text:span></text:p>
        <text:p text:style-name="P2"><text:span text:style-name="T1">stream</text:span></text:p>
        <text:p text:style-name="P2"><text:span text:style-name="T1">xœ•YÛnÛH?}7àà#</text:span></text:p>
        <text:p text:style-name="P2"><text:span text:style-name="T1">Ø4›w"†?[?g2@€YÄÀ&gt;?ó@‘-‰?ŠÔ­(úû­[‹TlÙÊ?5ûZU]uêtùö¡7õ¢(swwû`LQ®tå|»}î6ÿÜ&gt;ï7úöïbY·…©»ööëvn°ëO]Tº¿¿w?ÿ˜9Ï—?·OÊQÊ‹?çyqy¡??þWN?{*Šœ8ô=•8Ïk˜÷ékê,‡ËßYÒW&amp;_Ÿ./¾¹ÎÕ?Îó_—??aÇ//þsyá|ü2snOˆøØ?Ó­OKùÔuæHÊ_ä</text:span></text:p>
        <text:p text:style-name="P2"><text:span text:style-name="T1">s’éä¹Îíßxâ—Ùç??ÿ•m’ÐË?PO?°lõà\Ý„¾»Ð;nìuÑ?Ü,–Ý5¶”[m54‚Ü5??™•æF¥?ƒ?5Ú%wìŠþš[ë¢Ýs«µ›×•.šáz*þT¾8ôbP3ÊS/µò?m?kU’¸¥îMQ·Í^¾elÖM³?êîJÁYƒô?ÜˆÝnškiëµî—º’¯º•¹Ÿ®”ru;zÒõ`Þ“2½ÐJiV?Ì¿ÉC×Ôk§å?<text:tab/>úê¶Ú?¦¯‹¦?PFÃã?×uÃ?¾t,?Š???-wt›M×›íUî¶µÙË??ÿV¤ñ{r&amp;™—³œÎïù~”9Ïå7wèÖÚ¬ê?îÕ]ò5×k8ë*uMÑ¢8aà.à;syÔàa|ï»ëúïš??ô#ÃóÀª?d)vBt=Ù4?Ý?eíB7²=ší?T{O…8‚_Va¢Á|j]’zYp´î??R·ì¥<text:tab/>È…?Ê?ÊU×5W*pù?Ôå†Y‘GÔ=O/WuSõº½¾</text:span></text:p>
        <text:p text:style-name="P2"><text:span text:style-name="T1">e&amp;Ù?GºmS])ÛM7?ÝC‡ë×2Iÿ4º5´öm=#ß?&amp;t£Š+Ýl`8p{]vmY7¸e¬ÄÌÐ?/"‚à«ÍŠ»Á÷HxhVz€ðD×‰}Ž</text:span></text:p>
        <text:p text:style-name="P2"><text:span text:style-name="T1">è\ÐÍà?íö¹?ÇzWÌ ~?Ÿ°ó¼û¡¥Ù4Ü¨:þµ¾†ÖÏqæÖðÀNâ?`c _»å!‰?wÙk™3t%„Ð{Â?ª?Â²Òk–/È|·[PCÉÎØ…ÁúËv·Oá+‰AÅÊóÕÑæw¾ÿ?Þÿºøµ¬¢’À‹ÃcÉ?"ì Ö´?‘Ü??s½$pBqéCg%ËtŒ°»b‹Üá?EÄJažx¹š€B˜Eèpw?\¾?ûð/„ö?ü?ðoÆý4–€âéyŠû?:Êô0vëódU</text:span></text:p>
        <text:p text:style-name="P2"><text:span text:style-name="T1">$K¦ËI&gt;8?z„3–/JA¦ø^ùVv?ÂC¿?Þß€VÐ??ÈŠì^)üŽyædFjgL{_?ÉžÂ'?Ÿ??Ì6“ýÈvh7’@VŒ³ŸdE,3íÞñÁÊvÅ9Ö¶W›·½rµ??CÀ¿vv?\ÎR?Ç?Âƒ;Îõ?HlœM7õ¼ÁYÚÑÕ¶$Ž‚Ÿ?áü?y,)æöNÄb¨b/?ŽDyyñ/(‹:MYB@ôÜ²ŸgÉ1??+Ò?„C¹¾'©</text:span></text:p>
        <text:p text:style-name="P2"><text:span text:style-name="T1">‚/·Ë?øŒt“ôk]Õ…ÑÄ"Ð??q?=¢5?w Ý±?ús</text:span></text:p>
        <text:p text:style-name="P2"><text:span text:style-name="T1">ü,Äh}FÞ</text:span></text:p>
        <text:p text:style-name="P2"><text:span text:style-name="T1">ñ7?“–½†^oz=p&gt;`D?1Vº×’†ˆC</text:span></text:p>
        <text:p text:style-name="P2"><text:span text:style-name="T1">?×nÛYU@A”x$,únÍK?œÑ­… !Ã?Æˆ ˆþã?"No?æžÊ§7·iˆ‘¨4?ØÁV¯¡½þ ?T)01#]qâ??§^”OO?.r-jÒ?LãPv¢miìÎ»ž??·?&amp;Sù­jHf:À{ìt/?„¬²äwp2ˆFè:0;FGŠ×ˆq‚"~&amp;˜A(p?J°§u?ÏG”I1¸1Ðq?7 ¨ˆ°}Oø0?\?DSJÖ €??ÑÑŒ?-zš†&gt;¯²8ôò¤)¸ÏxB’ß1¾?Ê'#61&amp;‘.8láŽ6|Œð4ÁÔÙD??Ü? }œ‚š5Êïà?dc?Y?D4²€î?C&gt;l?`“’&lt;üÊÈjÛ?äUL—™</text:span></text:p>
        <text:p text:style-name="P2"><text:span text:style-name="T1">@ï¢^?•†??ÌN–Ù)€???¢?S~Ëq?HZjLZdsIž‡K¡«›ä"v”L?M6:SœŽý?ëÓUZ¯?_Ib¼Ý43þz8%Æhryõì@f‹Ë”O¼zâc&lt;Y?Úsg¼`&lt;?w?ø|Rçi¢?Mx”óCñHN¬ùoû?P /±`‚$˜ÈSlŸ`@oe­ú?r[·Y?¦?hmz¼W]"¨sÁnk`¸kMo£?9ZYl?zìMˆõ@0Ô?íRó";P¿÷  Ç?öàu±?À?º-Sì)Ší»­ÅF†:Ô?Ò7+X?f?„.z-KZ]ã«?rÛ??W”æºþ0?f!¶¿-f?xY&gt;á?AÆÏ±?5&lt;ÁÛ¢Gª </text:span></text:p>
        <text:p text:style-name="P2"><text:span text:style-name="T1">?›b¯</text:span></text:p>
        <text:p text:style-name="P2"><text:span text:style-name="T1">üÝ9Ñ~°É¦?Yá?R—lÚÐÝènÃo›????w?Nét$9ïºé‹å?XIIOÓ·…</text:span></text:p>
        <text:p text:style-name="P2"><text:span text:style-name="T1">3L6?ð? C¢®yÂX¡òÔmê…–æ ûºÛ?ÍþƒL‚·»Öœˆ`xg×6õw»„/??sÝÔú‡!%???­®oKÙÆŸšVå?<text:tab/></text:span></text:p>
        <text:p text:style-name="P2"><text:span text:style-name="T1">Ú?ymƒ}øN±Õn{³e|ÃO=lÈL§?&lt;Í½@?Â6Ág??"à,cøàŽBˆâP?ht1Ðæóû¹¥_?’H¢jKž¹Ÿ[itpb/mx’VÃµ|°$hM¤8ÒÙëeÑWÂ¢|äoÄ??sGæúî{Vå±§ÒW?3ò0&lt;?è?ÑáÒ8@Ý¶q:Ð}á?Î?Ë%ör‰$ƒ³œbÅA{~xtÜ?¬88ÍŠUæ#b1b|?ŽúÕl?³˜k&amp;{;0¨</text:span></text:p>
        <text:p text:style-name="P2"><text:span text:style-name="T1">žÐ¾Í±œcm?ùt³Ñ-;y¨F?Üj\Wêa(z¡Ë%×Øª?-;œÁ‚U’x¡?Qˆc?af@@¾7úD?Ú–+ú?i-Ï0»Ì0ü?Î2„E¸Úq¤Ä*?š^8 t=?™ÊàQœÄ_d?á±¤¶ŠGÒœ£f¬?E6ô ü/Â«)©?Ñ•=â•…?xÜ?</text:span></text:p>
        <text:p text:style-name="P2"><text:span text:style-name="T1">:§­›a/£??ƒ´?¤»ª+iÁc@Z{}àºð¥?~˜tL§,ðað¶èa:?×HàºeHc¼±’,?Fn'¥Wè–:?öJ\BkØÎ?ýï–ó£</text:span></text:p>
        <text:p text:style-name="P2"><text:span text:style-name="T1">ƒ‰â?/*ˆÀƒ€Ú×à£ˆZo?„c5l’gŠaÐëy³÷¸??Äî¿T)</text:span></text:p>
        <text:p text:style-name="P2"><text:span text:style-name="T1">DÛ›\¹ÿÛ?T3ò¹Æ+uY?ãêip¨±Œ•Z[?DQ}œ?êÛE+o^âÝ›?Pù™­“*²XfL??)^?ë????±C6Ÿ[Z??P*</text:span></text:p>
        <text:p text:style-name="P2"><text:span text:style-name="T1">ô???Ç‡…- ?aÇÉ–¥Ñ?¢rÉX† Š?Œo?:Ér&lt;?GèÜá%Ú?Éý</text:span></text:p>
        <text:p text:style-name="P2"><text:span text:style-name="T1">mHu–±¦???¥-™ðiÙ‘Øùäe?$µ¬$=Rm4ÌY|0?/HŽ,Ï&gt;­û¢9#ŽóÈ£‰ÏÙ|Õ@^o?ù#G?p°†idá?Zà:Ä¦8t±g,‹ÃÇ'þóÂYþƒ‰"H…?Ç9³ä?D?òé?ð‚/ö €-v€HMµå0‰õü¨)ÐÃ”ÿ¼ð¦•€GäÑÔ±ý&lt;!3-zHTe€Sæ{þÕ-¢ˆ€½‚Ç×O]YäöÝ¦Ø</text:span></text:p>
        <text:p text:style-name="P2"><text:span text:style-name="T1">È?r÷«?‹w\÷?¬Ï?¸ÃQÍõiœWÛB±D6ÈMßï??,?&gt;²*ýe?U?Ò6p?</text:span></text:p>
        <text:p text:style-name="P2"><text:span text:style-name="T1">óˆ’P˜Ç?<text:tab/>ž|a?(òcwÍ?ƒ?ÿÝÖåw¦OøÈ¬*™*0ÌM}´Û‹„ÿ·i½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3 0 obj&lt;&lt;/Type/Page/Contents 464 0 R/Group&lt;&lt;/Type/Group/CS/DeviceRGB/S/Transparency&gt;&gt;/MediaBox[ 0 0 396 576]/Parent 2 0 R/Resources&lt;&lt;/ExtGState&lt;&lt;/GS7 7 0 R&gt;&gt;/Font&lt;&lt;/F1 5 0 R/F3 18 0 R&gt;&gt;/ProcSet[/PDF/Text/ImageB/ImageC/ImageI]&gt;&gt;/StructParents 212/Tabs/S&gt;&gt;</text:span></text:p>
        <text:p text:style-name="P2"><text:span text:style-name="T1">endobj</text:span></text:p>
        <text:p text:style-name="P2"><text:span text:style-name="T1">464 0 obj&lt;&lt;/Filter/FlateDecode/Length 2452&gt;&gt;</text:span></text:p>
        <text:p text:style-name="P2"><text:span text:style-name="T1">stream</text:span></text:p>
        <text:p text:style-name="P2"><text:span text:style-name="T1">xœ•XÝoÛH??ÿA÷&amp;?‰¢™Ñ'P?h²ÛÝ?Ð»=4À&gt;t÷A±Æ¶®²Æ+ëÍü’-'v’C‘šóAŠÃ!$çæSï›E5÷Á‡?7Ÿ¼¯æ+[?ßn?ÜæÏ›‡§½ù­Z6]å?×Ý|Ý&gt;zœúÕVµí?~nºn?./n&gt;«@©(ÕÁÃâòB?1üSAžF*I‚ÔÄ‘Ê‚‡5ìûåk?,‡Ë‹8Xâ¿\^|ƒÙŸÁÃ?//~?A]^üçò"øùË]psF³[ç½[ŸWî³sþH¹gê˜’T9ûÝàæ7üâ—»ûŸ‚ø„˜ÔD)žJi?G¢‚8Šc]?ÁÃü[XmýÊõoì?Ì®3£ÂUõÃ?iÂªÝUOÃLé&amp;’pX¹]'‹ËÞV^èm???|5S&amp;ìê¦[Êþª«§jŸÐ+)ó(?½®Q1S$¤ØÜ¹í«Ùµ?Ñ^ ?Ž?Ú?¶'2?‡æŒd•Æ‘.$Ç$²›ãÁ’²ý</text:span></text:p>
        <text:p text:style-name="P2"><text:span text:style-name="T1">©4.Ãa¾r®?‘»jé…Ã#Í`®ŽdêÞ?»f×eøü`7ŸÍ<text:tab/>§?Y˜ÈL?—?êô!Ž“2ŽS</text:span></text:p>
        <text:p text:style-name="P2"><text:span text:style-name="T1">)üåðWÀŸ‚ù„Ç<text:tab/>Œ“Ï@ß?—ùx­s?\à¥Ì•ñ_?«IÊ;‘c²3ç&lt;?ã?ÓŠ~‹</text:span></text:p>
        <text:p text:style-name="P2"><text:span text:style-name="T1">w$Ÿ˜?¿zà»…ï?üþíT"òé’µ%ÍÆ•¬„?ó‰õ&amp;-òÃ¹ðŒÌ¯Q£L¾›±tÚ¥™ë6ê0Ñê¹±OEðhì¬ˆÊÓ&gt;µÞ´ÖãÝëD…‹ÞÚÚ­£Yþ­</text:span></text:p>
        <text:p text:style-name="P2"><text:span text:style-name="T1">Þñ TWÍÊpmeTõn?¹?í¼Ú?vVŽLnA+qØ0·†ýÃàæ</text:span></text:p>
        <text:p text:style-name="P2"><text:span text:style-name="T1">?úì?"?ýè­8H“(Ñ?ê»Æ¯?ôÑßÑý«¶výâœ³ë2ÊÒ)»8ûõ9?c"?ïÓàgJ…€?Uð?•??sýStF„Ž“(ËEL÷?—Ô<text:tab/>\ÊLTdpî?.h?r?æ+MX;þíœgb×+¦¼,5p‘OB"6??VL?f!?¸±ªD?@“·çN“åQbŽ?9g&lt;ðÊ(~¶×÷UÓ1TˆŽ?±¿?Ð¤oÝºN£l?Tõ?J</text:span></text:p>
        <text:p text:style-name="P2"><text:span text:style-name="T1">Nt†+/Øf?®#0<text:tab/>?¶o\…R4cïu¢Ã¹í=¨Hö‚yòF²,|JL”¢±ì?Ï?ì°8Ø8G€+ÇÂ?8?¯</text:span></text:p>
        <text:p text:style-name="P2"><text:span text:style-name="T1">tïqn?U­?É'áÜÃ‘43!…VZŒ:è4?³?’?ˆ&amp;‹™¥f‹Â$D˜üòÍšqÚþ]­ÿ!|ÿÂdágI¸²-rÚa¸:ì¼—_ÂüWµ7e?åå<text:tab/>s/ûªó?­¬÷`‚ƒ˜}?&amp;×O&lt;†$ÓPò?šá"Þ»É??{»¬úº?%·íV?ÌÒ¿¥c¡#©?$þ÷¶„#ÚÞNÍ5Z›?—ÔÏà{x½ ò"!)íí</text:span></text:p>
        <text:p text:style-name="P2"><text:span text:style-name="T1">ETk?ã$Å#?ëñcu3Ì{Ë)ûu•!îÊò?JïO|?’{?È?ÔiÅT?&lt;8}SsÑ@®Š*?fïètÛV"b]}·L-«ùC?.àŒÜ»hæ</text:span></text:p>
        <text:p text:style-name="P2"><text:span text:style-name="T1">b|çyãä¶^??þ?]?Î4¤?üÅ?k³!Ñ?ÏcJÀÁhí?ÙG:/˜æ‚?<text:tab/>Ö?ýyà™Ê[èÄ&lt;ø?’?Åy¿`±\ç\½#X)#5?ô±?ÈCˆBŸ6£*à™¶ÞÎ©–­ZQ?vmÈšnÞ@¦?˜ãž—?Å%‚aDž?¿ÃÆVß?ÓÕ#©½õW2&amp;×5ŠBêu½ur:L©(Ç\ÂÎ/n.¹©$Ç„:•Æ÷øj†Óç3œ??ÕùðûÕí?Ÿ?ð¤ªHÅ°H</text:span></text:p>
        <text:p text:style-name="P2"><text:span text:style-name="T1">ßVˆ\\øª"ƒ°ªe‘³"R½]W</text:span></text:p>
        <text:p text:style-name="P2"><text:span text:style-name="T1">o€R{Ùf\ÞÉT‚®??ë¹?ˆ</text:span></text:p>
        <text:p text:style-name="P2"><text:span text:style-name="T1">–Çjr¹??{?&gt; b¯Ú^—iTäâ3‡’Z?5VMË-?ñà?xÝ~%Ù†Èy¡æîÉÝpžÂ?D,š…§Ì?¾â·5v#¶ó?*?5×}'YÍI?kÖo*[¨(IÇ¤KÖÂV¥mé"L</text:span></text:p>
        <text:p text:style-name="P2"><text:span text:style-name="T1">Ÿö«ÞmÜà6+„’f Â?*§°m~ ¢Üáà^¶??_ýÖ{€p/;«vp²´Ã4g®å[Þ<text:tab/>1Ø®&gt;ÕK&lt;×?0.?5?7i???¦•¦?‹u&lt;âÚ?Ö›?º?Ô¶åu)\±Z?_+?1L#rR€?Š<text:tab/>º‹÷¤Hê(Ï'±'N&gt;l7`F[£??‰IIÀÓG?`?'b</text:span></text:p>
        <text:p text:style-name="P2"><text:span text:style-name="T1">|Gý?Øïk#íšAe;¦þ??¢:&amp;IÈq€ÐÚîXú“­z@Öáœ§Ç:ÒÙ‘¶/cû˜*­<text:tab/>?xÌÒý1“Ã¼??¦ˆÌ‹À€juE‘Ã±{n©,n?GL?û*¬ ?!{l³\yKXXqÈ?v²KM(~aê+âÌˆÑ¯k«?²ÒÓ•Nm!÷µ</text:span></text:p>
        <text:p text:style-name="P2"><text:span text:style-name="T1">$N·í?ÊU€=?„)tâ ûo˜?÷Qõ?AdÁ&gt;%?pøy¬?Ú`Þb57œC_c°Ä=Rä?èkŽÞvNµá‚Å:.#cø:°‘M¸ÙLÕØ‡?‡&gt;|ì{Ót²‰ÚmiÊ±??Ëb,=ùÈAÜ‰ôé™l¢æWIÃ›O'?þ6õ»ù¡«&amp;±$&amp;›*aä?<text:tab/>÷ÐÄq'ý´tß{Ñ1(¢ï¦ç?ûrPä6Ÿ(B¢¥'-??¯?ÿG'® /ìë¿ÛzI¥C??HQ?á@*KšÞ—BºTáÏëfÄ/?~q-•?HWO%"Òµ75%?‚eœ?CéL?W‚??ÇÚ¹</text:span></text:p>
        <text:p text:style-name="P2"><text:span text:style-name="T1">Œ¦¾ñ­°VEŒEÂK¼£?G´£\¢0-‡ð¤·??Ò‹?? à~rÓ»?Í,‡sŒ‹\<text:tab/>¨??2,?†«Œž??œÃ¦é±V?æV8–[(€?:aê­Cd?¾?¼|?„^C<text:tab/>îjL²?;?¼!B^@s˜?šÇ?âÛ?KH‡Ø¾QÎYnæ?R7?ÀkÊ=o©’ª¨ÐÏÚ?F¯ñˆí?ãz;?Î³ex†‹…Ü„ß;·k-û?Ì»Å?Cí?7×„¨9f"Îæ?À?÷ƒ=÷ï@LeòÃ»Ë¤‡éí?µì&lt;˜€?ZfÂoû±Î…Ñ?»ZS_K?¹¯ZZÁž„É?+?™CÞ³â!'C:˜?Gã??uº¯ë? ???}´ŠJÒ½YæB?‰?‹û6…?\ýt%ôà¶\R%ò?T&amp;÷yµ—,?™Jß@Ÿõfû¨ââðt‚IT</text:span></text:p>
        <text:p text:style-name="P2"><text:span text:style-name="T1">ÍEOMx*©PÂ§Þ?ŠŒ?5©Ô"T›JÉ‰^ÍUä˜‰a¶·•ìo¤Ö&lt;x?Ô?xJ^¦Ž=}OUP&amp;‘ÖÉØ³¢šÔì@¹ÌÏ1ˆ`µ5Ý~??Ô1±hK°ç:+|Ø?ÊìÎÚïWÂ·&amp;&gt;¨f¯&amp;ü|?È…ÕRôŽWª¼„àL^t0w®?ì_?ôàçí“¼­(…AÏø?w@ïŠÜxã˜®›Þçp„•?S\‡?:??B¾kÕè"Š?¡0dVâ°,Pó¬&lt;ø?Çz*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5 0 obj&lt;&lt;/Type/Page/Contents 466 0 R/Group&lt;&lt;/Type/Group/CS/DeviceRGB/S/Transparency&gt;&gt;/MediaBox[ 0 0 396 576]/Parent 2 0 R/Resources&lt;&lt;/ExtGState&lt;&lt;/GS7 7 0 R/GS8 8 0 R&gt;&gt;/Font&lt;&lt;/F1 5 0 R/F3 18 0 R&gt;&gt;/ProcSet[/PDF/Text/ImageB/ImageC/ImageI]&gt;&gt;/StructParents 213/Tabs/S&gt;&gt;</text:span></text:p>
        <text:p text:style-name="P2"><text:span text:style-name="T1">endobj</text:span></text:p>
        <text:p text:style-name="P2"><text:span text:style-name="T1">466 0 obj&lt;&lt;/Filter/FlateDecode/Length 2596&gt;&gt;</text:span></text:p>
        <text:p text:style-name="P2"><text:span text:style-name="T1">stream</text:span></text:p>
        <text:p text:style-name="P2"><text:span text:style-name="T1">xœ•Y[oÛ¸?~?ÿ G?H?Ý/h? I›m?g=Ø¼?ûÀH´-D?}tiêýõgn”eÇŽ³-?</text:span></text:p>
        <text:p text:style-name="P2"><text:span text:style-name="T1">‡äpHÎå?ææsÛWUôÎííÍç¾WÅJ—Î›'³ùûæi»Ñ7ªeÕ¨¾2ÍÍ_Ãs¬oZ•º½»sî¿&lt;8÷O—?7¾ãûn?8O‹Ëßñà¿ï¤±ëG‘?‡žë'ÎÓ?ÆýöWê,»ËÏYR+“Öo—??fÎüoçé÷Ë‹¯ ñ—?ÿ½¼p¾þñàÜœPñÞô½YŸÖòÑ˜~OË?½Âœt:¹®só'®øÇÃ÷/ŽwDL?º1nÏ?@?‰r®=×óÂZÅ™núªÕõÖ™_ûÁÌ4Óe¦r|/r½ä­œ ËHÎKc^k].µ?Zà×›õsøµÒÜ(VU]^!íÏTS2Ñ¯ªŽ»EÄ&lt;Ÿ-q–LZ?U©eÄÐRO¶?å©›?¬?jçç?iW5Î¢jÊªY:=h£6›ÖÌañM[©???r­û•);???vST›z?;Ñ{bÍ MÜ,Ø_“V›*ùæ’ü#—”„n–€öYè?Ü÷w:ÈhV¨F¨eõSi?¹±x¶ÔnU-?ª¡ƒ*¥Ù½è¾XñP¸”¡¯«†??:Wº?å-„x]©^Èª›_ç³s?ždx?¬òZ«†fÇñìy+?ß*^¨??ðx¹8AóðÅ&lt;€½?Ö¼YèyÖpY.N“Î'«.Ð ?Ì“Æz(VBöª~áž÷•Ž#7šXIÄ&amp;ŠªRm»yˆ¢ó™z†?C? ÖfµíªBMH·Æ•Ê¡?†?¦9e%&gt;?–|MZîjºˆÇ2Á8egù¬ZoLK]ª)4±¬W5È5ýá6o?Ã#?În:‚­??Ïå]ßz^œ@#‚?øÆ1|?à'ÇïÝupË|äÅ&gt;|?{?;€?û83?Î=|?DÊƒŒŽdæ£?ía+ƒŸ?Fâ7¹ó‰?ëÆ©Ð(%àux?ÊˆSæîä ?WEy§¤[ÉS©w×á­Ìˆò[æâ&gt;'û±š¼•ž?÷w…+Ý§¼k?ux?Ç?½‡ &gt;??ëŠca?Û¨?Tg†Ú?Oüf^õOÝ^I³74?¼[oTKñ‹š;ãÁ–µW+™\f£‹^ú?­Y³Ý½ï+°‘1&amp;õ??B-1ô'k??ufJ‘…–ÂÞTmem?Ú?’Ð</text:span></text:p>
        <text:p text:style-name="P2"><text:span text:style-name="T1">Ë©úN×‹(ÅŸe«U¿ãVu=t=¯vÂž)U?jèð?‚|”¨Îl,Ì?7µÉuk?H</text:span></text:p>
        <text:p text:style-name="P2"><text:span text:style-name="T1">óëØß%) YsÛ€Ý<text:tab/><text:tab/>×t*Mf¾?¦ûÂO¦Ô,r³xì³)1pÆÁlaÚ5SŠ??šªß¢IÄÞì{Ï±?ù”&gt;ñK¡?‚F×UÏµ&gt;·ý,pƒô? ?ë"»‚Ãœ¡m™F;ÔÐª?…r6?X??©_Ð<text:tab/>??Ž]ó$ÈLÅ</text:span></text:p>
        <text:p text:style-name="P2"><text:span text:style-name="T1">?À1®Œ™§³òT?</text:span></text:p>
        <text:p text:style-name="P2"><text:span text:style-name="T1">½ÀÍ³=U&gt;@ƒÓ<text:tab/>4LR7Kå(ŸÈM¼pÌ›@rzñ¢™þ¥Ö›Z_<text:tab/>¿Ö½Pƒd=jTk?lZæ(á’…Xž×?°Ùú?Ý]lüû×?ß(}“’žuaÖº›G(3ˆóÙÚP?âŒ|Ì'?³?’«°¹Qµv‰N1s</text:span></text:p>
        <text:p text:style-name="P2"><text:span text:style-name="T1">?Ü</text:span></text:p>
        <text:p text:style-name="P2"><text:span text:style-name="T1">'‘­ã0rc$ÈÇÙv‡8‡Ì‹Öû@f</text:span></text:p>
        <text:p text:style-name="P2"><text:span text:style-name="T1">ÃÜõì?L"P?GÕm×?€Âœ]?/µÑ$ð q¯P8©é?*Ðˆža`+#»?ø^)c?s*ÓÂíƒ#Mt?sê«‚??dÇx±?¹d??{+‡úM:=Ü[?¹É»W? ?â?â?À.à?x<text:tab/>Ð¸"?B¶Ö/pšáŒ0hù??BfÇK@k)ç×ÙÌ?½Hÿ</text:span></text:p>
        <text:p text:style-name="P2"><text:span text:style-name="T1">œ•9§?@‹}Çy…?<text:tab/>[JB&lt;Òªy?š®9¡üb<text:tab/>@À?¿…À2<text:tab/>°äfk??…iK</text:span></text:p>
        <text:p text:style-name="P2"><text:span text:style-name="T1">×d14Â?1"Í3*?yl=rŠ: ˜AmÖõ($œ?.‡?†8tnÃZOV?ƒû¨N»ÌŽüÙ?ÙFÛÙñ&lt;?äØyê??ÂP»Vu½…ðÃl¼žCÆ=ÏÎj?‘&lt;Š÷òôÐ‘·ç<text:tab/>dÓ?¡@Í5¤®ŸŒªó??´?TÛ?'?+? ÇÐ?ô«ê¬´?Ì¦ÜZ°›[×8?5Á?!#OôûA»;–ÌßE„è/žH@ðóy?|,?ó“ävÇ!8•í@â??òÈCh? Ü‚§Gd‰€¦G;/&amp;(ÆÀ%OÖ}Ø?´?ò“ø&lt;8›Œ" è!p? ÷(;º·@QôØß¿•?íöláæ¿??iÝt?Clõ¬?½n_U[b˜Š²ÙÌ?4˜x&amp;˜µ2M"?í?Ý4‚È¯¶</text:span></text:p>
        <text:p text:style-name="P2"><text:span text:style-name="T1">Àˆêê?Í\´ ?NìL2Zl“m?‚Ì›Šú}“<text:tab/>3„7;§°vc­Bî%LÂ#·ÅÜ?œgR4Œ½Á?(?“è})ïÜ¹h?JióÈ?tÿñÎúB¶Ñü#š±}ì´?­GÆ[û&amp;kÂ"*»»NoØÉáÉ?¡›O,?ÿEh*tÆ‘õ&lt;ob…S÷ÂÛýâ<text:tab/>ÀÉ1ñÞžxÂ¡Ïx´gïÎ÷owkÛóÃ‚o"/ßõLÏÁ÷§²‚d§¡=Ý8?Ë?¢Ì#¯»¿Ît7?=Ÿ'–ðø¯½ÒËÝxrö?</text:span></text:p>
        <text:p text:style-name="P2"><text:span text:style-name="T1">“CˆÂi@Ïs{SiÒ?Z*y?7¹u½Ü¦Ä–??ô™$9€k­îº¡åFÅ Õæ?&amp;t?zq(z—¦}“§?ïc4–\ß¢²?•ªŽe?˜²Z‹§e#ƒ6ª??¸u2¢…ZTúaxk Ö¾ˆUÏCÙ?áâ</text:span></text:p>
        <text:p text:style-name="P2"><text:span text:style-name="T1">ÿ?Tð3ÏÆÆ?“?¢ñuh¬ˆù1H¨1£Ò›QÊ"?“^ÉúÒ)E¢?G?±´?</text:span></text:p>
        <text:p text:style-name="P2"><text:span text:style-name="T1">ðÙ&gt;X­Ô¹WFÈ</text:span></text:p>
        <text:p text:style-name="P2"><text:span text:style-name="T1">n??A‚ºqEÕ¶W¿ôÉº?Šx×ó÷Åœ¯{ÂÓu?û»W88?2 ?€ÅRU</text:span></text:p>
        <text:p text:style-name="P2"><text:span text:style-name="T1">Õ8iÊ¨š6Kè<text:tab/>û!uØ?ƒ?OHˆ…*t)ôk…ØÜ³c”|Ëj±€{múÉ||Ï?ò?D?!ÄSu??úO»_œ;ö0=xB£ËÿÄ??â-HUkmyö!9ôFK<text:tab/>¡h¢÷3-ã?Ó3»?Ú†Yh7ŸvFÞ?ØjP?ÙYÓ·ªÝ^9û/!ïï?ÂüÞ+œ5PD@=ú«BèJËùQjkiQy?8Wu\^ ?¢ÉP–ô,àG<text:tab/>Ü=CM GÇ€™</text:span></text:p>
        <text:p text:style-name="P2"><text:span text:style-name="T1">·²Ù@ÞÉ¬þ\má{ÙÁ3U­Š?Æ?KcJFãXo\1¹Ô='…«¾†xvÅMÆ0??oÇ?ª†ê?”Àq2’wŒÈ“</text:span></text:p>
        <text:p text:style-name="P2"><text:span text:style-name="T1">|@ôÎ??jý¦€~?§ä?‘£?ÚbÊ¤dácR¼&amp;¯–á?¼Ø7Ðtš¾a¼?¥þ)à1&amp;:’?ŽiŠ“Ø®çØÜIïãN‡èë$?óºV«ÄÛ½È†2Ë‚ñl?¬Yæ?3’ÈqFœ|(9†^ì¦ûGyÒºCHƒùÁØaƒ¶æGôZöøŸæ??ìäÒ¼òŸ=Æ7Q </text:span></text:p>
        <text:p text:style-name="P2"><text:span text:style-name="T1">ÕŒ/ßüçŠ)H3==lÔöï ?×Z?Â]ƒ75ý•Yø×?Ó`?Ú×cõ?</text:span></text:p>
        <text:p text:style-name="P2"><text:span text:style-name="T1">¿?ƒKRœ|ÖU’?Â’U¼?Pï4àT˜†¢&gt;?f ìúøzÇ?à°Ž¿yeb |Ë49<text:tab/>~)î ÁÕ/–àþØ»à÷c?gã?4lºƒ?Íâ°8¤ìòË|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7 0 obj&lt;&lt;/Type/Page/Contents 468 0 R/Group&lt;&lt;/Type/Group/CS/DeviceRGB/S/Transparency&gt;&gt;/MediaBox[ 0 0 396 576]/Parent 2 0 R/Resources&lt;&lt;/ExtGState&lt;&lt;/GS7 7 0 R/GS8 8 0 R&gt;&gt;/Font&lt;&lt;/F1 5 0 R/F3 18 0 R&gt;&gt;/ProcSet[/PDF/Text/ImageB/ImageC/ImageI]&gt;&gt;/StructParents 214/Tabs/S&gt;&gt;</text:span></text:p>
        <text:p text:style-name="P2"><text:span text:style-name="T1">endobj</text:span></text:p>
        <text:p text:style-name="P2"><text:span text:style-name="T1">468 0 obj&lt;&lt;/Filter/FlateDecode/Length 2575&gt;&gt;</text:span></text:p>
        <text:p text:style-name="P2"><text:span text:style-name="T1">stream</text:span></text:p>
        <text:p text:style-name="P2"><text:span text:style-name="T1">xœ•?Ûnã¶ò=@þÁçM??E”D]€`$Ý´{€¢=hÞ¶}PdÆâYYr%:†Ï×Ÿ¹Ñ–cçÒ]??</text:span></text:p>
        <text:p text:style-name="P2"><text:span text:style-name="T1">‡Ã?rn?_ß?Î&gt;Wµ›ÝÜ\ß:WÕ™Ï¾_?ö«¿®?·+sý{µ°]ålß]ÿ±~rˆúÅTs3|ù2»ûé~v÷x~vý fJ…:ž=&gt;ŸŸ©Y?ÿÕ,×¡JÓ™N¢Pe³Ç%ÐýüG&gt;[ŒçgÑlA_…|ý|~ö=˜]ü5{ü÷ùÙWàø÷ùÙÎÏf_½Ÿ]¿!â]ï\¿|[Ê‡¾w?R¾’+)I¦7÷]ÿŽ;þzÿí§Yt‚NBê©?Ø<text:tab/>+×˜ÑÌ.®2?ÔMÕ-ÌxÉ_Õ…Š‚nN_qÐö&lt;V?¢çð¡Uðdš¾õ?Öñºeµ½P*`ä“áñ¹_ws\ÉŸ?Ä¦wÂ´ÝT[Üw¯Õ<text:tab/>±Ó2?s?{?…Q”?³Çú;lQWëñ"<text:tab/>p+¥@nn_ì|</text:span></text:p>
        <text:p text:style-name="P2"><text:span text:style-name="T1">¨ª%\?ÔÕhF&gt;_PÂjØÊŠÅ`*×n÷óU7?¨©^&lt;_×ðdDA$˜Ûjñ†Ü‰Ò¡.¦r?º~?Sø@Ñ"<text:tab/>“‰¢ªŒIS¯XÕ¶Û?/`ÿ4Ïàþ*G`ŽW)PÝ „¶Ów?ZxèÉ˜NÀ…}??–ö½`[ë\kvè‹«2øHÜ¬?Ë‰¸I‘’¸ƒYšå“?B&gt;×D'ÁccG?S0¶ª#d?˜j´?p¬íV?MµZ??×‹“pÅ†0JÔD?d¢«ÕÐ¯?[9ó‘œ:…Qä$<text:tab/>«%˜%ž^??ý3Ž<text:tab/>˜/¸ %Î-cèÞ±e??œ?Ýð.¯</text:span></text:p>
        <text:p text:style-name="P2"><text:span text:style-name="T1">?¼Tƒ5¨Z¾³&amp;&amp;~Fâ¡_2«º;a7x_Ô??2fQ¯¦g</text:span></text:p>
        <text:p text:style-name="P2"><text:span text:style-name="T1">²0«8?ßàQ”a^?ò`u§›?Åu"^dIXdÀ)Öa?‹?ß¢–*Óìï*Ëäº(l¨,??ýùÇÐ-</text:span></text:p>
        <text:p text:style-name="P2"><text:span text:style-name="T1">y¹óºqej×?£,|±£õ“ýzð€3cÝô? ÚP0Í‡×á&lt;Ž÷f????ªµkÞX™'¡ŠŽWJ`é?ëøR‹?Ìâ?^??ãz?H\¯@Èl?÷£ë7?©`Ã³?‘ÍÃÈ?EžÙ-?…±ŠGPÿ?õ’2órb?"%?Uß¢=üKŽêÖÉM°£(</text:span></text:p>
        <text:p text:style-name="P2"><text:span text:style-name="T1">]?An??¡Ü?t_Ûªµ¸|\</text:span></text:p>
        <text:p text:style-name="P2"><text:span text:style-name="T1">nSBûÜÒ%¬?;6@“?Ýâr¿¶ï˜'ÄŒ¾®Ú‹â#«NŠ8”?FçŒÿ Ê?s;m Çˆ?½l¾®!Eâ‘õ?£êjéÃoÉ®YzËb?)]?#?ÑÙ\òBŒéß?„h÷ƒ¡Æ.?áŽI–‡ey?9?Lh¸Q*B$~ç„‚A¿?ù£n+?e$K*1??ž~0²b?é/äéoŒYõ¶spÖ?`È@??htŸ??G_.u]©2?V¯]áú!9Q??:,âC&amp;7Q¤ïá/ƒ;ƒ1Å1…¿?¸ÄäË•*²?´I¼Q *ö?:ç?:†?5¥Ö·HñEE7Ì—fJâsÏ´´¶`8Í÷ü™2¿a</text:span></text:p>
        <text:p text:style-name="P2"><text:span text:style-name="T1">?3=ÖÓêRÖ&lt;ÈþÉkJÚá?©¾(u8“<text:tab/>÷bÂOdÂ¹;–ãõqž*+ý$e¨N¹ðÊB¨YWè…˜sâ?Óãªª­C”å’±\—ÄdÈ?8ÂàçÆ?à=ÆxªÆØ`Hl†</text:span></text:p>
        <text:p text:style-name="P2"><text:span text:style-name="T1">:WµãŠØÒž?9&gt;²¥8</text:span></text:p>
        <text:p text:style-name="P2"><text:span text:style-name="T1">Ku"?‰?$“Xs8?r?’uC ÔR2n°.¤?ŸÄ±Hë…DxÕlG[SÙ†üžú¹…¸"ü1?wæÙºËOÄ??…Z½_,¦»?™B8s›^ ðPŒ…©ÎHx$[wÖm¥ÁoHGƒÁ</text:span></text:p>
        <text:p text:style-name="P2"><text:span text:style-name="T1">sEqI8a¡"_?’€¢?N¹ëi¿?ácˆõêÄ‹‡é;ñ®?ñAô–hâ?â“ädw@?k6c-®S$??#D:u…ûO?µBa“?Y96Ž\ù`ÉÍÐ–ã?@ÎàSh?ŠM¿¦</text:span></text:p>
        <text:p text:style-name="P2"><text:span text:style-name="T1">µˆ}™]Ä»j‹?é?9´B…ÙÔ»¤l¾9&lt;œ]ð?õ??%?ª2†)0IØ ?÷0¡Qû??OO-õç+¼=/%¡GætB?‹×f“€ªe?”?xÝi¦Or^¿“ën¢Ã?ããû½&lt;^Fâ-zh}d?ï:Où.žæ;oG~ŸHb,&amp;ˆCM=2ß‹¬?Gßôë” ?6?SÞ;ƒÝGež@ÍËWˆ#ª×zsPŸØü.—Lò‰è "ú?VLn)eŽ˜?£]Ú;!C)"Ðax3šî²³—r'ßû÷¡ã°˜äáÉÉ«&lt;“óÚ)Ê˜|Ÿqiæá?ý.G‹š˜?ã›?Êtúåó1fmÔÖ?¡?ì»|’ÉsíeÕ“8¥&amp;ã­§ÌÅI½?Þ„T–ú˜çMšv’Ý‹#Ù??ñhæÔQ¿›±ã¤?ÓòÔ;Œ??¦V-?&gt;?YJˆO”R)?§%T²oä)…wª?v8~¥?.(BO?`ó¦ç÷åzÑˆ?xì¢q²=?‘½Lp¦C$?°h—h?E…Å?<text:tab/>¶q?–ùQ)ãýÙÇ@íC?!•?åã©7ŒŒƒBz+qQïç(ÞJ±ÇQà €+o„íí„Å-%4^º³¹‰åÞïEÂm”ÂÐû)?‰S?&amp;úà(&gt;ñÎŽß~gÇQ‰7ÌWû°?àÆ†e?˜Ki5Yz?©Ô¿¼?jø­?P%#µ?&lt;_ /Aà}F?ÿ»?ob™?ßLõ`ŸÌürÏñÝ¨¤J?*/®ß¶€B¯é?€b«_?Iö¶«?ƒO!4Ñ?·G’`0£kÍ8r?…ËÛ)‹yï×wÔ,?Ôªj</text:span></text:p>
        <text:p text:style-name="P2"><text:span text:style-name="T1">½Ý&gt;?¯ˆÂÜ‹÷´v—ô,ôÏHÿL¬ûÎ</text:span></text:p>
        <text:p text:style-name="P2"><text:span text:style-name="T1">Õ°•G"ŠŒ"²Ø%¼€×cÃGRúc¤w…\Þ?!ÎÊ°Ô‡"4¶û!?p¹{àVmËÀ?ÛÍÇ4Ê²0ñìˆC‚Ý08Nª#®`œ÷!?¿ô?ób???ÝO7¦]ñb)Óã’«ôˆ¯ñ’aV?¨??õÕ&amp;Ø?ùDwPiå»ƒß}ï$.'âû×&lt;°?$r!~ |å–¦sážä–L$ñ]Àøõ"|?«??‰”ÄeË?ÔÁƒ?ŽDzÔï‹žäû†áQ¿âùÙÖëÖMŽ6UØîÃî??!~úâ??$2O?~Y³^rc?»ÊñA¡?ì¥I9i™?Ik—V@ëÆÏ(?aJšþ¯?q=È57?=?ñç?JfqÄOLÊ?Ší?ÇššŸƒ«ì?H$È•?lO/ÓXaÆ£?Q¬</text:span></text:p>
        <text:p text:style-name="P2"><text:span text:style-name="T1">ì;½å!i?*} ??Os)—ë½}ª&lt;¨Æ<text:tab/>þ™;ª?Vó?í£bßƒ?</text:span></text:p>
        <text:p text:style-name="P2"><text:span text:style-name="T1">7¾áAM???eàÂÀ3¼Uœ1Ý%Ïo?‹</text:span></text:p>
        <text:p text:style-name="P2"><text:span text:style-name="T1">“?0k¥ÅËÆ‡?7Öˆ’yN&amp;ë–Œ¢?îåk†w%-Ó0I½¤Ö?|7Ö5»—³?ˆœuàg}(¸ßÈJ&lt;…7?¸?pÖþÏì˜ðó[!Mbzöì˜¸%‘¼+k?Q.=þEF?Â3þb¾?¸ÝÉ¿V˜ÑÈ3:/¸IgüÏ?Y°5ÕÀë´¤6ú5?lÒü</text:span></text:p>
        <text:p text:style-name="P2"><text:span text:style-name="T1">«ÖDÞÕþ§?dá&gt;?3Ó4?½!„uöÙp?„}ú®ÝJ{?dY²í!ØVŽNy?}?¿q6€uË‰[ãv?AË?'É¾¨<text:tab/>u2—???Ô‰æ¨Pø?`¦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9 0 obj&lt;&lt;/Type/Page/Contents 470 0 R/Group&lt;&lt;/Type/Group/CS/DeviceRGB/S/Transparency&gt;&gt;/MediaBox[ 0 0 396 576]/Parent 2 0 R/Resources&lt;&lt;/ExtGState&lt;&lt;/GS7 7 0 R/GS8 8 0 R&gt;&gt;/Font&lt;&lt;/F1 5 0 R/F3 18 0 R&gt;&gt;/ProcSet[/PDF/Text/ImageB/ImageC/ImageI]&gt;&gt;/StructParents 215/Tabs/S&gt;&gt;</text:span></text:p>
        <text:p text:style-name="P2"><text:span text:style-name="T1">endobj</text:span></text:p>
        <text:p text:style-name="P2"><text:span text:style-name="T1">470 0 obj&lt;&lt;/Filter/FlateDecode/Length 2540&gt;&gt;</text:span></text:p>
        <text:p text:style-name="P2"><text:span text:style-name="T1">stream</text:span></text:p>
        <text:p text:style-name="P2"><text:span text:style-name="T1">xœ?koã¸ñ{€ü?}T€D?õV?¤Øä.×mqè??`Q?÷±i[XYt%9®ûë;/Ú’?ÇÞîÂ?9??g†ódn¿´}5Ó“Þ»»»ýÒ÷z²0SïåöÙ®þ¸}Þ®Ìíoz^5º¯lsûûúµGÐ_žšöþÞ{øéÑ{x¾¼¸}RžRA?yÏ³Ëå…ð_yy?¨$ñÒ8Tæ=/?ï—ßsoÞ]^„Þœf…Ì~¹¼xñ½«?¼ç¿]^ü?ÿ}yñÏËïç_?½Û#,&gt;Ø¾·Ëã\&gt;YÛ¸&lt;à+.‰§£çz·¿á‰¿&gt;~ýÉ? “ÆAŠâ©?È<text:tab/>©Í€Ô?7SA??àêmç]ÝÄ‘òíŒ?‘oþ³ºR¡oÚjiš^×?V‘¿ê¶WJù“…­í|{-È›E5Y ºÌmSo?Ó‰mpÖUpUî ~a¼??oŸâ?®NdKÊ&lt;È™_ï&amp;Â0.`6y¹Ã$ƒß?ü?á÷?¿&lt;?à—?&lt;Œïoâ?àêÃ4…Å‚?è«à—?‘2?$‰|YT¸?Ý«?+?ÀD°ÒR?æ!äÈðØQ9#½£DÒ&lt;îçˆ?Ñù_DÌd@*"R|ö;r?x?`&amp;ÀNZ¶?æãN¦-ÆÝ@??±Ü@(ª'1Õ€Ñ°¸Û¼?<text:tab/>9.?;Ý_L?æ?š?H&amp;l¦¼è=2†*3ÙCº(†ûN?‚P?=â™„5æýi¯‘?ê(AêT-ßp„‘ò^â[8ÜS?Èyh÷?…,§õ¬?Jç§S£û?:JSp2C£ÌÿÞØM÷'?CW[˜?§Iê?ð¼z32$×£ÑdQÕS!Ò[+[êªïkBI?ôÝ??€Ûj?öÝ4¯?ÉÞKýÖ,ÍòÕ´×W±Œ„</text:span></text:p>
        <text:p text:style-name="P2"><text:span text:style-name="T1">ó@?c?´?eˆTáWÍt=14É}-@ànjšÉVÀ½Ýèv*k?„/»îd©ªkŠC¦ë®<text:tab/>”qà:%R?î#åRãA¥ßXRIèëÕÊè?ÇÊ53ÛÒ<text:tab/>„ƒz?@¿=&amp;o™?*?Ó¿9Š[?ù?î¬šõæb&lt;ü™?ýÊ€¥F&gt;˜×‰^w?´™+Í?µÞš–??ò?W@”ºÐ‡j?&lt;ËÈ?h?2.e¨_-›?®³™e)X#2£Û&gt;¥4?i¡»CrhÍ2ÜPRÙ88è4ÓàQñÀ?U?‘-¡?€? äÊÝf?7Ç_¶°)¯š70üµ®kB</text:span></text:p>
        <text:p text:style-name="P2"><text:span text:style-name="T1">A Ö®çÆdé```?e{ÞD<text:tab/>´Œq?•ûC9.?ƒ(Õÿ•ãT^¸À?qðLžîË;·ˆ1“¢°Dåá–³¢‘ŠÓ Q#?Ù7WU[ñ½æ¹ÿwò/»©ÍtN7œãMI%€“M¬—º‘m¯ä3h¢U3?XÕÉ–Æâjâºã"</text:span></text:p>
        <text:p text:style-name="P2"><text:span text:style-name="T1">²ø½ê0~ÍªÆLÁß©?)9ˆÁ?¬µ‘??;Xè\?&gt;Y*…;„o*r0Â•o×¯§f‡P9</text:span></text:p>
        <text:p text:style-name="P2"><text:span text:style-name="T1">ýÂù=ž°jMGHŸó¡=ŠÅ¯€Ïi?f??ü?ÃS?V¹îyP5“?ŽE•$18ÈXË?"«KœU&amp;X‘ÙZÖ@ÓäE?5 ä³¬2†j9-†lîòþÃy9,N È?ËyJ'ð-?î«R‰™E~g×5</text:span></text:p>
        <text:p text:style-name="P2"><text:span text:style-name="T1">??2??ÙÞY¢¨?²h&gt;¢~¾?*ƒ¤?³Fa+UþÆÔµ°ÕÉ—™Ã(æ.(“°EÃˆ?Ð?f¦;¥“¸bµ?eø/És2ïéºEŸyÓœèô?Œ??D.×õ?}</text:span></text:p>
        <text:p text:style-name="P2"><text:span text:style-name="T1">Ap|}ä(LÑs??ÙÅË™<text:tab/>ŽíTe ÊñNÚ3”ç]ÿ¢&gt;è_2Ðl?‚F‰‹./þ7©ab*X:Š?qì/Q$Ý÷ÜI¨8?ƒžPˆX??HÁ%ÝU?0‡?âH??Eœë?†?U€±LÁŸ_Ž?'q&lt;ëºÃØ?…›ÉJ#Ì?†’V<text:tab/>5PmÞ4Å?€SèÀuä‚8†ÉÒ¶ÔjAƒÔ­?¦5?Ãÿe×‚ õ‡ž·Föpú”É?+</text:span></text:p>
        <text:p text:style-name="P2"><text:span text:style-name="T1">ÇäRLrÃ</text:span></text:p>
        <text:p text:style-name="P2"><text:span text:style-name="T1">?£ü*þD´3ìÍØ@)ž´‚®y€®è(¬Œ]ÕÆ?¶?W­„j[­dÍÖâ±`ž×§X-T¹vØ?­x1³™\§??ýÒ²–†?8?L^kHõ’SÐ0¨ÄˆÐBlç?WÍ`?È[µƒùÄ.WºÙ?§˜Îò *?Ù')È?ž¡?8'&lt;åP«„c2»?Kúž8Oîö½?ýržS?°²{¥\Æ?ï?¥8r"|bÌ=Æ»?qtî®?KÇ=?÷QL‹Š?×zçÔë¦ÌõƒÃöš»¨ñé»î±.ìqÐ?'TØ¸]?ÐGEi??å?ñ­™Õkè?Ð?ŠM¤?“EËÇ?“C•??†ï?T@ÀÚë–¿?g</text:span></text:p>
        <text:p text:style-name="P2"><text:span text:style-name="T1">…åC‹†F5`¡ö&amp;ÅHhQJ¦fk¨ù(B^9eXq©g?[—ì?N¸È˜˜kžjª!?@¼ï×è?àªç%Ç??’?Ïú‘äX?(?mÆ@ÂN?Üì›IàØ´ñ¤ù‚êF</text:span></text:p>
        <text:p text:style-name="P2"><text:span text:style-name="T1">;Dë ‹úŽ…ÉÍé?Aš?ÝY®DKc.Ñà;1m¯¹2ƒYÕô–Ÿã ¼s˜?œã4ñÍrµÀ$q-+” paGŒ?v«'rª®¯&amp;§¸Ë}?ë¾</text:span></text:p>
        <text:p text:style-name="P2"><text:span text:style-name="T1">$ê¼?ûÎ7Ã&amp;´u+»&amp;?ï?TßÒèÞµr?Ú@¤†6…²ZDMÇV†?Ì?‡s?ÄË©¢3?ÖÐ¯</text:span></text:p>
        <text:p text:style-name="P2"><text:span text:style-name="T1">ÉªL]Xz?Õ)…±’kt?:îÄÂ?¾áìÃIk8]?‡¹¯“qff33aäh?¹Õ&gt;r?@ä]|0åûÎQÑÐ–AÉó¾Ù:”?ì?Ë¦w=?¦èÀû¶ÐØ$ôÞwÌÝ?Ç3o?d)Ë¡ñ`</text:span></text:p>
        <text:p text:style-name="P2"><text:span text:style-name="T1">D?ÿåhA”?i9:çŒ‚(:^?A§?Ä¹hþ«k—l;å?ÏsIi9µ05?=ôu»»?H</text:span></text:p>
        <text:p text:style-name="P2"><text:span text:style-name="T1">dìÆº5wû°Ö?ª6¨ßjº</text:span></text:p>
        <text:p text:style-name="P2"><text:span text:style-name="T1">µ:_ô²ˆŽsŽ;ªTí_¨vm?½#Í88%é ®Z®;:!Aã³ Þï‚òª'nØ»§¨Q&gt;NäÁ</text:span></text:p>
        <text:p text:style-name="P2"><text:span text:style-name="T1">®ÿˆþó2H²1Cv?öËÃ?SnÎ(ïTœ»Ç¨?*ê¤î—?<text:tab/>FÝš?ÄyÆ%‘œ?óÚhâ?:Ðk†Ð?¥ÑH´T9ÉP!?“´(¸¥7?ú)5?çp?Åûg¢UË5cÌ?ùm‚?ÜA­É?ŠØßØ¶?ò¸Jœ?ÑÛŠ­?†?MY<text:tab/>&gt;BÎØ2¸¡?ÀWYf?ò?#ô9ãa±jšW3ê³Cù«„?Ös±TÐ?åò??zîJâ…e??</text:span></text:p>
        <text:p text:style-name="P2"><text:span text:style-name="T1">¸ü^?ó…4F6ðK?Të–Jý)ÏØwðØV¨˜ö?G(“ NvŽ ÙVÐä+×ÈàU?×‚¼š~c¤Ç?6-ÔÃ¹bVp;|‹rë`?Çì?</text:span></text:p>
        <text:p text:style-name="P2"><text:span text:style-name="T1">ÊtÌÇ1ž£&lt;?’hˆË11,3</text:span></text:p>
        <text:p text:style-name="P2"><text:span text:style-name="T1">Y3»n{`/??žI+ŸÊ?ÞWîÎ?•Nå¦??$Nœ-áÈ)?—¡`º‘??ÁÊNK¸$</text:span></text:p>
        <text:p text:style-name="P2"><text:span text:style-name="T1">.Oö»ùª)cÏvÛª¥n·'˜ÌRú¼O?Ãw¼8…€ÚH?§:YÑ3 N*~#²2?¦R?£a¾a»mçº©0‰ü?©Búh?‹?N?~"&lt;0+Ê?ÿ?÷rº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1 0 obj&lt;&lt;/Type/Page/Contents 472 0 R/Group&lt;&lt;/Type/Group/CS/DeviceRGB/S/Transparency&gt;&gt;/MediaBox[ 0 0 396 576]/Parent 2 0 R/Resources&lt;&lt;/ExtGState&lt;&lt;/GS7 7 0 R/GS8 8 0 R&gt;&gt;/Font&lt;&lt;/F1 5 0 R/F3 18 0 R&gt;&gt;/ProcSet[/PDF/Text/ImageB/ImageC/ImageI]&gt;&gt;/StructParents 216/Tabs/S&gt;&gt;</text:span></text:p>
        <text:p text:style-name="P2"><text:span text:style-name="T1">endobj</text:span></text:p>
        <text:p text:style-name="P2"><text:span text:style-name="T1">472 0 obj&lt;&lt;/Filter/FlateDecode/Length 2589&gt;&gt;</text:span></text:p>
        <text:p text:style-name="P2"><text:span text:style-name="T1">stream</text:span></text:p>
        <text:p text:style-name="P2"><text:span text:style-name="T1">xœ•XÝoÛ8??ÿA2*"%Y?.?Ðd7»]`q{¨&gt;äö¶h‹WYôIT¼¾¿þf†¤-;vÜmÑš?ÃÑp8?¿™ûÏQK±0ÁÃÃýgcÄ¢–Uðz?Ó›?ïg»¼ÿC¬T+ŒÒíý×anpéW)*Ù=&gt;?O?=?O³Û›û??0?e&lt;˜-ooX?Ã_?äYÄÒ4È’8bÓ`¶?º_¾æÁª¿½‰ƒ?Í</text:span></text:p>
        <text:p text:style-name="P2"><text:span text:style-name="T1">7ûåöæ5&amp;?³ßno~?Žÿ½½ù×íMðóïÏÁý??Ÿ´1z}YÊ?­Í‘”'r%%Étñ»Áý?øÅßŸ¿ü?ÄgØdI”áõ??vŽU=¬E?L&gt;ñ8œKÕ®&amp;,?íT´??X¨ú<text:tab/>cnÑt¢í—?©ºµ¬ì¢j¶¤¦Æ?i—?b#?Êì?§—ºƒ?PÌ?Ù÷ð5Þ~õp©3R§e?å^jÝà§“4<text:tab/>ÅJF4äá¬V=???Ê¿ÄzÓHGCò×zÛ»9Ý¨RË¥ÄÝN¶Æ­5j)?›Þ?{{Š…¢“?"f‘D‰?S]¢F¬8¢</text:span></text:p>
        <text:p text:style-name="P2"><text:span text:style-name="T1">â(ŽÓ"˜-^Ã?Œ “0“4$?'<text:tab/>Ã×pzDÁ?ÒlõÛ„?IëHTëvñM'Œ‡~Ž7Š&amp;,ñ§¿Õ²?1“Õ° Ñó³«7œ?Qé¤þ„b'p?”{Q«¦?EÂ›†wÀ»LBÝ¢*ËÌ}ƒtY¦Î?Š4?Mc÷õÒî ¨'Ÿ¿IÎ¸*gy?þ0?&amp;F)?âø)y&lt;?Î˜Ï y–ƒæŸà_jÇqò?¢ÃFúSXxq‹??"+à_æ??ü~¶??JG, ’À«Zjd•q{â)w¬OE=?—¼æ³?~Ïh~§‡v%Q§Y‘…;)ºžÆ©{??­ÅÎùvV$ábhŒzƒ?q»?</text:span></text:p>
        <text:p text:style-name="P2"><text:span text:style-name="T1">þ8Wøt2JúóK&lt;£;ÏCw¢¹f?iì£?5þIóœä¬ä›lôfm%éÞõib½šñÌ{5.ÎÈyÉ³Yâ</text:span></text:p>
        <text:p text:style-name="P2"><text:span text:style-name="T1"><text:tab/>¢¦3`$©´ìÝØiÏ]ÒtÑiˆÀî¼þ¡XÃ3?k¬UíÃ$?‡[vRVzM?‚Sý:\`ÆÒ&lt;Ê’1³×pÄ…b(qr+öŽÀQ`ÊøN®ÏÀ7Z‹NMÊ°Ù9Šm-=?qí.`NÉYw•??3xžÀC´d@8îd¯ ôµ</text:span></text:p>
        <text:p text:style-name="P2"><text:span text:style-name="T1">ä9ÆÁnX­?Ò2ÎÅ</text:span></text:p>
        <text:p text:style-name="P2"><text:span text:style-name="T1">?öÆ‘úe¤?7Ü*rl¤UëÍÐôøœ?Š™”SôÍ‘Ê¿Õ‚¾ÀËðý?a-Þ¤?Î%i?‡F4ßG™VÄ\?þ,i????®¸06iÁ|«l¶rS”Þe$ä@iêšÌ?2ö.~od×ë6Xvz=˜k5«Ö?€7²R?™Ñ?@®„’l­ÚªCmÃ¼.|’CÐ‚xwôIúÚXÆw(€A?Ó$*¦ ü4J?(\êäi?öµ?È?i2,—</text:span></text:p>
        <text:p text:style-name="P2"><text:span text:style-name="T1">=ÍšB</text:span></text:p>
        <text:p text:style-name="P2"><text:span text:style-name="T1">ŠñtÂ{.N ?u?&lt;???—2@</text:span></text:p>
        <text:p text:style-name="P2"><text:span text:style-name="T1">z´ot{š/„õ"‹8??îÁ?XÑ?žmè|dìÁÆY`??â?lcûËØžêo?Ù?½^¾Y??dc?)! ???ÞÊ!%È|’,??…]ƒP)÷è?ü×¸Ù÷Vo?Y­ä??Qîƒ_Š1?dwI?±ò=n?fèäÝ„ò&lt;àÅPÏ{Ù½¡kì—?…F@9­</text:span></text:p>
        <text:p text:style-name="P2"><text:span text:style-name="T1">’°ôŸ?Eéý†ü E‰??í?É|ð»¢éµ?Zÿáž³©¥Û ƒ‡ô~õ?&lt;=qù•ø?A/§R?9«Ç)è4V¥8´Æµ??C+¿XûÃýFuÊ¸+š;·</text:span></text:p>
        <text:p text:style-name="P2"><text:span text:style-name="T1">/è,?g•ê?È[¿IJ–xÌPÄùXf?GÉ{ÕÛô`?48q°?}J7u‡*ÒÃÊªjÑ@nnv¸UÉ¥jÑå«À"N</text:span></text:p>
        <text:p text:style-name="P2"><text:span text:style-name="T1">?ÒÕå?PB8?áz?à—C?/³¨È}?¸ðÑ&lt;?°tBk?</text:span></text:p>
        <text:p text:style-name="P2"><text:span text:style-name="T1">x^ud70„›JoÓ0u7!Å†ôXK»Ñ(š8?Â½¨õ?øÝˆ?òœQ€ODgi ØzÃÐsÛ¬”¸úäÃÇâ?‹ÒìðX¬ä¤/BÏÒZ&lt;ç¾*áé?\?xŽÜâ¬ö÷Â™¿2ã?ÝâjMa?GÂý‚±úR?IkºÂZ¯d+õÐ_??Â_œ…Ø¢ƒº?ÝË:ÞtJ•Aé'è</text:span></text:p>
        <text:p text:style-name="P2"><text:span text:style-name="T1">‰2Í!£iØ t‘MÃ¹ê ©\H"VÞ'ðp?A¬ý±0eÑ4?’ó"ú&gt;?mñ(Ä°?‡×Ð?Ô£¬â¥ôw4ËÂ?ÂhãvŒ’µ˜ñ(÷&amp;1˜Þ"N¬­±x?²`<text:tab/>ôJélõžFJƒæPGng¶?ÔK€?•›lH‘hôîàžÃÈâ‘?ãk[õ?"?îž¬ .§d?ˆ,.ÍË¨àÇgm°—-8Ý•îY¸kB†·¬•ã”"£?o†9?ÅÝÝaWtPnT– N°¸ÔƒuRÀe¨ª’??çã[ò$*÷¯T+</text:span></text:p>
        <text:p text:style-name="P2"><text:span text:style-name="T1">çd°r? “&amp;P??o§0q"ù-Š</text:span></text:p>
        <text:p text:style-name="P2"><text:span text:style-name="T1">ø_åVP¿nHø?¹™ƒ?Ã²Ù??ƒ&lt;?ù??k_Ìˆ@y?RôöC)yÍÇW‰Ë(óW?«?Nå&gt;§º;ÀÊ¦ÞõŠ???T¨É?Q|?2y ¬ë$*0{?øwp?èM???ó£gi¹Ù–‹]YÚ?tEj?‘åïRš?? wHè?ê Žœ?!lÓ???ÞŠàEÊ§Îƒ¥Ûv<text:tab/>;…*¥VUEP*Åú¦ß@nŸ¸ÆŒ;J¦ˆ§à¥zd)¯É]ÄÑ4»Phb_‡z:Í¥?Táˆ4Ç\ŽL?WÒ1Öw?»Žä¸ž“Ëù?B[Ä}0ü:PÍÊ‹xÿ??H,À.??õí¾3—Ç?½ÐjèF?Q?;çÇ?•.‡á?c¾ï?!Wj?ÜóÛó™À?FÆ î??Ã%¬?×úà¶iâq|ú?óg‹ßY?¿??Æ®›‚ë¾Ë’? &gt;?ò˜?ã£J &gt;)??ì]½°oó¸¦ÍžˆØq+Ç?¤H‹GÆG¬}?ˆX?¾g‰ö‚¤S·ñlï›æGmŸO,8?2Ô'z?u•òÓÏLGZÄ—G–üíÚ†%y”ò±©Ú&amp;/¶\æºÚyÓy\³ÐØF5Ò6??Ç¬e·²<text:tab/>žø¾/5lÜ¡…è?¹ý’Ýz^ž„Ú„×|?’BÌÏ? ‰ÐÍ–él$?&amp;?Û=<text:tab/>·ºkª;»º%±°?&lt;gc›&amp;??%•JîDol·?†×Ôò"úæ?+ŽD³:$—¢h£ Ì«Î:Ïéýâ"šŽïç¡é?ê?×?@‘‡v¡uW©V à;0ÿÄ|?o…˜íw°xiB1WÍ?XÙh»ØÛÖ7Êû†ÊøPÈ2…?™¾Ç?IÌ@N?ü?¶§?f*£Þì.V²„vmf¦5Ì›?›þºÅðbë08ÝÛ0‡§D¿¯? ÇÐa¨›ìc#?„é?</text:span></text:p>
        <text:p text:style-name="P2"><text:span text:style-name="T1">ì°Ï{«ÙJ¹?&gt;h—Çÿ?~öP?ÎÅ|7)ÜdAÝ¹’q·óB¦®8É Ãê¡ë¡À.ýYRzf­o¿</text:span></text:p>
        <text:p text:style-name="P2"><text:span text:style-name="T1">g1øzž?ÅÚ±-º3ì°AÚ´ý¼?o4ÍÀ_}ïÐÝâ??uÌ©’/÷ÍO?µ?÷…c=¼J2¬?:#ÄHøµÆ&amp;</text:span></text:p>
        <text:p text:style-name="P2"><text:span text:style-name="T1">?qI·ðH?xôT§=6?íÅ{ñ?–Geq,ÞB½|—úþ?È^Œ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3 0 obj&lt;&lt;/Type/Page/Contents 474 0 R/Group&lt;&lt;/Type/Group/CS/DeviceRGB/S/Transparency&gt;&gt;/MediaBox[ 0 0 396 576]/Parent 2 0 R/Resources&lt;&lt;/ExtGState&lt;&lt;/GS7 7 0 R/GS8 8 0 R&gt;&gt;/Font&lt;&lt;/F1 5 0 R/F3 18 0 R&gt;&gt;/ProcSet[/PDF/Text/ImageB/ImageC/ImageI]&gt;&gt;/StructParents 217/Tabs/S&gt;&gt;</text:span></text:p>
        <text:p text:style-name="P2"><text:span text:style-name="T1">endobj</text:span></text:p>
        <text:p text:style-name="P2"><text:span text:style-name="T1">474 0 obj&lt;&lt;/Filter/FlateDecode/Length 2376&gt;&gt;</text:span></text:p>
        <text:p text:style-name="P2"><text:span text:style-name="T1">stream</text:span></text:p>
        <text:p text:style-name="P2"><text:span text:style-name="T1">xœ?Ùnã8ò=@þÁ</text:span></text:p>
        <text:p text:style-name="P2"><text:span text:style-name="T1">VDÝÚ</text:span></text:p>
        <text:p text:style-name="P2"><text:span text:style-name="T1">²Hgºgf±?ÌbôCï&lt;È6m?‘DDÙë¿ßºè£?ÇÃP±XU,?ë"?ž{g–õÜM???ž«çk½˜|˜ÚÍŸ?ÓýF?ü^¯LW;c»‡?Æ™CÔ/º^èþéiòù§—ÉçéíÍÃW5Q*ÌâÉty{£&amp;?üÔ¤ÈB•¦“,‰B•O¦-ÐýüG1Y</text:span></text:p>
        <text:p text:style-name="P2"><text:span text:style-name="T1">·7ÑdE£RF?ßÞ|?&amp;wN¦ÿ¼½ù??ÿº½ù÷íÍäËo/“‡*~¶ÎÙö²–_­ugZþ WR‘N?×&lt;üŽ+þöòëO“è?1Y?f¸=?ƒ8?åÖzr÷)WÁ`Ç†¡^×ÍŠ‚–‡ëz? SAg?bâ`¯ÝR?c?z«?»</text:span></text:p>
        <text:p text:style-name="P2"><text:span text:style-name="T1">?µé?zƒÜ?€Î5ûð?wGâç¦a?vÉ_·6ÃénÞQ7­Š°ðê¶õ«FuT‘‰êªÈƒùÚÆ?›ÎY?‹ F¼ Ç??æ¯Q‹„™6Ýê^fëî\ÄBëÅ½¨Ž?·¦mÉh?Vrzp×”/“0ñÊï,?íQ@”²??mD<text:tab/>Ì÷Í"?ô7µ³A÷[?ªå;«g{¡ÜiýÚð &gt;Ý?Pµ¶sëfÿ÷kZæeXy-—½m‰?dñwD+€êKÓé…Ø³</text:span></text:p>
        <text:p text:style-name="P2"><text:span text:style-name="T1">6ëý`ì</text:span></text:p>
        <text:p text:style-name="P2"><text:span text:style-name="T1">Çm÷÷L;ØVÃ¡?ÇŠQ«¾^ŒHV7ÍþÀ®·¶ÙÂYšîšrY</text:span></text:p>
        <text:p text:style-name="P2"><text:span text:style-name="T1">_Rnò)</text:span></text:p>
        <text:p text:style-name="P2"><text:span text:style-name="T1">£()a4G×½À˜ÇaQž3FÄFL"Ö|^£+&amp;*˜ÛniVcO±?¨XñÙÀ??</text:span></text:p>
        <text:p text:style-name="P2"><text:span text:style-name="T1">p4Æ¹Fà™]Ðf?¤È€¯Yòwn[C»?^1#@õ?|øš¼“|üvÓÈGçÙv?£(Íá_FQ¦à_?œE‘‚q”&lt;}Šc J€(‹á?“é×“‰,?dÊ?é‹Hy?I9?+$N3F¦ÏB¨N&amp;‘— Ñê‘E"?QF2??‰(y?­cž8*?'(”½œN?O*BÑŸOÄ(o?D¾&lt;U²?ø¹8î€é¾Štø§_d’íñãi¼W</text:span></text:p>
        <text:p text:style-name="P2"><text:span text:style-name="T1">üiÄ™O&gt;âC³?³ JRpç²LrHE€\×ÝB'Pß</text:span></text:p>
        <text:p text:style-name="P2"><text:span text:style-name="T1">ÔÚ­n!/??æI?&lt;?ˆŒ—k?¿€ÌpÞXb~þ8R`?‡dÓZ\‡ü¹vkÝÝ\/?%!„[‹ñ¸ÅheÇ%‚™?=£DDEû?&lt;?é?GeðÚi=°à‚ð¡‚I•‡•??1i“œ¤</text:span></text:p>
        <text:p text:style-name="P2"><text:span text:style-name="T1">–æ?cY„qþ?c?v<text:tab/>(2cKõ Nd}Âo5î?Š0?9®°±ƒ?{?</text:span></text:p>
        <text:p text:style-name="P2"><text:span text:style-name="T1">ÅÔ</text:span></text:p>
        <text:p text:style-name="P2"><text:span text:style-name="T1">¾îö¶»ƒt$™?q»µŸ××²SRÆažˆƒ„è«ä%’´ï?*|…/t?Fr2÷Ç9Ê–Ž?-6?]÷D›Wœa?-ßÖÒîqÎ»??ºæ?<text:tab/>$xåí·?g@?l?^àR*³ò”Kœÿt™7-‡z§åÈ“°ÄóC=|÷ò</text:span></text:p>
        <text:p text:style-name="P2"><text:span text:style-name="T1">ÖÇ-ÄP¹ð<text:tab/>Y÷sm¶2ª©IÈŽ6SÁÎ¸5CÃÆôÆt®0¬wu¯;=??ïnmæBùœ]R…Êk5ÃÕSègl§ï?¤ˆ„ï°¶;T$…R(_ö5?–?@¶iì??èoˆ‹ƒéZ÷,?JCÇ2d/(‚*ôðjš†B?q\_Ø??V9Nà+Qš?h—œUÅÍã)gÏ[?&gt;Ö*ÉA…­4C$?u!S?¢?ýkÏ?†í,„Œ?C;H?ôa”N:×ÛFØ?ÓÎ¸ä¼-?…™:)zªŠÉáÎóeœ‚m9=Æ™äIÀ</text:span></text:p>
        <text:p text:style-name="P2"><text:span text:style-name="T1">ÎË ?OÀ­î÷B1oÆv0</text:span></text:p>
        <text:p text:style-name="P2"><text:span text:style-name="T1">7)0–$?9?^šär”[·×2Z‰é&lt;DÖcëû¦Á?PEd?4Ä=5?MÍ9¸‚?{Oöië=¥f&amp;ècÉ½¤?“vJwf¤ó<text:tab/>'¿:b"Ý+ÔœüîcK?æÞé×f± `TyÎ®Š?Èñ}/Œ?Gp§bãæ??¨lƒ?'Œ?½¢˜Ty†ù</text:span></text:p>
        <text:p text:style-name="P2"><text:span text:style-name="T1">¼B&amp; ûFApfÜ?Â&lt;\•_9®éž?¡*Þi?õ7=$?c!m?`Ñi-JÂ4?“ò6­3äXPÏ?`Õ¸ä$u?ŒFæ?Ó·ç?­qkƒî?=±KLó®?œ¾”lã&lt;</text:span></text:p>
        <text:p text:style-name="P2"><text:span text:style-name="T1">ÓâŠVo’m|9ÙÆ?ô¿…œð”“m)É?¾ÐÅã!•<text:tab/>ùä½ ¹[?$…«é)ßÂpì ¸˜†??€ACÏ¼`?/y\¿¨‰°Ôfì«¡“”aâÕÜÛ‘û´âÆ@î<text:tab/>8&amp;ïF n°úùB</text:span></text:p>
        <text:p text:style-name="P2"><text:span text:style-name="T1">?Ýñª½¦û?¢8ü??È‰ñ?d¦_ÕXéC?Ã%8«­rðþµ“°òÚÃ=?zìö?¹Ú&amp;<text:tab/>_ÕðËž€°b%þ!??½È2Œ}÷e*ûˆ€Â@;B˜®²?¬ý?þ¢ø±†Q?fÅ›ÎäÅvƒákhRz™`Ê=õFÐFM?(:Ù8èe¼5ƒ™5ÜÓ\pe•cA=[™?%…¥¨J?lMßÛ?î“U ?‡J)¥?T?Wºv?ªÊ|Ü|÷iâ?v?®êj¼¸ú‰Î?îÐâyKóH–?üA†³®æ?A?ZÔc?ä:ß3^÷|UFÇ?=\úÓ¬þe^õÎ·¤YîM‘AÍ¥Ç?yå¸?¤[Ûqµ?V6??µ|?f¹„z@YÙ<text:tab/>Ç®Þ{æ«ï.¬}|r²??:8+8E@ÛOâäè±XA­ Å»?ÒÝÖôœ±–«A‰þæçëÅØ¸Aø¹?’?Lœ×ôÌ”¼?o?vZ;.õq0ƒÖJ÷¾ðÛ^š?(9_ðq‘AÈéÂƒ?Ç6ÀÙn5ú\ê€`w©á¢</text:span></text:p>
        <text:p text:style-name="P2"><text:span text:style-name="T1">?Ÿê…o?oº‹M]Àµr­’Â?b?îžéA;„jê?d?i</text:span></text:p>
        <text:p text:style-name="P2"><text:span text:style-name="T1">?ò‚Y~³Ch£©</text:span></text:p>
        <text:p text:style-name="P2"><text:span text:style-name="T1">Ó?–ëk§…ÜŽ½Pp¾t¦÷¢!YÑ³Mg†6&lt;?úÜxÏûXuH‘‡wFª&gt;x!épéaÍ??‡Q‚«~žñ´%Ã†Ž³–??ƒHv<text:tab/>j•n ú3…ëGYŠÜ?h†Z„s?û±ÎQy|lÜqí&lt;·÷Œ^?ùñ</text:span></text:p>
        <text:p text:style-name="P2"><text:span text:style-name="T1">†‹Þt¯Ã‰qZ?Ò×÷?ÊißC¡u—G?ßn1¿ç5ƒÇÓk?Ü1(ÜˆÇ^ÙH•Bç’¾ÉþpÓj5t¢I —-I1œíÉôÐµS•¢ª??ÏÓSO'??^Z¶ät)&amp;Ùvs1?ò0ÊÏõ!U?í¸l“¨WÒG?W/mE?QåO?r5½&gt;ÀmXDÄpÁ–?? ¦îW?öe?‰iƒ”þÁ-xkˆö)Ó™Ãc ÌÏ´ƒ„rM¯&lt;£?ëeGéïcI?U?<text:tab/>ºc\ÊªPÏ??Á|Ž†?©öW˜€È(À@—„ág/…Ï€ùºîë9P?h¥çozÅÿ?U;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5 0 obj&lt;&lt;/Type/Page/Contents 476 0 R/Group&lt;&lt;/Type/Group/CS/DeviceRGB/S/Transparency&gt;&gt;/MediaBox[ 0 0 396 576]/Parent 2 0 R/Resources&lt;&lt;/ExtGState&lt;&lt;/GS7 7 0 R/GS8 8 0 R&gt;&gt;/Font&lt;&lt;/F1 5 0 R/F3 18 0 R&gt;&gt;/ProcSet[/PDF/Text/ImageB/ImageC/ImageI]&gt;&gt;/StructParents 218/Tabs/S&gt;&gt;</text:span></text:p>
        <text:p text:style-name="P2"><text:span text:style-name="T1">endobj</text:span></text:p>
        <text:p text:style-name="P2"><text:span text:style-name="T1">476 0 obj&lt;&lt;/Filter/FlateDecode/Length 2521&gt;&gt;</text:span></text:p>
        <text:p text:style-name="P2"><text:span text:style-name="T1">stream</text:span></text:p>
        <text:p text:style-name="P2"><text:span text:style-name="T1">xœ•YYoãF?~7àÿÀ}£?›f7oÀ0`;ãd??›E¼˜?'??Ù’ˆP¤BRã(¿&gt;uµHÉ–]8ª¾ª«ëþ8W·ÝP-òbp®¯¯n‡!/V¦tž®?ÛÍ?W»¹ú5_VM&gt;TmsõÛv&gt;àÔO&amp;/MwsãÜýpïÜ=žŸ]=(G)/ÒÎãâüL9&gt;ü_9Iä©0t¢À÷Tì&lt;®aß¿%Î²??ó%R?ýx~öä:³?œÇŸÏÏ¾?Ç¿ÎÏþw~æ|ùåÞ¹:!â];íú´”?m;?Hy$W‘L'ïu®~Å?¹ÿúƒã¿Â&amp;</text:span></text:p>
        <text:p text:style-name="P2"><text:span text:style-name="T1">¼?Ÿ§4°#VÎ¥ïù¾ŸÁc‹'waòaÛ?gv?)·êùwXåÃ?“Ï+Ó ¥ÝœŠUUÏ”ï–¼¾1]aªïFNöíÚ«ªY^ðîj°œñÓeÛ?Yµ¬g—´:¾ð•'„YâÅzò„0¥?ôC&gt;?§]8åìR»É×;§h‘nú?o­ÚmßÌR×ô½wâ</text:span></text:p>
        <text:p text:style-name="P2"><text:span text:style-name="T1">•ùžŽ?®ð‰ùT¦?úV¯è;?¼4?aÓÀÓZL÷uÚ?ýÈ]´?Q±kþÎ×›Ú\œz´</text:span></text:p>
        <text:p text:style-name="P2"><text:span text:style-name="T1">3/U‡|ráòÝt»™R®‹U[›®*„ó"?V¦³7Ú3ë¼?àèyÕÊîJ¦ßV}œz©ÕË¨ù¹Yåß«¶ë/f?rÖaæ.M?lg!Ø?fÕ~:oJ¢R°5H&gt;?ì</text:span></text:p>
        <text:p text:style-name="P2"><text:span text:style-name="T1">Ü’üF‡<text:tab/>»??yýœïúÉQ°h¹#:v?&lt;ÜÊBÝöF?­Ð¿ô»ÏˆB/œzP†ôÁ¬7¬2¥b‘?©’Ü§ßÔ ‘LnEJ…(ïî6U‘×²ÞïÖ??ø~–Ù=à™HD$ä~v 6xm¾6</text:span></text:p>
        <text:p text:style-name="P2"><text:span text:style-name="T1">zëðžô!ˆ|àœy×nY¯:#CkR|–?2?8z…DJ?í¨š£ó%F??°L?mC¡[P?A?]|DÑ:?ãhô?É?`w6;8bÓ?DÅnÛÔ;!ETXn·?…&amp;Í?Ý{õ?¼’Òµ†\??J?\û~¤á?²_?Ã?à/¸?æ<text:tab/>¬„0?¥ð—?Ì†ð÷Àûñ,¯¤×¼/¼Ã·?ìÏøÌt5?Îw‰Ü?Ü?¿àµ¢dõ?+zê°:eMBÔÕ¦AÕ¥i"î‹~4x8•Äî#©0M#¶6ÑàÏ-)?§AñìŒ8èLÑ.›ê?óŽ]ƒ,ö’ìd?í=™£!ˆÑ~óm×??=A‚Áï»&lt;?ƒn‹Õ…Ðóí Ô´ à?v?d?¾nºzWÑ?Ë÷DMµ'µ“\?ÿ?&amp;<text:tab/>I[BH·}…u˜Ò$f%Š#¤ zõD&amp;,Ê?·ÉZY¦?òÓ?²Q¾XÀ°—?Šç???Ê{á?Ä‰—e¯Ù6ï‹m£Û§!äú¾75Y</text:span></text:p>
        <text:p text:style-name="P2"><text:span text:style-name="T1">Š[µ\</text:span></text:p>
        <text:p text:style-name="P2"><text:span text:style-name="T1">&lt;_5?æÁ$”{ÓÀ×mK–?£W?ò@ÑQY¼Îo„³?ZÁœ?/ð}/y)-¶›ª?¶³Ë??Ö#?úHDÚ7ãov?‘ÁQ?%?ƒë^B?ÃGÁâíd1ŒåÄ=Çf˜?Ä—p?x?qŠesl?úFù×SŽ¡\#±Ÿ?6!hž´W!·q?</text:span></text:p>
        <text:p text:style-name="P2"><text:span text:style-name="T1">'rP~HdNÉUöEêzÜ4</text:span></text:p>
        <text:p text:style-name="P2"><text:span text:style-name="T1">(ï¦'ÆÓ¡¤‘ŒY„?Ö"à'RH?džšÄÊ4?²Z¯MYAçDÞ?D¾;g"?‡</text:span></text:p>
        <text:p text:style-name="P2"><text:span text:style-name="T1"> /CkWTs·?Ò¸Z­7PÛ{ð¬žf?f?ØÒ“¢»¾?!ÖùnvùÒMŽ¥Ô¡—©QJ?y¹n›ª_a?ð¹?U~0V0œ|6BÀUBõ{*¯k9ógÕ”½ÌrIöñ©Pézæ¤Ü9µ¡œ‰`×¶?ªZhÒÉÛOP¾?©W"Æ|‡¼¼â¸Ü??×’f0’{<text:tab/>O??6­M?Õ€d5?/(›7PÀ§û€?Y</text:span></text:p>
        <text:p text:style-name="P2"><text:span text:style-name="T1">??â„Ÿ`XÖ§"?%&lt;?”ûˆ?g?RÆ;¯ÔP?”’~?a?¦&lt;?ª? PS&amp;ôùAð»jŸy•,??-”?Ssj? ã(?ž—ä«¸¡4LSc‚¿ƒ°C·3Ma¼?ø“N•?[äô±cfU—¡?åÍRhò?ø?@?ô…Œ=-öÅ?Hz?ü‚1¡</text:span></text:p>
        <text:p text:style-name="P2"><text:span text:style-name="T1">PÔd˜Seu]?á¶<text:tab/>†sÃ?èm!!Çêì?§?ul7ó?X C?š?»å?3/t_P</text:span></text:p>
        <text:p text:style-name="P2"><text:span text:style-name="T1">¸xn??????ÀšÔ@ÍwØŠ÷f`Y‚?8®Ž´—N“2hºÝPÛ?@@P¡‘f?0VìLE},¾Þ/?-?Ù¹‘Ü?Ô8?fÁSEÞO‡€‹N–£ÊÑDÆ§“¶??øfzðžËiÊ[·?f±·•?¤^ÈEÖ«óÞy6u}?&lt;jå…ÙôèGÀ£&gt;</text:span></text:p>
        <text:p text:style-name="P2"><text:span text:style-name="T1">?µ?¼,y™³¿6?öL?É?¶?Ñ?J£/¬?VAì ?w:‚€N?8lèÈÑÍß?Ü?0?C¨—Tý¶*@óÑÁ{þÛ°ÑÝ’òkàS˜À?CN^£h‚ß\`?,ï?¦àhÉC?T°©€–‘'Å±\;&amp;·j„?O?Ð'ì(;ìEK?,ï5[*‹&lt;•¼?jK</text:span></text:p>
        <text:p text:style-name="P2"><text:span text:style-name="T1">[jðb(¦È·?*£ÔýÝí[ž¦¤?ÃÍ-É</text:span></text:p>
        <text:p text:style-name="P2"><text:span text:style-name="T1">ÔÚü&gt;“5rð?¿|P3<text:tab/>S®aj•ËvÆ´È6ƒ;?’½-m</text:span></text:p>
        <text:p text:style-name="P2"><text:span text:style-name="T1">-ØæÉìˆÞ?Æi€â–Ðì‰Šq8ow?BÂµ“…ž13À…ÿÈÌ£ Á?í†‹l;\zÎ?˜%Óo„?Ûf?š)ßËi*ŽÇ ˜~)@Å"ð;q&lt;…Ø9&gt;þ"†¦?2ˆ¹øàÀ“+°Q^¡ Â,º¼"€¬lÁÍ&amp;«¼»¯–</text:span></text:p>
        <text:p text:style-name="P2"><text:span text:style-name="T1">SRÏ´µ*.¶²öÜ¢N·ä?0,¡ª×íæSÝ¯Š”—ñ7¸'Û?*îí,´L?i?÷??«šA¤?£ÓN”OØöðaÂ6äÞÒv¤?×¦ûîX ©…¶¸I©<text:tab/>W=½"²½óýØ&amp;§¶Ý‹OÍ´m‰ý?b?‹;8®?äâäæ2»&gt;ìÛù´mªCæ`Ÿ#Íô':_?Øî°k,ª®§¾.Æ_FÒ?x?&amp;'K²±‘Z±??É¥¦bO??Œ#Oø|cw™ì?àÍh?¦ »ÙòÑÏ¸?d~5q‘d4</text:span></text:p>
        <text:p text:style-name="P2"><text:span text:style-name="T1">*@?}?±¶²½J'à‰&amp;É?!C?«Ûl?9Ð†_F·?íHŽ&amp;§ä&gt;ëdÄvÇ’)KÍ@eô“#8Ç?År4˜À*4pt“]þÄ{3‘!?¿ÖŒ2ÜN ŸÀÀOz…Ÿz‰õ</text:span></text:p>
        <text:p text:style-name="P2"><text:span text:style-name="T1">?s¥Cè</text:span></text:p>
        <text:p text:style-name="P2"><text:span text:style-name="T1">¬KÀ?êÌ‰J¯"/J?yüÉ_*4@?(Æ;Ë¢?b“Û©U<text:tab/>tÅ%Dé??«izÓc–õdÏ·Š?.s¾ú„ïd!¥Pë;ûÄqdK?F×‡&amp;’™h4q(j¶¦æ?”(n%Óˆ#L¿£©PŸ6Ñé{oÅ?²éJx”YD?ýòËÚ„Ó+ß?(m¦cr»;8!?î?î“dÂ­é‹–ëABÿìÐ÷üï(‰?˜?ÓûÆ(Ñ¶º?Ån???m™¡N?Ð??…?N5uplÏBJ¹?ù}?</text:span></text:p>
        <text:p text:style-name="P2"><text:span text:style-name="T1">Å?ýXÄFéIÈFù¡ÜŽ_¥×? </text:span></text:p>
        <text:p text:style-name="P2"><text:span text:style-name="T1">:äN¶?®ÁÊ‡?ƒ§ž%í?|?ná¤åÀQO-?ïà?óƒI„ÁŽ²=þW?êÿ?É¼~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7 0 obj&lt;&lt;/Type/Page/Contents 478 0 R/Group&lt;&lt;/Type/Group/CS/DeviceRGB/S/Transparency&gt;&gt;/MediaBox[ 0 0 396 576]/Parent 2 0 R/Resources&lt;&lt;/ExtGState&lt;&lt;/GS7 7 0 R&gt;&gt;/Font&lt;&lt;/F1 5 0 R/F3 18 0 R&gt;&gt;/ProcSet[/PDF/Text/ImageB/ImageC/ImageI]&gt;&gt;/StructParents 219/Tabs/S&gt;&gt;</text:span></text:p>
        <text:p text:style-name="P2"><text:span text:style-name="T1">endobj</text:span></text:p>
        <text:p text:style-name="P2"><text:span text:style-name="T1">478 0 obj&lt;&lt;/Filter/FlateDecode/Length 2501&gt;&gt;</text:span></text:p>
        <text:p text:style-name="P2"><text:span text:style-name="T1">stream</text:span></text:p>
        <text:p text:style-name="P2"><text:span text:style-name="T1">xœ•?]oÛ8ò=@þƒ?e UôE}?F€6mv÷€?=4‡}?öA–hK¨,z%*&gt;ï¯¿™áP‘?;ÎµH4?r†Ãù&amp;sû¹×Íº(µ³\Þ~Öº(kY9O·j÷×íãa'o?›¦+t£ºÛŸãJ#êwYT²¿»s¾|½w¾&lt;^_Ý&gt;?N?x"t?××WãÃÿÀI…?Ä±#"ß?çqë~û™:›áúÊw6øë·ë«'×Yüå&lt;þëúê?0úûúêß×WÎ·ï÷Îí?É¾(­Õö¼p?Jé#á^‰?å$ÊÙ}Û?¸ã÷û?¾:þ<text:tab/>6"ò?ž*??±r&gt;ùžïÇ™óX&gt;¹ƒ|–}Ñ:‹Oaäêf+???W&gt;/?ß•ýÁ«ÙæsîAœx±8âî?ßâà-‚ÀEjßý£?›nºR7Ï²E¦AîÖ?¾ð)*³I³mt¡%ÒU†°F²f0ƒ­Òµìoœ3¢ðAã&lt;õÒ˜u¦‹_M·ÁÝ„?úN??V£¶Ðš€ÄÕ$N?·?w+UôÕ</text:span></text:p>
        <text:p text:style-name="P2"><text:span text:style-name="T1">Ï¬dYŒ?ÍŠØýNb `ÌÁÈo?Êî’xYä…!k</text:span></text:p>
        <text:p text:style-name="P2"><text:span text:style-name="T1">Ì€ÿâ4%U</text:span></text:p>
        <text:p text:style-name="P2"><text:span text:style-name="T1">…m´w†Eî“G?± Âùžoœ"8á?Iäe<text:tab/>pJ2/›<text:tab/>Ã&gt;ñg-ñˆ¤uá6??©ª„0Ú?‹ r{'?#‚?{ž/4?‰[«­¼aê½d@Vã"?Ý?L˜ØÕhèZ2QY7muIy"öâ£“«Žœ)?ÎûšD"P??¸«b°`Ñ¶&lt;+Ñéª±¤8d\ÑU±??÷²èÿDpæi1yÊû‚Æ Î·ŠÝ?·²ÙµäJQÈ¾?Åìù ÎÍ"v?·¯?TPy.òR°8Þ‰6©‰?4¯ú_?ó?;Ý´³Ÿ?4ÈRu?‡)"*<text:tab/>ëPïÒùBá%³ó?yH{ÿÜIŠ8Š??4¥ÔåïG&amp;’?ßRr)úNVŒÙ!fì97?bu°D8cõã¡?ñÄvh5ÛãÅ«pTÖE·‘fúý?A=8?*6Žpµ„p ?E‘[0Òº<text:tab/>Â-ždà?$Np/HœºæÔƒ,ê^?k™ÉÚx2uÿ8™?}?¥¿$r”'^š¿ïdpðN–rXDîPô¨&lt;R+z¼f@??³¦?t±1¤œyÍšB[ÍC$Ôã¶èxjE¦¬‹gœo(?à’¡VãÅxŽ²Ð‹ò¹ÒW´u?£÷êÚÈ?³)Â)NpKrR@</text:span></text:p>
        <text:p text:style-name="P2"><text:span text:style-name="T1">÷‘,Þç?%ƒ¤‘Ï÷z:«Ù ƒ </text:span></text:p>
        <text:p text:style-name="P2"><text:span text:style-name="T1">Žåš¹7(¶?+Ð&amp;«?$*ÚA1ˆ?GÉ¦??5ÌJ??¸nñ?³&amp;©—?)?"¶é9÷¨ý”äŠÃ</text:span></text:p>
        <text:p text:style-name="P2"><text:span text:style-name="T1">ç¶²&amp;•´UoR Æ“ìK<text:tab/>µ–Wì§”Ž#e‚Gšª,ú§?l²ì/e¸?¿V[eZ?‘F¦? Ð)í??º?¤2þ(?(íŠ±°€¡q?!=?h?I[¶</text:span></text:p>
        <text:p text:style-name="P2"><text:span text:style-name="T1">t%?Ó8O%?yÂ??HßÙE?F¹?œ2àv§°ˆ?«V?¨½ÔwW£æ­RJí(FŠ* Ç6ƒ]?ûvÚ?tØ2Q8Ô?ØxÊ$‡ªIÍJ+-½?1¹^¶w?{y0·÷?(1s„afò˜õ†??Ä™š</text:span></text:p>
        <text:p text:style-name="P2"><text:span text:style-name="T1">?????UŒ4j</text:span></text:p>
        <text:p text:style-name="P2"><text:span text:style-name="T1">Ã?KžÚÏèÔØ?²}¶þ{Zª0ó½h.Ô“ËÆè,[»;øy{ÑO?</text:span></text:p>
        <text:p text:style-name="P2"><text:span text:style-name="T1">%ê;£,f§&amp;sÀû&gt;Q6‚d3v{…#R=†¿ZäîÚYI“IaÙjPý</text:span></text:p>
        <text:p text:style-name="P2"><text:span text:style-name="T1">!(?P!ô‚ºHôÿÜÿ\ã?ùØK?ÉòÆ)&lt;ß8…¹ð²”ÕóˆN‰?ž?Ê??ÊšIb¢È@Ô| ??—’€,µ©}<text:tab/>”Ý¦‡¡©|ÀcßèšWs­?di’œ<text:tab/>sËuàÉâR×?f?¶é'â?ó©IÚbÖ&amp;ˆ©M?ÈÔPêm*?\?)?(Å?!ªÀ´†?ò±?ÚQÊ?†fÕ´&gt;0?2{_nÈ…¾8å=?îW\_Ó?Û7ð??@?Ž=[ƒNÒm^°#uIj*xš¾Tð4ƒÆg?+eW</text:span></text:p>
        <text:p text:style-name="P2"><text:span text:style-name="T1">&lt;<text:tab/>µy¢?ã(dÔ5ÿ?cäË?àºgü-?^”?Ioü</text:span></text:p>
        <text:p text:style-name="P2"><text:span text:style-name="T1">ŠÔåV$?¡—¦ïÖu‘?C$|iÂ€æ¾</text:span></text:p>
        <text:p text:style-name="P2"><text:span text:style-name="T1">çÀ#?Ô¾â?.ãðí”!é$¹?,œ:'À‚g?</text:span></text:p>
        <text:p text:style-name="P2"><text:span text:style-name="T1">äFh?prª?föò½¼a…2/Jçg¶€iæ:Ý+è½¥½?ùØWÓ=KG?7ƒ?g;Å?1?½’P?fTö6ÒkâÕñÂ-È¬ª›¨9Œ¼ü­šMÅ†Cs?ÇdÐÐ–Su?ÜAcGdÊ?¥ýÂ¶PT¿(?`</text:span></text:p>
        <text:p text:style-name="P2"><text:span text:style-name="T1">Tªûæ?/L¤q@Q)#úfF²nH·¤&amp;S??¥‘÷?àçž8RµV“gJ†Š-c8Rk«A?lá*Ö7EÛ[{WGô·g?¿?îM/ÝqPìål?^/fÌ iÑâypAÙú@ýƒ;¤?Ìì?fÆ?EYª3”iä¥þ+J¢é+“?òØè"X??°™?ÅáaÐr‹]@?a¤Í?ÅJ?q?Ó?¥?©ËÉB2¬é?ò?d±?Jjj«…á?&lt;P?EÜ]“*3lvÖí(;lÚ¶?Ç—???†+z½? žê{Æ·^øRƒ•ñÅ‰z0@þ‰?Ø?Ýùeùûb'‰</text:span></text:p>
        <text:p text:style-name="P2"><text:span text:style-name="T1">e°Æð‹S¹5­ÃÏ&amp;Šñ•bÖ/Ó—èiÊ¾Â$FÑˆ\7ý0=ÂØÎ„KNc¹¯{Õi†/ëY?ÓsÆ«^Cn±¿ØJ¸`b??8ò¿º/œ=´</text:span></text:p>
        <text:p text:style-name="P2"><text:span text:style-name="T1">²6?³=…4h?šDè‚]?E?®ü?–?ù¹Ö"Ìrh—æ; ³ˆÎw?A”NO?ów:¼??</text:span></text:p>
        <text:p text:style-name="P2"><text:span text:style-name="T1">x ¦Ê?‚•¦qê^<text:tab/>vû?xÛÄwº&lt;zËÝÏ?d¿„}&gt;ã^¾/?ÀFðÅñ?Æ?ŒK_p8Ž??ßÃÏ?&gt;dùþ—ô…Ç4???v?â??œÏøf¼?ïAô‚ñŸÍ?È?y?$ÏÝëƒŸzÔµ®?Éþø™äëÈO;<text:tab/>]?Sãìí7<text:tab/>8P?lþ›-åxz…åóJœD\‰C|Ïhy…Äç%ŒY~b?”Ý?Øâ?ÁkW&gt;m6+½ŸMÏ-sÇ^ÎT?ÏÔj?sSÜ}Jã`ÉFˆ</text:span></text:p>
        <text:p text:style-name="P2"><text:span text:style-name="T1">•àUDùp÷)\òÊ(_òª™9Ð\BÜeK¶?2¸Ÿ,?ì}˜<text:tab/>­?<text:tab/>amkíŸXûO?M^`y¼l|?ÐxÚüxgC?Zy’??ñJ‹yì…áÛ'ð¥¡?ì“äc$³Q<text:tab/>Éñ\ö¢Ð0–/?3ÌQŒ –d|?)¤Ê¹…Âœ??±</text:span></text:p>
        <text:p text:style-name="P2"><text:span text:style-name="T1">„aå?ØÙx9Sd:ßÒªe¶Ýýœ¯=?<text:tab/>{Di?w—/g6KÌÏ$ÄýëÓ!›ÿ/úÒ?²c|"1Ën­ú’:ZHú¶?Š€oüPt»ƒiÄ±?¥¿)Ø??¿Ø”oÎ&gt;å?|Ê™oý63??ä^˜Ï<text:tab/>l±???+[Ñ`ˆ5éì??4??úÃË?B?¸m³fòÂ|°tòUý]OM?di+Ã¾¡[T‚]ÇŽóËÞtŸ<text:tab/>?}zUñâ8¯ñ¬yéµ°ið?–ûÆÀPi·3ªWÕëþ`v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9 0 obj&lt;&lt;/Type/Page/Contents 480 0 R/Group&lt;&lt;/Type/Group/CS/DeviceRGB/S/Transparency&gt;&gt;/MediaBox[ 0 0 396 576]/Parent 2 0 R/Resources&lt;&lt;/ExtGState&lt;&lt;/GS7 7 0 R/GS8 8 0 R&gt;&gt;/Font&lt;&lt;/F1 5 0 R/F3 18 0 R&gt;&gt;/ProcSet[/PDF/Text/ImageB/ImageC/ImageI]&gt;&gt;/StructParents 220/Tabs/S&gt;&gt;</text:span></text:p>
        <text:p text:style-name="P2"><text:span text:style-name="T1">endobj</text:span></text:p>
        <text:p text:style-name="P2"><text:span text:style-name="T1">480 0 obj&lt;&lt;/Filter/FlateDecode/Length 2537&gt;&gt;</text:span></text:p>
        <text:p text:style-name="P2"><text:span text:style-name="T1">stream</text:span></text:p>
        <text:p text:style-name="P2"><text:span text:style-name="T1">xœ•?Ûnë6ò=@þA2("©?Ñ E’žtw?]4Ày8èƒlÑ–ºŽäÕ%©ÿ~g†CYrâÄÃ?9$g†Ã¹ßÜ·}µÎW½w{{sß÷ùª4…÷ãæ¹Ùýyó¼ß™›ßóMUç}ÕÔ7Ë?Aÿ0yaÚ»;ïá—GïáùòâæIxB?±ôž×—?Âá'¼4?D?y±</text:span></text:p>
        <text:p text:style-name="P2"><text:span text:style-name="T1">?‘xÏ/°ï×?RoÓ]^„Þ†f?Ï~½¼øá{‹?½ç]^|?Œÿ½¼ø÷å…÷í·Gïæ?‹?Mß7/§¹|jš~Æå?_J?O'éz7¿#Åß?ÿù‹?~€&amp;VAŒ×??Ð1ªU™×?ã-®3å7kûíéK?¦Â?ê¾Ú"Tú»ai?"ôÛ~e!¹Ý¾*«ma‡UgW6ÃB?¿*LÁ;kÞÐ?†ÊÔ½[Zî?4½Ñ?,G:</text:span></text:p>
        <text:p text:style-name="P2"><text:span text:style-name="T1">RÇò[™÷pV$‰ß—Mgh?ûUÍÀ|?°¥Óï?¶´ózCó??¶Í°)G4¦jyL'ß?®?MëbXõL†®ò9³™</text:span></text:p>
        <text:p text:style-name="P2"><text:span text:style-name="T1">”eÖ»?ƒ0T?ÌV??ÑÅµô?Y???G©ÿÖ´í?]ÀkÏeÕ?€g­Ùæ'È</text:span></text:p>
        <text:p text:style-name="P2"/>
        <text:p text:style-name="P2"><text:span text:style-name="T1">ôÒ)Y ?zÕ•?’Ú?†Ä/ó<text:tab/>ººéËªÆe’ˆ?V?ÞW¸Á[Õ—tâóÛ&amp;Y ù¶!_?ŸDŠÌo›­?’nÉ0ó×­1EóÂ`à^Ÿ&amp;%Ž‡—¼æù¶Z›öåüíšU•o§u1™UuQ½VÅo¿ºB?Á—%×™º3¨àB*9Ð³ËÈ¯Ü?ÄÈ#ójÚ=ŠqÃ?+B??n€"t‹$??Õ?­›\æëlOŸ³?…Î†=T±(#Ñ/MÿfÌ?h ®4qXÓ?îµjÈ</text:span></text:p>
        <text:p text:style-name="P2"><text:span text:style-name="T1">Eªü?°Z?EzB0Vl?¡¥ƒ•/”?0ä¾ç?\—®Ÿ(×Tµ?Wã ;füæI}àiÝ5dììÚ*Ïm?Æ<text:tab/>\ç?¾!ü?ŒŸàóPÝ]‹PÝ24‚/l‰S·?áŠ„?=…à¾ÃÉ?q?Xüˆ7‚Ó?©¥9Á/??®d–N”Ív¤–Ö?rgîŽïþQ”‘R?Q:½û?ßJ2T¬C0Ø6Íh?ùÃŽao‹kí³JÁ”?ékí??ÔDUœ7jM·3«?^?Ðii)ã?]7©</text:span></text:p>
        <text:p text:style-name="P2"><text:span text:style-name="T1">LÈ—¶ *?G_ª?h,nàeûiÑ?L</text:span></text:p>
        <text:p text:style-name="P2"><text:span text:style-name="T1">Å8Æ&lt;ôl©?Ý¸mxr?„Aýº‘p¾ÝZŒŸ^Cé$Ðbîg(?ÈHÛ¸ƒƒ¶Ú”?ŒCVh?mš¦?xÇ?™?¹˜(u¾</text:span></text:p>
        <text:p text:style-name="P2"><text:span text:style-name="T1">à?Ü¡&amp;ÑÊ(›œ]£Gi†?‚"-Îd&amp;ƒDñ›îMÞvèI¢??‰1TÂ°ƒÀºµ‹«¼?ŒcéÿE‘³ KÍò/x£êÕl÷?ðVBl&amp;9¶Œ‡"Ô‹qŽ?@ïð˜MðÙR}?¡Ú?|?ŠCÃ•×´ÞÒä8? £?¶?yH??»Y7àÂ?\©OÐ’"</text:span></text:p>
        <text:p text:style-name="P2"><text:span text:style-name="T1">D&lt;£…¤„–D</text:span></text:p>
        <text:p text:style-name="P2"><text:span text:style-name="T1">.ä‚0&gt;?d&gt;àUŠ¼^?êµ—Ÿ£?ðÍÔ;?È–±Ý[%S!kû?“?zÙÌ©vZ‹Â•??Â?X- ÄôCAþ´ï,`]YÍÐcì? È?s‹ÿÏ÷)¥ƒHÍ}?ù=aýŠ</text:span></text:p>
        <text:p text:style-name="P2"><text:span text:style-name="T1">å-{©GëÕÐ?‰qUÀªŒ¬?‹õ?Îÿ%?ïåðE÷Sœqjw“'Ì¦øp?=ñ*ûà?Ç?§œò©FÏ{'ÂÛ?¾h6;é}-ÅÉNmÏF?#Ñ}˜íx')·'ÊFlŸ«?øßð?#p¨2f!9?</text:span></text:p>
        <text:p text:style-name="P2"><text:span text:style-name="T1">?Á4\ÄŠïHQ‚é“lbâýÚñåâWì„âÂV&lt;ãüñ?u¬ìõ§ÁŽ„—X’$DZ³¤f$ðÍÝëZ2÷Ì\v?ÿì?„–c?ÍŸ\ô½ËfØ?‚w?r¸1S&gt;'?º÷?a?‹ƒ)ËÌÚr^ï½Ö@˜CŸŒ?</text:span></text:p>
        <text:p text:style-name="P2"><text:span text:style-name="T1">ÌÑ3‘ç.<text:tab/>N%Æi?„zŽ˜PNíô]å$&gt;¨œ?ð2IäIˆAB°{ÿ~‚j??áñÞrO^??{c:?æüu1?´Øfƒ?ä&lt;‹öQ,ÀÑÒl+ˆR&lt;ëšƒÓÇùx?eôó?~Sf"HôDùÙq&gt;˜U&gt;PI¥]J</text:span></text:p>
        <text:p text:style-name="P2"><text:span text:style-name="T1">?ë*ÑÙÛŠJsÞŠ{Ðe»}‡°¯??¡:öé­ú†Á]Ž'öÈ¬Vp‰À?}.Í?u LÒ@ê?×H9‹¹</text:span></text:p>
        <text:p text:style-name="P2"><text:span text:style-name="T1">?Ý ‚‚‹Û?bøÊØ</text:span></text:p>
        <text:p text:style-name="P2"><text:span text:style-name="T1">h¬uå–ŠŽ¾,ü;=U†9&lt;ì5;L²†ÈGâ†:ßí@'¹”Ë8oƒo~Î-b?dzªN?Ž*‚Ê•?ùÆÝ„f?qgÀ&lt;^ø?›æšåð„BJW? ¥Œ"Â£tmP¦|Ûñ¹±Â:ñëÀ+U?D®?Ñ</text:span></text:p>
        <text:p text:style-name="P2"><text:span text:style-name="T1">+’?DE¨ZO?Ôq?Éãƒ68??(&gt;%P¬ ãLayƒi/ä$µé¨:???$ð?íd4?+Ë–2&lt;ÀQæl0€</text:span></text:p>
        <text:p text:style-name="P2"><text:span text:style-name="T1">³æ/ï%#ô?–½MNM??:•/»¾Í©?:?iZ±y1µ›Z»…m`{}yÅÐ</text:span></text:p>
        <text:p text:style-name="P2"><text:span text:style-name="T1">óìæÖ"p?=ÜžÁËýW&lt;…zn¬NëÍß;ƒÍ?TÃ•õ?2•®i±jMoóF??U¦bäŸ[?2</text:span></text:p>
        <text:p text:style-name="P2"><text:span text:style-name="T1">¹BO…mª?à””Õ¼æêk¬?‚3t]À³;‹zõo³â9…Štg°Ê¨ÒGxï±âÇ¤?5??_RßÌiµöó?W†moáô\?›Z-©?€Ìßt¶¥?Î5?BH÷·ë?œ+ÐÐDÎ9'ž¯¿¸j?Žf=¦×ª0\áÅ£?¡øØŸ</text:span></text:p>
        <text:p text:style-name="P2"><text:span text:style-name="T1">\*d&lt;Cø&gt;pÍ?DRÓ????¤²ÒÖ&lt;[Q‰Ç.'Œ¸mPOvP54™?:+8[“‚Ùšè'‚I€µ_©B’?,¿nÞ&lt;n&lt;Ù·T¶ñA??Ï­ûƒAÝ8â0Ù6õÆ6"?AÎ_êÜÐØõ?7”ÏãÚrèÝmÔØÃ?xÁnpÛìŒ#{Ž?àÂÃÄy±fÀJ.?®$…QmLÁ~”¦?}ª®|!ÆkÞCÚ?;?</text:span></text:p>
        <text:p text:style-name="P2"><text:span text:style-name="T1">?[k¶/?L?‰Û¨À?ÿ†LCEÚ¸Ë?A¬ ú.8Ãe•?‰ãù»m›&amp;î!’Ä¹Jjˆ6&lt;¨ê¾m ~á?; T·Ò6)®©</text:span></text:p>
        <text:p text:style-name="P2"><text:span text:style-name="T1">¡} jÕ6ˆàù^H’¶Í?ìÕ9LJ?Èä]A·«VATTÒScé4PÇØ8¹8/+?a?9ß?ÃØqÐØè¾r–Ñö§Œ2†ˆ?Ï1TPö“õáM?Fñìz&gt;Ô7¤¬Èaç ÝML±&amp;?²Új-›G›jÝŸ#a{1v?”lèÔ_b?ËO©õQo?ÖûÑ?a2<text:tab/>±BƒKíÝ&amp;ÎX`hÃ1Ž*·íÐXBðÚê9?‘‰OYÖ?½æû?BõŠ?¢rPàŸ¬?D†</text:span></text:p>
        <text:p text:style-name="P2"><text:span text:style-name="T1">ò?–¯ë?yº?Hu #×º»ïæ<text:tab/>Vwå?KDþ›Ë¾ØcBØy%;F—ù2t$9?{KÃ?Èd–[7=ˆ?&amp;p]3Ám?+F‡e[„MkÝºˆ¨S÷Þ“}Ú”Hbú?KzÚ?˜”–T“&gt;?š?R&amp;Ø”Ð‡"ØB3.?ã?®W'­]*?ŸÜÎôö?š³?û;&gt;\ñ™MqŒ%õ¤Öæ•ûã½ã&gt;=YQÙQ›×Þâ£ÎÀ?StTô’Rý?¯z­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1 0 obj&lt;&lt;/Type/Page/Contents 482 0 R/Group&lt;&lt;/Type/Group/CS/DeviceRGB/S/Transparency&gt;&gt;/MediaBox[ 0 0 396 576]/Parent 2 0 R/Resources&lt;&lt;/ExtGState&lt;&lt;/GS7 7 0 R/GS8 8 0 R&gt;&gt;/Font&lt;&lt;/F1 5 0 R/F3 18 0 R/F4 24 0 R&gt;&gt;/ProcSet[/PDF/Text/ImageB/ImageC/ImageI]&gt;&gt;/StructParents 221/Tabs/S&gt;&gt;</text:span></text:p>
        <text:p text:style-name="P2"><text:span text:style-name="T1">endobj</text:span></text:p>
        <text:p text:style-name="P2"><text:span text:style-name="T1">482 0 obj&lt;&lt;/Filter/FlateDecode/Length 2557&gt;&gt;</text:span></text:p>
        <text:p text:style-name="P2"><text:span text:style-name="T1">stream</text:span></text:p>
        <text:p text:style-name="P2"><text:span text:style-name="T1">xœ•?]oÛ8ò=@þƒ?e UDRŸ@‘E’n÷º¸=ì¡9ìC»?ŠL[ºÊ¢W’ãæ~ýÍ‡²ìØµ·…¡!93?Î7™Ûûn¨?E9xïßßÞ?CQVzî}¹}2ë?oŸ^×úö÷bY·ÅP›ööóæyÀ©èb®»»;ïáÃ£÷ðt}uûQxB?±ôž?×WÂá¿ðÒ8?QäÅ*Dâ=­?ï—Ï©·ì¯¯BoI£ŒG¿\_}ñ½ÙŸÞÓ¯×W??Ç¿®¯þ}}åýüÛ£w{BÄ?3fuZÊÆ{R?È¥r’éä¾Þíï¸ãoŸ&gt;xá?6±</text:span></text:p>
        <text:p text:style-name="P2"><text:span text:style-name="T1">b&lt;žÀŽY½šM»ôfïD–úeU7ó)ï)±?ªtŸv03?úLÜŠ?†?M;Ëý¾?ÓLâo«bàÅ¡ª{?ÓÄ¯Wë¦ÖýÁŽ·?Õ?ÛÈ4Ã§?¼?Ã?uwH|Ì°2Ëƒ$9~&amp;„_éý³?\÷¸tJ?¬Å(OƒÔòòÞ…A?ªFå?__ërÐÄ,ŒAI?Dþ\—õºÒÝì$…</text:span></text:p>
        <text:p text:style-name="P2"><text:span text:style-name="T1">4´D</text:span></text:p>
        <text:p text:style-name="P2"><text:span text:style-name="T1">¶½Ó#Ìm»z?tËÔ¦c`ÝÕ-0??‡³.Ö³Ì×]À?}rVÓ?&gt;E¦?Å§?Iü…éV@?<text:tab/> ×¯?…~Ñ¡€Ú?J?VÓ¤=Ý8?\?S¶LiF?V“8 </text:span></text:p>
        <text:p text:style-name="P2"><text:span text:style-name="T1">£Œ*ô?ƒ×Íû?»@Ú^k]V7Ì­[…\â?î I?ä;¿ˆsøIøÝ‡a”Áï#ÀI?Vº{?§?1R˜}€_da»"a%Jx6æßã?ßïaDÓQ¬ì:îCø<text:tab/>ï-À?Óé¾D›³D,Uôh1£ûC<text:tab/>I?Á¼ÓÃýãx·ëd…¹Ñ¹ùHKç$ÌKâÅ)5Žà{ÂÇ;07ºc©çh·D‚› ‹$ÊoÍ`¢9•Mâ8ÈÕÞ?Öý¬??3ò!üRˆ&amp;?ÿÉ{ûqAà·Öl{‹8Rôºíõßó¢(œf?´"Úõ›©÷V­Î´¤V6ùˆ0Z÷ãÎ«²ÑdÓ<text:tab/>´õè???Ø!8?Í?¨âÌbï&amp;cfÁ,Åtñ?6–‘eõ0?5|xã</text:span></text:p>
        <text:p text:style-name="P2"><text:span text:style-name="T1">Ñ±Ô?'A?ïiÆ¿£Ó£I7‰ƒXìS~i2éS<text:tab/>Èœu?è1#XÐ,Î%-??O½[ÓÎm???ùO6¹ç?1‡‚4ç¡­??P~</text:span></text:p>
        <text:p text:style-name="P2"><text:span text:style-name="T1">¡tÝðÄóf`È?¬?ÈÐjK“²ÄÄ•³÷Èl¤Øêcùëð? ±ýÔ‹©ŸÕAÉ=S˜Û©†?X?/¼H¡?ß¹«¿?oë¡bÕ??YàÉéÖ…<text:tab/>0qa’NT¿Ðº©ÛåßN¹*?ÏÈù??º?žb/lØï?ÿbvwöjJTÉryK:¿Þg?(B1[t`"¥à¸?Óœg£g??c??ü{¼‹?]|°h??JZ¶60.<text:tab/>ðl™î+€,øŸË?#??f{ä{nüu?œp?™æè3o7ž?îM/(Žô‚‰</text:span></text:p>
        <text:p text:style-name="P2"><text:span text:style-name="T1">²?8e2?ÛÊ?ò~™;ç‡BM…ØóÃhWÏa?îß²ÿÁhk£bôa˜"?VbÒhÁ$94Ä“?¡Oïx_KØÔXBôé?I%i»3pw)?Fý<text:tab/>ºÚéð€?²ÏOD—rÜ ä??¹UÔãô¼Ò’¨pÞºm)@?îtC</text:span></text:p>
        <text:p text:style-name="P2"><text:span text:style-name="T1">}_Õkž?[ddÁjµÜzìÑÎ?</text:span></text:p>
        <text:p text:style-name="P2"><text:span text:style-name="T1">¿NÄg</text:span></text:p>
        <text:p text:style-name="P2"><text:span text:style-name="T1">­?5aIê¯d:j·’Ì/žI¶¡ƒ;‡k¸`?m??ððÓÂÍ;&amp;¶­?6–Qœrã?(ºè ëÎ‰§ò@?óà²~©›ú?ö?¤?L°ylwÎ•¿¨m²\Ö?ˆ¥E?¸/?¨é?ºæz±Ðn<text:tab/><text:tab/>[ZÝ?Ö}€</text:span></text:p>
        <text:p text:style-name="P2"><text:span text:style-name="T1">uº€T´eM(?–VFA.¦Q3/^I2™ƒcj?m-</text:span></text:p>
        <text:p text:style-name="P2"><text:span text:style-name="T1"> ?-°ÛFíÌyfkí?06÷Æ?në¾Òs7o?Ÿ?åûºÓ}?°IpúŸÆ|c°8+¯?±~ŽùUf”`ýŸ—¯ë¡.¨î$‘_Ì²ÁM^×U]^v?q?Èx?Nß?Þ©?tÜi:å0Þ©^I´Ø•,‘$ö†Àð¼îà†Ä8Ö?mà?ÛàA&lt;{uBÀå?êKBV?N’j³²?‚û?”ÿ&amp;à‹è?•vÓ`âÎÌÁ™6eÍwàdâ…tW5ã¥U3?å??ôÆQ¸•Õ¦?gR™‰ qñÜ¹ÈK¹¤ÃWGÖä6V</text:span></text:p>
        <text:p text:style-name="P2"><text:span text:style-name="T1">˜Û’R)L Ñ¥íRAnçhY·?C†XmÚºD’b`ÔÚµ)cÕ??ïy?$W<text:tab/>IR:‰±3ƒ?ùëº?Ùuo[­?R¦ÍºaêÀÚÀ?p‡ç†ú+œ«ÌV¿èÎ</text:span></text:p>
        <text:p text:style-name="P2"><text:span text:style-name="T1">MK?Hä¸µ&amp;n¹Ë¢S"ÊÜ0?Ý)~,j,ƒl—,—52“<text:tab/>?@›Ä9[Ü™?—¬:p­hÖUñ¬)Àáî0¯O•`™c?&lt;ÙÌ›f&gt;ôìæõf¦|æÛÒ??!|!ácÈÙ½? …µ‚Ê?•N?­íµü~óü_ØðÆ{ÆLå{‹îÊ?¯?Š?N“ÙÖpM¹??€?@';E?gºá??†&lt;ÝaH©‚&lt;=ì?ñ‰¨×m@O¸w</text:span></text:p>
        <text:p text:style-name="P2"><text:span text:style-name="T1">Ã|j#Tf9=NÍ„ô—¼Ô?›¹žE~;ôŒ?Ä¶üf™o6?ÏöeeLsÃóÐ¿ËÎj8Ìƒx"¦È¥½²ËPû?%??fåz (h‹ºë??‘Ç?ÇŠêš¥€ºf:L?#<text:tab/>??Ñ6f[“Ó/y†ÂÖ4¦ëyÂv@g3ŸÈ¡£I]ˆ ?t%pD“ÓS’Œmq«qÆö?8÷/[Ý6”‹?BÉøZ?8¥M¨0Y?›^óláVu7?3Œ1F*V`½s1+²?‹ÈÄÏH=B?Ãª0=Ã'^„vo“Y Ô&gt;3Ð?þ‹p?K}Ý›Žß#á˜?q0y<text:tab/>T‘_6EßwÆ¬nx‚š+{1TÎ°?Ñ?XQZjÇ¹4k}îÕ</text:span></text:p>
        <text:p text:style-name="P2"><text:span text:style-name="T1">jÚAtñõMF9uD?ÃO£d8¢ÒcëeËS</text:span></text:p>
        <text:p text:style-name="P2"/>
        <text:p text:style-name="P2"><text:span text:style-name="T1">*#2?1Á:6äK&lt;??üæ?Q?òn*·Î`› X8£g'~,Ü[Û¾»</text:span></text:p>
        <text:p text:style-name="P2"><text:span text:style-name="T1">Ug6ËŠ?)1kó</text:span></text:p>
        <text:p text:style-name="P2"><text:span text:style-name="T1">›Gì5ß¹’À™ÐÝgÙ?ßA¤Ù5K¨Ek;?\^njH?ùŽŽ?±rC³-ºùìlÔ•îÞŸ?=FC—Š—?¬”Péþ@¥¡|-?©„?]t¯^ÿ­n Õà?ŠŒâ–?L</text:span></text:p>
        <text:p text:style-name="P2"><text:span text:style-name="T1">¼â?ÌAGú±?"ÅÞK@_?äEøŠEªš&gt;„5z€¨&gt;lóÆXˆ¢ ‰§&lt;¿œŽ›ÈÆÍ?×½»é?›Œ¨ƒƒñ¢3+õ›²²’óâçv?T…Ã?5?0þä?óÎ¿D‹0s:˜·^ù-Øž?Ÿ+ŠY??÷Ê¼„ÝÙ¹`TØ?ô–$?õ—Q¸w'³î²÷&gt;=y×~):ÚÁlz;apA&lt;ä?\Ê£7%?‡Ò7XãÐbð?½|?Á?vIØ?!?í‘??Í?íE7fí</text:span></text:p>
        <text:p text:style-name="P2"><text:span text:style-name="T1">Pâ€þ?? œ÷?ú&amp;XoÞ(ñøû„‚b?%ûr‘H—=Ü)H§RNÉO»’"?'5ðæ?yB^h:Ò#â^öœ¢"¹/ÂiiÙ`i?ùËáöè¹»ˆæ¶¤?dZJW!'I»?7pcÿÆÃ%+äçGuº?W?]½¬†¯³?Þ¥Å2û¦«ú???²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3 0 obj&lt;&lt;/Type/Page/Contents 484 0 R/Group&lt;&lt;/Type/Group/CS/DeviceRGB/S/Transparency&gt;&gt;/MediaBox[ 0 0 396 576]/Parent 2 0 R/Resources&lt;&lt;/ExtGState&lt;&lt;/GS7 7 0 R/GS8 8 0 R&gt;&gt;/Font&lt;&lt;/F1 5 0 R/F3 18 0 R&gt;&gt;/ProcSet[/PDF/Text/ImageB/ImageC/ImageI]&gt;&gt;/StructParents 222/Tabs/S&gt;&gt;</text:span></text:p>
        <text:p text:style-name="P2"><text:span text:style-name="T1">endobj</text:span></text:p>
        <text:p text:style-name="P2"><text:span text:style-name="T1">484 0 obj&lt;&lt;/Filter/FlateDecode/Length 2583&gt;&gt;</text:span></text:p>
        <text:p text:style-name="P2"><text:span text:style-name="T1">stream</text:span></text:p>
        <text:p text:style-name="P2"><text:span text:style-name="T1">xœ•Ymoã8?þ^ ÿÁûÍ?Z×’ß¢@ÛîÍ?‹Ý»-°8t÷ƒ›(1Ž•±•fóï¤(¿$M3Ak‰’(Š"?’êõ]kªE93ÞÍÍõ1ål©æÞóõ“^ÿ}ý´[«ëßË×ª)M¥›ë?6/?IÿRå\µ··ÞýÏ?ÞýÓùÙõ£ð„??é=-ÎÏ„?ÂáeI âØK¢0?©÷´‚y¿ü‘y¯ÝùYè½R/çÞ/çgÏ¾wñ·÷ôïó³/ÀñûùÙÎÏ¼/¿&gt;x×GD¼×ÆèÕq)?µ6?)÷äŠ</text:span></text:p>
        <text:p text:style-name="P2"><text:span text:style-name="T1">’éè¾Þõï¸ã¯?_öÂwØ$Qàñ„?vÄÊƒ0”yî=Ížý²®õ¶j^ÇÜÇË‹4Èö—ÓB³TÞÅ•L</text:span></text:p>
        <text:p text:style-name="P2"><text:span text:style-name="T1">]ÍÌ¦¥^ZøF_ˆÐÇN?ú%¶»n³²£¹[?CÝâàŠ»zÁ</text:span></text:p>
        <text:p text:style-name="P2"><text:span text:style-name="T1">³D²?3X¯[½n«Ò¨cRò!ã"R9?R?’d­•??wÁ‘Õy?„éÞjZ7Þî@Ùâ?e§Q#'à(%ßÛ]]Ãa¢,ö?£ ]Swµé5#Y¾á‰£4öË†h‰_‚=u¦šñìï›²®ÌŽ?¼”š³¢qT»U à!üSŠJó ?)*¶Æ€7©AÑ$pî«Z­ÔEä7&amp;@Bá?ÑíAcQµVöÜïŒZÛVÕÙA£á?‡~Õ¼éÚžË]&lt;Œn—úâª€+±Ý?Å</text:span></text:p>
        <text:p text:style-name="P2"><text:span text:style-name="T1">)È?&gt;–:‰ƒX??a”Ç&gt;(¶žS;¹1“R?`sÆ)lÁsÖeÕ?á’ú)ÈWÍ–N³°Òž</text:span></text:p>
        <text:p text:style-name="P2"><text:span text:style-name="T1">?Ý?y¼têûF5¦Þ?6?Å²°W¨càaenË¦Cë¿Šü•B™…€m?s„ŸpêbÂÏ?^óÒm[á?ðŽD?ù¿5(?Ôà2-·çýtEÈŸ«7Uë5/³ºB:€Ø¦6'Ï'?ç-ÏV›yä·?¹¬Kè*Q‘³%v¥Õ$|ëªùF&gt;&gt;·–Š4²?ü’?ÐX?'¾?èu;0³Õž@×Ñ;p.Ó8?ÅD¼›0¼n÷?¿?$€n¶w6³$?BÃÉð?—S‰usÚ?`£??tƒ'Œ????#´H{ðµ‡?ÏYnV??@?ÿÀÝíõBÿ¿VÃ¶3Ó+ÕÙ%åÂ^5P·¨ÖÁ&amp;€òhÝõC!#Dz?kJ‚k?é?7-@CcÞ–[–‰)ÛÊà?Ë¸°ÞÄä¿ÀÉ°Ø?!;D</text:span></text:p>
        <text:p text:style-name="P2"><text:span text:style-name="T1">ç°´</text:span></text:p>
        <text:p text:style-name="P2"><text:span text:style-name="T1">?´Úm5Ó5¸Gq</text:span></text:p>
        <text:p text:style-name="P2"><text:span text:style-name="T1">Ä¢\???§?¦þY«¶R</text:span></text:p>
        <text:p text:style-name="P2"><text:span text:style-name="T1">póg¸_"ìu%’Nô×Åå1Ö"Îƒ"›°fgÛ?ËˆÂÛÂ¶<text:tab/>+¸i?n;déðU?€ó€í?(ìœ<text:tab/>Yzƒžwò”i?äÙ?Õø/Î2?</text:span></text:p>
        <text:p text:style-name="P2"><text:span text:style-name="T1">|?¼?4Þêù?NJîÇærì€?¢ð€c®§c&lt;?ë"3ÎØnl€?<text:tab/>Àª¶† ’Ôª?‰àJæ’Û{ß8núU?ÙL?;dqÓq2šËž›#S`EóÿX“Q?„NÒn©7d -0Ó¶±Í¥ÞÚ?ÙØs«gŠÌ?ïp??ñiI'*|þXA</text:span></text:p>
        <text:p text:style-name="P2"><text:span text:style-name="T1">ð¹×¥±Ë·åŽHöláUÃÞ Ø×?Ïœð??Òì ?hƒÀ?Bòj?ø‘C;~àñc&lt;XNt`?‹’Ð?hà??Ý</text:span></text:p>
        <text:p text:style-name="P2"><text:span text:style-name="T1">‰Ì ?&gt;Ž&amp;Æ<text:tab/>sHí‚8³??N¸`‚??pö}fWâ`Tð ²´ìn?-À~1?ôakèN)ìþ!ï?ÑÀ?;@+î ÿè?…Ÿ»þØ?‚þNÕ"äÄ7ì-F½ÉEœo?LþmÓrëÏ²žëvAàEóºÙRëšG—eç?i?·a?(¢H[)³ÔÖÌ¡×èSÐ-‹¤wæiª±TºÝ‘”IîuþXÖ`žÖ'3_5sU¾?Þf~ï¦š'vœ¿á&lt;çm!iXÒ.65â+ÓÚj&gt;¯Õ%ïôŽqï‹œ‹ NÆ:¶?È[bç6±s­Èm¹L!²ÍÐª?[EA?S6s·J3<text:tab/>¡?çXxäDG[Ž}¦LT?Žpù?`êSÎ)?MÃ¤O6œS9ƒ?</text:span></text:p>
        <text:p text:style-name="P2"><text:span text:style-name="T1">5eê??i6õ?;Ë™±3~!“?¶|v$gßžrØçDnÆ?@ëï¦m;3eyqß‘?ïž?ù÷»³ÃÆŒ¢—7‚™’ö?&lt;•×çìø?RLö?Nò<text:tab/>§•‰²±?¸Ú?éˆ-fi?§Ó¥ìïdSXÙl</text:span></text:p>
        <text:p text:style-name="P2"><text:span text:style-name="T1">[@ïŽÛ†ä</text:span></text:p>
        <text:p text:style-name="P2"><text:span text:style-name="T1">B?ägf«???©K¢±Õ©™&amp;{ÄÎœ,­¡4²ÂêßsµÞü”ŸDy?e‡…ÚæEµf?µ?&amp;xàœU‚'ZŒÁ–­ÃÐß×¸=„²’²?"QQJ³¸(?xA?ˆó</text:span></text:p>
        <text:p text:style-name="P2"><text:span text:style-name="T1">þ¢jR–?€á?ä•?$‡?xµâ—?(9v—?22°£-?:??)†Y( $°ßZw]õR«ciŒŒ#‡“íN§1Ññ4F†E?Eœ?üOQšB5,§è-@?×#1g“˜€—-Qwv6_h¯ZÍT×•-•ì…_n?Ô!IÜ]?lØº?^Ú!sû(ð<text:tab/>????&gt;€!?f7£´àŽ#ÆNXd7#qq˜?'?%?¢?ƒ?ÅÜ˜ùNx%¼ƒã9’á Eø±êr !&amp;Ç&lt;š=KY`??š»ÿÐ?‰&amp;X`Ç1??Ãê?l?Í°'¬[Õñ?È…?»}|?y?¤cãD`,øô‰ÕGŽhI‰˜STh³7—Æ¸d,—7ÃL<text:tab/>éˆ@‰Ÿd¨f¨¥?îq¸?ÚsŒùveÊ?çì_Æƒ?³$y?«=Ã¡?-ƒ<text:tab/>7{“i°?&amp;</text:span></text:p>
        <text:p text:style-name="P2"><text:span text:style-name="T1">?ñþac°,Ž(Ÿˆ"M?92?—?µª¶x?×Ëþu@íÜõ•?¨Ê?[úEÅð†U­V?</text:span></text:p>
        <text:p text:style-name="P2"><text:span text:style-name="T1">ßã?6¹&gt;?0 è‹xhvPkÐ?Z?Eñ×æ?†ŠDs$êkõÆ¹O‰˜­§ ©þ)WkN» û•¿åŠÁ?;”&gt;Ú…ínÄEs£ÏñŠ”Ê~¤­9½Ò^C‰[Ö§‹q?eÃÛÜÈÑZ</text:span></text:p>
        <text:p text:style-name="P2"><text:span text:style-name="T1">(¾¢pš„þ‹U%?ÂÝZ•ß˜ŠO(ì†?R¹2Œ?÷?„ó×êh$?A??ìßß2l4ƒk†{RÌ´¯à±³nK?žá“çg\?âNxpÚ›‘?eìEw\óà÷á?=2¥?k×?Ö?ÑÈ—z"æUädù-Ò`È?Dî1f3öÑÂ9ÐÐy'ûtØB&lt;ïa¶|äMåàÿVš‘/ö›cË</text:span></text:p>
        <text:p text:style-name="P2"><text:span text:style-name="T1">Wä¥?+çÖ½T\ÈÑä?gÞWu˜O_åG8è€$?N)?E£!+½g¨Íä;ºÎähå{ú&gt;œp7???r¶?”Ùø?²£—0æ…YõÀë?–»”›&amp;ãõE?Ã?¦²ç“`ò<text:tab/>ð,â?¢îû¥¥7Ó3­±?l&lt;½¶Ïm?¥vô|?ÎN<text:tab/>¯Z?PuQWHT?xú“Go(•]²Ô[?˜Ê`?¸Åw±ì?Üd?@ääïQ„]qÒÃ.¶_”}vyåþ¼R{ŒÃþS_ÎOVéùÎ?(t-ÚB??p?‚ €€dt$Ó³ÿMöáÚ?Z”Y??êì†)W»0Z^œ~?L?À¹ø?h?Y</text:span></text:p>
        <text:p text:style-name="P2"><text:span text:style-name="T1">&amp;*¨k52ÇÓÙœ?3RA–?¡:Nr`?nc˜e?y]¤ƒÉ/¶zÞ]Ú®zƒËé—BB»y]òjQØ¿,À¬YÙì=ZP&amp;þÑË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5 0 obj&lt;&lt;/Type/Page/Contents 486 0 R/Group&lt;&lt;/Type/Group/CS/DeviceRGB/S/Transparency&gt;&gt;/MediaBox[ 0 0 396 576]/Parent 2 0 R/Resources&lt;&lt;/ExtGState&lt;&lt;/GS7 7 0 R/GS8 8 0 R&gt;&gt;/Font&lt;&lt;/F1 5 0 R/F3 18 0 R&gt;&gt;/ProcSet[/PDF/Text/ImageB/ImageC/ImageI]&gt;&gt;/StructParents 223/Tabs/S&gt;&gt;</text:span></text:p>
        <text:p text:style-name="P2"><text:span text:style-name="T1">endobj</text:span></text:p>
        <text:p text:style-name="P2"><text:span text:style-name="T1">486 0 obj&lt;&lt;/Filter/FlateDecode/Length 2591&gt;&gt;</text:span></text:p>
        <text:p text:style-name="P2"><text:span text:style-name="T1">stream</text:span></text:p>
        <text:p text:style-name="P2"><text:span text:style-name="T1">xœ•YÛnã8?}?ð£?8Š(ê</text:span></text:p>
        <text:p text:style-name="P2"><text:span text:style-name="T1">??Ú™Él/Ð»³è?ûÐ˜?Å¦míÈ¢G—xò÷[7Ú’c;?†‹Å[‘¬:uHß}iºrYÌ»ÉýýÝ—®+æk³˜ü¸{¶Û?îžß¶æî÷bUÖEWÚúî{ÿÒ¡ê?¦X˜æáa2ûåq2{¾¾º{R?¥ü8œ&lt;/¯¯Ô$€5Ic_EÑ$Ö¯’Éó?Úýö=¬Úë«`²¢R&amp;¥ß®¯~x“›?&amp;Ïÿ¼¾ú?Füëúê?×W“_¿=NîÎ˜8³]g7ç­|²¶?Yyd—ÎÉ¦³óNî~Ç?¿=~ýe?œ?&amp;Ö~ŒËS!'CµÆLnn3å•Bèýwmj”´×Ú±µaõ¢4íRÞ”‹ÿëÛŽ;?-kºµ´|é;XÆ²zãúe?=AL•gûŽ›Ø%Ï@}?k9al”§~ÊÆNn???t?¥ù?onçÖÖ7·!Y?&amp;?˜+?[Âª¾ºÉ=)‘%‡"[CÒ’?5èùb?o$†^y£?¯î¬kƒÅÃÛ²)»¾¨Ð’ãµÜ=é?^æV–i?ù?îƒ þ?Ÿ?&gt;q?DOðIƒ@© ˜Å?ÇƒžrÝ,ñó`4(¨qŸ†6½ó?uÂK?íg<text:tab/>Œ”d~&amp;æyÿ²;Üe•ã?5´öÀ+œÐí,[Ü?Û¶åK…’TïŠ·Öu.º3Ç?êØ?ôxÖs®?êÌWñ¸m!¦?¶??•?ó¢f¡¬Ñ¤®±‹~þ¡ÓÅ‘?¹‘»uÙò?m¹)+ãóZ¾Òx\ÁA‚“«´]QÏÍô`„¸Õ<text:tab/>ó6Å?KƒJSqéÕ4¨Ï=</text:span></text:p>
        <text:p text:style-name="P2"><text:span text:style-name="T1">¹~kšÒ6X?îg?çe??ÍÀËÀ«¢?|²?Béá6</text:span></text:p>
        <text:p text:style-name="P2"><text:span text:style-name="T1">A9‹@ñ??tA5pÃHÊ)º¡tÐ8JÂÊ8c?ÅÑ\ÃàI??Ð0Â†áƒB™?$2“ë?s?ëpöÃ¡(3é”ITä?»qtRb£ü0"5P÷n?&lt;=N¹ïyr?h¸™?ø´ïñ3Ñç6;ŒýÄE?`•ÊCŠÁrUÛ¦¨<text:tab/>aÁy½?#N÷Î?J?</text:span></text:p>
        <text:p text:style-name="P2"><text:span text:style-name="T1">8ë?Àd?¾ =Q/¬i¥qm;×v&gt;·›mUbv-Ê</text:span></text:p>
        <text:p text:style-name="P2"><text:span text:style-name="T1">ùÊ|íKó¯Ë©Ô”õG??Kr°1FÙÆ@ŽªW?×1?? ö¶œw=??yKrL??ÿµ7'€,«Å”{Atœd?ûq&gt;šý=h;ä~¤‡?(&gt;ë?÷9¨p?¦?k($¥zae)˜Û0¼&gt;Ø?'~ê’®­)£éHS’°6ÕÖéhù(Íqí"÷5ð?ÄƒÅ»fÅKÛ5H? ¨CÈg€?ÛN*1#]6-}á?cWÛllÓ?UÙ½MidX&lt;ø?‰Š??'£?¼Q¡G§ˆš]YU"²›‰M¯æMúnú9öXO¥òÅÌ‹¾?W½lk’ú¹ÛÆr³µ¸)ÅKEŽ­’˜óFEPˆÅBU%‰×X@\ÁK,…¾†&lt;K%ès„šÒ6~ÐVÖ„U+T?ÏRË\“;\¶?¿ó¡oö5?N!?e?Ù£ÜA»”8ªA€-ÄI_K8Ý…è˜nDù°wÓwëAõ?÷Ç,?4é?í@p˜NBsúÑªtî«|?ïAžÐâ–ÆT?#¹vÑ??GS?ñD (ëW[½ÒŠ@»+Éøœ)£l+V´??ÈÂçºçµm</text:span></text:p>
        <text:p text:style-name="P2"><text:span text:style-name="T1">‹»õ»,vla?ù¹?î»dr•y•µ’?û,¼Lí?$JšÂËÈ³D¿³</text:span></text:p>
        <text:p text:style-name="P2"><text:span text:style-name="T1">?&amp;Ê/°NóÊ=R?H??»î?‚S!L^K™?ŽæÂ¸¼??ø±:?h”Ñ*ä€n4ÓÖ ‘8?…ÙÓ?ÌæÍ%?(þY[¬ÜI?&lt;?î?{;¬àýç*ƒQ*ýÌÆ4+d&gt;Ú[¹éÃlHÐ§??¼!` ?¬?ÿ¢4¥Å,Jðësàž?~’?õ§^·ç:D~xÔáv°sŽi#ÑÆ?MB??»?&gt;??‹e?{ë‚Ž4<text:tab/>?·Ñ*Ê<text:tab/>c?v?”œ;`õÇ?‘0S~r?p??%º#w—ˆ ?ö?r]Í÷?Ÿ›}gT†ú­±ÛJÚÂAïX??£ìÎ¥rS¬¤É'<text:tab/>`?à???™N| &gt;?åBˆ:?£?Õ8?èø“Öú~@?GZl;h#$?µ{n%?m–2¯ãÖjO?e.‘#á™D?¥n0[~ ªG³ÎÞ­"&gt;°T²)—QÓÑ.„{†yÙ?âÐÏNÀç'¹tH¿D¦±NÉ¢Ã0…Öáã?‡a¾ßæ?å?ïñV»mæÖ‘ðdG¨¹&amp;»çùi{??G—ŽZ|?ÔÎÆ6ÈüBŸÇsÆZöd°ÒØ¹à?ÓóÏ?m¼?Fù;peP‡ìsCÈ©15á•“??‹?\Å"à…#?XÜ?/×”ß:+pŒ?%é6</text:span></text:p>
        <text:p text:style-name="P2"><text:span text:style-name="T1">‘£‘?´?#•Swåòí?ÄzÅ]/û?$¸ ?A¹ÁÄMk ¹?;</text:span></text:p>
        <text:p text:style-name="P2"><text:span text:style-name="T1">‘Æœ»4«?rŒ?</text:span></text:p>
        <text:p text:style-name="P2"><text:span text:style-name="T1">Å?»¦®h÷T$\8‰Z2?S#¨y1"?Õw:^¦?„­@QÑ?3ë™oX@âR”+ÀåÅ?¹?OZ`Ù0F¶xÙ©»V0ñ™Ÿž†àéÈ4èJÁB°“Þf"¾ã7Ü‡˜;C5ðÔ5rû)?‹ª[Û~µþÀB•Ç¾JOÀ{7!?Yl·¦h&amp;Ë¦/»e?þ?[?ÛH—‚ŠÈe?ä?²LU.°ž¿¾h5žëãGšðü#‚$›¦²¯_q?Tš€W·"?·?B&amp;…­ÝöUÑP<text:tab/>(Œu,?«?ÓÂ9HÉàóƒcq¨ ä©ÒÔk)'m8]a</text:span></text:p>
        <text:p text:style-name="P2"><text:span text:style-name="T1">9Ê'²??o_§'‘“?Ó!¥?\Å?KT–?&gt;Â(×¤?GÃ‘Æ¥‚è?ô\C(½5`ìrÉ…[œzˆ?Id`Qr&amp;Y„Zû:?-yŸ€£ãùöè;x?q™aüŒ±ÇKg© 2??ºš?jtú?‘?±*V~??"Âá?¸J_u??­`"y?Ôz?#EÅ?ä:¨ë?àˆ?"pEá4CÕ¿éR¡é??9ªòVSQ¬íÎ¼b'Ó8Ué¦ƒ{Û)x½ìv:…ï÷`{Ä;N&gt;OQ?„TvHÅ*Š1?»§§tÌg¸–?-‘OÆÎê8‰Š’SîùäjS—lgG??ÜúýhgØÖ ïÈ¥Ä­“aÇ”†&amp;3}ÆyBí~c?ˆcDWv×t??(3Z?šï.Ê©?#¨DèJ·å+?º??D|Ù³}3wÃÛå`lºWO?£¾ÐÃ4ä1z?Ù?u97?Ùø7?w[^Y»¨MÛÒPšßÇð{Î—rJ\X¦+?</text:span></text:p>
        <text:p text:style-name="P2"><text:span text:style-name="T1">d,Àkí,ÂN”»h?tÄ?hº„BHüŒ‡‡qŽáC?ƒ?¢ÒÁêhÿ¤:@?Öî‰Qð¨æcúþ<text:tab/>§È#_G?D<text:tab/>3¦mÈ*QÐ‘„1]ww‚?¤ÉÝS?=¹?®èñèÙ?:¾?ÑÍ¾?U¹§‡Öeç»ÛqLtƒ¤Ì±Œ‹^æ?‡ÑÑ‹?¿•Epƒ|3,Åã7¿??ÜÁb,mmY»N?(üÕ›?”!p?øÛEß?Ñ||AMbú:æÄµ™?|]húIA?¸?K#¢ù?[0õ?ß?$ Èy%(Ýk Jv&gt;ï?zº ??T}ãK,</text:span></text:p>
        <text:p text:style-name="P2"><text:span text:style-name="T1">Ê&lt;Û4?åµ:?á²?¶ÙÝ ~Î§´Ò~š</text:span></text:p>
        <text:p text:style-name="P2"><text:span text:style-name="T1">Gø?k&lt;Du÷ŽSý?º?é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7 0 obj&lt;&lt;/Type/Page/Contents 488 0 R/Group&lt;&lt;/Type/Group/CS/DeviceRGB/S/Transparency&gt;&gt;/MediaBox[ 0 0 396 576]/Parent 2 0 R/Resources&lt;&lt;/ExtGState&lt;&lt;/GS7 7 0 R/GS8 8 0 R&gt;&gt;/Font&lt;&lt;/F1 5 0 R/F3 18 0 R&gt;&gt;/ProcSet[/PDF/Text/ImageB/ImageC/ImageI]&gt;&gt;/StructParents 224/Tabs/S&gt;&gt;</text:span></text:p>
        <text:p text:style-name="P2"><text:span text:style-name="T1">endobj</text:span></text:p>
        <text:p text:style-name="P2"><text:span text:style-name="T1">488 0 obj&lt;&lt;/Filter/FlateDecode/Length 2437&gt;&gt;</text:span></text:p>
        <text:p text:style-name="P2"><text:span text:style-name="T1">stream</text:span></text:p>
        <text:p text:style-name="P2"><text:span text:style-name="T1">xœ•X[oë6?~?ÿ }S€D?I]ƒ?IÚtÏ??ºh€}?ú Ë´-?Yt%*©ûëwf8´eÇNR?Ž†ä??çò</text:span></text:p>
        <text:p text:style-name="P2"><text:span text:style-name="T1">oï{Û,ªÚ?ß¾ÝÞ[[Õ+=?^nŸÍæÛçíFßþV-›®²én?g?»þ­«¹îïî‚‡Ÿ?ƒ‡çË‹Û'???¥2x^\^ˆ †??äi$’$HU?‰,x^?ß/¿çÁr¸¼ˆƒ%µ</text:span></text:p>
        <text:p text:style-name="P2"><text:span text:style-name="T1">nýryñ??W?Ïÿ¹¼ø?Vüóòâ¿—?ÁÏ¿&gt;?·gD|0Öšõy)ŸŒ±?R?É¥J’éì¾Áío¸ã¯ß</text:span></text:p>
        <text:p text:style-name="P2"><text:span text:style-name="T1">â?Ë¤*JñxBÂr¼”]éàê&amp;?aµdÂ,ð+a¤éíÖõ-šW=ÙÓiPÐ H²(+?¶ø?Ç?êîxò)õ‹´ˆ¤8”¯m?(W*ÂuÅÂÌú¦["©ÂÁ¬5Èéš?˜0sÕ?_’WÅyt np?Gq?—pý5‰žÄqRÀ/ƒßC?§?FŸ ?…ï×ŽÅjOÊ&lt;Êy“?W?!ç ­,E8Œó¹îÚ-5c¼”+!B?\˜~­û+?ûŽÁŽÀm±U”a¯«¶ù[???»ª,“­é®ÊpÉ­jiv,¼Åá<text:tab/>Že.T¤¦ŠQEB¢[FÝ“?p</text:span></text:p>
        <text:p text:style-name="P2"><text:span text:style-name="T1">?óCÃ6Ô„]ff´W…o:?“9?^­õ®?nízÏô¶jê?±ÉÐ°&amp;€ìÌÛ5qÈ°Z€sÐ&amp;?‹œ?Qy æUõê,$IŠpY5žS#?+þ.A‡–é9¨“Éµé5“l†Hê¿6ºotW£Âõ5õfa?Gã3ý™„i?%r¢Ô¤ 9Ç?bÔ`</text:span></text:p>
        <text:p text:style-name="P2"><text:span text:style-name="T1">?74ó`1¶-’ÛèÌrB–‘,?–s?žîÿ.0ˆ?!SQ‘`<text:tab/>H#Ùñ¾ãyDžãM</text:span></text:p>
        <text:p text:style-name="P2"><text:span text:style-name="T1">Dfá?¹ R¨9‘eè‹s</text:span></text:p>
        <text:p text:style-name="P2"><text:span text:style-name="T1">?È¹ã[£iAÄåæLÛ7­ÝzéÄ¸qt9??Êr0?ÃK½UÃWÌS¦Qæ?&gt;?P;Þ?Løˆ·Y®ð¾…JCÓ3Ñ5è)$³JÂ­®z:ŽLBÓÎ¯™©êðÖçÌä,?)wvAìà£À”?{?î?{öL2á?{Fn%??òÜ7gySPÈ”÷ ŽQüþL—?¸ä?íTPz</text:span></text:p>
        <text:p text:style-name="P2"><text:span text:style-name="T1">ÈØÇ,áÍ?ºV??•ûØž.x­»¹??reaêµ±?©œ/Â</text:span></text:p>
        <text:p text:style-name="P2"><text:span text:style-name="T1">z± ÆÚò&amp;ë?FŒ??</text:span></text:p>
        <text:p text:style-name="P2"><text:span text:style-name="T1">«Ê,Ê}6$[,r¾ƒkn-ûª³n/Q?;¦E¯‡•¿?h7]</text:span></text:p>
        <text:p text:style-name="P2"><text:span text:style-name="T1">Î?Ð=?™K~ØÏ?}?k=DÜzF‘Ù%p½Ê‰?#ÍWLV?2â&lt;~?Qß4¸ûé©¹ˆT|8ÕÝÐ9sÈ“¨&lt;œð?þ?Ó#?ÇEh)Ä??»­éèœe?¾5–ÎÆL?çZo˜?×hµsxl“¶hAšè»Wãú}þ=ÖC–GEÎ‡ÙÇÀ™¦´pzj?C ;šú.à?LPNqG{É¢Øå_=?k@aWŠÌ?ìb=?p¡Ba?ŸMk???F`?«??àI?é\l–e?ù±¨ïb³&lt;?›?è-Éß'çUoÆåêêF¡E+¥ÂqpV¯ Ü˜±g</text:span></text:p>
        <text:p text:style-name="P2"><text:span text:style-name="T1">Ï‰Ç#ÄY!{Ëü?€S5&amp;šfÓê:!hu&lt;Ï…8%Uø¿ªSnê?Ÿga¥Ê(&gt;8øP¯ŒÁ=e?»å‘ðQ$-}dÎ¡Y7-È?âöÜ?™g ?”‚jž??FW¯Æó8«ÎñŒvì&lt;?©àcYe?eù<text:tab/>—dÛ ¸”¥ŒÁ0Ì|‹²d<text:tab/>àÏ±½v½?j—Ž€¸tÓôu&lt;$?ô1ÒVpøN÷kƒw€¦†pµvH??ý&amp;”%ãwj&gt;býAD?É|‡º=dM?á?5É?¶Â/Í?ºÞ¤</text:span></text:p>
        <text:p text:style-name="P2"><text:span text:style-name="T1">™RÆ·À”</text:span></text:p>
        <text:p text:style-name="P2"><text:span text:style-name="T1">øÞÇ±?Ì??àQ?½i:?3R\?Ð1öCÅä¶(??ß?ß¾ŽE?é9ŸŠÎö?</text:span></text:p>
        <text:p text:style-name="P2"><text:span text:style-name="T1">è=òçt</text:span></text:p>
        <text:p text:style-name="P2"><text:span text:style-name="T1">äÌã{÷Ù¬Z½\W?UÕÔ¬ËUÓâ5¤’Ìì?èO–©÷VÒ_âN,båµùÄGÎÜÏ+JÄ?8Ô=+`7‡Ô‚ü¾?5Š*N½Úq4?Ø‡{ðGj?L?ò=ˆéZÄ)?öÌùÖ‹wÒ?Ù‚—?WœÚÅd??ï„ðg)x?_ûT&gt;šýôO‹"€þQ’úDNî£ŠÔ¹8¸a¨_<text:tab/>7ª&lt;<text:tab/>«?2úÒ</text:span></text:p>
        <text:p text:style-name="P2"><text:span text:style-name="T1">d`??¿™m?üÎQ?Z¦Ÿïê%l»`V¤&gt;˜Ábu[</text:span></text:p>
        <text:p text:style-name="P2"><text:span text:style-name="T1">CoÌú+9[B?Ó?ù£?¿»}s™;OÏ%¤C½?0R­1C@¡FØ!—YøhºAÿ9B?¤??F8?‹Äf´~%ðþ›âS¹R?åïs¨w</text:span></text:p>
        <text:p text:style-name="P2"><text:span text:style-name="T1">Ljè?Iì|¢wª,@?$©‚àHAK;¦%d’MäXž]\FæÁ±vÆž??bn¤Ä¡8$<text:tab/>?r<text:tab/>?¸?n²Á“ŸˆjÇçR??œQ,v?}¶¹úÄ«?®¹o¦ëj? hJ?Á?”l¹YõÚƒø?Ó‰/Bpèm?h?S?ï–Ø</text:span></text:p>
        <text:p text:style-name="P2"><text:span text:style-name="T1">‚?ÍgéDJ?•^ú­?É&lt;Jµ¿–zp?nO †Æ¢õâIJ?ÎÈ</text:span></text:p>
        <text:p text:style-name="P2"><text:span text:style-name="T1">€ ?‚|í`?å6vQrtôLwzÑÔ</text:span></text:p>
        <text:p text:style-name="P2"><text:span text:style-name="T1">•­ÐFX]Ÿ½+/d\F©?Òì³±Ïš?ƒáõ [ÔÆ+þÓ»d&lt;ÉäîÍ?&amp;ï—Ù›"ˆ[ûLïj#—é??T@L?§’³5Kmù<text:tab/>"Ž!)CÕA¯<text:tab/>¢„?½¢Ç??þ†™DQ:?E¨¸Á?CY†T5Ü,Ü?»·\©éæÍâ,È‹ñÙh*¢³{2!°š®ÖT6”Yø°ýB ?€pO8´yÕ}mÖèÏ®vŠ3zù"ÒY¬{,Šs?ß9?µ](‚©PYWÄ?ªse?ùA~^.cÜ?µígU£È²H¦“ë?¥$™éídVµP0?d¬õüü+†@gŸ.ô?¤¬Î#e‘Š¨ð?ó=ÙœÈ9ŒHQxë?</text:span></text:p>
        <text:p text:style-name="P2"><text:span text:style-name="T1">?i«{ðGÿt?}`›“?„­ÁB?éÞ£ c3?+&amp;÷O?n€šµ?u?ø±îTî?n^vfšäè?äxIVøÐ@?X·á?`÷?–®}¿»N$[M@´ïx­Æ?Jà`Å_</text:span></text:p>
        <text:p text:style-name="P2"><text:span text:style-name="T1">k?Ÿ›ð‘iû™œ?ÐbyÂ?!ûõ?jèm?‘®{?Êd?:„S8ÚÃßz¤”&lt;ÛÁ[¤„9Y¢û:E4mÝl&lt;Né`2­uîýC$p÷?’~\?*QDÉÁ„?r©¯8i\?&gt;²ìÊ…¿,¸Ø¿Ð¯ ×ß?˜AŠ¢·PTÙÉÛÏÒð›?|§W?‘úÄ6ðL¬·™Ü©”ÞüŠswÛ-7ß8ŒÉì\ýpt–2‰¤œ¾ïzhóZõ?Éyr¹¿"À2Ü5Ûz7Á‚k?Æ5g0|çmµå?^?"}µ½öÜÌeW†kW?~j„y<text:tab/>N|Šu¤Ê±üCMC%L/R‘6Ö?ä(éëöU?WT/?Ò oó?SQjhù‰j¯Q<text:tab/>?=Úê(8ý?(?&gt;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9 0 obj&lt;&lt;/Type/Page/Contents 490 0 R/Group&lt;&lt;/Type/Group/CS/DeviceRGB/S/Transparency&gt;&gt;/MediaBox[ 0 0 396 576]/Parent 2 0 R/Resources&lt;&lt;/ExtGState&lt;&lt;/GS7 7 0 R/GS8 8 0 R&gt;&gt;/Font&lt;&lt;/F1 5 0 R/F3 18 0 R&gt;&gt;/ProcSet[/PDF/Text/ImageB/ImageC/ImageI]&gt;&gt;/StructParents 225/Tabs/S&gt;&gt;</text:span></text:p>
        <text:p text:style-name="P2"><text:span text:style-name="T1">endobj</text:span></text:p>
        <text:p text:style-name="P2"><text:span text:style-name="T1">490 0 obj&lt;&lt;/Filter/FlateDecode/Length 2577&gt;&gt;</text:span></text:p>
        <text:p text:style-name="P2"><text:span text:style-name="T1">stream</text:span></text:p>
        <text:p text:style-name="P2"><text:span text:style-name="T1">xœ•YYoã8?~?ÿ G?H+"E]@? ÉLf{ÆÎ¢ó?Ìƒ"Ó¶?[òJrg³¿~ë¢,;Vœé†[&lt;ŠÅb?Ù×wm_-Š²÷nn®ïú¾(Wvî=_?5Û¿®ŸÞ·öúÏbYÕE_5õõÏÝKCÿ°ÅÜ¶··Þýo?ÞýÓåÅõ£ò”</text:span></text:p>
        <text:p text:style-name="P2"><text:span text:style-name="T1">bí=-./”?Â_å¥q Œñâ(Tâ=m€îŸ©·ì./BoI½Lz\^&lt;ûÞì/ïéŸ—?¿?Çÿ\^üûòÂûýÇƒw=!â}Ó÷ÍfZÊÇ¦é?¤&lt;’+ÊI¦É}½ë?qÇ??ßóÂ?lâ(ˆñxJ?;bå}ƒ0Œ2è•Ï~¹ªÖóÖÖ³oÚ¿òfß"­ý~eß©?ùe±ë¬´«š?Æïg*ôWv˜XW}¿¶2¹]­ír?‡DŽe',\"íÖ?k!®êÚ¶ã“?Ýäih??%Ç?&amp;MIúyÕ-w]?Á 3A??1 eS;fi€z?/8PÖ[Õ¯&lt;ÐNÕâá¼æm–ûµ×Û</text:span></text:p>
        <text:p text:style-name="P2"><text:span text:style-name="T1">|·¶-6¶îƒ<text:tab/>ÞZ%A®Î?óÁ¤ê„I“(È?2‹?­Å;~îÊ?è4ÀxU½ì¸½?Ý`Kù/?</text:span></text:p>
        <text:p text:style-name="P2"><text:span text:style-name="T1">P6?4S?ö`‚mÑöÜj?òÝµÂÇ‚W5.[¢cäš? ?švn‰</text:span></text:p>
        <text:p text:style-name="P2"><text:span text:style-name="T1">\¡9g½$2'e¿k‘…J?¿ê]£F?ÐLI(?B?Y¿K?$¬º¾*¥Û?Ýk@íØÿ&gt;ðè¤a»­-«Ñêj³mÚ¾¨{ÙbÑ€éÈ??—:6?{€ÉÈV]¿›ƒi;</text:span></text:p>
        <text:p text:style-name="P2"><text:span text:style-name="T1">²?[?KDTÃøÒ?à?Ô3þ?j?º¶í„|S¼KkUü²{ÊÂÍ“µÖE</text:span></text:p>
        <text:p text:style-name="P2"><text:span text:style-name="T1">ëÀÑšu5ËüR&amp;)b©‚òhñçg1p€?#?fS–ë¢ëPŸ©ò¿/Ø70ügJùÜ+±ú?ej?ü÷•§Ät07?:L?“ŽEx†Ä!¹?8tÛª­ú]±Þ?½?åë²¥½võüÊíÄûP?©Ï?XÇ?<text:tab/>Cgl&lt;ð‚UÛl›®Ù®ª?÷¤3Fyìw¶îìÕLEn ÇIIƒàæl°?$xc_ŠÈ÷G??U=wÝ,YÏ?'?¢×s?CYÒ§??</text:span></text:p>
        <text:p text:style-name="P2"><text:span text:style-name="T1">¼[’??;mr¿ã?Ö&amp;?/)º]K½XùRY+=°!µBˆüÚ.Ðzá@‘Ž3Ý®¤SJ×¥h¤!?„×“³Ø§gˆò$Hó?g°ó]I5?Ùiå¿‘d*?ã?ßâ•úN0hp²‚RÙÑ’ó.ÏÉÁ õJ¾Ð¼­í|Éc!ÌRHâ4»?œûœÜ™?¤ÈJxØÿBÂé8&amp;ÈñÒÈ·¿lûN©?ûšeM9ÂgKñÿÞ‘[M…‚</text:span></text:p>
        <text:p text:style-name="P2"><text:span text:style-name="T1">L4ÞîÙÿ6I??á?íK3¯(­4€!Àð?ïý¯)&amp;iŽ™÷€IŠJ(¨ë¦gfµçT”¤A~Ê´Gî™€O?=À™+êAÕÙõ2ÞÔÎO9ŸàìÚ?-·5Õ?"|?‹Ê|å?¿¼;×„?ˆËV`’î+®‰ßüD6—ìƒò#"Q?dWÈ:p‚-?/–ž+?NÑíZLÔ/”¸£?‘GÙ€STHHòà({'¶ØD’¦É[p”Õ?œ“7Ê?•ï?˜S÷??Cu«ºÍ,b}€Ÿï?]*.8°h›</text:span></text:p>
        <text:p text:style-name="P2"><text:span text:style-name="T1">é:ó«eÝ´PEH÷I&amp;??4o?'0†"Í”†ê$éç‡</text:span></text:p>
        <text:p text:style-name="P2"><text:span text:style-name="T1">Œ?UwuN`m†Ø?é÷Å"|?Ù¬?¶œ7vfüÎCÇ£AÜÏz¤2H¼l??.?=Ac?M™?Ut°ñy4¥§ÑT¤Â@§?&amp;O„HBPªu%œ.rJÅAzÈ ?‡ÅeŒ¨Th?'‹šqjc©?a‡?_^<text:tab/>]'`ŽÓ?</text:span></text:p>
        <text:p text:style-name="P2"><text:span text:style-name="T1">î@;ÉHÉe…ÀôO¤ó8Èœ€;‚"?ì??Õ½²?gi<text:tab/>ô?2ô$.m¸&amp;"–!ð‡#›j¹ê¥½°t2?G[ðÂmO‰|îÖ7Ã.?ÑÂç?g1c'ð?½1Û×?hbN–¦?U[ËahŒ6‡")}Î1?^]ÖÌ</text:span></text:p>
        <text:p text:style-name="P2"><text:span text:style-name="T1">ë$?Y™pÐ</text:span></text:p>
        <text:p text:style-name="P2"><text:span text:style-name="T1">gÈ„°ƒ`fœ.¾k4äÊ0þ?</text:span></text:p>
        <text:p text:style-name="P2"><text:span text:style-name="T1">?´«r·žaVá4Ž??!?:?™Ÿ?QgÚß¸ë?„ŒÀ³'À—?¢@Ú_5oX”pàŠ<text:tab/>8³B£Yôp¡#_ù\ÖX?i:Ž?°Ú/ë?M»«À]??"ô¹[÷+H÷SQ?@??&gt;â<text:tab/>PÏÝú?b±S#p*Ü?&amp;_ò*F??!?¤e??á‹µõWt?eA”~Ð}ó?Nþs$Ú6f¿?EbAjÚÖ–=L¯ß¯$ÂböEž?ÔÂ$kÑ™? õ?Î¾Úš» õ~%WV?hPàæBÞ0Ÿ~e¿b???y:qãµ]ÕZrR“ù?rÙ?P3)?ø+‡ñj?u?—p¨ç¸Åöª`dM??ÑpÄÌ_ýÏ-rx</text:span></text:p>
        <text:p text:style-name="P2"><text:span text:style-name="T1">šÅWîM:ÌƒØYn±\A??ðg”TB£\¥4*†¬ø‹²A+3‹]]?+än‡t$ÉáÒ¶aU?2®:Èç$U</text:span></text:p>
        <text:p text:style-name="P2"><text:span text:style-name="T1">U:Â?*×¤`?J??\¸¸”óãHäWiHêà—?¸ÊìðîIw??¹“?¢H?*&gt;Ø#?-¯/­•våÞO?öü&lt;d|ý?xÔr‡ÌÂ!?oÂ0¾ƒ_?</text:span></text:p>
        <text:p text:style-name="P2"><text:span text:style-name="T1">??&gt;?ý0º?µÉ¤y€o</text:span></text:p>
        <text:p text:style-name="P2"><text:span text:style-name="T1">ßûñ„˜L?C?4‰Â</text:span></text:p>
        <text:p text:style-name="P2"><text:span text:style-name="T1">óˆî?†÷ð‹“1Ñ£°Ìqõ­"n°ø8Á&gt;~?­v??—ñ</text:span></text:p>
        <text:p text:style-name="P2"><text:span text:style-name="T1">ó;‹OÇ¸ûŠ¤D™Éá“#?œ4ù˜¿‘U©ˆ/ê?‚Ï]*IN¤Ÿ?Ñu&amp;JC1’ÛèF$1"?ì£x?H~0?PM þè,"!M¤ãƒ¢jÒ[¥ŽB„ù<text:tab/>5Ñà´AIÖ½¶¢½Ð$›b†Îð$#?(f‚ƒšvÈE£<text:tab/>–ÇYg&lt;H,’/(=VAnF‘4R‘;?2=âI}&lt;mžˆ1ðì±œ_”£B§Æø£¤4¹W'{ø°Û™?!šL¤JGº¹?ï|¿ßÝE'2p¾BDúapÐ#‘?n¹?&gt;ôlù0?;p¶á?Ç™æÔó¹3C”ÂW?¿Ôðp¸$¹‡‘á‚?I)tÃÃ2\Ü??MÝŒaŸøp»!WCée?:ïd?B|¤Ý¦?œm8½*HÙË¢</text:span></text:p>
        <text:p text:style-name="P2"><text:span text:style-name="T1">N!ÑÏ³*”gyK&gt;ŠT²€6N¥Ù&gt;??õR</text:span></text:p>
        <text:p text:style-name="P2"><text:span text:style-name="T1">Ú{ÊžÚ¥£QÍ&amp;?Þí}eLË&lt;Í=Ó?IóIÔÞ§cJ#²‘«kY)r?xªKŠ·Ùxä©™?á2\v˜wAƒ§3ÿßñ¸0Rç?òjhã®¿<text:tab/>?îá~©2ÝÑÅ©²|)Æ?qInºÁ?ªíËª®é?Á/ê8A8#á·ÚO?Sn‚È˜)??7?;?#?'üÐ„</text:span></text:p>
        <text:p text:style-name="P2"><text:span text:style-name="T1">yBˆ??µÒ^ Ô{`„„pW«?p??D?¹?a“Ü|À1Åù7â4‡$:Î¢r™Pø~ˆWQ¿Ù_…ä?$w×O½D%?tìHšœ#‹ZUÝ?¯ôT•ûß§‚?îL‘?ñìÓGðÿDÁÍ¡´Ä8%5ýPMbúìQ^˜'R$ŒäÁ!í?¥_­“»C­²³!uLíü??®„°9æw¢àËÌ?„$ª??p6{u‚«aÌÄRNïûaFj?iê~_õ´Êoöøc?vÑQ?ÓëËÿ?ÃèÚ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1 0 obj&lt;&lt;/Type/Page/Contents 492 0 R/Group&lt;&lt;/Type/Group/CS/DeviceRGB/S/Transparency&gt;&gt;/MediaBox[ 0 0 396 576]/Parent 2 0 R/Resources&lt;&lt;/ExtGState&lt;&lt;/GS7 7 0 R/GS8 8 0 R&gt;&gt;/Font&lt;&lt;/F1 5 0 R/F3 18 0 R&gt;&gt;/ProcSet[/PDF/Text/ImageB/ImageC/ImageI]&gt;&gt;/StructParents 226/Tabs/S&gt;&gt;</text:span></text:p>
        <text:p text:style-name="P2"><text:span text:style-name="T1">endobj</text:span></text:p>
        <text:p text:style-name="P2"><text:span text:style-name="T1">492 0 obj&lt;&lt;/Filter/FlateDecode/Length 2532&gt;&gt;</text:span></text:p>
        <text:p text:style-name="P2"><text:span text:style-name="T1">stream</text:span></text:p>
        <text:p text:style-name="P2"><text:span text:style-name="T1">xœ•YYoÜ8?~7àÿ G?°eQÔ¹?¼ˆ3ã™,0ØYÄ@?Œy %vKˆZìÕáŽ÷×o?d·?w»3?Œ.–XÅ"YÇWÌíÇ~lVª?½??n?Ž£*k]yO·fû×íãëVßþ©ÖM§ÆÆt·_¦ç?Y¿kUéþîÎ»ÿå“wÿxyqû &lt;!‚$ò?W—?ÂáŸð²$?qì%2Dê=n`Þo_2o=\^„ÞšF¹?ývyñä{Wyÿº¼ø?4þ÷òâ?—?Þ¯|ònO˜xoÆÑlN[ù`Ì¸°ò?»dA6\×»ý?WüãÓç_¼ðˆšD?<text:tab/>nOD ÎªZõfã]ÝD¡¯:þÕÕT’]ª?†?ý­î‡­¾?ª?›?? ·ð?&lt;}g¦¶bòYóoÇ“õ0¨þJ?ÿ•Ù£áßoÙ]Ï·pÄÆ¸È‚ŒmônÂ e?£òÉ?ëÞLë??Á)Üd‘?l›¾?'Õ?XM74ëz¼ÆQâhL­ÐÜ,æ]ÂoÓ•½Vƒæ9f…¿Ò?¦µêyBiP®?¦Í??ƒµ¿os.ƒ(:bs<text:tab/>‹ÖZ¡ŠÖ3½÷Œ”jUWjO±b&lt;f5Öæ*÷[³nJ»?Î»÷À??tUsbý??åbý?«áM?§?3?Ìæ‚KßzãUâˆW¥2ÈSØ}š?¹SòïN³ïl¦??&gt;÷ŸÑ?d?¾znÉAh@NQ ±Ï4è0/vbW±?ð?üºc‰Zã?¢×½Ù5Ýz¯­Ä/uÓZ9Rðþ%q?;«õ‹Fï€ðÇE,ÕÐ<text:tab/>VÍKSM??<text:tab/>¸°éiMÕ</text:span></text:p>
        <text:p text:style-name="P2"><text:span text:style-name="T1">öX7ƒ“?¬}8XM]¥6ºÃé#òY‡?à–0SÎÊ?Üé˜gíc?Íˆcÿ+Z?G~…Ë?¦;32a1\Á?â?–í˜½U­Ê©%ODç?“ôwHDÝ&gt;¦`vÙô%ÈN›aD¿E=çŒŽ’ ]¸ãÊ z‘e¼e R(kcZ4?î1°Ì¯µæ¨%§qSA\“7áÀôöÒq?Á5Ö×v0²¯àîDŠ?íš¥™º±=›y ,ì£?Ž:ÎÉv´Øl›îT?q…é'&lt;apŠ?rÏUì{?b?3Á?ƒ©,õ•„ëóÀ”·?ºŸšq5?Ñzx«@ÐÅz»f?ºFoy×nY¤AVÌ[u¯œ?õ÷f?áxmÂ4eCN?tiÀ³q™áš? ?øCkxúc(¤€´Ù¶¯?_Ì˜0ò:¨¯è?ÕÀ÷ò¾­y?ì‹?‡š?a“Ó†Ò³?c¨%l0Ò•ÖÛ?/î¦€¼Éñh?5«k+¬žÍ‹¶\0ðÚ’¦sL,;(;¸ÕÌÎ~!Þ78Í‚&lt;;–Ú)ÙT9(VÌv8•k…(‚B.4ñ5½›p£Ó<text:tab/>W‚mqf?ñ±ÖTËbHJ½Ë®?äí+SêÀ\éÍP?ØP=uOYN1gäb<text:tab/>ÔçƒÌF½?d??¨o¼??ÛÊ</text:span></text:p>
        <text:p text:style-name="P2"><text:span text:style-name="T1">šŠVy=q?2,‚8]?~ÍjvuSÖ?ã9²ÀŠuì"T?ˆÊ?\Có?ºô(qÎ??`­©çAÊõ^ˆÄÿªÚ</text:span></text:p>
        <text:p text:style-name="P2"><text:span text:style-name="T1">RÉ¤=à¼}J¥qæŠ??µ«a"Šý†r]</text:span></text:p>
        <text:p text:style-name="P2"><text:span text:style-name="T1">çìâ ]\÷4hT(ÓÈæC™‚??QÒo6„?Z</text:span></text:p>
        <text:p text:style-name="P2"><text:span text:style-name="T1">5cTT1À–k;??ÛR´?$vd?œž›B›Dê™.Ã-'9áÓ”Ÿ9h??8™?´Íƒ?n?˜9¡"‡;J—*xï7§’g?¤é;k–</text:span></text:p>
        <text:p text:style-name="P2"><text:span text:style-name="T1">?F³jpÑÒ[?,DPVÇ?à’9‰nDž?irÄŒw#N.º?y¤K°ñ??I±Þ§?a?}?{‹?&lt;òîFf1p?(„‰À]Ì¹q</text:span></text:p>
        <text:p text:style-name="P2"><text:span text:style-name="T1">1™q‘#í_Â²È£Ù÷nfŠZ3äÜ‰ðÃQÍ07FK?à?fÞÃ_’.f%,‡³ÈºîkòáÀ=px=ûÅiJ%~ùhí†/áƒ“‘s?¶oy=Ç[/ëvQ.?)ßTßN#ä?|®zLg2?4öº[ce%ÏO t(†?Œ«éJD\$pL??‰Z·[KRâîOáâT?±\?Ãx«³kAÆÇÐÔ­a…?mf¬ÏÄT”¦X?~ÜÜ¶~??ñ·°AJÖIj³?R?Óc½¥&lt;<text:tab/>?o0–ï²t’8Œ<text:tab/>â2Ú½??ØïÇlàÏY˜DA"g?(Šˆl„ÂÜ¬?ú‚¤Ø?&amp;°ô½êŸUß”4,pÍà`ÞÊ?Û©k†?S?1r›¥ðÓÔÑåâÍ¾fÇãÏÙ*ó@¼9Í¹‡»HËÑsïä,`D‘¾uSàî?&gt;_†_œ“8Fæ&lt;¢¬€°ëà—üNDv&amp;)x˜/¸·Æ.L?"±±…ÒŸî0DY s!æÂùa¾(Zˆ£)¤2Ù[9?Ïî„øðã&amp;ië³&lt;ƒtlUüÍhd-?¤Û$À-??—pµ#A.§À|ÖTÓv?["Â?B??ÓøFÒÛÒjK.ª€(Eñ*°?¿?`…ìO?`¿šZ'_c?x?uÈ,(?¦.jË¹ˆ?Ì²Ì?%?”ÈÂ¯ÕvK?!ŠCnçË½</text:span></text:p>
        <text:p text:style-name="P2"><text:span text:style-name="T1">R.Vv?w:ö?¿…?Qé</text:span></text:p>
        <text:p text:style-name="P2"><text:span text:style-name="T1"> ï±çRO?(2ÇýPg‰ô?â“ó??Ü"?“c=âwµ?&lt;A?B8D$? ?Ó¶Ð&gt;ÓÛÂÚò¸Û-›ŠCU</text:span></text:p>
        <text:p text:style-name="P2"><text:span text:style-name="T1">@?e9õ=£??*ú…âßŒcëT?|³4LX›œ³5?±2Ï?õã†??¼t8@×Û?\c˜{Œõl¼£??)Óé™è®6³Q³Ùš~ÔÕŒ¥È¹Z»î·¦«öŠ,¬}?Ï£cG^NÃh6\«D’ûU??fÛ6??MÇÎ?B?ê??—?–eŸã„ðyAØcPÈ&gt;ÆÅÙÁPqIùœ‘‰pï2û?%ïÃÂÈ¯?‚=õ?ŒŠ ??s=O&gt;95?a2&amp;`ø?]{Çz?…&gt;?‰Ð?[÷u§{ÛªtjZ×#Õ6˜~¶??Éñ±g?@â¨ˆN(÷?òÃ…º§I&lt;¶Z½hz³€Qbß?ìà?´—DbQÕ›Ù?Šiä«?v?{qÚ6&gt;Õ?öûïÚ)0muþiD@2</text:span></text:p>
        <text:p text:style-name="P2"><text:span text:style-name="T1">—/u°°Gïª¶®Gô?õÊ¼Ù?+íƒ-œ=©Bçm§&gt;kH…4Wpë?_mõ¥î¥³Ê•›T™sÆ†¹{Çti6Ú†ˆþ?YkÒý7K6.ÓS—?½?õ'Ð-5%'qéÙ??*6ÓÐÂaÑýÛ¸¶??"·u·X¶j8—¥‹8ˆ¢ø-²jñÝ?7šÚ”›<text:tab/>~¥Îð!?²ßáã)ï‡??År7MÄR ÀB3?xr×C‹ÛëÁ—?GTd?„</text:span></text:p>
        <text:p text:style-name="P2"><text:span text:style-name="T1">ž?”?Û§—nÛk|dù[ø(+ ^ßœÉOà#‹3¢4w%e?ÁÜâ?äDðŸ¾d³ö&amp;~` DÈ%çfä 5‰¸q`è°&amp;ê¸?ù(^B#‚Ká?‰e??¥¼ÌÁ´yŸb?K?¸lÞOÙù?o.±€*„…ï“¹9ò£Ýl|@T?'¥<text:tab/>ä­…÷???ï„’Ñ‹{–¢'l—¸è£v//8Ü¿ìòÃÕþ½LUôGåÛþÇMLaéÒ?ÈRh?rægÿ|Ó</text:span></text:p>
        <text:p text:style-name="P2"><text:span text:style-name="T1">ÿ??áo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3 0 obj&lt;&lt;/Type/Page/Contents 494 0 R/Group&lt;&lt;/Type/Group/CS/DeviceRGB/S/Transparency&gt;&gt;/MediaBox[ 0 0 396 576]/Parent 2 0 R/Resources&lt;&lt;/ExtGState&lt;&lt;/GS7 7 0 R/GS8 8 0 R&gt;&gt;/Font&lt;&lt;/F1 5 0 R/F2 14 0 R/F3 18 0 R/F8 55 0 R&gt;&gt;/ProcSet[/PDF/Text/ImageB/ImageC/ImageI]&gt;&gt;/StructParents 227/Tabs/S&gt;&gt;</text:span></text:p>
        <text:p text:style-name="P2"><text:span text:style-name="T1">endobj</text:span></text:p>
        <text:p text:style-name="P2"><text:span text:style-name="T1">494 0 obj&lt;&lt;/Filter/FlateDecode/Length 2071&gt;&gt;</text:span></text:p>
        <text:p text:style-name="P2"><text:span text:style-name="T1">stream</text:span></text:p>
        <text:p text:style-name="P2"><text:span text:style-name="T1">xœ•?Ùnã8ò=@þA2ÐQDê^??:éNo?Ð˜YL€~hÌƒbÑ¶6²èÕ?Oöë·.ÚV?ÇÙ?¤M?‹UÅºK—Ÿ»¡^”óÁ»ººü&lt;å|e*ï×å½Ýüuyÿ¼1—”Ëº-‡Ú¶—Ž??‚þiÊÊt××ÞÍ—[ïæþüìòNyJ?‰öî?çgÊáåeI âØK¢0P©w¿?¼ofÞ²??½%írÙ};?ûå{³¿¼ûßÎÏ¾?ÅÿœŸýëüÌûúãÖ»&lt;"â??»&gt;.åµÃDÊ?rE?Ét”¯wù?rüqûý‹?N??½ñØ$</text:span></text:p>
        <text:p text:style-name="P2"><text:span text:style-name="T1">?|¬Ò@œ<text:tab/>_…áM?†Ñç0Œó??×?Q?À$ƒ?Í?T?D,ÀN?#¼ÂÞ?âdOO?à+?@ÑÓ«ñíµ"?@3¼?i’?tã?¹y{x+c`œÂßH%&lt;ñL©?d~?³!ä;fµ§æX$‚4ÑÄ­h"y?y?;ì½}Ž{›? .² ??øeëÍ.T’úæïr½iÌL…&gt;A?ß.äh»Bh9?|^¶?+NüU¹Ù˜Ù”½c¨“š2tüêö€Õ°2²úI¬šÊvŽ{?Ÿ)å¯¬m?8¦3?óŽ°uïÌ£ b¶ÞE?€–rØÍùƒÁ?éz ?é?^ðdf…O;í× ?xà…?´JDŒ?À[A?YëNÖý0?Ži?¦?á±»?Ôºz<text:tab/>¤Wƒ?–ÃPÃ?sJò4?</text:span></text:p>
        <text:p text:style-name="P2"><text:span text:style-name="T1">‘&lt;d‘í¶ì* ¢Ck»Ç€—÷d?Ã?y?kæ¢`û?|nÇ®'ý‚$¥{?^°üÛ˜²#³„þªîya·­;ì{Ûþã”ÄI¿bâß[’H?þzì?Zf~kžLGëÜ?{#ÐÞ®Í°ªÛ¥œ«re¿²cSÉæÁÈbnÛ¾†ÔjÜIyJ²8Ü¥?¿3¢Ft²ž´Tòn3¶u¿Zƒ!??ß“Ó9mHpð¦æ‹¶=jFdA”LYs4…þºlŸÅ?…{n6Â·¾ÿ?ìÃˆ?‚?†"CN7U €ïƒ,@[òJ</text:span></text:p>
        <text:p text:style-name="P2"><text:span text:style-name="T1">Ÿ­@IlZÍËÖ­:S?V¤?r]r­²‘mÙ9ºø’÷?…Ô£õ?gªqN??mç?”=XÑR¬yÈ­µ[È@¹_-?\†???o5‚Ò¼?àî›šð–Á1ÍcÌO?àø9”øUéRoTÀ4</text:span></text:p>
        <text:p text:style-name="P2"><text:span text:style-name="T1">ò?+`?d®</text:span></text:p>
        <text:p text:style-name="P2"><text:span text:style-name="T1">~?±SÐÄšÍßCgÖ”‰šg?)´gû¸@?ÇF VŒ</text:span></text:p>
        <text:p text:style-name="P2"><text:span text:style-name="T1">?~t} «rþh(?þ·6Œ¸°Ý?sY?ALì÷kãè$ñE¹?¤t{¨þ8'?ØÍÆv?øùð&lt;‹ÈÿØ–ø[?.mhL??µ?d?à?©[?ÑBùÿ?Ý!ÆîL½¤Ä©???#^m«?=´l€eÿ?ÙÓ,(ŠCÓ¹À!ç9r¹PA®'—!e²ŸÁMv4³?%Ø0?&lt;|iXuvc{»YÕènsòx8è75Y??6</text:span></text:p>
        <text:p text:style-name="P2"><text:span text:style-name="T1">–^›vnÐŽ¹ÿûØz?þ?Çj(5•”?¡¤P.XØÈ'9‹Ä¯¨¢,À????§pˆyÓVý'FŠUør­µ??mËe</text:span></text:p>
        <text:p text:style-name="P2"><text:span text:style-name="T1">`OôÖå(—!ƒ–MJö¨?ÔÄ??–ê„ŽB).˜âQ)%?/J0vÌž??I‘Úå|‘\?ŽrxÛos.?„¬r(?¦êåbÙJñz_l??…Ú{?þ?g?= 2I*Nê‘ó¬È_3ÎÌ´}h“G×b??\’£²3??vµ?w›®^—Ý3+???'õ?iÔ»œ‡?vqþþ#T?$j??èk?±Ú'QÔo?ú?–!??,²CZ ?ËTØI`ñ`š?J3Ó¢&amp;?€T?Ø;a‡ÞÒ3?©@[.\rØœx†,ªœ?œÍ90</text:span></text:p>
        <text:p text:style-name="P2"><text:span text:style-name="T1">ð?+åþAŠlo_?IðŠgZ,j?Ô-µ0X¾¹ZAw0Ç?¡ü'‰xlæ0ë¾/_®‚Ôå</text:span></text:p>
        <text:p text:style-name="P2"><text:span text:style-name="T1">ê?ÝÝÒr.Ð<text:tab/>?(Â˜!,XPX”?™?ªØ·?½éž???½©:Ó</text:span></text:p>
        <text:p text:style-name="P2"><text:span text:style-name="T1">-ÐmSƒsÌ)&amp;?úçùÓKú+hÊèi§d‡œ§w9ûè4 ëûrÉ;èS!?;wNSa?‹±?tvæÎŽË•ÃÙ‘?ñ)YÊá¢³k‡G’‘]……ëØ8?Eyê©Ä?'^—è ?ÌŸRË09cbÆŒ6Š5¶ÅMõÚÔoÏ¢JçA?MÈS˜]M‡Ñx7wâ?–òäµ?È®?ýê?`,3?ýÉ˜?¿œ&amp;wÀXh"}??³ý$‰3éMÆ|÷äoe?Vnh&lt;˜q&amp;$þ… Â!žÓ¬˜<text:tab/>‡Iu]\ý¿c£?ëÅÅa7‹%Š‚??›zŽ9ó°?ˆ\/€<text:tab/>vM½v+e?ã&gt;àõ7[}âU¿1å£”D¼ë¼±ˆ™ÐGìêdÕ?f¾We÷ˆÆy??Ç2tÃZ}‘o?î;E¶¿ËVy±¾aÜDËW…Ï×üñ xÓ™?¿_à§&amp;á&gt;/¹BÞãg…›äC6ÓqŽ}Ç¡?&gt;Ð?ëã°?‹ ÉÄú?</text:span></text:p>
        <text:p text:style-name="P2"><text:span text:style-name="T1">·¥Cçú^Ë€ÅØ,j×ùòô”(l©?9§¬ÞÉí•tµ”`?ÌY?6„L?–bÙÃD#¥ïdÅQE?¨C?P…¦÷KóAÝ?—;­\»?‰çU?²Ëg^lP?Û÷5¤ù€Ñ¡¡92}hª´‡ÌYëîQp™#??ó@¥±¦îGò]qÿtêy?¤É?åÖxh?°H?n683ÁpRz?‹©’š®z¨±4?Òv?*M`d/4?îŽÎWI?„Ù„û?ü*š|?ÔžŠƒ0žæã"DG…Z?„?é&gt;*8Ý+ý*úßôú0Â&gt;ãÊ?¤‹'ÒåoI?'˜úT”í?r|Å~…ê?ñ?¨åÐµ?¨Æ…E‹„6¸ð¾÷³?Ô?3ºé?öž$T2åûê)ÿ?må?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5 0 obj&lt;&lt;/Type/Page/Contents 496 0 R/Group&lt;&lt;/Type/Group/CS/DeviceRGB/S/Transparency&gt;&gt;/MediaBox[ 0 0 396 576]/Parent 2 0 R/Resources&lt;&lt;/ExtGState&lt;&lt;/GS7 7 0 R/GS8 8 0 R&gt;&gt;/Font&lt;&lt;/F1 5 0 R/F3 18 0 R/F8 55 0 R/F9 57 0 R&gt;&gt;/ProcSet[/PDF/Text/ImageB/ImageC/ImageI]&gt;&gt;/StructParents 228/Tabs/S&gt;&gt;</text:span></text:p>
        <text:p text:style-name="P2"><text:span text:style-name="T1">endobj</text:span></text:p>
        <text:p text:style-name="P2"><text:span text:style-name="T1">496 0 obj&lt;&lt;/Filter/FlateDecode/Length 1990&gt;&gt;</text:span></text:p>
        <text:p text:style-name="P2"><text:span text:style-name="T1">stream</text:span></text:p>
        <text:p text:style-name="P2"><text:span text:style-name="T1">xœ?Ûnã:î½@ÿÁ6Ð8’lù‚S?h;ÓÙ.¶;³;YÌÃà&lt;(‰’?ãØ]_šÍ|ý’”ÜÄ¹4?…k‘")’âÍ?ß×­Y¨YëÝÞŽïÛVÍVzîý?Oª×?Ç“í«?SKSªÖTåø{7m?õ7­æº¾»ó?&gt;=z?“ë«ñ?÷8?¥ð&amp;‹ë+î1øã^*C?ÇžŒXÈ?o²?º/ßSoÙ\_1oIPæ /×W?}/øÓ›üýúê3HüïõÕ¿®¯¼Ï/ÞøŒŠ?UÛVëóZ&gt;UU;Ðò@¯('Îžë¿á‰/ÏŸ&lt;606ó²Å?[y?…‚{’Çaš9¹ÿ?xì</text:span></text:p>
        <text:p text:style-name="P2"><text:span text:style-name="T1">?ÿŸð|‚§_ï?h%æ'$¦Y˜ÉÄ[Æ?ÄÝ!ï)m²$Ìò¡6‡‡îhó</text:span></text:p>
        <text:p text:style-name="P2"><text:span text:style-name="T1">Ïñï?Áýÿ?£ÌÿbW‰ÿ=?qæOÐ$/?E~?Œ?Ÿá¿??½€sŸ?©Ÿ#JÀ"&gt;sž&lt;ŒÓóº?ùž??š?ãlhn’„qîÅR„‰p"¿?ù˜BôÈÉQ(Ó!ç}?ùÿ?$ØzBÂñÙ9ØÁ‡?Îº:OÃ,Ú§õXÈ?Jœýô'ÇaqJeÁ²0?</text:span></text:p>
        <text:p text:style-name="P2"><text:span text:style-name="T1">??‰d åÇ×ÓR?rS?ˆt¨</text:span></text:p>
        <text:p text:style-name="P2"><text:span text:style-name="T1">ñx?âà*D?æÉ@®?bn%Q˜¤Î?OI£$?ErÀiê¦…hã‰ôŸéøëÎ¡b¿]©2€ üåH^ê&amp;DØQ¾¨Ù‹)</text:span></text:p>
        <text:p text:style-name="P2"><text:span text:style-name="T1">U?œúªœïï?ñ;!âg?Á¿tùÛh'oQÕçn²73?aÎ²íJ?`?Å Æ”s»ÚT(»ž7?¬?˜&lt;Ü_ÖZ·¦Ä#—vGõ?t*Ò€&lt;Ä0ªU×?¤]t…EmÔ?aË?„[‹^©7mmüXm‘…’ï?ç‚îÞ”m]Í»™&amp;UXäW??Ä$ž±Öè°(ü§®?¸^Wµ¾q”ÏŽÎ]?¢Ô+ªR?ÕÒüÖnû/¸?ê‚ˆvqÝgGóª?¸5?<text:tab/>ò?T¥¶²ïmÕÙ…Á›?Âÿ?ªAddè?ÁàÌ¢¨oCv?átkßÊ1|.—…AŠfåD×*Èý²)°£`y+C»ñ|A{‘ç˜á{ùô«¬6À›?WtÄ3ÍÙ?! ÄÈ}A?ý</text:span></text:p>
        <text:p text:style-name="P2"><text:span text:style-name="T1">„±]³V¿´»|€(?ì=?Ô•Ð˜›?‚ÉPj «?îãMí?Ì</text:span></text:p>
        <text:p text:style-name="P2"><text:span text:style-name="T1">®?3ëŠ?/0?ëÚK¦e2ŒN?Më5MµÖ-?Î•)—Þ³7S?ÛeÕzê44óðl?‚‚–?å_.EÑ‰Æ?¥#ƒ?"R?¦}<text:tab/>ùa½?A½xvï]–?HqDnæ=~K©Û??ùxc´@›,šR€w­ÛYêR×ªØ?MŽžkÕóVå%'Kêd»è2[Ö5¤%7</text:span></text:p>
        <text:p text:style-name="P2"><text:span text:style-name="T1">ã?«€dPW4$ÔÚFzœç&gt;•?É Pf?6®Sä#Çk]-kD©uã?%Æ?-Øîœ?.i</text:span></text:p>
        <text:p text:style-name="P2"><text:span text:style-name="T1">¥åGMlª?3SE±…XÀÐâQ„??á|ˆ?5?¯?\P1ŽbWêp‡jF</text:span></text:p>
        <text:p text:style-name="P2"><text:span text:style-name="T1">Ãž™é ê÷I="ÔÈ?? „™??iw¶2³•;…Â¿Ù1ƒð3¦`ùæCKŽ?ï”éÐö’~xlµíGL8-?œhÖ}†r¬¢e±u;›?m”??;?ìÐaŽX½¾?†®<text:tab/>(€zêY¡š¦®ªµ»8¨Äi;º.lf?+Ía@í•žP??<text:tab/>™ƒþÖ›?&amp;ØA?·šj]ºåþ¥Ì?Ÿé7íÝ!ê‡*æU½ &lt;÷?´l¶ªªÂ! Ti†¼ (Ï3œ]?€~Ãì?a™ô·ZÕ¨h?C&gt;nB‹|Æ‹È"g?lQ„¯ªMi÷!.–fJù£-¥mº°?ImfGšF©Ý!¿?(‘ÍÍ%•³ø=km?YÁ¹‹ý¼×<text:tab/>?Î­°ªõ¬Z–Ææ&amp;’:&lt;v#Ç??R4Õ??_•?e?Ž—?ÿ¡UérÙ®?Éâ’¦P?Ù©ú?-ég"ÃX9­è–‘”ÌÚ(¡¯MõL­µ?^«¦1àÉ??·«ºê–+‚„3?ñ¦4­?~ë?”F¸°#ÚÇöH?&amp;É®</text:span></text:p>
        <text:p text:style-name="P2"><text:span text:style-name="T1">õæÀìgG9W†rAágs??Ò2w3D?C˜yÓ®?Á®-‚ÀŠõ¶°8êzÖv5Êl,ÒNpvý?—ÿƒSæ¡•=ù Ë÷êÇ?†Þ}§b=·]šÜ€c?UŒ÷$?Œiví¿]íÍ??®TNŠÖ¶}ÛªP?•?ª1$y7lÞ‡?7¹IÌ|»‡uÜ6?8ÿ’%ø=‘œ?ÛL5ªïZ?ÌÕoFoÜÒÎÃ‰tñ€«MU?ó??R;–???–ÉŽé”pð?Ô†Ù</text:span></text:p>
        <text:p text:style-name="P2"><text:span text:style-name="T1">q?£??ç’ã‘æ»“‹2¹¤2pnvað?4”cÛ5ª@Ü<text:tab/>??Eã?Äª¿05úÞ¶€)þp¡Ü?ÇEpúR;Øö?²êÖ??¥ƒK…¡xc/ÿðû*:ñ}ål†êÊ`FêOˆcÆ$‡wÊ?{‚'ºƒA=?<text:tab/>˜ø?Þ06H?O?ð½Å?S‘œév‘w‡Aº=è³=ä£ì'?«</text:span></text:p>
        <text:p text:style-name="P2"><text:span text:style-name="T1">•</text:span></text:p>
        <text:p text:style-name="P2"><text:span text:style-name="T1">¤??Ì(§N?Ð=ÄNsÀ‚òï6îøbéÎytÖßßAgº%’?#&amp;ƒSç½½©g_bâ¬aûÒÑ/w?ª&amp;­?"ÇÓÐ˜w÷2·“å·NTlwÑ)ò±ßÍp7¹ãüÖ™þèÜÖ_—pŽJ÷å‘+¸s˜ãØ“—îèäp¾O?õŽ~´'Ëd mîÎ•‡vØ+»?å§|{úw?çi÷sÀÅ‚ÂÅ0ç<text:tab/>?»Q?öl?</text:span></text:p>
        <text:p text:style-name="P2"><text:span text:style-name="T1">RÛó?Óc"ÅqŒòI@Q)µ[AëÀ$??ÌÃ^?~½Á7áÑ7Éÿ?Àgà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7 0 obj&lt;&lt;/Type/Page/Contents 498 0 R/Group&lt;&lt;/Type/Group/CS/DeviceRGB/S/Transparency&gt;&gt;/MediaBox[ 0 0 396 576]/Parent 2 0 R/Resources&lt;&lt;/ExtGState&lt;&lt;/GS7 7 0 R/GS8 8 0 R&gt;&gt;/Font&lt;&lt;/F1 5 0 R/F3 18 0 R/F4 24 0 R&gt;&gt;/ProcSet[/PDF/Text/ImageB/ImageC/ImageI]&gt;&gt;/StructParents 229/Tabs/S&gt;&gt;</text:span></text:p>
        <text:p text:style-name="P2"><text:span text:style-name="T1">endobj</text:span></text:p>
        <text:p text:style-name="P2"><text:span text:style-name="T1">498 0 obj&lt;&lt;/Filter/FlateDecode/Length 2599&gt;&gt;</text:span></text:p>
        <text:p text:style-name="P2"><text:span text:style-name="T1">stream</text:span></text:p>
        <text:p text:style-name="P2"><text:span text:style-name="T1">xœ?ÛNëHò?‰ð£#q·ïÒ??0Ã+Íî¬†7v?LÒI|NâÎøBNþ~ëÖ±??á?»«/U]÷*nîš®š—ÓÎûöíæ®ëÊéÒÌ¼—›g»ùûæy·17–‹ª.»ÊÖ7õ¯?‚~7åÌ4··Þý/?ÞýóåÅÍ£ò”</text:span></text:p>
        <text:p text:style-name="P2"><text:span text:style-name="T1">?í=Ï//”?ÂåeI âØK¢0P©÷¼†}¿ý•y‹öò"ô?4ËeöÛåÅ‹ïMþöžÿuyñ+ÜøÏåÅ//¼_ÿxðnNxo»Î®OSùhmw@å?]QA4ÄëÝü‰?ÿxxúÅ?¸&amp;‰‚?Ÿ§4\'WuKãM®u˜ùË~]Ö4ÎýWSÕ?O÷Ð•µ“Âÿ!û«º³²Ðè?#Ô*²â?á?_»©šªëË•\²µÍj6Q¡/ëÛ¥qˆ‰ÈQÈ›â"2Fá…A?Æ¹÷&lt;}ñk35í$òÛ²ÙÁ]*Ò~YÏh?ùY™·²î` ±?·</text:span></text:p>
        <text:p text:style-name="P2"><text:span text:style-name="T1">ì§‰òí\ S»¨+?”»¡1rÃÌ¼™•Ý˜IìÏ?=u2¨Ús4çQ?hÆq–?á³j&gt;¯¦ýŠ.Ë?ŸX­²Ôß4¦5u'³ŠhÊ2¿?@;QÊ_Ú¦?xÛ7of'—ð‹`W·¬Z?¾•í??5k#KÛeÙ{Bš?Å?l·Íº\­?o\€?ÌÑÅ9?#<text:tab/>A¿ø[Nÿé«‰BYÌxs·ll¿Xòv|U¢@SÌ´šƒ˜ª)?ëš²ª'Jû¬¥?¡§áÊyMIbø</text:span></text:p>
        <text:p text:style-name="P2"><text:span text:style-name="T1">ÉD­SüTû­íWWÈ?žn«?)I•ã</text:span></text:p>
        <text:p text:style-name="P2"><text:span text:style-name="T1">ƒ?¶\‰¢&amp;¢'?¥·4ÕISÈ‚¢?c?6-ä?8Ív?˜æ%?QôÈ¾?Ÿ6àÚ?PÐêžýù+ãp09Vù"?M^ƒþ€]Í€}…¿`hm;?|ïñ•¤?…£?Àë?¼REv</text:span></text:p>
        <text:p text:style-name="P2"><text:span text:style-name="T1">3"?%Ò¡Ly?,,‚<text:tab/>ñ”éþœN8»}Ù{?¥?¤Yž­t,´à¨5ˆ¦n-?4@¶?76øk5»?àkßÉ¨\µ¸d‡›D¾t›óA#\f…?ÀêŽo?÷aÏ=?b‰Ö¬T×h?Q?“nuhCbnz„?&amp;?¸?D»&amp;s.€Í;?|à?¯ÂÕÚÃ7#?'?L¶Õj??88¥]E???T°jÉ~?"Ô?!"‚&lt;ÅH“¢ã&gt;¶ëßí?&lt;^?–Hœ)ü'þ?u¨?</text:span></text:p>
        <text:p text:style-name="P2"><text:span text:style-name="T1">‚…i:°Í?lÙñZ× ;ÝÄò·?</text:span></text:p>
        <text:p text:style-name="P2"><text:span text:style-name="T1">œ‚Z‰ë-È×œz?Ò??’ôîq‡?Ò HÆ?^ˆP¼.ktÔ…ÿŸšã?‡·O…?å:ÐËÂ?n´]cêE·DqQ¨RqêÂKLñÑ€Xë¶šï??å]×¦¡yîo€ŸM+?öÎqê”=JÙ?ÉÙïx¶gg?ƒ}´²»êÜà\¼‰RrAÇBÝØ¶­^WÄŽ&lt;c?é?,</text:span></text:p>
        <text:p text:style-name="P2"><text:span text:style-name="T1">?MÙLADKH®?`…5?âÇØT‘?ivˆ?]Ÿ’W¨?$?]Þ?ƒôžÈ‚s??¿"cvB¢ù<text:tab/>¾ªF?ËÎ¹ž?¿Å?6k~?Î</text:span></text:p>
        <text:p text:style-name="P2"><text:span text:style-name="T1">Ì??K^NC`ê[I‰À</text:span></text:p>
        <text:p text:style-name="P2"><text:span text:style-name="T1">W5È¾G›?Ûå?? eEa?‡m?%¦aˆke Ü‹A«icÛ©Ýæ\}ÁMFQ?¨híÀ‰àMæJ0ÛÆ</text:span></text:p>
        <text:p text:style-name="P2"><text:span text:style-name="T1">?ß~¼éÀÜØëðk s© Õ¹ÚÓFQw´a»¬ä<text:tab/>?ü–'¨‹Â,HÓ?êXÔFn!=9÷6??…?;u‚…?²«ÌŠ?</text:span></text:p>
        <text:p text:style-name="P2"><text:span text:style-name="T1">±hm?<text:tab/>,.ÚT,q@˜6Æ?öÑ®?_?Þÿø?Rð\û¶o?ðVµ”Ü?Ryó?}P!8š!±M„æoa˜d ®÷ð?ÃXA??Ý^'y?+ñÃ1$Ñð“`¦7¬Ò9€%?ngŒgSÙ‘ð8Éo•Â?`S’</text:span></text:p>
        <text:p text:style-name="P2"><text:span text:style-name="T1">VÁH{s†«=&gt;Ü­?îÕxo1¢ânDÅÝ!å·*üÆ+´šó‰aÇ},tà]°??Þ^?ßhÇ§?×à˜•?]??•fÄ-÷:âIÎ/&amp;üJà°~ŸÜFŒìZ©cV+?ÅòÀG†½É°??óèVôøÙÙ»»?oˆäá)ÿàŽ??úÈ¤Žvf¼óð¬c§??a(ÆgÕþ?,ö£[S¹Ç)Èƒ`Êùe zÏYaä*HÇ¶+ÜÙ+È#«*bNõ?›?@6ð'UNËïŽv::Iéî??ó¢?‹dî4J6¾ÛäxÁ¸?t?4ãkÄDÃ‚?ÆØzèd¤?å??œ?Xú±Ûø¨±à˜</text:span></text:p>
        <text:p text:style-name="P2"><text:span text:style-name="T1">!N?CåMI?ÄÜY?&gt;??+ÉL??ŽËÊ?Ü/D?Ê<text:tab/>òÔŸ÷”Ÿ®8‰€åºìúÆ­î‹?&gt;èJ9Wâ`IHYöÕ~ä]çãNt;Â¹.¤ã\F?Þ…¬FJ&gt;\èë?d6T?Pzng²ÀYÎ@\&gt;".Ï†? wÙ’;×@ÍBUüç„Fy??(§¶n§•í[Šê¦m¹ Â2£âÊ?Ál?§*?«Â“™K?DÉ?Òs©N©éè?P?l3³¡Æ?2Mm¥?R<text:tab/>±ÄÉšxŒ¤Ëv¬´¿"B?³¡Ã¹)¹C …³rÙ<text:tab/>Æ}KYÖh‰Š?'ŠPôíŠvK¶?rƒW³³{àP?ú›å®Å?ä?•À $?bƒÎ9,±â&lt;q4ƒ¼1&lt;&lt;z˜#]y¥×?Ð€?%8ô?HÌ=P6(ª@ßÌÏªíÚ“Å•J1½9 í|u¥OWW</text:span></text:p>
        <text:p text:style-name="P2"><text:span text:style-name="T1">ª5•‰(î(?Ô9—(?{ojëh-õ??gå5?µMpÊœ­8ƒy?åêú•ó=\fià°.×Te:,3+WSÕÿ©,T??Ù˜¡?¨±!?Y6áÎ•”Ú8ÚºÒZçär­‚Ã%²ûªj€¶­?9EïÎà@ùÃ?¨oÇ7‘?êô_r~E¯:Wî((?£ì]=ñj¦e=AD?³#¢F?x"îì!ðGm·h€5ÍsÐâý?ë&lt;?»=?Ürc×²aU?wÀH&amp;1È%8Ge¢ö?´?&amp;ÿ?+mÀ?ù=‰9Óþ“8<text:tab/>?</text:span></text:p>
        <text:p text:style-name="P2"><text:span text:style-name="T1">w)ÜùÁà?9Üž'Ü×É0ã??’</text:span></text:p>
        <text:p text:style-name="P2"><text:span text:style-name="T1">ÁwCådÇ?;Ÿvìø+a§•?uyª?Ð*ÈõÁCØ&lt;@D?;±Ï9?eCKì™…¡’„5U%©O}$z‚ÛÎ¬Å5â?ùîB?®"?ú</text:span></text:p>
        <text:p text:style-name="P2"><text:span text:style-name="T1">Æ?jÙ^<text:tab/>?”Ô?×÷‡ÌÏrŠS‡B*ßåYÙéÈ5Ù&gt;—?V?¢+?7†¹ï†ß˜[W¦l©Áóír'µ?õ(?Ò.mÏeQŒRåˆ??z??T7Rì}Nm˜?-rnÓ²?]CIŠ?­)©‰</text:span></text:p>
        <text:p text:style-name="P2"><text:span text:style-name="T1">³'iÝ]Ç?!w&lt;˜–­q½ÑØEGØÌž•ÇàZq?…sØCN<text:tab/>?ä,?àªJ?&gt;}!f?q?ÅN5ÚeÉ]&amp;PÌôF­Áã?,þ ?S*ÁvûèÎ£²?yH?f¥SÿÕÎv_ª?U??©:¸ÖåÑûÊBÇû?‚sù?J9ÿÃ'5?ïº?òÞ}Ã+£uœøÊêQj&lt;¢¦:Çåù£?r´Ë?µT™|)Õb?¨CÉ‘r?9Q&lt;ô€)+Ž@¯zü??äBÝj'?Piºq?˜þj?I“?¿üY›’»Ä&lt;SS$?_É°™1?VM^Úÿ‘‡ŒëSzÓ„&gt;LïÿüïìŠc-M¹X»??Ž†¼‡¦Ô?!Ÿ?c—z'`ìKº³?î?èÚDî.Û¼Ë8þ?,}Â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9 0 obj&lt;&lt;/Type/Page/Contents 500 0 R/Group&lt;&lt;/Type/Group/CS/DeviceRGB/S/Transparency&gt;&gt;/MediaBox[ 0 0 396 576]/Parent 2 0 R/Resources&lt;&lt;/ExtGState&lt;&lt;/GS7 7 0 R/GS8 8 0 R&gt;&gt;/Font&lt;&lt;/F1 5 0 R/F4 24 0 R&gt;&gt;/ProcSet[/PDF/Text/ImageB/ImageC/ImageI]&gt;&gt;/StructParents 230/Tabs/S&gt;&gt;</text:span></text:p>
        <text:p text:style-name="P2"><text:span text:style-name="T1">endobj</text:span></text:p>
        <text:p text:style-name="P2"><text:span text:style-name="T1">500 0 obj&lt;&lt;/Filter/FlateDecode/Length 2289&gt;&gt;</text:span></text:p>
        <text:p text:style-name="P2"><text:span text:style-name="T1">stream</text:span></text:p>
        <text:p text:style-name="P2"><text:span text:style-name="T1">xœXIoÛH?¾?ðàÜhÀ¡YER$F?IzË?=èAô!é?E•Åšˆ,</text:span></text:p>
        <text:p text:style-name="P2"><text:span text:style-name="T1">—¨5¿~ÞV4åH‘¡ƒ^m_½ýÕÃÛ~´OU=??üððv?«º1›àÓÃ£ÛÿõðxÜ›‡?ª­íªÑºîáã´?qê7SmLÿãÁ»ŸÞ?ï?oo?~QRQ¦ƒÇ§Û??ÄðSAžE*Mƒ,‰#µ</text:span></text:p>
        <text:p text:style-name="P2"><text:span text:style-name="T1">?[Ø÷ëÇ&lt;Ø?·7q°¥Q!£_oo&gt;…ÁÝ_Áã?oo~?Žÿ½½ù÷íMðóïïƒ‡?ß¹qtíe”¿87ž |+)<text:tab/>ÓÅï??à?ÿá§ &gt;Ã&amp;K¢¯§4°#VÁ›8Šã¤€Qý)?ÍÎµÛ›ûàîM’„uÕ!¡Ã½éÌØW£¡NÂöNÅ¡ë</text:span></text:p>
        <text:p text:style-name="P2"><text:span text:style-name="T1">/nŒÙïŽLÛnt|vlhY…ƒé?!?|n·ù|?ñ®ÇÆ?ËË°jÒ3ª?ìi™Gy*b0ð‘ÞÖ?*?×nsü–×95«8‹²%+˜ÅûÛáN©?ÙéB.€Ô“EÜý0ÊØ=!¡–[†½íí8U;Y?,Ö²¸³?2øb6ö?;6Ï_â…Sì/o^$‘Ö??”–?„¹™Úçò$*ÏœÓ???Ýî›ã`k?¢‹.°QY?eÉ)?b°Äûù©3æ·J¢b?€VEThQáŸ!??[?Æis´Ý–†Ê??Z?ÂD<text:tab/>Ö$_œ‚[WþÜÚøCIè:¶D Ÿz²¶V†Äîû?ÎÒ(Õ·ð’újÍaïÀ´ÙfIý?°vÝWÓ?ß?aÇš×áP[ÓÕì@</text:span></text:p>
        <text:p text:style-name="P2"><text:span text:style-name="T1">àˆ€'uNÎ÷¦Ú?JØ&gt;u?–†±ê6×À¥€èDü;ðGDPq8«“¦Ù??…??ÑÊüæY‚êY€Ê{¼</text:span></text:p>
        <text:p text:style-name="P2"><text:span text:style-name="T1">Íß–ì?vò±ÞMÛÆM#</text:span></text:p>
        <text:p text:style-name="P2"><text:span text:style-name="T1">õ?VE+¯àŠ™ìì“?mkÐïu)~þmêj?Hpà?V` ¬ìx¼ç=­ó˜N¯:L?q=\€•Ä??ý??ˆ¼f?-CvÏk—‚0¢çÓ$Å2ñB?jc‡j|ö¦êy</text:span></text:p>
        <text:p text:style-name="P2"><text:span text:style-name="T1">]Üó~Sh??Lï!f¹</text:span></text:p>
        <text:p text:style-name="P2"><text:span text:style-name="T1">Ò)«?æ(ð˜¯ä¥?)ˆÂ4Å?»mðÖE??õ?ñ–¹+€“r?å&gt;a°!?’ÁŽ#k»?Sè +Y?%Ýl¨Zúð=ÍxQ“É"?¸ …3`Ã;*9Êæ5s„{?®ãCxÏï£-t4§·Áµb¥ƒÈ?´äz±L‘‡ŽY?ø?À°uÿàõGoáÃ´?–jf|ÕÈÛZ?AQÀ{§½ØúÕ(‘¬ò¨ô@Eý*Íðd'dƒ"¨¾??’-«$?«Á)–oÕ¡GÈÔÚ?¿¯®ÈÌ!ãƒÜžîE ¸<text:tab/>âÄbÔ™‹?_¢­ž@=È!°„á?æžà¿?ÛðeR?!Õ?‚™’¨lÏ³û]U“g?ý¡“tYØ÷œ¤SŸ£qý ËÞþÄ“å\$úÿ5¤I?©r?¶%1??? ???´?®w&amp;À`</text:span></text:p>
        <text:p text:style-name="P2"><text:span text:style-name="T1">Z?1ž??[7¸?PnŸ ð<text:tab/>ª?'6?œkÁÆq'ÌNCàsuøäz4'G4?ö5p:õNÈàârEè¶½;?Sü?±›z;4-y?$š‘lÈÇÜ?ì|lÀ?1Š^ÊÓzUFi~òÅWäi}9O'*Žt.&amp;À^¥Š?ëShoÿEÎñ?çÆy'è‘#Æ(?Ï*Au|Ã‚¢??Y?‰1º"]]fQqŠP'?¥¶KÅ¤?H£'?)¾$åœ?‘n(¦!Uùeoü?‚¾—ùÿL\?Â´?*Ð!ºÑsØ8¿u</text:span></text:p>
        <text:p text:style-name="P2"><text:span text:style-name="T1">é??ãµ[?*J³…Í¨R“"[Û™¾Ú‘ Õ</text:span></text:p>
        <text:p text:style-name="P2"><text:span text:style-name="T1">ø??qÀ‘¢&amp;•úJ?'1m…&gt;ðzâý?·r€‚ÅÚµ­ó?1zÜp=*j?5q&amp;?]àÔÄ,?Šò?þSš|Nàº$Çº+Ã6’?¿¹??þþÞ¯NTËuà!??§†dê}²ÄÀá?óŠ˜¦3¨?ò3‘boj<text:tab/>?Ýd¦3hj¾šÛã?}?çl??·?{?Rc3È€*8 V˜öj³?)ê€?Ëì†??Oh?(îÀ|?®w×</text:span></text:p>
        <text:p text:style-name="P2"><text:span text:style-name="T1">")¢$_ºô?äC™/“ê.[Vw0?Ü´»—n#“`›A?S?‘\j?T^FI²ü$´Yò?Çÿ½©‰Å¶³ÿ“%P¶“Ä”±žq?Å0KªÛ?¬ÆT¤6ÄÝ_»¶†?ÆchM»f÷+biÀòØ7`?—³d#4†b??FJ?ÜÀ?Ÿ1ÒØŸÄÒf1ÆÖÏ7¤º„@{</text:span></text:p>
        <text:p text:style-name="P2"><text:span text:style-name="T1">?òvÏ&amp;]pª{U7Š<text:tab/>ì„??§Ò<text:tab/>iúj?„TŸØÆçðí¶škŽ?òßr”RÐTÃ?±•¤áÑMBu¤ÂQF?ŒX?! Â?§~=w±´xôÛ?¿</text:span></text:p>
        <text:p text:style-name="P2"><text:span text:style-name="T1">^¨ £Ïw2óøªþVALV^’¾;Qq:Çe¤9.«8<text:tab/>çe?º/‹âd?Î´Ëoç`‰Û;Û‚¹F2üS</text:span></text:p>
        <text:p text:style-name="P2"><text:span text:style-name="T1">yó7–åØº½"¨"&gt;?H "à‹?ú7?"•I”Å±š, Fk?Ò&lt;ÛLÊ=[$ô[ÏÁ]Jøé*JÔ<text:tab/>˜åcN¿…«?-}?SoÝ?)Y*§w‡7ÅÕË®V/£?f·{*ÐVìWBK÷XfTÞ?É‘?—;GEŽŒì8˜Ý?uvÐ?mœñ/iL)Í?2æZo¬2?•é?uÜKZƒ?,T3Q dC‚|Šv?á};HÖ“?+d3È…s/˜M=Ÿ¢,ÀÖôœ~3o•×¥›äð¿”®/ˆø+ ˆ¥i?oÎäQƒÝvÕøì¸ã8ûÇâ\µF8õ¸ØxpýÆ{<text:tab/>?ËºÂåiàohP,ÏÏbÄêÚ… ŽÅúŒ9r'©z…ö¯Ð/N_¯^“ËÕ«Š‹çnÿ-«2ž»4Œÿr©?êT¿Œ'çQzo’°?§¨k„??ÚŸa&gt;'¯?ß«7u?yô?˜nîç$ÅŸáÇÓïJ?rŽÖþù?ó¬*s°Šªç’¼ÄÇI¯÷?=¼7‹BÛšßWr<text:tab/>Ÿ°?›¢‘Œ¦\-[d&lt;?uøØSV`Ã'Ž„YFþmàþ?A?</text:span></text:p>
        <text:p text:style-name="P2"><text:span text:style-name="T1">‹BŸ{u–??‘e‰x??&gt;™f©`xð?áešëJø}Æ††??æ??ÛØ‡Wåi­Ò(N–Ç?Ñ?Iæ[×Œß«¤/Ä!VŒ=£?ö–?ægâ_?ûk…õ*‹ÒùkT÷ärc$|š?’²dÄôGLvy²PVŽ%öÔ3Åµ?J/‡b­÷ëÒu#ÿ¹”Ìõ¬ã—*&amp;gü?^Â?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1 0 obj&lt;&lt;/Type/Page/Contents 502 0 R/Group&lt;&lt;/Type/Group/CS/DeviceRGB/S/Transparency&gt;&gt;/MediaBox[ 0 0 396 576]/Parent 2 0 R/Resources&lt;&lt;/ExtGState&lt;&lt;/GS7 7 0 R/GS8 8 0 R&gt;&gt;/Font&lt;&lt;/F1 5 0 R/F3 18 0 R&gt;&gt;/ProcSet[/PDF/Text/ImageB/ImageC/ImageI]&gt;&gt;/StructParents 231/Tabs/S&gt;&gt;</text:span></text:p>
        <text:p text:style-name="P2"><text:span text:style-name="T1">endobj</text:span></text:p>
        <text:p text:style-name="P2"><text:span text:style-name="T1">502 0 obj&lt;&lt;/Filter/FlateDecode/Length 2583&gt;&gt;</text:span></text:p>
        <text:p text:style-name="P2"><text:span text:style-name="T1">stream</text:span></text:p>
        <text:p text:style-name="P2"><text:span text:style-name="T1">xœ•Y[oë6?~?ÿ }“D?I]wƒ?IzÒž¢?ºh€}8èƒ,Ñ¶pdÉ+Éq³¿~g†C]|ì\v‘š—áp8œ?~ŸÎÍ}Û—«,ïÛÛ›û¾Ïò.œo7ÏÍî¯›ç×¾ù#[—uÖ—M}óç~ÙãÐ/:+t{wç&lt;üôè&lt;&lt;_^Ü&lt;<text:tab/>G?/”ÎóêòB8&gt;ü_8qè‰ pBå{"rž· ÷óŸ±³î./|gM½„{?_^|sÅ_Îó¯—?_@ã//þ}yá|ùýÑ¹9câCÓ÷Íö¼•OMÓÏ¬&lt;²K¥dÓÙ}›?pÇß?¿þäø'Ô„ÊñxB‚:VµlŠ×+gq?K·ÓyS?!\Óï7??‘p5´Ú27£Ë…ðÝqQ¿)Û?‡¦k ‘u};±rj†C/?s32TQñ?¨UF ©.p\¹+ðWU½š™Óªù„A?{‘$ÕÎµïù¾J`£ü?™·Ùo³zq-]çë?-ÂO&lt;•Ì´ø´üúÜ??¥ôh?ì?$´ªi×Y]þ/ë?B¹pßÞ9-QêÅêÄ¶ÓÓþpÑâÄEGÊK"pC¢&lt;)ÙÃ¿é?Ü(T?Nh:ÍíÃ¦¡Vèf­æVÝôvì°¸N'3ÍŠ?àGV?×Òì[?ÞêíR·?ëžJ£ž÷.-J¼ÄZK—?Ë?l°Ôe½&gt;Z{ó¤Nä¯?¡?&amp;3M·¾ÿ îŽ?ŸJ~!cO¨¹?=f?»K)<text:tab/>î¢è?«JýBsRÀ)³žÅôß½Æ•-?,</text:span></text:p>
        <text:p text:style-name="P2"><text:span text:style-name="T1">3pá²ÓíåüÕG¢8¼ÀZÒíó</text:span></text:p>
        <text:p text:style-name="P2"><text:span text:style-name="T1">¨’1Ü?:X&amp;¾[Öœ%ØÉ ˜4Û×ÙHA+„»Û¼veS5kÊZ™@J×9?ØlwY×iR?¥œ½¸V×}Ùê??@¤ÿpkaðÉ[KÂ™¦ÏÝšŠçfôí+?¡Ü¾áÆªÄ³¿</text:span></text:p>
        <text:p text:style-name="P2"><text:span text:style-name="T1">?Êø÷Ð´UÁF¿”úð³e+ðb1ßéœsd$¼èÈª¯=oXvÜØQ0u]¹¬ôÄà·ý-ÃyióÓˆŠÄªi·û*ëQS(Ý²Ð?'¡?Ã?Úp?¯Fà€÷Ÿ½vWfâ°¡*oæ?ü</text:span></text:p>
        <text:p text:style-name="P2"><text:span text:style-name="T1">$W‚Êú«‘ËZT¦¹“çz×k~3Þ¶?®NÎªÚ?5Jß?o.Â3íû&lt;oÚ?"¨b©¦f©mÆ#K?ÈÌO·+Û²ßgUÙõx&amp;?‰R›)ôÅt?þûn\«4òâtâg‘J2{.nËAŸdoA?`CZ³™g3Ñ77vtã˜q-¬*ÊÕªÌ÷?w)ba^w}†n]‚®Ùç…bX?:s*¯Twô{gI¤ÇØ}O®FóS¬by¶ï ×¥k?Œ«±A9C7?=Š"­Ü&gt;•oDª?¾?†Ó]):qù?¡¨€j©ÞšÞ‹)˜K|áÿ…C?Úñ?¤¢ØKí6±V<text:tab/>·fK??XÃnW?=eÝÃŸ?ÊÆ<text:tab/>‚5XÏW¦oE†¸£[Æ5ps(‹”?BÉ@Ë?»?4{Fæaß?[}ºôÙ3ào:”¾0??øá<text:tab/>1?´#óç«»ë?ç%ÏÃÜC&lt;Î¥8wÏó!¯Íœðq2…GVz¤?7‰ï„¸åyT?¤F!)ö'</text:span></text:p>
        <text:p text:style-name="P2"><text:span text:style-name="T1">¡Àù?-4VSÿibMh”ÙqÜ?e?#&amp;–£L(îŒÞø?›?+÷?öbXŸ«Ô?é`ßè?AµÎÁGTCçï?d=½š</text:span></text:p>
        <text:p text:style-name="P2"><text:span text:style-name="T1">róÊA?,Š?Ž?&amp;cÝ8û?šÚ`w</text:span></text:p>
        <text:p text:style-name="P2"><text:span text:style-name="T1">\?… ^;‡’„??Ë2˜?)nEPÑ?p?P‘u;SÉ€­1?<text:tab/>Ù.?w¿=‡.?À5b¶?î ?sn¨•ôb_Á9Z:Æ£?ûü]Üª?È?êši~?·Ê??;•?Œb?”???É!mRÄóà?Th£?g?ÿI3?$&amp;²dŒ’&lt;›ØÑÈ?ahä}+/íÌ¸:?YîÑ?kpo¬:’HXâik²=œI?œÎñdÏAG?˜QsŠ©­Ó?°ÆOÄ¿L?uÅ§?8o€¯ä?]¡–»À</text:span></text:p>
        <text:p text:style-name="P2"><text:span text:style-name="T1">ÌísÄ­TS~?¨“ð»—¸«^±WîìÚ²ÎË]…?ªÿIƒñðÔ'î²-‹µfm‡²ªÞÉÀ¬^?žÈŒ¼©ªl‡»?H?Ddðq ìvØZ•m?YÒ³Dßf%tkžÍÛ†A0öJªâØúÏF×R¼?ÞLXó?3???0»ß¼g6&lt;N~ø†“<text:tab/>~áÃg@?‘lÄåè_bU¾»¯</text:span></text:p>
        <text:p text:style-name="P2"><text:span text:style-name="T1">?Ÿ?@§ëöÛ]O%ŠV???œ÷#??¤5SƒL’îÚ?ŽE,&amp;uÛr½éÍ?øÞ½}¶Pz1ç¥{h?òr‹r»ÕE<text:tab/>ï|õê1ey6???£Ë¶–c”–Ç@pi?¤g?•ìÚ?Žƒ?úU¹²ë?ªÖïÙ¦?d?C•Ãÿ?h,?˜À ?+‚/‘š–½ e5ì?ÜÐy4???‡bd66^4ñœÜ(ž?oÃ"?ÝÊ?À?2ÙxÛx©¼4žÞ?Ò?ÚU?“i›-5ÈCÔ þ¾4Ñ‹Ó?S„?þE1Ô|7??ÒË}Ï­?XQ/Ïjfü2t</text:span></text:p>
        <text:p text:style-name="P2"><text:span text:style-name="T1">–‡¢?„ÔHiÍÓý?Oÿ¶õ~ê…6,–YWv?çàB ±l£ã?Â5‰U:õ¢”)Ca?/l£³</text:span></text:p>
        <text:p text:style-name="P2"><text:span text:style-name="T1">SˆTjA$ëƒ2¥ë5Ž<text:tab/>«Ó dhdçìV2òd4·?Óñ?ïµ€?*¦5Ô¾¦ßëæPiSá?eŒ?äP†Pƒ9?&lt;!Ú&lt;#óL.Æ?”šÂ´ìzVùºfEF?é?&lt;Ó? 5"ñmÒrl}50öÕ½…Ëæ??FöÝ4³e³'¶ƒ@ÙÐ?ôjj®Tq*+Ëå”??âèJÓÚµzgŠW›ñ[¢$2ƒ÷lŽ"›Ìßx? #½ÎòÉãDa?[iˆ?D)&amp; @ä¾²_?¡càSÆ=ð$Î</text:span></text:p>
        <text:p text:style-name="P2"><text:span text:style-name="T1">—D|Ä$?ž3AîkX?ð½^¿kb(¼Ô~ËÜ4?SBÁ:]—Í¾#;ˆFácÚ·å%`qÅ</text:span></text:p>
        <text:p text:style-name="P2"><text:span text:style-name="T1">q¬«ŠˆÕÀIRsBØú`&gt;,¥#‘á”@WÒC\˜Îæ,@‹ðCÒÌHk£Õù<text:tab/>¶"T¿? CPƒ0?I$oGï3?ˆ„?Œ¦?éˆ¶Æ¥'?Ï¸ÜŸ`º‰?c§<text:tab/>CˆZhâaœ?Ô??ÉDu?OhD4</text:span></text:p>
        <text:p text:style-name="P2"><text:span text:style-name="T1">à?S€iì??•=N<text:tab/></text:span></text:p>
        <text:p text:style-name="P2"><text:span text:style-name="T1">#´Ç#­¡??Ýp&lt;²?þ‚/Ç.?vÕg¡?”hû%}JeL‘©³~¿? </text:span></text:p>
        <text:p text:style-name="P2"><text:span text:style-name="T1">²'zR­Ô\AÓ¡·$sªæeà-P]?Ö“ Š&gt;"bÎeÐn{?ÈÆuòÉpñ?/?~„nÌ3?K?#¾0¦‡–äÚ(?¾EáäwëÉûéìñý</text:span></text:p>
        <text:p text:style-name="P2"><text:span text:style-name="T1">?¸\ª½3b?w–ô?Au;*´1#|¢?b4ÌBíqƒðvvk¼å?SO#?žÌü`¢‘¿›qêi?Ž{áèäàŸˆ’4ð¤N1¿Â”?(ü=±Ö|söŸ(TèÉt®ê}ª§Îÿ??¡R[“¾¼ °»NÒ?–aÓ`?j?Ï*Õh(ÎPj5ÔÒs?a}/</text:span></text:p>
        <text:p text:style-name="P2"><text:span text:style-name="T1">ç[?ÿ›ÔéÈ•?QÙéÊ‘–1&lt;WG'Ëì?°àØàÍ7%</text:span></text:p>
        <text:p text:style-name="P2"><text:span text:style-name="T1">¡hOó†Óz?9È¬j]˜g”¾¦Âo·ßé¶ÓuW.b—¿+K?ÆðKmIßøá%P¡,(?ÖfE¨ðÃßï•ò‘ÿOíõ9Ág.£¸ø??ÆÚ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3 0 obj&lt;&lt;/Type/Page/Contents 504 0 R/Group&lt;&lt;/Type/Group/CS/DeviceRGB/S/Transparency&gt;&gt;/MediaBox[ 0 0 396 576]/Parent 2 0 R/Resources&lt;&lt;/ExtGState&lt;&lt;/GS7 7 0 R/GS8 8 0 R&gt;&gt;/Font&lt;&lt;/F1 5 0 R/F3 18 0 R&gt;&gt;/ProcSet[/PDF/Text/ImageB/ImageC/ImageI]&gt;&gt;/StructParents 232/Tabs/S&gt;&gt;</text:span></text:p>
        <text:p text:style-name="P2"><text:span text:style-name="T1">endobj</text:span></text:p>
        <text:p text:style-name="P2"><text:span text:style-name="T1">504 0 obj&lt;&lt;/Filter/FlateDecode/Length 2530&gt;&gt;</text:span></text:p>
        <text:p text:style-name="P2"><text:span text:style-name="T1">stream</text:span></text:p>
        <text:p text:style-name="P2"><text:span text:style-name="T1">xœ­YÝoã8?/ÐÿÁ?º–ü-zh;3{³Àb÷°?æ¡Ø?'QbÏ$VÎ–›õ$E%NÛ¤?àP?–(’¢¤??¤^ßµ¦^–sãÝÜ\ß?SÎ+µðž®?õöïëÇa«®ÿ,WuSšZ7×õ3ƒ¤«r¡ÚÛ[ïþÓƒwÿxyqýExB?‰ô?——?ÂáOxY?ˆ8ö’(Dê=n€ï×¿2oÕ]^„ÞŠz9÷~½¼xò½ÉßÞão—?ŸAã//þsyá}þýÁ»&gt;aâ½6FoN[ùEksdå»¢‚l:9¯wý'ÎøûÃ×O^ø†š$</text:span></text:p>
        <text:p text:style-name="P2"><text:span text:style-name="T1">?\ž ŽUí”7¹?Eêïêõšš™¿¬›?7kã?›­îºz¶VLXômÝ¬¸c*µ—m;'Ó©gÕ°úAM®</text:span></text:p>
        <text:p text:style-name="P2"><text:span text:style-name="T1">¿l;?ÓËƒ(ŽŒ—d?(zã€x?q‘?™]w??a?åÐ›?Ý„aœÂï?~?ðû?¿,ïá—?=Œn¯D”Ýð?r?ðËaä‹?Mo,5Ià'oèB‹???L¬(1dv2?•¨?)‰t”äæÀCÓìµ 9HAs‘??ÖÔ‘‰(—ßŠðÆŽ’ž‡Ñ—¤n¯äÍØüdoƒ•?ÙYÊ~Ù¼t\?}GsÄ±ÕK}k÷ËÓyË}ÜéäQ?ñéàáÄ9ž?Sf§Ô$ö<text:tab/>?"r ?Ò_ê¾åfÕoJb?…¿Q›™j;?a<text:tab/>Ýr£«Tiªn?íG–ÜØM„ð«z^±¾¯/pålD?„òØV2ó%?÷?R?òHàÉ¯Êg…¦ž?r;’æAá„¾÷ÖA²Äï¶ú‡j?ê¥þ?âÖ¼l?ML)xQ90ÙT¥Ù7?ï {ë†(WÕkòÜ,óçºéêÎt&lt;?nÐy?“?¾¯Nm[</text:span></text:p>
        <text:p text:style-name="P2"><text:span text:style-name="T1">]=/14d…?Ó‹a</text:span></text:p>
        <text:p text:style-name="P2"><text:span text:style-name="T1">Í&lt;ô?˜ÐÖs{?¹Ä!Üz;,ü²3-I?+J1•?4¾2[ÝXi»?àíÊ</text:span></text:p>
        <text:p text:style-name="P2"><text:span text:style-name="T1">·vå?ßw·6?ñ?÷fËÜÚ]v?èFµó??¤&lt;Ø?@V<text:tab/>VJ¿_?Øuh|«??¶ú_'&amp;‘?r‘?Oò</text:span></text:p>
        <text:p text:style-name="P2"><text:span text:style-name="T1">%¯b¯x#ö¦Q§`®L‚tdnX¤‚?ÞyÚÍtÛx³r6xuç™¶_?°?ŒŽÊ[µ€x?ÈÙé?R™g`ãµ7S?ø?rÀÆÂzKŒáç÷K?Œ_…N_•­©ÖxN2ò×õR!,¥ðïšAO@¿²Ý]¥±!ýº›?ð¯dèë­jNL+Š"?££ií?^ÚòP?é‘À“¿„¤?v®??]øsÕš’Ð?4£‰¦þÙ?$U3W“÷}2*Ò s<text:tab/>ÕTu‡ëM!‚ÜÑ7Þ;?¶U?‰¹c?C!FñÐN·{¶]m*n–üíäU?à~ß,u»Q‹7ÃÆÙ¤?å2à</text:span></text:p>
        <text:p text:style-name="P2"><text:span text:style-name="T1">`ä ?¥#›a’?Î+œ?â;ŽêÒæ°äá6?%‹”²Alyˆ ˜€Ù‘?¤U˜pbJ0?ÞÇ·BpN¢¼‘sÆI?Â÷Émt3Rúÿ°?ó—8Rz7Jˆ÷#ãO£ÌöÙÎús?,J³ (Æh-¹"Êá?çZ·¨ÝN!?\¼ˆÆ:?_</text:span></text:p>
        <text:p text:style-name="P2"><text:span text:style-name="T1">!àŠª~¦þ?`E°Ã?é›« 68dc&gt;ÖSJ­§Œ?ìc?†è†JÌ±0ê°Y~?øøu†uªépâBÚ?Z@níÑ‹t[?ŠåEäò?„iÖD</text:span></text:p>
        <text:p text:style-name="P2"><text:span text:style-name="T1">SÐŠÙ##ß¦,hÊX•]_?òÛB°Bh!ëŸyRò`š?µœ·;*?áì&amp;¯›²÷[ó06¸og¿Ö"hX‹D?å)S–?0¨ž€ 6Š}á(Š?–ðH¾?</text:span></text:p>
        <text:p text:style-name="P2"><text:span text:style-name="T1">?? ¹.ç?Þ5XÆA!ö?Æ?ÐÜß¶õ¦6v?°ßý°•7¶é°±jËnkëk<text:tab/>fëÙw5§\.?` …€Û®‡_xÔ®<text:tab/>¤öu?RaÍ?ÈŸ‘?ƒÄ?¹Ôóž</text:span></text:p>
        <text:p text:style-name="P2"><text:span text:style-name="T1">†?NÕœ\?Tß"|!ª?e%#0?Øš8%Z?–!ÍU5qŠ»ÜªÎM†—?Æ80/ê¹Ád‡ÝÈÕv@ç¢?Z;</text:span></text:p>
        <text:p text:style-name="P2"><text:span text:style-name="T1">ªïB]BŒ?âdgªV÷+H­’ª?Lx›?¶?rNtL&lt;ü,æ¢,­?yì*•??©Ž?R×Ï@^Y???Ô=W]Öy+s?¤GÑÆâ??”œ†@¢??&gt; cÑCž?x„6îY¯Ÿ•??¤Þ0ÿ?R??ÎayPœ¹ü?ÝZŒø¹??o:?9ù*'ùp¯í[°‡jÃ‚aÕ?×¦Qèx9à­…-šÚ?¿pŽ?xX-ø<text:tab/>å]·ï¶ Õ«Fo?'w?ªÎÎD?y1??Ô]déJ/Öõ?‚•L Ø’á'?»?Bq¤Ë?WG(‡²iW?Ì<text:tab/>ã?*?­±KÉ‚á,?€°Å Ã™7Ä‰ÈÃª´1{fÍ</text:span></text:p>
        <text:p text:style-name="P1"><text:span text:style-name="T1"/></text:p>
        <text:p text:style-name="P2"><text:span text:style-name="T1">þå(ñ`BâW?H?HØâÎ@ô?$Lm*±¦€Ä&gt;ÞA?²×¤B?Š?iÊÚ‡¼?±/,œ'âåŽ?!ÏÈ&gt;ü?ôP5Ü‡èÈóÔ^ƒÐñê¹#•</text:span></text:p>
        <text:p text:style-name="P2"><text:span text:style-name="T1">ò,œ°»?agFÇL·!äÜ®ûÎÅ=dm¸ñu:¢~G?¾3B|b«RÜ…?„@Q$ÎCŸ?û?¥nÃ¢tŸß‘¸;…ý8Â¢æH›Å:¡µÔ</text:span></text:p>
        <text:p text:style-name="P2"><text:span text:style-name="T1">ï:ê!—$2Å?Ú?š??;µí</text:span></text:p>
        <text:p text:style-name="P2"><text:span text:style-name="T1">B89í&gt;2QÁ€’ï^YE??&lt;ñ?}ªaÑê?½&lt;ÁmÑ.HIÿ+t/{å–yáÃIK»?ì/4á?Åøþlc?I/]|…?Ìš?ó?vžóö¦éÈAÁ?ÕLi­pEî</text:span></text:p>
        <text:p text:style-name="P2"><text:span text:style-name="T1">ï</text:span></text:p>
        <text:p text:style-name="P2"><text:span text:style-name="T1">à©SvV:›æ?µÆè?qp@JÙº­ä\?¥x£6õ?= ?‰‰Ë?¶•”þÄ…C@ Ó7_ÙÜ3??ðq~üÈ…e·à+…ˆsàŽ\É?ŽÞå°¬Oì3?Ý7?FÏXqÊ?U‰?S^?¥¥?yñ‹éaNò…àÎ])xn¾’ì?ùìL/?Ä¾?é:o‡»°Ü8ö6Ä?ôøeî'n$"Ê‚4?'?£ ô?|r?åà|ÜSZ?‘¢êÉ¥(ªDP™ðs?32x€?³À‰»x’?a6žü<text:tab/>ñE?&lt;`ŒJ?‹±?Õ·+õ®È(o`</text:span></text:p>
        <text:p text:style-name="P2"><text:span text:style-name="T1">?ÝŠB)?ëýK?„õ%Õ’Dv? P</text:span></text:p>
        <text:p text:style-name="P2"><text:span text:style-name="T1">…á</text:span></text:p>
        <text:p text:style-name="P2"><text:span text:style-name="T1">g¤™²•2pÔ,æî$µ‹*˜T°$ãl`ô!E,ˆi¹T-ÔEu‰\?£Î¯#Ì÷/Ðo¿q‚­›àT4?yPdÇJÞV’§Ÿ•Š8ˆb÷ÀøGcÏD¸›a?:€@ê¢Ç‹²Y)ËB5?|ía:HAP„?™?'Ž9áÎ?›°M¬v BÙNy¾J5?ÈIY??ñ?Ï÷6G·¶vÆ,—¦öåeR¸.^žÊ?Ç?&gt;@bZPŽœÓ¿S(</text:span></text:p>
        <text:p text:style-name="P2"><text:span text:style-name="T1">§6–??¹êJR÷pI½Ì½MŠ?#þæ#?5Mè³?zQH[´7P¬aÞÓ»Æƒ,M3â=?Ò?&gt;&gt;b¾Xµzgª“/_iP$Gú¯ÆOšS¯éMK•?nÀÔÃŒ?Î«'™ßü?Sã«a¹î´Ý¾?Hú?áŒg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5 0 obj&lt;&lt;/Type/Page/Contents 506 0 R/Group&lt;&lt;/Type/Group/CS/DeviceRGB/S/Transparency&gt;&gt;/MediaBox[ 0 0 396 576]/Parent 2 0 R/Resources&lt;&lt;/ExtGState&lt;&lt;/GS7 7 0 R/GS8 8 0 R&gt;&gt;/Font&lt;&lt;/F1 5 0 R/F3 18 0 R&gt;&gt;/ProcSet[/PDF/Text/ImageB/ImageC/ImageI]&gt;&gt;/StructParents 233/Tabs/S&gt;&gt;</text:span></text:p>
        <text:p text:style-name="P2"><text:span text:style-name="T1">endobj</text:span></text:p>
        <text:p text:style-name="P2"><text:span text:style-name="T1">506 0 obj&lt;&lt;/Filter/FlateDecode/Length 2435&gt;&gt;</text:span></text:p>
        <text:p text:style-name="P2"><text:span text:style-name="T1">stream</text:span></text:p>
        <text:p text:style-name="P2"><text:span text:style-name="T1">xœ•?Ûnë6ò=@þA2à("©ë"?œ6Ý.ÐÝ³8?úpÐ?Y¦m¡¶ä•ä¸é×ïÜ(ËŽãä p4??‡Ãá\yûÐöÕ¢({ïîîö¡ï‹reçÞ÷ÛçfûÇíóëÖÞ~-–U]ôUSß~ÛÍzDýÓ?sÛÞß{?}ñ?Ÿ¯¯nŸ”§T?kïyq}¥¼?þ”—ÆŠ"/6a ?ïy?t¿|K½ew}?zK?e2úåúê»ïMþðžÿu}õ3püßõÕ¯¯¼ŸûâÝ¾#âcÓ÷Íæ})Ÿš¦?’òD.““LïîëÝ~Å?ûòëO^x†Ml‚?§4°?VýÊz“›Üø³¢«:??MË@µ?„œ"&amp;:L</text:span></text:p>
        <text:p text:style-name="P2"><text:span text:style-name="T1">ë?SZZ¨ýfÁ¸MUÏ?*?Ð5»õ”©?w8À?<text:tab/>£&lt;</text:span></text:p>
        <text:p text:style-name="P2"><text:span text:style-name="T1">R'!o©ÒTöTirØ??´+?ëæÅ??ÿº˜¨Ðw?µ??Í¬³íË°´o¹ªÖsGâØuöÅÖ?Çþ¾êW?<text:tab/>™À°ÐÞM?„a”yÏåw¿ÛmmÛÙº«&amp;7ÚŸ­Q?£ý—ªCµNR?Ò(¿êåÛñ·@ù?®?¼¦àá)ÇIî[ž± ¢¶*a _®›??Ê?o[T? É‚||?“Et?»±-?Â?/PGÚ/›º/ª?w‡ÿ¹¿¤</text:span></text:p>
        <text:p text:style-name="P2"><text:span text:style-name="T1">sº??æmTš?Ê?m?²Šh}??\ôÂ</text:span></text:p>
        <text:p text:style-name="P2"><text:span text:style-name="T1">%?lá¦_m/Ð?•Sõ=)SëÄu(ZÛ¬?:i?ÁWD8\ÕÌ–Å®›?ßÒIMêoÛŠÌ¤k?ÉvˆP¹‚kR~½t?2?"¶p?ÓIä?G³¯?&amp;‡£‰áê¾Z¯eùÜÚíúõ#á£Ðùïé5Íì|nñÎ“ˆo?A-?'Æß¢ÞV¯]U?¸e?ùM»,j²£nÃÄàžÃÂ¢,w?Ä,+¨X±?€Õ¾iÿ?“ û½,®Ž3u½j6ÍÒÖ¶Ù¾;&lt;ôŠ9?]¦Š)ÈL”&amp;/Žc{?\Å`÷Í?µ÷??ñï°??B-Á?X–</text:span></text:p>
        <text:p text:style-name="P2"><text:span text:style-name="T1">Ä£¥P5¦¹,2¤?sd¡Ì-…‹ì,˜Ø\?½En?c?á–E†?Œ?ì<text:tab/>t's‹ÖÚV‚?N¢"ÏK¡³?56’â»¿G¶ rY¼iÀ¡‰×Åƒ˜&lt;<text:tab/>ruÐ½Ê5??â³ÝZøW÷ë×éD?</text:span></text:p>
        <text:p text:style-name="P2"><text:span text:style-name="T1">B!„?@â­ò??CJnöµ«ºoä?8d½˜0ÄÛ¡ˆ%7„¨?"šù«Ð65Ý²Î??²Ërg:HÌ?›Ù6-æ"ä—³«E!ŠP¡‹¢Š)-?ìu0õL?ayÐíÚí?¼ÛMÂ:á„¦Ü1?2=š?­Ü¶</text:span></text:p>
        <text:p text:style-name="P2"><text:span text:style-name="T1">°¥¸Ð}$8Ä6mÆ–Ã?!Sþ²mö??h?úõ®o+—Xq?ÝŽõŠÓ]#À`¶ë?W¬eZù+?Ž€Dó?°µÕ²??&lt;Ð±Ä·OæLéãä‡ofÞ$±»0Œ?øeð3òÓð‹ïo4Î¥@ø?¾</text:span></text:p>
        <text:p text:style-name="P2"><text:span text:style-name="T1">¾?!D¤û?eR7óˆl?6?l”??ÖDOð?ªÇ”÷`ªìNf"?­×¸?÷Fìˆ#î??ˆ$?KÃÒ!nP?ðJ9?1ŒÌHR”ãDâÌå&gt;wÃXÄKŽ?s§?9fvªþs•§1iµOIñ²©™&lt;ˆŽLmŽV¡ÂÈ¯›^ H™.&amp;†?³]Y?CŽ³@EqV?Ð=?ÙõÚ–ýŽãm?ùaµ…??ºZ°ªÿ?</text:span></text:p>
        <text:p text:style-name="P2"><text:span text:style-name="T1">?œá’</text:span></text:p>
        <text:p text:style-name="P2"><text:span text:style-name="T1">8Ws[tÓO„\?Y"tGgSO”Ëš?í‹º—dÖHnÚnmÑr2¢Tž?«j<text:tab/>ò2¼†Jní8?õQRT§I1a§!Vxˆ?%W¡‹Uß©?¥´?»º5JH?ËNÐ\?#šÕ(ùž]¼Úm</text:span></text:p>
        <text:p text:style-name="P2"><text:span text:style-name="T1">G8³È(?F·Ðw+°À?‚Â?8½†,!A==ŠÙÀÑ|É”Ã‘7D‘3rGu&lt;#QààWo"@?_Œ?÷JÝ?QfÇ&lt;Þ¸?ï?KT@?_N}[?J?ÈÏÄ©ˆÜöaˆ</text:span></text:p>
        <text:p text:style-name="P2"><text:span text:style-name="T1">*¼;•Öí?Ë.??)Ê&lt;25P~ÆÉº3?dÊõ_ï??$îð„–+?p/(;¹äD?ã~?½Ør!‚ÎÚh¡µ™Ê?›&lt;°rÈù‚àüAS®VÉÙ…?7¯?ðyô¼‹. “4Ðù™r?Ì5xgi??‘&gt;YJ«Æ{½ikÕ™¶6 ™?§X?™ëÿÝì1?*è? ?r Ð*÷×ÕÂÊ?ôPUƒ¾¨ÃD…þ¦›ÊÔ¢m6?J­?Ð t¤ç¬®2§ôËê1Y?9Év5Ôû?^¶»™m{*`¡°þë?ŽL?eaP’—s{</text:span></text:p>
        <text:p text:style-name="P2"><text:span text:style-name="T1">ÃÖâkBÇqª³í²?†›¢ßAU?&gt;.ý¦ëÛbý‰šQë(?´Pd“­?­ýýª*W?S?‚À‚B0B%? ¹À3+À`AUÑ[ž?</text:span></text:p>
        <text:p text:style-name="P2"><text:span text:style-name="T1">A?B¾ØöU°kêç¦?I?æAâ¤{¯ÑŒ3(œh¹˜qå/¶³–â¨?ýÿÔÖ?^!fÎ</text:span></text:p>
        <text:p text:style-name="P2"><text:span text:style-name="T1">j½??[Ò!e:k?Ù«¸'‚Ñ?šaªÃ¤mg¬œRSÏ¨–?+½¨t«j‹}×??Vy|â Ü‡Ž„iv=?xˆ?~=—ƒ=»ù</text:span></text:p>
        <text:p text:style-name="P2"><text:span text:style-name="T1">÷?öd?[?Ã3.Ó?¢÷?Â´õt8á°h<text:tab/>?Øc?óaFWàáƒ?J&lt;2Ñ(v™?{TÑ­‰Žh@»Áhê+î×Ú—ªÙI«?Hz1A`_t®*?G4œ_È.ý!Qâ&lt;µ)rtDðÙ/Ÿ%I?“ži¹©—?õÝø âÁ~?l‡ý*(ÊŠ‚?Kæž{ iÀæ}l½²ú?í?€ú½XiBzZ?Kñ‰X©ß•*VÇ/=?±ŸW»÷Âµ?¢“…£·›$?«L±ÏÚlŠ¶úÛþ??qî?UmGUèT(F&lt;?gUKyK§`¥%ÞN¹k?[ê{92"-ÙÈå«‚J:v]3ÜLûJUqœ@?XÈË_&lt;?[?cÐ´-Ù¡&lt;-$d?L£~ê?½*?d%J“KÓ“?bÅIõcE˜Òfx•??4Tr¸b&amp;¤bäaTÉLnÎUZ¡ùl¥E”´Ý?W4‡-£ÏÔ`¼S,kGuØˆûÃ¡f¤^RdÐG2Pu–?:°è‰¥?º=¦:©?‡jfu*?Z6œð?ª3?f‡·g×kY”^BéÞëRPT</text:span></text:p>
        <text:p text:style-name="P2"><text:span text:style-name="T1">ÄjDÓ³ÍòCl¢Q?´?'v×ˆÌ(E,]ÓA«Ý¾˜í‡Vè?A7(ó±ô?F1½&amp;?¸vÕ’?ãà½ª?0Œ¹ðO??ò??äL?²Nè??H/å¼‹,?=Á!ºY|¦­Js?4oŸ</text:span></text:p>
        <text:p text:style-name="P2"><text:span text:style-name="T1">¥fš?Š&amp;&amp;?•%?¨¾.fk???qø?„®˜70Uâ+?¥c¤§ûÅÉ9vˆÍÖ½„EòÖ?_hÊHô‹Â&amp;1}Î¼³Al±?%*­¥ãÓCôÑ?sw?M²?Pú??i?‘º?Àþ…E«eÓCú??Wh•ÇOT”?þ?jÜb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7 0 obj&lt;&lt;/Type/Page/Contents 508 0 R/Group&lt;&lt;/Type/Group/CS/DeviceRGB/S/Transparency&gt;&gt;/MediaBox[ 0 0 396 576]/Parent 2 0 R/Resources&lt;&lt;/ExtGState&lt;&lt;/GS7 7 0 R/GS8 8 0 R&gt;&gt;/Font&lt;&lt;/F1 5 0 R/F3 18 0 R&gt;&gt;/ProcSet[/PDF/Text/ImageB/ImageC/ImageI]&gt;&gt;/StructParents 234/Tabs/S&gt;&gt;</text:span></text:p>
        <text:p text:style-name="P2"><text:span text:style-name="T1">endobj</text:span></text:p>
        <text:p text:style-name="P2"><text:span text:style-name="T1">508 0 obj&lt;&lt;/Filter/FlateDecode/Length 2506&gt;&gt;</text:span></text:p>
        <text:p text:style-name="P2"><text:span text:style-name="T1">stream</text:span></text:p>
        <text:p text:style-name="P2"><text:span text:style-name="T1">xœ•YYoãF?~7àÿÀG</text:span></text:p>
        <text:p text:style-name="P2"><text:span text:style-name="T1">ðÐlž"ÆðÂvÆÙYl°<text:tab/>" ?F?ZbK",‘</text:span></text:p>
        <text:p text:style-name="P2"><text:span text:style-name="T1">?+ú÷[W‹¤G’??ì»ªëøªº|ûP·ÅR/Zçîîö¡mõbmrçåvVíþ¼?væöW½*JÝ?Uyû{7oqèßFç¦¾¿w?zr?g×W·ÏÊQÊ‹?g¶¼¾RŽ?ÿ•“ÆžŠ"'?}O%Îlë~þ=uVÍõ•ï¬¨7•ÞÏ×W/®3ùÓ™ýçúê?œø×õÕo×WÎ·_žœÛ3,&gt;Vm[mÏsù\UíˆËw|…?ñt–®sû+RüåéûOŽâ˜8ôb¼ž</text:span></text:p>
        <text:p text:style-name="P2"><text:span text:style-name="T1">à8:Êñ=ß¦ÎlñâÎM»7f?¹¥3ù¢²Ô]w[Íí?&amp;‹rÕÜ`o?ºó‰ò]³Ð]3<text:tab/>]CK?·1wzCÈÝê¶«‹?¦?2]4´9v7Eù</text:span></text:p>
        <text:p text:style-name="P2"><text:span text:style-name="T1">âàueÕ?/s‚Û(K½ÔrKŒVå??‚ÔÝ?íšš‰K¬â˜ÞëWS?»È¤LVKi0“g(?AìEáâXÔ£µaè?ïÖnª7s#„æ]k?Û #M%Ý!Ëï?¿}?OX¥?Ä4ôB?Ä?Ô[0%ÅÝ?¿ù~¬à?Àï?úÏ¨Uø¥ð{à¶?Þ<text:tab/>¦ÁŒDð{â]¼ò&gt;»³‹|hÅ¸õ?¾±?‹‹?h??óB5XØÓÀQ:?å­–›8o"mu?•Í)Oõ´‰1Ÿ´8&amp;º´ÿIØQ£?=ý0?<text:tab/>Ýg{¯÷’&gt;åÿVÒÉÔË??"‚vu³3‹?í?FØ¦‚Ì?ƒ^??3÷¹êêv}#K¾Ÿ1?•Fž?é?…/g7¤^2Þ@&amp;?N#Ú·¨ÊfQT]S?a×4Äc¦Øé°1¯ê’š‘uŸ Ý‚Ç?·]?ðGÿ¬µ[ÁÄ?|OÐ?ä(ÛÃ™Í`·Q0Þ|ù¶ÓÔóÇ?^ÜeQ7èQ*€?ÔÔˆ/“UÀ4</text:span></text:p>
        <text:p text:style-name="P2"><text:span text:style-name="T1">yxÊYùÆ<text:tab/>Éw¸¶™(? Wá§Ì…ôÁèÚ“öÿXØ?ù•ÒÌ+ÓØQÜº6Ò?8½,à?¤?œ€f€3gn?€§ÕÖ8pNQæ??à»3Ø?—­sÖÜ²ÈÃñá—Í</text:span></text:p>
        <text:p text:style-name="P2"><text:span text:style-name="T1">P-‹/rãÅÐÈKÕ<text:tab/>ZÃ›ÿ?­Ô‰h•„Þ4?‘?('èd¶î(?¥ÊÝƒÈ?áÓÀ?ÏÔç.?¬àí‡ç¼öá?6ëyÕa¯ånK*ƒ?jÇKîÒ½û]ËºÚB+<text:tab/>?ÇñÓì</text:span></text:p>
        <text:p text:style-name="P2"><text:span text:style-name="T1">?y??/+?€'øQ¬;S#¾€ŠÛ?â?|1Løà¯†¼Ô]Pˆ3ºì+j_?,ù»?ì‘?Ý?Ï??(Þ&amp;*¢?</text:span></text:p>
        <text:p text:style-name="P2"><text:span text:style-name="T1">æ?`SCP•Zë…Õ,Éà#ç?³ÄK³q æƒ?÷µ¬öä/ÔE„ØBÿ?<text:tab/>æ?d:V–¸C˜N?zúä$6pûñHæ!ä!]<text:tab/>yÜÈe–§?f½¤U??ãE¹Üt¦\`•0?¨)?ÙØA?¢Á?‡.?*aØ„™Ü@§Ú¡Oâ@ênÍv?ÚC!ÞÈ?+[$¥Ël&amp;ànÙ‰x“›¿:Ý?àiGSwÕ?ìïÒïÅ?D™kòn†Ay¥¬Ð??ç¡=??/V#?ÆÐ^ë?²)?¿k?”Xd±ï.ÖÅf’¹ymJ²¬XA?¬aä£KãwdNûµF?„¸$?</text:span></text:p>
        <text:p text:style-name="P2"><text:span text:style-name="T1">©håv0º5$SŒ[Ë›~xWƒeenÍ½¶’/Y 4??Âº\I¿ZÊ-p‘1?¬1??Á?Ï\?šbÁ™ÛG÷?3OÙÄ|^å‡›w(?$(’ÔÅBp??õ8Òk?¡¨?yoN®Ó?„Òp¼á;?ì5”Ncÿ`Z†É¹ùÌ??´3Õ? þ‹Ò”´’?Ë¥?å¶?Xbþ/F’ïxzè“J??Â[ú.i0RÈãÇumxhkê?<text:tab/>"¿á™Mñ*À´&gt;àÞ¼®V?Fañ?FkùV&gt;Úî?’þ&gt;ð?Ê8½ÁÆ?Xç°í‡?C</text:span></text:p>
        <text:p text:style-name="P2"><text:span text:style-name="T1">~Èøa¿‚´ßÕ¥Øž</text:span></text:p>
        <text:p text:style-name="P2"><text:span text:style-name="T1">'ŠÑn?¤_\’?nkÙ„¹i¤…?’³]ÕFo8i@âv—?è¼x×?àWY‚¬^?„?÷‹Ú???-ö‚íÆ”a`—´i¥K&lt;“úßÞL}h×c8PÐCE:p(*\,Ò™êd^c¯G'”ŸÐ?¼?¼ÄzŒˆ<text:tab/>0«Ñ[ÛÜëƒ¥ÑKËwt?è?Û?R«1Ì?ÚÑ`#g0ÿxL.SÌ¿Š??ÄÇR†×Xâ$¦¯?Ý?àR¥'à?AÂCí€?`*î°xô$uçMUÏ››ÉÔu€K</text:span></text:p>
        <text:p text:style-name="P2"><text:span text:style-name="T1">]\QÏá1¬?§ÀNéh?®<text:tab/>K€?B5RÙiVB•xÙˆ“OdZÁùL+ˆ?/ME/ÿ­ªW?H?°KÇJ4?}…AxÙm¸»¨I€6äÀ?Š</text:span></text:p>
        <text:p text:style-name="P2"><text:span text:style-name="T1">¸ãÂ;? sDÏ?n‹?pŒ9Ð³</text:span></text:p>
        <text:p text:style-name="P2"><text:span text:style-name="T1">bÌìhpH~]m&gt;?jA8õB{ü¾ª7?Ÿd!?‘µYnà9gr1)?Â·y!Ù^oä)±ÂpÊ³pÈV¯Lãõ8ü‡9?±dƒúÀ[??†H™ï ô²|Ï+†ZîU]Û?ù0‚P˜??Š?'Þ?£?-õ$x”6¢PAGBGÕ‘?¯äBâÞ(žO±ïg^|Ôª~3Ç€ÀX/nŽ-L–Ñj¾Ú?"?öÒ‘&lt;`1Çår</text:span></text:p>
        <text:p text:style-name="P2"><text:span text:style-name="T1">-ª??¾*??àÊºŠÔx7N|À°Êbë@rm¨P?ïíÞ?°#0•&amp;,?O:³ñ°,f‚AsÖ??Œ·?ÊÃ‡À?ÑA7ZÎbô£œ?»æÔ‰Èø.ßqê[W?Ðy·¡RF?âƒ¬?ï‘€Nº•®y´?Cî??:[ì€2(kÂ­U¹êŒtŽ¦·£0„øëñÌlx†??Úhó?ãIbxŒ³ƒ¸?Gøv‚ˆÝRY?ºTŸ&lt;Œ`‹îác~Å ?À?ˆ&amp;B[?ViLÞp€„à+ØW%À6oLýö¡°cõ®¬cÓ?Ž=?gŽ?3ŒZÚ&amp;$¤_jÇŒ§´Y?¥?ºt]u«µ‘6_?"5=¶`Þ“ƒÿ </text:span></text:p>
        <text:p text:style-name="P2"><text:span text:style-name="T1">Å?(7ª0íË5ýÛéŽëjTƒ¸òx¬#&gt;p??ÌS*pXÞëGâô^©»qµPf?äÄXªv¸ï™W?÷¿Û›ÄwRQ|d.ìÞaIQ¥±P r&amp;Õ#?UB…Qj$?6=›&lt;€?re†Ýž²?]·ø6?4e?°ÚKñ¥[|&amp;Ñƒ¬nTž?¾??mñV´?©dl4)t5¤ç?‘!’É?‚ÄÖ¦î[Ñ?ó</text:span></text:p>
        <text:p text:style-name="P2"><text:span text:style-name="T1">Á;­?€Ï±œïÙõOü4oà¹<text:tab/>~%ÏÍËLúÓwUy-ÙÀZ×À)¼vš¶Xˆ¤Ð</text:span></text:p>
        <text:p text:style-name="P2"><text:span text:style-name="T1">á?)‰Ä²Úl0·ÙãlÃc…Ä|r</text:span></text:p>
        <text:p text:style-name="P2"><text:span text:style-name="T1">¸ÎW±æøø”€–®M?\ê–Š6µdÔ°y‡?Pï?Î±??ýø×'!,ˆ*BÅ"J=P7§ Ô¦aVcqšk„0‡pÝNÀ‡‰?k??KbN??{¤M{SI{?¬Ã¤? Ë)x<text:tab/>l?…†Äyî?-¤é­???A9 ˜{.Xù?¥â!Ù?—# lûn_Óg‰/ªŽ`?ù ‘ñß‹àeß˜ÍòÆvÞ;?%®ÿ?È:‹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9 0 obj&lt;&lt;/Type/Page/Contents 510 0 R/Group&lt;&lt;/Type/Group/CS/DeviceRGB/S/Transparency&gt;&gt;/MediaBox[ 0 0 396 576]/Parent 2 0 R/Resources&lt;&lt;/ExtGState&lt;&lt;/GS7 7 0 R/GS8 8 0 R&gt;&gt;/Font&lt;&lt;/F1 5 0 R/F3 18 0 R&gt;&gt;/ProcSet[/PDF/Text/ImageB/ImageC/ImageI]&gt;&gt;/StructParents 235/Tabs/S&gt;&gt;</text:span></text:p>
        <text:p text:style-name="P2"><text:span text:style-name="T1">endobj</text:span></text:p>
        <text:p text:style-name="P2"><text:span text:style-name="T1">510 0 obj&lt;&lt;/Filter/FlateDecode/Length 2555&gt;&gt;</text:span></text:p>
        <text:p text:style-name="P2"><text:span text:style-name="T1">stream</text:span></text:p>
        <text:p text:style-name="P2"><text:span text:style-name="T1">xœ•Y[oã¶?~?ÿ G?H?‘Ô?</text:span></text:p>
        <text:p text:style-name="P2"><text:span text:style-name="T1">?l²›¶?(Úƒ?Ø‡E??›¶…ÊR*ÉI}~ý™?mÉñ%ÙE ^†Ã!9óÍGúæKÛ—óbÚ{··7_ú¾˜.íÌûqóÔ¼üuó´y±7?‹².ú²©oþ\?÷Øô‹-f¶½»óî¿&gt;x÷O—?7ÊS*ˆµ÷4¿¼P^?ÿ•—ÆŠ"/6a ?ïi?r?ÿ™z‹îò"ô?TË¤öóåÅ?ß›üå=ýçòâ?hüçòâ¿—?Þ·ß?¼›#&amp;Þ7}ß¬Ž[ùØ4ýÈÊ=»LN6?×»ù?güíá×¯^x@Ml‚?—§4¨?UÓf]Í¼Éu?Æ~ÝôTJüÎZ*E~QoúeY/¤ÃV</text:span></text:p>
        <text:p text:style-name="P2"><text:span text:style-name="T1">¤ëaYV³ÖÖTMýª|µ¢ÈÖ}ÙÚ‰</text:span></text:p>
        <text:p text:style-name="P2"><text:span text:style-name="T1">ýj#Me-?ú¥\ç£%?°1ÊÓ Ñd£w??ah2°xú?T¿–mSO®µ¿‚i?ïii7^QMR¿k¼ây’Á·}öÊ?Š¼´¶ëJ?ï¼—å¦+A`ZTÕf’ûÁ??tžà?</text:span></text:p>
        <text:p text:style-name="P2"><text:span text:style-name="T1">m?iò¡Ñïv\ÜË?p¯Ä?Y?z3?hÖûã6õc?FY?Æi?ÞÃ_œ„°Ü»ë$¼åÆ(‚¿o,D?Š:î?~£ûA‡Æ†„G š(c¡mg¬¡1?JGw*?J`/</text:span></text:p>
        <text:p text:style-name="P2"><text:span text:style-name="T1">ßÓ?ÇC5_ ñA¬»?Xõ^]*’`</text:span></text:p>
        <text:p text:style-name="P2"><text:span text:style-name="T1">„??@–¹ÑøÕ&lt;(VÃ)R?Æ†x¨?¥¢/?Œ"«?O<text:tab/>ã£=?ïÎÙ’,Èä@ü¾?GU¡ñ»õlFÎ­Bí7ëþy=QÊo»¾sms*Dþ|Ýb×æJF¾-?éÁ˜@ñ\ûÓªéŽù[¬‚ÌŒÍ°?9¤­ìQûRT??VÒ5Å?¤ò‹åžÓq?GAäæ˜5dœ<text:tab/>•??A%íÿ]Ö3×J+Ä?A@w…v¸?õL?,Ë­’za[iÝ6Ú1?Ñ´ÎòÁ`;ö´Á?Dÿ??Â&lt;¡X\Ø®_ƒf\¾Î}€?ÒÉ{‚Eå¿ØvjËWœ[?ŠèÓ‰ SÀã_m»áöY9ŸÓV?´õt</text:span></text:p>
        <text:p text:style-name="P2"><text:span text:style-name="T1">?7 ¨ÏYªã=¸hjœ*?¤*?Ëž‹å</text:span></text:p>
        <text:p text:style-name="P2"><text:span text:style-name="T1">qŸ0?jl5?6¸µÍšp?ªn?P”E©â­K</text:span></text:p>
        <text:p text:style-name="P2"><text:span text:style-name="T1">Á(¡Å@ón1û~?ˆœÅÐ3?"Â™G‰U<text:tab/>=eâÛ]œ; Q&amp;:??C ciUŠþØÍt—ßŽ?P•?–3ÅÁD_¥†Òæ‹L?±?õè?Æ&amp;Òúð!dÐq?äñh‡üjæBÏD˜!<text:tab/>?´#y+Ú?Ç«L×q˜œt??)&amp;uéü¹è—??ÆHl@Á?º1à@M).wÕ</text:span></text:p>
        <text:p text:style-name="P2"><text:span text:style-name="T1">ý)?ôÿê?A v.J¡ý­ØHIüEjä_ƒñ%Å§«l×sz<text:tab/>™?„‘pdF?y}W€'?=-(Žüg´ &amp;?°`?J?F£ˆ1?š1¾ø» H„¡sÜ—öêžHƒËCxZî¬?ä?§ÍMàDóQx?~§‰_ÈwÕ¸ù°Ö´THyfla?¶R+kÜ´yµ¶õ”ÛâÊzÃÑ¯’”H“?Ô„,Eû¼<text:tab/>DûÓy4ðR1?6Zg¼Ó??Õ´ï&amp;Æ÷pWèPÁzãÛW˜FûµWÖ˜Î”¢]#ú?Ü?%ž›Ùæ(ýé`§F³ž§?ú?á?ÂcL?„?ìÿ}ý!´J³ ?÷´àøÛ??0)ÅxÌQO¨!4!|?ID;XÚµ cˆ3???\ÛqæV`M<text:tab/>¶?Äíô?Ñ3ÐºE?Á±=nwÂ^êE?‹¾²U?Çéþ\cM{˜÷<text:tab/>îct?$é?¢=…_ÙªDêÌÙK?‹˜³mÇH¤s%ÑH=?rí@:¾/??^‰?è&lt;òß„œP_ÑºAE9??ùÌõH;ãSö?EO¦3£Â@§ï?évÀ&gt;Ý†»C—MŒ2J:?ƒãÇÖ4¿??N.?’9w¸»Þòíl8‚óçŽ?K«;¢AÂ‚q???·žs!±9?«4ÍÉ?¥ûsGŽqÇ\vÎîl¡õ$wéíg½Gçq</text:span></text:p>
        <text:p text:style-name="P2"><text:span text:style-name="T1">"?ÿEiJ?D&lt;jË¡Tî?“*©x?–:[o©Š5-Š-Šº??æš*Ï?jÈ?@Õ??ÒO2?îx N@™å:ûœ¬3?Dñn1’Ï?``àËè™:v«š¨Èç•?V©"?$ùX%iÛ®@ël”±¶ZwÓŠù¨N8ýÓÂ5ÒÓ¢›®?Ó«¢•¦ªü??¯ËY'</text:span></text:p>
        <text:p text:style-name="P2"><text:span text:style-name="T1">Þ–åtùK€†T?¾_hÝ¬Û²[?ÎÑ¶Õ?•3Ùiƒ&lt;šnöÒülùa?;øª Ô@vËÄA?_? ±oñö?g;oÚ•á&gt;ž³6ÖAz(ûM§M;c?RŸF¨™ø?4Ù?­jÌx@Ô4:?;?’œ•{?è¤¥µÄ³'Êø3ÜØ@ÔýÎy?JÓ³w?m²ÀŒrfÝôåÔQ†~K?,¥n!?p¹èÇ?IÌ”O8‚??”Z@äEÙ¬;§‡žCÈUð9ÄQ—ù9;5¤øƒ¨g¶là¬ü†|/?ÆS8ÀOB¨Ps·•Zú‹z×ÝTn?DÍ1~¡b¼î?mà½êx!W¢«¬§ÕzFÔ”??Ûzòo</text:span></text:p>
        <text:p text:style-name="P2"><text:span text:style-name="T1">Æ8÷?£9äó'S…?ó &gt;°~ÁJBSµK½ÛÌ^-?mQÎ]M4=‚èÁ#ˆN&gt;‚åš_8r7ƒ¼td»Œ5Öåì‹?¶9›Ù´oÁðá‡­t?g{ëKé&gt;æžstòîÑ%?õ¸¥&lt;J¯c*Égsˆ‚?¢Žå?ûbù9"Óìp?^ Z.?ÏeUö?®Pø§?ÆEUþÏrãÌÚ?J??R—f½XŠ0G?ˆ#Gq/œŸp •…;Pržó°{ÃŠõÄÎ§L¾ÀÛzÌ?XÐqÎœn­|?ñÀ9Ã!/?¤ü-—?j#i¡?[-Ž?¥Û«x¬N/d÷ž8XÌx!jà|$d?&lt;U²M†?ã‡Ý£ {¾Œ??íGI²ÅÞñ“qe???V²È/:v7KO^ƒ?Æ^(¬?‡?~¡ŸÆŸÀ²8?Í-¸ÏóÉCX†~9¯?òéZœ?hÂ?3î“‹œô|Î?ñíPïçr·¹ƒ«Šs?ö³;C't????8?ùÐ?@¶Å</text:span></text:p>
        <text:p text:style-name="P2"><text:span text:style-name="T1">?YsþÎhŽß?•I?³[–Ê5Ó§ªª!m{?0²öØ?VÁ¡DÉHÅy[¢?¶h??:œ1_/?n ßÌË¶ë½?Ð¤ö6¶hé??d?WÞ?(S%?t|!õ(»Î½ÞÚ~<text:tab/>Nâ˜?På?7žýã?á2&lt;\“Ü¥Tæ¿¬[~4ÆJ¹*û¢ç_d´J™ªÑ#O -ßÝ¸n)??a…?"uÀ‡?ÌìÄŠdÐ?àæ??f??*t¿0õø?</text:span></text:p>
        <text:p text:style-name="P2"><text:span text:style-name="T1">ótžÊQø,õgM ¥ï.¯£?0á?É®ôu@Ö*§£˜¢d/µ9_?D?9«P °t(÷æT¿qàõgVæA:\?©Í9ÉèPì†ÂÓŽ?ù©eÿý%?óT´YË</text:span></text:p>
        <text:p text:style-name="P2"><text:span text:style-name="T1">wócÜ@Koq1ü´¯?^ ??$Õ»rÏïìP*?2ßÙ‡£$?Ìn?8k?¦£?0øÈÐÌ?a²7Ô™”ûó¶©ûmM~?¡</text:span></text:p>
        <text:p text:style-name="P2"><text:span text:style-name="T1">’‹L&gt;Üùœ÷?&gt;p¯Ø</text:span></text:p>
        <text:p text:style-name="P2"><text:span text:style-name="T1">Œ¤Åªió‚ƒèU,ggØ= äô| ÞÇïÿ?ƒÓÚ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1 0 obj&lt;&lt;/Type/Page/Contents 512 0 R/Group&lt;&lt;/Type/Group/CS/DeviceRGB/S/Transparency&gt;&gt;/MediaBox[ 0 0 396 576]/Parent 2 0 R/Resources&lt;&lt;/ExtGState&lt;&lt;/GS7 7 0 R/GS8 8 0 R&gt;&gt;/Font&lt;&lt;/F1 5 0 R/F3 18 0 R&gt;&gt;/ProcSet[/PDF/Text/ImageB/ImageC/ImageI]&gt;&gt;/StructParents 236/Tabs/S&gt;&gt;</text:span></text:p>
        <text:p text:style-name="P2"><text:span text:style-name="T1">endobj</text:span></text:p>
        <text:p text:style-name="P2"><text:span text:style-name="T1">512 0 obj&lt;&lt;/Filter/FlateDecode/Length 2592&gt;&gt;</text:span></text:p>
        <text:p text:style-name="P2"><text:span text:style-name="T1">stream</text:span></text:p>
        <text:p text:style-name="P2"><text:span text:style-name="T1">xœYÝoã6??ÿA</text:span></text:p>
        <text:p text:style-name="P2"><text:span text:style-name="T1">("%êã??H²M»?ŠöÐ?÷°èƒbÉ¶?[L%9®ï¯¿ù¢%9v²{h??</text:span></text:p>
        <text:p text:style-name="P2"><text:span text:style-name="T1">‡Ãáp8ó?æú®íëy1ë½››ë»¾/fËªô¾]?Ù×¿®Ÿv¯Õõ?Å¢nŠ¾¶ÍõŸ›ç?Y¿TEYµ··Þý—?ïþéüìúQyJ?F{Oóó3å…ðŸòR?¨8öL??*ñžÖ ÷óŸ©·èÎÏBoA_™|ý|~öÍ÷.þòž~=?û<text:tab/>4þ}~öïó3ï§ß?¼ë?&amp;ÞÛ¾·ëÓV&gt;ZÛO¬&lt;°+ÊÉ¦“ëz×àŠ¿=|ýâ…GÔ˜(0¸=¥A¨*­wq¥tì×</text:span></text:p>
        <text:p text:style-name="P2"><text:span text:style-name="T1">?Æï—UÝ</text:span></text:p>
        <text:p text:style-name="P2"><text:span text:style-name="T1">óµ­ºª™U?JùÂÚÖ«•Ï?*ô+ù(ž;Û&gt;Ã&gt;YËóNø{u</text:span></text:p>
        <text:p text:style-name="P2"><text:span text:style-name="T1">Ô-w]=Ce…ÓaÛEÑtÁxGGLŽó4HÉw</text:span></text:p>
        <text:p text:style-name="P2"><text:span text:style-name="T1">.’j¶¬We[5h?sÄ8 ?‹Üž?VUÑŽ¤Šf×/ëf_‘¿A{šUÕuø­ü­Û-H’wà·î?^Š?¦ç­mzVcç¼ÀÇûÈ¢@kÚ‡w??a?e°«Ù7ôÒ:817Í‚&lt;›Î</text:span></text:p>
        <text:p text:style-name="P2"><text:span text:style-name="T1">iÒx±w? Ž?@??Y?š’,È´xó+nE«L¨;!áÔ_«YO_©o›Jø³Â<text:tab/>/áôB¿x«D¦³kGÖ</text:span></text:p>
        <text:p text:style-name="P2"><text:span text:style-name="T1">?qÕõì`äTÿ¼VmqÔ?ìÇdâ væý?³0TÂÈ/NÍËCÞÖxÞ¼?—¶2sVu¹ö{+¬õ&gt;¦áã¹š?›Ž×ÑþÒ-¸-:¡Þªv7’ß¼v4½?„ñ‹›ÒÛUùÙöb8xg&amp;Ù?A×/‰U8…!Rçõ[uB?\ž 3SmW'e³ žÈN£o?÷ãÔÔ8<text:tab/>L:™ÊÁw¸Öõct$£*?©t2ýÛM???†ñã­</text:span></text:p>
        <text:p text:style-name="P2"><text:span text:style-name="T1">ŽÓ?¹…ÝâGr«?þÞÃ¿???<text:tab/>Dn &gt;`š?þ¥ƒZÒÁ·</text:span></text:p>
        <text:p text:style-name="P2"><text:span text:style-name="T1">C¥Fê5ÎÎxÝ=?g“Ê‡?cXå¡tÈºÃGaâb÷0=J?³l???t¬ì¸ÀÐ&amp;HÜQRnÃ JÓ}ÊM?ÑÚ­pÏ¬??Â‚d?Qî?å|ã&amp;ÀÍëls)‚£@O?:?-9Ðê €«æ0‚Ÿ­3?Föy<text:tab/>‚Jg??Èx?üdûÌ?œy`ßé4?)“Ž9fâJ?I27"'?;Ú¸¹™[óŽ??ÏÿÞŒµk·z†?ëlƒšÏÑö ¶¦Ã?³æû˜5êG™1µ9?ÙÊûÊe?ÆEè­Ò7ãµi?²Ç8áø5¹ÛÕ­Š~8„¢&lt;<text:tab/>ÒüÈ</text:span></text:p>
        <text:p text:style-name="P2"><text:span text:style-name="T1">ß.+É‡?Ux®YÏßw‡U?è|¢;”?&amp;‹ÅŸ™?ÝO¼?îÞÐÀ$??%.??…&amp;?yz‰Ý!’ Ž]?j¸?Ù0É,éô†g‘“ÎöwU¶àÎMbLëÑàþ–gÿÏ</text:span></text:p>
        <text:p text:style-name="P2"><text:span text:style-name="T1">2?ìAÜ³Ý<text:tab/>,Z?¥P}ñR??SP¡ î:<text:tab/>»q?„¾æNœo0??Âìz¡÷Ãe[láú?°ÊZ?¶Ëz¶ü¤LEI?äÎV†?*6`•««ð±,°T=×ý¦X­vÂì-A¯?g0M’­?</text:span></text:p>
        <text:p text:style-name="P2"><text:span text:style-name="T1">‘HP¬z?5±ß-«‘pSÑWÉP??u/ÄÜ¶Ÿ?¿ÎhöN¢ü¥…œ·„ÊŒå:Ñþ“?Øo?˜\ì?5LÃ¢Ï?'Q‘[ZÂ&gt;ë?i:Î‹ò@åC¢T¹¦»Y¯ë¾èi»:?›:‚?:÷ŸÐ?˜ã£PÖ?&amp;??ò¸ÆêSµ;SA?M×e´ÉóxË@?ü³.(Êzr<text:tab/>|S EÊŸYÂÈ-??´eo—b„¿[?0?ï??K®¦??%gˆ(¬`uy)dÑ¸ú×YW§\Á‚?“1 ^öŠ$Ê€vÁŽ?hí~&amp;ß‰ÏúH…q¦B¸´8=v??‚Û¤•ÿ÷?Ñ®mä@€ã?Ç›Œ1Jêê</text:span></text:p>
        <text:p text:style-name="P2"><text:span text:style-name="T1">?ñ%;??ùKñ¨mèú?§¤ö¢ä?v*QE÷?ÈYCŠVjˆ°˜*±?mæ¦åŽ’&gt;/ŽõßÁ†?k@OW­?aìÓPÅÂQœ\R3?ìª™•³ŠàÚ6}Ý×?†šíqÆ÷Ø?Á</text:span></text:p>
        <text:p text:style-name="P2"><text:span text:style-name="T1">@óäí?&lt;?Ùì§?™?©|m”fO‘»/¢¡çÓÉ"WãU$?1?—?ÔòœêÆt®°yš˜ûy7¦Owc??mh$Öþ³¤ü?)×ŽAp÷þ)Ö¯«Š‡ên¸û›¦¬ørÂM(/]8Q²€$ÜØmç??%ë^D¨Ý×.¯?cVtßuLF?i*ÖR0?åïì†š= ]OŽË?-§W[×3#«cI^™?n?aLÚ `¶?èÈ‘D?©^Ð+?Œð#?†óÇ†FY?9C9—€ë:KÈ?ö[B?ZÙ×5ÄkÀœ;çïr3+zK…??îV?´ÞP…?N[?«ú¿•;§BÒi¹ii#?›¥£ O‡</text:span></text:p>
        <text:p text:style-name="P2"><text:span text:style-name="T1">ÕIc:¯[R?d?–¹d’GÔœu&lt;B¦d??þfÕ¯ Ü?ruÓõí†ûÚæTð&amp;I?™?#(3?Ô?9ÏÀ^Ž½h|Øè0w·âÛ?Èg???ìMÞ7x÷é?&gt;“”??è?†Çñ¨qp9c?ûÑdßR¨i9š?</text:span></text:p>
        <text:p text:style-name="P2"><text:span text:style-name="T1">Àœ~Ó¡Md)-</text:span></text:p>
        <text:p text:style-name="P2"><text:span text:style-name="T1">?iO?4IÒš¡áÈÒx?‹lCè?‚HöaFònJÿ?‚T¹Á~ZÞî$à?–¸P?$âB<text:tab/>H</text:span></text:p>
        <text:p text:style-name="P2"><text:span text:style-name="T1">%&amp;w???J /Ñœ?|«˜?u??@ýV?&lt;áëœù|wEˆ_€?Òê‡"Ce¡Ë?“Îd?%ÆŒÎ”p&lt;øR9”©?¡¢æÌuÜî&lt;MvìÔÞé‹¨Ñ¢þM?}:2é*¹G?‚K–’?pAÍ\??Ñ¡ÜH:î|$dqk4?Íúr›ÞŒU%´‡£jœazÔ¬f“›ó#q„‰ }‡?(·ÚEc×»‹Ø¿ä?©]2b¸Ëy8÷?EÝ_^@cÁ#œb¨›‘(Öfþt(?fR&gt;/N¥¨Ta41lƒ6£»ä?0t³¸ð÷ #eTÇG?ãý?ò??ª£?</text:span></text:p>
        <text:p text:style-name="P2"><text:span text:style-name="T1">G0¦?ï1òC²Û´-ààÜo¸3AÞ³“+š?™£?üµ‡£/àÁÜ/?~bfùÏ^<text:tab/>U”ÂïÈà0OÈà??¬U…ºÐ?q”p7Ç?©¿µí¿P/„#ïDq”IÉEæó</text:span></text:p>
        <text:p text:style-name="P2"><text:span text:style-name="T1">Ð‚påâSƒ?ÃþÁ8êp&gt;³?Šˆ:êÒºmVTõÁ©„?´Ê%@ ›F‹À?VøÒÙ?Åv—õ[]BCéN?ß—E[Ì /q¼0cì!ó?‹£(ä5\ü³FQ…™ûƒ??/? Ûu}µ¦?DcûÆÞHüU5ï?YÐã¶Ø‚ýôš?º}éDÂ6B?H?UÜBâœ@8÷¶Ü]‚?&lt;þC?"“K™†'pÜü(ÖšXÿ?|?Ùn??Qìþ~Ò½Ö-÷Ô&amp;?ø€?†?÷ÜÆ¥?G\mQ&amp;f4r)RÒ¢¡šNX}…íjÝç¶?‚ëÍ‡F¦9\Ññ™ÈK"¡Xp?@Á+Bðg?ï÷MïÙ9?áe”¤À©JèXÐ¼zýŠß›?½ªW—Ä´›w¶|X¼?C?ïž¾ð©ˆ2t–?A;*Û×,÷ð•?X?Æ¨‡¥Ý‹?á”ì?RØKqµ#IW=å?’PU,?ÂQñÊ’“6’|äêáPc?nÂÆ??ÞÖG*Ãá=”q í°(QSô?ÙLÑ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3 0 obj&lt;&lt;/Type/Page/Contents 514 0 R/Group&lt;&lt;/Type/Group/CS/DeviceRGB/S/Transparency&gt;&gt;/MediaBox[ 0 0 396 576]/Parent 2 0 R/Resources&lt;&lt;/ExtGState&lt;&lt;/GS7 7 0 R/GS8 8 0 R&gt;&gt;/Font&lt;&lt;/F1 5 0 R/F3 18 0 R&gt;&gt;/ProcSet[/PDF/Text/ImageB/ImageC/ImageI]&gt;&gt;/StructParents 237/Tabs/S&gt;&gt;</text:span></text:p>
        <text:p text:style-name="P2"><text:span text:style-name="T1">endobj</text:span></text:p>
        <text:p text:style-name="P2"><text:span text:style-name="T1">514 0 obj&lt;&lt;/Filter/FlateDecode/Length 2631&gt;&gt;</text:span></text:p>
        <text:p text:style-name="P2"><text:span text:style-name="T1">stream</text:span></text:p>
        <text:p text:style-name="P2"><text:span text:style-name="T1">xœ•Y[Oì8?~Gâ?ä1H?âÜ£EHÀ³¬4ÚY</text:span></text:p>
        <text:p text:style-name="P2"><text:span text:style-name="T1">oh?LâtG¤ã&gt;¹Àé¿u±ÓIC?Gý?»\.—Ëuùì¾¼é†º’Åà\]]Þƒ,Öªtž.?õöŸËÇÝV]þ%Wu+‡Z·—Ï?’þ­d©ºëkçö·;çöñôäò^8Bxqà&lt;V§'Âñá'œ4öD?9qè{"q?7À÷Çß©³êOO|gE½Ìôþ8=yr³œÇÿœžü??œžüïôÄùýÏ;çòˆŠ·z?ôæ¸–÷Z?-?ô</text:span></text:p>
        <text:p text:style-name="P2"><text:span text:style-name="T1">sÒéèºÎå_¸âŸw?¿9þb³á?›C/ÆÍŠ?„³à+ß"ß?|Sß÷Ãë‹,Dâ??¡?†ñãú÷ðMà›ñ—??0Æ??óùÌœ¹"3‹$¡ø?Ã?Lk^ÿj¶.?Ä7&lt;ƒfÞÏÄâ:ql?ofbQRÊË-µ?‡³?sÝ¦³-Ðš4ýZ?£X„û¼]j.æÒ‚™ö@ÜŸÌq?3¦òÔKÙôŽï¤,s?‹'W?gK)v^?’²ƒy4c¨‡±TÎÙE˜»º‚o$ÜR•u?¢„pÁÉ?¸²-‘I¸½jª#‹ˆ,õ²x¾È“{qŒ7?^´àu.p'?o¤—EWWõÙEà?ŠµZË??¡Šù®fµž?‡5í!p+=¶¥Äy? gÙÂãç</text:span></text:p>
        <text:p text:style-name="P2"><text:span text:style-name="T1">XKf¡?.,BV?Iâªr,(Ìdc(?5¬uÙ{ÔÝGZ?[?Ý?¦ù¬ä?1&lt;6¦¿U¥\é??ÔJ©K…[ù\­$órkCÙÑ:~è¾Õ À8˜Þ«lÐ?#?îØ6ªG#åK§·V;Ãº–¯VÆªÓo8­¥~äîåé</text:span></text:p>
        <text:p text:style-name="P2"><text:span text:style-name="T1">é¦óÒ’™ß?U®ÔÄð•Úq?_£6ŸI?fn±®›’Ú¹q$lMê"ËžyP˜õ:;PÈÖð£âVH£Û?¶#ŸlbÈ ¤î¾R1òmÖZz?ÆA;ôçG¦ç¡?$Ëéì/ÇÖË?/ö??À$ÚX8ô­Ëú®ú‰Ä??·?rø€ŒˆôNµ?Š?¹ÃSæá^Vª™õë</text:span></text:p>
        <text:p text:style-name="P2"><text:span text:style-name="T1">òÖƒ?Ô$hsÎã‡™æ“$??±—?3s…F`Û6ßÝr^çDhRkÆ¹ojÛÔzw}AyrÊâ{?œv§?š?¦ÐŒÅÅ<text:tab/></text:span></text:p>
        <text:p text:style-name="P2"><text:span text:style-name="T1">Ý¦†;2U%šÕˆÔ$÷™Vó•?W¥91Ó?¦ø›ë|Æ?Å3Vq^Ù\þ­”?ú`ÉlaÈ÷Žó®</text:span></text:p>
        <text:p text:style-name="P2"><text:span text:style-name="T1">‹?Šy?z?º ¬??Æ£î58üEb3`"À=d¯Ûž©?&lt;pð,ÈbŠœçœ™?xøM?˜@iê?#€R‡f?ÈZÍ$ß8?t¨iÓã/ùS?a‘æ?h˜—}‘§W‡?a©óZJ'.æd|XÓÙßÿ‚Ähï‘KŽ#º?Lb¥òh‚^?1¿…?ˆ{ö¾?ßü??ï$6?³à6PÃ‡½ÜÆ¿</text:span></text:p>
        <text:p text:style-name="P2"><text:span text:style-name="T1">?Â,ðèsfIîY?rìÏB?:?ÏxUÝî?3||~Bä^ –‚M"Øƒ?</text:span></text:p>
        <text:p text:style-name="P2"><text:span text:style-name="T1">›%B»;@I‘Ý_l`?íQÓdßô?VqP??Å‡?“lÎÒ&amp;»?¢Åpá?¼Ü^'ò?£ÏÌÃÞA&lt;Ì?ä?8pÇ‡ó‹?“¤^nÑx?áwnêÜ¾.ö[ÊÜ]=?B¥;S?¸ö5¦5Õkì(Ù</text:span></text:p>
        <text:p text:style-name="P2"><text:span text:style-name="T1">ëfgzMMcÊ3ÒÿÛª?¯n™1ÈÝ5’åT…µ¯õOø´˜†øÍßW?È??DË?@1 ‰Ô½³í4?$ÀuTü?dT?lqƒ ?ŠÇ“?x?¡ËYÎ°Äý1ÂE?</text:span></text:p>
        <text:p text:style-name="P2"><text:span text:style-name="T1">%?ã@†`XDåfÛ¨¯?_?æžÈß?¾?!.~Cø®º?7+<text:tab/>i¯óxüÁŒs¦?ÂJ?h l–ú{)üÙÊ¾Gè8?ÞAm¶ª“?ÈÅç_i?D^.? JDñ?¢°</text:span></text:p>
        <text:p text:style-name="P2"><text:span text:style-name="T1">¢Žáj¸”å?2</text:span></text:p>
        <text:p text:style-name="P2"><text:span text:style-name="T1">Uc¾~Udï(rë?vE?A˜?%ntÇ?5J\*)Ø`1?ú1Ê†„</text:span></text:p>
        <text:p text:style-name="P2"><text:span text:style-name="T1">µb?â??÷ -øÒôÂ÷b«”¬*UFÂÇ»ìµi "šš|Ü;3?ì©ºiÌJÙ®w½EÜ(?ê!^t&amp;ç‚‰?Ã?Ú?P©„Õ? ?¢(¸i¬åv«ZvÈ?o#¬[?òÑ#©ª«awì|ÒÀâ¥ð£w$¸½§áœw?d;ˆù£×«?¯bó©ììÇïc©?¥K½4?î?ü</text:span></text:p>
        <text:p text:style-name="P2"><text:span text:style-name="T1">0…?¥@xV«ºíg„<text:tab/>4`§„ºÒèí7?H<text:tab/>/ù8²“Å@.?¦à²ÔHì!‡1ø?;449yŠ q[¥ÊÞ°J;Gcè</text:span></text:p>
        <text:p text:style-name="P2"><text:span text:style-name="T1">t›4??DôZÊ‘öÒ?¢?ÕíÊ.I×®Ïµ‡d?ä?\Ã‹Bm9OE6³Çxu?Ç¡0Áž&gt;v?Qä%ñR6Iå¤</text:span></text:p>
        <text:p text:style-name="P2"><text:span text:style-name="T1">3«Ž®??î±A ±í ) ¡ÃÀ¯4A€£p„8kQW¿Raˆ}ˆ‚n?‡ÛŒ?/³5+ƒ?—T6?0ÖÕ??;ƒ!k3$-ŒÄÓÄå‹Á P¶</text:span></text:p>
        <text:p text:style-name="P2"><text:span text:style-name="T1">Í²Ìö;AÙ7Š:¤?8:P!T?q8a!ìó=„™?åû¤JŠ†û—??ß?8— Yµ?—ûY6¾OÛxèT?ÆmW³?(ôØõV?U?¤Ò</text:span></text:p>
        <text:p text:style-name="P2"><text:span text:style-name="T1">½®ìDÚ"6Z=|'&lt; û?†?d´º„]”èÔ?ß??*þ?Öwè1äÍl“.?åŽ‰dK •Úô!s“??ÙkAˆ?,”o™^q¹?Ûr?õ«?øù?àìÆè?‘?O?&gt;ué¥ÉO?Ö?‹?­1?ù„×f#àÙ?2v?Ìñ‡#²x±tm?t–Øª)¯µtò¸|¿ÖÅKÿ°?y&lt;EèâpÔO?¶?b^¯J?(Ï;È…¹³?[®?Í?„fLñ3?$„Éa‚A<text:tab/>¡?œ·Ç%Âà?`!ÇbÍ,…ìUþ</text:span></text:p>
        <text:p text:style-name="P2"><text:span text:style-name="T1">??™o£ÛœÐÛ¾¤±¿†?ÁaãMw/Ô9'cc?C?+ Õ&lt;?B«SM½ªõh…õÛµâ—ŒE¸°¤³‹üK•“Ä?óåÛ×ºÓdø</text:span></text:p>
        <text:p text:style-name="P2"><text:span text:style-name="T1">§B‘¦°?º?¥õ4?'ï</text:span></text:p>
        <text:p text:style-name="P2"><text:span text:style-name="T1">½¦ƒ¯šQµôÈH£-¹ˆHí“?2&gt;ë²f(? «Ùœ?ž®^­¿</text:span></text:p>
        <text:p text:style-name="P2"><text:span text:style-name="T1">??éÓOæ?.õ?=j?þfÄ?d³û5ö^e_Œ</text:span></text:p>
        <text:p text:style-name="P2"><text:span text:style-name="T1">”÷=©ßõ?V?E‹?A</text:span></text:p>
        <text:p text:style-name="P2"><text:span text:style-name="T1">··#?~æ‰x±ð™?Àqñ'?Þ€j~R</text:span></text:p>
        <text:p text:style-name="P2"><text:span text:style-name="T1">²¶OU8¼†=›W6Aððó</text:span></text:p>
        <text:p text:style-name="P2"><text:span text:style-name="T1">‡©—$û²(ò€–­›¦?ÐOÙ*‡úKÎ?!t¶QìöcWá&amp;!zéN2ÝU"á6r0AÊž‡$È¬ç,NrÂfºn·$XRÚL„wï?‡Ú?øÒ7?®|±Ú?Ä?±µ\µºçè?`z</text:span></text:p>
        <text:p text:style-name="P2"><text:span text:style-name="T1">óÐXÍ¼Ï?c×M¯zEÝ?ã¦?$ø?™?Ìú@Ìû·&gt;t­zØsïí+ø!à˜³dñH«6V?L{³wDíØgÀý#aÅù—??é?Ò¬]‘Á@š¹Wï?­ÌƒqîZžŽ£y„?Z÷?c¨ï”·&lt;ò¢dù\?¦‘+W¶Åy???©Qí? ¥S¸#Ô?‡ÝgÉZd¡çÇË¥¸Ö œg»RS·/Êz??Ø^¨Mk–b?íÿ0Iƒé?þé.!¿úItä’ŒOà??h÷4Á7|À©98??ùš‘&amp;&gt;o8?¨SÖýZv?}–ºíÎÒ‹ñÄÚì?)C©oh˜À=#³ÆyŸCcúŠ?»G´6U?¤Kc2loáüí¸?Œ?g?ìLÕmŠëÒ3Òèêøî!ôÿ?¶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5 0 obj&lt;&lt;/Type/Page/Contents 516 0 R/Group&lt;&lt;/Type/Group/CS/DeviceRGB/S/Transparency&gt;&gt;/MediaBox[ 0 0 396 576]/Parent 2 0 R/Resources&lt;&lt;/ExtGState&lt;&lt;/GS7 7 0 R/GS8 8 0 R&gt;&gt;/Font&lt;&lt;/F1 5 0 R/F3 18 0 R&gt;&gt;/ProcSet[/PDF/Text/ImageB/ImageC/ImageI]&gt;&gt;/StructParents 238/Tabs/S&gt;&gt;</text:span></text:p>
        <text:p text:style-name="P2"><text:span text:style-name="T1">endobj</text:span></text:p>
        <text:p text:style-name="P2"><text:span text:style-name="T1">516 0 obj&lt;&lt;/Filter/FlateDecode/Length 2371&gt;&gt;</text:span></text:p>
        <text:p text:style-name="P2"><text:span text:style-name="T1">stream</text:span></text:p>
        <text:p text:style-name="P2"><text:span text:style-name="T1">xœ?Ùnã8ò=@þAó&amp;?Ž,ê?ÐH£ÓÓ=;‹?`?A?4æA¶hKhYôêˆáýú­‹ŠØq??*?‹ÅbÝäâS7Ôëb58?&gt;,&gt;</text:span></text:p>
        <text:p text:style-name="P2"><text:span text:style-name="T1">C±ªtéüX&lt;šÝ?‹ÇÃN/þ,6u[µi?ßÆå€¨é¢ÔÝý½óðëgçáñöfñU9Jyqà&lt;®oo”ãÃ¿rÒØSQäÄ¡ï©ÄyÜ?ÝoßRgÓßÞøÎ†F™Œ~»½ùá:³œÇßÞ|?Žÿ½½ùëöÆùòÇggqAÄ?3f{YÊ¯Æ'R¾+ÌI¦‹û:‹?qÇ?&gt;ÿþ«ãŸa?‡^ŒÇS?°#VÎïù~˜ÁhõÃ]ÕÝjÜöCÑ®tïÌîÂ(v÷3å»ºÓ4ŒÜbÙ›Yævˆ]Â¡?»&lt;?0 ¾²Ä«ªnJ ¦aè?m9Ëí@#eÇ?&amp;±;àºçs?&lt;ÊS/<text:tab/>Xp”;ÊHlÓmŠ¶^9ý®Ò³Èí´w</text:span></text:p>
        <text:p text:style-name="P2"><text:span text:style-name="T1">”§ÂS6ÄáxßWšTg4™„^–€@Yè??å÷5?$R®iµ?Ë^wO¬IßÝWÅÀø‚?¨?TBÉÃªèe?TÜ‘nÏŸ"ˆS/ÎO÷.Ç™RnW·?ä?°.qW0æ†Äñ]³ÆÝ®©8É¼ìHÅ*?HCõ¶?ÈYW¦Üq‡_ØÇÈ—öËðPEK??Ò¬eRë¡š#ì‹r?¹*Z?:½2›¶þŸ0?XM–çÛÂÆ‘??²?·Ä7Tà¬</text:span></text:p>
        <text:p text:style-name="P2"><text:span text:style-name="T1">?‰#(c¨j1ÆPoEAušcxkš’ÝÑw×¦ãÅ“*÷•i4ãèdðmjTéZ{LñwÛè¾¿&amp;t?zµvÛ#ÃÀOÝF?]Kp?JeCÑDYƒ‚?‘??]½©†æpDÂ?"?BoÁJ8÷dq;³×]D^·g×?ÌØnÞã!Al£çµ¾ç¢ð¦?E¢E8^s`-QV¨Œ!E?®.Ç?yÖ%wOb/V§Û^</text:span></text:p>
        <text:p text:style-name="P2"><text:span text:style-name="T1">ðÞ4&gt;¥µ&amp;ß×¤ÅÊŒâ</text:span></text:p>
        <text:p text:style-name="P2"><text:span text:style-name="T1">OE3¢åÞ&gt;-?‰)Ê¾K`oÇžxäxP³g$;??MÙqËz¶A?I&lt;DÖ£"ò1N´?³p6E¬§ÇÎ4¼¶ÒE3TW„</text:span></text:p>
        <text:p text:style-name="P2"><text:span text:style-name="T1">óÄKÒçà</text:span></text:p>
        <text:p text:style-name="P2"><text:span text:style-name="T1">2NxºiZtN??¤ž…®?ò@??Ü¢?*t(p±¦^_Îž9$œøt“ëÙ3¸œ=Ã,ð‚Ôê¶ÆãÝÅÕO?øÏÙ??¤&gt;?¦|?«üˆ?ºƒ2Àø¥)?vb«»îç×´—¤^–ž+‹†?a??O9%‰p_<text:tab/>£$?CrqKÄÐI?±‹$°5úÀœ×µãÐÕ0ž¥.£Žê",Ýt?à=Ÿç?¨‡wÄf?ß(}U —?ZÞ?ÀèÆ€?#÷—Œ?*/?O?èbpêÖ‘¤?©›&lt;¼Ù¢+</text:span></text:p>
        <text:p text:style-name="P2"><text:span text:style-name="T1">?D„«ÞŒ</text:span></text:p>
        <text:p text:style-name="P1"><text:span text:style-name="T1"/></text:p>
        <text:p text:style-name="P2"><text:span text:style-name="T1">???•©”?1?ÅÙƒ?ªn™„eL%½38?2Á3`‚¡d3;ˆTS~D^W¤?òxŠJV)ga??ñ"?q÷¦û)½?Ž •\rïÄ÷?uÌôr1QPLTzJËYÚ</text:span></text:p>
        <text:p text:style-name="P2"><text:span text:style-name="T1">Ð?[?¥òØö0?êõ?—@<text:tab/>'Däî:?‡Ÿ]u¥ S^??[ÿ¢4%</text:span></text:p>
        <text:p text:style-name="P2"><text:span text:style-name="T1">”µä?t$¡?Â¹?Gº-–&gt;B°iT?O¶!¬?`CåÊì=??Vú ý?1ïìê?‹¶Ç6ãrj??éÔ</text:span></text:p>
        <text:p text:style-name="P2"><text:span text:style-name="T1">7é(?2Î‘ASÆ?¶’òpŠ­I©S0ëNkj?pÐš½m`?ŒýÜÑ?B‚? êì0?ñ°ƒ?ºõÞ‘Eƒ8ðÒ©.M5¹4ü…KÛØYýb¿Þ–S]?½Á ß!E</text:span></text:p>
        <text:p text:style-name="P2"><text:span text:style-name="T1">¹~,?FÁ¹?!ÝÔOä?RûÍ??ÕH]?µWÑÔÎž</text:span></text:p>
        <text:p text:style-name="P2"><text:span text:style-name="T1">¾ø?ž¹ÅÚc„™?žÉá?|?NÁ™?à?Ã/€_?ãOˆ»¿`Þ?ïÑöG”Qf±é???Ï Ÿè3ü?¡Š‰J¸G@?ÃìCzŸ#Ëäxƒ(??b^Nì&amp;Šìƒ°Èï_žüÜý=?BÏ?ONþºE9i??¨ùákUÙz?Î<text:tab/>Žù‘? qÿ?…ó]??²ÄSÙk9à4?áûN?wÔô˜?”’•¸’Jb??µknÊÈÓ3W¹¡×Íú?l`3÷[</text:span></text:p>
        <text:p text:style-name="P2"><text:span text:style-name="T1">w}öÂ½|áfFñd8eçõ?¶‰Üèú²5B|7á¾?zaédÛ?WcŒ0¾¤0´}®­<text:tab/>o‹îç^|b@ÉaYâ®ëŽ8À?áú‰ë$Œ???PDç‚8ÊŒ)Ëaq¦¶&lt;¨Gëe?÷?KŸÁå¨èÊ?%~#ø=e¬î§9?gésü¾y8??E±KSC!.?º€?*9êgq$ýl R.¹G—7@õ’æ?¤47—40DR‘ÔcSÚ9=?ÞEÿŽÞFe¾ÍŠ/ZBï[¬ó,ÆÔFWùð¨E†?•žLòÞ”??b±H¼ôRœB[?…'2°_Èk?ø$ñü…‡?ÔÁe¶qQäÓäÏ°ciÞQ? 9=Gž¼?$Ð¿¬çZáÛ«J0-wðö¦ =¾Ð?‰.ä€w<text:tab/>h£d¸®Ûº¯Èæ°`E^?Nº?dC,</text:span></text:p>
        <text:p text:style-name="P2"><text:span text:style-name="T1">o?CÃ?M‚Z÷&amp;u{â—§hÁÖÖé[Rˆ‡m!¡‹?ÝRÏ?ÚÒð]—˜È3^ÓhJOïñÿ0…¯}?Z?—þbÉ}7@,??ÏÂD?<text:tab/>C]A%ùXÄ?¨Þ‚¦å&amp;?Çv"â<text:tab/>–±°—0¤¿Þ-+ÈžÊJÉüÀwøÂÁN6t??¯ÝPÛ?Ò?Öºûô 6=oáï‚kG&gt;Þ?Nöky7ê‘ÒÀF1p£Ä¬uÙ³{Ûç·åµZ üÌK-÷’?áT?³?«0².Ž ø,‚Ï„?ÁIî°Më§?ÓZHÀÝ?»°+Àiì¬½o…¡[?O×?Í#/Œ^¸3º?dµÁšÔ‚?½V?Å??‚.?,??´¢*ê^åe™ê¶\ÕêÒ³í. ?ìÅëM1Ó?‚îTL|Óœ??Åv˜?ñ±‚“?7Š€£Ö¯]s1¤eQìð‚ÐÕ?^Ÿ?Û#Â?ààÒÐ®ê]#;Áä</text:span></text:p>
        <text:p text:style-name="P2"><text:span text:style-name="T1">öMañ?m??«9Ur,ˆRÊ?„?»</text:span></text:p>
        <text:p text:style-name="P2"><text:span text:style-name="T1">ulúé?O¥Pc¸¤®*ñtÄ}918.¾ø??Y4&gt;? švÔ?²ÆÚ!˜Ò¼x¥¡×¤ÿ?EŸ5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7 0 obj&lt;&lt;/Type/Page/Contents 518 0 R/Group&lt;&lt;/Type/Group/CS/DeviceRGB/S/Transparency&gt;&gt;/MediaBox[ 0 0 396 576]/Parent 2 0 R/Resources&lt;&lt;/ExtGState&lt;&lt;/GS7 7 0 R/GS8 8 0 R&gt;&gt;/Font&lt;&lt;/F1 5 0 R/F3 18 0 R&gt;&gt;/ProcSet[/PDF/Text/ImageB/ImageC/ImageI]&gt;&gt;/StructParents 239/Tabs/S&gt;&gt;</text:span></text:p>
        <text:p text:style-name="P2"><text:span text:style-name="T1">endobj</text:span></text:p>
        <text:p text:style-name="P2"><text:span text:style-name="T1">518 0 obj&lt;&lt;/Filter/FlateDecode/Length 2571&gt;&gt;</text:span></text:p>
        <text:p text:style-name="P2"><text:span text:style-name="T1">stream</text:span></text:p>
        <text:p text:style-name="P2"><text:span text:style-name="T1">xœ•YYoÛH?~7àÿÀG?°i6o?†?¶?Ïd?f??Á ;?”Ô?¹¦H</text:span></text:p>
        <text:p text:style-name="P2"><text:span text:style-name="T1">hµ¿~ëj?²de?(ì³ºº«êë¯:·?MW¼fËÎº»»}èºl™ë•õýö¥Þþuû²ßêÛß³uQe]QW·_ûE‡M¿êl¥›û{ëñÓ“õøryqû¬,¥œÐ³^^//”åÂ_eÅ¡£‚À</text:span></text:p>
        <text:p text:style-name="P2"><text:span text:style-name="T1">}×Q‘õ²q¿|­u{yáZkª%Rûåòâ»m]ýe½üóòâ3HüûòâËëóoOÖí<text:tab/>??ë®«7§µ|®ën¦å^~J:\×ºý?WüíéË'Ë="&amp;ô?·§&lt;?'¢6}ÛYW7Êóm]•Å?]Q-°»\K©íú•®:‡ªžýk½Ó?ts-½Y'…’º¼hM÷ZÓH?°3rèltV–{(»³-±ü#?’??iìD?íÀºq?×õ?ØÏòûë†1ü&lt;þ¹¾ë?<text:tab/>ü?¨Gð{â6?sãÝÉ˜?êð ?Tð}˜ôÅFÆ}*âƒG?ó Sbê?š=‘?³?c^Ù¬*’Hz?ñœqU×Uêþð?Žù©?DN?ÏŽÁÅýÏNñK¨#.?ùN?Á&amp;¾ãyâ??­?lY7^vå^ê+½Éª?¸2W?û+2?-~?eñ_rh6xh×}#¥e^”«†}ªÆé|ß^èCË?Ú:JœÄ¨Öeý:Ç©žŠÑ{VEµ?%&lt;•Ø ”vMÑ?ØSá?kG¦&lt;öfrUï&amp;?—uÕ?€?Xu?;ŸufeAš?+|¬o?8ÁÔ7ƒ„LÓvMV­1¦ÒÈîNÈH='Næ2Ø°?Œ©o—º?ˆ@?¥ž]¿rcgz³r›g{L!ô?iîjéæ??Ãáò—J†À¿°È¦Õå?ÝžÛb?û2êÁ?Uê‘’£r*òey?…v[K![à),ÉöQ€‡i&lt;(ŠìzÑ.{™ƒð“u×RÞåì9 AP)ìÏ}SouVµ×ç´õÂƒ(éòº%1®?º2…?·›Íþnßœ??‚¹?Æ.?Ú8Tp•~«›¢¦pp?{‹ÛÖWJÙõ¶d|„Öe¶1Z‘Å°ð°yËLjÿ²õpV¶i­4¢?ü?Ø<text:tab/>=&amp;Ô'€F(DHu£‚ðŽ±*œôàHî</text:span></text:p>
        <text:p text:style-name="P2"><text:span text:style-name="T1">°7eÌ$´s§ó?‰É´U??+hUÐ«|YñøÙŒòOÎõ•`x,Ú¤Ó?¨?°?¤³ 9ákÀØ:ßY(=4</text:span></text:p>
        <text:p text:style-name="P2"><text:span text:style-name="T1">õù4í}„?¢?æÕ~?›å˜ý4râtŒ?/a??Ü?¬—(»oõ<text:tab/>ŸRžë?j.ç?ÆÏ'?Ž?N'?èôË??ò?~Èï¤¡X³?€#?]‰oo3ðR‡Ë/¹ÞsoY×oÜFW=´@?nÎ?ŸxÎ@W?–•Gá;á?{¡ÛÞ0ƒ]ž$?=Ý´?œwÃÔº?q¤°”‹Šƒ?Š»?÷Ù¬ZG&amp;ÀfÚw÷Ì‡QâG±“¦c”Dâ-??þ?GwâeáÄ'¹õÙÐ?ñÜçÉˆˆ"L??ùó? É ï14²(?È?ï•‹º$Óõùó¨Ã»x¢Öy&lt;Ý+uw?S4ê}Lñú‡q5D?ÍšG?Ë~?9‡‡ßtre†q$tÎ÷ekrx?;T§ d"e?–ÿy¤z?áz?²•ŒôÏl€d&gt;ý|tÓC»O„?z‰œ{82ÇpÊ.å,?wdŽá;æ¶˜`</text:span></text:p>
        <text:p text:style-name="P2"><text:span text:style-name="T1">/ÔW†å?Gq</text:span></text:p>
        <text:p text:style-name="P2"><text:span text:style-name="T1">½?w®?:?¿{ì¤?Æ(?uÔ[žéŠJ¥€XßÓ-ÕWkn_æ?ZÅ)?òC'Ž§r?¬®Y?æ??ÒPËPŽàÏëdÕqÄ—jUàõ.?qgì&amp;²q¥&lt;»?)Ì7@J<text:tab/>XQâÀsÔÒ?Äœb4þ<text:tab/>@&lt;<text:tab/>àº5rÔ</text:span></text:p>
        <text:p text:style-name="P2"><text:span text:style-name="T1">?ƒH?©’g­E¬²¶ŠÍFƒ’¶?]?õm±#/¶VW_¥6ÎÜ8'”ð½?Ó°™?çI¼wšÄCX;^,ÇþåÕ@§?”?€lêU¿4i?Òg2&amp;Ù–r5¬</text:span></text:p>
        <text:p text:style-name="P2"><text:span text:style-name="T1">E+</text:span></text:p>
        <text:p text:style-name="P2"><text:span text:style-name="T1">87?3n?Öl—í‰­(”ûF&lt;»,?ù®A~wÆ???§Äh¼‚dd?öWR?º§&amp;¤?›_$¿„öM†ÌõM›zUË˜VWLòÀE:Ó˜UûºÒRÙ?ç5]Ë¬?fžs?/QN?¾Ï?Aß¦†?r?ôR?¥?Ô€k?tE—=?:¡çxj&amp;™½¡¡[?°ŸÀ½ôß=¤â%YÁ?Ž¯Á èxèîUVJ¬àÂÛ¦¨–?óÄ7?W?Š??YK¤5?V?sÖ?U0'Ù™ko??½]?DVæ¼ò—í?…¼‡”Q´‚êB³·Ø?Î*J‘× WºÍcÅ?3r&gt;Ö?Î-Žßó¬6?'Å,ëóz¿Åt?@¢b°?GÆªðŸW^•TÂÄ±¢„?&amp;"?Çµ?ë?Äà{?¿ªwÕ?LÂa ]ðjn~âøñ,ÛËˆ0%±</text:span></text:p>
        <text:p text:style-name="P2"><text:span text:style-name="T1">‘ØÓ?‰p!h?÷ä;?¢làmÌ‚iŽ|·?Lnôd*m?EçLš‰?É6±žSDë¦^—ûm^,Ïzç;©<text:tab/>ãuöc@˜¢5Eáfy?€Ò¶U+C÷ÊSq?»N”Î— -Qªé??½U£Ý±F†'#ç­ÌÃÓªXI©ªÏ‚”›:¡Y?‰(.åE©Iw¯©š?B‹=ÛÀV›äÖ‹]cR?G&lt;õ•.ànÙP¿"¹????8?¯?.eG?È?´T?¥*&gt;òìPlŠ2k?‘ðÖ?@/°Z9xCQÛ?†&gt;ûk?MUû?ÊX;˜?—Fg®?À?=L0`I!?­%7ƒk??„</text:span></text:p>
        <text:p text:style-name="P2"><text:span text:style-name="T1">à</text:span></text:p>
        <text:p text:style-name="P2"><text:span text:style-name="T1">¸ã²Áq:3v®sN¥?wlÚŠÉýÀ~mêÅoIÓ“Å?¥?ëÞz÷ÊÔèÞ,8Wðùqa(?æ¹k(ˆ¶PÚf]~NÏ(?£w&lt;w?¾¢Û_ùüŒ??ƒªÈ^?§¢{?;êjxlÂÈl%?±¶;??Iâ¸é|m†=rA•pÀaaCÉÐJ7Ã??ÝðØ¸4|›§Þ:âü÷?*'5¯È;@‰œ!{7¹?è2?¬/I‡jÍð?·?-O8?)Æd?5°©QÀ!­B#Gžýí??c”ÓûXY?†ïð2Ã¯I‘p˜(??ÿ‡4<text:tab/>’Ð«UÙ?Ð?œo†‘x?&gt;CÕ2œàƒJÛ2[÷Z*K†ÐáÍ?æff`ÆT<text:tab/>—/Î{?àž¼ÕÏ™Æ®™„¦$ØJžD¯?{Íqgâ?nR:A-áXlLI²pà}z</text:span></text:p>
        <text:p text:style-name="P2"><text:span text:style-name="T1">ñZ˜¸^æu]?Z?:´?Èå?²ïùóv?'?æW?™ÛsåõàF¥öªÉvÜf?n?9?nü–Ë³+Ùéøzž§0uœ¬?7P_¬4¯0ywö?\M ï×%e?žú‰7Ý4püÀˆ?ÔÆËc±7w?ª</text:span></text:p>
        <text:p text:style-name="P2"><text:span text:style-name="T1">æ¸?„œýÿÉ.'÷/M}Q¯ÆyMW?KË:˜¨‡ëì›?ZòU'5³›Ÿ0@œBp?I»!^8²p?-?ùj?Ö×æÙV›Ü.&amp;Ãè„Õ0'Ûsà?Ü;&lt;ê…M?“Ÿ)Û,b°™?úC…#~B}Ïã «#ƒ‚~&gt;?òà?²-¢ä¶©·</text:span></text:p>
        <text:p text:style-name="P2"><text:span text:style-name="T1">_ïp+·¦®Z?u*ãò¼ØIÃùRÇ3®ÿ?;?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9 0 obj&lt;&lt;/Type/Page/Contents 520 0 R/Group&lt;&lt;/Type/Group/CS/DeviceRGB/S/Transparency&gt;&gt;/MediaBox[ 0 0 396 576]/Parent 2 0 R/Resources&lt;&lt;/ExtGState&lt;&lt;/GS7 7 0 R/GS8 8 0 R&gt;&gt;/Font&lt;&lt;/F1 5 0 R/F3 18 0 R/F4 24 0 R&gt;&gt;/ProcSet[/PDF/Text/ImageB/ImageC/ImageI]&gt;&gt;/StructParents 240/Tabs/S&gt;&gt;</text:span></text:p>
        <text:p text:style-name="P2"><text:span text:style-name="T1">endobj</text:span></text:p>
        <text:p text:style-name="P2"><text:span text:style-name="T1">520 0 obj&lt;&lt;/Filter/FlateDecode/Length 2583&gt;&gt;</text:span></text:p>
        <text:p text:style-name="P2"><text:span text:style-name="T1">stream</text:span></text:p>
        <text:p text:style-name="P2"><text:span text:style-name="T1">xœ•YÙnãÆ?}7àèG</text:span></text:p>
        <text:p text:style-name="P2"><text:span text:style-name="T1">°i6w"†?Ë3Î?ä&amp;??pq1È?%µD&amp;?©”?ý}NU7%R«ƒ¡f/Õµžªêyz­Û|‘ÎZñüüôÚ¶é,SsñíiR­šìÖêé×t™—i›WåÓo›iKS?¨t®ê—?1þò&amp;Æ“û»§w)¤´?WL?÷wR8ø'E?ØÒ÷Eà9¶Åd…}ßÿ?‰esçˆ%Åæëûû»o–?ý.&amp;?Ýß}?Å¿îïþ{'¾þü&amp;ž.°8®Ú¶Z]æò½ªÚ?—G|y<text:tab/>ótñ^ñô+ÝøóÛ_„3?Ö;#lèÙq?a¥âšð³ã¸ïŽãÇŽ?DŽ3Æ_?:Žã½&lt;JÇ}Ö³¾¿¯z—óÞ_õ?ìpñ?t³þ³¡6Öçh?Úuü÷ãó^G}ü"?sê°â?</text:span></text:p>
        <text:p text:style-name="P2"><text:span text:style-name="T1">‰ÙWsöMsæû7?¯‡ûýˆW?zÒŠðÏ(Â</text:span></text:p>
        <text:p text:style-name="P2"><text:span text:style-name="T1">b;ŒúŠ?ŽM—Æb2ûf-ò&amp;???:ç&gt;n$í$??r˜‚-F$ˆ5ÞñÀµfÕH:Öjš—y¹?GÄ;rg?°ºŸDvddµ—ö†vâ?íÍ?nsýÄ‚'æ?y»ãÏØª?f~æå(±ZæAï$¶Ê¹ùš×éÖ¬?ŽµÍÛ¬ÛF¿^bMëM“=Ð?³Ðîïœey1¿%YìÙ^_ã2qY_«´L—ª?©È³ÚŠ~]Lþ©ô(Õ?ë|Önjº]¤´ô$‡Sf?ÙÎÖ3ÿ©¶z°5dfiiö6DäO=«E åÏH?Æv205sëº±µ®«²Ú”3VˆçtªÁÊ¶ªOèž÷L?9v?õo!o$f?é‘??ŽŽ?&lt;?6¦›ÖŒ&gt;T½3Ã¦¨¶ÅÎ6_¯à‘Ñ-}·YÞtÇ«R</text:span></text:p>
        <text:p text:style-name="P2"><text:span text:style-name="T1">q?g:U?&gt;~÷8ã‡&amp;Vc?Ñ:^?}ùlB›àâí??&gt;¡Â?“ž4'_Ntä?(?ä\3ùnHî?"</text:span></text:p>
        <text:p text:style-name="P2"><text:span text:style-name="T1">!?Øð?~ '?kÞôI&gt;ývÀ Þì?Ò?{×I??“üÒ;1?ë.HH©?wlÐÓK?øÌ¥g ìœ½;]ûÎ?ÓÙhÚ£·éÎøø?¯?z?ñÑñ.?</text:span></text:p>
        <text:p text:style-name="P2"><text:span text:style-name="T1">ÕÂ?&gt;é·^l?^ŸŽŽo'<text:tab/>?Ž’÷S:gÝ×í8?ÐÑQ¦VðËÇÄ2 !­E]­ŽâWÃƒÒëm–’·Ç¤?s„Ð¯U7#Ü</text:span></text:p>
        <text:p text:style-name="P2"><text:span text:style-name="T1">?ˆÊàâKs‡ï?¼Px0Ä`þ—R?0Ä?àåð?4˜ñ?]H'óR/¤‡=M¾Ê‹´&gt;Lh{aó–.ÑðKGŠ¢wKU6U™–-€ü–(Pð?n}ß?ÀÔ¼Ñ9*´þ§ï¡¡?S:õQmUÁ¡Ÿ?:òyZ#(</text:span></text:p>
        <text:p text:style-name="P2"><text:span text:style-name="T1">?XfhL1$?cP¦Ñö <text:tab/>ÆI¤mÚCƒ?æ¯‚‰—„v”?8$ŽçCeAqÈ±?ë°ÓuŒŽn?´þBÅÅ¾ ??øqáò"9¼{ÅËždò"???åŽ™÷Í5Þ?Ž?åÕ?ÐÄ]<text:tab/>Õ?;š&gt;áŒ†•?w4Oš??Z?œöd‘òSØá¡ê</text:span></text:p>
        <text:p text:style-name="P2"><text:span text:style-name="T1">â¡jÙ?ú–9©3å™r?•eèÂH±k{§F²~,?cÒö‚»¢R²åÉé®?Kw?bªP;—H„®…ò?‘Ýf4V?Uƒ@6#ÏR?ª?U-T¾?IÏÊÚ?A?öÍk,]Ž??…”‡Œé?§¼ÃÏëR¤bVQñ†`^Tœ Wt-</text:span></text:p>
        <text:p text:style-name="P2"><text:span text:style-name="T1">?U¨hJQF™?Šæm1QéŒnÏTÝ?Žœë? _Êžü&amp;X³´ž?;Q«?2¦‹ù¦æ?Ícœ'ú‚Ê=?™J¾?,@]³tÓŒ|(È°GËKQ¨†f¹?-a?ŽüëL?‰?¯?!?Ò?±µ?†,IÁ(?¬‚?ÌÃR}ä?øé?LÏF±U«´…Ä”Vó¥X‡?±ÍrZÌDZlñ›î?‘?§ÛŠvÝâ<text:tab/>??G'Šš*1ƒµ ?™i³¾älÒ‡³?‰œxýð@D¹­w?&gt;I?¨Øþ</text:span></text:p>
        <text:p text:style-name="P2"><text:span text:style-name="T1">f¯?ŒÏ4E*®J[ü_µÚéµÓ?µ?8?”¹â?ñº„?ÖØ;W'ošV i]çrº£K¡@Ñ²³9älÚ®€xø]‹œ?Î¹îg?½ž6èv?UA?±¹úk“–ÈY-êÅIFt•Xä¸?ñ?“«µ Ó7?"ÂT¿º¨†w°]‘?</text:span></text:p>
        <text:p text:style-name="P2"><text:span text:style-name="T1">ìàjÁu%fÚ=n0„¢6?ƒwüÔªQ«i‘–3</text:span></text:p>
        <text:p text:style-name="P2"><text:span text:style-name="T1">ÿ†"²ÚP`PÙ?­7Yºf?Ááh¾¡À™U?Ø£`ÅL?Ì‡1?ö¢ÄFpr‹§0±ýàŒ’ ã¶Î)ä ñÒ???òJ|Ôèý ôò’Ÿ?Ží&amp;?Â7??¬È¨@ßN??õÀFÐ]Í”@?uÔ}É6£MU¡Ä´šïn‰??ÄØ<text:tab/>4?X*±ª&gt;P›•?Û²jI¥Ð?ä¦U©!zÖ­-~)öU‘qá?eSlPP???WË2fÂ—¶&lt;?DÛÐƒ?¯ÖJžklÉ(&amp;p?EGB‘™£?kà¢£G?</text:span></text:p>
        <text:p text:style-name="P2"><text:span text:style-name="T1">QJ}?Ù‰Ž´Ü`•Kr‚„}à?+nd;ç€z½V@Õ´f'„ƒ‘¸Œ¼ÐT&amp;v4‚ë?ƒ</text:span></text:p>
        <text:p text:style-name="P2"><text:span text:style-name="T1">(\jóŒÈí`!NT??`švV$ÑM­H×NÎi¥ÍÀÅ2ÓQ‡kô‹?K»c/@¬°›Ž"HþpÑÅ?—]ìÒ5¬j¡+lè?)¸¨ Ã5åÉš?|uC?™ÄÔ¯?ë²Kªö¥¾E¢½=:}»tq?ûD&amp;cßŽ¼Ã?Ù¡'{teü¬{:®ÈŽZDW&amp;ý–Ð&lt;Zu?­+£3</text:span></text:p>
        <text:p text:style-name="P2"><text:span text:style-name="T1">£¡??Îtíqÿ9Îœ•¦:Lç?œÐéšØ¤_³îÏŸÎ\ä&amp;ˆ‡Ov®MíÜï·õþ#*W»?zãðÎ8Ó'”€?ã†?Ðit?&gt;õþ¯/IÇó[ŸŒolÈšêÚÿ?„ä¹¿Ñ;Ršžñ{?an??ß(ô,sèê÷Í?=ïÐ:°Ä]??é7?Ú™ ^¤ëý/?ˆ;æ˜±ˆYý?¯??À&gt;(üMÓìFÈ?Š?±k?ì0±Rîãh?)sÆ=-ïªÌ??gµRfó&lt;_,?r~G+Û¬?æ¹wtÑˆO?%#û_5€?ø?ì#Òëù[÷À#Ã s!¿×oEƒÕ÷žÎ‚ž?Ãa,?½¿õž¶Ã°ßl’¯„¦Ct?úïv?Å‰žíÇIð¹.ÍõBjLzò_,?8G?·"'?;óx??(ùs¯??V:mÚ?y¡Ø}wã?A"áÉýã’â7íD×¢&lt;ÊKdV~?p?‹JN3œò???FéoS?:Ö¬H›FŸÕ©ÃA&amp;¡j„‡p?í*Žñ”‹é©ã?éi_™óå2?é^3RôÞ‰?€_¶IôN?ß·æœ?Ž?0ìÄ|k‘ï‰æ+z§þÎ&lt;‘ž=r•U$,J{§™t¶)¡¹?~Œù‘$¯¹TŒ=¾5/S]¬ » â†?&amp;¬ÑØÛ‡ë~E¿Ô?%Ý?˜/óÿ?«M™Ïp?o¿Ê0JïÄ?&gt;x?k æ¹.?6?s°Äu¿žk+ãoüÁÒ¨iIi›9öëÒÊËÞÎ|µV@–Km›‹þÜúì€“|ZtïožäçN~Õ"ÚÐŒ6ÒUéP:?gÍÑƒ?)uØ4</text:span></text:p>
        <text:p text:style-name="P2"><text:span text:style-name="T1">eªž?Pì}(3d?WæcÚÍ¦…ª[sÚø$ŠüCÙæcb&lt;?»·yQ˜aM7Óð´–ù?õö²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1 0 obj&lt;&lt;/Type/Page/Contents 522 0 R/Group&lt;&lt;/Type/Group/CS/DeviceRGB/S/Transparency&gt;&gt;/MediaBox[ 0 0 396 576]/Parent 2 0 R/Resources&lt;&lt;/ExtGState&lt;&lt;/GS7 7 0 R/GS8 8 0 R&gt;&gt;/Font&lt;&lt;/F1 5 0 R/F3 18 0 R&gt;&gt;/ProcSet[/PDF/Text/ImageB/ImageC/ImageI]&gt;&gt;/StructParents 241/Tabs/S&gt;&gt;</text:span></text:p>
        <text:p text:style-name="P2"><text:span text:style-name="T1">endobj</text:span></text:p>
        <text:p text:style-name="P2"><text:span text:style-name="T1">522 0 obj&lt;&lt;/Filter/FlateDecode/Length 2390&gt;&gt;</text:span></text:p>
        <text:p text:style-name="P2"><text:span text:style-name="T1">stream</text:span></text:p>
        <text:p text:style-name="P2"><text:span text:style-name="T1">xœ•YKoã8?¾?ÈÐQ??EÔ[»A€$Ó™íÅ?0‹1°‡`?²MÛDdÉ+ÉñøßO½(KŽ?w£?˜,–Èb=¿bß?5Y?³Îyx¸êºb¶Òsçí~Roþ¼Ÿì7úþ÷biª¢3uuÿÇvÚ!é_º˜ëæñÑyþåÅyž\_Ý¿*G)/?œÉâúJ9&gt;üSN?{*Šœ8ô=•8“5ðýúGê,Ûë+ßYÒ,“Ù¯×Wo®só§3ù÷õÕ7Øñÿ×Wÿ½¾r¾ýöâÜŸ?ñ¹îºz}^Ê×ºîFR?É?æ$ÓÙsûßñÄß^¾ÿâø'¶‰C/Æë©?¶“­º•vnîT?¹³•)ç2îj;Xé?¥\™é¿:]u4<text:tab/>a©¸Q¾Û?8÷²2+*!Ö‹…nKæf-·þ@¢=ycfÝ¶Ñ-Ÿt¸Ú<text:tab/>Ù£&lt;õ’€dw|Ï÷U?“Ù›kª¶??;õÂ)¦m×€òoB×™Õ¸g5Ó›??­wfw•æ^¦Æ»Ó¾Cq&gt;éXÐq?zY?rf¡??¢ãï¨£ ó]ÓÊ@èJ†›ºmÍ´Ô4U¬y¤O?S-i?¸ëº)Ja(ª¹Œ?]š¥©·vÓ?^±¦Ë¶—Ô˜d^&amp;?½C=†YD÷íVM½]®`C2YšX?ISw­çf»¦I?–?êæ¬JcÏW£“F?c“{´KèþG“?¥±K×ÁAÑ¶Ûµ–up6Ë?v†xj.^1Ž¼hdËiWÇþÝntñ~L„H@÷,ç</text:span></text:p>
        <text:p text:style-name="P2"><text:span text:style-name="T1">YI©È-¦õvàé½;ƒeº¢4?òï{§·Œhžyµ]c\|-t?:²nÓÖÛ?õ?ùî„ƒF3 ¢?Dª—?¨V&lt; ²t@›n;È&amp;‹R&gt;\™ùœ®?&lt;F~þ™­š}·€ð¸Ë/F`?Û?ysŸ`ƒ?$Y?eÉÃUM®??n±?ùÐLwQÀ'?±[ÙÀ?çÞòœ]›¸Žî€ŠÜ3“^ëfIŽóµ˜Ýƒ¡‡G?9Á¤÷?Ø?cuÞà¥a</text:span></text:p>
        <text:p text:style-name="P2"><text:span text:style-name="T1">Î^”¬Ñ?¼AòV˜Çä?gÜ&lt;K¼,??ÇÞf½?·-ø¸Ø]àžuYÖ»ö?Bš°“ÈaHé</text:span></text:p>
        <text:p text:style-name="P2"><text:span text:style-name="T1">w{áŽažxi~"ŠIGœ&gt;Tº‹¦¦°</text:span></text:p>
        <text:p text:style-name="P2"><text:span text:style-name="T1">úh?b«ü›Ìeý#­]`Â¹¯·BÝIì?q…F­@'n+^½[qŒÀb??þ%÷<text:tab/>³À“:&amp;ŠÚ€5jÚ#KÝ¹‘œ%îÿ  i¡ƒ—|è[YKÀhô-eW¤–æ]b=8¹?&amp;¸ôµ¬Iêåù ?Q€&lt;°ûçÁ &lt;æáÀn7*?Ú¢4dÚ–ù9Jq°àõC&lt;?qZÏ÷â?°TW?º0*:¡B)˜ë¢[yLÿ?ào~È¾??$)ÔGÉ???K?8Ë‡éË?Ùž?rtÂQêâãÌ±?x~8&gt;–=ÒnÏ?<text:tab/>‚ll?$&lt;•Ý</text:span></text:p>
        <text:p text:style-name="P2"><text:span text:style-name="T1">‹?Mswwñraî)k?À?U?†!8§Öb‚0´Ù?G-Åô¶”éÎ°úeZo?ù^ï?Œô? ??|…pmÈ²</text:span></text:p>
        <text:p text:style-name="P2"><text:span text:style-name="T1">oZ<text:tab/>??øV?M÷?ˆ&amp;"/WŸLT?DhÐ½"ÐwKž</text:span></text:p>
        <text:p text:style-name="P2"><text:span text:style-name="T1">‰?ÝÉŽMÅ?+î+R7ß˜Æt[°-??\ÜÕ</text:span></text:p>
        <text:p text:style-name="P2"><text:span text:style-name="T1">ã:X¶‘?Ã‚~)Û€c¹ì¹ˆ™˜Ì9ãkÉ•ß‡ò?ˆÐ?[?q?Õ•3É?vˆÇ?ý?ì</text:span></text:p>
        <text:p text:style-name="P2"><text:span text:style-name="T1">ÎÃ® ½,?—€ðhè¶?Ôï†³G?u¸Þ¡ní´ÛÕ2Ú?ûVØ-Æ°Ø7Š-¨…Ñ†?m=ÓzŽëž¿/d€Hø???Î‹b‘u¡5ÙÐ³©vE3/÷6'o!É™º‘é?™KÝ8W–"/Qã3ÎÉ£²ÌËÃ!ïØœÔ?4˜ö?÷ö€¬€;S–R?8?•B©g¨?‹“.áž?2­??=`ÛÚú…‡?[nZ³†¢à</text:span></text:p>
        <text:p text:style-name="P2"><text:span text:style-name="T1">z’É¡ïX?C??_UïÇâ†è<text:tab/>ƒ†??Á.?ˆi†</text:span></text:p>
        <text:p text:style-name="P2"/>
        <text:p text:style-name="P2"><text:span text:style-name="T1">£?ÒùÊfàñ%î_Ã?M¤½R?x©¸âƒïÇ)„ö3†·?š}Ä??j”?õ?þ^á?¸â˜¹båûÏ8O?•ÿ0ú</text:span></text:p>
        <text:p text:style-name="P2"><text:span text:style-name="T1">¹Ÿ˜#?ä‹ˆç´cö˜?Èy‹ž9‘#’!×PÄØTêáx?¿?‹A"ät$Ÿ ˜sð]"çÊŽ´{z¸6<text:tab/>ýd¿H†rà•ÒþòÇº?ÕÀ[Ý‡™?Ú4°ÔØ?aŠ£,™»?j¨CX…‘º8žz'Æò}</text:span></text:p>
        <text:p text:style-name="P2"><text:span text:style-name="T1">v‹Y?Ý?U}(?‚F|ëM¹­ÞëV—X.&gt;4?4¯™Âák¿?B/O?×gèì GI6¦&amp;Œ# Žk7’ÄSS?u?ä¢*‹½0ütº?ü?;IüÂÆC3o¾?&amp;</text:span></text:p>
        <text:p text:style-name="P2"><text:span text:style-name="T1">ë9bCÅä00ŽyLæ|}$–Ø~@?c4?Q­‡(9ð…9ÈSâá$BúÓÞàç^œ?“‹@+D?…€m«???¤lJÊðû?™´2 n•AëÝnK‹‡Ä?p}Q˜R6¦ü\Ëd]¼[ØC9ª²?”EÛA¢;•]Žn¡ ´©ôD#½Þ€4­!?ŒÈ²?dÙ7Ÿ@ìS8ÐþÉ¤?•?`Ä*)ÀÖT?øÙÙoçòx²²??y?=þå?¡c†L_ß"ómV?[€?3F‡a†Xå†9Ä@·Ó&gt;ÃÌ?d™É??pÑÅ&lt;™P?¦Á­e´?C¤Þ<text:tab/>Ð?lw©ÁRIbóÈùðD!??BÌ#??«tCÔ</text:span></text:p>
        <text:p text:style-name="P2"><text:span text:style-name="T1">…p?r3Œ+ÕY?­&lt;???O'?øhb‘K</text:span></text:p>
        <text:p text:style-name="P2"><text:span text:style-name="T1">À è¤L†ÐuVœÃ»CˆðñC[Q0á}}ãXyùøm0?wÕ;À†§?„?4<text:tab/>Ž&gt;¼;‡4|?»ä?ï‰¾•P?hrJX]úÿÜÝ?ªV€¾ê?3G,¢™@¸ÑöºXj?ö.</text:span></text:p>
        <text:p text:style-name="P2"><text:span text:style-name="T1">Ëf?y§ÁÏ:»“¹¨Œ0Ex:Ðÿw‡?*Öü?£”g<text:tab/>jPyxxë0¶õC*£“¥0Qé‰ís</text:span></text:p>
        <text:p text:style-name="P1"><text:span text:style-name="T1"/></text:p>
        <text:p text:style-name="P2"><text:span text:style-name="T1">ªÇ??¦hÌ×¸IOàì.è??C©?ˆC^?³!DPò]„Ä§?,z?-?™oÃÅDJ|Ø2z¢Sp“‘d¼Þ‹Ÿ?'`Z…c”ÆÈìgK‘ò3/?y”}äK? Y*ò0"”k??`.???€?ä¹?×Äóóá?o¶áKø­/<text:tab/>°5žÛ÷<text:tab/>˜r&amp;…Á²©w’üa?A¶˜Ó</text:span></text:p>
        <text:p text:style-name="P2"><text:span text:style-name="T1">¹c"&gt;?&lt;¾œ&lt;òÂÈŠ@)Úö</text:span></text:p>
        <text:p text:style-name="P2"><text:span text:style-name="T1">(¿?öÐ{êJ/ÌLW]ÿÂG?¨U?¼íã©U?#þ¾?è?E%O”æô_ÅzSÚo/&amp;½4‡tdÅ…ö¯º?Åqã?„wMwßðŒ_`0««?ÙŠžÝñ‹u=?¬xËËS=+¶ôŸ?²?½£ Qå1bÎÓ©&gt;«aê€ÿ?Í“T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3 0 obj&lt;&lt;/Type/Page/Contents 524 0 R/Group&lt;&lt;/Type/Group/CS/DeviceRGB/S/Transparency&gt;&gt;/MediaBox[ 0 0 396 576]/Parent 2 0 R/Resources&lt;&lt;/ExtGState&lt;&lt;/GS7 7 0 R/GS8 8 0 R&gt;&gt;/Font&lt;&lt;/F1 5 0 R/F3 18 0 R/F4 24 0 R&gt;&gt;/ProcSet[/PDF/Text/ImageB/ImageC/ImageI]/XObject&lt;&lt;/Image525 525 0 R&gt;&gt;&gt;&gt;/StructParents 242/Tabs/S&gt;&gt;</text:span></text:p>
        <text:p text:style-name="P2"><text:span text:style-name="T1">endobj</text:span></text:p>
        <text:p text:style-name="P2"><text:span text:style-name="T1">524 0 obj&lt;&lt;/Filter/FlateDecode/Length 1754&gt;&gt;</text:span></text:p>
        <text:p text:style-name="P2"><text:span text:style-name="T1">stream</text:span></text:p>
        <text:p text:style-name="P2"><text:span text:style-name="T1">xœXÛnÛ8?}?à¾É@"‹¢®‹"@“ÖÝ.P ‹?Ø‡ ?´D[DeÑ•èõz¿~gx±åÄŽ‹ Ðð6:3&lt;s‘§ï{-—¼ÒäÝ»é{­yÕˆš&lt;Oçjó}:ßoÄô+_ÉŽk©ºé·íBãÔ?‚×¢x ?žÈãüöf:£„Ò0É|y{CI?”äiH“„¤,</text:span></text:p>
        <text:p text:style-name="P2"><text:span text:style-name="T1">iFækØ÷é[NVÃíMDVfT¸Ñ§Û›ç€L¾“ùŸ·7?AãÏÛ›¿noÈÇ/Odz?â£ÒZ­/£œ)¥OP¾ÀÅJƒéâ{Éô+¾ñËÓç?$:£&amp;eaŠæÑ?Ô?Uä&gt;</text:span></text:p>
        <text:p text:style-name="P2"><text:span text:style-name="T1">£(*ÁØê9Xõ‚k1h2¹Oâ,XËAó?Â´šÐ(p?¾Ùô“2P`™™É?îžU#ÛÚÉµìE…§t»w?wÒŒ?7\öê?ÑÍ9ƒ7)ó0‹-^„KËØÀ•?m+*½å-©&amp;,P]%6z˜Ð8?/¨¤I?ÆôT¥Q6ÆðÊ™ôŒ33???€+X?Çî^&gt;/Á®,? Â</text:span></text:p>
        <text:p text:style-name="P2"><text:span text:style-name="T1">‹í~?)‚î? 8</text:span></text:p>
        <text:p text:style-name="P2"><text:span text:style-name="T1">?;U#vxš?C£?XC?«l©zw?0àö¡›^ˆªcš‡yzªúþÒÞ˜†ìd¯¥?+?ãž½àý¥£¬“üä¨uéÅw%,ŒòS\ªEÓê;køÁ;´^mí¢jx_#Þ¦LV„ÅÁÿn€$p:f?8L8É3?ð?ÉƒAË¶E9.‚…p“;p€ìV~#ÖN</text:span></text:p>
        <text:p text:style-name="P2"><text:span text:style-name="T1">×nk';?ŽÔÌ_¾émÄi?&amp;?ñ?LFhC?ã?¥N?7WËåRô¢ÓwvÜò~%z”?gB;ÿ¾«íä^˜­1˜qP'µ}Vj</text:span></text:p>
        <text:p text:style-name="P2"><text:span text:style-name="T1">$»/ƒk??àƒ?¨??¦E?h?)Àú?‡{µ=ÈÆê^ Gº;7·?jÓ</text:span></text:p>
        <text:p text:style-name="P2"><text:span text:style-name="T1">7PKmÀ ÌÍ?Ñ"ƒÛ?¹Å{ß»™Vþ?NÔ?î®?…ˆÊÎqØòÀ‚e‰g?¸LoëK1DÁjÏ‘NKîÎ¹ïÀ?­±šËÎº}ÛU</text:span></text:p>
        <text:p text:style-name="P2"><text:span text:style-name="T1">ïV¢¾;îÙ¨a“?q?ÚÙ?ßìÐB‚]|%lÜ¿m)T°c?aîÉM–Ð{+?ò?NË¥Þ»ðÚ5†´0»ã£üÒ?Å;Ã1Xñ;øQ…¹Üã?0†Vš78+Ì[Á?Ñ9?Þ7o?ÁÊ,Ì}a[ÉLäÃU×b);‰õqðîË€(kÁ;í1#?•?z±?Çv?¼?šsTÊ•~ÅÅ¬ˆCWv-™|ñYÍ7êeÅ[`Qà’€<text:tab/>?#—ñ??äAáº‹‹Ü=Y(²Wˆ“6«Ã©;wŒ?N0åsé•Y??µ¼mJ–‡e9æ°O3?YÒ&gt;,·Æ¿«^í|7Bz*Ñ&lt;¶ƒXn/?LY`r?½ì9h;1&gt;˜¡Ãè?é£¿•Kñ››tdrÛ7Jv??Ø&gt;\³?Ÿþ¥?H~à»É3@qQo+îR?.?û\oMÓ“Aàµ­1Û”V·:€›¬dÉ?{ß`?T•êkéãâmxP(i9Î Œù× T?ƒ»zp#C?ÆX?Mâ¶÷{¸Mé0}&lt;‡h\VƒùM³?”n¸Põ&gt;¼?,NÂ’ŽHž?†?sLî¢7Ü‹ Rps_eéÃ?îÚð?Ÿ†“ÂP¤Ä?ý?b??'*×œ9]Ú¦ £¬WÐJîÜ¾4Í!.`„^-KŒFaJÇ¬n¶k?´?ãÅáfîlËLÞ…?ÓWXVÀHÛÑÞîâÕÏ­4?Ï}F†ÙNT?û,h?ËtŒä90iuà½ÓÙºTÐJ?</text:span></text:p>
        <text:p text:style-name="P2"><text:span text:style-name="T1">?ýµì?—é1h7³?=$B</text:span></text:p>
        <text:p text:style-name="P2"><text:span text:style-name="T1">=¯ @Y‚®J?Ù?¨Ç?Ê?W“¡?6þ”k?[ý÷Æ¥Þ8N#ì?O^y½7Ž/÷ÆqAÃ$u?ù[ØˆqmH&amp;ÿÚ€T«?æ&amp;|í±™³Å?:¸u?“þ’a?.Ùô?+;¬MMu½ZÎ~1ÏÇ¯¢ôBã;…Ð;aèb1`eAy%?’w<text:tab/>~?àgˆNCùÍv! </text:span></text:p>
        <text:p text:style-name="P2"><text:span text:style-name="T1">‡?’Ù=Þ?,</text:span></text:p>
        <text:p text:style-name="P2"><text:span text:style-name="T1">(?dË?‘×Ð¤q˜çã+p±ÇRß?¢¸?Ø¼™A?ŸRÂÔc”gªw[ ›ZCÇuç?Ûï9zhPÚA?{<text:tab/>h:KÎ|?Çe‚mõ<text:tab/>&lt;ü~ÄOÈÔúk</text:span></text:p>
        <text:p text:style-name="P2"><text:span text:style-name="T1">å£y¥ìÜÇ6£E˜Ÿ1Õ?a&gt;¦Œ?ëÂŠå¯?¥WzY«¦3v?O‘½V„:ÞEQJAa†JÁRöpŸD8?»…?&lt;ŸÜ?Å…?&amp;?_ìNJø‡]i</text:span></text:p>
        <text:p text:style-name="P2"><text:span text:style-name="T1">ÿ™Ýt\œ=Pó,?¨×`´?ö@4?m~L@Žìäc:zo&lt;?aà&amp;?á<text:tab/>2Ôç????3¦ °Ènf'f&lt;Ù#´n’Žl4ïL?;…?þæbÈ?éë›“?Ö=È[?J!'@¬<text:tab/>F3ÁÊI™ù?øýR?’G˜xN4_ÏdÌe²Ÿ (ÍQ?jƒ¢?§€ž…???|?</text:span></text:p>
        <text:p text:style-name="P2"><text:span text:style-name="T1">?ú¼†?8…¥?Šœû?&amp;9“?cÀ•åFKÊÎü–c”ü?)ïk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5 0 obj&lt;&lt;/Type/XObject/BitsPerComponent 8/ColorSpace/DeviceRGB/Filter/DCTDecode/Height 125/Interpolate true/Length 11881/Subtype/Image/Width 501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}?õ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gž?[y..&amp;H`‰KÉ$Œ?Q@É$ž€?ô?5?•?ˆ´˜&lt;?.¼/£ŸK‰µÍ 7´?1?Xl€s’:`ç¡¢ßÄz-Æ?¼š¥ Òd@ëw$¡#?¼–ÆÓ»åÁÁ?Ž´?«PÏ&lt;6¶ò\\LÁ?—’I?*¢’I=??ëÀµ‡“Å©¥_êZ‰µyt‹Û‹Yu_?^Á0VÏ›D‘®?ì1æ@±`ã9 *š_ÄŸ?ÚéwÚEÎ·ã]Bß[·û=Äºœ‰1²VÞ„Žx;[qÚ?½ÁZ?÷«+ë=JÎ;Ë¨.­dÎÉ­ä?ƒƒ†??A?…Y¯—5›?‚?S…¬õ??,???–ÅO•j8?›ÎMä?O??Ž‚¸‹ÿ??j+¯ê:n„â(,ÝA¼Ò¢iãea•$¦pqFz†?8Í?}µE|©ðËÅú‚ÓSƒÄpj1%ÂÉ?V×ÓC)¸Ü?ÆÖþb«Œ!,X`lÚÙÜ‹^—ÿ?</text:span></text:p>
        <text:p text:style-name="P2"><text:span text:style-name="T1">?àÿ?ú?ëŸ÷â?þ;@?ÁEsÞ?ñ¦‡ãM=îô[Ï7ËÚ'…Ô¬³€ËùŒŒ©*pN+¡ ?Š( ?Š( ?Š+–ñ·‰õOéö×?_†/µé&amp;—ËxíN&lt;¡‚rv«7?îã®Hà??¦¹­WÇþ?ÑRá¯üG§#Û?—,):É*6í¤yk–È=F8ç=+Éá¦¿êQÿ?Ê—ÿ?j¯8Ô?á?ñ?‡/õëj{??Ou5ÌÖR@Ím6çfÄET•È`?vê¤????}q?­¦ÍªK¥Å¨ZÉ¨B›å´Y”Ê‹Ç%3&gt;eçÜzÕêù?ÌÔ&gt;$ø—J¿o?h?wˆ¤Hà@?âÚY%Œ’;¬e&lt;Ó‚¬?@?Ší&gt;&amp;k??|?q]xâ«kýÑAäÙ¤3²…?Ûå<text:tab/>‚À??w Žø?ú?Šù£ÁZ¯…î¼0N«ñ?Æ:TÚ|Q$‘. "·d?‚%Þì¨??Ž˜8??Š|â?ÛiMáo?¾¥¥ÞÛù©</text:span></text:p>
        <text:p text:style-name="P2"><text:span text:style-name="T1">ßÙîom[?™'m­Î[Œž0W?.H?ÓtW?á??j·¶V?Þ.ÒdÒu«×o³ÆHb™v??Í‚±¾Õ|ÆÍ»ä'? Wi@??Q@??Q@??Q@??Q@??Q@??Q@??Q@??Q@??Q@??Q@??Q@??â=þ?Ý&gt;;ÏìWTß0‹ÉÓ-¼ù? År&gt;^1ŸR+ÄuO?êŸ?5Sq.ã‹o?µ¬°Bš?{Ó—Ái?Ý¥J‚¥2ÛHàòÔ?ëV?&lt;-©jØiúµ¥ËÉpöÅÅÌH?AŒ?®Êò?'</text:span></text:p>
        <text:p text:style-name="P2"><text:span text:style-name="T1">Ñ«‚{Ög‚|[â??øËÄö—vv1hšMÜ¶Í?R<text:tab/>$‘d </text:span></text:p>
        <text:p text:style-name="P2"><text:span text:style-name="T1">Ä•8UËc?,pöSü-ðåäw?—Ã½sH·›0ý¯ZÓ¤–?8Ü??ßæ;xÚ¹ëÛ5îPO</text:span></text:p>
        <text:p text:style-name="P2"><text:span text:style-name="T1">Õ¼w?ó$ÐJ¡ã’6®¤d?GPGz?šŠ( ?Š( ?Š( ?Š( ?Š( ?Šæ¼KãßxBâ}wVKYçBé?äm ãq?§?=<text:tab/>ëƒŽ†¹</text:span></text:p>
        <text:p text:style-name="P2"><text:span text:style-name="T1">ão††–ÃÃšîœÚu?ê6×k?¯s„ˆ–=±Ç\çŒ??Yø¥à­?P{</text:span></text:p>
        <text:p text:style-name="P2"><text:span text:style-name="T1">G_n“;Ò?ä›a?‚¬cV</text:span></text:p>
        <text:p text:style-name="P2"><text:span text:style-name="T1">Àƒ•&lt;Jà|Wã[ÏˆZæ›áŸ?kžu†¡?°ê¡4ã˜amªÒ3J?ËµŽ?í9ã$²?Ãí_Vñ?Å‹…“CðŠÅ§¤Ò^jZU 9¤û®“‚ß;?x$eL›†áÅ¿?ø‡WðïÄM?NðÎƒàá«êØŠàÂ5Ìr6Ç‘§hÂ2ÇónÉ?…Î:??cEðÏ‡´yuo?Züa¾Óoà”åQd²‚9?‚I¸3…‘Ž??\?3ó?Ç1âˆü%.¡¦ÙxÅ~#×l¯µ?–öÀÄÍ#HÇ?*–</text:span></text:p>
        <text:p text:style-name="P2"><text:span text:style-name="T1">?f?*„“œ·@}‹Lømâ‘¬®»{â-?ÃQ’áætÝ?Ù™C1Ü?w]ù*HÜÀžNwwõJ?ù³Àþ</text:span></text:p>
        <text:p text:style-name="P2"><text:span text:style-name="T1">øÁ§YGk¥Nš?‹1¾_µ´xi??a”+¾vŸºë€W&lt;0?ÓÙþÍÚ?$?û\Ô¦pŽ&amp;0¤q?mÃaPCm?r?;²H9\`ûe??ãÿ?ðÎ&gt;?ÿ? –¹ÿ?áÿ?ãUßøOÁz?‚´ö´Ñlü¯3ižgbÒLÊ1–oÌàaAc€3]</text:span></text:p>
        <text:p text:style-name="P2"><text:span text:style-name="T1">??ÁxËá'†¼oª&amp;¥|.íoBl’[7T3?»÷+dÀ=qÁÎ?9?~Ï&gt;?¼¶¼›B¸ºÓï??·†I|Ëu`?? ¾??;Žg?</text:span></text:p>
        <text:p text:style-name="P2"><text:span text:style-name="T1">µì”P?Ç¾%ð—ˆ~?\A)ñ%¥¾¡t…DZ]ÜË?•žY¾UÂnP9&lt;‘À;N:¿?ü|Õ¬5ŸøL.'Ô¬^/Ý}šÖ%–9??›?Òg99Œs_EjZN¬[-¾§§Úß@¯½cº…ePØ#8`FpO&gt;õÉÞü ð?¡w%ÔÞ?d|e`–HSŽ??(éØP?Ç‡|oá¿?ùƒCÕà»’&lt;–‡’?1–ØÀ6ß˜</text:span></text:p>
        <text:p text:style-name="P2"><text:span text:style-name="T1">ØÆN3Z?ºî‘¦Ë$Wú­¤‘Ä'užá#+?mÈ'…ÜBç¦N+ãíWá§Œ´­RâÁü=©\˜_oŸgk$±H;2²®?#ñ???"ˆì|Y£^Ëq©øsR¸?³ýšhõ?YÀ¼wq MÃk—.Šß+?J÷???ê??â—‚µÛÇµ°×ài’'™„ÑÉ?Øƒ,wHª8?'Ø?Ð?ŽÓÅxòÞê??x–Ö'¶M·2Í¦K#F\?Œ›Ú1‘µ!‡L_8ð¿Å??ü?Ó?MÕ&lt;<text:tab/>©xPtV‘ ·É¸^på¦eÆ@?-´?ôó?JïÃž'ñ¬¡ø?RKI‘ÄV?uÖ%–MÌÞfß.@£gü³Q…ÛÁÀ ?Oø±â/?øR×EÓ×Çq¶©jŸk™RÉ­å»&amp;V?~@Ñ”? £??a'v@?z?í?®ZÞ_M¬i_Ç?—öx “ìéo´?Øù]›w?æn1ÇZã?ŠiZ&lt;?Vµð÷Q]jéäK;Æ–x?fe*ƒÊe"B¬êp›s„?©Ýî^?øSo¤x1f¼°þÌñtÖ·6ï~³?^Ø¹uWM¯´0R¼®?QžM?q?þÐZ¥õæ­l?</text:span></text:p>
        <text:p text:style-name="P2"><text:span text:style-name="T1">&gt;Éâœé÷qCûøÝAhC†ó?·mTa÷ò?Åié??t-sÁZ^¥?­©Zê?¶P\?.H‘U˜l</text:span></text:p>
        <text:p text:style-name="P2"><text:span text:style-name="T1">¤ŽH?7§Zïô?„~?Ñ.oî. }n{×Y$—YH®YX?$©(9bß1ï]†•¥Øèz]¾™¦Z¥µ•²lŠ$è?ó$žI&lt;’I4?ç??þ</text:span></text:p>
        <text:p text:style-name="P2"><text:span text:style-name="T1">i&gt;?’?KVhõMb7Yb}¥b¶`?…sóÄÌ;)?H®¯ÆÞ?°ñæma©ÞßAm?¾vËVw¾</text:span></text:p>
        <text:p text:style-name="P2"><text:span text:style-name="T1">‚K#??n˜ûÇ9ã?M??âz—ìÝ¡Kn«¥ëš´áÁgºXçR¸&lt;mPœç?çð¬?àŸŒ¼)âEÕ4Û¯_??ù#QŽF?g*ûv?Ž?VÊ¶A?É?ÏÐtP?Îþ)ø‡ñwÂ—–zž·¥XØØ¾b[t‰%‚GÁ?3+³«s7®vt8jÔøKãO?ø»Å0Eâèîa†Éîn¬?žˆÅ·´a?ª??1È[?Æ??æ#Úïllõ+9,ïí`ºµ“?á¸Œ:6?FTðy?þ?åž&gt;øS~?¼o?èÖ–ÚµÕÀ7;\+¼,?:D\â wŒ…(</text:span></text:p>
        <text:p text:style-name="P2"><text:span text:style-name="T1">‚¼”€zå?ò&amp;•§øGÃ¯o/Ž|%âëg)„ÝV+¦‡8)?(?©?;u?&gt;¾¡á~?‰ãÒ.4»­#K¶E‚Êræp"E!|À?å8U?oäòxÍ?{]?ÏxgÆÞ?ñÚ¿°u?¶}—gû™#Û»;~úŒýÓÓÒº??(¢Š?(¢Š?(¢Š?(¢Š?ÂðßŒ4??ÛÏ&gt;ƒ©%â@á%???<text:tab/>??V?àóƒŒ??C[µæÏðÏÃž?ñ5×ŒßÄZ®™#Ý››—kØá·J?Æç`ýÛ6?ÒÜñVáv|&lt;ÿ?¡‡ÿ?$®?øÝ?z??Q@??Q@??Q@??W?ã?Zx2<text:tab/>?Sc$«j×?<text:tab/>¯„R;?EDT</text:span></text:p>
        <text:p text:style-name="P2"><text:span text:style-name="T1">ÎwfL0] Çó??@?3ñ?þ?ÝZÚëÀ¾&amp;acq"G5¥§š—?+„WRÅ2I9Ú¡¸ç$?Š?Æm?o?jºÏ‡§K½BÊÞ)M•Ê´L†GT?†&gt;`¬ÃvÂGA¸n?¸»ßÚKÌÐä6??ò5s(?³ËæÀ±õ,HÚÅº¸?¾ïá­Ï?ø‡âWÄ1ï?óNðÞžû«ØlÏpÃ ª¤ŽFÁÝ¿¼??ù°?ÓøvëIø»ðâÎã]Óí'?1??ÑÊs21???ÈHÃc9ÚøÉ?žÞ?"µ·ŽÞÞ?†?$qÆ¡U???è?íD?¼VñÆóI;¢?id</text:span></text:p>
        <text:p text:style-name="P2"><text:span text:style-name="T1">?È?xí?dõà?íSP?E?P?E?P?E?P?E?æzÅ—×¾ Íá¯?èqê¶:™µ?ïÕ?bÊ,’?eù‚³cåc»????ôÊòˆ??|YáŸ?Xhº}¦‡?…ôJÑ_jr:ÇNòÏ¹?vñòÇ?z–</text:span></text:p>
        <text:p text:style-name="P2"><text:span text:style-name="T1">;?ê–ú?§öõÕŽ«s??’°±à?UNø÷¨~?¶X?¡?åN3åšÿ?Ä?jö­?à?KXÑníÄ¨ÚÆÎ?Ì»ÁÄ#Ä?h^‡8bÇ?0?Æ¯7Åøu;YÇ…|%ªÏn¬Ð]ÃœÀ[åeS,ªÊH?8? ŽkCÄ:/‰&gt;#ésx{\ÐSÃöÛ#º‹PK¸o@”mýÖÍªÀáœ?R¼©?e?7We¦\êÚ?wZÝ”?oˆ.´óksq`ãÍ€7%c—??'v2À7vÆã±aiö?&gt;ÚÓí?Üy?,^uÃï’M </text:span></text:p>
        <text:p text:style-name="P2"><text:span text:style-name="T1">ÎÝØã$úÐ?ê?¼3«É¢Íu?C=’*^›?u¶Kð?;‘8B[œ¯;I_î•ë&lt;;à</text:span></text:p>
        <text:p text:style-name="P2"><text:span text:style-name="T1">øKÌ:?‘?¤’d4ß3ÈAÆW{?Û~Pvç??Åt4P?E?P?E?P?E?P?E?P?E?P?\·Šü?oâÉmä›Z×4ÿ?'?fŸzbG*ÁÑ™H+¹Xd0?ôç…ÇSE?y^£ð#BÖ.?ãTñ?‰ï§TØ²\ÞÇ+?É;rÑž2O?õÕè_?¼%á¯¶eèEöÈ¼‹5šmñž©ûÂß)î:?ç?ºš(?? ŠÖÞ;{xR?"@‘Ç?…TP0?? ?µME??QE??QE??QE??QE??W‚x×à?»ñ?ú®‰{ke¥ÊæYí?ÞFku?nò‘7y„ì?mì£ÛÞè ?—&lt;?à?j?Ç«ÜüB’ÌÄçËÌZ}Ì2«?¯–wã?‚¾£A?Ð]||´Ð.,tß?Y]jÚ]¢:\]ê—?ö‹¦ÉÃ+œàgæù—¡Ú?1^å¬èš_ˆtö°Õì ½µlü“&amp;v’?Ü§ª¶<text:tab/>Ã?ž</text:span></text:p>
        <text:p text:style-name="P2"><text:span text:style-name="T1">x?ˆg-RÛÌ›ÃÚ´?±1Å½ÒùR?9D2¬Ç¦NÁœzð?êZOÆ/?ë??6¶ú´‹yzé?vòZÊ?Hä?„…+œœgv=ë½¯?´Ò|WãŸ?Ç£ëVz?„õO?­½åœ¶¶?K‚ŠO–±æB­</text:span></text:p>
        <text:p text:style-name="P2"><text:span text:style-name="T1">œç?hm£?qéþ%Ô´-?YƒQÔ¼_&amp;‘5½¹g²?‘í¹‹vî`pÙ9V?£?ÎHÏL?u´W??Å_??j].O?iË(|E"ÊÍ?.ÀÙivˆÔçpÆãÐs“´tšf»¤k^oöV­cäãÌû-ÂK³9Æv“ŒàþF€4h¢Š?(¢Š?å¼gà{??YÃg©ê¶–±îß</text:span></text:p>
        <text:p text:style-name="P2"><text:span text:style-name="T1">•ÀDŸ%Hó?«?ÚT?é“^Y­þÎÏoqouáM^2ñº³A«¢º’<text:tab/>;·*?ÃîŒ„?r{W¾WêZOÄÏ?øl¼?ckqáHP5­Œ²DU?½]¤e”Ÿ0³ðÄr9ê ?3À??#¸ûE·® µòâO³ÝAjçÍaûÂîù?mP¿{§?½Æ<text:tab/>áº·ŽâÞdš<text:tab/>T&lt;rFÁ•ÔŒ‚?ê?ï_5júWÄÏ?Ç{¡ê~?ÓgÕ??æÖZÊ(§`?HÛp?FNÝ©…çh#±¯røyáËÏ<text:tab/>x?MÐïä‚K«_7{ÀÄ¡Ý+¸Á ?Œ;P?SE?P?E?P?^öMSÃúGöþ«áÝ+]ñ”·{!m2ÏËl;mU3”%UcÈÞÛFÐ?’~fîç…n-å‚C"¤ˆQŒr20?c†R</text:span></text:p>
        <text:p text:style-name="P2"><text:span text:style-name="T1">Ÿpr+ƒ½Õ¬¾?ø^[Ý7Ãž#ºµO6??žI’ÜA½T‘$Œb…‚’?T»Iþ?@?à×¼?àýRËþ?‡Éá½BíÊ\Xn`‰“€c’&lt;~TùUF?²GÍ¸úÜS}¯ì÷6·0Ke$EÁA»ÌÎÒŒ®?6ãwcœŽF9ò»??x?ã^³?—u¢jSO§ÛÉq?]1…UK"°ýÜ¼’võ?«Õ,,­´Ý&gt;ÚÂÒ?.ÖÚ%†?ÜNÔP?ŒžO?½?Y¢Š(?¢Šó¯?|)‡X×õ??i~$Ötmjõ??kY@Œ*„\m]¬A?8ß×žØ ?þyáµ·’ââd†?”¼’HÁU?’Iè?ïD?Ãuo?Å¼É4?¨xäƒ+©???Ô?Þ¸?†ºµ¤š¡ƒâ'‰Ê\Û˜m„Ó‰L9_™˜¶w?Ø §–Ê27sš}§Â}./‡gÁ·Z®«qhÒ‰ÚUŸaWùI?¸*#,l`Ø,OÞÁ??5¯‹þ?šãû?D»Öu?BWd</text:span></text:p>
        <text:p text:style-name="P2"><text:span text:style-name="T1">¡Y¬ò!C“·Í????•0<text:tab/>ãƒZúŽ«q¬èšµžµ§xƒÃ?[Û›©u?yâÊDŽXl’6s¼ª?Ê?à?3Ê–è4??é&gt;?ÒÆ›¢ÙGih?Ÿb’Å˜õ,ÌIcÐd“À? ?«@??ðïá÷Âß?è’ÝXØj·Û%"FÔ¤’'ˆöLÅ¶6ànà±?Æq+»?êÿ?ð›Úk?Þ,»³Ñ­?#‡C¶€$?5M»&gt;öÒ<text:tab/>ÉÉLÀ#</text:span></text:p>
        <text:p text:style-name="P2"><text:span text:style-name="T1">GkE?sSxfú÷ÅcV¼ñ&amp;¤l u{M.Ù¾Ï? 7šWæ˜??€8?‘È$WKE??QE??QE??QE??QE??QU¦¾³·¼·´šî?î®·}ž??—hËm^­ÉÇJ³@??Q@??Q@??óÃko%ÅÄÉ?)y$‘‚ª(?$“Ð?Þ²&lt;5âí?ÅöóÜhwr]A?„yM¼±®â3€]@'?È?ÆFzŠ?Ý¢ŠÆÒ¼Q£kšuíþ“yöÛ[)¤†i-âwùÐ?`€ÉÁ?ÛœçŒÐ?Í?Zkë;{Ë{I®àŽêëwÙáy?yvŒ¶ÕêØ?œt«4?Q^}ñ"=KÄ7&gt;?ðŒkñ[ƒMunÿ?c·hÜ‰?¬?~Ä? ®æAžk?Ä_?t</text:span></text:p>
        <text:p text:style-name="P2"><text:span text:style-name="T1">x¿SÐu].øý“Êò§µ(þføÃœ«?ÛÀulóÒ€=BŠç¼;ã</text:span></text:p>
        <text:p text:style-name="P2"><text:span text:style-name="T1">ø·Ì??¯?Ü‘ä´8d?Œ¶Æ?¶üÀnÆ2qšÏÕügá]&gt;îóÅvÿ?Ùx»–??Ra&lt;—Ñ ?dU_»»¦??I?ˆÈ ?ÆŠá¬~/x?RÔm¬,õÏ2êêe†?û$ë¹Ø…Q’˜?žõ¡kñ?Â×vz½Òj¾\:&gt;&gt;Þg·–??%€R® –Ê‘´?sÆ2E?u4W•ëß?¦Ð®c…¼-wx5?Š]?kY‹G¨Fäz hÜ?_“k?œt!Oà?j^*¶¼mSÂÚ–ƒ=³¨T»VÛ*°&lt;«2©$?r1ÆWžx?ëh¢Š?(¢Š?+Èücð?E×î5]WM½º´Õ®Ù§D’@Öþi9l»ÀcžÁn??ÚõÊ(?Ìü?ðcÃº?†žÏZ±´Õµ´ÿ?J¸–&lt;„È#l$ò€düÃO&lt;p?Î5_øoOø›au¢ø/_Ô|;`òC}?½„ÓÅ4ñî?GwùÀ“</text:span></text:p>
        <text:p text:style-name="P2"><text:span text:style-name="T1">Êp¿»?x5}'E?y^«ñCÅÚn©qh¿u™’7ÂH“3†^ æ8Ýs‚2?6?Fx¨Óã-æ™-¬¾-ðN«¡i×XXï?™B±b¸u(¥xWlrØ?… ƒ^±U¯llõ+9,ïí`ºµ“?á¸Œ:6?FTðy?þ??—¢øÇÃ¾!°ûn•¬ZÜ@??ŽýŒŒï±?+a”³p »¶kv¼?Aø?â=*X®`ñŸö]Ô‘:\&gt;ž’e~eÚ¡ƒ!e dç? 7QÓÁðãÇ’j?%çÄ«á?¤PÇ§Ë??¼©?™âÎ×þ!Ë1l‚Ç¤?Ö*–«¦ZëZ]Æ›|’=¥Êl•?WŒ²÷?”ƒƒÐŒò2??¸ýoZñ?ƒ´m?Ý?¯ŠuGyÚáZD³¸¹UŸ÷0Œî*</text:span></text:p>
        <text:p text:style-name="P2"><text:span text:style-name="T1">çnã÷Nì¯Y¢j¿ÛZ&lt;?‡Ø/¬&lt;íßè×ðùS&amp;?¯Ì¹8Î2=ˆ ??ñUŸÂÿ??x»PÓ•üU?ÒZ˜.m´ÉÔB«$p³íü/‚Ys€r2µŸ¦j:\šD°ø?Ä^?‡RÓ±qm¦&lt;_iŽa¸ä?âùUw²–/Æ<text:tab/>ùXœWÓ3Á?Õ¼–÷?¤ÐJ…$ŽE®¤`‚?PGjðmsàÊx?+ß?èž0žÃû.&amp;¸¶YàRåÂð†MÊ§{|¸ÛÎí¸nà?å¤‹µÑìVýä’ð[Æ'y??šM£q*„¨9Ï</text:span></text:p>
        <text:p text:style-name="P2"><text:span text:style-name="T1">Hô&amp;®×›ü ñö©ã?äêv?\Ö?\M|¼%ÓÙùq…`???Ÿ¿œ( W¤P?E?P?•øß]&gt;%ñ?Ÿ†¼!ãˆôï?YÜ35šÃ!ŽâE?¶¼ª¥@E?e?àÇåa‘Ç1mñ?Mñ?†u¯?|L¹“L¼¶m—?6ˆ£w•,ChÆýÒ™???6í?Œb½[Å^)Ñ|<text:tab/>e?¥©Å$p_^¤?Ëo?'{'úÇî@Xñ‘“€??¸O?xßÁ^)³šM'Â3øÒôEä¹·Ó$??'€Ó?ß?råvƒÊŸ»Ö€;¿?xwÃ??Œ·??²K{=E?äH³J¥r„™<text:tab/>l`ð?Lž95ÒÖW‡dº“@³7º4z4ê…?Ÿ?É"ÀªJ¨€.6…8?3ŽÕ«@??Q@??Q@??Q@??Q@??Q@??Q@??Q@?Ï?Ëo$i4;¡U–0¥‘÷†àFG^A?Õó¶§ð÷ãE‹ìÞ#¾ÔwçwÙu©WËÆ:ù¥:ç¶z?•ô}??áš?ÄÏ?É¯é©«xkÄñÁed?´-mtÕ™¯$`U%*cF„??xb?Í }ãYó||±ñ$cHÔôíKB³¹uYu-7QÌöà0;—÷`ã#</text:span></text:p>
        <text:p text:style-name="P2"><text:span text:style-name="T1">Žv–À=+è:(?ä?ˆ³i÷š§‚nuUÓ4ÉYb³k5B¸v!Q€ŽVQÔ?Ý¹Ô…çŽ®Çâ¿Äï?i—“øÃ7wp„;/.ì?ØBíµSqU</text:span></text:p>
        <text:p text:style-name="P2"><text:span text:style-name="T1">S?Ã€Ä·Þ?WÑ”P?Ç—¾=‡]Ž;Ï?Åuâ]AmÞ(-çqgkfÅ²??H2“ÆÕôÇÍò•“I‡âe÷‡"¾Ð.üU6›o?¡?Í*"üìŠ°¨|È (ÎÑòò??dým{cg©YÉgk?Õ¬˜ß</text:span></text:p>
        <text:p text:style-name="P2"><text:span text:style-name="T1">ÄaÑ°r2§ƒÈ?ð¢ÊÆÏM³ŽÎÂÖ[Xó²?xÂ"ääáG?’Oã@?6ø?âöµàY.4Ï?C¬ê3Ép­,WÎV[4Ú¿2ù™g,?v? m??œã?Å??µo‰:Å¦qvš?uq?rD?2§Íƒ$Žvî?ØùWå^ãu}M©i:v±l¶úžŸk}?¾õŽê?•C`Œá?Á&lt;û×'{ðƒÀ:…Ü—Sxr?‘ñ•‚Y!N?8D`£§a@??âí?Á~?¼ðÔ–ÚŸü&amp;?«?ÑÞZ®¤¡???ØbËD¦I?öäç?ž¦©Ãñ‡Ækzmì|A%†Ÿ%Ã?…Ú­Ñ·œ?VF‘Âƒ×“Àí_Ehß|? j)§h?-ÒccÍ$“l ‚?DŒÁX?0Ã‘ë[š†ô-fán5M?M¾SbÉsj’°\“·,??'z?ù·Æ_?ußìù¬ôÿ?ˆÐkÖ7q5½Ä_Øÿ?e“k†</text:span></text:p>
        <text:p text:style-name="P2"><text:span text:style-name="T1">Ö,mÆ?CîËtã5Êx{KðÞ©£•×¼m&amp;Žñ\9ŠÈéÒÜ®</text:span></text:p>
        <text:p text:style-name="P2"><text:span text:style-name="T1">¦d?N?l?=þAí_Ré¿¼?¥[´?þ?Ó]?÷“u?Ú?8?ïI¸ÇLãó­K?<text:tab/>øsL¼ŽòÃÃúU¥ÔyÙ4?QÆëAÃ?‘Á#ñ ?•¬~!ø¦</text:span></text:p>
        <text:p text:style-name="P2"><text:span text:style-name="T1">RÑæñj\¦ˆÒÏh×‹,‰tÇ*WîobêÌ?É·hcÊWGáÏ7??ðôš|~?Ò–èä¤ö€[FÏ°(y"UÃ6FNÒ¹??n+éú(?ä?ñ=·‰5Æñ?ˆ¼[ªéºÜÒ´?Í¦Ú’–?|˜lùŠÞ^×•v&amp;[‚Ä’pÔì4ÏˆºúÂSdšýëÚ H¯ÖY?]¥™q?gs—?&amp;q“œW×6š?‘c¨Ï¨ÙéV6÷³îó®b¶D’MÇsn`2rFN{Ö?|¹à-oâO€¬®¬lü?¨ÝYÎí7•&gt;›8))M¡ƒ(??<text:tab/>z…ÀÛ’jåŸÂO?x¯Çí¨øÏNžÖÊúY%»žÞò?hþV(¨9Ú?E??_KÑ@??sû8Â·?#LñeÝ¥œê?¡–ØHÌ «aÙ]?</text:span></text:p>
        <text:p text:style-name="P2"><text:span text:style-name="T1">Ê??{?ã5·}á‰?é÷6SKá_?ÙÇ+]Aýµjþs9?íTÿ?V¿30\·?ã*¼?X¢€&lt;ïÀ^?×ì.!»ñ?á˜ž5•íšÆÝVk åH6 </text:span></text:p>
        <text:p text:style-name="P2"><text:span text:style-name="T1">‹º|ÌX¿^¥¹</text:span></text:p>
        <text:p text:style-name="P2"><text:span text:style-name="T1">[övmSX¾Ôdñs—»¸’vó4å-–bÜ•u?óÙT{?•îtP??àŸ?êþ?³ËâË­SI[uŽ++˜?b??–MÄ„ù[l}?nädö´Q@??Q@??Q@??Q@??Q@??Q@??Q@?¼?Ìð¼±Fïï‰™A1¶Ò¹_Cµ˜gÑ­ME??WÎ?º?¥áÏ‹:–µ¬økÃ¤jws¬Qêú¼qº??Î_1Ùƒ}Öl)áØ???}?Y^ ´Ón´ißTÒ?V‚Õ?ám?ÙggeSÂ#p\Œõ </text:span></text:p>
        <text:p text:style-name="P2"><text:span text:style-name="T1">þ?Ô…ûÜÅacjš</text:span></text:p>
        <text:p text:style-name="P2"><text:span text:style-name="T1">ºE?›{iu?‘\®?p¨Ÿp#.ÜwíÒ·kžÓô</text:span></text:p>
        <text:p text:style-name="P2"><text:span text:style-name="T1">?ê-?U‡EþÏ’Æ'–ÆÜÇä?_=x­?¡¹ä?ps]</text:span></text:p>
        <text:p text:style-name="P2"><text:span text:style-name="T1">??QE?x~§à=WÆºçŠµ???pØi?È4h,@Í?ÎåcM§s?ò†z“ò’JázO‡</text:span></text:p>
        <text:p text:style-name="P2"><text:span text:style-name="T1">´?</text:span></text:p>
        <text:p text:style-name="P2"><text:span text:style-name="T1">tÿ??h:¯ˆ?Ût¸û%ÅÄb9Uã;D¨Š7??Häà×¦Q@??Q@??Q@??Q@??Q@??Q@??Q@??Q@??Q@??Q@??Q@??Q@??Q@??Q@??Q@??Q@??Q@??Q@??Q@??Q@??Q@??Q@??Q@??Q@??ÃEñƒÀSYÜ]/ˆà?ÛíÞ?)?Îãµ</text:span></text:p>
        <text:p text:style-name="P2"><text:span text:style-name="T1">î} ã¾*??jß?õØ´½[Y·ðå¾y?œÑÁç}§c)1‘ó2sòž½?cÅ?z??Q@??Q@??Q@??Q@?BðC3ÂòÅ?¼/¾&amp;e?ÆÛJå}?ÖaŸF&gt;µ5??QE??QE??QE??QE??QE??QE??QE??QE??QE??QE??QTµQ©?.ài?Z¦¡³0?´f‹w£? àôÈéœàã?Ê5??|ZðõÂÜk&gt;?ÑÎ“?ÆÉîíD®¢ Ii?ÇwDÚ<text:tab/>Ücã¸Ï??ì”WÌž øûâ/øL'ŸB’Óû??hà¶–</text:span></text:p>
        <text:p text:style-name="P2"><text:span text:style-name="T1">Ëp£ Hä…pOÞÀ+Œ?sÎvü'mñwÄºsxƒKñ¾”V÷o™?³$¾IQÂìX™"m¤?«ƒÈÜ3@?@Q^má¿?øÓÃzÅ´çâ?úµ‹Ê&gt;Ùm¨[³îŒ+}Æi?«dŽ…Gs»nÓ‰ñ?ã6­á;ûË_Æ¦;ƒo?åÝÐevTŠF&amp;$ç?eL|Ãïò</text:span></text:p>
        <text:p text:style-name="P2"><text:span text:style-name="T1">€?d¢¾=ñ/Žþ#]j—W?–£¬é?¬oo?™hoÜè…F9+œ?Ë?^§?§ è¾&lt;øÏw4—ÚÌçL†d3MrÄ@Ž?\G?áLI8?uùˆÜ2?ôÔÞ$Ð­µA¥Ï­iÑj?Õ?£Ý"ÊY±´l'99??ç"µkÆïþ</text:span></text:p>
        <text:p text:style-name="P2"><text:span text:style-name="T1">øgÃÚ^Ý?Â:—Šo?‹)›S[a?ùFÖ`È1Äa?ç9#ŠóK†_?­üP×º?†'Ñ?·½ªZjJ|„?R&lt;ã&amp;w?ÝÈÝ–ÀÀ ?}=®Myo¡ÞÜX\ØÛ\Ã?H“_ƒä.ÞO™‚?\?ógŽ¸8Áð]+ãžºÞ?×õK»½?õ%h&gt;Å¦I?Æ±Æ?ÙYp?xIeùL™?và.??Hø}ñ?ÅÏýŸ¬x’èémq-µöuQz-Þ5?‘‰pIm£?Ü¤dÆnx{áv¹à¯‰6?×¾?±ñ.}º?á??1î?ÈÁ†#‘@??!*¤“À?Äß?5??øzãLµð¼?C«J4Qrú²·“5Â2¡hÄ{öýãœ`í#9?ŸáÏ‹^?Ñô¨áJÖ´Í2dš?;;?¦ò™Xm;LK!bY¾dË}âHëWü}àÝOÄZ|š~ƒð®</text:span></text:p>
        <text:p text:style-name="P2"><text:span text:style-name="T1">3d©,7ÑÝYA#`a•Ñ3•äð?¨SíZ?<text:tab/>|+­Üjÿ?ð”øN¾Ó5?bX£™îeó5?T£ý¥%vo—b2€?g???À??Ž|Uã?+ÜÙx~×EMa –îú&amp;3+^ùjÓ?Mí?dËÊ’ûnn«/†~5ø‡Rñ?„ºçö?ž‘w,žkÛÍ?8UF?¼ó%&gt;Z†*Ü…fÛòîèzÿ??ü?Óu]rÎÿ?M‚?·ŸP7:ÕÅÍÀKÀÙùÆ×ùdMÒm??ç98àÇ©~Ïþ<text:tab/>¾¹Ym×RÓÐ&amp;Ó?­ÎTœŸ›÷Šç&lt;ã®8éÖ€5õ}7SñŽ©k¬xKâ?vVvjÐ˜¬¡Žê&amp;”ýâø}¬v•Â°;q‘ŒÖ?Ä/Œ“x?Æ«¥E§ÚjV¿bY%EœÇ,S3??¾`?À§nÜüÀç?äšŸÁÿ??Þx‡YþÃðäë¦C¨O</text:span></text:p>
        <text:p text:style-name="P2"><text:span text:style-name="T1">·*Å˜ÕÎÂ¾k?eÛ·</text:span></text:p>
        <text:p text:style-name="P2"><text:span text:style-name="T1">È&gt;µ¡âo‚Z§…ü?6­;}·S‚ïtËe&amp;øc´ÙËÈ­¸7\p?žÄ€?W¸øÏkk¤Zx†o</text:span></text:p>
        <text:p text:style-name="P2"><text:span text:style-name="T1">j©á»¼Å?÷™?‘çÃg”?!pó?Ôc?ë¿Ó5Ý#Zó²µk?ÿ?'?gÙn?]™Î3´œg?ò5óïÂÏ‰ú,?%§üU§Z?,³¬ws€ñeŸÌU•??Äüý?Ë0Z³þ Úø?Á×ö·&gt;?¶Ñµ´¾IRky¯^æ;@?Tlòä??ÞÇ.X‚ ®ÜP?Ó³Ï</text:span></text:p>
        <text:p text:style-name="P2"><text:span text:style-name="T1">­¼—??$0D¥ä’F</text:span></text:p>
        <text:p text:style-name="P2"><text:span text:style-name="T1">¨ d’O@?zÌ¾ñg‡4ËÉ,ïüA¥Z]GðÏ{?n¹?Œ©9???ñ?gá?"ð?kÿ?<text:tab/>V«1ŠÚ?ì±X²/—Ÿ4¦ÔÎwch<text:tab/>ž?"¸×otn?Rø5¥^ßA§ÆóÅ?Œo4ÏÀ3†Ž&amp;O,ôÚ«Ãq»ŒP?µiÞ?ðŽ­pÖö^#Ódœ\}™c3ª4’d lo?‘†\ƒØšékÂõÍ</text:span></text:p>
        <text:p text:style-name="P2"><text:span text:style-name="T1">æ]3Fñ/ü*</text:span></text:p>
        <text:p text:style-name="P2"><text:span text:style-name="T1">?É…Œ“ivÓ8»!±°²G?©?€J²ÈpØ*¿5bj?u?ùVÚW,|)åæI.®µ·»óz?€)m½Iû½‡#£?{µïŠ4K?É,$Õ,[S\*iâî%žGa•EVaó6F3Ž¢¹ý#â~‘w+ÛkPOáë˜÷¡:›"A,‘¶É–?³¶MÁèyÎ:ã?Ëá?€|?áÈõ??E?Üš~f¸Ô'i??çÊƒ?r§ª®Ü?Þ‡8®b÷Â&gt;,ðß†,´½_Á??ñ&gt;‘o»ÌþËGŽð?´?Þ¡[qÂ?ÈŒYcùz?÷k+ë=JÎ;Ë¨.­dÎÉ­ä?ƒƒ†??A?…qzd?STµ)¼%%ƒÜ#L°‹ñÅò†Xø?8FìòÝq€&gt;y×¯î4ÍfÂßÃ&gt;?Ö|?ªJŒ?w·-=Ú»(@??ØÜ§Ôý+ÑáÖ&lt;eñcK&gt;?Ö¼'wi?¸ie½·¸’ÂE•òŸÌŠ]ÄIŸ”s¹G?i4?ÖiÞ3ñÍü·WV?o…uûXåhÅ–“«&gt;?Y¶;ÈÙB¥PöV;Âá”Xñ?Ž¼ae¦ØÚéÞ?¾&gt; ¼ÚJ7úE°22áæB?l(8ùB‡?·?8þ?ømáYä¼Ñµ??ê¶7?ñ?®®ßP•­®ÆàWk«§™»j¹?5</text:span></text:p>
        <text:p text:style-name="P2"><text:span text:style-name="T1">F?R?®îÏÂK¤iZé?¶¥o%¶˜ú}»Í;NŠN</text:span></text:p>
        <text:p text:style-name="P2"><text:span text:style-name="T1">JÑ1ÚÎ¤qŒ</text:span></text:p>
        <text:p text:style-name="P2"><text:span text:style-name="T1">¤¯Ý</text:span></text:p>
        <text:p text:style-name="P2"><text:span text:style-name="T1">??œþ??Ìv³·ü!Ö­Ä’@ßh'•#cãpàœü­ÕG$g&lt;ßŠ¼<text:tab/>ñcÅ·%î&lt;A£ØÀÖÿ?g’ÒÂòê(%\¶K!S¸Ø&gt;ÀWaámpØMm¯øËRÔLŽ¤?Hb±ÚªèØ?1¼?µ”ãår0?5ÖÐ?[±éöÖ¸|˜’&lt;[ÅåF6€&gt;DÉÚ¾‹“Þ­QE??QE??QE??QE??QE??QE??QE??QE??QE??QE??QE??QE??QE??QE??QE??QE??KUÒìuÍ.ãLÔíRæÊå6K?ô#ù‚? ŽA?Š»E?yÿ?ü)?‡Ÿô/äíÇÿ??¯&lt;øƒð??-.mSÂ?îicv’]:V?L}q<text:tab/>ÆI_î¶âÃ¾F?è:(?âY¼?ã[—?Oá¯?Já?0^Æf!UB¨åz???Ø?E‡ƒõÕÕ&lt;›ï<text:tab/>ë÷<text:tab/>??šÚÞÞH¥</text:span></text:p>
        <text:p text:style-name="P2"><text:span text:style-name="T1">Û‚?˜Ûh,§’§;X}&gt;Ú¢€&gt;Pñ?¿?âðü7ö÷Þ?ð=´_f‚c?·p<text:tab/>?\+?</text:span></text:p>
        <text:p text:style-name="P2"><text:span text:style-name="T1">¦FÂ„ÆI\1îÕŸ¦x³PŠö]+Ã?ž*ºCh Ó­í'X6·’D®mãGVù·?ÊC?,[æ?_Ñ@? ÞèŸ?ì5É&amp;šßÅM©$B?u?Í11Ÿ›`•<text:tab/>?rs€ØÏ½zWƒ~?k^/ð£Ëão?øº!pÛ³§¸(0¬~fYî?…#r©???ÚÕî”P?ŠYü?×t]R?4_?j6š—?-Ì0K$?ªñ»[k¹?)b????îÖÚ|'Ö?å«Iñ+ÅMj±?¹Œ]¸y$ÁË#nÂ.qò•cÁù¹Èõ</text:span></text:p>
        <text:p text:style-name="P2"><text:span text:style-name="T1">(?µ…§ØtûkO´OqäD±y×?¾I6€7;wcŒ“ëVh¢€</text:span></text:p>
        <text:p text:style-name="P2"><text:span text:style-name="T1">(¢€</text:span></text:p>
        <text:p text:style-name="P2"><text:span text:style-name="T1">(¢€&lt;ÿ?þ?ŸÃÏú?¿òvãÿ?ŽV\ß?¼#ý¨/¬nµ5ÑÕâK;µ??\`«2³?‘œîëÒ½RŠ?ñ?|?Ö5&gt;Ú?+Æ?­îÉwÉ?»|òÇÐ€Éµxa’&gt;ï!ºŒsÆAû8ø¥®"[WGŽ?àHñÉ+²®y!J?N;d}E}7E?|é¥þÎ:’øWVÕm$ÑC¸g´‘’á—?a</text:span></text:p>
        <text:p text:style-name="P2"><text:span text:style-name="T1">ÈT?íÈÉã&lt;šèüSðkì^f§àéuVñ?Þ ?^K©ìû?&gt;ÿ?1·c{©ÝƒË?C“ó?öŠ(?ç[à·‹uÏˆ?wXŸTÒ%ù¦ÕC*¼kó1bfù&gt;l´??ÁÇU?‡¦ü$¶Ò.Z{??xº?{µH?PB²ÊH%ÝLxrp3¸?÷Íz%??Iô«?/¥¼–Ù$šT…?¿Ì?‰ÙãùO?«;0=sAW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6 0 obj&lt;&lt;/Type/Page/Contents 527 0 R/Group&lt;&lt;/Type/Group/CS/DeviceRGB/S/Transparency&gt;&gt;/MediaBox[ 0 0 396 576]/Parent 2 0 R/Resources&lt;&lt;/ExtGState&lt;&lt;/GS7 7 0 R/GS8 8 0 R&gt;&gt;/Font&lt;&lt;/F1 5 0 R/F3 18 0 R&gt;&gt;/ProcSet[/PDF/Text/ImageB/ImageC/ImageI]/XObject&lt;&lt;/Image528 528 0 R/Image529 529 0 R&gt;&gt;&gt;&gt;/StructParents 243/Tabs/S&gt;&gt;</text:span></text:p>
        <text:p text:style-name="P2"><text:span text:style-name="T1">endobj</text:span></text:p>
        <text:p text:style-name="P2"><text:span text:style-name="T1">527 0 obj&lt;&lt;/Filter/FlateDecode/Length 1991&gt;&gt;</text:span></text:p>
        <text:p text:style-name="P2"><text:span text:style-name="T1">stream</text:span></text:p>
        <text:p text:style-name="P2"><text:span text:style-name="T1">xœ•XKoã6?¾?ÈÐQ??Y¤H=€ €Ý´)P Å?è!Û?#Ó?±²äÊr\÷×w†CÚ²cÇm?Ãäœ?g&gt;Îx4îz3Se?ÜßÆ}¯ÊJOƒ×ÑK»üsô²]êÑojn?Õ›¶?}[¿õHúY«©î??‚É—Ç`òr}5zb?c‘äÁËìúŠ?1ü³ “??"I?±4xYÀ¾Ÿ¾eÁ|u}??s;ËÝì§ë«×0¸ù3xùåúê+püëúê÷ë«àë¯ÁèŒŠ“¶ïÛÅy-ŸÚ¶?ÐòH¯¤°:•?Œ~C‰¿&gt;&gt;<text:tab/>â?lx?G"<text:tab/>’¼ˆ?y‚Õ?&amp;ì?“4‰ò?tIó(O,“ Žâ˜?àÊò5üf?¦V]½½</text:span></text:p>
        <text:p text:style-name="P2"><text:span text:style-name="T1">nîX?&gt;Ã?ÃR54Ÿ™fJ¤¶¯t?Ã"Ü¨í</text:span></text:p>
        <text:p text:style-name="P2"><text:span text:style-name="T1">Wó°oi×z¥‰P›wÓÌ‰¸4e¿î4nÍv;ß:3ë¡?Cee?Itœ?h8)kÕ?Ùxž%á\-íH8–0Øt7,?MßëÆmª5LºÕ</text:span></text:p>
        <text:p text:style-name="P2"><text:span text:style-name="T1">ã!Râ$lgþÔŽ“ª—•zÓýM?FŽôRéæÖÍ¹úS7Œ…î¤?MÓëºÖ?0?ì?àjgÇ?z=É…5ç{¸©LY??ÃÃ…VM?€=o7wI¨ƒ©~×5¨Õ.õ??p}‘`???þ‰,³2¦AÛÔÛ@õÁrý¦»~ûý?å5-šÕ?¥?pÏ±</text:span></text:p>
        <text:p text:style-name="P2"><text:span text:style-name="T1">£§äDªy‹¸ŒÒáÍÜÇ±ÌàÃé?'?wL¦HM÷TÉ`åé`?Îˆ<text:tab/>|ò?ÆîýŠ„‘xD?p?&gt;‚øV¥ã(?Š{Ç???.Ú…œ˜ï U?§…?ìËH?/X¤û]?ÄN²?Ê€ª?=.?XŒó1ÒhŒšYõ3·?´•?î?;cŸè?+Ç?q</text:span></text:p>
        <text:p text:style-name="P2"><text:span text:style-name="T1">óüEÀ</text:span></text:p>
        <text:p text:style-name="P2"><text:span text:style-name="T1">O?(Ì»vƒ¡)ÓpcúÊ?¥t?••©§‘›|Ñ3ƒÑÜ??³•;§:íFËÖ¬Z›HÒ§íž™8böRa?š?¼H=ò¼BÎ9ðà,C,hæ4)H???Y8Ä¡rßSP™Ôõ›+?kZk›R»áFyÎx&gt;ÜÐ4{fÿ#Ðyn?Ìj</text:span></text:p>
        <text:p text:style-name="P2"><text:span text:style-name="T1">—ÅÇ??68ðóÕ]efC'q¡â®Ó^¶ÿä0ŒdúßS4??Ÿ,&gt;Þ$w?Ä‰?cÃÉqìÒyA‘?étú.8O#ÉŽ­²:??è?‰ß3Ÿ?ódìÄŠAzeÙý àÓá?Ü7˜M\bÆŽ?ÛÉø&lt;tàÑŠÙ?ÞDî Gø«xt™?êq0`"I¬D?ïî+?l.??ŸãïÜ?š²?° Š{¯®sÕ˜?+qÌ=¤¥±ó???Â)£?ä}4âxÃãÞ­ÄÒñ—v5õ&amp;Ò152ß›¾÷…??oãEÏÃwv</text:span></text:p>
        <text:p text:style-name="P2"><text:span text:style-name="T1">çÇ?œ­+Ÿœ?ãAÄ|à:áã%???÷?‚à¼CûÁ?P¶P?Läà°r?$?iSì?g—‰ãø P?’3'õqð&gt;??1œù&lt;±)æÞ&amp;kG6´÷à¡![?uü?ðÎ?¨ù&lt;h®ÊªmkDÜD?h¶ëyÕûÚ$??%qeÞ¶+= olÍÒRi?ë3­°„³ˆÏEX©©g©u38·¬q².hÚ?ÅÓº¿½„ò\DÅ°Ôñ?æBAµ??Ó`¥3ßUa?Àih« [È)?Rî»Z/¨?e¨&amp;&lt;?ÿ<text:tab/>Ã¹`X?</text:span></text:p>
        <text:p text:style-name="P2"><text:span text:style-name="T1">uòA&lt;ùo×À%¤?rxÝéTvZq?ÏŠHæ‡Ç°?v%¥œÑêM{É£,Ž¤gRkûP²T†Ê&gt;,Mé‚%\£Ì4’èš#?:ú÷ð¹)ÍTÃMÔPê?VÐûÃ)ô5NN»«¾¡,½ 8ƒ?ŸyÅ©‘(’pÕ.to?¶?(?\&amp;‘g¶?][›`jpæN”-”Ù‹eÛ©n‹??‰`¬</text:span></text:p>
        <text:p text:style-name="P2"><text:span text:style-name="T1">´k¦¤]5ÕþºSèh¬K</text:span></text:p>
        <text:p text:style-name="P2"><text:span text:style-name="T1">Ž]Ìç*æÌÃÛkø£±Õ?Oã]]!W7?m¥¶ÔÒ uà.œ&gt;»=já?«¥V?Üv Ã=è•m­pñÍšê?Ø&lt;†?ý‚¦iæ€òŠÞ@/ÈæÔ-yÇ%R!Cúö½?~PMÅâ”?¡bÐÃ ‹µª‰Zb9µD?ˆ¯sÝ?Ïsó¡nÔ¦3†C»"?Œy?E¨_+°9›akù¹# #³üD/eëÑN[WDßoÎp)ä?.?UþÐPóó</text:span></text:p>
        <text:p text:style-name="P2"><text:span text:style-name="T1">5Kò(É-øâ¸Ñ?š0ì Á»uc³Ps</text:span></text:p>
        <text:p text:style-name="P2"><text:span text:style-name="T1">mÕ›÷?Hc5M?_ÑÎ=0â?!?"»«ïaè!D¸’üsŸñ$*¼ŽÖO·?ü½X7¥ö–$Ã?@‚??P¡l?<text:tab/>³¶+õîPëí€I§?èí? </text:span></text:p>
        <text:p text:style-name="P2"><text:span text:style-name="T1">?J´Ô? ¥}Ç?†]DŽØÂ'é»©lxð,¦&gt;?¾—?kÔ?d$âï4¶âO¡U®§~óÜ¢??ŸgŽæcÄ?¥f??z…©çÑ\LG?#†qç+RÈ??EêmÕwø?^</text:span></text:p>
        <text:p text:style-name="P2"><text:span text:style-name="T1">?ºUŽWµµC|?êÚÝõÔ¬–µò+3§nLø_+`þètüæí³?bùP£Ï“0Ï"ž??¼†ð’Ý??Õ[?¨?Ôf†nüÔ?y¹$†)€xL??B;`_åÀ<text:tab/>XŽA¡?mz?–s÷ájß.i´ðà<text:tab/>ãj??þýXâ¬kçÀtåQþÒï/i?%;?-(&amp;?Lð?/Fgf?Ú??ê¿!ºŒ¦n?Ö©z²!?«?G… «Í?úX©w7jZ_˜Á?3Ç?_/?…™ÄÁÌ_`? ²VH†??¤`”??<text:tab/>”A‰¿p&gt;?–hÉóàK?ünOd,8?ÊxT@ÚgQj6&lt;:S¸3V?Hþò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8 0 obj&lt;&lt;/Type/XObject/BitsPerComponent 8/ColorSpace/DeviceRGB/Filter/DCTDecode/Height 195/Interpolate true/Length 10523/Subtype/Image/Width 588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Ã?L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ª×·Özmœ——÷PZÚÇó\H??'?,x????³EsSü@ðu½¼“Éâ­?¤h]„w±»??N?I,}€É¢ËÆºF¹ámK^ðýÄwðY$¹ó<text:tab/>¶V‘?~ÒÒ?´`˜ð3í@?-?ãþ?øû¥ë³ßC¨i?éò[ÚËu?Šo?Î?#Hë÷WkmRFx8&lt;Ž3¡áÏŽ&gt;?ñ?ˆd°Ûý—b–¦o¶jw?Áº@àyarGCœîÏ?Žô?ê?U-7VÓµ‹f¸Ó5[è?ü¶’Öe‘C`?eI?Á?{ÕÚ?(¢Š?(¢Š?(¢Š?(¢Š?(¢Š?(¢Š?(¢Š?(¢Š?(¢Š?(¢Š?(¢Š?(¢Š?(¢Š?(¢Š?(¢Š?(¢Š?(¢Š?(¢Š?(¢Š?(¢Š?(¢Š?(¢Š?(¢Š?(¢Š?(¯#ñ¯Ç[?</text:span></text:p>
        <text:p text:style-name="P2"><text:span text:style-name="T1">x‚}?×C»½¹µr—</text:span></text:p>
        <text:p text:style-name="P2"><text:span text:style-name="T1">4ŸfPp¤lÊ±aÉä€8?n?5ÎÃMÔ£ÿ?•/þÕ@?ÿ?E|‰ã/Œ^&amp;ñF¨“ØÞ]h–q&amp;Øí¬®™I'?guÚ\ç§?? êN?¹?Ÿs£Ûë3x¹õm~åÔ]ZIo1h—iÁ3É÷È</text:span></text:p>
        <text:p text:style-name="P2"><text:span text:style-name="T1">‹ëÁ d€}{câý?Sñ-ç‡¬u?ŸT³B÷?¢1???üøÚH,??ä?ŽÆ¬?ˆ,"·Ôî&amp;7PÁ¦#=Ì“YÍ?…PK2?Aæ)å7võ?ò?ñ/Æ??Ò×LÒ5§‚Í\ºÄÐÇ(RzíÞ¤žp8É'¹ª?'ñ?ˆ¼E~³xŽöîâ`Šñ¤ãb¢²)???ª?v?€7py ?ª,¾/ø?P»ŽÖ??À²&gt;pÓÅ$)ÀÏ.ê?tîk°²¾³Ô¬ã¼°º‚êÖLìšÞ@èØ88aÁä?øWÃÚ?—i¬j‚ÊóWµÒ‘Ðì¸ºW(dèŠJƒ´?#,p?döÁ±¡ø“Vðn±quáýN8ç(Öæâ8ƒ¬‘î? H¹?•SÊƒô ?¸¨¯›4¯Ú;]?¹Õô­9ôýøœYÆë.ßU,äduÁëŒdg#Ú¼3ñÂþ-Š?ì½Z?s/?Îf?Î?.æ??-Ô®WƒÉÅ?u4QE??QE??QE??WŸx³ã?„ü#¨­…ÄÓßÝ|Þjiá$ò</text:span></text:p>
        <text:p text:style-name="P2"><text:span text:style-name="T1">œmrX?Ù?åê1È??ð(á/ø“ã?}B?íÁe&amp;ª|‹”ó®#Ò÷È­ò·?v?§¼(é@?½ão7ž?ñ}÷‡l|7öÙ¬ü¹?o´?š?-e“ä<text:tab/>Æ?·Íœn Šâ&lt;Eñ«Bñ¥®™â??Îl#»Žáš</text:span></text:p>
        <text:p text:style-name="P2"><text:span text:style-name="T1">Lï]§œ</text:span></text:p>
        <text:p text:style-name="P2"><text:span text:style-name="T1">ƒvT²ã#ïuS†?§ãOøy&lt;6të?Zh:•åº[&gt;¯vÐ‹›Ø"ºJíµ¤??Ý†?³ÇÊ|sÇÞ?øy ø^Kï?x¿íºŠÊŠ–¿k†çÍ?ò1?‚¸?6ãÇ?êÂ€4?Â¿?øãÂSkÿ??å¾[…»u’ÇS•TF?KyI…?71í%ÈÁù›9Ç?â?‡~-ðµ˜»Ö4Iàµ=fFYQ9?æd,?%€?±žÕ?†¼{â?[Ïo¡jÏi?î?ã1¤‹»?Ü?©ÁÇR:àg ¨õï?ë&gt;-Ô,î|M}&gt;¡?¿Ê#Báe‚í]ªÇûÛOAœà</text:span></text:p>
        <text:p text:style-name="P2"><text:span text:style-name="T1">?Üð/.uÍnÚÆúûQðüú»¶;iîÉx›?˜ªÛ—-½Á?‚y?½?Ä?¼56¯? ØxŽÛQ?€&amp;£$úq•T¶fŒî`?Ì(,02</text:span></text:p>
        <text:p text:style-name="P2"><text:span text:style-name="T1">×œk?à½*ÎÇTðN½â;}_÷™ŠxÕ^.Bó*?Ù•.~]ùèv×?kâ¿?Øùÿ?dñ?«oçÊÓÍäÞÈžd÷°yc’y ?ßDð×Š&gt;?jðkš×€´áƒtêþa“ìû?üû¢fDÁ!²ê~îW?dnxƒâO€¼_¬i:Ö³?‹ ºÓÑ</text:span></text:p>
        <text:p text:style-name="P2"><text:span text:style-name="T1">ZÙM?…?6æ*Ûƒdœ</text:span></text:p>
        <text:p text:style-name="P2"><text:span text:style-name="T1">ë´«ÐŠóKŸ?ø®óNkŸ?j³Z¶ýè÷nw‡?YXç,¸?täž&gt;c›??ð{øãWm7J¿±²º?+$?„íºr?ç(V&lt;?Am½BŸâÚÆ€&gt;’ƒã‡Ãù­ã•õ© w@Í?–s?Œ‘÷NÔ##§?zôJøwÄ¾?›Ãw0#j:v¥?êJ]é³? Ü?Ì›ð&gt;p</text:span></text:p>
        <text:p text:style-name="P2"><text:span text:style-name="T1">’;?_Zßð×Ä?xBÊÚúßP’çK‘šÖ+{çó¢ÌH¿"®w Q*?”¨&lt;uÆ(?ì:+Èþ?|dO?\\éÞ"m;OÔ7§Ù&lt;¶hÖà1Û°?'ç</text:span></text:p>
        <text:p text:style-name="P2"><text:span text:style-name="T1">Ž7e·p&gt;Rk×(?¢Š(?¢Š(?¢Š(?¢Š(?¢Š(?¢Š(?¢Š(?¢Š(?¢Š(?¢Š(?¢Š(?¢Š(?¢Š(?¢Š(?¢Š(?¢Š(?¢Š(?¢Š(?¢Š(?¢Š(?¢ŠÂñ?‹tŸ?éo¨jóI?A? HË?Xc?§¦óž?‘Àc÷Uˆ?Ý¯?ñÆ·ãïìík]Ò|sáÏøG¼×‚?l.£ó6ã„Wdÿ?]³ç!_vs·°¬?‰??m¼S¡¾¡XßZÅ6·SNb||Á£Ù?a”‚3¸‘Éùr??? ?lðý¿Å?ˆ¾?¹Ó?‰tiôß³Ä’Ew-¼îÈÀíÝå£º¸Ûœ¾ÖÝÏPqÓü*ð?‹ü/â</text:span></text:p>
        <text:p text:style-name="P2"><text:span text:style-name="T1">š¾‘áñ§Ú»*^´1µÑ?H7C"</text:span></text:p>
        <text:p text:style-name="P2"><text:span text:style-name="T1">Ø$Œù¸;H??ExÍ®£wàÔÑµÿ?</text:span></text:p>
        <text:p text:style-name="P2"><text:span text:style-name="T1">]k6ww6ò$ÓÜÚ"A+?†??°‘?@!‡¡¸$?íü?ñÃX]fh¼_­]¾Ÿ=¹†9mlàÝo+2â^?«¸ã</text:span></text:p>
        <text:p text:style-name="P2"><text:span text:style-name="T1">þé ?,Ò|e¥|EÔõÁðÿ?NÕ-.šhm¢þÌ[¨Œb@ÂVXŽD­×sòw0è0$ƒW×?‡¨Éqð[CŠæÖ&amp;ºkÉô¡o?p¦e$?vÆî?óþÉÚs±¡|)}KíšÏ„¾)ßkéwÉ-º±‘‰ù€™–U&amp;@?Ê?Xð3^•áo?ßh7²ê?ŸŠõfòtu•.%Ûj&gt;íÉ?;????98?8??IàëMSÅ?»Ôìþ?øUÚÏË]$µ¶Ï´¸m’?Þÿ?½P…Žæqó¨ûÌ&gt;^±5ï?j^?ŠãÂ~?ÓG‰í’m?úX¤Š1¦4,¿»Mø?„?Ê¡Š©ÆwcžþçÃPÅáK­B¸“DIRQÖ`fÝ‹? ô?˜ð1€~R¸?yä_?µM?H¾¹Ð&lt;eª?]çÎ¸’*Þà³?Ìê?ÛpG|6âC?ÀŽÀ?q¥ü5ñ</text:span></text:p>
        <text:p text:style-name="P2"><text:span text:style-name="T1">Ë®Ùë~?žûU¼´3X\Cu??[HX©9F??à~@6…bG!iðãÆ—žw•á}U|˜šfó­š,ªõ»?›ÑW,{</text:span></text:p>
        <text:p text:style-name="P2"><text:span text:style-name="T1">îïü]ñ;á?©ýŸ«ÞGªAp†Hd½g¸ŠCòä¤„«åq‚¤àg;~`ÇÙ¼3ã›??èÚ?ÙkÚ4zµÊÆ÷vGæ¤Ì‰?õe9</text:span></text:p>
        <text:p text:style-name="P2"><text:span text:style-name="T1">†;†?pÃš?ù;Ãúž“¦Þ?Ö&lt;??³jÝc{™`uàýÖFÀäŒîVéÆ:Ö|Ñ½ÇÚ/b³òm|Ð?ˆ1Ž"ÛŠ¦X“Ñ[?‰$)ëƒ^ÿ?ñ§À&gt;#»Ôo5ß?Ç&lt;Ö7ÑA?¥ek,%ÄˆHW1??TycŒrqÕ«Œð·†µí[B—Àš†¨þ?–îáï,ôë«7?¨H#Éó?s?Kå)?®?–ÆæL(??ƒ&gt;(øƒÂZ½­Ä·×ÚŽ?F?§KvÞYM¸P»ƒ?ÚB‘Ðc¡5íP~Ñ??šâ8žÓY?‚´²[ÆU??xíœ?¼?}yå¿Á?x[W³Ô-´?Ä;wî¶’@ðýÝ¿:Ëåçïdc&lt;¯çÀx“A×,õÍdßè¿c’ÖU–ò+Hó?§ó"åIUS¸??ö ?°WÆ^?:]–¦úþ›</text:span></text:p>
        <text:p text:style-name="P2"><text:span text:style-name="T1">ò—¶–{•ˆJ?ÞÆâ?Tœ?Ô??+œÿ?…Ùðóþ†?ü’¸ÿ?ãuá?wÃ/?ø«Â?7qXAö?H¿â_?Æ8¦š9$,vœ?T?XyŒ??+œÕÉôOøGtimuŸƒ÷sê?–äÍ©%íÉ·È\‰?FJ`?Úàd7Ýè?4&lt;kñ?Ä&gt;%¿†?</text:span></text:p>
        <text:p text:style-name="P2"><text:span text:style-name="T1">x¾=—?¥4­4Í±¸F?Yš(Œ¡°?\î,áU[?œ½"vÖ|&amp;÷Þ"ø¿}§¬ò½¬šs5ÅÓ”+üh??¤g</text:span></text:p>
        <text:p text:style-name="P2"><text:span text:style-name="T1">ô?³•?øSÅ¿?,n,¯õ?]ÚjV?q?º]Ô’G+)b?$²eB‡†9+ØeN§Ä¿‰ž?ñn‡&lt;Z?‡|½^êXüûûË(VQ?ÿ?vErÛ¾T^xÛ¸zP?=÷Âyn´85¯?ëPx‡MýïÚçeK!k³?çódÈà“Î0?=?WQ§x§Å¶?</text:span></text:p>
        <text:p text:style-name="P2"><text:span text:style-name="T1">®të¯?øWNò&lt;»[sö¥šî8?…ýÙ¶/Ó</text:span></text:p>
        <text:p text:style-name="P2"><text:span text:style-name="T1">?ÚÍó;n]ªkÏ?xÊÏÁïáÃ¦jQi7Ú’¦ÒEó.W(b??1,£(sóD1‚?yËë+3P¹°»Ëº¶•¡™7?µÔ•a‘Áäv </text:span></text:p>
        <text:p text:style-name="P2"><text:span text:style-name="T1">±¡ÛjW?…ÍÇŒ´s$oæI5É»Ýq¸®]s?æ;Ÿ?}ï•›?Fê§ý•§Ýx£û/OÖàû?ËåE©_ÄÖñ·?y€ÞQIà?Ø‚ÛyÆ}•æ¥y?…¬÷wRgd0FÎí“…?ž??…}?ào„Ö:îk¨xÓÃiew</text:span></text:p>
        <text:p text:style-name="P2"><text:span text:style-name="T1">ºZÃi?y,AU–yB?Þy%Ãn#§*</text:span></text:p>
        <text:p text:style-name="P2"><text:span text:style-name="T1">?bx?á]Æ‹â;;]z_</text:span></text:p>
        <text:p text:style-name="P2"><text:span text:style-name="T1">êº&gt;·k.?š$•Â *ÖìÊ¯»çÎäãh$vW©i|#¤ÜÜ?t-6k9?6Auj³´r?ÛÛÌ“saA· Ù‘÷uðA?­¼vöð¤0D#Ž5</text:span></text:p>
        <text:p text:style-name="P2"><text:span text:style-name="T1">¨ `??@?jš€9k¿‡?¼ò&lt;ßéKäÊ³/“l±e— m¸Ü¾ªÙSÜV…„ü9¦^Gyaáý*Òê&lt;ìš(ãuÈ á€Èà‘øÖÍ??…ªø7Ã:ÛÜK©h?mÌ×²YÞÙ|Ò1·ýf7???ƒ‘ŠòO?þÏ¶ÒÄ×¾o&amp;eÉ{™‰F?x?¹ÉHèç?wU??Þ( ?uO†Þ8ð•ƒk·ºd–0Y²?Úc»ˆ´M¼?#c–Îâ9?×ÏñA×¼</text:span></text:p>
        <text:p text:style-name="P2"><text:span text:style-name="T1">&amp;â??½Î©o¦›[+ù6]1˜Å´ÊYÀhÉeFÈÜ.~•ž?®­ä·¸…&amp;‚T)$r(eu#??z‚;W†øÏözŠêò?¼?,?q¶ï´A}på?…åüŒÜüÄîcÔb€&gt;~‚y­n#¸·™áž'??‘±VF? ‚:?{×Ñß¾!øšçRêº?Ü—?fšf–9?¾Û&lt;¾j|ÄÜ:…?%??öùp?QçzŸÁáá_*_?ø»JÒ­gÊÀÖÑMu$Ž0qåíS´?­Øí?Ä+.ÇÃZ”:äß?üU? –öåî.-çm6Xá?K3‰J|›‡Uf?h-·"€&gt;Ã¢¾LÔ¼cñSáõÂé:ž³w?ó'ÚUnž?¶*I\ïmä¡ã?‡5ô?‚&lt;]g«hz]µÿ?‰t=C]š,ºØÜËÔƒåœ0m€??F?î? ?ÆŠ( ?Š( ?Š( ?Š( ?Š( ?Š( ?Š( ?Š( ?Š( ?Š( ?Š( ?Š( ?Š( ?Š( ?Š( ?Š( ?Š( ?Š( ?¹ï?xßÃ~?òÆ¹«Ái$˜+??ä ç</text:span></text:p>
        <text:p text:style-name="P2"><text:span text:style-name="T1">±Am¿)?±ŒŒf£ñ}×‹í­ì—Â:~›u&lt;·?.?úVU†&lt;}í ŒŒõÁÈì­Ÿ—Ã~)øOÅ—???XºÐoµÝ!¥ÉŽÍ\«@KEò?hº°Ï?bÌ£°?ö(þ,ø?].mE|Ih!‰ö2²ºÊO?"#{?G!HëèkæÛIuOŠ?æ|Kã;??'koÔæò‘Pá\Â€?÷`)+•Ý×ÔŽ‚ûÃ-¯YÉ¦hŸ?5]'Q›?Mì÷×?"Úw?ùª©Ê‚9=øç?Èi&gt;?×µ??Oáø´ÏµÞÙ~òòÚØT„VPàHI@ß0?ÅƒÔpE?zUŸÃ</text:span></text:p>
        <text:p text:style-name="P2"><text:span text:style-name="T1">?ÏFº&gt;?ñ—†5mi?Îž{ï"H`³U;ÿ?vD ?Å<text:tab/>sÐ?¼îƒÁÞ?ŸÃZî¡â?øá‹(#·i/_Gx®?Ê2!eXŠm@N?*§</text:span></text:p>
        <text:p text:style-name="P2"><text:span text:style-name="T1">µBœâ©ø?áóÍá?^_h“ÞjZw™d–†ù–?‰Sk¼e!ùÙ‘‘H?¶¹e??n?µàm?ÛRðTÚn·àM</text:span></text:p>
        <text:p text:style-name="P2"><text:span text:style-name="T1">;«xcš%ØEÚ…á›?ÌWS“‡ù”w?Î?%ðÿ?Ä‰|OáËëÍ#L±¼Õá•…¾—?ª›î!WU3eÕZ5ù˜€è??ûÂ­ø[Áz?z$²Þx'NÒ®ïÝÚòÉü» ¿¼È]øÆÏ‘?"áTã?"¤Ñ&gt;?x7Ãº¼?®•£ýžú</text:span></text:p>
        <text:p text:style-name="P2"><text:span text:style-name="T1">ÞT¿j™öîR§†r:?Ú»??ÎÑô=/Ãöi¤XAenò¼Í?)´?c’ ô??€?­?( ?Š( </text:span></text:p>
        <text:p text:style-name="P2"><text:span text:style-name="T1">×¶6z•œ–wö°]ZÉðÜF???#*x&lt;€</text:span></text:p>
        <text:p text:style-name="P2"><text:span text:style-name="T1">óÏ?|?ðˆ?î-!“G»*@6!V"Û@RÑ?ŒtM¹ÉÉÏ5é”P?Î?ðª~$øWóü?©}²?~óÃ*Cœ.?{?­±¾ûíå±Œü¦©ø‹Cñ_Œotí7ÄÞ?Öcñ?)öS®C‡µ`Î^?1#`Eß´²&gt;W,Ä1]µôÝgkz&amp;Ÿâ-?}+U·ûE”û|È·²nÚÁ‡*Aê?ë@?%]èÞ8øI®à“ØIóC?ô I?ÊÙùrAS›‚°Ü0???_Ñ¾)Ëyy}kãkH5]#Tòÿ?´?‰</text:span></text:p>
        <text:p text:style-name="P2"><text:span text:style-name="T1">Ëù`˜ðñ˜÷a¶}âp??ïõwØ­Îö<text:tab/>bóíL^K%Ã?|ÄÆÒ?¶KduÝœ÷¯4Õ~?ø7SÕ./RMFÄNûþÏi,k??ûC!ÀÏ8Î?xÀÀ ? é¿?.tiï­¼[¬é?}ûÇ?Æ•</text:span></text:p>
        <text:p text:style-name="P2"><text:span text:style-name="T1">ÃpÊ¡€xŠ;0?'q,¡‰ÃV^‰¡ü?±ò$Õ|[}©Ì›¼Ôû$ðC&amp;s•cÞ1‘ü}G§?Ã8øÃþ‚Z?ýÿ?›ÿ?V?«ðGÇzcÜlÒ’ú??i:0q·'j1?OlmÉ#Œñ@?xî?…QYÍ?„¯5Y¯åÇ“?+}š??</text:span></text:p>
        <text:p text:style-name="P2"><text:span text:style-name="T1">»ÍQ'Ì»ˆÃ7&gt;ƒ?ÀY_^i·‘ÞX]Ïiu?vM?ŒŽ¹?8aÈà‘øÕÈü9­K¢M­.—t4¸“{^4Eb#xåcÃ?Ì??O_C]ž©?&lt;W=”?/…5[/?´I?§}¤´‰Y</text:span></text:p>
        <text:p text:style-name="P2"><text:span text:style-name="T1">ù›Ù?37˜íç7Ì7gw?Ð?1¯xßÄ¾&amp;Óí,5^{»[NbÂŽqÌ@Ë¶?‰²y&lt;òsÕü7øE7Ä</text:span></text:p>
        <text:p text:style-name="P2"><text:span text:style-name="T1">?ïT:Ìz|0\}?[™Y˜(f'æ\2ã®yéŽ}Oá?Â©|7§ßÝø£O±–öó÷qÛË?LÖñáÕ¾~GÎ?‚£ dœ=j?"µ·ŽÞÞ?†?$qÆ¡U???è?í@??Â¯†‹à?.âKãkq­\¹?\@?„‹±«6?27??$€s´?ôZ( ?Š( ?Š( ?Š( ?Š( ?{ÄÞ<text:tab/>ðïŒ~Ëý½§ý³ì»üŸßI?ÝØÝ÷?gîŽ¾•à¾0µðÏÃ¯?ÛÎÿ??nÍš#hîu?’Öð`«9FI9?²?ðF?•\×Óu•¯øwIñN–tÝjÊ;»Bêû?•*Ã¡VR</text:span></text:p>
        <text:p text:style-name="P2"><text:span text:style-name="T1">ž£ Ž<text:tab/>?<text:tab/> ?0ÕµÏ†??ntøÍ­Ö§®?_"ÒÞ6‚à¨"G‰ŠÆ@?ó—ànØw?O„ë??Ö./õ+ÛO?êZe…»?öâÞw[E???î<text:tab/>ÎÒ?“Ž¹À?</text:span></text:p>
        <text:p text:style-name="P2"><text:span text:style-name="T1">ô‰</text:span></text:p>
        <text:p text:style-name="P2"><text:span text:style-name="T1">æðð–xFþêÞÒ?"e?•–×yÚn0J|Á1’Þì<text:tab/>Úi?´6­káK«}FÝ/5äu6—M??H¥¾a*©\?¹Á^¼dpK?h|1øác¦èöÚ?Š·Ä–¨!¶¾†-Ê"UádUç#?APs‘œ`±ú?¾T“Å§â?ŒcñÄgÑÂ8ŒiÐérI?Ê??˜æ2??ÊN?;H%vƒŠÜºøâß?kšDSxçCñ&amp;Ò˜ˆŠEˆWjî‘ŠÄ6ì‚ç*~ÿ?B?ô}?• x‹IñN–5-?ö;»Bì›Ô?*Ã¨e`</text:span></text:p>
        <text:p text:style-name="P2"><text:span text:style-name="T1">ž‡???=?­Z?(¢Š?(¢Š?(¢Š?(¢Š?(¢Š?(¢Š?(¢Š?(¢Š?(¢Š?(¢Š?(¢Š?(¢Š?(¢Š?(¢³­5Ý"ûQŸN³Õln/`Ýç[Er${NÖÜ ä`œ?÷ </text:span></text:p>
        <text:p text:style-name="P2"><text:span text:style-name="T1">?Šy–ÞÞIä??°Ž6v ðª<text:tab/>cì?Mgê&gt;"ÒtSMÓuÔ·»ÔÝ’Í??JËŒØÀ?2€<text:tab/>?$?“\‡Œüiá‰/lü&gt;þ6J¸?±5Ø¶?ÅãW! i£#È%‡ÌÛP9àÐ?GáŸ?ÿ?ÂKö¯øëšWÙöÈVÏÈó7gîrs¼ýEsgãw#Õ/lfÕ^1já?À·y"œ÷òÙ?d?ÆH?ÿ??áÍdMñgWñ?‰?‡Ã½"×Z´´E–ñîf?ï*’3å+²?BÅ[æaÆ1»Ï4¯<text:tab/>ÿ?ÂÞ×'×µ?èv?ú¤_¹±³—té${SæŽv˜ãváóÈn™??Äi—ZÀñn§qà?5XVO&lt;C</text:span></text:p>
        <text:p text:style-name="P2"><text:span text:style-name="T1">š&lt;“GjÍ€?nãÀ+ÎN???@5sM_?øÛYo</text:span></text:p>
        <text:p text:style-name="P2"><text:span text:style-name="T1">OYº•ßmÍ½íÜ¦8B0ËJ¬N?°?Fs€?ì</text:span></text:p>
        <text:p text:style-name="P2"><text:span text:style-name="T1">÷/ü&lt;¹øg¡ëQiþ+±]OYòmì'½¶?"Î»ö¨?Ûs6ãŽ¸Æv·Ý¯Cðí¶­e YÁ®ê<text:tab/>¨jŠ¤ÜÜG?Y‰'??8?…Î?qœÐ?Œê??&amp;“Ãëqãïˆ®—ÂZÉur^Þ?$–?™rÊ£³??+oÃŸ?|9§ê:.¹k­ß]ý›Ëº??—&lt;ŠQÑÔ€q?Ãq–$0ù¸çÔõ-'NÖ-–ßSÓío WÞ±ÝB²¨l?œ0#8'Ÿz»@?Z?‡tŸicMÑl£´´?Ï±IbÌz–f$±è2Ià?Ð</text:span></text:p>
        <text:p text:style-name="P2"><text:span text:style-name="T1">Õ¢Š?(¢Š?(¢Š?(¢Š?(¢Š?(¢Š?(¢Š?(¢Š?†x"º·’Þâ?š<text:tab/>P¤‘È¡•ÔŒ?Aê?íD?Eko?½¼)? HãBª(???Ð?Ú¦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ç¼_ám;ÅZ?Å­Þ™cyr±?Ù</text:span></text:p>
        <text:p text:style-name="P2"><text:span text:style-name="T1">Ø`#à0ê¥•wm 1]</text:span></text:p>
        <text:p text:style-name="P2"><text:span text:style-name="T1">??ñ,f?</text:span></text:p>
        <text:p text:style-name="P2"><text:span text:style-name="T1">j“i^#ð¥ÝÅ½ÇúB\Í&lt;R…ãåVŽ@˜#•m­÷³ÈÅié^?Ôþ ljÞ?Ó,mmm¥EL?¹?è?äð2YŠ‚wmé´}=âÏ‡Þ?ñ¦Ù5›?2ê8š(®b‘’HÁ÷?6? 0 ?xäçÁ|{ð7RðÍ´wº?·zÔ?Ü4fŠÑšxT‚T™0?-…ç?sÀ?IðÛâ$þ?Ò-¼;ã}&amp;ûH²]ß`º’ÂUÝó;É¿&lt;·.€l^3Ï­{Ì?Ãuo?Å¼É4?¨xäƒ+©???Ô?Þ¾#‹Mó¼VlüY}u£¼ŽÏyuwk$²£?.?“‡bÄŽÚÍzž—à?ô)AðÆ</text:span></text:p>
        <text:p text:style-name="P2"><text:span text:style-name="T1">(jrË?•j—?\8o•X,¯»©Â”lç?æ€&gt;¢±¯¼YáÍ2òK;ÿ??iV—Qã|3ÞÇ?®@#*NG??Æ¶h?¢Š(?¢Š(?¢Š(?¢Š(?¢Š(?¢Š(?¢Š(?¢Š(?¢Š(?¢Š(?¢Šóÿ??k7ZÆ×Þø¡éÿ?`ÇÚÚG‚X[{(Mò?Þ_GÇ?q8 ?@ª·7Öö{ÌžLk?Ìò¸"4DÆâÏ÷W®y&lt;€Oðœxo…&gt;!xÃâBiÚ6‘¬G¤kVhòj7</text:span></text:p>
        <text:p text:style-name="P2"><text:span text:style-name="T1">i?‘\Ûî|Å??²‚ßp?­’w/]?«ð›ÅÚÓÜ?ïŠ?‹¥Êlš?´hâeÛ´-e‚:ŒsÎzÐ??Œ~']xÓÃú®áO</text:span></text:p>
        <text:p text:style-name="P2"><text:span text:style-name="T1">øƒQÓçF¶mRÑ]0àç?U?(WnT•b®AÖ|??ÉbÚ÷„t{[=ò‹…mNêK½q?v0‹~á–aòÜ*c?Úx?áü Z‰–ÓÄ?×VRZìšÆQˆÍÁ+ºe?áx@ ?H?Äk£Õ›Å?Û:zèÉ£,:›ç¼y|â»†DJ£h!s‚Ääžƒ?€p?ümðo….$ðêišÊ¦’æÅV8£e?#³‚Òä—©æ²çø³ð£Wûf¥©xkÍ½]œ]iPÉ5ÏððÙ#å?}æ^1Œô­Ï?x/Æ·?&lt;Õµÿ??M Z%ö›ýš$‘æŽp¤)2’‹þ´0Â¶xU^8¨ü7ð#ÃZ}ž6¯?Û5;=Ò]lvò.\œ€ÈÙÊ§?cnì|Àç??À/ˆþ?KfÑ?„µXÖ?Ê‹o‘˜¢•&amp;ÉànÃ?£</text:span></text:p>
        <text:p text:style-name="P2"><text:span text:style-name="T1">ŽN?Òü'àí?Ã@Öô_</text:span></text:p>
        <text:p text:style-name="P2"><text:span text:style-name="T1">6¿¥\ÜÛ¢Ë¬]ÚË?ŽÄÉ·h‘S•??b¯?¸mß0ôh ŠÖÞ;{xR?"@‘Ç?…TP0?? ?µM@?6›ð·A‚]2ÿ?V{ík[°ØË©^ÞÌÎ][x!wí</text:span></text:p>
        <text:p text:style-name="P2"><text:span text:style-name="T1">?ð¼ûääÍ?ÂÖ&gt;?Õ5›Û?®€Õ®?ÔÖòKº(åçs¢õRÄå¹=?0??»E??QE??QE??QE??QE??QE??QE??QE??QE??QE??QE??QE??QE??QE??QE??QE??QE??QE??QE??QE?cx›Ã:_‹´9´^?6ÞNU—‡‰ÇGCÙ†˜9?ƒò?·àŸ?x;QžKý?&amp;ÂU&amp;óìÆkFäm;™v2œ¯</text:span></text:p>
        <text:p text:style-name="P2"><text:span text:style-name="T1">ë‚3‘_kQ@?ÙÜÜë?({Ë¸lo®nå’i’þqmŽÛ™‹8xÂó’0ËÎ?µzß…þ*|F2%ä&gt;?“QÐ]U µÓôé#Š?@S?º«`n?†Ý÷p6Õˆÿ??¼7g©^jöú»èvA#žxN›4¶ñ?”#?‘??ù²"ëŸî©Êù§‰ít¿?xþò×Ã:Ö«?v?â?AvÍ?áJ²?R¹]ß)l/?°??p?Ñ&gt;?ø‹¯kþ ‹MÕ&lt;?¬èðJ¬VòUvXáËF¡A?ŒäóŽr=?¾?—Åž#žòÚòo?j²Ý[nò&amp;{É?âÜ0ÛXœ®G??k ðÏŽ&gt;"Ï®Cg¢kº­íý×îc†i~Ð?rvË¹W?Én03È? ?±¨®[ÁÞ?ŸÃº|-¨k:®§©¼J.$»Ô%š5b?p[·rœ?»°O=ªÅïŽ&lt;/§èrkSk¶-§$¢?&lt;?‰‡˜yØ6d–ÁÎ?8ç¥?t4W?§|Yð&amp;©rÐ[ø’Ñ?Sy7JöëŒ÷¤U?óÓ9ü«¬²¾³Ô¬ã¼°º‚êÖLìšÞ@èØ88aÁä?øP?š(®zûÅVö¾3Òü/?´÷?·‘=ÌÌŠv[@¡°ìqüN¡?÷ä”0?CE?P?E?P?E?P?E?P?E?P?—üJø¿§øFÑí4[›?C\?„h?™Ò??ƒ?ÛÆàWnÍÁ†àzuóÉÿ?híj_?Élš5¤?³©U½ŽRcBOÞ?0&lt;…õb3Î1ò×wÿ?õà¿í?µyº¯“çyŸdûBù{s™Ù¿oo½»?óÍlÂ“øyÿ?B÷þNÜñÊ?ñHü9ñ?âv©5¥÷‰të’©ö“?k?Ë?•ÂdCn_iÃ}í rrryìßöm³M?éc×ç›WäÛHÐˆ í…uù›ž~`Üd|§?&gt;· x;Ã¾?E]?G´´p¬žr¦éYKn ÈrÌ3Ž<text:tab/>ì=?nÐ??ðÃáòø?@?^Á§I¬;¿›yk??(HÂonHùTà??ÙË7{E??QE??QE??QE??QE??QE??QE??QE??QE??QE??QE??QE??QE??QE??QE??QE??QE??QE??QE??QE??QE??QE??QE??QE??QE??â=?þ?-&gt;;?í}WKÙ0—ÎÓ.|‰??¥°~^sP*=ÁÞ?ñB2ëZ=¥Û•Tó™6Êª?p?A†Qœð?sêkvŠ?ò9ÿ?g?Mq$©w¬ÀŽÅ–(î#*€Ÿº7FN?NI&gt;æ¶þ Cñ??FÃPðMÌ??Ë„¹Ó%Ž!¸‚[~÷Á*F?€ÊF??I?ƒE?x?»á‹¿?4û=?_³Ò´û[Oßyï*?´J?Ð[Ë.wa˜üª«Éÿ?dV?ü(??ÿ?gÿ?gni_bó|ÿ?³}®/ÌÆÝû|¼nÇ?ëŠú^Š?òóá½?öóGðm÷€ ¸†</text:span></text:p>
        <text:p text:style-name="P2"><text:span text:style-name="T1">=VûT†?†R£xHfa¾MÒ?œ6~rNã¿?^á›<text:tab/>èZ–Ÿá}&gt;ÖÈ»¼Ö«5Ä²£ÊcP?Mß2Ë‚?ž?=N?KE?y?Ÿ |`×Ráõ¯?Úh6÷)&amp;-­m£–XrØ</text:span></text:p>
        <text:p text:style-name="P2"/>
        <text:p text:style-name="P2"><text:span text:style-name="T1">´mÉ$,8ïœz^‡£Yø{B²Ò,?eµ¤K?d?[?Y°?ÜNI8ä’kF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9 0 obj&lt;&lt;/Type/XObject/BitsPerComponent 8/ColorSpace/DeviceRGB/Filter/DCTDecode/Height 195/Interpolate true/Length 6185/Subtype/Image/Width 311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Ã?7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gž?[y..&amp;H`‰KÉ$Œ?Q@É$ž€?ô?5?æzÇ?XÛ¬–÷×zƒ—Úb¶µu`0NïÞl?ã?sÈâ¸?þÐ×¶~+š-?ßNÔ4?xÊHñK?².Õ.2HÚwn?”ôà÷?ú?Šâ¼'ãçñ—†îõM3ÃÚ”sÁo¾(®BÇ?Ô¸oÝÅ/F?“ib?22;WI¢j¿ÛZ&lt;?‡Ø/¬&lt;íßè×ðùS&amp;?¯Ì¹8Î2=ˆ </text:span></text:p>
        <text:p text:style-name="P2"><text:span text:style-name="T1">?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§™míäžA!HÐ»?ãgb?Ï</text:span></text:p>
        <text:p text:style-name="P2"><text:span text:style-name="T1"> –&gt;ÀdÐ?µà~2ý¡®¨–þ?¶´¼´DÌ·W‘H?ŒqÂ.T€;–ê{`e£ý ¼ko=—†t½J<text:tab/>³+É¨¤??P¡ÂFä?¿{y(rAE&lt;qžcáÇÁ[?èñkzŽ£ö?6Iq?Dä?Š¹Îq? ¨$7 œc?€2&lt;mñkXñß‡­´­JÆÆ?&amp;ïí&amp;[`ãv?ª®?Ž&gt;óäçœ¯L?Øþ</text:span></text:p>
        <text:p text:style-name="P2"><text:span text:style-name="T1">×üQ§ëš~›áÝj{?.îÖ(ãi<text:tab/>ƒÌ“?ît ©ê9*O?ÐWÑº7Àß?i;?[<text:tab/>õ)Ra*É}9lc?R«µ?xèÊs“œŽ+?â÷ÃÏ<text:tab/>Ûxyõ»m?ú¨"’4M?Ý?0v3¬“®0#R¼¸ÁÃsž0?ëvZ¶©I"Xj?·M?Æî°L®U]w#???/ ÷?*í|Kàß?k^?Õ?÷H•?•6Mo8-?Ãœn?ŽTœ‚?={??×¾?ñ,&gt;/ð¥†»</text:span></text:p>
        <text:p text:style-name="P2"><text:span text:style-name="T1">¼–étŒLNA(ÊÅXdu?”àñ‘Ž?J?Ý¢Š(?¢Š(?+ÄZý…ôÍkRi?¥ª†-w3?BªêI?ž9äÍxgÄŸŒš_Š&lt;?ö^?»¾²»žèEso4A?KmŒ[æRË´¶ÐFàO#?IÏAñÞçÂ÷Ú}†¥âyí/¬å2}‚Î!pÒn÷ãÜ¡X??Y™~Rø?5â&gt;?ð‡ü%?kÃGºž{Ý:!qieö_Þ^C¿k·B²‚§h,Xœ.h?ý—Â??j?qÝCáÉÖ7Î?yc…ø8å?ƒ?ÅlIð7ÇÚoØní¬,o&amp;lJÐ¬ñ·Ã?l‹.?½07)ÁíŒý?ðßÃw~?ð&amp;›¤ÞÜI%Â!’HØ ?3Í?íê?‰ä““žØ?­ ?›4?Žzÿ?…oWAñ6•kq?žæÒ_²¢Ã,E?i?'îØ*‚¡T(8?7sïÞ?ñ?›â}?</text:span></text:p>
        <text:p text:style-name="P2"><text:span text:style-name="T1">SL¹I •UŠ««4LT6ÇÚHW?Œ¯jðŸÚGJ±¶Õ4=Jhã¼½IÒæUàÊ#òönõ 1?ëŒ?Ã?ßÁ?¿†|Qm£ýŠ?µÖ.ã†âp¬fÉÊÄ?Î?(wÉùs‚Ýx??ê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?Œ??o¼<text:tab/>¥ÙÁ¦Ú£^jI2ÅríÅ¹MŸ6ÌaŽ?Œœ??Ct®ßÄwðéž?Ô¯'ÔÓKHíß?®ÄF?¶?¾w?…þ#Þ¾BEÔ&lt;_ã</text:span></text:p>
        <text:p text:style-name="P2"><text:span text:style-name="T1">3AÔ¼\ú„RÜ,?ßO%Äñ¡“nv,€6IÂò???H?5?t??ücãO?^6¯k%Æ—coºEY¶?•Î?[?60?¾\r£'±ú²?"µ·ŽÞÞ?†?$qÆ¡U???è?íT&lt;; Xø_@³ÑtÑ ´µR©æ6æbIfb}K?xãž??V­??QE?|[ñ'ÃÉá?êZbêo¨°a3M6ã(2</text:span></text:p>
        <text:p text:style-name="P2"><text:span text:style-name="T1">ø‘ó&gt;?%†AÎx9QôWÀëë;…º]œ7pIukæùð¤ž-ÓHWrõ\ŽFz×„|jKx¾+k?[YÁl?Ê/ä‚&lt;×hÕÙØg?‰nqŒã'’IÜýÌÃâ-Ð‰?é’‰K9?WÌ•?;Ží£?pIÏ? ?QÑE??WŸ|Rø'ÃÝ&gt;Íà²‚îê÷ÍH–YYv??çÀR?Aa‘¹O#?Êú</text:span></text:p>
        <text:p text:style-name="P2"><text:span text:style-name="T1">x_í)§M. jŠÑˆ-î%·u$î-"«)?tÄMž{Š?ð(!¾×uˆàB÷Z…ýÀE2IóK+¶9f=K?¤÷¯²&gt;?hw??ð&gt;™a}acg~‘?µ%š?¬ø</text:span></text:p>
        <text:p text:style-name="P2"><text:span text:style-name="T1">?ˆûÒm¹¹Ë?ƒŒWÉÞ]KSøáño#Íx·¶Â7‘?m‹?\? ‚Q?zdaW¨?¾Ú ?²µ=??e?=Cc¥½ì?–¥#?âh™X|Íœ’Á /ÊåÚ:´P?‰þÒ0LÞ?Ñî?6†?ïJ&lt;Œ§ÎVd%B??VÜ=U=+È~?[i???tƒ«ê?fÜG-°H‹™î?‹åÇ?ÐXä“Æ??g#Ú¿hïù'¶?ö?ÿ?EK^?ðâ[x&gt;$øq®­~Ó?Ô"PžaL;0?ù?Ýb­ŽûqÞ€&gt;Ö¢Š(?¢Š(?¢Š(?¢Š(?¢Š(?¢Š(?¢Š(?¢Š(?¢Š(?¢Š(?¢Š¥«_®—£_j?°%¥¼“±‘˜.?Iäª±?ŽÊÇØô ? øÍñ3HÓžo</text:span></text:p>
        <text:p text:style-name="P2"><text:span text:style-name="T1">aZj÷j¦7Ê|«fe?Ú??¾Æo™Yvî?$ä?3à†¥kþ-¸û_…|Öµ•omïíç•RÅƒe?|2ä|¹ÜÜ?î?+æšMœÞ%ñM•ÅÛùúìpÉs&amp;dmÒ8?ÎOÌrÙëÍ}£á?YøKÃ–š?„“Ékk¿cNÁœîvs’??Xö </text:span></text:p>
        <text:p text:style-name="P2"><text:span text:style-name="T1">š(¢€</text:span></text:p>
        <text:p text:style-name="P2"><text:span text:style-name="T1">(¢€&gt;HøÞº{üKÔ.ìuX/$›b\Á?6m¤DT*[?[§cw)??æ|.ñ|Þñ¬?‘X=ò]'Øå‚?&amp;VWe?»?ßr®?~œg#¿ý¡¼?¶—öþ/·’5KÇKK˜ŽíÆPµÇllM¤q£®ã$ð¯ˆ.&lt;+â?\µ]ÒZJ?¦@ó?ü®™ ãr–?Ç?Í?}Á?-¼r&lt;2@îš)</text:span></text:p>
        <text:p text:style-name="P2"><text:span text:style-name="T1">–BGÝ;I??8${ÔÕ£kz_ˆtõ¿Ò/à½µl|ð¾v’?ÚÃª¶?Êœ?žEhÐ?_?øÓÅ—ž4ñEÖµx¾W›„†?å–?×…QŸÌã?³1ÀÍ{·íâìï?Xhv—ÓÃ}y)–e‚]¹·?ÈË ?;X·?Œ?é^ið[ÀöÞ0ñLóê1&lt;š~˜‰;?)µåÞ</text:span></text:p>
        <text:p text:style-name="P2"><text:span text:style-name="T1">FêÀîFU“ ?ÝFy?ô¿€&gt;Ôt?&gt;û\Õ- ‹ûJ(</text:span></text:p>
        <text:p text:style-name="P2"><text:span text:style-name="T1">‹îW“É ¹9?Ú­¹8Îrœ^ÑE??UkûO·i÷6ŸhžßÏ‰¢ó­ßd‘î?nFìÃ9?Ö¬Ñ@?7ûBÆðü5Òãy¤ÓS‰ZY?†r!—æ;@?=x?{W€ø6òÇNñ®‰©Ü&lt;?v·±O,©?˜T#?û¹???ã$?¡÷/Ú?P¹—áîƒ?æ=µÕÍÚO2‚$ŽÝÖ&amp;Ý?H8-—ã?x#?Õã¿®.í¾%øuì¦H¥7¨ŒÎÈ?¾Y?ÍÆJ??u$¼â€&gt;É°½¶Ô´ûkûI&lt;Ë[˜–h_i?‘€*py??õfŠ(?¢Š(?¢Š(?¢Š(?¢Š(?¢Š(?¢Š(?¢Š(?¢Š(?¢Š(?¯?ø×ñ&gt;óB¼ŸÂZl?3Gw§º^Ë#?xüÐË´?#k?ù¾lçzñëíSÏ</text:span></text:p>
        <text:p text:style-name="P2"><text:span text:style-name="T1">­¼—??$0D¥ä’F</text:span></text:p>
        <text:p text:style-name="P2"><text:span text:style-name="T1">¨ d’O@?zøBúöçSÔ.oîäó.®ei¦} nv%˜àp9=¨?×¾?x?ãR×cñ^£k2ÏwØÌ€~þ~›‚r©ÉÝÆ?.<text:tab/>ÚØú^¹/†v7:wÃ?Úîú;×?ûã¸•¢f-?7€À?*0@Æ1ÚºÚ?(¢Š?(¢Š?Æ×|-¡x›ìÛZd?¿c—ÎƒÍ?u½8ê§?*~Sq_?jº—„o?â[?</text:span></text:p>
        <text:p text:style-name="P2"><text:span text:style-name="T1">j:{ºb(ÓWY"¶à?4%Øg’7úàŽßmW…üSø-6­¨øŸ@?ò!ž}&lt;ÂxÊ„±Œ åØò‘Ë3?Üâ€8Oƒ¿?´ÿ??j?vÚ­¶Û+í¾eÔ(Ï"²?pÝ-CHNÕ-“ß^‡ã?ºD^?dðœ’OªLï?É4?VÙAÇ™†?1aÊ›?Ú|?Pð¾·£éÆ÷TÒï¬#ó–$?V’Ç¼°cÃ2íãoLç‘€pqbÃÀÞ+Ô¾Ìm&lt;7ªÉ?ÎÓ¿dq??ÆÖÞFÐ¼çq8Ç9 —þ?ñŸˆmµ??ê–WM?E¹žþô¬"°ùJo+¼c?U3ü ?@¯¦~?Ïoyð×K½·Ó,tï?Ìß</text:span></text:p>
        <text:p text:style-name="P2"><text:span text:style-name="T1">”e?”s?c’Y˜ª.Y‰'Ö¾yÑþxçV¼x?HûqÊðÉ=ì?YFr1–e=?(e9ëÖ¾²Ò´»??K·Ó4ËT¶²¶M‘D?þd“É'’I&amp;€.ÑE??QE??ä´A„|:µ?£³N!?W?+yrrÃ?pÛ¸cŽH9ã?ç/</text:span></text:p>
        <text:p text:style-name="P2"><text:span text:style-name="T1">i°ë&gt;)Ò4»†‘`½½†ÞFŒ€Á]Â’2?85ôíesuðÚ9¡tvš„SNw?±</text:span></text:p>
        <text:p text:style-name="P2"><text:span text:style-name="T1">¼`ûüÎ£Zð?‡?cÿ?…“áÏ·yþOö„;|Œnó7?/9þ?ûwwÛœs@?kÑE??QE??QE??QE??QE??QE??QE??QE??QE??QEC&lt;ðÚÛÉqq2C?J^I$`ªŠ?I$ô?w ?!ø×ñ"ÓC¶_ÛÙéº¤÷JMý½ÞöXcÀ(?R¸r~`wevƒ™My'Â_?ÿ?ÂsâôÈ÷hÖ;d½Ä»?³»bsó?ç?ùCr?*§ÅVÇZø­_é·1ÝZ;Æ‰4|«?‰?°{Êy??£Šúà§…íô??Xß›?#RÕ"?\¿š[ÍMÎÐœd¨ù?tÇ^y ?B‚?­mã··…!‚$<text:tab/>?q¨UE???:?;TÔQ@??Q@??Q@??Q@??Q@??Q@??Q@??Q@?wñ²Mi&gt;?ß.È$u[ÖŒñÛr]†?ã!Uºü¬Ù?É?*èšÍç‡µË-^Áö]ZJ²¦I?±Õ[??¤d?žA"¾±ø»§kZÃíHi:¬vQAo$÷q˜Îë˜”e£??È6†ÈÁÝÂä)lü{@?whZŸö×‡´ÝWÉò~Ýi?Ï•»vÍè?np3ŒõÅh×?ð·P¶Ôþ?h—Vºl?t&amp;?Am?%?£²?3ÏÌT·$Ÿ›’Ç“ØÐ?E?P?E?P?E?P?E?P?E?P?E?P?E?P?E?P?^gñ·[Ôô¿?Ig¦M¦ÄoÒH®MÍÔqÊ`óˆ‘ñ¼vœe†á…$å{ý[R‡GÑïµK…‘ ²·’âEŒ?ÅQK?2@Î?|L?Tñ§‹a?W~~§ªÝ$FyÎ?÷`«œ??d?À??ŒP?QðÀ¶þ8ñcC¨‰ÿ?³,¢óçòÔ!Ü?Ä\}ÝÜŸR?±Ž£ëêæ¼?à}?Àº[Ùi?92¾ù®&amp;!¥˜óÄ?Âƒ€??¯rIéh?¢Š(?¢Š(?¢Š(?¢Š(?¢Š(?¢Š(?¢Š(?¢Š(?+Ä’XÃá]^MR?'ÓÒÊfºŠ3†’ ‡zŽG%r:­|7;B×?5¼o??É$pì«ž?`?N;à}?}ç&lt;?][Éoq</text:span></text:p>
        <text:p text:style-name="P2"><text:span text:style-name="T1">M?¨RHäPÊêF? õ?v¯ˆüe¥&amp;‰ã]kLŠÕí ¶½• ‰÷dE¸ù{’</text:span></text:p>
        <text:p text:style-name="P2"><text:span text:style-name="T1">í ÷???ú§á?¯Øþ?è1yðOº?—|?¹Fù?ö“ýåÝµ‡f?v®æ¼öx›T&gt;?º†îÚu°K²öW?I•?‡DSÑU—9??vî?½‚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¯2øÍã¸|-áI´ë-BK}zù?Û?1¾8÷</text:span></text:p>
        <text:p text:style-name="P2"><text:span text:style-name="T1">îOð</text:span></text:p>
        <text:p text:style-name="P2"><text:span text:style-name="T1">¡”?»Ë÷IP?9øýâæÕî4½3L¼µ¼ÐB}£Ïµe‘^ä?R»Á#*Œ§hÿ?ž¹9Êã£ø?ðû+ìþ&amp;ñ5·üL8’ÊÆEÿ?I?ÏOEþ?§æû¾qðƒÀ?Þ5ñ§Wµ¾:E¼EüØAHä•^?Ý3ãº±$???‚+ëz?(¢Š?(¢Š?(¢Š?(¢Š?(¢Š?(¢Š?(¢Š?(¢Š?(¢Š?+Â&gt;&lt;økÅ?vw:ÛëPIá»/.DÓØ?xäb±œaq''vælÌ?õ÷zç¼nžoƒ5D:?öò˜¾m4I°Ì»†vœ??°ÀÝ•?yÅ?y'Á¿‹?××Z7‚¯ì?b?á†ùdØR(â,ªÉ·æ &amp;ÜäqŒä‚O¾WÇ:?‹¬¼?ãû^ßÂ»?<text:tab/>]c²»»“Î³;Y??à?¬GÎŒ@?uËWÖº?³gâ?</text:span></text:p>
        <text:p text:style-name="P2"><text:span text:style-name="T1">ËW°}ö×q,©’<text:tab/>\õVÁ#p9?g‚? </text:span></text:p>
        <text:p text:style-name="P2"><text:span text:style-name="T1">?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¯7øñwKð?›¦Û'ÛuÓ?ä€«€œm2œäd?ÛG$?á?€:¿?ø¢ÇÁþ?»Ö/äŒ?ˆbgÚg—?lkÁä‘èp2O?×Í¾?ð?Š&gt;/Ïqâ‹^ÅwÝ-µÔÓ)Y&gt;TNU??œ)\®HíÖµ4O?|Bø¬ñj&gt;#Ô®ãÑZâ??n¤hD©´eàˆ!Lì&lt;6Ð<text:tab/>n§æ¯ ¼3á/Â:?:F‘?•o?,ÍËÊç«¹îÇ?È???Ó‚7ŠÞ8Þi't@­,C9?ï? ž¼?=ªj( ?Š( ?Š( ?Š( ?Š( ?Š( ?Š( ?Š( ?Š( ?Š( ?Š( ?ø½ð³ADÔ¼hÚÕ‚oY/ ‚Ñ&amp;?ÌÉ?(»£Á,K1,rXŸ®ÇÃ¯?ü?ðÖoá»O?¥À?Î’ÝÃ4</text:span></text:p>
        <text:p text:style-name="P2"><text:span text:style-name="T1"><text:tab/>P_-'È£pb?Ú9?æl³zåy_‹&gt;?xgÄW?ÞiÏ&amp;‹tèª?Ö56àƒË?¸ä¯?+(Ï8Îr?évWÖz•œw–?P]ZÉ“[È????8&lt;‚?</text:span></text:p>
        <text:p text:style-name="P2"><text:span text:style-name="T1">³\·€|?ÿ??7…ãÑ´çÔ6Êòù’®Õ]ßÂ‹“µ{ã'æ,{âºš?(¢Š?(¢Š?(¢Š?(¢Š?(¢Š?ç¼c¡jž"Ðÿ?³ôŸ?O¡ÌÒ«Éu?{gä?2•ÉÚr?lt&amp;¼ÂËàÇ‚ü</text:span></text:p>
        <text:p text:style-name="P2"><text:span text:style-name="T1">?zß‹ußµÇo)uYÕa‚L.B?þf‘¾Vm¡¾lciç&gt;áXÞ#ð¾âÝ:;</text:span></text:p>
        <text:p text:style-name="P2"><text:span text:style-name="T1">rËív±Ì&amp;Tó]0à??*AèÇó </text:span></text:p>
        <text:p text:style-name="P2"><text:span text:style-name="T1">~ñ®›ã½?mOK‚î("¸6ì·JªÛ‚«gåcÆ?~µÒÕk+?=6Î;;X-mcÎÈmã?‹““…??I?Y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0 0 obj&lt;&lt;/Type/Page/Contents 531 0 R/Group&lt;&lt;/Type/Group/CS/DeviceRGB/S/Transparency&gt;&gt;/MediaBox[ 0 0 396 576]/Parent 2 0 R/Resources&lt;&lt;/ExtGState&lt;&lt;/GS7 7 0 R/GS8 8 0 R&gt;&gt;/Font&lt;&lt;/F1 5 0 R/F10 156 0 R/F3 18 0 R/F4 24 0 R&gt;&gt;/ProcSet[/PDF/Text/ImageB/ImageC/ImageI]&gt;&gt;/StructParents 244/Tabs/S&gt;&gt;</text:span></text:p>
        <text:p text:style-name="P2"><text:span text:style-name="T1">endobj</text:span></text:p>
        <text:p text:style-name="P2"><text:span text:style-name="T1">531 0 obj&lt;&lt;/Filter/FlateDecode/Length 2705&gt;&gt;</text:span></text:p>
        <text:p text:style-name="P2"><text:span text:style-name="T1">stream</text:span></text:p>
        <text:p text:style-name="P2"><text:span text:style-name="T1">xœ•YYoã8?~?ÿ }S€D?IQÇ"?ÐIwf{€ÆÎb?ìCc?d›¶¹íH?IN&amp;óë·ªXÔáØqº?x?‹Å:¾*_j:»,ç]pssý©ëÊùÚ,‚ï×õöëÇ×­¹þ­\Ùªìl]]ÿ¾›u8ô/S.Ls{?Ü}¾?î?ÏÏ®?D D¤eð¸&lt;??AÿEéH$I U?‰4x|‚u¿üž?«öü,?VÔË¹÷ËùÙ÷0¸ø#xüõüìPüóüì?çgÁ—o÷Áõ??ïê®«ŸŽsùP×Ý„Ë=¾TA&lt;?=7¸þ</text:span></text:p>
        <text:p text:style-name="P2"><text:span text:style-name="T1">Oüvÿõs?? £U¤ñzB?9&amp;õb»upq%b?.Ëª+Û×Ë!B??ÍÚ§òBÄáÊ´—0RÈñÜÖÎ»]cÚÑÎn]vÜ\55î|ánYaoÁ½}6ýÄ?gÆ—;À}RdQæ¹/?Ú¬tØîlgˆ¨‚Ãkj$À…á–fcçÜ›á‰a½x½ô?»Ž[¶j;Ð?î½øý«Æ¼?aL?"Êå”±c—E?©|ºv·å3žLc6¯§îŸ«Hí¿žÀ«Ö-1+?ãBÈÐOÖÜ(gm×ÐCÎQõ.÷çmÕ™ÍÆÌñ%»]¹±íÓ?;×?ê€åÈ\"WcænâøNÝîo&gt;dv²PQžNov\€YTìIÁë?òß^²ºú#Ê”æøtH&amp;ˆ£˜þ%Y?&lt;Î¿‡SvëèÈþ&lt;~»Ÿv?|c”â€Q¦xw ¤“(‘|¡ÿ®MEF?úÇ6U„™×«ÊþmÜ½`?ï=ê`ÓP›•½ß:?Mwô?ZTnPÍpá_–Œ¶?±±?óÐv4gÙœß?`?ból—l‹`Ó¶Zq§Ól÷ú!-?"¤ž?ý¸?<text:tab/>YDðt?Ž^Ö$¿ŠyqÖ,Uø£ª_xÌzÃ¯êŽ‡þ·k;ö$–¶Jž¤n^YÚS±lê§Sb’:JGz–ä¤,õ¬5</text:span></text:p>
        <text:p text:style-name="P2"><text:span text:style-name="T1">ÊêB!Y¥?É?¿ól6õÖÂ‰Ri?Òƒ®ífñ1a‚U¡0ÇGã©?a—q?eÅ˜?Ú?©&amp;²HÒ¤†Ýl¸iþÚ?Ò1kª¹Ÿ'/ü¾|àpéhAÑ+rÀY?®êÍÂ?C–…ÛÆVs»Ý\?¤è8OV¾äŽYìæeï×p Z5å³ñÄÜk¦°k×ðÐÚ”M×F'øSà¶3?}?)¨È8cæŽl?1ì™î&lt;vŠ€ë?ùxíXKú[ƒ?w'§áb×Xì“nà@ÇLépi?R_l· E?µ“ð?µ?nÛòœÅ~ûÏ}ž®?’?ª bV5á˜û?"`i?xfÐ«ø?5/U?Lí</text:span></text:p>
        <text:p text:style-name="P2"><text:span text:style-name="T1">/,</text:span></text:p>
        <text:p text:style-name="P2"><text:span text:style-name="T1">É?š¤ðw?÷ð÷€N?´?þ4ŒÇê?ÎÃE?eä?i?ßO&lt;)n†Áa ?mÕ±?À?´?Èh=Z­––nPgÈÌmÃ÷ã50Ÿ?c†€cO©O?Šù›ñ‚Œû’??ð?y3PÀ»?gf£cÒ[Ç?ç§n?%Ö“.FGå?(%ù­?ŽÊû6Bä-z¯|ê…´¼ñô??=Sw?sç±Bó??e…?S½Ò"ü?@Ê?m§ûÐè=?µêë8|E­¿tmç¬»a×|]V+n×ËSž?¿Þž;c?þJ&lt;„Jt¸ÝÍLÓ9d™ô??&amp;V;» £s±?FžêŽá/,¬É%%ioï†ûõÒ‡?Øâ]Ü?.•J??¸DË?B“ìªS—SE$&amp;Òn×õŽ\h?ÎÌ?½?º&gt;1¡Fæ­³”ˆ~©?õ“/Ö¹?ÎÂ¶Û;íÀ›„?Æé?Îœ—;?l5‚?c?Þ7BôÐ?ˆc!?¹r?6®ËgOwfÀI_?3J&amp;½w#†Už?ÃÀT?˜?â?1W?¯.€@H†ä­Ï;$?¥¢"›?Áú|,&amp;àKN6œ?—ò8¸T"ŽdæÁ¥Ë?¤ð¢ÇÖ¼~²¨e.žÀ???5¶8*ŠËj-E?ÈŠÐ"®øJþ?÷?'r€0</text:span></text:p>
        <text:p text:style-name="P2"><text:span text:style-name="T1">gs|’G§¸¹Ä$dsâ5d¡£Ü3Í??ÌÖ¶ÎR—1lê?ÖaªtÝÊ¼¸Æ?[?è]¶ß™m?Ø»-kOÏ{·ðl?ï??æãêfnüŠ²»t3ï_ ?Q¢ù?ï¯ [ôr/â°$Ç#ó˜??“`þOe??ç•×°É?Kˆ?yÈÉa5Å|ÈÑwUg7þ?&amp;?Ï(XÙªòlÉÞÑ|?]ú;‚Žõ&gt;dÁè¢8?é!¸¢÷×÷·êf?t¹µ?¢8tdñÍ?³†U£x%9êåÒÃ?Þî#\NA^ºøècô?™ÑÊãÁìV$“³?U` § ?7»?j²h???·?</text:span></text:p>
        <text:p text:style-name="P2"><text:span text:style-name="T1">¸?Å?.?æš.ÿp{à´#áù°Ÿñï¢%&amp;C#?ãž¾ÀŠË’[¤rð]?³?-@“(z“ÀqÖùByØ_¸‚ÍÂ­ÜU»\š?Ü£¥šBçg°.aOE?©rôp}^Z˜Åá¦ì€ w¼§ ÎŒÀ¾+ÚÈ´€xAátãç‘Ÿg» &amp;°Ï±?›?¥Nþˆ-y£×ÖÎ?m U"nxŸ]I?ü@tè?‘’?‡P”=&gt;Ò9$N?ˆdk?Ûí.òN…ÅåjÕ˜ÕQÃ–‘T“cÝK‚|p»'?‚@…?QhË?È˜Å</text:span></text:p>
        <text:p text:style-name="P2"><text:span text:style-name="T1">kþÜ¹4ü@?|ßÀã"ÒYúÆWÅ‡ìi4ê??—ÓâÞ?¤ÎÀÜŽx??ä½î}Arïú„ióÉî»)^&amp;#?§??X?‡µŠ%óì]Æáû?Eýf…·`Ám?ðï'œ¾«\?‚?+W\¤&gt;?b?I~àZè)Ô?Ñ Ï2(-€¶?û 9r¸¹&lt;ä?eï?o¯„¢CPà€?Òz€üÃ?Íê“</text:span></text:p>
        <text:p text:style-name="P2"><text:span text:style-name="T1">i”›¸ßã?oÖ“È8Ž09Ê"ünt–^$ã@3ÎwX"?á;E?ïùNv$X9`´š?Î_÷?„J</text:span></text:p>
        <text:p text:style-name="P2"><text:span text:style-name="T1">Íª¬ìß?·‡</text:span></text:p>
        <text:p text:style-name="P2"><text:span text:style-name="T1">DJø? •CüÐEÔÂû]Â?c/h”uóƒ»}‘âtÙ?V</text:span></text:p>
        <text:p text:style-name="P2"><text:span text:style-name="T1">?´?¤?¸J:ÖÜž.?_‰÷?ö9ÖŽ¨8ßAU÷M‹Nªæñå?&lt;;Ô“Ò(VÓ3/ã{<text:tab/>?…—¡ò¿mÌ³%§½k7®?)?&amp;z?P??áŠ„?Xúí?P=èªP‰Ç?^</text:span></text:p>
        <text:p text:style-name="P2"><text:span text:style-name="T1">ÆF™W‘Æ0B=™p¤ö</text:span></text:p>
        <text:p text:style-name="P2"><text:span text:style-name="T1">¤ó·Ê,”öV™Œ\?[Ïˆê¨?áöì[?sýÆU?99ž=¶´Ñ</text:span></text:p>
        <text:p text:style-name="P2"><text:span text:style-name="T1">òQ-ÀC‰?/h#BŒw©O#7™ù’÷½Kû?3Q?|ÕÎÛycg?°âÜl¬i?…–-??p´®6¯~v»mj?Á%æW_?Xä‰?ôH¹/÷2??¡"ySW›™îÅ˜‹„ÊÃªç&amp;?</text:span></text:p>
        <text:p text:style-name="P2"><text:span text:style-name="T1">?ÒçA?¥ú?B…k·–à?Žs¶Ï?Ü?´»?Gà?3+Ã¿Ä(‚(NùárÙ{ê?ç“?²Ì=Öîõ!u6@î°‡•?o«qìö*TùÔ[ÝëQì`?&lt;6±cÚù±‚3ä2™~sS.†€_ŽeËRÅQ±·óôï1êxÊ\$‘”É?i‡ÿ^ÿ#øÚ?à&gt;[xóÝ|??„C‡Gp¹ÛU&amp;€o?ùo€ªÃpû?àóePv l?ýºÐÁâlÈÿ.OhoVD¹çd‚;É7XÚ í’<text:tab/>([I™?$©›ºþÁMú}Qê˜U2û2</text:span></text:p>
        <text:p text:style-name="P2"><text:span text:style-name="T1">Îv?žvUaím??oMíJPJ€O¯yþÅšÍ)¤œê(‘oí­*»?ó?èØuëºAHš„®Ø“„ô‹SÍÕ&amp;ÿ«^¢ú?Û\Ü‚µ?w]í</text:span></text:p>
        <text:p text:style-name="P2"><text:span text:style-name="T1">Ø?‰ûŸži£áÅx72ZÓ\îï‡¸W;»ÜSÿ?áÞO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2 0 obj&lt;&lt;/Type/Page/Contents 533 0 R/Group&lt;&lt;/Type/Group/CS/DeviceRGB/S/Transparency&gt;&gt;/MediaBox[ 0 0 396 576]/Parent 2 0 R/Resources&lt;&lt;/ExtGState&lt;&lt;/GS7 7 0 R&gt;&gt;/Font&lt;&lt;/F1 5 0 R/F3 18 0 R/F4 24 0 R&gt;&gt;/ProcSet[/PDF/Text/ImageB/ImageC/ImageI]&gt;&gt;/StructParents 245/Tabs/S&gt;&gt;</text:span></text:p>
        <text:p text:style-name="P2"><text:span text:style-name="T1">endobj</text:span></text:p>
        <text:p text:style-name="P2"><text:span text:style-name="T1">533 0 obj&lt;&lt;/Filter/FlateDecode/Length 2512&gt;&gt;</text:span></text:p>
        <text:p text:style-name="P2"><text:span text:style-name="T1">stream</text:span></text:p>
        <text:p text:style-name="P2"><text:span text:style-name="T1">xœ•Y[oÛ8?~?ÿÀG?p?‘º/?u¦™í?³ÓAýVÌƒ"Ñ–¦²äÑ%?ï¯ßs¡d9±“´…+‰&lt;$Ïõ;ç°÷Ÿš®Ø$i'?‹ûO]—¤¹ÎÄ÷ûu½ÿó~}Üëû¯É¶¨’®¨«ûoýS‡CÿÖI¦›åR¬~y?«õíÍý£?RÚ¾?ëÍí??ü•"ôméyÂw?[?b½?º_¿…bÛÞÞ8b‹ÿüz{óÝ?³?Åú?·7Ÿa£¿ooþ¸½?Ÿ{?÷W8[Õ]Wï®3÷X×Ý?s/Øqcbåê¹âþ+žøÛÃ—_„sa?ßµ}”J*ØÎlõ¬›£˜ÝÅ?ðÒ7IYâ—t¬®é»œ&amp;ºš?¹¦g;“ÒêúLW]kÃHd=äE™5ºÂ…ÒJ“ªªg@?'òz?›õ?~§¹Ž²?uÎPÇË6†\?¸²ÜÈãÅ¡??Ëë?ò?øµ¯?ºiçôå[YÑ¦M±?•#C6ÃOº;hÍK&lt;«­wºË‹j‹4†??¡ÍtRe&lt;ñ6;‘k»ÌŽ¸slÇñ"±N¿›Ïî”µ…?=im’²Õ¨DÏµÖ¹FÕ{Êjt‹Çìñ?vLš´&lt;9Ø?V?ò¤ã7¶</text:span></text:p>
        <text:p text:style-name="P2"><text:span text:style-name="T1">Îjð5P¾nø;?ƒ¶?šsÆï?Ý¾?ˆ?DvlÄpP€…ãø!ü|øEüî­?GJÇqÜå?8(P(?å…_??ÏP?&lt;ÆTîâ´Ö‹–R.†?˜‰x-í±âoßE©àçšYÉ§¼Øg5=?GÇ??à÷¸”?Ž?å*œ®G9h×?ó^òî+^;Ùù“áHñŽÈÑ°–Ö?Žü¿´Á%ü?là{ðœ¸’?yäKhÌ?Ã?I€ÃìÁQZ±­ëÙke•nÉ…l±6„H—‰MQe­è?ü?7šÓ‚ˆéç"©®…©? GO¹Afð?†ÄPö^PxÎ?âìM?yIß?Ø?¾U?x?ñd?: ÎÔM™Ñw?3MÝ£PÛÜÐ&gt;ëJ7€ Õv\L!c6ØCô×?î±U?ãAŒ+|??ð?ÛÊG€º`?4ÝØW–G‘-óå,õô¼W˜-/`vàÚQ?;(e0î[ßhÂi%C«ªé? ³Ò?¶”Œ,ý?¹?ËH#¬?‚üü27/‡¼¦W'²vIu4£G4ÓÕ<text:tab/>ab=.jêî?žx×}Ù?;Œ'ªtâ€Tò¥êú¢+ž5?Ý? ò?Û??Œa?à??®´¾í‹¦èz°iRòÄ×¤ËÿÅ¯ŸÌ?¸{ÝÖûüÈkÈä0þØhMø]ï^ñ})?]'BãMùf?¢?&lt;Ç:Ô}ùžÛ»‘²Ç¬Ýv@ÐýÂÀÚÔ</text:span></text:p>
        <text:p text:style-name="P2"><text:span text:style-name="T1">½…'G¤ñ}STi±/5ˆh†ê1+~@Ìä5¨ iŠ¤*ÚÝ‰ŒC?6lë´HÊÉšòjö•¶?œóXl(?á²/Ã‘»?$=7?íx?49²?•?Z?%Ú¼vœ°øu?d?ƒ?æfà”’Ï<text:tab/>[Ö¤?ü€òƒòx?”ñÞ¥g?Ÿñ<text:tab/>ÅLvÞ÷OºéŽ3—øˆ¬?&lt;*ŸB©)ÀJ®U¥Z Á\‹ª”Ö%Iê²—Åä§PKq¤a=E;€ÕfRYd¹#l?ðB?zY7¶å™ó±&gt;|ˆˆ¬/;Œ?ßaÛûîó¤Ùê¹! eÁh‡þ?ª7ãYß°up*×­æ=(àçü®ŸÉ'›#?C#é??ÓUž?ËÅ?WŒT"úPá¤??¾5Þ+=k×·4éx`CÕ¡?›ž+RøNJXCÞ)?k“ù@ª³&gt;M:Ø®¾Z,ª(Ä4e5ºC±Ìñ`?s¼÷Q¥cû??î«¿{Ý¢wb²Õ™??ã—Ø4)ÉøêL¬ÆX¤?-</text:span></text:p>
        <text:p text:style-name="P2"><text:span text:style-name="T1">ƒ´lH|}Òi‚˜G¦Â]L-îYy?T#¡I†°-nô&amp;ç</text:span></text:p>
        <text:p text:style-name="P2"><text:span text:style-name="T1">€Mži¢æˆð?r@©?ŠTÄÍzgÆ©ž¯8û„àä›N7f*OžMØÃª?Ü©ÒÙ‘`š¢<text:tab/>_?ÊÒT²Ð.1»êÛÌFÒ?¦ÙCE¬gS?h£?S?€Žª1þHÉ?7?¥›þÂ£€%•š„nöù½2?ŠˆT</text:span></text:p>
        <text:p text:style-name="P2"><text:span text:style-name="T1">R‘osh¨ÎÂ¶ÕÿôÄŒë@–?Î€??¼?ò/é£âI??^¨Oi»fXõTg&amp;¡å”?qˆ?~</text:span></text:p>
        <text:p text:style-name="P2"><text:span text:style-name="T1">}Åt­‚?ôõZNI¬å&amp;??s¼?Lþ?üT¾²£<text:tab/>~ÊX‘„PZ?ÏEÆRFÖ_}¶Ýa8?À2%74’#$„xôŽ?Çe4\T-Ø%£</text:span></text:p>
        <text:p text:style-name="P2"><text:span text:style-name="T1">Ñbo3æF¶?ž??&lt;$IS½§*±?Vò?¢?öê?Î?´;¿^-æd?£®Îö¿˜S—‹¹@?§ÊµãpâÌƒ?ÿ[??uu?‡€D)vÒU[ddé?`?µ?(ÑdbÀbÊ?(âI*"#,¤´øÁvÏ…RU9±?É×•®éš¨·q¦ý?wQÔyqGt§?“ñðDGk?1íÐ-"­?rOtêÓà?›õþ2Z˜ö)œl#O¤êÁ,¡V“·ô?Í/â6çWÞËv?Y†C?é?É?²?&gt;9?›Ç«^‡z“1”ø&gt;?’é???F}??90¾ò0/úSµ8õÉ£¾QØp?/.Ë¿ò˜Ñ—¢™?‰Ôd|E?%!ÝK?Ðrc\ll‡m¡ef-Âq?&lt;?ˆÆ??t™ñ)g#§l_Þ*ü™ž˜?Ž™@?äÒ¥F´??çÊ”?˜s#(ã?y‘Bøä?( ??‡?iº\P­GïG.&lt;<text:tab/>š"Jý??2Ð•Úžÿ²’\ðµ?¹ÕôŠÂg“ø£×.ñ6î9®8-y$Ç“r¸`(Ñ²ÏSk-¥»¸`±¯`à4o1õñ“;M¦"ò—ñ??e€Õâ…ñÆS&amp;sæ²?Ç‘ÎÿyÃÂS??ð›ò/×ç?àG?GL*Éfƒ??–?<text:tab/>ÖÒY]ê6Åä1ó,ÑÖ‚ú</text:span></text:p>
        <text:p text:style-name="P2"><text:span text:style-name="T1">l{]o?5UÜºÙ¾À‰?¬»/æ8½×?¥-ÎT3(?á#Ùóm?”Ð?²s?À]AÊÁd˜?€WJæ?tU ÃÕöjCæÚ^0=ü¬Ô±Å—€.ÿ=Þ•mÝk=vÞíA9 :¨Å²¦(KÑöO‘?x}TT¨ ˜K?&amp;g DA?y-°ähHx¿ˆJ«`#. .~»ËBIà?Šª¤ªŠÿÑ®-uWÀŽHØš0</text:span></text:p>
        <text:p text:style-name="P2"><text:span text:style-name="T1">&lt;ÌÅ?•øƒ“8'nà?<text:tab/>É?E…?|ÿLübcï½¾¨?øÑ8µI?œ¹8í@úàl÷x?Í'”[Þ¹‹<text:tab/>ò©sœ?ô‡d¹:?:€}xaW\±šæÓð?Ãg÷¤?šfn?‡I¾öN¸Kpä?D?Ñ|‚ŸSêU/Û?2Ùí&amp;À#e‡Žwá??›a?àGp‹9??á¹äF!Å^_Zà ¦o?ü¿?ä»)M<text:tab/>¨©©Í?\¿?[`í3?^×pçô±íGç¦Á?ÑòVAŠò??Õ¥?ooâ€÷"Ð°¡ àÖÉ!??‘?³J?Jjm©õ~.h?Ýã?Ê`UH×?‘Åˆ$HaÕ«ŠôÿÖì]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4 0 obj&lt;&lt;/Type/Page/Contents 535 0 R/Group&lt;&lt;/Type/Group/CS/DeviceRGB/S/Transparency&gt;&gt;/MediaBox[ 0 0 396 576]/Parent 2 0 R/Resources&lt;&lt;/ExtGState&lt;&lt;/GS7 7 0 R&gt;&gt;/Font&lt;&lt;/F1 5 0 R/F3 18 0 R&gt;&gt;/ProcSet[/PDF/Text/ImageB/ImageC/ImageI]&gt;&gt;/StructParents 246/Tabs/S&gt;&gt;</text:span></text:p>
        <text:p text:style-name="P2"><text:span text:style-name="T1">endobj</text:span></text:p>
        <text:p text:style-name="P2"><text:span text:style-name="T1">535 0 obj&lt;&lt;/Filter/FlateDecode/Length 2347&gt;&gt;</text:span></text:p>
        <text:p text:style-name="P2"><text:span text:style-name="T1">stream</text:span></text:p>
        <text:p text:style-name="P2"><text:span text:style-name="T1">xœX]oÛ¸?}?ÿÀG?p?}K?Š?I·Ýí??ØÅ?Ø‡`??‰¶´•%—¢âëûëï™?*¶?;n‹$?9$ÏÏ|w÷Æ6Ë¢´êÃ‡»{k‹²Ö•zº{ì7ÿÜ=î6úîbÕt…múîî¯ñÙR×oº¨´ùøQ=üòI=&lt;^_Ý}<text:tab/>T?xI¨?—×Wòñ?PYâ?q¬’È÷‚T=®!÷ë_™Z</text:span></text:p>
        <text:p text:style-name="P2"><text:span text:style-name="T1">×W¾ZÑ¯_¯¯žfêæ?õøŸë«ÏXèûõÕŸ×WêóïŸÔÝ?d?½µýú&lt;¸/}oÀý?'Z0”³ûª»?hÇß?}ýEù'–I"/ò¡U?b9^JÝúžïG9¾Ê§™­ucTs?Î¶úw¬VkÝÙaN?ê&amp;ðgÏº,n?³qÐjÛØZ?½*hÐTÊöjÍío$Øt+e!)n»›Ûè?ô<text:tab/>Tñ"ó?¹ "PÁ"dP?0°? îÔV?</text:span></text:p>
        <text:p text:style-name="P2"><text:span text:style-name="T1">&lt;?¶©´¾<text:tab/>‚Y¥Š¡Õzã©ÇZ“Ü`ÇŠ&amp;Q›?†º'\c[©®ß^‚’GÞâÐ@þ"e,K­[P?AY´-)</text:span></text:p>
        <text:p text:style-name="P2"><text:span text:style-name="T1">=ûŽº?´X]?`ÍKSEÛMìn®</text:span></text:p>
        <text:p text:style-name="P2"><text:span text:style-name="T1">‚Ñ?hÛÒ]%Nÿ(Œ<text:tab/>Á!?Â?ç£ïæ—4H?^v`Ì0—™´¹Õà#pÏÕö&amp;ž5èy&amp;k†³6¥n^¨©É ª€?Id=¶#¾??æ,¶¤HñM“\§</text:span></text:p>
        <text:p text:style-name="P2"><text:span text:style-name="T1">™¼?.áI?/</text:span></text:p>
        <text:p text:style-name="P2"><text:span text:style-name="T1">OP®,:ÚÞ•4¬õ?ì¼­ù«#31X2—?T]¼hµa¾õ¥Ö•€¼Éf_1t“Ï0z?EG?A1:-??Ö[ö†?R-?CÔ±¤ª²Û^á?Ñ\bmš¾?&amp;­£Y[?v*ˆ+­X®»?$Ì¼ø”9?+@'vB:?Àé^?MP((û¸ewª_²h±Å‰t</text:span></text:p>
        <text:p text:style-name="P2"><text:span text:style-name="T1">K®&lt;–½Çy5\‚ÂN²Ü%dAä…é?2G¹ÁîZ=?37£Ã=žëó¬s›e¹—ü°ÙÁ^›?ÞkÈçLºÑÃM?ƒ?dexSC?`5¨I‘Õð1TzÝw??‚58J??¶.,i?ÁÝ?½£ÅÂó³????Ç</text:span></text:p>
        <text:p text:style-name="P2"><text:span text:style-name="T1">ëà´/z ?¬é£ ??g??GC"ÎwŒìO†I!'ÃÞ?Ÿ“?{?Lžx~t*@;×Ý³?¾3ŒðŒB#´Åyoéïz?+Ë~­Ytiú5</text:span></text:p>
        <text:p text:style-name="P2"><text:span text:style-name="T1">Ùº?È™T«Ó1!h±÷Ád¾—g'À?;ÍØîx?ÞŒ6b²Zf«^{äÄˆÉ8DÎ+¥??…`LØ9=I–µ¢Ä¢¾Á?%?-/ÁJR/ö?Fÿâ,cd•)Öð¢?Ä?³Hàc•ãE~0t74Ë†#tFÑ?1)§TT}Ë°‡’ÒvØ?¬GEjÀ?ÿöäsäÇ*Ä¡—žâ\i?Št?ª?Ð©l6??„CL³–ƒô0€òs?Ê@F³À;É’œm,[?</text:span></text:p>
        <text:p text:style-name="P2"><text:span text:style-name="T1">Š–ƒzÁ6?=!„s?o’Ð”cK›?è)”"?ÓŠ½r€ßµìvÏ}µóÎ?~‘“ÎG›¼<text:tab/>?oŠ™àD1“F^ž?n?{QrÀƒE?ð‚÷›</text:span></text:p>
        <text:p text:style-name="P2"><text:span text:style-name="T1">%?v–,š±%|ÊqÌ×,DÔ§?i[?sŽõ7·i?e??°wÃ4Vkù(XS'oRw¾ÿÜê}»¨*C„?oñ?e]ˆØ³H?ay¯?2ïº7–ÌzËÕ—hƒ&amp;G}Š?Np _RòÀãnsv9êÛÔgö?A¾dq¸÷Ól7€ñ-Ï#¥dÊrè0ºÓ[Švï«‚È•LËqÁp?†?8ÿ-ë¢[éÊY&lt;áL/ÌE´³Ù _ÈhÚåNž³Cˆ?&lt;'@UX•§Bm?÷ÆW1ÔƒuW</text:span></text:p>
        <text:p text:style-name="P2"><text:span text:style-name="T1">Ei™ÖØ‹¶Ï?/ˆNå;(¼²µdÞÛ???-š„?÷¥«ÚuÅšq$ñlIý½)9¾Š$ëŸH‰0Hsi¨Z\ËÇscd‡ù~M? &lt;Vòr]©7–ãôû5?«BÁ,:¤ÑØÙ†Ž3ExÒ…­=¡÷ßœ(¨·E¦4ÒÔk&gt;?³bã¥N_ü?Šq‡x8I;z …&lt;Mn?šs¾Ÿû&gt;V°/NNÕ§??4f^&gt;£ª¿é¥Ì¬æÒg÷DðÁ?mx˜a¡ã›6æØ(ßâ&amp;ðŒsN?e^¶8FÃ8j=1</text:span></text:p>
        <text:p text:style-name="P2"><text:span text:style-name="T1">Yl\?ÝþóY»Î\¾·uƒüËÃï«Œç'g??§“Ši?e?vÂh1ûŒ [ÏÝ‡î^4‡~ãJ€Ø'†ë–KÀ(—*DšrjÔ?j-É ?\”ŒX‘Œ<text:tab/>×¾??UZš¼M?õk¸?Qœ9g‡?:ïä›×ä \?‹[?)Lˆ:›ñ?<text:tab/>?Ë08}ðU¬Š¦sb¶6ý¸ªÝ?kô.Ð?±,&lt;:ÆÍ?=£P´Ž‚½'Dþìo-%Nó=Q:,?÷&lt;4±?S?ëÑB6™2Iˆ?éZ×¿E±&gt;ÿ<text:tab/>2?yìåSœ¬Fó?Ø§€Nw?ŽßF¿4ý(1¸m8È¸È.?‘¹ÌÛJ'ß?¸Ãœ£|?Rmy?@·|ù¡?ÊÞ?]ZÖgÁD&lt;^æîKtâ¹dÒ</text:span></text:p>
        <text:p text:style-name="P2"><text:span text:style-name="T1">¥¢ó£§?¾Ÿd Ë???T&gt;?U„Þ8u½Ÿðó…|À÷?ð“¤GRùñü$¡???ß­p ?c4u¤7¦½#™›¸9´:ï˜ÊÚù`</text:span></text:p>
        <text:p text:style-name="P2"><text:span text:style-name="T1">¬ž„²?Kå?Ï‘Tr€&lt;uX?Žv=­1áÈ??x?ö§9´2ër/ÒøÑü§^«&amp;ó#?øáÞQ§b??Šk=ÝY8<text:tab/>ù?_?ß%5ŸêGÎ&gt;?p¤«Úê¶Åõ^ü?c_—2ÀT‹_¹?Oo?T]Ê[‹<text:tab/>“?ªí›öRÝ?àf&gt;½?ˆë2²,äÐhšg¦'*²ÁUdËÂÌ§ÒÍÕeÈ?Tù?É?(ùJ<text:tab/>2™óýCYŽé¯e ùËë{Š¹÷?ã??†Î8?)?»9nÄQ*Aœzäj&gt;}X7¼?Ÿµ¡w!ù¬P?µýfš|öâ?f?=ì?m?*?cÙ±h1áà{KÕ¾w?`5ƒÐË??*¦'“uc</text:span></text:p>
        <text:p text:style-name="P2"><text:span text:style-name="T1">Ü?$2¡ˆ¢š™?UêÏºÞºNŠàô^(A&lt;?óFã†VcS??WKs7ø&lt;Z×²œP_£¿œÜO„U\.è</text:span></text:p>
        <text:p text:style-name="P2"><text:span text:style-name="T1">óöáÎí¦éRN$?6iè?'®¶R¹¤’MÏÝ]…¼&lt;:Úä'î.áù»½î¹•ž¨ÄuN¸uŽ³æk?:Ê¾[6TÛ·®ƒSÕ4ÊD£Êq4@/Å/û?sí`½šKWvZš&amp;¬|×žé‚ßi? 8O?Å3Ó¬jËmJß?0¨É‰›?î?«#”+7‡£?jê¹“¡§dzG¦¯H ’?U</text:span></text:p>
        <text:p text:style-name="P2"><text:span text:style-name="T1">&gt;‡?ú?&amp;‘8</text:span></text:p>
        <text:p text:style-name="P2"><text:span text:style-name="T1">†R¿±óÿ?²íå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6 0 obj&lt;&lt;/Type/Page/Contents 537 0 R/Group&lt;&lt;/Type/Group/CS/DeviceRGB/S/Transparency&gt;&gt;/MediaBox[ 0 0 396 576]/Parent 2 0 R/Resources&lt;&lt;/ExtGState&lt;&lt;/GS7 7 0 R/GS8 8 0 R&gt;&gt;/Font&lt;&lt;/F1 5 0 R/F3 18 0 R/F4 24 0 R&gt;&gt;/ProcSet[/PDF/Text/ImageB/ImageC/ImageI]&gt;&gt;/StructParents 247/Tabs/S&gt;&gt;</text:span></text:p>
        <text:p text:style-name="P2"><text:span text:style-name="T1">endobj</text:span></text:p>
        <text:p text:style-name="P2"><text:span text:style-name="T1">537 0 obj&lt;&lt;/Filter/FlateDecode/Length 2634&gt;&gt;</text:span></text:p>
        <text:p text:style-name="P2"><text:span text:style-name="T1">stream</text:span></text:p>
        <text:p text:style-name="P2"><text:span text:style-name="T1">xœ•YÝoã8?/ÐÿÁ.Ðº–¿}[ôÐv§»{Àâæ°?îa°?Š­ÄÞ:VÎ?Íæ¿?’¢?ç³33(,Q?EJ$õ#sÿÔ</text:span></text:p>
        <text:p text:style-name="P2"><text:span text:style-name="T1">õ\?ƒóðpÿ4²¨Té|»Ó«?ïß6+uÿU.êV?µnïÿ?g?’~U²TÝã£óüó‹óüv}uÿ*?!¼8pÞæ×WÂñá¿pÒØ?QäÄ¡ï‰Äy[Â¼_þHE}å;êeÜûåúê›ëÜüé¼ýëúêpüßõÕ®¯œ/¿¿8÷gD|ÖÃ —ç¥|ÕzØ“ò@®0'™ÎîëÜÅ?ùígÇ?Á&amp;?½?Õ??°cVC¥œ›» ÈÜ~œý¥@fì¥îR? ?évºã”¥H„—äG,o„p—?ñêVÕ@2¼r·¬K¦¯íÎe]r EvÃÑN×ë³{³:Qžz©ÙÛñ=ß?²Ìy+¾¹ @=Œ¥º<text:tab/>‘k?…î ©? „ËÛ??Ø™*äØßˆÐU&lt;cm???m??%l?Õ?LÙ2ìn„ïª¥þ°sù&gt;?=½p"zd$¯Æ®lTo??iâÊ¶äÃÁžžõ`R</text:span></text:p>
        <text:p text:style-name="P2"><text:span text:style-name="T1">*ÖOÈóŽä[R7æ‹?iä®%Ò7LïõdÍPIÔE$?Î¯;^A²Ãõ·²aJ¡;e?ì²BIæåV!Ò¥Ðcc/??nkRM=·×¯Wtzm³a‚Ä~[²?Ì;¥šÇvù´¥·z}‹?­?]Më?&lt;¾³ìFöÃg‚Ç?|Ù€áx?ê?o?ø?SAwUŽ?9,? Ò–#]???~å»²ÍÊ¶æº[žÛ&gt;ˆáÀÄþözÎjá?r-ßÍñÔ¤?Òˆõ&gt;¿û×ðD&lt;³ÊE¾õNçngg?¾?'ð—Â_?Ä?? -˜?c?Ú~øx—E09|2?¶„?ÚQô(|hG_&amp;ƒ!??†m?OWð~v?î…ûn'D/†¸[³Ÿ?7?6QÂ??ó^ð?½&gt;Þ??S!pb?ß—?ë?Ôð_?³é¼g–çHEZ??n¿•é17\?/ãÔãb/#ˆ·áŠ.#Ì"ã)c3Ô?rÐ?X­ÛÃ]GQ</text:span></text:p>
        <text:p text:style-name="P2"><text:span text:style-name="T1">Æ@Ì?Ð</text:span></text:p>
        <text:p text:style-name="P2"><text:span text:style-name="T1">È¦°WÖ?u«Î?å4ò’xo'ãŒwg?d^??‹Æñ¨_Õ?„R‰r5,ÀZwä×p@®îàqý<text:tab/>G‘?¦&amp;zâ,Ù™VîÖCo¬ú²?Â±…'?G7œá?º›?Qø??©?ÁZRhÆ&amp;?—¶ñ?fµc7Œ$N?68?]mã?Òëvº~;©?—òè?ºèsaž c?„v´(¶¦©9¢›=³Ÿ„Ñ¡!Â?ÃÎFþÄ.D#a&gt;á¸›‹VKÔ×éˆ`ÓEO™ð¸Èþ&lt;2ñ?3ã"‡‰§?·Ìì?çè[QvÄ"Ø…??8çe™qâô‡Ý*Ì?/<text:tab/>§Æ.Ï™?Øz°¿`ÏØ+¹T%&gt;7ÂOÜ¯ª«äŠ¬í–H‘Û×d?ƒ‰ÇÂ­­qa_.5¥ü| µ?0b"ù€–›Gì?8¦Ûm«ûÄEBxbƒ=E‡5Â ÷Ý?¼?c¯È1ÒÜ]Wf??£n?ëÐ%¿ -±WÊ</text:span></text:p>
        <text:p text:style-name="P2"><text:span text:style-name="T1">·ÞáML[ŽEÅœ—øÊi?s˜?Ø¡µìÞ£C¡á›…'üzP?Ž»ž`? „?Õ±??OPlº‰$ã‡?'‘ˆ\R†‘„’úÉRËø&amp;³”B¶7¹í”z×&amp;?'ÒÔýkì?·ohä²:aîE§Ô¨ø?vÁ¡0Aƒ?0‹TC&lt;</text:span></text:p>
        <text:p text:style-name="P2"><text:span text:style-name="T1">×kHëŠ‚”™iL?¨æ: ±ÄQÓ<text:tab/>Ý¹ì˜ÏH'´’}oT€Á?Ï/ãè…s?t}‡??îý}—1gœ¥?òo¹·£¯ô¹'$Ì&lt;‘Ny‚+õõŒ@ÈàvÈ?{ÍŒHTâXmúº0@?7?:Õ.†ê–—Õ[ˆƒƒ]ÝKË?I—µ?þ.0ìÜ?ü²WÍ?`hÕÿ?ÝÑwÿm?(Ús¥ZnÑ¥l_??Éó€ÏÇ¬3§ƒD8vC"írûÌ?Ÿ¢ª›ò»Þ?’Ï8Û?›ŸŽçãˆ?ˆ?¼@ÁDq?OHs«Ê÷?×(þ?+brîÐ³Üó“½?ßà</text:span></text:p>
        <text:p text:style-name="P2"><text:span text:style-name="T1">??ø6%Á?øIyËíV?§ÁiÝDæ{Y~¤›È?s«??V?r¶ï:ê@¤^,Žµ;}Ô§Î?ò4÷=uµ1£?^?¶£01h<text:tab/>×ª/)?Æ?' üá5Â?d? ÿ¢4%uKˆ—^-MFJ¹Ô|’?Mr{¥JÎw±»j?()›H?Ì#¦ó¹î8Í6GS."Ð?¢A?ìË~?^ÄPA’z‘8›·„ObþÚ&lt;&amp;2I?B?D?&amp;ÑxÚÁ?BEˆ ì„mº"?Ï?va4$?/¶9ˆIN˜ÆÐJ?S\—03ÿ`ÂstJîÇôa*úDla3¬?#nüd¤Ã¥ù?V½î°£ØƒnÙV£?ƒR?|ý½[3xÞ§÷?[?ž_*u@K??™¶±h,?tª?(Ø?7€wÙ|í“ì™î???–V?J?·‚ÀÉrÕÔ}ehCe?ËŽ‚6'Ø<text:tab/>É`±|c?dfÎ‚”ª/ºz¦8?Mê</text:span></text:p>
        <text:p text:style-name="P2"><text:span text:style-name="T1">0É?6hÔm_/ªÁvÎ?4 xq¾¿?'¸´•œwD‚?ð²?AäùùÄèmÜ^Œu©?xêÁ_Ñ</text:span></text:p>
        <text:p text:style-name="P2"><text:span text:style-name="T1">?Ù¿{ç^ã?.7Üãu?·j†âDÍ0?à†?ÝÏ±Îg”ûU~˜3?è?×4¨–n???™??šå†i²yç7?zr¦ÇÁL0±$ãÂ</text:span></text:p>
        <text:p text:style-name="P2"><text:span text:style-name="T1">Á£Z›T—+bVé²g€4ÿŽ?Rä±?X99X©É¦ÔÝÜà%è÷E¥u³­?¥êÑ4?ç?&lt;æ®Ûr‹G±_),dÚ:%B`E8?b(µU³±??O?¶-¾/‹nž¶?™6¿Ã"%¹?«ç.êùàè¹Ó”¨ÀLÕ"ò2£lÆ·ÔA¨BZ?›ÏR</text:span></text:p>
        <text:p text:style-name="P2"><text:span text:style-name="T1">‘$^´g&gt;¬0ú¹5o=ëUgƒ}áÝYÝÁ&amp;çª</text:span></text:p>
        <text:p text:style-name="P2"><text:span text:style-name="T1">dœ?îß¶…Ld8?àE‡^?ì«ÖO% EÉÑhF8º¬•-/ÇÙú¡nq?Heg(¨Vè·S²ilg§?ö¸¢?­±ë¦ä‚œ??‘qÀº=?çº+(?ÃÚR©ÌŠ©Þ§æ?¦^’œÈO9‡@\?Ûü"·à</text:span></text:p>
        <text:p text:style-name="P2"><text:span text:style-name="T1">²Ê?òWÓ*?<text:tab/> •0-?éöCAz³ *Î ;f?é"6B†¬±«þ^Áiã$„?ò³p%‚Ð’#x½ê7àc^?bf‹ÑùöE­Úâ&amp;d4d@}ÄÅ?sà?f#m4?ã?0`)</text:span></text:p>
        <text:p text:style-name="P2"><text:span text:style-name="T1">"IÓ%&lt;e”?m­??€¬@‹OÏÖÏ ªM</text:span></text:p>
        <text:p text:style-name="P2"><text:span text:style-name="T1">›n0??1Ÿe]tº/ôJýÓ?Þh?œÐR–¹&amp;± ?OÓ?+ÏSLy'[GÍ???ïÏå??[?ª?dmP%t?/›?&amp;ËD?6D|¢v?yQb«ÌÆ"MáŸZ¡</text:span></text:p>
        <text:p text:style-name="P2"><text:span text:style-name="T1">“Ô‹9Hò¤ŠÞNl1æ¤ˆ‹úq&gt;¯ñJ©?ž€¸x3¬»?½¡zÜ? &gt;?¾•ðÁ@%ÂR¶l…‰</text:span></text:p>
        <text:p text:style-name="P2"><text:span text:style-name="T1">GÛRì¶?ÅµáG‚A¶œ´?wŒ¨Nefž˜ñ2)O??íù´?œ8{72]G³lõØÖë²Ø?Ä^vû[?7á?3ŸlRëÛÕÇ)‰Ùó?O#Ýjõ?˜/‰½4;þ%ªU?ý?ÕËncJb¾ûÛœ?ü?™ðMÙˆ›k®Ë@“«Æ°Ú$÷°¢S½’?ú~E”Ÿ???TÓðJ*g`ƒÁÂ?dù?nÄî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8 0 obj&lt;&lt;/Type/Page/Contents 539 0 R/Group&lt;&lt;/Type/Group/CS/DeviceRGB/S/Transparency&gt;&gt;/MediaBox[ 0 0 396 576]/Parent 2 0 R/Resources&lt;&lt;/ExtGState&lt;&lt;/GS7 7 0 R&gt;&gt;/Font&lt;&lt;/F1 5 0 R/F3 18 0 R&gt;&gt;/ProcSet[/PDF/Text/ImageB/ImageC/ImageI]&gt;&gt;/StructParents 248/Tabs/S&gt;&gt;</text:span></text:p>
        <text:p text:style-name="P2"><text:span text:style-name="T1">endobj</text:span></text:p>
        <text:p text:style-name="P2"><text:span text:style-name="T1">539 0 obj&lt;&lt;/Filter/FlateDecode/Length 2598&gt;&gt;</text:span></text:p>
        <text:p text:style-name="P2"><text:span text:style-name="T1">stream</text:span></text:p>
        <text:p text:style-name="P2"><text:span text:style-name="T1">xœ•XÝoã8?/ÐÿÁ.Ðº–ü+</text:span></text:p>
        <text:p text:style-name="P2"><text:span text:style-name="T1">´Ýéî,°‡½›?û0Ø?ÅQ?ß8VÎVšËüõÇ?)qÒ¦™Á ?}?E“?’º}èm3Sµ</text:span></text:p>
        <text:p text:style-name="P2"><text:span text:style-name="T1">îîn?¬UõBOƒ¯·/fõ÷íËv¥oÿTó¦S¶1Ýí—õÄâÒoZMu?&lt;þò?&lt;¾\^Ü&gt;‹@ˆ(“ÁËìòB?1ü?A‘E"Mƒ,‰#‘?/K ûõK?Ì‡Ë‹8˜ã¿^^|</text:span></text:p>
        <text:p text:style-name="P2"><text:span text:style-name="T1">ƒ«¿ƒ—ß//&gt; ÿ^^üëò"øôÇSp{B³Gc­YžVîÙ?{ Ü‘:IEªœ&lt;7¸ý?Oüãéó/A|pÇä;fI”á?…?á,ø.Ž³"ŽÓGø+ã8Nîo2qÇ?,d°–¦ð+Ü¦ÄÍŒ©Ó'ÞH?âø?¤dùH?X’¥&lt;ñ??§9KKŸïE4ñóøÈòP—,Û3í?‘Ëë“?´¸7Ìé¯+“"J“ƒ›‡j°½jƒ+8=œ˜i£??§"TÝ??e¨&amp;fmÇ†? gË´*¢ÂK´</text:span></text:p>
        <text:p text:style-name="P2"><text:span text:style-name="T1">œ¹??ë¥êp(ÃÏ'øE\E¥&lt;ä¿9E+’(=¢5ý•ˆÃ¹êšïäR×¨s?nœ?ÖS?™®Ý")«c</text:span></text:p>
        <text:p text:style-name="P2"><text:span text:style-name="T1">ÿ®?}%¤[4ëž?$Ôªµ‹-3?fÝ^<text:tab/>?ž³B™D‰×le6ºG[Ê¸pÆ”q?Öf¹4›º?ô5Mò°3Ö-ÿg=X·HŠ¢„u?á;X/¨?7eÝ?~uSÕ./£Šµnâ?½+x©¿†Ãªé?»V +D?HDØt¯z°ÍœÖ¬A³$2lÐ,?SXÕ~k®Ê°›ó?9<text:tab/>Þ$IÂ<text:tab/>º-¶ƒá%k®P?ä??¬€±×ÝMQ&gt;/«¶=§–âç'ýQ}QIÒ¿±C°ÑÍ|a?´Îp•„Í¼kf</text:span></text:p>
        <text:p text:style-name="P2"><text:span text:style-name="T1">~±ZuµŽN9T!£¤8?L"Çš¼??ñ?NåITæ b</text:span></text:p>
        <text:p text:style-name="P2"><text:span text:style-name="T1">ŠIç?¡?VIhfVw&lt;„»Ó"˜æ”J)øxv(¨îÍ00Û«î·&lt;Â¨íæî?e-|Á©?ðT"ÔÃJ×B?´í–iÀI?}ÎÄ2‹rìTm‡?± ??3$˜?= Ö¼8W¯šƒ‚à‚Z</text:span></text:p>
        <text:p text:style-name="P2"><text:span text:style-name="T1">Ú®{¤’??Kn</text:span></text:p>
        <text:p text:style-name="P2"><text:span text:style-name="T1">[?E¾?‡«õ¤mjÒý?œ¯©›ïzê„?…?“õ?ÕO£c…?Dô?v¤Ü!º|Ú?¶ˆÓ1Æ?íQZÄ<text:tab/>‚é³Ãòü^?G™yô-=¥$©?´w¼™‡ó§??û?:é<text:tab/>®vù¬qÖqÚT£¬R?f˜,s¾dŽý=Óô˜†RÎó^O¼WV1/¦&amp;N&amp;÷ÕÝ?%“}?Â‹?ƒð‰nwÌd?÷•’*Šê8ö ƒ8Ž®R`ô¢ó†?ïh?ã Î?kÌ”wÉÃ?c·¦£€€£Ÿ?é”[[â¤é˜e³0ôÛg"")?"ª16Ìz?E’ò1"ÉÂ<text:tab/>AãÉ˜Že$ó±(?ÝÈÉøì’?Ž—ZuÖ-ª»@ýn„LÃ¶ˆ?ŒÜ^»}€º?'ç?T…4éÜ?L2"?Ö(s…i?BÎ¬ÏÞ=/¢j§0¦*T:+?áAV&amp;;…³Rú@Ç¡r‡â¸nUÓ¿š­'LH?Ê€8©•×?g?™?O ?âcíð·z'­ñ?Ð¶Áä2i<text:tab/>‡?SšÎ</text:span></text:p>
        <text:p text:style-name="P2"><text:span text:style-name="T1">¸&lt;Á‘¯O$ÀÐD7”Ëpìó/À?a??°q:GÌ?ƒÂ÷ö?YmIhwVí¤ŠÄQOÐ?PªÉ?zç€ÇåÑûX</text:span></text:p>
        <text:p text:style-name="P2"><text:span text:style-name="T1">H Gì;#?Å5CÉk?J„?O®¾}&gt;Æ¿ô?U=þd¾ju"q·Bl ØJß?ª?tÎ^JR?#!áp¶W</text:span></text:p>
        <text:p text:style-name="P2"><text:span text:style-name="T1">uA¬?í&gt;8á£Ú?ÎƒÇt$ñ?íã»ã?é%=zUïoÊŸ‡5™F•?¨¯§¦qIùÅ‚é~_ªaÐ½…¤w?32ˆ½b,ôkxí@?¸'k”d¹:Õ¯ÍTw?ë[¿ß¸-?Ð?K/7h®ómOP@¥'-×j}¶8HD?e^—† /†…’?`×Ã¬,UÓYø?Fk??°Tñ|»0…?uŠÓº«FÛ?÷?÷MßNiž†úÍ`‡?(È%¤?áUæÒ9ß!?Vü”?`Pû&gt;¥×µâñ;•1c{^û6bÏÁ ‹_Ã­?÷±?Î9`è%$œ¸?ŽÇÿD1#!‚ójWÌP@VãÆÒ%â]¿*?{GuÈ–:Çq«K-î¨æ8hJ÷‡aÀÜÛÕÂ?R?Ÿ,?[1ÒÏ÷Ñé§ãÓs†?‚¢ÇwºÜý?)Þ?]üe|qâë$§ª8ú{Ì~6¢%ä?é¡ú7M?- ýÖ¬yÀN?éÀá?ÁÿÉº¾ŒDr(ò”óŠL`[r@Ÿ¥²Ã?7Ø1ÍfZ?ß±ñ/÷°0X?=ÕIj?×N†jN!?º»?-&amp;¤ø8†2??Åq?<text:tab/>??¡9…Ê,<text:tab/>??}<text:tab/>ô60&lt;ÝkAc“?‡ÒÎ÷Zòt¯%“?­Äæù'×?Y?`È-’ÈÒð/ÕNMOH•A—¬ñ9</text:span></text:p>
        <text:p text:style-name="P2"><text:span text:style-name="T1">MÒÓJNw`.®<text:tab/>p4of^?—w@·¯aj²?nNÎ¾‰H™ „³‚;µŠÌaˆ(</text:span></text:p>
        <text:p text:style-name="P2"><text:span text:style-name="T1">wB‘ãùK7tJÁHÕµ^YzÀ@6¨Y[hš?fvëi¨%›ºÙ¦±7œ­Ï6Ô2®ð“¼© vO</text:span></text:p>
        <text:p text:style-name="P2"><text:span text:style-name="T1">à á”Ë¢4.‘Ò¸?”?Ö- 0õôiœóEpçà1áÄñ2É¢898þýÊfÏPFyrRß¡n ýaÃ?‡ÖN£¦?íö</text:span></text:p>
        <text:p text:style-name="P2"><text:span text:style-name="T1">?nugì!ª,?cùI™Ò?54¾'Š´8‚„4æ?jÝwl4pA¶Y&amp;wµ&amp;¬Q©?ñø_Ù pÀ9yÄ^‹¶Ÿ1+;nÏ»jµjé¢ú\ù.Êø(Ô,÷?R”á·ÎlZ=¥??)</text:span></text:p>
        <text:p text:style-name="P2"><text:span text:style-name="T1">ï9¸µ d?næ20®¹g'?áSØµcÚÕ</text:span></text:p>
        <text:p text:style-name="P2"><text:span text:style-name="T1">4su5ÐÔÜ»´ÌÃ]?mœ/Ežû¨æo?W9é&gt;ï5 ??™³Æ5=ölà??YQLÕ</text:span></text:p>
        <text:p text:style-name="P2"><text:span text:style-name="T1">ü2˜™&gt;ÀsjTà:€‹á3•??ü&amp;? ?€ïÁ+™w‚Á°€°roV¢,Â©~¥B¡5«%¸ ?ä7È„k×Ê2Ühý</text:span></text:p>
        <text:p text:style-name="P2"><text:span text:style-name="T1">f¾¨)éIã?'[?kG\€¶H?</text:span></text:p>
        <text:p text:style-name="P2"><text:span text:style-name="T1">?{‘¨\ªùXï¤€ß=LË’ƒCmÔ7Ý?ö?w%£*~ËíA^“¹¯Ò?ýoi0?âc?Û1¡çÕ???ÿzºFBêÞ£às?h˜Á?, åüœþ€–"=ôVîÓÀŸøSb‹Uú&gt;Ž“-?h8›¢µÝ˜?¡¨@„N“?ÅPŒsb Ø5É?Ë?½w5ô&lt;N‚›™vCåÂããKÅ¥ª&gt;B¬…1äH¤[¶kJqÄþ=°3É´</text:span></text:p>
        <text:p text:style-name="P2"><text:span text:style-name="T1">gPDîg{J€¥YÓ£”%YÝ9&amp;±?õD( s;ZÇwôàûá</text:span></text:p>
        <text:p text:style-name="P2"><text:span text:style-name="T1">ª4JRÿ¤M@[k—O¹üáÌŠ¹†‡.‘ÁPMh½¶.‰®zU[†hµ£Æ»6¤8?"Ò}‚L<text:tab/>±uÓ©ÚîEoÏh[T?»?N4ïÍ&amp;p/#?&gt;¦Ÿ~¢)?øÉÿÈOzÇoÕðRs??<text:tab/>=.ÛÅèu¥éj€¨ÁÅ,‡)H÷n?Š?°ú6ò½Žûño5?œq}£?</text:span></text:p>
        <text:p text:style-name="P2"><text:span text:style-name="T1">&gt;¼ižÑÏ[˜Ò?rÆå?åóÅ1?·Ø¥&amp;</text:span></text:p>
        <text:p text:style-name="P2"><text:span text:style-name="T1">$Ü¡e—¦Þ$?çªä~àJŠª`àr¡bo4èv?ñòËB?Ç??uÿ?ëÿ°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0 0 obj&lt;&lt;/Type/Page/Contents 541 0 R/Group&lt;&lt;/Type/Group/CS/DeviceRGB/S/Transparency&gt;&gt;/MediaBox[ 0 0 396 576]/Parent 2 0 R/Resources&lt;&lt;/ExtGState&lt;&lt;/GS7 7 0 R&gt;&gt;/Font&lt;&lt;/F1 5 0 R/F3 18 0 R&gt;&gt;/ProcSet[/PDF/Text/ImageB/ImageC/ImageI]&gt;&gt;/StructParents 249/Tabs/S&gt;&gt;</text:span></text:p>
        <text:p text:style-name="P2"><text:span text:style-name="T1">endobj</text:span></text:p>
        <text:p text:style-name="P2"><text:span text:style-name="T1">541 0 obj&lt;&lt;/Filter/FlateDecode/Length 2216&gt;&gt;</text:span></text:p>
        <text:p text:style-name="P2"><text:span text:style-name="T1">stream</text:span></text:p>
        <text:p text:style-name="P2"><text:span text:style-name="T1">xœ•X_oÛ8??ï G?He‘”,éP?h»Û½?n=l€}?öA±h[XYÌ‘T½¾O3CÒ–RËN? &amp;Gäp8~3ÃåGmÛM½¶Ñû÷ËÖÖël¢§å£zùsùx|‘ËßêmÛ×¶Uýò÷áÙ"éŸ²n¤þð!úôÓçèÓãýÝò‹?Kr?=nîïX”Â?‹Š&lt;aY?å"MØ*zÜÃº_~/¢­¹¿K£-þûåþî)Ž?Fÿº¿û??ý÷þî?÷wÑÏ¿~Ž–3’}RÖªý¼p_”²?á^‰#*?eöÜhù?žøëç¯?Eé?6¹Hr¼?ãÀÎ³2ëR]´xÇYÜ?üMãº‡_–ÆJoë¾5û?÷¹î?@l`RÅv'ÝZ+ávm¿u³MKÖCgÈ¢:±lí‚±Ø8¢Á±?º?÷í°k×»‡ñ.?UER?¡[?°(¼?¬XÅë®6F+µ7?žrZ¤åvèj??ªý^…OÆ?ÍÑmÈà~'_àßÔmw¼%c)?ádŒÞ¥IšŠ?fë'8S½È™½eš?åtoJ›48Ç7¯å®ÝøÑ¡µ;??u?Œ06â+£éºik+½?Öµö[6J»?ÄäúµVeRr/?ÜŠUœ?lû¦ýÖ6CÝE?Hj"µ‰???¢}#Ô-ŒDÜ[?Èu×Ex?Y</text:span></text:p>
        <text:p text:style-name="P2"><text:span text:style-name="T1">ÖI“ÌœËWy’Šé¹tâXÐï&lt;ž]ðø•HÊ?Ü Ï’Œ{çyÜ‘SŠLÄ§ÁN?üè iÀc#Ã?/?.ï?¼(cÚç¶kÉÅ‘‚×¦?hW?],ˆ,?ýX?–š"ê–¦3Ð/¿ä@ è®ý_</text:span></text:p>
        <text:p text:style-name="P2"><text:span text:style-name="T1">?‹?2Ðt‚AäÔ–†i¼?ö?¶?l°28;Œ&lt;#»Ÿ4?V5Æow~$È‘­ç?ÙZÞô?ž'«‰eŒ­·äd¢òú`±l†5?Ü+fË/â?ä2Q%+6fýô&gt;M?‰?¯7_Âk–³„‰Éf¸?bÑìU?xW6=/Þ,?õö!ò²p‰?ã±S;øÃ³ôë¤»§Ã¢kW÷[¹xƒá?&lt;?Jêb&lt;?(•vG`ÄÏQä&gt;aüÏÝƒ—I^LY¾›[+?ù_­Ý‚kõ['4%?&lt;Ø›ÎÓž¥=HÙ$òÈ?#¼5nß?ÂôBnÏUuˆj•?!·9??Í¿ÏR[BgÐ-%–ðÉ??Ž[?ê¿ÈÊ½»lìuNX Õ?H«).&amp;#™wP??ƒëb–&lt;ñ)ØEgVzß? CCo??ö‹’à?¼f3t?É*Èˆ?DÎâ?</text:span></text:p>
        <text:p text:style-name="P2"><text:span text:style-name="T1">€yÏÏ]”.ª°­í×ZR¸??¬;ž?’"àÚ²7~/ºJuSÇ«"©ª3ˆ{Ù?l?’/@</text:span></text:p>
        <text:p text:style-name="P2"><text:span text:style-name="T1">?s?6?Îa3Ô!<text:tab/>¯¦ìnc3¿„Í? ;??qŸçÞø_(øfŽ†</text:span></text:p>
        <text:p text:style-name="P2"><text:span text:style-name="T1"> Ê&amp;?¦é?BÖG«ˆßŒ:y‘¤lÊ?¹ý?ô?Žäbz?BPÆ#\ÀôhÉñ *fS_YbhN¸]Õ¬¸¢Y€6–ü5­òŠTõïy8??ÏËé^gß9L)W<text:tab/>›n?˜‚îYæ§€Äx|£Q m?bÂò?ì?Å2Ï§ò¸x'?#¡?|áÈ??&amp;…‡.?Ú?ú‚¡ü*D¥ÙLâOdi²?ßE˜‡1ðÉY›Ã%ÊbºÿvHeó†çU&gt;‰õ´‚ÄŠ??n i~07¯Ò¤*¦|0J</text:span></text:p>
        <text:p text:style-name="P2"><text:span text:style-name="T1">ždÕ˜Ã?Â2)YG^G³</text:span></text:p>
        <text:p text:style-name="P2"><text:span text:style-name="T1">‚´Å‹éæ«ºÉçKA?Àµ</text:span></text:p>
        <text:p text:style-name="P2"><text:span text:style-name="T1">~ñÇŽ?‚‰ÜÕ}L@ªUê/O£â</text:span></text:p>
        <text:p text:style-name="P2"><text:span text:style-name="T1">i&gt;Ù<text:tab/>ô–¶]?Î_4Töºs=„XVnT×©ƒ?ÆÁ£vjØî0K\Åi?¿&lt;È·¯Ôm?Ûî¡…±È»Œ?ó?úý?Ú´A»¥:õÔ±4´4i?B¢Wî²À?DêfÄ?i?h;?Çµ~—º›­??P»ŸÃ?š.&lt;2‡?¬[i,5i9&amp;âu=Pé<text:tab/>“?zƒ«haáÁS÷PD¸?•«9'?4Zú™¦Øþ?B?·ŒŠn`0˜[=%ç?–Nãž2=???6ôH{Ot5</text:span></text:p>
        <text:p text:style-name="P2"><text:span text:style-name="T1">??WKàwÔ?4¶¨ß£'?…g—ø?«?`±ä-)·º¦Ý}3"?‹ër?R° ÷^?¯1(&lt; (ðz&gt;ÔÇ dŠ²§cËF¥Ôl=‰€^LÏ˜­'Ë*)&amp;k§…ÑK«[;P?Ó9k?”îPC9hR7PÕ2sl² †q¶ç®/ƒß0¿Ý£2À†¢˜äº?É°QCß„R?€YŠ“?aø²;šv]Ós?L¡?‘º­;7“·?Ôº–<text:tab/>Îyüu?£Š</text:span></text:p>
        <text:p text:style-name="P2"><text:span text:style-name="T1">›Õ±??Ä{Çgä´¥ë2¯ß§d‰?ê‡VÔ›RKttÙ?ƒ;õ€Äî2#Zí+z =ÄÏ]»?{ˆçz8?</text:span></text:p>
        <text:p text:style-name="P2"><text:span text:style-name="T1">n‚Õ§k‚®‹¹Zab¸iyV?Ð8?¤6®Åy­]ÙJ?×:/ŠØ!WY?4?Œáþ&amp;ô&amp;åé=?&gt;+*ä},Â?­?ì¼áX•:WKè¼ëwÈ¡ä™¼¼üAå?ç?FßÂðÙ×?0|éê5•q'ô?A[?u]?Ÿ?•àÂ™??Šº†dÇ’Þ:ýã?§¸[??¸²ìûJÃç"läó?ú1½Ç?F|j¡Ç·‡ðA«?6´'‚?-ž£Òkm&lt;u£©?lmâ<text:tab/>þá„và'kÁÄséƒaY8•”„lè!ÇW‚74ÊÐ<text:tab/>‡W¿hü?‚q?Š]ãÝÐÜ?'ûÁX|m¢i?CÔƒ.Z9"‘?`?au??å??9¯xÜ¸)CM¿ÿ QVB?ç^yö?˜fB/??‚ëc_è?)Ñ¡zruy*-ò•??ü×„¶?‰PÀù¡A°?±?sÕ‡6?g?_Ú€±h¿ôÓð.šc0µævãXeÔuLØµPÇ?8?5ËæÁK??&lt;×?3Wš ¨úrZÑã?|©µ&lt;/k»n _•Í™ø|t¿çô??:?†?›?•)ý„?!?j</text:span></text:p>
        <text:p text:style-name="P2"><text:span text:style-name="T1">-ÍÐ¹2$«F°wŽØîÒRïŽôSýRwîi?‡Æ£ªR?t‘’¥g~ô:.õ\d&lt;aS?o\?à–ÖJÈ÷?­‚ŸžD?uè%œžØÕ&gt;ñÄGrþSiˆ(äoGˆå?›?À¹zÍÛÔ÷#??ìûòûÿ,??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2 0 obj&lt;&lt;/Type/Page/Contents 543 0 R/Group&lt;&lt;/Type/Group/CS/DeviceRGB/S/Transparency&gt;&gt;/MediaBox[ 0 0 396 576]/Parent 2 0 R/Resources&lt;&lt;/ExtGState&lt;&lt;/GS7 7 0 R/GS8 8 0 R&gt;&gt;/Font&lt;&lt;/F1 5 0 R&gt;&gt;/ProcSet[/PDF/Text/ImageB/ImageC/ImageI]&gt;&gt;/StructParents 250/Tabs/S&gt;&gt;</text:span></text:p>
        <text:p text:style-name="P2"><text:span text:style-name="T1">endobj</text:span></text:p>
        <text:p text:style-name="P2"><text:span text:style-name="T1">543 0 obj&lt;&lt;/Filter/FlateDecode/Length 929&gt;&gt;</text:span></text:p>
        <text:p text:style-name="P2"><text:span text:style-name="T1">stream</text:span></text:p>
        <text:p text:style-name="P2"><text:span text:style-name="T1">xœ…UÛnÛ8?}7àà#</text:span></text:p>
        <text:p text:style-name="P2"><text:span text:style-name="T1">´”(êŠ-</text:span></text:p>
        <text:p text:style-name="P2"><text:span text:style-name="T1">4ée»@.â· ?ŒDYD%Ò+Q6²__?I%qc×?à‡£Ã33‡ÃèÃhdËkƒÞ½‹&gt;?ÃëN4è&gt;Úêýhû¸?Ñw¾“Š?©Ut7??pý-x#Æ÷ïÑÍÇ[t³]¯¢Ï?QJ²?mÛõŠ¢ØþQTd„¦)ÊXLhŽ¶ƒûrW Ý´^ÅhçVeX}Y¯î1Úü@ÛÖ«O?ñ¿õêßõ</text:span></text:p>
        <text:p text:style-name="P2"><text:span text:style-name="T1">}úv‹¢?o´1z¸Ìò³Öæ„åo¼Xå8]&lt;?EßáÄo·_?¢øLÆH?éÑÄÂ9(?“8¦•­B}å°×£áÊ Í[Zá^ðƒPÖ.1WýŸÄØtÂ???ô?¢~ûH??Jñ~î'?¤%–€@c¬çÑCìG1<text:tab/>e649IãÏ´*H±ðt'Ãw?7N°n‘bqÐýu$ÎÁð¶Óþtk?;?Âj®?Ëf6ö!b?¢O?|ûÑqvD—M9ˆk|KFXàû?</text:span></text:p>
        <text:p text:style-name="P2"><text:span text:style-name="T1">ËÊÔÑ&gt;JÓ!i&amp;d„²5ÀPõ#2úÈG·DÍ¦Â¢æà?ˆ«à?u/?PJðO¥6?uúˆ?¸Û‡?þL'/I™&lt;·9-??hD-?rÃp// TÉY„¸Ê?ÄÿN¶H<text:tab/>ÑL?ú=Šƒ4?¬^úMr?9¡1É‹Sd‡ù2™Wb¦gÄœ3Ræ–c–’4<text:tab/>÷â®î´î¡c4³TZ×Oš?ý‚%š¹?‚ÀU?_P†µ?–?‚?({Rº5}–6C©6V?»ànõX?€×?’Ú"&amp;¯ïÝ®¥0 Ç„?xêôÜ»ëÆJà1?²°‡ˆÅ??þsYv:DWþJ„Ï†?'ª</text:span></text:p>
        <text:p text:style-name="P2"><text:span text:style-name="T1">?Ö/]¿ÂzÚËQš™÷×˜'?É“?Ê^”ÐêY5®áÓ_P?–ãé)?ÊRÈ??Ì=üº&amp;°Ì–yçÇ‚µÝÝðf(ºµºyàKÀ?|)¤Ú…5Ÿ?4\¨+´í„O?m´Àt°?š;T%®mMÝÌ¨</text:span></text:p>
        <text:p text:style-name="P2"><text:span text:style-name="T1">üµ…cÂâ(‚1A±?Í²?ÈZ3µVÝ]Òzfg/Y?­Ë¾yóú¸Ü</text:span></text:p>
        <text:p text:style-name="P2"><text:span text:style-name="T1">qi?¸÷£&gt;ÈæÚÐaUNŠêEkÂ5nC•?ýW¡°?æ‡ßb.%˜,~Ñqã?Ã ·</text:span></text:p>
        <text:p text:style-name="P2"><text:span text:style-name="T1">”;5yŸ“W•&gt;ïÙ™?ƒkò?7bpçü™n™ðŒ…b´£?ü?1; ìo—3ý£AÝ£?Î0+÷?¸{áÃüS€a¬Á?‚PÐä?ï¶wç<text:tab/>qyÀ¼ªÜ??­4'0¶ °y-“¼ eqî??D#¹?¨íŒ5³?Ù?$Ê?’T§Hç‡á/d?2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4 0 obj&lt;&lt;/Type/Page/Contents 545 0 R/Group&lt;&lt;/Type/Group/CS/DeviceRGB/S/Transparency&gt;&gt;/MediaBox[ 0 0 396 576]/Parent 2 0 R/Resources&lt;&lt;/Font&lt;&lt;/F1 5 0 R/F3 18 0 R/F4 24 0 R&gt;&gt;/ProcSet[/PDF/Text/ImageB/ImageC/ImageI]&gt;&gt;/StructParents 251/Tabs/S&gt;&gt;</text:span></text:p>
        <text:p text:style-name="P2"><text:span text:style-name="T1">endobj</text:span></text:p>
        <text:p text:style-name="P2"><text:span text:style-name="T1">545 0 obj&lt;&lt;/Filter/FlateDecode/Length 2840&gt;&gt;</text:span></text:p>
        <text:p text:style-name="P2"><text:span text:style-name="T1">stream</text:span></text:p>
        <text:p text:style-name="P2"><text:span text:style-name="T1">xœ­Z[oÛ¸?~?ÿÀó&amp;?1-Šº?E$Mšî¶»=‰?AÑÝ?ÇVb!Žäµå?9¿ý&lt;œ™!)‰¶¥(ÝƒÀ¶.Ôp8óÍÌ7TÆ§ë*¿ŸÎ*ööíø´ª¦³E6gßÆ“rõ×xò¼ÊÆ_¦?y1­ò²?ßlï*¼t•MçÙúÝ;vöþœMŽÆ—‚<text:tab/>ÁCŸMî?óàO°8ä"?X(=."6y:&gt;òØ?~}8&gt;úæ0÷/6ùåøè?žÿûøèßÇGìâó9?w(tVVUùÔ­ÓeYV–N;ZÈ”4èœ—¿àŒŸÏ?¾gÞøÓ´x`Î&lt;?½¿pw×éó4²Ö)dÄ=ÁBáñÄ§Y˜Ç=_†l2ûæ\¶'¬…x&lt;Ü??D&lt;Œm!ôü?®tØõ„]1W?çÂ?ùÎõA‘ûz¥)÷ä®^?I=,bO+?.?ò€V?nâœº£Àyï</text:span></text:p>
        <text:p text:style-name="P2"><text:span text:style-name="T1">Ïa?#í&gt;??º‡?Œy˜¶…Ú^Ùó‡Øs½N?â`A??H´¼37t¦îH:?8ÈgxÄnQßrý¸qc‡Ý=³kw?;Ûy¹¼g7?X9ËqX‘­‡­"JxšÚ³ö®Â·V??°v(¹ô??Dð«%ž?î(t*4î?]¿¦5¸B:+&lt;-7%Þ¢cºÿŒhÁK¢{|‡]º"ROMñü?Ìñ„÷3&lt;+ð:<text:tab/>ÿÓ=?ˆÓ(à^jë?ö,*?µXƒ:¾³BµRgµÈ??3Ò?'ù‚cÖhi¼´Ùœ¸‘ºqµ«…?øÀ<text:tab/>®á·¯8˜??|¥ú?Á‡?ò”)OmcöºGv?}Ÿ¯‚”Çå,ZÑé–üFžºÃÕæ%hŽÖ_ƒµÈ?+?!í³A†÷=?…ö„d?À.?Lš?™?‰?»²D8?º"pÀÒÃÎ–0œ¦Þ~‡s?ºÜ™»<text:tab/>|‰oÍVá?Ê98ã×úÔ8(ÖŸa?òÁ3þÎ?½?</text:span></text:p>
        <text:p text:style-name="P2"><text:span text:style-name="T1">?;??²ñùy?69:cƒ§U&gt;Å??üóê?¼Â¦à</text:span></text:p>
        <text:p text:style-name="P2"><text:span text:style-name="T1">ºÇ&gt;Ã)†Ñ?®TùlªÌ$u(Ñé¬?æ²0ä©´Ô91ñIÉ“àNf…ÈYáeˆœ?„Î"ß‹?pi;l®¶x?Â¦€À…u?ˆ—ä•ñ?ñØÒµ×?á`gø­?yUþPë?…‘Ž?uü+èYÔ¹Í</text:span></text:p>
        <text:p text:style-name="P2"><text:span text:style-name="T1">?ç*Ç !'fà?r¤ºs[®?àK?øœ,ƒ_oÈÀxÿ”*?IG—–ó"o­Ì?ë?_@$y´Z4z•÷èhuü?žÔ0É)z??¥QödX??U</text:span></text:p>
        <text:p text:style-name="P2"><text:span text:style-name="T1">¿£RXqGtÅ?»?&lt;Â,Z®(Âu<text:tab/>0É6é”?CÙ?&amp;?€ïc-º7#£'?^?ÑŽŸ`0¼D")}µ&amp;ïÅW4?_2M¸?Zdí®jÛ8í;"$Óþ&lt;áLàâBåK0×cNO Ìôý&amp;?˜óæø†j-¥?•T`&amp;¡¥‚?Žú‚ç</text:span></text:p>
        <text:p text:style-name="P2"><text:span text:style-name="T1">Xué~ÓÜ&gt;¥_IðSŠ,?¡?ûI»ŽÂÔC8Öš]R??éåÐ?AŸ¢æi??e@$°e66?‚?Jâu{,`?&lt;2‰x"ÛL°;‘áµU‡8!}„CKÜ7Jz€Þþ|7?”áð?„?Jm-zQ??Fe,‘{ïñ‚ß!õ?4+DáO!Sy?oÏÐ</text:span></text:p>
        <text:p text:style-name="P2"><text:span text:style-name="T1">4?‡Tìf–·??ÜÏ??? j–"?«OB&gt;+7äµÕ?S</text:span></text:p>
        <text:p text:style-name="P2"><text:span text:style-name="T1">Á{ o3?Aâw ?!?ð_Q„B$?–Ò½?I?;$L±éÐ?p??®ËéœZ?&lt;?[—t?A^??]pß…aÐßómÉ£Î±’Ç‰=ö@Í[’‘??Ô˜‘LÚBõ0-Ñø¹¹ØÎeí‘êbbR…Îf4¬\bq›·?›üB?Ø?µŸïðp[7?:é¡*uA– P*ò?,v–QNÜÚ?×[œ</text:span></text:p>
        <text:p text:style-name="P2"><text:span text:style-name="T1">û3WÄ/U5?$\š2pSe¤k Ô”Xö`ù?f_b„sl\?Í?®?ø?Ï'"</text:span></text:p>
        <text:p text:style-name="P2"><text:span text:style-name="T1">¸/l]zá›?†¯x?j‘¶Ï1r¡J¬ð»®?ºØ?ƒ9­™n›ÑÄNÕ´’„?réŒR‚&amp;8†$QX„A«”eÄ2ðÞËåP³,5Û¬?¬AeÖ*¶0–D?</text:span></text:p>
        <text:p text:style-name="P2"><text:span text:style-name="T1">Ëƒ¼??k</text:span></text:p>
        <text:p text:style-name="P2"><text:span text:style-name="T1">}5èSŽŽ½7^T?[áa´£üª?¡”O´îýXòÁèÆØçåæ‰?ÖfXÚõ? Ð–?‚´n’c+Ù?fú?›Ô®PçÖôÇTøÄ?fc~?4ÓÖ²?Æ{a?›í˜Ä†F nÁ”åã??p÷Ì~¯?Ùšn«?¦‰ø°9?Thh¡„-¸_Ó½Í¢®ò£'¡Å±É-äÅñ?Íêšö?IÉÔ¤“&lt;{D?‘¯8a}wA‡âY@ ‡±=ùy?XÄ?çj†¸)ùl'õOP‘&amp;?4áÇ&amp;º€&lt;­¬Ž<text:tab/>ŸÊŒj8œÑþ`xKÝ?Õ?AÁú±ÎÁÅ?v†4??~Bõ¤3Â¼?l?ú&lt;6}?íiÎóâ?“Ïv</text:span></text:p>
        <text:p text:style-name="P2"><text:span text:style-name="T1">OSË×$á×‘:?Ù×?ö?ýñ?CFÆÜ7•êœö??<text:tab/>Ë?ê,5?ÀÍÎ¥<text:tab/>g‚L±y?Hü€–ÐžîÂ¤¶&amp;Që?£ƒq?)Ovd4+ª?ÄTI?ö15piÚi=®ÙEÌcmõ?ºØà@¨Ù±¾…P¾oîPMö[ù½ÝÎ?v/°ÑÚL?£uwß2?ˆ?¸Ë?Ôšµßl•;à«i?Ÿ?¶±Cƒ?‹?ÝÒ¾&amp;=ü¨¹c{üm­¬"?Æ2ôÀ}3ÇÍlAe??´tecb`OUMØÊ­b`rEÙè¼2ºµªpótKÁZ…ƒár€„y\îØªË®??\$öØOõ®˜*oÝ…¯z‹—Ü#???1=ÆEÝJSA¬êjùaÍ}±©Œ¯hÐ¼îqèÁâL-L?¢Zó½Â)‡?NXº?¶êýÉE?M."¸4<text:tab/>ë|‘/ç:“Ž|™8?rZÅ]fìT½²î@­‡?ßšä?Œƒš2e¦ì¨-RUrt0ã?‰†¤Öçk¹5ÛiúÊÄ8ï©~%Ñª?æzS„þ¥â??=¥ßÔùàêÖ"¯i©¦š8Šx¨/£.?o]*?OÇ´†? '’?ùJC§•â«¶?”Î?S4…ïó ´'!OÝh–žO?P¿3bGRÕS</text:span></text:p>
        <text:p text:style-name="P2"><text:span text:style-name="T1">£²èÚ?ôBÜ¨°$ÎUÇò³eÒ‡2éK[d?’ƒÁHŽ¢&amp;:ÚH?¾_s&lt;?8ßYÍY?×*Pçì?ï?SRýŽ/ñÀf°^%Ž? ?‡qï{À8b[¥¯Ä¥?ü^×]‰ÂyS{??…!P•‰?˜{²</text:span></text:p>
        <text:p text:style-name="P2"><text:span text:style-name="T1">"Si‚›?–.??‹¼^{?vC´.Z¹~Ï©14Æ§¯ée&amp;¢ÿ¦N•­¢[§ŽþM?j†±?Žÿ?¸BAàj«Ú?®p0¸dØÈTÔñ‰ö?D™J)‰¤Uðæ´ÅÅ žg”c6´œÁ<text:tab/>?ød"ìé?à?†®ÿ?ù-œ¨Ù‡S??mï&gt;e5"«zgH?¼]ã¾"nr½íM?zÓ?R?­“›ª</text:span></text:p>
        <text:p text:style-name="P2"><text:span text:style-name="T1">ôD§ç?·V°t¤ÉK4T/eP~„êéù¶\npy5?~(f› (zÞ‚©wŸô2d«Ê:þ»Ä¯Ô4·üð?H?ßoÇ¶nýÈµßTÈ?äz)?µÌ·žw&amp;ñón?öb`?¾-@ao[³õt»£WPÿAaÉï?…?vÆ?Â·°º?›ÁÂÅÛ©ý6?w<text:tab/>|kE?y?”o?è}b[UÞîULº4&amp;;ø"?ï†É!?¾¼+‰/Y’ fÊ]‰u8&lt;?¶sÂ–Û?Ïxhbñÿ%ŒÌKµº©w8Ö†¨èmç’¶@</text:span></text:p>
        <text:p text:style-name="P2"><text:span text:style-name="T1">}úùu©?à?=©5ánk?‚SÏðþÄLkÞÄáñ/Ä˜¶V™®›º7-UíÍ?%˜?›cß¾èk¢ýÀCºoiÚµÅï??3‡5ök¨i»ÛõÔ‹ ¹Ñ¶µ?Ú4¥­W»K?Ôo®AÆ½</text:span></text:p>
        <text:p text:style-name="P2"><text:span text:style-name="T1">²^HF<text:tab/>ýìPßi]ev^µÛ»ªW¹bÁ¨ÊùR—ÓrÒ°—R<text:tab/>—ÒÖ¡Îüûo?éŸ‰hw{SþßÞLáíŸÛ5•2Á¢`i¿?|ÿ?±ìª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6 0 obj&lt;&lt;/Type/Page/Contents 547 0 R/Group&lt;&lt;/Type/Group/CS/DeviceRGB/S/Transparency&gt;&gt;/MediaBox[ 0 0 396 576]/Parent 2 0 R/Resources&lt;&lt;/ExtGState&lt;&lt;/GS7 7 0 R/GS8 8 0 R&gt;&gt;/Font&lt;&lt;/F1 5 0 R/F10 156 0 R/F3 18 0 R/F4 24 0 R&gt;&gt;/ProcSet[/PDF/Text/ImageB/ImageC/ImageI]&gt;&gt;/StructParents 252/Tabs/S&gt;&gt;</text:span></text:p>
        <text:p text:style-name="P2"><text:span text:style-name="T1">endobj</text:span></text:p>
        <text:p text:style-name="P2"><text:span text:style-name="T1">547 0 obj&lt;&lt;/Filter/FlateDecode/Length 3481&gt;&gt;</text:span></text:p>
        <text:p text:style-name="P2"><text:span text:style-name="T1">stream</text:span></text:p>
        <text:p text:style-name="P2"><text:span text:style-name="T1">xœ½Z[oÛ:?~?ÿ G?p?‘?u9(8NÒälÓvk??ÅÁypm'ÖÖ¶²ŽÜnþýÎ…¤DùRõ`±(bË¼Ì|?~3œ¡z9ÜVÅãtVyoÞ\?«j:[.æÞŸ—“òù¯ËÉëóâòãô©ØL«¢Ü\Žw_+lº[Lç‹í`à]]¼«ÉùÙå­ð„?”ô&amp;çgÂáŸðR?ˆ8öT??"ñ&amp;k?÷vœzO/çg¡÷D¿2ýëíùÙŸ¾×ûË›ü~~v??ÿ}~öÏó3ïæaä]?xUVU¹&gt;Žò¶,+?eW”?¦£z½Ë¨ñatí…íÅ†JœÅª(ˆBX¬AžiÁo§½‹ØÿÚ?¡¿è]HÛ‹ü</text:span></text:p>
        <text:p text:style-name="P2"><text:span text:style-name="T1">?úðàõ„ðoLs1[âc@?5?Ö??Ð'D?D™«ï¦—øs?³ë¥þŒ”WEODþ??ŸzÊ÷ªe/c0Þ?qÑðr?]Ôø?½³?ˆ¡?Õo?çº€Oê(žqÌ</text:span></text:p>
        <text:p text:style-name="P2"><text:span text:style-name="T1">áZ©‹?ZƒOÆQ?¦.¾öÊê±*H…;¶D</text:span></text:p>
        <text:p text:style-name="P2"><text:span text:style-name="T1">[ÔàÝ?º-¬ˆ?.??ƒ^?¸ =c?ÚœT?</text:span></text:p>
        <text:p text:style-name="P2"><text:span text:style-name="T1">6'ÎóÀlú?EoÐ?´#ËmùŒ?R¾”Øö¼,f Ñûˆ£¶=aÌóÒ?Ûxw;?:Aˆå¦ï½Ç)_ìÆ</text:span></text:p>
        <text:p text:style-name="P2"><text:span text:style-name="T1">øÈá/ÓÁ!Œ{Þ"ã,ˆ”ƒ±¹¸=JŠ®”Œ3?$‰CIdÜ|ãð’ÿ??å²—û??;oyƒaDm(?«m? -º‘UÅA(\$.YQþ?÷4µ¼šeÞ?-Nz§@?â?Í!¯ñÊÇ?·i8±µØÒ'PY?—K€Íšë¤ò•øMr6ôu„¦†EI?(CÓáz?ð<text:tab/>?0?ÄOÙ\ˆÙhÓ«4í2U›Nô?q?D‘«˜"Å?to*ø@ú–°o/%0?•Ìx!€à£Ùð&amp;ƒ±ãn7G²Ÿ?,??‹˜(ŒIg</text:span></text:p>
        <text:p text:style-name="P2"><text:span text:style-name="T1">G2</text:span></text:p>
        <text:p text:style-name="P2"><text:span text:style-name="T1">„ó$…eg</text:span></text:p>
        <text:p text:style-name="P2"><text:span text:style-name="T1">«°?É?®`÷ˆeßë]DYì?y‰??lIS2ÅŸ¯?´Êm/þ•ð?§A–»Š¯w sý•øäFU? ü?,ø÷5mñ?˜D#)˜rÏ??k²rÛ]AA?[æ¦Kó???û#ìÞñf:Œ£6Êô°Æ&amp;-?ÜBì»hƒÎ¡?ÛFy Ì?Gåú?mfeÒzêXŒ®âkÏ+ÑYé@ ÏyêHç,H„«˜væ=G¤lFNz%3™ìM&amp;Á}µDý?d^?«éÜÆ²Õ3NZ?Ó¾Ãø'»Çá,<text:tab/>ÂÄEw’ÅQg?Ë0Èc-ò?X?‘_"AÊrN4N$?LhŽQÐ‘ª??+Wú?Á€@ŸÐ²³ò;…‚¬±ŸÜÍ1”Ÿ?àqÚ&amp;`±i?#6??</text:span></text:p>
        <text:p text:style-name="P2"><text:span text:style-name="T1">L?±5!ˆÄ¿Õ¢‡ô­|ŠÊ?qkn?ïžð?s$?ž?ÎŸÑ7Ì??Û3…Dg‡¢-úkÊ?W¬WF™ÿ¹DoúF¿rk?ìùTã¤üè±žÄë Û?îÌ?¢]¸/p2uQ?µäÉÒžsºå?:_m–¸¡ÖÔ¿ßPòQñÙFéHÅÙQ=“bacAï1¯ûñs‹Fy??¡±Ñ™Pn¿˜~ÃE¡‘$}AîÖ½ÏãD’âñæè=éqqW‹Ò&lt;H"ãqxR“)çÈ«¯Ûé?NÌyÿˆ5D?IiKÄ1Ë‰0ÃdÜ?;Ò??G@¹*6Ðå¡ï•›®~(&lt;‚\¡m·ÃÔUûP</text:span></text:p>
        <text:p text:style-name="P2"><text:span text:style-name="T1">Ç?R?7®0¹ª}m/Oz‹³(?”?</text:span></text:p>
        <text:p text:style-name="P1"><text:span text:style-name="T1"/></text:p>
        <text:p text:style-name="P2"><text:span text:style-name="T1">4šªºÐ;‚ªD&amp;MÌÞE?„?´MfúýŸ¤VQ’?Jñ¼fü?ÒtüS¿š¦7þ„¬ª3YA²?ùÎD`tû'SžqÝx!?Ç?; ªs’?ä?áÁú1<text:tab/>2á(}?†Ñp BøŽ¯???¾•Ã«t ð1?dð?F?Ô?OR</text:span></text:p>
        <text:p text:style-name="P2"><text:span text:style-name="T1">?lWƒ‹?§ŒàYð´xHSâÑ@Do¸9æf‘82¢t?5ÔÅ?éP¡3&amp;£1*â1R²Ð?+?:??G</text:span></text:p>
        <text:p text:style-name="P2"><text:span text:style-name="T1">yTÝ«R^?µÄê?pV?Ç?Ã?›„4›å¶?²°´^?ô?å,SÿlbÔ†5Z”þ?1Â0¶¦éXÐR¨Ž áVuF‘ræÄ®‚l/·XÉÉÃEÀØ?!ØS²·?Å0“ýGŸ’Ç¦—„Ý½D¤xÌ9øNzIÒÙKD?¤¦@þ„×&amp;Yí?sX?ä+?„ó?2(ð…X¹¢? ÅžD¼ôƒ¹hÔÎäã ?LVn¹Lµ‰?ßóp²Õ¾.9’%„q?<text:tab/>??e<text:tab/>?? å€??/ÐðØ?uA, ?»Ée?¹Ú°6ÜØkª÷_P^ÿ@õÔ?à!Ýäì?~‘çI7æäq?'® &gt;<text:tab/>NÒ'íJ?™¥AœêEŽŸË??ÒßÌýÇ?ZÌÚó_T3?‹Îy¸òÈÕ0±[@RëÂ©Å¥)_H˜š}jŸÞ?ß×®(?ŒôÅÝ–‹à_È9?`G¯??a±w}ÐbÒi?È?èk4¼f¨/ÊºŸÀBIL??%'É‘íßT?HGd?i?J© 1é?ÔT8</text:span></text:p>
        <text:p text:style-name="P2"><text:span text:style-name="T1">˜79tÉ˜?y»ªð@udÐô;ïæàµÃA ‰Äœ¯?DBpBI·Ý€¤bO?Mÿàá^þ?ŸÊEMŸÃ‰wß£2Oê1Ü;î?êU?äÎº²?ùå»éæÉƒºåâ~ÒkíÍþj £TžŒ([Ñ¡™0Þ?ºª;¶½?^?6„Pp2ûû¹ãþª Î?!:E…¨|ÁU–6(?üô«0!IA?mÃŒ¥$=7`Jðÿ8:?“¡ñî¨</text:span></text:p>
        <text:p text:style-name="P2"><text:span text:style-name="T1">&lt;¼õÝ6=ÍÚ»rú²ºý?%??œ?T€¡áÐÄ»#@7Þí=?éOã<text:tab/>^?€AáùæÆ þásˆ?ï®á0NýO·?¶Æ#»'w¼:Xò?l{×ÑŒY #?QÙÃŒ€nÄ±&amp;Ñ?s«¨¨^(6Ò</text:span></text:p>
        <text:p text:style-name="P2"><text:span text:style-name="T1">?4âxüÛ"ì??¸8xç»oa8““Ä?pÚÄí??{k2VÎ’ µG ^Ç@?X?ò§é?aW}s¥é¿]pô‡?k*gqÕ¯”ÐU</text:span></text:p>
        <text:p text:style-name="P2"><text:span text:style-name="T1">.&amp;ÖcÇ4?Ú§Z¬¡F‰ü¯ÆD$@Ï?¹ÈõÏ#Éˆˆ0÷qPîŒn²k-“5C=›r#ÿ&amp;¤;ctD„ç™Æòb?—˜¬="ÇBÈÏ”¿.VÜñP‚1V?gpL]äGO;°gš=Sºg¤?–4ö¯?ºàû(&lt;²KÎ?#=?<text:tab/>‚ ÒtoîgNî"eéD?õð!²­?WLk¡#jÐûI?iƒ?²i?J\£}¦XSÖ›ËC¦ŽÑ¡-‘~C??²ÚA_R;D…]‚×D?Ø÷µè /ÉŽ‰²;Ž¥?T*Ó%Z:¸ ?T?èç-üå¦LÃ±<text:tab/>WQqæÔ¢ºº£&amp;¬ö°$»J©”µehÌ¥m¬+ÌÔÌÖÃM}¦2®ÝŒúöÜ8©5[•Âv?JÓnç¢À¨1P¯²–?</text:span></text:p>
        <text:p text:style-name="P2"><text:span text:style-name="T1">œa??­?õ$l!eLÒ?‡mjÔÒiLø?4Ÿ]{\ëul„Ê°?WJ7¦</text:span></text:p>
        <text:p text:style-name="P2"><text:span text:style-name="T1">£Ë}û5ä?¬‡2?r?ãˆµÛÙHý£§I½ê–hfÀÇÐ•z:?·ßgíáLR–?Ó»{?y?^^y?¬?Úƒ¢ÄxŠàWÆ)¥?"??·z¥ßéš{ç?7¯6òéûÈ??)àtÏS?&amp;n}§­?YŽ?–³DÒ¼.ê“ÒY†$°?3(@r?[y3\þÒš?ûí¢8¸`ÓjEfBó?Ð(È`O§¢v?ç‹È\€-&lt;–6?ñÑðOÇ)$—ö½‹‰æ"??¾!4Ú ½2«Ï³:°›s?Úî;mŒ £¦©òÐÆ4ßÉ¼=\A˜ÉøJË‰.);gŽ¾-Áí?}?G.©Ý9§¹??ÜhL“o?&amp;zÑ0?†L?q£¬žÝŠ}1Ä+¾ÈÓíÃ?*ƒ\O­?ýíøÅ@9Ìâ?Ñ&lt;e†|sÙh2ÁÞ‚L\ ?âjj³²4</text:span></text:p>
        <text:p text:style-name="P2"><text:span text:style-name="T1">ºs$#RÉ¨ÁÎ-¿Ž5a KÈ/vnZÆ?äBËž=½Á7ž?Ø•ãÕ`J|Ü9|Ì?šNnD9?·Ùä&gt;›!/Ú?ÙÛpÔª1Ì&amp;j+lé?Ük²‡,¡F?üø¨ßdãgHÔ@6v©n&gt;É½ÇS¶Eñ???7µY¼Iéí?d$üVÆFOÅw7Ù„ß´&lt;þ®??Ü™¹øö1å½ÐC)ÞpŸ^(¶ÖÉ-*SþÊ)8šªÝx?G¼·K?FWÍž%öìS?¥X{6"gŸQž6e(krÖ yõïÔâ?Rr–ªŸg¼ƒYãPª?Ô?ÓÿíÑÃ^Ìy`VE+ÓxÇ*b3?‡?šføûG³ðú¶åz ²JA÷Í¥53.öó+?"…›)‹Ž£:LÚ\µ?þ8 <text:tab/>Ñ”!?­@ê ÈƒTÎóÔ&gt;†f¸¦8'?ñˆ?–xC/DÜÅ!Ê$…ÝCR.ÀâC?&amp;–LP?&amp;šGT?,¶zû©ÐŠ›uÖ)?qJ¸fí¡B&gt;ãI1±/è99Xi?ãŠ9½é?¨&gt;?õj3'ÂxøZ¯¦Q£â¤z±õìUÓ'OzK&amp;€Qq3+%¥T–Òüfz§ýd/C?Â¯¢&lt;y©‡y?­—?È²?¬a0Öœ?b+?ß?h?ÒáŸŒE;Õõ]ŽÄ÷òÎ:NçÁíÿ?s,?Nñ?W?‘ãb3³???ßùÖq’’*¨õ‹õ¢¯{×´?ëè‡'ê-ÃF:¶þC“t‹=F-ÕjI6~é™ûÁ¨?qì‰Ë‘[O;za$R3¤&amp;`¹‡å'ÄJèføC"¢'LŒ•Žñ??`??2q…vÏùC˜,]@[Ntk‚?q¥3]Ùû#?|=Z{Å¦×&lt;tõí­ç#—Dz¯«ÝÓtuô?<text:tab/>˜š»hŒºñó´v#Óx‡ÔÒÕ„þ_Oz?hD$ý«?…ˆ§b·îk&lt;ok¦4?ò–[ü?Âgä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8 0 obj&lt;&lt;/Type/Page/Contents 549 0 R/Group&lt;&lt;/Type/Group/CS/DeviceRGB/S/Transparency&gt;&gt;/MediaBox[ 0 0 396 576]/Parent 2 0 R/Resources&lt;&lt;/ExtGState&lt;&lt;/GS7 7 0 R/GS8 8 0 R&gt;&gt;/Font&lt;&lt;/F1 5 0 R/F2 14 0 R/F3 18 0 R/F4 24 0 R/F7 37 0 R&gt;&gt;/ProcSet[/PDF/Text/ImageB/ImageC/ImageI]&gt;&gt;/StructParents 253/Tabs/S&gt;&gt;</text:span></text:p>
        <text:p text:style-name="P2"><text:span text:style-name="T1">endobj</text:span></text:p>
        <text:p text:style-name="P2"><text:span text:style-name="T1">549 0 obj&lt;&lt;/Filter/FlateDecode/Length 3753&gt;&gt;</text:span></text:p>
        <text:p text:style-name="P2"><text:span text:style-name="T1">stream</text:span></text:p>
        <text:p text:style-name="P2"><text:span text:style-name="T1">xœ•[YsÛF?~w•þ??*?Â?¸ª\¬’dKq*v¼–²û`å–(</text:span></text:p>
        <text:p text:style-name="P2"><text:span text:style-name="T1">kŠÔ’ ?å÷î?Ùîž??@lR</text:span></text:p>
        <text:p text:style-name="P2"><text:span text:style-name="T1">9zzzúøº?9=Û6õÃü®™¼{wzÖ4ó»ÇÅýäÛéÍæùÏÓ›×çÅé—ù²^Ï›z³&gt;½Þo°é—Åü~±Í&amp;çï/&amp;ç7'oN/Ù„±$ã“›‡“7l’Â¿lRd<text:tab/>“r’‰4aùäæ<text:tab/>Æ]]?“åîäM:YÒ[©ß®NÞ|‹&amp;ñŸ“›_OÞ|?Šÿ9yó“7“?Ÿ.&amp;§=,žošfóÔÏååfÓ?\¶ø??ñÔ»îäô®øéâãûIÚÚl•Ty°×L$"…½2™¤¹¦{¾§"ª›y½ŽEôv?O%çÑçxÊX´‰eDÝ/ð0Ç‡Wè¶ƒ.ã)`Ú´ˆVÔ»†a÷ñ4³#t+ fj•ÑõË?gRÓ?<text:tab/>â&lt;Ý×lâÂ&lt;Ýcç.V5?#ÊBFW4Ñ2¸Œ§•??Öþ‚kà€6o8Ô—¦/u#¡T$™?Ð/{$„Ó—ó-?°2à™ˆ¾nÜ“]ÂñÀó,ú?gÄ;ñH=ÄöÊÌ¾†Ù,öØÓ&lt;ªó,‹Î?Ô©ÜáhG?fœíw¸`³?!\ŽÛÎs·Îß°r½¢S4Ì\`û#ò¸Zø[ AQMßëå??$+áTèl»´ÇØÔñ´¤'Ë¶È£_-_Ï¦?‡èÞð|°­¤ƒk?2ì˜ÛµØ:½?‡jÎr™È,àñ]šž‹Y{n‡‰°B&amp;™?÷§N÷??ÈR±?²¦Xþ?ˆœF®h?V7?P!Óèú?í?çlôß</text:span></text:p>
        <text:p text:style-name="P2"><text:span text:style-name="T1">:²4ú„?Šï??8ïÉÉ?éf?k</text:span></text:p>
        <text:p text:style-name="P2"><text:span text:style-name="T1">?LÉ­æ*ÅWö±Ø5ÊÈXÁÐf¥g~Ï†vØ¼îY‰ñ"ÉY°?rÊò’ttö?÷j÷Ij¨×~²ž¥k»H¤¦?kÇî°±ñÅ¬°u"OˆB?Ý&lt;ÆY0ø?øQ‹ÔÍâ?gêŽë†dÔ,voUë°pî´âÂê´ÕvbBëý&lt;?(šZô‰ÜÞ_hÕ‚X§V¥2øºö¶È•ÛÄæ?Í/'?Ðp%:j{²2pSÉ•XÖ¨‰ñ?µÍœ?Ëµ&amp;ê5VØž??WWÀäe‘”y(_n?a‰?Ky‘?(Ýœ%Üú”U?ghÕhoüclìma£V¹‘†Ø'?£¥@¡ÞYbcmE»«?—¦X²ÊÜ·­?¯ç9?3¢wLc³4)´H-MÍ?*É«Ñ?áE{Õ¯[u¤¡}ÔàÝ•æ?½’Àþ&amp;Î=›E?Éy?}G¹ºÓùAä¸ïD?9Xx?&lt;Ô°~N?Ô?™á³ä?-—Ø³?à‡</text:span></text:p>
        <text:p text:style-name="P2"><text:span text:style-name="T1">K÷à4hõÍ?w*S§“×</text:span></text:p>
        <text:p text:style-name="P2"><text:span text:style-name="T1">Q¯×Á:}?À=V²E¢ïÓÎÌ_=¼õŽR3?áÅ?X?ö»“ÇÇå–??Î¨øe<text:tab/>ÒW</text:span></text:p>
        <text:p text:style-name="P2"><text:span text:style-name="T1">vo?‹«(ºL‘[XÙ™Cu.lkñžšºª›XxûVŽs¿Å?‹'04ú§Šú¼ÝÛ!Ç¤Í+«­?›ýúÞ­SoŒ™i10Îín?ÏÂe?„Í!ÍÁ<text:tab/>*ðÐ´§?ÌÁÖ°?×Eë¯5`¦æÔ3P??êµã/ä<text:tab/>?Tð³ä_½®•;_¨»?üÔ1±±Ê©˜óýÈ!„8…¢­V¸ÿ¢èUæi@??L®ß&lt;{/,(›º?êLÈ—¡ÞýÛÛI?gzÈ¥ãÞ:?õO‹=UË«Ý¸ÓÁ]û6b?«Æ@@^ñ$Ï?É ?äc <text:s/>¯ ?…Båò6~??¶;$:|&gt;iiÕº[ì?Š£?{?]g?”ýæ&lt;í•ëž¯)ê(ÂÔ¨Õ«7í%ö?¤?H€;?<text:tab/>?ùŒ#‡ñ ¿ÝÛà¢Lr?lÃ×^œÛ?×uï?¹u¥G°f³ƒˆa¶ÜÔ[?3«…ŸìáFŽ+¾¨Ê„Í’Æ*V¹Ü<text:tab/>D?I–±å2?tÃØ\©</text:span></text:p>
        <text:p text:style-name="P2"><text:span text:style-name="T1">h\Vv`|hS¤</text:span></text:p>
        <text:p text:style-name="P2"><text:span text:style-name="T1">—bò©¶?Pe?žÁTÎåš?Z?kÇ·qëeî&lt;[Ê???ˆÐz2 êö¼·áÖ:MuÂÉ1A?¦ËÍÙþ²Ð|°Rø®?_½D÷a³º÷?öú/iF˜ÐOÏƒaû-b.YtN–€–Ñ??s˜? ×‹5aí?Î`Ï³ï©VJI)ßí³£É€(</text:span></text:p>
        <text:p text:style-name="P2"><text:span text:style-name="T1">§|´¸BåÆÿË–û÷v«ŒY?g¸µöD?0œ¦þ´BM?~EŸ©áÅNíÊÀ°&gt;cÐPîÀE?-aª¸N¡(¡â˜OMƒ|BÌ?æoh×x?Ç¤–çNÓ–[Ò­—Ñ¹?$ç¬l??Ì=x{t?</text:span></text:p>
        <text:p text:style-name="P2"><text:span text:style-name="T1">{ˆ,KÊÂ?</text:span></text:p>
        <text:p text:style-name="P2"><text:span text:style-name="T1">q6ËàGžÏ$þ\Àß%ü•³)¾§b6åð›Á£”3p¾øÂhlvÑ?Ã?‰J5á³È¡¹pä$LaÌ‘0íY6›</text:span></text:p>
        <text:p text:style-name="P2"><text:span text:style-name="T1">ŒZ06Ëg¹G?Ée?þJœ?ï…?ê¸)?Û°|áQ–zØ%’r›Â!2×«?šl¦¹3Üä3_F4šbV©‘™?Â¨3öc)±€?-˜)R^·^O^jáØ•HrjË…Ïé×[-,3#B¾QN™%‚i½jyŠ©Þ8ë@[È*‡øà94yh°.Œ’š·±µ3öùä?´Y“Mñ±Ù¢?Õjb+“…«ªÙÌ´å1ûXý?+_µÄ½åjeò„YÑ?€3¿Èù:?Ë!­Eu?.À‰|7·¼ßÏz«¢ˆ*qZLÃôy¬5®ÁùÍÜáš¹=,ršgÛR½'€—¥‹7ÆÍmbÃ›‡ê?=FèœM.®Ýn­9vaWõ?</text:span></text:p>
        <text:p text:style-name="P2"><text:span text:style-name="T1">S?¨q¼ä$¸t*i3ÿ??ÐSJó??Ï:­óµ¶?Fi '‘Í-„´›???ø?€vÔ¸ÁÄJ ú÷ÀH&amp;?^„;?†-¤ŽRFgk?F2ßªÚ?ìêÙÄ6kIÏf³*¬ëM|±@ @˜ÇäÎD‡úº?Ü¡6Z«öÑgn2_</text:span></text:p>
        <text:p text:style-name="P2"><text:span text:style-name="T1">xàñÀ™ÈÞŠj³Iù?NUàªY¸?–;ÏÚÇY^Š%ç¾??Óù?0×?×¨ÆP¶X/æ¤U?ˆœ???vcô8?îÔý</text:span></text:p>
        <text:p text:style-name="P2"><text:span text:style-name="T1">Rq?ÀNƒ¡ê¶I¿?mÇgë?ê–Ò&gt;é?;aZR# ?<text:tab/>1?ëG@Î¼bªæB???l?qï?Ÿ C•?Í–‰~S7 ${•›à0?&gt;Y?­Gˆ?s[«š$?EÉT2Ì…^S£·e®ºÖª¨¸TeZ¸1[Â•y+{œ¨ê]PšÇñ#r?å*Lq?'…nÈ?X5P_ÏQiQs#d¿Ï¡Ã&gt;&amp;°’'ÜÜ£?É&lt;úŠyE’ò?¥ÞÂ_•d²5v8“™“Š„—?ý’Ý?,­Žue;*hŽ,è³?™Þ½?€jqúÛ|½œ€ŽM?ÞÄm„?^§¥U"@?¹L</text:span></text:p>
        <text:p text:style-name="P2"><text:span text:style-name="T1">?^g??.??å?Â?&lt;'ø¬ô^ù¥zÆ!¼š?#s×%</text:span></text:p>
        <text:p text:style-name="P2"><text:span text:style-name="T1">M¨Î?9ò‡Ki&lt;SÏØÆË?óµÏÙy?`n?Í</text:span></text:p>
        <text:p text:style-name="P2"><text:span text:style-name="T1">Kß™¥à7o-£YQ?ÔìyäÍ&lt;‘w Ô®k?‘H?Hrø”dÿ)±ƒS?<text:tab/>?Ú²H*Cû?uB/*?iÙg,?GïcmÇd’ôð•?~ÔuýèfòQ9?–ê9Wôßë˜iJ·1Íø=.}Ê?T¥?ÞßÓû?“Ux?:gmÂ¿[;ù&lt;òÒª"éù;?”^vô[</text:span></text:p>
        <text:p text:style-name="P2"><text:span text:style-name="T1">©&lt;?ˆ.UV3™¦<text:tab/>ä&lt;åäæî[ôñÐöŠ?"UR”!‘”¦?ò–?¼ÉC²UÚæ</text:span></text:p>
        <text:p text:style-name="P2"><text:span text:style-name="T1">/Ô?1.?€g¥õã?Y¨ö—Ðä</text:span></text:p>
        <text:p text:style-name="P2"><text:span text:style-name="T1">KjÜÝ©ÛFD?kòÿ:¼f‘*?LÔM­ò5;š?]mÉ?ï)µÐƒWó¥?ÇT??~Ó¤4úò_wé°Ü,ë?À¨¹Ém÷©rˆÇÞ¶?0?¤Ut|\?‡—A``?I¥?%WÛ}l÷?¡Xíy«ëQ?”ÇT¥*ÀºZ«1I6ð›E^PìíäZÝ²4x?JßŸ@?cÒH®Êá??Å^™?^<text:tab/></text:span></text:p>
        <text:p text:style-name="P2"><text:span text:style-name="T1">ý·±ªÀ?°_uÈ?í$?!Ç-?ý??¼p`??ÎÐ?pÚµˆºH???¾HfÇ?Ÿƒæ‹2$yM¹?2¿7*ùje†?ßÃàšüè?d‚ý¿û?Çö¡+™sWŸb›JŽ¨häàYd@a?N¡*•w:¨?Ÿ^ò?DÀ?Xr+?ˆ9!!¢qIçOîá^å½dœ5âÆõÎ&amp;?€1?LRQÒÇTªª™FóµIwŠ&lt;úð?º„gƒc$ÑAçÃ£»vBÙ}k#aE(²&gt;„?ø?“‘`ìm„@¦é?þ;“MéZ‚\?wÑ™kªºJ/BÅ??¾ÓEuVU9’@Û?U??[Í[4†õOŽn,ã‰èˆmã‚[.”æ8"#b?ËF?7Gö[ôaûw½xÔ™PN&gt;|¹û§¨"?~S€Õ?<text:tab/>?„?]ó¨Òkí?j?¢r—wø1VÉ„³€¡é ‘®ˆÄª?“:ŸÈ{ºkr?Û&amp;àS_‚-t42qY&amp;¥?VeR§TS™¦Çã?0Váe²JA?d™j?.ÙÑÑjˆÏ®?dB´?­–Ö2l¸cUæ?&lt;|ã•??òxø¥lŸëc?ðS?²ð…?0¿Ó)4ÈÅä·*?K‹èLC??1???ò?!5?? £›Å\£óv»vEõç£ŸQq??c!»·Ñ×ý½Iôéž“Ñq¹</text:span></text:p>
        <text:p text:style-name="P2"><text:span text:style-name="T1">éaq?…ÙS4?Ö7Î?ÎQ0§b?†??Ü!9qüãí?Â}H|˜ÃÑž?ÖªJM?¿âýˆN??Æ¹&gt;0æ¼Eå0ä?87â(ïv?aº¿nÍrŒ??y–¡­—9ú?Œßö?Ñb;÷ýýdÀ?¿,9?,¬hkŒÚ?rÁÅ¤­•??¡î˜e)}+ÇW?˜¯Îôj¼"ÓÊPy:jeýÖl?1?-2æñž&lt;*?v§¾;Ó¸Ãá??½ÔÍ#z¹QV;ðYqŠŸ$?‹«u}ž#û+·¼ß4?7`+?‹?8ÀŸ”‡&lt;</text:span></text:p>
        <text:p text:style-name="P2"><text:span text:style-name="T1">[ÏØ¤¸?„Hœõüs¬Õà<text:tab/>?³‡??›<text:tab/>?$U\¥º+/?ëRYë’?l÷?[Ì]edÆ?ù.V2wÊµfÑßtZªáú/éè4‘Á?G½;§»É`'ô</text:span></text:p>
        <text:p text:style-name="P2"/>
        <text:p text:style-name="P2"><text:span text:style-name="T1">¯¢\—gGDk?þÞ–Om}Ö–CÍ?e„ìX -û=~!?–:]·¹iQ</text:span></text:p>
        <text:p text:style-name="P2"><text:span text:style-name="T1">ç·19”d˜|5.N+</text:span></text:p>
        <text:p text:style-name="P2"><text:span text:style-name="T1">??üpO.Œ,vNÙ_M×Dkb?ŽÒ/ôÏ©?žlÿ®?`5_yÝ*æo¾¯Èèž?K£Gÿ???á?€^Àìpµ•õ$è¼hËøLÅ?i¯ÊXæ.Æ6&amp;?éN_h£=®¥ýÌ?ò8?ùsîi,ÀÜjDè?£C@ý€Çÿ?Ç`†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0 0 obj&lt;&lt;/Type/Page/Contents 551 0 R/Group&lt;&lt;/Type/Group/CS/DeviceRGB/S/Transparency&gt;&gt;/MediaBox[ 0 0 396 576]/Parent 2 0 R/Resources&lt;&lt;/ExtGState&lt;&lt;/GS7 7 0 R/GS8 8 0 R&gt;&gt;/Font&lt;&lt;/F1 5 0 R/F10 156 0 R/F11 552 0 R/F2 14 0 R/F3 18 0 R/F4 24 0 R/F7 37 0 R&gt;&gt;/ProcSet[/PDF/Text/ImageB/ImageC/ImageI]&gt;&gt;/StructParents 254/Tabs/S&gt;&gt;</text:span></text:p>
        <text:p text:style-name="P2"><text:span text:style-name="T1">endobj</text:span></text:p>
        <text:p text:style-name="P2"><text:span text:style-name="T1">551 0 obj&lt;&lt;/Filter/FlateDecode/Length 4107&gt;&gt;</text:span></text:p>
        <text:p text:style-name="P2"><text:span text:style-name="T1">stream</text:span></text:p>
        <text:p text:style-name="P2"><text:span text:style-name="T1">xœÍ[moÜ6?þ? ÿA?µ€-‹¤(Q¸¢€“8¹\?\¯v_€¤?6kÙ+d³òíÊIÓßÛ?r3CRKjµ¤ÒÃ?×¢®¤?‡3Ãá3/?]\îúön¹ê“o¾¹¸ìûåjÝÜ&amp;o/nº‡ß.n¾&lt;4??,ïÛí²o»íÅõãû??ý½YÞ6»o¿Mž½xž&lt;»yúäâ%K?Ë$Onîž&gt;aI?ÿ²¤’?+ŠDŠ&lt;ceró?Þ{u]%÷û§Oòäžî”¹{õôÉÛ4Yü–Üüãé“+ øï§OþõôIrõæyrq‚Åg]ßw?Osù²ëzË?_¢&amp;žNÎ›\ü€3¾yþúE’„­³ºôd•E–s•Áÿµ¬Éy?8L²z›þœ9sh"Õ1‘R??Éi¸Ëá?oÌã­8&amp;[çc²oÓ?‹s™¶M²8g‚§¿,dº\œ‹tsÛ-ÎUº»3?\ãk+ü³^œ?é#¼·ià?þ\Tt¿…ÿnq,</text:span></text:p>
        <text:p text:style-name="P2"><text:span text:style-name="T1">?¢ôæŽÞ(ÓWM»ïá’¥gA!xLÁœ•YUûB”fÊïqÆ?ÿ¬ðOÿ¸??ì?Ez?šXL??/óLŽæ</text:span></text:p>
        <text:p text:style-name="P2"><text:span text:style-name="T1">r_L?)²BøD®ûGÔTß/Êô~¹C½öFÓ¤þ-p{‹O`Ï–¨E?â¼ÒâlÂZ”?|€eÊ?V??™4l°šÕfÅ8«Ówé«K½¦xÇëêÝ‚V,ÎUz+ÆG+–<text:tab/>ø?fg\dUåÍ~³F³ãœu?é?Jš¶pE‹†?¨?.XÚÝÁáª_ƒüÜÞý??,7¨•ÛŽ†ÝÑ?Š(®Ö¤´®?%oB?TQ›«rZB‡ù JÔ”??Úx4Þ¥—‹ó’?»ÇÝ¶ÖÂ‹´Óú¨èbo/è<text:tab/>¾Ó‚u³2ÌB}Ú?ŠZ?,ñ?Ô&amp;M:l?Ú*<text:tab/>«É4ä»E??1"?Ã??‘‹ÒŸ6dl&amp;Ê?•È”%ùóëE•Îƒ×RëÁ??fˆÏ„Väz?ãz?\.Îk0Ïk\ñ?•Þ´Û…B­?Ì&amp;p­·¡?`žþ??qçKÂc?pŒÏ÷+|ÏÇá3¤NãÆç8á®ßý‰×÷MòˆÃ\|æhy,§gû‡?aÎ?Ý?d,0LÄ–Hä%­º«‘kÚý#àž?Üƒ;c{ý?ª%&lt;ã?¶Z‹?‡)ã(³&lt;WUIî’ð-DSzRˆc)€{ÎG? éoòü?ÿ6DºŒ)¨R?¸?—42Ì³DE™;€Œw¼V¤?Ü‘2¢¬j?(ƒþ*á³?V«­?Ð¸ÛÜÑÜ?¡{°Øfg¼?2Ô" mé†;ÀŒ?€?ÐŠ(Éz@fžR„Ñ?‘™)_‹c5ZA„à°ÿ&lt;Ap…Dp…êY:²&amp;&amp;E&amp;¬Ž¾§=ºÒN\Ç?{£?pà[|p‹â¦Ïq#n?¡Ö*?rP</text:span></text:p>
        <text:p text:style-name="P2"><text:span text:style-name="T1">í}ônÝv?„¢¡&amp;«@hæs?Ž­ØÄ?b??(|*è˜0 ?¦û5 ªqJpû€ŒkaŠÃ“5^´?s‘</text:span></text:p>
        <text:p text:style-name="P2"><text:span text:style-name="T1">bN¥Œ8?&gt;Ž?</text:span></text:p>
        <text:p text:style-name="P2"><text:span text:style-name="T1">¯yVìQÀ²&gt;Eˆ¬v]Êk„¦Y~?¢?–û?Â&lt;?sÝŠC‘?i0·2ýL?Þîñº±?ï8?Bõ»~£?F#;Ze-t8ÿ@Ö»\éÐ?~}O+Öï?L¤#—@Vk£ü{p?!±d4ž*xÆ…'Ö?qVP(_ÔU4”7¯O?Òq_ÂË€/á?­??È?¼ð?ñŽ×5Øqx¢™8ÌKÚƒîÔ7kr</text:span></text:p>
        <text:p text:style-name="P2"><text:span text:style-name="T1">M?ù?Š?z7àñHø¼7;?¹±A2^?&gt;i?º\ê <text:s/>È¦Š¯?Ë Oö8K&gt;?€ò¢Êò‘œ?kŽcà?Ü??´AyOá?ŠBI_?0?Æ?ë?Ü’H&gt;‚[b?¸NÔBT&amp;”O&lt;Ìa4!6¸% ¼–ò?¸^ƒrç?W#2aÎÄLôòH~§?²$ ¹ÃÐuG0F1ç?fk(3ÙßÇ¶·Q+Üéð?_6?´/^ïàYå¿´3Yc!Ò—TŠhÐn†±ðØ+w„ÂkC7?O</text:span></text:p>
        <text:p text:style-name="P2"><text:span text:style-name="T1">?ÐY&gt;??Kåé$?K</text:span></text:p>
        <text:p text:style-name="P2"><text:span text:style-name="T1">?Ó´?C+¹Ku??CX?š ?¬</text:span></text:p>
        <text:p text:style-name="P2"><text:span text:style-name="T1">‘££õ&amp; ÒCâ?ê?a{©Nï5¡D?Á1^JØ<text:tab/>×??û?ñž?ˆÀ¸F—t3æy‚…š?Á…ÌJæ3¢£7BÚ» ~Š#°?ÈBL Fdw&amp;Ç?+[</text:span></text:p>
        <text:p text:style-name="P2"><text:span text:style-name="T1">q#</text:span></text:p>
        <text:p text:style-name="P2"><text:span text:style-name="T1">÷¹í×t)Ó›f©Í°1Ð†Z??ž¢Ñ"/U¦*Ÿ“p-k*ZÄ*??šKå?xá¦]P:i\ôÎ&amp;1 ÕõÊÖ-:óß†ªJT×?sÀ???Áï?*/)Ÿ¦ºØ?'ølË&amp;ä)¨n‚±§¢Ø?¯ðBUp…?µÒyÕðJ?ùb?KNÔ&lt;jÐSås?–µ˜‹ó?òBì¤I"ºÿ:·æQ?£Ña†¢ cáÝ%é”“?ÏÓ«?Â?‚9¡:â©Î…†PR¿I•<text:tab/>&amp;?Ì†GEüI%P]?¹ïî[‹Ì!®§";?Ù!?/?£çA*SPÅ…ÄàÅ£BŽ¦¥¿äG&gt;ô­ã&gt;¬«!i¾;ˆ</text:span></text:p>
        <text:p text:style-name="P2"><text:span text:style-name="T1">ÞoßëçB“xÄg»Cœ?^™©ò¢Ý??YW9U?×|Š:š‘B`WJŸ<text:tab/>V ¤ª˜?Ñ³²¦R7§'C¡?†£ïå¹=]PÂ<text:tab/>ÅñNä,æ?d&gt;Ë?ð</text:span></text:p>
        <text:p text:style-name="P2"><text:span text:style-name="T1">&lt;©ðEÐ…j?YÉ?Û?Z|¦?ßh?#? üŽÁ™&lt;?ÔQ?«?ƒi]ÝR?Bkä?</text:span></text:p>
        <text:p text:style-name="P2"><text:span text:style-name="T1">ÂSD£E–ƒ|¥?Õ»?Mâ;P'¡skà¹H?tº*Yòô?­³Ô€ú©1±·ÌuèM¾ú=]</text:span></text:p>
        <text:p text:style-name="P2"><text:span text:style-name="T1">æÔ·?^o?ƒ?‡×ï:&lt;?’?]?•ù\?¼??#$ãäI</text:span></text:p>
        <text:p text:style-name="P2"><text:span text:style-name="T1">ø%éKµ¶)?<text:tab/>eX?IÂÎ‚dˆ¯e ?)8;ØNX?•.²hûCu}I|,‡df“ü}‰0¸ðÒ??ì4ZÚ½Ó'?vŸñæ,¹²!-‰Ôc½ÙÌo³"?õûYò?ÑÀU7Ž?îXÄóÉqjìùD.2Å}%„U?</text:span></text:p>
        <text:p text:style-name="P2"><text:span text:style-name="T1">&gt;­çË?Æè¶ª9… 3? Ð‡½.‘ø™ª¬æzÁ?Ý·é›…?ðD:ö?Úû}hpE·Æ?ö?}àU»ÇHº,´?ð</text:span></text:p>
        <text:p text:style-name="P2"><text:span text:style-name="T1">öR¦?é“AiŽ?ˆÒÎ)îÐã=dú0m¯Ó?¬ŽTÚÑF?ã??<text:tab/>‰óåTÄY9?Ú9íy[¬9—_Q­‘³,^;f?.‚9úrr?œ?8Ÿ[&gt;/§Ê?Œ?Y]ù3Ž</text:span></text:p>
        <text:p text:style-name="P2"><text:span text:style-name="T1">?ŸZ?Ìa·m¾?'‰ž×³Rf¼ögó=?0c</text:span></text:p>
        <text:p text:style-name="P2"><text:span text:style-name="T1">?^Æ£r£±ÜT?¹4?ü?žPUþPæ‹?˜9("û"»Ú}qÔü\??,ôpÍïƒéR)¢i2?Ñ™ô˜Ž?ôËh9ÕœÁzªøi÷ÁT</text:span></text:p>
        <text:p text:style-name="P2"><text:span text:style-name="T1">´SGÑF]??yH€âð"DËŸ‚WÙÈÌ©?ž—€?#Î§,c‚ÚÝ¡XÆmš6.vÐBá©Œ?I¯nM¤A?”¢¡JC¯Té?†òt°h?\Þêóu{¸I‘æÊÔ)•¹</text:span></text:p>
        <text:p text:style-name="P2"><text:span text:style-name="T1">Ê?=x‡˜?0?9t7</text:span></text:p>
        <text:p text:style-name="P2"><text:span text:style-name="T1">ÓÈ?iL˜—ùs–ã:¸sà?JÐ? ˜à?'3ÎUV3Ÿ,Q\Y?C aCºs?‘ï]g›?¬‚q?n»</text:span></text:p>
        <text:p text:style-name="P2"><text:span text:style-name="T1">Ù%?</text:span></text:p>
        <text:p text:style-name="P2"><text:span text:style-name="T1">VÚ«¬?ÚsAé«9­Jd$€?UõròSÅ+¨xì¥¤ÏvX?sK¨\2DJMò××À÷×¤ÖÞè0Cs+§?É«Ý?m³?²E›=KÎÃ?<text:tab/>¹·?.À6¥ÔzGñ‚pâ?óòRÓ•?6*ûðÍ¢˜Ì?›CãÂ‡Ã+†?¢ªƒ™ ?¢õ?®À&gt;}?` !™JkbÅû½bõÿ*Ð(ÅÇÀ¦Ï™¤IXtnÊ¤&gt;–RxÏñõá–¶+d&amp;È¶WÃT?–P|?#,©&amp;‹?y¥8Û??—µ</text:span></text:p>
        <text:p text:style-name="P2"><text:span text:style-name="T1">öMêÕî¨ò`?«</text:span></text:p>
        <text:p text:style-name="P2"><text:span text:style-name="T1">Bt¦ó<text:tab/>{m3°Íi¥ê?È^&gt;ÑÑR»¡ŒÒ?gºC??–iÞ<text:tab/>™]?‘?¬á?&amp;àÒœs­è ¬ÐŠˆ*dq¨¢¶Ûû ?Ñè—?Š@Ç?,×TÐjú-&lt;*ï`›É!?fRký° _ì9—¨O£+þ\)®O©þfN)aÌF×Ïì²‹¢v½?–Ö¾?\x|Ã¬k¨ûm*zÆ‚</text:span></text:p>
        <text:p text:style-name="P2"><text:span text:style-name="T1">û</text:span></text:p>
        <text:p text:style-name="P2"><text:span text:style-name="T1">ý)öUvÁêƒõ¿ šyó`³$Ó—ñzk,R7?Þ¯û½N=LieÛw=cë?)ÿØM?Ù?^”Ê</text:span></text:p>
        <text:p text:style-name="P2"><text:span text:style-name="T1">és?ÖÀTƒgÀ$Ä¥?h#œw„?tÛä&lt;”Šøm5†ó©Â@§¾_¡€h mývN0Žßžê™S—G!ÌT4ö¶¾Û%iËâ¯š½­ƒ?îÚôú]ÑqÿàA?ëÕù°Á¥u«å…3jOEä@¹ás£‹[Êþ~?ó1*Þ+%6Ãzò1jÛˆ×?^5Ð­­té†Öõ,Ÿ­?åo?9U1}?Ê‚4ýÒöéF@o‚Y€u4?7€?é·)çX¬¬”Sç.«*?¤¿\ànŒÄÿõ&lt;?e?_? x“c‹^÷¸!¿a&amp;¾¢°±ÛâÒ}¤Ìñ‹aðÐîVÖlº!»¬ÊSål?:Æ’™zN?O??éVÎþ÷ÉŒš“ÌÔ3Î<text:tab/>u2ã±?ÖÄÜsB†?O??¿²?D¨„ùš{\èRœJi‚¡E=??3È´óÚ#?&lt;Ý«§N÷?D&amp;?šÍ—w</text:span></text:p>
        <text:p text:style-name="P2"><text:span text:style-name="T1">…˜(0Ùw‰Œ¿Œ©Uªïn!·˜¨ã~l?ær¨=™3Rsª?”†¬&gt;ÓÉ!§Ø.J;(Äüds??Ž?ó»N??™®{‘#élØòŽ;Íá-0öjç·œo–÷z??¿$ˆ"%ÄŸx¶p`?A¾VJw¢„;¢ó©v?‹?’ûíÝ”aÚ€{|zƒ?©95oQš?‰0¤??-?M+=´íÛ…8??sY,ç1ŸÅs†Ý?Žt3úÖóh£,Ç?¦Ú#«ýU‘»¹-È òbÖ'D,/f9+^²Œf&gt;ö8äž´~ÿ;¯Ãò£òÀ(ï`”Õ˜?®Ó÷M~§_›µ‡??Ì—&lt;x¹þBï°ÈÜÑc1V”Y-&lt;?ôI. ?Ö'ŒËcrü=Ñàòœï‰fÖïâŸ?ãÇ‰ÖíRb;†ËwD?ÑôÜú&lt;?øË]§7ï{Ë</text:span></text:p>
        <text:p text:style-name="P2"><text:span text:style-name="T1">ûQGÃ“£?Ÿæ?t1?×„¡xè{???ý?àépþƒN?Üb_cêuŒóÉ¯0?M4‚zh&gt;,„”ÁÞp³¹²Õ4“?p?„ò?Ùˆ#£?û?Œ™È*e&amp;ágU²“?ZÉ??T?<text:tab/>:?“hˆ??;óŽa2X?Ê™Ï3/ˆ9avã«KÃ? á‰J_?õ ¾Á…pçpPO?ñðKÝ<text:tab/>µºm-Ê—1Ða?Üç?ÏŽ`ò$?æÂÙ?A?$šˆ‚"åsL?ûãUíÏpÊŠ?¯³‚ùïº?’“¨8õ•å_;Õ?@_Qe•&lt;-È?öE›®ö)?ÕÂ:Å_g~g?OÔhhäËÌ|f˜ïÑtº?yžÞ7í~aO?ƒuYÆ&amp;¿Xâ2“•?C0àglò\?¶??ë?™}ƒ</text:span></text:p>
        <text:p text:style-name="P2"><text:span text:style-name="T1">r?&lt;½ÐMP?Í|€pãð–py÷ç?5ª[1G?0l2Ýñ1}ß‡?‰?g?UÙ&lt;©ÎGŒÓÅ¼V&lt;|?b?¨ªÈêÜÎýÐ˜"?ì*}?,ì‡*§?¡0?`âŸ¿ß9]Obø,?‡Ûs?sKµ?]ÒÅ[‘G£•Ñ? §?˜ºy=¡"º9JT?Z‚e‚ù´tƒ¡àúëÈ‡Vã?}?¯?ßÙØ¼ƒWúK </text:span></text:p>
        <text:p text:style-name="P2"><text:span text:style-name="T1">ªÛ[Gü?-ˆŒ?å¾#?/ÇpþR?"?´9Ý„È”??,ÞR)ú~Ü?Èçw?jÓ¥ÛŒt“A?â—&lt;&amp;??cì?pCÎÃ…Ïñ‘?þ? _„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2 0 obj&lt;&lt;/Type/Font/BaseFont/ABCDEE+Garamond,Bold/DescendantFonts 553 0 R/Encoding/Identity-H/Subtype/Type0/ToUnicode 2457 0 R&gt;&gt;</text:span></text:p>
        <text:p text:style-name="P2"><text:span text:style-name="T1">endobj</text:span></text:p>
        <text:p text:style-name="P2"><text:span text:style-name="T1">553 0 obj[ 554 0 R]</text:span></text:p>
        <text:p text:style-name="P2"><text:span text:style-name="T1">endobj</text:span></text:p>
        <text:p text:style-name="P2"><text:span text:style-name="T1">554 0 obj&lt;&lt;/Type/Font/BaseFont/ABCDEE+Garamond,Bold/CIDSystemInfo 555 0 R/CIDToGIDMap/Identity/DW 1000/FontDescriptor 556 0 R/Subtype/CIDFontType2/W 2459 0 R&gt;&gt;</text:span></text:p>
        <text:p text:style-name="P2"><text:span text:style-name="T1">endobj</text:span></text:p>
        <text:p text:style-name="P2"><text:span text:style-name="T1">555 0 obj&lt;&lt;/Ordering(Identity)/Registry(Adobe)/Supplement 0&gt;&gt;</text:span></text:p>
        <text:p text:style-name="P2"><text:span text:style-name="T1">endobj</text:span></text:p>
        <text:p text:style-name="P2"><text:span text:style-name="T1">556 0 obj&lt;&lt;/Type/FontDescriptor/Ascent 862/AvgWidth 422/CapHeight 654/Descent -263/Flags 32/FontBBox[ -147 -263 1168 654]/FontFile2 2458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557 0 obj&lt;&lt;/Type/Page/Contents 558 0 R/Group&lt;&lt;/Type/Group/CS/DeviceRGB/S/Transparency&gt;&gt;/MediaBox[ 0 0 396 576]/Parent 2 0 R/Resources&lt;&lt;/ExtGState&lt;&lt;/GS7 7 0 R/GS8 8 0 R&gt;&gt;/Font&lt;&lt;/F1 5 0 R/F10 156 0 R/F11 552 0 R/F2 14 0 R/F3 18 0 R/F4 24 0 R/F7 37 0 R&gt;&gt;/ProcSet[/PDF/Text/ImageB/ImageC/ImageI]&gt;&gt;/StructParents 255/Tabs/S&gt;&gt;</text:span></text:p>
        <text:p text:style-name="P2"><text:span text:style-name="T1">endobj</text:span></text:p>
        <text:p text:style-name="P2"><text:span text:style-name="T1">558 0 obj&lt;&lt;/Filter/FlateDecode/Length 3824&gt;&gt;</text:span></text:p>
        <text:p text:style-name="P2"><text:span text:style-name="T1">stream</text:span></text:p>
        <text:p text:style-name="P2"><text:span text:style-name="T1">xœµ[moÛ8?þ^ ÿA?e Vøª—C? IÓlo7‡Ü6è-n³?\[±…8vÖ–ÛkoÈÍ)Y”eJÙÃµˆmQÔp8?&gt;óF]lÊâq2-ƒ·oÏ.Êr2]ä³à÷³ûõË?g÷ß^ò³»É¼XMÊb½:û¸û\bÓOùd–oÎÏƒËwWÁåýÉ›³÷&lt;à&lt;Ò"¸&lt;yÃ??ÿyèˆ+?hÉ"??÷ÏÐïæc?Ì·'oX0§«Ô^Ýœ¼ù=F?÷?ys</text:span></text:p>
        <text:p text:style-name="P2"><text:span text:style-name="T1">?ÿ&lt;yóÏ“7ÁõíUpv„ÅËuY®Ÿsù~½.?.[|ÉŒx::npv‡#Þ^}x?°Öd³(‹¹j?1?såð?[º¿}ú0ŠÃ¨AÝ&lt;ž?&gt;žÈHÅ­Ç›l?0Ä?†Ô!ÅŒ?2ôn4Öa‘?ðÅ“ðe4–á?ü˜áÇ??æëy±ŽÆ"\ŒÆ*Äž‚…w›ÉFã$,¶öÑ/xs=Òá3õ?áM¾-ö•økû²ƒ?«Ñ8?ŸÊjÌy^lG?;p?æ[?ÏWh?ÒÛ?y[Á?á‰¥ÇrY@w?N±?µç›‘ò‹Gt,;,‘f ?&amp;#m?rtò?ŽÒ???R??¸zª¹Â?Ã5þ?ž=ƒË&gt;eá‚G2q89??<text:tab/>ÅÃ”¾Uøq‚?S’ènS7léÓÑ8©«ß­¡aƒ“X¬Ìè™?ö³dy?¼ËPHºÖáCx3?§á…½-Yü0Š¼?Uî¤Ú³Š$üƒ©<text:tab/>Ð;î?ù-c2aL]Â_Êàâ?9€V?ÛÖ«s?—êýù˜¾¡óeb~ëø|Ìã·ô”‡7íð&amp;Ž°f×_e"Ê”?ûÕb²BYÍ?Öj?âI?^¡t×«-‰²?}]ïè÷*'Å6‹`¶‡LâpB?l/Ê?u²W—?êˆÔ›O¬?Gõï»|6!?`ëÁ~˜Â?×á²ÑûŽÖ~2E?J$5Í½K???+’D*"™ZI&lt;„?f»&amp;0…Qb?j—/#e~l«?Ø² @˜Z6Ex‡?ôP­¤¤¨?Ï2lE?ó1ôš?žˆ(Õ.×^9¤?A?7ŠE?´aÏ?aCî?ðµEÃËU6?¹?Š7ù?`<text:tab/>ÐòÇ¦$…šÓ~&amp;?EñK?]Š-"?7­Ë?fðÙ®GJ¨eñbgálæµ/¬?Ay–FqòŠ¹rÞAE?6¨?•kBøÍwä·È?»‘ÁÙù©Ÿ¼è[a@šHgîXŠ?&amp;z!?»‰Œ4aù´¤öoøQÝh`ªGyÜ?)Ý0Î?É?v‘b?ä?÷¼¸?„|Y;¦5Ü??æ€,Ú-<text:tab/>=C›?ª1¡ÁÆ?sÐ)Ó?pË ?ü¾¦ÏÙŽ@rRcÓzåçX÷.?×QÂÛ²ùu7C5FS·|4?~,sƒ­È?š&gt;º$?2?vB?ðÈ?¬_Ê½¬Æ^á?«?ì¸N›¬‚ÌY¢@Ó¦ÀôÈ/‰6âuO¢T¸ä‰ò¤2ö ?žô¨Hú*ã¨dcSÎPl;òŒ&amp;äÓÙ?&amp;{µšYI‹ðvmy‘á^‡Tø?Z_</text:span></text:p>
        <text:p text:style-name="P2"><text:span text:style-name="T1">Z€‚ìÊŽ?\Ö6ã?sK…¹w</text:span></text:p>
        <text:p text:style-name="P2"><text:span text:style-name="T1">Y¿Î°(É\îýþa?¼<text:tab/>.#É]*°+'´</text:span></text:p>
        <text:p text:style-name="P2"><text:span text:style-name="T1">&gt;·?Ìš&lt;Ò¼¹4ÆÐî„5˜ÐUe4ko?-"ÁE?£–‰9d’÷ÚDÉÓHˆ×L¼?2+£(`?ªC£8Ø0¦,ÒªEÇÏš?j?›$÷1</text:span></text:p>
        <text:p text:style-name="P2"><text:span text:style-name="T1">?L'‡¾\TáÉÌê??Ä“íAM•ÝäR?%Ì??Â??Ø¾;ÄÈUEÇöoÐ¬F5$&gt;çäJn?ç³?×Ù˜èš†1à{"àä5Ù¸Þ|/LT´ ŽÞ?C¨^ì?b¸’:µÜjš©)´Çh?&gt;óÊÿ?`CeÌ?ªi›”%Ll&gt;ñŽ?wù??&lt;?îŽLÛ°&lt;5?SÆ?à\(»LxÙˆp?ÉÒ¾?G$ƒ?±&amp;k1s¿Èi?XF?ÍÚ8?v&lt;?ÅÉ²nµìÕ–?/Ž?­—Û^ïV*?µøôÏ?ó,:S{E:´Æª6Æ?vØ??ÄØšöD?²|é?</text:span></text:p>
        <text:p text:style-name="P2"><text:span text:style-name="T1">À¿Ë¤Ë¥w®²</text:span></text:p>
        <text:p text:style-name="P2"><text:span text:style-name="T1">­Ç`P¦q”Ê</text:span></text:p>
        <text:p text:style-name="P2"><text:span text:style-name="T1">???ß¿</text:span></text:p>
        <text:p text:style-name="P2"><text:span text:style-name="T1">Mè$¬õ¸Ÿ#1?ý?’???eºØ è½?¶à¯-Z!JóÐÝff?õUhXœ?3?Ð:ùó42«?'?úqã˜j€Z3Pn?XlùT¡íf‚arŒ¹?ËÔwÒë=?ZWM‡~¿^öfPD–€n;¢ÐÄN&lt;?’|#«ã{?Bñ¨Î?^æ(±:ë‚@§R‹AFXš51?nJ–ÍG<text:tab/>øqH?KgpEá°ÃÕýÂX1Ê¶…¿ÒÅšvjI©;±Ç?`¯vàf?/{ÓBe‘’.g?!Ib…Êv&lt;¿€££Óˆ?0}Uç?€Ûc0Ò?$ÉÄ³¦±Þk?Ï õáQ?y;2ß)?\?u?½.n…G*‰2]Ç?,ÉL°ñÛ@Xbà.¶¨ÐóþÜ??ŠM{ºÖ3³©Ú±LÓ!<text:tab/>g2£©?ÿ??Ay‹M‰-?³~›¥¦?3®žIm æ?æoUø„·Kgó·Â¤oi?n‰rÒÈ‡Xï?X­F³6?Z~ÆßØu‰¾èïWT&lt;?¦4<text:tab/>?Ÿ?»ò •</text:span></text:p>
        <text:p text:style-name="P2"><text:span text:style-name="T1">Êd¿Mö³ì?æ~]W½î=gI??ª3*g8I‘uE4œ&lt;T?E?ùzB‡?›?²¹¨?â¹ºÃ<text:tab/>?"ñZ2‹<text:tab/>7?ö¶4Q9}2Üƒ=9~%?á$À.šŠæ|Ú!cÏ˜ú¥éù?90?­ˆYŠ†</text:span></text:p>
        <text:p text:style-name="P2"><text:span text:style-name="T1">úTûz»}ª8¨?:??ÿ?gOõfM¸b‘Ò.7þ‰u:Ú`S²Ä¥âÍ½¼ÎÝK°•÷À«êÏ?-#Í_3Ù¡©`T?pî­»?þž?\¿#w¯ù¸Ÿ£¡i`‡ä&gt;Ø??I</text:span></text:p>
        <text:p text:style-name="P2"><text:span text:style-name="T1">çj‹@)2î?¸Ø€‘e¾p2Á[KÁÔ?v–YÝï™?‡àdóX••¶HÕI'×ãU0Ï¤§¨ö5wK}æN?i#œú$¦{k°¸Ç?Úö?#?™&amp;1™¸Ä» Ú?Ñ"Ë0cÝ0—?°Pq?Þ“[ì?¶«RÉ1ÄlŽú{ø'ÊsW›Í:?£4"_?Ø‰^'¬*y,%ïÛqz?</text:span></text:p>
        <text:p text:style-name="P2"><text:span text:style-name="T1">¦£¬Å–_¤G±Spiy‡”‰¡?—áÏX?[Íg„4ëgkòyÃyÅ‹«?â&amp;%?g¤Ýë5ê•ICúùêEÓjÝÓt¿÷þß?2Ý·Jm¿ûh…ÌaÛ/‰Þ?´ÅE‘ðˆK??? ò-‘IÖ¢ág+??Ž?I*€™3?TÐ(\¸ê:W`ëäÖñÌd?~xÆ{/f·³·­?Q¼¯êˆ?v55?º®@??½¾?rOK?LåTÎ©›rQ?<text:tab/>Ý-?{¿?N‚w‡²ìóî´'C#b?éj/]o¶•¿kœXdÅd¦‡§­ÿúj?Å²á</text:span></text:p>
        <text:p text:style-name="P2"><text:span text:style-name="T1">o(bû›ÍnÇ </text:span></text:p>
        <text:p text:style-name="P2"><text:span text:style-name="T1">“ÑßŸÔ0°nŸ{_ÓÝ|Î«Æû?æ*ÈˆùJÚ-ðg?Q§N"Î?9¼eìÒ{p î=F#b š¹Ò½mØCqNm)</text:span></text:p>
        <text:p text:style-name="P2"><text:span text:style-name="T1">?p½„­‘?™???¿¨05Íò?vªÄácÉstEhP{Þæb¾Â!K&lt;G?V{gª\iß0ý‡TXŒç$œ1)PPŒ?Š? ´Â¼oZ¥}©2Tel1‚ã?Ï¼&lt;ºYnÙ±:Ba¼Ùä?×\x×¼¿?)22t{ªŽ?!˜_²]Ž5Ö¡ÁUuHš"a]õE‰HÁ?¥ˆâ©êLGÒ]Ake?ß?ßæ£ªþ?Óž8HÈZªc5è÷ì6ûT¸Ÿvoò#£$mñ€AH±B|3®nøqZåÖU&amp;i¹µyJ??a?t¹¤Û_­?6v?-ö)Uôy˜$}gUú3ÒB€Ð¥Ë±W?ÉÐŒ´?à;u˜â×?æH˜M:~Ö†¦¦?’ÿ³9VRv˜c˜iuÓ±Å</text:span></text:p>
        <text:p text:style-name="P2"><text:span text:style-name="T1">kh4Pê9j•L[ù$•’A–?öøß?³Ä€ß¨g@Ü/(ÏY??:’U?¤Ë??8Üke$?4Úæ˜šm\F±¢?o??j”zÛ&lt;çÖ^c¬6©$ûØh&lt;ˆènŒ)Ëí©œï?ëÓêþ‹q…µ1&lt;EY|AFöé3&amp;?K©ØH™»|&gt;¡:?eBè`iõ OÒž&lt;½`&lt;R?V²r†TXÐõ’L²?b’“þì?8lÌ?¹?CLeÌ??R0’s\ŒI]`¨lfŒgV?³?ŒE³¾?$¤w?VIÆd&gt;›lŠ?im}ä?? \’Ì?ÀX $?•„¥¡¥~.?FV?v£¿TIí Zp?©do&lt;nco3WS[¨²?ÿ6$jK‡?/“¶mëˆÚ?Dæòç?×ÈÎ~™¬æA8ËÇï®G?í??Üç‰c7&gt;</text:span></text:p>
        <text:p text:style-name="P2"><text:span text:style-name="T1">µ?ªý|pðàq«à&lt;ø®Njo©*ÆMù6&amp;¡?mÊe‰‰Å¢êâbuªÂ/õ3</text:span></text:p>
        <text:p text:style-name="P2"><text:span text:style-name="T1">ˆ,ò?AÛª</text:span></text:p>
        <text:p text:style-name="P2"><text:span text:style-name="T1">Ùl’</text:span></text:p>
        <text:p text:style-name="P2"><text:span text:style-name="T1">?h?.àÎ†NžÛje»†Ð?·˜Á²änòÏ?]K?hoˆ?lD?&gt;ñ8‹âj7\l«?Âf]A$?¬/L%/2sÀ?"$ºMQ–õäí</text:span></text:p>
        <text:p text:style-name="P2"><text:span text:style-name="T1">ÿä&lt;Çê][‚gCLJ‘L‰"K‚??Ï”TyÎ1¸!ŒÚUE?³6¶gu?¯æù’P·Ê?6m0—I£&lt;ü|µé?œN£¬ëÝIÆ ?BÓÜ´"w.›õ#}@„*G.‘Ü p[ï»¬??&gt;¥Ã.O)÷ßk&gt;Ò2î`u#b:?³ÃáŒ9?^k?ê?‘¡þ&amp;W)?r¬J¤‚×?EóÓf­#HK!ôiÑÁÓÿ</text:span></text:p>
        <text:p text:style-name="P2"><text:span text:style-name="T1">Oõ3ÆcøÓø}&gt;?xÒÿê|œÂ7çæ&gt;öÓ?cJ™ûê</text:span></text:p>
        <text:p text:style-name="P2"><text:span text:style-name="T1">_?h\kûö?¾^`Þ? W¨ë9¨#¾FÀÏ›í:? £¥y%Aã‹?0¼Ä{Ú|+ºOawäD‹óq²§†#ê«ÖˆÊR‰?/Õy[N?§I…L1ìtämÃµð×œœX§Jo±f,ê×<text:tab/>Äþíƒ£?‰–?Fª«´Å—œì[?¨ÁÏË</text:span></text:p>
        <text:p text:style-name="P2"><text:span text:style-name="T1">?§è8ÛtA[˜2?­Áþ1)wÖ‚Ve/?‡á+</text:span></text:p>
        <text:p text:style-name="P2"><text:span text:style-name="T1">øÚ„9?55S0çˆ×Á…ñ?¡Ô{½¢hìùÛ?U?q?Å²Á0F?Ã©?n•æR??»s¿$?_#h?P?O‡žžä&lt;ÃRDel‡?Ú??.­g??ç˜¯•B|‘¶ž6êÃããGyñÌL½¤àäï__‹«?­Ù&gt;Ïnˆ?Å°?×?2K£ê`ï·€òšæHä´¬|*µW!n?æƒoY“+[Ôï0?ÝÉ?;q–áQØf²ž´‘–r?Ë?ò?küB/ãa?;œâäöÍÙ??ÿ¥—_|•M?iíÎÅ¯‘½y&lt;«‘?8S{|Mº@µŸÍº8?Þ?˜˜žÖVo¹œTÇ¢ójv?’?þ:ýgØÂ?]?edö_a´}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9 0 obj&lt;&lt;/Type/Page/Contents 560 0 R/Group&lt;&lt;/Type/Group/CS/DeviceRGB/S/Transparency&gt;&gt;/MediaBox[ 0 0 396 576]/Parent 2 0 R/Resources&lt;&lt;/ExtGState&lt;&lt;/GS7 7 0 R/GS8 8 0 R&gt;&gt;/Font&lt;&lt;/F1 5 0 R/F8 55 0 R&gt;&gt;/ProcSet[/PDF/Text/ImageB/ImageC/ImageI]&gt;&gt;/StructParents 256/Tabs/S&gt;&gt;</text:span></text:p>
        <text:p text:style-name="P2"><text:span text:style-name="T1">endobj</text:span></text:p>
        <text:p text:style-name="P2"><text:span text:style-name="T1">560 0 obj&lt;&lt;/Filter/FlateDecode/Length 239&gt;&gt;</text:span></text:p>
        <text:p text:style-name="P2"><text:span text:style-name="T1">stream</text:span></text:p>
        <text:p text:style-name="P2"><text:span text:style-name="T1">xœuËŠÂ0?†÷¼ÃY¶‹ÉÅ&amp;6??l½Œ?‚bvâ"cc§?/?˜yû‰??Z(gu?‡ïÿ~:¹úúh??F#:ñÞ?¾l<text:tab/>;ªÝyOõïÙÒµ©êÆøÚ5tûýéï§wkJ{?!Ÿ?kŒèœ?çD?@?1âÀÂpH%áB€L?áCÐ§ð·Ø¦PÝ0bPµ›zlŒv?Ä{Ð??Í?ñ‚Ñ?#˜­</text:span></text:p>
        <text:p text:style-name="P2"><text:span text:style-name="T1"> =Š¹óÞú-çÎù?ËŽW’µN½¹@×÷ÄU±œ?ë–?„‰—²2\?¡,ËH¦?àe,¢¦Œß†‘Óèç)æŸ£@u1J’Dt0Ï~­Ù?|…h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1 0 obj&lt;&lt;/Type/Page/Contents 562 0 R/Group&lt;&lt;/Type/Group/CS/DeviceRGB/S/Transparency&gt;&gt;/MediaBox[ 0 0 396 576]/Parent 2 0 R/Resources&lt;&lt;/ExtGState&lt;&lt;/GS7 7 0 R/GS8 8 0 R&gt;&gt;/Font&lt;&lt;/F1 5 0 R/F4 24 0 R&gt;&gt;/ProcSet[/PDF/Text/ImageB/ImageC/ImageI]&gt;&gt;/StructParents 257/Tabs/S&gt;&gt;</text:span></text:p>
        <text:p text:style-name="P2"><text:span text:style-name="T1">endobj</text:span></text:p>
        <text:p text:style-name="P2"><text:span text:style-name="T1">562 0 obj&lt;&lt;/Filter/FlateDecode/Length 4891&gt;&gt;</text:span></text:p>
        <text:p text:style-name="P2"><text:span text:style-name="T1">stream</text:span></text:p>
        <text:p text:style-name="P2"><text:span text:style-name="T1">xœµ&lt;Ùn?9’ï?ü?õ¨?¤Tò&amp;±ƒ?º{ŽÝ??˜EûÍ˜?Y.[?H*¯TÝ»úû?’™ŒÌ"“j`aXRf1"xÄ?Áºýéå|üvwÞýéO·?Ïw÷?‡¯»Ï·ŸN?þuûéíÇáöŸwßÏwçãéùö×ß¾œñÕ¿?î¾?^þüçÝÏùe÷ó§?nÿ&amp;vBFî&gt;}ûøAìFø'vÎBëQã ìîÓ?Œûû¯n÷ýõã‡q÷ž|zúûÇ?Ÿ¯vûí&gt;ýçÇ??ŒÿýñÃ}ü°ûë?~ÙÝV¦øóé|&gt;=Õgù·ÓéÌf¹˜—</text:span></text:p>
        <text:p text:style-name="P2"><text:span text:style-name="T1">4§*ÝÝí?‘â?~ù¿ìÆÅb?[¨Qƒ?a¡B?Z&amp;¤??Hë[d?@, Ëé¬&amp;"º&amp;2ªÁftw{{õe¯®^÷æêür·¿ñW÷{}?[??Ÿ÷7áê?FìVÓÕÜb„Ù/pÿº¿±W‡Ã?~)I”?áÿëéÂÚ?È€'œâÈ–S˜ÇúÁ?&gt;öøtÎ‡GXÓã?þ¤?ý¶¿?.ÍâFŒWÇ×½»z‚É?À}#óËT`ëœ×;?`??Dz‚{†ÿø÷?þ¿?æø?÷“0~ƒ??ö?Oêê7|…Ÿáhú??Ã1ôp¤™=çGšüëþÆ?H&amp;F/â©À?eà£ë.v?N&gt;°E4¹I6¹ÉÚ!à–x™7~w3?£?»O÷Ÿ¯„²•­ta0¸‘@n*?0Pi?€èaÕŽvkÚ<text:tab/>;!kl?Ûá-GR#(@ÞÜ’ "W×{Ÿh9”?==K??›?&gt;+?Ø–&amp;íÊ‰Y=ŒC6Lm?™´°0äƒŒŽfnÓBÄhì•”ðf¤'??&amp;k?Xò‚?7Õ‚1ƒRœâ¬?€œ—^ð~…­!±¨ì4ì½òiìÓéw˜&gt;ŠÞÓá???J¿Ã…?Ë~âo$˜ ?ñv Ž.?Ö†I(#??{@˜#êž¯¸ÐÄžð¡»Þßèô·¬òŠ7ƒ6|Ú5&gt;ÍK4b?m?«FR?ë³™xÀa?ä&amp; àe[››w ÞÐ&gt;&gt;öaM´ÉÇºKõèqÞ$ëË58]&gt;‘¶Ðm¡¾‡GúT‡¶•a?«êC‹A&gt;?Ô??Ï8“3¤/âŒút·"MP"mî éÒ??•qž£…9ù¬<text:tab/>œE%gÒÆ¤m£·¡¥ê„?¼áxëj?öT,æ€Èí’$é(QÝî0xÑIÒÈÁ8&gt;–k¢¤H?‘Ø’¡~&lt;_ãßÛj.K¢?°­+5gÞ£ãœ?Ý¶@U“e0¥bI6ª Uh Ë,Zgòt||Û?ïÏ‡;ÔL?2:2]LiFr(js]1¥íñOõèóéìÀ¡Pä?ìvU…6’¿Î ?dVâŠépÍ}®BƒË»7«?®?ê??Ä_¸r&gt;-U¡† øXÐà *¶µ±?M&gt;šN:Ö­èD)s½êÇ?:p?Í“v=êG?78³ò?]M;=Ø?XÛutŽ?¨?àó•Ÿ-ä’YóK]ÛºÑ ïÅPT·?¶?´3?+$?§%bc¦ÉÕ?UI]r'?=e§dÃíQ`«µªª„‡?”àÿ¯QÅÝÄyü/ù‘½ž—#? ??æ?§“]@Á‚b`³h²‹ï±÷</text:span></text:p>
        <text:p text:style-name="P2"><text:span text:style-name="T1">t£ÍèTíÈAú–c«ì?Ò§?cM¶Ñ?b«è??o¢?1VÏ?Ä¬´?#ð2?«E)ù@ÍêÅWW:~?®“4xa?]³±Î?þ?úªUGÈÖ?„@üÜbR&gt;n`r…+??¸?Å?Ž]‰‘eÕ?…A¸ÍÈ?mm?"K»ð?ñ]uG?Æ§?IýÔÍ å‚ :¢¢ôYdIžb-–ÆÈÒ†NÚ?KBdÁi›"Œî³??CY†¤)Ø¡Ë?@”h¦9!+æõ;•ÜPYž?½</text:span></text:p>
        <text:p text:style-name="P2"><text:span text:style-name="T1">­h_?ô<text:tab/>?Þê¾H&gt;!Ÿ?Qj?</text:span></text:p>
        <text:p text:style-name="P2"><text:span text:style-name="T1">$)Ç¥?LoÅ?\”y¤v2‰t´6ƒÈYÆ?˜":Ýï?iÙ)ç??LöT@?£‘˜?3ç ž@eAÎÝËéôó%óÂ¹jM¢ZN©ilç&lt;³ÆVzÞÔ^3Tn?,?—?·"=L«7–yJÆU9_‘Î*'S—?C?QŽqZè•?‹9</text:span></text:p>
        <text:p text:style-name="P2"><text:span text:style-name="T1">† ½“í¤mÞI©?¯ÖÊ°ê†¦4[<text:tab/>×•f«?Zê ËË?&amp;êà?Ùö?´SY`„?Döûº???E $"³³£j¾Î:?û–ä¢ÃóÃ7€â”·eÒK0˜]#Ï)Æ³¶®µ’r'Ü'„Ã??‡loxW¢PrÐ.;\I%?Û¶IÞSPÊ`k&lt;? ~\Ò‰</text:span></text:p>
        <text:p text:style-name="P2"><text:span text:style-name="T1">Ö¸¸Á^øI?øx?óÉu</text:span></text:p>
        <text:p text:style-name="P2"><text:span text:style-name="T1">•&gt;™Td|&lt;Ÿð·^žÛuLú7µ³b?kïÃ×â?°Än?Ö–74Ç–??v“¸&amp;.ÿŽ^??3¾§Ô¡?~F…Ùp9À3dd2ƒGÕzã˜™<text:tab/>s‘Uk¨/[?òô?úºn•˜D[®xÖáàáæäsûl¼@Wf®`!?Ð?‘$_ï×§»ÎÙ€sjô?W‘š–ïÊÚ?à`±@V­XADiøÐ?ùáÿÇ#LZP:??£Åõ/?;&amp;åu¦?u?-Òà9˜lo/ÆPõàq;?’üj†§jvÙ)6VæÔDöU‘--ó·½69†£ŒF[=näŸ</text:span></text:p>
        <text:p text:style-name="P2"><text:span text:style-name="T1">å!$X˜é?c²´,?aÈÀ§L™S^3ªf5Á+</text:span></text:p>
        <text:p text:style-name="P2"><text:span text:style-name="T1">Š“¨Ê•¢(€³šj’ãÓ\ýœÌS·»*Íˆ) Â]=¤:ç!©à3`ÖD©eÉ´²Œ</text:span></text:p>
        <text:p text:style-name="P2"><text:span text:style-name="T1">­Zß\:y”ÉçLõˆ<text:tab/>ø8ÓŠ­?–[v°??¿=a‰6ïÖd¼qysav’Ê2C×]?¥?Î!›`›?»ÒøRhþW¶ªÆ\)V‚uåÑ</text:span></text:p>
        <text:p text:style-name="P2"><text:span text:style-name="T1">?À.çM@ŸÀ¶bäQ±ãðõ$šÅxšeÂåeR?cò?&lt;6?ÜÄS;?€%Œ^?qÝã)[ÏèƒÝ¸Mî??#€åfZ¿aø°&gt;Ã_¡³ÜÃJ÷Œ¤°`MµÍN]<text:tab/>x9†yë³8L?{??„(±7Ñûx ?·K?Òé–$ÚSng’Ó”EðƒÌ¬Ü??0(?¹#…?M®?Só?ùÏ9J]i¸rèKz¦Xœq?¥ªÁÏP£ÌU&amp;´°„’Ôçñ”6¼É«Ið…wèÜ¥ôál|X-T×âbˆÕ°©…!©zêž¼%N‘?Æ-£q/Ê?C5æÑ”OìšƒÐ”OdcË?L?·ê«Zn@“V½sfI¹Íµ›<text:tab/>m:&gt;Ð«bŠ{p%ãÔˆ?N7½©:?àEŽ’£¨«TØ8?ËªEš¾•VÓ??&gt;š: 7Âi"ru™fø??4?ûèÔÒ%Ay:¾bˆ—‚ø??3¢ãƒ’v|ù=?„o¨Á²Š»Ïu?C?Š¿£›?†?ä?‰¤Þ‘kd÷8RÖŠ?©›ƒÍs£›C?;Wø%oc?Ü¤Ê’ÞÝ¥xá|ü/H•&lt;¼½£GGQ“?#ü?‹×Â8,é3TÕ0(FŽll+?êËƒXä¶*ýµœ¶óÓùL@I¹w?—?ˆ VüdKvb…éùÈeÉ?QtüÄ?¼ËÅ9®€c]³šk¢‚î&lt;ÉþT“?”c€í&amp;Â®D±P¤ÍV?ìR°ª­Äj¤Ã?’]Ý²?G£Ã2;C/ç®9Y?</text:span></text:p>
        <text:p text:style-name="P2"><text:span text:style-name="T1">f<text:tab/>ÞžNW?T?…uÃ÷òb<text:tab/>E ,ø©ø#“‹3»?³òavWòBi½^¥©=¨˜Îçz1?âÍq1¶Õ×?Ñ2?k™è?'‘pô¦ðQ!–ØÚG·™M%??Ñg_óx5ƒŸ¸º?ÛˆÒ|&lt;ì??°³Ö¾˜[?beU–­´²ðEdêa¨?9£1­ÂÈÖ?Ê’Ò/ÇFì¦¿‡Ù?Ž }6]­„AR€»®zT[Qby¥„ë*¯??Ùå»×Ò‹¾DS&gt;1Mä?ÇÚJ??·˜]ô%ZòÐêÕf¹A¬ÙÇÌ Û§¶™÷ÀS?Sät±”Ò;¢”A-??v0ã?¾?ù?òÕ9-ÇiÅ|åÆ!uQK‡Ä©ùÅ!ù–?¹A¬yH²}Híl?æ&amp;” Û+j^‰™òº˜í?fÏÏ?ÿ?Ó›ògnN$‡”y‡ñó?)?ÿŸù*FŠåµ,\«FX-1;?/“x»NÍÔL•Ä??¬­¤pX?.??»¸”èÄD%E6s?&gt;•ú/Ô(‹‚</text:span></text:p>
        <text:p text:style-name="P2"><text:span text:style-name="T1">Æ??Ê^#IF¹:K?w­äcÉî¯g)1ôÂt[N´¦«?|z?ÛŽ?SLæ¼ói÷šzáRe–?hr</text:span></text:p>
        <text:p text:style-name="P2"><text:span text:style-name="T1">ÛæÎ˜ëEÎˆ•³S®èöÙ?‰ÑƒçÓh@;7•??oo¸µmÑ55+%Dë?lƒ›ÔˆåÓ??°ÇÐ€x?¤I^?•âU|(~<text:tab/>›Ÿ^N¹?˜Þ”y{|&gt;&gt;??§Â?)¿Ç¯˜;ß:`'ç‹lípè:Ÿr,ûÔ´Ä„ºàˆ«ÛdÝ0ºrly?«î‘</text:span></text:p>
        <text:p text:style-name="P2"><text:span text:style-name="T1">8j?-‘ô„?ítPf?ìæ*/æ½œ¯äˆß§³“Â??—T*É?‘êÁñ@‹§&lt;?ŽRã»ô#Þã˜ú0Y?°ÚƒƒL½€l±³?lhìÇ›¯_yÕ]r‘?8IÇ°µª?’¢.¼‡ñ®[oRIl‚,á¶„?ÜÿP?|Î}ˆë[oUÃ?â??GÒ??·$¸¸õFÅúš›#ƒÃP·‹˜?áŒ/ÐÊ‹ë9Y%È”1$íËqíTD–B,?O“¢ÞÃ))?²ïÅR˜!VvC?&amp;“##éS—?ñ_¨m'ÙÅ?¥²Åç¬lÛ’?sÎ%ß×T÷:¾?Ó}×ä*í¾f½?5?Í?åéÛ&gt;I!qIµ½ãí?KÞñÑ?ëB˜©º0É&gt;ÎP}æq??¸Í¬´,?ß˜"PŸ_Pi?ÿvSIèü2•·?ã'_ÊÖÅ¢ÅË?Õ òBç~›í?UÁã¯8Ïu&gt;p¤`½¾PØ?†¡¾)</text:span></text:p>
        <text:p text:style-name="P2"><text:span text:style-name="T1">7…%äaNñÌEÖNîÀ?)Šãl³G;å%…§õ ?ºæ?9Öbs<text:tab/>1”âp[?¢Ñ3(?&gt;çî~çG6u-¸#©ëZK»Ï?JêØ¸Ë=…ç?¬·F?:žßú» 2#aƒSYÅ½Oî4râ?Ö®±ö­Yz0w0îØ</text:span></text:p>
        <text:p text:style-name="P2"><text:span text:style-name="T1">©Âí+rÎ5Ó Ñ³fSªîM?›¥ùØ( &lt;GÒk$?&amp;Š?¶6O¶syÉþ+0–jÝq¡ªÌ!=Þ„)Á¶XR`'vŽX®~‚Ó?#Ë5¡*·h…f¿?ø¼¼÷r¥7ü?¼á_°±še"]5"òžX¢‹L? æÙPv¹¥ž¦Q?ÛÖú¨(mk|¬?ûSÌJZì?dðm¶l§13[?‹?3<text:tab/>æIÜxå¸Æ?`Ñ</text:span></text:p>
        <text:p text:style-name="P2"><text:span text:style-name="T1">‡¯î°‘¤^?-ê?^&amp;ÄxõÒ_Hv††9Ë{ÜšSMè=¶?1Èöî¶Óywµ¥ŠK\1NÝ—ÅØu­¾b&amp;Ó^—ØÚ³ÛÈ³%},•WûsßLðK1?‡lÏd#á‘f??7]ûË?thg¢]{›6í|˜JòìòqL{?½8òêéô5Wô?w§oŒ±Ì;ê?JÒ?z6Åö’»Bw5êùŽ[äô?kì¾&lt;â4ç¶k³l*œ?´HõÍßûb.?çÓdÉ§í{Ù‚¦w€VvºÁ•wº4°¥½Uµ&lt;ºT?­</text:span></text:p>
        <text:p text:style-name="P2"><text:span text:style-name="T1">CÖ'¢h§TàísØˆË£¯H?Ê”š0Lï×ÝÅ°?­ê&gt;M7?ØØéJc©h—?5Ô?jëL?x¥ÜPRŒ_Ž¢|èË}?¦”oe|r);[¹bÜž?:´Ù;m!Ÿ0Îì½ïu&gt;½1þkOÊ¨Ü…Ì?"[…???Ôl<text:tab/>WÖÍ«•óä±1¸Ë•sÜ–ß1éürÂÎæ?P£?ÿ¸µ?ð½¦&gt;àüít4'?â²Õ¾êY?C:Á1Õ™× ?\ŒeñTg3½4?}¾?KG?Toä^¢…Å¨T®§fëYÅxH?X—[]?PÇm©&amp;bÛÌ,ÍúBÎmÑë¿Ê<text:tab/>Éö·¤(0?‹It:6Rb#?ƒloûF?&amp;m; 5Ì±±ü–B5??]??¿á6?c?÷‰¾VŸ”c(±ôpßF¢!‰#ý}^?oÛ??5ß/\_9X¨Çói÷?‹f.uì?ÓHî??ùšZˆ„,5Úr2àEÒ÷g±±&amp;‡|]l¨$:QA{ÿ7‚êd¼G‘Û±éK@Êö?öDypµ?8Õ</text:span></text:p>
        <text:p text:style-name="P2"><text:span text:style-name="T1">oÐ²zN Ê§.u¨?cã—?ì¾ =Ž?™©eŠ®__çC•ñJBSë‹ féý’»V3?¤Âétá¯Ó’ßèÿ7?Ý^Œ/îT--9ºŽ¶R/®Ìè¢A%÷†Z\£UýÆÂ†ó‰?_:=?ì ??Ò‰U?‹û%XWq¿F§×ÌJ‡7¨×dÛ‚¶‘&amp;ˆÑŠ°ã\â°EvÄ†ú=?ôØA'2Øº§AI%N§?a?v¶jS,}??ƒ-RõtË *çà—ƒ?ì›£78ˆØmLïG‚åÏ¨Ø'æ+¾$u‹çÌ8?ßs?-D±}AzÜË?E??l$4Ò´ÔTêêtŠ?}³?ƒ# 4f©§¾'`Yu–š±Ô?</text:span></text:p>
        <text:p text:style-name="P2"><text:span text:style-name="T1">3?ûSÒo¥è4~+??kô{Rtšø£„oïyW;?ÞE?å?#‡ß%â?ÏkC7½­Š@ n?F¦ž+µX:ec‹ï¿i¨í6·‹â[Â€3ŽÏ”ÌxBåìðÆZ•„¸Ð¨Wsþ$~¿?Ãß&gt;’®|UºÛ?ñýÒ)”?Sf²=“4Rœ‰wEïÝÔ‡}7Õ&amp;“—ÚcœL?º¾ø…Jë»?Xx</text:span></text:p>
        <text:p text:style-name="P2"><text:span text:style-name="T1">:ó]?'Þõ5ÍÈ&gt;ÀjY5?]zgC?ûx)ó°¥@Á¦¨óÆ&lt;ìç›ºÓÍÿNöá0Ý¬{˜ôÍö.i¬Ë1¢ðF–.¤ä¨ªk</text:span></text:p>
        <text:p text:style-name="P2"><text:span text:style-name="T1">¨â/.59h]zkD?uŠkÖÜÈ¬EÖÄ+LÓÑµ{·:Ó??}~†v5Íÿ?1.v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563 0 obj&lt;&lt;/Type/Page/Contents 564 0 R/Group&lt;&lt;/Type/Group/CS/DeviceRGB/S/Transparency&gt;&gt;/MediaBox[ 0 0 396 576]/Parent 2 0 R/Resources&lt;&lt;/ExtGState&lt;&lt;/GS7 7 0 R&gt;&gt;/Font&lt;&lt;/F1 5 0 R/F4 24 0 R&gt;&gt;/ProcSet[/PDF/Text/ImageB/ImageC/ImageI]&gt;&gt;/StructParents 258/Tabs/S&gt;&gt;</text:span></text:p>
        <text:p text:style-name="P2"><text:span text:style-name="T1">endobj</text:span></text:p>
        <text:p text:style-name="P2"><text:span text:style-name="T1">564 0 obj&lt;&lt;/Filter/FlateDecode/Length 5267&gt;&gt;</text:span></text:p>
        <text:p text:style-name="P2"><text:span text:style-name="T1">stream</text:span></text:p>
        <text:p text:style-name="P2"><text:span text:style-name="T1">xœ\[o?9®~?ÿÐn ®”î?f±ÀNörÎÁY`?&amp;Ày?öÁãqâÆÚéŒÝÙ ÿ~IªT%V7Ur0?ÇÝ–H‰¢xùDéíŸžN‡7·§Ý?þðöO§ÓÍíýÝo»?oß?¿üóíûï_îÞþãæÓáóÍépüüö—¯¿žð«ÿº»ùíîéÜýüçw»Ÿß¿~õö¯j§ÔàôîýÇ×¯Ôn„ÿÔ.¸AY»sf?”ß½„vû%ì&gt;=¿~5î&gt;á¿½~õáj·ÿçîýÿ¼~õ? ôûëWÿ÷úÕî/·{+Œìçãét|”?÷×ãñÄ?·?ŽI4?‘ïîí?ãßßý÷ŸwãjŽ‰ÍÏ™ÁŒ0?e?«‰èn?F³{Äw5ùz?~ÌR©{Q—§»½¹z¸ÙÇ+˜ÏÞ^}†»ýµ¾:Â/?Ë‡Óq÷Ûþ:\ÝA‹ßíýÕÃ?~|??î¯•£ï±çéfï®?Vc¸¼NÊÅ!™zD\8gbQM±x?¤???Íà¹[?Õ=Œê?ÆŠ£û´¿¶4ÔgœË?ø?&amp;—ü•?„¦€XÔœæµØÖ?.ò¶?d3V|â??sþUûëXýIy?ÜòQ'‰</text:span></text:p>
        <text:p text:style-name="P2"><text:span text:style-name="T1">,d0Còf°‰·5ññâÔ£?¬ëããÃ`½ÝÙ?š95za£¯”O&amp;Oþ2‰ä‡¸"?@B~???±@ÄKÃÕ }Ãú‹RÑiÐ‰³r@z¬?Kç??ÙîFÕd'(½WƒçÌ›:¯{tÞF½,?;.RÃõV«©áwvi?/4Áï\Ý?Ö?¨öÍÑ?£â£jNÒtM2¨!Ù2ÉÄg?k?ªåÆUI7?¨†¿Ä+Ì¼4<text:tab/>j?kýÖø)Jºb?îØ.þÊFÜ±¬­V¸?ÓòôÉßÚq"MùÛ-ù“L@s??Sšd¢Æ4IEã&gt;š¾¹?û2?ß'ø.ÿ†&amp;??%5</text:span></text:p>
        <text:p text:style-name="P2"><text:span text:style-name="T1">WàS|ñ)×µSJeò?þ,™É?Z7¢&amp;¯v</text:span></text:p>
        <text:p text:style-name="P2"><text:span text:style-name="T1">ÎP+rmF2n0•°ê–¡hál¶pK? îk?È¦^²Ú`L]\õï3?1žsn.¦k/¦?&lt;’³ã²˜AÕ?<text:tab/>†YnE;‹Û?Ã7?ý5¤¼ôzvº‡?ø†?8÷\ÏÖ®†6y66´_H?î€®#íy€ÿŸ??·"?-í€šÔ–</text:span></text:p>
        <text:p text:style-name="P2"><text:span text:style-name="T1">a¸?§¶ÈŠFþ?'ôpúi?òÜp^ôÝãM?*ý</text:span></text:p>
        <text:p text:style-name="P2"><text:span text:style-name="T1">¿ ??&gt;CG</text:span></text:p>
        <text:p text:style-name="P2"><text:span text:style-name="T1">2èëÕ™êÍ¤å?,E]°m&gt;â?wmŒ[Ã¸§a#M?áwŠpÜÕV?×ƒd·ûv|Z­<text:tab/>pˆ©</text:span></text:p>
        <text:p text:style-name="P2"><text:span text:style-name="T1">D4jµä6#y®ŠŸhÅŒÂØ¡nj²’ÌJãeÏª»Ù8·f³Rebj¥î??CèâTd­Ð¶?VŽ±</text:span></text:p>
        <text:p text:style-name="P2"><text:span text:style-name="T1">õ§(Í.? °"Ôi?Ò?âªgÓ?ø?£nÀáùPb¶j?*&amp;¾Ïé‹Ty¢¹?ù‚‘&gt;„ò?ÿ?µïyòðñ×É)Š&gt;ïçN9á Ío.ƒ?Y?W…ø´#Ÿž?·@0ïØ¯øÏ¢Ô¡?à?N°?ß[ÏÛšÈöŽÍ?ìòÑ?„zÇ©5—3ôÄH&amp;Äe9?†àUøŒ«©/Xr1ÓP?£2’¢l?D|iÅ&gt;o&gt;?'Qœ-îÇ?'õ1Ìq?gè*Wõ‚8‰?i®AìÚR</text:span></text:p>
        <text:p text:style-name="P2"><text:span text:style-name="T1">¥’ìS0&gt;o!å§Àš9ÔüuZg ô5?–?¾Æ-—­Û™£io??©ZI&lt;Ðc-^®¸<text:tab/>îÆÙ#åÏÊ×»?ÿüxÄàNO.?¿?¯Nð?þ‹)?t?5ÀkLâØ åÜÖa?ÇÚB¾2¹^?&amp;<text:tab/>:îà“Ù”ŠõË’¡T&gt;NÐ?þN?+&amp;ËÔ$˜ä7~VèIòKä;÷™¥áa??h1-‡Ð?œ??±,";?ÃÛš<text:tab/>v¸??§</text:span></text:p>
        <text:p text:style-name="P2"><text:span text:style-name="T1">?hËÈø²Kê?[Ä?¦?»îÖ?bK|:sÏ`‡t‘msc§.ãªÝ"Ç`Ïð</text:span></text:p>
        <text:p text:style-name="P2"><text:span text:style-name="T1">[#?çÈ…hf5ØNÇ©ËÐ?Á?¬íEìÂñì —XÆ?hsÕ|ÚÐ\?²,¦Q¹AÍã&amp;`¢ŒÑù?]?‰9?U»¢ {jÊ•8·T;CàF&amp;T‰?¬&amp;ïÜÅÍ@?ªê¶µÞjÈ??‘.nåª£?Œ*8®ˆäªà?Ãûe?Ï&amp;GmoåÑ?±8¼bæðÿ‡?ÈdÆIkŒtRq·Rñ´|Îžý?AëÅŒl?@dlhmÛDƒQãt²Ã?.i?B?ðE5‰?Æ€ÈIŠs,BZŒª???ÔÖv"o?”¤úGë_Ž‰ù_üü¥?+Bš7…?M?Ð?âÞ?w~CŸôôð?.ú?iI!s?såW?$?D0WzÕ¶x ’*‰{pL?_uñQJC?ÏšFÙô?ã?Í?ëßV¾.XV?ƒ–}m?”‘âŸ?%ªûµ}f?ƒaY‡?y£^BlÒ</text:span></text:p>
        <text:p text:style-name="P2"><text:span text:style-name="T1">±±¿jáÄ}Á´EkÆ†Ò–a?ê«!$4çá€V’Ú??Výúd(1ZÛ‚ËÓO.ïŠ3¶m?´‘×²Y?Å|g'}òYŸ¥Ø‹õ«&lt;D¶$Fœî%c&amp;‹Fåô¼Ÿ­?¶)'<text:tab/>ø»Ú˜?Ó±ŠaË_RÖÅÚúPÙ?ä?L?ó?¨“#ÄŠµ­ã6?üäÖÚg`]Ì`­?ŸÑVáìê­x9cÛ®ï ?=</text:span></text:p>
        <text:p text:style-name="P2"><text:span text:style-name="T1">ì-ÆB¶ˆ‰äÄ†“æ¬±sO›¼§k"m}î?Ÿ5h‹{ÑžŽÙ™Wý6ö´"˜MdÔ¹§ñèó?Û¶6€·I?švLïé}Ðt†Åz½àô^üq:î¾ÜƒVÌ¡Äí?“ÕkJåÛ?„?1¼iD?‹â/§‘ZÔíQƒ½çTåøÞ</text:span></text:p>
        <text:p text:style-name="P2"><text:span text:style-name="T1">€?úŒÊ1«šJÏêváp?2?}&gt;4'å€?Ñ¯ºµ??v?VsT?Àˆ2¨-G?º?ÜÏq??Õ?æ*N]NI?z&lt;Ö6pX4Žm?¯##ÄÚ¾(ÆóŠbÝ¿½Ò›h?®´Š<text:tab/>!«?Çxu¿®ø¤êðã1žÝ&gt;¦f|6àW&gt;¦?‡x?üÊˆ´Wd?¦A/¡`o„yP¬?"®ýmþ?tÈVßl ??­?c"G:àƒ?oKÄ5q?ÃÖ?§ã^¹­lNù¸XÍÓ?zƒr?‹i}&gt;|_?CäÄ?#?FLTJX3»j»ÊþE=?K¯}??´ô£æm!J¨‹?Ádí??:ùh*Eã|h:âaD•p#†eMFR?œ&gt;cÛ®?Ú„ÙÈ&amp;¹0”pÕ°:,ÃPËÆ©Ø??j2ò??&lt;?c?cÍÃ­¤?ä?" aîbjGÚƒUSª&gt;XTÏ¼Ä/d+T?k/AW?¢²¡?Ó2· ¤ÍWÜBÕ¯Ï-,?&gt;äb</text:span></text:p>
        <text:p text:style-name="P2"><text:span text:style-name="T1">·rªyÄ?NÑs"rFa1êâQ»ÆÅç??³)k?eécf)Õ9gö²ó=rùŒH{m»`?e&lt;ˆ¾Êr<text:tab/>d'(`Ø¹?õß(Dã¼?Ï?óÖ’í??tqÃ‚</text:span></text:p>
        <text:p text:style-name="P2"><text:span text:style-name="T1">HqÖÜp1yö*?£ j½ÁLÆp3×=Û‹Ô…?)</text:span></text:p>
        <text:p text:style-name="P2"><text:span text:style-name="T1">ÑL)ç¡¡?^?)Í¤,RÝk‘?¯Um%-’??O‹ÔÃ­,?ãF‘ö</text:span></text:p>
        <text:p text:style-name="P2"><text:span text:style-name="T1">??Íú´H-fíEª{¶?i³¤?<text:tab/>0jp¢J?uÇFªºo-ÑÜ”??zíÓ¥TQarZ?éÈ?u?)¡Ûø#Uü¬×‚?äÂü?Hn?¦ÀÙ~¨µW¸???aUÙáé€§×_1ÁŸkÉHµ1éŸZSõÛâxz???Écï-?½YØ„ª•8«¹Z••4jV¸åùqDjWÃ0²?Õ0¬­ºP5L?m#?ëc˜Ó1ÎÐüX:Æˆ´?b?</text:span></text:p>
        <text:p text:style-name="P2"><text:span text:style-name="T1">Á?qJšè±HÈK›?²¥¸ê·<text:tab/>ö!LWu˜,&gt;;ÍðSùšè.s(Ä¨´B!¯W?Ïjã€#•ï¤õ—?ÇàïTƒ‘s=Ÿ¦Ÿ¹h†Ê3š9_Ð4ëÌ?¡»»ª°änoËn¾NWOŸJù,þ}…?-ÚÈ+Úå°"à~eìe5"ŽÄÚj†Hèô‚H?!öÀ©µ?´ÁñªZEÏ’?^â™‹&lt;VB³?@?Nd:X“3À§³1´Ž3Œám§Pæ%•??m?#Ò?b?tÑ*aÍ?^â2l'Ô?K:;÷˜a–</text:span></text:p>
        <text:p text:style-name="P2"><text:span text:style-name="T1"><text:tab/>IóŸ¦P“¥àúajù;~øZÊ©©bát Ë?ó½.içèÑc±%^iJ%Šùv8!þÍ]—xùJCæ™?§ -—¶?KX[Ãí?!?R ª}Äâ›&amp;¯Ëk¬ƒÂ"</text:span></text:p>
        <text:p text:style-name="P2"><text:span text:style-name="T1">Ö³}ÿ¦</text:span></text:p>
        <text:p text:style-name="P2"><text:span text:style-name="T1">+LkŒw–æ</text:span></text:p>
        <text:p text:style-name="P2"><text:span text:style-name="T1">ùì^ª³Á|Å‹NÕÌ…+?S«ú¾?]÷˜â‹Ç»Ï¸—®zœ_?À²$ïùxæ‹?Í¥Ç+I¡¨ýî?h?°2€u?Yéñ¬-®&gt;?¿áùê=Úüq±üùgÊõ¨îO?Ë]'V.xæòJèŠ?Ë˜?6¿ÝWW?ŸË?Í\ Ù??XÒ9äÂ˜¿)×8¼¸<text:tab/>4¨CâÝÅM`ô CÝ¶??‚î3ZÚ‚,?£Ò?€›6Rƒë?ñ6^k</text:span></text:p>
        <text:p text:style-name="P2"><text:span text:style-name="T1">çñ‰?Å}‰µa¼_;&gt;ÑÆ‘¼$FkHH’A?”ºÀ¶-ƒ6¢Q4Áå¦XO?¢!?V‰÷ÊIÈñ??U*A·À°Žv*×ÿ2)?)÷??Jð ˜þ±lÈ?Ëx"oëuQëÕ?Ü't</text:span></text:p>
        <text:p text:style-name="P2"><text:span text:style-name="T1">gº?ƒ)µÍS]?‹™J…±¼±b¾ÁÄ¯cn‡U?ÃªUWY¡ÆÁ%ÞV¯pVÇÞ?êIÀœÆÒÛ^Þ&gt;ÐÚ×m½ï?ât?´8uÿ¶?·áž²‹uZ?;0/Ëï³?ÇÒ½ÕµUišh??lBÎS”WÂ²fÞ¶ÀÓ…</text:span></text:p>
        <text:p text:style-name="P2"><text:span text:style-name="T1">‹2Å?Ôh?ÿÚL/‹Ü?…~’õl‹¼</text:span></text:p>
        <text:p text:style-name="P2"><text:span text:style-name="T1">Þ?‘+„VŠ–??5</text:span></text:p>
        <text:p text:style-name="P2"><text:span text:style-name="T1">„MÛ48Çû‹âsT?ËyU—Éç˜[¼ê©#åu}Ü"åuknçµÜÒ.6??ë</text:span></text:p>
        <text:p text:style-name="P2"><text:span text:style-name="T1">fÂ"A„¡,ïÙ^¤6¼¤U$—9F|” ÂªWåH¢=?w£</text:span></text:p>
        <text:p text:style-name="P2"><text:span text:style-name="T1">ï//Òˆ‘*çåy¹p®7àEóé&lt;Ÿ¢„Ùm?.&amp;ÅÁ–Ãš?j¢/yÀ òi)‡Í%.w_ÊA(:¡ó«Å…¯Þ½ÃD?©=Ñ½´|¥u9¢Œ(ÂÔÏñEu†/ÖË“x¿ B+\O‘Ñz??ëk,n§s¶mUk#nE?X“RŠåß•rÂ'Q?tñuÊ2?ÜÀO\Ã‰?êûRˆ?N.k?åê</text:span></text:p>
        <text:p text:style-name="P2"><text:span text:style-name="T1">ºQFVve?Ý(k›O°</text:span></text:p>
        <text:p text:style-name="P2"><text:span text:style-name="T1">|?ó‹Ò±¦w+:ùá]K½â?+~›yO¶?ŒÀ”÷Ð?,€Ô™Ö?«??9A9è£$?o·Í?ú¹øìP¢§Ã‘ ¦¾hÖá?fÔÚ:Ø??‹?º°?Û£?˜.‚&gt;—?¿J”fKdG-Wfi—Ð¶1Â²BiÌüX[*Êš˜”?/WèWÙÖæÂš´¬&amp;Ü‘ðÆ|÷Ë?`æE<text:tab/>/™Ö]Nx?É¾n»(?Õ?ÿ”ílÊ×Þq?Kl}‚…±ó¥ù‹wé6®ä5ï?A?¿è8;ðx¼{˜nN|.i÷ìO?¸;oû4?f?çÓÖè6:9EY„u?©ž»2BM*/ué?¿?ˆGD‡?ýöx7€Ài?B??K][w*ÉzQ—yž·Ó/ô^?+qµÕÕÔ2{K)V?][Í?g[JRæ`?¿‘Ü‰A¯[NÞüFS ÏÚfN¦ÜAm\Ï-Z:Úa~(ì¼´7?</text:span></text:p>
        <text:p text:style-name="P2"><text:span text:style-name="T1">?u­õ~tŽ(åßñ<text:tab/>‰ëd§ü</text:span></text:p>
        <text:p text:style-name="P2"><text:span text:style-name="T1">J'ÿAËùÅTFöjX8Ãšæ\´Dè0?Ñº?Œ?|?#£<text:tab/>ýam}YÊí¤\'³,…ž?¶7åBµ§?cù®õ?É?Û~#ˆó¡"EQ¶t?.Üñ±Èó?1?àã&amp;ÝŽ[S¦„w?f§óy†</text:span></text:p>
        <text:p text:style-name="P2"><text:span text:style-name="T1">¯ñ</text:span></text:p>
        <text:p text:style-name="P2"><text:span text:style-name="T1">™„,€¾'N º?²å§ð¢@¼û?¾à¢=fŒ”8mˆ"üŠíé?s?ò±ßûìa¢‡5D†ç&amp;m€æÙ?ê ±Àã…öõší!?„ú¨o~??”B|¶ïö?Ýíù»/FŠiÍ??S?¡¡£ø?‰çmya.4÷}àÁ«Aš“k¯Á?Ä›cVŒËÆ¹Î„NÌªGM¦;™ÒŽÅäÖ­hÈ‰°A´›µ?ÆšÂ@|ý`7¿R}ªŒ=¹ó)–¾žßP©¯nÁÇÜê¸—ß6(</text:span></text:p>
        <text:p text:style-name="P2"><text:span text:style-name="T1">èèÁ¹ç?Kr®ÎkØJ^Þ?úxLf?§ö²m Ò9ôAk2^Èu¸T?™¯ûu!óU‡©ÈnuIkz­O?n5ö-Ylà›Ó*â?;wÁ¤£9 —ÖHa¾–dç3EM?˜=?Ú«?”?ÑoÒ“]?¥é›ûd8ê¡¶§¾3NSWôRÎK-hÝ‹ºœ?=úúä?#";o²iöQÏ?·Ž¬æŸù n?Ñ?+?ù«)±õŽWqÚcZ.¦Ðëb§ÓÝS¹©¨!H•ñÔ&lt;ãš€|(íh«Öm]??£Ã‚8(×É-Ðq9çæ³@•YN&lt;QA??ôŠÌ?Ûá8žî¿#?tOÃy|î<text:tab/>òTŠX"2YÞ&gt;TE+‡©.ëú£A‹‰??0RâˆÑB¬Ø–??Ò5¼ù|ª\Îƒô¯3”‰?ø‹Ã8ßˆ?XrÞˆ*F,?á6ˆ–îøÜÿÊ?j«[?[Ä?L|‘À?&gt;ßÅh‰òŽ?ÑiÖvy/o²”ìú#Æ\}#­¤82_oü©…?çx?_OñÅ?"Y±‚2›Û&gt;¿’?0c¤ÛkÚ?ÚâS­ñÅÆ•õº\~Z%êÑ®¬¡Í?&amp;~Ï[=:Áÿ?Áél8¿U„Ý¨sË?8?¬=e~ ?Å&gt;¿?=;¸’?:±^ù?Í/¬7j%Œ¢3‘zLr¾§òUš¥i(ém_ð¬é®TÕ¿­ ?ˆj&gt;@Â2ÔùÝÑÀ?un•hã6O«î²Sò˜u²¶D\ÕgU ï°»}ºÛûé™²SØsú~)ºi†ÄøbO,‡l,]â‘?(?~±Ž¬€k©°áOä8ÑgÂ®Mœ­|?9""ÂÚf‡ì?Œ´„oí©Ö?û§ûÃ´+ÿÅ?úá% â$ ¼O®ïª‚v–”‡]U?<text:tab/>bYM‚äJ§=ÿž?Û§g\ê©Ü©=9ðÜõ3Fd¥^XåÂu‰µ]ˆ;?&amp;ÎáÝ?F?‡Óá÷¯w;</text:span></text:p>
        <text:p text:style-name="P2"><text:span text:style-name="T1">ö&gt;?¢ÿ[ŒúçO³?¼hUÑûšÍ?ŽvóœFiÜ?KoÊ‡\Î‡ÞlI)ß–¯Œ5å{qwûõá”</text:span></text:p>
        <text:p text:style-name="P2"><text:span text:style-name="T1">ãÝlÚ¶å’°T¤¢ùãÁ?dùÉqRâT‚£;£uÛR?J[?­Âé{'Ð</text:span></text:p>
        <text:p text:style-name="P2"><text:span text:style-name="T1">BIù?†%8ÇVæ'/?Ð»</text:span></text:p>
        <text:p text:style-name="P2"><text:span text:style-name="T1">°Ø¾W&amp;Ì8¢Ýg#j?îƒƒ&lt;C|ºd¦·ýHjÏ†XSýá…'”‘’?Þb(ËÚÒ)Ék™µþ©ˆ¾œ?Ì¯-Ê^?VŽ~ëƒ?é,G?çùÂtÀŒðšõC.Ö‹ºjRtòÿûIþt?‡¬àÇÝótN–Ï²®3€ô°Üfæ?Ld÷g<text:tab/>Â?áA?ð?»?Pw‹??Ç;žÉó?6wÔ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5 0 obj&lt;&lt;/Type/Page/Contents 566 0 R/Group&lt;&lt;/Type/Group/CS/DeviceRGB/S/Transparency&gt;&gt;/MediaBox[ 0 0 396 576]/Parent 2 0 R/Resources&lt;&lt;/ExtGState&lt;&lt;/GS7 7 0 R/GS8 8 0 R&gt;&gt;/Font&lt;&lt;/F1 5 0 R/F4 24 0 R&gt;&gt;/ProcSet[/PDF/Text/ImageB/ImageC/ImageI]&gt;&gt;/StructParents 259/Tabs/S&gt;&gt;</text:span></text:p>
        <text:p text:style-name="P2"><text:span text:style-name="T1">endobj</text:span></text:p>
        <text:p text:style-name="P2"><text:span text:style-name="T1">566 0 obj&lt;&lt;/Filter/FlateDecode/Length 4944&gt;&gt;</text:span></text:p>
        <text:p text:style-name="P2"><text:span text:style-name="T1">stream</text:span></text:p>
        <text:p text:style-name="P2"><text:span text:style-name="T1">xœ­\ëo?7?ÿ? ÿƒ&gt;J@¼^&gt;–?´8àÚ&amp;÷??¸»æ[Ñ?Ž+;ÂÙ–O–Óú¿¿™!¹ËY‰\</text:span></text:p>
        <text:p text:style-name="P2"><text:span text:style-name="T1">8?M²+r8$‡óøÍp¯ÿ|8îînn«ï¿¿þóñxsûuûÛê—ëÏûç_¯?¿=o¯ÿys¿{º9îöO×?¿~9â«¿no~Û?þô§Õ??ý¸úáóûw×ŸÄJˆn«Ïwïß‰U?ÿ‰•?:¡õjP}'Ìêó#´ûËÏvuÿòþ]¿º§'?ŸþòþÝ/ëÕæ×Õç¿¿÷?(þ÷ý»½·úø?W×??Ø?ûÇ2—Ÿöû#ãrÆ—òÄSqÜÕõ?qÄüø·ŸVýl²žMÔ˜N?˜¨ÐŠ4…Þkýaã€ú•°f-¼èéA¥wü¯íæÊ¯ï6Šþßnôú?þ?Òv½O?ÆÆ{øçÓôøŒ?…ç7èó?#íà}O?n6fý@Où&lt;óõ?T§z`¿Ww‘ÿß6W†˜ø¶Åþû</text:span></text:p>
        <text:p text:style-name="P2"><text:span text:style-name="T1">Ž¡ÖÛ' ~ü0£t~ÿEßwƒãts?NVY,­²wz¥½Š«¼ºê»^ŠÕç[Xo«³³?˜`ÝzêqUhïd§ty˜¡iê~èzsfÐêôeuúq—4ðgd¤Ùõ*]•öÖô$ë¬?uA!Á?Ý?v(f¯›«(*«—(z»-Ê?</text:span></text:p>
        <text:p text:style-name="P2"><text:span text:style-name="T1">?&gt;¡,€°Ih?o±7=}Ÿ±ÛËæÊ®w/??^ïIŒA&amp;?lLx£lCa†Î9‡å½?ÆuZð¶ŠdÛ5Š¤u·œ@uOT“HZÑy}*,Ê71•$4£Ò -ºIZ? ?çùS?3 0¨ËòŽU6†&amp;6´€C5W-(7Ç¯mK?‡ÒÍèTÙ2Mle2æâ³”÷¢.8™?ây:lá?&lt;?“?Îtu:?ña÷”ŽÇñë?Ú¿â?ïñ(¢.?¾°?$?´0•S4¨œ·ú)’ž·?Ä©°0DãIrªë?N¤º#¶é$<text:tab/>ŸlE~’¤˜«ÝùÙÉúµ©÷Ò@ó?®ë÷“a«Kàš„²÷p?eÞkTð(l$S? AƒRAB÷· ¦·ä(€ÒÆvã?53£~ÈÞ<text:tab/><text:tab/></text:span></text:p>
        <text:p text:style-name="P2"><text:span text:style-name="T1">EI¤@]?•sQ??˜¨ó¼-???~EFfÐ~-ñ¬¸,Ö¡ç:+æz…NÞ?ý–xv´0dÃÂR?w0³o7àš?ñ|Šü|bËì„âc:£Ht³v?0?</text:span></text:p>
        <text:p text:style-name="P2"><text:span text:style-name="T1">˜</text:span></text:p>
        <text:p text:style-name="P2"><text:span text:style-name="T1">A§Ç/¹ZÄ·ƒ?hO\-ô²À……&gt;Ñâ›?:×ŸôLj¼?áQü™(n-×?Ñ???½?#Úœ˜¦³–?+ME(ðz?Þ–üDò?¿Ëâz?4â?,µªm‡F}˜ÿQ_3k;—Üë™Æ…]?Uî?e6‘?ÌäŠÄgØÏ Ôø€RAûI»ö?[¡èy?ÿÏ·?Û?g#ùõÒø5h¦a=ÄM¿h&gt;ÆN—[?é×Çí</text:span></text:p>
        <text:p text:style-name="P2"><text:span text:style-name="T1">®Tâ?g{H?íÇ±N?’¬Ò"'žµ\k?5hOóÙÝo_PÒ€P¶?ñ¬×y?@M?‘ç»¸F‡ÛÈâè?ŽÁÊh»Œ#Ã’,?MÁ?ì??ž¢¨D??š</text:span></text:p>
        <text:p text:style-name="P2"><text:span text:style-name="T1">?W/?3¥t×{Þ³ª£}ÝL¯</text:span></text:p>
        <text:p text:style-name="P2"><text:span text:style-name="T1">z_i3í?qî’H€<text:tab/>ÁÈ¯0?°?ÂÍú—ô¤·à?ÎÚ?ñaõ?yÛ÷O»ã[¾†Ã|ý</text:span></text:p>
        <text:p text:style-name="P2"><text:span text:style-name="T1">k¢=­IN¸?—-„¿qQ@!ôL©Q&lt;@¡Ä3ê ?ðú„¢Â22-{ŒK?/†NJNºhW„ëzÁÛ?q?ÖeõáÔ?&lt;M‰?—°??+ÐBäöÊ„=_ÒÐ?,ô¼ÿ¤¡/ÒÏ?N?9#Ub?DÍÏ‡Euù€–ï-Es´O?dá÷¹òXš?¸?°ÿ—y<text:tab/>Ð…Æ·Í+m‡0ä?Q[?êpü.Mê9?¥A«£r;Âät˜Ü‰–N~8ª¯ãá5éÓÉ?Ï\õQï-qØ?“Î!#ˆ&lt;…ƒ1.u©ƒ</text:span></text:p>
        <text:p text:style-name="P2"><text:span text:style-name="T1">¦ßèÍï‡?¹)ø–és?*QOŽÚ†Ì,zZšLtÎHÙ+³tzò¶D\Ó"6??‰?çsEeV?!¯ã:ÿ€A?h…¢Â“rF§¨?=Å¬í¿·oÀåãžœº§¹õ^|$¯m|Ö?Ù«úœ?Ðg?&amp;Mæø6nÀ`sšfî ?Â?ð€ÍŒz]?×¡±Ä­?ð??z?›8?&lt;?$Ö³ÎI?J%F?rÖ¦µK˜dîèžñ&lt;Îxº²ÓrFzÒ7BÈ‹4?¨?¯8±¢§+{Tt¬ísôyh^7é4ïÓqúUH?|Ñûü/)£Â"?,þ0¹ªn˜„s=$?§'ÏC•‚äž‚dÖ­t°¬¢ø˜µ•?÷IÈKÖÚëN›ÆqÒaÏÛ?R5rœSl\W??Ð=?‡¦i\¡àì</text:span></text:p>
        <text:p text:style-name="P2"><text:span text:style-name="T1">¼­³aœ6çI#?Éú×?L?„(µš„‹?1éxA®ñ¤†ñ?: ýÔ??KÛ/Tf€</text:span></text:p>
        <text:p text:style-name="P2"><text:span text:style-name="T1">Q[?0?œ?9†8|ü9¼9™s‰`TuÀÂê‚/©gÃ×W·?ƒ¦Õ…YÉÑwS|éôÌÈ%«êŠ~&amp;‚úŒdÙ%5$˜lx?Êô,ø1µíÓCg[?Ô®Óó?M¶}m› H^r"õM¨ƒÀi?$IÅÅ™›¼_?¶—uˆÑÙ\xmu{??gN¤¼¿º³ó???/‡º¥?Û‚6‘¾q0m?q=?Ì^´·0;Á‰Ô÷¶Ž¤ÇÔ§ÄEKnc?ºâ</text:span></text:p>
        <text:p text:style-name="P2"><text:span text:style-name="T1">x?†‰?ì]À?|Hyâ?Ù_ð’å’Fã?Û?Ž`œºÇÖÔ S\@îÿ×ÃžÐ¢«`h?6</text:span></text:p>
        <text:p text:style-name="P2"><text:span text:style-name="T1">?hÆCÚ4GÚ'“ª‹ˆ„´²|´²N</text:span></text:p>
        <text:p text:style-name="P2"><text:span text:style-name="T1">úwj›Ë¿nM]é?]´œJ?ä,?awÜ&gt;á{T1Ñ</text:span></text:p>
        <text:p text:style-name="P2"><text:span text:style-name="T1">ûI5</text:span></text:p>
        <text:p text:style-name="P2"><text:span text:style-name="T1">fí?{ôÅ`£ï1}ÅH?W¤?G†7õŠ??€¶âê?RcI‡:˜µ</text:span></text:p>
        <text:p text:style-name="P2"><text:span text:style-name="T1">&amp;€€í8^þg?,Ï?Ä?P¬J¢p=ží0âq¿zDp‘?Ç›„†dqD?1ò?*0båe¥´&amp;k;Œ#ø™?ìÛs= À½àtëRWÏtDƒ ŒÏ¶D²8ŠEU®h?Aæ,§S?9mx[§OQIÁQIY?§‚an?&gt;?æÓ)‹Ë</text:span></text:p>
        <text:p text:style-name="P2"><text:span text:style-name="T1">3#Rß‡?43žþÁuÌ×óQf@Ø#?PÍÓþ•x?Ó?SSæ?EÏ???%zê?tÞ¤(¢;UÖ??f‹?E8ÁW#Ô?Ø`¸fj"üy³IÕ?ue?û?¤lWJ¹=Ü•’z?&amp;fJl?G©HÖ¶?qç¦ÎçŽÊ)?_Ã`üØõÊ–:€œÖHÙq—›?Ÿy§…Â–»1Å&gt;‚C?ˆˆð^t???R&gt;C?õOHeN&lt;Ôð5J­åM?S?Á‹+:Š˜ýªTÊÓ÷óqë[ÕT„…? åÉA¶mòc?ªæÈ‰´”G5!O?r</text:span></text:p>
        <text:p text:style-name="P2"><text:span text:style-name="T1">ºé?¨(?˜@„¥?qÝÇ?I?È?Í³p”9+ÉI°°¶µ€¢GGŽñ[Ÿ? ú?Ã—??+JV,FYy¿¦(+ë?‹:D?À?ÏÌ«"ôšwÓµ:ƒ€,°±/B?XÏúr/"hûb!Hv GøJÓ\ øÓôÔ“?0a#è)¤@“Ï†™@O©/K³h?=?±"è9?Ôñ¬íß*y?#xÛZžaN÷K&lt;]S¾†–é»åœƒÃø;‘¡¬JÈ¯|Ã&lt;?eó_S‚%:Ü­å=~N½.,‹??</text:span></text:p>
        <text:p text:style-name="P2"><text:span text:style-name="T1">‹U”Ñ­§Ï•ö'<text:tab/>t|Gþº¥?»þxÿöL9*ŠOR˜?[f¥.¯‡í‡?DW—?üÊ¡?¥Øg. BÓ!—“Ê?f`öô×8!xd5£?¼}56Né4üwIK³Ø+•"a‡?+T€rÙ›N</text:span></text:p>
        <text:p text:style-name="P2"><text:span text:style-name="T1">¬"[gq¬ô?S5Cú7rpüŠu+‡ÝíÔäKRñÄÝ[–µ†?gû?KPâ?š?ö?˜.ù?Jam#cµtv”ÂÊu&gt;«X3U_†©?›Ù„¾ävKá0˜÷«Û?<text:tab/>jÊ</text:span></text:p>
        <text:p text:style-name="P2"><text:span text:style-name="T1">^êM?ë.?o¤2¶?Ô‹Ë:6%%¹‘ç+¹aiJs</text:span></text:p>
        <text:p text:style-name="P2"><text:span text:style-name="T1">1ª½`\Â®(Ÿµ?Ø±§w%Ä?sK^0?ÅáŒíìl8ž/€G´:¥þÞb</text:span></text:p>
        <text:p text:style-name="P2"><text:span text:style-name="T1">mËP</text:span></text:p>
        <text:p text:style-name="P2"><text:span text:style-name="T1">Âkq:Ò%X²?Y?{›Ó¨oi?¯BÁ´¬?œWo?×?b;%Î”Á—7Uc?<text:tab/>+?—?à»*+ùw‰zÕ·•¶KCÂ: ^¡?™?+,œxme»?Ì+ŒK¸¸?Ã-?§\œÌà;gyÛb?©8 ó–?zP¢yS^‡?÷}²ÚÃ!dDZ¢’:Ô•??üVm²ý ­8¼?6ýØæ”HðÈPBrRuÖêèO?•A‚sÒ?vK¡:áy/ê²?'»?â­›Xªùœgºè¤çvS®UI:¢nšØ¨©1I:(o«X?búö?0?)õ’S«_!©ƒ? ´H5i1m+ÅE©¤P÷<text:tab/>I<text:tab/>¬hÅ)”Oæ@ÛÇF?ÆºåZ™?ÖˆX=ëJ™4dR„Ýÿ†^öC‘Öi€ƒ??Ö‘Q??}Yý²Âû!Ž?[Ò”X;?îîñq¸ÙØ?,”2?!Èx$M?</text:span></text:p>
        <text:p text:style-name="P2"><text:span text:style-name="T1">‚ri`5äCp/O.ö½?çx8©¶¯³+û<text:tab/>s³É…ÿÑPÏ†«ú%º°a</text:span></text:p>
        <text:p text:style-name="P2"><text:span text:style-name="T1">?Rù\)ç%=]Pb,”?2ÄN¼©Ë?òºŽ?õ&lt;?5?QÓ€JZÔ?SÓÜ?(Ñx¶•EÝŸSi0?ª?™¥?Þû?SY9´rž•BãsÄãöâ›ñ~ÀÃ+?F2ŒÚŽYO3Ë˜˜N™ò?ÕN¥UÊh-H­ò´?¡íXÑ¾M‘U(cÆD¯óçÿ:{‚ð7ßçgMô½Ì²uužœ›J?‘^ê‡ç†.zPiükÀ??ú)»i—?ë¢¯m\'fC?OŒí1?`mµi·KÒÁ+Þ½.µu85J­²?íEd'?ÛñJPH£ªô.ûKûS#¾Ÿö¬¾G?ë8›¹M57vÒ|y]</text:span></text:p>
        <text:p text:style-name="P2"><text:span text:style-name="T1">¬ßÜ=/¬Ÿ¡âc6d}?ëxlš?ÖÕÚKÝ+Ö‹º?ö?1k„Kh¹‰±&amp;V??Õ@š??®µr~L8?ñŽÕ?±c¸?“v?^??½„À*¼ÍŸóWƒ+Èïbm?‰;RÛv§èf‚?&amp;-®Âªmÿx.®š§UËúM73??VLó?ÀT“DhE'r¢º$?uÈ8IÄtAá?‰È{Q—Ç-8+oIÔO&lt;çrPÚwRµ]©?kxÏÛªÑŒ[ÃÌ8¹‘EPÅ?t?ÛF?kaf—&gt;ˆxVönFH²Õ²ƒ›g8Íú^Ö?Ýˆ-)IØÏIÄiÛêÀ#Ô”Siñ7?`¯(fˆ¼¨‹Å,ïE]²ë?Wª’]ýÏÓ&amp;\8ýýa&lt;o¤®)ücW~4O?õ!Øi¾€=™s¹´VxRÜFˆüÅpºj?ÚÖ·1£Ò²ÈAØFé?Fý?n#ëE]Ž?×èÑ¿™r7t;f'ùü?õX;Ç¯¦Ó/¿Ó}Š‡Y†Ï·?H×3F—–k?Í?@‹t?ÑÑ,?çù]?5C H‘¬èæÈ–UFÜ¥À(?™§1ËÑTý?ieº^‘Ë×P</text:span></text:p>
        <text:p text:style-name="P2"><text:span text:style-name="T1">|$Ö•ònp¥?—\ä?€ºÚœT7yVÝ?pãÕ§fÿÈ?|ˆú?*?p¸4?g%zw1';&amp;?ƒnÙþ?1ùó˜[JÙ²ðÑ‘é?ëIfþ$53ó?ÍÌ‚õ?ÀÛ¦ŽÈR±9Ô×d!Tê?‘&gt;¦Rúäã?3?”÷kÊYd?~9ÍÀp³?jTŠ(»¥Ó9Õ"?NÓÒ1?è?FV2à/,ÃKŠÓ¬oÇB?·CS?þd;ü&lt;ì«Z‡œJËç]š¢<text:tab/>Þ¸?f§çq÷ð6Ý|[B?$DóZqJ?4`„»??ˆYF¬Œ'ên6îyh?d"~NÀˆø©+ŠvèdSy÷ËæÌ½ÎjˆA[›?‰?º ?Ž.Ð—1â˜ñ9??!X0ÿ"?þ*m¦_ð…2!ü¡‡´_ÇÝýX©?ü¤˜êVÓ×</text:span></text:p>
        <text:p text:style-name="P2"><text:span text:style-name="T1">ê“éý´†È??/_÷8ìQE¦ª¦??èt±*kz?ÜEiñ?¡16â'œÄëËq?8ÂO~ð¾)î??Š×»?qW³1Ë0 G89k›?YPNõ•?X§*æîï6Ö2Ä?ì1£‘a@‹«6(Œ£2êìê¢£2ž«öSæ<text:tab/>?eäJ?Sà?BàÃÚ&amp;?;+±H_€¹à?<text:tab/>ç&amp;o þÍ¸,¿ÃîZ°Jo;0ƒìYQ8?(u‘9p?-0&amp;ëJw!€?˜X¬ÅŒ6Ëd¹wü?Œ§œ-ù)áMþç¤iâg?¦oü1MÃ&gt;ð'ýô?-cB²(O¬V]Q¼j?^\&lt;ç ë??m‡?œf}?¢êàÄc­ìTZh6ùç5HQÍ+</text:span></text:p>
        <text:p text:style-name="P2"><text:span text:style-name="T1">-›?¹µEø?|?ïø?5?ÅjÞ6|Þcž“/Y??Œ?JæIH§AXœWŽôâ~":År?,zKÀ6Æà=óJËb²gè??ÍÈ×’Š</text:span></text:p>
        <text:p text:style-name="P2"><text:span text:style-name="T1">=?Ö6l‘žç,Ë±?ŸË’?-@ QŽ?Ð»dI?ÛäÝNW4áˆ”é&lt;ì1žˆ??óÚ?«»1n!!Ø?^ØW?d1¡-?N~?¼?¬</text:span></text:p>
        <text:p text:style-name="P2"><text:span text:style-name="T1">üèZÞTúèX´*o\n°«c­É9¤¾øµºòw°d9Í'X&lt;ª$ûÑªæÛHJ*¬‚cÜ×…¥©¦?±õiM‘?Å??jŠò~M5EY‡_RÉ</text:span></text:p>
        <text:p text:style-name="P2"><text:span text:style-name="T1">WgŽ—s…Âé¾ë]¼L¢zé:6l‘Å(?øWª¹A?ø?q#rÎ¿?^‡D®è“?Ã?§?Ä©1›?¦–óQßã&amp;0Í?º3r!˜Æz±Z—ñ°&lt;G?M?@4ª$??ºs®Ü´RlŠ¸?Þ!n?Ö¨H4czié?€µ??»®<text:tab/>œ?¾QÃ‡ 8§Ò???M??Ä‘ÖÍËªCÕq»Ý¤+À??z?®ú¦Ï??Ëð¥%Ad#eA²¿(HVÀ¶à´ÊÞ;¡$¬ísšÝ—4“ÃñmµÊ¾mTuÙ¦ë?-.;}Ÿ$ p·_©|+~?x„ô³O¾?t¬=??vãwxî›õ:„nŒ¿?éø?-&lt;C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7 0 obj&lt;&lt;/Type/Page/Contents 568 0 R/Group&lt;&lt;/Type/Group/CS/DeviceRGB/S/Transparency&gt;&gt;/MediaBox[ 0 0 396 576]/Parent 2 0 R/Resources&lt;&lt;/ExtGState&lt;&lt;/GS7 7 0 R&gt;&gt;/Font&lt;&lt;/F1 5 0 R/F3 18 0 R/F4 24 0 R&gt;&gt;/ProcSet[/PDF/Text/ImageB/ImageC/ImageI]&gt;&gt;/StructParents 260/Tabs/S&gt;&gt;</text:span></text:p>
        <text:p text:style-name="P2"><text:span text:style-name="T1">endobj</text:span></text:p>
        <text:p text:style-name="P2"><text:span text:style-name="T1">568 0 obj&lt;&lt;/Filter/FlateDecode/Length 4984&gt;&gt;</text:span></text:p>
        <text:p text:style-name="P2"><text:span text:style-name="T1">stream</text:span></text:p>
        <text:p text:style-name="P2"><text:span text:style-name="T1">xœ&lt;]oÜ8’ï?ò?ô¶Ý€-‹¤HQ¸A€Mf’¹9,°‡<text:tab/>°?ƒ}pœvÜØ¶Û×îLÖÿþªŠ¤Ä’DŠ½0ÚÝ’XE²Xß,êæ¯§óþþöî\ýôÓÍ_ÏçÛ»‡Ý×ê›ÏÇçÞ|~}ÞÝüýöÛþéö¼?&gt;ÝüþýË?oýº»ýº;½{W½ÿùCõþóÛ77?E%D­eõùþí?Q5ð'ªN×¢m+­šZ˜êó#´ûô{W}{yû¦©¾á¿Ooßü±©¶ÿ¬&gt;ÿööÍ/€èÿÞ¾ùß·oª_þö¡ºIŒìýñ|&gt;&gt;¦?÷ñx&lt;³ÁM†£z?J²ßêæïØãß&gt;ü÷ÏU3™cÏægLÝ[˜ŸhëVz¤û§­Ù\Á§Ú^Ëj¢&gt;Ò„²¦VÍ?Q&lt;ºÙ¸Dv\Z9tª»Ö£»ßªÍi?ÿvÛvóu{m6G¸x,?ž¬»)¾ìðdÉðÚ^Ö½CW5u£ªÏw€¶ª&amp;C?ˆÝÐê1(?!Š?µ…éÍæ?f÷??Û?¶ÚM“&amp;ý?Ÿ¿l¯ûÍÜ?mŸáæ?~7›[ÀðŠ¯"Tš?™ÄpD×ÕŽ‡óÇæ:Ù¶¯­àmu¿½¶ŽIâË?€b?0Za?Ðäp1ÿÜÁ ?Ç­›Ðãî<text:tab/>¦x?t-­0®;áÞÓtžÂåœP?Ó</text:span></text:p>
        <text:p text:style-name="P2"><text:span text:style-name="T1">ƒC?.€?WEŒ"L[+ÅÇ™e?µ&amp;_ÒÀ´;Q[‡®º?N‘‚ÖÝÊ?µº¶6?0Ç)©õ¥l%??ìŠfM4h&amp;=\vW[ë¯%?¥GútD¥žý?,<text:tab/></text:span></text:p>
        <text:p text:style-name="P2"><text:span text:style-name="T1">?qû?¨ŽÌ?</text:span></text:p>
        <text:p text:style-name="P2"><text:span text:style-name="T1">~ábD]4Ôãu—c???#jegôhEJr?‰o–§?¬bk??`—ãè®¥?ñè&amp;7ŒJ±#At9º¤¨4mÝó¦†?·õ´Çž„E?Uñ?jcû?V-j¡</text:span></text:p>
        <text:p text:style-name="P2"><text:span text:style-name="T1">G?T¶“!??Ö&amp;t?+Lüœ°Õu«Ëºkª›Q7?ò¶úx:Â72Ð?ÒÛ Ÿ?Õ\¾Â??Ùy÷?ó–‘ä?—–‰ªêH'ÅýfEµ-Òé`êƒyýT4?Pë$ã?`v?ºh??°?Iþ†ªp?Hö?¯È&amp;8ªMÇØN0‚*Sí?ãï¤zw@rMÒ|€ÏËqaº?•htm</text:span></text:p>
        <text:p text:style-name="P2"><text:span text:style-name="T1">G•?uÑX’™¸íãñOo¿c%?1!^õä™M -õX??é¦Ó+`??&lt;¾ŽZ<text:tab/>??›@Õ[§dcTi¡†eŸ´U½³Är6ÇýùvÛE*’n3[†ò€B°6Ï?:Ô¾ÃŒÁz?Ôºâ¦ÏŒF?¤«…+§iø=3À;Ó9¥YB?5Ø)Á?™e}SÂúÊöu?Ð}:îO?v±OúÛñ?gŒûä]#ry6ÿ€¶HæÃ=ü ©¹Å†ØàÛÀi?=Ü€O7ŽfEs??\j&gt;Èìœ»??\%»¹ƒ Sö^ƒ^æ`+?‚u‘C¢Ÿ©˜tòQbæ½f<text:tab/>`‹?ÝØºí??=,2<text:tab/>øã•[jt_dÄØý¦×^?{·ÒÈ?øùêÖ?OÐŸ/hðË4':ƒºãc?5§’?©NkÑ±d¸Vœe¥-??^užP§?öH™W?aÇóƒ×&amp;¼ãïìì¿¡Ý³‹˜|Ð€?ÐH0ûQ`Žøð~¸ü‚—N-</text:span></text:p>
        <text:p text:style-name="P2"><text:span text:style-name="T1">ˆ?@B§³O‡×‘vø\µ—G?ªíêNÄ¡&amp;?µ?Y5Ôp?­I?üÅ¯&amp;1Áùjë%yê'´–à?kÞUR³Ë¶î?okGm˜òHEÒ¡</text:span></text:p>
        <text:p text:style-name="P2"><text:span text:style-name="T1">»hÁ??¼­L/›?éˆ)clYùë‹?‚ï€?Læ08dÖ‘Ikkœ¬ù?”Xã.øwx‡-aobË?à?öç?D?‹Ÿ‰?À«²¨k¤?åe*eC[MÑ?kûäGöB?(òñý8)ô·»©õö²?&gt;é-,ÿ?Â&lt;„é¹Ç·ž[©Ùãñ+zOøø€•Ÿ&amp;Åà???f?î”×??k¦m“!?xÃrÒÖ?d©TÎ ×-xÐ…Ýô.?cm•¸€}!”’†Ãç?EE?,?žé°ö]?O{fÜ†iwsÐä´›ºk'm-iáÑõ?hƒôÄ»BQJÑ](U7¢l?Béºëx[?3</text:span></text:p>
        <text:p text:style-name="P2"><text:span text:style-name="T1">¦JÐ+µ~?¥ú?B=†8¿ ùÔOyÈ?ôjˆ‡ÈX‹ê?</text:span></text:p>
        <text:p text:style-name="P2"><text:span text:style-name="T1">Ì‚?§TD[6Z¡À?áØó£ÍgòÂh­ªû€?ˆ“Kr`´¥ÆLUÐ?R®g¯ &gt;5?ÂÜ?-IZ?Mùàš¾?¤Md§ÐèŒéPDºò?<text:tab/>¼?ÙÇÎ??ùÝ,ìw&lt;3¥öH_ƒÜÀzJ²¤??Pð¶?½?Çôé´Coî_ÁeÁ{w!b;œá¶ðÑ[*¤RÁ€ÔôóäQ*—á“G1XQò(??ìmœ+Òfcš˜Ôp?,:ÜÐÔ¦2lÚ/òéøƒ"ÔHG¬û ??6˜Ñ?•Úþ?N(C¶Fm-ÇÕG Îû\•?Õ,ä???¾‹lõäÑÕpË¤âxŒÈ„â?Mç±;L±¶¦/ÌZÊV"¿{?£b­Ûñ0?Í®™?‚¤?h?æl#ä,2+Tâ?@CR?™‰Õä5ÚG©D$ßÈÓMì?ëä?CojÝLà“öµwzxÖWd^‰ ŠÑL®šPZ/¤?cq‚?²cJÙIM‚?Cæ©›Ï7?êÊ?c??c?ºs1é™?êÆðkÔe}?Þ—sfR<text:tab/>?!-&amp;[‹z?H¢nÒ??¢¨»žü¢KÜ?…y?†4Oþ|ž5?~Ìè?·G¢Üö~Œ?·,ú%?ýœ ÈÐ?Ó5¼3D®£Îˆ?"©ådþ_QwB9&amp;gÝ‘yj°/oŒ0Î|Â¤?Eàû;lðR¨?LÉÌÕ•JF2Î?Ç`EF8??#?…3?Ü)Šá’éÝ–ÒÞAr}ºZ4“¶Þ“?»\µÔÂ"4C?åÙ?K?]/aœ™kMž?Ã8MvÓ(?_ÿk»¾d?´@°ú³L|‘?ú(ˆaÊaQÆWtväŠâ}t?E èžPMÀ3r5ù“ƒ“²9?«Ý÷Ó+Pæüzµuž?ã)ˆ??ßÀ¦G°F‡|?8ÐAã–„Ç÷kéæ?Ñ"†Ì¤(?+ZŒ=&gt;ôøu1·/c”®¡d?C“?V&gt;K?†¥ºZ]Ì'??A\Pw?Çñ)½Üaþpì$§–?R?QSÑÏ¶gú‰7cÜöLÙÞD‹6"î _äR”Z?Ò„ZˆXÕK1</text:span></text:p>
        <text:p text:style-name="P2"><text:span text:style-name="T1">¸?¬Ð×z‚¥À5•EõABè±Þ!$ëU£Ý±5µ</text:span></text:p>
        <text:p text:style-name="P2"><text:span text:style-name="T1">4›¡?Õv{Ñþhoka'¸Òû£(#¼-åÃÏ;Œ®?È›”?ÇQ´~×#þs</text:span></text:p>
        <text:p text:style-name="P2"><text:span text:style-name="T1">Y~JRîw~¯?Á(Í°’‹ÇíÜàK±ÝÉ{/ñçý7L½Ù…l</text:span></text:p>
        <text:p text:style-name="P2"><text:span text:style-name="T1">¯??ª|Ã^ÈºcæY ¨?Ì&lt;jšu?ƒ"?²??Ìüæ¶mÁˆ&lt;?À„_Ã¦</text:span></text:p>
        <text:p text:style-name="P2"><text:span text:style-name="T1">zM.1|¨¾??ç½Ž©"‰ù¹’û}ÝwñðÖˆT?ÂÙ–fíuŽâ?¾KNTÂü»ƒaË®¨ä¢Säê]¸„Š@XzþÅ?ž??WóZ² i°4£¨áö˜å{Ã?ËOurïâ„²?µ¨“£Ñ®Ñl5nÁ?…0¶oÚ?¥\&amp;Š^)ÇXJ”rÞ›“©•æ5 3¥|»</text:span></text:p>
        <text:p text:style-name="P2"><text:span text:style-name="T1">%Ž&gt;</text:span></text:p>
        <text:p text:style-name="P2"><text:span text:style-name="T1">:Põ|¢—ó£Ûo„Ç¸?<text:tab/>{œJöabX[&gt;†”=–àö+V³Êò‰)þÓl0Àˆi?Ïõ°?œD±Ö0nÚüÒakÓlNc?Ü¤2D?Íº;ÌÌ©ë°P%?\4'3-8\æ?i5–TÍg˜çŽ¼ëÉÖöíXBÃ(æv?ã¢ŒÈ5ÒÉ?×?7.?Ú$q´®M?·‰£Ëv $øþ</text:span></text:p>
        <text:p text:style-name="P2"><text:span text:style-name="T1">GRBœ¼Û?ˆƒÛ?åš?\°Zô?Š@¦÷^dð÷àG =•Í³m±ª'B¾6Å¼?¦?šÐšù?3“??{?G@LŸÏ3Ó?&gt;…&lt;TTÁ‹Yrš®{ï5µq?îM¥²›</text:span></text:p>
        <text:p text:style-name="P2"><text:span text:style-name="T1">Æ…µpã¸ÒŒ§dƒÎ/k+»r·@)é]?Ÿ¯JÎ{öRôµ?¡Á}?3?„.Uô %Õ?Ä`ù$Ž„ˆ§íb?À?—áªÎx$¶°t×Pîmr×gäüV?ÞI~Ù&gt;\</text:span></text:p>
        <text:p text:style-name="P2"><text:span text:style-name="T1">ûò+?½?UÒÅE…¨¾ÿÄ]ºÓ?Ý…Ç?mV‘UºE?½º?jïIÂŽ§?V•'SA£ì±bw˜¶R?¢¹¨)³÷…^ˆj,‚ÇX</text:span></text:p>
        <text:p text:style-name="P2"><text:span text:style-name="T1">”–Ê?a˜‹??n[¹ÄE2Y;#•¬</text:span></text:p>
        <text:p text:style-name="P2"><text:span text:style-name="T1">‡[c#]«&gt;ÝQ¡Uk!:?ÝæiB?ë¨¨2ý?­¦¦?í&lt;Üð¥(^·!?ŽuŒTÝ5ð??"¾Ðå%¶›|›ÒmÄ—èQ?X&amp;?à?¡ò‘H ?ðŒ¶æÿD[æZÐVyÛO¾¢­Bï6ú?ñ?ûjñ+_v„Ã´j^_\p?BZÚ?Ãº~ºjÂÍÜWÑhTßÕ?”¸ÂHóð?‡ œñ?V¸e;‘f*ƒ)ŸF#Ó²~ò‹?ìübc‘¬(Ïëzw†A¹óQ”?Aî?‹8u?Ç? à¬P#`-–Š;\›v&gt;6Óî,ZWŸÆ%/ãËí¶?}}Ñ?³ùí?*Ìnƒ??ê2ññGävrNÜ?0oã‚¦PƒÒ`5GC…5+ìcº±¸e(i?²ãûókñ?‡T?Q1ŒÿáY?‰;±‚£JNÄP¹?k» ?Ek?A_—îu¾äE1¯Ò]XòK8=†*pÜ?»p?«Þ³çàÒ?ˆ¥¬c4€Œõµ?U6kËœ³–</text:span></text:p>
        <text:p text:style-name="P2"><text:span text:style-name="T1">_?L¶Ïw•²@?ã^?™_«•?Ôù+ª5è~LÝ?Qª+÷?c)q#Šâ??ŽŽU‘¤î_ð?Éñôê?}6½?ïÉªÙ?;Ä‘6õË?ùÐt×.éŒ?Y?I‘’éWª?ÿ˜À?&gt;;^¼?Æö?øû‰îüØ</text:span></text:p>
        <text:p text:style-name="P2"><text:span text:style-name="T1">±j×¤F?àQï¿Á?pwnwò(¥?Ð?W'”?iCLò­*?ptQÀâ?F?iYfA?[ò0?3¸?À_‚Ëáý¯"Ö…Ž'óË³GQì¬D?–â?-?C</text:span></text:p>
        <text:p text:style-name="P2"><text:span text:style-name="T1">‰RŠb?è|Þ³w®?^z¦…PþÀmpx?Õ3š£?Õ:‡`Ù•{S\Ä”Ò$a‡?×¥¡®Bý&lt;ŽyíPßZ¤k1dUM?Ž(±Ð¡IÕ»`™âpk1</text:span></text:p>
        <text:p text:style-name="P2"><text:span text:style-name="T1">¥…’?•°‘¨Uº…nó4X‰Ó?</text:span></text:p>
        <text:p text:style-name="P2"><text:span text:style-name="T1">d¯Â‘¥"îAæÕ?Š@þ…b€ëûã0¸'Ã<text:tab/>Å¥Å'?KÛ!ÕÆäíàMõäœw*I¨š?UYQ7</text:span></text:p>
        <text:p text:style-name="P2"><text:span text:style-name="T1">V¥·¼­iÇ~²)?VGLU°¶‹•MŸªæÂ?×v?&gt;Íj?M?kKŽ œTs5¬oWº—Y?QØ½¥Ä?ï^,?,¤\M¡ÔcBŠ£ÌsüJTî,=V&amp;w]&lt;Ä¨?M.ìë¨…ÐaôAÝ</text:span></text:p>
        <text:p text:style-name="P2"><text:span text:style-name="T1">Ç8“$2?Qðþ—Ê??</text:span></text:p>
        <text:p text:style-name="P2"><text:span text:style-name="T1">"ø?÷§¨CåÎ§ò?ÛKìÐßš?-¿?+?¿_„årm‘¬×ö?Vy½¶O?%;Jêx—?šwÄ2¦5’šŸ·Ð™?´°„q½õÚ?ÆmÉ“—/aª¾{¾„+q¼_BM5èÑ˜ÚüöñHážlHŸÞœ‘hqy_]T?èo™ûæIóô/é?ÐŸõßGåÅ?Ð?Æ‘§ÿJBÁåée+Æ:3*R?Ž?`áh?ø1Ã]ªÌ¦?îñ¯DÅ?ØJ?lÎþQò=o?Á{?</text:span></text:p>
        <text:p text:style-name="P2"><text:span text:style-name="T1">?ÏÇê€õxÃfè÷°ù9x</text:span></text:p>
        <text:p text:style-name="P2"><text:span text:style-name="T1">c?}RûjKœ?#Nk_òÝXÛŽ¿‚cÓ%</text:span></text:p>
        <text:p text:style-name="P2"><text:span text:style-name="T1">±•?í–uä½?Ö?ãN[˜k?²µ†#ÊóMQV?Åw©®r-+Íà??Öð‰8eúò<text:tab/>§Øi»6iÎ:Úfpçw±…åm5;1?{d¸œne"Jï0b¸ó´^É*x?mè</text:span></text:p>
        <text:p text:style-name="P2"><text:span text:style-name="T1">IQ‰ÍÔ???Eù€ˆÉÕpøôX?ÝF8%é¢rlä¦«!ù¯Ùy¤M—¢º’–?†Ä£Kj@EoRamíê+}&lt;¯a‘r»`}›¤ë?QIÏáVÌ¼??ÆD?Áí½@AKEg„?’üê¯$n\l…?«ÆÕŸœ‘‰xœ0‹?T?ºBí»¨s+V¨ßÙñXD?ßÃKv¦aüãi!U˜I½ö‚wV¼?F¯¬­?'É·¢?í”z?¨:?Þü¢­¤Sü¢?ˆ£??â´zÄ×?Nà‚z|ñµçîXãø:–Ò¢?Ç–#æµ—??¥=°,&lt;”6]4Ã?.žá³ß®?éŸ¡Žé‰×Úï?w#<text:tab/>’Î?8‡qW9ßŒ?³¶eÕÇÞ²2È&lt;aWr)^Þ t„Ígâ?? x"-‡ÒÝóþ?/ï‚”¸:EÜ¹t?áù„-©ü v‹·Ãd*ú¡?ø&amp;?S.'b©V9n+/xg…’=­_Ÿ_…¢ø?ÝõBQDSV?é?Í?KA²M?ísc¹ûR™Ó</text:span></text:p>
        <text:p text:style-name="P2"><text:span text:style-name="T1">ƒÄP?ƒÐañûLš®ébÈœ?í0«ÊÚŽÙ&lt;z?[*¥7;›&gt;o-é”PáˆzUÏˆ…) ¬Ç+õéÝ|sÒåW±h?[8?Y[Å›j¦ÝzÆð?üSÓ¼oß]·ð­Í;</text:span></text:p>
        <text:p text:style-name="P2"><text:span text:style-name="T1">_í/ð±ïþü8üÔ?ül]?¼û~êŸéîÐàÃ;P?x!ß)ü?ôõ^»???Íø?Œ"~5?<text:tab/>?&gt;•=ü?€I|x·º£ÒK&lt;a?Í(·ªTÞÄÚº÷bàùC¡F‡wøÿBû? ¸ö'ªœu†óWò›Hxž`xUçx?ì´óÛ¢C%ñìýG=tñ2*!ÇKÚú<text:tab/>÷œ?åßÓ0?ÎŽ?¨¡šK‹IðEn©PXaº‹aM'Un$°¶’Çk’ye-K??uŽoð¥¥¼«¼?®ä&gt;œŽ·-?³Å?2?g:­?Ã?¥?#??À5Ùád¯ÎMfHrnr7íÞÌ7y_êè±/\/êLáËù&amp;}að¡/Êjµ¨[?’üÒ®¤'\ÈŒÕ¬ã º("ê¤‰RÅ·XÉ=Åà?Š`))H?M¸Ç¿^ü¾'ª›6Ö6¾¶4?m?Eç`F.xÙÚìÜT’9?ôÜY?iFR?5°¶2ÎÌ2ÉNÛk?b•ï1UK£ëž?ÎØâÿ?Æ‚`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9 0 obj&lt;&lt;/Type/Page/Contents 570 0 R/Group&lt;&lt;/Type/Group/CS/DeviceRGB/S/Transparency&gt;&gt;/MediaBox[ 0 0 396 576]/Parent 2 0 R/Resources&lt;&lt;/ExtGState&lt;&lt;/GS7 7 0 R&gt;&gt;/Font&lt;&lt;/F1 5 0 R/F4 24 0 R&gt;&gt;/ProcSet[/PDF/Text/ImageB/ImageC/ImageI]&gt;&gt;/StructParents 261/Tabs/S&gt;&gt;</text:span></text:p>
        <text:p text:style-name="P2"><text:span text:style-name="T1">endobj</text:span></text:p>
        <text:p text:style-name="P2"><text:span text:style-name="T1">570 0 obj&lt;&lt;/Filter/FlateDecode/Length 4696&gt;&gt;</text:span></text:p>
        <text:p text:style-name="P2"><text:span text:style-name="T1">stream</text:span></text:p>
        <text:p text:style-name="P2"><text:span text:style-name="T1">xœ­\ÝoÜ6??ÿa?m –Åo?-</text:span></text:p>
        <text:p text:style-name="P2"><text:span text:style-name="T1">ôûÚC?š· ?NºNöêõúÖ›Üå¿¿™!)q´KŠê??8–L?GäÌo&gt;¥Û¯§ÝýÝ»ÓæË/o¿&gt;îÞ}Øþ±ysûúðôûíëÏOÛÛ_ïÞï?ïN»Ããío?ßžðÖß¶wl_}µùæ»o7ß¼~ùâö?±?¢3róúþå±éáŸØ8Ó<text:tab/>­7Fõ°›×{?÷ãonóþùå‹~ó?üøòÅ›«Íõï›×?¿|ñ=?ú×Ë?ÿxùbóý/ßnnœ}s8?û2s???'ÆÜŒ?å‰•âº›Û_qÅ_¾ýé»M?{FÏžÏÚÎ?ð|BwZF¢Z_›«W×?¨ßÈ+#²5r^?w&gt;õ¦0Ö÷Ó³±æúFôWòÕõ???=,;ÐÍqq!àžš†à¥)¬!´ï¼jãG?ÙYÏÇ?q?×çÓ.Ë†°®Ó†?É?äì(DÓQô</text:span></text:p>
        <text:p text:style-name="P2"><text:span text:style-name="T1">öŠÈmnú®—bóú?p'Kçà|gfózšRzøAvJ³<text:tab/>H?7z¶ù(?zÚ|ú«íK[*‡n?œjqû?l¦›q?[?äg=ÀêýªãP4œhõ8äÒqH«7ÚËÎ&lt;"OCdÑ){%&lt;Üù¶wuqŸî?£[Ü'ØSØ'Î?­æÍ¤£¸¤ì/1"§S¥=Í\^Ñ¨NõðÔ #6Éô3?ùˆ“ž®ÕÕöZ_?ñ?þòx}ãéÏ»·°è?-„÷i‰ývÿv·i4Ý9Àü{œ2‰XE?•âl”uÙt½çc%—ä"d€?ãY4-ãz:‹iì?´Ó{R5Û(¢ÎÎÖ‹ªZ•SÕ$§Ntƒ&lt;‡Þ–`?Ôu6o?6?0Í&amp;¼<text:tab/>˜íòÍÖ?5Ù\ù¨%pM²Yb#Â?£º??l¬DÔ?3?Hî5þÞ_}?¡#éÝß%‰]?~ËDò0û?èž€??þ¶é˜ÁJ«Ó©?°®?pâÊôÓAu½</text:span></text:p>
        <text:p text:style-name="P2"><text:span text:style-name="T1">r³)=‹íÉS`³h</text:span></text:p>
        <text:p text:style-name="P2"><text:span text:style-name="T1">êç`{P™áy?é/é0m"ê(&gt;t¦°ñb÷˜Ôé?n"îëî?æýq}c'U“Š9?¾¨y=‚uÆ^åØ?Ø{ÁÇZ‰Ö¢Uë?‰M&gt;¿z?¦Iá4jYbÇNO-?%TI‰?@òÙä?:y?Ž0?[t°LçûÙØ ?jÎ?Yõ\aè.Y[ºpé?ÿo¦<text:tab/>w?ø…??:FMŒ'é–¾s™½y?RºCëËžP4?Iâî]?-Òiü+Éßh–Nwðc¼M2û??ž? &amp;ÁÑ®sŽñV•?Û$7?Dà§µ+Á´î,ŸUGi?&gt;©ÌÇ?m?I€ê}?í¢?×??­|zQ-û??ˆ</text:span></text:p>
        <text:p text:style-name="P2"><text:span text:style-name="T1">%ÊŒq=Âÿ.\ºÇÿ{Žx´;îà?ƒ„‘€-!5°`†¸øé??&gt; ?</text:span></text:p>
        <text:p text:style-name="P2"><text:span text:style-name="T1">?÷q?ì˜ ¹»C??…???‡-‡:B‚Ÿ`øre#ÕwVäcós6ºUôD×³?[&lt;?×?`(??ãÎ=?€Ô&amp;ã?ÂœJ?gC‹‰S?RŠ$Kh_&gt;ÃyN'œc@ Ä†Óî?ÊËés0?Éô$M?Q?ø`lÉê?ø¦'?‡R&amp;¬ø©‰?c;£g3ëQd=¢Oœ?]=qr“?`Î’&gt;??3Ÿþ?!ìö?0?¶Ù‚ƒ?Ðß^=?.&lt;#'?–<text:tab/>?Œ?,©µÀØ?%??Xþ<text:tab/>?ø5úsÄÃ?!ÿóµ°+??‡â«-ùP´ÆÌ%Š1</text:span></text:p>
        <text:p text:style-name="P2"><text:span text:style-name="T1">ùD??.A†r6÷ˆð²á¿·Hï3?EuŽ”™žú.Z¾h?o¢??’ÞE?ªÈ^&lt;l3?Ì[LàÜñ÷ñ§?p›ßò+¸ƒ¨U$g?¹*¸nh?úA‘•bTëB_Ï$¡ÇTLIýæ</text:span></text:p>
        <text:p text:style-name="P2"><text:span text:style-name="T1">—-z'þœîÛ?H“o1&gt;ýhtÈCÆAµØ—b§1ß?V??]C?Ut‰u?¸Ýô?qßñ±?5Ábs? ä&gt;{Ì•±ùõ³ª'VÒY®{‘´œÔ?7%ÿ9?!þŠ!÷"§ ÂÃN™%%?[?}^qŽë;°?²£!–ààKunˆM›?ECœSi0Ä¢)Ø”ƒìôx8¨æ?(íA¢??£XƒgLÿ?øÍþÛ¦#¹ÊB6?¶\§?!Î¼ñùu?V¤z?1??â?’s¿?YÒIÌC&lt;y?»1Y•pv?þ6¡ð–¢3¶J}ç?ÃJ?</text:span></text:p>
        <text:p text:style-name="P2"><text:span text:style-name="T1">+ÒÎçB¡JH?s</text:span></text:p>
        <text:p text:style-name="P2"><text:span text:style-name="T1">ù´…?a?|O? Bè™¾„¸Ñ³{®šÃé‘?#YNiBTëøX"&gt;Ïü_råféû¶?</text:span></text:p>
        <text:p text:style-name="P2"><text:span text:style-name="T1">?£|ÁC•Í‡É?9{Âúa/Æ‚tØ¦ïÜ9?H1O?×? £Ò‚?õ(!!€¢jÊÊt?›ES*¡Ý³=éü?j3!Ä?bxŠ??xN8ì&gt;™Í?DÀìjfvqh8P°jbX„?ˆæuRØÝþ.?qf­g?&amp;?tGéˆ??”³,Ù(»Ö²¨ÄÉ,?c¯œf—™­ªó-&lt;*ÎyØ6×ÊË²??§fTZd¥)n“?¥^ÚRò’Á¦?k?VpmäŒhÉ¦ÐLxÊõ¯?è|?íº£y÷‡c<text:tab/>^{ÒI¶?M<text:tab/>&amp;Fs‘™%VñïdÚ&gt;†4«fî?s?eŽÎNó0xÈÒ0mðæ0Û1½T:kª*®/ÁÛ&lt;ÙU…·œJƒÈÊ¦H?+1j5¼±Y#¼v{‚µ‡;ð0™oêä¹ã÷Îð}J?i4VÙ:µD“C›ÄÆŠP?¼qi¥Aä7°6‰¦Þ,`</text:span></text:p>
        <text:p text:style-name="P2"><text:span text:style-name="T1">†ýèþíw§;@åKb˜¼õM’WòÒr§MÍ}¶XG&lt;?Þ?M?lOøY/Á1îÊå:E;9ÍEphÕ</text:span></text:p>
        <text:p text:style-name="P2"><text:span text:style-name="T1">}r"-?¸XX&amp;å?¿ä‚ó_ÊËF?/›ÕäæMãßÌ0#àC±öà)YO/ç%¦ùÙJÜ?ÊRr;:ƒM«HƒžE&gt;4?¶Å?×åE?ÀDµ¢B?~Ý ?ñú<text:tab/>7Åw°ÿc™7?bUÒþ?xÙ¼¦NŽl?’§?™óNŽ~ÖÉ¡ÙvÑbºA?ô0Ù:ÅƒÒd·9Oæ¯õr0"õ?©‡µéD?^{›3e¦M±?‚?L&amp;?£˜¤?NŠ*šl‰2tSE“³ãç¥t?ŠÛó´ü´G²3ª¾`iw</text:span></text:p>
        <text:p text:style-name="P2"><text:span text:style-name="T1">†1lf}w›*¢¨Í2Ñ#ÖSó?|¨É÷táÀ¦ì?G4*¡g?óø­<text:tab/>j?ÑŽô|±˜ Fâ~Ur??Ÿ9±…š“?Y3?:lŸ0?ýðE??z°›)5Ýäò?ç¤ë?R?/?«€Ìñ±Ö89ù¬ÑuM}?§íþ)EC¸ÑÇÏÉ-?dc°T®Èªf?U?¶L?.íSSEÌÂÝÕ-wù¼&amp; ..ÔVzó?ôõÒ²õ=hŠá†ž&lt;¿•²Âfí%g‰?¬?©&gt;;ìàZé?vð&amp;°F¯PÁSA&gt;0?KØ?‘?KVfvMÞ?`{D¼? kÁ5???O2¹Æ íÔq?µ=àÝ"„<text:tab/>Ý</text:span></text:p>
        <text:p text:style-name="P2"><text:span text:style-name="T1">–“š LfX…a¡ÿQ+?ØÀ+?/ŠE%=¤&amp;©‡5Í‚²·Ý?:n“ÛÄºŠRv5$~Ï2÷BÙ)w?¯O?úE—kL8ª??©Þ`ógÎQIfT? o‘??YS%.??LêhRQPê??‚óš? Vižðæóê8"¥Äru6!</text:span></text:p>
        <text:p text:style-name="P2"><text:span text:style-name="T1">ú¼uw`?_h‡ìY–—¤½ä˜ËÁ`ß?[§ÈÓ?ÖKó±D|M‰?k+‚Ó¨ƒZ=ç#%a˜öêBŒ%?áV*ÙYF¤¥Y³ž?AIQ†:@SÝ³©ÂÝ?,?ÜæA1ê?®ÈÞ¬Á?<text:tab/>^‰??±’ü+Ø&lt;l?Ê†RËÁ?×"ôÉ^Žˆðp?á?Äh0ü"<text:tab/>Æè_|Â?±‡?ü@ØÙo?q«°€t¡ÚjK?yÒéÎh¾BQÔÁ]œ1?^?˜ºä?¦dCIóqÇDãª</text:span></text:p>
        <text:p text:style-name="P2"><text:span text:style-name="T1">,¡çC‡?Á­’ºÓ–Ï¯‹p=ƒ–t+ën</text:span></text:p>
        <text:p text:style-name="P2"><text:span text:style-name="T1">?e¼Àš‡ …ÝD“j8¡¼Á^¦Fúó˜(ƒ6?_?hÚ</text:span></text:p>
        <text:p text:style-name="P2"><text:span text:style-name="T1">À[ˆxš?sU=““v"ë±e0Sr??°œõæ?åN™NùòBsÙ.à?DæB\X¶¾?õ\G?´©×³Å}” Ò`ÇØ¬³îäP§MM cK??»a?ciý”D76Ô“.·ÏHƒ‰Ìýö9tDE 26¼ô´„BY#(­w?{bƒ“Ót?Òaµ¾¹¥TÕó?i÷Q®×ï~&gt;‹¦°t.¹q÷¡½(5Ý].|ÑÅTè‹!ýGlÇ|Øüûp&lt;o?ò¡?[?&lt;L¥Èœ¿ÖÌ†RèF°‰õí­'6¤?:?z9•.`·¼Êúû?Ò??œfQï­ëœŸ­öþOê?Ú`þ#³©Ói–¥?„Gaö!Áaî¶§ß§&amp;›ã{T›$ñY¾ž#´M"DJ?J$ÔÁt²QW¼ÅcdüÕO³ž?IÏþjl:[¡,lV¨?NÍ^ª©²÷<text:tab/>=•‡¤Ežï`±ý[z‡Æ;[½?Ñ`XÇÇêåÄÍ?·Au†?«o~=Õ?m¥ÂþôUlQ*DD[™Ïk²•Å…ÚÊåÑVž/[ßƒzª%<text:tab/> µu«?0ŸESŽ‡‡IC•âÍ©ÊŽÒ‡¿×+Ë£$ª1êMˆ*ÕK…)ìádÜU?T?œ?ìIXéK,Ø_l¾Ð0·{œãÉ´u€ ŽÍ›ÜŒ‡´{SoZ[?Z?ê„Ì¨òôÍÚ0û?8µrœ%»ÙÂ§?»x„îâ›/Svµ9¾RXàIÍ?)Ý»:nc?f›?ë¼)º÷,‰?^ç€¿O)¥Mxóãôáx¸Žo’?‹?²T ½'¢bÛò?Æó®é¿??</text:span></text:p>
        <text:p text:style-name="P2"><text:span text:style-name="T1">ÞûÆ+—–5’Ú5QW|¿ ç¯Ž??àŠ`0çÎ_??jÞ3:Á¡è?Ÿ·„Ÿštfš?kŠ~æäX^?¨1?:¨–ð§ú¶OÂMØR'þ—³6m'˜?€0‘­Ws!é?Ï®×iï@’?¬ÆðY4…RBûÝéyîsL??ÿ¨‚Ï? ??Ü˜þòØ2–¯¿´yƒpŠˆwÂ¯µ~lV°~?žœ·ÜˆÑ?†Þâ)©¬ÝÌ»½qÉxâ þžQêÖzâý~4)OD÷ë!K?”ö??JO?D8&lt;</text:span></text:p>
        <text:p text:style-name="P2"><text:span text:style-name="T1">ùÉÙK¸Ž¿t‚—!ÒÂ&gt;›ÐSI·?ð?çI³?âJ§° šÅ¸§ù;Ïyò??‚Íà656{¦b(ò½EÏ±œÈ´è~1Ú“‰µbUDzƒ™/F¬ha{‰?h6?—z?m_xÉr?Y?ÔJ?°?ß&amp;Ä?c?q¢4©q´ÚS|±'ÈbzÍ'ö¬?p†„®Q£“'0‰qáÅìö¶ùÄ¡¶‚©¾Ýà6Ê¨?Óe1Û</text:span></text:p>
        <text:p text:style-name="P2"><text:span text:style-name="T1">Ñ¯÷|‘rô; ¢°±‚w:ª’W*?ßµ.ã%z¥l¬bv?Œë</text:span></text:p>
        <text:p text:style-name="P2"><text:span text:style-name="T1">»o°†Ï¨ÕQ³)Ç(µ˜dF3ît©‚ŠsæS‹› ?)3[†??`=YÎÁUûÇ0SnmãÚC•^6Öq?,|øgfÆ\{þÛqêõ?YHx?ì©àWõf’Jƒß?<text:tab/>ìùP’ãß ‰7‡iÐØ?#]üö?¥?‡OÑö?Ÿñ)w?J·dnŒ¿rý?$¿€¢Ñâ‚?‰$‹?¡i9Q¿Æî´û„8b®^câè?½Óö'ý|Ï?&lt;7©iŸn???Á?˜Ÿ@(a1ýù×»?NI ¸„ÌJ</text:span></text:p>
        <text:p text:style-name="P2"><text:span text:style-name="T1">R–œÁöì?ât&gt;³~ª‰Ô¨f½Ÿši?û”Å¬]LÒ?(ÚÞ5FÀ—Ž?¯3»–ç*?ãF#õ3%ÿþùñ?4ødþ£+ü*y‰Í?sL^%´'W#½w??µ±­<text:tab/>³±^s&gt;ëÏ½À‡$Ü€oØ?zc?îUŠ&lt;D±Ú???‘</text:span></text:p>
        <text:p text:style-name="P2"><text:span text:style-name="T1">›^ÆC€qÃÇ</text:span></text:p>
        <text:p text:style-name="P2"><text:span text:style-name="T1">U‰?g‰¶"&amp;ƒ±?¬kã!ø-lì¬¼¸* ¥$2£V?Œ¦„^|72+ßõ¼|7oi”•÷ºÐíCÁÎi–½?."?? ·µ¼??„?F ¾!MÙ=ühÈšÓþÞÆ<text:tab/>öýÍfÖ9YÈ?DN”?[[þD7?õäßTÍ!,ˆ¯=µ¥CÉ=È)Ö¿ ÓÔ?!¤Í¿¥Õ?</text:span></text:p>
        <text:p text:style-name="P2"><text:span text:style-name="T1">²Y¬?qÿ„-¥?RM/?@ð÷tÄØ*T°Þ]›?’l?v±WmË’?¾”‹Ç|??ÄÙúµš½Ãú~Îk–®ñóÊWÉÈá·?.&lt;p}ï›Âpl™Óë÷&gt;Ÿõÿúœ?D˜)®I]_S &gt;a]1b£þŒ³Z…?å—</text:span></text:p>
        <text:p text:style-name="P2"><text:span text:style-name="T1">=«šeÉƒj6Jà©(7ÿÈX$XùT@ñ[3Òjì<text:tab/>cäkõA&lt;•|¬™e0‹‘XhÛj[Ç‹Nð¡–?bCÉàaÊZÊú2å*âs&gt;³.øM‘T|o;šSÇL:}D1Ï±/2P?R8?˜#N¼?ï?Äy6Vœ}Æ.®§ùò«zê?Õ?Ù:õ</text:span></text:p>
        <text:p text:style-name="P2"><text:span text:style-name="T1">\ˆ|Â??&amp;k?¥.Úñ[&amp;½‰«Š&gt;˜QXÎc4Šûd,Vòøz*ÿJ¨¶&gt;å¦K‚‹}ÊËáW6g«…æ®&gt;{‡Žž?Ã=J?„?ÙÔ›CaÛ½ÀÕË‘°æ}NæÂé?:î²£4(N³æ(??[?|ËUÎ?Ú©ÙªI¾zÑÍx¨‹WS??ð—?€7Ñ–+?T!Îç5Uˆ³<text:tab/>±‰v^á˜5£…Æ‹rÆ‰´šQ-#??‡8?žÿ–z:ÌšãÀ&amp;xNóì8þ?æç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1 0 obj&lt;&lt;/Type/Page/Contents 572 0 R/Group&lt;&lt;/Type/Group/CS/DeviceRGB/S/Transparency&gt;&gt;/MediaBox[ 0 0 396 576]/Parent 2 0 R/Resources&lt;&lt;/ExtGState&lt;&lt;/GS7 7 0 R/GS8 8 0 R&gt;&gt;/Font&lt;&lt;/F1 5 0 R/F4 24 0 R&gt;&gt;/ProcSet[/PDF/Text/ImageB/ImageC/ImageI]&gt;&gt;/StructParents 262/Tabs/S&gt;&gt;</text:span></text:p>
        <text:p text:style-name="P2"><text:span text:style-name="T1">endobj</text:span></text:p>
        <text:p text:style-name="P2"><text:span text:style-name="T1">572 0 obj&lt;&lt;/Filter/FlateDecode/Length 5038&gt;&gt;</text:span></text:p>
        <text:p text:style-name="P2"><text:span text:style-name="T1">stream</text:span></text:p>
        <text:p text:style-name="P2"><text:span text:style-name="T1">xœ\[?¹±~7àÿÐ#ÀÓn^šMbƒ?ÙÍn’ƒ,ƒõ›‘‡Ù±ì?ÎHšhäMœ_ªŠd“Õ?ÙÔÂðÌHÍk]¿*?ûýŸNçÝç‡Çs÷‡?¼ÿÓùüðø´ýÔ}|ÿáøòÏ÷?¾½lßÿãáËîðpÞ??ïùúë?¿úëöáÓöôÇ?vßÿù‡îû?oß¼ÿItBô£ì&gt;|~ûFt?ü?Ý4öBënTC/L÷a?íþòËÔ}y}ûfè¾Ð'?&gt;ýåí›wÝæŸÝ‡ÿyûæG?ñ_oßüïÛ7Ý?ÿÐ½/,ñûãù|Ü—WùÓñxf«\¬K9ZSqÞîý?pÆŸøÛŸ»a±YÇ6jL/</text:span></text:p>
        <text:p text:style-name="P2"><text:span text:style-name="T1">lTè^…1å°?ïì»…ÑïGs'ÅæÞÞ?ü ð+ãÂ?ÿó?Zo7÷îî°Qôá?¿O›{¡î¾môÝ»Mløˆðáþåa3…&amp;[hò<text:tab/>ÆmÎÇ|GùÎGÕ«??:¨ÞÙ°Rœí??Üv0Ìùëæ^ß=À|Ï0ô?g–wòÝbÌë&lt;w¢×f1C¾šÊŠ5Ê:«;íT lw?ôƒ?Ý‡Çw£hZ?°[ñ1?ê^]–¬.+ÐQO</text:span></text:p>
        <text:p text:style-name="P2"><text:span text:style-name="T1">??vù÷¦ÅŒ–èÃzV?¢š?bd?Fr??€Ô¡?}AV~Eæ!?éÓv?¦åbõbd;õF.Fþ?el»E)"?’{¼²o&gt;”?2ˆÅP%<text:tab/>?BõZò¶QBqñøÿ?þ?5Q[¨©?\yæjë&amp;j¢wA’úAyaêJ;2?Y›¼?õ@?žOÇ?ØÜÓÆ«9)?*÷çò?’r’6îÎ_? Ýs÷ù??Nd¶±ãî?#Îú*?´˜JTždoD¶¦w÷m??eÒŽu¬ÒslÒn-z¥/Ô[?Û¦ß?˜ËGiPpÓÄip]ÆÜÌê¼?u!ãŒŒúm‹js„?ÈÕýö?L:w¨™‘í3?</text:span></text:p>
        <text:p text:style-name="P2"><text:span text:style-name="T1">zùÓDü—%~ê¡×c&gt;ñ%CS[0=‚·4z§4YQnx8Õ8ñºÇIè??d²mîDL`†Æ+?­òvj’:á¢‹Ê¥Î?79•l†…Ù&amp;¡?\/ìÍB—÷¢.§-ˆ?9?€E {?oTœ2 l`8&gt;§Ïˆ?îžîžw tŸÉÖB‹ ?Ø¢nNŒëÕ”/¡"?`zäÈÛ</text:span></text:p>
        <text:p text:style-name="P2"><text:span text:style-name="T1"><text:tab/>ƒ;Øá}0{?ü2YDn¶ŸDèLÛôzå÷</text:span></text:p>
        <text:p text:style-name="P2"><text:span text:style-name="T1">š"HÂ†eF??.0?}¿ŸNhVÉc’·|Júh?`¸?ž®-ÍÚ^NÑ?ãªÐÎŸ?°ª)9åF?lH?ØÉ?Oò6?&lt; _ecÕ|°âMg„IÄA?Lî+—+h??‘È§ã# U??ÉþŠ„X#"h½H:c%'Gýño?€‹d?Ÿ?¡ø?vÁS5d6</text:span></text:p>
        <text:p text:style-name="P2"><text:span text:style-name="T1">?ü³^&lt;74Êˆ??’úøÀÿ?á˜?‹KÈÚfÀ?Î¡ÆKTÉo™~É»Ñ’dÁ_$2D£??øˆ?¾h???[ÓbÖß‹ÛÔØKÇ‡*Ê ­qâm‘?DªÓi÷??ëùë?}×lþk+¸0°®Åò«Ñ$ó±&amp;ÙßE?E?Jg@}Œ*ý­?Ú~?ù</text:span></text:p>
        <text:p text:style-name="P2"><text:span text:style-name="T1">êáQ=ò.CiÓ‹ñV—ÁzQ?Üßç o?isx2CÔCü€tñ??$?…?x?(ôÜ}BÁ½?|H—?ØåÜˆ?ìÐ*_ó?åV#KŒÙ?È¸ž.±' ¢ë´›lo?ý&lt;íJ?Ï</text:span></text:p>
        <text:p text:style-name="P2"/>
        <text:p text:style-name="P2"><text:span text:style-name="T1">¤Š?mq5?/}mÚ:</text:span></text:p>
        <text:p text:style-name="P2"><text:span text:style-name="T1">êal¤Ô½™š¥?BW1,zyÀQê`–?&gt;ÎÒE©Œ}MQ¨fýJ:øê­ã$%É`Ê??Š??³ŽWMäRU0I3^cx›?‚)rš?ÓÂˆz??</text:span></text:p>
        <text:p text:style-name="P2"><text:span text:style-name="T1">Ó f’²µ•€W?}ò~+Â(½?¥?8&lt;¢/ží?èT???Ð?&gt;H?î?¦òÎìRÍ</text:span></text:p>
        <text:p text:style-name="P2"><text:span text:style-name="T1">Ê/';/÷Y':æ—ž2?„t²·q?'I&lt;ãÏ3Òa{?èò?, xÏC·?2Ñ£'ÌFÐ“?ñÇëFÈì?</text:span></text:p>
        <text:p text:style-name="P2"><text:span text:style-name="T1">±CàCô¤&amp;Ÿ€º_Ñ?’tSÈ~DÌr?Fõ?¡w`@?©ÑQJDàl/uÚŒUÚ?”`¼\?bEÏ­hñ~Åß£—Ø?¾¬?‰?å”–°ÏR¸K" 1ôdcÔwØ?áËIôCôÄYôÓŠÑÁ?¢?²a?Ü2Ãm€kýÈÇ*cô?ã'Ö–À6NGn?Ý°</text:span></text:p>
        <text:p text:style-name="P2"><text:span text:style-name="T1">n?W2Äí…œQ?6f?BÁ—Ô?›œ¿‘1?‘XúQ…¹?@…‰?mÎwì?r«þ?Q.C??›ìÉ¯?”°Ðv÷?õ'?X? ?r¯I¨ pu?_{]¨šRr?"W˜µ?–<text:tab/>ë…?Ïû5Ùñ¬???$“;Ža»Ç?ð‘žŠ1Ï,Qð½Lz¤dÑØOŠÏSN,Y4Ò|MŠ?÷kjãˆÂô??¤Î‘zN%@?©?&amp;½Â¢4,J?¢€Î9O‘¢»?F`!?¢Hƒa?mXL‡ƒëœ/~N?_—?B?Ì?‰l›S;Lþñ9ÍR?Òœ:hwa47`j8?­??Fk*??³,wsD?Î¾R&amp;›”{÷?š?ŠìçƒŒçÆHËï#­hMšbG)l¢r=­û.&amp;æ½Ö-“ÙÉ±i²AùÀEV??BuÌÛ</text:span></text:p>
        <text:p text:style-name="P2"><text:span text:style-name="T1">Çr·JåÊ­?{h—ÁFÂ?º?+‹(‡è?Ñ²žõ“µ¦³T<text:tab/>Š¤ãxÖ¤=‰”ŒÌ¥[Ñ?ëHù?¡HŽ@/â£ð+<text:tab/>cðQ?…šò ?{fâ‰]¹?É?Ÿß­d°P?„3ÈÔK?P’?3önÑ¯î?Œía?‚?p³óvÞÏ‰*È{Û’B?˜m%?:a?u[Þ?$Ö?&gt;V9‡4 ígmcŒHÊåƒ&gt;¿5´!2ý-OYs[ƒé?\ò?ØyïV?g</text:span></text:p>
        <text:p text:style-name="P2"><text:span text:style-name="T1">?8¤Ôãl”ælã3Ð”4??¦e$ˆË£š‚öÀWÒðYëÚÓ”ÕÀc:wsDÏzQ—?´Ná?ü‚e}e¢lBômG(BÉ~šòY×öÞ”Í?†²–·î=ïE]Šu?Ý3~‘kU°óFæ¦?ŒVù??|{6cÍ·?ôí¬­?|ó®1Ž†pÁ.¦®“|5oA$?uV~€6‡å‰?t&gt;Ç„9JŒLŽ¨.‡ü°“r?Åã%E`ÍR$X?ª¼-</text:span></text:p>
        <text:p text:style-name="P2"><text:span text:style-name="T1">n?å,Ã??M T"}Ú&amp;?Z‚ÿcm=ð?–€²ì@íb²:OêE</text:span></text:p>
        <text:p text:style-name="P2"><text:span text:style-name="T1">‘' e‘Åd&lt;ƒïj:xÒ„uò!.?J?XöFf]Q?…ô?Õ??[ˆ€óÞ?iže?p;_hÂdÇ,‡ØÄ?-Ht²Áê|X-n &gt;(?häÍæ(ïE].BfÒ©ó??‚ìÎY•˜¬@MIÖ$</text:span></text:p>
        <text:p text:style-name="P2"><text:span text:style-name="T1">^ƒš#?:Öv™$?¹!bçmòn2ÌJé+Af)Ñ¯1•Å&amp;®ó¡žè‰|€½úf&gt;ä½ª?0,¤??Â?¥¹? Âƒµ0â</text:span></text:p>
        <text:p text:style-name="P2"><text:span text:style-name="T1">h[¢?!ûË|ƒ,‚M?tÞë:Ö,dÀ5%+Rï5þ¬æLˆ?ƒÀ?ê`@]??0o4ü³Y&lt;¿?è[Lb‹?çã?’ãã¶ä?Ò?bb4ˆéèâ?YIÚÉŸ?Çó‹ÇP¥ÆóV<text:tab/>?•?–ž?Ÿ©œT?ÑW°¶#Kê??÷9¦©?&amp;?m?òc¬¯£œL?Š÷¬Æjê??²X¸?Çó?NÊg]¤9?×ËDÆÒ?6d™È?ë—øô&gt;’o;²?Òbªš</text:span></text:p>
        <text:p text:style-name="P2"><text:span text:style-name="T1">P§G=??d?¨&lt;évC?ÎzY¯ZyÐ"9{&gt;v?èa?Ê½È×§ý:ôŸÙLu˜6*Þ6?A4ëåè(?öý}</text:span></text:p>
        <text:p text:style-name="P2"><text:span text:style-name="T1">µ×Í”,êžç²?y9??iÓ?–@˜Æ¦«WíÖ“?r0xzˆ?ã³Í{þzø2ïÛ'¿^CÝLÌos'?¨?Öo»ço˜";Ä,x®ó-[“?mÍ—RßZ=?</text:span></text:p>
        <text:p text:style-name="P2"><text:span text:style-name="T1">[Óx`?áìÏm+?Ýt‚÷¬¯¤??Æ•XÕOóBÂAôÅµ?c<text:tab/>òì?ëÿãé?Ks²ôÞPI?K4§Š</text:span></text:p>
        <text:p text:style-name="P2"><text:span text:style-name="T1">RÒ<text:tab/>‰öS°¦4´éöQšÏ[t66?ÕàJö?Ê<text:tab/>KÔ•&amp;??°‰¬þ581?-b›Î—?ÃN¿…ª­óvŸ?Þ,}ZîŽep°®´?‹JÄ?Q¤ˆ“Tž·%’“?\‰?¯™’¢wš?Y?²z??ijTR?:ô:?¡µñú£¸™€«5^?á¹Ç¦?Óü^?Ñ¶m{Ä@‰-³¾íz)…ë??K&lt;Ý? </text:span></text:p>
        <text:p text:style-name="P2"><text:span text:style-name="T1">¹ 3a?imSüÑà©5?¬¾¸zä?y¢e?´?o£ù?Ž÷ºÍQ&gt;"r?Ä2(41»£?Ô„·ß‡ l3ï?*,¥"?? È¸´ª²º “Qµ²?ä·eT£¨(p?WÈPçH=?ÃÓ<text:tab/>kÎa¶Ë…•?%¤œÈ ¦^õ”8?l”£¹ýG?8Ä?O^hŒ¬;ÅSê×pþO?F »êJ9ñ‚ïäyË7®¢,Ê,ºYd?“#‘Ë(&amp; Ys-wUœq2˜½g3Î~/$</text:span></text:p>
        <text:p text:style-name="P2"><text:span text:style-name="T1">?ÁØŸÞE›ô?îxw†‰äÝ«^1lH4ÞÙÈEÀñ~kÜ?$3©ÃG?ç-³?D5ov&lt;Xº7Ä«+˜ˆ¾ò6˜?¡Z–ÚM©ÊIO$?Ä­×êÉD)ý?<text:tab/>‘õk#Dê?<text:tab/>‘6íñâ#,Þ?£ÑÒ$§\BíÒR</text:span></text:p>
        <text:p text:style-name="P2"><text:span text:style-name="T1">^\<text:tab/>@“Qó¶Î^f£]?ªV?ÖRòáêV¦žI?VF9‘JD÷Ûç? }l?Æù)(8AžÇ¨|€p^â± ?Ñ„ôž?fI.fO¦òj5«RòÅÕ7[Žƒ?VÀ&gt;7K?Â?3£„`'f!Ù?OmUÊ(?`üÙØõµÖ#× *j?â‚??2ëõ»oS?D,U[H;‚ËË&amp;ª©ÀDµyÛbáÍÐ(?ÀJ¼›‘Y¿¥¸?]J¢®‚put¹ÁÐ<text:tab/>@ªeMJø.Ë­Œ—§&amp;”o)?65HÅ|Ö"R?$^›ÊÚ2Ûi¦VÂá%U6L?VÑ+?l ž¶?^¬­X?.•ì</text:span></text:p>
        <text:p text:style-name="P2"><text:span text:style-name="T1">ï·b×Õˆ·?²??ã9?'º«‰®ÑØ›</text:span></text:p>
        <text:p text:style-name="P2"><text:span text:style-name="T1">R?0§~ZNèX˜¿¦Þ–ß’nêµáÃÕ<text:tab/>ß?¯+e1b¾ÕJä½.?L.s¶ÛˆÕc¾6ÙxN~Ëîa’V˜%‚œ1c&lt;'÷ÑxZB?B(™Ý´Ú?ÛZ’–¼íŒH}t²=áÑtVÞ’¶”+~Y´âã×?I,ÖB'&lt;4Å~?Ñ‡¯×?%¨u?€ë?Ñjüß.ÄJ_|Õô½§äþ]ÜnVÐÈÍ?y¼©û?q?¹x?×±?{?®‰¥ÆþäÜ®¯?h/®Ø?UÔJñò~M?/ë?j'—n?©¬?õœÚ§þ›t?|Ì0ñyê:»’þðÆ?MÁ5ci—Y Âª¼éÌGi±ã+)</text:span></text:p>
        <text:p text:style-name="P2"><text:span text:style-name="T1">Ï;tØ2?Œ??Â·f„*çw(^ë§áR?ê]”ŽÃµ½©Ä?¶AÙ`åHÎRáiÞvK©%J?&gt;ÆLB¨äÖV¦Bèc¬¹&gt;Dcð?Ò…ßUƒ?*1†œ¢fûüÇ\I¶óYŽ&amp;¾jº­ÄF«³´)±ƒ9Õ¡½Â'x?Öë÷ãÈR¢&amp;ÄQÙ,õ8Ê?Þ–4;w3%ä¤›§QÃ„á?Ÿ†??yëR</text:span></text:p>
        <text:p text:style-name="P2"/>
        <text:p text:style-name="P2"><text:span text:style-name="T1">Ñ¾¯ÍU</text:span></text:p>
        <text:p text:style-name="P2"><text:span text:style-name="T1">vÄÅÌuÆ¯ä‚™?G&lt;5</text:span></text:p>
        <text:p text:style-name="P2"><text:span text:style-name="T1">éF?xªR?»Ôâ¢k‘/ é“ãm=?H?G1&gt;ù§Å??¾½À4ÎMç„‹¹y]¡b;^”öŽS³?@¾.vYgÎJØ?˜£uo/?!¦?8`?šw[ÃË‚ô8u€Ñù©wýäa”dÛòþÅ¹€8à'YÛ‰?|*nl¢H¿m?0ñ??ñy¼RÎ?7•6ä?®¦yBÀUà‘mŽ·èøà’euñYId?ñQTž?C‘`Ž­E@Ú‘{Îû—ÙêE€Íe¯\‘q¬Š^ú?&gt;ž„½Vä›?E??Õ5•HŒ/ˆâ=ëÔ]I½?‡.??U?Ë™ƒf?¶2uñÅ?ó+?ºøÆ…ø&amp;„ú]ùT?ŒoW(RFãq3[OQh…A;•7?YÄtÅ?·Ä ¶Ãœ#ãá?+Ù5S{&gt;Oj‰?š]?RSÒF?2í–¢›1‰fí¦VTƒ¼ÿš?°¹$W9ïöÜf?û?Ó?Îƒ…–ùÕàá?›???o9Ò?éXÐ«Nÿ•´O?'âU@ž’*§}?Ò2ï·æÆ4º–¬C°AÓ2«?&lt;®œB?¬žL<text:tab/>+ðJQ¨Aizuœw~Wju–3¿lã=®Ò%Í8?“3[ò¬J</text:span></text:p>
        <text:p text:style-name="P2"><text:span text:style-name="T1">x?Ä–\”1?¨Ÿ7µº¾è: p›¯hÀÞ^ÃÅ?:æ}À?=w/ôþ ,©xžK?÷¯ù©}<text:tab/>ûI,J`S”qâØO¼©`¸???ƒ)%¿?²ÎÕIKøQâÝcÖ³®z+‰?ï£„?óë3§Ì.+ëÐ:a?DÑöQ:#? lú?&lt;#Î›’å‹—"i¶ýñ·Áš_T2ßóXÍ??q?‡ô?ÌßùþpžÍ†*J©’x®ÄÚ¦«àù‹4ÚÞ¼#G‹î¤8÷%›?Eø¢º”Ê(???…¬©‹Ð7äÂÓ¾ñ«I??¥¾þ¦l?Ö8šöjþz`½nM=\K0‡??þh&gt;Ë7Åä˜?|eË©/×;ÞÔ˜[Ž;½©Îû×é¿’ú<text:tab/>òƒ‰ÕË²ƒ‹—ö-‚Ì¼[S™u€Ñ?HôÈhà0ò¢þ&lt;¤j‹Õ?n {ù4å*8E\ËÛÒà¬??8Ó?ÅI?$?®Î™¦ÚžP"›e™²å¹?pÔtrÃú×¬·s‹¹??Éáî•+¸úü ˆðÕ\‹?òš«§5€s±ôØOÞ?ÂRÙÉv~%ÚlÌ?Kð”œ&gt;½ÔM]??º_¬RqxÅ/ŒÓ1Cibtõ??š&amp;Æò3Å›¶• +0?‹?×?r­„à„²{?9?ðv7E?óMxS&lt;ü2òÊ—ð+•Ö„/þ}Úw?“‡B#ÿrÂyŠ"’?s?ek,ÓU?yXS?‰µÄ¾”¼4˜ò?‹–j²é +?¥!ã36•®?CoR'3_??…×ÇµÞS”X¯ø@<text:tab/>k‰i¼éª:F°Ž?V"®ÏL°¦±”w¾êú‰N??Wª¼?</text:span></text:p>
        <text:p text:style-name="P2"><text:span text:style-name="T1">DÅq¼[?Âc|…ÏKüƒ"?’Ï5À?_Ùê=À±³µ^?Ãÿ?Ið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3 0 obj&lt;&lt;/Type/Page/Contents 574 0 R/Group&lt;&lt;/Type/Group/CS/DeviceRGB/S/Transparency&gt;&gt;/MediaBox[ 0 0 396 576]/Parent 2 0 R/Resources&lt;&lt;/ExtGState&lt;&lt;/GS7 7 0 R/GS8 8 0 R&gt;&gt;/Font&lt;&lt;/F1 5 0 R/F4 24 0 R&gt;&gt;/ProcSet[/PDF/Text/ImageB/ImageC/ImageI]&gt;&gt;/StructParents 263/Tabs/S&gt;&gt;</text:span></text:p>
        <text:p text:style-name="P2"><text:span text:style-name="T1">endobj</text:span></text:p>
        <text:p text:style-name="P2"><text:span text:style-name="T1">574 0 obj&lt;&lt;/Filter/FlateDecode/Length 4975&gt;&gt;</text:span></text:p>
        <text:p text:style-name="P2"><text:span text:style-name="T1">stream</text:span></text:p>
        <text:p text:style-name="P2"><text:span text:style-name="T1">xœµ\Ýo?9Ž?ÿ¡?ÛÀ¸\ú.a?ÌÌ~Ü-°·s˜?÷?ìƒ×iÇ}çvgÚíäüß?É’ªDUK%?8?ÝqUK?‹¢È?)ªn~:÷÷·wçÍ?þpóÓù|{÷°û´ùxóáøåŸ7?^¿ìn~½ý¼º=ïO7¿½üëŒ·þmwûiwúã?7?ÿé—ÍÏ?Þ¿»ù‹Ø?Ñ?¹ùpÿþØôðOlœé„Ö?£úNØÍ‡?´ûëonóùùý»~ó™®†põ×÷ï&gt;n7WÿÜ|øÛûw?Š¿¿÷Ÿïßmþü÷_67??&gt;žÏÇC™Ë¿?gÆeÆ—òÄSqÜÍÍ¯8âßù÷?múìa={Pk;iáA…î?ÑÜ\÷]/ÅæÃÝÇ­ñ<text:tab/>yÆ†î,ïÕS‡ëR{×i™¶ÿ¸µý•Ùþpuíà?®µÜúñÚ†Kqu-ú­²?‚B?ß‚?,-ÄÐyÇš?â??Ñ\]?Û?/úíáõ?~8ïïðÞþùÊm?À«gòN?1ªS=&lt;`¯:?„Qî®ôöx¥¶‡/·Ðÿ´ƒ??]]Ópr{&gt;f”.ë¡w?2º)?‹Ù?k³íœöj’Å-&lt;ç?°v~8?A?_ð)‘ëg¸8âÅ?¸x€Ï+^?qáü´°/äÐiÃÆ«r/«Ü?!k§@g?¹ÿhâÃö¤å¬g•?ÕÄˆ•ŽäP†(ËÃî?'9</text:span></text:p>
        <text:p text:style-name="P2"><text:span text:style-name="T1">Êz’äþóÓþ?níIóP3F¹ƒHñb?ŸÐ?e?Ÿ„€7%ÕÖ¾??ç£¸ŒìŒãm½EõNF’Ä^oãŠ¦;T! 'tœ„[àÿ¼ÿ</text:span></text:p>
        <text:p text:style-name="P2"><text:span text:style-name="T1">lÇ'Ùþ„_‡Ýi?7Çç½??íy^ur+?rP|&gt;?óeøXÅçS¶ëEÚ6µdRä–¤ °zèœbTFËVÕ?Ý¤-ZtJgÚr~?s3Ú†Q&amp;9“:#6˜ÎåÄ~CÑîv Pë?"û?ŸçK?†??Â 20b¥y?R“|Ó¶³iÐ£–ß!'Ä?1£¶ßŽðÓé‘Ôj6~éW]Ë”€)£‘”?o¯?P5$‹2?"ÂNk&amp;XÖÍÃËáêZM¦nÿ+(ç¸?ñög?=ÓF­éªIQ¬î¼âVuÄ´¸a-ÁPÉ…öê??œvkrÄI?ðò’{b«?«?×.»?</text:span></text:p>
        <text:p text:style-name="P2"><text:span text:style-name="T1">¯å?0?©¯?F«7àÛXö7Š?­À~?Ý</text:span></text:p>
        <text:p text:style-name="P2"><text:span text:style-name="T1">ôËûIkV&lt;«î=hDàø?'ë)úSœÕ??p¾…¯éöþ<text:tab/>†¢9??””¹eÅ[Ú?­<text:tab/>Ì«ç£–-ê?“¶es7?·$ã–t[š?Þ?À€â&lt;=?­&gt;}Ý•zjqî*Ob}g?oûŒŠ±Ë</text:span></text:p>
        <text:p text:style-name="P2"><text:span text:style-name="T1">¥¼kÀAÊûN«‰‚™,Äyw˜VÛ}„?§»ð?Ï£?É?xL+šf’þB?Bƒ³„–ŸF?ÛfÖIÖŒ­êjµõÕjhÙ©?œ…‰xvH-‰cW?íŠß&lt;Ñ:9¦rœšLšü?WÈã?¾Ðº? •?ãŠÁõ”)q}?ÜÐY?!¯€!Ýæ<text:tab/>-ãlO¸?ò<text:tab/>‚?åÿ/c?ä&amp;?+ÅåV®€å?yÀ”Hƒ‹vM?j†Îˆ ±4qãdçtÖ³ÊÈÐ‚??À??É¡dqÂþ?'?WÀùyVU¼?@&amp;'8ã?ó&amp;´Ðƒ”$'U´U½ë&lt;oZ?ßŽ§qE7-fuïË|,Dî›D®\gc0ÛõjT©Mé?!¢ @&lt;íE]p©ü/?Ra‰M.ï?gmÂÇ³ ?‚ñ?6X‡hqÁü?R˜‡?a?3«¢1?Ö|ÊáÒð??ìz?XÏzÐÙ”cP?¢Ïh.‰u?0?Ä?xÙ¶þ½!hÈ¨Õ¹[‰‰;a;ašç?"IZWi/êr&gt;í?¢??³ˆ&amp;rèu:éC/?,?n ÒŒ`?§?WJÄeø«??x­?WX¥.7?Q£N_'âK}² z„±Ç?!Œµ?í(¤}BÏ@ˆ-h©P7?ºžýù</text:span></text:p>
        <text:p text:style-name="P2"><text:span text:style-name="T1">‹?¦PºIÔBŽ‚+!?ãÉ8³^Ôã6ØÃ‡¸Ô€C?_z»ÕôÀóµT<text:tab/>˜ÅkÃ¯•ã×Å?˜Ð?!EÂU?W©‚Ø‰µeù/?È–×±ÇüUÛ@àŽ†Œ)«çêÓ2ènˆëÝ¹YŒBû˜2Kh·?®Û??Ê¦;ØD¤R?6 <text:s/>ƒ?D§9‡™²ÑÅÇ?}vœ¹2~??!³¶¼k??„TÚ/°<text:tab/> è’#0ÏúÕC0à‘Ôyî€ä?¥B?‘!Ë¦?ßö?Ï1šu›XÏ´…&lt;¡´</text:span></text:p>
        <text:p text:style-name="P2"><text:span text:style-name="T1">óKG?Ë-v&gt;i?‹m;ÓgÔêÜñô[ŽiâTÁÿýŒÖÐfñ?áÌþi·9âtßGqþ#Æ?øyÁ6ç)A€hOŸîà—Ý?S?ëi??Al¡?çfÎ(äÑ_<text:tab/>Ò?„4ŒF]BM)'<text:tab/>‘i?õá×&amp;N?[)õ¬sROlDN¤ìtŠ?o¯B„~ÞO??ësjP??×äz?ÉÒb?Õ?lÖ–¹?‰?Þ4‚i?dÀ 0jß¦Á}8ÅI•?ÿÑ}¤mq¨ÓùÇ¨§q¯áq</text:span></text:p>
        <text:p text:style-name="P2"><text:span text:style-name="T1">1OPÏc‚¾ÈÆrºë‘qœn?ÉŠf0?À4ë5yø€8´?ÃÖxkÄNÉˆ«?ú€k?ÐÀ.¤Ú—)!ì?3„15‰÷¾FÒgh­cë?ß#t”½èd\,Åx™0ÔdX?‘ï¢¤ÉV??)á¢Ó“Ž´#m«$SqeX6B%Î¦-×éÈ:¥#Ô•d%Ú?½‹ðý4Ý©«5¥…?ºj²~uWÁ/?³¤?’'¿Å]-Þ?&amp;×6B?_LÜÉ?ý?£ZÎ</text:span></text:p>
        <text:p text:style-name="P1"><text:span text:style-name="T1"/></text:p>
        <text:p text:style-name="P2"><text:span text:style-name="T1">49ÕÁÊ?j˜5Ö³&gt;kõÔDœ5˜?¿Ü*–"O¥?ò%a??*</text:span></text:p>
        <text:p text:style-name="P2"><text:span text:style-name="T1">Ù?Ñ?Â#R?*s2´‘?íAœsL[û©®™?"76Ìlþ¥~›?€%?°?+ï½Œ?—¶½?ÏG°å?­Ô#1Ñ³Äl?)‘@†ó?w?W6_0Ïbm&amp;N</text:span></text:p>
        <text:p text:style-name="P2"><text:span text:style-name="T1">?)¤}K?Ê/<text:tab/>Î‚sB¾mÓÊc^ƒ?«<text:tab/>N)Þ6</text:span></text:p>
        <text:p text:style-name="P2"><text:span text:style-name="T1">î°|E?~?5Âõ~?$)7;ºŒókLJ7ïZ¡¿žöÈÞ}?ûw?~òŒéœñž6«.å¹£-g{¶[[ÞÁ ea¼”ãSÑ</text:span></text:p>
        <text:p text:style-name="P2"><text:span text:style-name="T1">ž·µ??‡òÇ¾Õ_xô^Œ\}Û¿)$”ëL¤7¦Ôƒ</text:span></text:p>
        <text:p text:style-name="P2"><text:span text:style-name="T1">?\†á?ð+Ò;£?O|ŸPv´¶E¿«$<text:tab/>"?©lÚMg</text:span></text:p>
        <text:p text:style-name="P2"><text:span text:style-name="T1">o;îŸ?o‰ä?eãÕ¸“y)?³?¢¯Ÿöíò]Ïÿ</text:span></text:p>
        <text:p text:style-name="P2"><text:span text:style-name="T1">Pçñ?¦žÈäÝožQ*QŽôa?g_çjÎG+r&gt;é¨ÎG[r&gt;iÏº</text:span></text:p>
        <text:p text:style-name="P2"><text:span text:style-name="T1">4?®`ÙYîî÷6ç“Pip&gt;²©*?³ã.Ý?ÇÅþ)¦¸?Ç?OŒ‰½&amp;—#ÓŒø÷»?1ÐºL‰•-§$+›¶žè%Ú¨Û9€;?¿ðcÈ?¡‡=ïÈ1-sto³§Þ„G&amp;Ò?`b?©È^NLÐuÈ¤ã\ì?ÓëPlA…(Å*?h‰X®¨qèÁY[ò²ÉF7¬µóþ?¯×6¹ñA?MZÎuè??b?«…æJ›9X&amp;c"§emtŠømöëPL¶Á‚‡Yg|”†Eh›´M—äÐš¹2?½¤TZ–d½&gt;+X§“™!?6§¯ÆýÐ,ÀÀh–RÈd–¬k‰</text:span></text:p>
        <text:p text:style-name="P2"><text:span text:style-name="T1">Q+?èEÆ??—Ùøú</text:span></text:p>
        <text:p text:style-name="P2"><text:span text:style-name="T1">??@÷ }F³.²zÆH</text:span></text:p>
        <text:p text:style-name="P2"><text:span text:style-name="T1">ÚNÅ*I?</text:span></text:p>
        <text:p text:style-name="P2"><text:span text:style-name="T1">6e%Õ,¡â*$8{©xÿ’&lt;¤é;ï³±?ÚŸ¦ýèÙ00?‡</text:span></text:p>
        <text:p text:style-name="P2"><text:span text:style-name="T1">O–çôJõŠ‡×¤Ln;”Â5?&gt;ÈëFÎzÛ)³1½ž‘Ë¸É–sV(F’¯üLå}èsïKƒ??m,?´È Ds?ÿ3m"áÐß?w1ÛA®fWBéÙ#k?$cÍ‡¶—0/|-Ëx?ãÆ·%ûÒxNtÊóñŠO‹êÍ›?mÉ—qiçDõª?dÛP</text:span></text:p>
        <text:p text:style-name="P2"><text:span text:style-name="T1">Ä`†´-??Â¬ÉoÈJ¡??€ÄuzY§§¶:ZL[•²¶ØM5?yvIUñ¯?è"?I?1•<text:tab/>pâ?3W?&lt;7?–Í?)á‡)¡þ[l?Î•Ré/#?)O%„`lÈ¢HÅ?ËÚþDŽö$¿BL6åÑ&gt; c?´ÆÖà?îÕº“m3¶</text:span></text:p>
        <text:p text:style-name="P2"><text:span text:style-name="T1">Œ#*R‰ù¥üëYR<text:tab/>!¬Âº]ð1,¥*&lt;|$ayÉõ²°RŠqW÷?3—¯í¡8??ÃGNð¤xSù¨?’æ)%VšS%?VÔ²¶øˆdÐ?·kñOÔX#g8:Ut¦YÝ…Éªçc“@¼i???#?ÆF]?ê™ÐøXZF©°ty1a.Aš.ëGj¥rs?¨²œ‚›s‘¥ín9HZ?óˆ?³=?²¥i[Õó´…dÕr~ü±i-J1Ö,ËËJ·œ‚zZ?â?”8?ò^4üm[œRI2Ð<text:tab/>•??[OkFí??Íð?Ú‘ö£NÓ?IVp©MØ?‰E¾Æ.¶v'â?&lt;ÑvÍÄ+Š€??Ž·µ)æÅD©ú_?C×:?À"°Ì¬-¡×t?EP!??O&lt;Pá?Cwe4À‹~&gt;BRÏí]Ú:¾¤9?O?§[?šRO–?¥ÁRWs¡œiMiX?ê´Àà?d¾îAl§ãÓ\?„µ×›û)©E²8žØa˜­,…?è›?'£W ?zOÞT¾É€x4Þ¬]àõÔTpæ¬?˜tÍ?«?uÏ§º‡7]%¾”?Ã?Ï©–—™§)g?Ð`.1³qD]tÑ=?zIÈ€æ?±ª9J?„?i¿ëIåŽ÷+.?«”?ÛÍ;ì?G?ñBíÁL=Ú©—?€$‰?úyÌü–ì•?+Q]R,ZV¬?1*kK"?H˜?S?»n)ðÁÀøù¸]ºvv¥ÉR€ËÓŽÓ­+n=q?ùÄ4Ö…½úUK‘ö?+øŽ?´??Å?(°‚¶¢ŽwWnò:”(›ƒw–®"›Ü–ÑÅ??Ð@ÂËšLê™£(?m/??¯Ê$í?e²;?„#~§ý]|Æ¿ë,z.ûD‚ÑÉ85?æ©?;iJ´?žu"i—í²'»\?¯df%Zé´c}bVòS#LSÊÄª_¶ûÜ·©K€i)•?˜¦ê%NQg$«jm×?™×µ‚Î@,¤/UÌÛ¾Æ?ÓéºOcÝÔTJ:x^Z*ú)×9Þ@ËÓûù"¿u&gt;†ÆU(¤DRfù?vÙÉJ?nØI¬)u”¤â©˜øR?RJæHç?ð³AËy#O?)m+™‰Qê</text:span></text:p>
        <text:p text:style-name="P2"><text:span text:style-name="T1">€?lŒàÄêê²?ü?Mîõ\£«?c®?„i±èZ”Vó¼íXöÒOÂ¶¥œ)‚|/???”?dý??•Æ~¾Tß£zÑuÓ¨Ø(“„ËœâlZÞ¿&gt;©+ü8©Ò+Dm‰±…=f.³Œ¿àMh?¢hÎñ?=?¡lù-®?ÎºP÷D•`­?sxú‡Ñ¬K¬)îÆ¼‚?)sa?EpÅ8T?~gýË???á??«ØÖ"èem-¯Ÿ?ë</text:span></text:p>
        <text:p text:style-name="P2"><text:span text:style-name="T1">Š<text:tab/>îA jµ16h?*cŒb?ÍËÃr«XÖj™</text:span></text:p>
        <text:p text:style-name="P2"><text:span text:style-name="T1">]Ÿ£¦?„t2??¿É³±~Á³]<text:tab/>?‚‘Ì!„Œ®¡#?±ÍÅïéPq¤VõR?ÏÆ%~~8ÆH‚P*z×¹&amp;ó"ò*%äE'?'^E@SÔN;cß!X¿?ChÝo¿Q?0?|èX÷?’"—2Í<text:tab/>ÆÐ¡œlu×¿z´"Î„î±`f‘b³Å%.è¸nÚ¯^ï‰eÌÂ§?âÆbf÷|-ò†©u‚?iƒ¼Òh´¬g])V2ÁDJ‡z&amp;ë0í­æúÁD‚gfýçd¿Ðo«?A§’1SÎ$#gm§Â—Ã?¾?‡Î?ƒ²?úëÇªúHJC 6˜?À?ÇX???§µMCÜÏ(Õ'¨)‚–=½4d.Û` ½ñåqBá?¶9|oÚ½?A0?pžQO…”×íû7@fÈ¨•“&lt;˜tcMÇw˜\³—˜4?ö?‹ üÀO4L›¥(EJ)bº?Üáåíõå?GØuŸ+]*<text:tab/>cð”ŒrrYá;&gt;XÛ?¤?_Q¥z</text:span></text:p>
        <text:p text:style-name="P2"><text:span text:style-name="T1">Bš†À4—6M</text:span></text:p>
        <text:p text:style-name="P2"><text:span text:style-name="T1">¤jEhRan ¥Òòîš•„Èhƒ?Ö(,«¾‹§â$¾ø‰w[1ÝJ éN:|Ü:Á¢?Z:E_1B&lt;Ö¿?</text:span></text:p>
        <text:p text:style-name="P2"><text:span text:style-name="T1">nKð±‹Q?È†âc??ÍqÓ¨^tÙ ??e|¯Šn…ã?-?#WŸçµú?ÊbÜzW©¯‰YléG$Ú?×4øMíR</text:span></text:p>
        <text:p text:style-name="P2"><text:span text:style-name="T1">?a0¸ª?ý‘Æ“~¥½¦sô—öVT¿xE–çÕÓ¾R&gt;</text:span></text:p>
        <text:p text:style-name="P2"><text:span text:style-name="T1">?Q*˜VŠ*?˜?Vê„ðÝ*ÓÙ</text:span></text:p>
        <text:p text:style-name="P2"><text:span text:style-name="T1">Õ3•)Âé?]Ë‹¢G”ÉÚ?±–¯-eÜã+@?º–¬¤º‚5€?táŒ¬*.Î1í–t[3??k„æö!4´?ÂWŸ?ÛÑ–­)—ŸF?÷š—?E½)'uù­?~P•??_¾æIŠ¢Òà¾2ï·&amp;AM&amp;®4Pžd(©%õY[—ÁJª$È?æ¸D×?Ji0Üg½¨K[!^ñk?B¬ù÷™£Uÿž6›ÉäDGÝÜH#æ³Y|E??ƒÃ´ÛŠÖ€¶?‘v˜ÞSP¨$¶ãjk?ß</text:span></text:p>
        <text:p text:style-name="P2"><text:span text:style-name="T1">_•Áˆ×õh%?ôhÌäåBYœ?Hí¯àÝÖ‚Jˆb\Úácöz§!K«R?o9µJûýŒ\9=šï´-Uì3‹†³0ä%ªóW^h¥V5­×ó?À–uVÓ{º’eRL[b™xF±œ³?AHÚV¥<text:tab/>Tv"‰’¥å‡?µ·ó¦ÄLHVÂ|ëjdw?–×ôBª0=òRµðås?˜cù?_¯ö¦×ka?½ö’ÎÀÙ éåTk){?¢ kÔ¸¦?„|l˜ú’^É7ŽKÚi:ô?Ù.-K…è’µ]&gt;?‰?F½eû¬®¼B?D+Œry…R53k?«Ùf$˜ÚŠ!®?Ò?Ì¶{aT—µG?ö¸2«VwÚÆÁÎ»»«±´?ueÿûK|íPcBAkäŸ‘üÎ7??ÃÆH•+|{ŒöXÛýa:(ÅÞ?˜}ÅRêo“\¨Þÿ?cÅ 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5 0 obj&lt;&lt;/Type/Page/Contents 576 0 R/Group&lt;&lt;/Type/Group/CS/DeviceRGB/S/Transparency&gt;&gt;/MediaBox[ 0 0 396 576]/Parent 2 0 R/Resources&lt;&lt;/ExtGState&lt;&lt;/GS7 7 0 R/GS8 8 0 R&gt;&gt;/Font&lt;&lt;/F1 5 0 R/F4 24 0 R&gt;&gt;/ProcSet[/PDF/Text/ImageB/ImageC/ImageI]&gt;&gt;/StructParents 264/Tabs/S&gt;&gt;</text:span></text:p>
        <text:p text:style-name="P2"><text:span text:style-name="T1">endobj</text:span></text:p>
        <text:p text:style-name="P2"><text:span text:style-name="T1">576 0 obj&lt;&lt;/Filter/FlateDecode/Length 4814&gt;&gt;</text:span></text:p>
        <text:p text:style-name="P2"><text:span text:style-name="T1">stream</text:span></text:p>
        <text:p text:style-name="P2"><text:span text:style-name="T1">xœ\Yo#¹?~?`þƒ?m`ÜnÞ$?,°G6??`“™·A?¼^ÍXXÛrdm6þ÷©*’Ý¬n‘¢‚ÁØR›,?U¬ã«bß~{8î¾ÜÝ?7üãí·ÇãÝýÃö—ÍçÛOû—Ý~z{ÙÞþt÷u÷|wÜíŸo?þöó??ýe{÷ËöðÍ7›ï~ø~óÝ§÷ïn??!?#7Ÿ¾¼'6#ü??g?¡õÆ¨q?vóé<text:tab/>Úýù£Û|}}ÿnÜ|¥o&gt;}ûóûwŸ¯6×ÿÚ|úÛûw?Šÿ~ÿî?ïßmþô÷ï7·•)~·??÷OõYþ¸ß?Ù,?óRæT?wsû?Žø÷ïÿúÃf\,6°…?5¨??*ô e"úëóµ½Ú_««ß?·ðé—ë?{õõúF_m¯5Œx#¯¾À?±ÁáÃµ‰O„€O¦˜M9k!ÇA&gt;ÈMµ­?„ãm‰¸ÝÀ@*ŽÆ'±©Êk?õ t"µÃµ½?¹ãá7\Ò=,<text:tab/>¶?~&gt;_'âw¸ÞŸ?ñßðÉqƒMwOOûÃñ?ú&gt;îÀÛõ?¯&gt;,??-OÂ¸A?&gt;•rÚ+®‰&amp;×¬?‚×??4ˆ?‘ÛÜŒÃ(ÅæÓ=l—®l?HZt?©G?Î“¸??€ºÅ€]¤ÍR´<text:tab/>²Ò?„AÚEÿ*ãG<text:tab/>+àm?÷ó`®6N?š¾q¤?‚âm?­B¸öi [ë¬Ý0šÎtXT2É¹NÉ±ã Ü<text:tab/>ž5ÅGv‰Wƒñ«™Iájâ? =ï×–?/AÜ??ù®-?f?í©a›[ zôžvrp™æ0ªHvSÓ(À:?e/êRè¢?éU‡šñòjGRW&lt;?ýrwí’z?ê«7è‘Å????ÏÃËOü˜5pù£ª??²ÏÊAÛ$¼åÄÕ?éû;øx¾¾<text:tab/>q?¤ù‰îa</text:span></text:p>
        <text:p text:style-name="P2"><text:span text:style-name="T1">ï²EXü?ŸãRèoôä÷Ãî¸ƒ'ø”Úõ</text:span></text:p>
        <text:p text:style-name="P2"><text:span text:style-name="T1">¼?œã³l2ZŸ“uRAF6“SbVaÂ^©šÝòn0ã¢oMÔÃ¸?§?ue—‹ŸÕÞˆR]ö[÷RO?Ï'%H’ŒdËŠ?ƒ?"ì‰ŸÄÑGj‡üã??H0¾ÄoÐø¸§†g¬­ÖbÙpã<text:tab/>Ø&amp;’¯(µå( `“f?(ÆjÒ¿‚ô¾î??)Ð¶²›?cº”#¸~'?)ìÒ4T?È¤**?:Ëvé,?P?.ÕYe/êB®Mæ?m{Áo?Ï7}Â¿Ó±¦?¨Ê¸°Ì\”Ì5Xj÷Ù??Ñ?åŒ?FÔh2e[=F-Ø§M4?á²“?®K8Æ0¨µl¨šÛ¥aîÖg7§öH?öÖ'—3ï·ƒgUŸ?6Ã[F£ºÉàl»ÅpHzvˆÀRÃ–‹é»Äó:^â?[5HÃ†h²Á÷(u?ü`Â<text:tab/>¿"ÔýY¿èw†? ©²&gt;?lC—?£‰ëa›[?º¶?lT?iG_P›ß?ðTÆ åWô%&amp;L§?OùÓ‡|ÌåÌc:Vžóxé</text:span></text:p>
        <text:p text:style-name="P2"><text:span text:style-name="T1">ÖÂ›€þ7›L;¼éŠJ•sƒTËÅ½1ËÊéKÒ[ø™&lt;-Zú?ÛMêlrtî©!üé5{Nëh??r?w˜j8?NŠQ|žÕC?~¼­‰&amp;ºó?Aøæ</text:span></text:p>
        <text:p text:style-name="P2"><text:span text:style-name="T1">'ÐÞä3A¤?Ó?›’dÝZ™ÉNCç£??T:d[œ<text:tab/>PÒÔŒ?´+øÿp|T’æ§;òªï3×ŽÛ§—$??ØØè«&gt;mŸÑ›þmœ$)?U&amp;…a?|à*C@G•µÔå??Ii;L?ÎK’&gt;œöñð–ŽŸH~øq÷J¶ö~%¬´B”ö…ù.?‡©)B¡</text:span></text:p>
        <text:p text:style-name="P2"><text:span text:style-name="T1">úLl"õ8Ö£ê.Ú–rbûT €]²œH˜t?qJÙa,Åä€[wŸ„?ø_?aCì8ÆàŠvi;ÅVË?èÅ8BŒ?F±q&gt;¢*Ýn‰ª‰#`È·?±?b* GÃˆU}ý?7°¶i?Q`þ?9mGŠÎ`Q4‘?žº,4T?b/“?Â</text:span></text:p>
        <text:p text:style-name="P2"><text:span text:style-name="T1">$[ñ‚A)…</text:span></text:p>
        <text:p text:style-name="P2"><text:span text:style-name="T1">spwÜo6Sì·øŠ?Ù°;ì???G?&lt;î’¶Þ?qíU ™Ö@‡äÁ±©Õu¬?làm…8uà+Rê<text:tab/>¨dýÛ?Ú?&gt;³€‚?ÌÚc¯ûìà-ûQ§ãÃ6a³Ä¨?²x5:?o!Îª¡·9:Tc8·í.ŠÞ&lt;…–&amp;ƒ?¼m?¸í?Šß¨?›MÛ¹¨#®zû?«“q ì?å?ÔfÄHb÷¬dyÔ©]?¯8yAX?¶?B?6á¶ t?2¨‰á…Ž</text:span></text:p>
        <text:p text:style-name="P2"><text:span text:style-name="T1">U@.?ºe·.@·èð9"?sL?¡Ð%„\Ù†‘ 9F®½</text:span></text:p>
        <text:p text:style-name="P2"><text:span text:style-name="T1">]?®ôj?'ÎK;Âe½¨KÍ7ô:<text:tab/>?ù†^2WÑËlyI²?ÄËæ×ã÷Ê?P?Ï@1‰Ï?ú(Ž?1Õ°</text:span></text:p>
        <text:p text:style-name="P2"><text:span text:style-name="T1">?%» SWw?M<text:tab/>kkJ×??²"žÃæÁ“Nâä??ô-9?ÑÕè3• <text:tab/>Ps1‚³©¼ÌP‚pIÉIÕA13?Þ4b[h</text:span></text:p>
        <text:p text:style-name="P2"><text:span text:style-name="T1">IûÞ@€²Kª?&lt;rõ×RÝ?</text:span></text:p>
        <text:p text:style-name="P2"><text:span text:style-name="T1">²TC° ÔÅR]ö¢.?),j2?1µ|?a??SÑJ›ˆ!8ÞV±T?YÐ$4üqF?D?mN¯’õ«!Û|8‹?’5bÐk%+‚º?Ù+©ôx²íh&gt;‹ˆ?ÑKžÏ!²ù-i®?TRûdùž'gï­0y73þ+SNÖÓ—?¨¥wEîqŸ?ª·ÒC°Ñ˜FLßÕ j?T¯éždÄV!ÂqÄD)£ZO?‚ú+›²ð¤7¸?`ÉØ€=\•m?#a4?Ž™É«ðj&gt;3è…?ò<text:tab/>=??´fÙSS6£?U¤K?Êˆ²¡ë?+eDYÛ˜i?Ë?%eø;R?r„ ºoI~Î¡ù1Å¸çL‰w„½1j³)QA^dLÀ7µ’?«?“X®ÀÚÆ??1Í#ìB?ƒ”?ñ3®ë?èmÓYÂ%'Øa?#57N???ÿ6aÊ?fÇ_úq&gt;Ò9?7ùü¯Eº?Ïû}R?Ä•Ãa÷?M¤ðS^2Z›æ¡§ùz??O[?‰¥Y¨y:?Ì«\?™­‡âø3~µô?</text:span></text:p>
        <text:p text:style-name="P2"><text:span text:style-name="T1">L1ªNðe??!qP6vû¤Ÿ-ÈÀ“ŽAÓ|„li?1!‡Ž¶/?„”æšžH1?²¼N|*I%Ô3$£àC×OºEÈŠµ•tÒU9‰î“Žñöú¤£ôQüõ°×‰u?-/Ím™¸0œt+q¡|Ù–Áócg?#?:?%•?Ýß†0ó?!‚“³’ÿìšŽ?¯G/z¶gÒ…’EŸkj©ü‰C5'óÆ?Á÷Ë„$+•IÙä¤b°'_#‡?}îŸE0‡Í»½?g+?ÐýÃúŸS?úÚùJ1vÙ­+Æ.:?už?¾ðR»ÕdÜ¢“ÎÈÕÏ?yÌ¬-?wÕiZçO{Ä†û??/XšÅ€æ’ä=pe\¬®Íä. ??Ã”ï¥ÕÎy-Jm.3©žÕv?N?'Yg€E?Â‡IžPJ€l–Kj3¸Þ??³æ¶&lt;?Ú—Ä?VŒ?Tz4`?˜#°æq©vx?e?°àã1,¨ýß¸?D²ŒP?UÐƒð¬é)ô].“?°,1…=„z'xiÛÍ</text:span></text:p>
        <text:p text:style-name="P2"><text:span text:style-name="T1">tN*3\ó¡~?ŠÜéá?Ö‹ºdÿòøpØ' Ÿ1.ü¡ØXÝ6ïÂý&gt;‡“Ï%?GŽA?g?zñûîH;øpÝm*&lt;U”?“=·e]õ?à¡¢%^!?µ=sŠÀ¯²Û8„pf§½?´\ô¢.s?†¶ƒPÉ2# *;îéƒ+3?dcËX&gt;ÇU?ç?a)fPW8Iš ??Ç)Åb®BšH?ÿBO?—³ÛféÙ}Á¯÷ó'×q</text:span></text:p>
        <text:p text:style-name="P2"><text:span text:style-name="T1">|?äÜ¥?†uÑ!öÊ%K§”Hž²?Áƒ0TRžÏ“NUqÊÊ</text:span></text:p>
        <text:p text:style-name="P2"><text:span text:style-name="T1">PØxJ?@8ñ"Hµ?i&amp;ˆã?„(iU×äÁÐXÖô{œ=ž™?9ßÇ?¦íÈ?GEë“¶joÑ¨f“3? û?½é9ŽR¹A<text:tab/>N­}?ÛèXš?jèÇO%Xm?X'êÑ?°³:¸¬ìñ?jr?G×</text:span></text:p>
        <text:p text:style-name="P2"><text:span text:style-name="T1">’ÚQSà¡‰bRõƒ¦äHõ[óüËŒPŸ^T?Ù¬· ]7ÝÆ´¤¤½× ,lŽN¸wkÅu??–Ü?S,?Ž1}Í?Çl›–|èêî?M7k??éŠÖ?bÞš?iï]?%È{çˆìÊ¬èšÐH%1ÍXök‡ R?,³(:$/x\¸½¢H{S?l¤?…%Õê&lt;ám|?TD8‡=ä?_Ä?ð®?§ÙfG;DÏì@çw??®¯AÔ”]dNA¥ç”µcö¬ñÌ8¸‹5^Ñ‰zD?‡¥s‹4?ÓsàI?·h2îÑ[%?n</text:span></text:p>
        <text:p text:style-name="P2"><text:span text:style-name="T1">Ô2I2xäÌ4rë`</text:span></text:p>
        <text:p text:style-name="P2"><text:span text:style-name="T1">:˜EÓ"?n?]JÊ3cÔN±YŽØfM?F@˜?Œ›VaÈð?M;?#ò¶è\M?QeÏŒÅ´íL¨t?k}l?¶¢Ï\Ëm½Y:GékéW§G1Ó_’ƒ™&lt;-?Î¹</text:span></text:p>
        <text:p text:style-name="P2"><text:span text:style-name="T1">Z†|?çóÒ½?ùÉxÐ,95¸Aj…E£Œ^?c¥¶ƒ¼g›³mì s?L´›jÍuaÌ0o¯’…‡ÏÑÑÎ@×ñq‹ê</text:span></text:p>
        <text:p text:style-name="P2"><text:span text:style-name="T1">?¾’ËšJÌâ??Ž:\T=ú?ëâ0:!?KÍ\ÓH?k1?±ö¾´?ù49?Ü\?u€pÃE±Ke˜X§8—?«ZbJB`)?'V5" íp"X[Íw…¬‡bØ</text:span></text:p>
        <text:p text:style-name="P2"><text:span text:style-name="T1">á;ö?³?¾ÂbFííjÇÛÉ¬`1ô¸®«•«Û™M³RRé1+í¸6sÒ?eŸ‡‡7Œ??žr0&amp;Sš8å‹Û§ik‹"êBº+Å§ÕÛš</text:span></text:p>
        <text:p text:style-name="P2"><text:span text:style-name="T1">V«&lt;ŸEÕ\?º÷ÈÚF0SÊ".?Š?2¹„Ãq)ia®x‚Ì¢{Ý×?¯Tñ¶ñ²ÆæŸ»û?†?·?îyý-#a“1þ)'ïèP=N6ÑÖl®’°5sLÛaèWÊ×™ÌºÃî+þ¢yV?©V?ê??vMð¶?Åj§?ì—?Måø¯ŒC„#W}b?jz'??Î)Û2·{U$]Ó?xy„Qé9]‘-–EO?\?ûôƒ?QÉ³žík’gâº4?ˆ?¦jöÇa–NuJ8£ç³yÍUÖShüÛ”DŠåém¹”f&gt;Ýe?QÀÏ?ˆIÇwm”</text:span></text:p>
        <text:p text:style-name="P2"><text:span text:style-name="T1">«1Ú?u&amp;ˆKs??í´Q÷?03ª</text:span></text:p>
        <text:p text:style-name="P2"><text:span text:style-name="T1"> ¢Û²b?fû#2S5î4í?¯Ôwù4?¾T:?Ñ—šZŸE¤Ò?G3ß?ù?¡r<text:tab/>®•wœT•—`°ÄbØè?l©?|‚ýqO}¬ÃH/Ô‡_³îLÀ?wFâ…ò‹$Ö«Y^º?ŠRÓÈÝ˜/ÅûÕ(?¹??áëÊNbz¬˜BKÛ?DIX[r%Ã"ö?Ëƒh[‚n?X‡œübø6ÏÎDÂÑ›B&lt;á”ò?Ë$ZÓ›*©t(o}&amp;?LâäT®Ú¹DœÊ^s]'?–?àK¬î¿£ÚãEÈ^^j{È%?tÐ¦F¹Ôj~ÁÀ|O?ÿ?s?]ÜTt;½˜ì¹-ë</text:span></text:p>
        <text:p text:style-name="P2"><text:span text:style-name="T1">±Ð±÷knÊZFT‚P9Þí??6¢?+:?uKÞE,†ÂúÈxÁ‘Š?U~ÆÅ«ñ»§Ýñu.«œ&lt;Ýô}~]??ŒŸ|gNÓüI#çrœ5”&lt;ßÐl?„tñ’?ªn&amp;Ç¡h[²@w"ËXþ*Øˆ]?êL ™¤CÌ/§V-™ÏÒQtë“Ž¹Ãç?Ø'åhl*ÊÈ?&lt;pµ+ƒÒ?´{ŒX= õ¤ÌÊ¶N²#@ŽŸUzRþ,¡&lt;Âr</text:span></text:p>
        <text:p text:style-name="P2"><text:span text:style-name="T1">ãbl)šm‰ƒøFç á¸ß ¢9DÓµ~G;?Ö„v¼ÀàÖ<text:tab/>í€¢?%ïÙ–¬31y’,0&amp;6Ó+¡??^â„íÐ—ÚïèžÕ‚UE¦·?e™ñœ²âçX?þ½Ìþ%*‘ÿ¦d;9Æ»'r?ŸK+‘2SsI‡Þð?]³±z?DÕi¬g›Ag‰È ??–³$?•?»Ì¥ÒÌ‹‘¹^:¯UN•ÑzÑY²ä?&lt;!õo—ä¨øQ7‹??‡„?xCŽ# 1&gt;zAKNustx:ýv­?Îddg¿]\˜J?Mã?s¬®ÇIT‡¬íÛ˜k·rñëÔõd|&gt;×úM7íÏm¤óóyá<text:tab/>}|)Å _[œ??2Ø?Ÿ]zRþŒ—QÑÙ^ÝF¥?œqDû…Në3&lt;ŒeÑóØ2b&amp;íÕ Ž/Å‚?Ç_¦dð3ª“éó*#</text:span></text:p>
        <text:p text:style-name="P2"><text:span text:style-name="T1">.</text:span></text:p>
        <text:p text:style-name="P2"><text:span text:style-name="T1">OI»qvü²???*&lt;?ø?j6J<text:tab/>z™?›Z?q3??³¶A??ùTáíÙùÚ{bÜÑÇBŽWÊ4ÅP‰Ö}xKî+½x¨ðre˜ßE“^J?‹]b”ýÊÏ¹ÑÉoJ?°ú??, Ÿäs*o¯@»ùo¿ïŽ?xá¦¼e%lCÍj‰?</text:span></text:p>
        <text:p text:style-name="P2"><text:span text:style-name="T1">£QwÏ?€am£:Â??9Æ+Ý£Ìƒ¦o•79E/??”!é(ç—9Ñ·Ÿó™%Þ¼·NX”ëe¡+¸Ë£Ü?Zä«I?|Å€âT«??=Ï¢-+Œè{?4?ãÁ’HûÚ?æ›0¿ª¯;?d½&amp;x?ýìJLèû:‹;¿µé®„f/„œ¼#ù?À?¸F1«ÃÍ?_?TÌ³??PT?Áz¶_ÐÕU‚?±~C?‹`:??é?¶/‰tH€éÂ?±rsªfæï@3Ù"N<text:tab/>ÚÃ×Ê=ÏyÙõ/)OßAŠYÜt?°(ø«¦60ÍÅgXOÕd5Ê¶®Ìr3KŒO$=±ç23^åW"¥Èœef,»îLÿ­|Ô³&amp;pÚmvv?ˆxEo£)Šˆ?/XZ"kv]o.?MpÅEÝC¸àî’?Wy´|VíUv!lNRåü:_Ù÷êŒ„°•T*çémTÅ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7 0 obj&lt;&lt;/Type/Page/Contents 578 0 R/Group&lt;&lt;/Type/Group/CS/DeviceRGB/S/Transparency&gt;&gt;/MediaBox[ 0 0 396 576]/Parent 2 0 R/Resources&lt;&lt;/ExtGState&lt;&lt;/GS7 7 0 R/GS8 8 0 R&gt;&gt;/Font&lt;&lt;/F1 5 0 R/F4 24 0 R&gt;&gt;/ProcSet[/PDF/Text/ImageB/ImageC/ImageI]&gt;&gt;/StructParents 265/Tabs/S&gt;&gt;</text:span></text:p>
        <text:p text:style-name="P2"><text:span text:style-name="T1">endobj</text:span></text:p>
        <text:p text:style-name="P2"><text:span text:style-name="T1">578 0 obj&lt;&lt;/Filter/FlateDecode/Length 4802&gt;&gt;</text:span></text:p>
        <text:p text:style-name="P2"><text:span text:style-name="T1">stream</text:span></text:p>
        <text:p text:style-name="P2"><text:span text:style-name="T1">xœ?Ûnã¸õ}€ù??&amp;@¢ˆ?‘"ºX`ïm?-v€&gt;ö!“q&amp;Æ&amp;qêhºÍß÷œCRâ‘DŠ^&amp;¶e’‡&lt;÷?}óÝi8ÜßÞ</text:span></text:p>
        <text:p text:style-name="P2"><text:span text:style-name="T1">»o¾¹ùn?nï?öŸw?o&gt;?_~»ùðö²¿ùçí—Ãóíp8&gt;ßüúõÓ€þº¿ý¼?}ûíîû?Ø}ÿáý»›ŸÅNˆ¦“»?÷ïß‰]ÿÄÎvÐz×©¶?f÷á<text:tab/>Æýò«Ý}y}ÿ®Ý}¡O}øôËûw?/v—¿í&gt;üýý»Ÿ`Åÿ¼÷¯÷ïv?ýã‡ÝMf‹ß?‡áø”ßåÏÇãÀv9Û—r´§,ÜÝÍ??â?~øÛ»vvXÇ?Ú©FµpP¡?EkîÚ¦…ww°ö.]=Ý…i=v’I4ãt|¼ì.ö—?öu-¹8&lt;_šøþ5|õ|©àýµMÇ½À3üxº»¼vô?Ÿ?Jh&lt;&lt;ºšÖéÄåu‘Û?œÇö°µV5½<text:tab/>HâÇ</text:span></text:p>
        <text:p text:style-name="P2"><text:span text:style-name="T1">?—ÂÅ7×ŽÁU8ª3+ã¹`‰[x÷?Þ]|…í]&lt;?W—6êÚÌ?…Qìø?¯ËçÑN5Z†±€.@¯ÿ{?G:Â‘ž^na‡§ËkáN{÷C†#¾Z?ú?C?HMúþj&lt;®ìÊ‡b?Ý:T/?×{?º?¶“‚¸HšÙ´u?5²?³E&lt;?¦¬±?Q#</text:span></text:p>
        <text:p text:style-name="P2"><text:span text:style-name="T1">ÚÊxˆ3ÄÍ¢)„Ä/?Äa€&gt;uñ¸?Dþ?ÿ&lt;î^áé&gt;òwÂ–²^?.D‹²`s$±¶éTº¯%IÖq+ú¶Ñ‚Ï,¢U?Ñj??dDcõ‚Þ¢í«6e]ÓÍV© ¸ª"x'šÖœMðt?My&lt;??Ÿ?Ãk$%JÜ½W$’Þà?Ï¿£?Á?Wœ}¹¼Ö??øÉ?Ú"l‘nácV'</text:span></text:p>
        <text:p text:style-name="P2"><text:span text:style-name="T1">8¥t|ì?ÈL§ÇÏ?ðªŽ'Àöh—‡¸À¼Þâ<text:tab/>i?‡º…×°œ¼ºDÍ~­¬¹Ê+9|¿úòt'?+y€—[’(|®è=êî¨Øp,Š?ÊÐF?_ñÔ4?Ô`[²%Ä?Ò5N‡-Î,F?MXG?½FëV‡T×5n?¢ˆÔ®</text:span></text:p>
        <text:p text:style-name="P2"><text:span text:style-name="T1">©Â?ƒÎ‘Ú:D*è‹ &gt;ð?(îBåø¦í?#ùj9•?BÜ¨ž¥Åm@1‹jî¿ô0Úäá¡Š?¡Êè-(O$âéŠ8eŽn=Ã?äëÙ2¿"ì÷h¯???¯?W(çæTkÍl©ÜîmÔ?ìÌÀVI?úZ}?ä‚QLFV®o„?Ë‘À?uÈ@?/½_ö´†]?•»”pZ¾lq—¶F;«?p(ÎÕÎl?M)?ð?þ ?ÑíHŸ[œ€?:êåW¯”´WÎ8?ÿ“ëw:W?‚OcÉWõnâ?&gt;ÌîÕ,è¨¦·Ñ½?+ÁÝš[Æ8¯?Ëy9Ñì5˜ÚÙXG??ý?ã‚'‘&lt;?Ž??÷òÂÊœä+Õ?Q·?¡L£,?kÕ²û“‹Ù¢Í«ƒ?î¡C²üH½¢Ï?ä×®‹Z</text:span></text:p>
        <text:p text:style-name="P2"><text:span text:style-name="T1">½ï6ÒèBHø(?:/„¢g™Œt=_3{</text:span></text:p>
        <text:p text:style-name="P2"><text:span text:style-name="T1">Ñ‘&lt;1ø?K™ä,?Bãžf›Àg¦Ò¶ƒóÞw?NQnû*íÒu?òE?Ûé'´!{éÙŽñY–ø?”?_25Ó´n?ž@¹”?.$Ú§œ„<text:tab/>Ý5¶? îÑ5bciñ(fµ4€?Š-R¤«¢??C¸eŒ%rì?¼ìtž×žYõ"ÉÀ%?pyr+?u¥$?­3#?c:¶d9ª«Jr(¥›.š¥èŠü?^¿æÄ¿§8•Íó®æ?ž?ßz_òt?ÞR-6</text:span></text:p>
        <text:p text:style-name="P2"><text:span text:style-name="T1">_äö?¿?Y­èHƒ¦`ò¬&amp;Iƒ¦cýêr„FØoÏa=&amp;¢ã‹–ñ]?££Ú”?çÇõˆüÂïqËUë?„³ù“«f…&lt;ÇY?à’*Å?ËFJÒ6Îò±è"ÿ?]ÿá</text:span></text:p>
        <text:p text:style-name="P2"><text:span text:style-name="T1">wÑZâ!</text:span></text:p>
        <text:p text:style-name="P2"><text:span text:style-name="T1">Þb P4&amp;‘Q‘E®?N·Ibj?½„÷HY.</text:span></text:p>
        <text:p text:style-name="P2"><text:span text:style-name="T1">½??ÿÇ€2òïKÌ^?û?ý„ÔA?õ;Mì—î«Lýªh_µrBbð„&amp;EŸÑ%†r:ljVï8rÂÙXRº#˜&gt;+p?\Ä¾?škÇÀ¤z´Ÿ«ÑŠ¥ ?‘,R“«ªÊ]H?Ê2ÕjOûGà‹Ç ?œÉšÔ¾¥ˆˆ-Åö</text:span></text:p>
        <text:p text:style-name="P2"><text:span text:style-name="T1">0‹Ë{ÎÞð´NÇÆñäcPR‘Áù?ÿ:?ÞGî'a?#x/?Ëøz#?,ÁCÖÑ•?åÊGŠ˜œ?Ög‘×ó»/4?$ˆ?:Ãá??ÇSuþTäç??Ì¦?°=x²?´?AOPø´*m{DÔ-g3ý@'±”éñ'¡ýÜ?E„Aµv+/Æ+È—˜Ð&gt;?_0Nžˆ3ìŸIk…Ìcˆjpzª`ðó¿qÓSª„HB¨¼ßÚ68ëÆ%l?ƒªãˆÛÝpÙòÑe^z°ºÒcpS?hY¶ÊÙ©([]?qFäÉfùÂÈ??ýˆ$_èó$?8?w?„ž†Ã+ÒÈ3Õ]ÄF6z%Ù ¼ðPiîQðUºÍ-dmfPáKE†v®"MŠ´?éÌ?©Q‘å4G$£ìñÀ?/®«+)m??D&amp;š{2îO¯ô'ƒ$<text:tab/>“ZÆO±®B?¸i©Ós˜rOcÎWj?+GeÑ?}##aÞÂú¤?‡?ô&lt;½??„ÜE%Ý}4É–/c·œž‰tomÄ.3sÉS:™VŽ0lïÅ*?g^‘Z?&lt;¸?Æ¬A-c ?è?þ?Î`ø|¦š`³hÊX#bß…üæ¤2&lt;£žö¯—Ö+÷É"&amp;å£á8S£èy»)?Ñ&gt;?9'&lt;èQQ$ûÝÂZUh*€$r?šŠ…Â˜…¦é¼ªÐ4hžøÎæèÑÑ\‚-WÄªBR,ª˜³</text:span></text:p>
        <text:p text:style-name="P1"><text:span text:style-name="T1"/></text:p>
        <text:p text:style-name="P2"><text:span text:style-name="T1">M?:¨o^‘â¨IzŠ?[h?$Š.:JáX4ø??EiiW)sñÇax€¦1&gt;özYØà‘+³þBÓpÙOÙü7)k¶3*7??:¬?dùTJ¡»?êÅÉv£.ù?»x†ýééðL6¨.?–?›±õË¼\?„£4Ã²ãYëLéËÉ+À#…G?fª)(šô¡X<text:tab/>C&amp;=g°ÎÀ`çu¢Cßƒ¥Å»3su`†Ø"eämÖá<text:tab/>y&gt;åº°‘ªÒ{?¦9Y¥FG•ãŠ¨£Zq~oZ:i¥7ÛÅ‰«·Øfb</text:span></text:p>
        <text:p text:style-name="P2"><text:span text:style-name="T1">C9×Bñ?íÕ¸‰RB×6½cC…YÍž?¼ló•ïô)Á+6ú¤?Ë?«*+;ˆÂå²ÑGVvv?fJW©a¦ªZ²ÅF=³x¾u¯®ëÌ6v¾Ly[U?„q”1?“ÉÙ,š’°µ?M¼“?Å4I¥}­7g]ÉãKà???4RëøX•äcu?TiVhÀe4µÀÀÞë?0J!µW¡üNàð‰ÚQ»?IÑV×hOÄš4|Ãäi?ÐH¶!Æ[˜Ð´ÑÑÖ-S)øqL:Þ¥V%|™š}üì3_ÙF??ï¶ãÛËb?X³?|¬ìB²S²?ëÈ?&lt;?•4÷n5Nà?4K?jvúÐÃ8µNø¬K¢Ná™IÕ?|Ž•bÌ¡š©L_é~«l?Ðªh&gt;b7n?|ðO’?ïL.a.ODÇ×ÍÑAv?fÊÙXH;†âV¦»Èö=ÈÞ?{V‚uà‡k&gt;ÖÚúHKÁÄÙ®Ëê­?êKIÚ»‚#3Ù´±?³DÉ''x?µT —¶Åf…té,R¬j´aCié$)²R°öÚã×LI¥¢?L¹5µœ"X¸?ÔàÜ¥žAì=±*ÈFÎ7E?ÔŠ-çÖ?KíX}</text:span></text:p>
        <text:p text:style-name="P2"><text:span text:style-name="T1">Ëso?ÄÓÓ&gt;q`Ç§Tˆ3±õ¯Ví¨ŽZŽEä¼LVC?î¾eÿ„„:?„Th}Ü}:Æ^[Œ€8§Í­`ŽÊÔ±Ê6Z&amp;s9??ÉlD³’BÌº?RµXKL§Ñ?8ó?Bµ‡&amp;ÓÇÝ?L?Nâ—U9àÉ%‹?8?”??"éÐ:&lt;JG:&amp;XFc9¡?ÑØ?Zþ??“i?Àh½eY?2ûw!ò¦ŠAÛRà?«•1wÐ»©y06"ãÃY#òU°Ëø•</text:span></text:p>
        <text:p text:style-name="P2"><text:span text:style-name="T1">žKY&lt;t‹m Ï:ç9H°â–O[ÏXeh$lcT:}‹HåH=š?éš±OŠ?€E¸9ÎÔb&gt;3Ë‘?¼9Ç†z-®Fu¯X?˜ÿ6ç?Kp¾Ák c4%ÙPÝr×"'pªÅöä*(?/4??Æ1 AE×)3K–1Y¬Lßr2!Ò?d±•.uYâÊžU2­œW•J¹š&amp;ÀêŠ%mˆ¦-sóHÉÏkÌ³nNU</text:span></text:p>
        <text:p text:style-name="P2"><text:span text:style-name="T1">ëUkQç3°y*QK??ëW×µ¤?ÑåóË¤)'S"i°OŸEL6=|7ëÞp0ŒWJéšY’A¬&amp;Ä&gt;Á2?#’[i?œl?väÕ?Œ?Å?¦]§UD?¦™!­L„r~$?A9‹Zy¡ÅEV+‰z8·% ?6se?ÕuUHM}üK°e?”?1Á’)ô0Îrx?í‚Í›Lµ?z¬‚&gt;Þ'Y?p?û¬jï?ÆsÉ’%þ¥Î'6Öµ!¦?†;Y£Ù¯«(Ñ†­=?O´èÏ)ž(à?«ùb?2vÉŸO_ñ6Ìèêø˜{ù—|ó˜#¡â??ÚçÐcYz7Þ”¸O®-Â£ÔèÃG?&gt;Ä?VMJ??e¿Ö-:ß:¨ Ö®px]ª?½FÍW©áðrN/rx×M</text:span></text:p>
        <text:p text:style-name="P2"><text:span text:style-name="T1">•ÑñÛ?ÏœÒ"?c</text:span></text:p>
        <text:p text:style-name="P2"><text:span text:style-name="T1">d‹C¤êIžÓ%??±Ò»›•,‚z[*¾Z?Ï–z?ÙØ­?×_’Ü¢¿hH×I"^/Å¹©(¥5¾xØŸbí:&amp;í?ÖÃ|ãMÈÎ</text:span></text:p>
        <text:p text:style-name="P2"><text:span text:style-name="T1">ûÓ«ï+£ïÆT?mâ*™%ºB~A¾8?ÏÚ?Ôë’õÆ­¾¥0ç?:mÆÞNÀ-¤LÆfkt?ÇwÆpO1ïéh¼åYÕ’®pÃ’µÑá®3²?Ã‹úösµ‘tò¡ ëâv©'(?éÇü?&gt; Ë'Y¢€÷‚"=-¹?¤^‹izlBÅ{É¬©Ñ'6n“"õ]˜ 5c?iØVšè?Äô?yOÜeÚÉ½?ï§½ÑUË§·´Œ¥X2Îeý.£IM¦WF†náÕ7—ë¤Xð ÖÛ±Ý¼ã;³)?oœÙŽ­7ò8?ù˜€mÕLëáþ2À_Ñõ°;0Fl¡?yQUvpvÇ—Ê2O§ðâ??;57ªÐÃ</text:span></text:p>
        <text:p text:style-name="P2"><text:span text:style-name="T1">†X”X</text:span></text:p>
        <text:p text:style-name="P2"><text:span text:style-name="T1">?=§Õ×3rÌÙM-?¿‘ù<text:tab/>ˆŸ:¾kJhàlc?Éf-d“rhó;?k?äáát¤‹DðžÌàÃôÍ!d.?Ä?ø/þÖ},íæÂ+¥@oðNö:¡?Û†WÙÌ2†«Ò6˜q·+¾V]?f?ºt‘?¡ÛH8?Úƒ#ïVÒ~?´OgÑ”YÍNû</text:span></text:p>
        <text:p text:style-name="P2"><text:span text:style-name="T1">?£5~Œ®?¾ÏþX</text:span></text:p>
        <text:p text:style-name="P2"><text:span text:style-name="T1">~)“[šø™?š:?ò÷mE…2x?R»©“9“?ï§ýN¿ÛBARßÎrÁ;º˜°ÈT†_ÆaiO2è±!"Lü?{P“„úvY?}Y7ÞÉ</text:span></text:p>
        <text:p text:style-name="P2"><text:span text:style-name="T1">&amp;?6ObJMDNçeÃ4i1dec¥N°?€T’)êcú/ÙˆÊ§?;üÅžºØ?c:6V·°¯ä3‚-¦æª€¡F•3`,)ØYAï™Ãçl6NÁ*µØ??MûëÓ&lt;œ@?o“[x\W¤'tùc*Áéùwv5e“ž?Õ]º‹??*ßZÈÆú¼W„Ù»rÒ+ ']`=iÃ=­Ýñ{ÐY·Kyí–Î¯t»”Ã?¯¾Õ_We?“îù˜Lã·N³"Œz«ãóóµH‰.c¦Ý¿:weºÙŽ«ÌÍFþÎ››3ûýƒ¹Yöû{?ŽWºüe2æX?RãU/Jk?‚»5þÂ?éâqì?$?CÏÚtá?k¡õEl?¦úf½‘îóœ“tÏ\¨¼œÃ ‘‡ÙÌòNªÒ2áwŒÎ%^:kÞjeÜxÃmé,N6Ø§Ö·»Å/´</text:span></text:p>
        <text:p text:style-name="P2"><text:span text:style-name="T1">§±iyº??¯?=Ý^*NÓ¢Ê?Àý"jïe¯c¼?@ÍÃþTÇ?²³Dtí2AªšC¨—kì‡•¬$!Û•†±\²šT[­üSJ?‘f`?¬&amp;ÆÚgöw¤v¯H˜„?’Ë`•?&gt;C<text:tab/>6?®:ê[ÁFßcù‰-WÆÆFt?h¥ÔØg??5Ä&gt;/‘W½‹yúU;¶</text:span></text:p>
        <text:p text:style-name="P2"><text:span text:style-name="T1">ÃÞ?ByÃUQ!õš×ÿ”_”v9ÿ)¿Ûr{‰?{ê</text:span></text:p>
        <text:p text:style-name="P2"><text:span text:style-name="T1">fw“WBÃãîeü·1M:fÍY?ŠÎ]½Q‚*PÉ¾JÉHÑ?&gt;Ô—¼úJ ??¼Ù?eJlD&gt;?‡½áfY?^\ÂJ=yË§mÕ¼Àa¶é?X=-4´±,,»ÙÓ´ÓkzŠscÏ?= äi—&lt;¡?µèŠ·¸•¿ÁŽQÁ‡{ç]ì³_ñÜ'A?qÚ3Eƒþ7Ib &amp;Tj®£yJ•“/„¯T¾ó-P®¯ï?ïª‚xÖï]-ªË.ñ³.['¿?çoÉ?c.ë?¤ý??0)uæŒ~Jˆ?€üÉ.·pUåˆ'ýçü§4³=¤¾‚œÎ«ª g?Uúp¾‚¼?[ÆA•?Îš¿ó–?(æÔì÷.Ç??^}Y?65·k¡v7õ‚?U@lGÆŸî›ÿŽäsxõý‰kÆ$8lg4-`¶Þ:?oïÿ?H•?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9 0 obj&lt;&lt;/Type/Page/Contents 580 0 R/Group&lt;&lt;/Type/Group/CS/DeviceRGB/S/Transparency&gt;&gt;/MediaBox[ 0 0 396 576]/Parent 2 0 R/Resources&lt;&lt;/ExtGState&lt;&lt;/GS7 7 0 R/GS8 8 0 R&gt;&gt;/Font&lt;&lt;/F1 5 0 R/F4 24 0 R&gt;&gt;/ProcSet[/PDF/Text/ImageB/ImageC/ImageI]&gt;&gt;/StructParents 266/Tabs/S&gt;&gt;</text:span></text:p>
        <text:p text:style-name="P2"><text:span text:style-name="T1">endobj</text:span></text:p>
        <text:p text:style-name="P2"><text:span text:style-name="T1">580 0 obj&lt;&lt;/Filter/FlateDecode/Length 4998&gt;&gt;</text:span></text:p>
        <text:p text:style-name="P2"><text:span text:style-name="T1">stream</text:span></text:p>
        <text:p text:style-name="P2"><text:span text:style-name="T1">xœ?Ûn?»ñ=@þA??¯——å?-</text:span></text:p>
        <text:p text:style-name="P2"><text:span text:style-name="T1">ôœÞ?mÑ&gt;?}p|d[¨lùÈJÒôë;3$w9+‘K?Al¯D?‡sŸáp¯{&lt;íîoïN«_ÿúú·§ÓíÝãöçÕÇë›ÃË¿¯o¾½l¯ÿvû°{¾=í?Ï×?}þtÂþ´½ýy{üÍoV?üîÇÕ?7ïß]ÿA¬„è?¹º¹ÿN¬zø'Vvè„Ö«Aõ0«›'?÷ÇŸìêáõý»~õ@O.&gt;ýñý»ëÕæß«›¿¼÷{€øËûwÿnõû¿þ¸º. øÃát:&lt;•±üÃápbXÎðRžp*®»ºþ?®ø×?ÿü»U?Û¬g?5¦“?6*t§"Lñaã?ð•0r-ûÍ°6ôÐ§Ïø¯»^?6jýôr»±ëã?þüyseÒ×§Cœü?_&lt;Âÿo0þ?€îî6f}‹#÷ù&amp;òÍ?ªS=àÖ«Î»ˆÜ×?Ì?îa<text:tab/>½þ°¡eäÚÛ??gºÞÌ \ÍÆ^??ç:¯g3s&lt;ÏÈ,ZÈ¬½êD?'?a$¶2kaàƒ??}¦}ú*þÚÂæÿƒ^6Wž?Ž»-?á??‘?øQ?Š&lt;¹ß¨?À?8þë?qçÊ¯?ø¡ì¬Ž›8moa?¸62—PBh#oüZÉÍ•Ëž„</text:span></text:p>
        <text:p text:style-name="P2"><text:span text:style-name="T1">ÀŸZÆ?J?O?JÐN&gt;#›?éaOðý×Ý? í?à§á?á˜Ô?Å1ŸËÁ4ÖvÎó±¤?°]¤•QVW}×K±º¹û¸Ö®0ËˆÎòY=M(áft§M&gt;?`û@Î"[A%§_PNöÈ«Ón¤êó$???”ÉËîy3B¸ÃïîDpÒî?Ó·"1??¤j%?lÝ™DÞfEm6Ø-ZjM§ôXUKå’–z?à?q‰¾$\ [ŠÏª3Ñ:²áÓx0?¸å?HØOd?¨'%Á?½íŒa0Šò,úNK¾?­¤úœêd|ú?</text:span></text:p>
        <text:p text:style-name="P2"><text:span text:style-name="T1">tðmËiÙ¹/‡ Ålw(¶º¨‚ ß¶ºÜey@=—|ñª8¨&amp;£</text:span></text:p>
        <text:p text:style-name="P2"><text:span text:style-name="T1">›?ÒV?í!ÚlãƒaðùÖðC?¦ëÉÕnñÇ6ÌšoCÏ??Êvz`‹þ„?·Ý?@+Áe‚?Ãÿ×Ã?ŠÌ@Z–*i¥@ËÂWEÌ?É±›9}£?ÿò?uEÇ?*¹&lt;</text:span></text:p>
        <text:p text:style-name="P2"><text:span text:style-name="T1">?¢?BGž?sW?4ü¾¥­‚¹Qôíñžlá•ü</text:span></text:p>
        <text:p text:style-name="P2"><text:span text:style-name="T1">á‡_î#K@°?q¤$X`p-Ç©U²tg?&gt;³*ZºI´„?Û‘ËV?7âHEÀqÊIŽÈ<text:tab/>¢—¾KÛFú½¢µ%??€^4†&gt;Šò?€BÔ?°^’‹?vÂˆg?…QCƒÓï]çdÄ41+.¡Ñõ’hˆb ??C)Y?§?mò±?¼K¡ƒ'‚|…OÃöðÿé?÷‘ãdaŒÍ•sÂÔ›ÉQ]i?#]µ@?å]§r?Áhöé?ŠòžÀ¾Ž&amp;uIÏ?’13ˆ“¢-Ü›T]éÎ+?­¨ëÚŸÅ¥&gt;m‚rŽ·(,$dLMß õ</text:span></text:p>
        <text:p text:style-name="P2"><text:span text:style-name="T1">âç^ÀcÁÝÎÇî_?“G\:¡D¬E&amp;…lá•9-7LÑG:Œ</text:span></text:p>
        <text:p text:style-name="P2"><text:span text:style-name="T1">?ø²“?‘|,?·3·…‘Šl³?ZtÒsU‹1´X?Ñé¹?Rîuz$\ñƒ?_</text:span></text:p>
        <text:p text:style-name="P2"><text:span text:style-name="T1">Ö‚!þ; À£?xÚ&gt;#§‰¬3m¦È#‹Øƒûn‹Ç?&amp;\?G²ºgÓ?)øml?gu.?ÖæOnÎ™I?úÎr8EI€ŒO?&gt;Ö)&amp;tDf;•</text:span></text:p>
        <text:p text:style-name="P2"><text:span text:style-name="T1">?‘Ž”-?W¥ˆ­R$©?¨Ž??ÜM?"?ZÓÙÌ*"®<text:tab/>?=t:I7Å9¯Y¬?ÄzaYaÊQñÓó&lt;Dž‹bQ·#Yóå‹?U Ûžµ#‚Òpa?^?o</text:span></text:p>
        <text:p text:style-name="P2"><text:span text:style-name="T1">…jp•¤¾.íCð?`ÊmR?I5‚?fÙ6F=)ó_a`4³Êh3_ƒ”ë§?hÿ@ƒ÷«Ã=}\7ÚROBúLÃ!Utž#+_#—§òK?¬×”1°%&amp;yÛ‰9</text:span></text:p>
        <text:p text:style-name="P2"><text:span text:style-name="T1">¢oYE?</text:span></text:p>
        <text:p text:style-name="P2"><text:span text:style-name="T1">9ZÛ*B˜Î‰|lžá<text:tab/>ÑÈwi±šC<text:tab/>?_½@´Xˆ#[?»Ñç¨©Rf?“Ï|ZSö™M?è‚ÙT²ozÔ?WTBAi7?U¦¼Ær</text:span></text:p>
        <text:p text:style-name="P2"><text:span text:style-name="T1">?ë˜ñ&amp;×:ÌÜ­«%¥`Êœo\~ð?ø?¨+\+ç!Ðâ?µëœ_¬</text:span></text:p>
        <text:p text:style-name="P2"><text:span text:style-name="T1">?çÁñØT×%3ä&amp;#%)ƒnAÑ?Š´?´:võšH´</text:span></text:p>
        <text:p text:style-name="P2"><text:span text:style-name="T1">Ò«N¦ò??4¸ëUÉ¢˜ž¤ŒÍ¢)hMR IfìKÊ?Á</text:span></text:p>
        <text:p text:style-name="P2"><text:span text:style-name="T1">£…¡ wõ?·ÏÉ¤íwèT‚¿H?ˆèBùä/ø?Ý?1ÊIågI®„RÇÖèEuÂæH/‘n±~€Œ•NvC2è“Z</text:span></text:p>
        <text:p text:style-name="P2"><text:span text:style-name="T1">%ƒ?XØù´b®?ÜÖ³±¦g?Í¨z</text:span></text:p>
        <text:p text:style-name="P2"><text:span text:style-name="T1">©iXDâëÌì?ÄbÌ“bÐ4}K©Rò?ïÊ–¬sc1å&amp;nXõ©¨f:+ÁËð8”&lt;TP,6¿èÍ&lt;?ëçk™i-"ÅP,A€?žªi5p?;[m@fLa??ñECn UYX¬Ä$…A6³Î¤¦,G?Bý¸?D}ÜILë¹£ðÁ`Ši$%Ðø`/œ-?</text:span></text:p>
        <text:p text:style-name="P2"><text:span text:style-name="T1">Qú&lt;?…?ø?Ë^ÕàI?b$«‘êSg?s¹.i#øe#g`ŠZ/Èé³±š{ÎRá?b21Ç¶(Åà_Íl¬?\É‹ò+ í?õuJÑUnÍ¬‹TS?)±„iG?y¨¹g?élÏ§?‰?èêÙX5³ªT?‹‘TÓB1’â¹|?ÃÀxd‹«j×iß¸ê °²ÎÆZÏÖ‰Yò?â(?­ÎãzZœx,=ž?œÇõE¥óÝ0›WžÁ?aJ“Mˆç¸óÀUÔªÐ‘Û9%n³?eV(Nåš’Û‚0ËPm‹i‹ü8_Ì¼Éoò\9:oë•†Ä[0(Æç¾4£ÀPI?’ßÎç/ùm¶ÖÀc„6¿Ý²ZòÛ³Õ™Üo?ËZÑo×?«ûí|fIµ‹È¤ž¬~æ·Õ´?[ÙIbR&gt;‰Il-ËƒMb’+fŽ‘I-«%&amp;±Õ?2)“<text:tab/>O•â:“j‹Õ™”Ï¬Ÿn7•?„§Àºœh.h?›¿À¤lln‘¥lKfÑRzÇ 4äÛ²žoÇ€</text:span></text:p>
        <text:p text:style-name="P2"><text:span text:style-name="T1">kÕ&amp;?mÎhÙ,šB¡ä+5å`¶Yt4R²Ù?ãáÝ°Þ}Âª&lt;…Š;HrU8‹9®°¼•??ïÓéß1~ðt›&amp;œ¶Ç]Œf?à;—¦`?}&lt;?·?‚n?ˆâÆøÂ‰6Ö?¯ô?ÖbsÈCÖ‚ådù,?80?¼ììl7(&gt;–9V&lt;\Ïƒ?x.?o1ºi[8D7l¬’SL…ûãÃbGP¢ª?°ò4×€¢?ÁsæÙ´…‚?è†d?&gt;b?˜ÇƒÁ?–4ÕQ<text:tab/>Í/?Ž`c??j4¯6°šžw&lt;[?5g?&lt;ð¶ŽGÁJ?³O6³n šÚ€Ä0t}ê*</text:span></text:p>
        <text:p text:style-name="P2"><text:span text:style-name="T1">A^?s</text:span></text:p>
        <text:p text:style-name="P2"><text:span text:style-name="T1">1¼ç??;/&amp;œ??ºÜ¹£?):?E?ÉÑhu?†?’Ï¬?¤©…¡äPqî?‹·¼1£XP=)`¶BÙ!+t‡?wá¤Ö?R·:Zðñ9È:¹šš;?Q›»Y96Ö‚? ²}ž¶ùpØ£Æv:?&gt;(Æ?ØŠ¢Ø*e’IL©ó¡?Ú…ŽšÓ–°IÖý95Öì?ÉÌ‡3åå®&gt;!Uêga­s¥=ÄþÇ|ZS?d6á#?™³ÓYéÛ?1T?î?äÔˆ1Ô»0.…,Á‡åàêÂ´X?#ô„?y—: æ½¿MÇ?‚úšspuìêÅ•Ä÷^â?\&lt;?Þîcqÿ%Öó/u&amp;ÅhŒ?Áë³EêH7?¢?)0—OH?GÕˆrlh£©§¸˜Á«ã×t¶îzŠ?Þ? ²Y4?…ƒJéàöx@Å~"é¦8ò!Èy&lt;ãÝýïvã/?Ï"~Æ&amp;?$ÕtÔ?ÆQÿU[?È`R”!»D²¦üÓxúu–nô%??@ù¼¦?Pq¡¶Þ ?Ð½„óeëÝªõô.]—ðôëbÃfÑ?äï}Ì?ðï»±?‹õjnc¾ñeG’…"ð&lt;k0úœ?A2!Iáb±F?´è=C«Ö±OíÂù?2žØÖ³]`­???QçI=×”Øà)øõ?Œ}?”I}ž?=õ`ˆžÉbâ£</text:span></text:p>
        <text:p text:style-name="P2"><text:span text:style-name="T1">žw?{aó›?K^Mö?[°Øý•f¯6?%}çlù*LÎ</text:span></text:p>
        <text:p text:style-name="P2"><text:span text:style-name="T1"><text:tab/>‘†˜-;;iá…„ÜÍ?o¸}£ê?½”¤<text:tab/>xý&amp;±á¬3ÎäqmXBÂ¡&lt;ƒZG²?eG–áÅ?#›õW</text:span></text:p>
        <text:p text:style-name="P2"><text:span text:style-name="T1">Õ<text:tab/>ÏgÑ”ú?±Uk¿º{ÄA·?“J?šŸ¯?R³1òÔøx„ä??Á‡&amp;</text:span></text:p>
        <text:p text:style-name="P2"><text:span text:style-name="T1">)??À*Cn‰DõÈ:ñÑb??áQ1b</text:span></text:p>
        <text:p text:style-name="P2"><text:span text:style-name="T1">+JÅ+©&lt;žê³©%ƒ"µÄ&amp;96V°?™Y‹d^+ “ý¦ó??qpm(a?‡×|l:iâ„ÀÜ†M¯3¢?•báØ</text:span></text:p>
        <text:p text:style-name="P2"><text:span text:style-name="T1">ºx#Ç?Yñäv [?§íÑž}¢?0õ“ýgÖ,†—Š"H)ëøreJiŒ?9jÔ[´:=ná7º®?¶X_4¥smÌ®’°îºÝÓîD]·»/©%oŒ‘¶©Q?gc¤0‹]Œ+æu?k„mW{¤óó«=¥*?6µ?&gt;tÄ$$£¹²ê?ÒµýŠM=H?­A?Î?îTI ÐÏ?6­?¶I?Lõ8&gt;Šë¼d¡+ÇvÓw^0?ÅåŒÅî+¶ÜÀ«!¤»S;ˆ¬•ÆPy‘æ••KZo!ºc?ëÌª'N‰YŠšÎ‚ß³cÖ‚ÛŒ¼Ë ´?Zõœ)©+Ä[ÓÝÔGô|¤zß6Í?`gg€¾7p? É±?TÑÜ?ÛœØØtµšÝÓ¡ÖéWxúU?Ú—Ñ¶ n?¦ïîPºB+Ýžò¸Ý=¥lMB?º?QW?ísÖÔs³ÄšÞ§jä[âš|Ö˜Î?.œÓÍ±—cº‘Œd?Ò?óý.æ3[–€?~ôÕh?¥Æ«I?nK—Áê™[Ì?ðFNê–ÌôÊ?mº´è„óiKV°Ç¾ÕlBl²–ü’T¼šžnû…›Ú³Ÿã?´È??À¼&amp; ãåÝ?&amp;?ÅA»Ó·¥Ã“(3</text:span></text:p>
        <text:p text:style-name="P2"><text:span text:style-name="T1">;p.ø?Q$‰ Ä!Ÿ·@?)ˆ†Ó„Øò0¿¯jB?·ÉÀA&amp;?zÏ`ÖÅc!‰f?oÕLlsswrî¸J¹•GKÃ Õ±[È­"«ò?.§Çtù?Œ~Æä¢Õ?S¨Î ~¯<text:tab/>6dÍ‹×o¸Ó?ˆÌùXJ.BAs¿MÖµÌ?ïè·ßûÑÉa”?l³¿à?býòÀ|AæöÂé?†?mØ»?-?[®ŽþBâ?…D?hèÞè?Ø¬†ÜvuñV›1ç—?ätÉ_†ïk-UJ*ºq2¡Õ?I 'ŸX§êR??ü†‚ŒGäö&lt;Å•xö?/ûg×æ„óñN&gt;=Ø42ûåüXãÝß?S</text:span></text:p>
        <text:p text:style-name="P2"><text:span text:style-name="T1">?)%[¼he#ûÁoöI?Îo??¢t^pÖ“?_N1y(zÑDÉ7vÇ]Ô‹‡pšVGÄl¼qu±ìùš²»9&amp;éÔ·Ñ/è?Øruö/äN?ý^%ª¾E©òY4…¥·¤XTµÃ÷ôí[…+?Yó‰Ê^H“_ó‹?S±v´ˆ—ÕSÇÌî?c?</text:span></text:p>
        <text:p text:style-name="P2"><text:span text:style-name="T1">S?ã/&lt;-–ù?–?Ù”×ÉöçyÍ&lt;<text:tab/>-pW:¼?˜?iHktSZ#˜úô‚s=B?U</text:span></text:p>
        <text:p text:style-name="P2"><text:span text:style-name="T1">i4Æ@lN9ü¡?’E?Qº?Š$é…;ß_Š6</text:span></text:p>
        <text:p text:style-name="P2"><text:span text:style-name="T1">£N¶Æ÷ºs?©zÉA?åÜqäCoÓí *eîÛ?¹??hS^óœ¥Mé´ÔæþF­e³Æc?¦çÊ?•Új¿?ÅÛh¼ðƒRg´¤·0äëÕÊP+ùXv???Ò¥Â¬?=]CjY<text:tab/>M§¾¸Òø?"\ËšÊeW¤¿?Á0=ö|$•:l†ÙK¦?Ã&lt;pJphõ[þ©`”??Ò¿C:òYo9Äc§¼•Ë+Ž'E¦ÔÎ#½F?áS‘?g·|¬áWÉŠ?tØ¶ç3Kò¬ 1?m?)ð?s„Æ;±mî‰ú??€ºL4å”?]*’–âÔXhËç5UI³<text:tab/>?Ó+6Î“a7ë¶¶ü€ÄWº½¤wXÎgë”Ëù˜'Ÿõ{µÕAM§8Œ:CšŽ?Ñã?çõ?)JÝ?‰!Ù¼6†”?jë6ÀÓT!.,[§AÓi¥??›?ßj¨òYS?õù…¼YÐˆå½ÇÍ?^S?ß"??0÷«O‡äÞy£QŸÕùÛ’4KÆkÂq‰R¹o8+“½Å‹8çµ¬²ú</text:span></text:p>
        <text:p text:style-name="P2"><text:span text:style-name="T1">r-Ù¼%i¡ô*›?-Íê´{Ú®?Øè£²FŸ×]?}HÄ½ÔÎº9acþ¨Q§Ãç»Çü,vIÆH$¼÷cÆßéÅƒr|í`Õ•Ì</text:span></text:p>
        <text:p text:style-name="P2"><text:span text:style-name="T1">?“?Í‘*G?àuò¡¬e¤¹¿?²glÂÌ˜s?ÞW?qí×Û?aI?¢[òº??ÅéKêßCqß§]ýcû¼Å¹4m¿?</text:span></text:p>
        <text:p text:style-name="P2"><text:span text:style-name="T1">SëRŽ@v¢?.¨Ì?«T¨Â4žÁ©K{ÓÉ06xùñÅ0‡o›Ù››Æ«ù”F&gt;m÷é¸tŒ\?ãˆý.¼Js?Ê¤TõtüŒ¤==^zÁÞœ_Ø(6F}çï.</text:span></text:p>
        <text:p text:style-name="P2"><text:span text:style-name="T1">}·¯Qih6ptîÆV«?âz&gt;4]²mKOúNÍ–ªó¯é@?_®1žþ„ãó¶›\±¼Ìæ?·&gt;H´p|-Ë?ËÓM®ylQ&gt;è¦Ø‚ÁœNºûÊõ&amp;%?Ò¨?æ¥ðÂaŠÈfÖy°P?u=¡‡©[ƒP?ß?lez)Hxê'-¸O™Ì?miÈÿ ç{m&lt;rprl‚_,³</text:span></text:p>
        <text:p text:style-name="P2"><text:span text:style-name="T1">eÙí$ÀjG{ž&gt;ØŽ­CX&gt;=&gt;}Ë?àp@x)D)fRRbz˜£µPe?rHïhdMèÁ’ ×/å@Z‚¥¦2Ž?Ó?ƒÓ×Ðè·Ã–”Óãê?’˜\óñC2=oo£?®F?¥?;_¿¾…?F´?½šÞÐ˜Ìh­™,6’ñf²!Õh“ûÏõ?ßáÐÜ–‚7?s”êožkÊÃã»X?¼6</text:span></text:p>
        <text:p text:style-name="P2"><text:span text:style-name="T1">Är?›YÇd!û˜X9ö</text:span></text:p>
        <text:p text:style-name="P2"><text:span text:style-name="T1">\IíÜ#)÷cñ&lt;xÔôjÀp+ð‰^”ÉC»bØi-žj³õŠ??A?X¨l,ÏL??›&lt;©x?¥ rÿ?xOÖ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1 0 obj&lt;&lt;/Type/Page/Contents 582 0 R/Group&lt;&lt;/Type/Group/CS/DeviceRGB/S/Transparency&gt;&gt;/MediaBox[ 0 0 396 576]/Parent 2 0 R/Resources&lt;&lt;/ExtGState&lt;&lt;/GS7 7 0 R/GS8 8 0 R&gt;&gt;/Font&lt;&lt;/F1 5 0 R/F3 18 0 R/F4 24 0 R&gt;&gt;/ProcSet[/PDF/Text/ImageB/ImageC/ImageI]&gt;&gt;/StructParents 267/Tabs/S&gt;&gt;</text:span></text:p>
        <text:p text:style-name="P2"><text:span text:style-name="T1">endobj</text:span></text:p>
        <text:p text:style-name="P2"><text:span text:style-name="T1">582 0 obj&lt;&lt;/Filter/FlateDecode/Length 2532&gt;&gt;</text:span></text:p>
        <text:p text:style-name="P2"><text:span text:style-name="T1">stream</text:span></text:p>
        <text:p text:style-name="P2"><text:span text:style-name="T1">xœ•?ÛnÛ8ö=@þA6?Ë¼ˆ?…)?4ÉÌ.0À,?`?ŠypS'1êÄ?Gm·¿ç?R?I›4 ¶%‘ç~§–ï÷ýæaußWïÞ-ß÷ýêþiý¥ú´¼Û½þ½¼ûùº^þµzÜ¼¬úÍîeùñÛç?oý±^}Yï¯¯«›_?T7w—?Ë[^q^+QÝ=\^ðŠÁ?¯ZUó¦©”d5×ÕÝ3¬ûýc[=¾]^°ê‘®Œ»úýòâÓ¬šÿ]Ýýûòâ7€øÏåÅ./ªßþüP-?$Þìú~÷œ¦òv·ë?*#ºdG4%ñVË¿?ãŸ?þõkÅ"f»€Q%kÉ€QÞÔÒÁü¾™«Ùn.gÛõ\Ï^æ‹nv?ofkø¿‚?Õ|!f?ð?—ìç.ÇÇo°Ñ=†Môüj¸Õ</text:span></text:p>
        <text:p text:style-name="P2"><text:span text:style-name="T1">Ô´à¹”5ã?=&gt;?Üñ?îš®©…vàþ[D‡æµ?ÑÎ,!¢ˆ?#ëf"DÍV Ðí—ùÂIó?D%?#AÞ£ŸœœI? kæT?³ÐDø8ok¦B|?ç=[¯<text:tab/>…Ãÿo»#òˆ€5?%??“0­5µæáZ4oh?ûýæ?8£ßÛoÏøõË?vF?h=?­•`ô??Ù$ŠçŒ?Dô?¢y+ÒiÇkÎ"xYÊ"j1°Z±šÕÞ?Ø*É?#??vÑ–Á¥H:ÈÔ?Ô×æ?ø}œ/?ëE¸??ŽŽÈ%È_Í»làR†—Ê³?¼gà^—RŸ6µé|ê&gt;Í?eŽÛòºmÃYá6Yá‚î;?bR?ÕX1-@º‚“¬xÇŠˆj»ZEP¬°³”©"µ7`MgkÝÛD;úõ</text:span></text:p>
        <text:p text:style-name="P2"><text:span text:style-name="T1">t…?‚ž?)û?C?ú)&gt;ïÁu?&amp;³Ö?À?Få</text:span></text:p>
        <text:p text:style-name="P2"><text:span text:style-name="T1">žôË¦æ­GÀ¡^§¥ {?,??qO&amp;„fÕ¤¶·¢–yL)RµPÁÆ¬št‘?A?Wƒ³[w˜¼CÃ%‹¼?ïÉ?k?t?‚L</text:span></text:p>
        <text:p text:style-name="P2"><text:span text:style-name="T1">‘ëšu?zB¥?`?½1N“&amp;TÝ–"„ÀÛÄ?</text:span></text:p>
        <text:p text:style-name="P2"><text:span text:style-name="T1">1c?,R–¤??HV?m‘?xW?}èÄF'x?ÜÖÛgÝ%Å¼?“k‚</text:span></text:p>
        <text:p text:style-name="P2"><text:span text:style-name="T1">Žù6Ô®`A´?ô”%Õ- ?ò?jRü?„Ù†k??xžÐ‰œÛ`Åq?YJi</text:span></text:p>
        <text:p text:style-name="P2"><text:span text:style-name="T1">™š¿3«4sJi”uYW3=ù?8?0¡äì?U?_áÆ†Ä‡©ŠbVie"ê.??U&amp;ÊœU˜H0°6„•,LdG¾ä¯}Þ}?â1¤&gt;¯_€¡¾?c¯û8?Ë¥?Ù™º?B?ek?õ?+”í?&gt;0~û€?Ã5Ä‚”éq,ƒ?IÓ??3o°VÛP3šž‰ó¥Ÿ? á—!jÚ?‘ïÎ†?Æ?eÐÐ}(?9¹+±YiÚº?¸à?g;'?­4?</text:span></text:p>
        <text:p text:style-name="P2"><text:span text:style-name="T1">9÷c¼Ö:„”?kêFDØ:ç!?\Ä!¿VT¸.Ú“VÕ¶uÓ:°T?ØBð~naô»=@ä</text:span></text:p>
        <text:p text:style-name="P2"><text:span text:style-name="T1">ãc5h¯ÅÔ2l¶@</text:span></text:p>
        <text:p text:style-name="P2"><text:span text:style-name="T1">mó??¸Á»“èuKå¡G{þ?€zun²·.?Ñímß?Ô?­ŸÜdlÞ<text:tab/>‹àæBÄùž¯¨¥•JOr¤ µî±Óz*"Ê€eë?Jžª¢VTbJïÎ­?ƒ]´?UðàÔ¿©Dô¢Œœ*Ä—á‚Œ‰LpóøÔ9g9¿€Þ?½u" ???†ã`­­y˜?•?W©¦ˆ4Ž?î?»A341G¿ð9Ù&gt;uR(?r?4]&gt;</text:span></text:p>
        <text:p text:style-name="P2"><text:span text:style-name="T1">d*À8&amp;én*</text:span></text:p>
        <text:p text:style-name="P2"/>
        <text:p text:style-name="P2"><text:span text:style-name="T1">92vÉÇé\ÞÊ„j…ªµ3àwŒÝ4×‹?¾›[øo®</text:span></text:p>
        <text:p text:style-name="P2"><text:span text:style-name="T1">üT-ü4ðÍ¯µ»dÒ­º¹–øe®éª™?ÜÒ?e×áz?ßàïŒw×</text:span></text:p>
        <text:p text:style-name="P2"><text:span text:style-name="T1">¾ÇÛö‘ô–ßJ?\y„–?× ?¼?ô?èò?¸»M?Þmñ<text:tab/>]ŸÊÏƒ`À¿õàC¨?šf`†œÆCPšƒ?Lª¾3Ô¹?€RVØ1(ƒ¢µ?zÜô&amp;¢?“P}†ûóŽ_4ú‘Lyáèi‚?±I?Fí\?üs´Îý??a?Ùï¡?ô»êy?$Ù"</text:span></text:p>
        <text:p text:style-name="P2"><text:span text:style-name="T1">]oÓÿ¤\ÚÃc1à“šg=?!qõ¿èš1zùõ²üWµŒ¶åËÿÖP”LáiË?¾†?à?Ö¼?òc§|a û?‚Ù?ÊÎÛ²1¤‚F,ÚŸ§§hx!ZY7gO/‚]´epf´È~ýü:÷Ìoÿs°Ìp¢Eu?Zz¿B§&lt;=é*³\Ý¯Gá)9?M?„?Ø4?XÔIE«¿¯¨sM"Š#bb²©¨X9D›—A¾{?lE<text:tab/>œ?k+þ.ÚRÜ yÉYh¿œl( Mí{??›J?3*Ûù»Qhv¾,?ý³5?#|˜©1©‘VÞþÎÔä</text:span></text:p>
        <text:p text:style-name="P2"><text:span text:style-name="T1">º„?,™ÜÅD´¶ó?±?Ë4Ô?Š?¤Z‡c_»º 6=Q”fK¤"?v Ž7?N™ñR??œ™°ŒâçŒž$ÇC†?mÞzOŽ1Èƒ¡‘6A“6I’¦Aq?J8˜®?‹ å©Ë7¬ƒo?&amp;.Ïö-?mñË„kÎ?+„ä?”?÷»Á)ƒšìP&gt;S?/±VðhÉ4?ÐDµm@·?äš² ÇuG1þ€ûü¹\Q³?õ,Zß"Òª€*!Þg'ú;ìÆ5›}Å|†òÿAE?…?JoÞA*×?·\o„¿“_í¸|„Áó<text:tab/>«ÆŸCé8Ž?lå—i°Zðn:T ÕÜçiD ?àH ?ÖiìÏü'Qfìáå0!?~Û?¯H)åÿ¡C&amp;¢ÊÖ/€</text:span></text:p>
        <text:p text:style-name="P2"><text:span text:style-name="T1">u§sFïH¬A?vZù4’°}H©RQá?lJY²6T?k‘ðÏ?áÄÝ÷ã?;gÝÁ?ï<text:tab/>éXÄ‹?è¿{ÒÃÛ˜ŠN?UµÄÄ?5</text:span></text:p>
        <text:p text:style-name="P2"><text:span text:style-name="T1">U9?gMU¡Û’?°S??×?£6Å¡q*LÅßjîÙþ/ƒí?ƒ£MSŒ'',}ä“?ùýî?ö9ÓoÜ??6?–³ÍÞö@ôÙC</text:span></text:p>
        <text:p text:style-name="P2"><text:span text:style-name="T1">V©??õ¿è|Nü?µ=%?e†?“*&lt;Î</text:span></text:p>
        <text:p text:style-name="P2"><text:span text:style-name="T1">F?¢³eî•?.?ÐJ¹[r:?B2›!?Ábz–jŠÝ«??êÜñ„Bg?Ö?ðîj¨¸‘?ypd‚D`<text:tab/>!Üº¼??Sq &lt;ÁScnHÒ2Úw¼\NtG?•*ÞöSÉ ?£s5?—í¨Ì€²ZÁõ?&gt;”’&lt;U4Eà?2é @?*¾?+æ?C??®ê?€wîrN€ÀÉ½‰@%]?Çó–`íÁ¹6b?J¶ÕvãÆšãŒ/ú82?q¯€”–;y?æ?'û–LÈg+ mß_</text:span></text:p>
        <text:p text:style-name="P2"><text:span text:style-name="T1">Ä¨ áÐâØP3.¬^·n?éeUJúé3?%CBÒe?£å¯U]pºLçöef‹Çïm„9o±E¯Çp¦&lt;‹Ýo@o2&gt;3œfÓÐ<text:tab/>î)L[Ó°µ,h˜¬³zÝï0pN¯›ÁÅÞ½wÏüWÓJÇ?</text:span></text:p>
        <text:p text:style-name="P2"><text:span text:style-name="T1">KË€Ö&lt;ïEo¯¸¶&lt;?$2u?ç?_þ¶¢Á—·? ??¬m?½w?d®¦?Ý?‚K¿à`pØ?¬=’?\öÈ¿´P†Pq|7!DHílSúrƒÆ|??È+9?KsJ6</text:span></text:p>
        <text:p text:style-name="P2"><text:span text:style-name="T1">)Í;tôºà–òw(.—Óé</text:span></text:p>
        <text:p text:style-name="P2"><text:span text:style-name="T1">“?ä‰7LBô„ªb€àô?Xö</text:span></text:p>
        <text:p text:style-name="P2"><text:span text:style-name="T1">“2„VYÞÚ0;–YÝ{?&gt;”Dvü?ç<text:tab/>¯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3 0 obj&lt;&lt;/Author(Rudolf Steiner)/CreationDate(D:20160321090142-04'00')/Creator(þÿ?c?a?l?i?b?r?e? ?\(?2?.?4?9?.?0?\)? ?[?h?t?t?p?:?/?/?c?a?l?i?b?r?e?-?e?b?o?o?k?.?c?o?m?])/Keywords(þÿ?F?o?u?n?d?a?t?i?o?n?s? ?o?f? ?W?a?l?d?o?r?f? ?E?d?u?c?a?t?i?o?n?,? ?A?n?t?h?r?o?p?o?s?o?p?h?i?c? ?P?r?e?s?s?,? ?W?a?l?d?o?r?f)/ModDate(D:20160321102726-05'00')/Producer(þÿ?M?i?c?r?o?s?o?f?t?®? ?W?o?r?d? ?2?0?1?3)/Subject(Foundations of Waldorf Education)/Title(Waldorf Education &amp; Anthroposophy 2)&gt;&gt;</text:span></text:p>
        <text:p text:style-name="P2"><text:span text:style-name="T1">endobj</text:span></text:p>
        <text:p text:style-name="P2"><text:span text:style-name="T1">584 1 obj&lt;&lt;/Type/Metadata/Filter/FlateDecode/Length 824/Subtype/XML&gt;&gt;</text:span></text:p>
        <text:p text:style-name="P2"><text:span text:style-name="T1">stream</text:span></text:p>
        <text:p text:style-name="P2"><text:span text:style-name="T1">xœí˜Ýn›0?Çïû?È“v5b K«°$U×lZ/:MM¥^F?;‰?ƒ©m?ÚiO¶‹=Ò^a†PBø˜è¦Þ?UQ0çüç??ŽQ'çI„ü-Q†GÖ4œ‚ß??ƒâ)¸?][×Ñ%ÙÐO‚,??ßú[ŒÁùìd’¸I??D!#<text:tab/>X(Ýd</text:span></text:p>
        <text:p text:style-name="P2"><text:span text:style-name="T1">?æ?qõït?‚Ù‰aL?^¹7ó¹‘¾š‚R‘án·?ì†?.ÖÐ?ÇÐr ã˜ÚÂ”?¡B‰?ÊW™F®2'Ò?4R”‡¹?ö±(?,“Â&gt;$Œ?$T?Ú???#õE?Õ?ärZ?û®¢Š‘§…œqÁÔa%_c4Å¹…ë)HLLV(f</text:span></text:p>
        <text:p text:style-name="P2"><text:span text:style-name="T1">Ìî?Ã\¬Œ?8öQ?Õk?DïŒ‹Pm?¸äÑæÁp&amp;p/R"Á</text:span></text:p>
        <text:p text:style-name="P2"><text:span text:style-name="T1">j?«á¤ñáC¾ÿ?eW|?-</text:span></text:p>
        <text:p text:style-name="P2"><text:span text:style-name="T1">Â??).*?,È}C?³›?s¶2?ŠÐˆ6rÉ9#W?)5Š=Få†T¹ïÑº‰[®8õ/‚HÙF/Idô?*åËØûJ|Õþ‘Ç!Î?@?|eÔÚ¢?És#?Øçâ]“«ä‘u?RÕ¦oÙMË¶,ÓvÌ¡}k]ËÒ¦5Òß]7¶ŒJÑioÆh]Å·”•4?®9ËcÝ½Í¼ÚÎ-#DÏ0Šï‹1?ÊA6Ä?&gt;? ¾?¯°ž$tE‰€÷1bz¤Xz¤?¾-Ž(Ê</text:span></text:p>
        <text:p text:style-name="P2"><text:span text:style-name="T1">?gös¯õ„ÔõAó´FŽeŸšÖÐtt¥-×9sÓÁh4¶Ò‚¿Í</text:span></text:p>
        <text:p text:style-name="P2"><text:span text:style-name="T1">^sù‡T#Aep?˜é•TH·®ÀÙäQ@¤&gt;<text:tab/>ˆ„?’Ô‡N-?øw?^%Í?IïèŠŸ%ç#F=A</text:span></text:p>
        <text:p text:style-name="P2"><text:span text:style-name="T1">ÅüÚ$?çÛ§</text:span></text:p>
        <text:p text:style-name="P2"><text:span text:style-name="T1">2‹¨Á±Ûâª«£)‰ Dš4Ä$©¨\^vVñc©x`úœÅA([¶&gt;?q÷ÈÌ&amp;BB’Û‡H'zC$…N¥ò„|C,&amp;?çÌÞöà_”#g.³4gº=u[µÜ,?®ãpkY(ª“WúÐ+w°5vG–kŸ?ÎÎœR?×}ªj(V?.–Œ†Ûe€¢Ùwp|ž?×?àÇA©j_N?¨KÉ…ê~T7ø¶„™ÝË#{cì#­Åv?h|T÷‹úíH¿NÁâ}ª&lt;_îÓCzH?é!=¤‡ô?ÒCzH?yIÈÉ¤øG+<text:tab/>ñ?ìÀùì?2îp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3 0 obj&lt;&lt;/Filter/FlateDecode/Length 351&gt;&gt;</text:span></text:p>
        <text:p text:style-name="P2"><text:span text:style-name="T1">stream</text:span></text:p>
        <text:p text:style-name="P2"><text:span text:style-name="T1">xœ}RÉnƒ0?¼ó?&gt;¦‡?l–4?B</text:span></text:p>
        <text:p text:style-name="P2"><text:span text:style-name="T1">$‘8tQI?€Ø?©?Ë?_Û/{¤Z‚§7žñx?¿(×¥lGâêžW0’¦•BÃÐ?5?²‡C+=š?ÑòñÔ¹?ïjåùF\MÃ?])›ÞKSâ™ÉaÔ?™­D¿‡?ÏÿÐ?t+?dö]T¦¯ŽJýB?r$—eD@c?z«Õ{Ý?ñl^</text:span></text:p>
        <text:p text:style-name="P2"><text:span text:style-name="T1">3ßŽÓÜh®ŒÝ¤€0×SÜï?ªæ ky?/</text:span></text:p>
        <text:p text:style-name="P2"><text:span text:style-name="T1">ÌÈHº5#ó@Š‡y†ª}s¥‡†nJä</text:span></text:p>
        <text:p text:style-name="P2"><text:span text:style-name="T1">2?æ???¾º¥Î¢Ë?ü§ÖŽ½EZá´”b·9‰?ëÙ—¢/]¸?¢/]"¸A0¹ó¥¾Œ!m{ë?&gt;91&lt;Zˆ†?uNaŒàÊ•˜!ˆç</text:span></text:p>
        <text:p text:style-name="P2"><text:span text:style-name="T1">Ñ&gt;^þo??H[ßÚGOöQt¦Ù’ }Ž[Ïíž˜½?"3?ÄëÌ????Þ?…}`›ÃKzøQk???V—?›•VÂ%ÏªWVe¿?Æ?Ú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4 0 obj&lt;&lt;/Filter/FlateDecode/Length 40757/Length1 78004&gt;&gt;</text:span></text:p>
        <text:p text:style-name="P2"><text:span text:style-name="T1">stream</text:span></text:p>
        <text:p text:style-name="P2"><text:span text:style-name="T1">xœì}{x?Å•ï©îéwÏtÏû%if4ÒŒ4zŒ,ÉzÙ–F²$ËÈÆo[B6H~?l_`?À&amp;˜˜•Up @?™¬Ùes3???B?qÃ]6»?ãÜ›°?nb?L6?¢?áq³Y,ÝS=ã‘Œ±¥üq¿Ø_tÆ§ëtUuÕ©ê_ŸÇHj?????L?l^6Þ½G?:Äù$€_]°|YÛ¡;zß??O?0__´,^~ÓO7©??Ûaåºm=½Ç_ž¿?`õf¬;¾îÆ]ÁÛ·®ü?€-Í8`÷ÆÞMÛþôÉš·?®®ÁóöM=;{!??Žÿ5¼^ß´õæ¯ÄI#À¶'?n?n^¿mÏGÞŸ?Pn?Xü»Í?zÖŸ¨š÷??»?ûWmÆ</text:span></text:p>
        <text:p text:style-name="P2"><text:span text:style-name="T1">ËBþa&lt;_çy›·íÚs½Åñ?ê†§ü¯®Û°ãúÄGó{?&gt;ü?@Šm½a]Ï?o|s)Àï_?àÊ¶õìé?òÅ?¼þ.¼ x}Ï¶</text:span></text:p>
        <text:p text:style-name="P2"><text:span text:style-name="T1">ÿøÞQ?À™ €gEï</text:span></text:p>
        <text:p text:style-name="P2"><text:span text:style-name="T1">;wm¨ß?ÚÞ»cCoÁ?þä?X{?Çÿ&gt;Ð½b6n¼ãž?Ç®Ñf~?(}Ëò(m?îû¿?=}ænñvá4žJFJXòoŸÁ}?ß?==ú_âí™–³ô?­a¾</text:span></text:p>
        <text:p text:style-name="P2"><text:span text:style-name="T1">Ï?»ñ^0 C?êp×êp^?[<text:tab/>ë%ýÀÈ=ÄUà?ßO•äç°‘±?†aL&amp;–%Ddqœƒ?‡^¸èÊE€`0››uæmRË¿ÍàŠáÑ“ÿN[ùt/&amp;Íd?ne?pçgô?r?,aVÀ#ÌŠ±Ÿeê†a9³??`¹Ç?°‹?†6ä‡K?!W#oA^|52ís?öß¼jâøÌ»ÐIKîº±?Lï‚ŸsB'_?..?3Lûa?Ê×ðNˆ2?‡"æ©±eÜ»Pgº??þ)°`›OÀÕØ/‚r???c?MïŽ}Ê=?ù8æ{‚sìwÜý s<text:tab/>,?ÐÆ?Á<text:tab/>cÞ¢±ŸÓÒ?c?1OÁË¸ö&amp;“?rÙ?p%®i.-™û¡›½?ÌXŸƒûM÷&lt;†ë¨ÄRÆùò°&gt;Œ&lt;?ÙÃ¾­8N&gt;®g;îW</text:span></text:p>
        <text:p text:style-name="P2"><text:span text:style-name="T1">ž‡Øá±¸?cï°OA?Ž'°×AÕg÷w2¢zM,3õ¨ß…®!??ûtJc£ŽSé‡ûßBK\?Ý«ó0ò—$zÿDd¼OÈmˆ¯-È?ÿRúàÞŸùKÍ=MÓ4Mg‰ù*1ˆÊFA&gt;C´?+ÍTVl?B\ÄGr'´?ã?=Ø?v[ªÁg×<text:tab/>É™8?Ôh?92Õ¾‰?&gt;ëú?Æ5¾09.Þ&lt;M—???Ÿ?K’?4€£?K?8–áL?bh\Æ?Ïó?Ï<text:tab/>?Ë</text:span></text:p>
        <text:p text:style-name="P2"><text:span text:style-name="T1">œ(?œÀ›°JDf0rãX?‡?&lt;â@ŒÀq(³,gâq€‰?šÀd?</text:span></text:p>
        <text:p text:style-name="P2"><text:span text:style-name="T1">b2Õ\F?€j0)qRZ±‹Ð$ÍÓt?,‹?ˆÏ`sœ?˜@@ </text:span></text:p>
        <text:p text:style-name="P2"><text:span text:style-name="T1">øÏÄâQ??•?/?’€hEäNÄ&amp;Çˆô:ÖÄrœÈý™Ø?§ˆMy?›</text:span></text:p>
        <text:p text:style-name="P2"><text:span text:style-name="T1">¤(çc“??›‚@±)²¬ÈK¢ÄKh:EA?SØDûˆXExòh-Y<text:tab/>­)‚’å9ŠÒ‰s¥°™®??!Ÿ‘D8?Ì? ^I+v?š</text:span></text:p>
        <text:p text:style-name="P2"><text:span text:style-name="T1">Æ§éÒ&amp;U•€:`*3??hñøq2ì˜<text:tab/>?„’(HèK%AÆ0@?yd?Mh</text:span></text:p>
        <text:p text:style-name="P2"><text:span text:style-name="T1">›\?›¼MêÍy^âÏÅ&amp;gàò"Ø”¦ˆM?</text:span></text:p>
        <text:p text:style-name="P2"><text:span text:style-name="T1">ó$à›ÆæåOf³|?6…Ï`“?I?eD¥Ìq² È2ZL^”$UB´R«jâ?“€ñ¥@±© ‘E´š?ŠM~â\?À¦‘ä©aS0§?»?Mcóò'‹E?ê€©œÁæ8Å¦$)h'Ñ—Ê¢?Ã??M§,©r?›?|Ò\‰bS0°‰ù<text:tab/>M-‚{â\¼a"ÓUŸ‡M?Î5´? Á2Í¿?Ò´ql²?69V&lt;?›²$«²¨"6?É¬ª¢ŠØTd³,Ë?›"Ç?é‘‘Ç³ª Š)l*Âÿ?lŠZZ±‹Ð46/Òu?±i2ðÁRd 7?ÇÉð±&lt; ?W?IÅ8OElšÑbŠ²¢X?EIa??#‘¦G&amp;“hRéu?~Š"µ ?ç??¦«Æ·˜‘Ô)bS?„ÉœÿTbƒiº´Éj5Ÿ‡Mé&lt;lª²bF;iæ8³lÁ?Õ¬ˆ²ªj*zyêñ11Â?'?Ø4c$*ò?6Å??›f8×Ð^€$kZ±‹Ð46/²Ù,@?0•SØäÏÃ¦??B‹*[,&lt;bS³Xd‹")fUG÷~?›¢DÓ#Ä&amp;gÆà?k8Ì•p€‰s¥°™®?7RF²L?›¶É±9?û;M—6Ùí?6</text:span></text:p>
        <text:p text:style-name="P2"><text:span text:style-name="T1">À°??ˆMYÊP?›fÃHj?³(:†¨š*©f³5M™?ÑÇ‹¼$›L?«a?ŠØä%É,‹MÑÀeºj&lt; ü³±)ÛÓŠ]„¦ãÍËŸ??-ƒMÓ?±iQÍšYÑ0?Ñ?›º¢™eÕb±¡{7°)œÅ&amp;ÇI?Å¦,?¼L±)Mœë?lŽ?69#ipn?p?’?“csÚn^þätêˆMÎÀMNà?9CFn"?‚P·¨:æ ºjÅôIÇS³ØÑ½ÓÜ[Á¤]¢_+Ñï˜8?3$D+/Ë??ùÄ¹$ÃD¦«&gt;?›úÔ°©8%i²¤i?›—?¹\Vt¤“a?Ahµ¨V«(èf›ÕªZ-ŠE×&gt;‹MÙÀ¦?±© 6?Y›?6•Œd"6]iÅ.BÓØ¼üÉíž€MŠÄ¦ªd(MÝ¢Ù4D¥(ZÍv›Íl£ØÔ??zRlª¢¤Êª,È*Ç)œMUUE??EÑ?ä?çJa3]õùØ&lt;7@½?©îilþ5Çc£Ø4?“Â¦x?6%@?Úu‹Ý&amp;‰6‹?Ó'»¦jVÝ‰îæÞª(SlŠŠÊó</text:span></text:p>
        <text:p text:style-name="P2"><text:span text:style-name="T1">oGl"Z?UÑ?ƒMÙÀeºj&lt;éQ3’mŠØô¤?»?M%§š¦K›ü~?:RÞ°]?E?/ò?]ž%#o–?ý¸Ó¦9²äÐÜN§æ´š­v›?M(Å¦ERÐŽ*’jáy3ï´X,fI?Íf›ª¨?çR?™6“ãà1g$'œ??\€,~U,¡ŸÆæåOÙÙ.ŠM?C)lJ&lt;†‘gÉ€€??›Íe×]?ç9­?—[wÙ,6§Ã‡&amp;”æÞš¬¢?U%3æñ?Á¥išEVD‹ÅnVÍ?çR</text:span></text:p>
        <text:p text:style-name="P2"><text:span text:style-name="T1">?™†ëx`iÉH.8×Ð^€´ìôCs?šJÜ:M—6?ƒ?t¤‚!žZ-A?ÐƒŸ%#7QÁåpx6/úRÍïõÚ¼?Íáve¹œN?CêŠYÇlÁ&lt;^?¼:’¢JºæÔÌ–‰s™</text:span></text:p>
        <text:p text:style-name="P2"><text:span text:style-name="T1">?™†ë8xôŒä?EÉI?Z,“%MÓØ¼ü)?òŽc“Z-Ä¦õs°éôºì^¯ªxìY^ŸÝçÔ?›Ùn—‹bÓª˜­˜Ç+?æJšèµZ­ˆMY×\h€'Î•Âfºj&lt;°Ô3’wjØ´†ÒŠ]„¦?·NÓ¥MùùY?ä‰?•?ŠQ?íÖ?¹‰?¼nO¶Ç™eVýÎ@v¶3Ûmsû¼!ŸÇCó?»ªÙñ£Zí˜Ç‹Ùv»Ý¦Z?›ÕkÕô‰si ?GƒÆÁcËHY ž? ^€ìùiÅ.BÓØ¼ü)?¢±’¬T?(2$³ätdÈÈM4ÈòùƒYž`P³?&lt;á`È?ô9|9YùÙYY4¿qZ0SrÚ,v§,;ä ?É¢©NG?æJ?ç²?&amp;]5?X:3R?Î5´? gÌnŸ,išJÜ:M—6•–†ÑXÉv*cj7Õ"£«&gt;KFnb…@Vv8Ç??ëZ®/?Îó…³]Y¡@a0'‡æ7nÍîÆæt+ŠK<text:tab/>»‘4«Ùí</text:span></text:p>
        <text:p text:style-name="P2"><text:span text:style-name="T1">8íçüA®?ìÆÑ qçíÎHaÐ´)èì.u:'Kš¦??LÓ¥Måå?0›??C?E†¢+^w†ŒøÏ?¹`4”?Ø¬ùÙ±h4+?ð?Â¹ÅáPÈB=¾ÕászºË§(n%êóù&lt;V›æq‡ÜNçÄ¹?ÆßŽ§«ÆÁãÉH?°Z§ ³·Üåš,0ÆæåOUU…èHU?•e]ÇÄÇªb&amp;~–ŒøÏ?ù¡ÜX8'Vh·??Jb±œX®/?É/‹„Ã4†ôÛ0e÷»¬ž,Uõª±¬¬,ŸÍ¡û¼y^—{â\.p?GƒÆ?Ëñ7(?Â¹AÀ?È_åñL?˜N%n¦K›êêŠÑ‘š</text:span></text:p>
        <text:p text:style-name="P2"><text:span text:style-name="T1">Û%S«e¶™³ý?¢^?-]4/¿$?*)vÚ‹Be%%¡’¼¬¼ÂhEA$¢cšm÷ä`®d÷å˜Í~sINNN–ÝiÍòGý?ïÄ¹&lt;†‰L›Éño&gt;³2R1ØíSÐ9»Îç3›/Þg’æiºhîÜrt¤?}Û?¨?ô¹šSË</text:span></text:p>
        <text:p text:style-name="P2"><text:span text:style-name="T1">dÈˆÿ&lt;PRXTY?©¬ð¸Ê#5••‘ÊX°0^2+^\l£?ßåÏÍÊÍråäjZ@«ÌÍÍ</text:span></text:p>
        <text:p text:style-name="P2"><text:span text:style-name="T1">¹&lt;ŽP ?ÃÔ‰sùN“†âx`9þ^¯</text:span></text:p>
        <text:p text:style-name="P2"><text:span text:style-name="T1">p¹¦ sîÜœœÉ?Ó©Ä­ÓtiS{{</text:span></text:p>
        <text:p text:style-name="P2"><text:span text:style-name="T1">?+Ýx{‘™"CwëèªÏ?õòˆ¨ŠÒ²º?±ºZ¿·º¨¡nV¬.žW:³¢©rÆ?CF¼9‘@$àÉX­ak]$?É÷ú]ùárS'Î•?tš@êd&lt;°ÌÏHµà=ÇÐ^€"í¹¹†b?¡©Ä­ÓtiÓ²eõàtÚr©¬yÐßÚ|6ÌvÎ’?ÿå@MÅÌDU&lt;Ñ5§¬%Ñ?OT?TÌª™_WUåÆ4;–…Ñh,ìÏÙíQ{"?‹?fåx</text:span></text:p>
        <text:p text:style-name="P2"><text:span text:style-name="T1">£Õ?ò‰så?&amp;]5î¼3R?deÁä?[–Ÿ?Y`:•Ø`š.mZ½º?Ün‡a»t?ú\G¶£´(CÔË#¢êkëæÍ®œ×?</text:span></text:p>
        <text:p text:style-name="P2"><text:span text:style-name="T1">4Ï\8¯­r^]qmcý’ÄìÙ^ðBi ??)ä?ÆÎ"ç¼x&lt;^?Èõ—?Í‰E¢?çÊ7Ld$u2žÁ—d¤V??¦ séêÂBÇ$¯‹s^¼yš.?Z¿¾??©Ë°]¶l?]?Wy&lt;CFü—?Ís?›j?.?‡®¨]¶ðÊš…</text:span></text:p>
        <text:p text:style-name="P2"><text:span text:style-name="T1">esæ5w¶65Ñ?²&lt;TX?+?K*Üî¸{aEEÅŒP^öŒøÜÒXÑÄ¹</text:span></text:p>
        <text:p text:style-name="P2"/>
        <text:p text:style-name="P2"><text:span text:style-name="T1">??KŒgð32Ò??Må¥²åëKJ&amp;LÝ?ož¦Ëƒ˜ô‹1?ÀR‰øy?IöÙWPO$Bß´`ü</text:span></text:p>
        <text:p text:style-name="P2"><text:span text:style-name="T1">¥L?NÓ­6»Ãér{¼&gt;V6</text:span></text:p>
        <text:p text:style-name="P2"><text:span text:style-name="T1">+s!/??-(Œ??—”ÆËf”WTÎ¬ª®©­›5{N=$ insKë¼¶ùW´/Xxå¢ÅK–.[¾båªŽÎ«ºV¯9gªka+?{S'7eªoÏH‡àž{§°ÌÁ§ŸùÎ³ÏMÒéÕ<text:tab/>²<text:tab/>žÁc??éŸàãz</text:span></text:p>
        <text:p text:style-name="P2"><text:span text:style-name="T1">a?F?]°?öÂßcÛ)8</text:span></text:p>
        <text:p text:style-name="P2"><text:span text:style-name="T1">ÿ?ÞƒOÉö¶ #è</text:span></text:p>
        <text:p text:style-name="P2"><text:span text:style-name="T1">f?ýéV?Š±g#ö¼?ž&lt;¯§=è<text:tab/>f½5ñ?0öúXßØ]c?‘ï?ûæ§zôÔ7N}í¼7’ûàBt/î?$jjkª++Êg”ÅKKŠ‹b…?ÑH~^87?ädgù}^ÛåtØmV]³˜UE–DçL,C ¸%ÜÚ?LFº“¦H¸­­„ž‡{°¢gBEw2ˆU­çöI?»nÁs{&amp;°çÆÏôL¤z&amp;2=‰?œ</text:span></text:p>
        <text:p text:style-name="P2"><text:span text:style-name="T1">³KŠƒ-á`ò'Íáà?¹jI?Ê÷4‡;ƒÉ?C^hÈ¦ˆqbÆ“P?¯?¶x67?“¤;Ø’l½qs_Kw3ŽwL‘ç†çnKŠá˜¬ ¨ ”l</text:span></text:p>
        <text:p text:style-name="P2"><text:span text:style-name="T1">÷?#­õÄ?˜Ö–ºcˆfÔ*yE¸¹%9?ÜLUH²ù-=ë“‹—t´4ûC¡Î’â$™».¼6<text:tab/>á¦¤Vdt¹Æ4I~nR0¦<text:tab/>n¡ËCÁcÅÃ}w?é°¶»H]?^ß³º#ÉötÒ9¬EÉyáæä¼½§=%ÅCäï–w$¥¹C?–w|?®?ÛlþþææNìÙÇ¶ôõ?&lt;·{IqûÒŽ?ê?n¹;H?\Úaè†Ý‰'ŽÓÓ:º€ÔR6„[hM÷µÁ¤?n</text:span></text:p>
        <text:p text:style-name="P2"><text:span text:style-name="T1">oî»¶?oƒ¯/<text:tab/>Ko?</text:span></text:p>
        <text:p text:style-name="P2"><text:span text:style-name="T1">ú®H|wì?\Ñ?ì[Þ??%?üáÎžæ¬c?è[zóÓó?Áùç¶”??Ó­©=&lt;fÑÒ‚jž(lÈ´?’ÑJ¨õÙM$T£ð|¼ùÉàº jÒ?N2ù5ô°¡?úÖÕ`7¤N‚{µ?w¦»O¯£[Ìåëá`ßÇ€·8&lt;ò»skzÒ5|¾þ1P‘?!?&amp;l?+'‹Š’±?Å€0?o?jVoœÏ,)¾1Ù?îÕƒÉvÜ2XÜ?uÖÅqËC!zÿ?</text:span></text:p>
        <text:p text:style-name="P2"><text:span text:style-name="T1">%`-ž$÷/éH?a­??ñ¢Î$ÓM[†Ï¶8WÐ–ýg[2—w‡?¨Ï?Ï°3)F2ÿ4ÝeoÙ\—$®‹4oHµãƒÑ?&lt;fâòû?wDzú?ù#Ý}wwâ­iÅ‡¬¯¯5?líëîë??Û¿6?ÔÃ}ÇÚÛûz[ºÏ.ihìùCþdëÝI½{3Á}MV¤6$iŸÛÁú™Î”ÄøY”Ú—…Û—\ÕQcÜ7?bâƒ[¢!¦ðÙÞŠÀýÛ*PŒn EþàžŠ@£™)f¢hï?L?–?XF™&lt;£Ì?? ÝBƒëi?|v &gt;°v`?ŠÁ•›?Cä7ƒï/Ä³ìÁÎõXd%œ[}«w&amp;?¯¬}¥÷•?öäÚ“½'?Øï3~ò¸?Çó‘_Þ??þ|?eÈ<text:tab/>d–&lt;C??+?¿?"OW?j‚VÒ?ÃÈ'ßG6ŽÇdº†…~Ò˜ˆ?ýxðxâøâãû¿œ??Bòø©ã\ð87õ7?¿yêÍ÷ßä†ˆ3¡Þ]?ø*òýÈ‹?52G˜…ãÍ¢)Ç8ò<text:tab/>ãl?™•X@‚Gû&amp;ž8úþQ?ŽêGËŽ&amp;Ž.&gt;Ú}”‡´Ð‹í´UbE7ž˜$ø"©J~qø‹?Ð?”?`áÀc?N?`õF/<text:tab/>ál!t¼ûñH@#¿ƒ?r?¹?y?ò5È7 ïC?ÉHÂ÷?TÃ‹døÅ?/žzñý?MðbÙ‹•˜?ÈoÈ«0?‡¸ö¹µ?-?Ö?ª‡ˆíé®?hi}?ËšÇ?ûðÎœJ8?ã0‡”?ŽtÍ?lé*?ÔlïúglQ??–Õ?tù?5CLnÂ¶!?Ø°&gt;?¨Þƒ#Öô?´Ò¡\‰B¼ó5kéA‚?}€iê?xl 90&lt;pb€ë?è?Ø?Ð?`?èÂö!Â</text:span></text:p>
        <text:p text:style-name="P2"><text:span text:style-name="T1">nÍÁ‘Ý‰â®õ[‘«%­KÛÊÌÛJ§….’ì?î:Ñuªëý.îæm³±êZýÚS*y?oðëôE?x$äuD‰?×özb&amp;vº–vÔ%]ÑÍA)¨?Í|@ˆŒÀÇ?Õ??ç¯á÷ñßæOòc¼?ç?ñèú†Dx6?Œ'À1(??L´H„?Õ?6Î2,ƒ?60702?dÞc8hmÅ?Öf??mè­v?¶•c±-UlN?›RÅÆTáK?îTáJ?¶TaM?jªPR?Ÿ*L‰eXþ</text:span></text:p>
        <text:p text:style-name="P2"><text:span text:style-name="T1">y?ù?äo!?A?@~?ù?ä¯ ?F¾?ùVä=ÈÛ‘{‘·"oA^‹Ü…ÜaŒ{mjøõ©¢;UxS…'U8R…–*äTÁ¥</text:span></text:p>
        <text:p text:style-name="P2"><text:span text:style-name="T1">6?Æò?òIä7ˆü?ä'÷µ•[%«Ôß(“# <text:s/>†?1Ž</text:span></text:p>
        <text:p text:style-name="P2"><text:span text:style-name="T1">Æ1žH?ý??ú??ú¿&amp;ôß!ôï?ú×<text:tab/>ý×?ý«„&lt;1WŠ9b–è?=¢Ktˆ6Q?-¢*ÊÆ«‹M"Cé´'‡×AûÚ`ò“eaTmÉUI.ÜD’¶vh_Þä!I;ÛÎ´/kJÖ?µã]\š¬.jOJ‹»:Ž?ro'Ö&amp;™»×‹K¦Uwú“¶¹è‡<text:tab/>Ùqç=~ZößyOg§«è|òL&lt;!í‹oþ.bîºg…À/„ÀF?ëÚ—aU?­êÿ…ÐoTyÈàzXßÞs¨;?Î?|Î$ŸíÒ²eY?ÎÕqL„¦Î¹«SåÓŒ"£ÖÝþPg“Kï­7–0+ä¹Íÿ¼‰þ'@</text:span></text:p>
        <text:p text:style-name="P2"><text:span text:style-name="T1">:"?c?32m*i,i¤MøÀÐ&amp;</text:span></text:p>
        <text:p text:style-name="P2"><text:span text:style-name="T1">gÒMžÛf…üÏ“'ÓM:V[q?agQ?ì6T€]†lœ?*“»ŠŠ®ÞyuZÃÝ»2ò…—±s×®ÝF±{×ÎÝØ?‹»é`E°“Ð:C&amp;» É¶l?bÜ-›“‰C?/`?$Ð</text:span></text:p>
        <text:p text:style-name="P2"><text:span text:style-name="T1">Oº"7ÜŒ»¶kWjïŽ%?ZºÑ¿´?ÂC¸yâŒøˆr³1ˆÿ?„)³VúeâØ/Ïò™Æ&gt;Åú¿?Í§ïðÀ¾Ÿ÷CgŒ§áå”8v?š$ŸÈ\iˆ?]°?}­ì?á?Ì6¢ð?Ð?ÇÏ$?˜E,…ÃD‚9°?žÅº?Ø?A%ü?úÀ‚u·ÂƒxKó±¾?½îÕxý3x^?sá?æ*?˜MP?³??›?y(Í„%°</text:span></text:p>
        <text:p text:style-name="P2"><text:span text:style-name="T1">ŽÂóð32‚.¥?zà?ø?Žñ8ÖýŒÀ’›±Þ?eP?õ0?:`7Žy?^!³É?ÙýP?Õp?¬„°?î†_’l&amp;Àü?„ ?G¯…ÙxM?tÃ??õv8?÷Á×á98Nx²›ÜHú™?³“ÙË?ayÖaºÛ?v}:S*ÃQéµ˜/uÃ6ØŽW?†Gá?àÛðkRIv‘=ä ù?y‡q0¿aÞg¯f?0å™</text:span></text:p>
        <text:p text:style-name="P2"><text:span text:style-name="T1">MóQW?Ç?âê</text:span></text:p>
        <text:p text:style-name="P2"><text:span text:style-name="T1">Pƒ2Ô¡?Z ?®„E¸Ö•øéBM¯…ë0}ÜqÄ?¸?nÃÑ?ÂßÂ—Q¿û0;{?žÂÏ?âÎ}??/ÁOá</text:span></text:p>
        <text:p text:style-name="P2"><text:span text:style-name="T1">x?~??Â??#~’MBd?i&amp;‹Érr7¹‡?!ƒä?2L^$ï÷È?Œ—)aÊ˜ÕÌ&amp;f?s?ó?ómfˆù?ó?ÛÈîeaŠ›ÊL?r</text:span></text:p>
        <text:p text:style-name="P2"><text:span text:style-name="T1">Üznû1”?%´Ý0ö½±ðn²¨½?^ÈÁÜ2?w¢?w}6fÆÍ¸†?x7×Â&amp;ÔûfÌ6÷¡Î_ÄÏ—­¿Ž:?Â?üwø<text:tab/>?‡?ðkx~C?Ô4—?zÒHæãg9YEºÈzr?îýMä?r'¹Ÿ&lt;D?ÈÓä§äUª9ù„|ÂÐÿß€ex\…?c¸9Ì?¦?W²?ïÔ?L?~žd^c~Éü‘Íc£l9[Ã6³½ì~ö+ìãøI²Ï±¿B›âÁ5V˜n1=oú7ÓÏL'M?˜F9žëã?ág”?ø.~?ÿ?ÿ[¡@¨?Ãp'àZÎ¥¯£ew˜&gt;Et?ó0le?À1¼ƒ?I?|H,Ì?ömðC;3“|?x&amp;Žø¯çæ3ÿ?&gt;†ƒW°w?/ ??ån#U°’,ÇÝü?C¢?ò[ÖCšLqþ?ø?j½ŸÙ<text:tab/>?ïÔNø?×‡ÏÆ[Ì?DH&gt;#±ÿ</text:span></text:p>
        <text:p text:style-name="P2"><text:span text:style-name="T1">O#ú?á³~ýØGc#ˆZD¡‚Ïë?pß¨?µ»?®GDoFäÏG´~?Ÿ ?Þ#ã[??ý;f?Ý[8¡™&gt;?áCÂ€lú?p`¿K??â£oëoCC??g”Í°†¬ù!kÈ?Ÿ?ÙáO??ü??MÃ8Ò­cÿAæs~pâó´xPeaˆüïD‰÷‰€¢= ­p?¸L¦¬?4WÂÅ€KO?‚®W\']ï¹Æ\‚Ë?ÎµÚjãkvl?¹µ6~‹µ6îÑ??†3¿o˜QfçÃ¹Q6?Ì¬¬ª(w9??£?^HŸ`cäC™?,AÖâ(Ï‹V9¢ŒHöÎ)ŽÕ6…òZH.B$1{Í-UUÕÕå¥ß?}fÝûâ›±9³"‘¶VÔüN6Ì¼À]‡höAM"hF?ò2ï3»­*H?°î?¬Ö,`u6È¾Âžd96¾?Õ?ÑGjkQßZˆÌÖg£†ì¸nlˆ )û?«]3KŠfùªÈÜ*?SSZTk¯eÃ¤`oq¢nV&lt;vÏèë$ïf¯·¡®.¾jÝè?h?–`³ÏÐ(œp¢2T‘?»˜e^a<text:tab/>U…aã;¶¯?1fÿÌÔß¨rW–”àdt†/?á¥?ý£¯Óo¼??•™½\6ÞŸpÂÎÐ_+uh?`Xû[òMÏù‰?¾æÌi7š ?\ÖŒ2ârÓ·ÝZ?§#‡¸]nW€?x??º2[uUu?Ó­hJqS¸keyá–•ÑZÙkq®jÚ±Ï•Ûº´zK?—í÷)?õ?w&lt;÷ÞÀ</text:span></text:p>
        <text:p text:style-name="P2"><text:span text:style-name="T1">'ÞùBm¹äµ”U,:H`ï÷–ÞEò?¯ÛÙ?dìg£*y–@??&amp;jAËÑ!GóºÝw¹ÿè6‰nâ¾IÒs€•Þ?m¿Ö¯%5?hº?ÔÊ´ÅZ7ž?k'4I‹¯ÙŽºë#Û×œÕŸ­¢JV×“™•¥$?‰Vã?lô»#†¾ÃWˆ??œÍ%WçÆgT}¡IÝíXÒ²å.g¨iEã?óäÑDŽ}ÖÜ¾ù?~à¡·ÿs•u÷Œ²E7¾¿÷…Õ»FùÐ{*#^ÜÏå£?“?ødyaéw?HO$ìCäÞg‡¿É…!9¹2aíw</text:span></text:p>
        <text:p text:style-name="P2"><text:span text:style-name="T1">P ÷ºö»ú]§\œkˆìIX{5BÕO¤?ÀSåQñQT?â¾3¾?+ªoOë?5”Ç=¯NÝa?FUÝ2ÏáèÑdM¶??-è]&lt;0úp€çÊ¯‹e9NÞ¤;íqkxwÇœ{;è}_@º™Jò?|2Û?¥&amp;Ž?ì,ˆ–ÕVn5»?ž²®–íà?Vˆÿ±ØÑíèuìw&lt;æH:xÝ±ØÁ8â;??VŠ³Îœ&gt;­Ÿ®µºkmT»</text:span></text:p>
        <text:p text:style-name="P2"><text:span text:style-name="T1">wµ»º&lt;@ès?<text:tab/>XÄIåRË•_Z[1/—©„óÊä˜Í{kœ!Ï?Že¤E?ý_?•l+ÕhÏØ[¤</text:span></text:p>
        <text:p text:style-name="P2"><text:span text:style-name="T1">ã??òŸaŸd?sŒ„…þeR?Ø÷è÷<text:tab/>f•??Ä84 Â«'&lt;è{?‹busŠbõKŠ›êãñD#vß5ú.{7w?Z±ò„?m$ÓÃ‚ƒ¥ß?3?˜0@?høðâS³Ýxfâ:&gt;²?¹Ò¢ƒ·¾„@¯ a¶²ãLÃ*î¾ÿìD{Ð6ökv?ç¡¿Þ?;?sý·¿n%V.|û&amp;ñ9áÍÑÃô?æÃrX?ûÑ¡</text:span></text:p>
        <text:p text:style-name="P2"><text:span text:style-name="T1"> 3û)ü?þ?*F÷‹¡??<text:tab/>?9?¹*?äG@ÁðdB{9H‚‡«ÕyêJu£jRãkFÖœY³ýê5øÙa,tÍ?þC}?‚…à?\+ƒZ=Á¥»]øì•b?B×ª»*Ê«lQv¿æïn*ÛZ³îØÅwÜ¾àº?Ï.x€X³ö­˜·ÏS¸oßª}Õ„¹iÓâ¾ç?ñ¢?¤ìøã¤àHÛ“ÇnJ~Òñå]«×&gt;:úýÑá±­$ÿYÔð!t¤ÿÎÙ06[2?²;‡ÈÞ„9Ì•wrDõxÌ3+‡ˆóYSˆ„"GXúÕ‚M3'Í˜ËÌ<text:tab/>óI³Él®šiXïí§ÏÔ®9ME¼q#</text:span></text:p>
        <text:p text:style-name="P2"><text:span text:style-name="T1">gè“˜?¢ö‰&gt;s?ÂØ^?­¬¦w’bÚ@y</text:span></text:p>
        <text:p text:style-name="P2"><text:span text:style-name="T1">Ú,Þ_§ƒÚ?\®“yu´ŠXòëòd„</text:span></text:p>
        <text:p text:style-name="P2"><text:span text:style-name="T1">:ù·\¢M°Ì?çô\%;?ŸY`$&gt;Ð\l’±´š?Õê²×+Wå?Ó»“óè€U”ysŽ©|ÉjžXg~zgG°QËS?Å¢˜$;E`<text:tab/>"ã.\ï?ø_‰?'OÆ˜Gb'£'ØG¢?&lt;RÈ:œ…Î?k—ì²]a?I:?‹:b±¨Ï?U¬¸?Ü³¥RiŒ?J_ ??äU?óÕAFµbK¢=ÄI1%j²H‚W¨?æ<text:tab/>×?7?û„‡?Q?²ë¡òã@m²–©­}³…X?'òzó?Ë?Î35äõä}…</text:span></text:p>
        <text:p text:style-name="P2"><text:span text:style-name="T1">yïèÙÁì²ìD¶);N12²ÆZp©5vØFMôHÃéßŒà³¨ŸF[W?§X¾UG,Ãš5dÇŽ?ùøHF?1Æ¦ÛfVFàÐ±í?¤p·)Î?K¸ýîòª?RŽÛNû°[?øôõž…ªÛ–µì±S÷öoi¸1Ï?qšxQÔºŽí~ð'wº¬õÚ?oõ?gÉ‡Üe…?Næ?‘71ômåÄ?o|üMB¶_Û?«${U™I°šKþ©÷å¾moþvAÛ??ãµâ„Èœ˜½°?ïÄ¢±Óì?|ÚfÀ?<text:tab/>{4’ç#e?eŠúÚž&lt;’—g/£i»‰ó</text:span></text:p>
        <text:p text:style-name="P2"><text:span text:style-name="T1">?)13çv»Y‰àUÑ(!î’Ã¢X?jí<text:tab/>±¡Ã§t?:éÖûõ¤þcÝ¤ÿkÂ=ìfN¢ÿ@+r?£Š3kÐkcTQ?·ÕR¿ÝpætÃ?ÝPÜWZg5¼†=J7ÇmìNuy?q:€Z8Ã¿ºésgl¦ÚYC~*ÔðßvmmìYw‹çÊ//?}û¿[T?ö…â7,½eøöuW,ö”?ì]ÔÛõ?û¾íÁ[ËÚ®šÿ•ÕdÑÑî?GGÊ¼?gnÞŠŸ&gt;zàï[Šr:WÖÇ?m£?«ª?û-{?÷¤?ã·—?›Z›Z[?Ö€£¦?ó“¶š†×Ô×fìu¹²Ëö¶½VR’</text:span></text:p>
        <text:p text:style-name="P2"><text:span text:style-name="T1">\¶ÙfÑM"‘=&gt;“@äÂy³Ll"Ô?ˆ6±</text:span></text:p>
        <text:p text:style-name="P2"><text:span text:style-name="T1">|«&amp;RÃÆé°jZ…ü*–???òï</text:span></text:p>
        <text:p text:style-name="P2"><text:span text:style-name="T1"><text:tab/>÷6?<text:tab/>?9%?QLêD?"ÿÐöUýmÕp?ÛPu?</text:span></text:p>
        <text:p text:style-name="P2"><text:span text:style-name="T1">l?:€‘5t“FÐúë³q¿¬?À5?=Ü/&lt;R8ZSûÙ@Ã"t?ñÓ#gh+?¥<text:tab/>Q<text:tab/>¥ÔÆòN·àvº?‚?]?Tøp?w–wó?ÉâV?&gt;.åNpé'e ìõ[?µRôVUpåÌ£¥„E¬1ÎyÍ5SÏ•?èEÃõŽBã«.·ªm0›+6ÕDÊ$†ÉjÿQÛÚî?B–Þw4Pì"¶?Î?à??8¼ë?ùíhX?š?`<text:tab/>sï»ˆKæÆŠ’üfÙ?á?‡O?/.Eqåo'þënûò§ï=ñE²hë?ªdL¸Á[ÆN²?í®Ç?^6FäùóZç6Êªz°±ÝÑØØÞ8«žUé?„<text:tab/>õFíKÚW5VÓrÚ?ô…°Š¬?\bŠ?‘_%JËþ˜cVåv¶±1?®ºªsæÐLfæað{?ç?=/˜Wž×„&amp;“ 4äÅ©³0 ‹·„¢Ö]aXÙÓ#µ) »ËÓ–À¢Ï~é¥Ùtça;9»©ôÑN¡ÛM#:Œ%XÁ?/t?f—B¼žI?°ÃÆ=@?Â;íT2?(a;óIoKEm€ß+™?ë.YÞ2Ã~M¬n~ÀU”¸í©ì/Ï¾J“JBšm‘ÿÿQõ%€QUçþ÷œ»ß;Ë}ÍÌdÖd&amp;™™L&amp;™Yf²??<text:tab/>$$?¸Ä<text:tab/>ûjL??6AYD@#âÂ¢¢bKµÚª¼â?´Uû?ÕZ_Å¶VëÓ÷À6µµ•Êûÿ©],“ÿ9w&amp;´†™;ËM29ß÷ý–ï;?eŒu?mÞ°¤ù¥=éå:­ŠV£???º’?«c%æöþòÁ´SËH$G?j?OB¤S¤üw,?Æmóß$gÛ»ö/^š?j¡Ò¤6IA¾Új")Î¿èÀüû¾?´04©ç9cÕúp&lt;àýÌ+A?hµ?ªÂ­,FûU?cn¦]È›þð&lt;Ñ8u5ë°XÓÇ??“B?¤U0?)Ž?a­d¶¦K&amp;@OvÄî¶ïõ.¦ÖSwQ$õWÂëÝ†«Ê°wGíáZX«v»%-|²?åŒå?¶ÒR?ª\]yåÙÊ7*Ù˜r —V‚Êwj¥vi¡DJ?xÒñt6½*ýrú­ô‡ivYzczOúhútš~^á?EÎç®£Ûë(:ÌžX</text:span></text:p>
        <text:p text:style-name="P2"><text:span text:style-name="T1">¤cÒ•?r?ÒdU&lt;?FG‘º?u¹¢Í?‹¢dÄ1?JÌp)á??c‰.ì</text:span></text:p>
        <text:p text:style-name="P2"><text:span text:style-name="T1">Ü‡˜ƒ1×"R£?u¸×°&lt;ÒØ×áäHòÄhýÚ†Ûe‡‰SkìsDvAIÜ?õë]PE›Î?om×Âo|º`nò\Ï-´K«?)1&amp;ô¹z‡Ÿ?/[?Ø3ÕñÝO&gt;ÎÁ?Y«Ñ??u%2Ó»j‰?Õ\j*?äW‡ÿ¼fæc?3p??§&gt;#7S&amp;š‰á?¬V³ L€KYU™ÓXVæ¬«³—<text:tab/>Q\1•ršíê2³Ó)$ÿÜ#,?Î</text:span></text:p>
        <text:p text:style-name="P2"><text:span text:style-name="T1">¤[¸]@¾??ïxšâMÙ¦7š¨XÓH?lÂ"?¯?ª€jT?ÕÕ?ìÌnp"HXc?ÖðªV?]HœÞHmàÚP–ÅP@tÖ?òbd</text:span></text:p>
        <text:p text:style-name="P2"><text:span text:style-name="T1">?‹Ë† <text:tab/>ë•Ú[nýÙÒs,Ë-œEì?7ÞV©¶htª°AÇxT3œ›ª¢?gR‹w0?úGb-3J `EZÔ?HRºŠµ/Çª¢Æ·êztg&lt;WnÐz$©~¹ïÝnP{ÇH@?°?ŠÂ=?­†äl*WªÃ&amp; =»?eî?­Cî¨?aÿo²Ç3R¦?2qºêN?9Cš¡ol!—?Û“?Æˆ¤GÒµ$ykÙ^w˜{ˆC¥´¶q[#lÜkµÞi=n%­j?¼</text:span></text:p>
        <text:p text:style-name="P2"><text:span text:style-name="T1">þË©Ùtä<text:tab/>šN;üOˆbö<text:tab/>Î´ÒtÔtÖô†‰&amp;LqSVy€îfMË8{'ý„Ö?âŽ£?(9&lt;Ž¸#ë xÂ?2?G[+V&amp;?œy¿®8SDµzå?Q?Îå?ºâû ólYÏâïéb±<text:tab/>pùEØb„°å ?(?«—Q?XèNûY??ŒV?é¯¨È€B¼Š?6?‹i®Ô?ÖŽ?‚?û–û?­?º÷‰ï×¥?K?Ûkç|ôígZ›®?Ò‚ÒÚìÍM+÷x?ÖÅê„¶§£¤"?›wÛæ?ŽÁÛ“îÈ¡Y»Þ~fgÛÆJwt¶)|×‚Gõƒ»»÷F}‡£Uó×ölN?Z9cn©9Íéè?Á’ð–577®¾óîûqn/A®a?b„Zâžìêc%€"Äj?<text:tab/>Gƒ;}{£Qq±ão?èØ»5y0<text:tab/>“´ô×”(‹PT?j V»«Âa7??ÊB…¨:j?µšºŸ:K½Añ1å@Rï¸?ˆWe«ÖT?¯¢ŽV®‚ÏW*?4®£«?³2Â¢…Àøq}²`âGsŠš6B</text:span></text:p>
        <text:p text:style-name="P2"><text:span text:style-name="T1">Œ€i?®hB¼‚,SX´¢öS&lt;Gaéá;s&lt;‘e‡2‡S<text:tab/>¦Àâí™›×wÜÑØS7·£Zöh8ü?‘˜Ó¾[ß¼ôHë?êÕžyÃ÷™"^Ý±ŠWk?@F?:v‚äë¿¹¸kÃ??È2¤ •xA¸üÌsŸ?±Â?›ú-è$í„Š°?é,/œ!YéŒY1‚ß#????(©?¡–Ô?5ù%Z¥ó`%a“¾?Ímº‚ÛBW°/4L·=pv?þÅ$ŽeÊ+Z‚¶ªŠ?ts¤¼¾1’¨…/?³-‘ª2göúÇ?çØ‰ÞÇ¢üë`?éENÔGl8OøÀ‘¬ÿ</text:span></text:p>
        <text:p text:style-name="P2"><text:span text:style-name="T1">Ç?ƒÀœ!Øo«€êE‹vÛQ×?×Ë.’pmtíq?u]vÑ.däÏY,~?¿Q;Ágù=üUž"x‰‡øÆÃ_Fi^ig¡Ðà(I_äðÛFþ?½ñé7ŠV›Tl&gt;RìÞº|œ÷¬llG?ë7lY ÑJM¶2W8Þ¶ ufÙrÒÛ??74FÊ?¾¾Ð¶6m‘$Xá/³?ä%½cIw?¯¯&lt;õkø-ÚTu?qóy¢?ÁªàVÇÔP­¶a?úÉ¹ZÛ{&amp;Œ¶??¨=Ó ê?ë?®Â`0œÎL"ÆóÄ½?¤Ç? ‘Èfvá?³*…]?«Öé‹?§?âú¤ô§Â#ô‹ù‚!ôËÄ`òF÷E‘?¾?¿œRÍ˜¹</text:span></text:p>
        <text:p text:style-name="P2"><text:span text:style-name="T1">.—¼ñ+£Sþ?F?ŽÒ2vÔ¬ž=ó;ýÎî”??[?mÙ'njíl˜Uc?J”$7æð‡?</text:span></text:p>
        <text:p text:style-name="P2"><text:span text:style-name="T1">é*_#˜!?Dƒí¾&amp;</text:span></text:p>
        <text:p text:style-name="P2"><text:span text:style-name="T1">«Ö“œÞ¶¦}û„^?t?Î¦¥­¯.hß1ð?Öiå¶çÿ?wø²ÑÊÚF´FSÿK?ô?A6~?€Ù™‹‡&gt;°|¾$j?ó‹›É9?ÛVo?e:[Öß&lt;4LdF:3£N³Ñ‰®&lt;¿¯sÄØÙ92bZ+?3¥™=3É™3—˜HR^6?&gt;8·¤W^ü*²„Kˆ0ø ›®¨“«¼rU?g4™É 7b?)?!'FÀÈÈ</text:span></text:p>
        <text:p text:style-name="P2"><text:span text:style-name="T1">›³ÌYãìp.vnw~ËÉ:3K“‡“'ßI~œ¤‘ËL¼x4ø??”<text:tab/>03k9Øy¢?vò%ú?¬Y@.xrÙ</text:span></text:p>
        <text:p text:style-name="P2"><text:span text:style-name="T1">àY?V ?@r0&lt;Îu|°)m?l?­H?JW¤ÉØµ+Òµ+Xç®ëÒEZ&lt;?µF8L?¬â?Pär¡ÚzHÕÞ¸`FÌ(?‹?ÆB?°Pl1€²??</text:span></text:p>
        <text:p text:style-name="P2"><text:span text:style-name="T1">fÆP?YQ’Èvz?v-?ùÂÙ¡b</text:span></text:p>
        <text:p text:style-name="P2"><text:span text:style-name="T1">„j’?ËÇ NBs?[r«›«ñÙ’ÍnÎf?4/0¹J|‘R}ùÉùÙ2?Ý¬Žê)Ò£®Þ»j‡ÊÆ›EžV<text:tab/>ëËMŒ]ïÈ•»?ÈxËÕÔâ:Þä;$’•Öž</text:span></text:p>
        <text:p text:style-name="P2"><text:span text:style-name="T1">U&amp;SÒ«µ?Á§7?žW/¨›Ù?<text:tab/>fj'Ëz8À²†ØšWeCC`›þ§n?‚…+’kó«/½¶HCI”š???!?JD@kÔ`!¯çõ‰%_³?Ð.uþÊ£?obh?Ï¢óh&lt;`X¸Š¡CÞçô¿Ó«?N-</text:span></text:p>
        <text:p text:style-name="P2"><text:span text:style-name="T1">ÍuKˆ»?Syj\é©t?Ë‰Ëî¤¬V›ý,õ—?Ly?E‹ì!“ðá,ÈÊé“Ÿìz³ëƒ.²K¶#/{?Y2IÒ?Î?Rk•Êè?½C„©ß´Ö´Íôžéª‰ñ(4Ýƒø™Ž#Ú†&amp;ÓÊ²ÎÜà?qÂ5?/?ñ²l?DÇ2Ì?““×•¾Œ¢4Ó¹?Ê…4nØ?±+ˆ5?A+Œ’?±?N"TË5…Ø"é„kV</text:span></text:p>
        <text:p text:style-name="P2"><text:span text:style-name="T1">®Š€b0‹Í?Œ^@ŠA?WP `%?ŠôbbÝ?å?¶?Q¨&lt;iaM.èÐ<text:tab/>ƒc÷ÍØýL÷æÑ_ÐCw??ùÿýÓ±??öú¼4£Û]Ê¨?d?XØ??›?©_=ì˜Y½h`ál¤‘HÀ~±²Õ½0VÚ}jð%3?ÈDä¨?Ý? ??Ú?Ç??\Í•¬ëLÉÇ&gt;§!)ªh†²?LeOj-­Â:Àýèm›Š?y•ðÚ`xQ»®?ÿs 1—kGÇ=×ÛYŸÔ·¥¶|û@=k??ÿØß„¸]žú-u?¡iŠØ‰ÐžâH‘)ñøI—™a\.³(×f¹Œ×O gQm4#­?\%?tžŸÒ{&lt;YØ?7Â£xçÅi?à—´Þ¤_¤'õCñè‰(¶³Ñ˜"þGs‰?öÕ¨ˆ#</text:span></text:p>
        <text:p text:style-name="P2"><text:span text:style-name="T1">¿)Í</text:span></text:p>
        <text:p text:style-name="P2"><text:span text:style-name="T1">¬ ð?7ä‹Õ¤0·†4?õHÑâ…Åô}CçGÉšd?T@•zB?4,#†_?ŸS½äÐ`jß¯7ÇzJf/?ð¨Pî‚°A²Ž]xìÑóãýmG~¸µïäÈ?êÇsçK??ŽÝ¦sßrâÃ?ä?ß??Þ”^7“b¬ìÓM?W??8þÛƒ{^¿°Ï¡¯Ç\cžú’~‹6!åÓG||žè›ºzNgK÷MLýþœÑ–NãU±Xli¹âpÅÓ?/¹ÎW¼]ñvûG??«?\¾”HËe? ?Ý}1ÁI²Ùõ</text:span></text:p>
        <text:p text:style-name="P2"><text:span text:style-name="T1">t?f„œ¡ºöÚ?oÿ[;%´?j‡í²?f=è?e=f3º1?ÐZJ?Ð?8g4)Ç,ž!-?!ûH?f‡Ì?O ?Ø? ?tØ?¸?¸? ??àüKó?ˆqý8s?üšX }59©È¨\®8yÏ\Áå"]É\ËaèÌEÐâGˆHªØÃL…R$Jyx?2SJ_¨Hm?Q?¼?y4²Ï?ÅQ??Ò_pá…ª@f3P5ËçÀ?"YV–ë¡…Ÿ??TÞ´Ü™¼«aÇ‡›f?›»ðä©Ó-ß?åôÐL~?„`ªkÞê?¶ÌèL?_ÏÿãÄº?Ã0¨ ?F‰æì©O?[Ú¾?ÌLél&amp;^k¢?Ç\¼¹üß~¶ì³§?ºU,?XŽfjí™Í÷ÍXxhß¹gº-g3©õ[Ú“W¢\¯šú?´Dý8ALdCýŸvË+?õ÷ï?&gt;;üÆðåá«Ã¬g8&gt;‡‡ÝUUîžý`ÿþ#ÞW?Û…Pü?e·NvàG.??Á</text:span></text:p>
        <text:p text:style-name="P2"><text:span text:style-name="T1">ïéß-?òƒ(¸ÙÈ‘?[oÊ</text:span></text:p>
        <text:p text:style-name="P2"><text:span text:style-name="T1">®Ýº&lt;78¸¥úðá½[??x(\í©Þ?Ë…Ã?µç¶ ¨˜Æã&lt;@º<text:tab/>Ã?B¡kWê0,!W¼[Q </text:span></text:p>
        <text:p text:style-name="P2"><text:span text:style-name="T1">—?˜Ò®Lf&amp;•?&gt;m?–À˜øÐWUÅ§)¬&amp;„C??ÿ9AÁ&amp;Ð’ÀwRèb¶(-g†ÅE¥Ô?Š?]?.“¹?LÇV?ºDýëÀ‡?(vä#?ùn«4OR<text:tab/>ÅŒ+?<text:tab/>×£‘õÑ!zZ?%?VW¾Ü¢??Äh ÒËÁ?5Í³?c}fÎÙ;?´[?Žèú??ò, E^?lÎ</text:span></text:p>
        <text:p text:style-name="P2"><text:span text:style-name="T1">¾×lÊÿÆ–?u´¨ÖéJ“z??ôL</text:span></text:p>
        <text:p text:style-name="P2"><text:span text:style-name="T1">¯ÕÚÕ"„´ˆ\?+iíé¬fÎìæ»#?ÿQéÒÜ-=?ÜÓ—1?x±„?¡dÎÿî¶üû;-Æ??jE$Si’Q?ýíùí_ƒ’5j?b;VäD?1?ÅPˆÿhŽ×Ì`×u04,Ë„%??uL5y7‰Þ=Å«ô'?šcY)ð?É=4¯¥œõ««I¦tbËè?ÉÈÒ?w—s+Ýí³KÍ$ ?'?(·ê§¾ úh</text:span></text:p>
        <text:p text:style-name="P2"><text:span text:style-name="T1">1FœÎº9vÎ§ÍòüO{–ìYryÉÕ%Ô’%VO??ƒ£Õ²(;PÊ¼`…P?Ã’jt½&lt;‚Ÿ?å:¶vM€?³¡Þ­žîxw¶{Y7ÕÝ½º|«×ëñlc‡Æ?r«?4ÇˆcY?ld?{?š‰­Òµ?ý)üW?»²» e±(h£É+J'?e?N €ç¹–”Rµd</text:span></text:p>
        <text:p text:style-name="P2"><text:span text:style-name="T1">‘V1uP&amp;TW‚jœ?(ÜEeS¸øpÓ?E¹?4itƒTµ¢¤?}*í6?î¤?ÎÃ‰£œh´Æb?Ža?©?˜×†Ô¼†,Ùi&amp;Õ?mÔ©i¾?¸‘éŽè5ˆy(©yšƒ”Cíj8ÒºE=/îFª“)©{}s¥KK?Õ*†?)?~^”¼*­ýý?[ƒJp©)?9ÓH•“?zï›Û_ß¥µ‰:¦b3)ì-sÙ$ô=9”J* HlÙ9Q‡(Ã?ió¨,,Ðð^muSþj™?”hf;ú?Ú?Ë?EŠ'm$?ôp*z¦jqþEI'šÔ?«"u?&lt;þ"–NýŽÑÑ?b?±'›$H–¢š»ªä?9?êzÊø’ñMã?FÊ(7ó¿GQ’»ÈÒR•m z,•ê!?j«‡?ÈZ½šµ‘*ƒªM5¦ºSE«†Ü³â³?ÏÚ&gt;ëä,zÖy0HtK_)C´ÂddòºÒ7ÃJF™Ð+z¦à‚1Ü?üîiv±Ï‰„,º&amp;‹½Í‚Ða±ÄÍjÅ§`R?Å±7By:%2ÎÖ·Žž]qä's?ÞÔÐ?Ë5Ü?Ç?ÝYæ`?-›|.´xmÎ?d):li.5</text:span></text:p>
        <text:p text:style-name="P2"><text:span text:style-name="T1">@d‚‹fÝqë›×_?ÕŸ÷¾¿}÷cêµ“3môÉ“‘ÆüÏyë…§›ÊM¢7Ý±îÙ4Ç]6??Ü?¢?QÇ?‹˜Ý0`öY}*Ëê?n:8þ&lt;è^?§?¯rhêôeš'ž!Þ&lt;O$aÉKwÜñ”»Yž‰‹¦£Kžƒ‹¦?–É&gt;Ì´VÙ</text:span></text:p>
        <text:p text:style-name="P2"><text:span text:style-name="T1">WÊëðkC[</text:span></text:p>
        <text:p text:style-name="P2"><text:span text:style-name="T1">?5Ä=$??ñ?)??¥Ûžâ¤ï?­&amp;•??o?ß50g|ÍxvpÙàãƒ¯?^?ürpju?Æ?áà?M`üÔ±HîÈ€}œ?¿¬¹ª?ñÍˆ?hpÕ}GºVTˆJ¯ß¸×€LðWJÑ?J?Uaá±Ò/ÂuW?•?»“µ5ºdQM??Ü‚ëª8»2?•&gt;'?ôÂ0fº?kÐi?¶‹’?³m<text:tab/>?hÖˆÿ"[‚‚Œ;¥ÊTlz</text:span></text:p>
        <text:p text:style-name="P2"><text:span text:style-name="T1">‰~`ñ[(X]€l%?”oPØ?Qh4L?r?x+g?9</text:span></text:p>
        <text:p text:style-name="P2"><text:span text:style-name="T1">?uÃ™?cz?XÕƒ«6¦F /îÑ?½ÛË&lt;°&lt;???–?˜?:-íå[?nª?¨`×b?˜<text:tab/>ÑP1šù</text:span></text:p>
        <text:p text:style-name="P2"><text:span text:style-name="T1">?’¦¹[¶?vï†ÐÝš(1 ?&amp;9Ç—q«õ¡fŸ5J[tˆ5?ZÍÏŒZ?Š?9³§º«*˜½Ç¡5?hÞ +õvµ÷V?D?]ó‰’~§Š¦H‘åD?8Šä9A„bdñ7¾;Há???Èç¾ù¨SÇjHj</text:span></text:p>
        <text:p text:style-name="P2"><text:span text:style-name="T1">è½</text:span></text:p>
        <text:p text:style-name="P2"><text:span text:style-name="T1">FIKA^??T~qsGî¹3Uë?¶•h?½Ö FbÜÈ?Ô«Ò³´Cï;ÚÌ,ü¦†äÕ$</text:span></text:p>
        <text:p text:style-name="P2"><text:span text:style-name="T1">€ÞÚ®û®Ïr¸ÒÄ1Z?hü$@o?  ‰x’š"?‰\–‡r•\Ç™e+N9»[vâ”«°COfcfO†tŽW—?XQ&gt;IŒ‡‰3¤Ä?eN3ä2f#³‡!?&amp;ÓT´0J6å?üþ</text:span></text:p>
        <text:p text:style-name="P2"><text:span text:style-name="T1">%Ñ?…ô›@M?ç</text:span></text:p>
        <text:p text:style-name="P2"><text:span text:style-name="T1">º?b©$N5H?§ûàZ`01Ó?€ó?ƒ8?òEÌ–‡*?…¢xŽb?ß?9°?ðkžÆØR“š? MAÑáŽÚë´ä@Ä–½ë???…šÏÖ?ï˜5ï¦ò¤Þši×¨</text:span></text:p>
        <text:p text:style-name="P2"><text:span text:style-name="T1">jŽ±1Œ¤A•+Ð*}ÕÞ|ëÙ&gt;×Æ&amp;?'?¨Qó?‰?«D€©¾ë‡i´.s‰åYDäü®?‡ìÊåxE4~èéîîÞÓ}´ût7?™?¿Ì–¶¸Ç¥®®y?).A-r†qé^é´ô†Ä?Ø(vÏ+®Œ®:&amp;¡Å)¬Í•ØõDï…Á4äVÌ™²J©dˆLÕ¢õ‰á:¨™Ö°Xð?@ÏÄâÅ1??E?</text:span></text:p>
        <text:p text:style-name="P2"><text:span text:style-name="T1">,LB??´Ñz¦­ö`—Å]‚¨?Q“À¸Kæø?Ñ˜=MõÎ¨Oó€Û?û£"‹Q­©</text:span></text:p>
        <text:p text:style-name="P2"><text:span text:style-name="T1">?÷?Ùš<text:tab/>Úó?ªkxŠ6&amp;£ÙÓ›NÝ|ËoÀÖ?Ú</text:span></text:p>
        <text:p text:style-name="P2"><text:span text:style-name="T1">‚„ô‡–S¡b€¤EMI?Þ¾Î¦¯.ó9Ê8&gt;(rù?œÛ²êÜ¾_Îs™|J‡kÆÔŸ?#</text:span></text:p>
        <text:p text:style-name="P2"><text:span text:style-name="T1">‰.â?pdg]*ûïðGÈKáK‘K?—*©‹e?</text:span></text:p>
        <text:p text:style-name="P2"><text:span text:style-name="T1">ÿ4B^_Œ\¬¸XIU?ƒ»‰v#?ô?íþ`p?Á û•??ô3äšÊö4A¬IÇ?Cr.‘ëq?„4ç’íý&amp;•¬ÇPi‚›ä</text:span></text:p>
        <text:p text:style-name="P2"><text:span text:style-name="T1">?F—Ék`·&lt;ŽO=|»|?Ÿê&lt;Ì?<text:tab/>b‡ŸÑ&lt;¹È¹ÅyÜI:KÛA{å¥FÐ8??Î?¤ªxÕÆ*²ªêè¶í;ö?Û1°p.Ò1/®8¦]??ÆF¯!ŒÄÂ£?…oTiä(?=&lt;×«&amp;þ?*¯ý?:mE~Cæð ?µ*³Ö?wpë—?U®?ÝpÓ&lt;…¡Â`¸á‹3bº*hV)?¢¸ËkÚ¾ ¼À_†û5(Q`??q²&amp;…TQèÿ“Õ?”oÌV?jŠÀ0]b¸qàU?’7?¾¯rÖ??úÑ(Oë£«¬Ú?¬[i?OYÕ*+5T]"·¦òùS?ÇX×ƒÕ«?ÜïÑ?èUEs)ÿÑó$P‡j?ÔZÁBEgl{yàúÇ´°z†?/ºˆzU¤MCÕ?i<text:tab/>Öv•VŠPUºÈmB¹Ä?AôuèuŒÊc&lt;?p?/ÕXá^Qç]sy°V¥F‚I-ˆ/?$€¬ZµQU[?ûè6–¥-+ò¿YvDKiDdè(•†åT‚?BÉDUV/}x^?ùgÞ¡?¯xe&gt;0¿úXÑ$¢Ó?</text:span></text:p>
        <text:p text:style-name="P2"><text:span text:style-name="T1">- å‚ŠCË@ñ%Æ:CþPþz~j§5±?a·À??ã¢8õwê!ä³pý=- ¥e¶= —*Àh-èø²?¦äÙ°ÀË%³¹ŽŽæ­Ú?wK¬¥»eiÝÒÒ?8?? N˜Æù˜ÒÝQ6‰Ä?~-æˆ‚<text:tab/>ˆToôôB©šÚ"0¢È%Ü?•~¢Ð?PÊÞÈš,&amp;?iÁ”W­?±r©.$JÀƒ’C?ì¼9U??²¸ó?X»ïn?‘“‹í´µžï™_</text:span></text:p>
        <text:p text:style-name="P2"><text:span text:style-name="T1">?ñ?E!6Á¶³íÙ¶?må?Zeð”2l<text:tab/>‚ºü]y×?§›ÑªL,¥W÷?îÜ?š~‘?ô*Î&amp;Ò?jÑ×?†Ô› Ë©[¥ª†ó™ü‹ùÏš\è'2ÐRç?r’}žßsÏ Q'ò?ë ÍÔ_˜SH?ƒ£Ùy?æ"¼³ó[?â??&gt;ÞùÉ­œ]°ï´ß*¹?·2’_</text:span></text:p>
        <text:p text:style-name="P2"><text:span text:style-name="T1">8£î˜4"m”F¥MÒfi‹4V»qíÆm?oÒ¶o\zäì‘7ŽP»8Ÿ·ÔíöOLÝ•uøÇ¶xˆ?Ò?xàÄ®Øú-[öùcF¿?æÞ&gt;6†?þ?ò»ÑC·zû®]û8µ‘ãÔ[úÇ8õv÷z?½À?«—SýUýÕ°?G×¦•M?Ol0'/VpfA—Ü×·€??L9´_&gt;ˆŸž}ˆ‹µ¯Ïi?Ü?pàØÊºñ®ñö-c¥nŠ#üY?äüeþ´¶±»ÿ¤Ÿóû³íËÚ¶_m§²íKÛGÛŸo¿Ô~¹iŸ?ç³ZN§#ÆwmW“ÝÜ{?äb9Kõd:&amp;]ÏÚp??¡ˆUÂY”»¦KO#Nƒ4</text:span></text:p>
        <text:p text:style-name="P2"><text:span text:style-name="T1">7ŠÙV?Q™Ieçœf÷?t´â-t??€¾&gt;‡_.\¸@D£JS?l?ýgKÙ o?ÿêÄ?©"/?ƒ¾(û</text:span></text:p>
        <text:p text:style-name="P2"><text:span text:style-name="T1">Û”×</text:span></text:p>
        <text:p text:style-name="P2"><text:span text:style-name="T1">p‚ª?©6?ò[E4ao¨³Ð?¥?V‰!F‹”Ày?‚D?ï”SVÁ¶?pçEãžŸQq”–åRÇ)äÆyÎQÕïl‹3’I ÃÀ1v÷\šå¥´E“??ÉVwÛ¼?$=•r\$</text:span></text:p>
        <text:p text:style-name="P2"><text:span text:style-name="T1">?€¦´v'¢õwÑ?m-GâŠ,MgJx’åt<text:tab/>-|°ff¥GÃ[Fóoe8A­¡?ëÊü,ÛÛQÖi1ñ$Çð3¿?+€¦Õ®Õi9Z´?EÒ??xýHþoÀð¤Ö…ï®+;ma!<text:tab/>EšUé ­wÎ‹Æç?»pÛ?‡Jo@Æ?Ñ*I!,ÑÐ:Cpì'¥/¼óDŸo,Èä¿qðÌè¢2?sàK#‘‹ÿÈÿlé6o)d´ø?Ü¢IŒ;ö©ŸÑŸÐ±??Ù¦ßIŸÏ…DÛ]º{õ{ÚöôìÏ|ØöYÛŸÛÈÙìì¶»ÚH{?xß?z ÍÀ²»ûÚŒ}}mè?}?°:Y Ë¨_Žàl•¢??l?Ý?`??¤0å¹Õ7ÉËñ‹ªÕœÑÐÖJe¬î}õØ¾ó™Ð<text:tab/>+ÛoÝWµM&lt;›éÉ,C?ð½Ìå#¡???ó|æ§è?:óåXß‚±Á?ýûv?ã?Æß??c¸=”VFœ?ÞÚ5yE—–&amp;?¸³ÜÈÝÌµÉ?</text:span></text:p>
        <text:p text:style-name="P2"><text:span text:style-name="T1">~…Q0+î÷$6¢œÌ)£QC¨˜(?!Ê?ƒÙ’B¤?RzuE?›|EÒÄú¨è?M?ÜðÁÔ†g? `Pð¹¬Ñ?</text:span></text:p>
        <text:p text:style-name="P2"><text:span text:style-name="T1">;?-Ó&lt;Šè/?2EòL†jÈÂ©?ðH‡Säõa?'üÂ•]òK_</text:span></text:p>
        <text:p text:style-name="P2"><text:span text:style-name="T1">IO„ªH%véƒ•??Y‡ÝÙW?]ž2é Tgõ³V$K?†ŠùÞëú?.ö–çb?i—?X@ù–ÞÄÒ@?Diå‘U]?^?ì±L‰A%’?ŠŒ!x+õVœ#¯’??÷wnøvþ/¡?ÒÝ\Ã`¤üý’'?‡õj</text:span></text:p>
        <text:p text:style-name="P2"><text:span text:style-name="T1"> !£‘4œ†¡Ü,ÉŠœÝ‘¿p_øíwO–?SeïW?W¦\ì®W??Z]?ïäŸÎ¿??q¼ž!ƒ4äh?]*?å¦fæ¦o??Î×¼zCƒµÚàÔ?ôÿÐ*ÂI$‰;³þ—?o&amp; QØ?®?ž,?å›?d?Kž(yª?–lþ•?Xø?næ¦¦´OB7¼Ïæ“}Oj)ßÐVíÃZ¨}—Ž™bbOÅ&gt;ˆÑLÄ†ÜDœØN?'¨ÓÄUô?qw ??‹¯àÍWr¸©[Ø„?U¤QÎPl’OOµ</text:span></text:p>
        <text:p text:style-name="P2"><text:span text:style-name="T1">ûipû?$šHœ?Hîâ&amp;»‹?¬Úræ¾5§Ö¿}¦7]?¬nˆmêúõþ?ïÝý@?|iÁ‹ãÝñ2÷ø›??žÛ¸,‘Xtûcðö5¿²;^Z·j]Gß-[îxnaKÿŒYMòs?Ïkb·Üý_·?:°úñE</text:span></text:p>
        <text:p text:style-name="P2"><text:span text:style-name="T1">¹ï¼ÛÝ÷ó‡·ePM?§¾ æÐZbxû&lt;¡šºœ5Xlé?Ü?ù¡ÍV"ëõmÌl¹??T[ZÎbîhã?d¨p?ó×?àB $óX10°T2˜ÓZ¼z¸Un±46&amp;ð?É¡Ò]¥O—Ò¥Cóµ?ðn´?-Ðþ?&lt;Eô?aè ¢Ðñ½ÄÀ¢<text:tab/>hÏšs'f?#zã½ÙÞ³½Ô{½ÀÓÛÓ{ž›.Ii•ëñl?¯ê5´Â7$©ÒªÅ†ƒÈEŠ[n</text:span></text:p>
        <text:p text:style-name="P2"><text:span text:style-name="T1">Rsz?G?ïIUžV&amp;ÃJ??7O•~«ÁxÃj[4…^,?'†</text:span></text:p>
        <text:p text:style-name="P2"><text:span text:style-name="T1">…ƒ¯d°?$ª³BO{ç•kÍ³ži•?}eõ'¯$Û+</text:span></text:p>
        <text:p text:style-name="P2"><text:span text:style-name="T1">?Åj´Þd÷=?]M¾ûÊvY?²?Œšæ¬[jiŽ¡Ô?UEÕÙõB?ìó°?²-”9ð M]')€ºüÚà£“&amp;—ZÃ’ŒjÞÑžy?TØP???uÿ™¨Ë§„ZcÜÆÚ‘a?´&lt;Í³$´Ûx^SÎ»L­`ï¯è:¥&amp;Ä</text:span></text:p>
        <text:p text:style-name="P2"><text:span text:style-name="T1">8ç—ç[èÐ~¢‚h#~–ÕÆÚÅ ½ßLÝÛ?$ƒ??y•×gôz}vÙàõITÐ£‰ÉÇƒO??$ƒüÓõ ~óIø!??ø$¯</text:span></text:p>
        <text:p text:style-name="P2"><text:span text:style-name="T1">Úííì"Í?¨?Ò?ÁVÜ(Íò5¶?X3ÄkYP«g³ì?»}„}›ýˆý=ûW–çQU)£c:Ø,È?½??%áx¸?|&lt;üV˜?ã*™)}¥|ú?Eu07¨ì?Q6?coÁ´P5Êƒ+?‹»Œñ®??Tª°±??bñ?"$.%ÖTl˜…‚~¼½à:ñ–?¥¦”ŽŒÞb?Ÿœzå?àîß0üìËI¿®ü­å¼µ&amp;náíÉ</text:span></text:p>
        <text:p text:style-name="P2"><text:span text:style-name="T1">?&lt;ìMÿ÷m=5Ïçwl??LÅ‡ŸO¶­¨tŸØ|ð‹îÄÈšzêÃ¹O?zúG{ó_&gt;ßÏÐ|Õ©?©²?y š5&lt;òÝ`æ¦¥ÍM¶7€óØó`Å×'…¶ÚY?þûC·-:Û7þìð…Óù‹ƒ)?¥ðÔ×t)Ò½ÄZâ?³??r‰‰?c"Q?¬Iøêf¾…r:íè$än\~-ò,\f\XŽ&amp;¸n&lt;é˜…ªÐÓÉéäŸ,?Ëd?¬ñ5?­‰Ù<text:tab/>9±&gt;±#q1q)Á&amp;&amp;Àþ¬Y??ay`ÃÀÇ?äÀPÆýº?¾î?î<text:tab/>0™5ñD+h=Ö—k?ÐÏÇ?,?‚L·9</text:span></text:p>
        <text:p text:style-name="P2"><text:span text:style-name="T1">%?Ãs~å#G?&lt;±œÌ4üKÙáÝUèµ?;Á?e¤T</text:span></text:p>
        <text:p text:style-name="P2"><text:span text:style-name="T1">?‚Ô?šØ©?¢°@¢Ðädq'ZnÌèC$ªF6Ä˜t’MxxÏÜ¨Á?(LîqÏ4TÜ9„dYÝý?µÈ!¥‚œ@àa‰?üt¥±?°—Îmøa©ÁÛx{×Œ¾???žP[f-{Ð?ò,t’€çB¹rÎ!.<text:tab/>?T‡?ð½F?ö9Ô?ƒ-½©Hé£ÃŽ?E?—Ž¥m¢íTExÛÁ¯_Ø”0<text:tab/>"+ò€&amp;[?]&gt;±\§îXý_Û?Ëô?Ãð??ú&amp;Ð„M(iVæŸ1x</text:span></text:p>
        <text:p text:style-name="P2"><text:span text:style-name="T1">?‹ è?AR????:uý–¦¶®?óÈ¤óÕ¹ó?ÞÎºDÞŽj³™øð{??+ø]µ5ÆÚÚ?K</text:span></text:p>
        <text:p text:style-name="P2"><text:span text:style-name="T1">k@­ÎPC5ý?oŒ¶7¹¢ï…&amp;C0?²‹@ÜÜDî‚èf;_««1P<text:tab/></text:span></text:p>
        <text:p text:style-name="P2"><text:span text:style-name="T1">U?®U€ðVŸÏÍsàkô5[O?O?/?ä?þ KÂlÜ¦?šWµõÝõ¯×_¬§êëÝ‰W<text:tab/>sy™yù´™Ž›y?&lt;õò½(!.¹I7²ÿ…ÝŒ(Ü½‹wÉÊÜ'À(2xø¶ð<text:tab/>?Üæ.2ô…??àÝØ£7J´°•ß?*n”³?‡“@™?Ogå“%ÓhŒÊ5?¼±Õtp?$y†÷&lt;4¼éþêêŸŸ¾«}äû?Ü5ÛƒJ?Ò”È‹P\»fo÷Ît:ÿÿ?ûò°6Îsßùf_´Œ¤ÑŠÐHBH€???FÀ°[`ƒÀl2(`lc¼Å@¼å8qHœÔ®ë$NÛÄiÒÆ&gt;$m–?§n6ã.OÝž´u’§µÛ{Ûl'×&gt;÷q–.&gt;ñ}ê¦'Mû}#ÉÉ¹çŸË2hFò`}ß»¿¿ßË3±üoç¦ºjÈß¶ðé:‘ÄÍÏ?6×ÔìX·õèàö?‡?n£`Ø»&amp;Â2Zã</text:span></text:p>
        <text:p text:style-name="P2"><text:span text:style-name="T1">?Zî¬ïkm}±¤µ{ÕÚ¯üÔjD5±¬|Hþ†ªÂ&amp;±¿(&amp;&gt;D¯ÇÇÆ?üþæ¡²È€$??P"?iN¯?cè0‚?Ãè0ˆ?ëÐ!…?=èÐ­Á“éV¤·ÍõéFä-×4³ô^?Öï??ïÛhÝ[¼?“EyFž—OÉgäKò?™uËQy?î‚¼©áDåhÇ‰u™ÊQ¬OìSú?w_´ïTß™&gt;r¢?ôõmÚ˜?Sä:•ðQV?á&amp;åcPšTôýß¿®ýYL`b"‘È?q"È¨šâ*:?ÚÒ¸üUù¢\6D5£ŽÓÍúsN?M?JŽ²?Ó/«¡&amp;L£²™T? ‚D?øEr×øJH?g´?,f&gt;üg`íœ×·‰zŽpiM¬?f8p[YVÃI.©û¹8Î’?ØªÇd“æ=õ_Ý^ÆCïã</text:span></text:p>
        <text:p text:style-name="P2"><text:span text:style-name="T1">Í?y’#IÐ4y\®Øà¶q¤(‘ÛN¸aÙ@?’??Nó¤RHJbñ ü¬À1úàú ÝB?{–¾æßr_W‘Kg…‘¦:]†Æi«–¤e‘3—Þý?¸-??Æè&lt;R…Ó”&amp;±?jåQÓ0_Ic+F¯h±×µŠV[×f‡ykºmo©/]Œ¶×_ŠÓéžt?KÒ°´YÚ#•~<text:tab/>—íŽ# ‘ƒn3pÌVŽ2?É¶7?¿-Ž‹ñ?ãÇã+qò®8ˆ/‚÷?c'þ°~´ÿá+×;ñ™ÎùN¼3ÛU?U\ëUñj?Îz-g{³Ð€p?œ¡.·?æ³.&lt;§UPŸª‰\‚o@çš?hKu„ª‘?ACÄs8Àì^Õƒx?¾š"?"ãáËŒ$O?oêŸ×&lt;÷r/?SX“1¸“‚ÿ®¸´…~B??¢$??A¬ŸùáèƒM·?q??„(˜ë[Œ?-ˆŽÖ'(ÒÀÑ?†0</text:span></text:p>
        <text:p text:style-name="P2"><text:span text:style-name="T1">Æ¹eÃòõû†j'OŸ¡ºÅä‡bZ§E§‡¹(?|bx•&lt;}±úÕÎ»3<text:tab/>©h¦¶ëv`ûß®²Š@Ç1?ÅÂLråã•·©ƒ?ƒ­ÁžQ¦…à—›ðÖŽŽ;m.Éfs5××ßãwI~¿Ë_ßasQÍáÚt8?Å“ICšÅ[‡š¹Öæ”œr?—cý6Ð?ìÿÄOÕûË¿ƒÅ,±hL‰‘3±?cxì×{mÀÖ‘Ò&gt;¬=¥%´‹à±?£P,T??B½Í.åPo™Ù:?ô†¶æšš</text:span></text:p>
        <text:p text:style-name="P2"><text:span text:style-name="T1">~?ë–‹[ˆ¸ÚÆÍ?&gt;µ‰Ÿí?™T?Ê‚Ù?a</text:span></text:p>
        <text:p text:style-name="P2"><text:span text:style-name="T1">eu0?ô£¶ ”Å*?D9†›…?sùžéëóèÍÏy??</text:span></text:p>
        <text:p text:style-name="P2"><text:span text:style-name="T1">eÞÆ:ç%­çÑêµÝ,Ó?«nÇ¹</text:span></text:p>
        <text:p text:style-name="P2"><text:span text:style-name="T1">?.MK?G€¶í5? mÒ@±eùÓ?±B-'h÷u/ÿÚãÙXD2ä</text:span></text:p>
        <text:p text:style-name="P2"><text:span text:style-name="T1">?‚5?‚?y è?c°gùäž?üÌlxêŽc?¢½€ëÐË&lt;Ér&lt;Ã?ËjYœ/(]Ú»üî??³8ˆ=ƒ¿Òh·²8?wåÏ+??/¹?S ?Ã?Y¹÷EùùÓîÅ•{•ãsOžt?/›Íw¾ü¼ôòËÏŸžšÚž”¥dRþÚÉ“Ûçn—ææn2?¼³mNjk›ëÜQôôœLŸ&gt;—Ö¤)&lt;”®nJ¯?ªÆ?Lßþ2&gt;™???I¥‡†Fðç‡Ns'‡žäÐëIùÉ“ñ907Wvû×äûÀ}ßÆî?~??½_¹?&gt;8uÿõûé‰ûgàƒKð!u?</text:span></text:p>
        <text:p text:style-name="P2"><text:span text:style-name="T1">M‹Ú‚}î†hC[Ã`ÃLÃ|Ãñ†3</text:span></text:p>
        <text:p text:style-name="P2"><text:span text:style-name="T1">ç?.5\o?0xŠ‹jýü˜?ˆ”5•í*[)#?,?eeÏŸ–eP’?SI}¿Ü?Þ¿«ÿ'ý?ûé~?g½|iüÊ8&gt;Žn®1¿¬ð)þ8Oð?€?’—/€$ëêlu9î€?=1;‡^ </text:span></text:p>
        <text:p text:style-name="P2"><text:span text:style-name="T1">’ZSWEé*Rò„x-§îèç“«/ü8|ç«á0tÚŠgËŽ?»ž&gt;}zª³³£H.òËIÑÓO&gt;ýÜ“ÁŽÎÎäŽ¹¹¶Ã:ñUöUÝ«‡Y???è?ûjþbº"J@c!ç0'jQ+‹¨4å‰?È#F&lt;já?ª‘“°Æ«âÈiÄ+s•3ÕÆä:£?Buù*ù*ŸîÒê}õ@íˆZ›p(ü&amp;¤?ªø£®zO$ÿ:&lt;×=Ãi†ÈE‹xP½??x Wý0?]s¦Æv¨?à??</text:span></text:p>
        <text:p text:style-name="P2"><text:span text:style-name="T1">I³LÓ#?Î?Ö×?\Ùp›ý?¯)è?1³8ãÖ6¹ã?±[8£¨Ó‘bI½iíT¤ÏkÐ–™€âYý?m¡?Vd</text:span></text:p>
        <text:p text:style-name="P2"><text:span text:style-name="T1">®5?»”t??S‰àØÂ´[õxƒÛ½v·Q ?ç Ë? $¬?îv?|u‘ÉA$´:R+</text:span></text:p>
        <text:p text:style-name="P2"><text:span text:style-name="T1">-½;Â"4´¥s£šªÕ=QWxáK{5?CóåÆ?ù–h„?+©¡9?Jü(Zk0Y&gt;Ò.5Í?ïaÉWŽUKàKÉðz?Eq?Ž?ˆO?€–e8šd4¼é•?Ç~Ñ?4?4$Á²´À?µ?N²Œ £´?¦¢….¿50îXõ±øÕÆ(u2Ù÷3ÐUW-</text:span></text:p>
        <text:p text:style-name="P2"><text:span text:style-name="T1">”Î*ÁÜ’ap?ŸòŒÎis6ÒÏ;Â?¹¸ð•_.ÿÏ9?ø·?ú´´áÔ?›ƒ???«@¨Ða’ä[ETçæWþD=K.aÇÀ¤¢áud'y€¸P¦ŸE1¬k¨L??*«f˜{ö%¥}û’ÉêÙ!}?³=Ü±=½?¹Ê</text:span></text:p>
        <text:p text:style-name="P2"><text:span text:style-name="T1">éô8* l`ÚWxñðÁô=Èw</text:span></text:p>
        <text:p text:style-name="P2"><text:span text:style-name="T1">‡ÙŽt"Ý‚?Ó^tÝiLÛÑõŒ?OV+ß¹µc_ÇÓ??vü­ƒb:¬?W:ˆŽŽÂ¡Ð?&gt;4«ß</text:span></text:p>
        <text:p text:style-name="P2"><text:span text:style-name="T1">à×ÖX??iwZI?¦Étú?¬K?ÊôX?`Ã?&lt;pÁb¡?°Á?š?F?*?O?¼t&gt;x?&lt;†aªf"v&amp;²à³Y?ñ?zœA</text:span></text:p>
        <text:p text:style-name="P2"><text:span text:style-name="T1">ºTw³¤w-WÏËg=ÿE?¡î!ÍóE¢•?©?¸Z­°{vV¿¦'•?Ø½{n/\X¥?F#L5Ò3ô¡ê[?i\NõòO </text:span></text:p>
        <text:p text:style-name="P2"><text:span text:style-name="T1">?³Ö/ ¡kâ?,˜×‹z öRó‘?R¬zæ?ï¹?6*?Ïñ´²ù?ÈQïTøA$×j«ŽAÝ‹«³?n??r}³&lt;rš'ÍmC?£œðê›žè}lùO&gt;ÍTÀ@ã†‚Ög¢ƒöM§qPÀ¸§‚§(çöÓõ­?‹N</text:span></text:p>
        <text:p text:style-name="P2"><text:span text:style-name="T1">új?õÇSzü€"ºŸY«/µÛ<text:tab/>øß<text:tab/>‡????àÕ{•éMßody?EÕí2°4?ø0¢Ûù€N</text:span></text:p>
        <text:p text:style-name="P2"><text:span text:style-name="T1">?&lt;…?Ù¼e1ÙÐìet|?ÃJïj(5µŸÙ??sp??c<text:tab/> 8??ƒZ†aD“ rœÐøÀÕÎÍW|:S!c€)˜È<text:tab/>?NHa·ÖñÆ­æ¸ÛÏ²Æå™CÅv?gày¨3Pwh??—(-IÚ?Ð´Š?þCg ÐoÒÙµÅ??Å?ªgûÕGñØ?ìïJ1ç?æ©F¯ËìòšïœÚ$MMmrÁ3ï=mRcc›kS?‘¢jÒÕH–+KÓ?Hè+qmšF?¨?ªð¿DáëÓ?èBjšà+ºT[Gg£·¶&lt;]~¤œ€¡bXqMT?¯~ªú|õïª¯WÓg«Auõ­›ÆÍS??R&lt;à?A•bÇ°kNtº:G‡NèÇ?6??Ÿ?'ÆÇoÝ™ãÄ#?_6yC?]ÔâU£—ì`?U´oBb&gt;¹)×?ž¯¶XX•D[®vTf‰l?Y‰ÚóL?n³h†??‰ÒM,”,˜LTZs¦?®s®A+fS?‰ñ3E¹p3W¡6 L”Z¢ö?¥¨cäÈú=v+c?j½fQG<text:tab/>’'Rm¶&gt;ªw?ÿŽ…ÄMò?FÃ€ØNÐ&gt;‚ÑÛh­Yóµ_wZu?J?hÞñ2³‚}÷˜d#<text:tab/>†¹»•Õ?@ë;tyUØ´†?¡àÐ8Œi?</text:span></text:p>
        <text:p text:style-name="P2"><text:span text:style-name="T1">?zA£•XÑ[Ö²ÞçùÀä¿ø©Wd9³ÖÌ?\ÃÒÌüA‘?"±ÜãËžõÃL Ø»üZ­“Ö?5?ƒÀ??šj?H?Vc7?rC¸æ— }°PË éÀ«Wþ?y™jÁ6c¿Ujª@ÔX¬Ñ?&lt;š0?*æ&lt;0¦‹£Rqq”¯ji¹?ð??¼Ã1?Y?Ö¬‰Ž¶µ¦?œåøc£X?øðÅ¨?e??(¥Q&gt;]^?Å[xP™?ªÀÉ*PUÕëðïu¹€}¯Ã?VïÅzAoï–^è?"Yî.&lt;¼„!;àâªZÐ§pÿÅ?Ô&gt;n?éšÉq?QƒÌIj?<text:tab/>ÕJ?(?j—Í?T‘†?Ü??ÑäÍ™?¸ç¹T°?Q?³¹dU?žhs¾ŸPûÿÙ</text:span></text:p>
        <text:p text:style-name="P2"><text:span text:style-name="T1">?ò÷ªÙQ±"ÊÏÜ4@]x›DËµ`?t3¬Ïîèý?sÛÏÊlî?»G2?&gt;·ÕÄ<text:tab/>0,­Ü^Vnl¯ùã¥M&amp;3XSÌý0dÕ¶&lt;ôz‡</text:span></text:p>
        <text:p text:style-name="P2"><text:span text:style-name="T1">Úþû†c?ý¦‹!??‰??NùØ?çòòò¿&gt;ÅV;ÅšŒ›†;—,äü½`?œ?´ð5?/<text:tab/>žp¨V‹K£{•„‰(?d?…?4MAk“‰jÿ^W(?ýdù¯ë}´@€}_‘Ež°?+‡Û?l?N2ð×h?[ûÒ²?ÏP?V…5+Åø4†{§}FPô¾?t,`ƒ×}?q­£&gt;"ê?ˆj]ãóUÇrœÆ¹lú·œÈsÎ(kÐ‹È£V?æäY(·•1¡eC¦½</text:span></text:p>
        <text:p text:style-name="P2"><text:span text:style-name="T1">MEñ¨?¤?0¡Æd0?|?Ü‹?]ç„??BõA×OÂ4‹?ZKyO¨ÀŽ/? y?`?$Eâ8?£mÜH•ï*Ù°¶Ú5ÁÔ?</text:span></text:p>
        <text:p text:style-name="P2"><text:span text:style-name="T1">‡?Ý²üÉmâf=‚í‡ùo5ýAq??ï?í6n{à?h?·\?6ÃwØˆu(e®éB#</text:span></text:p>
        <text:p text:style-name="P2"><text:span text:style-name="T1">°i?‡îw°ð}zÐ¹P7?</text:span></text:p>
        <text:p text:style-name="P2"><text:span text:style-name="T1">(T`"p1ðq€ž<text:tab/>€Kj<text:tab/>¹)?¨Zºº¤v~¯ÕÕ¡·I?ãUþÊl—K­Î#È+z€’V*˜kˆÁ7?mG5?‹ç?ü? Zž?(?½h†:‹°¥?ABå]¾??…rý=n?¦:?Ž€?0´¢]V|+„?òV©¥«h³ñäÌºÃ•ÿnmÖë7žßk´0¼»"[ºt0Gþ®¦(*E^ï0?ŒLyX?ÜuT7º±‚‘š•)ŒÀô/aoBwsgäŽˆ:?‰ñ˜=?ÒöÙGMA9ø%ñ&amp;n¥´˜?³Ã8pç‹ó?ÀDé FG®ASŒ˜y€ùœŠŒ$n5è?GÜn³opÄªw?o?þŽDÄ(É?‡¼’?Ã±–•ˆ*¢?kÁú?¥?ý¹?|Õòˆ?]ûsóÏ»^ï'ŸKž5¿ÒE&lt;–|¬ÿ9+ñ˜ö1ë#Q¢ËÒ•üR?ñ^ò½®wzˆ·,ïXßk}g5ùZë¯’¿êz£‡|MóºéWfâ=ÍÛ¦wÍ?†5jZ{;#¦?~1p?±ôÊ;§õvÙ?±?ãö]öŸØ‰»ì?í+vBo?v{mãfVè]Ä=JÀ ¸6•3ÞÉÃ¡?!&lt;?ê—p|@³?ë?´/œŒ]Žáz˜gã±Eð‘ÂýZ»É»$ Eæ®¡ø</text:span></text:p>
        <text:p text:style-name="P2"><text:span text:style-name="T1">ýµÿÂó»¦ÎË˜Íd²åIÔ#@¾Í?@??ôÍY??¤¦<text:tab/>7‡Ž|&gt;1#ÏT<text:tab/>æF‘¨??“GZª?#??§, E•3¢Œ¶É?[hµÏÂÍÔË•?UõÏ&gt;4eÅ;[Ú?~?m?;,F~×³MC?</text:span></text:p>
        <text:p text:style-name="P2"><text:span text:style-name="T1">CB/?L&amp;G @C-ÿ‰!Z?)uW?Ë¥«Žhi} Òª/u´öx9mC´ý|CXã<text:tab/>Þµ¾Æ{‹ÃåÔ2œãì¨ÜSn9|r·U,Ôy$) ?ž»b?å¶I¥¼$?³?Â?÷®üŽø9ÕŽÕ`Ø¯”’÷?@ßä#â</text:span></text:p>
        <text:p text:style-name="P2"><text:span text:style-name="T1">›”-Ò&gt;éMéCéo?ÅÀ…d°i7q–Áâ›&lt;B@(@M¹°Í^w¢BZŸOÛ²€í­^5²jqÕ…UäªÉ©‚½?‡N?\*ø €.¸7°?ú”ÈñÐ™?ž</text:span></text:p>
        <text:p text:style-name="P2"><text:span text:style-name="T1">M„fBó!tr%t=Äb!1ä?ECJ(ÿ?Ça!P?ÊY¬k¨é)^]JÜ?=<text:tab/>ÚA??¿T?¬*?¡šc"?ÆšàvÞpØ¯Ùšf3Ž¥??Ð”-WYÌ??.?Ï³¿Ô.???ªÃ9P?~VÇcA„&amp;?ù©(Y?¶Õâew?`ô?šÛÓ¯Mfô›R??ÖbwòÌÆÑ?^Ž?ª8K???c!8ðèÉ—îh?r¼¡¬“ü?Å?MA RË¿?ß6D?Ê¤Eï–2±ñö¡M»ûÛúAëäÃkÞ<text:tab/>m?ñ<text:tab/>k?Ï?„?K}÷ÙÇÏË&amp;÷/þTÜX?F9RÏÊ¿?n"Šy°¯¿¨??Ó"`?Á¶<text:tab/>Æ)hÂ?Ž¡sïe?È›Y?ü'L?…N0¶ èB,êt?;§œo:Iç"îVª?1%Nˆ·‰_???/‰Œ</text:span></text:p>
        <text:p text:style-name="P2"><text:span text:style-name="T1">µD?Ì?‘?_À`‚ª°)–¼Î?…ÝÏ¾Ï?ì?¼¨¡6§Ž$ÈäYÙ³K³72uMˆ›?2~µ¹‰lÌÍQ3yRWVÜk??ô&lt;ºeæ¥</text:span></text:p>
        <text:p text:style-name="P2"><text:span text:style-name="T1">{~úÕcÉ’§2áOøÓõýÏÌôÜ~¶y]Ëžßo™}mcÔYê?5?</text:span></text:p>
        <text:p text:style-name="P2"><text:span text:style-name="T1">“ÓßZ8_…zŽ­+ï??RmX5Ö†}O©</text:span></text:p>
        <text:p text:style-name="P2"><text:span text:style-name="T1">¢j);-œÕb^¬?&gt;_ã%Z?öéÂ³?¡eóÖÀí#G?o?þ?øÏ?ÃBw $ÖW2?¼HðVÕ¢w÷Vˆ`·aƒµö—ŒÀxogÓp?Þ4‰Ä/?".†.Ca$ô!9?<text:tab/>5…fC?…èÐ?Ú³Y‚&gt;åÆÕŒø&gt;’=Qg0?³²‡L<text:tab/>\œ¦l?—iB5T#Z•š9eƒQ‹™0!´¶µ?…©ê0’ê????È?-žé³?àÊáï@Ý/ÞÀèñ#“U$?x©Mg?²ç!·Éàûæ¡Þ§FVE\·úÒ®ÃÃ?zÒsoÿm§NßÝõOøï÷¼7VéÀI×è&lt; m`ù®åž?;9<text:tab/>àF†eh'=Aé[¶,N}+æmå¬ÅÚ¥‡ZóýÌº?žÿÆ+Åhí{V&gt; |D</text:span></text:p>
        <text:p text:style-name="P2"><text:span text:style-name="T1">VŠÕc¿Qbífð¦æ÷ºß[?èí1lŒŒŽ•Mc¤‚èün2</text:span></text:p>
        <text:p text:style-name="P2"><text:span text:style-name="T1">??$i?J˜A4¸</text:span></text:p>
        <text:p text:style-name="P2"><text:span text:style-name="T1">Qƒb H0'ßÑ?íf?šq¡v}?ýj²Œâb“¥ÅR­Ô)</text:span></text:p>
        <text:p text:style-name="P2"><text:span text:style-name="T1">IS?%I</text:span></text:p>
        <text:p text:style-name="P2"><text:span text:style-name="T1">Jiªt¢t¦ôR)?Jß+ÅÅRwi?ž“¥/Lq»¹÷¹¿p$7‰¹D—âJ¹Èë. ¸Ž¸?u?®$òûƒÀÂP&gt;E4HJÝ?UJsÑ'2ÿW?ÊM•šÍ€,+Êjf?vº?4?P8×Oª¹<text:tab/>Ýr?³?Û¶ÈÏ? lË»Ö”G9?Ö&gt;¸½®­q5</text:span></text:p>
        <text:p text:style-name="P2"><text:span text:style-name="T1">ÊŽvz{:Û§öxÂ…¡DYóP¦&gt;Õ»ôÛHÕR1g,^?ßÝQƒ‹?é?x¾¢áû?‚°?×?3lÝÄ?–þëWJöT{£¦?oÙ?õ??§Mz¹7&lt;Ü?ube…¨£ê±!ìÛŠ;?«?*è²çjéçð±ZúR7èîîÛüXÛsmx?p¨?£?Ý~µÞ¡T»ù«W`$˜??q|??46??Â••Þµƒ3a</text:span></text:p>
        <text:p text:style-name="P2"><text:span text:style-name="T1">O„gÂWÂ$?N…‡‰pxd8?&lt;Ý@“Z`’wCmŸC§?eþELoPE&gt;¯_d–*#³è1âÞÚ</text:span></text:p>
        <text:p text:style-name="P2"><text:span text:style-name="T1">j×'?›UIAj0Iä³9?.ŠÀ?/˜g³‰()SÉ*7?Õ?ÿs#¢????3ŸŠ8aw?îˆâ€ÂM‚Ë”Œ›?]tm×?&lt;@ÏÙy?§?5R?çÉ”¬e`ø©aŒƒ‰Ò]ã¥®?(]'˜¤ø¨?h‹ uœUCñßò,¯Ô?,ZŽc<text:tab/>³?` ÅÊ?.J¬Y³<text:tab/>?&gt;ÇBõÑ°d@g?ŠÄà?[ë}•&gt;Ÿlö8‹M?‚ê˜zA?švé:q†ˆa«±Al+¶¢?5ôì-o5?ßh|dè;½?½þØäÑÇ6‘0ÒÅ6Mþàpí‰Ú§k‰ÚZ¥übÑå"¼èR`“sìA?í\¶?½(Ú1,ò¯ñoñ?ñŸòT”_»Þ]?.•?˜»?®Ô­[o`¶Œì?yy„?Y¯è‹­¡MX,Ê§’ÓmmÛ¨óîKnÜí?Û‡%@"±ýµ?HAÛv?FJ‹à]Åv1y9‰'÷_Ð‹: ÓÅö§(p™?TDp‚ÀEK³*?fö?Lés?OÔ´ÞP—kÑ.©c:3¹ÑxW³Õ­¥ìh?¨V?*?m¢ü¼÷šíÉÖÜÜWä[-¹æmNL¨|77§|?TËüt2šÈut³mŠ¬_?:Móšb½åžÖùð¿ÞZën*fDÉpHcÕk¢ón?¥¯¢vŽ­õûÆ?wÛ|ó­W?:õ|2uÐï¨¹%:|ÛþÁñIÏèW6þ|Ô?/s×??Ø&gt;ÐÜB?TD?¢5$q†±'¿tÎÄ?Û<text:tab/>ÊÀI?Q,Â‡:;?Mr«d–ªXrÕl¢ïèPÏXYpbÂ[×ß^ß‘/?xä³ÿÑÑ´'æn*Ñp¤vumÏj¨Ç®•O‰¿S1lvV)&gt;×õ†÷nâYï³Ýç¼ÄÄÖù­øÛ? aºn,V9]5?ãõÓÆ³ÐÊ/®\Q¤?y2‰Mo?›LOß26É'7û˜Ä"x[?Ú?*wž,?—K@É"¨WBÔØ6y`AÜ¹eç&lt;?¢”B¥¨<text:tab/>j†:N]¡®S,F‰T?^:NQÔ9p+6-~’¥$²l¦¥«Èdæá?uµM7&gt;o?Îf°L&amp;G@%P˜”skj[¶JÍ?%kM^s??þ„0ƒj5'`š“­ÆÀCŽì</text:span></text:p>
        <text:p text:style-name="P2"><text:span text:style-name="T1">²x”ŽÉ GD</text:span></text:p>
        <text:p text:style-name="P2"><text:span text:style-name="T1">ªö!?Øc??ˆà´¶?¸Î¡ÙWS?@âM…±½Í?zÊ?hÎðº:?üÎ˜ª`-”.ÐÀ??'-ºÍ5QÏ˜Qƒ Ú0$»_°?T¡¾ç_îæ%`3Œ½e??íêÝp5-Xí?£Åiàu;?¾ë©×–¤-T1Ý03U·ñ€ÕQªÕð2Mâ?Í?i?/8&gt;êÚ³¶ºÉj?pIå?In·Ò¡g¼?'Pèÿ</text:span></text:p>
        <text:p text:style-name="P2"><text:span text:style-name="T1">#¿,F</text:span></text:p>
        <text:p text:style-name="P2"><text:span text:style-name="T1">[ùü‚ra?Ö„WB¯º~?½‘ÐL»ß…Nð§œÞÜkÆkNšÞ.š/›?6¯˜I3S•.G–»Ä“öÃŸ/”ðÜ"?Ó?â&lt;q‰¸B\'(?\¤/Ãì?ý9‡Z=&amp;£_UQ§/’¡ýØæ\¸¨¹¬Á5;+nÇêDu??©Ô¥êÐP.R¬‹Öª#êêš•›L#è</text:span></text:p>
        <text:p text:style-name="P2"><text:span text:style-name="T1">3ùù'³XÓlž…1;7?£mûY”7b³_œ?CäçZª³ÙDÐyôrN!óM^UJj?Tó@•Ï_[ë÷W?€fÊ×[ a4$*y9”b‰ ‚</text:span></text:p>
        <text:p text:style-name="P2"><text:span text:style-name="T1">ë</text:span></text:p>
        <text:p text:style-name="P2"><text:span text:style-name="T1">´_s9)2‘“nÞ?sç0ù+O´F–ã•ËÞB?!¶”à j¡Š«—¯,_ô???–¡h??H‚¡t,n¦uæòµ ÝnÐ E<text:tab/>-½?ê)?¦Á*°?”r×´[dü</text:span></text:p>
        <text:p text:style-name="P2"><text:span text:style-name="T1">ù]ùOòg2)Ã=ðõúà?ø€Þ?.ú.û&gt;ö­øH??ÕóhÑµz??%æÏ—»ñ2?dTrßf­¶R/Ë2~Q¾,,¯À?î?Í3f?Í¬˜1Ÿ7_2_1_73˜Y4GÍ„Ù\U™[ô?³ˆÑ}‡¡n?…"×fÑdÜ¹kMŸ/ùœãÿ?ÿCägQÄ9nJ–[i5?Õ~—??ÌÃ%®rJAÕÐš?™æP[‡ÐšÚ d?ª×ŠÅ?L°&amp;ÐY¢ãÈ??ª*‹KdKõ§;2á[Úo?¶—}?ø?«µF?€€§G??¹üõåCžó§‡?ŠŸeá?Ž­,?¿¡?Ø] ¤D;ºÁÖT{ûÌŽ­ÒŽ?[›ÛÛ'?%R PÒ?h.!ãþ?[SÄ&amp;ÚæÀŒÆûÓÃêè˜Mé’éõüþEðŽbØ“?éƒ¼aZ:kÃ*Ój9[qÄii‡oGlGÛ?²}G€˜m.ÑWÉU½UDÕ"øƒ?}Oj«fÒ9Y&lt;Ù4Iº&amp;Áä"(UZ??œ?xzàìÀ¥?j~àâÀå?bà^</text:span></text:p>
        <text:p text:style-name="P2"><text:span text:style-name="T1">Û/îwïîWö§öÓûwz?g?`t9?vÎP@QÍáuŠD¦?§¨»çó›c@¼?.</text:span></text:p>
        <text:p text:style-name="P2"><text:span text:style-name="T1">~¡9"j9ÛZ?ÕãªÚ¥iºvíêçà4uö—Z×ÖegBæ©?(?ª</text:span></text:p>
        <text:p text:style-name="P2"><text:span text:style-name="T1">6?Õ¦`?ª?äQýUt!`?k?ÙÆÊì,du_st]«ù¤&gt;‹5O7Ê‘Ž˜@?PjHÔ­kÇU´iX?ú¦¾6WØ¬ÁYÝ°?ÇQ&gt;*ß?êJ­·È@íÅ?Á[ô­”Öå?´F</text:span></text:p>
        <text:p text:style-name="P2"><text:span text:style-name="T1">N=±§¥›Ò»?Ýkû+|&gt;’#mòŽ˜ÁÜ£uÆ?&amp;?tÊÆå?Š4/?4µQäØU»»Â?)<text:tab/>ý??O”´ôD</text:span></text:p>
        <text:p text:style-name="P2"><text:span text:style-name="T1">¤Bš =ûÁW:¸U?ç?ËZ</text:span></text:p>
        <text:p text:style-name="P2"><text:span text:style-name="T1">-hŒ|ÌJ</text:span></text:p>
        <text:p text:style-name="P2"><text:span text:style-name="T1">‡{÷ýâ“5:?ÐÌô??ƒHã?…óŒ–&amp;´¼'o,é*uÉO:=s’m˜7ò?©ax??],Íp8KáœaÍÝý?¾»÷{M&lt;O[?š|Œñ+Kà7T?V†}_‘&gt; ?!ñB?h<text:tab/>€Mƒ³40¨L£?íî´?‰–ÖÎŸŒœŠàz“lBúüŽÂ1ËrZFø?x?ãá•:Ó6n?e?¸k[€Àvb?10?8? ³åÅ™Àù?%?¢ðäL€ä°?¨ß«?Hy~J?ªPÜ€Ñrféê?<text:tab/>1ûy5“ÁnÒÛ?Ã2¦êš¬Ç?™ü¾©ö?uÎÔê?žÃ7"??sz+'#P¡9Í?å4Ìä¡gD–Ö?2©ÅGÂâ«!ß´p¼è‰2ÿxã‰=£5ê?’?8‚d?Ô}ž³è?¾§?øÿØS$ë-pí|+Ë4KŒ`G€Y1¼Zöjë«û?‡gí?™ÙU‘Ž©Öœ^Å?¤'Ó??¤ žÒü?¥•ƒè©Æy^7íÖÁ™™gº?»ð.?’ìÚìb"G{??JD?š?ð†mí0&lt;¹??n?~Î„@?Å(öÈ†¦</text:span></text:p>
        <text:p text:style-name="P2"><text:span text:style-name="T1">ø†mÛ&lt;Û?F¶]é?îÞË½øL/èEÏÖ°wl³?îY€®ôËº¨?1ÁÎ°óìqö?Ë ìÝÍFáÅï±gX†Ó³ <text:tab/>?ºÙH?67›×c?Ú¤ö¨Ôœ?q€ÔIe0~ÍZ[Ç5[?&lt;ˆý³Š­É&amp;îÈåÝ?´‘UÍêFuð%?Þ¨?ÔÜ¼Q?¼ÐÖìè/˜Ð ÕSù…1?(?³?E=Èæ–9’OÐ“ç?ªV?mq?;lºù?•[Q„nS,:‹-FšÑZŠ„¢úd3Mk??aûàªäðTyú¡®™Õ?£jb«=?šÙlF‡ª?7`</text:span></text:p>
        <text:p text:style-name="P2"><text:span text:style-name="T1">n±2š-=‰¹8ô’?Í…¢†3T.¿—Â%!{h¨‚??6­é|0?H`-VL?˜?»+å?¼H )Aïô½ý»FèX9¡¦?F]sEÅ?‚Ž–¡‘Žd×ƒëFÿXb&amp;ôP°?=</text:span></text:p>
        <text:p text:style-name="P2"><text:span text:style-name="T1">oÀ1¬F£???ÁH÷`S“í?û^©´r$É‹ˆ]¤g ’Q?ŠÕµì&gt;”&lt;0ÛQï´.Ÿ¹?º)-­a??@1¥((•E+K$Ftc?Ø5%tÎq.ù†ã$ùÍä³Žg“ÄQÇÑä7?Ä?ÂÏJð‰ÉùIüýîOºqº?XQt\Ým?]]:??«ˆOÇÆ*°éÌØÐ´’^?ªvë ¤?{PRÀÈ¬Þ¼ÅµÏuÂE¸˜j5|V?Jwž€Ë??@Â?¡F¶??4õ,`;/Â`íÿ+†Þ¡a"”¸öy?¹ö¹˜EÄ„?ÊWäó¸Z¥êdPª”É2¼ÑP?$nªiP™ýùj?‚›??U†?:›.ç§T?QÉ2'GÖ,&amp;?ÁÀŠ‚0ê?Æ?vO“?†ÁbA2?¬z<text:tab/> ???+ä`ÿÞ"hÕÍ?"mº÷žÕ</text:span></text:p>
        <text:p text:style-name="P2"><text:span text:style-name="T1">4SPQh?U®r,6Ü:Ÿ@¶šb£M¼Ä€­ouKvÜ</text:span></text:p>
        <text:p text:style-name="P2"><text:span text:style-name="T1">í‰-ìƒ®«ªÑè?|’»l-ˆH-FVSV'°#û¾‚n+í0iµZ#Ëë?Ž?fš‡??«±‰Œ¹ül,uwEE}}ÔûÞé H³¼?§ô?k??7'WÞ'Þ€9´?CÛIÅÍâ6??öõ4cX¯?¶š§</text:span></text:p>
        <text:p text:style-name="P2"><text:span text:style-name="T1">ñæ·Íøjó~3nF•Lá&lt;w™Ã¹§ß,?…è\šÁÀE•+?ï?ÅR?ú‹?ârv?-"?drý.Ä“Še??ÆQ¤Zï?¹ô2[l°$ëv7?úágËŸ¾vÇ­ý{Á?ÖÜ?Ð|x´åËãß?_m{ü€+´‚½tê³æŠóËíy_Ï¯·4žYxå‡èØ–þ?ßÉ?aql5ö#¥&amp;à¬qâÎÚDCcˆV:ŒÓn??J+¨9i?V¦có?yŸü¦ü¡ü7™bd 3Êú€P‘íñ×é8Šœjt?T¾lu?Æ¾W:˜X?’­éÖÅÖ­dëä”w¯÷°÷„÷’÷C/í½?ÛiÜyF?3Â¼p\8#\ÿ¿ì}y\[Çµð»h_®„?!?ˆM,?´??–0`À6‹Á`CÀ¬bq0??ÛqšÅq›¤IšÄm^òµn¿†f{n’¦‰ØNÚ¼8i’×&amp;Í«»¤­“¶v/î×Í}Ië6ÝïÌ¹W /y}í÷õûþøÊEçÎ=÷ÌÌ™3gÎ,w?­àÑ†µ?Ú!-E)´ò&gt;?t$n]±&lt;«W?¾Lè,?bB[??¶£-Ô?¹ýI‡É|é jò†ëÒ¢–¢ÄçwÚáS¦ÈOË÷ÂŽY‚ŠcÕ‚&amp;c£bº%W§Ô?²a¡çàwö|sGß|Š‘5©Ý?6£0Úwß‡Y¥¡´nïõ?½·vÇ…ßiÕJEg2›?’§ÈÌÖt2EŸ]á¯à?µ–™UÕ§?»ñµ1¯JÑ±vñõB¯0©3Y–ð×?t‹Ÿvµ;ü_¸ý‘—Jh¾¬¿pž»ÀµB¿¬ƒy0œýj</text:span></text:p>
        <text:p text:style-name="P2"><text:span text:style-name="T1">yË?ÿßka«B÷…^</text:span></text:p>
        <text:p text:style-name="P2"><text:span text:style-name="T1">qëÊC\c{aoNzo6­íœ9†£í¯¶³í?¯FmdÚ?°#`«”M}«”ù{]Ýõ™;ùP=CóÆYÿÀIžð??òÆ‘ŽJòBå7*OWr9•µ•?•#•ñÊ}•?­TVºåQäs?¤Õ}Øá¦R§??Œ'K?¬ÃÀ,ñËß`•éË_’?;?B3¯0/i£@ÑÊ@rb?*?uÌò–¨t(…k+dYÜL<text:tab/>W7ˆ</text:span></text:p>
        <text:p text:style-name="P2"><text:span text:style-name="T1">…¶À?ö?C±x¶¦‘ç?ª4A—Btß&gt;ÒûÂÎ?=¹y¼%_¯2ÜW+*Ë®í9Ðºzó?o¬çZ¾»øõÍŽÌâºù›¯3—êÕVXq5?˜Vk ©¢??u¦ ¶UÿË§ö*Ójû¿&lt;õÅ÷œv­éÂ´ÕüêK7õïéÛ×{ß Î‚¾À?â†™õÌçÃ&gt;›ÛË5ºN?“âb—qÒ!B?±´[@àô›“Ç?vu¸8Ñåp±?s}ÆÅþÀE\ô¸CM®rMo]£´ÑËáF?2ã?¦V¬ek“Ýá,?CwÜoNïö=@ö?wÆÔÿ¡f;Ô?Àj¨››°íŸØ•k?š</text:span></text:p>
        <text:p text:style-name="P2"><text:span text:style-name="T1">+Åa6&gt;;»R?üV÷¬Ô&gt;H/</text:span></text:p>
        <text:p text:style-name="P2"><text:span text:style-name="T1">H³QDé??É`§ÒÆ¼¯`ò¤i?üÊ¶ÕR?OG?•%¼zu—†W¨ì5y?~ªÀ?e„°Î`ºA¿&gt;¯l•%3_Ün´kíÅ9?˜a^œ¶?”.“Z?-]3^</text:span></text:p>
        <text:p text:style-name="P2"><text:span text:style-name="T1">gƒÎ(¨õa²eÊ®?TÙ®œò?â{Ü¤Ð7Ö¤‹êÒÕ®¼”Œ&lt;uZƒßõð«y?¥FÍCvk?</text:span></text:p>
        <text:p text:style-name="P2"><text:span text:style-name="T1">ý$Oè9™ÌìÒ?ö?.Ä¬"$|ø;Î“Eß*&gt;UÆ¿Tôrñ+®ïéù—t/ë_vrßÖ~[ÇÞ¡ÅÀ’?H®3¦×YôzÞ©+â+ÚmÄf«?C¯ø={Óâ?ú*´éŽ&gt;‹ò¨Ž??§Öç‹Y»ï¶‘­”²TÍìN¯rVUU­¯â«ª‚â?ÕD£&amp;ê=ûJ—¤¯ûJ9±4VÊ–&gt;•¿‡?¥oR›Å!ñ}Qé?Ã"Û!??Y5#’zñY2Ì?Åß%&gt;ÆqQ¤Ô+“¦'“¶òŸ¥ßþáÿúÄì?º¢dy=ÉÀ,~å­¦¥</text:span></text:p>
        <text:p text:style-name="P2"><text:span text:style-name="T1">¿üKëEäÃ$è°?Ô¡‰Å&amp;ÙÜ²±ÃY?U?/LqîX?\Uìv/þ¡¼|Ãþê¦Ù?è±èÕ†ì?…B?²³?ñ\u[ÕWk þÕ,?ÚƒµÞBo]uÕèªUÍ</text:span></text:p>
        <text:p text:style-name="P2"><text:span text:style-name="T1">“•iéþQ?é?nY]žŸß×:ãk¼ÆëV¥©-·fÐSW˜UK¿`?¸?€½?ë|^?çï§Ã°‚ªg…Ó”Š»?ÄáÈ?+Ò??Äè–Ëu\7Ú"sÚ?eUUáp?‰•í+cËÊ¤qŸY3m?Ÿ£Ê&gt;àw3µ?|î?ºÏ¾[&lt;ŸJs?'gH«Ëó,˜yÎ"¯Ø š­”Ggérb7¡{`$¾[UW‘ì?žM?l-n—¥˜U˜&gt;Ýj?{ŸiØšÓ</text:span></text:p>
        <text:p text:style-name="P2"><text:span text:style-name="T1">Õj-qEûëº­&lt;aM*­Öè´5Zui"÷?2ø!ºÀÂ¢ÓÛ?–ÍÈ½oñ÷“yù¢`?»ïv…:oÿñt±Ý?½?Rg?µk</text:span></text:p>
        <text:p text:style-name="P2"><text:span text:style-name="T1">-«J@:¹Kç¸Óœ‰ég¾?./?ËÃ?Ä</text:span></text:p>
        <text:p text:style-name="P2"><text:span text:style-name="T1">á&gt;±/¬x¥êÍª³U¿­âÛ‰q»{{ûvÎ´¶A´f??D1h8¾ôû°5-=h°÷ææö÷rŠ?¾“¾3¾w}¼o?ê]&amp;l?j</text:span></text:p>
        <text:p text:style-name="P2"><text:span text:style-name="T1">‘?íÚncv?ô?÷¦ÓQÖ¢3Eìé"RD?Š~Í?ß??vÞß¼Ð|¢™s4Çš÷5?À?…§9ÜÜÑ&lt;$£”O6?5ÓLjšñ+66?ÏI­Ä?y´u¶ö\H&lt;gv¹\8„N•r€žE$Íi’,÷òjÑ•YÌ¸»?ô0¨]ÁMý²p:?®&amp;MšŒ˜Ä‚swªqGÛÜ¹¶‰yzw¨åf·À?ÇŽ|QÅÙ2îï?´t?–W+u…jý?rKWnº@ô¦öm««§ÖÕCƒŸ?ª?±¶ÈÈ™X–M¹ó#mÚ'·U®)sVÜ?ÈI TËcï?*š–OžÙüQ‘??z…6+K+ä«6i?hiV[Û—56OŠ²?ú&amp;µz“¾Ò.êM‚?g½|—û?gcZ™_…5æ5öfÖžnÎf/Ý?.±5Ô;š??b¶T‹Í–º¦¾~È–</text:span></text:p>
        <text:p text:style-name="P2"><text:span text:style-name="T1">®ìÔfÛšl¡acU¯³×£Ð÷*iÛ‰Ý(í1RÈ*êO6?íýí¤¡ÞfkÍ^c,n/ž(ÞS|wñûÅ</text:span></text:p>
        <text:p text:style-name="P2"><text:span text:style-name="T1">wñÅl1?cJc?±À»?Ž<text:tab/>ˆŽÀP`! ???è???¶¥63Ð|ZÐr¢–0Z?4¦?Ö¾©=</text:span></text:p>
        <text:p text:style-name="P2"><text:span text:style-name="T1">ªãäŽgÂ­ûZÙVº¸-&gt;?ÊÖHšw??0ÖÚÙÐòlßË×p¸pS<text:tab/>.-??­Á¯d+›|ÑêC*_‰)¸‰-Ã|Òç´åá"…’Ë§Ó?q??m´kufŠ?K7(?…É¼Ñ¯„l?«??­›E.Ó¡Ü¢T?«v·®ü~?Päè”=?£Ã˜?Ðê?­Öo:R•¶KÁÙˆ‚Žº?V­Ñ</text:span></text:p>
        <text:p text:style-name="P2"><text:span text:style-name="T1">De??MªòîÃ³?&gt;û¨§É Ñe©‰WB?ÄÑÍ…¡K¨"D%jûË?oÈt,?´Ú&gt;G?¼Öâ?•³?_ú¦0Á¥2³äãaç¤yÒ;âã¾»åÍî7{ÞÜúæ¶SãŠ¯ŽŸJ9e9ååÍfqhhd{Êñ¥ƒGÄñ?Çñ¥Ï„÷?úCŽ”þþXÀm<text:tab/>?Ü«ºúú†?«,ôsèäøxLÔZDQ;422$šÁeîˆ“Ú? 3?i;Nö“þþ&gt;íÈÉq2®íè]ÛÛ¨Hï-éÍQ(zgz?EÎœ{®v.:Ç÷õg??m?ã#1QtÆVu?ëHÝq²?laÛjÛêÛ?ÚN´<text:tab/>±¶3m¬ØFÚŽ“/„Í×™IŠÛ&lt;Ä?36eôg|#ƒÏ ã’vÆYë\p&gt;IG&lt;Î˜s?8N:Ï8?"v4¿?.ÒN2ü=ü?üaþ/ð¯211?ŽuÄ†b??;?cc±}±wc\·Z?TêÂ?´/H;???û$É7ªc¸BˆþSe›5]:&lt;éFuÎu«áe?\´/4;À<text:tab/>ØlIÌu¡s¾‹*8iP2n.</text:span></text:p>
        <text:p text:style-name="P2"><text:span text:style-name="T1">Ö?}E)é¦?UI:<text:tab/>*)í?ZíÇÑ??Qr</text:span></text:p>
        <text:p text:style-name="P2"><text:span text:style-name="T1">yo-ºª?mQ¢??Ô©dŸVe\ŸÇr¶¼­{Æk×hrL;4Da5?¯w~È¨1)´¬1]¾VÇ›®vg”nÊ,ÏÊ[[h?´ÆÍBgQv‘O!pÞUž#?k¡5?Õ‚}È–öß TêŸÿ‚YcrYõ„³?•*E-XS5jÝêö§~}øSiÛŒÙ*¥B« FŒ8 ÉjÖ©Ór5ÅŸÜàkýêúá5eé?ƒ</text:span></text:p>
        <text:p text:style-name="P2"><text:span text:style-name="T1">?ZM??³</text:span></text:p>
        <text:p text:style-name="P2"><text:span text:style-name="T1">¥V¯ÈÝ°Ø?ºÎæÐðÕ¿¯w/&gt;Ö?–í?Ò™£Ô*yÖ¨?hkÊ¾´ÄÝ</text:span></text:p>
        <text:p text:style-name="P2"><text:span text:style-name="T1">º½‡Ü?îÝ¸uªs²‹kÌ¨ß6º5?ý}Lx½õ-ë©àÛ­ow¼5«¨¶Y­ÁÍ±Ùx¼£º³§§Ê?‹F3­ñŽŽXÐj<text:tab/>?­™U==CÑL`;‚Ñž¸µ*SÅ„äÍ?Ö…¤Í?Öi®–6=??ÀíHŽj|½ÅŽÞ?ú²XÁô</text:span></text:p>
        <text:p text:style-name="P2"><text:span text:style-name="T1">ô¥ÊÜ«£Fð J1UEyù$4½2s8c^NÞ`Þsy¼:ä½²PA**Ø´?b</text:span></text:p>
        <text:p text:style-name="P2"><text:span text:style-name="T1">¶?·?ŸòÁ?csN3Û|–<text:tab/>‰!gÈ?Ú?:?Z??<text:tab/>©;B#¡ùÐÍ€8?úIHù&amp;ýÊ¼7n¥???0rÆWYöšž(3˜2Ø18&gt;¸{ð–Áû???|P­?$ƒ¯ü~?éØ1´#¶cß?^Üq`?»Ã°–t›?é†Ê?Î?\‡«„á-?¸±¼MXÒŽa+3Ë“TÜ ¾ŒÓ‰CJ?ÎÎÁ©Åò'Ì?:v¾šÈ;Ÿ$¯CJ—W9TÖJ;äJ¯?Ö5]^UŽ?«A›?Ý.7‘KEÚÊ?žTóJC4òÔÑlVL)ìIkl*ÓX•¼±%EeÝUº½°`=Ôºš—+mÚ^¡gE¨Ô…w}|¬&lt;à#¼ù!MOfFz?g4ûÓô?]]êÏ2çYkŠDŽmméïÒèl&lt;kH­Ÿ&lt;ró]</text:span></text:p>
        <text:p text:style-name="P2"><text:span text:style-name="T1">µ˜YÂžÓ«õ&lt;ôìJAÍ*µ‚JÌùdÙ</text:span></text:p>
        <text:p text:style-name="P2"><text:span text:style-name="T1">M–ô?N?-ŽSh??Ï«rÒ}'ŽÞêÉÖë š§«Ê³9^cÒêÓ?h*m-O+ÎT§èU‚^©Ðó?kPê•¬²çüÂ£</text:span></text:p>
        <text:p text:style-name="P2"><text:span text:style-name="T1">…Z íRå¢’›å¬Ì(ÔÑYF?ùv/??‚öLPlqkO}[Ÿ•ãÃ=½Ú®ãD?v¶?ü½«òI~o‰B×;ÜË+6mÒô„û¸I+±ZGƒvcaN![xœÜ?.vzª=ë=Óž]?ñ?Ï/Ä“??ÖìÓÜ«9¤yYsR£phb?VC«k53J˜Ñ¡QvT:j’Ö¼’âàz·ô Õ$?Øw.NÇ7p?œtTKØ2Ð×?³Š?`8???õØ-ÀöÅµr¯´ŽÆ@Oœ’—)¤Ðõ«éÕ‰3åŒ$1­%q^€¼µŽtäò*7\-cdµ$QSË?GÔ‚?Ê?brNÎéf•º4£§®»±ºŒ'©ek3Y¨ZÓZ*Ëí?Ýv£ÂVÔ¤#</text:span></text:p>
        <text:p text:style-name="P2"><text:span text:style-name="T1">ÕÚú±°¨?5jKMŽIÇ«…?£Ž&lt;zNt*³ÓüFSyiŽF£ïMKÕx×Û¢éq¥¶!ÕÄYè™ÂôÓŠ†?LZEgÝðOÍ„úÏµµå˜6µYm?è$SÂB?PÅ©ÒtNCšn•Ó.,†?¿˜QØ¤,4¦ñEy??'@+ÈØòtN^?q?Éj‹&amp;ƒWêA/ª–þÈeq#L#óp8·½‰¨íž@ FÔ?BÔj?i?„×…5dÍšÒ´´uY´¡½ÎS¦ë/U?&amp;×õ7h&lt;?µ?uYš5{wÖ©fë6ë¤õ?ëG­Ÿ´*¬Ö2²nõîÚZ¦¬?'ˆ?(;Y¦(+kº?±?a6è–O?&lt;ÎL'ªà?„wÎÑ‰ß´»#Í`¢gä¡©páGºYiil-®1 [¤Ê—³HšÓ HÌÝ]î?Ñµ?¾tš&lt;Qn?—ŸWEöx:ôc}YÛÕº’–]]å¹¶?³Ú¢?ø,Mnf?K?sÆ?¹åG=)</text:span></text:p>
        <text:p text:style-name="P2"><text:span text:style-name="T1">PÃ…¾¾d©x¯´«Þ¬Ré”©jý…?Öš¹Ô[ÖŽ?æ¦rö) éÍ™t¶’?³Ž¨µÝùÑ:½"Ë˜ª6°j^«2©KÛþ°ø?KŠ?Ã‚æ®??a––¤ÙÚ‚žÍc? 2R0õ?†1‡5,ÓÛe©ô³[ò˜ÚJâªLPòo,SÞUÌ0ia?Ç2?JÊ±“”–?Sjœý'è€º?©ïìf˜¼°•?CÄ?uB8Ô??</text:span></text:p>
        <text:p text:style-name="P2"><text:span text:style-name="T1"><text:tab/>¡PC6ãgCR,?³àséÏKb?Œ‡.0Q2w-ía0&amp;Â2kËTé~ÂÖ%Ç„}9¤ß&amp;ñ5“ Ž? u|™šá˜Æ¥?'…«?:<text:tab/>¢Žy*¬öz*hÆæÑŽ±XØW×?Š?c~¿U+?ñ9r??ý—gxk£•µ?'çÂ™*­ÇUì]åe½^{n]žËÑ›kïv»X??G6VUÙw[ˆå³ºë,ÄþYþ89?N?ÒÅtûtº'u'tgtïêT?º?:VGO“¥ƒ©x@??çMAùPKœ.u?·Ÿ9‡{9¿?NÚÅóñæTËççá^2?éy&lt;›j1ó~_¹2À?¤§äKÇ¢â@4è?=Ñ‹©08(A;ƒœæ?ÙòÂ—?Ÿ8~|ñ‹_~l9üàâkO&lt;F?‡?‘ÊÇžX|íK–¢‚ÿ9Ó¹¯$»øè½_ÙUxÇù¯.þXßªXÓ–¡?Ó´ÂÕÇ??{öøâ?_ú?é&lt;þ,é&gt;¶æÐâ×&gt;hñë??¡|žT?:±øÓ=»?‚®»Ú¿óµ?R^'Ü³'ˆQgS™ì´Åsžû?»^Ð1z&amp;ëˆŽ™€ÖÆõG -¦¢??·tŠóùtä¯&lt;…ÄÈž¿®ª2Í–é°WþBË}ÿH{¾1Û’RZð9BGgoæ?ìmü?Œ–IgœOqÆãÄúLjªZñ<text:tab/>èÆ?=cþ„N—³¾é?çîx??'I³S</text:span></text:p>
        <text:p text:style-name="P2"><text:span text:style-name="T1">“Üä‡¾‚?Ÿ¯ ß¿xÈ—Ÿ?ðççûùù"À?ø}yE&gt;?}‹k,H/¯#GA§Ä•5?V\dÁ%?Y£??¥ê¿¢TYßGJ(t\&gt;×'¤2?¦–‰…M…¼™ñN”Ÿ©6O?Î„«'@?½aÝ‰Ú<text:tab/>†+Ì­åòãÐÁÌ=\?­9N&gt;öŒgØx* Â©š¨Ç?¶wØŸ´Ÿ°p;içìt~Þ…?ƒrŸ‡?àúŽí?ý?ñ?”åó4”?™.I(òœºÂD;?íâ×Òb??¹NÅoË¨Ì0‰?ƒP!(</text:span></text:p>
        <text:p text:style-name="P2"><text:span text:style-name="T1">=kJJÛý?‚Cl?ácƒ:¨?Òt†’ò «ydûúa»jVÚ²ÔRW¶#Çbàˆ»°(XÚ_±î¶ü?³N£Ò?â^1K/?œ«°lud áÎâ*z?1çâZ…BÆÎT1“O3Y:{??ŒÙ}B7¡:m)™(&lt;m™ps|4?¤ñ4è\Ü??:R–?õQñ¤UeÅ¿?µ?«,K/£ó†ce' J?+ÿËà?h?þ9(^8?âAÑØ@Y¤‚'Ï¸Ï.X9Ï?÷?•¿ù.Ÿì”8›ZÉVÄózµQ©MM5gë-•Å?S•?¾ÁEÓ\…Í ÕN¥*Ï]ík‰„îkäz·8šŠ b&amp;D«uä”øÆ[ÖÎÕ—TTt¬É¯È±?•Ä[PT?i­¾~O&amp;=s“s’O</text:span></text:p>
        <text:p text:style-name="P2"><text:span text:style-name="T1">6&amp;—Ù|ŒË?'t§ÃiT?š?¹?Ãårl&lt;…¦×¡ŠŠ6‡ÍcÛ:l¶'mÊ˜mŸí?8NÚ„“6b“ÎMC°]°Ñó­?ûå$?‘[Éë¢ÄÊ??¹G`¶-[ŒF‹RY¦°{?+kÊVW¬.oö›?«I­Wë</text:span></text:p>
        <text:p text:style-name="P2"><text:span text:style-name="T1">ç* ³I?þÜâZ}KQ&lt;èÊM§?`?8ÿ˜?¥uð0Ñ2”i­ù„vBsÆÌ)¢¨Ä^ƒ?^³‰Ç?'</text:span></text:p>
        <text:p text:style-name="P2"><text:span text:style-name="T1">\Ø?3ì?ç‚áIÃ<text:tab/>@¨DƒÃà1„</text:span></text:p>
        <text:p text:style-name="P2"><text:span text:style-name="T1">?†!@)</text:span></text:p>
        <text:p text:style-name="P2"><text:span text:style-name="T1">ôûÈŸƒ?˜y˜q&amp;ùüZ9o.:Oìj!Ü\d?E±ÖæÎ(qnÚyšsVä„?­¶?‹…ó:</text:span></text:p>
        <text:p text:style-name="P2"><text:span text:style-name="T1">Rów´\ó2”ÞK"/q×2.æÖÃlo?í#åçô†?´oÔ‘¯¹äCñ7Ì§Íÿa^2ófåýåå,N÷ÊÙ‘þ@é^ýN:?NHXP<text:tab/>aœ›À©??©?U?@q*Uy?~UØ&gt;°]ÚéŠ~sœ½xÊÁùs??çA?§Ê?‘¦¦sr‹25E?YCÆUV?m?×frû&amp;ÜN–?ÄiLC?­ég®Q£Tií?NoÑÙÿôý­î²”,GŒçÏýfqÉåT‹6^°éTD£€Þ*Ã?Ê×~æõåëw¤Ž|?¯_³«ÙQövŽç®ãëø×…Ï(æ”ÕÊ“ª‡Õ!õ&gt;õ/¥Ksƒæ?í?º{ôy?µ±Z,?Ï˜½æçS?,Ï§Ž¥ýÁê·~%ã¶}™?²7emÎÎÎþ™ãûy=ùs?s?ï?¼S8</text:span></text:p>
        <text:p text:style-name="P2"><text:span text:style-name="T1">×žÂÏ9??í(ú_Å?—L–?]›ÊjË–Êÿ¹â=÷Ýž·¼oûÂ~ÿ;OTŽUþ¦êGÕ¯?ƒ5O®þrèš?¼î„ë!ùzñ¢ëÔ?®w/¿Ö?†ëíµ©ÿ‡®Òµµk¿UÛS{$¬þßº?üãúÇõëÿÝÅÐºŽQ;?B&gt;¢`??g…6`?`9¦?a?a</text:span></text:p>
        <text:p text:style-name="P2"><text:span text:style-name="T1">Â?Âg???h¤?F?&gt;³t?à1€&amp;Ä˜?ó"ÀcK?™,Äd#,`œ@SÀ”"ô!,½?°?è˜UK?.e?¬YÚ?0´t#À.ô»mé?ÀÞ¥;?ö¡ß~ôûÌR?ÀcK?°ùF /dLKw?,€0!Ì7?'à)4A?EàÞ?Ð´T°?8,‚?_?X?4E?ã#L<text:tab/>Ðø?š€“? ¹?`?¼-ašñm;ðSÂt??%L÷ÒY€Óð¶?|ÝÆ^?îƒ?MK??³ÀW9“</text:span></text:p>
        <text:p text:style-name="P2"><text:span text:style-name="T1">ôå?Ú??? Ær?ÂN„Û?ßp?17»?$Fa)`*Pb?Ð·õ?l†x+Àï)€ÛÐÝ‹4}?ûÑ×4RÞ?oÝzè¸?w?ú?V/}?à*|??z7Hà0À?„àfú¦?á3ˆ??4^H×#?i?½¨'&gt;”§?0ã??ïCÍñA˜w?¬?z?³?a?Âñ?=?Ð´øk€?àËÒð£4ü(Õ?h??Ð?’??</text:span></text:p>
        <text:p text:style-name="P2"><text:span text:style-name="T1">ÅT#f?¤7€Ü? ä³?Cà®?)?H¥T<text:tab/>R¢˜?bª¦?}U‚¯G?ÖàÛ?ä?]qÉ?lFL'Âm?{?ö¡ß~ô;”4Gª€ÿÃ?M?«Á=?P„Ðª?³</text:span></text:p>
        <text:p text:style-name="P2"><text:span text:style-name="T1">`?ðP</text:span></text:p>
        <text:p text:style-name="P2"><text:span text:style-name="T1">yM!Íëj”|5J¾?%_</text:span></text:p>
        <text:p text:style-name="P2"><text:span text:style-name="T1">\SØ?üT3ëAbÕÀ?…??z^a;c?Ø˜NO5è?</text:span></text:p>
        <text:p text:style-name="P2"><text:span text:style-name="T1">¿?á6ôÕ?’©?Þhì?à^?œÔ?4!,?|1.ž?(?&amp;ˆÒ??oã?³!¿‚@ã?Hµ+ˆr¢Ü‚X?ƒÀÛ?›‘~?p??Nh˜Ý?{?y?Bì‡Á.??ß?Hc©X¨›ÆR?±Ì?,?™Ô@,g?–.Ñ·&gt;g</text:span></text:p>
        <text:p text:style-name="P2"><text:span text:style-name="T1">„Oiš –?ˆ…Òl„T×`\5??ÅÐ¸j0®?Œk5r»?Ây? ?x?¡.… öm?i?C?û?iì!”C?}…Ðæ„°?… ÷¨¯?|Û„¦4„±‡0¥!¦ä?b¶ ~?º{!Þ?¦?h?˜</text:span></text:p>
        <text:p text:style-name="P2"><text:span text:style-name="T1">?»?nEØil@i?nÏ??µ?#?¤¾?Ñn4Ò1 €½HÓ‡P¢¿<text:tab/>ðëÑR­?_?n?üz¦</text:span></text:p>
        <text:p text:style-name="P2"><text:span text:style-name="T1">a;¾¥å±<text:tab/>.</text:span></text:p>
        <text:p text:style-name="P2"><text:span text:style-name="T1">{?ö!¤øfð{? µrÍ?c3òÙ|f?ìEw?Â«?J¾??¶0?Ñ?ä™G?ÒpZ0œ?&amp;¡°?iš?¶ l?[Ù?\QØ‰˜gˆ?à1ç»€Ù€¥x?J`?„P?°?4|?\?ðkÇ·Pæ7?‡?»ÑÝ?ù°?J\<text:tab/>è?-}›PVmhñÚ w(ì‡?µcZÚ1??h?;P’?hñ6#f3úÝŒ4›eü1ÐœN´cÀÛAŒ™?H);1G:™« ÞNŒ½?åÓ…¹Ù?ô‡?ö!¦?!}Û¹Ö</text:span></text:p>
        <text:p text:style-name="P2"><text:span text:style-name="T1">zx</text:span></text:p>
        <text:p text:style-name="P2"><text:span text:style-name="T1"> µÝPïù?fãÛ?„ë?6!lF¸?a+R¶¡»?a?¤¹?8…Ú?eÛ9Ø</text:span></text:p>
        <text:p text:style-name="P2"><text:span text:style-name="T1">Úx?`7Ò÷ ~+ÒlcÖ?ì?ÝÀÕj€Óøö&amp;À÷?o/?¤\õ ç½€É?hBØ?&lt;÷‚?¢°<text:tab/>a3ÂN„[?N?ì?_E?©¯&gt;ðu?àz„M?›?n„ðûÐ–ö?ÏTÛ¶ ~?àU@ÿ?@?ËU?ËU?K?„¼</text:span></text:p>
        <text:p text:style-name="P2"><text:span text:style-name="T1"> <text:tab/>!•U?Êª?CîGYõ£¬ú1÷û1u?H3€ò?@š?”Õ4æã4æã4êÃÓ`?2 ÕB[ GÑî?ÅÖË1Ä?ƒX??lG7µ9ÇÀÒŽ?Ü</text:span></text:p>
        <text:p text:style-name="P2"><text:span text:style-name="T1">r;†¥æ?\ÒŸ›­¡í%ü{Qj;!TAZ$7Ë(™7e7Çd?•äæ“h?FÇü@v+’ðJ&amp;Êü?|?žƒptd+º?p‹d?Ý</text:span></text:p>
        <text:p text:style-name="P2"><text:span text:style-name="T1">ÄïA·?ñ?F·</text:span></text:p>
        <text:p text:style-name="P2"><text:span text:style-name="T1">Ý÷ ›?å·Ÿ&lt;(»<text:tab/>#ò^ÙÍ2?å‡e7ÇT)¯’Ý|?ÀX•?—ÝŠ$¼’ù‘òó²[ÅøT·Ên5“ÍçËn</text:span></text:p>
        <text:p text:style-name="P2"><text:span text:style-name="T1">_Å?Ên-3®zVvë˜IuŽìÖkÿMðk`úS»Ñ­IJ¯–¦%õ)të’ð?êN}?ÝtO?Cê7Ñ?nsêit[’èSQ&amp;’;-<text:tab/>Ÿ~ßCw&amp;Æ%…™•D““ä.@ú%t—SwšžºUI&lt;«’Â×%áu2ÿ</text:span></text:p>
        <text:p text:style-name="P2"><text:span text:style-name="T1">S?SóS×FÆ?cÃóÃŽÑhlo|jbrÞÑ?‰ÎïE?[öÆ¢?ñáØäÞ2Ç¦ù1‡7?ô–?¨¬pÔMO;zÎ?ÌEâ»#c?+?›†ãÃ;£3c‡?SsŽaÇ||x,²s8~µ#:þÁ¡ï™œ?tì?Þë?‰@ ?Ssó‘8p75ã?Äç‡á¾cW|jnljt~*:3W±?Rùr„ŽÎÈÄ®éáxO$&gt;?4?_EÀó™+0šQ&amp;Îìd†¡¨Ï0{ái„ÙKôL„Ù?Ï?ƒßÊû.f?î3Ì?À83Æ?äžâžç^€ß³ÜsÜã`x¦˜<text:tab/>øÍÃïZ?aŒq -õå`F!¤?Ä?GªIÀ:ÀpG1†yÀÇÀ‡ƒÙ‚®(PÄÁWèö2e€ß?44&lt;/4›‚]Ø%¹*¡yî`ê€»i¸¯„=‡O?¸Gà¾?¹©¸bŒM˜šaHc?Óö?à¦Ð?åz?ß?åN¤»?pQfüoâ}?`¦@?“à¦¡í…û?ú¤œN`¬óÈ¯$»)?ŸÊb¨¥ç?Ì.Lç?ÐÐÐ¨´)'s¾Ëyj@^ö ß<text:tab/>xn?ÞÇÑ_D–¦?®</text:span></text:p>
        <text:p text:style-name="P2"><text:span text:style-name="T1">ä~RNwÂ÷8ø”è$ü?&lt;ÏÉ¼E‘—8Üw¢N¬øšCžwaþŽ`?7?V¢Ù€÷?Ù·”?/4&amp;½r&gt;^ü~?î4_£À¿?ë&lt;ð?A­¢ñÐ¼žÁø¤?©?ÚaˆyìŠùz±ü'1W%ùGd9K&lt;OÉ©‘bŠanìF?ï’ÓFéç1?ö"×—ÆTt‘?ç0f)WË’Â§þg?s¹\iìQÄ90ÖˆÌë^Y×Çd^ZQ^»P?$LB¦?,??¹¼^š#ë‘ß?LË?–Lš</text:span></text:p>
        <text:p text:style-name="P2"><text:span text:style-name="T1">ªUã(õ„&gt;Hy?¥ŸJîƒ5áJ¹/ñ’??}7?Ï£X¶h®C?s™«N´&gt;’¶KüP;0†+É9¹œŽ ŽI’?‡ûô?õx?¦fR–‹?ËT|Y(¿ãIön</text:span></text:p>
        <text:p text:style-name="P2"><text:span text:style-name="T1">C¸Xo¨6FÁ</text:span></text:p>
        <text:p text:style-name="P2"><text:span text:style-name="T1">Ðx'Ð½RR‡å?Æä2=Œe.²?&gt;µ<text:tab/>1Y’Ã?•[?4øçÑw?mÌ?jÞ0Jb</text:span></text:p>
        <text:p text:style-name="P2"><text:span text:style-name="T1">å9OÓ2??ÙÞIñŽ$ñ”ÈïiÔÒ<text:tab/>Lí^”E„¹?ã ù6áÒ÷W¶?åW”v'Z©?/=˜Ssr*?hE?Œçÿ;ûA&lt;µ ÎW`m4?ø?Æ</text:span></text:p>
        <text:p text:style-name="P2"><text:span text:style-name="T1">×?¼*dY¬„S¥p'PPú c7Ày ¡r‹àÓ?3(ç½D?‘C§Ô{,É¶”Ê!?DiŒ¡Þ¬ÄÓ?5È?HÛzøÕƒ-Ú‚]Ø6¬YÖcNP|#`º?RkÕ?zC»ï­ˆÝÂè?</text:span></text:p>
        <text:p text:style-name="P2"><text:span text:style-name="T1">þþr}“lƒ£H?—Kä_£?+ebJn?ì’-«duö¢eOÄIå³;ICvÉ2ˆ'ñ#iÐÎ¤šg?KÜ”\7H¡?#??Ôk©Æ å¼WŽÖ?»eÛ0²¬{+µÜ?If?cœ‡Ü?ÆÐ?ð›’9‹cÍ8…xªµ’µ?—ké+É+*§+Švj%”?;yy|cr)¢%d?-nrí?ÅT|@?920U?K*‚åêr­¸&lt;æ?›±?íó.€#hé?X?I–íƒ´ƒJ¿?0Ó?ã\RÎ¯ä…”O?Û‡y¬?‡‘£?JvJnAýwòÜ!ëâÌ²Å]‰—Z½1¹½?Å’~i?¶l™:ž¤·Rúæÿ¢¤(w;1ü„^E/</text:span></text:p>
        <text:p text:style-name="P2"><text:span text:style-name="T1">o¥¶™Oª?r?˜LI[`3X?w¡Äiø“Ëé‘øJÖî„í•ä¿ÒöOhÜ•tè¿JÑŠ~´`Ú/Ï¹aì½8˜YÀG0ìDjFñ.Ùø™Kò Î\ÚgH„&lt;‡-°]ØÖr,·?#ÀÑŠ?øïä~"&lt;©LÒ²º[Î•2–?ïò|”¤%¥`?mÀ•{M‰??¾DÖã?·+R¾&lt;†Q¹Å4"?%s$¥‡jPÍr?tÀ­?°«ðÃC9ü¼à.‡ö?m#xà</text:span></text:p>
        <text:p text:style-name="P2"><text:span text:style-name="T1">-???à*?L<text:tab/>PT3~l?VCŸ ?[°Áå?×Ëi¼4?ÉÖ8aé©F?Ëm¯KËS-À°ì{7jÜ”l7?å"?étÈøˆœ6Ç_U«&amp;Þ¹/áw¥&amp;¥ir Ü$÷—g?Ž 4%-Ý%·?g–ë!?Ô ´´\+¿›“õjRæs|¹Î¦~ºPc?Ø.?—Ã˜“­?MçVLçœ\ƒDþ.)¤¿ŽeÉÆÐjÏ¡?(º¤½½ÒÊº´Ì?ËeI²ÜÔ/­Ñ?µ9</text:span></text:p>
        <text:p text:style-name="P2"><text:span text:style-name="T1">Ij÷Kv)Ù’E.òw©mX‰IjƒŽb¯Lj[Gdm¡¥u?†Mq×.û˜CÛ0/ã$YÅåRü÷–¦ÔšN´?"r»íÒþ­§~#÷K$IJ½®1Ù?Då?ÆÏ~</text:span></text:p>
        <text:p text:style-name="P2"><text:span text:style-name="T1">9œKzŸà‚†3Œ–lÅ×˜¬E£r?5ák?Ú°²‹ÊU?å“|?ë ¹åZÏ!ëj?ë¾­rÉ“p/ùEd;²bÉÆ°?JZ1u‰VÌ£VHýAÇr» ÑÒš’ûR<text:tab/>=¼&lt;ýÃ²¦0…’”/–C4Éæ£¦?ÉåXŠáZ¸¢?yüí½†¿?þÊÈ¢$»Äóq¤1rÑÈcä¢±E?]ä³y/¿‘oâ×??õ0¶úÆ³: ˆ£=£¾ð;?þ-Ñá‹+ÿq?áÏ`ÈÒ?R?¼ðûƒíwp·Hd¶_yöÛ~®P—ÞÒ|Ëûz¢d?öÛÞ?Ô÷XB¼ZZ!¸?k??Ï°Bã¢ûÛì¯f<text:tab/>¿ÐåÙì)KÂØ?ÈÞggBxµ£•b:©.¬¥—'7)0Þ¢Ùl=ôÔÁ¯—üëëåÍÕ?;?8¢¿+uaê=žýÜËð+_àèîÑbÓ?÷ž¾³s}ýûoïlÖ{?òè—Y%?0uÓ?È$×Í+RØ¾:oª'…&gt;¨Rt[#t,xÆQ??‹x-?3E+S´</text:span></text:p>
        <text:p text:style-name="P2"><text:span text:style-name="T1">»â#Ã3»§¦§#^#„?XMŠbËäðžùˆ7Ë“I?Ú?‹„pÔGâóSãS£ÃtôØ›ãÉ¢¯¹”4ùõ–©?ËðÎØÔÌ„£¾Î“®÷ø½&gt;OÀƒ}éz/}ôûü•ÁÊ`Ÿ§+‰Ùî.oº'UŠßÐ?‰OuMMÌ”9ZfF+¼.O‰?Q^â?FåèJÄÕ?‰ïž?ÌÑH÷“¼d©?áö?#?x</text:span></text:p>
        <text:p text:style-name="P2"><text:span text:style-name="T1">»Ÿ?æó¯?~èëo8¾¨¹þ¶ÇoÝõîÓmï~ÑøÂÄðó?ŽÙßúÒ?^ó?ö?ÏmÛnøØÛWÿ°ê³Æ?¾ùËk~½ç‘?¢¡?îù¢þ¹ÉóÓÿôÚóå5¯ùíÑ7??3Ùûÿè¾:û¡÷?&lt;øˆí«ìoÜÔùï†¡_†í7&lt;«ÿQí¿&gt;}úÖç?¯Ýá­à&gt;uSÊ¡&amp;Ç¿yçô[Ëß¸&amp;à¿×ü)ó³?št?ú“éö•~åŽÜ[ÇŸÿð¶­Ñ]/„?uÞ:ðš˜?ºÿ#?ßò¢fæåÅW6üðY¥éä]÷öÚ¢of_óËû½_{ï'y?o¿|¤©þ mp!ûÀ;Ûû«ëÞ»þ±?r÷o[µ?:™×sèÞ7žøèî'~õœþ7ï´žZøÓäÂ?–ÕGn}ñK,?ŠÿàMo{nú¾' PÆ</text:span></text:p>
        <text:p text:style-name="P2"><text:span text:style-name="T1">‚’?¾Øãô?$ž=ä?ëäü|¬ÆíŽŽÎÅ*vƒÜç@î?£Ñ¨;Y)„,ñ*?n,a&lt;u?—Ã×xþ³z+?‡ºëû3YÆ–½!köå7cß³/Ù?c+•e($bPòh?!?%D–1"J"c»í•DT–dITvY[ä¶=3¨Ü-oÏõ^×ý&gt;ï}Í?sóó;çüÎ÷ó9Ÿï÷œQ??ñòxD?°ÕÜÅ÷ø_ZËnúÊvWÑÕ–!ýjÃSy÷@ ?Ý—QPÒ?ŒäJ&amp;r_ä?®Q“FH*³@Hžy?àüâß”¬P”•6ÉÑ”¥áÒ</text:span></text:p>
        <text:p text:style-name="P2"><text:span text:style-name="T1">rß¡‚?‡?™x.MÚÝÓãŸ?"™T?Z?îæ1m+Š¶;1H#ž}øQK?ë??É0k(*R.?nN0Oí?tf_ÔR?°ðcç/(G–Œ'ƒÖžZ'™wä‹š??–;i¿—x2ÖÜ{x JòœfiziïkÛõZbcÈÇ§ÐŒ¹ä5ÉN5$¦,º¨eBÂð:?J1¶…c†<text:tab/>É¹®?ñ(.??íáÔ€¨ïqü· ãG8?ÊÛáhû?v*Hov*ò»NÉ6WßßBò®¥˜Ñ@ç± p.=7ÿC!?*2]DÖ5tÓ‚Y”™÷Xûõú‹º¯šWò;tÒ-áa?ÓÖ6?N=»û‡«å&lt;›f?²•\/Â? eV»?‚Ý?ŽPEë¯?˜?Za<text:tab/>8þôÂ(??Íâ?°4#¨dªC÷dð!ßƒnë<text:tab/>œV)2[ê&amp;8hp3Va-sô?U¦†çÛº¤úµVÇ¥½c;ðzS¸ý'r$?Ê¢™Å¦ã^Rã#,SÏ˜Ð0?¼-Ì?ž‹?v…ü½)wÅÆã8</text:span></text:p>
        <text:p text:style-name="P2"><text:span text:style-name="T1">ÔßZyïëTH/õFó–$IUiŒžò</text:span></text:p>
        <text:p text:style-name="P2"><text:span text:style-name="T1">Zâ??¹}g6Åª|¯TbÅé›k]È[â˜?w*»<text:tab/>??£öUÂÇz@X]æH¬ç?$[?\Óÿ?’Ð¯¤ EWr›`”?$?1¼?^8BðW`ÄøùI»8mÀc?~äGü??¤®ÿ?(ÿ=?É«?yÊ§Ï?<text:tab/>æ?8tº9?x°ZÉTs<text:tab/>t¿¦­íá?Æžõ%³z9g€¥ñ#?ÖuùÕ‘4~Öâ`ýZË¶°1,gØ</text:span></text:p>
        <text:p text:style-name="P2"><text:span text:style-name="T1">Ñ„£¬?Ë-?Wµ)[¯í?Huálž÷{˜%LXfÁ=ö¸àbUGâ4?S,°w*Å9²Á/þóyLÐ­ì«g’‹?ãÄOšÉøÃŒ´ûæJ?øQÝøäP?÷UÚ§ÑsþU´×z—X¬ER?µA?Eg"j<text:tab/>÷/?JjW?¨¾ìç°T9jÊN'Ô:ÜÑ%/c¼—]É1HøaŽÛlÒSŸ)Í±?!/Ûƒ³?Nº7¤Y??</text:span></text:p>
        <text:p text:style-name="P2"><text:span text:style-name="T1">?Å„;»œÕ%{/Þ”Øq¦‡«ÄáÌ›ô?ï5õó·PÈN??ü¹I?L ?Ð?uõ(–vÍO.ï?÷nc???ø|Á6=« î×Ón1?qòÁ¶?¿™»‹¯·Ÿ·?†_×Û×G?¾?àÙü1û_-Þ¾›{µ?À·¹L\ßìHoo¿¶?æ˜·¯;æ4™?T”?8??”¶è??À?rð­âaD¿ÝÊ)j?|FÕ?Ìab™É§??“„üØ=G&gt;¯%šf—¯¥?ø5ƒ÷?®?â??ží:èÓ3??Í¨¾…©´?ž¸Ìp·’FÏ g¡n^õWLàËãI?ê¤ÝRS‰¤&lt;S•ªƒ–Ú‰4?ŒÑi*'Iå‹©ä½3?Óy?ÎT•zÜÚ© 48ËQ:Ðt"…ˆVKµäÓ?³eæ]’ä?Õ¸êÂæhGåšÉ«„Œ\¼1{…â!¬³ÎZ¿ä&lt;¶Nõ?êŠyáê /Œù?®Ö$Z1?m¼£»RÕ¾;ÔmÖ?._w££ÉíÀÙØÎ–©?æÀ?Bú&gt;Õ?b?×ŠÚÎvßØåë ÞR=G“-?”PŸk.á?d=7¸Å?y?.?À?È¸?Cp©?.?Ë|ð™Ï¬»o†Ðþ?¶»f?×?gùþß¯_èo||ƒ??Çéëcß's)LW€…{?YÞ;8"23è?kR]ŠŠkV??X˜³M*Å?&gt;rž]yÑª¦v _?å¾&amp;ì¥ÕÜzó?Uð?&lt;V#“ÙÇ£jm§?—{ýÊ3Ý·,?ø-&amp;ÏÜ¹ÉýHRit­kÖÎè=L.Ù‹(ž%ænö÷È‚?ºˆ?«¡œŸGŽ?gØÿ©f?ÙT3ö?Xá‡ÓFñ&amp;Šï2{ÎK‘3?¢$?üP&lt;ðÈvÆÕ¸<text:tab/>‰*#RŠí\ïž£‰©Hn¼¥$5?4œ?ø6??zæ¡ÕÐ¡?=¤½3OÁ?æÑ¯ðº‹?2œ§?yt@Nù„??ƒs9?!¦ó9JË Ç:×§§jd‚æ?&lt;‰?šIâ xK?xÐ§XÔƒ^ÝdéêÙ›šW;úÿ‚????hAù‹jP€ÃIºa³?àrÿ*?X?–ÍƒÎÖÉï?I?`Hý0ol#¤€c?Ò?M¾Öòedt¿?Ù¯¦‰ uúÃ4…?ÍiìÚnA»n??²"±Ü?ød??2›Ðl°<text:tab/>!œÝª‡?`”O\W…Ý{/{ÆKIÈì}GÌÈêÕF</text:span></text:p>
        <text:p text:style-name="P2"><text:span text:style-name="T1">y&gt;á¦‘¬—¨w!??Ã[ý?;?¶ýâÊó!w‰1ª†¥*æ'P÷àPU¯å¶¶Ç–i°Â?=½&amp;"Z¥ã’Þ?/xõL$i¾¢z:—k­t[Ö±</text:span></text:p>
        <text:p text:style-name="P2"><text:span text:style-name="T1">ë¤“eŒ2aâ*ß×›??0ôG?;«?ÊnAÓ-*üÔ¸To?#cŠ¢ŠÌ,øÌYJå°ƒªho½&amp;ù?“„kÕ¹¼KTBæŽâq­?á©)·óúé|ÎtËkÇç”»59Àx³å?¯¡(wi]¯h?Ó€`tyâ?UFK</text:span></text:p>
        <text:p text:style-name="P2"><text:span text:style-name="T1">Œ‚&lt;%?ÁN*?'V5¯îØÇ6?6Xe?</text:span></text:p>
        <text:p text:style-name="P2"><text:span text:style-name="T1">?öYS</text:span></text:p>
        <text:p text:style-name="P2"><text:span text:style-name="T1">c÷P€)³CÁb¤÷!ü3-NùÏ ?fjÚ­ œ?L??@?A*/#„?Â&amp;îP<text:tab/>+k“›©Ê°ÿ×âH‹Ì??y1€ûk?6</text:span></text:p>
        <text:p text:style-name="P2"><text:span text:style-name="T1">?t7?ÈjãC?¤</text:span></text:p>
        <text:p text:style-name="P2"><text:span text:style-name="T1">ÐoHŸÈÃ?`ú*±¨?JÒ×ÏÈLßîMªöÙ•ô:£ÀÀÂ˜ÞQîF[â®?bå?Š,}??û¥JÑ4i³Œ?Â°r´2ZPg°RVâiy7uË”DÝÐ®sÁýûi4&gt;?vvÕ{EáØõŽ ÃÐ?ò¯HE÷Ç+™0•w9Å??¼îÝ³.?ž?±A]ÉâQÕ­žÉ‰Œá‰ÙwúH©ñŸ‡?îª|¨Ûþfƒè1@½?m¬·¼ü€Gçä(^CÆ?”Y Só?K‰Íðòs‚?®‡Ïœ`]+?ç“K8?[GE‡Vãöåf?»?åsÞxL]o8•[2?g·Ò€Ô­û?½¼ ª»â2&gt;#?y°V±}?þ?Ñ{xðtÐ?@{„ÉrK?,?eO"³×$2kÞ$3:'ÆÝØÈª?ý§ø§ÆfÌ? ?????¸ü?û‘ØP?P?ÈE?ó·ÌcËNùûï?*éHÚR‡Aë”)¤óXç‡·ú'ó?uW??'?n¯¥7A&lt;ìÌÓ®·÷èi/£C˜\g?qö™õ÷v[?¡6?sDí«£œ±4</text:span></text:p>
        <text:p text:style-name="P2"><text:span text:style-name="T1">{g?•ºÿí?î³–$ç&lt;qôÊ?0MP®i“·?9?ñd",?ŸT19¤wU§RÕÈ?å»H“4z?</text:span></text:p>
        <text:p text:style-name="P2"><text:span text:style-name="T1">?Ð½ãt¯ÿÏ‘Æ9</text:span></text:p>
        <text:p text:style-name="P2"><text:span text:style-name="T1">ÖÏ</text:span></text:p>
        <text:p text:style-name="P2"><text:span text:style-name="T1">D&amp;?¤¢?F·˜Ð’6?’2¯À?¸Ì.?¾øt¨?rJ‚}Õ÷¡cÀ%è˜Å]..˜ûyâ¼¬?Ìm²åR“?C%§ÝI;›?W¡v</text:span></text:p>
        <text:p text:style-name="P2"><text:span text:style-name="T1">D!?ïÝ‡L\]?ˆ•ÿØ?UÈ6|1?óø“IŸ8Žàõá®i_?AóME*Mzw1„Å­n</text:span></text:p>
        <text:p text:style-name="P2"><text:span text:style-name="T1">£Pð^Ò?Qÿ!‚ùF?¡q78Ñh_½ç@!Gø?«øÇš?]¿à¾|r­??—?à2°?e’,Ìõÿ??þ(?L6Ã?]@?ÐÂkàÕ"T¶…^_ž³?ÿùxº“ke}|½Ñþ.??Y2?Èþo¹•”ùI?gbô?Q?tTë‚$˜?ýØZûÐÒtÝ~¿³ÝK!Ç½ÎfVç\7Ú÷v:÷£z„Ç%{Ó.+¶©W3m÷_ÆgÓ?_ÐW]õð™{?¡V”?ˆq¦·&amp;?tíÛÂð/f®??2[¤¬?§Xz?ašÓ#8?æ”žbOIeÁÊA¹£B¨¹»àÓ¦Í!UÂMÅ5#(µÉ@æó‘Ç‡Ò°±?ÌÃ&amp;Éù“¶Ü/NI2\S?-V®í¨»Ý47êu “ùSËüÂ?pœËú¨L?]CK;}¡ŒË#Hü!fŸšá&lt;[óãWœ?w?zZU"ÕUŒ?à‹þ¶3Ó0&lt;Ã9_?´qm–±ò›Ô4“àP4?øÔ?›µ(|C±A?)À`?Wú¡²¿Ðñ·Ô3?7</text:span></text:p>
        <text:p text:style-name="P2"><text:span text:style-name="T1">°}Ý?ÅÀð?”T?<text:tab/>ròÆ¸µô´”pèöl7ièßJôpF`»•??úÖ??'¡lúÐ‹|™%äÙ”ò?õÙåRù~K‡ê?ŸmM pgÀ?¯ˆ•ÿÉ¥3ƒ­£?þ_]8Ë?Á</text:span></text:p>
        <text:p text:style-name="P2"><text:span text:style-name="T1">oùw``àwþùzAú{í?<text:tab/>?ƒL+Û[</text:span></text:p>
        <text:p text:style-name="P2"><text:span text:style-name="T1">Z??q×Ÿ”SŒ7¤ZK˜¤e;ºv??"wû?•»Å7öPGàþ0á?·#?eÇ'—ÊšŒf¾?Ñ?OÃŒá9¦??Gt3m?DÛFõRí§ÞÊ«Ñµª(??yÃ"ü×®ž*ªFbŒ^Ö5¼!¦Ž;S_F/H|˜Zž´—ÄJG¶›ÍØèŸÐìWå±ÊÊ†Ì?y™L2^ÄÍNÖÓ???<text:tab/>‰áÑl+3n¥æþÃ;¿H¶ƒó?téö,ô9÷1Ê<text:tab/>v¯ðÖ{?ãY•?Z?O®²</text:span></text:p>
        <text:p text:style-name="P2"><text:span text:style-name="T1">ÆD6q¡¡)g®„:ÁŒ(‘éò?ï–@ªO…??u?ù9€w~X?£;ÁjÒ½r‘]âIEnX^?Ì?¶?ßu++”$cBÁËßÖ‹??</text:span></text:p>
        <text:p text:style-name="P2"><text:span text:style-name="T1">~Gª?';÷Ñ¿%</text:span></text:p>
        <text:p text:style-name="P2"><text:span text:style-name="T1">ù“ä'”šfs??$ŽÁÛ?\Û=þÛa˜äx_-Tp&amp;Òf,Oú à*€"Bù?‰+·9ÞN?³L|²!ƒbÌÇÏ*#Ÿ–â²?â?R¨É?íÇÉ}!iëUD™TÃ?TIÖ<text:tab/>—UMâ?.Ü?QEÃ¬Ò€IHd?“ÊºPs£iu»AÛó</text:span></text:p>
        <text:p text:style-name="P2"><text:span text:style-name="T1">æjV«¼žlœ¿ÓÙåØ»ÃŒ?—õîÄY¿^`Nî,?ØWîY</text:span></text:p>
        <text:p text:style-name="P2"><text:span text:style-name="T1">ö™Y?1æ÷K©é|g´“œ5ÙGÐB'…ž?Yð</text:span></text:p>
        <text:p text:style-name="P2"><text:span text:style-name="T1">TÍÈ"?</text:span></text:p>
        <text:p text:style-name="P2"><text:span text:style-name="T1">}“ç‡ÃíOþ„½?7^€å9&lt;g²{?‡xLëj#Me½|ûœékUì¥&gt;«<text:tab/>«$Ô&gt;qÝg\DÙYXÀD°ð¹#áð7ÆŽ??+*ÒçemáôzeµV,?Ô2V/??Ä&lt;úÄ]w‘EŸJL\ûV¢OÝ?n¥·dR‚ ¯¢Ãaø£DÁ‡ç{Ÿß?û&lt;ûáÜ ?ïA-?èßWÝo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5 0 obj[ 0[ 750] 3[ 250 219] 10[ 177 292 292] 15[ 219 313 219 500 469 469 469 469 469 469 469 469 469 469 219 219] 34[ 365] 36[ 677 615 635 771 656 563 771 760 354 333 740 573 833 771 781 563 771 625 479 615 708 677 885 698 656 656 271] 64[ 271] 66[ 500] 68[ 406 510 417 500 417 323 448 510 229 229 469 229 771 510 510 510 490 333 365 292 490 469 667 458 417 427] 106[ 406] 108[ 406] 112[ 417] 119[ 229] 129[ 490] 139[ 760] 178[ 500 1000 448 448 219 219]]</text:span></text:p>
        <text:p text:style-name="P2"><text:span text:style-name="T1">endobj</text:span></text:p>
        <text:p text:style-name="P2"><text:span text:style-name="T1">2456 0 obj[ 250 219 0 0 0 0 0 177 292 292 0 0 219 313 219 500 469 469 469 469 469 469 469 469 469 469 219 219 0 0 0 365 0 677 615 635 771 656 563 771 760 354 333 740 573 833 771 781 563 771 625 479 615 708 677 885 698 656 0 271 0 271 0 500 0 406 510 417 500 417 323 448 510 229 229 469 229 771 510 510 510 490 333 365 292 490 469 667 458 417 427 0 0 0 0 0 0 0 0 0 0 0 0 0 0 0 0 0 0 0 0 0 0 0 0 0 0 0 0 0 0 0 0 0 0 0 0 0 0 0 0 0 0 0 0 0 0 760 0 0 0 0 0 0 0 0 0 0 0 0 0 0 0 0 0 0 0 0 0 0 0 0 0 0 0 0 0 0 0 0 0 0 0 0 0 0 0 0 0 0 0 0 0 0 0 0 0 0 0 0 0 0 406 0 0 0 406 0 0 0 0 417 0 0 0 0 0 229 0 0 0 0 0 0 0 0 0 0 0 0 490]</text:span></text:p>
        <text:p text:style-name="P2"><text:span text:style-name="T1">endobj</text:span></text:p>
        <text:p text:style-name="P2"><text:span text:style-name="T1">2457 0 obj&lt;&lt;/Filter/FlateDecode/Length 292&gt;&gt;</text:span></text:p>
        <text:p text:style-name="P2"><text:span text:style-name="T1">stream</text:span></text:p>
        <text:p text:style-name="P2"><text:span text:style-name="T1">xœ]QËnƒ0?¼û+|L???œG%„T¨"qèC¥ù?Ç^¨¥b,c?ü}í5M«XÂÖxg†ñnR7ÏVŽ&amp;ïv?-8Ú)--Lãl?Ð+ôJ“]F¥?nE¸‹?’xq»L?†Fw#)</text:span></text:p>
        <text:p text:style-name="P2"><text:span text:style-name="T1">š|øâäìB7Or¼Â?IÞ¬?«tO7—ºõ¸ù†?´£))K*¡óF/Ü¼ò?h‚²m#}]¹eë5ŒÏÅ?Í?ïb?1J˜?`¹î?©_%-Î~•?´¼«çQuíÄ?·ÈÎ=;M³´(; b9¢üˆhÏÐiÕd¿?·?²Hc'&lt;?µ¬Š—u¼&lt;­?QÄîS°s¤Õ¨ÝÇ?Ç˜¢</text:span></text:p>
        <text:p text:style-name="P2"><text:span text:style-name="T1"><text:tab/>³t?}«cDÿ3…w†qÜš(fk}ÿpfØ¸Ð2¥á6V3š </text:span></text:p>
        <text:p text:style-name="P2"><text:span text:style-name="T1">ß?”F™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8 0 obj&lt;&lt;/Filter/FlateDecode/Length 36135/Length1 73708&gt;&gt;</text:span></text:p>
        <text:p text:style-name="P2"><text:span text:style-name="T1">stream</text:span></text:p>
        <text:p text:style-name="P2"><text:span text:style-name="T1">xœì}|?å•ïùæ¡?4Òè1’lÉÖÈcI¶e[¶e[–ŸrüŠcHœ8?;±?'NHB?8?’À</text:span></text:p>
        <text:p text:style-name="P2"><text:span text:style-name="T1">$å‘??ÅÐ?}ÐMn÷Þ¥”R”?¨CÍ¯›¾vK<text:tab/>…î¶[Z¸m ”’B[`Ûm?ßóI??Jèí½?~{Ágtæ{o¾×ÿ;ß9²$???'Þ8Ð:?z{v_ýê?€p??ð»/[&lt;0·ÿÊ6?@&lt;?À|vÁ@¼f×ë[ª?È?°ÖÒ±Í«ÇŸûÅÞ_?—`Þ?Çvl×þÛãë'?6îÆ?v_1¾~ó£«ª‹?FžÃô-ëWo??</text:span></text:p>
        <text:p text:style-name="P2"><text:span text:style-name="T1">Ìøüï`}eýU×]qàÌ??›O?lùÁ†µ›wUþÉU?–f€þ×6¬[½öä™eßÀg—£|ý?Ì°»„RL¯Åtñ†ÍÛwÉE–Ÿ`ß0i:´iÝÖ«kÿ£~?À)|&gt;÷ÜU×Œ­nÝ³\?xáS?|ÕæÕ»ÆM·ˆ?¬?VÐ®^½y]“+Ý?ð«ûp¼æñk¶mŸÞ?W`ÿèø´ñ­ëÆ_zìŸï?X3? „€Î?sÅ?7%öÏYeo~ü"PzÈöå34üÚ=?;ûì?“yPø?Êš³ò”04½tæ%?óá³Ïžý±yp¦ä??£9Ì½p?Ølš??âÐ?À?Äv³Ï`W3_??Dþ3|?ÓGs!y?®`œ„a?‘cYˆXŸÙþ£/_0?Îº¦åñMg^")ÓKŒ?³?¾ð¯´ÔdH1çX…?¹M÷!æ‡à{¿2ö8¤Ø?Ôb?E.@®FnGnAîF^†Üú~õ)ñéé—ùMÐ‹&lt;bJC</text:span></text:p>
        <text:p text:style-name="P2"><text:span text:style-name="T1">ÿ ?s¿†fþ‡°ÒôkHãó?eå6A=¯BTX?¥¦ã Ð&lt;”«Ê–}??r*\Áï&gt;›M/™þ•?›&gt;Ëï?if?¿†??aÙ»ÆðCX‹ã/Ã~.Àp&gt;†s?l‹[?5˜Ž0i(œy†</text:span></text:p>
        <text:p text:style-name="P2"><text:span text:style-name="T1">?¶]†ù%\ú¸MÓY?0Ç¡˜]?Ë™½Ê&gt;ëÁéßñ?Nÿž?p±Ç§û×Æ?Kÿï$Âô›ç§?ÏÝÿU}™¥Yš¥‹AÌ½„’%—2?N2C†?±æ¤ìX$»???,´?ÉÖ¡eÄAˆ?Àç¡Õlù„Øß©‘‰¼ÓÕYº„)ˆø¼Ïl??</text:span></text:p>
        <text:p text:style-name="P2"><text:span text:style-name="T1">0&gt;—•3à€›!CÔd2<text:tab/>ø?XŒ‰??^&amp;?Y4Ñ?´?ÇãÅò&lt;žZŒÈó&lt;°˜âL&lt;w¡vÿód†œÁ7K—4I’?,Ë?Ø4°„H3È??A?L‚È¡Ak¦Ø?(6Í&amp;ZƒÖáM(Ëò&amp;Ä)+RÜ"6M¼0Sÿbw?f¶Ñ,]ºd±d±i¸ ï‹MQ0‹‚(ñˆR‹?==Ñ$‚€°~?›&amp;ž5e±iF%‹Š?±‰(ý€:</text:span></text:p>
        <text:p text:style-name="P2"><text:span text:style-name="T1">³Øü?Õj¦Ø?r)?›ˆ4ƒ)Q?ñð7#6EÑ*¡?J±)Zf°‰'¾`â??ãœ„qày?5ìLý‹Ýi˜Åæ‡€dY:?›†ž{?6Íf³d?Í??Ì¢Õ‚ØD ‚?a5hó±iA?ÀÀ¦ð?aS†Yl~?Èf³P×'÷Æø9l"Ò2¤?›?É,Y?›fÙŠØ”?<text:tab/>Ì?k?›xæ‹?'Š?›VŒã!Ï‰‚4Sÿbw?fTü,]ºd·ÿ-Ø”$Éj1[d?Æl2úÉ’(ô?ØäÏaS¤ØäEÁ"~@Ø´Ã,6??¤(VŠMs.eœÁhM?dHY,?Ù"Ym&amp;°Hv?úÉ?Ñ??T¹ôí$Z??|‘3›)6m?ÇCž7#6Å5y?:</text:span></text:p>
        <text:p text:style-name="P2"><text:span text:style-name="T1">³Øü?Ã!_?›Â_bÓj•­’Õ.€Õ¢Ø?›V³?,vë»°É›Í|?›æ?6E«ù?Â¦?f±ù! §Ó†Žoü]ÿý°iµZm²EV(6?</text:span></text:p>
        <text:p text:style-name="P2"><text:span text:style-name="T1">X@FlZQå‚ýè€?Ïx‘—Ð?ÞŽ†)uŽ$Qþ °é„?óc–.]r¹²Ø4þriØ‡¨?</text:span></text:p>
        <text:p text:style-name="P2"><text:span text:style-name="T1">2¤¬²l—­6E?ÙŠØ´‚,É £Ê=‡M4FÍ&amp;ÉB±©X$? &amp;úJæ5y?:</text:span></text:p>
        <text:p text:style-name="P2"><text:span text:style-name="T1">³Øü?Ûmÿ?°)ÛlŠÍjwˆ`“?Ä¦M²Œ*×À¦”Å¦Å‚z×ô?6m??6Ý0‹Í??©ªB±iÍ¥lâ<text:tab/>m!eClÚe»“bÓå??ìˆM?ª\ú6&lt;­€Æ¨d²X?›¼Ãj±‚`?¬’Ý"]¨É‹Ði˜Åæ‡€&lt;??ý$‡MÃ&gt;D‹ñ/°i·;?›â2ƒÝæv</text:span></text:p>
        <text:p text:style-name="P2"><text:span text:style-name="T1">ì?;ØQå?Ø´Pl</text:span></text:p>
        <text:p text:style-name="P2"><text:span text:style-name="T1">VŠM“‹bS¤ØT&gt;(lzà?úÎÒ%K^o?›r.e`?Ohƒ)»¢8?›Ãm?Å®Rl*VÄ&amp;ªÜsØDGÉ"Xe?Œà’­2ˆ’ [?«å?-^ŒNÃ,6??äó9ÏÃ¦a?¢Åønl*ŠârØª„Øô¸Á??«??T¹XƒÖ±f±)Ëh?˜Ü²L±)Ê?Ç?…MúM‡Yl^òä÷»é'àì¹”q?#Ò2¤œN§êr¸½?p:ò¼à?—Í?NŸ‹Ö uÐ‹·Ë¢ÝŽ:TðÚmvtÜE»Õe“/ÔäEè4Ì˜Æ³téRA?±)*¹”M›Åf!år»½ªSÍ³€Ûé÷?Üv7¸òÝôãjT7¢?¯ØÌŠ‚Ø?}Š]AçÈ¬ÈªÝv?/F§a?›??Ò4?ý?œ3—2Î`Ô‚??RªÇ“çu{?2xÜ?~pƒGñ€Š°?kö?kv'^’Ã‰ç»èw:œh€JN»W±_¨É‹Ði˜1géÒ¥P(?±i6°i¸ëïÁ¦ÇãÉ÷º}?ˆMµ0€Øô:¼à)ôžÃ¦’Å¦“bÓ?ÈbÓF±éø€°I¿é;‹ÍKžÂá?˜Í’;—2ìC‡Ýa!åËË+È÷ú5;äùŠ‚è'ç»ò ?a.;=·n‡Ûaq»Ñ&amp;‚n—?</text:span></text:p>
        <text:p text:style-name="P2"><text:span text:style-name="T1">P«Û‘ïr\¨É‹Ði˜qÛféÒ¥²2~ÊÈ›K?z?‘f!???B…ùÁb??üQ?ò¡@-€@¤€Ö uÜxà»e¯?u¨E÷z¼`sÊ^W¡ê¾P“?¡Ó0c~ÌÒ¥K••:ý$G^.¥ä?Óc!U??‡?E%N??”E!?šWƒ`©F??Du£'?/[^?ê]k4Ï—?ŠË–§†¼ž÷6xQ:</text:span></text:p>
        <text:p text:style-name="P2"><text:span text:style-name="T1">3æÇ,]ºTS??Y–?¹”av¢?4È</text:span></text:p>
        <text:p text:style-name="P2"><text:span text:style-name="T1">??Eõ`qÌ</text:span></text:p>
        <text:p text:style-name="P2"><text:span text:style-name="T1">EZe??AÏ/‚PE?­Aëø?Þ€×î?àù.—?ò?àP•€WÏó^¨É‹Ði˜1?féÒ¥úúRú×rãwk\¹ OÍ3ÈÒÃá²H(?W!\T]‰¾H$?†âª0ýØ?=·óó</text:span></text:p>
        <text:p text:style-name="P2"><text:span text:style-name="T1">ó”‚B&lt;ßm•…Bpy?…y?Þ…š¼?†Ü÷2fé’¦ÆÆr@\Ë¥Ô\à÷ú</text:span></text:p>
        <text:p text:style-name="P2"><text:span text:style-name="T1">2¤"ÑhEiqY?¢áºj(†’Â?ˆÖ–Ð?´N@ók~gPSÐ?­Ö</text:span></text:p>
        <text:p text:style-name="P2"><text:span text:style-name="T1">5pûœš¿´ÀÿÞ?/J§aÆ4ž¥K—::j?ýñp.eüìYÐ?4È*¯¨¨—V7ú¡"Ö’‚Rˆ?UBEs%­Aëhá`8è.?£Þu¤Âz?¼?5?Œ??/ÔäEè4ä&gt;û&gt;K—4õõ5€Ëå.Í¥=§?ê??RÕ‰DS]e²½??U]mè‹ÔFj¡¦£–Ö uŠKõRÝ[ZŠ:ÔÝV?-…ü ·´¨.¢_¨É‹Ði˜1?féÒ¥VPUOe.U¢¡¨A†T}CC{S¢en??ê.ë†?4–¥ 9/…?|ö'?K*£•Ñ¼ŠJô}&lt;Ý•±J(Ðó+#MeÑ5y?:</text:span></text:p>
        <text:p text:style-name="P2"><text:span text:style-name="T1">3æÇ,]º4&lt;Ü?^¯/‘Kå~Z?bÅ1ƒ©æÖÖ¹í©Žþbhm\&lt;?RŽ·AË¢6€"¼ðÌOÄ?±@M"??ùù‰ª?h‘‚DY{eìBM^„NCîsr³tIÓÚµ}——ŸÌ¥Œ38^?7ÈšÓÙ9¿§¥wi<text:tab/>t¦‡?Ct'º cy?žæx?T%ãÉxa}2€.ûâdm?ŠÊ‚ÉÊžšø…š¼?Fþ€Þ?˜¥ÿ¯ˆ1~ÑÒ</text:span></text:p>
        <text:p text:style-name="P2"><text:span text:style-name="T1">,?T~ÄôÎÏ\’s?!}&gt;a!Ë?_‹0Þ?w¹U×——ï7Þ+…âp$ZRZ?+‡ÊxU5??uõIH56?´B?Ë;»º{æöÎë»`AÿÂE?°dé²Á¡å+†? q?EþÊÿ…&lt;?“@?W¢e¿o\„?`</text:span></text:p>
        <text:p text:style-name="P2"><text:span text:style-name="T1">za&gt;ôÃb?„?0??a?®ÓÜZÞôtV²?ª ?­á~X?K³?«á*Øš“˜þÅû]/?|ñïþ–_?M§R</text:span></text:p>
        <text:p text:style-name="P2"><text:span text:style-name="T1">ÉúÚDMuU¼²¢&lt;VVZ?„‹õ¢?,,?øóó|^êv9?ŠÝ&amp;[-’Y?L&lt;Ç2?Ê»ôîQ-??Íp?}îÜ</text:span></text:p>
        <text:p text:style-name="P2"><text:span text:style-name="T1">šÖWcÆêó2F3?fu¿[&amp;£fÅ´wK¦QòŠ¿Lç$Ó3’DÑš¡¹¢\ëÒµÌSº6E–/?Äøú–9_žs‘lBÆD(„5´.ß†N-CFµ®L÷Ž</text:span></text:p>
        <text:p text:style-name="P2"><text:span text:style-name="T1">?]£ø¼Ã?©CïX'U”ÃaÉ‚QÆ2ÝúøaÒÝJ²?¦»«ñ0?¢Œ½ÊÌÓ;»2½z'íB†</text:span></text:p>
        <text:p text:style-name="P2"><text:span text:style-name="T1">w­^›é_8ØÕé?…†*Ê3¤cL_“?}NÆ?ËŠ@G¶™Œ©##d›Ñ6ÒáÀíÚáòã?wL)°f4f]«¯]=&lt;˜aW?Ñ6?±LÞ™é¹þ”¯¢|ŠüÃâÁŒ¹cŠÀâÁc0ozïáÞ½C´5gÇàþóÅýìD—o£F“??ûµÌ¡…ƒç—†è}h??ZQÞ·h0„½Ö»îÐè0?</text:span></text:p>
        <text:p text:style-name="P2"><text:span text:style-name="T1">fG€?%¾8v’æÑaæ?¼Nï¢9£Wj?³&gt;Gß0qå(.VþD??]?:’?/}lúE˜×¥M,?ÔC™6¿&gt;´º3pØ</text:span></text:p>
        <text:p text:style-name="P2"><text:span text:style-name="T1">?‹®;Ú›Özß]RQ~Xqäfú°ÍnD¬òù‘u3eÙXVœÆ°×ç¦šÐ?é½?‘Œ6¦aO?õ?n ·u</text:span></text:p>
        <text:p text:style-name="P2"><text:span text:style-name="T1">01Ö€bHC?gt#Îßè„ÒH?‚?+º6ñ? ?ôÓ¯½;gµ‘c</text:span></text:p>
        <text:p text:style-name="P2"><text:span text:style-name="T1">+o?R¸Ì@?ËÏÅ3±X¦¬Œ"EèÀ¥ÅžµfÓu?å;2}ú¸¢eúpÊ ?+</text:span></text:p>
        <text:p text:style-name="P2"><text:span text:style-name="T1">5ÆqÊC!ºÊ·O¥a</text:span></text:p>
        <text:p text:style-name="P2"><text:span text:style-name="T1">&amp;2{??æÒ?¬ñ?A«16”aFiÉñs%ê?Z²÷\ÉLõQ?áüHv{«?12ó²+?W×†Æñü•âu¹rÜ&gt;]ÚaŽ?Oô?FVOÜîŒNÜ1„KÓ[qb¢[×º'F'VOMï]£kŠ&gt;q¸¯ob¼kôÜ¦¦?¿ÝŸé¾c(£Œn 8¯™DnBú?ô¾…Ë?µ®‰Ñs[ÂÕ1Èú?#ÆøÙ¡?©†¬Ä1H3Á#nµþØôq&amp;ÿˆYªŸÂ`,?œbòŽŒiÁv•±3V´?‚Œ?ÃE?:ŒÐf„²?šÓæÝkƒ/Ž¿1Î¼ø8y?Þ ¯&gt;ÆÀ¸2ÎÀ?˜T?FÂÌk‚ÁÍÁ?Á)¢¥ílpip88?&lt;ÀÙ7ÛwØižÊÚ—Ú‡ícö?Ü?Ó?ùÞ.5˜Ì&lt;A*qV?z'•iËpapýÒÂà®á?ì)›Öw”?“?&lt;|„i;²àÈª#ìž?eÁ?8vò??&lt;FàØñcŒ½½…¼??r?r?¹?y/ò$²M"Ÿ—{?ùx¶?ð® 3Xû?¬ý</text:span></text:p>
        <text:p text:style-name="P2"><text:span text:style-name="T1">Ê¿‚ }?Ë_?~&amp;÷‘ËaK¯dsq</text:span></text:p>
        <text:p text:style-name="P2"><text:span text:style-name="T1">È«Gq?í!œ‚ãÈ'‘_ÌÍ?ý.¢19?r?r:›ÛÏðAfà?¼Ogc</text:span></text:p>
        <text:p text:style-name="P2"><text:span text:style-name="T1">Ã?!æk?ÇÄÃ?eRÐ?d°%ä2‹kÉaE?Æ‘÷"O"?B6aU?ö?rÇ‘O"¿ÈpGLfx?£$û70ƒ&gt;´ˆ¡m1˜‡ÃEN#÷#"O"g#KY)šË@?š?W!³h‚L?µ?“Z»ƒLã ¦a?ò×‘ŸF~?ùuäid‘L§+vÈÁdÕOÓ?íÿéèO¹þ?È‰ÝÏífvä?GV%‚</text:span></text:p>
        <text:p text:style-name="P2"><text:span text:style-name="T1">é»Gïž¼ûäÝÜÉ»§ïfâíùämØƒ&lt;‰|?™ƒƒx?Žü:2‹?ÇÓF4X€¼</text:span></text:p>
        <text:p text:style-name="P2"><text:span text:style-name="T1">™ETÅ—&amp;‚É»Ž?cë‚K‘“ýcO1ñ±¶±¯±[VÅ‚+W]?~sE~°áµá)?Ò8?eçäNfïÎ“;™)Æ}ä@?¢Í•.=P?Ü9œ?nF&gt;0\?L?‡I|øÐ0?7Å??ºé3p:Äô\&lt; w?™[ƒÁŽ\pM.Øœ6å‚+sÁ?¹`,?¬É?þ\—¼éõ?þ?ùEä?¿ƒümäo!ÿ#ò7©ì—‘¿„|?ù³ÈŸ@¾?ù6ä[‘w oGÞ†¼?y?y#2}þÒl[7äš¼&gt;?\—vå‚í¹`[.?Ï??sÁ†\°.?Œæ?O.pç?W.pæ?G.°¤“?~?ù?òQäÃÈ?ä‡‘?B¾?ùcÈ7!ïFÞ2·F6ËæÉ'É\Ü¡“¤3{oN7</text:span></text:p>
        <text:p text:style-name="P2"><text:span text:style-name="T1">“??&amp;×<text:tab/>“k„ÉQar¥0¹L(?‹DM,??b¾è?=¢[tŠŠh?­¢$Š¢IäD†~­Žd\l?Ó70§/s|úÖh™·?ô)"-\žáõ9$ãìƒ¾Ås2</text:span></text:p>
        <text:p text:style-name="P2"><text:span text:style-name="T1">±&gt;ÄÇ¢L2Ö—1÷¯?&lt;LÈG‡07ÃÜ–µ?pÁhÖ­~j$?CUwë~?®¿õÎ¡!ðÄÞK¾™?éë¿î??ÉÚ£Bðf!?ë?Àä$MNÒ¤?é‡C}«o?-€&lt;ç?"µtFªkãÀ?lrð°?s†:†sáQÆ"a×Gý¡¡9?e¼5;Ž¦ïFÿã?ý¯B?&lt;?­hgÉÈ´¨¢½¢?¡eM‹lÔ?3Š|76…ü“/?E</text:span></text:p>
        <text:p text:style-name="P2"><text:span text:style-name="T1">f;p*a?Ù¶=v8=Ü5š9Ðu{æ€Þ™ëÏökÏõËi:›·}Ûömô}ŸíäZØFË²åÛVâËVfïT‚`ˆ/dZmÛ;?ÚF<text:tab/>2l×†Œ†œ¾?-?´Ì?Œ??é"½“Ä®½vûvˆ½3³¸•ùJ`ù??ó?„Ù:ú<text:tab/>ËéŸœã³âô¿ó?X~¶?Õ?–ð?rß?#—ä¢ÓïCÿgoá&lt;¹Ï¼¯??ÿ</text:span></text:p>
        <text:p text:style-name="P2"><text:span text:style-name="T1">ÿ?ïfäùD?âD¯å??&amp;Åð?&lt;E¾‹ùÏC#|?&gt;Žšr?qÃpÖï¹?î„‡àËð(&lt;KX?‚6ôzÆÐ?Ú?·¡o4?«°œ–Naý(&lt;IÚÈK¨cçãS¦H¬cwcÃ³X{?ÎO/ŒÂzlã`úhO’2ÒGþ…üšQÙrö^HÂ??Â–wÂ]ðY”û\öÙÇáwð?Œƒ›ËßÈ?üè¡?C%öõ2lg{¸?n€=p3|?~?¿'f"‘?)"»È«äOh›\ÅÜÊÎá¬ÜO°_èX·?½Ò!¼6â|]</text:span></text:p>
        <text:p text:style-name="P2"><text:span text:style-name="T1">ÏÀsð2¼?ÿ?€?? vâ%?‰VÒI¶GÈ7ÉwÉIægl?ÛÆÞÇ~Ÿq5Ü?÷Oü?=?ñªAO°?¢¥³?–£/x?Žp?öÿÞì??Áçá‹ð &lt;Ç°ßÅë)ø1¼</text:span></text:p>
        <text:p text:style-name="P2"><text:span text:style-name="T1">§á÷ð?l%&amp;b%?¢“?i'+Ð®]MÖ“</text:span></text:p>
        <text:p text:style-name="P2"><text:span text:style-name="T1">d#ÙJv’{ñºŸ&lt;ÃX™B&amp;ÂÌc?˜af-³‰¹ž¹‰ùs?ó?æ›Ì¿0?c~ÎV³Mì?û?ö-®;û?3èXópÆ?8§</text:span></text:p>
        <text:p text:style-name="P2"><text:span text:style-name="T1">8WMØË98ÿK`Y¶—+qæ¶âÌíÂk7Îßp?Ü</text:span></text:p>
        <text:p text:style-name="P2"><text:span text:style-name="T1">ûán¸?¯Oãõ?ìÿ}x=‡á?&lt;?ß„oÁwðz?~??‚—?;¿7áðg"??Î×\ÒK.ÃërÒO†p?›È8ÙKn"w’‘Ï“ÇÉ³ä</text:span></text:p>
        <text:p text:style-name="P2"><text:span text:style-name="T1">r–1áXš˜f¦•icÒÌzf;³›¹™¹‡ù$óEæ?¼¾Ê&lt;Ïüšù-KXëd?¬ÆFÙ</text:span></text:p>
        <text:p text:style-name="P2"><text:span text:style-name="T1">v˜½?¯Ýìì<text:tab/>öYöWìYT(&amp;®›ÛÍýOîaî?î)îYî5î,ïç;ù^þr~??ÁßÎ?ÀÍ$›?¦ˆé“¦ûMÏ›^?¼BXHˆ:Žôó8Þ÷??¸Õp#ûE¸‚&lt;Ïu uó}øGò¿ðþ?yŒ-Ç?ÿ?: ?~?Mü?|‰¢?þ</text:span></text:p>
        <text:p text:style-name="P2"><text:span text:style-name="T1">wÂ?à(îŠo¡L?¬õì­ø¨j˜‹ó?äC„T??ÜLGG$ø%¢m?¯c¸ÛnEd|?öƒñ®GM&gt;?ªŠ¯?—ý¿&amp;?Aü¡5Å=™}Ó€§oÆ'?âg_R^‚¶6¼WWU;BŽpÈ?âàÏ?{üÏi?þ??w?ŸyãôoÈA¾?TÜ1ÓÕRÐ#1?©^B³ÜF˜Ýùwi?lƒa?»?¡`—æ©ò¤=?=?{ø§=Äã)Ö?ÎT|ËÈéTüô</text:span></text:p>
        <text:p text:style-name="P2"><text:span text:style-name="T1">©ønG*îƒ¶3¿iK¥ª«`Ë?b?ØH4RW›l%ÉúDGu¬‰­5â&amp;½(BªÕdªPâ9®®Ê/&amp;û”˜òh]}Óâ?-é%äf†íÿ6ÖZ(?47ò¦…óºþþì?wž=Ø?®YÜÜ²h)P{ò?öq~?Xq./Dñ?Á=EZÓ?Ä?tŠ¤]Üß;dÙa³ywi?ò´ƒ8?þ|£ÛØg_¶ÓÊ›ïÄ!Þ|¦¹ºŠŒ?Å®?Ý~W‚M×¬ó</text:span></text:p>
        <text:p text:style-name="P2"><text:span text:style-name="T1">µöôåŸy¢zƒ{YKëR?óÙ»,‘Z¶²Jßxv/ùH_Só²–òUôý1ßY?3Œ'A?t§e?ì,Øí¬]…%Ê?ù\º@??US«T6­Žª?«Ó*·WT«¬ªJ…´«###gÎœr¦R¸ N:·.œO·Ð·xlŒ?meœuµ8Óôò‰ùò•½ûï*ˆ·?øå’ÆE;zãAÝä¬¿%ÄýÉ¦*móö½=|ïÇ'þøÊKÉú…?=B¸û¯}þ#žÐÛŠp6SÓ¯²7ñ1Ô <text:tab/>?Lû‡,?-×?Ýfý”•¯ØcÖö¨f^•#›‚Q?Eoë¨\½)@½.?Èq™‘Ÿ›D]–A]|?Þ?ÓA?x|ëÈé‘3§”3#§°ëÊiå4âbÄ…?8‡?'N§àK/ªd¢‘°»$jhY]´®¶’Ñ‹lDõzRra |çüÊËF2??ßPAÍ®ðæ­??œy„</text:span></text:p>
        <text:p text:style-name="P2"><text:span text:style-name="T1">,(¯HW˜íl Þ^?^?aXæÀÕ­ŸèØð‘û¦³?üùý??º· º16þå…[”ç?{yÕúk?Ëk¿ÔWÐûW{ÖÓõ©EˆÿŽ/~xõ?ô‘?¦[{{™®žÞ&gt;??®?e+"À±&lt;Ëñ?ã?Š??&gt;`õºTÎbeM`kìhëJV§š?‘²*6^Ò–L7·ûÈË¨??x¯Æcôeˆƒ<text:tab/>ï6Hfã*ñáîÒ ?S}?/!¾t9Ä•¸?¯Š§ããñ½ñÉx&amp;~2þbü¸•fõcÆ?qžÊôÇÙx|ë–‘S§NáÄž»ÞlVš?No</text:span></text:p>
        <text:p text:style-name="P2"><text:span text:style-name="T1">Ñb¼R4•EŒr</text:span></text:p>
        <text:p text:style-name="P2"><text:span text:style-name="T1">¡Ó–jSš•Ó§©?"</text:span></text:p>
        <text:p text:style-name="P2"><text:span text:style-name="T1">×Ô$ƒ„¢Ù„Ç?«º=^?…“ ?E#z‘`Š‘¨?-?èî¥«U?MÆ<text:tab/>Fëj£IÌk#ÑlœþÂx$Z"õä³|›Ö†{Ž0D?´øæ2L¬|qÂåû´Ãâ,ð×HA†)©ë</text:span></text:p>
        <text:p text:style-name="P2"><text:span text:style-name="T1">??a?–ã?Ã²„ô¬ú5ó•‘¶Þ ?Áý®Ùù|ÛÈ½«ÎŒ¤</text:span></text:p>
        <text:p text:style-name="P2"><text:span text:style-name="T1">óÍ¬,™-aœ~úï?YÕâ±Xì?¾ÎyŸŠŠµ~UîLµ[íö¼Î ª?U×Õ™ô*_2¿|N?®j?XöÓ|1žäßKÇä¸TÍ0.ÆÍ4%RµŽ?³Wˆ,+¡Pmuc£?eÞÇ[ù??R$5ElGª÷Õ ÃòˆbUL~tKÒ¶(o²Bc?ÛRVíÕPdè+-Š¢Û½ÄK7BYYz!ƒi-´<text:tab/>ZHËsUzZï×Gõq}¯&gt;©?Ò3úq]Rt¢g7Ä›gPÏœ?q$âÊéìjyé2v¤ÚÎ¼yj?sÚNÑ]¯4S¦ëj¬iŠj¥‘pv„Ü"éQA¯Ãí‚ëS[‰{ˆ.‡ž]²œ¦Â­e?¼Io</text:span></text:p>
        <text:p text:style-name="P2"><text:span text:style-name="T1">®O[N]?vÃ†°??:&gt;=Ô??×}&gt;ýÑ»n?îŠmN·oð…Å^¶oû³™rù/è†¯]óØ•‹“^^ž#ó’ŒëÆÒ%c˜ÎGîú‡­Ì™·£3]Ýsy¬`õÐÄ·ïm®›{åC7&lt;ÈpLq‡¢qœ((UWã:?LŸb÷â:ÔÁíi)ßC,???f8oë¾¢Õ’ÚZG0òU¢B?˜‰#ívTì<text:tab/>:ø ì­?Æbåô§LÄ„Sü¨ÛýT5©¦ÚÆ’öOú™Cþã~?×¦'m¹F?¨3</text:span></text:p>
        <text:p text:style-name="P2"><text:span text:style-name="T1">N8ƒó»åÌ–‘3[p~·8è?0ÔŽ’Ñ‘Ó‰x?Ã¬vÏ¢?µ&amp;Nctæx2<text:tab/>Ù€ª£¨¡ïé¶ *)+J??º?k)?nº~m[ÕÈÒöÕ7tÍ</text:span></text:p>
        <text:p text:style-name="P2"><text:span text:style-name="T1">ê¾?V=vtescE$äWªuÛ:wöÔ2£?Ï-?u­é•Ÿ(Ú¸1?¸ylþ]K¾ýú??ÝVR?i(é.–\sï¿fç?zºW£æ½?uP7Œ‘ÛÒƒsx“ š%‹U¶ÙÚG†W,??\¶tÉâ?ËùñE+W&gt;?­vG£Õ¥eÕuõ‹?Wˆ‰Ñ•csôH”íÔø¼"–?lŠ¬¨.ÙÅªs`l_€úÑ«÷b6kû@ÛÇîC;Ü‘žOˆš@íÞPWß˜jicÛÓ¼hžÃIBõ‚E¬­þå½žËzòÔÒ²Á?+yo¤(?e‹uIj?êëIc2ÙÞØHš[[Óý½éMí—mê"/?¢¶·??#_±y7©AÔ¸ZF6?oÒUº¢AÛI?c›"?|å¸~RCgõø???Ê›ož?A•ö?n?åMªÜšé…Ë†/Ç{³û?5?Õu©™tN?æ?Êøélõ3ož&gt;•ÝEmT</text:span></text:p>
        <text:p text:style-name="P2"><text:span text:style-name="T1">ž'Eƒý|eŒ»A9Ap?bÊ¦4Ÿ8q¢?‰o¦F€Š6JÔ¤z?/êI!ª?ÅI‘ŒÖ&amp;Mçôd4‰W}’žÈY-˜¨<text:tab/>?4"½¨Ti Ôx?5aŠ³:*H+š¨Æ5Ñ­YŸð&amp;¼ìÝõÁ‚</text:span></text:p>
        <text:p text:style-name="P2"><text:span text:style-name="T1">–AmÈ¥uªÅ!Øq?U­š³dCH²?1›eâòK—¯p?Ô ¹ÉîªÅb–arÿ?Õk}ÊÙ?L,Š?FtÛÌÑªå²âïË+´Tî#§¾À²&gt;¾9]n­ò×£âå¾q?oÃj„‘»&lt;¥â‹ŒnÝYP‘?UXÖ:/¿´t,ÖPÛÓ¹?÷qMž”?çw&lt;´@</text:span></text:p>
        <text:p text:style-name="P2"><text:span text:style-name="T1">[}^KUÏ¤Û_¾µ?«â®nG¼næ‹ÐSøQº| §çAÕáVU?d™Ý1À?Jª¯½£‡mŽ[öIË8»D^^—¦%Vš"´}?$öfòBóëÍÓÍló?ÙóØ??ñùH|Š¨é@Ýž?Â—È,„?©vÕµ¨§§|îÜùå‹?</text:span></text:p>
        <text:p text:style-name="P1"><text:span text:style-name="T1"/></text:p>
        <text:p text:style-name="P2"><text:span text:style-name="T1">çéŠw©Šì*g‹\µYpÐÃ3J53jcæå°PPæ²Zw<text:tab/>þ´¢-ŽX&lt;h^ÄV%úîª/‰øYkh¼¢óà¶ý+êÛ*{zcž¢Xjs×]c‰ˆ«6fµØ%ÁÊe×?KÇ]/'ƒ|ˆïjn?IÜóÖ›Vªjc]IG•o¿|Ï}…•áöhS¬uEÒêêº³eã½V“?àEÁJZTmA,àvÉ¦°WâY;®l®ì­|5ú„×§‹Ey©ƒÑüœ??É=¢è¯Øcóó6Y+ä€ajK</text:span></text:p>
        <text:p text:style-name="P2"><text:span text:style-name="T1">-µ%¸¸ƒ¨Êéz?€%nyÃÂ*?byn¯{Ò}Èq?wŸt›?º‰?Ï?ÔÏ¸¿OŸÛÉ)CIgÏDGv•¨HrvÇŒ£PIè?;ßñ#²?ÈÄdí–DMÎDÉjè{??ºº?|õ?ßY~ÇU?•‹îná}ýv?¯6ìy²²­*?×šŠ\1—î]×?b&gt;‰ö„—‘ƒßË|ýçóö÷îº}'±þó­…)·ê‘Í²öñ?›ÏþöÖO~½4_òäWß2÷ÑÛ¨½Ø3´•? </text:span></text:p>
        <text:p text:style-name="P2"><text:span text:style-name="T1">¾ŸöÈ’Ý’§?úÔRgÌQ.??ya«?O·MéâpÜ??ÇY^´r¨‰W‡¼</text:span></text:p>
        <text:p text:style-name="P2"><text:span text:style-name="T1">a´Å9?Ã?å ^à¸?´6Ò.Hh‰ªD:ñBâõÄtB°'H‚n??:|:Ãé²7¯0 Zã‚?®Gø§}MÐ??ƒ4*í•&amp;¥“?/½½ª)ÓÄ4QXSÀ+§</text:span></text:p>
        <text:p text:style-name="P2"><text:span text:style-name="T1">£?!Žó}</text:span></text:p>
        <text:p text:style-name="P2"><text:span text:style-name="T1">m?´.¨</text:span></text:p>
        <text:p text:style-name="P2"><text:span text:style-name="T1">Ìš†t'œS~T÷9S<text:tab/>_öPtÕ$ÑX@ØÏØ??ÄøÂi¦¦a4B?Mõœ+«í¨?RdC+=çãm(YòÖÓ;Kå&lt;¶´ n</text:span></text:p>
        <text:p text:style-name="P2"><text:span text:style-name="T1">(?µÚª÷K1G~Ÿ©Ñ!ûÙˆ§ïh…¬ð¶5-ŸØÙP¢ä¡{c?Ìô"R³"ì+¸fþ=ÚÜºÒ¦?ÅÃ?óX• Ý¥ReU¸ þ-òƒþ*{˜g˜`¿êvUÕ¬B_x?®Åu¨‡Ê ?ýé?¥«òtRª_</text:span></text:p>
        <text:p text:style-name="P2"><text:span text:style-name="T1">ëÒ×Ï½ì+?ÖóÝž?+o5H¦TW#C?=Ð4·§‡4ÆÊíŠ#ÕèpÐ??­é!nÌ¼Ž\×ÃH=¤§<text:tab/>ˆ½¼Q˜S»Gœ³§Päe(o²sj4˜Œ'Û’’\ò?Ë?ÛHÛ‘hõ?‹EëªêJw±]G@«{Uö JÔ·«¢éèht2š‰&gt;?5Eã?øhÓÆÑ??IPó/·BÔ:AKeËÈþìZì·áés??åDó<text:tab/>RYYI?é?4W*?Þ­Ln;Ø‰›z3kDµL4·C’õNoòœaC—Íë jË{¤žšˆdàÚÍÑUŸZüwß^RÑ»¹#þ¿Ùú?ð¦Î3ÝóŸýh;GÒ‘Ž?K²$K²dÙ2’mY¶dÉû†±ÍbëD?f<text:tab/>‹?c›Ä?bˆ??‹C?H³</text:span></text:p>
        <text:p text:style-name="P2"><text:span text:style-name="T1">Igâ–ÒvH[Ò?24i§4¥[Ú$´?“Ûig’&gt;}Üäva¦½e2½óæþÿ‘Lxž¹^Ndé?›œÿýßï}ßï38êNk,Ÿì?éoð7E</text:span></text:p>
        <text:p text:style-name="P2"><text:span text:style-name="T1">–</text:span></text:p>
        <text:p text:style-name="P2"><text:span text:style-name="T1">õïÏ‹•¼yçààž†”°ªí°¼qw÷Oð©Ô¥®æÓ»»_;ÖzÊ?¦š×%×f6EÊv›B?É -«j«mkÝ“m?t»Xéo\3&gt;5Þ_??ZþmãÀôÃ»ò}»æÐÎi¹ó?âq¨rZ±]?']?T)€?3žã®¹`0cœk 2Z?—¢&gt;Ÿ„Úy¯%„¢ÀÎØ0È?J??Ôç7æ£g¢‹ÑW£W£×£t?b¾Ä(EB)JéÈm¤ø?¦±‚Tò0DñÆ”˜\”JÒ.</text:span></text:p>
        <text:p text:style-name="P2"><text:span text:style-name="T1">Š„rÏ]D?oÐÃÛKx=—??U¿óùíU8`é–Hg¦:¥aËB `µó?Ñ™éh6JM)Þ¸ûÍÝÿx»N{à§¿éÑ–?</text:span></text:p>
        <text:p text:style-name="P2"><text:span text:style-name="T1">z?#VNîÍ?Cg¬çÎXwjÝ‹cëâ5NÎÈ?’Ù¯¶?}h´±¯ÿO¶/°üo'ÎúöÊ?Ô‚w&gt;Â?jœª?²?ø2×(5¥±²Vþ˜ú¸†V'@]”î¨öEºûúªYÕ£}¬º\-Š?Õ}buu?KÓSÑ&gt;1?í£Õ?Ý}”ªK¬ŽfÈHy“ßJ?{0XÙ®?¬Â!WÈålmm×?ò›¯F®FH,?"?Œ%2¬ªú‰j\´:üUÕ‘nÖ®î;Õ÷7}è#U}¡¾¾¾\ßî&gt;ŠU÷??#Q@×FëšZ2?,¨¨°'??€·¯EÂ¼?›W²??ƒ?ÇPÜ?ÁX?¢½  ?n€BQ¨)?RziIQrÐ©Þ–¢+:</text:span></text:p>
        <text:p text:style-name="P2"><text:span text:style-name="T1">q”?mªÆ‚6H?&amp;$?JH&amp;™d?èKÅ¢?(&amp;</text:span></text:p>
        <text:p text:style-name="P2"><text:span text:style-name="T1">v`n?’??#Ê{1!a&lt;pÅy?zVeý#¸þtýÑË?¸øÀ?‹ÃÅ·áÆÚ?·åí›ng5÷µæ?Ñkð‰*Ãp„?}ßè?ô^XELFY?U9¸|ÄÔfÔI­\À[~?ìk?×~?²:79™?šã-5¸?ßË÷?ýÏ5‘±?Ã«náu8‡{Ë-ZF¥Õê¶\?µoÖ?mj#‹s?:µFÏhð(?ä›-(éë½³LÑ”?K`}X?ûSfû±UÏ{¾èù‘›dB £­IÜ?|(ø|ðKA2˜¤ú³ÄÈ?‘ÃÚÆ?bÎ”?+???™?yuäê?%Œ??~&amp;FFL</text:span></text:p>
        <text:p text:style-name="P2"><text:span text:style-name="T1">?cõrƒC6á˜ÜÀF6‚àpZ¾¯·?ý?Ê&amp;Q4Íh: hÏhzzd.Û›—ó?y?’ó??òÝ?\Ìh¿S??{xa??]xø</text:span></text:p>
        <text:p text:style-name="P2"><text:span text:style-name="T1">øÇKó? ù&amp;øßXAødúvá6’WÓÂ­›7‘ðFé?2²Ðî®D?pÕ—ÒðiE?l,l„¦X1i7‹B¬`(Š€é‚TÔÔpÕˆ:¢”oE@Ü‡D€?kœ?²l4£paQ?x?psƒ"Ý¡?—ÙÄˆÆ’. “Ì˜?ÉÜ‹[&lt;­A?ÉâÎ?Œ?6??¿?Ý?FU•Y-»¶÷W4ÄË¶½ðwVCUbnªqß…=Ï…€¡²áù??óL¨*-mkã¾3m?Ñ§žJ[ž?¢)N/™?'Àß·?©ß@“j?¨º)5’é?66¸%žÚ??k&lt;—'Ûz?jR-¢ŠTáøŸèÉ“›æÕRÕ†³ëÍ·Gí‡</text:span></text:p>
        <text:p text:style-name="P2"><text:span text:style-name="T1">›š†âÜì³?<text:tab/>1wþB…¨(Vƒ?È´[UôKW?¤Jõ?ÿ&gt;G`aV²ºDÏ)</text:span></text:p>
        <text:p text:style-name="P2"><text:span text:style-name="T1">Pï†­ïzØ±°8æ<text:tab/>?¿ð??‡Q’‹$I«fA°NY¯Z‰W­Àz?\»ô^??¿<text:tab/>þˆEàr-Áª?7%ªE…¢U†ïÓÊ2•vW? âUî?­¿K›h]&gt;À‘?†Ä‰×˜;j&amp;ßÑV?@nÓO?yiìQsE&lt;Ô‘½ï;?}I’#DN—ú×ÏÍþjÍ¾#i°?V?ú?…9ŸÌôœÜðË¿ºÐ3Ó×è®^8É?P˜tF"‘šhÏ—0Bà1+òÈQÈ‹KT?«Ã?°72?«+ë”Ýrße+å³vYñ`e8P¿ZÀs1)g–?,Ö6?Ã«Ç„¯Ú‰˜ü×0?³©žæúÆ$Ñ’`Uœ?¡Ü¤‰af3-It"?oÎ¶¨Tñ–&lt;‡^?ây†îYˆx€ÞÍ÷i?ð5Â'·÷M£úróÖM”Ñ@ƒ<text:tab/></text:span></text:p>
        <text:p text:style-name="P2"><text:span text:style-name="T1">?%?JÆP2?ðf.¥oÞD?OÀC)ç)Æâ…?P??q"^*GÈ]Â§ÜŠ‡0˜D?"9??%‚£??ã?È…B(K?ÑPð¶àõu8¼4ÆG</text:span></text:p>
        <text:p text:style-name="P2"><text:span text:style-name="T1">???h?H cÊmž°—Ö‚æ½¯?Õ?;&gt;»åèÑWÏ?øÃw’Ã–õ“ô¦òºr??¿-šE&lt;ÖwdkdË?ÉGýôö,É</text:span></text:p>
        <text:p text:style-name="P2"><text:span text:style-name="T1">v}­?øö???*m:(®i€g?§50°cùÏ‹o/8ÚÂAã‰????3ùœK{áÙž†±—·,¬ê2ú?ùxöm€=</text:span></text:p>
        <text:p text:style-name="P2"><text:span text:style-name="T1">1[qç?µ‘2a€5?õöÜ6¸Õc›Ýo€1;øø?\c¤?3?Ã?p*ããø„+1™˜K‰g[±?¡fSÍT</text:span></text:p>
        <text:p text:style-name="P2"><text:span text:style-name="T1">YólàPŽ“Éõï?0™l¿?&gt;Îè?c­­dAÞ&amp;ofI&lt;w?ŒdTk'Gô¼U­k?[U`?ã±nð?”Õðñ*,?F3ŽFwO»¯szïž?¦ví{?Ã?Ü¦Ó5ò&lt;àù‘ÆUoÀ³ëàZë°Æ©F¼±q¤gÛ#“{?„Ëé‘™}=ˆõ:÷ì™ð¡?£3?55áÍïƒ¿1òß??</text:span></text:p>
        <text:p text:style-name="P2"><text:span text:style-name="T1">sÂ'</text:span></text:p>
        <text:p text:style-name="P1"><text:span text:style-name="T1"/></text:p>
        <text:p text:style-name="P2"><text:span text:style-name="T1">,$š'èRœáeê?J2<text:tab/>‚?%?Ò¥`"4¸³â¹?_»œÚoÀAµq|¥?´?T±Âî‡7?¸Õpéo*tœMÛD?t7©??M™8ÿÂj@âöàÏOmnuT»Dµ™ÀiŸ¡Õßø—Wþ|àbè 1±³RD&gt;?8\%ª‰z£•2?´šæp^ô¼?¤58.?º«#?9KZ¿òåG?Õe&gt;€\3žÔÛ÷;ÌB´ ?8†µ±û?á×™L|]ûA?XõÎoï#TŒŠì¤hè?ëƒ.ppzqú?Å«<text:tab/>œÔà?M:'ïÜ!/Rvl?°ej</text:span></text:p>
        <text:p text:style-name="P2"><text:span text:style-name="T1">f­/FÔ?ú??Éµ#?‰üz}Î¸ug?Ïa5cf~½k=¾þå|Œu??xÇËI?Îš–±|Þ¼??©??¸Y.?e3&gt;)cò&gt;¶Ïçí?X;BuÄ??Ç'¨Ý›??ÁÔÆ9?I©µ¤?U^ƒaF?œôdy¯Ë;ç½è%½Þþúøî™M»)¯R±?,ÙŽÉ~t±</text:span></text:p>
        <text:p text:style-name="P2"><text:span text:style-name="T1">??†Æ†Þ?"‡Þ?_ÇXˆÆ?›</text:span></text:p>
        <text:p text:style-name="P2"><text:span text:style-name="T1">·?ç ?¨?^Tt?N·"1ø®GÑ)í¸›“-ÁJ|¹?$™o?–?î &gt;oGKÕ¸d?õºbPbA</text:span></text:p>
        <text:p text:style-name="P2"><text:span text:style-name="T1">•?(ó"”R\_?ÐR?"²!nvOu´W!5ÄZ?l.?3?%ZTA?J¥??Ý+ÀDðv?s±-?X‰¸=IÜ¼=fT‘?G?~­è·&lt;vàw3sÆUbè’&amp; §qž®Ð‹?Z?j&gt;ñx6¦6i<text:tab/>‚áèî?•ë?Z‹‰¢Ì:Jí¦??IË¨f]œZ²×.ûV1?Ð«3bµÇN?F×S–?Å£ƒLk?%j5•!úãÍ§/€AŽÔÐ]”?²+ Iàt~Ë)P??Øæ#!XY©bÿÉ?ô¢Šá„Uc?Å‹1ŸYõ8g"icÅ ÖÂ„âË7Ö?5?œPÑ6?/?À?šC^hã£¾NUc£ØßfzT£ÖaÛè¨áy=Å`Z*áôˆ</text:span></text:p>
        <text:p text:style-name="P2"><text:span text:style-name="T1">¹Už\h•?’kjDê]íØ:q¬s?ÑÉ5Dë’ÎŠJ¢ÌÏL?DY&amp;“äý.?îŸ)Ë×]?›3ú¤° $¯&amp;ñ?“ ùþ{?`??û,,öÈ)<text:tab/>K·—?ZByË§q)ZtT×?Ý”¨©X¯</text:span></text:p>
        <text:p text:style-name="P2"><text:span text:style-name="T1">@QWw<text:tab/>?×‹†»ä¡(*…Š=???ˆ•ø@§È2ôI*??”zÁ?ðÄ¨™Ò1?¦Ê¹ÚÕ”k?ýÒòÖ??oíõI??Õ˜Ö#;??¾&lt;1Tæþ»vM?0úµ?K?RU¶ü¯ß=ñÃ®ÇÝ5?ÑË@X?«?¾A~×ñJ€7?fÆÙ?p,ßXþÅ©åÿzNÏZ„ò¦Ý;?&lt;§²@µMë¬4‹Ê?a3¨u*'Åz¶?$õ©|\YwU¨q±ðØÑg^˜¸¸“JÁÕÉ`?ý·Py?|&amp;S!|?Ô¸Â[ÎŸ}éñh.¼+7’»ïLî‰¯!F8š;þÙs–œû¥7aq;‡õC.?{Æøssç&gt;&lt;G|x?œ;÷0?)•ˆ$ÔÛåûä1ü¸ü„ü8úú?&amp;_‘¿Ãbß?»?›8zxêÐÉý??=øÂàÀóÃkï{–8{&amp;ûTM4öÕ¯}ãu¦ö+ñôùÎdªé‚–Vkt8e´Ø]4ë¨}­þB2½sçc?f÷?=úØÌáç³g??š{jæìáÃs|?dg†³“ùÁ³ùÁüþì?–u|){Íª³ºöl:?Ï6½6s¡)!¯SH…sÍÄÜûŽ?Eì\?&gt;Yº<text:tab/>å9?ò¨¶ÝRê›Òm„OÜD­ª?*zÅÊ‡´?ú:)¬´"‹)ÓJÕ“î9Þ}å®?€ß|©x„ÈÜ7}»X?“</text:span></text:p>
        <text:p text:style-name="P2"><text:span text:style-name="T1">(K‡O!<text:tab/></text:span></text:p>
        <text:p text:style-name="P2"><text:span text:style-name="T1">qäåÒÀ_"Õx?yz?]÷ 1n†?‹?Ù?Â?eX.À??”Pæ"*?V’?!¥ÁJ<text:tab/>Eõ°Hi¥Ê?1/‚|å?¨à2´d’DFá©•’é<text:tab/>4¤q¥¿æ¯÷?|¨C@W?ò³ô¢_±™è|?üA</text:span></text:p>
        <text:p text:style-name="P2"><text:span text:style-name="T1">1fèÃR¹–?(Çç?Ã?U0o×?´XQ¡{¸Ù?7¹çMVŸ?¯š<text:tab/>ÔQEŸD™ñÙž×.zü8Ài†P{Çzœ6S››ÌÚ#?}…ß??d&gt;á •+pH˜¸É°±–¨dj[Ö¾¾öˆN?äÀ°Æ?Ë-í«Z®å?†³?ÊŒ??ÒÓ3jZË?d…ÕläØ'£÷™BL‹Ê?4Sêÿ:Ñn<text:tab/>žw¬?­jZÃèá?™!H‚r°??<text:tab/>´€PQ¤‰?¤2•Ñ'„=¬š3p”]Ðó?ªêŒçXõ….†?­$í5? A</text:span></text:p>
        <text:p text:style-name="P2"><text:span text:style-name="T1">`–?”?õ¼¨·iMjk55·i.|ò©‡Ü?š?M]!µtÑ %èáom¨ïCÚ?¾1ýZ;»ü¶ÍNKðÎÑ?«•?/Sðÿ”EŒº?#ñŸQ?¬?ûjf+”‚?›™2øV‘b=ˆµ‰²9'År<text:tab/>§,É6è}Sr??é?êÆ=Îr_0¼ª&gt;AÇ«j?ÕºˆVÃs†T?’1?ªâ3‘&lt;Ã?RÖ&lt;£?²|VS&gt;S•Çf.–,o—ðI?uâo¡?¥ˆ®À%j-õ©?˜§?B¸V²©ÒfPà\Ò\¨“¤ôÙKF—*òìJ?!kdÑ?¬D?Å</text:span></text:p>
        <text:p text:style-name="P2"><text:span text:style-name="T1">ª`n­XÓZn@Íwœ€·‹?æÍZ?8ëµÍGz?¯Üá¦<text:tab/>?UA2?åêàÊ1å?cÔíÿzý¶6º‡VzWü¡¥†?ÐÇ?öU©ÌFx[³?œ¥€Q«·ë¬ZÛª*ûßç–ÿzüG~–×R€qŠj<text:tab/>u­4¸Š†w¿?£©¯AÆ&lt;?¾ùÓå&amp;€%°&amp;LÆrä‘#ó?_ ø…l?ç›x™Ïñc¤øè±&lt;þè‘gŽ=v”8¾°°_Þ*ÊòÖD:=5"‹##òç?Ï??éÖ¶?yëñ…§Õ??t?-Äpn?;&lt;N&lt;“;?$÷Ê?&gt;Ù*;÷Ë?ò¾—äóòâ?îÄ÷±‹ìÄøî!~?À‹»zG¶?9Î</text:span></text:p>
        <text:p text:style-name="P2"><text:span text:style-name="T1">?&gt;Ø?‘_—qy6è&lt;ýÜYâ…Óg?b‰†¸î”Só*Ñb%™ó&lt;c ±???f_ˆÄ‡†v?Ÿ?Ï`å/€?fNa3§òL,ÛÀ0ê†l\=ç)Šä{Àéž?{ph?^Î˜‡‡ùÙôìäìË³?g©Ó³?Îâ/Ï‚Ù+àó?î½Ýÿ¾?wí?»ß?ßÅHˆ›/Bµ?­÷¾i?<text:tab/>O? ‹¢´d©H©èQa¥CR2?Âÿ?ñø´?Z@G”«?‹¹2ô±òñ?ŠÓîFj1}¬”4×Xª(¥ó?Åô</text:span></text:p>
        <text:p text:style-name="P2"><text:span text:style-name="T1">­N?</text:span></text:p>
        <text:p text:style-name="P2"><text:span text:style-name="T1">Ð?J½”?jXB.-Îy D*­—XÉ3¬€Ò?Då±<text:tab/>¢²äkãE©P?/Ž’?èg?EÛáèx?¿?ºŠÅ-öÐV~4ºž(FtŒt?"öô ó?¶?ˆ?Ä‹h0„÷­‹X?½aø‰CÛûƒNV ˆôƒ¬?Gµ¾ç@£[;?$Ø?—)‚ƒpùxÙŸ?@¿êÀúõÓgF»›ÓÞxÕ<text:tab/>ÑÏpåú?œÜkm1=.æj?V ÈpµÇLpföø2šWÁÉ²ž‡À#¶2ãSŽ2Gøëêõ?ufMð¤±Þrãùp%ï«õÒ®˜Ý¤á[phË)?¨4N$²?Ë?Áß,ñu«{(®åp³K{¢‘cÔ8Ð</text:span></text:p>
        <text:p text:style-name="P2"><text:span text:style-name="T1">UZŽ¤©ARå?µ?å6;&lt;*þ?~å×?Ì$Í‘.ƒJc…Ûîi†?‚JcáU´YËÑR?w?8*ªÓaîáÜV«Qm?U¬^ÙÿÐÔ(?0$ÅSnl?ö×Œ÷</text:span></text:p>
        <text:p text:style-name="P2"><text:span text:style-name="T1">G7&lt;³áÜ†K?¨®.¬‡êêYG?uc½;²Û@nsXÌ9»‘&amp;iî?Û&lt;ônÞ/;e7¾MÎC³=•ÏžÉ.f_ÍR½Ù&lt;±¾gU¨+–ÞÜ¡Öi8Šµ”‘¶m?a?ooÕB?ÝqðÈ`?ð˜Æ?eî)</text:span></text:p>
        <text:p text:style-name="P2"><text:span text:style-name="T1">tƒmF?G?¦!4?CÆ»?*?®9¯?š\?&gt;£C\º?</text:span></text:p>
        <text:p text:style-name="P2"><text:span text:style-name="T1">Ž?¤Ç[·&gt;lRÞ?äJ‰¢t(ñªTbÔ¥"£</text:span></text:p>
        <text:p text:style-name="P2"><text:span text:style-name="T1">È±?îò­!?ŠÔÚ?bEj…pNƒz¤?Jð,</text:span></text:p>
        <text:p text:style-name="P2"><text:span text:style-name="T1">Ö¸tW#?ûò4£?¯ O?</text:span></text:p>
        <text:p text:style-name="P2"><text:span text:style-name="T1">„è?ÊYÈ¾À3•¨±Ô?®@Å¼ˆÝ?×´* UB??0Ú?å¶Š^?¬î*Ëó§wuî)§xšUÓþC”†„¥?%†ŽIÕXsúsùN“§Ê^nq??F¢}uÜ^qùÂ?~úÐ?žÖâ2§??‹0dÝ–?nÓ›?\«"9M??Ê?œ#XµCÒ0”?Š?ª,mPSQ­Vð'«ëÚ­•Ë~'?‘ë++sv</text:span></text:p>
        <text:p text:style-name="P2"><text:span text:style-name="T1">Cø¾Ö#€??š`š</text:span></text:p>
        <text:p text:style-name="P2"><text:span text:style-name="T1">A”?1Œ<text:tab/>PVì1ü¾Ì{ó^°??¤EË¢uÑ¶h_,[t,:?]‹å‹nõ¢çœ÷ªtÕrÕzÕvÍ~­Œµíº.]·\·^·Ý°ß(cT!²Jµ‹Þk½Ÿ¢?¶]!Ç?éŒåŒõŸmÌ?Û?û™²3Ž3Î3®3ågÜìõí7vÜØy}üg»®ï¾¾çƒ<text:tab/>öÇ3o?ôƒý?&gt;pãþ?Ûè·Ê®9®¹®•_s¿=M/ì}K|Ëü–ô–å»ðç¾eg3RÆ’±vÚŽ—?óÐóÒ¼eÞ:o›·Ï—Í;æó®ùòy÷¼gÞ«å&amp;´Wî&lt;™ÙâØSîÕM??ú{;Vò&amp;g2{F'æ2==?ù­b&gt;¿Õzpbâ^¸l^ëÁÙƒ?³S?'R?÷ƒ??Ä½?·ZÃTíÑ~yTž“A??”Gäµ{`í™—×¢?Æä£lRÖåŒ</text:span></text:p>
        <text:p text:style-name="P2"><text:span text:style-name="T1">r-n”%üÇ^0±Ç?&amp;·?Œ?O?ÇûgzøQ×(&gt;:“Ï¼<text:tab/>F°?l+øèrOþb?ä¯€ßeL?6'ÌýË?173f(Ý÷Ëƒàà·áN™U¶Ô,ø}FÈPCÔUê:E~H3^Ð( R-Š?¥ Ü*Üü¨øhIi1–²öÛHz }õÑ’²¿”—NèjªØ•ÞÊ<text:tab/>Ýákð<text:tab/>‹Òm?ý¯ú‡²?uxëž=_ñ†á?<text:tab/>ß=I?(Ÿ·?K'Ð™×Jó2É$V,KUX</text:span></text:p>
        <text:p text:style-name="P2"><text:span text:style-name="T1">*&amp;Ê[AyÃ</text:span></text:p>
        <text:p text:style-name="P2"><text:span text:style-name="T1">ÓŠ ŽÛACiN5??bT±?¸?ôýN¼X=ŒÅ?¿²Ù”]É(»Í?ÏAé€éžŽ?|þÓzA ‚QL?˜»ú<text:tab/>&gt;?P??þ??J¯ƒÄaY£åq÷T™€û¢À§2Ôèõ¾”ú³”š/÷</text:span></text:p>
        <text:p text:style-name="P2"><text:span text:style-name="T1">:m¥¿mÚ°Žäì*S]ïø?«ÒA=µ±9¨'´„</text:span></text:p>
        <text:p text:style-name="P2"><text:span text:style-name="T1">?Æ?Ø9öô‚A?;jmP–ê<text:tab/>òÿr?‰?p²Â@ƒ¥ÉcäH</text:span></text:p>
        <text:p text:style-name="P2"><text:span text:style-name="T1">ÀŸË±LbcmÓ±½?Ó!x-ÛÀý`—›y2l¢I«ÞE¨`í?Ý½OÚ—¿ª‘*Z×8-ŽüÀI`©¾·4Ôhj\Ç:9ƒ®LtòËï†–?Ö?*p?]L`M&amp;IƒƒNAÍúGÝÖñ7Áæ~Çík¢•á›[¬•àlòáî°³Ò$hýÞr`ùÕ­’¦?ð¨?0w~K?FIØ8™™±Âþ*aCæ¡%òg3¯Ø_‘OµQít?ÕIwÑ</text:span></text:p>
        <text:p text:style-name="P2"><text:span text:style-name="T1">úDw—~DOvwôvËÝ„K/t<text:tab/>ÝŸèÿ»›ú¥ýfÕ?º‰qý‹?|AOˆ‚¤Oê<text:tab/>?ëÂº<text:tab/>}7Hgtú¾þ5?½N÷ÇîŒØÝÙ oÉmLË™+`ð?F6Â#³~”?»àÆñc9à“áÖ”u??È:™Á±ý§÷¿¼ŸðÏÔºf¬?fÖl™?·ÂÒq™séAB?n?_ZH—§;Ó#éóé+éJ3™ôñôåôoÓdúýqlf’?Ö€Ä?t¦f2û»qðþ80ƒqTe??&gt;Aó³·¡³…0ß9”ý&amp;J—ì—º»Ç× ©%£¡±éÂÊ‹µÊ‹µµútñEtáÝÊ?·×­¥´p+Š®ùß¢jtí¶âÅ2ê^ž8Œ&amp;,”é£•H?½MOƒ}…‚1?+å&amp;Qô?'?õ?4?]_¬Ri?úÑ?®•‚„ÄQq¢ðÀD?ˆr#ê</text:span></text:p>
        <text:p text:style-name="P2"><text:span text:style-name="T1">?{h3Á²´2’¤|gÔ¨I?ãJÙS“??IIÓ¤å¸=ŒZ|ñ-|+<text:tab/>¡Mk€ÖÔ?7¨íûÿb?dÉ¨b$?M$?±??‚|`ÿ_.?~øþs?t??‹Ó\à(§'?å?^ÞEiL8(3Ðîõ.?i??­÷VÙÈ?t)f?&lt;ñöíÏ[?Ü¾ÿ|ûQ±UgVsºf‚¦A«†æi?­±Ò?†¶§×Û=ËŸóñ³u</text:span></text:p>
        <text:p text:style-name="P2"><text:span text:style-name="T1">A¶žœýó…ù?¹g–ŸðTt?]»Éf?uN</text:span></text:p>
        <text:p text:style-name="P2"><text:span text:style-name="T1">??gII¯¶R¸5þ²7?:ò`µ¤¯0¨?ºk1Œ¼?ýÇ:ìÌèº?0Wø<text:tab/>hÕ×7µ¯ÊÅ=cì?ë¢õUëUëuë¯­²2˜?X¿¯×7±2<text:tab/>&lt;.·ÈMlzÃÐ?\\UOÄ*ªk<text:tab/>s¸2ÐÝÒÖIôg?ÀÌæ°ãM?ýkzƒ?Š¼n^™^üÃ%l¦?ŒÒ?m ßßß‰ÍÔä33Ý?ië¡žQ¼?r…K7KÅ!…Xäž?D½t×?¢?À¾i¤f¢†RZ¢„þ?)^</text:span></text:p>
        <text:p text:style-name="P2"><text:span text:style-name="T1">2œxñ·&amp;àâ¢9ùx‘M?*„¾P…X?êö–(R™Õ.Í=Ô«A1'Y?þ}w u¤ÏøHfË?ë~õ¥¦ñ?Ê?à74</text:span></text:p>
        <text:p text:style-name="P2"><text:span text:style-name="T1">´×d†úËY?­#Àé?’”UëúÊÞCSÆ ‰§Ò5pù<text:tab/>5C2žÊuäÏWó€¡tbö\××þ¹¬Ì?ÃñHjaËa³Ó¬Õ,?+C:ûÚ£Ÿu7Z-:ÞNò?;tœQ4Ú??•ÖÕ?¬ õ?ƒÃÍèPoo?#¨‹T9¶<text:tab/>²SOæ'f/?†Ë+puÐÐ*?m?m¾6[ ­’2T?|?¿!`¨4?ÅXÅ¢¿Z„¬??ÿ˜j?S©¶Š­•Á¶žÕT×hÍ?.äÌ?c6&lt;—?r¶­cœÐ??]]¶Ñ?tÿ¬?j\?ž—×Ê£ì‘</text:span></text:p>
        <text:p text:style-name="P2"><text:span text:style-name="T1">P?­#j+*ƒ)ÒÝ¶}íÐdÿô?ûz¦6¯îã´¼Š`E‚1?0ã?Ã?F£jlsßÔtö¼VÛ§Ú¾À»O»_vÇMºÜƒnÜí®U</text:span></text:p>
        <text:p text:style-name="P2"><text:span text:style-name="T1">ÍôåUµËc3ª?çÜ*ù~4ìP„D©UTšSL¬„fúÄJÔ¥|%Ý+uÑŒD±g~s¥W«ÅŠW®LsIHøîCf®?/N¥¢`A™|?¨{®„c(¦-M&lt;+”Rd?4ãÅ?¼~¥‰Î?ü÷dó’ržÈø½š¦?P?Ch­4Ú‹§)3¯4³Þ¶=H?Ó'‚j?¶ãd4$uõÐõ‡gŽ¼óŽžÔˆ!ÛbÒ×Tm¡]¬–GîW7Û?OH?Þ??½b-AReÕk?I#?ü_•6õãéº*?|¿Ö|á)¯Í—o®q£t??:-/rºµ??(4LŒ]oÒPTRÍB‚¢5?;±í|ÈT–-ßÞá5éõz-?í*???oë÷m¾±EkÂ?•?|KÏ<text:tab/>æUV€??ÇX¡?{<text:tab/>x{zÒ??yÊxbíDM/d–íwþB\§b°L?™—T?ªÅe6·Ô·¼_Nó"oâÍ¼Dú?Ül4þ±%%¶´¤@JH•§?SKgjCj[jwõ`êÅ–-¯§¾ÙB©R¶Ô?¥~×BúRñTgª¯…,k?©?3al??´??sa?hÈAl?›ÃN£?š?mí»?æ]íX?Ñ0æá®ö‚?cÊLÚZk'#Ü$I6-b6`»?.gl­Ál$",ži}µõ½V?k?Z§àÃ«­T+ê?ô?Ÿ?¦o&amp;"¨ÂÝ&gt;”ˆXJS??`7Ó¥˜5R(¬ÌXïS??Ò‰:e$?å?À\T?™¥™?«ÏÊ??®øtˆ?D9)å?•ðÒô…¿?±)õŽ?P±?RÕ£<text:tab/>‡WïØò@¢ñõÔW«“Õ^cÈùÈ‰]]›?Dµ?IáùZ«gªáÈ`ghùÌSk—&gt;¨Ý˜ ÿêéÜ‘0˜?</text:span></text:p>
        <text:p text:style-name="P2"><text:span text:style-name="T1">,2´cu¦¹¹Á0?iy`dc®¶Ê9\?—šäÕêGZí~|RŠ¥}5ãÉ¾tàÈöW?_þ@¯ÂÀeÈ7mÔ?¶<text:tab/>°™Š?³pâ?9RØK?&amp;ƒQ§Æ(•¦à¯°ç?©îh®©bC?jü×?˜ldnQ/m?Ó8®€h&amp;4d?F£?o’[å?+lùõ?\g0ÙI“¿ª¦®‘j?÷®iÅ?Et?HÌ;À(fÂî?£?]¡µuMGÃRe8?êXZƒšÌ?••?“&amp;`º?n^?å‡?À?|”á±ï–?j?DS!SÀpnÝ*?Û8Å?ùâ/Œ@†ùèÿWZb?4`S</text:span></text:p>
        <text:p text:style-name="P2"><text:span text:style-name="T1">ï“wËKânDYüÍ?cle"?—Üq%ÑF</text:span></text:p>
        <text:p text:style-name="P2"><text:span text:style-name="T1">\R$xÑ8?©@o\‰ ¥{k?5?K?ž¨S*Mq¶Á«$ë»[?¢Œ×??HŠ??ê›µ&lt;É„U"?€ºl)V#X¾U?¢¡dÐ?Ul›S¢?³nÇ™o;?“ÐÃ“Ì©•*œ¡h\Å¹^ÙX^5bÕÔh]q?PSµ&lt;‰?5Ç?8?€ÎSrÌfÔ?gY-I‘?ëñå_.ïH'të€g¸</text:span></text:p>
        <text:p text:style-name="P2"><text:span text:style-name="T1">?Zj^Cò¬Ä:tVÑè:?hððgÝ??Hƒu²ÜÂ·~/?5ÅßÝùOj?¬Jë°?e8aÃˆ?ooOv^¹óh¦ßÖÛY&gt;ØÛ;a?E›MÔ???</text:span></text:p>
        <text:p text:style-name="P2"><text:span text:style-name="T1">?mîd{gï ÛÉP¨ ² p®:&amp;WCOØÍ¹=Áê†$]gkï$ªFD 2ˆ½ƒ”æMðEÃª@]†¯»RŽ</text:span></text:p>
        <text:p text:style-name="P2"><text:span text:style-name="T1">aó?1??ÊØÜm¸tÅ‰¹âÀ(Ê;ÐáöÒ=?rEËV<text:tab/>-›Ææ¶‰î©d§˜Lv¢Œ??&lt;¹</text:span></text:p>
        <text:p text:style-name="P2"><text:span text:style-name="T1">»›ˆ?õ+?Ó1³©$,‘?ƒöJ™ê-?ªR³.ªLú?#?øN ÈOII Â„§”?…T§žý‘3ßæîÅï×‡MjÜí?Þç¶7í/£X›×èhÓÕ?hÒpaxÝC&gt;ð¨Y§õ¯™7TY¨*l®T?=jsß·§GY}¨üñ?€?’¢z9-©?Õp?n¿¸¼Üßþ?èëâírÞaÔ™i¸¨¢Jë?xP®±Dô*©ý§Ë—kwgøqÃ“</text:span></text:p>
        <text:p text:style-name="P2"><text:span text:style-name="T1">8îly?|?èßÐZÍ4Úëw~Ã¬¢ôØÓx.³??ö&gt;°@ž²K6‡qg9?&lt;ñpò¡G?OjŽ'NOž¾8uqšòI!{UYØ?rîJÒ}Ö®Ü˜w¬b$·ë$MØ°¦Þæc?2“”më’„­ÙÖœ´Ù,­ÍÙæl¼`;f;VvÈbi^¸rç™K–…“åWî&lt;–Ù^84[^vèÐþB\,?âO,,ì·?E‹Åx`vvsa?|n“¥Åbl™?9)ŽŒœ?»&amp;ö’?C˜Fë­í?^»nd»ºÒh±•Å›“-­ÙÂ¦-[??ûd}t[åçýîwßW¯«+]½ß’õ²,Y²dË²-ÅoÇÏ8–?9VâÄy?+v$„bƒÛ¦…?&amp;„”BËÀ†Ò–éóÀn_?Ú!méìô1?Ê»ÛÎrúJé¶;Y8%Ã?†‰³÷»WJÂ¬e]É²Îµ}¿ïÿþý~~H¸çS?°?|ŠýÔZz?w¼²T©M) ™‘Ê(W?:X‰U"µïÉ¾*"ßiù[‡Fñ5öøòixbzáà?þú?XX&lt;|Œ8ptjÇ®ê±êƒÕ—ª?V?;g«÷?Ó]=?#»×¨Ra¨Ù</text:span></text:p>
        <text:p text:style-name="P2"><text:span text:style-name="T1">xë¨?—Xs*Ûþ‰?&gt;Å·?+â1?ç4ZA|ˆÂ°???[?;v?nÙ”w±G?¨?þ!???0ôƒR<text:tab/>”æ“Ó 4ýÚ4&gt;=</text:span></text:p>
        <text:p text:style-name="P2"><text:span text:style-name="T1">ŽþàÀ&amp;8UÒ–N,œØ8qñ?1y?œØ?¿’½?@?8?ˆ?Øƒ;Úûòçe!¯&lt;»¬°6n?€?fMép¬VU²£?)Í×_©›J£<text:tab/>®Î.?Å?ñ -êìE5?æ?péý?zˆ×­F)Û@þCèUåeB®DI1œËÔ?Å’…¾<text:tab/>1•³o?»(—uíê€\ÊXêxÅú[Ú•?­Ñ–¬Wƒ?=@Ö?•þˆC¡ÄªF‰ð?ªãUo8T¦óÊ?¡p½|?õTÔÐ;wú¹`êc4ÎˆÆ?GqÂ$€™Ú§£nŽ¦L±IÂÛ±ÃòÐ7HÙï<text:tab/>!»ÙÌêÓŽÁ”?j8[??}Oì±™½F?âµ˜˜¾Ÿ(??è{ŸwâÐ?7@ÚðØ¢?Ò¤&gt;ªçM»^øî!Nã"W?‚?”_M??Þ¶õýŒÄHñó?ùo?"è?</text:span></text:p>
        <text:p text:style-name="P2"><text:span text:style-name="T1">+›¾Iãjýþµ/îû­¼ýJf‘ÛÄ.(ûtà×P?IàF;.†7</text:span></text:p>
        <text:p text:style-name="P2"><text:span text:style-name="T1">?LÊ¿£–äõ"ÇK$?L‚ô8½»·þ?ûèÖõ&amp;#Ø?~0Ã0?Ïs&gt;†Ñâ??:#O“&amp;£¦ýÏ[?[M hÛ&amp;?¬ä!Yrëîe°|?¿z‡Ä°Joœ“ãÿ}¤„=?~VúÞª?tXÝƒž!Ã?©ÛŽ-]øô£ŸyìñÏ~î‰'Ž"?C‡«¯¯ˆ$</text:span></text:p>
        <text:p text:style-name="P2"><text:span text:style-name="T1">‡,?Î÷õY†ú–ú–ŠÇ?çÎ¹.\p[º°táè?Ç‹Å?®s&amp;—ëÜ?G??²˜ä·?\ä)³Åáòù‹}Cû?.?¿ýŽs?ž?›F÷ú$ñÀte^.&gt;žÚ£©`?®iO[¥¥’Æ?ØóÑÊ=•û8ü&gt;ftr</text:span></text:p>
        <text:p text:style-name="P2"><text:span text:style-name="T1">Ž·?ŠCDþ?.àwù"-)ù,ÔÁfGß&gt;?ÓÍ_X2XNÝ</text:span></text:p>
        <text:p text:style-name="P2"><text:span text:style-name="T1">OË§…æ¯žûö¹?Ÿƒ?ÿä¹'ˆÕ§°3Ï`§</text:span></text:p>
        <text:p text:style-name="P2"><text:span text:style-name="T1">§ñÓ'W7Aü[gÎ&lt;õŒa?ÔJ?óÙ§žš¦y·&gt;æ‰á±“&gt;ù»%[&gt;?þðüÅùçæáüÉƒg_??†ñ“ãøøæ3ÉkÕU5Õ¸vµZ/fÕcµžgÔc“:ì¼ÁË«ª6©?¯¢ˆuE6Aôx³—ß?]u{û°}!</text:span></text:p>
        <text:p text:style-name="P2"><text:span text:style-name="T1">Ä‡_‘?èÅW^aä›î?•%ÑøèzE!°(ü;Õ‚äÄ“2+Á</text:span></text:p>
        <text:p text:style-name="P2"><text:span text:style-name="T1">õEpµ</text:span></text:p>
        <text:p text:style-name="P2"><text:span text:style-name="T1">¾¥û¦M’/}? €&amp;ý²Á)</text:span></text:p>
        <text:p text:style-name="P2"><text:span text:style-name="T1">–zfc¡ýI?²DÑNå#?A›Ú[T#§?¸?˜?SXùí ­?ï¬ÂÔ\X¶\¥?×?%«&gt;g#=?·}ìNƒˆë©E?À‘Ò~&gt;¿–Ð?Ð¤¡=mQÔ?dç€=ØAq&amp;?&lt;!¶?zÄæÓêÛóÿu²É±I8dé»GkfŠ_Øøø¯“MLj?½Ër¶Ùm?ÚÐ²Â]œaÊ1˜|“Ž?P°OÄ„–¡¼OÌ?+”???ŸêµMì??iFÈQRN›äº•Æ?È?™õ???¿ÝçãX??ÑàÝÄ‘"m?„ld&amp;?'ùèèÇ¾ç?Ì“S[¿:é?å2’ô²8Éà@‡Û¢IKÓ&lt;ËŠÁÁÅ‹Ž?¥;C?c??TÉ?Œ|&gt;?$XAöZf¶mb´Y?y 2Ù6Û¡ë9Ú?$õ&lt;)¢iò?[iü?R‡µa?-M¸k?y?j8î÷»½¢]0š¥?ßÚ?†£¡Ö??›J…0¢ìý½9&gt;+•…²¹l/?fCå@Ù‹¥°’œP-ÈÙÔ%$ÅVç"\½zM????§ìe?5éºI´VÓb,Y¼¢RåÅœ/£¦J. `Ü?±Óü¡?8¤ò;³¢²Ê?ÕûA?8?$©oš´??´ì??ºž{)k"àÖ˜ü?‘ßÑäa‘?Q?ßÌŽüïÏ[¿ô»íîYwsA­M+r¤_§5à~úàW–eð·?Dì1r'™·ËW(¶•?ÿ"g5?ìÅRZÃøð??®ù}&gt;?‡û5’Ëj·Øœ&gt;(tf±Ö¶d.ž ˜?ØL™?Éc?r‰V?ní¤ÊAì#ßÂDù.`<text:tab/>ùØ)ß›1ôš?ó z?K‚·JÆf»k¶Ù_nþýsA€??ÄƒI$B`¸ÖÕ ¸??êº??tË Z¹°òUUK•+jÙqs?ç•/$D??ùÂBt…)åÊ’ˆ[©Ú??H··%?âÑæ²m€m¹-b‚ =</text:span></text:p>
        <text:p text:style-name="P2"><text:span text:style-name="T1">??HC?òA?x?bk?ðî³.</text:span></text:p>
        <text:p text:style-name="P2"><text:span text:style-name="T1">?Î@?&gt;#¿ø¨h¤(«¨??ô“[ÿ4bØtþÎ9¶u!Õ¿kŠêÒkfà´è9ÊabÄ'¸oÛ—×?¾ÔþŸÅ·GZyã?¼þ?¼?§åÚ|?{·??±Yv€=ÕömŽüHöGMx<text:tab/>³?Fp–ž"¥î‹®DŸ‹?Ñ¨«ëc4JÍ8Ã°w85\?&amp;†7q¶d×ºªiZËc=EHäÚ¹üxÉb‹??ÆmyÔMl¶Íæ^??ž?Ä-ƒ?‹?C|ŠÿÂ©—s¯æ®ç`27•ÛŸ?Å?Èm‚wJAo¼?¿?‡SñçãøBüDü|üéø¥89?ß_úx2ŽÇ“·£™B? lJ‘!X5ÔéÑBþ?Ú?q¨WV?¡‚ªE¾g”Ò?„úË*Ü_9fÛTœqT¥¦#</text:span></text:p>
        <text:p text:style-name="P2"><text:span text:style-name="T1"><text:tab/>ã¦æ‹[öŽ?…V?!?Å¢À×å*?&gt;eaq`è,”?ñ'W?pm?æ·½?}¦tzFÔÉÑ_?©ËyuÖà#ÅÙµ©;??·?yÆ½õÓüÃNS›¿#œ5þPOsd¥oÛôØø®!__„r?l</text:span></text:p>
        <text:p text:style-name="P2"><text:span text:style-name="T1">ßßênrKÝÍ´è¡í?)?í&lt;.9w&gt;þ¥»=1?•|[¬$|©x‡7ž¹«Y^×Øõ·<text:tab/>?™À²ØvìÙÒ(áüœù</text:span></text:p>
        <text:p text:style-name="P2"><text:span text:style-name="T1">;”ó‰l</text:span></text:p>
        <text:p text:style-name="P2"><text:span text:style-name="T1">{??½¼17\?óaodxÍH?ª^?b?&gt;×ß?)6?&amp;ùds&lt;?É®'¹2ß&gt;ËÏ&amp;õýž~¼ÑúH?­¤?Kz“?“ð¹äóIü|òéä¥$DŒ+\øVÊ‚\½†?l</text:span></text:p>
        <text:p text:style-name="P2"><text:span text:style-name="T1">ÊN?‹7H?EÔ”iÐ63BF¥Ì(?*¨~Sæc"»q©?À·º??W‹"Z?êþå²‚RŽ?Ú€úÆ</text:span></text:p>
        <text:p text:style-name="P2"><text:span text:style-name="T1">R*??+{ïo?´?À•âæ?©ÐâúJ“5Üì=9–¾{ålÐ`jeÓ$€8óûÁ8°Õºšw[?‚ƒfûî?j&gt;M¼èÕá.&gt;ºõÀyo€ŽS|zi¡{wþáþÖ½NqZb\ÓZ`MKÛí†?þÏËrT<text:tab/>nñOn];&lt;?”|¡ÎToxúó“iÙ£M^?~?Îcqlg)ýIö¿±ø[ìû&gt;ü</text:span></text:p>
        <text:p text:style-name="P2"><text:span text:style-name="T1">ì??N`!ëÃžª1´F?åà‚™ý‹—Ì?3o˜ñ§Íï˜qó³Ú?p?k6¼w¥*',Â-˜Ö|õ&amp;¥NV¹…L©´Óë¬?“?î60?ãµ‹?_éL$:ÎüäÞo&lt;ÐžŠ?XŒNgxï£ß¾#?±Åùn9FCNðÂÌ@ö‰Ü¶/]˜­å²Ý¹R‹Ùôù?ÿæÇZÖÍ"-µë"æÈ?l?«a)?2,ƒ7–€®¦S¢à|ûb~´24PY›Z¬?ô?Ÿ¯M??Š'Š?Eâùâ¥âkEX,??´??x¿œ??ÝYo"?ñ¤¬ÎÑ¡‘ù½Œ¼Úv{Èéñù"¡X,•ˆ”³º{içßÊŽ;«€/FÐüªäÚ;;2Û}o?;f8†?[Ì&gt;â)ƒby²¼¯|±L”Ñ…;nx¯zû?¤¼ àÔ[×M_~‰^¸?&amp;?OQT:†W?—aTñ?y…õ¢Ró€Šš}·²?³= ˆ«9?-W?fÅÑ£'ÊA-š?LQ£¹T'¸ªb3Êd­?P?HYC¸!{‚–?0­{vv??(‡?»~Ô"víò/ºi’§äˆ @-QH??ÆAI éhâSN?eNz©oyèÞÑ•2ø?f½o4?XMm¼yÒ??íg!éw3£Ö¾¥¯$??Ÿ¢”ð›9½ÑywÎ•&gt;Ú?™Õñ!?£w¶›]™¶˜ ?</text:span></text:p>
        <text:p text:style-name="P2"><text:span text:style-name="T1">¦y??zš5r¤à1àF²_d´òª</text:span></text:p>
        <text:p text:style-name="P2"><text:span text:style-name="T1">¾rò§×ÞÇ???º·íÚëu7wLôá?ò.?¾þ6\ƒ?¬UŽ.ç¿¥7è¤ž—®¿ƒ…°ÀõK¥í¬6?xÓ-èuPêêIÃNqÎl–ªsy$XC»×"¹*MGø€.-å­É4H/êt¡ü¢u?m„ž?½?"VBo‡ðÐ³)´Ö%ÙHV«Wê24Æº¯Q–o5y?EtÁ’‘?</text:span></text:p>
        <text:p text:style-name="P2"><text:span text:style-name="T1">ÿ?Owtt ?¨¡×„?õá:UD¾ânÜ?3oW-K?]¶…p?E«ÈšY»©ã¾LotïáŽþ8¾Òòd§D?šÅímãÑÎq{j¤-hÝýý““é¾Ú„hÃw‚ØîD_¾,E\??·–ÓózÑå?OÕÆq–?:.{²RÒ‰$ç‘Öý»tÆíËc-»V;?çO?’ó)?‰HÀ?ÙŠ-?kÉsÌ</text:span></text:p>
        <text:p text:style-name="P2"><text:span text:style-name="T1">~Ú?œí??"¿Í&gt;¼]?0í?³ýÃÂœi`Î„`ÛÃ˜]ŽÏ½Ã?yj¶6?ûãÅVÐº??órQ¶À8?</text:span></text:p>
        <text:p text:style-name="P2"><text:span text:style-name="T1">Ûvìž'ç¦§¶OŽæÚwÂ,«ÑR‚Á.9­ë`]«e©ìèäÜú4…`M,?R?¦Ë£År÷?u¢? ŒÎ?úðùðkaX</text:span></text:p>
        <text:p text:style-name="P2"><text:span text:style-name="T1">ÿ:Œ‡7Á×J?Ìêµ&gt;o}ÇJ?ä')+Ä¬?ÖKÖ×Ð×¯Yq«??®(ø@5»R?uc¼|µŽ-½Aå?nŒ‰Ö¯ÜŽÚúÅ+õŒ¬ëÆ&lt;I©ÏT?š¢yÓ</text:span></text:p>
        <text:p text:style-name="P2"><text:span text:style-name="T1">”©P{6‰ûÃz÷Aay ô?jè×û|MŠ??­–VÈpë?(4óQ?–J¶vCAJÁ£¶?Ã</text:span></text:p>
        <text:p text:style-name="P2"><text:span text:style-name="T1">Å#=(J¶¸@‘âÎ½??åì½+cÛ÷‡z#n—)o0Ø=-F?Ä»XQ «aÇDŽE]a4à&amp;×¼ #ˆa¶–›ˆ[È&lt;ã¡y“TåYƒFË~ý’(¿Åap</text:span></text:p>
        <text:p text:style-name="P2"><text:span text:style-name="T1">ô]¿(º:?©Qo¤Ï¤ß§Õ¤æî_vÉ»AÃˆ?J å?§•ÖçÍŸ^šÝ#º8@YåÓÐ??1ˆ¥¯]'vÈYÝ?¶?;‰]/Åš´Ÿ8ø%-LR“q¬«?ÜxNzYÂ¥/{×ìvý¾6Y[¨=\#?®Ú&amp;?Jå®—»ðR×F?ÞÕ54YÇõwV‡ÊU==¤?JMÉi</text:span></text:p>
        <text:p text:style-name="P2"><text:span text:style-name="T1">ËÌ-b?à¸&lt;qÇØ?”ôÓži|zQß”lz¹<text:tab/>–š@SÓá¿Ãz½½xo¯KŸñdðÌ&amp;N•?%?Øp?×?¬?‚|?NÂ}p?&gt;/§ ”G~ŠÿZ.*’«·WÑ4?Ñ«‘?¾¦Ì?«r®TG9(þÉ?;“iXxòŠ:ƒ¬®®¡7X¯\­ÞÂN¬’Ê„¦½!Û‡?5ê?ß"Å!GK%ÍPŸªŽ×Ò ¦¥UI:uFÝ–?</text:span></text:p>
        <text:p text:style-name="P2"><text:span text:style-name="T1">?n½ÕåÆÅzâ?FCFäAä??|÷Ï¥~´?JÙ;~ôDOÂÜÚ”išÍ†?&amp;«Û@¹ú£Öòö#Gz­bÙ/?¢Œ.»›ï?4o/ìë»ý¿ßó‰ìj??Oöí+sñÔ$</text:span></text:p>
        <text:p text:style-name="P2"><text:span text:style-name="T1">5B¤oÏ£ÓmR&gt;˜™¹ç™•ž3Ö</text:span></text:p>
        <text:p text:style-name="P2"><text:span text:style-name="T1">ÿ?yw¬?Ú‡?‹C‡?1„QçõFÞ_lë&lt;ø@ÏÈ'ÂíÐ%}?Éä•Ã??ÁØØrau¨£­Ðœn??ÇÝO/“ì©EÇ”ß?Ž;®µ</text:span></text:p>
        <text:p text:style-name="P2"><text:span text:style-name="T1">ÅhDŠE??Ÿê</text:span></text:p>
        <text:p text:style-name="P1"><text:span text:style-name="T1"/></text:p>
        <text:p text:style-name="P2"><text:span text:style-name="T1">?³?A£AàW?ÏÂM†?/Ã!`?ÁQ‰øŒÍÒQÖksøžÇvŒ¯öhY@?¤&amp;éÐ3?·è›gò¡žæ~žÅIK·ƒ?¤u,W¼+?å(bµêqb¥˜~è?Ç??Áé;†F§Mi?,9_l¶»µf½d¤IM?K?×¾:ÜÕ¾£3¼Rú«Ÿ³dIBÏ2¼„˜ˆ8´j??O?"yá_·?"Ï?Žó?vü[?6Ng"I?è‚r|wc?ÞDÆ0</text:span></text:p>
        <text:p text:style-name="P2"><text:span text:style-name="T1">Ö}¶?Kê¼5ß›!šû#ÔÕ´?KU´•?‡u?;OtÂxS$?•¬F¯?Ó:Ð?°??˜D±EŠŠ¦ÊImYgTØËRr=:«[gŸ“@þ’?.I¿‘=?Zí&lt;šó" RC$P¨/ô</text:span></text:p>
        <text:p text:style-name="P2"><text:span text:style-name="T1">Dù</text:span></text:p>
        <text:p text:style-name="P2"><text:span text:style-name="T1">J?Ê’‹ra!×xb]áRÉ’aX^•nT@´…odo9un?Õ?®s`¨¯?¶?&amp;&lt;}ÔŽ‡ðU›??ð?ß9|d"ÛÓGÐ„gÐa??­Þsøk­óÄs¹‘?túƒóÛô´#ÉkŠV1—N~ÁãÓKd??²v¯ýÝÖÑ˜Ÿç<text:tab/>9Œà$­ ×0ˆ›É?9¯=S?Ãcµ?¡f~Ó†µT²•4‡DY^n»h‰5??V/¥?Ì?EÎåÏ–1oÙÏ•©`ÙO•™æuÿ,¶~‰?,Æ€¢üÈ ë•“­C¾\Õ[E?QäÌ'o±?õz! Gº±ï³B8?VËßºÇDCS¤ji¶?–[D&amp;?G?h)8 ?7¨</text:span></text:p>
        <text:p text:style-name="P2"><text:span text:style-name="T1">D¬fˆO~5ádQx?:MØÜCâ“½?CùÚHZO0Zû?°÷ýô‘é°™´i?Ž-ú?Øzv£ÉB‰[??¬q£?âŒYË?<text:tab/>Rþk??Ãhêkð#Øãà[¥±˜g»çk#/ül„´{“½“K÷}ü{ê6,“-UŽ&lt;@ã ?Ä&lt;¶?¢ñÚ¹ŽJw¥°·r¨rà\åÑÊ#»çn«=rjÍUà?áB´dÞÄ…Ò°‹®Î?à?&gt;÷üç.}?f’¹Xw©???'wì®TÉ=Þ™ÕCK'àÊáŸyà!âìºÝz5ß?-Ü£?Gëtôc±X"—Ë&amp;¦?¦ÙÌ=?]-¯ìS?%ð’4˜]?œ½˜?û? ”x5³ú??JÈî«”XñžM-:»p–&lt;»þÑ²Å»'µ§´gjÏÂ?rÏúŒ­lYŸµÌÒ‡ËûŽ€#èd.ýŠg?_™eõ??º8?öÍ€ÒÌ«3ò9gÀÐŒ|Îï&gt;¶&gt;I?Lã4ZøÏ"</text:span></text:p>
        <text:p text:style-name="P2"><text:span text:style-name="T1">??éS?éµêÕÛ/×Kq¹?B$lõ{(™º]in)&amp;tƒ›‘ÿP?ÖèsÝdØ*øÛ«]E¥?½vù&amp;/CÎÏ”r^}+</text:span></text:p>
        <text:p text:style-name="P2"><text:span text:style-name="T1">½ÊŽêQ?)‚ÔÔGé?T"©¢c</text:span></text:p>
        <text:p text:style-name="P2"><text:span text:style-name="T1">P¬\?Ñ­eiŒß??N•Êh²E",ŽY¥Þ*Û/ ²„’ Qü«?­ÔNf4Ž?-¦:3£Áµð#ŸÛ–dt…?</text:span></text:p>
        <text:p text:style-name="P2"><text:span text:style-name="T1">å&lt;.¾G´Ïwµ$Úå"jß}Ó“Ÿn?JùîÈ&lt;¸c?Ô„&amp;£"=Æìèy¼B?íˆ?'I`</text:span></text:p>
        <text:p text:style-name="P2"><text:span text:style-name="T1">÷?;îL ¢Kkšð0„+b??[</text:span></text:p>
        <text:p text:style-name="P2"><text:span text:style-name="T1">/?{‚dx$XÆë*=;N³?q%pÒi</text:span></text:p>
        <text:p text:style-name="P2"><text:span text:style-name="T1">‰1Ð|åøÄŠÇ‡<text:tab/>@?ÐôõÎ#KÖdÂ?%)1àÈ?¦BÆÑTÿÔ€StÍ”?¹ØzzÜ$</text:span></text:p>
        <text:p text:style-name="P2"><text:span text:style-name="T1">$ä??Ér6½Žvj9Û4°?U³þbÉµqÛÁJ¯Fdx‹–????ga•?½–5uÿ,÷d(Õ=îÖP?ÇŠ[¿}Œ1êY‚á?Zk?,àÁ¬0vå?OLÁû±# QÒÇC?û·1HÄL1|×îÔæõwJ??Ü1%ÓE¢Òa¬‰oº+µ½¹J¡Ò±·r°r`b-âžólâÚR:B?à:¸d:?ÛšG‡</text:span></text:p>
        <text:p text:style-name="P2"><text:span text:style-name="T1">Å?¸½»\©Â=³;vÎL{‚^Në†~æ &amp;?F`3þðvd4ö!¦ÌÏ–w–gT?€{Ö=eÙµµ­7£ ‘ÀºqüÛC3³þY?}Í`#HÚ@?ä?Â‡q½š?È¤¾;3{x½á÷Ž¢íE‘¦Ryê¸ôª²ù?ñâ?àÓŒ7·ú?À{Špº±?Û:Ÿ·t|HðBN?T®¦¼??z‰(ì+Á&gt;Wï?Â›{Vv—º?\C“ §„?U\Ñô¡½*¿1j—ÚY=)¯*G˜}@k?l7¼FïŽeåÚgejï¹fya?­,x¥³åŒ?àº?½Ñ??ùÛŽ¦±ŽÓ%ÔFÆí³ö˜Í‰¥©Ç‰¼†`)Vkêß5t[±?ÑëMbŠ€F??åÝbn#V?Ži?v†ª?yaëE‹ž¡Y­¨1ëpNK?ÍÆI†?R3‰;ÿ±m4ß)?ûž¶}!f??</text:span></text:p>
        <text:p text:style-name="P2"><text:span text:style-name="T1">P8ÍñŒœ?ŒÊµÿoá?f’wØ¥±<text:tab/>Ï²Ï</text:span></text:p>
        <text:p text:style-name="P2"><text:span text:style-name="T1">?ÍQž&amp;w{èþ?y’:Éý_î=??¬ŠÎ*ó€?Dú~y</text:span></text:p>
        <text:p text:style-name="P2"><text:span text:style-name="T1">yó¢Fïóøpßb<text:tab/>.À?p?&gt;</text:span></text:p>
        <text:p text:style-name="P2"><text:span text:style-name="T1">_ƒ?z¸$?!àßL"¦¢\õGå” .¾‡?W‹«</text:span></text:p>
        <text:p text:style-name="P2"><text:span text:style-name="T1">9æU°</text:span></text:p>
        <text:p text:style-name="P2"><text:span text:style-name="T1">êbbHgOiê"??T?%µÏÒ¦öwáR1ÚóúƒOþ²Ú&lt;ÞÒwÿÂ/¶¦YBë?ww?”t§?Œ?2iñ_÷|~è“Ók§?ú/gúî?èOE·âkb_Ê“ª.n{ô;ÏÎäÊÕµ-†ðÀG±?Øq +m{Âÿ??â?ÇmÓGZæb ·6¤­é†*;*Ûuo?çXL?;Ða</text:span></text:p>
        <text:p text:style-name="P2"><text:span text:style-name="T1">?&amp;Ña??ÆÑa?FÅM\Wò?YsÐsÕ?¿o±»Ø;Hôç²-™ÔmÓ5‹iI4šiNQvÁÖY¹h×eòýë9šfÌÈZ–0?n(ÙÙ\9_+/Í²e&amp;UÎÏ2úEÏ"¾¸?zD±–eÃ{×”?Úpõ–¼ª^bË*¯³®¯×°??Y·~Õ*Ç‘ÿÿóêe•q-ÝÀb¡%Ùœ’@‡y€èõªx/]·‘›S'Tg¡?Ì¬?+o?…zÖŒì"?FCÍ@ƒrwKï·?æ2A#3ž¢òf„‘Yp ¯u&amp;#ç#»:¦??OR&lt;bê¹3ïœ?ôõ¢??”“l-Çz’v??;-‡?œ{Ø?–<text:tab/>ÀžHW¢mÑM04?Yè»g¤</text:span></text:p>
        <text:p text:style-name="P2"><text:span text:style-name="T1">á?—à<text:tab/>§È»ÇÀ9ðv®ÅÖ&amp;:M?ÀY£¬YÁÚFÐAßÐ@ÛÄÑó?z?˜rð?zø;”Ÿ?<text:tab/>œ† )</text:span></text:p>
        <text:p text:style-name="P2"><text:span text:style-name="T1">Á?y3®E£2?ÿ¹†j?ƒ?¡9D²?fb÷3+“Máoý€Fª3?ƒ_‚?Ø0ö‹’Í?HàùZVÎqL=•J)úÇÄ7?¦99•1–œ?ºÄ?·OnÇ[Ú{`WÖ%Ç??Aé?0ýPú%¥uê?o}Û¢×ë†,hÇtdu:j¨kÝ?ÙÙdS±i²é¾¦‡›È?ùá¢\Ã¿ÚD²Hƒa¥é¹&amp;"oú/</text:span></text:p>
        <text:p text:style-name="P2"><text:span text:style-name="T1">­7</text:span></text:p>
        <text:p text:style-name="P2"><text:span text:style-name="T1">¯?ÅÅ¢äBñ²êN??âAÆ›(¼z?§xUM@?V÷Åd³­!¥–K</text:span></text:p>
        <text:p text:style-name="P2"><text:span text:style-name="T1">"{îV¥Ì°J0—÷?¢Õ@E¶QN&lt;???Öš3-,ëlq??·Ÿv?4ƒ(ùŒŠl³?ž(´Æ“N6N$1k0†æMÔÞ—‡?½?¶ó$ï²ž½V1h´?)„¸?1‹?Zô¼!`á‡?­|“m8™?</text:span></text:p>
        <text:p text:style-name="P2"><text:span text:style-name="T1">J€ö¤sŽí[oÛl:</text:span></text:p>
        <text:p text:style-name="P2"><text:span text:style-name="T1">#ˆ¼‘£H?£0´ç®¿oÁ]Ø?øYéŠWLºO[¡¡?6†MÞNoÁÛM‘f¬`6?ò†N’ÍçÜ™B¦ë3Ý¤#ïí’‹“ÎñŽ_uR'»ÏP•&lt;Sx½@šY}Ö?õ??ëLwfJ£î?™ïDÌ:?úpÑ(Îˆ?Eâ.ñ«ÒO%??ûÅoŠÿCú@"ÿI|CúƒøGé]‘üŽôCñÇ?ŒŠQ©K‚Œd?GÄí???Ïˆoˆ¿’?””¦Å"Á??W¤ç$˜ïì’DB›NÌMFA1:?Å£Ñ^?1‡FÍH?ŸØ@ÿÃ­7]õÑÚj/~?ˆ?ò% ?1X?Ð%??†œ</text:span></text:p>
        <text:p text:style-name="P2"><text:span text:style-name="T1">Ÿ???áóá§Ã¯…‰Kˆt|Ÿ??6ÁÖ7/¢¤??¿yB?ìm•âŽ2›Ä@&gt;…??VÄ?ÆÎË?ƒœÄ6°ß`P?oÃ?Em?b/€yl\öóÕÕÕÛ÷®î½zeõÚí×V×òÉUëêª??W¾JHU(ZU¸`H…­Á×R£:?}&gt;4µ»Äuuvž’D“$‰</text:span></text:p>
        <text:p text:style-name="P2"><text:span text:style-name="T1">?p?•Š ºŠ©oo .nº?”½ÊÅ¢ŠVR“Öº^å</text:span></text:p>
        <text:p text:style-name="P2"><text:span text:style-name="T1">q˜›</text:span></text:p>
        <text:p text:style-name="P2"><text:span text:style-name="T1">Œ.c?%Ñ4çÖÑ:6'?ü–V_¨8çÏØ~bNŽˆöæˆëdß¾óiJ‚v?Y}êPï@Ò?ìúxÏÜÈs_–ª±¼®À³¬?¸)Àí3Em?A³#éMH|š1–"ùèØþ³Ån·&lt;«§??×9+#?WÚç??]®Øí£wþ5Gê<text:tab/>?%Œ~?íÕüõÇÁÃÚ±GKvÌdo#x›§)ÒJHQ_³”qdælsé</text:span></text:p>
        <text:p text:style-name="P2"><text:span text:style-name="T1">?Á<text:tab/>°Vr?(ßZ3o05A#O?¬Ã?),Ó?“9g™Ea</text:span></text:p>
        <text:p text:style-name="P2"><text:span text:style-name="T1">¼õ]ãï</text:span></text:p>
        <text:p text:style-name="P2"><text:span text:style-name="T1">?à˜M!6SnýR?$‘‹è@.âê5$êù–¶‹ B&gt;¯?/#¸B]</text:span></text:p>
        <text:p text:style-name="P2"><text:span text:style-name="T1">¾Q/ ¦\F?®˜P?&gt;ÝÞÐ˜?„iHÝðõ‰m¶]@Š:Ù¶Â©Ûº:X?…¬Ðý?í??k›1…?Þhq:ì?JkÕ?û†«w?ža-…ÿ{z¡fwµ¹</text:span></text:p>
        <text:p text:style-name="P2"><text:span text:style-name="T1">¤?<text:tab/>9™-???øÖÇVÚm&lt;g%YQÔ´?O­=?\?@–AØ</text:span></text:p>
        <text:p text:style-name="P2"><text:span text:style-name="T1">4O?…9l?û]ixÛ FøB?2æ19sí3¤;‹Sž9w-¦[?ä³G§</text:span></text:p>
        <text:p text:style-name="P2"><text:span text:style-name="T1">…?…?Q(?cT‘/¦-?_?nÐ?ÅNÍà?6&gt;G–‰Y¥l4c¬ÅÙÙñd ?˜ÀÀº¥c=½“/nÁ?”,¸$?-ˆ[lº%é-i1ÆÀàÌìÜú%$ˆ#_ôªê—Qî«`?.«ÚGÕ«*¾é†DIc?«tS‹¨ˆ+ÞÈ3ÊlÄ§H~Ëû¹ñÏ+”‘8B„Ü¢HbI·«²àÊœñ&amp;€/<text:tab/>Ô±V3ÃÉ+¶“äi?“?p„×÷¥??#œ‹GÔ?Ü?ïCÿÎÕg}¢g?á?ä¬ÕÈÌk ÌZ–î‹?e÷½?Ó§f?Ge?«?K??Â?ã}?2?9ÔÙœ0¦y¯ãý°Í&gt;I†$=ABÂÄi$?ÇG?N}¼­¶Y!? i=NZ“ø?8óD{:&lt;"þgïä”C+Pç G™?Nú/×ÿ?¿?;°í ·Ô?ßÖÜ›ìûJqÓübÏ‹Å?K›ÛXý6}¯¾/(?¯o{½÷õ¾×?ˆ‡õ¯÷¼^|½Dl^¿¿ôE[O·W/@Ö×:Dâ‚ÍáÊdû?˜žî?o­‰¬`?&lt;^iªDq*JõðûÆÀƒŽvà¶nG–?£}!W¢5C%?dßŸ?œ?\Â&gt;aE¸OxX ^??&amp;?f¡§o`ˆ¥›mÇl_°½dû{Û/mÿj£Y›Ý¶Çö<text:tab/>ÛmÿbûÀFÛl#Ç’ô»æd(YNžJžOn&amp;ÿ”|?É&lt;-Ûèû?#`$©Ê']±)Î?ëo_ml„Õ*f½©ºpE¶T?äV÷¡¦¾žžS6Ád³<text:tab/>ÝÙìG?6“Ãaû0ö­?„L\¡ÍV«°Ý£šöMÞ_ý¦h.Ç? ÐŒ”©K5×%å¡úï?ÂðÆ?b-¯õœ±P„hkÕ°ZJb­£^Q3¸Ã??g?»Z?­Sœ?€Ãa?'"»jfNö™áØ?é?CîÐà0H@ŠœÆ¦ˆjÑ‚k·¦þz6cýüûÛ",n4X5???0ò¼`5ëHöô·&gt;H‹~[ß?HÝýI4?½ˆöÈ»×ß%ÿ?f±?ðR)ä<text:tab/>zæœ‡þì%&lt;~OÀ?ò4yÂ¤Çëñ=gzÙDxƒ®½®½î9„¡v?Zôn^?Wº˜›«xMÒTKÿxT?ì«?#&amp;Éár{[s…™½G4-‹‡?VæZjÍ?ùñÊ`e¤¹?ªD?yç#ò¦!©Cü?/?2?¼Ð=5CLô?sÙÜ?sßÉ?•\_¢Ð:ÖZ&gt;ôËCj½vˆ"Z—ZqåÌs{?™– ÆéLÒ¡#5F³ÜWîO”[&lt;ý/÷ãýMhÞ]öN|k?Ÿxí[- e?&lt;VJÌ?/?ñ—‚ÿ?üu?êƒ`_??_#—CË‡–á©åÏ-ÿd?&gt;½üüòoþ_{_?ÖÄµ=&gt;“???„°?0,²/?v???e‘}?â?H ?L??Z?jÕº?[ëZ?Äºï</text:span></text:p>
        <text:p text:style-name="P2"><text:span text:style-name="T1">.µŠ¶ZëVµZ«µnUqßµj­ð»÷Î?¢àë{ïûúûýß÷ÌÇÉ™sï=÷ÜsÏ9÷ÜÉd¦Œ^W†—ùÂåó?ü…</text:span></text:p>
        <text:p text:style-name="P2"><text:span text:style-name="T1">?üè¡kÃ»žu@ÞÄ/?é’BýgzD?¦ûm?º7„²4¯©´&amp;¨ŸyPP?ûÜÜÊ <text:tab/>À$?"Q¥b´¹Bd§?-²?YØÕŒ(0?1¢ ëîg6õ(·oF&amp;é©»?Ó”ü?0N?êÇªÝ· SÏôÐ=ùÃ•ü‰AP?ø?0PH+}%?#?¿,¢Ú“fK?EäM˜º_??û52ã³Ç?¸Í2áYÑ?|s/S&amp;m˜O8›?Œ ¼míÍ„}ûÄ‹¼¥^uÆ?ºQ’½Ÿ<text:tab/>wL_WÂÐŽé+dE?¦L&gt;‡½ÂØ%ÉÑ?Ï·f?Ìw?Î3?ºÎŒmd8Näkæ?´h‰±U6N÷Ã¹\\Àåð??ÝÈÞòŠj€7åœ‘?ü™LCN0Ng0Cq¶á?;‹;)YJË¡F??Ï˜!d±?h&lt;6ÝŽmigÆàw¬NkïcŠàj&amp;0y?–å?2ë?¼Ä?ì_??c˜S?0&amp;ý?ðIøöˆs›?ûäû?nîÌ€¢?åW?›åÃx~ê@?:;?çÆU</text:span></text:p>
        <text:p text:style-name="P2"><text:span text:style-name="T1">-OÐ$¶z29ž¸§?‹ÉôJ??ïéá‘¨,?SB½?„W?_RV?‹ŠËŠ?Kâ=y?^±\Aò ?IIß?A‰õ¨’Š?¬$¹$M:LšU#mÖ?”?HC­¥?RûP–=«–“ÅIN??›H0ñòó¢yIät?“¢¡E›‹ö?1&lt;ãóF?1ýKF€@ëÁpªt?Ç4ä<text:tab/>,ËÊkØn</text:span></text:p>
        <text:p text:style-name="P2"><text:span text:style-name="T1">ÂI?.;ÑœœF¸¹<text:tab/>ÇÍ4Iˆ¡G×?F¸™øˆ}h&gt;-ü?&lt;"‚7??ñøó´Íi´´WÂ¥ÂMB:[8YH?)Ä…ð??oÐƒÑ‘? ï-ÑÃé†S??JÝ-l‰î(F÷?÷xÄ</text:span></text:p>
        <text:p text:style-name="P2"><text:span text:style-name="T1">|Ô0¼×‡|¿?ùK˜­‰??;ñÎ??^‘9PSlYY</text:span></text:p>
        <text:p text:style-name="P2"><text:span text:style-name="T1">ÓË?(ñÀ‹î!Fw?“?]?'ï'¦î-&amp;?È‡°CEWh?Ò\ÐO)õž$?b1LÃü©çˆÀg†·ô÷G—lÑ½?–þÝ7íSÏµ±Ãu7S8¹ê.ué?¸©ûj•¼?F}_?¶q??'K‡ð?&lt;ÖXž—•ù`?ÛÓ€?¦Ÿmb`Ç?HÐ”ÒØžfî²™¦–?33ïh_¾M_¶™'ËÄ6ÊÚ0¨Ø¿¥ØÞÊeaÚ?Ê?‹ã|x4ÜFÄ7£??9?…[õ?g/°´?ðx4?¾­WPÂP?k&lt;ÀTÀ³</text:span></text:p>
        <text:p text:style-name="P2"><text:span text:style-name="T1">kå3Ë?Þ"³dê0Ø??+6?~GO7àsxBcàiÜ</text:span></text:p>
        <text:p text:style-name="P2"><text:span text:style-name="T1">k¬À™ÐÔ„<text:tab/>??ç›</text:span></text:p>
        <text:p text:style-name="P1"><text:span text:style-name="T1"/></text:p>
        <text:p text:style-name="P2"><text:span text:style-name="T1">ö–"ž™?Î¦³q¡?Ï„ËæZ?™:?ÆÙÚ«ÜE`ËÉa±˜?¦‘9ØóÓq3C°b&lt;î°¦?¤?`ùXgÄpV?ÎÏã?Çòmrmó˜?)?—?ŒndÁ0Ê?›=&gt;‡/¤[K­¥¢ì&lt;©´ÒZhn-Í¶?†GFÖdÛ™ggÛ<text:tab/>„Öv?aáÒ&lt;ÃÔ ¾&gt;\Y<text:tab/>·„?™™MŸ˜Ú˜JKÝ‰???ã'õ’úÐ¤l)Ë‡ÅbÅ??Øáv ?õð</text:span></text:p>
        <text:p text:style-name="P2"><text:span text:style-name="T1">7Z»yý³?gÓÙ\02;Ï€#KÄ8œÄDÌmnÀ«Í?Ž¶i˜/Øx</text:span></text:p>
        <text:p text:style-name="P2"><text:span text:style-name="T1">?­?]7E†?Jý?¯;E??Ü?j×ý?®®@¬ºdÈ?Ž</text:span></text:p>
        <text:p text:style-name="P2"><text:span text:style-name="T1">§£xÛ?Þg£»Ç’|œ?®÷?F?™hB3$??F™??7Âu·Qé?©?V£“‘ÖÕ…ïdÉå?</text:span></text:p>
        <text:p text:style-name="P2"><text:span text:style-name="T1">ø„Í¢ÓølK?ŸÆb?¡á!¬˜L‹[Øú‹é8Ýž—?ä˜?`CÃÍ,œE|¦i@ì*‹¿ÀÚ=€éçn/ôõ0÷?·55åd[ï*</text:span></text:p>
        <text:p text:style-name="P2"><text:span text:style-name="T1">¶µ´âíÅÂYl–?È?èL?ƒce’?£RÃÝuÁ–oÄ±41d±9L¶?Iã°pk?‹kÈ4dsÙ.uû;Ô?/?‚…F&amp;???+Q°¯¯¥`M&gt;ïy¾Ÿ™?ÝÐ?æ?Ïð/Ù\Úp°û?ì?ç?[é4ú?¾?à›üîK?ºƒÐË¶zq‹6|?zw?m?¾‰iÙ`A­kMpŒm¹?ï¿ý?ŒVc¶?÷‰àÂ§ngöá‚?ÁV„vÈ×Ál‚]Ø?r<text:tab/>?è­eº7?RºM1²</text:span></text:p>
        <text:p text:style-name="P2"><text:span text:style-name="T1">qv?J4·É?òQùˆþŽ&amp;\&gt;í–‰±Dâ?dçfíà?šþy™jg“±?z¤?uLÇ.ê?¸ß[Ç?Ú|z?ý!3†?À:h0Ï~þöaø?çµQ=7“·Ñø?‡é§f)f)æÖB/K?+ø??•µÊfh•íW¶_Ù-î³Ê¡</text:span></text:p>
        <text:p text:style-name="P2"><text:span text:style-name="T1">?Žlpì'?§</text:span></text:p>
        <text:p text:style-name="P2"><text:span text:style-name="T1">ÎcíûÐeŽëz·Sî—=êàáiêµßû¾O?È…g?ù’~™þI?£?®?™ñ?u,§ŽÛÿ=þ{ü÷øO=àëw1Œq?À£tøêÛo@ÌwÆà{2‚?E0@gx/?€???#?Ú9?À°ÎÛ?¦#J?‚ÒÎó?ævÞ?0?Á?ë±¾˜3À]?l?0?Á0@q?”b?£?Å?‹í&lt;?`2¨íŽ¥!&lt;?póÁ\@M?Ì?ÁhÐ¿??êø`i?æ (E5s?„ýú"™}‘Ì¾X0 û‚~???†ð\?ó?Ü?è? ÉyÌ?Éã?ä9?`,¢¤???d€Ð?Á`?á(?Ñ(?Tæ?Æ"&lt;</text:span></text:p>
        <text:p text:style-name="P2"><text:span text:style-name="T1">Á?TGÚù3€¹ˆ?¥</text:span></text:p>
        <text:p text:style-name="P2"><text:span text:style-name="T1">?ü‹?„Ü‚?·`ÐW?€C:???‹ð¡€?|37„) —`À?–f??cY¨N?¢ç"˜?¤</text:span></text:p>
        <text:p text:style-name="P2"><text:span text:style-name="T1">?œ›?tA¸?‚ÑÑ?Bž¡X?è=?ð8ä?Š8„¢¶a ím?]?î`tçx?c?Ï0Àa&amp;€CžÃ?Ÿ0À?R2?‡0À?Ö‡£ë?8´?è?`46?Œ.?‹?­¢‘…DcÙ?JA_ÑH'ÑX? F5?ƒñB&lt;?A)‚¹?Â:C@ï?&amp;#?)1à€PŠ ü¶7?Ñc?·Ÿ?ŒGx:‚R?s??† ¬?‡Ññ?‚¼?@8ƒq ?ÒãÐ›Ó“A­8`c¾?7??£Ai&lt;ª?Åw^?0?Œ"?Ô”LÌ?½W&amp;?Èš?J?ÀH/?.P6ÈË?KA£KA¥©@o÷?”"œ¤ì?¥iˆs?¢§!-¥aÃ??eNG”tT??É“<text:tab/>ô?a‚± —L4öLÐ§?€)X?€©X?€i¨4?´ËD­3A™?zC9Äs?”¢úy?f¾.€óèÎ£??A0?ÁXÐ»?ØÀQ0¶h?‡?J.(…?zA.š¯\Pçg qX:•?Cm‡?úE¨)?‡ ?ƒ`,‚ñ?Bþ;@?Â?Œ?’ì?#Š?0?Œk?ð‚‹?f?ï?²@Ê?”?ÆÐs1œz½ø~2Æ!È?½’8</text:span></text:p>
        <text:p text:style-name="P2"><text:span text:style-name="T1">c`?Q8?³?µHœñ°c?ÎÄ¸Øy</text:span></text:p>
        <text:p text:style-name="P2"><text:span text:style-name="T1">g?ú</text:span></text:p>
        <text:p text:style-name="P2"><text:span text:style-name="T1">7ÀTØ?Ð</text:span></text:p>
        <text:p text:style-name="P2"><text:span text:style-name="T1">gÐ??c\CáLŒË?Î?t?&gt;›Â?˜-^p? ³ðM?ÎÀ¬ðÅ?7?t6~ˆÂ?˜</text:span></text:p>
        <text:p text:style-name="P2"><text:span text:style-name="T1">ÞŠpx'??¿JáÌ??pxëL?~ŸÂqÌ„1žÂ??ƒã?NÇ?ƒ???x?ì¦p&amp;feð?…³?]ÇÇ?»Ä6 p6æÇ¾Aá†˜=£”Â9Œ ºŠÂ°B°] q.Vdø?…óŒ~0Ôµ5Æò„Û?Îº²p p +&gt;Â?ÝÌ"’Â?˜³…/Â¹p,?</text:span></text:p>
        <text:p text:style-name="P2"/>
        <text:p text:style-name="P2"><text:span text:style-name="T1">?ò[¤#Ü?ÐM,&gt;¦p?æhQ…p?ÄGAá?Y_?un±ŽÂÎ-? Ü?Éó-…Cy¶ \?èæ?×(œ¹XœB¸?¬oiHá°þ„[Ãú–î??ê[’:?A?°L¦p`?–ý?n‡là?…C? çº?ª?†Âa})Âá®\Ë)??lÀ²?áÞ¨þ</text:span></text:p>
        <text:p text:style-name="P2"/>
        <text:p text:style-name="P2"><text:span text:style-name="T1">‡õ‘½±õôÌÖÓ3[O~¶žü\½ú\½ú\=ýs)ýG+G+µÊ?…\,—ieâ?UyµZ9ºH+NT•©´Õå</text:span></text:p>
        <text:p text:style-name="P2"><text:span text:style-name="T1">qFu¹j´ZV^Tí%NÐÊÅ?°áö? ÐG?YR"Fµ5bµB£PW*ä&gt;Ý</text:span></text:p>
        <text:p text:style-name="P2"><text:span text:style-name="T1">cdjY©ªL¾Z¬Ôˆeb­Z&amp;W”ÊÔcÄªÂ÷s¯*R??‰KeÕâ|?`:Z©Ñ*Ô@:e™¸@¡ÖÊÀgq…Z©‘+´JU™Æ§‹“wW‡âAª?y–B­??Ä~&gt;?„®À??ü/Ë??¸SƒÿR?bÊ09&amp;Æ’0?6?Ð?˜?Ð{–k±</text:span></text:p>
        <text:p text:style-name="P2"><text:span text:style-name="T1">œ?ðÛ½”?‚Vò^èC?7mÏ?úTú?ú?z?€[@˜U‚ž• ž?«AœÄà_†ä?c? M9V</text:span></text:p>
        <text:p text:style-name="P2"><text:span text:style-name="T1">ÚÃZE€*Æ????À«A™?P2?¦B#?¬?œ{?z?¨?ùI@ò?</text:span></text:p>
        <text:p text:style-name="P2"><text:span text:style-name="T1"> 7…?‚ÄMŒEb%à?ëñÖ 3?øT€ÏJ$O¯=¾;¦€¦DíeH[°L?j–¢zc?M?ôôïÈ^?(J ‡"€CnÕà3?µT£9ƒ½j‘¼¤î”€?Ô?¤@?’çÅX??§?ÔÜ ¶¡$?0¾ž2E#YªPÛÑà&lt;?È^ˆÚ)(múa~H3?H:</text:span></text:p>
        <text:p text:style-name="P2"><text:span text:style-name="T1">?3Ùº?´$ë‘ô|p®¡dS!YÔà?Ž¤L¯•?É\æ7?1?PÉ:ñè³ŒjMŽG‚?r?ß./?Ÿp^U@~?e»EH?9ê?Îu?êœ‘(P?þ|HÞë¼¾­ÿ"4«¤þ?”žI™•ÔhÈžÊÑlT"?WPcƒõµh?ª‘Ôïöäú–?5¨grV½ôøÃöeˆÒS¯°w?¢‰Q¯</text:span></text:p>
        <text:p text:style-name="P2"><text:span text:style-name="T1">JÖjÊÖå”,‰H_?È?HŠN§?È7Ä¨\ÞcF† yËÐX4È3á( U?"­ëìœ{h{%Hsï·„ÞfŸ”E¿/X¦?ç?È·à¬ƒmQ—Ti€W&gt;eí¤&lt;°]1ê¡7=ëûi&gt;²1R?…à³¤W;®B£)¢ô"F&gt;¥î²?(/?½?Ùt<text:tab/>ª[ýŽÝ@kT(?û?ðnO•Q=È)Ÿ–!ŸStñ‡1¡œÒ¤ì-¿?ƒÍ‚?µV¡?£A–'CšP"}– ³?J???ïÈ~óõdÒÍw<text:tab/>²ÒÑh´ÕH?</text:span></text:p>
        <text:p text:style-name="P2"><text:span text:style-name="T1">l?êCCÅr2"ô?5¼{Õö ärâÃ9ÒPò‹Qü?Àˆ?-¼»Züÿ?uß'S?ò??´Bi?=ó?G?:|(]tóñAžY</text:span></text:p>
        <text:p text:style-name="P2"><text:span text:style-name="T1">jÀú¥@“¾?jA?¨7?:Ó`#){ ë*(î°ö¿ß‹~|…zÐQF"mÈ‘-u÷“?V•0¶!à?</text:span></text:p>
        <text:p text:style-name="P2"><text:span text:style-name="T1">Ä§´</text:span></text:p>
        <text:p text:style-name="P2"><text:span text:style-name="T1">NB«Í?4?&gt;?PÒ?„?,?ø:ØÀ?ÍAj?Ø*qÐÿ_¯AúqY…j¨)/ýWì£ÛO”T®PAE[2?U£h¯ë?ê§RÏB*(?¨õä!-¨To5’!/TRë?É]Fef</text:span></text:p>
        <text:p text:style-name="P2"><text:span text:style-name="T1">4Sp?¾/¥zƒkR%?/ò»l¯{å{Ÿf4¨G-˜]?â.?ÿJJ25Z-•ˆ?­–Œ …ÔÊÝ›¾TÔ¸T(vuséŽ=û“S^?=$?Eaý?K…Fñž??[£Q½­)?ò«žVÑ³çî˜Q‰bv?€ù(ú‰Ñ?EF»÷Y?Ô~&amp; ” ?5z3ß=?ä&lt;½??´hÅ”!‰Ê‘f•TVõÏÌ¹˜²Å²®(ÜÝ/Œzr*‡V!O7¯õêª­Ö³[r|Ú¿Ô?”®?ñ×Ù•ê-~Ý+Vo?Së¢~M˜••!O¬@?‡ü‹ºÆCÊ¥oÝºØKê¿{? ³¸Þlè?¨Û&gt;âÐØ{Î?Ô0ä??Ð?ˆ·n4?è“ŒñeïÌ?{w?¡ã¬AYY?ZÑÄ]y¡?HÔ??þ™Ù×ñ#}?új%5?Ý&gt;¦ã×s?Im‘#Ð¢?ÐûNJ7c²wt]ø/IÛ­åž=?PYT&gt;u¦/?9?hAa]?àEÄH@</text:span></text:p>
        <text:p text:style-name="P2"><text:span text:style-name="T1">?ÙB0È?‚A???&gt;<text:tab/>”=? ?zãP??Àá?(î F0ærÄ`°O?DYmh?Ç!Ô?ß?‡~4ÖEzh‘2*?{×ŸÊQ?Q­+‘Å)©¸¡ó??§˜¢+¨±‰ÿ¥UUWæûŽ¼Ý+)?“?Á?j?]?`&gt;Ò&amp;i¥?TNYÖµ?Á??ô–?ªLCÙU?%ga×š</text:span></text:p>
        <text:p text:style-name="P2"><text:span text:style-name="T1">Û¤#‹?£\¹â¡¡¢??g6?§†ZA?Ë?áJ—fËQÔÖ ?àúN?Þe½ë³2Ê—ÈÈ</text:span></text:p>
        <text:p text:style-name="P2"><text:span text:style-name="T1">ÛÂ?M·šCNä^€ŒKú‘LñV»wcCwOd?Z€vjd¾­ ¬?zk?â</text:span></text:p>
        <text:p text:style-name="P2"><text:span text:style-name="T1">i5]-4(6h)?©+5åÅ·6ÉlZ—9(¨¼íÝ=</text:span></text:p>
        <text:p text:style-name="P2"><text:span text:style-name="T1">\§žR{?R“äNLNE??•aÜFõ•HB^¹N</text:span></text:p>
        <text:p text:style-name="P2"><text:span text:style-name="T1">ÈG†"Yw+9eE?ÔÞU×ª?Å0¯·üJô£Ó¼?­Aš®UOLÙª?­}Ù”ç‘´¿K</text:span></text:p>
        <text:p text:style-name="P2"><text:span text:style-name="T1">*ŽtG29ò@Ò*”ïX…?Y?¹G?wå?ºLKIí¯tvØsü2J?J4BRËoëA¥?sdÈÒ\)?&amp;{¨?‡êoÑÇ¿¿køkþï¿ZIj¥g9ŒƒäŠNzwE/uÈ+?º\?ê®·+˜·Aÿc°ß?'hÝ=kd¡Ö=é±Hÿ•èÚhoå)ÔÞ?fA¤µTÿÅ8{‘Ñ‡1€Ñ?Å?b„0"?ý?C?¡½pÉø?×n‡B9q<text:tab/>8ë­zf9?oºIÀTÈ®däw[è¯?^?êýŽÁo™¬1¼³?ÕÆÑ¾3?Árs²šÍK¢Áæ?ËÐcrìä?&lt;Ü€ÖÔ`s?®Òp\bD?²˜žÆtš</text:span></text:p>
        <text:p text:style-name="P2"><text:span text:style-name="T1">?#d,Ž'|â|C0</text:span></text:p>
        <text:p text:style-name="P2"><text:span text:style-name="T1">g4¥?©„—?Å¶Ù¾Î?GG2Z›TÈO¡?</text:span></text:p>
        <text:p text:style-name="P2"><text:span text:style-name="T1">€?á ÇŒa~ùäðÖ9?¥mm?Gß¥ßýéÁóŒõ›?„³‰?ú?ðïÝ?©A3‰i³žsyfÚ¨??Jcy’/<text:tab/>^—¨8??U??<text:tab/>IÏd°?´ÜH‰?À?¶€›­€WåËÄQ²r…Äœ0ƒd?Qt…:_VV©,)QHø€? r?¬Œ"Y•V!±#D`$0'<text:tab/>â(…Z«,T?Èàu|I?Â??Ó??Tq†²?ô"+-W–?GE?ö–&lt;Â_âG??è/×’'§þ~þ¡¡¹Dºž°™é?KBHöoœ¥P+Ó•£Ë¼Äqe?&gt;?OÂìÈQW€º?§ëúJW¨+•?</text:span></text:p>
        <text:p text:style-name="P2"/>
        <text:p text:style-name="P2"><text:span text:style-name="T1">ì´?wÔ×</text:span></text:p>
        <text:p text:style-name="P2"><text:span text:style-name="T1">ÎÄè</text:span></text:p>
        <text:p text:style-name="P2"><text:span text:style-name="T1">8??t?­?Ç±5G¶~yì¸x?çƒ×O©xÔ’ôøò~~ÛhÙžårÛ_v¿:â¿n?ñqNíŒc.?-á·º7îIÕÊZUxÛìM¼¯Šž•|~dOš÷ºØþÏ·ÿ4|¤ˆ¶ô?ß1ö_¾X¾p¥Í÷´«??Ò®?º?a[»‹wià¡–ËSöŒ¬)–øÐ?ÔVÇˆhxÙÞÇÇ?øÏ1[`¶ëR‘ïÚökßL›áñít‡)…{&gt;ÌÉVU´…¯u™2üˆ‰0|é¤;?û9e?:?Æ_Üe`:ÏqÂ…?®§ìÇÝ[*9ü¸ÝÑúÂm1QmF6ÙÏº&gt;âùƒ<text:tab/>?X—7&gt;O4ºtÒ1kõœã?§Vn|ð?ïéõÄóM¯‹š6š÷Û6eÿn???þòúDý9"€Å??Ÿ4ƒ3Ü??ÂYwNà“­Š´Úò0__U¦Ü§?è]?ôîS *E¶c'ÀñN?›`??Ž?‘Ö‡?F„?AM?M~“<text:tab/>ªyºä­Ö¾¤­è›JT¤?¨…,Õ®/ƒKptRÐÙ„1$òa_à?, !87e?ËüÒš°ÔÙ7]ÀÍH?†?â-ñ?ôÇ+èõõXü˜Wwr¾‰¶•|\½Àsn[Ãzü¬mÂñÍÓrÊ.³Ý—øþÈlÁMF?ïaŒ«/?²ùúáÙIÏ8æ_vH.—Ô=ž?2eÛ­[ó°Ž?™s“œ\ãšT³q‡,ò©Ç?7?Ÿ?qq·çG?Z?·ž¿šÝ¹·å`íó?Ü%æuxžî—&amp;?…¸¾???|¸“h Ý¤ü˜wÛóÑ™sîS­ü˜†#?VN}×ÿ?ÏèéŽDˆ¾;fÿ“ú?Þd§.Õ),S¨ÿÒ%·¦¸Å^&lt;]T3É*º°bxíK\:ûG-š`?bÒ7Ss¾ÂUù&amp;i—8ï4çU“Èã~f–ƒìœý…ë_û9ôðâò`Å'¢ÙÜíéöy?</text:span></text:p>
        <text:p text:style-name="P2"><text:span text:style-name="T1">?G2§</text:span></text:p>
        <text:p text:style-name="P2"><text:span text:style-name="T1">î¨Lºœ^×\/^¼qj^3ûÅ</text:span></text:p>
        <text:p text:style-name="P2"><text:span text:style-name="T1">âÕ?Çà„Aœ?.×çÀÙÌÛõ?[Ó–{­Åkž4¯?Ø±´}x1siÿ1×Úæîë86êUÄMƒ¦è»õ©e+&lt;žlŸfâv¿ñWVÓä”…ããÙ&lt;ÂîˆÉ’1/nçld¬‰X°ÕíV£Åúðkéª¡§??·ªävÛæzíî³úniÍ+‹v—</text:span></text:p>
        <text:p text:style-name="P2"><text:span text:style-name="T1">›?.Hß?á5ggõÚŽ3iëÜµµƒî…Ú7?[´Kw;?Ãê¢L¦Ô¡\ò?QèßtIn—KÒÀžÔŸtF/Âƒpkriržìø&gt;gÔj4Þ?2ä~?Èý ‹à¬}ÿ”??¼ëp–§Œ+ÿ%)</text:span></text:p>
        <text:p text:style-name="P2"><text:span text:style-name="T1">??»R}¸8ðf—õÜ=Ÿbßî9~ü»gÆç:_%îóÏ'L?&gt;×ŠÎ|viä"±`Ë„Á{SŽx³ÎòÃU®³G†¼&gt;²s~$ýØ?©Ã˜Ó'®V=?¥ˆœ}ž(g–8¾Ø}ÄbÎ}®v_QÕù»ò§ì×Ìzù±¶ÆiÝòùãçmyÑè&gt;6Ñ§B??ùË£Vž8ãlUÓ¼†?å?Ã?Ó?Uì6üâü+ÓL—…2¿½5´Íã'ïmþvº£×¸S•_¦É{µ«=AÈq:výÇ3?&gt;q?Âpþ¨?çïV?&gt;œ{¢üî€›Ïxµ¿žš°¼r¬rÿ¢ä?"ÐaKó&amp;›üpÏóŸ¬õ0?Îj[Þøß?¯Pu„¼h`˜?ð???øØ~lzxøTÓS?~/¸w9B_c??Êu¾m$pŒêº?Á­À?Þl?,NT?¨U?U¡V?¥R—ûHì<text:tab/>[²²ðí?•š\«?ˆ&gt;ä4Yu—§©TZqd…¶H¥Vj«ax?</text:span></text:p>
        <text:p text:style-name="P2"><text:span text:style-name="T1">&amp;$?‚?¦Âƒ?!ñó—P§ÿ??ýåRNÛ³¿¼½ß“$‘ÛÒyãF?wš×Ìì;òeÇœ„å;:?7‹?LHmþ¢¹q”ß˜SƒäÕ?ÖW?ÎøåÉÝE“m?—N*ÜvpLM¾ÓY»ðK|ü³[s?´y?.\Xä²àd˜W?·5Çeÿ›œ?!s½Ö¸…®¾?÷á k“ø»?–dÊÖ7LX6Ê»*áö‚?y¿…)¶?¶³ùÒ57?õ´jï?¿À|T?S±Ô.8mÊ‹U??§}':Ý–9xÛÇuma÷2&gt;OÚøfUM©6i“Õ±¹†n?Xö¬QÊàÝCÍÂ³:‡½þ²Ã^ùc}VöÃíýFXÔW1~ù}ïÆº9?›O&lt;»ÊF?~äëGìåŽÄ6ÖG‡·‰«??]¦âÆj¢~?Qßý?gÔ/$êçÕ™;YþP©^â”Zk¾5ñ“Î£ËÔÿûó×ð?6Ž¢Âœ[Fûf&gt;g?x'î|®ÊôiÞ(¿¥KŒŽ?`~:µñpX»Ã“GÙ³½Z›b¾ÏøçÏÇúõË]?”¡ìp.?xøØÚKÌ<text:tab/>?%3û/5)/ÞÝa–l¥Ü÷çÉ¨k¦¹âä;ùã7­µþÞ3¸¯÷^Å2³i}ù?Ë_dØ¾r8|Vø4m}Y”ŸÁ›?Ë—7F—ðRßó8íÐž›?ˆ?Å?Ã©vsÜm?²£­x\w…Þ2ìÙ–‹ßg?PÄ?JËØÞBw3ëœuö?»±vç¼ƒë‚½®×\_]u­²<text:tab/>;Y&lt;pÿAÓ®Dš­?,??_?¼zÆ–q}õ`Æ÷¹þ!e‰¶¼ü?œæ?§Ê?8ä¸mæÊòfaSfW,]õc?ˆ</text:span></text:p>
        <text:p text:style-name="P2"><text:span text:style-name="T1">‡Ar°…JŠ?$ïÃ.­5=s.báê½íÿO„??Ä???BtYC D?ò?ò”¨_ùvÚ <text:s/>LÉ-?'[¦)?é€?ôc‚–?°á0HSÈá</text:span></text:p>
        <text:p text:style-name="P2"><text:span text:style-name="T1">F:É8ï“ì}Ãô?ö?¦?á@?ÃF¿D®@<text:tab/>?ÌHRÐÆ@Ü3šð`4a£hÒ&lt;I˜~Îˆ0?˜Ó?&amp;úæ©ïøÒ`§Ä§?Î¸ñfÓ›ƒ´€&gt;Î‡n,û5ã^-M?³î‚_Ž…yª{ÈãÚ­-3ÂbZC“Ê2¾‘pÃJ_??~4e‘hãªsçã]?¶?&lt;Ú8÷·¸'¥çnÏ?p‰yâÑÊÌà</text:span></text:p>
        <text:p text:style-name="P2"><text:span text:style-name="T1">¾£Ž×É?-‹Ëˆç[í?z~ö?"7¦BÞrz÷Åíë¸‹“wjúY…­m™2cóÔÍ‰É}’L[ýë.óÂäªèC?{âgñõJ»WL§¤QîÇ&lt;žLZ¸`Ãêœòñg?"g­ØQx(Od·Üßø‹ºÍÀù³v?»ÙŸ¡²m|?Ú¾m}lÍ??ã|\?ZYöfÀ|ƒ¡æñ!o„Ø•˜_’¯3¯×õ¥áôå</text:span></text:p>
        <text:p text:style-name="P2"><text:span text:style-name="T1">¸?Ð‡so¹8ý?#Ä˜°©M¸?‡[?mRíŒ??s÷¼]¢íÇý?ì^"ýàÅ#&gt;?x?n„uW?s?ƒkÏÁÒÑE‘(,’0B©?Úy!ø])?“ ƒÞ‚Ùàœß?FNüsq[lUÕÆ?çÛ­?f·ØìiÙ5’¶lpq¨ôÕ.×EÞ‰Kþl¾?2-Dî8èò._?;Î²ŽÜõh»bóÑ„©ìþÏ?OŸÙW:µ^?=Rþ¡üÀšÏ½¦]˜??ÏßqëŒ¬±²òêù¾Î“æÌdde|¾Ì6l@Ã×?VL™a;chõÈÖ¸?Fø)Ãúdl¨H¼,¿I„_ÇE¿~}ÀvÐØö¦þƒ?ŒÁ–®?´ç+ÓmY×_ÿÔìQ®ORsæ^×Æò•Í%¢ÎŒi</text:span></text:p>
        <text:p text:style-name="P2"><text:span text:style-name="T1">_×?]¹lKaÍ?ËUGYûbî®Üv["LïïÁhëÔÄþ:Ý5êÏ‚[?œ§Û?tê–ä¹ßù?—«k¾"Ö+'Ç¿žaÚ&amp;š™!?Áì*?f‡É`Æ‘?°</text:span></text:p>
        <text:p text:style-name="P2"><text:span text:style-name="T1">]U‰íqâ?%h{&amp;Â/?•? è?¢a ?DÀSBû·Œƒ*§¿§ü¯7TÞS[ó.g.¸›–óô³kƒÇ®ñkûü‰ñmÞ†ŽÅ‡?Å9I‹¾&lt;u.:òµ¼–¯xð½å/‰?ÎŸMiáf</text:span></text:p>
        <text:p text:style-name="P2"><text:span text:style-name="T1">+±˜:´þ %öÃ{ÉSg/L½ö¹õÄ?¶Í[ñÃ¨Ò¥??f‡ì9? ?Û&gt;ù‡Û?.hš»óÎ•èa‚A»Âb“2Ô/Øs¯c??ðÊ¨M²o.üqãà#šàâËÀ?&gt;/-hˆ6jKó‘E?k?&lt;?4­z-tÁ?9qe'cœ‡ðú»Q•Ÿro&amp;oµ²?)?nyìë *¼säÓCCx»,sÆædMV8¢ùm”7©~I›óæõÅ™?Ï÷s?—Çü|[Tü?pË-?»rë=§^Ý÷¹;%øŽêïÃÆ7dbÔ€G?„÷ØÁt?„†ÆU–r¹:ú'b£Å¤ßÒg??°äÌ{bß?HubÔ/#ê—Ôõ?I–i¿ü¿ˆ€=S†xrû?ED??›ú7õ›?ª·ý+ÕñAû¿ò1JHõ-W«ä??Z/t?hÿ)ÔE™^öqñ±¿úm®?=pº'ÞÂ}~¡:rø•àûm©š‰g_Õ–”N\úõŠ/cíW_»¿òyøäâO¥<text:tab/>gÒÍï^zpüÛ_g-go™&gt;8ìMqù£??¬ ?¢¥1aÝ‹QÒã?6ýüàË¸&amp;ÎÉ:¢½º79aÅ9Ç[¸¥÷]Á¬?Mëü¹ÖSkYÖg$÷??×îv&gt;´eÏŒ~wªL&gt;žRreQÝÌ?M®ÇÏ[s'Ûúçqž¼/?]·„ìý±mÃ¡Gí¥¹KM~?òøÉ?b?¾RðýöPù?CÃûÓ·›[?×¸§?Ú/æ±ùá£—,/nÍ;w,tJxhìAbÂ'?Ù?î‹šx?©?åq{—Å…ü¶pQü„?9??72«cªVÒÀ8</text:span></text:p>
        <text:p text:style-name="P2"><text:span text:style-name="T1">?Ý<text:tab/>?Ž?õ­ÿ1¡ì­pÜ}é¹©þ?aÞµ?ºá??:?] ‡#5õ†t<text:tab/>Wÿj7?½ûÌHbLè—</text:span></text:p>
        <text:p text:style-name="P2"><text:span text:style-name="T1"><text:tab/>§î†<text:tab/>ð²óÃhË_´º-é¸"5?ký¬Æv&amp;ŸFÔè5áJJˆâ¦ˆº?ÿàö=1úÚœüúô=·ò-s©s¦,½ªªê?K×vÝ´þn?ÈhÀ±¸Ô€“Ûìæ•¬[§?ž&lt;ite«ótÏÕWSSo­ÿ•Àfy-K‹Új°aý´~vWr”/]^•;ãEî¾§ü7cî?«õ?Ž»tüÀ´ëÏ??{÷<text:tab/>ùììï¥·/ß;¶oÉÂ'4?Ëˆ´3¾??_p=[£jMóXk2?(Á¬^u$®c¤dCmÔ^o?O/•ß&amp;Í·YË?wÌ¬Ünv¨1úÞÆ?«~øÝ¬#7ãø|‹ƒ#«ü•CÎO??³êæ?Á¯×°Žšøy~ð²µÏIÕ&gt;“?óºöéH÷?}¹?¿…</text:span></text:p>
        <text:p text:style-name="P2"><text:span text:style-name="T1">)^žóµï¢êâ§?c¯:2"«Ò¾Ìžžys¨oËÕ\?Ó;?UWž9&lt;?U}~æ×œ%ß6|ãõüÓ?íÓ«—5€„¦?Ý=s,I?~?nA3?ý·\ìå2(—Å&amp;? hÓ$%¬ômÐ¨ûk??˜`W<text:tab/>SÂ?Ër?8ü$¡`y?›’&gt;ú&amp;hÆ0a_Úo{îÈ¢¤K#??8zÔ²^L Ùð·[Ï&gt;KÏjhšO?5½³B¾º}ßÌÓ^jù–?Ó‡?»¸ûÂ?wYxãêÆkgÒf9Ë¢Ö&lt;óÛ±š#~VÁ§?Ä£¦Í-Ú?3¥ÉíÜŽoÇýœbmÃÞ˜”cÅËXo&lt;?ïÖâ51¥­'ß|{câ\ÉôÚ‘û¾gT6³&amp;.r=ßît%íè‹È6&lt;Q ºž¾rÛ†ù¥??¸½Ü»oÂÉÌ—í?Ÿ?45úðÍQ5ÇöÜžÿã?<text:tab/>·O4nçŸÙ|7Á&gt;rø–?‹^ø˜M»?Õ¾Ñó‹‡žöÏ—x·øŒZ²kÝ2­µóìMÒ›!§®–þ0îg×_Ì?,ÿÞGqè“×6Ã}?m?úö×¢1™Í¥õÍŠõßÙ~uÀ³vÙ?ç?c'ü?¹?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9 0 obj[ 0[ 750] 3[ 250] 12[ 354] 19[ 469 396 469 469 469 469 469 469 469 469] 36[ 656 677 677 781 708 615 729 865 396] 46[ 677 635 917 844] 51[ 615] 53[ 698 510 688] 57[ 667 896 688] 62[ 365] 64[ 365] 68[ 479 552 469 552 469 302 542 552 281] 79[ 260 844 552 521 552] 85[ 344 417 313 552 458 708 500 469] 183[ 250]]</text:span></text:p>
        <text:p text:style-name="P2"><text:span text:style-name="T1">endobj</text:span></text:p>
        <text:p text:style-name="P2"><text:span text:style-name="T1">2460 0 obj[ 250 0 0 0 0 0 0 0 0 354 0 0 0 0 0 0 469 396 469 469 469 469 469 469 469 469 0 0 0 0 0 0 0 656 677 677 781 708 615 729 865 396 0 677 635 917 844 0 615 0 698 510 688 0 667 896 688 0 0 365 0 365 0 0 0 479 552 469 552 469 302 542 552 281 0 0 260 844 552 521 552 0 344 417 313 552 458 708 500 469]</text:span></text:p>
        <text:p text:style-name="P2"><text:span text:style-name="T1">endobj</text:span></text:p>
        <text:p text:style-name="P2"><text:span text:style-name="T1">2461 0 obj&lt;&lt;/Filter/FlateDecode/Length 331&gt;&gt;</text:span></text:p>
        <text:p text:style-name="P2"><text:span text:style-name="T1">stream</text:span></text:p>
        <text:p text:style-name="P2"><text:span text:style-name="T1">xœ}RËnƒ0?¼ó?&gt;¦‡?Ì#´?B</text:span></text:p>
        <text:p text:style-name="P2"><text:span text:style-name="T1">4‘8ô¡Ò~?±—ÔR1–!?þ¾f7&amp;‘jÉ¬Æ;3^³ë—Õs¥ÕÈüwÛ‹?FÖ*--ýÁ</text:span></text:p>
        <text:p text:style-name="P2"><text:span text:style-name="T1">`;Ø+íñ„I%Æ#Â¯è?ãùN\OÃ?]¥ÛÞË2æ¸ä0Ú‰-Ö²ßÁƒç¿Y<text:tab/>Vé=[|•µÃõÁ˜?è@,ðòœIhÑKc^›?˜²e%]^ÓÒi.ŒÏÉ??s*Fô??Ó?°Þƒ—?nå,Ûº•{ åMþ¨Úµ?zäè.Ä?Â?U§|r¢‹ïÆ"{K´2Ÿ?ç„6ˆÂ?Q´%” ŠCB?¡Ç£=úÅwÅD)Y¬1$1jc*-.1¬8?nˆBÕ¯</text:span></text:p>
        <text:p text:style-name="P2"><text:span text:style-name="T1">&lt;LèÎ„äixõ?~û–„Ó§¿5Ýÿ ‚žUÌ7…?þ7-R¢]™Î}˜ÇåÜdq°Öõ?g</text:span></text:p>
        <text:p text:style-name="P2"><text:span text:style-name="T1">?;·Ti8éÍ¬š÷/U?Å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2 0 obj&lt;&lt;/Filter/FlateDecode/Length 40989/Length1 79124&gt;&gt;</text:span></text:p>
        <text:p text:style-name="P2"><text:span text:style-name="T1">stream</text:span></text:p>
        <text:p text:style-name="P2"><text:span text:style-name="T1">xœì}|TÕÕïÚû¼Ï™Ç™×É$“d^y‘?<text:tab/>IÈH†¼?ƒòÖ?‰??o0!¨õ-|VÑ ?[­"ýUo­bmûu?,?_`ÕÖ¶jµ÷R[¿Vm«V«±ZÑZ?3s×&gt;3?°ÅÀïw½÷þ</text:span></text:p>
        <text:p text:style-name="P2"><text:span text:style-name="T1">Y'çì×:k¯½öÿ¬½ö?˜???N¼ð?h]4gÖö³/½?Hæg?&gt;ïÜÅ‹f/«;÷/?òÝ?t÷¼Eå•_yäºÙ?ä~¼ëì•›–÷ïù‹?°¬?ëb+/¾0àóÓ)??±Y¬\Ý¿fÓ{Óßl?èþ?v°mÍò-ý???å¿‹úš—®~ÿ£O®??¨?Øú«µ½›.¹Kúèï?Út€ùï®]µ¼÷?ÿ‚kQv)ò×¬Å</text:span></text:p>
        <text:p text:style-name="P2"><text:span text:style-name="T1">Û41‚å^,ç­Ýtá%eÿpî@ÝXwoX5pAÕ?Õ¿?ø¤?Ëÿ¹±oårÍ_V?ð¡ TlZ~I¿´H›…÷_7?.X¾iUï§?Ý? ë?ý}[.LtÃjÔïYÖÞ?°ªÿw¯—ÿ?`E?€r?0[ÑÕ«?¿rsÕùöé??Å"ýÀvÿL–&gt;úµO.Œ·Ž^®ÈÒ?¨’bò3ÂT|cô</text:span></text:p>
        <text:p text:style-name="P2"><text:span text:style-name="T1">”Ñ?oÏRd?‚?ÇÒ?ÆCo‡Çƒaœ</text:span></text:p>
        <text:p text:style-name="P2"><text:span text:style-name="T1">:”Ã4´Ú?ì—b+¡w!?@?î?ªðŽh2%ÏÂjê$”Ržç8Bd?ål?Vô™óÎš‡÷??™Â´Ñ7H½ø?õ??îzõ%Ö*¦¸hê$‡`5·?âp?¢%ð$-IôŒ•É¡Äï¨?Öã=‹Y™;??¸C¤?Ó?ž¥x?ñôã¹?Ïûð&lt;?Ï?ä?ç_d¿?4õñ$næ·B¦?0$?†|akâSþ6°ßƒ[Ä??ÒÛ@§·%tþ?ä??àÅÛ?ÏŠ‘Ä»Â?ØÃG ùëðÞF?`?ÿ=¸I8?#â?ø›ä—™|¡?¾Æ?†%Ç?Ÿ9†?œ…ç</text:span></text:p>
        <text:p text:style-name="P2"><text:span text:style-name="T1">8Ö•˜žK—ÀZr(&gt;ˆ}6£]f“Ã0—ññ%ÐŒã˜ƒ}Ur? ›?†?.??ógÑ</text:span></text:p>
        <text:p text:style-name="P2"><text:span text:style-name="T1">0€÷ME{Î3Ë‡`#ê6?urÒïÅg¡œKþ¹_6î/ÒéŸõûœÝP¿“¹ïË$ú=ò?žýÿ¯û?xH?‘ñ&lt;¶Ž?"õÿ¿ô™ <text:tab/>š /ƒèíÄ$³À?–'GÉ¬NWXÌ«=Ý˜º?,ÄJˆÍfÃšB¢¹ˆ</text:span></text:p>
        <text:p text:style-name="P2"><text:span text:style-name="T1">K?^m¶äýcdù\é8DÆm=–éd?'èß›üˆÏo*Š?,?3k(e'?&gt;M,¬Â°N?DIÄ“ãðÂr¢€??D!)</text:span></text:p>
        <text:p text:style-name="P2"><text:span text:style-name="T1">?yŽrÈ.P‘çX8‡?‚À™r†‹¼)m?âÆmM‘ @2à› SšTU??$³ÀA9?XšL?ð ‹’’Ìq¢(Ë’`?UV@Lm??Œ›‚‰MgØä„46åto_?6U˜Àæi@šfb3éÿÆÁ¦$ËˆJŽ—$ô´¢,!F??¤”K?Llò??"•?›?Ã&amp;/Š¼)÷(6Yq\ôñüIè,j0ÍÓ€,???Ì?Ã&amp;?Ð?Ž‘<text:tab/>$??t’2¢’ç%YU?JEIQ5Ç°)ðž›œŒy„ç1ØTÒ½<text:tab/>ô_H'‡M?¼žŒƒ k²ZÕ£ØdÈ8?6?P?›</text:span></text:p>
        <text:p text:style-name="P2"><text:span text:style-name="T1">¢‘çeYS1'c…j?9å?Mlò?²KœŒ±([ÖE^Ä0•µªéÞ¾?lJV˜Àæi@6›Æ¢ÅdÜhb“G€¥)…M</text:span></text:p>
        <text:p text:style-name="P2"><text:span text:style-name="T1">‘¨Êª&amp;?²bÑT<text:tab/>á‰%()l¢‡Ä-P?›</text:span></text:p>
        <text:p text:style-name="P2"><text:span text:style-name="T1">Û*1l</text:span></text:p>
        <text:p text:style-name="P2"><text:span text:style-name="T1">R</text:span></text:p>
        <text:p text:style-name="P2"><text:span text:style-name="T1">›Zº7V??}‚p?:Kì?À?6Oy²ÛO?›è.5‹  ·´¨l]Ç’?ÔÔr}?›r?›?Ã¦,ÿßÁ¦l‡<text:tab/>lž?¤ë?öÊ(?72lb?—ê12$‚?!©™ØTU«?s*úO«</text:span></text:p>
        <text:p text:style-name="P2"><text:span text:style-name="T1">wùI)’Äã?HðV^Å</text:span></text:p>
        <text:p text:style-name="P2"><text:span text:style-name="T1">½„«º$*²`Êµ¤{cÅqÑwrØÔá??Ÿ S??ëQl2d??›V\À-ªÅŠØÔlV®ë?V›?´46…?6?^;ŠME4åZÓ½?›c/¥Æ%Å??Ø&lt;</text:span></text:p>
        <text:p text:style-name="P2"><text:span text:style-name="T1">Èé´±L2n4±)ü6%°©šÕ¢Zm¢¨iv›Åt¢V›?–ÔrÄ¦(›Ø”%IÆí,ªŠhÊµ¥{û’°é„<text:tab/>lž?är??›JšÆ°©YlVÍjGlZt»UE j6»#MŒ,eÑÄ¦Ê[dö.?£MIUÿ?›¬8.úN</text:span></text:p>
        <text:p text:style-name="P2"><text:span text:style-name="T1">›ª&amp;°y?Ûm?<text:tab/>lÚ?—6D£(Z¬ºŽ9+.éº?¬©Pr›?bÓÊ^†"6?<text:tab/>7ô¦\{º·?bS’ÆkM‘ê†<text:tab/>lž?äñèìc ä~›y-,à?gŒRŸëè?Ä¦Å®K’Åê0±©Yì??ØR¡$F–¸=—?ÜÑˆM%…MM2åêéÞXñÿ?›š?N??LÐ©@†á??$³`bS&lt;?6?è%íVÝ!IV›Óa· ?µêÎãcÓ¦°÷ô"îÒ-)l:Ò½}IØ4`?›§?ed˜ØLî·Ç°©¥i›V›CG4J’Íîrê?Ý†þÓé?{*”dØÄí?BÙ"ØTYQ%ITe‹E6å~?›ã¢O–ÇkM‘%?&amp;°y?×ë&lt;ŠMæµŽƒM?œ6»Óas¸dÙfw»t+ºN,y@O…’ª*©’ «"X?»ª¨IlZSØt¦{cÅ/?›^˜Àæi@&gt;Ÿ?!)&amp;÷Û›¢„?KSêópÝávÙ]?EÑ?†Çis9lºËð‚COJÁÈR“EE?Á&amp;:p?o‘eÉ¢ØlŠ)×“î?ÇEŸ¢Œ×š"›?N??LÐ©@99?Ãfr¿Í¼–(#ÀÒ”úÌÑÐ?·Ãc(ŠÃéÍpÛÝN»Ã“‘?®”KÄÕÛ‚Ø´àŽ^tZT‹EAlªv»jÊ5Ò½±â¸ØTÕñZSdÏ<text:tab/>lž???x?’RrOÃ¼–$#ÀÒ”úÌÑëtg?ÎŒLUu¹³2</text:span></text:p>
        <text:p text:style-name="P2"><text:span text:style-name="T1">‡áÖ]?YÙàq%¥X­</text:span></text:p>
        <text:p text:style-name="P2"><text:span text:style-name="T1">nÏU«??Éû$›ªÈ6Í¡k¦\oº7V?×3jÚx­)Ò?p‚Ð`‚N?</text:span></text:p>
        <text:p text:style-name="P2"><text:span text:style-name="T1">?3?6“{??›Êq°™éòx3\?™šæöø²?¥?‡Ë›•??wR</text:span></text:p>
        <text:p text:style-name="P2"><text:span text:style-name="T1">Ã¦*i6Ü5I?Ü'ÙT?±éth¦ÜÌto›ãzÆ“Â¦#??Ø&lt;</text:span></text:p>
        <text:p text:style-name="P2"><text:span text:style-name="T1">(???!)'÷4lE•U?XšRŸëd{2|™ž¬?‹Åðæædº33\†/7?ÞÔr«·]“-v?\r†nµëš¦èV·ËbÊÍN÷ÆŠã¢Ïb?¯5E®|8Ah0A§????ÐY)É¸‘y-ESÀ&amp;s?¶CÀ›åÏñæ?l¶L_8˜mädy2sCùàK¹D‡CsàÞÇ©‚¡da,ê´Z4§ÍðØL¹toìmÒ¸è³ÙÆkM‘§?N??LÐ©@“'‡ÑY©É¸‘y-Õ‚?KSêýd8+'?È</text:span></text:p>
        <text:p text:style-name="P2"><text:span text:style-name="T1">†ív_NAžß?ÈÉð?ó'AnÊ%º\?—Uµ»4ðª9?‹ºmV‹[÷fØM¹áto¬h…qÈn?¯5E?“á?¡Á?</text:span></text:p>
        <text:p text:style-name="P2"><text:span text:style-name="T1">TYY€Ñ¢–|ÍÃ¼–fÕ #Mæ?ì„‚l^('\¨ë¹I…!_ÈŸ™“WT</text:span></text:p>
        <text:p text:style-name="P2"><text:span text:style-name="T1">Ü¤?·Ûæ¶kºGƒ,Íïqº=v»Õãðe:L¹?éÞXx:.ú?ŽñZS”Y<text:tab/>'?</text:span></text:p>
        <text:p text:style-name="P2"><text:span text:style-name="T1">&amp;èT ššI?IK2nd^ËbÃ­OšÌ?Ø</text:span></text:p>
        <text:p text:style-name="P2"><text:span text:style-name="T1">“rC…ùþ‚b‡#?*-ÎÏÉ?ù?…%???&amp;¥?†ÝÐ-?Ã?Ù–?Æ¢?ºnËpåøœ¦ÜIéÞXQ?O?§s¼Ö?ùjà?¡Á?</text:span></text:p>
        <text:p text:style-name="P2"><text:span text:style-name="T1">ÔÐPŠ´&amp;_óè:.¹v+øÒd.À?(</text:span></text:p>
        <text:p text:style-name="P2"><text:span text:style-name="T1">æ???'•¹\¡üŠ²BQ^N¨¸¼</text:span></text:p>
        <text:p text:style-name="P2"><text:span text:style-name="T1">òSËµ×«{?V—×</text:span></text:p>
        <text:p text:style-name="P2"><text:span text:style-name="T1">¹Ö¼L7Óé°gºý9.Sniº7V?×3º\'¡sN?œ 4˜ SZZ*q!µ'ãFæµì?;øÓd.À^¨*(ž2¹ ¼Ú0ŠJj«Ëò&amp;?‡</text:span></text:p>
        <text:p text:style-name="P2"><text:span text:style-name="T1">+j¦AIQRŠÏçô¹íF¶?Âöâ?¯/Çívädä…SnUº7öŽ{&lt;uc¼Ö?…Zà?¡Á?</text:span></text:p>
        <text:p text:style-name="P2"><text:span text:style-name="T1">ÔÑQ‡ÎJ÷›?7âFwë?N“Îª}P_\^[]2µÁë-«hœVUT]^PZ3½?*Ê’RrsÝ¹†îõ; P/?ør??†+UTiÊ=úåi,&lt;??}™™ãµ¦¨ ?N??LÐ©@‹?5‚ÇãL®Í??è;</text:span></text:p>
        <text:p text:style-name="P2"><text:span text:style-name="T1">'?¦Éÿr¡©¼zF}Å´ˆÏ7ejëÌºÒúêâŠé-s ¦2)%?Ê?y¾°JœÕáœP8Óë<text:tab/>ç”?g›r›Ò½…àØO‰ŽCÙÙãµ¦¨x??û?H&amp;è?¥eËÚ?’îäVšy-·×</text:span></text:p>
        <text:p text:style-name="P2"><text:span text:style-name="T1">%i2?à?´W7´4M9+7·¶aîìÆ)M</text:span></text:p>
        <text:p text:style-name="P2"><text:span text:style-name="T1">“kšÏX?Óê’Ròó3ó}îÜ??T¸?</text:span></text:p>
        <text:p text:style-name="P2"><text:span text:style-name="T1">ƒù…Ù¾ŒÂÀ”É~Sn{º7öÒÜ7ž:~ÿIè&lt;y?œ 4˜ Sz{;?’F±Yð!nŒ,?ÊÓd.Ày0·®iN[ý¬3?i‘…gµNmkªl˜=¿fNOJ™4É7)Ç??g@µÑT?žT’›“Y?šZ?4åÎM÷Ævì9ã©?ž„Î•ì›˜O&amp;0 w¢©o´t?Çr$Oñè×\’±¯&gt;–?û’…ä?¡Ô,¸1Ñ?àr{Œof–/ÛD_?òò</text:span></text:p>
        <text:p text:style-name="P2"><text:span text:style-name="T1">‹&amp;?—”–M.¯˜RYU=µ¦¶®¾?¦ÏHÊhmkŸ5{Î??sá¬yó?,\´xÉÙçtv-=wY·Ù¼"Ý?ûÖñþñF°ó¦“?fl?^?:<text:tab/>Æ1âá?s??ó{»Cø`M†?PÎ¥°?.ƒûáAx</text:span></text:p>
        <text:p text:style-name="P2"><text:span text:style-name="T1">^‡·?î@f"?ì?°"(…</text:span></text:p>
        <text:p text:style-name="P2"><text:span text:style-name="T1">ä™<text:tab/>]°?6?Ããb&lt;‰?ýËñfâ·‰o%®Olí®×¾urß-?©o¨¯«­®ªœRQ&gt;¹¬´¤xRQaA~^8?øss²}Y™ÞÃãv9?ºÝfµhª"K¢Às”@i[¸½'?-è‰ò?áÙ³ËX9¼?+–?SÑ?</text:span></text:p>
        <text:p text:style-name="P2"><text:span text:style-name="T1">`Uûçy¢?“-ðyÎ?r®þ'ÎH’3’æ$z`:L/+</text:span></text:p>
        <text:p text:style-name="P2"><text:span text:style-name="T1">´…?ÑçZÃa²tA'æw¶†»?Ñ?3¦™çÌ‚?Á Þ?hó®m</text:span></text:p>
        <text:p text:style-name="P2"><text:span text:style-name="T1">DIO -Ú~ñÚÁ¶žV”·WS[Â-«Ô²RØ«j˜Õ0?m?÷ï%íÄÌÐö¶†½?d+j?=#ÜÚ??ne*D¹ü¶å½Ñù:ÛZ}Á`WYi”´¬¯ˆB¸9j/1Y Åì&amp;*¶D%³›À:6?Ø?Ø[zhðÆa?Vô”XzÃ½Ë—uF¹å]¬?GItV¸5:ë²×½e¥Ãä¾ÅQ¥e˜ÀâÎ?pFbëÞ9[[[»XoÎ–ÎíÇ²û¸Á6ïº?+??n?Dï^Ðylk]»ºPhYiÇÂÎ j?n»1À†±°Ó??</text:span></text:p>
        <text:p text:style-name="P2"><text:span text:style-name="T1">%ÞrT’Õ±a&amp;?¼*ÜÆjzÖ?¢J¸9¼vp}?NVÖ`??^?Œe?9x</text:span></text:p>
        <text:p text:style-name="P2"><text:span text:style-name="T1">Îh.î?£M¾p×òÖì½n?\xé¾9‘ÀœÏ·”•îÕ?IKïµÙS?‹õØÌªt›™3ÙY?µ?35a?…ç D¢•?Ô¤3?¥ùuì²ª??WÖ!?R?A‹®Cûõê</text:span></text:p>
        <text:p text:style-name="P2"><text:span text:style-name="T1">l"„|=??ü???á‘w?_³&lt;U#æë??Ë2¸¤!‡ícùhII´¸˜!EjÁ©EÍ?ÍòÔ²Ò‹£?á~=?í@“ÁüN¼©«¡?M?²YÞ1??Xˆn]Ð™,?`…/?‘ò’®(ía-‡ÆZ&lt;KXËÖ±–ôí=a„óƒæ?î‰Ê?é?»n¸ÚÖ6D‰1Nóªd;&gt;&gt;m½¼?8¿³`ùà?_AÏà]85íø(??¶‡?íƒ=ƒË‡?[W„?zxpoGÇ`[ÏØ†??ïðEÛoìZKÐ¨Ñª¤5¢®–NÎG»’9êã0×±(Ü±`ig m°'5q©š:³Ä|Pñ«â«?½Z¼Z¢ºªkTW?J…?Qæ+=ŠèçÊ¹&amp;n?w&gt;×Ç‰úL•?1?á?èx?ð¬ G?ä¯ìÉõ?s4Ößë?&amp;{"?¦+nëõŸg–oˆ?0¿<text:tab/>ókñTp??Ðûõ?¾þýþ÷?èmï=ã×?#·@?O\œÈ¬ý¤{y¯ÿ¦ža?bþ?–c?±û—÷&lt;ƒ·nb7Ã.x˜`°MvF,â¢­TÅyc•ÃXÔù?ÅÞ¬°ßt_¾&lt;ËT†¶*c­ê?BK²®ùX?.¾é®???#?-?Ë¥?Ä?$~˜?ÅpÔ3íäiR†ŠûYš8‚9ƒä‘+p?ö³4F9c˜¼??’Ð?/î?ª”ŒÇé“d?\àg)½ŸËxæÛÃÄ³¯&amp;™F´?ã²_Mö_ö+ßdc¦Nž#?ƒB?†)y<text:tab/>s??!…5˜Òìˆ?Ã¸{]À÷ºö€a~›¶‚ë¼ílãtÈ‘?ô?êŒè‡­O?¶~í°õÂÃÖU‡­ Óé±?ÿ0??˜‡ICl`</text:span></text:p>
        <text:p text:style-name="P2"><text:span text:style-name="T1">&amp;5±ƒ8(ZEvÃ?T±2•fS?m‡ƒ`Pƒúc?äã ~??(dÓ??XŒÉwÌûÉ=,™™Kî†Ìr¡?µý&amp;Ù©ŸÜJK•[éXóuZÊ?&amp;?æ† ‡&lt;Šm;©_8?s?¹?¥Ç???ÈvÌÜ_‡Ý\µoÛ?¯ÃtNl`ÿqÒ»ÔgM1Óã›ÕÈZŸÔè?©?ËÔ`fQ¶13“TÃ6dö“JØFBð</text:span></text:p>
        <text:p text:style-name="P2"><text:span text:style-name="T1">Þæ!»fS37ì25³S?Ù‚a€A¬Ôÿà_ç?Gz?a</text:span></text:p>
        <text:p text:style-name="P2"><text:span text:style-name="T1">ð?õï?ª0Þ?ÆêË'?ï,=À½HïŒ?oo?¦wþÈÿÊ@±ÿw?ðæÛc×?û?#»É™xÓ?8ºò‡^1¾³íå=Æíxë¾</text:span></text:p>
        <text:p text:style-name="P2"><text:span text:style-name="T1">yÆmLÄ2¿qëÒG¥{Xçp?VÏ0vn??ª÷û¯GQ—?&lt;&amp;ÈÌ,p13ö¾ƒFÿÀ0—?Ûcl:ÀdÇü?·?àÖ1?ÖîJ*¸?…à8{{?ef„•¨Ë£1ÿŠm16?´??Ý?{Åè~?</text:span></text:p>
        <text:p text:style-name="P2"><text:span text:style-name="T1">Ìn8'iÞaZ?ësàtWÄú|˜”Çúü˜”ÅúÂ˜?Äúf`?Œõuùñ‰÷A?3!ÍÄ´Ë4á?±&gt;;Îõw“É}±&gt;?“;c}9˜ÜnÊ 7Æú?ú?%ƒÐÇŒB¾??éÃÚkb#?1™?ë³aÒ‘¼¿-Ö—‰ICldÿ Ž©y‡Š?ö 93¢?ïsú?ê3ü??fFxo?-?óÿ:i¸§û?ûc}Ã´kß+ÆÞ¥fËž¥&amp;ß½Û?Ð64‡ñ­±Ì×·?H‰¼¹ÏãßÞ7ËÝ?NdÌQß0Y¿ï:c}Ÿ)`5òu?-fœŸ´wÄj´ÛÛ¥vg»_ñ+C3­ô?`ˆ|`^ß3¯Ïš×üÈ?ièyièYièûÒÐ-ÒÐ5ÒÐHCWHC›¥¡ó¤¡eÒÐ¹Rž?’?r®œ-gÉ^ÙÝ²SÖe›l‘U™}./S??`Ò?=´?:V?¢?/</text:span></text:p>
        <text:p text:style-name="P2"><text:span text:style-name="T1">??uÁÒ¨?n&amp;Qg?t,nö?Q?×A;?5GëJ:ÐG.ŒÖ–tD•ùçvî%ä&amp;\²®7#–a’ÉÊ×úX°r?ÝÃ¦kwúXš¸vgW×1ïUÒäýç</text:span></text:p>
        <text:p text:style-name="P2"><text:span text:style-name="T1">Ò1ÿÒƒ8ÿWá?ýä&amp;óJöKþ?%ÿw%“£c?2™C&amp;Ã?c?zP?J1xs¢—t,êŒ^’Ó?­d™DNWG4°(°¬ó?}¾ÒÖz€¾Ê’.Ô±—¾†ñ?ÖC/†Y?ÑYI¶R¬neÜ¯%Ù~KKM¶Rø­Év†ÉFvÓW‘</text:span></text:p>
        <text:p text:style-name="P2"><text:span text:style-name="T1">=ø«&amp;?i&amp;»??&gt;@Í&amp;ÛÁ¤4¿)</text:span></text:p>
        <text:p text:style-name="P2"><text:span text:style-name="T1">zRÒè\ê7¥ùé\Æ†?2ù`?ÞÞÊîÞmò<text:tab/>;a?ãCÏ±?ù #?b|{—.mkÝÛ·”ñì­XŠ?{—V˜Ýí9Ú&lt;’l&gt;’l&gt;’ìF;Ú¾miRãí°Ôìb)ÙŽ&lt;ýÈôá¢ÎX{°½mG+ÞÂý™•–›¥‡a?ýs{ÛÚ0FÓ'àì¡þ“äÜ…6Mq?? _@ääYG«š“RÚÖ-jFÄuî•¡¹«eY2ÝG5?ñÛãv5?z£<text:tab/>fËm‡|?ÃÏ¸wAÃ?MÅ _7CS“·DŸNÊEKTÄ*<text:tab/>OÆ=-è½Ê÷0Ï~?‹q[°Úšj*›Y6“5ñ`6ÙØî!Õä½jZÐ÷0¹?Õ¤cµ??ÂãuË…ä¢ó¶œwÜ?³}KÉE©l’ý¢‹.‚(m[?</text:span></text:p>
        <text:p text:style-name="P2"><text:span text:style-name="T1">à?Ùqt¸uË–¨ˆ¥Pª&amp;?n?¡?@È?ÿ6?qæ‡‘‰×?o™é[£ÿm?vÆKp?ŸgþvÒ¿R?žW%³‰/ 1ÖÄ</text:span></text:p>
        <text:p text:style-name="P2"><text:span text:style-name="T1">_´SMñ±</text:span></text:p>
        <text:p text:style-name="P2"><text:span text:style-name="T1">üÆ/ÜÎR&lt;?¢?U(ƒ¹¸·^‰‘Q?î°—áu?Þ?‚|¨„ë`6tb©?v‚</text:span></text:p>
        <text:p text:style-name="P2"><text:span text:style-name="T1">÷à_'¿„Ýð2äÁ™p.ÆM?°ãÎû?ð#x)ñ?–U(†ß?_âS”^?ëá?¾?k]</text:span></text:p>
        <text:p text:style-name="P2"><text:span text:style-name="T1">%ØË?D£%xo?îéka?Ì€3àZx‰¯`_Æ‡áÒzŒánÃ?f?ö^ˆr«°}!ô“wé@âºÄ?‘KÇÚ?¨Ç…0ˆ?=</text:span></text:p>
        <text:p text:style-name="P2"><text:span text:style-name="T1">ÏÂKØó?öÅæx¨`Åžü¨y?¬&gt;äº<text:tab/>¾O©ä?´•¾x?µ²¢6^äb?•B9L…??K'\</text:span></text:p>
        <text:p text:style-name="P2"><text:span text:style-name="T1">Àc¤?Íâ¤ï£Î??!Œ’Š‘«-Qu¨ñLhG‹¬Çã?p7Ü?€?ñ¾'á·ð7¢?•tà¾ç]òqbEâ??{S?U?Ž¶</text:span></text:p>
        <text:p text:style-name="P2"><text:span text:style-name="T1">f¡ÖLïóÐ¶?ÃWÑ®×Ã?8Îïc˜öcx?^„¿À{0J¬¤?e&lt;F'Ó+éÓœ“›Émà†…L¡3¾)ñ2ŽRByy¦V%0?ª¡?VÔh!,Á™[??pÌ×À</text:span></text:p>
        <text:p text:style-name="P2"><text:span text:style-name="T1">¦u¾Žñó·à?ˆÁ~x~?¿†ÿÂ^ÞÅ~þ†Ç(áˆˆ:;I?™‚?šMÎ"óÈjr</text:span></text:p>
        <text:p text:style-name="P2"><text:span text:style-name="T1">¹‹üˆ¼GŽP?í¦çÑUô??£?¢?ç</text:span></text:p>
        <text:p text:style-name="P2"><text:span text:style-name="T1">¹;ø6þ‡üp"#qcâ`âEÜÈ?Óò™àC«?pn¦âQ‡:µÀ?œ»3pÎ?"NºqÜçãÈ×"’6Â?°?µ¼?®@¤_¶¸ÖÔ÷F¸?-r'j|¿y|?¾‡Ç÷!ŠÇƒð8?OÀSðSx?~?¿‚ÿ…£y?Þ„¿Â‡ð1FÒ?<text:tab/>b?_„ÇdRãYGÖ“d€’d?ù?y€DÉAò?ÆýÏ“ÿI?ãñ?ò'ò?ù„Ä©ƒfbÈÌ‚f?-§Môº€.¢çÐ5t½?Gÿ?ý›ÅÉ]Æ]ËÝÃÝÇ=Â½Ä{ùE|?ÿ¶Ð.œ%ô</text:span></text:p>
        <text:p text:style-name="P2"><text:span text:style-name="T1">×?_???×K?’ï³gâ?Ÿ?*þ‡DEbiâšÄÍ‰‡?O&amp;že?ªƒ³çFÜå!ú«?KÐ??ˆŠ%Ð…6b?Z?+a5?kð9\gîi6ã?±?­u1Új›9³;á?&lt;î‚o›Ç}xÜVú!Úæ'ð?¼†Ç?ðgx?Fà}œå?á¿‰Œ³Ì~°Ç‰á´A¼¤LB?M3f&lt;Zð˜Eæ¹d&gt;9‡,%ç’óðèÅ£Ÿ\J.'WšÇ¯’›È?¹ÜNî@ŒÜ‡Ç??#ûÉãä?y’ü‚&lt;K^@»¾D^!¯‘wÈ‡äc*Q…ºh?</text:span></text:p>
        <text:p text:style-name="P2"><text:span text:style-name="T1">â‘Gó1,¨Áç°‹.£«ñØL·Ñ?ô&amp;z;½?­ü?ú?†?os*çã‚\?7‰›ÌUs</text:span></text:p>
        <text:p text:style-name="P2"><text:span text:style-name="T1">Ün=w5·Õ&lt;†¹'¸ç¸ç¹W¹¿p?á?àâ</text:span></text:p>
        <text:p text:style-name="P2"><text:span text:style-name="T1">&gt;?çÂË7ðkøüWø+ø]ˆÐ„@???™B¹0G˜/Ü+üDø™X&amp;ÖŠ7ˆCâ?&lt;~!¾)~"9%·4Yj—vcl?F«ïDûŽp#ôg:H?<text:tab/>ßç.Ãçè~x™Ëævò£ß™O&gt;¡_ã›éåPÂý'-ù€{?üÜRúuZ?¿‡§Ð.eh‘«„³h?u*§oÂ?îIr1ùŒÞ?×I?¡ß?ñ3!õ–—gÿ5žC„´Dl¢t/%TàïEJ9ÜUí?ÙW;ã&gt;–\õ 9ò#?(?oÉYú‘ég~4Ýá¬/ŸþÑthÂ;§TLq??ùAG‡Ï?Ü¡Ï"?ü7®I‡°§Õ‰·éj~?q?†[#¹?¿t¾êü«óˆpŠ¼`wúåÎ&amp;ç&lt;§¨9-?Ü(FZyêæyô‰¼…—9×ï½?rÕj¾•_È/ç7ó·ð"å?^?-!{Ùà»Òï!àÑ=?O…'âéñˆXö?`^_ÿxs÷ÀH}y·£ÊáÌ¨ï†¦Ñ÷š2ê·Û&amp;—Ø®ÔŸ"US*ÈænWMm³¶‘TU??·$J¢†¤ê?³(†C…?…?Ÿ?®ªÞ -äõ?LW¦Ú</text:span></text:p>
        <text:p text:style-name="P2"><text:span text:style-name="T1">gõØw·???"“ò³4#3®k|€¼Öìó?ÜMÛ&lt;·MZqßß^/ŠÌ(.kÉÒÊ5fï8?æ??6àjâ‡¶½à?¦·Dlr?Çq?¸ÝY?-®?Ljpú3bYqÜîÔì÷;ˆÃ?0S?ŒŒ~&lt;2ÂrìD«¢Å<text:tab/>Óû?µ¹ ësE?ÍÕx›GŸ???Ù¼;ã¹~«Õ5«8&lt;IµMÛÁ…IÞ€;?Ê?ø³ŠÖUÅÿ‹?]]ÚX[”ëÍ)¾"þ[öæÿÉÑ¸„Z\¿¦DŒYÊv?7?Š fì„(²]¼X;@2Á¦Ž:êë«ÊõÐTÕä¬gV%?hHêp»$êÐë4~°aè?9;I‡P›yÇîçG?ˆ¿5?;I1º?º?ûKôŒþƒÚ…zDJe$‹XÁê·??çGMl¸#±Y=úÅªjx˜</text:span></text:p>
        <text:p text:style-name="P2"><text:span text:style-name="T1">Fœõõ•åØ_wS7Î-vÉ?6??¾³¶fjuAa­Óá–(|5û‚[]ÂÜo?UúË³w´.Œ??ý‡Ñýƒ r?©»÷ù7ûŸŽéñgãO½ù›x&lt;¾?5ø]ü!2?Ž ?Í?×ÓÎÃÎ7œ?9yÁÙâ¤9¨†ûa:?¬dILP?·??<text:tab/>½Ž+#</text:span></text:p>
        <text:p text:style-name="P2"><text:span text:style-name="T1">Q?Ø&lt;?¶ÑÑ×¡iäHýæ)?°¹›cÓ1µº°`ju-¢‰½©?¥¼^gM½¿,ß?ÌË-ŠÝ?ÿM³^Ö“Ÿ?ª.šZ‘[PÙ~þßç`GëÉ¹´ü?×·I?‡[Xï‡³³ýg{</text:span></text:p>
        <text:p text:style-name="P2"><text:span text:style-name="T1">Áí??ë.¨¿é¨*¯¯‡ò#G^×??\8þš&amp;œÿÚŒÚŒÊ³G6<text:tab/>R¡(?„CRÁz!Cä?_-óO9[3Â¢œ)én—Çãœ¬úÜ«jsI¯­Ô&amp;j¸²QÊþHc€#&lt;%‚ ¡N‹?"y?;h?Œx¸;?U¼r?Ü¯?ÎÐùˆð;,úÇ?›GÐ?S*j&gt;&gt;?‹g–?7Ì()n\PÚÜX^?™‰¼??oqO?pb\1/Rò¦øNÖŸó&gt;ÍâµL-+73;‹ÏË"_‚ñk»5{—âÚµU!?eH¡Ê0?ûì¨Í?Î??ú‘Í#Ý›GtÖ)ë?ºÙã\]ëÌ3Í­s8|ö?×º</text:span></text:p>
        <text:p text:style-name="P2"><text:span text:style-name="T1">4KËÉf?M!râ†e}DÞºyæ’?ç®[³yÖêk?6wÏÞ´nIe¨¥·ssçlrß3¿!üO?÷½????²gãÂîkÎÙµiÑed%ñó¢ÆÒUWÇ2Ê~(®?h‹`Ã˜d]L’åaâŽ(`¾C$"ºO5’Çqìc??,2‘8öË?Šb‡y@Íß£†+?0L?ïU”’Ëô?’ÌòîÍ%^D9a^?÷¦éIÈo?&amp;— ßšR?$8­yµU?#·©wŸ'5»›ã·ð³/œU7tàÓ¿¡Ü?jõ'ÁŽkÿ?‘|;—|O;O¾©½š»™»‹û!wû4ÛÆeS?Mž5Lê#?s?ûIŸ¬lýaÚ??2¸ß%€žM²‡Éí?P—-dñ?µ?Sc¿®S?‚ò0î2</text:span></text:p>
        <text:p text:style-name="P2"><text:span text:style-name="T1">?h[é”êt&gt;¥ô?M@?CÄèHUy•?õO</text:span></text:p>
        <text:p text:style-name="P2"><text:span text:style-name="T1">ft`z?:³úz§éˆ·—\ù?˜O0tçKÁZ@§Æ?ápH”ÂcîÌF$ÂYƒ£5"¹}ð»SCçŸÝs}¤¦îç—Ýüm#ûÆwãw^u•l?Šõµ-]¹jÍ</text:span></text:p>
        <text:p text:style-name="P2"><text:span text:style-name="T1">÷ßóÍ+gÕÍ¹ëÅø!æÇJ?mwl×pc¤´Â:ÓºD[l=×nA¯õBëEY[­ox5Kf£w£ecÑ•–ËŠn¶Ü`•óBE¸?</text:span></text:p>
        <text:p text:style-name="P2"><text:span text:style-name="T1">îÏ</text:span></text:p>
        <text:p text:style-name="P2"><text:span text:style-name="T1">…rs]ð8mÆ?Ó *Æò“É`?½‚çQ—•¼&lt;gŠo—Ý^2Lvï“¤Ê)Ì?²ñÖ—³?š^oBˆê8XÒG+?lÙéF¬?¦†Ç?Ò\âqS?ÁZ[ÙHÍáceAaÒÅ'ÍA~=)÷Ûç­ÛXQî¾om÷ãw&gt;ê.R.wß?óf?ÕÍg?Ó—]W?il¬ª¹€?;W\Ò;·òœ|}³·oá5ñç?âs¾ó\×œ%9Ea^]7¿hjÿŒ²isØÚ?D¬Üˆ?f{™½?·&amp;Ø%**ª*h?,?‹UPU†j?XÜì¿mY-`½•ãÝ?ûÙ&amp;lå?™&gt;B}?HXéÖÈdU?‹jÁJA²r@%É?v:ÞL_¦&lt;¥6†ü?Àù?öí6¥Ä\ß6ãe³#‰øúz‡‰?tj£&amp;ò?&amp;îe?&gt;¦Þ’íò•OIÂôéÛõ§Ø*Ø?t?kI?W%…5â"dû¦x™Â•M}ÿ}ãÈFùþÑgÉ??Ü¬Ï~Ú?ÿ*9LÏ?ÝÏ?áGDÄ??î²®ˆd\WðtÑÏ‹9aÜš|n!Ïð–æ=‚s??/-{°´Tx†iyÄG??-š ò?ë !?†?|h«…X,“vù?¡ÿ?BˆùÉúÇñ›?f¼Ñ„ã8b®Ü??L’˜?Ì‡??àªE?…®©?ãb)å¬Â\ÒwR??\:Æð@æürYÉÂ)¶u&gt;›ár?(JeuÍŽÙUëê/¼ó?Ïïü#•f¾ùÓ?Ë;Ú1¶]IyNäýWçª²ÀÅáØõ•[ã¿9·Q²©š:õÚ‘Þù«Ù0·$Þâ-‚?j`[Äps?«¯&lt;Ëÿßd}|?çí|ó~h4?=-Y–d=ümÉ–-ÙÆX2F6¶‘±</text:span></text:p>
        <text:p text:style-name="P2"><text:span text:style-name="T1">vÀ??8`Š??BÀ?O“ð?%¼Ò@JI?²Ih»I</text:span></text:p>
        <text:p text:style-name="P2"><text:span text:style-name="T1">†»¿6M²½—ôö—´i»…Ûë¤KZ;é.ÉM»ÅÜoF2Ð.#[£‘fdÏœsþçü¿O˜÷ùË±*ÿ|¬ÅÏÚ.ƒ]ˆ??£e?y@FeÙSAtq€ûÈÃ_Ï?YY´pÒIßÎGœ‹œ‡œ˜Ýé‡+mÎ?ç?'é|¼?Mf&gt;êùA?A*a±???'{“</text:span></text:p>
        <text:p text:style-name="P2"><text:span text:style-name="T1">? 3à¹™ê…^Áß;™?nHq?g!àù?É??È-ž</text:span></text:p>
        <text:p text:style-name="P2"><text:span text:style-name="T1">=”Ó£&gt;”?‰P–`?®?BÎŽ™?WÎ7•¶ü`´Æc®³??•]Ù?X?üÁÉç6ŽëÜg?ïÝtl ŽÕ‘,AX%Úù§™/g6&lt;ÒÚµ?èV—×Ë:œ•²+øÈ?ÿôÌñ?Ýñ§€¼å¡–A«?§áYz?ž%¯Ò]A?ßœ•¥È¤äBô.?âÊ2cˆ•¼‚\?</text:span></text:p>
        <text:p text:style-name="P2"><text:span text:style-name="T1">:d9¥Å­|–ËŒà…7ìÀng/¡Hø)?·ª}‘É;““ŠÎ:Pˆß&lt;…éÊu¯ˆ?ÜY6ë?(ÞX®ÔôP?„°'GÜe«t¹ô,é?8È*Ñ?˜ÍZj÷%YF?M8|‹I¢?øËð??©ÑŒ¼?‡,&amp;hî_þ†:?ŒÔºË¾©a?ÀÿZ¨¸þ¾»“Øÿ„œÏF</text:span></text:p>
        <text:p text:style-name="P2"><text:span text:style-name="T1">0²&gt;?}?yGó“?Æ:YO=Ý m?ˆÓ60ONÛN? H¡Öf+,s}D?e?éùŠ“’ã$“w?õŸ4¡¨$1L•é?êA*Å¯2¢'N¥?µ0C­?Ð+²7?Óe²?Àßë?iW.îìµ</text:span></text:p>
        <text:p text:style-name="P2"><text:span text:style-name="T1">‡&lt;?½Ó*X€?Ðf0?7‚ß??~qÝã»,ÞÏ÷/üõ…ƒ?&lt;¥Ëk?8µ®kÁœuµåÜ/2UçÐ±?zà;Ï¶¼´ô±e•?ëV?Ÿ_|ú?'?¢u]‹ÊÏo|±§±sÞÎhUê_›?±óñæS›?+|¨¾û?ì?Ð•„á¨ÆÂ?ò?ðÝîŸð„á2?"2Ø?Í?mm6Ôf«xHå?QÁ«?ˆ8?;/:¯9?p~á$£Nàœ?¯ü`'&lt;à?ØóF?ò#_ÿ”x»÷v²?ZeX? ø?ìO©Ø7)Î</text:span></text:p>
        <text:p text:style-name="P2"><text:span text:style-name="T1">:ž4èÑô¯?NÃ?ž—?æ€úPQ?2-?Õ@°??rß:¿ t¡?ý¬ºlhl?è/+ÿÁ©Ó?ú®3÷m&lt;öp?££X</text:span></text:p>
        <text:p text:style-name="P2"><text:span text:style-name="T1">D¾c</text:span></text:p>
        <text:p text:style-name="P2"><text:span text:style-name="T1">pàðÐ¢ÎÝ3S«Ëçët?#?%Wp}4üÖ?3S&gt;´ðál?"?E–Þý#øw¬?:&gt;?â‰?™S?)œ2pävä/òöCš??TsÂmïÔíY???ð}Ø?ëÀX[”?–?V¿][T?ø|uèDE¤¾ hÞœ;?-©­ñ–ÕEá;þ?^.Âˆ”#uÈËQ}a^Þ›?¯??&gt;O(äñR3&gt;<text:tab/>Ïé?Qfgi”BsÌÐ”´Dµ;Íý‡œ7œ¨ÝÙ?cÿ?¨‰JU§"¬º?ë®Ù?zÌ</text:span></text:p>
        <text:p text:style-name="P2"><text:span text:style-name="T1">w½ÿÚ]ò(,eŸþ³;û?Ñœ<text:tab/>?Õ^Ó?os?vàÆÜîúyé°e¹c™?ïÀë5¥j·ÂÜ;3ÐÚZàµ‹XàÝ§ÿÀa…ª?ÔrEÊzUØCa£ITl+…üž·?´âÁó³SÏ‘¼ôôÐš?Á€óLr¹U0¹|yŽ"¤Å××Ìé«©+š²?ÌÚoÄ–Ìqü¨Îë(‹xA|.</text:span></text:p>
        <text:p text:style-name="P2"><text:span text:style-name="T1">Vm?ß1oÄï\?o¯°9óõ?w ?hæ¯K47ìŠø^¶”?²½Õ«Ê³ÿë{\é¼ªÂò?a?½{èîçÄ_ˆ\äqäø[ôîI??O?Ò</text:span></text:p>
        <text:p text:style-name="P2"><text:span text:style-name="T1">9qð¤æYñôñÓ'^æÎÊ—ð·¨+ô?æGÜÛš‹ò•®+K.-}«çê±«'Þ&gt;ùöé›òMÝgO}öôg?¿¾íK¤îœ?GÏžž}?í_6¾ì©UÚUÂ*‘;ƒÁÏ?gÈ3Ô?ús†=ÃÑœá¯âW‰+äeêGôUæ*{•»Ê_?/Ë×±ëøuâ:u¾Î\g¯s×5×ùëÚëÂuñºt]¾–uÍrÍš??D?"?Q‡èCÌ!ö?wHsˆ?¤=$iDYÔ9d‡.(?ä€. §;N?Ì&gt;Ø×Ô²kÏ¾ýäxCIIÁ#ô?e`?ohØP`Ö??˜û?</text:span></text:p>
        <text:p text:style-name="P2"><text:span text:style-name="T1">Æ?Fëe3e?&gt;Ú•z&gt;žz~ºcëô¦•ÓëŠ?H¢º£ÃX</text:span></text:p>
        <text:p text:style-name="P2"><text:span text:style-name="T1">¤‚›RëRÁ®a#:L÷É?±³æ‚??Æ±CsÁ¢¹`îå†Ô?¸?-À*Æ?Æ—Ž¿3þÕ8á?o?ï?vüÅñËã?ß?§Mã`|ü?æc`Ø?ˆ|ï¬b÷ÿ?˜ý#&gt;Iñ@½@œ?'“½’byªÒ?Cœœ„Û&amp;åûŠ*NÁ</text:span></text:p>
        <text:p text:style-name="P2"><text:span text:style-name="T1">÷?¸—ØþcÐrÑÛÖ?e1YÞp°Oð`?|Æ¬b³?Œ@å5û¡ü¨{øÄ?¸ƒ’Ï“ÉÞ^˜QauAk1?–J•É?U; </text:span></text:p>
        <text:p text:style-name="P2"><text:span text:style-name="T1">¤?#?f¢”??e4?í@Oyý?Ù.?(?Ÿª¾x??¥ë1Ä4‘&gt;¥î«,F?ÜQ]`\]¹?P+???e¦àì[êÂjÓ?î›¾Á?ƒáÐ</text:span></text:p>
        <text:p text:style-name="P2"><text:span text:style-name="T1">$|–oÉ)?</text:span></text:p>
        <text:p text:style-name="P2"><text:span text:style-name="T1">ø§ÿð±Y®us?¼Fc???x?w???U€Ñ®?? Üô¶ž¥a³­ˆ?¨Í3·Œ'??#mÊ_?/©šùè}J«-°ûº]Y-ZŽ¦)</text:span></text:p>
        <text:p text:style-name="P2"><text:span text:style-name="T1">µ–?ÌNQÃ?êÒ¸]`ik@£Å4ëçS?fäÌÛÏAG„’@'ðÅ?×?òMÅzÖ©Õæèx«8'èžÃjùÏò</text:span></text:p>
        <text:p text:style-name="P2"><text:span text:style-name="T1">¹%¢G?ü…Ehô²Å(Ê-v?´ü³¡kÆg,?4Ä?&gt;_‹3"O‹$ Q?†i&lt;›Æp-Æ1:`lrK€¦? M%­?k;§¡HNùÓ?8Š‘?ÅE™§”ß??d‚Õ`à7€ä0 {òhàz‹Ìç¿õfy</text:span></text:p>
        <text:p text:style-name="P2"><text:span text:style-name="T1">œUàre&gt;‡U¦obHÖÝ/ðe„?YƒìE^?Ñ×³ô†ŠêÈþÑ?£§N~ØøÑ“4?!ö¡Þ?¡?«¢ÇŽ_ØüæðåÍï¿¿ùãêO¾ñÉ±ONñÄ:öÛÍ›0«Çc}j|ß«{v?9F?,d#_?Š¡†!t(q¡j?Ø–?8?ùÄtâÅ#_?ACGÀ‘Ä²?.€?</text:span></text:p>
        <text:p text:style-name="P2"><text:span text:style-name="T1">?©e©þ@~Wa?]¸Ïú]ë?­?Z'­_YI¯5lm°þÊŠ?´îÀ’ìkùVVLŽ„Ãß?Ž„}Yh_??N Ž</text:span></text:p>
        <text:p text:style-name="P2"><text:span text:style-name="T1">L˜md?X,ÌþŠEaø@¿xó5†5±¯±?À¾k’½¾­·záŠ?!€¨D.åiñ?€Þ;Ù‹ø#âíš4y ëLö¦Ù£®?g9³ãàÁaÖªgYë¬œ÷(VÅT¥°?)Qû8?ÒD•î´~‡C·??åy%?’Â[‘önÁŒ‡3©¶&amp;M?£úP!‘²Q?³4ÉX???@žº</text:span></text:p>
        <text:p text:style-name="P2"><text:span text:style-name="T1">ÔC§ÛFêBåå¦[’ðÕútå7¤»?³‹Òî*?é—C~º¨lÉÁk¨F?k¡0?Äi€?i?52y2)¡?ÓJ›F?`.µÏïÔ?K?â³Õ‹Šêüö\n¾`êYP&amp;?ZgåDJ‡?ŠÊëÝõ¶&gt;-Y‘£Ëßé·vi</text:span></text:p>
        <text:p text:style-name="P2"><text:span text:style-name="T1">?sò¬4&gt;ßèi]Udñjh«Gt´Ë‹œzžàôv?] ?9ŒïßÜßÈkJ²+Íù¸¤?,Ù?£Ž'sØZ~·L`??„ÞXï5Ò?µ&gt;\ëbÖVÿgKU™Ä?àéÑœBoT+çU¯hô.ôh‚ï?ì©Ñ1?³]»2Ï¡©ko<text:tab/>Ù,œ?pŒF)@wD?ô?”†?Í?.(t›</text:span></text:p>
        <text:p text:style-name="P2"><text:span text:style-name="T1">?I?¨Ä{×u](7É4?­ØåI^,¸²(Bo©?tJmÕYsÝv“ƒ¢1?<text:tab/>‡RŠ?&lt;|÷&amp;ñ&lt;Q„ÌE^‰Vn6€??ÜÙÕêÒæ@sé’ðnÛîð±ì£¶c¹Ç*.”¾§ÿ0ç“œÛ9?i3Ú</text:span></text:p>
        <text:p text:style-name="P2"><text:span text:style-name="T1">õ^??€´íÂÞ?—?Äƒ.Ž–?_¦ß§ÿJcô´·?ÔÀ\ü¦ã??ê?-f?{Á!/ðz‘,ü?vë0??›?: ØGô'ßÏ?<text:tab/>^?</text:span></text:p>
        <text:p text:style-name="P2"><text:span text:style-name="T1">H­øÕÔdïÈ?5K&amp;GÔô?éR@}g²w?§</text:span></text:p>
        <text:p text:style-name="P2"><text:span text:style-name="T1">°ò?ƒAú€? 2Â</text:span></text:p>
        <text:p text:style-name="P2"><text:span text:style-name="T1">!cÊA?W?</text:span></text:p>
        <text:p text:style-name="P2"><text:span text:style-name="T1">›fý£??è,Uó?—?Ïã.Í¿Ð.y¬tãÅmUÉ¢µ¹&gt;‘ÏÉªØr:1´/(-r†´t]l×ö?¾ÓWßàm»þt??‡/F<text:tab/>³ë¸?X†Ã?„?º?)&lt;Y³®b08?å˜·4P?–·±?ŠôfÎÐ°´öíŽÇ—N|Ü9w?Uú?ž»ÿIÜ$r</text:span></text:p>
        <text:p text:style-name="P2"><text:span text:style-name="T1">¤?tDDÎ9Ÿ÷Ã9˜­?„???W-XÛº­õéÖ£M§âgZ/,º²èg‹&gt;mø,þÇÖ/ó¾lüK«Œ·0­Æ?Å­?îŠ¦êx,þÐ?t:?A¨P;_[3§</text:span></text:p>
        <text:p text:style-name="P2"><text:span text:style-name="T1">§¢|?·—¢ÓÈ‡õ€¨7Ô{ëcõx}" &amp;]¿nÿ¬ý¯í?Ûni/l¯non'Ú?v?VúR;ZJoáßàßá?äÿ/ÿŸ&lt;©ç]|9?ã7ñOò$?</text:span></text:p>
        <text:p text:style-name="P2"><text:span text:style-name="T1">a©Åù&lt;%.?‰?´?ì,ø ?/(˜@¯DMŒ™</text:span></text:p>
        <text:p text:style-name="P2"><text:span text:style-name="T1">SÔRj€z‰š nPt˜‚åJ?°Åe¢?ÿ£€ý?Þ÷þ½l©E_?©ÛSiÕR*wF¯¸PÔ??¦x=EñŠ`ùTÁ‚N?¢b¶ÐC,Œ¨`0e?Â</text:span></text:p>
        <text:p text:style-name="P2"><text:span text:style-name="T1">2*?å¡?úÑY…</text:span></text:p>
        <text:p text:style-name="P2"><text:span text:style-name="T1">›Â0W«2…B@à.U‚ÒÚ„ÝÓ?Å?T”—?·+×?ŽKÁ‰ÖÈ$ã?,´¢”?¬?† Õ=tÒ¿véóÛBî¼¡Ÿì_1óó?—úL?«P;j£pÇrFg›»kßpù…íÙå?ŸùrE?ç’iœ?ZÁ&gt;0³V¶jE??(X)•Æ3?o ÜÛVqxÎÆ™¯'»æÆa%ÆoË;üŽoÏ??,?®ô?ðºÎñkíÏnù×Õ.?Üý+t´+<text:tab/>3r?\Š?UÇ†/4½2z¹éíÑ÷¢ï7]?ýuÓÑÏš&gt;?ý[ÓÝQAÓ„?<text:tab/>£ÙMöÑÂ&amp;ÿhuSd´¹iÑèCM?Ã¨g´b46Ú5º{”d&gt;??ÞÁUƒ/?bU¢ÈV9Ãk‡êë"µsk?t=[ë?´¼…ÞF?‘.ôv´¨qº¿¿~Ú1Ô6´sèâÐµ¡›C_Qâc(</text:span></text:p>
        <text:p text:style-name="P2"><text:span text:style-name="T1">7àCC?„„Î‘?È‰æ`0y¼?í,H?+?QcJ?Ý?vÝ&lt;°sËôñÄ3©?:ô?Ý?;ö?û?»=Å~—ý!ûSö?ö+–Qj ?–Æ],Á®¯ÆZÐ“ù,*úz@Ï-OW?Ú5?ø?6ßjiAwÝÚ??4Q÷Þ½?Ç­œ[?Ë)3:€N ï¢7ÐÏQ2¬ô÷/ŸdP?zr?’_¨„NôË))¸ÝožT?–Pt¦’?Â³Ì¯"ôöÔ”E©¥“0)M)*¤¨RïÔö*¿Yñ§?Èæ+%v}uõ0‹Â?‹Þ/±? ?Âµ/ÙÛ—Tªl(,‡ui'</text:span></text:p>
        <text:p text:style-name="P2"><text:span text:style-name="T1">ñê‡÷Á°É£ÔTRí†Þ+t$¬‹°Ò)_®´œ<text:tab/></text:span></text:p>
        <text:p text:style-name="P2"><text:span text:style-name="T1">b©PØ</text:span></text:p>
        <text:p text:style-name="P2"><text:span text:style-name="T1">õ,’±ŸêN®¼ò{™K?ØKoÆ”€?Á¯?;?ï2T¬€?Ú¥?Z]àÏr?'Br-¦q2?È?Œ?rë±Åè5³AkBuœ °?„+¬H?Q´8b­•z¯èÉZiÑ³f”2?03´rÁ??‹œç{?'AàZ?%HY??QØØðpó¾?]¶@K"m k0Êà</text:span></text:p>
        <text:p text:style-name="P2"><text:span text:style-name="T1">ó?Ž&lt;“g™Ó¬³í\Ù\¬¥?náÚŸ?õ=±ìáß–.Y</text:span></text:p>
        <text:p text:style-name="P2"><text:span text:style-name="T1">zk-&gt;É?Ø$X¬YúÝÂ:ž7™H\Ö?”FepN?ÊÕÈ??¾1´ÇðF@?F?ãŒ®?ÚReZ‘âE‚-L?U't.s¥Qã‘P‚ÐêËæ?j?«?ç?ggéÌ‡2Ï</text:span></text:p>
        <text:p text:style-name="P2"><text:span text:style-name="T1">2?w§P Á0±¹r?-ù+†áÊ‘Q`ÇiB©–?d_)aGv€®h&gt;SÅÅ¬±¢XMlalyŒjê½?{?ö›Ø?cÿÿ¯?%?òð°1anUÈÓ…´@òTÔG?]UÓËë?]ë?ËÛ–ï\~qùµå?,'?ø``ù?¸áðrrùò­¡i[0á(</text:span></text:p>
        <text:p text:style-name="P2"><text:span text:style-name="T1">?E‹°"…Eó\)sÊ†âÓO%6§žHm¥×ÊÛä?òiù?yBþƒüµLkä,¹@®–›ä“ÉUr?knsg¾ÌŠ­·úã ?9?õ-¸?m?hÙÐ‚µ´xØâ[E·&lt;žQ3Û?Mè?û.{ƒ%YöòN…~;gérSQn(·_ª?¹wêvrVÆËü?!ŸT?\ùÞ;•!ÈöÛætˆƒ??§î‰úªU?XYÏf³ò^_º;Ü?Òb®XPÐ›4)F?U1ªË˜&gt;È‚?QÐRzÂ¦ <text:tab/>?%?¼ÒNÐE@´cŠï†ƒÊ€ Zçç?</text:span></text:p>
        <text:p text:style-name="P2"><text:span text:style-name="T1">ƒ?A}ÊžÜ{™Mjéž“7Ó’ÌÍ¬??ë®©Ê'?†ÐÎ³RÙ"žk8?šŒÚæã~0ØÖ1¿H”:?Év?Ê‰2´äìœ9²¡7yLó,ó\…ß[¦wû4:âð€c?Ø²ÆÝõXDd??£Å<text:tab/>ŽÐkBœ?Åô?mÕi</text:span></text:p>
        <text:p text:style-name="P2"><text:span text:style-name="T1">uÙUÜè¼bÙÌ˜´?Ç$JèÌ1pîµî?/¸</text:span></text:p>
        <text:p text:style-name="P2"><text:span text:style-name="T1">?Ž¢sáF???Ú8OŠâ~Â€•äÃC€•:s–??ý?`z&lt;.´jæ?%?’9??-%†¶ÿ¹&gt;bÔÛ-$*¢€#(?²„ÅH?"ùÈÝß?ÿD8‘Í?‹v~3ÿpÁáÂÃ¾oúÏæŸ-8[xÖw¶èlñ¹’óáó•ç«?k¡;\ÁÅ¸e¾­Í•T,?º»?.ŒÕÇú±Î¹Ë?ÝÍ‰ÖîÖ.¡ÓÞÙß‰uv&amp;ÄÁÁ¹Ö<text:tab/>Ð?m?wÏ?s§?ãž÷=(ëiö žQQŠX‚‰</text:span></text:p>
        <text:p text:style-name="P2"><text:span text:style-name="T1">öcÆ–úñú_ÕcõõF†(‹•¡e#›Æ-76ƒ3›_ßüöæë›olþ|3¹ù?Ð!Š·{“’2®”Tº?Iî?DÒÖAq?AuÒ@ïdÚy¿/ÌšþÁÁ</text:span></text:p>
        <text:p text:style-name="P2"><text:span text:style-name="T1">õ1}ýàŠúØ^ú~ú1ûËüiC©Nˆ é°?¥P5F%ÀJ/ -Æ?#Z4“ø</text:span></text:p>
        <text:p text:style-name="P2"><text:span text:style-name="T1">ðÙ?Ô”ñ?³@…0Ëƒ»C»¡46ƒ&amp;CFœÕP£Æ?o&amp;íx+Žkôx®¬Y¸7¼|Ý3?ë$÷Cûçç ?„ ¬?h–ÜúÅ[ž{Á'Ù¬?•.?ðU?õå?ñÒí??í2[h®ñEyYÀÝ‹:ÌR ”o3:ª?#+ŠÖ_Æm}?«Œ¹Û|M’Ë?ÑˆVF¢ü"›iø˜7ê<text:tab/>r&lt;Ê“ŒY£—Wšm(9\jÁ9œ2Ø?ö‡uù¹‘ãËûkI~þÆž¼?N4ñN½ët“1?&amp;[©¦?†ÙI‚?LåKëv•I?¬wšbci­¡¸ÚYÒ«¨¤óîŸÉ„</text:span></text:p>
        <text:p text:style-name="P2"><text:span text:style-name="T1">¹ˆbÑ;‰¦5Í«W­Y½¯êdõËÕ—Ö¼»†±w?º£ÝmÝ?Ý;º?u_ë¦‘np¸?‚ª`?ŒŒ¬íì|ùåsÑ’¶’’?%xII('Ç¸kÏ¾?MÍd|ì…3ß:}òÄ³sçTUr¡sì¹±µÆP|€ö¾ºoºáÙéÈÜéºéH¢az|ÜûjïtwGb‰uÚ?œ.éN-I-EKRŽ”?Ý0½yÇô¶Í©m©-ä4òÝéWÔ+)dý–®WéDü±øþø•ø»ñÉøWqŠ‰»ã¡xK|sœ8?ÿy?eÄøšøÙøÍ8&gt;??Uñµ?Ø÷×??3ž4b¬?œ3†0vŒý^~|^†›ÛÀ¶m?Àòæ?£ÌåCàjTÏ2æ±ðXãØÀØÛcÄ¢±?cèØØ?ú?Q3³?Šïç,¶“?P¿ÇŒ™X?&lt;”"ÂP…ï¹?ßÖ›™û´.ß»?kTMÎ˜?øMñ?#ª8+5UŠÕ;ø8’Ù?©óOÁ?PFQjãÀÚµ?Æâú±ì±xèœõÜ0k„¾Æ8ëÄ¡xÏ¶Ý”Ô¯´Œ+…¢lv?¾½"ê¦LöÊpK7Û?Vø?Å?:õ "ÈŠtgÆ„?ô^oÍ¨NóPø¤Ðs.$2O<text:tab/>†;^}‰ú*?`ÊŠ!Ý{PrŸ_é8På°”¨&amp;K§ôí(µiö&lt;÷:wªý‡»Ù?$»Ò‚pâÖ¸Ì‹?™Òç3</text:span></text:p>
        <text:p text:style-name="P2"><text:span text:style-name="T1">’?š?‚0ÚŠB)I³Þœ°³­|cœc<text:tab/>?§×,¦(</text:span></text:p>
        <text:p text:style-name="P2"><text:span text:style-name="T1">/dõ4ñDßœcgçl±YNŸ€kJ)¾,„’???-d/ÊÑQ8Nãš?“¯?å4”Ñ`x?EIã×G</text:span></text:p>
        <text:p text:style-name="P2"/>
        <text:p text:style-name="P2"><text:span text:style-name="T1">pö‰|?Îò ÆD•Äû4Rvø‰h{~ ®„D³h?)øëá8Çû·’]¿«^%kõ,EÐ¼`¤yä÷Áöe§KDÚ?!</text:span></text:p>
        <text:p text:style-name="P2"><text:span text:style-name="T1">0ÊhR¤?Å(?4$#Bî?FÃŸkW?‡)XE(ìåÉEù&amp;e@Ÿ?F?Ç%?ŽÒ€ÖJZ³½gfÍ¦?ÿRÃjPø$*0&lt;??†?´8Qœ#F?Ç#(µ?að-ì9G?ó‚5fc¶Eb•9t¸NÔ?žU&gt;½†ˆw§1?tJaäRô?Žãx2÷4wš?-?ö~äý?Þ¯?·s<text:tab/>'åt;ªBTÈ?£bî­ìc¹LQ‘£Üb¶’^.?Ï*/L?Â©²@</text:span></text:p>
        <text:p text:style-name="P2"><text:span text:style-name="T1">M”g'¬ºiSÊšÊBËiÏ¥?Ù ;Ûa??ÄÍ¹Ü??[ªªRé)›‚~¿âß•!ve,òvº›?œLc\ª‚7?tbÚÝ.×0KApS÷M{™bÖAooò^?Ì</text:span></text:p>
        <text:p text:style-name="P2"><text:span text:style-name="T1">f???6?¶CçmH?€p@??Qì<text:tab/>é?¤+Ï•KºÄÜÜN?k,©)<text:tab/>“¸˜ÝF[Å,ŒL½õÝ?9Ô!óÆ†‘bÜÜZêÀpÎì?þžŸlÍ?i’×‘ùWÿ?tÀ^m?­¬H½‰$i?:?VÃ–Î¼qçßþw6IðÚÛqõ³êà®8ƒcv¨´È¨o?ß£í?ú¥öüö‚¶’.ÿâÀâÒŽ wÈ?\.‡. Cu:<text:tab/>/•</text:span></text:p>
        <text:p text:style-name="P2"><text:span text:style-name="T1">q[Ý?Z?ínx©Ò“pê?f§â-+mèVi¿ô’tUzW"h©E?”F¤1‰è€TZˆ5áò%\¬­5ã!|??¿ŽßÀ?Ç©Ex?ŽÚq€ã—?0¸<text:tab/>_ð`Î‚??ôßUª ùÅYý™º¯8laié0.é! ?lPšÕ©Œ§b¡ûÀ°r=ÂÞ¼ÙùfvP¦X&gt;Ó,«?ýÀÒ#ˆéiê??dy°„¼åÎ </text:span></text:p>
        <text:p text:style-name="P2"><text:span text:style-name="T1">“??ÐÒ*‹6&gt;?Œ4gÓÛ6L´Š”?Æ‚?í?G‘4?y{¼=íÕ?ÑÆâ|£KÌ³:-rÐBÍTk?óÆ?®ôþ¾9‹f 7óì.1æèXJ«|"?g!ç?Ãò?ov®Ã&lt;svfÁ+3ÿ¾na¡]KÛt?«G§é„ü°Ý&amp;Ö??äYà‰ŽÇ6ÅŽvmê:Š??Ž?Ga^I^[¬?f‹’ùÆ¶X‡¦¦¦Ô‚XDjqÃð±cÇ‘M}?7?tàî`+W¿—mN4VMG?SÑT½mÚÌ%$xEuƒ‰•©Õ???¶'žL?Hí­Guèjz/½¡#8§µo5Õ|„??ln?ŸÚ„»6&gt;%RGŽœ8&gt;ËŸ2•ÒoN{¬ˆ˜æ?ü–^I_@_¦b(D2???7nÚØºÉÝÑ×·aõ?ýêÕ?</text:span></text:p>
        <text:p text:style-name="P2"><text:span text:style-name="T1">‚?Þ ò¹W±u£¾µuã&amp;·{?~?^â#³—X?¿¡gWÔ-´øc:</text:span></text:p>
        <text:p text:style-name="P2"><text:span text:style-name="T1">`<text:tab/>éÍôy C?PÉuáÙn1da…:ýO¹®äý&gt;³rùïUšð¬ÛÊ+§ÛAöYŒ?íèì¨MzäÆ¥tŽ0e?x8,Ík¥ ¤G§óÒe£"­?ÊÈÎ|XHÒ9E?!ÊÒàñK›œ|)¥ÍÆD§~Ž?ƒ¦9Ï¯#‰ó:]QÞ@ás%:ž?X{@Ö¡&amp;.wÅâ¶ ¢E°ÜI¯&lt;ÿýoq45ò(íÕÛX½Ý'Z=Ý(Q‘H-+?‹7?æjX'«ƒG³?ŽZ??Œö?þê¼u¬.É:ºj5˜6…¢KKŸ‘ÀŠ"V’ae ?'°(‡?Š2KP¬?X?zÏ¼úˆ[7.éœÞ&gt;×3…9?F??Žâ0ÈP:?E?V-&gt;ç©okDöØ·ùJ·Sc+<text:tab/>ê4²dÖ<text:tab/>`´I7ïÛñ˜V+?å™=‘|Bkb)õ/C’4‰ÂˆŒ?(T|UPð»œR?ð»_?<text:tab/>B@Ú??ýæ?-˜??ïúÀ)</text:span></text:p>
        <text:p text:style-name="P2"><text:span text:style-name="T1">ø†}‡?µÛ¿!íPIâb</text:span></text:p>
        <text:p text:style-name="P2"><text:span text:style-name="T1">X=ôvT1‡y›í‰l)¡ËNéR&amp;4˜hFŽ¶ÖÜ¬Oµ¦ši+7ÄmåÆ¹ÓÜËÜ{Ü×?ÍqMÜo9,‹[Îá0®Ø‹uPíù?%¶µµ3b-ˆÖ¶Õ?Ôn¨ÝY{¸ölíÅÚkµLmm‡??Ô?…¦»•íJ·²}V²~¯x©?Å¾¨C•ÿ \™B’±O?¶~¼ÅÅ?(NOQÜ=ñB¤`?2éï4¬?IŽÜ?~„?–?Ð?ÝkU†ÓÓ²Õ </text:span></text:p>
        <text:p text:style-name="P2"><text:span text:style-name="T1">=ÒÎ†Ï((Ïè^YFâ\</text:span></text:p>
        <text:p text:style-name="P2"><text:span text:style-name="T1">?Õ1ÊŠrz¿h·h$Ò&lt;7?HÎÒW?È¶œø¨QŸm{??ŒÑB£]&amp;1û&lt;£Yk(ÙüÁð÷ãeÅR?gtZœœOsó¬5yöG?ï&lt;Ì÷Ø8ŒÑJ&amp;Ç&amp;ð-ð1ëÖiE=</text:span></text:p>
        <text:p text:style-name="P2"><text:span text:style-name="T1">?ÅaâÕ1?D•Ä„—„Ìÿcf[ò]Ú©‘?ê*Ì?è?¢xÌ-ÿÆbTFaP??€æamúÙÝ)™(B^C}ÑŸ!?`??´&lt;?bÃüÃÂ °BX)¬??Âja0$&lt;"¬EÆ´{´{µû´û…qþ)ä?ò?ä&lt;ò"ò’¥1kÄøluáøþSù§Ÿ¹ðÌ;0X{±&lt;²?÷3¥šùÜ?.Elåž&amp;N?Ï¹Jæ?7¾g|ïø¾ñçäe{–í]¶oùþåO?‘HlÉ’¸}5X½:i6âypþü©=ãÑ?Ð?öìvÐ§âÉÀQÁ³5Æ†_Ý#ì¶ïöïŽì^´›Ø½ûUk¶m÷žWõ<text:tab/>Û¼é¹©pW</text:span></text:p>
        <text:p text:style-name="P2"><text:span text:style-name="T1">êrš'??]aKÙQ,¼0ýRgbÙZ¨´ËRý4’z)õ*½??o+Žÿõ«[ßÛŠ¶n?[Ã±8~ñ</text:span></text:p>
        <text:p text:style-name="P2"><text:span text:style-name="T1">?œ?Žîñì&amp;?tòõü­IÑ???b]?¼:0?H?Î?.?n?È@€fö'A29~?•?^D£ýô?ú?ý6+ónuo¾Î$MÉ×?,´½Ét4èõ)?ø^'Sù0@:?@L'?ÕüßÎxÿÈä§Á`ú¡‚UåæOÖ&lt;?²Â[wï&gt;??ë?p&lt;??ÞšÔoÝšô?Ý³GùÏ</text:span></text:p>
        <text:p text:style-name="P2"><text:span text:style-name="T1">ä€?&gt;á9zêèžSÇhAOÓ‚?þûÓ?µÛ?uuËö?÷ø¤:E*ÝSÊ??UäÂ±Þ$¥NŽªEÃÐ³ë2ý|è¬òBAÈ„²´VÛÁ}Ù†b¬SfŸ(;¬z…=\¦?è3¯ÊH¸÷Þ?4¥"dê„.3Ê‰¦ˆb?\é:ƒ)Áß¯Ì?Pç#)ƒKéE¯?x´r6æ4º£Á‡tÔ¶,=?ˆ?DjX7ec—tT?ó<text:tab/>”esXÉ©±3ÀÈ?þXç‡Eí«êki³¸‰Ò`Y¥±bÊ?\¦Žï£˜^0uxdÂ§Ô•6ÕuÛ?­?§,še¹&lt;ËK?~</text:span></text:p>
        <text:p text:style-name="P2"><text:span text:style-name="T1">ä&amp;üé^ö±[}zí+M?ïÅ??ÍšÃàoÈ¢‰Gêl‹]Œ¥Ò,Té)‚h(&amp;¹ž&gt;?¥</text:span></text:p>
        <text:p text:style-name="P2"><text:span text:style-name="T1">?%ÎÇO?4¢?‹âeÙZ›‰Æò1?#P@Y5ßq¯¼:x¨‘y&lt;$Æ6??Fâ'_P(??£Í6½7sóÎ×´P$±,Lý$Í?°`hP’À?ÊÁ-(.SrÖº??qasÓ¨£8kæ—uâG]Ö¬™Ÿ?t?Ë|ëækž?õŠ¼Ê-c’næçÿÒ4ó»&gt;‹$gé??‹Ò²?M?õâOwMNÁÄ0</text:span></text:p>
        <text:p text:style-name="P2"><text:span text:style-name="T1">æD?¿V?êë«ªJ</text:span></text:p>
        <text:p text:style-name="P2"><text:span text:style-name="T1">?ñÑG×Së=+Å@3?Ù¶¤kñ’ÎÅØ¶†éúT¤"QŠlšÞ‚$FS[RÛL]†„1‚?Ñm4‚Œ½??l?,?4cOî?Án?¬?Wš–?”‡?Ë?xDJD&lt;ó&lt;mžžÃžk?Rð?&lt;Q?vØ?&lt;?e„‹a?PÀ¢ŽiÁÜÎŽ1??e‚»þ} ?¬»•¶¹ÿ=«¤K·¨&amp;ï?¨¯¦?5ù?Í,Í‹??ó?ô?O`‰Çd?^¹D¿rå’•ëW.Y?ÍÓ?”?ëŠø÷Ô‚ÌºŸÀ3Ó^”à</text:span></text:p>
        <text:p text:style-name="P2"><text:span text:style-name="T1">«L^&amp;j+Ã0jGP?Êa1=&amp;o2ªÔ¹7¤?’g?àç‚ðì˜~¦?©ž</text:span></text:p>
        <text:p text:style-name="P2"><text:span text:style-name="T1">æ?JõÐ???ËŒK¨Á?M—'u¡¼÷¨¥×/1Gþ?[_?ßF}ç;ÿ¹4‡43’F?]Ö}K¶lÙ–eÙ–Æ·lÇGâ(‰íÈGâØ‰?'¶“P'</text:span></text:p>
        <text:p text:style-name="P2"><text:span text:style-name="T1">Ã‘?<text:tab/>Wx</text:span></text:p>
        <text:p text:style-name="P2"><text:span text:style-name="T1">õ.¼O,´P??0¡]h!íÂ{ûàí?»ô¢íËn­S</text:span></text:p>
        <text:p text:style-name="P2"><text:span text:style-name="T1">”–¶±ßŒ?'¼×È‘FÑaeþ¿ÿïú~_Yµx?K"?Ø¢`Uª’o‘`–V(ƒµÎ´M?l1/¤"‚</text:span></text:p>
        <text:p text:style-name="P2"><text:span text:style-name="T1">?Ç¤ô§Œ,™óˆJûK?ÓÔXfD‰³^?Ëé?‚B|m:` t¼yõ—Z&amp;}%â x?#<text:tab/>• <text:tab/>?Ò¢2?´&gt;Å8i¨¿+nò?´«½N?G1“Ú?øN›?À†ÑñÎã??g°??Ã7lŒï«ñ¬Æ3Þtk²å{Í?‡¾nFªã\‰V£ÀX)——ì??t*¥‚ßxhŸ§R½ú»ÕÝ'?à</text:span></text:p>
        <text:p text:style-name="P2"><text:span text:style-name="T1">€WJŒûÀd:Àš??kí]8ðËù‹]_ñ+?ŠÆq`r??ÆdI?èñµ+Ø.¬?2AµÐ?â<text:tab/>wíi÷yøAìAÕ£ðcØc*B:½*R -¨?Pñ</text:span></text:p>
        <text:p text:style-name="P2"><text:span text:style-name="T1">–îø?'U­Š1</text:span></text:p>
        <text:p text:style-name="P2"><text:span text:style-name="T1">†zw&lt;?«?ôÔ?T?&lt;(•áJR??©8]ñbÅç?hG?¨8¡Dn²Ÿ´?gÿÌŽ¶Ù}BOÞ?|=øy?¡‚A88gçF¸ã??q6î?·À¡Ü2ü‰hÁb­1ø³?ˆÍƒ¾</text:span></text:p>
        <text:p text:style-name="P2"><text:span text:style-name="T1">½!òHËÃ?’’GL@?”'?²+ÙÙkÒµœìHWòßlÁ1Ëã&amp;×9!ù6</text:span></text:p>
        <text:p text:style-name="P2"><text:span text:style-name="T1">ƒÈØº7gVù´&amp;<text:tab/></text:span></text:p>
        <text:p text:style-name="P2"><text:span text:style-name="T1">4</text:span></text:p>
        <text:p text:style-name="P2"><text:span text:style-name="T1">X¦µÂ²}&lt;¾©Y¿?¼#¾Uh5¾ùµƒ?g_zkò–wš¶?Ÿ#ºQï</text:span></text:p>
        <text:p text:style-name="P2"><text:span text:style-name="T1">ì÷$ã?v</text:span></text:p>
        <text:p text:style-name="P2"><text:span text:style-name="T1">ö?ãÎÌˆ»_&gt;u4b€›'ß;è_?¦Ì’xíÞk[?|ãÑ®“Ó?V?µ?MR²i?&lt;m£¿î?86ð„¹eKt÷3«ß¸÷ÂMõÒÅ´ö<text:tab/>úUÌ??„þx”ÎPYxH;Ü;´?A{Ûú:· —7?›ß×Ú:2&gt;:2¼?#&amp;øAtÛlkºµ?\î?W??Ý³%W?¯o?ÛNøç?ón?ž8¸çêþùƒó³„ž¿—GnãÁ?x ½?é‡ âŸ'¸þ¹hô0A\:D??qèFèD&amp;Ä?¢q­Œ—deNÃuÀ$ß‚»–ÖÞà?¨‰ÁÁ?žàyžG?ŠXb®e]¨ˆfÜŸ¨¼±*–‹’üv–y6r£"ºNÒ‘Cfž’s?2Ì?ÇÕ2T~}ñä¥Ë#‡</text:span></text:p>
        <text:p text:style-name="P2"><text:span text:style-name="T1">&amp;?ó¤Õ•®?N9â™Hj,hQáZ&lt;ªP¡?¬?Ð0Îº<text:tab/>MTà(? Õÿ£==ìRïèÃé¶Z£Ta`-*‡ŠŽwû£c*Æ×jÄ,mŒ£Í•?µðÉî¹I·GE ØPŒ¤)œvÌè?bÊ¾¶}Â‚?,¥%ûÂ?¤µ{Õ{OøþW</text:span></text:p>
        <text:p text:style-name="P2"><text:span text:style-name="T1">NS2</text:span></text:p>
        <text:p text:style-name="P2"><text:span text:style-name="T1">N</text:span></text:p>
        <text:p text:style-name="P2"><text:span text:style-name="T1">YJ;M N?ó—</text:span></text:p>
        <text:p text:style-name="P2"><text:span text:style-name="T1">þ¹¸×´Í?à-4?vjp%N?8®•»S*Þ?Þ?ëm8’?î?“iU±ÖXÝÂ{õœ‘¢9‚Q?</text:span></text:p>
        <text:p text:style-name="P2"><text:span text:style-name="T1">!kñU+v?óBÐ4t?®?×Dw“§ÅÛâëªÁÄ?±WÜ(n?û{G{Çzwôî¼kÇ»îœxìÇ;˜þ}›úúû6ŒŽŒì?Ù98þþØû;h’ÞÆ?°ƒì?»??‡vå&amp;Žwÿ|ÓÏû7úá?Ó&gt;2:¶c'6&gt;¼¹ÓÆ¾Þžî</text:span></text:p>
        <text:p text:style-name="P2"><text:span text:style-name="T1">]Óûöª2Üxù¸8Þ7&gt;:&gt;3¾0~Ïø#ãKã¯Œ¿5þóñÆ?hœ?·ÿ'¼5®B¤‡`’??µããÃ¶L*Ó›?É?È?ÏœË&lt;œùvæåÌ›™÷3¿Ë¬e?6cËDþÆ?”– m?P›ÉL</text:span></text:p>
        <text:p text:style-name="P2"><text:span text:style-name="T1">×?;,Úíû¯¶¶Z’ápðð‰dòrðÝàgA??Þ?|,ˆ?G+—ácb;6¬?ö?Ç†Û†o?&gt;9¬8?üÜðÛÃ?F‡OX kÆB’S?SG¦NO¡‰©Î©‡¦.M½7õç)|ê?ƒ?Ãjí?Ð?Vë?6·âÏÚ?Aã2&lt;(–`öRPú69Ñ110±gâèÄ™‰‡&amp;ž˜¸4A¾7?&amp;dý)5Ä—ó£ü?ÿ</text:span></text:p>
        <text:p text:style-name="P2"><text:span text:style-name="T1">ÿ?Ã&lt;à—áË¢</text:span></text:p>
        <text:p text:style-name="P2"><text:span text:style-name="T1">?h?89ðü?úî??ž÷ü9,a?“ýÚ-òhlÁ­eg¯d¹O³ù?§®•?³dzÑlêÓ('Ý|*¹»ÚÈ?p¤?¹KX{L&gt;4çZé7«×?Õù¦·ä?s÷¡Y¬À1ÊlÈc?BaÆ?</text:span></text:p>
        <text:p text:style-name="P2"><text:span text:style-name="T1">ü~?òÜ8¹Ÿ-‡W—?IÑ4—¦?™ïB?.îÏ|O#×›®Œ?[æe@ÞœÀY??ÈÇð\ø?—9ãÂyKøµ‰;¾6ypÿ­»ÝÚÒÚ»¦Wø|?ã?:Z7°­rcùð?´¼úe]¤ª÷›qÛÜ´kÇå£±ñ¶Íu‘æôð·Ò3hi3øi°Á1?ã+·Ì?âJBëº} óý?m=lñv?íRVyÿz¨b·?V_ß0à¥1?*e’¢?'K¯&lt;r s</text:span></text:p>
        <text:p text:style-name="P2"><text:span text:style-name="T1">X6N%&lt;g¦?“?|é¡¥Ó÷Á?ÓPgµ</text:span></text:p>
        <text:p text:style-name="P2"><text:span text:style-name="T1">.Öl×%&lt;ñj€°tÉXS?r¿&amp;w²ªÕAx{0?ãÕm(3Õ?ü^ÛWãÁò¾`g¦ï·÷¼ºýxçÖ?»)ÅŸëÝU?sÈ?öP?‹ </text:span></text:p>
        <text:p text:style-name="P2"><text:span text:style-name="T1">B'EÙäÚ?°qÌín?‰k</text:span></text:p>
        <text:p text:style-name="P2"><text:span text:style-name="T1">TŠN©RL½¯¾55ÚŸ:ší¢zé^e¯ª—ÙàÛÐÚ;Ý;3BÐ#Ê?Õ?32=²dfdv¿r¿j?³zÿþý3_n9ÓòdË?³—ZÞhñ—Ñ?e„<text:tab/>…Â­‘éÈ²?ÂFÛ”6Æ?²´ÚfpŠ¢h•RÉÐ!e«rFa¾ed?Žú«5ù[¡ååA¶ÞV?©Gêë›¶ní??v÷n²ëà?²·o/{ëá¾¦ ‰vŒ?ô··w?~¼£Ã:"^M”]­˜OÌWß:aŸ·j¯šç­™‰?X*+?æG¬RùWM,ì?»wß?&lt;Âža?bŸd_d_gßc?f?°}{ÛEÖ‘MMs69=I’Ë`ù™Û‹¼kyéZmD²Ø¹le~&amp;éÆž^±­W4ûÊh?Õ©-†#&gt;è÷O·7ñííM}{÷Î°$Ï²ä?zx7€Aëéh¡¸Ëµïæ²ÒŸë”R­&amp;Ï'ÍC¡…îœ§&amp;f…e&amp;©^›ƒVå¡(W?”É?Jæž«Éä¨…° ÀkÑ_¯ì¤??­ŽÉyk.Ð]Gg‹³…ÍF?W?·Ñ˜Ámƒ?+ÕÂ?½?WÒMgYP?ØzdØ}ßã¦Ÿé?zê-!Ô—&lt;¸7EÑ</text:span></text:p>
        <text:p text:style-name="P2"><text:span text:style-name="T1">? ˜’n§QÙH?¿ÜÞÃxRˆA?“e0°ª?OUÕìÝ1ŽÃd?Éû¸??-ƒ?SÜ”ŽÄƒ¾?¼Äuëù­F??4®W(Ž?°Áè?`•œ‚@U8N£(<text:tab/>?Ï¶i×Îg¶†WÿÁq_­?%ƒ(?£?¥t?¢Ðz·qg…W?}!`À?œV­$qœ?°ôJ˜Âhô5MU?A|}) !Ud‰Î“¤"ûƒÃ‡å&gt;\ÝÚ/Ðr,?µ@¿??¾íüiàòw*Þ‰¾S_ ?¦¿ªü;Õß1?Ø‡¹¿W_0&gt;PväÁê¯ÆÎ×Þ—`»ø!ÍPÕ?u?µ@ÝCŸO&lt;B³ôÑ?</text:span></text:p>
        <text:p text:style-name="P2"><text:span text:style-name="T1">+ñ(•ìL¢æ?P^Y9£Ññ?înÍ›?X?9(Ë‰?`•å:</text:span></text:p>
        <text:p text:style-name="P2"><text:span text:style-name="T1">ê¶K¿ÿ%¸?ª‡Ü`›¨?°"¸TTM?õ ž„&gt;€?Jº?ðÊÄ?Ö®Ó”W¢?f®7þf?Ž/Ã{DUÙÜ+?`0$íç’ ?ÉFrü“kY?6ÇV®­@©¹•ÙÔŠt˜/¸®ªä¨s³Úh¡_PÄèË@?„—Ç²r?WöµÎ?ßJ2 |ƒUå?µ²?Žh¯Lz’',??‹?!ç¨Ñ¬l:?iìºó?¢Tk´?TÛêfNº·†ôX?ÆvþùÙs4ª”</text:span></text:p>
        <text:p text:style-name="P2"><text:span text:style-name="T1">[ôÎ^??P‰·Ë^ãÐ{?¶½^µÕŸè=–eùºD©XŠÄ6„’'g“‡ŸÎ$èû8‹ûìæÙR\?ã'´òê]û?;ŒÅ¡A ?ÙŸ?þ?€#?Žt{Ñ?ó%ð"Ô?^|ŽêÍØ' KðŸ!-üg±†‚+¯&amp;æ?š¯¦æ??²ÛÛ?ëNwßÙý?Ý¸Ð</text:span></text:p>
        <text:p text:style-name="P2"><text:span text:style-name="T1">¦ºvßÑýïÝ¨ô?ÈöÛR u)ÝÿA¦ä?³Ì£cu?ŸdÒCþî4÷‘?ètËðçÏ¦ÉLf?¾[,ÃÓú´7?K·¥O¦q_ºF:Ø’žHŸJ?˜~,ýnú¿ÒŸ¥étzû?™?ÒCù?8ÇÈ˜Íu¦$_ôA?ª–“aî</text:span></text:p>
        <text:p text:style-name="P2"><text:span text:style-name="T1">—‡?ä‰Á¬?CSŸÉž(uåÊµ+_@†èZo$2îæÓéîë‚??yâ†&gt;×?Í]rÕ«´ªBe?çËGËüE®có?ý|?I‘{ð?Ž{?"–?ka?¹?è0­¡b‹oÓ¾Ž›?m’©ÿN9§×h)?!ôj°åèÞmf?ET?¢¹?…qZ×À¤|8Š`-›Œ}„SÑ:Fpj?Vçö0ju}÷¦Þ?š ÂvV£¦?™ú)Å@?#ˆ?ÙÙä5h&lt;?ÛB¡8MF?l_½{õA3®§?…?Ècê¸?P¤^£@PLÁª;ÿ</text:span></text:p>
        <text:p text:style-name="P2"><text:span text:style-name="T1">#Ÿwc–Ô$?Ì†}¹]¾²ö¼</text:span></text:p>
        <text:p text:style-name="P2"><text:span text:style-name="T1">sB?À.&gt;D?º?0o|Î??ü ¦&amp;YVæ“¿½·_Ëó3}ý|__²±q‡ÛÇ»Ý¾&gt;ÞÝØ¯õ%<text:tab/>Ô</text:span></text:p>
        <text:p text:style-name="P2"><text:span text:style-name="T1">]?Ê<text:tab/>"tµ¼öjl¾|&gt;</text:span></text:p>
        <text:p text:style-name="P2"><text:span text:style-name="T1">?ó`?…­§É*Ÿè›÷-û¾ç{Ç÷?Ÿ‚òµùàF_???ìŸê?ÚGÿ…~Œìoï‡ûy-âés?úûû|œÖ-º?Ü¯¸ÿ·ûc7~Æ</text:span></text:p>
        <text:p text:style-name="P2"><text:span text:style-name="T1">Üîe„??²º¯µo¨ï\ß?ú°¾¾eÐ&amp;RƒdŸà?¤×]o°|œ'8???_è®hò¼³•/ô3oœU[?J?šÏz“qVªœ´5úÊ??²0–¹Î“Ô??=IX¦\g?WFS R(?È?¼Ð£—üC™&lt;ÜVSxê</text:span></text:p>
        <text:p text:style-name="P2"><text:span text:style-name="T1">ëážmü²¦??ì"E ‚©µDIè­¡¹‘FÏ?§6»MåŽ¦6?`§ÎEÛµ!À”%+Ôf*Äû-?kKå‹Ç5•#ßÜ–(õF?sk)ú«j?FÃ°–ÄhDP`ŠŠGVw¼²Á“</text:span></text:p>
        <text:p text:style-name="P2"><text:span text:style-name="T1">;Jm<text:tab/>…©ïØí# ý—{ÃM$Š?J=??B*­¶ò­«O?øø—¶ÖÔ…S?Ü´éŽíûÞüO@é?5OÉú??¯½§ØY Aèuq·Þ¤o†§t{Z¦Ú‘×œ¯6À·µÞÖ?¿??±XC8ìqÊSíP†Õé¦;3|§ÎÙ™éÔeØ?'?m'??áùhB2•(L]ÅæÑmWaÉZXg??ëÌlÎÀ\?t¶g¡Xl»îEønhˆ»"¯ƒŒ¦ä&amp;ßs©GáZ^»?5«X?·74œwêx§S—[Mì‹Ý®|~‘Óµ‘—´ªÆ&amp;7°?ë‹T??:y#çd?Rˆ?ÿX ?</text:span></text:p>
        <text:p text:style-name="P2"><text:span text:style-name="T1">*¥ºYòýº?Î?ç^"3I¤?ÕÖH?òr6?yI}?c?šùžÆ¬©5µ—Q*X¯„gvºÜ@H°‰-?ºú³&lt;Fk­-Fk]E'gˆÖ:¬U\?ŸÔ×}h?žl?V}fêa^FZ€</text:span></text:p>
        <text:p text:style-name="P2"><text:span text:style-name="T1">A€Î´ Ç¤º?…a?P?DPí×žùhJ]CïØíµ?¥*±u«¡þ!?EÒ?‰?Ì!%?0‰¸$›3(#?èÏ&amp;</text:span></text:p>
        <text:p text:style-name="P2"><text:span text:style-name="T1">«%6â??þµÍ?”o$#:/æáõ8)+ÝÿhíÇ?™ ï‚?õæ?x{úíýo?@Îì?¢M´‹?Ñ)ºD·è?½­½â¡¦Ãö?Ç‚sÁµà&gt;3®ÖØ5?Ó.äùÓ§¿¹</text:span></text:p>
        <text:p text:style-name="P2"><text:span text:style-name="T1">ôÊt¬d²¥²²”¦¥@´snñ‚}Øöí§íÇöu /ð:}^?Ÿ´i§÷u¤Û°–¹¯???†°ÒÅ–¹¹Ý‹¥üâÜáÅR­Í6½ô&lt;¿ds-=o›{aI[ÚÒ3yü?:ûmöêw®RûAF²?é?mœ¨˜¨ÏTejá??™«Ã™¡L?&gt;uõž‰3™»á§3ß&amp;?3?ÈWKÁ?éÕ÷–¶Ì?‹OÛ´Ï£Kç^‚/C‹Ð°T?</text:span></text:p>
        <text:p text:style-name="P2"><text:span text:style-name="T1">KC‹Ó‹‡?O.~mñ›‹ï.þq‘h[?‹‹ËˆBäÈ¶¥Û–Þ^Bø%`[?KKË?þÌ??ócY†¤àgrŽD‘;?ð“/+²—)\q…[õ</text:span></text:p>
        <text:p text:style-name="P2"><text:span text:style-name="T1">æ*Ý?n´[þÂ½÷ž?¾È??¾8ùôÓ;–zø¥¥ž\ÛvÝ1a_¤NÉ(»´!B¡?SçÊH¾\¶&gt;æ •‰‰B¥”ÌØŠ?R,,ð</text:span></text:p>
        <text:p text:style-name="P2"><text:span text:style-name="T1">B'§Ã×»@@»Þ?ŠÖT?‚£.7`.½¦?ÜHÀ’ó¡*é<text:tab/>?_Ü:yB?Ÿ{Ëu°²&amp;ßT.l¡šÊüV“žÌÂˆœ'ùrãûR®»&gt;?é3Ã±?P“Â??ú2ƒÁy¡†¶?$j-!??“’"…‚?.Æfg-å‡¤_h§XC?ÏHÙ`LŸj&gt;Ià?gí‹?†pÕ?ª3ïÆ?‹Ae‘"'Õ?¢8ƒG6y7ÆW¯9´¼?‡9”A?a+è:£UÃ€'ªU?ÊØôZÚÕë÷Þ?Azm‘ï®~ÃãÿÅG´J?`˜ ?L{Ð˜=ö?!T?’RJŸ‡Æ?«</text:span></text:p>
        <text:p text:style-name="P2"><text:span text:style-name="T1">]ñÂòt—ôñ?†?¤R?&lt;øe­râ`ë?ûiÞ®<text:tab/>Ú?wýÍz­?|exÞÃ?¤ôÝž?p`Ì„aŒ;]ö³#ZSHügƒ^£ÀT$b8MÈ!_`? ?ºº?WèåMÜÝ\É¯"F?{ASE·X¬??ÜzJP??G?aÃ?ð•?Ýÿ±z$?¼¶ú9,p˜Rû§Bn©6¨<text:tab/>Öý…Ô#*p?è?;ëè°×(Ð´ä?î[û?×a^h?àâèØØäæÍ?n·…¦5óó3“?S¢0£±$È ”×—9'|eó¾ù ¬š ?]…ˆyHrß½?[vLŒm™?›?"f&amp;§:DÁ’ ŽB“GüS“œ L’3e ¬ì(??!''—ákÏK·Âä‘??ôPNßD2àQs?D—­ÜZ'!??Èÿ‡xèNˆâ?ÁÂb‡`Ñ?ÂôÔ?%X¦fÄ?1Ñ!}?~rrj?!ÖI#?</text:span></text:p>
        <text:p text:style-name="P2"><text:span text:style-name="T1">)†|mM´À?Ê?zu|?&gt;¼¾|òì„?ásàG?ƒ/FyE.r=Ô?ÊƒuÈ#·Knä›äËÚû9ÚvûMjp?ƒÏèŠö</text:span></text:p>
        <text:p text:style-name="P2"><text:span text:style-name="T1">{ë«½¡†š-|x/­?˜á¶Éº¦??šæÚ\V! ¡?ÄáÕÏ0…J©&amp;u$®eK:­&gt;?F+?[¬?MÙù?Ü¤ø.‡3L¸Vé8Rohàh?Ý?RÃ˜? J?p?F<text:tab/></text:span></text:p>
        <text:p text:style-name="P2"><text:span text:style-name="T1">?'vœ=´aïk­¥Éª?½Ò(ý</text:span></text:p>
        <text:p text:style-name="P2"><text:span text:style-name="T1">‚??†0?­@`„ç?uˆ£?âÛW×x[Um·o[€o«w*y?¼Çp%ŠÊ@¾Õ*•š5‹i¯ýì¨AP£0‡H›V²²?a*L?¥¡¯‰lG²7µADHP</text:span></text:p>
        <text:p text:style-name="P2"><text:span text:style-name="T1">9dÃ2Üÿ\é?Ägô2?ÜNO?3V3?MM©?ÐðAJªåŒFþ?=(%(”\?Úg­úKÖeø“gËshD?ÔÁ}–•A3¹Ð[©pÙkÙœ˜Dý••\u ³”4Eö?M:KK§?É?@ÊÝr?fÎ?ÔTKy\Î…åe†r¾É+S´c¥  ;¡@? ÏÔä?¿æú¸© “?s8åÑŒæ­?Á%¡T£Ù;_w*ë«n(Å9½™¦}~¸?pœ? &amp;ú=clïSÿP©Îxûv½r¼j –6úÙ2³?<text:tab/>“«ßï&gt;sùÕ ¬Ô¯??\VÒ hqR¡ÒÄúô%?Ù?ºOæTÒ?Iy™Õ?•´ÝöÞË—¢f€?D…i0)/ÞP‹*”¶Á¹iÂžµ_!{?#Ô?í?„xÄXŒ£6R›¨~¬¹ÊúÒ†—º‘ÛË.?™Œq?Ø.O—·Ë×åït”woêîW"œ*®ªE`‹6b•VxÒÇÒ,£¢QRë?•nÜ?á°ÔjÇ|0ïóÁ¥›· ãÛ?ßj?--8&gt;~±š*—?²à«bXÑEIÉ)ÂûÜ¾r_³o£oÜw“ï?ß½¾G}ÿè{Í÷¶T'0œoÁ?û|Ë`§¨!ÇFI¨?4Ûê"u©:¤îÇ?Ò*?g‡WBGóäf¡?J]»’•Òúcµ‘Yƒ?‡¯+???¥¦Ö«)5µ¹%Î!Sr??¬ôó¹IPXÆþó+)S?%ur›~}dªØ}ªÉ7?ôà†??+J¨?T.¤"?þ#…(•?•šC0„"š‚©2-J—ÚúXšRR–Ûª?nA Œ¼š²i-?÷?¶;Ë|*?K[Ê+6?Ú:Ô¬÷¯Æ?ºù(ç</text:span></text:p>
        <text:p text:style-name="P2"><text:span text:style-name="T1">+}&amp;F`&gt;Kªªí?³Ç*?ðÛjÊJ"</text:span></text:p>
        <text:p text:style-name="P2"><text:span text:style-name="T1">%®Äíü³Gî9o§pÊXÒ¥QÑ?í;iÑñ?ãm</text:span></text:p>
        <text:p text:style-name="P2"><text:span text:style-name="T1">†ÍÍZÏÄ®L…?…Ê¢‹=·‹?n±ú‰k»q?¯ø²Æ×¢înm -FVe-K]n?*õ¸%»9½öKd?C!¨<text:tab/>zNl?§ŽFNGN—£?ªËÔ?éªèCúÈQd”$?“2B—Ó?t”®äÔv„ð3„ˆ¢.?!ŠOºü¼Ëåw1"?·ùyä? !)ƒ?Õ???ÀãáA?U=j°?€a?ì?Õ$æÒ¸œ.Ñõ‘?2?u?œ{¦™¼q0TžlÏËª¤&gt;[Q×?«89G?†‚?dn7g³À?’×/Z“?m¸?Š,p=¥ÕÌñ9¤ÅC¢_”!Q0²Þø?s??[6©÷#‰NÊ?}ïq}l³ÝcõžúR÷ùLU]³®ê?§Uù´ÝÕú”½)h÷”X?âÖ3?«¼èUE?+Ø‹¿ñ?Y]|ù?¾Üå*KÞ²ú«C]­¾d¨¦ã?Ü;Óg?Ø¿Du¾®šÞ×Woqi½»¿qò©?k@®Ðw®}??…TAeÐ~1ÐEv¹OjOšPŒÒP?gª¼j£{µ½¦6'yN{§ñœ<text:tab/>±å?,¼??!T</text:span></text:p>
        <text:p text:style-name="P2"><text:span text:style-name="T1">ž?</text:span></text:p>
        <text:p text:style-name="P2"><text:span text:style-name="T1">ŠA?Î]´ÐüoÎ<text:tab/>@?‚Árå¨h?ö?Á9("{LY(12›?™R\-VGy !w?àu¹–X¾ Í“aä‚·¨Ñ??°?fQ(U.çSQZ_$Õ¨¥X´ªë+ÕeFG÷ƒ#­‘@°Ñ¦SÁ'””"¥ C½«?Ì—jTÁø8</text:span></text:p>
        <text:p text:style-name="P2"><text:span text:style-name="T1">4Ýû·:BÙ¾ÿz7ë?:*¬?Éò†Öþ?å±FH„ú?"îµAmÁ¶²¶rÔVb³Ù?6§Í%$„žˆOzß`8?</text:span></text:p>
        <text:p text:style-name="P2"><text:span text:style-name="T1">‡KCe¡H &lt;U’²¥?)gÊÕ?è</text:span></text:p>
        <text:p text:style-name="P2"><text:span text:style-name="T1">¶õ?0‹R?ÀÂí?ÒÙh³8?…/†Rh,Ò¿??Ã??&amp;‹?xé(àkô(—?)*UKš??ê?lÀ?¶KðU¨?öŠ?Ï@ãå(Æ€?Ó B ?h<text:tab/>d?»?ç?x <text:s/>»+†Ü8ÊIé¡?C?¤jX&gt;Ç›sXRÞ[es?ÂÊ§×&gt;­Må\¹]^-\wVR.¢‘?@¥ô&amp;§gZVV?Ä»&gt;Û?‘ªVy¼M?bËõ!?ÙaáE–RÁY?(KID¶v 7(</text:span></text:p>
        <text:p text:style-name="P2"><text:span text:style-name="T1">ºa9£†½O¡‚aÊ,êˆ'ãJ%£@@ÿ¸™T©Ï"î?8¢²ÓC0x‹Ê\µs¯èâíaÓ‘ó§jB?ýjŸ¿zì›­QgOÂqGS?þ??ÐG)¼Iò::?·??µÒøŸV_ÙäKDW·âø×?ôÍÝ5(©°þ¨Â˜8®²„zÆ&amp;S?¸¿‘W]ÛäiùÅÏuöDUÊõ³GBÁriíw¯½?ŸB?’×©‡?‹NÊÈDáÁòÁŠ=åÇÊï*Çý™ï÷þO‚¨¥ p?¬TâÐ2 E3?¶…ápX[3èÄñ‹ZJù?–…«Î²?àY???áQA^?Y, {í˜Ìå­^?</text:span></text:p>
        <text:p text:style-name="P2"><text:span text:style-name="T1">×r@]N`/7S¨-j?IVžïø?Ïm.i+ê?É€›OŸãž?]?þ±Ã®sëÕžê„†Q²Ö›:{«=?%Z«§»‹tµ{+:k?ýÌÑ^{‹§Á´;ufT1ƒ=CÙ–€…ÔVm®‚gö5—§?”Ÿ,mKÎô?VÛ¦dÍ^cLá±???àºûÃ%^[ìø˜ä?VÏ\û?9‚¹¤ÜêQ1Ò?o­íÝŠ”$“<text:tab/>¿ÁP¢êhomiÆ?§Ö¢%ªDggVUÂ«T%ÍZCÓ3ÉK0%`ö…?Ã3¦??^?÷þ#1¸‘<text:tab/>É?ÑA?T¶šžõû·¢Ò­HnÞü¾</text:span></text:p>
        <text:p text:style-name="P2"><text:span text:style-name="T1">¨T[·ät *#²çX‘ƒ¯ü#“”dOüÿ?ß¢;Žäì¸8&amp;—“õ+Œ3ç`˜/Šì?”Ÿ</text:span></text:p>
        <text:p text:style-name="P2"><text:span text:style-name="T1">?t²É*„šÂ˜?²?t?¼÷ê£&lt;å4Ñ´±$˜¬?rí É&amp;3£!?Ñ,‚è÷†ã®Æh«£Jì±ó¦?)9)é]l?S]+j?Æ?Ô±YiÐÎŠ±tu·asãê?YÆ«Œå5ÿr?ØhóüvPJ”-z?`÷Ÿèî©skZ=?—Óm¢)‚+u,¬X`?–?*=&gt;³ú¯?V²ªÓ?Û+</text:span></text:p>
        <text:p text:style-name="P2"><text:span text:style-name="T1">\µÇ?AÈZÓª?QJ?¼Ú?ÍCÿ$:ôÉÞ£pmuu?ÚÇCÐ¾ê}ƒµSu#’¯¯žÙW‹í"6HÆü\$"?<text:tab/>ze³6±f›?6›·</text:span></text:p>
        <text:p text:style-name="P2"><text:span text:style-name="T1">ø®ÁFöK£l?¤ÓGf TþÂ#®²’‰?ýƒ£?Ã1}Â,ƒ]?ƒýÎeØ.*ûGÃá#G§ÎÖÕ?9š?êrWW4µ×d¥µZµ,ÅY+·Äò?!‡øå?=¹¿?òZK7Hye…"’ë?¬Ïhå•]Šâ|yŠH1À?[¤2H—ï‚|??Ö©??]·"A3§ÄQ ˜?3©—6è<text:tab/>ÝÆí´Ç®äµæÞ€ÅŸUV:Bê?Ipˆ‚S??-kùá­í~®JŒ]è©/¹¿ÞuGÃ¯xt:ðD•[Ý§</text:span></text:p>
        <text:p text:style-name="P2"><text:span text:style-name="T1">W?Â›?FW?‹g9F?J…?¿nT‹å÷7?›÷ÖÖ!ÊŠ¤™R²?g=ãsé;=õñþƒv=£7r8lUQ4¬ÂÐ†Î{× 3#}</text:span></text:p>
        <text:p text:style-name="P2"><text:span text:style-name="T1">GÀnŒ5Wn-ërè=*¡)Zb</text:span></text:p>
        <text:p text:style-name="P2"><text:span text:style-name="T1">;"à?aUŠÝÜ?«ëZýÉÆ`òÚ·*??“jó„·×Ôøã&amp;&gt;a‹á?cHŽïéµŸ!cXT²ŽËâ°,pnl±u÷v¿X·¦l¶Òø‚œä‹Í-hkJUÍR„tJã?–mMñ­­©xRÅVcÚ:è?°„AåƒZü?ç#NØùšo°ÎL•Ž±z›&gt;¢ïÕ/è1½~?þP´‘”˜Úœ?M=˜z&amp;õo©OS?”z+?÷¥@*õã</text:span></text:p>
        <text:p text:style-name="P2"><text:span text:style-name="T1">ëš[×Õ7dMÚ\z?{+2‹@asK&amp;“§;?âT? +ôG¯of¸˜4Èw‹ÉDÞcÊë+</text:span></text:p>
        <text:p text:style-name="P2"><text:span text:style-name="T1">2p95Ç‚??x?}ÊMë0s?c,Û?æŒgG?S•?s‹?J}¼Õnâ</text:span></text:p>
        <text:p text:style-name="P2"><text:span text:style-name="T1">F5­u4nl´š?Mì+wXï4ª¼^Ë¥q˜?œRíÇ(?h›?÷ö=°r'ï~£3ºe`nõõïÇu6?kV{¸Ð–ß¿¼#æ%Í·}7¸únƒ]Ã±jï³*?â??æ”*DVúÛ°ök8ƒ~?)¡?ô„X“â?¯åxNg¶Ú?XBº«-ç—øWx„ç?ñ2w$Òhq»³ñ??'¨?Ú?°€?„_?í/¨.</text:span></text:p>
        <text:p text:style-name="P2"><text:span text:style-name="T1">8W?$¿Ú.ª??«¨x?¸??$Ž/Ãu¢?‚?E4nŠï#ŽÆã¿?ÉâxA~óæÒ?y5®]‰d³+ë®VVCÎ?·‘lm?*æUEUDYn0¯“?nÐq¿Q.IÚ‡•×ë|.žˆ¹åVM¹=ìÓQ?}©?Ñý˜ Ä?¦ú?½‰¡m4Aë\cž@Él:?´[gÿ»‘ÂÑ‡]5å6¿C?^?GŒ?WDµû&amp;AS1Ç$n=ì­²h«Œ</text:span></text:p>
        <text:p text:style-name="P2"><text:span text:style-name="T1">ZÉgëcw?íf}÷; &lt;bVã˜t–›ÖÞBX@ò’{K&lt;o?tQ®’«âª5±×TŠê10@ƒÔ`ÿRâå†?ª^KüOñ'õ?kx/¹6öû=Œ¹ÞÜ`NšSÖ?Ó˜Ý?©4D’¡±T}ª!•L¥D“h?-bI“U´õˆ{?H@LˆYÊ‘K «üM?Ä–žÖ&amp;‘–¿!4k¢ÚQôÉ-=ü–-=YšT¡“¢idÐ`p©!93¤Á?‚‚É?j&lt;Pu<text:tab/>öJYvûó®Á:ªƒª¸?ž‚¼ ú|&lt;&gt;=ñ{??]?ÕûHi—÷?²ç‘?¸§çÇûÖ—t6RY ?ç¤DVdÙËOWäÄ°þÓ•›s{j%§ö{Ã–Ëo²Ù|?+•4•Rî'W5Rè,?5²óÕ¯Ó†Š…L1yÑ×#k±íZÌ?óœøüÞCòVQÜ¡àcòø”‡Ô\š¬Ä?«ö®?'SqÏå‹mYmPˆ—øã?¼±võÿeïK Û8®?«»Æ</text:span></text:p>
        <text:p text:style-name="P2"><text:span text:style-name="T1">4îƒ8? ?Þ???¤?^ x??$^?)R"(‚?dJ&lt;u;‘,Gv?'‘³¶?[öDÞ8ñdœÄväCŠ’yòÌ&amp;™™—ÈVfãd3ž?M6ÒØ³±r¼øÈ%qU7Hèp2ÉÛì{û6lâããwÕ¯ª_¿~ý:ºZ&amp;¨uE&amp;meå?³{¬ïÀéÍÕ<text:tab/>Î#<text:tab/>X',Ú"ƒ[Ú®kô&lt;ÚjR˜üÖH¢äÉC#m^oª}ÿç$?sxìë3ÿ:¯Ò?¹?</text:span></text:p>
        <text:p text:style-name="P2"><text:span text:style-name="T1">6Føº-ŸÕôô–</text:span></text:p>
        <text:p text:style-name="P2"><text:span text:style-name="T1">W?‡}õnµAÇêÕfG€R;?‘èÆ]Ç»¿hM)º£¯???*¹ýî¢O´Qëîyü~§]oQ²¿ýµ®Ò»)¨wXJ?@úÝËWèg¤5(Œ?O?/USÀÇA—s?Om æ(<text:tab/>EùËÍZ›­ZªÕ&gt;í/7ùýå¤¢•Ôˆ?qV?ÆS¸½Fô§y¥¶\ÊXý?ÄŸòoðOø—ü?ò?ìÒÿœÿ{þŸù5ÈÑOsxÉòõH-ÍÏQ¼½ÚdõÄÍ'M–ÌÖSóä?</text:span></text:p>
        <text:p text:style-name="P2"><text:span text:style-name="T1">3Y‡?&amp;?…©ˆ?ëÊÆK¨&amp;c¾Ó?ûøMæPs¥‡î¼×?è-6{%ÞX_“I¥.©ê,j¨+ö?OTÇÇ§¬´Ö Õ:?ÚŒäÅëOluÓ6o­ƒcÊëÇ$Tw¨ËXiÕ?´ajÏì‰_wHÁê4?î—¢Ë—¥5L%ú0õVj¹½díšµÉTcû–ö±î{dÅIU¼smç}š7?o=Þq¼S1Ô9Ý¹s,·ÿáNé}–{Šï»÷é­OO³éïÓ7þ½ú7’ÿkÃ[ýo?ó?íŽýGÚt?é&lt;ÜwxÝáõ‡??þÐáã‡î¹Ç¤N??%‘ds{,Ì¥{Óëw”ì?›?ß¹CÍ™K-áöpG¨3Ô?Z?Z?Ü?Xª5ÕûÕºn]®W×§[§[/&lt;?ÄUV½TOÅ·š·šeøÕ?Š{E:Î·ŸïxµõÕ¶WÛ_í¸Ôz©íRû¥??8ÆLG}2½±v ?“7ö?KÆ?ÿÖ?6Ë&gt;‰ùpß”gR¹±¯o¼1njlŒ§*§v9w=íß</text:span></text:p>
        <text:p text:style-name="P2"><text:span text:style-name="T1">ª±õÞcÇ2‡Í¦Ã‡Í?Û&gt;ˆÅvë‡gÃìÜ¬‡m–¥a°ç¹ôÔi=ÛÁ·GÚSí?Ú?h—¶c</text:span></text:p>
        <text:p text:style-name="P2"><text:span text:style-name="T1">2·œî}®[yD9õ²rRYßw¢ï¡&gt;¦ï,#?S?µeêÄ?3?xJ¿æX×±ÍÇ²ÇŽ?“&gt;zŒ:öæ}0J?{ü2ØþŠ+ä˜ä·Ç?âœ×­ë×?…Ù?d?Váš‘-?9%-?</text:span></text:p>
        <text:p text:style-name="P2"><text:span text:style-name="T1">9?'Ià?c???Ô?÷3Ô®?¬++ÜÂ­£Wvt¯ô%ù©nÜ±“3]Kb+â¬n¨ Æ?ˆ†üÙ?ù;yK„×•j‹¨Zê1­!Ø?U*F§Ë¹¦Ún·¸öz•uÃ;J§½E&amp;Íbˆ?ëyíÐ‹1‹O"·ÑCÕŽhÀ˜”Iù–mžÈ?6™urçS÷8‚Z¥Ö’\÷È†#£f‡ÅÌ›?{ä»k?Œ’UpžÐÀ?†Ã</text:span></text:p>
        <text:p text:style-name="P2"><text:span text:style-name="T1">L'8}?ƒF#Ñ±Ÿ&gt;ÍÐ¯H\±”FE35|¹Â¬rèŠ¯¬µ%³]cÅAƒÚ:üÚfî`ÌàÑOï)v›Þ5ÒÇF*Ò)cÒ/•šJ7É7žà4ú?¥ùAý&amp;J§æ7~fÛ£Ÿ-±1¬¡l?õ¡û½*µ^­0ØF?µ~:Ã?´ÚÌŒD§³+)¨?&lt;K&gt;¾ü#æ SF¨</text:span></text:p>
        <text:p text:style-name="P2"><text:span text:style-name="T1">©‡¥ÆVu»±ÓÖíèv÷lî?‘»Å]äáxg™'ä‰xª=QO³ÑÓ?èŽ©kºÛÕíü?Ÿñd{~PöOM?‹Û³¥£g¸ç8/=‰&gt;iÿd=£RutÑ-Húœâe?­P ÁH¥§:\Ý\Í€]¬®ÞRYä²Û,=¬±¯¤²òéú?S}}‹±¯/3ˆLƒƒ¨¨­Î#£dç¨NÄÐÁ”NÇ¶ÍúØ</text:span></text:p>
        <text:p text:style-name="P2"><text:span text:style-name="T1">ÊŒPC?*‚uÜ?:]§l©ÜÒ‡ŒLQ}E}}ýáúûê?­ÿûz™­&gt;(S–~3UÌ</text:span></text:p>
        <text:p text:style-name="P2"><text:span text:style-name="T1">òƒÕƒ©Áƒ™Á¹Á»???|bðµÁw?Õì eðèàÅAÉ ?¬âÙ“Ë`Añ@??Ñ…yè&amp;±òë</text:span></text:p>
        <text:p text:style-name="P2"><text:span text:style-name="T1">·Û·‘?oÎçý!Òe¢y¼™pž?6÷àóˆéÕ—Ž?Ý]™Î%»;t4ž?¶®š]è?ó½á</text:span></text:p>
        <text:p text:style-name="P2"><text:span text:style-name="T1">?á…?È©]´L?Û£’²Zó¶;"œFª4HånmÂd”³ãßïˆVù‚?YdzJ"[3Wæé¬k.†ñyÍ'Ö?åZ?gî?9Zž[¯Ö›Uš"‰Ò2l¥_”³Ÿ¥¨ò£Cf?e0ªmöáâ‡j?JÅ‡Uî<text:tab/>¸úà‡ô††U«Ÿ¢Öln</text:span></text:p>
        <text:p text:style-name="P2"><text:span text:style-name="T1">˜Mêø,Õx¼Ò§×è4•wœl}êKN</text:span></text:p>
        <text:p text:style-name="P2"><text:span text:style-name="T1">#•KåÎ–ïÔ‚oµ??ì÷™?Ä!/úyêÄo­¿²½ëú…ûg?é=î“ÖSÅoY®Zèþ¡ç‡¼|³uØ³ÓºÃ³DÀ²×}¿EÞFwYú¬mž6^ª´*l¬›õ8­v›ÉmòÈ?³&gt;f{Èó?/évRÎQ-Û?®ñ(£ì±Sö+tˆêÄ ?ƒ$?µ?”F§Ð2’èÐ?¢uh?=‡?„'}}ízJ??f›YZ¡cq??ÇfqD–ªM±?‹õÁ'Ìþ¯üÏ_¿??l!éê&lt;~??þÉC(óx?Ø„Ä3¦E£E<text:tab/>û </text:span></text:p>
        <text:p text:style-name="P2"><text:span text:style-name="T1">+?Jÿú?ŸÚ8µ¾Ikˆÿ—¾Ž‰k¿¬ˆ„#Ã_,/ªOíN§è5o^äà]›~Ô«·µoÝ{íùPeh:¹¯¼º}éÛO!úú¥k¿a:$&gt;”Ew¡WSü?¿t?˜:‘}¹õ•?²`çƒÊîC??ã5l¨W¥áF³Õ/W?</text:span></text:p>
        <text:p text:style-name="P2"><text:span text:style-name="T1">?{§¦”¡ÞÞqeÐ¤T?KKë\xÌoöù¬‹??Ý)ý ?&gt;ºŽíþàh‡j?œ’çGG¶?çD»}d«.7q¤™Bxèv–þqJwII}Kù?%­Rö*i¥¢?ZÁ??ÅÍãaœ°e?;˜Ä«Lù›?ü?2Q“ï*?á??glV–·Œ«ÛÞVæ?‰ÅÎ÷?xZUh?ø?9=ÁlÂO„`“ÅÏ&amp;Ï“‘ã’ñyÇxŸn?U?£V?u%GÑå?Nq5]¿?hðh8­–UqÛÍFµ‹f%ãÒ?³¾3®2??r=ÍUŸ‰(uFµFëÔKh?«qÈ*u?/'7öÄv}8¾?èì(+?7X(UQ¯?Ú…´Ä¬UØÎV;‹í?Šé?Oke?+Òkå×V(%ŒÑ?Tú®»?2†–ÀXVSJIjšJzTV%Åè.45©9pÒd*­ÒSòª?+M?TZi™Õ×jehgé½#­|ú?C9Çm¼þn¼F«À«ù?†“²4EF»</text:span></text:p>
        <text:p text:style-name="P2"><text:span text:style-name="T1">úÎé×6ÔÄœ?^cf^Yø©«HËùtV£Ž¬Õ6=Æ$P'Ú‚^KÕõÄSã£1ÆéLë=%TII¨©£¿K¦fôáH</text:span></text:p>
        <text:p text:style-name="P2"><text:span text:style-name="T1">“?1z§þéPÚ?</text:span></text:p>
        <text:p text:style-name="P2"><text:span text:style-name="T1">¥ã5ÕiIWÿèZ?±6Ð’Óî‘2¬,îÀ?¯ëš­WêÓc<text:tab/>u„&amp;B‹¡£¡—CìQ¼.g®K?#?á&amp;j[ÓlÓ‘¦?M§šžm:ßôjÓ¥¦Ÿ6)OÁ?­ð4Q‰¦×Ç¸w…§?nX€»Ú|?Æ.`™ÅÕ·‚<text:tab/>í„p˜¡°?‡?Ñ)P</text:span></text:p>
        <text:p text:style-name="P2"><text:span text:style-name="T1">Óêáä¯°×àñ‰Ž?†,Â¹Xµù<text:tab/>™??­±L"ÖRÑ•‰Wòè!f™ãrV®ô³êÊîúb¶( 1jÌÜZ™Ì ¦éÊçÔFsKY‡FGië¶?[=ÉƒA#£´ô?Ô•ðzkÚ/þö£Î’x)íY_Ã@ÓSÝ¥EEÃ_JlI–3<text:tab/>ÖîÈ˜ªŽþËÉ?†ÞlÅZÿ0§b)Z)—ª?)ÅÐZ?8íV]ç‹TÿÑjƒÆ9óhÌ¢éßzá?”Lgv–\³ø76üÏÏ'Á¦ü×u‡?Y“¬†~?l2?fbxq3uþ9#¥hÁ,r?½Ä 1ª,²Öˆ&gt;bX«O?$ýú!Ã?ËXùƒº?¹?õ??&gt;iyÄú?å'+NëŸ7|Õ¬K°Ù²érfB3¥ÐMq»,³ÖœmwÙîòwtïpËÖå²w*´¬^cÕ”·smúVCŸµÛÖ]Ö]ÞQÑV¹®î¨æ¨ö¨î.î.ýEÍEÝEî?õ?½^oèç6?$Ñº5<text:tab/>Æ]j4˜L?[i™Ô?•H¥uÑ*Ž?¯‹šêê¢?i³ô””‘‚Ïû&lt;:­ô¥¾œRŸ?%u°a¥’</text:span></text:p>
        <text:p text:style-name="P2"><text:span text:style-name="T1">à‰c×œû¨›Fî‹nz?/?7ÖF§£?E—£?M”Šb«ÞÀýû¼xö???7_] çö®Îo`½?Wr…O¡ü£ßÔü?è#ôïâô?(</text:span></text:p>
        <text:p text:style-name="P2"><text:span text:style-name="T1">y?</text:span></text:p>
        <text:p text:style-name="P2"><text:span text:style-name="T1">îÃñ™?s’¢mA+}z­‘&lt;P@uy]ò2û‡£|©Ý(Q­uÄ$ÚŠ'»â¥Å?—)à±3?Ž3D®¿ÛjV¹‹¬ÊŠm?ø¤˜K6^1K×~Úedd6YÝ·ë??l?T¼;ÆÛËB^«+éÐW\?¿èÓ?u&amp;GŽr|Ï%×)ñè*¾ü?ú)&amp;Š*Ð7S.$Gþ&gt;uŸ÷#êxÙ:ä?Sysêœ—õòüYêñ”C£2i4*?¯ñJô~/ïSi”ÚfkšL?‘Ò:Gõ,GÞö™B?è?:_`Gƒ*ûY:™âM&amp;­oB©ôL&lt; ¥þJû?í?h¥•(µeÚ„–Ñj«h\AÊSe?*£ÊÊª*…ó“…ã?ñ»?WæøñœÓ¸ðþ¡„°:U8-&lt;_—ŸÔ¯?^éV8…OöÈ? ??ßô°?å9ÖZQâöEî¼'Ñæ5Wv¨ÕvgÅDóñŽÁ?ß?Ö?ÕšRwSdâþôâé¦Jw`HÆF|?¯_ÚP“ëîŠº? Á4Hð9I?5¡¿KÕI«©tŠÒVV”CºÕL¨ª’I†?‘H*PßÐˆäJVô[ÍF‰!??OjMÉ¤Ö0¢?áÎ2¶çk­r7ô¸Ï;Gä?ø&gt;ÃŽÈY?Fñ?õ?*§ƒ/ÖªœçÝÔ9šG?º9ej–$?Éx²=¹7)Ý–¤’É×›ó?:óãÜ»—Ã—ó#}ürŒ?wííË+ëÒ?Ë!?&lt;¿.?óš òóuÅ%²â‚ç2Åm<text:tab/>2K=e­#</text:span></text:p>
        <text:p text:style-name="P2"><text:span text:style-name="T1">,ì#6‘Ixƒ?]°zMÍ'-?Z÷@‘Iëæ•j‹Ëf¡G•2—Ôì›P—¶ðŠ?ùSŽµ¬¦¨t$­×dû?¨±Úì¶êŠO¹èïS´Å%a"®–?—‘rÆ°Ú¤?í5K(©ôú‰'X9íëR¨?®?*Ì&amp;×®qj{;ÖãõËÿÎœbâh?|–Ý?m”g( H)Úuí¦uætQÚ™v§[×¥UžÖ°'ÜÊ46¥x‰¯åe?|’Ê†¾h™§†ª©?</text:span></text:p>
        <text:p text:style-name="P2"><text:span text:style-name="T1">–¹ÊÆ?|¦†?ŸÞl?ïÛ`êëÛÐgÞ /kð???êºT?¿ÖídQ¥Ÿ-õ`?‘Åc</text:span></text:p>
        <text:p text:style-name="P2"><text:span text:style-name="T1">%:­fùh$JGáçK•#?0ö°ÅµJ_°ŒiØ 73C²†¢†pC}Ãú†;?~Û kÀÝ?Çö</text:span></text:p>
        <text:p text:style-name="P2"><text:span text:style-name="T1">öMô-õ?ïûn?Û÷ú ø•—ñ?q²Ç??0?¯hFù‘ó-£l2íº2Î??íÃãhñi¼’Õ?…xüã</text:span></text:p>
        <text:p text:style-name="P2"><text:span text:style-name="T1">µk%µ)?®»ºÀˆ+a&lt;œç?Ù[LÝïm(ñYU&lt;wrC<text:tab/>otê?uÕ]s”£òîVE`¡·jÀi´ªÍÉsz©LæH–?4|d¡Ù¯1?Ê&gt;ÆÒ†Æ?^Ýïrj2®ì?FúŸµÍ^¿C)s.durf?ëÌýö¸XIp¶WQ²owË??®ùÄõˆ?\µX­]+ÝrG’5ê£?T·RiêøüËíœÉÀÙjÒÔÆ‡ÝZ)èÁÌò???³?ìÏ½)‡£¼¼?úÌ:DÓu1%ô?±:S,V?ÀŒÏ½Ðø</text:span></text:p>
        <text:p text:style-name="P2"><text:span text:style-name="T1">–µà–?VruJ&amp;æÅ?HÍ•RºROiº”)-=KM§”</text:span></text:p>
        <text:p text:style-name="P2"><text:span text:style-name="T1">:ÆÅR1&amp;?Ã›?Z?«[ûÉ²Ä&lt;ž?*ªù¦nBðZ¤-å?iYáÑ/üâŒºü*ú</text:span></text:p>
        <text:p text:style-name="P2"><text:span text:style-name="T1">o</text:span></text:p>
        <text:p text:style-name="P2"><text:span text:style-name="T1">?eoX–ø?¯HN†«Š*MÁÑR™Ö"SI[?ðMé Egµ?Læ²®è¿?nXkr:l»?t</text:span></text:p>
        <text:p text:style-name="P2"><text:span text:style-name="T1">™ÂR?¥­ôc™p¸¬rËö+[Í¥u&amp;Ö$õŒ?§vÇÖVUÆ?†=¶XõÑGî¸þnO@e±•ÕSÊ7+]?µ¢¸…¬?ý“ä?S‹¶QšTgE]Y¢¾.‘è.ï®è­ë]“Ê&lt;Ã=ë|Öõ¬û™ŽsÜyçy×WÝ_)ûJÛ¹Žo·~·Ëª4(ƒá6Fe”¶I{˜?}“ÏE;G /Ø˜RCÂZ¿ác£l?ž¯VÒÁ?úFš”a¼¸+‰Sq&lt;éÄ?:—Ç?v5»Ò®m.Öu–þiJcœ˜?^Òª ?¤ƒgéì‹Ï¥^NÑ©³Ô×S\?é(??¦š©4µb)?adbBö²ì¢Œád”"¤tátsz.ÍlKÏ¦éôë?x8</text:span></text:p>
        <text:p text:style-name="P2"><text:span text:style-name="T1">þß?Opo¯bód|‚?Èæ«×.“N?¯Ã#|îµ1ÿò Z¶úÀy~˜PR¸›G¬×Ú•W</text:span></text:p>
        <text:p text:style-name="P2"><text:span text:style-name="T1"><text:tab/>Jx·PÁX~U?pßôe‡cW¼$¾yo]ï?=þŒÊ¨?¿^c0Å\?o¨ÖXf)Þ=òµÇ÷Ñ?«ƒÏ,m¼³÷…„Tfr[¦u?­™¯</text:span></text:p>
        <text:p text:style-name="P2"><text:span text:style-name="T1">•(Ô?:ÐêI¸Lj¹Ž«¤»T[îm?Ùvý½7Lµë6—ÿ¥§¾Î¡SÊÕECºþª”ÇQºmËõ/&gt;ÞÿÒýÏÈZ|Í¼{Û›÷g6V??ñÓë÷~·þžÔØbZ®UIÚîì½o6?usÊJÐ?Ãò[’%&amp;Œv wR©sÞ_{é‘ÑÑqµZ©Õé6ùÕJe etl,Õâ÷y½­©±±?e?†”V¯w\·É?atÞM­Ê±T@&gt;áŽž£&gt;’tðt?kÅ¨‘:yÚÍöb´?ÐAÕ4v,â²Ù<text:tab/>ÕJ¬¢î?§Ó!óÏçŠ¨¢¢ÐöØ÷k?~)D¡??Š„˜P(‡ÎK&amp;.m§¶‡?®]&amp;‡aÁ?ö#Èê†ðš¨Ë+ÿ·}ìæ^-÷õ¯]¦å???Š?.-y“a]áj•p*®ø?Hñ¤&gt;¼æqÃ¤%žk\e$ï?!?J‰øö0â?gõäu?¢~FÊ?-:­ºâr“Ý³Ã¬W«õ*½Ô.ã?ŠKÊšš?s_K‘[«5{ê­*­¹T­–*-ÚØÆžû&gt;è0?õZ«„ÖÈíœ*j·‡kå[?ºö3éDYi¬×¯þŠV?Öi-¬ùBK²æ?·J¦=j4?‹kkv–4¾?Ô&lt;s¸Ò¨”?ø‘š­5rZF.-Nt?û©ÇÆÙT­</text:span></text:p>
        <text:p text:style-name="P2"><text:span text:style-name="T1">©¿ÙXS\æíÓ&lt;Ñ¨mýr¿:P•Æ{@:¯kéWÀ›Üˆ&gt;šr1?TUuÕÚôÀ?Õ»Zö¬e[ÃQfM°]Î2L?ô?9c?SÐÀV¬Ç5ì`F»´½½ýV›ÚáèW¯™Ð5{šÃàKšÏÒ)N]?œ@ê”šæñ{?û?„'ó®_#&lt;?o »?pÍB$¡V©|G8O‘?(qoÌÊf2áŒ‰Õù?ÒP?öêëÜhñ‰©|ý^¿bö?â'|©Áª?TjÖ+´V}±O®Ô?ë&lt;V-Ï)’Å?«FOKÙTÈ_¯WR´QápØ?ë?&gt;ø¹¹Ÿ?Øì69=ºë?«¦ž¯˜ˆ}æ½‘ØýÛ:trSÅ?Zu7Ÿ²ëttïÎç7þ,±Ñ(UNl^{6“l·?lÒj»ÖÉGÎ_ÿå?¯~!×è1¹trìÿ?¸öKæ2Sƒö¢Ÿ¤\éýTe&lt;&gt;3Lóó?\nKØÒla,ïq\NŠçlÎœç_å/ñ}?UI‰tÖÉ&amp;¶çâYè</text:span></text:p>
        <text:p text:style-name="P2"><text:span text:style-name="T1">_˜'§ê&gt;GD?á¦½utD?ŸÏ23ÈÈ?ñ)œ)ã?ã„Qf?›}Zó¦ü,?M?P±Ý^&gt;³mýìú#ëO¬?µ^</text:span></text:p>
        <text:p text:style-name="P2"><text:span text:style-name="T1">Uzü…îŸ???ã&gt;µˆ/”¿\~±üßÊ¥|y</text:span></text:p>
        <text:p text:style-name="P2"><text:span text:style-name="T1">?¦¼|??sq†ž<text:tab/>ÏãöãWkÂÂL*TäµwÉã°P—0¿v?»ùxCHþäƒñD¸Ðá§d&gt;Ñ±÷äwCYW«</text:span></text:p>
        <text:p text:style-name="P2"><text:span text:style-name="T1">W&lt;ÙÌsÓ?°*)?Ä%??„Ý µâ\?+ì?Y9;{¥UÖ‘·&lt;&amp;g¦Ž´'Öôè5</text:span></text:p>
        <text:p text:style-name="P2"><text:span text:style-name="T1">‰Âk±ù$Ê˜¯²åÑéñïTi</text:span></text:p>
        <text:p text:style-name="P2"><text:span text:style-name="T1">z¹ZktÚƒFG¿µ)X±sÛ?5;¬0×»£</text:span></text:p>
        <text:p text:style-name="P2"><text:span text:style-name="T1">³V]¹~Y'‘Õ²êR—BmáûGº¼ñ­¼¦Uåä</text:span></text:p>
        <text:p text:style-name="P2"><text:span text:style-name="T1">VsI²Ú?ìê.Wºû©Ò</text:span></text:p>
        <text:p text:style-name="P2"><text:span text:style-name="T1">z“d8ÜUãôRrµËQ?ö?º???ú„Egèå,ÅfQ°ÕÔ?,Ù´u‹Œ©’?wîxÚV¡7Ôh?œ\Ã?äÐ?üRY8èÐX¶·?]u¶¸¸Ò† OJ4Ý”Ê–—ñ[æØ¿e{ Göƒ*ÉÐÇ™õedMi??=õ¢Á^Ã1ô_ñ¨9?¯¨ˆÇ!?ÙÃýžäQÚ‡Ú„?è“?‰1f?g?8Æ¬¯0ÆÎåK'¹?1º ?‹&gt;öß?2¦T4jn¤c5?Ý„CC`ü:æŸ3Ï2’+HƒÜ/É¿E</text:span></text:p>
        <text:p text:style-name="P2"><text:span text:style-name="T1">#¤:Kù^8JQ:-V?ÇUü:mü?Ã’ü¦?ÒH??ý—ª"—Ébwõ3ÏRÒ?«=œ²ÈX‘@45Ç¼Ãd$’w$úSJfX}X1lÐ?6Ÿ¥¬/²‡?²?ŸíÚ»WQøòµË7¾"1G@?¨¹°Ï?Žx½?ê”/??&lt;,éæ#@ŒD?"^€~&gt;ŒÏ¶}›?‘¨©—?ƒLÏ£]¸œoŸfþBÂ½?)\«Ž0^³W-±ýæMê¥q!´ü†Ðô?ß?Zn{O?M%˜ ‘Æ</text:span></text:p>
        <text:p text:style-name="P2"><text:span text:style-name="T1">åR?‹Ô"½h¸›º›¾Ûð õ ý áIêIúIƒÚH?i£Ál?ãF?¿?Ý‚ß‹.¥†^P3??~3zÊ$â&gt;€`¤tTqQ!y?/T:ì¢m½ö¶ž4BüštüÎ¢U³(¾è•,•…!7ÝÛõ?g}»É?åK†ø¦¤fZâ»??¹ÁT?n?</text:span></text:p>
        <text:p text:style-name="P2"><text:span text:style-name="T1">ŽD«·N;¢NðÐñ_\¼ÎR†‚«‡ºŸ\¯Òvº?®ÏÑ?cöIXÉ?)-}˜EìGd?YïÊµ,[V¼¥z@½V³SWÂ}TÎø5Ó¬¹Ïò×Ö¿¶¿V”(zÏÅ¹ßâïòNø–Šïóï???(ùBi®ð*;^Þ^þ·?/W?U?Cñ°,|.|.òFõ]5M±q[ms]tMdÍw??%?©O6ô4nj25GW®ÞÛ\Sâuè¾&gt;Ûü/ÿ‡®·S*ñÊýùúóõçëÿÕïÄDˆ}?¬¾ƒEHŽ?‡^º?Ù?Æ?\³ü-€‰å#?“Ë??6?8@îŽ-Ÿ?x?î?nù</text:span></text:p>
        <text:p text:style-name="P2"><text:span text:style-name="T1">@?P??ë?ÀIÀK€Þ?P¿&lt;</text:span></text:p>
        <text:p text:style-name="P2"><text:span text:style-name="T1">ÐOðÄòI€I?_?Ü0&gt;<text:tab/>ô2?9</text:span></text:p>
        <text:p text:style-name="P2"><text:span text:style-name="T1">P?ÜÊ d</text:span></text:p>
        <text:p text:style-name="P2"><text:span text:style-name="T1">À6Bï"”4„,Cý??"p’„™0åH‡j?êQ?ª?&gt;'?ê!õ*ä"??¡´-??°‹Ðû<text:tab/>ÜLà?ä¤</text:span></text:p>
        <text:p text:style-name="P2"><text:span text:style-name="T1">¸á03?&amp;„‚@<text:tab/>¡(cP–0¡„‚ñ:H=LÊ?†²Ø?&amp;!ça(Þ{%„??°?r‚¡?âVC?0&gt;<text:tab/>0</text:span></text:p>
        <text:p text:style-name="P2"><text:span text:style-name="T1">ôÓ?õ?ú<text:tab/>L?‡(ðÁx?Á±ôjˆLjˆLjˆôj ?'?v?Ï?(?†Xz1À?€zø?#iÅP?ÔQr‹q,ó?‘yŒÈ&lt;?%º?°?(qR®8Š?¼?ÒCép?\ïqRïqˆ…ñ6à?G›<text:tab/>?!p”À1?w?ðZR?µ¤.j!?GP?)o?”â?@\#uÃ+?ËA"uPV;À?uh?&gt;m$|?]?n qû<text:tab/>&gt;Dða‚o&amp;ø(c?Ž?ú$ð_C4a</text:span></text:p>
        <text:p text:style-name="P2"><text:span text:style-name="T1">¤‹¡Ÿ@\Ë<text:tab/>BO?z?è? Öù?ÉI‚h]‚h]‚è[?RÄ!7??§’?&gt;?%Iý&amp;I¹’P.;@\GIÂ-I¸%Û4ÀN?»@»’¨?á0}?bþIà?àfH%I$™$uÚ?ü?ä€Ò@t ´‹?¨»“?Ë¡m6ºk@µ?¶‘»?v?Ø?œ? ?;À?ÈC??$øfÂ„@ÜŽÚHm¶?É´?ÍlGín;´;ñÝ?ÒÆ;À?Çpj¹“ØNr·‹Üí"±ºP??„.Ü??J7b¨?%PËÝ 'v€Xc»‘?az?¡t?Êz?þº‚z ä?€8d?”?Sz€C?É[?¤‚ïŽ&lt;{ ý^ÁO ?ì#é®?9\?ØO ¶Wi’«</text:span></text:p>
        <text:p text:style-name="P2"><text:span text:style-name="T1">?ÞŽúI</text:span></text:p>
        <text:p text:style-name="P2"><text:span text:style-name="T1">ö“òö“&lt;÷£- Õ~Â¡?ò|?Bë?Ô?8</text:span></text:p>
        <text:p text:style-name="P2"><text:span text:style-name="T1">ô?R–!RÞ!Òº‡ öO?ì?žCPŠ?€=ƒ!H?ã?<text:tab/>ÞOpœÛ!¸0e?<text:tab/>¿™À?B?CSh˜¤8L8o‚ð5p?kÂ?ÑØ?"?¨eqyGÉÝQrw”Ü?%wG‰&lt;GQ/p?…Ô1ŽÃo–…!?3FÚæ?)Ý?‰;FîŽ‰w»?ì!°Ÿ@Ìaœp?':&lt;N8C&gt;§Ð$ÑüIÒ–'Iß1IlÈ$±!“¤ï˜$µ0Iz?RGg`\R?°sy</text:span></text:p>
        <text:p text:style-name="P2"><text:span text:style-name="T1">`?tòiqg c|?ÁG?â¿Nf?÷Yäïo„þ‹@9”HÀiÄ¢×DœA??%à?Ð£o‹¸?©Ñë"Î?ý</text:span></text:p>
        <text:p text:style-name="P2"><text:span text:style-name="T1">?—¡Yô.Ä¢$ðÑRûE\‚x*Kp)¡JÄ1ý8ÁY «©3".Anês?—?úk"ŽéÿàrBÿˆcú?\?…9FËDœBœäa?‡ð²7DœA1Ùy?‡¸²×D\Šl²_ˆ8‹Ür•ˆËÐ¿ÊËD\Ž¢Š&lt;?rKî?q¥¤–¹OÄUhZ‘?q5Ú©8%â?Õ+Ê|\-?3é*d¥,•</text:span></text:p>
        <text:p text:style-name="P2"><text:span text:style-name="T1">è&amp;±ì* ?Å²«ÎYZE\‚|–j‚k.·dE\‚?–?‚s˜¿åˆˆ?Ën‚?<text:tab/>ý”ˆcúÇ?n*¹©@æf?þ¼ˆãð_"¸…Ð/‰8¦_ ¸?ó±,‹8ð±\%x??ou‰8„·</text:span></text:p>
        <text:p text:style-name="P2"><text:span text:style-name="T1">rv?¤ë*H×ƒéÖF??ºµ‚à~Âg‹ˆc&gt;Ý?¯"á?‹8?ŸÃ¸¼@Îò?9Ëò//È¿º ¼º ¼º@þjQþm¹?¹¥Ü¡ì??•YÊðÛgç?.ävì\â×Íî™]:8—å??ÎÍîXÈÌí&lt;XÉ÷-MñÕ‰Du?€xˆo™™áIèE~!»˜]Ø—</text:span></text:p>
        <text:p text:style-name="P2"><text:span text:style-name="T1">­FìÌ,dvÏî™ú&lt;Ÿ[ä3üÒBf*»;³p??;ýþÜ÷ïÌmßÉïÎ?ä'³ÀtGnq)»?¹Ëíá·g?–2ð½kïBnq*·})7»g1´Â©j%A¾{)3“Û&gt;œ]X„ |4?‹äoU<text:tab/>·þ/ç?ºÊZ€Ïn03{À`ò¨?í?Ê"Ê¡}@¿õþ?äþ!tõwÞ?âßz··àî,À%ø}K(æ<text:tab/>æ«Ì?™ç™¯0_?G ‡v9H5K¸LAè%øðh;Ä™C?!&gt;?µ?¨&lt;ZGøÌ?~?îe2H°Y?Ó™ƒp?Q%Ðû æW</text:span></text:p>
        <text:p text:style-name="P2"><text:span text:style-name="T1">?T?`•ˆÅÁÍæQt?3ð½Ê{‘üÊÂw?¾÷‘Ü„n›âÍez?h9??çz‰ÜÃ??ï&amp;áî?Ú,8?LÞ÷?%?rØ<text:tab/>8æv?¾'ILœÓ?$Õ%’_Av9àå†)X†Âï]¤^pØ)Â</text:span></text:p>
        <text:p text:style-name="P2"><text:span text:style-name="T1">K?çd?ÊwkžÚH^ö“¸;àw?ò&gt;MâeEiFá</text:span></text:p>
        <text:p text:style-name="P2"><text:span text:style-name="T1">‘Üï?Ë=</text:span></text:p>
        <text:p text:style-name="P2"><text:span text:style-name="T1">1…p?}?~/Šy›%yY€o\’=?±?Iž÷’ú$eì?ª?¦‡|ï?cå©?W¿Z¬Ç?ïOÃ7®×YÈ¿ê?ä1K´*K4s?)w¾FZ!l?Ržºm½Þ(ÿ¤V?ùgE9yÎ‰¥?Rš#µ±Èx¯X6?~‰ÔÂA’ë›S*¹AŠ‹$e¡V+øãø{?åV¹âÔg<text:tab/>'©fÅ¼??u}JÌË:"¯½D??J^¦1Ò6xrê–?é ùÝCÊ²HZ&amp;.?Öªi"õ¼&gt;?uuo†Hîý5ávµ/ä¥0-|/?¿·“¶UM&amp;[ëVrÕ?¼&amp;Em?òƒãí")ÜNÎ…ít’è˜ ‰iøž¹­?ï'¥Ù)Ê…'mjaEp~qé?ˆNÏ°?oÒ?¬³`?pº;?¾ÚR3b</text:span></text:p>
        <text:p text:style-name="P2"><text:span text:style-name="T1">Sb›Î6—]ámÂœ(ÉÌ</text:span></text:p>
        <text:p text:style-name="P2"><text:span text:style-name="T1">í–‡áÊ?‰=KlÌ"Ñ¼‘DŽÈs†üš?ó“?íîdAžòõ=C´t?)íA"‹,:@ÒÀõ¶Døâû··?U·•vw&amp;“zZ?ËÀ???C‘[bUÝ?ëÿ7ëû~yê&amp;í!Dzª% 'Q?®ýä</text:span></text:p>
        <text:p text:style-name="P2"><text:span text:style-name="T1">‰²Xå?"-t7„Àáwƒ,Ã?— –[–üZDÛD½?ÂfEî8ô?ŸJ¡ÅrÈS¶?iL?ZMg=ô.ƒP¶?ø´‚Âx?¨¸×é 5éí@??ˆ-Y'´ùv¸Ö?ê Ò %ùüþ¾¨Ð&gt;Ï’?bkýCôcµ½äDŸa¯hu?‹tXý|šX&gt;û</text:span></text:p>
        <text:p text:style-name="P2"><text:span text:style-name="T1">4d¯(ƒ…‚ü??´» WÊÖ˜?û</text:span></text:p>
        <text:p text:style-name="P2"><text:span text:style-name="T1">{†ä"KôZèM°</text:span></text:p>
        <text:p text:style-name="P2"><text:span text:style-name="T1">??SÃ}Ó&gt;ÑnL®èÞj?ø~’Y$).Aíf?w?&gt;91g¤×Ì?:ÖZÁ’L‹=øíä5+–k–Ø°U.«6ôÖô¦ÄV„[È$±Æ…=×,)ÅûÔ?o'¥ºQRYÒ®nÕŠ[S^µ?ûˆµÙp’XAžôU‚Õ{?íÀÒ??ÊIq± æWëB¨§?íÃ?é93$GsD²9Ñ»úÏÔ9/êâž?k¼š.¶zS¢/=KZúÍþmåJè…?½?Ê·ô{%…s·›ðÏëÕì</text:span></text:p>
        <text:p text:style-name="P2"><text:span text:style-name="T1">üV{¢¥‚¾Š?ûÇÂØ;ÛCZâ^"qÌçJy„|?jwÞö</text:span></text:p>
        <text:p text:style-name="P2"><text:span text:style-name="T1">ò_??ä5îv:ô»J´ª?Ý¤ì·Ö?–0æ??ô,á/Ívò-Øø=7ÕÁ?ºy&lt;‘ç¼H¼³½Ä?ãWüÃ,ähÕ?ügj?ÏOh“Y2ÒÊŠ}U¾åùÝZ‚´„?,??pû?U¾Æ27Ézú?Êíª”oMa»èMMŠ¿</text:span></text:p>
        <text:p text:style-name="P2"><text:span text:style-name="T1">s$”?kPr…?žÈl?ê?¼Ä??B?x‚kà;B&lt;ˆ?ÜÁ­±?`®R ”‘Éþ?â+ÖÁx!N¼ÛÄ</text:span></text:p>
        <text:p text:style-name="P2"><text:span text:style-name="T1">Ç?±Œ7—£Ð?ç-=ÖÈŒè—ÝÜžæˆ?Èˆ±÷?Ë‰v#ß.²PN^¤gÅ²ñP¯š¿?¾)¿«=).?O`Ÿ8–Þ?p’HSÐÒ½¢o¹g¥?â¡?Å­åxoQÔ«b&gt;§Wúl?g€h,O|æi‘Ç¢hÝp97‘r.Š=HöORBüÙ°"Ù9bµ?‰?(¹É?_õ²nn³?±-<text:tab/>–?ÇÅ=Z¾7Çœ„1`—</text:span></text:p>
        <text:p text:style-name="P2"><text:span text:style-name="T1">-Yö†x7Û†Õ”??t;?±<text:tab/>~wVÔ?ÜZ÷?Þ˜vh%Æ"±</text:span></text:p>
        <text:p text:style-name="P2"><text:span text:style-name="T1">K"MÕ‚ØŠÿÔÒ?¼é¼ç?ý¶›Ç6¸Ÿú…8f?$)ŒÈ¦Dk0+z?ÿAÂçH??îçsùdˆ%[5%jÑvq›µ—Ø°Ê?ÚU–È'/ù?Ò?-®ôz¼¨«YÒ÷m?[ž@ûSÉ/+Ú‘UK6EZ  ?¹›´b‰h…0ºáWü‚¼§•?ÇYy=¼µü?Q?9RBAÊ7Êa¶Àædˆ¦•ˆíXHá?\³?yüñ£†ßÏÿw-…–xkˆ6j#iU·›?-˜©ü]ó¤Ø[~ÿ™Îƒ¤w½}Þ~(–å6ü%?I«$õ¿«µ?p(»ö?ÏÌØ}?;Éî?KveË’}<text:tab/>¥²?{Œ%If*#*JˆÄ ²?É?¯ÐB¢T"‘D‘%?ªW?¾g†ÊûVÿ¾ë]ïÿûó\s=×¹ÏsžûœóÜ¿ß¹ïû?¤&gt;R?©üË·ÿ2€ßFî÷“Ö???îT?#ð§c3¦2¾;•<text:tab/>©{V°•?ÐŸ’Æùù??£ì?ñÃ€?ÊÞ?e÷ î_A4?ºs­&gt;&amp;ð?$</text:span></text:p>
        <text:p text:style-name="P2"><text:span text:style-name="T1">|¢e3›G?tp2Q`??½†??†<text:tab/>d ¥‘cAÀ?h` ;-£?-€?ˆêp?I¶?mAùu?Á&lt;áXA˜?õ²¦®(ATtQì^rbë^†äâ.??Ïî¨›°¯rÃžOy/?kGÒ“‰Ü) ?Ñý?È?8?‡³™4ñ§?ž°Ûj8ß?`ŠÂ\?Qßº</text:span></text:p>
        <text:p text:style-name="P2"><text:span text:style-name="T1">Ð@"$R;‰pDÒrÂwèc¸ANJž“ÙÉ‹’i??5t?öÂp??1?'“QXˆ‡{`8ÎßßÃ</text:span></text:p>
        <text:p text:style-name="P2"><text:span text:style-name="T1">½</text:span></text:p>
        <text:p text:style-name="P2"><text:span text:style-name="T1">’2rÒ:ø¸Gà½0B š"`âäZ?ˆ?z…àqÞ8OwJn?#?</text:span></text:p>
        <text:p text:style-name="P2"><text:span text:style-name="T1">Qª?œ&lt;kÕ?¸?H‹{@0.p¯¨¡&gt;(Ì‹?U0Ê *HýíàEa(E?e?5M5Í? ýºÎ:ÚcxAîUý,Û½Bpö¸½ò¢fžŠ?9PfU‘ø×</text:span></text:p>
        <text:p text:style-name="P2"><text:span text:style-name="T1">ª*Qû¯ºì½BÂqž^¡?¥D@|ý¬?40??`…ArF8??`ÅíW/Üï?-g&lt;xì?)l¦Êjvð&amp;kÓ^÷†|¬à³ú…v•Ò#à1ç˜ãý~?›²Y›:§"ç"</text:span></text:p>
        <text:p text:style-name="P2"><text:span text:style-name="T1">c‚tšRÊQø|ð?ÓÞ`§Pjªû±æÉ®=hxÎg%?áóù™…?wá/?YØ</text:span></text:p>
        <text:p text:style-name="P2"><text:span text:style-name="T1">³¸Mm?Œ©C½ØÜZ5HjØ?å‹QDd?8‹LD?`BQN</text:span></text:p>
        <text:p text:style-name="P2"><text:span text:style-name="T1">?‘ª*©???u/|”JF‡o%?—½(Fòn8ìì??Ö¤S"EÚÕÎÆ­“säÃMÆÀæå?ó::ötñè~½Â‘S9˜¶ÙQqþþæJ?ÃL=dáä‘Ý?§£g?–z?I?-™^&lt;?ß^”ÚQ??^6ý?êýˆe?yÑ‡\Æ¥]IºY?G@†ŸOè?<text:tab/>½ *-=d±44t?€”?¥@É¯e?ˆãóÁãƒµ””‚&lt;Cƒ?Ã¡y?…æ]Ñ3(€j;Bœ?°‚¤?i¡??€ú?™?RÔ?7‘UÉÊqàZsÏ?ÿ¿´VZµ•õ¦b¨¯?=EµT¡</text:span></text:p>
        <text:p text:style-name="P2"><text:span text:style-name="T1">Hfñk/?ô EÈJÑ…„?@õ?*³#!Ë¼À?ò~µo?'³ƒ½&gt;dh?</text:span></text:p>
        <text:p text:style-name="P2"><text:span text:style-name="T1">??5•¿¡?A ÀÌý?Þ8ß2?Ä?ÛŸ!—ÖD¼?ô?Zt\Ip??¤—Éß}·=…si‡zg²Q<text:tab/>¦qe¤-Å*³[Üƒ{~³º˜u0&amp;v6QƒT9&gt;ž?[~è˜f%ù¸x£UTÙ5wý÷²?ÆÚúv?ÔË?Õ«&gt;_Ý÷Òi¥±ª%æãCæì™ôe¹.m;4Zcãüfs?Ã+ ?&gt;¶†cÔ„ÜLw¯L&lt;Ÿ2</text:span></text:p>
        <text:p text:style-name="P2"><text:span text:style-name="T1">ÃîÌðø¿ãø?AÆp?5ÖÃÑéßTª?*¬*•úRJWÈo!yÕFÚt Ë'ê?Ÿ‘wØ®˜æÚ?O©?]Ã¬hv</text:span></text:p>
        <text:p text:style-name="P2"><text:span text:style-name="T1">¶</text:span></text:p>
        <text:p text:style-name="P2"><text:span text:style-name="T1">Ž¡}a?qKVu¢®]Œd´ì[Çíbî½Âý#×UüZß</text:span></text:p>
        <text:p text:style-name="P2"><text:span text:style-name="T1">ä«{D§0×Ø»F{«í¡I0^?·?´Í#ˆž/‹wÍ£Ÿ</text:span></text:p>
        <text:p text:style-name="P2"><text:span text:style-name="T1">.L‹«[?0&gt;?¼#ÒÜã8AØ\m—/_?DÍå•œP[Î?ÝåK“£ë7Ü”vcù¾ÛÂ–1:²Ñ$Á6°@v®&amp;MúmÒsZrœMæ?sz?(ÔÎ–í7?á\†,Þ’qUz&lt;‰ç’Î°}Ð¶.µóÕAX¡Ê4ùzÝ±ý“?Q&lt;£R—ËßeØ_Û"ŸZ»¿d¹Û®T??c0¥)œçË3êR/éÓ‹5d#Åú­A²?$´þ/!Éü</text:span></text:p>
        <text:p text:style-name="P2"><text:span text:style-name="T1">’p(’TY?£&lt;(J“¥È’qâ¿?#&gt;4TÁÓ</text:span></text:p>
        <text:p text:style-name="P2"><text:span text:style-name="T1">??*ü(¯ø??H{ãßB êß?HùÊ¤ÈàgVv€èÎ¡ýmD°y©Ž?­á?ìvCGÇ?,½+–7T&lt;@ö–xt÷é?{²D9+¢?m:?Åò?¾¸1e/çÖÅöÚ³úˆûçlwÒ$?*</text:span></text:p>
        <text:p text:style-name="P2"><text:span text:style-name="T1">z¶AK*ÎáNø‹Ï×·ó¤¾eÆßð‰è›Ìð ÝMþt?%Qšö@zÅ|’Ì&gt;KÅ0´©þ³™j”¨CO?9è‰[bx˜0?VÏp®oÝQ*Ó]¹1</text:span></text:p>
        <text:p text:style-name="P2"><text:span text:style-name="T1">~å@\cÞíDqùÈNµðë§C]?êF-¸?%î&lt;îVU4ÛÂ­Ãê?%y§Àû]ÚÃàI½±?¨˜çÑùáûp7³¬M@5±Š¼r???¹¾“%²t?zù*]?¼:_?´¬sì2HDr@?ðy•?Xa7a‰::ñìzzN</text:span></text:p>
        <text:p text:style-name="P2"><text:span text:style-name="T1">nY?cHˆ?‚¿b›‰SÜðÛÉ?iO?Ê!?uQKœgHPh7^Ô0($X?#</text:span></text:p>
        <text:p text:style-name="P2"><text:span text:style-name="T1">®&gt;Ìý×š ÕµZ?YýL|ßëí‚‚ð¢úaxŸ ??~?…?4ÕA??Õ×èA?Ä(«`ÖŠÿ?ýv)‡7Ü?Õž³BKç¤Gî?ßä?Ÿ€¼§åT‹ükËçóDõ¢móÎå%¹)ûu?`÷O_</text:span></text:p>
        <text:p text:style-name="P2"><text:span text:style-name="T1">osx67™?'˜”sÄ»²Å/ÊC¢GHç?+pz&lt;­¹IÁ;3ÓG*ã‘–|?sµ³ÔÍ­cŒz?iòÅÒšESf‡</text:span></text:p>
        <text:p text:style-name="P2"><text:span text:style-name="T1">†°Ögú;º_"Fçº)DXLdTaµ3m?1ô’\9Åc§äøFuÏzr¹9Óxå?©Û‘æ/¾;?¿ƒîjr4®&lt;?Û¤5åpÆªlébT?Þªœï~?ƒ´?Ì)Ù</text:span></text:p>
        <text:p text:style-name="P2"><text:span text:style-name="T1">§^¿ƒNgûÊÎÅÞŒô…<text:tab/>ÛÞÕhïæ!D ŸýÙX?›º|¥ãPÏE?Wöë3ôùâ`%íÑ¶JÑ?Î£ƒk¼Q??</text:span></text:p>
        <text:p text:style-name="P2"><text:span text:style-name="T1">@B??—?’<text:tab/>?ÒcÙv&gt;</text:span></text:p>
        <text:p text:style-name="P2"><text:span text:style-name="T1">~‡É–°áºjyrå^nÈÿý÷#þÆÆ©¬:ÎtãÄût&gt;µ·µ€do?û{W7åœl¦{z4§â“Ú´FÅæfœRä«É&amp;w=Þ}yz_[{Gñ&amp;?Ü²dÀæ¶û%/h¢?0'tsØ‚}ë—9¬ùp7¾&lt;2?fß!jýÆã@y<text:tab/>ÿ]9õ</text:span></text:p>
        <text:p text:style-name="P2"><text:span text:style-name="T1">^¹?<text:tab/>?X=óç???ÄÚz¸ßÛ]</text:span></text:p>
        <text:p text:style-name="P2"><text:span text:style-name="T1">4T¦["ò~z½×?eûgÃ¬]kÃX3øE?Ã?/”*#`ùD?^0?;„¨Úù¡bà®Ó´—Y«CM?Bšc%¹g†&gt;)¦6½¥T]~$j¤(b8œ{ä»ùæãM<text:tab/>Cú?Ej¾hß~µ—Ý‚È‘"cäÝ?*?–‚(kŒyÇ»ž8lÞÚ!èX?ÜÏ¡EJ<text:tab/>Ë¹ø˜±B?ä?T¬9?¾L?Ö7`/JØ»{·d?5Žþ¿ ??â?ˆ?4¾z</text:span></text:p>
        <text:p text:style-name="P2"><text:span text:style-name="T1">j?ä7¬?ABá_Ý?N}5ä`tr?õÜ?&lt;¤‡ºŒ@???–rhèkÏ?Õ³_</text:span></text:p>
        <text:p text:style-name="P2"><text:span text:style-name="T1">S?RúÃ0%@±Õa?¬¯ÁzQ??ŠGbC</text:span></text:p>
        <text:p text:style-name="P1"><text:span text:style-name="T1"/></text:p>
        <text:p text:style-name="P2"><text:span text:style-name="T1">rÍ?ÌYù®mëKÉ?w˜„a«ºê?jJ™Ï[×†jói•T‘Ž_‰¿bi-bÅ^­?;ˆÒÂ??µª6˜§œ»^(´@#aå&amp;“t_vîHfÆå¢~Æà?=ªúÉ?×¼[]ÑBù*,ç???›Ï&amp;×Þ?ÓEâ</text:span></text:p>
        <text:p text:style-name="P2"><text:span text:style-name="T1">?“æ5G+/™FùÉ²x?îšáKzgé¶qÍ?[—¸aC&amp;Ï¬GhFb7À?D&gt;?†æCòg¾8â¿ƒbØh?Ö‚pn€?2À¨Aª?’?É%ãZ‡®éP™®Ïv98ÿº]±?¥*</text:span></text:p>
        <text:p text:style-name="P2"><text:span text:style-name="T1">òkÀ?G23Âì©?:†0}‰êúP#­ ë7?‹?D@·Ÿ‘™±ó«LýC_Î7™FD”?ï?åoqª?h¨ªÛ?Ï5öÕtY¨Û˜¥`™ý%oD#A?+n0X§$ûðZ?mû¤lÓÀÑè~[zÝ?â]Ý7?â<text:tab/>ÜF{°‡±ÍÅgä?ú“ÕÍY¯w»'…‡¿ìÛ°"y$õ?r»Ã™\A-=âõé?ÒqÁãÛöï©6û¼[?§%âp9Ìr?;?êôcÍŒ??›?</text:span></text:p>
        <text:p text:style-name="P2"><text:span text:style-name="T1">ö’u§ý`9—?þ`¯Ü&gt;²ø$O–Ð+b•çØ¸1)¸0Ï?½â@¼NØV˜[á?UÌ{ñ?í</text:span></text:p>
        <text:p text:style-name="P2"><text:span text:style-name="T1">“ÉÂÊ<text:tab/>·½®,²i%ÔôyâFÃ/žãÓ’¤›:Ç1?•ûv?îú?¼„‹3_&lt;ÎÞ„&gt;áà?‘ÙKˆÌÚVÉŒÑåàEjVÅô‡&lt;Åi¬ÆL ²?¨¦¦‰Q¥²?Ä†jà&amp;R?ñÿÈ8Öê?¿¨ÿ}@¥@b¨v?tÌ˜´ó?ëú0l¼¯X¹éÌ?Ë?êòòùV¤¯³UÖ…Î^#ýEl«×ô]Þg–ý}=6UÌÛwúóÄokBLÛ˜?ž²ŽOÉ´?&gt;ÃèsezÁ?·€œ?‹?†?U—}£q?&amp;?gÓjß?íä4¨Ó2µr?™§O?5?pÃr÷[ýŸ_·ÌÀ9?&gt;©U±¢ì6mÅ?Väµg</text:span></text:p>
        <text:p text:style-name="P2"><text:span text:style-name="T1">ÄdÌª±G,rK?'??Õ"#e¹—Bî¸…Ÿb?³¾ÊÇ‡Æ?«šU?C{¿i?Õº?UÇë¼Ïy{œ—D'\¹K?zf—º´8pBõãMfµ|“§?hßÏ¬ÆUãÊBÁü</text:span></text:p>
        <text:p text:style-name="P2"><text:span text:style-name="T1">¯±"“$õ7AÝ¨ÃIK«Ž??Ø?ÍˆÎ??ÌwB &amp;]äÅbCŒž€e&lt;G^Ù'ßÓËîþ?÷?S¤?HB.HÈŽý)“äâ/ü'?ðG—Á|5ü3?õÁÍd]²vœæºð/àë{¨ñ_°?Ž"U</text:span></text:p>
        <text:p text:style-name="P2"><text:span text:style-name="T1">?<text:tab/>Â†yâC•(? Ø¿ÍZRæ'qœ¹éså+Q{7'Ê?UÌ?û÷ëï?RÛd?z¨g!Æ?àPÎõ‚¦ÂEÃo?êÄùžr±è¶çš|1Ýqûyr&gt;}E¢±Ö’oðÌ?$í&amp;E°*É¢ôÍ€¡KÇaòÓéfel’Ö?+OàSq??½âã?¯Â$grF&amp;{¬</text:span></text:p>
        <text:p text:style-name="P2"><text:span text:style-name="T1">3|-7æ­E[L½dkEÃk?í7?lÇHþCY±'?³˜§?¿qâ?)‡:§¶±B£ñqÓåÖ™Ñ€?9l¶ÏÎ</text:span></text:p>
        <text:p text:style-name="P2"><text:span text:style-name="T1">¥@!çÝ?Ml??ÃÛÄ?.&gt;ß(™;ømÚ&amp;³\m÷^ð?\uí½¯IÒÑ4m?£O†9M¿E“QGCÔ°f¹f?¯2³Ì£‰X??¹gûr&lt;?CD&gt;…ˆ®?? ¡ú¿†ÊþBÇßSÏdÂ?ëÛ?(</text:span></text:p>
        <text:p text:style-name="P2"><text:span text:style-name="T1">`è?4Ô?9ea\ûô?óúl7Ôõï%&amp;¸¾–?”øÞ?‰PV*\?ee‚®¹Ze•GÂªÇds?‚1ëš0c‚Á@²Q¬Áo?ß‰R7¼W7&gt;q?/W*VrÍÚ#""þfíøo‡Ñÿî<text:tab/>"‰?Ìç?C?ãð”¹á…“Œì#?èøl+r½??7Íƒ+\?Öé?wzdöµRKplÛö6)¤º“_4åŽñTQ?º‚•³õ´¤ŽÑcÑ¡µ„åVð«?O@Ç‘±÷??Q</text:span></text:p>
        <text:p text:style-name="P2"><text:span text:style-name="T1">8³'Mù"?Ú“«?»õv½Ç•?ånÒ?DnŠçåqz]ˆ½&gt;ämø²m÷Ôá'ÍK-??üÊ:I;…?w?ÓºýrX'¬|¯ÿó¤‘6?ä&amp;áÊð©?.å©F[]]m.(³[èè$v…œç‹,Î~Sêº¯(?'r?t±&lt;rª`Ÿ‘Ø¤¸?Ë•£^s?³•–ù¾¡Þé­gù??"S&amp;Å?eÜé[BÃ?@½Ô~?­Ž%÷w¥Üš¹DÈ©!?‹ß¿?-†?LA¢qŠ©ïýG’’?I…2ÓÒ¯v??1?Ù?ä[o‡Lß·f?È¿ÕÐ`X¡¥Y?º”1šÐ?</text:span></text:p>
        <text:p text:style-name="P2"><text:span text:style-name="T1">?&amp;"ëÍ?É†H¨îÎŠ—?º.tîRàeÿŸ˜?ìPÖ•ÓXdAÌ—w|*,¯^Ö\‹¼??Œ%“É"R?ÄŸsTD·­Ü|›Í7+«¸mWÉ?áàæ!I›|®×?Í?ƒjK?<text:tab/>h`«¼sîh? E</text:span></text:p>
        <text:p text:style-name="P2"><text:span text:style-name="T1">ðÞõìÊÚ”­Ü´¯•¶È¥ùâ=ƒ”sÉ®r&gt;­;¸/g¡Ÿ£?ö–ž&gt;“*é)U!É0M×T•(Qèñ¹š?wX|PÍþ?‰KCg4–ýÙÑ?]x•E»Å?úLY…j‹ÜYâ?EZ”spã‹9I¯j&gt;åÿ!]Ÿ&amp;B×ýQþÁô•ŽOI?gßÅŽ&lt;º­ic»à·È?-‘ä?5°+Á”Ôb€7©âÙ?n;sTÜíóÅH‡¢ä?€ó9?þ;øÇ7Ý?Èÿ?1pD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3 0 obj[ 0[ 750] 3[ 250 219] 11[ 271 271] 15[ 219 260 219] 19[ 469 469 469 469 469 469 469 469 469 469 219] 34[ 365] 36[ 760 563 625 729 688 573 708 771 323 323 594 635 823 781 677 531 688 625 500 583 719 802 885] 60[ 646 604] 68[ 406 406 271 406 292 219 323 417 229] 78[ 521 219 625 427 354 406 427 302 292 250 427 344 531 500 333 417] 98[ 760] 108[ 406] 112[ 292] 178[ 500 1000] 183[ 219]]</text:span></text:p>
        <text:p text:style-name="P2"><text:span text:style-name="T1">endobj</text:span></text:p>
        <text:p text:style-name="P2"><text:span text:style-name="T1">2464 0 obj[ 250 219 0 0 0 0 0 0 271 271 0 0 219 260 219 0 469 469 469 469 469 469 469 469 469 469 219 0 0 0 0 0 0 760 563 625 729 688 573 708 771 323 323 594 635 823 781 677 531 688 625 500 583 719 802 885 0 646 604 0 0 0 0 0 0 406 406 271 406 292 219 323 417 229 0 521 219 625 427 354 406 427 302 292 250 427 344 531 500 333 417 0 0 0 0 0 0 0 0 0 0 0 0 0 0 0 0 0 0 0 0 0 0 0 0 0 0 0 0 0 0 0 0 0 0 0 0 0 0 0 0 0 0 0 0 0 0 0 0 0 0 0 0 0 0 0 0 0 0 0 0 0 0 0 0 0 0 0 0 0 0 0 0 0 760 0 0 0 0 0 0 0 0 0 0 0 0 0 0 0 0 0 0 0 0 0 0 0 0 0 0 0 0 0 0 0 406 0 0 0 0 292]</text:span></text:p>
        <text:p text:style-name="P2"><text:span text:style-name="T1">endobj</text:span></text:p>
        <text:p text:style-name="P2"><text:span text:style-name="T1">2465 0 obj&lt;&lt;/Filter/FlateDecode/Length 234&gt;&gt;</text:span></text:p>
        <text:p text:style-name="P2"><text:span text:style-name="T1">stream</text:span></text:p>
        <text:p text:style-name="P2"><text:span text:style-name="T1">xœ]ÏjÃ0Æï~</text:span></text:p>
        <text:p text:style-name="P2"><text:span text:style-name="T1">?»C±›±ö?£cÃþ°l?àØJfXl£8‡¼ýd·t0</text:span></text:p>
        <text:p text:style-name="P2"><text:span text:style-name="T1">?ú~â“ä¹{ê‚Ï ß)Ú?3Œ&gt;8Â%®d??œ|???ÎÛ|Uõ·³IB2ÜoKÆ¹c?mòƒ›K¦</text:span></text:p>
        <text:p text:style-name="P2"><text:span text:style-name="T1">v.?x'ä?9$?&amp;Ø}{ÖýšÒ?Î?2(¡58?yÐ‹I¯fF?ÛwŽû&gt;o{fþ?Ÿ[Bhª&gt;\ÂØèpIÆ"™0¡h?—†ö™Kî_¿¹PÃh¿</text:span></text:p>
        <text:p text:style-name="P2"><text:span text:style-name="T1">U÷=»•j”fu&lt;?Õœ?Ž•½ºÊ”²ì-¢]‰8]½HU?ù€·£¥˜</text:span></text:p>
        <text:p text:style-name="P2"><text:span text:style-name="T1">UÞ/‡šq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6 0 obj&lt;&lt;/Filter/FlateDecode/Length 19703/Length1 227124&gt;&gt;</text:span></text:p>
        <text:p text:style-name="P2"><text:span text:style-name="T1">stream</text:span></text:p>
        <text:p text:style-name="P2"><text:span text:style-name="T1">xœì@”UúÿŸó¾ï\`?˜??FG`Æ?EÆ?d?ÁH†›¢hÞ°?Ë</text:span></text:p>
        <text:p text:style-name="P2"><text:span text:style-name="T1">tHðJ –•f?u+t·ËfýÖÝm]Ö¶ÿmsP·°µ$»¬•n¹Vké®vµ‹–eÛš?ÞÿsÎ</text:span></text:p>
        <text:p text:style-name="P2"><text:span text:style-name="T1">&amp;?í"˜Ïçx¾ï¹¿Ï9ï9ïy?_?`??‹¢@MÁ¤Q#×í?|5È×”?ôÞ?² p„æ®~Ã@¾b+–š2rü¸I+s×ô?y¸?@Ówä¤Éya;&amp;O?9?? Wø˜’IEvMQ1@?ÀÑ{láÄ‘??Û?ƒõã&amp;¹Ó‹?+ø<text:tab/>?;Žñò«</text:span></text:p>
        <text:p text:style-name="P2"><text:span text:style-name="T1">Æ–.,]¼?à¾k°½ƒÓçTÔŒ{pÜavîÇü¦éçÛ«®?w?H?|?!_]W3cÎSÙ)*H»~…ñe3*êj@?6´ÏÏÛŸ1{Ñuû·¼þ?H?a{†Ò*ßœ?kW???X“</text:span></text:p>
        <text:p text:style-name="P2"><text:span text:style-name="T1">RúÚªÊ</text:span></text:p>
        <text:p text:style-name="P2"><text:span text:style-name="T1">ß©Þ§–àùoÁò?U˜?}¹e?Æ7c&lt;±jÎü?o¼1²?@Âþ×|0«²v.ü?†‚œñ?æÇÏž7½Â•œ,ƒô%–ÏKSqcM?)äc¬¿?óís+æTnñÞ?òP?@»ªf^Ý|u?Ü€öÝÍókj+k¶j]¯‚ôw;€&gt;?øØkS£ÿpìñ}×Fdÿlzàl;ýÌR~Ü=qûð“ïíh04c4?$?€õôëNcZ˜íäû_&lt;?Ñ ZjEìTžâˆÐ‰?<text:tab/>Là†J¼ÌóB–‰?Y³žÝ</text:span></text:p>
        <text:p text:style-name="P2"><text:span text:style-name="T1">?ÐkÖh&lt;Ø¤-p”wÃuR¤^#?4’‚N’—?{7?ÔÏp†ð0v’Ý?^?;ö¨fOó??¦_'q»?^rÌ×¬á=?E“??‹óü?OŽ#,€Í²?îƒ‹??¶vUÛÊãPþ}êI;‚cJ??A??A??A??A??A??ñ?¢³Á#Ým?A??A??A??A??ÑsÑ&lt;Ë½t³æYñžõE?Ú|O?¶}øûÕc?~sñ±¯û&gt;u»‹.?ûCß¯ÞÅ3~?A?Ä?=@lwÛ@??A??A??A??A??A??A??A??A??A?Ä??=¨{»Û?‚ ?‚ ?‚ ?‚ ?‚øaâˆéÅ’?cß]²…vŠ¦v¤?A??qIC»?A?=…ÿÆó/k?ÖÅÍ????‚ ?‚ ?â&lt;Ðc"A??A?ÄÅ?ãŽ?F8®WA?!j3„@(j¨P??P`TOC?„£†C„z</text:span></text:p>
        <text:p text:style-name="P2"><text:span text:style-name="T1">"À„j?3ª?"Õ“?<text:tab/>Ñ¨QB£!?Õ?Võ?Ä?…^¨VèÚú¨_CoˆCµA&lt;j?H@?»z?âÁš?}Qí¨þ??BûB?ª?ú¡&amp;BÔ$HV¿‚~0?µ?¤ &amp;ƒKý?€¨)Šê?·ú%„4ÔË`?j*¤£º…¦Á`õ?‚!¨éê¡¨ƒ!Sý?†@?j?C?</text:span></text:p>
        <text:p text:style-name="P2"><text:span text:style-name="T1">Ù¨™B³à</text:span></text:p>
        <text:p text:style-name="P2"><text:span text:style-name="T1">õs??ÃQ/‡?ÔlÈUÂ?‡:?</text:span></text:p>
        <text:p text:style-name="P2"><text:span text:style-name="T1">Ps ?Õ‹ú?äÂ?Ô&lt;?‰š?E¨?0Jý?</text:span></text:p>
        <text:p text:style-name="P2"><text:span text:style-name="T1">a4ê?(F?<text:tab/>cP‹`¬z?FÁ8ÔÑ0?µ?&amp; ŽA=ca"ê•P‚:?&amp;£Ž‡«P'ÀÔO`"”¢N‚2Ô?˜¢~“ájÔ«à?Ô?ÁQK…–ÁµêG0?*P¯?z</text:span></text:p>
        <text:p text:style-name="P2"><text:span text:style-name="T1">LW?„©àCý1T¢^×©‡ ?f V@5ê4¡Óa&amp;ª?f©?@%ÌA½?æ¢Î€y¨UP£¾?Õp=êL¨E?u¨³aú?Ì…¨s…Îƒ?Pk`?êõ¨ïB-ÜŒZ't&gt;Ü‚º??«ïÀBX‚z?,E½?õmX?ÿƒz“Ð›a9ê-°?u1üD=?KàvÔ[á?Ô¥p§z?nƒzÔÿU¨Ëà§¨Ëágê?a?ê?ø<text:tab/>Ü…áÛánÔ;à^Ô;áçê? ?îC]<text:tab/>«QWÁýê~ø)&lt;€ú3ø?ê]°?õnÔ}p?ü?õ^ø?êÏáAÔûà7ê[°?Ö¢Þ?¿E}?Ö¡þ/üŸú&amp;ü?Ö£®‡P<text:tab/>?£þ</text:span></text:p>
        <text:p text:style-name="P2"><text:span text:style-name="T1">~§î…_Ã#¨?ÂïQ?@]‹úwø-ü?u?&lt;†ú°?u=4¨oÀCB?†¨¿ƒM¨ ¾?¿‡ÇQÿ?&lt;ú?hD}?õ5ø#lA}žDÝ?V÷€?žFm?º?¶¡n‚&amp;ÔÍðŒú7ø?lG}?žE}?žGmDÝ</text:span></text:p>
        <text:p text:style-name="P2"><text:span text:style-name="T1">[à?Ô'a?êŸáEÔ­ð’ú*&lt;?/£&gt;-t?ìBmB}?žWP·Ã«¨Ï</text:span></text:p>
        <text:p text:style-name="P2"><text:span text:style-name="T1">}?v«…ça?êð?ê_àuÔ?ð†º^„¿£¾?{Q_†7QwÂ[êNØ?ûQÿ*ô?ø?ê«ðOõeØ</text:span></text:p>
        <text:p text:style-name="P2"><text:span text:style-name="T1">?Qÿ?o£îwP_ƒwÕ—àux?õ</text:span></text:p>
        <text:p text:style-name="P2"><text:span text:style-name="T1">x?õïð?ê^8¤¾?oÂ‡¨oÁÇ¨ûà?Ôý¨;à?p?õŸð)ê?¡?á¨ú?x?&gt;G}?Ž©/À»Bßƒ/Qß‡¡~?_¡?‚ã¨?¢&gt;??Á<text:tab/>Ôá$ê'B?Ãiõ98"ôSPQ?cõ(ê³ð9“Q¿?zŒ)¨_2º?þÅt¨_1=ê¿Y?êq?ª&gt;?_3?ê<text:tab/>fD=ÉÂPO±?µ<text:tab/>N3?j³P•™Q?ïÍà°?:`²¬t|c?=²®M¬?í??A?—íl!?A???½^ß‰Â?In?ëâæ‰Ž¡»</text:span></text:p>
        <text:p text:style-name="P2"><text:span text:style-name="T1"> ?‚ ?‚ z"ô˜H??A??qÑ`4êù{?šŽ×hçaÞ‹ ?‚ ¾ú¼€ ˆžBHHH'</text:span></text:p>
        <text:p text:style-name="P2"><text:span text:style-name="T1">w$¹M¬‹›'.8Æî6€ ?‚ ?‚è‰Ðc"A??A?ÄECX˜?˜¢tâ½ˆv?öÚþ</text:span></text:p>
        <text:p text:style-name="P2"><text:span text:style-name="T1">['Ú#?‚ .?èó?‚ z</text:span></text:p>
        <text:p text:style-name="P2"><text:span text:style-name="T1">ô^?Ñ)ÂºÛ?‚ ?‚ ?¢'B‰?A??A??</text:span></text:p>
        <text:p text:style-name="P2"><text:span text:style-name="T1">??¡ü½?mÇk´ó°×ö£Zz/‚ ?‚ø&amp;ôy?A?=?ƒ¡?ß`ÓNQCû±.nž¸àDt·??A??A?DO„??<text:tab/>‚ ?‚ .?L¦P?M'Þ‹??rÛ÷":Ñ?A??qÉÐÎ?B??qÁ1?;ñ</text:span></text:p>
        <text:p text:style-name="P2"><text:span text:style-name="T1">6í?5¶?ëâæ‰Ž©»</text:span></text:p>
        <text:p text:style-name="P2"><text:span text:style-name="T1"> ?‚ ?‚ z"¦î6€ ?‚ ?‚è(f³?$F×ñ?í¼??Ú&amp;FïE??A?ß„~‚ ˆž?½?At</text:span></text:p>
        <text:p text:style-name="P2"><text:span text:style-name="T1">sw?@??A??AôDè1‘ ?‚ ?â¢!*ÊØÉ÷"ÚyØkûÕ¾h ?‚¸d Ï?‚è)„‡wâ?lÚ)?Þ~¬‹›'.8QÝm?A??A??Ñ?¡ÇD‚ ?‚ ˆ‹?‹%?$­Vßñ?í&lt;ìµý?6z/‚ ?‚ø&amp;ôy?A?=…ˆˆN|ƒM;E#ÚuqóÄ?ÇÒÝ???A??A?=?zL$?‚ ?‚¸h°ZM ét!?¯?sþä¶¿ÂÖ‰÷,?‚ ˆK?ú¼€ ˆž‚ÙÜ‰o°i§¨¹ýX?7O\p¬Ým?A??A??Ñ?¡ÇD‚ ?‚ ˆ‹?›Í²Noøî’-´ó°gj?ëÄ{??A?Ä%?}^@?DO!*ª?ß`ÓNÑ¨öc]Ü&lt;qÁ±u·??A??A?DO„??<text:tab/>‚ ?‚ .?ââ¢@Öwæ½ˆÞçOnû+l¡ÿI?A?Ä?•v¶?‚ ˆŽÅÒ‰o°i§¨¥ýX?7O\pâºÛ?‚ ?‚ ?¢'B‰?A??A??</text:span></text:p>
        <text:p text:style-name="P2"><text:span text:style-name="T1">v»?ä°Ž×hça¯í¯°uâ=‚ ?â’¡Ow?@???$66¶?…;’Ü&amp;ÖÅÍ???{w?@??A??AôDìÝm?A??A??ÑQ?ŽÎ¾??þdz/‚ ?‚ø.è÷(?‚è)X­øË&gt;í?µ¶?ëâæ‰Ž£»</text:span></text:p>
        <text:p text:style-name="P2"><text:span text:style-name="T1"> ?‚ ?‚ z"ô˜H??A??qÑ”d?%Ô?Ññ?í&lt;ìÅ´‰uâ=‚ ?â’&gt;/ ?¢§`³uâ/?·SÔÖ~¬‹›'.8IÝm?A??A??Ñ?¡ÇD‚ ?‚ ˆ‹†”??(F£©ã5ú?¹W›X'Þ³ ?‚ .?èó?‚ z</text:span></text:p>
        <text:p text:style-name="P2"><text:span text:style-name="T1">ññí|<text:tab/>Úyw$¹M¬‹›'.8)Ým?A??A??Ñ?¡ÇD‚ ?‚ ˆ‹†ÔÔxPÂÂ";^cÀù“Ûþ</text:span></text:p>
        <text:p text:style-name="P2"><text:span text:style-name="T1">›éû[D??Aü`ig!?‚¸à8?ø?›vŠ:ÚuqóÄ?'µ»</text:span></text:p>
        <text:p text:style-name="P2"><text:span text:style-name="T1"> ?‚ ?‚ z"ô˜H??A??qÑžn?MxxtÇk\vþä¶3Þü?˜D??AüP?ØÝ???A?ILLìDáŽ$·‰uqóÄ?'½»</text:span></text:p>
        <text:p text:style-name="P2"><text:span text:style-name="T1"> ?‚ ?‚ z"ô˜H??A??q1!ÑxÅã5 @??ÃAyZ?ƒ¾0?|PÛÿ*UÅô0°Ÿ«_ªï?Ü8ÑJkŒB}?Ž?&lt;êDÝ€ç%íèû¢—Ñ</text:span></text:p>
        <text:p text:style-name="P2"><text:span text:style-name="T1">ú´@yáG¢¯</text:span></text:p>
        <text:p text:style-name="P2"><text:span text:style-name="T1">úÉ?ý¯</text:span></text:p>
        <text:p text:style-name="P2"><text:span text:style-name="T1">xm?°c</text:span></text:p>
        <text:p text:style-name="P2"><text:span text:style-name="T1">?aƒ½?|%?Ç]9vLñèQE#Gäçåzs†_‘}ù°¬Ì¡?C?{Ò?¥¹S/?èJ?Ü¿_R¢³¯Ãž??×ÇÖ»—56Æ???i6E„‡?</text:span></text:p>
        <text:p text:style-name="P2"><text:span text:style-name="T1">¡!zV£È?ƒÌê·æ—?Îô÷Ê/÷??N“Ýo¼òèX·?"m?§Ùîq—]?,å×¸ü?Uì?_Ú?ÞÌ2¿Öun‘+ýr’é?V?k³?ú•$üç?]áó'O,u8MoØÎä—a?ïüR‡Ãæ—’ðß(ÌÂ£+ì&gt;¿i&lt;¦;l”Q~?_Ê}£úN&amp;&amp;B¦£ub©?¾%ZVv&gt;#·?¨Mç˜y%«75?{å?ø!º?ŒïøÁÂ‹?Í??dû“]hˆ<text:tab/>C¢5pûYô?~?åg–±hrÛSðj?3Ï3?…¾™ÎB_5Ž¨¯üì˜?</text:span></text:p>
        <text:p text:style-name="P2"><text:span text:style-name="T1">Œ¨Ã^o¯ŸXjö`P?]ìß1¡´Á?šïÌ¯Å??<text:tab/>Ð?jÀ??OÀ&amp;j?˜q8??ÉX8¬A?}??_$7·û™~ïÊr8pÜ0'êlN£Ú´ªu?`µ–PT ?0Â¯Í÷ë?FØ«ýÞ</text:span></text:p>
        <text:p text:style-name="P2"><text:span text:style-name="T1">?¬´7lª_Õh‚iå.£Ïé«¸¦Ô/W`?“</text:span></text:p>
        <text:p text:style-name="P2"><text:span text:style-name="T1">«Jü}ŠÇOÁ$&lt;?úò*;¿Ü?BøÅ³?VÙë1ÎË–£:øEo“î«ª,çÓ„•;0/$¿ôvG“Í?‰ÇB¿Ùå?Ãba7½g“ë­Õv?­¯¿Ýî_‹æ¶ÊupÅI`EÓëx6l¬pf?¿$î3—MÌÆQ&gt;qq¼++ìþ¥Óf?æ^Åª–ùï¨7ù_9ðêàõÁš¢bp(}å3¹É3+x7gÚëWVŠ®®?]Ãùj/œYÀ=¯ˆ³?&amp;cí)¥…UÎÂ³'ÄŽc@N:·®Ãáïåâ?ëë¹‰?&gt;´&gt;`2fœµŸ¯<text:tab/>›‹¡=ù~o‰8@‰¸?xFoEAY0)X`</text:span></text:p>
        <text:p text:style-name="P2"><text:span text:style-name="T1">¯ÆsÊÊÊ?ëŽEýº¤Û5©N{=oQ—äv™?Ïa^Óe?‹'–??ØDïýR~é?G¬¶#?.?&amp;™Y±L½ûˆ-0FÅ“œÅ??³ ªEÊK?X:så±h°¼hu—Õ¶Ã#œ#ÊëëG8í#êËë+?Õ¥Óœv“³¾Áh¬¯),·‹•Ï0ýÉ•6ÿˆUe~Sy??†?™Ï·??‹ýQ?®æ—g„½ª"p³Èq:2m?sYK™ñíe?×?Îxœ÷|Õ›?£mF¼#Ùì#øí¥?ï</text:span></text:p>
        <text:p text:style-name="P2"><text:span text:style-name="T1">6¿)“/S´dr)®ƒébÎ</text:span></text:p>
        <text:p text:style-name="P2"><text:span text:style-name="T1">Áõ1<text:tab/>?·ñ•"—%?VO</text:span></text:p>
        <text:p text:style-name="P2"><text:span text:style-name="T1">??ÎÆà„á÷½<text:tab/>ÁTlÄáàkhe£?¦aÄ¿tBi n‡i¶àu»ðÚ•óœ¦–?Ëdž³´%çLõr'^+kñ¤ï˜Ó­çs½Ù?iÏr‹ñ?·[Ÿ¿©?ûx&lt;Ó¯Ï^î¨üRÙ&amp;?C’Mæ¡P?Þ¾²ý±.Q‘<text:tab/>Þ%ëMNû«N¿Éå×ä—6Ù²Ëì&amp;3ÞÞ?–)rñUƒwÑW/2~ï„h“ŸeûYO?¼—Š[º?›‰™g&amp;½°¾&lt;8»Zw+¸?øªÎß7,crb÷lòæH'ïáNqKÞ©“Fðµds?JŒ.ó‡óû±?ü°?´×–_jÇ»?®Ö<text:tab/>"`/´Wñ‹í·—?ˆÛ@™­ur£z°¼€ßöÐd^Ä?œÖ¨¡m;×:&gt;Ã—â¿mUY?În¿7?{`?‚§?«¥¤48J™¶à*âç?Å»Ò6ÿÌ(¶”ùæè?—´‰µj—o??ÌÎ&lt;³öKJý#\-M?â#]¶ÖÑ¢s²Gµd?Ž„Ý&lt;Š?*î?™¶6ix}½$¼,¶ÝÄ÷?<text:tab/>ò?œìŽ<text:tab/></text:span></text:p>
        <text:p text:style-name="P2"><text:span text:style-name="T1">^vÇ¤)¥[LøÌtGIéF‰Iùåye</text:span></text:p>
        <text:p text:style-name="P2"><text:span text:style-name="T1">‰˜Wº??£¼"Uâ©&lt;‘Gì&lt;?Å[Û(éEyÛ?/ÀR‘«ˆ??ŸÞÈ@¤é[Ò?Lo”?i¦–4<text:tab/>Ó”@šW¤??/ì…Õ?—Á?°³á›C¬l´½‘e·??·?Ò[?î–@jK``KÀØ?PZ?rK€y??!Uh³ÐSB<text:tab/>ý\èQ¡’G„~,t¿Ð·„î?ºGè.¡;…¾$ôE¡;„¾ ô9¡Û…6<text:tab/>}JhÀ²?¡?„®?ºRh½Ð;….?ºLè­B—?],tšÐñB‹„†su?­?Á‹0N9ŒêU&gt;ñ–„„e?8??Ûçµ×Qn¾%Ævó-½vÿ</text:span></text:p>
        <text:p text:style-name="P2"><text:span text:style-name="T1">Ão@™Sƒ2{?Ê¬¹1¶Yso­í=A´¥ÏŒ™(×U£TVEÛ*«V\ß»W]ÌMù½?‹Ðç†²[Ø<text:tab/>l??Ó!Amb7nÌÍÍÚÂ?›†?Ïò6²?6f</text:span></text:p>
        <text:p text:style-name="P2"><text:span text:style-name="T1">?<text:tab/>7Ž??????™™Á@ò€@`“ÕÊ+-ØhŽ?<text:tab/>ó7%'ó„ù?cc?<text:tab/>?</text:span></text:p>
        <text:p text:style-name="P2"><text:span text:style-name="T1">??¨Û??Êsj7EF?ŽááY?ŸVþ]&gt;(Ô®?Ý?fÆ&lt;åã†h^Iùl“­oVNn˜ò%æß¥?CMêgb¨&gt;Üd0eålcy?‹`¹°?½¤?Üüù???‰wÓ?ùc¢0+gÓ@wà?Û‡?¯ðÆôse}pHvy?</text:span></text:p>
        <text:p text:style-name="P2"><text:span text:style-name="T1">LÍò?²arIBB?.WoÌËNg–÷Í?)Y“&amp;J®‰ïH.»ß?–µ…I8Cm’ëô©P×É</text:span></text:p>
        <text:p text:style-name="P2"><text:span text:style-name="T1">?×?˜óìó’ËûVl¯¬}?ÁÊ›ÞI?$?éõN\|–÷</text:span></text:p>
        <text:p text:style-name="P2"><text:span text:style-name="T1">?Ož–\O¯‘\¿@¿fµ?K?|âÓè˜¬{ï‘yØkü2*&amp;ëðjÅuÏêÄ?ž`˜ní•uÝtvÿjÞäÁM«“’³pq&lt;¾XrÚ?êÚÂ†³ìxZ\???1Ë½q16ÅR7-—]¯âRû?óîE“¸?!ÏõMÊònG3¸qM½müøD“)2k×N~ú¦'^ÄÎ¾´C„½1G±Ÿ?/‘\iÓŒFm~Ã?ÉµaI _{""E?OõO?</text:span></text:p>
        <text:p text:style-name="P2"><text:span text:style-name="T1">÷Y??Ÿug½âª_?êZ‰'¾íVæZ¼Dq-Y?èVî4ìÅ´åÌu?úÛÑ¯@¿l¹âúhù×Ë¥êå¬ÿrf?j±fX,C,‘ƒ-??‹1Ý?2È¢M³Èn¤ZrãØ0v9^ÞL–?á,ƒ</text:span></text:p>
        <text:p text:style-name="P2"><text:span text:style-name="T1">Å?T</text:span></text:p>
        <text:p text:style-name="P2"><text:span text:style-name="T1">,?.G_Œþeô</text:span></text:p>
        <text:p text:style-name="P2"><text:span text:style-name="T1">¦d`J?\^????Œi7ÊjB®ƒ…2?Ö×³?¬¯e:¬?‹éqÊ?P/G_ŒþÏè?A?½?sB±¥PX‰^fZo?l¨_ÿðäþ?)®ð®ˆ¾ÎðDgD|B¸=!?¶±AxÂAxS?Ä¶eiÞ¥¬&amp;å`Š?ÙÌ”èM¬I\›¨D˜ÌÆPƒQ«Ó?eEc?&amp;?ûiû$hekB„œ#?åßÀ?"b?bÝ±rDtB´;Z¶±¸0«®w˜Å???©D‡¹ml`vJvrv¿ìÄì¾Ùöìøl[¶5Û’?™?‘?’­Í–³!{¼§„ù#‹¡¸$Ï?Åð8)Ïïq?7Êö‰þtW±?düÕ¥</text:span></text:p>
        <text:p text:style-name="P2"><text:span text:style-name="T1">Œý¬SýÒ?¸?”ø•;p(Á?9¦\]ÚÈzñì?¶-8†à/._ñÓ2—+Îïã?%KãÊüé&lt;pw\?&gt;&gt;¦OðÛœy®s©?‚´ÄÏ†?’û?úS</text:span></text:p>
        <text:p text:style-name="P2"><text:span text:style-name="T1">+ü?ËDÖüF¦-¬nd¡…Õ?¨Î‚F¦?ÄË1ä,?6ÐÈ†ñÔÌÂjLÎä¥D&lt;CÄ3?ÅÎÀêæ/ø†Uç?èrÁ™Ð·‚¶?;P7ÿ&lt;Ù~«???ù&lt;Õ?Bø€Ÿ˜Wì×ã“º~üÕþÞNŒìÀH?FŒÎ¼?À§†?‰‹?åê«Ks-l8øX6úÁèÓÑ»Ñ§¢?ˆÞˆ^A/£gÞq&gt;Õ×ì;å;æûÜwÔ÷™ïˆïcß~ß[¾½¾=¾]¾¾—|/úvø^ð=çÛîkò=åÛìkðmð­ò­ôÕûîô-÷-óÝê[â[ì›æ?ï+ò…û:0?çPÖù*? 91¨kÀÚ¢­Q ¢~¨ÞyV?š?¨ÿ?å¡ùÉà‡Y»Ô#šßB˜T¤~"—ñÏšÔO¾íÃ¯æÇZBú WøÇS?Ô?“ë‚ÇYè¯‡¥0í[?{?]çñÃ#pO0ü?¬?“ÎÃ¿„ª3ñ?`?+bEhÙ2?¿ïŒßÍAtká=ö4öì\~‚?àyx?nƒÑ0?&amp;höiöaZ)Ü¾?û|–W„ò^Þ?7ÀMPþ¶`ÞmbŒ@äÍ?Ç{1í^X‰g~€í10?|ðHsBKcZ'¼?3±ì?l§?vÀ:&lt;×?˜…×Ó,%‚Y?õ3la?Žû÷ç.˜?÷CSóÖæ/ðì&gt;X?·H_áü??SîWA<text:tab/>Œ@?fÁ?]uó x?¶þ?çú?”?y#;Äê±O7ãXÌ…ka2\<text:tab/>ãá(Ž?A??A\ü,Ã}ô&gt;¸O]¡&gt;??a€6??Ã}vDs©¦?wä?è®?;/ÿßÇ‡qg\®Yˆ?+é?&lt;f‡9Éav&lt;,ÿóÔãÒã§Gk?ž¨¿O¹?ËmV?e÷â³?0??“¥P¿?…?4‹?d·,Éa?nÕ1“Î®“tê‡›Â´cunWíÔ·_«};+rNÿ5gP?“rTß~C?gxÒc,ÑZvCÔí‘¥©¹¹©—ååiÖœ&lt;¡hO”xSyB*ÿÔë&gt;yŸt—8§?\OHZY'+‹±ùÓÞpÞ¾.??ËzÉn×Û‘Y(ãÙ•?8?=Ë¯‹g'Q4kšsÙ6îùÿ~âS†¶?ÛµÁ“^ËM½Ù‚(Ö/*#Jªa1VC???†]ØÌ??x‡òPLo¦<text:tab/><text:tab/>ÓFš##e?øYAoäb@YÒ›'ô¾•1fÅ?þ°‹Y¬Q=ñ'ÌeqQêqo,fD…™´x0ñl“?óLKÌê?|´ðøÕ&amp;L6»]®·ñ©&lt;+Ý?™år¹]S=®x?rr"c1Å5?;8uêT‡Ó&lt;x¨S«cNÖ¯¿3Æbvš=,&amp;Ö“1”y´µ¿W¬QÍ1?›c-1Š~Ý?Y£'BëêÍžù›¼½ö¡Š”“?•?iÓ¯zö”W³æ”µ.ká0ù=?ñrõCÅ„?</text:span></text:p>
        <text:p text:style-name="P2"><text:span text:style-name="T1">˜ ?VyÓnÔ²&gt;Vƒ?ÆH¶Õš?f<text:tab/>·¬6˜"À?vî?,gš0Ñãã›?=?êMá]g<text:tab/>VÞa+ï°•wØºLoÂ?}8&amp;è{c‚ÞÀ¦bŸE'ùE„&lt;?ìï‘tî?¥¹?övˆSëì+</text:span></text:p>
        <text:p text:style-name="P2"><text:span text:style-name="T1">?žôXÙ#??ÜÏÙWk‰Žñ¤g(¦õJí§Ï?bðúžreýúõKîô¡•wþá±?XÔ‘f–þ°tÓÉw?¸åÑýÛ?v½Àg?Îzi«?‰ý,Û?F¼Æýy/u?}?@¨?nªáÿG??ªåÆk¹ñZn¼v9N¾cÉ§`¢Nc?Ó&lt;`rº9Ë=?rv¥§»sr¸ÑÂ&gt;~Y,žœñ±ÒV×„êŸ®_¯8ï.óö•§8^øÃé¯?Ø3{Q8ÿÁç?õ}mÆ/f»?W?„ÈQ!¡òeÍÛš·²‚?³|VÀ?ø,ý?†×5oc¹¬@z™§±üÓ6–Ë*w4?ÍòXþÉ¿óÔæ§@’n?G?WQ²7J£Ñj¥?Æô!8?:¿6?vÅaFãÍ‘,Ë}ÄãNwã3{Ì±?ç?é®õQ/³Ÿ+º“_ïxùeØfy­??lm¨7QÛàÖ0Ô?ÁÆ±kÙ?¦ÜÊ^a’??‚âÅgk<text:tab/>4¼yÏ®©éÌ=uêõGöO=?hÜžm^Ï"×ËkÙ‰f-÷üÊàÏb?7¶ï„k¼±ãmÌ?j³YújaÉµŒ™X?{•ÉŒØe7?1–?kŠ^bñš,E?­Éfê?#[?<text:tab/>9éé9ž¬,\?n×‘ôt&gt;­ðÜ?9ë</text:span></text:p>
        <text:p text:style-name="P2"><text:span text:style-name="T1">·Ç3(</text:span></text:p>
        <text:p text:style-name="P2"><text:span text:style-name="T1">®ç«'?—O`ýð?Ô²‚p<text:tab/></text:span></text:p>
        <text:p text:style-name="P2"><text:span text:style-name="T1">—q</text:span></text:p>
        <text:p text:style-name="P2"><text:span text:style-name="T1">iÜ?ëô?c¬¾yÝÄæuúX£¢‘×?d.«=D«1˜c"ØÝòŠËï-I??sòS%´×„t×êé§?ãzº³ha¦mð°Âr?ŽÀa¼¸{pM? </text:span></text:p>
        <text:p text:style-name="P2"><text:span text:style-name="T1">~äÍ6,Ð§?jðÇ­WA?`1.OPÜJŽr­"??”mÊ+ŠFñ:ú?)!`Š\­×FD„­?Ù‚#‰k‚{&amp;z„?›êñàˆ:†è?ýÍÌ?ËG5Ö1ÔÜß¡SÜ7Ïü7ëÇÖ,[jë#,â£íÍÇv76ž`?Xÿ?Òõ'¢™ç‘Ãìògwã¸³?ÑÊ*üé;?¼Þ”qòµò]òoäÏdUÖÊ²é–'èÝú?½¬÷†§?éµšÕL’B"thQŽÇ?q{Žðæw'ËP‡Å¡Ãá”ò?g5ÍÏ?Z¯À“O®üðt?ÿñ^’êÔOåñb?Yp?ÙÍ?t:h¸?Ï(m“??§$Ë1±’?FÜb Íôœz}-ÎÐ#­ö’á’'=^²D‡KòÈÛ£JÓ†›ã’­1?â##ã?à¦òµ¢;Q2&lt;-˜?cMŽ3£</text:span></text:p>
        <text:p text:style-name="P2"><text:span text:style-name="T1">ìAœÇIÁyüà?PÔ¦MÎE</text:span></text:p>
        <text:p text:style-name="P2"><text:span text:style-name="T1">ŸZ<text:tab/>Ñ<text:tab/>EŠ7"²È¤Ø•4EVö¤éØZ?kÒ1·Žé 1P–?½?X?DY°C?¶¶'BN%.nyƒ¼M~?»£ã}{E&gt; +²7Î^ä•YŽÌd—g?Sx?ÓƒÄÅû7?o&amp;û§¶„ÎngÒÌ&gt;÷ÆK·'Ü•€Û™6°h~+æzH¬?¾ýØ›k?‡åk?Kc^VÃ–b4|_Y?˜‘×ê?~?Ç§¦£‘Þ??S„wq)LÃ÷*¾m?Ÿ¤Grp±dñeÓ²nxïpáð}ÅÑî¾²g½r³</text:span></text:p>
        <text:p text:style-name="P2"><text:span text:style-name="T1">»3Ë»ïUáÆ²ùÎ‡ŸúÓ/îßúØ_˜å“f6øai?n,7?ºo{ÃÎçÎ¬¢H~J\E–k-wY~cùÌ¢Z´?K¬Q¿&lt;!Ä?’?"‡ðU?bÔË‡#M¡?zn ·¯Í"ê‡fèZöá2&gt;1Å*Uök²9«</text:span></text:p>
        <text:p text:style-name="P2"><text:span text:style-name="T1">·?ÛÄ?7å§ì-O1›|Ó?ûHÆUÃ?´ü?óØæ]º?uf?=?$Á?¸?á?÷˜q8?}S¥!fO”Gnå™¬‹J</text:span></text:p>
        <text:p text:style-name="P2"><text:span text:style-name="T1">z6TÖ±¡Q:íÇ?â&lt;…É'ôýÓãæ]P¸wæ?œwpî»'‹Rö</text:span></text:p>
        <text:p text:style-name="P2"><text:span text:style-name="T1">”V¥¼ÅåÍ”??ì?0Oû³Ùy{å›Oéûå¥÷é3(¯¿|¼ùCf=ëåŸ5¿9˜%ýºy¿Ð}?–ØülFó&gt;›´ÁÖüU?èÔ½§wê“õ¯á‚8k÷?Ð7à^ìÆ=IÆM?—3ª•7GÇK?Gúpì““ÉC£†?=ïA?ö$Y?~×»sÑèyï?»0/.½°¿æxr¡'îÀ‰ƒ?÷aOÞJÙÇ{1vÞ€½Úõ{ófŸÞiÐy\y µõÌzJß?oPŸ&gt;éyýäã’·yß`Ö0×ÄŒæý?–tz…%e,Í`¡â7E?Ý•pSW8¦ë”»ù[ÜóäÈ‘#GŽ?9räÈ‘#×?÷99räÈ‘#GŽ?¹¶N²JE]â?:ãdå[Ü°oq·Èow…SFwÊýî[ÜÇäÈ]ºN3‚?9räÈ‘#GŽ?9räÈ‘#GŽ?9rä:ä?%GŽ?9räÈ‘#GŽ?9räÈ‘#GŽÜ×‰ïlã“©7ª?F?ÖÀdu?L†‘êû"?‘=ÎÿR”"‹? Â?›Ðñ°V¤ÛEX'Ò?Š°^„³E8?øßv??3ˆ?0,A8ü5?–[¥+­Â?°Âþ`X‹¶~?ë –…?ÃzH)Á°?JØÒ`8Lú_öZ0?~&amp;=´U_ÜNe¶??[¥‡ó°r‹?›¸Ê*?ŽÂp¤²F„£[•·ˆþ?Â1­Ò{‰ºŠ°Mœ+Ðf\«2<text:tab/>­Â‰¢ü“"|™?ïàa}+›õ­Ú7¶J7¶Ø%ÌƒZ˜??0?æÂ"ŒMƒE,*a&amp;Æ?B6?ÌÇã\¼&gt;?˜æ“×È</text:span></text:p>
        <text:p text:style-name="P2"><text:span text:style-name="T1">òSò6ô[ä'åGá÷xmÓ!M|#</text:span></text:p>
        <text:p text:style-name="P2"><text:span text:style-name="T1">ÿ`Õ0?ËÍƒ:ô×a];ä‹Öj„V`J5†æB*æäbû³ñ8?Óf@?æÕ‰X%?+±ôBT?–œ„Ç?X«?s'Ã(ÔIhõ?´z?ÖŸ(r?`ˆ[x•¨Y?&lt;‹?2°þ ÈlÕ?o¡uýÖ­W*ÐÏ?Öú0uŽhw?¦ñ?ñœ*Qö|}!â°·-¥§ãq?Æù?V‹ž¥ŠžÎÇ´aàFwƒp©XêÜöRƒµÝ?^$Fp†°ª?[X„©×‰&gt;òQsC™8¯]X»?Ä??¬</text:span></text:p>
        <text:p text:style-name="P2"><text:span text:style-name="T1">ôª¥4ï?×ˆ‘âgåÖð‘¶óyÐª‡…8Vcð*?êÖ¶Ê©?vúð,ÓE‹Õb¬o?çšŽzþó?â¼ìt?÷?bt}¢ì&lt;TŸÈ¯?×q‘°r®Èåçª?¶0=ØV¥P&gt;‡Îí7ÏŸ-BÉXk??+Å•n9Óù¬šû–;&gt;Fg[÷‰–f`Z­¸Îó…ÝÓÏÌøó÷=pöoÚuy«?à=<text:tab/>ôe¾8_ËZâí?úêÃ”?DÏç‰Y{þž?Æ¹¢Í˜VŠë:/¨^?ÂÄ?] jrk?ŠÞTži‡—œ-fú·]¡³÷?~7©&gt;?[Ü{*ÛÜ‹*ÛÜmÄýF‰W?)ÅÊHå</text:span></text:p>
        <text:p text:style-name="P2"><text:span text:style-name="T1">Ô,,]vð?ò{T.–¨EçŠZràKFÕ+q$Î?ßÃô?ªª?!v2~'œ(¾kÔ??õ"°¨—¢^?)êeÛ(`¶Ñ6Ülcm?aøaÛ?1ü˜m?†ÿj{?Ã»m§1ÜlkÆ°ê°`{Jp¯h(îO©ÀfWÌŸ‹çT„]ªÈas*jg‰¯”—‚6iqçùÿÄ}gX?I»vu÷Ì?j¦?h§B?Š<text:tab/>‘ CFEE?TDTP?³"*Š€€9£"æœÃ"ˆ9çœsX³îšÓ®®iÍi</text:span></text:p>
        <text:p text:style-name="P2"><text:span text:style-name="T1">§¦`9¾ïyOúq¾O¯ûé§žª®®®p÷]Ý^NñÙ?%Ç</text:span></text:p>
        <text:p text:style-name="P1"><text:span text:style-name="T1"/></text:p>
        <text:p text:style-name="P2"><text:span text:style-name="T1">C'öÌê&amp;?RY¼žtLÊdeR¥3Ò?é";þ"</text:span></text:p>
        <text:p text:style-name="P2"><text:span text:style-name="T1">cÇÑÒmi¼ôPšÊÎ›-=‘?²2N’§D$‹TV</text:span></text:p>
        <text:p text:style-name="P2"><text:span text:style-name="T1">–*IaâgÉ ?É(??ßò&gt;²Î?Àzj%ó­3Äª€$í†sm?bó©+›I±lÅ?à¥þ¦u?è?²¾kQâwb#{ž÷æGkDŒäö?·+¸õåv¬ÕJn†·¬äs«/xóø"nŸpkËm[nñòˆ[^Røa–ŠîÜúqûì{(+ÃƒSlÀ­õó?¤jß2˜ŸÅ#=¸=Àí?n·?ŸËíO¼ýŸ¹ßžÛ{üÜqÜŸÉk?‹ëä‘Tžën?·ÖÆmkn÷X­D¬V°å‘,n¹}Æ­?/câþUn?p«çqÑÆ–ùÃx¤a)ÓI?÷WÙœgÖ¢c«KøÄíYn·sûÀjÅæV^ñÈ]~V?·æ‘?ÜoÇm?Ìæ¾Âí~^^WœË[?Ê}÷ãxîÏÜÖ?`~˜5Wr³</text:span></text:p>
        <text:p text:style-name="P2"><text:span text:style-name="T1">d¾'Ï½Íí?nWð?8Âk?ä6œ_q3Ï?Ü¦q[Äí?noZ­NãuzóH?n?¯írq?Û²õ+œäö??ã¹ï¸-¾Êun¹ý·“r?i¸Ê"©¼=µxî\nÏñHCC&amp;ó×Y­ØÐ?ùÞI7Ì:ß²Õê»r[¦”#-`ÝàH{žkÃ¹ZbQ=ãG;`Ÿ”Ô;?ÔÎÊ²ø(fýA³? ŽÙ@ÐšÙ ÐÙ?Ð5+Ë/?ôÌÊò·€Œ~É™Ù`?(þ5[ø?C%ÜJ™[Ï­[{~†</text:span></text:p>
        <text:p text:style-name="P2"><text:span text:style-name="T1">°ã)[ÎÂ?Ø?ÂŸ)¶z š=5Ú°g~Oöì)®§SñQp/9&gt;+®S7³8­/‰ëcŠ¶<text:tab/>ÅùŽ?ŠÓN–â´S0†<text:tab/>NQÅi?ÅZq?t„?ÔA=4@?hí =„Ð?MP†</text:span></text:p>
        <text:p text:style-name="P2"><text:span text:style-name="T1">t€ŽÐ<text:tab/>ª°4C?1$B</text:span></text:p>
        <text:p text:style-name="P2"><text:span text:style-name="T1">:C?è</text:span></text:p>
        <text:p text:style-name="P2"><text:span text:style-name="T1">ËÂrÐ</text:span></text:p>
        <text:p text:style-name="P2"><text:span text:style-name="T1">–‡?`EX<text:tab/>V†î°</text:span></text:p>
        <text:p text:style-name="P2"><text:span text:style-name="T1">ô€U¡'ô‚ÞÐ?Vƒ¾Ð?ý ?€0??Ã??</text:span></text:p>
        <text:p text:style-name="P2"><text:span text:style-name="T1">«Ã?°&amp;ƒµ`mX?†Ãº°?¬?#`$Œ‚</text:span></text:p>
        <text:p text:style-name="P2"><text:span text:style-name="T1">`CØ?FÃÆ0?6±°)l?›Ã8??[À–0?¶‚­a"l?ÛÂv°=ì?;ÂN°³õiÁî«3ïSëÝtI°+L†Ý`wØ?¦Àž°?L…½a?L‡?°?Ì„Y0?ö…ý`8??„ƒà`8??…Ãàp8?Ž„9p??</text:span></text:p>
        <text:p text:style-name="P2"><text:span text:style-name="T1">ÇÀ\8?æÁqp&lt;œ?'ÂIp2œ?§Âip:œ?gÂYp6œ?çÂyp&gt;\??ÂEp1ü<text:tab/>æÃ%°??Â¥°?.ƒËá</text:span></text:p>
        <text:p text:style-name="P2"><text:span text:style-name="T1">¸?®‚«á?¸?®ƒëá?¸?n‚›á?¸?nƒÛá?¸?î‚»á?¸?îƒûá?ïF8?n?d%GNVò•ÙÊ?SGSœ²@Yª??BäžÊ&lt;ùÞA?3™å+º¿äËÊre…²RY¥¬V†+Ã”QÊ"e´üD™®•ëË?¦WúËJR('*ŸL¾úë¦º&amp;oãDãxù79X®b</text:span></text:p>
        <text:p text:style-name="P2"><text:span text:style-name="T1">”¯ÉL§LÇM'L×L·•5¦?¦he­©¹²NY/ß«*?dG9K.c:-U¦(s•™ÆUÊ,e„¼YùÉ8PßK?§ŒW&amp;(#•\e¬Þ¤ä™šÈm•]Ên¹ì¢|VþRö({MÁr?¹®œ­ŒQ&amp;*“”ÉÆ~Æ¾ÆAÊT}meš2C™o*T?*‹•%Ê2yšüH&gt;!Ÿ’ÏÉÏä?Ryù¥òAùh:iŠ1?)?</text:span></text:p>
        <text:p text:style-name="P2"><text:span text:style-name="T1">Íå†r#9Z®-WR6)›•-Æ!ÊVe›ì-?È5åæÊve‡ì¡ì4?Én¦jrkS€ÉG?—ã”}r]e¿\A.§?Óå9MŽ’#=G•ƒÊ!å°&gt;C9¢?UŽ)Ç•?ÊIãaå”rZ9£œ5)ÊÏÊ9å¼þ…Á$û˜ª(_”¯Ê7å»?0%™Æ™F™?˜z)?”‹Ê%å²rÅ¸Å¸Í¸U¹jÈfcYE*”</text:span></text:p>
        <text:p text:style-name="P2"><text:span text:style-name="T1">?'</text:span></text:p>
        <text:p text:style-name="P2"><text:span text:style-name="T1">Õ?eës„~$?õ?ôS€N?O??Øé?ë??{ýrýJ?õÛõ‡€l¨bð?šÁËà?\&gt;??àj?1„€</text:span></text:p>
        <text:p text:style-name="P2"><text:span text:style-name="T1">†š†š ¢¡®!?T2Ä?b€‡!Î`ý?î[??§¡­¡-ð1t6t?ÕÝÝ€ÅÐÇ?ü?</text:span></text:p>
        <text:p text:style-name="P2"><text:span text:style-name="T1">ƒ@ a¾a-?6?7??ÑÆ&lt;c?hlZkZ?bL[L[@SY'ë@3ÙV¶?Íe?Ù?ÄÉåär žõSEÐB®,W?<text:tab/>rˆ??ZÉåXÐZî#÷?íä?ò2Ð^±S†€?å½ò?Übóv&lt;ã@?àÎx·?ˆ`Zº5c±T¦§GXYPyÀ´¯Ì½ç¥ÞÃRï·Rï÷RïQ©÷¸Ôû£Ô{Rê=-õžqOäª×Êµ*k•‡€Á©®S=§úNµÂê°ˆ?L?“˜6ª¡«?$]¤.?ètmum­ÊJ˜Žh®ZY­œæ¦•×*h?µJZeÍÝü«ùºù†ù¦ù–ù¶ùŽù®ùžù¾ùù¡ù™ù¹ù…ùOóKó+ókó?ó[ó;ó{ó?óGó'ógµP]ª?™¿˜¿š¿™¿#€?$"<text:tab/>é??</text:span></text:p>
        <text:p text:style-name="P2"><text:span text:style-name="T1">²EvÈ?AdD&amp;$#?9 Gä„Tä†* ŠÈ?UA?¨*òDÞ¨?òEÁZ&amp;</text:span></text:p>
        <text:p text:style-name="P2"><text:span text:style-name="T1">CµPmT?…£º¨?ªoþÍü»ù‘ù±ù?ó?DPyT<text:tab/>UF^È‚ü?</text:span></text:p>
        <text:p text:style-name="P2"><text:span text:style-name="T1">@(?…¢ê¨¦ÖQë¤uÖ’´®Z²ÖMë®õÐR´žZ/-Uë­¥iéZ†jP?Š@?!dF.¨rEå´.¨,ŠB‘ˆjýµ?¨!j€œ‘¦ek}µ~j¦š¥f«}Õ~ju€:P?¤?V‡¨CÕaêpu„:RÍQG©£Õ1j®:VÍSÇ©ãÕ<text:tab/>êDu’:Y¢NU§©sÕyê|uºP]¤.VRóÕ%j?</text:span></text:p>
        <text:p text:style-name="P2"><text:span text:style-name="T1">2?Uî)wÕõê?u??©p&gt;Š@?!Œ?ö¢h? XN¬?ŒLÅ??'©HZ?Êè©^?H_Y_??½¯Þ?P}O}o éÓõ? ,_nlý?åõ£ô£A?ýDýDPI¿B¿</text:span></text:p>
        <text:p text:style-name="P2"><text:span text:style-name="T1">Tæ+ÏCN??ê/ê/‚ ýeý??¬¿¦¿?BõOôO@uýýPÃÀ65 ¦ÁÄôF˜???¨mð`ë5œ­T_P×àoð??† C?ˆä«6ÊPÝP?40´4´?</text:span></text:p>
        <text:p text:style-name="P2"><text:span text:style-name="T1">ùºldH1¤€hÃ0Ã0ÐØ°Ã°?ÄØ?Ù?ƒ&amp;ÆúÆHÐÔ˜hl?âŒ?ÆÐ‚qã?ÐÒ8Ä8?$²µ;?´1æ?'ƒvÆiÆ™ Ù8Û¸¤ÈSä©`â¥x!ŒÁ?¡Ê5å:?¦ÜTî€?å¾r?ä*/”7`¬òNy?&amp;9¸:¸‚É?Y?}Á?‡??OÀtÇ$Ç$°×ñ½ã{°Ï¼È¼?ì7o4o??´ñÚ?pP›¤M?‡h“-m×ªh?ZUÍSóÒ¼5?­šæ«YP4j„š Æ(?Å¢¦¨?jŽâP&lt;jZ¢?Ô</text:span></text:p>
        <text:p text:style-name="P2"><text:span text:style-name="T1">µFPgÔ?%¡®(?uCÝQ?”‚z¢^(?õFiZ;­½Ö?e &gt;(?e¡lÔ?õCýÑ?4?</text:span></text:p>
        <text:p text:style-name="P2"><text:span text:style-name="T1">BƒÑ?4?</text:span></text:p>
        <text:p text:style-name="P2"><text:span text:style-name="T1">CÃÑ?4?å Qh4?ƒrÑX4?ÍFsÐ|´?-D‹Ðb”¯õA?¨?­Ò²Ð?´?mB›Ñ?´</text:span></text:p>
        <text:p text:style-name="P2"><text:span text:style-name="T1">mEÛQ"jƒÚ¢v¨=ê€&amp;¢Yh.š‡~BKQ?Z†–£?h5ZƒÖ¢õt&lt;Ú‹ö¡ýè?:ˆ?¡Ãè?:ŠŽ¡ãè?:‰N¡Óè:‹~FçÐyt?]D—Ðet?]E×Ð/èWt?Ý@7Ñ-t?ÝAwÑ=t?=@?Ñoèwô?=F 'è)z†ž£?èOô?½B¯Ñ?ô?½CïÑ?ô?}BŸÑ_èúŠ¾¡ï?`?‹XÂ:¬Ç?lƒm±?¶Ç??±<text:tab/>ËXÁ?Ø?;a?—ÁfŒ0Æ?S¬agì‚]qY\?»áò¸?®ˆ+áÊØ?WÁ?¸*öÄ^Ø?ûàjØ?[°?öÇ?8??á`?‚Cqu\?×Äa¸?®ëàp\?×Ãõq?ŽÄQ¸?nˆ?áhÜ?Çà&amp;8?7ÅÍps?‡ãqÜ?'àV¸5NÄmp[Ü?·Ç?pGÜ<text:tab/>wÆ]p?îŠ“q7Ü?÷À)¸'î…Sqoœ†Óq?îƒ3q?ÎÆ}q?Ü??À?ñ &lt;??ÁCñ0&lt;?À#q??…Gã18?Åyx??'à‰x?žŒ§à©x?žŽgà™x?žçà¹x?ž?à…x?^ŒÂùx<text:tab/>.À…x).ÂËðr¼?¯Ä«ðj¼?¯Åëðz¼?oÄ›ðf¼?oÅÛðv¼?ïÄ»ðn¼?ïÅûð~|??Ä‡ða|??ÅÇðq|?ŸÄ§ði|?ŸÅ?ãsø&lt;¾€/âKø2¾‚¯âkø?ü+¾Žoà›ø?¾ïà»ø?¾?à‡ø7ü;~„?ã?ð?ü??ÃÏñü'~‰_á×ø</text:span></text:p>
        <text:p text:style-name="P2"><text:span text:style-name="T1">~‹ßá÷ø?þˆ?áÏø/ü?Åßðw?ˆ@D"??Ñ??±!¶ÄŽØ?HŒÄDd¢??âHœˆJÊ?3A??B(Ñˆ3q!®¤,)GÜHyRT$•HeâNª??R•x?/âM|H5âK,Äø“??H‚H0<text:tab/>!¡¤:©Aj’0R‹Ô&amp;uH8©Kê‘ú$‚D’(Ò€4$H4iLbH??Kš’f¤9‰#ñ¤?iI?H+Òš$’6¤-iGÚ“?¤#éD:“.$‰t%É¤?éNz?Ò“ô"©¤7I#é$ƒô!™$‹d“¾¤?éO?d??L†¡d??NF‘$‡Œ"£É?’KÆ’&lt;2ŽŒ'?ÈD2‰L&amp;SÈT2L'3ÈL2‹Ì&amp;sÈ\2Ì'ÈB²ˆ,&amp;?‘|²„?B²”?‘ed9YAV’Ud5YCÖ’ud=Ù@6’Md3ÙB¶’md;ÙAv’]d7ÙCö’}d?9@?’Cä09BŽ’cä89AN’Sä49CÎ’ŸÉ9rž\ ?É%r™\!WÉ5òù•\'7ÈMr‹Ü&amp;wÈ]rÜ'?ÈCò?ù&lt;"É?ä<text:tab/>yJž‘çä?ù“¼$¯Èkò†¼%ïÈ{ò|$ŸÈgò?ùB¾’oä;?T "e›aª§?jCm©?µ§?©‰ÊT¡?Ô‘:Q•–¡fŠ(¦„RªQgêB]iYZŽºÑò´?­H+ÑÊÔV¡?´*õ¤^Ô›úÐjÔ?í@?Ðx4?MEyh?šA' éh?]F—Ó?t%]EWÓ5t-]G×Ó</text:span></text:p>
        <text:p text:style-name="P2"><text:span text:style-name="T1">h'šD?Ó!h?ÚM‡£)h2µP?êO?h </text:span></text:p>
        <text:p text:style-name="P2"><text:span text:style-name="T1">¢Á4„†Òê´?­IÃh-Z›Ö¡á´.­GëÓ??I£h?Ú6¢Ñ´1¡Mh,mJ›Ñæ4ŽÆÓ?´%M ­hkšHÛÐ¶´?mO;ÐŽ´?íL»Ð$Ú•&amp;Ón´;íAShOÚ‹¦ÒÞ4¦k~š¿? ?jAZ°?¢…jÕµ?ZM-L«¥ÕÖêháZ]­žV_‹Ð"µ(­ÖPk¤Ekµ?­‰?«5ÕšiÍµ8-^k¡µÔ?´VZk-Qk£µ¥#i??EGÓ14—Ž¥yt?H'ÑÉt</text:span></text:p>
        <text:p text:style-name="P2"><text:span text:style-name="T1">J§Ñét?IgÑÙt?KçÑùt?]H?ÑÅô'šO—Ð?ZH—Ò"šVÒ&gt;4“fÑlÚ—ö£ýé?:?B?éFº‰n¦[èVºn§Cé?-G›ªMÓ¦k3´™Ú,m¶6G›«ÍÓæk´…Ú^ç7.½]Ò™î‰(Ö=\§Úsõc?&amp;<text:tab/>“€Ì5Â5?×@ˆk Â5Æ5×@®\?•å?¨?×@•¸?ªÌ5;×@?\?Uå?È›k P®ªs</text:span></text:p>
        <text:p text:style-name="P2"><text:span text:style-name="T1">Tƒk 0®jq</text:span></text:p>
        <text:p text:style-name="P2"><text:span text:style-name="T1">T›k :\?…s</text:span></text:p>
        <text:p text:style-name="P2"><text:span text:style-name="T1">Tk ?®"¹?jÈ5P#®¢¹?jÌ4P?ˆá?(–k ¦\?5ã?¨9×@q\?µà?¨?×@‰\?µá?¨?×@?¹?êlœ¦Ø‚žVÝ#Þ·ê?ñU÷ˆ?­ºG|ÌtÏ;ñ™UëHÀ¡†Ã@Ip8àh’ê:vqL’¦8&amp;;¦IÓ¬ŠGZ *ªYZhÕ=R¡U÷HKµ‘ÚH©H?¥M‘–i{´=Òfç×Î¯¥-.©.©ÒV—4—4i?ÛQÌ?&amp;þÝ$?Xí§5è?z€0€ítòÀTëND=XòîÝh}çï S?ñ·B:õhiü?ÛfX¿ðø‰â£VTr,,9.-É?\r&lt;Rr&lt;^r&lt;VRn??MÁ¬f{&gt;Ú€ð(VÿZýZ ñ^×™Ž™Ž?½l’MÀ 'Ê‰À†+F[?ƒ?Ø90j?FþVLÐ×¶ÖÉ­??e½Îl ²ùÆâb?ë›G' A?Ê</text:span></text:p>
        <text:p text:style-name="P2"><text:span text:style-name="T1">??wÁS¨&amp;øÁB</text:span></text:p>
        <text:p text:style-name="P2"><text:span text:style-name="T1">¡¶POˆ?¢…X!NH?Ú??„.B7¡§&amp;d</text:span></text:p>
        <text:p text:style-name="P2"><text:span text:style-name="T1">ý„AÂ0!GÈ?Æ“…éÂla¾°X(?–<text:tab/>«„uÂ&amp;a›°KØ'??Ž<text:tab/>§„Ÿ…‹ÂUáºpWx(&lt;?ž<text:tab/>/…·ÂGáÛØéD[Ñ(:ˆeD"ºˆnb%ÑCô?-l?„Šab¸?!6?cÄfb±µØNì$v?{ˆ©b†˜-??‡ˆ#ÄÑbž8Qœ*Î?çŠÅ|q©¸B\#n?·ˆ;Ä=â?ñˆxB&lt;#ž?/‹¿ˆ7Å»âCñ±øL|)¾??Š_$¶U”l%£ä •‘ˆä"¹I•$?É[²H@Ð\?Ê2”cpc(ÏÀzK«ÈÀúN«Ìà??ó¯×?n0Üd`{góm†;w?^2¼?‚Êæ€ÊÆ_esÂü…á+Ã7†ï@@Ö÷wl4È 1è?ô????6jÈŽÁž?2Teðdðf¨ÆàËÚ’ÉŽaµ?Øh#¶/f»Êpæù3?0°»B!¡Õ?j²³:2tbèÌÄÐ•!™¡?Cw†?)=?z1¤2ôfHcHgÈ`wÄZ©"æwaèÏ0€ÕÝ¡?ó³?ú2ôceXÕ,??SYLµÆXy••W?2b?Ì0„a(Ã0†á#?F2ä0Œb?Í0†!—a,C?Ã8†ñ??&amp;2Lb˜Ì0…­au?Ã\†yó??0,dXÄ°˜á'†|†%?¬íAldž?Á™Žr¤uÛª®gØÀ`ÝËVøÏö²Œ©{?'ÎÅe8?cÎÅ?9?Wâ\\™ói?Î§?|OY•¯lOÎ§^œI½9“úp&amp;õ5Nd\éÏ÷‹A|¿Xï?£•ÛÊm?£¼dûÂ&amp;|/Øœï?[ð½àp¾??Á˜Q?#ùŽ0‡ï?GY™?ŒæûÂ1|_ÈúQ˜?$Æ?i‚õG¬þñÝó: s^á¼Æy™óú?o¹ó?î­e±%ÞrçMÌ[ÅËm.ñ–;oážµÜÖ?o9K^<text:tab/>Tcœ[?Ä€?Æ¹=A6??òœ·•^i{é•v”^igé•v•^iwé•ö”^iïßWr&gt;Æ¼ÕìœeÎÇK¼åÎ'¸·ŠÅN–xÿU‹ö•¶hi‹?”¶è`i‹?•¶èpi‹Ž”¶èhi‹N•¶èti‹Î”¶èli‹D 9?8??à°Êa???¶9l?bÉ7<text:tab/>û’oÒÅß'Š¿,?í8°þf?ÿ£í·äh»</text:span></text:p>
        <text:p text:style-name="P2"><text:span text:style-name="T1">vž¹</text:span></text:p>
        <text:p text:style-name="P2"><text:span text:style-name="T1">s?˜??1?G[ÃB+DAðƒ?;ƒÞK–DM?,</text:span></text:p>
        <text:p text:style-name="P2"><text:span text:style-name="T1">ö^?A'ä„ˆ‚.?ÞÒÜâýCÄ¥ ì???Æÿ6?]ø?7±~|·~´¯mýk)ÿCeº2Uû?Àá’¯Kín?[½µvâ•õßçç˜s,9ºÃ–?iu¾$</text:span></text:p>
        <text:p text:style-name="P2"><text:span text:style-name="T1">¢¨?°&amp;f¼%û+–ÿÒl?op†ÅTÚZAÏÚÕŸ7Sj©3¨bËx?ÕâhMØªö­:gõHIëžžæç`‘­A?Õ&amp;.¹kïô´®~e-.Öˆ½jn’’”™ž•Þ-Û­~zfFzfçì?vFyK9k¾¤’Ïo‘Ò;Ù'&gt;»sï·fõëZÊb“_%Àßâ?ÂŒ?–¶?—&amp;-#7ÿŸ´ÌdÖ|¨êš4m?çWÅR¹8Y6­~JFäL·ˆøH·ÈøØ?QAþ¡&gt;?!!!&gt;¡uC‚ý*[*?ß‘Ë¿¼£øäÌ~)IÉ–?¡Â=,è”#(€ÅíÅ?A?…e~ýÓ% ã^ŸùºE??sŠê¹z?ýªžðôzãó6mÂ­ûÎ?Õ·?:fÄ¯? dGÛ”I½é!íð´?p$Ím2?‘ž0xÆÛ&gt;M?]Z}ì™ÏºYç“ºoèº,P2&gt;?¿Î#Nœ?ô)¬ë</text:span></text:p>
        <text:p text:style-name="P2"><text:span text:style-name="T1">/ÿþ‡?_Ä•í8Çm7üeÁ‡+ÓžÜìr#&gt;·AÚD¡íýÊƒ?|©•9ªÂàÄ??ëgœ$Õ?½·o!Ï5%?ZõŸ1mýÌõ£÷íH_;úí_æû3îÿÒ0¸o¢¿`êÓ?Ìj”’zùXp6–ó?Neû}æûŠe:5?¶?o_¯Ópôó­ë/_š?:kå®ÂÖ[?ôˆÚ¯LLê³¯Fýú‰?/£w</text:span></text:p>
        <text:p text:style-name="P2"><text:span text:style-name="T1">¾ú›A½%Jl??æ?v¬Gô?WÖ¥®²?éÊô&gt;÷fÇèu?ÎôÛ»cðšZs:ÌöªÂçkE?± ?e*?~ü5.*Ãþyø_ýþÚìµápÐfÅÒÂZ œ®‰¥±¥Q~ƒüÈÜú=²³3jøú&amp;e¦Vëý÷8UKJïí›Ñ+Å?õÍÈLïÚ7);Ë·t?­£È?‘ÍÊj¬ˆ¥µÁ–-L½ÞF?t1–hKÃ¿Ó?17¬ä?ýû÷ÿW?HÎü/jÎ¶¨ÖöVÖ?-öW)ÙþÓ‚”¬³¤C</text:span></text:p>
        <text:p text:style-name="P2"><text:span text:style-name="T1">ÏwÝßê-ž·ïíü³û?Ïïi™UZ&lt;ä¸z¸ð·Éaº?ÜÍM&gt;?êžÓÎ¾íQû?-_?úL.p-ØìísÞñþ|Oá‚Å½û’eiãü\Òn?éÓâ¥]Á­ƒWƒ³??¿·´íõeÉÌ¯í½«”v¡¢á¦ÎûÏâ</text:span></text:p>
        <text:p text:style-name="P2"><text:span text:style-name="T1">iwƒ,bÿtè¼³?</text:span></text:p>
        <text:p text:style-name="P2"><text:span text:style-name="T1">wó&gt;ŒŸqÔÉÑùMÜ¬ÂÌü‹­=ì}¿×ðþ—“âŸäìðmÐÕcîñQ5_õòèüÑ&gt;/'2nú?£Ü?µÛþsØüáëó›Ï8ºg×é^[wO¥öË–÷?öñ«yXTÄØ"Ãå/Ñ?¡Ç?o~{cï³ú'Ç?x?mùëÁ]mWuÚ]´ûÓ?q²¬ô&gt;?”q`Å3Ó’M;?=c4vù??;•zÅß)èÈ½–œ†Oý3</text:span></text:p>
        <text:p text:style-name="P2"><text:span text:style-name="T1">ü?!‹Š–òÅ‹^û1¿k²[|J÷4Vk)‘?Z?ýý?sU·XÚp^)MZFŽúAd%Å¥ÿ¤øKL³û´nˆú&lt;úô¢¶Û£Žo¸·Å±º´v£9«ÓÂ§Ë·¥iau¾'??|µ¬¨|‡„y©­?N_bßîÐ¥›q¾ÆäùnÃãý?¦N)?t×§oj³¸N³j´ÝÙº(»sÝ•3ï®uY2'£Q•?CºŸjZ¶Ïè¨=®·ÝWŽ?«rÒæ÷AöE?Ð˜ŒÈPŸ‘[š­:ÚýÂç{ŽžY’¹àmåÀ¹?[Üqª?êä»´WÑüaÇ»\¸yîy­À;ï?Yv=?è¿òÞÊ5-›ÄI8¬Â~¯l&gt;i°æ¯¼+qEe=&gt;×ò9wnôÜÜ&gt;ÉŽçÆœ´‹È½—þhã—5á?E+'T¬“ÓhÑ•Ù‰ÍÔD’õ½¾q­×åá–ðî?S'Ö#íþÕB•~`«r?î·o6)!w_tØ9Ýãåc·žÞ?ÊÒÜší¨c|±4Ê?ñÏã?`ñ³&amp;õªg€_Põ ¯.þ~¡Ýü?|‚»%uö<text:tab/>¬néæS=)0Ä' [RPPH×nI– ÀÓŽO]Ü‚Z'Cª? ´3f¾}9KB1?6µ0</text:span></text:p>
        <text:p text:style-name="P2"><text:span text:style-name="T1">Ìg?˜?ù¿"@6—ÙLf“¸£…=ëü|ØÓ×Â)°Í???ka$ø??ÖþŸQàRwö¿â»þíž^›VëìÞÁ£~?³rCýEYCðIåyðã[½;üÕB_cTŸð‘v?Ûû¸w¸:t[jÍ“«:¶—ˆ§k•a6?M.·õœi{‹ã?¡mò?</text:span></text:p>
        <text:p text:style-name="P2"><text:span text:style-name="T1">&gt;H·%øïºæôŒ?ëÓ”ö?ï.oøÓùJìÁõòŸn^ßûV¥ýã£ß;¿§?=ì+,ºs6#g1Éü¥â™AÞõ_|ràîï®«?Ï<text:tab/>?qé6;.å¥Þ^j?Z~(&gt;7Ù±¿Ý” Ä¿ä®?ß&gt;ú</text:span></text:p>
        <text:p text:style-name="P2"><text:span text:style-name="T1">õ~;Q¿èÀÁ+ý3Sÿh’è&gt;êÕ¡My­f?!Í¼ö$~ùæR54çÒí¸9‘UIìì¶‹vut.|U¥Ù?›Y{?šB[Ýñ?šU#táåç=Ç´—+8v?lÉÑïa|·´˜ïì;?¸k\­ùý3Íuäìao7Ý}ÜŒ×Þ]?Š$Öñ~Ô‚ÿ!hW:.~&gt;?¯b^¨ôï¼?—žÎÈ</text:span></text:p>
        <text:p text:style-name="P2"><text:span text:style-name="T1">TJ·”¤ÎÙÉnuûf÷HÏLÉ?ÈÉÌb<text:tab/></text:span></text:p>
        <text:p text:style-name="P2"><text:span text:style-name="T1">ðcüU=ÀªÊüK’þÖäÿOžýï?lSfb;jéºßu~'7·zóúÅ§Öv¾š~æô«'½¾ÍA?wïÔÈ?¥m÷Í÷öýö¡z±?¯d‚?A­ìÇZçÖèíË?kš4žT´w`ã&gt;?Ø\ÿZùÎ¢¾yçVeE¿6òÆ›½¯ƒ—žl?ysýÚZw=zÌÑ–?ef%¼Â3?~</text:span></text:p>
        <text:p text:style-name="P2"><text:span text:style-name="T1">š™™µ_Ç²ý#G<text:tab/>Eç³Úêwu›T´)Å÷:…ß¦gW½ßÏ·Å­2–Ä?'uùzúdÇ(¿f;«¨?Ã-ç2«:xT8??[+ß¿ÖÔ³KB</text:span></text:p>
        <text:p text:style-name="P2"><text:span text:style-name="T1">cÚÅ&amp;äxxêý·7¾Ö4éÑEŸ.¯"k=ZcÞG-Y|¡íD÷øÇƒVE¿Ž:???ºxKÿvExñ¤ÓŽS?Â?®±ë(]ú›Á:°?icQ¬Ì </text:span></text:p>
        <text:p text:style-name="P2"><text:span text:style-name="T1">ÂwÞ"±Ã?ìõ/™ÄJV®ŠNÇf`®ÅÉ`W²51:=¯˜ÉßÒ˜h­åë?¿ØKîãgÝ›Û©æ</text:span></text:p>
        <text:p text:style-name="P2"><text:span text:style-name="T1">¿ôea{~ñ±ÐÒBeD±¬=ˆ?}Ùv¦&gt;¨û?\&amp;¯Éé?žPeÎo•Õ/ž÷ìãg%&gt;\jiVÌe,</text:span></text:p>
        <text:p text:style-name="P2"><text:span text:style-name="T1">,‘ùõóëæÖùŸsYiv&amp;›ÚV</text:span></text:p>
        <text:p text:style-name="P2"><text:span text:style-name="T1">â,Öâ??kha¤ü?‹…þo„œuÁÔ/®õ?ò—(€Äêµ‡»G­š?¾ÑkÏ§²oÚŠF?žvìû&lt;¦¦Ïµúká·Óøø?V&lt;3¤ÙÜ?åÛ¯©å?³«`EÂÂ??»wlù8pk£Ì?µŸÔ?~êž?§œ.Zèæó?6;’pÖçAôÅ=?V˜</text:span></text:p>
        <text:p text:style-name="P2"><text:span text:style-name="T1">¤¢„»;Æ7nõzV½…¯ÞüùâAn¹À°?<text:tab/>ó_ÆW?ã¹4ÇeÆý™6®¯ïÇ~œ¸äÔcµhZì<text:tab/>ç‹S2gyöé½@ûèò2þj÷3?¾·s=[0qo•M?“?"</text:span></text:p>
        <text:p text:style-name="P2"><text:span text:style-name="T1">šŸýôGaë„[ÄÈ?ßŽo¯¯»œãŸöeé,õáÓ”G+¼÷ðr“'Ï»ñ®à³“»]rèÌWƒÊEï¾p/áñù?³I»“A¨ã­?®&amp;ûì[??áòÂÁ¬ö·‚Ú–ÿyîq»?cä‰M{Ëjl­!U?.Ì¼ð&amp;õÔÁg?…­¦·?:sR¾sC©Í‡s…Ýí³‹‚Ÿûøâ?¿g†8½Mß?Ö=çSÜ¦I?èß–*Ç×uWà^Ê—üsnW.‹¿¬&lt;Â²åòoûò]óÖpý?VwXûäçÃ•õn»Ù?ÜS??ü68½ñ{»¹¬ò?—<text:tab/>g®Lƒ¡ü#¾»O?þ~ê.°6eÆÿ?1½šý¬ŠU¦:ªg?žÜ?õdïÙŠëxcæ|X´®-£™'KwwY6ƒì´µŸÄª¿‰5«ìì8ŸµÂÝPÖÇ…¶×?ê’Ü/žë8¹Câ?_QïÁÅ¶ë™?²þgÎžöH`…À?ó?Žk‡m</text:span></text:p>
        <text:p text:style-name="P2"><text:span text:style-name="T1">šØØå÷{Xù-–a?.¿e?¢ü60701?–Ø¦Æ?– òÛ?Ì56?q?®»O¨ôž¿0gãýÛ?“´j²õ$?î}ôøèÌ@å€µçîJø©ð¿»¸ü¢ÏÚ???Á×ìWC¦ŠzN‘vš´nFŒÚ-†ì?Õ{ßt²óçc™ñ¡óŒüic•ö¹Ÿ¾¤Ëèü©~Þ!ûê¹ßâ…?•ƒOõþr=Ïy!ný…</text:span></text:p>
        <text:p text:style-name="P2"><text:span text:style-name="T1">N,‹~.Ë™œ~]ãŽ[ð†¶O5ÜôÔ×´ù‡?ñ&lt;aÖù5a‚A^ûçHƒ¹¿ê®MßüBqzÝKÂŸ9¶?ç?mq0ßƒÁË=MP]3mÅô'—Ù?½?ýlY.è.ÂÙ4¿åmhÅ?ÆY²??­??no·ßSvÛ}D7dþz¹</text:span></text:p>
        <text:p text:style-name="P2"><text:span text:style-name="T1">GÃò3³ï[7O^˜È´U–wãŸï³71žSò?ùÿ“õð!?nXé½??"Ëñ•ÞX;Â(¥·?ré</text:span></text:p>
        <text:p text:style-name="P2"><text:span text:style-name="T1">?a0hœ?)|?'?4öb/~?&amp;/I¤yòl?¨\+¶ÐkÁÒµ&gt;Å?_Ø…õR‡L©OT×??Ö?Ó»?Ç0»˜Ý}¹emùís•¾Œ?õJ</text:span></text:p>
        <text:p text:style-name="P2"><text:span text:style-name="T1">£sy„WŸÛWÝ¿CïŠÐ¢žÜ¤?áL§ý?„?fÞ­rx?¾{}Ä,™‡²ŒmkvW|ê¾ðÆšñÝ£}ý\¬'z=?}??½ë¿zÒ“ç½YW??&gt;›ò‰M¿•ùåD-?¥‚ßßþ&lt;©˜©ÇûýQÁ?<text:tab/>¿¹}Ù\ESw,´œ“®{4ïURŒ½ØŒn?ûGìRF?Ï?z•?Új?qŸxU`û¿•Køþ!®Ä¾?×wˆ¿öë®?jª?·xÿë=µÜNÕW‚‹?ß?œÚ]‘??Í(Î%Âwé–ÈŒ¯6;Ó"6ëê?ÿÙÚv&amp;0ìÅÜ‚)9k,}®|«Ü¿J¢*Ióý¢Ùš&amp;låRI'mårå›&gt;p?×Ù}ÞyóÓŸoj·&gt;^²¢Ät‡ßÑBe!µ2n› žÂ(7g‘=›7oðM?1ßéC¥bÃ&lt;Qƒ´?NBqR'æ))^p~©ýr÷?3:Wn?5ø¨iy¨ÄG½</text:span></text:p>
        <text:p text:style-name="P2"><text:span text:style-name="T1">{¿ìÞÌ¹§¬ò÷6ª—°<text:tab/>¾+SÜ?»é zÈ¶Y¶Ë?·ä-?^¶•û?¡ü¿]F9›þÝ?&lt;Ñ£|2mï\Ùv¡?&amp;[Ýõ‘ý;ž(&gt;ÝºáTò–Š?Ö+Žz?k¦lXZ±zó‚i¥R7'µ—*é?­àÈ[?Ý£ºÁû–SŠ×^ËùŸœõÎóÁwÆÔüNîÚ?™'žå½Z&gt;ýœ¡æ¾£Ñ17|¥?Þø¥?Ï^/T,û¤ðâ¿†M,À,Ì²œ‰‘Ñ?˜Ý?®½Œ}Ø?1ˆ¼ ñ?¨¹?M¿œÌ†&lt;È#Ô@? xÜ†|?È²¢ Æ L#‹!°PÒØà–¹•µÖá°vþW‡Yû¼Ë½é7HAÒÂc?f?²@«A?ë?Í?Ì½”Õ?TpfÖ’Ê‚üô¢Ä‚ŒJ?´J…¥‰‘¡gÊ{ì¢ªº²?—Lª?å-—*-‘_U2‰5ç?“qoRÛƒm×Ùd5ÜRš3?„^”?üÑüøÛ[ùM‰¥WW·/Òœtá6³˜ÄÙ­»Ò¹î%l{9I…ßá¼œ×?%-k·£ÌÕIw?oj)ú?ø¸‘NßÁ²Ÿ?÷\Xx²$¾$çÎQe·ÓN}­4mœÚ,?fp¡+ê{\\—w‚ir\Æ6Ž?1_4Ö³?RüõcÉ­èUËvßÜôã?Ü*KãG)ï„C}ï‹Ø…ÉßîT+4{ëðóËõ² Ö?9³%Úê×?•B_ûf|¹Ú°&amp;qfÑ“__k×}7ú›´púD¿+Œ,ß^Ïl^0Wù÷ï¶’‡7.ü&gt;;oa?“†A?“</text:span></text:p>
        <text:p text:style-name="P2"><text:span text:style-name="T1">"ŽØ›˜DB‚àTÙ7`­?ì3?Hi2Ö@?9Ir#fV?–ÃeX</text:span></text:p>
        <text:p text:style-name="P2"><text:span text:style-name="T1">ùÁ£l&amp;†f†æÀÖq?FŠÈ´</text:span></text:p>
        <text:p text:style-name="P2"><text:span text:style-name="T1">Úÿµlö¡‚e«Ý~ò?X&amp;ˆÞ›?¥?;u¬%"vK›yÎ&lt;mk*µ¿P»ýÕ+î?¹•ŸYÆm0V›µÜº\QDÌæ…Ü—žW‹þh­ÉºöñqÅ•K'ß|ÒaHÍcaïÞaï¡_þ«’ó_?Ÿï:?U±?/{OÖ,­}}¯¬oÞ7…I_,Ûû¶Ì{¼nîäˆéNgë_O}úÿ°ƒ«Ñ?õ??«$ç”eÔ¾žòiæ¦uæÿß&amp;¬;Xjbªë%¹ä¸¦l¸?ç»ï©·—Í¹ám#$Ôt^Øc<text:tab/>WØ÷â‰k?q§?èN±&lt;ÌøøÈÌÃ›'Ê[|ûš?væç×CWîùd?‡MRµõÿÎÛÖ¥y+ënä|¿É¯œ¯Lm½àmñ+ö¤ªJ¤uXÚë™\²¼6¯¯{õNSa??É?æ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7 0 obj[ 0[ 646] 3[ 274] 1651[ 888]]</text:span></text:p>
        <text:p text:style-name="P2"><text:span text:style-name="T1">endobj</text:span></text:p>
        <text:p text:style-name="P2"><text:span text:style-name="T1">2468 0 obj[ 274]</text:span></text:p>
        <text:p text:style-name="P2"><text:span text:style-name="T1">endobj</text:span></text:p>
        <text:p text:style-name="P2"><text:span text:style-name="T1">2469 0 obj[ 278]</text:span></text:p>
        <text:p text:style-name="P2"><text:span text:style-name="T1">endobj</text:span></text:p>
        <text:p text:style-name="P2"><text:span text:style-name="T1">2470 0 obj&lt;&lt;/Filter/FlateDecode/Length 224&gt;&gt;</text:span></text:p>
        <text:p text:style-name="P2"><text:span text:style-name="T1">stream</text:span></text:p>
        <text:p text:style-name="P2"><text:span text:style-name="T1">xœ]MjÄ0…÷&gt;…–ÓÅà$t??í…,úCÓ?À±•ÔÐÈFq?¹}e7L¡??ä÷&gt;ñ,}é¯=ù?úƒ?0ÁäÉ1®ac‹0âìIÕ?8oÓÑ•Û.&amp;*-ð°¯<text:tab/>—ž¦ Ú?ô»ˆkâ?N?.Œx§ô+;dO3œ&gt;/ƒôÃ?ã7.H<text:tab/>*Õuàp’AÏ&amp;¾˜?A?ìÜ;Ñ}ÚÏÂü9&gt;öˆÐ”¾þ</text:span></text:p>
        <text:p text:style-name="P2"><text:span text:style-name="T1">cƒÃ5?‹lhFÕVR?´ORBrÿôƒ?'ûe8»??q7U}_ÜÇ{æò÷n¡ìÆ,yÊ?J?Á?ÞÖ?CÌT&gt;?<text:tab/>äo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71 0 obj&lt;&lt;/Filter/FlateDecode/Length 99706/Length1 306880&gt;&gt;</text:span></text:p>
        <text:p text:style-name="P2"><text:span text:style-name="T1">stream</text:span></text:p>
        <text:p text:style-name="P2"><text:span text:style-name="T1">xœì<text:tab/>`TÕ¹Ç¿;w–;Ë¹³o™ÌL&amp;ëd!ì!Àd%,Ê’?<text:tab/>UI??TP*Ôj«?[±6êÓVžmm+´µ­¯ês2¨</text:span></text:p>
        <text:p text:style-name="P2"><text:span text:style-name="T1">ê«tuA?Ôªµ­ €ŠÖ–.¶µZç}çä2™ÔQˆI:I8?8ÿ³ß{î2ßä|s?à?À‹¢†›?ZæÏ{íFéEPß|?À÷Ûy</text:span></text:p>
        <text:p text:style-name="P2"><text:span text:style-name="T1">M»ß|è—À{*?øœyK?·ìÛ¾ñ&amp;àý‹€³UÍk9«îÑ“vƒºl+@÷KZZ›6–œ§Åþ?¸ÔÜE­-ÍÑêûg?Ì½<text:tab/>@*[ÜRQå^Ñò9?•?ë;–Ô/jmæªÃÀ»ÿùiË?Îh;3¼þó?‹÷?X·wmìÜôÀç.»?¸£—cŸçº.Ù"?Ö¨ž?•ª?—wõÚMë6nl÷·?÷z+€¡}]çæMà…?.ïu\ž´nÃek/?=·?T¶G?îoýš—žU¾ã?@g+pW?­ïî\óÚ¶ÉZ?î›dýë±À~†ë3˜?óùë7n¹Ôyž÷</text:span></text:p>
        <text:p text:style-name="P2"><text:span text:style-name="T1">\÷¥?³]?t_|á¿¶½w?Toàø¹Ÿn¸¨«sßbX?ªÇ~? ·nì¼t“[¶c?Ù?yc÷–NÍ“Oü÷?î?X}açÆîú×r?ƒêÍß?”¾±é¢Í[’ù°?Çû(i¿éâîM»ª¾òeàþ??°àvc©öÕµK¾?&lt;¾ÊRó¶à?€ðÃŸ’øÀ·Žðïnù×õÒ¹ÂRÌêi{?ÆºÐû°B‚w·¼ó´tnªFÁ¼š”HÅ°?$˜?*ü'A®ÁÕMÁõª°–ç§r7??Í­šÉ¸ÈHÌï„µ*?§Q©´¼F­QñêCPžÜ?—ÖÓ? ­gÔË¸,ù]µæú÷›¸Éº?÷`¸d2‰½·k?‘-?§v&amp;—CZ«N„?Â?¾?¶Á)€í/LÏ«??`8Ž!Š¡?ƒŒa5†6‹”6K3-‹¿?Î&amp;±æ?4Ë!?Ã?L‡Õ‡¡D)o&amp;y?ßd&gt;?%˜ÎÃºb]?Û&gt;’&lt;JêÕ›!¶]Žý6ÃV¬ŸƒåF6Ý</text:span></text:p>
        <text:p text:style-name="P2"><text:span text:style-name="T1">àW–cÿ¨mÂqÌWâ&amp;?k?Æ‹p‹1=?ƒ¨š<text:tab/>5©íŸ<text:tab/>³µ3ÁŠå&amp;jH¾?ýûPÄ1®Áz‡º·¦ï#Ó©ì[ÆÐ? ùÖPûà9âÅà?é±¤Ÿ#©²?Â±‘^?ƒÁ`0?ŒÓ?îŽä?Ù?Ã©¢ñŸ±2?F6á ù?Îk?€ÙM?ƒÁ`0??ƒÁ`0??ƒÁ`0?ÆÈ¡þ<text:tab/>¬Íö??Œñ?wk¶GÀ`0?Œ±</text:span></text:p>
        <text:p text:style-name="P2"><text:span text:style-name="T1">ÿ2Ô©~??ò?…:þ*¨âŸ†|¾?¦{¦ø×€ÜÍEï™RÏ„uªŸÀ?ro?ß?g’{«°/½·</text:span></text:p>
        <text:p text:style-name="P2"><text:span text:style-name="T1">óy'Ú‘{OÔ¿‚bí#?î€â?ëQç?\êy0_};øøí0•_…ù]4ïQ9¡Pu#ä¨·@!?</text:span></text:p>
        <text:p text:style-name="P2"><text:span text:style-name="T1">5&gt;ÈÃr»z+Ìçï??]F.¸T…3øç¡B}5?j3?´-à£u¶þ6§?d_e{Œÿ&lt;ªåàÆp???†é?L?fa?a?+mB§ÚŽÄ‚?æds›?F&amp;¤b?ÇqëÖ§</text:span></text:p>
        <text:p text:style-name="P2"><text:span text:style-name="T1">È}¢¹</text:span></text:p>
        <text:p text:style-name="P2"><text:span text:style-name="T1">K‹ž€ÆfsÌ?óætwwu{b±v(¹,Vÿ,Ä”NU0·yá‘5­³?æý¥õÜs¡"or+–?2*c?t{yww¦&amp;³hÕ¨¬1¾áNÞäc4eœ?´2Ù??ƒÁ`0??˜XßO?kkÆ1\&gt;þéÃår@•üƒÜYÞˆ? ˆ%?®˜›Ä•¹sÉßGaŽ“1?Æ¡›4rãþ?p</text:span></text:p>
        <text:p text:style-name="P2"><text:span text:style-name="T1">©?Ù?v"N(xàé‘Õð&lt;§Â?ìÑüÞ¸?þ!$A?!ù&gt;èÁ€j j?cò_`??ªHÕ"ª?õ=À‚j¥j?<text:tab/>ÕŽú.8ÀŠê??ª?¨nÔ‚?œ¨^p£ú¨úÁ“|?rÀ‡? š~Ô ä Ê¨ÿ€??Pó ˆ???5?õï??j?ä¡?R-‚üäß ?"¨%P€Z</text:span></text:p>
        <text:p text:style-name="P2"><text:span text:style-name="T1">…¨Q(J¾</text:span></text:p>
        <text:p text:style-name="P2"><text:span text:style-name="T1">ePŒZ?%¨?T+¡4ùWüÄEQ« u2Õ)P‘üL…JÔiT§Ã$Ô?P•ü3Ì„É¨Õ0?u?Õ?˜†:?õO0?¦£Î…?¨1¨F­E=?u0µ?jP?`6j#ê?¡<text:tab/>æ¢Îƒ?j3ÕùP›ü?,€:Ô…Pº??PÏ€Æä[p&amp;4¡.†y¨K¨.…æäïa?,@m¡Ú</text:span></text:p>
        <text:p text:style-name="P2"><text:span text:style-name="T1">QÏ‚EÉ7a9œº‚j?,Fm‡%¨+aiò</text:span></text:p>
        <text:p text:style-name="P2"><text:span text:style-name="T1">ø?Õ³a?ê9Ð‚z.´&amp;Á*8µ?–£vÂ</text:span></text:p>
        <text:p text:style-name="P2"><text:span text:style-name="T1">ÔÕ¨¯C?´¡®•¨Ýð<text:tab/>Ôµ¨¯Á:8?u=œƒz?ÕóaUòU¸?:P7@'êFª?ÂêäQ¸?ºP7Á?ÔOB7êÅ°6y?6Ã:Ô-T??ëQ/óP?</text:span></text:p>
        <text:p text:style-name="P2"><text:span text:style-name="T1">?$?Ã¥T/ƒ</text:span></text:p>
        <text:p text:style-name="P2"><text:span text:style-name="T1">¨Ÿ¨Ÿ…“¯ÀåT¯€M¨ŸƒO¢^‰ú2l…‹Q¯‚Í¨Ÿ‡-¨_€O%?ÁÕp<text:tab/>ê6ø4ê5p)ê?Q?Âµp?ê—à³¨=T¯ƒË“/Áõp?ê</text:span></text:p>
        <text:p text:style-name="P2"><text:span text:style-name="T1">ð9Ôÿ¢z#lMþ?n‚«P¿ŸGý</text:span></text:p>
        <text:p text:style-name="P2"><text:span text:style-name="T1">Õ›á¨Ûáêäoá¿a?ê-p</text:span></text:p>
        <text:p text:style-name="P2"><text:span text:style-name="T1">êWá‹Øëkp-Ö~ê­ð%ÔoÀu¨ß„ë±Í·¨Þ?7 î€ÿBÝ‰ú?ø6Ü„ú?ø2êwá+¨·£¾?ßƒ›Q¿?ÛQ?· Þúkø?ø*ê?ák¨wÂ×±ü.ªwÃ7°äá›¨÷PÃ·P{á¶ä€?¨»`'ê½ðmÔûà;Éçá~ø.ê¨öÁí¨»áûÉçà?ª?Â?P?‚;Pÿ?þ'ù+ø1Õ‡áNÔ=p?êOàîä³ðSª?ƒÿEý9ÄQúü?zQ?]¨Â½¨Q}?îK&gt;</text:span></text:p>
        <text:p text:style-name="P2"><text:span text:style-name="T1">{á~Ô'àG¨OB?ê&gt;Ø&lt;?OÁ?¨û©?€?QŸ†‡’ûá?ø1ê³Tq?¨ÏÁžäSð&lt;ü?õ?ª¿†Ÿ¡¾??OîƒßPý-ü?õwðKÔ—à‘ä“p??E=?¡¾£¾?{“OÀaªGà<text:tab/>Ô£°?õUª¯ÁSÉ½ð:ìG=??Pß ú&amp;&lt;“|?~?Ï¢¾?¿Bý?Õ?Âs¨ÇáyÔ?Á¨†_£þ?^L&gt;?…ß ¾Mõoð[Ô¿ÃKÉGá?p?õ?ªÿ„C¨ïÂËÉGà=ªÿ‚Ã¨ïÃ?Ô$?Mþ’ÙôÓÜ¦¿Imú›Ô¦¿Amú?Ô¦¿Amú?Ô¦?£6ý?µéÇ¨M?Fmú1jÓQ›~ŒÚôcÔ¦¿NmúëÔ¦¿NmúëÔ¦¿FmúkÔ¦¿FmúkÔ¦¿Jmú«Ô¦¿Jmú«Ô¦¿JmúQjÓR›~”Úô£Ô¦?¡6ý?µéG¨M?BmúajÓ?S›~˜ÚôÃÔ¦¿Bmú+Ô¦¿Bmú+Ô¦¿LmúËÔ¦¿LmúËÔ¦?¢6ý?µé‡¨M?DmúAjÓ?R›~ÚôƒÔ¦?¤6ý%jÓ_¢6ý¥,Úô¯)6ý×?Ë¦¿@múÔ¦¿@múÔ¦¿@múÔ¦¿@múóÔ¦?OmúóÔ¦?OmúóÔ¦?GmúsÔ¦?GmúsÔ¦ÿŠÚôg©M–Úôg©M–Úôg¨M†Úôg¨M†Úô§©MšÚô§©MšÚô?Ô¦? 6ý?µéOS›~€Úô?Ô¦? 6ý?µéû©MßOmú~jÓ÷S›þ?µéOQ›þ?µéOQ›¾Úô}Ô¦ï£6}?µéû¨M’Úô'©M’Úô'¨MßKmú^jÓ÷R›¾—Úô½Ô¦ï¥6}/µéOP›¾—Úô½Ô¦ï¥6}/µéS›þ8µéS›þ8µéQ›þ?µéQ›þ?µéžF6½”ÙtfÓO?›þõaÙôçGÉ¦ßÃlúÀ¦?Z\¢F—?x^­IóÔ?h?@K‹4 èt‚?t‚Z-è?IjP (4 ÑhÔ?-væõ¤£ZM?©??g’1=£Í¸?&gt;%Æ T'or?Ýèâ´ƒ3º²=??ƒÁ`020±¾í‡ðg?c4Áy?¢ÕàLE­ÕhiŠ×éõ8uÑhµX£å±\§%å8…Òê‡3kÊî”‡WH%05x¶Æ?Ç˜&lt;§â+Ð‚^?z½Z£×™ô˜?´‚^?ä+Ð¦ù</text:span></text:p>
        <text:p text:style-name="P2"><text:span text:style-name="T1">t Ö¨IßÑ1¿ƒ^(÷?¾?õ¨¬1¾?Â—¨pò&amp;ŒSDeòd{??ƒÁ`d€ù</text:span></text:p>
        <text:p text:style-name="P2"><text:span text:style-name="T1">?£€â!ÐR_2­âu??fé4?ŽWë´‚NG|?ZÝxö?¨?R<text:tab/>L±×O?DŸø</text:span></text:p>
        <text:p text:style-name="P2"><text:span text:style-name="T1">?NÏ¾?-?¨¯@Hó?è?½ ¦&amp;SØR§UãYO|?:?Ô˜ƒÑ2¿bzF—q?ÌWÀø?†`N™¯`äP‰¾l?Á`0?ŒL¬o{vQí?ø<text:tab/>èdJ§?ð??F#N]´:A«??ê+?tØB£ÕéÃ™5A_xò~Œq%×„GV3øº?‚rÖêÀh0?õ`0j´F½h$IAo4šS×—èH?M¿¯ÀH:jFÓW`IÏ?úLM˜¯€ñ!Áœž6O?ÿ? ²äf{??ƒÁ`d ã?’ã?æ+?#y?L<text:tab/>Â‰”Ž×‹&amp; ?¸ê´äjmAgÐäjm ˜†ã´Êî”'£¯Àrò~Œq$ÿ›¯€œm‚‚rÖ?_?q???­Io6™ô`ÐëFKº¯@Ð©Oø</text:span></text:p>
        <text:p text:style-name="P2"><text:span text:style-name="T1">°ã¨ú</text:span></text:p>
        <text:p text:style-name="P2"><text:span text:style-name="T1">¤ôÌG\W ÉTÃ8Ía¾‚¬ ’äl?Á`0?ŒL¬o{æ+?#?Z?'Gd2ESäio?o0‹dš¥×ëtôÎnÁº³[?¿¾?B*©Á³5Æ8Æš'~ÐW WP\­:0?&amp;?˜L?É`1aÒ¨×›ŒRš¯@ Ÿ???£?ñ|?­NCÎøÑ¹¬Ëšž1d4ñš”0?ƒ?‚9ee?9TÖ¼l?Á`0?Œ0_?c?è÷?àœH¯×ê?=Mif3N³?½AÐ?ÄW`4?°\+?ôâp.p?ƒ¾?ëÉû1Æ?ö??YíÀ¤žL°ÿÍW €h?E#˜E­N4J¢Ù?¢?Kl©{Qð47?äj?&lt;[Ízœ¾k?</text:span></text:p>
        <text:p text:style-name="P2"><text:span text:style-name="T1">é;:—uÙÓ3™}?Ú”0?ƒ?‚9ee?9Tö‚l?Á`0?ŒL¬_?Ø</text:span></text:p>
        <text:p text:style-name="P2"><text:span text:style-name="T1">¸c?½Žz?ô8SÑ˜V©’„S?½Á¨?ŒôÎn?½³[§7?,ÃqZe÷çÑçÜ¥=ñÎ~ò~Œq³Dú ¯À¨ ˜O?˜Íf‹??‹V°˜l?‹<text:tab/>ÌF“ÅbOÝ‹‚§¿A¯3?pv®•F?è?­?FËWàLÏ˜2šxê&amp;˜X?¶eŒCø?ee?9xgI¶‡À`0?F?&amp;Ö/?ÌW0F0??œ?áœÈhÔ?</text:span></text:p>
        <text:p text:style-name="P2"><text:span text:style-name="T1">ä??µ¢Í</text:span></text:p>
        <text:p text:style-name="P2"><text:span text:style-name="T1">äÎn“^ßµ¶H¯Ö?&amp;£u8N«1è+pž¼?c\à©´ã‘??\Yd–mRPÌ§?¬’dµ€Õ*è­?§Õj?Éd–$wêú?#?MFÁh"¾??é(èu¤ïè˜ßA/_?3Nè˜¯€ñ!Áœ²Ç²Œ?¼§2ÛC`0??#?æl?`Da7àŽ?Lzò³+™L‰‚<text:tab/>c“?LZ‹ÃA~æ?ÍFƒÙ¬?D£ÅlÆr½Él²?gÖ”ÝK©?ž‰Ÿöt|öªì‰‚š?lš¯€L°Í</text:span></text:p>
        <text:p text:style-name="P2"><text:span text:style-name="T1">Šù4Ýf³[Án?vÉc·[Àf‘ìvoêú?ü ˜M‚ÉŒ??é¨7?¤ïèü0ëOÏX2Nè¨›`b½?‡12Áœ²[­F?Þ?-ÛC`0??#?R¶?0¢0_Á?A4ˆ&amp;Ñd?qV¥7‹ä?˜u’Û…Ó,Ñ,™Œ’¤Ó[D«D®Ö6ˆ?³s8N«ìþ&lt;:ðLü´§ãûOÞ1.?T»OÁWà°Û6p8F‡ÕçtH`—lN§?u}<text:tab/>ñ?ˆzÑŒ³sÁE}?ÆQô??Ò3äÆŸ?BÝ??ë%8Œ‘a?¾?v«ÕÈ¡?Tg{??ƒÁ`d`bý2À?Ö5F0?¨‡À?I™‰¯@°y=??³d?MäjmÉl·J"XŒfÉâ?Îå¬Ùýy4£¯ pò~Œq?óâ‘5?LêÉÙ&amp;)(®V3¸œN·?Ün£è²ç¸Ý6pÚì.w?ÜJ'3˜%³ÁbÁÙ¹ÞmÁŽF£žœñ£s?·œž±f4ñÔM0±?lË??†àzuŒÞ(N;Ôr,ÛC`0??#??ë—?æ+?#HF‹Ùb&amp;“)«QÂ¹‘d?Io÷ûqêb±ÚÍ"¹ZÛfqØmXn²Ø$ïp.pÉ®¯`à™øiOÇ—³:$ÆÈ?ªó}ÐW`UP\­?p»\??x&lt;FÑí?x&lt;6pÙœnw0u/Š…ú</text:span></text:p>
        <text:p text:style-name="P2"><text:span text:style-name="T1">$‰ø</text:span></text:p>
        <text:p text:style-name="P2"><text:span text:style-name="T1">¼ÄÉ`4éI_itÆœž±Ù25a¾?Æ‡0?_?{,ËÈ¡?Õe{??ƒÁ`d`bý2À?Ö5FL’Y²X%œU?­?“?¿é?9ÄW Ùì?³Ý®7Ú$'¹³Ûj’ìVßp.pÉî¥Ô?…T?SƒgkŒqLdA?ôzãÀ??äl³+(®V<text:tab/>¼^¯ß</text:span></text:p>
        <text:p text:style-name="P2"><text:span text:style-name="T1">&gt;¿Ñâs…ü~'x?n¿?/u/Š?’M2ÙìÄW?°ãôÝd6¾£sYW$=ãÈhâégfb½?‡12ÁõÊ?Ë2rh"²=??ƒÁ`02àÊö?F?æ+?#ØD+NŽì6°;D»ÕN?ü¦w?ƒ8Í²9œVÉå4˜œ6Ó‰åf›Ó??Î?.ÙýytàýyioÒ‹œ¼?c\PÒ?Â#k?˜Ô“<text:tab/>¶SAùaÕ?¹þœ\?ä?ÌR®7’›ë?¿Û?È-„\¥“?lN›èt™?L!—Ã<text:tab/>?Éä„Ñº¬kÐË×ÜîLMè£DÙ+ï??d?®WöX–‘CSÒší!0??ƒ‘?o¶?0¢°?{???‡Íaw:Àé2;?ä?8MÞü0€ËáòØm^zµ¶ßã±ƒKrxœ¡á\ÎšÝŸG?ÞŸ—ö&amp;=öªì‰BùÙùxdÍ??ò“Y¶[Ay??äÜ`(?B!‹-”S?</text:span></text:p>
        <text:p text:style-name="P2"><text:span text:style-name="T1">ù èÈriê^?'8\v‹‹ú</text:span></text:p>
        <text:p text:style-name="P2"><text:span text:style-name="T1">ò\.7H6‘ô??WmyzÆ“ñÇ_ê+˜X/ÁaŒCp½²Ç²Œ?Úò³³=??ƒÁ`020±~?`?ö?#¸$—Ãåp»Àí‘ÜN·Ëí?·)§°?§..¯ßi÷ûM?Ÿ+à÷9ÁcuùÜùñ×ÏSct^Rªˆ</text:span></text:p>
        <text:p text:style-name="P2"><text:span text:style-name="T1">©?¦?ÏÖ?ã˜ª5…xd¥ùÉñ^?ÅÕê„p(”?„ü|«=œ?ÍÏÏPN0?¿?ò•N.py]?¯‡ø</text:span></text:p>
        <text:p text:style-name="P2"><text:span text:style-name="T1">"?Ÿ?¬vé;Œ³þ£Æœžñg4ñô33:OVdŒo†à+Gm?§?Úª5Ù??ƒÁ`0??È=y“q?{X×?Ács»&lt;.¯?¼&gt;«×íõxÝà5å–”?ø&lt;þ€Ë??ˆRŽG?ä¸Ágóäx‹†sKv/¥¶(¤?˜?&lt;[cŒc¦m(?³Ù:p??ù1Þ¯ ¸Z=PŸ_?‚ÂB«³P®,,Ì…ü@¨°p2?*&lt;àñ{l&gt;?ÎÎ-Å¤£Íi!}GÇU;èEíŒ?þR7ÁÄz<text:tab/>?cd?ÂeZy£7ŠÓ?Ý´</text:span></text:p>
        <text:p text:style-name="P2"><text:span text:style-name="T1">Ù??ƒÁ`0??³=€?…=¬kŒà³{=&gt;ß?þ€Ýïõûü^ð[Båe?9¾@Ðã–ƒfk®//˜ë…?‡/×_:œYSv/¥?x^Ú›ô¦¼?c\P½¥,?ëÀ??d–?PP.ÂöBqAaI?JŠíîâ¼)%%2?Êá’’é©{Q|àøl99ÄWPšƒ?ín)?ËsFgÌé?YÎÔ„ú</text:span></text:p>
        <text:p text:style-name="P2"><text:span text:style-name="T1">2¾!qš3„Ë´ØcYF?]õ–l?Á`0?ŒL¬_?²{5:#EŽÓïÍñ?r ?t?üœ€??–ð¤J€\0ÏçÉË³ØåœH^È?¹ÎœP |8?¸d÷Rê÷ç¥½I¯úäý?ã‚úk¦à‘u¸²Èñy</text:span></text:p>
        <text:p text:style-name="P2"><text:span text:style-name="T1">Šù@EYYe1TT:|?…5••?(‹?UVÎJ¥S.äæ?\¡&lt;;NÐ§ä…òÀå³“¾òèŒ9=?É8¡£?Ud¯¼c|!¸^KGo?§?Bý5Ù??ƒÁ`0??(Êö?F?ö`ï1‚ì<text:tab/>?äÜ¼?ä…ÝyÁ&lt;9/?yö¢™3?Âr~an?¹Z;"—??`¹W.È›:?§Uv/¥v(¤?˜?&lt;[cŒc?ÞR</text:span></text:p>
        <text:p text:style-name="P2"><text:span text:style-name="T1">v»gÀ•EfÙ?</text:span></text:p>
        <text:p text:style-name="P2"><text:span text:style-name="T1">P@‹B0µªjZ9Læ</text:span></text:p>
        <text:p text:style-name="P2"><text:span text:style-name="T1">L+«Ÿ6­?ªJÊ¦MoJ]_?‚PAÈ?)ÀÙ¹s&amp;éè</text:span></text:p>
        <text:p text:style-name="P2"><text:span text:style-name="T1">8Ißü?¬oDÆœž).ÎÔ„º<text:tab/>&amp;Öƒm?#ƒtêM+Gk§!ú…·d{??ƒÁ`d ,Û??QØÃºÆ?ùþp(?T?‚"_A¸ ¿ ?Î²Ø?€Âü¢hž?:&lt;%ù•Ñ’&lt;(ÌÉ/)˜¥Ìº&gt;??_ ÿ?Ã¥J`jðl1Žiù~-8þpª€Ì²K?”{</text:span></text:p>
        <text:p text:style-name="P2"><text:span text:style-name="T1">`ÖŒé5“¡¦&amp;'TSµ ¦¦?¦—O©©Y5J§?DJ"þâb7€{n1vÌ‘Ýd??:®Ú–ôLYF?Oï©?; ?ã›!¸^§ŽÞ(N;-ßÏö???ƒÁÈÀ¤l?`Da?ë?#?å?æ?EJŠ $?(),)*)„?wUS#@ia´2?žTéò—?M­¬(€Ò`QEIÝpÞ28:/ž;U&lt;</text:span></text:p>
        <text:p text:style-name="P2"><text:span text:style-name="T1">©?¦?ÏÖ?ã˜³ûšÁíÎ?pe‘Yv¹‚ò¾‹b¨›=»n?ÔÕ?"õ3–ÕÕM†Ù“gÖÕ¯€:¥S1?—??ËÊ}?¾&amp;Ò1˜ï#}GÇU;èåkU?Ÿ³é#??•µ3Æ7öSo:kôFqÚa:»/ÛC`0??#?Ó³=€?…=¬kŒP?*-Š?——Aù$¹¼´¼¬¼?Ê}3Î&lt;? 2:ijqá´©žÀäè¬©SJ "/:¥b&gt;T|ü•e|üŒgâ§=?Ÿ½*{¢°æÑ3Áë</text:span></text:p>
        <text:p text:style-name="P2"/>
        <text:p text:style-name="P2"><text:span text:style-name="T1">\?@.Ü¯RPÞwQ?ÍuõÍ³¡¹9XÔ&lt;«½¹y?ÔÏ˜ÝÜ¼</text:span></text:p>
        <text:p text:style-name="P2"><text:span text:style-name="T1">š•NQˆVEC“ªr?rÎ$?C…9¤ï0Îú?szfZÆçlÒK</text:span></text:p>
        <text:p text:style-name="P2"><text:span text:style-name="T1">&amp;ÖÃj?#Ã?žb??µAœ~ˆk?Íö???ƒÁÈÀÄúe »W£3RTæWD+£U“ jj^UyUeU9TåÔœÕ?0¥bjuYÉ¬jŸ&lt;£2V=£?&amp;G*gL^“?þÊ|#7îÁÀ3ñÓžŽÏ^•=à•??Íÿ</text:span></text:p>
        <text:p text:style-name="P2"><text:span text:style-name="T1">s˜âÞ?5¼?ä®m?S?N½£0?fÂ\h„%°?Ú¡?ÎƒMð)¸vr“T¿ÖÆd½ì+"O¼«N&amp;&lt;Ú0Š½IZ˜?Ëh.Ø??gè?ÉdòðGüëJÞþ&gt;÷^üÍ}‡n{óŽ£³qéÜ¶RÓ•OÁÃ°G¼Dü4vÖ?,€S©?TÿÖ?+yµ&amp;•%·Ù?N—Ûãõ)77äA~¤ °?JJ£eå?•“ª&amp;ÃÔiÓgÌ¬NÝšÑ?Móšç/X¸?`ñ’¥ËZà¬å+Ú?FÞÕÆ÷G‰ô²‡÷dlú+"/ö§'ðñ­Ø¶eóÅŸÜtÑ…?7\pþyë×­í^}ÎY­‹ÏŒÍ3»fVõÌ?Ó§M2¹jReEyY´´¤¸¨° ’?ÎÉÁÜ@Žßçõ¸]?»Í*YÌ¢ÉhÐ:­FÍ«8ˆ6†›:äxAG\]?nn.#ùp'?t¦?tÄe,j?Ü&amp;.wÐfòà–1l¹ößZÆú[ÆR-9I®š²¨Ü?–ãO6„å&gt;nåÒ6LßÐ?n—ãoÑô?4}?M‹˜?…°ƒÜèYß Ç¹?¹1ÞtÉúžÆŽ?\\¯ÑP?®ï6”E¡×`Ä¤?SqwxS/çžÃÑ„ÊÝXÝ«?AÄAÅ}á†Æ¸7Ü@F?ç#kâK–¶56øC¡ö²hœ«ï</text:span></text:p>
        <text:p text:style-name="P2"><text:span text:style-name="T1">¯ŽC¸.n)¥M ž®&amp;®­ëèjäóÈÖÀurotOÏõ}?¬î(5­<text:tab/>¯é&lt;»-Îw¶“uXKq½</text:span></text:p>
        <text:p text:style-name="P2"><text:span text:style-name="T1">q÷gŽx?²¸p[}Û?Óký|O£ç&lt;™d{z¾(Çw.mK¯</text:span></text:p>
        <text:p text:style-name="P2"><text:span text:style-name="T1">?moÇeÄU‘¦Žž&amp;\ñõ¸?¶È¸.Õ¶ö¶8·</text:span></text:p>
        <text:p text:style-name="P2"><text:span text:style-name="T1">W(“í ÛÔ¿uÝáFRÒq¾?×‡ëÂë{ÎïÀ?ãë‰Ã²ËB<text:tab/>Ÿ/¶;y?|rOk[8?Ÿë?·w6äô: gÙe»¼1Ù;¸¦,Ú+Yûwk¯Ù¢$Lbz¢;UGS´9I-\–Ú¯??Qx&gt;ž?q¹KÆ‘´…q›f?éž?=]3°?ÒÎa¯ø?&lt;?çÅõõ?=R5–K¤\?‘ÂrÏÛ€Ç?üÖï?—t*%Úˆô6$9KR'?ÖŸHÇKKã%%ä?ÑÕã?Å1Î¡ù©eÑKúTñð&amp;IÆ?w?,Á}ÛÙ^];??"‡÷º¾?¬ÆL|ëÒ¶þ¼«ý<text:tab/>ˆU”¶ÇU?¤fÏ‰?çY¤fë‰šT÷Ž0žÇ÷RsàŒ?©ÿ?Éeo\_?ç\?QÝÝ_¿°%¼péÊ6¹±§CÙ·[?åúëg¤ê”?×_;&lt;®Žàžš?ÆSoÙÊ6R€ÿ5‘¦pãy?ÍøQÃ1Æíõm¼_ÕÞŸRùyº(&lt;ÏN-™dÚLdYêˆ–žÿkút?žÀ´„“›âRGs¿¶?B¡SìÔ—&lt;NzÑh ›²MñêÒÁùYƒòƒ†gêáqÀê?ÕÂÖ•==†AuMh¬zzšÂrSOGOg_rëê°,…{vóm|[Ï¦ÆŽ?‡¿/ùÀuþxÓõí¸?ë¹ê²h˜Ôôô¬é?&gt;ÒÚ?ù{9š˜^]{|qi{8¾º4?</text:span></text:p>
        <text:p text:style-name="P2"><text:span text:style-name="T1">·uãJz«Á?jí¨Ç”</text:span></text:p>
        <text:p text:style-name="P2"><text:span text:style-name="T1">êzÃÜµK{cÜµ-+ÛvKø}smk[BÅ©ê;êÚ{ó±®m·Œ¦ž–ªH))$?™d`!‡Ÿ¥„J íý»c?[i­š?Ð|W??´L8QÆAWŸª¿Lê_Q?]QÿBèêS÷×ÄN´Vc™Ð_¶µ¿u‘ÒZÀ?‰Ô&lt;?ø­?´²Ÿ^Ì´¶ÅÓcÕ±Y±9ª¹*Ü#¤(%?`ÛY?ìšÃÍåü½¸Ìe´¸ÛÚ;+æßM—´Li¹?[’²­©2?9i–¶ \_ÿ†Ÿ5°?g­lÛ5?pùT±E?ØK?Dú'š?ò) ¶´¿ÀÖbL&gt;Â?aüT‡?ôªÎ,¥1Gãž?áÆ5Ø‚?ü†˜Š£</text:span></text:p>
        <text:p text:style-name="P2"><text:span text:style-name="T1">ÉkÚI«09;È?þÐF\Z#b÷èÂ{¤Y'rœ’Ãþï‰¯?œ]ŸÊ6‘€_¨‘òþ??žÏôÜÅÏ÷Ç7´—¦štÆ·®–{ð$®&amp;gr5í&lt;„?ü`Ï‹oíê$ŸqüÐw…±`??Èm«ý¡v\ ù^é!_ó]ØM]ZSüÂÒA‹Ä“ŸkÅU«"dsâ[—È?ír?~X¸¥møA•ã?Œåµø]?î$?%ýÛ³?m?F=-Ø?ð@´ûã:´Xk;»Ãäã?'?¶ï÷Û¦?qhi‹ƒ¿§'Ü?çpˆ‘&amp;lŒ‹/ˆkæ“?ÿo*</text:span></text:p>
        <text:p text:style-name="P2"><text:span text:style-name="T1">wv“?CÖ’¿Bºû¿!q¸tï¥ù?Ã¡vl¢ŠÐ}‰;?Ï¨ÕDºzÈ?9çt”âž°öØzä™=xfŸƒ?JuA×ò?ü?Ë’Ü$ÓCÝéÇ?î„ù$×Žêo¨†ØŸþ/ˆo,í=G??(¡ÿ/*ío,Ð¥Òï¼ø’?Mtô?&amp;&gt;Y?W¹g`%ÙxŽØã~ëLvž&amp;2?woÏ*?é-ÇU­Š¥ìï?ŸtõŸ8`ýÝ°„~4é×)Úž?wí’ôüÙqûÂeŸðãŽ%WJ×? •ÿ£ênœ??ù?ðoáßûAþ­„6?ìã¿‹/<text:tab/>Î­uòG ƒ??;ø£p??þ}%?¦æbØ„é$?Mr?ÿò®ÆÆªX?Æ¥å4N??Wí&amp;?<text:tab/>_NÕÿñ/«î‚B?bÁÁ„ËOk^JÔÕ)‰i3ú?»JÊª?Ö?ø—à?TüKüA(êïµ«¨¼êx­ˆ??ÿ9°p??a'ÿ;ˆcPAŒqW~AÕŽ‡ù'°þqþ1œÛ“n%Dk?.ð?þG`ÃÍ»Ÿ¿O©¹o—ÙZ?µ›ù?ÐVîAÝá?†ã?Ôp?ÿ?¸?Ã?îÁ ?j?C?†Å¤„¿“¿?Çù=ìoA­Àp?†?1¨qÏþ?Ë/ ÊßÁŸ³’ =¿?œ?_ÇßLãÛ1öaü?,ÏÅøÛ˜'ñ?%ÿ</text:span></text:p>
        <text:p text:style-name="P2"><text:span text:style-name="T1">ŒIý­Jù×1ïÂøkJüU,÷c|æIüßJþ?þS´ß?%ÞÉoNä?¥Ú\¬—1Tbà1µ?SÛq×m'?/TŽÿ?¿®©?ã*Œ7öÇ¸»®H„Âô?]±Ëí­Ú‰»ô</text:span></text:p>
        <text:p text:style-name="P2"><text:span text:style-name="T1">ÜõWàž»?÷Ü? ÆªËO´¹¼¿M?9¶¹?Û\Žm.Ç½RÉoÆõm&amp;³TT<text:tab/>ƒŒÇý¾?÷;)£îÁ°Ÿ–_z?†$Ç?÷c1ŽêKüù‰¢ ždëvÍŒUÍ}_‹»:Æ¯Ýå</text:span></text:p>
        <text:p text:style-name="P2"><text:span text:style-name="T1">TÝ8Ó?È‰ˆ±Y‰-¤m7­íÞ¥7‘Òî]¾@Œ­.¨5ó]ðY*p æc˜‚¡?ƒšïJäW??àÏ„?ÄÌÁ+UWòWª¯Ô¨+?8ÛÃ|?,?È-?6¾j?¸?¸ª†›¾mgí6~5ƒ¯Æ­]Ÿ˜Õ¸=«qO?çWa¹ÌŸ‹a?î—U8¨sÉì??0'aØéC?k0gÁv?lgÁR–Z°?PIÍ???6)µÚTÍ‰&gt;¤ýqRƒ¡?kÍXjÆ­&lt;„zœ¤0,Àœˆ9?s"¶Ú¯z?G(¡Ê?–`àiÙ!ÄÑð^ª®R©ïÀ ¥õÇi›?u1ÒWõ^,Z¸§˜‹?s;‹¹›Š¹XÍÜÚªX?ŠÍfÛvã¢{?=¼è©EêU‹.Ztå"~z_rÏ®Die?ó"$¾/áõUM·ÔÎRÝƒ#[…º?ÃA&lt;?Q+0ÌÅp??µê?Ô Z·</text:span></text:p>
        <text:p text:style-name="P1"><text:span text:style-name="T1"/></text:p>
        <text:p text:style-name="P2"><text:span text:style-name="T1">ƒ?{ÜM&gt;³¨A¥Ž”ï u$EêUƒêyÜ†»?Õ“?×žvl?†??x\ö]X?mÝŸº‡–ÇQ?ÑòÅJû´&lt;ˆz¢?Oû?Û±RÑ †¹?VaØ„A?Oñ+Ðî® ËG</text:span></text:p>
        <text:p text:style-name="P2"><text:span text:style-name="T1">bØ„á?j~%þ[Á¯PÝÿîRÝÅGcâ$g?\äþ-›Uj%•<text:tab/>?ªÈÝAõkT¿Du.Õü˜yø·?â?ˆ×,?1¡*‚Z¬ØN5?3ÖŠ÷ÖŠ‹kÅâZ?—æ†?ˆ*'U-QîMªgRÆ?!ñø—ø§ø­øÉ8;DúåàÇBT9¨?‰r·P]@µ fŠ¿Š+‚âô X+r·q¸v¨£šKÕO”ûó½–?è?äþ</text:span></text:p>
        <text:p text:style-name="P2"><text:span text:style-name="T1">¸$.QS?Äot?qÉDM-Fï'jæaô¯DÍm?ý3Qssð!î?Ž~[pKä?<text:tab/>Ö:¹¿róÕ$ÿ?%þ?7?îÄø8Æë0þ&gt;Ôp?ŒoOÔ\EÚ?ûßŠùï@ž@Ú?–Ð~;¸ù´ü[J¿o&amp;¢«q­ßHD/ÃµÞ</text:span></text:p>
        <text:p text:style-name="P2"><text:span text:style-name="T1">QºÖ¯&amp;¢G°ôæDôK?}%?Ý€Ñ‰??àù‰š’`­•[?ù*Ò¶"*2’EÊ?›qÉ?0ž×ß¹1?%½?È</text:span></text:p>
        <text:p text:style-name="P2"><text:span text:style-name="T1">ú¸úDx?F…d”?qaXBW?L„éF? L?‘?a:h?Dhlæ,tð"äÑXH„¯Â¥hï?<text:tab/>þ½æA²áð6gIÜ?&lt;ü?nßrÌ¾ÂÍOÜ?&lt;°›ì®Dð©h??¹?¸/ü`ð?ù}ÜòDpO´OÀŠ‡£}*î¾`/îä8¶Uq÷?ï‰®Þ?¦µßc-?ê?5eÁo„W?¿?Á|"xUô!2Øˆ[¼?«Û£s‚‹jî6Eú8¬ŽÕàÊb†`uøâàL,žÑÇÍßugpR~??J%.ãÎûƒ%¸ÆÿgïËã›ªò¾Ïr—ì¹IÚìk“tKÛ„¦-´vèm)??,Š,eèPŠ</text:span></text:p>
        <text:p text:style-name="P2"><text:span text:style-name="T1">H•.€‚b+ŠeQa\PF?ê0U?Þ±…?Ž¢:â†Ž?¨#¨ˆèØ?Ÿ??u¤Éó;7uû¼óÏóù¼¼xOÏ’sNî=ç·~§iš?„¥ìó•Îš5ö?)E"^)?ˆ+Äfq¶x©x‘??E¿è?Ýb†Ê¬’T?•N¥Q©T‚ŠS??Re$R§ä?;«Ë?$V<text:tab/>?+9¥-?V’ôQ?Á*?ÚÓg¡u¤nf</text:span></text:p>
        <text:p text:style-name="P2"><text:span text:style-name="T1">î3×¡ºËkúÆFê?bê²¾q‘º&gt;ÕŒ_ÎíÇøÎ?xÕG6@lvù\?QÖµÞÅÎ?"Œ£ëïp±úÆõw44àº¾#‹P]³¿ïüLØ‰?âY&gt;XcGÖUUö*óxSù¤ÚÿP4–‘?.{äÇ—ÝSÓ·­næÜÒÇ?óÔ4ô?+íT</text:span></text:p>
        <text:p text:style-name="P2"><text:span text:style-name="T1">Úu}?³ƒ¤ƒ¤,ŸX{´²ªaîA¼†´M¼Œõã5µ</text:span></text:p>
        <text:p text:style-name="P2"><text:span text:style-name="T1">ßOCY¤?¦¡JV±iƒ(‹MCYxP™6M™?òš5±¶?++=é?&lt;…M?9zF™´8}¯?&lt;?î5ƒU0xQH¹WˆxÙ4?ŒôÍŒ?¾™?a£r3£?)7s³Iýá0L)?³)ýcÃ0¡?&lt;V?ÞóÃp0œ^N?</text:span></text:p>
        <text:p text:style-name="P2"><text:span text:style-name="T1">+Ï<text:tab/>ã?å9?ÿ0'7=?„at?QÁœÈÿËëÊšÿÅd&lt;¸ðý+?±ã¼¦àÄ+!7õm^µÄÎB=ÿ?ïžóe75/ZÂj?vÞ?^YÛwE°Öß¿pÑ?^Ä†??kûÑ¢‰—Ïí_$_Y;°P^81¸°¶aðáÎ<text:tab/>u?yÖÆïŸ5¡ó?Ü¬“Ýl?{ÖÃuÿa¸Ž</text:span></text:p>
        <text:p text:style-name="P2"><text:span text:style-name="T1">?ÌžUÇžUÇžõ°ü°ò¬ºËjpÝŒ¹ý*TÓ0a~º?$Z</text:span></text:p>
        <text:p text:style-name="P2"><text:span text:style-name="T1">¨E?Ä‡5V©u¼¢#??ì7¹?q?ü—6ÒÐ§Öôé!³¡ÂêÂj6?JÊ†ìÀvtÈ~ÓE?×!¼{tH‚nS°?E}âÒÚï:::Vt°båÊ?”+VÚ•Î? ¼™u}“ØùRe_åÄ&gt;¹©¶?3~ÀÄ¹rÙ‚à‚ð‚Ü?½ÜòàòðòÜå½\}°&gt;\Ÿ[ßËU?«ÂU¹U½\4?</text:span></text:p>
        <text:p text:style-name="P2"><text:span text:style-name="T1">Gs£½œ/èûr}½ÜJåj˜0W–žª&lt;VI–WvVn©ÜYùx%Ÿî6?•u,‹,ÈZžÕ™µ%kgÖãY??˜?w¿\¹3ëïYt%H"^?×ÄZe¹+¡†?örÅJ¶‘?X]¨IÝªîRSIíWÇÔ²z†š_N;é?J}4J«h=]@y€Q?bE?*y’P?ßªíÑöih_Óò}Â?á5á”ð¥Àû…˜ 3„&amp;¡Uè?¶</text:span></text:p>
        <text:p text:style-name="P2"><text:span text:style-name="T1">=‚z«°U$MÚVm—–JZ¿6¦•µ3´¼OÄ?öÖ?™ÑhåJ—,‰B­O«©õQRëS«j}Œ|</text:span></text:p>
        <text:p text:style-name="P2"><text:span text:style-name="T1">‘•‘<text:tab/>s«³Ð"ÀÇ?°|!²@?BŽCž<text:tab/>™Gÿ?å??†üOÈ?º?Ê»!ï‚&lt;Èzh!-œh_ZËhÐ?a–ÔN‹?c¥Åã?P/¼*]Ïœ—®'^’®+«‹íP?TÅ5ÕF€ê??‚òEÈïBþ?ò¿!ó´˜?+7_™ÖÁ†?Ô?Á°-?/V°¢#²?G ™ì¬èˆD?ËL]Až`j?ÿT‹?îX‰::?H?T0Iéí`o[Éêï.?@Ê|þN„øiÈ?Ù­Du(õ!äÓÏ&amp;§¦.ðËP0yuê?eVúF3ûò´mh'</text:span></text:p>
        <text:p text:style-name="P2"><text:span text:style-name="T1">¡/ñ?ô:??êaÀp3Ð=èbt=Žh5~<text:tab/>è??è´?ìŸ?ÜÙ$dÃ&lt;ÚŽN ù¨?}‚NA¤]‡&gt;Àf¸ÏDÔ</text:span></text:p>
        <text:p text:style-name="P2"><text:span text:style-name="T1">?fyê3å‹ú6¤?Â,</text:span></text:p>
        <text:p text:style-name="P2"><text:span text:style-name="T1">š€þ€?á?&lt;?E¡=™??-ÂhKê?²¡ÜÔ+©ãðê·è??Jõ£ÉÐ:ƒL?Gt¢_Cè}5z1u?±¯~oFà?ñg??›Ðf®„Û”Z†.BCè-\?­éh5\=?°ç×h?¶á#©“©OÑ“??®„;­C?`Å?è?)¢?ø?äGÙè?è?´?Fo@'°?¡r*'U“Ú?½ ?yžŠ°Ž?š‚? ;ÐC@·ÑiÀ8Z\</text:span></text:p>
        <text:p text:style-name="P2"><text:span text:style-name="T1">Ðm?¤×ñßøãˆ}üJ´?uÁÊ?†÷îE?ñ?&lt;†Ø?ø?Øa?š?c[P/&lt;?½†ëp?&gt;‚Ÿ¦½|,Y•ÊHe¦&gt;M¥P&gt;š+Ü‰ž†gœÃ1˜?O Yt?çåVðÅ#7Ã?¯@?¢×Ðë°Ž?€îÿB_ã|H?’›HgjNjwê?X‹</text:span></text:p>
        <text:p text:style-name="P2"><text:span text:style-name="T1">@Ñ8t)š‡–£Uè:ô;àê3èYôßø[¢†™Ç¸çø5ü—©»€¶Ù¨?Ö^?³gÂ½7?—?P?ÒÛ°K?öÃ.ÆáKðex1Þ‚·á?&gt;O??ÀõNûèKô}®ŒçS?p'+‹þAJæ %À›€ÚwÁ~w£çÐQœ‰³q!ìèmxÿyr?©…´‹?#?Ðõtw¿-y*ù×ä·©MH?)»?è°?=?Tø;¶Â?òðÕ¸?+ßJöQ?•h–Òjz9m ?è=ô?ú*×ÎíáÞå§ðù=âÂäµÉ×Su©[?Ø%ÀºrP?*AcA~®?iZ?ëk…ÔŽnD7£MèN—»P??ù?z</text:span></text:p>
        <text:p text:style-name="P2"><text:span text:style-name="T1">?Eo¡¿ /€???`ÍKáé×€Ô­ÇwBÚŽ÷â§ñsø(þ?Ÿg‰dAÊ%e¤ŠL “Èb²?Ò=ä5ò69KÝt?XÑ.H;è~z?¼?Ç¥øbH“ùÍü#ÂKb®8YlV½|ax$¤aäƒ$J:“¿LnK&gt;ü45;µ?Ö?F…¨?VÚ</text:span></text:p>
        <text:p text:style-name="P2"><text:span text:style-name="T1">«Ü?2Øé1Äýèyô2zGYë?0Á&lt;H¼??A?</text:span></text:p>
        <text:p text:style-name="P2"><text:span text:style-name="T1">€kUøb€NSðt|)¤Yæày?âf¼?R'îÂëð-øV|?¾WI÷ÃÞzñ£x?¤?ø?¤·ðI|?ŽÿA@ˆ<text:tab/>?i?“??%å°Ó<text:tab/>äbRO.ƒ´˜,‡ÔJÚÉ*àÐ#d?$oS</text:span></text:p>
        <text:p text:style-name="P2"><text:span text:style-name="T1">ƒ½]HÛèvú?ú}“~Ã?®€‹r•Üln1wwŒ{;Î}Ëûø‰ü?~?ÿŒà?J„YÂÕÂýÂãÂYá‚(ˆ3?…ß(¾)¦Ta°V‚}?ýä7ÞQá?îà3¸ëÉIÐ;må»ñ, ˜@.§-ôNúgþ*ü%õãwñ&amp;º”.Kí¢“È×t9žMžÂYÔÇWÐ«Ðí(…÷?É9ò)—‰/'Ÿá\î×ø?YN'@¨</text:span></text:p>
        <text:p text:style-name="P2"><text:span text:style-name="T1">?ÿ?—ÉÝÂŸ??ÿ?ª kñ?ò?½…Þ’ú#ªàwà“ü?ò:òs§ˆ??­î&amp;÷Á›^%KÉf4—+á¿EKîò×?½Ç“</text:span></text:p>
        <text:p text:style-name="P2"><text:span text:style-name="T1">8Ÿ¾Éí@ŸÐ ù'„ÛÀj¼‚§r!ò+RŽ÷€Å?Á^4ŒÛP+¾?Éø0þN?ÔßM?ÁÓˆ?¸ÕGôx,D?¯Ð?~“jP?[#Î&amp;™x?ù’Ì¢O?¯ÑRˆç^CFk0Å1ï®$º?4à?’?6m"X“7p1²£ûÀÞŸK&gt;Á,6œßrö?-@—¡?j$/¡</text:span></text:p>
        <text:p text:style-name="P2"><text:span text:style-name="T1">ÐO ÍE·¡bt?dp?Š‘ûÑ©.|?Øýé`?<text:tab/>‚€?E±?¬¥</text:span></text:p>
        <text:p text:style-name="P2"><text:span text:style-name="T1">ÖÖ<text:tab/>þÂJ²À?.€§~</text:span></text:p>
        <text:p text:style-name="P2"><text:span text:style-name="T1">öÿE°úuøoè:ì?Í:‚r96r;7?,S?ØßÍ®@ðêAt—0Ä¿ê±</text:span></text:p>
        <text:p text:style-name="P2"><text:span text:style-name="T1">!ÎŸÜ?Rþ&gt;ú?øœáùNT<text:tab/>ë›‡?â</text:span></text:p>
        <text:p text:style-name="P2"><text:span text:style-name="T1">`Õ~°ÌmðŽ?““‘é6ô?&amp;h-¬y&lt;èùn2XÞm©«a‡KÁGM?Ÿx?-MÝ‡&amp;?ï.KÝ’ÚŒ?¤?JÍ‡?|fj7ØßU©?T†ºù?2›p%`câgÁ?½‡7ƒÝžŒÞ?{?Ævô9¤?ÀúÇó‡Ñ&amp;î?°U©ÛSo¡L G?P¨?¼èit</text:span></text:p>
        <text:p text:style-name="P2"><text:span text:style-name="T1">ú?Ðm2=‚âÉKHj?m??u?]šz$åÃ?´$Õ?–÷<text:tab/>Ô+ò`{º—ï?ÙÝÌ]Eb°Þ&lt;dÅQèÏï¤ïÐÿæZÿWŸ?ùùúùúùúùúùúùúùúÿãb_]oCìKéœ€D?àáÙWœ?(ø&gt;</text:span></text:p>
        <text:p text:style-name="P2"><text:span text:style-name="T1">Ø¦?°ÇXˆÜÊ?¿\?8ç?€bj?÷L?41</text:span></text:p>
        <text:p text:style-name="P2"><text:span text:style-name="T1">pV=¤™f)ŸL?©?Ò¯?c-?ìt% ˜%€?–B|s-D~m?û±èï:ÀC7?"ë‚Xg? ¤nH› š½?âþm€Œî?üÔ?1â.@k{?åBd‘@?Ñ“?=­ÄÏA¤ñ'@p/¢—?‹½Œ^…øóÏè</text:span></text:p>
        <text:p text:style-name="P2"><text:span text:style-name="T1">ˆ=ÞEï?6û??tu</text:span></text:p>
        <text:p text:style-name="P2"><text:span text:style-name="T1">ðÙ?D°??³›ý‚?b¹–¾õ‘¹ý??&amp;OB?&amp;’§??Ï%È“û(Òˆ¬1„‘C%ðOÁ8A?ç!5^†…ì?é|åHå%Ò¹Êé#•¨</text:span></text:p>
        <text:p text:style-name="P2"><text:span text:style-name="T1">ÚÒ?(ÆÄ\ýˆKˆï¶ ,BÝß‚‘=?‰Fbc??¦€)?vsè‚Ÿ?¹ óè[?æGØ'›O§NãçùeH?Ô¿•­ê0y9:uDV—+A²\]¢b'[?Þ@‰Æùµaq?’óKK?A?`O<text:tab/>:å€^¤zÙ¢…v©¬GHÃI²µD#s_;¤óÃç†Mæòè0ª?®’ÎŒ‰á6åD&amp;‚'ÕºdµÞ‚±hQ‹?Ù«ª`š)?«ÅAš]ZR?/¶ffˆ”•B0‹õà%Ùs…<text:tab/>Ñh5wmQuu?d¼˜æ—:«¦M«³G.ÄªYwa5ÛÕzˆ"ž€]éA¢?Ø®?$?/8¾ÒQ]"õõ`0\¢Ô…±?œH?„í Dê?Ù?</text:span></text:p>
        <text:p text:style-name="P2"><text:span text:style-name="T1">‡?</text:span></text:p>
        <text:p text:style-name="P2"><text:span text:style-name="T1">ç8(¾ÒaQgÓ?{=lZ?HþòA‘:</text:span></text:p>
        <text:p text:style-name="P2"><text:span text:style-name="T1">P?dP?ÛÝ§×k8?Û·Õé´™4×pÿe»?™°i½Ë}Oàê5öHä|ãÈù4<text:tab/>Fé0RYÅØ?Ám£‡Òí®!dÅF…¸ó•bF?šó#??~L?"—YÉ¸¢H¹¥&lt;Ù&lt;ÖZZXPá,£A?ZípTUTŒ™µ(ù?Î]S W\4&amp;çÎä<text:tab/>?é_›ÜƒïG/€Ž]Ãh!ç4?Û³Vª¶59^sP5F"Ç?Uf´ß,ë´\…1Ó—Ù•I3?8_ÖúŒŒÄè°?ø{{?ä®qúH#cçis96™måÀÓFÜæ:?ÁÎlÖiÙ&amp;€‘QÆJKiYYiINv0K?å¡²<text:tab/>áÚÅmjQÔ†Í?c*êÊj?oIî)ÈÚ2Ã¢Wg¨+âc&amp;u,XÜÏ¸85u–?à— <text:tab/>…Ð{lå?Uþ???x&gt;“Uz½3²YíDÙr6‘³›²{²OesÙ&amp;ÖmX?ÊÞ‰¶€?óÈ?&gt;„½?üîaø?©±íütE.‡ÇÄ&amp;¬–§áP0”?"?Ð?bØíò¸¼.*X²am¶Ýas?!À™š‘Op6ã?´¬:h…°¿?»TP˜¥ÌfäÐ@¡ð•?ùJÎÏ¿ÙÕÏû?âçûZx^Ÿ™???hÑëT‘*¦ –?óX ÍjÊ @¨œì±’Í?/.?[f?ê¥éG¦Þ¾b^Óƒ7&gt;°áægn¾æÙ‰åme+¼E±Py^Eméä?²ã,®¿¬zçsÉÇ¿Hî¿÷“§¿Jží¿waû^\~öŽXà?3“?2Yø??4µ¦õBÎíMö?û);‡ì²¬?CHÕ?¼?WƒÍé¨*m?´ƒpƒ¯‘?/…?ÔÿC6`£‘¨<text:tab/>æÕ*?¡è?þ</text:span></text:p>
        <text:p text:style-name="P2"><text:span text:style-name="T1">¦O‘Í?ƒQ6•ÆŒÆ­Æ?#gtØ?‘?&gt;=JþHåtiø´ÄìWU¥‰<text:tab/>R9ú×ð?ü¯HdÄÖ ?®}˜?Õš?ýh E­c„*®b„</text:span></text:p>
        <text:p text:style-name="P2"><text:span text:style-name="T1">ÇM?V«-3P:ž”2â0Ú|‰§?,•ó“¤iœU#†á?îO?}ÛÝ&gt;ÎKÂaâ?³†¼O¾ßëƒÝ?Àî÷Àî½ø^e÷ëD»¶Üfwÿ¢Ä.Cá`…Ñkµæ‰•â?ñQQý¿äæ©~i›g_¦ZaZa~Pû[ÃvÓ^í^ÃQþ¨í?û<text:tab/>Û<text:tab/>û)ÿ7Ü7¶ÌLìá?¼+ÓauØ&lt;vQmÓÚµž?ÇÅŽ¶-~Ñî Äætè?‚ž:?/ØmL-œ&gt;—Èjµœ¡«êRcu‚ÆeÄ;·8ðNÇã?â8Dã@Ò;?1Ñy?ø?°°ÂGõ–?–å–NgI`Q¶°?¦:‘_öwùi“¿ÇOüŽÃø?ð3z,Ë?ÈrÒI¶§È1r’ü¨ˆÃw?ßùƒ.œ®LkCãôsÃ?¨DåðHc?˜©¶~}êóÀ?5~J}LMPc[Cä4Sz…gæòr"¥§ì[ë¸Ã?ã</text:span></text:p>
        <text:p text:style-name="P2"><text:span text:style-name="T1">†Ên‰_û¬áYfêÛÁcÅÜ»?èõ’×K$uBåÜ×"ñÄ??¢Kë?³ýåQÅð?J?*-?¶</text:span></text:p>
        <text:p text:style-name="P2"><text:span text:style-name="T1">b°lÔè<text:tab/>"??Åeecéž??Ná…Ø¿ãÚ+vf‡?Ç?èýKlêÃßŒÇÍ-s&amp;91Ÿü6ŒkðýÞüðÊ¶ƒÏ¿¹uñâß</text:span></text:p>
        <text:p text:style-name="P2"><text:span text:style-name="T1">%¿?')d²??ìÉlà~1îdÜ?ˆ4©S?ºr5so•ºòjõDÍ$m]?wLóòÆåÉ%M%ÇJN•|¥?Q<text:tab/>®Vw?×?=?:?:Tt´èdðdø½¢Ï³&gt;ë¦¨ò?øöÁÜ\<text:tab/>%ÈéÁ×b8– %C”—¬ØšÀ;‡&lt;r$ZâIà<text:tab/>ƒ’&gt;/÷0^‚2š|,kg?ÇÈV…cÀ÷Á&gt;?Ö%ðVè/ì*$[{</text:span></text:p>
        <text:p text:style-name="P2"><text:span text:style-name="T1">I!ô?-?;?<text:tab/>ò‰¬‘KpOÉ‘??þ</text:span></text:p>
        <text:p text:style-name="P2"><text:span text:style-name="T1">? [ž²?‹#ÎLÛÙïÙ©ðr¸±í?+N?R?#??n¯?n?f.H±veEQo¶ÆÈ<text:tab/>Y?ö?“Â?NàÃ†ìl</text:span></text:p>
        <text:p text:style-name="P2"><text:span text:style-name="T1">˜±(WØŒ½Fh?´9ÍX£.?bÍØ§÷0»&amp;UŽþ:&amp;ÿf¸?]mGàÔ]ƒjš›?ú:Ô?„ ±„Ê²¯?HàIˆÿ?h‘ôßó?2Sä2ÅÞ?o­</text:span></text:p>
        <text:p text:style-name="P2"><text:span text:style-name="T1">ƒ?£ÞÁ?ÊÍ,_©b÷²ƒA¦çL?Ä%?ý·îšSshmWë]É¿n\?</text:span></text:p>
        <text:p text:style-name="P2"><text:span text:style-name="T1">8œ¦ëmáü«î:}‘m—øëwN¾¹é%ÜÔ÷^]?ïž?cößÐwóîÚ?OŠ¯?´;ZêëÆyr«½š_ÝZ¿¸óaöY*°??A?4 )T±?¹V=6¢‰zÙHe#Î×áL?œ?¦j^ÀœN«GœNÏ<text:tab/>:=h­[6‹ªQT©('</text:span></text:p>
        <text:p text:style-name="P2"><text:span text:style-name="T1">:?òé±þ0~?ðœ?ï”õ&lt;?Ô*APñœNÇ?ÆS@?Uø*Y«V?)ÞI?§„&amp;ðW²?W)êkÄM`)O?©QE,:?ÒÑ¶J…§•  Ð&lt;#1äWU?•*!</text:span></text:p>
        <text:p text:style-name="P2"><text:span text:style-name="T1">K#í•¦r“¢ÝE?n­ô,k?F°¥í¸±</text:span></text:p>
        <text:p text:style-name="P2"><text:span text:style-name="T1">?†ŽS?½PÙdM‹¨Ñë9¶¬QÔ?GŠM</text:span></text:p>
        <text:p text:style-name="P2"><text:span text:style-name="T1">WpfÐ?4?Jq?*L?îï?y†¬¼¶7?ÂçîLþ?_ÕE×]¸&lt;4²€iS3hÓj~?</text:span></text:p>
        <text:p text:style-name="P2"><text:span text:style-name="T1">àé</text:span></text:p>
        <text:p text:style-name="P2"><text:span text:style-name="T1">í&amp;üžÃæ?ïRo'ß)tznçîðˆ¥¤40‹ÎòÏ<text:tab/>,s¯âW»»É&amp;ç&amp;÷.º[Ý?&lt;?4¢ 6J&amp;³%ÓjSeè<text:tab/>¥Œ¬&amp; ÃO9ÀérSÑÎñÐ»sÐï?X?U³S‹ôÇ?!òQ €8ð9ã‘_&lt;Ô%ö0-Áÿ?-<text:tab/>b9Ø?$AP¿oöK¤'€?ì&amp;²Ú/K=?‘?Y‡ð½ø3…º§?Á?IŒ’Šâœ???mÀ?Šº€ob?¯[U?á´ˆ½H?=YßŽÛI»?^GÖù?°~ÌèÍ›0®¬]Æ-7_ámå[=|c?ntõSB??j¡4 ·'Th??€?®–?÷ƒv0.ˆ?‘cº!??‚M£j?Z‘ƒéêK’K?°úõsn½´cõšåEAgN´núÊþ?›¯y?sü´ÇöçìØX¶¿+gìÌbwD</text:span></text:p>
        <text:p text:style-name="P2"><text:span text:style-name="T1">”ôwÞðVE¡HŒ ÷ssý ÷v”‹#</text:span></text:p>
        <text:p text:style-name="P2"><text:span text:style-name="T1">ïòWªWi®3¬SŸ????Š×Ò5Ü?ëz?W©Ê?x?tä:?ê_ Â*°cûýÙ8;ÛˆÁ?</text:span></text:p>
        <text:p text:style-name="P2"><text:span text:style-name="T1">Ú?Ï Ù Q?2ã¨lÖ:Q¾œOäü¦üžüSù\¾#Í%?B?Éâ·Ä,²e«¥Ç"Z?y??³?.O"3Ål+?¢4?·?Ññ?”ß§?\?Q??¶¬À?V›=n¯›?¦°&gt;;¬?‚µ’\Í(`€VH“ÝŒÝf3ÊÒA¾CfÌ€¥¡F¿*?ŒÔP‹Je´ã„x|_‹7?Xûx Å¨ÿ)g2</text:span></text:p>
        <text:p text:style-name="P2"><text:span text:style-name="T1">TüÎ'1œf*1‡ÊâXÈÌøž?à¸è¶[?Ùµ,´õ×›_^|ãË›?&gt;y?6~½läeóÅ“âSælÜ°6{?¿$¬¯ÿÝŸ6.:Õ÷ØíÍ?ÄžýxrrîHm÷Ì¦?k¢¿¿Ï¿ýLÇ¦¥NÓ^Ð1-:•öX\êÔ Å5žW&gt;[?</text:span></text:p>
        <text:p text:style-name="P2"><text:span text:style-name="T1">‡</text:span></text:p>
        <text:p text:style-name="P2"><text:span text:style-name="T1">ó4_]ƒd}“¾Gÿ"&gt;JŽããä”?X€µ?ée=%&lt;Ç%ðÝ²“’J<text:tab/>Gõ¼|q)ÿ?? ?&gt;Â D<text:tab/>¼}?k?:þ?9‹(ùTÖ!Nâdn?×ÃñÜ?äÒòIbJ¢¸šs+D¤áHUe7_?é6¬}vT5Ô+ø?Â­ü­?7ª?€?Úî®ý?</text:span></text:p>
        <text:p text:style-name="P2"><text:span text:style-name="T1">â?Ã$T¾?”?|³âú-L?Ä?€ºbÎ«äde+¾7¹¹-vyÜÃOËþ÷“Üs®¢&amp;-Hï¥@“Ý ½6”ƒ/R¤7~CÎ<text:tab/>þ¬?9Ü?n5¿VµF}îzýjËuþÍª[,?µjK?¹HÅçØ?9vžzÃ??ùCx?²cy_Î°¶ Ó²:?^??Àˆ¼,´0ð Ý·ï³ÙÞÎd×‰?Y2ûÍÔœÀW‚?çÉy]yTÎkÊëÉ;•Çåa&amp;ý?˜&amp;kžÒ?#÷'^y8í–GÒÖ¥jT¬%%&lt;6¥¥»¼\?ç|WHeÒeKawv0Û§?4#‘…?*hùµ^ˆ5LPd©Ã??æHäæ›?Ûãê?Ã<text:tab/>ñ«¡?Q4 ´4#½Á¡Ç@‹ÿ‰4Û :3M[˜±£î˜€\c&amp;ÆLŽ33?¡nYwêõ¼ßvnyùª?žäº»&gt;xþ¡'IÜ\³zzÃm</text:span></text:p>
        <text:p text:style-name="P2"><text:span text:style-name="T1">ÕŠnr‡ÉJ?züÊ¿??Øüè¦=ß~”\}óÕäàºK?~x}ÏŽ7®›]Àb¹ù©OèE?‘g¡"l`\?R«Œ1B˜ ‹•–DcU±úØ‚ØêÍê^]¯s—K­Òé</text:span></text:p>
        <text:p text:style-name="P2"><text:span text:style-name="T1">T²R&gt;àã°Ñ`Ñ°¿³•DÂ"â‚N?ø»H3ÉAa§ô2Ù?”ó´€®PvØÒƒ?ìéÎ–®±ž)ˆ%ð5?²eA¬€??&amp;z?E1&lt;v0ðà¼tŒ~?8?~¶íû(ý|%ØÿFœ?»¶rÄØc²}?ò?›œ6·Jç</text:span></text:p>
        <text:p text:style-name="P2"><text:span text:style-name="T1">kíz?R;E?ÖÙ4?¬rCÒ\?Ž4B˜ï’5?–ê?æi??Åª8¨Â‡8Ü2ª€^?ºcËF?˜’ïO&lt;Ò&lt;?/ ˆ?&gt;?y&gt;O?3½2ÔÝ&lt;çŠÊ¢@þÄg?~uáäê_þº:3Z]£œ‹È7õÞÝ¶z|ç¶Ëbá?whÌÌ©m¸~î²)¿Yòûçª£ìœ$ªœ“H?ñ}À?7ò‘ËÓgRŠþš±ÏK¼??V?y|?lkÆ“ô#dƒ,BÖÐd›Š¸½Ô¨r[=È×Š»0ÁXe$*?e</text:span></text:p>
        <text:p text:style-name="P2"><text:span text:style-name="T1">ÝøÊk¯D£ŒZÒððß¾ÀÑô%­í~öY<text:tab/>ò˜˜Kv©F£^ÒxÕ¾??!Óh‘œ&amp;§Ëå¶{„?ûHU¸”Uƒ±¹%J?)Rê¼t·?;Ýíô¦»mJ÷@¦RÉ÷I–?½Q7/7N5N’¦xë?</text:span></text:p>
        <text:p text:style-name="P2"><text:span text:style-name="T1">Æ9Ò¬Œ¹Þ«‹¥%ÞUR?×mØdì–ºÍ?½?|???¶›?ð?4?”þè&lt;è}Éø¢ô‚çEï{ÆãÒ_g¥³ÞoŒ_Kßx¾ñ?¨u.â?k?DB?¯×­6h\j«Ûæ²ªˆèReš2\™×{’_òºÝY&amp;)ÃÔjÂìïÅ</text:span></text:p>
        <text:p text:style-name="P2"><text:span text:style-name="T1"><text:tab/>rT6?o?!^Ÿ§?¡4á?xHÖ©$#Í´ZU*µÊÀÿ–ÕFx?é5È¦?‰</text:span></text:p>
        <text:p text:style-name="P2"><text:span text:style-name="T1">Ö{±7A¾</text:span></text:p>
        <text:p text:style-name="P2"><text:span text:style-name="T1">~Ù0Ãð¥??ñ/Û¤Xc‡s¤qØîd?†Eo?By? ÍHe·![º?</text:span></text:p>
        <text:p text:style-name="P2"><text:span text:style-name="T1">EöH7Äf?;’†±täÿ.»¥µÏVŠ•ð£?™?&gt;6ÙÞØà:à5z&lt;j£?lÊ°¬kñù?ÆŠ¶ª?éƒ-VµŠüDlÅŒû?“?Ñ1Ù?ˆŠw„ˆ?d|,Žãtø®?i<text:tab/>}täŸó³.jNÎšåˆÇ<text:tab/>âãå3G&gt;»´&lt;÷Ú3_àçß®ÏñEÅpØhÝÍÍÿöþ</text:span></text:p>
        <text:p text:style-name="P2"><text:span text:style-name="T1">—òá0W?(X€õ$4ò&gt;;MÍBˆ;?&gt;Ò‹"h?yUñ?±yhžw#ÚàÝ?ßîümÎ^çÞœÏœŸç|?ÕCkrVÇS¼=Þ?z,~Üy&lt;çx®†«HO?‹Ë*˜D¹³JX-œi+‰Ë?(?Þ’b9˜…ËSR?ª</text:span></text:p>
        <text:p text:style-name="P2"><text:span text:style-name="T1">otžÀo‡Þ??¹??ë‹%š)¸œ?^kÈš›?+*ž?šZ2?ÏuÌËÙFL?’*fáy¡¦ŠÖŠ®Šž</text:span></text:p>
        <text:p text:style-name="P2"><text:span text:style-name="T1">•3æ,žÀ–9CÞ\G”??õÚ¼õñ</text:span></text:p>
        <text:p text:style-name="P2"><text:span text:style-name="T1">¡ß„NÄE…\1£b?YD›ø&amp;¡IlŠ­?:œ?®VïŠPGÎšÜ[…Û\·y·Ä»*^Œ¾?ýkèß!GƒÊès©?Y’Ïe</text:span></text:p>
        <text:p text:style-name="P2"><text:span text:style-name="T1">?ã!D¹?T?ñ…hVÞ¸‚8-ÊÊ--U[órm6+)ÊeR¶?P?S™ŠR¥ªaU×`Uu<text:tab/>{98a’RË?Ð?m?k¼17qÏâ"¾q?cØ€4±Ô,?: ?ŠS?åX§Fo*A?ös? Çër¸@°XÈ¬?ÑÈJ½?Ê,Ð?£Df?ýì¥qGyÅ?øu?@±?¼eä’s‘Håôa»‘Æ¶Hc?û&lt;â?Zø™K©†? ?­dÒÝ&gt;¬?g{Ú¡BVL÷¨½6¥-5;O?[]?-<text:tab/>æÚ½Xtº?."?Ù!pôñì\{v?GÅ1q?ôfÇi<text:tab/>??§9®¼8ŽñEq?ödÅ‘·˜–Æ?õ@Ø[ù#g›Ž~!´Âííí¨½íû??ö‹?×?Ê*Mˆ_µde©­‘„x~ Åš§x`k&amp;(Ë¾?+Q?$Ä‘?uQBü+T£?]L…à&amp;,3%RôÇšŽ?‚ÒxñØ2åÌ¢â?‹”¡?le?:í:DÓ(?U?OèÀ?“?vüd¤+&gt;+lóäL“©¿_´mÇ#7„?”ßu÷%Ï?ºbÆŠ¶¡'g?³eü\?Ùç­™¿þÊƒ³ÂeÁvÚrS  l??¸îª‡Œ¢Xµnúu»­ß.wíº¾þ®Ë9?péÔÔ‡¼?üFh?Õ¨½Q?%Q?õm3n÷î2î2ï7?0kU^Ø???7d^o½ƒn²þ–nsî¥‡©ZG</text:span></text:p>
        <text:p text:style-name="P2"><text:span text:style-name="T1">?ñL¦</text:span></text:p>
        <text:p text:style-name="P2"><text:span text:style-name="T1">”ª$SÈ??”?".Œ?¡?­Ûïÿ</text:span></text:p>
        <text:p text:style-name="P2"><text:span text:style-name="T1">Ÿë¦8AN?™"}?–?´zh‹~§žè?4*G3Ôìï|0.–ö&gt;nÂ&gt;S•‰˜œ2?´ºÒoÇF»ÏNìŠ¸Ù§„¯X¤€°Hc»rî{¾½</text:span></text:p>
        <text:p text:style-name="P2"><text:span text:style-name="T1">Â‹6æåÛÎ5ž;S5üÅ90Ã€?Ž*ââÏt<text:tab/>:1ìÌÖf[Ã‚K]ˆt™P¨?|!ÖØô…?}/<text:tab/>iÔÕ?Q??f¿[’Ü„d¸CÔÍ?c÷µ¸i†^9?ÉP§¡WUÚ0~wÚe<text:tab/>*Ì"™?få¼×&amp;pA?;ú7‡˜ïg??Ë½îó?óP÷»kW</text:span></text:p>
        <text:p text:style-name="P2"><text:span text:style-name="T1">ßë‹«}W%¿&lt;œ|üà¦ý¸êwoÉ7»2œZ~Y2~lÿÆä›'?ÉlmÛ1´ûß‡.¼„/?&lt;ÙjqÅÀÓ?ÁÓ³hÝ</text:span></text:p>
        <text:p text:style-name="P2"><text:span text:style-name="T1">?µVáYƒÖ¥õÜ&amp;Ý+½%ñ«¤U?ÝÒý–í™G]G=oJ*»ÉœáñR1?w;7xI®Jð¹?€sŸK??Ú??_®Á 'Ž\«?©Ü•õfœ?Ç1³læÍ‰Ô?û?íÍS‚Ì&amp;Œ¯*…ˆÜ?Ä­A?õÓ`À¦X?›b?l</text:span></text:p>
        <text:p text:style-name="P2"><text:span text:style-name="T1">›l€ûu?X?Aé?œ¬SØ‘µp”wÌ&amp;Œ(%àèöÈy…™?¨~ùwªîvz™R8#ÛktÏÆÎL(&lt;&amp;ßlì²8fÇ6?øæ6¶¹úõ„Š´è}<text:tab/>ñoPé?õÔ?dSÔ?9@¡ÂŠz¢?©'0/þS…ôsæLI??9À5???ô1?Ÿ?²º™æåâ?þÅÓ{ŸN®|¯söY\œ|õËy?á±?ÚÒé/?oJ&gt;ùFò“'ßlvãIØ†?¸Ö?:–?~m?p,Ž·*üª’K?»¯s??{Ô¾7v8vªT5ÛÑ*´ŠªNu—Ð%nQmQ«C&gt;—'?ö¹" Jf?U??ŸÚ¥??+?¬G?â?\¢[r???æ‰£ÞH?*”Ø#y?\^A?d²×ã:ëv{Tê½*•°·ŠB"Q?ëE</text:span></text:p>
        <text:p text:style-name="P2"><text:span text:style-name="T1">÷:#ÿ?aß?æ6u¦­sd[’å‹,ßdË¶$Ûòe|“Çöd&lt;3‰?B?B??`È</text:span></text:p>
        <text:p text:style-name="P2"><text:span text:style-name="T1">†„%„P†ff?iB–2[BC?[Òrg·–[€´„Ü?.[¦?Ú¿yšöï¶ém<text:tab/>Ï“Ò?È’vSZJÆóŸsìI?Ýî?©¤#Y6öwÞïûÞïrÔ~òY?Š»ó9¥PBo?</text:span></text:p>
        <text:p text:style-name="P2"><text:span text:style-name="T1">ïV?«{K¦åËúkÃµÇjt?ÈTdV?2ÕB\O’©N’‹I2ÕÉÕ£/­$¼ÄÓLæ?éêà‰SƒÇ&amp;Ñt?žè#¹iá}ÄjÐ¡Iè</text:span></text:p>
        <text:p text:style-name="P2"><text:span text:style-name="T1">Ò¦¾É&gt;?&lt;<text:tab/>'Þ§„?å@ûØ®$ ½t?‹9›-Çq¹p8š?nÄ_???ÍQh´w(×Aæ&lt;?£&gt;r?‘ÉŽ¶&amp;»Ñ²Ägµ¶­¸?</text:span></text:p>
        <text:p text:style-name="P2"><text:span text:style-name="T1">«fÅ“ YJ</text:span></text:p>
        <text:p text:style-name="P2"><text:span text:style-name="T1">?%*¤`3£B·,õYd`%G#°?t¬OWmºîr‰—^Þü™é~ç¦µÆ¬Ù™›?~Ï0rj0œ?0,~wÚ_éÌ\k…“Ç?ÅõÍÌ5‘D¦9{E:¨–fÝÚÜ­??ó?zäŸb?½ùó?úýnœ'¸?Ùãg‘=®‚Ç<text:tab/>V?ì–yE?J‡3P„?T»Ì®U]?Ùai8´±c‡´#´GÚ?â¥</text:span></text:p>
        <text:p text:style-name="P2"><text:span text:style-name="T1">üVž–ºŠáþ®á®»-ß°?í²8è/ò?]ô?lL‘¥ÿŽ‹Š?Ô?Ub¡÷?</text:span></text:p>
        <text:p text:style-name="P2"><text:span text:style-name="T1">ö!ÞµÐœS~$?”¤¸-“§]™8?rJÌg;F&amp;6fÃ??‹{&lt;ýâ??ºÅÅ"ÄVâ6qJ´ˆ?Œ??™Šcû‰©?‡1y{_</text:span></text:p>
        <text:p text:style-name="P2"><text:span text:style-name="T1">¸SJ</text:span></text:p>
        <text:p text:style-name="P2"><text:span text:style-name="T1">"êqÒ?ðÇ¤?üzjAmõö¶)@ª?QBÜ`?a??å?©ãa0?Ó¶¼m?ªjŽ?X=“Î¦;Ò´Í\¿[óô?U?&lt;LÎ^ œ<text:tab/>´?TW/Å¥m?Àë®B;¬Æ&lt;š”ïˆ‘Ïa4?ììQ@W.ç!Œç?Á0?‹É</text:span></text:p>
        <text:p text:style-name="P2"><text:span text:style-name="T1">?ƒñ|•ÎÛ¹Ø?”§ã.âíãç?}’c=Çî#D¨˜?·¿?{íšæÇ•&gt;¿?¹{â??œÎ¤þfX~À4°é[ÍÉ­#?ü÷ØÂ»g+³/…ÎÐÅQßMG·5?÷æÃKÖì½ÿ7­ëöze?y„Ç.¹ùÐ7&gt;øNsâþ”?î\ÓÐR©ª~cóêY=§ÿíÏûžøîõK¥¬?QAøÁÞá«ÈÖÌ?/Ÿ?_œobÑSúøÔ‡?ð¼êÕñ©Ó¦ˆ‡U¢µU2ÑU/ºÁôâË^?'?ˆ?MO?7‰ªÇÉñðl?EQ´åÑVB[‘r =‡¶?Úú4ù™T2Yœ<text:tab/>‹?;¤?%?M?BAäûï“?(a?&gt;q(‡¿ÉM”œlŽÏlþáùGç[¼ówFÌ®~4„?·¼?+rD‹W?¹¨Åç*ò,-??Ù®%¼Š,k<text:tab/>d(Z¢¦È3µ?’B"™”gÍœÉóvX,?"?™?½qhÆÁ[q Æøpü±øáøÑ¸-&gt;?U3,Ì_5b&gt;­Î?óçêñZuU?VwÎ»ú×Rî"áÔ(nÑ?FFOaœ’fvd†þµìÖ4›Ä5ô?@AÖ?"F³ú?¨??Eó%Z??c”Ä¦Êt?¡ogŸ?í°ÀÊ,Õ@?X(æBÿ#±V»\&lt;$?%_?Ã§âŸ¦Úß\ùô[À“pƒÓ®æ?žO¬’Ó®ä</text:span></text:p>
        <text:p text:style-name="P2"><text:span text:style-name="T1">còUã²Thr;y©&lt;ùŠ1’Z¯À¹h??ßú9Ø²V‰’Ž,ÔìÕ§ï¿®uRVo?_m^söŒ¾áœÛ?ö*??7âõ9Ô;Äv­ÓˆßÒ?ø43SiW{Vw±Šµ¸¤È¢??)2Ð?œ"{´„è?°R?bÜ…XŒ³?¿5?ç†Ù1ö(KO±À`ûÙU,½’`?³4kÁ·±?ÃìøÔ_öã÷¢AÓŒ?—yµ:¬iG5ÚÐúµU?=¡?Ö žÖ‹Ñ\?6‚ŒÏÈh›’2vk?ñ^Þëó?¤?æ</text:span></text:p>
        <text:p text:style-name="P2"><text:span text:style-name="T1">¤ÉB¶UÃÎáyÒÿŽì§gnü”x‘à‰Øõ–ü†ÎÊòô}dŒÙÂÔÛ´?I1?D"ÅÞ¹"Xé]éƒ«ƒÃÁ;?Ï¹'t«(?C7u?f[ÂŒ?1?¤ˆ??A?</text:span></text:p>
        <text:p text:style-name="P2"><text:span text:style-name="T1">Ÿéƒý&gt;à?§í?B?'?ŒOý•È?</text:span></text:p>
        <text:p text:style-name="P2"><text:span text:style-name="T1">NíÇ2Ã?SÃr‹Ä9Î`Mö?öQöyÖú?û?;…$Û¢|×ô?Q?ˆŒÃú[ˆÃ?Mêã°¼O;úu?ç??$®~p?qº¶?Oœ??iôµjYÓŒN?ËvGØ?é?¼]æC½?òñ}Ä&amp;ãúòˆ¼ßç?NDÔÞ;0ää,€"ò?°-ïvnù¬„mg?žíœ}{?Þ$‚–æ&lt;±þª¡–W+é`R.?¹[ÓDØ“×?ü­?ì+‡”Ž+ºÎ? wNË&gt;Ž¬ç?$û9ð¿ˆìÇ7»¾å‚ˆ7ÞFÝ7»6?›j·t½fÙÉÞH?Ñ2·ˆàÜ?/‡×Â1¸ÍÜ??6÷9÷»^®¼&lt;ç?œ?ïtŠ&lt; ]Ð?­wQ[;wR»Ác®?w²&lt;Šw(hu(\ÌÙAé Ä5¸ÅÜÝÔ÷«¿ þXus|ˆ7@</text:span></text:p>
        <text:p text:style-name="P2"><text:span text:style-name="T1">VÌóÌþ¹OÇá“æAxÐ¾ç¼CÔ¯©Ãà§ðgô{Ô{à$ø“ý¤ãN)P<text:tab/>T«Fu?&lt;LÝç| óþ*×ÎÞk%w&lt;Ö?›{¾Ÿò?ÐePtZ</text:span></text:p>
        <text:p text:style-name="P2"><text:span text:style-name="T1">„dÉ&amp;±Ù”œîMClÌ&amp;_';?g<text:tab/>+MöÉfÝædd?f?Z¼¤È?-Þ7{¦ÜgµXd«›0<text:tab/>E‘ÓZ¢·Ú#÷?ŠŠ»œ&gt;?JÌ¦(œ??0ª&gt;Ã¨RÀYmkP³«–?'€ø)‹ã?v½æ‚®?ca˜@ ´[êëíÍdÒ3{z²ÙÔî´?ÚlÖ4´²}÷Z\†Q²ŒYÁ°?XÇa·é0ýN8æ?{œÀ9??2ó%7a¦nâ™ÜÄ_¹ãˆÀ`Ô¶<text:tab/>±?±çÏ}?ô‘?Eh:A1?|ˆì?n– ¥XÄB?Bk8Ù'œý×:A??,!Yád?.(ºŠ9œ—Ãi9tl'å?ë8›kŸàú<text:tab/></text:span></text:p>
        <text:p text:style-name="P2"><text:span text:style-name="T1">V¨‘Ñ9ËL®T)Ì.W˜c?\&gt;˜Ã•F{—?p6ìª¯Þ9&gt;uô P7?W?·µíuÕ)te/9›Ø+à³‰?Ð¡ÕËå–ãà•Ä®†‹¢¥´íè™I§S˜ÔØ‡Ð4û?-…ˆFIÄ‚?;[9&gt;&lt;éØã´³y­Ê$øÿú?O×j?ÉVàk.ˆ;;VƒS›¿¹trsOÅ[kæ‰¾?'¿uŽý;¯XÊ+’ïf%wt*àùÖ.</text:span></text:p>
        <text:p text:style-name="P2"><text:span text:style-name="T1">?€'›îÍË?NKRª</text:span></text:p>
        <text:p text:style-name="P2"><text:span text:style-name="T1">~Ô\xŽ‹?º..µ\Œ¹ºyµw??WdbÁ„®ƒ@cžï%¤³Y?]½ˆtV¥Þ&amp;:+”?TJ?f|)¼?~?nW?VŸQ_R? &gt;?¾dV\«».‡WÆ ò:´??Ì=3ãvE?´„ª¨”A™?Mý.â?`$?i?)í??‡ß3Kÿ)Øå8;?š\µ? ÙwjW?žv[6ñÔ)Òƒ4íØ 6‰˜+Œ"® ?@?\?Ü$x? ??gNí?¢-d®èéà¥³eþ@þTúÈŸj“??¶tY?ÐÖüNe‰î'áêš¡¥ªàè¼ýšýüZð9¦¹CïV×Ó7àPU??æ¦Ó»/Sü¾âÍTËöÙþˆäh@‘ãq·?\??t…œ?wÖÝa1?q&amp;˜YZ.­?k¥?K›¤?Á#¥7¤_JÇÁ{’Ó)?{ÐfÌ3è.©Ë˜/Ñ?#-¥Ú&amp;Y`ÎQYtÖKõ?ëR-T3?‹;×R·P?¤M¡õÆvj›t‡ñ0õ ñõ”ñXçžÎ7ƒ?”&amp;:?ü…t¸óDð]éÝÐÑÎ?©¿?ÿlè?€?Áy¥?`ypIé3Á¡ïK¯??“~füVú­ájåNUE?kñ"±Zˆ%²Z¢•MÕˆÅÂ¡??|”?¢@H’°¹še”|†?4JR<text:tab/>”Ðw?†C¡ äX–¢#a+?·<text:tab/>•ŠqUÕ?Óöh˜G?ÕlÚN³?t?ˆ?Â)¸U·?çAË„` ÙÇ¼ñ"?ûâ?ò†¥&amp;‚@Û˜´è#.DiI@G‰¤³l?±“?d1H+‚\?|Ž?hí„º$yê’ Ö)Vª?Ç§???Öƒ†¯ÞjÔ"Ûr€³˜¦?H%š? Å†"­8'?mzv:åŸ9›òÏ5¦-‚FŒÀ'M?Žl?8‡ãœó2 çMž’õ~£™1–$?&gt;×ÂËÀ?x???c¥¥É@Dï/MN?K?É?Yn&gt;½áV¥C×«ê(½aE&amp;šÖ?þ•…œžÞ~æ…í?ßE©ßN½‹âáET?ü™ ráv?ˆ÷??ÍÅµ{ ?£?¤aÁÛíÝè}?¾?§ ãÇE?G?q</text:span></text:p>
        <text:p text:style-name="P2"><text:span text:style-name="T1">G?q?#"áÃˆHˆ¢? xOŒûD1Ž¬Á×Mwz7°s?€r˜?9šÌ¤C¼ÌãQ?C0?Z@†w¿?M«0Mœð€$Å„Y’=oÔÌ,Pñƒ›ŽfaÖëÃ?á×4#?&amp;â(Š"Q?<text:tab/>€ã8?¶“x*”¹úëÓ?¢Å›ÎäÃÐ?4~‡´?µPrâÄÖvÏŠX?u??FèÃi?ìH2œ??³ AÕÅÅÔ…âJj…¸ŽúŒx‹ø/à?ð</text:span></text:p>
        <text:p text:style-name="P2"><text:span text:style-name="T1">8 ¾?þ</text:span></text:p>
        <text:p text:style-name="P2"><text:span text:style-name="T1">Ä? Àqïrj$?FæàçŒÀ©]ûbb?â??ò;(€?~?ÁÑŒÔñpoû “ÃÁP?1s&lt;&lt;bºÅº??ëPð£-TG!ã‘½|?}ÌáÖá/?|uhz¦½Ó™T;Æ#A£?Ê??E.íàXÂ®9(É?bïä3ìº“ÄD?ˆ4Bbõ?ä:ñih’´Œ†é™?fà??`òô?äÔb„FŒ¾Þ™½Ñ^ë¢ÓíšÆ×ÇÛ,çŸþ·3h{~nÞ‹¾?É¿l$]ô2õ?‚¸òƒâ.æ?û3‚ås`?³?ÜÉXæ°ÎEû36NêÃO€?-Ð*mÐ&amp;m¥?D1*Âš?5£0êéÃOœ€nNá · ÒNaã¤çEÂHîÃVösºw¹?È¸G9œò¦\?O’T?&gt;??V4?ìÎ??A´?Y</text:span></text:p>
        <text:p text:style-name="P2"><text:span text:style-name="T1">Zü?ê\?çþ<text:tab/>?ù?Ê‰¢ÌýC?mó“ª„;Ó Œ?£G 4¼ŸÑ…Sµ?Ò ,z„t</text:span></text:p>
        <text:p text:style-name="P2"><text:span text:style-name="T1">ž?,¸½yKó½æñæí¿~íÏ??»íK7î{í£mŸµÞÐ\×üióæZð%Ð?æ¼ùÂ‚­»š¯6÷ï»?t€ÙàÊçîD²Ãõ»?‰ÿòà…V—K?‰âÞžZ©x³´^^?ùÇÌpñþ?³Iz1ùræWò¯"¿LÚBi¡˜IÕõzº7c?W¤¯O??ÇŠü÷)?Žd##??ýJ¶îÊ€Oþ"øËä/ÒG2ï%m?3?Í°.lÚã@‘?-¿_KPQ5ß?Í4?‹?0‘`ü?™@À?Y†?©°?6Âfx8l</text:span></text:p>
        <text:p text:style-name="P2"><text:span text:style-name="T1">/(¶³ÙT?˜Å=Eøhq¢x¸H?ó€¸x@œ9 .?ÄÝ.¢Ã.rÑE&lt;¼kg¡8?&gt;·OÃYíOðÈ¶??^„«]©Vµ+…«]$¶lÕ¶pûf]lq?œéNfƒ?IÏ¤²ÁT?$#h—?uT€.'*çdº? ?*†ŒZ¢×?©½h??</text:span></text:p>
        <text:p text:style-name="P2"><text:span text:style-name="T1">Ü?•#Õ‹‘Q0Š•&lt;'¿?MŒ3ï??ŠFYÇ8ó‡½C~?Q5?"Õ?Q5vZÕÎôDý­½'õ©@»a!?8[•bÀ?‘ÔEÕÉW?ÓðÉˆi€??üÉŽ_ýŸòèìÚ¥Ñµ?^°e Ò?77o?S?ÓèVÖÓCx´pï-O?vÍ·Û¿6¶ìÁ…^ª]ÍX‹0“¡ª°Õ}¸7)aAëDÜ[ã@¼#õzâõ?½ ùt?JJ°¸&amp;Is€ÓSú|j?X?×%7ƒÍð&amp;å&amp;uC|£¾?lU?*&lt;?žÓ_L½Z˜Júmê?pwrKú‘ä“à<text:tab/>øTòùÂk…#Æ?…©‚S¤? ÅÂE¹§Øc¬I^_²w°0??~EvkqJÏÈ?Š°](¶ÆÙ§„<text:tab/>óz2?‡À?!Hî†*d:²O’„|?]F`ú™U½ƒ´0RòîHu?|Ùtwf¢Ñ?t»\(ðcEÒÞ°¬ÕÞ0wqÒž×àbD+ v@è?f×p×á.º«Ê?,²D?,Á"??ø<text:tab/>?ýä¢Ÿ`Ñ¿³võK$ ùDyE?Äùª?y</text:span></text:p>
        <text:p text:style-name="P2"><text:span text:style-name="T1">L©…ÃR?‡múqâ„€€88ZÊá¸&amp;??NLÇ0@¬‡¥vÐ’#}àeCÂH-”c<text:tab/>E/$J?PŽ¡]1ž¯P‰¤¡vV?5ÝRŒ"úÑV-ø?´f£Èåä^_=ƒ#??q?hxò€P7?7r? å!?aÁi—dÞ2Îü?Ñ”|Þ??,?"szïP¤“Ôv"2ÉªE`Æá??”Ý-(w’šN+E‹<text:tab/>Œ??lÿ7X38ì?g:þ?ëÚæ?ÍZEuÆ„HjQ?œPið_G?Ýóøs@Zµ}Ýé™Þ?÷×?½½ç?x? ¹á“0o&lt;só­ã©ææ/.sÀûÀ®/Üö¨?ñë±©·-VäYºáÃ?ç!ñþ&lt;p?7äiÊmÉPYkn1X9OÏ8˜g?îêî</text:span></text:p>
        <text:p text:style-name="P2"><text:span text:style-name="T1">Ó²e¥´2´2¼R¶YV?Õ1ÑcYÏ¯w®wmp?Ç†•áÒ°±ý"¿Õ¹ÕµÅ½5·Ë²«"ˆÎŠ³ê¬E+Ñj´†‹¹?‹?S•l¶P™?fÁ†Å??1C1´™Õ™µœ?tðKœK…%Ù%¹¨??(W”šÜ5 </text:span></text:p>
        <text:p text:style-name="P2"><text:span text:style-name="T1">„?ÂË;¯¬\Y½²ve×Š?.šç³^^Î&amp;xµ§7kôŒŠ£ÞmÉ‡˜‡J??»J?™ow|?7Ñs²Çw1Û-Së ü&lt;ø?€à6Ð®?›ÎÚ#åˆ?]§È±ØËQ|¥?zÄ×Ðêpù??WÎÑá²¤8r°%À$ŠH2e:‘Á5b`ÆâU??Üê??¦Pò¼æoy€êyÞó–‡öŒÃ­/*»c9?¯½@7(?ÁkÅ?ŠSÈ¬›ókfñGè„¦ŠjÑ@ÆÞR|?Ì£ê`?iUÀ?y07‚\ñè)¼dbtr?¨å—‰Ín÷‹áPßÕŠñ§«?d4?„?4n5ä'</text:span></text:p>
        <text:p text:style-name="P2"><text:span text:style-name="T1">Æ›Iñy®BeÝØ {ÑŽ1Ð©½à¨P¼#ŸKÈ¼»]Ù?]D&amp;ž-Ù°ö´Ê?d?¦KÒH‹?q®à?~ó:áš?Î??ä_¨‘Vs²ƒ—Üu‹á®W7!\ËeÓ[«•C¡2„åXÌWî¦£\Ù†\Àþ¡2íC^áƒsjØ¿-‡%Š°Ý0?ŒAbøÓ­6„„§?ƒÓËÉÔtW?.hÐÏéâàî+×Þ™›õûoÝµðƒW{«ÊwÃ¡(£ëáe?†nýòŒžtó‰{??ýÆÐ¦î`X³#:‘ÛúØU·]2«²ðÖ57ÞwÉ#oqÖF¬?~ü•/¯Ú²¢sM&gt;öÝõw?|åÿÖBJ<text:tab/>Ç¦³?³Øƒ™?ˆ?ÝéY?VÀ?Ñ?±?À</text:span></text:p>
        <text:p text:style-name="P2"><text:span text:style-name="T1">ð†è</text:span></text:p>
        <text:p text:style-name="P2"><text:span text:style-name="T1">1¶¤5´ÅÚCÖ?å]Ö§d?‚h,€cú8‡-y‚‘?”??7«Ã<text:tab/>ÓË?e?]</text:span></text:p>
        <text:p text:style-name="P2"><text:span text:style-name="T1">ÑÈJ?õ&lt;nœ…?3ÌrÄærÄ¼rÄærñ`@ÉÅ°­váwP1!¶2öXÌ?{?f¨ÀÔû&amp;-r€Øâ?úô}êêÁVñóÔ 6¾1dìù?þ€½¼»Š?öuLhUEO‘¹¥L¾†¶é—Þ!D?—?€ðCÜÇ@b¸ƒ0??XE?gN??R Sð?Ë'œáË¸ýÿLA</text:span></text:p>
        <text:p text:style-name="P2"><text:span text:style-name="T1">Y¸OY=’µa?^Ë×Ü)Þ«\7ð?"Ç¥Éoc¦üøÊLõB&amp;%X?5¿3ì™ññ©iVlq¸¼CW‚Yh?ø©£Ö?Ð?Áî?³3PØÐQª?¤ƒ/IŽæ@ RÍØzl‹l›Ü?=¡§;?é¹‰¹é'ÓL6]OÃ~c=¿ÙýHúµô_R¶&gt;W+y­(rH‹w?¶?§??((Gþ?ê?'×b¬?ìÇ?FƒwH?F?XÚY?i<text:tab/>?ÇšŽ:k"ÂÍ?,dq^ÛãóaŸIü§d¯qÐÖ*?oz~£&amp;?`ØxÌØc?5,†¢’‰WÉÄ«dâÕ¸(Þæ?ë¼ÀK|®×…_óÆðkÞPéÔÙømp:Çƒ;ÞI?—?&lt;›ø!Ýïí?$"|/ÙôÂ??Š”–±{ðª?hsëi=éR”àI9²?ÀÛ5A/P?^Çü??³ÐêU?ƒHó©?l ä??™¢¥ áu@‚NdŽœ-å®´+IŸÊ—§SÈ?~¢PA”ºí?é?ƒ£•þœÿ’?oþç;†:?·?U?’¡è¢{ÖÞñ“‹?Ä<text:tab/>ô9ÊÈä/ß|ûk|aùŸ xëÅº^KŽN¾°øÍÑ×?8?õÛÔ&lt;ÖY?ERßÄ:g`Äì·»m</text:span></text:p>
        <text:p text:style-name="P2"><text:span text:style-name="T1">lÕ#÷?@Lp¢/þ¢K?Æ…¨?®?6„ÉÃ‡'@<text:tab/>·”:DA??–¯???„/I­fÑJ­Õ,š/‘£y»š¨þ·ø±rR£_?¾$½?Þ£}ÄXŸ<text:tab/>í?¿j=h{‰±&gt;k}Úöó¬ÿé€õ_˜?î?â#?šõzÿêàzË&amp;û˜f]?X?ì×®µ]ÏX¯`–³WØ¯r-÷[M­Ÿ? —Z/³YU­jéöÏ£?¸¬º-ËdØŒ??°"ú­?Ú*í°fm'Û#”KSíp #@??'þ‰²Q†U\8ÏÞ??&amp;_ýuœ&gt;&amp;YvÙôQV Sn¿ »],ºY<text:tab/>Æde|j«é<text:tab/>06•e?Ä÷|ˆ¨Xm6õZ ˆ×L*nD$)ÈØ¸ƒ ø;#`?v?N?,ã†ßô÷û÷øOú­ª•Ø?æ·øÇá{?Uí?</text:span></text:p>
        <text:p text:style-name="P2"><text:span text:style-name="T1">÷˜"“4?:5xl?a¤ÂýþØ§¡£D?¿­´µ,æì?álƒ90Š]?g—ÄºÛ?ë?œ/?ê,ë­#b|ä ·nÏxñÕ#/¸ëÓ‘êr¼’æÅ?#Ä?ír??#!1?»?ºíUL6?É/?°IK#ÈÚ°c? ½z¦fýæ?z-ÛLëMKZ?-˜?;®ê.‚åÀ,õÌµ:¬‹t§V¾öãÏ[¾¼Â§$¬ºÎ?“Ÿ9ý[Ú³¾?­ñÈ¾ ”ÊSo3·"”ÖéKÏÖË?r ;›òa?‹Ó?0</text:span></text:p>
        <text:p text:style-name="P2"><text:span text:style-name="T1">#œ![x?ò,…ÙÁzƒ€õ\CœÍÉ8X;ÇØí†­Îˆ.É[w MÆ`e¹ªŒ;2Ñ1‚Žæq4èâj¥¹å–eÜÓœ-eË±y&gt;ãÈx3á¬Ü‘I—»lõpÕ˜o;ŸYÈ_ ?Ø–1ËØåöeŽeáeÆ@ùzÛjfˆ_?^+ßPÙ`Ù`ÛÀl°oä7;6‡7Ê·F6ª7—î°ÜÍnÜYºÓØVþ</text:span></text:p>
        <text:p text:style-name="P2"><text:span text:style-name="T1">ó0¯÷^éáðCò}™ûK÷?»Øg¹gùgÃ»äg"ÏFŸ.ícö±/ÚÇÃû???±?ñ§£?©?®-]k¬-oã,ÝòPlòÙ‚åZæZv-G/ä?)?d?–,Ëå¥¥KºŸégWð´…¡ìˆ"F?¥ŽHV)3u~º?¥ÄÞ?Ùà"?ÞÓ’¬,²?x¶ž?±j Ýè#ÊñúëgÖPÈfž‹DXŽ³G?gŒÅXÊ†”Å?öÉÞL)+gD?ú”t,%§ëån¹&gt;&gt;5¼OæíêøÔ:Óg°Œêàù¸Œî–Ã‘HŒ³ÛIZNŽ ‘R”eã8ãk”Ê6†Á¯DŒ2:-{Åt&amp;ƒ‚s</text:span></text:p>
        <text:p text:style-name="P2"><text:span text:style-name="T1">òv;Ë2\ïNÛ“e4g{ÍZ¹ÕbKZfS?£j”ÇÊ;ÊôâòÊòªò099Z&gt;YfËÇÙßq—òò0ÿ2T©0ø«É›Ž~Ça?íxº§w?~f_K?ñò›pL?&amp;O‘P-7ùÎ™è¬%ž^C´óì€½õ?}ýû</text:span></text:p>
        <text:p text:style-name="P2"><text:span text:style-name="T1">{îž?\},úÇ?}ËIb¹õ‡¼<text:tab/>N1 ½ÄJìËd?ÎFïT?í?Iä?T»Ä4ˆÈ¥‹?E¨C–ç:&lt;©n`?ý$‰Œ'²D®œ©*ùãm</text:span></text:p>
        <text:p text:style-name="P2"><text:span text:style-name="T1">n+qËï?-ö¦qI‰”•Î^l«v¢ÆÜZ;/æË5¿˜i¾Ñ&lt;”lÞXpøæö‚?¥Zw?ðogT?ûzC!o?</text:span></text:p>
        <text:p text:style-name="P2"><text:span text:style-name="T1">Éîj?X?ÌG?©™HéSÕÄ–_¡¯9ýUËšÏ?Sº®?ñÄç'?¸uôŠÎ”×)²6t)[¹mRïý£?Ì°.?û+/EYŸÁ§UÿØo¥€H¸Â®FÍ4®’®</text:span></text:p>
        <text:p text:style-name="P2"><text:span text:style-name="T1">õ?–|pspSjSú®à¶´-d</text:span></text:p>
        <text:p text:style-name="P2"><text:span text:style-name="T1">Ù eø?F5ú</text:span></text:p>
        <text:p text:style-name="P2"><text:span text:style-name="T1">«ÕŠ~mÆ?-?¥‚$“I'3zÑ0æ?Ó¸?,cVÄ–eú›l717enê?6ÆÀ˜m³%3Ö1f&lt;Úñ8x?&gt;f|/ú?Ñ£†z‡m+³5C??Ê Ec•”*+T¦(S-B?“¢r,™’‚ADÐ}H–Ëb?ÇÓ?t–‘RÁR†1Ø“NIVE??¥(1L€ƒéV€ÀtF??L7á¯q“å !¿èÚ‹„ÿîVÓX</text:span></text:p>
        <text:p text:style-name="P2"><text:span text:style-name="T1">¢³¦¦´™îO?§ÇÒ;ÒLz?&gt;´¯„‘?Â??#¶Ó?–Î6R´j¥mmÆÛVKÛÕXÚÐ?b}º\znµ”ìÛ?{R=éÖ?ARÁ???9’Y°N?5]?¥ ƒQŠw?NY;°ßÁ?ô½¿à¨O/®".'-ÐÅ(?ÓH?Šý</text:span></text:p>
        <text:p text:style-name="P2"><text:span text:style-name="T1">“&gt;ë|?(?x?]çHý?EÔé0øE8¼úÒ¾æK‘Ô¥ùÉ<text:tab/>Ì¬›wŸWºÐ—‚çÇJ‹g??Øû¢]]?¢Å%WON6wOÓl0?v¯îLØu=ŸO^Õ\?¾~U1’?QZ0u‚ÞF?OuR3é»ÎYÕ£6HOMÃÄóè—™¢Îò&lt;Î™á«:å¨àJ?/ŠðòJ?ß‚Îÿ“è</text:span></text:p>
        <text:p text:style-name="P2"><text:span text:style-name="T1">žj?žà</text:span></text:p>
        <text:p text:style-name="P2"><text:span text:style-name="T1">¹·RgÈ‘)”¨Ê¡·?+TÌ’Í?U‡É¡?u˜Ñ(Þ{ÐKŽñ©Ÿš1|“Ãa¹M??¹*‘;$A1}yUBQ3²Jƒ¤¥)—;TšÄ“ÿÓÜ!PB'ÄýOLü&amp;—ûžðÓC¸ÑF6×ñ‘í?(^Ö?DU©5vq?í´˜?o¥n­|‘º‹¿«f‹Š?¡1Ö°p‘EÖE¶¹êÜø¢?³±-ÊÚ]ŒJÅ?€…ö?ü‚ÚÂ?sz?Ì\Ê_ÇßÁm±oáÝ?Û?Pi¬lÀUl…ªö?³…ê+È‘8(ÇÔÄA®îÈðu?ÉØ÷Ô?d¥!6Õ«?´J????GŸ„Ë?Y¾¾XZ)­“è’t›?¥Ï#¥Â¿Øè3û úÙÃx©¡†ä6NÏ3=?¾8Q?…U:Uq:?Õ*?üi4?¶Ë+¯àÿC?JÇÿEWÒ?}Lß¡[Lý¤?Çt ø&amp;ý?8‡b(?r8JÝ??®3cr©^fLW]eú™1†??p’?xÉãœYs&gt;ÛJaŒŒŽæ.Â?“(ðÀYh?eNw.|8ˆtòÔä±AáÄHã?îtÈyêøž\®ÔÒ´½´? =k-cl¯`œ_ë$¬Þ?Ý]ÝÐÆ±v?Ú´¸?‡¶?_W)OÔ?¡D¯[qF@&lt;Ñk­G¨n¶ª‚Z•?#B?¸âh×cë‹P$?‰Ó?íH¦£?/»@zŒô?ŒŒR(?ÞÛ??^^£0›Ü_F¿´ˆ{??r8èªÏPÑooéµŠ—?ò|]Rùz?m?Œö0x&amp;_Ÿ‘ÁG;:ÚÑ‘CGîL%júo9…;ô$É?sTÇ™ã?†??#&amp; Ñþ!4ŸÙqÖ¹Èà-}ã,·wÈÂ·“%gú‡qã×ô‚î?]]3Z™C›?xîj¿`ÀOz‰qw±¿•‡ÄËÿ?¯tÂùÿœìš¹rs,ûÆûK/kè)XJé¥=ÞrqoD´?Ý‚Ãß7¼¦Ü??Ì/&gt;I÷¢-7zB_øÌœòù?—$·­‰Çó=ÅÎjaÉŽ¬r^îŽæ?oïõ1Î¾î?Î¿?ö…ò«ê?Uýó¦ŽÑ?"Û¡Á8yâ?k?ÓÖ?†?Ñ¢O,€- »9f•6¬A?X‘6Q-Šô}¿?ÅÒhðï?±=‰–i¤àHysƒï =œ‡ð?À?D²Bà¦ŽB•JÌq?v?K­0â?°\†b¨?f™¼,Â\gÝ`?£Æ´ýòëêaõ(õ[+7?Ì?K¤Ë#+?«¤U‘</text:span></text:p>
        <text:p text:style-name="P2"><text:span text:style-name="T1">Òhd»ø%ï?Ï?é)ð?|&gt;±?|?ü€ùAè÷ì±È»ê) Ùà…âRñ.å.u,q2ÁxTðêÔQJE›‚àBE)¬~?</text:span></text:p>
        <text:p text:style-name="P2"><text:span text:style-name="T1">?Wic?¤4?Åi¸õoXÛqNåþ¤æÔÖDßr?÷??:ÇDq?ÓWÇ?³[¬£?Éko*?°Øq?:J?é</text:span></text:p>
        <text:p text:style-name="P2"><text:span text:style-name="T1">YE</text:span></text:p>
        <text:p text:style-name="P2"><text:span text:style-name="T1">S;¨=Ô?u”âð?H={Søö0ì?ƒGÃ &lt;??¦xÒ?(›`k=#Þj›?Ÿó?ür+ÅˆW«ŽŽLŽ???ÅÉÅ\®qâÄ?QÜcb›*Û/‹^?½)Jß??ø)-H?»»»A7Y?Œ›–<text:tab/>OÛO<text:tab/>?Ž,N¢àÊ*?ÓmAê9mA?‡X#ò‹n7§i4? ,â?::ÎFö?Ñü§?×‚³?°V¥*íõ©éTûqE?±?Äô…ú‘Ûÿõ8?û·~³œïyøDbÖê™—|mÛ?\&lt;£</text:span></text:p>
        <text:p text:style-name="P2"><text:span text:style-name="T1">®&lt;ð]`{ë?pÝsQª”òoPb?þÃ×žøxNq?®òœ?uÌbµ~‰R¨??=Ç¥J¤C4k“??Ù??<text:tab/>4)5? µò?¯’”?FŸJR:*¹?]ý‹ÙÊ×Hø?jäeÜ’Œ::‹*"ŽÞ?¯É¹àå^?…Â?&amp;Ÿ§‰wjü&amp;w¢„6ÐöF¿A¾h‚@?7!·gâR?½‹RyšÆoG?]?…Q…G?Ã?ÒØ.?X°µFßÐ‡ªÅíF{ˆ_QÕR1Kî!?Îv¹ÍV*’ÚÄ¡\«Ù?·&gt;çprè7ƒƒ‡?ÿ±/Žã¬ó¬¯ª»ªºúª®¾ïjõ}©[êKmÉî’-KŽŽH‰/ÉF¶ˆ</text:span></text:p>
        <text:p text:style-name="P2"><text:span text:style-name="T1">¹ÄX?ä2I¬?’à?kÃi²?y†?†dw-;r¬dÆ?‘??"~?“?˜g?ö™@H??Æ›??Éûý¿ê–åÌì{#»«¾þêèªîÿñûŸ?õnµ‹øó!NƒMÆžžb??jsº¹8–»_s¿öQÍTîTn!Ç)¹©?Må?){z§v'¿#ý%ŽÛÆ!9W?z„]ÂW4ßLÌq¹ËiZ–)9ô?æ</text:span></text:p>
        <text:p text:style-name="P2"><text:span text:style-name="T1">=–˜[;äAyŸüQa\&gt;"ÏP3òÓÜóÜË)}Œ·Æ</text:span></text:p>
        <text:p text:style-name="P2"><text:span text:style-name="T1">RÀÚe÷Ç?¾€¿+ˆ?Ók2vò­?3(“<text:tab/>2ú ¥??dPF’}Ì1å8å`‚Ži?íx;9Ä‚™›h.Âú\O‰ÝÒ¼åhÝ?6°¼29Ú±Ò??5‰oÙâ¬Š¤O?¥®ÔBìXZÃÇ£1&gt;)Si</text:span></text:p>
        <text:p text:style-name="P2"><text:span text:style-name="T1">^$¸¨ŒRÚŒL­?bS£mÀ??ì„ ?8?¼gmTP¯‹Îso?</text:span></text:p>
        <text:p text:style-name="P2"><text:span text:style-name="T1">ÏÌóÚk?^«?q­Jf<text:tab/>Kæz?3®6 Â¤íÔ†K?ðz×iþî–©Þ/½ñ‡¿¿oÐ,»&lt;i#²dÍ!‡7«_½ÜÌv?È</text:span></text:p>
        <text:p text:style-name="P2"><text:span text:style-name="T1">oÝ;;¾÷Öîï}ç;¨gà[ÿc›GO¼wñ/z|–ðáWÐ?wMT?oûÞ÷ÿ<text:tab/>(?ú&gt;lgf)?ågæÖQ~‚wØì”?Ê')?Y™ˆ?6Ùó</text:span></text:p>
        <text:p text:style-name="P2"><text:span text:style-name="T1">… </text:span></text:p>
        <text:p text:style-name="P2"><text:span text:style-name="T1">¦(?ÚN_] ???Š?2Q(JïZ8¨à¡!ô8?GsDfãý8ÍüÕ×È?xðýsÀ5š?½žˆ?@e¤º?œ–£„ü/¦?rK Àë¦º}Š:‰…?ÓÈ„#?¡~¢Zy??R?9™›å?Š?ã ]‹†{Bó—š3??&gt;ŠÃ·????²·Ù‚?|Ÿ0Äw‹Ù?î?¯0nÇS&amp;S0 r?Æƒ*{\XÂ×:º8:ŠÑ8é®€Ùƒ¸X¤ý®Q÷?5f{Ñºe?Vý¾ªCñUƒ¤\uKo‘?‚â<text:tab/>?RL?ÉôöTsÑËºuÃÖ}ŽýÎ=®½??1:–Óñ?­ý?ö?ý?ûˆáQñ!ÿ×èg\g­?¡jþ™x…þ7Æ*qcü?¾»cºosß3_æ°þäŒŸ¡??ð?‹ù©·¬ë¦{tƒÁ?ô?Ý-ô$}ÌzÌ}ÂúWº¿?æù³ºYá»ô¯è7W??C?w£?Ã?¾;??ÏbÓø?Ê;ìp©V©*í·?µÏØ_·kìvï¡òöê?¬–À£vFu¡)Û¤*|Ç?ò"øE¸?òŽ„·jv CŽ£Žã?ÆqÅf›‚$ùižÎóÇù×yFä??ß<text:tab/>?Ë¿Á³üÓ&amp;»†:?tÅd?)o‚?t†2‰&amp;ÙÄ\6!?\‰?—¦--}*?cX9°r¸CÄ ??d—1v„?.`dÌ““X?~;dÇø-</text:span></text:p>
        <text:p text:style-name="P2"><text:span text:style-name="T1">m,¯`Cm’´?¤ÚÚ¨Ã£hËð?K!š&gt;&lt;B?'q?N?ŽÃŸ¦?W</text:span></text:p>
        <text:p text:style-name="P2"><text:span text:style-name="T1">J¶jÄ/hOy&amp;?æ?¬@–œñªï¼ê¶ú;A}'¨ïtäbÒUí¢»ê–-U£LÒPú:ä7?²‚ãô?;5Ïýòì¸Ý®·xIu§…ÓkH??ý5½Ø€zVÖY¯èT5¤??2?Š©a±Ÿ¡ƒ??ÙóP6hÿþW¾þö¿&gt;÷Õ—W?A­?Ý?ÊÛ?M·ÿð?Ÿ8p¯íØ/?úéÛˆûÁÓ?†#mÊŸ?:?¤(æˆö1*Mw®“</text:span></text:p>
        <text:p text:style-name="P2"><text:span text:style-name="T1">Ñ,Ñ‡Y?ÔZ–ØxÞ4?M,âMIÄ“|?É?9ù?0¶I""CMLa_Pëo?D?NŠ2'ÍóÈ{Fb¡“Ãò‚¸P[Z?—U¥‡UÞ‚¸(¾ÿ?IµC]?&lt;O™É1?&gt;Tñ'Ù?&gt;?ŸD„?œ‹h??ä2þYÑ?.&amp;óøýÏÎÁ&amp;“)›i¨¸‹°À?¿´¤æ8y•MŸ“OØOÄ˜.¦Ë°Íý?óAûU</text:span></text:p>
        <text:p text:style-name="P2"><text:span text:style-name="T1">Êe†à!:3üŒî)ñ)ËlV'²X¾íOíOÓ&gt;Þ4?àŸhBs?nžá•`80?x1@?,‘¨?¥‡°!–O%%Ës‚ˆ?c?Ýüìql|ÍÓïžA©ô&lt;??c"‰$³E|ÂlF? ògÇÆŠd½aƒº®ÕÔu¤…¬?‡/Tœ6!`ý¦<text:tab/>Ó‚é‚‰5¹3/0,ÃÕCÆ*1?,c’'VV?^½9zi’x?::V&amp;;j+ØÊÊÕó|¤hÜæˆEí±¨#á£â¶ˆ?} _??èigdž{GÑ???ü?Z°YòösãI»–·#4??jƒ†?dî@('\*`+¤Ñt?k&gt;?å°ña/ØÑ7|ÑMÛW.&amp;?›ÝgÎŸ=|ûð†bÀYè</text:span></text:p>
        <text:p text:style-name="P2"><text:span text:style-name="T1">?cÍŠï?¦å?SM™H$Ñu½g[Ç±¿»«+Û?(…&gt;fµ¶ÜúÚæmX%l\ífþ?[?íÔ</text:span></text:p>
        <text:p text:style-name="P2"><text:span text:style-name="T1">Ô?³¢ö_”?C_Ž(3TVÜKßº{;M¥ØföæÏÉšZepï¡Ê]±‰½Ç5ÇµŸv~Æu¼ôè¦Oo=Þ÷ðà?_t?œ×&lt;¯sÎ¹^)¾Ò·°÷ÂÞ7ö^ÞëõÈö‚X²•ƒ{µßä{Ë5/å`Ê¡^/åÞ"A?#??è¬V›ŽÇ†³???‡„õ^?~F›¡?kE/ék3ÑSÑ?£Lt?=uv8=?‚€ÒÏ?#ì+Í„N…^1¡ú1d?<text:tab/>á}?×t/ê…~Ž½</text:span></text:p>
        <text:p text:style-name="P2"><text:span text:style-name="T1">žêÍ?Ëõ’²?Ä+ÖC&lt;:Êã?B%öÄ?´ežiQî^!çFCî)7í&gt;Oÿ?Åb¦? :ð&amp;åÜ7¡›2?óÀß1y¬_?xY¥?˜¼??óèPþx~&amp;Ïä] Ïó?`¥|©ÚÌLí@;àÞŒ˜Ëñàûs¢~Nü<text:tab/>;Ô¤RÌ€;¢Á?J?ÚuzŠÇ?h01‘XH\Hh?&amp;Ø3Ñð÷áÁo?<text:tab/>?Mâ.yo~¯²÷$þÎµ{áPŸÞPÜk:þ¥nÔM&lt;?Ý-²?™??ŽW±r™¿ú{ÅB¢Ý??"?rŽyú¼b=QCµ–&lt;3ÄÐC‚tHš¯Òí/’5&gt;+???ð??çà?™Û÷ì}?ÝK…pú?øÃIä?ÛF“+d°œž¼$¦?«µEiµMÄañ?)?]?—ëJhåMPI5?š0Auñ¤?ûã±Vš{5ôzˆÆziòÊ2„«`&amp;úz?ÏL6¼“uç$qR6ü?GúvoØ?)ùüN?ÒÆ¢­-…–bÃvÆ?cÍÑTlWt‡?ùÚ?&gt;ª¯4 S›QM¦6jk&gt;j(;à£nNïQ—«Û‡vÆwûÐ®Ýþ</text:span></text:p>
        <text:p text:style-name="P2"><text:span text:style-name="T1">^¼»·êoé•Q_o©¬Ð[dÈjÐtøÐ¹›|ÔöäM2µÕ¹ÅG:A¥?y õÅõÏÍ‚2VÒ´b?J&gt;Ða¢J?¡YÄ4Z?%ð—\&gt;-Õ³ANó¶yî]%:ŽI??ì~?</text:span></text:p>
        <text:p text:style-name="P2"><text:span text:style-name="T1">ò¨Æ£?‚&lt;2óHbxV)÷f(¯{Ë&lt;÷úÙq·»—í #–»)c?Ÿ¾ª?É×ã?—öï[‹ÿìid‚*,h§Æ†Ãu?’UÛ©Á¿µFkj-l…?…Ö:SA—HÄ®‡ß—vìY:ùé±—Ò&amp;†Õ2æô=m‹_ïêÉ?CyßÄ6Ž?ºã¿¿÷í‡úô–?·¿˜®"{ïÁ®âPÿ-[«Èå7?&lt;?÷L¡øÕ_ ?“Ÿ?ùì¢¢euN e·ML=g‹Um?™Ó0ZqâæÃ?žØÝZv¹¢›u?‚-Áð&gt;ú‘»&lt;µ{óä‘™=›ßÿóÂp4?Ùtt[ÑáÐ`?C?±æþ7lË–éóë4·¿M?ñ </text:span></text:p>
        <text:p text:style-name="P2"><text:span text:style-name="T1">?¨iÁ?÷.’?â‚ÊDà&lt;?x®ˆ}ë2?+¸b Ëƒ0??Kñ,</text:span></text:p>
        <text:p text:style-name="P2"><text:span text:style-name="T1">i?zgˆœ#”uÁ9²à°‡Y&lt;x—$&gt;d?œŒ?ï(f??Èù²?Û ????~Eñ+_qª?Ì’¢ÃÇ–ÊTÜâÏh8Ì&lt;¹?XÂ¤??ÿ¶uk˜@qqñåVq1­Î,aóxqe&lt;\”€ñKd‰?1^Ä'…SZâ????????</text:span></text:p>
        <text:p text:style-name="P2"><text:span text:style-name="T1">‚‹L¹È”‹L¹\m??"Ó!2?"Ó!|7—‰LÃƒßÏÁ?&lt;xÿ?lËfÛ*uLA E}¼?P?ß?6¢—T¯%´¦SrmJª$´akÀ?5Ç¦Ú¦Û4³mm?Ú˜4‹†ÚÆÚ&amp;`JiC2ïJ?,óŒY±4e“xo“ˆ½áP2?›gLJs¸?oî,?J]HŽ—)r—?ùY,¢àvEtÓ?š?Y˜?f„W??¢0š¥B‘æ`v(;–Èj¦²ÓYz6‹ )ÃBöBV“?«|ã(i÷¤–??®^_V¼u“Õz?å:t°y|Zžzc&gt;­Û‡8ÞÃù?&lt;¬?R@<text:tab/>i¿‡Uk?ÿ¾‚Æ?Ï?Dh8s4ÁX$‚?,B½ðK5Š‘¥¬–NÖË‡Tø@R$ÕŒ/b?CM˜Ú?¡n6£CŸê¼qÂk5<text:tab/>yeu“]i?˜`W¾åŽ^{µ{uÃÆ°Íe?zì9?’´¯Ürdë®?)O¯þínÙå‹Dâ1ñFÔõ¥}¹âàªo_s0?±</text:span></text:p>
        <text:p text:style-name="P2"><text:span text:style-name="T1">m»˜ª<text:tab/></text:span></text:p>
        <text:p text:style-name="P2"><text:span text:style-name="T1">ör?^p˜»ôT?}è?=OE°rò“??FÂ?Æ?ñú„H²pÈêbtX«?ý¢ƒ’</text:span></text:p>
        <text:p text:style-name="P2"><text:span text:style-name="T1">?º?K¸?ÌúÑs°·Îèjh!&lt;ø?suæ|£Áœ¯%¼)ƒëÈ9?:?:Š¡AÓ!Ìõc,b<text:tab/>*'??8?ÛÄZ1²}</text:span></text:p>
        <text:p text:style-name="P2"><text:span text:style-name="T1">+š¥QñâhÝ›¤F8–0?a9ž†öÉk|c”<text:tab/>Ç„È?Î3××W?tvª?Å]©°;?p"ždiøPŠ’CMœ?nï]Å?Gêt‘°‘p‘?&amp;1?î;S¹Ç?b‚p?ž9§2\$¼ŽcT;?_ûÅ¥Ú’??¨3Ž{:‚Æ"?‘éÈÉÈåˆVŽEh???Pâ­­E²nÛ ®³yu?Ž’µÒìö?1;Y{›ŒÉ€„™(îî”?¡.ƒÛ`Æ·R¥¨&amp;?g•„i?ÒU??œÙR‚•b®•˜;</text:span></text:p>
        <text:p text:style-name="P2"><text:span text:style-name="T1">?£Û?q)éª‹ÄcÊ?ŠÓ.4äBc®<text:tab/>×´ë¤ë²Kë:?&gt;ó5Â&lt;pÙËÀ1??,«?£?è?²Ö€\U›˜1FÑ$æŒç)–o9§à‹à,V?a<text:tab/>k?L×&lt;ËÀ?ëzóY×¨¿\^ëOŽ©?™joO¥:Ú?t·t®nÙÒìÕq?/aB6íã°¡#•j_</text:span></text:p>
        <text:p text:style-name="P2"><text:span text:style-name="T1">­È»ª˜Ü=?;Ñ‡¿˜‘ÝæÈ?¦¡˜¶Í˜¶íj?]ƒ²ø‡%”m3°ˆ«[y¤®?± ö‘?Ä!??ü†h?Cƒx</text:span></text:p>
        <text:p text:style-name="P2"><text:span text:style-name="T1">@â@³xðó³pŒA{?‹|?úûQVèÂ`µ?¹o³Seu1Ýºf?ªÔ°?và:é?·?ú´?—¦??FQ\ÝþS-?âå„‹RÉÍ *#2PÉÍ`p:®?Ð5âÙ?</text:span></text:p>
        <text:p text:style-name="P2"><text:span text:style-name="T1">;7í\p^v2Nbru?a­l¨¶?‘óŒñ`yÈ‰?çsÌ9áœvžÄ;r†d€ëmBÉ???ÛâÆNkÀÖ…/‰c?</text:span></text:p>
        <text:p text:style-name="P2"><text:span text:style-name="T1">EŒ†úiÔ?^©½8m@C?4f˜0L?N?.?´†3Žu?£ŠÙZÇ5?Á?ŠXa„Bæì”–ã<text:tab/>epÂZ¯zt=)4(á“îbÏj­Öì1?]ž„?Y´¿×¹«ÍO~vFy²‡ˆ4DY(ŠÍcki·†_‡?œ#?/Œ??ßi!?ºeg¾¡ÙóðSÃ?›'Áyøõói²Wº¥ÒÝØ«»±W7©æ‡½º;{:É~„„:<text:tab/><text:tab/>uöÛàÓú?Çõ7Dã?xð'Å</text:span></text:p>
        <text:p text:style-name="P2"><text:span text:style-name="T1">ûöpšþ49&lt;M?OWH&lt;?&amp;*¤‰K?âÀ$ïµâƒ?W?Œ]+4ÙNš?T,ä??r??ïÔsÈùºÿþ%õ?rŠøöç¯þLÑÃ®2]ßþ&gt;¦^ð÷;Ü¹Ö­Û@(Ë=;v*°On'?ÜyhçÑÌÎ]lO‹+šÑs??-Gr¶s?l0&gt;]?W?à¯l€?ÿã°Î?€»?Å4Y¿L$÷šSDéÀ§Çg×sZnÇÎ]œ«¥ÇBxÁ"“?€œ&amp;0&amp;MæÒ•Nò®“¼ëìÇ÷ñ›sjH`¸?@?¦+*"$ƒß“­•Êp?h0˜ìoð??ülíï??®³”em)â+'/|?¹ç¥Z</text:span></text:p>
        <text:p text:style-name="P2"><text:span text:style-name="T1">ì"L×³Æ¾?Ã/RÝWMmÅ¯?~å¯þú¬Çåvaø¥þx?_‘»0ò;?3…©|?ðRÚˆ¦G0,’“?×&lt;ýþ\S%?hÁ?EßÔŸôô6Y’?'FFsát2ŸgŒsáÎd ??”MáñÎ?]|²2 T“<text:tab/>žâ¢=»vÃ??Í??=Çj´\OwKÞå?FœNh‰„ò2šg¡q&gt;*)æJ²9?iËWÐDe¶BW`Î1°»3Òß???? §?¦?hj@? ?0Ç?gs??Æ†Gæé=Ï†0¦šG??"ÕX?¨ ¤R¼?Èê’ºê¸qëGº Á</text:span></text:p>
        <text:p text:style-name="P2"><text:span text:style-name="T1">þjäÿ?t?_ËQ¡Ö0W?u5Efc4?‹?B&gt;d27™¢ëQ×$ä&gt;?§"ìâ¶¶æÜ?m?Pé¹ñ?W?Õv`?öì¸??¥‹¸k</text:span></text:p>
        <text:p text:style-name="P2"><text:span text:style-name="T1">$;</text:span></text:p>
        <text:p text:style-name="P2"><text:span text:style-name="T1">$</text:span></text:p>
        <text:p text:style-name="P2"><text:span text:style-name="T1">t‰?ìõŸ °J¹Q¥‚!?ç¼&amp;{Ö¦¹uÐì:åT@C?¥ìm…]÷Ûo}¼ï†Ã!‡Q(o\í°¶‡œ‚Æ?ßUº³Ÿ¦í?ºW[ú«zm(3X.mÏº[úVÛk­?¢ÈâfdKÓï?4ÇR?÷ßÛ×·sÃý«wï’??©9Å°e?=:Ñ¬”¶éÓ«}?¾E"–›ñ\‹âÏTVí{ÊÞHÄÛ¾?íûr&amp;D”?–?l/ý;–?F³^þ•ˆüË?c¨E-°ãÍŽ0?’fx?öG’&lt;?dõ?/DŠð?bVÕ³í</text:span></text:p>
        <text:p text:style-name="P2"><text:span text:style-name="T1">?LcR“\?àßˆÁî?ÊO?ö“?ùÉ)üIbU%‰Á”?–«g—_nd—¿[Ï.Ç?Q€#’”ŽäIát‹?ÁÅ–V#4Ñ…?HMª¥è"æH+çÉÐD?årjŸ#l]Y®·¬Òë¤Ž?bGT«kÂf_ÎA|?Ä»ÒBÆä?ZÔó›#&lt;ÑÆ&lt;‘/&lt;‘5¼ƒ???dÊÁÃ”ÃQ*R~²§ŸLøÉF?¹Q?—l?™$ˆ Ø#™,?ÿ«F??‹?JØÊâK 5ò¥¡ÒXi¢4]Òf5H!ã)ün¶ÄÎ–.”èÙ??Ã?%ÆÏ;’?³jp%“Ho?Ÿ˜zÃþd ¬?\-ñTg&gt;ÐÒå£Â­?rÇ‘pØl6<text:tab/>NG„›æÑ,ø-&amp;ø?þU^ÃƒÁåM?ü‘T09”?KN$5SÉéäl’¡’b’&amp;?Ú:,&amp;’cEÕèJÿ×.ÉåfXMÔÍ8}HËº´ž?ó«</text:span></text:p>
        <text:p text:style-name="P2"><text:span text:style-name="T1">CGI*šjsµrföÌó?lsÑ\“hd"QÒÐÁ,D?H¬7»þ¿F?4þ\7y</text:span></text:p>
        <text:p text:style-name="P2"><text:span text:style-name="T1">j?Pß_&lt;Ñ7.;Lú–Í«íV¥ h:?î¹[o?Öµu·`ƒ«Î¹Ë/õíê¸õ¾ÝA71·Ìƒèž??jÕ?êðcÞì9ˆv|}›‡p&amp;?Ã%æyÌ™fÊOg×ñ¦??Q‚)I`Á@â’???Ì?</text:span></text:p>
        <text:p text:style-name="P2"><text:span text:style-name="T1">p?l„b…I</text:span></text:p>
        <text:p text:style-name="P2"><text:span text:style-name="T1">ÙMãŒòz1J©?XMQM¡kÁE?l‡ý&lt;p°?¨Ð£±??µ?D‚!E? 5?oÀP£<text:tab/>?j¨&lt; G¬ó¨F8a«4eGßt&lt;çø?zE·èÿ©Ž•~% mº­ŽÝö‡ÐcºcæŸz¹ ÒZÒààL?½lÅC+At?ß¸?‰4¼MKúÚ &amp;^</text:span></text:p>
        <text:p text:style-name="P2"><text:span text:style-name="T1">º?Ë!Í˜fB3­™Õ°šwà?V3?Ú°??ƒ\+0áÓ}³‰í}³C7í9m?Üp:¨¹áæ=Ãç!»ŒÒàWðê?¨Ú-ÃKy˜VJCÙ˜Ö·Ä·¼ëÞb-4r­?¼ŒüRÔ?££¾˜?ec?³M¦üÈ##‡?\??Y¢Œ¼^ØõN™rkñBMúXû#ÙU˜:1¢-ÃŠå.ú.öˆpÄtDº×q—ë.??:RÀ…Î'Zª^ü²ƒãP¯:?!?A‰$i„âx')#çõ×ÊÈ[ëÍl‰G¯\vBtÁ&amp;Õ}w4uáÁ;ï~õè«Gn}à‡ÛKwnžùÔ‡?¼½‡9õÔ#§&gt;ùþÔ×?÷¿?üã=µ§îÿÞêÏOþý•ÇÆ(úê?W{™?0-Æ©*½}?-&amp;ÛIŽc«‚?8–À·fuS2“´?©n•IŠ£^²?n$’œ¤?<text:tab/>Àd?iIcb=/¨­Ï?=†AÍQSy„åâD®SD®S?S/–Ù?A.??N AN?ÝâËXTç®Ë?yžj½úþY ÔV?h–¤z?Bû?|u„®­DêZeU«°pQ¿U¼?4Êx¯?kŠSÈmÂ?£‡«?J¨‰ª¬EkÑñõðx?¨þA¡?¨¹*Þ î?Y4?gP{¦ÖÞ—Ù›¹ÃrGæãü}–û2Ÿá¿Î½ÅÿQgÌ·??FŠãEÒŽr&lt;“HJVïÜ?7Y1È‹‡©xh0? ºh)`4Íb?Á•Ð?\“Ûejm<text:tab/></text:span></text:p>
        <text:p text:style-name="P2"><text:span text:style-name="T1">Ó?=&amp;L<text:tab/>§?Fx[¦­?â•å!H?›</text:span></text:p>
        <text:p text:style-name="P2"><text:span text:style-name="T1">!H²R?«´¡±</text:span></text:p>
        <text:p text:style-name="P2"><text:span text:style-name="T1">/õÕÍ-Ò/ie?R@À‚uî\³Î??tîPÛôæJœ‘?c†X&gt;ZâZe”3âEAW–Q‹¾Yþ@›^â÷?±û,âØò&lt;ïœ?g9Só&lt;÷«³ã&amp;½Ó­¶Ús›ê¥qø?t‘ˆ?ìk*"t?o€¨‚cƒK«Š`Hõ­ƒ-?yb=Ç??ýÐáÏN&lt;Ý[N´:«}«²»?·ÚÅpÀ?EEécÛ?nºéCÊp&gt;?aª“¯Ý÷áñÏüdùÉ£vsvõ­}…?t+Ò·?dn?É»LGWŸ&gt;?Þ0|ãGŸÿ‡Ã7º$Õ£LŸÃ´Ÿ@?[Ÿ!’"”Ï?–8?1qW?Õ</text:span></text:p>
        <text:p text:style-name="P2"><text:span text:style-name="T1">ÅõvU°‚</text:span></text:p>
        <text:p text:style-name="P2"><text:span text:style-name="T1">ä???#qš 1û‚?ê?‰=EvD"ãr¸ÿ?3ƒ‹Šaò7</text:span></text:p>
        <text:p text:style-name="P2"><text:span text:style-name="T1">Æ?ÅÆ™x‚s??L‚K`?-cëé? ?ðk‰×»ƒÃpº?&gt;öî¨ŽÖá?¸X|¥„ü-Ä&gt;‚kü?!ÿ Ø› èa@¢ÅÁ`*y</text:span></text:p>
        <text:p text:style-name="P2"><text:span text:style-name="T1">tàó“hñè?Öð*‡°q`n¥[Í</text:span></text:p>
        <text:p text:style-name="P2"><text:span text:style-name="T1">­˜?¥á”?ÚŸBA ]b&lt;?ŽÇåÎX ÞE<text:tab/>ú”Å&amp;‹Hã‚G°UE?2Œ0Åa{c?‹??±ÍÁ?JQ–H0?”Ñ”&lt;-Ó”,bûcA¾ kå±ä7ÖriUbòÒáÉzë†ÉåQK=›ZçdšÄ8??ã??é¯57î??†yÞúìLB?þj¯@d/7rë??Þ¹æ_­¬w,ôü¾Ê¶b$¼Û.Ù³y«qó¦Õtw“[Ð?Ãž`\@væÔ~´%?/oµ%÷­ÞÐ?ÇŠ=â èüÀÉ&gt;Õ×tðê%ú?1MµhîXGSñ?¡©‚?z›FÄƒŠˆ??™½?&gt;n€ùxÈ.QØf??ÚJúªµp|Ü?ÒHi-ºO‹ÆµH?Í!„Rœûž?:?@¨ìAcž<text:tab/>?í‘ôTmqt?kÇ?^ãÕ($·??aD°ô“%ñ'ª]£ Ö9ÎkRŽ€Ô¬¥S-œz?·Ô§Ewj?©¥µÑ?×?@??Ÿ?Ð¨¤Gp…¿W&lt;@Qfs¡ÕÃ›?"ŽK°ŠÇ­uY¹¨®?!£h?^âââhM\$9Îä? ^%©Ë¸3´$5+új&amp;¡¯ºl#†=±'Å/D´?'$„äXa¢0U`Í…y$+`±û?ã?L‹‘Åè?…_‹ü4ó¦æÍð›‘·2z©–?ÍüYöÌqtœ&gt;ÎLÙ§&lt;SÞ)ß±ìñf#ÔùŒÎÀú„Ì÷š^<text:tab/>ó&gt;Æa“|?¿;éÍœÐ?ž”??þ|D/¥‰Lof°°¿poòÞÌÃ¦¿?Ÿ*üšyÓgHò-?ê&lt;?@A”#?šHŸ¡Î7Ï#bI¹?îóÞ€'èA¢GÆß?ltŸwÀÆ&amp;IŠ„z9NVÚ?ú.ÕœKµP?|©ž?Ýn?$ÌÚ?9øbé?J?I?4ý?ÄÄ?›¢Ÿ€ç™M˜§ÍŒy?•?wÜãn?òˆÏÌÄÑ?)?a .„Ž¿€dª?É§û??Õô?h¯@~ÐÕ???©æ0â8s?á!yôè?ò??Òro]™=Æ+?Æü?£Þf4ê?E÷#jÕýèäuu÷xX¯?i–uÆ"•V?%åK$ƒ²ha¹ ?›îl’÷Qð??ŠKh}õÇº¨ÿ¡?û=î]ñ]Ë{<text:tab/>Íè?6ê¡´~XqÏ ?z†™ÑÕ8mŸöL{§}'š¾?žÉ? ]?D]!š¬èsá\äs™'#Of´£#?§,<text:tab/>Ù]Õ%ÜU¤?U?¿¼jª’‡x÷…j3žÊ—®j??RÍ$Ã?Úcx«då®FÔ„¯°º2@A¥µš©W?ž‘Ôs™%ü??þ?©š‘%8æ²b6ãÝÌUF4âÏ1Â<text:tab/>.+’?Ž?ïƒ_.y}0!þú?¤fÈx?#M7{&lt;Žæ?Î-¤´óÜ›sã)N</text:span></text:p>
        <text:p text:style-name="P2"><text:span text:style-name="T1">àÁ™qIÿ&amp;?jû€µç</text:span></text:p>
        <text:p text:style-name="P2"><text:span text:style-name="T1">9Dbh n)4ºÇDâë[?ÐÓ¡Ø=?êÞ%?÷?ñƒówí??ÙÆPÈ÷Ô-[wxõçÙì“Ÿ,??,¢d`N­~ïówôfÛ?Éæž?ùÀ‰€àA==~Suë¾é</text:span></text:p>
        <text:p text:style-name="P2"><text:span text:style-name="T1">ÕÝ‡¿â4› ‡§íê¿Ò?šoS^:±&gt;³Ê¯HXòùI~•Þ@\??»?i­dh%*ÒÚˆÓZA§?p<text:tab/>ß Zþ­ç3f‡M?)U?b±Ž\¹°”[^¬kÇ‹??æ®—jn§š?A–öucü+þšXÞžÆÀ</text:span></text:p>
        <text:p text:style-name="P2"><text:span text:style-name="T1">¾QâpŸÐ#½Ù‹ì·ÛÐ</text:span></text:p>
        <text:p text:style-name="P2"><text:span text:style-name="T1">6D&gt;NÁ?Œ?[ïEZ?&amp;µÄœ×?ýªµª?–\)Ñ¬xð'â3´Zý¾uæ&lt;É«¬­\??]?—ÄÅÑF|??ƒ÷yÊˆ/ ÓPÝöÓtÍÂrÂý¢ýEÇ¼û×nnÆŽyÐ aÐ¸ß°ßø]Ø?¶»â.Æaw¹=‚…Í{?1ö|ýj™&lt;M#ÖP‚‹v¼jÝþ;;cÿˆÍûCJ?ÞQ22VËÍ9ÿ¬ŸöS?i4ÚˆmÈŠ¦¬??)7k]°^°¾ae­c¾gŽ5 d½</text:span></text:p>
        <text:p text:style-name="P2"><text:span text:style-name="T1">ç(y°)&lt;?‡ª­\R?ï‡7]B?x²“³*a‰N’"à)e??Ÿó",Û†ôóF¬™'5?æ:í’|?B·?{Øb#?Y ¹Â1È¢*“?Ýô¾öZ!?Úd‰‡§ºš‡Sÿ­òñ¬3©ùöê»Wþ÷È¦dâ–?…ý?èÛBŽÛ·Å&gt;‚éÆVõ</text:span></text:p>
        <text:p text:style-name="P2"><text:span text:style-name="T1">ó?*J?¯£?Gœø»øzxG/'ê&gt;ï:&amp;“?uÛå’b%&amp;‹‡ìè‘ˆ]j?¦Ô°rðà</text:span></text:p>
        <text:p text:style-name="P2"><text:span text:style-name="T1"><text:tab/>VJ‘†QcrEY½lr±þŒIÏANäY0jxÊ]LCþ??.5q¹Þx[í»Mrß×a¹Ýœš,Êð‚^Ö»L‘¨?ŸU=¥?ñ$þ#¨ñ???’=$?ä!0Ï#?‹^âù˜LhTfU¿wL‚??ì"5b“0 T*IñØzÏ6^ˆÄ7?‹? Ù?&amp;W??1&amp;%™À%??§“??ý3?×?õ•à?y[p›¬õðÖA°iBƒh&lt;ÌÇQ'?à»d}ÔÏÏ£­ŠU ¢Q¬òà~L‚^ÐëC$¡ÝDÍ"dF?h?½Š4ˆ„ñ%·'"ICÖi+=…?³VF}â¡J ˜&lt;c/?½?+BÿØ?¨Üm&lt;Î‚4ïƒ+_C‹Ð?Ùë3[|f?-^Ñïk´A&amp;»?HFHO‡sãQ?+èMþyÞp?Û5„bÁ¼?‘RS×?äŠá#W</text:span></text:p>
        <text:p text:style-name="P2"><text:span text:style-name="T1">Õ‰?¿‹—˜?æ#?7­þ6{÷ý[??g|•m¨s¤–þX_u?ó…•œ!<text:tab/>ë/Mm?yl</text:span></text:p>
        <text:p text:style-name="P2"><text:span text:style-name="T1">èlõ¢èÊ“SCå~š»±Bªã</text:span></text:p>
        <text:p text:style-name="P2"><text:span text:style-name="T1">«ÝÌ?LË­ôÎu´lÓéÒ)†º7Žâ~‰µ??<text:tab/>ñÔç,d??•ÏÑdHÃ°•[ñð4Å’GØ¦ßÁÿj¹¥Qb^_ó??tiÊo³ÐGZQ+%±??&gt;?Ÿa¶Ù</text:span></text:p>
        <text:p text:style-name="P2"><text:span text:style-name="T1">?U,Ô?</text:span></text:p>
        <text:p text:style-name="P2"><text:span text:style-name="T1">6ÑG?1U\?½@ŒbÌó³bßŽáó”÷ê?(÷ÕË”çêåÓ‚X?q&lt;£ƒÌ(Sú‹IÚZlv?,Zû?KëtZ‰wó?]Úæ‰é"RÄ?K·¡²TòöH·én?nwÔsÀ{[æ^þ&gt;á&gt;÷=žOxïÍ??Ž¹¿B}E÷eÏ—ÒC](þ’</text:span></text:p>
        <text:p text:style-name="P2"><text:span text:style-name="T1">ët|:I¥?ÄchfuÛ?V*Ó? $Á?b¼ìöxò)Á†wÈ¤Ó??oÃß?&gt;$åÑi?&gt;ƒ×nAÇóa«„q?Å’B[?¾Úx.\õ›‹N§Ç</text:span></text:p>
        <text:p text:style-name="P2"><text:span text:style-name="T1">¹†Þã?z]¸Fø„ð;l„??</text:span></text:p>
        <text:p text:style-name="P2"><text:span text:style-name="T1">£÷ë?Ý?˜¬MŠ?ýšYFfy?[JÇ÷gP.SËÐ?w¡ø-?‹@HdtràÒèáK+WF!;{¥?</text:span></text:p>
        <text:p text:style-name="P2"><text:span text:style-name="T1">?X¹”®·±ot8âë%ºN`–µ?Ýÿ¬¤?</text:span></text:p>
        <text:p text:style-name="P2"><text:span text:style-name="T1">ÊÕ *&lt;U?¨W1¤u~üÛµZlÅ?ƒˆbýñy^&gt;3î7«b—´?&amp;½?­2Z«•ØÛ¤°–%5ãìºb: é</text:span></text:p>
        <text:p text:style-name="P2"><text:span text:style-name="T1">RËÅ</text:span></text:p>
        <text:p text:style-name="P2"><text:span text:style-name="T1">è?{6?z}ÉÂñMi”Š&amp;\:÷êçÊ§njï¯äCÕ„?è‰t®ž3‡Ü¢³À|!?÷Ç·®¶¢?%?’NoŒF5®©öþŸ=ôÙ®Lªà0o?™¡Ÿ</text:span></text:p>
        <text:p text:style-name="P2"><text:span text:style-name="T1">6‡</text:span></text:p>
        <text:p text:style-name="P2"><text:span text:style-name="T1">¢¢ÐÕeô?^¢Í?Cµª}nh&amp;®??åÑ¢[5=Û°&gt;úåâ»Tn?¼§ixˆÚéqšr©‰¸¡Rˆ—þý_ø(úN/Ä&gt;Ü?¥Ù¨}œRÐ¿?þ©ûŒb?C$Y?hK#Å¶?³” A³?[5«DL?»‹HX³–ä|há9-?¢÷Iá„V»¹“r’=œ$?à$ÐÀ™Œ?¤€i&lt;ø?‘´xð6±´£ÑÍ×åe_óï?›6×±.M{çDn¢H÷æ”ò£¹GËßÊ}«|róÙòËåKeá¶ÊØæ‰Í¿)ÿ¦òÇò{?nh3ÂÒ&gt;??âMÑ¹€üp“6?ÐÅÃÎ¹@ðáp2Zns2-ær[û`??ç™.ÅØ?ÍRö!ÌØù?´9îV²‰d‚bå  ?ZrZÑ?ÑÌhOa«Ï3±ùÕÍôfÅ?‰?Š?ÒÑ'âîÎÍóhï³¡g¾FÈzà</text:span></text:p>
        <text:p text:style-name="P2"><text:span text:style-name="T1">T?ÝØh±»Õà?ddCþõòòa‹êEƒ4ÏêšoßÑQKe6Õ6Öh6?ëÈ(2UKµË$? ER+Á¨÷ž+?©¬ dÛI3Å,åHÄáù</text:span></text:p>
        <text:p text:style-name="P2"><text:span text:style-name="T1">Â8•`ýzž‘CÄÕ$7?«</text:span></text:p>
        <text:p text:style-name="P2"><text:span text:style-name="T1">ÄßT/?@¡Ö</text:span></text:p>
        <text:p text:style-name="P2"><text:span text:style-name="T1">Ô?9U?¿?§_×Z[MÖ&amp;¹Úkm?ÕdmŽµ£CèèD(S?]m»Åg?øì‘×</text:span></text:p>
        <text:p text:style-name="P2"><text:span text:style-name="T1">:_FN­?"Ý›NŸþÈË?ìzlK6Ø”¯†¢¾Tá#V?ó?veÃ¡??‰¤?·¢_ŽZÍ–•ÿ9.»,¾Hdà3ôŽ¾sKwWGâMÍá›rvóÍ¥ms??pb*­a*QEôc ÓyÔúJ«g)—‹2?èµ°??ÖTd³);%ó2?£ã±?ÅÆÖ(6æñÕ±íïUŠõ?Šõx0‡Ód?š¤-Ñ„bi‹qþê;ÿ±/?s£ºó|¯J÷]:K*©tT•n©¤Ò­n?}?n·ÛMûvûÂ?ŽÁ`?ˆ!„8?ëp$d€$“@òÍÇ’</text:span></text:p>
        <text:p text:style-name="P2"><text:span text:style-name="T1">??vÌä?z?f×í\|ñì.!»3™L23</text:span></text:p>
        <text:p text:style-name="P2"><text:span text:style-name="T1">™ÙÍäÛ`•÷½’ú°Iv¦Õ]×Óëzïþþ¯þõž"±èà²"±æe‰5›?þ€Äö^?Z#²˜èXl‹Fq¦L&lt;S†·–aDg&gt;Ëê?ˆD?l(?!Î²Ú?8_‚</text:span></text:p>
        <text:p text:style-name="P2"><text:span text:style-name="T1">Æ8ÊœNyH‚öEãIO&amp;y?ÆÚ…Ì%Ú?À</text:span></text:p>
        <text:p text:style-name="P2"><text:span text:style-name="T1">ÔsÅ?eCâ¨CÑ”÷&gt;í{?…Ô&gt;ô?Ë?‚·?3?j&amp;ÌŸ±zKåÿ$.Ë¡ò?@?^€º»?‚²¢ÝŠ?ÒYÉîÌK9I”H#šu?ü@²gü+rˆ ?~ºœL?]4??\™óÚw_=ê?ÐfEGH?‹6&amp;Ì’×¼?°"ˆ«’ˆñBeÄ5<text:tab/>dV?é\^Ð?]§V†¦4.?©—?°#c²&gt;^?}é%íÜÙí?÷=?wÕ†äÚ ç¤CBöD=â?l&amp;r¼óâÑ¡(?¹ö§ˆ­Sõíã““ïn¯°ç¡ÃPÞI|??é¯:Ùjò;Û±MT2üÈ?»»â\ÏõçJÖ‘KÙº.·V­ÓÑº€f“NK{z™GÄ?ä¹6ÿè_¯Ï?¢=×¤»?±¢</text:span></text:p>
        <text:p text:style-name="P2"><text:span text:style-name="T1">­Ÿ-ÚºYH¯&lt;FC%ÇÌ+IÅ[é?éßÐdˆž¡‰6Úì¡?£Ut/Ïîå¹Ñ½&lt;7¥–àõ?Wó’&amp;9WÌ&lt;àd]Ãf­?h•Ì$3ä•”$/ÎaSR’?3ýÆDà¼$Âô²§—‘„??-uáb«ß^»6o</text:span></text:p>
        <text:p text:style-name="P2"><text:span text:style-name="T1">§­á¬$æ,"Å¿™”´’Ÿv·ïú¼4òÅ?œökÕnø†º?Œ _yƒÃz/ºHÞ¬÷šÌ¿ÿÝÏºR½?Äù.‡¾®YÄ?täôÒ6ìù?’£»3Î­]Ðvs¦ÝÎdÚ-u</text:span></text:p>
        <text:p text:style-name="P2"><text:span text:style-name="T1">ïð?ö©? ?Ÿƒ?A&gt;•þ&amp;ò§ç?$ñºSç_RC?›lœ¯‚&lt;'|N¶Ãw¡ðB¯Žšù·ë¨™ß?­Þ»Z?‚?VçïVï?äptµŽîßQG?~wA·¦ŽíßQÇ?Þ»`ëÖ±ƒ`»j‡j?h?ÙÛ ˆ??T@Œ</text:span></text:p>
        <text:p text:style-name="P2"><text:span text:style-name="T1">`Ø</text:span></text:p>
        <text:p text:style-name="P2"><text:span text:style-name="T1">?càNp/x³}ãá£3ss;·~ä£Õþ[OÄÓ{öóSã&amp;Ýp[?tèã?ñýižO÷“[ýÅœÓf£ýÓ“w??¾ïàèàÇî*K·?±»g7?šzs3úDvmg}Ûï:²}û‘»Èƒ?ƒ%™ÍF#?øÎbM\üá"Æ|x5ß?â?¯bl[Ä‡kÿ”ïA±»·]ê~ÿº/àûˆ?N.R*?¤Xoïèí=½ýr¹öºóë÷×—kÝ×ž×ýÿåû‘oåŠÅÜgñæw…|!Ïã#¹"¡Ÿ?/äó?b?o;&gt;|¸oå»?rEIâa¾XÌÃïãBy'Þþ?û³øˆ|?mrèL¾\(äŽNà“è`3þow£</text:span></text:p>
        <text:p text:style-name="P2"><text:span text:style-name="T1">ü¦$–:ãèèOr¹"?ê}IÖ¢ƒ_ájÿ­˜+fÑ?R·5?yì‰?¯þ‚|š|?8|œhOoÂ7?øf?n</text:span></text:p>
        <text:p text:style-name="P2"><text:span text:style-name="T1">Á-þC~âûü¾?nq?r??Ùá]vø <text:tab/>ž4ÁÓ:x‡?ž&amp;à‡<text:tab/>¨ÞËÁ?×æf8’ã?ÞÝÖcVÂÊ?ŒNpž|?´?[ˆ—ó‹Ê{µˆKó×ý@<text:tab/>Ïúi!¸H–(?›„'bAçxŽÀ&amp;:Ï?ðŸ÷~é¶fõè3‡÷=}¼9qò[FŽ­O?ÇŽMO??çÒëo"ß›9óú‘ýñ™m3g¾}ìžï|bèæÊMOí?ÿÌ‡'?o{jËŽÇ?×P¿oA=Bþ?0 ÿªÏê4AÍy8Ñ6„œ9'áôA†9O.5Y?³?´:è?µ¹óÎ÷lï|?<text:tab/>–·I™¸?›?Ô.</text:span></text:p>
        <text:p text:style-name="P2"><text:span text:style-name="T1">5Œ+?G???š?›œ¬‹·2´'ÝŠ“?åÍÑ±Zç[µ–_ÍóºP£LìÍ×Y==Ñ RÚÛ?µÓ`O;L#Ÿ«ªI•*ú7&amp;mŽ‚?åËjµÞ/‡Ý¿×},€0ùn[O?•ME¨Rˆ …—±¹o-v¤‹óR«sIÂ´-ˆÊ$ßöÚ’$.â u&gt;Ÿ?p?£</text:span></text:p>
        <text:p text:style-name="P2"><text:span text:style-name="T1">—šd¥IbBbˆ?kª=zk]ÄÎ±g#;:Iñ–[??éZØ?î›?çîH?µžhyÝÞÖÌ­cáÚG.œz´\"®D?{÷íäS“íŠ/=ÝÇm™4RÕf«?*ÏíÏ?žüäŸ?P]½</text:span></text:p>
        <text:p text:style-name="P2"><text:span text:style-name="T1">$ù?YBýÓ?÷ÕŸË§‘|ñònòèŠ?˜AõœI¯5hUøYÂÄY³Ö?</text:span></text:p>
        <text:p text:style-name="P2"><text:span text:style-name="T1">HB^6ë!ê×+j?r6­?Ô³…–??éÿ¹³¸`¯Ù?%Ä?e´Œ£Â%¨…aâ×/¿üåÎÛÄ­“ò$||ïÊS§åÝðË{ÉG~Ùù?@­(Ê'Èuä_£VÐW,</text:span></text:p>
        <text:p text:style-name="P2"><text:span text:style-name="T1">]ÙzõWäKêÃ„?ÇGˆ?Cò‡È×4˜À`Û?Fœ&amp;ž$Î?*â)ÕsˆÌD?‹É`4?T¯“XiLä»/‘?òé­‚BñÅîúëˆÎ‹xPÓ?c0ŒDD?s¯ÉÉ›à—äfl´Qp„î jþýW‚ªç‘Dl°Ž[·Q~˜|NE¡Öù?¿Š®?B­{K}?98G?c?ÉêAt®?Î«{?¾’Fró5¥ý.å|?ÕØ¨Ôp¿ÏC¨ü?J¹G)ß‡ÊñŠ­Èe*ç×ô?GÖß­”û~ª´<text:tab/>?§”û•òÞ;?è|</text:span></text:p>
        <text:p text:style-name="P2"><text:span text:style-name="T1">`+‘?@½_}?Lƒ?àÓíúÉ3³pvçþÉ?“Ääd’ãòÉ°¾×ú(R|5CóóÉdýP&gt;µ“¯?û?õ:“Ì5èš&lt;?.âÔ?{D2LnØ,?ƒ?7l0Ø?t‹Vç¢$?¨‚ˆpkk¡³°°ÐZÀ;(.üì{¶ÎÂE,àèÂÛøÅ‡ï)Ã2?,ðó?„¯5!</text:span></text:p>
        <text:p text:style-name="P2"><text:span text:style-name="T1">,AÚêRÆW×hløš3??5UŠ.¸š¤:’Uuk…±<text:tab/>ªh4ª»3›Ú1³Ëkr…üŒÕW</text:span></text:p>
        <text:p text:style-name="P2"><text:span text:style-name="T1">äÊ&gt;õóÏ{²ãR§“nD)ù€•ëKËáT#j¿ï&gt;S¸ºåîYiÇhÂQ[·K~Õ?„ù´¿Ôêá??Ùd</text:span></text:p>
        <text:p text:style-name="P2"><text:span text:style-name="T1">©ÏÐ©?o?¸Œ&amp;šó?‘ôø|þ¹‰ÎçÆÖó?A0ÆÖ</text:span></text:p>
        <text:p text:style-name="P2"><text:span text:style-name="T1">?‡:ŸëŸLX?Á?_×"?Mˆ7?Ý?•uÇ*!U ‘?þ£'?‹x²??×?Ü?.¦b.=ìòFsúaÄ™»À³íá;G?¹<text:tab/>Þtã£­Öôh"!6JbôQ?4©Õ±0/n?aN„£â¨¸ù£Óc·ó›g¶nÛ¼y´”Û?bNhfÖ÷'¢-…KÓñ†áfa×.pç??êº\ZZD\RØÔeÂ§ÂõŒBª1?oë\,ˆˆ[øZMì±lq</text:span></text:p>
        <text:p text:style-name="P2"><text:span text:style-name="T1">Ã4</text:span></text:p>
        <text:p text:style-name="P2"><text:span text:style-name="T1">¿²$¦&lt;ž¨È?Æƒá˜Mž?3Û`?çºáë?á$9é)—×0²X®X?ÕwG?r™ Ýë?‚Ö@8æõ•2¼Áb†÷ÖÆ¨”1XG?:U›ÃÎÑæÏõ¡VÙ ›8¾?´^ËÞÄü?7?¶¥µÕòÙkxËøt.·úáX­åå2*·˜v±.ƒ;šc¸í(«ÈN_}˜7CAÐó£</text:span></text:p>
        <text:p text:style-name="P2"><text:span text:style-name="T1">ø·'¬:mçù¡Ùâ±-;;@Ì]Çñ]_?½Ñ?k&amp;wm]ZeöÖÇj:ä??úÃ¼&gt;ôÐ?âà8x¦ŸžÞé˜ó&amp;?sÍæðÔˆççŠ%¾ ?Ã¹a87&lt;7¼ÿÄ®ƒûwnâøCûwíX×ì›Æ¬</text:span></text:p>
        <text:p text:style-name="P2"><text:span text:style-name="T1">îlL??Â-·d??·?ª²¥RÁ$dÁþ¹‘Ü!;¯?]æ¶–</text:span></text:p>
        <text:p text:style-name="P2"><text:span text:style-name="T1">??¸¤?°?bM¼ØÕCÌkÛÂÅÂ’´ÂiÄe?|ŠØnw§?îò?…xøt•CHÓš¤Â¹U¶#_Õeð5'@oÕ£ºÏË›@Ð-U?õ1“`§??'¤˜.kV‡Ÿ™Þ¼‰Ó$J5Ï#,?íOÉáxÌ!?6ñƒeÙT??Ì×2ÚÊ÷m¹s=f5ù8Œéì?g(Í?k»ï?™a“n•'Õ­#åš8œv‘–?3ñþææD³??¢“?ÄM'[“1#&gt;7¥fÇ&gt;ÀåÊ‰£»Ç?ˆÏØ¶??PÑä???ñôbû?‚×1Ÿ—Ž[t»t·èHY?ÿQ?×ë`RW×?Œ?êuð¿èày?¤u???§ñ8m±?qAˆ2þ@&lt;Àk‹ZB‹?rj­S­ÖB˜S·Õ?¯†ju&lt;??|q†ÑÑ”Á¢†?ž?l??ê!œ†4Y–?”?ÒÕ?â&amp;ôŠ??©rA&lt;mK¾g?Þf;mYP#?@—?›W®w×Œºí¶ãÝb</text:span></text:p>
        <text:p text:style-name="P2"><text:span text:style-name="T1">—çs?Œ=`?²ä2ûŠÑX,¬ÌI†YJ…Iƒ3?O3pÜ?:£±„G&gt;d?±n«¥"?SÒë\,«‡Ò?y¨Œ¶ÉÀ•—³?/ÂT¤Áe§’ì½÷zÂ6'cÕòð(&lt;ŠµÃ6Ÿ"/#o9?fÁžW?\?}³®×I<text:tab/>Å=?Rjó“?ôÑÌ</text:span></text:p>
        <text:p text:style-name="P2"><text:span text:style-name="T1">Ìò????_&amp;'ÌnØÐ??? ›64??kA8?/&amp;)á?&lt;Åù’„ó‘ÞY@¶­+îø<text:tab/> …ŒØ|a</text:span></text:p>
        <text:p text:style-name="P2"><text:span text:style-name="T1">?K¬ª‹ªXµ²·?‰Ÿ˜4U?{©”—?•Sb?Š¹kí F?n–á?wÿ‡=}a£4&lt;ê°å+Õ´?”L?˜êøîÁãÖz@?Ë?Ó~&amp;U.e-tÌéY?¯ÏU|TíCÛ˜¼•÷ŠƒI"–?N;¹€Øß_qôMe=*?i¡£¥±¬8–?¨­?“šp tc¤S?¹ü˜è·ªHòÊ—5?¡&gt;Î¹¦ÖU??c¢‰«¿P?H?[àÖ6·U„?Ç˜ƒ8$Âf«?‚¡?£€a`ezž?ÛyDQ×†4L‡‚?}&lt;F!ßjm®ÁZ?‰Ó+?!†g?j?ô(‹¬‹Hb ²?</text:span></text:p>
        <text:p text:style-name="P2"><text:span text:style-name="T1">Ž?</text:span></text:p>
        <text:p text:style-name="P2"><text:span text:style-name="T1">Š³_ì.´=?¹,¹l$œ¬</text:span></text:p>
        <text:p text:style-name="P2"><text:span text:style-name="T1">?¾#ÑñXÔËA?N`Fb„ÈW)¿åµVwÐÅŒMòëîÙ.qµÉ™</text:span></text:p>
        <text:p text:style-name="P2"><text:span text:style-name="T1">‘úGë4ç÷X8_?š¿kýþo&lt;¼iöÌë7­??¡Y»A­¢(«Š#žp$Ói7“bm­;ž»i÷Ã??£ÖxÁ?‹§½N[}d´ÎOÞáØmo&lt;:?¶?LZBe</text:span></text:p>
        <text:p text:style-name="P2"><text:span text:style-name="T1">ù±–ú–î@²??E°¯ÍœÉÀz?ÖÒ?¥‰z&gt;`„c:8JÂ??</text:span></text:p>
        <text:p text:style-name="P2"><text:span text:style-name="T1">aº?mÉPò±ä3IU2é.?¨"ïf9b­†¢(øY°VÈ ¸ôÎBw‘žÕèh?Ò`9Z?r@…</text:span></text:p>
        <text:p text:style-name="P2"><text:span text:style-name="T1">ª®?¡bÂñÄÛÚ’cåÆGNÞÝ’w¥«A“+GaÝÀ§Dn~×:qèÃÏì²Æã‚¼¼á¾¯ÍG÷?&gt;Dª­â-¡B”8™©†ŒÜ•[H­š´F[{îßzøÙ?MH’?IE<text:tab/>éÔ!Ôï"8Ú.G?ÞjµS?çÖ<text:tab/>ñç3åB&lt;£§ùoçí4+D­Ð</text:span></text:p>
        <text:p text:style-name="P2"><text:span text:style-name="T1">u?¦uq6jÐ<text:tab/>…•Î*S+u%¡'?Pì,Øz}GÂ a‰Ä.â÷ ‘@ž?³&lt;V º'</text:span></text:p>
        <text:p text:style-name="P1"><text:span text:style-name="T1"/></text:p>
        <text:p text:style-name="P2"><text:span text:style-name="T1">ø*‡z-Ê?ê}?loÇ,?ÊfË€?D?‚˜</text:span></text:p>
        <text:p text:style-name="P2"><text:span text:style-name="T1"><text:tab/>¬ÎÃ?`?Z½à±yl¬VH±??H?B,Û</text:span></text:p>
        <text:p text:style-name="P2"><text:span text:style-name="T1">$—º]]íðÅå?/JJwQ_W»ZYÛÕkbÍ09?S9“£eù‹ñZÌ¥âyÂ??®&lt;¬ñ7Êr¸Ú</text:span></text:p>
        <text:p text:style-name="P2"><text:span text:style-name="T1">i5l»N†ˆ¥ÜHÆ%\Ç6JògRý‚M¾‚0«çÝ™!?·âC9?×ÓöÏ¯Ñöº?«YXKÂQ&lt;Lb¥‡??xžiÓ¦?ŒXªíXÛ?–?~¿]ƒµ]QõW=vÇÊŽLe«ÐÕvñ’?@+Ê~I?‚Š²÷d›[«ê¨ÓÊ³ã°ËBº\</text:span></text:p>
        <text:p text:style-name="P2"><text:span text:style-name="T1">@ø€Ê«|œ«¹åÄäÇwe„Öì¶?q¾YLÚ?¢z‘?9ÇÖ7Ž?pù‰SŸþÑýåc??m3êìn³†?ˆ¯•nœÊÎ=ð?çfï;0!ºM”C?U#</text:span></text:p>
        <text:p text:style-name="P2"><text:span text:style-name="T1">?QÏ?îÏÿß\å†3g÷?øî“;.½QCX]´?ÛB?5©°'é?'Ú}?·›?èV???é†?K—ø&gt;–O?ÁÊ?Y‘ÝÀ&gt;Ê&gt;ÍjZ½ƒ?°j–?J’^ÃjQ¸³tŽ÷8c¬[À±m7®‘Ñ??æ¶%,?ï,«ÀB§·G?Qêòüƒã?a×?%ÃÕÅVC?¶Q†ÿ³Ô?L‘†$‡˜Rš‘?ÚP«&amp;{+­ VË¶ªðïËížp½??Ìú8Î‘?-tþGi$Añ¼ÆßW‚ÁNbPDÂâ???„€E‰ãÜÙ‘ì¯0Ubh³„¨Â€xÛÄX]&lt;^GÁfÆ/×,e??¬Ž`ù6êIøƒ-Uú?—äºX</text:span></text:p>
        <text:p text:style-name="P2"><text:span text:style-name="T1">èUL­?¿Wª1*} *ò®d3N…úÅ?‡ýY¨óÍx3éÂ÷ö_ý?±?Ý[?É¶É?Œ?</text:span></text:p>
        <text:p text:style-name="P2"><text:span text:style-name="T1">Ÿ‰+¢{¿êóE.Ù°»‘Dåî—:—lïà?Áîýœ?</text:span></text:p>
        <text:p text:style-name="P2"><text:span text:style-name="T1">¶£+‚…ÀeÏ?÷ÚEì)Ö|*•Ñè¨</text:span></text:p>
        <text:p text:style-name="P2"><text:span text:style-name="T1">NpžšÄ???EÛ­:ŠÑ»h?¡?·Jð'äY6?ÈËÏ„???Ln,G›|)ÖŠœŽÁî³r??</text:span></text:p>
        <text:p text:style-name="P2"><text:span text:style-name="T1">ò<text:tab/>?QK±?ˆZª»P‹‡?N?C±n?êõ°®×êsÕº³ª7Vëu„Í´V-Ô?)Ê«7êyÆëd¼zÆj5??£"ŸÂU†O0U^‡D‰Í?£Î¶</text:span></text:p>
        <text:p text:style-name="P2"><text:span text:style-name="T1">^»Ñ?æY*Ò?)?ØºB%)©ÓkD</text:span></text:p>
        <text:p text:style-name="P2"><text:span text:style-name="T1">)#øîiµ‚Ñ$Ùæ‘‰¥</text:span></text:p>
        <text:p text:style-name="P2"><text:span text:style-name="T1">§u?¶©îY?ØÏ`¤†?¸TZ-r.Ë+ò"K?ÿ€?ê2?ö?”Jª?-57??¸?µ?L×Ý²/ÊªMN‹üº:8Ô”#˜±</text:span></text:p>
        <text:p text:style-name="P2"><text:span text:style-name="T1">‹ßI5??H?C?—ÓçS“—9ÂÂV77OÈ6¼&gt;f$y&gt;`ÑYln</text:span></text:p>
        <text:p text:style-name="P2"><text:span text:style-name="T1">îÈõ§iž÷‹}AbˆíÏ±?g7</text:span></text:p>
        <text:p text:style-name="P2"><text:span text:style-name="T1">ò{??Bœ`µØõ$×“GòëˆÂ?PjS?Ên÷ñ!—/¢æ}!€çÛ^zÍn?\¬?Ñi©sQ‘ŒÎ²ù],¬ˆÇŠW!¯é+¡o‡4?‚÷?¦[ãS?¿åÊ¥•þü</text:span></text:p>
        <text:p text:style-name="P2"><text:span text:style-name="T1">yÖ•??;{ÂN½6¾yZ~—gÅ¾?1?nˆ×[ÝVõ{Ô:<text:tab/>ü§öáí|?Â;‘çð1$—¥ •</text:span></text:p>
        <text:p text:style-name="P2"><text:span text:style-name="T1">R?E[UzÞKÐtª˜¦Â??œ#8ÿŸ?x?|??7?8æ?ÎŒÑ gD€@?¤l)"?µ[9–òA†§?¿?O{½ª&lt;Kt}-?</text:span></text:p>
        <text:p text:style-name="P2"><text:span text:style-name="T1">äKñ§µð–´`»¢Äló?©k¥K(:ï<text:tab/>H???ÛÅyœfŽJò9=ñ?Œ??ÑçƒÒ?·#p/Àñr@«ö7ªr¾äU©ä—ÃòË*[¬“OWú?5éë¯‘—;iâ-Î/Ä;??’ü&lt;?®L$ˆ-W^'ý¯?Ûœ<text:tab/>I@¶Â?†þ­5?×›?_õ0¢_üi{¯Þš{?À»Á?@l?0NA@Ù)??'?ÚÇ ?€Ð?C0?I?í‰??ÎÙ¼ÐkµCfX/u—ö6¯Á eõa¼V)±Ã?Çí°f‡ö(ô</text:span></text:p>
        <text:p text:style-name="P2"><text:span text:style-name="T1">áÞZRH$!¬ßz?bÐ?Å]ó?ç;—”?(Txét/ä™Ÿ§;?‘?Áktƒ»Vm§+AŽø¼9ÒÊÃc¡rÔÅu*ÆÈ@I~°ÖïW…s‰„??§?—º¶V?¨d¯ü”Ôv~„cKä~óciâ?—tk9 ÌÎþU?ym?ÂâÇÚb%;–%Æã°?‡ÕÐxˆ¨0c±ÕqØAl·?±?›Í?ñDë?´Ävò?I?°?§?oãCÊt?_ç5&lt;_p£«ç@@°?S‚Z<text:tab/>?•—é–®?¤óóŽžíì´©*]÷Ý‹o,ª‰ÉûÏßrë…û'×Ýþféø­‡6ˆo”0|dýú##?Eªñáƒãƒ{GÒ^=ì?~íÁé</text:span></text:p>
        <text:p text:style-name="P2"><text:span text:style-name="T1">ŸúÖ­G¿yfÆ•ßxçWv87ÝtlG_ßŽc‡çœ‘=‡?ÌHÉñùC7u#dòv$<text:tab/>&lt;ŠãÖ}?hQ78›??<text:tab/>QÔ\V?pt@H</text:span></text:p>
        <text:p text:style-name="P2"><text:span text:style-name="T1">V“©è¢Y·¡R?¸5 »³Ð</text:span></text:p>
        <text:p text:style-name="P2"><text:span text:style-name="T1">äzaÜÅe°</text:span></text:p>
        <text:p text:style-name="P2"><text:span text:style-name="T1">{A[wÍ&gt;–¨¸&gt;?µWâ5ø</text:span></text:p>
        <text:p text:style-name="P2"><text:span text:style-name="T1">ÏÜ¾ƒ7??»Ž—Zûrzn¤¿Ó‰4EÆ??®ÃÍº`4åLM??±ÆdD?s’—I+×Ú76~h€µ?å÷…þ„Á?u U'&amp;³?<text:tab/>?'§T?&amp;Ü7›om’\Z-æ/Â›*V±?#àÓmçCuøP</text:span></text:p>
        <text:p text:style-name="P2"><text:span text:style-name="T1">¦2ð™”3“IÁ?™(6òùÌ'2ðŽÜ“??˜‘?</text:span></text:p>
        <text:p text:style-name="P2"><text:span text:style-name="T1">§dÖ?x??;%!ž‚)</text:span></text:p>
        <text:p text:style-name="P2"><text:span text:style-name="T1">„æ‘AÁÇú?·‘É³f“•?æ®Û°ý“?}PØ?Ì¯ÒFD´±c[€]?^­±?â+‹!„¡FÓ#Õu~¡ëR?-U]'?ÝîryÍs?Ò/ÿ‰ÅA9Ll*ï?…VØh?·ŠðùÐú³B¼Ä¤ËeÑ?¡'™Ê?:ƒöd®?`S~K ¼^ô—mðMŒ¹åßÖš??ÿ;ÓÃ9"&amp;Ž¤]œÊ?d?;û²£Ež¶¨ä7ü)Ö©ááû(³X¬©BÅ›žª?µJ|»?!ˆ·îL¿&lt;G™Üë?¾uã÷</text:span></text:p>
        <text:p text:style-name="P2"><text:span text:style-name="T1">¬5[1T$ŠÅæt\ˆÅLøÚ\óÏÁ7?ñ1ð? vƒc€È?ˆ?nCÿˆÒ~’‚³Ô&gt;ê8E?©adÄÅ¡Sq8?‡á8?q[œˆÇkâ™?œ¯Á¾Úº?Qc´ÂÐÔÔø?R®s¢ÀD£!?£eLÞe¼ŒÉÝ5/x¿æl?i"‚Î‹Ê¹òxgQÉ;\4º&lt;Ô?ËXry?\<text:tab/>ñÒyêeéE‘õ2îQÒ‰Oó†h’Û™ŒH?Š?ØY?·$¹©;f£?UÑi÷RF?ÇY¥z_APó#ÅP°6[”öNç¸‘CÃñf.Jyhc”x!µ£J¸¸¬7Ö®×ÃL{Ãî¾ô¾?*6»Íh¥´pjh¾?l!?Ñ¾D¤¿¯?4×Í7¤ù±¤…²Ð.Ä??iõ³HÖƒ`w»/È~)?ï</text:span></text:p>
        <text:p text:style-name="P2"><text:span text:style-name="T1">&lt;? šé??ˆ?"à?ðÓ?¼•ø8Aä‰?‚°?!‚ ¬:Þæ¶àX:?=:¡«æ…·»Àóbçâ;˜n‹’­·_</text:span></text:p>
        <text:p text:style-name="P2"><text:span text:style-name="T1">&amp;¯ñi</text:span></text:p>
        <text:p text:style-name="P2"><text:span text:style-name="T1">™*äS?NÃfû"Ÿ5†ê¢œ)ô±ºÏ??â?É›ÉËÿP?äMªÐÊxyÞ›i<text:tab/>Ä›îT+ñ?¨õ:d‰?ŠZ_?{Û¥“i¸5}8Mœ¡àC6x¿<text:tab/>Þg€ÕªO?šÜ€?mRHÊI¤$Ùû|!ž¶34¬²5?j÷+qdv±ÁUà?Æ­=/ÓÝ¯?L=—ÜE±ÑëÑt7ˆÂc¥]PöÑz;¨±{Â;÷ß?ÿñ??¹þ}¹?Ò?ÖPßŽ¡ÈÔXËew?Ic¸žC8ŒÉ?Åå»úN&amp;jcqË7ÎÁ¯v?‘+=’—·˜+ƒ#5ÁÌ¤CL¹R<text:tab/>ÀgCå˜[ñÎ?Ô•‚½&gt;Ù?­0PÃ¸™(Czt??R?NÇ3?'£30p8?`|?¥3Ð&gt;Ï£}N?ýá</text:span></text:p>
        <text:p text:style-name="P2"><text:span text:style-name="T1">ã3?Â´S?</text:span></text:p>
        <text:p text:style-name="P2"><text:span text:style-name="T1">?ëèa—å1È?¢??#BöG?±85T?vT."?«\Qà«B¢¨2õŸÃN´G?¼?â¿ÍZŒò5XtªT?Ú"b”sÉÿK?ï?xì€9èð9cžÎk?å?i£—æ8¶oS¹ã$GUF…ñ¼ïê/4?È€&amp;øAû¾˜a2?r8XÞDQÀ”NK¹Ð³•×*ÄT?Ö*°¯¼®LèÊð??¼Ý?5?h(WÈê³Å×ŠÄ“ExW?N?aµ?o*œ,&lt;T û</text:span></text:p>
        <text:p text:style-name="P2"><text:span text:style-name="T1">ðŽ ?Š%£:ô`?â÷?<text:tab/>SÈ?ª¶?ÐóÕf³j?–Œ*g±lld’?t²)`ï’kå)Œ’ØŒ­‰$.?‚±+ NùYsØû†òÍ®uåK¡??…ëI?6+]r"?¢„ç½e•?Š&gt;M?Üf“é—ßŽû’?ï„÷??Ú¦3[4ïü?‰@?Å„,PBæ&lt;í•?•ß—ÿE¿CG…˜??›4¹íNŽí|~w_{4¤æ8Âàv?ƒ‘ˆ¥ó¿aGë?G,î?¥'8NM%×·¯tˆ›;“É¾¡°?s?˜ë?/yª=àp˜?0è&amp;]ÏGJR</text:span></text:p>
        <text:p text:style-name="P2"><text:span text:style-name="T1">9Ä”Áäó?ü¦œÏ??¿Ëåãü¼Jù?B„å‘3ô¹uÐä`×‹??5E??¥k„¶]šW®èz¢¨?o</text:span></text:p>
        <text:p text:style-name="P2"><text:span text:style-name="T1">íÊå5a»–\?©—ºD;gˆD¼.ë›/?üVoØ??t&lt;™ý“*0Ðé|“3É¿ñ?Cñ ?H½Óî‰{äïCw¦„¬Äà°ž—?ÿKn@byÞž?)|?~‰Ë2FîêÕnl®~€ˆš??p°ðß_]?œm=?BPçjÃÈyò=€Aª„³/‰¯?</text:span></text:p>
        <text:p text:style-name="P2"><text:span text:style-name="T1">õ?ÀƒPd¡MÇ]0f½l%bˆ §¢Ñ?}</text:span></text:p>
        <text:p text:style-name="P2"><text:span text:style-name="T1">Ùd?tœ‡[_N©Õ µxe~±‹?»€°‡?1vRa—³?<text:tab/>b÷£òToØ?ešÍZÚ?ÈÖû+ÎÄ›j?C-(FÂ™€MõþR†M?P¯Tá?lKPBßÜ-£ënŸ«E,Ñí?µ·§¦ÛñäÀ†‰º¹xç¡Pydb?qþ$ñ?ü‰Òr©hî1Xu€8eõ8ÜPk?:¨Cm~<text:tab/>¢&amp;_™ÿÙ?~t…"&gt;é¢í’$âp¯p-rQ’^cp\0{£&gt;ùå`‚Öë&lt;È?9ÕOtN?ÂV2?TS!?&lt;›-?õ~¼¾$ñ?1‰îž?;Úv­Z£áNY,ÞLR¯Gá—?Ñkø,›Ôà‰¬‡Ûö#zXÓOè·éI£?ê?ŠòqÛX¥m8Ê@Ú'a?ÄÙ?¢ò¢’¼Qio„s?&gt;aGÕ}N¦?,?|4žõÛâ løØçæ˜°TõDËQ·FÔxJÛÇ?æûü?:;sr?iP›Ý¶Ï2{?½eS4^ål^.föŒ</text:span></text:p>
        <text:p text:style-name="P2"><text:span text:style-name="T1">åâ}Ã~g¦2¼åæ??¶å?$??Ô¯?ØÞŽû?¾Sêð©jC]­ª?¤­•JYm?løÍ</text:span></text:p>
        <text:p text:style-name="P2"><text:span text:style-name="T1">ÐÇ-€(Œ^€[??¿äB=ZB?²Ø?ã§</text:span></text:p>
        <text:p text:style-name="P2"><text:span text:style-name="T1">‹?´?pJJ7q«÷¸Ä±¦;±åîhWq‹’x¿šöÃ]ÀÐÃÃgép6èÒÇuâL¿0Vå?•ëŒ:¶þÄt~0fãt:™ö19Þ?Þ”T‰jP‰úSŒÅÎ?-”½Z?\ñº0=íìëËérÛG“&amp;'mô¸)?å?òþü`œBú`B|Bý7??kÛÌ?1LkP‘ð”Å¤Ui1;­?½?ˆ°?<text:tab/>üÖ?N?Úú?À=ŸWònð#pÔé…ÎâBÁ¦¼3¤¤¬¸1(A-G†áÏŽ?»W~?Þ“RÉP?!Çwž=»?þõSòw0?ú??DõC@??m/?¦ºS@Œ??›äy’$?40C3&amp;9H?VI."Å”$!º+?„åGË­5z-UU1?!?þO~èŽmÅú®“­?EÇ£17Û—</text:span></text:p>
        <text:p text:style-name="P2"><text:span text:style-name="T1">¨Ýé</text:span></text:p>
        <text:p text:style-name="P2"><text:span text:style-name="T1">?ÙüŒú¡»Œ¹‰ÝõÚ?©dÄå¦œ?ìçµQ©"†<text:tab/>¨&lt;</text:span></text:p>
        <text:p text:style-name="P2"><text:span text:style-name="T1"><text:tab/>£ö–?ÅXP?µ¶??ó©tº?TGNy‚yµN‡Ì?Š«±??lÏ€à@c??ì¤®¬£–"—R.?®M?S?`ï?ájðEpƒ7o?¢?#…ôÆ†??Ý]éÛ?žð×6?t³ü(©¶Fj<text:tab/>gŠó˜‚•”PS˜H¯;Ü´xýå™Ri×XR¼áX[:r`ÛPT&gt;mKú¸-ëKT´™ñN?ç?L}?õ¦‚¨oDÖÐ?IÔ??˜zƒAO"Þ¿?Pì±Êo%?¨°œ?„9</text:span></text:p>
        <text:p text:style-name="P2"><text:span text:style-name="T1">9GWª+DEþ—]ÿú+S»?3ê‡:^âi?"¦ç×ÐÌ¬n£íxN©C¡Bò”?Q/ b¢<text:tab/>v?üÐïeWì„’"Ù%[7?CQlAQ¥ÊÚò?ý`Ï?­$Ð•ƒ7oCd?½†lí÷?¼</text:span></text:p>
        <text:p text:style-name="P2"><text:span text:style-name="T1">?«®!?ñ?‘Z%Úî±d??mÝÓŸœƒ'­)_dëTÉ†Hæ›@$CÞÆsõ·Dƒø5©µ¬? s?Ð¿??!ÙR<text:tab/>g?D?û‰R:¥”j_?:?t*ev?‰I¥lý?Ê*è¿z”²éå²¨±WfBõ¦”²</text:span></text:p>
        <text:p text:style-name="P2"><text:span text:style-name="T1">+wÄ‰pÝ;ö¡š"ñ6*Y®i^®?Fe%¥æÆ•šö•¶r¨´¢Ôœ]®I|°æÜJM·fw…píïÕ÷€-àÃíþ?Í[J¥Æ†ppŒßÂn‘’|cú8·??¿Ó¬‰X?K’Õ4Í?Í3†±¡tXÐ2.</text:span></text:p>
        <text:p text:style-name="P2"><text:span text:style-name="T1">Ç†B,bA?‡ÞÊ?”Õ?‹Kx¬RÉæÃOÌ:—¨‚­#­äÒ ¹Ã¼þc«n‡+?ª\Yø©û^<text:tab/>?V“·»3BxÖL<text:tab/>¡zÁÓ·ú2#Ì,¯Ô=ŸTVêV•¿’=60Ð†Wmõ'CrÓ?JùmjÒf?ÎåÊå<text:tab/>ƒ!à?“ëÍˆËhRµ</text:span></text:p>
        <text:p text:style-name="P2"><text:span text:style-name="T1">£)çò²ÞÁÛñ²Þ?š‡Í|çö“?·i¾õ5ù/6‡M?‹–ç</text:span></text:p>
        <text:p text:style-name="P2"><text:span text:style-name="T1">Ž€?ÏÑûT&amp;—õù6Èþ=.ÍÊó?ãÿcï[à£ª®½÷9óHH2“??ò€ä€ˆ?C€?Tb´?&amp;!ÁIB'Ã³)2d&amp;ÌÀ$?g&amp;`¨?«€?Á Z</text:span></text:p>
        <text:p text:style-name="P2"><text:span text:style-name="T1">! õ?ä</text:span></text:p>
        <text:p text:style-name="P2"><text:span text:style-name="T1">¦!"µhE©?ÂõŠŸµ¢­Vb­rQ)mññåÜÿ^ûÌd?Ñ‚õÞÚß—î®½ÖÞgïõÚk?Î<text:tab/>{L?&lt;ƒ1v£–Ú¤ë.6ˆ$O–ŸÑýZÿ‚Ám,ˆJ‰Ú?µ%º¡+õ™ÚgjÌî¸*Ó÷ÌIñYñY<text:tab/>¥}Wõ?Óï¿?3`ÑÀ¶Ag’V%oKÞ–š:ø‰!KÓ?Hoè‡C?¼lB÷tyùåå#6d?5ìÊ;F«cöb÷@Ê?4þgW9¯Þ91cbF®-ï?®ÿ^H7œù÷Iù?¾*MrO~èb“¥2œÖ÷¦ÞÔ›zÓE¤–ÿ‘t¬7õ¦ï`z¯€?¤ô¦ÞÔ›zSoêM½©7õ¦ÞÔ›zSoº˜TxyoúÎ¦Ñ½©7õ¦ˆôóÂSSìS~8ågS?ž²}Ê{H?Mù{?+Š.J(J*RŠ2ŠÆ"]StC±yª~ê?žn|ÀšmýuÉu%O–Ž,=X6¹ìÇeoL»wÚ?ß_jÓÛ?lçlçÊ?±/´¿0½xú33îžq÷Ì¾ÿ’tÅÿÇiÙÌ#³ÆÌÚ7ëãÙE³÷Íþãì?Î)š3sŽkN`Îç¬™³yÎž9¿DzqÎ‹?¸½7õ¦ÞôÝIô@L:Œ¼Hºƒ?ÙX¦cÃÕFäW«'‘O¤&lt;—ò&lt;µ•%²DäÃ™?m†£Í?ä?;Ï#ÏU+ç©?ä?ÈÇ M+ÿ5¢'Rž«º‘ç©9È+À!‡Úä°xðÉ\›€öË‘O?·<text:tab/>hßˆ&lt;ò</text:span></text:p>
        <text:p text:style-name="P2"><text:span text:style-name="T1">u/»?íO"?Ÿ«Ñ¾?y6ÕXÔ›‘?R^D¹U=ˆÜFôt¢g?=‹è</text:span></text:p>
        <text:p text:style-name="P2"><text:span text:style-name="T1">Ð?‰ÛD??ý'²á”[ ÉDpà¹?šLd6ªŸNô,Ê+ð4—úæB?òáTc&gt;¹èËs+´Í…tNO'z?å?àGVç‘Ü&lt;ê›‡¾9È‹(·ÂÞ&lt;ôåt9øç¡ï?VÌŠ!q:$îE&gt;?t?è?ÑÏ—åÊ‡?ÿÕ?þ?E)T££‘M£’Ž~·È,?£Ñ:6K^£Ñúˆ6?–$¿¯ÑF6L?â?Å?‡ÛD³±º±?Ý‡­0Ü Ñ&amp;S’áhè7Õ$S¿ßk´Äâû¨Ñ2‹JüžFëXfâ?ÖG´1°¸D›F?YßÄ¹??Å®</text:span></text:p>
        <text:p text:style-name="P2"><text:span text:style-name="T1">·‰fIý:4º?›œèÓh“qUb8KzþïÖâR¯'Ú?:!µ”h#ÕÏ%:Šê???MôR¢û@Ñ4Ý0?&gt;?´ð¡ …??­h#|(háCA?</text:span></text:p>
        <text:p text:style-name="P2"><text:span text:style-name="T1">ZøPÐÂ‡‚6™F¥®$:&amp;BÿX®[F+Ñq?õfNg&lt;K4ÿ?</text:span></text:p>
        <text:p text:style-name="P2"><text:span text:style-name="T1">sÆ«D÷?Ý/ãD'F´?@6</text:span></text:p>
        <text:p text:style-name="P2"><text:span text:style-name="T1">z`D}2õ=Gt*É?&lt;‡D´I ‡óö#e¢G?@ôh¢Ó8??¡t„¬¸ˆú¸-;˜Â²±îŒÃ?W˜¹™¸„ùX</text:span></text:p>
        <text:p text:style-name="P2"><text:span text:style-name="T1"> ÈêY-ÕLFÉ?šç?Ô{¨E?žä3/’Âl¨[€þA? ’Ø…Ö‹‘;©¥<text:tab/>©?¥ù¨u±%¨)#î5?’c?÷zð®???|}àéa• +A×â™?,G<text:tab/>k??ë—ÂF„KW³LÒÁ??µh«@®?r8J¶Hk;?%7jùÓ:è??ÛÄýà!;¼_©O?ùBa“Pž'¼ÖAžèn£àãÓ,UHJ?žV’½¼T?ÞKÐ×O5uhå$Ï)¨?G1tâÞñP¿?òíµÔßE-\¬?2¹§”+šF¡¶</text:span></text:p>
        <text:p text:style-name="P2"><text:span text:style-name="T1">Õ?PÃýW??Á.;øó ´ð g?^°ƒª¦&gt;</text:span></text:p>
        <text:p text:style-name="P2"><text:span text:style-name="T1">ýÚÚ?ò¨?u?ê'ìr–&lt;&amp;œ¤?·b?Ù[õâ©gËÜ¨?´?ðš—d+,?&lt;&lt;d§/ìÝ‘l?y4?¶ú*ÈšˆHéâ.xwqžÆÊÁÉþ¿&lt;Cb?zgÉ¿Ë,ùr?t’…"a<text:tab/>ÚÖÀ?|?«&lt;šM£?åÄ«?¼\è%¢ÊO¾à\ùèÌ öAMº•ìw’¾ÜÓã?Ã9?ÍÙä-…"·ž¼#¬<text:tab/>†G¨Š8?iÆòr-ù®?OƒHÂ?ó©oÈ›?8çX?»]¶‡žÔÒÜrBJ%qô‡–¬JŠ£É?e?Å——"IHå¶q¿òçµZ$)ä?§&amp;Ë£q¨Ôx<text:tab/>ëy?*_²ÜGÞ¬§uÀƒy?9æ_¥WÍ—x_¼—"#*4Î~Š¡ i^?Ž¡[/¤Y¯k#|À-?¶?I^hñS?Ö“÷ø/(×ÐÌs|¥¥ÂÓŽn^?3È§åÂ*Aó¹\«Íh®íâpä</text:span></text:p>
        <text:p text:style-name="P2"><text:span text:style-name="T1">&gt;¼%_7¾~Œøž?Z3¹&amp;^Ò±kNtŸ™ä_?ÑNm4¿&lt;¿{ÎÙZç¸¶¹x³?CO²HÆ"šÅ.???ê¸Ð"ôlŒÆó¦?kÆHÒÄ¾µ$Mì&gt;Âî6—²*_ä*¨îÁÃ?â¡<text:tab/>ÇäBÔ<text:tab/>o‡ÆÞE;ˆW[=»bôëVöPl}õêÎGnZ8þ??{§ˆ+?).MÖ?ŠÈ?m–d’Í~mÕ?g?¾28ÈÿbœCÑXCýkµýYHð«XekÂ‘â`]»[ˆçÿàX„=ä Û¹ß&lt;´¯?;©¦ŽÎ?5¤kä^á¡?=@±©éøÕcKû@·ý</text:span></text:p>
        <text:p text:style-name="P2"><text:span text:style-name="T1">£=2ÂG|„…†žnóá¢ùÑêì¡~¡Ö?^£2{¬Q!ß÷ìí¥S“§‡Ý!½ºÎ?]³¦.&lt;¿Cc˜I«¶¤T…Ë®ˆ?á«?¡?¸e†w<text:tab/>¡õ|ÒE´„[v_KÄ?ŽÑF&lt;@³Ä?Ö!4¯»ÇÒÅ{µKBÈÊÈý¢{Lwyb<text:tab/>ù±ú?ŽchMçg£?Í3Ý÷Q??ç¥.¿,D‹Êˆ? ø5ë±X¿dAhßÊí¶Š;ÀÑG+Î…O›â4?Ú+ºü?Úº|?¹¦tï? µBŒÕ|ÍîïœŽ¯?QØú€vÆ</text:span></text:p>
        <text:p text:style-name="P2"><text:span text:style-name="T1">Òüõ’?üyä¾üM# ´¿?á´ÄŸ–±B”fÒ¯~òšbÔ)XEmx2?%j-¨¹?-ÊµçWÐHÍ¤}¨?í¦Ó?'xØ—¢&lt;›Ö¸B¦P™—nDûRðâ}Ø,’Q?nåÔÒF¼KPk?.ÐÚñ?“Q3?eNO¡UPÈ+E/qv.ÖöD¡©?õJØÂîZ?“Äf%(ÙÀ¿H{š?ÞÅÄëÏå??]?Ö³PÓ4Ÿ|Ä9sž“µs§j§?OC»r’ŸO6mKÉ†B&lt;?¶??\r–f«hÇý3C{ÂÇˆëgEê²*Ÿ|PDÚtùo2ð4hÎùOÁS;í?eèi!KËÉ{?šÏ¸µV*uY%Fj2YÃ½Ê}`?]?˜?ör¡‹-‚[wßÍ¤ç]­„}ùZ&gt;™&lt;WF%1?“©d§±âO3µ±´‘?=¥Î¤H, Vùdqy8B</text:span></text:p>
        <text:p text:style-name="P2"><text:span text:style-name="T1">)z…ö¡è?2Ê"4?òøØFê?Šjåkæˆà?z&gt;]?é/û…{=Ÿ|Âõ*?Kþ*Î˜›;”ì±ã&amp;(v·K)ñÕø‚õµ.e²Ï_ëó;‚?_M–’ïõ*6Ï?w0 Ø\?—±Ë™¥˜LE®ù~×?¥¬ÖUcç}¬Žz_]Pñú?x*•J_m½Ÿ÷Q8û±9Ê?Ž®ÎTl?o­[)rÔTú*?¡vªÏ]£?Õ9?\’Ýí<text:tab/>(ÞH&gt;U&gt;¿2É3ßë©tx?M"Úø T<text:tab/>øêü•. ªà?‡ß¥ÔÕ8]~%Èí(¶+VO¥«&amp;àºV<text:tab/>¸\Š«z¾Ëét9?¯¨Uœ®@¥ßSË</text:span></text:p>
        <text:p text:style-name="P2"><text:span text:style-name="T1">$?NWÐáñ?²ìžjW@)…?›¯ÚQÃe9” ßátU;ü‹?_ÕWû)T™Û“‡Íµ Îëð+?%žJ¿«;r†Ë?à¢¯Êš8–š£55žV^b?s'·ZüŽ%žš?JYU?tWF+åAG×U?%ü?x-S™á©Â?«ÃïtÕ?•q?s²gûê”jG½R?SƒÜ©U&gt;&lt;q?”Z—¿Ú?Â?óëÉU?Ó­ùä?^¨õûœu•AÅS£,q{*Ý?}=5•Þ:îÄ Oqz?µ?(ÅQãD/??T¢?Äg)JH¸¯Æ[¯dxF</text:span></text:p>
        <text:p text:style-name="P2"><text:span text:style-name="T1">ïGòª<text:tab/>µ¾ Jb°¸Í~W è‡upU„xt?óº–4Èð@JÐUÍÇÂïT§oI×çˆ?</text:span></text:p>
        <text:p text:style-name="P2"><text:span text:style-name="T1">¥?BU?<text:tab/>ìõA?òº`-‚ÍéZÌ‹6n—·¶‡E&amp;??ó*Ÿ×ë£‘Ðb(S™ï?@?_M8æBÑ•á??ksÇŒqÕd-ñ,òÔºœ?G–Ï¿`/AË›´è?™©8jk½?Äds6?žN?š?¯h-¬¼Å<text:tab/>îÉ…&gt;¨Í­w-vy1EÈ£Ý'?÷V·)g2Mãþ?P8ÂWpŠ½?ø?0Þ™©Tù1}?ö•n‡?læn¬©çƒ†îŠo&gt;¦M</text:span></text:p>
        <text:p text:style-name="P2"><text:span text:style-name="T1">wŠƒ¦&lt;oyiVp…?€¯Òãà!àôUÖUÃé?13=^x&amp;ƒsìf­R®Íù?#I#§=b?.ØNYâ<text:tab/>ºyuDDej?Åµ?=öz?ŠB6çå?«?$Ôññæ?f*Õ&gt;§§Šc?9¤¶???Ü™|J€õüº *?¼R‹?X8?†?\XFÁµæ¥ªJ?¸H1/4O“?KÜ¾ê¯±‘Gz¿?ÊhsÔ‡µ‘tYèª†?¬+Ž?ßN?Í­\?âŽù¾Å®ˆ¥?Ë?Ÿ?¤?ŸGµ]‘¢=</text:span></text:p>
        <text:p text:style-name="P2"><text:span text:style-name="T1">¸?°j¾«ÛätD?êçâ?X±‚??æ§˜Ë_ç?&gt;ßŠ</text:span></text:p>
        <text:p text:style-name="P2"><text:span text:style-name="T1">”ò²BûÌ|[R\®L³•Í(¶?X”+òËQ¾"S™Yl/*›nWÐÂ–_jŸ­”?*ù¥³•?‹K-™JÁ¬i¶‚òr¥Ì¦?—L³?? ®¸t²uº¥¸tŠ2<text:tab/>ýJË°C?c&amp;‚©½Lá?5VÅ?åœYImr?Šù“Š­ÅöÙ™Ja±½”ó,?Ó|eZ¾Í^&lt;?k§M™6Ý6­¬¼?â-`[Z\Zhƒ”‚’‚R{?¤¢N)˜‚R^”oµ’¨üéÐÞFúM.›6ÛV&lt;¥È®?•Y-?¨œT?Íò'Y„(?5Ùš_\’©XòKò§?P¯2p±Q3M»™E?T?yùøÿd{qY)7crY©Ý†b&amp;¬´ÙÃ]g?—?d*ù¶ârîB[?Øsw¢G?1A¿Ò?Á…»Zé6"hÂËÓËºt±?ä[Á«œwŽlœeÂùÃGï2ü½¢†Þ?æ³zÉ„7ƒ…(ÿ™ÞjBÏCßzâ?®®I÷˜îWº§?Oè?év÷~Ãíý†ûý†+þ*Õû?÷ßó;®?½Þo¹½ßr{¿åö~Ëí¹š÷~Ïíþ=7äÞoº½ßt{¿é~ç¾ébnv½u9hŸ?•ß¡·0W··2W·÷.zóÒ§éÇéoÔOÑ_‡|"Z;°úñ?·X³ÜÒ~éç:Fkh&gt;Úûéß?q?Ú¿ñeL?ŠÖ?úŸ„?ÑÐ°/3¨*‹çÿ2¶D~/[fº??›d0XQVÄGÔÐÿTü}Oí´—”ÚÆŽel…àÃX?còTÙÆdœj™¼ŠIòjy?ÓÉMr?èòFÐÍr3èMòfÐ?É?ƒþD&gt;?úS]_&amp;éúéú1®¿®?ô?Ý ­ºÛA7è?˜¬»Cw?ô_u_€þú?“ôA}éôuúzÐKõKAÿH?èµú?@?¨?ôOõ??½ÎÉ$ÃhÃµLgÈ3Z˜d,0‚¿Ñj,?]jœ<text:tab/>z–q?èÙÆ?€®0?A×?ë@/6.?}‹q9“+Œwƒ¾Çø?Ð+£¶0)jkÔV¦‹Ú?u?t[t&gt;“£'E73]ô¦è3LŠþ(ú?è¿ö?ç&gt;³û,aº&gt;·ÄöaRlL¬‰ébÍ±? GÆæ€??û(èí±ûA??ûkÐÏÄ&gt;ú¹Ø—@?‹mgrìñØ÷Aÿ9ö4êÿ+ö,è¿Äþ?ôßbÿ?úï±?}&gt;öSÐŸÅªL?ÇâžaRÜ‘¸£ ?÷<text:tab/>è³qarÜ9?FÚ”`Jb:S²i:è?¦?‚žkžÇ$³Ãì`²y¾?^5/5ßÆôæÛÍƒ&gt;h~?õ¿6?Çtæ£æ·Pó{óïAÿ!þ?“âÛãÿÄtñïÇÿ™Éñ?Ä?úÃxx þ£øA’€?I@bº?9A?­KÐ19AŸ:%!?õ©<text:tab/>ð?ÓkÑ$³¡4¾bdÅ˜j£<text:tab/>?Ûà[{4F-zV4|?='z.hGt%òªèZä‹£ë‘/¾?O?¢ŒüÎè;QsWô] —E¯?}wôO@¯Œ¾?ô?Œ??¯³ÚèÈ?—+AgÆŽWÇÆŽ%ÏÃ®Ø?c?$¯&gt;‹ü¹8x#î(&lt;Ìý9?ù@Ó@xri?è$îa²&amp;†Ö?b?‡ß1Ÿ)•õ~/»eßµˆ­t»æûY³×?¬aÛÙ`¦/Ì·áÜ^b­°ñå¥?…Ý0Ýfáë1ÿUM?3`Ž¦h´‘%°TŽÂ?¬ÑÑ¬??¢Ñ}X–F&gt;åe=i’ÈÒ#j$?Ë?`å</text:span></text:p>
        <text:p text:style-name="P2"><text:span text:style-name="T1">Õðÿr[?“­ö"…¥Ùm7*ü¿ L-eÌðAl¨VÒaeKâÿ¥?*é™™%³ËØðÊÚ@-{ƒòS”Ÿ¡ü&lt;Ï%y‘Ë_#ÅQ&gt;œò&lt;Êí”{)_FùJÊ×P¾ŽòfþG?é?Ê÷S~˜òc”¿Aùû”Ÿá¹,S&gt;‰ò?”/¬^T½H¾ò?”ßGù:Ê7S¾ò½”·Q~˜ò£´–&amp;ÂS?/Š¿’à—?ŒÓ`ŒI?&lt;¯ü/ÔKŒ}Mn`ü¿}¬Ã˜?þ‰’„Øâw+¢c??&amp;D@&lt;¢A‹¡ˆÄ?»œÀÉ2?ï“£Ø•ˆ£ÑØ?ÇÐ¿LÎf9l&lt;›À®bW³kØDœò¯eyì:þË°?äy±u2fEÔEá~ü¿’ô?ð2)Fê'¥HÃ¤Li¼”'Y$«d—*$§ä•‚Ò­Ò2i•ô Ô,m‘vK­Ò“Ò³Ò«Ò)éœ¬—?åár¶|ƒ\*WÈNÙ+?å;ä{äuò1Ý@]šn„Î¢›¦óê–êþ¦ëÔ?õfý@ìñ#ôÙú\}¡~–¾J_£_¬_¦_…=¬Y¿E¿[ßªRÿ¬þ˜þUý›úSúÓúsú/zCœ!Ñ0Ø0Üi?oÈ3XVƒÝPap?¼† áVÃ2Ã*Ãƒ†fÃ?ÃnC«áIÃ³†c†W</text:span></text:p>
        <text:p text:style-name="P2"><text:span text:style-name="T1">o?N?N?Î?¾0êqÆDã`ãpc¦q¼?»"vC;v&gt;§Ñk?o5.3®2&gt;hl6n1òß`ŽÆþ¹“ÖéÊL¯?Æk™œ›–;‹¢CÊ}‘j¤ë×ÁÏ?ï?8ÿ¨X×''</text:span></text:p>
        <text:p text:style-name="P2"><text:span text:style-name="T1">&lt;³IàY^g¿(ðœí?»›?ö,?x¡[à›Á‡ÿ?iüÓ˜?Á,Ý‘ÉŒ8âHw&gt;H±--+?xùÛ?ß­‡&gt;ˆÜU¯­:¿:euÞê¹¢¼ºvõƒ«?®~ó&gt;&amp;Ê÷%ÞwÍ}?÷Ýqß?­|ð¾ß7ê?G5N?åÆªÆU-¯7vŠòšÄ5¹kæ­Y±f7•õkžYóÁýýîÏ?¥ûí÷ßzÿ–ûi¥÷Öš×^µVHÖ¯½eíÃkŸ_û±ðà?1?®?~[waÝºcëÞ^wN&lt;û™êôë³×[ÖÏZ/Z&amp;­?¸þØú·×ÿmCÌ?eCö†¢</text:span></text:p>
        <text:p text:style-name="P2"><text:span text:style-name="T1">ó6,Ý°fÃö</text:span></text:p>
        <text:p text:style-name="P2"><text:span text:style-name="T1">OoxcÃ¹¦„¦?M×7ÍhªmZÙ´­éPÓËÔkØÆÄ??¯ß8c£wã²›7¶l|~ãÛ?ÿÖlnÎh¾¾yFsmóŠæÍÍ?›_nþ`“qÓàMã7•nroZ¶é‘M‡6½ºéãÍÑ›‡m¾^hµùœÐxËxÂq[VniÞ²ËÑ-¯o9½UÞš¸5cëõ[§mu</text:span></text:p>
        <text:p text:style-name="P2"><text:span text:style-name="T1">{¶¾¾õô6Š!?»­vÛ²mMÛZ¶?Ýöæ¶sF?šöèUN?6&gt;züÑS~±} •®Ý¾eû¡í¯lÿ`‡¼cðŽ«vØvxw¬ØñÈŽÃ;ÞÜqn§ygÆÎI;çî\ºsýÎÖ/ï&lt;³+nWæ.Ë®Š]‹w­Ùµs×³»ÞÞõÅî”Ýãw—î^¸{Åî-»ŸÞýæîó{?î?»ÇºÇ½gÅž-{?íyeÏ?{å½ƒ÷^µ×¶×»wÅÞGö??öí?#!=6OÃK5Ü,"ú±Ã?·???þbå/6ÿ¢EÔµ2Q×úrë©ÖÏˆ6?xðÀö?O?xùÀ©?ç…­msÚjÚîl['ø&gt;n?}?×&lt;q0û`áÁŠƒA¡ÍÁWx?|VÃŸ<text:tab/>ü„,âü‰~?NÓp¦†s5\¤á??ž§á…??jøv</text:span></text:p>
        <text:p text:style-name="P2"><text:span text:style-name="T1">ß£am^=ñˆ†÷kø°†iø5</text:span></text:p>
        <text:p text:style-name="P2"><text:span text:style-name="T1">ŸÒðY?1</text:span></text:p>
        <text:p text:style-name="P2"><text:span text:style-name="T1">›5œ¤á???¯áI?ž¦á</text:span></text:p>
        <text:p text:style-name="P2"/>
        <text:p text:style-name="P2"><text:span text:style-name="T1">kú?ºEÃ+4¬éuh³†·k¸EÃOjø¨†_Öð??Öô&lt;tFÃç?þ¥æÏ_Æi8EÃ??¾JŒÇ/-?ÿªYà§´¹úô«?ÿºUàg’?&gt;²_àg×<text:tab/>ü?ÓðÛ??Õøý&amp;EàçµçÏ¿'ðÇDt¼¤EÉK5|\&lt;?–-pûJ&amp;]6ŒÖÊßKG¥/d?{Ï6]´®P÷0ö”W</text:span></text:p>
        <text:p text:style-name="P2"><text:span text:style-name="T1">¹Ø</text:span></text:p>
        <text:p text:style-name="P2"><text:span text:style-name="T1">öb'àé¸á¸1‘òaÆc®ÑmtS)—òµH¯?_JCÚ?õJÔyªC?-sy+‘¢Ó¢^‰vG¿?}¾OaŸÚ&gt;mQ¯ôù8f`Ìà˜gb+b«b×Än‹ËˆËŠÆ=?÷|ÜYÓ`S¶©Öô?ÒvÓvs–ÙizÄ¼6^?¿8þý„;??N8ÜWáOû.íû~?ÙôH¿Á€;ûëû×ôÿ"ñ™?I?¦ò§?*?,D~nàÞA<text:tab/>¦G?-?´jPÛ sI?“”¤Â$gÒÊ¤'“Ž&amp;ONI¾!yqrkòñ?–bÄ+FVÊ´”¹)·¦?ON“ú`êkƒo?üâ$Ô„S¨„?ÑhÁÓk"</text:span></text:p>
        <text:p text:style-name="P2"><text:span text:style-name="T1">~Q¤!I&lt;¡eÕõ€¶!¯RþÇ4–V˜¶*m?/¥mKkEêLKoI?•~JY©&lt;=4mhÅÐûÒã†&gt;Ö©¬?z?à•aƒÓ[†ù•§‡m?öÆÐ§‡&gt;ÍÛ?}?õ?ãDÃoUó;ÕüF5¿O§¶JŸ¨Ò§€ÏÕFY?ôQOÊ1j«?¯¶šç¡D·­Sè¶5¿kÍoZó{Öü–õlÕÍæ?ó»Ömê?Ój@cçyÓ?u”i­j1µ?N¡®?ð?àO€3xö?àcÀ'€³hó?À9Õ?yCø©Üûò›ÜªÛ´?°?ÐØ?Øx?ð0à? </text:span></text:p>
        <text:p text:style-name="P2"><text:span text:style-name="T1">ð8à&lt;4I¢;Íü®7¿éÍïyó[ÞüŽw?ø¯?4?Ö õZ5?ºå@7t³@7t³@77tsC77tsC·?è–?Ýr ›?çA.ß?ïËo£ÇRÀF@3`?`3à!ÀÃ€??.ùqÀyô?H÷Êù­r~§œß(¯P÷B¯åÐ«?z5B¯FèÕ?½–C¯åÐk9ôZ?½?¡W#ôj„^Ð«?z5B¯Fèµœî°Ÿ¤?é<text:tab/>Ó?xˆÚÄÒøýxHã·ÓùÝt~3ßKç·Òùt~#ßGç·Ñç?W¨7Ãž</text:span></text:p>
        <text:p text:style-name="P2"><text:span text:style-name="T1">Ó­êIÓ?€{?+???lD}3`?`3à!ÀÃ€ŸãÙ.ÀnÀ?À^À&gt;À?&lt;k?&lt;?8ˆò?€C€_?Ž?ž?&lt;?8</text:span></text:p>
        <text:p text:style-name="P2"><text:span text:style-name="T1">ø?à</text:span></text:p>
        <text:p text:style-name="P2"><text:span text:style-name="T1">ÀIÀyè›,¬Aœ‘5ÀC`Q?€ßç·ãùÝx~3žß‹ç·âùø</text:span></text:p>
        <text:p text:style-name="P2"><text:span text:style-name="T1">ÄÖRÄÞF@3`?`3à!ÀÃ€?€6Àã€óè§I„?ø©/ð?Œm?ÿe?pç÷èù-z~‡žß ç÷çùíù</text:span></text:p>
        <text:p text:style-name="P2"><text:span text:style-name="T1">ŒÆRHÚ?h?l?l?&lt;?x?p?ÀgÂã€óà“""†l?¢Ùb?‹&amp;%‡îÛóÛöü®=¿ioG=¿k??qw)’dº›ßÆnæïóÐ4Aý-¬j¤[úmx×—é¦~_?ßÊ&lt;Õ™Íêëæd@ªú:V<text:tab/>ÌFþ?|?¤ÎäRAÇ^’</text:span></text:p>
        <text:p text:style-name="P2"><text:span text:style-name="T1">1òh5G¾</text:span></text:p>
        <text:p text:style-name="P2"><text:span text:style-name="T1">`?|¿³A¶cæ</text:span></text:p>
        <text:p text:style-name="P2"><text:span text:style-name="T1">?Œ?`6›ó;?ÌÜk}¿•ùÜ÷[™}C¿?³&amp;?ã?ƒñ‘Î3«ôiç?¬èfYê&lt;"§¨?MŸw?1uv?1??ý;°&gt;Xó7£E;ÖüÍXï›°Þ7™&gt;W7›:ÕÍf? ¿ºY´ÂÓ*&lt;­êù4&lt;öýøÞ eª»¥ÑênÙ?è£¦Ë1/Èñ€j@ÆÜ•‡«?³¬î6÷?˜ÔtDÁ??z? ?tªj`éà2?\?IYjŽ4F!SS¥?ÐŸvî‡¶öì‡„©²<text:tab/>€?é‡?«? <text:tab/>?HUçÊC?</text:span></text:p>
        <text:p text:style-name="P2"><text:span text:style-name="T1">ž]òHŒ6úAo?éS¡;ƒ?S!y¹?p”??'©Sñ???t‹êþ´ëµ©éßŠu1œ?8œ?‡?dM‚W'¡×Iô:‰–'Ñr?ZNb}!/?y?ø¡?~h…?Zá‡Vô? ÷6ØÞ*??$?Ò?#?WbÇ–Õ}à¶?Üöa'Õ©/qÍ{jý?5íƒXJG,¥cüá÷yˆ’Bøq?ü8?&gt;œ?¿á´/ñedÄÞS¨í=ÍXáš!ù$l8<text:tab/>??°! ?Œ?ä?(FÕ</text:span></text:p>
        <text:p text:style-name="P2"><text:span text:style-name="T1">ð¶ƒ÷eä?? ?öõ?DD&amp;Á&amp;Ä.Æ³?&gt;&gt;ˆ1</text:span></text:p>
        <text:p text:style-name="P2"><text:span text:style-name="T1">ÀÏ?åËQÎ?ŒDy”Ú</text:span></text:p>
        <text:p text:style-name="P2"><text:span text:style-name="T1">½ìÐËNž4?soö?ô?Í½š?ýFhëðgÐ’[&amp;CËBhYø#n :î[‰:?cw?cw˜Å@‡Û ÃmÐá6èp?äÝ†?&gt;<text:tab/>¾·¡Õmà{?ZÞÆ¡?Û-Z?n£fÏÔÉ’0Æo!z³Ô6Ènƒì6ÄÈBÈoƒ¬6ÈÚ?¿µAÖ~ØÕ?ywCÞs?Ý6ÈãQÜ?ym°±Å‚Ë?p9?.'Àá8œA¬Ÿ@Ë?ò0À?”G?_©ža}ÀûŒœ?_%?§¨?ß3àû;ù2Ôe?F!</text:span></text:p>
        <text:p text:style-name="P2"><text:span text:style-name="T1">b¾4ŸBóˆÏ!®Á0Š«Vjy"Bú<text:tab/>´Œ”|B“|‚?ÌÃÕ?s?`?K6O?ž‚³E&lt;b­?û}?Û¡6°j;kQÛÍéX%†«Vó¨ÎÐÃj?§þ?zXÍ× þZÀ?”‹Õñ,?{^?Z6aßë0g?FÎ?L?ä¡|?à{êKæ|pµ¨?L2_|(Öª&amp;ô­2?U÷š‡?†«ÍæËG n$ð(u»ùJàLÀh@?ž??«6˜³Ç?&amp; î*à«???¹€&lt;ô¿?8_½Ç&lt;<text:tab/>x2À‚º?àB@? X}À&lt;?'??4x</text:span></text:p>
        <text:p text:style-name="P2"><text:span text:style-name="T1">¶îƒÔ§ ýc°³?6îƒûÀé)hÿ?ôÝ?n?àò?ìng±èa‡¾ÉðN=ôJF¯{¡K2zÚÑÓŽ?n´¼?r’Ù`Xj•a½\„™p#ÀŠr<text:tab/> TmÀÉá?y&amp;žÍQ;ä?¨ëå›@»??{Ñ¶?P£¶@O+¤r/[¡§UÓ³<text:tab/>Ò¸—­ÐÓ</text:span></text:p>
        <text:p text:style-name="P2"><text:span text:style-name="T1">ý¬¤ß`9?Ü®W[ä?À¥€$Ÿ…ä³Ü?É?!ù?¹õß?w;ÚÍVŸ”ç¢ìÂójp??‰éêYØØ?‰-x?v¶ÀÆ?H=©g!µ?R?BjIlˆØ¢Iš?!å?Hi")Õxæ?ÜL’xôÜ¥EÏÃ?õ?Hº£Ü?iwi?ô0"¨?cÐÂ#?^mÂ*??ßö?DD-´?</text:span></text:p>
        <text:p text:style-name="P2"><text:span text:style-name="T1">-àm–?-ªäBH)BýÀ³Qž?º?ÚÍ?}“ê”çƒv®?^?p£ïBXR</text:span></text:p>
        <text:p text:style-name="P2"><text:span text:style-name="T1">º?x1à?h]ø¹Ø??EÒKX²&lt;?ø&amp;`?ËmÇaÇqzšÝ:.8?“´8á?·Ã‡oÁ‡ïÂw§Ió?@“›??&lt;&gt;ª?ùß$v?Â?wa”: Ã6pç£ÃÇ¿%4þßxDRÃz—¨¿E„m?ç?ø ™bû&amp;Hp?»aƒˆí?ØP%/!‰—n‡??øŒáœÏ‚k;Å-_YÄ“›H?Õ"ÎZèI2â£<text:tab/>ö7iQŠÙˆº?uµ\</text:span></text:p>
        <text:p text:style-name="P2"><text:span text:style-name="T1">\†³Ã÷Q?[­†/:Ìé??¾®e`Ï</text:span></text:p>
        <text:p text:style-name="P2"><text:span text:style-name="T1">­ic!ƒ¯k×àÙµ€ëðìz??_œ†vïÀ?÷co‹W?"“1¼ù±4ÀNÄAnçg\?É?µ?¨’‹€¹?VÒ¢?z¿?-|Ð ??´„mX‚þõ4#C£*hÔ?mª´È©‚¯ŽÃW&lt;¾Ú)ŠRÂv?Ðht€ëKd›ûÒxT.?xÅ|‡‡: %ù’×òË`+Þp?;??;!EHn ïŠÙ×?»NP„‰Ù×D±0?´“"®<text:tab/>³¯yU²?õ?‹(6š°F4É?š‰M?3‘ûa<text:tab/>´äQÙ?Í?`ÿ?Ø¿„ÃNÖ‚¬?'¦?œ˜Z ?¼õÖ†Îzh6?3ŒÇ~2­Æ¥8?Ï¤µ!?±Ô?í’å?b</text:span></text:p>
        <text:p text:style-name="P2"><text:span text:style-name="T1">˜Ûù?´Œ‘çv?æ?*ÑÞ<text:tab/>ìB›*à??7h?­?Vh??säZÐ~@?p ?ûÂ¥ì??´µÔ?Ž?+¢?#Ø?M¹?|çl×"ô?ŒV;Fëà|?¸Þ?ŽÎ&lt;Ô_‡zæKœ¶²¬ÇmÝV²ÛMk?ßYZ´Y×?}Zh†éiìÜ?<text:tab/>bíÒÉÕà?*</text:span></text:p>
        <text:p text:style-name="P2"><text:span text:style-name="T1">Ã¾ÆõYþ/ßÅ³H“\u;¼¶?3¬?¶¶À{{?{#VÓ*Ìƒjx1U?ó?þåš'Ac;­FbMh ñ.e1Ðt=4¼?¼*ÓÕˆ¯y-ÚÊs3ÍÊPD•©…´ös<text:tab/>óP÷ÏH1È.Ö?3¡?+ÊKˆ¨õXQöÂ</text:span></text:p>
        <text:p text:style-name="P2"><text:span text:style-name="T1">Î›¯bóÈŠvÌ›Ó´·ú?X•å êê?kñÚù§Cëq?=ž£ÓH?ÖD7VøE¨óÒz~?ç¡ŽˆÞ?,:t?@ï&amp;’ç‚?UÚêÉùËØƒ“ù:Š÷Enÿ?ÆÛvPí"¬®|</text:span></text:p>
        <text:p text:style-name="P2"><text:span text:style-name="T1">¬?­J°Kÿ@ÛCxÎe?Îåx?™?8ÁÏEi?€?­Â?í†vÕêÿ…fgÑê·hõ?‹Ãêó?ìz?¼Úé\'ö¿ÐÙŽ¯¼ï¢?_}÷ó}?ZÎA¬Ã˜­sa?_¥çi§²*¼?pME?îAÞï%Þ??þŽE‡í?­ßÑZ’=Âr²:´ú;ÈêŽ?«K’Mðe?|Y?öÑ&lt;jLã‡Õ@^¨í?Õ´gäÐ?Ä‡÷?ì Xy;hÏë?Ó?-</text:span></text:p>
        <text:p text:style-name="P2"><text:span text:style-name="T1">øÈlL6:F-ÊÅn]?_Þ¬¾@|ã4?-?þãûÃsZ,´ð³1Z7Áã-äC‰ë</text:span></text:p>
        <text:p text:style-name="P2"><text:span text:style-name="T1">Oz©Þ‰‘œ«®ƒäVð?<text:tab/>Égˆ¿??§ÈÁÓõ?ÑÙA^µ@Œ1]Ø²à?…Ò?”&amp;ÀÎvØÙ®í0-|‡a‰ÌÀ¿?Z?ÝÿÊPñ5_/+L??&gt;?|?ˆøz?ñ?†]xr)aàºX ‹?ºX¾¿*.â¯<text:tab/>»ø÷ëKøkBÂ?ûí’ìñ?ƒãðýqèáf¡®…þºñ¯ÿ®Ù¿Ç_?4-A‡µ¼„¯þý{|ñ?Ü^‡Í?pk?·ÆKú^Ý¿Ç—ýHÝ†€ÛKâ?‡èJGt¥#ºÒùWG³¬n6÷?˜ð&amp;dV'ißéø—×lsªšM3‡¾ùÂ‚?Óçj¦©SÍ4??ýÕL?Õí‹­?»øjÛ„¾ML?î[Á}+8n%NôÅ?œÒ¿ô¥¯oï{!¯ñH)„…?õ</text:span></text:p>
        <text:p text:style-name="P2"><text:span text:style-name="T1">Žs‘#¾¿…¸Èà’?.\n6¸dƒK?¸dƒK?¸p½³Á¥<text:tab/>\š˜ñ?ß¡—Â¢¥ô?‰¦°}ýº¾ö?wÍg_+-^ýÑ—$ê°{ó·Ó°cÄgMg?ø¶wûº³ôcâ}™ý</text:span></text:p>
        <text:p text:style-name="P2"><text:span text:style-name="T1">u‡ékO;ÎA?8?ñóÿí8?uàÄÏÿCq?êÀ?¨?g þ¾z;Î@üu?Î@?8?ñwÂÛq?êÀ?¨?çÇvœƒ:p?êÀ9²?ç ?œ:p?ê0ówÞBzÏ?€3?g¬Â?¨#ü?éX·Žcà|ì‚o?#?}</text:span></text:p>
        <text:p text:style-name="P2"><text:span text:style-name="T1">ˆ¾?D_??ûÑ9NØ?:Ë?ÿ?g¹ãá³Ü8pï:Ï??Ÿç„-âLÇmé:×•\ð\7?|ÄÙîñð·¥Ó¤Õ?àõ]z_ã\?·Ó°ëÝˆ÷ÚÓôî6ˆÞaÄ˜õ|9±k‰?;+Æî4}??®VâÝb?ìª${&amp;?‡¾?‰w‹?z·ˆ‡ç¬ðœ?ž³òïR—ô]).â»Ð©ˆïB§ ïÔ?¿…Æö”6¶û¨µ8QžÒÆv_·¯?zs?¼4Žå˜¯?ž‚sK¿ˆw&amp;í]gµv2ý?Ú;pSwžÕ8¡&amp;#fÖòw?îW:¥?èz3‡/Ó?8¥`V3v?ò† •Re?Aï9=Þ²C?èŒH$ýÄ‰©Û;08æ`tš0:/Á[â:ô?}</text:span></text:p>
        <text:p text:style-name="P2"><text:span text:style-name="T1">Í?õ!«ökV9Ñj?Zíïa“Þààµ^?Ÿõà±^Œ<text:tab/>H(^¾t*y?šLè?//3™UáTÃoF$"Il8ã¿Q=’ÿu„nñêá“?f`?Œìj¤(ú?ªÑ,?)†ÿ²:‹eÓ‘âØl6?öWðßVgóY%K`?!õc»Ù?ì8?X?|~?i?;ÂžeIì(R</text:span></text:p>
        <text:p text:style-name="P2"><text:span text:style-name="T1">{?)•ý?i°$KX_%½¤gi’I2±t)^ŠgŠ”,%³¡Rª”Ê†IéR:»L?*</text:span></text:p>
        <text:p text:style-name="P2"><text:span text:style-name="T1">eÃ¥+¥Ñìri´ŽeHOHO°‘Ò?é??%ýFú</text:span></text:p>
        <text:p text:style-name="P2"><text:span text:style-name="T1">»RúOé?Y¦tB:ÁFK¯I¯±,é-é-6Fúƒô?6VzGz‡“Þ•ÞeÙÒ'Ò',Gú«ôw6^úTú”]-}.}Î®‘™,±‰²A6°kå(ÙÄòäx9žM–?Êƒ˜EN•?³B9]NgEòpy8+–3åL6UÎ’Ç°?åqr6+‘ÇË?X™|5Î¡ß—²“Ý*WÉUì6Ù-»ÙíòB¹–5È‹å[Ø</text:span></text:p>
        <text:p text:style-name="P2"><text:span text:style-name="T1">?‰ýD¾G¾‡­4-5-e÷š?L</text:span></text:p>
        <text:p text:style-name="P2"><text:span text:style-name="T1">l•i¹i9[mú‰é'ì&gt;Ó½¦{Y£iµi5[cj4­a÷›Öšþ›¸¯j+¹Ò,=°ø?4!nBˆC?q?‡ñxˆã!´C?Úë?Æaˆ‡&amp;?aÜ?ãõ:,Á?¯Ã0Ò³Ä?,?Kh‡‘A¦‰—Ð,?!$!ô‡–a?MˆÛ!ÄMc,K2C;ŒÃ:&gt;ŒÃ²&gt;Äqö«Ò“?´;é9gwçÔùªnÕ«Ÿ[·nÝú÷ÔFþ!îõ¸n¢‰³Æ9HgÜÛqsäZœ/n‘tÇ-Çý’¼?·?·Fúã° Æ¸ßÄý†˜â~?÷Œ˜%œ„#?I¸d??‘DI¢ˆM?#‰!vIœ$ž8$‰’??—äEÉGÈ˜ä£’TòO’]ÐÐ?I2$Ÿ"oJ&gt;™ùcÉ^Ì‡ŸH?H?ŸK²¡§7%9’&lt;ò¶äeÌ?·äˆ¤€x$…’Br—ˆb“cÕô¿æE5Ð?rK?˜‰È[ŠÐ?Œ.G8<text:tab/>\?BŠÙ?zžw?#ô?KÀ}”©@ø?x,à‰?&gt;óc!œ?óŒ?”^ˆF™3!ñp"?Èó‡Þj„<text:tab/>xÖ€p'</text:span></text:p>
        <text:p text:style-name="P2"><text:span text:style-name="T1">¤#ý&lt;Â=À&gt;¡</text:span></text:p>
        <text:p text:style-name="P2"><text:span text:style-name="T1">?0ˆ¼2áÙ?Ö?ÊÓvP??Ÿ9?ÚÒÇ…#H«?T„Ðö?‘?2ÚÛâ§?Ž‚nCxìùù¶Å?eÈ»É»O8ÝüšçÀù»;o?yN1Ôz:?f&lt;¾[sÀSÏ=Š…bo?Åínïòí&gt;ï²[ì­bˆõãN¶oòN®ïúü†'ç?ñäÝ?#Œõä¹?øÆ(n%zŽÜJö?½s?ù</text:span></text:p>
        <text:p text:style-name="P2"><text:span text:style-name="T1">}×o)&lt;Ý‰È—ŒüEžJ†ZO?…û²Oån÷µÜ*ñH??—¢4E3hŠM&gt;W?6ã«nÐÀ?çYeHó&amp;2ì?PŠ~Q”PyO3´x«€sÁx?âmˆ¦˜ô60?â×ASÌ{Û/&lt;Þ®…%oÏíÞªÛ©¨ó&gt;â??OG|?pÊëb¨ôtß–z'n?õZ?j?ç?7x?P¸?!wŠC¾ÃùÞ<text:tab/>†?_1ÃI_?C•¯šâÖeÈ</text:span></text:p>
        <text:p text:style-name="P2"><text:span text:style-name="T1">pwùÚÜ=¾?·Î§u?}×Ü0&gt;@`ü?Î"œ?Œ?ÆDŠ°ûöE@öy­·vaÌ20f{?îG˜è9†1&lt;??K÷:ê¤xêÇbÔ]Š1?‰º(ÚÁÅiÐ?] )Š&lt;5µ??C‰‡ghðX??ù{·'¤| ^ä¹ÈPëq2,bì…HŒ;pk?q`A‚8°©+sÉ›º³Æð?ôƒçå÷lP,dz“?Ò¼»?d0dz÷2dA¿²˜¾ígÈ?M‘ë=ÈpØ{ˆ¡?zGqF@©·D@™€“?üñjä¡8/  £Zo-Ã¦?+??ñk )6u¸™!?Ÿ…þÎ†èðcèæ?èæ&gt;èå?Ý¤¸è†&gt;L?ã­ [Câ?è‹?ú²™?ùç‚ñN&lt;ïÄóãÐmŠ?~¸÷û²??úr)‚öFÐ÷Û?è?àNF?¸íD?pïB?ÀÜxDáNô%QÜ?Gù)”?ìÔí?ˆßD&lt;?q?Ï×ñ|Ý?ëKÁóEÄŸ"þ?ñ4wlçí?ä÷y—o¡nŠà|+À\£?Ä‹@?=7^Èïa¨ò§À\ì£pŸÃü¤¨?På“Qà™…Â­@??bÇîQ¸­¾^·óxÂ§wO?3€0—ƒsš??)@" I@Š€4?Ô?”û&lt;w*?žÁ|ÕGàÎn&lt;£¨ö-Á6ÜGø…½w£ïèï&amp;Ü1#´ßM?Ñ³Z†MÛx™á™·ë–›Ù:?l?vªÔ=ç3»Ý&gt;ûí{óŠwy¡?óƒB˜îEØ©eØ)!ÄüV3ÔzÆ?Ê°fP4ƒ×ff¯?ëØ?C<text:tab/>hŠ?Ð?UžV†Ë(KQäÑ0Ôzn0œƒ=¡ÐÁžP&lt;‚Ü…$Ø€¤-6À¿.fzó?Ò¼?õdS?UÀ¹ÛáÞ®ÛÑè{?t.?HØ:·‚síÈ¶¹vÑëÆ¼Y‰Ï!&gt;s{?òZƒ??æ ?÷^ÄÛÝ&gt;îvŸÃ?Ø</text:span></text:p>
        <text:p text:style-name="P2"><text:span text:style-name="T1">dºË°&amp;PœÆš@Qâ+g8é;ÃPå«£?ÈÅÝ?½?n?!?ÀÝŒ8pËŠ8°}ÝY¡Ï2Á.U‡ô¿?}ëõžÛ”›—0lÆÅ?Áüzä§¨C?À­uä??R àÖA¬1‡&lt;'nå#,ðœ€.NÞ9?]uaì??—!&gt;ø?‹?†®&gt;ÁØÞ¤¸“<text:tab/>=¦È?0?Ý„?_G8{7!„¯XŠ _fðD?ˆÛA?·7`{ˆ÷A¿Ó[E9ôìNîÝp´µ@??§ÀsŒK$ÆEâ?û²€¤;uàW?~§Á/p§?ñ6Ä???îh?¿†ø¦~oÙ'…èç</text:span></text:p>
        <text:p text:style-name="P2"><text:span text:style-name="T1">Ã¶ýÆ¦=†m¦8z7•¡?4ïÞ&gt;Žw&lt;¾b†%_?CñÝt¬ÝóØ«õQ?ã‚ýZ(½»‡"hsîßÝG9TÉ ”[Ò,uR,Œ-u3L.õQlßO.?–,No??}·½õNØûî‘ìM÷¨?ŸÛq€Hvdïx‰$°wÓ“ÄEâ¿$??—Š¿N&gt;ÁÞJÿ${;|7{·ûÙ?ÛŸgoc‘½‡?ÿ³ø9òrüø_’¯°7­³÷ª¿ö&gt;Äý+÷?í}&lt;,paŸ?ÛOÄaŸ;H?Âþ&gt;l$íØ³#“¨w??¿D¾'Î?¿,úž¸\üŸDÿ þ¶øÛ¢ÿ&amp;þÏâ*Q·øœø¿ˆzb†cœ¢ÞXQlµÈ@ß</text:span></text:p>
        <text:p text:style-name="P2"><text:span text:style-name="T1">çRè›à\Iü?ñ3\UBDB4×ž?›ð?úÆ¿H#zÆN?­ä$!×</text:span></text:p>
        <text:p text:style-name="P2"><text:span text:style-name="T1">€…ˆf#t?ã O œ?n?!ÅÍ?zù5„&gt;à?°‚2§?®?k?6üá[D€˜7fý ô[±(S????QW¾?œ•"LÄ3œHÞJ?v??H¯A¸?Ø/”¡áA?Ñ,/&lt;;ÈúCyÚ?Ê#ãó­C?Úz?&lt;¾U€´‹€š?Ú&gt; ?BFÏ¶?éÀ3†ë}þ´·ŠGƒ°äùå·Å?eÈ&lt;d5¿AD?qÿ,?£ñÂÿ#Íû%y™éÜ<text:tab/>¦s¯Òw‘b¢Ø»ïôÍ´?Â»Ç_??;$?É?B$ZÉUÂIæ$ïpÉ‚ä6?K&lt;?¯ÿ]8ú•?¡dP2þÒXØç¡³$¬)¬?Zü¯aIøŽ‚?_!‘â,ñçI´8?ú+þ~‰$°6?Y?I’.É?ÈNèéOH2k/…µ—ÊÚÛ?ÿOñ?$-þÍø)’.´-</text:span></text:p>
        <text:p text:style-name="P2"><text:span text:style-name="T1">Ë?ÓlžÛŒ³õŸ?ÑO¯!Äùz?çæŸö"Œ??„bg?sô?Î¾Óé?ÎÊÓûP?çÿiHb:G@ž???€3ì?“ü ôô1”1‡Äq.¾ªö‡?µ#ÄLêÆ™~?³h?Ú6]‰ô1„Ðêé?¡</text:span></text:p>
        <text:p text:style-name="P2"><text:span text:style-name="T1">y?ÑO'…g&lt;ë?åi;(~&gt;/?hë*å±?i×Ù»f„¶?ˆ„Ñ?÷ÓÓ?Ð?„ÏÏ·-?(Cæ “¹&lt;ò<text:tab/>r˜?#åä4‘??i ­DKzˆØÉ?¹AæÉ"Y!ÉS‘?j–"Ê?åŠ</text:span></text:p>
        <text:p text:style-name="P2"><text:span text:style-name="T1">DÇD'E•¢ó"…H-j?u‘°«bíÆÕØ«äj¢ö?á´g´çµÕZ?¨?Ú&gt;í)m7¨?íIí9íiP…Ú6äh?•§=ª=®m?uP«Ð?i¡_ÚLm¶ö°V?*][©Íaõ%k3Þ,Õž?%Ñ–¾yT[*\› M}³€p??Ú|mâ›‡‘–ÔñT?©å@Ek÷u&lt;Óî?%îXéXëX?ÅiS:?h“PâYÇ|ÇR‡‡•?w,h<text:tab/>(+JÏ´/€ÒkwvLj?H8xÎ×–iÀ]‘öPG+RŠ´?©b¤ÆjO¶k‘›ïPwhðŒë8×áêhî°’°Ž'??';;?kÃ;J‘^Öqz²­£</text:span></text:p>
        <text:p text:style-name="P2"><text:span text:style-name="T1">Tq‡vRÝÑ?êHÇ±IEÇqP‡:?&amp;Ïw(@euäv?v@.?{:¤?y?•$¼c®c¢ÃØ1=YÜ1ƒÚcÿ?Ö°hö??Â¾ÿB¿Æ"'Qb…ø?‰cßFù0û²É‹ìÛ%?‘8%ÿƒ¤°o‘ìbß?IÚ“?Ážü?|Nò­?šÎqÿ;®?ëÕGß2?å?'äGO<text:tab/>™ä€H@?`?N¦?!EZ?½›ÙÃ?3, ?È??(?Âb?¥„ü`—?”ž,?¡?¨€</text:span></text:p>
        <text:p text:style-name="P2"><text:span text:style-name="T1">Çú7y?¨?Î?2 NxNC•?™?rBÛÛÑ?´?r…ò?%»Òöû1<text:tab/>K7Ùû‡óÌ¢³…¤@S©‘?5¯_Öð¯·k.jÔšVFS£9?¿?èÖôÁ?4?8§f\3¥¹¡¹‰Ô??)7ÙSê,š{š£?Ëë]¯÷¼®{Ý¨9&gt;ÁM¤M¤L$MH&amp;"'Š'J'Ê'*&amp;ÎOÈ&amp;ê&amp;T?-?m?Ú‰kp½?zÁ™»&amp;FßŸJ…vÂnskÜÿ¢ãM</text:span></text:p>
        <text:p text:style-name="P2"><text:span text:style-name="T1">gš*fš?Á45?šú?èëKA}}?úú5’,þKhm*ÓÚ‰ËÄeäãÐZ?I‹1Bw??Ý}JöÄ&lt;ƒ???üMòGÐà)ò9èî,ùÓø›ño“/Ä¿?‹¼?=öÜx_ü"É‹_Š?š½Íþ?L³¿Â4»?¼~ôß™WÊåKŒË/2.ó?—ùŒË#ŒË/c^¨<text:tab/>}§;–T??2Õ\?Ú.BÚ S=€?0</text:span></text:p>
        <text:p text:style-name="P2"><text:span text:style-name="T1">é?VÀ%&lt;Ÿð‡?ãnÄ§7ã@b[O›îûSmÆ6+\ìÕê\úÇûãéã{Æ¥mÖÎñšÎ•qží`~Íý?ÒZçÖ±ZçìÈ!œø˜ø?<text:tab/>ƒ}ù?<text:tab/>??VfGÌPÌ??Çü6æ·$"®?V&amp;RòcX™hfebâ?ÿs????[??¿?ï&amp;’xo¼—¼?ÿÏñÿL?ãïÅÿ‚Ð_EMø¿Ü?mCÂÚˆgm$?QâÚ‡ŽÃ6ÅŠÆI?!:¬œºnB´ç?¸« uØÿé°wÖa¯©Ã¾Y7?`o¬½?ûf?öËÚ%?tB:ÍçBdÞM¸ïïòãj?@ë»‡Ð²™þ~¸ê?Æ?@¾)à?p“Å?_+?o”?¬~WÁãå­íúóa?¯µã¹OHÛø·?k?­;ˆ@½??DG4?ì3•k°ý?ìñµó,®½þ¾`ÏÑ?Bn±¿Ì(³ê?i¬³UöŸ6ªlÒþ*c‹­¦ÿœ±ÍÆ÷×?µ¶‹H¿†ôÓÆ^›úµ]F½­µ_a4Û4ý</text:span></text:p>
        <text:p text:style-name="P2"><text:span text:style-name="T1">F»­³¿Ù8fëî¿lœ´õõ·?¯ÛÈÙ‚üµÆYV¶ÅfAýóÈÙeôØœ —ÐVñ&gt;òèŒ?mãýFãcÛ?r&gt;±©áß‡o5&gt;³Ýèw™Âm7û'LÑ¶…×òM<text:tab/>6_ÿ´i§í^ÿŒ)Õ¶Ò?‡v[ûÝ¦tÛjÿ¢im­Ù´Ï¶ÑÿÀtÀNú?™rìb!eÝ”‡VžšŽ Åm:‚zÜ¦£(å6?³­ê8Óq{¬.ÒtÂž¨“˜NÙ“Qÿ1Ôï6UÚÖtI&amp;©Í K1ÕØwéÒL¼=C·ÛtÑ¾W—iRÛNù}*·žY]?•˜.ÛÔŠü¹&amp;Mª;lê„/3Ý´ÝÜâ×™?‚¾Œú´wöƒ:•Ég[Ùâ·0¿ÍtÏ¶?…ù÷ì‡tZ–rÍ´j?ëzM«6ß?_oZcþ?|•™ÐÚBü?æ›Íb{¾®ÐÔmßßšqk7ÇÚÐkÔ ß;ÌÙÝºbS?úXÊzêïÑ¬9Ã^Ò¿nÞk/Ó™?!\ôQœ4O–É?<text:tab/>øér“?´?¥Âä´µ</text:span></text:p>
        <text:p text:style-name="P2"><text:span text:style-name="T1">þ??‡_mšB¡þyÓmþ¼y?FÐ¯cl4u?óA›S·d&gt;„ñºoÎ·]|-Ö\`ßë×[¡_Õ(«ÖM2?¯›“¯ìEú.{‘î¡¹È~?r(Á¸?6—A “öÓtôxRWm&gt;‰?ŸPMÓ=£ô@¸ù´mÁ¯u?Ñ´_?<text:tab/>t?é¬é?£úÙS&gt;°?œ×ôO›« ™Á¹c¯¢ZúÚ!¿??Ré8?¤Ó^ì1Ÿ£=2×Ò?™?›½37 w?©þì£#;p€Ñ9l”«™üÙø?ä™›m?<text:tab/>æËöØ#Œ&gt;ÊècT2?Ç©dè,³Ÿcú\)µÛ*?N˜»ìÉ?§¨T?*™?œgúÉ´b@</text:span></text:p>
        <text:p text:style-name="P2"><text:span text:style-name="T1">IÞÐ=¡’?¨¡R?à?}ÑÜcW¨Í:{Ã@«Ùho?Ð09tR9tS)Aþ§ÁU?“˜Ñ?6úuf+ZÉb´Œir9›#uŒ~f.b­Ó±Èet¥©µé™?pš]H¯6OØÔ?ãæiÛZ{šyæJòÀ”y×•"¿?A?0?n0òÏ?¦WHÇL¡–ê</text:span></text:p>
        <text:p text:style-name="P2"><text:span text:style-name="T1">Õ?ûå›æ9›f`Áì†e€Õ²·SûðFÂ€Ï¼x¥ˆÊßÞåÏI-˜½‡ÚŠ7??kFí†nàžIc7?¬°ùÅÆb`•ÒÔ²ÙÛ™</text:span></text:p>
        <text:p text:style-name="P2"><text:span text:style-name="T1">±?¬1ùoPùë‰yÙîÒ‹Í?ì?lŽHýóN??B'nÊŸÚÃžYjyìÓúdó#Û”~—y?–dS“gô?æ§ö9C?}jØIŸ?R?Îè=ŒÞ?Zjä²=£ÿôp$,­{X?n{†¯ƒž?žE‹Ðag'Õag·0Ó™uòk¯á€)ÕÙgÈ1?œ?Á?ùgt?S&amp;gC^@Î=×¨ôœ?Ã?c‹ÓIm¬s\˜ÑLciïÎz‡¶n?{</text:span></text:p>
        <text:p text:style-name="P2"><text:span text:style-name="T1">kïœ?ìj?Ï‚Uñ[?Æ?f?µœ?›ã&gt;´k³þ¡ZçÐ^Zg{Òp’}Q¿h<text:tab/>w¨tæá?{¾~ÿpš}Y°Ím ?4¼?)?‡3í?„§ùÃYö?}Áp¶ý‘¾h8×¾Þž6|ØV£/?.´?EÎbVª?9Ë†Ë?\{</text:span></text:p>
        <text:p text:style-name="P2"><text:span text:style-name="T1">?Ù“Ã?ŽHÝõá3?‰þôpµ#I_5|Þ‘¢?7,s¤õ/?×Ù6ôµÃ*ÇnðÓr%Y¯?n»R¤o?Ö:2õÍÃ×?YúËÃ½Žl´uÞ‘«o?ÖÛ‹?Î»†ÍŽÃúža»£P¯??s?£ì$l?ì˜£th¿Ñ3êò¯Vzãð¼£\o?ö8*ô.ó?Ç™ö?pëÒO/Ù'(í¨ÖO?cEÍ?QóÌðcÇyýÜð?‡Ì¿Âú×2½{ø™£Nð?Y³ìùƒiÖl‡Šr5:1tÐš;:=tÈzxtf(ßZ8:7T`-?u??YKG?‡J¬å£ËCeÖŠÑ?C'‘þhè´õÌèº?ª²V&gt;?:g=•Å¿‹`ëõP­¹ÈÅa¼èÜÏ?±Ú:‡?#.¬ÎØ-8§üúƒ™¢nèM«Îñ¡?ã3Çük±¦‹ÎÔ¡f:‹‡.[e®È¡vk?¸ê²ª\?Z'Õ?ZçPñ±}yHgmq%A‡ƒ?Õ¿6</text:span></text:p>
        <text:p text:style-name="P2"><text:span text:style-name="T1">?™.ù×)ÿŠÌlÔ•ê9ò[‚:?bOBu~Èµi?B-óÐ?µÆCÓÌ?3+=4CiÁÒÊ˜¥=?2ëC¬ôÐœµÍ•2ä¶j]i¡vohÑzÍµ{hÙÚëÊÔ+¬z{&gt;?;W??;W6v tv?L7]¹tæŽ&amp;</text:span></text:p>
        <text:p text:style-name="P2"><text:span text:style-name="T1">ëN.›?-àj%t6é—-Ñ?Ù?–?Güð©våéÌ×™-©ö"ý#K:ÒÙ&lt;Ò¯[ö8"õO-û?m~³?ph?#-9Žkƒ?K?f?ò³=?üÁ$Ë?Gï`Šå¨C?˜f9æP</text:span></text:p>
        <text:p text:style-name="P2"><text:span text:style-name="T1">ø,ÇQ§‚îÓ¨o/?Üm9áÈ?Ì´œ²µ?fY*1/?,Ò-þ™ÁlKÃ&lt;˜ká?væÑ½?|f“ýþàaËEÇ¤¾Ý¢†Þ?ZZ?×?‹-?Çì`©¥Ó1?X?Þ&lt;ƒ?–nøå–&gt;ÇÒà?‹Áq?è[???«-NÇãÁó–qÇ?øSŽ't~9ž</text:span></text:p>
        <text:p text:style-name="P2"><text:span text:style-name="T1">Ê,7œá‚_g¹éŒ?h•eÁ‘é?5ôË‡vS,÷œ<text:tab/>ƒ-–?çÎÁ6Ëê•¢A­eíJòà5Ë?èÞ?‚Ýãnª½ÌO?¡S?õ#â+?áÇ2?‘ŽÂH²s?=h?ÙåÜ'ÈÙ&gt;’á&lt;Ð^&gt;²×™386²ß™‡ÖB’“#?Gôs#‡@?ê¡þõ‘|çÑÁÙ‘?ç1ÐEÎãƒó#%Î?ƒž‘2ç©Á¥‘“ÎÊÁû#§ÒÁ‡#UÎšÁÇ#çœüà“‘ZçÅÁg#</text:span></text:p>
        <text:p text:style-name="P2"><text:span text:style-name="T1">§š®?ö?¶FÜ0??Á.?ëf´ížá˜±ÎÉvæÎ&gt;zvp.0Úg8N÷B†?l—Þ`lyCc8eÚédû"ç</text:span></text:p>
        <text:p text:style-name="P2"><text:span text:style-name="T1">ÝG9W</text:span></text:p>
        <text:p text:style-name="P2"><text:span text:style-name="T1">• ×(m×?¤ 7Pvç(aÚ+6Ô˜RGcC5y f¤ËvÑÀôØZõ±#:hµ^Ø3`Ž?.Ò9BÏ&amp;°?8?Œ&amp;éê?£??«*MßEéÑvRX</text:span></text:p>
        <text:p text:style-name="P2"><text:span text:style-name="T1">Ý??Z©ý1h˜ýÁÞ?&lt;wâì0ÍènJî¥;„ÑýÂ?×=21ºßÐ72í´°ôƒ4}ô?£ó?]`0ŒÌØú–‘9Û¸ÁÉèqJÓSÒh‘aÊ”7Zb¸ÁN</text:span></text:p>
        <text:p text:style-name="P2"><text:span text:style-name="T1">l?Ow?o?¡ú&lt;ZFéÑ“”v®2ú´_Ïu÷GÜ¶‹ºÞ‘EÛ*dBi=¥</text:span></text:p>
        <text:p text:style-name="P2"><text:span text:style-name="T1">G©1Ü¤v†îFÞÐÐÝÈh?£»?}Î°0²Lw&amp;#?°3ÄŽw´–jø¨Âà?yds?î¬Û??Ž1z…Ò4ÿh-Í&lt;GéyÍ°:ò?'#Ø«Ñ?ªùo?¥´sÒ£Í¡vŒ­õSþµ~sWóÚ!JCþ G/?Ö¬œm\§·FbŒp?ì™§§­ÑdÃÆæ?†ž</text:span></text:p>
        <text:p text:style-name="P2"><text:span text:style-name="T1">GÛéùë#º\«Ä¦?"Ö$Ì#?-¶¦ŒvÁ²Ñ=Ã?Ý3Ånî`©…?í¡ókTÇh#¥_Kfš`?J´¦Ù“</text:span></text:p>
        <text:p text:style-name="P2"><text:span text:style-name="T1">éÖÝ/Ûc°U`(ÙšiŸs-¹?ºî?³?“\vêÛ‰Îl5Ãv5XíŽ3úvë˜½hèuÒuØ?&gt;Òàl5D4;5C¬×]…CëÖYWq™uÞU:ôÔêq•¿&amp;¶.9Ç…?þIë}W?•¼ë³ÞÕFÎúÐuÞÂ?Î¶þSíÖ?ëÑÀ)Õ?i}¼õ¬*¬àlÿ`”XŸ¸dÆ$ë3?gL±…»êüvU7o‹Æ)ƒÕ3˜bKp&amp;?Ól;]*Ú.æ?›‰´]W‹pš¦gg_“)'®6ÁÞ?9qiC-$;)¯Ò3²ëšß¦Q‹áêõŸ¯ýv‰ÎåÑËtípéý¾?ÅßŠq·)Á¹Ç˜iKu™ý?BW</text:span></text:p>
        <text:p text:style-name="P2"><text:span text:style-name="T1">¤dÛÒ]cÂí?»10æ?e®Iÿí„ñ°m?tÌ?ÁNýÆBÛ&gt;×uc±í?Zdw?~¹ùo?üûLcµí˜Ë?z¢?hÿ}?J¹f¥¶œžrc¹-ï‡ËÆ</text:span></text:p>
        <text:p text:style-name="P2"><text:span text:style-name="T1">Û?ç&gt;ã?ÛQ×&lt;Õ‡?Ò¿~'°ïz“ïzsì»Þá‘ù‘ÇÉ?ö-ïTö-ïO°oygDÖDòä#•‘ÿ•?dßé~™}§»8æ31ûIIÌÿŒù?)g_9•}Óü¯ÑÆçH?ù"!ä0ù+’B*Èß“?¤<text:tab/>®„\&amp;ß'¯nòCòuÒ?÷</text:span></text:p>
        <text:p text:style-name="P2"><text:span text:style-name="T1">b fRFF‰‹¼J¦É-ò-²Dþ…ü</text:span></text:p>
        <text:p text:style-name="P2"><text:span text:style-name="T1">ù%yHþ–¬“ß‘"N´—4ŠšE-Ä,j?Ý"#¢»¢eòëðÊðïß„÷†÷“ß……ÿH??&gt;?þŽ(*|%üW¢?Â×w„‰&gt;¼#cÇ§DŸ?7‹ÇDŸ?Oˆ$:.~Sü¦¨L|]ü¶è›âÛ?bÑŒˆŠxQt%âc?»D½?ŸˆPŠú¢”Q*nGTST???Õ?ÕÉ½?õƒ(?÷Ñ(SÔ</text:span></text:p>
        <text:p text:style-name="P2"><text:span text:style-name="T1">î³QïDy¸/GÝZçþ"ê7ÑIÜ·c¢b¢¸ú?IL&lt;×?“?ó"§ŠYŒù%×?{6ö?\{ìZœˆûq\J\</text:span></text:p>
        <text:p text:style-name="P2"><text:span text:style-name="T1">÷N\j\:7?÷™¸ÏpÞ¸Ì¸LÎ?/‰—pw‰?Ò©dw¼ì‹áõ)?Ò€Ý$¥&gt;¥&gt;­~w}f}V}v}nýáúÂúâúÒúòúŠú3õÕõçëeõuõªú–ú¶zmýµú^ä9C¿?ÍF˜D¾?ù2á"#I?ûë?ý¿qÂesÙDÄåp9„ã¾Ä}‰„qùÜËôÍk®€ˆ¹¯r_%?Ü+Ü+$’û:WF¢¸W¹WI?WÁý5‘°ÿ'Oà¾Ã}‡¼À}—û.êü[NF&gt;Äþ«üEH=ƒ$‹ß?¿M&gt;‚&gt;¹É"ë?ûNª¢ŽT(Ì</text:span></text:p>
        <text:p text:style-name="P2"><text:span text:style-name="T1">»bL1©¸®˜UÌ+&lt;Š%Å}ÅCÅcÅ?Å3Å¤2\?­LPîT¦*Ó•{”û”?”9Ê&lt;Eòˆò¨ò˜B¥&lt;®&lt;¡&lt;¥hQV*¥Ê?%¯¼¨hSª•­J²SÙ­Ð*û”?¥EqMéTÔ…8•àZ?×?tZ¿SŽ+z•S</text:span></text:p>
        <text:p text:style-name="P2"><text:span text:style-name="T1">½ò?°ª¼©\Pú”÷”+Ê5åF?©Ë¨?×Å*Úê??Úºä:ú­WQÄ‡4wnÑvú»4?ˆ?º›Cþ?šŸÏ´ýÏ¡åfòUèù()‚–ß"A?À?3?}-â“?Ÿ"Ç"&gt;?ñiòJÄg#&gt;KJ#þ(b?ùzÄþˆýä???#?’²ˆœˆ?òÍˆC?‡HyÄ—#</text:span></text:p>
        <text:p text:style-name="P2"><text:span text:style-name="T1">È_E|3¢œ¼?q"â?fˆta&gt;Q)§Ó/„Ë§€??n?ä|Z&gt;#Ÿ“»å‹òeù?ù#ùºü)Ïñ‘¼„O’Ïñ)|?¿›Ï”/òY|6Ÿ+wó‡A?òÅ|)_ÎWðgøjþ&lt;/ãëx?ßÂ·ñZþ?ßËëy3oçÇøIþ:?ËÏó?~‰Æ?AÚ?JÞç?ò!#QäßD~—Ð/{Go‘ÖßÁ? ?‡û&lt;ù?ÜAÌý!JVà²#Š#ŠÉ?"^‰x…äDœŠ8E^"¢Ø'q?ö-ü½ôKâ</text:span></text:p>
        <text:p text:style-name="P2"><text:span text:style-name="T1">ó€‡ˆ?Í?—€û íÀXØç?f?{?æ?õ”ö4š?–?íŒ¦¸ß8Öð°q2øìqãõà³@&gt;Z–ÒôyàÙ“ÆÙ MÓŸ5Î_</text:span></text:p>
        <text:p text:style-name="P2"><text:span text:style-name="T1">oô„†´nJ3D7.1?è„ÆûÁg??¼?óÑ4Ô?¤iÝ;?ß)ð„v?q–FÛü€?ò?Ê×?DPFà!˜?Ê‡ð&lt;È?MO?x¥!E:d?Šò[?ÞX?){0?T&gt;©~y?e³Shc´%Nå¹ä/ÃäEû½O??Þ?õ?e{ ñá–1MÝƒ¼ä4&gt;fa^ã“@[ï<text:tab/>i;tü?¡À{°/´¾#ÏÞS.u[»GÕá—Ž©£/?W'?ùÜ·µ/Ïã5ØŸPy„ÊëÄfœñGû&amp;„l&lt;Bâ?Ü¢‹B?‚i§Ô;/UªS·Œ;</text:span></text:p>
        <text:p text:style-name="P2"><text:span text:style-name="T1">çß§ÿÏã)´œ0¿‚}@?•ÕŸ¶=ÜRVªN¿4®–^šR×„Žë?</text:span></text:p>
        <text:p text:style-name="P2"><text:span text:style-name="T1">U®?ö|K¾íòþ?!+?ˆo—óìûèÒóÂ?Ûâ´ßï??ä²½~Õ„_N(ü}|…öãyú?˜k—jÔ{.ñê}Œ?Â ]?Ìå‹ê?Á&lt;ju?Ó•Vu^¨½¾¤Q?¹Ô©&gt;Êæöì¦n\êV?»Ô§&gt;¾Eÿê?—,êS—œêÊ€}?ØƒK7Ô&lt;›¿!ö……7Õ?YÙ?µ: ç¬?&gt;u+?•›»éô¥{j</text:span></text:p>
        <text:p text:style-name="P2"><text:span text:style-name="T1">£?›ªTËMç¨¾ª?4Õª?5)TëM</text:span></text:p>
        <text:p text:style-name="P2"><text:span text:style-name="T1">ª§MÍ4Ní&lt;-¯šM?Ö çåöôFNÝ?°Ó‘›m?ŸKš.7&amp;5µ¿g,ÞO7Ó·Îí?h¯¶¥ £Æ”¦®Æ´¦ž ?B¶»›t[d?X‹&lt;ïc‡hÚŠº“!°V?ô$ð|UÝ}iMÝÇ°¡6¨ˆÚ?ºžªÄjgèz?ºÎªbÕãÛ×7U¢zŠ­¹??êIVß`á.õMU†zAµWícºõ&gt;PíWß£`¶,vP½?´ÂZª:¤^Uå«×Bmšª@½Át¡¨‰¼ïÚLíZI“˜ö—öQUÖ??¬ódSb¨¼T§›’UUM»Tçš2TµM{UŠ¦ýª†¦ƒªæ¦CªËMùªö¦?UWS‘ª§©$tí?Ì½Ð0¸¦l·Ãï?n×¯ÀX¿g-‚Ý?®ï?d-Ú¶&amp;Ñ²ªiA_Ÿ—/d=¥ù¶Ìe:î˜wt¼?!Ý›°ñÿ?ýü½¶–†{„½F ?æMp½Û??¬?ûƒ¸jnk?ØÛ¼Ç&amp;…†ÿF~ƒº'¬•ïYWßgÿñžñ?æV°]ªwï\¯û={[jŸ2›Œ*]S™ÊØt²1«ÉÚ˜Ýä</text:span></text:p>
        <text:p text:style-name="P2"><text:span text:style-name="T1">Ý3²z)¨LPWcnÓDpþSy…ÌÑàüìC?~??7MÓu¢±°i&amp;8ïizqÓ?¡å?K›ÜAþ¶×z?Ë›?YÙŠ?{?bŸ?¶(`“?Ïgš–?Ï?«›??ì{ãù¦GAù<text:tab/>&lt;7ÊšÖC÷C?96¶4G†Ž1ÓÀ^•–«kzÚ¨jæ(MOò‘ß‹|˜?a¿W÷0æ!?#õÓÿoZv„‘ß±?•WÙÊ·Ä?â7E?v—¢ew)=ì.eŽÝ¥¼ËîR~?¥ŒNâòÙ</text:span></text:p>
        <text:p text:style-name="P2"><text:span text:style-name="T1">‰›ÝÜa7$^vCò.»!ù?½!<text:tab/>K¡7$a{è</text:span></text:p>
        <text:p text:style-name="P2"><text:span text:style-name="T1">IØgè</text:span></text:p>
        <text:p text:style-name="P2"><text:span text:style-name="T1">IØ~zC?ö'ô†$,gÛ^¢ß¼G8»B</text:span></text:p>
        <text:p text:style-name="P2"><text:span text:style-name="T1">¤D*–ÆJ?¥ÉÒ]ÒŒê6é^é~éAé!i¾´àìŠ´?(‘–IOž]“ž–VU·!Ç9i­T!m6K/KÛ¥]Ò?©Nj”Z¥.é„túìªtF:'uK?¥Ëg7¤?¤¤ëÒ§g¥gW™Û€[an9?[e 4@ï?"éÿËÆl;åÊ0.?ˆ?ç[#Ü?Ø‰7‡¼Mæp¦‡û¢è-Ñ</text:span></text:p>
        <text:p text:style-name="P2"><text:span text:style-name="T1">’?~3ü?’Gï¯PRDŽ“?›ý­Tô@OÑÏD„‰ hi</text:span></text:p>
        <text:p text:style-name="P2"><text:span text:style-name="T1">í3z--B‹ü½¦}F‹Ðãsp{‘+CZÄx&lt;??_dß^ d7¡¿?³?ŽÃ©z/<text:tab/>#™„þÆ?ýµ°?ì×Â"p:Ï&amp;Qàé0‰#Gà$¤?.ž?Â%°ßR}ýÒj"ù?9F’ yÇÉNöëì)¤?î£D?—Jêà&gt;Ffàv¡ïï‹$"<text:tab/>ù?ûŸbÅf_e%aY²?Y™ì¤ì´¬JvNV+SÈ?àše—eíxÒ…´?™Nf”YA»d?H›–ÍÈædnÙ"R—e?ddeg‹eë¨å©œ“•É#å?y’&lt;Ež&amp;ß-sÉ3åYòly®ü0J–ÈÑ</text:span></text:p>
        <text:p text:style-name="P2"><text:span text:style-name="T1">­µ5?Ý·ËQ?sg‹Ï?ËKåå¬?Á¡UÁÉ‹e]ò</text:span></text:p>
        <text:p text:style-name="P2"><text:span text:style-name="T1">y$?NëB?íòóò\ðSÂj­‚k?\×¦?o—å¥2£&lt;M6?.NËÏÈ¦Qêœ¼?½}$kËäuèÿ"ƒ?õÌÉUò?ÈÃˆ¼mr-j]†4žÊ.Óš?*/Š.ð¦“§0 vù5y¯ÌŠ&gt;S9QÐÖ?¹^öHn¦õ?[¡5?@y?äv„</text:span></text:p>
        <text:p text:style-name="P2"><text:span text:style-name="T1">ÔJÑ€V?Ð"Bù˜|?ôº¬Y~]&gt;+Ÿÿö?HÑ#7Ë—Xû~?î³ÞYå?ƒm?òÇò'²<text:tab/>y?í­ü?£? ýg¥‘³„ïc¼½?ÏKçûx?oÙÂ?Ø3ðÌ;ùq~Š¿?ä0?ÏK§iüM~!”û?h:“Ž²?Ê?•À??­H‚.Vñ<text:tab/>27ÃN&gt;??&gt;Í§ó{dsü&gt;þ?ŸÃçÉjù#üQþ?Ólè)œ??9&amp;ÉºøS|åY­\ÂK™«ø?ž§’ä/òj¾•F‹?C^ÃwÒûO¾{óþÓû©t*Ç•SÊ?Ê›‘¤-È?+?(è½¦lÝ_‚&gt;S®(W?ýñK4 =6âg‹CÆÔ¯W±„nÑÛQª?˜Úbù?yv],­7\ØÏJPÙXeUŠ?™[‘¦Ø­È”??Y²EE¶"?î0?®(„+æ÷)’?¥²2EùÙbE?Z|ŠðŒ¢Zq^!SÔ!]¥h‘G²»ÚkŠ^8=½C–§?n‘ùpÔ4¯ðœ­P,É\ÁÛäÇò4Å3vŸ?­?S&amp; k²®Í›eE©ò@í}ú„Þ0ûï—åzÿý²²?sj[?FÏÇ[ø{ü</text:span></text:p>
        <text:p text:style-name="P2"><text:span text:style-name="T1">¿</text:span></text:p>
        <text:p text:style-name="P2"><text:span text:style-name="T1">›€?È¯ñ??È?ñ…X~ƒ×\HÈëBò…]?2.ìe½???T?˜=???fÑ…C?òÿ?{ß??Õuí}Î¹÷? ?D?Db‘(±&gt;K”ZD@ ??U‹?GDb)%?Æ‰EÂ?c€N¨M­1&lt;›G-±Ô?ë£ÖXêÇGyÖÚÔG<text:tab/>µÖP—5Æú\.køŒŸ¡~Æ?c<text:tab/>Åoï}ï0÷?ƒ?b_»Öë:kï{îoï³Ï&gt;ï¹÷ž™[g©[NõŠ­¾µ.¿®°®¸®¬ÎNTU·±®?ÆÎ?˜µ\DmS{¬nsÝÖºíu;Fõàªç?‰¨}j_Gªk©Û}§no];õ!W?æ‚ºÎºCuGêzëŽ×DÿëÎÔ§r¸z8ÌuýuWpTÖ]«í&gt;™@Ô«ö»º›uCõ¢Þ·®ø¹™0¦l:Y?øí?œmÁølÜ?ƒOæ³qày±s?ÌSÎ$gºÓ?c¢}Ó?çrè‹0?ÓlóÑ5g¾³ÐYóÊÌç?eõ—œvg•?j?x½s³s+ Û;œ-ÎÝÎ½_Ý_?ìlwv:?98{7õ;;O:Ï8ÏWXý8ÿÑœÛ³“óŠó?Õ<text:tab/>øý¼PgKh—½0—ÎtÞt?Ñµð<text:tab/>¸îÍüŸ°Ž‚Ò–³Jzz?</text:span></text:p>
        <text:p text:style-name="P2"><text:span text:style-name="T1">œ•Ãš</text:span></text:p>
        <text:p text:style-name="P2"><text:span text:style-name="T1">(¤|.„x?‰?R!dBX</text:span></text:p>
        <text:p text:style-name="P2"><text:span text:style-name="T1">!?B?„µ?J!Ø T–·•×@¨…Ð?a„F?M?vBh-oÅ_õø~Ñ·?oÈ–°,¨×löyXW,ƒÕ‰=?µç?õü8›ÄxÀ@ÀMòˆÞzÙj?·?À±?Ž×¥ù¶?û%[­F?o?Ú¢Å‘?št²:™K¯V‹7èd­º8âm@û=ŽZ?©C#Wü Næ"—/?:¬F?oÓåYëáO&amp;¿Wêð O_îD®:ªõðÓE.¹?oÐ??´²ê©fêÐô;´6hÒÕ·&gt;ýš\Þ¨KS«¥q?]zm?Ç×=ÚTtùÒ£?yñÁu¬Õòw?õ¾»ìœð’Î3ßÓ@ç€.êüô,‹7_½ÕÏXÇFÍ§±Ž®&gt;©ï‹</text:span></text:p>
        <text:p text:style-name="P2"><text:span text:style-name="T1">?Øe «w¨?ÏòßÍ'ýør??æyÔ§½a¿´.?È2FûÞÏãXõ~¯GÏz¾×öòv¼qG]:W=ÝíxÇ|õå?KŽñA°Å´|™®o¸ú0è®3ét?ÔzZ?l7Ì×ëÂ€¢ìî9Cë?ëb€f?ó^??´?(Éîž?´~¸n¹]?¿úù?óË×Ò?Ú</text:span></text:p>
        <text:p text:style-name="P2"><text:span text:style-name="T1">ãq]±JˆÙ? ^¦ÅS€2ìÔ?í9@¹@V "õœæy,ßN»û?t?mJyµ©~éópÉí%@å^êz¬¾y·¾æ9_y›—Ð—õ@Õ:?¡náöÔ8wyúàiëÓ®ÒÈuÍÕO\ò* ?Õ?m¶?®§ë¶êÒê¯MØ?¶ÛG]ßÖíÐÚÂE.;-Úq7Ð^ vûèk“ŽÖuªDs™;¤«WíZºî?P¯G›?×ÊvRWfOÂ¾wF-/–qÝyÍ~c}­»?t</text:span></text:p>
        <text:p text:style-name="P2"><text:span text:style-name="T1">è&amp;Ð?´ƒ?ò?</text:span></text:p>
        <text:p text:style-name="P2"><text:span text:style-name="T1">?</text:span></text:p>
        <text:p text:style-name="P2"><text:span text:style-name="T1">?Š?š?4S×&amp;®k¶·£·¶?ëx¯sÜ–1úÓÝŽ÷:7ê¯§ÞŽ;µöö&lt;~’¹Ö5—èžãg¬ëÿÝŽw+Ïxý½Ó5ó^Úu¿GþÚÜôR„}ôÚ?ç''Ð? y@/?mÓÒÖêòiÐÊ¶ì/ÛÝc¸Ñn\?»ÆŸk?¢ùcoV¯?ö]v÷¸G|:þôéíûtþyÚ?»ö?:Ì5¾tó“k.?Y;£Ï]n¹ý°}d~·wëêMóÙ~Ô£Ÿ¸æñ?6ÞbwEL×?tJã.(?ÿ<text:tab/>´êÔs{¾]0úo‡@–ÊØš? `Æ</text:span></text:p>
        <text:p text:style-name="P2"><text:span text:style-name="T1">SUZ??ÇL8F?Å?Í?Š?Z?”?²¥pL×È¢á¨·ÜMå¨z¤›¯é¢¬?¨XÃË€ì@Uã ª??Ø«Wý_³Y³´Õ¨ë‘.µ°±°©pgaka[áþÂŽÂƒ…¯CèY=?çÇ</text:span></text:p>
        <text:p text:style-name="P2"><text:span text:style-name="T1">Áñ?`§)œ+¼Xx¹ðjáÂÓ€?®akLk?</text:span></text:p>
        <text:p text:style-name="P2"><text:span text:style-name="T1">×?®}l:r&lt;ª±5ÁÄÃÖDåíÍÛ»&amp;¦°?¬ô¬™7”7ôØœ5qº€ÿ¶?&lt;z?°oºo?“}|ØdßM¾µ,Ô÷«¾Ï³pß¯ù~Eú~Ã÷›l?íþN»ÿÅÿaÿO³GüãüãX¼ÿ{þï±Ï?ü* ‡-?è</text:span></text:p>
        <text:p text:style-name="P2"><text:span text:style-name="T1">èe<text:tab/>?&amp;N˜Ì?N˜2a</text:span></text:p>
        <text:p text:style-name="P2"><text:span text:style-name="T1">ýëÐo~œ?su'í!öiÆV?elE¦J«û€N?uccÑê@—îAo?è:Ð-í|Ø(/”ïnC£O¯.Z]â?ÊWÌ?‰¯×ã««]q†×?-?H{¼™o¾ï*Æi·B{¼ýh÷?ß?ßgY˜oƒo?Ôýfß? î·ú¾È¦ûÏñÿ‹öÿ¿þWØÌ€7?Þ`±?B'„²‡'„M?c³ÿvvùF¦°"˜#-ÿ¤ÿF?L?s?Ì½bž˜?ñx±š™è?Âç?F?æ°–™?-“þw÷ô?…?“é?á?ŸÈ$þ??Äü&amp;|?8•}Š<text:tab/>Ù—)œýÝ}ü'ý“þI??l?SWû%¬?Vû¸Âÿ?¬êÂfÐ×)fÁªþ?‹…Uý?ö9v?B?ë‡°?Vøï²DúRÅ"ö?„$Xíß?K·Ø_X</text:span></text:p>
        <text:p text:style-name="P2"><text:span text:style-name="T1">û?B*û+„4úŽE:}ÇâQnâ&amp;–Á}¹™-áþÜŸeÑ—-,ôe‹lþ?€åðI|?û&lt;ŸÌ'³¥|</text:span></text:p>
        <text:p text:style-name="P2"><text:span text:style-name="T1">ŸÂ–Ñ?/–Ó?/¾À§ñi,—¾{±‚¾{‘Çgð?ì1þ?ˆåóY|?[É?æ?3+Üqle«è{??¼™7³Õ|'ßÉ</text:span></text:p>
        <text:p text:style-name="P2"><text:span text:style-name="T1">yoakø.¾‹?ñVÞÊ?ç»ùn¶–ïá{Ø?y?ocÅ|/ßË¾Ä÷ñ}¬„ïçûÙ—y;og¥ü??Àžà?¼ƒ•ñNÞÉžä]¼‹•Ó÷6*øÏùÏ™ÿ‚ÿ‚­ã¿ä¿dvþŸü?ÙSô?Žõü</text:span></text:p>
        <text:p text:style-name="P2"><text:span text:style-name="T1">þ?û</text:span></text:p>
        <text:p text:style-name="P2"><text:span text:style-name="T1">}£’ÿ†ÿ†mà¿å¿eUüMþ&amp;{šÿŽÿŽUÓW:?ô•Ž?úJÇ3ü?Ã6ò³ü,{–¾Ø±‰¾Øñ?}±£–¾ØQ7!sB&amp;«Ÿ°iÂ ûêÈÿÙ…iÿg—Žï?MøÏg&lt;ðÉ@ü‹§Æ£ôŸœ¯ÞA#ƒ4vßAc<text:tab/>iì¹ƒF&amp;j?¾ë¡?Bÿ¼§?£??í«QÇâÕ[£N¶W:9^=6ê|Þ‹Ï?t¢HS-—Þ[ÕûÑ:ËŒ:àýhå?:»½è|ÁCg?\£?xå</text:span></text:p>
        <text:p text:style-name="P2"><text:span text:style-name="T1">?ŠÄ¿ƒ€Z+¼Ö´§V?Y¨¹‹Öc¤õÌ]´òIëÙ»h­D­ I?5?Ê¦kº¡¤eõZçžZ«&lt;j¢Æ«V‡Ö3^µV{h=ëU«Ð¨?åÀ¯<text:tab/>…Žè©-´Æ‹÷£µŠ¼x?Zëq/ÞÖZëÅûÑZ_ôâ=Ž_?ýK?Š¢~ÆX±×^1ZïK^ûÅh½?¯=c´Þ—½ö0úwÞ0Š…‘^©×v?­÷„×–?­WæµíGë=éµõÃF4¹¦WîµeGëUxmÛÑz6¯­;Zo?ÿdÒsiªýÀîÅ?ozOyñÏ›Þz/þyÓûÊ(ÿ8›?ë‘—©a,ÈQé¨qÔ:??[€ö;??MŽ@MŽVGÛŠs˜N4ƒ?_ñCñC¸Wü±ø1 ???aBtˆ?&amp;‰ŸŠŸ2YôŠ^¦àóCfòÿ™ÿ?æ?ZGE?ø?@;HÙâýLè?Ï¹?!.é?±\G°ƒUßpØs?³?QŽ??“£pÝiÇvG˜£Ø±Ù‘¤âëNW?æÆ;¶:ÊHg»£Ì…çÚª?<text:tab/>‹?ÚZ}?¬Þðºã???9¢Z?$NÍ?ŽÅ é?Y™c‡ã8¤³;Z ??vv;N.Y?Z?IK?8ª?{?gð&lt;7Þ?ìHrlt´;Î;Ò?³«O8ö‚v½£ÓQ•ûú²×ÑÓ|¥ˆZ??Ð—e=jNžG½ttù§?]ù»ìuô^o‹«Æª7ÐÝ¹”Ô—å®õ¥Ö?Ô?¦s×G½Üc}¸ü?ñWËoÄŽV?W=åß?ÍbGÿ²ž?'W$9ª¬‘ Iw?:–cK:v£},“#?ì›ªO`:ˆÍväç6å›?éù¦|Xˆ?«?¹üÂ»~ñ’ø6þa´ø?3ûwû÷0?ÿ?ý?d?@æ#ZÅ/@Ö-Ž±(ñ¦x—Í2=cz†Ñ³tö(…Œ ÷‚®²¥ô?&lt;u</text:span></text:p>
        <text:p text:style-name="P2"><text:span text:style-name="T1">?Kã?wgI?ÛhÕFÛ+â?ÆÌ«Í«?7¯5ÃõÆüeó—™d¶™×3Ù¼Á¼?´ÿìÿgðä?ÿ?˜¿f;<text:tab/>ÒæÑ*ƒ±</text:span></text:p>
        <text:p text:style-name="P2"><text:span text:style-name="T1">?†;½SX•?¡Ýß¥?vÿ¼ÀÙ¢‰øËÀ;á~gd®Y?cyÃÚ</text:span></text:p>
        <text:p text:style-name="P2"><text:span text:style-name="T1">mÞBÆ?8…µz=MÓFä5Õ˜¶?bÐ¤kºO]')­ÎÄŽqµ*®Æ</text:span></text:p>
        <text:p text:style-name="P2"><text:span text:style-name="T1">©&gt;«4$?ì,§Õµ?›ÇD?ñ?4fÉ?</text:span></text:p>
        <text:p text:style-name="P2"><text:span text:style-name="T1">Q?®ú¼ÕÝ?ôô•› Ã2á›é›<text:tab/>í°Ú\Ãdjhj?Aÿ/è?Ø!»"?æè?"‰l&gt;­a°6?ÑøO?:Ì?Ú?PÌ?1z”_g‚ß???vžI¼_0?o@‚</text:span></text:p>
        <text:p text:style-name="P2"><text:span text:style-name="T1">cÚ.Ð;Ã?ón?ÚÊdÞ</text:span></text:p>
        <text:p text:style-name="P2"><text:span text:style-name="T1">¡</text:span></text:p>
        <text:p text:style-name="P2"><text:span text:style-name="T1">îÿôø?¦à!„FÞd¬?;Ûy5ÜwêÑ?°³‰¯?ª6à©€—@ÈäE?&lt;?ìç@˜”a?‚$ŽB?Ÿ­—°?ÌÄC1°Aà?</text:span></text:p>
        <text:p text:style-name="P2"><text:span text:style-name="T1">²3p?dçù\?Ú</text:span></text:p>
        <text:p text:style-name="P2"><text:span text:style-name="T1">­ØÏŽ²~?fÀ÷?Ž¿8À™?™)0B:Y3Ðeƒ?Ÿ‡ï¤PÏú’µÌD¿ªpÂØuB:½û[)ÛeÀ°¿åB0Ô?õ·D</text:span></text:p>
        <text:p text:style-name="P2"><text:span text:style-name="T1">®ú3ö7?³Áw?£y@?ÓïŒ«?bÊ“ÄßTs–`~’Ò¥?ÊµZÃb™$µKs¥õ?4˜ÉR3„0©@‹AÐfR§tÈ€Â:C²‰+Ò.i??Î?)OÊ?'¥?¤m?I?”ò Ñ?±lÇˆ=FOÄ?°?(?ŠF?O*aÔÔH³¥L?Z?W‹¢X</text:span></text:p>
        <text:p text:style-name="P2"><text:span text:style-name="T1">‘âx:S`=tTXÄ?f@ùÅ\qQ’</text:span></text:p>
        <text:p text:style-name="P2"><text:span text:style-name="T1">(”_4‹0q\\Õã|?ì8!0Ñ)N?$?`¬\?eb¦?=?vrù<text:tab/>‘+&amp;?ð?°“ ?øA [?I3Œ¢]"Jä<text:tab/>Cy¹?R˜øÂ$?EªAR?ce?‚?ˆé?ùç€W˜„?‡&lt;?ñD~H?JÍ#a&lt;î†?</text:span></text:p>
        <text:p text:style-name="P2"><text:span text:style-name="T1">4`?øò-0§ôC\'±c‚yâ*_?iŽi#É%;Î|x?Ïc'¿ÀÛá\/m‡qÐÉãy9ßlÀw@^‘¬…G‚çvƒ¤?òÂ§o</text:span></text:p>
        <text:p text:style-name="P2"><text:span text:style-name="T1">À?ð&lt;ƒ¬?¬•±K&lt;‚'?pŒæ&gt;¸?ôAš?ƒd.Œfœ?âq?à~#2Î?iÀ4ÄuUò£QÇÌkÌÃõø‹fÈÑ\j.e&amp;s™¹Œù˜+Ì?Ì×ü?óW˜Ù\e~šù™k`d?ÐhÄµŠŸxuäª6</text:span></text:p>
        <text:p text:style-name="P2"><text:span text:style-name="T1">®j§ÙLqF\dq¢?®p‹LÕ¦j¶˜®s©tK£ë\:]çrÆ=?xŸQÞÔæ?÷?ñïÄ¿Ë¸|V<text:tab/>û‡?¸?›Âøüj"¦?=É¤?eí(?<text:tab/>\ŸNñH»¢¼»ü”¥£üTESÂÙ„³åÕ??}???r…\^]!g</text:span></text:p>
        <text:p text:style-name="P2"><text:span text:style-name="T1">`L={t(ûÈ£CiåêYù©Œ?L§í*??´Ëu–5 Æ½hÞ)?É\9&lt;:T±óÑ!Í?¿¬Œ¾Šiå¶?_ÜT^VbéH+©¸¨j.©ÉH?*ñæµz–pVË¡+£?hýH~E?ÏúÜ¹—?®ØY~Ø]ÚŠszÍGûÇ,‘á,kŸ%2kŸ­˜¼ÉÌèª8—??¨u</text:span></text:p>
        <text:p text:style-name="P2"><text:span text:style-name="T1">~õd</text:span></text:p>
        <text:p text:style-name="P2"><text:span text:style-name="T1">&lt;Ú¯iÞáÌX/ú3[ÌH½´Øö?Ï&lt;Ë?~äg</text:span></text:p>
        <text:p text:style-name="P2"><text:span text:style-name="T1">,YKéf£g?<text:tab/>¶bÛnMV8–ìoÑC²š3º²š³š±]îWŸðÖÆl÷;´ô'o[[œmAF‰Í^~¸¼?dKmIP—I?MåÍå}?¥¶tK‡­ª¢?Æ^3É˜m#ÈºA?%?{;mÛÕ??{?xØc«·t@?¨gû?ÑZ¥ËV–ÑåÖÌ.„Z)VÏ2ºÊo¹d?~iåÞ¬Ø<text:tab/>?P?P–ý@=®tKÖ¦•—ßÒj°)»Ð¶Ù•?¶?”¿âà§Í’Ñg³€K+bË/Ø’ÀÞFµ|x?%r•Öf[?eß</text:span></text:p>
        <text:p text:style-name="P2"><text:span text:style-name="T1">55?ó Y|?f8Fs'7?Â&lt;.`?ÿ?Ìà¥0w›aî®dA4w?`vÀœ:‰æÑÉ4÷ÞÃ?‰ÿMÿ›l)Í×Ë´'Ù?t?R¯$ŽqÝßÀÝ!xZ?×JðŽƒ_?ÄÈæ5 uõP£!çá®!„]2`Ç`</text:span></text:p>
        <text:p text:style-name="P2"><text:span text:style-name="T1">€ÀI?</text:span></text:p>
        <text:p text:style-name="P2"><text:span text:style-name="T1">«W?e@ðýÂ??`À?áØ?Á˜ËFºîë?|¦ØÂN?°&lt;8nÐm@ñêÜa@poK1k5`¡pÄ_:oÓP?-Uh®üØu7¾kfrÿ·‰Ÿ¡??®¸p¥¹œüy†°9Ÿç<text:tab/>¶<text:tab/>î?Ü¨ë</text:span></text:p>
        <text:p text:style-name="P2"><text:span text:style-name="T1">@)ýÃ ¢®Õ½«?Ÿl?àýšŽ½í*?\Ã©½m#&gt;5…;¬³?8÷Õ¡2´æ-jUÎ®ëpÁö³pvVo?ÖlÍ´në5Xè‚Ð?ÄÙ?ƒ??ÜƒqH¡·°•YÙ<text:tab/>8ßl°€¿WO¥'?ë</text:span></text:p>
        <text:p text:style-name="P2"><text:span text:style-name="T1">?bÙ^8³?°?¸?Ã;,?öñz?Ô˜?ŸQûCA_ 9`?õˆ@ê?AÔ#&amp;Bx†=@="ŽzÄ#T·ó‚®?]aó©wÄ{í??µµMWnõ‰ðr–?½?ŸL4èp…-€1P<text:tab/>?G‚M'1A¿‰†’cÀçÈ¹#²ñÌ?÷³ÔÐ?¦?S</text:span></text:p>
        <text:p text:style-name="P2"><text:span text:style-name="T1">Œ X›Ô§?›°ä¦hÓiS,`V ?#¸0ù™à~?R?S/ý×€K¿]¹®À\b‚»?SÙ?.›v˜v(g?è}¦@ åº?µÊ?¥—qå?Øª5ÅëÒ”˜J”6?¼QÎ‚¬Ä?áN¥l5¥(ÛAò:H2•a]ª9J¥)F?E{U¥D¢˜‚MÁŠÕä§???wìÊ1w*å¦’¨\U`?PÖ3?gíîtà÷Y%J9©ÀÜ¡äô¬ò²»&amp;?0x&lt;Ä®)7Ý?Ê—•??Æ«?s…rF9ïN!÷É§??X</text:span></text:p>
        <text:p text:style-name="P2"><text:span text:style-name="T1">åu¥GWªJ¹S†?#_†4{”}:ÿ¬ŠUÞ)Ã?*÷l+–}$U¢\/Ã?–Üqe½R­K?¥DÉ%r9Hw€4JÉS</text:span></text:p>
        <text:p text:style-name="P2"><text:span text:style-name="T1">t&gt;fÈ·d˜qd?…PŽx%ÑRî—cåsò\?AŽaJ”»Fä£??ä#r0HS¡DCŠÐ¥Ü']•wK7@?</text:span></text:p>
        <text:p text:style-name="P2"><text:span text:style-name="T1">yì“ÏËºV·ÉÛ¤?òf<text:tab/>®%²òm`§×];Ò?<text:tab/>f?©?¬¶Ê]:¼YÚ?øqÀ·È{Üeœr¼ô?H:AR)¿ “”É??ôgi'H¬r•ÎÖR<text:tab/>î-%'äî+'Éyº4W¥yR?Èàz'GË<text:tab/>îRI§ „IPÒRÜ&amp;GéR??C?Ô€?‡qi@ÖÕ†Ô"µˆ?®ØR?H[¤?Ò%·'0ÒñéÞMÔK?RŸÎf©Ø+ ?ŠsTöNÅ?)G4âs`Ñ</text:span></text:p>
        <text:p text:style-name="P2"><text:span text:style-name="T1">²zi§.Õ\Q…ßþ?m?—J¤z]º`)XX?ô~±?¤ÁR¦TâN)?Ä€€?@Ø!~CŠ•RÜ)áê?)N?˜³D.ä? Eëd‡éY<text:tab/>Œ??c@\“L:Y+ï?Íü</text:span></text:p>
        <text:p text:style-name="P2"><text:span text:style-name="T1">ÈÂÀj«8%®èÊÞ ?è‰‹?±.qÜíß/Šy‡úÌE”‹?Ñ¡³¹”o???æ"Þ?6œÂ=+)"NÄñj?Ë7t/HKÅ&amp;]Ê`n?~øì’CùE°È?Enox?‡?ãó?‘£ó$šŸæ0ÿq+•Ï­í‡Ï,!…à½"R§ß?W\˜ÿ8ÌÚ³?Ê›võœÅ«/\±¹öìEMQËŽ0ìÿ0ÿñZ~R—¦„—°6¶Ÿ®Ø?Î?ºS±­7Î?0ÿñLÞ¢K5‡Uò?ZQÁ(á</text:span></text:p>
        <text:p text:style-name="P2"><text:span text:style-name="T1">îÚáÁ&lt;˜Y¹?ÃRÃüÇËÝ©ØM–?«‹TºZv“/u§£??þÃL­ù?;Ëã4éøÖ»ßç,ø•Ìf¸VÞßç-ú'-oâ3w?cÓõn6zâ?q]Ü?éå¹qÑ?…«jæG¯j[ÕTprUSü‚‚åó[Wõ¬j,°`&lt;.z~Í*ÛªÆù­ó?ç?^Õ‘ukUÇüš?¥ñVw/O?¤g~ë‚ýócç?.89¯oÞ­y}ókf×Ì;¼`Áò?ûãbÎÌÏ›o›?;¿&amp;ÁY_Ðâ"´‡4kçª?$LOz:?Ó·žÕG=ýB?èÓˆ?š/Þü ?`?Ó¡?ØjDŸV?ž·§ ^×üH&lt;ÏŸo[p?ðª‚ÂÕ}ó?:v¯žið?lÑ?áèwl%#ïØ?zÇæg®6W3jï?jïñ¿yT×(ÏQ/{?,qê+ß?¥Q;¢½ée|;H½I?¥YgÐl?Ûµ÷ˆx/‚o6p?@:xÌ?„õ‚F’.î"á!Gý@khAÄª–•ÓÕãªBõøˆ¯†?¸å+?¯j‰ÓäÞŽ(_™»²|åak¬5qeyþ?ýÑ¥7Æ[Ï±Z?Û"àŽoˆñ™ñËlä?/¢Úˆ¸FSòÏY‡ï…¬‡­gWæ[/ Y»­—¬G­?Hp&gt;`í?ì¨õ:Äo!YOY?0ö^÷%ðë[ø&gt;V4Á5YÒVä#ÞRiý¨´þTÚ?zÇ;J?H¥D=/„J;™Ê?J­›D÷D*1VO?^±çjäÂò™~?`ýÈ¬&lt;¾÷ËÝÄ?¼’í¡šM?bÓ–ŽIÜ?ðXÊc)+·®,v?ž?åC&lt;?b-®Êú?K?—¿ã{“ïz_¿Q»ÿú*]Qíp?·?ÎKu(Þ™âs‹å#Øxkõ%?ÅÐÏ«ÇØ</text:span></text:p>
        <text:p text:style-name="P2"><text:span text:style-name="T1">€:¯|ü;@šY?”?W<text:tab/>?š—NÂJé?ìw?°\¸ƒÅk¿?K¢·—5?,–æ§???ÂÖëjÂ9îšxy¤&amp;ðìß˜{OÃ·‰?9Ô‰êïf¿ÏkþÖëü}^ó·Rç¯Š•ÐS¬å#Øxým4øû¯Ä·ß±?Ý38íÌ€~?×¡;¬y*`ÍƒO&amp;ýiµ3V;A´â˜Hó?Þ??0+¾±</text:span></text:p>
        <text:p text:style-name="P2"><text:span text:style-name="T1">ï?›??¼³\GÁ+N­?øBëŠ®???ëZq*/4/?ŽÝy¡À»TÙ'ðzü)q&gt;Ãõén ½T{_#÷I4‚]kÒ¡óh?KpœÇêu8Î„ø¾0‚B™&amp;¹Oˆ¾EüÇ”S4µ?ý?TX,?_vš®Ùß?»¨/›ûÑS$úÎ…²Èu~»E;?TrÁæ?’v;|É?ô”Áâ¿ž5ì4`&gt;ƒgX©?t‹7ôV¯7ôÃáQ¨/ãÃú› PŠž?íÃGïyóì£ïzCÿò?¯è?÷P</text:span></text:p>
        <text:p text:style-name="P2"><text:span text:style-name="T1">Ð»¹Þk?ÈÞÐ?›¼¡î¸·œn5yõs¶7ôf«7ôƒÑmõ7ô‚—ö&gt;äµþrÿA{Áß?ÁšyÓ[?-ù$ýMDŠy0v?àþÙŸ±™Lè?Ï¹?<text:tab/>í˜ûPntFÌùèœì®ðÃÙÍ3mÙ·b·Åöe_R‘™?Ù/dï?É˜C*’S9³ üpÌµì?Ù{²»²÷åÌÎÈ&gt;š} ¶/æ|ö¥œ?´–S??Žf_ÏÙ™³?49?±Ûf?&lt;ÔýP3è€fNbÎRŠ¿Z”Óšs0ûTvWì¦œZ!­9• QûPsö®‡2@ëÚC?hOÏÕ|U®æ«rÕ¾šv4¿—’R?bÕ2æ4ŒUF,?•+V-—¾Dw.‹š‹š£jSM¥ú¦–îáÓÑ9XRH±mfÍC?Ù§r¶`½¢?¬[°ÖŒš?5ç4æ´å4A¨?‹£J¤æ8Æ?ác®ñŒýë^&amp;t„çÜƒ„vÌµ¬µ”&gt;x%ú%tFBôµY‘Y)–xKäÌõ?Òÿ`ÿ”¢?<text:tab/>YÖ¬™?r&gt;ºF‚eb–uJ? 9Y}–Ò¬ê,+Ê²¬Ñed­Ì?<text:tab/>ØË–DËRËÄ?·,–xH5gFîƒW²¬3×gÍ?ÀøƒýÉC–TK%Ö?ji²db˜Ñei°DÎŠŸ‘;sNpêŒ\ËDK&amp;ÚÓs5_-wÊWåª}5íh~/%}ðÊÌõ3J´2ÚÆ,#”?Ë5£D-—¾Dw.‹š‹š£jSKE¾©¥‹)?9”48Õ²ÓR<text:tab/>vb-5X¯h?ëvFnô5Ô?{µ–-3Rf¤ÌŠ&gt;4ºDjŽ÷§?w??•±ÜÌò%eÿÈïm™¡œõ,7#.c£·0eœBœ^OÓL"òšjL[[1hÒ8£nj?IcÆYÎ9´*ÖÊ9a?x4É[X|nÄ¾Yì?»Áþ¿¸c????‚~õ?q€ÉâwâwÌ$NŠßƒ?o‰·@ó¬8Ëü ¯÷ðîˆ?ñ*zB?÷&lt;?f?q ÜŒN(É¡AG2Ž,}?õÞÁÞX6?ŽoãõË3­gžw±;Æ®Û??²#î»?ÿ­D¹i)‘?ÓÖG–¥¥¤ùBH¡cJdÙtkøñi?ÒÖC˜NèLâ?¦‡L›&gt;ÝŠÎè8=D</text:span></text:p>
        <text:p text:style-name="P2"><text:span text:style-name="T1">zkÓ…Û?Yšî¶‚6Ò[ÓÛÒ÷§·¡…ð“á'§MW)m?)½?¤mé?Ùøö‚p?§ýöŠJë×B??9ïÁr5DÎÃ¸Jé?].ãîÿÆ9Å?úýâ‹©Á‹Û‚./¾è?“º`ñE:?/&gt;‡?„ËˆMõºççRƒ§ú-&gt;?V?ø9©Á©Á(™ê?V£?”»¬-&gt;¡·…vP×m#íBÚ%??h-èrXMÔàÔžÅ?£?ÑJXMÚõ´[iÃiøž\Ý5ð<text:tab/>æ?s:ˆˆN¹‘Ò?t#ˆa&lt;ˆ!¥EŽØ?–â{+È+‡?1æ{zÜ?0m}ŠU%)Öˆ?ŒGäÞ‡7Pã/aDúÜ"Ê</text:span></text:p>
        <text:p text:style-name="P2"><text:span text:style-name="T1">?oK)K©?o‹lˆìøµð†äcá™¡©á?Ã'.¾?ÞRŸR??Uá?£š#?Â›Â?§l]œ€!ùXò±ÐÔÐÔ”ª°ÃjÐ[oL¹¶x`Ä?Ú?+n?plÏ?»ñ`ëúâ„ˆ€?;X˜?g·RŽ«VR¶2÷?ˆO0ÿøø?å&amp;÷†E‡ÕNé?^09/,:¹er^Ò¹iû’7'÷NéK¹&gt;µ)¹%ì`òÆ°ƒ?= 37&lt;&amp;²%²%¹?CÒ¹¤s ·9ì b„ë¬%×»mMéC;hÅm#¬ ,zÚ&gt;°Ý›Üž’?Ö6-#¹]µ½xbJ®j%²åþ”Ö?I”›\4µ=iwè?à;¦Ø¦¶ãqÑÕ)ñSâ“‹Â¶§È)±ICSâ“¶&amp;YÔj:”27¹$éÚ¢?É%??]U5A~M</text:span></text:p>
        <text:p text:style-name="P2"><text:span text:style-name="T1">zkIçÝ¶Â¶'O?B+n?I;¦¶CÊ3ÉEhkÊå¤+a’‹B¯‡?¦ÄGZU+‹nŒ»´?x?•–Þ?(s??å.?^t4|û¢mSÛ?U‡Ÿ?&gt;&lt;É2ùÆ¢MŸ.šÚ–x$´%´sÑ¦Ä–ÐüÄÞÐÎÐÎÉçBÓC£"š1L¾1ùÆ¤å“–/Ú???½µÐ?—­IË§¶¡?´â¶±¨zÑQH™¿h8¢9|(¢yÊôˆæÐôˆæ¤ÌdSâyÍÊ¾q¾ø?×+i€(`á‰…­£ƒ¹¹ß?Œç9¶1/'QÀäÐ…ƒî0y®v½¯y…??„tO:ã?amê1¤û?æu‹Ïs???{ïåNr&amp;\œx ábHè¤á‰?BBCBñ,áÜ$ç$§?S?Œ…„.?Ü©?(?iCÒ[K8ç¶…1ÕŠÛFâ©Ä³‰? \šäœ28epÒ?•?îEJ??éõÄëŸèÉü'¸kâ?–û¹­ÿØA{&gt;ÿqËÉd˜÷y·?B?wÞ]Âçð¼{ø?ðµ</text:span></text:p>
        <text:p text:style-name="P2"><text:span text:style-name="T1">Þ-</text:span></text:p>
        <text:p text:style-name="P2"><text:span text:style-name="T1">*?!&gt;?ŸÚó9Ã•ø_œÄo?ï–ëñ÷X?g×L´WÇ„ofÙ0í¤2Ua*Óè]?&gt;M?4•?ßN?ÇÁQ?~¡jÐÇI&lt;ŽðvŠãž½÷L´/ÉD{ß?aÊë„Ü 8í¤&amp;›L¡_Ê*ôûcòœÉgHJ;’Løvâ?,?”?¯v—(ÎÐs©Ò„»ž/™Žc?ýäÝª?á</text:span></text:p>
        <text:p text:style-name="P2"><text:span text:style-name="T1">&gt;‘ˆcîÒtôPš\?öÉ?Þ‹œ¯½}‘Ò&amp;áþ­á!Dˆw«øp3é€M9?ã¾Ó‡w3nÚŽ\É¼m?¼?¥R€ªƒ¥?W©?.a?A™?â(?{‘+G±žAó?X»Œ:¦í</text:span></text:p>
        <text:p text:style-name="P2"><text:span text:style-name="T1">ê\D?Z“Þ?Ò»?&amp;~@ý˜ö±‹?`ÁÉß?þ?­ãNˆ70_Šo ¾øaÄÅ;?çåÄ/ˆŸ?Ï—?ƒˆÔHšïˆÿ…©??k¿EË?_ˆ¹K¡?w6</text:span></text:p>
        <text:p text:style-name="P2"><text:span text:style-name="T1">L+</text:span></text:p>
        <text:p text:style-name="P2"><text:span text:style-name="T1">áïøÄ-ÚÇ¶Ogø£»ÿ</text:span></text:p>
        <text:p text:style-name="P2"><text:span text:style-name="T1">ñ^þ(þ?ÆE?åˆýð†ø</text:span></text:p>
        <text:p text:style-name="P2"><text:span text:style-name="T1">ö+?î¯y4ß‡¿Æåø{ƒkÒ;¸'\ü?lFò·)­ÊU;»ˆãî¤kˆóF,;—q??àgð×É"?KÍq¯¡/??¼@&lt;ˆeÄ8hbª•â2í?,¥rý?¥Åž?.z!~V‚»))^‚Rð*<text:tab/>Ö@Ò&amp;ŒKe?´¯tLú&amp;ðÝ¨)í'äAe?´ÎfúÿÒS?C~?wLÊË??‰r8ñ·<text:tab/>?ã"„ø??Æ‘¢Æ§(0ë›~…qe­’<text:tab/>úÓåg!?+/ƒøB?syUY?ñfÒy?ãJ­?~ú,W@GyJºUv*VÐÙ„:ÒwÄ?Ÿ$=?|R?¼VQ€÷HÅÀ“%˜gù?ð÷¯’Mú.ÄŸT¾</text:span></text:p>
        <text:p text:style-name="P2"><text:span text:style-name="T1">?6àïS?A¾…Jm“°N¾+}?ø7pÏª˜*5?þS<text:tab/>ûê¤W1/é{ÀWHM¸×?S)_¦Ú{Rú<text:tab/>à1?Œbéqé?À÷J³ÀÂ‡Ä¯"—bÈÏ?¤)8â$èEÒgó?é‡ä!Ú|?ëY?’^? é— S$á¼?‚£I¾(ÿ†Úúò´R?q?µÚƒ</text:span></text:p>
        <text:p text:style-name="P2"><text:span text:style-name="T1">¶H™½E&gt;‚;¤åK¸??êÇ?&lt;VYCíò8µÈ?,?í¤–Q*f"?-b£?)?k¿T&amp;?ÿˆø?²ÖEÒØú&gt;+¨?4SÚwiÿn2õ“hi?î°Å?XR¤ç?¥¤Q+¼„¸„û?7KýÀ›¤„¿ŽeW~?–k¤§Içij?œÖhmÑ@mñ[üm»ü.µÅ/Ñ?é?µE?ð?H?Ãñ{»?Çìí÷q? ·;ï`œ¯¤øk$]HÈZš?{I“</text:span></text:p>
        <text:p text:style-name="P2"><text:span text:style-name="T1">?¹~—!?é0ÄÙ?é4’þ“?o§x"Íÿ¹4šh‚¨Åî’žÅ9S&lt;B6ã|(½JúÜ†+‹ÔFñ? W~Œ\ú!ñÏâ/}¤¶aîöTý¡¼~€o›¥-dÓ?÷BÈ?‘K“Uûˆ?_VŽ2~û}ù?]#p?ï?Ó‡Àßòy?ËnÂké?å"ÆUî?L8ÎWo¡Tª#|?"r$á¯!Â{å?âÐ?DÎZ"†ÚšÉ_"?Rq€f³ÿ ä¯ÈùÛj*Ü‡/˜‚Ozo›fáÕJ»ÞýŒ®_³ˆÓ¯¼MA~{</text:span></text:p>
        <text:p text:style-name="P2"><text:span text:style-name="T1">•?êax!r(‘<text:tab/>¹ºƒ^Ž!?¯òA?G¤O?")î¤JRã?ýæ<text:tab/>SÝ?i?3ÕL?WuÔÝ¾r?á?)^L?ÖIÃC&gt;vôÁ?Ææð«?¿åó?Ù¤ýÛ</text:span></text:p>
        <text:p text:style-name="P2"><text:span text:style-name="T1">í]0­¤ø+Äé—ÑÊ?›¤´ÛK¡}Ò¦ß?ŸA¼‚®ûf’6?BW|…®Ý&amp;²`ÚH?ýb?[?ø5âït;qXÝ?]À?rû]ê‡áÄƒ´ÿÆ€yõöM’¾?ÄU?ÖE·Û4?øÐ%ìŸ°f ÿ¯?¦}ú?r</text:span></text:p>
        <text:p text:style-name="P2"><text:span text:style-name="T1">{µŒ½¢D~?úê¯}`?T¬Èåwˆ?\ìC.MCî£ò—?!.3ÒYˆÜD\™CÒTÂP|?á¯‘&gt;Åå·?ù?I? d?Y?¡x3Å¿NÒ7??„&lt;L6}?ÿ#![ÈŸ2²Fqe&gt;áŸ¥TjYö?~ðÅ„ä’…bŠ†¤2!E„tRüEâ­”ã,Â¿OÈ éû?Ï ü)Âß%^GH)Å»‰¿OüCâTÃ²…â•ä?Õ†‰4M¿'©Zêv²ÿ?áË?ÿ?ñMÄ©?¤?Pü6ñ??²</text:span></text:p>
        <text:p text:style-name="P2"><text:span text:style-name="T1">¹?µ—9?¹/µŽO$éT?ÒOÈ+„&lt;GüyJKu+Ÿ¢ò~“òUsŸKø?Âw?ò)B–?ï¥´O?ßLœô•7‰ï"„tdŠß¾ˆýívL¿Ë!éJ²\‚krQ o!?#]$âˆV~«hÅŠ\~‡øÓÈÅ&gt;äÒ4ä&gt;*‰?â2­½ÅBä&amp;âÐ·íÔ«íÔŸíÔ·íÔÛ‘Ï¡´©”ê?Å×Qª×È?Åå·TË¤ÿ=Òù€E”K?Å›)þu’¾Aˆ äa²ìCø?<text:tab/>ÙB&gt;—Q.?Wæ?þYJ¥–w/á×<text:tab/>_LH.Y(¦øgH*?RDH'Å_$ÞJ9Î"üû„’¾?ñÂŸ"ü]âu„”R¼›øûÄ?$N­ [(^IþP˜HÓô{’ª¥n'û?¾Œðo?ßDœZJú?Åo?ÿ“ÚvX«?q?¹všOì4ÛØiæA¾</text:span></text:p>
        <text:p text:style-name="P2"><text:span text:style-name="T1">5ý¨íÌù?÷¥Vö‰$;U„ô«µ„:~ÔC|^!ä9âÏSîÔ?ò)ªŸo’Ÿª·s<text:tab/>_Bø?B&gt;EÈRâ½”ö<text:tab/>ŠÿÙü6övB(•ò&amp;ñ]„¦¬ÆW"ç_ •?ýîS? W~ë?ÅŠ\~‡øÓÈÅ&gt;äÒ4ä&gt;*‰?â2­^ÄBä&amp;âÊ?’¦?~„âë?ô).¿EÈ÷Hú?!‹ÈB?Å›)þu’¾Aˆ äa²éCø?<text:tab/>ÙBþ”‘5Š+ó<text:tab/>ÿ,¥RË²—ðë„/&amp;$—,?Sü3$•<text:tab/>)"¤“â/?o¥?g?þ}B?Ißx?áO?þ.ñ:BJ)ÞMü}â??§?–-?¯$¨6L¤iú=IÕR·“ýG?_Fø7ˆo"N­ ýâ·‰ÿ‰mÈý¨½ÌùÈ}©u|"I§Š~B^!ä9âÏSZª[ù?•÷›”¯šû\Â—?¾ƒO?²”x/¥}‚øfâ¤¯¼I|?!¤#«ñ•ÈÕÓ0ç?—òˆŸ§µh#Å‡hý¹t&amp;".÷?òÿ9»?ð*Šl}º««o“tú†°…? D???$!`?[€?!‰€lFdßd??</text:span></text:p>
        <text:p text:style-name="P2"><text:span text:style-name="T1">2ˆ€?²ˆ "ƒbÄ?!D6Q?•Å°ˆˆˆ€ˆÈ6??1"*"Ü¼:÷dà}3¾™÷åË_çž:uêÔ©ªÓÕÕuûæ‚ƒÕ…Ák</text:span></text:p>
        <text:p text:style-name="P2"><text:span text:style-name="T1">ÍŒƒü?”UªÖfÆfp¢0ªñd·}J¬RD,ÊÖ??™&lt;àR Î:k+k»û0Ø™??</text:span></text:p>
        <text:p text:style-name="P2"><text:span text:style-name="T1">øŽ®Ž3ÒZ?¯[D7¬™›‚5¹V:?µ˜Ðƒïök3X~</text:span></text:p>
        <text:p text:style-name="P2"><text:span text:style-name="T1">¹w˜6SÁÏ?&gt;?ù?È=?N?k6¾?g?lØÎhœLaË·?õUÀÃ¸ƒ???'C[CØ,y=¦å²ŒÖ?¥NÃ*øM­e™Æ?ŠŽ&gt;Òš¢®3®W!_?e{ÀªÜS¬Unßµç£î?çÏÈ=<text:tab/>=_ƒÓ?e-ôþ?´âïî½?róaç\ôæchõAàæÒ4•‹x¢?ãzdh8‰?Ÿ‚Íç±ã„q®£^1…¿ƒoà{àz&lt;—Rm_ƒ¶¯ßÖðÚ?t,ð?înn‚î†•g?ð?4ÛàoÃ}Ð?ð¿dT+€e¸k??ùq°å??? ,£?Î6ìYmC½'ã‘›Æ(v¡íÃ`íû¬Yè°6?õŽÂÎápÔ»?Úö€&gt;Iè×#áÏ€ZesßqîRhø</text:span></text:p>
        <text:p text:style-name="P2"><text:span text:style-name="T1">u?ÞîÑ¬m?d¦Ãæ~Ðy?–T?v‡ähx;?èÞ]–‡=&gt;”í?=?à÷?Þ?â&lt;=¿T•:?™?Î?à‹ÀO€;aù?ôW</text:span></text:p>
        <text:p text:style-name="P2"><text:span text:style-name="T1">HžuwA‘{Øó¤Bé^•²?I*¢¥‡‹zù7l??F)D0ícè?</text:span></text:p>
        <text:p text:style-name="P2"><text:span text:style-name="T1">mM½+?ÓWÀ?’s]k¡'?ã?‘\œ</text:span></text:p>
        <text:p text:style-name="P2"><text:span text:style-name="T1">È?ù4Ôž€ZÞEn3¯.x?ôSÀGo£?Þa 9ù??¶?7cÖÇCæCÈG£‰Ðï‰oÁ¿€?«£Õû`[&amp;ø«½Èð’Ší±</text:span></text:p>
        <text:p text:style-name="P2"><text:span text:style-name="T1">1kJ€óQË—Ð†Qá[?&gt;F¦qöt?§?ôOs£?æx9ä6åygö÷â›ªEŸñó-FÂ?D¼S(??kG!÷?ŒI {ð.„~TWÒt?ón¿Ã*Œ7½#ì\?~$ïLê¯Â?ð›ð?Ýä ?ƒ?Ü?wVn?g5rçx}Í6´Gn&gt;$?E«O?§?ÛB²?2I ‹€“ _?ô%ø?ë?5ÒxD‡=Ía-z-pI]?x—`5ßÉŠëØ?X‰½?|˜ïè?'?w÷ÉØ%Àž?KRÆ?7ßS¨;ëe¼W€\?ÔŠŒéÛÉâùÅ;ðú“ÀkÀ?ÀyÀAŒZ1è"à&amp;F1¨ƒ??º2Ð????Ê?Ãs‡by‹#?ð?îzždZ????~80?|‹QØÈµ ¡?8Õ}ŠÁO:„?:?™?Ðg@ßôYl¿¯<text:tab/>?Ð×?EeàBØv?¹Ež¤ÅñŠ9</text:span></text:p>
        <text:p text:style-name="P2"><text:span text:style-name="T1">]ù&amp;gÎ1ÞoQØŸ-?}?t¸Ü???kû£?ë€L“YKáz×6pRÛŒwŸÄix&amp;Üh¯8?µÌGî Ô?ëZÂÏ\”Ç˜?œ¯A?.?ý"è½°êsÐáxÒaaR?§?’O¢½)àôpí?ý?Êfð[/„</text:span></text:p>
        <text:p text:style-name="P2"><text:span text:style-name="T1">Î</text:span></text:p>
        <text:p text:style-name="P2"><text:span text:style-name="T1">~j£¯‚??Á3gØ~ãyXždÖV8wGõ›æß8þ£u;¡ÿ0äw3sõ0³&amp;êâ§<text:tab/>$¿âÚQª?uÅ¡/?ûo?À?À·?X??™© ÇË—y?SÚÜ;Ð|?¾z?õ^C+vaä?ÄÈ<text:tab/>Â¾_?€ë±?Ø˜ß?¢×4”oÅ‹Ø<text:tab/>&lt;‡^Ð;‰sEK´´"÷ ÖÓÕ`Fsíà”p‹DšËç²b3ö!÷@Ï+à÷€æªn)ù0ÊFÃNÖÜ?2Ãø‰˜^?#¡Èè?d</text:span></text:p>
        <text:p text:style-name="P2"><text:span text:style-name="T1">U˜Öñ¼L×À/`¾ö?ðc`OìL^ƒ|è"`$&lt;l@&amp;’9‚äBŽØÈ½??k¨5›¾?eÓÐ"wŸ³Ðm/ÊV?þ?þ+hE=¯-?</text:span></text:p>
        <text:p text:style-name="P2"><text:span text:style-name="T1">Ï¢,ÁÎóžµ?0?a<text:tab/>$Ï£®8ö³–ÌcFÛÎ?c?¿ÕDšŒ¢žq‡¯Ô¼¯(ÖHŸÊ?!(º&gt;r£?u?ž¼</text:span></text:p>
        <text:p text:style-name="P2"><text:span text:style-name="T1">=ƒz·ÂçSÜù‹q~?#A÷h4¢bÌ¾&lt;w^`¤]pc?Ævž?ë0b_BäÁÈÑO‚?ý²×T¼{©÷?†?BíMxT«ùÂ¥6aô†ó?¦X?{ÒaÏ0Øcƒ®ÌÚÔ¬´0?1`ÉhwÞñ3Ym*0?÷ãß¢ìrÈ?ø‰ªëiÌMÌ?s6_ã0³î F?¬?˜/Ùl¿5’9¾MÌ‘ß0šGÙ“¦ƒYÜÑ·?œóLË?F£;æ×z¶PÜ??jIC½?·×zžŸ?+Í?U©«ŒjÆ±ßZò\ÐV`&gt;n‡%'¡!?e?ƒŸ?~*$—º³?3h¤Ékƒ4ž/?×?Q?þ¿Æ;êz4?í?ÄùLã-Ì\?Q?&amp;kHôf?Ë?Ä?ŒÃ?~?úw¢7oÈ§?ý?ê"è9Æ?u5y</text:span></text:p>
        <text:p text:style-name="P2"><text:span text:style-name="T1">#–ËvA©u¬­t?ï«‹%|­1²€¿???W?{1ÊêÀeŒêŠ9?39‰‰`4?à¬Ã•ë?ø¡ ‚&gt;‡Ü?À™Œ¾Î Ç"w«“wõ…?ÞnÅ´aBC?ø—€éœ«®A,?ƒÜYè£ÉÈí?œ?\Ã¨ï??fTq¾"[Ë´¼?™Û¨%?t&gt;è‰|¥ë€­€·ñÆ¤-°³?ÓÆEðm\SÚ1ª+?sª?ƒßŒ÷9•%Œ£?õ&lt;ãežeŒâUðß?¾?üžÑ@4“½`É³àLÀ?@2n*?ÎÀc{Ñ¢0¡ÆQ?uÝ‡=U?è_A€QïÏf?ÅiƒÜ¹Ðy?ã³/dÎÃ‡©ðg6Úø($}&lt;‡Öý„ù…çJF#y’wŸà±EÉ4~W¹gQj<text:tab/>$§òµLôCÙñ¼3là</text:span></text:p>
        <text:p text:style-name="P2"><text:span text:style-name="T1">(?2_ofìÄ?žƒ^à¶?å‘¯Ú&gt;</text:span></text:p>
        <text:p text:style-name="P2"><text:span text:style-name="T1">;ÃlUsôÑT?ÅëUn»Ü/5Èð?Åƒì??Ì¹æ?¾¢?ëd?ä•Œ™?Éó\—’gK¦ˆ!¼?†'ž?˜cöåRf?Óò4ë×vð•E_?ÎT<text:tab/>Ÿc–]c¾È4~æý%W'?#6?³Œl‰^¸„ç×[</text:span></text:p>
        <text:p text:style-name="P2"><text:span text:style-name="T1">u?i~?û_C?öE{Ÿàç§úmn£¼?ý<text:tab/>\Öœ?ú_?Zè…¶b(PY+.ˆßìŸ­&lt;*&lt;Ÿ2î‡LyÈ|?LeÔ×©»?MôdÛ”…L¿Àhd2ªV´SxŠ­Õ›1G­ÓÚñŽ?Ûi‚#n?·²6?$.ªÜßà·höòû§?Ê®ƒžŸëðÄ|¥è¤ð¢›Ëvê+ÑêfÆ?èdK6Bÿ$.%Frëd?£j—Pœ?]›ñ¬¹­‹ìOÕ</text:span></text:p>
        <text:p text:style-name="P2"><text:span text:style-name="T1">–ŸÊú¦|µ5Ò½?ñþÆ8ðñ”Í?…¶ì?¶„ÿŸÃ(-€ß¾3ê+¾Î:9È??Ž?U§?2¸.™Œ&gt;MÆØÎr{???»?ãücŒó§AÆ´QˆÑ¾?±"?ÉÉÐÐØ•Á8?</text:span></text:p>
        <text:p text:style-name="P2"><text:span text:style-name="T1">™Ãà×ÀNò}àÔ‡¶ë¨e(æï»(u?’?1‹»âêÖ?z:ò9%5*x­Õ†gV?âU¹?œë{Ñ"ÄØHÌè?Fë?¢t3à?X?Ì’AˆØªl?Ê²Oþ„™2?³¯?ÆÀ%pæò?dUï?Ì?^Míe?¯àšRÄkW¹?ÑøEx~‰Üyº?¥?â*ÀôF¬ýÖ!Ž-3¸-?sŸÊYnlgm††13?£"?#ê&lt;FÚ†?ÿ²;Ï 5®naí7?ã¯æE°ßBíXC–þâýjAuŽÒØõz?x­ô"÷?èyÀA??§€‹Ü=à&amp;ì›</text:span></text:p>
        <text:p text:style-name="P2"><text:span text:style-name="T1">?ê®d@Ýoê)¬GØà????e1_+??P—?ú?è0ÜÝ‡A2?g?&amp;ƒc¾âÕÎò?ž?Öœ‚ýÒ]îN/d?îý»{ê?š×?ñ\XœölcŒ?¿3îúçaŸêIhË€äQä®‚</text:span></text:p>
        <text:p text:style-name="P2"><text:span text:style-name="T1">ß¹VA?÷øú&amp;Üõë -È\`yº?ÎxÈGº­ƒæ?Xå€ß?òçaC?ìÌ?Ý?5Ö?ý"$ÏARƒžž°j?r[‚®èò½º?Kà‡4ÈL?½??ö?_A]Íød‚Þ?òî<text:tab/>HäŽ‡Î&gt;??N6r‹`U?ÔU?|?ø1Ð?31(ëz?­?Ð©Ý¶o!³?˜?~O”í'õ%À[°'?ø“Û×?ntkA©³À]àÿÎmÑŠ@»{Îq¬…1s?üíØIÞ3*&amp;ö÷s)Q?òK`3l3F€®?û£‘ëö×UÐÏÀ'[?°7µ?XŒþÍóF?Ó?À?€¾æIr©&lt;oŒ?E)Fœ¨Ñw`?Ô?Âfý2,/?=?ô^?‡™²?8?úÓ1ÆŽbL2)4‡{œtÐÜ®aØÑª?´îí?³Œƒ“?WP*?6/ò¬]ƒ?q?µ`^€sÃ× wA2?eÃ€Ùè#ìþY#YÒ‡X!¿a4Gq®Ü?]eô¥2Ç|?½ó9°;Fï}Ì·žGYô‚6?¥RaóRwT?G¢ßÇÃ?wz?lpçB8°</text:span></text:p>
        <text:p text:style-name="P2"><text:span text:style-name="T1">$o–®EL[‰¸·?-íƒVð¾(ú]ËÄ˜É@??¡§?Únc¬^Aí?à1`?ð?0??^FÙÀÏP/F©Þ?ÚÖ?€ßA©?ÀØ{Òè¬p'ž¨îÄnáNœ%¨Ï;„tË§ri£Åµï³º?û?ù&lt;Ò&gt;_?NÌ~?Lâ?%ëâ|ì.äÆ#rÖ‚m</text:span></text:p>
        <text:p text:style-name="P2"><text:span text:style-name="T1">K?àäÒY³Xá)œà-1W0–ªk?½ËÏ¼T­·p*u?°?»ˆÙ ã@‡?ÓÀé?Ì?n?ÞÀ<text:tab/>¨Pœ½É?²µÕÑ–Rœgvx…L·øª§î.+2ß¸ªp7N?—€ó3ð?ÎV?á=R:ËwˆT¯nÔ?;¢u?Ý·bz8?gŠ`§Ì?çwÐ«A_?]?4ŸÐXÓV¿?¼²5\&gt;5?fòˆâ?žÚ?ƒÏ;m1¿â«?p‹=&lt;?¸Å?</text:span></text:p>
        <text:p text:style-name="P2"><text:span text:style-name="T1">Üâk</text:span></text:p>
        <text:p text:style-name="P2"><text:span text:style-name="T1">~kÐ-@·€Ì\ÈÌ?=?4Ÿ„ŒÀJ&amp;B¶?þÌh®??àt?&amp;°OŒ#\V~?&lt;?=3à«… O?§?SÁ???²Ñ¿¯£?¬â•¤Êí¢ÚµÊx</text:span></text:p>
        <text:p text:style-name="P2"><text:span text:style-name="T1">ø?£|?¸‘5(Œ?g5è?8&gt;óš–+_?²d.$sq¯?Žã­¬ÇÍ.&lt;?}}A³=ÇyOƒ</text:span></text:p>
        <text:p text:style-name="P2"><text:span text:style-name="T1">ù?7ídÔºÈßTëbMÉÈ'ÖôXh¾Æz?=?¸?2??Ù'±&gt;?k¤Ž¸ß•?û$qÜËŠ^?ÜÇÈïôUü/WPêYE?7F?ße”]!ÉõF?·à:L›}Ñv~ÿÓiX^Ìµ+~M`Oä&gt;Ä¹&lt;”þwÐGˆ?(Uâ"N¿— lœÜ</text:span></text:p>
        <text:p text:style-name="P2"><text:span text:style-name="T1">þC¨q8Gx9‰Ñx?t?Ž$X?&gt;c¸³2?ò8)ÑUbÚàÌ?Ö?îF?ÄˆR³O›jð™ííŒz?ßÑè!æãÄ{ÅiœË«zm;pªœ?z?è§A?</text:span></text:p>
        <text:p text:style-name="P2"><text:span text:style-name="T1">ú</text:span></text:p>
        <text:p text:style-name="P2"><text:span text:style-name="T1">Ðo€^?z<text:tab/>ô(ýz'Ô?'_G+æþ?¶}?ü?£®</text:span></text:p>
        <text:p text:style-name="P2"><text:span text:style-name="T1">¬ú×WÆqŒ</text:span></text:p>
        <text:p text:style-name="P2"><text:span text:style-name="T1">|?g{”¿y¬Ä×?È~î‚s°?&gt;»¾ÂhÆ(?Px™Ï[j—Ñ×—ùl¡B?o—}q ûb&lt;/WxÑ|•ûˆOlÒEÉ}?-?pÜÆÌ-Æ?¹ÈoŒÖ‚PW?~¿¯BŽ?“yf©?çR&amp;öáyìiÇŒË°ß?ò©ÝÎr(°?ð?F³?r¯€“ÌW@ÓÍuùc€ìÿ?|¦W[ Æ u¼;ºÀÀÚ€ß:¬ø³A#×x?œoÀ¹?úSàg(Û?ô&lt;</text:span></text:p>
        <text:p text:style-name="P2"><text:span text:style-name="T1">=?üµ ¹u—ù¾@?¨Ï÷ø¼ë@~?®¢›ƒ®</text:span></text:p>
        <text:p text:style-name="P2"><text:span text:style-name="T1">º%èûØ‡‚ÇL??zL?gÜÑE÷?ûsdæ'Ô¥çð{¾äý?Õ2œ½ä?x2ñd?ñß½ƒà¹v?œ?ZÌ~¦ñ¸Ö?\/°¤4?t8dT®?[:?ÈÑi</text:span></text:p>
        <text:p text:style-name="P2"><text:span text:style-name="T1">5?½’éÒ} %0?ø&lt;I¦$P?Ú~?Â~¾?*z?èJÀ_ÝÁo?º2hž_Å0¬dúb</text:span></text:p>
        <text:p text:style-name="P2"><text:span text:style-name="T1">“?ü</text:span></text:p>
        <text:p text:style-name="P2"><text:span text:style-name="T1">œqÀJà˜ +?/©ÚçÃÂ~Àù\—ÂzÌ?îÅÚi?rŸ?®`«?Ÿý³”ëUk¶?¼Ÿ??àõ@Ji?Ï?®]]Yñœ%ð=ŸD¤—Î`¼“?¼Ãý…VŸ¾Ãß")fTz¾ç²Àœ?ÏD?´ÅyþaÛâ¸¥Úp?ùz­r?ê£Ñê?Hž</text:span></text:p>
        <text:p text:style-name="P2"><text:span text:style-name="T1">püL-Ý?&lt;?ü˜u‚“ë"[¥èPÐãP{_Ð}±Ú¬É§GX›ºób?6–ª;Pí?äŠÒ)Œy ùj{2Ç`áå?¯%f°ÏiF Ta{¬+JJyä÷‡d¿[MùŸk_Q?Ä?äv(ý†ÇUà)´1</text:span></text:p>
        <text:p text:style-name="P2"><text:span text:style-name="T1">ž¿?Í?î¼ÉsŸåÕ&amp;Gƒcà””âêÉ?EGÎ?Î?§?hþ^Ã†?Ï</text:span></text:p>
        <text:p text:style-name="P2"><text:span text:style-name="T1">wpm-åYÙ”ý¬tÖ@o?¢_ø;2î»ø·0–fy4Ï”?ïù;G§} ñ;®š{’ÇñÏÛ??]€²xÒM§Ü•!ø8õA8{àþ†µ6Õ“ñó=?ž8??g[#,q? +ð;p’½yÊˆwN–??âT€êWÂìV:i?d‚ÀÇi+Í@.N(•â[?T—ñ?ÎAQ?ðkã¾??g?ôÑ@¼MQß?=¹¬_Ø8Q°?–·BYœÍ(Å9?§ê?œ?R–(ù?Îo?÷ÜËaO³â?h£8Š??½Aã÷?´HËð«[B‡þ^ž?ÔJ@EœêhEuØ_?~Þ?÷¡§?o0ª5D?õlƒþ?¯7yE±?’?Œj</text:span></text:p>
        <text:p text:style-name="P2"><text:span text:style-name="T1">íC{YÛ?pv”^G]?\†ÞáçþÕ±?_?œ<text:tab/>{LÐë&lt;Û°ÂaT%ç`üÌÁx`œÌ¨FÎ?Ì‹9Ð3‡£1&lt;3?~;?;CÁIÏ§ÀKè5ÙÁó$óñ{??ã!€Q?À<text:tab/>´?ÎW?ÐS?œ¹ºƒ³?wpòä?NÚÜÁY¸;èß;?‡j?2¢Oõ?n‹ê÷}ðÉ&gt;~ZÁÞP^bÎ5ÆÛ?ó?ô`Àûå?Á³»?¾ï0™F(º9¯9ÕýéÃˆœ?9*??*÷œu?Ïz=?«ÐÉz'W??i³}ÛI?Ì?8ˆ¢??•3šŠ?Ë?:Š.?:(G3F?œ8V«H‘dthÓ-Šš&gt;˜õH?uëÞ9-ŠÆöì¦Pµ©´”ß‚§f\?5¤Æ”N}(™?£ZÈ<text:tab/>&amp;“*)lDIÔ–:Q_jFÃ©¶—ç£ÊdS¼Šìí(ƒúQŠjGŒ—gQ?</text:span></text:p>
        <text:p text:style-name="P2"><text:span text:style-name="T1">¡?jJiêjÛŸšÓHªãå•£pâˆð?µ§,?@-h”?¡&lt;÷\kjPUªG-éAêF?ãí££Ërƒ)JEÊXÕ§­¨3u§lü?ø˜²|A÷©?:¿‘›Õ#=ŠâztËŒRÖ¹ek*_Ô§òÔšºP?z?¿?&gt;?y6ES5Š£0JUó¤+õ¤Þ4Ti{ÜË½_å?TÚPGzˆzÑ£4LÕ9ŽÆ?Nœ0XÏ?n?î??????8z¢~?x?ø?ð*ðúàÁcÆé7?…??F?ë?“€­€c“3‡Œ?ñ˜X?\</text:span></text:p>
        <text:p text:style-name="P2"><text:span text:style-name="T1">\<text:tab/>Ì?æ?·?w?÷????O??ûø?q?x<text:tab/>x</text:span></text:p>
        <text:p text:style-name="P2"><text:span text:style-name="T1">x?xkØˆ±?</text:span></text:p>
        <text:p text:style-name="P2"><text:span text:style-name="T1">?š@????–3p°Q?X?˜?l?ì0bìˆ‰FW`/`?à àð????mŒ?N?N?N?ÎV¦</text:span></text:p>
        <text:p text:style-name="P2"><text:span text:style-name="T1">4??W?ó€Û€{F}bŒq?x?x?x?X&lt;úñÁ£?à/ÀÛŒR?Z@gÌÐ!#dE`?0</text:span></text:p>
        <text:p text:style-name="P2"><text:span text:style-name="T1">??ŒSjrd"0?Ø</text:span></text:p>
        <text:p text:style-name="P2"><text:span text:style-name="T1">˜?Ìx\%²+0?8?8?8n?ãdà4à,à&lt;à¢?Õ?¹¸?¸?˜?,?n™0fð8ù?p?ð?ð?ðÜ„<text:tab/>ñ<text:tab/>ò*ð:ð&amp;0Àh??U-f?0??Œ?òù^¡æÍ}?ù_PššÃÿ?</text:span></text:p>
        <text:p text:style-name="P2"><text:span text:style-name="T1">õg©¹?ôÿ Ý7ùòÕª²Š-ñ*N$ªØ“¤"IS??’U”IQ?£…Š?­Ô\MU³®­Š1i÷”üW”®¢Uåÿ(áhT–jÔà_pÿ™[ÿ?Ñþ??*^ÕT±å?§4rþ?ƒÿ?¥Šma*JUD+ÿ¿Ÿø—Åþ?q?‘°Jâw<text:tab/>)”@·?Üï½…ü!Fÿ?ê*ÖÖþ?Romöo1ô?±!|^MEõ?ÿ?Å¿AüïQWWÍzÿgúˆZ7ï =tŽªµí?ºJ7´ºZ¢ÖBKÓ²´?Z?mˆ6Z›¨MÕfi´µZ¡öž¶K; ?ÑNjç´bíºvK×õ =LÐ£õX=QOÑÛê?z7½·&gt;H?©çèÓõô}úaý„~F¿¤—è7?<text:tab/>K„Šp?%êŠ~b˜?+VŠ\‘/ö‰Ãâ„8#.‰?qSMPË?5Â(£®?o$?©FºÑÕÈ6?É?¢b®²š‘æ¦å</text:span></text:p>
        <text:p text:style-name="P2"><text:span text:style-name="T1">±?Ñ‚»?ß?kÁü^eõgwUXN¥#½Ï?ÕX)GUì…öj{‹}À&gt;e—„˜!ÕCâCÒBz‡ä„Ì</text:span></text:p>
        <text:p text:style-name="P2"><text:span text:style-name="T1">Y?R?R?r"äª£;?Nœ“êô"¾[ÒiÎ"*rNºzý‘^?ë¦•ŠÜ4"ÃM«?Sö¨´F¤kWÔt÷sT®÷yŸû¹¦?ÍA5{×??mGÇDŸ¸_¿ÿB­ðÚ¡µÛºuÆTŒ‰†ízLRŒ§=f²Ûê˜u^êy¡N¤—æ¸il†—nsÓúî®¬Öà†;s?Ür?7¬î¥)^ÚËKs\/7\è¥«&lt;þ?7mD^êÕÛ(ÙK{¸­l4ÎK§£-F£År?mot?ŸªÅ?‰Ÿ?¿8~]üžø?ñ×?Œ„È„¤„Î<text:tab/>Ã?¦',MX—°+ádBI¢•?Ø"±[âÈÄ™‰+?·$?J,nl¸µ4&gt;âjo|ÂK¯ºiR¸—f ?­©î~nší¥žUí§¸i‡X7íèõMÇ#î˜éx?åÃ;^êx;=,=6=-½wzNú‚ô¼ô?éGÒ‹;?":ÅwJï4 Ó”NK;?v:ØéL§_2‚ÜZ3¾sµeÚø\1³Vf‹Ìn™#3§g.Ï,È,Ê&lt;•y#+(+:+9«kÖ°¬iYK³ò³vetK?Xä–îœÏÁWvÞÒù`çsovqºÔê’Ò¥k—a]¦ª5¹òC×Eî¨èšÏï.Véi7}h¤«ã¡_Ü´[—6õR¯½Ýã]ùîƒ\=Ý'ºþí¾ÈõC÷|/Ýä¥Û½r?xé)¯üU7í1ÍM{ÆÝõ¶üºÐÙžß}¨ÖÛ?*öfm3é¾?_</text:span></text:p>
        <text:p text:style-name="P2"><text:span text:style-name="T1">ÞŽ?fLäo</text:span></text:p>
        <text:p text:style-name="P2"><text:span text:style-name="T1">?SðæˆÅÆ?Ò­¶V7??²­lªdM±¦Reë?k?Uµžµž¥HkŽ5—ªY‹¬•?eý`]§?Áõ‚ëSBp|p&lt;%?_<text:tab/>¾BMìÝö?jj?ÙE”???R‰š…T<text:tab/>©Büö‰‘êz?ªEëI¢ƒ‘­V?)êêž¡Öú½ÕZ$åÐ?übÄ"Z®î¯ó¨¶Ñ?TD‡è?vã%ÝÖÍöm#áË÷mð½ƒ´@Ý<text:tab/>qºÑ÷.ÒBß{*Ý ¨÷‘nðí@Zàû?Ò¾??ú&gt;T¾ØàûH}*PÒ;‘nðíBZàÛt£o?ÒBßÇJºÀW¤&gt;mTÒ{‘nðíCZàÛt£ï?ÒBß'Jz£ï úT¨¤?EºÁw?iï3¤?}‡‘?ú&gt;WÒ…ÿË#ÃÕ]Ædšþ?yä?ZžïûÂóÌQÏ3_zž9æyæ¸ª'ßwÂóÏWž_Nz~ùÚóË)Ï#ßx?9íyä[Ï#g&lt;œ…GÎy?9ïyä‚ç‘¿{?ùÎóÈExä’ç‘ËžGŠ=\ñ&lt;rÕóÈ÷ÿ‡G–Ñ*ZK?ÿÖ#×&lt;üày¤ÄóÈžG®{?ù<text:tab/>?¹áyägoÄüâyæWÏ37=Ïü†?sËóÏïžn{~¹ãù%ày¤ÔõˆE®G,Íõˆ¥»?±?{Ä2\XÒõˆeº?±|®G,ËõˆUî¿ðÈ?W?Åtniº?d?¹?±‚]X¶ë?+Äõˆå¸?±üì?+ÔõˆUÞõˆ?æzÄªàzÄªèzÄªÄ?±*»?±ª¸?±ÂÝ?cUu=cE¸ž±îã?cEºþ±ªyþ©îù§†ç—ÚÜR+ÊóKMÏ/Ñž_î÷üRËõËí‘«e?‰ñ&lt;RÇóH]Ï#õ&lt;Äz?©?Äy?iày¤¡ç‘FžGâ=$À#‰žG?{?Iò&lt;ÒÄóHSÏ#?À#ÉžGšy?Iñ&lt;ÒÜ?1-&lt;Ï´Äˆiåy¦µç™TÏ3m\Ïð•€íæë€¶?ï:?«.?–º&amp;Dª;›xå¯4êLÙ¶º–[í¬‡ŒÅö??µÄ&gt;</text:span></text:p>
        <text:p text:style-name="P2"><text:span text:style-name="T1">ª›â}éQKlµ®²ÚCî¸G-±O€b¹¯&lt;j<text:tab/>Þ[\K­°“UdQ/? ¢úDšFÏÛ'Ëjúº¬¦Se5}SVÓé²š¾-«éLYMgÿQ“]¬¨ŽV;Å»âQKì« Ú+Þ÷?õG?+³è|™E?Ê,ú{™Eß•Yt±Ì¢Ke?].³èZ™E?”YTRfÑe?©¹¯5ÔÔ]ˆZÅóy9µôÄ{ˆ-ÒB?ãZÏ+ëê®.RÙªÆu??«Fô?ÊW1î?ñÚÕ?aø=“lÒe3Ó?œÞà¨U_H_E¥xy÷ð]Ò?à&lt;R&amp;Ý?Ò?ï¥W÷&lt;µPæ?êù1¤—ÊmŽ2?£žë(ó(JßU†kÐo°UªÌ#,Íöè×YR¿éÖÌ5é¿°uúOÐÒ‹-a?è?ò7'e3Ù\ù‚ß-Ì9æl½”=&amp;°¨?A"ˆw×…</text:span></text:p>
        <text:p text:style-name="P2"><text:span text:style-name="T1">?‘îÿÑÏ¶èúUý{·Œ¿Ô??%”1„Z??¯</text:span></text:p>
        <text:p text:style-name="P2"><text:span text:style-name="T1">^«î?îøï`?ÄûÖš†ç?ê¿?~y²X;¤xGïâ<text:tab/>í˜ú{Oq?º‹«áý]ëî)[ÀgF´å÷”]¡þø}?³îâ?êžŽÿ?*þØ{tòz²×=:{küÔ1í??Ô??ÿ¿Gg&lt;þR??â?</text:span></text:p>
        <text:p text:style-name="P2"><text:span text:style-name="T1">Õ¿~NSã»…’»uª1v]ã³?§îÖ©&gt;ñ?{µènøë‚»uÒ&amp;âs?+ïÑ¹Jý)¿©è{·ÎçñÇglrîÑ¹Xý÷¾Gg?ü2xú=:3Ôßhõ9é?Iøã{¦êe|5{Lüþ»þ???QãÅ¦ s¶9?ï?þçïŽhÁ¯?ùÔ˜æL?ú"ìŠ!~C³«µ#ìâ˜É¿Mô??—xý?©ÉùÇot·RŸþÑ§éÞï±Åñe¼­Mé?•gºã^\6«<text:tab/>Ž.šYÃ¬É{?Z???Å¸ó?</text:span></text:p>
        <text:p text:style-name="P2"><text:span text:style-name="T1">E¢h*fŠYb¶x^Ì?Å"±T,?+Ä*±F¬?ëD¾(?…b“Ø&amp;Þ??ˆ]¢H??‡Ä?qLœ?§Å9ñÒuU\?%âº¬ë¿-[ÊÖ²l'ÛËŽ²“Ì”]dwù°|Tö—ƒåcr”|\N“äŸä3r†|V&gt;'çÈ¹r¾|A¾(ÿ,—È—äËò?ù?ùªü«|M¾!ß’?äÛr«|G¾'wÈä?¹O?”‡å?yT?—§ä?yA^’We‰¼!oÊÛ&amp;™†i™¶?j†™?Íp3Â¬nÞoÖ6ë˜õÌúf?³‘™`66›˜ÍÌæfk³ÙÎìk?4‡š?‚7?o<text:tab/>Þfë¶i?ÙŽ?fW¶#ìêv´?c×µcí8;ÞN²“í?vªf§ÛYvW»‡m÷±?ØCìáöH{´óŒó¬3Ç™ï¼àüÙYâ¼ä¼â¼ê¼æ¼î¼á¼é¼ålpÞv¶:{OœÏœ/œãÎ×þ\ž?ß_èßâßîßáÿÈ¿Ç¿ÏÀ0Ô</text:span></text:p>
        <text:p text:style-name="P2"/>
        <text:p text:style-name="P2"><text:span text:style-name="T1"><text:tab/>õ‡V?­?ZUõÛ?Â?¼P¬!j¨?WGÔ!]Ô?õUÏ6?</text:span></text:p>
        <text:p text:style-name="P2"><text:span text:style-name="T1">È?<text:tab/>"¤h"š)fˆ?ä?ÏŠgÉ?Ï‰ç¨œ˜#æP˜+æR°xA¼ "ü‹âE</text:span></text:p>
        <text:p text:style-name="P2"><text:span text:style-name="T1">?KÔ˜pÄKâ%ò‹WÄ+?*^?¯RyñšxÂÄ?â</text:span></text:p>
        <text:p text:style-name="P2"><text:span text:style-name="T1">ª Þ?oQE±^¬§JbƒØ@•ÅF±‘ªˆ·ÅÛ?.¶Š­TU¼+Þ¥?ñ7ñ7ºOì?;)R|,&gt;¦jb¿ØOÕÅ§âSª!&gt;?ŸS”øR|I5ÅWâ+Š?ßˆoè~qVœU×“¿‹¿SmqY\¦?qE\¡:â{ñ=Õ??ˆ?¨žøQüH±²®¬KõeœŒ£8ÙB¶ ?²•lE</text:span></text:p>
        <text:p text:style-name="P2"><text:span text:style-name="T1">eªL¥F²­lKñ2M¦Q‚ì ;P¢L—éÔXfÈJ’egj"»ÉnÔ”Û›?½eoJ–ýd?j&amp;?ÉA”"‡ÉaÔ\ŽT÷¡-äX9–ZÊ?™C­ä“òIj-§È)”*§ÉiÔFN—Ó©­œ)gR;9KÎ¢49[Î¦öòyù&lt;uóä&lt;ê(?È?”.?Ê…ÔI.’‹(C.–‹)S.•K)K.“ËèA¹\.§Îr…\A]äJ¹’ºÊUr?=$WËÕÔMæÊ\ê.ód?õù2ŸzÊBYH½ä?¹…?–Ûä6ÊVóá}zD~(?¤Gån¹›úÈ½r/õ•ŸÈO¨ŸüL~Fýåçòs? ¿_Ð@5[ŽÓ ùµüš?Ëoå·4Dž—çi¨¼(/Ò0yE^¡Çä?ò??.’?Ñ?ù«ü•FÊßåï4J–ÊR?m</text:span></text:p>
        <text:p text:style-name="P2"><text:span text:style-name="T1">SÐ?Ógúh¬?l?Óã¦ßôÓ8³¼YžÆ›?Ì</text:span></text:p>
        <text:p text:style-name="P2"><text:span text:style-name="T1">”cV1«Ð?³ªY•&amp;šÕÌjô„?mFÓ“f-³?M2cÌ?&gt;QhÖ¥§ÌX3–¦˜qf?ýÉlh6¤©f¼?OO›‰f"M3“Ì$zÆL6“iº™b¦Ð³•ÙŠfš©f*=k¶5ÛÒ,³Ù‡ž3?˜?h¶9Ä?BsÌ?3‡ž?~;ømš?¼9x3Í~'ø?šok¶FliKzÁ.g—£…vˆ?B/Úåíò´È®dW¢?ÛUíª´Ø®fW£%vM»&amp;-µkÛµé%»Ž]‡–Ùõìzô²]ß®OËíFv#zÅnl7¦?ö?ö?ô?»¹ÝœVÚ­íÖôªÝÎnG«ìŽvGú«igÒj»‹Ý…^³»ÛÝiý°ý0½n?j?J¹v»?½a?¶?ÓZû1û1zÓ?a &lt;{”=ŠÞr¦9Óh3Ó™IëÙÎlÊwæ9óhƒ³ÀY@?Î"g?mt?;‹©ÐYê,¥·åÎrÚä¬tVÒfgµ³š¶8kœ5´ÕÉuri›³ÖYKï8yN?mwò|z×)t</text:span></text:p>
        <text:p text:style-name="P2"><text:span text:style-name="T1">é=g‹³…ÞwŠœ"Úá?p?ÐßœCÎ!úÀ9â?¡?cÎ1úÈ9éœ¤þ×ý¯Ó.ÿ›þ7i·½=íñoôo¤ý›ý›©ÈÿŽÿ?Úëßÿ&gt;íóèÿöûwûwÓ?ÿ^ÿ^úÄ¿ß¿Ÿ?ú?ñBŸ†úB}t(Ô?µé³P'Ô¡Ã¡a¡aôyhåÐÊt$4&lt;4œ¾P×¨ºôg?-bE¼H?7Ä?±X,?+Åj‘+òÄ?±]ì??‰=bŸ8(?‹£â„8%Îˆâ’º?]•õÄ</text:span></text:p>
        <text:p text:style-name="P2"><text:span text:style-name="T1">YOÖ?óåƒò!ÙS&gt;"ûÊr¨?!ÇÈñò<text:tab/>ù”|Z¾.ß”ëåF¹YÍ©we}ùÜ%‹ä?yH?Ué1yRž–çäw²X^“×å/ò–˜ºišA¦#.É?ÍÊ"ÚŒ4G›MÍ–¢¦Ùß?l&gt;?¼Ý6lË¶UÓ*Úáv¤?e×²?Ú‰vS;Åne·µ;Ø?vg»›ÝËîm÷³?ÙÃì±Îç9g®ó¢ó²ó?ç¯ÀõÎFg³óŽ³ßùÔùÜùÒùÊùÆ¿Ö¿Î_àßäßæÏÿ—¿(4(´|¨ºÃ¦E¸.?®?®?:®??W??‘_"æ›ˆö&gt;D{Ñ¾?¢}?¢}0¢º¨?‚¨î ªû?ÕC?ÕË#ª‡!ªW@T¯ˆ¨^<text:tab/>Q½2¢z?DõpDõªˆê?ˆê÷!žG"žWC&lt;¯Žx^?±:</text:span></text:p>
        <text:p text:style-name="P2"><text:span text:style-name="T1">±º&amp;bu4bõýˆÕµ?«k#VÇ V×A¬®‹X]?±:?±º&gt;bu?bu?DÑ†ˆ¢?Eã?E??E??E?#Š&amp;!Š6A?}?Q4?Q´?¢h</text:span></text:p>
        <text:p text:style-name="P2"><text:span text:style-name="T1">¢hsDÑ?ˆ¢-?E[!Š¶F?ME?mƒ(Ú?Q´?¢h?¢h{DÑ?ˆ¢??EÓ?E;!Šf Šf"Šf!Š&gt;ˆ(Ú?Q´¢hWµj«A?!?vC$ìŽHØ?Ñ¯'¢_/D¿‡?ë²?ë?A¬ëX÷(b]?Äº¾ˆuý?ëú#Ö</text:span></text:p>
        <text:p text:style-name="P2"><text:span text:style-name="T1">@¬?ˆÈ6?‘m0"Û?D¶¡ˆlÿÃÞyÇEq­ÿÿœ3»ËîÌ¢?¬Qc‹ÝE±&amp;?{ï?cÁ‚?‚" <text:s/>ÖXˆ1š(–`7?Q,Ø{/±kì</text:span></text:p>
        <text:p text:style-name="P2"><text:span text:style-name="T1">ì5?ÔHbíþžóÙeÙñws¿·}ïýçË¼øìÙóž9{fæ&lt;Ï)sf&amp;?ž­?&lt;[?&lt;[8&lt;[_x¶~ðl?ðlýáÙ"áÙ¢àÙ¢áÍ?À›ÅÀ›ÅÂ›ÅÁ</text:span></text:p>
        <text:p text:style-name="P2"><text:span text:style-name="T1">„ïŠ‡ï??ß5?þj?üÕPø«aðWÃá¯¾„¿??5?þj?üÕhø«?ø«¯à¯ÆÀ_}</text:span></text:p>
        <text:p text:style-name="P2"><text:span text:style-name="T1">5?þê?ø«qðWãá¯¾…¿ú?þj?üÕDx§Dø¥IðK“É?•aS•”ÒJE¥²òDùN™¢ÌPæ(?*”ÅÊ:e“²MÙEV²_ùY9¡œQÒ•KÊ5å–rW–{òEOÈ?•!_ÔÂØÆØÁØÉ?hìi6†?#ŒÑÆ8ã`ãpcŠq‘1Í¸Ò¸–Jæfc?ã?ãOÆýÆÃÆcÊ?ú&lt;g¼`¼b¼aüÅxßøÈø›ñ™ñ?ã[?7?Mf“ªÜ5¶0}@?¨€©Ÿ©ª±?…º›z™B7,?¨;ìaµXmV?k?k?kak1ky«¿µŠµ†µ–µ®µ¡µ©µ¥µ­õskgk7k5ÄÚ_?¥ÑÆi‰Útm¶6?š¦­ÔÖj?µCÚQí¤vVËÐ.ÛRmKm+lkl?l[l;l?Ùö{›½½½}É?Mù?oôÞÈáÐ?ë?ŸÔ?&gt;©|RWø¤@ø¤nðIÝá“zÀ'õ„O</text:span></text:p>
        <text:p text:style-name="P2"><text:span text:style-name="T1">‚Oê?ŸÔ?&gt;)?&gt;)?&gt;)?&gt;©?|R?|R8|R_ø¤~ðI?ðIýá“"á“¢à“¢á“?À'ÅÀ'ÅÂ'ÅÁ'</text:span></text:p>
        <text:p text:style-name="P2"><text:span text:style-name="T1">„OŠ‡O??Ÿ4?&gt;i?|ÒPø¤aðIÃá“¾„O??Ÿ4?&gt;i?|Òhø¤?ø¤¯à“ÆÀ'}</text:span></text:p>
        <text:p text:style-name="P2"><text:span text:style-name="T1">Ÿ4?&gt;é?ø¤qðIãá“¾…Oú?&gt;i?|ÒDø¤Dø¤IðI“á“ä;?ò3/9Æå?<text:tab/>³=±=5?V2màÝ?rÌ?$d}rdLÁÈ˜lá&amp;Y_¦’É&lt;p?=Má¦py‘×f?+ÊâØ?v’]d·Ù¯ì%?tÒüx?^†?0/æÇ</text:span></text:p>
        <text:p text:style-name="P2"><text:span text:style-name="T1">Ò?¥X??ÀjbF\å?¥Ÿ ¼ ?£Ð/+ã”×¤‰¦qL?k™?“~f?JZ×4œ´¾¶™<text:tab/>ê?o%ýþOR|Ž?_"ÅWHñ</text:span></text:p>
        <text:p text:style-name="P2"><text:span text:style-name="T1">R??‡ ÅaHñK¤¸?)nCŠœ?L#äÚ?t…F¹B£]¡?Wè+WhŒ+ôuvÈú»+ô$;d»ç</text:span></text:p>
        <text:p text:style-name="P2"><text:span text:style-name="T1">ÝGH?»¦\gÌøÖøŽ<text:tab/>òÌ‚Ò0šLÌD?Ú‹y’g</text:span></text:p>
        <text:p text:style-name="P2"><text:span text:style-name="T1">¥³µÅ¶•YcHž?óÌm9Jçc¢ÜZÉÌ<text:tab/>›ä?.ŸÂî¾®·’³nNØmÝš?ù,Žµ½)5ƒ+]ƒsMI4e$•?Šw|b{áx‚?k†+?%é| </text:span></text:p>
        <text:p text:style-name="P2"><text:span text:style-name="T1">ú?ƒë÷®_3XŽÑ·'J"ùW¤¨?9Rt|âw?Œ50Œ?pÚò?ÆXåŒ¯2ÌÎªÊg<text:tab/>²zŒ9ã²K‚c¼«)öè??coò?ô¤òMA¹?cÁJn%7Õ?•æÌl¬l`š±ºñ?æmjhjÎ|M­LíY?SGÓ?ì#SgSWVÌ²Ä²š•´¼²ü…UT;ªÝX?í'm?«¥]Õ®²z¶c¶Ó¬¾í‚í.kêÍ½9ëäß;?ëŒÜy ·õH›°V¬?“ïLgNâÈuAg<text:tab/>vä¾?òú#ô*Fí?„ß@¯áhgâ?ýç÷ÅÆ:Rîå?õhú§ðp–@¡o©•?ˆÙÙsûfÃ{èªÃ*ë°??nÇ:Q¨'¥p„s_›cŸ¶A¯cÏª*Y9ûl9</text:span></text:p>
        <text:p text:style-name="P2"><text:span text:style-name="T1">ò3ô©kÏå·GÐuÐ›ÿ•cá‹£?ÏF°1ôÿ-…åUÁ?l?[ÈÒœ¡Õ?+çêlw??_gYhÆÚÐG</text:span></text:p>
        <text:p text:style-name="P2"><text:span text:style-name="T1">Ë£ÙÌ™’#4œb?œÇ§Å¿x|F»ÊÌ÷XùÐY`1l0?•Át¼¾Å±šËRÜ¾-a1Îë?Ž-\&gt;þeÙéÎ‚qœr¾Å?w?§–Ø·)ÐõÎý|ÿ(Mt;?+¡Ü|Ã?ç1üo??Ž;)Š³ìY§ÞÎ½j…QþÝRm6'«@Ÿ</text:span></text:p>
        <text:p text:style-name="P2"><text:span text:style-name="T1">°È5Z;cå©</text:span></text:p>
        <text:p text:style-name="P2"><text:span text:style-name="T1">ÎÅ?OÞÒ2ß’Â˜e¡e!Õnwqý!çú mÌ²Ö·ýa{f{n{a{i{e£Ú—ê?YË3Ôì‚ÚBm˜Bm¡?ÌHíŠíä³?×?ãp|å?‘`VQ+¨}¨?Ò</text:span></text:p>
        <text:p text:style-name="P2"><text:span text:style-name="T1">kE´´¢Z1­¸VB+©}¬•ÒJke´²Z9­¼VA«¨Ù5­’VYÐªhUµjZu­†VSûDûT«¥ÕÖ&gt;ÓêhuµzZ}­ÖPk¤5ÖšhMµf¸‚WNt¦L?ãh??yÒÔ·šÐlšæ«} ùiy´|Z^õµúF}§þEc?×?Í ?5“æ¡yjfÍK³hVMÕ4j?åÒrkùµ?¸^Z–—§?ø?Aá?„M^ùãžÔþê¡?U‡©ÃÕ/Õ?êHu”:ZMP¿RÇ¨_«cÕoÔqêxõ[õ;u‚:QMT'©“Õ)êTõ{õG5Y¯.PÓÔUê:5I¡ÎQç©+Õiê?õ?u¡:WMUSÔÅê?u©ºH]®®P—©kÔµêjuºzS}¡ÎR×«3Õ½ê1õ†ºYÝ¢nT7©ÛÕ?êOê?õ”zF=«žSÓÕKêeõªzM½­ÞQ?¨?Õgêsõ¸ºAÝªnSwª»ÔÝê&gt;õ€º_=¨?R?«GÔŸÕ£ê<text:tab/>õ¤zZ=¯f¨?Ô‹ê?õºzW½§ÞW3ÕGê¯êïêKõ?õ•š¥&gt;VSŸª·ÔÙttZQËÎLe¥8«EçZÎ(@–:…ê¬ål?Ån¥¥?µøÎ²Òì:-ÕÙMZjPëï6Ùî]Z&gt;a÷iù”= ¥?{NKmö’ýÁ&gt;c¯i©ËÞÒRÚ‰‚Õç?n`</text:span></text:p>
        <text:p text:style-name="P2"><text:span text:style-name="T1">85~XCîÉÍ¬?·pkÂU®²¦ÜÆm¬?ÏÅs±æÜ‡û°?ü?þ?kÉóð&lt;¬?ÏÇó±Ö¼?/ÀÚð?ù‡¬-/Ì³vü#þ?kÏ‹ñb¬?/ÁK°ÏùÇücÖ‘—æ¥Ù?ü[þ-ëÄ§óé¬3ŸÉg².òú*ëÊçò¹,ÏãóX7žÌ“YwžÂSX?¾/d=ù"¾ˆ?ñ%|<text:tab/>ëÅÓx?ëÍ—óå,˜¯ä+Y?_ÍW³P¾–¯e}øz¾ž…ñ|#ç[ø?Ö—oãÛX?¾ƒï`?|?ßÅúóŸøO,’ïå{Y?ßÏ÷³h~?d?øa~˜ÅðŸùÏ,–?ãÇX??ÁO°ü??Åâù?~†</text:span></text:p>
        <text:p text:style-name="P2"><text:span text:style-name="T1">’W’Ù`žÁ3Ø?~‘_dCù?~…</text:span></text:p>
        <text:p text:style-name="P2"><text:span text:style-name="T1">ã×ø56œßà7Ø—ü?¿ÅFxÐ??©6R?±QN‹ýW­òoY¼Ãb»ˆoÈbÇ‹ñ°Øf¬(Y§´Mi….»%{}k?ïÙ«´V7[uØ·&amp;ß˜nà?xeJÙ[ø0“ø@”e^b‚˜À&gt;"Ëõ¢&gt;Ó?g¹sÉR ûç´à?²ÖT²ÔE°Õ4²Õed­«È–×µ®%ëž</text:span></text:p>
        <text:p text:style-name="P2"><text:span text:style-name="T1">û––ðžõ:lw‡Ózÿó¶{ŒŽRk§í6`ò^ðp6šlw&lt;-?,™ÍgU¨e²šUc[h©ÎÎÑRƒÝ ¥&amp;»EË'ì?Z&gt;e÷h©Å2i©Í?Òò?{AK?öŠ–ºì</text:span></text:p>
        <text:p text:style-name="P2"><text:span text:style-name="T1">-õØ;ö?²]…+dµFn$«õà?¬1÷¢sÑ„úV²]:½d»Tí‘íææ¹Év}¹/Ù®?÷#ÛÍËó’íæçùÉvò‚d»…x!²Ý"¼?ÙnQ^”l·8/N¶[’—$Û-ÅK‘í–áeÈv¿ãß‘íÎà3ÈvgñYd»sø?²Ý?ø?d»?ò?Évçóùd»ø?²ÝTžJ¶»˜/&amp;Û]Ê—’í.ãËÈvWð?d»«ø*²Ý5|</text:span></text:p>
        <text:p text:style-name="P2"><text:span text:style-name="T1">Ù®œÍ?Æ7ð</text:span></text:p>
        <text:p text:style-name="P2"><text:span text:style-name="T1">d»›ø&amp;²Ý­|+Ùîv¾lw'ßI¶»›ï&amp;ÛÝÃ÷íîãûÈv?ð?d»‡ø!²Ý#ü?ÙîQ~”l÷8?N¶{’Ÿ$Û=ÍO“ížågÉvÓy:Ùî?~l÷?¿D¶{•_%Û½Î¯“íÞä7Ù?~›ßf#=&lt;=&lt;Ù(5ŽêÝÑŽ?˜¡UÈr£#gä?u¶?Ú`?Ë6Z˜ö¹&amp;ŸA"gïúàî?ôúµæZ­¥ÖJk­µÑÚjí´öZ‡÷×Q{ªAj/µ·?¬†¨¡j?5L</text:span></text:p>
        <text:p text:style-name="P2"><text:span text:style-name="T1">?ÜÛ!ï}ÉCm‰|Î;|h?Ú6üJGí«Æºæ?Ë½1h=)?ý?*—rž†Œ÷ ¶P^V$»¯ÆÓÞ6e-ÔAøl­?ÁgKU¾o½)ÛEÚ‚í–¥_•oeG«â?9é«öS#Ôþj¤?¥F«?Ô?ÊÁß»GŽÜþÍtÜ÷šŽ{Gí­“ÖYë¢uÕ?µnt?þ±³àvdÄ]ò¦˜³-’™¼9'^?÷]ÄÑ?”mÆ?(?m1ŸRªãX¢.®?ÅÅ±•º89úÚ“%;ãdšk)Æ"&amp;Ši”å?b?3ã¯^xç«?ï|µâ¯*Þùªá¯&gt;xç«/Þùúå…å?óCZÓÙ?÷ÎXnFKÓÜK¶^Åv…ŽB{¯hÈg;9H%?Ñò~CÞ!ûÒ-&gt;QÑ?ž?Eÿ×]ñ??OËs±b÷Ðÿ!?‘Ïƒ—o©à"Ó?'D?¼{2‰þÏ»­¹•þåX??•ÜÖ-(ä³jÃ(”éx÷˜smùì?jG‹Ó"C\ÍYŸ??´w¢:‘­b·|ë¢k‹.ô_ˆâ“ißº¸m±UÈ'â˜ˆŒ?‰2ìÚb?ãxSd?·¸?ŠËu1Ÿà?Û?wl+¢hÆß¹Å×Æ?4…ÚÚ•Du·ßl$ßÉ§b&amp;[N¬]xcŽ™àï¸Ý-&gt;/‰ç:(ü?È“s?{ÇåýÉÍˆ?%/˜á¶Í?òŒr?š|Ã‡ëüQûi<text:tab/>fÊÉ§??q‹ŸL-´?ÌCã˜eæŒgóø?jÑq&amp;Ï^VÎùfcÙX?ÁeïRÞ<text:tab/>’áF"x;ÞˆË'?Éç3ít?#i;^—ãrn•¼Kf¡ÛVU©.+Hõ’¼ÿ\ÎGËÙª -Ï¹@®äóm"ÌaGTöÅ?1‡©†i†iLÃ[mž&lt;?1o²‰A,?Ê¾?eß?¶SÉ–iËd•ñ&gt;à?Ø?¬Ý?ÄþÑwæ</text:span></text:p>
        <text:p text:style-name="P2"><text:span text:style-name="T1">1“~9Û?½Ä|×¶?Ò¶çYI*™7™]Ü¦t&gt;1Å™âØgH­?R«‹Ôê!µf.OÄE*t&amp;zÙO?ž?Ýâ¨£Èž%‘³1ý²½?¥i ¯µTZ?­)ßLZ?£†~Lžcƒe|Ç9B{]¡}?Éç?%ŠÉðVvl“—z!Žm¤'ÌÞ*'¼Ï?vÛR–(ÊIU:7ql(µ‡Ç²<text:tab/>l*›é?·‘÷Algòy?Ç©_s‘z5w0«û%•^?µj¼©ÕBçžZ!?x?¯ÉëPùiA¥¨?ïÎƒy_?ÍãùpžÀÇñDžDý‰dê/,??)ÿ?E"i¢˜D:‰ò"Ädùîc1EL%*¾'ýžŽŠ?Iäq…˜&amp;Ï”˜N~W÷‰38K??:BÌ¡?$Ó¨?<text:tab/>Ó@*AÂ³?yUAå¨i?sWÒ®æ@Ò@s7Ònð¶ÝÍ=Hå?¨…¹§,Eæ ò¬òÞ½á‹ƒIƒÍ!¤!æPÒPs?Ò&gt;fòhæ03ÕÜæps_Ò¾æ~¤ýÌ?¤?æþ¤ýÉƒs¤9ŠT¾ÏZ˜£éìòé1¤òÝÖÂ?+ß?nŽ3SžÍ?Íñ¤ñTê…y?•?Aeÿ?é3*õÂò‚J½ ²ÿ˜T–}aÃ¨?•Äœ;òÂ¶Ú3Ç8Ï¿ËÂò³ìñr«å9?Õ<text:tab/>RÅ}”ÕÕŒk+É—ä&amp;¿Ðˆ÷äCé¯¤ÖÞMþFø<text:tab/>»h&amp;‚Å?:KkÅQq‡?R~%@i¥„)<text:tab/>Ê\e£rRÉ4?…Õ</text:span></text:p>
        <text:p text:style-name="P2"><text:span text:style-name="T1">í?†±†dÃVÃYÃ¯FOcQã§ÆŽÆhã·Æ…ÆÆãï&amp;«©¤©Ž©Ùa¢i‰ié²é¹‡·G???Ý=?{LõXîqÀãºÇ+O_Ï</text:span></text:p>
        <text:p text:style-name="P2"><text:span text:style-name="T1">žM&lt;{y?÷œî¹ÚóˆçmÏwæ¼æJæ?tæF™g›×››ïy<text:tab/>¯‚^U½Úxõõ?ã5Ïk³×i¯‡?“¥ˆ¥¦¥ƒ%Ò2Î’bÙn9oÉ²zY‹[k[;Yc¬?¬‹¬»­?­OUM-¥ÖS?Õxê)¥Qßäªú’zdå¨?ØS?ª%Ñ‘÷d?ó•%Üs?Êù}è=?I?I?IÔ‘I “@&amp;éÈdÉ “ud</text:span></text:p>
        <text:p text:style-name="P2"><text:span text:style-name="T1">È?):2?d*ÈT?ù?ä{ïu$<text:tab/>$<text:tab/>$IG¦L?™¦#ÓA¦ƒL×‘? 3@fèÈL™ 3ud?È,Y:2?d?È??I?I?IÖ‘ù óAæëH</text:span></text:p>
        <text:p text:style-name="P2"><text:span text:style-name="T1">H</text:span></text:p>
        <text:p text:style-name="P2"><text:span text:style-name="T1">HŠŽ,?Y?²@G?‚,?Y¨#© © ©:²?d?È"?Y²?d±Ž,?Y?²DG–‚,?Yª#i i i:²d?È2?Y?²?d¹Ž¬?Y?²BGV‚¬?Y©#«@V¬Ò‘Õ «AVëÈ?5 ktd-ÈZµ:²?d?È:?Y?²?d½Žl?Ù?²AG6‚l?Ù¨#›@6lÒ‘Í ›A6ëÈ?- [td+ÈV­:²</text:span></text:p>
        <text:p text:style-name="P2"><text:span text:style-name="T1">d?È6?Ù?²?d»Žì?Ù?²CGö€ì?Ù£#{Aö‚ìÕ‘} û@öéÈ~ý ûuä?È??:r?ä ÈA?9?r?äŽ??9rXGŽ€??9¢#Ç@Ž?Ó‘ã ÇAŽëÈ<text:tab/>? 'tä$ÈI“:r</text:span></text:p>
        <text:p text:style-name="P2"><text:span text:style-name="T1">ä?È)?9</text:span></text:p>
        <text:p text:style-name="P2"><text:span text:style-name="T1">r?ä´Žœ?9?rFGÎ‚œ?9«#ç@ÎœÓ‘ó çAÎëH:H:HºŽd€d€dèÈ? ?tä"ÈE‹:r<text:tab/>ä?È%?¹r?ä²Ž\?¹?rEG®‚\?¹ª#×@®\Ó‘ë ×A®ëÈ</text:span></text:p>
        <text:p text:style-name="P2"><text:span text:style-name="T1">? 7tä&amp;ÈM›:rä?È-?¹</text:span></text:p>
        <text:p text:style-name="P2"><text:span text:style-name="T1">r?ä¶Žü?òÈ/:r?ä?È??¹r?ä®;1 &gt;5 &gt;5èêSÙ‚õœ UÜ‡æA ƒ@?¹?´w'H?÷¡."ÛÀž?¤ŠûÐ?Ò?¤H??é</text:span></text:p>
        <text:p text:style-name="P2"><text:span text:style-name="T1">Ò?¤«Ž?‚?‚?êH7n Ýt¤;Hwî:Ò?¤?H??é<text:tab/>Ò?¤§Ž???éH/^ ½t¤7HoÞ:???¬#! ! !:?</text:span></text:p>
        <text:p text:style-name="P2"><text:span text:style-name="T1">?</text:span></text:p>
        <text:p text:style-name="P2"><text:span text:style-name="T1">?ª#}@ú€ôÑ‘000?<text:tab/>?<text:tab/>?<text:tab/>×‘¾ }AúêH?~ ýt$?$?$BGúƒô?é¯#‘ ‘ ‘:?????¥#Ñ Ñ Ñ:2?d?È??‰?‰?‰Ñ‘XXX?‰?‰?‰Ó?X‰?VbÖY‰ìG?‰?‰×?Ø?öcÖÙ?õ£dÏÆ,<text:tab/>4‡ F· F·èjtjtjt‹®F· F· F·èjtjtjt‹®F· F· F·èjtËN ;ud?È.]:²?d7Èn?y?ò?ä‰Ž&lt;?y?òLG^€¼?yáNd¯Ôs‚Tq?šC?€&lt;?y #?A?‚&lt;Ô‘G @?éÈ¯ ¿‚üª#A?ƒ&lt;Ö‘,,,?Á¼ÝûÄ?/Ò0æS?ãEUÐKnƒ^r[Œö´C_¹=úÊ?0ò?‹‘Ÿ8ô›‡£ßü%úÍ#¨ßœÅFR¿8…©¬?+C½çÚ¬<text:tab/>kÇ?Y(‹fCÙ?–Èfbœ?£??a??!Œ‚ „‘?„0?‚?FD?Â¨?B??A?£#?a„?!Œ’`Ìç)??‹28F?pãDbÌò”â-È½•qÞ…ù±JìSÖŠõd1ÎÜÊ;¡7²Cì4»Ìî°,öÊ5ƒ±<text:tab/>~E¶»f:F?ÐÒš‰:sŽ3F¶°fâìgÇœDÌC·˜Sˆy„?™âi¤(Cg\¡³®Ð9Wè¼Û/§ã—q¥‘áZë‚+tÑ?ºä</text:span></text:p>
        <text:p text:style-name="P2"><text:span text:style-name="T1">]vKã</text:span></text:p>
        <text:p text:style-name="P2"><text:span text:style-name="T1">Ò¸ãJãªk­k®Ðu„?åË?m™ÔZUÄ?ôy„&gt;ç¹R»‰½ú5{?å¨5•º%ÔËò?+©ßd?«©¿£ŠuÔO±‰Ô#ÈÅ8®{á</text:span></text:p>
        <text:p text:style-name="P2"><text:span text:style-name="T1">‹LC¶@;yž3æ0bŽ FŽ`n¡&lt;¸_?¹å&lt;ûr??ãŽot–å(‘?ÕE?Šk„q¢?Î¸â¢?iŒsÔ&gt;;V?~´?´?tçÏù;ú?X:r™Ë3ß]?ëb?ðã”Ž¯h"ZéâWòÌÀßð7Â.ªêH?ŸËŒòJ?¿)üÞûõÁ|?åß[??Ì©žãkù?]l+Þ‘)rÞ?¿£‹¯Êk»î??®#?yqÒy?</text:span></text:p>
        <text:p text:style-name="P2"><text:span text:style-name="T1">Í‰5qt?Os%;xI©×æ1&lt;Q?ŸÁ®S|IÞEÞiî?¿›,È ¯úòzŽw ¸ˆ|b†=ÅÓÉšéÈ?–ÄŒì¢\h»2:&amp;Ÿºad;±üÎ}u¬?“OK§‹«ƒ;ž³X¦.¶ž?\D?çÇ</text:span></text:p>
        <text:p text:style-name="P2"><text:span text:style-name="T1">‘?àVg¬,eËEÆ¿iœÜuÅ~–ÃÏ</text:span></text:p>
        <text:p text:style-name="P2"><text:span text:style-name="T1">xX…&lt;l&lt;y(éU‹Â«?Ã?dqçØºœ?áðYÒ[á:?ù?©˜Õ*N»®?ü›®+P›BÁñÖ˜3“ösü?fÎ‰Î?X?ž¢?)EÏ{"zÙÓÀÓdjü(—O?—^¡¨?Dz??¿?W{Î;®r¹bçáj?ÕÞü©ó?–#~¬ óÂåU¹rn±Ñò??|ª´9ÁÜâ;ÉµøPúç?[OZ?§?/ŸÉO»Å—‘VÍå3ÿOºÅúÊ÷tðª?êëx{‡#ž½áòm?ò‰º)n±wøQ\‡?üS?ï?œË™ˆYÄâÜb7#EòÎTÊ›¸Å'ã</text:span></text:p>
        <text:p text:style-name="P2"><text:span text:style-name="T1">|Ch#·ØoaYò9`×åU0W|—~'<text:tab/>ORÎ‰</text:span></text:p>
        <text:p text:style-name="P2"><text:span text:style-name="T1">ä²?Ë§u­e?Ýâ?p9[Z¾?%Ó-¶?ÞX"gŒq^ùrÄûÁÂäõ¿íÎX!knyõDL¥ó«àZ°?Ê‘'ÎvÊ?umW0³H?(ÕTŒ?.?Kéw6ˆ</text:span></text:p>
        <text:p text:style-name="P2"><text:span text:style-name="T1">Ì(6‰ÍT‹œ úÓSœ¦šÑKœ£ºÐ*®Q¤:kt×UiäÄõN?•&lt;&amp;V<text:tab/>ù”ÿu?-Û#äõ ód¹Fq™j@&lt;jêœ«W°%\‡âô?Îq~ÇUcÒEÐ3ÌñT?yd²Ÿ*ñÅ¿éê¸ô2?ÉÆ˜HÂUf™Š@*</text:span></text:p>
        <text:p text:style-name="P2"><text:span text:style-name="T1">R1 ?#R1!?R±"?ù¤?ùü7ª¡YIÌþ4P,wØ%Ú„lqÄà¸†BŸÁ?xF~¢1±Af9§Âquå9yï.T3%ñ‹ØÓNÎø«?_?§å.þ?Õ?eøFg­‘?»šb}y2Ÿ­‹MŸïød&gt;B?;†&gt;ïñ¡&lt;R??IŸ§É?ÛébåçvÞ×ÓÅÖ£ÏE¼³VÉŽ•O¬›Ì+ðšºXªëÙPž×YËtú´“?¥=ÅYÚ9J»B%u5•ù?T?M(ç?(çfq‘JŸ?Õ"?`'ÿ¦9?®™?ÒïƒîîE?Ÿ??M„RËœÊ•³ØlšEcö¬¿âÌ¦õÑÂ´p­¯ÖO‹Ðúk‘Z”?­</text:span></text:p>
        <text:p text:style-name="P2"><text:span text:style-name="T1">Ðb´X-N?Èþì?##˜¶Î¾££žó?‰.¸KÀ1_\hƒµ&gt;Ð0h8´/´?4?Ú??<text:tab/>‚FC?@c ±Ð8è¿”'o“ø?ú</text:span></text:p>
        <text:p text:style-name="P2"><text:span text:style-name="T1">ú?ú?ú?ú?ú?©ò?*R??P/¨?j•j?ýæOóäºz®mg?e¡r[‘¶æ¸Ç¥‚«?öÓv1?å*S”?•7Ê5%SÿÝyg€¼³$?ÛÈ–})ÖD“wE^W²˜b9JëþLá§J&amp;…?)ë(|ÓÉ«þ#œ~ËÅYö=‰®_­Ä?µÌ÷O~u´Ì»[úŽ5ÿÚïÿ?k:s2?ûÿÿç)Àudw3?e=?Ç¶òÞ¨•Ê?:ÒwÜ¾=un)Û?ŽyXFm·Ífó¶å²É~‰œ­?›ÑâµAÚ?›ÏŸÎÃÿ{f‰É?Í?–=?KÎ§ˆrµû&lt;³ÛbLÎÿ+„ž”Ì‘?W4?}âýÎPv›6§ç”ÝÓv¤?JýáBRæ…˜eÉõ?´;´7´/´?4?Ú??<text:tab/>? •üP?®égü“³¿â™öþ?~º{A¨Õi‘½á$è,©”Ótä4?9MGNÓ‘Ótä4?9MGNÓ‘Ótä4?9Mÿ×ëcCUÌ?ÈËñâT/Ú©?ö)Õ›M¨—ÖêÕž&lt;TÎF¢ÞÝ?9_‰êÂér&gt;?_B½Äõ|+ßM½HÌâWùmžÉ³¨?úF?áI½T_‘_??%?3´Dm9ƒK´??©ßÚK„‰H?'†ŠQb¬˜@-µ™Ô?_H-¢ÕÔßÞNµÙ!q\œ¥šåº¸#?ŠßÅKñN1ŸñVü”‚JQ¥”RA<text:tab/>Pj*u”FJ¥ÒIé®?+}•h%^?®$(ã”D%I™­$+‹”åÊZe³²SÙ§?QN*ç•ËÊMåžò+ÙÇ+?3˜VCnC^C!CqC?ƒÝu–?¡“ “¡S S¡ß»ÉiÐéÐ?Ð™9gXÌ&amp;CçCS  ¡©ÐEÐÅÐ%Ð¥Ð4è2èrè</text:span></text:p>
        <text:p text:style-name="P2"><text:span text:style-name="T1">èJè*èjè?èZè:èzè?èFè&amp;èfè?èVè6èvè?è?è^è&gt;è~è?èAè!èaè?è1èqè<text:tab/>èIè)èiè?èYè9èyh:4?z?z?z<text:tab/>z?z?z?z</text:span></text:p>
        <text:p text:style-name="P2"><text:span text:style-name="T1">z?z?z?zz?úô?ô®T?Î—i tTÏFn¶Ø?Ú???íæf£= =¡AÐ^n¶?</text:span></text:p>
        <text:p text:style-name="P2"><text:span text:style-name="T1">†Bû@Ã á‡}GA£slÝ??…ÆA‘ss&lt;?ù§6TœMÎ¦?gÓ‚³iÁÙ´ì„î‚î~ß‹P»+]Îa‚&gt;€&gt;„&gt;‚þ</text:span></text:p>
        <text:p text:style-name="P2"><text:span text:style-name="T1">}Í’ú?hƒ:Ÿî7»XñÄpF½¢,¥€¡!Ì?Žïœ9þä?€?Žˆìã?ë?7”á?Aq‘å?Ç„ô+WHLD¹º1ý#Ë5<text:tab/>é?C¡ ^?:ƒ;rÂXþƒŒáÍLô——=!ÿ6“¹ÌØ&amp;c_¨ÜC$'ä_NQK?çþ?»Ùd,«)"¿‘ÙƒL^eMÜÀ?ª<text:tab/>nHnook/ç?S0¥Ð¨‚TÉ¥5ëÅbY?5ÜBX?ý×–‹ý#·Ä¾…:Ý®~çð‘5¹†M</text:span></text:p>
        <text:p text:style-name="P2"><text:span text:style-name="T1">ùl³Wù?‹ÓF%'|`O0ìµ'(Ë’?Á…ð©LY?°®Â·ý?Ò</text:span></text:p>
        <text:p text:style-name="P2"><text:span text:style-name="T1">·B†?ØUWn¹‘ò5?ÙT&gt;7˜|Äçíý}ì¹ä?O?¯/‚bÃÂ#ûÄEEú{Û5?éáãÑ.$¸Td°!{A?ãåóAËðÞ1Q±Q¡qEêGÅDGÅ?Å…Ó??ÙK®øäÍá?Âû‡”o??Ô?ºH›úuí…ò¨þUì•+Ùý«‘TîB_«Ú«º¾ÚG¯û_É™j·Hnñ1´lÝ¦ÿÇö?Ž¯…"ë‡G‡…Ä?iÐ¾a‘†í[Õ¬W½aýò•íu?ÊWó??ð/a/æØ£‚uÚ‡ÄÄ‡÷?±'ð¢îG˜?™’ÀmŒâ½D?ç,sÊŽµãÞúF}Tµ”?Z¹f¨çë®Í?.K.?Ð¬~%ÏÝc9\ë\‰íÃj÷úæü—mqí?ü6¥÷¸¸‘÷Š?SÚìÿí?ó?–Zcµ©à§</text:span></text:p>
        <text:p text:style-name="P2"><text:span text:style-name="T1">Füñ`ßÚÑÛó?Ûú6¤z¾¯G?I.ýöyÍÝ–ŠaO¯?´ú2*ÏîÈYi¯F?•8U2útÜ—×‚b?w(S£­RÙü²ÍŠÁ?Ç{n&lt;ûu™ÏÒ3</text:span></text:p>
        <text:p text:style-name="P2"><text:span text:style-name="T1">·Í|ü&amp;¬û†Ÿîz„UšX1¦í;Å¿qÛý§?Äx¬*2íåÅ¾/?õ¹Ýsvt‹e</text:span></text:p>
        <text:p text:style-name="P2"><text:span text:style-name="T1">?á¹ê—Ñg¿8Qó¨ÏÀ?J?KN<text:tab/>o³½æ¸¤k«;T¿:¾Æ±±•R'ÛFìzt4©Ä¢ºcƒJ?¼RmD z/Ï‘j´??[­Y Ø?A½</text:span></text:p>
        <text:p text:style-name="P2"><text:span text:style-name="T1">¾ ›éˆ?í?Ò!ýP3ø?|_¾-ö1iTÇc•Sëî‰8êYõÐÚ?”¡?‹?òÚýFù?xy¡]£h¯Gu^Ç¿^WvõÞ*ëlö?r…Â†–öæö¦É“?Ž­????]³bÅÞ1??úgŸ§</text:span></text:p>
        <text:p text:style-name="P2"><text:span text:style-name="T1">½£úWŒî?.c+FÇD??ì??[Ñu?åYÄI¤RYV±w2y’a??œ?ZØ›Ù›d·‹±Ÿ:`Ð Aí?BbþFÊqv?™ß??«Ý+;IÅó=ƒTd))oX¤´¥ó›</text:span></text:p>
        <text:p text:style-name="P2"><text:span text:style-name="T1">™É«Z´</text:span></text:p>
        <text:p text:style-name="P2"><text:span text:style-name="T1">3¼œú¨ôžÐ£ý¢?soç7oº=½Ò:5Ôà?+ú?«·­?óCÛùìí?àMôÆ3G7Nîd(õÙùB¿Zç›×:Íò"5—ÏÌ?_wìþkåõÖj?Fe&gt;Ë?v¡Â°±ž1Ÿø?;{á¤_ëÝ?-…Ë?ù¥ÀÉ•÷Ç¬ždé?»ÙotbÊe?¥½Û1òÌÄ.Ño†??Ò{ƒ1wüÍ2Ÿ”}”°|öÃë.ž¡?óû±î¡VýÛçªc8ÚsÖÅ™?Ë®œñúú—Ï¶~Çž–È3²×Ðmm¿ø)+ëØÜ?A±+¦M(?_tÉ²èêëy©/Cëµ¿úãSá]ìZ‚Òùù˜±[&gt;(Ñkµåô‰ß.MoHnì!¹±³9nŒ{•?²2}È°Ex?1÷zß</text:span></text:p>
        <text:p text:style-name="P2"><text:span text:style-name="T1">ù_q?Åì?9Œ&gt;¿;??)Ò&gt;¼O$¥êæÈªÚ?ü«?T</text:span></text:p>
        <text:p text:style-name="P2"><text:span text:style-name="T1">¨âpd5\_í£¿úO82çêÊŸ¬þ?:¦©o¢ªn»¡l)u¾Ñ©” ­©^÷ö«]áÆ§?&gt;|tpÖš’m?î¸xÔfòÍµ0"ß¼Ý=Zv?»e›Œ‰Çæ?¥?ò™]pñ#5îÅâŽCî•zÑþôš¡½¯?Kš±éá…Æ/#j=)1nÝv¯ý†Å‰Ã¿n?_0¨QZ¾}C{}÷Óž*i¯;Eíïmù¾©}ta×F?o½¾qÿ?ƒ®ÚøbºO»Ç[Nµ¬ñKìÕ&amp;­&gt;õM›¡Ö8ú]Û?§&gt;ÉJì“iï¹´e—?êï¸Tlën[zsï?æ¶Ìj›2&amp;íöÜÅµÎ/xì•·É’WkZ¥ÎÔšïÊò}Â?­nr¾ë»êéãs•7n­/Z?eÓK¬ø²Jä˜°eEòV/õ®`Š÷šÔlÇÔ“ŽHà_3TÅÍ[çåŸYòØþ?§LÙ’4!%oPµ?{[‰s?È_,ldoðþù©l÷—_&gt;e*ûW©Q¥¬=À^­Få*öòþUCƒÊ?ô®j/ß«j¯Ðò5‚+õòï?l¯R£z€Î?þœëÞ‘Óëý:ñÃÕ*TöóÛÒb¶Wa{G‡?lm'?˜L.plÃÈ?RY¦’L…¸‡½zùÊþå©öµÃ?vqs­ìä?Ý\`í¿Ï?þIÚqÍß-ZÒ~ÊµOø» n¦.?B³¬?/.Œ9ÃÚjÞ§?žÊSêî„ÊÕËfÔ? |7ðAå©O—ÞìóV\Jý°Uý†Ý</text:span></text:p>
        <text:p text:style-name="P2"><text:span text:style-name="T1">4½u½µ_ÖˆIYãr?IX±ðõ¢¥=žÍèyhØ¾]Ãç„?*œðÓoÇ??7ïõ,]-˜Þ&gt;÷ùéí?WÙ‘/1¹Î÷ó½RËûÍÝÓ(ÎóÁ¥§?©M«vÈëseÝ0¿×ß½?{³»aàÍÏr?©œò8aÿÕ:ù&lt;~ý`¿×œÎÆºKOÎ˜7zžÒõM³[ù+?—·i\qÂ«!?…Š¼4¾.Ý/¯ï«?Ã&amp;ËâÙÁ?sukÝ°éÄÒùË¿&gt;¹ÑÜ¾G@Òu¿}[2c«Üûâñ?~{ó?4­ûäDÐ˜›??ŒOZ0Öž`ÜNþn¡Ãßy?U.™?­5ÿ÷Ý\?x?/óÔ’ã¿ÿ½\0Ïç§Ð÷ÏgÏ£‹4»Î‹y{Y‡_(žã?ÚEE‘s ????Þ;(.¤HÝqaQ1áqCàÌìöê•ý+Uò¯Q¹?9³JÎ¯•ä×ÿ¦ŸýŸ&lt;ØÚ˜ÎùìÁ»&gt;œÝ³H‘z³âÛGÔ.p&gt;êèÏ¿eö{7ÃÏûúµšq_åßT1¹ÒÃ¿\ÝS¯U±s1ìR•/¼Æ?YY¤éÓ¬°å-›OLÝ1¤ù€9=.¾-qí‡ãN¤Å6?™&gt;úÒ“?¿W]x8°áåU+j]/?6#ÿâÔ˜ØŽ¿åIºý¶JRLòùø?…?5üêëê~'c»?·öi71umxÅ‹ù,ï¦Æ•¾?_±Ã?_{ç—§'özûóá?üÛlùØçv?û‰˜ÒÞ¥Š?¬ÖªVr¥Z“Í¯núúÿUgîñP­]?ß3?1LÃ?IÈ q?³GéjJä?ƒF£¢D!wMÈTÂTŠ\:îšq)•k.&amp;I—Ó˜$·SŽRÇ ×D¤œQ§rÎé}ßóþñ~ú¼í½Ö³÷³÷çÙ¿õÝk­Ç‰D¡kh<text:tab/>ë]ÛúÄf__Îõµ<text:tab/>±¯p?0iÊÊnvŒÁ’û\¶?7}´Æ`mvÅa§ü%Ù±?¤â)?u…bÎB­_?¶G°"»ÀÅód@A s0aPHpX@¯ï’d?VŠ‹a0?#Ai?±?J?4?&amp;üibAúûÕ?ŸåC3ÔŠNîJÛ»¡€àÁàF;?\úõ"?(LBI? ?A‚rÆ?Øü'–!</text:span></text:p>
        <text:p text:style-name="P2"><text:span text:style-name="T1">é{</text:span></text:p>
        <text:p text:style-name="P2"><text:span text:style-name="T1">)ê©½+P³Z]âää=y íg–Y€f <text:tab/>Ó˜¹9rÓ?gÙ×aª@Úó?úD1û??3??P^@±µÿM"7?0ÆŸgý;¿ ?`çºaXÓ’!Ã2½J¯!?Þ¯ÀbjÈ9è•Õ?Ü?ã"øÇ??8B®jÃ1Û´pÌîB"ÞêzN?%³;€Ã®xG«´ Nm?Ü?Æë’Xâù ?S?7?·½Kyˆë¶l¹?ÐW ™#”Où?½Õa&lt;Ù(óõ›Ñ‘îÈå«Ø”Œ1²ê)­&lt;ºB"?ITqœOz?Ãâõ£ò"q—µÄS“µ?ú2äß)Œ‘?{4¨Ì9)&gt;Ì‰©Q¿JÛGÙ’c÷pz w?¥“?5Ù‚wžè(n£ëùÍæ%£z†&lt;û.åèÜäj#?nqéOßæÌHcÅÜÖ&amp;½&gt;²Ü’ÓÜEéo</text:span></text:p>
        <text:p text:style-name="P2"><text:span text:style-name="T1">I‘sª×—uîLT´ˆÃÝ,ZµEa?‰–?vwê;b?Óî‹œBÄØø"P$â1MóLjó??^Ýp@®C‚ChR,s™¹Ð®©G¹?âù«_áðK¸/©k¤'üË&lt;èÓÛ®Æ®”uSBDw"ŸïŸðo4mk]2@»«h}¯óbytv¡ø{”ºaQÏt×¥0SŽè^3·½†¤R£aÒ«ò`Z»ø*1_…pÂr&gt;Â¾³—õ¾×Y´?mÎVV÷X­0æ??y³ºçÄøäúØv?¦XÒ)s,§8òÀ<text:tab/><text:tab/>/?'Ø?PL)?—=:){B­úÌ#¯?3?&gt;ãY÷Aâ?à¸«Ysã™z¶Ü‚?[—K,?zÍy2RøÈ?dÅ?ÛEï?Aºˆ¨€ß£_ø-{`Õ'~+ü?~ƒk?¹…€Øú+Áuóü&amp;|2W‚óæ+÷ÿ?½Ï³|Ê^&lt;5OÐ:æ­»´«†ß}/ÝNÕ¶¨±SŽ¤¶x¤ùb³UQ ¨,5$ú‹}2Ú"i™QBqš?ˆí?¼ûÖG‰.žBÀÒÆ¢?–?X©v:k|ÂCAgöhß?ÅÁ&gt;R.«N•Ì‹1y$Ö´§¤©Ô?–3}Á'Ñã‰Æ3SridS¯†©®za¤Íöm?=B:ï½Î?ýN¿Ù<text:tab/>fÍ?œZÞI=þ®?õfÑ5²ï¶</text:span></text:p>
        <text:p text:style-name="P2"><text:span text:style-name="T1">“sçÍ?K3w)uM÷‚ÔžV‘?Ëœé“?¥ÌdÄèçO¾Ú?ò?’¡h»è?€?M_]{®jÊ¹‹³?_¢?²™p¸ñbÃ‰D–´RQ²lvŠq?Ò¨²Õ~nZøÎmeø?z_?¬ÈÅGïï?Â¢7r!½???ŒHûßˆs`Dì÷ñËÚ—çò?—'?I+’eY2ó‹¬?í˜?EéºýßPÿ?•î‚µF¦Fßq?Ú²ºs ¢èðÓFš5¤L7ð £¯?êJãÍ£ñlÝ6éœ?_W¶?ô?I?e›ÞyÄïÀ)Ù‘¡Ð¥?‰,ä„ŒŸm?Þ??áßŒ??æÆšóÇÈèN›+<text:tab/>=}±^¿„×½L??ÁŸ??øIKM%àýälOHº®ä”(?à†?)+Î[œšÌf­ËôÀÝ³Cº:m’M;«¼‰/*¯7Ý@°&amp;?µ©pî`?qî”8êÅmq—¸±'ì%C¤³a÷ôµ÷äÖ?Ý?…??m#S1# ?âæä?Y".ƒhéI{kPí¾£?‡ï›&gt;?Ù`GéÏ</text:span></text:p>
        <text:p text:style-name="P2"><text:span text:style-name="T1">Hò)\gÕ6I«½,wÄUs4‡¡¹Jä°¼k=QÉw9}~_‡óÈ¸¼wz8´²;¯ PŸMºwPU??7Ø?sp—©±ÌòòRk?îy£¹p?&amp;&lt;?</text:span></text:p>
        <text:p text:style-name="P2"><text:span text:style-name="T1">º÷?Iï‘çf«`šŒ?´?8?æ</text:span></text:p>
        <text:p text:style-name="P2"><text:span text:style-name="T1">:mízáVX-s5ç]ƒ”ÑÏÓ³xëýk"Ô?E¤F‚1µzº}U™?1Š?ìRáÇB]¨½l6&amp;íÿ!ZÏçêÇ?vÜ?Õz÷š,ÅÓÒû¡D\ÉÎxv?¦·²”·¯"Ä^¸m³®maRi~È•rfJü¯<text:tab/>§QA*x½‚E~LÇ˜?µÌÑ“&lt;Ìã!%›úŒ?‹ß¦ nþQðP®'÷¥ßàÅÔF‚æ?âž£S»õ2Vû&gt;{“îvYïzTî???&amp;?aØE(??</text:span></text:p>
        <text:p text:style-name="P2"><text:span text:style-name="T1">ÂíÇåËßo›|k"3#îÎ§kèWLˆ ±°C-xo?œ€??Ž¢ç“Á/7Â??(‘ûöŠ_ÏäIžƒm¡Uª´D¬???÷/¸E‚@?í™Zá?€5à<text:tab/>ì?¨€ÿ§&amp;·;??(?ö?</text:span></text:p>
        <text:p text:style-name="P2"><text:span text:style-name="T1">??X??¿‹àì?@caÃÕþe°ÚÓ?ü=¨.??hø¿üT`t? F¬ÖÕêNÈh‘µ¾:`Ï?ò¯J¶ÜÆÉ…'!kÌ‹Ç+&amp;¬ƒŒL*•oT‡Z</text:span></text:p>
        <text:p text:style-name="P2"><text:span text:style-name="T1">Š£a×ËØL,ËSdPvy¶®9??VUmj?¶gb^Ö¨ç?Îâ‚?Û?-’úùô¤o ÁWfÆîÐt…tÈóæŽÉõ"Xãìû¼ 1Ø?OUfl­Ä¬Už’×?ƒ?õÔZÁ;éá7sv?</text:span></text:p>
        <text:p text:style-name="P2"><text:span text:style-name="T1">­=¬\ê`\L?Ò?±íÜ ”!/Ÿ?{X¯cU;ŒQcw•©M,??v|Oºý?õêÄF¿èó¡R¶[g3‘¿jÌŒW”å¼ñ@W?Æ„)ÉSkqø¼?šùùhj†rÙsxæÉ¥ÓÚêNC\ç^ä ÅÒ'%˜E‡j€t¨Ú·o$B CÑ?—Ô'UÆý°,àû;?4¹?”[(Iø·?ˆàá_G„<text:tab/>‹?7Ý? ž?¸?\½ëoŠ4»u»ug/úíÉ×Ö-¡®çD³ê¡ÇþÂëy­Xã]ß6îA?ü¶¦3abXŸ5Ö­?BÁÄ,îò½]®ó$OBåc{¿ò?ÿ0i­\Û=ws™Ž?¡?©</text:span></text:p>
        <text:p text:style-name="P2"><text:span text:style-name="T1">?‘é?QiûË</text:span></text:p>
        <text:p text:style-name="P2"><text:span text:style-name="T1">mº’Š?¦?©ˆw3Î+óõgÚâÚ½³??±×£ÈOq†›L(©Éx?{-a.ÃFa=›ßÌÄ¶¦à]xãÚU6ÕÛn™è?ÑÚM•?W°ñI%±mÕ0ŒKÓ}»?1§²/m6?™&gt;K|¾qèb±d?wäÎë‡A˜tÃbî0sW3zãuý‘i¾fÕÎ?ž·3Ã.ågzU‚†Bí-?»bß–©+ÇÝö??½ì¼õ™»\é?iˆBG?ÿºeÚ5C?Ãb&gt;+L%?¿?r¦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72 0 obj[ 0[ 778] 3[ 250] 15[ 250] 19[ 500 500 500 500 500 500 500 500] 28[ 500] 34[ 444] 36[ 722 667 667 722 611] 42[ 722 722 333 389 722 611 889 722 722 556] 53[ 667 556 611 722 722 944] 60[ 722] 68[ 444] 70[ 444 500 444 333 500 500 278] 79[ 278 778 500 500 500] 85[ 333 389 278 500] 92[ 500]]</text:span></text:p>
        <text:p text:style-name="P2"><text:span text:style-name="T1">endobj</text:span></text:p>
        <text:p text:style-name="P2"><text:span text:style-name="T1">2473 0 obj[ 250 0 0 0 0 0 0 0 0 0 0 0 250 0 0 0 500 500 500 500 500 500 500 500 0 500 0 0 0 0 0 444 0 722 667 667 722 611 0 722 722 333 389 722 611 889 722 722 556 0 667 556 611 722 722 944 0 722 0 0 0 0 0 0 0 444 0 444 500 444 333 500 500 278 0 0 278 778 500 500 500 0 333 389 278 500 0 0 0 500]</text:span></text:p>
        <text:p text:style-name="P2"><text:span text:style-name="T1">endobj</text:span></text:p>
        <text:p text:style-name="P2"><text:span text:style-name="T1">2474 0 obj&lt;&lt;/Type/XRef/Filter/FlateDecode/ID[&lt;B2000A619E78BD48B0BA0C71F43181D6&gt;&lt;B2000A619E78BD48B0BA0C71F43181D6&gt;]/Info 583 0 R/Length 6236/Root 1 0 R/Size 2474/W[ 1 4 2]&gt;&gt;</text:span></text:p>
        <text:p text:style-name="P2"><text:span text:style-name="T1">stream</text:span></text:p>
        <text:p text:style-name="P2"><text:span text:style-name="T1">xœ5œy¼US?ÇïïÞ3Ÿ[)$”¨¨„¤)ŠRo¢ŒE¦J?</text:span></text:p>
        <text:p text:style-name="P2"><text:span text:style-name="T1">Å‹¨ˆ•ÒHƒ??“1óTŠŒ…¢ÌEÈK”©Ò»û}Ÿã?ßÏ³×:÷ì½Ö³žßo¯½OeeÉÛ·+ùõ²²?¸ÖÈýj?v3Š§‚JÚªìz?ÃV?ÃÁuü•?“Œ???_?#W?7Õ7F}fŒî</text:span></text:p>
        <text:p text:style-name="P2"><text:span text:style-name="T1">F?ch?s±qkOc"'1)kL®?·ƒyÆ”^àQãö9Æ??œÊ_™Æ™Í¾É¸ÿ1cÎAàCãÑ§Œ¹Ï?ó8‰g®2^K?óËŒ·š?o?h|tŒ±¬…±æ^ãó¹Æ÷­Œõ'??[?¿</text:span></text:p>
        <text:p text:style-name="P2"><text:span text:style-name="T1">4¶|il`l»Îø·???Œí»ï€Êö4´ŸQðÕªè/Ò.7?»Ž3êžmìÝßh¼ÜØßó Co4?›n´}Õ8f™Ñùdã„~F÷?3¶?½ÿ2úx?tñ“Æ%³!?V]=Ã?9Þ¸ñ~cü?Æ?§f?bÜÙÑ¸ÿcã?„žñdMãÅ«—¦?‹8Ï78Ï¥C?&lt;©Zv¸±Ü¹¤ÏˆÖ´7¾«4¾wfi£§C¿blåà¶ƒw &lt;ã‰+Ï¾`TÿÃØ¹ŠQÛ'X^gƒÑÐƒ\ÞÈW[ÞÜ×^ÞâA£M¹Ñ¶šÑÉË¢üøuÆé¾èòn§?=}ºå½.5.ò’)?ðˆqE?ãÊsŒ?ž¸òë7?c?åã¾3¦ržÓh»÷tã&gt;þô\_{ùc?Öòç‹ÆNáò×=å¹°÷ß1–¼m|ÄÉ/;ÒXý–ñ)'±®¹ñWUùïôü}?˜ol??¼ŽÊ7?cüñú?TÈ‰YQ~¹Qé!¯¨ò¸Qs±±ÛçF½7Œú®???9ë*š60Žðê¨hy¨q¬—hE;'JE?gOEWÏmÅ??ÖŠ3=¬?ç1úL5.ÙÛ¸Ô«¸âêõÆÐ¼q³G°â?ONÅÄŒI?‚Š™NÚŠ»~2?®a&lt;R×xÚK¦bÞŸÆ+·?¯Þm¼y„±˜ïûðkc™ó¥âsNé/™Šõ‹Œ?œŠ?›º?›;ï@ªÌ#‘’WUªèB–ªô`¥v;Ó¨åå›ªçoOÕ÷¸¤?ôL§šzúS-O0Žt‘Kµço¶÷</text:span></text:p>
        <text:p text:style-name="P2"><text:span text:style-name="T1">OuqeOu?lôðX§ÎjcôýÝèçÁJ</text:span></text:p>
        <text:p text:style-name="P2"><text:span text:style-name="T1">vùM]¶À?î!O]ëå”?e]Iæã“]tRSî4înbÌ:Öxä%cŽ32õÌ?ã¹:Æü×Œ?_?ï:ÏRï9—R+,R©•MO=ž©5?\ëœO­s~¦¾[m|¿ÑØxñ›S#µõSc›¯(³h¤óž÷ô.žªô®?¥ô^?³t]?Oz¿]Œ†µŒƒ?2š=k´òX§[;Ò????Þé“=›éS.1ÎvÕOŸãŠ’îÏ÷]pœqù?Æ?N°ôµÎòôu.Ûé±–Öô8?¹ôÔ;Œi.HéûŽ6fóE9³Ò?`¼à?‘~ñ|cáLc‘?9½ä.c)×°ê0cu?ã›!Æ·^©éŸ???œ?é?¼VÒzX3zÎ(_jTn5ªîeÔòTevw?ÌÔwBg?xt3?Y}3M­U™V??­Â™?cŽ^?™“}Ñ™S\J2gûÌ2çÜlô£gz?vÌ\fÿ’?¶Æ?¾É¸Åå)3ÊÕ43ÙÙš™âê–¹ûMcÖ÷Æ?ÏQæQ?dæY?Aæ9Ïfæ%fæåáÆBÛ˜Ì¢ÛŒ%NýÌÒ¶Æ*&gt;¾úEc­S?³Î¹”ùÅë=ó«e"³Å?žÙºÿ?d3SŒ¬e&gt;[Ýë([Ã¹›­íÚš­ó¾Ñð7£±?D¶¹å3Ûb¢ÑÊE&lt;ÛÚË7ÛÞs›=Îs›íêéÈžäÔÈö8×8ëJ£o_£Ÿ¯/;È#˜?ìñÌ?u~f‡×6Fy6³£YÙÉ??·§Y|Ñ=ƒŒ9®‘YÔ)ûÜ?Æó6?Ù×]J²DÙ÷]¯³K¸öU¶?ÙÕž£ì·.ªÙµôüÅ#ŸýÕµ.û«bv‹§1—Þfdw5ª»pæj´6j;mruüÇr</text:span></text:p>
        <text:p text:style-name="P2"><text:span text:style-name="T1">í³rœÞ¹&amp;?¥Ü?–³\smîÐªÆá^¹#ìtrÇ&gt;a´ó çºðñ®V§Ü™?³\?W·\_&gt;ÐÏå"7È•/7˜¶ag?Ã=J¹[&lt;¹Qv:¹Éœî?[‡ÜÝ^N¹Y.?¹‡½þrxýåæY4rÏØÓææ{\r&lt;.¹w¿5Þs‰Í­?e¬¼ÇøÚcûæ&gt;cƒ5.÷³</text:span></text:p>
        <text:p text:style-name="P2"><text:span text:style-name="T1">Oî/ËKîo_J¾Â,Ÿ²?ÌWëjìd«™ßÃe;¿§|¾ëK~_×—|3¯‡ü!^?ùÖþÚüQ¾+È·÷?åóçç?:ó</text:span></text:p>
        <text:p text:style-name="P2"><text:span text:style-name="T1">Ýþctw=Ë÷²½Ë÷æk?:_ò?Ûgå‡Ø‚ç¯v¡Î´1Ëßè²–?ïû‡ü?ët~ºWN~†WNþ~¯œüƒÖÆü“^ù§¼þò/Ûéä_±¿Î/æ?o­5–qfËéò9m_Ð¶Þ‰™ÿÁu0¿ÉS•ßìÒ•ßîœ/”Ùþ?ò^$…‚o*</text:span></text:p>
        <text:p text:style-name="P2"><text:span text:style-name="T1">5Ü¥°³5¼PÇêTØË'Xhdi-4ö×?š{Y?Zxr</text:span></text:p>
        <text:p text:style-name="P2"><text:span text:style-name="T1">G{i?ÚÚå?:Ù6?Žçàé.<text:tab/>…nõŒž??½|E…?¿??{x</text:span></text:p>
        <text:p text:style-name="P2"><text:span text:style-name="T1">WY C,ì…?Ú?#Ï2Æqð¶OŒé¾—)Ìp?,ÌvQ-&lt;àµY˜ë²VøÌ¥¹°ÆÓ_Xë,/Vu‚??º¨??y¥?›»Î?[¸??ö¤?ÛxèŠì…‹Ç_`œæ›‘b7ûòbO§w±—nñ¢‘Æ?—¼â¥¾9(??CúÅá®óÅ1VæâXëmñN?—âL?žâ\{áâcÝ?zññzÀZU|Â“S|ÒITœo[Q|ÝÎ±¸ÐóW\du*®ðä?Wrí?ž6~~w?*å%SYî‘¨¬éÏUîæ[“ÊÆ&gt;ÁÊ&amp;ö/•m&lt;•m}?•§Ú†Vžæ‚Ty¯¨òÂÆÆ0{ÌÊá¾ß¬œè«œd?Q93)é‰ÛÌ?Vv.8?ô?ç$(ïRêÒ+ùÀ]Ë?%??ÊiëMTAt&gt;Q</text:span></text:p>
        <text:p text:style-name="P2"><text:span text:style-name="T1">¤9Ø‡(?² ?ò ?Š *¨?U@5°?¨ÎŸîKT?ìv?»‚š`7Pì?ö?{‚Ú ?ØÔ?{ƒ}@=¾½?Q}Ð?4?û}A#Ð?ì??ƒ?@Sp?8??šƒC@3Ð?????‡‚#@KÐ?´?G‚£ÀÑà?Ð?´?Ç‚ã@{Ð?t?À@GÆ¥?ÑñàDp?èº€®à?p28<text:tab/>œ</text:span></text:p>
        <text:p text:style-name="P2"><text:span text:style-name="T1">N?§ƒn ;8?œ<text:tab/>z€³8‰ˆÎ?‘Ðç‚Hö‰¢g/Ð?D&amp;GzGžE&amp;ÇõÅô???ùÓ?</text:span></text:p>
        <text:p text:style-name="P2"><text:span text:style-name="T1">??ƒKh‹?\</text:span></text:p>
        <text:p text:style-name="P2"><text:span text:style-name="T1">?Áà2p9=ããÿ?W€+ÁUt‰?=?\</text:span></text:p>
        <text:p text:style-name="P2"><text:span text:style-name="T1">®?CÁ00œ?\Bt-¸?Œ?7€ëÁH&gt;?çy#¸<text:tab/>ÜL[œü-`??ãRFƒ1?Œ»?Œ?ãh»œè60?L -®}"QÁ$0™ƒ1 SÀ?àv0?L£çUDÓÁp'm1‚3Á]àn0‹.1º÷€{Á}`6]bäï??€?i‹éx?&lt;ÌÁ˜œGÀ?ð(mÃ‰æ‚ÇÀã´Åü=?ž?O§é?s;?&lt;?ž¥-&amp;ü9ð&lt;x?¼?^?/óÈ‰WÀ«à5Ú"mæ?$Z?^?Á"ð&amp;x?,æs‘`o·9?éö?ÑÍDï‚÷Àû´E?.?KÁ?´"ú?|ÄÁÈÏe`9?Ç?}&gt;á`$í</text:span></text:p>
        <text:p text:style-name="P2"><text:span text:style-name="T1">°?¬¢-2y5ø?|?ÖÐe?Ñçàð%øŠ.‘ú_ƒo8?á[°?¬£m?Ñwà{°ž¶‰D?€?ÁO´ÅÊÙ?~?ÿ?¿€_ÁF&gt;0™è7ð;ØD[¬¸Íà?ð'm±þþ?ƒÀ?°•ž±`·ÁvÚX¾ÂyH?œFT?Ây°¦…óP?`9”¥ë]8?å9x'??D??á&lt;„óPUzR?„??&gt;DÕA</text:span></text:p>
        <text:p text:style-name="P2"><text:span text:style-name="T1">ºP5„???DØ?áC„?Q-&gt;@}?vDØ?íIÛ,"\‰p%Ú‹6J0'Âœh?Ú¨KÂ•¨?Àœ?;¢ýèIé?ŽEx?5¦m6?VE??aU„9?VE???Ìç¨|Â£è??R?…??Eø?a\t8=?$Â¿?ÿ"?‹ZÑ…ú)LŽâàÃD¸?á_Ô–6j«°8ÂÔ??£öt¡î</text:span></text:p>
        <text:p text:style-name="P2"><text:span text:style-name="T1">§£Ž?‹£ÿÐåQ"ð6ÂÍè?ºP¨…áQ??R¶…Ó?ÞF'Óö8?öG??F?•]ø?uã u^Ø?a„ý?öGa?a„ýQxý§‰p::?`Ô›.ˆ†pAêÃA$D˜!aÔŸ¶g‰ðR</text:span></text:p>
        <text:p text:style-name="P2"><text:span text:style-name="T1">?„¼?3$|?Ò†æ?ÿ"\‰.¥</text:span></text:p>
        <text:p text:style-name="P2"><text:span text:style-name="T1">!?îBø<text:tab/>á ?Ö?‘?ö@ø?]I?Ê%Ô^?»?o]C——‰d!Â</text:span></text:p>
        <text:p text:style-name="P2"><text:span text:style-name="T1">‡„ÆéZ"¤Nˆ©Fpð5"DQ7pp&gt;?ú§?9ˆ</text:span></text:p>
        <text:p text:style-name="P2"><text:span text:style-name="T1">???¦[hC?…:i4?QJ!DBz4–6äS?Š?</text:span></text:p>
        <text:p text:style-name="P2"><text:span text:style-name="T1">§</text:span></text:p>
        <text:p text:style-name="P2"><text:span text:style-name="T1">1?Â ðK?­¨ú¢–‹²­Ûé²˜ˆ*¬©?D„?•6jkÔÏ¨˜3éù6QT¾¨gá—Þ!º‡?ÕV”§¨=Qf¢jD?¿„¾ë!¢÷‰b¡?ÂAÔ^±|c‰Î¥</text:span></text:p>
        <text:p text:style-name="P2"><text:span text:style-name="T1"> Xa›&gt; ŠÅ?Ëé)Ú°?ŠÕ?+ r&gt;Ò;?:r÷?&gt;÷?Qdd$_Ø&amp;Ü…"¥"—"{"_?Ðs9QäÄB?âC?ó?S?“?¶é?¢˜±˜Ž?ùwé‚qQŒgø%lŒb?c°Â/­"Š?‰kˆËŒóŒ3‡„ýQ|ÑJ?b†?,¢è‰CR8¤ˆpHÂ!<text:tab/>‡¤pHkˆpHú?`´–.ññu?k$¬‘Â?ÅŸÆ?<text:tab/>k¤Ÿ?žH?Ó3¾?k$¬‘~¥í+¢?k¤?Ö(µ¨,¶L¾VYå?‡8J?</text:span></text:p>
        <text:p text:style-name="P2"><text:span text:style-name="T1">”ƒ</text:span></text:p>
        <text:p text:style-name="P2"><text:span text:style-name="T1">?±Iò</text:span></text:p>
        <text:p text:style-name="P2"><text:span text:style-name="T1">Q?dAŽ¶o‰ò ?Š ?T?UA5&gt;·–h'P?Ô?;Óe?Ñ.`WP?ìF—ïˆjÝÁ? ¬Ê÷DµA?°?¨K—õD{ƒ}@ì£ü@T?4?ûÒö#Ñ~ ?h??ƒýA?&gt;ð?Ñ?à@p?m?ˆš‚ƒA3Ú~&amp;:?4?-hû?Ñ¡à0?Žå?¢#@Kp$m¿?µ?­ÁQàhºl$j?Ú‚cÀ±tù¨?h?Ž£-²®?è?Â±l"ê?Ž?iÛLt?8?„cùƒ¨+8‰ƒ?N?§‚ÓÀéôü‹¨?è?Î?g‚?ôü›è,p68?œb§æ?¢ž ?è</text:span></text:p>
        <text:p text:style-name="P2"><text:span text:style-name="T1">Î§Ë?¢&gt; /èGÛV¢þà???e?ÑE`???.¦Ë¿D—€KÁ Ú¶?</text:span></text:p>
        <text:p text:style-name="P2"><text:span text:style-name="T1">?—ù bÙ_?þ®?x?EI¸</text:span></text:p>
        <text:p text:style-name="P1"><text:span text:style-name="T1"/></text:p>
        <text:p text:style-name="P2"><text:span text:style-name="T1">Ëõà?ÀfŽoŒ’èFp?`3GQ{n?£?®DQÆ€[9˜#?ÆÛ?®DQ³&amp;?\‰¢‚M?“Á?€+QT·;ÀTÀ.Ž¢äM?3?»8Š:8?Ü?î¦-Šã,p?¸?ÜG—jD³Áýà?Ú¢Œ&gt;?????ìˆ¢ÄÎ?‚¹à1ºDù}?&lt;?ž¤mg¢§ÀÓ`?x†.Q¨Ÿ?Ïçi‹êý?x?¼D[”ô—Á+àUÀ.ŽïL“h&gt;À•(ªþë?W¢Ð€Eà</text:span></text:p>
        <text:p text:style-name="P2"><text:span text:style-name="T1">ð&amp;XÞ?oƒw?vD¡?ï?íIô&gt;X?–?ìˆBW&gt;?lß(Tf?X?&gt;¦-¤ç?°‚ƒu‰V‚U`5m!KŸ‚Ï?æD¡UŸƒ/À—´Õ#ú</text:span></text:p>
        <text:p text:style-name="P2"><text:span text:style-name="T1">|</text:span></text:p>
        <text:p text:style-name="P2"><text:span text:style-name="T1">Ø¾QÈYˆwhqèíwt<text:tab/>©ù‰ü¶}‰BÿBÕ6Ð?j?’?êôm¡!=!/¿Ñ?ò?¢?ú°™¶?Ó(þìâ(¤5JzÔë(Æ[èÒ„(Jì6?†úFá¤FFUŒ]?¡ÌQò¢ºEé?žÈ?ID]Š?$&lt;‘Ðð¨/QQ\5’6„=Ö{”‹¨±Â½˜“žÍˆX·±6c?ÆRóªJzâb?ÅZ‰Õ?ë!ò:?ÚI›|?#?Ù?Û7ÞúH"22’/¶o„ÉˆÌŠ$ŠD?žH?È‚˜ð˜ÛØ¾ñvJ?11Gž•¤</text:span></text:p>
        <text:p text:style-name="P2"><text:span text:style-name="T1">«Rš€?ä¦´á_J#?Ã?×Þœ.G?Å5Äé?F?N§ôíñE-iÃþ”&gt;?=ã »8Â?y?'?ž(vqJ?±FÞÅIÐŽ¶è‰5ò.N?&lt;‘x&amp;%œ•7s?à‰¼‹“´ÅßìðDÂ?Å.NéûðDÞÅIÀ.Ž0fÂ?<text:tab/>O$&lt;‘ðD¥3Ã?<text:tab/>O$&lt;‘ðDÂ?•N?O$&lt;‘ðD±}Sº°ó?žÈÛ7I??PX#oß$À?yß&amp;é?CÐ?à‰„'Š}›Òðà‰„'Š}?á#½o“?O?û6¥???ðD</text:span></text:p>
        <text:p text:style-name="P2"><text:span text:style-name="T1">O?ÃŠ'?žHx"ïÛ$à‘Viä‡?ÌPìÛx:’h(?ÆÁ˜?&lt;‘ðDÞ°IÚbªF?&lt;QlØ?3ë</text:span></text:p>
        <text:p text:style-name="P2"><text:span text:style-name="T1">›?x"ïÔ$m1›7?&lt;‘xÀUšâÑ?O$ì7l?à‰¼E“| ’a&lt;Ày‹&amp;Á$ºœN„??fÈ[4<text:tab/>î Kd?fÈ{3<text:tab/>¦Ó?)…?ò?M?¶hJy†?R˜¡È:Ì0CÞ›IÚz?Ý?0CÂy‹&amp;?.(öfJÙŠ?Š½™Rîb†„??fÈ›2<text:tab/>pAÂ?y7&amp;?öGØ?a¼</text:span></text:p>
        <text:p text:style-name="P2"><text:span text:style-name="T1">“?ß#|·a?`x„áñþK?ö_J+?Ã#÷_?àt¼ÿ’?‹ã—?x?ám„·?ÞFx?ámÄ£)q¿â?—?ï?L05Â¿x%??Ç»*<text:tab/>°#ÂÆ?S#ü‹·Z?`\¼Ç’€ÛNáX?6&amp;JÂ?€?ŽEø?aU¼¹’€]?a\„G?ŽEÜ÷Ç"Ì‰°*Â•ˆ?wq[-&lt;Š°#ÞGÉ¶Œ?<text:tab/>áCb?¥T³ð!Þ@Iz</text:span></text:p>
        <text:p text:style-name="P2"><text:span text:style-name="T1">ìx;eÁ?ïœ$Q?(?i?Y?y?EP?U@%¨?v?ÕÁN`gP?„ö÷"ªIÔ›h7Pì?ö?{‚Ú ?ØÔ?{ƒ}@=P?4?û‚ý@CÐ?4?ûƒ&amp;à?p 8?4??ƒfà?Ð?´?‡‚ÃÀáà?Ð??<text:tab/>ZÖà(p4h?Ú‚cÀ± ?h?Ž??@GÀÞ…•+‰:ãAgp?8?t?]ÁIàdp</text:span></text:p>
        <text:p text:style-name="P2"><text:span text:style-name="T1">8?œ?N?Ý@wp?8?ô?g³Á9à\p?è<text:tab/>"C"5âäû€¾ ?è?.??‚‹À?0?\.?—‚A`0¸\?þ®?W‚«À?p5?1??</text:span></text:p>
        <text:p text:style-name="P2"><text:span text:style-name="T1">†áàZp???®?7€‘àFp?¸?Ü?FÑ`¸?Œ?ãÀm`&lt;˜?&amp;‚I`2˜?n?w€©`?˜?f€;ÁLp?¸?Ì?÷€{Á}`6¸?&lt;????‡Á#`?x?Ì?qß?Yð8x?&lt;<text:tab/>ž?Oƒyà?ð,x?&lt;?^?/‚—ÀËà?ð*x</text:span></text:p>
        <text:p text:style-name="P2"><text:span text:style-name="T1">Ì?Àë`!X?Þ?o‚Åà-ð6x?¼Þ?ïƒ%`)ø?|?&gt;?ËÀrð1ø?¬?+Á*°?|</text:span></text:p>
        <text:p text:style-name="P2"><text:span text:style-name="T1">&gt;?kÀçàð%ø</text:span></text:p>
        <text:p text:style-name="P2"><text:span text:style-name="T1">|</text:span></text:p>
        <text:p text:style-name="P2"><text:span text:style-name="T1">¾?ß‚µ`?ˆ?ðX”ßƒõà?ð#ø<text:tab/>l?¡jÿ?¿€_ÁF?rö;Ø?6ƒ?ÀŸà/ð7ø?l?[Á6ð/Øn?m?‚)´Q(¥ÐF¡”B?…R</text:span></text:p>
        <text:p text:style-name="P2"><text:span text:style-name="T1">m?J)´Q(¥ÐF¡”¾uN€R</text:span></text:p>
        <text:p text:style-name="P2"><text:span text:style-name="T1">m?J)´Q(¥PQß%'¨<text:tab/>ÐF¡B?…6</text:span></text:p>
        <text:p text:style-name="P2"><text:span text:style-name="T1">m?Úèûâd?¨ŠB"…D</text:span></text:p>
        <text:p text:style-name="P2"><text:span text:style-name="T1">‰??)$RH¤H!‘B"…D</text:span></text:p>
        <text:p text:style-name="P2"><text:span text:style-name="T1">‰??)$RH¤H!‘B"…D</text:span></text:p>
        <text:p text:style-name="P2"><text:span text:style-name="T1">‰??)$RH¤H!‘B"…D</text:span></text:p>
        <text:p text:style-name="P2"><text:span text:style-name="T1">‰??)$RH¤H!‘B"…D</text:span></text:p>
        <text:p text:style-name="P2"><text:span text:style-name="T1">‰??)$RH¤H!‘B"…Dú?.?Ú(´Qh£ÐF¡B?…6</text:span></text:p>
        <text:p text:style-name="P2"><text:span text:style-name="T1">m?Ú(´Qh£ÐF¡B?…6úþ!™#$KH¤H!‘B"…D</text:span></text:p>
        <text:p text:style-name="P2"><text:span text:style-name="T1">‰??)$2LT¸§Ð÷P (Ž±?KÉ?ß‡D</text:span></text:p>
        <text:p text:style-name="P2"><text:span text:style-name="T1">‰??)$RH¤H!‘B"…D</text:span></text:p>
        <text:p text:style-name="P2"><text:span text:style-name="T1">‰??)$RH¤H!‘B"…Dú~3?Ú(´Qh£ÐF¡B?…6</text:span></text:p>
        <text:p text:style-name="P2"><text:span text:style-name="T1">m?Ú(´Qh£ÐF¡B?…6Š×$KW‹D</text:span></text:p>
        <text:p text:style-name="P2"><text:span text:style-name="T1">‰??)$RH¤H!‘B"…D</text:span></text:p>
        <text:p text:style-name="P2"><text:span text:style-name="T1">‰??)$RH¤H!‘B"…D</text:span></text:p>
        <text:p text:style-name="P2"><text:span text:style-name="T1">‰??)$RH¤H!‘B"…D</text:span></text:p>
        <text:p text:style-name="P2"><text:span text:style-name="T1">‰??)$RH¤H!‘B"…D</text:span></text:p>
        <text:p text:style-name="P2"><text:span text:style-name="T1">‰ôÝ`?´Qh£ÐF¡B?…6</text:span></text:p>
        <text:p text:style-name="P2"><text:span text:style-name="T1">m?Ú(´Qh£ÐF¡B?…6</text:span></text:p>
        <text:p text:style-name="P2"><text:span text:style-name="T1">m?Ú(´Qhc&lt;†/å??)$RH¤H!‘B"…D</text:span></text:p>
        <text:p text:style-name="P2"><text:span text:style-name="T1">‰??)$RH¤H!‘B"…D</text:span></text:p>
        <text:p text:style-name="P2"><text:span text:style-name="T1">‰??)$RH¤H!‘B"…D</text:span></text:p>
        <text:p text:style-name="P2"><text:span text:style-name="T1">‰??)$RH¤H!‘B"…D</text:span></text:p>
        <text:p text:style-name="P2"><text:span text:style-name="T1">‰??)$RH¤H!‘¾ÿK€6</text:span></text:p>
        <text:p text:style-name="P2"><text:span text:style-name="T1">m?Ú(´Qh£ÐÆ¸ã?Ú(´Qh£ÐÆ¸Õó_Þ?ï©üphé‘y¼Ý?¿+ˆ×úR 6„??e@¼Ö??Éã}¾?`'Øw|<text:tab/>ª€x‘/žŽ³?\ú%A¼Á?Åw?ÜÿÅ_éyx¼º·;Ø?Äƒp6}ËPµ²xY/ž€ï</text:span></text:p>
        <text:p text:style-name="P2"><text:span text:style-name="T1">â-½xô]?4?ñÌ;^Ïk??x/o??»ÙÑõ?_‚xÊÍVnY¼?·ãM&lt;öpKÏµ??lÞ–?h??Øµ-=ÉŽwïZƒxé.?a·?ñ¶Ý1 ž]Ç?m¼ó?oÛÅ³ë? ~4??­;?vfKO«ãýº?A&lt;¦î</text:span></text:p>
        <text:p text:style-name="P2"><text:span text:style-name="T1">âùt¼Qw</text:span></text:p>
        <text:p text:style-name="P2"><text:span text:style-name="T1">8?Ä«tñ`:Þ¡ë?P5ßñ%ˆ'ÒñòÜÙIbnò¿¬P¹yÙ?T¹½1Õ?l¬2}¡q§áTµ‘=Zuÿø¦j?ÿ¾±ê?þ¹iÕ%þ9XÕ?2?ÿ:DÕeþ-TµºKŒ½S`?à?ìVÛgÀ?ìôtµÓÃ£ÊÊþ?</text:span></text:p>
        <text:p text:style-name="P2"><text:span text:style-name="T1">å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2475</text:span></text:p>
        <text:p text:style-name="P2"><text:span text:style-name="T1">0000000585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2293 00000 n </text:span></text:p>
        <text:p text:style-name="P2"><text:span text:style-name="T1">0000002590 00000 n </text:span></text:p>
        <text:p text:style-name="P2"><text:span text:style-name="T1">0000002899 00000 n </text:span></text:p>
        <text:p text:style-name="P2"><text:span text:style-name="T1">0000003066 00000 n </text:span></text:p>
        <text:p text:style-name="P2"><text:span text:style-name="T1">0000003303 00000 n </text:span></text:p>
        <text:p text:style-name="P2"><text:span text:style-name="T1">0000003352 00000 n </text:span></text:p>
        <text:p text:style-name="P2"><text:span text:style-name="T1">0000003401 00000 n </text:span></text:p>
        <text:p text:style-name="P2"><text:span text:style-name="T1">0000031936 00000 n </text:span></text:p>
        <text:p text:style-name="P2"><text:span text:style-name="T1">0000032186 00000 n </text:span></text:p>
        <text:p text:style-name="P2"><text:span text:style-name="T1">0000032601 00000 n </text:span></text:p>
        <text:p text:style-name="P2"><text:span text:style-name="T1">0000032871 00000 n </text:span></text:p>
        <text:p text:style-name="P2"><text:span text:style-name="T1">0000033274 00000 n </text:span></text:p>
        <text:p text:style-name="P2"><text:span text:style-name="T1">0000033448 00000 n </text:span></text:p>
        <text:p text:style-name="P2"><text:span text:style-name="T1">0000033691 00000 n </text:span></text:p>
        <text:p text:style-name="P2"><text:span text:style-name="T1">0000034018 00000 n </text:span></text:p>
        <text:p text:style-name="P2"><text:span text:style-name="T1">0000034963 00000 n </text:span></text:p>
        <text:p text:style-name="P2"><text:span text:style-name="T1">0000035094 00000 n </text:span></text:p>
        <text:p text:style-name="P2"><text:span text:style-name="T1">0000035119 00000 n </text:span></text:p>
        <text:p text:style-name="P2"><text:span text:style-name="T1">0000035278 00000 n </text:span></text:p>
        <text:p text:style-name="P2"><text:span text:style-name="T1">0000035346 00000 n </text:span></text:p>
        <text:p text:style-name="P2"><text:span text:style-name="T1">0000035584 00000 n </text:span></text:p>
        <text:p text:style-name="P2"><text:span text:style-name="T1">0000037100 00000 n </text:span></text:p>
        <text:p text:style-name="P2"><text:span text:style-name="T1">0000037276 00000 n </text:span></text:p>
        <text:p text:style-name="P2"><text:span text:style-name="T1">0000037523 00000 n </text:span></text:p>
        <text:p text:style-name="P2"><text:span text:style-name="T1">0000037665 00000 n </text:span></text:p>
        <text:p text:style-name="P2"><text:span text:style-name="T1">0000037690 00000 n </text:span></text:p>
        <text:p text:style-name="P2"><text:span text:style-name="T1">0000037860 00000 n </text:span></text:p>
        <text:p text:style-name="P2"><text:span text:style-name="T1">0000037928 00000 n </text:span></text:p>
        <text:p text:style-name="P2"><text:span text:style-name="T1">0000038178 00000 n </text:span></text:p>
        <text:p text:style-name="P2"><text:span text:style-name="T1">0000038357 00000 n </text:span></text:p>
        <text:p text:style-name="P2"><text:span text:style-name="T1">0000038607 00000 n </text:span></text:p>
        <text:p text:style-name="P2"><text:span text:style-name="T1">0000038887 00000 n </text:span></text:p>
        <text:p text:style-name="P2"><text:span text:style-name="T1">0000041703 00000 n </text:span></text:p>
        <text:p text:style-name="P2"><text:span text:style-name="T1">0000041993 00000 n </text:span></text:p>
        <text:p text:style-name="P2"><text:span text:style-name="T1">0000043395 00000 n </text:span></text:p>
        <text:p text:style-name="P2"><text:span text:style-name="T1">0000043553 00000 n </text:span></text:p>
        <text:p text:style-name="P2"><text:span text:style-name="T1">0000043773 00000 n </text:span></text:p>
        <text:p text:style-name="P2"><text:span text:style-name="T1">0000044029 00000 n </text:span></text:p>
        <text:p text:style-name="P2"><text:span text:style-name="T1">0000045740 00000 n </text:span></text:p>
        <text:p text:style-name="P2"><text:span text:style-name="T1">0000046000 00000 n </text:span></text:p>
        <text:p text:style-name="P2"><text:span text:style-name="T1">0000048438 00000 n </text:span></text:p>
        <text:p text:style-name="P2"><text:span text:style-name="T1">0000048684 00000 n </text:span></text:p>
        <text:p text:style-name="P2"><text:span text:style-name="T1">0000050774 00000 n </text:span></text:p>
        <text:p text:style-name="P2"><text:span text:style-name="T1">0000051020 00000 n </text:span></text:p>
        <text:p text:style-name="P2"><text:span text:style-name="T1">0000053337 00000 n </text:span></text:p>
        <text:p text:style-name="P2"><text:span text:style-name="T1">0000053574 00000 n </text:span></text:p>
        <text:p text:style-name="P2"><text:span text:style-name="T1">0000056236 00000 n </text:span></text:p>
        <text:p text:style-name="P2"><text:span text:style-name="T1">0000056497 00000 n </text:span></text:p>
        <text:p text:style-name="P2"><text:span text:style-name="T1">0000058937 00000 n </text:span></text:p>
        <text:p text:style-name="P2"><text:span text:style-name="T1">0000059208 00000 n </text:span></text:p>
        <text:p text:style-name="P2"><text:span text:style-name="T1">0000061482 00000 n </text:span></text:p>
        <text:p text:style-name="P2"><text:span text:style-name="T1">0000061783 00000 n </text:span></text:p>
        <text:p text:style-name="P2"><text:span text:style-name="T1">0000064195 00000 n </text:span></text:p>
        <text:p text:style-name="P2"><text:span text:style-name="T1">0000064368 00000 n </text:span></text:p>
        <text:p text:style-name="P2"><text:span text:style-name="T1">0000064602 00000 n </text:span></text:p>
        <text:p text:style-name="P2"><text:span text:style-name="T1">0000064737 00000 n </text:span></text:p>
        <text:p text:style-name="P2"><text:span text:style-name="T1">0000064762 00000 n </text:span></text:p>
        <text:p text:style-name="P2"><text:span text:style-name="T1">0000064925 00000 n </text:span></text:p>
        <text:p text:style-name="P2"><text:span text:style-name="T1">0000064993 00000 n </text:span></text:p>
        <text:p text:style-name="P2"><text:span text:style-name="T1">0000065246 00000 n </text:span></text:p>
        <text:p text:style-name="P2"><text:span text:style-name="T1">0000065507 00000 n </text:span></text:p>
        <text:p text:style-name="P2"><text:span text:style-name="T1">0000067937 00000 n </text:span></text:p>
        <text:p text:style-name="P2"><text:span text:style-name="T1">0000068188 00000 n </text:span></text:p>
        <text:p text:style-name="P2"><text:span text:style-name="T1">0000070443 00000 n </text:span></text:p>
        <text:p text:style-name="P2"><text:span text:style-name="T1">0000070704 00000 n </text:span></text:p>
        <text:p text:style-name="P2"><text:span text:style-name="T1">0000073208 00000 n </text:span></text:p>
        <text:p text:style-name="P2"><text:span text:style-name="T1">0000073469 00000 n </text:span></text:p>
        <text:p text:style-name="P2"><text:span text:style-name="T1">0000075874 00000 n </text:span></text:p>
        <text:p text:style-name="P2"><text:span text:style-name="T1">0000076135 00000 n </text:span></text:p>
        <text:p text:style-name="P2"><text:span text:style-name="T1">0000078854 00000 n </text:span></text:p>
        <text:p text:style-name="P2"><text:span text:style-name="T1">0000079125 00000 n </text:span></text:p>
        <text:p text:style-name="P2"><text:span text:style-name="T1">0000081714 00000 n </text:span></text:p>
        <text:p text:style-name="P2"><text:span text:style-name="T1">0000081985 00000 n </text:span></text:p>
        <text:p text:style-name="P2"><text:span text:style-name="T1">0000084409 00000 n </text:span></text:p>
        <text:p text:style-name="P2"><text:span text:style-name="T1">0000084680 00000 n </text:span></text:p>
        <text:p text:style-name="P2"><text:span text:style-name="T1">0000087621 00000 n </text:span></text:p>
        <text:p text:style-name="P2"><text:span text:style-name="T1">0000087892 00000 n </text:span></text:p>
        <text:p text:style-name="P2"><text:span text:style-name="T1">0000090438 00000 n </text:span></text:p>
        <text:p text:style-name="P2"><text:span text:style-name="T1">0000090699 00000 n </text:span></text:p>
        <text:p text:style-name="P2"><text:span text:style-name="T1">0000093169 00000 n </text:span></text:p>
        <text:p text:style-name="P2"><text:span text:style-name="T1">0000093406 00000 n </text:span></text:p>
        <text:p text:style-name="P2"><text:span text:style-name="T1">0000095929 00000 n </text:span></text:p>
        <text:p text:style-name="P2"><text:span text:style-name="T1">0000096200 00000 n </text:span></text:p>
        <text:p text:style-name="P2"><text:span text:style-name="T1">0000098742 00000 n </text:span></text:p>
        <text:p text:style-name="P2"><text:span text:style-name="T1">0000099013 00000 n </text:span></text:p>
        <text:p text:style-name="P2"><text:span text:style-name="T1">0000101684 00000 n </text:span></text:p>
        <text:p text:style-name="P2"><text:span text:style-name="T1">0000101945 00000 n </text:span></text:p>
        <text:p text:style-name="P2"><text:span text:style-name="T1">0000104511 00000 n </text:span></text:p>
        <text:p text:style-name="P2"><text:span text:style-name="T1">0000104782 00000 n </text:span></text:p>
        <text:p text:style-name="P2"><text:span text:style-name="T1">0000107220 00000 n </text:span></text:p>
        <text:p text:style-name="P2"><text:span text:style-name="T1">0000107481 00000 n </text:span></text:p>
        <text:p text:style-name="P2"><text:span text:style-name="T1">0000109812 00000 n </text:span></text:p>
        <text:p text:style-name="P2"><text:span text:style-name="T1">0000110083 00000 n </text:span></text:p>
        <text:p text:style-name="P2"><text:span text:style-name="T1">0000112479 00000 n </text:span></text:p>
        <text:p text:style-name="P2"><text:span text:style-name="T1">0000112760 00000 n </text:span></text:p>
        <text:p text:style-name="P2"><text:span text:style-name="T1">0000115094 00000 n </text:span></text:p>
        <text:p text:style-name="P2"><text:span text:style-name="T1">0000115365 00000 n </text:span></text:p>
        <text:p text:style-name="P2"><text:span text:style-name="T1">0000117831 00000 n </text:span></text:p>
        <text:p text:style-name="P2"><text:span text:style-name="T1">0000118084 00000 n </text:span></text:p>
        <text:p text:style-name="P2"><text:span text:style-name="T1">0000118774 00000 n </text:span></text:p>
        <text:p text:style-name="P2"><text:span text:style-name="T1">0000119067 00000 n </text:span></text:p>
        <text:p text:style-name="P2"><text:span text:style-name="T1">0000121065 00000 n </text:span></text:p>
        <text:p text:style-name="P2"><text:span text:style-name="T1">0000121328 00000 n </text:span></text:p>
        <text:p text:style-name="P2"><text:span text:style-name="T1">0000123825 00000 n </text:span></text:p>
        <text:p text:style-name="P2"><text:span text:style-name="T1">0000124098 00000 n </text:span></text:p>
        <text:p text:style-name="P2"><text:span text:style-name="T1">0000126675 00000 n </text:span></text:p>
        <text:p text:style-name="P2"><text:span text:style-name="T1">0000126948 00000 n </text:span></text:p>
        <text:p text:style-name="P2"><text:span text:style-name="T1">0000129454 00000 n </text:span></text:p>
        <text:p text:style-name="P2"><text:span text:style-name="T1">0000129717 00000 n </text:span></text:p>
        <text:p text:style-name="P2"><text:span text:style-name="T1">0000132127 00000 n </text:span></text:p>
        <text:p text:style-name="P2"><text:span text:style-name="T1">0000132400 00000 n </text:span></text:p>
        <text:p text:style-name="P2"><text:span text:style-name="T1">0000135015 00000 n </text:span></text:p>
        <text:p text:style-name="P2"><text:span text:style-name="T1">0000135288 00000 n </text:span></text:p>
        <text:p text:style-name="P2"><text:span text:style-name="T1">0000137795 00000 n </text:span></text:p>
        <text:p text:style-name="P2"><text:span text:style-name="T1">0000138058 00000 n </text:span></text:p>
        <text:p text:style-name="P2"><text:span text:style-name="T1">0000140516 00000 n </text:span></text:p>
        <text:p text:style-name="P2"><text:span text:style-name="T1">0000140779 00000 n </text:span></text:p>
        <text:p text:style-name="P2"><text:span text:style-name="T1">0000143567 00000 n </text:span></text:p>
        <text:p text:style-name="P2"><text:span text:style-name="T1">0000143850 00000 n </text:span></text:p>
        <text:p text:style-name="P2"><text:span text:style-name="T1">0000146495 00000 n </text:span></text:p>
        <text:p text:style-name="P2"><text:span text:style-name="T1">0000146758 00000 n </text:span></text:p>
        <text:p text:style-name="P2"><text:span text:style-name="T1">0000149256 00000 n </text:span></text:p>
        <text:p text:style-name="P2"><text:span text:style-name="T1">0000149519 00000 n </text:span></text:p>
        <text:p text:style-name="P2"><text:span text:style-name="T1">0000152170 00000 n </text:span></text:p>
        <text:p text:style-name="P2"><text:span text:style-name="T1">0000152433 00000 n </text:span></text:p>
        <text:p text:style-name="P2"><text:span text:style-name="T1">0000155000 00000 n </text:span></text:p>
        <text:p text:style-name="P2"><text:span text:style-name="T1">0000155263 00000 n </text:span></text:p>
        <text:p text:style-name="P2"><text:span text:style-name="T1">0000157595 00000 n </text:span></text:p>
        <text:p text:style-name="P2"><text:span text:style-name="T1">0000157868 00000 n </text:span></text:p>
        <text:p text:style-name="P2"><text:span text:style-name="T1">0000160322 00000 n </text:span></text:p>
        <text:p text:style-name="P2"><text:span text:style-name="T1">0000160595 00000 n </text:span></text:p>
        <text:p text:style-name="P2"><text:span text:style-name="T1">0000163277 00000 n </text:span></text:p>
        <text:p text:style-name="P2"><text:span text:style-name="T1">0000163550 00000 n </text:span></text:p>
        <text:p text:style-name="P2"><text:span text:style-name="T1">0000166321 00000 n </text:span></text:p>
        <text:p text:style-name="P2"><text:span text:style-name="T1">0000166594 00000 n </text:span></text:p>
        <text:p text:style-name="P2"><text:span text:style-name="T1">0000169163 00000 n </text:span></text:p>
        <text:p text:style-name="P2"><text:span text:style-name="T1">0000169412 00000 n </text:span></text:p>
        <text:p text:style-name="P2"><text:span text:style-name="T1">0000171549 00000 n </text:span></text:p>
        <text:p text:style-name="P2"><text:span text:style-name="T1">0000171812 00000 n </text:span></text:p>
        <text:p text:style-name="P2"><text:span text:style-name="T1">0000174279 00000 n </text:span></text:p>
        <text:p text:style-name="P2"><text:span text:style-name="T1">0000174518 00000 n </text:span></text:p>
        <text:p text:style-name="P2"><text:span text:style-name="T1">0000177081 00000 n </text:span></text:p>
        <text:p text:style-name="P2"><text:span text:style-name="T1">0000177320 00000 n </text:span></text:p>
        <text:p text:style-name="P2"><text:span text:style-name="T1">0000179827 00000 n </text:span></text:p>
        <text:p text:style-name="P2"><text:span text:style-name="T1">0000180090 00000 n </text:span></text:p>
        <text:p text:style-name="P2"><text:span text:style-name="T1">0000182621 00000 n </text:span></text:p>
        <text:p text:style-name="P2"><text:span text:style-name="T1">0000182870 00000 n </text:span></text:p>
        <text:p text:style-name="P2"><text:span text:style-name="T1">0000183702 00000 n </text:span></text:p>
        <text:p text:style-name="P2"><text:span text:style-name="T1">0000183995 00000 n </text:span></text:p>
        <text:p text:style-name="P2"><text:span text:style-name="T1">0000185921 00000 n </text:span></text:p>
        <text:p text:style-name="P2"><text:span text:style-name="T1">0000186194 00000 n </text:span></text:p>
        <text:p text:style-name="P2"><text:span text:style-name="T1">0000188832 00000 n </text:span></text:p>
        <text:p text:style-name="P2"><text:span text:style-name="T1">0000189127 00000 n </text:span></text:p>
        <text:p text:style-name="P2"><text:span text:style-name="T1">0000192367 00000 n </text:span></text:p>
        <text:p text:style-name="P2"><text:span text:style-name="T1">0000192507 00000 n </text:span></text:p>
        <text:p text:style-name="P2"><text:span text:style-name="T1">0000192534 00000 n </text:span></text:p>
        <text:p text:style-name="P2"><text:span text:style-name="T1">0000192703 00000 n </text:span></text:p>
        <text:p text:style-name="P2"><text:span text:style-name="T1">0000192772 00000 n </text:span></text:p>
        <text:p text:style-name="P2"><text:span text:style-name="T1">0000193020 00000 n </text:span></text:p>
        <text:p text:style-name="P2"><text:span text:style-name="T1">0000193283 00000 n </text:span></text:p>
        <text:p text:style-name="P2"><text:span text:style-name="T1">0000195991 00000 n </text:span></text:p>
        <text:p text:style-name="P2"><text:span text:style-name="T1">0000196264 00000 n </text:span></text:p>
        <text:p text:style-name="P2"><text:span text:style-name="T1">0000198863 00000 n </text:span></text:p>
        <text:p text:style-name="P2"><text:span text:style-name="T1">0000199126 00000 n </text:span></text:p>
        <text:p text:style-name="P2"><text:span text:style-name="T1">0000201447 00000 n </text:span></text:p>
        <text:p text:style-name="P2"><text:span text:style-name="T1">0000201720 00000 n </text:span></text:p>
        <text:p text:style-name="P2"><text:span text:style-name="T1">0000204504 00000 n </text:span></text:p>
        <text:p text:style-name="P2"><text:span text:style-name="T1">0000204777 00000 n </text:span></text:p>
        <text:p text:style-name="P2"><text:span text:style-name="T1">0000207370 00000 n </text:span></text:p>
        <text:p text:style-name="P2"><text:span text:style-name="T1">0000207653 00000 n </text:span></text:p>
        <text:p text:style-name="P2"><text:span text:style-name="T1">0000209954 00000 n </text:span></text:p>
        <text:p text:style-name="P2"><text:span text:style-name="T1">0000210217 00000 n </text:span></text:p>
        <text:p text:style-name="P2"><text:span text:style-name="T1">0000212580 00000 n </text:span></text:p>
        <text:p text:style-name="P2"><text:span text:style-name="T1">0000212863 00000 n </text:span></text:p>
        <text:p text:style-name="P2"><text:span text:style-name="T1">0000215542 00000 n </text:span></text:p>
        <text:p text:style-name="P2"><text:span text:style-name="T1">0000215805 00000 n </text:span></text:p>
        <text:p text:style-name="P2"><text:span text:style-name="T1">0000218213 00000 n </text:span></text:p>
        <text:p text:style-name="P2"><text:span text:style-name="T1">0000218486 00000 n </text:span></text:p>
        <text:p text:style-name="P2"><text:span text:style-name="T1">0000221008 00000 n </text:span></text:p>
        <text:p text:style-name="P2"><text:span text:style-name="T1">0000221271 00000 n </text:span></text:p>
        <text:p text:style-name="P2"><text:span text:style-name="T1">0000223705 00000 n </text:span></text:p>
        <text:p text:style-name="P2"><text:span text:style-name="T1">0000223968 00000 n </text:span></text:p>
        <text:p text:style-name="P2"><text:span text:style-name="T1">0000226708 00000 n </text:span></text:p>
        <text:p text:style-name="P2"><text:span text:style-name="T1">0000226991 00000 n </text:span></text:p>
        <text:p text:style-name="P2"><text:span text:style-name="T1">0000229889 00000 n </text:span></text:p>
        <text:p text:style-name="P2"><text:span text:style-name="T1">0000230152 00000 n </text:span></text:p>
        <text:p text:style-name="P2"><text:span text:style-name="T1">0000232803 00000 n </text:span></text:p>
        <text:p text:style-name="P2"><text:span text:style-name="T1">0000233066 00000 n </text:span></text:p>
        <text:p text:style-name="P2"><text:span text:style-name="T1">0000235609 00000 n </text:span></text:p>
        <text:p text:style-name="P2"><text:span text:style-name="T1">0000235882 00000 n </text:span></text:p>
        <text:p text:style-name="P2"><text:span text:style-name="T1">0000238474 00000 n </text:span></text:p>
        <text:p text:style-name="P2"><text:span text:style-name="T1">0000238737 00000 n </text:span></text:p>
        <text:p text:style-name="P2"><text:span text:style-name="T1">0000241237 00000 n </text:span></text:p>
        <text:p text:style-name="P2"><text:span text:style-name="T1">0000241500 00000 n </text:span></text:p>
        <text:p text:style-name="P2"><text:span text:style-name="T1">0000243689 00000 n </text:span></text:p>
        <text:p text:style-name="P2"><text:span text:style-name="T1">0000243958 00000 n </text:span></text:p>
        <text:p text:style-name="P2"><text:span text:style-name="T1">0000245897 00000 n </text:span></text:p>
        <text:p text:style-name="P2"><text:span text:style-name="T1">0000246136 00000 n </text:span></text:p>
        <text:p text:style-name="P2"><text:span text:style-name="T1">0000248869 00000 n </text:span></text:p>
        <text:p text:style-name="P2"><text:span text:style-name="T1">0000249152 00000 n </text:span></text:p>
        <text:p text:style-name="P2"><text:span text:style-name="T1">0000252110 00000 n </text:span></text:p>
        <text:p text:style-name="P2"><text:span text:style-name="T1">0000252373 00000 n </text:span></text:p>
        <text:p text:style-name="P2"><text:span text:style-name="T1">0000254957 00000 n </text:span></text:p>
        <text:p text:style-name="P2"><text:span text:style-name="T1">0000255196 00000 n </text:span></text:p>
        <text:p text:style-name="P2"><text:span text:style-name="T1">0000257907 00000 n </text:span></text:p>
        <text:p text:style-name="P2"><text:span text:style-name="T1">0000258146 00000 n </text:span></text:p>
        <text:p text:style-name="P2"><text:span text:style-name="T1">0000260883 00000 n </text:span></text:p>
        <text:p text:style-name="P2"><text:span text:style-name="T1">0000261156 00000 n </text:span></text:p>
        <text:p text:style-name="P2"><text:span text:style-name="T1">0000263856 00000 n </text:span></text:p>
        <text:p text:style-name="P2"><text:span text:style-name="T1">0000264129 00000 n </text:span></text:p>
        <text:p text:style-name="P2"><text:span text:style-name="T1">0000266831 00000 n </text:span></text:p>
        <text:p text:style-name="P2"><text:span text:style-name="T1">0000267094 00000 n </text:span></text:p>
        <text:p text:style-name="P2"><text:span text:style-name="T1">0000269684 00000 n </text:span></text:p>
        <text:p text:style-name="P2"><text:span text:style-name="T1">0000269947 00000 n </text:span></text:p>
        <text:p text:style-name="P2"><text:span text:style-name="T1">0000272571 00000 n </text:span></text:p>
        <text:p text:style-name="P2"><text:span text:style-name="T1">0000272854 00000 n </text:span></text:p>
        <text:p text:style-name="P2"><text:span text:style-name="T1">0000275483 00000 n </text:span></text:p>
        <text:p text:style-name="P2"><text:span text:style-name="T1">0000275766 00000 n </text:span></text:p>
        <text:p text:style-name="P2"><text:span text:style-name="T1">0000278213 00000 n </text:span></text:p>
        <text:p text:style-name="P2"><text:span text:style-name="T1">0000278452 00000 n </text:span></text:p>
        <text:p text:style-name="P2"><text:span text:style-name="T1">0000280847 00000 n </text:span></text:p>
        <text:p text:style-name="P2"><text:span text:style-name="T1">0000281120 00000 n </text:span></text:p>
        <text:p text:style-name="P2"><text:span text:style-name="T1">0000283856 00000 n </text:span></text:p>
        <text:p text:style-name="P2"><text:span text:style-name="T1">0000284129 00000 n </text:span></text:p>
        <text:p text:style-name="P2"><text:span text:style-name="T1">0000286862 00000 n </text:span></text:p>
        <text:p text:style-name="P2"><text:span text:style-name="T1">0000287101 00000 n </text:span></text:p>
        <text:p text:style-name="P2"><text:span text:style-name="T1">0000289857 00000 n </text:span></text:p>
        <text:p text:style-name="P2"><text:span text:style-name="T1">0000290120 00000 n </text:span></text:p>
        <text:p text:style-name="P2"><text:span text:style-name="T1">0000292772 00000 n </text:span></text:p>
        <text:p text:style-name="P2"><text:span text:style-name="T1">0000293035 00000 n </text:span></text:p>
        <text:p text:style-name="P2"><text:span text:style-name="T1">0000295557 00000 n </text:span></text:p>
        <text:p text:style-name="P2"><text:span text:style-name="T1">0000295830 00000 n </text:span></text:p>
        <text:p text:style-name="P2"><text:span text:style-name="T1">0000298475 00000 n </text:span></text:p>
        <text:p text:style-name="P2"><text:span text:style-name="T1">0000298748 00000 n </text:span></text:p>
        <text:p text:style-name="P2"><text:span text:style-name="T1">0000301189 00000 n </text:span></text:p>
        <text:p text:style-name="P2"><text:span text:style-name="T1">0000301462 00000 n </text:span></text:p>
        <text:p text:style-name="P2"><text:span text:style-name="T1">0000304135 00000 n </text:span></text:p>
        <text:p text:style-name="P2"><text:span text:style-name="T1">0000304409 00000 n </text:span></text:p>
        <text:p text:style-name="P2"><text:span text:style-name="T1">0000307003 00000 n </text:span></text:p>
        <text:p text:style-name="P2"><text:span text:style-name="T1">0000307287 00000 n </text:span></text:p>
        <text:p text:style-name="P2"><text:span text:style-name="T1">0000309745 00000 n </text:span></text:p>
        <text:p text:style-name="P2"><text:span text:style-name="T1">0000310029 00000 n </text:span></text:p>
        <text:p text:style-name="P2"><text:span text:style-name="T1">0000312517 00000 n </text:span></text:p>
        <text:p text:style-name="P2"><text:span text:style-name="T1">0000312801 00000 n </text:span></text:p>
        <text:p text:style-name="P2"><text:span text:style-name="T1">0000315440 00000 n </text:span></text:p>
        <text:p text:style-name="P2"><text:span text:style-name="T1">0000315714 00000 n </text:span></text:p>
        <text:p text:style-name="P2"><text:span text:style-name="T1">0000316653 00000 n </text:span></text:p>
        <text:p text:style-name="P2"><text:span text:style-name="T1">0000316957 00000 n </text:span></text:p>
        <text:p text:style-name="P2"><text:span text:style-name="T1">0000318976 00000 n </text:span></text:p>
        <text:p text:style-name="P2"><text:span text:style-name="T1">0000319240 00000 n </text:span></text:p>
        <text:p text:style-name="P2"><text:span text:style-name="T1">0000319691 00000 n </text:span></text:p>
        <text:p text:style-name="P2"><text:span text:style-name="T1">0000319965 00000 n </text:span></text:p>
        <text:p text:style-name="P2"><text:span text:style-name="T1">0000322399 00000 n </text:span></text:p>
        <text:p text:style-name="P2"><text:span text:style-name="T1">0000322673 00000 n </text:span></text:p>
        <text:p text:style-name="P2"><text:span text:style-name="T1">0000325298 00000 n </text:span></text:p>
        <text:p text:style-name="P2"><text:span text:style-name="T1">0000325562 00000 n </text:span></text:p>
        <text:p text:style-name="P2"><text:span text:style-name="T1">0000328236 00000 n </text:span></text:p>
        <text:p text:style-name="P2"><text:span text:style-name="T1">0000328500 00000 n </text:span></text:p>
        <text:p text:style-name="P2"><text:span text:style-name="T1">0000331243 00000 n </text:span></text:p>
        <text:p text:style-name="P2"><text:span text:style-name="T1">0000331557 00000 n </text:span></text:p>
        <text:p text:style-name="P2"><text:span text:style-name="T1">0000333821 00000 n </text:span></text:p>
        <text:p text:style-name="P2"><text:span text:style-name="T1">0000334085 00000 n </text:span></text:p>
        <text:p text:style-name="P2"><text:span text:style-name="T1">0000335800 00000 n </text:span></text:p>
        <text:p text:style-name="P2"><text:span text:style-name="T1">0000336054 00000 n </text:span></text:p>
        <text:p text:style-name="P2"><text:span text:style-name="T1">0000338494 00000 n </text:span></text:p>
        <text:p text:style-name="P2"><text:span text:style-name="T1">0000338758 00000 n </text:span></text:p>
        <text:p text:style-name="P2"><text:span text:style-name="T1">0000341353 00000 n </text:span></text:p>
        <text:p text:style-name="P2"><text:span text:style-name="T1">0000341627 00000 n </text:span></text:p>
        <text:p text:style-name="P2"><text:span text:style-name="T1">0000344127 00000 n </text:span></text:p>
        <text:p text:style-name="P2"><text:span text:style-name="T1">0000344381 00000 n </text:span></text:p>
        <text:p text:style-name="P2"><text:span text:style-name="T1">0000346822 00000 n </text:span></text:p>
        <text:p text:style-name="P2"><text:span text:style-name="T1">0000347096 00000 n </text:span></text:p>
        <text:p text:style-name="P2"><text:span text:style-name="T1">0000349666 00000 n </text:span></text:p>
        <text:p text:style-name="P2"><text:span text:style-name="T1">0000349930 00000 n </text:span></text:p>
        <text:p text:style-name="P2"><text:span text:style-name="T1">0000352387 00000 n </text:span></text:p>
        <text:p text:style-name="P2"><text:span text:style-name="T1">0000352661 00000 n </text:span></text:p>
        <text:p text:style-name="P2"><text:span text:style-name="T1">0000355651 00000 n </text:span></text:p>
        <text:p text:style-name="P2"><text:span text:style-name="T1">0000355925 00000 n </text:span></text:p>
        <text:p text:style-name="P2"><text:span text:style-name="T1">0000358323 00000 n </text:span></text:p>
        <text:p text:style-name="P2"><text:span text:style-name="T1">0000358607 00000 n </text:span></text:p>
        <text:p text:style-name="P2"><text:span text:style-name="T1">0000361819 00000 n </text:span></text:p>
        <text:p text:style-name="P2"><text:span text:style-name="T1">0000362093 00000 n </text:span></text:p>
        <text:p text:style-name="P2"><text:span text:style-name="T1">0000364728 00000 n </text:span></text:p>
        <text:p text:style-name="P2"><text:span text:style-name="T1">0000364982 00000 n </text:span></text:p>
        <text:p text:style-name="P2"><text:span text:style-name="T1">0000367443 00000 n </text:span></text:p>
        <text:p text:style-name="P2"><text:span text:style-name="T1">0000367717 00000 n </text:span></text:p>
        <text:p text:style-name="P2"><text:span text:style-name="T1">0000370335 00000 n </text:span></text:p>
        <text:p text:style-name="P2"><text:span text:style-name="T1">0000370599 00000 n </text:span></text:p>
        <text:p text:style-name="P2"><text:span text:style-name="T1">0000373072 00000 n </text:span></text:p>
        <text:p text:style-name="P2"><text:span text:style-name="T1">0000373336 00000 n </text:span></text:p>
        <text:p text:style-name="P2"><text:span text:style-name="T1">0000375690 00000 n </text:span></text:p>
        <text:p text:style-name="P2"><text:span text:style-name="T1">0000375974 00000 n </text:span></text:p>
        <text:p text:style-name="P2"><text:span text:style-name="T1">0000378494 00000 n </text:span></text:p>
        <text:p text:style-name="P2"><text:span text:style-name="T1">0000378768 00000 n </text:span></text:p>
        <text:p text:style-name="P2"><text:span text:style-name="T1">0000381194 00000 n </text:span></text:p>
        <text:p text:style-name="P2"><text:span text:style-name="T1">0000381468 00000 n </text:span></text:p>
        <text:p text:style-name="P2"><text:span text:style-name="T1">0000383807 00000 n </text:span></text:p>
        <text:p text:style-name="P2"><text:span text:style-name="T1">0000384111 00000 n </text:span></text:p>
        <text:p text:style-name="P2"><text:span text:style-name="T1">0000386017 00000 n </text:span></text:p>
        <text:p text:style-name="P2"><text:span text:style-name="T1">0000386291 00000 n </text:span></text:p>
        <text:p text:style-name="P2"><text:span text:style-name="T1">0000388879 00000 n </text:span></text:p>
        <text:p text:style-name="P2"><text:span text:style-name="T1">0000389153 00000 n </text:span></text:p>
        <text:p text:style-name="P2"><text:span text:style-name="T1">0000391766 00000 n </text:span></text:p>
        <text:p text:style-name="P2"><text:span text:style-name="T1">0000392040 00000 n </text:span></text:p>
        <text:p text:style-name="P2"><text:span text:style-name="T1">0000394639 00000 n </text:span></text:p>
        <text:p text:style-name="P2"><text:span text:style-name="T1">0000394923 00000 n </text:span></text:p>
        <text:p text:style-name="P2"><text:span text:style-name="T1">0000397493 00000 n </text:span></text:p>
        <text:p text:style-name="P2"><text:span text:style-name="T1">0000397767 00000 n </text:span></text:p>
        <text:p text:style-name="P2"><text:span text:style-name="T1">0000400324 00000 n </text:span></text:p>
        <text:p text:style-name="P2"><text:span text:style-name="T1">0000400608 00000 n </text:span></text:p>
        <text:p text:style-name="P2"><text:span text:style-name="T1">0000403229 00000 n </text:span></text:p>
        <text:p text:style-name="P2"><text:span text:style-name="T1">0000403513 00000 n </text:span></text:p>
        <text:p text:style-name="P2"><text:span text:style-name="T1">0000406472 00000 n </text:span></text:p>
        <text:p text:style-name="P2"><text:span text:style-name="T1">0000406756 00000 n </text:span></text:p>
        <text:p text:style-name="P2"><text:span text:style-name="T1">0000409310 00000 n </text:span></text:p>
        <text:p text:style-name="P2"><text:span text:style-name="T1">0000409584 00000 n </text:span></text:p>
        <text:p text:style-name="P2"><text:span text:style-name="T1">0000412041 00000 n </text:span></text:p>
        <text:p text:style-name="P2"><text:span text:style-name="T1">0000412315 00000 n </text:span></text:p>
        <text:p text:style-name="P2"><text:span text:style-name="T1">0000414896 00000 n </text:span></text:p>
        <text:p text:style-name="P2"><text:span text:style-name="T1">0000415160 00000 n </text:span></text:p>
        <text:p text:style-name="P2"><text:span text:style-name="T1">0000417463 00000 n </text:span></text:p>
        <text:p text:style-name="P2"><text:span text:style-name="T1">0000417737 00000 n </text:span></text:p>
        <text:p text:style-name="P2"><text:span text:style-name="T1">0000420356 00000 n </text:span></text:p>
        <text:p text:style-name="P2"><text:span text:style-name="T1">0000420630 00000 n </text:span></text:p>
        <text:p text:style-name="P2"><text:span text:style-name="T1">0000423149 00000 n </text:span></text:p>
        <text:p text:style-name="P2"><text:span text:style-name="T1">0000423423 00000 n </text:span></text:p>
        <text:p text:style-name="P2"><text:span text:style-name="T1">0000425915 00000 n </text:span></text:p>
        <text:p text:style-name="P2"><text:span text:style-name="T1">0000426189 00000 n </text:span></text:p>
        <text:p text:style-name="P2"><text:span text:style-name="T1">0000428808 00000 n </text:span></text:p>
        <text:p text:style-name="P2"><text:span text:style-name="T1">0000429092 00000 n </text:span></text:p>
        <text:p text:style-name="P2"><text:span text:style-name="T1">0000431791 00000 n </text:span></text:p>
        <text:p text:style-name="P2"><text:span text:style-name="T1">0000432075 00000 n </text:span></text:p>
        <text:p text:style-name="P2"><text:span text:style-name="T1">0000434780 00000 n </text:span></text:p>
        <text:p text:style-name="P2"><text:span text:style-name="T1">0000435054 00000 n </text:span></text:p>
        <text:p text:style-name="P2"><text:span text:style-name="T1">0000437630 00000 n </text:span></text:p>
        <text:p text:style-name="P2"><text:span text:style-name="T1">0000437904 00000 n </text:span></text:p>
        <text:p text:style-name="P2"><text:span text:style-name="T1">0000438804 00000 n </text:span></text:p>
        <text:p text:style-name="P2"><text:span text:style-name="T1">0000439098 00000 n </text:span></text:p>
        <text:p text:style-name="P2"><text:span text:style-name="T1">0000440886 00000 n </text:span></text:p>
        <text:p text:style-name="P2"><text:span text:style-name="T1">0000441150 00000 n </text:span></text:p>
        <text:p text:style-name="P2"><text:span text:style-name="T1">0000443601 00000 n </text:span></text:p>
        <text:p text:style-name="P2"><text:span text:style-name="T1">0000443875 00000 n </text:span></text:p>
        <text:p text:style-name="P2"><text:span text:style-name="T1">0000446515 00000 n </text:span></text:p>
        <text:p text:style-name="P2"><text:span text:style-name="T1">0000446799 00000 n </text:span></text:p>
        <text:p text:style-name="P2"><text:span text:style-name="T1">0000449489 00000 n </text:span></text:p>
        <text:p text:style-name="P2"><text:span text:style-name="T1">0000449763 00000 n </text:span></text:p>
        <text:p text:style-name="P2"><text:span text:style-name="T1">0000452421 00000 n </text:span></text:p>
        <text:p text:style-name="P2"><text:span text:style-name="T1">0000452705 00000 n </text:span></text:p>
        <text:p text:style-name="P2"><text:span text:style-name="T1">0000455303 00000 n </text:span></text:p>
        <text:p text:style-name="P2"><text:span text:style-name="T1">0000455577 00000 n </text:span></text:p>
        <text:p text:style-name="P2"><text:span text:style-name="T1">0000458236 00000 n </text:span></text:p>
        <text:p text:style-name="P2"><text:span text:style-name="T1">0000458510 00000 n </text:span></text:p>
        <text:p text:style-name="P2"><text:span text:style-name="T1">0000461023 00000 n </text:span></text:p>
        <text:p text:style-name="P2"><text:span text:style-name="T1">0000461287 00000 n </text:span></text:p>
        <text:p text:style-name="P2"><text:span text:style-name="T1">0000463874 00000 n </text:span></text:p>
        <text:p text:style-name="P2"><text:span text:style-name="T1">0000464148 00000 n </text:span></text:p>
        <text:p text:style-name="P2"><text:span text:style-name="T1">0000466739 00000 n </text:span></text:p>
        <text:p text:style-name="P2"><text:span text:style-name="T1">0000467013 00000 n </text:span></text:p>
        <text:p text:style-name="P2"><text:span text:style-name="T1">0000469677 00000 n </text:span></text:p>
        <text:p text:style-name="P2"><text:span text:style-name="T1">0000469951 00000 n </text:span></text:p>
        <text:p text:style-name="P2"><text:span text:style-name="T1">0000471790 00000 n </text:span></text:p>
        <text:p text:style-name="P2"><text:span text:style-name="T1">0000472084 00000 n </text:span></text:p>
        <text:p text:style-name="P2"><text:span text:style-name="T1">0000473936 00000 n </text:span></text:p>
        <text:p text:style-name="P2"><text:span text:style-name="T1">0000474210 00000 n </text:span></text:p>
        <text:p text:style-name="P2"><text:span text:style-name="T1">0000476756 00000 n </text:span></text:p>
        <text:p text:style-name="P2"><text:span text:style-name="T1">0000477020 00000 n </text:span></text:p>
        <text:p text:style-name="P2"><text:span text:style-name="T1">0000479582 00000 n </text:span></text:p>
        <text:p text:style-name="P2"><text:span text:style-name="T1">0000479856 00000 n </text:span></text:p>
        <text:p text:style-name="P2"><text:span text:style-name="T1">0000482392 00000 n </text:span></text:p>
        <text:p text:style-name="P2"><text:span text:style-name="T1">0000482666 00000 n </text:span></text:p>
        <text:p text:style-name="P2"><text:span text:style-name="T1">0000485314 00000 n </text:span></text:p>
        <text:p text:style-name="P2"><text:span text:style-name="T1">0000485598 00000 n </text:span></text:p>
        <text:p text:style-name="P2"><text:span text:style-name="T1">0000488147 00000 n </text:span></text:p>
        <text:p text:style-name="P2"><text:span text:style-name="T1">0000488431 00000 n </text:span></text:p>
        <text:p text:style-name="P2"><text:span text:style-name="T1">0000491287 00000 n </text:span></text:p>
        <text:p text:style-name="P2"><text:span text:style-name="T1">0000491561 00000 n </text:span></text:p>
        <text:p text:style-name="P2"><text:span text:style-name="T1">0000494252 00000 n </text:span></text:p>
        <text:p text:style-name="P2"><text:span text:style-name="T1">0000494526 00000 n </text:span></text:p>
        <text:p text:style-name="P2"><text:span text:style-name="T1">0000497152 00000 n </text:span></text:p>
        <text:p text:style-name="P2"><text:span text:style-name="T1">0000497436 00000 n </text:span></text:p>
        <text:p text:style-name="P2"><text:span text:style-name="T1">0000500111 00000 n </text:span></text:p>
        <text:p text:style-name="P2"><text:span text:style-name="T1">0000500395 00000 n </text:span></text:p>
        <text:p text:style-name="P2"><text:span text:style-name="T1">0000503053 00000 n </text:span></text:p>
        <text:p text:style-name="P2"><text:span text:style-name="T1">0000503349 00000 n </text:span></text:p>
        <text:p text:style-name="P2"><text:span text:style-name="T1">0000505931 00000 n </text:span></text:p>
        <text:p text:style-name="P2"><text:span text:style-name="T1">0000506171 00000 n </text:span></text:p>
        <text:p text:style-name="P2"><text:span text:style-name="T1">0000508680 00000 n </text:span></text:p>
        <text:p text:style-name="P2"><text:span text:style-name="T1">0000508964 00000 n </text:span></text:p>
        <text:p text:style-name="P2"><text:span text:style-name="T1">0000511628 00000 n </text:span></text:p>
        <text:p text:style-name="P2"><text:span text:style-name="T1">0000511902 00000 n </text:span></text:p>
        <text:p text:style-name="P2"><text:span text:style-name="T1">0000514562 00000 n </text:span></text:p>
        <text:p text:style-name="P2"><text:span text:style-name="T1">0000514836 00000 n </text:span></text:p>
        <text:p text:style-name="P2"><text:span text:style-name="T1">0000517591 00000 n </text:span></text:p>
        <text:p text:style-name="P2"><text:span text:style-name="T1">0000517865 00000 n </text:span></text:p>
        <text:p text:style-name="P2"><text:span text:style-name="T1">0000520439 00000 n </text:span></text:p>
        <text:p text:style-name="P2"><text:span text:style-name="T1">0000520713 00000 n </text:span></text:p>
        <text:p text:style-name="P2"><text:span text:style-name="T1">0000523322 00000 n </text:span></text:p>
        <text:p text:style-name="P2"><text:span text:style-name="T1">0000523596 00000 n </text:span></text:p>
        <text:p text:style-name="P2"><text:span text:style-name="T1">0000526154 00000 n </text:span></text:p>
        <text:p text:style-name="P2"><text:span text:style-name="T1">0000526438 00000 n </text:span></text:p>
        <text:p text:style-name="P2"><text:span text:style-name="T1">0000529065 00000 n </text:span></text:p>
        <text:p text:style-name="P2"><text:span text:style-name="T1">0000529339 00000 n </text:span></text:p>
        <text:p text:style-name="P2"><text:span text:style-name="T1">0000531759 00000 n </text:span></text:p>
        <text:p text:style-name="P2"><text:span text:style-name="T1">0000532023 00000 n </text:span></text:p>
        <text:p text:style-name="P2"><text:span text:style-name="T1">0000532799 00000 n </text:span></text:p>
        <text:p text:style-name="P2"><text:span text:style-name="T1">0000533103 00000 n </text:span></text:p>
        <text:p text:style-name="P2"><text:span text:style-name="T1">0000535026 00000 n </text:span></text:p>
        <text:p text:style-name="P2"><text:span text:style-name="T1">0000535300 00000 n </text:span></text:p>
        <text:p text:style-name="P2"><text:span text:style-name="T1">0000535910 00000 n </text:span></text:p>
        <text:p text:style-name="P2"><text:span text:style-name="T1">0000536184 00000 n </text:span></text:p>
        <text:p text:style-name="P2"><text:span text:style-name="T1">0000538769 00000 n </text:span></text:p>
        <text:p text:style-name="P2"><text:span text:style-name="T1">0000539043 00000 n </text:span></text:p>
        <text:p text:style-name="P2"><text:span text:style-name="T1">0000541692 00000 n </text:span></text:p>
        <text:p text:style-name="P2"><text:span text:style-name="T1">0000541956 00000 n </text:span></text:p>
        <text:p text:style-name="P2"><text:span text:style-name="T1">0000544676 00000 n </text:span></text:p>
        <text:p text:style-name="P2"><text:span text:style-name="T1">0000544916 00000 n </text:span></text:p>
        <text:p text:style-name="P2"><text:span text:style-name="T1">0000547658 00000 n </text:span></text:p>
        <text:p text:style-name="P2"><text:span text:style-name="T1">0000547932 00000 n </text:span></text:p>
        <text:p text:style-name="P2"><text:span text:style-name="T1">0000550504 00000 n </text:span></text:p>
        <text:p text:style-name="P2"><text:span text:style-name="T1">0000550778 00000 n </text:span></text:p>
        <text:p text:style-name="P2"><text:span text:style-name="T1">0000553465 00000 n </text:span></text:p>
        <text:p text:style-name="P2"><text:span text:style-name="T1">0000553739 00000 n </text:span></text:p>
        <text:p text:style-name="P2"><text:span text:style-name="T1">0000556279 00000 n </text:span></text:p>
        <text:p text:style-name="P2"><text:span text:style-name="T1">0000556553 00000 n </text:span></text:p>
        <text:p text:style-name="P2"><text:span text:style-name="T1">0000559299 00000 n </text:span></text:p>
        <text:p text:style-name="P2"><text:span text:style-name="T1">0000559573 00000 n </text:span></text:p>
        <text:p text:style-name="P2"><text:span text:style-name="T1">0000562072 00000 n </text:span></text:p>
        <text:p text:style-name="P2"><text:span text:style-name="T1">0000562336 00000 n </text:span></text:p>
        <text:p text:style-name="P2"><text:span text:style-name="T1">0000564687 00000 n </text:span></text:p>
        <text:p text:style-name="P2"><text:span text:style-name="T1">0000564961 00000 n </text:span></text:p>
        <text:p text:style-name="P2"><text:span text:style-name="T1">0000567576 00000 n </text:span></text:p>
        <text:p text:style-name="P2"><text:span text:style-name="T1">0000567850 00000 n </text:span></text:p>
        <text:p text:style-name="P2"><text:span text:style-name="T1">0000570579 00000 n </text:span></text:p>
        <text:p text:style-name="P2"><text:span text:style-name="T1">0000570853 00000 n </text:span></text:p>
        <text:p text:style-name="P2"><text:span text:style-name="T1">0000573481 00000 n </text:span></text:p>
        <text:p text:style-name="P2"><text:span text:style-name="T1">0000573755 00000 n </text:span></text:p>
        <text:p text:style-name="P2"><text:span text:style-name="T1">0000576449 00000 n </text:span></text:p>
        <text:p text:style-name="P2"><text:span text:style-name="T1">0000576723 00000 n </text:span></text:p>
        <text:p text:style-name="P2"><text:span text:style-name="T1">0000579254 00000 n </text:span></text:p>
        <text:p text:style-name="P2"><text:span text:style-name="T1">0000579528 00000 n </text:span></text:p>
        <text:p text:style-name="P2"><text:span text:style-name="T1">0000582131 00000 n </text:span></text:p>
        <text:p text:style-name="P2"><text:span text:style-name="T1">0000582405 00000 n </text:span></text:p>
        <text:p text:style-name="P2"><text:span text:style-name="T1">0000585174 00000 n </text:span></text:p>
        <text:p text:style-name="P2"><text:span text:style-name="T1">0000585448 00000 n </text:span></text:p>
        <text:p text:style-name="P2"><text:span text:style-name="T1">0000587933 00000 n </text:span></text:p>
        <text:p text:style-name="P2"><text:span text:style-name="T1">0000588207 00000 n </text:span></text:p>
        <text:p text:style-name="P2"><text:span text:style-name="T1">0000590919 00000 n </text:span></text:p>
        <text:p text:style-name="P2"><text:span text:style-name="T1">0000591193 00000 n </text:span></text:p>
        <text:p text:style-name="P2"><text:span text:style-name="T1">0000593672 00000 n </text:span></text:p>
        <text:p text:style-name="P2"><text:span text:style-name="T1">0000593936 00000 n </text:span></text:p>
        <text:p text:style-name="P2"><text:span text:style-name="T1">0000596346 00000 n </text:span></text:p>
        <text:p text:style-name="P2"><text:span text:style-name="T1">0000596630 00000 n </text:span></text:p>
        <text:p text:style-name="P2"><text:span text:style-name="T1">0000599545 00000 n </text:span></text:p>
        <text:p text:style-name="P2"><text:span text:style-name="T1">0000599819 00000 n </text:span></text:p>
        <text:p text:style-name="P2"><text:span text:style-name="T1">0000602468 00000 n </text:span></text:p>
        <text:p text:style-name="P2"><text:span text:style-name="T1">0000602772 00000 n </text:span></text:p>
        <text:p text:style-name="P2"><text:span text:style-name="T1">0000604373 00000 n </text:span></text:p>
        <text:p text:style-name="P2"><text:span text:style-name="T1">0000604647 00000 n </text:span></text:p>
        <text:p text:style-name="P2"><text:span text:style-name="T1">0000606018 00000 n </text:span></text:p>
        <text:p text:style-name="P2"><text:span text:style-name="T1">0000606292 00000 n </text:span></text:p>
        <text:p text:style-name="P2"><text:span text:style-name="T1">0000608997 00000 n </text:span></text:p>
        <text:p text:style-name="P2"><text:span text:style-name="T1">0000609261 00000 n </text:span></text:p>
        <text:p text:style-name="P2"><text:span text:style-name="T1">0000611783 00000 n </text:span></text:p>
        <text:p text:style-name="P2"><text:span text:style-name="T1">0000612057 00000 n </text:span></text:p>
        <text:p text:style-name="P2"><text:span text:style-name="T1">0000614723 00000 n </text:span></text:p>
        <text:p text:style-name="P2"><text:span text:style-name="T1">0000614997 00000 n </text:span></text:p>
        <text:p text:style-name="P2"><text:span text:style-name="T1">0000617642 00000 n </text:span></text:p>
        <text:p text:style-name="P2"><text:span text:style-name="T1">0000617916 00000 n </text:span></text:p>
        <text:p text:style-name="P2"><text:span text:style-name="T1">0000620526 00000 n </text:span></text:p>
        <text:p text:style-name="P2"><text:span text:style-name="T1">0000620800 00000 n </text:span></text:p>
        <text:p text:style-name="P2"><text:span text:style-name="T1">0000623459 00000 n </text:span></text:p>
        <text:p text:style-name="P2"><text:span text:style-name="T1">0000623733 00000 n </text:span></text:p>
        <text:p text:style-name="P2"><text:span text:style-name="T1">0000626179 00000 n </text:span></text:p>
        <text:p text:style-name="P2"><text:span text:style-name="T1">0000626453 00000 n </text:span></text:p>
        <text:p text:style-name="P2"><text:span text:style-name="T1">0000629044 00000 n </text:span></text:p>
        <text:p text:style-name="P2"><text:span text:style-name="T1">0000629308 00000 n </text:span></text:p>
        <text:p text:style-name="P2"><text:span text:style-name="T1">0000631879 00000 n </text:span></text:p>
        <text:p text:style-name="P2"><text:span text:style-name="T1">0000632153 00000 n </text:span></text:p>
        <text:p text:style-name="P2"><text:span text:style-name="T1">0000634760 00000 n </text:span></text:p>
        <text:p text:style-name="P2"><text:span text:style-name="T1">0000635044 00000 n </text:span></text:p>
        <text:p text:style-name="P2"><text:span text:style-name="T1">0000637671 00000 n </text:span></text:p>
        <text:p text:style-name="P2"><text:span text:style-name="T1">0000637945 00000 n </text:span></text:p>
        <text:p text:style-name="P2"><text:span text:style-name="T1">0000640598 00000 n </text:span></text:p>
        <text:p text:style-name="P2"><text:span text:style-name="T1">0000640872 00000 n </text:span></text:p>
        <text:p text:style-name="P2"><text:span text:style-name="T1">0000643533 00000 n </text:span></text:p>
        <text:p text:style-name="P2"><text:span text:style-name="T1">0000643807 00000 n </text:span></text:p>
        <text:p text:style-name="P2"><text:span text:style-name="T1">0000646314 00000 n </text:span></text:p>
        <text:p text:style-name="P2"><text:span text:style-name="T1">0000646588 00000 n </text:span></text:p>
        <text:p text:style-name="P2"><text:span text:style-name="T1">0000649235 00000 n </text:span></text:p>
        <text:p text:style-name="P2"><text:span text:style-name="T1">0000649509 00000 n </text:span></text:p>
        <text:p text:style-name="P2"><text:span text:style-name="T1">0000652111 00000 n </text:span></text:p>
        <text:p text:style-name="P2"><text:span text:style-name="T1">0000652405 00000 n </text:span></text:p>
        <text:p text:style-name="P2"><text:span text:style-name="T1">0000654546 00000 n </text:span></text:p>
        <text:p text:style-name="P2"><text:span text:style-name="T1">0000654840 00000 n </text:span></text:p>
        <text:p text:style-name="P2"><text:span text:style-name="T1">0000656900 00000 n </text:span></text:p>
        <text:p text:style-name="P2"><text:span text:style-name="T1">0000657184 00000 n </text:span></text:p>
        <text:p text:style-name="P2"><text:span text:style-name="T1">0000659853 00000 n </text:span></text:p>
        <text:p text:style-name="P2"><text:span text:style-name="T1">0000660127 00000 n </text:span></text:p>
        <text:p text:style-name="P2"><text:span text:style-name="T1">0000662486 00000 n </text:span></text:p>
        <text:p text:style-name="P2"><text:span text:style-name="T1">0000662760 00000 n </text:span></text:p>
        <text:p text:style-name="P2"><text:span text:style-name="T1">0000665413 00000 n </text:span></text:p>
        <text:p text:style-name="P2"><text:span text:style-name="T1">0000665687 00000 n </text:span></text:p>
        <text:p text:style-name="P2"><text:span text:style-name="T1">0000668287 00000 n </text:span></text:p>
        <text:p text:style-name="P2"><text:span text:style-name="T1">0000668561 00000 n </text:span></text:p>
        <text:p text:style-name="P2"><text:span text:style-name="T1">0000671066 00000 n </text:span></text:p>
        <text:p text:style-name="P2"><text:span text:style-name="T1">0000671340 00000 n </text:span></text:p>
        <text:p text:style-name="P2"><text:span text:style-name="T1">0000673916 00000 n </text:span></text:p>
        <text:p text:style-name="P2"><text:span text:style-name="T1">0000674190 00000 n </text:span></text:p>
        <text:p text:style-name="P2"><text:span text:style-name="T1">0000676815 00000 n </text:span></text:p>
        <text:p text:style-name="P2"><text:span text:style-name="T1">0000677089 00000 n </text:span></text:p>
        <text:p text:style-name="P2"><text:span text:style-name="T1">0000679751 00000 n </text:span></text:p>
        <text:p text:style-name="P2"><text:span text:style-name="T1">0000680025 00000 n </text:span></text:p>
        <text:p text:style-name="P2"><text:span text:style-name="T1">0000682726 00000 n </text:span></text:p>
        <text:p text:style-name="P2"><text:span text:style-name="T1">0000683000 00000 n </text:span></text:p>
        <text:p text:style-name="P2"><text:span text:style-name="T1">0000685441 00000 n </text:span></text:p>
        <text:p text:style-name="P2"><text:span text:style-name="T1">0000685715 00000 n </text:span></text:p>
        <text:p text:style-name="P2"><text:span text:style-name="T1">0000688356 00000 n </text:span></text:p>
        <text:p text:style-name="P2"><text:span text:style-name="T1">0000688640 00000 n </text:span></text:p>
        <text:p text:style-name="P2"><text:span text:style-name="T1">0000691293 00000 n </text:span></text:p>
        <text:p text:style-name="P2"><text:span text:style-name="T1">0000691567 00000 n </text:span></text:p>
        <text:p text:style-name="P2"><text:span text:style-name="T1">0000694027 00000 n </text:span></text:p>
        <text:p text:style-name="P2"><text:span text:style-name="T1">0000694340 00000 n </text:span></text:p>
        <text:p text:style-name="P2"><text:span text:style-name="T1">0000696164 00000 n </text:span></text:p>
        <text:p text:style-name="P2"><text:span text:style-name="T1">0000708219 00000 n </text:span></text:p>
        <text:p text:style-name="P2"><text:span text:style-name="T1">0000708539 00000 n </text:span></text:p>
        <text:p text:style-name="P2"><text:span text:style-name="T1">0000710600 00000 n </text:span></text:p>
        <text:p text:style-name="P2"><text:span text:style-name="T1">0000721297 00000 n </text:span></text:p>
        <text:p text:style-name="P2"><text:span text:style-name="T1">0000727655 00000 n </text:span></text:p>
        <text:p text:style-name="P2"><text:span text:style-name="T1">0000727951 00000 n </text:span></text:p>
        <text:p text:style-name="P2"><text:span text:style-name="T1">0000730726 00000 n </text:span></text:p>
        <text:p text:style-name="P2"><text:span text:style-name="T1">0000731000 00000 n </text:span></text:p>
        <text:p text:style-name="P2"><text:span text:style-name="T1">0000733582 00000 n </text:span></text:p>
        <text:p text:style-name="P2"><text:span text:style-name="T1">0000733846 00000 n </text:span></text:p>
        <text:p text:style-name="P2"><text:span text:style-name="T1">0000736263 00000 n </text:span></text:p>
        <text:p text:style-name="P2"><text:span text:style-name="T1">0000736547 00000 n </text:span></text:p>
        <text:p text:style-name="P2"><text:span text:style-name="T1">0000739251 00000 n </text:span></text:p>
        <text:p text:style-name="P2"><text:span text:style-name="T1">0000739515 00000 n </text:span></text:p>
        <text:p text:style-name="P2"><text:span text:style-name="T1">0000742183 00000 n </text:span></text:p>
        <text:p text:style-name="P2"><text:span text:style-name="T1">0000742447 00000 n </text:span></text:p>
        <text:p text:style-name="P2"><text:span text:style-name="T1">0000744733 00000 n </text:span></text:p>
        <text:p text:style-name="P2"><text:span text:style-name="T1">0000744997 00000 n </text:span></text:p>
        <text:p text:style-name="P2"><text:span text:style-name="T1">0000745995 00000 n </text:span></text:p>
        <text:p text:style-name="P2"><text:span text:style-name="T1">0000746245 00000 n </text:span></text:p>
        <text:p text:style-name="P2"><text:span text:style-name="T1">0000749155 00000 n </text:span></text:p>
        <text:p text:style-name="P2"><text:span text:style-name="T1">0000749451 00000 n </text:span></text:p>
        <text:p text:style-name="P2"><text:span text:style-name="T1">0000753002 00000 n </text:span></text:p>
        <text:p text:style-name="P2"><text:span text:style-name="T1">0000753306 00000 n </text:span></text:p>
        <text:p text:style-name="P2"><text:span text:style-name="T1">0000757129 00000 n </text:span></text:p>
        <text:p text:style-name="P2"><text:span text:style-name="T1">0000757457 00000 n </text:span></text:p>
        <text:p text:style-name="P2"><text:span text:style-name="T1">0000761634 00000 n </text:span></text:p>
        <text:p text:style-name="P2"><text:span text:style-name="T1">0000761772 00000 n </text:span></text:p>
        <text:p text:style-name="P2"><text:span text:style-name="T1">0000761799 00000 n </text:span></text:p>
        <text:p text:style-name="P2"><text:span text:style-name="T1">0000761966 00000 n </text:span></text:p>
        <text:p text:style-name="P2"><text:span text:style-name="T1">0000762035 00000 n </text:span></text:p>
        <text:p text:style-name="P2"><text:span text:style-name="T1">0000762279 00000 n </text:span></text:p>
        <text:p text:style-name="P2"><text:span text:style-name="T1">0000762607 00000 n </text:span></text:p>
        <text:p text:style-name="P2"><text:span text:style-name="T1">0000766501 00000 n </text:span></text:p>
        <text:p text:style-name="P2"><text:span text:style-name="T1">0000766775 00000 n </text:span></text:p>
        <text:p text:style-name="P2"><text:span text:style-name="T1">0000767083 00000 n </text:span></text:p>
        <text:p text:style-name="P2"><text:span text:style-name="T1">0000767357 00000 n </text:span></text:p>
        <text:p text:style-name="P2"><text:span text:style-name="T1">0000772318 00000 n </text:span></text:p>
        <text:p text:style-name="P2"><text:span text:style-name="T1">0000772582 00000 n </text:span></text:p>
        <text:p text:style-name="P2"><text:span text:style-name="T1">0000777919 00000 n </text:span></text:p>
        <text:p text:style-name="P2"><text:span text:style-name="T1">0000778193 00000 n </text:span></text:p>
        <text:p text:style-name="P2"><text:span text:style-name="T1">0000783207 00000 n </text:span></text:p>
        <text:p text:style-name="P2"><text:span text:style-name="T1">0000783481 00000 n </text:span></text:p>
        <text:p text:style-name="P2"><text:span text:style-name="T1">0000788535 00000 n </text:span></text:p>
        <text:p text:style-name="P2"><text:span text:style-name="T1">0000788799 00000 n </text:span></text:p>
        <text:p text:style-name="P2"><text:span text:style-name="T1">0000793565 00000 n </text:span></text:p>
        <text:p text:style-name="P2"><text:span text:style-name="T1">0000793839 00000 n </text:span></text:p>
        <text:p text:style-name="P2"><text:span text:style-name="T1">0000798947 00000 n </text:span></text:p>
        <text:p text:style-name="P2"><text:span text:style-name="T1">0000799221 00000 n </text:span></text:p>
        <text:p text:style-name="P2"><text:span text:style-name="T1">0000804266 00000 n </text:span></text:p>
        <text:p text:style-name="P2"><text:span text:style-name="T1">0000804540 00000 n </text:span></text:p>
        <text:p text:style-name="P2"><text:span text:style-name="T1">0000809424 00000 n </text:span></text:p>
        <text:p text:style-name="P2"><text:span text:style-name="T1">0000809698 00000 n </text:span></text:p>
        <text:p text:style-name="P2"><text:span text:style-name="T1">0000814570 00000 n </text:span></text:p>
        <text:p text:style-name="P2"><text:span text:style-name="T1">0000814844 00000 n </text:span></text:p>
        <text:p text:style-name="P2"><text:span text:style-name="T1">0000819912 00000 n </text:span></text:p>
        <text:p text:style-name="P2"><text:span text:style-name="T1">0000820196 00000 n </text:span></text:p>
        <text:p text:style-name="P2"><text:span text:style-name="T1">0000822798 00000 n </text:span></text:p>
        <text:p text:style-name="P2"><text:span text:style-name="T1">0000823290 00001 n </text:span></text:p>
        <text:p text:style-name="P2"><text:span text:style-name="T1">0000000586 00001 f </text:span></text:p>
        <text:p text:style-name="P2"><text:span text:style-name="T1">0000000587 00001 f </text:span></text:p>
        <text:p text:style-name="P2"><text:span text:style-name="T1">0000000588 00001 f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1466 00001 f </text:span></text:p>
        <text:p text:style-name="P2"><text:span text:style-name="T1">0000001467 00001 f </text:span></text:p>
        <text:p text:style-name="P2"><text:span text:style-name="T1">0000001468 00001 f </text:span></text:p>
        <text:p text:style-name="P2"><text:span text:style-name="T1">0000001469 00001 f </text:span></text:p>
        <text:p text:style-name="P2"><text:span text:style-name="T1">0000001470 00001 f </text:span></text:p>
        <text:p text:style-name="P2"><text:span text:style-name="T1">0000001471 00001 f </text:span></text:p>
        <text:p text:style-name="P2"><text:span text:style-name="T1">0000001472 00001 f </text:span></text:p>
        <text:p text:style-name="P2"><text:span text:style-name="T1">0000001473 00001 f </text:span></text:p>
        <text:p text:style-name="P2"><text:span text:style-name="T1">0000001474 00001 f </text:span></text:p>
        <text:p text:style-name="P2"><text:span text:style-name="T1">0000001475 00001 f </text:span></text:p>
        <text:p text:style-name="P2"><text:span text:style-name="T1">0000001476 00001 f </text:span></text:p>
        <text:p text:style-name="P2"><text:span text:style-name="T1">0000001477 00001 f </text:span></text:p>
        <text:p text:style-name="P2"><text:span text:style-name="T1">0000001478 00001 f </text:span></text:p>
        <text:p text:style-name="P2"><text:span text:style-name="T1">0000001479 00001 f </text:span></text:p>
        <text:p text:style-name="P2"><text:span text:style-name="T1">0000001480 00001 f </text:span></text:p>
        <text:p text:style-name="P2"><text:span text:style-name="T1">0000001481 00001 f </text:span></text:p>
        <text:p text:style-name="P2"><text:span text:style-name="T1">0000001482 00001 f </text:span></text:p>
        <text:p text:style-name="P2"><text:span text:style-name="T1">0000001483 00001 f </text:span></text:p>
        <text:p text:style-name="P2"><text:span text:style-name="T1">0000001484 00001 f </text:span></text:p>
        <text:p text:style-name="P2"><text:span text:style-name="T1">0000001485 00001 f </text:span></text:p>
        <text:p text:style-name="P2"><text:span text:style-name="T1">0000001486 00001 f </text:span></text:p>
        <text:p text:style-name="P2"><text:span text:style-name="T1">0000001487 00001 f </text:span></text:p>
        <text:p text:style-name="P2"><text:span text:style-name="T1">0000001488 00001 f </text:span></text:p>
        <text:p text:style-name="P2"><text:span text:style-name="T1">0000001489 00001 f </text:span></text:p>
        <text:p text:style-name="P2"><text:span text:style-name="T1">0000001490 00001 f </text:span></text:p>
        <text:p text:style-name="P2"><text:span text:style-name="T1">0000001491 00001 f </text:span></text:p>
        <text:p text:style-name="P2"><text:span text:style-name="T1">0000001492 00001 f </text:span></text:p>
        <text:p text:style-name="P2"><text:span text:style-name="T1">0000001493 00001 f </text:span></text:p>
        <text:p text:style-name="P2"><text:span text:style-name="T1">0000001494 00001 f </text:span></text:p>
        <text:p text:style-name="P2"><text:span text:style-name="T1">0000001495 00001 f </text:span></text:p>
        <text:p text:style-name="P2"><text:span text:style-name="T1">0000001496 00001 f </text:span></text:p>
        <text:p text:style-name="P2"><text:span text:style-name="T1">0000001497 00001 f </text:span></text:p>
        <text:p text:style-name="P2"><text:span text:style-name="T1">0000001498 00001 f </text:span></text:p>
        <text:p text:style-name="P2"><text:span text:style-name="T1">0000001499 00001 f </text:span></text:p>
        <text:p text:style-name="P2"><text:span text:style-name="T1">0000001500 00001 f </text:span></text:p>
        <text:p text:style-name="P2"><text:span text:style-name="T1">0000001501 00001 f </text:span></text:p>
        <text:p text:style-name="P2"><text:span text:style-name="T1">0000001502 00001 f </text:span></text:p>
        <text:p text:style-name="P2"><text:span text:style-name="T1">0000001503 00001 f </text:span></text:p>
        <text:p text:style-name="P2"><text:span text:style-name="T1">0000001504 00001 f </text:span></text:p>
        <text:p text:style-name="P2"><text:span text:style-name="T1">0000001505 00001 f </text:span></text:p>
        <text:p text:style-name="P2"><text:span text:style-name="T1">0000001506 00001 f </text:span></text:p>
        <text:p text:style-name="P2"><text:span text:style-name="T1">0000001507 00001 f </text:span></text:p>
        <text:p text:style-name="P2"><text:span text:style-name="T1">0000001508 00001 f </text:span></text:p>
        <text:p text:style-name="P2"><text:span text:style-name="T1">0000001509 00001 f </text:span></text:p>
        <text:p text:style-name="P2"><text:span text:style-name="T1">0000001510 00001 f </text:span></text:p>
        <text:p text:style-name="P2"><text:span text:style-name="T1">0000001511 00001 f </text:span></text:p>
        <text:p text:style-name="P2"><text:span text:style-name="T1">0000001512 00001 f </text:span></text:p>
        <text:p text:style-name="P2"><text:span text:style-name="T1">0000001513 00001 f </text:span></text:p>
        <text:p text:style-name="P2"><text:span text:style-name="T1">0000001514 00001 f </text:span></text:p>
        <text:p text:style-name="P2"><text:span text:style-name="T1">0000001515 00001 f </text:span></text:p>
        <text:p text:style-name="P2"><text:span text:style-name="T1">0000001516 00001 f </text:span></text:p>
        <text:p text:style-name="P2"><text:span text:style-name="T1">0000001517 00001 f </text:span></text:p>
        <text:p text:style-name="P2"><text:span text:style-name="T1">0000001518 00001 f </text:span></text:p>
        <text:p text:style-name="P2"><text:span text:style-name="T1">0000001519 00001 f </text:span></text:p>
        <text:p text:style-name="P2"><text:span text:style-name="T1">0000001520 00001 f </text:span></text:p>
        <text:p text:style-name="P2"><text:span text:style-name="T1">0000001521 00001 f </text:span></text:p>
        <text:p text:style-name="P2"><text:span text:style-name="T1">0000001522 00001 f </text:span></text:p>
        <text:p text:style-name="P2"><text:span text:style-name="T1">0000001523 00001 f </text:span></text:p>
        <text:p text:style-name="P2"><text:span text:style-name="T1">0000001524 00001 f </text:span></text:p>
        <text:p text:style-name="P2"><text:span text:style-name="T1">0000001525 00001 f </text:span></text:p>
        <text:p text:style-name="P2"><text:span text:style-name="T1">0000001526 00001 f </text:span></text:p>
        <text:p text:style-name="P2"><text:span text:style-name="T1">0000001527 00001 f </text:span></text:p>
        <text:p text:style-name="P2"><text:span text:style-name="T1">0000001528 00001 f </text:span></text:p>
        <text:p text:style-name="P2"><text:span text:style-name="T1">0000001529 00001 f </text:span></text:p>
        <text:p text:style-name="P2"><text:span text:style-name="T1">0000001530 00001 f </text:span></text:p>
        <text:p text:style-name="P2"><text:span text:style-name="T1">0000001531 00001 f </text:span></text:p>
        <text:p text:style-name="P2"><text:span text:style-name="T1">0000001532 00001 f </text:span></text:p>
        <text:p text:style-name="P2"><text:span text:style-name="T1">0000001533 00001 f </text:span></text:p>
        <text:p text:style-name="P2"><text:span text:style-name="T1">0000001534 00001 f </text:span></text:p>
        <text:p text:style-name="P2"><text:span text:style-name="T1">0000001535 00001 f </text:span></text:p>
        <text:p text:style-name="P2"><text:span text:style-name="T1">0000001536 00001 f </text:span></text:p>
        <text:p text:style-name="P2"><text:span text:style-name="T1">0000001537 00001 f </text:span></text:p>
        <text:p text:style-name="P2"><text:span text:style-name="T1">0000001538 00001 f </text:span></text:p>
        <text:p text:style-name="P2"><text:span text:style-name="T1">0000001539 00001 f </text:span></text:p>
        <text:p text:style-name="P2"><text:span text:style-name="T1">0000001540 00001 f </text:span></text:p>
        <text:p text:style-name="P2"><text:span text:style-name="T1">0000001541 00001 f </text:span></text:p>
        <text:p text:style-name="P2"><text:span text:style-name="T1">0000001542 00001 f </text:span></text:p>
        <text:p text:style-name="P2"><text:span text:style-name="T1">0000001543 00001 f </text:span></text:p>
        <text:p text:style-name="P2"><text:span text:style-name="T1">0000001544 00001 f </text:span></text:p>
        <text:p text:style-name="P2"><text:span text:style-name="T1">0000001545 00001 f </text:span></text:p>
        <text:p text:style-name="P2"><text:span text:style-name="T1">0000001546 00001 f </text:span></text:p>
        <text:p text:style-name="P2"><text:span text:style-name="T1">0000001547 00001 f </text:span></text:p>
        <text:p text:style-name="P2"><text:span text:style-name="T1">0000001548 00001 f </text:span></text:p>
        <text:p text:style-name="P2"><text:span text:style-name="T1">0000001549 00001 f </text:span></text:p>
        <text:p text:style-name="P2"><text:span text:style-name="T1">0000001550 00001 f </text:span></text:p>
        <text:p text:style-name="P2"><text:span text:style-name="T1">0000001551 00001 f </text:span></text:p>
        <text:p text:style-name="P2"><text:span text:style-name="T1">0000001552 00001 f </text:span></text:p>
        <text:p text:style-name="P2"><text:span text:style-name="T1">0000001553 00001 f </text:span></text:p>
        <text:p text:style-name="P2"><text:span text:style-name="T1">0000001554 00001 f </text:span></text:p>
        <text:p text:style-name="P2"><text:span text:style-name="T1">0000001555 00001 f </text:span></text:p>
        <text:p text:style-name="P2"><text:span text:style-name="T1">0000001556 00001 f </text:span></text:p>
        <text:p text:style-name="P2"><text:span text:style-name="T1">0000001557 00001 f </text:span></text:p>
        <text:p text:style-name="P2"><text:span text:style-name="T1">0000001558 00001 f </text:span></text:p>
        <text:p text:style-name="P2"><text:span text:style-name="T1">0000001559 00001 f </text:span></text:p>
        <text:p text:style-name="P2"><text:span text:style-name="T1">0000001560 00001 f </text:span></text:p>
        <text:p text:style-name="P2"><text:span text:style-name="T1">0000001561 00001 f </text:span></text:p>
        <text:p text:style-name="P2"><text:span text:style-name="T1">0000001562 00001 f </text:span></text:p>
        <text:p text:style-name="P2"><text:span text:style-name="T1">0000001563 00001 f </text:span></text:p>
        <text:p text:style-name="P2"><text:span text:style-name="T1">0000001564 00001 f </text:span></text:p>
        <text:p text:style-name="P2"><text:span text:style-name="T1">0000001565 00001 f </text:span></text:p>
        <text:p text:style-name="P2"><text:span text:style-name="T1">0000001566 00001 f </text:span></text:p>
        <text:p text:style-name="P2"><text:span text:style-name="T1">0000001567 00001 f </text:span></text:p>
        <text:p text:style-name="P2"><text:span text:style-name="T1">0000001568 00001 f </text:span></text:p>
        <text:p text:style-name="P2"><text:span text:style-name="T1">0000001569 00001 f </text:span></text:p>
        <text:p text:style-name="P2"><text:span text:style-name="T1">0000001570 00001 f </text:span></text:p>
        <text:p text:style-name="P2"><text:span text:style-name="T1">0000001571 00001 f </text:span></text:p>
        <text:p text:style-name="P2"><text:span text:style-name="T1">0000001572 00001 f </text:span></text:p>
        <text:p text:style-name="P2"><text:span text:style-name="T1">0000001573 00001 f </text:span></text:p>
        <text:p text:style-name="P2"><text:span text:style-name="T1">0000001574 00001 f </text:span></text:p>
        <text:p text:style-name="P2"><text:span text:style-name="T1">0000001575 00001 f </text:span></text:p>
        <text:p text:style-name="P2"><text:span text:style-name="T1">0000001576 00001 f </text:span></text:p>
        <text:p text:style-name="P2"><text:span text:style-name="T1">0000001577 00001 f </text:span></text:p>
        <text:p text:style-name="P2"><text:span text:style-name="T1">0000001578 00001 f </text:span></text:p>
        <text:p text:style-name="P2"><text:span text:style-name="T1">0000001579 00001 f </text:span></text:p>
        <text:p text:style-name="P2"><text:span text:style-name="T1">0000001580 00001 f </text:span></text:p>
        <text:p text:style-name="P2"><text:span text:style-name="T1">0000001581 00001 f </text:span></text:p>
        <text:p text:style-name="P2"><text:span text:style-name="T1">0000001582 00001 f </text:span></text:p>
        <text:p text:style-name="P2"><text:span text:style-name="T1">0000001583 00001 f </text:span></text:p>
        <text:p text:style-name="P2"><text:span text:style-name="T1">0000001584 00001 f </text:span></text:p>
        <text:p text:style-name="P2"><text:span text:style-name="T1">0000001585 00001 f </text:span></text:p>
        <text:p text:style-name="P2"><text:span text:style-name="T1">0000001586 00001 f </text:span></text:p>
        <text:p text:style-name="P2"><text:span text:style-name="T1">0000001587 00001 f </text:span></text:p>
        <text:p text:style-name="P2"><text:span text:style-name="T1">0000001588 00001 f </text:span></text:p>
        <text:p text:style-name="P2"><text:span text:style-name="T1">0000001589 00001 f </text:span></text:p>
        <text:p text:style-name="P2"><text:span text:style-name="T1">0000001590 00001 f </text:span></text:p>
        <text:p text:style-name="P2"><text:span text:style-name="T1">0000001591 00001 f </text:span></text:p>
        <text:p text:style-name="P2"><text:span text:style-name="T1">0000001592 00001 f </text:span></text:p>
        <text:p text:style-name="P2"><text:span text:style-name="T1">0000001593 00001 f </text:span></text:p>
        <text:p text:style-name="P2"><text:span text:style-name="T1">0000001594 00001 f </text:span></text:p>
        <text:p text:style-name="P2"><text:span text:style-name="T1">0000001595 00001 f </text:span></text:p>
        <text:p text:style-name="P2"><text:span text:style-name="T1">0000001596 00001 f </text:span></text:p>
        <text:p text:style-name="P2"><text:span text:style-name="T1">0000001597 00001 f </text:span></text:p>
        <text:p text:style-name="P2"><text:span text:style-name="T1">0000001598 00001 f </text:span></text:p>
        <text:p text:style-name="P2"><text:span text:style-name="T1">0000001599 00001 f </text:span></text:p>
        <text:p text:style-name="P2"><text:span text:style-name="T1">0000001600 00001 f </text:span></text:p>
        <text:p text:style-name="P2"><text:span text:style-name="T1">0000001601 00001 f </text:span></text:p>
        <text:p text:style-name="P2"><text:span text:style-name="T1">0000001602 00001 f </text:span></text:p>
        <text:p text:style-name="P2"><text:span text:style-name="T1">0000001603 00001 f </text:span></text:p>
        <text:p text:style-name="P2"><text:span text:style-name="T1">0000001604 00001 f </text:span></text:p>
        <text:p text:style-name="P2"><text:span text:style-name="T1">0000001605 00001 f </text:span></text:p>
        <text:p text:style-name="P2"><text:span text:style-name="T1">0000001606 00001 f </text:span></text:p>
        <text:p text:style-name="P2"><text:span text:style-name="T1">0000001607 00001 f </text:span></text:p>
        <text:p text:style-name="P2"><text:span text:style-name="T1">0000001608 00001 f </text:span></text:p>
        <text:p text:style-name="P2"><text:span text:style-name="T1">0000001609 00001 f </text:span></text:p>
        <text:p text:style-name="P2"><text:span text:style-name="T1">0000001610 00001 f </text:span></text:p>
        <text:p text:style-name="P2"><text:span text:style-name="T1">0000001611 00001 f </text:span></text:p>
        <text:p text:style-name="P2"><text:span text:style-name="T1">0000001612 00001 f </text:span></text:p>
        <text:p text:style-name="P2"><text:span text:style-name="T1">0000001613 00001 f </text:span></text:p>
        <text:p text:style-name="P2"><text:span text:style-name="T1">0000001614 00001 f </text:span></text:p>
        <text:p text:style-name="P2"><text:span text:style-name="T1">0000001615 00001 f </text:span></text:p>
        <text:p text:style-name="P2"><text:span text:style-name="T1">0000001616 00001 f </text:span></text:p>
        <text:p text:style-name="P2"><text:span text:style-name="T1">0000001617 00001 f </text:span></text:p>
        <text:p text:style-name="P2"><text:span text:style-name="T1">0000001618 00001 f </text:span></text:p>
        <text:p text:style-name="P2"><text:span text:style-name="T1">0000001619 00001 f </text:span></text:p>
        <text:p text:style-name="P2"><text:span text:style-name="T1">0000001620 00001 f </text:span></text:p>
        <text:p text:style-name="P2"><text:span text:style-name="T1">0000001621 00001 f </text:span></text:p>
        <text:p text:style-name="P2"><text:span text:style-name="T1">0000001622 00001 f </text:span></text:p>
        <text:p text:style-name="P2"><text:span text:style-name="T1">0000001623 00001 f </text:span></text:p>
        <text:p text:style-name="P2"><text:span text:style-name="T1">0000001624 00001 f </text:span></text:p>
        <text:p text:style-name="P2"><text:span text:style-name="T1">0000001625 00001 f </text:span></text:p>
        <text:p text:style-name="P2"><text:span text:style-name="T1">0000001626 00001 f </text:span></text:p>
        <text:p text:style-name="P2"><text:span text:style-name="T1">0000001627 00001 f </text:span></text:p>
        <text:p text:style-name="P2"><text:span text:style-name="T1">0000001628 00001 f </text:span></text:p>
        <text:p text:style-name="P2"><text:span text:style-name="T1">0000001629 00001 f </text:span></text:p>
        <text:p text:style-name="P2"><text:span text:style-name="T1">0000001630 00001 f </text:span></text:p>
        <text:p text:style-name="P2"><text:span text:style-name="T1">0000001631 00001 f </text:span></text:p>
        <text:p text:style-name="P2"><text:span text:style-name="T1">0000001632 00001 f </text:span></text:p>
        <text:p text:style-name="P2"><text:span text:style-name="T1">0000001633 00001 f </text:span></text:p>
        <text:p text:style-name="P2"><text:span text:style-name="T1">0000001634 00001 f </text:span></text:p>
        <text:p text:style-name="P2"><text:span text:style-name="T1">0000001635 00001 f </text:span></text:p>
        <text:p text:style-name="P2"><text:span text:style-name="T1">0000001636 00001 f </text:span></text:p>
        <text:p text:style-name="P2"><text:span text:style-name="T1">0000001637 00001 f </text:span></text:p>
        <text:p text:style-name="P2"><text:span text:style-name="T1">0000001638 00001 f </text:span></text:p>
        <text:p text:style-name="P2"><text:span text:style-name="T1">0000001639 00001 f </text:span></text:p>
        <text:p text:style-name="P2"><text:span text:style-name="T1">0000001640 00001 f </text:span></text:p>
        <text:p text:style-name="P2"><text:span text:style-name="T1">0000001641 00001 f </text:span></text:p>
        <text:p text:style-name="P2"><text:span text:style-name="T1">0000001642 00001 f </text:span></text:p>
        <text:p text:style-name="P2"><text:span text:style-name="T1">0000001643 00001 f </text:span></text:p>
        <text:p text:style-name="P2"><text:span text:style-name="T1">0000001644 00001 f </text:span></text:p>
        <text:p text:style-name="P2"><text:span text:style-name="T1">0000001645 00001 f </text:span></text:p>
        <text:p text:style-name="P2"><text:span text:style-name="T1">0000001646 00001 f </text:span></text:p>
        <text:p text:style-name="P2"><text:span text:style-name="T1">0000001647 00001 f </text:span></text:p>
        <text:p text:style-name="P2"><text:span text:style-name="T1">0000001648 00001 f </text:span></text:p>
        <text:p text:style-name="P2"><text:span text:style-name="T1">0000001649 00001 f </text:span></text:p>
        <text:p text:style-name="P2"><text:span text:style-name="T1">0000001650 00001 f </text:span></text:p>
        <text:p text:style-name="P2"><text:span text:style-name="T1">0000001651 00001 f </text:span></text:p>
        <text:p text:style-name="P2"><text:span text:style-name="T1">0000001652 00001 f </text:span></text:p>
        <text:p text:style-name="P2"><text:span text:style-name="T1">0000001653 00001 f </text:span></text:p>
        <text:p text:style-name="P2"><text:span text:style-name="T1">0000001654 00001 f </text:span></text:p>
        <text:p text:style-name="P2"><text:span text:style-name="T1">0000001655 00001 f </text:span></text:p>
        <text:p text:style-name="P2"><text:span text:style-name="T1">0000001656 00001 f </text:span></text:p>
        <text:p text:style-name="P2"><text:span text:style-name="T1">0000001657 00001 f </text:span></text:p>
        <text:p text:style-name="P2"><text:span text:style-name="T1">0000001658 00001 f </text:span></text:p>
        <text:p text:style-name="P2"><text:span text:style-name="T1">0000001659 00001 f </text:span></text:p>
        <text:p text:style-name="P2"><text:span text:style-name="T1">0000001660 00001 f </text:span></text:p>
        <text:p text:style-name="P2"><text:span text:style-name="T1">0000001661 00001 f </text:span></text:p>
        <text:p text:style-name="P2"><text:span text:style-name="T1">0000001662 00001 f </text:span></text:p>
        <text:p text:style-name="P2"><text:span text:style-name="T1">0000001663 00001 f </text:span></text:p>
        <text:p text:style-name="P2"><text:span text:style-name="T1">0000001664 00001 f </text:span></text:p>
        <text:p text:style-name="P2"><text:span text:style-name="T1">0000001665 00001 f </text:span></text:p>
        <text:p text:style-name="P2"><text:span text:style-name="T1">0000001666 00001 f </text:span></text:p>
        <text:p text:style-name="P2"><text:span text:style-name="T1">0000001667 00001 f </text:span></text:p>
        <text:p text:style-name="P2"><text:span text:style-name="T1">0000001668 00001 f </text:span></text:p>
        <text:p text:style-name="P2"><text:span text:style-name="T1">0000001669 00001 f </text:span></text:p>
        <text:p text:style-name="P2"><text:span text:style-name="T1">0000001670 00001 f </text:span></text:p>
        <text:p text:style-name="P2"><text:span text:style-name="T1">0000001671 00001 f </text:span></text:p>
        <text:p text:style-name="P2"><text:span text:style-name="T1">0000001672 00001 f </text:span></text:p>
        <text:p text:style-name="P2"><text:span text:style-name="T1">0000001673 00001 f </text:span></text:p>
        <text:p text:style-name="P2"><text:span text:style-name="T1">0000001674 00001 f </text:span></text:p>
        <text:p text:style-name="P2"><text:span text:style-name="T1">0000001675 00001 f </text:span></text:p>
        <text:p text:style-name="P2"><text:span text:style-name="T1">0000001676 00001 f </text:span></text:p>
        <text:p text:style-name="P2"><text:span text:style-name="T1">0000001677 00001 f </text:span></text:p>
        <text:p text:style-name="P2"><text:span text:style-name="T1">0000001678 00001 f </text:span></text:p>
        <text:p text:style-name="P2"><text:span text:style-name="T1">0000001679 00001 f </text:span></text:p>
        <text:p text:style-name="P2"><text:span text:style-name="T1">0000001680 00001 f </text:span></text:p>
        <text:p text:style-name="P2"><text:span text:style-name="T1">0000001681 00001 f </text:span></text:p>
        <text:p text:style-name="P2"><text:span text:style-name="T1">0000001682 00001 f </text:span></text:p>
        <text:p text:style-name="P2"><text:span text:style-name="T1">0000001683 00001 f </text:span></text:p>
        <text:p text:style-name="P2"><text:span text:style-name="T1">0000001684 00001 f </text:span></text:p>
        <text:p text:style-name="P2"><text:span text:style-name="T1">0000001685 00001 f </text:span></text:p>
        <text:p text:style-name="P2"><text:span text:style-name="T1">0000001686 00001 f </text:span></text:p>
        <text:p text:style-name="P2"><text:span text:style-name="T1">0000001687 00001 f </text:span></text:p>
        <text:p text:style-name="P2"><text:span text:style-name="T1">0000001688 00001 f </text:span></text:p>
        <text:p text:style-name="P2"><text:span text:style-name="T1">0000001689 00001 f </text:span></text:p>
        <text:p text:style-name="P2"><text:span text:style-name="T1">0000001690 00001 f </text:span></text:p>
        <text:p text:style-name="P2"><text:span text:style-name="T1">0000001691 00001 f </text:span></text:p>
        <text:p text:style-name="P2"><text:span text:style-name="T1">0000001692 00001 f </text:span></text:p>
        <text:p text:style-name="P2"><text:span text:style-name="T1">0000001693 00001 f </text:span></text:p>
        <text:p text:style-name="P2"><text:span text:style-name="T1">0000001694 00001 f </text:span></text:p>
        <text:p text:style-name="P2"><text:span text:style-name="T1">0000001695 00001 f </text:span></text:p>
        <text:p text:style-name="P2"><text:span text:style-name="T1">0000001696 00001 f </text:span></text:p>
        <text:p text:style-name="P2"><text:span text:style-name="T1">0000001697 00001 f </text:span></text:p>
        <text:p text:style-name="P2"><text:span text:style-name="T1">0000001698 00001 f </text:span></text:p>
        <text:p text:style-name="P2"><text:span text:style-name="T1">0000001699 00001 f </text:span></text:p>
        <text:p text:style-name="P2"><text:span text:style-name="T1">0000001700 00001 f </text:span></text:p>
        <text:p text:style-name="P2"><text:span text:style-name="T1">0000001701 00001 f </text:span></text:p>
        <text:p text:style-name="P2"><text:span text:style-name="T1">0000001702 00001 f </text:span></text:p>
        <text:p text:style-name="P2"><text:span text:style-name="T1">0000001703 00001 f </text:span></text:p>
        <text:p text:style-name="P2"><text:span text:style-name="T1">0000001704 00001 f </text:span></text:p>
        <text:p text:style-name="P2"><text:span text:style-name="T1">0000001705 00001 f </text:span></text:p>
        <text:p text:style-name="P2"><text:span text:style-name="T1">0000001706 00001 f </text:span></text:p>
        <text:p text:style-name="P2"><text:span text:style-name="T1">0000001707 00001 f </text:span></text:p>
        <text:p text:style-name="P2"><text:span text:style-name="T1">0000001708 00001 f </text:span></text:p>
        <text:p text:style-name="P2"><text:span text:style-name="T1">0000001709 00001 f </text:span></text:p>
        <text:p text:style-name="P2"><text:span text:style-name="T1">0000001710 00001 f </text:span></text:p>
        <text:p text:style-name="P2"><text:span text:style-name="T1">0000001711 00001 f </text:span></text:p>
        <text:p text:style-name="P2"><text:span text:style-name="T1">0000001712 00001 f </text:span></text:p>
        <text:p text:style-name="P2"><text:span text:style-name="T1">0000001713 00001 f </text:span></text:p>
        <text:p text:style-name="P2"><text:span text:style-name="T1">0000001714 00001 f </text:span></text:p>
        <text:p text:style-name="P2"><text:span text:style-name="T1">0000001715 00001 f </text:span></text:p>
        <text:p text:style-name="P2"><text:span text:style-name="T1">0000001716 00001 f </text:span></text:p>
        <text:p text:style-name="P2"><text:span text:style-name="T1">0000001717 00001 f </text:span></text:p>
        <text:p text:style-name="P2"><text:span text:style-name="T1">0000001718 00001 f </text:span></text:p>
        <text:p text:style-name="P2"><text:span text:style-name="T1">0000001719 00001 f </text:span></text:p>
        <text:p text:style-name="P2"><text:span text:style-name="T1">0000001720 00001 f </text:span></text:p>
        <text:p text:style-name="P2"><text:span text:style-name="T1">0000001721 00001 f </text:span></text:p>
        <text:p text:style-name="P2"><text:span text:style-name="T1">0000001722 00001 f </text:span></text:p>
        <text:p text:style-name="P2"><text:span text:style-name="T1">0000001723 00001 f </text:span></text:p>
        <text:p text:style-name="P2"><text:span text:style-name="T1">0000001724 00001 f </text:span></text:p>
        <text:p text:style-name="P2"><text:span text:style-name="T1">0000001725 00001 f </text:span></text:p>
        <text:p text:style-name="P2"><text:span text:style-name="T1">0000001726 00001 f </text:span></text:p>
        <text:p text:style-name="P2"><text:span text:style-name="T1">0000001727 00001 f </text:span></text:p>
        <text:p text:style-name="P2"><text:span text:style-name="T1">0000001728 00001 f </text:span></text:p>
        <text:p text:style-name="P2"><text:span text:style-name="T1">0000001729 00001 f </text:span></text:p>
        <text:p text:style-name="P2"><text:span text:style-name="T1">0000001730 00001 f </text:span></text:p>
        <text:p text:style-name="P2"><text:span text:style-name="T1">0000001731 00001 f </text:span></text:p>
        <text:p text:style-name="P2"><text:span text:style-name="T1">0000001732 00001 f </text:span></text:p>
        <text:p text:style-name="P2"><text:span text:style-name="T1">0000001733 00001 f </text:span></text:p>
        <text:p text:style-name="P2"><text:span text:style-name="T1">0000001734 00001 f </text:span></text:p>
        <text:p text:style-name="P2"><text:span text:style-name="T1">0000001735 00001 f </text:span></text:p>
        <text:p text:style-name="P2"><text:span text:style-name="T1">0000001736 00001 f </text:span></text:p>
        <text:p text:style-name="P2"><text:span text:style-name="T1">0000001737 00001 f </text:span></text:p>
        <text:p text:style-name="P2"><text:span text:style-name="T1">0000001738 00001 f </text:span></text:p>
        <text:p text:style-name="P2"><text:span text:style-name="T1">0000001739 00001 f </text:span></text:p>
        <text:p text:style-name="P2"><text:span text:style-name="T1">0000001740 00001 f </text:span></text:p>
        <text:p text:style-name="P2"><text:span text:style-name="T1">0000001741 00001 f </text:span></text:p>
        <text:p text:style-name="P2"><text:span text:style-name="T1">0000001742 00001 f </text:span></text:p>
        <text:p text:style-name="P2"><text:span text:style-name="T1">0000001743 00001 f </text:span></text:p>
        <text:p text:style-name="P2"><text:span text:style-name="T1">0000001744 00001 f </text:span></text:p>
        <text:p text:style-name="P2"><text:span text:style-name="T1">0000001745 00001 f </text:span></text:p>
        <text:p text:style-name="P2"><text:span text:style-name="T1">0000001746 00001 f </text:span></text:p>
        <text:p text:style-name="P2"><text:span text:style-name="T1">0000001747 00001 f </text:span></text:p>
        <text:p text:style-name="P2"><text:span text:style-name="T1">0000001748 00001 f </text:span></text:p>
        <text:p text:style-name="P2"><text:span text:style-name="T1">0000001749 00001 f </text:span></text:p>
        <text:p text:style-name="P2"><text:span text:style-name="T1">0000001750 00001 f </text:span></text:p>
        <text:p text:style-name="P2"><text:span text:style-name="T1">0000001751 00001 f </text:span></text:p>
        <text:p text:style-name="P2"><text:span text:style-name="T1">0000001752 00001 f </text:span></text:p>
        <text:p text:style-name="P2"><text:span text:style-name="T1">0000001753 00001 f </text:span></text:p>
        <text:p text:style-name="P2"><text:span text:style-name="T1">0000001754 00001 f </text:span></text:p>
        <text:p text:style-name="P2"><text:span text:style-name="T1">0000001755 00001 f </text:span></text:p>
        <text:p text:style-name="P2"><text:span text:style-name="T1">0000001756 00001 f </text:span></text:p>
        <text:p text:style-name="P2"><text:span text:style-name="T1">0000001757 00001 f </text:span></text:p>
        <text:p text:style-name="P2"><text:span text:style-name="T1">0000001758 00001 f </text:span></text:p>
        <text:p text:style-name="P2"><text:span text:style-name="T1">0000001759 00001 f </text:span></text:p>
        <text:p text:style-name="P2"><text:span text:style-name="T1">0000001760 00001 f </text:span></text:p>
        <text:p text:style-name="P2"><text:span text:style-name="T1">0000001761 00001 f </text:span></text:p>
        <text:p text:style-name="P2"><text:span text:style-name="T1">0000001762 00001 f </text:span></text:p>
        <text:p text:style-name="P2"><text:span text:style-name="T1">0000001763 00001 f </text:span></text:p>
        <text:p text:style-name="P2"><text:span text:style-name="T1">0000001764 00001 f </text:span></text:p>
        <text:p text:style-name="P2"><text:span text:style-name="T1">0000001765 00001 f </text:span></text:p>
        <text:p text:style-name="P2"><text:span text:style-name="T1">0000001766 00001 f </text:span></text:p>
        <text:p text:style-name="P2"><text:span text:style-name="T1">0000001767 00001 f </text:span></text:p>
        <text:p text:style-name="P2"><text:span text:style-name="T1">0000001768 00001 f </text:span></text:p>
        <text:p text:style-name="P2"><text:span text:style-name="T1">0000001769 00001 f </text:span></text:p>
        <text:p text:style-name="P2"><text:span text:style-name="T1">0000001770 00001 f </text:span></text:p>
        <text:p text:style-name="P2"><text:span text:style-name="T1">0000001771 00001 f </text:span></text:p>
        <text:p text:style-name="P2"><text:span text:style-name="T1">0000001772 00001 f </text:span></text:p>
        <text:p text:style-name="P2"><text:span text:style-name="T1">0000001773 00001 f </text:span></text:p>
        <text:p text:style-name="P2"><text:span text:style-name="T1">0000001774 00001 f </text:span></text:p>
        <text:p text:style-name="P2"><text:span text:style-name="T1">0000001775 00001 f </text:span></text:p>
        <text:p text:style-name="P2"><text:span text:style-name="T1">0000001776 00001 f </text:span></text:p>
        <text:p text:style-name="P2"><text:span text:style-name="T1">0000001777 00001 f </text:span></text:p>
        <text:p text:style-name="P2"><text:span text:style-name="T1">0000001778 00001 f </text:span></text:p>
        <text:p text:style-name="P2"><text:span text:style-name="T1">0000001779 00001 f </text:span></text:p>
        <text:p text:style-name="P2"><text:span text:style-name="T1">0000001780 00001 f </text:span></text:p>
        <text:p text:style-name="P2"><text:span text:style-name="T1">0000001781 00001 f </text:span></text:p>
        <text:p text:style-name="P2"><text:span text:style-name="T1">0000001782 00001 f </text:span></text:p>
        <text:p text:style-name="P2"><text:span text:style-name="T1">0000001783 00001 f </text:span></text:p>
        <text:p text:style-name="P2"><text:span text:style-name="T1">0000001784 00001 f </text:span></text:p>
        <text:p text:style-name="P2"><text:span text:style-name="T1">0000001785 00001 f </text:span></text:p>
        <text:p text:style-name="P2"><text:span text:style-name="T1">0000001786 00001 f </text:span></text:p>
        <text:p text:style-name="P2"><text:span text:style-name="T1">0000001787 00001 f </text:span></text:p>
        <text:p text:style-name="P2"><text:span text:style-name="T1">0000001788 00001 f </text:span></text:p>
        <text:p text:style-name="P2"><text:span text:style-name="T1">0000001789 00001 f </text:span></text:p>
        <text:p text:style-name="P2"><text:span text:style-name="T1">0000001790 00001 f </text:span></text:p>
        <text:p text:style-name="P2"><text:span text:style-name="T1">0000001791 00001 f </text:span></text:p>
        <text:p text:style-name="P2"><text:span text:style-name="T1">0000001792 00001 f </text:span></text:p>
        <text:p text:style-name="P2"><text:span text:style-name="T1">0000001793 00001 f </text:span></text:p>
        <text:p text:style-name="P2"><text:span text:style-name="T1">0000001794 00001 f </text:span></text:p>
        <text:p text:style-name="P2"><text:span text:style-name="T1">0000001795 00001 f </text:span></text:p>
        <text:p text:style-name="P2"><text:span text:style-name="T1">0000001796 00001 f </text:span></text:p>
        <text:p text:style-name="P2"><text:span text:style-name="T1">0000001797 00001 f </text:span></text:p>
        <text:p text:style-name="P2"><text:span text:style-name="T1">0000001798 00001 f </text:span></text:p>
        <text:p text:style-name="P2"><text:span text:style-name="T1">0000001799 00001 f </text:span></text:p>
        <text:p text:style-name="P2"><text:span text:style-name="T1">0000001800 00001 f </text:span></text:p>
        <text:p text:style-name="P2"><text:span text:style-name="T1">0000001801 00001 f </text:span></text:p>
        <text:p text:style-name="P2"><text:span text:style-name="T1">0000001802 00001 f </text:span></text:p>
        <text:p text:style-name="P2"><text:span text:style-name="T1">0000001803 00001 f </text:span></text:p>
        <text:p text:style-name="P2"><text:span text:style-name="T1">0000001804 00001 f </text:span></text:p>
        <text:p text:style-name="P2"><text:span text:style-name="T1">0000001805 00001 f </text:span></text:p>
        <text:p text:style-name="P2"><text:span text:style-name="T1">0000001806 00001 f </text:span></text:p>
        <text:p text:style-name="P2"><text:span text:style-name="T1">0000001807 00001 f </text:span></text:p>
        <text:p text:style-name="P2"><text:span text:style-name="T1">0000001808 00001 f </text:span></text:p>
        <text:p text:style-name="P2"><text:span text:style-name="T1">0000001809 00001 f </text:span></text:p>
        <text:p text:style-name="P2"><text:span text:style-name="T1">0000001810 00001 f </text:span></text:p>
        <text:p text:style-name="P2"><text:span text:style-name="T1">0000001811 00001 f </text:span></text:p>
        <text:p text:style-name="P2"><text:span text:style-name="T1">0000001812 00001 f </text:span></text:p>
        <text:p text:style-name="P2"><text:span text:style-name="T1">0000001813 00001 f </text:span></text:p>
        <text:p text:style-name="P2"><text:span text:style-name="T1">0000001814 00001 f </text:span></text:p>
        <text:p text:style-name="P2"><text:span text:style-name="T1">0000001815 00001 f </text:span></text:p>
        <text:p text:style-name="P2"><text:span text:style-name="T1">0000001816 00001 f </text:span></text:p>
        <text:p text:style-name="P2"><text:span text:style-name="T1">0000001817 00001 f </text:span></text:p>
        <text:p text:style-name="P2"><text:span text:style-name="T1">0000001818 00001 f </text:span></text:p>
        <text:p text:style-name="P2"><text:span text:style-name="T1">0000001819 00001 f </text:span></text:p>
        <text:p text:style-name="P2"><text:span text:style-name="T1">0000001820 00001 f </text:span></text:p>
        <text:p text:style-name="P2"><text:span text:style-name="T1">0000001821 00001 f </text:span></text:p>
        <text:p text:style-name="P2"><text:span text:style-name="T1">0000001822 00001 f </text:span></text:p>
        <text:p text:style-name="P2"><text:span text:style-name="T1">0000001823 00001 f </text:span></text:p>
        <text:p text:style-name="P2"><text:span text:style-name="T1">0000001824 00001 f </text:span></text:p>
        <text:p text:style-name="P2"><text:span text:style-name="T1">0000001825 00001 f </text:span></text:p>
        <text:p text:style-name="P2"><text:span text:style-name="T1">0000001826 00001 f </text:span></text:p>
        <text:p text:style-name="P2"><text:span text:style-name="T1">0000001827 00001 f </text:span></text:p>
        <text:p text:style-name="P2"><text:span text:style-name="T1">0000001828 00001 f </text:span></text:p>
        <text:p text:style-name="P2"><text:span text:style-name="T1">0000001829 00001 f </text:span></text:p>
        <text:p text:style-name="P2"><text:span text:style-name="T1">0000001830 00001 f </text:span></text:p>
        <text:p text:style-name="P2"><text:span text:style-name="T1">0000001831 00001 f </text:span></text:p>
        <text:p text:style-name="P2"><text:span text:style-name="T1">0000001832 00001 f </text:span></text:p>
        <text:p text:style-name="P2"><text:span text:style-name="T1">0000001833 00001 f </text:span></text:p>
        <text:p text:style-name="P2"><text:span text:style-name="T1">0000001834 00001 f </text:span></text:p>
        <text:p text:style-name="P2"><text:span text:style-name="T1">0000001835 00001 f </text:span></text:p>
        <text:p text:style-name="P2"><text:span text:style-name="T1">0000001836 00001 f </text:span></text:p>
        <text:p text:style-name="P2"><text:span text:style-name="T1">0000001837 00001 f </text:span></text:p>
        <text:p text:style-name="P2"><text:span text:style-name="T1">0000001838 00001 f </text:span></text:p>
        <text:p text:style-name="P2"><text:span text:style-name="T1">0000001839 00001 f </text:span></text:p>
        <text:p text:style-name="P2"><text:span text:style-name="T1">0000001840 00001 f </text:span></text:p>
        <text:p text:style-name="P2"><text:span text:style-name="T1">0000001841 00001 f </text:span></text:p>
        <text:p text:style-name="P2"><text:span text:style-name="T1">0000001842 00001 f </text:span></text:p>
        <text:p text:style-name="P2"><text:span text:style-name="T1">0000001843 00001 f </text:span></text:p>
        <text:p text:style-name="P2"><text:span text:style-name="T1">0000001844 00001 f </text:span></text:p>
        <text:p text:style-name="P2"><text:span text:style-name="T1">0000001845 00001 f </text:span></text:p>
        <text:p text:style-name="P2"><text:span text:style-name="T1">0000001846 00001 f </text:span></text:p>
        <text:p text:style-name="P2"><text:span text:style-name="T1">0000001847 00001 f </text:span></text:p>
        <text:p text:style-name="P2"><text:span text:style-name="T1">0000001848 00001 f </text:span></text:p>
        <text:p text:style-name="P2"><text:span text:style-name="T1">0000001849 00001 f </text:span></text:p>
        <text:p text:style-name="P2"><text:span text:style-name="T1">0000001850 00001 f </text:span></text:p>
        <text:p text:style-name="P2"><text:span text:style-name="T1">0000001851 00001 f </text:span></text:p>
        <text:p text:style-name="P2"><text:span text:style-name="T1">0000001852 00001 f </text:span></text:p>
        <text:p text:style-name="P2"><text:span text:style-name="T1">0000001853 00001 f </text:span></text:p>
        <text:p text:style-name="P2"><text:span text:style-name="T1">0000001854 00001 f </text:span></text:p>
        <text:p text:style-name="P2"><text:span text:style-name="T1">0000001855 00001 f </text:span></text:p>
        <text:p text:style-name="P2"><text:span text:style-name="T1">0000001856 00001 f </text:span></text:p>
        <text:p text:style-name="P2"><text:span text:style-name="T1">0000001857 00001 f </text:span></text:p>
        <text:p text:style-name="P2"><text:span text:style-name="T1">0000001858 00001 f </text:span></text:p>
        <text:p text:style-name="P2"><text:span text:style-name="T1">0000001859 00001 f </text:span></text:p>
        <text:p text:style-name="P2"><text:span text:style-name="T1">0000001860 00001 f </text:span></text:p>
        <text:p text:style-name="P2"><text:span text:style-name="T1">0000001861 00001 f </text:span></text:p>
        <text:p text:style-name="P2"><text:span text:style-name="T1">0000001862 00001 f </text:span></text:p>
        <text:p text:style-name="P2"><text:span text:style-name="T1">0000001863 00001 f </text:span></text:p>
        <text:p text:style-name="P2"><text:span text:style-name="T1">0000001864 00001 f </text:span></text:p>
        <text:p text:style-name="P2"><text:span text:style-name="T1">0000001865 00001 f </text:span></text:p>
        <text:p text:style-name="P2"><text:span text:style-name="T1">0000001866 00001 f </text:span></text:p>
        <text:p text:style-name="P2"><text:span text:style-name="T1">0000001867 00001 f </text:span></text:p>
        <text:p text:style-name="P2"><text:span text:style-name="T1">0000001868 00001 f </text:span></text:p>
        <text:p text:style-name="P2"><text:span text:style-name="T1">0000001869 00001 f </text:span></text:p>
        <text:p text:style-name="P2"><text:span text:style-name="T1">0000001870 00001 f </text:span></text:p>
        <text:p text:style-name="P2"><text:span text:style-name="T1">0000001871 00001 f </text:span></text:p>
        <text:p text:style-name="P2"><text:span text:style-name="T1">0000001872 00001 f </text:span></text:p>
        <text:p text:style-name="P2"><text:span text:style-name="T1">0000001873 00001 f </text:span></text:p>
        <text:p text:style-name="P2"><text:span text:style-name="T1">0000001874 00001 f </text:span></text:p>
        <text:p text:style-name="P2"><text:span text:style-name="T1">0000001875 00001 f </text:span></text:p>
        <text:p text:style-name="P2"><text:span text:style-name="T1">0000001876 00001 f </text:span></text:p>
        <text:p text:style-name="P2"><text:span text:style-name="T1">0000001877 00001 f </text:span></text:p>
        <text:p text:style-name="P2"><text:span text:style-name="T1">0000001878 00001 f </text:span></text:p>
        <text:p text:style-name="P2"><text:span text:style-name="T1">0000001879 00001 f </text:span></text:p>
        <text:p text:style-name="P2"><text:span text:style-name="T1">0000001880 00001 f </text:span></text:p>
        <text:p text:style-name="P2"><text:span text:style-name="T1">0000001881 00001 f </text:span></text:p>
        <text:p text:style-name="P2"><text:span text:style-name="T1">0000001882 00001 f </text:span></text:p>
        <text:p text:style-name="P2"><text:span text:style-name="T1">0000001883 00001 f </text:span></text:p>
        <text:p text:style-name="P2"><text:span text:style-name="T1">0000001884 00001 f </text:span></text:p>
        <text:p text:style-name="P2"><text:span text:style-name="T1">0000001885 00001 f </text:span></text:p>
        <text:p text:style-name="P2"><text:span text:style-name="T1">0000001886 00001 f </text:span></text:p>
        <text:p text:style-name="P2"><text:span text:style-name="T1">0000001887 00001 f </text:span></text:p>
        <text:p text:style-name="P2"><text:span text:style-name="T1">0000001888 00001 f </text:span></text:p>
        <text:p text:style-name="P2"><text:span text:style-name="T1">0000001889 00001 f </text:span></text:p>
        <text:p text:style-name="P2"><text:span text:style-name="T1">0000001890 00001 f </text:span></text:p>
        <text:p text:style-name="P2"><text:span text:style-name="T1">0000001891 00001 f </text:span></text:p>
        <text:p text:style-name="P2"><text:span text:style-name="T1">0000001892 00001 f </text:span></text:p>
        <text:p text:style-name="P2"><text:span text:style-name="T1">0000001893 00001 f </text:span></text:p>
        <text:p text:style-name="P2"><text:span text:style-name="T1">0000001894 00001 f </text:span></text:p>
        <text:p text:style-name="P2"><text:span text:style-name="T1">0000001895 00001 f </text:span></text:p>
        <text:p text:style-name="P2"><text:span text:style-name="T1">0000001896 00001 f </text:span></text:p>
        <text:p text:style-name="P2"><text:span text:style-name="T1">0000001897 00001 f </text:span></text:p>
        <text:p text:style-name="P2"><text:span text:style-name="T1">0000001898 00001 f </text:span></text:p>
        <text:p text:style-name="P2"><text:span text:style-name="T1">0000001899 00001 f </text:span></text:p>
        <text:p text:style-name="P2"><text:span text:style-name="T1">0000001900 00001 f </text:span></text:p>
        <text:p text:style-name="P2"><text:span text:style-name="T1">0000001901 00001 f </text:span></text:p>
        <text:p text:style-name="P2"><text:span text:style-name="T1">0000001902 00001 f </text:span></text:p>
        <text:p text:style-name="P2"><text:span text:style-name="T1">0000001903 00001 f </text:span></text:p>
        <text:p text:style-name="P2"><text:span text:style-name="T1">0000001904 00001 f </text:span></text:p>
        <text:p text:style-name="P2"><text:span text:style-name="T1">0000001905 00001 f </text:span></text:p>
        <text:p text:style-name="P2"><text:span text:style-name="T1">0000001906 00001 f </text:span></text:p>
        <text:p text:style-name="P2"><text:span text:style-name="T1">0000001907 00001 f </text:span></text:p>
        <text:p text:style-name="P2"><text:span text:style-name="T1">0000001908 00001 f </text:span></text:p>
        <text:p text:style-name="P2"><text:span text:style-name="T1">0000001909 00001 f </text:span></text:p>
        <text:p text:style-name="P2"><text:span text:style-name="T1">0000001910 00001 f </text:span></text:p>
        <text:p text:style-name="P2"><text:span text:style-name="T1">0000001911 00001 f </text:span></text:p>
        <text:p text:style-name="P2"><text:span text:style-name="T1">0000001912 00001 f </text:span></text:p>
        <text:p text:style-name="P2"><text:span text:style-name="T1">0000001913 00001 f </text:span></text:p>
        <text:p text:style-name="P2"><text:span text:style-name="T1">0000001914 00001 f </text:span></text:p>
        <text:p text:style-name="P2"><text:span text:style-name="T1">0000001915 00001 f </text:span></text:p>
        <text:p text:style-name="P2"><text:span text:style-name="T1">0000001916 00001 f </text:span></text:p>
        <text:p text:style-name="P2"><text:span text:style-name="T1">0000001917 00001 f </text:span></text:p>
        <text:p text:style-name="P2"><text:span text:style-name="T1">0000001918 00001 f </text:span></text:p>
        <text:p text:style-name="P2"><text:span text:style-name="T1">0000001919 00001 f </text:span></text:p>
        <text:p text:style-name="P2"><text:span text:style-name="T1">0000001920 00001 f </text:span></text:p>
        <text:p text:style-name="P2"><text:span text:style-name="T1">0000001921 00001 f </text:span></text:p>
        <text:p text:style-name="P2"><text:span text:style-name="T1">0000001922 00001 f </text:span></text:p>
        <text:p text:style-name="P2"><text:span text:style-name="T1">0000001923 00001 f </text:span></text:p>
        <text:p text:style-name="P2"><text:span text:style-name="T1">0000001924 00001 f </text:span></text:p>
        <text:p text:style-name="P2"><text:span text:style-name="T1">0000001925 00001 f </text:span></text:p>
        <text:p text:style-name="P2"><text:span text:style-name="T1">0000001926 00001 f </text:span></text:p>
        <text:p text:style-name="P2"><text:span text:style-name="T1">0000001927 00001 f </text:span></text:p>
        <text:p text:style-name="P2"><text:span text:style-name="T1">0000001928 00001 f </text:span></text:p>
        <text:p text:style-name="P2"><text:span text:style-name="T1">0000001929 00001 f </text:span></text:p>
        <text:p text:style-name="P2"><text:span text:style-name="T1">0000001930 00001 f </text:span></text:p>
        <text:p text:style-name="P2"><text:span text:style-name="T1">0000001931 00001 f </text:span></text:p>
        <text:p text:style-name="P2"><text:span text:style-name="T1">0000001932 00001 f </text:span></text:p>
        <text:p text:style-name="P2"><text:span text:style-name="T1">0000001933 00001 f </text:span></text:p>
        <text:p text:style-name="P2"><text:span text:style-name="T1">0000001934 00001 f </text:span></text:p>
        <text:p text:style-name="P2"><text:span text:style-name="T1">0000001935 00001 f </text:span></text:p>
        <text:p text:style-name="P2"><text:span text:style-name="T1">0000001936 00001 f </text:span></text:p>
        <text:p text:style-name="P2"><text:span text:style-name="T1">0000001937 00001 f </text:span></text:p>
        <text:p text:style-name="P2"><text:span text:style-name="T1">0000001938 00001 f </text:span></text:p>
        <text:p text:style-name="P2"><text:span text:style-name="T1">0000001939 00001 f </text:span></text:p>
        <text:p text:style-name="P2"><text:span text:style-name="T1">0000001940 00001 f </text:span></text:p>
        <text:p text:style-name="P2"><text:span text:style-name="T1">0000001941 00001 f </text:span></text:p>
        <text:p text:style-name="P2"><text:span text:style-name="T1">0000001942 00001 f </text:span></text:p>
        <text:p text:style-name="P2"><text:span text:style-name="T1">0000001943 00001 f </text:span></text:p>
        <text:p text:style-name="P2"><text:span text:style-name="T1">0000001944 00001 f </text:span></text:p>
        <text:p text:style-name="P2"><text:span text:style-name="T1">0000001945 00001 f </text:span></text:p>
        <text:p text:style-name="P2"><text:span text:style-name="T1">0000001946 00001 f </text:span></text:p>
        <text:p text:style-name="P2"><text:span text:style-name="T1">0000001947 00001 f </text:span></text:p>
        <text:p text:style-name="P2"><text:span text:style-name="T1">0000001948 00001 f </text:span></text:p>
        <text:p text:style-name="P2"><text:span text:style-name="T1">0000001949 00001 f </text:span></text:p>
        <text:p text:style-name="P2"><text:span text:style-name="T1">0000001950 00001 f </text:span></text:p>
        <text:p text:style-name="P2"><text:span text:style-name="T1">0000001951 00001 f </text:span></text:p>
        <text:p text:style-name="P2"><text:span text:style-name="T1">0000001952 00001 f </text:span></text:p>
        <text:p text:style-name="P2"><text:span text:style-name="T1">0000001953 00001 f </text:span></text:p>
        <text:p text:style-name="P2"><text:span text:style-name="T1">0000001954 00001 f </text:span></text:p>
        <text:p text:style-name="P2"><text:span text:style-name="T1">0000001955 00001 f </text:span></text:p>
        <text:p text:style-name="P2"><text:span text:style-name="T1">0000001956 00001 f </text:span></text:p>
        <text:p text:style-name="P2"><text:span text:style-name="T1">0000001957 00001 f </text:span></text:p>
        <text:p text:style-name="P2"><text:span text:style-name="T1">0000001958 00001 f </text:span></text:p>
        <text:p text:style-name="P2"><text:span text:style-name="T1">0000001959 00001 f </text:span></text:p>
        <text:p text:style-name="P2"><text:span text:style-name="T1">0000001960 00001 f </text:span></text:p>
        <text:p text:style-name="P2"><text:span text:style-name="T1">0000001961 00001 f </text:span></text:p>
        <text:p text:style-name="P2"><text:span text:style-name="T1">0000001962 00001 f </text:span></text:p>
        <text:p text:style-name="P2"><text:span text:style-name="T1">0000001963 00001 f </text:span></text:p>
        <text:p text:style-name="P2"><text:span text:style-name="T1">0000001964 00001 f </text:span></text:p>
        <text:p text:style-name="P2"><text:span text:style-name="T1">0000001965 00001 f </text:span></text:p>
        <text:p text:style-name="P2"><text:span text:style-name="T1">0000001966 00001 f </text:span></text:p>
        <text:p text:style-name="P2"><text:span text:style-name="T1">0000001967 00001 f </text:span></text:p>
        <text:p text:style-name="P2"><text:span text:style-name="T1">0000001968 00001 f </text:span></text:p>
        <text:p text:style-name="P2"><text:span text:style-name="T1">0000001969 00001 f </text:span></text:p>
        <text:p text:style-name="P2"><text:span text:style-name="T1">0000001970 00001 f </text:span></text:p>
        <text:p text:style-name="P2"><text:span text:style-name="T1">0000001971 00001 f </text:span></text:p>
        <text:p text:style-name="P2"><text:span text:style-name="T1">0000001972 00001 f </text:span></text:p>
        <text:p text:style-name="P2"><text:span text:style-name="T1">0000001973 00001 f </text:span></text:p>
        <text:p text:style-name="P2"><text:span text:style-name="T1">0000001974 00001 f </text:span></text:p>
        <text:p text:style-name="P2"><text:span text:style-name="T1">0000001975 00001 f </text:span></text:p>
        <text:p text:style-name="P2"><text:span text:style-name="T1">0000001976 00001 f </text:span></text:p>
        <text:p text:style-name="P2"><text:span text:style-name="T1">0000001977 00001 f </text:span></text:p>
        <text:p text:style-name="P2"><text:span text:style-name="T1">0000001978 00001 f </text:span></text:p>
        <text:p text:style-name="P2"><text:span text:style-name="T1">0000001979 00001 f </text:span></text:p>
        <text:p text:style-name="P2"><text:span text:style-name="T1">0000001980 00001 f </text:span></text:p>
        <text:p text:style-name="P2"><text:span text:style-name="T1">0000001981 00001 f </text:span></text:p>
        <text:p text:style-name="P2"><text:span text:style-name="T1">0000001982 00001 f </text:span></text:p>
        <text:p text:style-name="P2"><text:span text:style-name="T1">0000001983 00001 f </text:span></text:p>
        <text:p text:style-name="P2"><text:span text:style-name="T1">0000001984 00001 f </text:span></text:p>
        <text:p text:style-name="P2"><text:span text:style-name="T1">0000001985 00001 f </text:span></text:p>
        <text:p text:style-name="P2"><text:span text:style-name="T1">0000001986 00001 f </text:span></text:p>
        <text:p text:style-name="P2"><text:span text:style-name="T1">0000001987 00001 f </text:span></text:p>
        <text:p text:style-name="P2"><text:span text:style-name="T1">0000001988 00001 f </text:span></text:p>
        <text:p text:style-name="P2"><text:span text:style-name="T1">0000001989 00001 f </text:span></text:p>
        <text:p text:style-name="P2"><text:span text:style-name="T1">0000001990 00001 f </text:span></text:p>
        <text:p text:style-name="P2"><text:span text:style-name="T1">0000001991 00001 f </text:span></text:p>
        <text:p text:style-name="P2"><text:span text:style-name="T1">0000001992 00001 f </text:span></text:p>
        <text:p text:style-name="P2"><text:span text:style-name="T1">0000001993 00001 f </text:span></text:p>
        <text:p text:style-name="P2"><text:span text:style-name="T1">0000001994 00001 f </text:span></text:p>
        <text:p text:style-name="P2"><text:span text:style-name="T1">0000001995 00001 f </text:span></text:p>
        <text:p text:style-name="P2"><text:span text:style-name="T1">0000001996 00001 f </text:span></text:p>
        <text:p text:style-name="P2"><text:span text:style-name="T1">0000001997 00001 f </text:span></text:p>
        <text:p text:style-name="P2"><text:span text:style-name="T1">0000001998 00001 f </text:span></text:p>
        <text:p text:style-name="P2"><text:span text:style-name="T1">0000001999 00001 f </text:span></text:p>
        <text:p text:style-name="P2"><text:span text:style-name="T1">0000002000 00001 f </text:span></text:p>
        <text:p text:style-name="P2"><text:span text:style-name="T1">0000002001 00001 f </text:span></text:p>
        <text:p text:style-name="P2"><text:span text:style-name="T1">0000002002 00001 f </text:span></text:p>
        <text:p text:style-name="P2"><text:span text:style-name="T1">0000002003 00001 f </text:span></text:p>
        <text:p text:style-name="P2"><text:span text:style-name="T1">0000002004 00001 f </text:span></text:p>
        <text:p text:style-name="P2"><text:span text:style-name="T1">0000002005 00001 f </text:span></text:p>
        <text:p text:style-name="P2"><text:span text:style-name="T1">0000002006 00001 f </text:span></text:p>
        <text:p text:style-name="P2"><text:span text:style-name="T1">0000002007 00001 f </text:span></text:p>
        <text:p text:style-name="P2"><text:span text:style-name="T1">0000002008 00001 f </text:span></text:p>
        <text:p text:style-name="P2"><text:span text:style-name="T1">0000002009 00001 f </text:span></text:p>
        <text:p text:style-name="P2"><text:span text:style-name="T1">0000002010 00001 f </text:span></text:p>
        <text:p text:style-name="P2"><text:span text:style-name="T1">0000002011 00001 f </text:span></text:p>
        <text:p text:style-name="P2"><text:span text:style-name="T1">0000002012 00001 f </text:span></text:p>
        <text:p text:style-name="P2"><text:span text:style-name="T1">0000002013 00001 f </text:span></text:p>
        <text:p text:style-name="P2"><text:span text:style-name="T1">0000002014 00001 f </text:span></text:p>
        <text:p text:style-name="P2"><text:span text:style-name="T1">0000002015 00001 f </text:span></text:p>
        <text:p text:style-name="P2"><text:span text:style-name="T1">0000002016 00001 f </text:span></text:p>
        <text:p text:style-name="P2"><text:span text:style-name="T1">0000002017 00001 f </text:span></text:p>
        <text:p text:style-name="P2"><text:span text:style-name="T1">0000002018 00001 f </text:span></text:p>
        <text:p text:style-name="P2"><text:span text:style-name="T1">0000002019 00001 f </text:span></text:p>
        <text:p text:style-name="P2"><text:span text:style-name="T1">0000002020 00001 f </text:span></text:p>
        <text:p text:style-name="P2"><text:span text:style-name="T1">0000002021 00001 f </text:span></text:p>
        <text:p text:style-name="P2"><text:span text:style-name="T1">0000002022 00001 f </text:span></text:p>
        <text:p text:style-name="P2"><text:span text:style-name="T1">0000002023 00001 f </text:span></text:p>
        <text:p text:style-name="P2"><text:span text:style-name="T1">0000002024 00001 f </text:span></text:p>
        <text:p text:style-name="P2"><text:span text:style-name="T1">0000002025 00001 f </text:span></text:p>
        <text:p text:style-name="P2"><text:span text:style-name="T1">0000002026 00001 f </text:span></text:p>
        <text:p text:style-name="P2"><text:span text:style-name="T1">0000002027 00001 f </text:span></text:p>
        <text:p text:style-name="P2"><text:span text:style-name="T1">0000002028 00001 f </text:span></text:p>
        <text:p text:style-name="P2"><text:span text:style-name="T1">0000002029 00001 f </text:span></text:p>
        <text:p text:style-name="P2"><text:span text:style-name="T1">0000002030 00001 f </text:span></text:p>
        <text:p text:style-name="P2"><text:span text:style-name="T1">0000002031 00001 f </text:span></text:p>
        <text:p text:style-name="P2"><text:span text:style-name="T1">0000002032 00001 f </text:span></text:p>
        <text:p text:style-name="P2"><text:span text:style-name="T1">0000002033 00001 f </text:span></text:p>
        <text:p text:style-name="P2"><text:span text:style-name="T1">0000002034 00001 f </text:span></text:p>
        <text:p text:style-name="P2"><text:span text:style-name="T1">0000002035 00001 f </text:span></text:p>
        <text:p text:style-name="P2"><text:span text:style-name="T1">0000002036 00001 f </text:span></text:p>
        <text:p text:style-name="P2"><text:span text:style-name="T1">0000002037 00001 f </text:span></text:p>
        <text:p text:style-name="P2"><text:span text:style-name="T1">0000002038 00001 f </text:span></text:p>
        <text:p text:style-name="P2"><text:span text:style-name="T1">0000002039 00001 f </text:span></text:p>
        <text:p text:style-name="P2"><text:span text:style-name="T1">0000002040 00001 f </text:span></text:p>
        <text:p text:style-name="P2"><text:span text:style-name="T1">0000002041 00001 f </text:span></text:p>
        <text:p text:style-name="P2"><text:span text:style-name="T1">0000002042 00001 f </text:span></text:p>
        <text:p text:style-name="P2"><text:span text:style-name="T1">0000002043 00001 f </text:span></text:p>
        <text:p text:style-name="P2"><text:span text:style-name="T1">0000002044 00001 f </text:span></text:p>
        <text:p text:style-name="P2"><text:span text:style-name="T1">0000002045 00001 f </text:span></text:p>
        <text:p text:style-name="P2"><text:span text:style-name="T1">0000002046 00001 f </text:span></text:p>
        <text:p text:style-name="P2"><text:span text:style-name="T1">0000002047 00001 f </text:span></text:p>
        <text:p text:style-name="P2"><text:span text:style-name="T1">0000002048 00001 f </text:span></text:p>
        <text:p text:style-name="P2"><text:span text:style-name="T1">0000002049 00001 f </text:span></text:p>
        <text:p text:style-name="P2"><text:span text:style-name="T1">0000002050 00001 f </text:span></text:p>
        <text:p text:style-name="P2"><text:span text:style-name="T1">0000002051 00001 f </text:span></text:p>
        <text:p text:style-name="P2"><text:span text:style-name="T1">0000002052 00001 f </text:span></text:p>
        <text:p text:style-name="P2"><text:span text:style-name="T1">0000002053 00001 f </text:span></text:p>
        <text:p text:style-name="P2"><text:span text:style-name="T1">0000002054 00001 f </text:span></text:p>
        <text:p text:style-name="P2"><text:span text:style-name="T1">0000002055 00001 f </text:span></text:p>
        <text:p text:style-name="P2"><text:span text:style-name="T1">0000002056 00001 f </text:span></text:p>
        <text:p text:style-name="P2"><text:span text:style-name="T1">0000002057 00001 f </text:span></text:p>
        <text:p text:style-name="P2"><text:span text:style-name="T1">0000002058 00001 f </text:span></text:p>
        <text:p text:style-name="P2"><text:span text:style-name="T1">0000002059 00001 f </text:span></text:p>
        <text:p text:style-name="P2"><text:span text:style-name="T1">0000002060 00001 f </text:span></text:p>
        <text:p text:style-name="P2"><text:span text:style-name="T1">0000002061 00001 f </text:span></text:p>
        <text:p text:style-name="P2"><text:span text:style-name="T1">0000002062 00001 f </text:span></text:p>
        <text:p text:style-name="P2"><text:span text:style-name="T1">0000002063 00001 f </text:span></text:p>
        <text:p text:style-name="P2"><text:span text:style-name="T1">0000002064 00001 f </text:span></text:p>
        <text:p text:style-name="P2"><text:span text:style-name="T1">0000002065 00001 f </text:span></text:p>
        <text:p text:style-name="P2"><text:span text:style-name="T1">0000002066 00001 f </text:span></text:p>
        <text:p text:style-name="P2"><text:span text:style-name="T1">0000002067 00001 f </text:span></text:p>
        <text:p text:style-name="P2"><text:span text:style-name="T1">0000002068 00001 f </text:span></text:p>
        <text:p text:style-name="P2"><text:span text:style-name="T1">0000002069 00001 f </text:span></text:p>
        <text:p text:style-name="P2"><text:span text:style-name="T1">0000002070 00001 f </text:span></text:p>
        <text:p text:style-name="P2"><text:span text:style-name="T1">0000002071 00001 f </text:span></text:p>
        <text:p text:style-name="P2"><text:span text:style-name="T1">0000002072 00001 f </text:span></text:p>
        <text:p text:style-name="P2"><text:span text:style-name="T1">0000002073 00001 f </text:span></text:p>
        <text:p text:style-name="P2"><text:span text:style-name="T1">0000002074 00001 f </text:span></text:p>
        <text:p text:style-name="P2"><text:span text:style-name="T1">0000002075 00001 f </text:span></text:p>
        <text:p text:style-name="P2"><text:span text:style-name="T1">0000002076 00001 f </text:span></text:p>
        <text:p text:style-name="P2"><text:span text:style-name="T1">0000002077 00001 f </text:span></text:p>
        <text:p text:style-name="P2"><text:span text:style-name="T1">0000002078 00001 f </text:span></text:p>
        <text:p text:style-name="P2"><text:span text:style-name="T1">0000002079 00001 f </text:span></text:p>
        <text:p text:style-name="P2"><text:span text:style-name="T1">0000002080 00001 f </text:span></text:p>
        <text:p text:style-name="P2"><text:span text:style-name="T1">0000002081 00001 f </text:span></text:p>
        <text:p text:style-name="P2"><text:span text:style-name="T1">0000002082 00001 f </text:span></text:p>
        <text:p text:style-name="P2"><text:span text:style-name="T1">0000002083 00001 f </text:span></text:p>
        <text:p text:style-name="P2"><text:span text:style-name="T1">0000002084 00001 f </text:span></text:p>
        <text:p text:style-name="P2"><text:span text:style-name="T1">0000002085 00001 f </text:span></text:p>
        <text:p text:style-name="P2"><text:span text:style-name="T1">0000002086 00001 f </text:span></text:p>
        <text:p text:style-name="P2"><text:span text:style-name="T1">0000002087 00001 f </text:span></text:p>
        <text:p text:style-name="P2"><text:span text:style-name="T1">0000002088 00001 f </text:span></text:p>
        <text:p text:style-name="P2"><text:span text:style-name="T1">0000002089 00001 f </text:span></text:p>
        <text:p text:style-name="P2"><text:span text:style-name="T1">0000002090 00001 f </text:span></text:p>
        <text:p text:style-name="P2"><text:span text:style-name="T1">0000002091 00001 f </text:span></text:p>
        <text:p text:style-name="P2"><text:span text:style-name="T1">0000002092 00001 f </text:span></text:p>
        <text:p text:style-name="P2"><text:span text:style-name="T1">0000002093 00001 f </text:span></text:p>
        <text:p text:style-name="P2"><text:span text:style-name="T1">0000002094 00001 f </text:span></text:p>
        <text:p text:style-name="P2"><text:span text:style-name="T1">0000002095 00001 f </text:span></text:p>
        <text:p text:style-name="P2"><text:span text:style-name="T1">0000002096 00001 f </text:span></text:p>
        <text:p text:style-name="P2"><text:span text:style-name="T1">0000002097 00001 f </text:span></text:p>
        <text:p text:style-name="P2"><text:span text:style-name="T1">0000002098 00001 f </text:span></text:p>
        <text:p text:style-name="P2"><text:span text:style-name="T1">0000002099 00001 f </text:span></text:p>
        <text:p text:style-name="P2"><text:span text:style-name="T1">0000002100 00001 f </text:span></text:p>
        <text:p text:style-name="P2"><text:span text:style-name="T1">0000002101 00001 f </text:span></text:p>
        <text:p text:style-name="P2"><text:span text:style-name="T1">0000002102 00001 f </text:span></text:p>
        <text:p text:style-name="P2"><text:span text:style-name="T1">0000002103 00001 f </text:span></text:p>
        <text:p text:style-name="P2"><text:span text:style-name="T1">0000002104 00001 f </text:span></text:p>
        <text:p text:style-name="P2"><text:span text:style-name="T1">0000002105 00001 f </text:span></text:p>
        <text:p text:style-name="P2"><text:span text:style-name="T1">0000002106 00001 f </text:span></text:p>
        <text:p text:style-name="P2"><text:span text:style-name="T1">0000002107 00001 f </text:span></text:p>
        <text:p text:style-name="P2"><text:span text:style-name="T1">0000002108 00001 f </text:span></text:p>
        <text:p text:style-name="P2"><text:span text:style-name="T1">0000002109 00001 f </text:span></text:p>
        <text:p text:style-name="P2"><text:span text:style-name="T1">0000002110 00001 f </text:span></text:p>
        <text:p text:style-name="P2"><text:span text:style-name="T1">0000002111 00001 f </text:span></text:p>
        <text:p text:style-name="P2"><text:span text:style-name="T1">0000002112 00001 f </text:span></text:p>
        <text:p text:style-name="P2"><text:span text:style-name="T1">0000002113 00001 f </text:span></text:p>
        <text:p text:style-name="P2"><text:span text:style-name="T1">0000002114 00001 f </text:span></text:p>
        <text:p text:style-name="P2"><text:span text:style-name="T1">0000002115 00001 f </text:span></text:p>
        <text:p text:style-name="P2"><text:span text:style-name="T1">0000002116 00001 f </text:span></text:p>
        <text:p text:style-name="P2"><text:span text:style-name="T1">0000002117 00001 f </text:span></text:p>
        <text:p text:style-name="P2"><text:span text:style-name="T1">0000002118 00001 f </text:span></text:p>
        <text:p text:style-name="P2"><text:span text:style-name="T1">0000002119 00001 f </text:span></text:p>
        <text:p text:style-name="P2"><text:span text:style-name="T1">0000002120 00001 f </text:span></text:p>
        <text:p text:style-name="P2"><text:span text:style-name="T1">0000002121 00001 f </text:span></text:p>
        <text:p text:style-name="P2"><text:span text:style-name="T1">0000002122 00001 f </text:span></text:p>
        <text:p text:style-name="P2"><text:span text:style-name="T1">0000002123 00001 f </text:span></text:p>
        <text:p text:style-name="P2"><text:span text:style-name="T1">0000002124 00001 f </text:span></text:p>
        <text:p text:style-name="P2"><text:span text:style-name="T1">0000002125 00001 f </text:span></text:p>
        <text:p text:style-name="P2"><text:span text:style-name="T1">0000002126 00001 f </text:span></text:p>
        <text:p text:style-name="P2"><text:span text:style-name="T1">0000002127 00001 f </text:span></text:p>
        <text:p text:style-name="P2"><text:span text:style-name="T1">0000002128 00001 f </text:span></text:p>
        <text:p text:style-name="P2"><text:span text:style-name="T1">0000002129 00001 f </text:span></text:p>
        <text:p text:style-name="P2"><text:span text:style-name="T1">0000002130 00001 f </text:span></text:p>
        <text:p text:style-name="P2"><text:span text:style-name="T1">0000002131 00001 f </text:span></text:p>
        <text:p text:style-name="P2"><text:span text:style-name="T1">0000002132 00001 f </text:span></text:p>
        <text:p text:style-name="P2"><text:span text:style-name="T1">0000002133 00001 f </text:span></text:p>
        <text:p text:style-name="P2"><text:span text:style-name="T1">0000002134 00001 f </text:span></text:p>
        <text:p text:style-name="P2"><text:span text:style-name="T1">0000002135 00001 f </text:span></text:p>
        <text:p text:style-name="P2"><text:span text:style-name="T1">0000002136 00001 f </text:span></text:p>
        <text:p text:style-name="P2"><text:span text:style-name="T1">0000002137 00001 f </text:span></text:p>
        <text:p text:style-name="P2"><text:span text:style-name="T1">0000002138 00001 f </text:span></text:p>
        <text:p text:style-name="P2"><text:span text:style-name="T1">0000002139 00001 f </text:span></text:p>
        <text:p text:style-name="P2"><text:span text:style-name="T1">0000002140 00001 f </text:span></text:p>
        <text:p text:style-name="P2"><text:span text:style-name="T1">0000002141 00001 f </text:span></text:p>
        <text:p text:style-name="P2"><text:span text:style-name="T1">0000002142 00001 f </text:span></text:p>
        <text:p text:style-name="P2"><text:span text:style-name="T1">0000002143 00001 f </text:span></text:p>
        <text:p text:style-name="P2"><text:span text:style-name="T1">0000002144 00001 f </text:span></text:p>
        <text:p text:style-name="P2"><text:span text:style-name="T1">0000002145 00001 f </text:span></text:p>
        <text:p text:style-name="P2"><text:span text:style-name="T1">0000002146 00001 f </text:span></text:p>
        <text:p text:style-name="P2"><text:span text:style-name="T1">0000002147 00001 f </text:span></text:p>
        <text:p text:style-name="P2"><text:span text:style-name="T1">0000002148 00001 f </text:span></text:p>
        <text:p text:style-name="P2"><text:span text:style-name="T1">0000002149 00001 f </text:span></text:p>
        <text:p text:style-name="P2"><text:span text:style-name="T1">0000002150 00001 f </text:span></text:p>
        <text:p text:style-name="P2"><text:span text:style-name="T1">0000002151 00001 f </text:span></text:p>
        <text:p text:style-name="P2"><text:span text:style-name="T1">0000002152 00001 f </text:span></text:p>
        <text:p text:style-name="P2"><text:span text:style-name="T1">0000002153 00001 f </text:span></text:p>
        <text:p text:style-name="P2"><text:span text:style-name="T1">0000002154 00001 f </text:span></text:p>
        <text:p text:style-name="P2"><text:span text:style-name="T1">0000002155 00001 f </text:span></text:p>
        <text:p text:style-name="P2"><text:span text:style-name="T1">0000002156 00001 f </text:span></text:p>
        <text:p text:style-name="P2"><text:span text:style-name="T1">0000002157 00001 f </text:span></text:p>
        <text:p text:style-name="P2"><text:span text:style-name="T1">0000002158 00001 f </text:span></text:p>
        <text:p text:style-name="P2"><text:span text:style-name="T1">0000002159 00001 f </text:span></text:p>
        <text:p text:style-name="P2"><text:span text:style-name="T1">0000002160 00001 f </text:span></text:p>
        <text:p text:style-name="P2"><text:span text:style-name="T1">0000002161 00001 f </text:span></text:p>
        <text:p text:style-name="P2"><text:span text:style-name="T1">0000002162 00001 f </text:span></text:p>
        <text:p text:style-name="P2"><text:span text:style-name="T1">0000002163 00001 f </text:span></text:p>
        <text:p text:style-name="P2"><text:span text:style-name="T1">0000002164 00001 f </text:span></text:p>
        <text:p text:style-name="P2"><text:span text:style-name="T1">0000002165 00001 f </text:span></text:p>
        <text:p text:style-name="P2"><text:span text:style-name="T1">0000002166 00001 f </text:span></text:p>
        <text:p text:style-name="P2"><text:span text:style-name="T1">0000002167 00001 f </text:span></text:p>
        <text:p text:style-name="P2"><text:span text:style-name="T1">0000002168 00001 f </text:span></text:p>
        <text:p text:style-name="P2"><text:span text:style-name="T1">0000002169 00001 f </text:span></text:p>
        <text:p text:style-name="P2"><text:span text:style-name="T1">0000002170 00001 f </text:span></text:p>
        <text:p text:style-name="P2"><text:span text:style-name="T1">0000002171 00001 f </text:span></text:p>
        <text:p text:style-name="P2"><text:span text:style-name="T1">0000002172 00001 f </text:span></text:p>
        <text:p text:style-name="P2"><text:span text:style-name="T1">0000002173 00001 f </text:span></text:p>
        <text:p text:style-name="P2"><text:span text:style-name="T1">0000002174 00001 f </text:span></text:p>
        <text:p text:style-name="P2"><text:span text:style-name="T1">0000002175 00001 f </text:span></text:p>
        <text:p text:style-name="P2"><text:span text:style-name="T1">0000002176 00001 f </text:span></text:p>
        <text:p text:style-name="P2"><text:span text:style-name="T1">0000002177 00001 f </text:span></text:p>
        <text:p text:style-name="P2"><text:span text:style-name="T1">0000002178 00001 f </text:span></text:p>
        <text:p text:style-name="P2"><text:span text:style-name="T1">0000002179 00001 f </text:span></text:p>
        <text:p text:style-name="P2"><text:span text:style-name="T1">0000002180 00001 f </text:span></text:p>
        <text:p text:style-name="P2"><text:span text:style-name="T1">0000002181 00001 f </text:span></text:p>
        <text:p text:style-name="P2"><text:span text:style-name="T1">0000002182 00001 f </text:span></text:p>
        <text:p text:style-name="P2"><text:span text:style-name="T1">0000002183 00001 f </text:span></text:p>
        <text:p text:style-name="P2"><text:span text:style-name="T1">0000002184 00001 f </text:span></text:p>
        <text:p text:style-name="P2"><text:span text:style-name="T1">0000002185 00001 f </text:span></text:p>
        <text:p text:style-name="P2"><text:span text:style-name="T1">0000002186 00001 f </text:span></text:p>
        <text:p text:style-name="P2"><text:span text:style-name="T1">0000002187 00001 f </text:span></text:p>
        <text:p text:style-name="P2"><text:span text:style-name="T1">0000002188 00001 f </text:span></text:p>
        <text:p text:style-name="P2"><text:span text:style-name="T1">0000002189 00001 f </text:span></text:p>
        <text:p text:style-name="P2"><text:span text:style-name="T1">0000002190 00001 f </text:span></text:p>
        <text:p text:style-name="P2"><text:span text:style-name="T1">0000002191 00001 f </text:span></text:p>
        <text:p text:style-name="P2"><text:span text:style-name="T1">0000002192 00001 f </text:span></text:p>
        <text:p text:style-name="P2"><text:span text:style-name="T1">0000002193 00001 f </text:span></text:p>
        <text:p text:style-name="P2"><text:span text:style-name="T1">0000002194 00001 f </text:span></text:p>
        <text:p text:style-name="P2"><text:span text:style-name="T1">0000002195 00001 f </text:span></text:p>
        <text:p text:style-name="P2"><text:span text:style-name="T1">0000002196 00001 f </text:span></text:p>
        <text:p text:style-name="P2"><text:span text:style-name="T1">0000002197 00001 f </text:span></text:p>
        <text:p text:style-name="P2"><text:span text:style-name="T1">0000002198 00001 f </text:span></text:p>
        <text:p text:style-name="P2"><text:span text:style-name="T1">0000002199 00001 f </text:span></text:p>
        <text:p text:style-name="P2"><text:span text:style-name="T1">0000002200 00001 f </text:span></text:p>
        <text:p text:style-name="P2"><text:span text:style-name="T1">0000002201 00001 f </text:span></text:p>
        <text:p text:style-name="P2"><text:span text:style-name="T1">0000002202 00001 f </text:span></text:p>
        <text:p text:style-name="P2"><text:span text:style-name="T1">0000002203 00001 f </text:span></text:p>
        <text:p text:style-name="P2"><text:span text:style-name="T1">0000002204 00001 f </text:span></text:p>
        <text:p text:style-name="P2"><text:span text:style-name="T1">0000002205 00001 f </text:span></text:p>
        <text:p text:style-name="P2"><text:span text:style-name="T1">0000002206 00001 f </text:span></text:p>
        <text:p text:style-name="P2"><text:span text:style-name="T1">0000002207 00001 f </text:span></text:p>
        <text:p text:style-name="P2"><text:span text:style-name="T1">0000002208 00001 f </text:span></text:p>
        <text:p text:style-name="P2"><text:span text:style-name="T1">0000002209 00001 f </text:span></text:p>
        <text:p text:style-name="P2"><text:span text:style-name="T1">0000002210 00001 f </text:span></text:p>
        <text:p text:style-name="P2"><text:span text:style-name="T1">0000002211 00001 f </text:span></text:p>
        <text:p text:style-name="P2"><text:span text:style-name="T1">0000002212 00001 f </text:span></text:p>
        <text:p text:style-name="P2"><text:span text:style-name="T1">0000002213 00001 f </text:span></text:p>
        <text:p text:style-name="P2"><text:span text:style-name="T1">0000002214 00001 f </text:span></text:p>
        <text:p text:style-name="P2"><text:span text:style-name="T1">0000002215 00001 f </text:span></text:p>
        <text:p text:style-name="P2"><text:span text:style-name="T1">0000002216 00001 f </text:span></text:p>
        <text:p text:style-name="P2"><text:span text:style-name="T1">0000002217 00001 f </text:span></text:p>
        <text:p text:style-name="P2"><text:span text:style-name="T1">0000002218 00001 f </text:span></text:p>
        <text:p text:style-name="P2"><text:span text:style-name="T1">0000002219 00001 f </text:span></text:p>
        <text:p text:style-name="P2"><text:span text:style-name="T1">0000002220 00001 f </text:span></text:p>
        <text:p text:style-name="P2"><text:span text:style-name="T1">0000002221 00001 f </text:span></text:p>
        <text:p text:style-name="P2"><text:span text:style-name="T1">0000002222 00001 f </text:span></text:p>
        <text:p text:style-name="P2"><text:span text:style-name="T1">0000002223 00001 f </text:span></text:p>
        <text:p text:style-name="P2"><text:span text:style-name="T1">0000002224 00001 f </text:span></text:p>
        <text:p text:style-name="P2"><text:span text:style-name="T1">0000002225 00001 f </text:span></text:p>
        <text:p text:style-name="P2"><text:span text:style-name="T1">0000002226 00001 f </text:span></text:p>
        <text:p text:style-name="P2"><text:span text:style-name="T1">0000002227 00001 f </text:span></text:p>
        <text:p text:style-name="P2"><text:span text:style-name="T1">0000002228 00001 f </text:span></text:p>
        <text:p text:style-name="P2"><text:span text:style-name="T1">0000002229 00001 f </text:span></text:p>
        <text:p text:style-name="P2"><text:span text:style-name="T1">0000002230 00001 f </text:span></text:p>
        <text:p text:style-name="P2"><text:span text:style-name="T1">0000002231 00001 f </text:span></text:p>
        <text:p text:style-name="P2"><text:span text:style-name="T1">0000002232 00001 f </text:span></text:p>
        <text:p text:style-name="P2"><text:span text:style-name="T1">0000002233 00001 f </text:span></text:p>
        <text:p text:style-name="P2"><text:span text:style-name="T1">0000002234 00001 f </text:span></text:p>
        <text:p text:style-name="P2"><text:span text:style-name="T1">0000002235 00001 f </text:span></text:p>
        <text:p text:style-name="P2"><text:span text:style-name="T1">0000002236 00001 f </text:span></text:p>
        <text:p text:style-name="P2"><text:span text:style-name="T1">0000002237 00001 f </text:span></text:p>
        <text:p text:style-name="P2"><text:span text:style-name="T1">0000002238 00001 f </text:span></text:p>
        <text:p text:style-name="P2"><text:span text:style-name="T1">0000002239 00001 f </text:span></text:p>
        <text:p text:style-name="P2"><text:span text:style-name="T1">0000002240 00001 f </text:span></text:p>
        <text:p text:style-name="P2"><text:span text:style-name="T1">0000002241 00001 f </text:span></text:p>
        <text:p text:style-name="P2"><text:span text:style-name="T1">0000002242 00001 f </text:span></text:p>
        <text:p text:style-name="P2"><text:span text:style-name="T1">0000002243 00001 f </text:span></text:p>
        <text:p text:style-name="P2"><text:span text:style-name="T1">0000002244 00001 f </text:span></text:p>
        <text:p text:style-name="P2"><text:span text:style-name="T1">0000002245 00001 f </text:span></text:p>
        <text:p text:style-name="P2"><text:span text:style-name="T1">0000002246 00001 f </text:span></text:p>
        <text:p text:style-name="P2"><text:span text:style-name="T1">0000002247 00001 f </text:span></text:p>
        <text:p text:style-name="P2"><text:span text:style-name="T1">0000002248 00001 f </text:span></text:p>
        <text:p text:style-name="P2"><text:span text:style-name="T1">0000002249 00001 f </text:span></text:p>
        <text:p text:style-name="P2"><text:span text:style-name="T1">0000002250 00001 f </text:span></text:p>
        <text:p text:style-name="P2"><text:span text:style-name="T1">0000002251 00001 f </text:span></text:p>
        <text:p text:style-name="P2"><text:span text:style-name="T1">0000002252 00001 f </text:span></text:p>
        <text:p text:style-name="P2"><text:span text:style-name="T1">0000002253 00001 f </text:span></text:p>
        <text:p text:style-name="P2"><text:span text:style-name="T1">0000002254 00001 f </text:span></text:p>
        <text:p text:style-name="P2"><text:span text:style-name="T1">0000002255 00001 f </text:span></text:p>
        <text:p text:style-name="P2"><text:span text:style-name="T1">0000002256 00001 f </text:span></text:p>
        <text:p text:style-name="P2"><text:span text:style-name="T1">0000002257 00001 f </text:span></text:p>
        <text:p text:style-name="P2"><text:span text:style-name="T1">0000002258 00001 f </text:span></text:p>
        <text:p text:style-name="P2"><text:span text:style-name="T1">0000002259 00001 f </text:span></text:p>
        <text:p text:style-name="P2"><text:span text:style-name="T1">0000002260 00001 f </text:span></text:p>
        <text:p text:style-name="P2"><text:span text:style-name="T1">0000002261 00001 f </text:span></text:p>
        <text:p text:style-name="P2"><text:span text:style-name="T1">0000002262 00001 f </text:span></text:p>
        <text:p text:style-name="P2"><text:span text:style-name="T1">0000002263 00001 f </text:span></text:p>
        <text:p text:style-name="P2"><text:span text:style-name="T1">0000002264 00001 f </text:span></text:p>
        <text:p text:style-name="P2"><text:span text:style-name="T1">0000002265 00001 f </text:span></text:p>
        <text:p text:style-name="P2"><text:span text:style-name="T1">0000002266 00001 f </text:span></text:p>
        <text:p text:style-name="P2"><text:span text:style-name="T1">0000002267 00001 f </text:span></text:p>
        <text:p text:style-name="P2"><text:span text:style-name="T1">0000002268 00001 f </text:span></text:p>
        <text:p text:style-name="P2"><text:span text:style-name="T1">0000002269 00001 f </text:span></text:p>
        <text:p text:style-name="P2"><text:span text:style-name="T1">0000002270 00001 f </text:span></text:p>
        <text:p text:style-name="P2"><text:span text:style-name="T1">0000002271 00001 f </text:span></text:p>
        <text:p text:style-name="P2"><text:span text:style-name="T1">0000002272 00001 f </text:span></text:p>
        <text:p text:style-name="P2"><text:span text:style-name="T1">0000002273 00001 f </text:span></text:p>
        <text:p text:style-name="P2"><text:span text:style-name="T1">0000002274 00001 f </text:span></text:p>
        <text:p text:style-name="P2"><text:span text:style-name="T1">0000002275 00001 f </text:span></text:p>
        <text:p text:style-name="P2"><text:span text:style-name="T1">0000002276 00001 f </text:span></text:p>
        <text:p text:style-name="P2"><text:span text:style-name="T1">0000002277 00001 f </text:span></text:p>
        <text:p text:style-name="P2"><text:span text:style-name="T1">0000002278 00001 f </text:span></text:p>
        <text:p text:style-name="P2"><text:span text:style-name="T1">0000002279 00001 f </text:span></text:p>
        <text:p text:style-name="P2"><text:span text:style-name="T1">0000002280 00001 f </text:span></text:p>
        <text:p text:style-name="P2"><text:span text:style-name="T1">0000002281 00001 f </text:span></text:p>
        <text:p text:style-name="P2"><text:span text:style-name="T1">0000002282 00001 f </text:span></text:p>
        <text:p text:style-name="P2"><text:span text:style-name="T1">0000002283 00001 f </text:span></text:p>
        <text:p text:style-name="P2"><text:span text:style-name="T1">0000002284 00001 f </text:span></text:p>
        <text:p text:style-name="P2"><text:span text:style-name="T1">0000002285 00001 f </text:span></text:p>
        <text:p text:style-name="P2"><text:span text:style-name="T1">0000002286 00001 f </text:span></text:p>
        <text:p text:style-name="P2"><text:span text:style-name="T1">0000002287 00001 f </text:span></text:p>
        <text:p text:style-name="P2"><text:span text:style-name="T1">0000002288 00001 f </text:span></text:p>
        <text:p text:style-name="P2"><text:span text:style-name="T1">0000002289 00001 f </text:span></text:p>
        <text:p text:style-name="P2"><text:span text:style-name="T1">0000002290 00001 f </text:span></text:p>
        <text:p text:style-name="P2"><text:span text:style-name="T1">0000002291 00001 f </text:span></text:p>
        <text:p text:style-name="P2"><text:span text:style-name="T1">0000002292 00001 f </text:span></text:p>
        <text:p text:style-name="P2"><text:span text:style-name="T1">0000002293 00001 f </text:span></text:p>
        <text:p text:style-name="P2"><text:span text:style-name="T1">0000002294 00001 f </text:span></text:p>
        <text:p text:style-name="P2"><text:span text:style-name="T1">0000002295 00001 f </text:span></text:p>
        <text:p text:style-name="P2"><text:span text:style-name="T1">0000002296 00001 f </text:span></text:p>
        <text:p text:style-name="P2"><text:span text:style-name="T1">0000002297 00001 f </text:span></text:p>
        <text:p text:style-name="P2"><text:span text:style-name="T1">0000002298 00001 f </text:span></text:p>
        <text:p text:style-name="P2"><text:span text:style-name="T1">0000002299 00001 f </text:span></text:p>
        <text:p text:style-name="P2"><text:span text:style-name="T1">0000002300 00001 f </text:span></text:p>
        <text:p text:style-name="P2"><text:span text:style-name="T1">0000002301 00001 f </text:span></text:p>
        <text:p text:style-name="P2"><text:span text:style-name="T1">0000002302 00001 f </text:span></text:p>
        <text:p text:style-name="P2"><text:span text:style-name="T1">0000002303 00001 f </text:span></text:p>
        <text:p text:style-name="P2"><text:span text:style-name="T1">0000002304 00001 f </text:span></text:p>
        <text:p text:style-name="P2"><text:span text:style-name="T1">0000002305 00001 f </text:span></text:p>
        <text:p text:style-name="P2"><text:span text:style-name="T1">0000002306 00001 f </text:span></text:p>
        <text:p text:style-name="P2"><text:span text:style-name="T1">0000002307 00001 f </text:span></text:p>
        <text:p text:style-name="P2"><text:span text:style-name="T1">0000002308 00001 f </text:span></text:p>
        <text:p text:style-name="P2"><text:span text:style-name="T1">0000002309 00001 f </text:span></text:p>
        <text:p text:style-name="P2"><text:span text:style-name="T1">0000002310 00001 f </text:span></text:p>
        <text:p text:style-name="P2"><text:span text:style-name="T1">0000002311 00001 f </text:span></text:p>
        <text:p text:style-name="P2"><text:span text:style-name="T1">0000002312 00001 f </text:span></text:p>
        <text:p text:style-name="P2"><text:span text:style-name="T1">0000002313 00001 f </text:span></text:p>
        <text:p text:style-name="P2"><text:span text:style-name="T1">0000002314 00001 f </text:span></text:p>
        <text:p text:style-name="P2"><text:span text:style-name="T1">0000002315 00001 f </text:span></text:p>
        <text:p text:style-name="P2"><text:span text:style-name="T1">0000002316 00001 f </text:span></text:p>
        <text:p text:style-name="P2"><text:span text:style-name="T1">0000002317 00001 f </text:span></text:p>
        <text:p text:style-name="P2"><text:span text:style-name="T1">0000002318 00001 f </text:span></text:p>
        <text:p text:style-name="P2"><text:span text:style-name="T1">0000002319 00001 f </text:span></text:p>
        <text:p text:style-name="P2"><text:span text:style-name="T1">0000002320 00001 f </text:span></text:p>
        <text:p text:style-name="P2"><text:span text:style-name="T1">0000002321 00001 f </text:span></text:p>
        <text:p text:style-name="P2"><text:span text:style-name="T1">0000002322 00001 f </text:span></text:p>
        <text:p text:style-name="P2"><text:span text:style-name="T1">0000002323 00001 f </text:span></text:p>
        <text:p text:style-name="P2"><text:span text:style-name="T1">0000002324 00001 f </text:span></text:p>
        <text:p text:style-name="P2"><text:span text:style-name="T1">0000002325 00001 f </text:span></text:p>
        <text:p text:style-name="P2"><text:span text:style-name="T1">0000002326 00001 f </text:span></text:p>
        <text:p text:style-name="P2"><text:span text:style-name="T1">0000002327 00001 f </text:span></text:p>
        <text:p text:style-name="P2"><text:span text:style-name="T1">0000002328 00001 f </text:span></text:p>
        <text:p text:style-name="P2"><text:span text:style-name="T1">0000002329 00001 f </text:span></text:p>
        <text:p text:style-name="P2"><text:span text:style-name="T1">0000002330 00001 f </text:span></text:p>
        <text:p text:style-name="P2"><text:span text:style-name="T1">0000002331 00001 f </text:span></text:p>
        <text:p text:style-name="P2"><text:span text:style-name="T1">0000002332 00001 f </text:span></text:p>
        <text:p text:style-name="P2"><text:span text:style-name="T1">0000002333 00001 f </text:span></text:p>
        <text:p text:style-name="P2"><text:span text:style-name="T1">0000002334 00001 f </text:span></text:p>
        <text:p text:style-name="P2"><text:span text:style-name="T1">0000002335 00001 f </text:span></text:p>
        <text:p text:style-name="P2"><text:span text:style-name="T1">0000002336 00001 f </text:span></text:p>
        <text:p text:style-name="P2"><text:span text:style-name="T1">0000002337 00001 f </text:span></text:p>
        <text:p text:style-name="P2"><text:span text:style-name="T1">0000002338 00001 f </text:span></text:p>
        <text:p text:style-name="P2"><text:span text:style-name="T1">0000002339 00001 f </text:span></text:p>
        <text:p text:style-name="P2"><text:span text:style-name="T1">0000002340 00001 f </text:span></text:p>
        <text:p text:style-name="P2"><text:span text:style-name="T1">0000002341 00001 f </text:span></text:p>
        <text:p text:style-name="P2"><text:span text:style-name="T1">0000002342 00001 f </text:span></text:p>
        <text:p text:style-name="P2"><text:span text:style-name="T1">0000002343 00001 f </text:span></text:p>
        <text:p text:style-name="P2"><text:span text:style-name="T1">0000002344 00001 f </text:span></text:p>
        <text:p text:style-name="P2"><text:span text:style-name="T1">0000002345 00001 f </text:span></text:p>
        <text:p text:style-name="P2"><text:span text:style-name="T1">0000002346 00001 f </text:span></text:p>
        <text:p text:style-name="P2"><text:span text:style-name="T1">0000002347 00001 f </text:span></text:p>
        <text:p text:style-name="P2"><text:span text:style-name="T1">0000002348 00001 f </text:span></text:p>
        <text:p text:style-name="P2"><text:span text:style-name="T1">0000002349 00001 f </text:span></text:p>
        <text:p text:style-name="P2"><text:span text:style-name="T1">0000002350 00001 f </text:span></text:p>
        <text:p text:style-name="P2"><text:span text:style-name="T1">0000002351 00001 f </text:span></text:p>
        <text:p text:style-name="P2"><text:span text:style-name="T1">0000002352 00001 f </text:span></text:p>
        <text:p text:style-name="P2"><text:span text:style-name="T1">0000002353 00001 f </text:span></text:p>
        <text:p text:style-name="P2"><text:span text:style-name="T1">0000002354 00001 f </text:span></text:p>
        <text:p text:style-name="P2"><text:span text:style-name="T1">0000002355 00001 f </text:span></text:p>
        <text:p text:style-name="P2"><text:span text:style-name="T1">0000002356 00001 f </text:span></text:p>
        <text:p text:style-name="P2"><text:span text:style-name="T1">0000002357 00001 f </text:span></text:p>
        <text:p text:style-name="P2"><text:span text:style-name="T1">0000002358 00001 f </text:span></text:p>
        <text:p text:style-name="P2"><text:span text:style-name="T1">0000002359 00001 f </text:span></text:p>
        <text:p text:style-name="P2"><text:span text:style-name="T1">0000002360 00001 f </text:span></text:p>
        <text:p text:style-name="P2"><text:span text:style-name="T1">0000002361 00001 f </text:span></text:p>
        <text:p text:style-name="P2"><text:span text:style-name="T1">0000002362 00001 f </text:span></text:p>
        <text:p text:style-name="P2"><text:span text:style-name="T1">0000002363 00001 f </text:span></text:p>
        <text:p text:style-name="P2"><text:span text:style-name="T1">0000002364 00001 f </text:span></text:p>
        <text:p text:style-name="P2"><text:span text:style-name="T1">0000002365 00001 f </text:span></text:p>
        <text:p text:style-name="P2"><text:span text:style-name="T1">0000002366 00001 f </text:span></text:p>
        <text:p text:style-name="P2"><text:span text:style-name="T1">0000002367 00001 f </text:span></text:p>
        <text:p text:style-name="P2"><text:span text:style-name="T1">0000002368 00001 f </text:span></text:p>
        <text:p text:style-name="P2"><text:span text:style-name="T1">0000002369 00001 f </text:span></text:p>
        <text:p text:style-name="P2"><text:span text:style-name="T1">0000002370 00001 f </text:span></text:p>
        <text:p text:style-name="P2"><text:span text:style-name="T1">0000002371 00001 f </text:span></text:p>
        <text:p text:style-name="P2"><text:span text:style-name="T1">0000002372 00001 f </text:span></text:p>
        <text:p text:style-name="P2"><text:span text:style-name="T1">0000002373 00001 f </text:span></text:p>
        <text:p text:style-name="P2"><text:span text:style-name="T1">0000002374 00001 f </text:span></text:p>
        <text:p text:style-name="P2"><text:span text:style-name="T1">0000002375 00001 f </text:span></text:p>
        <text:p text:style-name="P2"><text:span text:style-name="T1">0000002376 00001 f </text:span></text:p>
        <text:p text:style-name="P2"><text:span text:style-name="T1">0000002377 00001 f </text:span></text:p>
        <text:p text:style-name="P2"><text:span text:style-name="T1">0000002378 00001 f </text:span></text:p>
        <text:p text:style-name="P2"><text:span text:style-name="T1">0000002379 00001 f </text:span></text:p>
        <text:p text:style-name="P2"><text:span text:style-name="T1">0000002380 00001 f </text:span></text:p>
        <text:p text:style-name="P2"><text:span text:style-name="T1">0000002381 00001 f </text:span></text:p>
        <text:p text:style-name="P2"><text:span text:style-name="T1">0000002382 00001 f </text:span></text:p>
        <text:p text:style-name="P2"><text:span text:style-name="T1">0000002383 00001 f </text:span></text:p>
        <text:p text:style-name="P2"><text:span text:style-name="T1">0000002384 00001 f </text:span></text:p>
        <text:p text:style-name="P2"><text:span text:style-name="T1">0000002385 00001 f </text:span></text:p>
        <text:p text:style-name="P2"><text:span text:style-name="T1">0000002386 00001 f </text:span></text:p>
        <text:p text:style-name="P2"><text:span text:style-name="T1">0000002387 00001 f </text:span></text:p>
        <text:p text:style-name="P2"><text:span text:style-name="T1">0000002388 00001 f </text:span></text:p>
        <text:p text:style-name="P2"><text:span text:style-name="T1">0000002389 00001 f </text:span></text:p>
        <text:p text:style-name="P2"><text:span text:style-name="T1">0000002390 00001 f </text:span></text:p>
        <text:p text:style-name="P2"><text:span text:style-name="T1">0000002391 00001 f </text:span></text:p>
        <text:p text:style-name="P2"><text:span text:style-name="T1">0000002392 00001 f </text:span></text:p>
        <text:p text:style-name="P2"><text:span text:style-name="T1">0000002393 00001 f </text:span></text:p>
        <text:p text:style-name="P2"><text:span text:style-name="T1">0000002394 00001 f </text:span></text:p>
        <text:p text:style-name="P2"><text:span text:style-name="T1">0000002395 00001 f </text:span></text:p>
        <text:p text:style-name="P2"><text:span text:style-name="T1">0000002396 00001 f </text:span></text:p>
        <text:p text:style-name="P2"><text:span text:style-name="T1">0000002397 00001 f </text:span></text:p>
        <text:p text:style-name="P2"><text:span text:style-name="T1">0000002398 00001 f </text:span></text:p>
        <text:p text:style-name="P2"><text:span text:style-name="T1">0000002399 00001 f </text:span></text:p>
        <text:p text:style-name="P2"><text:span text:style-name="T1">0000002400 00001 f </text:span></text:p>
        <text:p text:style-name="P2"><text:span text:style-name="T1">0000002401 00001 f </text:span></text:p>
        <text:p text:style-name="P2"><text:span text:style-name="T1">0000002402 00001 f </text:span></text:p>
        <text:p text:style-name="P2"><text:span text:style-name="T1">0000002403 00001 f </text:span></text:p>
        <text:p text:style-name="P2"><text:span text:style-name="T1">0000002404 00001 f </text:span></text:p>
        <text:p text:style-name="P2"><text:span text:style-name="T1">0000002405 00001 f </text:span></text:p>
        <text:p text:style-name="P2"><text:span text:style-name="T1">0000002406 00001 f </text:span></text:p>
        <text:p text:style-name="P2"><text:span text:style-name="T1">0000002407 00001 f </text:span></text:p>
        <text:p text:style-name="P2"><text:span text:style-name="T1">0000002408 00001 f </text:span></text:p>
        <text:p text:style-name="P2"><text:span text:style-name="T1">0000002409 00001 f </text:span></text:p>
        <text:p text:style-name="P2"><text:span text:style-name="T1">0000002410 00001 f </text:span></text:p>
        <text:p text:style-name="P2"><text:span text:style-name="T1">0000002411 00001 f </text:span></text:p>
        <text:p text:style-name="P2"><text:span text:style-name="T1">0000002412 00001 f </text:span></text:p>
        <text:p text:style-name="P2"><text:span text:style-name="T1">0000002413 00001 f </text:span></text:p>
        <text:p text:style-name="P2"><text:span text:style-name="T1">0000002414 00001 f </text:span></text:p>
        <text:p text:style-name="P2"><text:span text:style-name="T1">0000002415 00001 f </text:span></text:p>
        <text:p text:style-name="P2"><text:span text:style-name="T1">0000002416 00001 f </text:span></text:p>
        <text:p text:style-name="P2"><text:span text:style-name="T1">0000002417 00001 f </text:span></text:p>
        <text:p text:style-name="P2"><text:span text:style-name="T1">0000002418 00001 f </text:span></text:p>
        <text:p text:style-name="P2"><text:span text:style-name="T1">0000002419 00001 f </text:span></text:p>
        <text:p text:style-name="P2"><text:span text:style-name="T1">0000002420 00001 f </text:span></text:p>
        <text:p text:style-name="P2"><text:span text:style-name="T1">0000002421 00001 f </text:span></text:p>
        <text:p text:style-name="P2"><text:span text:style-name="T1">0000002422 00001 f </text:span></text:p>
        <text:p text:style-name="P2"><text:span text:style-name="T1">0000002423 00001 f </text:span></text:p>
        <text:p text:style-name="P2"><text:span text:style-name="T1">0000002424 00001 f </text:span></text:p>
        <text:p text:style-name="P2"><text:span text:style-name="T1">0000002425 00001 f </text:span></text:p>
        <text:p text:style-name="P2"><text:span text:style-name="T1">0000002426 00001 f </text:span></text:p>
        <text:p text:style-name="P2"><text:span text:style-name="T1">0000002427 00001 f </text:span></text:p>
        <text:p text:style-name="P2"><text:span text:style-name="T1">0000002428 00001 f </text:span></text:p>
        <text:p text:style-name="P2"><text:span text:style-name="T1">0000002429 00001 f </text:span></text:p>
        <text:p text:style-name="P2"><text:span text:style-name="T1">0000002430 00001 f </text:span></text:p>
        <text:p text:style-name="P2"><text:span text:style-name="T1">0000002431 00001 f </text:span></text:p>
        <text:p text:style-name="P2"><text:span text:style-name="T1">0000002432 00001 f </text:span></text:p>
        <text:p text:style-name="P2"><text:span text:style-name="T1">0000002433 00001 f </text:span></text:p>
        <text:p text:style-name="P2"><text:span text:style-name="T1">0000002434 00001 f </text:span></text:p>
        <text:p text:style-name="P2"><text:span text:style-name="T1">0000002435 00001 f </text:span></text:p>
        <text:p text:style-name="P2"><text:span text:style-name="T1">0000002436 00001 f </text:span></text:p>
        <text:p text:style-name="P2"><text:span text:style-name="T1">0000002437 00001 f </text:span></text:p>
        <text:p text:style-name="P2"><text:span text:style-name="T1">0000002438 00001 f </text:span></text:p>
        <text:p text:style-name="P2"><text:span text:style-name="T1">0000002439 00001 f </text:span></text:p>
        <text:p text:style-name="P2"><text:span text:style-name="T1">0000002440 00001 f </text:span></text:p>
        <text:p text:style-name="P2"><text:span text:style-name="T1">0000002441 00001 f </text:span></text:p>
        <text:p text:style-name="P2"><text:span text:style-name="T1">0000002442 00001 f </text:span></text:p>
        <text:p text:style-name="P2"><text:span text:style-name="T1">0000002443 00001 f </text:span></text:p>
        <text:p text:style-name="P2"><text:span text:style-name="T1">0000002444 00001 f </text:span></text:p>
        <text:p text:style-name="P2"><text:span text:style-name="T1">0000002445 00001 f </text:span></text:p>
        <text:p text:style-name="P2"><text:span text:style-name="T1">0000002446 00001 f </text:span></text:p>
        <text:p text:style-name="P2"><text:span text:style-name="T1">0000002447 00001 f </text:span></text:p>
        <text:p text:style-name="P2"><text:span text:style-name="T1">0000002448 00001 f </text:span></text:p>
        <text:p text:style-name="P2"><text:span text:style-name="T1">0000002449 00001 f </text:span></text:p>
        <text:p text:style-name="P2"><text:span text:style-name="T1">0000002450 00001 f </text:span></text:p>
        <text:p text:style-name="P2"><text:span text:style-name="T1">0000002451 00001 f </text:span></text:p>
        <text:p text:style-name="P2"><text:span text:style-name="T1">0000002452 00001 f </text:span></text:p>
        <text:p text:style-name="P2"><text:span text:style-name="T1">0000000000 00001 f </text:span></text:p>
        <text:p text:style-name="P2"><text:span text:style-name="T1">0000824209 00000 n </text:span></text:p>
        <text:p text:style-name="P2"><text:span text:style-name="T1">0000824630 00000 n </text:span></text:p>
        <text:p text:style-name="P2"><text:span text:style-name="T1">0000865473 00000 n </text:span></text:p>
        <text:p text:style-name="P2"><text:span text:style-name="T1">0000865939 00000 n </text:span></text:p>
        <text:p text:style-name="P2"><text:span text:style-name="T1">0000866565 00000 n </text:span></text:p>
        <text:p text:style-name="P2"><text:span text:style-name="T1">0000866927 00000 n </text:span></text:p>
        <text:p text:style-name="P2"><text:span text:style-name="T1">0000903148 00000 n </text:span></text:p>
        <text:p text:style-name="P2"><text:span text:style-name="T1">0000903474 00000 n </text:span></text:p>
        <text:p text:style-name="P2"><text:span text:style-name="T1">0000903786 00000 n </text:span></text:p>
        <text:p text:style-name="P2"><text:span text:style-name="T1">0000904187 00000 n </text:span></text:p>
        <text:p text:style-name="P2"><text:span text:style-name="T1">0000945262 00000 n </text:span></text:p>
        <text:p text:style-name="P2"><text:span text:style-name="T1">0000945664 00000 n </text:span></text:p>
        <text:p text:style-name="P2"><text:span text:style-name="T1">0000946230 00000 n </text:span></text:p>
        <text:p text:style-name="P2"><text:span text:style-name="T1">0000946534 00000 n </text:span></text:p>
        <text:p text:style-name="P2"><text:span text:style-name="T1">0000966324 00000 n </text:span></text:p>
        <text:p text:style-name="P2"><text:span text:style-name="T1">0000966371 00000 n </text:span></text:p>
        <text:p text:style-name="P2"><text:span text:style-name="T1">0000966395 00000 n </text:span></text:p>
        <text:p text:style-name="P2"><text:span text:style-name="T1">0000966419 00000 n </text:span></text:p>
        <text:p text:style-name="P2"><text:span text:style-name="T1">0000966713 00000 n </text:span></text:p>
        <text:p text:style-name="P2"><text:span text:style-name="T1">0001066506 00000 n </text:span></text:p>
        <text:p text:style-name="P2"><text:span text:style-name="T1">0001066811 00000 n </text:span></text:p>
        <text:p text:style-name="P2"><text:span text:style-name="T1">0001067115 00000 n </text:span></text:p>
        <text:p text:style-name="P2"><text:span text:style-name="T1">trailer</text:span></text:p>
        <text:p text:style-name="P2"><text:span text:style-name="T1">&lt;&lt;/ID[&lt;39DB9BE71B218E68202906481CCF238D&gt;&lt;39DB9BE71B218E68202906481CCF238D&gt;]/Info 583 0 R/Root 1 0 R/Size 2475&gt;&gt;</text:span></text:p>
        <text:p text:style-name="P2"><text:span text:style-name="T1">startxref</text:span></text:p>
        <text:p text:style-name="P2"><text:span text:style-name="T1">1073549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