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Microsoft Sans Serif" svg:font-family="Microsoft Sans Serif"/>
  </office:font-face-decls>
  <office:automatic-styles>
    <style:style style:family="text" style:name="T1" style:display-name="T1">
      <style:text-properties style:font-name="Times New Roman" fo:font-size="12pt" fo:language="de" fo:country="DE" fo:font-weight="normal"/>
    </style:style>
    <style:style style:family="text" style:name="T2" style:display-name="T2">
      <style:text-properties style:font-name="Times New Roman" fo:font-size="10pt" fo:language="de" fo:country="DE" fo:font-weight="normal"/>
    </style:style>
    <style:style style:family="text" style:name="T3" style:display-name="T3">
      <style:text-properties style:font-name="Microsoft Sans Serif" fo:font-size="12pt" fo:language="none" fo:country="none" fo:font-weight="normal"/>
    </style:style>
    <style:style style:family="text" style:name="T4" style:display-name="T4">
      <style:text-properties style:font-name="Times New Roman" fo:font-size="15pt" fo:language="de" fo:country="DE" fo:font-weight="normal"/>
    </style:style>
    <style:style style:family="text" style:name="T5" style:display-name="T5">
      <style:text-properties style:font-name="Times New Roman" fo:font-size="23pt" fo:language="de" fo:country="DE" fo:font-weight="normal"/>
    </style:style>
    <style:style style:family="text" style:name="T6" style:display-name="T6">
      <style:text-properties style:font-name="Times New Roman" fo:font-size="11pt" fo:language="de" fo:country="DE" fo:font-weight="normal"/>
    </style:style>
    <style:style style:family="text" style:name="T7" style:display-name="T7">
      <style:text-properties style:font-name="Times New Roman" fo:font-size="12pt" fo:language="de" fo:country="DE" fo:font-style="italic" fo:font-weight="normal"/>
    </style:style>
    <style:style style:family="text" style:name="T8" style:display-name="T8">
      <style:text-properties style:font-name="Times New Roman" fo:font-size="13pt" fo:language="de" fo:country="DE" fo:font-weight="normal"/>
    </style:style>
    <style:style style:family="paragraph" style:name="P20" style:display-name="P20" style:parent-style-name="Body-text">
      <style:paragraph-properties fo:text-align="center" fo:text-indent="0.0000in" fo:line-height="100%" fo:margin-left="0.0000in" fo:margin-right="0.0000in" fo:margin-top="0.0000in" fo:margin-bottom="0.7361in" style:writing-mode="lr"/>
      <style:text-properties style:font-name="Times New Roman" fo:font-size="15pt" fo:language="de" fo:country="DE" fo:font-weight="normal"/>
    </style:style>
    <style:style style:family="paragraph" style:name="P21" style:display-name="P21" style:parent-style-name="Body-text">
      <style:paragraph-properties fo:text-align="left" fo:text-indent="0.0000in" fo:line-height="100%" fo:margin-left="0.0000in" fo:margin-right="0.0000in" fo:margin-top="0.0000in" fo:margin-bottom="0.0556in" style:writing-mode="lr">
        <style:tab-stops>
          <style:tab-stop style:type="right" style:position="6.352778in" style:leader-style="dotted" style:leader-text="."/>
        </style:tab-stops>
      </style:paragraph-properties>
      <style:text-properties style:font-name="Times New Roman" fo:font-size="15pt" fo:language="de" fo:country="DE" fo:font-weight="normal"/>
    </style:style>
    <style:style style:family="paragraph" style:name="P22" style:display-name="P22" style:parent-style-name="Body-text--2-">
      <style:paragraph-properties fo:text-align="justify" fo:text-indent="0.0000in" fo:line-height="105%" fo:margin-left="0.1667in" fo:margin-right="0.0000in" fo:margin-top="0.0000in" fo:margin-bottom="0.3333in" style:writing-mode="lr"/>
      <style:text-properties style:font-name="Times New Roman" fo:font-size="13pt" fo:language="de" fo:country="DE" fo:font-weight="normal"/>
    </style:style>
    <style:style style:family="paragraph" style:name="P23" style:display-name="P23" style:parent-style-name="Body-text--2-">
      <style:paragraph-properties fo:text-align="justify" fo:text-indent="0.0000in" fo:line-height="105%" fo:margin-left="0.1667in" fo:margin-right="0.0000in" fo:margin-top="0.0000in" fo:margin-bottom="0.1944in" style:writing-mode="lr"/>
      <style:text-properties style:font-name="Times New Roman" fo:font-size="13pt" fo:language="de" fo:country="DE" fo:font-weight="normal"/>
    </style:style>
    <style:style style:family="paragraph" style:name="P24" style:display-name="P24" style:parent-style-name="Body-text">
      <style:paragraph-properties fo:text-align="left" fo:text-indent="0.0000in" fo:line-height="100%" fo:margin-left="0.0000in" fo:margin-right="0.0000in" fo:margin-top="0.0000in" fo:margin-bottom="0.0556in" fo:break-before="page" style:writing-mode="lr">
        <style:tab-stops>
          <style:tab-stop style:type="right" style:position="6.370139in" style:leader-style="dotted" style:leader-text="."/>
        </style:tab-stops>
      </style:paragraph-properties>
      <style:text-properties style:font-name="Times New Roman" fo:font-size="15pt" fo:language="de" fo:country="DE" fo:font-weight="normal"/>
    </style:style>
    <style:style style:family="paragraph" style:name="P25" style:display-name="P25" style:parent-style-name="Body-text--2-">
      <style:paragraph-properties fo:text-align="justify" fo:text-indent="0.0139in" fo:line-height="105%" fo:margin-left="0.1528in" fo:margin-right="0.0000in" fo:margin-top="0.0000in" fo:margin-bottom="0.3333in" style:writing-mode="lr"/>
      <style:text-properties style:font-name="Times New Roman" fo:font-size="13pt" fo:language="de" fo:country="DE" fo:font-weight="normal"/>
    </style:style>
    <style:style style:family="paragraph" style:name="P26" style:display-name="P26" style:parent-style-name="Body-text">
      <style:paragraph-properties fo:text-align="left" fo:text-indent="0.0000in" fo:line-height="100%" fo:margin-left="0.0000in" fo:margin-right="0.0000in" fo:margin-top="0.0000in" fo:margin-bottom="0.0556in" style:writing-mode="lr">
        <style:tab-stops>
          <style:tab-stop style:type="left" style:position="3.372917in"/>
          <style:tab-stop style:type="left" style:position="5.862500in" style:leader-style="dotted" style:leader-text="."/>
        </style:tab-stops>
      </style:paragraph-properties>
      <style:text-properties style:font-name="Times New Roman" fo:font-size="15pt" fo:language="de" fo:country="DE" fo:font-weight="normal"/>
    </style:style>
    <style:style style:family="paragraph" style:name="P27" style:display-name="P27" style:parent-style-name="Body-text">
      <style:paragraph-properties fo:text-align="left" fo:text-indent="0.0000in" fo:line-height="100%" fo:margin-left="0.0000in" fo:margin-right="0.0000in" fo:margin-top="0.0000in" fo:margin-bottom="0.0556in" style:writing-mode="lr">
        <style:tab-stops>
          <style:tab-stop style:type="right" style:position="6.370139in" style:leader-style="dotted" style:leader-text="."/>
        </style:tab-stops>
      </style:paragraph-properties>
      <style:text-properties style:font-name="Times New Roman" fo:font-size="15pt" fo:language="de" fo:country="DE" fo:font-weight="normal"/>
    </style:style>
    <style:style style:family="paragraph" style:name="P28" style:display-name="P28" style:parent-style-name="Body-text--2-">
      <style:paragraph-properties fo:text-align="justify" fo:text-indent="0.0139in" fo:line-height="105%" fo:margin-left="0.1528in" fo:margin-right="0.0000in" fo:margin-top="0.0000in" fo:margin-bottom="0.5833in" style:writing-mode="lr"/>
      <style:text-properties style:font-name="Times New Roman" fo:font-size="13pt" fo:language="de" fo:country="DE" fo:font-weight="normal"/>
    </style:style>
    <style:style style:family="paragraph" style:name="P29" style:display-name="P29">
      <style:paragraph-properties fo:break-before="page"/>
    </style:style>
    <style:style style:family="paragraph" style:name="P3" style:display-name="P3" style:parent-style-name="Body-text--2-">
      <style:paragraph-properties fo:text-align="center" fo:text-indent="0.0000in" fo:line-height="100%" fo:margin-left="0.0000in" fo:margin-right="0.0000in" fo:margin-top="0.0000in" fo:margin-bottom="0.1389in" style:writing-mode="lr"/>
    </style:style>
    <style:style style:family="paragraph" style:name="P31" style:display-name="P31" style:parent-style-name="Body-text">
      <style:paragraph-properties fo:text-align="left" fo:text-indent="0.0000in" fo:line-height="100%" fo:margin-left="0.0000in" fo:margin-right="0.0000in" fo:margin-top="0.0000in" fo:margin-bottom="0.3333in" style:writing-mode="lr"/>
      <style:text-properties style:font-name="Times New Roman" fo:font-size="12pt" fo:font-weight="normal"/>
    </style:style>
    <style:style style:family="paragraph" style:name="P8" style:display-name="P8" style:parent-style-name="Body-text--2-">
      <style:paragraph-properties fo:text-align="center" fo:text-indent="0.0000in" fo:line-height="143%" fo:margin-left="0.0000in" fo:margin-right="0.0000in" fo:margin-top="0.0000in" fo:margin-bottom="2.3194in" style:writing-mode="lr"/>
      <style:text-properties style:font-name="Times New Roman" fo:font-size="11pt" fo:language="de" fo:country="DE" fo:font-weight="normal"/>
    </style:style>
    <style:style style:family="paragraph" style:name="P11" style:display-name="P11" style:parent-style-name="Body-text--2-">
      <style:paragraph-properties fo:text-align="center" fo:text-indent="0.0000in" fo:line-height="124%" fo:margin-left="0.0000in" fo:margin-right="0.0000in" fo:margin-top="0.0000in" fo:margin-bottom="0.0556in" style:writing-mode="lr"/>
      <style:text-properties style:font-name="Times New Roman" fo:font-size="12pt" fo:language="de" fo:country="DE" fo:font-weight="normal"/>
    </style:style>
    <style:style style:family="paragraph" style:name="P1" style:display-name="P1" style:parent-style-name="Body-text--3-">
      <style:paragraph-properties fo:text-align="center" fo:text-indent="0.0000in" fo:line-height="150%" fo:margin-left="0.0000in" fo:margin-right="0.0000in" fo:margin-top="0.0000in" fo:margin-bottom="0.1806in" fo:break-before="page" style:writing-mode="lr"/>
      <style:text-properties style:font-name="Times New Roman" fo:font-size="12pt" fo:language="de" fo:country="DE" fo:font-weight="normal"/>
    </style:style>
    <style:style style:family="paragraph" style:name="P2" style:display-name="P2" style:parent-style-name="Body-text--2-">
      <style:paragraph-properties fo:text-align="center" fo:text-indent="0.0000in" fo:line-height="100%" fo:margin-left="0.0000in" fo:margin-right="0.0000in" fo:margin-top="0.0000in" fo:margin-bottom="0.0833in" style:writing-mode="lr"/>
      <style:text-properties style:font-name="Times New Roman" fo:font-size="10pt" fo:language="de" fo:country="DE" fo:font-weight="normal"/>
    </style:style>
    <style:style style:family="paragraph" style:name="P30" style:display-name="P30" style:parent-style-name="Body-text--2-">
      <style:paragraph-properties fo:text-align="end" fo:text-indent="0.0000in" fo:line-height="100%" fo:margin-left="0.0000in" fo:margin-right="0.0000in" fo:margin-top="0.0000in" fo:margin-bottom="0.0000in" fo:break-before="page" style:writing-mode="lr"/>
    </style:style>
    <style:style style:family="paragraph" style:name="P4" style:display-name="P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5" style:display-name="P5" style:parent-style-name="Body-text">
      <style:paragraph-properties fo:text-align="center" fo:text-indent="0.0000in" fo:line-height="119%" fo:margin-left="0.0000in" fo:margin-right="0.0000in" fo:margin-top="0.6528in" fo:margin-bottom="0.7222in" style:writing-mode="lr"/>
      <style:text-properties style:font-name="Times New Roman" fo:font-size="15pt" fo:language="de" fo:country="DE" fo:font-weight="normal"/>
    </style:style>
    <style:style style:family="paragraph" style:name="P6" style:display-name="P6" style:parent-style-name="Heading--1">
      <style:paragraph-properties fo:text-align="center" fo:text-indent="0.0000in" fo:line-height="135%" fo:margin-left="0.0000in" fo:margin-right="0.0000in" fo:margin-top="0.0000in" fo:margin-bottom="0.2639in" style:writing-mode="lr"/>
      <style:text-properties style:font-name="Times New Roman" fo:font-size="23pt" fo:language="de" fo:country="DE" fo:font-weight="normal"/>
    </style:style>
    <style:style style:family="paragraph" style:name="P7" style:display-name="P7" style:parent-style-name="Body-text">
      <style:paragraph-properties fo:text-align="center" fo:text-indent="0.0000in" fo:line-height="119%" fo:margin-left="0.0000in" fo:margin-right="0.0000in" fo:margin-top="0.0000in" fo:margin-bottom="0.5694in" style:writing-mode="lr"/>
      <style:text-properties style:font-name="Times New Roman" fo:font-size="15pt" fo:language="de" fo:country="DE" fo:font-weight="normal"/>
    </style:style>
    <style:style style:family="paragraph" style:name="P10" style:display-name="P10" style:parent-style-name="Body-text--2-">
      <style:paragraph-properties fo:text-align="center" fo:text-indent="0.0000in" fo:line-height="140%" fo:margin-left="0.0000in" fo:margin-right="0.0000in" fo:margin-top="0.0000in" fo:margin-bottom="0.0000in" style:writing-mode="lr"/>
      <style:text-properties style:font-name="Times New Roman" fo:font-size="11pt" fo:language="de" fo:country="DE" fo:font-weight="normal"/>
    </style:style>
    <style:style style:family="paragraph" style:name="P9" style:display-name="P9" style:parent-style-name="Body-text--2-">
      <style:paragraph-properties fo:text-align="center" fo:text-indent="0.0000in" fo:line-height="140%" fo:margin-left="0.0000in" fo:margin-right="0.0000in" fo:margin-top="0.0000in" fo:margin-bottom="0.0972in" style:writing-mode="lr"/>
      <style:text-properties style:font-name="Times New Roman" fo:font-size="11pt" fo:language="de" fo:country="DE" fo:font-weight="normal"/>
    </style:style>
    <style:style style:family="paragraph" style:name="P12" style:display-name="P12" style:parent-style-name="Body-text--2-">
      <style:paragraph-properties fo:text-align="center" fo:text-indent="0.0000in" fo:line-height="124%" fo:margin-left="0.0000in" fo:margin-right="0.0000in" fo:margin-top="0.0000in" fo:margin-bottom="0.9306in" style:writing-mode="lr"/>
      <style:text-properties style:font-name="Times New Roman" fo:font-size="12pt" fo:language="de" fo:country="DE" fo:font-weight="normal"/>
    </style:style>
    <style:style style:family="paragraph" style:name="P13" style:display-name="P13" style:parent-style-name="Body-text--2-" style:list-style-name="L1">
      <style:paragraph-properties fo:text-align="center" fo:text-indent="0.000000cm" fo:line-height="124%" fo:margin-left="0.000000cm" fo:margin-right="0.0000in" fo:margin-top="0.0000in" fo:margin-bottom="0.0556in" style:writing-mode="lr">
        <style:tab-stops>
          <style:tab-stop style:type="left" style:position="0.968750in"/>
        </style:tab-stops>
      </style:paragraph-properties>
      <style:text-properties style:font-name="Times New Roman" fo:font-size="13pt" fo:language="de" fo:country="DE" fo:font-weight="normal"/>
    </style:style>
    <style:style style:family="paragraph" style:name="P14" style:display-name="P14" style:parent-style-name="Body-text--2-" style:list-style-name="L1">
      <style:paragraph-properties fo:text-align="center" fo:text-indent="0.000000cm" fo:line-height="124%" fo:margin-left="0.000000cm" fo:margin-right="0.0000in" fo:margin-top="0.0000in" fo:margin-bottom="0.0556in" style:writing-mode="lr">
        <style:tab-stops>
          <style:tab-stop style:type="left" style:position="0.886806in"/>
        </style:tab-stops>
      </style:paragraph-properties>
      <style:text-properties style:font-name="Times New Roman" fo:font-size="13pt" fo:language="de" fo:country="DE" fo:font-weight="normal"/>
    </style:style>
    <style:style style:family="paragraph" style:name="P15" style:display-name="P15" style:parent-style-name="Body-text--2-" style:list-style-name="L1">
      <style:paragraph-properties fo:text-align="center" fo:text-indent="0.000000cm" fo:line-height="122%" fo:margin-left="0.000000cm" fo:margin-right="0.0000in" fo:margin-top="0.0000in" fo:margin-bottom="4.6944in" style:writing-mode="lr">
        <style:tab-stops>
          <style:tab-stop style:type="left" style:position="0.886806in"/>
        </style:tab-stops>
      </style:paragraph-properties>
      <style:text-properties style:font-name="Times New Roman" fo:font-size="13pt" fo:language="de" fo:country="DE" fo:font-weight="normal"/>
    </style:style>
    <style:style style:family="paragraph" style:name="P16" style:display-name="P16" style:parent-style-name="Body-text--2-">
      <style:paragraph-properties fo:text-align="center" fo:text-indent="0.0000in" fo:line-height="124%" fo:margin-left="0.0000in" fo:margin-right="0.0000in" fo:margin-top="0.0000in" fo:margin-bottom="0.0556in" style:writing-mode="lr"/>
    </style:style>
    <style:style style:family="paragraph" style:name="P17" style:display-name="P17" style:parent-style-name="Body-text--2-">
      <style:paragraph-properties fo:text-align="center" fo:text-indent="0.0000in" fo:line-height="122%" fo:margin-left="0.0000in" fo:margin-right="0.0000in" fo:margin-top="0.0000in" fo:margin-bottom="0.2500in" style:writing-mode="lr"/>
      <style:text-properties style:font-name="Times New Roman" fo:font-size="12pt" fo:language="de" fo:country="DE" fo:font-style="italic" fo:font-weight="normal"/>
    </style:style>
    <style:style style:family="paragraph" style:name="P18" style:display-name="P18" style:parent-style-name="Body-text--2-">
      <style:paragraph-properties fo:text-align="justify" fo:text-indent="0.0000in" fo:line-height="100%" fo:margin-left="0.7083in" fo:margin-right="0.0000in" fo:margin-top="0.0000in" fo:margin-bottom="0.0000in" style:writing-mode="lr"/>
      <style:text-properties style:font-name="Times New Roman" fo:font-size="12pt" fo:language="de" fo:country="DE" fo:font-weight="normal"/>
    </style:style>
    <style:style style:family="paragraph" style:name="P19" style:display-name="P19" style:parent-style-name="Body-text--2-">
      <style:paragraph-properties fo:text-align="justify" fo:text-indent="0.1389in" fo:line-height="100%" fo:margin-left="0.7083in" fo:margin-right="0.0000in" fo:margin-top="0.0000in" fo:margin-bottom="0.0000in" style:writing-mode="lr"/>
    </style:style>
    <style:style style:family="section" style:name="Sect1" style:display-name="Sect1">
      <style:section-properties text:dont-balance-text-columns="true">
        <style:columns fo:column-count="1" fo:column-gap="0.250000in"/>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5">
      <style:page-layout-properties fo:margin-top="0.741667in" fo:margin-bottom="0.075000in" fo:margin-left="0.891667in" fo:margin-right="0.921528in"/>
    </style:page-layout>
    <style:page-layout style:name="PLayout2">
      <style:page-layout-properties fo:margin-top="0.741667in" fo:margin-bottom="0.075000in" fo:margin-left="0.891667in" fo:margin-right="0.921528in"/>
    </style:page-layout>
    <style:page-layout style:name="PLayout3">
      <style:page-layout-properties fo:margin-top="0.741667in" fo:margin-bottom="0.075000in" fo:margin-left="0.891667in" fo:margin-right="0.921528in"/>
    </style:page-layout>
    <style:page-layout style:name="PLayout4">
      <style:page-layout-properties fo:margin-top="0.741667in" fo:margin-bottom="0.075000in" fo:margin-left="0.891667in" fo:margin-right="0.921528in"/>
    </style:page-layout>
    <style:page-layout style:name="Standard">
      <style:page-layout-properties fo:margin-top="0.741667in" fo:margin-bottom="0.075000in" fo:margin-left="0.891667in" fo:margin-right="0.921528in"/>
    </style:page-layout>
    <text:list-style style:name="L1">
  </text:list-style>
  </office:automatic-styles>
  <office:body>
    <office:text>
      <text:section text:style-name="Sect1" text:name="Section1">
        <text:p text:style-name="P1"><text:span text:style-name="T1">RUDOLF STEINER GESAMTAUSGABE<text:line-break/>VORTRÄGE</text:span></text:p>
        <text:p text:style-name="P2"><text:span text:style-name="T2">VORTRÄGE ÜBER DAS SOZIALE LEBEN</text:span></text:p>
        <text:p text:style-name="P3"><text:span text:style-name="T2">UND DIE DREIGLIEDERUNG DES SOZIALEN ORGANISMUS</text:span></text:p>
      </text:section>
      <text:section text:style-name="Sect1" text:name="Section1">
        <text:p text:style-name="P4"><text:span text:style-name="T3"/></text:p>
        <text:p text:style-name="P5"><text:span text:style-name="T4">RUDOLF STEINER</text:span><text:bookmark-start text:name="bookmark0"/><text:bookmark-end text:name="bookmark0"/></text:p>
        <text:p text:style-name="P6"><text:span text:style-name="T5">Anthroposophie,<text:line-break/>soziale Dreigliederung<text:line-break/>und Redekunst</text:span></text:p>
        <text:p text:style-name="P7"><text:span text:style-name="T4">Orientierungskurs<text:line-break/>für die öffentliche Wirksamkeit<text:line-break/>mit besonderem Hinblick<text:line-break/>auf die Schweiz</text:span></text:p>
        <text:p text:style-name="P8"><text:span text:style-name="T6">Sechs Vorträge, gehalten in Dörnach<text:line-break/>vom 11. bis 16. Oktober 1921</text:span></text:p>
        <text:p text:style-name="P9"><text:span text:style-name="T6">1984</text:span></text:p>
        <text:p text:style-name="P10"><text:span text:style-name="T6">RUDOLF STEINER VERLAG<text:line-break/>DORNACH/SCHWEIZ</text:span></text:p>
        <text:p text:style-name="P11"><text:span text:style-name="T1">Nach vom Vortragenden nicht durchgesehenen Nachschriften<text:line-break/>herausgegeben von der Rudolf Steiner-Nachlaßverwaltung</text:span></text:p>
        <text:p text:style-name="P12"><text:span text:style-name="T1">Die Herausgabe besorgte Walter Kugler</text:span></text:p>
        <text:list text:style-name="L1">
          <text:list-item>
            <text:p text:style-name="P13"><text:span text:style-name="T1">Auflage, Dörnach 1940<text:line-break/>(Vervielfältigung als Studienmaterial<text:line-break/>zur Sozialwissenschaft durch Dr. Roman Boos)</text:span></text:p>
          </text:list-item>
          <text:list-item>
            <text:p text:style-name="P14"><text:span text:style-name="T1">, neu durchgesehene Auflage<text:line-break/>Gesamtausgabe Dörnach 1971</text:span></text:p>
          </text:list-item>
          <text:list-item>
            <text:p text:style-name="P15"><text:span text:style-name="T1">Auflage (photomechanischer Nachdruck)<text:line-break/>Gesamtausgabe Dörnach 1984</text:span></text:p>
          </text:list-item>
        </text:list>
        <text:p text:style-name="P11"><text:span text:style-name="T1">Bibliographie-Nr. 339</text:span></text:p>
        <text:p text:style-name="P11"><text:span text:style-name="T1">Zeichen auf dem Einband nach einem Entwurf von Rudolf Steiner</text:span></text:p>
        <text:p text:style-name="P11"><text:span text:style-name="T1">Alle Rechte bei der Rudolf Steiner-Nachlaßverwaltung, Dornach/Schweiz<text:line-break/>© 1971 by Rudolf Steiner-Nachlaßverwaltung, Dornach/Schweiz<text:line-break/>Printed in Switzerland by Schüler AG, Biel</text:span></text:p>
        <text:p text:style-name="P16"><text:span text:style-name="T1">ISBN 3-7274-3390-6 (Ln) ISBN 3-7274-3391-4 (Kt)</text:span></text:p>
      </text:section>
      <text:section text:style-name="Sect1" text:name="Section1">
        <text:p text:style-name="P4"><text:span text:style-name="T3"/></text:p>
        <text:p text:style-name="P17"><text:span text:style-name="T7">Zu den Veröffentlichungen<text:line-break/>aus dem Vortragswerk von Rudolf Steiner</text:span></text:p>
        <text:p text:style-name="P18"><text:span text:style-name="T1">Die Grundlage der anthroposophisch orientierten Geisteswissenschaft bilden die von Rudolf Steiner (1861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19"><text:span text:style-name="T1">Nach dem Tode von Marie Steiner (1867 -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4"><text:span text:style-name="T3"/></text:p>
        <text:p text:style-name="P20"><text:span text:style-name="T4">INHALT</text:span></text:p>
        <text:p text:style-name="P21"><text:span text:style-name="T4">Erster Vortrag, Dörnach, 11. Oktober 1921<text:tab/> 9</text:span></text:p>
        <text:p text:style-name="P22"><text:span text:style-name="T8">Problemstellung, Absicht und Methodik der Vortragsreihe. Vom Wechselspiel der Seelenkräfte zwischen Redner und Zuhörer. Richtlinien für die Vorbereitung und Durchführung einer Rede: Die Rede soll vom Herzen kommen; Verständnis aufbringen für Sympathie und Antipathie des Zuhörers; Besinnen auf das Gefühl, das man selbst gegenüber dem vorzubringenden Inhalt ursprünglich gehabt hat; Abklärung des Gedankeninhaltes schon während der Vorbereitung; den Inhalt der Rede nicht wortwörtlich formulieren; zu Beginn der Rede sollte die Persönlichkeit des Redners wirksam werden; er darf sich auch ein wenig lächerlich machen; gegen Ende sollte eine gewisse Ängstlichkeit in bezug auf den letzten Satz spürbar werden; die ersten und letzten Sätze sind wortwörtlich vorzuformulieren. - Charakterisierung Michael Bernays als Redner. Das Willenselement in der Rede in Verbindung mit der Vorbereitung. Uber Erfolg und Mißerfolg eines Redners. Die Rede aus dem Stegreif.</text:span></text:p>
        <text:p text:style-name="P21"><text:span text:style-name="T4">Zweiter Vortrag, 12. Oktober 1921<text:tab/> 26</text:span></text:p>
        <text:p text:style-name="P22"><text:span text:style-name="T8">Was es grundsätzlich zu berücksichtigen gilt, wenn man über Dreigliederung sprechen will. Über die Entwicklung des Geistes- und Wirtschaftslebens. Über die Notwendigkeit für den historischen Wendepunkt das entsprechende Gefühl zu entwickeln. Einige Aspekte, die der Redner zu berücksichtigen hat. Von der Eloquenz. Formen des Sprechens und ihre historisch-geographische Entwicklung: Das schöne, richtige und gute Sprechen. - Sprachethik. Über die Sprache der Theosophen. Von der Notwendigkeit der Freiheit in der Handhabung der Sprache.</text:span></text:p>
        <text:p text:style-name="P21"><text:span text:style-name="T4">Dritter Vortrag, 13. Oktober 1921<text:tab/> 44</text:span></text:p>
        <text:p text:style-name="P23"><text:span text:style-name="T8">Über die zweifache Durchdringung des Redestoffes: Komposition der Rede, Zu-Rate-Ziehen aller Erfahrungen aus dem unmittelbaren Leben. - Ein dritter Gesichtspunkt: die Ideen so ausarbeiten, daß sie zur inneren Befriedigung vor der Seele stehen können. Anknüpfen an das Publikum und an das, was in der Gegenwart über die drei Glieder des sozialen Organismus bemerkt werden kann. Über die Diskussionsredner. Die Begriffe sind aus den Erfahrungen des proletarischen Empfindens zu entwickeln. Über den Ideologiecharakter des Geisteslebens am Beispiel von Franz Mehrings «Lessing-Legende». Ideologie, Klassenbewußtsein, Mehrwert, Arbeitskraft. Vom Intellektualismus und dem Abstrakten im sozialen Leben. Über die Empfindungen der Bourgeoisie. Zusammenfassung und Schlußfolgerung.</text:span></text:p>
        <text:p text:style-name="P24"><text:span text:style-name="T4">Vierter Vortrag, 14. Oktober 1921<text:tab/> 63</text:span></text:p>
        <text:p text:style-name="P25"><text:span text:style-name="T8">Einige Gesichtspunkte zum Demokratieverständnis in der Schweiz. Exkurs über die Verhältnisse in Deutschland und dazu, wie die Dreigliederung in England und Amerika vertreten werden müßte. Besonderheiten des schweizerischen Staatswesens: Die Schweiz als ein «Schwerpunkt der Welt», basierend auf dem Schweizer Franken, nicht jedoch auf dem Geistesleben; über die Politik, die keine ist; zur Entwicklung der Rechtsstaatlichkeit.- Geistesleben, Freiheit und Staatsleben. Zum Verhältnis zwischen Redner und Publikum. Uber Humor und Stimmungsgehalt einer Rede. Einige Eigenschaften des geschulten Redners: Selbstüberwindung und Gefühl für diese; Antipathie gegenüber dem eigenen Reden, Sympathie für das Reden anderer. - Uber das Debattieren am Beispiel Bismarcks und einige Schlußfolgerungen.</text:span></text:p>
        <text:p text:style-name="P26"><text:span text:style-name="T4">Fünfter Vortrag, 15. Oktober 1921<text:tab/><text:tab/> 84</text:span></text:p>
        <text:p text:style-name="P25"><text:span text:style-name="T8">Einige methodische Hinweise für den Redner: Lyrisch sprechen über das geistige Leben, dramatisch über Rechtsverhältnisse, episch über Wirtschafts Verhältnisse. - Inhaltliche Aspekte zum Wirtschaftsleben: Über die Verwaltung des Kapitals, Marktverhältnisse und das Assoziationswesen. - Weitere Gesichtspunkte zur Vorbereitung einer Rede: Hinwenden zur Zuhörerschaft; von der Sinnlosigkeit der wortwörtlichen Vorbereitung und dem Gebrauch von Schlagworten; Schlagsätze formulieren; Korrespondenz zwischen Anfang und Ende einer Rede. - Hinweise für das «Sprachturnen» und einige Sprachübungen. Exkurs über die egoistische und selbstlose Art zu schreiben und zu sprechen. Über das Erleben des Lautlichen. Übungen zur Entwicklung der Sprachempfindung und zum Erfassen des Sprachgenius.</text:span></text:p>
        <text:p text:style-name="P27"><text:span text:style-name="T4">Sechster Vortrag, 16. Oktober 1921 <text:tab/>103</text:span></text:p>
        <text:p text:style-name="P28"><text:span text:style-name="T8">Aspekte zum künstlerischen Durchdringen einer Rede: Berücksichtigen des Ein- und Ausatmens des Zuhörers; Erfassen der Gefühlslogik einer Rede; Appell an das Ohr des Zuhörers. - Über die Reden von Jesuiten. Logik und Unlogik. Humor. Die Bedeutung der Pause in der Rede. Über das Hören. Gedanken zum Verhältnis von Dreigliederung und Anthroposophie. Über das, was dreigegliedert werden soll und auch das, was der Redner vermeiden soll. Weitere Gesichtspunkte über die Schweiz. Zur Notwendigkeit der Entwicklung eines Weltinteresses.</text:span></text:p>
        <draw:frame draw:name="Frame1" draw:style-name="graphic1" draw:z-index="0" text:anchor-type="page" svg:x="0.891667in" svg:y="0.741667in" svg:width="21.600000000000001pt">
          <draw:text-box fo:min-height="18.25pt">
            <text:p text:style-name="P29"><text:span text:style-name="T4">121</text:span></text:p>
          </draw:text-box>
        </draw:frame>
        <draw:frame draw:name="Frame2" draw:style-name="graphic1" draw:z-index="0" text:anchor-type="page" svg:x="0.891667in" svg:y="0.741667in" svg:width="21.350000000000001pt">
          <draw:text-box fo:min-height="16.100000000000001pt">
            <text:p text:style-name="P30"><text:span text:style-name="T8">131</text:span></text:p>
          </draw:text-box>
        </draw:frame>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DejaVu Sans" svg:font-family="DejaVu Sans"/>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pt"/>
    </style:style>
    <style:style style:family="text" style:name="Heading--2-" style:display-name="Heading #2_" style:parent-style-name="Default-Paragraph-Font">
      <style:text-properties style:font-name="Times New Roman" fo:font-size="15pt"/>
    </style:style>
    <style:style style:family="text" style:name="Body-text--3--" style:display-name="Body text (3)_" style:parent-style-name="Default-Paragraph-Font">
      <style:text-properties style:font-name="Times New Roman"/>
    </style:style>
    <style:style style:family="text" style:name="Default-Paragraph-Font" style:display-name="Default Paragraph Font" style:parent-style-name="Normal">
      <style:text-properties style:font-name="Microsoft Sans Serif" fo:font-size="12pt" fo:language="de" fo:country="DE"/>
    </style:style>
    <style:style style:family="text" style:name="Body-text-" style:display-name="Body text_" style:parent-style-name="Default-Paragraph-Font">
      <style:text-properties style:font-name="Times New Roman" fo:font-size="15pt"/>
    </style:style>
    <style:style style:family="text" style:name="Body-text--6--" style:display-name="Body text (6)_" style:parent-style-name="Default-Paragraph-Font">
      <style:text-properties style:font-name="Arial" fo:font-size="4pt" fo:font-weight="bold"/>
    </style:style>
    <style:style style:family="text" style:name="Body-text--7--" style:display-name="Body text (7)_" style:parent-style-name="Default-Paragraph-Font">
      <style:text-properties style:font-name="Times New Roman" fo:font-size="10pt"/>
    </style:style>
    <style:style style:family="text" style:name="Body-text--8--" style:display-name="Body text (8)_" style:parent-style-name="Default-Paragraph-Font">
      <style:text-properties style:font-name="Courier New" fo:font-size="9pt" fo:font-style="italic"/>
    </style:style>
    <style:style style:family="text" style:name="Header-or-footer--2--" style:display-name="Header or footer (2)_" style:parent-style-name="Default-Paragraph-Font">
      <style:text-properties style:font-name="Times New Roman" fo:font-size="10pt"/>
    </style:style>
    <style:style style:family="text" style:name="Picture-caption-" style:display-name="Picture caption_" style:parent-style-name="Default-Paragraph-Font">
      <style:text-properties style:font-name="Arial" fo:font-size="7pt"/>
    </style:style>
    <style:style style:family="text" style:name="Heading--1-" style:display-name="Heading #1_" style:parent-style-name="Default-Paragraph-Font">
      <style:text-properties style:font-name="Times New Roman" fo:font-size="23pt"/>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Upper-Roman-List" style:display-name="Upper Roman List" style:parent-style-name="Numbered-List">
      <style:paragraph-properties fo:text-indent="-0.2993in" fo:margin-left="0.5000in"/>
    </style:style>
    <style:style style:family="paragraph" style:name="Heading--1" style:display-name="Heading #1" style:parent-style-name="-Normal">
      <style:paragraph-properties fo:text-align="center" fo:line-height="135%" fo:margin-bottom="0.2639in"/>
      <style:text-properties style:font-name="Times New Roman" fo:font-size="23pt"/>
    </style:style>
    <style:style style:family="paragraph" style:name="Heading--2" style:display-name="Heading #2" style:parent-style-name="-Normal">
      <style:paragraph-properties fo:text-align="center" fo:margin-bottom="0.1667in"/>
      <style:text-properties style:font-name="Times New Roman" fo:font-size="15pt"/>
    </style:style>
    <style:style style:family="paragraph" style:name="Lower-Case-List" style:display-name="Lower Case List" style:parent-style-name="Numbered-List">
      <style:paragraph-properties fo:text-indent="-0.2993in" fo:margin-left="0.5000in"/>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Triangle-List" style:display-name="Triangle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Bullet-List" style:display-name="Bullet List">
      <style:paragraph-properties fo:text-indent="-0.2993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and-List" style:display-name="Hand List">
      <style:paragraph-properties fo:text-indent="-0.2993in" fo:margin-left="0.5000in"/>
    </style:style>
    <style:style style:family="paragraph" style:name="Arrowhead-List" style:display-name="Arrowhead 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quare-List" style:display-name="Square List">
      <style:paragraph-properties fo:text-indent="-0.2993in" fo:margin-left="0.5000in"/>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er-or-footer--2-" style:display-name="Header or footer (2)" style:parent-style-name="-Normal">
      <style:text-properties style:font-name="Times New Roman" fo:font-size="10pt"/>
    </style:style>
    <style:style style:family="paragraph" style:name="Picture-caption" style:display-name="Picture caption" style:parent-style-name="-Normal">
      <style:text-properties style:font-name="Arial" fo:font-size="7pt"/>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umbered-List" style:display-name="Numbered List">
      <style:paragraph-properties fo:text-indent="-0.2993in" fo:margin-left="0.5000in"/>
    </style:style>
    <style:style style:family="paragraph" style:name="Diamond-List" style:display-name="Diamond List">
      <style:paragraph-properties fo:text-indent="-0.2993in" fo:margin-left="0.5000in"/>
    </style:style>
    <style:style style:family="paragraph" style:name="Heart-List" style:display-name="Heart 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Body-text--8-" style:display-name="Body text (8)" style:parent-style-name="-Normal">
      <style:paragraph-properties fo:text-align="center" fo:line-height="84%" fo:margin-bottom="0.0556in"/>
      <style:text-properties style:font-name="Courier New" fo:font-size="9pt" fo:font-style="italic"/>
    </style:style>
    <style:style style:family="paragraph" style:name="Box-List" style:display-name="Box List">
      <style:paragraph-properties fo:text-indent="-0.2993in" fo:margin-left="0.5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Body-text--7-" style:display-name="Body text (7)" style:parent-style-name="-Normal">
      <style:paragraph-properties fo:margin-bottom="0.1250in"/>
      <style:text-properties style:font-name="Times New Roman" fo:font-size="10pt"/>
    </style:style>
    <style:style style:family="paragraph" style:name="Body-text--2-" style:display-name="Body text (2)" style:parent-style-name="-Normal">
      <style:paragraph-properties fo:line-height="105%" fo:margin-left="0.1597in" fo:margin-bottom="0.3333in"/>
      <style:text-properties style:font-name="Times New Roman" fo:font-size="13pt"/>
    </style:style>
    <style:style style:family="paragraph" style:name="Star-List" style:display-name="Star 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Body-text" style:display-name="Body text" style:parent-style-name="-Normal">
      <style:paragraph-properties fo:text-indent="0.2778in" fo:line-height="120%"/>
      <style:text-properties style:font-name="Times New Roman" fo:font-size="15pt"/>
    </style:style>
    <style:style style:family="paragraph" style:name="Body-text--6-" style:display-name="Body text (6)" style:parent-style-name="-Normal">
      <style:paragraph-properties fo:line-height="75%" fo:margin-bottom="0.0833in"/>
      <style:text-properties style:font-name="Arial" fo:font-size="4pt" fo:font-weight="bold"/>
    </style:style>
    <style:style style:family="paragraph" style:name="Implies-List" style:display-name="Implies List">
      <style:paragraph-properties fo:text-indent="-0.2993in" fo:margin-left="0.5000in"/>
    </style:style>
    <style:style style:family="paragraph" style:name="Tick-List" style:display-name="Tick List">
      <style:paragraph-properties fo:text-indent="-0.2993in" fo:margin-left="0.5000in"/>
    </style:style>
    <style:style style:family="paragraph" style:name="Endnote" style:display-name="Endnote" style:parent-style-name="Normal">
      <style:paragraph-properties fo:text-indent="-0.2000in" fo:margin-left="0.2000in"/>
    </style:style>
    <style:style style:family="paragraph" style:name="Dashed-List" style:display-name="Dashe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Body-text--3-" style:display-name="Body text (3)" style:parent-style-name="-Normal">
      <style:paragraph-properties fo:text-align="center" fo:line-height="150%" fo:margin-bottom="0.1806in"/>
      <style:text-properties style:font-name="Times New Roman"/>
    </style:style>
    <style:style style:family="paragraph" style:name="Endnote-Text" style:display-name="Endnote Text" style:parent-style-name="Normal"/>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Footnote" style:display-name="Footnote" style:parent-style-name="Normal">
      <style:paragraph-properties fo:text-indent="-0.2000in" fo:margin-left="0.2000in"/>
      <style:text-properties fo:font-size="10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Contents-3" style:display-name="Contents 3" style:parent-style-name="Normal" style:next-style-name="Normal">
      <style:paragraph-properties fo:text-indent="-0.2993in" fo:margin-left="1.5000in"/>
    </style:style>
    <style:style style:family="paragraph" style:name="Contents-4" style:display-name="Contents 4" style:parent-style-name="Normal" style:next-style-name="Normal">
      <style:paragraph-properties fo:text-indent="-0.2993in" fo:margin-left="2.0000in"/>
    </style:style>
    <style:style style:family="graphic" style:name="Frame" style:display-name="Frame"/>
  </office:styles>
  <office:automatic-styles>
    <style:page-layout style:name="Standard">
      <style:page-layout-properties fo:page-width="8.500000in" fo:page-height="11.000000in" style:print-orientation="portrait" fo:margin-top="0.741667in" fo:margin-bottom="0.075000in" fo:margin-left="0.891667in" fo:margin-right="0.921528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