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Times New Roman" svg:font-family="Times New Roman"/>
  </office:font-face-decls>
  <office:automatic-styles>
    <style:style style:family="text" style:name="T23" style:display-name="T23">
      <style:text-properties style:font-name="Times New Roman" fo:font-size="8pt" fo:language="en" fo:country="US"/>
    </style:style>
    <style:style style:family="text" style:name="T15" style:display-name="T15">
      <style:text-properties style:font-name="Times New Roman" fo:font-size="10pt" fo:language="ru" fo:country="RU"/>
    </style:style>
    <style:style style:family="text" style:name="T20" style:display-name="T20">
      <style:text-properties style:font-name="Arial" fo:font-size="8pt" fo:language="de" fo:country="DE" fo:font-weight="bold"/>
    </style:style>
    <style:style style:family="text" style:name="T3" style:display-name="T3">
      <style:text-properties style:font-name="Times New Roman" fo:font-size="12pt" fo:language="de" fo:country="DE"/>
    </style:style>
    <style:style style:family="text" style:name="T22" style:display-name="T22">
      <style:text-properties style:font-name="Times New Roman" fo:font-size="8pt" fo:language="de" fo:country="DE" fo:font-style="italic"/>
    </style:style>
    <style:style style:family="text" style:name="T4" style:display-name="T4">
      <style:text-properties style:font-name="Times New Roman" fo:font-size="9pt" fo:language="de" fo:country="DE"/>
    </style:style>
    <style:style style:family="text" style:name="T24" style:display-name="T24">
      <style:text-properties style:font-name="Times New Roman" fo:font-size="5pt" fo:language="de" fo:country="DE"/>
    </style:style>
    <style:style style:family="text" style:name="T5" style:display-name="T5">
      <style:text-properties style:font-name="Times New Roman" fo:font-size="10pt" fo:language="de" fo:country="DE"/>
    </style:style>
    <style:style style:family="text" style:name="T6" style:display-name="T6">
      <style:text-properties style:font-name="Times New Roman" fo:font-size="10pt" fo:language="en" fo:country="US"/>
    </style:style>
    <style:style style:family="text" style:name="T16" style:display-name="T16">
      <style:text-properties style:font-name="Times New Roman" fo:font-size="1pt" fo:language="ru" fo:country="RU"/>
    </style:style>
    <style:style style:family="text" style:name="T7" style:display-name="T7">
      <style:text-properties style:font-name="Times New Roman" fo:font-size="8pt" fo:language="de" fo:country="DE"/>
    </style:style>
    <style:style style:family="text" style:name="T1" style:display-name="T1">
      <style:text-properties style:font-name="Times New Roman" fo:font-size="14pt" fo:language="de" fo:country="DE"/>
    </style:style>
    <style:style style:family="text" style:name="T2" style:display-name="T2">
      <style:text-properties style:font-name="Times New Roman" fo:font-size="26pt" fo:language="de" fo:country="DE"/>
    </style:style>
    <style:style style:family="text" style:name="T10" style:display-name="T10">
      <style:text-properties style:font-name="Times New Roman" fo:font-size="1pt" fo:language="en" fo:country="US"/>
    </style:style>
    <style:style style:family="text" style:name="T11" style:display-name="T11">
      <style:text-properties style:font-name="Times New Roman" fo:font-size="11pt" fo:language="de" fo:country="DE"/>
    </style:style>
    <style:style style:family="text" style:name="T12" style:display-name="T12">
      <style:text-properties style:font-name="Times New Roman" fo:font-size="6pt" fo:language="de" fo:country="DE"/>
    </style:style>
    <style:style style:family="text" style:name="T13" style:display-name="T13">
      <style:text-properties style:font-name="Times New Roman" fo:font-size="9pt" fo:language="de" fo:country="DE" fo:font-style="italic"/>
    </style:style>
    <style:style style:family="text" style:name="T14" style:display-name="T14">
      <style:text-properties style:font-name="Times New Roman" fo:font-size="11pt" fo:language="en" fo:country="US"/>
    </style:style>
    <style:style style:family="text" style:name="T8" style:display-name="T8"/>
    <style:style style:family="text" style:name="T9" style:display-name="T9">
      <style:text-properties style:font-name="Times New Roman" fo:font-size="10pt" fo:language="de" fo:country="DE" fo:font-style="italic"/>
    </style:style>
    <style:style style:family="text" style:name="T17" style:display-name="T17">
      <style:text-properties style:font-name="Arial" fo:font-size="9pt" fo:language="de" fo:country="DE"/>
    </style:style>
    <style:style style:family="text" style:name="T18" style:display-name="T18">
      <style:text-properties style:font-name="Arial" fo:font-size="8pt" fo:language="de" fo:country="DE"/>
    </style:style>
    <style:style style:family="text" style:name="T19" style:display-name="T19">
      <style:text-properties style:font-name="Times New Roman" fo:font-size="11pt" fo:language="de" fo:country="DE" fo:font-style="italic"/>
    </style:style>
    <style:style style:family="text" style:name="T21" style:display-name="T21">
      <style:text-properties style:text-position="33%" style:font-name="Times New Roman" fo:font-size="10pt" fo:language="de" fo:country="DE" fo:font-style="italic"/>
    </style:style>
    <style:style style:family="paragraph" style:name="P95" style:display-name="P95" style:parent-style-name="Normal">
      <style:paragraph-properties fo:text-align="left" fo:line-height="100%" fo:widows="0" fo:orphans="0" fo:margin-left="3.9500in" fo:margin-top="6pt" style:writing-mode="lr"/>
    </style:style>
    <style:style style:family="paragraph" style:name="P96" style:display-name="P96" style:parent-style-name="Normal">
      <style:paragraph-properties fo:text-align="justify" fo:widows="0" fo:orphans="0" fo:margin-right="0.0097in" style:writing-mode="lr"/>
    </style:style>
    <style:style style:family="paragraph" style:name="P97" style:display-name="P97" style:parent-style-name="Normal">
      <style:paragraph-properties fo:text-align="justify" fo:text-indent="0.1799in" fo:widows="0" fo:orphans="0" fo:margin-left="0.0069in" fo:margin-right="0.0069in" style:writing-mode="lr"/>
    </style:style>
    <style:style style:family="paragraph" style:name="P98" style:display-name="P98" style:parent-style-name="Normal">
      <style:paragraph-properties fo:text-align="justify" fo:text-indent="0.1465in" fo:widows="0" fo:orphans="0" fo:margin-left="0.0069in" fo:margin-right="0.0035in" style:writing-mode="lr"/>
    </style:style>
    <style:style style:family="paragraph" style:name="P99" style:display-name="P99" style:parent-style-name="Normal">
      <style:paragraph-properties fo:text-align="justify" fo:text-indent="0.1868in" fo:widows="0" fo:orphans="0" fo:margin-left="0.0097in" style:writing-mode="lr"/>
    </style:style>
    <style:style style:family="paragraph" style:name="P213" style:display-name="P213" style:parent-style-name="Normal">
      <style:paragraph-properties fo:text-align="center" fo:widows="0" fo:orphans="0" fo:margin-left="0.0264in" style:writing-mode="lr"/>
    </style:style>
    <style:style style:family="paragraph" style:name="P215" style:display-name="P215" style:parent-style-name="Normal">
      <style:paragraph-properties fo:text-align="justify" fo:text-indent="0.1833in" fo:widows="0" fo:orphans="0" fo:margin-left="0.0097in" fo:margin-right="0.0035in" style:writing-mode="lr"/>
    </style:style>
    <style:style style:family="paragraph" style:name="P217" style:display-name="P217" style:parent-style-name="Normal">
      <style:paragraph-properties fo:text-align="left" fo:line-height="100%" fo:widows="0" fo:orphans="0" fo:margin-left="3.9632in" fo:margin-top="8pt" style:writing-mode="lr"/>
    </style:style>
    <style:style style:family="paragraph" style:name="P100" style:display-name="P100" style:parent-style-name="Normal">
      <style:paragraph-properties fo:text-align="left" fo:line-height="100%" fo:widows="0" fo:orphans="0" fo:margin-left="0.2000in" fo:margin-top="6pt" style:writing-mode="lr"/>
    </style:style>
    <style:style style:family="paragraph" style:name="P101" style:display-name="P101" style:parent-style-name="Normal">
      <style:paragraph-properties fo:text-align="justify" fo:widows="0" fo:orphans="0" fo:margin-right="0.0431in" style:writing-mode="lr"/>
    </style:style>
    <style:style style:family="paragraph" style:name="P102" style:display-name="P102" style:parent-style-name="Normal">
      <style:paragraph-properties fo:text-align="justify" fo:text-indent="0.1833in" fo:widows="0" fo:orphans="0" style:writing-mode="lr"/>
    </style:style>
    <style:style style:family="paragraph" style:name="P103" style:display-name="P103" style:parent-style-name="Normal">
      <style:paragraph-properties fo:text-align="left" fo:line-height="100%" fo:widows="0" fo:orphans="0" fo:margin-left="3.9833in" fo:margin-top="6pt" style:writing-mode="lr"/>
    </style:style>
    <style:style style:family="paragraph" style:name="P104" style:display-name="P104" style:parent-style-name="Normal">
      <style:paragraph-properties fo:text-align="justify" fo:widows="0" fo:orphans="0" fo:margin-right="0.0264in" style:writing-mode="lr"/>
    </style:style>
    <style:style style:family="paragraph" style:name="P105" style:display-name="P105" style:parent-style-name="Normal">
      <style:paragraph-properties fo:text-align="justify" fo:text-indent="0.1903in" fo:widows="0" fo:orphans="0" fo:margin-left="0.0097in" fo:margin-right="0.0236in" fo:margin-top="0pt" style:writing-mode="lr"/>
    </style:style>
    <style:style style:family="paragraph" style:name="P106" style:display-name="P106" style:parent-style-name="Normal">
      <style:paragraph-properties fo:text-align="justify" fo:text-indent="0.1833in" fo:widows="0" fo:orphans="0" fo:margin-left="0.0132in" fo:margin-right="0.0236in" style:writing-mode="lr"/>
    </style:style>
    <style:style style:family="paragraph" style:name="P107" style:display-name="P107" style:parent-style-name="Normal">
      <style:paragraph-properties fo:text-align="left" fo:widows="0" fo:orphans="0" fo:margin-left="0.0201in" style:writing-mode="lr"/>
    </style:style>
    <style:style style:family="paragraph" style:name="P108" style:display-name="P108" style:parent-style-name="Normal">
      <style:paragraph-properties fo:text-align="left" fo:widows="0" fo:orphans="0" fo:margin-left="0.0236in" style:writing-mode="lr"/>
    </style:style>
    <style:style style:family="paragraph" style:name="P109" style:display-name="P109" style:parent-style-name="Normal">
      <style:paragraph-properties fo:text-align="justify" fo:text-indent="0.1799in" fo:widows="0" fo:orphans="0" fo:margin-left="0.0264in" style:writing-mode="lr"/>
    </style:style>
    <style:style style:family="paragraph" style:name="P110" style:display-name="P110" style:parent-style-name="Normal">
      <style:paragraph-properties fo:text-align="justify" fo:text-indent="0.1833in" fo:widows="0" fo:orphans="0" fo:margin-right="0.0236in" style:writing-mode="lr"/>
    </style:style>
    <style:style style:family="paragraph" style:name="P111" style:display-name="P111" style:parent-style-name="Normal">
      <style:paragraph-properties fo:text-align="justify" fo:text-indent="0.1833in" fo:widows="0" fo:orphans="0" fo:margin-left="0.0035in" fo:margin-right="0.0167in" style:writing-mode="lr"/>
    </style:style>
    <style:style style:family="paragraph" style:name="P112" style:display-name="P112" style:parent-style-name="Normal">
      <style:paragraph-properties fo:text-align="justify" fo:text-indent="0.1799in" fo:widows="0" fo:orphans="0" fo:margin-left="0.0097in" fo:margin-right="0.0069in" style:writing-mode="lr"/>
    </style:style>
    <style:style style:family="paragraph" style:name="P113" style:display-name="P113" style:parent-style-name="Normal">
      <style:paragraph-properties fo:text-align="left" fo:line-height="100%" fo:widows="0" fo:orphans="0" fo:margin-left="3.9569in" fo:margin-top="7pt" style:writing-mode="lr"/>
    </style:style>
    <style:style style:family="paragraph" style:name="P114" style:display-name="P114" style:parent-style-name="Normal">
      <style:paragraph-properties fo:text-align="justify" fo:text-indent="0.1799in" fo:widows="0" fo:orphans="0" fo:margin-right="0.0201in" style:writing-mode="lr"/>
    </style:style>
    <style:style style:family="paragraph" style:name="P115" style:display-name="P115" style:parent-style-name="Normal">
      <style:paragraph-properties fo:text-align="justify" fo:text-indent="0.1833in" fo:widows="0" fo:orphans="0" fo:margin-left="0.0236in" style:writing-mode="lr"/>
    </style:style>
    <style:style style:family="paragraph" style:name="P116" style:display-name="P116" style:parent-style-name="Normal">
      <style:paragraph-properties fo:text-align="left" fo:line-height="100%" fo:widows="0" fo:orphans="0" fo:margin-left="0.2333in" fo:margin-top="7pt" style:writing-mode="lr"/>
    </style:style>
    <style:style style:family="paragraph" style:name="P117" style:display-name="P117" style:parent-style-name="Normal">
      <style:paragraph-properties fo:text-align="justify" fo:widows="0" fo:orphans="0" fo:margin-right="0.0299in" style:writing-mode="lr"/>
    </style:style>
    <style:style style:family="paragraph" style:name="P118" style:display-name="P118" style:parent-style-name="Normal">
      <style:paragraph-properties fo:text-align="justify" fo:text-indent="0.1799in" fo:widows="0" fo:orphans="0" fo:margin-left="0.0097in" fo:margin-right="0.0132in" style:writing-mode="lr"/>
    </style:style>
    <style:style style:family="paragraph" style:name="P119" style:display-name="P119" style:parent-style-name="Normal">
      <style:paragraph-properties fo:text-align="justify" fo:text-indent="0.1799in" fo:widows="0" fo:orphans="0" fo:margin-left="0.0264in" fo:margin-right="0.0069in" style:writing-mode="lr"/>
    </style:style>
    <style:style style:family="paragraph" style:name="P120" style:display-name="P120" style:parent-style-name="Normal">
      <style:paragraph-properties fo:text-align="justify" fo:text-indent="0.1799in" fo:widows="0" fo:orphans="0" fo:margin-left="0.0299in" style:writing-mode="lr"/>
    </style:style>
    <style:style style:family="paragraph" style:name="P121" style:display-name="P121" style:parent-style-name="Normal">
      <style:paragraph-properties fo:text-align="left" fo:line-height="100%" fo:widows="0" fo:orphans="0" fo:margin-left="3.9667in" fo:margin-top="7pt" style:writing-mode="lr"/>
    </style:style>
    <style:style style:family="paragraph" style:name="P122" style:display-name="P122" style:parent-style-name="Normal">
      <style:paragraph-properties fo:text-align="left" fo:line-height="100%" fo:widows="0" fo:orphans="0" fo:margin-left="0.2299in" fo:margin-top="311pt" style:writing-mode="lr"/>
    </style:style>
    <style:style style:family="paragraph" style:name="P123" style:display-name="P123" style:parent-style-name="Normal">
      <style:paragraph-properties fo:text-align="center" fo:text-indent="-0.0569in" fo:widows="0" fo:orphans="0" fo:margin-left="0.0333in" style:writing-mode="lr"/>
    </style:style>
    <style:style style:family="paragraph" style:name="P124" style:display-name="P124" style:parent-style-name="Normal">
      <style:paragraph-properties fo:text-align="justify" fo:widows="0" fo:orphans="0" fo:margin-right="0.0097in" fo:margin-top="19pt" style:writing-mode="lr"/>
    </style:style>
    <style:style style:family="paragraph" style:name="P125" style:display-name="P125" style:parent-style-name="Normal">
      <style:paragraph-properties fo:text-align="justify" fo:text-indent="0.1799in" fo:widows="0" fo:orphans="0" fo:margin-left="0.0201in" style:writing-mode="lr"/>
    </style:style>
    <style:style style:family="paragraph" style:name="P126" style:display-name="P126" style:parent-style-name="Normal">
      <style:paragraph-properties fo:text-align="left" fo:line-height="100%" fo:widows="0" fo:orphans="0" fo:margin-left="3.9500in" fo:margin-top="7pt" style:writing-mode="lr"/>
    </style:style>
    <style:style style:family="paragraph" style:name="P127" style:display-name="P127" style:parent-style-name="Normal">
      <style:paragraph-properties fo:text-align="justify" fo:text-indent="0.1868in" fo:widows="0" fo:orphans="0" fo:margin-right="0.0236in" style:writing-mode="lr"/>
    </style:style>
    <style:style style:family="paragraph" style:name="P128" style:display-name="P128" style:parent-style-name="Normal">
      <style:paragraph-properties fo:text-align="justify" fo:text-indent="0.1833in" fo:widows="0" fo:orphans="0" fo:margin-left="0.0069in" fo:margin-right="0.0132in" style:writing-mode="lr"/>
    </style:style>
    <style:style style:family="paragraph" style:name="P129" style:display-name="P129" style:parent-style-name="Normal">
      <style:paragraph-properties fo:text-align="justify" fo:text-indent="0.1868in" fo:widows="0" fo:orphans="0" fo:margin-left="0.0167in" fo:margin-right="0.0069in" style:writing-mode="lr"/>
    </style:style>
    <style:style style:family="paragraph" style:name="P411" style:display-name="P411" style:parent-style-name="Normal">
      <style:paragraph-properties fo:text-align="justify" fo:text-indent="-0.2431in" fo:widows="0" fo:orphans="0" fo:margin-left="0.2833in" fo:margin-right="0.0035in" fo:margin-top="8pt" style:writing-mode="lr"/>
    </style:style>
    <style:style style:family="paragraph" style:name="P412" style:display-name="P412" style:parent-style-name="Normal">
      <style:paragraph-properties fo:text-align="justify" fo:text-indent="-0.2431in" fo:widows="0" fo:orphans="0" fo:margin-left="0.2833in" fo:margin-top="8pt" style:writing-mode="lr"/>
    </style:style>
    <style:style style:family="paragraph" style:name="P413" style:display-name="P413" style:parent-style-name="Normal">
      <style:paragraph-properties fo:text-align="justify" fo:text-indent="-0.2403in" fo:widows="0" fo:orphans="0" fo:margin-left="0.2833in" fo:margin-top="8pt" style:writing-mode="lr"/>
    </style:style>
    <style:style style:family="paragraph" style:name="P130" style:display-name="P130" style:parent-style-name="Normal">
      <style:paragraph-properties fo:text-align="left" fo:line-height="100%" fo:widows="0" fo:orphans="0" fo:margin-left="0.2167in" fo:margin-top="6pt" style:writing-mode="lr"/>
    </style:style>
    <style:style style:family="paragraph" style:name="P131" style:display-name="P131" style:parent-style-name="Normal">
      <style:paragraph-properties fo:text-align="justify" fo:widows="0" fo:orphans="0" fo:margin-left="0.0035in" fo:margin-right="0.0097in" style:writing-mode="lr"/>
    </style:style>
    <style:style style:family="paragraph" style:name="P3" style:display-name="P3" style:parent-style-name="Normal">
      <style:paragraph-properties fo:text-align="left" fo:text-indent="0.1667in" fo:widows="0" fo:orphans="0" fo:margin-left="0.4264in" fo:margin-top="5pt" style:writing-mode="lr"/>
    </style:style>
    <style:style style:family="paragraph" style:name="P4" style:display-name="P4" style:parent-style-name="Normal">
      <style:paragraph-properties fo:text-align="left" fo:text-indent="0.2764in" fo:widows="0" fo:orphans="0" fo:margin-left="0.4167in" fo:margin-top="13pt" style:writing-mode="lr"/>
    </style:style>
    <style:style style:family="paragraph" style:name="P5" style:display-name="P5" style:parent-style-name="Normal">
      <style:paragraph-properties fo:text-align="left" fo:widows="0" fo:orphans="0" fo:margin-left="0.6132in" fo:margin-top="28pt" style:writing-mode="lr"/>
    </style:style>
    <style:style style:family="paragraph" style:name="P6" style:display-name="P6" style:parent-style-name="Normal">
      <style:paragraph-properties fo:text-align="center" fo:line-height="100%" fo:widows="0" fo:orphans="0" fo:margin-left="0.0431in" fo:margin-top="201pt" style:writing-mode="lr"/>
    </style:style>
    <style:style style:family="paragraph" style:name="P7" style:display-name="P7" style:parent-style-name="Normal">
      <style:paragraph-properties fo:text-align="left" fo:text-indent="-0.1965in" fo:widows="0" fo:orphans="0" fo:margin-left="0.6931in" fo:margin-top="4pt" style:writing-mode="lr"/>
    </style:style>
    <style:style style:family="paragraph" style:name="P8" style:display-name="P8"/>
    <style:style style:family="paragraph" style:name="P9" style:display-name="P9">
      <style:paragraph-properties fo:break-before="page"/>
    </style:style>
    <style:style style:family="paragraph" style:name="P139" style:display-name="P139" style:parent-style-name="Normal">
      <style:paragraph-properties fo:text-align="justify" fo:widows="0" fo:orphans="0" fo:margin-right="0.0201in" style:writing-mode="lr"/>
    </style:style>
    <style:style style:family="paragraph" style:name="P140" style:display-name="P140" style:parent-style-name="Normal">
      <style:paragraph-properties fo:text-align="justify" fo:text-indent="0.1833in" fo:widows="0" fo:orphans="0" fo:margin-right="0.0132in" style:writing-mode="lr"/>
    </style:style>
    <style:style style:family="paragraph" style:name="P141" style:display-name="P141" style:parent-style-name="Normal">
      <style:paragraph-properties fo:text-align="justify" fo:text-indent="0.1833in" fo:widows="0" fo:orphans="0" fo:margin-left="0.0069in" fo:margin-right="0.0097in" style:writing-mode="lr"/>
    </style:style>
    <style:style style:family="paragraph" style:name="P142" style:display-name="P142" style:parent-style-name="Normal">
      <style:paragraph-properties fo:text-align="left" fo:line-height="100%" fo:widows="0" fo:orphans="0" fo:margin-left="0.2097in" fo:margin-top="6pt" style:writing-mode="lr"/>
    </style:style>
    <style:style style:family="paragraph" style:name="P143" style:display-name="P143" style:parent-style-name="Normal">
      <style:paragraph-properties fo:text-align="left" fo:line-height="100%" fo:widows="0" fo:orphans="0" fo:margin-left="3.9597in" fo:margin-top="7pt" style:writing-mode="lr"/>
    </style:style>
    <style:style style:family="paragraph" style:name="P144" style:display-name="P144" style:parent-style-name="Normal">
      <style:paragraph-properties fo:text-align="justify" fo:text-indent="0.1799in" fo:widows="0" fo:orphans="0" fo:margin-right="0.0132in" style:writing-mode="lr"/>
    </style:style>
    <style:style style:family="paragraph" style:name="P145" style:display-name="P145" style:parent-style-name="Normal">
      <style:paragraph-properties fo:text-align="justify" fo:text-indent="0.1833in" fo:widows="0" fo:orphans="0" fo:margin-left="0.0035in" fo:margin-right="0.0069in" style:writing-mode="lr"/>
    </style:style>
    <style:style style:family="paragraph" style:name="P146" style:display-name="P146" style:parent-style-name="Normal">
      <style:paragraph-properties fo:text-align="justify" fo:text-indent="0.1833in" fo:widows="0" fo:orphans="0" fo:margin-right="0.0201in" style:writing-mode="lr"/>
    </style:style>
    <style:style style:family="paragraph" style:name="P147" style:display-name="P147" style:parent-style-name="Normal">
      <style:paragraph-properties fo:text-align="justify" fo:text-indent="0.1799in" fo:widows="0" fo:orphans="0" fo:margin-left="0.0035in" fo:margin-right="0.0069in" style:writing-mode="lr"/>
    </style:style>
    <style:style style:family="paragraph" style:name="P148" style:display-name="P148" style:parent-style-name="Normal">
      <style:paragraph-properties fo:text-align="justify" fo:text-indent="0.1868in" fo:widows="0" fo:orphans="0" fo:margin-right="0.0201in" style:writing-mode="lr"/>
    </style:style>
    <style:style style:family="paragraph" style:name="P149" style:display-name="P149" style:parent-style-name="Normal">
      <style:paragraph-properties fo:text-align="justify" fo:text-indent="0.1833in" fo:widows="0" fo:orphans="0" fo:margin-left="0.0069in" style:writing-mode="lr"/>
    </style:style>
    <style:style style:family="paragraph" style:name="P400" style:display-name="P400" style:parent-style-name="Normal">
      <style:paragraph-properties fo:text-align="left" fo:line-height="100%" fo:widows="0" fo:orphans="0" fo:margin-left="0.0132in" fo:margin-top="12pt" style:writing-mode="lr"/>
    </style:style>
    <style:style style:family="paragraph" style:name="P401" style:display-name="P401" style:parent-style-name="Normal">
      <style:paragraph-properties fo:text-align="left" fo:line-height="100%" fo:widows="0" fo:orphans="0" fo:margin-left="0.1236in" fo:margin-top="5pt" style:writing-mode="lr"/>
    </style:style>
    <style:style style:family="paragraph" style:name="P402" style:display-name="P402" style:parent-style-name="Normal">
      <style:paragraph-properties fo:text-align="justify" fo:text-indent="-0.1799in" fo:widows="0" fo:orphans="0" fo:margin-left="0.3069in" fo:margin-right="0.0035in" fo:margin-top="8pt" style:writing-mode="lr"/>
    </style:style>
    <style:style style:family="paragraph" style:name="P403" style:display-name="P403" style:parent-style-name="Normal">
      <style:paragraph-properties fo:text-align="justify" fo:text-indent="-0.1868in" fo:widows="0" fo:orphans="0" fo:margin-left="0.3132in" fo:margin-top="8pt" style:writing-mode="lr"/>
    </style:style>
    <style:style style:family="paragraph" style:name="P150" style:display-name="P150" style:parent-style-name="Normal">
      <style:paragraph-properties fo:text-align="left" fo:line-height="100%" fo:widows="0" fo:orphans="0" fo:margin-left="0.5431in" fo:margin-right="0.5903in" fo:margin-top="17pt" style:writing-mode="lr"/>
    </style:style>
    <style:style style:family="paragraph" style:name="P151" style:display-name="P151" style:parent-style-name="Normal">
      <style:paragraph-properties fo:text-align="justify" fo:text-indent="0.1903in" fo:widows="0" fo:orphans="0" fo:margin-left="0.0201in" fo:margin-top="4pt" style:writing-mode="lr"/>
    </style:style>
    <style:style style:family="paragraph" style:name="P152" style:display-name="P152" style:parent-style-name="Normal">
      <style:paragraph-properties fo:text-align="justify" fo:text-indent="0.1833in" fo:widows="0" fo:orphans="0" fo:margin-left="0.1403in" fo:margin-right="0.1833in" style:writing-mode="lr"/>
    </style:style>
    <style:style style:family="paragraph" style:name="P153" style:display-name="P153" style:parent-style-name="Normal">
      <style:paragraph-properties fo:text-align="justify" fo:text-indent="0.1833in" fo:widows="0" fo:orphans="0" fo:margin-left="0.1431in" fo:margin-right="0.1736in" style:writing-mode="lr"/>
    </style:style>
    <style:style style:family="paragraph" style:name="P154" style:display-name="P154" style:parent-style-name="Normal">
      <style:paragraph-properties fo:text-align="left" fo:line-height="100%" fo:widows="0" fo:orphans="0" fo:margin-top="18pt" style:writing-mode="lr"/>
    </style:style>
    <style:style style:family="paragraph" style:name="P155" style:display-name="P155" style:parent-style-name="Normal">
      <style:paragraph-properties fo:text-align="justify" fo:text-indent="0.1868in" fo:widows="0" fo:orphans="0" fo:margin-left="0.1764in" fo:margin-right="0.1569in" fo:margin-top="11pt" style:writing-mode="lr"/>
    </style:style>
    <style:style style:family="paragraph" style:name="P156" style:display-name="P156" style:parent-style-name="Normal">
      <style:paragraph-properties fo:text-align="left" fo:line-height="100%" fo:widows="0" fo:orphans="0" fo:margin-left="0.3701in" fo:margin-top="6pt" style:writing-mode="lr"/>
    </style:style>
    <style:style style:family="paragraph" style:name="P157" style:display-name="P157" style:parent-style-name="Normal">
      <style:paragraph-properties fo:text-align="justify" fo:widows="0" fo:orphans="0" fo:margin-right="0.0167in" style:writing-mode="lr"/>
    </style:style>
    <style:style style:family="paragraph" style:name="P158" style:display-name="P158" style:parent-style-name="Normal">
      <style:paragraph-properties fo:text-align="justify" fo:text-indent="0.1465in" fo:widows="0" fo:orphans="0" fo:margin-left="0.0201in" fo:margin-right="0.0132in" style:writing-mode="lr"/>
    </style:style>
    <style:style style:family="paragraph" style:name="P159" style:display-name="P159" style:parent-style-name="Normal">
      <style:paragraph-properties fo:text-align="left" fo:line-height="100%" fo:widows="0" fo:orphans="0" fo:margin-left="3.9667in" fo:margin-top="8pt" style:writing-mode="lr"/>
    </style:style>
    <style:style style:family="paragraph" style:name="P408" style:display-name="P408" style:parent-style-name="Normal">
      <style:paragraph-properties fo:text-align="left" fo:line-height="100%" fo:widows="0" fo:orphans="0" fo:margin-left="0.0403in" fo:margin-top="9pt" style:writing-mode="lr"/>
    </style:style>
    <style:style style:family="paragraph" style:name="P200" style:display-name="P200" style:parent-style-name="Normal">
      <style:paragraph-properties fo:text-align="justify" fo:widows="0" fo:orphans="0" fo:margin-left="0.0035in" fo:margin-right="0.0132in" style:writing-mode="lr"/>
    </style:style>
    <style:style style:family="paragraph" style:name="P201" style:display-name="P201" style:parent-style-name="Normal">
      <style:paragraph-properties fo:text-align="justify" fo:text-indent="0.1833in" fo:widows="0" fo:orphans="0" fo:margin-left="0.0035in" fo:margin-right="0.0132in" style:writing-mode="lr"/>
    </style:style>
    <style:style style:family="paragraph" style:name="P202" style:display-name="P202" style:parent-style-name="Normal">
      <style:paragraph-properties fo:text-align="justify" fo:text-indent="0.1868in" fo:widows="0" fo:orphans="0" fo:margin-left="0.0069in" style:writing-mode="lr"/>
    </style:style>
    <style:style style:family="paragraph" style:name="P203" style:display-name="P203" style:parent-style-name="Normal">
      <style:paragraph-properties fo:text-align="left" fo:line-height="100%" fo:widows="0" fo:orphans="0" fo:margin-left="0.2097in" fo:margin-top="8pt" style:writing-mode="lr"/>
    </style:style>
    <style:style style:family="paragraph" style:name="P204" style:display-name="P204" style:parent-style-name="Normal">
      <style:paragraph-properties fo:text-align="justify" fo:text-indent="0.1799in" fo:widows="0" fo:orphans="0" fo:margin-right="0.0167in" style:writing-mode="lr"/>
    </style:style>
    <style:style style:family="paragraph" style:name="P205" style:display-name="P205" style:parent-style-name="Normal">
      <style:paragraph-properties fo:text-align="justify" fo:text-indent="0.1833in" fo:widows="0" fo:orphans="0" fo:margin-left="0.0132in" fo:margin-right="0.0069in" style:writing-mode="lr"/>
    </style:style>
    <style:style style:family="paragraph" style:name="P206" style:display-name="P206" style:parent-style-name="Normal">
      <style:paragraph-properties fo:text-align="justify" fo:text-indent="0.1799in" fo:widows="0" fo:orphans="0" fo:margin-left="0.0236in" style:writing-mode="lr"/>
    </style:style>
    <style:style style:family="paragraph" style:name="P207" style:display-name="P207" style:parent-style-name="Normal">
      <style:paragraph-properties fo:text-align="justify" fo:text-indent="0.1833in" fo:widows="0" fo:orphans="0" fo:margin-right="0.0167in" style:writing-mode="lr"/>
    </style:style>
    <style:style style:family="paragraph" style:name="P208" style:display-name="P208" style:parent-style-name="Normal">
      <style:paragraph-properties fo:text-align="justify" fo:text-indent="0.1799in" fo:widows="0" fo:orphans="0" fo:margin-left="0.0069in" style:writing-mode="lr"/>
    </style:style>
    <style:style style:family="paragraph" style:name="P209" style:display-name="P209" style:parent-style-name="Normal">
      <style:paragraph-properties fo:text-align="justify" fo:text-indent="0.1868in" fo:widows="0" fo:orphans="0" fo:margin-left="0.0035in" fo:margin-right="0.0167in" style:writing-mode="lr"/>
    </style:style>
    <style:style style:family="paragraph" style:name="P160" style:display-name="P160" style:parent-style-name="Normal">
      <style:paragraph-properties fo:text-align="justify" fo:widows="0" fo:orphans="0" fo:margin-left="0.0035in" fo:margin-right="0.0368in" style:writing-mode="lr"/>
    </style:style>
    <style:style style:family="paragraph" style:name="P161" style:display-name="P161" style:parent-style-name="Normal">
      <style:paragraph-properties fo:text-align="justify" fo:text-indent="0.1799in" fo:widows="0" fo:orphans="0" fo:margin-left="0.0069in" fo:margin-right="0.0299in" style:writing-mode="lr"/>
    </style:style>
    <style:style style:family="paragraph" style:name="P162" style:display-name="P162" style:parent-style-name="Normal">
      <style:paragraph-properties fo:text-align="justify" fo:text-indent="0.1833in" fo:widows="0" fo:orphans="0" fo:margin-left="0.0236in" fo:margin-right="0.0132in" style:writing-mode="lr"/>
    </style:style>
    <style:style style:family="paragraph" style:name="P163" style:display-name="P163" style:parent-style-name="Normal">
      <style:paragraph-properties fo:text-align="left" fo:line-height="100%" fo:widows="0" fo:orphans="0" fo:margin-left="0.2299in" fo:margin-top="8pt" style:writing-mode="lr"/>
    </style:style>
    <style:style style:family="paragraph" style:name="P164" style:display-name="P164" style:parent-style-name="Normal">
      <style:paragraph-properties fo:text-align="justify" fo:widows="0" fo:orphans="0" fo:margin-left="0.0035in" fo:margin-right="0.0333in" style:writing-mode="lr"/>
    </style:style>
    <style:style style:family="paragraph" style:name="P165" style:display-name="P165" style:parent-style-name="Normal">
      <style:paragraph-properties fo:text-align="justify" fo:text-indent="0.1833in" fo:widows="0" fo:orphans="0" fo:margin-left="0.0069in" fo:margin-right="0.0201in" style:writing-mode="lr"/>
    </style:style>
    <style:style style:family="paragraph" style:name="P166" style:display-name="P166" style:parent-style-name="Normal">
      <style:paragraph-properties fo:text-align="justify" fo:text-indent="0.1868in" fo:widows="0" fo:orphans="0" fo:margin-left="0.0069in" fo:margin-right="0.0132in" style:writing-mode="lr"/>
    </style:style>
    <style:style style:family="paragraph" style:name="P167" style:display-name="P167" style:parent-style-name="Normal">
      <style:paragraph-properties fo:text-align="justify" fo:text-indent="0.1799in" fo:widows="0" fo:orphans="0" fo:margin-left="0.0132in" fo:margin-right="0.0097in" style:writing-mode="lr"/>
    </style:style>
    <style:style style:family="paragraph" style:name="P168" style:display-name="P168" style:parent-style-name="Normal">
      <style:paragraph-properties fo:text-align="left" fo:line-height="100%" fo:widows="0" fo:orphans="0" fo:margin-left="0.2201in" fo:margin-top="62pt" style:writing-mode="lr"/>
    </style:style>
    <style:style style:family="paragraph" style:name="P169" style:display-name="P169" style:parent-style-name="Normal">
      <style:paragraph-properties fo:text-align="center" fo:text-indent="-0.0569in" fo:widows="0" fo:orphans="0" fo:margin-left="0.0236in" style:writing-mode="lr"/>
    </style:style>
    <style:style style:family="paragraph" style:name="P210" style:display-name="P210" style:parent-style-name="Normal">
      <style:paragraph-properties fo:text-align="justify" fo:text-indent="0.1799in" fo:widows="0" fo:orphans="0" fo:margin-left="0.0069in" fo:margin-right="0.0132in" style:writing-mode="lr"/>
    </style:style>
    <style:style style:family="paragraph" style:name="P10" style:display-name="P10" style:parent-style-name="Normal">
      <style:paragraph-properties fo:text-align="left" fo:text-indent="-0.1597in" fo:widows="0" fo:orphans="0" fo:margin-left="0.3500in" style:writing-mode="lr"/>
    </style:style>
    <style:style style:family="paragraph" style:name="P212" style:display-name="P212" style:parent-style-name="Normal">
      <style:paragraph-properties fo:text-align="left" fo:line-height="100%" fo:widows="0" fo:orphans="0" fo:margin-left="0.2167in" fo:margin-top="63pt" style:writing-mode="lr"/>
    </style:style>
    <style:style style:family="paragraph" style:name="P11" style:display-name="P11" style:parent-style-name="Normal">
      <style:paragraph-properties fo:text-align="left" fo:line-height="100%" fo:widows="0" fo:orphans="0" fo:margin-left="0.6431in" fo:margin-top="4pt" style:writing-mode="lr"/>
    </style:style>
    <style:style style:family="paragraph" style:name="P214" style:display-name="P214" style:parent-style-name="Normal">
      <style:paragraph-properties fo:text-align="justify" fo:widows="0" fo:orphans="0" fo:margin-right="0.0132in" fo:margin-top="19pt" style:writing-mode="lr"/>
    </style:style>
    <style:style style:family="paragraph" style:name="P12" style:display-name="P12" style:parent-style-name="Normal">
      <style:paragraph-properties fo:text-align="center" fo:widows="0" fo:orphans="0" fo:margin-right="0.0167in" fo:margin-top="50pt" style:writing-mode="lr"/>
    </style:style>
    <style:style style:family="paragraph" style:name="P216" style:display-name="P216" style:parent-style-name="Normal">
      <style:paragraph-properties fo:text-align="justify" fo:text-indent="0.1903in" fo:widows="0" fo:orphans="0" fo:margin-left="0.0132in" style:writing-mode="lr"/>
    </style:style>
    <style:style style:family="paragraph" style:name="P13" style:display-name="P13" style:parent-style-name="Normal">
      <style:paragraph-properties fo:text-align="center" fo:widows="0" fo:orphans="0" fo:margin-right="0.0201in" style:writing-mode="lr"/>
    </style:style>
    <style:style style:family="paragraph" style:name="P218" style:display-name="P218" style:parent-style-name="Normal">
      <style:paragraph-properties fo:text-align="justify" fo:text-indent="0.1868in" fo:widows="0" fo:orphans="0" fo:margin-right="0.0167in" fo:margin-top="0pt" style:writing-mode="lr"/>
    </style:style>
    <style:style style:family="paragraph" style:name="P219" style:display-name="P219" style:parent-style-name="Normal">
      <style:paragraph-properties fo:text-align="justify" fo:text-indent="0.1833in" fo:widows="0" fo:orphans="0" fo:margin-left="0.0201in" style:writing-mode="lr"/>
    </style:style>
    <style:style style:family="paragraph" style:name="P170" style:display-name="P170" style:parent-style-name="Normal">
      <style:paragraph-properties fo:text-align="justify" fo:widows="0" fo:orphans="0" fo:margin-top="19pt" style:writing-mode="lr"/>
    </style:style>
    <style:style style:family="paragraph" style:name="P171" style:display-name="P171" style:parent-style-name="Normal">
      <style:paragraph-properties fo:text-align="justify" fo:widows="0" fo:orphans="0" fo:margin-right="0.0368in" style:writing-mode="lr"/>
    </style:style>
    <style:style style:family="paragraph" style:name="P172" style:display-name="P172" style:parent-style-name="Normal">
      <style:paragraph-properties fo:text-align="justify" fo:text-indent="0.1833in" fo:widows="0" fo:orphans="0" fo:margin-left="0.0097in" fo:margin-right="0.0132in" style:writing-mode="lr"/>
    </style:style>
    <style:style style:family="paragraph" style:name="P173" style:display-name="P173" style:parent-style-name="Normal">
      <style:paragraph-properties fo:text-align="justify" fo:text-indent="0.1799in" fo:widows="0" fo:orphans="0" fo:margin-left="0.0236in" fo:margin-right="0.0069in" style:writing-mode="lr"/>
    </style:style>
    <style:style style:family="paragraph" style:name="P174" style:display-name="P174" style:parent-style-name="Normal">
      <style:paragraph-properties fo:text-align="justify" fo:text-indent="0.1868in" fo:widows="0" fo:orphans="0" fo:margin-left="0.0264in" style:writing-mode="lr"/>
    </style:style>
    <style:style style:family="paragraph" style:name="P175" style:display-name="P175" style:parent-style-name="Normal">
      <style:paragraph-properties fo:text-align="left" fo:line-height="100%" fo:widows="0" fo:orphans="0" fo:margin-left="0.2201in" fo:margin-top="8pt" style:writing-mode="lr"/>
    </style:style>
    <style:style style:family="paragraph" style:name="P176" style:display-name="P176" style:parent-style-name="Normal">
      <style:paragraph-properties fo:text-align="justify" fo:text-indent="0.1799in" fo:widows="0" fo:orphans="0" fo:margin-left="0.0035in" fo:margin-right="0.0132in" style:writing-mode="lr"/>
    </style:style>
    <style:style style:family="paragraph" style:name="P177" style:display-name="P177" style:parent-style-name="Normal">
      <style:paragraph-properties fo:text-align="justify" fo:text-indent="0.1833in" fo:widows="0" fo:orphans="0" fo:margin-left="0.0035in" fo:margin-right="0.0097in" style:writing-mode="lr"/>
    </style:style>
    <style:style style:family="paragraph" style:name="P178" style:display-name="P178" style:parent-style-name="Normal">
      <style:paragraph-properties fo:text-align="left" fo:line-height="100%" fo:widows="0" fo:orphans="0" fo:margin-left="3.9465in" fo:margin-top="6pt" style:writing-mode="lr"/>
    </style:style>
    <style:style style:family="paragraph" style:name="P179" style:display-name="P179" style:parent-style-name="Normal">
      <style:paragraph-properties fo:text-align="justify" fo:text-indent="0.1833in" fo:widows="0" fo:orphans="0" fo:margin-right="0.0097in" style:writing-mode="lr"/>
    </style:style>
    <style:style style:family="paragraph" style:name="P410" style:display-name="P410" style:parent-style-name="Normal">
      <style:paragraph-properties fo:text-align="left" fo:line-height="100%" fo:widows="0" fo:orphans="0" fo:margin-left="0.2764in" fo:margin-top="6pt" style:writing-mode="lr"/>
    </style:style>
    <style:style style:family="paragraph" style:name="P220" style:display-name="P220" style:parent-style-name="Normal">
      <style:paragraph-properties fo:text-align="left" fo:line-height="100%" fo:widows="0" fo:orphans="0" fo:margin-left="0.2236in" fo:margin-top="6pt" style:writing-mode="lr"/>
    </style:style>
    <style:style style:family="paragraph" style:name="P221" style:display-name="P221" style:parent-style-name="Normal">
      <style:paragraph-properties fo:text-align="justify" fo:text-indent="0.1868in" fo:widows="0" fo:orphans="0" fo:margin-right="0.0132in" style:writing-mode="lr"/>
    </style:style>
    <style:style style:family="paragraph" style:name="P222" style:display-name="P222" style:parent-style-name="Normal">
      <style:paragraph-properties fo:text-align="justify" fo:text-indent="0.1799in" fo:widows="0" fo:orphans="0" fo:margin-left="0.0167in" style:writing-mode="lr"/>
    </style:style>
    <style:style style:family="paragraph" style:name="P223" style:display-name="P223" style:parent-style-name="Normal">
      <style:paragraph-properties fo:text-align="justify" fo:text-indent="0.1903in" fo:widows="0" fo:orphans="0" fo:margin-right="0.0069in" style:writing-mode="lr"/>
    </style:style>
    <style:style style:family="paragraph" style:name="P224" style:display-name="P224" style:parent-style-name="Normal">
      <style:paragraph-properties fo:text-align="justify" fo:text-indent="0.1868in" fo:widows="0" fo:orphans="0" fo:margin-right="0.0069in" style:writing-mode="lr"/>
    </style:style>
    <style:style style:family="paragraph" style:name="P225" style:display-name="P225" style:parent-style-name="Normal">
      <style:paragraph-properties fo:text-align="justify" fo:text-indent="0.1833in" fo:widows="0" fo:orphans="0" fo:margin-left="0.0035in" fo:margin-right="0.0132in" fo:margin-top="0pt" style:writing-mode="lr"/>
    </style:style>
    <style:style style:family="paragraph" style:name="P226" style:display-name="P226" style:parent-style-name="Normal">
      <style:paragraph-properties fo:text-align="justify" fo:text-indent="0.1833in" fo:widows="0" fo:orphans="0" fo:margin-left="0.0132in" fo:margin-right="0.0097in" fo:margin-top="0pt" style:writing-mode="lr"/>
    </style:style>
    <style:style style:family="paragraph" style:name="P227" style:display-name="P227" style:parent-style-name="Normal">
      <style:paragraph-properties fo:text-align="left" fo:line-height="100%" fo:widows="0" fo:orphans="0" fo:margin-left="0.2132in" fo:margin-top="6pt" style:writing-mode="lr"/>
    </style:style>
    <style:style style:family="paragraph" style:name="P228" style:display-name="P228" style:parent-style-name="Normal">
      <style:paragraph-properties fo:text-align="justify" fo:widows="0" fo:orphans="0" fo:margin-right="0.0035in" style:writing-mode="lr"/>
    </style:style>
    <style:style style:family="paragraph" style:name="P229" style:display-name="P229" style:parent-style-name="Normal">
      <style:paragraph-properties fo:text-align="justify" fo:text-indent="0.1799in" fo:widows="0" fo:orphans="0" fo:margin-left="0.0035in" fo:margin-right="0.0097in" style:writing-mode="lr"/>
    </style:style>
    <style:style style:family="paragraph" style:name="P180" style:display-name="P180" style:parent-style-name="Normal">
      <style:paragraph-properties fo:text-align="left" fo:widows="0" fo:orphans="0" fo:margin-left="0.1931in" style:writing-mode="lr"/>
    </style:style>
    <style:style style:family="paragraph" style:name="P181" style:display-name="P181" style:parent-style-name="Normal">
      <style:paragraph-properties fo:text-align="justify" fo:text-indent="0.1799in" fo:widows="0" fo:orphans="0" fo:margin-left="0.0167in" fo:margin-right="0.0035in" style:writing-mode="lr"/>
    </style:style>
    <style:style style:family="paragraph" style:name="P182" style:display-name="P182" style:parent-style-name="Normal">
      <style:paragraph-properties fo:text-align="justify" fo:text-indent="0.1868in" fo:widows="0" fo:orphans="0" fo:margin-left="0.0236in" style:writing-mode="lr"/>
    </style:style>
    <style:style style:family="paragraph" style:name="P183" style:display-name="P183" style:parent-style-name="Normal">
      <style:paragraph-properties fo:text-align="left" fo:line-height="100%" fo:widows="0" fo:orphans="0" fo:margin-left="3.9535in" fo:margin-top="8pt" style:writing-mode="lr"/>
    </style:style>
    <style:style style:family="paragraph" style:name="P184" style:display-name="P184" style:parent-style-name="Normal">
      <style:paragraph-properties fo:text-align="justify" fo:text-indent="0.1868in" fo:widows="0" fo:orphans="0" fo:margin-left="0.0035in" fo:margin-right="0.0097in" style:writing-mode="lr"/>
    </style:style>
    <style:style style:family="paragraph" style:name="P185" style:display-name="P185" style:parent-style-name="Normal">
      <style:paragraph-properties fo:text-align="justify" fo:widows="0" fo:orphans="0" fo:margin-left="0.0035in" fo:margin-right="0.0299in" style:writing-mode="lr"/>
    </style:style>
    <style:style style:family="paragraph" style:name="P186" style:display-name="P186" style:parent-style-name="Normal">
      <style:paragraph-properties fo:text-align="justify" fo:text-indent="0.1833in" fo:widows="0" fo:orphans="0" fo:margin-right="0.0264in" style:writing-mode="lr"/>
    </style:style>
    <style:style style:family="paragraph" style:name="P187" style:display-name="P187" style:parent-style-name="Normal">
      <style:paragraph-properties fo:text-align="justify" fo:text-indent="0.1799in" fo:widows="0" fo:orphans="0" fo:margin-left="0.0132in" fo:margin-right="0.0132in" style:writing-mode="lr"/>
    </style:style>
    <style:style style:family="paragraph" style:name="P188" style:display-name="P188" style:parent-style-name="Normal">
      <style:paragraph-properties fo:text-align="justify" fo:text-indent="0.1868in" fo:widows="0" fo:orphans="0" fo:margin-right="0.0035in" style:writing-mode="lr"/>
    </style:style>
    <style:style style:family="paragraph" style:name="P189" style:display-name="P189" style:parent-style-name="Normal">
      <style:paragraph-properties fo:text-align="left" fo:line-height="100%" fo:widows="0" fo:orphans="0" fo:margin-left="0.1931in" fo:margin-top="6pt" style:writing-mode="lr"/>
    </style:style>
    <style:style style:family="paragraph" style:name="P1" style:display-name="P1" style:parent-style-name="Normal">
      <style:paragraph-properties fo:text-align="left" fo:line-height="100%" fo:widows="0" fo:orphans="0" fo:margin-left="0.5333in" fo:break-before="page" style:writing-mode="lr"/>
    </style:style>
    <style:style style:family="paragraph" style:name="P2" style:display-name="P2" style:parent-style-name="Normal">
      <style:paragraph-properties fo:text-align="left" fo:line-height="100%" fo:widows="0" fo:orphans="0" fo:margin-top="42pt" style:writing-mode="lr"/>
    </style:style>
    <style:style style:family="paragraph" style:name="P132" style:display-name="P132" style:parent-style-name="Normal">
      <style:paragraph-properties fo:text-align="left" fo:line-height="100%" fo:widows="0" fo:orphans="0" fo:margin-left="0.0569in" fo:margin-right="0.0236in" fo:margin-top="12pt" style:writing-mode="lr"/>
    </style:style>
    <style:style style:family="paragraph" style:name="P230" style:display-name="P230" style:parent-style-name="Normal">
      <style:paragraph-properties fo:text-align="left" fo:line-height="100%" fo:widows="0" fo:orphans="0" fo:margin-left="3.9965in" fo:margin-top="6pt" style:writing-mode="lr"/>
    </style:style>
    <style:style style:family="paragraph" style:name="P231" style:display-name="P231" style:parent-style-name="Normal">
      <style:paragraph-properties fo:text-align="justify" fo:text-indent="0.1833in" fo:widows="0" fo:orphans="0" fo:margin-left="0.0035in" fo:margin-right="0.0097in" fo:margin-top="0pt" style:writing-mode="lr"/>
    </style:style>
    <style:style style:family="paragraph" style:name="P232" style:display-name="P232" style:parent-style-name="Normal">
      <style:paragraph-properties fo:text-align="justify" fo:text-indent="0.1799in" fo:widows="0" fo:orphans="0" fo:margin-left="0.0035in" fo:margin-right="0.0097in" fo:margin-top="0pt" style:writing-mode="lr"/>
    </style:style>
    <style:style style:family="paragraph" style:name="P233" style:display-name="P233" style:parent-style-name="Normal">
      <style:paragraph-properties fo:text-align="left" fo:line-height="100%" fo:widows="0" fo:orphans="0" fo:margin-left="0.2132in" fo:margin-top="7pt" style:writing-mode="lr"/>
    </style:style>
    <style:style style:family="paragraph" style:name="P234" style:display-name="P234" style:parent-style-name="Normal">
      <style:paragraph-properties fo:text-align="justify" fo:text-indent="0.1833in" fo:widows="0" fo:orphans="0" fo:margin-left="0.0097in" fo:margin-top="0pt" style:writing-mode="lr"/>
    </style:style>
    <style:style style:family="paragraph" style:name="P235" style:display-name="P235" style:parent-style-name="Normal">
      <style:paragraph-properties fo:text-align="justify" fo:text-indent="0.1799in" fo:widows="0" fo:orphans="0" fo:margin-left="0.0069in" fo:margin-right="0.0167in" style:writing-mode="lr"/>
    </style:style>
    <style:style style:family="paragraph" style:name="P236" style:display-name="P236" style:parent-style-name="Normal">
      <style:paragraph-properties fo:text-align="justify" fo:text-indent="0.1833in" fo:widows="0" fo:orphans="0" fo:margin-left="0.0097in" fo:margin-right="0.0299in" style:writing-mode="lr"/>
    </style:style>
    <style:style style:family="paragraph" style:name="P237" style:display-name="P237" style:parent-style-name="Normal">
      <style:paragraph-properties fo:text-align="justify" fo:text-indent="0.1833in" fo:widows="0" fo:orphans="0" fo:margin-left="0.0132in" fo:margin-right="0.0299in" style:writing-mode="lr"/>
    </style:style>
    <style:style style:family="paragraph" style:name="P238" style:display-name="P238" style:parent-style-name="Normal">
      <style:paragraph-properties fo:text-align="justify" fo:text-indent="0.1799in" fo:widows="0" fo:orphans="0" fo:margin-left="0.0201in" fo:margin-right="0.0201in" style:writing-mode="lr"/>
    </style:style>
    <style:style style:family="paragraph" style:name="P239" style:display-name="P239" style:parent-style-name="Normal">
      <style:paragraph-properties fo:text-align="justify" fo:text-indent="0.1799in" fo:widows="0" fo:orphans="0" fo:margin-left="0.0264in" fo:margin-right="0.0097in" style:writing-mode="lr"/>
    </style:style>
    <style:style style:family="paragraph" style:name="P138" style:display-name="P138" style:parent-style-name="Normal">
      <style:paragraph-properties fo:text-align="left" fo:line-height="100%" fo:widows="0" fo:orphans="0" fo:margin-left="3.9535in" fo:margin-top="7pt" style:writing-mode="lr"/>
    </style:style>
    <style:style style:family="paragraph" style:name="P190" style:display-name="P190" style:parent-style-name="Normal">
      <style:paragraph-properties fo:text-align="justify" fo:widows="0" fo:orphans="0" fo:margin-right="0.0403in" style:writing-mode="lr"/>
    </style:style>
    <style:style style:family="paragraph" style:name="P191" style:display-name="P191" style:parent-style-name="Normal">
      <style:paragraph-properties fo:text-align="justify" fo:text-indent="0.1799in" fo:widows="0" fo:orphans="0" fo:margin-left="0.0097in" fo:margin-right="0.0201in" style:writing-mode="lr"/>
    </style:style>
    <style:style style:family="paragraph" style:name="P192" style:display-name="P192" style:parent-style-name="Normal">
      <style:paragraph-properties fo:text-align="justify" fo:text-indent="0.1868in" fo:widows="0" fo:orphans="0" fo:margin-left="0.0167in" fo:margin-right="0.0132in" style:writing-mode="lr"/>
    </style:style>
    <style:style style:family="paragraph" style:name="P193" style:display-name="P193" style:parent-style-name="Normal">
      <style:paragraph-properties fo:text-align="justify" fo:text-indent="0.1799in" fo:widows="0" fo:orphans="0" fo:margin-left="0.0333in" fo:margin-right="0.0035in" style:writing-mode="lr"/>
    </style:style>
    <style:style style:family="paragraph" style:name="P194" style:display-name="P194" style:parent-style-name="Normal">
      <style:paragraph-properties fo:text-align="justify" fo:text-indent="0.1764in" fo:widows="0" fo:orphans="0" fo:margin-left="0.0431in" style:writing-mode="lr"/>
    </style:style>
    <style:style style:family="paragraph" style:name="P195" style:display-name="P195" style:parent-style-name="Normal">
      <style:paragraph-properties fo:text-align="left" fo:line-height="100%" fo:widows="0" fo:orphans="0" fo:margin-left="3.9868in" fo:margin-top="6pt" style:writing-mode="lr"/>
    </style:style>
    <style:style style:family="paragraph" style:name="P196" style:display-name="P196" style:parent-style-name="Normal">
      <style:paragraph-properties fo:text-align="justify" fo:text-indent="0.1833in" fo:widows="0" fo:orphans="0" fo:margin-right="0.0097in" fo:margin-top="0pt" style:writing-mode="lr"/>
    </style:style>
    <style:style style:family="paragraph" style:name="P197" style:display-name="P197" style:parent-style-name="Normal">
      <style:paragraph-properties fo:text-align="justify" fo:widows="0" fo:orphans="0" fo:margin-left="0.0035in" fo:margin-right="0.0236in" style:writing-mode="lr"/>
    </style:style>
    <style:style style:family="paragraph" style:name="P198" style:display-name="P198" style:parent-style-name="Normal">
      <style:paragraph-properties fo:text-align="justify" fo:text-indent="0.1833in" fo:widows="0" fo:orphans="0" fo:margin-left="0.0299in" style:writing-mode="lr"/>
    </style:style>
    <style:style style:family="paragraph" style:name="P199" style:display-name="P199" style:parent-style-name="Normal">
      <style:paragraph-properties fo:text-align="left" fo:line-height="100%" fo:widows="0" fo:orphans="0" fo:margin-left="3.9736in" fo:margin-top="7pt" style:writing-mode="lr"/>
    </style:style>
    <style:style style:family="paragraph" style:name="P240" style:display-name="P240" style:parent-style-name="Normal">
      <style:paragraph-properties fo:text-align="justify" fo:text-indent="0.1799in" fo:widows="0" fo:orphans="0" fo:margin-left="0.0368in" style:writing-mode="lr"/>
    </style:style>
    <style:style style:family="paragraph" style:name="P241" style:display-name="P241" style:parent-style-name="Normal">
      <style:paragraph-properties fo:text-align="justify" fo:text-indent="0.1833in" fo:widows="0" fo:orphans="0" fo:margin-left="0.0097in" fo:margin-right="0.0097in" fo:margin-top="0pt" style:writing-mode="lr"/>
    </style:style>
    <style:style style:family="paragraph" style:name="P242" style:display-name="P242" style:parent-style-name="Normal">
      <style:paragraph-properties fo:text-align="justify" fo:text-indent="0.1833in" fo:widows="0" fo:orphans="0" fo:margin-left="0.0201in" fo:margin-right="0.0035in" style:writing-mode="lr"/>
    </style:style>
    <style:style style:family="paragraph" style:name="P243" style:display-name="P243" style:parent-style-name="Normal">
      <style:paragraph-properties fo:text-align="left" fo:line-height="100%" fo:widows="0" fo:orphans="0" fo:margin-left="0.2132in" fo:margin-top="8pt" style:writing-mode="lr"/>
    </style:style>
    <style:style style:family="paragraph" style:name="P244" style:display-name="P244" style:parent-style-name="Normal">
      <style:paragraph-properties fo:text-align="justify" fo:text-indent="0.1833in" fo:widows="0" fo:orphans="0" fo:margin-left="0.0069in" fo:margin-right="0.0097in" fo:margin-top="0pt" style:writing-mode="lr"/>
    </style:style>
    <style:style style:family="paragraph" style:name="P245" style:display-name="P245" style:parent-style-name="Normal">
      <style:paragraph-properties fo:text-align="left" fo:line-height="100%" fo:widows="0" fo:orphans="0" fo:margin-left="3.9736in" fo:margin-top="8pt" style:writing-mode="lr"/>
    </style:style>
    <style:style style:family="paragraph" style:name="P246" style:display-name="P246" style:parent-style-name="Normal">
      <style:paragraph-properties fo:text-align="left" fo:line-height="100%" fo:widows="0" fo:orphans="0" fo:margin-left="0.3632in" fo:margin-right="0.4736in" fo:margin-top="17pt" style:writing-mode="lr"/>
    </style:style>
    <style:style style:family="paragraph" style:name="P247" style:display-name="P247" style:parent-style-name="Normal">
      <style:paragraph-properties fo:text-align="justify" fo:widows="0" fo:orphans="0" fo:margin-left="0.0035in" fo:margin-top="17pt" style:writing-mode="lr"/>
    </style:style>
    <style:style style:family="paragraph" style:name="P248" style:display-name="P248" style:parent-style-name="Normal">
      <style:paragraph-properties fo:text-align="justify" fo:text-indent="0.1833in" fo:widows="0" fo:orphans="0" fo:margin-left="0.0069in" fo:margin-right="0.0035in" style:writing-mode="lr"/>
    </style:style>
    <style:style style:family="paragraph" style:name="P249" style:display-name="P249" style:parent-style-name="Normal">
      <style:paragraph-properties fo:text-align="justify" fo:text-indent="0.1868in" fo:widows="0" fo:orphans="0" fo:margin-left="0.0167in" fo:margin-top="0pt" style:writing-mode="lr"/>
    </style:style>
    <style:style style:family="paragraph" style:name="P250" style:display-name="P250" style:parent-style-name="Normal">
      <style:paragraph-properties fo:text-align="left" fo:line-height="100%" fo:widows="0" fo:orphans="0" fo:margin-left="3.9569in" fo:margin-top="8pt" style:writing-mode="lr"/>
    </style:style>
    <style:style style:family="paragraph" style:name="P251" style:display-name="P251" style:parent-style-name="Normal">
      <style:paragraph-properties fo:text-align="left" fo:line-height="100%" fo:widows="0" fo:orphans="0" fo:margin-left="0.1931in" fo:margin-top="8pt" style:writing-mode="lr"/>
    </style:style>
    <style:style style:family="paragraph" style:name="P252" style:display-name="P252" style:parent-style-name="Normal">
      <style:paragraph-properties fo:text-align="left" fo:line-height="100%" fo:widows="0" fo:orphans="0" fo:margin-left="3.9931in" fo:margin-top="7pt" style:writing-mode="lr"/>
    </style:style>
    <style:style style:family="paragraph" style:name="P253" style:display-name="P253" style:parent-style-name="Normal">
      <style:paragraph-properties fo:text-align="left" fo:line-height="100%" fo:widows="0" fo:orphans="0" fo:margin-left="0.2097in" fo:margin-top="353pt" style:writing-mode="lr"/>
    </style:style>
    <style:style style:family="paragraph" style:name="P254" style:display-name="P254" style:parent-style-name="Normal">
      <style:paragraph-properties fo:text-align="justify" fo:widows="0" fo:orphans="0" fo:margin-left="0.0035in" fo:margin-right="0.0167in" fo:margin-top="19pt" style:writing-mode="lr"/>
    </style:style>
    <style:style style:family="paragraph" style:name="P255" style:display-name="P255" style:parent-style-name="Normal">
      <style:paragraph-properties fo:text-align="justify" fo:text-indent="0.1868in" fo:widows="0" fo:orphans="0" fo:margin-left="0.0035in" fo:margin-right="0.0069in" style:writing-mode="lr"/>
    </style:style>
    <style:style style:family="paragraph" style:name="P256" style:display-name="P256" style:parent-style-name="Normal">
      <style:paragraph-properties fo:text-align="left" fo:line-height="100%" fo:widows="0" fo:orphans="0" fo:margin-left="0.6701in" fo:margin-right="0.6132in" style:writing-mode="lr"/>
    </style:style>
    <style:style style:family="paragraph" style:name="P257" style:display-name="P257" style:parent-style-name="Normal">
      <style:paragraph-properties fo:text-align="justify" fo:widows="0" fo:orphans="0" fo:margin-right="0.0035in" fo:margin-top="27pt" style:writing-mode="lr"/>
    </style:style>
    <style:style style:family="paragraph" style:name="P258" style:display-name="P258" style:parent-style-name="Normal">
      <style:paragraph-properties fo:text-align="left" fo:widows="0" fo:orphans="0" fo:margin-left="0.2000in" style:writing-mode="lr"/>
    </style:style>
    <style:style style:family="paragraph" style:name="P259" style:display-name="P259" style:parent-style-name="Normal">
      <style:paragraph-properties fo:text-align="justify" fo:text-indent="0.1799in" fo:widows="0" fo:orphans="0" fo:margin-left="0.0097in" fo:margin-right="0.0097in" style:writing-mode="lr"/>
    </style:style>
    <style:style style:family="paragraph" style:name="P404" style:display-name="P404" style:parent-style-name="Normal">
      <style:paragraph-properties fo:text-align="left" fo:line-height="100%" fo:widows="0" fo:orphans="0" fo:margin-left="0.2264in" fo:margin-top="8pt" style:writing-mode="lr"/>
    </style:style>
    <style:style style:family="paragraph" style:name="P405" style:display-name="P405" style:parent-style-name="Normal">
      <style:paragraph-properties fo:text-align="justify" fo:text-indent="-0.2333in" fo:widows="0" fo:orphans="0" fo:margin-left="0.2701in" fo:margin-right="0.0097in" style:writing-mode="lr"/>
    </style:style>
    <style:style style:family="paragraph" style:name="P406" style:display-name="P406" style:parent-style-name="Normal">
      <style:paragraph-properties fo:text-align="justify" fo:text-indent="-0.2368in" fo:widows="0" fo:orphans="0" fo:margin-left="0.2764in" fo:margin-right="0.0132in" fo:margin-top="8pt" style:writing-mode="lr"/>
    </style:style>
    <style:style style:family="paragraph" style:name="P407" style:display-name="P407" style:parent-style-name="Normal">
      <style:paragraph-properties fo:text-align="justify" fo:text-indent="-0.2333in" fo:widows="0" fo:orphans="0" fo:margin-left="0.2764in" fo:margin-right="0.0035in" fo:margin-top="8pt" style:writing-mode="lr"/>
    </style:style>
    <style:style style:family="paragraph" style:name="P300" style:display-name="P300" style:parent-style-name="Normal">
      <style:paragraph-properties fo:text-align="justify" fo:text-indent="0.1833in" fo:widows="0" fo:orphans="0" fo:margin-left="0.0035in" fo:margin-right="0.0236in" style:writing-mode="lr"/>
    </style:style>
    <style:style style:family="paragraph" style:name="P301" style:display-name="P301" style:parent-style-name="Normal">
      <style:paragraph-properties fo:text-align="justify" fo:text-indent="0.1833in" fo:widows="0" fo:orphans="0" fo:margin-left="0.0097in" fo:margin-right="0.0201in" style:writing-mode="lr"/>
    </style:style>
    <style:style style:family="paragraph" style:name="P302" style:display-name="P302" style:parent-style-name="Normal">
      <style:paragraph-properties fo:text-align="justify" fo:text-indent="0.1868in" fo:widows="0" fo:orphans="0" fo:margin-left="0.0132in" fo:margin-top="0pt" style:writing-mode="lr"/>
    </style:style>
    <style:style style:family="paragraph" style:name="P303" style:display-name="P303" style:parent-style-name="Normal">
      <style:paragraph-properties fo:text-align="left" fo:line-height="100%" fo:widows="0" fo:orphans="0" fo:margin-left="3.9000in" fo:margin-top="6pt" style:writing-mode="lr"/>
    </style:style>
    <style:style style:family="paragraph" style:name="P304" style:display-name="P304" style:parent-style-name="Normal">
      <style:paragraph-properties fo:text-align="justify" fo:text-indent="0.1799in" fo:widows="0" fo:orphans="0" fo:margin-left="0.0201in" fo:margin-right="0.0069in" style:writing-mode="lr"/>
    </style:style>
    <style:style style:family="paragraph" style:name="P305" style:display-name="P305" style:parent-style-name="Normal">
      <style:paragraph-properties fo:text-align="justify" fo:text-indent="0.1799in" fo:widows="0" fo:orphans="0" fo:margin-left="0.0236in" fo:margin-top="0pt" style:writing-mode="lr"/>
    </style:style>
    <style:style style:family="paragraph" style:name="P306" style:display-name="P306" style:parent-style-name="Normal">
      <style:paragraph-properties fo:text-align="justify" fo:text-indent="0.1868in" fo:widows="0" fo:orphans="0" fo:margin-left="0.0236in" fo:margin-top="0pt" style:writing-mode="lr"/>
    </style:style>
    <style:style style:family="paragraph" style:name="P307" style:display-name="P307" style:parent-style-name="Normal">
      <style:paragraph-properties fo:text-align="left" fo:line-height="100%" fo:widows="0" fo:orphans="0" fo:margin-left="3.9035in" fo:margin-top="6pt" style:writing-mode="lr"/>
    </style:style>
    <style:style style:family="paragraph" style:name="P308" style:display-name="P308" style:parent-style-name="Normal">
      <style:paragraph-properties fo:text-align="left" fo:line-height="100%" fo:widows="0" fo:orphans="0" fo:margin-left="0.2097in" fo:margin-top="7pt" style:writing-mode="lr"/>
    </style:style>
    <style:style style:family="paragraph" style:name="P309" style:display-name="P309" style:parent-style-name="Normal">
      <style:paragraph-properties fo:text-align="justify" fo:text-indent="0.1833in" fo:widows="0" fo:orphans="0" fo:margin-left="0.0035in" fo:margin-right="0.0035in" style:writing-mode="lr"/>
    </style:style>
    <style:style style:family="paragraph" style:name="P260" style:display-name="P260" style:parent-style-name="Normal">
      <style:paragraph-properties fo:text-align="justify" fo:text-indent="0.1799in" fo:widows="0" fo:orphans="0" fo:margin-left="0.0132in" fo:margin-right="0.0035in" style:writing-mode="lr"/>
    </style:style>
    <style:style style:family="paragraph" style:name="P261" style:display-name="P261" style:parent-style-name="Normal">
      <style:paragraph-properties fo:text-align="left" fo:line-height="100%" fo:widows="0" fo:orphans="0" fo:margin-left="3.9535in" fo:margin-top="9pt" style:writing-mode="lr"/>
    </style:style>
    <style:style style:family="paragraph" style:name="P262" style:display-name="P262" style:parent-style-name="Normal">
      <style:paragraph-properties fo:text-align="justify" fo:text-indent="0.1868in" fo:widows="0" fo:orphans="0" fo:margin-left="0.0069in" fo:margin-right="0.0069in" style:writing-mode="lr"/>
    </style:style>
    <style:style style:family="paragraph" style:name="P263" style:display-name="P263" style:parent-style-name="Normal">
      <style:paragraph-properties fo:text-align="left" fo:line-height="100%" fo:widows="0" fo:orphans="0" fo:margin-left="0.2201in" fo:margin-top="6pt" style:writing-mode="lr"/>
    </style:style>
    <style:style style:family="paragraph" style:name="P264" style:display-name="P264" style:parent-style-name="Normal">
      <style:paragraph-properties fo:text-align="left" fo:line-height="100%" fo:widows="0" fo:orphans="0" fo:margin-left="3.9736in" fo:margin-top="6pt" style:writing-mode="lr"/>
    </style:style>
    <style:style style:family="paragraph" style:name="P265" style:display-name="P265" style:parent-style-name="Normal">
      <style:paragraph-properties fo:text-align="justify" fo:widows="0" fo:orphans="0" fo:margin-left="0.0069in" fo:margin-right="0.0264in" style:writing-mode="lr"/>
    </style:style>
    <style:style style:family="paragraph" style:name="P266" style:display-name="P266" style:parent-style-name="Normal">
      <style:paragraph-properties fo:text-align="justify" fo:text-indent="0.1799in" fo:widows="0" fo:orphans="0" fo:margin-left="0.0069in" fo:margin-right="0.0236in" style:writing-mode="lr"/>
    </style:style>
    <style:style style:family="paragraph" style:name="P267" style:display-name="P267" style:parent-style-name="Normal">
      <style:paragraph-properties fo:text-align="justify" fo:widows="0" fo:orphans="0" fo:margin-left="0.0035in" fo:margin-right="0.0403in" style:writing-mode="lr"/>
    </style:style>
    <style:style style:family="paragraph" style:name="P268" style:display-name="P268" style:parent-style-name="Normal">
      <style:paragraph-properties fo:text-align="justify" fo:text-indent="0.1833in" fo:widows="0" fo:orphans="0" fo:margin-left="0.0069in" fo:margin-right="0.0333in" fo:margin-top="0pt" style:writing-mode="lr"/>
    </style:style>
    <style:style style:family="paragraph" style:name="P269" style:display-name="P269" style:parent-style-name="Normal">
      <style:paragraph-properties fo:text-align="justify" fo:text-indent="0.1799in" fo:widows="0" fo:orphans="0" fo:margin-left="0.0132in" fo:margin-right="0.0236in" fo:margin-top="0pt" style:writing-mode="lr"/>
    </style:style>
    <style:style style:family="paragraph" style:name="P310" style:display-name="P310" style:parent-style-name="Normal">
      <style:paragraph-properties fo:text-align="left" fo:line-height="100%" fo:widows="0" fo:orphans="0" fo:margin-left="3.9132in" fo:margin-top="6pt" style:writing-mode="lr"/>
    </style:style>
    <style:style style:family="paragraph" style:name="P311" style:display-name="P311" style:parent-style-name="Normal">
      <style:paragraph-properties fo:text-align="left" fo:line-height="100%" fo:widows="0" fo:orphans="0" fo:margin-left="0.6868in" fo:margin-right="0.5736in" fo:margin-top="25pt" style:writing-mode="lr"/>
    </style:style>
    <style:style style:family="paragraph" style:name="P312" style:display-name="P312" style:parent-style-name="Normal">
      <style:paragraph-properties fo:text-align="justify" fo:text-indent="0.1764in" fo:widows="0" fo:orphans="0" fo:margin-left="0.0201in" fo:margin-top="20pt" style:writing-mode="lr"/>
    </style:style>
    <style:style style:family="paragraph" style:name="P313" style:display-name="P313" style:parent-style-name="Normal">
      <style:paragraph-properties fo:text-align="left" fo:line-height="100%" fo:widows="0" fo:orphans="0" fo:margin-left="3.8868in" fo:margin-top="6pt" style:writing-mode="lr"/>
    </style:style>
    <style:style style:family="paragraph" style:name="P314" style:display-name="P314" style:parent-style-name="Normal">
      <style:paragraph-properties fo:text-align="justify" fo:text-indent="0.1903in" fo:widows="0" fo:orphans="0" fo:margin-right="0.0035in" style:writing-mode="lr"/>
    </style:style>
    <style:style style:family="paragraph" style:name="P315" style:display-name="P315" style:parent-style-name="Normal">
      <style:paragraph-properties fo:text-align="justify" fo:text-indent="0.1868in" fo:widows="0" fo:orphans="0" fo:margin-left="0.0035in" fo:margin-right="0.0132in" style:writing-mode="lr"/>
    </style:style>
    <style:style style:family="paragraph" style:name="P316" style:display-name="P316" style:parent-style-name="Normal">
      <style:paragraph-properties fo:text-align="left" fo:line-height="100%" fo:widows="0" fo:orphans="0" fo:margin-left="3.9069in" fo:margin-top="6pt" style:writing-mode="lr"/>
    </style:style>
    <style:style style:family="paragraph" style:name="P317" style:display-name="P317" style:parent-style-name="Normal">
      <style:paragraph-properties fo:text-align="left" fo:line-height="100%" fo:widows="0" fo:orphans="0" fo:margin-left="3.9535in" fo:margin-top="420pt" style:writing-mode="lr"/>
    </style:style>
    <style:style style:family="paragraph" style:name="P318" style:display-name="P318" style:parent-style-name="Normal">
      <style:paragraph-properties fo:text-align="justify" fo:widows="0" fo:orphans="0" fo:margin-right="0.0035in" fo:margin-top="19pt" style:writing-mode="lr"/>
    </style:style>
    <style:style style:family="paragraph" style:name="P319" style:display-name="P319" style:parent-style-name="Normal">
      <style:paragraph-properties fo:text-align="justify" fo:text-indent="0.1868in" fo:widows="0" fo:orphans="0" fo:margin-left="0.0035in" style:writing-mode="lr"/>
    </style:style>
    <style:style style:family="paragraph" style:name="P270" style:display-name="P270" style:parent-style-name="Normal">
      <style:paragraph-properties fo:text-align="justify" fo:widows="0" fo:orphans="0" fo:margin-left="0.0299in" fo:margin-right="0.0201in" style:writing-mode="lr"/>
    </style:style>
    <style:style style:family="paragraph" style:name="P271" style:display-name="P271" style:parent-style-name="Normal">
      <style:paragraph-properties fo:text-align="justify" fo:text-indent="0.2236in" fo:widows="0" fo:orphans="0" fo:margin-right="0.0167in" style:writing-mode="lr"/>
    </style:style>
    <style:style style:family="paragraph" style:name="P272" style:display-name="P272" style:parent-style-name="Normal">
      <style:paragraph-properties fo:text-align="justify" fo:text-indent="0.1799in" fo:widows="0" fo:orphans="0" fo:margin-left="0.0431in" fo:margin-right="0.0035in" style:writing-mode="lr"/>
    </style:style>
    <style:style style:family="paragraph" style:name="P273" style:display-name="P273" style:parent-style-name="Normal">
      <style:paragraph-properties fo:text-align="justify" fo:text-indent="0.1833in" fo:widows="0" fo:orphans="0" fo:margin-left="0.0535in" style:writing-mode="lr"/>
    </style:style>
    <style:style style:family="paragraph" style:name="P274" style:display-name="P274" style:parent-style-name="Normal">
      <style:paragraph-properties fo:text-align="left" fo:line-height="100%" fo:widows="0" fo:orphans="0" fo:margin-left="0.2431in" fo:margin-top="8pt" style:writing-mode="lr"/>
    </style:style>
    <style:style style:family="paragraph" style:name="P275" style:display-name="P275" style:parent-style-name="Normal">
      <style:paragraph-properties fo:text-align="justify" fo:text-indent="0.1764in" fo:widows="0" fo:orphans="0" fo:margin-left="0.0201in" style:writing-mode="lr"/>
    </style:style>
    <style:style style:family="paragraph" style:name="P276" style:display-name="P276" style:parent-style-name="Normal">
      <style:paragraph-properties fo:text-align="justify" fo:text-indent="0.1764in" fo:widows="0" fo:orphans="0" fo:margin-left="0.0069in" fo:margin-right="0.0069in" style:writing-mode="lr"/>
    </style:style>
    <style:style style:family="paragraph" style:name="P277" style:display-name="P277" style:parent-style-name="Normal">
      <style:paragraph-properties fo:text-align="justify" fo:text-indent="0.1799in" fo:widows="0" fo:orphans="0" fo:margin-left="0.0132in" style:writing-mode="lr"/>
    </style:style>
    <style:style style:family="paragraph" style:name="P278" style:display-name="P278" style:parent-style-name="Normal">
      <style:paragraph-properties fo:text-align="left" fo:line-height="100%" fo:widows="0" fo:orphans="0" fo:margin-left="3.9431in" fo:margin-top="6pt" style:writing-mode="lr"/>
    </style:style>
    <style:style style:family="paragraph" style:name="P279" style:display-name="P279" style:parent-style-name="Normal">
      <style:paragraph-properties fo:text-align="justify" fo:text-indent="0.1868in" fo:widows="0" fo:orphans="0" fo:margin-left="0.0368in" style:writing-mode="lr"/>
    </style:style>
    <style:style style:family="paragraph" style:name="P414" style:display-name="P414" style:parent-style-name="Normal">
      <style:paragraph-properties fo:text-align="justify" fo:text-indent="-0.2868in" fo:widows="0" fo:orphans="0" fo:margin-left="0.2868in" fo:margin-top="8pt" style:writing-mode="lr"/>
    </style:style>
    <style:style style:family="paragraph" style:name="P415" style:display-name="P415" style:parent-style-name="Normal">
      <style:paragraph-properties fo:text-align="left" fo:line-height="100%" fo:widows="0" fo:orphans="0" fo:margin-left="3.8799in" fo:margin-top="137pt" style:writing-mode="lr"/>
    </style:style>
    <style:style style:family="paragraph" style:name="P320" style:display-name="P320" style:parent-style-name="Normal">
      <style:paragraph-properties fo:text-align="left" fo:line-height="100%" fo:widows="0" fo:orphans="0" fo:margin-left="0.2069in" fo:margin-top="7pt" style:writing-mode="lr"/>
    </style:style>
    <style:style style:family="paragraph" style:name="P321" style:display-name="P321" style:parent-style-name="Normal">
      <style:paragraph-properties fo:text-align="left" fo:line-height="100%" fo:widows="0" fo:orphans="0" fo:margin-left="3.9236in" fo:margin-top="7pt" style:writing-mode="lr"/>
    </style:style>
    <style:style style:family="paragraph" style:name="P322" style:display-name="P322" style:parent-style-name="Normal">
      <style:paragraph-properties fo:text-align="justify" fo:text-indent="0.1799in" fo:widows="0" fo:orphans="0" fo:margin-left="0.0035in" fo:margin-right="0.0236in" style:writing-mode="lr"/>
    </style:style>
    <style:style style:family="paragraph" style:name="P323" style:display-name="P323" style:parent-style-name="Normal">
      <style:paragraph-properties fo:text-align="justify" fo:text-indent="0.1799in" fo:widows="0" fo:orphans="0" fo:margin-left="0.0167in" fo:margin-right="0.0069in" style:writing-mode="lr"/>
    </style:style>
    <style:style style:family="paragraph" style:name="P324" style:display-name="P324" style:parent-style-name="Normal">
      <style:paragraph-properties fo:text-align="justify" fo:text-indent="0.1799in" fo:widows="0" fo:orphans="0" fo:margin-right="0.0299in" style:writing-mode="lr"/>
    </style:style>
    <style:style style:family="paragraph" style:name="P325" style:display-name="P325" style:parent-style-name="Normal">
      <style:paragraph-properties fo:text-align="justify" fo:text-indent="0.1833in" fo:widows="0" fo:orphans="0" fo:margin-left="0.0035in" fo:margin-right="0.0264in" style:writing-mode="lr"/>
    </style:style>
    <style:style style:family="paragraph" style:name="P326" style:display-name="P326" style:parent-style-name="Normal">
      <style:paragraph-properties fo:text-align="justify" fo:text-indent="0.1833in" fo:widows="0" fo:orphans="0" fo:margin-left="0.0097in" fo:margin-right="0.0097in" style:writing-mode="lr"/>
    </style:style>
    <style:style style:family="paragraph" style:name="P327" style:display-name="P327" style:parent-style-name="Normal">
      <style:paragraph-properties fo:text-align="justify" fo:text-indent="0.1833in" fo:widows="0" fo:orphans="0" fo:margin-left="0.0264in" style:writing-mode="lr"/>
    </style:style>
    <style:style style:family="paragraph" style:name="P328" style:display-name="P328" style:parent-style-name="Normal">
      <style:paragraph-properties fo:text-align="left" fo:line-height="100%" fo:widows="0" fo:orphans="0" fo:margin-left="0.2167in" fo:margin-top="7pt" style:writing-mode="lr"/>
    </style:style>
    <style:style style:family="paragraph" style:name="P329" style:display-name="P329" style:parent-style-name="Normal">
      <style:paragraph-properties fo:text-align="justify" fo:text-indent="0.1833in" fo:widows="0" fo:orphans="0" fo:margin-left="0.0097in" fo:margin-right="0.0264in" style:writing-mode="lr"/>
    </style:style>
    <style:style style:family="paragraph" style:name="P280" style:display-name="P280" style:parent-style-name="Normal">
      <style:paragraph-properties fo:text-align="left" fo:line-height="100%" fo:widows="0" fo:orphans="0" fo:margin-left="3.9868in" fo:margin-top="8pt" style:writing-mode="lr"/>
    </style:style>
    <style:style style:family="paragraph" style:name="P281" style:display-name="P281" style:parent-style-name="Normal">
      <style:paragraph-properties fo:text-align="left" fo:line-height="100%" fo:widows="0" fo:orphans="0" fo:margin-left="1.4736in" fo:margin-right="1.4931in" style:writing-mode="lr"/>
    </style:style>
    <style:style style:family="paragraph" style:name="P282" style:display-name="P282" style:parent-style-name="Normal">
      <style:paragraph-properties fo:text-align="justify" fo:widows="0" fo:orphans="0" fo:margin-right="0.0167in" fo:margin-top="22pt" style:writing-mode="lr"/>
    </style:style>
    <style:style style:family="paragraph" style:name="P283" style:display-name="P283" style:parent-style-name="Normal">
      <style:paragraph-properties fo:text-align="justify" fo:text-indent="0.1764in" fo:widows="0" fo:orphans="0" fo:margin-left="0.0069in" fo:margin-right="0.0167in" style:writing-mode="lr"/>
    </style:style>
    <style:style style:family="paragraph" style:name="P284" style:display-name="P284" style:parent-style-name="Normal">
      <style:paragraph-properties fo:text-align="justify" fo:text-indent="0.1799in" fo:widows="0" fo:orphans="0" fo:margin-right="0.0097in" style:writing-mode="lr"/>
    </style:style>
    <style:style style:family="paragraph" style:name="P285" style:display-name="P285" style:parent-style-name="Normal">
      <style:paragraph-properties fo:text-align="left" fo:line-height="100%" fo:widows="0" fo:orphans="0" fo:margin-left="3.9431in" fo:margin-top="8pt" style:writing-mode="lr"/>
    </style:style>
    <style:style style:family="paragraph" style:name="P286" style:display-name="P286" style:parent-style-name="Normal">
      <style:paragraph-properties fo:text-align="justify" fo:widows="0" fo:orphans="0" fo:margin-left="0.0035in" fo:margin-right="0.0035in" style:writing-mode="lr"/>
    </style:style>
    <style:style style:family="paragraph" style:name="P287" style:display-name="P287" style:parent-style-name="Normal">
      <style:paragraph-properties fo:text-align="left" fo:line-height="100%" fo:widows="0" fo:orphans="0" fo:margin-left="0.2201in" fo:margin-top="228pt" style:writing-mode="lr"/>
    </style:style>
    <style:style style:family="paragraph" style:name="P288" style:display-name="P288" style:parent-style-name="Normal">
      <style:paragraph-properties fo:text-align="center" fo:widows="0" fo:orphans="0" fo:margin-right="0.0299in" style:writing-mode="lr"/>
    </style:style>
    <style:style style:family="paragraph" style:name="P289" style:display-name="P289" style:parent-style-name="Normal">
      <style:paragraph-properties fo:text-align="justify" fo:text-indent="0.1799in" fo:widows="0" fo:orphans="0" fo:margin-left="0.0132in" fo:margin-right="0.0069in" style:writing-mode="lr"/>
    </style:style>
    <style:style style:family="paragraph" style:name="P133" style:display-name="P133" style:parent-style-name="Normal">
      <style:paragraph-properties fo:text-align="justify" fo:text-indent="0.2097in" fo:widows="0" fo:orphans="0" fo:margin-top="7pt" style:writing-mode="lr"/>
    </style:style>
    <style:style style:family="paragraph" style:name="P330" style:display-name="P330" style:parent-style-name="Normal">
      <style:paragraph-properties fo:text-align="left" fo:line-height="100%" fo:widows="0" fo:orphans="0" fo:margin-left="3.9333in" fo:margin-top="6pt" style:writing-mode="lr"/>
    </style:style>
    <style:style style:family="paragraph" style:name="P331" style:display-name="P331" style:parent-style-name="Normal">
      <style:paragraph-properties fo:text-align="justify" fo:text-indent="0.1868in" fo:widows="0" fo:orphans="0" fo:margin-left="0.0132in" fo:margin-right="0.0035in" style:writing-mode="lr"/>
    </style:style>
    <style:style style:family="paragraph" style:name="P332" style:display-name="P332" style:parent-style-name="Normal">
      <style:paragraph-properties fo:text-align="justify" fo:text-indent="0.1764in" fo:widows="0" fo:orphans="0" fo:margin-left="0.0299in" style:writing-mode="lr"/>
    </style:style>
    <style:style style:family="paragraph" style:name="P333" style:display-name="P333" style:parent-style-name="Normal">
      <style:paragraph-properties fo:text-align="justify" fo:text-indent="0.1868in" fo:widows="0" fo:orphans="0" fo:margin-right="0.0167in" style:writing-mode="lr"/>
    </style:style>
    <style:style style:family="paragraph" style:name="P334" style:display-name="P334" style:parent-style-name="Normal">
      <style:paragraph-properties fo:text-align="justify" fo:widows="0" fo:orphans="0" fo:margin-right="0.0069in" style:writing-mode="lr"/>
    </style:style>
    <style:style style:family="paragraph" style:name="P335" style:display-name="P335" style:parent-style-name="Normal">
      <style:paragraph-properties fo:text-align="justify" fo:text-indent="0.1868in" fo:widows="0" fo:orphans="0" fo:margin-right="0.0097in" fo:margin-top="0pt" style:writing-mode="lr"/>
    </style:style>
    <style:style style:family="paragraph" style:name="P336" style:display-name="P336" style:parent-style-name="Normal">
      <style:paragraph-properties fo:text-align="justify" fo:text-indent="0.1833in" fo:widows="0" fo:orphans="0" fo:margin-left="0.0097in" fo:margin-right="0.0201in" fo:margin-top="0pt" style:writing-mode="lr"/>
    </style:style>
    <style:style style:family="paragraph" style:name="P337" style:display-name="P337" style:parent-style-name="Normal">
      <style:paragraph-properties fo:text-align="justify" fo:text-indent="0.1833in" fo:widows="0" fo:orphans="0" fo:margin-left="0.0167in" fo:margin-right="0.0035in" style:writing-mode="lr"/>
    </style:style>
    <style:style style:family="paragraph" style:name="P338" style:display-name="P338" style:parent-style-name="Normal">
      <style:paragraph-properties fo:text-align="justify" fo:text-indent="0.1465in" fo:widows="0" fo:orphans="0" fo:margin-left="0.0333in" style:writing-mode="lr"/>
    </style:style>
    <style:style style:family="paragraph" style:name="P339" style:display-name="P339" style:parent-style-name="Normal">
      <style:paragraph-properties fo:text-align="left" fo:line-height="100%" fo:widows="0" fo:orphans="0" fo:margin-left="3.9132in" fo:margin-top="7pt" style:writing-mode="lr"/>
    </style:style>
    <style:style style:family="paragraph" style:name="P290" style:display-name="P290" style:parent-style-name="Normal">
      <style:paragraph-properties fo:text-align="justify" fo:text-indent="0.1799in" fo:widows="0" fo:orphans="0" fo:margin-left="0.0167in" fo:margin-right="0.0132in" style:writing-mode="lr"/>
    </style:style>
    <style:style style:family="paragraph" style:name="P291" style:display-name="P291" style:parent-style-name="Normal">
      <style:paragraph-properties fo:text-align="left" fo:line-height="100%" fo:widows="0" fo:orphans="0" fo:margin-left="0.2299in" fo:margin-top="6pt" style:writing-mode="lr"/>
    </style:style>
    <style:style style:family="paragraph" style:name="P292" style:display-name="P292" style:parent-style-name="Normal">
      <style:paragraph-properties fo:text-align="justify" fo:text-indent="0.1868in" fo:widows="0" fo:orphans="0" fo:margin-left="0.0069in" fo:margin-right="0.0236in" style:writing-mode="lr"/>
    </style:style>
    <style:style style:family="paragraph" style:name="P293" style:display-name="P293" style:parent-style-name="Normal">
      <style:paragraph-properties fo:text-align="justify" fo:text-indent="0.1799in" fo:widows="0" fo:orphans="0" fo:margin-left="0.0097in" fo:margin-right="0.0167in" style:writing-mode="lr"/>
    </style:style>
    <style:style style:family="paragraph" style:name="P294" style:display-name="P294" style:parent-style-name="Normal">
      <style:paragraph-properties fo:text-align="justify" fo:text-indent="0.1833in" fo:widows="0" fo:orphans="0" fo:margin-left="0.0132in" fo:margin-right="0.0167in" style:writing-mode="lr"/>
    </style:style>
    <style:style style:family="paragraph" style:name="P295" style:display-name="P295" style:parent-style-name="Normal">
      <style:paragraph-properties fo:text-align="left" fo:line-height="100%" fo:widows="0" fo:orphans="0" fo:margin-left="3.8965in" fo:margin-top="7pt" style:writing-mode="lr"/>
    </style:style>
    <style:style style:family="paragraph" style:name="P296" style:display-name="P296" style:parent-style-name="Normal">
      <style:paragraph-properties fo:text-align="justify" fo:text-indent="0.1799in" fo:widows="0" fo:orphans="0" fo:margin-left="0.0035in" fo:margin-right="0.0167in" style:writing-mode="lr"/>
    </style:style>
    <style:style style:family="paragraph" style:name="P297" style:display-name="P297" style:parent-style-name="Normal">
      <style:paragraph-properties fo:text-align="justify" fo:text-indent="0.1868in" fo:widows="0" fo:orphans="0" fo:margin-right="0.0132in" fo:margin-top="0pt" style:writing-mode="lr"/>
    </style:style>
    <style:style style:family="paragraph" style:name="P298" style:display-name="P298" style:parent-style-name="Normal">
      <style:paragraph-properties fo:text-align="justify" fo:text-indent="0.1799in" fo:widows="0" fo:orphans="0" fo:margin-left="0.0132in" fo:margin-right="0.0069in" fo:margin-top="0pt" style:writing-mode="lr"/>
    </style:style>
    <style:style style:family="paragraph" style:name="P299" style:display-name="P299" style:parent-style-name="Normal">
      <style:paragraph-properties fo:text-align="left" fo:line-height="100%" fo:widows="0" fo:orphans="0" fo:margin-left="0.2201in" fo:margin-top="7pt" style:writing-mode="lr"/>
    </style:style>
    <style:style style:family="paragraph" style:name="P14" style:display-name="P14" style:parent-style-name="Normal">
      <style:paragraph-properties fo:text-align="center" fo:widows="0" fo:orphans="0" fo:margin-right="0.0097in" style:writing-mode="lr"/>
    </style:style>
    <style:style style:family="paragraph" style:name="P15" style:display-name="P15" style:parent-style-name="Normal">
      <style:paragraph-properties fo:text-align="center" fo:widows="0" fo:orphans="0" fo:margin-left="0.0035in" fo:margin-top="3pt" style:writing-mode="lr"/>
    </style:style>
    <style:style style:family="paragraph" style:name="P16" style:display-name="P16" style:parent-style-name="Normal">
      <style:paragraph-properties fo:text-align="center" fo:widows="0" fo:orphans="0" fo:margin-right="0.0069in" style:writing-mode="lr"/>
    </style:style>
    <style:style style:family="paragraph" style:name="P17" style:display-name="P17" style:parent-style-name="Normal">
      <style:paragraph-properties fo:text-align="center" fo:widows="0" fo:orphans="0" fo:margin-left="0.0299in" style:writing-mode="lr"/>
    </style:style>
    <style:style style:family="paragraph" style:name="P18" style:display-name="P18" style:parent-style-name="Normal">
      <style:paragraph-properties fo:text-align="center" fo:widows="0" fo:orphans="0" fo:margin-right="0.0035in" fo:margin-top="0pt" style:writing-mode="lr"/>
    </style:style>
    <style:style style:family="paragraph" style:name="P19" style:display-name="P19" style:parent-style-name="Normal" style:list-style-name="L1">
      <style:paragraph-properties fo:text-align="left" fo:text-indent="0.000000cm" fo:widows="0" fo:orphans="0" fo:margin-left="1.853946cm" style:writing-mode="lr">
        <style:tab-stops>
          <style:tab-stop style:type="left" style:position="0.856250in"/>
        </style:tab-stops>
      </style:paragraph-properties>
    </style:style>
    <style:style style:family="paragraph" style:name="P340" style:display-name="P340" style:parent-style-name="Normal">
      <style:paragraph-properties fo:text-align="justify" fo:text-indent="0.1500in" fo:widows="0" fo:orphans="0" fo:margin-right="0.0167in" style:writing-mode="lr"/>
    </style:style>
    <style:style style:family="paragraph" style:name="P341" style:display-name="P341" style:parent-style-name="Normal">
      <style:paragraph-properties fo:text-align="justify" fo:widows="0" fo:orphans="0" fo:margin-left="0.0035in" fo:margin-right="0.0264in" style:writing-mode="lr"/>
    </style:style>
    <style:style style:family="paragraph" style:name="P342" style:display-name="P342" style:parent-style-name="Normal">
      <style:paragraph-properties fo:text-align="justify" fo:text-indent="0.1868in" fo:widows="0" fo:orphans="0" fo:margin-left="0.0132in" fo:margin-right="0.0097in" style:writing-mode="lr"/>
    </style:style>
    <style:style style:family="paragraph" style:name="P343" style:display-name="P343" style:parent-style-name="Normal">
      <style:paragraph-properties fo:text-align="justify" fo:text-indent="0.1833in" fo:widows="0" fo:orphans="0" fo:margin-left="0.0264in" fo:margin-right="0.0035in" style:writing-mode="lr"/>
    </style:style>
    <style:style style:family="paragraph" style:name="P344" style:display-name="P344" style:parent-style-name="Normal">
      <style:paragraph-properties fo:text-align="left" fo:line-height="100%" fo:widows="0" fo:orphans="0" fo:margin-left="3.9236in" fo:margin-top="365pt" style:writing-mode="lr"/>
    </style:style>
    <style:style style:family="paragraph" style:name="P345" style:display-name="P345" style:parent-style-name="Normal">
      <style:paragraph-properties fo:text-align="center" fo:widows="0" fo:orphans="0" fo:margin-left="0.0167in" style:writing-mode="lr"/>
    </style:style>
    <style:style style:family="paragraph" style:name="P346" style:display-name="P346" style:parent-style-name="Normal">
      <style:paragraph-properties fo:text-align="left" fo:text-indent="0.1833in" fo:widows="0" fo:orphans="0" fo:margin-left="0.0236in" style:writing-mode="lr"/>
    </style:style>
    <style:style style:family="paragraph" style:name="P347" style:display-name="P347" style:parent-style-name="Normal">
      <style:paragraph-properties fo:text-align="left" fo:line-height="100%" fo:widows="0" fo:orphans="0" fo:margin-left="3.9000in" fo:margin-top="7pt" style:writing-mode="lr"/>
    </style:style>
    <style:style style:family="paragraph" style:name="P348" style:display-name="P348" style:parent-style-name="Normal">
      <style:paragraph-properties fo:text-align="justify" fo:text-indent="0.1868in" fo:widows="0" fo:orphans="0" fo:margin-left="0.0097in" fo:margin-right="0.0201in" fo:margin-top="0pt" style:writing-mode="lr"/>
    </style:style>
    <style:style style:family="paragraph" style:name="P349" style:display-name="P349" style:parent-style-name="Normal">
      <style:paragraph-properties fo:text-align="justify" fo:text-indent="0.1833in" fo:widows="0" fo:orphans="0" fo:margin-left="0.0236in" fo:margin-right="0.0097in" style:writing-mode="lr"/>
    </style:style>
    <style:style style:family="paragraph" style:name="P211" style:display-name="P211" style:parent-style-name="Normal">
      <style:paragraph-properties fo:text-align="justify" fo:text-indent="0.1868in" fo:widows="0" fo:orphans="0" fo:margin-left="0.0132in" style:writing-mode="lr"/>
    </style:style>
    <style:style style:family="paragraph" style:name="P20" style:display-name="P20" style:parent-style-name="Normal">
      <style:paragraph-properties fo:text-align="center" fo:widows="0" fo:orphans="0" fo:margin-right="0.0132in" style:writing-mode="lr"/>
    </style:style>
    <style:style style:family="paragraph" style:name="P21" style:display-name="P21" style:parent-style-name="Normal">
      <style:paragraph-properties fo:text-align="center" fo:widows="0" fo:orphans="0" fo:margin-right="0.0035in" style:writing-mode="lr"/>
    </style:style>
    <style:style style:family="paragraph" style:name="P22" style:display-name="P22" style:parent-style-name="Normal">
      <style:paragraph-properties fo:text-align="center" fo:line-height="100%" fo:widows="0" fo:orphans="0" fo:margin-right="0.0035in" fo:margin-top="122pt" style:writing-mode="lr"/>
    </style:style>
    <style:style style:family="paragraph" style:name="P23" style:display-name="P23" style:parent-style-name="Normal">
      <style:paragraph-properties fo:text-align="left" fo:text-indent="-0.8069in" fo:widows="0" fo:orphans="0" fo:margin-left="0.9597in" fo:margin-top="3pt" style:writing-mode="lr"/>
    </style:style>
    <style:style style:family="paragraph" style:name="P24" style:display-name="P24" style:parent-style-name="Normal">
      <style:paragraph-properties fo:text-align="left" fo:text-indent="-0.2035in" fo:widows="0" fo:orphans="0" fo:margin-left="0.2035in" fo:margin-top="3pt" style:writing-mode="lr"/>
    </style:style>
    <style:style style:family="paragraph" style:name="P25" style:display-name="P25" style:parent-style-name="Normal">
      <style:paragraph-properties fo:text-align="center" fo:line-height="100%" fo:widows="0" fo:orphans="0" fo:margin-left="0.0132in" fo:margin-top="4pt" style:writing-mode="lr"/>
    </style:style>
    <style:style style:family="paragraph" style:name="P26" style:display-name="P26" style:parent-style-name="Normal">
      <style:paragraph-properties fo:text-align="left" fo:text-indent="0.4132in" fo:widows="0" fo:orphans="0" fo:margin-left="0.7465in" style:writing-mode="lr"/>
    </style:style>
    <style:style style:family="paragraph" style:name="P27" style:display-name="P27" style:parent-style-name="Normal">
      <style:paragraph-properties fo:text-align="justify" fo:widows="0" fo:orphans="0" fo:margin-right="0.0069in" fo:margin-top="19pt" style:writing-mode="lr"/>
    </style:style>
    <style:style style:family="paragraph" style:name="P28" style:display-name="P28" style:parent-style-name="Normal">
      <style:paragraph-properties fo:text-align="justify" fo:text-indent="0.1833in" fo:widows="0" fo:orphans="0" fo:margin-left="0.0132in" fo:margin-right="0.0035in" style:writing-mode="lr"/>
    </style:style>
    <style:style style:family="paragraph" style:name="P29" style:display-name="P29" style:parent-style-name="Normal">
      <style:paragraph-properties fo:text-align="justify" fo:text-indent="0.1868in" fo:widows="0" fo:orphans="0" fo:margin-left="0.0167in" style:writing-mode="lr"/>
    </style:style>
    <style:style style:family="paragraph" style:name="P350" style:display-name="P350" style:parent-style-name="Normal">
      <style:paragraph-properties fo:text-align="justify" fo:text-indent="0.1868in" fo:widows="0" fo:orphans="0" fo:margin-left="0.0333in" fo:margin-right="0.0035in" style:writing-mode="lr"/>
    </style:style>
    <style:style style:family="paragraph" style:name="P351" style:display-name="P351" style:parent-style-name="Normal">
      <style:paragraph-properties fo:text-align="justify" fo:text-indent="0.1833in" fo:widows="0" fo:orphans="0" fo:margin-left="0.0403in" style:writing-mode="lr"/>
    </style:style>
    <style:style style:family="paragraph" style:name="P352" style:display-name="P352" style:parent-style-name="Normal">
      <style:paragraph-properties fo:text-align="left" fo:line-height="100%" fo:widows="0" fo:orphans="0" fo:margin-left="3.9299in" fo:margin-top="6pt" style:writing-mode="lr"/>
    </style:style>
    <style:style style:family="paragraph" style:name="P353" style:display-name="P353" style:parent-style-name="Normal">
      <style:paragraph-properties fo:text-align="justify" fo:text-indent="0.1931in" fo:widows="0" fo:orphans="0" fo:margin-right="0.0236in" style:writing-mode="lr"/>
    </style:style>
    <style:style style:family="paragraph" style:name="P354" style:display-name="P354" style:parent-style-name="Normal">
      <style:paragraph-properties fo:text-align="justify" fo:text-indent="0.1833in" fo:widows="0" fo:orphans="0" fo:margin-left="0.0236in" fo:margin-right="0.0264in" style:writing-mode="lr"/>
    </style:style>
    <style:style style:family="paragraph" style:name="P355" style:display-name="P355" style:parent-style-name="Normal">
      <style:paragraph-properties fo:text-align="left" fo:line-height="100%" fo:widows="0" fo:orphans="0" fo:margin-left="3.9167in" fo:margin-top="6pt" style:writing-mode="lr"/>
    </style:style>
    <style:style style:family="paragraph" style:name="P356" style:display-name="P356" style:parent-style-name="Normal">
      <style:paragraph-properties fo:text-align="justify" fo:widows="0" fo:orphans="0" fo:margin-left="0.0132in" fo:margin-right="0.0201in" style:writing-mode="lr"/>
    </style:style>
    <style:style style:family="paragraph" style:name="P357" style:display-name="P357" style:parent-style-name="Normal">
      <style:paragraph-properties fo:text-align="justify" fo:text-indent="0.1833in" fo:widows="0" fo:orphans="0" fo:margin-left="0.0097in" fo:margin-right="0.0167in" style:writing-mode="lr"/>
    </style:style>
    <style:style style:family="paragraph" style:name="P358" style:display-name="P358" style:parent-style-name="Normal">
      <style:paragraph-properties fo:text-align="justify" fo:text-indent="0.1965in" fo:widows="0" fo:orphans="0" style:writing-mode="lr"/>
    </style:style>
    <style:style style:family="paragraph" style:name="P359" style:display-name="P359" style:parent-style-name="Normal">
      <style:paragraph-properties fo:text-align="justify" fo:widows="0" fo:orphans="0" fo:margin-left="0.0132in" fo:margin-right="0.0069in" style:writing-mode="lr"/>
    </style:style>
    <style:style style:family="paragraph" style:name="P30" style:display-name="P30" style:parent-style-name="Normal">
      <style:paragraph-properties fo:text-align="left" fo:line-height="100%" fo:widows="0" fo:orphans="0" style:writing-mode="lr"/>
    </style:style>
    <style:style style:family="paragraph" style:name="P31" style:display-name="P31" style:parent-style-name="Normal">
      <style:paragraph-properties fo:text-align="center" fo:line-height="100%" fo:widows="0" fo:orphans="0" fo:margin-right="0.0236in" style:writing-mode="lr"/>
    </style:style>
    <style:style style:family="paragraph" style:name="P32" style:display-name="P32" style:parent-style-name="Normal">
      <style:paragraph-properties fo:text-align="end" fo:line-height="100%" fo:widows="0" fo:orphans="0" fo:margin-top="11pt" style:writing-mode="lr"/>
    </style:style>
    <style:style style:family="paragraph" style:name="P33" style:display-name="P33" style:parent-style-name="Normal">
      <style:paragraph-properties fo:text-align="left" fo:line-height="100%" fo:widows="0" fo:orphans="0" style:writing-mode="lr">
        <style:tab-stops>
          <style:tab-stop style:type="left" style:position="3.859028in"/>
        </style:tab-stops>
      </style:paragraph-properties>
    </style:style>
    <style:style style:family="paragraph" style:name="P34" style:display-name="P34" style:parent-style-name="Normal">
      <style:paragraph-properties fo:text-align="left" fo:line-height="100%" fo:widows="0" fo:orphans="0" fo:margin-left="0.1299in" fo:margin-top="2pt" style:writing-mode="lr"/>
    </style:style>
    <style:style style:family="paragraph" style:name="P35" style:display-name="P35" style:parent-style-name="Normal">
      <style:paragraph-properties fo:text-align="justify" fo:widows="0" fo:orphans="0" fo:margin-left="0.1333in" fo:margin-right="0.3833in" fo:margin-top="4pt" style:writing-mode="lr"/>
    </style:style>
    <style:style style:family="paragraph" style:name="P36" style:display-name="P36" style:parent-style-name="Normal">
      <style:paragraph-properties fo:text-align="left" fo:line-height="100%" fo:widows="0" fo:orphans="0" fo:margin-left="0.0069in" fo:margin-top="11pt" style:writing-mode="lr">
        <style:tab-stops>
          <style:tab-stop style:type="left" style:position="3.866667in"/>
        </style:tab-stops>
      </style:paragraph-properties>
    </style:style>
    <style:style style:family="paragraph" style:name="P37" style:display-name="P37" style:parent-style-name="Normal">
      <style:paragraph-properties fo:text-align="left" fo:line-height="100%" fo:widows="0" fo:orphans="0" fo:margin-left="0.1368in" fo:margin-top="2pt" style:writing-mode="lr"/>
    </style:style>
    <style:style style:family="paragraph" style:name="P38" style:display-name="P38" style:parent-style-name="Normal">
      <style:paragraph-properties fo:text-align="justify" fo:widows="0" fo:orphans="0" fo:margin-left="0.1368in" fo:margin-right="0.3736in" fo:margin-top="4pt" style:writing-mode="lr"/>
    </style:style>
    <style:style style:family="paragraph" style:name="P39" style:display-name="P39" style:parent-style-name="Normal">
      <style:paragraph-properties fo:text-align="left" fo:line-height="100%" fo:widows="0" fo:orphans="0" fo:margin-left="0.0097in" fo:margin-top="11pt" style:writing-mode="lr">
        <style:tab-stops>
          <style:tab-stop style:type="left" style:position="3.876389in"/>
        </style:tab-stops>
      </style:paragraph-properties>
    </style:style>
    <style:style style:family="paragraph" style:name="P409" style:display-name="P409" style:parent-style-name="Normal">
      <style:paragraph-properties fo:text-align="left" fo:widows="0" fo:orphans="0" fo:margin-left="0.2764in" fo:margin-top="9pt" style:writing-mode="lr"/>
    </style:style>
    <style:style style:family="paragraph" style:name="P360" style:display-name="P360" style:parent-style-name="Normal">
      <style:paragraph-properties fo:text-align="left" fo:line-height="100%" fo:widows="0" fo:orphans="0" fo:margin-left="3.9097in" fo:margin-top="7pt" style:writing-mode="lr"/>
    </style:style>
    <style:style style:family="paragraph" style:name="P361" style:display-name="P361" style:parent-style-name="Normal">
      <style:paragraph-properties fo:text-align="justify" fo:widows="0" fo:orphans="0" fo:margin-left="0.0132in" fo:margin-right="0.0035in" style:writing-mode="lr"/>
    </style:style>
    <style:style style:family="paragraph" style:name="P362" style:display-name="P362" style:parent-style-name="Normal">
      <style:paragraph-properties fo:text-align="justify" fo:text-indent="0.1868in" fo:widows="0" fo:orphans="0" fo:margin-left="0.0368in" fo:margin-top="0pt" style:writing-mode="lr"/>
    </style:style>
    <style:style style:family="paragraph" style:name="P363" style:display-name="P363" style:parent-style-name="Normal">
      <style:paragraph-properties fo:text-align="left" fo:line-height="100%" fo:widows="0" fo:orphans="0" fo:margin-left="0.2264in" fo:margin-top="7pt" style:writing-mode="lr"/>
    </style:style>
    <style:style style:family="paragraph" style:name="P364" style:display-name="P364" style:parent-style-name="Normal">
      <style:paragraph-properties fo:text-align="left" fo:widows="0" fo:orphans="0" fo:margin-left="0.2201in" style:writing-mode="lr"/>
    </style:style>
    <style:style style:family="paragraph" style:name="P365" style:display-name="P365" style:parent-style-name="Normal">
      <style:paragraph-properties fo:text-align="left" fo:line-height="100%" fo:widows="0" fo:orphans="0" fo:margin-left="3.8931in" fo:margin-top="7pt" style:writing-mode="lr"/>
    </style:style>
    <style:style style:family="paragraph" style:name="P366" style:display-name="P366" style:parent-style-name="Normal">
      <style:paragraph-properties fo:text-align="justify" fo:text-indent="0.1833in" fo:widows="0" fo:orphans="0" fo:margin-left="0.0132in" fo:margin-right="0.0097in" style:writing-mode="lr"/>
    </style:style>
    <style:style style:family="paragraph" style:name="P367" style:display-name="P367" style:parent-style-name="Normal">
      <style:paragraph-properties fo:text-align="justify" fo:text-indent="0.1868in" fo:widows="0" fo:orphans="0" fo:margin-left="0.0201in" style:writing-mode="lr"/>
    </style:style>
    <style:style style:family="paragraph" style:name="P368" style:display-name="P368" style:parent-style-name="Normal">
      <style:paragraph-properties fo:text-align="left" fo:line-height="100%" fo:widows="0" fo:orphans="0" fo:margin-left="0.2333in" fo:margin-top="6pt" style:writing-mode="lr"/>
    </style:style>
    <style:style style:family="paragraph" style:name="P369" style:display-name="P369" style:parent-style-name="Normal">
      <style:paragraph-properties fo:text-align="justify" fo:text-indent="0.1833in" fo:widows="0" fo:orphans="0" fo:margin-left="0.0167in" fo:margin-right="0.0167in" style:writing-mode="lr"/>
    </style:style>
    <style:style style:family="paragraph" style:name="P40" style:display-name="P40" style:parent-style-name="Normal">
      <style:paragraph-properties fo:text-align="left" fo:line-height="100%" fo:widows="0" fo:orphans="0" fo:margin-left="0.1431in" fo:margin-top="2pt" style:writing-mode="lr"/>
    </style:style>
    <style:style style:family="paragraph" style:name="P41" style:display-name="P41" style:parent-style-name="Normal">
      <style:paragraph-properties fo:text-align="justify" fo:widows="0" fo:orphans="0" fo:margin-left="0.1465in" fo:margin-right="0.3569in" fo:margin-top="4pt" style:writing-mode="lr"/>
    </style:style>
    <style:style style:family="paragraph" style:name="P42" style:display-name="P42" style:parent-style-name="Normal">
      <style:paragraph-properties fo:text-align="left" fo:line-height="100%" fo:widows="0" fo:orphans="0" fo:margin-left="0.0264in" fo:margin-top="12pt" style:writing-mode="lr">
        <style:tab-stops>
          <style:tab-stop style:type="left" style:position="3.886111in"/>
        </style:tab-stops>
      </style:paragraph-properties>
    </style:style>
    <style:style style:family="paragraph" style:name="P43" style:display-name="P43" style:parent-style-name="Normal">
      <style:paragraph-properties fo:text-align="justify" fo:widows="0" fo:orphans="0" fo:margin-left="0.1569in" fo:margin-right="0.3569in" fo:margin-top="2pt" style:writing-mode="lr"/>
    </style:style>
    <style:style style:family="paragraph" style:name="P44" style:display-name="P44" style:parent-style-name="Normal">
      <style:paragraph-properties fo:text-align="justify" fo:widows="0" fo:orphans="0" fo:margin-left="0.1632in" fo:margin-right="0.3535in" fo:margin-top="3pt" style:writing-mode="lr"/>
    </style:style>
    <style:style style:family="paragraph" style:name="P45" style:display-name="P45" style:parent-style-name="Normal">
      <style:paragraph-properties fo:text-align="justify" fo:widows="0" fo:orphans="0" fo:margin-left="0.1201in" fo:margin-right="0.3868in" style:writing-mode="lr"/>
    </style:style>
    <style:style style:family="paragraph" style:name="P46" style:display-name="P46" style:parent-style-name="Normal">
      <style:paragraph-properties fo:text-align="left" fo:line-height="100%" fo:widows="0" fo:orphans="0" fo:margin-top="13pt" style:writing-mode="lr">
        <style:tab-stops>
          <style:tab-stop style:type="left" style:position="3.859028in"/>
        </style:tab-stops>
      </style:paragraph-properties>
    </style:style>
    <style:style style:family="paragraph" style:name="P47" style:display-name="P47" style:parent-style-name="Normal">
      <style:paragraph-properties fo:text-align="justify" fo:widows="0" fo:orphans="0" fo:margin-left="0.1299in" fo:margin-right="0.3799in" fo:margin-top="4pt" style:writing-mode="lr"/>
    </style:style>
    <style:style style:family="paragraph" style:name="P48" style:display-name="P48" style:parent-style-name="Normal">
      <style:paragraph-properties fo:text-align="left" fo:line-height="100%" fo:widows="0" fo:orphans="0" fo:margin-left="0.0069in" fo:margin-top="14pt" style:writing-mode="lr">
        <style:tab-stops>
          <style:tab-stop style:type="left" style:position="3.872917in"/>
        </style:tab-stops>
      </style:paragraph-properties>
    </style:style>
    <style:style style:family="paragraph" style:name="P49" style:display-name="P49" style:parent-style-name="Normal">
      <style:paragraph-properties fo:text-align="justify" fo:widows="0" fo:orphans="0" fo:margin-left="0.1368in" fo:margin-right="0.3736in" fo:margin-top="2pt" style:writing-mode="lr"/>
    </style:style>
    <style:style style:family="paragraph" style:name="P370" style:display-name="P370" style:parent-style-name="Normal">
      <style:paragraph-properties fo:text-align="justify" fo:text-indent="0.1868in" fo:widows="0" fo:orphans="0" fo:margin-left="0.0299in" fo:margin-right="0.0132in" style:writing-mode="lr"/>
    </style:style>
    <style:style style:family="paragraph" style:name="P371" style:display-name="P371" style:parent-style-name="Normal">
      <style:paragraph-properties fo:text-align="left" fo:widows="0" fo:orphans="0" fo:margin-left="0.2201in" fo:margin-top="0pt" style:writing-mode="lr"/>
    </style:style>
    <style:style style:family="paragraph" style:name="P372" style:display-name="P372" style:parent-style-name="Normal">
      <style:paragraph-properties fo:text-align="left" fo:line-height="100%" fo:widows="0" fo:orphans="0" fo:margin-left="3.9000in" fo:margin-top="8pt" style:writing-mode="lr"/>
    </style:style>
    <style:style style:family="paragraph" style:name="P373" style:display-name="P373" style:parent-style-name="Normal">
      <style:paragraph-properties fo:text-align="left" fo:line-height="100%" fo:widows="0" fo:orphans="0" fo:margin-left="0.2000in" fo:margin-top="5pt" style:writing-mode="lr"/>
    </style:style>
    <style:style style:family="paragraph" style:name="P374" style:display-name="P374" style:parent-style-name="Normal">
      <style:paragraph-properties fo:text-align="justify" fo:text-indent="0.1833in" fo:widows="0" fo:orphans="0" fo:margin-right="0.0299in" style:writing-mode="lr"/>
    </style:style>
    <style:style style:family="paragraph" style:name="P375" style:display-name="P375" style:parent-style-name="Normal">
      <style:paragraph-properties fo:text-align="left" fo:line-height="100%" fo:widows="0" fo:orphans="0" fo:margin-left="3.9368in" fo:margin-top="7pt" style:writing-mode="lr"/>
    </style:style>
    <style:style style:family="paragraph" style:name="P376" style:display-name="P376" style:parent-style-name="Normal">
      <style:paragraph-properties fo:text-align="justify" fo:widows="0" fo:orphans="0" fo:margin-left="0.0035in" style:writing-mode="lr"/>
    </style:style>
    <style:style style:family="paragraph" style:name="P377" style:display-name="P377" style:parent-style-name="Normal">
      <style:paragraph-properties fo:text-align="left" fo:line-height="100%" fo:widows="0" fo:orphans="0" fo:margin-left="3.9167in" fo:margin-top="438pt" style:writing-mode="lr"/>
    </style:style>
    <style:style style:family="paragraph" style:name="P378" style:display-name="P378" style:parent-style-name="Normal">
      <style:paragraph-properties fo:text-align="center" fo:text-indent="-0.0597in" fo:widows="0" fo:orphans="0" fo:margin-left="0.0500in" style:writing-mode="lr"/>
    </style:style>
    <style:style style:family="paragraph" style:name="P379" style:display-name="P379" style:parent-style-name="Normal">
      <style:paragraph-properties fo:text-align="justify" fo:widows="0" fo:orphans="0" fo:margin-right="0.0132in" fo:margin-top="20pt" style:writing-mode="lr"/>
    </style:style>
    <style:style style:family="paragraph" style:name="P50" style:display-name="P50" style:parent-style-name="Normal">
      <style:paragraph-properties fo:text-align="justify" fo:widows="0" fo:orphans="0" fo:margin-left="0.1368in" fo:margin-right="0.3667in" fo:margin-top="4pt" style:writing-mode="lr"/>
    </style:style>
    <style:style style:family="paragraph" style:name="P51" style:display-name="P51" style:parent-style-name="Normal">
      <style:paragraph-properties fo:text-align="left" fo:line-height="100%" fo:widows="0" fo:orphans="0" fo:margin-left="0.0201in" fo:margin-top="13pt" style:writing-mode="lr">
        <style:tab-stops>
          <style:tab-stop style:type="left" style:position="3.882639in"/>
        </style:tab-stops>
      </style:paragraph-properties>
    </style:style>
    <style:style style:family="paragraph" style:name="P52" style:display-name="P52" style:parent-style-name="Normal">
      <style:paragraph-properties fo:text-align="justify" fo:widows="0" fo:orphans="0" fo:margin-left="0.1465in" fo:margin-right="0.3632in" fo:margin-top="2pt" style:writing-mode="lr"/>
    </style:style>
    <style:style style:family="paragraph" style:name="P53" style:display-name="P53" style:parent-style-name="Normal">
      <style:paragraph-properties fo:text-align="justify" fo:widows="0" fo:orphans="0" fo:margin-left="0.1465in" fo:margin-right="0.3500in" fo:margin-top="4pt" style:writing-mode="lr"/>
    </style:style>
    <style:style style:family="paragraph" style:name="P54" style:display-name="P54" style:parent-style-name="Normal">
      <style:paragraph-properties fo:text-align="left" fo:line-height="100%" fo:widows="0" fo:orphans="0" fo:margin-left="0.0035in" style:writing-mode="lr">
        <style:tab-stops>
          <style:tab-stop style:type="left" style:position="3.863194in"/>
        </style:tab-stops>
      </style:paragraph-properties>
    </style:style>
    <style:style style:family="paragraph" style:name="P55" style:display-name="P55" style:parent-style-name="Normal">
      <style:paragraph-properties fo:text-align="justify" fo:widows="0" fo:orphans="0" fo:margin-left="0.1299in" fo:margin-right="0.3833in" fo:margin-top="2pt" style:writing-mode="lr"/>
    </style:style>
    <style:style style:family="paragraph" style:name="P56" style:display-name="P56" style:parent-style-name="Normal">
      <style:paragraph-properties fo:text-align="left" fo:line-height="100%" fo:widows="0" fo:orphans="0" fo:margin-top="12pt" style:writing-mode="lr">
        <style:tab-stops>
          <style:tab-stop style:type="left" style:position="3.859028in"/>
        </style:tab-stops>
      </style:paragraph-properties>
    </style:style>
    <style:style style:family="paragraph" style:name="P57" style:display-name="P57" style:parent-style-name="Normal">
      <style:paragraph-properties fo:text-align="left" fo:line-height="100%" fo:widows="0" fo:orphans="0" fo:margin-left="0.0097in" fo:margin-top="22pt" style:writing-mode="lr">
        <style:tab-stops>
          <style:tab-stop style:type="left" style:position="3.882639in"/>
        </style:tab-stops>
      </style:paragraph-properties>
    </style:style>
    <style:style style:family="paragraph" style:name="P58" style:display-name="P58" style:parent-style-name="Normal">
      <style:paragraph-properties fo:text-align="left" fo:line-height="100%" fo:widows="0" fo:orphans="0" fo:margin-left="0.0097in" fo:margin-top="10pt" style:writing-mode="lr">
        <style:tab-stops>
          <style:tab-stop style:type="left" style:position="3.879861in"/>
        </style:tab-stops>
      </style:paragraph-properties>
    </style:style>
    <style:style style:family="paragraph" style:name="P59" style:display-name="P59" style:parent-style-name="Normal">
      <style:paragraph-properties fo:text-align="left" fo:line-height="100%" fo:widows="0" fo:orphans="0" fo:margin-left="0.0069in" fo:margin-top="8pt" style:writing-mode="lr">
        <style:tab-stops>
          <style:tab-stop style:type="left" style:position="3.879861in"/>
        </style:tab-stops>
      </style:paragraph-properties>
    </style:style>
    <style:style style:family="paragraph" style:name="P380" style:display-name="P380" style:parent-style-name="Normal">
      <style:paragraph-properties fo:text-align="left" fo:line-height="100%" fo:widows="0" fo:orphans="0" fo:margin-left="3.9201in" fo:margin-top="6pt" style:writing-mode="lr"/>
    </style:style>
    <style:style style:family="paragraph" style:name="P381" style:display-name="P381" style:parent-style-name="Normal">
      <style:paragraph-properties fo:text-align="justify" fo:text-indent="0.1868in" fo:widows="0" fo:orphans="0" fo:margin-left="0.0035in" fo:margin-top="0pt" style:writing-mode="lr"/>
    </style:style>
    <style:style style:family="paragraph" style:name="P382" style:display-name="P382" style:parent-style-name="Normal">
      <style:paragraph-properties fo:text-align="justify" fo:text-indent="0.1833in" fo:widows="0" fo:orphans="0" fo:margin-left="0.0236in" fo:margin-right="0.0035in" style:writing-mode="lr"/>
    </style:style>
    <style:style style:family="paragraph" style:name="P383" style:display-name="P383" style:parent-style-name="Normal">
      <style:paragraph-properties fo:text-align="left" fo:line-height="100%" fo:widows="0" fo:orphans="0" fo:margin-left="3.9236in" fo:margin-top="6pt" style:writing-mode="lr"/>
    </style:style>
    <style:style style:family="paragraph" style:name="P384" style:display-name="P384" style:parent-style-name="Normal">
      <style:paragraph-properties fo:text-align="left" fo:widows="0" fo:orphans="0" fo:margin-left="0.2167in" style:writing-mode="lr"/>
    </style:style>
    <style:style style:family="paragraph" style:name="P385" style:display-name="P385" style:parent-style-name="Normal">
      <style:paragraph-properties fo:text-align="left" fo:line-height="100%" fo:widows="0" fo:orphans="0" fo:margin-left="0.2299in" fo:margin-top="7pt" style:writing-mode="lr"/>
    </style:style>
    <style:style style:family="paragraph" style:name="P386" style:display-name="P386" style:parent-style-name="Normal">
      <style:paragraph-properties fo:text-align="justify" fo:text-indent="0.1868in" fo:widows="0" fo:orphans="0" fo:margin-left="0.0035in" fo:margin-right="0.0035in" style:writing-mode="lr"/>
    </style:style>
    <style:style style:family="paragraph" style:name="P387" style:display-name="P387" style:parent-style-name="Normal">
      <style:paragraph-properties fo:text-align="left" fo:line-height="100%" fo:widows="0" fo:orphans="0" fo:margin-left="3.8833in" fo:margin-top="6pt" style:writing-mode="lr"/>
    </style:style>
    <style:style style:family="paragraph" style:name="P388" style:display-name="P388" style:parent-style-name="Normal">
      <style:paragraph-properties fo:text-align="left" fo:line-height="100%" fo:widows="0" fo:orphans="0" fo:margin-left="3.8965in" fo:margin-top="6pt" style:writing-mode="lr"/>
    </style:style>
    <style:style style:family="paragraph" style:name="P389" style:display-name="P389" style:parent-style-name="Normal">
      <style:paragraph-properties fo:text-align="justify" fo:text-indent="0.1799in" fo:widows="0" fo:orphans="0" fo:margin-right="0.0069in" style:writing-mode="lr"/>
    </style:style>
    <style:style style:family="paragraph" style:name="P134" style:display-name="P134" style:parent-style-name="Normal">
      <style:paragraph-properties fo:text-align="justify" fo:text-indent="0.1868in" fo:widows="0" fo:orphans="0" style:writing-mode="lr"/>
    </style:style>
    <style:style style:family="paragraph" style:name="P60" style:display-name="P60" style:parent-style-name="Normal">
      <style:paragraph-properties fo:text-align="center" fo:widows="0" fo:orphans="0" fo:margin-right="0.0535in" style:writing-mode="lr"/>
    </style:style>
    <style:style style:family="paragraph" style:name="P61" style:display-name="P61" style:parent-style-name="Normal">
      <style:paragraph-properties fo:text-align="justify" fo:text-indent="0.1833in" fo:widows="0" fo:orphans="0" fo:margin-left="0.0333in" style:writing-mode="lr"/>
    </style:style>
    <style:style style:family="paragraph" style:name="P62" style:display-name="P62" style:parent-style-name="Normal">
      <style:paragraph-properties fo:text-align="left" fo:line-height="100%" fo:widows="0" fo:orphans="0" fo:margin-left="4.0000in" fo:margin-top="6pt" style:writing-mode="lr"/>
    </style:style>
    <style:style style:family="paragraph" style:name="P63" style:display-name="P63" style:parent-style-name="Normal">
      <style:paragraph-properties fo:text-align="justify" fo:widows="0" fo:orphans="0" fo:margin-left="0.0069in" fo:margin-right="0.0236in" style:writing-mode="lr"/>
    </style:style>
    <style:style style:family="paragraph" style:name="P64" style:display-name="P64" style:parent-style-name="Normal">
      <style:paragraph-properties fo:text-align="justify" fo:text-indent="0.1833in" fo:widows="0" fo:orphans="0" fo:margin-left="0.0069in" fo:margin-right="0.0236in" style:writing-mode="lr"/>
    </style:style>
    <style:style style:family="paragraph" style:name="P65" style:display-name="P65" style:parent-style-name="Normal">
      <style:paragraph-properties fo:text-align="justify" fo:text-indent="0.1931in" fo:widows="0" fo:orphans="0" fo:margin-right="0.0132in" style:writing-mode="lr"/>
    </style:style>
    <style:style style:family="paragraph" style:name="P66" style:display-name="P66" style:parent-style-name="Normal">
      <style:paragraph-properties fo:text-align="justify" fo:text-indent="0.1833in" fo:widows="0" fo:orphans="0" fo:margin-left="0.0167in" style:writing-mode="lr"/>
    </style:style>
    <style:style style:family="paragraph" style:name="P67" style:display-name="P67" style:parent-style-name="Normal">
      <style:paragraph-properties fo:text-align="justify" fo:text-indent="0.1868in" fo:widows="0" fo:orphans="0" fo:margin-left="0.0264in" fo:margin-top="0pt" style:writing-mode="lr"/>
    </style:style>
    <style:style style:family="paragraph" style:name="P68" style:display-name="P68" style:parent-style-name="Normal">
      <style:paragraph-properties fo:text-align="left" fo:line-height="100%" fo:widows="0" fo:orphans="0" fo:margin-left="0.2035in" fo:margin-top="6pt" style:writing-mode="lr"/>
    </style:style>
    <style:style style:family="paragraph" style:name="P69" style:display-name="P69" style:parent-style-name="Normal">
      <style:paragraph-properties fo:text-align="justify" fo:widows="0" fo:orphans="0" fo:margin-left="0.0035in" fo:margin-right="0.0201in" style:writing-mode="lr"/>
    </style:style>
    <style:style style:family="paragraph" style:name="P137" style:display-name="P137" style:parent-style-name="Normal">
      <style:paragraph-properties fo:text-align="justify" fo:text-indent="0.1799in" fo:widows="0" fo:orphans="0" fo:margin-left="0.0069in" fo:margin-right="0.0097in" style:writing-mode="lr"/>
    </style:style>
    <style:style style:family="paragraph" style:name="P390" style:display-name="P390" style:parent-style-name="Normal">
      <style:paragraph-properties fo:text-align="left" fo:line-height="100%" fo:widows="0" fo:orphans="0" fo:margin-left="3.8931in" fo:margin-top="6pt" style:writing-mode="lr"/>
    </style:style>
    <style:style style:family="paragraph" style:name="P391" style:display-name="P391" style:parent-style-name="Normal">
      <style:paragraph-properties fo:text-align="justify" fo:text-indent="0.1833in" fo:widows="0" fo:orphans="0" fo:margin-right="0.0069in" style:writing-mode="lr"/>
    </style:style>
    <style:style style:family="paragraph" style:name="P392" style:display-name="P392" style:parent-style-name="Normal">
      <style:paragraph-properties fo:text-align="left" fo:line-height="100%" fo:widows="0" fo:orphans="0" fo:margin-left="3.8833in" fo:margin-top="33pt" style:writing-mode="lr"/>
    </style:style>
    <style:style style:family="paragraph" style:name="P393" style:display-name="P393" style:parent-style-name="Normal">
      <style:paragraph-properties fo:text-align="center" fo:line-height="100%" fo:widows="0" fo:orphans="0" style:writing-mode="lr"/>
    </style:style>
    <style:style style:family="paragraph" style:name="P394" style:display-name="P394" style:parent-style-name="Normal">
      <style:paragraph-properties fo:text-align="justify" fo:widows="0" fo:orphans="0" fo:margin-right="0.0035in" fo:margin-top="20pt" style:writing-mode="lr"/>
    </style:style>
    <style:style style:family="paragraph" style:name="P395" style:display-name="P395" style:parent-style-name="Normal">
      <style:paragraph-properties fo:text-align="justify" fo:text-indent="0.1465in" fo:widows="0" fo:orphans="0" fo:margin-left="0.0069in" fo:margin-right="0.0097in" style:writing-mode="lr"/>
    </style:style>
    <style:style style:family="paragraph" style:name="P396" style:display-name="P396" style:parent-style-name="Normal">
      <style:paragraph-properties fo:text-align="justify" fo:text-indent="0.1500in" fo:widows="0" fo:orphans="0" fo:margin-left="0.0069in" fo:margin-right="0.0035in" style:writing-mode="lr"/>
    </style:style>
    <style:style style:family="paragraph" style:name="P397" style:display-name="P397" style:parent-style-name="Normal">
      <style:paragraph-properties fo:text-align="left" fo:widows="0" fo:orphans="0" fo:margin-left="0.1597in" style:writing-mode="lr"/>
    </style:style>
    <style:style style:family="paragraph" style:name="P398" style:display-name="P398" style:parent-style-name="Normal">
      <style:paragraph-properties fo:text-align="justify" fo:text-indent="0.1500in" fo:widows="0" fo:orphans="0" fo:margin-left="0.0132in" fo:margin-right="0.0035in" style:writing-mode="lr"/>
    </style:style>
    <style:style style:family="paragraph" style:name="P399" style:display-name="P399" style:parent-style-name="Normal">
      <style:paragraph-properties fo:text-align="justify" fo:text-indent="0.1569in" fo:widows="0" fo:orphans="0" fo:margin-left="0.0167in" style:writing-mode="lr"/>
    </style:style>
    <style:style style:family="paragraph" style:name="P70" style:display-name="P70" style:parent-style-name="Normal">
      <style:paragraph-properties fo:text-align="justify" fo:text-indent="0.1868in" fo:widows="0" fo:orphans="0" fo:margin-right="0.0097in" style:writing-mode="lr"/>
    </style:style>
    <style:style style:family="paragraph" style:name="P71" style:display-name="P71" style:parent-style-name="Normal">
      <style:paragraph-properties fo:text-align="justify" fo:text-indent="0.1833in" fo:widows="0" fo:orphans="0" fo:margin-left="0.0097in" style:writing-mode="lr"/>
    </style:style>
    <style:style style:family="paragraph" style:name="P72" style:display-name="P72" style:parent-style-name="Normal">
      <style:paragraph-properties fo:text-align="left" fo:line-height="100%" fo:widows="0" fo:orphans="0" fo:margin-left="3.9569in" fo:margin-top="6pt" style:writing-mode="lr"/>
    </style:style>
    <style:style style:family="paragraph" style:name="P73" style:display-name="P73" style:parent-style-name="Normal">
      <style:paragraph-properties fo:text-align="justify" fo:widows="0" fo:orphans="0" style:writing-mode="lr"/>
    </style:style>
    <style:style style:family="paragraph" style:name="P74" style:display-name="P74" style:parent-style-name="Normal">
      <style:paragraph-properties fo:text-align="left" fo:line-height="100%" fo:widows="0" fo:orphans="0" fo:margin-left="0.2236in" fo:margin-top="7pt" style:writing-mode="lr"/>
    </style:style>
    <style:style style:family="paragraph" style:name="P75" style:display-name="P75" style:parent-style-name="Normal">
      <style:paragraph-properties fo:text-align="justify" fo:text-indent="0.1799in" fo:widows="0" fo:orphans="0" fo:margin-left="0.0069in" fo:margin-right="0.0201in" style:writing-mode="lr"/>
    </style:style>
    <style:style style:family="paragraph" style:name="P76" style:display-name="P76" style:parent-style-name="Normal">
      <style:paragraph-properties fo:text-align="justify" fo:text-indent="0.1764in" fo:widows="0" fo:orphans="0" fo:margin-left="0.0132in" fo:margin-right="0.0097in" style:writing-mode="lr"/>
    </style:style>
    <style:style style:family="paragraph" style:name="P77" style:display-name="P77" style:parent-style-name="Normal">
      <style:paragraph-properties fo:text-align="justify" fo:text-indent="0.1764in" fo:widows="0" fo:orphans="0" fo:margin-left="0.0236in" style:writing-mode="lr"/>
    </style:style>
    <style:style style:family="paragraph" style:name="P78" style:display-name="P78" style:parent-style-name="Normal">
      <style:paragraph-properties fo:text-align="left" fo:line-height="100%" fo:widows="0" fo:orphans="0" fo:margin-left="3.9632in" fo:margin-top="7pt" style:writing-mode="lr"/>
    </style:style>
    <style:style style:family="paragraph" style:name="P79" style:display-name="P79" style:parent-style-name="Normal">
      <style:paragraph-properties fo:text-align="justify" fo:widows="0" fo:orphans="0" fo:margin-left="0.0035in" fo:margin-right="0.0069in" style:writing-mode="lr"/>
    </style:style>
    <style:style style:family="paragraph" style:name="P80" style:display-name="P80" style:parent-style-name="Normal">
      <style:paragraph-properties fo:text-align="justify" fo:text-indent="0.1833in" fo:widows="0" fo:orphans="0" fo:margin-right="0.0069in" fo:margin-top="0pt" style:writing-mode="lr"/>
    </style:style>
    <style:style style:family="paragraph" style:name="P81" style:display-name="P81" style:parent-style-name="Normal">
      <style:paragraph-properties fo:text-align="justify" fo:text-indent="0.1833in" fo:widows="0" fo:orphans="0" fo:margin-left="0.0035in" style:writing-mode="lr"/>
    </style:style>
    <style:style style:family="paragraph" style:name="P82" style:display-name="P82" style:parent-style-name="Normal">
      <style:paragraph-properties fo:text-align="justify" fo:text-indent="0.1903in" fo:widows="0" fo:orphans="0" fo:margin-left="0.0035in" fo:margin-right="0.0069in" style:writing-mode="lr"/>
    </style:style>
    <style:style style:family="paragraph" style:name="P83" style:display-name="P83" style:parent-style-name="Normal">
      <style:paragraph-properties fo:text-align="left" fo:line-height="100%" fo:widows="0" fo:orphans="0" fo:margin-left="0.2069in" fo:margin-top="6pt" style:writing-mode="lr"/>
    </style:style>
    <style:style style:family="paragraph" style:name="P84" style:display-name="P84" style:parent-style-name="Normal">
      <style:paragraph-properties fo:text-align="justify" fo:widows="0" fo:orphans="0" fo:margin-right="0.0132in" style:writing-mode="lr"/>
    </style:style>
    <style:style style:family="paragraph" style:name="P85" style:display-name="P85" style:parent-style-name="Normal">
      <style:paragraph-properties fo:text-align="justify" fo:text-indent="0.1868in" fo:widows="0" fo:orphans="0" fo:margin-left="0.0069in" fo:margin-right="0.0097in" style:writing-mode="lr"/>
    </style:style>
    <style:style style:family="paragraph" style:name="P86" style:display-name="P86" style:parent-style-name="Normal">
      <style:paragraph-properties fo:text-align="justify" fo:text-indent="0.1799in" fo:widows="0" fo:orphans="0" fo:margin-left="0.0097in" style:writing-mode="lr"/>
    </style:style>
    <style:style style:family="paragraph" style:name="P87" style:display-name="P87" style:parent-style-name="Normal">
      <style:paragraph-properties fo:text-align="left" fo:line-height="100%" fo:widows="0" fo:orphans="0" fo:margin-left="3.9632in" fo:margin-top="6pt" style:writing-mode="lr"/>
    </style:style>
    <style:style style:family="paragraph" style:name="P88" style:display-name="P88" style:parent-style-name="Normal">
      <style:paragraph-properties fo:text-align="justify" fo:widows="0" fo:orphans="0" fo:margin-right="0.0333in" style:writing-mode="lr"/>
    </style:style>
    <style:style style:family="paragraph" style:name="P89" style:display-name="P89" style:parent-style-name="Normal">
      <style:paragraph-properties fo:text-align="justify" fo:text-indent="0.1799in" fo:widows="0" fo:orphans="0" fo:margin-left="0.0035in" fo:margin-right="0.0299in" style:writing-mode="lr"/>
    </style:style>
    <style:style style:family="paragraph" style:name="P135" style:display-name="P135" style:parent-style-name="Normal">
      <style:paragraph-properties fo:text-align="left" fo:line-height="100%" fo:widows="0" fo:orphans="0" fo:margin-left="0.2035in" fo:margin-top="7pt" style:writing-mode="lr"/>
    </style:style>
    <style:style style:family="paragraph" style:name="P136" style:display-name="P136" style:parent-style-name="Normal">
      <style:paragraph-properties fo:text-align="justify" fo:widows="0" fo:orphans="0" fo:margin-right="0.0236in" style:writing-mode="lr"/>
    </style:style>
    <style:style style:family="paragraph" style:name="P90" style:display-name="P90" style:parent-style-name="Normal">
      <style:paragraph-properties fo:text-align="justify" fo:text-indent="0.1868in" fo:widows="0" fo:orphans="0" fo:margin-left="0.0035in" fo:margin-right="0.0201in" style:writing-mode="lr"/>
    </style:style>
    <style:style style:family="paragraph" style:name="P91" style:display-name="P91" style:parent-style-name="Normal">
      <style:paragraph-properties fo:text-align="justify" fo:text-indent="0.1833in" fo:widows="0" fo:orphans="0" fo:margin-left="0.0132in" style:writing-mode="lr"/>
    </style:style>
    <style:style style:family="paragraph" style:name="P92" style:display-name="P92" style:parent-style-name="Normal">
      <style:paragraph-properties fo:text-align="left" fo:line-height="100%" fo:widows="0" fo:orphans="0" fo:margin-left="0.2264in" fo:margin-top="6pt" style:writing-mode="lr"/>
    </style:style>
    <style:style style:family="paragraph" style:name="P93" style:display-name="P93" style:parent-style-name="Normal">
      <style:paragraph-properties fo:text-align="justify" fo:text-indent="0.1799in" fo:widows="0" fo:orphans="0" fo:margin-left="0.0035in" style:writing-mode="lr"/>
    </style:style>
    <style:style style:family="paragraph" style:name="P94" style:display-name="P94" style:parent-style-name="Normal">
      <style:paragraph-properties fo:text-align="justify" fo:text-indent="0.1833in" fo:widows="0" fo:orphans="0" fo:margin-left="0.0097in" fo:margin-right="0.0069in" style:writing-mode="lr"/>
    </style:style>
    <style:style style:family="section" style:name="Sect1" style:display-name="Sect1"/>
    <style:page-layout style:name="PLayout10">
      <style:page-layout-properties fo:margin-top="0.6201in" fo:margin-bottom="0.2500in" fo:margin-left="1.0285in" fo:margin-right="0.5188in"/>
    </style:page-layout>
    <style:page-layout style:name="PLayout11">
      <style:page-layout-properties fo:margin-top="0.6535in" fo:margin-bottom="0.2500in" fo:margin-left="0.6451in" fo:margin-right="0.9125in"/>
    </style:page-layout>
    <style:page-layout style:name="PLayout12">
      <style:page-layout-properties fo:margin-top="0.6500in" fo:margin-bottom="0.2500in" fo:margin-left="0.8889in" fo:margin-right="0.6750in"/>
    </style:page-layout>
    <style:page-layout style:name="PLayout13">
      <style:page-layout-properties fo:margin-top="0.6549in" fo:margin-bottom="0.2500in" fo:margin-left="0.6465in" fo:margin-right="0.9132in"/>
    </style:page-layout>
    <style:page-layout style:name="PLayout14">
      <style:page-layout-properties fo:margin-top="0.6500in" fo:margin-bottom="0.2500in" fo:margin-left="0.8528in" fo:margin-right="0.7104in"/>
    </style:page-layout>
    <style:page-layout style:name="PLayout15">
      <style:page-layout-properties fo:margin-top="0.6465in" fo:margin-bottom="0.2500in" fo:margin-left="0.7069in" fo:margin-right="0.8604in"/>
    </style:page-layout>
    <style:page-layout style:name="PLayout16">
      <style:page-layout-properties fo:margin-top="0.6535in" fo:margin-bottom="0.2500in" fo:margin-left="0.8438in" fo:margin-right="0.7236in"/>
    </style:page-layout>
    <style:page-layout style:name="PLayout17">
      <style:page-layout-properties fo:margin-top="0.6514in" fo:margin-bottom="0.2500in" fo:margin-left="0.7083in" fo:margin-right="0.8486in"/>
    </style:page-layout>
    <style:page-layout style:name="PLayout18">
      <style:page-layout-properties fo:margin-top="0.6569in" fo:margin-bottom="0.2500in" fo:margin-left="0.9111in" fo:margin-right="0.6556in"/>
    </style:page-layout>
    <style:page-layout style:name="PLayout19">
      <style:page-layout-properties fo:margin-top="0.6465in" fo:margin-bottom="0.2500in" fo:margin-left="0.6701in" fo:margin-right="0.9007in"/>
    </style:page-layout>
    <style:page-layout style:name="PLayout130">
      <style:page-layout-properties fo:margin-top="0.6500in" fo:margin-bottom="0.2500in" fo:margin-left="0.9083in" fo:margin-right="0.6653in"/>
    </style:page-layout>
    <style:page-layout style:name="PLayout131">
      <style:page-layout-properties fo:margin-top="0.6097in" fo:margin-bottom="0.2500in" fo:margin-left="0.6701in" fo:margin-right="0.9042in"/>
    </style:page-layout>
    <style:page-layout style:name="PLayout132">
      <style:page-layout-properties fo:margin-top="0.6431in" fo:margin-bottom="0.2500in" fo:margin-left="0.9118in" fo:margin-right="0.6354in"/>
    </style:page-layout>
    <style:page-layout style:name="PLayout133">
      <style:page-layout-properties fo:margin-top="0.6396in" fo:margin-bottom="0.2500in" fo:margin-left="0.6535in" fo:margin-right="0.9035in"/>
    </style:page-layout>
    <style:page-layout style:name="PLayout134">
      <style:page-layout-properties fo:margin-top="0.6382in" fo:margin-bottom="0.2500in" fo:margin-left="0.8938in" fo:margin-right="0.6368in"/>
    </style:page-layout>
    <style:page-layout style:name="PLayout135">
      <style:page-layout-properties fo:margin-top="0.6396in" fo:margin-bottom="0.2500in" fo:margin-left="0.6632in" fo:margin-right="0.9042in"/>
    </style:page-layout>
    <style:page-layout style:name="PLayout136">
      <style:page-layout-properties fo:margin-top="0.6396in" fo:margin-bottom="0.2500in" fo:margin-left="0.9062in" fo:margin-right="0.6236in"/>
    </style:page-layout>
    <style:page-layout style:name="PLayout137">
      <style:page-layout-properties fo:margin-top="0.6479in" fo:margin-bottom="0.2500in" fo:margin-left="0.6417in" fo:margin-right="0.9187in"/>
    </style:page-layout>
    <style:page-layout style:name="PLayout138">
      <style:page-layout-properties fo:margin-top="0.6312in" fo:margin-bottom="0.2500in" fo:margin-left="0.8903in" fo:margin-right="0.6604in"/>
    </style:page-layout>
    <style:page-layout style:name="PLayout139">
      <style:page-layout-properties fo:margin-top="0.6396in" fo:margin-bottom="0.2500in" fo:margin-left="0.6451in" fo:margin-right="0.9021in"/>
    </style:page-layout>
    <style:page-layout style:name="PLayout20">
      <style:page-layout-properties fo:margin-top="0.6479in" fo:margin-bottom="0.2500in" fo:margin-left="0.9132in" fo:margin-right="0.6236in"/>
    </style:page-layout>
    <style:page-layout style:name="PLayout21">
      <style:page-layout-properties fo:margin-top="0.6431in" fo:margin-bottom="0.2500in" fo:margin-left="0.6701in" fo:margin-right="0.8736in"/>
    </style:page-layout>
    <style:page-layout style:name="PLayout22">
      <style:page-layout-properties fo:margin-top="0.6500in" fo:margin-bottom="0.2500in" fo:margin-left="0.9215in" fo:margin-right="0.6417in"/>
    </style:page-layout>
    <style:page-layout style:name="PLayout23">
      <style:page-layout-properties fo:margin-top="0.6431in" fo:margin-bottom="0.2500in" fo:margin-left="0.6500in" fo:margin-right="0.8840in"/>
    </style:page-layout>
    <style:page-layout style:name="PLayout24">
      <style:page-layout-properties fo:margin-top="0.6438in" fo:margin-bottom="0.2500in" fo:margin-left="0.9104in" fo:margin-right="0.6403in"/>
    </style:page-layout>
    <style:page-layout style:name="PLayout25">
      <style:page-layout-properties fo:margin-top="0.6396in" fo:margin-bottom="0.2500in" fo:margin-left="0.6632in" fo:margin-right="0.9000in"/>
    </style:page-layout>
    <style:page-layout style:name="PLayout26">
      <style:page-layout-properties fo:margin-top="0.6167in" fo:margin-bottom="0.2500in" fo:margin-left="0.9097in" fo:margin-right="0.6576in"/>
    </style:page-layout>
    <style:page-layout style:name="PLayout27">
      <style:page-layout-properties fo:margin-top="0.6451in" fo:margin-bottom="0.2500in" fo:margin-left="0.6618in" fo:margin-right="0.8854in"/>
    </style:page-layout>
    <style:page-layout style:name="PLayout28">
      <style:page-layout-properties fo:margin-top="0.6535in" fo:margin-bottom="0.2500in" fo:margin-left="0.9035in" fo:margin-right="0.6701in"/>
    </style:page-layout>
    <style:page-layout style:name="PLayout29">
      <style:page-layout-properties fo:margin-top="0.6618in" fo:margin-bottom="0.2500in" fo:margin-left="0.6722in" fo:margin-right="0.9083in"/>
    </style:page-layout>
    <style:page-layout style:name="PLayout140">
      <style:page-layout-properties fo:margin-top="0.6444in" fo:margin-bottom="0.2500in" fo:margin-left="0.8861in" fo:margin-right="0.6701in"/>
    </style:page-layout>
    <style:page-layout style:name="PLayout141">
      <style:page-layout-properties fo:margin-top="0.6465in" fo:margin-bottom="0.2500in" fo:margin-left="0.6687in" fo:margin-right="0.8854in"/>
    </style:page-layout>
    <style:page-layout style:name="PLayout142">
      <style:page-layout-properties fo:margin-top="0.6465in" fo:margin-bottom="0.2500in" fo:margin-left="0.8882in" fo:margin-right="0.6590in"/>
    </style:page-layout>
    <style:page-layout style:name="PLayout143">
      <style:page-layout-properties fo:margin-top="0.6549in" fo:margin-bottom="0.2500in" fo:margin-left="0.6951in" fo:margin-right="0.8757in"/>
    </style:page-layout>
    <style:page-layout style:name="PLayout144">
      <style:page-layout-properties fo:margin-top="0.6285in" fo:margin-bottom="0.2500in" fo:margin-left="0.8701in" fo:margin-right="0.6542in"/>
    </style:page-layout>
    <style:page-layout style:name="PLayout2">
      <style:page-layout-properties fo:margin-top="0.8132in" fo:margin-bottom="0.2500in" fo:margin-left="1.4764in" fo:margin-right="1.2736in"/>
    </style:page-layout>
    <style:page-layout style:name="PLayout3">
      <style:page-layout-properties fo:margin-top="0.8083in" fo:margin-bottom="0.2500in" fo:margin-left="1.0903in" fo:margin-right="1.3535in"/>
    </style:page-layout>
    <style:page-layout style:name="PLayout4">
      <style:page-layout-properties fo:margin-top="1.0000in" fo:margin-bottom="0.5000in" fo:margin-left="1.0479in" fo:margin-right="0.8625in"/>
    </style:page-layout>
    <style:page-layout style:name="PLayout5">
      <style:page-layout-properties fo:margin-top="1.0000in" fo:margin-bottom="0.5000in" fo:margin-left="0.2333in" fo:margin-right="5.5938in"/>
    </style:page-layout>
    <style:page-layout style:name="PLayout6">
      <style:page-layout-properties fo:margin-top="0.7931in" fo:margin-bottom="0.2500in" fo:margin-left="0.9319in" fo:margin-right="0.6424in"/>
    </style:page-layout>
    <style:page-layout style:name="PLayout7">
      <style:page-layout-properties fo:margin-top="0.8104in" fo:margin-bottom="0.2500in" fo:margin-left="0.6569in" fo:margin-right="0.9236in"/>
    </style:page-layout>
    <style:page-layout style:name="PLayout8">
      <style:page-layout-properties fo:margin-top="1.0000in" fo:margin-bottom="0.5000in" fo:margin-left="0.8903in" fo:margin-right="0.6833in"/>
    </style:page-layout>
    <style:page-layout style:name="PLayout9">
      <style:page-layout-properties fo:margin-top="1.0000in" fo:margin-bottom="0.5000in" fo:margin-left="0.3368in" fo:margin-right="5.4903in"/>
    </style:page-layout>
    <style:page-layout style:name="PLayout30">
      <style:page-layout-properties fo:margin-top="0.6535in" fo:margin-bottom="0.2500in" fo:margin-left="0.8771in" fo:margin-right="0.6868in"/>
    </style:page-layout>
    <style:page-layout style:name="PLayout31">
      <style:page-layout-properties fo:margin-top="0.6500in" fo:margin-bottom="0.2500in" fo:margin-left="0.7097in" fo:margin-right="0.8604in"/>
    </style:page-layout>
    <style:page-layout style:name="PLayout32">
      <style:page-layout-properties fo:margin-top="0.6479in" fo:margin-bottom="0.2500in" fo:margin-left="0.8611in" fo:margin-right="0.7056in"/>
    </style:page-layout>
    <style:page-layout style:name="PLayout33">
      <style:page-layout-properties fo:margin-top="0.6535in" fo:margin-bottom="0.2500in" fo:margin-left="0.7153in" fo:margin-right="0.8583in"/>
    </style:page-layout>
    <style:page-layout style:name="PLayout34">
      <style:page-layout-properties fo:margin-top="0.6632in" fo:margin-bottom="0.2500in" fo:margin-left="0.9132in" fo:margin-right="0.6569in"/>
    </style:page-layout>
    <style:page-layout style:name="PLayout35">
      <style:page-layout-properties fo:margin-top="0.6583in" fo:margin-bottom="0.2500in" fo:margin-left="0.6847in" fo:margin-right="0.8722in"/>
    </style:page-layout>
    <style:page-layout style:name="PLayout36">
      <style:page-layout-properties fo:margin-top="0.6444in" fo:margin-bottom="0.2500in" fo:margin-left="0.9069in" fo:margin-right="0.6542in"/>
    </style:page-layout>
    <style:page-layout style:name="PLayout37">
      <style:page-layout-properties fo:margin-top="0.6465in" fo:margin-bottom="0.2500in" fo:margin-left="0.5417in" fo:margin-right="0.7083in"/>
    </style:page-layout>
    <style:page-layout style:name="PLayout38">
      <style:page-layout-properties fo:margin-top="0.6514in" fo:margin-bottom="0.2500in" fo:margin-left="0.8972in" fo:margin-right="0.6604in"/>
    </style:page-layout>
    <style:page-layout style:name="PLayout39">
      <style:page-layout-properties fo:margin-top="0.6514in" fo:margin-bottom="0.2500in" fo:margin-left="0.6653in" fo:margin-right="0.8854in"/>
    </style:page-layout>
    <style:page-layout style:name="PLayout150">
      <style:page-layout-properties fo:margin-top="0.6299in" fo:margin-bottom="0.2500in" fo:margin-left="0.8819in" fo:margin-right="0.6521in"/>
    </style:page-layout>
    <style:page-layout style:name="PLayout151">
      <style:page-layout-properties fo:margin-top="0.6299in" fo:margin-bottom="0.2500in" fo:margin-left="0.6917in" fo:margin-right="0.8458in"/>
    </style:page-layout>
    <style:page-layout style:name="PLayout152">
      <style:page-layout-properties fo:margin-top="0.6521in" fo:margin-bottom="0.2500in" fo:margin-left="0.8618in" fo:margin-right="0.7160in"/>
    </style:page-layout>
    <style:page-layout style:name="PLayout153">
      <style:page-layout-properties fo:margin-top="0.6465in" fo:margin-bottom="0.2500in" fo:margin-left="0.7118in" fo:margin-right="0.8521in"/>
    </style:page-layout>
    <style:page-layout style:name="PLayout154">
      <style:page-layout-properties fo:margin-top="0.6583in" fo:margin-bottom="0.2500in" fo:margin-left="0.9000in" fo:margin-right="0.6674in"/>
    </style:page-layout>
    <style:page-layout style:name="PLayout155">
      <style:page-layout-properties fo:margin-top="0.6514in" fo:margin-bottom="0.2500in" fo:margin-left="0.6882in" fo:margin-right="0.8958in"/>
    </style:page-layout>
    <style:page-layout style:name="PLayout156">
      <style:page-layout-properties fo:margin-top="0.6549in" fo:margin-bottom="0.2500in" fo:margin-left="0.8771in" fo:margin-right="0.6833in"/>
    </style:page-layout>
    <style:page-layout style:name="PLayout157">
      <style:page-layout-properties fo:margin-top="0.6451in" fo:margin-bottom="0.2500in" fo:margin-left="0.6549in" fo:margin-right="0.9187in"/>
    </style:page-layout>
    <style:page-layout style:name="PLayout158">
      <style:page-layout-properties fo:margin-top="0.6549in" fo:margin-bottom="0.2500in" fo:margin-left="0.8896in" fo:margin-right="0.6736in"/>
    </style:page-layout>
    <style:page-layout style:name="PLayout159">
      <style:page-layout-properties fo:margin-top="0.6549in" fo:margin-bottom="0.2500in" fo:margin-left="0.6667in" fo:margin-right="0.9208in"/>
    </style:page-layout>
    <style:page-layout style:name="Standard">
      <style:page-layout-properties fo:margin-top="0.8132in" fo:margin-bottom="0.2500in" fo:margin-left="1.4764in" fo:margin-right="1.2736in"/>
    </style:page-layout>
    <style:page-layout style:name="PLayout40">
      <style:page-layout-properties fo:margin-top="0.6667in" fo:margin-bottom="0.2500in" fo:margin-left="0.9139in" fo:margin-right="0.6535in"/>
    </style:page-layout>
    <style:page-layout style:name="PLayout41">
      <style:page-layout-properties fo:margin-top="0.6583in" fo:margin-bottom="0.2500in" fo:margin-left="0.6653in" fo:margin-right="0.9056in"/>
    </style:page-layout>
    <style:page-layout style:name="PLayout42">
      <style:page-layout-properties fo:margin-top="0.6201in" fo:margin-bottom="0.2500in" fo:margin-left="0.9021in" fo:margin-right="0.6653in"/>
    </style:page-layout>
    <style:page-layout style:name="PLayout43">
      <style:page-layout-properties fo:margin-top="0.6549in" fo:margin-bottom="0.2500in" fo:margin-left="0.6583in" fo:margin-right="0.8986in"/>
    </style:page-layout>
    <style:page-layout style:name="PLayout44">
      <style:page-layout-properties fo:margin-top="0.6500in" fo:margin-bottom="0.2500in" fo:margin-left="0.8819in" fo:margin-right="0.6889in"/>
    </style:page-layout>
    <style:page-layout style:name="PLayout45">
      <style:page-layout-properties fo:margin-top="0.6500in" fo:margin-bottom="0.2500in" fo:margin-left="0.6972in" fo:margin-right="0.8806in"/>
    </style:page-layout>
    <style:page-layout style:name="PLayout46">
      <style:page-layout-properties fo:margin-top="0.6514in" fo:margin-bottom="0.2500in" fo:margin-left="0.8785in" fo:margin-right="0.6854in"/>
    </style:page-layout>
    <style:page-layout style:name="PLayout47">
      <style:page-layout-properties fo:margin-top="0.6465in" fo:margin-bottom="0.2500in" fo:margin-left="0.7229in" fo:margin-right="0.8472in"/>
    </style:page-layout>
    <style:page-layout style:name="PLayout48">
      <style:page-layout-properties fo:margin-top="0.6528in" fo:margin-bottom="0.2500in" fo:margin-left="0.8417in" fo:margin-right="0.7118in"/>
    </style:page-layout>
    <style:page-layout style:name="PLayout49">
      <style:page-layout-properties fo:margin-top="0.6465in" fo:margin-bottom="0.2500in" fo:margin-left="0.7201in" fo:margin-right="0.8576in"/>
    </style:page-layout>
    <style:page-layout style:name="PLayout147">
      <style:page-layout-properties fo:margin-top="0.5931in" fo:margin-bottom="0.2500in" fo:margin-left="0.6417in" fo:margin-right="0.9056in"/>
    </style:page-layout>
    <style:page-layout style:name="PLayout148">
      <style:page-layout-properties fo:margin-top="0.6250in" fo:margin-bottom="0.2500in" fo:margin-left="0.8965in" fo:margin-right="0.6438in"/>
    </style:page-layout>
    <style:page-layout style:name="PLayout160">
      <style:page-layout-properties fo:margin-top="0.6597in" fo:margin-bottom="0.2500in" fo:margin-left="0.9049in" fo:margin-right="0.6715in"/>
    </style:page-layout>
    <style:page-layout style:name="PLayout149">
      <style:page-layout-properties fo:margin-top="0.6181in" fo:margin-bottom="0.2500in" fo:margin-left="0.6444in" fo:margin-right="0.9021in"/>
    </style:page-layout>
    <style:page-layout style:name="PLayout162">
      <style:page-layout-properties fo:margin-top="0.6611in" fo:margin-bottom="0.2500in" fo:margin-left="0.9319in" fo:margin-right="0.6583in"/>
    </style:page-layout>
    <style:page-layout style:name="PLayout50">
      <style:page-layout-properties fo:margin-top="0.6465in" fo:margin-bottom="0.2500in" fo:margin-left="0.8868in" fo:margin-right="0.6507in"/>
    </style:page-layout>
    <style:page-layout style:name="PLayout51">
      <style:page-layout-properties fo:margin-top="0.6486in" fo:margin-bottom="0.2500in" fo:margin-left="0.6986in" fo:margin-right="0.8556in"/>
    </style:page-layout>
    <style:page-layout style:name="PLayout52">
      <style:page-layout-properties fo:margin-top="0.6431in" fo:margin-bottom="0.2500in" fo:margin-left="0.8965in" fo:margin-right="0.6507in"/>
    </style:page-layout>
    <style:page-layout style:name="PLayout53">
      <style:page-layout-properties fo:margin-top="0.6396in" fo:margin-bottom="0.2500in" fo:margin-left="0.6931in" fo:margin-right="0.8736in"/>
    </style:page-layout>
    <style:page-layout style:name="PLayout54">
      <style:page-layout-properties fo:margin-top="0.6465in" fo:margin-bottom="0.2500in" fo:margin-left="0.8965in" fo:margin-right="0.6604in"/>
    </style:page-layout>
    <style:page-layout style:name="PLayout55">
      <style:page-layout-properties fo:margin-top="0.6417in" fo:margin-bottom="0.2500in" fo:margin-left="0.6715in" fo:margin-right="0.8889in"/>
    </style:page-layout>
    <style:page-layout style:name="PLayout56">
      <style:page-layout-properties fo:margin-top="0.6479in" fo:margin-bottom="0.2500in" fo:margin-left="0.9250in" fo:margin-right="0.6257in"/>
    </style:page-layout>
    <style:page-layout style:name="PLayout57">
      <style:page-layout-properties fo:margin-top="0.6444in" fo:margin-bottom="0.2500in" fo:margin-left="0.6535in" fo:margin-right="0.9139in"/>
    </style:page-layout>
    <style:page-layout style:name="PLayout58">
      <style:page-layout-properties fo:margin-top="0.6049in" fo:margin-bottom="0.2500in" fo:margin-left="0.9118in" fo:margin-right="0.6451in"/>
    </style:page-layout>
    <style:page-layout style:name="PLayout59">
      <style:page-layout-properties fo:margin-top="0.6479in" fo:margin-bottom="0.2500in" fo:margin-left="0.6431in" fo:margin-right="0.9069in"/>
    </style:page-layout>
    <style:page-layout style:name="PLayout145">
      <style:page-layout-properties fo:margin-top="0.6250in" fo:margin-bottom="0.2500in" fo:margin-left="0.6549in" fo:margin-right="0.8819in"/>
    </style:page-layout>
    <style:page-layout style:name="PLayout146">
      <style:page-layout-properties fo:margin-top="0.6299in" fo:margin-bottom="0.2500in" fo:margin-left="0.9118in" fo:margin-right="0.6451in"/>
    </style:page-layout>
    <style:page-layout style:name="PLayout60">
      <style:page-layout-properties fo:margin-top="0.6514in" fo:margin-bottom="0.2500in" fo:margin-left="0.9118in" fo:margin-right="0.6521in"/>
    </style:page-layout>
    <style:page-layout style:name="PLayout61">
      <style:page-layout-properties fo:margin-top="0.6431in" fo:margin-bottom="0.2500in" fo:margin-left="0.6583in" fo:margin-right="0.9187in"/>
    </style:page-layout>
    <style:page-layout style:name="PLayout62">
      <style:page-layout-properties fo:margin-top="0.6396in" fo:margin-bottom="0.2500in" fo:margin-left="0.8917in" fo:margin-right="0.6722in"/>
    </style:page-layout>
    <style:page-layout style:name="PLayout63">
      <style:page-layout-properties fo:margin-top="0.6431in" fo:margin-bottom="0.2500in" fo:margin-left="0.7285in" fo:margin-right="0.8153in"/>
    </style:page-layout>
    <style:page-layout style:name="PLayout64">
      <style:page-layout-properties fo:margin-top="0.6535in" fo:margin-bottom="0.2500in" fo:margin-left="0.8569in" fo:margin-right="0.7069in"/>
    </style:page-layout>
    <style:page-layout style:name="PLayout65">
      <style:page-layout-properties fo:margin-top="0.6431in" fo:margin-bottom="0.2500in" fo:margin-left="0.7069in" fo:margin-right="0.8500in"/>
    </style:page-layout>
    <style:page-layout style:name="PLayout66">
      <style:page-layout-properties fo:margin-top="0.6479in" fo:margin-bottom="0.2500in" fo:margin-left="0.8986in" fo:margin-right="0.6257in"/>
    </style:page-layout>
    <style:page-layout style:name="PLayout67">
      <style:page-layout-properties fo:margin-top="0.6465in" fo:margin-bottom="0.2500in" fo:margin-left="0.6785in" fo:margin-right="0.8722in"/>
    </style:page-layout>
    <style:page-layout style:name="PLayout68">
      <style:page-layout-properties fo:margin-top="0.6486in" fo:margin-bottom="0.2500in" fo:margin-left="0.8917in" fo:margin-right="0.6687in"/>
    </style:page-layout>
    <style:page-layout style:name="PLayout69">
      <style:page-layout-properties fo:margin-top="0.6431in" fo:margin-bottom="0.2500in" fo:margin-left="0.6813in" fo:margin-right="0.8722in"/>
    </style:page-layout>
    <style:page-layout style:name="PLayout70">
      <style:page-layout-properties fo:margin-top="0.6417in" fo:margin-bottom="0.2500in" fo:margin-left="0.9028in" fo:margin-right="0.6507in"/>
    </style:page-layout>
    <style:page-layout style:name="PLayout71">
      <style:page-layout-properties fo:margin-top="0.6396in" fo:margin-bottom="0.2500in" fo:margin-left="0.6701in" fo:margin-right="0.8868in"/>
    </style:page-layout>
    <style:page-layout style:name="PLayout72">
      <style:page-layout-properties fo:margin-top="0.6451in" fo:margin-bottom="0.2500in" fo:margin-left="0.9035in" fo:margin-right="0.6271in"/>
    </style:page-layout>
    <style:page-layout style:name="PLayout73">
      <style:page-layout-properties fo:margin-top="0.6514in" fo:margin-bottom="0.2500in" fo:margin-left="0.6632in" fo:margin-right="0.9076in"/>
    </style:page-layout>
    <style:page-layout style:name="PLayout74">
      <style:page-layout-properties fo:margin-top="0.6500in" fo:margin-bottom="0.2500in" fo:margin-left="0.8972in" fo:margin-right="0.6500in"/>
    </style:page-layout>
    <style:page-layout style:name="PLayout75">
      <style:page-layout-properties fo:margin-top="0.6528in" fo:margin-bottom="0.2500in" fo:margin-left="0.6618in" fo:margin-right="0.9090in"/>
    </style:page-layout>
    <style:page-layout style:name="PLayout76">
      <style:page-layout-properties fo:margin-top="0.6500in" fo:margin-bottom="0.2500in" fo:margin-left="0.8861in" fo:margin-right="0.6701in"/>
    </style:page-layout>
    <style:page-layout style:name="PLayout77">
      <style:page-layout-properties fo:margin-top="0.6417in" fo:margin-bottom="0.2500in" fo:margin-left="0.6785in" fo:margin-right="0.8882in"/>
    </style:page-layout>
    <style:page-layout style:name="PLayout78">
      <style:page-layout-properties fo:margin-top="0.6451in" fo:margin-bottom="0.2500in" fo:margin-left="0.8597in" fo:margin-right="0.6604in"/>
    </style:page-layout>
    <style:page-layout style:name="PLayout79">
      <style:page-layout-properties fo:margin-top="0.6451in" fo:margin-bottom="0.2500in" fo:margin-left="0.7451in" fo:margin-right="0.8354in"/>
    </style:page-layout>
    <style:page-layout style:name="PLayout161">
      <style:page-layout-properties fo:margin-top="0.6465in" fo:margin-bottom="0.2500in" fo:margin-left="0.6514in" fo:margin-right="0.9125in"/>
    </style:page-layout>
    <style:page-layout style:name="PLayout80">
      <style:page-layout-properties fo:margin-top="0.6215in" fo:margin-bottom="0.2500in" fo:margin-left="0.8431in" fo:margin-right="0.7306in"/>
    </style:page-layout>
    <style:page-layout style:name="PLayout81">
      <style:page-layout-properties fo:margin-top="0.6465in" fo:margin-bottom="0.2500in" fo:margin-left="0.7132in" fo:margin-right="0.8306in"/>
    </style:page-layout>
    <style:page-layout style:name="PLayout82">
      <style:page-layout-properties fo:margin-top="0.7028in" fo:margin-bottom="0.2500in" fo:margin-left="0.9014in" fo:margin-right="0.6618in"/>
    </style:page-layout>
    <style:page-layout style:name="PLayout83">
      <style:page-layout-properties fo:margin-top="0.6535in" fo:margin-bottom="0.2500in" fo:margin-left="0.6882in" fo:margin-right="0.8792in"/>
    </style:page-layout>
    <style:page-layout style:name="PLayout84">
      <style:page-layout-properties fo:margin-top="0.6549in" fo:margin-bottom="0.2500in" fo:margin-left="0.9000in" fo:margin-right="0.6674in"/>
    </style:page-layout>
    <style:page-layout style:name="PLayout85">
      <style:page-layout-properties fo:margin-top="0.6333in" fo:margin-bottom="0.2500in" fo:margin-left="0.6556in" fo:margin-right="0.8889in"/>
    </style:page-layout>
    <style:page-layout style:name="PLayout86">
      <style:page-layout-properties fo:margin-top="0.6444in" fo:margin-bottom="0.2500in" fo:margin-left="0.9069in" fo:margin-right="0.6438in"/>
    </style:page-layout>
    <style:page-layout style:name="PLayout87">
      <style:page-layout-properties fo:margin-top="0.6417in" fo:margin-bottom="0.2500in" fo:margin-left="0.6785in" fo:margin-right="0.8785in"/>
    </style:page-layout>
    <style:page-layout style:name="PLayout88">
      <style:page-layout-properties fo:margin-top="0.6465in" fo:margin-bottom="0.2500in" fo:margin-left="0.8917in" fo:margin-right="0.6451in"/>
    </style:page-layout>
    <style:page-layout style:name="PLayout89">
      <style:page-layout-properties fo:margin-top="0.6396in" fo:margin-bottom="0.2500in" fo:margin-left="0.6167in" fo:margin-right="0.9007in"/>
    </style:page-layout>
    <style:page-layout style:name="PLayout90">
      <style:page-layout-properties fo:margin-top="0.6535in" fo:margin-bottom="0.2500in" fo:margin-left="0.8903in" fo:margin-right="0.6736in"/>
    </style:page-layout>
    <style:page-layout style:name="PLayout91">
      <style:page-layout-properties fo:margin-top="0.6549in" fo:margin-bottom="0.2500in" fo:margin-left="0.6715in" fo:margin-right="0.9021in"/>
    </style:page-layout>
    <style:page-layout style:name="PLayout92">
      <style:page-layout-properties fo:margin-top="0.6597in" fo:margin-bottom="0.2500in" fo:margin-left="0.8729in" fo:margin-right="0.6972in"/>
    </style:page-layout>
    <style:page-layout style:name="PLayout93">
      <style:page-layout-properties fo:margin-top="0.6514in" fo:margin-bottom="0.2500in" fo:margin-left="0.6569in" fo:margin-right="0.9035in"/>
    </style:page-layout>
    <style:page-layout style:name="PLayout94">
      <style:page-layout-properties fo:margin-top="0.6465in" fo:margin-bottom="0.2500in" fo:margin-left="0.8729in" fo:margin-right="0.6542in"/>
    </style:page-layout>
    <style:page-layout style:name="PLayout95">
      <style:page-layout-properties fo:margin-top="0.7049in" fo:margin-bottom="0.2500in" fo:margin-left="0.7083in" fo:margin-right="0.8521in"/>
    </style:page-layout>
    <style:page-layout style:name="PLayout96">
      <style:page-layout-properties fo:margin-top="0.6493in" fo:margin-bottom="0.2500in" fo:margin-left="0.8562in" fo:margin-right="0.7174in"/>
    </style:page-layout>
    <style:page-layout style:name="PLayout97">
      <style:page-layout-properties fo:margin-top="0.6514in" fo:margin-bottom="0.2500in" fo:margin-left="0.6819in" fo:margin-right="0.8854in"/>
    </style:page-layout>
    <style:page-layout style:name="PLayout98">
      <style:page-layout-properties fo:margin-top="0.6264in" fo:margin-bottom="0.2500in" fo:margin-left="0.8986in" fo:margin-right="0.6722in"/>
    </style:page-layout>
    <style:page-layout style:name="PLayout99">
      <style:page-layout-properties fo:margin-top="0.6535in" fo:margin-bottom="0.2500in" fo:margin-left="0.6764in" fo:margin-right="0.8875in"/>
    </style:page-layout>
    <style:page-layout style:name="PLayout100">
      <style:page-layout-properties fo:margin-top="0.6549in" fo:margin-bottom="0.2500in" fo:margin-left="0.9035in" fo:margin-right="0.6576in"/>
    </style:page-layout>
    <style:page-layout style:name="PLayout101">
      <style:page-layout-properties fo:margin-top="0.6562in" fo:margin-bottom="0.2500in" fo:margin-left="0.6729in" fo:margin-right="0.8938in"/>
    </style:page-layout>
    <style:page-layout style:name="PLayout102">
      <style:page-layout-properties fo:margin-top="0.6583in" fo:margin-bottom="0.2500in" fo:margin-left="0.9201in" fo:margin-right="0.6375in"/>
    </style:page-layout>
    <style:page-layout style:name="PLayout103">
      <style:page-layout-properties fo:margin-top="0.6562in" fo:margin-bottom="0.2500in" fo:margin-left="0.6715in" fo:margin-right="0.8958in"/>
    </style:page-layout>
    <style:page-layout style:name="PLayout104">
      <style:page-layout-properties fo:margin-top="0.6549in" fo:margin-bottom="0.2500in" fo:margin-left="0.9132in" fo:margin-right="0.6438in"/>
    </style:page-layout>
    <style:page-layout style:name="PLayout105">
      <style:page-layout-properties fo:margin-top="0.6562in" fo:margin-bottom="0.2500in" fo:margin-left="0.6715in" fo:margin-right="0.9049in"/>
    </style:page-layout>
    <style:page-layout style:name="PLayout106">
      <style:page-layout-properties fo:margin-top="0.6569in" fo:margin-bottom="0.2500in" fo:margin-left="0.9181in" fo:margin-right="0.6625in"/>
    </style:page-layout>
    <style:page-layout style:name="PLayout107">
      <style:page-layout-properties fo:margin-top="0.6549in" fo:margin-bottom="0.2500in" fo:margin-left="0.6799in" fo:margin-right="0.9042in"/>
    </style:page-layout>
    <style:page-layout style:name="PLayout108">
      <style:page-layout-properties fo:margin-top="0.6583in" fo:margin-bottom="0.2500in" fo:margin-left="0.8771in" fo:margin-right="0.6639in"/>
    </style:page-layout>
    <style:page-layout style:name="PLayout109">
      <style:page-layout-properties fo:margin-top="0.6646in" fo:margin-bottom="0.2500in" fo:margin-left="0.6799in" fo:margin-right="0.8875in"/>
    </style:page-layout>
    <style:page-layout style:name="PLayout110">
      <style:page-layout-properties fo:margin-top="0.6597in" fo:margin-bottom="0.2500in" fo:margin-left="0.8785in" fo:margin-right="0.6958in"/>
    </style:page-layout>
    <style:page-layout style:name="PLayout111">
      <style:page-layout-properties fo:margin-top="0.6549in" fo:margin-bottom="0.2500in" fo:margin-left="0.7139in" fo:margin-right="0.8667in"/>
    </style:page-layout>
    <style:page-layout style:name="PLayout112">
      <style:page-layout-properties fo:margin-top="0.6500in" fo:margin-bottom="0.2500in" fo:margin-left="0.8799in" fo:margin-right="0.6743in"/>
    </style:page-layout>
    <style:page-layout style:name="PLayout113">
      <style:page-layout-properties fo:margin-top="0.6451in" fo:margin-bottom="0.2500in" fo:margin-left="0.7049in" fo:margin-right="0.8590in"/>
    </style:page-layout>
    <style:page-layout style:name="PLayout114">
      <style:page-layout-properties fo:margin-top="0.6549in" fo:margin-bottom="0.2500in" fo:margin-left="0.9069in" fo:margin-right="0.6542in"/>
    </style:page-layout>
    <style:page-layout style:name="PLayout115">
      <style:page-layout-properties fo:margin-top="0.6069in" fo:margin-bottom="0.2500in" fo:margin-left="0.6785in" fo:margin-right="0.8889in"/>
    </style:page-layout>
    <style:page-layout style:name="PLayout116">
      <style:page-layout-properties fo:margin-top="0.6417in" fo:margin-bottom="0.2500in" fo:margin-left="0.8951in" fo:margin-right="0.6389in"/>
    </style:page-layout>
    <style:page-layout style:name="PLayout117">
      <style:page-layout-properties fo:margin-top="0.6479in" fo:margin-bottom="0.2500in" fo:margin-left="0.6667in" fo:margin-right="0.8868in"/>
    </style:page-layout>
    <style:page-layout style:name="PLayout118">
      <style:page-layout-properties fo:margin-top="0.6444in" fo:margin-bottom="0.2500in" fo:margin-left="0.9035in" fo:margin-right="0.6438in"/>
    </style:page-layout>
    <style:page-layout style:name="PLayout119">
      <style:page-layout-properties fo:margin-top="0.6396in" fo:margin-bottom="0.2500in" fo:margin-left="0.6417in" fo:margin-right="0.9125in"/>
    </style:page-layout>
    <style:page-layout style:name="PLayout120">
      <style:page-layout-properties fo:margin-top="0.6382in" fo:margin-bottom="0.2500in" fo:margin-left="0.8868in" fo:margin-right="0.6368in"/>
    </style:page-layout>
    <style:page-layout style:name="PLayout121">
      <style:page-layout-properties fo:margin-top="0.6382in" fo:margin-bottom="0.2500in" fo:margin-left="0.6583in" fo:margin-right="0.8951in"/>
    </style:page-layout>
    <style:page-layout style:name="PLayout122">
      <style:page-layout-properties fo:margin-top="0.6465in" fo:margin-bottom="0.2500in" fo:margin-left="0.8785in" fo:margin-right="0.6757in"/>
    </style:page-layout>
    <style:page-layout style:name="PLayout123">
      <style:page-layout-properties fo:margin-top="0.6417in" fo:margin-bottom="0.2500in" fo:margin-left="0.6618in" fo:margin-right="0.8958in"/>
    </style:page-layout>
    <style:page-layout style:name="PLayout124">
      <style:page-layout-properties fo:margin-top="1.0000in" fo:margin-bottom="0.5000in" fo:margin-left="0.8403in" fo:margin-right="0.6333in"/>
    </style:page-layout>
    <style:page-layout style:name="PLayout125">
      <style:page-layout-properties fo:margin-top="0.6417in" fo:margin-bottom="0.2500in" fo:margin-left="0.6771in" fo:margin-right="0.8903in"/>
    </style:page-layout>
    <style:page-layout style:name="PLayout126">
      <style:page-layout-properties fo:margin-top="0.6396in" fo:margin-bottom="0.2500in" fo:margin-left="0.8667in" fo:margin-right="0.6743in"/>
    </style:page-layout>
    <style:page-layout style:name="PLayout127">
      <style:page-layout-properties fo:margin-top="0.6347in" fo:margin-bottom="0.2500in" fo:margin-left="0.7118in" fo:margin-right="0.8187in"/>
    </style:page-layout>
    <style:page-layout style:name="PLayout128">
      <style:page-layout-properties fo:margin-top="0.6451in" fo:margin-bottom="0.2500in" fo:margin-left="0.8569in" fo:margin-right="0.7069in"/>
    </style:page-layout>
    <style:page-layout style:name="PLayout129">
      <style:page-layout-properties fo:margin-top="0.6368in" fo:margin-bottom="0.2500in" fo:margin-left="0.6944in" fo:margin-right="0.8451in"/>
    </style:page-layout>
    <text:list-style style:name="L1">
      <text:list-level-style-number text:level="1" style:num-format="1" text:start-value="3">
        <style:list-level-properties fo:text-indent="0.000000cm" text:space-before="0cm" text:min-label-width="-0.000000cm" fo:margin-left="1.853946cm"/>
      </text:list-level-style-number>
    </text:list-style>
  </office:automatic-styles>
  <office:body>
    <office:text>
      <text:section text:style-name="Sect1" text:name="Section1">
        <text:p text:style-name="P1"><text:span text:style-name="T1">RUDOLF <text:s/>STEINER</text:span></text:p>
        <text:p text:style-name="P2"><text:span text:style-name="T2">ANTHROPOSOPHIE</text:span></text:p>
        <text:p text:style-name="P3"><text:span text:style-name="T1">Eine Zusammenfassung<text:line-break/>nach einundzwanzig Jahren</text:span></text:p>
        <text:p text:style-name="P4"><text:span text:style-name="T3">Zugleich eine Anleitung<text:line-break/>zu ihrer Vertretung vor der Welt</text:span></text:p>
        <text:p text:style-name="P5"><text:span text:style-name="T4">Neun Vorträge, gehalten in Dornach<text:line-break/>vom 19Januar bis 10. Februar 1924</text:span></text:p>
        <text:p text:style-name="P6"><text:span text:style-name="T4">1981</text:span></text:p>
        <text:p text:style-name="P7"><text:span text:style-name="T5">RUDOLF STEINER VERLAG<text:line-break/>DORNACH/SCHWEIZ</text:span></text:p>
        <text:p text:style-name="P7"/>
        <text:p text:style-name="P8"/>
      </text:section>
      <text:section text:style-name="Sect1" text:name="Section1">
        <text:p text:style-name="P9"><text:span text:style-name="T6"/></text:p>
        <text:p text:style-name="P10"><text:span text:style-name="T7">Nach einer vom Vortragenden nicht durchgesehenen Nachschrift<text:line-break/>herausgegeben von der Rudolf Steiner-Nachlaßverwaltung</text:span></text:p>
        <text:p text:style-name="P11"><text:span text:style-name="T7">Die Herausgabe besorgte H. R. Niederhäuser</text:span></text:p>
        <text:p text:style-name="P12"><text:span text:style-name="T7">Die Vorträge wurden erstmals gedruckt in:</text:span></text:p>
        <text:p text:style-name="P13"><text:span text:style-name="T7">«Was in der Anthroposophischen Gesellschaft vorgeht.</text:span></text:p>
        <text:p text:style-name="P14"><text:span text:style-name="T7">Nachrichten für deren Mitglieder», 1926</text:span></text:p>
        <text:p text:style-name="P15"><text:span text:style-name="T7">l. Buch-Auflage unter dem Titel</text:span></text:p>
        <text:p text:style-name="P16"><text:span text:style-name="T7">«Anthroposophie. Eine Einführung</text:span></text:p>
        <text:p text:style-name="P16"><text:span text:style-name="T7">in die anthroposophische Weltanschauung»</text:span></text:p>
        <text:p text:style-name="P17"><text:span text:style-name="T7">Dornach 1927</text:span></text:p>
        <text:p text:style-name="P18"><text:span text:style-name="T7">2. Auflage Dornach 1934</text:span></text:p>
        <text:list text:style-name="L1">
          <text:list-item>
            <text:p text:style-name="P19"><text:span text:style-name="T8"/><text:span text:style-name="T7">Auflage Gesamtausgabe Dornach 1959</text:span></text:p>
          </text:list-item>
          <text:list-item>
            <text:p text:style-name="P19"><text:span text:style-name="T8"/><text:span text:style-name="T7">Auflage Gesamtausgabe Dornach 1974</text:span></text:p>
          </text:list-item>
          <text:list-item>
            <text:p text:style-name="P19"><text:span text:style-name="T8"/><text:span text:style-name="T7">Auflage (fotomechanischer Nachdruck)</text:span></text:p>
          </text:list-item>
        </text:list>
        <text:p text:style-name="P20"><text:span text:style-name="T7">unter dem Titel «Anthroposophie.</text:span></text:p>
        <text:p text:style-name="P21"><text:span text:style-name="T7">Eine Zusammenfassung nach fünfundzwanzig Jahren»</text:span></text:p>
        <text:p text:style-name="P16"><text:span text:style-name="T7">Gesamtausgabe Dornach 1981</text:span></text:p>
        <text:p text:style-name="P22"><text:span text:style-name="T7">Bibliographie-Nr. 234</text:span></text:p>
        <text:p text:style-name="P23"><text:span text:style-name="T7">Zeichnungen im Text nach den Wandtafelskizzen Rudolf Steiners,<text:line-break/>ausgeführt von Assia Turgenieff</text:span></text:p>
        <text:p text:style-name="P24"><text:span text:style-name="T7">Alle Rechte bei der Rudolf Steiner-Nachlaßverwaltung, Dornach/Schweiz<text:line-break/>© 1959 by Rudolf Steiner-Nachlaßverwaltung, Dornach/Schweiz<text:line-break/>Printed in Switzerland by Zbinden Druck und Verlag AG, Basel</text:span></text:p>
        <text:p text:style-name="P25"><text:span text:style-name="T7">ISBN 3-7274-2342-0</text:span></text:p>
        <text:p text:style-name="P25"/>
        <text:p text:style-name="P8"/>
      </text:section>
      <text:section text:style-name="Sect1" text:name="Section1">
        <text:p text:style-name="P9"><text:span text:style-name="T6"/></text:p>
        <text:p text:style-name="P26"><text:span text:style-name="T9">Zu den Veröffentlichungen<text:line-break/>aus dem Vortragswerk von Rudolf Steiner</text:span></text:p>
        <text:p text:style-name="P27"><text:span text:style-name="T5">Die Grundlage der anthroposophisch orientierten Geisteswissen-<text:line-break/>schaft bilden die von Rudolf Steiner (1861-1925) geschriebenen und<text:line-break/>veröffentlichten Werke. Daneben hielt er in den Jahren 1900 bis<text:line-break/>1924 zahlreiche Vorträge und Kurse, sowohl öffentlich wie auch für<text:line-break/>die Mitglieder der Theosophischen, später Anthroposophischen Ge-<text:line-break/>sellschaft. Er selbst wollte ursprünglich, daß seine durchwegs frei<text:line-break/>gehaltenen Vorträge nicht schriftlich festgehalten würden, da sie<text:line-break/>als «mündliche, nicht zum Druck bestimmte Mitteilungen» gedacht<text:line-break/>waren. Nachdem aber zunehmend unvollständige und fehlerhafte<text:line-break/>Hörernachschriften angefertigt und verbreitet wurden, sah er sich<text:line-break/>veranlaßt, das Nachschreiben zu regeln. Mit dieser Aufgabe betraute<text:line-break/>er Marie Steiner-von Sivers. Ihr oblag die Bestimmung der Stenogra-<text:line-break/>phierenden, die Verwaltung der Nachschriften und die für die Her-<text:line-break/>ausgabe notwendige Durchsicht der Texte. Da Rudolf Steiner aus<text:line-break/>Zeitmangel nur in ganz wenigen Fällen die Nachschriften selbst kor-<text:line-break/>rigieren konnte, muß gegenüber allen Vortragsveröffentlichungen<text:line-break/>sein Vorbehalt berücksichtigt werden: «Es wird eben nur hinge-<text:line-break/>nommen werden müssen, daß in den von mir nicht nachgesehenen<text:line-break/>Vorlagen sich Fehlerhaftes findet.»</text:span></text:p>
        <text:p text:style-name="P28"><text:span text:style-name="T5">Über das Verhältnis der Mitgliedervorträge, welche zunächst nur<text:line-break/>als interne Manuskriptdrucke zugänglich waren, zu seinen öffent-<text:line-break/>lichen Schriften äußert sich Rudolf Steiner in seiner Selbstbiographie<text:line-break/>«Mein Lebensgang» (35. Kapitel). Der entsprechende Wortlaut ist<text:line-break/>am Schluß dieses Bandes wiedergegeben. Das dort Gesagte gilt glei-<text:line-break/>chermaßen auch für die Kurse zu einzelnen Fachgebieten, welche<text:line-break/>sich an einen begrenzten, mit den Grundlagen der Geisteswissen-<text:line-break/>schaft vertrauten Teilnehmerkreis richteten.</text:span></text:p>
        <text:p text:style-name="P29"><text:span text:style-name="T5">Nach dem Tode von Marie Steiner (1867-1948) wurde gemäß<text:line-break/>ihren Richtlinien mit der Herausgabe einer </text:span><text:span text:style-name="T9">Rudolf Steiner Gesamt-<text:line-break/>ausgabe </text:span><text:span text:style-name="T5">begonnen. Der vorliegende Band bildet einen Bestandteil<text:line-break/>dieser Gesamtausgabe. Soweit erforderlich, finden sich nähere An-<text:line-break/>gaben zu den Textunterlagen am Beginn der Hinweise.</text:span></text:p>
        <text:p text:style-name="P29"/>
        <text:p text:style-name="P8"/>
      </text:section>
      <text:section text:style-name="Sect1" text:name="Section1">
        <text:p text:style-name="P9"><text:span text:style-name="T6"/></text:p>
        <text:p text:style-name="P30"><text:span text:style-name="T6"> </text:span></text:p>
        <text:p text:style-name="P30"/>
        <text:p text:style-name="P8"/>
      </text:section>
      <text:section text:style-name="Sect1" text:name="Section1">
        <text:p text:style-name="P9"><text:span text:style-name="T10"/></text:p>
        <text:p text:style-name="P31"><text:span text:style-name="T11">INHALT</text:span></text:p>
        <text:p text:style-name="P32"><text:span text:style-name="T12">Seite</text:span></text:p>
        <text:p text:style-name="P33"><text:span text:style-name="T11">erster vortrag, Dornach, 19. Januar 1924<text:tab/>11</text:span></text:p>
        <text:p text:style-name="P34"><text:span text:style-name="T13">Anthroposophie, die <text:s/>Menschensehnsucht der Gegenwart</text:span></text:p>
        <text:p text:style-name="P35"><text:span text:style-name="T4">Die zwei drängenden Fragen der Menschenseele. Der Mensch kann<text:line-break/>nicht an die Natur heran, ohne daß er vernichtet wird. Die Natur<text:line-break/>kann nicht in das Innere des Menschen, ohne daß sie zum Schein<text:line-break/>wird. Die traditionellen Antworten der alten Wissenschaft, Kunst<text:line-break/>und Religion tragen nicht mehr. Anthroposophie will eine neue Ant-<text:line-break/>wort geben.</text:span></text:p>
        <text:p text:style-name="P36"><text:span text:style-name="T11">zweiter vortrag, 20. Januar 1924<text:tab/>27</text:span></text:p>
        <text:p text:style-name="P37"><text:span text:style-name="T13">Das meditative Bewußtsein</text:span></text:p>
        <text:p text:style-name="P38"><text:span text:style-name="T4">Die physische Natur wirkt durch Zerstörungskräfte auf den phy-<text:line-break/>sischen Leib. Was den Leib gestaltend aufbaut, stammt aus einer<text:line-break/>anderen Welt. Der Mensch nimmt äußere Substanzen auf und gibt<text:line-break/>sie ab. Anfang und Ende der inneren Prozesse sind der äußeren<text:line-break/>Natur verwandt, nicht aber was als Verwandlung dazwischen liegt.<text:line-break/>Diese inneren Vorgänge des menschlichen Organismus sind verwandt<text:line-break/>einem vergangenen Erdenzustand. Wir wiederholen in uns, was<text:line-break/>einmal im Erdenanfang war. Dieser frühere Erdenzustand kann<text:line-break/>beobachtet werden durch Meditation. Wesen der Meditation. Das<text:line-break/>Wahrnehmen des Ätherischen und Astralischen in sich und in der<text:line-break/>Zeitentwicklung.</text:span></text:p>
        <text:p text:style-name="P39"><text:span text:style-name="T11">dritter vortrag, 27. Januar 1924<text:tab/>43</text:span></text:p>
        <text:p text:style-name="P40"><text:span text:style-name="T13">Der Übergang vom gewöhnlichen Wissen zur Initiationserkenntnis</text:span></text:p>
        <text:p text:style-name="P41"><text:span text:style-name="T4">Die Beziehung des Menschen zu den Gestirnen und zum Weltall muß<text:line-break/>ins Bewußtsein kommen. Die Aufgabe der Anthroposophie. Zwei<text:line-break/>Tore führen in die übersinnliche Welt: das Tor der Sonne und das<text:line-break/>Tor des Mondes. Mond und Sonne geisteswissenschaftlich betrach-<text:line-break/>tet; ihre Beziehung zu Vergangenheit und Zukunft, zum Schicksal<text:line-break/>des Menschen. Menschen, die Eindruck machen auf unseren Ver-<text:line-break/>stand und andere, die auf unseren Willen wirken als Hinweis auf<text:line-break/>karmische Verhältnisse.</text:span></text:p>
        <text:p text:style-name="P42"><text:span text:style-name="T11">vierter vortrag, 1.</text:span><text:span text:style-name="T14"> </text:span><text:span text:style-name="T11">Februar 1924<text:tab/>59</text:span></text:p>
        <text:p text:style-name="P43"><text:span text:style-name="T13">Das erkraftete Denken und der zweite Mensch. Das Atmungsweben<text:line-break/>und der Luftmensch</text:span></text:p>
        <text:p text:style-name="P44"><text:span text:style-name="T4">Mit dem gewöhnlichen Denken können wir das Naturrätsel und das<text:line-break/>Seelenrätsel nicht lösen. Verstärkung des Denkens durch Meditation</text:span></text:p>
        <text:p text:style-name="P44"/>
        <text:p text:style-name="P8"/>
      </text:section>
      <text:section text:style-name="Sect1" text:name="Section1">
        <text:p text:style-name="P9"><text:span text:style-name="T6"/></text:p>
        <text:p text:style-name="P45"><text:span text:style-name="T4">führt zum Erleben eines zweiten Menschen und dessen Zusammen-<text:line-break/>hang mit der Sternenwelt. Der physische Mensch und das Feste;<text:line-break/>der Flüssigkeitsmensch und sein Zusammenhang mit dem Äthe-<text:line-break/>rischen. Das Leermachen des Bewußtseins führt durch Inspiration<text:line-break/>zum Erleben des Hereinwirkens der geistigen Welt, des Astralischen.<text:line-break/>Das Astralische und der Luftmensch. Die Leier des Apollo als in-<text:line-break/>nere Musik.</text:span></text:p>
        <text:p text:style-name="P46"><text:span text:style-name="T11">fünfter vortrag, 2. Februar 1924<text:tab/>81</text:span></text:p>
        <text:p text:style-name="P34"><text:span text:style-name="T13">Die Liebe als Erkenntniskraft. Die Ich-Organisation des Menschen</text:span></text:p>
        <text:p text:style-name="P47"><text:span text:style-name="T4">Das Wesen des Ätherischen und Astralischen. Der Ätherleib als<text:line-break/>Zeitenorganismus. Der Astralleib aus dem geistigen hereinscheinend.<text:line-break/>Die Liebe als Erkenntniskraft. Der Initiationsschmerz. Das Erken-<text:line-break/>nen des Ich der vorigen Inkarnation. Das Hereinwirken des Ich in<text:line-break/>den Wärmeorganismus. Das Wirken der moralischen Impulse aus<text:line-break/>den vorhergehenden Erdenleben durch den Wärmemenschen.</text:span></text:p>
        <text:p text:style-name="P48"><text:span text:style-name="T11">sechster vortrag, 3. Februar 1924<text:tab/>99</text:span></text:p>
        <text:p text:style-name="P49"><text:span text:style-name="T13">Die waltenden Weltgedanken in der ausströmenden Atemluft. Das<text:line-break/>in den Wärmeentwicklungen wirksame Ich</text:span></text:p>
        <text:p text:style-name="P50"><text:span text:style-name="T4">Der Schlafzustand. Die Inhalte des inspirierten Bewußtseins treten<text:line-break/>wie Erinnerungen aus dem Schlafesleben auf. Ich und astralische<text:line-break/>Organisation im Wachen und Schlafen. Wesen der Inspiration und<text:line-break/>Intuition. Während des Schlafes kehrt der Mensch in sein vorge-<text:line-break/>burtliches oder in ein früheres Erdenleben zurück. Metamorphose<text:line-break/>des Zeitbegriffes. Der Tod. Das Wesen der Erinnerung. Ausfließen<text:line-break/>der Erinnerungsbilder in den Kosmos nach dem Tode. Wechselwir-<text:line-break/>kung zwischen Mensch und Welt.</text:span></text:p>
        <text:p text:style-name="P51"><text:span text:style-name="T11">siebenter vortrag, 8. Februar 1924<text:tab/>116</text:span></text:p>
        <text:p text:style-name="P52"><text:span text:style-name="T13">Über das Traumleben. Die Beziehungen des Traumlebens zur äuße-<text:line-break/>ren und inneren Wirklichkeit</text:span></text:p>
        <text:p text:style-name="P53"><text:span text:style-name="T4">Betrachtung des Traumlebens als Ausgangspunkt einer geisteswissen-<text:line-break/>schaftlichen Betrachtung des Menschen und seines Zusammenhangs<text:line-break/>mit Vergangenheit und Zukunft. Die zwei Arten der Träume:<text:line-break/>Träume, die Äußeres abbilden und solche, die innere Vorgänge sym-<text:line-break/>bolisch ausdrücken. In der ersten Traumart drückt sich das Ver-<text:line-break/>hältnis des Ich zur Welt, seine Willensstärke und -schwäche aus; in<text:line-break/>der anderen Traumart greift der Astralleib ein. Diese Traumart hat<text:line-break/>eine Ähnlichkeit mit dem, wie Bilder in der Imagination erlebt wer-<text:line-break/>den. Hinweis auf das Verhältnis von Imagination und Traumbild<text:line-break/>zu den inneren Organen.</text:span></text:p>
        <text:p text:style-name="P53"/>
        <text:p text:style-name="P8"/>
      </text:section>
      <text:section text:style-name="Sect1" text:name="Section1">
        <text:p text:style-name="P9"><text:span text:style-name="T15"/></text:p>
        <text:p text:style-name="P54"><text:span text:style-name="T11">achter vortrag, 9. Februar 1924<text:tab/>132</text:span></text:p>
        <text:p text:style-name="P55"><text:span text:style-name="T13">Die Beziehungen der Traumwelt zur imaginativen Erkenntnis, Das<text:line-break/>Schuldigwerden gegenüber dem Leben. Die Grundlage des Karma</text:span></text:p>
        <text:p text:style-name="P47"><text:span text:style-name="T4">Das imaginative Wahrnehmen. Der dreigliedrige Organismus ima-<text:line-break/>ginativ betrachtet. Sein Zusammenhang mit vergangenen und künf-<text:line-break/>tigen Erdenleben. Die Erinnerungen imaginativ betrachtet. Die<text:line-break/>Rückschau nach dem Tode. Die moralischen Taten des Menschen<text:line-break/>imaginativ betrachtet. Das Erleben des Schuldigwerdens gegen-<text:line-break/>über dem Weltall. Im Erleben der Rückschau bildet sich das Kar-<text:line-break/>ma. Im Traum erleben wir unbewußt die geistige Seite des Tages-<text:line-break/>lebens.</text:span></text:p>
        <text:p text:style-name="P56"><text:span text:style-name="T11">neunter vortrag, 10. Februar 1924<text:tab/>148</text:span></text:p>
        <text:p text:style-name="P34"><text:span text:style-name="T13">Die Erinnerungsfähigkeit des Menschen</text:span></text:p>
        <text:p text:style-name="P47"><text:span text:style-name="T4">Die Erinnerung vom physischen Leben aus betrachtet. Das Erinne-<text:line-break/>rungstableau nach dem Tode, sich schattenhaft auflösend ins Wel-<text:line-break/>tenall. Das Untertauchen in das geistige Gegenstück der Erinnerun-<text:line-break/>gen in rückläufigem Erdenleben und das Erleben der Gegenwerte des<text:line-break/>leidvollen Ausgleichs (Kamaloka). Es wird unser geistiges Selbst-<text:line-break/>bewußtsein. Der Eintritt in die geistige Welt. Das Erleben der gei-<text:line-break/>stigen Wesenheiten. Der Impuls zum Ausgleich in einem neuen Er-<text:line-break/>denleben.</text:span></text:p>
        <text:p text:style-name="P57"><text:span text:style-name="T11">Hinweise<text:tab/>162</text:span></text:p>
        <text:p text:style-name="P58"><text:span text:style-name="T11">Rudolf Steiner über die Vortragsnachschriften<text:tab/>165</text:span></text:p>
        <text:p text:style-name="P59"><text:span text:style-name="T11">Übersicht über die Rudolf Steiner Gesamtausgabe<text:tab/>167</text:span></text:p>
        <text:p text:style-name="P59"/>
        <text:p text:style-name="P8"/>
      </text:section>
      <text:section text:style-name="Sect1" text:name="Section1">
        <text:p text:style-name="P9"><text:span text:style-name="T15"/></text:p>
        <text:p text:style-name="P30"><text:span text:style-name="T15"> </text:span></text:p>
        <text:p text:style-name="P30"/>
        <text:p text:style-name="P8"/>
      </text:section>
      <text:section text:style-name="Sect1" text:name="Section1">
        <text:p text:style-name="P9"><text:span text:style-name="T16"/></text:p>
        <text:p text:style-name="P60"><text:span text:style-name="T5">ERSTER VORTRAG<text:line-break/>Dornach, 19. Januar 1924</text:span></text:p>
        <text:p text:style-name="P27"><text:span text:style-name="T5">Meine lieben Freunde, wenn ich nun versuchen werde, eine Art von<text:line-break/>Einführung in die Anthroposophie selbst zu geben, so soll das so ge-<text:line-break/>schehen, daß darinnen womöglich eine Anleitung zugleich gegeben<text:line-break/>ist für die Art, wie man vor der Welt Anthroposophie heute vertreten<text:line-break/>kann. Aber ich will eben doch einige einleitende Worte der Sache<text:line-break/>noch vorausschicken. Es wird gewöhnlich nicht genügend berücksich-<text:line-break/>tigt, daß das Geistige ein Lebendiges ist; und dasjenige, was lebt, muß<text:line-break/>auch im vollen Leben erfaßt werden. Wir dürfen einfach nicht, indem<text:line-break/>wir uns als die Träger der anthroposophischen Bewegung in der Anthro-<text:line-break/>posophischen Gesellschaft fühlen, gewissermaßen die Hypothese vor-<text:line-break/>aussetzen, jeden Tag beginne die anthroposophische Bewegung. Sie ist<text:line-break/>eben mehr als zwei Jahrzehnte da, und die Welt hat Stellung zu ihr<text:line-break/>genommen. Daher muß bei jeder Art, sich im anthroposophischen Sinne<text:line-break/>zur Welt zu verhalten, dies Gefühl stehen, daß man es zu tun hat<text:line-break/>mit etwas, wozu die Welt Stellung genommen hat; es muß im Hinter-<text:line-break/>grunde stehen, dieses Gefühl. Hat man dieses Gefühl nicht und denkt,<text:line-break/>man vertritt einfach da im absoluten Sinne, wie man es auch vor<text:line-break/>zwei Jahrzehnten hätte machen können, Anthroposophie, dann wird<text:line-break/>man immer weiter und weiter darinnen fortfahren, diese Anthro-<text:line-break/>posophie vor der Welt in ein schiefes Licht zu bringen. Und das ist<text:line-break/>ja gerade genug geschehen. Es sollte eben dem ein Ende gemacht wer-<text:line-break/>den auf der einen Seite, und es sollte auf der anderen Seite demgegen-<text:line-break/>über ein Anfang gegeben werden durch unsere Weihnachtstagung. Diese<text:line-break/>darf nicht ohne Auswirkung bleiben, wie ich schon nach den verschie-<text:line-break/>densten Richtungen hin angedeutet habe.</text:span></text:p>
        <text:p text:style-name="P61"><text:span text:style-name="T5">Gewiß, es kann nicht jedem Mitgliede der Anthroposophischen<text:line-break/>Gesellschaft zugemutet werden, irgendwie sozusagen nun sich neue<text:line-break/>Impulse zu geben, wenn ihm das nicht seiner Seelenverfassung nach<text:line-break/>gegeben ist. Jeder hat das Recht, weiter, ich möchte sagen, ein teil-<text:line-break/>nahmsvolles Mitglied zu sein, das die Dinge aufnimmt, und das sich<text:line-break/>damit begnügt, die Dinge aufzunehmen. Wer aber teilnehmen will</text:span></text:p>
        <text:p text:style-name="P62"><text:span text:style-name="T5">11</text:span></text:p>
        <text:p text:style-name="P62"/>
        <text:p text:style-name="P8"/>
      </text:section>
      <text:section text:style-name="Sect1" text:name="Section1">
        <text:p text:style-name="P9"><text:span text:style-name="T15"/></text:p>
        <text:p text:style-name="P63"><text:span text:style-name="T5">an der Vertretung der Anthroposophie vor der Welt in irgendeiner<text:line-break/>Form, der kann nicht vorübergehen an dem, was ich auseinanderge-<text:line-break/>setzt habe. In dieser Beziehung muß in die Zukunft hinein nicht nur<text:line-break/>in Worten, sondern im Tun die vollste Wahrheit herrschen.</text:span></text:p>
        <text:p text:style-name="P64"><text:span text:style-name="T5">Nun, meine lieben Freunde, ich werde noch öfter solche einleiten-<text:line-break/>den Worte sprechen. Wollen wir nun damit beginnen, eine Art von<text:line-break/>Einführung in die anthroposophische Weltanschauung zu geben.</text:span></text:p>
        <text:p text:style-name="P65"><text:span text:style-name="T5">Wer über Anthroposophie etwas sprechen will, muß voraussetzen,<text:line-break/>daß zunächst dasjenige, was er sprechen will, eigentlich nichts an-<text:line-break/>deres ist als im letzten Grunde das, was das Herz seines Zuhörers<text:line-break/>durch sich selber sagt. In aller Welt ist niemals durch irgendeine In-<text:line-break/>itiations- oder Einweihungswissenschaft irgend etwas anderes beab-<text:line-break/>sichtigt gewesen, als auszusprechen, was im Grunde genommen die<text:line-break/>Herzen derjenigen durch sich selbst sprechen, die das Betreffende hö-<text:line-break/>ren wollen. So daß eigentlich das im allereminentesten Sinne der Grund-<text:line-break/>ton anthroposophischer Darstellung sein muß, aufzutreffen auf das,<text:line-break/>was das tiefste Herzensbedürfnis derjenigen Menschen ist, die Anthro-<text:line-break/>posophie nötig haben.</text:span></text:p>
        <text:p text:style-name="P66"><text:span text:style-name="T5">Wenn man heute auf diejenigen Menschen hinschaut, die über die<text:line-break/>Oberfläche des Lebens hinauskommen, so sieht man, daß alte, durch<text:line-break/>die Zeiten gehende Empfindungen einer jeden Menschenseele sich er-<text:line-break/>neuert haben. Man sieht, daß die Menschen heute in ihrem Unterbe-<text:line-break/>wußtsein schwere Fragen haben, Fragen, die nicht einmal in klare<text:line-break/>Gedanken gebracht werden können, geschweige denn durch dasjenige,<text:line-break/>was in der zivilisierten Welt vorhanden ist, eine Antwort finden können.<text:line-break/>Aber vorhanden sind diese Fragen. Und sie sind tief vorhanden bei<text:line-break/>einer großen Anzahl von Menschen. Sie sind eigentlich vorhanden<text:line-break/>bei allen wirklich denkenden Menschen der Gegenwart. Wenn man<text:line-break/>aber diese Fragen in Worte faßt, so scheint es zunächst, als ob sie weit<text:line-break/>hergeholt wären, und sie sind doch so nahe. Sie sind in aller unmittel-<text:line-break/>barster Nähe der Menschenseele, der denkenden Menschen.</text:span></text:p>
        <text:p text:style-name="P67"><text:span text:style-name="T5">Zwei Fragen kann man aus dem ganzen Umfang der Rätsel, die<text:line-break/>heute den Menschen bedrücken, zunächst stellen. Die eine Frage, sie<text:line-break/>ergibt sich für die Menschenseele dann, wenn diese Menschenseele<text:line-break/>auf das eigene menschliche Dasein schaut und auf die Weltumge-</text:span></text:p>
        <text:p text:style-name="P68"><text:span text:style-name="T5">12</text:span></text:p>
        <text:p text:style-name="P68"/>
        <text:p text:style-name="P8"/>
      </text:section>
      <text:section text:style-name="Sect1" text:name="Section1">
        <text:p text:style-name="P9"><text:span text:style-name="T15"/></text:p>
        <text:p text:style-name="P69"><text:span text:style-name="T5">bung. Die Menschenseele sieht den Menschen hereinkommen durch<text:line-break/>die Geburt in das irdische Dasein. Sie sieht das Leben verlaufen zwi-<text:line-break/>schen der Geburt oder Empfängnis und dem physischen Tode. Sie<text:line-break/>sieht dieses Leben verlaufen mit den mannigfaltigsten inneren und<text:line-break/>äußeren Erlebnissen. Und diese Menschenseele sieht auch draußen<text:line-break/>die Natur, all die Fülle der Eindrücke, die da an den Menschen her-<text:line-break/>ankommen, und die nach und nach die Menschenseele erfüllen.</text:span></text:p>
        <text:p text:style-name="P70"><text:span text:style-name="T5">Und da steht nun diese Menschenseele im Menschenleibe und schaut<text:line-break/>vor allen Dingen eines: Die Natur nimmt eigentlich alles dasjenige<text:line-break/>auf, was die Menschenseele vom physischen Erdendasein sieht. Wenn<text:line-break/>der Mensch durch die Pforte des Todes gegangen ist, dann nimmt die<text:line-break/>Natur in ihren Kräften durch irgendein Element — feuerbestattet oder<text:line-break/>erdbestattet zu werden, ist ja kein so großer Unterschied -, es nimmt<text:line-break/>die Natur durch irgendein Element den menschlichen physischen Leib<text:line-break/>auf. Aber was tut sie mit diesem physischen Leib? Sie vernichtet ihn.<text:line-break/>Die Menschenseele schaut gewöhnlich nicht nach, welche Wege die<text:line-break/>einzelnen Substanzen dieses physischen Menschenleibes nehmen; aber<text:line-break/>wenn man an denjenigen Stätten, wo eine eigentümliche Art von Be-<text:line-break/>stattung ist, einmal Betrachtungen anstellt, dann vertieft sich sozu-<text:line-break/>sagen dieses eindrucksvolle Nachsehen dessen, was die Natur mit all-<text:line-break/>dem unternimmt, was am Menschen physisch-sinnlich ist, wenn der<text:line-break/>Mensch durch die Pforte des Todes gegangen ist. Es gibt ja unter-<text:line-break/>irdische Gewölbe, da werden die menschlichen Leichname aufbewahrt,<text:line-break/>abgeschlossen, aber an der Luft aufbewahrt. Sie vertrocknen. Und<text:line-break/>was hat man nach einiger Zeit? Man hat nach einiger Zeit an diesen<text:line-break/>Leichen die verzerrte menschliche Gestalt, bestehend aus schon in sich<text:line-break/>zerstäubtem kohlensaurem Kalk. Und wenn man nur ein wenig diese<text:line-break/>kohlensaure Kalkmasse, die in Verzerrung die menschliche Gestalt<text:line-break/>nachahmt, rüttelt, so zerfällt sie in Staub.</text:span></text:p>
        <text:p text:style-name="P71"><text:span text:style-name="T5">Das gibt einen tiefen Eindruck dessen, was die Seele überkommt,<text:line-break/>wenn sie nachsieht, was eigentlich geschieht mit dem, wodurch alles<text:line-break/>von dem Menschen verrichtet wird zwischen Geburt und Tod. Und<text:line-break/>der Mensch sieht dann auf die Natur hin, die ihm seine Erkenntnis<text:line-break/>liefert, aus der er alles, was er Einsichten nennt, eigentlich schöpft,<text:line-break/>und sagt sich: Diese Natur, die hervorsprießen läßt aus ihrem Schöße</text:span></text:p>
        <text:p text:style-name="P72"><text:span text:style-name="T5">13</text:span></text:p>
        <text:p text:style-name="P72"/>
        <text:p text:style-name="P8"/>
      </text:section>
      <text:section text:style-name="Sect1" text:name="Section1">
        <text:p text:style-name="P9"><text:span text:style-name="T15"/></text:p>
        <text:p text:style-name="P73"><text:span text:style-name="T5">die wunderbarste Kristallisation, diese Natur, welche jeden Frühling<text:line-break/>aus sich hervorzaubert die sprießenden, sprossenden Pflanzen, diese<text:line-break/>Natur, welche die berindeten Bäume jahrzehntelang erhält, diese Na-<text:line-break/>tur, welche die Erde anfüllt mit den Tierreichen der mannigfaltigsten<text:line-break/>Art, von den größten Tieren bis zu den winzigsten Bazillen, diese<text:line-break/>Natur, welche hinaufschickt dasjenige, was sie als Wasser in sich trägt<text:line-break/>in die Wolken, diese Natur, auf die herunterstrahlt dasjenige, was<text:line-break/>doch in einer gewissen Unbekanntschaft von den Sternen herunter-<text:line-break/>strömt, diese Natur, sie verhält sich zu dem, was der Mensch inner-<text:line-break/>halb ihrer zwischen Geburt und Tod an sich trägt, so, daß sie es bis<text:line-break/>in die vollständigste Verstäubung vernichtet. Für den Menschen ist die<text:line-break/>Natur mit ihren Gesetzen die Vernichterin. Man steht vor der mensch-<text:line-break/>lichen Gestalt; diese menschliche Gestalt, die man im Auge hat mit all<text:line-break/>dem Wunderbaren, das sie an sich trägt - und sie trägt das Wunder-<text:line-break/>bare an sich, denn sie ist vollkommener als alle anderen Gestalten,<text:line-break/>welche auf der Erde auffindbar sind -, diese menschliche Gestalt, sie<text:line-break/>steht da. Und auf der anderen Seite steht die Natur mit ihren Stei-<text:line-break/>nen, mit ihren Pflanzen, mit ihren Tieren, mit ihren Wolken, mit<text:line-break/>Flüssen und Bergen, mit alledem, was aus dem Sternenmeere herab-<text:line-break/>strahlt, was von der Sonne auf die Erde herunterströmt an Licht und<text:line-break/>Wärme, und diese Natur, sie duldet in ihrer eigenen Gesetzmäßigkeit<text:line-break/>nicht die menschliche Gestalt. Dasjenige, was als Mensch dasteht,<text:line-break/>wenn es der Natur übergeben wird, wird zerstäubt. Das sieht der<text:line-break/>Mensch. Er bildet sich nicht Ideen darüber, aber in seinem Gemüte<text:line-break/>sitzt es tief. Jedesmal, wenn der Mensch vor dem Anblicke des Todes<text:line-break/>steht, setzt es sich tief in sein Gemüt hinein. Denn nicht aus bloßem<text:line-break/>egoistischem Gefühl heraus, nicht aus einer bloßen oberflächlichen<text:line-break/>Hoffnung, fortzuleben nach dem Tode, formt sich wiederum tief im<text:line-break/>Gemüte unterbewußt eine Frage, die unendlich bedeutungsvoll in der<text:line-break/>Seele sitzt, die Glück und Unglück der Seele bedeutet, auch wenn sie<text:line-break/>nicht formuliert wird. Und alles dasjenige, was für das Bewußtsein<text:line-break/>schicksalsmäßig beim Menschen auf Erden Glück und Unglück bedeu-<text:line-break/>ten mag, es ist im Grunde genommen ein Geringfügiges gegenüber dem,<text:line-break/>was sich an Unsicherheit des Fühlens formuliert aus dem Anblicke<text:line-break/>des Todes. Denn da formuliert sich die Frage also: Woher kommt diese</text:span></text:p>
        <text:p text:style-name="P74"><text:span text:style-name="T4">14</text:span></text:p>
        <text:p text:style-name="P74"/>
        <text:p text:style-name="P8"/>
      </text:section>
      <text:section text:style-name="Sect1" text:name="Section1">
        <text:p text:style-name="P9"><text:span text:style-name="T15"/></text:p>
        <text:p text:style-name="P69"><text:span text:style-name="T5">menschliche Gestalt? Ich sehe hin zu dem wunderbar geformten Kri-<text:line-break/>stall, ich sehe hin zu den Gestalten der Pflanzen, ich sehe hin zu den<text:line-break/>Gestalten der Tiere, ich sehe hin, wie die Flüsse über die Erde rollen,<text:line-break/>ich sehe die Berge, ich sehe alles das, was aus den Wolken spricht, was<text:line-break/>von den Sternen herunter spricht. Ich sehe alles das, so sagt sich der<text:line-break/>Mensch, aber von alledem kann nicht die menschliche Gestalt kom-<text:line-break/>men, denn alles das hat nur Vernichtungskräfte, Zerstäubekräfte für<text:line-break/>die menschliche Gestalt an sich.</text:span></text:p>
        <text:p text:style-name="P75"><text:span text:style-name="T5">Und da entsteht die bange Frage vor dem menschlichen Gemüte,<text:line-break/>vor dem menschlichen Herzen: Wo also ist die Welt, aus der die<text:line-break/>menschliche Gestalt kommt? Wo ist sie, diese Welt? - Aus dem An-<text:line-break/>blick des Todes geht die bange Frage hervor: Wo ist die Welt, diese<text:line-break/>andere Welt, aus der die menschliche Gestalt kommt?</text:span></text:p>
        <text:p text:style-name="P76"><text:span text:style-name="T5">Sagen Sie nicht, meine lieben Freunde, daß Sie diese Frage noch<text:line-break/>nicht in dieser Weise formuliert gehört haben. Wenn man hinhört<text:line-break/>auf das, was die Menschen aus ihrem Kopfe heraus der Sprache an-<text:line-break/>vertrauen, hört man diese Frage nicht formuliert. Wenn man hintritt<text:line-break/>vor die Menschen, und die Menschen die Klagen ihrer Herzen vor-<text:line-break/>bringen - sie bringen manchmal die Klagen ihrer Herzen vor, indem<text:line-break/>sie irgendeine Kleinigkeit des Lebens auffassen und über diese Klei-<text:line-break/>nigkeit des Lebens allerlei Betrachtungen anstellen, die sie als Nuance<text:line-break/>in ihre ganze Schicksalsfrage einfügen -, wer diese Sprache des Her-<text:line-break/>zens versteht, der hört das Herz sprechen aus dem Unterbewußten<text:line-break/>heraus: Welches ist die andere Welt, aus der die menschliche Gestalt<text:line-break/>kommt, da doch der Mensch dieser Welt mit seiner Gestalt nicht an-<text:line-break/>gehört?</text:span></text:p>
        <text:p text:style-name="P77"><text:span text:style-name="T5">Und so stellt sich vor den Menschen hin die Welt, die er erblickt,<text:line-break/>die er anschaut, die er wahrnimmt, über die er seine Wissenschaft<text:line-break/>formt, die Welt, die ihm die Unterlage gibt für die Wirkungen seiner<text:line-break/>Kunst, die Welt, die ihm die Gründe gibt für seine religiöse Verehrung,<text:line-break/>so stellt sich hin diese Welt, und der Mensch steht auf Erden und hat in<text:line-break/>den Tiefen seines Gemütes das Gefühl: Dieser Welt gehöre ich nicht an;<text:line-break/>es muß eine andere geben, die mich aus ihrem Schöße in meiner Ge-<text:line-break/>stalt hervorgezaubert hat. Welcher Welt gehöre ich an? - So tönt es<text:line-break/>aus den Herzen der Menschen der Gegenwart. Das ist die umfassende</text:span></text:p>
        <text:p text:style-name="P78"><text:span text:style-name="T5">15</text:span></text:p>
        <text:p text:style-name="P78"/>
        <text:p text:style-name="P8"/>
      </text:section>
      <text:section text:style-name="Sect1" text:name="Section1">
        <text:p text:style-name="P9"><text:span text:style-name="T15"/></text:p>
        <text:p text:style-name="P79"><text:span text:style-name="T5">Frage. Und wenn die Menschen unbefriedigt sind in dem, was ihnen<text:line-break/>die heutigen Wissenschaften geben, so ist es aus dem Grunde, weil sie<text:line-break/>diese Frage in den Tiefen ihres Gemütes stellen und die Wissenschaf-<text:line-break/>ten weit davon entfernt sind, irgendwie auch nur diese Frage zu be-<text:line-break/>rühren: Welches ist die Welt, der der Mensch eigentlich angehört? -<text:line-break/>denn die sichtbare Welt ist es nicht.</text:span></text:p>
        <text:p text:style-name="P80"><text:span text:style-name="T5">Meine lieben Freunde, ich weiß ganz gewiß: Das, was ich zu Ihnen<text:line-break/>gesprochen habe, nicht ich habe es gesprochen, ich habe nur dem,<text:line-break/>was die Herzen sprechen, Worte verliehen. Und darum handelt es<text:line-break/>sich. Denn nicht darum kann es sich handeln, an die Menschen irgend<text:line-break/>etwas heranzutragen, was den Menschenseelen selber unbekannt ist —<text:line-break/>das kann Sensation geben -, sondern darum handelt es sich, kann es<text:line-break/>sich allein handeln, dasjenige in Worte zu bringen, was die Menschen-<text:line-break/>seelen durch sich selber sprechen. Was der Mensch auch von sich sel-<text:line-break/>ber nur ansieht, was er von seinen Mitmenschen ansieht, soweit es<text:line-break/>sichtbar ist, es gehört nicht in die übrige sichtbare Welt hinein. Kein<text:line-break/>Finger - so kann sich der Mensch sagen -, den ich an mir habe, ge-<text:line-break/>hört in diese Welt der Sichtbarkeit herein, denn diese Welt der Sicht-<text:line-break/>barkeit trägt für jeden Finger bloß die Vernichtungskräfte in sich.</text:span></text:p>
        <text:p text:style-name="P81"><text:span text:style-name="T5">Und so steht der Mensch zunächst vor dem großen Unbekannten.<text:line-break/>Aber er steht vor diesem Unbekannten, indem er sich selber als einen<text:line-break/>Angehörigen dieses Unbekannten ansehen muß. Das heißt aber mit<text:line-break/>anderen Worten, in bezug auf alles dasjenige, was der Mensch nicht<text:line-break/>ist, ist es um ihn herum geistig licht; in dem Augenblicke, wo der<text:line-break/>Mensch auf sich selbst zurücksieht, verdunkelt sich die ganze Welt<text:line-break/>und es wird finster, und der Mensch tappt im Finsteren, indem er<text:line-break/>das Rätsel seines eigenen Wesens durch die Finsternis trägt. Und so<text:line-break/>ist es, wenn der Mensch sich von außen ansieht, wenn er sich drin-<text:line-break/>nenstehen findet in der Natur als ein äußeres Wesen. Er kann als<text:line-break/>Mensch an diese Welt nicht heran.</text:span></text:p>
        <text:p text:style-name="P82"><text:span text:style-name="T5">Und wieder, nicht der Kopf, aber die Tiefen des Unbewußten<text:line-break/>formulieren sich Fragen, die Unterfragen sind dieser allgemeinen<text:line-break/>Frage, die ich eben erörtert habe. Indem der Mensch sein physisches<text:line-break/>Dasein, das sein Werkzeug ist zwischen Geburt und Tod, betrachtet,<text:line-break/>weiß er: Ohne diese physische Welt kann ich dieses Dasein zwischen</text:span></text:p>
        <text:p text:style-name="P83"><text:span text:style-name="T5">16</text:span></text:p>
        <text:p text:style-name="P83"/>
        <text:p text:style-name="P8"/>
      </text:section>
      <text:section text:style-name="Sect1" text:name="Section1">
        <text:p text:style-name="P9"><text:span text:style-name="T15"/></text:p>
        <text:p text:style-name="P84"><text:span text:style-name="T5">Geburt und Tod gar nicht leben, denn ich muß fortwährend Anlei-<text:line-break/>hen machen bei diesem Dasein der sichtbaren Welt. Jeder Bissen, den<text:line-break/>ich in den Mund nehme, jeder Trunk Wasser ist aus dieser Welt der<text:line-break/>Sichtbarkeit, der ich ja gar nicht angehöre. Ich kann ohne sie im phy-<text:line-break/>sischen Dasein nicht leben. Habe ich eben einen Bissen zu mir ge-<text:line-break/>nommen aus einer Substanz, die ja dieser sichtbaren Welt angehören<text:line-break/>muß, und gehe ich unmittelbar, nachdem ich diesen Bissen zu mir ge-<text:line-break/>nommen habe, durch die Pforte des Todes, in dem Augenblicke gehört<text:line-break/>dasjenige, was der Bissen in mir ist, den Vernichtungskräften dieser<text:line-break/>sichtbaren Welt an. Und daß er in mir selbst nicht den Vernichtungs-<text:line-break/>kräften angehört, davor muß ihn mein Wesen, mein eigenes Wesen<text:line-break/>bewahren. Aber nirgends draußen in der sichtbaren Welt ist dieses<text:line-break/>eigene Wesen zu finden. Was tue ich denn mit dem Bissen, den ich in<text:line-break/>den Mund nehme, was tue ich mit dem Trunk Wasser, den ich in den<text:line-break/>Mund nehme, durch mein eigenes Wesen? Wer bin ich denn, der die<text:line-break/>Substanzen der Natur empfängt und umwandelt? Wer bin ich denn?<text:line-break/>Das ist die zweite Frage, die Unterfrage, die aus der ersten entsteht.</text:span></text:p>
        <text:p text:style-name="P85"><text:span text:style-name="T5">Ich gehe nicht nur, indem ich mich in ein Verhältnis setze zu der<text:line-break/>Welt der Sichtbarkeit, durch die Finsternis, ich handle in der Fin-<text:line-break/>sternis, ohne zu wissen, wer handelt, ohne zu wissen, was das Wesen<text:line-break/>ist, das ich als mein Ich bezeichne. Ich bin ganz hingegeben an die<text:line-break/>sichtbare Welt; aber ich gehöre ihr nicht an.</text:span></text:p>
        <text:p text:style-name="P86"><text:span text:style-name="T5">Das hebt den Menschen heraus aus der sichtbaren Welt. Das läßt<text:line-break/>ihn sich selber erscheinen als Angehörigen einer ganz anderen Welt.<text:line-break/>Und die bange, die große Zweifelsfrage steht da: Wo ist die Welt,<text:line-break/>der ich angehöre? - Und je mehr die menschliche Zivilisation vor-<text:line-break/>geschritten ist, je mehr die Menschen intensiv denken gelernt haben,<text:line-break/>desto mehr ist diese Frage eine bange Frage geworden. Und sie sitzt<text:line-break/>heute in den Tiefen der Gemüter. Die Menschen teilen sich, insofern<text:line-break/>sie der zivilisierten Welt angehören, eigentlich nur in zwei Klassen<text:line-break/>in bezug auf diese Frage. Die einen drängen sie hinunter, würgen sie<text:line-break/>hinunter, bringen sie sich nicht zur Klarheit, aber leiden darunter,<text:line-break/>als unter einer furchtbaren Sehnsucht, dieses Menschenrätsel zu lö-<text:line-break/>sen; die anderen betäuben sich gegenüber dieser Frage, reden sich<text:line-break/>allerlei Dinge aus dem äußeren Dasein vor, um sich zu betäuben. Und</text:span></text:p>
        <text:p text:style-name="P87"><text:span text:style-name="T5">17</text:span></text:p>
        <text:p text:style-name="P87"/>
        <text:p text:style-name="P8"/>
      </text:section>
      <text:section text:style-name="Sect1" text:name="Section1">
        <text:p text:style-name="P9"><text:span text:style-name="T15"/></text:p>
        <text:p text:style-name="P88"><text:span text:style-name="T5">in dem sie sich betäuben, tilgen sie in sich selber das feste Gefühl des<text:line-break/>eigenen Seins aus. Nichtigkeit befällt ihre Seele. Und dieses Gefühl der<text:line-break/>Nichtigkeit sitzt heute im Unterbewußten unzähliger Menschen.</text:span></text:p>
        <text:p text:style-name="P89"><text:span text:style-name="T5">Das ist die eine Seite, die eine große Frage mit der erwähnten Un-<text:line-break/>terfrage. Sie ersprießt, wenn der Mensch sich von außen ansieht und<text:line-break/>sein Verhältnis als Mensch zwischen Geburt und Tod zur Welt auch<text:line-break/>nur ganz gedämpft, unterbewußt wahrnimmt.</text:span></text:p>
        <text:p text:style-name="P90"><text:span text:style-name="T5">Die andere Frage aber entsteht, wenn der Mensch in sein eigenes<text:line-break/>Inneres sieht. Da ist der andere Pol des menschlichen Daseins. Da<text:line-break/>drinnen sitzen die Gedanken. Sie bilden die äußere Natur ab. Der<text:line-break/>Mensch stellt durch seine Gedanken die äußere Natur vor. Der Mensch<text:line-break/>entwickelt Empfindungen, Gefühle über die äußere Natur. Der Mensch<text:line-break/>wirkt durch seinen Willen auf die äußere Natur. Der Mensch sieht<text:line-break/>zunächst auf sein eigenes Inneres zurück. Das wogende Denken, Füh-<text:line-break/>len und Wollen steht vor seiner Seele. So steht er mit seiner Seele in<text:line-break/>Her Gegenwart darinnen. Dazu kommen die Erinnerungen an gehabte<text:line-break/>Erlebnisse, die Erinnerungen an Dinge, die man in früheren Zeiten des<text:line-break/>gegenwärtigen Erdendaseins gesehen hat. Das alles füllt die Seele aus.<text:line-break/>Was ist es?</text:span></text:p>
        <text:p text:style-name="P91"><text:span text:style-name="T5">Nun bildet sich der Mensch nicht klare Ideen über dasjenige, was<text:line-break/>er da eigentlich in sich drinnen behält; aber das Unterbewußte bildet<text:line-break/>diese Ideen. Eine einzige Migräne, die die Gedanken verscheucht,<text:line-break/>macht sogleich das Innere des Menschen zu einer Rätselfrage. Und<text:line-break/>jeder Schlafzustand macht es zu einer Rätselfrage, wenn der Mensch<text:line-break/>regungslos daliegt und ihm die Möglichkeit fehlt, durch seine Sinne<text:line-break/>sich in Korrespondenz mit der Außenwelt zu setzen. Der Mensch<text:line-break/>fühlt, sein physischer Leib muß rege sein, dann treten die Gedanken,<text:line-break/>die Gefühle, die Willensimpulse in seiner Seele auf. Aber der Stein,<text:line-break/>den ich soeben betrachtet habe, der vielleicht diese oder jene Kristall-<text:line-break/>gestalt hat - ich wende mich von ihm ab, nach einiger Zeit wende ich<text:line-break/>mich ihm wieder zu -, er ist so geblieben, wie er ist. Mein Gedanke,<text:line-break/>er steigt auf, er stellt sich als Bild in der Seele dar, er glimmt wieder<text:line-break/>hinunter. Er wird als unendlich viel wertvoller empfunden als die<text:line-break/>Muskeln, als die Knochen, die der Mensch in sich trägt, aber er ist<text:line-break/>etwas Verfliegendes, er ist ein bloßes Bild. Er ist weniger als ein Bild,</text:span></text:p>
        <text:p text:style-name="P92"><text:span text:style-name="T5">18</text:span></text:p>
        <text:p text:style-name="P92"/>
        <text:p text:style-name="P8"/>
      </text:section>
      <text:section text:style-name="Sect1" text:name="Section1">
        <text:p text:style-name="P9"><text:span text:style-name="T15"/></text:p>
        <text:p text:style-name="P84"><text:span text:style-name="T5">das ich an der Wand hängen habe; denn das Bild, das ich an der Wand<text:line-break/>hängen habe, bleibt eine Zeitlang bestehen, bis es durch seine Substanz<text:line-break/>zerfällt. Der Gedanke fliegt vorüber. Der Gedanke ist ein Bild, das<text:line-break/>fortwährend entsteht und vergeht, ein fluktuierendes, ein kommen-<text:line-break/>des und gehendes Bild, ein Bild, das in seinem Bilddasein sein Genügen<text:line-break/>hat. Und dennoch, blickt der Mensch in das Innere seiner Seele<text:line-break/>hinein, er hat nichts anderes als diese Vorstellungsbilder. Er kann<text:line-break/>nichts anderes sagen als: sein Seelisches besteht in diesen Vorstellungs-<text:line-break/>bildern.</text:span></text:p>
        <text:p text:style-name="P93"><text:span text:style-name="T5">Noch einmal blicke ich auf den Stein hin. Er ist da draußen im<text:line-break/>Räume. Er bleibt. Ich stelle ihn jetzt vor, ich stelle ihn in einer Stunde<text:line-break/>vor, ich stelle ihn in zwei Stunden vor. Der Gedanke verschwindet<text:line-break/>immer wiederum dazwischen, er muß immer erneuert werden. Der<text:line-break/>Stein bleibt draußen. Was trägt den Stein von Stunde zu Stunde? Was<text:line-break/>läßt den Gedanken fluktuieren von Stunde zu Stunde? Was erhält<text:line-break/>und bewahrt den Stein von Stunde zu Stunde? Was vernichtet den<text:line-break/>Gedanken immer wiederum, so daß er neuerdings angefacht sein muß<text:line-break/>an dem äußeren Anblick? Was ist das, was den Stein erhält? Man<text:line-break/>sagt: Er ist. Das Sein kommt ihm zu. - Dem Gedanken kommt nicht<text:line-break/>das Sein zu. Der Gedanke kann die Farbe des Steins erfassen, der Ge-<text:line-break/>danke kann die Form des Steins erfassen; aber dasjenige, wodurch<text:line-break/>der Stein sich bewahrt, kann er nicht fassen. Das bleibt draußen. Das<text:line-break/>bloße Bild tritt in die Seele hinein.</text:span></text:p>
        <text:p text:style-name="P94"><text:span text:style-name="T5">Und so ist es mit jeglichen Dingen der äußeren Natur in dem Ver-<text:line-break/>hältnis zur Menschenseele. Der Mensch kann auf diese Menschenseele<text:line-break/>hinblicken auf sein eigenes Inneres. Die ganze Natur spiegelt sich in<text:line-break/>dieser Menschenseele. Aber seine Seele hat nur fluktuierende Bilder,<text:line-break/>die gewissermaßen- die Oberflächen der Dinge abheben, aber das In-<text:line-break/>nere der Dinge dringt nicht in diese Bilder hinein. Ich gehe mit mei-<text:line-break/>nen Vorstellungen durch die Welt. Ich hebe überall die Oberfläche<text:line-break/>von den Dingen ab, aber dasjenige, was die Dinge sind, bleibt drau-<text:line-break/>ßen. Ich trage meine Seele durch diese Welt, die mich umgibt, aber<text:line-break/>diese Welt bleibt draußen. Und dasjenige, was drinnen ist, an das<text:line-break/>kommt die Außenwelt mit ihrem eigentlichen Sein nicht heran. Und<text:line-break/>wenn der Mensch im Anblicke des Todes vor der Welt, die ihn um-</text:span></text:p>
        <text:p text:style-name="P95"><text:span text:style-name="T5">19</text:span></text:p>
        <text:p text:style-name="P95"/>
        <text:p text:style-name="P8"/>
      </text:section>
      <text:section text:style-name="Sect1" text:name="Section1">
        <text:p text:style-name="P9"><text:span text:style-name="T15"/></text:p>
        <text:p text:style-name="P96"><text:span text:style-name="T5">gibt, so dasteht, muß er sich sagen: Dieser Welt gehöre ich nicht an,<text:line-break/>denn ich dringe an diese Welt nicht heran, mein Wesen gehört einer<text:line-break/>anderen Welt an; diese Welt, ich kann an sie nicht herandringen, so-<text:line-break/>lange ich im physischen Leibe lebe. Und dringt mein Leib nach meinem<text:line-break/>Tode an diese äußere Welt heran, so kann er nicht heran, denn dann ist<text:line-break/>jeder Schritt, den er macht, Vernichtung für ihn. Da draußen ist die<text:line-break/>Welt. Dringt der Mensch in sie hinein, sie vernichtet ihn, sie duldet<text:line-break/>ihn nicht in sich mit seiner Wesenheit. Will aber die äußere Welt in<text:line-break/>die Menschenseele hinein, so kann sie das auch nicht. Die Gedanken<text:line-break/>sind Bilder, die außerhalb des Wesens, des Seins der Dinge stehen.<text:line-break/>Das Sein der Steine, das Sein der Pflanzen, das Sein der Tiere, das<text:line-break/>Sein der Sterne, der Wolken, es kommt nicht herein in die Menschen-<text:line-break/>seele. Eine Welt umgibt den Menschen, die nicht an seine Seele heran<text:line-break/>kann, die draußen bleibt.</text:span></text:p>
        <text:p text:style-name="P97"><text:span text:style-name="T5">Auf der einen Seite bleibt der Mensch — es wird ihm das klar im<text:line-break/>Anblicke des Todes - außerhalb der Natur. Auf der anderen Seite<text:line-break/>bleibt die Natur außerhalb seiner Seele. Der Mensch blickt sie als ein<text:line-break/>Äußeres an. Es muß ihm die bange Frage aufsteigen nach einer ande-<text:line-break/>ren Welt. Der Mensch blickt nach dem, was ihm am intimsten, am<text:line-break/>vertrautesten ist in seinem eigenen Inneren. Der Mensch blickt hin<text:line-break/>nach jedem Gedanken, nach jeder Vorstellung, nach jeder Empfin-<text:line-break/>dung, nach jedem Gefühl, nach jedem Willensimpuls: an nichts dringt<text:line-break/>die Natur, in der er lebt, heran; er hat sie nicht.</text:span></text:p>
        <text:p text:style-name="P98"><text:span text:style-name="T5">Da ist die scharfe Grenze zwischen dem Menschen und der Natur.<text:line-break/>Der Mensch kann nicht an die Natur heran, ohne daß er vernichtet<text:line-break/>wird. Die Natur kann nicht in das Innere des Menschen hinein, ohne<text:line-break/>daß sie zum Schein wird. Der Mensch hat, indem er sich selber in die<text:line-break/>Natur hineindenkt, die krasse Vernichtung allein, die er vorstellen<text:line-break/>muß. Der Mensch hat, indem er in sich hineinblickt und fragt: Wie<text:line-break/>steht die Natur zu meiner Seele? - nichts anderes als den wesenlosen<text:line-break/>Schein in seiner Seele von der Natur.</text:span></text:p>
        <text:p text:style-name="P99"><text:span text:style-name="T5">Aber indem der Mensch diesen Schein in sich trägt von Mineralien,<text:line-break/>Pflanzen, Tieren, Sternen, Sonnen, Wolken, Bergen, Flüssen, und in-<text:line-break/>dem er in sich trägt in seiner Erinnerung den Schein von all den Er-<text:line-break/>lebnissen, die er durchgemacht hat mit diesen Reichen der äußeren</text:span></text:p>
        <text:p text:style-name="P100"><text:span text:style-name="T5">20</text:span></text:p>
        <text:p text:style-name="P100"/>
        <text:p text:style-name="P8"/>
      </text:section>
      <text:section text:style-name="Sect1" text:name="Section1">
        <text:p text:style-name="P9"><text:span text:style-name="T15"/></text:p>
        <text:p text:style-name="P101"><text:span text:style-name="T5">Natur, hat der Mensch, indem er alles dieses als sein flutendes Inne-<text:line-break/>res erlebt, aufsteigend in diesem Fluten sein eigenes Seinsgefühl.</text:span></text:p>
        <text:p text:style-name="P102"><text:span text:style-name="T5">Und wie ist es nun? Wie erlebt der Mensch dieses Seinsgefühl?<text:line-break/>Er erlebt es etwa in der folgenden Weise. Das kann man vielleicht<text:line-break/>nur durch ein Bild ausdrücken. Man schaue hin auf ein weites Meer.<text:line-break/>Die Wogen gehen auf und ab. Da eine Woge, dort eine Woge, über-<text:line-break/>all Wogen, die von sich aufbäumendem Wasser herrühren. Da wird<text:line-break/>der Blick gefesselt durch eine besondere Woge. Denn diese eine be-<text:line-break/>sondere Woge zeigt, daß in ihr etwas lebt, daß das nicht bloß auf-<text:line-break/>gepeitschtes Meer ist, daß hinter dieser Woge etwas lebt. Aber das<text:line-break/>Wasser umhüllt dieses Lebende von allen Seiten. Man weiß nur, daß<text:line-break/>etwas drinnen lebt in dieser Woge, aber man sieht auch in dieser<text:line-break/>Woge nichts anderes als das dieses Leben umhüllende Wasser. Die Woge<text:line-break/>sieht aus wie die anderen Wogen. Nur an der Stärke ihres Auf-<text:line-break/>springens, an der Kraft, mit der sie sich hinstellt, hat man das Gefühl,<text:line-break/>da lebt etwas Besonderes in ihr. Sie geht wieder hinunter, diese Woge.<text:line-break/>An einer anderen Stelle erscheint sie wiederum, wiederum verdeckt<text:line-break/>das Wasser der Woge dasjenige, was sie innerlich belebt. So ist es mit<text:line-break/>dem Seelenleben des Menschen. Da wogen auf Vorstellungen, Gedan-<text:line-break/>ken, da wogen auf Gefühle, da wogen auf Willensimpulse; überall<text:line-break/>Wogen. Eine der Wogen, die taucht herauf in einem Gedanken, in<text:line-break/>einem Willensentschluß, in einem Gefühl. Ich ist da drinnen. Aber<text:line-break/>die Gedanken oder die Gefühle oder die Willensimpulse, sie ver-<text:line-break/>decken wie das Wasser in der Wasserwoge das Lebendige. Sie ver-<text:line-break/>decken dasjenige, was als Ich drinnensteckt. Und der Mensch weiß<text:line-break/>nicht, was er selbst ist. Denn alles, was sich ihm zeigt an der Stelle,<text:line-break/>von der er nur weiß: da wogt mein Selbst herauf, da wogt mein eige-<text:line-break/>nes Sein herauf, all dasjenige, was sich ihm zeigt, ist nur Schein. Der<text:line-break/>Schein in der Seele verdeckt das Sein, das ja ganz gewiß da ist, das<text:line-break/>der Mensch erfühlt, innerlich erlebt. Aber der Schein deckt es ihm<text:line-break/>zu, wie das Wasser der Wasserwoge ein Lebendiges zudeckt, das her-<text:line-break/>aufkommt aus den Tiefen des Meeres, das man nicht kennt. Und der<text:line-break/>Mensch fühlt sein eigenes wahres Wesen verhüllt durch die Schein-<text:line-break/>gebilde seiner eigenen Seele. Und es ist, als ob der Mensch sich fort-<text:line-break/>während an sein Sein anklammern wollte, als ob er es irgendwo erfas-</text:span></text:p>
        <text:p text:style-name="P103"><text:span text:style-name="T5">21</text:span></text:p>
        <text:p text:style-name="P103"/>
        <text:p text:style-name="P8"/>
      </text:section>
      <text:section text:style-name="Sect1" text:name="Section1">
        <text:p text:style-name="P9"><text:span text:style-name="T15"/></text:p>
        <text:p text:style-name="P104"><text:span text:style-name="T5">sen wollte. Er weiß, es ist da. Aber in dem Augenblicke, wo er es er-<text:line-break/>fassen will, entschlüpft es ihm schon wieder, eilt von ihm fort. Der<text:line-break/>Mensch ist nicht imstande, das, was er weiß, was er ist, ein seiendes<text:line-break/>Wesen, in dem Gewoge seiner Seele zu erfassen. Und wenn dann der<text:line-break/>Mensch darauf kommt, daß dieses wogende Scheinleben der Seele<text:line-break/>etwas zu tun hat mit jener anderen Welt, die ihm vor die Vorstellung<text:line-break/>tritt, wenn er in die Natur hinausschaut, dann, dann tritt erst recht ein<text:line-break/>furchtbares Rätsel auf. Das Naturrätsel ist wenigstens ein solches, das<text:line-break/>sozusagen im Erleben vorhanden ist. Das Rätsel der eigenen Seele ist<text:line-break/>nicht im Erleben vorhanden, weil es selber lebt, weil es sozusagen le-<text:line-break/>bendes Rätsel ist, weil es auf die fortdauernde Frage des Menschen:<text:line-break/>Was bin ich? — dasjenige vor ihn hinstellt, was bloßer Schein ist.</text:span></text:p>
        <text:p text:style-name="P105"><text:span text:style-name="T5">Indem der Mensch in das eigene Innere blickt, wird er gewahr, daß<text:line-break/>dieses Innere ihm fortwährend die Antwort gibt: Ich zeige dir von<text:line-break/>dir selbst nur einen Schein; und schreibst du dich von einem geistigen<text:line-break/>Dasein her, ich zeige dir in deinem Seelenleben von diesem geistigen<text:line-break/>Dasein einen Schein.</text:span></text:p>
        <text:p text:style-name="P106"><text:span text:style-name="T5">Und so treten prüfende Fragen von zwei Seiten an das Menschen-<text:line-break/>leben heute heran. Die eine Frage, sie entsteht daraus, daß der Mensch<text:line-break/>gewahr wird:</text:span></text:p>
        <text:p text:style-name="P107"><text:span text:style-name="T5">Es gibt eine Natur, aber der Mensch kann an diese Natur nur her-<text:line-break/>an, indem er sich von ihr vernichten läßt.<text:line-break/>Die andere:</text:span></text:p>
        <text:p text:style-name="P108"><text:span text:style-name="T5">Es gibt eine Menschenseele, aber die Natur kann an diese Menschen-<text:line-break/>seele nur heran, indem sie zum Scheingebilde wird.<text:line-break/>Diese beiden Erkenntnisse leben in dem Unterbewußtsein des heutigen<text:line-break/>Menschen.</text:span></text:p>
        <text:p text:style-name="P109"><text:span text:style-name="T5">Und nun wendet sich der Mensch hin zu dem, was da lebt, aus<text:line-break/>alten Zeiten in unsere Gegenwart herein übertragen. Da steht die un-<text:line-break/>bekannte Natur, die des Menschen Vernichterin ist; da steht das<text:line-break/>Scheingebilde der Menschenseele, an das diese Natur nicht herange-<text:line-break/>bracht werden kann, obzwar der Mensch sein physisches Dasein nur<text:line-break/>unter den Anleihen an diese Natur vollenden kann. Da steht der<text:line-break/>Mensch sozusagen in einer doppelten Finsternis. Und die Frage taucht<text:line-break/>auf: Wo ist die andere Welt, der ich angehöre?</text:span></text:p>
        <text:p text:style-name="P92"><text:span text:style-name="T5">22</text:span></text:p>
        <text:p text:style-name="P92"/>
        <text:p text:style-name="P8"/>
      </text:section>
      <text:section text:style-name="Sect1" text:name="Section1">
        <text:p text:style-name="P9"><text:span text:style-name="T15"/></text:p>
        <text:p text:style-name="P110"><text:span text:style-name="T5">Und die geschichtliche Tradition steigt auf. Da gab es einmal eine<text:line-break/>Wissenschaft, die sprach von dieser unbekannten Welt. Man wendet<text:line-break/>sich zurück in alte Zeiten. Man bekommt große Ehrfurcht vor dem,<text:line-break/>was alte Zeiten wissenschaftlich bekunden wollten von dieser ande-<text:line-break/>ren Welt, die überall in der Natur drinnenliegt. Wenn man aber die<text:line-break/>Natur nur richtig zu behandeln weiß, enthüllt sich vor dem mensch-<text:line-break/>lichen Blick diese andere Welt.</text:span></text:p>
        <text:p text:style-name="P111"><text:span text:style-name="T5">Aber das neuere Bewußtsein hat diese alte Wissenschaft fallen ge-<text:line-break/>lassen. Sie gilt nicht mehr. Sie ist überliefert, aber sie gilt nicht mehr.<text:line-break/>Der Mensch kann nicht mehr das Vertrauen haben, daß ihm das-<text:line-break/>jenige, was einmal die Menschen in einer alten Zeit wissenschaftlich<text:line-break/>über die Welt erkundet haben, heute auf seine bange Frage, die aus<text:line-break/>diesen zwei unterbewußten Tatsachen sprießt, Antwort gibt. Da tut<text:line-break/>sich ein zweites vor dem Menschen kund: die Kunst.</text:span></text:p>
        <text:p text:style-name="P112"><text:span text:style-name="T5">Aber wiederum zeigt sich in der Kunst eines. In der Kunst zeigt<text:line-break/>sich, wie aus alten Zeiten Kunstbehandlung heraufkommt: Durch-<text:line-break/>geistigung des physischen Stoffes. Der Mensch kann durch Tradition<text:line-break/>manches von dem empfangen, was an alter künstlerischer Durchgei-<text:line-break/>stigung erhalten geblieben ist. Aber gerade wenn in seinem Unter-<text:line-break/>bewußtsein eine echte Künstlernatur sitzt, fühlt er sich heute unbe-<text:line-break/>friedigt, weil er dasjenige nicht mehr handhaben kann, was selbst<text:line-break/>noch Raffael hineingezaubert hat in die menschliche irdische Gestalt<text:line-break/>als den Abglanz einer anderen Welt, der der Mensch mit seinem ei-<text:line-break/>gentlichen Sein angehört. Wo ist denn heute der Künstler, der die phy-<text:line-break/>sisch-irdische Substanz in einer solchen Weise stilvoll zu behandeln<text:line-break/>weiß, daß diese physisch-irdische Substanz den Abglanz jener ande-<text:line-break/>ren Welt zeigt, der der Mensch eigentlich angehört?</text:span></text:p>
        <text:p text:style-name="P66"><text:span text:style-name="T5">Bleibt als drittes aus alten Zeiten traditionell erhalten die Religion.<text:line-break/>Sie weist die menschliche Empfindung, das menschliche Frommsein<text:line-break/>auf jene andere Welt hin. Einstmals ist diese Religion dadurch ent-<text:line-break/>standen, daß der Mensch die Offenbarungen der Natur, die ihm ei-<text:line-break/>gentlich so fern steht, empfangen hat. Und wenn wir den geistigen<text:line-break/>Blick um Jahrtausende zurücksenden, dann treffen wir auf Menschen,<text:line-break/>die auch gefühlt haben: Es gibt eine Natur, aber der Mensch kann an<text:line-break/>diese Natur nur heran, indem er sich von ihr vernichten läßt.</text:span></text:p>
        <text:p text:style-name="P113"><text:span text:style-name="T5">23</text:span></text:p>
        <text:p text:style-name="P113"/>
        <text:p text:style-name="P8"/>
      </text:section>
      <text:section text:style-name="Sect1" text:name="Section1">
        <text:p text:style-name="P9"><text:span text:style-name="T15"/></text:p>
        <text:p text:style-name="P114"><text:span text:style-name="T5">Ja, auch die Menschen vor Jahrtausenden haben das in den Tiefen<text:line-break/>ihrer Seele empfunden; aber sie blickten hin — noch bei den Ägyp-<text:line-break/>tern war das so — auf den Leichnam, der gewissermaßen wie in eine<text:line-break/>Art Weltenmoloch hineingeht in die äußere Natur, als Leichnam ver-<text:line-break/>nichtet wird. Sie sahen nach; aber sie sahen: in dasselbe Tor, hinter<text:line-break/>dem der menschliche Leichnam vernichtet wird, geht auch die mensch-<text:line-break/>liche Seele. Niemals hätten diese Ägypter ihre Mumien gebildet, wenn<text:line-break/>der Mensch nicht, nachschauend in alten Zeiten der Seele, gesehen<text:line-break/>hätte: durch dasselbe Tor hindurch, durch das der Leichnam geht,<text:line-break/>hinter dem die Leichname vernichtet werden, geht auch die Seele. Aber<text:line-break/>die Seele geht weiter. Diese Menschen der alten Zeiten fühlten, wie<text:line-break/>diese Seele größer und größer wird und aufgeht in den Kosmos. Und<text:line-break/>dann sahen sie dasjenige, was in die Erde hinein verschwunden ist,<text:line-break/>in die Elemente hinein verschwunden ist, sie sahen es wie wiederum<text:line-break/>aus den Weltenweiten, aus den Sternen zurückkommen; sie sahen im<text:line-break/>Tode die Menschenseele verschwinden, zunächst hinter das Tor des<text:line-break/>Todes, dann hinter dem Tor des Todes sahen sie diese Menschenseele<text:line-break/>auf dem Wege zur anderen Welt, und sie sahen sie wieder zurückkom-<text:line-break/>men aus den Sternen. Das war die alte Religion: Weltenoffenbarung.<text:line-break/>Weltenoffenbarung aus der Stunde des Todes, Weltenoffenbarung aus<text:line-break/>der Stunde der Geburt. Die Worte haben sich erhalten. Der Glaube hat<text:line-break/>sich erhalten. Aber dasjenige, was er enthält, hat es noch einen Bezug<text:line-break/>zur Welt?</text:span></text:p>
        <text:p text:style-name="P115"><text:span text:style-name="T5">Es ist in weltenfremder Literatur, religiöser weltenfremder Litera-<text:line-break/>tur und Tradition erhalten. Es steht ferne der Welt selbst. Und keine<text:line-break/>Beziehung mehr kann der Mensch der gegenwärtigen Zivilisation von<text:line-break/>dem, was ihm religiös überliefert ist, zu demjenigen erblicken, was<text:line-break/>jetzt die bange Frage ist. Denn er schaut in die Natur hinaus, sieht<text:line-break/>allein, indem er auf den Tod hinblickt, den menschlichen physischen<text:line-break/>Leib durch das Tor des Todes gehen und jenseits des Todes der Ver-<text:line-break/>nichtung anheimfallen. Dann sieht er hereinkommen durch die Ge-<text:line-break/>burt die menschliche Gestalt. Und er muß sich sagen: Woher kommt<text:line-break/>sie? Überall, wohin ich schaue, erblicke ich nichts, woher sie kommt.<text:line-break/>Denn aus den Sternen sieht er sie nicht mehr kommen, wie er nicht<text:line-break/>mehr den Blick dafür hat, sie jenseits der Pforte des Todes zu erblik-</text:span></text:p>
        <text:p text:style-name="P116"><text:span text:style-name="T5">24</text:span></text:p>
        <text:p text:style-name="P116"/>
        <text:p text:style-name="P8"/>
      </text:section>
      <text:section text:style-name="Sect1" text:name="Section1">
        <text:p text:style-name="P9"><text:span text:style-name="T15"/></text:p>
        <text:p text:style-name="P117"><text:span text:style-name="T5">ken. Und Religion ist zum inhaltslosen Worte geworden. Der Mensch<text:line-break/>hat um sich herum in der Zivilisation dasjenige, was alte Zeiten als<text:line-break/>Wissenschaft, als Kunst, als Religion besessen haben. Aber die Wis-<text:line-break/>senschaft der Alten ist fallengelassen worden. Die Kunst der Alten<text:line-break/>wird nicht mehr in ihrer Innerlichkeit empfunden, und was ihr als<text:line-break/>Ersatz entgegentritt, ist dasjenige, was der Mensch nicht aus der phy-<text:line-break/>sischen Substanz heraufheben kann bis zum Erstrahlen des Geistigen<text:line-break/>in dem physischen Stoffe.</text:span></text:p>
        <text:p text:style-name="P118"><text:span text:style-name="T5">Und geblieben ist aus alten Zeiten das Religiöse. Aber das Reli-<text:line-break/>giöse knüpft nirgends an die Welt an. Trotz des Religiösen bleibt<text:line-break/>die Welt im Verhältnis zum Menschen jenes Rätsel. Dann blickt der<text:line-break/>Mensch in sein Inneres hinein. Er hört die Stimme des Gewissens<text:line-break/>sprechen. In alten Zeiten war die Stimme des Gewissens die Stimme<text:line-break/>desjenigen Gottes, der die Seele führte über die Regionen hin, in de-<text:line-break/>nen der Leichnam vernichtet wird, der die Seele führte und ihr die<text:line-break/>Gestalt gab zum irdischen Leben: Derselbe Gott war es, der dann in der<text:line-break/>Seele sprach als die Stimme des Gewissens. Jetzt ist auch die Stimme<text:line-break/>des Gewissens äußerlich geworden. Die Moralgesetze führen sich<text:line-break/>nicht mehr zurück auf die göttlichen Impulse. Der Mensch blickt<text:line-break/>zunächst auf das Historische. Der Mensch blickt auf dasjenige, was<text:line-break/>ihm aus alten Zeiten geblieben ist. Er kann nur die Ahnung haben:<text:line-break/>Die beiden großen Daseinsfragen haben die Alten in anderer Weise<text:line-break/>empfunden, als du sie heute empfindest; daher haben sie sich in einer<text:line-break/>gewissen Weise Antwort geben können. Du kannst dir nicht mehr<text:line-break/>Antwort geben. Die Rätsel schweben vor dir, vernichtend für dich,<text:line-break/>weil sie dir nach dem Tode nur deine Vernichtung, weil sie deiner<text:line-break/>Seele im Leben nur den Schein zeigen.</text:span></text:p>
        <text:p text:style-name="P119"><text:span text:style-name="T5">So steht einmal der Mensch heute vor der Welt. Und aus dieser<text:line-break/>Empfindung heraus entstehen jene Fragen, die Anthroposophie be-<text:line-break/>antworten soll. Die Herzen sprechen aus diesen beiden Empfindun-<text:line-break/>gen heraus. Und die Herzen sprechen: Wo ist die Welterkenntnis,<text:line-break/>welche diesen Empfindungen gerecht wird?</text:span></text:p>
        <text:p text:style-name="P120"><text:span text:style-name="T5">Diese Welterkenntnis möchte Anthroposophie sein. Und sie möchte<text:line-break/>so über Welt und Menschen sprechen, daß wiederum etwas da sein<text:line-break/>kann, was verstanden werden kann mit dem modernen Bewußtsein,</text:span></text:p>
        <text:p text:style-name="P121"><text:span text:style-name="T5">25</text:span></text:p>
        <text:p text:style-name="P121"/>
        <text:p text:style-name="P8"/>
      </text:section>
      <text:section text:style-name="Sect1" text:name="Section1">
        <text:p text:style-name="P9"><text:span text:style-name="T15"/></text:p>
        <text:p text:style-name="P73"><text:span text:style-name="T5">wie verstanden worden ist alte Wissenschaft, alte Kunst, alte Religion<text:line-break/>mit dem alten Bewußtsein. Anthroposophie hat durch die Stimme des<text:line-break/>menschlichen Herzens selber ihre gewaltige Aufgabe. Sie ist nichts<text:line-break/>anderes als Menschensehnsucht der Gegenwart. Sie wird leben müssen,<text:line-break/>weil sie die Menschensehnsucht der Gegenwart ist. Das, meine lieben<text:line-break/>Freunde, will Anthroposophie sein. Sie entspricht dem, was der Mensch<text:line-break/>am heißesten ersehnt für sein äußeres, für sein inneres Dasein. Und die<text:line-break/>Frage entsteht: Kann es heute eine solche Weltanschauung geben? Der<text:line-break/>Welt hat diese Antwort zu geben die Anthroposophische Gesellschaft.<text:line-break/>Die Anthroposophische Gesellschaft muß den Weg finden, die Herzen<text:line-break/>der Menschen aus ihren tiefsten Sehnsuchten heraus sprechen zu las-<text:line-break/>sen. Dann werden diese menschlichen Herzen eben auch die tiefste<text:line-break/>Sehnsucht nach den Antworten empfinden.</text:span></text:p>
        <text:p text:style-name="P122"><text:span text:style-name="T5">26</text:span></text:p>
        <text:p text:style-name="P122"/>
        <text:p text:style-name="P8"/>
      </text:section>
      <text:section text:style-name="Sect1" text:name="Section1">
        <text:p text:style-name="P9"><text:span text:style-name="T15"/></text:p>
        <text:p text:style-name="P123"><text:span text:style-name="T11">ZWEITER VORTRAG<text:line-break/>Dornach, 20. Januar 1924</text:span></text:p>
        <text:p text:style-name="P124"><text:span text:style-name="T5">Gestern hatte ich darauf hinzuweisen, wie der Mensch nach zwei<text:line-break/>Seiten hin sich betrachten kann, und wie nach diesen zwei Seiten hin<text:line-break/>an den Menschen das Welten- und das Menschenrätsel herantritt. Wenn<text:line-break/>wir noch einmal hinblicken auf dasjenige, was sich uns gestern erge-<text:line-break/>ben hat, so sehen wir auf der einen Seite das, was zunächst auf die-<text:line-break/>selbe Weise wahrgenommen wird wie die äußere physische Welt. Wir<text:line-break/>sehen den menschlichen physischen Leib. Wir nennen ihn deshalb<text:line-break/>physischen Leib, weil er für unsere physischen Sinne so vor uns da-<text:line-break/>steht wie die äußere physische Welt. Aber wir müssen zugleich geden-<text:line-break/>ken des gewaltigen Unterschiedes gerade dieses physischen Menschen-<text:line-break/>leibes von der äußeren physischen Welt. Und wir haben diesen ge-<text:line-break/>waltigen Unterschied gestern daran wahrzunehmen gehabt, daß in<text:line-break/>dem Augenblicke, wo der Mensch, durch die Pforte des Todes tretend,<text:line-break/>den physischen Leib den Elementen der äußeren physischen Welt über-<text:line-break/>geben muß, daß in diesem Augenblicke dieser physische Leib von der<text:line-break/>äußeren Natur vernichtet wird. Die äußere Natur hat also nicht in<text:line-break/>ihren Aufbaukräften, sondern in ihren Zerstörungskräften dasjenige,<text:line-break/>womit sie den menschlichen physischen Leib behandelt. Und wir müs-<text:line-break/>sen daher das, was dem menschlichen physischen Leib seine Gestalt<text:line-break/>gibt von der Geburt oder von der Empfängnis bis zum Tode, ganz<text:line-break/>außerhalb der physischen Welt suchen. Wir müssen von einer zunächst<text:line-break/>anderen Welt sprechen, die diesen physischen Menschenleib aufbaut,<text:line-break/>denn die äußere physische Natur kann ihn nicht aufbauen, sie kann<text:line-break/>ihn nur vernichten.</text:span></text:p>
        <text:p text:style-name="P125"><text:span text:style-name="T5">Aber auf der anderen Seite sind zwei Dinge da, welche diesen phy-<text:line-break/>sischen Menschenleib in ein ganz nahes Verhältnis zur Natur bringen.<text:line-break/>Auf der einen Seite bedarf dieser physische Menschenleib der Sub-<text:line-break/>stanzen für seinen Aufbau, gewissermaßen als seiner Baumaterialien,<text:line-break/>obwohl das im uneigentlichen Sinne gesprochen ist, er bedarf der Sub-<text:line-break/>stanzen der äußeren Natur, oder wenigstens können wir sagen, er be-<text:line-break/>darf der Aufnahme der Substanzen der äußeren Natur.</text:span></text:p>
        <text:p text:style-name="P126"><text:span text:style-name="T5">27</text:span></text:p>
        <text:p text:style-name="P126"/>
        <text:p text:style-name="P8"/>
      </text:section>
      <text:section text:style-name="Sect1" text:name="Section1">
        <text:p text:style-name="P9"><text:span text:style-name="T15"/></text:p>
        <text:p text:style-name="P127"><text:span text:style-name="T5">Und doch, wenn wir, sei es in den Ausscheidungen, die sich er-<text:line-break/>geben, sei es, daß der ganze physische Leib des Menschen uns nach<text:line-break/>dem Tode als Leichnam entgegentritt, wenn wir das betrachten, was<text:line-break/>dieser physische Leib nach außen offenbart, so sind es doch wiederum<text:line-break/>die Substanzen der äußeren physischen Welt; denn wo wir auch die-<text:line-break/>sen physischen Leib betrachten, seien es die einzelnen Ausscheidun-<text:line-break/>gen, sei es die Abscheidung des ganzen physischen Leibes mit dem<text:line-break/>Tode, er stellt sich uns dar als offenbarend dieselben Substanzen, die<text:line-break/>wir auch in der äußeren physischen Welt finden. So daß wir sagen<text:line-break/>müssen: Was auch immer in diesem Wesen des Menschen vor sich geht,<text:line-break/>Anfang und Ende der inneren Prozesse, der inneren Vorgänge sind<text:line-break/>verwandt der äußeren physischen Welt.</text:span></text:p>
        <text:p text:style-name="P128"><text:span text:style-name="T5">Aber die materialistische Wissenschaft zieht aus der eben erwähn-<text:line-break/>ten Tatsache einen Schluß, der ganz und gar nicht gezogen werden<text:line-break/>kann. Wenn wir auf der einen Seite sehen, daß der Mensch durch<text:line-break/>Essen oder Trinken oder durch Atmen die Substanzen der äußeren<text:line-break/>physischen Welt in sich aufnimmt, daß er durch Ausatmen, Ausschei-<text:line-break/>den oder im Tode diese Substanzen wiederum an die äußere Welt ab-<text:line-break/>gibt als solche Substanzen, die mit denen der äußeren Welt überein-<text:line-break/>stimmen, so können wir doch nur sagen, daß wir es da mit einem An-<text:line-break/>fang und mit einem Ende zu tun haben. Was dazwischen im mensch-<text:line-break/>lichen physischen Leibe vor sich geht, das ist damit nicht ausgemacht.</text:span></text:p>
        <text:p text:style-name="P129"><text:span text:style-name="T5">Man spricht so leichten Herzens von dem Blute, das der Mensch<text:line-break/>in sich trägt. Aber hat jemals ein Mensch dieses Blut im lebenden<text:line-break/>menschlichen Organismus selber untersucht? Das kann man ja gar<text:line-break/>nicht mit physischen Mitteln. So daß also nicht ohne weiteres der ma-<text:line-break/>terialistische Schluß gezogen werden darf: dasjenige, was in den Kör-<text:line-break/>per hineingeht und was wieder aus ihm herausgeht, das ist auch in<text:line-break/>dem menschlichen Organismus drinnen.</text:span></text:p>
        <text:p text:style-name="P115"><text:span text:style-name="T5">Aber jedenfalls sehen wir, schon wenn die Aufnahme von äußeren<text:line-break/>physischen Substanzen, sagen wir zum Beispiel im Munde beginnt,<text:line-break/>daß sogleich eine Verwandelung eintritt. Wir brauchen ja nur ein<text:line-break/>Körnchen Salz in den Mund zu nehmen, sofort muß es aufgelöst wer-<text:line-break/>den. Es tritt sofort eine Verwandelung ein. Der menschliche physische<text:line-break/>Leib in seinem Inneren ist nicht gleich der äußeren Natur. Er verwan-</text:span></text:p>
        <text:p text:style-name="P130"><text:span text:style-name="T5">28</text:span></text:p>
        <text:p text:style-name="P130"/>
        <text:p text:style-name="P8"/>
      </text:section>
      <text:section text:style-name="Sect1" text:name="Section1">
        <text:p text:style-name="P9"><text:span text:style-name="T15"/></text:p>
        <text:p text:style-name="P131"><text:span text:style-name="T5">delt dasjenige, was er aufnimmt und verwandelt es wiederum zurück.<text:line-break/>So daß wir im menschlichen physischen Organismus etwas zu suchen<text:line-break/>haben, was in seinem Anfange bei der Aufnahme der physischen Sub-<text:line-break/>stanzen ähnlich ist der äußeren Natur, was bei seiner Ausgabe ähn-<text:line-break/>lich ist der äußeren Natur. Dazwischen aber liegt dasjenige, was eben<text:line-break/>erst erkannt werden muß im Menschenwesen.</text:span></text:p>
        <text:p text:style-name="P132"/>
        <text:p text:style-name="P133"><text:span text:style-name="T5">Stellen Sie sich einmal dasjenige schematisch vor, was ich gesagt<text:line-break/>habe (siehe Zeichnung). Wir haben das, was der menschliche physische<text:line-break/>Organismus aufnimmt, und wir haben das, was er ausgibt, auch als<text:line-break/>seinen ganzen Leib ausgibt. Dazwischen liegen die Vorgänge, die im<text:line-break/>menschlichen Organismus vor sich gehen zwischen der Aufnahme und<text:line-break/>der Ausgabe. Wir können gar nicht bei dem, was der menschliche phy-<text:line-break/>sische Organismus aufnimmt, irgend etwas über das Verhältnis des<text:line-break/>Menschen zur äußeren Natur sagen. Denn man möchte das ausspre-<text:line-break/>chen: Wenn es schon so ist, daß die äußere physische Natur den Leich-<text:line-break/>nam des Menschen vernichtet, auflöst, zerstäubt, der Mensch zahlt der<text:line-break/>äußeren Natur in bezug auf seinen eigenen Organismus das wiederum<text:line-break/>zurück. Er löst auch alles auf, was er von der äußeren Natur empfängt.<text:line-break/>Also wenn wir bei denjenigen Organen beginnen, durch die der Mensch<text:line-break/>Physisches aufnimmt, kommen wir zu keinem Verhältnis zur äußeren<text:line-break/>Natur, denn die vernichten die äußere Natur. Wir kommen allein zu<text:line-break/>einem Verhältnis des Menschen zur äußeren Natur, wenn wir auf das<text:line-break/>hinschauen, was der Mensch ausscheidet. Mit Bezug auf die Gestalt,<text:line-break/>die der Mensch ins physische Leben hereinträgt, ist die Natur eine Zer-<text:line-break/>störerin; in bezug auf dasjenige, was er ausscheidet, nimmt sie das auf,<text:line-break/>was der menschliche Organismus liefert. So daß der menschliche phy-<text:line-break/>sische Organismus an seinem Ende sich selber ganz ungleich, aber der<text:line-break/>äußeren Natur sehr ähnlich wird. Der menschliche physische Orga-<text:line-break/>nismus macht sich der äußeren Natur erst ähnlich, indem er aus-<text:line-break/>scheidet.</text:span></text:p>
        <text:p text:style-name="P121"><text:span text:style-name="T5">29</text:span></text:p>
        <text:p text:style-name="P121"/>
        <text:p text:style-name="P8"/>
      </text:section>
      <text:section text:style-name="Sect1" text:name="Section1">
        <text:p text:style-name="P9"><text:span text:style-name="T15"/></text:p>
        <text:p text:style-name="P134"><text:span text:style-name="T5">Wenn Sie dies bedenken, dann werden Sie sich sagen: Draußen<text:line-break/>in der Natur sind die Substanzen der verschiedenen Naturreiche. Sie<text:line-break/>sind heute nun einmal, wie sie eben geworden sind; aber sie sind ganz<text:line-break/>gewiß nicht immer so gewesen. Das gibt selbst die physische Wissen-<text:line-break/>schaft zu, daß, wenn man zurückgeht im Zeitenverlaufe und man zu<text:line-break/>alten Zuständen des Irdischen kommt, diese ganz anders sind als<text:line-break/>heute; also dasjenige, was uns draußen in den Reichen der Natur um-<text:line-break/>gibt, ist erst zu dem geworden, was es heute ist. Und wenn man auf<text:line-break/>den menschlichen physischen Leib hinsieht, so muß man sich sagen:<text:line-break/>Der menschliche physische Leib vernichtet, was er aufnimmt, zunächst<text:line-break/>in sich, verwandelt es — wir werden schon darauf kommen, daß er es<text:line-break/>in Wirklichkeit vernichtet, aber sagen wir zunächst verwandelt -, je-<text:line-break/>denfalls muß er es zu einem gewissen Zustande bringen, aus dem heraus<text:line-break/>er es dann weiterführen kann bis zu der heutigen physischen Natur.<text:line-break/>Das heißt, wenn Sie sich auf der einen Seite irgendwo im menschlichen<text:line-break/>Organismus einen Anfang denken, wo die Substanzen beginnen sich<text:line-break/>bis zu den Ausscheidungen hin zu entwickeln, und dann die Erde sich<text:line-break/>denken (siehe Zeichnung), so muß die Erde nur in einer langen Zeit<text:line-break/>irgendwo irgendwie zurückgehen zu einem Zustande, in dem sie ein-<text:line-break/>mal war, und in dem heute das Innere des menschlichen physischen<text:line-break/>Organismus ist. Sie müssen sagen: Es muß irgendwo in der Vergangen-<text:line-break/>heit die ganze Erde in einem Zustande gewesen sein, worin heute irgend-<text:line-break/>etwas im Inneren des Menschen ist. Und in der kurzen Spanne Zeit,<text:line-break/>in der sich im menschlichen Organismus ein in ihm organisch Verwo-<text:line-break/>benes in die Ausscheidungen verwandelt, in dieser kurzen Zeit wieder-<text:line-break/>holen die inneren Vorgänge des menschlichen Organismus dasjenige, was<text:line-break/>im Laufe langer Zeiträume von der Erde selber vollzogen worden ist.</text:span></text:p>
        <text:p text:style-name="P81"><text:span text:style-name="T5">Wir schauen daher auf die äußere Natur und sagen uns: Dasjenige,<text:line-break/>was heute äußere Natur ist, es war einmal ganz anders. Aber wenn wir<text:line-break/>auf den Zustand, in dem diese äußere Natur einmal war, hinschauen<text:line-break/>und etwas ähnliches finden wollen, dann müssen wir in unseren eige-<text:line-break/>nen Organismus hineinschauen. Da ist noch der Erdenanfang drin-<text:line-break/>nen. Jedesmal, wenn wir essen, kommen die Eßmaterialien im Inne-<text:line-break/>ren durch die Verwandelung, die sie durchmachen, in einen Zustand,<text:line-break/>in dem die ganze Erde einmal war. Und die Erde hat im Laufe langer</text:span></text:p>
        <text:p text:style-name="P135"><text:span text:style-name="T4">30</text:span></text:p>
        <text:p text:style-name="P135"/>
        <text:p text:style-name="P8"/>
      </text:section>
      <text:section text:style-name="Sect1" text:name="Section1">
        <text:p text:style-name="P9"><text:span text:style-name="T15"/></text:p>
        <text:p text:style-name="P136"><text:span text:style-name="T5">Zeiträume sich weiter entwickelt, ist das geworden, was sie heute ist.<text:line-break/>Wir haben dasjenige, was im Menschen vorhanden ist als ein Zustand<text:line-break/>seiner verzehrten Nahrungsmittel, die sich entwickeln bis zu den Aus-<text:line-break/>scheidungen. In dieser Entwickelung eines kurzen Zeitraumes liegt,<text:line-break/>kurz wiederholt, der ganze Erdenprozeß.</text:span></text:p>
        <text:p text:style-name="P137"><text:span text:style-name="T5">Sehen Sie, man kann auf den Frühlingspunkt blicken, in dem jähr-<text:line-break/>lich im Frühling die Sonne aufgeht. Er verschiebt sich, er schreitet<text:line-break/>vorwärts. In alten Zeiten, sagen wir im ägyptischen Zeitraum, war<text:line-break/>der Frühlingspunkt im Sternbilde des Stieres. Er ist fortgeschritten<text:line-break/>durch das Sternbild des Stieres, des Widders, steht heute im Stern-<text:line-break/>bild der Fische. Und dieser Frühlingspunkt läuft immer weiter und<text:line-break/>weiter. Er läuft im Kreise herum. Er muß nach einiger Zeit wieder-<text:line-break/>um zurückkommen. Der Sonnenaufgangspunkt durchläuft einen Him-<text:line-break/>melskreis in 25 920 Jahren. Die Sonne durchläuft diesen Kreis jeden<text:line-break/>Tag. Sie geht auf, sie geht unter und durchläuft dabei dieselbe Bahn,<text:line-break/>die der Frühlingspunkt durchläuft. Wir blicken auf den langen Zeit-<text:line-break/>raum von 25</text:span><text:span text:style-name="T6"> </text:span><text:span text:style-name="T5">920 Jahren als der Umlaufszeit des Frühlingspunktes.<text:line-break/>Wir blicken auf den kurzen Zeitraum eines Sonnenauf- und -unter-<text:line-break/>ganges bis zum Zurückkommen wiederum zum Aufgangspunkte — auf<text:line-break/>einen vierundzwanzigstündigen Zeitraum blicken wir. Da durchläuft<text:line-break/>die Sonne denselben Kreis in kurzer Zeit.</text:span></text:p>
        <text:p text:style-name="P91"><text:span text:style-name="T5">So ist es mit dem menschlichen physischen Organismus. Im Laufe<text:line-break/>längerer Jahre hat die Erde aus Substanzen bestanden, die gleich denen<text:line-break/>sind, die wir in uns tragen, wenn wir einen gewissen Grad der Ver-<text:line-break/>dauung erreicht haben, gerade den Zwischenpunkt zwischen der Auf-<text:line-break/>nahme und der Ausscheidung, wo sich die Aufnahme in die Ausschei-<text:line-break/>dung verwandelt; da tragen wir in uns den Erdenanfang. In kurzer<text:line-break/>Zeit bringen wir es bis zu der Ausscheidung. Da sind wir der Erde<text:line-break/>ähnlich. Da werden die Stoffe in der Form, wie sie heute sind, der<text:line-break/>Erde übergeben. Wir tun mit unserem Ernährungsprozeß im physi-<text:line-break/>schen Leib etwas ähnliches, wie es die Sonne tut bei ihrem Umgang<text:line-break/>gegenüber dem Frühlingspunkte. Wir dürfen daher hinausschauen auf<text:line-break/>das physische Erdenrund und dürfen sagen: Heute ist dieses physische<text:line-break/>Erdenrund bei Gesetzen angekommen, welche die Gestalt unseres phy-<text:line-break/>sischen Organismus auflösen. Aber diese Erde muß einmal in einem</text:span></text:p>
        <text:p text:style-name="P138"><text:span text:style-name="T5">31</text:span></text:p>
        <text:p text:style-name="P138"/>
        <text:p text:style-name="P8"/>
      </text:section>
      <text:section text:style-name="Sect1" text:name="Section1">
        <text:p text:style-name="P9"><text:span text:style-name="T15"/></text:p>
        <text:p text:style-name="P139"><text:span text:style-name="T5">Zustande gewesen sein, wo auf sie Gesetze wirkten, die heute unse-<text:line-break/>ren physischen Organismus dahin bringen, wo eben die Nahrungsmit-<text:line-break/>tel sind, wenn sie zwischen Aufnahme und Ausscheidung in der Mitte<text:line-break/>drinnenstehen. Das heißt, wir tragen die Gesetze des Erdenanfangs<text:line-break/>in uns. Wir wiederholen dasjenige, was einmal auf der Erde da war.</text:span></text:p>
        <text:p text:style-name="P140"><text:span text:style-name="T5">Nun, so können wir sagen: Wenn wir unseren physischen Orga-<text:line-break/>nismus ansehen als dasjenige, das die äußeren Stoffe aufnimmt und<text:line-break/>sie wiederum abschiebt in der Form von äußeren Stoffen, so ist dieser<text:line-break/>physische Organismus in einem gewissen Sinne also hinorganisiert auf<text:line-break/>die Aufnahme und Ausscheidung der heutigen Substanzen; aber in sich<text:line-break/>trägt er etwas, was im Erdenanfange vorhanden war, was heute die<text:line-break/>Erde nicht mehr hat, was aus ihr verschwunden ist, denn die Erde hat<text:line-break/>die Endprodukte, nicht aber die Anfangsprodukte. Wir tragen also<text:line-break/>etwas in uns, was wir suchen müssen in sehr, sehr alten Zeiten innerhalb<text:line-break/>der Konstitution der Erde. Und was wir so in uns tragen, was zunächst<text:line-break/>die Erde als Ganzes nicht hat, das ist dasjenige, das den Menschen hin-<text:line-break/>aushebt über das physische Erdendasein. Das ist dasjenige, was den<text:line-break/>Menschen dazu bringt, sich zu sagen: Ich habe in mir den Erdenanfang<text:line-break/>bewahrt. Ich trage, indem ich durch die Geburt ins physische Dasein<text:line-break/>hereintrete, immer etwas in mir, was die Erde heute nicht hat, aber<text:line-break/>vor Jahrmillionen gehabt hat.</text:span></text:p>
        <text:p text:style-name="P141"><text:span text:style-name="T5">Sie sehen daraus, daß wir, wenn wir den Menschen eine kleine<text:line-break/>Welt nennen, nicht bloß Rücksicht darauf nehmen können, wie die<text:line-break/>Welt um uns herum heute ist, sondern daß wir über den heutigen<text:line-break/>Zustand in die Entwickelungszeiten hineingehen müssen, daß wir, um<text:line-break/>den Menschen zu verstehen, uralte Erdenzustände ins Auge fassen<text:line-break/>müssen.</text:span></text:p>
        <text:p text:style-name="P71"><text:span text:style-name="T5">Dasjenige, was auf diese Art an dem Menschen noch vorhanden<text:line-break/>ist, was die Erde nicht mehr hat, kann aber dennoch vor der mensch-<text:line-break/>lichen Beobachtung auftreten. Und das geschieht dadurch, daß der<text:line-break/>Mensch zu dem greift, was man meditieren nennen kann. Man ist ge-<text:line-break/>wöhnt, die Vorstellungen, durch die man die äußere Welt wahrnimmt,<text:line-break/>einfach in sich entstehen zu lassen, die äußere Welt durch diese Vor-<text:line-break/>stellungen abzubilden. Und in den letzten Jahrhunderten hat sich der<text:line-break/>Mensch so stark gewöhnt, nur die äußere Welt abzubilden, daß er</text:span></text:p>
        <text:p text:style-name="P142"><text:span text:style-name="T5">32</text:span></text:p>
        <text:p text:style-name="P142"/>
        <text:p text:style-name="P8"/>
      </text:section>
      <text:section text:style-name="Sect1" text:name="Section1">
        <text:p text:style-name="P9"><text:span text:style-name="T15"/></text:p>
        <text:p text:style-name="P73"><text:span text:style-name="T5">gar nicht dazu kommt, sich innerlich bewußt zu werden, daß er auch<text:line-break/>selber Vorstellungen von innen heraus frei bilden kann. Solche Vor-<text:line-break/>stellungen von innen heraus frei bilden, heißt meditieren: sich im<text:line-break/>Bewußtsein durchdringen mit Vorstellungen, die nicht von der äuße-<text:line-break/>ren Natur kommen, mit Vorstellungen, welche aus dem Inneren her-<text:line-break/>ausgeholt werden, wobei man vorzugsweise aufmerksam ist auf die-<text:line-break/>jenige Kraft, die diese Vorstellungen heraustreibt. Man kommt dann<text:line-break/>dazu, zu fühlen, wie wirklich im Menschen ein zweiter Mensch steckt,<text:line-break/>wie wirklich im Menschen etwas innerlich fühlbar werden kann, was<text:line-break/>man so erlebt, wie zum Beispiel die Muskelkraft, mit der man einen<text:line-break/>Arm ausstreckt - man erlebt diese Muskelkraft am Menschen. Wenn<text:line-break/>man denkt, erlebt man gewöhnlich nichts; aber durch das Meditieren<text:line-break/>ist es möglich, die Gedankenkraft, die Kraft, durch die man die Ge-<text:line-break/>danken bildet, in einer solchen Weise zu verstärken, daß man sie in-<text:line-break/>nerlich so erlebt wie die Muskelkraft, wenn man den Arm ausstreckt.<text:line-break/>Und das Meditieren hat einen Erfolg, wenn man sich zuletzt sagen<text:line-break/>kann: Ich bin eigentlich in meinem gewöhnlichen Denken ganz pas-<text:line-break/>siv. Ich lasse mit mir etwas geschehen. Ich lasse mich von der Natur<text:line-break/>ausstopfen mit Gedanken. Aber ich will mich nicht weiter ausstop-<text:line-break/>fen lassen mit Gedanken, sondern ich versetze in mein Bewußtsein hin-<text:line-break/>ein diejenigen Gedanken, die ich haben will, und ich gehe von einem<text:line-break/>Gedanken zu dem anderen über nur durch die Kraft des inneren Den-<text:line-break/>kens selber. - Da wird das Denken immer stärker und stärker, wie<text:line-break/>die Muskelkraft stärker wird, wenn man den Arm gebraucht. Da merkt<text:line-break/>man zuletzt, daß dieses Denken ebenso ein Spannen, ein Tasten, ein<text:line-break/>innerliches Erleben ist wie das Erleben der Muskelkraft. Hat der<text:line-break/>Mensch sich so innerlich erlebt, daß er sein Denken in sich fühlt, wie<text:line-break/>man sonst nur die innere Muskelkraft fühlt, dann tritt sofort das-<text:line-break/>jenige vor sein Bewußtsein, was er zunächst in sich trägt als Wieder-<text:line-break/>holung eines alten Erdenzustandes. Er lernt erkennen diejenige Kraft,<text:line-break/>welche die von ihm genossenen Speisen im physischen Leibe um-<text:line-break/>wandelt und wiederum zurückverwandelt. Und indem er dazu kommt,<text:line-break/>in sich diesen höheren Menschen zu erleben, der so real ist, wie nur der<text:line-break/>physische Mensch ist, kommt er zugleich dazu, die äußeren Dinge der<text:line-break/>Welt nun auch mit diesem erkrafteten Denken anzuschauen.</text:span></text:p>
        <text:p text:style-name="P143"><text:span text:style-name="T5">33</text:span></text:p>
        <text:p text:style-name="P143"/>
        <text:p text:style-name="P8"/>
      </text:section>
      <text:section text:style-name="Sect1" text:name="Section1">
        <text:p text:style-name="P9"><text:span text:style-name="T15"/></text:p>
        <text:p text:style-name="P144"><text:span text:style-name="T5">Nun, meine lieben Freunde, denken Sie sich: mit einem solchen<text:line-break/>erkrafteten Denken schaue ich auf einen Stein, meinetwillen auf ei-<text:line-break/>nen Salzwürfel oder auf einen Quarzkristall. Ich schaue mit dieser in-<text:line-break/>nerlichen Erkraftung auf einen Stein. Da ist es so, daß es mir vor-<text:line-break/>kommt, wie wenn ich einem Menschen begegne: den habe ich doch<text:line-break/>schon gesehen? Ich erinnere mich dadurch, daß ich ihn wieder vor<text:line-break/>mir sehe, an Erlebnisse, die ich vor zehn, zwanzig Jahren mit ihm ge-<text:line-break/>habt habe. Mittlerweile war er meinetwillen in Australien oder irgend-<text:line-break/>wo. Dasjenige, was jetzt als Mensch vor mich hintritt, zaubert mir<text:line-break/>herauf das Erlebnis, das ich mit ihm vor zehn oder zwanzig Jahren<text:line-break/>gehabt habe. Schaue ich einen Salzwürfel, schaue ich einen Quarz-<text:line-break/>kristall an mit dem erkrafteten Denken, sofort steht vor mir, wie dieser<text:line-break/>Salzwürfel, dieser Quarzkristall einmal war, wie wenn die Erinnerung<text:line-break/>an einen Urzustand der Erde aufgehen würde. Damals aber war dieser<text:line-break/>Salzwürfel nicht hexaedrisch, also nicht sechsflächig, sondern alles war<text:line-break/>in einem welligen, webenden Steinweltenmeer. Der Urzustand der Erde<text:line-break/>geht so auf, wie an den gegenwärtigen Gegenständen eben eine Erinne-<text:line-break/>rung aufgeht.</text:span></text:p>
        <text:p text:style-name="P145"><text:span text:style-name="T5">Und dann blicke ich zum Menschen zurück, und ganz derselbe<text:line-break/>Eindruck, den ich sonst vom Urzustand der Erde habe, stellt sich mir<text:line-break/>dar in einem zweiten Menschen, den der Mensch in sich trägt. Und<text:line-break/>ganz derselbe Eindruck stellt sich mir dar, wenn ich nun nicht Steine<text:line-break/>ansehe, sondern wenn ich Pflanzen ansehe. Und ich komme dazu,<text:line-break/>mit einem gewissen Recht neben dem physischen Leib von einem<text:line-break/>Ätherleib zu sprechen. Die Erde war einstmals Äther. Sie ist aus dem<text:line-break/>Äther das geworden, was sie heute ist in ihren unorganischen, in ihren<text:line-break/>leblosen Dingen. Die Pflanze trägt noch dasjenige in sich, was ein ur-<text:line-break/>alter Zustand der Erde war. Und ich selber auch: als einen zweiten<text:line-break/>Menschen, als den Ätherleib des Menschen.</text:span></text:p>
        <text:p text:style-name="P71"><text:span text:style-name="T5">Das alles, was ich Ihnen schildere, kann Beobachtungsgegenstand<text:line-break/>des erkrafteten Denkens werden. So daß wir sagen können: Gibt sich<text:line-break/>der Mensch Mühe, das erkraftete Denken zu haben, dann schaut er<text:line-break/>an sich, an der Pflanze, und indem er auf die Mineralien sieht, in Er-<text:line-break/>innerung an uralte Zeiten, die die Mineralien wachrufen, außer dem<text:line-break/>Physischen Ätherisches.</text:span></text:p>
        <text:p text:style-name="P83"><text:span text:style-name="T5">34</text:span></text:p>
        <text:p text:style-name="P83"/>
        <text:p text:style-name="P8"/>
      </text:section>
      <text:section text:style-name="Sect1" text:name="Section1">
        <text:p text:style-name="P9"><text:span text:style-name="T15"/></text:p>
        <text:p text:style-name="P146"><text:span text:style-name="T5">Nun aber, was weiß man denn aus dem, was einem so in einer hö-<text:line-break/>heren Beobachtung entgegentritt? Man weiß daraus, daß die Erde ein-<text:line-break/>mal in einem ätherischen Zustande war, daß der Äther geblieben<text:line-break/>ist, daß er heute noch die Pflanzen durchsetzt, die Tiere durchsetzt,<text:line-break/>denn auch an ihnen nimmt man ihn wahr, daß er den Menschen durch-<text:line-break/>setzt.</text:span></text:p>
        <text:p text:style-name="P147"><text:span text:style-name="T5">Aber nun tritt ein weiteres auf. Die Mineralien erblicken wir äther-<text:line-break/>frei. Die Pflanzen erblicken wir mit Äther begabt. Aber wir lernen<text:line-break/>zu gleicher Zeit den Äther überall sehen. Er ist heute noch da. Er<text:line-break/>füllt den Weltenraum aus. Er nimmt nur nicht teil an der äußeren<text:line-break/>mineralischen Natur. Er ist überall da. Und wenn ich nur die Kreide<text:line-break/>aufhebe, da merke ich, in dem Äther geht allerlei vor. Oh, das ist<text:line-break/>ein verwickelter Prozeß, ein verwickelter Vorgang, wenn ich die Kreide<text:line-break/>aufhebe. Mein Arm und meine Hand heben die Kreide auf. Dasjenige,<text:line-break/>was da meine Hand tut, das ist die Entwickelung einer Kraft in mir.<text:line-break/>Diese Kraft in mir ist während des wachen Zustandes vorhanden; wäh-<text:line-break/>rend des schlafenden Zustandes ist sie nicht vorhanden. Wenn ich das,<text:line-break/>was der Äther tut, verfolge, die geschilderte Verwandlung der Nah-<text:line-break/>rungsmittel, so ist das durch den Wach- und durch den Schlafzustand<text:line-break/>hindurch vorhanden. Das könnte man zunächst, wenn man oberfläch-<text:line-break/>lich wäre, beim Menschen bezweifeln, aber bei den Schlangen nicht,<text:line-break/>denn die schlafen, um zu verdauen. Aber dasjenige was dadurch ge-<text:line-break/>schieht, daß ich den Arm hebe, das kann nur im wachen Zustand ge-<text:line-break/>schehen. Der Ätherleib hilft mir nichts zu diesem Heben. Aber den-<text:line-break/>noch, wenn ich nur die Kreide hebe, muß ich Ätherkräfte überwinden,<text:line-break/>muß ich in den Äther hineinwirken. Aber der eigene Ätherleib kann<text:line-break/>das nicht. Ich muß also einen dritten Menschen in mir tragen, der<text:line-break/>das kann.</text:span></text:p>
        <text:p text:style-name="P91"><text:span text:style-name="T5">Diesen dritten Menschen, ihn finde ich nicht in irgend etwas ähn-<text:line-break/>lichem draußen in der Natur zunächst. Diesen dritten Menschen, der<text:line-break/>sich bewegen kann, der Dinge heben kann, der seine eigenen Glie-<text:line-break/>der heben kann, ihn finde ich nicht in der äußeren Natur. Aber die<text:line-break/>äußere Natur, in der überall Äther ist, die tritt ja in Beziehung zu<text:line-break/>diesem, sagen wir, Kräftemenschen, zu diesem Menschen, in den der<text:line-break/>Mensch selber die Kraft seines Willens hineingießt.</text:span></text:p>
        <text:p text:style-name="P95"><text:span text:style-name="T5">35</text:span></text:p>
        <text:p text:style-name="P95"/>
        <text:p text:style-name="P8"/>
      </text:section>
      <text:section text:style-name="Sect1" text:name="Section1">
        <text:p text:style-name="P9"><text:span text:style-name="T15"/></text:p>
        <text:p text:style-name="P148"><text:span text:style-name="T5">Zunächst kann man diese innere Kräfte-Entfaltung nur wahrneh-<text:line-break/>men an sich selber durch ein inneres Erleben. Wenn man aber die<text:line-break/>Meditation weiter treibt, wenn man nicht nur das innerlich tut, daß<text:line-break/>man Vorstellungen selber schafft, von einer Vorstellung zur ande-<text:line-break/>ren übergeht, um so das Denken zu erkraften, sondern wenn man,<text:line-break/>nachdem man ein solches kraftvolles Denken sich errungen hat, es<text:line-break/>innerlich wieder abschafft, sich ganz leer im Bewußtsein macht, dann<text:line-break/>erreicht man etwas Besonderes. Ja, wenn man sich von den gewöhn-<text:line-break/>lichen Gedanken, die man passiv erwirbt, freimacht, schläft man ein.<text:line-break/>In dem Augenblick, wo der Mensch nicht mehr wahrnimmt, nicht<text:line-break/>mehr denkt, schläft er ein, weil das gewöhnliche Bewußtsein eben<text:line-break/>passiv erworben ist. Ist es nicht da, schläft er ein. Aber wenn man die<text:line-break/>Kräfte entwickelt, durch die man das Ätherische sieht, hat man einen<text:line-break/>innerlich erstarkten Menschen. Man fühlt die Gedankenkräfte, wie<text:line-break/>man sonst die Muskelkräfte fühlt. Wenn man diesen erstärkten Men-<text:line-break/>schen wiederum wegsuggeriert, dann schläft man nicht ein, dann ex-<text:line-break/>poniert man sein leeres Bewußtsein der Welt. Dann tritt dasjenige ob-<text:line-break/>jektiv in den Menschen herein, was der Mensch spürt, indem er seine<text:line-break/>Arme bewegt, indem er geht, indem er seinen Willen entfaltet. In der<text:line-break/>Welt des Raumes ist dasjenige nirgends zu finden, was da als Kräfte<text:line-break/>im Menschen wirkt. Aber es tritt in den Raum herein, wenn man in<text:line-break/>der Weise, wie ich es geschildert habe, leeres Bewußtsein erzeugt.<text:line-break/>Dann entdeckt man auch objektiv diesen dritten Menschen im Men-<text:line-break/>schen. Schaut man dann wiederum in die äußere Natur hinaus, dann<text:line-break/>merkt man: Ja, der Mensch hat einen Ätherleib, die Tiere haben einen<text:line-break/>Ätherleib, die Pflanzen haben einen Ätherleib. Die Mineralien haben<text:line-break/>keinen. Die erinnern nur an den ursprünglichen Erdenäther. Aber über-<text:line-break/>all ist Äther. Wo man hinschaut, hingeht, überall ist Äther. Aber er<text:line-break/>verleugnet sich. Warum? Weil er sich nicht als Äther gibt.</text:span></text:p>
        <text:p text:style-name="P149"><text:span text:style-name="T5">Sehen Sie, wenn Sie mit dem meditativen Bewußtsein, wie ich es<text:line-break/>zunächst geschildert habe, an die Pflanzen herantreten, so haben Sie<text:line-break/>ein Ätherbild. Treten Sie an den Menschen heran, Sie haben ein Äther-<text:line-break/>bild. Wenn Sie aber an den allgemeinen Äther in der Welt heran-<text:line-break/>treten, dann sind Sie so, wie wenn Sie im Meere schwimmen wür-<text:line-break/>den: Überall ist nur der Äther. Er gibt kein Bild; aber er gibt in dem</text:span></text:p>
        <text:p text:style-name="P68"><text:span text:style-name="T5">36</text:span></text:p>
        <text:p text:style-name="P68"/>
        <text:p text:style-name="P8"/>
      </text:section>
      <text:section text:style-name="Sect1" text:name="Section1">
        <text:p text:style-name="P9"><text:span text:style-name="T15"/></text:p>
        <text:p text:style-name="P139"><text:span text:style-name="T5">Momente ein Bild, wo ich nur die Kreide erhebe: da erscheint im<text:line-break/>Ätherischen ein Bild, wo mein dritter Mensch seine Kraft entwickelt.<text:line-break/>Stellen Sie sich dieses Bild vor: Die Kreide liegt da zunächst, meine<text:line-break/>Hand ergreift die Kreide, hebt sie auf. Das Ganze kann ich ja meinet-<text:line-break/>willen nachbilden in Augenblicksaufnahmen. Das, was sich da ent-<text:line-break/>wickelt, das hat im Äther ein Gegenbild. Aber dieses Gegenbild im<text:line-break/>Äther wird erst in dem Momente gesehen, wo ich durch das leere<text:line-break/>Bewußtsein wahrnehmen kann, wo ich den dritten Menschen wahr-<text:line-break/>nehmen kann, nicht den zweiten ätherischen Menschen, sondern wo ich<text:line-break/>den dritten Menschen wahrnehmen kann. Das heißt, der allgemeine<text:line-break/>Weltenäther wirkt nicht als Äther, er wirkt so wie der dritte Mensch.</text:span></text:p>
        <text:p text:style-name="P150"/>
        <text:p text:style-name="P151"><text:span text:style-name="T5">Und ich kann sagen: Ich habe zunächst den physischen Leib (Oval),<text:line-break/>dann den ätherischen Leib, den ich wahrnehme durch das meditative<text:line-break/>Bewußtsein (gelb), dann den dritten Menschen, ich nenne ihn den astra-<text:line-break/>lischen Menschen (rötlich). Ringsherum überall habe ich aber dasje-<text:line-break/>nige, was hier das zweite war in der Welt, den Weltenäther (gelb).<text:line-break/>Dieser Weltenäther, er ist zunächst wie ein unbestimmtes Äthermeer.</text:span></text:p>
        <text:p text:style-name="P121"><text:span text:style-name="T5">37</text:span></text:p>
        <text:p text:style-name="P121"/>
        <text:p text:style-name="P8"/>
      </text:section>
      <text:section text:style-name="Sect1" text:name="Section1">
        <text:p text:style-name="P9"><text:span text:style-name="T15"/></text:p>
        <text:p text:style-name="P152"><text:span text:style-name="T5">Nun, in dem Moment, wo ich irgend etwas, was von meinem drit-<text:line-break/>ten Menschen kommt, in diesen Äther hineinstrahle, da antwortet er<text:line-break/>mir, wie wenn er gleich wäre meinem dritten Menschen; da antwortet<text:line-break/>er mir nicht ätherisch, da antwortet er mir astral. So daß ich überall<text:line-break/>im weiten Äthermeere durch meine eigene Tätigkeit etwas entfessele,<text:line-break/>was meinem eigenen dritten Menschen ähnlich ist.</text:span></text:p>
        <text:p text:style-name="P153"><text:span text:style-name="T5">Wenn ich mich nun frage: Was ist denn das, was ich da entfessele?<text:line-break/>Was ist denn das, was da sonst im Ätherischen als ein Gegenbild ist?<text:line-break/>Ich hebe die Kreide auf, meine Hand geht von unten nach oben. Das<text:line-break/>Ätherbild geht von oben nach unten. Es ist das richtige Gegenbild.<text:line-break/>Es ist eigentlich ein astralisches Bild, aber es ist ein bloßes Bild. Aber<text:line-break/>dasjenige, durch das dieses Bild hervorgerufen wird, ist der heutige<text:line-break/>reale Mensch. Lerne ich nun durch dasjenige, was ich früher gesagt<text:line-break/>habe, zurückschauen in der Erdenentwickelung, lerne ich dasjenige,<text:line-break/>was kurz wiederholt wird auf die Art, wie ich es beschrieben habe,<text:line-break/>anwenden auf die große Entwickelung, da stellt sich mir dann das<text:line-break/>Folgende heraus:</text:span></text:p>
        <text:p text:style-name="P154"/>
        <text:p text:style-name="P155"><text:span text:style-name="T5">Ich habe den heutigen Erdenzustand (siehe Zeichnung). Ich gehe<text:line-break/>zurück zu einer Äthererde. In der finde ich noch nicht dasjenige, was<text:line-break/>da durch mich entfesselt wird im umliegenden Äther. Ich muß noch</text:span></text:p>
        <text:p text:style-name="P156"><text:span text:style-name="T5">38</text:span></text:p>
        <text:p text:style-name="P156"/>
        <text:p text:style-name="P8"/>
      </text:section>
      <text:section text:style-name="Sect1" text:name="Section1">
        <text:p text:style-name="P9"><text:span text:style-name="T15"/></text:p>
        <text:p text:style-name="P157"><text:span text:style-name="T5">weiter zurückgehen und komme zu einem noch früheren Erdenzu-<text:line-break/>stand, in dem die Erde gleich meinem eigenen Astralleib war, in dem<text:line-break/>die Erde astralisch war, in dem die Erde ein Wesen war, wie mein<text:line-break/>dritter Mensch selber ist. Und dieses Wesen, ich muß es suchen in<text:line-break/>längst vergangenen Zeiten, in viel mehr vergangenen Zeiten, als die-<text:line-break/>jenigen sind, in denen die Erde eine Äthererde war. Aber indem ich<text:line-break/>da weit zurückgehe in der Zeitenentwickelung, ist es wirklich nicht<text:line-break/>anders, als wenn ich im Räume einen fernen Gegenstand sehe, meinet-<text:line-break/>willen ein Licht, das bis hierher leuchtet. (Es wird gezeichnet.) Es ist<text:line-break/>dort, es leuchtet bis hierher, entwickelt Bilder, geht bis hierher. Hier<text:line-break/>habe ich es verlassen; hier habe ich für den Raum nur die Zeit. Das-<text:line-break/>jenige, was meinem eigenen Astralleib gleich ist, war in uralten Zei-<text:line-break/>ten vorhanden, aber es ist immer noch da. Die Zeit hat nicht aufge-<text:line-break/>hört zu sein, sie ist noch da. Und wie im Räume das Licht bis hierher<text:line-break/>leuchtet, so wirkt dasjenige, was in einer längst vergangenen Zeit liegt,<text:line-break/>in die heutige Gegenwart herein. Es ist also im Grunde genommen die<text:line-break/>ganze Zeitentwickelung noch da. Es ist nicht verschwunden, was ein-<text:line-break/>mal da war, wenn es so etwas ist, wie dasjenige, was im äußeren Äther<text:line-break/>meinem eigenen astralischen Leibe ähnlich ist.</text:span></text:p>
        <text:p text:style-name="P158"><text:span text:style-name="T5">Ich komme da also zu etwas, was im Geiste vorhanden ist und die<text:line-break/>Zeit zum Räume macht. Und es ist nicht anders, als wenn ich meinet-<text:line-break/>willen durch einen Telegraphen weithin korrespondiere; so korres-<text:line-break/>pondiere ich, indem ich die Kreide aufhebe und ein Bild im Äther<text:line-break/>erzeuge, mit demjenigen, was für die äußere Anschauung längst ver-<text:line-break/>gangen ist.</text:span></text:p>
        <text:p text:style-name="P109"><text:span text:style-name="T5">Wir sehen, wie der Mensch in die Welt hineingestellt wird in einer<text:line-break/>ganz anderen Weise, als ihm das zunächst erscheint. Aber wir begrei-<text:line-break/>fen auch, warum für den Menschen Welträtsel auftauchen. Der Mensch<text:line-break/>fühlt in sich, wenn er sich das auch nicht klarmacht - heute macht es<text:line-break/>ja nicht einmal die Wissenschaft sich klar -, der Mensch fühlt in sich,<text:line-break/>daß er ein Ätherisches hat, das die Speisen umwandelt und wiederum<text:line-break/>zurückverwandelt. Er findet das in den Steinen nicht, sondern die<text:line-break/>Steine waren in uralten Zeiten noch vorhanden als allgemeiner Äther.<text:line-break/>Aber in diesem allgemeinen Äther ist wirksam dasjenige, was noch<text:line-break/>weiter zurückliegt. Der Mensch trägt also eine uralte Vergangenheit</text:span></text:p>
        <text:p text:style-name="P159"><text:span text:style-name="T17">39</text:span></text:p>
        <text:p text:style-name="P159"/>
        <text:p text:style-name="P8"/>
      </text:section>
      <text:section text:style-name="Sect1" text:name="Section1">
        <text:p text:style-name="P9"><text:span text:style-name="T15"/></text:p>
        <text:p text:style-name="P160"><text:span text:style-name="T5">schon, wie wir sehen, in zweifacher Weise in sich: eine spätere Ver-<text:line-break/>gangenheit in seinem Ätherleib und eine noch weiter zurückreichende<text:line-break/>Vergangenheit in seinem Astralleibe.</text:span></text:p>
        <text:p text:style-name="P161"><text:span text:style-name="T5">Wenn der Mensch sich heute der Natur gegenüberstellt, betrach-<text:line-break/>tet er eigentlich gewöhnlich nur das Leblose. Das Lebendige selbst<text:line-break/>in den Pflanzen betrachtet er nur dadurch, daß er die Substanzen<text:line-break/>und die Gesetze in den Substanzen, die er im Laboratorium erkun-<text:line-break/>det hat, dann auf die Pflanzen anwendet. Das Wachsen läßt er aus,<text:line-break/>er kümmert sich nicht um das Wachsen, um das Leben in den Pflan-<text:line-break/>zen. Die heutige Wissenschaft betrachtet ja schon die Pflanzen so<text:line-break/>wie einer, der ein Buch in die Hand nimmt und bloß die Buchstaben-<text:line-break/>formen anschaut und nicht liest. So betrachtet die heutige Wissen-<text:line-break/>schaft alle Dinge der Welt.</text:span></text:p>
        <text:p text:style-name="P106"><text:span text:style-name="T5">Ja, im Grunde genommen, wenn man so ein Buch aufschlägt und<text:line-break/>nicht lesen kann, müssen einem die Formen sehr rätselhaft erschei-<text:line-break/>nen. Man kann doch wirklich nicht begreifen, warum da eine Form<text:line-break/>ist, die just so ausschaut: </text:span><text:span text:style-name="T9">b, a, </text:span><text:span text:style-name="T5">dann eine solche: </text:span><text:span text:style-name="T9">l</text:span><text:span text:style-name="T5">, und eine solche: </text:span><text:span text:style-name="T9">d -<text:line-break/>bald. </text:span><text:span text:style-name="T5">Was tut das nebeneinander? Es ist ja rätselhaft. Das ist ja<text:line-break/>ein Welträtsel. - Das, was ich Ihnen dargelegt habe als eine Betrach-<text:line-break/>tungsart, ist ein Lesenlernen in der Welt und im Menschen. Und durch<text:line-break/>das Lesenlernen kommt man allmählich der Lösung der Rätsel nahe.</text:span></text:p>
        <text:p text:style-name="P162"><text:span text:style-name="T5">Sehen Sie, meine lieben Freunde, ich wollte Ihnen heute nur einen<text:line-break/>allgemeinen Gang des Menschensinnens geben, durch den man hin-<text:line-break/>ausgelangen kann aus dem verzweiflungsvollen Zustand, in dem der<text:line-break/>Mensch sich befindet, und den ich Ihnen gestern geschildert habe.<text:line-break/>Wir werden aufsteigend betrachten, wie man im Lesen der Erschei-<text:line-break/>nungen draußen in der Welt und im Lesen der Erscheinungen im Men-<text:line-break/>schen immer weiter und weiter dringen kann.</text:span></text:p>
        <text:p text:style-name="P120"><text:span text:style-name="T5">Damit aber macht man schließlich Gedankengänge durch, die dem<text:line-break/>heutigen Menschen ganz ungewohnt sind. Und was ist das Gewöhn-<text:line-break/>liche? Das Gewöhnliche ist, daß nun die Menschen sagen: Das ver-<text:line-break/>stehe ich nicht. - Aber was heißt denn das: Das verstehe ich nicht? -<text:line-break/>Das heißt nichts anderes als: es stimmt mit demjenigen, was mir in<text:line-break/>der Schule beigebracht worden ist, nicht überein, und ich bin gewöhnt<text:line-break/>worden, so zu denken, wie ich in der Schule angeleitet worden bin.</text:span></text:p>
        <text:p text:style-name="P163"><text:span text:style-name="T18">40</text:span></text:p>
        <text:p text:style-name="P163"/>
        <text:p text:style-name="P8"/>
      </text:section>
      <text:section text:style-name="Sect1" text:name="Section1">
        <text:p text:style-name="P9"><text:span text:style-name="T15"/></text:p>
        <text:p text:style-name="P164"><text:span text:style-name="T5">Aber die Schule baut doch auf der richtigen Wissenschaft auf. Ja, aber<text:line-break/>diese richtige Wissenschaft! Wer ein bißchen alt geworden ist wie ich,<text:line-break/>hat mancherlei da miterlebt. So erlebte man zum Beispiel, daß für<text:line-break/>jenen Prozeß, den ich hier ja auch heute angedeutet habe, Aufnahme<text:line-break/>von Nahrungsmitteln, Verwandlung von Nahrungsmitteln im mensch-<text:line-break/>lichen Organismus, verschiedenerlei notwendig ist. Man zählt auf: Ei-<text:line-break/>weißstoffe, Zucker und Stärkeprodukte, Fette, Wasser und Salze, das<text:line-break/>ist für den Menschen notwendig. Nun experimentiert man.</text:span></text:p>
        <text:p text:style-name="P165"><text:span text:style-name="T5">Wenn man so etwa zwanzig Jahre zurückgeht, da haben die Ex-<text:line-break/>perimente ergeben, daß der Mensch im Tag mindestens 120 Gramm<text:line-break/>Eiweiß zu sich nehmen müsse, sonst könne er nicht leben. Das war<text:line-break/>vor zwanzig Jahren Wissenschaft. Was ist heute Wissenschaft? Heute<text:line-break/>ist Wissenschaft, daß man mit 20 bis 50 Gramm ausreicht. Das ist<text:line-break/>heute Wissenschaft. Dazumal war es Wissenschaft, daß man, wenn man<text:line-break/>die 120 Gramm nicht hat, ein kranker Mensch wird, unterernährt<text:line-break/>wird. Heute ist Wissenschaft, daß es nicht zuträglich ist, mehr als höch-<text:line-break/>stens 50 Gramm zu haben, man reicht aber auch mit 20 aus. Und<text:line-break/>wenn man mehr genießt, so bilden sich im Darm faulige Substanzen,<text:line-break/>die den Körper mit einer Art von Selbstvergiftung behandeln. Es ist<text:line-break/>also schädlich, mehr als 50 Gramm Eiweiß aufzunehmen. Das ist heute<text:line-break/>Wissenschaft.</text:span></text:p>
        <text:p text:style-name="P115"><text:span text:style-name="T5">Aber das ist ja nicht nur Wissenschaft, das ist zu gleicher Zeit<text:line-break/>Leben. Denn denken Sie sich nur einmal, vor zwanzig Jahren, als es<text:line-break/>wissenschaftlich war, daß man mindestens 120 Gramm Eiweiß haben<text:line-break/>muß, wurde den Menschen gesagt: Ihr müßt halt solche Nahrungs-<text:line-break/>mittel zu euch nehmen, wobei ihr 120 Gramm Eiweiß in euch be-<text:line-break/>kommt. - Man müßte dann bei dem Menschen auch voraussetzen,<text:line-break/>daß er das alles bezahlen kann. Das geht in die Nationalökonomie<text:line-break/>hinein. Man hat sorgfältig dazumal beschrieben, wie es unmöglich ist,<text:line-break/>durch Pflanzenkost zum Beispiel diese 120 Gramm Eiweiß aufzu-<text:line-break/>nehmen. Heute weiß man, daß die nötige Eiweißmenge bei jeder Nah-<text:line-break/>rung in den Menschen kommt; denn wenn er einfach genügend Kar-<text:line-break/>toffeln ißt, er braucht nicht einmal viel zu essen, wenn er Kartoffeln<text:line-break/>ißt mit etwas Butter, so gibt das die nötige Menge Eiweißstoff. Es ist<text:line-break/>heute ganz absolut wissenschaftlich sicher, daß das so ist. Und dabei</text:span></text:p>
        <text:p text:style-name="P95"><text:span text:style-name="T5">41</text:span></text:p>
        <text:p text:style-name="P95"/>
        <text:p text:style-name="P8"/>
      </text:section>
      <text:section text:style-name="Sect1" text:name="Section1">
        <text:p text:style-name="P9"><text:span text:style-name="T15"/></text:p>
        <text:p text:style-name="P157"><text:span text:style-name="T5">ist die Sache noch so: Wenn der Mensch sich anfüllt mit den 120<text:line-break/>Gramm Eiweiß, wird sein Appetit höchst unsicher. Wenn er aber bei<text:line-break/>einer Nahrung bleibt, die ihm die 20 Gramm Eiweiß liefert, und es<text:line-break/>passiert ihm wirklich einmal, daß er eine Nahrung zu sich nimmt,<text:line-break/>die nicht die 20 Gramm hat, durch die er also unterernährt würde,<text:line-break/>so schmeckt es ihm nicht mehr. Sein Instinkt wird wiederum sicher.<text:line-break/>Nun ja, dabei gibt es natürlich immer noch unterernährte Menschen.<text:line-break/>Das kommt von anderen Dingen, das kommt dann jedenfalls nicht<text:line-break/>von zu geringem Eiweiß. Aber es gibt ganz sicher zahllose Menschen,<text:line-break/>die, weil sie mit Eiweiß sich überfüttern, Selbstvergiftungen durch-<text:line-break/>machen und allerlei andere Dinge.</text:span></text:p>
        <text:p text:style-name="P166"><text:span text:style-name="T5">Ich will jetzt nicht sprechen über die Natur der Infektionskrank-<text:line-break/>heiten, aber am leichtesten ist der Mensch zugänglich für die soge-<text:line-break/>nannte Infektion, wenn er 120 Gramm Eiweiß zu sich nimmt. Da<text:line-break/>kriegt er am leichtesten Diphtherie oder selbst Pocken. Wenn er nur<text:line-break/>20 Gramm zu sich nimmt, wird er sehr schwer angesteckt.</text:span></text:p>
        <text:p text:style-name="P167"><text:span text:style-name="T5">Es war also einmal wissenschaftlich: Man braucht soviel Eiweiß,<text:line-break/>daß man sich damit selbst vergiftet und daß man sich jeder möglichen<text:line-break/>Ansteckung dadurch aussetzt. Das war vor zwanzig Jahren Wissen-<text:line-break/>schaft! Ja, sehen Sie, was man so denkt, das liegt in der Richtung des<text:line-break/>Wissenschaftlichen; aber wenn man anschaut, was in ganz wichtigen<text:line-break/>Dingen vor ganz kurzer Zeit wissenschaftlich war und was heute wis-<text:line-break/>senschaftlich ist, dann kommt man doch zu einer wesentlichen Er-<text:line-break/>schütterung dieses Wissenschaftlichen.</text:span></text:p>
        <text:p text:style-name="P29"><text:span text:style-name="T5">Das ist etwas, was man auch als ein Gefühl aufnehmen muß, wenn<text:line-break/>jetzt etwas auftritt wie die Anthroposophie, die das Denken, das ganze<text:line-break/>Sinnen des Menschen, die ganze Seelenverfassung eben in eine andere<text:line-break/>Richtung bringt, als diejenige ist, die nun eben gang und gäbe ist. Ich<text:line-break/>wollte also nur sozusagen auf etwas hinweisen, was zunächst wie eine<text:line-break/>Anleitung erscheint, in ein anderes Sinnen und in ein anderes Denken<text:line-break/>hineinzukommen.</text:span></text:p>
        <text:p text:style-name="P168"><text:span text:style-name="T4">42</text:span></text:p>
        <text:p text:style-name="P168"/>
        <text:p text:style-name="P8"/>
      </text:section>
      <text:section text:style-name="Sect1" text:name="Section1">
        <text:p text:style-name="P9"><text:span text:style-name="T15"/></text:p>
        <text:p text:style-name="P169"><text:span text:style-name="T11">DRITTER VORTRAG<text:line-break/>Dornach, 27. Januar 1924</text:span></text:p>
        <text:p text:style-name="P170"><text:span text:style-name="T5">Heute möchte ich noch einen der Vorträge halten, in dem ich hin-<text:line-break/>weisen möchte von einem gewissen Gesichtspunkte aus auf die Be-<text:line-break/>ziehung des exoterischen Lebens zu dem esoterischen Leben, ich könnte<text:line-break/>auch sagen, auf den Übergang vom gewöhnlichen Wissen zu der In-<text:line-break/>itiationserkenntnis, wobei das durchaus gilt, was ich bei der Beschrei-<text:line-break/>bung der Freien Hochschule für Geisteswissenschaft, in dem Mittei-<text:line-break/>lungsblatt für Mitglieder, schon vorgebracht habe: daß nämlich alles,<text:line-break/>was Initiationswissenschaft ist, wenn es in die entsprechenden Ideen<text:line-break/>gebracht wird, durchaus von jedem Menschen, der nur vorurteilslos<text:line-break/>genug ist, eingesehen werden kann. So daß man nicht sagen kann, man<text:line-break/>müsse erst selber der Initiation teilhaftig werden, um dasjenige zu<text:line-break/>durchschauen, was von seiten der Initiationswissenschaft gesagt wer-<text:line-break/>den kann. Aber ich möchte heute die Beziehung desjenigen, was als<text:line-break/>Anthroposophie auftritt, zu dem, was ihre Quelle, die Quelle der An-<text:line-break/>throposophie, die eigentliche Initiationswissenschaft ist, das möchte<text:line-break/>ich heute einmal erörtern, und dann werden die drei Vorträge, die<text:line-break/>ich nun mit dem heutigen zusammen zu halten habe, eine Art Einlei-<text:line-break/>tung bilden zu dem, was nun das nächste Mal kommen wird als Vor-<text:line-break/>träge in der Allgemeinen Anthroposophischen Gesellschaft: die Glie-<text:line-break/>derung des Menschen nach physischem Leib, Ätherleib und so weiter.<text:line-break/>Wenn wir uns das heutige Bewußtsein des Menschen ansehen, so<text:line-break/>müssen wir sagen: Er steht auf der Erde da, schaut in die Weiten des<text:line-break/>Kosmos hinaus, ohne bei sich zu fühlen eine Beziehung desjenigen,<text:line-break/>was ihn auf der Erde umgibt, und seiner selbst zu diesen Weiten des<text:line-break/>Kosmos. Denn man nehme nur einmal, wie abstrakt beschrieben wird,<text:line-break/>was Sonne ist, von all denjenigen, die heute Anspruch darauf machen,<text:line-break/>gültige Erkenntnis zu vertreten. Man nehme, wie alles das beschrieben<text:line-break/>wird von den gleichen Menschen, was Mond ist, wie wenig eigentlich<text:line-break/>daran gedacht wird, ob denn, abgesehen davon, daß einem die Sonne<text:line-break/>im Sommer warm macht, im Winter einen kalt läßt, daß der Mond<text:line-break/>ein beliebter Genösse von Liebenden ist in gewissen Verhältnissen, ob</text:span></text:p>
        <text:p text:style-name="P95"><text:span text:style-name="T5">43</text:span></text:p>
        <text:p text:style-name="P95"/>
        <text:p text:style-name="P8"/>
      </text:section>
      <text:section text:style-name="Sect1" text:name="Section1">
        <text:p text:style-name="P9"><text:span text:style-name="T15"/></text:p>
        <text:p text:style-name="P171"><text:span text:style-name="T5">abgesehen davon, an die Beziehung des Menschen, der auf der Erde<text:line-break/>hier wandelt, zu den Weltenkörpern gedacht wird.</text:span></text:p>
        <text:p text:style-name="P89"><text:span text:style-name="T5">Und dennoch, man braucht, um diese Beziehungen zu erkennen,<text:line-break/>nur ein wenig jenen Blick in sich zu entwickeln, von dem ich Ihnen<text:line-break/>in der vorletzten Stunde hier sprach, den Blick für das, was Menschen<text:line-break/>einmal gewußt haben, Menschen, die näher standen der großen Welt<text:line-break/>als die heutigen Menschen, Menschen, die ein naives Bewußtsein ge-<text:line-break/>habt haben, mehr einen Erkenntnisinstinkt gehabt haben als eine ver-<text:line-break/>standesmäßige Erkenntnis, die aber dennoch zu sinnen wußten über<text:line-break/>die Beziehung der einzelnen Gestirne zum Wesen und Leben des Men-<text:line-break/>schen.</text:span></text:p>
        <text:p text:style-name="P64"><text:span text:style-name="T5">Nun, diese Beziehung des Menschen zu den Gestirnen und damit<text:line-break/>zu dem ganzen Weltenall, sie muß wiederum in das Bewußtsein der<text:line-break/>Menschen hinein. Und sie wird hineinkommen, wenn Anthroposophie<text:line-break/>in der richtigen Weise gepflegt wird.</text:span></text:p>
        <text:p text:style-name="P172"><text:span text:style-name="T5">Der Mensch vermeint heute, sein Schicksal, sein Karma hier auf<text:line-break/>der Erde zu haben; er blickt nicht nach den Sternen hinauf, um in<text:line-break/>ihnen Andeutungen für dasjenige zu finden, was Menschengeschick<text:line-break/>ist. Anthroposophie soll eben den Anteil des Menschen an der über-<text:line-break/>sinnlichen Welt ins Auge fassen. Aber alles, was den Menschen zu-<text:line-break/>nächst umgibt, gehört ja eigentlich nur zu seinem physischen Leib<text:line-break/>und höchstens zu seinem Ätherleib. Und wenn wir noch so weit hin-<text:line-break/>ausschauen in die Sternenwelten, wir sehen die Sterne durch ihr Licht.<text:line-break/>Licht ist eine Äthererscheinung. Alles was wir in der Welt wahrneh-<text:line-break/>men durch das Licht, ist eine Äthererscheinung. So daß wir noch so<text:line-break/>weit hinausblicken können im Weltenall, über das Ätherische kommen<text:line-break/>wir, indem wir einfach den Blick herumschweifen lassen, nicht hinaus.</text:span></text:p>
        <text:p text:style-name="P173"><text:span text:style-name="T5">Aber das menschliche Wesen geht ins Übersinnliche. Der Mensch<text:line-break/>trägt sein übersinnliches Wesen aus dem vorirdischen Dasein in das<text:line-break/>irdische herein, und er trägt es nach dem Tode wiederum hinaus, dieses<text:line-break/>übersinnliche Wesen, sowohl aus dem physischen wie aus dem äthe-<text:line-break/>rischen Wesen.</text:span></text:p>
        <text:p text:style-name="P174"><text:span text:style-name="T5">Im Grunde genommen ist nichts von den Welten, die der Mensch<text:line-break/>betreten hat, bevor er auf die Erde herabgestiegen ist, die er betreten<text:line-break/>wird, wenn er durch die Pforte des Todes gegangen sein wird, es ist</text:span></text:p>
        <text:p text:style-name="P175"><text:span text:style-name="T18">44</text:span></text:p>
        <text:p text:style-name="P175"/>
        <text:p text:style-name="P8"/>
      </text:section>
      <text:section text:style-name="Sect1" text:name="Section1">
        <text:p text:style-name="P9"><text:span text:style-name="T15"/></text:p>
        <text:p text:style-name="P136"><text:span text:style-name="T5">nichts von diesen Welten im weiten Umkreise, der um uns herum<text:line-break/>auf der Erde oder im Kosmos draußen ist.</text:span></text:p>
        <text:p text:style-name="P140"><text:span text:style-name="T5">Aber zwei Tore sind, die hinausführen aus der Welt des Physischen<text:line-break/>und aus der Welt des Ätherischen in das Übersinnliche hinein. Das<text:line-break/>eine Tor ist der Mond, das andere Tor ist die Sonne. Und wir ver-<text:line-break/>stehen Mond und Sonne nur im rechten Sinne, wenn wir uns bewußt<text:line-break/>werden, daß sie Tore sind zur übersinnlichen Welt, Tore zur über-<text:line-break/>sinnlichen Welt, die sehr viel zu tun haben mit dem, was der Mensch<text:line-break/>als sein Schicksal hier auf der Erde erlebt.</text:span></text:p>
        <text:p text:style-name="P176"><text:span text:style-name="T5">Betrachten wir von diesem Gesichtspunkte aus zunächst einmal<text:line-break/>das Mondendasein. Der Physiker weiß nichts über dieses Mondenda-<text:line-break/>sein, als daß durch den Mond das zurückgeworfene Sonnenlicht er-<text:line-break/>scheint. Er weiß: Mondenlicht ist ein zurückgeworfenes Sonnenlicht.<text:line-break/>Aber dabei bleibt er stehen. Er berücksichtigt nicht, daß dasjenige,<text:line-break/>was als solcher Weltenkörper vor unserem physischen Auge als Mond<text:line-break/>sichtbar wird, einmal verbunden war mit unserem Erdendasein.</text:span></text:p>
        <text:p text:style-name="P177"><text:span text:style-name="T5">Der Mond war einmal eingegliedert in das Erdendasein; er war<text:line-break/>ein Stück Erde. Er hat sich in Urzeiten von der Erde losgetrennt und<text:line-break/>wurde ein eigener Weltenkörper draußen im Himmelsraume. Aber<text:line-break/>nicht nur das, daß er ein eigener Weltenkörper im Himmelsraume<text:line-break/>wurde, was zuletzt ja doch auch als eine physische Tatsache ausge-<text:line-break/>legt werden kann, ist der Fall, sondern noch etwas wesentlich an-<text:line-break/>deres.</text:span></text:p>
        <text:p text:style-name="P149"><text:span text:style-name="T5">Wer mit vollem Ernste zurückgeht in der Betrachtung der Mensch-<text:line-break/>heitszivilisation und Menschheitskultur, der findet, wie in alten Zei-<text:line-break/>ten über die Erde eine Urweisheit verbreitet war, eine Urweisheit,<text:line-break/>von der eigentlich vieles abstammt von dem, was noch in unsere Zei-<text:line-break/>ten hereinragt und eigentlich viel gescheiter ist als dasjenige, was heute<text:line-break/>durch die Wissenschaft erkundet werden kann. Und wer sich von die-<text:line-break/>sem Gesichtspunkte aus zum Beispiel einmal die Veden Indiens oder<text:line-break/>die Jogaphilosophie betrachtet, der wird vor allen Dingen eine tiefe<text:line-break/>Ehrfurcht bekommen vor dem, was ihm da mehr in dichterischer<text:line-break/>Form, in einer heute ungewohnten Form entgegentritt, was aber noch<text:line-break/>eigentlich um so mehr Ehrfurcht einflößen muß, je mehr er sich da-<text:line-break/>rein vertieft. Und wenn man nicht mit der heutigen "trockenen, nüch-</text:span></text:p>
        <text:p text:style-name="P178"><text:span text:style-name="T5">45</text:span></text:p>
        <text:p text:style-name="P178"/>
        <text:p text:style-name="P8"/>
      </text:section>
      <text:section text:style-name="Sect1" text:name="Section1">
        <text:p text:style-name="P9"><text:span text:style-name="T15"/></text:p>
        <text:p text:style-name="P84"><text:span text:style-name="T5">ternen Art an diese Dinge herantritt, sondern wenn man sie in all<text:line-break/>ihrer innerlich aufrüttelnden und doch tiefen Weise auf sich wirken<text:line-break/>läßt, dann kommt man eben dazu, auch aus äußeren Dokumenten es<text:line-break/>begreiflich zu finden, wenn Geisteswissenschaft, Anthroposophie, sa-<text:line-break/>gen muß aus ihren Erkenntnissen heraus: Es hat einmal eine, wenn<text:line-break/>auch nicht in Form des Verstandes auftretende, sondern mehr in dich-<text:line-break/>terischer Form über unsere Erde sich ausbreitende Urweisheit gegeben.</text:span></text:p>
        <text:p text:style-name="P179"><text:span text:style-name="T5">Aber der gegenwärtige Mensch ist ja durch seinen physischen Leib<text:line-break/>darauf angewiesen, dasjenige, was ihm an Weisheit entgegentritt, im-<text:line-break/>merhin so zu begreifen, daß das Werkzeug dieses Begreifens das Ge-<text:line-break/>hirn ist. Dieses Gehirn als Werkzeug des Begreifens hat sich erst im<text:line-break/>Laufe langer Zeiten entwickelt. In der Zeit, als die Urweisheit auf<text:line-break/>Erden war, war ein heutiges Gehirn nicht vorhanden. Die Weisheit<text:line-break/>war dazumal Geschöpfen</text:span><text:span text:style-name="T6"> </text:span><text:span text:style-name="T5">eigen, die nicht in einem physischen Leib<text:line-break/>lebten.</text:span></text:p>
        <text:p text:style-name="P177"><text:span text:style-name="T5">Es gab einmal Genossen der Menschen auf der Erde, die nicht in<text:line-break/>einem physischen Leib lebten. Und das waren die großen Urlehrer<text:line-break/>der Menschheit, die von der Erde verschwunden sind. Nicht nur daß<text:line-break/>der physische Mond in den Weltenraum hinausgegangen ist, diese We-<text:line-break/>senheiten sind mit dem Monde in das Weltenall hinausgegangen. So<text:line-break/>daß derjenige, der mit wirklicher Einsicht nach dem Monde hinsieht,<text:line-break/>sich sagt: Da droben ist eine Welt, welche Wesen in sich hat, die einmal<text:line-break/>hier auf Erden unter uns lebten, uns gelehrt haben in unseren früheren<text:line-break/>Erdenleben, und die sich jetzt nach der Mondenkolonie zurückge-<text:line-break/>zogen haben. Nur dann, wenn man in dieser Art die Dinge betrachtet,<text:line-break/>kommt man auf die Wahrheit.</text:span></text:p>
        <text:p text:style-name="P81"><text:span text:style-name="T5">Nun, der Mensch innerhalb seines physischen Leibes kann heute<text:line-break/>eigentlich nur, wenn ich so sagen darf, in ganz schwachem Aufguß<text:line-break/>dasjenige betrachten, was einmal Urweisheit war. Er besaß etwas von<text:line-break/>dieser Urweisheit in uralten Zeiten, wo eben diese Urweisheitslehrer<text:line-break/>die Lehrer der Menschen waren. Da nahm er auf mit seinem Instinkt,<text:line-break/>nicht mit dem Verstande, diese Urweisheit auf denjenigen Wegen,<text:line-break/>durch die höhere Wesenheiten ihm sich offenbaren konnten, als nur<text:line-break/>solche Wesenheiten, die in einem physischen Leibe sind.</text:span></text:p>
        <text:p text:style-name="P180"><text:span text:style-name="T5">Und so weist uns all dasjenige, was mit dem Monde zusammen-</text:span></text:p>
        <text:p text:style-name="P100"><text:span text:style-name="T5">46</text:span></text:p>
        <text:p text:style-name="P100"/>
        <text:p text:style-name="P8"/>
      </text:section>
      <text:section text:style-name="Sect1" text:name="Section1">
        <text:p text:style-name="P9"><text:span text:style-name="T15"/></text:p>
        <text:p text:style-name="P157"><text:span text:style-name="T5">hängt, auf die menschliche Vergangenheit. Diese menschliche Vergan-<text:line-break/>genheit ist für den heutigen Menschen abgestreift. Er hat sie nicht<text:line-break/>mehr. Aber er trägt sie doch in sich. Und während wir zwischen un-<text:line-break/>serer Geburt und unserem Tode mit jenen Wesenheiten, von denen<text:line-break/>ich eben gesprochen habe, die einstmals Erdenwesen waren, jetzt Mon-<text:line-break/>denwesen geworden sind, während wir in unserem heutigen Zustande<text:line-break/>zwischen Geburt und Tod mit diesen Wesenheiten nicht eigentlich<text:line-break/>uns begegnen, begegnen wir ihnen sehr wohl im vorirdischen Dasein,<text:line-break/>in dem Dasein zwischen dem Tode und einer neuen Geburt. Und das-<text:line-break/>jenige, was wir in uns tragen und was uns immer weist über unsere<text:line-break/>Geburt hinaus in ein früheres Dasein, was herauftönt aus unserem Un-<text:line-break/>terbewußtsein, nicht zur vollen verstandesmäßigen Klarheit kommt,<text:line-break/>was daher vielfach mit Gemüt und Gefühl des Menschen zu tun hat,<text:line-break/>das weist nicht nur den Instinkt der Liebenden nach dem Monden-<text:line-break/>schein hin, sondern das weist gerade denjenigen nach dem Monden-<text:line-break/>schein hin, der auf diese unterbewußten Impulse der menschlichen Na-<text:line-break/>tur einen Wert legen kann.</text:span></text:p>
        <text:p text:style-name="P172"><text:span text:style-name="T5">Dasjenige, was wir unbewußt in uns tragen, das weist uns nach<text:line-break/>dem Monde hin. Und ein Zeugnis dafür mag uns schon das sein,<text:line-break/>daß eben der Mond einmal mit der Erde vereinigt war, und die We-<text:line-break/>sen, die ihn bewohnen, auch einmal mit der Erde vereinigt waren.<text:line-break/>In dieser Art ist der Mond ein Tor zum Übersinnlichen. Und wer ihn<text:line-break/>richtig studiert, der wird auch aus seiner äußeren physischen Beschaf-<text:line-break/>fenheit einen Anhaltspunkt dafür gewinnen, daß er ein Tor zum Über-<text:line-break/>sinnlichen ist.</text:span></text:p>
        <text:p text:style-name="P181"><text:span text:style-name="T5">Denn versuchen Sie nur einmal, sich die Art zu vergegenwärtigen,<text:line-break/>in der der Mond mit seinen Bergen und so weiter beschrieben wird.<text:line-break/>All das weist Sie darauf hin, daß diese Berge, diese ganze Monden-<text:line-break/>konfiguration, so nicht sein können, wie sie auf der Erde sind. Es<text:line-break/>wird ja immer betont, daß der Mond keine Luft, kein Wasser hat<text:line-break/>zum Beispiel. Es ist anders. Es ist eben so mit der Mondenkonfigura-<text:line-break/>tion, daß sie ist, wie die Erdenkonfiguration einmal war, ehe sie ganz<text:line-break/>mineralisch geworden ist.</text:span></text:p>
        <text:p text:style-name="P182"><text:span text:style-name="T5">Ich führe Ihnen das heute aphoristisch an. Ich müßte eine ganze<text:line-break/>Anzahl meiner Bücher vorlesen, müßte manches aus Zyklen vorlesen,</text:span></text:p>
        <text:p text:style-name="P183"><text:span text:style-name="T17">47</text:span></text:p>
        <text:p text:style-name="P183"/>
        <text:p text:style-name="P8"/>
      </text:section>
      <text:section text:style-name="Sect1" text:name="Section1">
        <text:p text:style-name="P9"><text:span text:style-name="T15"/></text:p>
        <text:p text:style-name="P131"><text:span text:style-name="T5">wenn ich das zusammenfassen sollte als Ergebnis desjenigen, was hier<text:line-break/>schon entwickelt worden ist, was ich jetzt vorbringe. Aber ich will<text:line-break/>zunächst nur charakterisieren, einleitend, wie Anthroposophie vor-<text:line-break/>geht. Sie führt in der Art, wie ich es gezeigt habe, aus dem Physischen<text:line-break/>wiederum hinaus in das Geistige. Und naturgemäß denken lernt der<text:line-break/>Mensch durch Anthroposophie, während er ja heute gar nicht na-<text:line-break/>turgemäß denken kann.</text:span></text:p>
        <text:p text:style-name="P184"><text:span text:style-name="T5">Sehen Sie, der Mensch weiß heute, daß die physische Substanz sei-<text:line-break/>nes Leibes oftmals in seinem Erdenleben ausgewechselt wird. Wir<text:line-break/>schuppen fortwährend ab. Wir schneiden uns die Nägel. Aber so geht<text:line-break/>alles aus dem Inneren nach der Oberfläche, und schließlich ist das-<text:line-break/>jenige, was im Zentrum unseres Leibes ist, an der Oberfläche. Wir<text:line-break/>schuppen es ab. Und keiner von Ihnen, meine lieben Freunde, darf<text:line-break/>glauben, daß dasjenige, was von Fleisch und Blut, überhaupt von phy-<text:line-break/>sischer Substanz heute hier auf diesem Stuhle sitzt, auch da gesessen<text:line-break/>hätte, wenn Sie vor zehn Jahren dagewesen wären. Das alles ist aus-<text:line-break/>getauscht. Was ist denn geblieben? Ihr Seelisch-Geistiges ist geblie-<text:line-break/>ben. Davon weiß man heute wenigstens, wenn man es auch nicht im-<text:line-break/>mer bedenkt, daß alle die Menschen, die heute hier auf ihren Stühlen<text:line-break/>sitzen, nicht dieselben Muskeln und dieselben Knochen gehabt hätten<text:line-break/>vor zehn oder zwanzig Jahren, wenn sie hier gesessen hätten.</text:span></text:p>
        <text:p text:style-name="P149"><text:span text:style-name="T5">Wenn die Leute nach dem Mond hinaufschauen, so haben sie so<text:line-break/>ungefähr das Bewußtsein: dasjenige, was die äußere physische Sub-<text:line-break/>stanz des Mondes ist, war vor Jahrmillionen schon so. Es war näm-<text:line-break/>lich ebensowenig so, wie der heutige physische Leib des Menschen vor<text:line-break/>zwanzig Jahren so war. Allerdings, die physischen Substanzen der<text:line-break/>Sterne tauschen sich nicht so schnell aus. Aber so lange brauchen<text:line-break/>sie nicht dazu, als die Physiker heute für die Sonne berechnen. Diese<text:line-break/>Rechnungen stimmen todsicher, aber sie sind falsch. Ich habe das früher<text:line-break/>schon öfter erwähnt. Sehen Sie, ich sagte, Sie können berechnen, wie<text:line-break/>sich die innere Konfiguration Ihres Herzens zum Beispiel verändert,<text:line-break/>sagen wir, von Monat zu Monat. Nun rechnen Sie es aus durch drei<text:line-break/>Jahre hindurch. Und Sie rechnen dann ganz exakt, wie nun diese Kon-<text:line-break/>figuration des Herzens vor dreihundert Jahren war, oder wie es in<text:line-break/>dreihundert Jahren sein wird. Sie kriegen sehr schöne Zahlen heraus.</text:span></text:p>
        <text:p text:style-name="P83"><text:span text:style-name="T5">48</text:span></text:p>
        <text:p text:style-name="P83"/>
        <text:p text:style-name="P8"/>
      </text:section>
      <text:section text:style-name="Sect1" text:name="Section1">
        <text:p text:style-name="P9"><text:span text:style-name="T15"/></text:p>
        <text:p text:style-name="P185"><text:span text:style-name="T5">Die Rechnung ist absolut richtig. Rechnungen können ganz richtig<text:line-break/>sein, aber das Herz war ja noch nicht da vor dreihundert Jahren, wird<text:line-break/>auch nach dreihundert Jahren nicht da sein.</text:span></text:p>
        <text:p text:style-name="P186"><text:span text:style-name="T5">So rechnen aber heute die Geologen. Sie beobachten die Schichten<text:line-break/>der Erde, rechnen aus, wie sich diese Schichten im Laufe der Jahr-<text:line-break/>hunderte verändern, multiplizieren die Sache und sagen: Nun ja, vor<text:line-break/>zwanzig Millionen Jahren war es so! Es ist genau dieselbe Rechnung<text:line-break/>mit demselben Sinn - nur war alles das von der Erde vor zwanzig Mil-<text:line-break/>lionen Jahren noch nicht da und wird nach zwanzig Millionen Jahren<text:line-break/>wieder nicht da sein.</text:span></text:p>
        <text:p text:style-name="P75"><text:span text:style-name="T5">Aber ganz davon abgesehen: Geradeso wie der Mensch dem Stoff-<text:line-break/>wechsel unterliegt, so unterliegen alle Himmelskörper dem Stoffwech-<text:line-break/>sel. Und wenn Sie hinaufsehen nach dem Monde: vor einer gewis-<text:line-break/>sen Anzahl von Jahrtausenden war die Substanz, die wir heute sehen,<text:line-break/>ebensowenig in dem Monde drinnen, wie Ihre Substanz vor zehn Jah-<text:line-break/>ren auf dem Stuhl gesessen hat. Dasjenige, was den Mond erhält, das<text:line-break/>sind die Wesenheiten, das ist das Geistig-Seelische in ihm; geradeso<text:line-break/>wie das Geistig-Seelische in Ihnen das ist, was Sie erhält.</text:span></text:p>
        <text:p text:style-name="P187"><text:span text:style-name="T5">Und erst, wenn wir wissen, daß einmal der physische Mond hin-<text:line-break/>ausgegangen ist in den Weltenraum! Aber dasjenige, was da physisch<text:line-break/>hinausgegangen ist, das wechselt fortwährend seine Substanz, dieje-<text:line-break/>nigen Wesenheiten aber, die den Mond bewohnen, sie bleiben auf ihm,<text:line-break/>die sind das Bleibende, ganz abgesehen nun von ihrem Wandel auch<text:line-break/>durch wiederholte Mondenleben und so weiter; aber darauf wollen<text:line-break/>wir heute nicht eingehen.</text:span></text:p>
        <text:p text:style-name="P66"><text:span text:style-name="T5">Wenn man den Mond derart betrachtet, so bekommt man schon<text:line-break/>eine Art Wissenschaft vom Monde, die sich nicht nur in den Kopf,<text:line-break/>die sich in das Herz des Menschen einschreibt. Man bekommt eine<text:line-break/>Beziehung zu dem geistigen Kosmos, betrachtet den Mond als das<text:line-break/>eine der Tore zu dem geistigen Kosmos. Alles was in den Tiefen<text:line-break/>unseres Wesens drunten vorhanden ist, nicht nur die unbestimmten<text:line-break/>Liebesgefühle, um es nochmals zu erwähnen, sondern alles was in den<text:line-break/>unterbewußten Tiefen der Seele vorhanden ist, was das Ergebnis ist<text:line-break/>früherer Erdenleben, hängt mit dem Mondendasein zusammen. Mit<text:line-break/>demjenigen, was unser gegenwärtiges Dasein ist, mit dem entreißen</text:span></text:p>
        <text:p text:style-name="P121"><text:span text:style-name="T17">49</text:span></text:p>
        <text:p text:style-name="P121"/>
        <text:p text:style-name="P8"/>
      </text:section>
      <text:section text:style-name="Sect1" text:name="Section1">
        <text:p text:style-name="P9"><text:span text:style-name="T15"/></text:p>
        <text:p text:style-name="P73"><text:span text:style-name="T11">wir uns dem Mondendasein. Fortwährend entreißen wir uns dem Mon-<text:line-break/>dendasein. Wenn wir durch unsere Sinne nach außen sehen oder hören,<text:line-break/>wenn wir mit unserem Verstande denken, wenn wir also dasjenige,<text:line-break/>was nicht aus den Tiefen des Seelenlebens heraufkommt und was wir<text:line-break/>deutlich als ein Vergangenes, das in uns wirkend war, erkennen, wenn<text:line-break/>wir nicht das betrachten, sondern wenn wir betrachten, was uns im-<text:line-break/>mer wieder in die Gegenwart hereinreißt, dann werden wir ebenso<text:line-break/>an das Sonnendasein gewiesen, wie wir durch das Vergangene an das<text:line-break/>Mondendasein gewiesen werden. Nur daß die Sonne auf uns wirkt<text:line-break/>auf dem Umwege durch den physischen Menschenleib. Wenn wir uns<text:line-break/>selbständig durch unsere Willkür dasjenige aneignen wollen, was uns<text:line-break/>die Sonne gibt, so müssen wir eben diese Willkür, diesen Verstand in<text:line-break/>Erregung bringen. Und mit dem, was wir Menschen heute durch un-<text:line-break/>seren regsamen Verstand einsehen, durch unsere Vernunft, kommen<text:line-break/>wir lange nicht so weit, als wir instinktiv dadurch kommen, daß ein-<text:line-break/>fach eine Sonne im Weltenall ist.</text:span></text:p>
        <text:p text:style-name="P134"><text:span text:style-name="T11">Ein jeder weiß, oder kann es wenigstens wissen, daß die Sonne nicht<text:line-break/>nur uns jeden Morgen aufweckt, um uns aus der Finsternis zum Licht<text:line-break/>zu rufen, sondern daß die Sonne in ihm Quell der Wachstumskräfte<text:line-break/>ist, aber auch Quell der seelischen Wachstumskräfte.</text:span></text:p>
        <text:p text:style-name="P102"><text:span text:style-name="T11">Dasjenige, was in diesen seelischen Kräften aus der Vergangenheit,<text:line-break/>herüberwirkt, hängt mit dem Monde zusammen, dasjenige, was in der<text:line-break/>Gegenwart wirkt, aber wozu wir uns eigentlich durch unsere Willkür<text:line-break/>erst entwickeln werden in der Zukunft, das hängt von der Sonne ab.</text:span></text:p>
        <text:p text:style-name="P188"><text:span text:style-name="T11">Ebenso wie der Mond auf unsere Vergangenheit weist, so weist<text:line-break/>uns die Sonne auf die Zukunft. Und wir blicken hinauf zu den bei-<text:line-break/>den Gestirnen, zu dem des Tages, zu dem der Nacht, und blicken<text:line-break/>oben auf die Verwandtschaft dieser beiden Gestirne, denn sie sen-<text:line-break/>den uns beide dasselbe Licht. Und wir blicken in uns, blicken auf all<text:line-break/>dasjenige, was in unser Schicksal einverwoben ist durch das, was wir<text:line-break/>in der Vergangenheit durchgemacht haben als Menschen und erblik-<text:line-break/>ken in diesem in unser Schicksal als Vergangenes Einverwobenes un-<text:line-break/>ser inneres Mondendasein. Und wir erblicken in dem, was immerzu<text:line-break/>als Schicksal bestimmend herantritt in der Gegenwart, das Sonnen-<text:line-break/>hafte, nicht nur dasjenige, was in der Gegenwart wirkt, sondern was</text:span></text:p>
        <text:p text:style-name="P189"><text:span text:style-name="T5">50</text:span></text:p>
        <text:p text:style-name="P189"/>
        <text:p text:style-name="P8"/>
      </text:section>
      <text:section text:style-name="Sect1" text:name="Section1">
        <text:p text:style-name="P9"><text:span text:style-name="T15"/></text:p>
        <text:p text:style-name="P190"><text:span text:style-name="T5">in die Zukunft hineinwirkt. Und wir sehen, wie sich Vergangenes<text:line-break/>und Zukünftiges im Menschenschicksal ineinanderwebt.</text:span></text:p>
        <text:p text:style-name="P89"><text:span text:style-name="T5">Und wir können im Menschenleben dieses näher betrachten, wie<text:line-break/>also Vergangenes und Zukünftiges zusammenhängt. Nehmen wir an,<text:line-break/>zwei Menschen finden sich zu irgendeiner Lebensgemeinschaft in einem<text:line-break/>gewissen Lebensalter. Wer nicht nachdenkt über so etwas, wer nicht<text:line-break/>nachsinnt, nun, der sagt: Da war ich, da war der andere, da war der<text:line-break/>Ort, zum Beispiel Müllheim, und in Müllheim haben wir uns gefun-<text:line-break/>den. - Er denkt nicht weiter darüber nach.</text:span></text:p>
        <text:p text:style-name="P191"><text:span text:style-name="T5">Derjenige der tiefer nachdenkt, verfolgt das Leben des einen, der<text:line-break/>vielleicht dreißig Jahre alt geworden ist, das des anderen, der viel-<text:line-break/>leicht fünfundzwanzig Jahre alt geworden ist, als sie sich gefunden<text:line-break/>haben. Er wird sehen können, wie merkwürdig, wie wunderbar das<text:line-break/>Leben dieser beiden Menschen von ihrer Geburt auf Erden an, Schritt<text:line-break/>für Schritt sich so entwickelt hat, daß sie zuletzt an diesem Ort sich<text:line-break/>zusammengefunden haben. Man kann schon sagen: Von den entfern-<text:line-break/>testen Orten finden sich die Leute dann irgendwo einmal in der Mitte<text:line-break/>des Lebens zusammen. Und es ist so, als ob sie alle ihre Wege so ange-<text:line-break/>ordnet hätten, daß sie sich zusammenfinden.</text:span></text:p>
        <text:p text:style-name="P192"><text:span text:style-name="T5">Aber das alles können sie ja nicht mit Bewußtsein voneinander ge-<text:line-break/>macht haben, denn sie hatten sich noch gar nicht gesehen, oder we-<text:line-break/>nigstens nicht so beurteilt, daß sie in einer solchen Weise sich finden.<text:line-break/>Das alles verläuft im Unbewußten. Wir machen die Wege zu wich-<text:line-break/>tigen Lebensabschnitten, zu wichtigen Lebenspunkten im tiefsten Un-<text:line-break/>bewußten. Und aus diesem Unbewußten heraus wird das Schicksal<text:line-break/>zunächst gewoben.</text:span></text:p>
        <text:p text:style-name="P193"><text:span text:style-name="T5">Wenn wir dann solch einen Menschen hören wie Goethes Freund<text:line-break/></text:span><text:span text:style-name="T9">Knebel, </text:span><text:span text:style-name="T5">der im höchsten Alter gesagt hat: Schaue ich zurück in mein<text:line-break/>Leben, so kommt es mir vor, als ob jeder Schritt derart angeordnet<text:line-break/>gewesen wäre, daß ich an einem bestimmten Punkte zuletzt ankom-<text:line-break/>men mußte —, so fangen wir an, solche lebenserfahrenen Leute zu ver-<text:line-break/>stehen.</text:span></text:p>
        <text:p text:style-name="P194"><text:span text:style-name="T5">Dann aber tritt der Moment ein, wo dasjenige, was nun zwischen<text:line-break/>diesen Menschen sich abspielt, in vollem Bewußtsein sich abspielt.<text:line-break/>Sie lernen sich kennen, sie lernen ihre Eigenschaften, Temperamente,</text:span></text:p>
        <text:p text:style-name="P195"><text:span text:style-name="T5">51</text:span></text:p>
        <text:p text:style-name="P195"/>
        <text:p text:style-name="P8"/>
      </text:section>
      <text:section text:style-name="Sect1" text:name="Section1">
        <text:p text:style-name="P9"><text:span text:style-name="T15"/></text:p>
        <text:p text:style-name="P139"><text:span text:style-name="T5">Charaktere kennen, sie finden Sympathien oder Antipathien mitein-<text:line-break/>ander und so weiter.</text:span></text:p>
        <text:p text:style-name="P196"><text:span text:style-name="T5">Prüfen wir nun, wie das mit dem Weltenall zusammenhängt, so<text:line-break/>finden wir: Dasjenige, was Mondenkräfte sind, war wirksam in den<text:line-break/>Wegen, die die Menschen genommen haben bis zu dem Momente, wo sie<text:line-break/>sich gefunden haben. Dann beginnt die Sonnenwirkung. Da treten sie<text:line-break/>gewissermaßen in das helle Licht der Sonnenwirkung ein. Da sind sie<text:line-break/>mit ihrem eigenen Bewußtsein immer dabei und da beginnt Zukunft<text:line-break/>die Vergangenheit zu beleuchten, wie draußen im Weltenall die Sonne<text:line-break/>den Mond beleuchtet. Und indem die Zukunft die Vergangenheit be-<text:line-break/>leuchtet, erhellt wiederum die Vergangenheit die Zukunft des Men-<text:line-break/>schen, wie der Mond die Erde mit zurückgeworfenem Lichte beleuchtet.</text:span></text:p>
        <text:p text:style-name="P145"><text:span text:style-name="T5">Nun fragt es sich aber, ob wir im Leben auch unterscheiden kön-<text:line-break/>nen zwischen den Dingen, die sonnenhaft im Menschen sind, und<text:line-break/>denen, die mondenhaft im Menschen sind. Schon das Gefühl kann<text:line-break/>manches doch unterscheiden, wenn man es tiefer und nicht oberfläch-<text:line-break/>lich nimmt. Schon in der Kindheit, schon in der Jugend des Men-<text:line-break/>schen begegnet dieser anderen Menschen, die nur in ein äußeres Ver-<text:line-break/>hältnis zu ihm treten, an denen er vorübergeht, die an ihm vorüber-<text:line-break/>gehen, vielleicht aber trotzdem recht viel mit ihm zu tun haben. Sie<text:line-break/>alle waren in der Schule; der geringste Teil von Ihnen kann sagen, daß<text:line-break/>er Lehrer gehabt hat, zu denen er tiefere Beziehungen gehabt hat;<text:line-break/>aber es wird immerhin den einen oder den anderen geben, der sich<text:line-break/>sagen wird: O ja, da war ein Lehrer, der hat auf mich einen solchen<text:line-break/>Eindruck gemacht, daß ich habe werden wollen wie er; oder auch,<text:line-break/>er hat auf mich einen solchen Eindruck gemacht, daß ich ihn am lieb-<text:line-break/>sten von der Erde wegwünschte. Es kann Antipathie sein, es kann<text:line-break/>Sympathie sein.</text:span></text:p>
        <text:p text:style-name="P71"><text:span text:style-name="T5">Und auch im späteren Leben tritt das so ein. Wir finden andere<text:line-break/>Menschen. Sie beschäftigen sozusagen unseren Verstand nur, höch-<text:line-break/>stens den ästhetischen Sinn. Denken Sie nur, wie oft kommt es vor,<text:line-break/>daß jemand einen anderen Menschen kennengelernt hat; trifft er dann<text:line-break/>da oder dort Menschen, die den auch kennen, so verständigt man sich<text:line-break/>miteinander, indem man ihn für einen Prachtskerl oder einen ekel-<text:line-break/>haften Kerl erklärt. Es ist ein ästhetisches Urteil, oder aber es ist ein ver-</text:span></text:p>
        <text:p text:style-name="P142"><text:span text:style-name="T5">52</text:span></text:p>
        <text:p text:style-name="P142"/>
        <text:p text:style-name="P8"/>
      </text:section>
      <text:section text:style-name="Sect1" text:name="Section1">
        <text:p text:style-name="P9"><text:span text:style-name="T15"/></text:p>
        <text:p text:style-name="P197"><text:span text:style-name="T5">standesmäßiges Urteil. Es gibt aber anderes. Es gibt menschliche Be-<text:line-break/>ziehungen, die nicht bloß im Verstande oder im ästhetischen Urteil<text:line-break/>sich erschöpfen, sondern die auf den Willen gehen, und zwar sehr stark<text:line-break/>auf den Willen gehen, wo wir nicht bloß in der Kindheit sagen, wir<text:line-break/>möchten so werden wie dieser, oder wir möchten ihn wegwünschen<text:line-break/>von der Erde — wenn ich die radikalen Dinge anführe —, sondern wo<text:line-break/>wir im tiefsten Unterbewußten in unserem Willen berührt werden,<text:line-break/>wo wir sagen: Der Mensch, der uns da begegnet, ist nicht nur von uns<text:line-break/>angeschaut worden so, daß wir ihn gut oder böse, gescheit oder töricht<text:line-break/>finden und dergleichen mehr, sondern wir möchten gerne das tun aus<text:line-break/>uns heraus, was sein Wille will, und wir möchten gar nicht den Ver-<text:line-break/>stand anstrengen, um ihn zu beurteilen; wir möchten all das, was er<text:line-break/>als Eindruck auf uns gemacht hat, in unseren Willen aufnehmen.</text:span></text:p>
        <text:p text:style-name="P187"><text:span text:style-name="T5">Es gibt diese zwei Verhältnisse zu den Menschen. Die einen wir-<text:line-break/>ken auf unseren Verstand oder höchstens auf den ästhetischen Sinn;<text:line-break/>die anderen wirken auf unseren Willen, in unsere tiefere seelische We-<text:line-break/>senheit hinein. Wofür ist das ein Zeugnis? Sehen Sie, wirken Men-<text:line-break/>schen auf unseren Willen, fassen wir nicht nur eine starke Antipathie<text:line-break/>oder Sympathie, sondern möchten wir willentlich das, was wir als<text:line-break/>Sympathie und Antipathie empfinden, ausleben, dann waren diese<text:line-break/>Menschen mit uns im vorigen Erdenleben irgendwie verbunden. Ma-<text:line-break/>chen die Menschen nur einen Eindruck auf unseren Verstand oder<text:line-break/>ästhetischen Sinn, dann treten sie in unser Leben herein, ohne mit uns<text:line-break/>im vorigen Erdenleben verbunden gewesen zu sein.</text:span></text:p>
        <text:p text:style-name="P173"><text:span text:style-name="T5">Aber schon daraus sehen Sie: Im Menschenleben, im menschlichen<text:line-break/>Schicksal namentlich, wirken zusammen Vergangenheit und Gegen-<text:line-break/>wart in die Zukunft hinein. Denn dasjenige, was wir nun mit den<text:line-break/>Menschen erleben, trotzdem sie nicht in unseren Willen hineinspre-<text:line-break/>chen, das wird im folgenden, im zukünftigen Erdenleben wiederum<text:line-break/>zum Ausdruck kommen.</text:span></text:p>
        <text:p text:style-name="P198"><text:span text:style-name="T5">So wie in derselben Bahn Sonne und Mond kreisen, miteinander<text:line-break/>eine Beziehung haben, so haben im Menschenwesen Vergangenheit:<text:line-break/>Menschen-Mondenhaftes, und Zukunft: Menschen-Sonnenhaftes mit-<text:line-break/>einander zu tun. Und wir können schon dazu kommen, zu Sonne und<text:line-break/>Mond hinaufzuschauen und in ihnen nicht nur die äußeren Lichtkör-</text:span></text:p>
        <text:p text:style-name="P199"><text:span text:style-name="T5">53</text:span></text:p>
        <text:p text:style-name="P199"/>
        <text:p text:style-name="P8"/>
      </text:section>
      <text:section text:style-name="Sect1" text:name="Section1">
        <text:p text:style-name="P9"><text:span text:style-name="T15"/></text:p>
        <text:p text:style-name="P200"><text:span text:style-name="T5">per zu sehen, sondern das, was uns in den Weiten des Kosmos draußen<text:line-break/>unser eigenes Schicksal in seinem Ineinanderverwobenwerden abspie-<text:line-break/>gelt. Wie zu gewissen Zeiten das Mondenlicht in das Sonnenlicht, das<text:line-break/>Sonnenlicht in das Mondenlicht übergeht, so gehen in unsere Schick-<text:line-break/>sale immer Vergangenheit und Zukunft ineinander über, verweben sich<text:line-break/>ineinander. Ja, im einzelnen Falle der Menschenbeziehung verweben<text:line-break/>sie sich ineinander.</text:span></text:p>
        <text:p text:style-name="P201"><text:span text:style-name="T5">Nehmen wir die Wege, die die Menschen durchgemacht haben,<text:line-break/>der eine durch dreißig Jahre, der andere durch fünfundzwanzig Jahre.<text:line-break/>Sie treffen sich. Alles, was sie durchgemacht haben, der eine bis zum<text:line-break/>fünfundzwanzigsten Jahre, der andere bis zum dreißigsten Jahre, ge-<text:line-break/>hört dem Mondenhaften im Menschen an. Jetzt aber, indem sie sich<text:line-break/>kennenlernen, indem sie sich bewußt gegenübertreten, treten sie in das<text:line-break/>Schicksalmäßig-Sonnenhafte ein und verweben nun Zukunft und Ver-<text:line-break/>gangenheit miteinander, um wiederum weiter das Schicksal zu weben<text:line-break/>für künftige Erdenleben.</text:span></text:p>
        <text:p text:style-name="P141"><text:span text:style-name="T5">Und so sieht man an der Art und Weise, wie das Schicksalhafte<text:line-break/>an den Menschen herantritt, wie in dem einen Falle Mensch auf Mensch<text:line-break/>wirkt nur auf den Verstand, auf den ästhetischen Sinn, im anderen<text:line-break/>Falle aber auf den menschlichen Willen und das mit dem Willen ver-<text:line-break/>bundene Gefühl.</text:span></text:p>
        <text:p text:style-name="P202"><text:span text:style-name="T5">Sehen Sie, so weit, als ich Ihnen bisher die Dinge erzählt habe -<text:line-break/>wie gesagt, ich will heute nur aphoristisch erzählen, um Ihnen den<text:line-break/>Weg der Anthroposophie und den Weg ihrer Quelle, der Initiations-<text:line-break/>wissenschaft, darzulegen, wir werden es in der Zukunft in allen Ein-<text:line-break/>zelheiten genau machen -, so weit kann dieses durch unmittelbare Er-<text:line-break/>kenntnis von jedem erlebt werden. Und man kann erkennend auf das<text:line-break/>Schicksal hinblicken. Jenes eigentümliche, innere intime Herauftau-<text:line-break/>chen des anderen Menschen in einem selbst weist auf vergangenes<text:line-break/>Karma hin. Wenn ich einen Menschen so empfinde, daß er eigent-<text:line-break/>lich mich innerlich ergreift, nicht nur in den Sinnen und im Ver-<text:line-break/>stande, sondern innerlich erfaßt, daß mein Wille, daran engagiert ist,<text:line-break/>wie er mich erfaßt, ist er karmisch aus der Vergangenheit mit mir<text:line-break/>verknüpft. Mit einem etwas feineren, intimeren Sinne kann der Mensch<text:line-break/>also fühlen, wie ein anderer mit ihm karmisch verknüpft ist.</text:span></text:p>
        <text:p text:style-name="P203"><text:span text:style-name="T17">54</text:span></text:p>
        <text:p text:style-name="P203"/>
        <text:p text:style-name="P8"/>
      </text:section>
      <text:section text:style-name="Sect1" text:name="Section1">
        <text:p text:style-name="P9"><text:span text:style-name="T15"/></text:p>
        <text:p text:style-name="P204"><text:span text:style-name="T5">Wenn nun aber dasjenige eintritt, was als eine gewisse Stufe beim<text:line-break/>Menschen kommen kann, wenn er durchmacht, was ich beschrieben<text:line-break/>habe in «Wie erlangt man Erkenntnisse der höheren Welten?» oder<text:line-break/>im zweiten Teil meiner «Geheimwissenschaft im Umriß», dann erlebt<text:line-break/>er die ganze Sache noch in wesentlich anderer Weise. Wenn also beim<text:line-break/>Menschen die Initiation eintritt, dann erlebt er nicht nur den anderen<text:line-break/>Menschen, mit dem er karmisch verknüpft war, in der Art, daß er<text:line-break/>sich sagt: Er wirkt auf meinen Willen, er wirkt in meinem Willen -,<text:line-break/>sondern er erlebt den anderen Menschen tatsächlich persönlich in sich.<text:line-break/>Und tritt einer, der initiiert ist, einem anderen Menschen, mit dem<text:line-break/>er karmisch verbunden ist, entgegen, dann ist dieser andere Mensch<text:line-break/>so in ihm mit einer selbständigen Sprache, mit selbständigen Äuße-<text:line-break/>rungen und Offenbarungen, daß er aus ihm spricht, wie sonst ein<text:line-break/>Mensch, der neben uns steht, zu uns spricht. Was also sonst nur ge-<text:line-break/>fühlt wird im Willen, die karmische Verbindung, die tritt für den<text:line-break/>Initiierten so auf, daß der andere Mensch aus ihm redet, wie sonst<text:line-break/>ein neben ihm stehender Mensch. So daß also für den mit Initiations-<text:line-break/>wissenschaft Ausgestatteten das karmische Gegenübertreten bedeu-<text:line-break/>tet: der andere Mensch wirkt nicht nur auf seinen Willen, sondern<text:line-break/>er wirkt in ihm so stark, wie sonst ein neben ihm stehender Mensch<text:line-break/>wirkt.</text:span></text:p>
        <text:p text:style-name="P205"><text:span text:style-name="T5">Sie sehen, dasjenige, was sonst in einer unbestimmten, bloß wil-<text:line-break/>lens- und gemütshaften Weise sich ankündigt für das gewöhnliche Be-<text:line-break/>wußtsein, das wird für das höhere Bewußtsein zur völligen Konkret-<text:line-break/>heit erhoben. Sie werden sagen: Ja, dann geht aber derjenige, der<text:line-break/>initiiert ist, in sich mit dem Bündel all der Leute herum, mit denen er<text:line-break/>karmisch verbunden ist. - Es ist aber auch so. Erkenntnis erlangen<text:line-break/>beruht eben nicht bloß darauf, daß man etwas mehr reden lernt, als<text:line-break/>die anderen Leute reden, aber geradeso redet wie diese, sondern es ist<text:line-break/>wirklich das Erwerben eines anderen Stückes Welt.</text:span></text:p>
        <text:p text:style-name="P206"><text:span text:style-name="T5">Will man also reden darüber, wie Karma in den Menschen wirkt,<text:line-break/>so daß ihr gegenseitiges Schicksal gezimmert wird, so muß man die<text:line-break/>Bekräftigung seiner Rede hernehmen können von dem Wissen, wie<text:line-break/>die anderen Menschen in einem reden, wie sie wirklich zu einem Stück<text:line-break/>des eigenen Menschen werden.</text:span></text:p>
        <text:p text:style-name="P159"><text:span text:style-name="T18">55</text:span></text:p>
        <text:p text:style-name="P159"/>
        <text:p text:style-name="P8"/>
      </text:section>
      <text:section text:style-name="Sect1" text:name="Section1">
        <text:p text:style-name="P9"><text:span text:style-name="T15"/></text:p>
        <text:p text:style-name="P207"><text:span text:style-name="T5">Stellt man das aber dann dar, so braucht es für den, der nicht<text:line-break/>initiiert ist, nichts Jenseitiges zu bleiben, sondern er kann sich sagen<text:line-break/>und wird es sich bei gesunden Sinnen sagen: Gewiß, sprechen höre<text:line-break/>ich den, der mit mir karmisch verbunden ist, nicht in mir; aber ich<text:line-break/>fühle ihn. Ich fühle ihn in meinem Willen und in der Art und Weise,<text:line-break/>wie mein Wille aufgerüttelt wird durch ihn. — Und man lernt ver-<text:line-break/>stehen diese Aufrüttelung des Willens. Man lernt dasjenige verstehen,<text:line-break/>was man im gewöhnlichen Bewußtsein erlebt, und was man durch<text:line-break/>nichts anderes verstehen kann als dadurch, daß man es hört aus der<text:line-break/>Initiationswissenschaft schildern in seiner wahren konkreten Bedeu-<text:line-break/>tung.</text:span></text:p>
        <text:p text:style-name="P128"><text:span text:style-name="T5">Worauf es mir aber heute ganz besonders ankam, das ist dies, daß<text:line-break/>nun wirklich das, was sonst in einer gewissen nebulosen Art in das<text:line-break/>Bewußtsein eintritt, dieses Gefühl von karmischer Verknüpftheit mit<text:line-break/>dem anderen, für den Initiierten ein konkretes Erlebnis wird. Und so<text:line-break/>wie man das für das Karma, für das Schicksal des Menschen schil-<text:line-break/>dern kann, so kann man das schildern für alles dasjenige, was Initia-<text:line-break/>tionswissenschaft wirken kann.</text:span></text:p>
        <text:p text:style-name="P112"><text:span text:style-name="T5">Es kann noch manches andere dem Menschen ankündigen, wie er<text:line-break/>karmisch mit einem anderen verbunden ist. Einzelne von Ihnen wer-<text:line-break/>den wissen, wenn sie das Leben betrachten: Man begegnet Menschen<text:line-break/>im Leben, von denen man nicht träumt; man kann lange mit ihnen<text:line-break/>zusammenleben, man kann nicht von ihnen träumen. Anderen Men-<text:line-break/>schen begegnet man - man kriegt sie aus dem Traume gar nicht wieder<text:line-break/>los. Kaum hat man sie gesehen, so träumt man schon in der nächsten<text:line-break/>Nacht von ihnen, und immer wieder und wiederum treten sie in den<text:line-break/>Träumen auf.</text:span></text:p>
        <text:p text:style-name="P66"><text:span text:style-name="T5">Träume sind dasjenige, was im Unterbewußten besonders figu-<text:line-break/>riert. Menschen, von denen wir gleich träumen, wenn wir sie erleben,<text:line-break/>das sind sicher solche, mit denen wir karmisch verbunden sind. Men-<text:line-break/>schen, von denen wir nicht träumen können, machen nur einen ober-<text:line-break/>flächlichen Eindruck auf unsere Sinne; wir begegnen ihnen im Le-<text:line-break/>ben, ohne daß wir karmisch mit ihnen verbunden sind.</text:span></text:p>
        <text:p text:style-name="P206"><text:span text:style-name="T5">Was in den Tiefen unseres Willens lebt, ist wie ein wacher Traum.<text:line-break/>Und für den Initiierten wird dieser wache Traum eben ein vollinhalt-</text:span></text:p>
        <text:p text:style-name="P130"><text:span text:style-name="T5">56</text:span></text:p>
        <text:p text:style-name="P130"/>
        <text:p text:style-name="P8"/>
      </text:section>
      <text:section text:style-name="Sect1" text:name="Section1">
        <text:p text:style-name="P9"><text:span text:style-name="T15"/></text:p>
        <text:p text:style-name="P117"><text:span text:style-name="T5">liches Bewußtsein. Daher hört er denjenigen, der karmisch mit ihm<text:line-break/>verbunden ist, aus sich sprechen. Selbstverständlich bleibt er immer<text:line-break/>vernünftig, so daß er nicht herumgeht und mit allen möglichen Leu-<text:line-break/>ten, die mit ihm sprechen, dann auch aus diesen als Initiierter spricht;<text:line-break/>aber er gewöhnt sich unter Umständen auch an, in ganz konkreter<text:line-break/>Weise, auch wenn er ihnen nicht räumlich gegenübersteht, die Men-<text:line-break/>schen, die mit ihm karmisch verbunden sind und aus ihm sprechen,<text:line-break/>wie im Zwiegespräch richtig anzusprechen, wobei durchaus Dinge zu-<text:line-break/>tage treten, die auch eine reale Bedeutung haben. Doch das sind Dinge,<text:line-break/>die ich dann in der Zukunft einmal schildern werde.</text:span></text:p>
        <text:p text:style-name="P208"><text:span text:style-name="T5">So kann man das Bewußtsein des Menschen vertiefen beim Hin-<text:line-break/>aufschauen in die Weiten des Kosmos, so kann man es vertiefen beim<text:line-break/>Hineinschauen in den Menschen. Und je mehr man in den Menschen<text:line-break/>selber hineinschaut, desto mehr lernt man dasjenige verstehen, was<text:line-break/>in den Weiten des Kosmos ist. Man sagt sich dann: Ich blicke nicht<text:line-break/>mehr in der Weise bloß in die Gestirnswelt hinein, daß ich da leuch-<text:line-break/>tende Scheiben oder leuchtende Kugeln sehe, sondern es erscheint mir<text:line-break/>das, was im Kosmos draußen ist, als kosmisch gewobenes Schicksal. -<text:line-break/>Die menschlichen Schicksale auf der Erde sind dann die Abbilder der<text:line-break/>kosmisch gewobenen Schicksale. Und wenn man gründlich weiß, daß<text:line-break/>sich die Substanz in einem Weltenkörper ändert, austauscht, wie die<text:line-break/>Substanz des Menschen, dann wird man wissen, daß es gar keinen<text:line-break/>Sinn hat, von abstrakten Naturgesetzen bloß zu reden. Diese Gesetze<text:line-break/>sind ja ganz gut, aber nicht für die Erkenntnis. Man darf die Naturge-<text:line-break/>setze nicht als etwas ansehen, was Erkenntnis gibt. Es ist damit ge-<text:line-break/>radeso wie bei Versicherungsgesellschaften. Man versichert dort sein<text:line-break/>Leben. Wodurch können solche Versicherungsgesellschaften bestehen?<text:line-break/>Dadurch, daß man eines Menschen wahrscheinliche Lebensdauer aus-<text:line-break/>rechnet. Aus der Anzahl derjenigen Menschen, die von so und so viel<text:line-break/>Fünfundzwanzigjährigen das dreißigste Lebensjahr erreichen und so<text:line-break/>weiter, kann man dann ausrechnen, wie viele Jahre wahrscheinlich ein<text:line-break/>Dreißigjähriger noch lebt; danach versichert man ihn. Und man kommt<text:line-break/>gut durch mit der Versicherung. Das Versicherungsgesetz gilt. Aber<text:line-break/>keinem Menschen würde es einfallen, das mit seinem innersten Wesen<text:line-break/>nun in Einklang zu bringen. Sonst müßte er doch sagen: Ich bin dazu-</text:span></text:p>
        <text:p text:style-name="P121"><text:span text:style-name="T17">57</text:span></text:p>
        <text:p text:style-name="P121"/>
        <text:p text:style-name="P8"/>
      </text:section>
      <text:section text:style-name="Sect1" text:name="Section1">
        <text:p text:style-name="P9"><text:span text:style-name="T15"/></text:p>
        <text:p text:style-name="P69"><text:span text:style-name="T5">mal mit dreißig Jahren versichert worden, weil mein wahrscheinlicher<text:line-break/>Tod mit fünfundfünfzig Jahren eintritt. Er müßte sich sagen: Jetzt<text:line-break/>muß ich doch sterben mit fünfundfünfzig Jahren. Er wird niemals die<text:line-break/>Konsequenz daraus ziehen, trotzdem die Rechnung durchaus stimmt;<text:line-break/>aber die Konsequenz bedeutet gar nichts für das wirkliche Leben.</text:span></text:p>
        <text:p text:style-name="P209"><text:span text:style-name="T5">Naturgesetze sind auch nur errechnet. Sie sind gut dafür, daß wir<text:line-break/>sie technisch verwenden können; sie sind gut dazu, Maschinen machen<text:line-break/>zu können, wie wir die Menschen versichern können nach Versiche-<text:line-break/>rungsgesetzen; aber in das Wesen der Dinge führen sie nicht hinein.<text:line-break/>In das Wesen der Dinge führt nur das wirkliche Erkennen der Wesen-<text:line-break/>heiten selber hinein.</text:span></text:p>
        <text:p text:style-name="P210"><text:span text:style-name="T5">Was die Astronomen ausrechnen an Naturgesetzen des Himmels,<text:line-break/>das ist im Menschenleben wie die Versicherungsgesetze. Was eine wirk-<text:line-break/>liche Initiationswissenschaft über das Wesen dessen, was da als Sonne<text:line-break/>und Mond ist, erkundet, das ist so, wie wenn ich denjenigen, der nach<text:line-break/>seiner Police lange gestorben sein müßte, nach zehn Jahren doch noch<text:line-break/>finde. Es lag in seinem Wesen, weiterzuleben.</text:span></text:p>
        <text:p text:style-name="P167"><text:span text:style-name="T5">Das wirkliche Geschehen hat im Grunde genommen gar nichts mit<text:line-break/>den Naturgesetzen zu tun. Die Naturgesetze sind gut für die Anwen-<text:line-break/>dung der Kräfte. Aber die Wesenheit muß durch Initiationswissen-<text:line-break/>schaft erkannt werden.</text:span></text:p>
        <text:p text:style-name="P211"><text:span text:style-name="T5">Nun, damit habe ich Ihnen den dritten der Vorträge gegeben,<text:line-break/>durch die ich eigentlich nur andeuten wollte, wie der Ton sein soll<text:line-break/>in der Anthroposophie. Wir werden nun beginnen, die Konstitution<text:line-break/>des Menschen in etwas anderer Weise zu schildern, als es in meiner<text:line-break/>«Theosophie» geschehen ist, aufbauend eben eine anthroposophische<text:line-break/>Wissenschaft, eine anthroposophische Erkenntnis aus den Fundamen-<text:line-break/>ten heraus. Sehen Sie die drei Vorträge, die ich bisher gehalten habe,<text:line-break/>gewissermaßen als Probe an, wie anders als das gewöhnliche Bewußt-<text:line-break/>sein dasjenige Bewußtsein spricht, das in die wirkliche Wesenheit der<text:line-break/>Dinge hineinführt.</text:span></text:p>
        <text:p text:style-name="P212"><text:span text:style-name="T17">58</text:span></text:p>
        <text:p text:style-name="P212"/>
        <text:p text:style-name="P8"/>
      </text:section>
      <text:section text:style-name="Sect1" text:name="Section1">
        <text:p text:style-name="P9"><text:span text:style-name="T15"/></text:p>
        <text:p text:style-name="P213"><text:span text:style-name="T5">VIERTER VORTRAG<text:line-break/>Dornach, 1. Februar 1924</text:span></text:p>
        <text:p text:style-name="P214"><text:span text:style-name="T5">Ich werde nun in den mehr elementarischen Betrachtungen, die ich in<text:line-break/>der letzten Zeit begonnen habe, heute nach einer gewissen Richtung<text:line-break/>hin fortfahren. Ich habe in dem ersten Vortrage dieser Serie darauf<text:line-break/>aufmerksam gemacht, wie von zwei Seiten her dem Menschen das<text:line-break/>wirklich innerliche Herzensbedürfnis erwächst, die Wege der Seele<text:line-break/>zur geistigen Welt hin zu finden, oder wenigstens zu suchen. Die eine<text:line-break/>Seite ist diejenige, die von der Natur her kommt, die andere Seite ist<text:line-break/>diejenige, die von der inneren Erfahrung, von den inneren Erlebnis-<text:line-break/>sen her kommt.</text:span></text:p>
        <text:p text:style-name="P137"><text:span text:style-name="T5">Nun wollen wir uns heute doch noch einmal in ganz elementarer<text:line-break/>Weise diese beiden Seiten des menschlichen Lebens vor Augen stel-<text:line-break/>len, um dann zu sehen, wie tatsächlich im Unterbewußten Impulse<text:line-break/>wirken, die von da aus den Menschen in alles hineintreiben, was er<text:line-break/>an Erkenntnis anstrebt aus den Bedürfnissen seines Lebens heraus, was<text:line-break/>er an Künstlerischem anstrebt, was er an Religiösem anstrebt und so<text:line-break/>weiter. Ich möchte sagen, Sie können ganz einfach den Gegensatz,<text:line-break/>den ich hier meine, an sich selbst in jedem Augenblicke betrachten.</text:span></text:p>
        <text:p text:style-name="P215"><text:span text:style-name="T5">Nehmen Sie eine ganz einfache Tatsache: Sie sehen sich selber in<text:line-break/>irgendeinem Teil Ihres Körpers einmal an. Sie sehen Ihre Hand an.<text:line-break/>Sie sehen Ihre Hand genau ebenso an, was zunächst das Anschauen,<text:line-break/>die Erkenntnis betrifft, wie Sie irgendeinen Kristall, irgendeine<text:line-break/>Pflanze, irgend etwas in der Natur anschauen.</text:span></text:p>
        <text:p text:style-name="P216"><text:span text:style-name="T5">Indem Sie diesen Teil Ihres physischen Menschen sehen und mit<text:line-break/>der Anschauung durch das Leben gehen, finden Sie eben jenes, ich<text:line-break/>möchte sagen, in das ganze menschliche Erleben tragisch Eingreifende,<text:line-break/>von dem ich gesprochen habe. Sie finden, das, was Sie da sehen, wird<text:line-break/>einmal Leichnam, wird zu etwas, von dem man sagen muß: Nimmt<text:line-break/>die äußere Natur es auf, so hat diese äußere Natur eben nicht die<text:line-break/>Fähigkeit, nicht die Macht, etwas anderes zu tun damit, als es zu zer-<text:line-break/>stören. In dem Augenblicke, wo der Mensch innerhalb der physischen<text:line-break/>Welt Leichnam geworden ist und in irgendeiner Form dieser Leichnam</text:span></text:p>
        <text:p text:style-name="P217"><text:span text:style-name="T17">59</text:span></text:p>
        <text:p text:style-name="P217"/>
        <text:p text:style-name="P8"/>
      </text:section>
      <text:section text:style-name="Sect1" text:name="Section1">
        <text:p text:style-name="P9"><text:span text:style-name="T15"/></text:p>
        <text:p text:style-name="P171"><text:span text:style-name="T5">den Elementen übergeben wird, ist keine Rede mehr davon, daß die<text:line-break/>menschliche Gestalt in all das Substantielle, das Sie anschauen können<text:line-break/>an sich selbst, hineingegossen ist, das diese menschliche Gestalt er-<text:line-break/>halten kann.</text:span></text:p>
        <text:p text:style-name="P218"><text:span text:style-name="T5">Nehmen Sie alle Naturkräfte zusammen, die Sie zum Inhalte irgend-<text:line-break/>welcher äußeren Wissenschaft machen können, alle diese Naturkräfte<text:line-break/>sind einzig und allein imstande, den Menschen zu zerstören, aufzu-<text:line-break/>bauen niemals. Jede vorurteilsfreie Betrachtung, die nicht aus der<text:line-break/>Theorie heraus, sondern aus den Erfahrungen des Lebens heraus ge-<text:line-break/>holt ist, führt dazu, sich zu sagen: Wir schauen um uns herum die Na-<text:line-break/>tur, die wir begreifen - wir wollen jetzt nicht von dem reden, was<text:line-break/>zunächst durch äußeres Erkennen nicht zu begreifen ist -, wir schauen<text:line-break/>die Natur, insofern sie zu begreifen ist. Ja, wir sind als Menschheit in<text:line-break/>der neueren Zeit so stolz darauf geworden, das, was wir durch unsere<text:line-break/>Einsicht in die Natur erhalten, als die Summe der Naturgesetze anzu-<text:line-break/>sehen; wir fühlen uns ungemein vorgeschritten, indem wir so und so<text:line-break/>viele Naturgesetze kennengelernt haben. Das Reden über den Fort-<text:line-break/>schritt ist sogar durchaus berechtigt. Aber es ist doch einmal so, daß<text:line-break/>alle diese Naturgesetze in ihrer Wirkungsweise nur die eine Möglichkeit<text:line-break/>haben, den Menschen zu zerstören, ihn niemals zu bilden. Die mensch-<text:line-break/>liche Einsicht gibt ja zunächst keine Möglichkeit, etwas anderes durch<text:line-break/>das Hinausschauen in die Welt zu erhalten als diese den Menschen<text:line-break/>zerstörenden Naturgesetze.</text:span></text:p>
        <text:p text:style-name="P219"><text:span text:style-name="T5">Nun blicken wir in unser Inneres. Wir erleben, was wir unser See-<text:line-break/>lenleben nennen: unser Denken, das ja mit einer ziemlichen Klarheit<text:line-break/>vor unserer Seele stehen kann; wir erleben unser Fühlen, das schon<text:line-break/>weniger klar vor unserer Seele steht, und unser Wollen; nun, das steht<text:line-break/>mit voller Unklarheit vor der Seele. Denn zunächst kann kein Mensch<text:line-break/>mit dem gewöhnlichen Bewußtsein davon sprechen, daß er eine Ein-<text:line-break/>sicht darin hat, wie irgendeine Absicht, einen Gegenstand zu ergrei-<text:line-break/>fen, hinunterwirkt in diesen ganzen komplizierten Organismus von<text:line-break/>Muskeln und Nerven, um Arme und Beine zuletzt zu bewegen. Das-<text:line-break/>jenige, was da hineinarbeitet in unseren Organismus, vom Gedan-<text:line-break/>ken ausgehend bis zu dem Augenblick, wo wir wieder den Gegen-<text:line-break/>stand gehoben sehen, ist in völliges Dunkel gehüllt. Aber es wirkt</text:span></text:p>
        <text:p text:style-name="P220"><text:span text:style-name="T5">60</text:span></text:p>
        <text:p text:style-name="P220"/>
        <text:p text:style-name="P8"/>
      </text:section>
      <text:section text:style-name="Sect1" text:name="Section1">
        <text:p text:style-name="P9"><text:span text:style-name="T15"/></text:p>
        <text:p text:style-name="P139"><text:span text:style-name="T5">ein unbestimmter Impuls in uns zurück, herauf, der uns sagt: Ich will<text:line-break/>das. — Dadurch schreiben wir uns auch das Wollen zu. Und so sagen<text:line-break/>wir von unserem Seelenleben, wenn wir in uns hineinschauen: Nun<text:line-break/>ja, wir tragen in uns ein Denken, ein Fühlen, ein Wollen.</text:span></text:p>
        <text:p text:style-name="P221"><text:span text:style-name="T5">Aber nun kommt die andere Seite, die schon in einer gewissen<text:line-break/>Beziehung wiederum ins Tragische hineinführt. Wir sehen, daß mit<text:line-break/>jedem Schlafe dieses ganze Seelenleben des Menschen versinkt und<text:line-break/>jedesmal beim Aufwachen neu entsteht. So daß, wenn wir einen Ver-<text:line-break/>gleich gebrauchen wollen, wir sehr gut sagen können, dieses Seelen-<text:line-break/>leben ist so wie eine Flamme, die ich anzünde und dann wieder aus-<text:line-break/>lösche.</text:span></text:p>
        <text:p text:style-name="P145"><text:span text:style-name="T5">Aber wir sehen mehr. Wir sehen, daß mit gewissen Zerstörungen<text:line-break/>in unserem Organismus dieses Seelenleben mit zerstört wird. Wir se-<text:line-break/>hen außerdem dieses Seelenleben abhängig von der körperlichen Ent-<text:line-break/>wickelung dieses Organismus. Im kleinen Kinde ist es traumhaft vor-<text:line-break/>handen. Es wird allmählich heller und heller. Aber dieses Hellerwer-<text:line-break/>den hängt ja ganz mit der Entwickelung des körperlichen Organis-<text:line-break/>mus zusammen. Und wenn man alt wird, wird es wiederum schwä-<text:line-break/>cher. Das Seelenleben hängt mit der Entwickelung und mit der Deka-<text:line-break/>denz des Organismus zusammen. Wir sehen also, wie das aufflammt,<text:line-break/>abglimmt.</text:span></text:p>
        <text:p text:style-name="P91"><text:span text:style-name="T5">So gewiß wir auch wissen: Das, was wir da als seelisches Leben<text:line-break/>haben, hat ganz gewiß ein Eigenleben, ein Eigendasein, aber es ist<text:line-break/>abhängig in seinen Erscheinungen von dem physischen Organismus,<text:line-break/>so ist das doch nicht alles, was wir über dieses Seelenleben sagen kön-<text:line-break/>nen. Sondern dieses Seelenleben hat einen Einschlag, der vor allen<text:line-break/>Dingen dem Menschen wertvoll sein muß im Leben, denn von diesem<text:line-break/>Einschlag hängt eigentlich sein ganzes Menschentum, seine mensch-<text:line-break/>liche Würde ab. Das ist der moralische Einschlag.</text:span></text:p>
        <text:p text:style-name="P222"><text:span text:style-name="T5">Wir können noch so weit in der Natur herumgehen, moralische<text:line-break/>Gesetze können wir aus der Natur nicht gewinnen. Die moralischen<text:line-break/>Gesetze müssen ganz innerhalb des Seelischen erlebt werden. Aber<text:line-break/>sie müssen auch innerhalb des Seelischen befolgt werden können. Es<text:line-break/>muß also eine Auseinandersetzung bloß im Inneren des Seelischen<text:line-break/>sein. Und wir müssen es ansehen als eine Art Ideal des Moralischen,</text:span></text:p>
        <text:p text:style-name="P72"><text:span text:style-name="T5">61</text:span></text:p>
        <text:p text:style-name="P72"/>
        <text:p text:style-name="P8"/>
      </text:section>
      <text:section text:style-name="Sect1" text:name="Section1">
        <text:p text:style-name="P9"><text:span text:style-name="T15"/></text:p>
        <text:p text:style-name="P96"><text:span text:style-name="T5">daß wir als Menschen auch Moralprinzipien folgen können, die uns<text:line-break/>nicht aufgedrängt sind. Solange wir sagen müssen: Das, was uns un-<text:line-break/>sere Triebe, Instinkte, Leidenschaften, Emotionen und so weiter auf-<text:line-break/>drängen, ist in uns - gut, es muß der Mensch dies oder jenes verrich-<text:line-break/>ten; der Mensch kann nicht ein abstraktes Wesen werden, das bloß<text:line-break/>moralischen Gesetzen folgt. Aber das Moralische beginnt eben doch<text:line-break/>erst dann, wenn diese Emotionen, Triebe, Instinkte, Leidenschaften,<text:line-break/>Temperamentsausbrüche und so weiter unter die Herrschaft dessen<text:line-break/>gebracht werden, was einer rein seelischen Auseinandersetzung mit<text:line-break/>den rein geistig erfaßten moralischen Gesetzen entspricht.</text:span></text:p>
        <text:p text:style-name="P223"><text:span text:style-name="T5">In dem Augenblicke, wo wir uns unserer menschlichen Würde recht<text:line-break/>bewußt werden und fühlen, daß wir nicht sein können wie ein Wesen,<text:line-break/>das nur von der Notwendigkeit getrieben wird, da erheben wir uns<text:line-break/>tatsächlich in eine Welt, die eine ganz andere ist als die natürliche<text:line-break/>Welt.</text:span></text:p>
        <text:p text:style-name="P224"><text:span text:style-name="T5">Und was nun das Beunruhigende ist, was, solange eine mensch-<text:line-break/>liche Entwickelung besteht, immer dazu geführt hat, über das unmit-<text:line-break/>telbar sichtbare Leben hinauszustreben, das rührt eigentlich — so sehr<text:line-break/>dabei unterbewußte und unbewußte Momente mitspielen - von die-<text:line-break/>sen Gesetzen her, daß wir uns auf der einen Seite anschauen als kör-<text:line-break/>perliches Wesen, aber dieses körperliche Wesen angehörig sehen einer<text:line-break/>Natur, die es nur zerstören kann; daß wir auf der arideren Seite uns<text:line-break/>innerlich erfahren als ein seelisches Wesen; dieses seelische Wesen aber,<text:line-break/>das glimmt auf, das glimmt ab, und ist doch mit unserem Wertvollsten<text:line-break/>verbunden, mit dem moralischen Einschlag.</text:span></text:p>
        <text:p text:style-name="P149"><text:span text:style-name="T5">Und es ist nur einer ganz tiefen Unehrlichkeit unserer Zivilisation<text:line-break/>zuzuschreiben, wenn die Menschen sich in einer furchtbaren Illusion<text:line-break/>einfach über das hinwegsetzen, was in diesem polarischen Gegensatze<text:line-break/>zwischen dem Anschauen des Äußeren und dem Erfahren des Inne-<text:line-break/>ren besteht. Erfaßt man sich, ohne eingeengt zu sein in jene Fäden,<text:line-break/>in jene Maschen, in die wir hineingezwängt werden heute durch un-<text:line-break/>sere Erziehung, dadurch, daß diese Erziehung nach einem ganz be-<text:line-break/>stimmten Ziele hin tendiert - hebt man sich ein wenig über dieses Ein-<text:line-break/>gezwängtsein hinaus, dann kommt man doch gleich dazu, sich zu sa-<text:line-break/>gen: Du, Mensch, du trägst in dir dein Seelenleben, dein Denken,</text:span></text:p>
        <text:p text:style-name="P68"><text:span text:style-name="T5">62</text:span></text:p>
        <text:p text:style-name="P68"/>
        <text:p text:style-name="P8"/>
      </text:section>
      <text:section text:style-name="Sect1" text:name="Section1">
        <text:p text:style-name="P9"><text:span text:style-name="T15"/></text:p>
        <text:p text:style-name="P139"><text:span text:style-name="T5">dein Fühlen, dein Wollen. Das hängt zusammen mit der Welt, die<text:line-break/>dir vor allen Dingen wertvoll sein muß, mit der moralischen Welt,<text:line-break/>vielleicht mit dem, womit diese moralische Welt wieder zusammen-<text:line-break/>hängt, mit dem religiösen Quell alles Seins. Aber das, was du als See-<text:line-break/>lenleben, als diese innerliche Auseinandersetzung hast, wo ist es denn,<text:line-break/>während du schläfst?</text:span></text:p>
        <text:p text:style-name="P225"><text:span text:style-name="T5">Man kann natürlich über diese Dinge philosophisch phantasieren<text:line-break/>oder phantastisch philosophieren. Dann kann man sagen: Der Mensch<text:line-break/>hat in seinem Ich, das heißt in dem gewöhnlichen Ich-Bewußtsein,<text:line-break/>eine sichere Grundlage - das beginnt bei dem heiligen </text:span><text:span text:style-name="T9">Augustinus<text:line-break/></text:span><text:span text:style-name="T5">so zu denken, das setzt sich fort über </text:span><text:span text:style-name="T9">Cartesius, </text:span><text:span text:style-name="T5">das gewinnt einen<text:line-break/>etwas koketten Ausdruck im Bergsonianismus der Gegenwart —, aber<text:line-break/>jeder Schlaf widerlegt das. Denn von dem Augenblicke, wo wir ein-<text:line-break/>schlafen, bis zu dem Augenblicke, wo wir aufwachen, verfließt eine<text:line-break/>Zeit für uns. Wenn wir auf sie zurückschauen im wachen Zustande,<text:line-break/>so ist das Ich eben nicht da als Erlebnis innerhalb dieser Zeit. Es ist<text:line-break/>ausgelöscht. Und was da ausgelöscht ist, hängt mit dem Wertvollsten,<text:line-break/>mit dem moralischen Einschlag in unserem Leben zusammen.</text:span></text:p>
        <text:p text:style-name="P215"><text:span text:style-name="T5">So daß wir sagen müssen: Dasjenige, wovon wir in brutaler Weise<text:line-break/>überzeugt sind, daß es da ist, unser Leib, der ist ganz gewiß aus der<text:line-break/>Natur heraus entstanden. Aber die Natur hat nur die Macht, ihn zu<text:line-break/>zerstören, auseinanderzustieben. Dasjenige, was wir auf der anderen<text:line-break/>Seite erfahren, unser eigenes Seelenleben, das entschlüpft uns in je-<text:line-break/>dem Schlafe; das ist abhängig von jedem Aufstieg oder Abstieg un-<text:line-break/>serer Leiblichkeit. Sobald man sich ein wenig erhebt über die Zwangs-<text:line-break/>lage, in die der heutige Zivilisationsmensch durch seine Erziehung<text:line-break/>versetzt ist, sieht man sofort ein, daß - mögen auch noch so viele un-<text:line-break/>terbewußte, unbewußte Elemente da mitspielen - jedes religiöse, jedes<text:line-break/>künstlerische, überhaupt jedes höhere Streben der Menschen durch die<text:line-break/>ganze menschliche Entwickelung hindurch an diesen Gegensätzen<text:line-break/>hängt.</text:span></text:p>
        <text:p text:style-name="P125"><text:span text:style-name="T5">Gewiß, Millionen und aber Millionen von Menschen machen sich<text:line-break/>das nicht klar. Aber ist es denn nötig, daß sich der Mensch das, was<text:line-break/>für ihn zum Lebensrätsel wird, ganz klar macht? Wenn die Men-<text:line-break/>schen von dem, was sie sich klarmachen, leben sollten, so würden</text:span></text:p>
        <text:p text:style-name="P138"><text:span text:style-name="T5">63</text:span></text:p>
        <text:p text:style-name="P138"/>
        <text:p text:style-name="P8"/>
      </text:section>
      <text:section text:style-name="Sect1" text:name="Section1">
        <text:p text:style-name="P9"><text:span text:style-name="T15"/></text:p>
        <text:p text:style-name="P73"><text:span text:style-name="T5">sie bald sterben. Der größte Teil des Lebens verfließt eben in dem,<text:line-break/>was aus unklaren, unterbewußten Tiefen in die allgemeine Lebens-<text:line-break/>stimmung herauffließt. Und wir dürfen nicht sagen, nur derjenige<text:line-break/>empfinde die Lebensrätsel, der sie in einer intellektuell klaren Weise<text:line-break/>formulieren kann und einem auf dem Präsentierteller bringt: erstes<text:line-break/>Lebensrätsel, zweites Lebensrätsel und so weiter. Auf diese Menschen<text:line-break/>ist sogar das Allerwenigste zu geben. Dasjenige, was da wie tief unten<text:line-break/>sich bewegt, das sind die Lebensrätsel, die eben erlebt werden. - Da<text:line-break/>kommt irgendein Mensch. Er hat das oder jenes, vielleicht etwas sehr<text:line-break/>Alltägliches zu sprechen; aber er spricht so, daß er mit der Aussicht,<text:line-break/>aus seinem Sprechen etwas zu erreichen für das Leben, durchaus nicht<text:line-break/>froh wird. Er will etwas, will es wieder nicht. Er kommt nicht zum<text:line-break/>Entschluß. Er fühlt sich nicht recht wohl bei dem, was er selber denkt.<text:line-break/>Ja, woher kommt das? Weil er keine Sicherheit hat in den unterbe-<text:line-break/>wußten Tiefen seines Wesens über die eigentliche Grundlage des Men-<text:line-break/>schenwesens und der Menschenwürde. Er fühlt die Lebensrätsel. Und<text:line-break/>das, was er fühlt, kommt eben aus dem polarischen Gegensatz her-<text:line-break/>aus, den ich charakterisiert habe: Daß man sich auf der einen Seite<text:line-break/>nicht halten kann an die Leiblichkeit, auf der anderen Seite nicht<text:line-break/>halten kann an die Geistigkeit, wie man sie erlebt; denn die Geistig-<text:line-break/>keit wird einem fortwährend klar als ein Auf- und Abglimmendes,<text:line-break/>und die Leiblichkeit wird einem als dasjenige klar, was aus der Natur,<text:line-break/>stammt, was aber von der Natur nur zerstört werden kann.</text:span></text:p>
        <text:p text:style-name="P226"><text:span text:style-name="T5">Und so steht der Mensch da. Auf der einen Seite schaut er nach<text:line-break/>außen hin seinen physischen Leib an. Sein physischer Leib gibt ihm<text:line-break/>fortwährend ein Rätsel auf. Auf der anderen Seite schaut er sein See-<text:line-break/>lisch-Geistiges an, und dieses Seelisch-Geistige gibt ihm fortwährend<text:line-break/>ein Rätsel auf. Und dabei ist das größte Rätsel dieses: Wenn ich nun<text:line-break/>wirklich einen moralischen Impuls empfinde und muß meine Beine<text:line-break/>in Bewegung setzen, um irgend etwas zur Realisierung dieses mora-<text:line-break/>lischen Impulses zu tun, so komme ich in die Lage, meinen Körper<text:line-break/>aus dem moralischen Impuls heraus zu bewegen. Ich habe einen mora-<text:line-break/>lischen Impuls, sagen wir den Impuls eines Wohlwollens. Er wird<text:line-break/>wirklich zunächst rein seelisch erlebt. Wie dieser Impuls des Wohl-<text:line-break/>wollens, der rein seelisch erlebt wird, hinunterschießt in die Körper-</text:span></text:p>
        <text:p text:style-name="P227"><text:span text:style-name="T5">64</text:span></text:p>
        <text:p text:style-name="P227"/>
        <text:p text:style-name="P8"/>
      </text:section>
      <text:section text:style-name="Sect1" text:name="Section1">
        <text:p text:style-name="P9"><text:span text:style-name="T15"/></text:p>
        <text:p text:style-name="P228"><text:span text:style-name="T5">lichkeit, ist für das gewöhnliche Bewußtsein nicht zu durchschauen.<text:line-break/>Wie kommt ein moralischer Impuls dazu, Knochen in Bewegung zu<text:line-break/>setzen durch Muskeln? Man kann solch eine Auseinandersetzung als<text:line-break/>theoretisch empfinden. Man kann sagen, das überlassen wir den Phi-<text:line-break/>losophen, die werden darüber schon nachdenken. Gewöhnlich macht<text:line-break/>es die heutige Zivilisation so, daß sie diese Frage den Denkern über-<text:line-break/>läßt, und dann das, was die Denker sagen, verachtet oder wenigstens<text:line-break/>gering schätzt. Nun ja, dabei wird nur der menschliche Kopf,froh, das<text:line-break/>menschliche Herz nicht; das menschliche Herz empfindet dabei eine<text:line-break/>nervöse Unruhe und kommt nicht zu irgendeiner Lebensfreude, Le-<text:line-break/>benssicherheit, Lebensgrundlage und so fort. Von der Art des Den-<text:line-break/>kens aus, die schon einmal die Menschheit seit dem ersten Drittel des<text:line-break/>15. Jahrhunderts angenommen hat, die so großartige Erfolge auf dem<text:line-break/>Gebiete der äußeren Naturwissenschaft errungen hat, gelangt man eben<text:line-break/>durchaus nicht dazu, irgend etwas dazu beitragen zu können, diese<text:line-break/>beiden Dinge, Rätselhaftigkeit des menschlichen physischen Leibes,<text:line-break/>Rätselhaftigkeit der menschlichen Seelenerfahrungen, irgendwie zu<text:line-break/>durchdringen. Und gerade aus der klaren Einsicht heraus in dieses<text:line-break/>kommt Anthroposophie und sagt sich: Gewiß, das Denken, wie es sich<text:line-break/>nun einmal herausgebildet hat in der Menschheit, ist machtlos ge-<text:line-break/>genüber der Wirklichkeit; wir mögen noch so viel denken, wir kön-<text:line-break/>nen mit unserem Denken nicht im geringsten in ein äußeres Natur-<text:line-break/>geschehen unmittelbar eingreifen. Aber mit unserem bloßen Denken<text:line-break/>können wir auch nicht in unseren eigenen Willensorganismus eingrei-<text:line-break/>fen. Man muß nur einmal die ganze Machtlosigkeit dieses Denkens<text:line-break/>gründlich empfinden, dann wird man schon den Impuls erhalten, über<text:line-break/>dieses gewöhnliche Denken hinauszugehen.</text:span></text:p>
        <text:p text:style-name="P222"><text:span text:style-name="T5">Aber man kann nicht hinausgehen durch Phantasterei, man kann<text:line-break/>auch nicht von irgendeinem anderen Orte aus anfangen, über die<text:line-break/>Welt nachzudenken, als vom Denken. Nun ist es aber ungeeignet,<text:line-break/>dieses Denken. Da handelt es sich darum, daß man eben einfach durch<text:line-break/>die Lebensnotwendigkeiten dazukommt, von diesem Denken aus ei-<text:line-break/>nen Weg zu finden, durch den dieses Denken sich tiefer in das Sein,<text:line-break/>in die Wirklichkeit hineinbohrt. Und dieser Weg bietet sich nur durch<text:line-break/>dasjenige, was Sie zum Beispiel in meinem Buche «Wie erlangt man</text:span></text:p>
        <text:p text:style-name="P72"><text:span text:style-name="T5">65</text:span></text:p>
        <text:p text:style-name="P72"/>
        <text:p text:style-name="P8"/>
      </text:section>
      <text:section text:style-name="Sect1" text:name="Section1">
        <text:p text:style-name="P9"><text:span text:style-name="T15"/></text:p>
        <text:p text:style-name="P157"><text:span text:style-name="T5">Erkenntnisse der höheren Welten?» als die Meditation beschrieben<text:line-break/>finden.</text:span></text:p>
        <text:p text:style-name="P229"><text:span text:style-name="T5">Wir wollen uns dies heute nur skizzenhaft vor die Seele stellen,<text:line-break/>denn wir wollen sozusagen die Skizze eines anthroposophischen Ge-<text:line-break/>bäudes in ganz elementarer Art liefern. Wir wollen wieder anfangen<text:line-break/>mit dem, womit wir vor zwanzig Jahren angefangen haben. Wir<text:line-break/>können sagen: Die Meditation besteht eben darinnen, das Denken in<text:line-break/>anderer Weise zu erleben, als man es gewöhnlich erlebt. Heute erlebt<text:line-break/>man das Denken so, daß man sich von außen anregen läßt; man gibt<text:line-break/>sich hin an die äußere Wirklichkeit. Und indem man sieht und hört<text:line-break/>und greift und so weiter, merkt man, wie sich gewissermaßen im Er-<text:line-break/>leben das Aufnehmen von äußeren Eindrücken fortsetzt in Gedan-<text:line-break/>ken. Man verhält sich passiv in seinen Gedanken. Man gibt sich hin<text:line-break/>an die Welt, und die Gedanken kommen einem. Auf diese Weise kommt<text:line-break/>man nie weiter. Es handelt sich darum, daß man beginnt, das Denken<text:line-break/>zu erleben. Das tut man, indem man einen einfach überschaubaren<text:line-break/>Gedanken nimmt, diesen leicht überschaubaren Gedanken im Bewußt-<text:line-break/>sein gegenwärtig sein läßt, das ganze Bewußtsein auf diesen überschau-<text:line-break/>baren Gedanken konzentriert.</text:span></text:p>
        <text:p text:style-name="P202"><text:span text:style-name="T5">Es ist nun ganz gleichgültig, was dieser Gedanke für die äußere<text:line-break/>Welt bedeutet. Worauf es ankommt, ist lediglich, daß man das Be-<text:line-break/>wußtsein mit Außerachtlassung von allem anderen Erleben auf die-<text:line-break/>sen einen Gedanken konzentriert. Ich sage, es muß ein überschau-<text:line-break/>barer Gedanke sein. Sehen Sie, ich wurde einmal gefragt von einem<text:line-break/>sehr gelehrten Manne, wie man meditiert. Ich gab ihm einen furcht-<text:line-break/>bar einfachen Gedanken. Ich sagte ihm, es käme nicht darauf an, ob<text:line-break/>der Gedanke irgendeine äußere Realität bedeute. Er solle denken:<text:line-break/>Weisheit ist im Licht. - Er solle immer wieder und wieder seine ganze<text:line-break/>Seelenkraft dazu verwenden, zu denken: Weisheit ist im Licht. - Ob<text:line-break/>das nun wahr oder falsch ist, darauf kommt es nicht an. Es kommt<text:line-break/>ebensowenig darauf an, ob irgend etwas ein weltbewegendes Ding<text:line-break/>ist oder ein Spiel, wenn wir unseren Arm anstrengen, um es in Be-<text:line-break/>wegung zu setzen und immer wieder in Bewegung zu setzen. Wir<text:line-break/>verstärken dadurch unsere Armmuskeln. Wir verstärken unser Den-<text:line-break/>ken, indem wir uns anstrengen, immer wieder und wiederum diese</text:span></text:p>
        <text:p text:style-name="P142"><text:span text:style-name="T5">66</text:span></text:p>
        <text:p text:style-name="P142"/>
        <text:p text:style-name="P8"/>
      </text:section>
      <text:section text:style-name="Sect1" text:name="Section1">
        <text:p text:style-name="P9"><text:span text:style-name="T15"/></text:p>
        <text:p text:style-name="P197"><text:span text:style-name="T5">Tätigkeit auszuüben, gleichgültig was der Gedanke bedeutet. Wenn<text:line-break/>wir uns immer wieder und wieder seelisch anstrengen, ihn im Bewußt-<text:line-break/>sein gegenwärtig zu machen und das ganze Seelenleben darauf zu kon-<text:line-break/>zentrieren, so verstärken wir unser Seelenleben, wie wir die Muskel-<text:line-break/>kraft unseres Armes verstärken, wenn wir sie immer wieder und wie-<text:line-break/>der auf dieselbe Tätigkeit hin konzentrieren. Aber wir müssen einen<text:line-break/>leicht überschaubaren Gedanken haben. Denn haben wir den nicht,<text:line-break/>so sind wir allen möglichen Rankünen der eigenen Organisation aus-<text:line-break/>gesetzt. Man glaubt ja gar nicht, wie stark die suggestive Kraft ist,<text:line-break/>die von Reminiszenzen des Lebens und dergleichen herkommt. In dem<text:line-break/>Augenblick, wo man nur einen komplizierteren Gedanken faßt, kom-<text:line-break/>men gleich von allen möglichen Seiten dämonische Gewalten, die ei-<text:line-break/>nem dies oder jenes ins Bewußtsein hineinsuggerieren. Man kann nur<text:line-break/>sicher sein, daß man mit voller Besonnenheit in der Meditation lebt,<text:line-break/>mit derselben Besonnenheit, mit der man sonst im Leben steht, wenn<text:line-break/>man vollbewußter Mensch ist, wenn man tatsächlich einen ganz über-<text:line-break/>schaubaren Gedanken hat, in dem nichts anderes drinnenstecken kann<text:line-break/>als das, was man gedanklich erlebt.</text:span></text:p>
        <text:p text:style-name="P61"><text:span text:style-name="T5">Wenn man so die Meditation einrichtet, mögen alle möglichen Leute<text:line-break/>sagen: Du unterliegst einer Autosuggestion oder dergleichen —, das ist<text:line-break/>natürlich alles unsinniges Zeug. Das hängt lediglich davon ab, ob man<text:line-break/>es dahin bringt, einen überschaubaren Gedanken zu haben oder ob man<text:line-break/>einen Gedanken hat, der irgendwie durch unterbewußte Impulse in ei-<text:line-break/>nem wirkt. Nun hängt es allerdings davon ab - ich habe das oftmals ge-<text:line-break/>sagt -, was der Mensch für Fähigkeiten hat; bei dem einen dauert es<text:line-break/>lang, bei dem anderen kurz. Aber der Mensch kommt durch solche<text:line-break/>Konzentration dazu, sein Seelenleben, insofern es denkendes See-<text:line-break/>lenleben ist, zu verstärken, in sich zu erkraften. Und das Ergebnis<text:line-break/>wird eben dann nach einiger Zeit dieses, daß der Mensch sein Denken<text:line-break/>nicht so erlebt wie im gewöhnlichen Bewußtsein. Im gewöhnlichen<text:line-break/>Bewußtsein erlebt der Mensch so seine Gedanken, daß sie machtlos da-<text:line-break/>stehen. Es sind eben Gedanken. Durch solche Konzentration kommt<text:line-break/>der Mensch dazu, die Gedanken auch wirklich so zu erleben wie ein<text:line-break/>innerliches Sein, wie er erlebt die Spannung seines Muskels, wie er er-<text:line-break/>lebt das Ausgreifen, um einen Gegenstand zu erfassen. Das Denken</text:span></text:p>
        <text:p text:style-name="P230"><text:span text:style-name="T5">67</text:span></text:p>
        <text:p text:style-name="P230"/>
        <text:p text:style-name="P8"/>
      </text:section>
      <text:section text:style-name="Sect1" text:name="Section1">
        <text:p text:style-name="P9"><text:span text:style-name="T15"/></text:p>
        <text:p text:style-name="P139"><text:span text:style-name="T5">wird in ihm eine Realität. Er erlebt gerade, indem er sich immer mehr<text:line-break/>und mehr ausbildet, einen zweiten Menschen in sich, von dem er vor-<text:line-break/>her nichts wußte.</text:span></text:p>
        <text:p text:style-name="P231"><text:span text:style-name="T5">Und dann beginnt für den Menschen der Augenblick, wo er sich<text:line-break/>sagt: Nun ja, ich bin der Mensch, der sich zunächst äußerlich an-<text:line-break/>schauen kann, wie man die Dinge der Natur anschaut. Ich fühle<text:line-break/>innerlich sehr dunkel meine Muskelspannungen, aber weiß eigentlich<text:line-break/>nicht, wie meine Gedanken in diese Muskelspannungen hinunterschie-<text:line-break/>ßen. Aber wenn der Mensch also, wie ich es geschildert habe, sein Den-<text:line-break/>ken verstärkt, dann fühlt er gewissermaßen rinnen, strömen, pulsie-<text:line-break/>ren das erkraftete Denken in seinem Wesen. Er fühlt einen zweiten<text:line-break/>Menschen in sich. Aber dies ist ja zunächst eine abstrakte Bestimmung.<text:line-break/>Die Hauptsache ist, daß in dem Augenblicke, wo man diesen zweiten<text:line-break/>Menschen in sich fühlt, die außerirdischen Dinge einen so anzugehen<text:line-break/>beginnen, wie einen vorher nur die irdischen Dinge angegangen haben.<text:line-break/>Ich meine die räumlich außerirdischen Dinge. In dem Augenblicke,<text:line-break/>wo Sie fühlen, wie der Gedanke innerliches Leben wird, wo Sie das<text:line-break/>rinnen fühlen wie die Atemzüge, wenn Sie auf sie aufmerksam sind, in<text:line-break/>dem Augenblicke fügen Sie zu Ihrer ganzen Menschlichkeit etwas<text:line-break/>Neues hinzu. Vorher zum Beispiel fühlen Sie: Ich stehe auf meinen<text:line-break/>Beinen. Da unten ist der Boden. Der Boden trägt mich. Wäre er nicht<text:line-break/>da und böte mir die Erde nicht einen Boden, ich müßte ins Bodenlose<text:line-break/>versinken. Ich stehe auf etwas.</text:span></text:p>
        <text:p text:style-name="P71"><text:span text:style-name="T5">Nachher, wenn Sie Ihr Denken in sich erkraftet haben, den zwei-<text:line-break/>ten Menschen in sich fühlen, da beginnt für den Augenblick, wo Sie<text:line-break/>sich besonders für diesen zweiten Menschen interessieren, das was<text:line-break/>Sie irdisch umgibt, Sie nicht mehr so stark wie vorher zu interessie-<text:line-break/>ren. Nicht als ob man ein Träumer, ein Schwärmer werden würde.<text:line-break/>Man wird es nicht, wenn man in einer innerlich klaren und ehrlichen<text:line-break/>Weise zu solchen Stufen der Erkenntnis vorrückt. Man kann ganz<text:line-break/>gut wiederum mit aller Lebenspraxis in die Welt des gewöhnlichen<text:line-break/>Lebens zurück. Man wird nicht ein Phantast, der sagt: Ach, ich habe<text:line-break/>die geistige Welt kennengelernt, die irdische ist minderwertig, wesen-<text:line-break/>los, ich beschäftige mich nur mehr mit der geistigen Welt. Bei einem<text:line-break/>wirklichen geistigen Weg wird man nicht so, sondern man lernt erst</text:span></text:p>
        <text:p text:style-name="P142"><text:span text:style-name="T5">68</text:span></text:p>
        <text:p text:style-name="P142"/>
        <text:p text:style-name="P8"/>
      </text:section>
      <text:section text:style-name="Sect1" text:name="Section1">
        <text:p text:style-name="P9"><text:span text:style-name="T15"/></text:p>
        <text:p text:style-name="P139"><text:span text:style-name="T5">recht das äußere Leben schätzen, wenn man wiederum in dasselbe zu-<text:line-break/>rückkehrt. Und die Momente, wo man aus demselben herausgeht in<text:line-break/>der Art, wie ich es geschildert habe, und wo das Interesse sich heftet<text:line-break/>an den zweiten Menschen, den man in sich entdeckt hat, können ohne-<text:line-break/>dies nicht lange festgehalten werden; denn werden sie in innerlicher<text:line-break/>Ehrlichkeit festgehalten, dann gehört eine große Kraft dazu, und diese<text:line-break/>Kraft kann man nur durch eine gewisse Zeit, die im allgemeinen nicht<text:line-break/>sehr lange ist, auf einmal aufrechterhalten.</text:span></text:p>
        <text:p text:style-name="P232"><text:span text:style-name="T5">Aber verbunden ist dieses Hinlenken des Interesses auf den zwei-<text:line-break/>ten Menschen damit, daß einem die räumliche Umgebung der Erde<text:line-break/>so wertvoll zu werden beginnt wie sonst dasjenige, was auf der Erde<text:line-break/>herunten ist. Man weiß, der Erdboden trägt einen. Man weiß, die Erde<text:line-break/>gibt einem aus ihren verschiedenen Naturreichen die Substanzen, die<text:line-break/>man essen muß, damit der Leib immer fort und fort durch die Nah-<text:line-break/>rung die Anregung erhält, die er braucht. Man weiß, wie man auf diese<text:line-break/>Weise mit der irdischen Natur zusammenhängt. Geradeso wie man in<text:line-break/>den Garten gehen muß, um sich dort ein paar Kohlköpfe zu pflücken,<text:line-break/>sie dann zu kochen, damit man sie ißt, wie also notwendig ist das-<text:line-break/>jenige, was da draußen im Garten ist, wie es einen Zusammenhang hat<text:line-break/>mit dem, was man zunächst als erster, physischer Mensch ist, so lernt<text:line-break/>man jetzt erkennen, was einem der Sonnenstrahl, was einem das Mon-<text:line-break/>denlicht ist, was einem all dasjenige ist, was Sternengefunkel um die<text:line-break/>Erde herum ist. Und man erlangt eine Möglichkeit, über dasjenige, was<text:line-break/>räumlich um die Erde herum ist, nach und nach in bezug auf den zwei-<text:line-break/>ten Menschen so zu denken, wie man vorher gedacht hat mit Bezug auf<text:line-break/>seinen ersten physischen Leib, in bezug auf seine physische Erdenum-<text:line-break/>gebung.</text:span></text:p>
        <text:p text:style-name="P91"><text:span text:style-name="T5">Und man sagt sich: Dasjenige, was du da in dir trägst als Muskeln,<text:line-break/>als Knochen, als Lunge, Leber und so weiter, das hängt zusammen<text:line-break/>mit dem Kohlkopf oder dem Fasanen und so weiter, die da draußen<text:line-break/>in der Welt sind. Dasjenige aber, was du jetzt als zweiten Menschen in<text:line-break/>dir trägst, was du dir zum Bewußtsein durch die Verstärkung deines<text:line-break/>Denkens gebracht hast, das hängt zusammen mit Sonne und Mond,<text:line-break/>mit dem ganzen Sterngefunkel, das hängt zusammen mit der räum-<text:line-break/>lichen Umgebung der Erde. Man wird vertraut, eigentlich vertrauter</text:span></text:p>
        <text:p text:style-name="P183"><text:span text:style-name="T17">69</text:span></text:p>
        <text:p text:style-name="P183"/>
        <text:p text:style-name="P8"/>
      </text:section>
      <text:section text:style-name="Sect1" text:name="Section1">
        <text:p text:style-name="P9"><text:span text:style-name="T15"/></text:p>
        <text:p text:style-name="P139"><text:span text:style-name="T5">mit der räumlichen Umgebung der Erde, als man so als gewöhnlicher<text:line-break/>Mensch, wenn man nicht gerade Nahrungsmittelhygieniker oder so<text:line-break/>etwas ist, mit der irdischen Umgebung vertraut ist. Man gewinnt wirk-<text:line-break/>lich eine zweite, zunächst räumlich zweite Welt.</text:span></text:p>
        <text:p text:style-name="P177"><text:span text:style-name="T5">Man lernt sich als einen Bewohner der Sternenwelt ebenso ein-<text:line-break/>schätzen, wie man sich vorher eingeschätzt hat als einen Bewohner<text:line-break/>der Erde. Vorher hat man sich nämlich nicht als einen Bewohner der<text:line-break/>Sternenwelt eingeschätzt; denn die Wissenschaft, die nicht bis zum<text:line-break/>Erkraften des Denkens geht, bringt es nicht dazu, dem Menschen das<text:line-break/>Bewußtsein beizubringen, daß er für einen zweiten Menschen einen<text:line-break/>solchen Zusammenhang mit der räumlichen Erdenumgebung hat, wie<text:line-break/>er als physischer Mensch mit der physischen Erde hat. Das kennt sie<text:line-break/>nicht. Sie rechnet; aber was da die Rechnung selbst der Astrophysik<text:line-break/>und so weiter zutage fördert, all das liefert ja nur Dinge, die den Men-<text:line-break/>schen eigentlich nichts angehen, die höchstens seine Wißbegierde be-<text:line-break/>friedigen. Denn schließlich, was hat es denn für eine Bedeutung für<text:line-break/>den Menschen, für das, was er innerlich erlebt, wenn man weiß, wie<text:line-break/>man sich nun denken kann - stimmen tut es ja noch außerdem nicht -,<text:line-break/>daß der Spiralnebel in den «Jagdhunden» entstanden ist oder noch<text:line-break/>heute in seinen Gestaltungen verläuft. Es geht ja den Menschen nichts<text:line-break/>an. Der Mensch steht zur Sternenwelt so, wie irgendein leibfreies We-<text:line-break/>sen, das von irgendwoher käme und auf der Erde sich aufhielte, zu der<text:line-break/>Erdenwelt stünde, das keine Nahrung und so weiter zu nehmen<text:line-break/>brauchte, sie nicht zum Stehen brauchte und so weiter. Aber tatsäch-<text:line-break/>lich, der Mensch wird aus einem bloßen Erdenbürger ein Weltenbür-<text:line-break/>ger, wenn er in dieser Weise sein Denken erkraftet.</text:span></text:p>
        <text:p text:style-name="P91"><text:span text:style-name="T5">Und nun entsteht ein ganz bestimmter Bewußtseinsinhalt. Es ent-<text:line-break/>steht der Bewußtseinsinhalt, der sich in der folgenden Weise charak-<text:line-break/>terisieren läßt. Wir sagen uns: Daß Kohlköpfe sind, Getreide draußen<text:line-break/>ist, das ist gut für uns, das baut uns den physischen Leib auf, wenn ich<text:line-break/>diesen Ausdruck, der nicht ganz richtig ist, jetzt gebrauchen darf<text:line-break/>nach der allgemeinen trivialen Anschauung; es baut uns unseren phy-<text:line-break/>sischen Leib auf. Und ich konstatiere einen gewissen Zusammenhang<text:line-break/>zwischen dem, was da draußen in den verschiedenen Reichen der Na-<text:line-break/>tur ist, und meinem physischen Leib.</text:span></text:p>
        <text:p text:style-name="P233"><text:span text:style-name="T17">70</text:span></text:p>
        <text:p text:style-name="P233"/>
        <text:p text:style-name="P8"/>
      </text:section>
      <text:section text:style-name="Sect1" text:name="Section1">
        <text:p text:style-name="P9"><text:span text:style-name="T15"/></text:p>
        <text:p text:style-name="P111"><text:span text:style-name="T5">Aber mit dem erkrafteten Denken beginne ich einen ebensolchen<text:line-break/>Zusammenhang zu konstatieren zwischen meinem zweiten Menschen,<text:line-break/>der in mir lebt und demjenigen, was im außerirdischen Raum uns<text:line-break/>umgibt. Man sagt sich zuletzt: Wenn ich in der Nacht hinausgehe und<text:line-break/>mich nur meiner gewöhnlichen Augen bediene, sehe ich nichts. Wenn<text:line-break/>ich bei Tag hinausgehe, macht mir das Sonnenlicht, das außerirdische,<text:line-break/>alle Gegenstände sichtbar. Ich weiß zunächst nichts. Wenn ich mich<text:line-break/>bloß auf die Erde beschränke, so weiß ich: da ist ein Kohlkopf, dort<text:line-break/>ist Quarzkristall. Ich sehe beides durch das Sonnenlicht, aber ich inter-<text:line-break/>essiere mich auf Erden nur für den Unterschied zwischen dem Kohl-<text:line-break/>kopf und dem Quarzkristall.</text:span></text:p>
        <text:p text:style-name="P188"><text:span text:style-name="T5">Nun beginne ich zu wissen: ich bin selber als zweiter Mensch aus<text:line-break/>dem gemacht, was mir den Kohlkopf und den Quarzkristall sichtbar<text:line-break/>macht. Das ist ein ganz bedeutsamer Sprung, den man in seinem Be-<text:line-break/>wußtsein macht. Es ist eine völlige Metamorphose des Bewußtseins.<text:line-break/>Und von da ab beginnt das, daß man sich sagt: Stehst du auf der Erde,<text:line-break/>so siehst du das Physische, das mit deinem physischen Menschen zu-<text:line-break/>sammenhängt; erkraftest du dein Denken und wird ebenso wie vor-<text:line-break/>her das Physische der Erde für dich eine Welt war, die dich angeht,<text:line-break/>das außerirdische räumliche Dasein eine Welt, die dich angeht, näm-<text:line-break/>lich dich und den Menschen, den du erst in dir entdeckt hast, dann<text:line-break/>schreibst du, so wie du der physischen Erde den Ursprung deines phy-<text:line-break/>sischen Leibes zuschreibst, dem kosmischen Äther, durch dessen Wir-<text:line-break/>kungen die irdischen Dinge erst sichtbar werden, dein zweites Dasein<text:line-break/>zu. Und du sprichst jetzt aus deiner Erfahrung heraus, so, daß du<text:line-break/>sagst, du hast deinen physischen Leib und du hast deinen Ätherleib. —<text:line-break/>Es macht natürlich nicht den Inhalt</text:span><text:span text:style-name="T15"> </text:span><text:span text:style-name="T5">einer Erkenntnis, wenn man bloß<text:line-break/>systematisiert und den Menschen aus verschiedenen Gliedern bestehend<text:line-break/>denkt, sondern es macht erst eine wirkliche Einsicht, wenn man die<text:line-break/>ganze Metamorphose des Bewußtseins ins Auge faßt, die dadurch ent-<text:line-break/>steht, daß man einen solchen zweiten Menschen in sich wirklich ent-<text:line-break/>deckt.</text:span></text:p>
        <text:p text:style-name="P234"><text:span text:style-name="T5">Ich greife mit meinem physischen Arm, und meine physische<text:line-break/>Hand umfaßt einen Gegenstand. Ich fühle gewissermaßen die Strö-<text:line-break/>mung, die da greift. Durch dieses Erkraften des Gedankens fühlt man</text:span></text:p>
        <text:p text:style-name="P121"><text:span text:style-name="T5">71</text:span></text:p>
        <text:p text:style-name="P121"/>
        <text:p text:style-name="P8"/>
      </text:section>
      <text:section text:style-name="Sect1" text:name="Section1">
        <text:p text:style-name="P9"><text:span text:style-name="T15"/></text:p>
        <text:p text:style-name="P139"><text:span text:style-name="T5">den Gedanken, wie er in sich beweglich nun auch eine Art Tasten im<text:line-break/>Menschen bewirkt, eine Art Tasten, das nun auch in einem Organis-<text:line-break/>mus lebt, in dem ätherischen Organismus, in dem feineren übersinn-<text:line-break/>lichen Organismus, der ebenso da ist wie der physische Organismus,<text:line-break/>der nur nicht mit dem Irdischen zusammenhängt, der mit dem Außer-<text:line-break/>irdischen zusammenhängt.</text:span></text:p>
        <text:p text:style-name="P235"><text:span text:style-name="T5">Jetzt kommt der Moment, wo man genötigt ist, ich möchte sagen,<text:line-break/>wiederum um eine Stufe herunterzusteigen; denn zunächst kommt<text:line-break/>man schon durch ein solches imaginatives Denken, wie ich es beschrie-<text:line-break/>ben habe, dazu, dieses innerliche Ertasten eines zweiten Menschen in<text:line-break/>sich zu fühlen, kommt auch dazu, das im Zusammenhange zu sehen<text:line-break/>mit den Weiten des Weltenäthers, wobei Sie sich unter diesen Worten<text:line-break/>nichts vorstellen sollen als dasjenige, wovon ich eben geredet habe,<text:line-break/>nicht von irgendwoanders her einen Inhalt dazu nehmend. Aber man<text:line-break/>ist jetzt genötigt, um weiterzukommen, wiederum zu dem gewöhn-<text:line-break/>lichen Bewußtsein zurückzukehren.</text:span></text:p>
        <text:p text:style-name="P172"><text:span text:style-name="T5">Nun, sehen Sie, da liegt es uns nahe, wenn wir an den physischen<text:line-break/>Leib des Menschen denken, in der Art, wie ich es eben jetzt beschrie-<text:line-break/>ben habe, uns zu fragen: Wie steht dieser physische Leib des Men-<text:line-break/>schen denn eigentlich zu der Umgebung? Er steht ganz zweifellos zu<text:line-break/>der physischen Erdenumgebung in einer Beziehung, aber wie?</text:span></text:p>
        <text:p text:style-name="P91"><text:span text:style-name="T5">Wenn wir den Leichnam nehmen — er ist ja ein getreues Abbild<text:line-break/>des physischen Menschen auch während des Lebens -, ja, dann sehen<text:line-break/>wir in scharfen Konturen Leber, Milz, Niere, Herz, Lunge, Knochen,<text:line-break/>Muskeln, Nervenstränge. Das kann man zeichnen, das hat scharfe<text:line-break/>Konturen. Dadurch ist es ähnlich dem Festen, ähnlich demjenigen,<text:line-break/>was in festen Formen vorkommt. Aber mit diesem Konturierten im<text:line-break/>menschlichen Organismus hat es seine eigene Bewandtnis. Es gibt ei-<text:line-break/>gentlich nichts Trügerischeres als jene Handbücher, die heute von<text:line-break/>Anatomie oder Physiologie handeln, denn die Menschen kommen zu<text:line-break/>der Ansicht: da ist eine Leber, das ist das Herz und so weiter; sie sehen<text:line-break/>das alles in scharfen Konturen und stellen sich vor, daß die scharfe<text:line-break/>Konturiertheit wesentlich ist. Man stellt sich schon den menschlichen<text:line-break/>Organismus so wie ein Konglomerat von festen Dingen vor. Das ist<text:line-break/>er gar nicht, höchstens zu 10 Prozent, die übrigen 90 Prozent sind</text:span></text:p>
        <text:p text:style-name="P227"><text:span text:style-name="T5">72</text:span></text:p>
        <text:p text:style-name="P227"/>
        <text:p text:style-name="P8"/>
      </text:section>
      <text:section text:style-name="Sect1" text:name="Section1">
        <text:p text:style-name="P9"><text:span text:style-name="T15"/></text:p>
        <text:p text:style-name="P88"><text:span text:style-name="T5">nichts Festes im menschlichen Organismus, sind flüssig oder gar luft-<text:line-break/>förmig. Der Mensch ist zu 90 Prozent mindestens eine Wassersäule,<text:line-break/>wenn er lebt. So daß man sagen kann: Der Mensch gehört allerdings<text:line-break/>seinem physischen Leibe nach der festen Erde an, dem, was die älteren<text:line-break/>Denker im besonderen die Erde genannt haben; aber dann beginnt das-<text:line-break/>jenige, was im Menschen flüssig ist. Man wird nicht eher auch in der<text:line-break/>äußeren Wissenschaft zu einer vernünftigen Anschauung über den<text:line-break/>Menschen kommen, ehe man nicht wiederum den festen Menschen für<text:line-break/>sich unterscheidet und dann den Flüssigkeitsmenschen, dieses inner-<text:line-break/>liche Wogen und Weben, in dem es wirklich ausschaut wie in einem<text:line-break/>kleinen Meere.</text:span></text:p>
        <text:p text:style-name="P236"><text:span text:style-name="T5">Aber einen eigentlichen Einfluß auf den Menschen hat das Irdische<text:line-break/>nur in bezug auf das, was in ihm fest ist. Denn auch draußen in der<text:line-break/>Natur können Sie sehen, wie da, wo das Flüssige beginnt, sofort eine<text:line-break/>innere Gestaltungskraft auftritt, die mit einer sehr großen Einheitlich-<text:line-break/>keit wirkt.</text:span></text:p>
        <text:p text:style-name="P237"><text:span text:style-name="T5">Wenn Sie das gesamte Flüssige unserer Erde nehmen, ihr Wasser:<text:line-break/>es ist ein großer Tropfen. Wenn das Wasser frei sich gestalten kann,<text:line-break/>wird es tropfenförmig; überall wird das Flüssige tropfenförmig.</text:span></text:p>
        <text:p text:style-name="P238"><text:span text:style-name="T5">Dasjenige, was erdig ist, fest ist, sagen wir heute, das tritt in be-<text:line-break/>stimmten Gestalten auf, die man als besondere Gestalten erkennen<text:line-break/>kann. Das Flüssige hat immer das Bestreben, tropfig zu werden, die<text:line-break/>Kugelform anzunehmen.</text:span></text:p>
        <text:p text:style-name="P239"><text:span text:style-name="T5">Und woher kommt denn das? Nun, wenn Sie den Tropfen, ob<text:line-break/>er nun klein ist oder ob er erdengroß ist, studieren, so finden Sie über-<text:line-break/>all, der Tropfen ist das Abbild des ganzen Weltenalls. Selbstverständ-<text:line-break/>lich ist es nach heutigen gewöhnlichen Begriffen falsch, aber es ist so<text:line-break/>zunächst nach dem Anblick — und wir werden in der nächsten Zeit<text:line-break/>schon sehen, wie dieser Anblick doch gerechtfertigt ist -, es ist nach<text:line-break/>dem Anblick richtig: das Weltenall erscheint uns wie eine Hohlkugel,<text:line-break/>in die wir hineinschauen.</text:span></text:p>
        <text:p text:style-name="P240"><text:span text:style-name="T5">Jeder Tropfen, ob er klein oder groß ist, erscheint uns als eine<text:line-break/>Spiegelung des Weltenalls selber. Ob Sie den Regentropfen nehmen,<text:line-break/>oder ob Sie das ganze Erdengewässer nehmen, da sehen Sie an der<text:line-break/>Oberfläche ein Bild des Weltenalls. Sobald man nämlich ins Flüssige</text:span></text:p>
        <text:p text:style-name="P103"><text:span text:style-name="T5">73</text:span></text:p>
        <text:p text:style-name="P103"/>
        <text:p text:style-name="P8"/>
      </text:section>
      <text:section text:style-name="Sect1" text:name="Section1">
        <text:p text:style-name="P9"><text:span text:style-name="T15"/></text:p>
        <text:p text:style-name="P96"><text:span text:style-name="T5">hineinkommt, kann man dieses Flüssige nicht mehr aus den irdischen<text:line-break/>Kräften erklären. Wenn Sie die unendlichen Bemühungen sehen wer-<text:line-break/>den, oder mit Bewußtsein anschauen werden, die Kugelform des Er-<text:line-break/>dengewässers aus den irdischen Kräften selber zu erklären, so werden<text:line-break/>Sie finden, wie vergeblich diese Bemühungen sind. Aus der irdischen<text:line-break/>Anziehungskraft und so weiter erklärt sich nicht die Kugelform des<text:line-break/>Erdengewässers. Die Kugelform des Erdengewässers ist nicht durch<text:line-break/>Anziehungskraft, sondern durch Druck von außen zu erklären. Da<text:line-break/>kommen wir sogleich dazu, auch in der äußeren Natur einzusehen,<text:line-break/>daß wir zur Erklärung des Flüssigen aus dem Irdischen hinausgehen<text:line-break/>müssen. Und von da aus kommen Sie nun zum Erfassen dessen, wie<text:line-break/>es beim Menschen ist.</text:span></text:p>
        <text:p text:style-name="P241"><text:span text:style-name="T5">Solange Sie bei dem, was im Menschen fest ist, bleiben, können<text:line-break/>Sie beim Irdischen bleiben, wenn Sie seine Gestalt verstehen wollen.<text:line-break/>In dem Augenblicke, wo Sie an sein Flüssiges herankommen, brau-<text:line-break/>chen Sie den in diesem Flüssigen wirkenden zweiten Menschen, zu<text:line-break/>dem Sie durch das erkraftete Denken kommen.</text:span></text:p>
        <text:p text:style-name="P94"><text:span text:style-name="T5">Jetzt sind wir zum Irdischen wieder zurückgekehrt. Wir finden im<text:line-break/>Menschen das Feste. Das erklären wir mit unseren gewöhnlichen Ge-<text:line-break/>danken. Was im Menschen flüssig ist, können wir seiner Form nach<text:line-break/>nicht verstehen, wenn wir nicht in ihm wirksam denken diesen zwei-<text:line-break/>ten Menschen, den wir im erkrafteten Denken in uns selber als den<text:line-break/>Ätherleib des Menschen erfühlen.</text:span></text:p>
        <text:p text:style-name="P242"><text:span text:style-name="T5">Und so können wir sagen: Der physische Mensch wirkt im Festen,<text:line-break/>der ätherische Mensch wirkt im Flüssigen. Der ätherische Mensch ist<text:line-break/>damit noch immer etwas Selbständiges natürlich; aber sein Mittel, zu<text:line-break/>wirken, ist das Flüssige.</text:span></text:p>
        <text:p text:style-name="P115"><text:span text:style-name="T5">Und nun handelt es sich darum, weiterzukommen. Denken Sie,<text:line-break/>wir haben nun wirklich uns so weit gebracht, dieses erkraftete Den-<text:line-break/>ken innerlich zu erleben, also den ätherischen Menschen, diesen zwei-<text:line-break/>ten Menschen zu erleben; das setzt voraus, daß wir eine starke innere<text:line-break/>Impulsivität entfalten.</text:span></text:p>
        <text:p text:style-name="P109"><text:span text:style-name="T5">Nun, Sie wissen ja, wenn man sich ein bißchen anstrengt, so kann<text:line-break/>man nicht nur sich zum Denken anregen lassen, sondern sich sogar<text:line-break/>die Gedanken wiederum verbieten. Man kann aufhören zu denken.</text:span></text:p>
        <text:p text:style-name="P243"><text:span text:style-name="T18">74</text:span></text:p>
        <text:p text:style-name="P243"/>
        <text:p text:style-name="P8"/>
      </text:section>
      <text:section text:style-name="Sect1" text:name="Section1">
        <text:p text:style-name="P9"><text:span text:style-name="T15"/></text:p>
        <text:p text:style-name="P197"><text:span text:style-name="T5">Das besorgt die physische Organisation. Wenn man müde wird und<text:line-break/>einschläft, dann hört man auf zu denken. Nun, es wird schwerer,<text:line-break/>das, was man mit aller Anstrengung in sich hineinversetzt hat, dieses<text:line-break/>erkraftete Denken, das Ergebnis der Meditation, auch wiederum will-<text:line-break/>kürlich auszulöschen. Ein gewöhnlicher machtloser Gedanke ist ver-<text:line-break/>hältnismäßig leicht auszulöschen. Man haftet schon mehr innerlich-<text:line-break/>seelisch an dem, was man da an erkraftetem Denken in sich entwickelt<text:line-break/>hat. Man muß dann eine stärkere Kraft gewinnen können, um es sich<text:line-break/>wieder absuggerieren zu können. Dann aber tritt etwas Besonderes ein.</text:span></text:p>
        <text:p text:style-name="P244"><text:span text:style-name="T5">Wenn Sie das gewöhnliche Denken haben, nun ja, es ist angeregt<text:line-break/>von der Umgebung oder von den Erinnerungen an die Umgebung.<text:line-break/>Wenn Sie irgendeinen Gedankenweg machen, dann ist ja noch die<text:line-break/>Welt da. Sie schlafen ein, dann ist sie auch noch da. Aber Sie haben<text:line-break/>sich ja gerade aus dieser Welt der Sichtbarkeit hinausgehoben im<text:line-break/>erkrafteten Denken. Sie haben sich in Zusammenhang gebracht mit<text:line-break/>der außerirdisch räumlichen Umwelt. Sie betrachten das Verhältnis<text:line-break/>der Sterne jetzt zu sich, wie Sie früher das Verhältnis der Gegen-<text:line-break/>stände der Reiche der Natur um sich herum betrachtet haben. Sie<text:line-break/>haben sich mit alledem jetzt in Beziehung gesetzt. Jetzt können Sie<text:line-break/>das unterdrücken. Aber indem Sie es unterdrücken, ist auch die äußere<text:line-break/>Welt nicht da, denn Sie haben ja eben Ihr Interesse diesem erkrafteten<text:line-break/>Bewußtsein zugewendet. Da ist die äußere Welt nicht da. Sie kom-<text:line-break/>men zu dem, was man leeres Bewußtsein nennen kann. Das gewöhn-<text:line-break/>liche Bewußtsein kennt die Leerheit des Bewußtseins nur im Schlafe;<text:line-break/>dann ist es aber Unbewußtsein.</text:span></text:p>
        <text:p text:style-name="P115"><text:span text:style-name="T5">Aber das ist ja eben, was man jetzt erreicht: voll bewußt zu blei-<text:line-break/>ben, keine äußeren sinnlichen Eindrücke zu haben und dennoch nicht<text:line-break/>zu schlafen, bloß zu wachen. Aber man bleibt nicht bloß wachend.<text:line-break/>Jetzt, wenn man das leere Bewußtsein dem Unbestimmten, dem über-<text:line-break/>all Unbestimmten entgegensetzt, jetzt dringt die eigentliche geistige<text:line-break/>Welt herein. Man sagt: Da kommt sie. Während man früher nur hin-<text:line-break/>ausgesehen hat in die außerirdische physische Umgebung, die eigent-<text:line-break/>lich ätherische Umgebung ist, während man das Räumliche gesehen<text:line-break/>hat, kommt jetzt wie von unbestimmten Fernen durch dieses Kos-<text:line-break/>mische herein von allen Seiten ein Neues, das eigentliche Geistige. Das</text:span></text:p>
        <text:p text:style-name="P245"><text:span text:style-name="T18">75</text:span></text:p>
        <text:p text:style-name="P245"/>
        <text:p text:style-name="P8"/>
      </text:section>
      <text:section text:style-name="Sect1" text:name="Section1">
        <text:p text:style-name="P9"><text:span text:style-name="T15"/></text:p>
        <text:p text:style-name="P157"><text:span text:style-name="T5">Geistige kommt von dem Weltenende zuerst herein, wenn man die-<text:line-break/>sen Gang, den ich beschrieben habe, durchmacht.</text:span></text:p>
        <text:p text:style-name="P204"><text:span text:style-name="T5">Und jetzt tritt zu der früheren Metamorphose des Bewußtseins ein<text:line-break/>Drittes hinzu. Jetzt sagt man sich (es wird gezeichnet): Du trägst dei-<text:line-break/>nen physischen Leib an dir (innerer Kreis) und deinen Ätherleib (blau),</text:span></text:p>
        <text:p text:style-name="P246"/>
        <text:p text:style-name="P247"><text:span text:style-name="T5">den du im erkrafteten Denken ergriffen hast, und du trägst noch<text:line-break/>etwas in dir - ich bitte, ich rede von der Welt der Scheinbarkeit, wir<text:line-break/>werden in den nächsten Tagen sehen, inwiefern es berechtigt ist. In-<text:line-break/>dem da von dem Ätherischen geredet wird: aus dieser Welt des Räum-<text:line-break/>lichen kommt es, aber was da weiter ist außerhalb (rötlich), das kommt<text:line-break/>herein vom Unbestimmten. Man verliert auch das Bewußtsein, daß<text:line-break/>es aus dem Räumlichen kommt; das durchsetzt einen wie ein dritter<text:line-break/>Mensch. Durch den Äther des Kosmos läuft es heran, durchsetzt einen<text:line-break/>als ein dritter Mensch. Und man beginnt mit Recht durch Erfahrung<text:line-break/>davon zu reden: man hatte den ersten Menschen, den physischen Men-<text:line-break/>schen; den zweiten Menschen, den ätherischen Menschen; den dritten</text:span></text:p>
        <text:p text:style-name="P100"><text:span text:style-name="T5">76</text:span></text:p>
        <text:p text:style-name="P100"/>
        <text:p text:style-name="P8"/>
      </text:section>
      <text:section text:style-name="Sect1" text:name="Section1">
        <text:p text:style-name="P9"><text:span text:style-name="T15"/></text:p>
        <text:p text:style-name="P104"><text:span text:style-name="T5">Menschen, den astralischen Menschen — stoßen Sie sich nicht an Wor-<text:line-break/>ten, das wissen Sie ja, daß Sie das nicht sollen -, man trägt den astra-<text:line-break/>lischen Menschen, den dritten Menschen, an sich. Der kommt aus dem<text:line-break/>Geistigen, nicht bloß aus dem Ätherischen. Man kann von dem Astral-<text:line-break/>leibe, von dem astralischen Menschen reden.</text:span></text:p>
        <text:p text:style-name="P235"><text:span text:style-name="T5">Und jetzt geht man weiter. Jetzt sagt man sich: Ich atme ein, ich<text:line-break/>verbrauche meinen Atem zu meiner inneren Organisation, ich atme<text:line-break/>aus. - Ist es denn wirklich wahr, daß das, was sich die Leute vorstellen<text:line-break/>als ein Gemisch, ein Gemenge von Sauerstoff und Stickstoff, kommt<text:line-break/>und fortgeht?</text:span></text:p>
        <text:p text:style-name="P248"><text:span text:style-name="T5">Sehen Sie, was da kommt und fortgeht, das ist nach den Anschau-<text:line-break/>ungen der gegenwärtigen Zivilisation aus physikalischem Sauerstoff<text:line-break/>und Stickstoff und einigem anderen zusammengesetzt. Aber derjenige,<text:line-break/>der dazukommt, nun aus dem leeren Bewußtsein heraus dieses Her-<text:line-break/>anlaufen möchte ich sagen, des Geistigen durch den Äther zu erle-<text:line-break/>ben, der erlebt im Einatmungszug dasjenige, was gestaltet ist nicht aus<text:line-break/>dem Äther bloß, sondern von etwas außer dem Äther, aus dem Gei-<text:line-break/>stigen heraus. Und man erlernt allmählich im Atmungsprozesse einen<text:line-break/>geistigen Einschlag in den Menschen erkennen. Man lernt erkennend<text:line-break/>sich zu sagen: Du hast einen physischen Leib. Er greift in das Feste<text:line-break/>ein; das ist sein Mittel. Du hast deinen ätherischen Leib. Der greift in<text:line-break/>das Flüssige ein. Indem du ein Mensch bist, der nicht nur fester Mensch,<text:line-break/>Flüssigkeitsmensch ist, sondern indem du in dir deinen Luftmenschen<text:line-break/>trägst, dasjenige, was luftförmig ist, gasförmig, kann eingreifen der<text:line-break/>dritte, der astralische Mensch. Durch dieses Substantielle auf der Erde,<text:line-break/>durch das Luftförmige, greift der astralische Mensch ein.</text:span></text:p>
        <text:p text:style-name="P249"><text:span text:style-name="T5">Niemals wird das, was im Menschen flüssige Organisation ist, die<text:line-break/>innerlich ein ebenso regelmäßiges Leben hat, aber ein fortwährend ver-<text:line-break/>änderliches, fortwährend wandelndes Leben hat, mit dem gewöhnlichen<text:line-break/>Denken erfaßt; das, was so Flüssigkeitsmensch ist, das wird nur mit<text:line-break/>dem erkrafteten Denken erfaßt: Mit dem gewöhnlichen Denken er-<text:line-break/>fassen wir konturiert den physischen Menschen. Und weil unsere Ana-<text:line-break/>tomie und Physiologie bloß mit dem gewöhnlichen Menschen rech-<text:line-break/>nen, so zeichnen sie 10 Prozent vom Menschen auf. Aber das, was der<text:line-break/>Mensch ist als Flüssigkeitsmensch, das ist in einer fortwährenden Be-</text:span></text:p>
        <text:p text:style-name="P250"><text:span text:style-name="T17">77</text:span></text:p>
        <text:p text:style-name="P250"/>
        <text:p text:style-name="P8"/>
      </text:section>
      <text:section text:style-name="Sect1" text:name="Section1">
        <text:p text:style-name="P9"><text:span text:style-name="T15"/></text:p>
        <text:p text:style-name="P79"><text:span text:style-name="T5">wegung, das zeigt nie eine feste Kontur. Da ist es so, da wieder anders,<text:line-break/>da lang, da kurz. Was in fortwährender Bewegung ist, das erfassen<text:line-break/>Sie nicht mit den rechnenden konturierten Begriffen, das erfassen Sie<text:line-break/>mit den Begriffen, die in sich beweglich sind, die Bilder sind. Den äthe-<text:line-break/>rischen Menschen im Flüssigkeitsmenschen erfassen Sie in Bildern.</text:span></text:p>
        <text:p text:style-name="P223"><text:span text:style-name="T5">Und den dritten Menschen, den astralischen Menschen, der im luft-<text:line-break/>förmigen Menschen wirkt, den erfassen Sie nur, wenn Sie ihn nun nicht<text:line-break/>bloß in Bildern, sondern auf eine noch andere Art ergreifen. Rücken<text:line-break/>Sie nämlich in Ihrem Meditieren immer weiter und weiter fort - und<text:line-break/>ich beschreibe damit den abendländischen Meditationsprozeß -, dann<text:line-break/>merken Sie von einem bestimmten Punkte Ihrer Übungen an, daß der<text:line-break/>Atem in Ihnen etwas fühlbar Musikalisches wird. Als innere Musik<text:line-break/>erleben Sie den Atem. Sie erleben sich als von innerer Musik durch-<text:line-break/>webt und durchwellt. Den dritten Menschen, der physisch der Luft-<text:line-break/>mensch ist, geistig der astralische Mensch ist, den erleben Sie als ein<text:line-break/>inneres Musikalisches. Sie ergreifen da den Atem.</text:span></text:p>
        <text:p text:style-name="P188"><text:span text:style-name="T5">Der orientalische Meditant hat das direkt gemacht, indem er sich<text:line-break/>auf das Atmen konzentriert hat, das Atmen unregelmäßig gemacht<text:line-break/>hat, das Joga-Atmen eingeführt hat, um darauf zu kommen, wie der<text:line-break/>Atem im Menschen webt und lebt. Er hat dadurch direkt hingearbeitet<text:line-break/>auf das Ergreifen dieses dritten Menschen.</text:span></text:p>
        <text:p text:style-name="P134"><text:span text:style-name="T5">Und so kommen wir zu dem, was dieser dritte Mensch ist, und<text:line-break/>können heute zunächst sagen: Durch eine Vertiefung der Einsicht,<text:line-break/>durch eine Erkraftung der Einsicht kommen wir dazu, zunächst am<text:line-break/>Menschen zu unterscheiden den physischen Leib, der auf Erden in<text:line-break/>festen Formen lebt und auch mit den irdischen Reichen in Zusam-<text:line-break/>menhang steht; den zweiten, den Flüssigkeitsmenschen, in dem aber<text:line-break/>ein immer bewegliches Ätherisches lebt, der nur in Bildern erfaßt<text:line-break/>werden kann, in Bildern aber, die bewegte Bilder sind, bewegte Pla-<text:line-break/>stik; den dritten Menschen, den astralischen, der sein physisches Ab-<text:line-break/>bild hat in alledem, was die Einatmungsströmung macht. Sie kommt<text:line-break/>herein, sie ergreift die innere Organisation, breitet sich aus, arbeitet,<text:line-break/>verwandelt sich, strömt wiederum aus. Das ist ein wunderbares Wer-<text:line-break/>den. Das kann man nicht zeichnen, höchstens symbolisch, aber in<text:line-break/>Realität nicht. Ebensowenig können Sie das zeichnen, wie Sie die</text:span></text:p>
        <text:p text:style-name="P251"><text:span text:style-name="T18">78</text:span></text:p>
        <text:p text:style-name="P251"/>
        <text:p text:style-name="P8"/>
      </text:section>
      <text:section text:style-name="Sect1" text:name="Section1">
        <text:p text:style-name="P9"><text:span text:style-name="T15"/></text:p>
        <text:p text:style-name="P171"><text:span text:style-name="T5">Töne einer Violine zeichnen können. Symbolisch können Sie es, aber<text:line-break/>Sie müssen das musikalische Gehör darauf richten, daß Sie innerlich<text:line-break/>hören. Nicht das äußerlich tönende Hören, sondern das innerlich mu-<text:line-break/>sikalische Hören müssen Sie darauf lenken. Das Atmungsweben müs-<text:line-break/>sen Sie innerlich hören. Den astralischen Leib des Menschen müssen<text:line-break/>Sie innerlich hören. Es ist der dritte Mensch. Es ist derjenige Mensch,<text:line-break/>den wir erfassen, wenn wir vorrücken zum leeren Bewußtsein und<text:line-break/>dieses leere Bewußtsein ausfüllen lassen durch dasjenige, was uns ein-<text:line-break/>inspiriert wird.</text:span></text:p>
        <text:p text:style-name="P236"><text:span text:style-name="T5">Nun, es ist wirklich die Sprache gescheiter, als die Menschen sind,<text:line-break/>weil die Sprache aus den Urzeiten kommt. Daß man das Atmen ein-<text:line-break/>mal eine Inspiration genannt hat, hat seinen tiefen Grund, wie über-<text:line-break/>haupt die Worte unserer Sprache viel mehr sagen, als wir heute mit<text:line-break/>unserem abstrakten Bewußtsein in den Worten fühlen.</text:span></text:p>
        <text:p text:style-name="P226"><text:span text:style-name="T5">Das sind die Dinge, die uns zunächst führen konnten zu den drei<text:line-break/>Gliedern der Menschennatur, zum physischen Leib, Ätherleib, Astral-<text:line-break/>leib, die sich äußern durch den Luftmenschen, den Flüssigkeitsmen-<text:line-break/>schen, den festen Menschen, die in den Gebilden des festen Menschen,<text:line-break/>in den sich verwandelnden Gestalten des Flüssigkeitsmenschen, in dem,<text:line-break/>was den Menschen durchzieht als eine innere, im Gefühle erlebbare<text:line-break/>Musik, ihre physischen Gegenbilder haben. Das schönste Abbild die-<text:line-break/>ser innerlichen Musik ist ja das Nervensystem. Das ist erst aus dem<text:line-break/>astralischen Leib, aus der innerlichen Musik heraus gebaut. Daher das<text:line-break/>Nervensystem an einer bestimmten Stelle diese wunderbare Gestaltung<text:line-break/>zeigt (es wird gezeichnet): das Rückenmark, daran sich die verschie-<text:line-break/>denen Stränge gliedernd. Das alles gibt zusammen ein wunderbares,<text:line-break/>musikalisches Gefüge, das fortwährend im Menschen wirkt, in das<text:line-break/>Haupt herauf wirkt.</text:span></text:p>
        <text:p text:style-name="P61"><text:span text:style-name="T5">Eine Urweisheit, die noch im Griechentum lebendig war, fühlte<text:line-break/>im Inneren des Menschen dieses wunderbare Instrument, das da ist,<text:line-break/>denn durch das ganze Rückenmark geht ja herauf die veratmete Luft.<text:line-break/>Die Luft, die wir einatmen, zieht ein in den Rückenmarkskanal, schlägt<text:line-break/>herauf nach dem Gehirn. Diese Musik wird wirklich ausgeführt, nur<text:line-break/>bleibt sie dem Menschen unbewußt. Er findet nur dasjenige, was oben<text:line-break/>sich abstößt, im Bewußtsein vor. Da ist es die Leier des Apollo, dieses</text:span></text:p>
        <text:p text:style-name="P252"><text:span text:style-name="T17">79</text:span></text:p>
        <text:p text:style-name="P252"/>
        <text:p text:style-name="P8"/>
      </text:section>
      <text:section text:style-name="Sect1" text:name="Section1">
        <text:p text:style-name="P9"><text:span text:style-name="T15"/></text:p>
        <text:p text:style-name="P73"><text:span text:style-name="T5">innerliche Musikinstrument, das die instinktive Urweisheit im Men-<text:line-break/>schen noch erkannt hat. Ich habe früher auf diese Dinge aufmerksam<text:line-break/>gemacht, allein ich will ja jetzt ein Resume geben von dem, was im<text:line-break/>Laufe von zwanzig Jahren innerhalb unserer Gesellschaft entwickelt<text:line-break/>worden ist.</text:span></text:p>
        <text:p text:style-name="P102"><text:span text:style-name="T5">Morgen werde ich weiterschreiten zu dem vierten Gliede der<text:line-break/>menschlichen Natur, der eigentlichen Ich-Organisation, um dann zu<text:line-break/>zeigen, wie diese verschiedenen Glieder der menschlichen Natur zu-<text:line-break/>sammenhängen mit des Menschen Leben auf Erden und des Menschen<text:line-break/>überirdischen oder außerirdischen sogenannten Ewigkeitsleben.</text:span></text:p>
        <text:p text:style-name="P253"><text:span text:style-name="T17">80</text:span></text:p>
        <text:p text:style-name="P253"/>
        <text:p text:style-name="P8"/>
      </text:section>
      <text:section text:style-name="Sect1" text:name="Section1">
        <text:p text:style-name="P9"><text:span text:style-name="T15"/></text:p>
        <text:p text:style-name="P20"><text:span text:style-name="T5">FÜNFTER VORTRAG<text:line-break/>Dornach, 2. Februar 1924</text:span></text:p>
        <text:p text:style-name="P254"><text:span text:style-name="T5">Es ist von mir ausgeführt worden, wie man den Menschen gliedern<text:line-break/>soll in den physischen Leib, den ätherischen Leib, den astralischen<text:line-break/>Leib, und wie man durch eine gewisse Übung der eigenen Erkenntnis-<text:line-break/>kräfte, der Kräfte des Gemütes und Willens, dahin kommen kann,<text:line-break/>eine tiefere Einsicht in diese Gliederung des Menschen zu erhalten.<text:line-break/>Diese Gliederung, die wir beim Menschen erblicken, finden wir auch<text:line-break/>draußen in der Welt. Nur müssen wir uns klar sein darüber, daß ein<text:line-break/>beträchtlicher Unterschied ist zwischen dem, was wir in der Welt fin-<text:line-break/>den außerhalb des Menschen, also in der außermenschlichen Welt,<text:line-break/>und in der Innenwelt des Menschen selbst.</text:span></text:p>
        <text:p text:style-name="P97"><text:span text:style-name="T5">Wenn wir zunächst die physische Welt betrachten, und wir kön-<text:line-break/>nen sie eigentlich nur betrachten in Anknüpfung an das feste, erdige<text:line-break/>Dasein, dann kommen wir dazu, verschiedene Stoffe zu unterschei-<text:line-break/>den. Ich brauche auf die Einzelheiten nicht einzugehen. Sie wissen ja,<text:line-break/>wenn der Anatom kommt und dasjenige, was vom lebenden Menschen<text:line-break/>übriggeblieben ist, nachdem dieser durch die Pforte des Todes gegan-<text:line-break/>gen ist, den Leichnam, untersucht, dann hat dieser Anatom nicht nö-<text:line-break/>tig — wenigstens glaubt er es nicht nötig zu haben, und innerhalb ge-<text:line-break/>wisser Grenzen hat er ein Recht zu diesem Glauben -, an irgend etwas<text:line-break/>anderes zu denken als an die irdischen Stoffe, die er auch findet im<text:line-break/>außermenschlichen Dasein. Er untersucht, was im außermenschlichen<text:line-break/>Dasein vorhanden ist an Salzen, an Säuren, an anderen zusammenge-<text:line-break/>setzten oder einfachen Stoffen, er untersucht dann dasjenige, was der<text:line-break/>menschliche Organismus enthält. Und er findet sozusagen nicht nö-<text:line-break/>tig, seine physikalischen, seine chemischen Kenntnisse zu erweitern.</text:span></text:p>
        <text:p text:style-name="P66"><text:span text:style-name="T5">Der Unterschied tritt ja nur hervor, wenn man die Dinge mehr<text:line-break/>im Großen betrachtet, wenn man eben auf das aufmerksam wird, was<text:line-break/>ich so stark betont habe: daß dieser menschliche Organismus in sei-<text:line-break/>ner Gesamtzusammenfassung als Totalität nicht aufrechterhalten wer-<text:line-break/>den kann von der außermenschlichen Natur, sondern der Zerstörung<text:line-break/>unterliegt. So daß wir sagen können: im festen, erdigen Physischen</text:span></text:p>
        <text:p text:style-name="P95"><text:span text:style-name="T5">81</text:span></text:p>
        <text:p text:style-name="P95"/>
        <text:p text:style-name="P8"/>
      </text:section>
      <text:section text:style-name="Sect1" text:name="Section1">
        <text:p text:style-name="P9"><text:span text:style-name="T15"/></text:p>
        <text:p text:style-name="P171"><text:span text:style-name="T5">finden wir nicht sehr viel Unterschied zunächst zwischen dem, was<text:line-break/>außermenschlich und dem, was innermenschlich ist. Größeren Unter-<text:line-break/>schied aber müssen wir schon anerkennen in dem, was Ätherisches ist.</text:span></text:p>
        <text:p text:style-name="P255"><text:span text:style-name="T5">Ich habe Sie ja aufmerksam darauf gemacht, wie das Ätherische<text:line-break/>eigentlich auf uns herunterblickt aus der außerirdischen Welt, und<text:line-break/>wie aus dem Ätherischen herein alles, ob es ein großer oder ein klei-<text:line-break/>ner Tropfen ist, rund gemacht wird, kugelig gemacht wird (es wird<text:line-break/>gezeichnet). Und diese Tendenz, aus dem Kräftezusammenhang des<text:line-break/>Ätherischen heraus ein Kugeliges zu gestalten, erstreckt sich auch auf<text:line-break/>den Ätherleib des Menschen. Eigentlich haben wir fortwährend mit<text:line-break/>Bezug auf unseren Ätherleib damit zu kämpfen - natürlich geschieht<text:line-break/>das alles im Unterbewußten -, die Kugelform zu überwinden. Der<text:line-break/>menschliche Ätherleib, so wie er nun einmal ist, ist sehr angepaßt in<text:line-break/>seiner Form, in seiner Gestaltung dem menschlichen physischen Leib.<text:line-break/>Er hat nicht so feste Grenzen, er ist in sich beweglich; aber wir können<text:line-break/>in ihm auch unterscheiden eine Kopfpartie, eine Rumpfpartie, undeut-<text:line-break/>lich die Gliedmaßenpartien, da verschwimmt der Ätherleib. So daß es<text:line-break/>so ist, daß wenn wir einen Arm bewegen, der Ätherleib, der sich sonst<text:line-break/>der Form des menschlichen Organismus anpaßt, nur etwas herausragt<text:line-break/>über denselben, während er nach unten auseinandergeht. Dieser Äther-<text:line-break/>leib hat aber durch das Universum, durch den Kosmos eigentlich die<text:line-break/>Tendenz, Kugelform anzunehmen. Gegen diese Kugelform muß eben<text:line-break/>dasjenige, was als höheres Wesen im Menschen ist, der astralische<text:line-break/>Mensch und der Ich-Mensch kämpfen. Das plastiziert heraus aus der<text:line-break/>Kugelform eben diese Form, die sich der menschlichen Gestalt an-<text:line-break/>paßt. So daß wir sagen können: Der Mensch stellt sich als Äthermensch<text:line-break/>in die allgemeine Ätherwelt so hinein, daß er in sich zusammenschließt<text:line-break/>eine Eigenform aus dem Ätherischen; während ringsherum alles Äthe-<text:line-break/>rische darnach trachtet, soweit Gestaltung in Betracht kommt, Ku-<text:line-break/>geliges zu gestalten aus dem Flüssigen. Beim Menschen wird das Flüs-<text:line-break/>sige, wenn ich mich so ausdrücken darf, eben menschenähnlich, aber<text:line-break/>das geschieht durch innere Kräfte. Da arbeiten die inneren Kräfte den<text:line-break/>äußeren kosmischen Kräften entgegen.</text:span></text:p>
        <text:p text:style-name="P120"><text:span text:style-name="T5">Noch stärker ist dieses Entgegenarbeiten beim astralischen Men-<text:line-break/>schen. Das Astralische kommt ja sozusagen wie aus dem Unbestimm-</text:span></text:p>
        <text:p text:style-name="P220"><text:span text:style-name="T5">82</text:span></text:p>
        <text:p text:style-name="P220"/>
        <text:p text:style-name="P8"/>
      </text:section>
      <text:section text:style-name="Sect1" text:name="Section1">
        <text:p text:style-name="P9"><text:span text:style-name="T15"/></text:p>
        <text:p text:style-name="P256"/>
        <text:p text:style-name="P257"><text:span text:style-name="T5">ten, wie ich Ihnen gestern angedeutet habe, hereingeströmt. Und dieses<text:line-break/>Astralische wirkt im außermenschlichen irdischen Dasein so herein-<text:line-break/>strömend (siehe Pfeile im grünen Kreis), daß es aus der Erde heraus<text:line-break/>die Pflanzenform kraftet, die noch deutlich dieses Folgen dem Astra-<text:line-break/>lischen zeigt. Denn es sind ja die Astralkräfte, die die Pflanze aus der<text:line-break/>Erde herausholen. Die Pflanze selbst hat nur einen Ätherleib; aber<text:line-break/>die astralischen Kräfte sind es, die sie herausholen aus der Erde. Beim<text:line-break/>Menschen ist der astralische Leib außerordentlich kompliziert, und<text:line-break/>man nimmt ihn wirklich so wahr, wie ich ihn gestern dargestellt habe,<text:line-break/>als ein inneres Musikalisches, als ein wirbelndes Leben, als ein weben-<text:line-break/>des Leben, als innere Regsamkeit und alles das, was, wenn ich mich<text:line-break/>so ausdrücken darf, gespürte, empfundene Musik ist; während man<text:line-break/>alles andere Astralische von außen radial einströmend findet. Und<text:line-break/>dieses radial Einströmende, das wird eben in die menschliche astra-<text:line-break/>lische Form verwandelt. Da kommen komplizierte Dinge zum Vor-<text:line-break/>schein. (Es wird gezeichnet.)</text:span></text:p>
        <text:p text:style-name="P258"><text:span text:style-name="T5">Sagen wir zum Beispiel, es ströme von einer Seite her ein Astra-</text:span></text:p>
        <text:p text:style-name="P72"><text:span text:style-name="T5">83</text:span></text:p>
        <text:p text:style-name="P72"/>
        <text:p text:style-name="P8"/>
      </text:section>
      <text:section text:style-name="Sect1" text:name="Section1">
        <text:p text:style-name="P9"><text:span text:style-name="T15"/></text:p>
        <text:p text:style-name="P139"><text:span text:style-name="T5">lisches ein; die menschliche Wesenheit biegt dieses Astralische in der<text:line-break/>verschiedensten Form um, um es sich dienstbar zu machen und einzu-<text:line-break/>gliedern, so daß der Mensch sich seinen Astralleib aus den radial ein-<text:line-break/>strömenden Astralkräften erzwingt, könnte man sagen, durch seine<text:line-break/>eigene innere Wesenheit.</text:span></text:p>
        <text:p text:style-name="P177"><text:span text:style-name="T5">Nun, sehen Sie, man kann aber doch sagen: Wenn man den see-<text:line-break/>lisch-geistig geschärften Blick hinauswendet in den Kosmos, bekommt<text:line-break/>man schon die Auffassung des Ätherischen und man bekommt auch<text:line-break/>den Eindruck: das Ätherische ist dasjenige, was macht, daß wir von<text:line-break/>der Erde wegstreben; während wir durch die Schwere der Erde mit<text:line-break/>der Erde zusammengehalten werden, streben wir durch das Ätherische<text:line-break/>weg. Im Wegstrebenden ist eigentlich das Ätherische tätig. Sie brau-<text:line-break/>chen dabei nur folgendes zu denken: das menschliche Gehirn ist un-<text:line-break/>gefähr 1500 Gramm schwer. Eine Masse, die 1500 Gramm schwer ist,<text:line-break/>die auf die feinen Blutgefäße drücken würde, die unter dem Gehirn<text:line-break/>sind, würde diese ganz zerquetschen. Würde unser Gehirn wirklich<text:line-break/>seine 1500 Gramm Schwere haben im lebenden Menschen, könnten<text:line-break/>wir natürlich nicht die Blutgefäße, die unter dem Gehirn sind, haben.<text:line-break/>Aber innerhalb des lebenden Menschen wiegt ja das Gehirn höchstens<text:line-break/>20 Gramm. Soviel wird, weil das Gehirn im Gehirnwasser schwimmt<text:line-break/>und um das Gewicht des verdrängten Wassers leichter wird, das Ge-<text:line-break/>hirn leichter, ungeheuer viel leichter; so wirkt das Gehirn eigentlich<text:line-break/>wegstrebend vom Menschen. Und in diesem Wegstreben wirkt das<text:line-break/>Ätherische. So daß man sagen kann: gerade am Gehirn veranschau-<text:line-break/>licht sich das, was da vorliegt, außerordentlich stark.</text:span></text:p>
        <text:p text:style-name="P99"><text:span text:style-name="T5">Sie haben das Gehirn im Gehirnwasser schwimmend. Dadurch ver-<text:line-break/>mindert sich sein Gewicht von 1500 Gramm auf etwa bloß 20 Gramm.<text:line-break/>Also bloß etwa 20 Gramm schwer ist unser Gehirn, nimmt also in<text:line-break/>seiner Wirksamkeit in außerordentlich geringem Maße an unserer phy-<text:line-break/>sischen Leiblichkeit teil. Da findet das Ätherische ungeheuer viel Mög-<text:line-break/>lichkeit, hinaufzuwirken. Das Gewicht wirkt hinunter, aber das Ge-<text:line-break/>wicht wird aufgehoben. Im Gehirnwasser entwickelt sich vorzugs-<text:line-break/>weise die Summe der ätherischen Kräfte, die uns weghebt von dem<text:line-break/>Irdischen. Wir würden ja, wenn wir unseren physischen Leib zu tra-<text:line-break/>gen hätten mit all seinen Schwerekräften, einen Sack haben, an dem</text:span></text:p>
        <text:p text:style-name="P243"><text:span text:style-name="T18">84</text:span></text:p>
        <text:p text:style-name="P243"/>
        <text:p text:style-name="P8"/>
      </text:section>
      <text:section text:style-name="Sect1" text:name="Section1">
        <text:p text:style-name="P9"><text:span text:style-name="T15"/></text:p>
        <text:p text:style-name="P104"><text:span text:style-name="T5">wir zu schleppen hätten. Aber jedes Blutkörperchen schwimmt ja, ver-<text:line-break/>liert von seinem Gewicht.</text:span></text:p>
        <text:p text:style-name="P102"><text:span text:style-name="T5">Es ist eine alte Erkenntnis, diese von dem Gewichtsverlust im Flüs-<text:line-break/>sigen. Sie wissen ja, daß sie dem </text:span><text:span text:style-name="T9">Archimedes </text:span><text:span text:style-name="T5">im Altertum zugeschrie-<text:line-break/>ben worden ist. Er badete einmal und merkte, als er das Bein aus dem<text:line-break/>Badewasser herausstreckte, wieviel schwerer es ist, als wenn er das<text:line-break/>Bein im Badewasser drinnen hielt, und da rief er: Ich hab's gefunden!<text:line-break/>Heureka! Ich hab's gefunden! — Nämlich, daß jeder Körper im Flüs-<text:line-break/>sigen so viel leichter wird, als die Flüssigkeitsmasse beträgt, die er ver-<text:line-break/>drängt. Wenn Sie also den Archimedes sich im Badewasser vorstel-<text:line-break/>len, das physische Bein (es wird gezeichnet), und dann jenes Bein aus<text:line-break/>Wasser geformt, so wird das physische Bein so viel weniger schwer<text:line-break/>sein im Wasser, als dieses Wasserbein hier wiegt. Um das wird es leich-<text:line-break/>ter sein. Und so wird unser Gehirn im Gehirnwasser drinnen um so<text:line-break/>viel leichter, als die Gehirnflüssigkeit von der Größe des physischen<text:line-break/>Gehirns beträgt. Man nennt es in der Physik Auftrieb. Also in diesem<text:line-break/>Wegstreben durch das Flüssige wirkt das Ätherische, während das<text:line-break/>Astralische zunächst angeregt wird durch die Atmung, durch das Luft-<text:line-break/>förmige, das in den menschlichen Organismus hereinkommt. Und in-<text:line-break/>dem das Luftförmige seinen Weg durchmacht durch den Menschen und<text:line-break/>in ungeheuer feinem, zerstiebtem Zustande im Haupte anlangt, wirkt<text:line-break/>in dieser Luftverteilung, Luftorganisierung, das Astralische.</text:span></text:p>
        <text:p text:style-name="P259"><text:span text:style-name="T5">So kann man wirklich in dem Stofflichen, in dem festen, erdigen<text:line-break/>Stofflichen das Physische sehen; in dem Flüssigen, namentlich wie<text:line-break/>seine Wirkung im Menschen ist, das Ätherische; in dem Luftförmigen<text:line-break/>schon das Astralische.</text:span></text:p>
        <text:p text:style-name="P260"><text:span text:style-name="T5">Es ist die Tragik des Materialismus, daß er nichts von der Materie<text:line-break/>weiß, wie sie in Wirklichkeit in den verschiedenen Gebieten des Da-<text:line-break/>seins wirkt. Das ist gerade das Merkwürdige, daß der Materialismus<text:line-break/>so unwissend ist über die Materie. Er weiß gar nichts über die Wirkung<text:line-break/>der Materie, weil man darüber erst etwas erfährt, wenn man die in<text:line-break/>der Materie wirksame Geistigkeit, die die Kräfte darstellen, ins Auge<text:line-break/>fassen kann.</text:span></text:p>
        <text:p text:style-name="P125"><text:span text:style-name="T5">Und so ist es: Schreitet man durch die Meditation vor zu der ima-<text:line-break/>ginativen Erkenntnis, von der ich Ihnen schon gesprochen habe, so</text:span></text:p>
        <text:p text:style-name="P261"><text:span text:style-name="T18">85</text:span></text:p>
        <text:p text:style-name="P261"/>
        <text:p text:style-name="P8"/>
      </text:section>
      <text:section text:style-name="Sect1" text:name="Section1">
        <text:p text:style-name="P9"><text:span text:style-name="T15"/></text:p>
        <text:p text:style-name="P84"><text:span text:style-name="T5">findet man in allem Wasserweben der Erde zugleich das Ätherische.<text:line-break/>Es ist vor einer wirklichen Erkenntnis kindisch, zu glauben, daß in<text:line-break/>alledem, was da webt - nehmen Sie das Meer, das Flußwasser, die auf-<text:line-break/>steigenden Nebel, die herabfallenden Wassertropfen, die sich formen-<text:line-break/>den Wolken, nehmen Sie das alles zusammen —, zu glauben, daß da<text:line-break/>nur dasjenige enthalten ist, was der Physiker und der Chemiker vom<text:line-break/>Wasser wissen, es ist eigentlich kindisch gegenüber einer wirklichen<text:line-break/>Erkenntnis. Denn in alledem, was da draußen ist in dem mächtigen<text:line-break/>Tropfen der Wassererde, in demjenigen, was fortwährend aufsteigt in<text:line-break/>Dunstesform, sich zu Wolken formt, herunterkommt in Nebel und<text:line-break/>Regen, was sich sonst auf der Erde durch das Wasser zuträgt - das<text:line-break/>Wasser hat ja eine ungeheure Tätigkeit bei der Bildung der verschie-<text:line-break/>denen Erdstrukturen -, in alledem wirken die Ätherströmungen, das<text:line-break/>Ätherweben, das sich einem enthüllt, wenn man das Denken so er-<text:line-break/>kraftet hat, wie ich es auseinandergesetzt habe: in Bildern. Überall ist<text:line-break/>im Hintergrunde dieses Wasserwebens das Weben der Imagination, der<text:line-break/>Weltimagination, und - gewissermaßen von rückwärts kommend in<text:line-break/>diese Weltimagination - überall diese astralische Weltensphärenhar-<text:line-break/>monie.</text:span></text:p>
        <text:p text:style-name="P262"><text:span text:style-name="T5">Nun ist es aber so beim Menschen, daß man in ihm alle diese Ver-<text:line-break/>hältnisse ganz anders findet als außerhalb des Menschen. Wenn man<text:line-break/>ins Außermenschliche schaut mit dem in der Art geschärften Blick,<text:line-break/>wie ich es Ihnen angedeutet habe, da findet man sozusagen die Welt<text:line-break/>zunächst aufgebaut aus dem Physischen, unmittelbar an der Erde haf-<text:line-break/>tend; dem Ätherischen, das schon den Kosmos erfüllt; dem Astrali-<text:line-break/>schen, das da einströmt, wesenhaft einströmt. So daß man wirklich<text:line-break/>nicht etwa bloß ein allgemeines abstrakt astralisches Weben hat, son-<text:line-break/>dern Wesen da hereinkommen, Wesen, die seelisch-geistig sind, so wie<text:line-break/>der Mensch auch in seinem Körper seelisch-geistig ist. Das schaut man.</text:span></text:p>
        <text:p text:style-name="P29"><text:span text:style-name="T5">Schaut man dann auf den Menschen zurück, so findet man auch<text:line-break/>im Menschen für dasjenige, was draußen ätherisch ist, entsprechend<text:line-break/>seinen Ätherleib. Aber dieser Ätherleib zeigt sich nicht so, daß Sie<text:line-break/>sagen können (es wird gezeichnet): da ist der physische Mensch, dann<text:line-break/>ist das der Ätherleib. Gewiß, man kann es so zeichnen, aber das ist<text:line-break/>nur ein festgehaltener Ausschnitt. Sie sehen niemals bloß den gegen-</text:span></text:p>
        <text:p text:style-name="P263"><text:span text:style-name="T5">86</text:span></text:p>
        <text:p text:style-name="P263"/>
        <text:p text:style-name="P8"/>
      </text:section>
      <text:section text:style-name="Sect1" text:name="Section1">
        <text:p text:style-name="P9"><text:span text:style-name="T15"/></text:p>
        <text:p text:style-name="P228"><text:span text:style-name="T5">wärtigen Ätherleib, sondern wenn Sie einen Menschen in bezug auf<text:line-break/>seinen Ätherleib betrachten, dann sehen Sie diesen Ausschnitt, den<text:line-break/>man zeichnen kann, angrenzend an dasjenige, was vorangeht. Sie sehen<text:line-break/>immer den ganzen Ätherleib bis zu der Geburt hin. Das Zeitliche ist<text:line-break/>ein Einheitliches. Sie können nicht, wenn Sie einen zwanzigjährigen<text:line-break/>Menschen vor sich haben, den zwanzigjährigen Ätherleib bloß sehen,<text:line-break/>sondern Sie sehen alles, was im Ätherleib geschehen ist bis zu der Ge-<text:line-break/>burt hin und noch etwas darüber hinaus. Da wird wirklich die Zeit<text:line-break/>zum Raum. So wie Sie, wenn Sie in eine Allee hineinschauen und die<text:line-break/>Bäume durch die Perspektive einander immer nähergerückt werden,<text:line-break/>so wie Sie also in die ganze Allee hineinsehen dem Räume nach: so<text:line-break/>schauen Sie den Ätherleib, wie er gegenwärtig ist, an, sehen aber zu-<text:line-break/>rück das ganze Gebilde, das ein zeitliches Gebilde ist. Der Ätherleib<text:line-break/>ist ein Zeitorganismus. Der physische Leib ist ein Raumesorganismus.<text:line-break/>Der physische Leib ist jetzt ja abgeschlossen. Der Ätherleib ist immer<text:line-break/>als Ganzes da, entsprechend der vergangenen Lebensdauer während<text:line-break/>dieses Lebens. Das ist eine Einheit. Daher könnten Sie eigentlich den<text:line-break/>Ätherleib nur zeichnen oder malen, wenn Sie Wandelbilder malen<text:line-break/>könnten; nur mit einer größeren Geschwindigkeit müßten Sie malen.<text:line-break/>Was man als augenblickliche Gestaltung zeichnet oder malt, ist eben<text:line-break/>nur ein Durchschnitt, verhält sich dem ganzen Ätherleib gegenüber<text:line-break/>so, wie wenn Sie einem Baum den Stamm durchschneiden und dann<text:line-break/>zeichnen, was Sie da sehen im Durchschnitt. So ist es, wenn Sie den<text:line-break/>Ätherleib in einem Schema zeichnen, eben nur ein Durchschnitt, denn<text:line-break/>der ganze Ätherleib ist ein zeitlicher Verlauf. Und man kommt, in-<text:line-break/>dem man diesen zeitlichen Verlauf überblickt, sogar etwas über die<text:line-break/>Geburt, ja sogar über die Empfängnis hinaus bis zu einem Punkte, wo<text:line-break/>man schaut, wie der Mensch heruntergestiegen ist aus seinem vorirdi-<text:line-break/>schen Dasein zu diesem jetzigen Erdendasein, und sich sozusagen als<text:line-break/>Letztes, das er durchgemacht hat, bevor er von einem Elternpaar kon-<text:line-break/>zipiert wurde, Substantialität aus dem allgemeinen Weltenäther her-<text:line-break/>angezogen und zu seinem eigenen Ätherleib gebildet hat.</text:span></text:p>
        <text:p text:style-name="P219"><text:span text:style-name="T5">So daß Sie also, sobald Sie vom Ätherleib sprechen, nicht anders<text:line-break/>sprechen können, als indem Sie das zeitliche Leben des Menschen bis<text:line-break/>über die Geburt hinaus überblicken. Das, was man als den Äther-</text:span></text:p>
        <text:p text:style-name="P264"><text:span text:style-name="T5">87</text:span></text:p>
        <text:p text:style-name="P264"/>
        <text:p text:style-name="P8"/>
      </text:section>
      <text:section text:style-name="Sect1" text:name="Section1">
        <text:p text:style-name="P9"><text:span text:style-name="T15"/></text:p>
        <text:p text:style-name="P265"><text:span text:style-name="T5">leib in einem bestimmten Zeitmomente ansieht, ist nur eine Abstrak-<text:line-break/>tion; das Konkrete ist der zeitliche Verlauf.</text:span></text:p>
        <text:p text:style-name="P266"><text:span text:style-name="T5">Beim astralischen Leib ist es noch anders. Auf den astralischen<text:line-break/>Leib des Menschen kommt man in der Art, wie ich Ihnen das gestern<text:line-break/>gesagt habe.</text:span></text:p>
        <text:p text:style-name="P248"><text:span text:style-name="T5">Das kann ich Ihnen nur schematisch zeichnen. Es muß ja auch in<text:line-break/>der Zeichnung für Sie der Raum zur Zeit werden. Nehmen wir an,<text:line-break/>am 2. Februar 1924 betrachten Sie den astralischen Leib eines Men-<text:line-break/>schen. Hier wäre der Mensch (es wird gezeichnet) und wir betrach-<text:line-break/>ten seinen astralischen Leib. Ja, es macht der Mensch diesen Eindruck:<text:line-break/>da ist sein physischer Leib, da ist sein Ätherleib, und da kann man auch<text:line-break/>seinen astralischen Leib betrachten. Es macht den Eindruck, wie ich<text:line-break/>es in meinem Buche «Theosophie» beschrieben habe. Es ist so. Aber<text:line-break/>kommt man zu der eigentlich inspirierten Erkenntnis, wie ich sie ge-<text:line-break/>stern beschrieben habe, die gegenüber dem leeren Bewußtsein auftritt,<text:line-break/>dann gelangt man zu folgender Einsicht. Dann sagt man sich: Das-<text:line-break/>jenige, was da als astralischer Leib im Menschen gesehen wird, das ist<text:line-break/>eigentlich nicht am 2. Februar 1924 vorhanden, sondern wenn der<text:line-break/>Mensch, dessen astralischen Leib man betrachtet, zwanzig Jahre alt<text:line-break/>geworden ist, so muß man die Zeit zurückverfolgen. Sie kommen dann<text:line-break/>hin, meinetwillen zu dem Januar 1904, und Sie bekommen die Ein-<text:line-break/>sicht: da eigentlich ist erst in Wirklichkeit dieser astralische Leib da,<text:line-break/>und weiter zurück ins Unbegrenzte, weiter zurück, da ist er eigentlich<text:line-break/>erst. Er ist gar nicht mitgegangen durch das Leben, er ist da geblieben.<text:line-break/>Hier ist nur eine Art Schein. — Es ist so, wie wenn Sie in eine Allee<text:line-break/>hineinschauen würden (es wird gezeichnet): da geht es weiter, es sind<text:line-break/>die letzten Bäume, sie sind sehr nahe; dahinten steht eine Lichtquelle.<text:line-break/>Ja, Sie können hier den Schein des Lichtes noch haben, aber die Licht-<text:line-break/>quelle ist doch dahinten, die ist nicht hervorspaziert, damit hier der<text:line-break/>Schein des Lichtes ist.</text:span></text:p>
        <text:p text:style-name="P66"><text:span text:style-name="T5">So ist der astralische Leib auch da geblieben (es wird auf die Zeich-<text:line-break/>nung verwiesen), wirft nur seinen Schein in das Leben herein. Der<text:line-break/>astralische Leib ist eigentlich in der geistigen Welt geblieben, ist nicht<text:line-break/>mitgegangen in die physische Welt. Wir stehen unserem astralischen<text:line-break/>Leibe nach immer </text:span><text:span text:style-name="T9">vor </text:span><text:span text:style-name="T5">unserer Empfängnis, vor unserer Geburt und</text:span></text:p>
        <text:p text:style-name="P233"><text:span text:style-name="T5">88</text:span></text:p>
        <text:p text:style-name="P233"/>
        <text:p text:style-name="P8"/>
      </text:section>
      <text:section text:style-name="Sect1" text:name="Section1">
        <text:p text:style-name="P9"><text:span text:style-name="T15"/></text:p>
        <text:p text:style-name="P267"><text:span text:style-name="T5">Empfängnis in der geistigen Welt drinnen. Es ist so, wie wenn wir,<text:line-break/>wenn wir 1924 zwanzig Jahre alt geworden sind, eigentlich doch<text:line-break/>geistig noch lebten vor dem Jahre 1904, und nur einen Fühler vor-<text:line-break/>gestreckt hätten in bezug auf den astralischen Leib.</text:span></text:p>
        <text:p text:style-name="P268"><text:span text:style-name="T5">Sie werden sagen: Das ist eine schwierige Vorstellung. Schön, aber<text:line-break/>Sie wissen, es hat einmal einen spanischen König gegeben, dem hat<text:line-break/>man gezeigt, wie kompliziert das Weltengebäude ist. Da hat der spa-<text:line-break/>nische König gemeint, wenn er das Weltengebäude gemacht hätte,<text:line-break/>hätter er es einfacher gemacht. Das mag schon der Mensch denken,<text:line-break/>aber die Welt ist eben in Wirklichkeit nicht einfach, und der Mensch<text:line-break/>schon gar nicht, sondern man muß sich etwas anstrengen, um das zu<text:line-break/>erfassen, was der Mensch ist.</text:span></text:p>
        <text:p text:style-name="P269"><text:span text:style-name="T5">Sie schauen also, indem Sie nach dem astralischen Leib schauen,<text:line-break/>direkt in die geistige Welt hinein. Astralisches um sich haben Sie<text:line-break/>nur in der außermenschlichen Welt. Wenn Sie die Menschen anschauen,<text:line-break/>schauen Sie in die geistige Welt hinsichtlich ihrer astralischen Leiber<text:line-break/>hinein. Sie sehen direkt dasjenige, was der Mensch selber, bevor er auf<text:line-break/>die Erde heruntergestiegen ist, in der geistigen Welt durchgemacht<text:line-break/>hat.</text:span></text:p>
        <text:p text:style-name="P219"><text:span text:style-name="T5">Sie werden sagen: Aber mein astralischer Leib wirkt doch in mir.<text:line-break/>Das tut er auch, selbstverständlich tut er das; aber denken Sie sich,<text:line-break/>hier wäre irgendein Wesen (es wird gezeichnet), das hätte irgend-<text:line-break/>welche Stricke und würde durch diese Stricke, die mechanisch ver-<text:line-break/>bunden wären, etwas verrichten. Weit weg im Räume tritt die Wir-<text:line-break/>kung von einem Wesen auf, das eben hier ist. So ist es hier mit der<text:line-break/>Zeit. Ihr astralischer Leib ist da geblieben, aber er streckt seine Wir-<text:line-break/>kungen eben durch das ganze Leben aus. Wenn Sie also heute eine<text:line-break/>Wirkung Ihres astralischen Leibes beachten, so hat die ihren Ursprung<text:line-break/>in der Zeit, die längst vergangen ist, wo Sie, noch bevor Sie auf die<text:line-break/>Erde heruntergestiegen sind, in der geistigen Welt waren. Die Zeit<text:line-break/>wirkt da herein. Die Zeit ist, mit anderen Worten, da geblieben für<text:line-break/>das Geistige. Und derjenige, der glaubt, daß das Vergangene in dem,<text:line-break/>was in der Zeit wirklich lebt, nicht mehr da sei, der gleicht einem<text:line-break/>Menschen, der in einem Eisenbahnzug sitzen würde, fortführe, und<text:line-break/>einer sagte ihm: Du, das war doch eine schöne Gegend, die wir da</text:span></text:p>
        <text:p text:style-name="P103"><text:span text:style-name="T5">89</text:span></text:p>
        <text:p text:style-name="P103"/>
        <text:p text:style-name="P8"/>
      </text:section>
      <text:section text:style-name="Sect1" text:name="Section1">
        <text:p text:style-name="P9"><text:span text:style-name="T15"/></text:p>
        <text:p text:style-name="P270"><text:span text:style-name="T11">durchfahren haben -, und der Mensch, der also einfältig wäre, würde<text:line-break/>sagen: Ja, schöne Gegend, aber sie ist ja verschwunden, sie ist ja gar<text:line-break/>nicht mehr da. - Solch ein Mensch würde also glauben, wenn er mit<text:line-break/>dem Eilzug vorübergefahren ist an einer Gegend, dann sei sie ver-<text:line-break/>schwunden, sei nicht mehr da. Geradeso gescheit ist es, wenn der<text:line-break/>Mensch glaubt, was in der Zeit vergangen ist, sei nicht mehr da. Es<text:line-break/>ist eben fortwährend da, es wirkt in ihn herein. Der 3. Januar 1904<text:line-break/>in seinem geistigen Bestände ist noch da, geradeso wie das Räumliche<text:line-break/>da ist, wenn Sie durchgefahren sind; es ist da, und es ist so da, daß es<text:line-break/>hereinwirkt in die Gegenwart.</text:span></text:p>
        <text:p text:style-name="P271"><text:span text:style-name="T11">So daß, wenn Sie Ihren astralischen Leib so beschreiben, wie ich<text:line-break/>es in meiner «Theosophie» getan habe, dann müssen Sie, um die Ein-<text:line-break/>sicht zu einer vollständigen zu machen, eben sich bewußt werden,<text:line-break/>daß das, was da wirkt, der Schein desjenigen ist, was eigentlich weit<text:line-break/>zurückliegend wirkt. Sie sind als Mensch wirklich ein Komet, der<text:line-break/>seinen Schweif weit zurück in die Vergangenheit erstreckt. Man kann<text:line-break/>nicht anders eine wirkliche Einsicht in die menschliche Wesenheit<text:line-break/>, gewinnen als dadurch, daß man auf die neuen Begriffe kommt.</text:span></text:p>
        <text:p text:style-name="P272"><text:span text:style-name="T11">Die Menschen, die glauben, daß man mit denselben Begriffen, die<text:line-break/>man hier für die physische Welt hat, auch in die geistige Welt ein-<text:line-break/>treten kann, die sollten Spiritisten werden, nicht Anthroposophen.<text:line-break/>Da, nicht wahr, versucht man alles Geistige, nur ein bißchen dünner,<text:line-break/>gerade auch in den gewöhnlichen Raum, wo die physischen Men-<text:line-break/>schen herumgehen, hereinzuzaubern. Aber das ist eben kein Geistiges.<text:line-break/>Das sind nur feine Ausschwitzungen, selbst die </text:span><text:span text:style-name="T19">Schrenck-Notzing-<text:line-break/>scken </text:span><text:span text:style-name="T11">Phantome sind nur feine Ausschwitzungen des Physischen, sehr<text:line-break/>dünne Ausschwitzungen, die noch in ihrer Gestaltung den Nachklang<text:line-break/>des Ätherischen haben. Es sind bloße Phantome; sie sind nicht ein<text:line-break/>wirklich Geistiges.</text:span></text:p>
        <text:p text:style-name="P273"><text:span text:style-name="T11">Wenn Sie die Sache so betrachten, dann werden Sie sich sagen:<text:line-break/>In der außermenschlichen Natur sind die höheren Welten gegenwär-<text:line-break/>tig. Beim Menschen kommen wir sogleich in die Zeit hinein, in seinen<text:line-break/>zeitlichen Verlauf, wenn wir die aufeinanderfolgenden Welten be-<text:line-break/>trachten. Man kann aber beim Menschen auch noch weiterdringen<text:line-break/>in der Erkenntnis. Und da mündet die Erkenntnis ein in ein Element,</text:span></text:p>
        <text:p text:style-name="P274"><text:span text:style-name="T17">90</text:span></text:p>
        <text:p text:style-name="P274"/>
        <text:p text:style-name="P8"/>
      </text:section>
      <text:section text:style-name="Sect1" text:name="Section1">
        <text:p text:style-name="P9"><text:span text:style-name="T15"/></text:p>
        <text:p text:style-name="P197"><text:span text:style-name="T5">von dem man heute in unserer philiströs-materialistischen Zeit nicht<text:line-break/>zugeben will, daß es auch ein Erkenntniselement sein kann.</text:span></text:p>
        <text:p text:style-name="P148"><text:span text:style-name="T5">Ich habe Ihnen als die erste Stufe der Erkenntnis diejenige vorge-<text:line-break/>wiesen, die - nun ja, die groben, robusten physischen Dinge um uns<text:line-break/>herum erblickt durch die Sinne. Die zweite Art war die des erkraf-<text:line-break/>teten Denkens, wo man die sich bewegenden Bilder der Welt in sich<text:line-break/>auffaßt. Die dritte Art war die inspirierte, wo man dasjenige wahr-<text:line-break/>nimmt, was sich wesenhaft in diesen Bildern ausspricht, was hinein-<text:line-break/>tönt wie ein Sphärenmusikalisches, aber wesenhaft. Nimmt man das<text:line-break/>beim Menschen wahr, dieses wesenhaft Sphärische, dann wird man<text:line-break/>nicht bloß aus der Materie hinausgeführt, sondern aus der Gegenwart<text:line-break/>hinausgeführt in das vorirdische Leben des Menschen, in sein Da-<text:line-break/>sein, das er gehabt hat als geistig-seelisches Wesen, bevor er auf die<text:line-break/>Erde herabgestiegen ist. Diese inspirierte Erkenntnis erlangt man,<text:line-break/>wenn man das leere Bewußtsein herstellt, nachdem man vorher das<text:line-break/>erkraftete Denken gehabt hat.</text:span></text:p>
        <text:p text:style-name="P97"><text:span text:style-name="T5">Den weiteren Aufstieg in der Erkenntnis erlangt man dadurch,<text:line-break/>daß man die Kraft der Liebe zu einer Erkenntniskraft macht. Nur<text:line-break/>darf es nicht die triviale Liebe sein, von der allein in unserer mate-<text:line-break/>rialistischen Zeit zumeist gesprochen wird, sondern es muß diejenige<text:line-break/>Liebe sein, die imstande ist, sich eins zu fühlen mit einem Wesen,<text:line-break/>das man selber nicht ist innerhalb der physischen Welt; also wirklich<text:line-break/>fühlen können das, was in dem anderen Wesen vorgeht, ebenso wie<text:line-break/>das, was in einem selbst vorgeht, ganz aus sich herausgehen können<text:line-break/>und wieder aufleben in dem anderen Wesen. Im gewöhnlichen Men-<text:line-break/>schenleben bringt sich dieses Lieben nicht bis zu einem solchen Grade,<text:line-break/>der notwendig ist, um die Liebe zu einer Erkenntniskraft zu machen.<text:line-break/>Da muß man schon zuerst dieses leere Bewußtsein hergestellt haben,<text:line-break/>muß auch einige Erfahrungen mit dem leeren Bewußtsein gemacht ha-<text:line-break/>ben. Ja, dann macht man etwas durch, was freilich viele Menschen<text:line-break/>nicht suchen, indem sie nach höherer Erkenntnis streben. Da macht<text:line-break/>man nämlich etwas durch, was man nennen könnte den Erkennt-<text:line-break/>nisschmerz, das Erkenntnisleid.</text:span></text:p>
        <text:p text:style-name="P275"><text:span text:style-name="T5">Wenn der Mensch irgendwo eine Wunde hat, dann schmerzt ihn<text:line-break/>das. Warum? Weil sein geistiges Wesen dadurch, daß der physische</text:span></text:p>
        <text:p text:style-name="P178"><text:span text:style-name="T5">91</text:span></text:p>
        <text:p text:style-name="P178"/>
        <text:p text:style-name="P8"/>
      </text:section>
      <text:section text:style-name="Sect1" text:name="Section1">
        <text:p text:style-name="P9"><text:span text:style-name="T15"/></text:p>
        <text:p text:style-name="P96"><text:span text:style-name="T5">Leib verletzt wird, an dieser Stelle den physischen Leib nicht richtig<text:line-break/>durchdringen kann. Aller Schmerz rührt davon her, daß man irgend-<text:line-break/>wie den physischen Leib nicht durchdringen kann. Und wenn man an<text:line-break/>etwas Äußerlichem Schmerz erlebt, so ist es auch aus dem Grunde,<text:line-break/>weil man sich damit nicht vereinigen kann. Hat man das leere Be-<text:line-break/>wußtsein erlangt, in das eine ganz andere Welt als diejenige, an die<text:line-break/>man gewöhnt ist, hereinflutet, dann hat man für die Momente, in de-<text:line-break/>nen man diese inspirierte Erkenntnis hat, den ganzen physischen Men-<text:line-break/>schen nicht, dann ist alles wund, dann schmerzt alles. Das muß man<text:line-break/>zunächst durchmachen. Man muß sozusagen das Verlassen des phy-<text:line-break/>sischen Leibes als richtigen Schmerz, als richtiges Leid durchmachen,<text:line-break/>um zur inspirierten Erkenntnis zu gelangen, um dazu zu gelangen im<text:line-break/>unmittelbaren Anschauen, nicht bloß im Begreifen. Das Begreifen na-<text:line-break/>türlich kann ganz schmerzlos vor sich gehen und sollte von den Men-<text:line-break/>schen erlangt werden, indem sie eben auch nicht durch den Initiations-<text:line-break/>schmerz hindurchgehen. Aber um zu dem zu kommen, dasjenige be-<text:line-break/>wußt zu erleben, was der Mensch eigentlich an sich hat aus dem vorge-<text:line-break/>burtlichen Dasein, was noch aus der geistigen Welt geblieben ist und<text:line-break/>in einen hereinwirkt, um dazu zu kommen, dazu gehört zunächst das<text:line-break/>Hinübergehen über den Abgrund des ganz allgemeinen, ich möchte<text:line-break/>sagen universellen Leides, universellen Schmerzes.</text:span></text:p>
        <text:p text:style-name="P91"><text:span text:style-name="T5">Und dann kann man die Erfahrung des Auflebens in einem ganz<text:line-break/>Ändern haben, dann lernt man erst die höchstpotenzierte, die höchst-<text:line-break/>gradige Liebe, die darinnen besteht, daß man wirklich nicht abstrakt<text:line-break/>sich selbst vergessen kann, sondern sich ganz außer acht lassen kann<text:line-break/>und ganz in das Andere hinüberkommen kann. Und wenn diese Liebe<text:line-break/>in Verbindung mit der höheren, inspirierten Erkenntnis auftritt, dann<text:line-break/>hat man eigentlich erst die Möglichkeit, mit all der Lebenswärme, mit<text:line-break/>all der Gemütsinnigkeit, mit all der Herzensinnigkeit, die natürlich<text:line-break/>etwas Seelisches ist, in das Geistige hineinzukommen. Und das muß<text:line-break/>man, wenn man weiterkommen will in der Erkenntnis. Die Liebe muß<text:line-break/>in diesem Sinne eine Erkenntniskraft werden. Denn wenn diese Liebe,<text:line-break/>die als Erkenntniskraft dann auftritt, eine gewisse Höhe erreicht hat,<text:line-break/>eine gewisse Intensität, dann kommen Sie hinüber durch Ihr vorir-<text:line-break/>disches Dasein in das vorige Erdenleben. Sie schlüpfen hinüber durch</text:span></text:p>
        <text:p text:style-name="P227"><text:span text:style-name="T5">92</text:span></text:p>
        <text:p text:style-name="P227"/>
        <text:p text:style-name="P8"/>
      </text:section>
      <text:section text:style-name="Sect1" text:name="Section1">
        <text:p text:style-name="P9"><text:span text:style-name="T15"/></text:p>
        <text:p text:style-name="P139"><text:span text:style-name="T5">das Ganze, was Sie durchgemacht haben zwischen Ihrem letzten Tode<text:line-break/>und dem gegenwärtigen Erdenleben, in das frühere Erdenleben, in das,<text:line-break/>was man die vorhergehenden Inkarnationen nennt.</text:span></text:p>
        <text:p text:style-name="P221"><text:span text:style-name="T5">Sehen Sie, dazumal sind Sie auch in einem physischen Leibe auf<text:line-break/>der Erde gewandelt, selbstverständlich. Aber von all dem, was da<text:line-break/>physischer Leib an Ihnen war, ist ja nichts geblieben; das ist alles<text:line-break/>in die Erdenelemente aufgesogen worden, von dem ist nichts da. Das-<text:line-break/>jenige, was Ihr innerstes Wesen war in der damaligen Zeit, das ist<text:line-break/>ganz geistig geworden, das lebt in Ihnen als ganz Geistiges.</text:span></text:p>
        <text:p text:style-name="P276"><text:span text:style-name="T5">Wahrhaftig, unser Ich wird, indem es durch die Pforte des Todes<text:line-break/>geht, durch die geistige Welt geht bis zu einem neuen Erdenleben, ganz<text:line-break/>geistig. Und wer glaubt, es mit ganz gewöhnlichen Kräften des all-<text:line-break/>täglichen Bewußtseins erringen zu können, der kann es nicht errin-<text:line-break/>gen. Man kann es nur erringen, wenn die Liebe in der Weise höchst-<text:line-break/>gesteigert ist, wie ich es angeführt habe. Denn der, der wir waren im<text:line-break/>früheren Dasein, der ist ebenso außer uns, wie ein anderer Mensch<text:line-break/>in der Gegenwart außer uns ist. Derselbe Grad von Außensein haftet<text:line-break/>unserem Ich an. Gewiß, es wird dann unser Eigentum. Wir erleben es<text:line-break/>als uns selbst, aber wir müssen erst so lieben lernen, daß diese Liebe<text:line-break/>gar nichts Egoistisches hat. Es wäre ja etwas Furchtbares, wenn man<text:line-break/>in seine vorige Inkarnation sich verlieben würde im gewöhnlichen<text:line-break/>Sinne des Wortes. Es muß die Liebe im höchsten Sinne gesteigert wer-<text:line-break/>den, daß man eben diese vorige Inkarnation zugleich als etwas ganz<text:line-break/>anderes erleben kann. Und dann dringt man, wenn die Kraft der Er-<text:line-break/>kenntnis durch das leere Bewußtsein aufsteigt zu der Kraft der Er-<text:line-break/>kenntnis durch die höchstgesteigerte Liebe, dann gelangt man zu dem<text:line-break/>vierten Gliede der menschlichen Wesenheit, zu dem eigentlichen Ich.</text:span></text:p>
        <text:p text:style-name="P277"><text:span text:style-name="T5">Der Mensch hat seinen physischen Leib. Durch den lebt er in jedem<text:line-break/>Augenblick in der physischen Gegenwart der Erde. Der Mensch hat<text:line-break/>seinen Ätherleib. Durch den lebt er eigentlich fortdauernd bis ein<text:line-break/>Stückchen vor seine Geburt hin, wo er sich den Ätherleib gesammelt<text:line-break/>hat aus dem allgemeinen Weltenäther. Nun hat er seinen Astralleib.<text:line-break/>Durch den lebt er durch das ganze Dasein zwischen seinem vorigen<text:line-break/>Tode und diesem Heruntersteigen auf die Erde. Und dann hat er sein<text:line-break/>Ich. Da lebt er ins vorige Erdenleben hinein. So daß wir beim Men-</text:span></text:p>
        <text:p text:style-name="P278"><text:span text:style-name="T5">93</text:span></text:p>
        <text:p text:style-name="P278"/>
        <text:p text:style-name="P8"/>
      </text:section>
      <text:section text:style-name="Sect1" text:name="Section1">
        <text:p text:style-name="P9"><text:span text:style-name="T15"/></text:p>
        <text:p text:style-name="P96"><text:span text:style-name="T5">sehen überall, wo wir von seiner Gliederung sprechen, sprechen müs-<text:line-break/>sen von seiner Ausdehnung in der Zeit. Wir tragen unser voriges Ich-<text:line-break/>Bewußtsein unterbewußt in der Gegenwart in uns. Und wie tragen<text:line-break/>wir es in uns? Ja, wenn Sie das studieren wollen, wie wir es in uns<text:line-break/>tragen, dann müßten Sie aufmerksam werden darauf — und das ist<text:line-break/>auch der Weg dazu, an das Ich heranzukommen -, wie der Mensch<text:line-break/>nun hier in der physischen Welt nicht nur fester Leib ist, nicht nur<text:line-break/>ein flüssiger Mensch, ein luftförmiger Mensch, sondern wie der Mensch<text:line-break/>ja ein Wärmeorganismus ist. Primitiv, wenigstens sehr partiell weiß<text:line-break/>das schon jeder; wenn er Fieber mißt, so bekommt er verschiedene<text:line-break/>Fieberangaben, je nach den verschiedenen Stellen des Organismus, wo<text:line-break/>er mißt. Aber so ist es durch den ganzen menschlichen Organismus<text:line-break/>hindurch. Eine andere Temperatur haben Sie oben im Kopfe, eine an-<text:line-break/>dere in der großen Zehe, eine andere innerlich in der Leber, eine andere<text:line-break/>innerlich in der Lunge. Sie sind ja nicht nur das, was Sie in einem<text:line-break/>anatomischen Atlas in festen Konturen gezeichnet finden; Sie sind ein<text:line-break/>Flüssigkeitsorganismus, der in fortwährender Bewegung ist; Sie sind<text:line-break/>ein Luftorganismus, der Sie immerfort durchdringt, wie wenn Sie da<text:line-break/>immer ein mächtiges Symphonisches, Musikorganisches durchdränge.<text:line-break/>Und Sie sind bei alledem ein wogendes, warm-kalt Organisiertes, ein<text:line-break/>Wärmeorganismus, und in diesem Wärmeorganismus leben Sie selber<text:line-break/>drinnen. Das spüren Sie auch. Schließlich haben Sie nicht ein sehr star-<text:line-break/>kes Bewußtsein davon, daß Sie, sagen wir, in einem Schienbein- oder in<text:line-break/>einem anderen Knochen leben, auch nicht ein starkes Bewußtsein da-<text:line-break/>von, daß Sie in Ihrer Leber leben oder in den Säften Ihrer Gefäße.<text:line-break/>Aber daß Sie in Ihrer Wärme leben, davon haben Sie ein starkes Be-<text:line-break/>wußtsein, wenn Sie das auch nicht differenzieren, wenn Sie auch nicht<text:line-break/>sagen: Da ist meine Wärmehand, da ist mein Wärmebein, da ist meine<text:line-break/>Wärmeleber und so weiter; aber es ist da, und ist es einmal gestört,<text:line-break/>ist nicht die menschlich angemessene Differenzierung im Wärmeorga-<text:line-break/>nismus vorhanden, dann spüren Sie es als Erkrankung, als Schmerz.</text:span></text:p>
        <text:p text:style-name="P77"><text:span text:style-name="T5">Wenn man das Ätherische schaut, wenn man mit dem entwickel-<text:line-break/>ten Bewußtsein zur Bildhaftigkeit, zur Imagination gedrungen ist, dann<text:line-break/>hat man webende Bilder. Nimmt man das Astralische wahr, hat man<text:line-break/>die Weltensphärenmusik. Die dringt an einen heran, oder auch sie</text:span></text:p>
        <text:p text:style-name="P233"><text:span text:style-name="T17">94</text:span></text:p>
        <text:p text:style-name="P233"/>
        <text:p text:style-name="P8"/>
      </text:section>
      <text:section text:style-name="Sect1" text:name="Section1">
        <text:p text:style-name="P9"><text:span text:style-name="T15"/></text:p>
        <text:p text:style-name="P139"><text:span text:style-name="T5">dringt aus uns heraus. Denn unser eigener Astralleib führt uns zurück<text:line-break/>in unser vorirdisches Dasein. Und gehen wir weiter zu jener Erkennt-<text:line-break/>nis, die sich aufschwingt bis zur intensivsten Liebe, wo die Liebeskraft<text:line-break/>Erkenntniskraft wird, wo wir zunächst unser eigenes Dasein aus ei-<text:line-break/>nem vorigen Erdenleben hereinfluten sehen in unser gegenwärtiges Er-<text:line-break/>denleben, so spüren wir dieses vorangehende Erdenleben in der nor-<text:line-break/>malen Differenzierung unseres Wärmeorganismus, in dem wir drin-<text:line-break/>nen leben. Das ist die wirkliche Intuition. Da leben wir drinnen. Und<text:line-break/>wenn irgendein Impuls in uns aufsteigt, das oder jenes zu tun, so wirkt<text:line-break/>dies ja nicht nur, wie es im astralischen Leib ist, aus der geistigen Welt<text:line-break/>heraus, sondern von noch weiter zurück aus dem früheren Erdenleben.<text:line-break/>Das frühere Erdenleben wirkt in die Wärme Ihres Organismus herüber<text:line-break/>und erzeugt diesen oder jenen Impuls. Schauen wir in dem irdisch-<text:line-break/>festen Menschen den physischen Leib, in dem flüssigen den ätherischen<text:line-break/>Leib, in dem luftförmigen den astralischen Leib, so schauen wir in<text:line-break/>dem Wärmemäßigen des Menschen das eigentliche Ich. Das Ich der<text:line-break/>gegenwärtigen Inkarnation ist nie fertig; das bildet sich. Das eigent-<text:line-break/>liche, in den unterbewußten Tiefen wirkende Ich ist das des vorigen<text:line-break/>Erdenlebens. Und vor dem schauenden Bewußtsein nimmt sich ein<text:line-break/>Mensch, dem Sie gegenübertreten so aus, daß Sie sagen: Hier steht<text:line-break/>er; ich erblicke ihn zunächst so wie er dasteht, mit meinen äußeren<text:line-break/>Sinnen. Ich schaue dann das Ätherische, ich schaue das Astralische,<text:line-break/>dann aber hinter ihm den anderen Menschen, der er war in der vo-<text:line-break/>rigen Inkarnation.</text:span></text:p>
        <text:p text:style-name="P279"><text:span text:style-name="T5">In der Tat, je weiter dieses Bewußtsein ausgebildet wird, desto mehr<text:line-break/>erscheint — perspektivisch macht sich das so (es wird gezeichnet) — das<text:line-break/>menschliche Haupt der gegenwärtigen Inkarnation, etwas darüber<text:line-break/>das menschliche Haupt der vorigen Inkarnation, etwas darüber das<text:line-break/>menschliche Haupt der noch weiter zurückliegenden Inkarnation. In<text:line-break/>Zivilisationen, die von diesen Dingen durch ein instinktives Bewußt-<text:line-break/>sein noch etwas geahnt haben, finden Sie Bilder, wo hinter dem deut-<text:line-break/>lich gezeichneten Antlitz, das auf das gegenwärtige Erdenleben be-<text:line-break/>zogen wird, ein anderes, etwas weniger deutlich gemaltes ist, und<text:line-break/>ein noch weniger deutlich gemaltes als drittes. Es gibt solche ägyptische<text:line-break/>Bilder. Derjenige, der erblickt, wie eigentlich hinter dem Menschen</text:span></text:p>
        <text:p text:style-name="P280"><text:span text:style-name="T20">95</text:span></text:p>
        <text:p text:style-name="P280"/>
        <text:p text:style-name="P8"/>
      </text:section>
      <text:section text:style-name="Sect1" text:name="Section1">
        <text:p text:style-name="P9"><text:span text:style-name="T15"/></text:p>
        <text:p text:style-name="P281"/>
        <text:p text:style-name="P282"><text:span text:style-name="T5">der Gegenwart der Mensch der vorigen Inkarnation und der weiter<text:line-break/>zurückliegenden Inkarnation aufsteigt, versteht solche Bilder. Und es<text:line-break/>ist erst eine Realität, von dem Ich zu sprechen als dem vierten Gliede<text:line-break/>der menschlichen Natur, wenn man zugleich das zeitliche Dasein zu<text:line-break/>den vorigen Inkarnationen zurückerweitert.</text:span></text:p>
        <text:p text:style-name="P283"><text:span text:style-name="T5">Das alles wirkt im Wärmemenschen. Die Inspiration kommt noch<text:line-break/>an einen heran von außen oder von innen. In der Wärme steht man<text:line-break/>selber drinnen. Da ist die Intuition, die wahre Intuition. Ganz anders<text:line-break/>erlebt man die Wärme als irgend etwas anderes an sich.</text:span></text:p>
        <text:p text:style-name="P86"><text:span text:style-name="T5">Jetzt aber, wenn Sie das so betrachten, dann kommen Sie über<text:line-break/>eines hinaus, was gerade dem Menschen der Gegenwart, wenn er wirk-<text:line-break/>lich unbefangen mit seiner Seele zu Werke geht, ein großes Rätsel<text:line-break/>aufgeben sollte. Ich habe von diesem Rätsel gesprochen. Ich sagte,<text:line-break/>wir fühlen uns moralisch verbindlich gegenüber gewissen Impulsen,<text:line-break/>die uns rein geistig gegeben sind. Wir wollen sie ausführen. Wie das<text:line-break/>in die Knochen, in den Muskel schießt, wozu wir uns moralisch ver-<text:line-break/>bunden fühlen, das kann man zunächst nicht einsehen. Wenn man<text:line-break/>aber weiß, daß man sein Ich aus der vorigen Inkarnation, das schon<text:line-break/>ganz geistig geworden ist, in sich trägt, daß dieses Ich in die Wärme<text:line-break/>hereinwirkt, dann hat man den Übergang da in diesem Wärmemen-<text:line-break/>schen. Auf dem Umwege durch das Ich der vorigen Inkarnation wir-</text:span></text:p>
        <text:p text:style-name="P243"><text:span text:style-name="T17">96</text:span></text:p>
        <text:p text:style-name="P243"/>
        <text:p text:style-name="P8"/>
      </text:section>
      <text:section text:style-name="Sect1" text:name="Section1">
        <text:p text:style-name="P9"><text:span text:style-name="T6"/></text:p>
        <text:p text:style-name="P157"><text:span text:style-name="T5">ken die moralischen Impulse. Da bekommen Sie erst den Übergang<text:line-break/>vom Moralischen ins Physische. Wenn Sie bloß die gegenwärtige Na-<text:line-break/>tur betrachten und den Menschen als einen Ausschnitt aus der Na-<text:line-break/>tur, bekommen Sie diesen Übergang nicht.</text:span></text:p>
        <text:p text:style-name="P284"><text:span text:style-name="T5">Denn wenn Sie die gegenwärtige Natur betrachten, so können Sie<text:line-break/>folgendes sagen: Nun ja, da draußen ist die Natur; der Mensch nimmt<text:line-break/>ihre Stoffe auf, baut sich seinen Organismus auf - so naiv kindlich<text:line-break/>stellt man sich das vor -, ist also ein aus den Stoffen der Natur zu-<text:line-break/>sammengeschweißter Ausschnitt aus der Natur. Schön. Jetzt fühlt er<text:line-break/>aber plötzlich: es gibt moralische Impulse, und er soll sich danach rich-<text:line-break/>ten. Er soll nur einen einzigen Schritt machen im Sinne dieser mora-<text:line-break/>lischen Impulse. Ich möchte wissen, wie dieser Ausschnitt aus der Na-<text:line-break/>tur das anfängt? Der Stein kann es nicht; das Kalzium kann es nicht;<text:line-break/>das Chlor kann es nicht; der Sauerstoff kann es nicht; der Stickstoff<text:line-break/>kann es nicht, alles das kann es nicht. Der Mensch, der aus dem zu-<text:line-break/>sammengeschweißt ist, soll es plötzlich können: er empfindet einen<text:line-break/>moralischen Impuls, und er soll sich danach richten, da er doch aus<text:line-break/>alledem zusammengeschweißt ist, was das nicht kann.</text:span></text:p>
        <text:p text:style-name="P80"><text:span text:style-name="T5">Aber in alledem, was da zusammengeschweißt ist, entsteht etwas,<text:line-break/>namentlich auf dem Umwege durch den Schlaf, was durch den Tod<text:line-break/>geht, was immer geistiger und geistiger wird und ein nächstes Mal in<text:line-break/>den Leib hineingeht. Nun ist es in diesem auch schon darinnen, weil<text:line-break/>es aus der vorigen Inkarnation kommt. Das ist geistig geworden. Das<text:line-break/>wirkt in die Inkarnation hinein. Dasjenige, was jetzt aus den Stoffen<text:line-break/>der Erde zusammengeschweißt ist, wird in der nächsten Inkarnation<text:line-break/>in den Wärmemenschen hineinwirken. Da strömt das Moralische von<text:line-break/>einem Erdenleben des Menschen in das andere hinein.</text:span></text:p>
        <text:p text:style-name="P248"><text:span text:style-name="T5">Da begreift man den Übergang von der physischen Natur zur gei-<text:line-break/>stigen, und wiederum zurück von der geistigen zur physischen. Mit<text:line-break/>einem Erdenleben kann man das nicht, wenn man sich nicht einer<text:line-break/>seelisch-geistigen Erkenntnisunredlichkeit hingibt oder sich über das<text:line-break/>Ganze hinweg betäubt.</text:span></text:p>
        <text:p text:style-name="P99"><text:span text:style-name="T5">Sehen Sie, was man als die Elemente des Irdischen betrachten kann,<text:line-break/>das feste Irdische, das Flüssige, das Gas- oder Luftförmige, das Wär-<text:line-break/>meartige, das ist überall durchzogen von dem, was man bezeichnen</text:span></text:p>
        <text:p text:style-name="P285"><text:span text:style-name="T17">97</text:span></text:p>
        <text:p text:style-name="P285"/>
        <text:p text:style-name="P8"/>
      </text:section>
      <text:section text:style-name="Sect1" text:name="Section1">
        <text:p text:style-name="P9"><text:span text:style-name="T15"/></text:p>
        <text:p text:style-name="P286"><text:span text:style-name="T5">kann als das Physische - da ist es unmittelbar es selber -, das Äthe-<text:line-break/>rische, das Astralische und das Ichmäßige. Und so bekommt man im<text:line-break/>Zusammenhange mit dem Weltendasein, mit dem Universum, die Glie-<text:line-break/>derung des Menschen. Und man kann sich eine Vorstellung davon bil-<text:line-break/>den, inwiefern der Mensch ein Ausschnitt ist aus der Zeit, nicht nur<text:line-break/>aus dem Räume. Aus dem Räume ist er es nur seiner physischen Kör-<text:line-break/>perlichkeit nach. Aber das Vergangene ist für die geistige Betrach-<text:line-break/>tung ein fortdauerndes Gegenwärtiges. Die Gegenwart ist zu gleicher<text:line-break/>Zeit eine wirkliche Ewigkeit.</text:span></text:p>
        <text:p text:style-name="P71"><text:span text:style-name="T5">Es ist dieses, was ich Ihnen da auseinandersetze, einmal Inhalt in-<text:line-break/>stinktiver Bewußtseinsformen der Menschen gewesen. Wenn wir alte<text:line-break/>Urkunden wirklich verstehen, so finden wir schon, wie in alten Ur-<text:line-break/>kunden ein Bewußtsein von dieser Viergliederigkeit des Menschen im<text:line-break/>Zusammenhange mit der Welt lebt. Aber durch viele Jahrhunderte<text:line-break/>hindurch ist diese Erkenntnis dem Menschen verlorengegangen. Er<text:line-break/>hätte sonst niemals seinen Intellekt ausbilden können, so wie er ihn<text:line-break/>jetzt hat. Aber nun sind wir wieder an dem Punkte in der Mensch-<text:line-break/>heitsentwickelung angelangt, wo wir wiederum vordringen müssen von<text:line-break/>dem Physischen aus zu dem wirklich Geistigen.</text:span></text:p>
        <text:p text:style-name="P287"><text:span text:style-name="T17">98</text:span></text:p>
        <text:p text:style-name="P287"/>
        <text:p text:style-name="P8"/>
      </text:section>
      <text:section text:style-name="Sect1" text:name="Section1">
        <text:p text:style-name="P9"><text:span text:style-name="T15"/></text:p>
        <text:p text:style-name="P288"><text:span text:style-name="T5">SECHSTER VORTRAG<text:line-break/>Dornach, 3. Februar 1924</text:span></text:p>
        <text:p text:style-name="P254"><text:span text:style-name="T5">Wenn man den Verlauf des menschlichen Erdenlebens betrachtet, so<text:line-break/>findet man ihn in einer Art von Rhythmus verlaufend, der sich aus-<text:line-break/>drückt in den Wechselzuständen zwischen Wachen und Schlafen. Un-<text:line-break/>ter den Gesichtspunkt des Wachens und Schlafens hat man zu rücken<text:line-break/>dasjenige, was in den letzten Vorträgen ausgeführt worden ist über<text:line-break/>die Gliederung des Menschen. Sehen wir uns einmal das, was dabei<text:line-break/>vorliegt, ich möchte sagen, mit dem gewöhnlichen Bewußtsein rein<text:line-break/>äußerlich an. Wir haben im wachenden Menschen den inneren Ver-<text:line-break/>lauf seiner Lebensprozesse, die aber im Unterbewußten oder Unbe-<text:line-break/>wußten verbleiben. Wir haben in diesem wachenden Menschen vor-<text:line-break/>handen das, was wir als die Sinneseindrücke kennen, jenes Verhält-<text:line-break/>nis zu unserer irdischen und außerirdischen Umgebung, das durch<text:line-break/>die Sinneseindrücke vermittelt ist, und wir haben ferner im wachen-<text:line-break/>den Menschen die Offenbarung seiner Willensnatur gegeben. Wir ha-<text:line-break/>ben seine Bewegungsmöglichkeit als Ausdruck seiner Willensimpulse<text:line-break/>gegeben.</text:span></text:p>
        <text:p text:style-name="P289"><text:span text:style-name="T5">Wenn wir den Menschen äußerlich betrachten, so finden wir, daß<text:line-break/>der innere Lebensprozeß, der im Unbewußten für den wachen Men-<text:line-break/>schen verläuft, fortdauert während des Schlafes. Wir finden, daß<text:line-break/>während des Schlafes die Sinnestätigkeit und das auf ihr sich auf-<text:line-break/>bauende Denken unterdrückt ist. Wir finden, daß unterdrückt ist das,<text:line-break/>was Offenbarung des Willens ist, und das, was beides miteinander<text:line-break/>verbindet, was gewissermaßen zwischen drinnensteht, das aktive Ge-<text:line-break/>fühlsleben.</text:span></text:p>
        <text:p text:style-name="P219"><text:span text:style-name="T5">Wenn wir nun einfach unbefangen dieses, was so das gewöhnliche<text:line-break/>Bewußtsein ergibt, betrachten, ohne uns einzulassen in irgendwelche<text:line-break/>Vorurteile, so müssen wir uns doch sagen: Die als seelisch zu bezeich-<text:line-break/>nenden Vorgänge und die Vorgänge, die zwischen dem Seelischen und<text:line-break/>der Außenwelt sich abspielen, die hören im Schlafe auf, höchstens<text:line-break/>daß aus dem Schlafe heraustönt dasjenige, was das Traumleben ist.<text:line-break/>Und wir dürfen ganz gewiß nicht annehmen, daß mit jedem Erwa-</text:span></text:p>
        <text:p text:style-name="P285"><text:span text:style-name="T17">99</text:span></text:p>
        <text:p text:style-name="P285"/>
        <text:p text:style-name="P8"/>
      </text:section>
      <text:section text:style-name="Sect1" text:name="Section1">
        <text:p text:style-name="P9"><text:span text:style-name="T15"/></text:p>
        <text:p text:style-name="P69"><text:span text:style-name="T5">chen diese seelischen Prozesse gewissermaßen aus dem Nichts heraus<text:line-break/>neu geschaffen würden. Das wäre zweifellos auch für das gewöhn-<text:line-break/>liche Bewußtsein ein ganz absurder Gedanke. Es bleibt nichts anderes<text:line-break/>übrig für das unbefangene Betrachten, als vorauszusetzen, daß alles,<text:line-break/>was im Menschen Träger ist der seelischen Vorgänge, auch während<text:line-break/>des Schlafes vorhanden ist. Dann aber müssen wir uns gestehen, daß<text:line-break/>dieses, was so Träger der seelischen Vorgänge ist, während des Schla-<text:line-break/>fes nicht eingreift in den Menschen; daß also nicht eingreift in den<text:line-break/>Menschen dasjenige, was in seinen Sinnen hervorruft ein Bewußtsein<text:line-break/>von der Außenwelt, und was dieses Bewußtsein der Außenwelt auf-<text:line-break/>rüttelt zum Denken; daß ebenfalls nicht eingreift das, was vom<text:line-break/>Willen aus den Körper in Bewegung setzt, und daß auch nicht ein-<text:line-break/>greift das, was die gewöhnlichen organischen Prozesse zum Gefühl<text:line-break/>aufruft.</text:span></text:p>
        <text:p text:style-name="P290"><text:span text:style-name="T5">Wir werden uns ja bewußt während des Wachlebens, daß die Ge-<text:line-break/>danken in unseren Organismus eingreifen, wenn man auch mit dem<text:line-break/>gewöhnlichen Bewußtsein nicht überschaut, wie der Gedanke, die Vor-<text:line-break/>stellung gewissermaßen hinunterströmt in das Muskelsystem, in das<text:line-break/>Knochensystem und den Willen vermittelt. Aber wir sind uns bewußt<text:line-break/>dieses Eingreifens der seelischen Impulse in die Körperlichkeit, und wir<text:line-break/>müssen uns klar sein darüber, daß eben dieses Eingreifen der seelischen<text:line-break/>Impulse fehlt, während wir im Schlafe sind.</text:span></text:p>
        <text:p text:style-name="P77"><text:span text:style-name="T5">Daraus schon können wir rein äußerlich sagen: der Schlaf nimmt<text:line-break/>eben von dem Menschenwesen etwas weg. Und es wird sich nur fra-<text:line-break/>gen, was der Schlaf von diesem Menschenwesen wegnimmt. Wenn wir<text:line-break/>zunächst auf das sehen, was wir als den physischen Menschenleib be-<text:line-break/>zeichnet haben - er ist im Schlafe fortdauernd tätig, wie er tätig ist<text:line-break/>während des Wachens. Aber auch all diejenigen Vorgänge, welche<text:line-break/>wir gekennzeichnet haben als die des ätherischen Organismus, sie<text:line-break/>dauern fort während des Schlafes. Der Mensch wächst während des<text:line-break/>Schlafes. Der Mensch verrichtet innerlich diejenigen Tätigkeiten, die<text:line-break/>der Ernährung, der Verarbeitung der Ernährung angehören. Er atmet<text:line-break/>weiter und so fort. Das alles sind Tätigkeiten, die nicht dem physischen<text:line-break/>Leibe angehören können, denn sie hören eben auf, wenn der physische<text:line-break/>Leib Leichnam wird. Da wird der physische Leib von der äußeren Na-</text:span></text:p>
        <text:p text:style-name="P291"><text:span text:style-name="T5">100</text:span></text:p>
        <text:p text:style-name="P291"/>
        <text:p text:style-name="P8"/>
      </text:section>
      <text:section text:style-name="Sect1" text:name="Section1">
        <text:p text:style-name="P9"><text:span text:style-name="T15"/></text:p>
        <text:p text:style-name="P104"><text:span text:style-name="T5">tur, von der Erdennatur in Anspruch genommen. Die wirkt zerstö-<text:line-break/>rend. Das, was zerstörend wirkt, überfällt den Menschen im Schlafe<text:line-break/>noch nicht. Es sind also die Gegenwirkungen da gegen das Auseinan-<text:line-break/>derfallen des menschlichen physischen Leibes. So daß wir schon dar-<text:line-break/>aus rein äußerlich uns sagen müssen: der ätherische Organismus ist<text:line-break/>auch während des Schlafes vorhanden.</text:span></text:p>
        <text:p text:style-name="P292"><text:span text:style-name="T5">Wir wissen aus den vorangehenden Vorträgen, daß dieser äthe-<text:line-break/>rische Organismus durch Imagination zur wirklichen Erkenntnis ge-<text:line-break/>bracht werden kann. Man kann ihn im Bilde erleben, geradeso wie<text:line-break/>man durch die Sinneseindrücke den physischen Leib erlebt. Wir wis-<text:line-break/>sen auch, daß dasjenige, was man den astralischen Organismus nen-<text:line-break/>nen kann, durch Inspiration erlebt wird.</text:span></text:p>
        <text:p text:style-name="P293"><text:span text:style-name="T5">Wir wollen nun nicht bei Schlußfolgerungen stehen bleiben, das<text:line-break/>könnten wir ja auch, aber wir werden diese Schlußfolgerungen in be-<text:line-break/>zug auf den astralischen Leib und die Ich-Organisation lieber machen,<text:line-break/>nachdem zuerst die wirkliche Beobachtung für das entwickelte Be-<text:line-break/>wußtsein vor unsere Seele getreten ist.</text:span></text:p>
        <text:p text:style-name="P294"><text:span text:style-name="T5">Wollen wir zunächst uns einmal vergegenwärtigen, wie wir sagen<text:line-break/>mußten, daß der astralische Leib im Menschen wirkt. Er wirkt durch<text:line-break/>das Mittel des Luftartigen, des Gasartigen im menschlichen Organis-<text:line-break/>mus. So daß wir in alledem, was im Menschen als Wirkung, als Im-<text:line-break/>pulse des Luftartigen vor sich geht, zunächst den astralischen Leib<text:line-break/>erkennen müssen.</text:span></text:p>
        <text:p text:style-name="P66"><text:span text:style-name="T5">Nun wissen wir, daß das Allerwesentlichste in bezug auf diese Tä-<text:line-break/>tigkeit des astralischen Leibes in dem Luftartigen zunächst die At-<text:line-break/>mung ist, und wir wissen schon aus der gewöhnlichen Erfahrung, daß<text:line-break/>wir zu unterscheiden haben zwischen der Einatmung und der Aus-<text:line-break/>atmung. Und wir wissen weiter, die Einatmung ist für uns das Bele-<text:line-break/>bende. Wir entnehmen der äußeren Luft das Belebende, indem wir<text:line-break/>einatmen. Aber wir wissen auch, wir geben an die äußere Luft das<text:line-break/>ab, was nun nicht das Belebende ist, sondern das Ertötende. Physisch<text:line-break/>gesprochen, wir nehmen den Sauerstoff auf, geben die Kohlensäure<text:line-break/>ab. Allein das interessiert uns dabei weniger. Es interessiert uns eben<text:line-break/>das Ergebnis der gewöhnlichen Erfahrung, daß wir das Belebende ein-<text:line-break/>atmen, das Ertötende ausatmen.</text:span></text:p>
        <text:p text:style-name="P295"><text:span text:style-name="T5">101</text:span></text:p>
        <text:p text:style-name="P295"/>
        <text:p text:style-name="P8"/>
      </text:section>
      <text:section text:style-name="Sect1" text:name="Section1">
        <text:p text:style-name="P9"><text:span text:style-name="T15"/></text:p>
        <text:p text:style-name="P296"><text:span text:style-name="T5">Nun handelt es sich darum, die höhere Erkenntnis, die da verläuft<text:line-break/>in Imagination, Inspiration und Intuition - das haben wir ja in den<text:line-break/>letzten Tagen besprochen —, also die inspirierte Erkenntnis, anzuwen-<text:line-break/>den auf das Schlafleben und einmal wirklich zu prüfen: ist da etwas,<text:line-break/>das der Schlußfolgerung entspricht, die wir haben müssen, daß vom<text:line-break/>Menschen etwas herausgehoben wird?</text:span></text:p>
        <text:p text:style-name="P128"><text:span text:style-name="T5">Diese Frage kann nur dadurch beantwortet werden, daß man die<text:line-break/>andere aufwirft und zur Beantwortung bringt: Wenn so etwas da ist,<text:line-break/>was außerhalb des Menschen ist, wie verhält sich nun dieses außer-<text:line-break/>halb des Menschen Befindliche?</text:span></text:p>
        <text:p text:style-name="P297"><text:span text:style-name="T5">Nun, nehmen Sie einmal an, der Mensch habe es durch solche in-<text:line-break/>nerlichen Seelenübungen, wie ich sie charakterisiert habe, dazu ge-<text:line-break/>bracht, wirklich Inspiration zu haben, also in das leere Bewußtsein<text:line-break/>etwas hereinzubekommen. Er lebt in der Möglichkeit, inspirierte Er-<text:line-break/>kenntnis zu haben. In diesem Augenblicke ist es ihm auch möglich,<text:line-break/>den Schlafzustand künstlich herbeizuführen, aber so, daß er nicht ein<text:line-break/>Schlafzustand ist, sondern daß er eben nun ein bewußter Zustand ist,<text:line-break/>der Zustand der Inspiration eben ist, wo die geistige Welt hereinflutet.</text:span></text:p>
        <text:p text:style-name="P298"><text:span text:style-name="T5">Nun möchte ich ganz populär die Sache darstellen. Nehmen Sie<text:line-break/>an, derjenige, der ein solches inspiriertes Bewußtsein erlangt hat, ist<text:line-break/>imstande, gewissermaßen in einem Geistig-Musikalischen die Welten-<text:line-break/>wesen, die geistigen Weltenwesen in sich hereinsprechen zu fühlen.<text:line-break/>Dann wird er dabei, bei diesem inspirierten Erkennen, gewisse Er-<text:line-break/>fahrungen machen. Aber er wird sich auch sagen: Ja, die Erfahrun-<text:line-break/>gen, die ich da mache, bewirken jetzt etwas sehr Eigentümliches; die<text:line-break/>bewirken, daß mir das, was ich vorausgesetzt habe, daß es während<text:line-break/>des Schlafes außerhalb des Menschen ist, nichts Unbekanntes mehr<text:line-break/>bleibt. Es ist wirklich so, daß man das, was da eintritt, mit folgen-<text:line-break/>dem vergleichen kann.</text:span></text:p>
        <text:p text:style-name="P66"><text:span text:style-name="T5">Nehmen Sie an, Sie haben vor zehn Jahren ein Erlebnis gehabt.<text:line-break/>Sie haben es vergessen. Und durch irgendeine Veranlassung kommen<text:line-break/>Sie dazu, an dieses Erlebnis vor zehn Jahren sich wieder zu erinnern.<text:line-break/>Es ist so, daß es außerhalb Ihres Bewußtseins war, daß Sie, nachdem<text:line-break/>Sie irgendwelche Gedächtnishilfe oder dergleichen angewendet haben,<text:line-break/>dieses Erlebnis vor zehn Jahren wiederum in Ihr Bewußtsein herein-</text:span></text:p>
        <text:p text:style-name="P299"><text:span text:style-name="T4">102</text:span></text:p>
        <text:p text:style-name="P299"/>
        <text:p text:style-name="P8"/>
      </text:section>
      <text:section text:style-name="Sect1" text:name="Section1">
        <text:p text:style-name="P9"><text:span text:style-name="T15"/></text:p>
        <text:p text:style-name="P171"><text:span text:style-name="T5">bringen. Es ist nun darinnen. Da haben Sie etwas, was außerhalb Ihres<text:line-break/>Bewußtseins war, was aber doch mit Ihnen verbunden war, wieder<text:line-break/>in das Bewußtsein hereingebracht.</text:span></text:p>
        <text:p text:style-name="P300"><text:span text:style-name="T5">So geschieht es dem, der ein intimeres Bewußtsein hat und zur<text:line-break/>Inspiration kommt. Ihm fängt an das, was im Schlafe vor sich gegan-<text:line-break/>gen ist, aufzutauchen, wie sonst Erinnerungserlebnisse auftauchen. Nur<text:line-break/>daß die Erinnerungserlebnisse einmal da waren im Bewußtsein. Die<text:line-break/>Schlafeserlebnisse waren früher im Bewußtsein nicht da, aber sie kom-<text:line-break/>men herein, so daß er eigentlich das Gefühl hat, er erinnert sich an<text:line-break/>etwas, was er allerdings in diesem Erdenleben nicht ganz bewußt er-<text:line-break/>lebt hat, aber es kommt herein wie Erinnerungen; und man beginnt,<text:line-break/>wie man wieder verstehen lernt ein gehabtes Erlebnis durch die Er-<text:line-break/>innerung, so zu verstehen, was während des Schlafes sich vollzieht.<text:line-break/>Also in das inspirierte Bewußtsein hinein taucht das Erleben dessen,<text:line-break/>was außerhalb des Menschen während des Schlafes ist, einfach auf,<text:line-break/>und es wird ein Bekanntes aus einem Unbekannten. Und man lernt<text:line-break/>erkennen, was das, das da aus dem Menschen während des Schlafes<text:line-break/>herausschlüpft, nun während</text:span><text:span text:style-name="T6"> </text:span><text:span text:style-name="T5">des Schlafes eigentlich tut.</text:span></text:p>
        <text:p text:style-name="P301"><text:span text:style-name="T5">Wenn Sie in Sprache verwandeln würden, was Sie im Wachleben<text:line-break/>mit dem Atem erleben, so würden Sie sagen: Ich danke es dem Ele-<text:line-break/>mente, das ich einatme, daß ich innerlich mit Leben durchsetzt werde,<text:line-break/>und ich könnte es nimmermehr dem Elemente, das ich ausatme, ver-<text:line-break/>danken, daß ich lebe, denn das ist etwas Tötendes.</text:span></text:p>
        <text:p text:style-name="P302"><text:span text:style-name="T5">Sind Sie aber während des Schlafes außerhalb Ihres Leibes, wie<text:line-break/>wir es vorhin erschlossen haben, dann wird Ihnen die eigene Luft, die<text:line-break/>Sie ausatmen, gerade zu einem außerordentlich sympathischen Ele-<text:line-break/>mente. Sie haben das nicht beachtet, was mit der Ausatmungsluft er-<text:line-break/>lebt werden kann, während Sie wachten, denn da haben Sie nur auf<text:line-break/>die Einatmungsluft geachtet, die das Belebende gibt, wenn Sie eben<text:line-break/>mit Ihrer Seele in Ihrem physischen Leibe drinnenstecken. Aber das-<text:line-break/>selbe, ja noch ein gehobeneres Gefühl haben Sie gegenüber der Luft,<text:line-break/>die Sie so meiden, wenn sie irgendwo angesammelt in einem Räume ist.<text:line-break/>Sie reden davon, daß Sie diese ausgeatmete Luft nicht mögen. Der phy-<text:line-break/>sische Leib kann sie auch nicht während des Schlafes vertragen, aber<text:line-break/>das Seelisch-Geistige, das außerhalb des Leibes ist, das, ich möchte</text:span></text:p>
        <text:p text:style-name="P303"><text:span text:style-name="T5">103</text:span></text:p>
        <text:p text:style-name="P303"/>
        <text:p text:style-name="P8"/>
      </text:section>
      <text:section text:style-name="Sect1" text:name="Section1">
        <text:p text:style-name="P9"><text:span text:style-name="T15"/></text:p>
        <text:p text:style-name="P136"><text:span text:style-name="T5">sagen, atmet gerade, physisch gesprochen, die ausgeatmete Kohlen-<text:line-break/>säure ein. Es ist aber ein geistiger Vorgang. Es ist nicht ein Atmungs-<text:line-break/>prozeß. Es ist ein Entgegennehmen des Eindruckes, den die ausge-<text:line-break/>atmete Luft macht. Aber nicht nur das. In dieser ausgeatmeten Luft<text:line-break/>bleiben Sie erstens auch während des Schlafes in Verbindung mit Ihrem<text:line-break/>physischen Leibe. Sie gehören dazu, weil Sie sich sagen: der atmet<text:line-break/>diese ertötende Luft aus, und das ist mein Leib. Sie sagen es unbewußt.<text:line-break/>Sie fühlen sich verbunden mit Ihrem Leibe dadurch, daß er Ihnen die<text:line-break/>Atmungsluft in diesem ertötenden Zustande zurückgibt. Sie fühlen sich<text:line-break/>ganz in der Atmosphäre, die Sie ausatmen.</text:span></text:p>
        <text:p text:style-name="P75"><text:span text:style-name="T5">Das aber, was Sie da ausatmen, das trägt Ihnen die Geheimnisse<text:line-break/>Ihres Innenlebens fortwährend entgegen. Sie nehmen sie — allerdings<text:line-break/>für das gewöhnliche Bewußtsein, das im Schlafe ist, unbewußt - Ihrem<text:line-break/>Innenleben nach wahr. Es sprüht aus Ihnen die ausgeatmete Luft. Und<text:line-break/>diese ausgeatmete Luft erscheint Ihnen so, daß Sie sagen: Das bin<text:line-break/>ich ja selber, das ist meine innere Menschlichkeit, die aussprüht in das<text:line-break/>Weltenall. Und wie ein Sonnenhaftes erscheint Ihnen dasjenige, was<text:line-break/>Ihnen als ihr eigener Geist entgegenströmt in der ausgeatmeten Luft.</text:span></text:p>
        <text:p text:style-name="P112"><text:span text:style-name="T5">Und jetzt wissen Sie, daß der astralische Leib des Menschen, wenn<text:line-break/>er drinnen im menschlichen Leibe ist, sein Gefallen hat, wenn ich<text:line-break/>mich so ausdrücken darf, an der Einatmungsluft, und diese Einatmungs-<text:line-break/>luft dazu verwendet im Unbewußten, die organischen Prozesse in Be-<text:line-break/>wegung zu setzen, mit innerer Regsamkeit zu durchströmen. Jetzt<text:line-break/>wissen Sie aber auch, daß der astralische Leib einfach, während Sie<text:line-break/>schlafen, außerhalb des physischen Leibes ist und empfängt, gefühls-<text:line-break/>mäßig empfängt die Geheimnisse der eigenen menschlichen Wesenheit<text:line-break/>in der ausgeatmeten Luft.</text:span></text:p>
        <text:p text:style-name="P304"><text:span text:style-name="T5">Während Sie sich hinaussprühend bewegen in den Kosmos, schaut<text:line-break/>die Seele unbewußt, erst in der Inspiration bewußt, auf dasjenige, was<text:line-break/>da ein innerlicher Prozeß ist.</text:span></text:p>
        <text:p text:style-name="P305"><text:span text:style-name="T5">Und es entsteht ferner ein merkwürdiger Eindruck. Es ist so, als<text:line-break/>ob aus einem Dunkel (es wird gezeichnet) sich abheben würde, was<text:line-break/>da dem schlafenden Menschen entgegenkommt, wie wenn dahinter<text:line-break/>ein Dunkles wäre, und in diesem Dunklen erscheint das - man kann<text:line-break/>es nicht anders sagen — als leuchtend, was Ausströmungsluft ist. Was</text:span></text:p>
        <text:p text:style-name="P92"><text:span text:style-name="T5">104</text:span></text:p>
        <text:p text:style-name="P92"/>
        <text:p text:style-name="P8"/>
      </text:section>
      <text:section text:style-name="Sect1" text:name="Section1">
        <text:p text:style-name="P9"><text:span text:style-name="T15"/></text:p>
        <text:p text:style-name="P96"><text:span text:style-name="T5">da in dem Dunkel ist, das erkennt man seiner Wesenheit nach daran,<text:line-break/>daß einen dabei die täglichen Gedanken verlassen und einem in dem,<text:line-break/>was da herausflutet aus dem Menschen, gleichsam auftaucht das, was<text:line-break/>man die waltenden Weltgedanken nennen kann, die objektiven Ge-<text:line-break/>danken, die schaffend sind. Das Dunkle, das aussprühende Helle, in<text:line-break/>dem treten allmählich auf die schaffenden Gedanken. Was da dun-<text:line-break/>kel ist, das ist eine Finsternis, die sich über die gewöhnlichen alltäg-<text:line-break/>lichen Gedanken, wir können sagen, über die Gehirngedanken er-<text:line-break/>streckt. Da bekommt man sehr genau den Eindruck: Das, was man<text:line-break/>für das physische Erdenleben als das Wichtigste hält, das verdunkelt<text:line-break/>sich, sobald man aus dem physischen Leib heraußen ist, und man merkt<text:line-break/>viel intensiver, als man das voraussetzen kann im gewöhnlichen Be-<text:line-break/>wußtsein, wie diese Gedanken von dem physischen Werkzeug, dem<text:line-break/>Gehirn, abhängig sind. Das Gehirn hält sozusagen wie an sich klebend<text:line-break/>diese Alltagsgedanken, die gewöhnlichen Gedanken zurück. Da drau-<text:line-break/>ßen braucht man nicht mehr zu denken in demselben Sinne, wie man<text:line-break/>im Alltagsleben denkt. Denn da schaut man die Gedanken, die fluten<text:line-break/>durch das, als was man sich selber erscheint in der ausströmenden Atem-<text:line-break/>luft. Und so merkt die inspirierte Erkenntnis, wie der astralische Leib<text:line-break/>während des Wachens im physischen Leib ist und die Verrichtungen,<text:line-break/>die er im physischen Leibe zu vollziehen hat, mit Hilfe der einge-<text:line-break/>atmeten Luft zu vollziehen beginnt; wie dieser astralische Leib, wenn<text:line-break/>er während des Schlafens außerhalb ist, entgegennimmt die Eindrücke<text:line-break/>des eigenen menschlichen Wesens. Während des Wachens ist diese Welt,<text:line-break/>die uns umgibt als Horizont, auf der wir stehen in der irdischen Um-<text:line-break/>gebung, und das, was sich darüber wölbt als das Himmelsgewölbe, un-<text:line-break/>sere Außenwelt; während des Schlafes wird das, was innerhalb unse-<text:line-break/>rer Haut ist, was sonst unsere Innenwelt ist, unsere Außenwelt. Nur<text:line-break/>daß wir zunächst das, was uns da entgegenströmt in der Atmungsluft,<text:line-break/>fühlen. Eine gefühlte Außenwelt haben wir zunächst.</text:span></text:p>
        <text:p text:style-name="P306"><text:span text:style-name="T5">Des weiteren tritt aber noch etwas anderes ein. Unbewußt bleibt<text:line-break/>dem Menschen während des Wachens das, was sich anschließt an den<text:line-break/>Atmungsprozeß: der Zirkulationsprozeß, der Blutkreislaufprozeß. Er<text:line-break/>bleibt unbewußt während des Wachens. Der beginnt nun sehr bewußt<text:line-break/>zu werden während des Schlafes. Der beginnt wie eine ganz neue Welt</text:span></text:p>
        <text:p text:style-name="P307"><text:span text:style-name="T5">105</text:span></text:p>
        <text:p text:style-name="P307"/>
        <text:p text:style-name="P8"/>
      </text:section>
      <text:section text:style-name="Sect1" text:name="Section1">
        <text:p text:style-name="P9"><text:span text:style-name="T15"/></text:p>
        <text:p text:style-name="P96"><text:span text:style-name="T5">aufzutauchen, und zwar wie eine Welt, die nun nicht bloß gefühlt<text:line-break/>wird, die man beginnt von einem anderen Gesichtspunkte aus zu ver-<text:line-break/>stehen, als man sonst mit dem gewöhnlichen Bewußtsein die äußeren<text:line-break/>Dinge versteht. Wie man hinsieht auf die äußeren Vorgänge der Na-<text:line-break/>tur während des Erdenlebens, so sieht man mit dem inspirierten Be-<text:line-break/>wußtsein - aber der Wille als Lebensvorgang bleibt im Unbewußten<text:line-break/>bei jedem Schläfer vorhanden - auf diesen Zirkulationsprozeß. Jetzt<text:line-break/>lernt man erkennen, wie alles das, was wir durch den im gewöhnlichen<text:line-break/>Bewußtsein eben unbewußten Willen entwickeln, überall im Inneren<text:line-break/>einen Gegenprozeß hat.</text:span></text:p>
        <text:p text:style-name="P255"><text:span text:style-name="T5">Wenn Sie irgendeinen Schritt machen, so findet nicht nur statt,<text:line-break/>daß Sie Ihren Körper bewußt an einen anderen Ort hintragen, son-<text:line-break/>dern es findet auch das andere statt, daß ein wärmeartiger Prozeß,<text:line-break/>der Luftiges treibt, in Ihrem Inneren sich abspielt. Der ist der äußerste<text:line-break/>Ausläufer dessen, was dann gleichartig damit innerlich sich abspielt<text:line-break/>als die Stoffwechselprozesse überhaupt im Zusammenhange mit dem<text:line-break/>Blutkreislauf. Während Sie mit dem gewöhnlichen Bewußtsein außen<text:line-break/>die Ortsveränderung des Menschen bemerken als Äußerung seines<text:line-break/>Willens, schauen Sie jetzt auf sich zurück und finden lauter Vor-<text:line-break/>gänge, die im Inneren des Menschen, das jetzt Ihre Welt ist, sich ab-<text:line-break/>spielen.</text:span></text:p>
        <text:p text:style-name="P71"><text:span text:style-name="T5">Dieser Prozeß, auf den Sie da hinschauen, ist dann wahrhaftig nicht<text:line-break/>so, wie ihn aus der gewöhnlichen Anatomie heraus der heutige Na-<text:line-break/>turforscher oder Mediziner konstatiert, sondern der ist ein großarti-<text:line-break/>ger geistiger Prozeß, ein Prozeß, der ungeheuer viele Geheimnisse<text:line-break/>birgt, ein Prozeß, welcher schon bei sich selber zeigt, daß im Grunde<text:line-break/>genommen der eigentliche treibende Motor, der da im Inneren des<text:line-break/>Menschen wirkt, gar nicht das gegenwärtige Ich ist. Es ist ja ein bloßer<text:line-break/>Gedanke, was der Mensch sein Ich nennt im gewöhnlichen Leben.<text:line-break/>Aber was da im Menschen wirkt, das ist das Ich der vorigen Erden-<text:line-break/>leben. Und Sie schauen in diesem ganzen innerlichen Verlauf, nament-<text:line-break/>lich von Wärmeprozessen, wie aus weit zurückliegenden Zeiten das<text:line-break/>reale Ich, das durch die Zeitentwickelung durchgegangen ist zwischen<text:line-break/>dem Tod und einer neuen Geburt, da drinnen wirkt, wie da ein ganz<text:line-break/>Geistiges drinnen wirkt, wie der geringste Stoffwechselprozeß und</text:span></text:p>
        <text:p text:style-name="P308"><text:span text:style-name="T5">106</text:span></text:p>
        <text:p text:style-name="P308"/>
        <text:p text:style-name="P8"/>
      </text:section>
      <text:section text:style-name="Sect1" text:name="Section1">
        <text:p text:style-name="P9"><text:span text:style-name="T15"/></text:p>
        <text:p text:style-name="P157"><text:span text:style-name="T5">der stärkste Stoffwechselprozeß überall der Ausdruck dessen ist, was<text:line-break/>gerade höchste Wesenheit des Menschen ist.</text:span></text:p>
        <text:p text:style-name="P140"><text:span text:style-name="T5">Und Sie kommen darauf, daß das Ich seinen Schauplatz gewech-<text:line-break/>selt hat. Es wirkte innen in der Verarbeitung des Atems aus den bloßen<text:line-break/>Atmungsentwickelungen. Aber dasjenige, was als Wärmeentwicke-<text:line-break/>lungen aus den Atmungsentwickelungen hervorgeholt wird, das schauen<text:line-break/>Sie dann von außen an, schauen das ganze wirksame Ich, schauen es,<text:line-break/>wie es von Urzeiten herauf als reales Ich des Menschen wirkt, den<text:line-break/>Menschen eigentlich organisiert.</text:span></text:p>
        <text:p text:style-name="P147"><text:span text:style-name="T5">Jetzt beginnen Sie zu wissen, daß tatsächlich während des Schlafes<text:line-break/>das Ich und der astralische Leib den menschlichen physischen und<text:line-break/>Ätherleib verlassen haben, außer ihnen sind und alles das, was sie<text:line-break/>sonst von innen erleben und treiben, nun von außen erleben und trei-<text:line-break/>ben. Dieses ist nun aber so, daß für das gewöhnliche Bewußtsein diese<text:line-break/>Ich-Organisation und diese astralische Organisation noch zu schwach<text:line-break/>sind, zu wenig entwickelt sind, um das bewußt mitzuerleben. Die In-<text:line-break/>spiration besteht eben nur darin, das Ich und den astralischen Leib<text:line-break/>so innerlich zu organisieren, daß sie das, was sonst nicht wahrnehmbar<text:line-break/>ist, wahrnehmen können.</text:span></text:p>
        <text:p text:style-name="P30"/>
        <text:p text:style-name="P30"><text:span text:style-name="T5">107</text:span></text:p>
        <text:p text:style-name="P71"><text:span text:style-name="T5">So daß in der Tat gesagt werden muß: Durch die Inspiration werden<text:line-break/>wir auf das geführt, was im Menschen astralischer Leib ist, durch die<text:line-break/>Intuition auf dasjenige, was im Menschen Ich ist. Intuition und Inspi-<text:line-break/>ration werden während des Schlafes im Ich und astralischen Leib un-<text:line-break/>terdrückt; aber wenn sie erweckt werden, dann schaut sich durch sie<text:line-break/>der Mensch von außen an. Und was ist denn schließlich dieses Von-<text:line-break/>außen-Ansehen ?</text:span></text:p>
        <text:p text:style-name="P71"/>
        <text:p text:style-name="P8"/>
      </text:section>
      <text:section text:style-name="Sect1" text:name="Section1">
        <text:p text:style-name="P9"><text:span text:style-name="T15"/></text:p>
        <text:p text:style-name="P179"><text:span text:style-name="T5">Erinnern Sie sich an das, was ich schon gesagt habe. Ich sagte Ihnen:<text:line-break/>da ist der Mensch in seiner gegenwärtigen Inkarnation. (Es wird ge-<text:line-break/>zeichnet, rechts Mitte.) Wenn er Imagination entwickelt, so schaut<text:line-break/>er seinen Ätherleib etwas vor die Geburt oder Empfängnis hingehend<text:line-break/>(gelb); aber sein astralischer Leib führt ihn durch Inspiration hinein<text:line-break/>in die ganze Zeit, die verflossen ist zwischen dem letzten Tode und<text:line-break/>dieser Geburt (rot). Und die Intuition führt ihn in das vorangehende<text:line-break/>Erdenleben zurück- (gelb).</text:span></text:p>
        <text:p text:style-name="P309"><text:span text:style-name="T5">Wenn Sie nun schlafen, so bedeutet das nichts anderes, als daß Sie<text:line-break/>das Bewußtsein, das sonst im physischen Leibe ist, zurückverlegen,<text:line-break/>zurückführen, daß Sie mit ihm zurückkehren. Der Schlaf ist also ei-<text:line-break/>gentlich ein Zurücklaufen in der Zeit zu dem, wovon ich Ihnen schon<text:line-break/>gesagt habe, daß es dem gewöhnlichen Bewußtsein als vergangen er-<text:line-break/>scheint, aber doch da ist. Sie sehen, man muß auch da, wenn man wirk-<text:line-break/>lich zum Erfassen des Geistigen kommen will, die Begriffe ändern<text:line-break/>gegenüber den Begriffen, die man gewöhnt ist im physischen Leben<text:line-break/>zu verwenden. Man muß also eigentlich sich bewußt werden, daß der<text:line-break/>Schlaf jedesmal ein Zurückgehen ist in die Gefilde, die man durch-<text:line-break/>gemacht hat im vorirdischen Dasein, oder sogar ein Zurückgehen ist<text:line-break/>in frühere Inkarnationen. Der Mensch erlebt tatsächlich während des<text:line-break/>Schlafes, nur kann er es nicht erfassen, dasjenige, was früheren Inkar-<text:line-break/>nationen angehört, was er durchgemacht hat auch im vorirdischen Da-<text:line-break/>sein.</text:span></text:p>
        <text:p text:style-name="P81"><text:span text:style-name="T5">Über den Zeitbegriff muß man eine völlige Begriffsmetamorphose<text:line-break/>durchmachen; der muß ein ganz anderer werden. Wenn man daher an<text:line-break/>jemanden die Frage stellt: Ja, wo ist er denn, wenn er schläft? - dann<text:line-break/>muß man sagen: Er ist eigentlich in seinem vorirdischen Dasein oder<text:line-break/>sogar zurückgekehrt zu früheren Erdenleben. - Populär ausgedrückt<text:line-break/>sagt man eben: Der Mensch ist außerhalb seines physischen und seines<text:line-break/>Ätherleibes. Das Reale dazu ist das, was ich Ihnen auseinandergesetzt<text:line-break/>habe. Das ist, was sich darstellt als der rhythmische Wechselzustand<text:line-break/>zwischen Wachen und Schlafen.</text:span></text:p>
        <text:p text:style-name="P149"><text:span text:style-name="T5">Ganz andere Verhältnisse treten nun mit dem Tode des Menschen<text:line-break/>ein. Da ist zunächst das Auffälligste dieses, daß der Mensch innerhalb<text:line-break/>des irdischen Lebens seinen physischen Leib läßt, der nun auch von den</text:span></text:p>
        <text:p text:style-name="P83"><text:span text:style-name="T5">108</text:span></text:p>
        <text:p text:style-name="P83"/>
        <text:p text:style-name="P8"/>
      </text:section>
      <text:section text:style-name="Sect1" text:name="Section1">
        <text:p text:style-name="P9"><text:span text:style-name="T15"/></text:p>
        <text:p text:style-name="P200"><text:span text:style-name="T5">Kräften der physischen Welt aufgenommen und eben zersprüht wird,<text:line-break/>zerstört wird. Der kann jetzt nicht Eindrücke hervorrufen, wie ich<text:line-break/>es Ihnen beschrieben habe als auftretend vor dem schlafenden Men-<text:line-break/>schen durch die ausgeatmete Luft, denn der atmet nicht mehr aus. Der<text:line-break/>physische Leib ist sozusagen auch in seinen Verrichtungen für den<text:line-break/>eigentlichen Menschen nun verloren. Aber etwas ist nicht verloren,<text:line-break/>dem man sein Nichtverlorensein schon ansehen kann auch für das ge-<text:line-break/>wöhnliche Bewußtsein. Wir haben in unserem Seelenleben ein Denken,<text:line-break/>Fühlen und Wollen. Aber über dieses Denken, Fühlen und Wollen<text:line-break/>hinaus haben wir noch etwas ganz Besonderes. Das ist die Erinnerung.<text:line-break/>Wir denken nicht nur über dasjenige nach, was gegenwärtig vor uns<text:line-break/>oder um uns ist. Unser Inneres birgt Reste von dem, was wir durchlebt<text:line-break/>haben. In Gedanken tritt es wiederum auf, was wir durchlebt haben.<text:line-break/>Ja, über diese Erinnerung haben insbesondere die manchmal etwas<text:line-break/>merkwürdigen Leute der Welt, die man Psychologen nennt, ganz ku-<text:line-break/>riose Gedanken entwickelt. Da sagen solche Seelenforscher etwa das<text:line-break/>Folgende: Der Mensch braucht seine Sinne; er nimmt dies oder jenes<text:line-break/>wahr, denkt darüber nach. Jetzt hat er den Gedanken. Er geht weg,<text:line-break/>vergißt das Ganze. Nach einiger Zeit hebt er das Ganze aus seinem<text:line-break/>Gedächtnis heraus. Die Erinnerung an das, was einmal da war, tritt<text:line-break/>ein. Man kann sich wieder vorstellen, was man sich in der Zwischen-<text:line-break/>zeit nicht vorgestellt hat, was nicht mehr gegenwärtig ist, was ver-<text:line-break/>gangen ist. Deshalb, so meinen diese Leute, hat sich der Mensch eben<text:line-break/>eine Vorstellung, einen Gedanken gebildet an dem Erlebnis, der Ge-<text:line-break/>danke ist irgendwo hinuntergegangen, ist da in irgendeinem Schrank,<text:line-break/>Kasten drinnen, und wenn man sich wieder erinnert, so kommt er<text:line-break/>aus diesem Schrank heraus. Entweder springt er frei heraus oder aber<text:line-break/>er wird herausgeholt.</text:span></text:p>
        <text:p text:style-name="P198"><text:span text:style-name="T5">Das, was so vorstellt, ist schon das Musterbild eines verworrenen<text:line-break/>Denkens. Denn dieser ganze Glaube, daß der Erinnerungsgedanke da<text:line-break/>irgendwo sitzt, wo er hervorgeholt werden kann, entspricht gar nicht<text:line-break/>dem Tatbestand, der eigentlich auftritt. Vergleichen Sie nur einmal<text:line-break/>eine unmittelbare Wahrnehmung, die Sie haben und an die Sie einen<text:line-break/>Gedanken anknüpfen, damit, wie eine Erinnerungsvorstellung, ein Er-<text:line-break/>innerungsgedanke auftaucht. Sie unterscheiden das ja gar nicht. Sie</text:span></text:p>
        <text:p text:style-name="P310"><text:span text:style-name="T5">109</text:span></text:p>
        <text:p text:style-name="P310"/>
        <text:p text:style-name="P8"/>
      </text:section>
      <text:section text:style-name="Sect1" text:name="Section1">
        <text:p text:style-name="P9"><text:span text:style-name="T15"/></text:p>
        <text:p text:style-name="P117"><text:span text:style-name="T5">haben draußen einen Sinneseindruck, daran schließt sich ein Gedanke.<text:line-break/>Das, was hinter dem Sinneseindruck ist, was den Gedanken hervor-<text:line-break/>ruft, das nennen Sie ja gewöhnlich auch ein Unbekanntes. Der Ge-<text:line-break/>danke, der aus dem Inneren aufsteigt als Erinnerungsgedanke, der ist<text:line-break/>ja gar nicht anders als der Gedanke, der außen an der Wahrnehmung<text:line-break/>auftritt. Das eine Mal haben Sie, wenn Sie den Menschen, schematisch<text:line-break/>gezeichnet, hier haben, seine Umgebung hier (gelb); der Gedanke tritt<text:line-break/>von außen auf, tritt an der Umgebung auf (rot). Das andere Mal kommt<text:line-break/>er von innen. Da ist er ein Erinnerungsgedanke (Pfeil von unten). Die<text:line-break/>Richtung, von wo er herkommt, ist eine andere.</text:span></text:p>
        <text:p text:style-name="P311"/>
        <text:p text:style-name="P312"><text:span text:style-name="T5">Während wir etwas wahrnehmen, erleben, geht fortwährend unter<text:line-break/>der Vorstellung, unter dem Denken etwas vor sich. Es ist ja so: wir<text:line-break/>nehmen wahr denkend. Aber das Wahrnehmen, das geht auch in un-<text:line-break/>seren Körper herein. Der Gedanke hebt sich nur ab. Es geht etwas<text:line-break/>in unseren Körper herein, und das nehmen wir nicht wahr. Das spielt<text:line-break/>sich ab, während wir darüber nachdenken, und das bewirkt einen Ein-<text:line-break/>druck. Das ist nicht der Gedanke, der da hinuntergeht, sondern etwas<text:line-break/>ganz anderes. Aber dieses ganz andere ruft wiederum einen Vorgang</text:span></text:p>
        <text:p text:style-name="P92"><text:span text:style-name="T5">110</text:span></text:p>
        <text:p text:style-name="P92"/>
        <text:p text:style-name="P8"/>
      </text:section>
      <text:section text:style-name="Sect1" text:name="Section1">
        <text:p text:style-name="P9"><text:span text:style-name="T15"/></text:p>
        <text:p text:style-name="P136"><text:span text:style-name="T5">hervor, den wir später wahrnehmen und über den wir uns den Erinne-<text:line-break/>rungsgedanken so bilden, wie wir uns an der Außenwelt den Gedan-<text:line-break/>ken bilden. Der Gedanke ist immer gegenwärtig. Das zeigt schon eben<text:line-break/>die unbefangene Beobachtung, daß das so ist, daß da nicht der Ge-<text:line-break/>danke irgendwo in einem Kästchen aufbewahrt wird, sondern es ist<text:line-break/>ein Vorgang, der sich abspielt und den wir dann auch mit der Er-<text:line-break/>innerung in einen Gedanken verwandeln, so wie wir die äußere Wahr-<text:line-break/>nehmung in einen Gedanken verwandeln.</text:span></text:p>
        <text:p text:style-name="P209"><text:span text:style-name="T5">Ich muß Sie mit diesen Erwägungen belasten, weil Sie sonst nicht<text:line-break/>eigentlich zum Verständnis der Erinnerung kommen. Die Kinder wis-<text:line-break/>sen es, wenn auch nur halb bewußt, manchmal aber auch die Erwach-<text:line-break/>senen in besonderen Fällen, daß der Gedanke nicht recht hinunter-<text:line-break/>gehen will. Wenn man daher etwas memorieren will, so nimmt man<text:line-break/>ganz andere Dinge zu Hilfe. Denken Sie doch nur einmal, manche<text:line-break/>nehmen das laute Sprechen zu Hilfe, manche machen ganz merkwür-<text:line-break/>dige Gesten, wenn sie sich irgend etwas einbläuen. Es handelt sich<text:line-break/>wirklich darum, daß sich da, parallel laufend dem bloßen Vorstel-<text:line-break/>lungsprozeß, ein ganz anderer Prozeß noch abspielt. Und das, woran<text:line-break/>wir uns da erinnern, ist eigentlich das wenigste von dem, was dabei in<text:line-break/>Betracht kommt.</text:span></text:p>
        <text:p text:style-name="P91"><text:span text:style-name="T5">Ich bitte Sie, wir gehen ja vom Aufwachen bis zum Einschlafen<text:line-break/>fortwährend durch die Welt; von allen Seiten her kommen die Ein-<text:line-break/>drücke. Wir beachten zunächst wenige, aber sie beachten uns, und es<text:line-break/>prägt sich vieles, vieles, was dann nicht erinnert wird, ein. Da in den<text:line-break/>Tiefen unseres Wesens sitzt eine reiche Welt, von der wir nur einzelne<text:line-break/>Fetzen in die Gedanken heraufbekommen. Diese Welt, die ist eigentlich<text:line-break/>eingesperrt in uns, ist wie ein tiefes Meer in uns, und dasjenige, was<text:line-break/>Erinnerungsvorstellung ist, schlägt so wie einzelne Wellenschläge her-<text:line-break/>auf. Aber es ist in uns. Sehen Sie, das, was in dieser Weise in uns ist,<text:line-break/>das hat uns nicht die physische Welt gegeben. Sie kann es uns auch<text:line-break/>nicht nehmen. Und wenn der physische Leib des Menschen abfällt,<text:line-break/>dann ist diese ganze Welt da, haftet an seinem Ätherleib. Unmittelbar<text:line-break/>nach dem Tode trägt der Mensch in der Tat alle seine Erlebnisse in<text:line-break/>seinem Ätherleibe wie eingeprägt in sich; gewissermaßen wie zusam-<text:line-break/>mengerollt trägt er sie in sich.</text:span></text:p>
        <text:p text:style-name="P313"><text:span text:style-name="T5">111</text:span></text:p>
        <text:p text:style-name="P313"/>
        <text:p text:style-name="P8"/>
      </text:section>
      <text:section text:style-name="Sect1" text:name="Section1">
        <text:p text:style-name="P9"><text:span text:style-name="T15"/></text:p>
        <text:p text:style-name="P314"><text:span text:style-name="T5">Und das nächste, was der Mensch nun erlebt unmittelbar nach<text:line-break/>dem Tode, ist, daß nicht nur etwa die gewöhnlichen Erinnerungsfet-<text:line-break/>zen, die sonst während des irdischen Bewußtseins auftreten, da sind,<text:line-break/>sondern daß alles da ist, was Eindruck macht auf den Menschen, daß<text:line-break/>der Mensch sein ganzes Erdenleben mit allem, was Eindruck gemacht<text:line-break/>hat, zunächst vor sich hat. Und der Mensch müßte im ewigen An-<text:line-break/>schauen dieses seines Erdenlebens bleiben, wenn jetzt nicht etwas an-<text:line-break/>deres eintreten würde gegenüber dem Ätherleib, als durch die Erde<text:line-break/>und ihre Kräfte gegenüber dem physischen Leib eintritt. Die Ele-<text:line-break/>mente der Erde übernehmen den physischen Leib, zerstören ihn. Der<text:line-break/>Weltenäther, von dem ich Ihnen gesagt habe, er wirkt aus der Peri-<text:line-break/>pherie herein, er strahlt ein, der zerstrahlt dasjenige, was da eingeprägt<text:line-break/>ist, nach allen Seiten des Kosmos. So daß der Mensch als nächstes Er-<text:line-break/>lebnis dieses hat: Während des Erdenlebens hat vieles, vieles auf mich<text:line-break/>Eindruck gemacht. Das ist alles in meinen Ätherleib eingetreten. Ich<text:line-break/>überschaue es, aber ich überschaue es immer undeutlicher. Wie wenn<text:line-break/>ich einen Baum sehen würde, der einen starken Eindruck auf mich<text:line-break/>gemacht hat während des Lebens. Ich sehe ihn zunächst in der Größe,<text:line-break/>in der er den Eindruck gemacht hat vom physischen Raum aus. Da<text:line-break/>wächst er. Da wird er größer, aber schattenhafter; da wird er immer<text:line-break/>größer, und er wächst ins Riesenhafte aus, wird immer größer und<text:line-break/>größer und immer schattenhafter und schattenhafter. Und so ist es:<text:line-break/>Ich habe einen physischen Menschen in seiner Gestalt kennengelernt,<text:line-break/>habe ihn unmittelbar nach dem Tode, so wie er sich mir eingeprägt<text:line-break/>hat in meinen Ätherleib, vor mir; da wächst er und wird immer schat-<text:line-break/>tenhafter und schattenhafter; alles wächst und wird schattenhafter und<text:line-break/>immer schattenhafter, bis es sich auswächst zum ganzen Kosmos und<text:line-break/>damit ganz schattenhaft wird, gänzlich verschwindet.</text:span></text:p>
        <text:p text:style-name="P86"><text:span text:style-name="T5">Darüber vergehen einige Tage. Alles ist ins Riesenhafte überge-<text:line-break/>gangen, schattenhaft geworden durch dieses Riesigwerden und dabei<text:line-break/>an Intensität abnehmend, vom Menschen als der zweite Leichnam ab-<text:line-break/>fallend. Aber das heißt eigentlich: vom Menschen durch den Kosmos<text:line-break/>weggenommen. Jetzt ist der Mensch in seinem Ich und in seinem astra-<text:line-break/>lischen Leibe. Und das, was sich seinem Ätherleib eingeprägt hatte, das<text:line-break/>ist jetzt im Kosmos drinnen, das ist in den Kosmos ausgeflossen. Und</text:span></text:p>
        <text:p text:style-name="P142"><text:span text:style-name="T5">112</text:span></text:p>
        <text:p text:style-name="P142"/>
        <text:p text:style-name="P8"/>
      </text:section>
      <text:section text:style-name="Sect1" text:name="Section1">
        <text:p text:style-name="P9"><text:span text:style-name="T15"/></text:p>
        <text:p text:style-name="P88"><text:span text:style-name="T5">wir sehen das Wirken der Welt hinter den Kulissen unseres eigenen<text:line-break/>Daseins.</text:span></text:p>
        <text:p text:style-name="P186"><text:span text:style-name="T5">Wir sind als Menschen hereingestellt in die Welt. Während wir<text:line-break/>das Erdenleben ablaufend haben, wirkt die ganze Welt auf uns ein.<text:line-break/>Wir rollen das, was da einwirkt, gewissermaßen zusammen. Die Welt<text:line-break/>gibt uns vieles. Wir halten es zusammen. In dem Augenblick, wo wir<text:line-break/>sterben, nimmt die Welt wieder an sich, was sie uns gegeben hat. Aber<text:line-break/>sie empfängt dadurch etwas Neues. Wir haben das alles in besonderer<text:line-break/>Weise erlebt. Das, was die Welt empfängt, ist etwas anderes, als sie<text:line-break/>uns gegeben hat. Sie nimmt unser ganzes Erleben auf. Sie prägt sich<text:line-break/>selbst in ihren eigenen Äther unser ganzes Leben ein.</text:span></text:p>
        <text:p text:style-name="P315"><text:span text:style-name="T5">Und jetzt stehen wir in der Welt und sagen uns, indem wir dieses<text:line-break/>Erlebnis mit unserem Ätherleib zunächst nehmen: Wir sind wirklich<text:line-break/>nicht bloß für uns in der Welt, sondern die Welt hat etwas vor mit<text:line-break/>uns; die Welt hat uns hereingestellt, damit sie das, was in ihr ist,<text:line-break/>durch uns durchgehen lassen kann und es in der von uns veränderten<text:line-break/>Gestalt wiederum empfangen kann. Wir sind als Menschen nicht bloß<text:line-break/>für uns da, wir sind zum Beispiel in bezug auf unseren ätherischen<text:line-break/>Körper für die Welt da. Die Welt hat die Menschen nötig, weil sie<text:line-break/>dadurch mit ihrem eigenen Inhalte sich immer wieder neu und neu<text:line-break/>erfüllt. Es ist ein nicht Stoff- aber Gedankenwechsel zwischen der<text:line-break/>Welt und dem Menschen. Die Welt gibt ihre Weltengedanken an den<text:line-break/>menschlichen Ätherleib ab, und die Welt empfängt sie im durch-<text:line-break/>menschlichten Zustande wiederum zurück. Der Mensch ist nicht um<text:line-break/>seiner selbst allein, der Mensch ist um der Welten willen da.</text:span></text:p>
        <text:p text:style-name="P66"><text:span text:style-name="T5">Nun, solch ein Gedanke darf nicht ein bloßer theoretisch-abstrak-<text:line-break/>ter Gedanke bleiben. Er kann es auch nicht. Man müßte nicht Mensch<text:line-break/>sein mit lebendigem Gefühl, sondern ein Wesen aus Papiermache, wenn<text:line-break/>ein solcher Gedanke bloßer Gedanke bliebe, wobei ich nicht sagen will,<text:line-break/>daß nicht unsere Zivilisation wirklich dazu geeignet ist, den Menschen<text:line-break/>oftmals gegenüber solchen Dingen so gefühllos zu machen, wie wenn<text:line-break/>er aus Papiermache wäre. Manchmal können einem schon die Zivili-<text:line-break/>sationsmenschen der Gegenwart so erscheinen, als ob sie aus Papier-<text:line-break/>mache wären. Denn solch ein Gedanke, der verliert nicht das mensch-<text:line-break/>liche Fühlen und Empfinden mit der Welt, der tritt unmittelbar an</text:span></text:p>
        <text:p text:style-name="P316"><text:span text:style-name="T5">113</text:span></text:p>
        <text:p text:style-name="P316"/>
        <text:p text:style-name="P8"/>
      </text:section>
      <text:section text:style-name="Sect1" text:name="Section1">
        <text:p text:style-name="P9"><text:span text:style-name="T15"/></text:p>
        <text:p text:style-name="P228"><text:span text:style-name="T5">dasjenige heran, wovon wir ausgegangen sind. Wir sind davon aus-<text:line-break/>gegangen, daß wir sagten: Der Mensch fühlt sich in zweifacher Weise<text:line-break/>fremd der Welt gegenüber; auf der einen Seite in bezug auf die<text:line-break/>äußere Natur, von der er nur sagen kann, daß sie ihn zerstört seinem<text:line-break/>physischen Leibe nach, auf der anderen Seite innerlich in bezug auf<text:line-break/>sein Seelenleben, das aufglüht, aufsprüht, absprüht und so weiter, was<text:line-break/>eben für ihn zum Weltenrätsel wird. Jetzt beginnt aus einer geistigen<text:line-break/>Betrachtung heraus der Mensch zu fühlen: Er ist der Welt nicht bloß<text:line-break/>fremd, sondern die Welt gibt ihm, die Welt nimmt wiederum für sich<text:line-break/>etwas ab. Der Mensch beginnt sich innig verwandt zu fühlen mit der<text:line-break/>Welt. Die beiden Gedanken, die ich Ihnen gesagt habe, die die eigent-<text:line-break/>lichen Weltengedanken sind: O Natur, du zerstörst nur meinen phy-<text:line-break/>sischen Leib. Ich habe mit dir keine Verwandtschaft, trotz Denken,<text:line-break/>Fühlen und Wollen. In meinem Inneren, da glimmt es auf, da sprüht es<text:line-break/>ab. Ich habe meinem wirklichen Sein nach mit dir doch keine Ver-<text:line-break/>wandtschaft -, diese beiden Gedanken, die die Weltenrätsel in uns<text:line-break/>hervorzaubern, bekommen ein neues Gesicht, wenn wir jetzt beginnen,<text:line-break/>uns verwandt zu fühlen mit der Welt, uns zu fühlen wie ein Orga-<text:line-break/>nisches, das in der Welt drinnen ist, das verwoben ist in den Welten-<text:line-break/>prozeß. Und so ist der Beginn anthroposophischer Betrachtung der:<text:line-break/>Freundschaft zu schließen mit der Welt, Bekanntschaft zu schließen<text:line-break/>mit der Welt, die uns zunächst in der äußeren Betrachtung abgestoßen<text:line-break/>hat. Ein Menschlicherwerden ist die anthroposophische Erkenntnis.<text:line-break/>Und wer diese Gefühls-, diese Herzensnuance nicht aufnehmen kann<text:line-break/>in die anthroposophische Erkenntnis, der hat von der Anthroposophie<text:line-break/>nicht das Rechte. Denn die theoretische Anthroposophie ist eigentlich<text:line-break/>etwas, was man vergleichen könnte damit, daß man sagt: Jemand ver-<text:line-break/>langt gar sehr, einen Menschen, den er einmal gekannt hat, oder der<text:line-break/>ihm durch irgend etwas anderes nahegetreten ist, kennenzulernen, und<text:line-break/>man reicht ihm eine Photographie. Er kann an der Photographie ja<text:line-break/>vielleicht seine Freude haben; aber warm kann er nicht werden, denn<text:line-break/>das Lebendige dieses Menschen tritt ihm nicht entgegen.</text:span></text:p>
        <text:p text:style-name="P91"><text:span text:style-name="T5">Dasjenige, was theoretische Anthroposophie ist, ist die Photogra-<text:line-break/>phie dessen, was eigentlich die Anthroposophie sein will, und die will<text:line-break/>ein Lebendiges sein. Und sie will sich eigentlich der Worte, der Be-</text:span></text:p>
        <text:p text:style-name="P130"><text:span text:style-name="T5">114</text:span></text:p>
        <text:p text:style-name="P130"/>
        <text:p text:style-name="P8"/>
      </text:section>
      <text:section text:style-name="Sect1" text:name="Section1">
        <text:p text:style-name="P9"><text:span text:style-name="T15"/></text:p>
        <text:p text:style-name="P73"><text:span text:style-name="T5">griffe, der Ideen bedienen, um ein Lebendiges aus der geistigen Welt<text:line-break/>in die physische Welt herein erstrahlen zu lassen. Anthroposophie will<text:line-break/>nicht nur Erkenntnisse vermitteln, sie will Leben erwecken. Und sie<text:line-break/>kann dieses. Allerdings, um Leben zu fühlen, muß man selber Leben<text:line-break/>entgegenbringen.</text:span></text:p>
        <text:p text:style-name="P317"><text:span text:style-name="T5">115</text:span></text:p>
        <text:p text:style-name="P317"/>
        <text:p text:style-name="P8"/>
      </text:section>
      <text:section text:style-name="Sect1" text:name="Section1">
        <text:p text:style-name="P9"><text:span text:style-name="T15"/></text:p>
        <text:p text:style-name="P14"><text:span text:style-name="T5">SIEBENTER VORTRAG<text:line-break/>Dornach, 8. Februar 1924</text:span></text:p>
        <text:p text:style-name="P318"><text:span text:style-name="T5">In den letzten Vorträgen habe ich schon darauf aufmerksam gemacht,<text:line-break/>wie die Initiationswissenschaft hinweisen muß auf die Wechselzu-<text:line-break/>stände von Schlafen und Wachen, die der Mensch aus seinem ge-<text:line-break/>wöhnlichen Bewußtsein heraus kennt und durch die er wirklich einen<text:line-break/>Weg der Annäherung an die Geheimnisse des Menschendaseins finden<text:line-break/>kann; einen der Wege. Aus dem Schlafe heraus taucht ja Leben, see-<text:line-break/>lisches Leben, das Traumesleben; ein Leben, das ganz gewiß mit Recht<text:line-break/>zunächst von dem gewöhnlichen Bewußtsein, wenn dieses gewöhn-<text:line-break/>liche Bewußtsein nicht gerade irgendwie mystische oder dergleichen<text:line-break/>Anlagen hat, nicht ernst genommen wird. Das Traumleben wird mit<text:line-break/>einem gewissen Recht von dem nüchternen Menschen nicht ernst ge-<text:line-break/>nommen, denn er sieht, wie dieses Traumleben ihm allerlei Bilder, Re-<text:line-break/>miniszenzen aus dem gewöhnlichen Leben zeigt. Und wenn er dann<text:line-break/>das, was er im gewöhnlichen Leben kennenlernt, mit diesem Traum-<text:line-break/>leben vergleicht, so muß er an das gewöhnliche Leben sich halten und<text:line-break/>dieses gewöhnliche Leben selbstverständlich seine Wirklichkeit nennen.<text:line-break/>Dann kommt das Traumleben mit seinen Kombinationen der gewöhn-<text:line-break/>lichen Wirklichkeitserlebnisse, und der Mensch kommt im gewöhn-<text:line-break/>lichen Bewußtsein nicht zurecht, wenn er sich fragt: Ja, was bedeutet<text:line-break/>denn eigentlich für die Gesamtwesenheit des Menschen dieses Traum-<text:line-break/>leben?</text:span></text:p>
        <text:p text:style-name="P319"><text:span text:style-name="T5">Nun betrachten wir einmal dieses Traumleben so, wie es sich gibt.<text:line-break/>Da können wir unterscheiden zwischen zwei ganz spezifisch vonein-<text:line-break/>ander verschiedenen Traumarten. Die eine Traumart zaubert vor un-<text:line-break/>sere Seele hin Bilder von äußeren Erlebnissen. Wir haben vor Jahren<text:line-break/>oder vor kurzem, vor Tagen, dies oder jenes erlebt. Wir haben es in<text:line-break/>einer bestimmten Weise erlebt. Der Traum zaubert aus dem Schlaf<text:line-break/>herauf ein den äußeren Erlebnissen mehr oder weniger ähnliches Bild<text:line-break/>oder auch unähnliches, ja zumeist unähnliches Bild. Wenn der Mensch<text:line-break/>dann doch darauf kommt, daß solch ein Traumbild irgendeinen Zu-<text:line-break/>sammenhang hat mit einem äußeren Erlebnis, dann fällt ihm gerade</text:span></text:p>
        <text:p text:style-name="P320"><text:span text:style-name="T5">116</text:span></text:p>
        <text:p text:style-name="P320"/>
        <text:p text:style-name="P8"/>
      </text:section>
      <text:section text:style-name="Sect1" text:name="Section1">
        <text:p text:style-name="P9"><text:span text:style-name="T15"/></text:p>
        <text:p text:style-name="P104"><text:span text:style-name="T5">auf, wie verändert dieses äußere Erlebnis im Traume ist. Zumeist tritt<text:line-break/>aber auch das ein, daß der Mensch das Traumbild erlebt und es gar<text:line-break/>nicht auf dieses oder jenes Erlebnis der äußeren Welt bezieht, weil<text:line-break/>ihm die Ähnlichkeit gar nicht auffällt. Aber wenn man genauer ein-<text:line-break/>geht auf das Traumesleben, auf jene Art des Traumeslebens, die äußere<text:line-break/>Erlebnisse verändert in Bildern vor die Seele zaubert, dann findet man<text:line-break/>doch, daß irgend etwas im Menschen diese Erlebnisse faßt, ergreift, sie<text:line-break/>aber nicht so festhalten kann, wie der Mensch sie festhält, wenn er<text:line-break/>im wachen Zustande sich der Organe seines Leibes vollständig bedient<text:line-break/>und in der Erinnerung Bilder entstehen, die nun dem äußeren Leben<text:line-break/>gleich sind, möglichst gleich sind. In der Erinnerung haben wir treue<text:line-break/>Bilder des äußeren Lebens, wenigstens mehr oder weniger treue Bilder.<text:line-break/>Es gibt auch Menschen, die in ihren Erinnerungen träumen, aber das<text:line-break/>betrachtet man als eine Abnormität. In den Erinnerungen haben wir<text:line-break/>mehr oder weniger treue Bilder des Lebens. In den Traumbildern ha-<text:line-break/>ben wir veränderte Bilder des äußeren Lebens. Das ist die eine Art zu<text:line-break/>träumen.</text:span></text:p>
        <text:p text:style-name="P304"><text:span text:style-name="T5">Eine andere Art zu träumen ist aber eigentlich für die Erkenntnis<text:line-break/>des Traumlebens viel charakteristischer. Das ist diese, wenn der Mensch<text:line-break/>zum Beispiel träumt, er sehe eine Reihe von weißen Pfeilern, von de-<text:line-break/>nen der eine schadhaft ist, vielleicht schmutzig. Der Mensch wacht<text:line-break/>auf mit diesem Traum und merkt, er hat Zahnschmerzen. Und er<text:line-break/>kommt darauf, in dieser Reihe von Pfeilern ist wie symbolisch die<text:line-break/>Zahnreihe ausgedrückt. Der eine Zahn, der schmerzt; dafür ist der<text:line-break/>Pfeiler schadhaft oder vielleicht sogar schmutzig. Oder der Mensch<text:line-break/>wacht auf mit dem Traum eines kochenden Ofens, merkt, er hat<text:line-break/>Herzklopfen. Oder der Mensch wird gequält im Traume, daß ein<text:line-break/>Frosch an seine Hand herankommt; die Hand umfaßt den Frosch,<text:line-break/>der weichlich ist. Es schaudert den Menschen im Traume; er wacht<text:line-break/>auf, hat den Zipfel seiner Bettdecke in der Hand; er hat ihn im Schlaf<text:line-break/>ergriffen. Aber es kann viel weiter gehen. Der Mensch träumt von<text:line-break/>allerlei Schlangengebilden: er wacht auf mit Gedärmschmerzen.</text:span></text:p>
        <text:p text:style-name="P240"><text:span text:style-name="T5">Da kommt er schon darauf, daß es eine andere Art von Träumen<text:line-break/>noch gibt, Träumen, welche in bildhaft-symbolischer Art die inne-<text:line-break/>ren Organe des Menschen ausdrücken. Und dann, wenn der Mensch</text:span></text:p>
        <text:p text:style-name="P321"><text:span text:style-name="T5">117</text:span></text:p>
        <text:p text:style-name="P321"/>
        <text:p text:style-name="P8"/>
      </text:section>
      <text:section text:style-name="Sect1" text:name="Section1">
        <text:p text:style-name="P9"><text:span text:style-name="T15"/></text:p>
        <text:p text:style-name="P117"><text:span text:style-name="T5">es einmal erfaßt hat, wie gewisse Träume mit ihren merkwürdigen<text:line-break/>Bildern Sinnbilder von inneren Organen darstellen, dann wird er ler-<text:line-break/>nen, vieles von den Traumgebilden gerade nach dieser Richtung hin zu<text:line-break/>deuten.</text:span></text:p>
        <text:p text:style-name="P322"><text:span text:style-name="T5">Man geht träumend in ein Kellergewölbe hinein. Es ist oben schwarz,<text:line-break/>und Spinnweben breiten sich aus. Das ist ein abscheulicher Anblick.<text:line-break/>Man wacht auf, und man spürt, man hat Kopfschmerzen. Diese Kopf-<text:line-break/>schmerzen, also das Innere des Schädels, drückt sich in dem Keller-<text:line-break/>gewölbe aus. Man merkt sogar, wie die Gehirnwindungen in den eigen-<text:line-break/>tümlichen Bildungen, die das Kellergewölbe ausmachen, symbolisiert<text:line-break/>sind. Wenn der Mensch nach dieser Richtung seine Studien weiter<text:line-break/>fortsetzt, dann wird er finden, daß alle Organe in solch bildhafter<text:line-break/>Weise ihm im Traume erscheinen können.</text:span></text:p>
        <text:p text:style-name="P64"><text:span text:style-name="T5">Hier liegt sogar etwas vor, was, ich möchte sagen, auf das ganze<text:line-break/>innere Leben des Menschen durch den Traum sehr stark hinweist. Es<text:line-break/>gibt Menschen, die machen aus dem Traume heraus richtig träumend<text:line-break/>die Motive von ganz schönen Malereien.</text:span></text:p>
        <text:p text:style-name="P118"><text:span text:style-name="T5">Derjenige, der Studien über diese Dinge angestellt hat, weiß, wel-<text:line-break/>ches innere Organ in solchen Malereien festgehalten wird, verän-<text:line-break/>dert, symbolisiert wird. Da ist zuweilen eine außerordentliche Schön-<text:line-break/>heit in einer solchen Malerei enthalten. Und wenn dann der Betref-<text:line-break/>fende hört, welches Organ er da eigentlich symbolisiert hat in solchen<text:line-break/>schönen Malereien, dann erschrickt er ganz lebhaft, denn das Organ<text:line-break/>respektiert er nicht in derselben Weise wie seine Malereien.</text:span></text:p>
        <text:p text:style-name="P323"><text:span text:style-name="T5">Diese zwei Arten von Träumen können sehr gut unterschieden wer-<text:line-break/>den, wenn man sich nur auf eine intime Betrachtung der Traumwelt<text:line-break/>einläßt. Man hat es in der einen Art der Träume zu tun mit Bildern<text:line-break/>der äußeren Erlebnisse, die wir als Menschen in der Welt durchge-<text:line-break/>macht haben. Man hat es in der anderen Art von Träumen zu tun mit<text:line-break/>bildhaften Vorstellungen des eigenen menschlichen Inneren.</text:span></text:p>
        <text:p text:style-name="P219"><text:span text:style-name="T5">Nun, bis zu diesem Punkte ist die Beobachtung der Traumwelt ver-<text:line-break/>hältnismäßig leicht zu bringen. Und die meisten Menschen, die man<text:line-break/>aufmerksam macht darauf, daß es diese zwei Arten von Träumen gibt,<text:line-break/>werden sich schon erinnern, daß ihre eigenen Erlebnisse diese Gliede-<text:line-break/>rung der Träume rechtfertigen.</text:span></text:p>
        <text:p text:style-name="P220"><text:span text:style-name="T5">118</text:span></text:p>
        <text:p text:style-name="P220"/>
        <text:p text:style-name="P8"/>
      </text:section>
      <text:section text:style-name="Sect1" text:name="Section1">
        <text:p text:style-name="P9"><text:span text:style-name="T15"/></text:p>
        <text:p text:style-name="P324"><text:span text:style-name="T5">Aber worauf weist denn diese Gliederung der Träume hin? Sehen<text:line-break/>Sie, wenn man auf die erste Art der Träume eingeht, sie ein wenig be-<text:line-break/>trachtet mit Bezug auf die besondere Art der Bilder, dann kommt<text:line-break/>man darauf, daß die verschiedensten äußeren Erlebnisse durch den<text:line-break/>gleichen Traum dargestellt werden können, und wiederum ein und<text:line-break/>dasselbe Erlebnis bei verschiedenen Menschen durch verschiedene<text:line-break/>Träume abgebildet werden kann.</text:span></text:p>
        <text:p text:style-name="P325"><text:span text:style-name="T5">Nehmen wir an, jemand habe den Traum, er kommt an einen Berg<text:line-break/>heran. Der Berg hat eine Art Eingang, eine Höhlung. In diese Höh-<text:line-break/>lung scheint noch die Sonne hinein. Der Mensch geht hinein, träu-<text:line-break/>mend. Bald beginnt es dunkel zu werden, dann finster. Der Träumende<text:line-break/>tastet sich weiter fort. Er kommt an ein Hindernis. Er spürt, da drin-<text:line-break/>nen ist ein kleiner See. Er ist in großer Gefahr. Der Traum nimmt<text:line-break/>einen dramatischen Verlauf.</text:span></text:p>
        <text:p text:style-name="P326"><text:span text:style-name="T5">Solch ein Traum kann die verschiedensten äußeren Erlebnisse dar-<text:line-break/>stellen. Ein und dasselbe Traumbild, wie ich es jetzt geschildert habe,<text:line-break/>kann sich darauf beziehen, daß einmal jemand, sagen wir, ein Eisen-<text:line-break/>bahnunglück mitgemacht hat. Was er da erlebt hat, das drückt sich<text:line-break/>ihm vielleicht nach Jahren in dem geschilderten Traumerlebnisse aus,<text:line-break/>das in Bildern ganz anders ist als das, was er durchgemacht hat. Er<text:line-break/>kann auch ein Schiffsunglück erlebt haben. Er kann auch erlebt haben,<text:line-break/>daß ihm ein Freund untreu geworden ist und so weiter. Wenn Sie das<text:line-break/>Traumbild mit dem Erlebnis vergleichen und in dieser Weise intim<text:line-break/>beobachtend vorgehen, dann werden Sie finden, der Inhalt der Traum-<text:line-break/>bilder ist eigentlich nicht von großer Bedeutung; aber die Dramatik,<text:line-break/>der Verlauf ist von großer Bedeutung: ob es Erwartung gibt, ob die<text:line-break/>Erwartung zu einer Entspannung führt, ob eine Erwartung in eine<text:line-break/>Krisis hineinführt. Der ganze Gefühlszusammenhang, möchte ich sa-<text:line-break/>gen, setzt sich in das Traumleben um.</text:span></text:p>
        <text:p text:style-name="P327"><text:span text:style-name="T5">Und wenn man von da ausgehend den Menschen auf seine Träume<text:line-break/>der ersten Art prüft — man darf es nur nicht so machen wie die Psy-<text:line-break/>chiater, die alles über einen Leisten schlagen -, dann findet man, daß<text:line-break/>diese Traumbilder vor allen Dingen ihren Charakter von der ganzen<text:line-break/>Art bekommen, wie der Mensch ist, von der Individualität seines Ich.<text:line-break/>Man lernt, wenn man sich auf Träume versteht, nicht auf Träume-</text:span></text:p>
        <text:p text:style-name="P310"><text:span text:style-name="T5">119</text:span></text:p>
        <text:p text:style-name="P310"/>
        <text:p text:style-name="P8"/>
      </text:section>
      <text:section text:style-name="Sect1" text:name="Section1">
        <text:p text:style-name="P9"><text:span text:style-name="T15"/></text:p>
        <text:p text:style-name="P104"><text:span text:style-name="T5">deuten, sondern auf Träume versteht, man lernt aus seinen Träumen<text:line-break/>den Menschen oftmals besser kennen, als man ihn kennenlernt, wenn<text:line-break/>man ihn nur dem äußeren Leben nach beobachtet. Aber wenn wir all<text:line-break/>das anschauen, was da die Menschenwesenheit im Traume erfaßt, so<text:line-break/>ist es immer zurückweisend auf das, was das Ich des Menschen an der<text:line-break/>äußeren Welt erlebt.</text:span></text:p>
        <text:p text:style-name="P111"><text:span text:style-name="T5">Dagegen wenn wir die zweite Art der Träume betrachten, so kön-<text:line-break/>nen wir sagen: Was da in Traumbildern der Seele vorgezaubert wird,<text:line-break/>das erlebt der Mensch nur im Traume. Denn wachend erlebt er höch-<text:line-break/>stens die Form seiner Organe durch die wissenschaftliche Anatomie,<text:line-break/>Physiologie. Aber das ist ja nun nicht ein wirkliches Erleben, son-<text:line-break/>dern das ist ein äußerliches Anschauen, wie man Steine und Pflanzen<text:line-break/>auch anschaut. Das braucht man also gar nicht weiter in Betracht zu<text:line-break/>ziehen. Also in dem Bewußtsein, mit dem der Mensch durchs Leben<text:line-break/>geht, erlebt er von seinem inneren Organismus außerordentlich wenig<text:line-break/>oder gar nichts. Aber der Traum der zweiten Art zaubert ihm, aller-<text:line-break/>dings in veränderten Bildern, aber immerhin in Bildern, im Grunde<text:line-break/>seinen ganzen Organismus vor.</text:span></text:p>
        <text:p text:style-name="P94"><text:span text:style-name="T5">Wenn wir dann den Menschen im Leben betrachten, so finden wir,<text:line-break/>daß dieses Leben allerdings von seinem Ich beherrscht wird, je nach-<text:line-break/>dem der Mensch Willens- und Charakterstärke hat, mehr oder weni-<text:line-break/>ger, daß aber das Eingreifen dieses Ich in das menschliche Leben etwas<text:line-break/>außerordentlich Ähnliches hat mit dem Traumerlebnis der ersten Art.<text:line-break/>Versuchen Sie es nur einmal, intim zu prüfen, ob jemand Träume hat,<text:line-break/>in denen seine äußeren Erlebnisse stark, vehement verändert werden.<text:line-break/>Wenn jemand solche Träume hat, werden Sie in ihm einen starken Wil-<text:line-break/>lensmenschen finden. Träumt jemand sein Leben fast wie es ist, ver-<text:line-break/>ändert er dieses Leben nicht im Traume, so wird er ein willensschwacher<text:line-break/>Mensch sein.</text:span></text:p>
        <text:p text:style-name="P29"><text:span text:style-name="T5">Sie sehen also: An der Art, wie der Mensch seine Träume gestal-<text:line-break/>tet, drückt sich das Eingreifen des Ich in sein Leben aus. Wir werden<text:line-break/>die Träume der ersten Art gerade aus solchen Erkenntnissen heraus<text:line-break/>mit dem Ich des Menschen zusammenbringen müssen. Und wenn wir<text:line-break/>gedenken, daß wir ja in den letzten Betrachtungen Kenntnis davon<text:line-break/>genommen haben, wie das Ich und der astralische Leib im Schlafe</text:span></text:p>
        <text:p text:style-name="P328"><text:span text:style-name="T5">120</text:span></text:p>
        <text:p text:style-name="P328"/>
        <text:p text:style-name="P8"/>
      </text:section>
      <text:section text:style-name="Sect1" text:name="Section1">
        <text:p text:style-name="P9"><text:span text:style-name="T15"/></text:p>
        <text:p text:style-name="P171"><text:span text:style-name="T5">außer dem physischen und dem Ätherleib sind, so wird es uns nicht<text:line-break/>weiter auffällig sein, wenn Geisteswissenschaft zuletzt darauf führt,<text:line-break/>daß das außer dem physischen und dem Ätherleib befindliche Ich im<text:line-break/>Traume die Bilder des Lebens ergreift, die es sonst durch den phy-<text:line-break/>sischen und Ätherleib eben in der äußeren Wirklichkeit ergreift. Der<text:line-break/>Traum der ersten Art ist ein Wirken des Ich außerhalb des physischen<text:line-break/>und Ätherleibes.</text:span></text:p>
        <text:p text:style-name="P329"><text:span text:style-name="T5">Was ist der Traum der zweiten Art? Er muß auch etwas sein, selbst-<text:line-break/>verständlich, was zu tun hat mit dem, was im Schlafe außerhalb des<text:line-break/>physischen und Ätherleibes ist. Das Ich kann es nicht sein, denn das<text:line-break/>Ich weiß nichts von dem, was der Traum als symbolische Gestaltungen<text:line-break/>der Organe vorzaubert. Man wird gedrängt dazu, zu erkennen, wie es<text:line-break/>der astralische Leib des Menschen ist, der diese symbolischen Bilder der<text:line-break/>inneren Organe so im Traume gestaltet, wie das Ich die Bilder der äuße-<text:line-break/>ren Erlebnisse gestaltet. Und so haben wir durch die zwei Arten der<text:line-break/>Träume einen Hinweis auf das Wirken des Ich und des astralischen<text:line-break/>Leibes vom Einschlafen bis zum Aufwachen.</text:span></text:p>
        <text:p text:style-name="P219"><text:span text:style-name="T5">Wir können weitergehen. Wenn wir sehen, was ein schwacher, was<text:line-break/>ein starker Mensch in seinen Träumen tut, wie ein schwacher Mensch<text:line-break/>fast so träumt, wie er die Dinge erlebt hat, ein starker Mensch alle<text:line-break/>Dinge umgestaltet, alles durcheinanderwirft und die Dinge so macht,<text:line-break/>daß sie stark die Färbung seines Charakters annehmen, wenn wir<text:line-break/>solches in der richtigen Weise bis zum Ende studieren, dann können<text:line-break/>wir das, worauf wir da kommen, vergleichen mit der Art, wie sich<text:line-break/>der Mensch wachend im Leben verhält. Und da kommt man auf etwas<text:line-break/>ungeheuer Interessantes. Da kommt man nämlich darauf, daß das<text:line-break/>Folgende wahr ist: Lassen Sie sich von einem Menschen Träume er-<text:line-break/>zählen, sehen Sie an, wie ein Traumbild an das andere sich knüpft,<text:line-break/>wie diese Träume sich gestalten; und dann schauen Sie, nachdem Sie<text:line-break/>sich eine Vorstellung von der Art seines Träumens gemacht haben,<text:line-break/>von dieser Vorstellung auf ihn selbst, dann werden Sie sich, angeregt<text:line-break/>durch das, was Sie sich von seinen Träumen vorstellen können, ein<text:line-break/>gutes Bild von dem machen können, wie er im Leben handelt. Da<text:line-break/>kommt man nämlich auf merkwürdige Geheimnisse beim Menschen.<text:line-break/>Man betrachtet einen Menschen handelnd im Leben, man lernt ihn</text:span></text:p>
        <text:p text:style-name="P330"><text:span text:style-name="T5">121</text:span></text:p>
        <text:p text:style-name="P330"/>
        <text:p text:style-name="P8"/>
      </text:section>
      <text:section text:style-name="Sect1" text:name="Section1">
        <text:p text:style-name="P9"><text:span text:style-name="T15"/></text:p>
        <text:p text:style-name="P136"><text:span text:style-name="T5">kennen seiner Individualität nach. Man sagt: Von dem, was durch<text:line-break/>diesen Menschen geschieht, geht ja nur ein Teil von seinem eigentlichen<text:line-break/>Menschenwesen, von seinem Ich aus. Wenn es auf sein Ich ankäme,<text:line-break/>dann würde der Mensch eigentlich das tun, was er träumt. Ein gewalt-<text:line-break/>tätiger Charakter würde, wenn es auf sein Ich ankäme, im Leben so<text:line-break/>gewalttätig sein, wie er träumt, und einer, der in seinen Träumen sein<text:line-break/>Leben fast unverändert läßt, würde im Leben sich überall zurück-<text:line-break/>ziehen, das Leben Leben sein lassen, die Dinge geschehen lassen, mög-<text:line-break/>lichst wenig auch in das Leben eingreifen, just so viel nur eingreifen,<text:line-break/>als er im Traume eingreift.</text:span></text:p>
        <text:p text:style-name="P177"><text:span text:style-name="T5">Das andere, das nun vom Menschen über dieses hinaus geschieht,<text:line-break/>wo kommt denn das her? Meine lieben Freunde, man kann gut sa-<text:line-break/>gen: das tut Gott, das tun die Geister der Welt. - Der Mensch tut<text:line-break/>nämlich gar nicht alles selbst, was er tut; er tut nämlich genau so<text:line-break/>viel, als er eigentlich träumt. Das andere wird durch ihn und an ihm<text:line-break/>getan. Man lernt nur gewöhnlich nicht sich im Leben schulen auf diese<text:line-break/>Dinge hin. Würde man sich schulen lernen, man würde darauf kom-<text:line-break/>men, daß man so viel aktiven Anteil am Tun im Leben hat, als man<text:line-break/>aktiven Anteil an seinen Träumen hat. Beim gewalttätigen Menschen<text:line-break/>hindert dann die Welt, daß er gewalttätig wird, wie er es im Traume<text:line-break/>ist; beim schwachen Menschen, da wirken die Instinkte und da macht<text:line-break/>es wieder das Leben, daß das hinzugefügt wird, was durch ihn ge-<text:line-break/>schieht und was er nicht träumen würde.</text:span></text:p>
        <text:p text:style-name="P331"><text:span text:style-name="T5">Es ist interessant, einen Menschen in einer Lebenshandlung zu se-<text:line-break/>hen und sich zu fragen: Was kommt von ihm und was kommt von<text:line-break/>der Welt? - Von ihm kommt genau so viel, als er träumen kann von<text:line-break/>der Sache. Die Welt fügt entweder etwas dazu beim schwachen Men-<text:line-break/>schen oder sie subtrahiert etwas beim gewalttätigen Menschen. So be-<text:line-break/>trachtet, fängt der Traum allerdings an, außerordentlich interessant zu<text:line-break/>werden und tief hineinblicken zu lassen in das Wesen des Menschen.</text:span></text:p>
        <text:p text:style-name="P219"><text:span text:style-name="T5">Es ist allerdings manches von dem, was ich da sage, in einer ver-<text:line-break/>zerrten, karikierten Weise den Psychoanalytikern aufgegangen, aber<text:line-break/>sie können nicht hineinschauen in das eigentliche Weben und Wesen<text:line-break/>der Menschennatur, daher verzerren sie eben alles, machen es zu Ka-<text:line-break/>rikaturen.</text:span></text:p>
        <text:p text:style-name="P220"><text:span text:style-name="T5">122</text:span></text:p>
        <text:p text:style-name="P220"/>
        <text:p text:style-name="P8"/>
      </text:section>
      <text:section text:style-name="Sect1" text:name="Section1">
        <text:p text:style-name="P9"><text:span text:style-name="T15"/></text:p>
        <text:p text:style-name="P148"><text:span text:style-name="T5">Aber Sie sehen ja aus der Betrachtung, die ich heute ganz äußer-<text:line-break/>lich anstelle, daß man, wenn man diese Dinge überhaupt anfassen<text:line-break/>will, vordringen muß bis zu einer sehr feinen Seelenerkenntnis. Ohne<text:line-break/>diese kann man über die Beziehungen des Traumlebens zur äußeren<text:line-break/>Wirklichkeit, die der Mensch darlebt, eben nichts wissen. Daher habe<text:line-break/>ich einmal gesagt: Psychoanalyse ist Dilettantismus, weil sie nichts<text:line-break/>weiß von dem äußeren Leben des Menschen. Aber sie ist auch noch<text:line-break/>Dilettantismus, weil sie nichts weiß von dem inneren Leben des Men-<text:line-break/>schen. Und diese zwei Dilettantismen addieren sich nicht bloß, son-<text:line-break/>dern sie multiplizieren sich, weil man durch das Nichtkennen des<text:line-break/>inneren Lebens das Äußerliche verdirbt, und durch das Nichtkennen<text:line-break/>des Äußerlichen alles Innerliche verdirbt. Wenn man </text:span><text:span text:style-name="T9">d </text:span><text:span text:style-name="T5">mit </text:span><text:span text:style-name="T9">d </text:span><text:span text:style-name="T5">multi-<text:line-break/>pliziert, so bekommt man Dilettantismus im Quadrat. So daß die Psy-<text:line-break/>choanalyse der Dilettantismus im Quadrat ist:</text:span><text:span text:style-name="T6"> </text:span><text:span text:style-name="T5"> </text:span><text:span text:style-name="T9">d • d = d</text:span><text:span text:style-name="T21">2</text:span><text:span text:style-name="T9">.</text:span></text:p>
        <text:p text:style-name="P165"><text:span text:style-name="T5">Es ist das Menschenwesen so weit zu durchschauen, wenn man sich<text:line-break/>intim auf die Wechselzustände des wachenden und schlafenden Le-<text:line-break/>bens einläßt, daß diese Betrachtung wirklich heranführt zur Initia-<text:line-break/>tionswissenschaft.</text:span></text:p>
        <text:p text:style-name="P215"><text:span text:style-name="T5">Nehmen Sie nun ein anderes, das ich in diesen Betrachtungen ge-<text:line-break/>sagt habe: die Tatsache, daß der Mensch durch Seelenübungen, durch<text:line-break/>Meditationen seine Seelenkräfte erstarken, erkraften kann, dann über<text:line-break/>das gewöhnliche, mehr oder weniger inhaltslose, abstrakte Denken zu<text:line-break/>einem innerlich anschaulichen, bildhaften Denken, zur Imagination<text:line-break/>vorrückt. Nun mußte ich Ihnen sagen, daß ja der Mensch vorrückt<text:line-break/>mit dieser Imagination zum Ergreifen seines ganzen Lebens, aber so<text:line-break/>wie es hereingestellt ist durch Geburt und Empfängnis - eigentlich<text:line-break/>noch vor der Geburt, vor der Empfängnis - als ätherischer Impuls in<text:line-break/>das Erdenleben. Man bekommt durch den Traum Reminiszenzen des-<text:line-break/>jenigen, was man äußerlich erlebt, seitdem man in diesem Erdenleben<text:line-break/>die Erde betreten hat. Man bekommt durch die Imagination Bilder,<text:line-break/>die nach der Art des Erlebens sehr ähnlich sein können Traumesbil-<text:line-break/>dern; nur enthalten sie nicht Reminiszenzen an das Leben, sondern<text:line-break/>Reminiszenzen an das, was vor dem Erdenleben da war.</text:span></text:p>
        <text:p text:style-name="P332"><text:span text:style-name="T5">Es ist vollends lächerlich, wenn diejenigen, die Geisteswissenschaft<text:line-break/>nicht kennen, sagen, die Imaginationen können auch Träume sein.</text:span></text:p>
        <text:p text:style-name="P316"><text:span text:style-name="T5">123</text:span></text:p>
        <text:p text:style-name="P316"/>
        <text:p text:style-name="P8"/>
      </text:section>
      <text:section text:style-name="Sect1" text:name="Section1">
        <text:p text:style-name="P9"><text:span text:style-name="T15"/></text:p>
        <text:p text:style-name="P104"><text:span text:style-name="T5">Sie sollen sich doch einmal überlegen, was da in den Imaginationen<text:line-break/>geträumt wird. Es wird ja nichts geträumt, was die Sinne darbieten,<text:line-break/>sondern der Inhalt ist eben derjenige, der das Menschenwesen darstellt,<text:line-break/>bevor es Sinne gehabt hat. In eine neue Welt wird der Mensch einge-<text:line-break/>führt durch die Imagination.</text:span></text:p>
        <text:p text:style-name="P333"><text:span text:style-name="T5">Aber etwas sehr Ähnliches ist da zwischen der zweiten Art der<text:line-break/>Träume und dem, was man in der Imagination erlebt, wenn diese<text:line-break/>Imagination zunächst sich durch Übungen in der Seele herausbildet.<text:line-break/>Da erlebt man nämlich Bilder, und zwar mit aller Deutlichkeit, man<text:line-break/>könnte sagen, mit Exaktheit erlebt man Bilder, gewaltige Bilder. Ich<text:line-break/>möchte sagen, ein Weltenall erlebt man, wunderbare Bilder, farben-<text:line-break/>reiche Bilder, Bilder, die so gewaltig sind, daß nichts anderes im Be-<text:line-break/>wußtsein ist als diese Bilder. Wollte man diese Bilder malen, ein gran-<text:line-break/>dioses Tableau würde man malen; aber man würde ja nur einen Augen-<text:line-break/>blick festhalten können, wie man einen Blitz auch nicht malen kann,<text:line-break/>sondern nur den Augenblick von ihm festhalten kann; denn das alles<text:line-break/>verläuft ja in der Zeit. Aber wenn man nur einen Augenblick festhält,<text:line-break/>bekommt man ein grandioses Bild.</text:span></text:p>
        <text:p text:style-name="P326"><text:span text:style-name="T5">Wollen wir es uns schematisch vorführen. Es ist natürlich durch-<text:line-break/>aus nicht von einer übertriebenen Ähnlichkeit mit dem, was geschaut<text:line-break/>wird. Aber damit wir uns vor die Seele führen können, um was es<text:line-break/>sich handelt, wollen wir es schematisch vor uns hinzeichnen.</text:span></text:p>
        <text:p text:style-name="P211"><text:span text:style-name="T5">Man betrachte nun dieses Bild, das ich nur schematisch hingezeich-<text:line-break/>net habe. Es ist in sich konfiguriert. Es enthält die verschiedensten<text:line-break/>gestalteten Bilder. Es ist innerlich und äußerlich etwas Grandioses.<text:line-break/>Wird man nun immer stärker im Konzentrieren, im Festhalten dieses<text:line-break/>Bildes, tritt es nicht bloß einen Augenblick auf - da muß man es mit<text:line-break/>Geistesgegenwart abfangen, wenn es bloß einen Augenblick auftritt,<text:line-break/>sonst huscht es weg, bevor man es überhaupt ins Gegenwärtige her-<text:line-break/>eingefaßt hat; Geistesgegenwart braucht man überhaupt zum geistigen<text:line-break/>Beobachten -, ist man imstande, nicht nur soviel Geistesgegenwart an-<text:line-break/>zuwenden, um die Sache zu erhäschen, daß man sie überhaupt im Be-<text:line-break/>wußtsein hat, sondern kann man sie festhalten, dann zieht dieses Bild<text:line-break/>sich zusammen, dann wird es, statt, ich möchte sagen, ein Weltall-Um-<text:line-break/>spannendes zu sein, kleiner und kleiner, und man sieht, wie es in der</text:span></text:p>
        <text:p text:style-name="P130"><text:span text:style-name="T5">124</text:span></text:p>
        <text:p text:style-name="P130"/>
        <text:p text:style-name="P8"/>
      </text:section>
      <text:section text:style-name="Sect1" text:name="Section1">
        <text:p text:style-name="P9"><text:span text:style-name="T15"/></text:p>
        <text:p text:style-name="P30"/>
        <text:p text:style-name="P30"/>
        <text:p text:style-name="P30"/>
        <text:p text:style-name="P8"/>
      </text:section>
      <text:section text:style-name="Sect1" text:name="Section1">
        <text:p text:style-name="P9"><text:span text:style-name="T16"/></text:p>
        <text:p text:style-name="P334"><text:span text:style-name="T5">Zeit vorrückt. Und, ich möchte sagen, es schnappt herein in etwas.<text:line-break/>Aus dem einen wird der menschliche Kopf, aus dem anderen wird die<text:line-break/>menschliche Lunge, aus dem anderen wird die menschliche Leber. Die<text:line-break/>physische Materie, die vom mütterlichen Leibe kommt, füllt nur das-<text:line-break/>jenige aus, was da aus der geistigen Welt hereinkommt. Der Mensch<text:line-break/>wird daraus. Man sagt sich zuletzt: Ja, was Leber ist, das sieht man<text:line-break/>im vorirdischen Dasein geistig in einem grandiosen Bilde; die Lunge<text:line-break/>sieht man im vorirdischen Dasein geistig in diesem grandiosen Bilde.<text:line-break/>Und jetzt vergleicht man es hinterher mit dem, was im Traume der<text:line-break/>zweiten Art ist. Da erscheint einem ein Organ, wie ich vorhin ge-<text:line-break/>sagt habe, vielleicht auch in einem sehr schönen Bilde; aber stümper-<text:line-break/>haft gegen das, was die Imagination liefert, ist es doch.</text:span></text:p>
        <text:p text:style-name="P335"><text:span text:style-name="T5">Und so bekommt man den Eindruck: die Imagination gibt etwas,<text:line-break/>was von Weltmeisterschaft geschaffen ist; der Traum gibt etwas, was<text:line-break/>stümperhaft ist. Aber sie weisen beide nach demselben hin. Und sie sind<text:line-break/>das, was im Geistigen die innere Organisation des Menschen darstellt.</text:span></text:p>
        <text:p text:style-name="P314"><text:span text:style-name="T5">Von da aus ist es nicht mehr weit zu einer anderen, sehr gültigen<text:line-break/>Vorstellung. Man kommt darauf, wenn man durch die Imagination<text:line-break/>diesen vorirdischen Menschen als mächtiges Ätherbild merkt, merkt<text:line-break/>wie dieses mächtige Ätherbild sich in den physischen Menschen gleich-<text:line-break/>sam hereinkristallisiert, man kommt darauf, zu fragen: Nun, wenn<text:line-break/>jetzt die Traumbilder, die sich auf innere Organe beziehen, anfangen<text:line-break/>würden dieselbe Tätigkeit zu entwickeln? Man kommt darauf, sich zu<text:line-break/>sagen: Da würde die Karikatur einer Leber entstehen. - Die mensch-<text:line-break/>liche in sich vollkommene Leber wird von dem Imaginationsbilde, das<text:line-break/>auf das vorirdische Dasein hinweist, gebildet. Würde das Traumbild<text:line-break/>sich zur Leber gestalten, dann würde der Mensch aus diesem Traum-<text:line-break/>bilde nicht eine Menschenleber, nicht einmal eine Gansleber, sondern<text:line-break/>die Karikatur einer Leber bekommen.</text:span></text:p>
        <text:p text:style-name="P145"><text:span text:style-name="T5">Das läßt nun in der Tat tief hineinblicken in die ganze Menschen-<text:line-break/>wesenheit. Denn sehen Sie, es ist doch etwas Ähnliches, das zeigt sich<text:line-break/>ganz klar, zwischen dem Traumbilde und dem imaginativen Bilde.<text:line-break/>Und man muß sich fragen: Woher kommt denn dieses Ähnliche?</text:span></text:p>
        <text:p text:style-name="P319"><text:span text:style-name="T5">Nun kann man aber noch weitergehen. Man nehme die Traum-<text:line-break/>bilder der ersten Art, wo an äußere Erlebnisse angeknüpft wird. Für</text:span></text:p>
        <text:p text:style-name="P68"><text:span text:style-name="T5">126</text:span></text:p>
        <text:p text:style-name="P68"/>
        <text:p text:style-name="P8"/>
      </text:section>
      <text:section text:style-name="Sect1" text:name="Section1">
        <text:p text:style-name="P9"><text:span text:style-name="T15"/></text:p>
        <text:p text:style-name="P117"><text:span text:style-name="T5">diese ist zunächst nichts Ähnliches in dem imaginativen Vorstellen.<text:line-break/>Aber das imaginative Vorstellen geht über zu einem vorirdischen Er-<text:line-break/>leben des Menschen, wo der Mensch nicht mit anderen physischen<text:line-break/>Menschen zu tun hat; das imaginative Anschauen geht über zu ei-<text:line-break/>nem Abbilde von vorirdischen Geist-Erlebnissen. Legen Sie sich das<text:line-break/>einmal vor, was damit charakterisiert ist.</text:span></text:p>
        <text:p text:style-name="P336"><text:span text:style-name="T5">Wenn wir auf das Innere des Menschen schauen, dann bekommen<text:line-break/>wir den Eindruck, daß mit gewissen symbolischen Bildern, treten sie<text:line-break/>nun auf durch die Imagination oder durch den Traum, das Innere<text:line-break/>des Menschen gemeint ist, die menschliche Organisation gemeint ist;<text:line-break/>daß dahingegen die Imaginationen, die sich auf äußere Erlebnisse be-<text:line-break/>ziehen, nicht mit dem zusammenhängen, was der Mensch an inner-<text:line-break/>licher Organisation hat, aber auch nicht mit dem äußeren Erdenleben<text:line-break/>zusammenhängen; sie weisen auf Erlebnisse des vorirdischen Daseins<text:line-break/>hin. Und neben sie nur kann man stellen die Traumerlebnisse, die<text:line-break/>sich auf äußere Erlebnisse des Erdendaseins beziehen, nicht aber in<text:line-break/>irgendeinem inneren Zusammenhang mit ihnen sind. Dieser innere Zu-<text:line-break/>sammenhang besteht für die Träume der zweiten Art.</text:span></text:p>
        <text:p text:style-name="P337"><text:span text:style-name="T5">Nun, was will ich denn durch die Darstellung von all dem? Durch<text:line-break/>die Darstellung von alledem möchte ich darauf hinweisen, wie es<text:line-break/>eine intime Art der Betrachtung des Menschenlebens gibt, die wirk-<text:line-break/>liche Lebensrätsel aufwirft. Es ist so, daß der Mensch heute das Leben<text:line-break/>eigentlich recht oberflächlich betrachtet. Würde er es genauer, inti-<text:line-break/>mer betrachten, so würden ihm die Dinge auffallen, von denen ich<text:line-break/>heute gesprochen habe. Aber in einem gewissen Sinne fallen sie ihm<text:line-break/>auf, nur weiß er eigentlich nichts davon, wie sie ihm auffallen. Der<text:line-break/>Mensch wird sich eigentlich gar nicht bewußt, wie stark das doch auf<text:line-break/>sein Leben einen Einfluß hat, was er träumt. Er betrachtet den Traum<text:line-break/>als etwas Vorüberhuschendes, weil er nicht weiß, daß in die eine Art<text:line-break/>der Träume sein Ich, in die andere Art der Träume sein Astralleib<text:line-break/>eingreift. Wenn wir aber das Leben erfassen in bezug auf noch einschnei-<text:line-break/>dendere Erscheinungen, dann werden die angedeuteten Rätsel noch<text:line-break/>brennender.</text:span></text:p>
        <text:p text:style-name="P338"><text:span text:style-name="T5">Für diejenigen, die längere Zeit hier sind, sind solche Tatsachen<text:line-break/>schon erwähnt worden. Ich will wieder darauf hinweisen, wie es einen</text:span></text:p>
        <text:p text:style-name="P339"><text:span text:style-name="T5">127</text:span></text:p>
        <text:p text:style-name="P339"/>
        <text:p text:style-name="P8"/>
      </text:section>
      <text:section text:style-name="Sect1" text:name="Section1">
        <text:p text:style-name="P9"><text:span text:style-name="T15"/></text:p>
        <text:p text:style-name="P164"><text:span text:style-name="T5">pathologischen Zustand im Menschen gibt, der darin besteht, daß der<text:line-break/>Mensch erinnerungsmäßig den Zusammenhang an sein Leben verliert.<text:line-break/>Ich habe es für einen Bekannten von mir angeführt, der eines Tages,<text:line-break/>ohne daß er davon in seinem Bewußtsein etwas weiß, aus seiner Woh-<text:line-break/>nung, von seiner Familie fortgeht nach dem Bahnhof, sich ein Billett<text:line-break/>ersteht, bis zu einer bestimmten Station fährt wie ein Nachtwandler.<text:line-break/>Auf der Umsteigestation löst er sich das andere Billett, fährt weiter,<text:line-break/>fährt lange Zeit herum. Er hat die Fahrt von einer Stadt Süddeutsch-<text:line-break/>lands angetreten. Man konnte später konstatieren, als man dem Fall<text:line-break/>nachgegangen war, daß er in Budapest, in Polen, Lemberg und so wei-<text:line-break/>ter gewesen ist. Er hat sich zuletzt entdeckt — da fing sein Bewußt-<text:line-break/>sein wieder an zu wirken — in einem Obdachlosenasyl in Berlin, wo er<text:line-break/>zuletzt gelandet ist. Diesem Momente, wo er im Obdachlosenasyl an-<text:line-break/>gekommen war, waren ein paar Wochen vorangegangen, die in seinem<text:line-break/>Bewußtsein ausgelöscht waren. Er erinnerte sich an das letzte, was er<text:line-break/>noch zu Hause gemacht hatte; das andere war ausgelöscht. Man mußte<text:line-break/>von außen die ganze Reise verfolgen.</text:span></text:p>
        <text:p text:style-name="P106"><text:span text:style-name="T5">Sie sehen, da ist das Ich nicht bei dem, was der Mensch tut. Wenn<text:line-break/>Sie die entsprechende Literatur verfolgen, so werden Sie Hunderte<text:line-break/>und Hunderte von Fällen eines solchen aussetzenden Ich-Bewußtseins<text:line-break/>finden. Was liegt denn da eigentlich vor? Wenn Sie sich darauf ein-<text:line-break/>lassen würden, die Traumwelt eines solchen Menschen, der in diesen<text:line-break/>pathologischen Zustand verfällt, zu studieren, so würden Sie auf<text:line-break/>etwas Merkwürdiges kommen. Sie würden zunächst finden, daß er,<text:line-break/>wenigstens zu gewissen Zeiten seines Lebens, die denkbar lebhaftesten<text:line-break/>Träume hatte, Träume, die ganz besonders dadurch charakterisiert<text:line-break/>sind, daß er sich im Traum etwas vornimmt, Absichten hat im<text:line-break/>Traume.</text:span></text:p>
        <text:p text:style-name="P115"><text:span text:style-name="T5">Wenn Sie die Träume eines gesunden Menschen studieren, wer-<text:line-break/>den Sie finden, daß gerade dieses Hereinspielen von Absichten in den<text:line-break/>Traum entweder sehr schwach ist oder überhaupt nicht vorkommt. Der<text:line-break/>Mensch träumt alles mögliche Wunderbare, aber Absichten spielen in<text:line-break/>der Regel keine Rolle. Wenn sie eine Rolle spielen im Traume, so wacht<text:line-break/>der Mensch in der Regel aus solchen Träumen so auf, daß er über diese<text:line-break/>Absichten sich selber verspottet.</text:span></text:p>
        <text:p text:style-name="P220"><text:span text:style-name="T5">128</text:span></text:p>
        <text:p text:style-name="P220"/>
        <text:p text:style-name="P8"/>
      </text:section>
      <text:section text:style-name="Sect1" text:name="Section1">
        <text:p text:style-name="P9"><text:span text:style-name="T15"/></text:p>
        <text:p text:style-name="P340"><text:span text:style-name="T5">Wenn Sie aber solche Menschen mit intermittierendem Bewußt-<text:line-break/>sein, mit einem Bewußtsein das auslöscht für eine Zeitlang, hinsicht-<text:line-break/>lich ihrer Träume studieren, dann werden Sie sehen, daß das Menschen<text:line-break/>sind, die Absichten im Traume hegen und diese Absichten beim Auf-<text:line-break/>wachen ungeheuer ernst nehmen, sogar so ernst nehmen, daß sie Gewis-<text:line-break/>sensbisse empfinden, wenn sie die im Traume gehegten Absichten nicht<text:line-break/>ausführen können. Manchmal sind diese Absichten ja so albern gegen-<text:line-break/>über der äußeren physischen Welt, daß sie sie nicht ausführen können;<text:line-break/>dann quält sie das, dann macht sie das furchtbar aufgeregt. Das ist<text:line-break/>die Kehrseite dieses ausgelöschten Bewußtseins, den Traum ernst zu<text:line-break/>nehmen, im besonderen mit Bezug auf den Absichtstraum, nicht<text:line-break/>Wunschtraum, auf den Absichtstraum.</text:span></text:p>
        <text:p text:style-name="P145"><text:span text:style-name="T5">Derjenige, der Menschenbeobachtung hat, sieht es unter Umstän-<text:line-break/>den schon dem Menschen an, ob ihm jemals so etwas passieren könnte<text:line-break/>wie ein ausgelöschtes Bewußtsein. Solche Menschen haben etwas, was<text:line-break/>zeigt, daß sie mit Bezug auf gewisse innere und äußere Erlebnisse nie<text:line-break/>ganz aufwachen: Man kommt nach und nach darauf, wenn man einen<text:line-break/>solchen Menschen beobachtet, daß er jede Nacht in seinem Schlaf-<text:line-break/>zustand mit seinem Ich zu weit herausgeht aus dem physischen und<text:line-break/>dem Ätherleib, sich zu weit entfernt, so daß er nicht mehr alles mit-<text:line-break/>nehmen kann, was er da draußen erlebt. Er geht zu tief in den Geist<text:line-break/>hinein, um all das, was er in der geistigen Welt erlebt, wiederum zu-<text:line-break/>rückzutragen in den physischen und Ätherleib. Und endlich, weil<text:line-break/>er das so oft nicht völlig zurückträgt, hält es ihn dann zuletzt draußen.<text:line-break/>Das, was er da zu tief im Geiste erlebt, das hält zuletzt überhaupt<text:line-break/>das Ich aus dem physischen Leib draußen und er kommt in diesen Zu-<text:line-break/>stand, wo das Ich nicht im physischen Leib drinnen ist.</text:span></text:p>
        <text:p text:style-name="P211"><text:span text:style-name="T5">In einem solchen radikalen Fall, wo eine Störung des Bewußtseins<text:line-break/>in der geschilderten Art auftritt, ist es insbesondere interessant, das<text:line-break/>Traumleben eines solchen Menschen zu betrachten. Es ist anders als<text:line-break/>das Traumleben gewöhnlicher Zeitgenossen, sagen wir, es ist viel in-<text:line-break/>teressanter. Nur natürlich hat dieses Interessante seine Kehrseite. Aber<text:line-break/>schließlich, wie von außen betrachtet die Krankheit auch interessanter<text:line-break/>ist als die Gesundheit - nur nicht von innen betrachtet für den betref-<text:line-break/>fenden Menschen, ich meine auch nicht für das gewöhnliche Leben,</text:span></text:p>
        <text:p text:style-name="P303"><text:span text:style-name="T5">129</text:span></text:p>
        <text:p text:style-name="P303"/>
        <text:p text:style-name="P8"/>
      </text:section>
      <text:section text:style-name="Sect1" text:name="Section1">
        <text:p text:style-name="P9"><text:span text:style-name="T15"/></text:p>
        <text:p text:style-name="P341"><text:span text:style-name="T5">aber für die Erkenntnis des Menschenwesens —, so ist es tatsächlich<text:line-break/>so, daß dasjenige, was sich als das Traumleben eines solchen patho-<text:line-break/>logischen Menschen, wie ich ihn geschildert habe, darstellt, viel inter-<text:line-break/>essanter ist als das Traumleben, ich will nicht sagen eines Philisters,<text:line-break/>aber eines Zeitgenossen.</text:span></text:p>
        <text:p text:style-name="P191"><text:span text:style-name="T5">Ja, da sehen Sie schon eine Art Verbindung des Ich mit der gan-<text:line-break/>zen Traumwelt auftreten. Ich möchte sagen, Sie können sie greifen,<text:line-break/>diese Verbindung des Ich mit der Traumwelt. Und es entstehen fol-<text:line-break/>gende Fragen vor uns: Wie ist es denn nun mit den Traumbildern,<text:line-break/>die sich auf innere Organe beziehen, im Verhältnis zu den Imagina-<text:line-break/>tionen, die sich auf innere Organe beziehen, wie ist es denn da?</text:span></text:p>
        <text:p text:style-name="P342"><text:span text:style-name="T5">Nun, äußerlich schon zeigt es sich ja, daß dasjenige, was in den<text:line-break/>Imaginationen als Bilder der inneren Organisation gegeben wird, hin-<text:line-break/>weist auf das, was im Menschen ist, bevor er seinen Erdenleib hat, be-<text:line-break/>vor er auf Erden da ist; die Traumbilder treten auf, wenn er da ist.<text:line-break/>Die Imaginationen weisen also zurück; die Traumbilder weisen auf die<text:line-break/>Gegenwart. Aber wenn das auch der Fall ist, daß, wenn wir ein ge-<text:line-break/>wöhnliches Traumbild nehmen, das auf ein inneres Organ hinweist,<text:line-break/>ihm eine Karikatur des inneren Organes entsprechen würde, während<text:line-break/>der Imagination das vollkommene innere Organ entspricht, so können<text:line-break/>wir doch sagen: Diese Karikatur hat trotzdem die Möglichkeit in sich,<text:line-break/>sich zu einem Organ auszuwachsen; wir sagen uns, wenn wir die Ka-<text:line-break/>rikatur in Betracht ziehen, die könnte wachsen zu einem vollkomme-<text:line-break/>nen Organ.</text:span></text:p>
        <text:p text:style-name="P343"><text:span text:style-name="T5">Nun, da ist der Anfang zu jener Betrachtung, die wir dann mor-<text:line-break/>gen anstellen wollen, und die in der Frage wurzelt: Bezieht sich viel-<text:line-break/>leicht dasjenige, was die Imagination darbietet, auf das vergangene Le-<text:line-break/>ben des Menschen und ist der Traum der Anfang der Imagination der<text:line-break/>Zukunft? Wird vielleicht aus unserem Traumbilde, das wir heute he-<text:line-break/>gen, jene Imagination, auf die wir zurückblicken können in einem<text:line-break/>künftigen Erdenleben? Ist vielleicht der Inhalt des Traumes der Keim<text:line-break/>des Inhaltes der Imagination?</text:span></text:p>
        <text:p text:style-name="P61"><text:span text:style-name="T5">Diese bedeutungsvolle Frage stellt sich vor uns hin. Wir sehen da<text:line-break/>zusammenrücken das, was wir durch eine Betrachtung der Träume ge-<text:line-break/>winnen können mit der Frage nach den wiederholten Erdenleben des</text:span></text:p>
        <text:p text:style-name="P116"><text:span text:style-name="T5">130</text:span></text:p>
        <text:p text:style-name="P116"/>
        <text:p text:style-name="P8"/>
      </text:section>
      <text:section text:style-name="Sect1" text:name="Section1">
        <text:p text:style-name="P9"><text:span text:style-name="T15"/></text:p>
        <text:p text:style-name="P286"><text:span text:style-name="T5">Menschen. Aber Sie sehen auch, man muß wirklich tiefer in das Leben<text:line-break/>des Menschen hineinschauen, als man es gewöhnlich bequem findet,<text:line-break/>um den Anschluß zu finden an das, was dann die Initiationswissen-<text:line-break/>schaft über das Wesen des Menschen sagt.</text:span></text:p>
        <text:p text:style-name="P149"><text:span text:style-name="T5">Durch solch einen Vortrag wie den heutigen möchte ich nament-<text:line-break/>lich eine Vorstellung davon hervorrufen, wie oberflächlich die Beob-<text:line-break/>achtung des Menschen innerhalb der heutigen Zivilisation ist, und<text:line-break/>wie überall Intimität der Beobachtung eintreten muß. Diese Intimität<text:line-break/>der Beobachtung, die führt aber schon zur Geisteswissenschaft hin.</text:span></text:p>
        <text:p text:style-name="P344"><text:span text:style-name="T5">131</text:span></text:p>
        <text:p text:style-name="P344"/>
        <text:p text:style-name="P8"/>
      </text:section>
      <text:section text:style-name="Sect1" text:name="Section1">
        <text:p text:style-name="P9"><text:span text:style-name="T15"/></text:p>
        <text:p text:style-name="P345"><text:span text:style-name="T5">ACHTER VORTRAG<text:line-break/>Dornach, 9. Februar 1924</text:span></text:p>
        <text:p text:style-name="P170"><text:span text:style-name="T5">Gestern versuchte ich zu zeigen, wie man durch eine intimere Beob-<text:line-break/>achtung des Traumlebens des Menschen nahe herangeführt werden<text:line-break/>kann an die Initiationswissenschaft. Es wird nun meine Aufgabe sein,<text:line-break/>das, was ich gestern versuchte, Ihnen gewissermaßen vom Standpunkte<text:line-break/>des gewöhnlichen Bewußtseins aus anzudeuten, heute zu vertiefen da-<text:line-break/>durch, daß ich denselben Gegenstand ins Auge fasse vom Gesichts-<text:line-break/>punkte der imaginativen Erkenntnis aus, also so, wie sich die Dinge,<text:line-break/>die wir gestern betrachtet haben, ausnehmen, wenn derjenige sie an-<text:line-break/>schaut, der es dazu gebracht hat, in Imaginationen die Welt zu über-<text:line-break/>schauen. Sehen wir zunächst ab von dem Unterschied zwischen den<text:line-break/>beiden Traumarten, von denen gestern gesprochen worden ist, neh-<text:line-break/>men wir also die Träume als solche. Wir kommen zu einer gültigen Be-<text:line-break/>trachtung, wenn wir schildern, wie das imaginative Leben, das ima-<text:line-break/>ginative Schauen sich selber findet gegenüber einem Traum, den der<text:line-break/>mit Imaginationen Begabte hat. Nun vergleichen wir das mit jener<text:line-break/>Selbstanschauung, zu der der Imaginierende kommt, wenn er auf seine<text:line-break/>eigene Menschenwesenheit zurückblickt, wenn er die menschlichen Or-<text:line-break/>gane, sei es an sich selbst, sei es an anderen Menschen, imaginativ be-<text:line-break/>trachtet, oder auch den organischen Zusammenhang, das heißt den<text:line-break/>ganzen Menschen als einen Organismus. Sehen Sie, beides, sowohl die<text:line-break/>Traumwelt wie der physische und auch ätherische Menschenorganis-<text:line-break/>mus, nehmen sich vor dem imaginativen Bewußtsein ganz anders aus,<text:line-break/>als vor dem gewöhnlichen Bewußtsein. Der Imaginierende kann auch<text:line-break/>träumen, und er träumt unter Umständen ebenso chaotisch wie die<text:line-break/>anderen Menschen. Er kann ganz gut aus den eigenen Erlebnissen<text:line-break/>heraus die Traumeswelt beurteilen, denn neben dem imaginativen Le-<text:line-break/>ben, das ein innerlich geordnetes, innerlich lichtvolles ist, fließt eben<text:line-break/>durchaus die Traumwelt wie beim gewöhnlichen Bewußtsein ab, ge-<text:line-break/>radeso wie es ja auch dem äußeren Wachleben gegenüber ist. Ich habe<text:line-break/>oftmals betont, daß derjenige, der zu einem wirklichen geistigen An-<text:line-break/>schauen kommt, nicht etwa ein solcher Träumer oder Schwärmer</text:span></text:p>
        <text:p text:style-name="P142"><text:span text:style-name="T5">132</text:span></text:p>
        <text:p text:style-name="P142"/>
        <text:p text:style-name="P8"/>
      </text:section>
      <text:section text:style-name="Sect1" text:name="Section1">
        <text:p text:style-name="P9"><text:span text:style-name="T15"/></text:p>
        <text:p text:style-name="P73"><text:span text:style-name="T5">wird, daß er fortwährend nur in höheren Welten lebt und die äußere<text:line-break/>Wirklichkeit nicht sieht. Derjenige, der so ist, daß er nur fortwäh-<text:line-break/>rend in höheren Welten lebt oder von höheren Welten träumt und die<text:line-break/>äußere Wirklichkeit nicht sieht, ist kein Initiierter oder Eingeweih-<text:line-break/>ter, sondern er ist, wenn auch vielleicht nur seelenpathologisch, aber<text:line-break/>doch pathologisch zu nehmen. Wirkliche Initiierten-Erkenntnis führt<text:line-break/>nicht vom gewöhnlichen physischen Leben und seinen einzelnen Ver-<text:line-break/>hältnissen hinweg, sondern im Gegenteil, es macht zu einem sorg-<text:line-break/>fältigeren, gewissenhafteren Beobachter, als man ohne die Fähigkeit<text:line-break/>des Schauens ist. Und man kann schon sagen, wenn jemand keinen<text:line-break/>Sinn hat für die gewöhnlichen Wirklichkeiten, kein Interesse hat für<text:line-break/>die Einzelheiten des Lebens, kein Interesse hat für die Einzelheiten im<text:line-break/>Leben der anderen Menschen, wenn er so «erhaben» - ich sage aber<text:line-break/>das unter Gänsefüßchen -, wenn er so «erhaben» hinschwebt über das<text:line-break/>Leben und sich nicht kümmert um dessen Einzelheiten, so kann das<text:line-break/>allein schon ein Zeichen sein, daß es bei ihm nichts ist mit einem wirk-<text:line-break/>lichen Schauen. So daß der Imaginierende - ich rede jetzt nur von<text:line-break/>ihm, er kann natürlich auch ein inspirierter, ein intuitiver Mensch<text:line-break/>sein — das Traumleben aus seiner eigenen Erfahrung sehr gut kennt.<text:line-break/>Aber ein Unterschied in der Auffassung gegenüber dem Traume ist<text:line-break/>doch vorhanden. Der Imaginierende empfindet den Traum als etwas,<text:line-break/>mit dem er sich verbindet, mit dem er in einem viel stärkeren Maße eins<text:line-break/>wird, als das durch das gewöhnliche Bewußtsein sein kann. Er ver-<text:line-break/>mag den Traum ernster zu nehmen. Und eigentlich berechtigt erst die<text:line-break/>Imagination, den Traum ernst zu nehmen, denn sie befähigt dazu,<text:line-break/>gewissermaßen hinter das Träumen zu sehen und am Traum aufzu-<text:line-break/>fassen vorzugsweise seinen dramatischen Fortgang, seine Spannungen<text:line-break/>und Lösungen, seine Katastrophen, seine Krisen, nicht so sehr den ein-<text:line-break/>zelnen Trauminhalt. Der einzelne Trauminhalt fängt einen bei der<text:line-break/>Imagination sogar an, weniger zu interessieren. Viel mehr interessiert<text:line-break/>einen, ob der Traum zu einer Krisis führt, zu einer Freude führt, ob<text:line-break/>er zu etwas führt, was einem leicht wird oder schwer wird und der-<text:line-break/>gleichen.</text:span></text:p>
        <text:p text:style-name="P346"><text:span text:style-name="T5">Dieser Verlauf, ich kann nur immer sagen, diese Dramatik des<text:line-break/>Traumes fängt an einen vorzugsweise zu interessieren, also gerade das,</text:span></text:p>
        <text:p text:style-name="P347"><text:span text:style-name="T5">133</text:span></text:p>
        <text:p text:style-name="P347"/>
        <text:p text:style-name="P8"/>
      </text:section>
      <text:section text:style-name="Sect1" text:name="Section1">
        <text:p text:style-name="P9"><text:span text:style-name="T15"/></text:p>
        <text:p text:style-name="P79"><text:span text:style-name="T5">was oftmals das gewöhnliche Bewußtsein nicht interessiert. Man sieht<text:line-break/>hinter die Kulissen des Traumes. Und wenn man so hinter die Kulissen<text:line-break/>des Traumes sieht, da wird man aufmerksam darauf, daß man im<text:line-break/>Traume etwas vor sich hat, was sich zu dem geistigen Menschenwesen<text:line-break/>in einer ganz bestimmten Weise verhält. Man sagt sich: Der Traum<text:line-break/>ist wirklich das Menschenwesen in geistiger Beziehung, so wie der<text:line-break/>Keim einer Pflanze diese Pflanze ist. Man lernt im Trauminhalte, in<text:line-break/>dieser Traumdramatik vor allen Dingen keimhaft den geistigen Men-<text:line-break/>schen schauen. Und man lernt erfassen in diesem keimhaften Men-<text:line-break/>schen dasjenige, was eigentlich fremd ist in dem gegenwärtigen Le-<text:line-break/>ben; fremd ist wie der Pflanzenkeim, den man im Herbst in einem be-<text:line-break/>stimmten Jahre der Pflanze entnimmt, fremd ist dem Pflanzenwachs-<text:line-break/>tum dieses Jahres und erst einheimisch wird im Pflanzenwachstum des<text:line-break/>nächsten Jahres. Und gerade diese Betrachtung des Traumes gibt für<text:line-break/>das imaginative Bewußtsein die stärksten Eindrücke, weil man in dem<text:line-break/>träumenden eigenen Wesen immer mehr und mehr verspürt, wie man<text:line-break/>da etwas in sich trägt, was in das nächste Erdenleben hinübergeht, was<text:line-break/>sich auswächst zwischen dem Tode und einer neuen Geburt und in<text:line-break/>das nächste Erdenleben hinüberwächst. Man lernt empfinden den Keim<text:line-break/>des nächsten Erdenlebens in dem Traum. Das ist außerordentlich wich-<text:line-break/>tig und wird noch erhärtet, wenn man nun dieses besondere Erlebnis,<text:line-break/>das ein starkes Empfindungserlebnis ist, vergleicht mit jener Anschau-<text:line-break/>ung, die man von dem physischen Menschen haben kann, wie er vor<text:line-break/>einem steht mit seinen einzelnen Organen. Der verändert sich auch<text:line-break/>vor dem imaginativen Bewußtsein so, daß man nun ein Gefühl be-<text:line-break/>kommt, das ähnlich ist demjenigen, das man hat, wenn die Pflanze,<text:line-break/>die man als grüne, frische, blühende Pflanze kennengelernt hat, zu<text:line-break/>verwelken beginnt. Man sagt vor dem imaginativen Bewußtsein, wenn<text:line-break/>man sich diese Lunge, diese Leber, diesen Magen, namentlich dieses<text:line-break/>Gehirn des Menschen betrachtet als physische Organe: das ist ja in<text:line-break/>bezug auf das Geistige etwas Verwelkendes.</text:span></text:p>
        <text:p text:style-name="P115"><text:span text:style-name="T5">Sie werden sagen, es sei nichts Angenehmes, durch die Imagina-<text:line-break/>tionen dem physischen Menschen wie einem verwelkenden Wesen ge-<text:line-break/>genüberzustehen. Es wird auch nie jemand, der die Initiationswissen-<text:line-break/>schaft kennenlernt, behaupten, sie sei nur dazu da, um den Men-</text:span></text:p>
        <text:p text:style-name="P92"><text:span text:style-name="T5">134</text:span></text:p>
        <text:p text:style-name="P92"/>
        <text:p text:style-name="P8"/>
      </text:section>
      <text:section text:style-name="Sect1" text:name="Section1">
        <text:p text:style-name="P9"><text:span text:style-name="T15"/></text:p>
        <text:p text:style-name="P136"><text:span text:style-name="T5">sehen Annehmlichkeiten zu bieten. Sie soll die Wahrheit geben, nicht<text:line-break/>dem Menschen Annehmlichkeiten bieten. Aber auf der anderen Seite<text:line-break/>muß man auch darauf aufmerksam machen, daß, indem man den phy-<text:line-break/>sischen Menschen als ein verwelkendes Wesen kennenlernt, man in<text:line-break/>ihm eben den geistigen Menschen sieht. Sie können sozusagen den gei-<text:line-break/>stigen Menschen nicht aufleuchten sehen, wenn Sie nicht den phy-<text:line-break/>sischen in einer gewissen Weise wie ein vermoderndes, welkendes We-<text:line-break/>sen erkennen lernen.</text:span></text:p>
        <text:p text:style-name="P348"><text:span text:style-name="T5">So wird die Erscheinung des Menschen dadurch ja nicht häßlicher,<text:line-break/>sondern im Gegenteil schöner und auch wahrer. Und wenn man so<text:line-break/>das geistige Hinwelken der menschlichen Organe beobachten kann,<text:line-break/>dann erscheinen einem diese physischen Organe mit ihrem ätheri-<text:line-break/>schen Inhalt wie etwas, was nun aus der Vergangenheit des vorigen<text:line-break/>Erdenlebens herübergekommen ist und im gegenwärtigen Erdenleben<text:line-break/>verwelkt. Und so kommt man wirklich zu der Vorstellung, daß in der<text:line-break/>Entwickelung des verwelkenden Menschen, verwelkend aus seinem<text:line-break/>Wesen des vorigen Erdenlebens heraus, sich der Keim bildet für das<text:line-break/>zukünftige Erdenleben. Am meisten welkt ja das menschliche Haupt.<text:line-break/>Und gerade wie ein Ausfluß des menschlichen Hauptes erscheint der<text:line-break/>imaginativen Betrachtung der Traum.</text:span></text:p>
        <text:p text:style-name="P349"><text:span text:style-name="T5">Dagegen am wenigsten verwelkend, fast ähnlich dem gewöhnli-<text:line-break/>chen Traum, wird der Stoffwechsel-Gliedmaßenorganismus des Men-<text:line-break/>schen vor dem imaginativen Anschauen, und damit am wenigsten welk,<text:line-break/>am meisten verbunden seiner Form, seinem Inhalte nach mit der Zu-<text:line-break/>kunft des Menschen; während der rhythmische Organismus, das, was<text:line-break/>in der Brusthöhle verborgen ist, die Verbindung zwischen beiden ist.<text:line-break/>Das ist etwas, was das Gleichgewicht hält.</text:span></text:p>
        <text:p text:style-name="P350"><text:span text:style-name="T5">Gerade vor einer geistigen Betrachtung wird das menschliche Herz<text:line-break/>ein merkwürdiges Organ. Vor einer geistigen Betrachtung welkt das<text:line-break/>physische Herz hin, aber es bleibt fast — fast, sage ich, nicht ganz —,<text:line-break/>es bleibt fast, indem es geistig-imaginativ auftritt, nur verschönert, ver-<text:line-break/>edelt in seiner Form, die es als physisches Herz hat, bestehen.</text:span></text:p>
        <text:p text:style-name="P351"><text:span text:style-name="T5">Daher wird eine gewisse Wahrheit darinnen liegen können, wenn<text:line-break/>man den geistigen Anblick des Menschen so etwa hinmalen wollte,<text:line-break/>daß ein verhältnismäßig weise erscheinendes, vielleicht sogar ältliches</text:span></text:p>
        <text:p text:style-name="P352"><text:span text:style-name="T5">135</text:span></text:p>
        <text:p text:style-name="P352"/>
        <text:p text:style-name="P8"/>
      </text:section>
      <text:section text:style-name="Sect1" text:name="Section1">
        <text:p text:style-name="P9"><text:span text:style-name="T15"/></text:p>
        <text:p text:style-name="P139"><text:span text:style-name="T5">Antlitz verbunden wäre mit kindlichen Füßchen und Händchen,<text:line-break/>Flügeln, um das Erdenentfernte anzudeuten; daß aber in irgendeiner<text:line-break/>Weise an das physische Organ immerhin erinnernd das Herz angedeu-<text:line-break/>tet wäre.</text:span></text:p>
        <text:p text:style-name="P179"><text:span text:style-name="T5">Hat man nämlich die imaginative Anschauung des Menschen, dann<text:line-break/>wird so etwas, was man versucht hat zu malen, nicht symbolisch sein<text:line-break/>in dem schlechten Sinne, den das Symbolische in der heutigen Zivili-<text:line-break/>sation hat, wo es strohern ist, sondern es wird Elemente des physischen<text:line-break/>Seins enthalten, solche, die zu gleicher Zeit aus dem physischen Sein<text:line-break/>herausheben. Und man könnte auch folgendes sagen - man muß näm-<text:line-break/>lich anfangen, ein bißchen in Paradoxien zu reden, wenn man von der<text:line-break/>geistigen Welt spricht, weil die geistige Welt tatsächlich gegenüber der<text:line-break/>physischen ja ganz anders ausschaut, deshalb paradox ausschaut —, man<text:line-break/>möchte sagen, wenn man beginnt, mit imaginativer Erkenntnis den<text:line-break/>Menschen anzuschauen, so hat man dem Kopfe gegenüber das Gefühl:<text:line-break/>Ach, wie scharf mußt du jetzt denken, um dich diesem Kopf des Men-<text:line-break/>schen gegenüber aufrechtzuerhalten. Man kommt sich, wenn man über<text:line-break/>den Kopf des Menschen mit imaginativem Bewußtsein nachsinnt, nach<text:line-break/>und nach ganz schwachsinnig vor, weil man mit den scharfsinnigsten<text:line-break/>Gedanken, an die man sich gewöhnt hat im Leben, nicht leicht heran-<text:line-break/>kommen kann an dieses Wundergebilde des menschlichen Hauptes als<text:line-break/>physisches Gebilde.</text:span></text:p>
        <text:p text:style-name="P248"><text:span text:style-name="T5">Nun verwandelt es sich in Geistiges, ist noch viel wunderbarer in<text:line-break/>seinem Verwelken, wenn es die Form so stark zeigt; denn tatsächlich,<text:line-break/>die Windungen des Gehirnes werden wie etwas, was in sich enthält, ver-<text:line-break/>welkt, tiefe Geheimnisse der Weltengestaltung. Man schaut ja so tief in<text:line-break/>die Geheimnisse der Weltengestaltung hinein, wenn man den Menschen-<text:line-break/>kopf anfängt zu verstehen, und man fühlt sich fortwährend «auf den<text:line-break/>Kopf geschlagen», wenn man den Kopf verstehen will.</text:span></text:p>
        <text:p text:style-name="P86"><text:span text:style-name="T5">Dagegen wenn man die Gliedmaßen und das Stoffwechselsystem<text:line-break/>des Menschen verstehen will mit imaginativem Bewußtsein, dann sagt<text:line-break/>man sich: Da hilft dir dein scharfer Verstand nicht, da mußt du ei-<text:line-break/>gentlich schlafen und träumen von dem Menschen. Denn in bezug<text:line-break/>auf diese Organisation faßt sich der Mensch am besten auf, wenn<text:line-break/>von ihm geträumt wird, wachend geträumt wird.</text:span></text:p>
        <text:p text:style-name="P233"><text:span text:style-name="T5">136</text:span></text:p>
        <text:p text:style-name="P233"/>
        <text:p text:style-name="P8"/>
      </text:section>
      <text:section text:style-name="Sect1" text:name="Section1">
        <text:p text:style-name="P9"><text:span text:style-name="T15"/></text:p>
        <text:p text:style-name="P353"><text:span text:style-name="T5">Also Sie sehen, man muß einrücken in ein sehr differenziertes An-<text:line-break/>schauen, wenn man beginnt, den Menschen imaginativ zu betrachten<text:line-break/>seiner physischen Organisation nach. Man muß gescheit werden, furcht-<text:line-break/>bar gescheit, wenn man seinen Kopf betrachtet. Man muß ein Träu-<text:line-break/>mer werden, wenn man sein Stoffwechsel-Gliedmaßensystem betrach-<text:line-break/>tet. Beim rhythmischen System muß man wirklich wie hin und her<text:line-break/>pendeln zwischen Träumen und Wachen, wenn man dieses Wunder-<text:line-break/>gebilde des rhythmischen Systems des Menschen in imaginativem An-<text:line-break/>schauen erfassen will. Aber all das stellt sich eben dar als Rest des<text:line-break/>früheren Erdenlebens. So daß dasjenige, was der Mensch an sich er-<text:line-break/>lebt beim Wachen, Rest des früheren Erdenlebens ist. Das spielt nur<text:line-break/>in das gegenwärtige Erdenleben herein, gibt ihm so viel, als ich gestern<text:line-break/>ihm zugeschrieben habe im Handeln zum Beispiel, wo ich sagte: Nur<text:line-break/>so viel, als der Mensch von seinen Handlungen träumt, vollzieht er<text:line-break/>eigentlich selber wirklich; das andere tun die Götter an ihm. - So weit<text:line-break/>spielt die Gegenwart herein. Das andere kommt alles aus früheren Er-<text:line-break/>denleben. Das sieht man dem Menschen an, wenn man ihn in seiner<text:line-break/>physischen Organisation verwelkend vor sich hat. Und schaut man auf<text:line-break/>das hin, was er von sich weiß, indem er träumt, schlafend träumt, dann<text:line-break/>hat man dasjenige, was er vorbereitet für das nächste Erdenleben, vor<text:line-break/>sich. Man kann die Dinge sehr gut voneinander unterscheiden.</text:span></text:p>
        <text:p text:style-name="P354"><text:span text:style-name="T5">So daß die Imagination unmittelbar aus dieser Betrachtung des Men-<text:line-break/>schen, des wachenden und schlafenden Menschen hinführt zu der An-<text:line-break/>schauung jener Entwickelung, die von Erdenleben zu Erdenleben geht.</text:span></text:p>
        <text:p text:style-name="P174"><text:span text:style-name="T5">Aber eine ganz besondere Stelle nimmt ja in diesem sowohl wa-<text:line-break/>chenden wie schlafenden Menschen jenes Seelenelement ein, das wir<text:line-break/>die Erinnerung nennen, dasjenige, was im Gedächtnis bewahrt wird.<text:line-break/>Betrachten Sie Ihre gewöhnlichen Erinnerungen. Sie wissen: was Sie<text:line-break/>erinnern, das holen Sie als Gedanken, als Vorstellungen aus sich<text:line-break/>heraus. Sie bilden Vorstellungen vergangener Erlebnisse. Sie wissen: in<text:line-break/>diesen Erinnerungen verlieren die Erlebnisse ihre Lebendigkeit, ihre<text:line-break/>Eindrucksfähigkeit, ihre Farben und so weiter. Die Erlebnisse sind<text:line-break/>verblaßt in der Erinnerung. Aber auf der anderen Seite muß uns diese<text:line-break/>Erinnerung doch wiederum als sehr stark mit dem Wesen des Men-<text:line-break/>schen zusammenhängend erscheinen, ja mehr als das, als das Wesen</text:span></text:p>
        <text:p text:style-name="P355"><text:span text:style-name="T5">137</text:span></text:p>
        <text:p text:style-name="P355"/>
        <text:p text:style-name="P8"/>
      </text:section>
      <text:section text:style-name="Sect1" text:name="Section1">
        <text:p text:style-name="P9"><text:span text:style-name="T15"/></text:p>
        <text:p text:style-name="P356"><text:span text:style-name="T5">des Menschen selbst erscheinen. Der Mensch ist nur gewöhnlich nicht<text:line-break/>ehrlich genug, um sich nach dieser Richtung das Nötige zu gestehen.</text:span></text:p>
        <text:p text:style-name="P357"><text:span text:style-name="T5">Aber ich frage Sie: Wenn Sie in sich hineinblicken, um einmal so<text:line-break/>recht darauf zu kommen, was Sie eigentlich nach dem sind, was Sie<text:line-break/>Ihr Ich nennen, ist denn das etwas anderes als die Erinnerungen? Sie<text:line-break/>werden kaum etwas anderes in sich finden als die Erinnerungen an das<text:line-break/>Leben, wenn Sie auf Ihr Ich zurückgehen wollen. Sie finden aller-<text:line-break/>dings diese Erinnerungen von einer Art Aktivität durchzogen, aber<text:line-break/>die bleibt sehr schattenhaft und dunkel. Das, was lebendig erscheint<text:line-break/>als Ich, sind eben für das Erdenleben die Erinnerungen.</text:span></text:p>
        <text:p text:style-name="P358"><text:span text:style-name="T5">Diese Welt der Erinnerungen, auf die Sie sich nur zu besinnen brau-<text:line-break/>chen, um sie zunächst in ihrem ganzen Schattenhaften, Schemenhaften<text:line-break/>vor sich zu haben, diese Welt der Erinnerungen, was wird sie vor dem<text:line-break/>imaginierenden Bewußtsein? Sie verbreitert sich sogleich, sie wird ein<text:line-break/>mächtiges Tableau vor der Imagination, durch das man alles das in<text:line-break/>Bildern überschaut, was man in dem gegenwärtigen Erdenleben durch-<text:line-break/>lebt hat. Man möchte sagen (es wird gezeichnet), wenn dies der Mensch<text:line-break/>ist, dies die Erinnerung in ihm: durch die Imagination wird diese Erin-<text:line-break/>nerung sogleich ausgedehnt bis zur Geburt hin. Man fühlt sich wie aus<text:line-break/>dem Räume heraußen; da ist alles Geschehen. Man schaut so in ein<text:line-break/>Tableau hinein, indem man das ganze bisherige Erdenleben überschaut.<text:line-break/>Die Zeit wird zum Raum. Wie in eine Allee schaut man hinein. Man<text:line-break/>überschaut dieses ganze Bisherige in einem Tableau, in einem Pano-<text:line-break/>rama, und man kann sagen: die Erinnerung verbreitert sich, dehnt sich<text:line-break/>aus. Sie ist wie in einem einzigen Zeitmomente, wenn wir sie im ge-<text:line-break/>wöhnlichen Bewußtsein haben. Sie ist ausgedehnt in der Zeit, wenn<text:line-break/>wir sie vor dem imaginierenden Bewußtsein haben. Vor dem gewöhn-<text:line-break/>lichen Bewußtsein, da ist es wirklich so: Wenn man zum Beispiel, sagen<text:line-break/>wir, vierzig Jahre alt geworden ist und man erinnert sich an etwas, was<text:line-break/>man vor zwanzig Jahren erlebt hat, aber man imaginiert nicht, man<text:line-break/>stellt gewöhnlich vor, ja dann ist es so, wie wenn es zwar weit fort wäre,<text:line-break/>weit fort im Räume, aber doch da wäre. Wenn man imaginiert, weiß<text:line-break/>man jetzt: es ist dageblieben; es ist ebensowenig verschwunden wie<text:line-break/>die fernen Bäume einer Allee. Es ist da. Wie in eine Allee hinein, so<text:line-break/>schaut man hinein in dieses Tableau. Und man erkennt, daß diese</text:span></text:p>
        <text:p text:style-name="P92"><text:span text:style-name="T5">138</text:span></text:p>
        <text:p text:style-name="P92"/>
        <text:p text:style-name="P8"/>
      </text:section>
      <text:section text:style-name="Sect1" text:name="Section1">
        <text:p text:style-name="P9"><text:span text:style-name="T15"/></text:p>
        <text:p text:style-name="P359"><text:span text:style-name="T5">Erinnerung, die man im gewöhnlichen Bewußtsein in sich trägt, eine<text:line-break/>arge Illusion ist.</text:span></text:p>
        <text:p text:style-name="P297"><text:span text:style-name="T5">Es ist wirklich so, wenn man das, was man im gewöhnlichen Bewußt-<text:line-break/>sein als Erinnerung in sich trägt, als eine Wirklichkeit auffaßt, wie<text:line-break/>wenn man bei einem Baum einen Querschnitt macht und das, was man<text:line-break/>da drinnen sieht, diesen einen Querschnitt für die Wirklichkeit des<text:line-break/>Baustammes hält. Dieser eine Querschnitt ist eigentlich ein Nichts. Es<text:line-break/>ist ja nur ein Bild, das sich da ergibt, der Baumstamm ist oberhalb und<text:line-break/>unterhalb des Querschnittes. Und so ist es wirklich, wenn man imagi-<text:line-break/>nierend die Erinnerungen erfaßt. Da merkt man die ganze Nichtig-<text:line-break/>keit der einzelnen Erinnerungsgehalte; da wird das Ganze ausgedehnt<text:line-break/>bis eben nahe zu der Geburt hin, und sogar unter Umständen weiter<text:line-break/>über die Geburt hinaus. Da wird alles Vergangene gegenwärtig. Es<text:line-break/>ist da; es zeigt sich zwar perspektivisch entfernt, aber es ist da.</text:span></text:p>
        <text:p text:style-name="P294"><text:span text:style-name="T5">Und hat man das einmal erfaßt, hat man solch eine Anschauung,<text:line-break/>dann tritt eben jene Erkenntnis ein, die einer fortwährenden Beob-<text:line-break/>achtung fähig ist, die einem sagt, daß der Mensch, wenn er seinen<text:line-break/>physischen Leib verläßt mit dem Tode, kurze Zeit nach dem Tode,<text:line-break/>einige Tage, diese Rückschau als sein selbstverständliches Leben hat.<text:line-break/>Indem der Mensch durch die Pforte des Todes geht, hat er zunächst<text:line-break/>durch mehrere Tage als sein Erleben dieses, daß er so in sein Lebens-<text:line-break/>panorama hineinschaut; in mächtigen Bildern, in leuchtenden, glän-<text:line-break/>zenden, eindrucksvollen Bildern sein Leben anschaut.</text:span></text:p>
        <text:p text:style-name="P66"><text:span text:style-name="T5">Nun handelt es sich darum aber, weiterzuschreiten mit der ima-<text:line-break/>ginativen Erkenntnis. Wenn man nun weiterschreitet mit der imagi-<text:line-break/>nativen Erkenntnis, dann bereichert sich das Leben in einer gewissen<text:line-break/>Weise; dann faßt man das natürlich auch in entsprechender Weise<text:line-break/>auf, was man sonst eben anders auffaßte. Sagen wir zum Beispiel, man<text:line-break/>faßt auf das Verhalten, das man anderen Menschen gegenüber hat, das<text:line-break/>Benehmen anderen Menschen gegenüber. Man faßt auf die Absichten,<text:line-break/>die man hatte bei diesem Benehmen, die Handlungen, die man ausge-<text:line-break/>führt hat, die Art und Weise, wie man zu den Menschen gewesen ist.<text:line-break/>Darüber mag man im gewöhnlichen Leben mehr oder weniger im ein-<text:line-break/>zelnen Falle nachdenken, je nachdem man mehr oder weniger gedan-<text:line-break/>kenlos ist; aber jetzt ist es eben da. Man hat eine Vorstellung von der</text:span></text:p>
        <text:p text:style-name="P360"><text:span text:style-name="T5">139</text:span></text:p>
        <text:p text:style-name="P360"/>
        <text:p text:style-name="P8"/>
      </text:section>
      <text:section text:style-name="Sect1" text:name="Section1">
        <text:p text:style-name="P9"><text:span text:style-name="T15"/></text:p>
        <text:p text:style-name="P361"><text:span text:style-name="T5">Art seines eigenen Verhaltens. Aber was man da auffaßt, ist dennoch<text:line-break/>eigentlich nur ein Teil der Sache. Nehmen wir einmal an, man erweise<text:line-break/>einem anderen Menschen eine Guttat oder eine böse Tat. Man wird<text:line-break/>Erfolge sehen aus der guten Tat, die Zufriedenheit des anderen Men-<text:line-break/>schen, das Befriedigtsein, vielleicht auch wird er in dieser oder jener<text:line-break/>Hinsicht gefördert sein. Man wird also jene Folgen einer solchen Hand-<text:line-break/>lungsweise sehen, die in der physischen Welt eintreten können. Hat<text:line-break/>man eine böse Tat ausgeführt, wird man sehen können, wie man den<text:line-break/>Menschen geschädigt hat, wie der Mensch unbefriedigt geworden ist,<text:line-break/>wie er sogar vielleicht physisch Leid davongetragen hat und so weiter.<text:line-break/>Das alles wird, wenn man nicht davor flieht, wenn es einem nicht<text:line-break/>unangenehm ist, die Folgen seiner Taten bei dem anderen Menschen<text:line-break/>zu beobachten, das alles wird man innerhalb des physischen Lebens<text:line-break/>beobachten können. Aber das ist nur eine Seite der Sache. Jede Hand-<text:line-break/>lung, die wir begehen Menschen gegenüber, ja auch Handlungen, die<text:line-break/>wir begehen den anderen Naturreichen gegenüber, hat noch eine an-<text:line-break/>dere Seite. Nehmen wir einmal an, Sie erweisen einem Menschen eine<text:line-break/>Guttat. Diese Guttat, sie hat in den geistigen Welten ein Dasein, eine<text:line-break/>gewisse Bedeutung. Sie wärmt gewissermaßen in den geistigen Welten;<text:line-break/>sie ist wie der Ausgangspunkt von geistigen Wärmestrahlungen. See-<text:line-break/>lenwärme in der geistigen Welt strömt aus von einer guten Tat, die<text:line-break/>man einem anderen Menschen erweist. Seelenkälte strömt aus von ei-<text:line-break/>ner bösen Tat, die man einem anderen Menschen erweist. Und so ist<text:line-break/>es wirklich, als ob man Seelenwärme und Seelenkälte hineintrüge in<text:line-break/>die geistige Welt nach der Art, wie man sich zu anderen Menschen<text:line-break/>verhält. Andere Handlungen des Menschen wiederum sind so, als ob<text:line-break/>sie nach der einen oder anderen Richtung wie hell leuchtende Strahlen<text:line-break/>wirkten in der geistigen Welt; andere wirken verfinsternd in der gei-<text:line-break/>stigen Welt; kurz, man kann sagen, man erlebt von dem, was man<text:line-break/>vollbringt im Leben auf Erden, eigentlich nur die Hälfte.</text:span></text:p>
        <text:p text:style-name="P362"><text:span text:style-name="T5">Geht man nun an das imaginative Bewußtsein heran, dann schwin-<text:line-break/>det eigentlich vor diesem imaginativen Bewußtsein dasjenige, was das<text:line-break/>andere Bewußtsein ja ohnehin schon weiß. Ob ein Mensch gefördert<text:line-break/>oder geschädigt wird, das ist Sache des gewöhnlichen Bewußtseins,<text:line-break/>es einzusehen; aber das, was eine Handlung, sei sie gut, sei sie böse, sei</text:span></text:p>
        <text:p text:style-name="P363"><text:span text:style-name="T5">140</text:span></text:p>
        <text:p text:style-name="P363"/>
        <text:p text:style-name="P8"/>
      </text:section>
      <text:section text:style-name="Sect1" text:name="Section1">
        <text:p text:style-name="P9"><text:span text:style-name="T15"/></text:p>
        <text:p text:style-name="P131"><text:span text:style-name="T5">sie weise, sei sie törichter Art, in der geistigen Welt wirkt an Seelen-<text:line-break/>wärme, an Seelenkälte, an Seelenleuchte, an Seelenverfinsterung und<text:line-break/>so weiter - es ist eine große Mannigfaltigkeit da -, das steigt auf vor<text:line-break/>dem imaginativen Bewußtsein, das beginnt da zu sein. Und man sagt<text:line-break/>sich: Deshalb, weil du das nicht gewußt hast, als du dein gewöhnliches<text:line-break/>Bewußtsein wirken ließest in deinen Handlungen, deshalb war es nicht<text:line-break/>etwa nicht da. Man sagt sich, laß dir nur ja nicht einfallen, daß dasje-<text:line-break/>nige, was du nicht gewußt hast bei deinem Handeln: daß es Quellen von<text:line-break/>Seelenstrahlungen leuchtender und wärmender Art sind, daß dadurch,<text:line-break/>daß du das nicht gesehen hast, nicht erlebt hast, daß es etwa nicht da<text:line-break/>sei. Laß dir das ja nicht einfallen. Du hast es durchlebt, aber in deinem<text:line-break/>Unterbewußtsein. Du bist durch das alles durchgegangen. So wie deine<text:line-break/>Augen, deine Seelenaugen des höheren Bewußtseins es jetzt sehen:<text:line-break/>hast du bei einer Wohltat, die du einem anderen erwiesest, einen ge-<text:line-break/>fördert, hast du bei einer bösen Tat einen geschädigt, so erlebte dein<text:line-break/>Unterbewußtsein ganz parallel gehend dabei, was die Tat in der gei-<text:line-break/>stigen Welt bedeutete.</text:span></text:p>
        <text:p text:style-name="P115"><text:span text:style-name="T5">Und in dem Augenblicke, wo der Mensch mit dem imaginativen<text:line-break/>Bewußtsein so weit ist, daß dieses imaginative Bewußtsein sich ge-<text:line-break/>nügend intensiviert hat, da schaut er nicht nur hin wie auf ein Pa-<text:line-break/>norama seiner Erlebnisse, sondern da wird er genötigt, darauf auf-<text:line-break/>merksam zu werden, daß er ja gar nicht ein ganzer Mensch ist, wenn<text:line-break/>er das nicht durchlebt, was er da undurchlebt gelassen hat, diese an-<text:line-break/>dere Seite seiner Handlungen, diese andere Seite seines Erdenlebens.<text:line-break/>Man beginnt, sich gegenüber diesem Lebenspanorama, das bis zur Ge-<text:line-break/>burt oder über die Geburt hinausreicht, ganz krüppelhaft vorzukom-<text:line-break/>men, wie wenn einem etwas abgeschlagen wäre. Man sagt sich fort-<text:line-break/>während: Das hättest du doch miterleben sollen; du bist ja eigentlich<text:line-break/>so, wie wenn dir dein Auge ausgeschlagen wäre, dein Bein abgeschla-<text:line-break/>gen wäre; du bist ja nicht ein ganzer Mensch. Du hast ja die Hälfte<text:line-break/>deiner Erlebnisse in Wirklichkeit nicht gehabt. Das muß im Laufe des<text:line-break/>imaginierenden Bewußtseins eintreten, daß man sich also verstümmelt<text:line-break/>fühlt in bezug auf die Erlebnisse, daß man vor allen Dingen fühlt,<text:line-break/>wie einem das gewöhnliche Leben etwas zudeckt.</text:span></text:p>
        <text:p text:style-name="P364"><text:span text:style-name="T5">In unserer heutigen materialistischen Zeit ist ja das ganz besonders</text:span></text:p>
        <text:p text:style-name="P365"><text:span text:style-name="T5">141</text:span></text:p>
        <text:p text:style-name="P365"/>
        <text:p text:style-name="P8"/>
      </text:section>
      <text:section text:style-name="Sect1" text:name="Section1">
        <text:p text:style-name="P9"><text:span text:style-name="T15"/></text:p>
        <text:p text:style-name="P69"><text:span text:style-name="T5">heftig, denn diese heutige materialistische Zeit glaubt überhaupt nicht<text:line-break/>daran, daß die menschlichen Handlungen mehr Wert und Bedeutung<text:line-break/>haben, als sie für das unmittelbare Leben haben, das sich äußerlich in<text:line-break/>der physischen Welt abspielt. Daß sich in der geistigen Welt noch<text:line-break/>etwas Besonderes abspielt, das betrachtet man mehr oder weniger<text:line-break/>als eine Torheit, wenn es behauptet wird; aber es ist eben da. Und vor<text:line-break/>dem imaginierenden Bewußtsein tritt dieses Gefühl der Verstümmelt-<text:line-break/>heit auf. Man sagt sich: Du mußt dir wirklich die Möglichkeit bieten,<text:line-break/>zu erleben, was du alles nicht erlebt hast. Das aber geht fast gar nicht;<text:line-break/>das geht fast nur in Einzelheiten, in sehr geringem Maße.</text:span></text:p>
        <text:p text:style-name="P366"><text:span text:style-name="T5">Das ist es ja, was als Ernst über demjenigen lagern wird, der tiefer<text:line-break/>durchschauend in das Leben hineinsieht: daß er im Grunde genom-<text:line-break/>men während des Erdenlebens von diesem Leben vieles nicht erfüllen<text:line-break/>kann, daß er gewissermaßen einen Schuldschein ausstellen muß auf<text:line-break/>die Zukunft, daß er sagen muß: Das Leben stellt Aufgaben für das<text:line-break/>Erleben, die man in diesem Erdenleben gar nicht absolvieren kann.<text:line-break/>Man muß sie dem Weltenall schuldig bleiben und sagen: Ich werde<text:line-break/>das erst durchleben können, wenn ich durch den Tod gegangen bin.<text:line-break/>Es ist dies eine starke, wenn auch oftmals recht tragische Bereicherung<text:line-break/>des Lebens, die die Initiationsweisheit gibt, daß man das unvermeid-<text:line-break/>liche Schuldigwerden gegenüber dem Leben empfindet und die Not-<text:line-break/>wendigkeit einsieht, einen Schuldschein gegenüber den Göttern aus-<text:line-break/>zustellen, zu sagen: Das kann ich erst erleben, wenn ich gestorben bin;<text:line-break/>dann kann ich erst eintreten in ein solches Erleben, wie ich es dem<text:line-break/>Weltenall schuldig geworden bin.</text:span></text:p>
        <text:p text:style-name="P367"><text:span text:style-name="T5">Dieses Bewußtsein, daß das innere Leben zum Teil in einer Art<text:line-break/>von Wechsel auf die Zukunft nach dem Tode geschehen muß, dieses<text:line-break/>innerliche Bewußtsein vertieft ungeheuer das Menschenleben. - Gei-<text:line-break/>steswissenschaft ist nicht nur dazu da, daß man theoretisch das eine<text:line-break/>oder das andere wissen lernt. Derjenige, der Geisteswissenschaft so<text:line-break/>studiert, wie man andere Dinge studiert, der tut eigentlich nützlicher,<text:line-break/>ein Kochbuch zu studieren. Da wird er wenigstens dazu gedrängt, die<text:line-break/>Sache nicht bloß theoretisch zu betrachten. Denn das Leben sorgt<text:line-break/>dafür, hauptsächlich das Leben des Magens und was sich daran<text:line-break/>reiht, daß man ein Kochbuch ernster nimmt als eine bloße Theorie.</text:span></text:p>
        <text:p text:style-name="P368"><text:span text:style-name="T5">142</text:span></text:p>
        <text:p text:style-name="P368"/>
        <text:p text:style-name="P8"/>
      </text:section>
      <text:section text:style-name="Sect1" text:name="Section1">
        <text:p text:style-name="P9"><text:span text:style-name="T15"/></text:p>
        <text:p text:style-name="P117"><text:span text:style-name="T5">Es ist schon notwendig, daß Geisteswissenschaft, wenn sie an den Men-<text:line-break/>schen herantritt, das Leben empfindungsgemäß, herzgemäß vertieft.</text:span></text:p>
        <text:p text:style-name="P369"><text:span text:style-name="T5">Es gibt eine ungeheure Vertiefung des Lebens, wenn man auf die-<text:line-break/>ses Schuldigwerden den Göttern gegenüber aufmerksam wird und sich<text:line-break/>sagt: Die Hälfte des Lebens auf Erden kann man eigentlich nicht<text:line-break/>durchleben, weil es sich unter der Oberfläche des Daseins verbirgt.<text:line-break/>Lernt man durch Initiation kennen, was sich da sonst verbirgt für<text:line-break/>das gewöhnliche Bewußtsein, dann kann man schon ein wenig hin-<text:line-break/>einsehen in das, was man schuldig geworden ist. Und man könnte<text:line-break/>dann sagen: Mit dem gewöhnlichen Bewußtsein sieht man, daß man<text:line-break/>schuldig wird, aber man kann den Schuldschein nicht lesen, den man<text:line-break/>selber ausstellen sollte. Mit dem initiierten Bewußtsein kann man zwar<text:line-break/>den Schuldschein lesen, aber man kann ihn nicht bezahlen im ge-<text:line-break/>wöhnlichen Leben. Man muß warten, bis der Tod kommt. Und hat<text:line-break/>man dieses Bewußtsein erlangt, hat man so das menschliche Gewissen<text:line-break/>vertieft, daß dieses Bewußtsein des Schuldiggewordenseins ganz leben-<text:line-break/>dig in einem ist, dann ist man reif geworden, das Menschenleben wei-<text:line-break/>ter zu verfolgen nach jenem rückschauenden Tableau, von dem ich<text:line-break/>gesprochen habe, wo man zurückgeht bis zu der Geburt. Und dann<text:line-break/>sieht man, wie nach einigen Tagen dieses beginnt: daß man das erleben<text:line-break/>muß, was man unerlebt gelassen hat.</text:span></text:p>
        <text:p text:style-name="P198"><text:span text:style-name="T5">Für jede einzelne Tat, die man Menschen gegenüber oder auch der<text:line-break/>Welt gegenüber getan hat, muß man nun erleben, was man unerlebt ge-<text:line-break/>lassen hat. Die letzten Taten, die man vor seinem Tode getan hat, die<text:line-break/>treten zuerst auf; dann geht es weiter zurück im Leben. Zuerst wird<text:line-break/>man aufmerksam auf die Weltbedeutung der bösen Taten oder guten<text:line-break/>Taten, die man zuletzt getan hat. Was man auf Erden an ihnen erlebt<text:line-break/>hat, bleibt weg; was sie für die Welt bedeuten, das wird jetzt durchlebt.</text:span></text:p>
        <text:p text:style-name="P370"><text:span text:style-name="T5">Und weiter zurück geht es. Man erlebt sein Leben rückwärts lau-<text:line-break/>fend noch einmal. Man weiß, man ist während dieser Zeit, indem<text:line-break/>man so sein Leben rücklaufend noch einmal erlebt, die Weltbedeu-<text:line-break/>tung dieses Lebens erlebt, man ist während dieser Zeit noch mit der<text:line-break/>Erde verbunden, denn es ist nur die andere Seite der Erdentaten, die<text:line-break/>man da erlebt.</text:span></text:p>
        <text:p text:style-name="P371"><text:span text:style-name="T5">Sehen Sie, da fühlt dann der Mensch so, als wenn sein weiteres</text:span></text:p>
        <text:p text:style-name="P372"><text:span text:style-name="T5">143</text:span></text:p>
        <text:p text:style-name="P372"/>
        <text:p text:style-name="P8"/>
      </text:section>
      <text:section text:style-name="Sect1" text:name="Section1">
        <text:p text:style-name="P9"><text:span text:style-name="T15"/></text:p>
        <text:p text:style-name="P139"><text:span text:style-name="T5">zukünftiges Leben im Schöße des Weltenalls jetzt getragen würde.<text:line-break/>Es ist eine Art Embryonalleben für das weitere Leben zwischen dem<text:line-break/>Tode und einer neuen Geburt, was da der Mensch erlebt, nur daß er<text:line-break/>nicht von einer Mutter embryonal getragen wird, sondern von der<text:line-break/>Welt, nämlich von der Welt dessen, was er hier im physischen Dasein<text:line-break/>nicht erlebt hat. Er lebt sein physisches Dasein noch einmal zurück,<text:line-break/>aber in der Weltenbedeutung. Da erlebt er es mit einem stark geteil-<text:line-break/>ten Bewußtsein. Wenn wir hier in der physischen Welt leben und die<text:line-break/>Wesen, die um uns herum sind, anschauen, dann fühlen wir uns als<text:line-break/>Mensch so recht wie ein König den anderen Wesen gegenüber. Selbst<text:line-break/>wenn wir den Löwen den König der Tiere nennen, so fühlen wir uns<text:line-break/>als Menschen über ihn noch immer erhaben. Der Mensch fühlt die<text:line-break/>Wesen der anderen Reiche als unter ihm stehend. Er kann die ande-<text:line-break/>ren beurteilen; er schreibt aber den anderen nicht zu, daß sie ihn be-<text:line-break/>urteilen können. Er steht über den anderen Wesen der anderen Reiche<text:line-break/>der Natur. Ja, ein anderes Gefühl hat der Mensch, wenn er nach dem<text:line-break/>Tode durch das Erleben durchgeht, das ich eben geschildert habe. Da<text:line-break/>fühlt er sich nicht Reichen der Natur gegenüber, über die er erhaben<text:line-break/>ist, sondern er fühlt sich Reichen der geistigen Welt gegenüber, denen<text:line-break/>gegenüber er unterhaben ist. Er fühlt sich jetzt als das Niedrigste und<text:line-break/>die anderen über ihm stehend.</text:span></text:p>
        <text:p text:style-name="P81"><text:span text:style-name="T5">Und indem er so durchgeht durch das vorher Unerlebte, fühlt er<text:line-break/>überall die Wesenheiten, die jetzt über ihn erhaben sind, denen ge-<text:line-break/>genüber er unterhaben ist. Diese Wesenheiten bringen ihre Sympathien<text:line-break/>und Antipathien demgegenüber, was er durchlebt infolge seines Er-<text:line-break/>denlebens. Da ist man überall in diesem Erleben unmittelbar nach dem<text:line-break/>Tode wie in einem Regen drinnen, in einem geistigen Regen. Man<text:line-break/>durchlebt seine Tat noch einmal, nämlich ihre geistigen Seiten, aber<text:line-break/>indem man diese Taten durchlebt, tropfen herunter die Sympathien<text:line-break/>und Antipathien der erhabenen Wesenheiten, die über einem stehen.<text:line-break/>Da wird man überschüttet und übergössen von den Sympathien und<text:line-break/>Antipathien. Und da überkommt einen in geistiger Wesenheit das<text:line-break/>Fühlen: Dasjenige, worauf die Sympathien der erhabenen Wesenheiten<text:line-break/>der höheren Hierarchien strahlen, das wird in das Weltenall aufge-<text:line-break/>nommen und bildet im Ferneren einen guten Einschlag im Weltenall;</text:span></text:p>
        <text:p text:style-name="P373"><text:span text:style-name="T5">144</text:span></text:p>
        <text:p text:style-name="P373"/>
        <text:p text:style-name="P8"/>
      </text:section>
      <text:section text:style-name="Sect1" text:name="Section1">
        <text:p text:style-name="P9"><text:span text:style-name="T15"/></text:p>
        <text:p text:style-name="P157"><text:span text:style-name="T5">dasjenige, worauf die Antipathien der erhabenen Wesenheiten fallen,<text:line-break/>das wird zurückgewiesen. Man fühlt davon, das würde ein schlimmer<text:line-break/>Einschlag im Weltenall sein, wenn man es nicht an sich halten würde.</text:span></text:p>
        <text:p text:style-name="P374"><text:span text:style-name="T5">Eine böse Tat, einem Menschen gegenüber verrichtet, wird über-<text:line-break/>tropft von den Antipathien der erhabenen Wesenheiten. Und man<text:line-break/>fühlt: Diese Verbindung mit den Antipathien der erhabenen Wesen-<text:line-break/>heiten würde etwas außerordentlich Schlimmes für das Weltenall be-<text:line-break/>deuten, wenn man nun nicht das, was eine böse Tat für das ganze<text:line-break/>Weltenall bedeutet, an sich fassen würde, wenn man es aus sich her-<text:line-break/>auslassen würde. Und aus diesem Grunde sammelt man auf dasjenige,<text:line-break/>was die Antipathien der erhabenen Wesenheiten empfängt.</text:span></text:p>
        <text:p text:style-name="P236"><text:span text:style-name="T5">Und damit legt man die Grundlage für das Karma, für das, was<text:line-break/>dann hinüberwirkt ins nächste Erdenleben, damit es durch andere Ta-<text:line-break/>ten seinen Ausgleich finde.</text:span></text:p>
        <text:p text:style-name="P172"><text:span text:style-name="T5">Man kann, ich möchte sagen, mehr von der Außenseite her diesen<text:line-break/>Durchgang des Menschenwesens durch das Seelengebiet nach dem<text:line-break/>Tode schildern, wie ich es in meinem Buche «Theosophie» getan habe.<text:line-break/>Da schildert man mehr nach den Gedankengängen, die man gewohnt<text:line-break/>worden ist in unserem Zeitalter. Jetzt, wo ich gewissermaßen rekapi-<text:line-break/>tulierend noch einmal schildere innerhalb der Allgemeinen Anthropo-<text:line-break/>sophischen Gesellschaft, was ja Systematik der Anthroposophie ist,<text:line-break/>möchte ich die Dinge mehr innerlich schildern, so daß Sie verspüren<text:line-break/>können, wie der Mensch das mit seinem Menschenwesen, mit seiner<text:line-break/>Menschenindividualität erlebt im Zustande nach dem Tode.</text:span></text:p>
        <text:p text:style-name="P327"><text:span text:style-name="T5">Dann aber, wenn man dieses so durchschaut, kann man noch ein-<text:line-break/>mal einen Blick zurückwerfen auf die Traumeswelt, und dann erscheint<text:line-break/>einem diese Traumeswelt in einem neuen Lichte. Wenn man so schaut,<text:line-break/>wie ein Mensch nach dem Tode die geistigen Seiten seiner Erdentaten,<text:line-break/>seines Erdendaseins erlebt, auch seiner Erdengedanken, dann kann<text:line-break/>man wiederum zurückblicken auf den träumenden Menschen, auf all<text:line-break/>das, was der Mensch während des Schlafes erlebt hat und dann sagt<text:line-break/>man sich: Während des Schlafes hat der Mensch das schon einmal,<text:line-break/>aber nur ganz unbewußt durchlebt. Und es tritt jener Unterschied<text:line-break/>auf zwischen dem Schlafeserleben und dem Erleben, das man jetzt<text:line-break/>hat nach dem Tode.</text:span></text:p>
        <text:p text:style-name="P375"><text:span text:style-name="T5">145</text:span></text:p>
        <text:p text:style-name="P375"/>
        <text:p text:style-name="P8"/>
      </text:section>
      <text:section text:style-name="Sect1" text:name="Section1">
        <text:p text:style-name="P9"><text:span text:style-name="T15"/></text:p>
        <text:p text:style-name="P204"><text:span text:style-name="T5">Betrachten Sie das menschliche Erdenleben. Die wachen Zustände<text:line-break/>sind da, immer unterbrochen vom Schlaf. Nun, nehmen wir an, daß<text:line-break/>einer keine Schlafmütze ist, so bringt er ungefähr ein Drittel seines<text:line-break/>Lebens schlafend zu. Während dieses Drittels seines Lebens durch-<text:line-break/>lebt er tatsächlich, nur weiß er nichts davon, diese andere geistige<text:line-break/>Seite seiner Taten. Der Traum wirft ja nur ein ganz leichtes Wellen-<text:line-break/>kräuseln auf. Da merkt man manches von dieser anderen Seite im<text:line-break/>Traume, aber es ist ein schwaches Wellenkräuseln oben. Der tiefe<text:line-break/>Schlaf aber läßt unbewußt erleben alles das, was die geistige Seite des<text:line-break/>Tageslebens ist.</text:span></text:p>
        <text:p text:style-name="P248"><text:span text:style-name="T5">Man kann schon sagen: Im bewußten Tagesleben erlebt man, was<text:line-break/>die Menschen denken und fühlen, wie sie gefördert oder nicht ge-<text:line-break/>fördert sind durch uns selber. Im Schlafe erlebt man unbewußt, was<text:line-break/>die Götter denken über unsere Taten und über unsere Gedanken wäh-<text:line-break/>rend des wachen Lebens; aber man weiß eben nichts davon. Deshalb<text:line-break/>kommt sich derjenige, der in die Geheimnisse des Daseins hineinblickt,<text:line-break/>so verstümmelt vor, wie ich es Ihnen beschrieben habe, so mit eine.r<text:line-break/>Schuld belastet. Das ist alles im Unterbewußten geblieben. Nach dem<text:line-break/>Tode wird es wirklich bewußt durchlaufen. Und deshalb wird der-<text:line-break/>jenige Teil des Lebens, der verschlafen worden ist, eben noch einmal<text:line-break/>durchlebt, das heißt ungefähr ein Drittel des Erdenlebens der Zeit nach.<text:line-break/>Wenn also jemand durch den Tod gegangen ist, so lebt er Nacht für<text:line-break/>Nacht wiederum zurück; nur wird das, was er unbewußt Nacht für<text:line-break/>Nacht gelebt hat, jetzt bewußt durchlebt. Man kann schon sagen, ob-<text:line-break/>wohl es fast scheint, als wollte man über diese außerordentlich ern-<text:line-break/>sten Dinge spotten: Verschläft einer den größten Teil seines Lebens,<text:line-break/>so dauert dieses Nacherleben nach dem Tode länger; ist er ein Kurz-<text:line-break/>schläfer, dauert es kürzer; durchschnittlich eben ein Drittel, weil er ein<text:line-break/>Drittel verschläft. Wird also einer im physischen Erdenleben sechzig<text:line-break/>Jahre alt, so dauert dieses Durchleben nach dem Tode zwanzig Jahre.<text:line-break/>Und während dieses Durchlebens macht man für die geistige Welt<text:line-break/>eine Art Embryonalzustand durch.</text:span></text:p>
        <text:p text:style-name="P367"><text:span text:style-name="T5">Dann, wenn man das durchgemacht hat, hat man eigentlich erst<text:line-break/>die Erde los. Dann umhüllt sie einen nicht mehr, die Erde. Dann wird<text:line-break/>man für die geistige Welt, die man durchlebt zwischen dem Tode und</text:span></text:p>
        <text:p text:style-name="P74"><text:span text:style-name="T5">146</text:span></text:p>
        <text:p text:style-name="P74"/>
        <text:p text:style-name="P8"/>
      </text:section>
      <text:section text:style-name="Sect1" text:name="Section1">
        <text:p text:style-name="P9"><text:span text:style-name="T15"/></text:p>
        <text:p text:style-name="P376"><text:span text:style-name="T11">einer neuen Geburt, eigentlich erst geboren. Man fühlt das dann nach<text:line-break/>dem Tode wie die Geburt für die geistige Welt, wenn man heraus-<text:line-break/>schlüpft aus den Schalen des Erdendaseins, die man bis dahin, aller-<text:line-break/>dings geistig, an sich getragen hat.</text:span></text:p>
        <text:p text:style-name="P377"><text:span text:style-name="T5">147</text:span></text:p>
        <text:p text:style-name="P377"/>
        <text:p text:style-name="P8"/>
      </text:section>
      <text:section text:style-name="Sect1" text:name="Section1">
        <text:p text:style-name="P9"><text:span text:style-name="T15"/></text:p>
        <text:p text:style-name="P378"><text:span text:style-name="T5">NEUNTER VORTRAG<text:line-break/>Dornach, 10. Februar 1924</text:span></text:p>
        <text:p text:style-name="P379"><text:span text:style-name="T5">Sie haben gestern gesehen und aus den vorangehenden Vorträgen wohl<text:line-break/>ebenso, welche bedeutenden Ausblicke sich bieten auf das ganze<text:line-break/>menschliche Dasein und seinen Zusammenhang mit der Welt, wenn<text:line-break/>man die Erinnerungsfähigkeit des Menschen ins Auge faßt. Wollen wir<text:line-break/>daher heute einmal die Erinnerungsfähigkeit an sich, so wie sie uns in<text:line-break/>ihren verschiedenen Phasen im menschlichen Leben erscheinen kann,<text:line-break/>betrachten; zunächst die Erinnerungsfähigkeit vor dem gewöhnlichen<text:line-break/>Bewußtsein, das der Mensch hat zwischen der Geburt und dem Tode.</text:span></text:p>
        <text:p text:style-name="P177"><text:span text:style-name="T5">Der Mensch verwandelt dasjenige, was er gewissermaßen im robu-<text:line-break/>sten Leben durchmacht, was er durchmacht mit all seinem Denken,<text:line-break/>Fühlen, Wollen, mit Entfaltung auch seiner physischen Kräfte, das<text:line-break/>verwandelt er in Erinnerungen, und er kommt von Zeit zu Zeit zu-<text:line-break/>rück in seinem Seelenleben auf die Erinnerungsbilder dessen, was er<text:line-break/>durchgemacht hat.</text:span></text:p>
        <text:p text:style-name="P319"><text:span text:style-name="T5">Aber vergleichen Sie diese entweder frei auftauchenden oder ge-<text:line-break/>suchten Erinnerungsbilder in ihrer Schattenhaftigkeit, in ihrem bloßen<text:line-break/>Gedanken- und Vorstellungssein mit der Robustheit der Erlebnisse,<text:line-break/>auf die sie sich beziehen, so werden Sie sich sagen: Es sind die Erinne-<text:line-break/>rungen eben Bilder. Aber als Bilder sind sie das, was wir in unserem<text:line-break/>Ich von unseren Erlebnissen in der Außenwelt für uns behalten. Wir<text:line-break/>tragen sozusagen als den erarbeiteten Schatz aus unseren Erlebnissen<text:line-break/>die Erinnerungen mit uns. Und wenn uns irgend etwas in krankhaften<text:line-break/>Fällen - ich habe ja auch davon gesprochen - verlorengeht von diesen<text:line-break/>Erinnerungen, dann ist das ein Schadhaftwerden unseres Ich selber.<text:line-break/>Wir fühlen, daß unser innerstes Wesen, unser Ich, schadhaft gewor-<text:line-break/>den ist, wenn es in krankhaften Fällen dies oder jenes aus dem Schatze<text:line-break/>der Erinnerungen auslassen muß, der unser Leben zu einem Ganzen<text:line-break/>macht. Man könnte auch hinweisen auf die furchtbaren Zustände, die<text:line-break/>zuweilen auf anderem Felde bei Gehirnschlägen dadurch eintreten, daß<text:line-break/>gewisse Partien des verflossenen Lebens in der Erinnerung ausgelöscht<text:line-break/>werden. - Blicken wir zurück von einem gewissen Zeitpunkte unseres</text:span></text:p>
        <text:p text:style-name="P243"><text:span text:style-name="T4">148</text:span></text:p>
        <text:p text:style-name="P243"/>
        <text:p text:style-name="P8"/>
      </text:section>
      <text:section text:style-name="Sect1" text:name="Section1">
        <text:p text:style-name="P9"><text:span text:style-name="T15"/></text:p>
        <text:p text:style-name="P157"><text:span text:style-name="T5">Lebens auf das verflossene Dasein seit unserer letzten Geburt, dann müs-<text:line-break/>sen wir schon den Zusammenhang der Erinnerungen fühlen und emp-<text:line-break/>finden, damit wir uns so recht als seelischer Mensch ansehen können.</text:span></text:p>
        <text:p text:style-name="P179"><text:span text:style-name="T5">Das sind einige Züge, die darauf hinweisen, was die Erinnerungs-<text:line-break/>fähigkeit während des physischen Erdenlebens ist. Sie ist ja noch viel<text:line-break/>mehr. Was wäre uns die Außenwelt mit ihren immer sich erneuern-<text:line-break/>den Eindrücken, mit alledem, was sie allerdings in Lebhaftigkeit gibt,<text:line-break/>was wäre sie uns, wenn wir nicht in der Lage wären, anzuknüpfen<text:line-break/>dasjenige, was als neue Eindrücke kommt, an das Erinnerte! Und nicht<text:line-break/>zuallerletzt darf man sagen: Ja, alles Lernen besteht zum Schlüsse<text:line-break/>darinnen, daß das Neue, das an den Menschen herangebracht wird,<text:line-break/>angeknüpft wird an das, was er schon in seinen Erinnerungen trägt.<text:line-break/>Ein großer Teil der Schulmethodik beruht ja darauf, daß wir in der<text:line-break/>rationellsten Weise finden, wie wir Neues, das wir den Kindern bei-<text:line-break/>zubringen haben, anknüpfen können an das, was wir aus dem Schatze<text:line-break/>ihrer Erinnerungen holen können.</text:span></text:p>
        <text:p text:style-name="P85"><text:span text:style-name="T5">Kurz, überall da, wo es darauf ankommt, die Außenwelt an das<text:line-break/>Seelische heranzubringen, das Seelische selber aufzurufen, damit es<text:line-break/>erfühlt und innerlich erlebt das eigene Dasein, alles das appelliert zu-<text:line-break/>letzt an die Erinnerung. So daß wir schon sagen müssen: die Erinne-<text:line-break/>rung macht den wichtigsten, den weitaus umfassendsten Teil des Innen-<text:line-break/>lebens des Menschen während seines Erdendaseins aus.</text:span></text:p>
        <text:p text:style-name="P91"><text:span text:style-name="T5">Nun aber betrachten wir diese Erinnerung noch von einem ande-<text:line-break/>ren Gesichtspunkte. Man kann leicht wissen, daß diese Erinnerung,<text:line-break/>die Summe der Erinnerungen, die wir in uns tragen, eigentlich ein<text:line-break/>Fragment ist. Man hat im Laufe des Lebens so manches vergessen,<text:line-break/>aber es gibt Augenblicke des Lebens, manchmal gerade krankhafte<text:line-break/>Augenblicke des Lebens, wo längst Vergessenes wiederum herauf-<text:line-break/>kommt. Und insbesondere sind es die Augenblicke, in denen der<text:line-break/>Mensch sich dem Tode naht, wo mancherlei, das schon ganz ferne sei-<text:line-break/>ner bewußten Erinnerung war, auftaucht. Sterbende alte Menschen<text:line-break/>erinnern sich plötzlich an Dinge, die längst aus ihrer bewußten Erin-<text:line-break/>nerung geschwunden waren. Und wenn man den Traum, der ja auch<text:line-break/>anknüpft an die Erinnerung, wirklich intim studiert, so findet man<text:line-break/>durchaus, daß im Traume Dinge auftauchen, die man ganz gewiß er-</text:span></text:p>
        <text:p text:style-name="P380"><text:span text:style-name="T5">149</text:span></text:p>
        <text:p text:style-name="P380"/>
        <text:p text:style-name="P8"/>
      </text:section>
      <text:section text:style-name="Sect1" text:name="Section1">
        <text:p text:style-name="P9"><text:span text:style-name="T15"/></text:p>
        <text:p text:style-name="P228"><text:span text:style-name="T5">lebt hat, an denen man aber unaufmerksam vorübergegangen ist, die<text:line-break/>man sozusagen nicht beachtet hat und die trotzdem im Seelenleben<text:line-break/>drinnen sind und gerade dann, wenn die Hindernisse des physischen<text:line-break/>und ätherischen Organismus nicht wirken, wenn der astralische Leib<text:line-break/>und das Ich im Schlafe allein sind, heraufkommen. Man beachtet das<text:line-break/>gewöhnlich nicht. Und so kommt man nicht darauf, daß eben die<text:line-break/>bewußte Erinnerung nur ein Fragment desjenigen ist, was wir in uns<text:line-break/>aufnehmen, und daß wir eigentlich in derselben Form, nur gleich ins<text:line-break/>Unterbewußte hinein, vieles vom Leben aufnehmen und dann inner-<text:line-break/>lich verarbeiten.</text:span></text:p>
        <text:p text:style-name="P188"><text:span text:style-name="T5">Nun, solange wir im Erdendasein leben, so lange halten wir das-<text:line-break/>jenige, was auftauchen kann aus den Tiefen der Seele in Form von<text:line-break/>Erinnerungsgedanken, für das Wesentliche an der Erinnerung. Es kom-<text:line-break/>men die Gedanken an Erlebtes, sie gehen wieder; wir suchen sie. Wir<text:line-break/>halten das für das Wesen der Erinnerung.</text:span></text:p>
        <text:p text:style-name="P381"><text:span text:style-name="T5">Wenn wir durch des Todes Pforte gehen, dann folgen auf das Er-<text:line-break/>dendasein Tage, in denen wie in einer mächtigen Perspektive die Bil-<text:line-break/>der des eben verflossenen Erdenlebens auftreten. Sie sind auf einmal<text:line-break/>da. Was vor vielen Jahren vergangen ist, ist gleichzeitig da mit dem,<text:line-break/>was vor ein paar Tagen vergangen ist. Wie das Räumliche nebenein-<text:line-break/>ander ist und nur Raumesperspektive hat, so ist jetzt das Zeitliche un-<text:line-break/>seres Erlebens nebeneinander und hat eben innere Zeitperspektive; aber<text:line-break/>es ist auf einmal da. Nur wird es in der kurzen Zeit, in der es da ist,<text:line-break/>immer schattenhafter und schattenhafter, immer abgeschwächter und<text:line-break/>abgeschwächter. Während wir im physischen Erdenleben in uns<text:line-break/>schauen, fühlen: da haben wir die Bilder des Erlebens als Erinnerungs-<text:line-break/>bilder wie zusammengerollt in uns; jetzt werden diese Bilder größer,<text:line-break/>mächtiger. Wir fühlen, wie wenn die Bilder unserer Erinnerung von der<text:line-break/>Welt aufgenommen werden. Das, was nach dem Tode gewissermaßen<text:line-break/>erst ein eng Umgrenztes umschließt in diesem Erinnerungstableau, es<text:line-break/>wird immer größer, aber damit auch immer schattenhafter, bis wir<text:line-break/>es wie zu einem Weltall erweitert finden, aber schwach geworden, so<text:line-break/>daß wir kaum noch ahnen können, was wir erst deutlich gesehen ha-<text:line-break/>ben. Wir ahnen es. Und dann verschwindet es in den Weiten; es ist<text:line-break/>nicht mehr da.</text:span></text:p>
        <text:p text:style-name="P227"><text:span text:style-name="T5">150</text:span></text:p>
        <text:p text:style-name="P227"/>
        <text:p text:style-name="P8"/>
      </text:section>
      <text:section text:style-name="Sect1" text:name="Section1">
        <text:p text:style-name="P9"><text:span text:style-name="T15"/></text:p>
        <text:p text:style-name="P110"><text:span text:style-name="T5">Das ist die zweite Form, die die Erinnerung annimmt, gewisser-<text:line-break/>maßen die zweite Metamorphose unmittelbar in den Tagen nach dem<text:line-break/>Tode. Das ist diejenige Phase, von der wir sagen können, es fliegen<text:line-break/>uns unsere Erinnerungen fort in das Weltenall. Alles das, womit wir<text:line-break/>unser Dasein zwischen der Geburt und dem Tode so eng verbunden<text:line-break/>haben wie mit der Erinnerung, alles das weitet sich, wird groß, wird<text:line-break/>immer schattenhafter, verliert sich endlich in den Weiten des Weltenalls.</text:span></text:p>
        <text:p text:style-name="P165"><text:span text:style-name="T5">Es ist so, wie wenn wir dasjenige Ich, das wir eigentlich als unser<text:line-break/>Ich bezeichnet haben während des Erdenlebens, hinschwinden sehen<text:line-break/>würden in die Weiten des Weltenalls. Und das Ende der wenigen<text:line-break/>Tage, in denen wir solches erleben, ist dieses, daß wir uns gegenüber<text:line-break/>unseren enteilenden Erinnerungen sagen müssen: Wir werden selbst<text:line-break/>zerstreut, verweitet in das Weltenall, verweitet so weit in das Welten-<text:line-break/>all, daß wir den Augenblick erleben, wo wir eigentlich in dem, worin<text:line-break/>wir uns gefühlt haben zwischen Geburt und dem Tode, wie genommen<text:line-break/>uns fühlen von den Weiten des Weltenalls.</text:span></text:p>
        <text:p text:style-name="P172"><text:span text:style-name="T5">Nachdem wir gewissermaßen diese übersinnliche Betäubung durch-<text:line-break/>gemacht haben, diese übersinnliche Ohnmacht, die uns das innere Be-<text:line-break/>wußtsein des Erdendaseins in der Summe der Erinnerungsvorstellun-<text:line-break/>gen genommen hat, leben wir dann auf in der dritten Phase der Er-<text:line-break/>innerung. Und diese dritte Phase der Erinnerung lehrt uns: Ja, das,<text:line-break/>was wir während des Erdendaseins als unser Selbst mit Hilfe der<text:line-break/>Erinnerungen bezeichnet haben, das hat sich zerstreut in die Weiten<text:line-break/>des Weltenalls, das hat gewissermaßen vor uns selbst und für uns seine<text:line-break/>Nichtigkeit bewiesen. Und wären wir nur das, was in unseren Erinne-<text:line-break/>rungen zwischen Geburt und Tod bewahrt werden konnte, wir wären<text:line-break/>ein Nichts nach wenigen Tagen nach unserem Tode.</text:span></text:p>
        <text:p text:style-name="P382"><text:span text:style-name="T5">Da tauchen wir unter in etwas ganz anderes. Da werden wir ge-<text:line-break/>wahr: wir können unsere Erinnerungen nicht halten. Was in uns als<text:line-break/>unsere Erinnerungen vorhanden ist, wir können es nicht halten, die<text:line-break/>Welt nimmt es uns weg nach dem Tode.</text:span></text:p>
        <text:p text:style-name="P198"><text:span text:style-name="T5">Aber hinter allen Erinnerungen, die wir gehegt haben während<text:line-break/>des Erdenlebens, sitzt ein Objektives. Das geistige Gegenstück von<text:line-break/>dem ich gestern gesprochen habe, es ist eingeschrieben in die Welt.<text:line-break/>Und wir tauchen jetzt unter in dieses geistige Gegenstück zu unseren</text:span></text:p>
        <text:p text:style-name="P383"><text:span text:style-name="T5">151</text:span></text:p>
        <text:p text:style-name="P383"/>
        <text:p text:style-name="P8"/>
      </text:section>
      <text:section text:style-name="Sect1" text:name="Section1">
        <text:p text:style-name="P9"><text:span text:style-name="T15"/></text:p>
        <text:p text:style-name="P69"><text:span text:style-name="T5">Erinnerungen. Indem wir die Erlebnisse durchgemacht haben seit un-<text:line-break/>serer Geburt bis zum Tode, haben wir mit diesem Menschen, mit jener<text:line-break/>Pflanze, mit jener Quelle, mit allem, woran wir herangetreten sind<text:line-break/>während des Lebens, dies und jenes erlebt. Nichts von alledem, was<text:line-break/>wir erlebt haben, bleibt in seinem geistigen Gegenstücke uneingeschrie-<text:line-break/>ben in die geistige Wirklichkeit, in der wir außer der physischen Wirk-<text:line-break/>lichkeit auch immer sind. Jeder Händedruck, den wir mit irgendei-<text:line-break/>nem Menschen gewechselt haben, hat sein geistiges Gegenstück. Das<text:line-break/>ist eingeschrieben in die geistige Welt, das ist da. Nur während wir in<text:line-break/>den ersten Tagen nach dem Tode auf unser Leben hinschauen, haben<text:line-break/>wir die Bilder dieses Lebens vor uns. Sie decken uns gewissermaßen<text:line-break/>zu, was in die Welt selber durch unsere Taten, durch unsere Gedanken,<text:line-break/>durch unsere Gefühle eingeschrieben ist.</text:span></text:p>
        <text:p text:style-name="P215"><text:span text:style-name="T5">Wir sind in dem Augenblick, wo wir durch die Pforte des Todes<text:line-break/>eintreten in das, sagen wir andere Leben, wir sind in diesem Augen-<text:line-break/>blicke erfüllt von dem, was sich uns in jenem Lebenstableau vorstellt,<text:line-break/>das eben Bilder enthält, Bilder, die perspektivisch bis zur Geburt und<text:line-break/>selbst über diese hinausgehen. Aber was sich da als Bilder aufstellt,<text:line-break/>das schwindet eben hinaus in die Weiten des Weltenalls. Und dann<text:line-break/>werden sichtbar die geistigen Gegenbilder all der Taten, die wir durch-<text:line-break/>gemacht haben bis zur Geburt hin. Alles, was wir durchgemacht haben,<text:line-break/>an geistigen Gegenbildern wird es sichtbar, aber so, daß wir nun un-<text:line-break/>mittelbar den Antrieb erhalten, den Weg wirklich zurückzumachen,<text:line-break/>durch alle diese Erlebnisse noch einmal zu gehen. Der Mensch weiß<text:line-break/>ja gewöhnlich, wenn er von Dornach nach Basel geht, daß er auch<text:line-break/>von Basel nach Dornach gehen kann, weil der Mensch hier in der phy-<text:line-break/>sischen Welt eine entsprechende Raumesvorstellung hat. Der Mensch<text:line-break/>weiß aber in seinem gewöhnlichen Bewußtsein nicht, daß, wenn er von<text:line-break/>der Geburt bis zum Tode geht, er auch vom Tode bis zu der Geburt<text:line-break/>gehen kann. In genau derselben Weise, wie, wenn man in der physischen<text:line-break/>Welt von Dornach nach Basel geht, man auch von Basel nach Dorn-<text:line-break/>ach zurückgehen kann, ebenso kann man, wie man während des phy-<text:line-break/>sischen Erdenlebens von der Geburt bis zum Tode geht, nun von dem<text:line-break/>Tode bis zur Geburt gehen.</text:span></text:p>
        <text:p text:style-name="P384"><text:span text:style-name="T5">Und das tut man in der geistigen Welt, indem man rücklaufend</text:span></text:p>
        <text:p text:style-name="P385"><text:span text:style-name="T5">152</text:span></text:p>
        <text:p text:style-name="P385"/>
        <text:p text:style-name="P8"/>
      </text:section>
      <text:section text:style-name="Sect1" text:name="Section1">
        <text:p text:style-name="P9"><text:span text:style-name="T15"/></text:p>
        <text:p text:style-name="P84"><text:span text:style-name="T5">die geistigen Gegenbilder all der Erlebnisse durchmacht, die man<text:line-break/>durchgemacht hat hier während des Erdenlebens. Man hat ein Erleb-<text:line-break/>nis gehabt mit irgend etwas in dem außermenschlichen Naturreiche;<text:line-break/>sagen wir, man hat ein Erlebnis mit einem Baume gehabt. Man hat<text:line-break/>diesen Baum betrachtet, oder man hat ihn als Holzfäller umgehauen.<text:line-break/>Das alles hat ein geistiges Gegenbild. Vor allen Dingen, es gibt eine<text:line-break/>Bedeutung für das ganze Weltenall, für die geistige Welt, ob man<text:line-break/>einen Baum bloß betrachtet hat, ob man einen Baum umgehauen hat,<text:line-break/>ob man sonst irgend etwas mit ihm gemacht hat; dasjenige, was man<text:line-break/>mit dem physischen Baum erleben kann, man hat es im physischen Er-<text:line-break/>denleben erlebt; dasjenige, was dieses Erlebnis als geistiges Gegenbild<text:line-break/>hat, erlebt man jetzt zurücklaufend von dem Tode bis zu der Geburt.</text:span></text:p>
        <text:p text:style-name="P386"><text:span text:style-name="T5">Hat man ein Erlebnis mit einem anderen Menschen gehabt, sagen<text:line-break/>wir, einem Menschen Schmerz zugefügt, so gibt es schon ein geistiges<text:line-break/>Gegenbild in der physischen Welt, nur ist es nicht unser Erlebnis; es<text:line-break/>ist der Schmerz, den der andere erlebt. Bei uns war vielleicht die Ur-<text:line-break/>sache dieses Schmerzes sogar ein gewisses Wohlgefühl aus dem her-<text:line-break/>aus, daß wir ihm den Schmerz bereitet haben. Rache oder irgend etwas,<text:line-break/>das hat uns erfüllt. Indem wir jetzt das Leben zurücklaufen, machen<text:line-break/>wir nicht unser Erlebnis durch, sondern sein Erlebnis, das, was er durch<text:line-break/>unsere Tat erlebt hat. Das gehört auch zum geistigen Gegenbild und<text:line-break/>ist eingeschrieben in die geistige Welt. Kurz, der Mensch erlebt auf<text:line-break/>geistige Art noch einmal seine Erlebnisse, zurückgehend von dem Tode<text:line-break/>bis zu der Geburt.</text:span></text:p>
        <text:p text:style-name="P149"><text:span text:style-name="T5">Dieses Erleben ist verbunden - wie ich schon gestern sagte - da-<text:line-break/>mit, daß wir fühlen an diesem Erleben, wie an ihm Wesenheiten teil-<text:line-break/>nehmen, die zunächst übermenschlich sind. Indem wir uns durchrin-<text:line-break/>gen durch diese geistigen Gegenbilder unserer Erlebnisse, ist es so, als<text:line-break/>ob fortwährend von oben herunterrieselten die Sympathien und Anti-<text:line-break/>pathien der geistigen Wesenheiten, die eben Sympathien und Antipa-<text:line-break/>thien mit unseren Taten, mit unseren Gedanken im rückläufigen Er-<text:line-break/>leben haben. Und wir fühlen in diesem rückläufigen Erleben für jedes<text:line-break/>einzelne, was wir auf der Erde aus uns heraus vollbracht haben, sei<text:line-break/>es in Gedanken, sei es in Gefühlen, sei es in Willensimpulsen, sei es in<text:line-break/>Taten, wir erleben für jedes einzelne, wieviel wert es ist für das von</text:span></text:p>
        <text:p text:style-name="P387"><text:span text:style-name="T5">153</text:span></text:p>
        <text:p text:style-name="P387"/>
        <text:p text:style-name="P8"/>
      </text:section>
      <text:section text:style-name="Sect1" text:name="Section1">
        <text:p text:style-name="P9"><text:span text:style-name="T15"/></text:p>
        <text:p text:style-name="P104"><text:span text:style-name="T5">dem Geistigen aus orientierte Dasein überhaupt. Wir erleben in bitte-<text:line-break/>rem Schmerze die Schädlichkeit irgendeiner Tat, die wir begangen ha-<text:line-break/>ben. Wir erleben in brennendem Durste die Leidenschaften, die wir in<text:line-break/>unserer Seele gehabt haben. Wir erleben sie so lange in brennendem<text:line-break/>Durste, diese Leidenschaften, bis wir die Wertlosigkeit des Leiden-<text:line-break/>schaf thabens für die geistige Welt eben genügend erlebt haben und hin-<text:line-break/>ausgekommen sind über dieses Leidenschafthaben, wie es abhängt von<text:line-break/>der physischen Persönlichkeit der Erde.</text:span></text:p>
        <text:p text:style-name="P202"><text:span text:style-name="T5">Indem dies betrachtet wird, mag ja sehr stark hervortreten, wie<text:line-break/>eigentlich die Grenze zwischen dem Seelischen und dem Physischen<text:line-break/>ist. Sehen Sie, der Mensch wird leicht so etwas wie Durst oder Hun-<text:line-break/>ger für etwas Physisches anschauen. Gewiß, weil Durst und Hunger<text:line-break/>gewisse physische Veränderungen im Organismus sind. Aber denken<text:line-break/>Sie sich nur einmal, dieselben physischen Veränderungen, die in einem<text:line-break/>menschlichen physischen Organismus sind, wenn er Durst hat, seien<text:line-break/>in irgendeinem Körper, der nicht beseelt ist. Dieselben Veränderungen<text:line-break/>können doch da sein, aber der nichtbeseelte Körper wird nicht Durst<text:line-break/>haben. Sie können als Chemiker untersuchen, welche Veränderungen<text:line-break/>in Ihnen sind, wenn Sie Durst haben. Bringen Sie dieselben Verände-<text:line-break/>rungen irgendwie hervor in denselben Substanzen und in demselben<text:line-break/>Kräftezusammenhang in einem Körper, der nicht menschlich beseelt<text:line-break/>ist, er hat nicht Durst. Durst ist eben nicht etwas, was im physischen<text:line-break/>Leibe lebt, Durst ist etwas, was durch Veränderungen des physischen<text:line-break/>Leibes im Seelischen, im Astralischen lebt. Ebenso der Hunger. Und<text:line-break/>wenn jemand in seiner Seele einen großen Gefallen hat an irgend etwas,<text:line-break/>das ihm durch physische Verrichtungen befriedigt wird im physischen<text:line-break/>Leben, dann ist es so, wie wenn er hier im physischen Leben Durst hat:<text:line-break/>das Seelische empfindet Durst, brennenden Durst nach denjenigen Din-<text:line-break/>gen, die sich der Mensch hier angewöhnt hat, durch physische Ver-<text:line-break/>richtungen zu befriedigen. Denn die physischen Verrichtungen kann<text:line-break/>man nicht vornehmen, wenn man den physischen Leib abgelegt hat.<text:line-break/>Ein großer Teil des Lebens nach dem Tode während dieses Rückgan-<text:line-break/>ges, den ich hier angedeutet habe, verläuft dadurch, daß der Mensch<text:line-break/>sich in seinem Geistig-Seelischen erst angewöhnen muß, ohne seinen<text:line-break/>physischen Leib zu leben. Er hat fortwährend brennenden Durst zu-</text:span></text:p>
        <text:p text:style-name="P74"><text:span text:style-name="T4">154</text:span></text:p>
        <text:p text:style-name="P74"/>
        <text:p text:style-name="P8"/>
      </text:section>
      <text:section text:style-name="Sect1" text:name="Section1">
        <text:p text:style-name="P9"><text:span text:style-name="T15"/></text:p>
        <text:p text:style-name="P104"><text:span text:style-name="T5">nächst nach dem, was sich nur durch den physischen Leib befriedigen<text:line-break/>läßt. Geradeso wie sich das Kind gewöhnen muß, seine Organe zu<text:line-break/>gebrauchen, wie es sprechen lernen muß, so muß sich der Mensch in<text:line-break/>dem Leben zwischen Tod und neuer Geburt gewöhnen, nicht mehr<text:line-break/>seinen physischen Leib als die Grundlage seiner Seelenerlebnisse zu<text:line-break/>haben; er muß hineinwachsen in die geistige Welt.</text:span></text:p>
        <text:p text:style-name="P229"><text:span text:style-name="T5">Es gibt Beschreibungen dieses Erlebens in dem dritten Teil der Zeit,<text:line-break/>die das physische Leben gedauert hat, es gibt Beschreibungen, die<text:line-break/>schildern dieses Erleben geradezu wie eine Hölle. Und wenn Sie Be-<text:line-break/>schreibungen lesen, wie sie zum Beispiel in der Literatur der Theoso-<text:line-break/>phischen Gesellschaft von diesem Leben gegeben werden, das dort<text:line-break/>nach orientalischem Gebrauche Kamaloka genannt wird, wenn Sie<text:line-break/>solche Beschreibungen lesen, so bekommen Sie ganz sicher eine Gänse-<text:line-break/>haut. Nun, so sind die Dinge nicht. Sie sind schon so, daß, wenn man<text:line-break/>sie unmittelbar mit dem Erdenleben vergleicht, sie so erscheinen kön-<text:line-break/>nen, weil sie etwas ganz Ungewöhnliches sind, weil man sich eben so-<text:line-break/>fort hineinfinden muß in die geistigen Gegenbilder und Gegenwerte<text:line-break/>dessen, was man auf Erden durchgemacht hat: so daß alles, was man<text:line-break/>auf Erden als Wohlleben durchgemacht hat, dort Entbehrung ist, bit-<text:line-break/>tere Entbehrung ist, und eigentlich nur dasjenige etwas Befriedigendes<text:line-break/>hat, was man auf der Erde als Unbefriedigendes oder als Schmerzhaf-<text:line-break/>tes, als Leidvolles durchgemacht hat. In vieler Beziehung, mit dem Er-<text:line-break/>denleben verglichen, hat das schon, was da durchgemacht wird, etwas<text:line-break/>Gruseliges; aber man kann es eben nicht unmittelbar mit dem Erden-<text:line-break/>leben vergleichen, weil man es ja nicht im Erdenleben erlebt, sondern<text:line-break/>eben nach dem Erdenleben, und weil man nach dem Erdenleben nicht<text:line-break/>mit den Erdenbegriffen urteilt.</text:span></text:p>
        <text:p text:style-name="P125"><text:span text:style-name="T5">Wenn Sie also zum Beispiel dadurch, daß Sie einem anderen Men-<text:line-break/>schen Schmerzen zugefügt haben, die Schmerzen dieses anderen Men-<text:line-break/>schen erleben, so sagen Sie sich zugleich - ich muß das so ausdrücken -,<text:line-break/>in diesem Erleben nach dem Tode sagen Sie sich: Wenn ich diesen<text:line-break/>Schmerz nicht erleben würde, bliebe ich eine unvollkommene Men-<text:line-break/>schenseele, denn das müßte fortwährend von mir etwas wegnehmen,<text:line-break/>was ich da als einen Schaden im Weltenall angerichtet habe. Ich werde<text:line-break/>nur ein ganzer Mensch, wenn ich den Ausgleich erlebe.</text:span></text:p>
        <text:p text:style-name="P388"><text:span text:style-name="T5">155</text:span></text:p>
        <text:p text:style-name="P388"/>
        <text:p text:style-name="P8"/>
      </text:section>
      <text:section text:style-name="Sect1" text:name="Section1">
        <text:p text:style-name="P9"><text:span text:style-name="T15"/></text:p>
        <text:p text:style-name="P389"><text:span text:style-name="T5">Je nach der inneren Seelenverfassung kann es sein, daß man sich<text:line-break/>schwer durchringt zu dem Urteil, zu dem Post-mortem-Urteil, zu dem<text:line-break/>Urteil nach dem Tode, daß es eigentlich eine Wohltat ist, ein Schmerz-<text:line-break/>haftes zu empfinden für die Zufügung eines Schmerzes an jemand an-<text:line-break/>deren. Es kann schwer sein, sich zu diesem Urteil durchzuringen; aber<text:line-break/>eine gewisse Seelenverfassung gibt es, die es leichter macht, und das<text:line-break/>wird eben diejenige sein, die schon hier im Erdenleben etwas kennen-<text:line-break/>lernt über dieses übersinnliche Leben. Es gibt eine Seelenverfassung,<text:line-break/>die empfindet das, was da als leidvoller Ausgleich für manches im Er-<text:line-break/>denleben durchgemacht wird, sogar als Beseligung, weil man durch<text:line-break/>diesen leidvollen Ausgleich eben vorwärtskommt in der Vollkommen-<text:line-break/>heit seines Menschtums. Man würde sonst zurückbleiben in der Voll-<text:line-break/>kommenheit seines Menschtums. Wenn Sie einem anderen Leid zuge-<text:line-break/>fügt haben, sind Sie ja weniger wert, als Sie waren, bevor Sie ihm die-<text:line-break/>ses Leid zugefügt haben. Und wenn Sie vernünftig urteilen, so werden<text:line-break/>Sie sagen: Ich bin für das Weltenall eine schlechtere Menschenseele,<text:line-break/>nachdem ich einem anderen Leid zugefügt habe, als bevor ich es ihm<text:line-break/>zugefügt habe. Ich war mehr wert, bevor ich ihm das Leid zugefügt<text:line-break/>habe. Und Sie werden es als eine Wohltat empfinden, wenn Sie nach<text:line-break/>dem Tode den Ausgleich finden können dadurch, daß Sie dieses Leid<text:line-break/>nun auch wiederum erfahren.</text:span></text:p>
        <text:p text:style-name="P71"><text:span text:style-name="T5">Sehen Sie, meine lieben Freunde, das ist die dritte Phase desjeni-<text:line-break/>gen, was als Erinnerung in uns lebt. Erstens wird uns das einige Tage<text:line-break/>nach dem Tode hindurch zu Bildern verdichtet zunächst, aber dann<text:line-break/>hinauszerstreut in das Weltenall, was wir in uns getragen haben an<text:line-break/>Erinnerungen. Unser inneres Leben in der Gedankenform geht zu-<text:line-break/>rück zum Weltenall. Aber in der Welt selber ist eingeschrieben auf<text:line-break/>geistige Art, was wir durchlebt haben. Und indem wir verloren haben,<text:line-break/>was wir während des Erdenlebens an Erinnerungen in uns eingesperrt<text:line-break/>gehalten haben, indem dieses Eingesperrte die Weiten gesucht hat,<text:line-break/>gibt es uns die Welt aus ihren Einschreibungen, aus dem Objektiven<text:line-break/>wieder zurück.</text:span></text:p>
        <text:p text:style-name="P260"><text:span text:style-name="T5">Es gibt kaum einen stärkeren Beweis für das Verbundensein des<text:line-break/>Menschen mit der Welt, als den, der auftritt nach dem Tode dadurch,<text:line-break/>daß wir uns erst in bezug auf unser Innenleben genommen werden,</text:span></text:p>
        <text:p text:style-name="P227"><text:span text:style-name="T5">156</text:span></text:p>
        <text:p text:style-name="P227"/>
        <text:p text:style-name="P8"/>
      </text:section>
      <text:section text:style-name="Sect1" text:name="Section1">
        <text:p text:style-name="P9"><text:span text:style-name="T15"/></text:p>
        <text:p text:style-name="P157"><text:span text:style-name="T5">um uns wieder gegeben zu werden aus der Welt. Und man empfindet<text:line-break/>das selbst den leidvollen Ereignissen gegenüber nach dem Tode als<text:line-break/>etwas, was zum Menschtum in seiner Ganzheit eigentlich gehört. Man<text:line-break/>kann schon sagen, man hat die Empfindung: Dasjenige, was man als<text:line-break/>ein Innerliches gehabt hat während des Erdenlebens, das nimmt die<text:line-break/>Welt an sich. Und das, was man in die Welt hineingeprägt hat, das<text:line-break/>gibt sich uns wieder. Gerade das, was man nicht beachtet hat, an dem<text:line-break/>man vorbeigegangen ist, was man aber mit deutlichen Strichen hinein-<text:line-break/>getragen hat in das geistige Dasein, das gibt einem das eigene Selbst<text:line-break/>wiederum zurück. Und man gelangt dann im rückläufigen Lebens-<text:line-break/>laufe durch die Geburt hinaus in die Weiten des geistigen Daseins.</text:span></text:p>
        <text:p text:style-name="P248"><text:span text:style-name="T5">Dieses, daß wir das durchgemacht haben, gibt uns nun eigentlich<text:line-break/>erst jenes Dasein, durch das wir in der geistigen Welt sein können.<text:line-break/>Wir treten durch alles das, was wir durchgemacht haben, eben erst<text:line-break/>in die geistige Welt ein. Und die Erinnerungsfähigkeit nimmt die vierte<text:line-break/>Metamorphose an. Wir fühlen jetzt, daß eigentlich während des Er-<text:line-break/>denlebens hinter der gewöhnlichen Erinnerung überall etwas gelebt<text:line-break/>hat in uns; aber was da gelebt hat, das kam nicht zu unserem Bewußt-<text:line-break/>sein. Es hat sich eingeschrieben in die Welt; jetzt werden wir es selbst.<text:line-break/>Unser Erdenleben haben wir in seiner geistigen Bedeutung aufgenom-<text:line-break/>men; wir werden diese geistige Bedeutung selbst. Wir stehen jetzt,<text:line-break/>nachdem wir durch die Geburt zurücklaufend in die geistige Welt<text:line-break/>hineingekommen sind, in einer sehr eigenartigen Weise vor der gei-<text:line-break/>stigen Welt. Wir stehen gewissermaßen selber in unserem geistigen<text:line-break/>Gegenwert vor der Welt. Indem wir da durchgegangen sind und er-<text:line-break/>lebt haben das Leid, das wir einem anderen zugefügt haben; indem wir<text:line-break/>erlebt haben den geistigen Gegenwert eines Erlebnisses mit einem<text:line-break/>Baum, sagen wir, war es ja Erlebnis, aber es ist noch nicht Selbsterleb-<text:line-break/>nis gewesen. Es läßt sich wirklich gut vergleichen mit der embryonalen<text:line-break/>Daseinsweise eines Menschen, bevor er geboren wird. Da ist alles das,<text:line-break/>was er erlebt, noch nicht ins Selbstbewußtsein erwacht, noch nicht ein-<text:line-break/>mal die ersten Jahre seines physischen Erdenlebens hindurch. Es er-<text:line-break/>wacht allmählich erst das Selbstbewußtsein.</text:span></text:p>
        <text:p text:style-name="P115"><text:span text:style-name="T5">So wird all das, was wir rückläufig erleben, erst nach und nach,<text:line-break/>indem wir da hineinkommen in die Welt, unser Selbst, unser geistiges</text:span></text:p>
        <text:p text:style-name="P390"><text:span text:style-name="T5">157</text:span></text:p>
        <text:p text:style-name="P390"/>
        <text:p text:style-name="P8"/>
      </text:section>
      <text:section text:style-name="Sect1" text:name="Section1">
        <text:p text:style-name="P9"><text:span text:style-name="T15"/></text:p>
        <text:p text:style-name="P157"><text:span text:style-name="T5">Selbstbewußtsein, und wir sind jetzt das, was wir erlebt haben. Wir<text:line-break/>sind unser eigener geistiger Gegenwert. Und mit diesem Dasein, das<text:line-break/>wirklich die andere Seite unseres Erdendaseins darstellt, treten wir<text:line-break/>in jene Welt ein, in der von den gewöhnlichen Reichen der äußeren<text:line-break/>Natur, vom mineralischen, vom pflanzlichen, vom tierischen Reich<text:line-break/>rein nichts da ist - das sind Dinge, die dem Erdendasein angehören -,<text:line-break/>in der aber sogleich auftreten erstens jene Seelen, die vor uns dahin-<text:line-break/>gegangen sind und mit denen wir in irgendeiner Beziehung gestanden<text:line-break/>haben, und die Individualitäten höherer geistiger Wesenheiten.</text:span></text:p>
        <text:p text:style-name="P93"><text:span text:style-name="T5">Wir leben als Geist unter Menschengeistern und unter anderen Gei-<text:line-break/>stern, und diese Umgebung geistiger Individualitäten ist jetzt unsere<text:line-break/>Welt, und die Beziehung dieser geistigen Individualitäten, seien sie<text:line-break/>andere Menschen, seien sie Wesenheiten, die nicht zur Menschheit<text:line-break/>gehören, die Beziehung dieser Wesenheiten zu uns selber, in die wir<text:line-break/>eintreten in unserem geistigen Dasein in der geistigen Welt, diese Be-<text:line-break/>ziehung ist jetzt unsere Erfahrung, unser Erleben. Wie wir hier auf<text:line-break/>der Erde mit den Wesen der äußeren Naturreiche unser Erleben ha-<text:line-break/>ben, haben wir jetzt das Erleben mit geistigen Wesenheiten, geistigen<text:line-break/>Wesenheiten verschiedener Stufen. Und was ganz besonders bedeut-<text:line-break/>sam ist, das ist nun dieses: Während unseres Durchganges durch das<text:line-break/>Leben zwischen dem Tode und der Geburt, während dieses rückläufi-<text:line-break/>gen Lebens haben wir empfunden die Sympathien und Antipathien,<text:line-break/>die - wie ich gestern vergleichsweise gesagt habe - wie ein Regen, wie<text:line-break/>ein seelischer Regen diese Erlebnisse durchrieseln. Jetzt werden wir<text:line-break/>geistig ansichtig der Wesenheiten, von denen wir vorher nur die Sym-<text:line-break/>pathien und Antipathien wahrgenommen haben, während wir durch-<text:line-break/>lebt haben die geistige Gegenseite unseres Erdenlebens; jetzt leben wir<text:line-break/>unter ihnen, nachdem wir in der geistigen Welt angekommen sind.<text:line-break/>Und jetzt fühlen wir nach und nach etwas wie ein innerliches Erfüllt-<text:line-break/>werden mit Kraft, mit Impulsen, die von diesen geistigen Wesenhei-<text:line-break/>ten, die um uns sind, ausgehen. Es wird alles, was wir vorher durch-<text:line-break/>gemacht haben, dadurch realer, daß unser Selbst für uns auf geistige<text:line-break/>Art realer wird. Wir fühlen uns nach und nach gewissermaßen im<text:line-break/>Licht oder Schatten dieser geistigen Wesenheiten stehend, in die wir<text:line-break/>uns einleben. Vorher fühlten wir irgend etwas dadurch, daß wir uns</text:span></text:p>
        <text:p text:style-name="P227"><text:span text:style-name="T5">158</text:span></text:p>
        <text:p text:style-name="P227"/>
        <text:p text:style-name="P8"/>
      </text:section>
      <text:section text:style-name="Sect1" text:name="Section1">
        <text:p text:style-name="P9"><text:span text:style-name="T15"/></text:p>
        <text:p text:style-name="P136"><text:span text:style-name="T5">durch den geistigen Gegenwert durchlebten: es ist wertvoll oder schäd-<text:line-break/>lich im Weltenall. Jetzt fühlen wir: da gibt es etwas, was wir im Er-<text:line-break/>denleben vollführt haben in Gedanken oder in Werken, was seinen<text:line-break/>geistigen Gegenwert hat, was eingeschrieben ist in das geistige Welten-<text:line-break/>all. Die Wesen, denen wir gegenübertreten, können entweder etwas<text:line-break/>anfangen damit oder nicht. Es liegt in der Richtung ihrer Entwickelung<text:line-break/>oder der Entwickelung, die sie anstreben, oder es liegt nicht in die-<text:line-break/>ser Entwickelung. Wir fühlen uns durchaus hingestellt vor die Wesen-<text:line-break/>heiten der geistigen Welt, indem wir uns sagen: wir haben in ihrem<text:line-break/>Sinne gehandelt, oder wir haben gegen ihren Sinn gehandelt. Wir<text:line-break/>haben etwas hinzugetan zu dem, was sie für die Entwickelung der<text:line-break/>Welt wollten, oder wir haben etwas weggetan von dem, was sie für<text:line-break/>die Entwickelung der Welt wollten.</text:span></text:p>
        <text:p text:style-name="P75"><text:span text:style-name="T5">Wir fühlen uns vor allen Dingen nicht bloß ideell beurteilt, wir<text:line-break/>fühlen uns real abgeschätzt, und dieses Abschätzen ist selber die Rea-<text:line-break/>lität unseres Daseins, wenn wir da hinauskommen in die geistige Welt<text:line-break/>nach dem Tode.</text:span></text:p>
        <text:p text:style-name="P149"><text:span text:style-name="T5">Wenn wir hier als Mensch in der physischen Welt stehen, und wir<text:line-break/>haben irgend etwas Schlimmes getan, nun, wenn wir das Gewissen<text:line-break/>und die Vernunft dazu haben, verurteilen wir es selber, oder es ver-<text:line-break/>urteilt es das Gesetz, es verurteilt es der Richter, es verurteilen es die<text:line-break/>anderen Menschen, indem sie uns verachten. Aber wir werden von<text:line-break/>diesen Urteilen nicht mager, wenigstens nicht erheblich, nur wenn<text:line-break/>wir als Menschen ganz besonders geartet sind; wir werden meist erst<text:line-break/>von den Folgen des Urteils mager. Doch wenn wir eintreten in die<text:line-break/>Welt der geistigen Wesenheiten, dann ist nicht bloß ein ideelles Ur-<text:line-break/>teil da: wir sind wenig wert, sondern da fühlen wir den Blick der<text:line-break/>geistigen Wesen auf uns ruhen in bezug auf eine Wertlosigkeit, eine<text:line-break/>Schändlichkeit von uns, so wie wenn uns dieser Blick auslöschen würde<text:line-break/>in unserem Dasein. Für alles das, was wir Wertvolles verrichtet ha-<text:line-break/>ben, trifft uns der Blick so, als ob wir dadurch erst unsere Realität als<text:line-break/>wirkliches geistig-seelisches Wesen gewinnen würden. Unsere Realität<text:line-break/>hängt von unserer Wertigkeit ab. Es ist, wie wenn Finsternis unser<text:line-break/>Dasein uns entzöge, wenn wir die Entwickelung, die beabsichtigt ist<text:line-break/>in der geistigen Welt, aufgehalten haben. Es ist, wie wenn Licht uns</text:span></text:p>
        <text:p text:style-name="P390"><text:span text:style-name="T5">159</text:span></text:p>
        <text:p text:style-name="P390"/>
        <text:p text:style-name="P8"/>
      </text:section>
      <text:section text:style-name="Sect1" text:name="Section1">
        <text:p text:style-name="P9"><text:span text:style-name="T15"/></text:p>
        <text:p text:style-name="P79"><text:span text:style-name="T5">in frisches geistiges Dasein riefe, wenn wir etwas verrichtet haben, was<text:line-break/>jetzt nachwirkt, das im Sinne der Entwickelung der geistigen Welt<text:line-break/>liegt.</text:span></text:p>
        <text:p text:style-name="P223"><text:span text:style-name="T5">Wir machen all das durch, was ich beschrieben habe, treten ein in<text:line-break/>die Welt der geistigen Wesenheiten. Das erhöht in der geistigen Welt<text:line-break/>unser Bewußtsein. Es hält uns in der geistigen Welt wach. Und wir<text:line-break/>sagen uns durch das, was wir da erleben als Forderungen: Wir haben<text:line-break/>im Weltenall mit Bezug auf unsere eigene Realität etwas gewonnen.</text:span></text:p>
        <text:p text:style-name="P224"><text:span text:style-name="T5">Nehmen wir an, wir haben irgend etwas getan, was die Entwicke-<text:line-break/>lung der Welt aufhält, was nur die Antipathie der geistigen Wesen-<text:line-break/>heiten, in deren Bereich wir eintreten, erregen kann, wir fühlen, in-<text:line-break/>dem die Nachwirkung in der Art vor sich geht, wie ich es beschrie-<text:line-break/>ben habe: da verdunkelt sich unser Bewußtsein; es tritt eine Betäubung<text:line-break/>ein, zuweilen bis zum völligen Auslöschen. Wir müssen heraus aus<text:line-break/>diesem Zustande; wir müssen wieder erwachen. Und wenn wir er-<text:line-break/>wachen, dann fühlen wir unserem geistigen Dasein gegenüber in einer<text:line-break/>viel realeren Art noch so - und hier in der physischen Welt ist das<text:line-break/>schon real genug -, wie wenn in unser Fleisch geschnitten würde in der<text:line-break/>physischen Welt: so fühlen wir unserem geistigen Dasein gegenüber.<text:line-break/>Kurz, was wir sind in der geistigen Welt, das erweist sich als die Folge<text:line-break/>dessen, was wir als Ursache selber gestiftet haben. Und Sie sehen dar-<text:line-break/>aus, daß genügend Veranlassung ist für den Menschen, wiederum zu-<text:line-break/>rückzukehren zum Erdendasein.</text:span></text:p>
        <text:p text:style-name="P134"><text:span text:style-name="T5">Zurückzukehren, warum? Nun, der Mensch hat für sich an dem,<text:line-break/>was in der geistigen Welt eingeschrieben ist, jetzt dasjenige erlebt,<text:line-break/>was er in gutem oder schlechtem Sinne im Erdendasein verrichtet hat.<text:line-break/>Aber tatsächlich ausgleichen kann er ja das, was er im Grunde genom-<text:line-break/>men doch nur durch dieses Erleben kennengelernt hat, nur, wenn er<text:line-break/>wiederum ins Erdendasein zurückkehrt. Und wirklich, wenn der<text:line-break/>Mensch - es ist natürlich nur ein vergleichsweiser Ausdruck - an den<text:line-break/>Gesichtern der geistigen Wesen wahrnimmt, was er für die Welt wert<text:line-break/>ist, dann bekommt er durch diese Wahrnehmung den genügenden An-<text:line-break/>trieb, in die physische Welt wiederum zurückzukehren, nachdem er<text:line-break/>dazu fähig geworden sein wird, um in anderer Weise das Leben zu<text:line-break/>durchleben, als er es eben durchlebt hat. Nur bleiben ihm manche Un-</text:span></text:p>
        <text:p text:style-name="P68"><text:span text:style-name="T5">160</text:span></text:p>
        <text:p text:style-name="P68"/>
        <text:p text:style-name="P8"/>
      </text:section>
      <text:section text:style-name="Sect1" text:name="Section1">
        <text:p text:style-name="P9"><text:span text:style-name="T15"/></text:p>
        <text:p text:style-name="P139"><text:span text:style-name="T5">fähigkeiten, es zu durchleben, und erst nach mannigfaltigen Erden-<text:line-break/>leben kann dieser Ausgleich in Wirklichkeit eintreten.</text:span></text:p>
        <text:p text:style-name="P391"><text:span text:style-name="T5">Schauen wir während des Erdenlebens in uns selber hinein, so tref-<text:line-break/>fen wir zunächst auf die Erinnerungen, auf jene Erinnerungen, aus<text:line-break/>denen wir unser Seelendasein, wenn wir uns von der äußeren Welt ab-<text:line-break/>schließen, zunächst aufbauen, jene Erinnerungen, aus denen heraus<text:line-break/>selbst noch die schöpferische, die künstlerische Phantasie nur schafft.<text:line-break/>Das ist die erste Form der Erinnerung. Hinter dieser Erinnerung sitzen<text:line-break/>jene mächtigen Bilder, die unmittelbar nachdem wir durch die Pforte<text:line-break/>des Todes getreten sind, uns anschaulich werden. Sie werden uns ge-<text:line-break/>nommen. Sie gehen in die Weiten des Weltenalls hinaus. Wir können<text:line-break/>uns sagen, wenn wir zurückblicken auf unsere Erinnerungsvorstellun-<text:line-break/>gen: Hinter ihnen sitzt das, was sofort, wenn unser Leib von uns weg-<text:line-break/>genommen ist, den Weg in die Weltenweiten hinaus macht. Wir halten<text:line-break/>es durch unseren Leib zusammen, was eigentlich ideell im Weltenall<text:line-break/>werden will. Aber während wir durch das Leben gewandelt sind, wäh-<text:line-break/>rend von allem uns die Erinnerungen bleiben, haben wir in der Welt<text:line-break/>etwas zurückgelassen, was nun weiter hinter den Erinnerungen ist, nur<text:line-break/>eben in der Zeitenfolge. Wir müssen es rücklaufend wieder erleben.<text:line-break/>Das sitzt als drittes Gebilde hinter der Erinnerung. Zunächst haben<text:line-break/>wir es mit dem Erinnerungsteppich zu tun; dahinter das, was wir wie<text:line-break/>ein mächtiges Weltenallbild zusammengerollt haben, denn dasjenige<text:line-break/>sitzt dahinter, was in die Welt eingeschrieben ist. Und haben wir die-<text:line-break/>ses durchlebt, so sitzen wir erst selber dahinter: geistesnackt vor dem<text:line-break/>geistigen Weltenall und dieses uns mit seinen Bekleidungen anziehend,<text:line-break/>wenn wir in dasselbe nun eintreten.</text:span></text:p>
        <text:p text:style-name="P91"><text:span text:style-name="T5">Wir müssen schon auf die Erinnerungen blicken, wenn wir vom<text:line-break/>vergänglichen Menschenleben allmählich hinauskommen wollen. Die<text:line-break/>Erinnerungen, die wir während des Erdenlebens haben, sind vergäng-<text:line-break/>lich, sie zerstreuen sich in der Welt. Aber hinter den Erinnerungen sitzt<text:line-break/>schon unser Selbst, sitzt dasjenige, was uns weiter aus der geistigen<text:line-break/>Welt gegeben wird, damit wir den Weg von der Zeit in die Ewigkeit<text:line-break/>finden können.</text:span></text:p>
        <text:p text:style-name="P392"><text:span text:style-name="T5">161</text:span></text:p>
        <text:p text:style-name="P392"/>
        <text:p text:style-name="P8"/>
      </text:section>
      <text:section text:style-name="Sect1" text:name="Section1">
        <text:p text:style-name="P9"><text:span text:style-name="T15"/></text:p>
        <text:p text:style-name="P393"><text:span text:style-name="T5">HINWEISE</text:span></text:p>
        <text:p text:style-name="P394"><text:span text:style-name="T7">Diese neun Vorträge stehen in folgendem Zusammenhang: Vorangegangen war ihnen die<text:line-break/></text:span><text:span text:style-name="T22">Begründung der Allgemeinen Anthroposophischen Gesellschaft </text:span><text:span text:style-name="T7">in der Weihnachtstagung<text:line-break/>vom 24. Dezember 1923 bis zum 1. Januar 1924 in Dornach (siehe Rudolf Steiner, «Die<text:line-break/>Weihnachtstagung zur Begründung der Allgemeinen Anthroposophischen Gesellschaft»,<text:line-break/>GA Bibl.-Nr. 260) und die </text:span><text:span text:style-name="T22">Einrichtung der Freien Hochschule für Geisteswissenschaft<text:line-break/></text:span><text:span text:style-name="T7">(siehe Rudolf Steiner, «Die Konstitution der Freien Hochschule für Geisteswissenschaft»,<text:line-break/>GA </text:span><text:span text:style-name="T23">Bibl.-Nr.260a). </text:span><text:span text:style-name="T7">Während der Weihnachtstagung hielt Rudolf Steiner neun Vorträge<text:line-break/>über «Die Weltgeschichte in anthroposophischer Beleuchtung als Grundlage der Erkenntnis<text:line-break/>des Menschengeistes», (GA Bibl.-Nr. 233).</text:span></text:p>
        <text:p text:style-name="P395"><text:span text:style-name="T7">Vom 4. bis 13. Januar folgten sechs Vorträge über «Mysterienstätten des Mittelalters. Ro-<text:line-break/>senkreuzertum und modernes Einweihungsprinzip», in GA Bibl.-Nr. 233. - An den im vorlie-<text:line-break/>genden Band enthaltenen Zyklus, vom 19.Januar bis 10. Februar 1924, schlössen sich vom<text:line-break/>16. Februar die Karmabetrachtungen an («Esoterische Betrachtungen karmischer Zusammen-<text:line-break/>hänge», 1. Band, GA Bibl.-Nr. 235).</text:span></text:p>
        <text:p text:style-name="P396"><text:span text:style-name="T7">Für die 5. Auflage von 1981 wurde der Titel dieses Bandes durch die Herausgeber in der<text:line-break/>vorliegenden Weise neu gefaßt, da der Buchtitel der früheren Ausgaben («Anthroposophie -<text:line-break/>eine Einführung in die anthroposophische Weltanschauung») häufig zu Mißverständnissen in<text:line-break/>Bezug auf den Einführungscharakter dieser Vortragsreihe geführt hatte.</text:span></text:p>
        <text:p text:style-name="P397"><text:span text:style-name="T7">Die Titel der Vorträge stammen von den Herausgebern.</text:span></text:p>
        <text:p text:style-name="P398"><text:span text:style-name="T7">Abweichungen einiger Wortlaute gegenüber früheren Ausgaben beruhen auf neuerlichen<text:line-break/>Überprüfungen des Stenogramms.</text:span></text:p>
        <text:p text:style-name="P399"><text:span text:style-name="T22">Werke Rudolf Steiners, </text:span><text:span text:style-name="T7">welche in der Gesamtausgabe (GA) erschienen sind, werden in den<text:line-break/>Hinweisen mit der Bibliographie-Nummer angegeben. Siehe auch die Übersicht am Schluß<text:line-break/>des Bandes.</text:span></text:p>
        <text:p text:style-name="P400"><text:span text:style-name="T24">zu Seite</text:span></text:p>
        <text:p text:style-name="P401"><text:span text:style-name="T7">29 <text:s text:c="2"/>Die Zeichnung nach der Vorlage im Stenogrammblock.</text:span></text:p>
        <text:p text:style-name="P402"><text:span text:style-name="T7">31 </text:span><text:span text:style-name="T22">die Sonne duchläuft diesen Kreis: </text:span><text:span text:style-name="T7">Gemeint ist wohl die allgemeine Himmelsgegend,<text:line-break/>eine Zone um den Himmelsäquator, in welcher die tägliche Bewegung der Sonne ver-<text:line-break/>läuft. - Ähnliche Äußerungen finden sich vielfach in Vorträgen, siehe: «Entsprechun-<text:line-break/>gen zwischen Mikrokosmos und Makrokosmos», 5. Vortrag, Dornach 1958, und in<text:line-break/>«Mathematisch-Astronomische Blätter», Heft 3, S. 28, und Anmerkung 18 daselbst von<text:line-break/>Louis Locher. Diese und ähnliche Angaben werden am ehesten verständlich, wenn man<text:line-break/>sie auf ein mit der Erde verbundenes (vielleicht ätherisches) Abbild des Tierkreises be-<text:line-break/>zieht, in welchem die Linie Fische-Jungfrau der Richtung Morgen-Abend, und<text:line-break/>Zwillinge-Schütze der Richtung Mittag-Mitternacht entsprechen. Siehe Rudolf Steiner,<text:line-break/>«Individuelle Geistwesen und einheitlicher Weltengrund», in GA Bibl.-Nr. 178, 18.,<text:line-break/>19. und 25. November 1917. (Dr. G. U.)</text:span></text:p>
        <text:p text:style-name="P403"><text:span text:style-name="T7">4l 50 </text:span><text:span text:style-name="T22">Gramm Eiweiß...: </text:span><text:span text:style-name="T7">Im Beginne des 20. Jahrhunderts wurde vom Physiologen Rubner<text:line-break/>der Eiweißbedarf des Menschen mit 30-40 Gramm pro Tag angegeben, im Gegensatz<text:line-break/>zu Pflüger, der vordem erheblich mehr für richtig hielt.</text:span></text:p>
        <text:p text:style-name="P403"><text:span text:style-name="T7">43 </text:span><text:span text:style-name="T22">bei der Beschreibung der Freien Hochschule für Geisteswissenschaft: </text:span><text:span text:style-name="T7">Siehe Rudolf Stei-<text:line-break/>ner, «Die Konstitution der Allgemeinen Anthroposophischen Gesellschaft und der<text:line-break/>Freien Hochschule für Geisteswissenschaft», GA Bibl.-Nr. 360a.</text:span></text:p>
        <text:p text:style-name="P404"><text:span text:style-name="T4">162</text:span></text:p>
        <text:p text:style-name="P404"/>
        <text:p text:style-name="P8"/>
      </text:section>
      <text:section text:style-name="Sect1" text:name="Section1">
        <text:p text:style-name="P9"><text:span text:style-name="T15"/></text:p>
        <text:p text:style-name="P405"><text:span text:style-name="T7">51 </text:span><text:span text:style-name="T22">Karl Ludwig von Knebel, </text:span><text:span text:style-name="T7">1744-1834. Die angeführte Stelle lautet: «Man wird bei ge-<text:line-break/>nauer Beobachtung finden, daß in dem Leben der meisten Menschen sich ein gewisset<text:line-break/>Plan findet, det, durch die eigene Natur oder durch die Umstände, die sie führen, ih-<text:line-break/>nen gleichsam vorgezeichnet ist. Die Zustände ihres Lebens mögen noch so abwech-<text:line-break/>selnd und veränderlich sein, es zeigt sich am Ende doch ein Ganzes, das unter sich eine<text:line-break/>gewisse Übereinstimmung bemerken läßt. - Die Hand eines bestimmten Schicksals, so<text:line-break/>verborgen sie auch wirken mag, zeigt sich auch genau, sie mag nun durch äußere Wir-<text:line-break/>kung oder innere Regung bewegt sein: ja, widersprechende Gründe bewegen sich oft-<text:line-break/>mals in ihrer Richtung. So verwirrt der Lauf ist, so zeigt sich immer Grund und Rich-<text:line-break/>tung durch.» Aus «Knebels literarischer Nachlaß und Briefwechsel», hg. von Varnhagen<text:line-break/>von Ense und Mundt, 2. Aufl., Band 3, S. 452.</text:span></text:p>
        <text:p text:style-name="P406"><text:span text:style-name="T7">55 </text:span><text:span text:style-name="T22">«Wie erlangt man Erkenntnisse der höheren Welten?» </text:span><text:span text:style-name="T7">(1904/5), GA Bibl.-Nr. 10;<text:line-break/>«Die Geheimwissenschaft im Umriß» (1910), GA Bibl.-Nr. 13.</text:span></text:p>
        <text:p text:style-name="P407"><text:span text:style-name="T7">58 </text:span><text:span text:style-name="T22">«Tbeosophie. </text:span><text:span text:style-name="T7">Einführung in übersinnliche Welterkenntnis und Menschenbestimmung»<text:line-break/>(1904), GA Bibl.-Nr. 9.</text:span></text:p>
        <text:p text:style-name="P408"><text:span text:style-name="T7">63 <text:s text:c="3"/></text:span><text:span text:style-name="T22">Aurelius Augustin, </text:span><text:span text:style-name="T7">354-430, Kirchenlehrer.</text:span></text:p>
        <text:p text:style-name="P409"><text:span text:style-name="T22">Rene Descartes, <text:s/>Cartesius, <text:s text:c="2"/></text:span><text:span text:style-name="T7">1596-1650, französischer Naturforscher, Philosoph und<text:line-break/>Mathematiker.</text:span></text:p>
        <text:p text:style-name="P410"><text:span text:style-name="T22">Henri Eergson, </text:span><text:span text:style-name="T7">1859-1941, französischer Philosoph.</text:span></text:p>
        <text:p text:style-name="P411"><text:span text:style-name="T7">67 </text:span><text:span text:style-name="T22">Du unterliegst der Autosuggestion </text:span><text:span text:style-name="T7">und folgendes: Korrigiert und ergänzt nach dem<text:line-break/>Stenogramm.</text:span></text:p>
        <text:p text:style-name="P412"><text:span text:style-name="T7">85 </text:span><text:span text:style-name="T22">Archimedes, </text:span><text:span text:style-name="T7">287-212 v. Chr., griechischer Mathematiker, Physiker und Techniker, der<text:line-break/>in Syrakus lebte.</text:span></text:p>
        <text:p text:style-name="P413"><text:span text:style-name="T7">90 </text:span><text:span text:style-name="T22">Schrenck-Notzingsche Phantome: </text:span><text:span text:style-name="T7">Alben von Schrenck-Notzing, 1862-1929, Nerven-<text:line-break/>arzt. Vorkämpfer auf dem Gebiet wissenschaftlicher Hypnose- und Suggestionsfor-<text:line-break/>schung. Veröffentlichungen, auf die sich Rudolf Steiner bezieht: «Materialisationsphä-<text:line-break/>nomene» (1914) und «Physikalische Phänomene des Mediumismus» (1920).</text:span></text:p>
        <text:p text:style-name="P414"><text:span text:style-name="T7">138 </text:span><text:span text:style-name="T22">Die Zeit wird zum Raum </text:span><text:span text:style-name="T7">und folgendes: Korrigiert und neu ergänzt aus dem Steno-<text:line-break/>gramm.</text:span></text:p>
        <text:p text:style-name="P415"><text:span text:style-name="T7">163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 style:next-style-name="Normal">
      <style:paragraph-properties fo:text-align="left" fo:line-height="100%" fo:widows="0" fo:orphans="0" style:writing-mode="lr"/>
      <style:text-properties style:font-name="Times New Roman" fo:font-size="10pt" fo:language="ru" fo:country="RU"/>
    </style:style>
    <style:style style:family="paragraph" style:name="-----------------------------" style:display-name="Обычная таблица" style:next-style-name="-----------------------------">
      <style:paragraph-properties fo:text-align="left" fo:widows="0" fo:orphans="0" style:writing-mode="lr"/>
      <style:text-properties style:font-name="Times New Roman" fo:font-size="10pt" fo:language="ru" fo:country="RU"/>
    </style:style>
  </office:styles>
  <office:automatic-styles>
    <style:page-layout style:name="Standard">
      <style:page-layout-properties fo:page-width="148.007917mm" fo:page-height="210.061528mm" style:print-orientation="portrait" fo:margin-top="0.8132in" fo:margin-bottom="0.2500in" fo:margin-left="1.4764in" fo:margin-right="1.2736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creator>IV</dc:creator>
    <meta:creation-date>2003-05-21T06:06:00Z</meta:creation-date>
    <dc:date>2003-05-21T06:07:00Z</dc:date>
  </office:meta>
</office:document-meta>
</file>