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Times New Roman" svg:font-family="Times New Roman"/>
  </office:font-face-decls>
  <office:automatic-styles>
    <style:style style:family="text" style:name="T30" style:display-name="T30">
      <style:text-properties style:font-name="Times New Roman" fo:font-size="10pt" fo:language="de" fo:country="DE" fo:font-style="italic"/>
    </style:style>
    <style:style style:family="text" style:name="T31" style:display-name="T31">
      <style:text-properties style:font-name="Times New Roman" fo:font-size="11pt" fo:language="de" fo:country="DE" fo:font-weight="bold"/>
    </style:style>
    <style:style style:family="text" style:name="T32" style:display-name="T32">
      <style:text-properties style:font-name="Times New Roman" fo:font-size="10pt" fo:language="de" fo:country="DE" fo:font-weight="bold"/>
    </style:style>
    <style:style style:family="text" style:name="T33" style:display-name="T33">
      <style:text-properties style:font-name="Times New Roman" fo:font-size="7pt" fo:language="en" fo:country="US"/>
    </style:style>
    <style:style style:family="text" style:name="T34" style:display-name="T34">
      <style:text-properties style:font-name="Times New Roman" fo:font-size="10pt" fo:language="en" fo:country="US"/>
    </style:style>
    <style:style style:family="text" style:name="T10" style:display-name="T10">
      <style:text-properties style:font-name="Times New Roman" fo:font-size="13pt" fo:language="de" fo:country="DE" fo:font-style="italic"/>
    </style:style>
    <style:style style:family="text" style:name="T11" style:display-name="T11">
      <style:text-properties style:font-name="Times New Roman" fo:font-size="19pt" fo:language="de" fo:country="DE"/>
    </style:style>
    <style:style style:family="text" style:name="T12" style:display-name="T12">
      <style:text-properties style:font-name="Times New Roman" fo:font-size="7pt" fo:language="de" fo:country="DE" fo:font-weight="bold"/>
    </style:style>
    <style:style style:family="text" style:name="T13" style:display-name="T13">
      <style:text-properties style:font-name="Times New Roman" fo:font-size="12pt" fo:language="en" fo:country="US"/>
    </style:style>
    <style:style style:family="text" style:name="T14" style:display-name="T14">
      <style:text-properties style:font-name="Times New Roman" fo:font-size="18pt" fo:language="de" fo:country="DE"/>
    </style:style>
    <style:style style:family="text" style:name="T15" style:display-name="T15">
      <style:text-properties style:font-name="Times New Roman" fo:font-size="11pt" fo:language="none" fo:country="none"/>
    </style:style>
    <style:style style:family="text" style:name="T16" style:display-name="T16">
      <style:text-properties style:font-name="Times New Roman" fo:font-size="11pt" fo:language="en" fo:country="US"/>
    </style:style>
    <style:style style:family="text" style:name="T17" style:display-name="T17">
      <style:text-properties style:font-name="Times New Roman" fo:font-size="7pt" fo:language="en" fo:country="US" fo:font-weight="bold"/>
    </style:style>
    <style:style style:family="text" style:name="T18" style:display-name="T18">
      <style:text-properties style:font-name="Times New Roman" fo:font-size="11pt" fo:language="de" fo:country="DE" fo:font-style="italic"/>
    </style:style>
    <style:style style:family="text" style:name="T19" style:display-name="T19">
      <style:text-properties style:font-name="Times New Roman" fo:font-size="16pt" fo:language="en" fo:country="US"/>
    </style:style>
    <style:style style:family="text" style:name="T7" style:display-name="T7">
      <style:text-properties style:font-name="Times New Roman" fo:font-size="9pt" fo:language="de" fo:country="DE"/>
    </style:style>
    <style:style style:family="text" style:name="T21" style:display-name="T21">
      <style:text-properties style:font-name="Times New Roman" fo:font-size="7pt" fo:language="none" fo:country="none"/>
    </style:style>
    <style:style style:family="text" style:name="T9" style:display-name="T9">
      <style:text-properties style:font-name="Times New Roman" fo:font-size="8pt" fo:language="en" fo:country="US"/>
    </style:style>
    <style:style style:family="text" style:name="T35" style:display-name="T35">
      <style:text-properties style:font-name="Times New Roman" fo:font-size="11pt" fo:language="none" fo:country="none" fo:font-style="italic"/>
    </style:style>
    <style:style style:family="text" style:name="T36" style:display-name="T36">
      <style:text-properties style:font-name="Times New Roman" fo:font-size="11pt" fo:language="ru" fo:country="RU"/>
    </style:style>
    <style:style style:family="text" style:name="T37" style:display-name="T37">
      <style:text-properties style:font-name="Times New Roman" fo:font-size="8pt" fo:language="de" fo:country="DE" fo:font-weight="bold"/>
    </style:style>
    <style:style style:family="text" style:name="T38" style:display-name="T38">
      <style:text-properties style:font-name="Times New Roman" fo:font-size="15pt" fo:language="en" fo:country="US"/>
    </style:style>
    <style:style style:family="text" style:name="T39" style:display-name="T39">
      <style:text-properties style:font-name="Times New Roman" fo:font-size="7pt" fo:language="de" fo:country="DE" fo:font-style="italic"/>
    </style:style>
    <style:style style:family="text" style:name="T1" style:display-name="T1">
      <style:text-properties style:font-name="Times New Roman" fo:font-size="17pt" fo:language="de" fo:country="DE"/>
    </style:style>
    <style:style style:family="text" style:name="T2" style:display-name="T2">
      <style:text-properties style:font-name="Times New Roman" fo:font-size="25pt" fo:language="de" fo:country="DE"/>
    </style:style>
    <style:style style:family="text" style:name="T3" style:display-name="T3">
      <style:text-properties style:font-name="Times New Roman" fo:font-size="12pt" fo:language="de" fo:country="DE"/>
    </style:style>
    <style:style style:family="text" style:name="T4" style:display-name="T4">
      <style:text-properties style:font-name="Times New Roman" fo:font-size="14pt" fo:language="de" fo:country="DE"/>
    </style:style>
    <style:style style:family="text" style:name="T5" style:display-name="T5">
      <style:text-properties style:font-name="Times New Roman" fo:font-size="11pt" fo:language="de" fo:country="DE"/>
    </style:style>
    <style:style style:family="text" style:name="T6" style:display-name="T6">
      <style:text-properties style:font-name="Arial" fo:font-size="10pt" fo:language="en" fo:country="US"/>
    </style:style>
    <style:style style:family="text" style:name="T20" style:display-name="T20">
      <style:text-properties style:font-name="Times New Roman" fo:font-size="7pt" fo:language="de" fo:country="DE"/>
    </style:style>
    <style:style style:family="text" style:name="T8" style:display-name="T8">
      <style:text-properties style:font-name="Times New Roman" fo:font-size="8pt" fo:language="de" fo:country="DE"/>
    </style:style>
    <style:style style:family="text" style:name="T22" style:display-name="T22">
      <style:text-properties style:font-name="Times New Roman" fo:font-size="11pt" fo:language="en" fo:country="US" fo:font-style="italic"/>
    </style:style>
    <style:style style:family="text" style:name="T23" style:display-name="T23">
      <style:text-properties style:font-name="Arial" fo:font-size="9pt" fo:language="de" fo:country="DE"/>
    </style:style>
    <style:style style:family="text" style:name="T24" style:display-name="T24">
      <style:text-properties style:font-name="Arial" fo:font-size="10pt" fo:language="ru" fo:country="RU"/>
    </style:style>
    <style:style style:family="text" style:name="T25" style:display-name="T25">
      <style:text-properties style:font-name="Times New Roman" fo:font-size="17pt" fo:language="en" fo:country="US"/>
    </style:style>
    <style:style style:family="text" style:name="T26" style:display-name="T26">
      <style:text-properties style:font-name="Arial" fo:font-size="10pt" fo:language="de" fo:country="DE"/>
    </style:style>
    <style:style style:family="text" style:name="T27" style:display-name="T27">
      <style:text-properties style:font-name="Arial" fo:font-size="9pt" fo:language="de" fo:country="DE" fo:font-weight="bold"/>
    </style:style>
    <style:style style:family="text" style:name="T28" style:display-name="T28">
      <style:text-properties style:font-name="Times New Roman" fo:font-size="13pt" fo:language="de" fo:country="DE"/>
    </style:style>
    <style:style style:family="text" style:name="T29" style:display-name="T29">
      <style:text-properties style:font-name="Times New Roman" fo:font-size="10pt" fo:language="de" fo:country="DE"/>
    </style:style>
    <style:style style:family="text" style:name="T40" style:display-name="T40">
      <style:text-properties style:font-name="Times New Roman" fo:font-size="7pt" fo:language="en" fo:country="US" fo:font-style="italic"/>
    </style:style>
    <style:style style:family="paragraph" style:name="P695" style:display-name="P695" style:parent-style-name="Normal">
      <style:paragraph-properties fo:text-align="justify" fo:text-indent="0.1799in" fo:widows="0" fo:orphans="0" style:writing-mode="lr"/>
    </style:style>
    <style:style style:family="paragraph" style:name="P370" style:display-name="P370" style:parent-style-name="Normal">
      <style:paragraph-properties fo:text-align="justify" fo:text-indent="0.1569in" fo:widows="0" fo:orphans="0" fo:margin-left="0.0069in" fo:margin-right="0.0132in" style:writing-mode="lr"/>
    </style:style>
    <style:style style:family="paragraph" style:name="P371" style:display-name="P371" style:parent-style-name="Normal">
      <style:paragraph-properties fo:text-align="justify" fo:text-indent="0.1431in" fo:widows="0" fo:orphans="0" fo:margin-left="0.0069in" fo:margin-right="0.0333in" fo:margin-top="2pt" style:writing-mode="lr"/>
    </style:style>
    <style:style style:family="paragraph" style:name="P372" style:display-name="P372" style:parent-style-name="Normal">
      <style:paragraph-properties fo:text-align="justify" fo:text-indent="0.1500in" fo:widows="0" fo:orphans="0" fo:margin-right="0.0299in" fo:margin-top="2pt" style:writing-mode="lr"/>
    </style:style>
    <style:style style:family="paragraph" style:name="P200" style:display-name="P200" style:parent-style-name="Normal">
      <style:paragraph-properties fo:text-align="justify" fo:text-indent="0.1535in" fo:widows="0" fo:orphans="0" fo:margin-left="0.0236in" fo:margin-right="0.0097in" style:writing-mode="lr"/>
    </style:style>
    <style:style style:family="paragraph" style:name="P201" style:display-name="P201" style:parent-style-name="Normal">
      <style:paragraph-properties fo:text-align="justify" fo:text-indent="0.1597in" fo:widows="0" fo:orphans="0" fo:margin-left="0.0132in" fo:margin-right="0.0201in" style:writing-mode="lr"/>
    </style:style>
    <style:style style:family="paragraph" style:name="P202" style:display-name="P202" style:parent-style-name="Normal">
      <style:paragraph-properties fo:text-align="justify" fo:text-indent="0.1701in" fo:widows="0" fo:orphans="0" fo:margin-left="0.0069in" fo:margin-right="0.0299in" style:writing-mode="lr"/>
    </style:style>
    <style:style style:family="paragraph" style:name="P203" style:display-name="P203" style:parent-style-name="Normal">
      <style:paragraph-properties fo:text-align="justify" fo:text-indent="0.1535in" fo:widows="0" fo:orphans="0" fo:margin-left="0.0035in" fo:margin-right="0.0333in" style:writing-mode="lr"/>
    </style:style>
    <style:style style:family="paragraph" style:name="P204" style:display-name="P204" style:parent-style-name="Normal">
      <style:paragraph-properties fo:text-align="justify" fo:text-indent="0.1465in" fo:widows="0" fo:orphans="0" fo:margin-left="0.0368in" fo:margin-right="0.0097in" style:writing-mode="lr"/>
    </style:style>
    <style:style style:family="paragraph" style:name="P205" style:display-name="P205" style:parent-style-name="Normal">
      <style:paragraph-properties fo:text-align="justify" fo:text-indent="0.1701in" fo:widows="0" fo:orphans="0" fo:margin-left="0.0132in" fo:margin-right="0.0097in" style:writing-mode="lr"/>
    </style:style>
    <style:style style:family="paragraph" style:name="P206" style:display-name="P206" style:parent-style-name="Normal">
      <style:paragraph-properties fo:text-align="left" fo:line-height="100%" fo:widows="0" fo:orphans="0" fo:margin-left="1.6333in" fo:margin-right="0.5097in" fo:margin-top="7pt" style:writing-mode="lr"/>
    </style:style>
    <style:style style:family="paragraph" style:name="P207" style:display-name="P207" style:parent-style-name="Normal">
      <style:paragraph-properties fo:text-align="justify" fo:text-indent="0.1535in" fo:widows="0" fo:orphans="0" fo:margin-right="0.0368in" fo:margin-top="15pt" style:writing-mode="lr"/>
    </style:style>
    <style:style style:family="paragraph" style:name="P208" style:display-name="P208" style:parent-style-name="Normal">
      <style:paragraph-properties fo:text-align="justify" fo:text-indent="0.1465in" fo:widows="0" fo:orphans="0" fo:margin-right="0.0465in" style:writing-mode="lr"/>
    </style:style>
    <style:style style:family="paragraph" style:name="P209" style:display-name="P209" style:parent-style-name="Normal">
      <style:paragraph-properties fo:text-align="end" fo:line-height="100%" fo:widows="0" fo:orphans="0" fo:margin-right="0.0368in" fo:margin-top="9pt" style:writing-mode="lr"/>
    </style:style>
    <style:style style:family="paragraph" style:name="P375" style:display-name="P375" style:parent-style-name="Normal">
      <style:paragraph-properties fo:text-align="justify" fo:text-indent="0.1632in" fo:widows="0" fo:orphans="0" fo:margin-left="0.0167in" fo:margin-right="0.0167in" fo:margin-top="2pt" style:writing-mode="lr"/>
    </style:style>
    <style:style style:family="paragraph" style:name="P373" style:display-name="P373" style:parent-style-name="Normal">
      <style:paragraph-properties fo:text-align="justify" fo:text-indent="0.1500in" fo:widows="0" fo:orphans="0" fo:margin-left="0.0368in" fo:margin-right="0.0097in" fo:margin-top="1pt" style:writing-mode="lr"/>
    </style:style>
    <style:style style:family="paragraph" style:name="P377" style:display-name="P377" style:parent-style-name="Normal">
      <style:paragraph-properties fo:text-align="left" fo:line-height="100%" fo:widows="0" fo:orphans="0" fo:margin-left="0.0236in" fo:margin-top="6pt" style:writing-mode="lr"/>
    </style:style>
    <style:style style:family="paragraph" style:name="P47" style:display-name="P47" style:parent-style-name="Normal">
      <style:paragraph-properties fo:text-align="end" fo:line-height="100%" fo:widows="0" fo:orphans="0" fo:margin-top="37pt" style:writing-mode="lr"/>
    </style:style>
    <style:style style:family="paragraph" style:name="P378" style:display-name="P378" style:parent-style-name="Normal">
      <style:paragraph-properties fo:text-align="left" fo:text-indent="-1.0701in" fo:widows="0" fo:orphans="0" fo:margin-left="1.0931in" fo:margin-top="4pt" style:writing-mode="lr"/>
    </style:style>
    <style:style style:family="paragraph" style:name="P379" style:display-name="P379" style:parent-style-name="Normal">
      <style:paragraph-properties fo:text-align="justify" fo:text-indent="0.1500in" fo:widows="0" fo:orphans="0" fo:margin-right="0.0465in" fo:margin-top="17pt" style:writing-mode="lr"/>
    </style:style>
    <style:style style:family="paragraph" style:name="P376" style:display-name="P376" style:parent-style-name="Normal">
      <style:paragraph-properties fo:text-align="justify" fo:text-indent="0.1632in" fo:widows="0" fo:orphans="0" fo:margin-left="0.0069in" fo:margin-right="0.0236in" fo:margin-top="2pt" style:writing-mode="lr"/>
    </style:style>
    <style:style style:family="paragraph" style:name="P374" style:display-name="P374" style:parent-style-name="Normal">
      <style:paragraph-properties fo:text-align="justify" fo:text-indent="0.1632in" fo:widows="0" fo:orphans="0" fo:margin-left="0.0236in" fo:margin-right="0.0097in" style:writing-mode="lr"/>
    </style:style>
    <style:style style:family="paragraph" style:name="P380" style:display-name="P380" style:parent-style-name="Normal">
      <style:paragraph-properties fo:text-align="end" fo:line-height="100%" fo:widows="0" fo:orphans="0" fo:margin-right="0.0403in" fo:margin-top="9pt" style:writing-mode="lr"/>
    </style:style>
    <style:style style:family="paragraph" style:name="P381" style:display-name="P381" style:parent-style-name="Normal">
      <style:paragraph-properties fo:text-align="justify" fo:widows="0" fo:orphans="0" fo:margin-left="0.0500in" style:writing-mode="lr"/>
    </style:style>
    <style:style style:family="paragraph" style:name="P382" style:display-name="P382" style:parent-style-name="Normal">
      <style:paragraph-properties fo:text-align="justify" fo:text-indent="0.1569in" fo:widows="0" fo:orphans="0" fo:margin-left="0.0299in" style:writing-mode="lr"/>
    </style:style>
    <style:style style:family="paragraph" style:name="P210" style:display-name="P210" style:parent-style-name="Normal">
      <style:paragraph-properties fo:text-align="justify" fo:text-indent="0.1597in" fo:widows="0" fo:orphans="0" fo:margin-left="0.0035in" style:writing-mode="lr"/>
    </style:style>
    <style:style style:family="paragraph" style:name="P211" style:display-name="P211" style:parent-style-name="Normal">
      <style:paragraph-properties fo:text-align="justify" fo:text-indent="0.1535in" fo:widows="0" fo:orphans="0" fo:margin-left="0.0035in" fo:margin-right="0.0132in" style:writing-mode="lr"/>
    </style:style>
    <style:style style:family="paragraph" style:name="P212" style:display-name="P212" style:parent-style-name="Normal">
      <style:paragraph-properties fo:text-align="left" fo:line-height="100%" fo:widows="0" fo:orphans="0" fo:margin-left="1.4035in" fo:margin-right="1.4465in" fo:margin-top="11pt" style:writing-mode="lr"/>
    </style:style>
    <style:style style:family="paragraph" style:name="P213" style:display-name="P213" style:parent-style-name="Normal">
      <style:paragraph-properties fo:text-align="left" fo:line-height="100%" fo:widows="0" fo:orphans="0" fo:margin-top="10pt" style:writing-mode="lr"/>
    </style:style>
    <style:style style:family="paragraph" style:name="P214" style:display-name="P214" style:parent-style-name="Normal">
      <style:paragraph-properties fo:text-align="left" fo:text-indent="0.1500in" fo:widows="0" fo:orphans="0" style:writing-mode="lr"/>
    </style:style>
    <style:style style:family="paragraph" style:name="P215" style:display-name="P215" style:parent-style-name="Normal">
      <style:paragraph-properties fo:text-align="justify" fo:text-indent="0.1465in" fo:widows="0" fo:orphans="0" fo:margin-left="0.0201in" fo:margin-top="9pt" style:writing-mode="lr"/>
    </style:style>
    <style:style style:family="paragraph" style:name="P216" style:display-name="P216" style:parent-style-name="Normal">
      <style:paragraph-properties fo:text-align="left" fo:line-height="100%" fo:widows="0" fo:orphans="0" fo:margin-left="1.6201in" fo:margin-right="1.6333in" fo:margin-top="2pt" style:writing-mode="lr"/>
    </style:style>
    <style:style style:family="paragraph" style:name="P217" style:display-name="P217" style:parent-style-name="Normal">
      <style:paragraph-properties fo:text-align="justify" fo:text-indent="0.1535in" fo:widows="0" fo:orphans="0" fo:margin-left="0.0097in" fo:margin-right="0.0097in" fo:margin-top="13pt" style:writing-mode="lr"/>
    </style:style>
    <style:style style:family="paragraph" style:name="P218" style:display-name="P218" style:parent-style-name="Normal">
      <style:paragraph-properties fo:text-align="justify" fo:text-indent="0.1597in" fo:widows="0" fo:orphans="0" fo:margin-right="0.0097in" style:writing-mode="lr"/>
    </style:style>
    <style:style style:family="paragraph" style:name="P219" style:display-name="P219" style:parent-style-name="Normal">
      <style:paragraph-properties fo:text-align="end" fo:line-height="100%" fo:widows="0" fo:orphans="0" fo:margin-right="0.0097in" fo:margin-top="12pt" style:writing-mode="lr"/>
    </style:style>
    <style:style style:family="paragraph" style:name="P565" style:display-name="P565" style:parent-style-name="Normal">
      <style:paragraph-properties fo:text-align="left" fo:widows="0" fo:orphans="0" fo:margin-left="0.5236in" style:writing-mode="lr"/>
    </style:style>
    <style:style style:family="paragraph" style:name="P566" style:display-name="P566" style:parent-style-name="Normal">
      <style:paragraph-properties fo:text-align="left" fo:widows="0" fo:orphans="0" fo:margin-left="0.5236in" fo:margin-top="10pt" style:writing-mode="lr"/>
    </style:style>
    <style:style style:family="paragraph" style:name="P390" style:display-name="P390" style:parent-style-name="Normal">
      <style:paragraph-properties fo:text-align="justify" fo:text-indent="0.1535in" fo:widows="0" fo:orphans="0" fo:margin-right="0.0264in" fo:margin-top="22pt" style:writing-mode="lr"/>
    </style:style>
    <style:style style:family="paragraph" style:name="P391" style:display-name="P391" style:parent-style-name="Normal">
      <style:paragraph-properties fo:text-align="end" fo:line-height="100%" fo:widows="0" fo:orphans="0" fo:margin-right="0.0264in" fo:margin-top="12pt" style:writing-mode="lr"/>
    </style:style>
    <style:style style:family="paragraph" style:name="P392" style:display-name="P392" style:parent-style-name="Normal">
      <style:paragraph-properties fo:text-align="justify" fo:text-indent="0.1632in" fo:widows="0" fo:orphans="0" fo:margin-left="0.0201in" style:writing-mode="lr"/>
    </style:style>
    <style:style style:family="paragraph" style:name="P220" style:display-name="P220" style:parent-style-name="Normal">
      <style:paragraph-properties fo:text-align="justify" fo:text-indent="0.1736in" fo:widows="0" fo:orphans="0" fo:margin-left="0.0667in" style:writing-mode="lr"/>
    </style:style>
    <style:style style:family="paragraph" style:name="P221" style:display-name="P221" style:parent-style-name="Normal">
      <style:paragraph-properties fo:text-align="justify" fo:text-indent="0.1667in" fo:widows="0" fo:orphans="0" fo:margin-left="0.0368in" fo:margin-right="0.0299in" style:writing-mode="lr"/>
    </style:style>
    <style:style style:family="paragraph" style:name="P222" style:display-name="P222" style:parent-style-name="Normal">
      <style:paragraph-properties fo:text-align="justify" fo:text-indent="0.1597in" fo:widows="0" fo:orphans="0" fo:margin-left="0.0236in" fo:margin-right="0.0569in" style:writing-mode="lr"/>
    </style:style>
    <style:style style:family="paragraph" style:name="P223" style:display-name="P223" style:parent-style-name="Normal">
      <style:paragraph-properties fo:text-align="justify" fo:text-indent="0.1764in" fo:widows="0" fo:orphans="0" fo:margin-left="0.0069in" fo:margin-right="0.0667in" fo:margin-top="0pt" style:writing-mode="lr"/>
    </style:style>
    <style:style style:family="paragraph" style:name="P224" style:display-name="P224" style:parent-style-name="Normal">
      <style:paragraph-properties fo:text-align="left" fo:line-height="100%" fo:widows="0" fo:orphans="0" fo:margin-left="4.2903in" fo:margin-top="12pt" style:writing-mode="lr"/>
    </style:style>
    <style:style style:family="paragraph" style:name="P225" style:display-name="P225" style:parent-style-name="Normal">
      <style:paragraph-properties fo:text-align="justify" fo:text-indent="0.1535in" fo:widows="0" fo:orphans="0" fo:margin-left="0.0236in" style:writing-mode="lr"/>
    </style:style>
    <style:style style:family="paragraph" style:name="P226" style:display-name="P226" style:parent-style-name="Normal">
      <style:paragraph-properties fo:text-align="justify" fo:text-indent="0.1431in" fo:widows="0" fo:orphans="0" fo:margin-left="0.0201in" fo:margin-right="0.0035in" style:writing-mode="lr"/>
    </style:style>
    <style:style style:family="paragraph" style:name="P227" style:display-name="P227" style:parent-style-name="Normal">
      <style:paragraph-properties fo:text-align="justify" fo:text-indent="0.1535in" fo:widows="0" fo:orphans="0" fo:margin-left="0.0167in" fo:margin-right="0.0097in" style:writing-mode="lr"/>
    </style:style>
    <style:style style:family="paragraph" style:name="P228" style:display-name="P228" style:parent-style-name="Normal">
      <style:paragraph-properties fo:text-align="justify" fo:text-indent="0.1500in" fo:widows="0" fo:orphans="0" fo:margin-left="0.0132in" fo:margin-right="0.0201in" fo:margin-top="0pt" style:writing-mode="lr"/>
    </style:style>
    <style:style style:family="paragraph" style:name="P229" style:display-name="P229" style:parent-style-name="Normal">
      <style:paragraph-properties fo:text-align="left" fo:widows="0" fo:orphans="0" fo:margin-left="0.0132in" style:writing-mode="lr"/>
    </style:style>
    <style:style style:family="paragraph" style:name="P385" style:display-name="P385" style:parent-style-name="Normal">
      <style:paragraph-properties fo:text-align="justify" fo:text-indent="0.1465in" fo:widows="0" fo:orphans="0" fo:margin-left="0.0201in" fo:margin-right="0.0167in" fo:margin-top="2pt" style:writing-mode="lr"/>
    </style:style>
    <style:style style:family="paragraph" style:name="P386" style:display-name="P386" style:parent-style-name="Normal">
      <style:paragraph-properties fo:text-align="justify" fo:text-indent="0.1535in" fo:widows="0" fo:orphans="0" fo:margin-left="0.0132in" fo:margin-right="0.0236in" fo:margin-top="2pt" style:writing-mode="lr"/>
    </style:style>
    <style:style style:family="paragraph" style:name="P387" style:display-name="P387" style:parent-style-name="Normal">
      <style:paragraph-properties fo:text-align="justify" fo:text-indent="0.1597in" fo:widows="0" fo:orphans="0" fo:margin-right="0.0264in" fo:margin-top="1pt" style:writing-mode="lr"/>
    </style:style>
    <style:style style:family="paragraph" style:name="P57" style:display-name="P57" style:parent-style-name="Normal">
      <style:paragraph-properties fo:text-align="center" fo:line-height="100%" fo:widows="0" fo:orphans="0" fo:margin-right="0.0535in" style:writing-mode="lr"/>
    </style:style>
    <style:style style:family="paragraph" style:name="P388" style:display-name="P388" style:parent-style-name="Normal">
      <style:paragraph-properties fo:text-align="left" fo:line-height="100%" fo:widows="0" fo:orphans="0" fo:margin-left="0.4833in" fo:margin-right="1.0569in" fo:margin-top="4pt" style:writing-mode="lr"/>
    </style:style>
    <style:style style:family="paragraph" style:name="P389" style:display-name="P389" style:parent-style-name="Normal">
      <style:paragraph-properties fo:text-align="left" fo:widows="0" fo:orphans="0" fo:margin-left="0.3597in" fo:margin-top="8pt" style:writing-mode="lr"/>
    </style:style>
    <style:style style:family="paragraph" style:name="P700" style:display-name="P700" style:parent-style-name="Normal">
      <style:paragraph-properties fo:text-align="justify" fo:text-indent="0.1903in" fo:widows="0" fo:orphans="0" fo:margin-right="0.0132in" style:writing-mode="lr"/>
    </style:style>
    <style:style style:family="paragraph" style:name="P701" style:display-name="P701" style:parent-style-name="Normal">
      <style:paragraph-properties fo:text-align="justify" fo:text-indent="0.1569in" fo:widows="0" fo:orphans="0" fo:margin-right="0.0264in" style:writing-mode="lr"/>
    </style:style>
    <style:style style:family="paragraph" style:name="P702" style:display-name="P702" style:parent-style-name="Normal">
      <style:paragraph-properties fo:text-align="end" fo:line-height="100%" fo:widows="0" fo:orphans="0" fo:margin-top="24pt" style:writing-mode="lr"/>
    </style:style>
    <style:style style:family="paragraph" style:name="P703" style:display-name="P703" style:parent-style-name="Normal">
      <style:paragraph-properties fo:text-align="justify" fo:text-indent="0.1736in" fo:widows="0" fo:orphans="0" style:writing-mode="lr"/>
    </style:style>
    <style:style style:family="paragraph" style:name="P704" style:display-name="P704" style:parent-style-name="Normal">
      <style:paragraph-properties fo:text-align="justify" fo:text-indent="0.1535in" fo:widows="0" fo:orphans="0" fo:margin-left="0.0035in" fo:margin-right="0.0368in" fo:margin-top="3pt" style:writing-mode="lr"/>
    </style:style>
    <style:style style:family="paragraph" style:name="P705" style:display-name="P705" style:parent-style-name="Normal">
      <style:paragraph-properties fo:text-align="justify" fo:widows="0" fo:orphans="0" fo:margin-left="0.0833in" style:writing-mode="lr"/>
    </style:style>
    <style:style style:family="paragraph" style:name="P706" style:display-name="P706" style:parent-style-name="Normal">
      <style:paragraph-properties fo:text-align="justify" fo:text-indent="0.1965in" fo:widows="0" fo:orphans="0" fo:margin-left="0.0264in" fo:margin-right="0.0368in" style:writing-mode="lr"/>
    </style:style>
    <style:style style:family="paragraph" style:name="P707" style:display-name="P707" style:parent-style-name="Normal">
      <style:paragraph-properties fo:text-align="left" fo:widows="0" fo:orphans="0" fo:margin-left="0.1931in" fo:margin-top="4pt" style:writing-mode="lr"/>
    </style:style>
    <style:style style:family="paragraph" style:name="P708" style:display-name="P708" style:parent-style-name="Normal">
      <style:paragraph-properties fo:text-align="justify" fo:text-indent="0.1931in" fo:widows="0" fo:orphans="0" fo:margin-right="0.0833in" style:writing-mode="lr"/>
    </style:style>
    <style:style style:family="paragraph" style:name="P709" style:display-name="P709" style:parent-style-name="Normal">
      <style:paragraph-properties fo:text-align="left" fo:line-height="100%" fo:widows="0" fo:orphans="0" fo:margin-left="0.0132in" fo:margin-top="8pt" style:writing-mode="lr"/>
    </style:style>
    <style:style style:family="paragraph" style:name="P230" style:display-name="P230" style:parent-style-name="Normal">
      <style:paragraph-properties fo:text-align="justify" fo:text-indent="0.1500in" fo:widows="0" fo:orphans="0" fo:margin-right="0.0264in" style:writing-mode="lr"/>
    </style:style>
    <style:style style:family="paragraph" style:name="P231" style:display-name="P231" style:parent-style-name="Normal">
      <style:paragraph-properties fo:text-align="left" fo:line-height="100%" fo:widows="0" fo:orphans="0" fo:margin-left="0.0035in" fo:margin-top="12pt" style:writing-mode="lr"/>
    </style:style>
    <style:style style:family="paragraph" style:name="P232" style:display-name="P232" style:parent-style-name="Normal">
      <style:paragraph-properties fo:text-align="justify" fo:text-indent="0.1535in" fo:widows="0" fo:orphans="0" fo:margin-left="0.0035in" fo:margin-right="0.0035in" style:writing-mode="lr"/>
    </style:style>
    <style:style style:family="paragraph" style:name="P233" style:display-name="P233" style:parent-style-name="Normal">
      <style:paragraph-properties fo:text-align="justify" fo:text-indent="0.1465in" fo:widows="0" fo:orphans="0" fo:margin-right="0.0132in" style:writing-mode="lr"/>
    </style:style>
    <style:style style:family="paragraph" style:name="P234" style:display-name="P234" style:parent-style-name="Normal">
      <style:paragraph-properties fo:text-align="center" fo:line-height="100%" fo:widows="0" fo:orphans="0" fo:margin-right="0.0403in" style:writing-mode="lr"/>
    </style:style>
    <style:style style:family="paragraph" style:name="P235" style:display-name="P235" style:parent-style-name="Normal">
      <style:paragraph-properties fo:text-align="left" fo:text-indent="-0.4799in" fo:widows="0" fo:orphans="0" fo:margin-left="0.7035in" fo:margin-top="15pt" style:writing-mode="lr"/>
    </style:style>
    <style:style style:family="paragraph" style:name="P236" style:display-name="P236" style:parent-style-name="Normal">
      <style:paragraph-properties fo:text-align="justify" fo:text-indent="0.1764in" fo:widows="0" fo:orphans="0" fo:margin-left="0.0333in" fo:margin-top="12pt" style:writing-mode="lr"/>
    </style:style>
    <style:style style:family="paragraph" style:name="P237" style:display-name="P237" style:parent-style-name="Normal">
      <style:paragraph-properties fo:text-align="justify" fo:text-indent="0.1799in" fo:widows="0" fo:orphans="0" fo:margin-right="0.0431in" fo:margin-top="2pt" style:writing-mode="lr"/>
    </style:style>
    <style:style style:family="paragraph" style:name="P238" style:display-name="P238" style:parent-style-name="Normal">
      <style:paragraph-properties fo:text-align="justify" fo:widows="0" fo:orphans="0" fo:margin-left="0.0097in" style:writing-mode="lr"/>
    </style:style>
    <style:style style:family="paragraph" style:name="P239" style:display-name="P239" style:parent-style-name="Normal">
      <style:paragraph-properties fo:text-align="justify" fo:text-indent="0.1500in" fo:widows="0" fo:orphans="0" fo:margin-left="0.0069in" fo:margin-right="0.0069in" fo:margin-top="6pt" style:writing-mode="lr"/>
    </style:style>
    <style:style style:family="paragraph" style:name="P383" style:display-name="P383" style:parent-style-name="Normal">
      <style:paragraph-properties fo:text-align="justify" fo:text-indent="0.1500in" fo:widows="0" fo:orphans="0" fo:margin-left="0.0299in" fo:margin-right="0.0132in" fo:margin-top="2pt" style:writing-mode="lr"/>
    </style:style>
    <style:style style:family="paragraph" style:name="P384" style:display-name="P384" style:parent-style-name="Normal">
      <style:paragraph-properties fo:text-align="justify" fo:text-indent="0.1431in" fo:widows="0" fo:orphans="0" fo:margin-left="0.0264in" fo:margin-right="0.0201in" fo:margin-top="0pt" style:writing-mode="lr"/>
    </style:style>
    <style:style style:family="paragraph" style:name="P710" style:display-name="P710" style:parent-style-name="Normal">
      <style:paragraph-properties fo:text-align="justify" fo:text-indent="0.1667in" fo:widows="0" fo:orphans="0" fo:margin-right="0.0667in" style:writing-mode="lr"/>
    </style:style>
    <style:style style:family="paragraph" style:name="P711" style:display-name="P711" style:parent-style-name="Normal">
      <style:paragraph-properties fo:text-align="left" fo:line-height="100%" fo:widows="0" fo:orphans="0" fo:margin-left="4.2132in" fo:margin-top="10pt" style:writing-mode="lr"/>
    </style:style>
    <style:style style:family="paragraph" style:name="P712" style:display-name="P712" style:parent-style-name="Normal">
      <style:paragraph-properties fo:text-align="justify" fo:text-indent="0.0535in" fo:widows="0" fo:orphans="0" fo:margin-left="0.0167in" style:writing-mode="lr"/>
    </style:style>
    <style:style style:family="paragraph" style:name="P713" style:display-name="P713" style:parent-style-name="Normal">
      <style:paragraph-properties fo:text-align="justify" fo:text-indent="0.1535in" fo:widows="0" fo:orphans="0" fo:margin-left="0.0097in" fo:margin-right="0.0431in" fo:margin-top="1pt" style:writing-mode="lr"/>
    </style:style>
    <style:style style:family="paragraph" style:name="P714" style:display-name="P714" style:parent-style-name="Normal">
      <style:paragraph-properties fo:text-align="end" fo:line-height="100%" fo:widows="0" fo:orphans="0" fo:margin-right="0.0236in" fo:margin-top="459pt" style:writing-mode="lr"/>
    </style:style>
    <style:style style:family="paragraph" style:name="P715" style:display-name="P715" style:parent-style-name="Normal">
      <style:paragraph-properties fo:text-align="center" fo:line-height="100%" fo:widows="0" fo:orphans="0" fo:margin-left="0.0368in" style:writing-mode="lr"/>
    </style:style>
    <style:style style:family="paragraph" style:name="P716" style:display-name="P716" style:parent-style-name="Normal">
      <style:paragraph-properties fo:text-align="left" fo:text-indent="-1.2167in" fo:widows="0" fo:orphans="0" fo:margin-left="1.5667in" fo:margin-top="6pt" style:writing-mode="lr"/>
    </style:style>
    <style:style style:family="paragraph" style:name="P717" style:display-name="P717" style:parent-style-name="Normal">
      <style:paragraph-properties fo:text-align="justify" fo:text-indent="0.1868in" fo:widows="0" fo:orphans="0" fo:margin-top="9pt" style:writing-mode="lr"/>
    </style:style>
    <style:style style:family="paragraph" style:name="P718" style:display-name="P718" style:parent-style-name="Normal">
      <style:paragraph-properties fo:text-align="left" fo:line-height="100%" fo:widows="0" fo:orphans="0" fo:margin-left="1.5965in" fo:margin-right="1.5833in" fo:margin-top="16pt" style:writing-mode="lr"/>
    </style:style>
    <style:style style:family="paragraph" style:name="P719" style:display-name="P719" style:parent-style-name="Normal">
      <style:paragraph-properties fo:text-align="justify" fo:widows="0" fo:orphans="0" fo:margin-top="11pt" style:writing-mode="lr"/>
    </style:style>
    <style:style style:family="paragraph" style:name="P240" style:display-name="P240" style:parent-style-name="Normal">
      <style:paragraph-properties fo:text-align="end" fo:line-height="100%" fo:widows="0" fo:orphans="0" fo:margin-top="16pt" style:writing-mode="lr"/>
    </style:style>
    <style:style style:family="paragraph" style:name="P241" style:display-name="P241" style:parent-style-name="Normal">
      <style:paragraph-properties fo:text-align="left" fo:line-height="100%" fo:widows="0" fo:orphans="0" fo:margin-left="0.9965in" fo:margin-right="0.9167in" fo:margin-top="14pt" style:writing-mode="lr"/>
    </style:style>
    <style:style style:family="paragraph" style:name="P242" style:display-name="P242" style:parent-style-name="Normal">
      <style:paragraph-properties fo:text-align="justify" fo:text-indent="0.1535in" fo:widows="0" fo:orphans="0" fo:margin-left="0.0097in" fo:margin-right="0.0132in" fo:margin-top="18pt" style:writing-mode="lr"/>
    </style:style>
    <style:style style:family="paragraph" style:name="P243" style:display-name="P243" style:parent-style-name="Normal">
      <style:paragraph-properties fo:text-align="justify" fo:text-indent="0.1569in" fo:widows="0" fo:orphans="0" fo:margin-right="0.0167in" fo:margin-top="2pt" style:writing-mode="lr"/>
    </style:style>
    <style:style style:family="paragraph" style:name="P244" style:display-name="P244" style:parent-style-name="Normal">
      <style:paragraph-properties fo:text-align="left" fo:line-height="100%" fo:widows="0" fo:orphans="0" fo:margin-top="16pt" style:writing-mode="lr"/>
    </style:style>
    <style:style style:family="paragraph" style:name="P245" style:display-name="P245" style:parent-style-name="Normal">
      <style:paragraph-properties fo:text-align="justify" fo:text-indent="0.1667in" fo:widows="0" fo:orphans="0" fo:margin-left="0.0035in" fo:margin-right="0.0035in" fo:margin-top="1pt" style:writing-mode="lr"/>
    </style:style>
    <style:style style:family="paragraph" style:name="P246" style:display-name="P246" style:parent-style-name="Normal">
      <style:paragraph-properties fo:text-align="justify" fo:text-indent="0.1535in" fo:widows="0" fo:orphans="0" fo:margin-right="0.0167in" fo:margin-top="4pt" style:writing-mode="lr"/>
    </style:style>
    <style:style style:family="paragraph" style:name="P247" style:display-name="P247" style:parent-style-name="Normal">
      <style:paragraph-properties fo:text-align="left" fo:line-height="100%" fo:widows="0" fo:orphans="0" fo:margin-left="0.1500in" fo:margin-top="0pt" style:writing-mode="lr"/>
    </style:style>
    <style:style style:family="paragraph" style:name="P248" style:display-name="P248" style:parent-style-name="Normal">
      <style:paragraph-properties fo:text-align="justify" fo:text-indent="0.1465in" fo:widows="0" fo:orphans="0" fo:margin-left="0.0236in" fo:margin-right="0.0097in" fo:margin-top="2pt" style:writing-mode="lr"/>
    </style:style>
    <style:style style:family="paragraph" style:name="P249" style:display-name="P249" style:parent-style-name="Normal">
      <style:paragraph-properties fo:text-align="justify" fo:text-indent="0.1597in" fo:widows="0" fo:orphans="0" fo:margin-left="0.0097in" fo:margin-right="0.0035in" fo:margin-top="1pt" style:writing-mode="lr"/>
    </style:style>
    <style:style style:family="paragraph" style:name="P395" style:display-name="P395" style:parent-style-name="Normal">
      <style:paragraph-properties fo:text-align="justify" fo:text-indent="0.1465in" fo:widows="0" fo:orphans="0" fo:margin-left="0.0035in" fo:margin-right="0.0299in" fo:margin-top="2pt" style:writing-mode="lr"/>
    </style:style>
    <style:style style:family="paragraph" style:name="P396" style:display-name="P396" style:parent-style-name="Normal">
      <style:paragraph-properties fo:text-align="justify" fo:widows="0" fo:orphans="0" fo:margin-right="0.0132in" style:writing-mode="lr"/>
    </style:style>
    <style:style style:family="paragraph" style:name="P668" style:display-name="P668" style:parent-style-name="Normal">
      <style:paragraph-properties fo:text-align="end" fo:line-height="100%" fo:widows="0" fo:orphans="0" fo:margin-right="0.0299in" fo:margin-top="188pt" style:writing-mode="lr"/>
    </style:style>
    <style:style style:family="paragraph" style:name="P397" style:display-name="P397" style:parent-style-name="Normal">
      <style:paragraph-properties fo:text-align="justify" fo:text-indent="0.1465in" fo:widows="0" fo:orphans="0" fo:margin-left="0.0069in" fo:margin-right="0.0069in" style:writing-mode="lr"/>
    </style:style>
    <style:style style:family="paragraph" style:name="P398" style:display-name="P398" style:parent-style-name="Normal">
      <style:paragraph-properties fo:text-align="justify" fo:text-indent="0.1431in" fo:widows="0" fo:orphans="0" fo:margin-left="0.0097in" fo:margin-right="0.0035in" fo:margin-top="1pt" style:writing-mode="lr"/>
    </style:style>
    <style:style style:family="paragraph" style:name="P399" style:display-name="P399" style:parent-style-name="Normal">
      <style:paragraph-properties fo:text-align="justify" fo:text-indent="0.1535in" fo:widows="0" fo:orphans="0" fo:margin-left="0.0132in" fo:margin-top="1pt" style:writing-mode="lr"/>
    </style:style>
    <style:style style:family="paragraph" style:name="P720" style:display-name="P720" style:parent-style-name="Normal">
      <style:paragraph-properties fo:text-align="end" fo:line-height="100%" fo:widows="0" fo:orphans="0" fo:margin-top="13pt" style:writing-mode="lr">
        <style:tab-stops>
          <style:tab-stop style:type="left" style:position="0.000000in"/>
        </style:tab-stops>
      </style:paragraph-properties>
    </style:style>
    <style:style style:family="paragraph" style:name="P721" style:display-name="P721" style:parent-style-name="Normal">
      <style:paragraph-properties fo:text-align="left" fo:line-height="100%" fo:widows="0" fo:orphans="0" fo:margin-left="1.5736in" fo:margin-right="1.5299in" fo:margin-top="12pt" style:writing-mode="lr"/>
    </style:style>
    <style:style style:family="paragraph" style:name="P722" style:display-name="P722" style:parent-style-name="Normal">
      <style:paragraph-properties fo:text-align="justify" fo:text-indent="0.1667in" fo:widows="0" fo:orphans="0" fo:margin-right="0.0069in" fo:margin-top="15pt" style:writing-mode="lr"/>
    </style:style>
    <style:style style:family="paragraph" style:name="P723" style:display-name="P723" style:parent-style-name="Normal">
      <style:paragraph-properties fo:text-align="justify" fo:text-indent="0.1535in" fo:widows="0" fo:orphans="0" fo:margin-right="0.0167in" style:writing-mode="lr"/>
    </style:style>
    <style:style style:family="paragraph" style:name="P724" style:display-name="P724" style:parent-style-name="Normal">
      <style:paragraph-properties fo:text-align="left" fo:text-indent="0.0569in" fo:widows="0" fo:orphans="0" style:writing-mode="lr"/>
    </style:style>
    <style:style style:family="paragraph" style:name="P725" style:display-name="P725" style:parent-style-name="Normal">
      <style:paragraph-properties fo:text-align="justify" fo:text-indent="0.1931in" fo:widows="0" fo:orphans="0" fo:margin-right="0.0035in" style:writing-mode="lr"/>
    </style:style>
    <style:style style:family="paragraph" style:name="P726" style:display-name="P726" style:parent-style-name="Normal">
      <style:paragraph-properties fo:text-align="end" fo:line-height="100%" fo:widows="0" fo:orphans="0" fo:margin-top="6pt" style:writing-mode="lr"/>
    </style:style>
    <style:style style:family="paragraph" style:name="P727" style:display-name="P727" style:parent-style-name="Normal">
      <style:paragraph-properties fo:text-align="left" fo:line-height="100%" fo:widows="0" fo:orphans="0" fo:margin-left="1.2965in" fo:margin-right="1.3403in" fo:margin-top="12pt" style:writing-mode="lr"/>
    </style:style>
    <style:style style:family="paragraph" style:name="P728" style:display-name="P728" style:parent-style-name="Normal">
      <style:paragraph-properties fo:text-align="justify" fo:widows="0" fo:orphans="0" fo:margin-left="0.0097in" fo:margin-right="0.0236in" fo:margin-top="6pt" style:writing-mode="lr"/>
    </style:style>
    <style:style style:family="paragraph" style:name="P729" style:display-name="P729" style:parent-style-name="Normal">
      <style:paragraph-properties fo:text-align="justify" fo:text-indent="0.1597in" fo:widows="0" fo:orphans="0" fo:margin-right="0.0264in" style:writing-mode="lr"/>
    </style:style>
    <style:style style:family="paragraph" style:name="P250" style:display-name="P250" style:parent-style-name="Normal">
      <style:paragraph-properties fo:text-align="justify" fo:text-indent="0.1667in" fo:widows="0" fo:orphans="0" fo:margin-right="0.0132in" fo:margin-top="1pt" style:writing-mode="lr"/>
    </style:style>
    <style:style style:family="paragraph" style:name="P251" style:display-name="P251" style:parent-style-name="Normal">
      <style:paragraph-properties fo:text-align="left" fo:line-height="100%" fo:widows="0" fo:orphans="0" fo:margin-left="0.0069in" fo:margin-top="12pt" style:writing-mode="lr"/>
    </style:style>
    <style:style style:family="paragraph" style:name="P252" style:display-name="P252" style:parent-style-name="Normal">
      <style:paragraph-properties fo:text-align="justify" fo:text-indent="0.1465in" fo:widows="0" fo:orphans="0" fo:margin-left="0.0167in" style:writing-mode="lr"/>
    </style:style>
    <style:style style:family="paragraph" style:name="P253" style:display-name="P253" style:parent-style-name="Normal">
      <style:paragraph-properties fo:text-align="justify" fo:text-indent="0.1465in" fo:widows="0" fo:orphans="0" fo:margin-left="0.0132in" fo:margin-top="1pt" style:writing-mode="lr"/>
    </style:style>
    <style:style style:family="paragraph" style:name="P254" style:display-name="P254" style:parent-style-name="Normal">
      <style:paragraph-properties fo:text-align="justify" fo:text-indent="0.1569in" fo:widows="0" fo:orphans="0" fo:margin-right="0.0035in" fo:margin-top="1pt" style:writing-mode="lr"/>
    </style:style>
    <style:style style:family="paragraph" style:name="P255" style:display-name="P255" style:parent-style-name="Normal">
      <style:paragraph-properties fo:text-align="justify" fo:text-indent="0.1535in" fo:widows="0" fo:orphans="0" fo:margin-right="0.0035in" fo:margin-top="2pt" style:writing-mode="lr"/>
    </style:style>
    <style:style style:family="paragraph" style:name="P1" style:display-name="P1" style:parent-style-name="Normal">
      <style:paragraph-properties fo:text-align="left" fo:line-height="100%" fo:widows="0" fo:orphans="0" fo:margin-left="0.6667in" fo:break-before="page" style:writing-mode="lr"/>
    </style:style>
    <style:style style:family="paragraph" style:name="P2" style:display-name="P2" style:parent-style-name="Normal">
      <style:paragraph-properties fo:text-align="center" fo:widows="0" fo:orphans="0" fo:margin-left="0.0500in" fo:margin-top="27pt" style:writing-mode="lr"/>
    </style:style>
    <style:style style:family="paragraph" style:name="P3" style:display-name="P3" style:parent-style-name="Normal">
      <style:paragraph-properties fo:text-align="center" fo:widows="0" fo:orphans="0" fo:margin-left="0.0368in" style:writing-mode="lr"/>
    </style:style>
    <style:style style:family="paragraph" style:name="P4" style:display-name="P4" style:parent-style-name="Normal">
      <style:paragraph-properties fo:text-align="center" fo:widows="0" fo:orphans="0" fo:margin-left="0.0299in" fo:margin-top="0pt" style:writing-mode="lr"/>
    </style:style>
    <style:style style:family="paragraph" style:name="P5" style:display-name="P5" style:parent-style-name="Normal">
      <style:paragraph-properties fo:text-align="center" fo:widows="0" fo:orphans="0" fo:margin-right="0.0069in" fo:margin-top="24pt" style:writing-mode="lr"/>
    </style:style>
    <style:style style:family="paragraph" style:name="P6" style:display-name="P6" style:parent-style-name="Normal">
      <style:paragraph-properties fo:text-align="center" fo:widows="0" fo:orphans="0" fo:margin-left="0.0069in" style:writing-mode="lr"/>
    </style:style>
    <style:style style:family="paragraph" style:name="P7" style:display-name="P7" style:parent-style-name="Normal">
      <style:paragraph-properties fo:text-align="center" fo:widows="0" fo:orphans="0" fo:margin-left="0.0333in" style:writing-mode="lr"/>
    </style:style>
    <style:style style:family="paragraph" style:name="P8" style:display-name="P8" style:parent-style-name="Normal">
      <style:paragraph-properties fo:text-align="center" fo:widows="0" fo:orphans="0" fo:margin-left="0.0201in" style:writing-mode="lr"/>
    </style:style>
    <style:style style:family="paragraph" style:name="P9" style:display-name="P9" style:parent-style-name="Normal">
      <style:paragraph-properties fo:text-align="center" fo:line-height="100%" fo:widows="0" fo:orphans="0" fo:margin-top="139pt" style:writing-mode="lr"/>
    </style:style>
    <style:style style:family="paragraph" style:name="P730" style:display-name="P730" style:parent-style-name="Normal">
      <style:paragraph-properties fo:text-align="justify" fo:text-indent="0.1500in" fo:widows="0" fo:orphans="0" fo:margin-left="0.0035in" fo:margin-right="0.0403in" fo:margin-top="0pt" style:writing-mode="lr"/>
    </style:style>
    <style:style style:family="paragraph" style:name="P731" style:display-name="P731" style:parent-style-name="Normal">
      <style:paragraph-properties fo:text-align="justify" fo:text-indent="0.1597in" fo:widows="0" fo:orphans="0" fo:margin-right="0.0333in" style:writing-mode="lr"/>
    </style:style>
    <style:style style:family="paragraph" style:name="P732" style:display-name="P732" style:parent-style-name="Normal">
      <style:paragraph-properties fo:text-align="left" fo:line-height="100%" fo:widows="0" fo:orphans="0" fo:margin-left="1.2736in" fo:margin-right="1.2403in" fo:margin-top="12pt" style:writing-mode="lr"/>
    </style:style>
    <style:style style:family="paragraph" style:name="P733" style:display-name="P733" style:parent-style-name="Normal">
      <style:paragraph-properties fo:text-align="justify" fo:text-indent="0.1632in" fo:widows="0" fo:orphans="0" fo:margin-right="0.0132in" fo:margin-top="6pt" style:writing-mode="lr"/>
    </style:style>
    <style:style style:family="paragraph" style:name="P734" style:display-name="P734" style:parent-style-name="Normal">
      <style:paragraph-properties fo:text-align="end" fo:line-height="100%" fo:widows="0" fo:orphans="0" fo:margin-right="0.0132in" fo:margin-top="13pt" style:writing-mode="lr"/>
    </style:style>
    <style:style style:family="paragraph" style:name="P735" style:display-name="P735" style:parent-style-name="Normal">
      <style:paragraph-properties fo:text-align="justify" fo:widows="0" fo:orphans="0" fo:margin-left="0.0069in" fo:margin-top="12pt" style:writing-mode="lr"/>
    </style:style>
    <style:style style:family="paragraph" style:name="P736" style:display-name="P736" style:parent-style-name="Normal">
      <style:paragraph-properties fo:text-align="justify" fo:text-indent="0.1465in" fo:widows="0" fo:orphans="0" fo:margin-left="0.0069in" fo:margin-right="0.0264in" style:writing-mode="lr"/>
    </style:style>
    <style:style style:family="paragraph" style:name="P737" style:display-name="P737" style:parent-style-name="Normal">
      <style:paragraph-properties fo:text-align="justify" fo:text-indent="0.1667in" fo:widows="0" fo:orphans="0" fo:margin-left="0.0035in" fo:margin-right="0.0368in" fo:margin-top="2pt" style:writing-mode="lr"/>
    </style:style>
    <style:style style:family="paragraph" style:name="P738" style:display-name="P738" style:parent-style-name="Normal">
      <style:paragraph-properties fo:text-align="justify" fo:widows="0" fo:orphans="0" fo:margin-left="0.0201in" fo:margin-top="12pt" style:writing-mode="lr"/>
    </style:style>
    <style:style style:family="paragraph" style:name="P739" style:display-name="P739" style:parent-style-name="Normal">
      <style:paragraph-properties fo:text-align="justify" fo:text-indent="0.1569in" fo:widows="0" fo:orphans="0" fo:margin-left="0.0069in" fo:margin-right="0.0201in" fo:margin-top="2pt" style:writing-mode="lr"/>
    </style:style>
    <style:style style:family="paragraph" style:name="P260" style:display-name="P260" style:parent-style-name="Normal">
      <style:paragraph-properties fo:text-align="justify" fo:text-indent="0.1569in" fo:widows="0" fo:orphans="0" fo:margin-left="0.0167in" fo:margin-right="0.0035in" fo:margin-top="2pt" style:writing-mode="lr"/>
    </style:style>
    <style:style style:family="paragraph" style:name="P261" style:display-name="P261" style:parent-style-name="Normal">
      <style:paragraph-properties fo:text-align="justify" fo:text-indent="0.1535in" fo:widows="0" fo:orphans="0" fo:margin-left="0.0132in" fo:margin-right="0.0167in" fo:margin-top="2pt" style:writing-mode="lr"/>
    </style:style>
    <style:style style:family="paragraph" style:name="P262" style:display-name="P262" style:parent-style-name="Normal">
      <style:paragraph-properties fo:text-align="justify" fo:text-indent="0.1632in" fo:widows="0" fo:orphans="0" fo:margin-right="0.0201in" fo:margin-top="2pt" style:writing-mode="lr"/>
    </style:style>
    <style:style style:family="paragraph" style:name="P263" style:display-name="P263" style:parent-style-name="Normal">
      <style:paragraph-properties fo:text-align="left" fo:line-height="100%" fo:widows="0" fo:orphans="0" fo:margin-left="0.0069in" fo:margin-top="13pt" style:writing-mode="lr"/>
    </style:style>
    <style:style style:family="paragraph" style:name="P264" style:display-name="P264" style:parent-style-name="Normal">
      <style:paragraph-properties fo:text-align="justify" fo:widows="0" fo:orphans="0" fo:margin-left="0.0333in" style:writing-mode="lr"/>
    </style:style>
    <style:style style:family="paragraph" style:name="P265" style:display-name="P265" style:parent-style-name="Normal">
      <style:paragraph-properties fo:text-align="justify" fo:text-indent="0.1632in" fo:widows="0" fo:orphans="0" fo:margin-left="0.0167in" fo:margin-top="3pt" style:writing-mode="lr"/>
    </style:style>
    <style:style style:family="paragraph" style:name="P266" style:display-name="P266" style:parent-style-name="Normal">
      <style:paragraph-properties fo:text-align="justify" fo:text-indent="0.1632in" fo:widows="0" fo:orphans="0" fo:margin-right="0.0132in" fo:margin-top="3pt" style:writing-mode="lr"/>
    </style:style>
    <style:style style:family="paragraph" style:name="P267" style:display-name="P267" style:parent-style-name="Normal">
      <style:paragraph-properties fo:text-align="justify" fo:widows="0" fo:orphans="0" fo:margin-left="0.0201in" fo:margin-right="0.0035in" style:writing-mode="lr"/>
    </style:style>
    <style:style style:family="paragraph" style:name="P268" style:display-name="P268" style:parent-style-name="Normal">
      <style:paragraph-properties fo:text-align="justify" fo:text-indent="0.1431in" fo:widows="0" fo:orphans="0" fo:margin-left="0.0236in" fo:margin-right="0.0097in" fo:margin-top="8pt" style:writing-mode="lr"/>
    </style:style>
    <style:style style:family="paragraph" style:name="P269" style:display-name="P269" style:parent-style-name="Normal">
      <style:paragraph-properties fo:text-align="justify" fo:text-indent="0.1667in" fo:widows="0" fo:orphans="0" fo:margin-top="9pt" style:writing-mode="lr"/>
    </style:style>
    <style:style style:family="paragraph" style:name="P575" style:display-name="P575" style:parent-style-name="Normal">
      <style:paragraph-properties fo:text-align="left" fo:widows="0" fo:orphans="0" fo:margin-top="17pt" style:writing-mode="lr"/>
    </style:style>
    <style:style style:family="paragraph" style:name="P393" style:display-name="P393" style:parent-style-name="Normal">
      <style:paragraph-properties fo:text-align="justify" fo:widows="0" fo:orphans="0" fo:margin-left="0.0097in" fo:margin-right="0.0097in" style:writing-mode="lr"/>
    </style:style>
    <style:style style:family="paragraph" style:name="P394" style:display-name="P394" style:parent-style-name="Normal">
      <style:paragraph-properties fo:text-align="justify" fo:text-indent="0.1500in" fo:widows="0" fo:orphans="0" fo:margin-left="0.0035in" fo:margin-right="0.0201in" fo:margin-top="2pt" style:writing-mode="lr"/>
    </style:style>
    <style:style style:family="paragraph" style:name="P740" style:display-name="P740" style:parent-style-name="Normal">
      <style:paragraph-properties fo:text-align="left" fo:line-height="100%" fo:widows="0" fo:orphans="0" fo:margin-left="0.0236in" fo:margin-top="12pt" style:writing-mode="lr"/>
    </style:style>
    <style:style style:family="paragraph" style:name="P577" style:display-name="P577" style:parent-style-name="Normal">
      <style:paragraph-properties fo:text-align="left" fo:widows="0" fo:orphans="0" fo:margin-left="0.0132in" fo:margin-top="16pt" style:writing-mode="lr"/>
    </style:style>
    <style:style style:family="paragraph" style:name="P646" style:display-name="P646" style:parent-style-name="Normal">
      <style:paragraph-properties fo:text-align="justify" fo:text-indent="0.1597in" fo:widows="0" fo:orphans="0" fo:margin-right="0.0069in" style:writing-mode="lr"/>
    </style:style>
    <style:style style:family="paragraph" style:name="P743" style:display-name="P743" style:parent-style-name="Normal">
      <style:paragraph-properties fo:text-align="justify" fo:text-indent="0.0569in" fo:widows="0" fo:orphans="0" fo:margin-left="0.0035in" style:writing-mode="lr"/>
    </style:style>
    <style:style style:family="paragraph" style:name="P744" style:display-name="P744" style:parent-style-name="Normal">
      <style:paragraph-properties fo:text-align="justify" fo:text-indent="0.1500in" fo:widows="0" fo:orphans="0" style:writing-mode="lr"/>
    </style:style>
    <style:style style:family="paragraph" style:name="P745" style:display-name="P745" style:parent-style-name="Normal">
      <style:paragraph-properties fo:text-align="justify" fo:text-indent="0.1701in" fo:widows="0" fo:orphans="0" fo:margin-right="0.0236in" fo:margin-top="2pt" style:writing-mode="lr"/>
    </style:style>
    <style:style style:family="paragraph" style:name="P578" style:display-name="P578" style:parent-style-name="Normal">
      <style:paragraph-properties fo:text-align="left" fo:line-height="100%" fo:widows="0" fo:orphans="0" fo:margin-top="511pt" fo:break-before="column" style:writing-mode="lr"/>
    </style:style>
    <style:style style:family="paragraph" style:name="P747" style:display-name="P747" style:parent-style-name="Normal">
      <style:paragraph-properties fo:text-align="justify" fo:text-indent="0.1597in" fo:widows="0" fo:orphans="0" fo:margin-right="0.0403in" fo:margin-top="2pt" style:writing-mode="lr"/>
    </style:style>
    <style:style style:family="paragraph" style:name="P748" style:display-name="P748" style:parent-style-name="Normal">
      <style:paragraph-properties fo:text-align="left" fo:line-height="100%" fo:widows="0" fo:orphans="0" fo:margin-left="1.1500in" fo:margin-right="1.1535in" fo:margin-top="6pt" style:writing-mode="lr"/>
    </style:style>
    <style:style style:family="paragraph" style:name="P749" style:display-name="P749" style:parent-style-name="Normal">
      <style:paragraph-properties fo:text-align="justify" fo:widows="0" fo:orphans="0" fo:margin-right="0.0201in" fo:margin-top="5pt" style:writing-mode="lr"/>
    </style:style>
    <style:style style:family="paragraph" style:name="P579" style:display-name="P579" style:parent-style-name="Normal">
      <style:paragraph-properties fo:text-align="left" fo:line-height="100%" fo:widows="0" fo:orphans="0" fo:margin-top="511pt" style:writing-mode="lr"/>
    </style:style>
    <style:style style:family="paragraph" style:name="P270" style:display-name="P270" style:parent-style-name="Normal">
      <style:paragraph-properties fo:text-align="left" fo:line-height="100%" fo:widows="0" fo:orphans="0" fo:margin-left="0.0035in" fo:margin-top="15pt" style:writing-mode="lr"/>
    </style:style>
    <style:style style:family="paragraph" style:name="P271" style:display-name="P271" style:parent-style-name="Normal">
      <style:paragraph-properties fo:text-align="justify" fo:widows="0" fo:orphans="0" fo:margin-left="0.0632in" style:writing-mode="lr"/>
    </style:style>
    <style:style style:family="paragraph" style:name="P272" style:display-name="P272" style:parent-style-name="Normal">
      <style:paragraph-properties fo:text-align="left" fo:text-indent="0.2069in" fo:widows="0" fo:orphans="0" fo:margin-top="6pt" style:writing-mode="lr"/>
    </style:style>
    <style:style style:family="paragraph" style:name="P100" style:display-name="P100" style:parent-style-name="Normal">
      <style:paragraph-properties fo:text-align="justify" fo:text-indent="0.1597in" fo:widows="0" fo:orphans="0" fo:margin-left="0.0035in" fo:margin-right="0.0167in" fo:margin-top="1pt" style:writing-mode="lr"/>
    </style:style>
    <style:style style:family="paragraph" style:name="P101" style:display-name="P101" style:parent-style-name="Normal">
      <style:paragraph-properties fo:text-align="justify" fo:text-indent="0.1500in" fo:widows="0" fo:orphans="0" fo:margin-right="0.0333in" fo:margin-top="1pt" style:writing-mode="lr">
        <style:tab-stops>
          <style:tab-stop style:type="left" style:position="1.576389in"/>
        </style:tab-stops>
      </style:paragraph-properties>
    </style:style>
    <style:style style:family="paragraph" style:name="P102" style:display-name="P102" style:parent-style-name="Normal">
      <style:paragraph-properties fo:text-align="left" fo:line-height="100%" fo:widows="0" fo:orphans="0" fo:margin-left="0.1431in" style:writing-mode="lr"/>
    </style:style>
    <style:style style:family="paragraph" style:name="P103" style:display-name="P103" style:parent-style-name="Normal">
      <style:paragraph-properties fo:text-align="left" fo:line-height="100%" fo:widows="0" fo:orphans="0" fo:margin-left="0.0035in" fo:margin-top="10pt" style:writing-mode="lr"/>
    </style:style>
    <style:style style:family="paragraph" style:name="P104" style:display-name="P104" style:parent-style-name="Normal">
      <style:paragraph-properties fo:text-align="justify" fo:text-indent="0.1465in" fo:widows="0" fo:orphans="0" fo:margin-left="0.0097in" fo:margin-right="0.0069in" style:writing-mode="lr"/>
    </style:style>
    <style:style style:family="paragraph" style:name="P105" style:display-name="P105" style:parent-style-name="Normal">
      <style:paragraph-properties fo:text-align="justify" fo:text-indent="0.1597in" fo:widows="0" fo:orphans="0" fo:margin-right="0.0035in" fo:margin-top="0pt" style:writing-mode="lr"/>
    </style:style>
    <style:style style:family="paragraph" style:name="P106" style:display-name="P106" style:parent-style-name="Normal">
      <style:paragraph-properties fo:text-align="justify" fo:text-indent="0.1535in" fo:widows="0" fo:orphans="0" fo:margin-right="0.0132in" style:writing-mode="lr"/>
    </style:style>
    <style:style style:family="paragraph" style:name="P107" style:display-name="P107" style:parent-style-name="Normal">
      <style:paragraph-properties fo:text-align="justify" fo:text-indent="0.1465in" fo:widows="0" fo:orphans="0" fo:margin-right="0.0201in" fo:margin-top="2pt" style:writing-mode="lr"/>
    </style:style>
    <style:style style:family="paragraph" style:name="P108" style:display-name="P108" style:parent-style-name="Normal">
      <style:paragraph-properties fo:text-align="justify" fo:text-indent="0.1569in" fo:widows="0" fo:orphans="0" fo:margin-left="0.0167in" fo:margin-right="0.0167in" fo:margin-top="1pt" style:writing-mode="lr"/>
    </style:style>
    <style:style style:family="paragraph" style:name="P109" style:display-name="P109" style:parent-style-name="Normal">
      <style:paragraph-properties fo:text-align="justify" fo:text-indent="0.1569in" fo:widows="0" fo:orphans="0" fo:margin-left="0.0132in" fo:margin-right="0.0264in" style:writing-mode="lr"/>
    </style:style>
    <style:style style:family="paragraph" style:name="P750" style:display-name="P750" style:parent-style-name="Normal">
      <style:paragraph-properties fo:text-align="justify" fo:text-indent="0.1569in" fo:widows="0" fo:orphans="0" fo:margin-right="0.0167in" style:writing-mode="lr"/>
    </style:style>
    <style:style style:family="paragraph" style:name="P751" style:display-name="P751" style:parent-style-name="Normal">
      <style:paragraph-properties fo:text-align="left" fo:line-height="100%" fo:widows="0" fo:orphans="0" fo:margin-top="23pt" style:writing-mode="lr"/>
    </style:style>
    <style:style style:family="paragraph" style:name="P752" style:display-name="P752" style:parent-style-name="Normal">
      <style:paragraph-properties fo:text-align="justify" fo:text-indent="0.1931in" fo:widows="0" fo:orphans="0" fo:margin-left="0.0333in" style:writing-mode="lr"/>
    </style:style>
    <style:style style:family="paragraph" style:name="P753" style:display-name="P753" style:parent-style-name="Normal">
      <style:paragraph-properties fo:text-align="left" fo:line-height="100%" fo:widows="0" fo:orphans="0" fo:margin-top="140pt" style:writing-mode="lr"/>
    </style:style>
    <style:style style:family="paragraph" style:name="P280" style:display-name="P280" style:parent-style-name="Normal">
      <style:paragraph-properties fo:text-align="justify" fo:text-indent="0.1632in" fo:widows="0" fo:orphans="0" fo:margin-right="0.0167in" fo:margin-top="1pt" style:writing-mode="lr"/>
    </style:style>
    <style:style style:family="paragraph" style:name="P281" style:display-name="P281" style:parent-style-name="Normal">
      <style:paragraph-properties fo:text-align="justify" fo:text-indent="0.1500in" fo:widows="0" fo:orphans="0" fo:margin-left="0.0035in" fo:margin-right="0.0236in" fo:margin-top="2pt" style:writing-mode="lr"/>
    </style:style>
    <style:style style:family="paragraph" style:name="P282" style:display-name="P282" style:parent-style-name="Normal">
      <style:paragraph-properties fo:text-align="end" fo:line-height="100%" fo:widows="0" fo:orphans="0" fo:margin-top="13pt" style:writing-mode="lr"/>
    </style:style>
    <style:style style:family="paragraph" style:name="P110" style:display-name="P110" style:parent-style-name="Normal">
      <style:paragraph-properties fo:text-align="justify" fo:text-indent="0.1500in" fo:widows="0" fo:orphans="0" fo:margin-left="0.0097in" fo:margin-right="0.0333in" style:writing-mode="lr"/>
    </style:style>
    <style:style style:family="paragraph" style:name="P111" style:display-name="P111" style:parent-style-name="Normal">
      <style:paragraph-properties fo:text-align="justify" fo:text-indent="0.1569in" fo:widows="0" fo:orphans="0" fo:margin-right="0.0403in" fo:margin-top="2pt" style:writing-mode="lr"/>
    </style:style>
    <style:style style:family="paragraph" style:name="P112" style:display-name="P112" style:parent-style-name="Normal">
      <style:paragraph-properties fo:text-align="left" fo:line-height="100%" fo:widows="0" fo:orphans="0" fo:margin-left="0.0097in" fo:margin-top="10pt" style:writing-mode="lr"/>
    </style:style>
    <style:style style:family="paragraph" style:name="P113" style:display-name="P113" style:parent-style-name="Normal">
      <style:paragraph-properties fo:text-align="justify" fo:widows="0" fo:orphans="0" fo:margin-left="0.0236in" style:writing-mode="lr"/>
    </style:style>
    <style:style style:family="paragraph" style:name="P114" style:display-name="P114" style:parent-style-name="Normal">
      <style:paragraph-properties fo:text-align="justify" fo:text-indent="0.1264in" fo:widows="0" fo:orphans="0" style:writing-mode="lr"/>
    </style:style>
    <style:style style:family="paragraph" style:name="P115" style:display-name="P115" style:parent-style-name="Normal">
      <style:paragraph-properties fo:text-align="justify" fo:text-indent="0.1431in" fo:widows="0" fo:orphans="0" fo:margin-left="0.0035in" fo:margin-top="1pt" style:writing-mode="lr"/>
    </style:style>
    <style:style style:family="paragraph" style:name="P116" style:display-name="P116" style:parent-style-name="Normal">
      <style:paragraph-properties fo:text-align="justify" fo:text-indent="0.1465in" fo:widows="0" fo:orphans="0" fo:margin-right="0.0035in" style:writing-mode="lr"/>
    </style:style>
    <style:style style:family="paragraph" style:name="P117" style:display-name="P117" style:parent-style-name="Normal">
      <style:paragraph-properties fo:text-align="justify" fo:widows="0" fo:orphans="0" fo:margin-left="0.0667in" style:writing-mode="lr"/>
    </style:style>
    <style:style style:family="paragraph" style:name="P118" style:display-name="P118" style:parent-style-name="Normal">
      <style:paragraph-properties fo:text-align="justify" fo:text-indent="0.1569in" fo:widows="0" fo:orphans="0" fo:margin-left="0.0597in" fo:margin-right="0.0035in" fo:margin-top="1pt" style:writing-mode="lr"/>
    </style:style>
    <style:style style:family="paragraph" style:name="P119" style:display-name="P119" style:parent-style-name="Normal">
      <style:paragraph-properties fo:text-align="justify" fo:text-indent="0.2097in" fo:widows="0" fo:orphans="0" fo:margin-right="0.0035in" fo:margin-top="1pt" style:writing-mode="lr"/>
    </style:style>
    <style:style style:family="paragraph" style:name="P87" style:display-name="P87" style:parent-style-name="Normal">
      <style:paragraph-properties fo:text-align="justify" fo:text-indent="0.1667in" fo:widows="0" fo:orphans="0" fo:margin-right="0.0097in" fo:margin-top="2pt" style:writing-mode="lr"/>
    </style:style>
    <style:style style:family="paragraph" style:name="P290" style:display-name="P290" style:parent-style-name="Normal">
      <style:paragraph-properties fo:text-align="left" fo:line-height="100%" fo:widows="0" fo:orphans="0" fo:margin-left="0.4764in" fo:margin-top="31pt" style:writing-mode="lr"/>
    </style:style>
    <style:style style:family="paragraph" style:name="P291" style:display-name="P291" style:parent-style-name="Normal">
      <style:paragraph-properties fo:text-align="left" fo:text-indent="1.0736in" fo:widows="0" fo:orphans="0" fo:margin-top="6pt" style:writing-mode="lr"/>
    </style:style>
    <style:style style:family="paragraph" style:name="P292" style:display-name="P292" style:parent-style-name="Normal">
      <style:paragraph-properties fo:text-align="center" fo:line-height="100%" fo:widows="0" fo:orphans="0" fo:margin-left="0.0201in" style:writing-mode="lr"/>
    </style:style>
    <style:style style:family="paragraph" style:name="P120" style:display-name="P120" style:parent-style-name="Normal">
      <style:paragraph-properties fo:text-align="left" fo:widows="0" fo:orphans="0" fo:margin-left="0.2097in" style:writing-mode="lr"/>
    </style:style>
    <style:style style:family="paragraph" style:name="P121" style:display-name="P121" style:parent-style-name="Normal">
      <style:paragraph-properties fo:text-align="left" fo:line-height="100%" fo:widows="0" fo:orphans="0" fo:margin-left="0.0667in" fo:margin-top="10pt" style:writing-mode="lr"/>
    </style:style>
    <style:style style:family="paragraph" style:name="P122" style:display-name="P122" style:parent-style-name="Normal">
      <style:paragraph-properties fo:text-align="justify" fo:widows="0" fo:orphans="0" fo:margin-left="0.0264in" style:writing-mode="lr">
        <style:tab-stops>
          <style:tab-stop style:type="left" style:position="4.269444in"/>
        </style:tab-stops>
      </style:paragraph-properties>
    </style:style>
    <style:style style:family="paragraph" style:name="P123" style:display-name="P123" style:parent-style-name="Normal">
      <style:paragraph-properties fo:text-align="justify" fo:text-indent="0.1431in" fo:widows="0" fo:orphans="0" fo:margin-left="0.0167in" fo:margin-right="0.0132in" fo:margin-top="6pt" style:writing-mode="lr"/>
    </style:style>
    <style:style style:family="paragraph" style:name="P124" style:display-name="P124" style:parent-style-name="Normal">
      <style:paragraph-properties fo:text-align="justify" fo:text-indent="0.1465in" fo:widows="0" fo:orphans="0" fo:margin-right="0.0236in" fo:margin-top="6pt" style:writing-mode="lr"/>
    </style:style>
    <style:style style:family="paragraph" style:name="P125" style:display-name="P125" style:parent-style-name="Normal">
      <style:paragraph-properties fo:text-align="end" fo:line-height="100%" fo:widows="0" fo:orphans="0" fo:margin-right="0.0535in" fo:margin-top="13pt" style:writing-mode="lr"/>
    </style:style>
    <style:style style:family="paragraph" style:name="P126" style:display-name="P126" style:parent-style-name="Normal">
      <style:paragraph-properties fo:text-align="left" fo:widows="0" fo:orphans="0" fo:margin-left="0.0035in" style:writing-mode="lr"/>
    </style:style>
    <style:style style:family="paragraph" style:name="P127" style:display-name="P127" style:parent-style-name="Normal">
      <style:paragraph-properties fo:text-align="left" fo:text-indent="0.1465in" fo:widows="0" fo:orphans="0" style:writing-mode="lr"/>
    </style:style>
    <style:style style:family="paragraph" style:name="P128" style:display-name="P128" style:parent-style-name="Normal">
      <style:paragraph-properties fo:text-align="center" fo:line-height="100%" fo:widows="0" fo:orphans="0" fo:margin-right="0.0736in" style:writing-mode="lr"/>
    </style:style>
    <style:style style:family="paragraph" style:name="P129" style:display-name="P129" style:parent-style-name="Normal">
      <style:paragraph-properties fo:text-align="left" fo:line-height="100%" fo:widows="0" fo:orphans="0" fo:margin-left="0.1701in" fo:margin-top="16pt" style:writing-mode="lr"/>
    </style:style>
    <style:style style:family="paragraph" style:name="P678" style:display-name="P678" style:parent-style-name="Normal">
      <style:paragraph-properties fo:text-align="justify" fo:text-indent="0.1569in" fo:widows="0" fo:orphans="0" fo:margin-left="0.0333in" fo:margin-right="0.0264in" fo:margin-top="1pt" style:writing-mode="lr"/>
    </style:style>
    <style:style style:family="paragraph" style:name="P679" style:display-name="P679" style:parent-style-name="Normal">
      <style:paragraph-properties fo:text-align="justify" fo:text-indent="0.1799in" fo:widows="0" fo:orphans="0" fo:margin-right="0.0333in" fo:margin-top="2pt" style:writing-mode="lr"/>
    </style:style>
    <style:style style:family="paragraph" style:name="P600" style:display-name="P600" style:parent-style-name="Normal">
      <style:paragraph-properties fo:text-align="justify" fo:text-indent="0.1500in" fo:widows="0" fo:orphans="0" fo:margin-left="0.0097in" fo:margin-right="0.0201in" style:writing-mode="lr"/>
    </style:style>
    <style:style style:family="paragraph" style:name="P601" style:display-name="P601" style:parent-style-name="Normal">
      <style:paragraph-properties fo:text-align="left" fo:line-height="100%" fo:widows="0" fo:orphans="0" fo:margin-left="0.0132in" fo:margin-top="11pt" style:writing-mode="lr"/>
    </style:style>
    <style:style style:family="paragraph" style:name="P602" style:display-name="P602" style:parent-style-name="Normal">
      <style:paragraph-properties fo:text-align="justify" fo:text-indent="0.1632in" fo:widows="0" fo:orphans="0" fo:margin-left="0.0264in" style:writing-mode="lr"/>
    </style:style>
    <style:style style:family="paragraph" style:name="P603" style:display-name="P603" style:parent-style-name="Normal">
      <style:paragraph-properties fo:text-align="left" fo:line-height="100%" fo:widows="0" fo:orphans="0" fo:margin-left="0.1597in" fo:margin-right="0.0931in" fo:margin-top="24pt" style:writing-mode="lr"/>
    </style:style>
    <style:style style:family="paragraph" style:name="P604" style:display-name="P604" style:parent-style-name="Normal">
      <style:paragraph-properties fo:text-align="justify" fo:text-indent="0.1535in" fo:widows="0" fo:orphans="0" fo:margin-left="0.0535in" fo:margin-top="21pt" style:writing-mode="lr"/>
    </style:style>
    <style:style style:family="paragraph" style:name="P605" style:display-name="P605" style:parent-style-name="Normal">
      <style:paragraph-properties fo:text-align="justify" fo:text-indent="0.1597in" fo:widows="0" fo:orphans="0" fo:margin-left="0.0368in" fo:margin-right="0.0069in" fo:margin-top="0pt" style:writing-mode="lr"/>
    </style:style>
    <style:style style:family="paragraph" style:name="P573" style:display-name="P573" style:parent-style-name="Normal">
      <style:paragraph-properties fo:text-align="left" fo:widows="0" fo:orphans="0" fo:margin-left="0.0132in" fo:margin-top="17pt" style:writing-mode="lr"/>
    </style:style>
    <style:style style:family="paragraph" style:name="P607" style:display-name="P607" style:parent-style-name="Normal">
      <style:paragraph-properties fo:text-align="justify" fo:text-indent="0.1597in" fo:widows="0" fo:orphans="0" fo:margin-left="0.0132in" fo:margin-right="0.0264in" fo:margin-top="3pt" style:writing-mode="lr"/>
    </style:style>
    <style:style style:family="paragraph" style:name="P574" style:display-name="P574" style:parent-style-name="Normal">
      <style:paragraph-properties fo:text-align="left" fo:widows="0" fo:orphans="0" fo:margin-left="0.0069in" fo:margin-top="17pt" style:writing-mode="lr"/>
    </style:style>
    <style:style style:family="paragraph" style:name="P609" style:display-name="P609" style:parent-style-name="Normal">
      <style:paragraph-properties fo:text-align="left" fo:line-height="100%" fo:widows="0" fo:orphans="0" fo:margin-left="0.0069in" fo:margin-top="10pt" style:writing-mode="lr"/>
    </style:style>
    <style:style style:family="paragraph" style:name="P90" style:display-name="P90" style:parent-style-name="Normal">
      <style:paragraph-properties fo:text-align="left" fo:line-height="100%" fo:widows="0" fo:orphans="0" fo:margin-top="15pt" style:writing-mode="lr"/>
    </style:style>
    <style:style style:family="paragraph" style:name="P130" style:display-name="P130" style:parent-style-name="Normal">
      <style:paragraph-properties fo:text-align="justify" fo:text-indent="0.1465in" fo:widows="0" fo:orphans="0" fo:margin-left="0.0097in" fo:margin-top="12pt" style:writing-mode="lr"/>
    </style:style>
    <style:style style:family="paragraph" style:name="P131" style:display-name="P131" style:parent-style-name="Normal">
      <style:paragraph-properties fo:text-align="justify" fo:text-indent="0.1500in" fo:widows="0" fo:orphans="0" fo:margin-left="0.0097in" fo:margin-right="0.0035in" style:writing-mode="lr"/>
    </style:style>
    <style:style style:family="paragraph" style:name="P132" style:display-name="P132" style:parent-style-name="Normal">
      <style:paragraph-properties fo:text-align="justify" fo:text-indent="0.1569in" fo:widows="0" fo:orphans="0" style:writing-mode="lr"/>
    </style:style>
    <style:style style:family="paragraph" style:name="P133" style:display-name="P133" style:parent-style-name="Normal">
      <style:paragraph-properties fo:text-align="justify" fo:text-indent="0.1569in" fo:widows="0" fo:orphans="0" fo:margin-left="0.0167in" fo:margin-top="2pt" style:writing-mode="lr"/>
    </style:style>
    <style:style style:family="paragraph" style:name="P134" style:display-name="P134" style:parent-style-name="Normal">
      <style:paragraph-properties fo:text-align="justify" fo:text-indent="0.1535in" fo:widows="0" fo:orphans="0" fo:margin-left="0.0167in" fo:margin-right="0.0097in" fo:margin-top="2pt" style:writing-mode="lr"/>
    </style:style>
    <style:style style:family="paragraph" style:name="P135" style:display-name="P135" style:parent-style-name="Normal">
      <style:paragraph-properties fo:text-align="justify" fo:widows="0" fo:orphans="0" fo:margin-left="0.0097in" fo:margin-right="0.0035in" style:writing-mode="lr"/>
    </style:style>
    <style:style style:family="paragraph" style:name="P136" style:display-name="P136" style:parent-style-name="Normal">
      <style:paragraph-properties fo:text-align="justify" fo:text-indent="0.1500in" fo:widows="0" fo:orphans="0" fo:margin-left="0.0069in" fo:margin-top="2pt" style:writing-mode="lr"/>
    </style:style>
    <style:style style:family="paragraph" style:name="P137" style:display-name="P137" style:parent-style-name="Normal">
      <style:paragraph-properties fo:text-align="justify" fo:text-indent="0.1569in" fo:widows="0" fo:orphans="0" fo:margin-right="0.0069in" fo:margin-top="1pt" style:writing-mode="lr"/>
    </style:style>
    <style:style style:family="paragraph" style:name="P138" style:display-name="P138" style:parent-style-name="Normal">
      <style:paragraph-properties fo:text-align="justify" fo:text-indent="0.1535in" fo:widows="0" fo:orphans="0" fo:margin-left="0.0035in" fo:margin-right="0.0069in" fo:margin-top="1pt" style:writing-mode="lr"/>
    </style:style>
    <style:style style:family="paragraph" style:name="P139" style:display-name="P139" style:parent-style-name="Normal">
      <style:paragraph-properties fo:text-align="justify" fo:text-indent="0.1569in" fo:widows="0" fo:orphans="0" fo:margin-left="0.0035in" fo:margin-right="0.0035in" style:writing-mode="lr"/>
    </style:style>
    <style:style style:family="paragraph" style:name="P408" style:display-name="P408" style:parent-style-name="Normal">
      <style:paragraph-properties fo:text-align="justify" fo:text-indent="0.1500in" fo:widows="0" fo:orphans="0" fo:margin-left="0.0236in" style:writing-mode="lr"/>
    </style:style>
    <style:style style:family="paragraph" style:name="P409" style:display-name="P409" style:parent-style-name="Normal">
      <style:paragraph-properties fo:text-align="justify" fo:text-indent="0.1431in" fo:widows="0" fo:orphans="0" fo:margin-left="0.0264in" fo:margin-right="0.0069in" fo:margin-top="1pt" style:writing-mode="lr"/>
    </style:style>
    <style:style style:family="paragraph" style:name="P256" style:display-name="P256" style:parent-style-name="Normal">
      <style:paragraph-properties fo:text-align="justify" fo:text-indent="0.1799in" fo:widows="0" fo:orphans="0" fo:margin-left="0.0069in" fo:margin-right="0.0132in" fo:margin-top="2pt" style:writing-mode="lr"/>
    </style:style>
    <style:style style:family="paragraph" style:name="P257" style:display-name="P257" style:parent-style-name="Normal">
      <style:paragraph-properties fo:text-align="justify" fo:text-indent="0.1535in" fo:widows="0" fo:orphans="0" fo:margin-left="0.0035in" fo:margin-right="0.0500in" fo:margin-top="2pt" style:writing-mode="lr"/>
    </style:style>
    <style:style style:family="paragraph" style:name="P258" style:display-name="P258" style:parent-style-name="Normal">
      <style:paragraph-properties fo:text-align="justify" fo:text-indent="0.1535in" fo:widows="0" fo:orphans="0" fo:margin-right="0.0465in" fo:margin-top="2pt" style:writing-mode="lr"/>
    </style:style>
    <style:style style:family="paragraph" style:name="P611" style:display-name="P611" style:parent-style-name="Normal">
      <style:paragraph-properties fo:text-align="justify" fo:text-indent="0.1569in" fo:widows="0" fo:orphans="0" fo:margin-top="0pt" style:writing-mode="lr"/>
    </style:style>
    <style:style style:family="paragraph" style:name="P259" style:display-name="P259" style:parent-style-name="Normal">
      <style:paragraph-properties fo:text-align="justify" fo:text-indent="0.1569in" fo:widows="0" fo:orphans="0" fo:margin-right="0.0167in" fo:margin-top="4pt" style:writing-mode="lr"/>
    </style:style>
    <style:style style:family="paragraph" style:name="P613" style:display-name="P613" style:parent-style-name="Normal">
      <style:paragraph-properties fo:text-align="justify" fo:text-indent="0.1840in" fo:widows="0" fo:orphans="0" fo:margin-left="0.0132in" fo:margin-right="0.0236in" style:writing-mode="lr"/>
    </style:style>
    <style:style style:family="paragraph" style:name="P614" style:display-name="P614" style:parent-style-name="Normal">
      <style:paragraph-properties fo:text-align="justify" fo:widows="0" fo:orphans="0" fo:margin-left="0.0465in" fo:margin-right="0.0465in" style:writing-mode="lr"/>
    </style:style>
    <style:style style:family="paragraph" style:name="P615" style:display-name="P615" style:parent-style-name="Normal">
      <style:paragraph-properties fo:text-align="justify" fo:text-indent="0.1597in" fo:widows="0" fo:orphans="0" fo:margin-left="0.0368in" fo:margin-right="0.0597in" style:writing-mode="lr"/>
    </style:style>
    <style:style style:family="paragraph" style:name="P616" style:display-name="P616" style:parent-style-name="Normal">
      <style:paragraph-properties fo:text-align="left" fo:widows="0" fo:orphans="0" fo:margin-left="0.1903in" fo:margin-top="0pt" style:writing-mode="lr"/>
    </style:style>
    <style:style style:family="paragraph" style:name="P617" style:display-name="P617" style:parent-style-name="Normal">
      <style:paragraph-properties fo:text-align="left" fo:line-height="100%" fo:widows="0" fo:orphans="0" fo:margin-left="0.0333in" fo:margin-top="11pt" style:writing-mode="lr"/>
    </style:style>
    <style:style style:family="paragraph" style:name="P618" style:display-name="P618" style:parent-style-name="Normal">
      <style:paragraph-properties fo:text-align="justify" fo:text-indent="0.1465in" fo:widows="0" fo:orphans="0" fo:margin-left="0.0264in" fo:margin-right="0.0132in" style:writing-mode="lr"/>
    </style:style>
    <style:style style:family="paragraph" style:name="P619" style:display-name="P619" style:parent-style-name="Normal">
      <style:paragraph-properties fo:text-align="justify" fo:text-indent="0.1465in" fo:widows="0" fo:orphans="0" fo:margin-left="0.0201in" fo:margin-right="0.0201in" style:writing-mode="lr"/>
    </style:style>
    <style:style style:family="paragraph" style:name="P140" style:display-name="P140" style:parent-style-name="Normal">
      <style:paragraph-properties fo:text-align="left" fo:line-height="100%" fo:widows="0" fo:orphans="0" fo:margin-left="0.0035in" fo:margin-top="11pt" style:writing-mode="lr"/>
    </style:style>
    <style:style style:family="paragraph" style:name="P141" style:display-name="P141" style:parent-style-name="Normal">
      <style:paragraph-properties fo:text-align="justify" fo:text-indent="0.1569in" fo:widows="0" fo:orphans="0" fo:margin-left="0.0201in" fo:margin-right="0.0264in" fo:margin-top="1pt" style:writing-mode="lr"/>
    </style:style>
    <style:style style:family="paragraph" style:name="P142" style:display-name="P142" style:parent-style-name="Normal">
      <style:paragraph-properties fo:text-align="justify" fo:text-indent="0.1632in" fo:widows="0" fo:orphans="0" fo:margin-right="0.0368in" fo:margin-top="1pt" style:writing-mode="lr"/>
    </style:style>
    <style:style style:family="paragraph" style:name="P143" style:display-name="P143" style:parent-style-name="Normal">
      <style:paragraph-properties fo:text-align="end" fo:line-height="100%" fo:widows="0" fo:orphans="0" fo:margin-top="23pt" style:writing-mode="lr"/>
    </style:style>
    <style:style style:family="paragraph" style:name="P144" style:display-name="P144" style:parent-style-name="Normal">
      <style:paragraph-properties fo:text-align="left" fo:widows="0" fo:orphans="0" fo:margin-left="0.0236in" style:writing-mode="lr"/>
    </style:style>
    <style:style style:family="paragraph" style:name="P145" style:display-name="P145" style:parent-style-name="Normal">
      <style:paragraph-properties fo:text-align="justify" fo:text-indent="0.1597in" fo:widows="0" fo:orphans="0" fo:margin-left="0.0069in" fo:margin-right="0.0701in" fo:margin-top="2pt" style:writing-mode="lr"/>
    </style:style>
    <style:style style:family="paragraph" style:name="P146" style:display-name="P146" style:parent-style-name="Normal">
      <style:paragraph-properties fo:text-align="justify" fo:text-indent="0.1597in" fo:widows="0" fo:orphans="0" fo:margin-left="0.0132in" fo:margin-right="0.0069in" fo:margin-top="2pt" style:writing-mode="lr"/>
    </style:style>
    <style:style style:family="paragraph" style:name="P147" style:display-name="P147" style:parent-style-name="Normal">
      <style:paragraph-properties fo:text-align="justify" fo:text-indent="0.1597in" fo:widows="0" fo:orphans="0" fo:margin-right="0.0167in" fo:margin-top="1pt" style:writing-mode="lr"/>
    </style:style>
    <style:style style:family="paragraph" style:name="P148" style:display-name="P148" style:parent-style-name="Normal">
      <style:paragraph-properties fo:text-align="justify" fo:widows="0" fo:orphans="0" fo:margin-left="0.0403in" style:writing-mode="lr"/>
    </style:style>
    <style:style style:family="paragraph" style:name="P149" style:display-name="P149" style:parent-style-name="Normal">
      <style:paragraph-properties fo:text-align="justify" fo:text-indent="0.1667in" fo:widows="0" fo:orphans="0" fo:margin-left="0.0167in" style:writing-mode="lr"/>
    </style:style>
    <style:style style:family="paragraph" style:name="P620" style:display-name="P620" style:parent-style-name="Normal">
      <style:paragraph-properties fo:text-align="justify" fo:text-indent="0.1597in" fo:widows="0" fo:orphans="0" fo:margin-right="0.0236in" style:writing-mode="lr"/>
    </style:style>
    <style:style style:family="paragraph" style:name="P621" style:display-name="P621" style:parent-style-name="Normal">
      <style:paragraph-properties fo:text-align="end" fo:line-height="100%" fo:widows="0" fo:orphans="0" fo:margin-right="0.0465in" fo:margin-top="12pt" style:writing-mode="lr"/>
    </style:style>
    <style:style style:family="paragraph" style:name="P622" style:display-name="P622" style:parent-style-name="Normal">
      <style:paragraph-properties fo:text-align="justify" fo:text-indent="0.1500in" fo:widows="0" fo:orphans="0" fo:margin-right="0.0403in" style:writing-mode="lr"/>
    </style:style>
    <style:style style:family="paragraph" style:name="P623" style:display-name="P623" style:parent-style-name="Normal">
      <style:paragraph-properties fo:text-align="justify" fo:text-indent="0.1500in" fo:widows="0" fo:orphans="0" fo:margin-left="0.0236in" fo:margin-right="0.0035in" style:writing-mode="lr"/>
    </style:style>
    <style:style style:family="paragraph" style:name="P624" style:display-name="P624" style:parent-style-name="Normal">
      <style:paragraph-properties fo:text-align="justify" fo:text-indent="0.1500in" fo:widows="0" fo:orphans="0" fo:margin-left="0.0299in" style:writing-mode="lr"/>
    </style:style>
    <style:style style:family="paragraph" style:name="P625" style:display-name="P625" style:parent-style-name="Normal">
      <style:paragraph-properties fo:text-align="left" fo:line-height="100%" fo:widows="0" fo:orphans="0" fo:margin-left="0.0403in" fo:margin-top="11pt" style:writing-mode="lr"/>
    </style:style>
    <style:style style:family="paragraph" style:name="P583" style:display-name="P583" style:parent-style-name="Normal">
      <style:paragraph-properties fo:text-align="left" fo:widows="0" fo:orphans="0" fo:margin-left="0.0035in" fo:margin-top="15pt" style:writing-mode="lr"/>
    </style:style>
    <style:style style:family="paragraph" style:name="P627" style:display-name="P627" style:parent-style-name="Normal">
      <style:paragraph-properties fo:text-align="justify" fo:text-indent="0.1535in" fo:widows="0" fo:orphans="0" fo:margin-left="0.0035in" fo:margin-right="0.0465in" fo:margin-top="14pt" style:writing-mode="lr"/>
    </style:style>
    <style:style style:family="paragraph" style:name="P584" style:display-name="P584" style:parent-style-name="Normal">
      <style:paragraph-properties fo:text-align="left" fo:line-height="100%" fo:widows="0" fo:orphans="0" fo:margin-top="510pt" fo:break-before="column" style:writing-mode="lr"/>
    </style:style>
    <style:style style:family="paragraph" style:name="P629" style:display-name="P629" style:parent-style-name="Normal">
      <style:paragraph-properties fo:text-align="left" fo:line-height="100%" fo:widows="0" fo:orphans="0" fo:margin-left="4.2097in" fo:margin-top="9pt" style:writing-mode="lr"/>
    </style:style>
    <style:style style:family="paragraph" style:name="P585" style:display-name="P585" style:parent-style-name="Normal">
      <style:paragraph-properties fo:text-align="left" fo:line-height="100%" fo:widows="0" fo:orphans="0" fo:margin-top="510pt" style:writing-mode="lr"/>
    </style:style>
    <style:style style:family="paragraph" style:name="P150" style:display-name="P150" style:parent-style-name="Normal">
      <style:paragraph-properties fo:text-align="justify" fo:text-indent="0.1597in" fo:widows="0" fo:orphans="0" fo:margin-left="0.0201in" fo:margin-right="0.0035in" fo:margin-top="2pt" style:writing-mode="lr"/>
    </style:style>
    <style:style style:family="paragraph" style:name="P151" style:display-name="P151" style:parent-style-name="Normal">
      <style:paragraph-properties fo:text-align="justify" fo:text-indent="0.1500in" fo:widows="0" fo:orphans="0" fo:margin-left="0.0201in" fo:margin-right="0.0069in" fo:margin-top="1pt" style:writing-mode="lr"/>
    </style:style>
    <style:style style:family="paragraph" style:name="P152" style:display-name="P152" style:parent-style-name="Normal">
      <style:paragraph-properties fo:text-align="justify" fo:text-indent="0.1431in" fo:widows="0" fo:orphans="0" fo:margin-left="0.0465in" style:writing-mode="lr"/>
    </style:style>
    <style:style style:family="paragraph" style:name="P153" style:display-name="P153" style:parent-style-name="Normal">
      <style:paragraph-properties fo:text-align="justify" fo:text-indent="0.1931in" fo:widows="0" fo:orphans="0" fo:margin-right="0.0069in" fo:margin-top="2pt" style:writing-mode="lr"/>
    </style:style>
    <style:style style:family="paragraph" style:name="P154" style:display-name="P154" style:parent-style-name="Normal">
      <style:paragraph-properties fo:text-align="justify" fo:text-indent="0.1597in" fo:widows="0" fo:orphans="0" fo:margin-left="0.0069in" style:writing-mode="lr"/>
    </style:style>
    <style:style style:family="paragraph" style:name="P155" style:display-name="P155" style:parent-style-name="Normal">
      <style:paragraph-properties fo:text-align="justify" fo:text-indent="0.1535in" fo:widows="0" fo:orphans="0" fo:margin-left="0.0035in" fo:margin-right="0.0132in" fo:margin-top="1pt" style:writing-mode="lr"/>
    </style:style>
    <style:style style:family="paragraph" style:name="P156" style:display-name="P156" style:parent-style-name="Normal">
      <style:paragraph-properties fo:text-align="justify" fo:widows="0" fo:orphans="0" fo:margin-right="0.0035in" style:writing-mode="lr"/>
    </style:style>
    <style:style style:family="paragraph" style:name="P157" style:display-name="P157" style:parent-style-name="Normal">
      <style:paragraph-properties fo:text-align="justify" fo:text-indent="0.1535in" fo:widows="0" fo:orphans="0" fo:margin-top="1pt" style:writing-mode="lr"/>
    </style:style>
    <style:style style:family="paragraph" style:name="P158" style:display-name="P158" style:parent-style-name="Normal">
      <style:paragraph-properties fo:text-align="end" fo:line-height="100%" fo:widows="0" fo:orphans="0" fo:margin-top="11pt" style:writing-mode="lr"/>
    </style:style>
    <style:style style:family="paragraph" style:name="P159" style:display-name="P159" style:parent-style-name="Normal">
      <style:paragraph-properties fo:text-align="justify" fo:widows="0" fo:orphans="0" fo:margin-left="0.0299in" fo:margin-right="0.0097in" style:writing-mode="lr"/>
    </style:style>
    <style:style style:family="paragraph" style:name="P687" style:display-name="P687" style:parent-style-name="Normal">
      <style:paragraph-properties fo:text-align="justify" fo:text-indent="0.0500in" fo:widows="0" fo:orphans="0" style:writing-mode="lr"/>
    </style:style>
    <style:style style:family="paragraph" style:name="P558" style:display-name="P558" style:parent-style-name="Normal">
      <style:paragraph-properties fo:text-align="justify" fo:widows="0" fo:orphans="0" fo:margin-right="0.0236in" fo:margin-top="0pt" style:writing-mode="lr"/>
    </style:style>
    <style:style style:family="paragraph" style:name="P630" style:display-name="P630" style:parent-style-name="Normal">
      <style:paragraph-properties fo:text-align="justify" fo:widows="0" fo:orphans="0" fo:margin-left="0.0403in" fo:margin-right="0.0035in" style:writing-mode="lr"/>
    </style:style>
    <style:style style:family="paragraph" style:name="P631" style:display-name="P631" style:parent-style-name="Normal">
      <style:paragraph-properties fo:text-align="justify" fo:text-indent="0.1500in" fo:widows="0" fo:orphans="0" fo:margin-left="0.0368in" fo:margin-right="0.0035in" style:writing-mode="lr"/>
    </style:style>
    <style:style style:family="paragraph" style:name="P632" style:display-name="P632" style:parent-style-name="Normal">
      <style:paragraph-properties fo:text-align="justify" fo:text-indent="0.1535in" fo:widows="0" fo:orphans="0" fo:margin-left="0.0333in" style:writing-mode="lr"/>
    </style:style>
    <style:style style:family="paragraph" style:name="P633" style:display-name="P633" style:parent-style-name="Normal">
      <style:paragraph-properties fo:text-align="justify" fo:text-indent="0.1535in" fo:widows="0" fo:orphans="0" fo:margin-left="0.0201in" fo:margin-right="0.0097in" style:writing-mode="lr"/>
    </style:style>
    <style:style style:family="paragraph" style:name="P634" style:display-name="P634" style:parent-style-name="Normal">
      <style:paragraph-properties fo:text-align="justify" fo:text-indent="0.1465in" fo:widows="0" fo:orphans="0" fo:margin-left="0.0236in" fo:margin-right="0.0201in" style:writing-mode="lr"/>
    </style:style>
    <style:style style:family="paragraph" style:name="P635" style:display-name="P635" style:parent-style-name="Normal">
      <style:paragraph-properties fo:text-align="justify" fo:text-indent="0.1500in" fo:widows="0" fo:orphans="0" fo:margin-left="0.0132in" fo:margin-right="0.0167in" style:writing-mode="lr"/>
    </style:style>
    <style:style style:family="paragraph" style:name="P636" style:display-name="P636" style:parent-style-name="Normal">
      <style:paragraph-properties fo:text-align="justify" fo:text-indent="0.1535in" fo:widows="0" fo:orphans="0" fo:margin-left="0.0069in" fo:margin-right="0.0236in" style:writing-mode="lr"/>
    </style:style>
    <style:style style:family="paragraph" style:name="P637" style:display-name="P637" style:parent-style-name="Normal">
      <style:paragraph-properties fo:text-align="justify" fo:text-indent="0.1500in" fo:widows="0" fo:orphans="0" fo:margin-left="0.0097in" fo:margin-right="0.0264in" style:writing-mode="lr"/>
    </style:style>
    <style:style style:family="paragraph" style:name="P638" style:display-name="P638" style:parent-style-name="Normal">
      <style:paragraph-properties fo:text-align="justify" fo:text-indent="0.1403in" fo:widows="0" fo:orphans="0" fo:margin-left="0.0069in" fo:margin-right="0.0132in" style:writing-mode="lr"/>
    </style:style>
    <style:style style:family="paragraph" style:name="P639" style:display-name="P639" style:parent-style-name="Normal">
      <style:paragraph-properties fo:text-align="justify" fo:text-indent="0.1569in" fo:widows="0" fo:orphans="0" fo:margin-left="0.0500in" style:writing-mode="lr"/>
    </style:style>
    <style:style style:family="paragraph" style:name="P160" style:display-name="P160" style:parent-style-name="Normal">
      <style:paragraph-properties fo:text-align="justify" fo:text-indent="0.1597in" fo:widows="0" fo:orphans="0" fo:margin-left="0.0201in" fo:margin-top="0pt" style:writing-mode="lr"/>
    </style:style>
    <style:style style:family="paragraph" style:name="P161" style:display-name="P161" style:parent-style-name="Normal">
      <style:paragraph-properties fo:text-align="justify" fo:text-indent="0.1597in" fo:widows="0" fo:orphans="0" fo:margin-left="0.0035in" fo:margin-right="0.0097in" fo:margin-top="1pt" style:writing-mode="lr"/>
    </style:style>
    <style:style style:family="paragraph" style:name="P162" style:display-name="P162" style:parent-style-name="Normal">
      <style:paragraph-properties fo:text-align="justify" fo:text-indent="0.1431in" fo:widows="0" fo:orphans="0" fo:margin-left="0.0069in" fo:margin-right="0.0167in" fo:margin-top="2pt" style:writing-mode="lr"/>
    </style:style>
    <style:style style:family="paragraph" style:name="P163" style:display-name="P163" style:parent-style-name="Normal">
      <style:paragraph-properties fo:text-align="justify" fo:text-indent="0.1569in" fo:widows="0" fo:orphans="0" fo:margin-right="0.0299in" style:writing-mode="lr"/>
    </style:style>
    <style:style style:family="paragraph" style:name="P164" style:display-name="P164" style:parent-style-name="Normal">
      <style:paragraph-properties fo:text-align="left" fo:line-height="100%" fo:widows="0" fo:orphans="0" fo:margin-top="12pt" style:writing-mode="lr"/>
    </style:style>
    <style:style style:family="paragraph" style:name="P165" style:display-name="P165" style:parent-style-name="Normal">
      <style:paragraph-properties fo:text-align="justify" fo:text-indent="0.1431in" fo:widows="0" fo:orphans="0" fo:margin-left="0.0333in" fo:margin-right="0.0035in" style:writing-mode="lr"/>
    </style:style>
    <style:style style:family="paragraph" style:name="P166" style:display-name="P166" style:parent-style-name="Normal">
      <style:paragraph-properties fo:text-align="justify" fo:text-indent="0.1333in" fo:widows="0" fo:orphans="0" fo:margin-left="0.0403in" fo:margin-right="0.0097in" style:writing-mode="lr"/>
    </style:style>
    <style:style style:family="paragraph" style:name="P167" style:display-name="P167" style:parent-style-name="Normal">
      <style:paragraph-properties fo:text-align="justify" fo:text-indent="0.1597in" fo:widows="0" fo:orphans="0" fo:margin-left="0.0132in" fo:margin-right="0.0097in" style:writing-mode="lr"/>
    </style:style>
    <style:style style:family="paragraph" style:name="P168" style:display-name="P168" style:parent-style-name="Normal">
      <style:paragraph-properties fo:text-align="justify" fo:text-indent="0.1632in" fo:widows="0" fo:orphans="0" fo:margin-right="0.0236in" style:writing-mode="lr"/>
    </style:style>
    <style:style style:family="paragraph" style:name="P169" style:display-name="P169" style:parent-style-name="Normal">
      <style:paragraph-properties fo:text-align="end" fo:line-height="100%" fo:widows="0" fo:orphans="0" fo:margin-right="0.0569in" fo:margin-top="64pt" style:writing-mode="lr"/>
    </style:style>
    <style:style style:family="paragraph" style:name="P741" style:display-name="P741" style:parent-style-name="Normal">
      <style:paragraph-properties fo:text-align="justify" fo:text-indent="0.1701in" fo:widows="0" fo:orphans="0" fo:margin-left="0.0069in" fo:margin-top="13pt" style:writing-mode="lr"/>
    </style:style>
    <style:style style:family="paragraph" style:name="P742" style:display-name="P742" style:parent-style-name="Normal">
      <style:paragraph-properties fo:text-align="justify" fo:text-indent="0.1597in" fo:widows="0" fo:orphans="0" fo:margin-right="0.0201in" fo:margin-top="0pt" style:writing-mode="lr"/>
    </style:style>
    <style:style style:family="paragraph" style:name="P640" style:display-name="P640" style:parent-style-name="Normal">
      <style:paragraph-properties fo:text-align="justify" fo:text-indent="0.1500in" fo:widows="0" fo:orphans="0" fo:margin-left="0.0500in" fo:margin-right="0.0132in" style:writing-mode="lr"/>
    </style:style>
    <style:style style:family="paragraph" style:name="P641" style:display-name="P641" style:parent-style-name="Normal">
      <style:paragraph-properties fo:text-align="justify" fo:text-indent="0.1667in" fo:widows="0" fo:orphans="0" fo:margin-left="0.0236in" fo:margin-right="0.0167in" style:writing-mode="lr"/>
    </style:style>
    <style:style style:family="paragraph" style:name="P642" style:display-name="P642" style:parent-style-name="Normal">
      <style:paragraph-properties fo:text-align="justify" fo:text-indent="0.1465in" fo:widows="0" fo:orphans="0" fo:margin-left="0.0236in" fo:margin-right="0.0403in" style:writing-mode="lr"/>
    </style:style>
    <style:style style:family="paragraph" style:name="P643" style:display-name="P643" style:parent-style-name="Normal">
      <style:paragraph-properties fo:text-align="justify" fo:text-indent="0.1701in" fo:widows="0" fo:orphans="0" fo:margin-right="0.0465in" style:writing-mode="lr"/>
    </style:style>
    <style:style style:family="paragraph" style:name="P644" style:display-name="P644" style:parent-style-name="Normal">
      <style:paragraph-properties fo:text-align="justify" fo:text-indent="0.1465in" fo:widows="0" fo:orphans="0" fo:margin-left="0.0069in" fo:margin-right="0.0632in" style:writing-mode="lr"/>
    </style:style>
    <style:style style:family="paragraph" style:name="P645" style:display-name="P645" style:parent-style-name="Normal">
      <style:paragraph-properties fo:text-align="justify" fo:text-indent="0.1465in" fo:widows="0" fo:orphans="0" fo:margin-left="0.0167in" fo:margin-right="0.0097in" fo:margin-top="0pt" style:writing-mode="lr"/>
    </style:style>
    <style:style style:family="paragraph" style:name="P593" style:display-name="P593" style:parent-style-name="Normal">
      <style:paragraph-properties fo:text-align="justify" fo:text-indent="0.1465in" fo:widows="0" fo:orphans="0" fo:margin-right="0.0403in" fo:margin-top="0pt" style:writing-mode="lr"/>
    </style:style>
    <style:style style:family="paragraph" style:name="P647" style:display-name="P647" style:parent-style-name="Normal">
      <style:paragraph-properties fo:text-align="justify" fo:text-indent="0.1500in" fo:widows="0" fo:orphans="0" fo:margin-left="0.0097in" fo:margin-right="0.0097in" style:writing-mode="lr"/>
    </style:style>
    <style:style style:family="paragraph" style:name="P594" style:display-name="P594" style:parent-style-name="Normal">
      <style:paragraph-properties fo:text-align="justify" fo:text-indent="0.1569in" fo:widows="0" fo:orphans="0" fo:margin-left="0.0167in" fo:margin-right="0.0069in" style:writing-mode="lr"/>
    </style:style>
    <style:style style:family="paragraph" style:name="P649" style:display-name="P649" style:parent-style-name="Normal">
      <style:paragraph-properties fo:text-align="justify" fo:widows="0" fo:orphans="0" fo:margin-left="0.0201in" fo:margin-right="0.0069in" style:writing-mode="lr"/>
    </style:style>
    <style:style style:family="paragraph" style:name="P595" style:display-name="P595" style:parent-style-name="Normal">
      <style:paragraph-properties fo:text-align="justify" fo:text-indent="0.1632in" fo:widows="0" fo:orphans="0" fo:margin-right="0.0167in" style:writing-mode="lr"/>
    </style:style>
    <style:style style:family="paragraph" style:name="P170" style:display-name="P170" style:parent-style-name="Normal">
      <style:paragraph-properties fo:text-align="center" fo:line-height="100%" fo:widows="0" fo:orphans="0" fo:margin-left="0.0431in" style:writing-mode="lr"/>
    </style:style>
    <style:style style:family="paragraph" style:name="P171" style:display-name="P171" style:parent-style-name="Normal">
      <style:paragraph-properties fo:text-align="left" fo:text-indent="-1.1965in" fo:widows="0" fo:orphans="0" fo:margin-left="1.3736in" fo:margin-top="12pt" style:writing-mode="lr"/>
    </style:style>
    <style:style style:family="paragraph" style:name="P172" style:display-name="P172" style:parent-style-name="Normal">
      <style:paragraph-properties fo:text-align="justify" fo:text-indent="0.2069in" fo:widows="0" fo:orphans="0" fo:margin-left="0.0097in" fo:margin-top="12pt" style:writing-mode="lr"/>
    </style:style>
    <style:style style:family="paragraph" style:name="P173" style:display-name="P173" style:parent-style-name="Normal">
      <style:paragraph-properties fo:text-align="justify" fo:text-indent="0.1500in" fo:widows="0" fo:orphans="0" fo:margin-left="0.0035in" fo:margin-right="0.0097in" fo:margin-top="2pt" style:writing-mode="lr"/>
    </style:style>
    <style:style style:family="paragraph" style:name="P174" style:display-name="P174" style:parent-style-name="Normal">
      <style:paragraph-properties fo:text-align="justify" fo:text-indent="0.1535in" fo:widows="0" fo:orphans="0" fo:margin-right="0.0132in" fo:margin-top="1pt" style:writing-mode="lr"/>
    </style:style>
    <style:style style:family="paragraph" style:name="P175" style:display-name="P175" style:parent-style-name="Normal">
      <style:paragraph-properties fo:text-align="justify" fo:widows="0" fo:orphans="0" fo:margin-left="0.0132in" style:writing-mode="lr"/>
    </style:style>
    <style:style style:family="paragraph" style:name="P176" style:display-name="P176" style:parent-style-name="Normal">
      <style:paragraph-properties fo:text-align="justify" fo:text-indent="0.1597in" fo:widows="0" fo:orphans="0" fo:margin-right="0.0500in" style:writing-mode="lr"/>
    </style:style>
    <style:style style:family="paragraph" style:name="P177" style:display-name="P177" style:parent-style-name="Normal">
      <style:paragraph-properties fo:text-align="end" fo:line-height="100%" fo:widows="0" fo:orphans="0" fo:margin-right="0.0667in" fo:margin-top="12pt" style:writing-mode="lr"/>
    </style:style>
    <style:style style:family="paragraph" style:name="P178" style:display-name="P178" style:parent-style-name="Normal">
      <style:paragraph-properties fo:text-align="left" fo:widows="0" fo:orphans="0" fo:margin-left="0.0299in" style:writing-mode="lr">
        <style:tab-stops>
          <style:tab-stop style:type="left" style:position="0.526389in"/>
        </style:tab-stops>
      </style:paragraph-properties>
    </style:style>
    <style:style style:family="paragraph" style:name="P179" style:display-name="P179" style:parent-style-name="Normal">
      <style:paragraph-properties fo:text-align="justify" fo:text-indent="0.1465in" fo:widows="0" fo:orphans="0" fo:margin-left="0.0167in" fo:margin-right="0.0069in" style:writing-mode="lr"/>
    </style:style>
    <style:style style:family="paragraph" style:name="P688" style:display-name="P688" style:parent-style-name="Normal">
      <style:paragraph-properties fo:text-align="justify" fo:text-indent="0.1701in" fo:widows="0" fo:orphans="0" fo:margin-right="0.0097in" fo:margin-top="2pt" style:writing-mode="lr"/>
    </style:style>
    <style:style style:family="paragraph" style:name="P274" style:display-name="P274" style:parent-style-name="Normal">
      <style:paragraph-properties fo:text-align="justify" fo:text-indent="0.1500in" fo:widows="0" fo:orphans="0" fo:margin-left="0.0299in" fo:margin-right="0.0069in" fo:margin-top="1pt" style:writing-mode="lr"/>
    </style:style>
    <style:style style:family="paragraph" style:name="P606" style:display-name="P606" style:parent-style-name="Normal">
      <style:paragraph-properties fo:text-align="justify" fo:text-indent="0.2035in" fo:widows="0" fo:orphans="0" fo:margin-left="0.0299in" fo:margin-right="0.0236in" style:writing-mode="lr"/>
    </style:style>
    <style:style style:family="paragraph" style:name="P275" style:display-name="P275" style:parent-style-name="Normal">
      <style:paragraph-properties fo:text-align="justify" fo:text-indent="0.1597in" fo:widows="0" fo:orphans="0" fo:margin-left="0.0132in" fo:margin-right="0.0069in" fo:margin-top="1pt" style:writing-mode="lr"/>
    </style:style>
    <style:style style:family="paragraph" style:name="P276" style:display-name="P276" style:parent-style-name="Normal">
      <style:paragraph-properties fo:text-align="justify" fo:text-indent="0.1535in" fo:widows="0" fo:orphans="0" fo:margin-left="0.0069in" fo:margin-right="0.0333in" fo:margin-top="2pt" style:writing-mode="lr"/>
    </style:style>
    <style:style style:family="paragraph" style:name="P277" style:display-name="P277" style:parent-style-name="Normal">
      <style:paragraph-properties fo:text-align="justify" fo:text-indent="0.1535in" fo:widows="0" fo:orphans="0" fo:margin-left="0.0035in" fo:margin-right="0.0333in" fo:margin-top="1pt" style:writing-mode="lr"/>
    </style:style>
    <style:style style:family="paragraph" style:name="P278" style:display-name="P278" style:parent-style-name="Normal">
      <style:paragraph-properties fo:text-align="justify" fo:text-indent="0.1569in" fo:widows="0" fo:orphans="0" fo:margin-left="0.0167in" fo:margin-right="0.0035in" style:writing-mode="lr"/>
    </style:style>
    <style:style style:family="paragraph" style:name="P651" style:display-name="P651" style:parent-style-name="Normal">
      <style:paragraph-properties fo:text-align="justify" fo:text-indent="0.1667in" fo:widows="0" fo:orphans="0" fo:margin-right="0.0097in" style:writing-mode="lr"/>
    </style:style>
    <style:style style:family="paragraph" style:name="P279" style:display-name="P279" style:parent-style-name="Normal">
      <style:paragraph-properties fo:text-align="justify" fo:text-indent="0.1535in" fo:widows="0" fo:orphans="0" fo:margin-left="0.0097in" fo:margin-right="0.0097in" fo:margin-top="1pt" style:writing-mode="lr"/>
    </style:style>
    <style:style style:family="paragraph" style:name="P653" style:display-name="P653" style:parent-style-name="Normal">
      <style:paragraph-properties fo:text-align="left" fo:line-height="100%" fo:widows="0" fo:orphans="0" fo:margin-left="0.1132in" fo:margin-right="0.0833in" fo:margin-top="10pt" style:writing-mode="lr"/>
    </style:style>
    <style:style style:family="paragraph" style:name="P654" style:display-name="P654" style:parent-style-name="Normal">
      <style:paragraph-properties fo:text-align="justify" fo:text-indent="0.1535in" fo:widows="0" fo:orphans="0" fo:margin-left="0.0097in" fo:margin-right="0.0201in" fo:margin-top="6pt" style:writing-mode="lr"/>
    </style:style>
    <style:style style:family="paragraph" style:name="P655" style:display-name="P655" style:parent-style-name="Normal">
      <style:paragraph-properties fo:text-align="justify" fo:text-indent="0.1500in" fo:widows="0" fo:orphans="0" fo:margin-left="0.0132in" fo:margin-right="0.0264in" fo:margin-top="1pt" style:writing-mode="lr"/>
    </style:style>
    <style:style style:family="paragraph" style:name="P656" style:display-name="P656" style:parent-style-name="Normal">
      <style:paragraph-properties fo:text-align="justify" fo:text-indent="0.1535in" fo:widows="0" fo:orphans="0" fo:margin-right="0.0299in" fo:margin-top="0pt" style:writing-mode="lr"/>
    </style:style>
    <style:style style:family="paragraph" style:name="P657" style:display-name="P657" style:parent-style-name="Normal">
      <style:paragraph-properties fo:text-align="end" fo:line-height="100%" fo:widows="0" fo:orphans="0" fo:margin-right="0.0201in" fo:margin-top="13pt" style:writing-mode="lr"/>
    </style:style>
    <style:style style:family="paragraph" style:name="P658" style:display-name="P658" style:parent-style-name="Normal">
      <style:paragraph-properties fo:text-align="justify" fo:widows="0" fo:orphans="0" fo:margin-left="0.0465in" style:writing-mode="lr"/>
    </style:style>
    <style:style style:family="paragraph" style:name="P659" style:display-name="P659" style:parent-style-name="Normal">
      <style:paragraph-properties fo:text-align="justify" fo:text-indent="0.1667in" fo:widows="0" fo:orphans="0" fo:margin-left="0.0264in" style:writing-mode="lr"/>
    </style:style>
    <style:style style:family="paragraph" style:name="P180" style:display-name="P180" style:parent-style-name="Normal">
      <style:paragraph-properties fo:text-align="justify" fo:text-indent="0.1535in" fo:widows="0" fo:orphans="0" fo:margin-left="0.0097in" fo:margin-right="0.0132in" style:writing-mode="lr"/>
    </style:style>
    <style:style style:family="paragraph" style:name="P181" style:display-name="P181" style:parent-style-name="Normal">
      <style:paragraph-properties fo:text-align="justify" fo:text-indent="0.3000in" fo:widows="0" fo:orphans="0" fo:margin-right="0.0167in" style:writing-mode="lr"/>
    </style:style>
    <style:style style:family="paragraph" style:name="P182" style:display-name="P182" style:parent-style-name="Normal">
      <style:paragraph-properties fo:text-align="justify" fo:widows="0" fo:orphans="0" fo:margin-left="0.0069in" fo:margin-right="0.0035in" style:writing-mode="lr"/>
    </style:style>
    <style:style style:family="paragraph" style:name="P183" style:display-name="P183" style:parent-style-name="Normal">
      <style:paragraph-properties fo:text-align="left" fo:widows="0" fo:orphans="0" fo:margin-left="0.1500in" fo:margin-top="0pt" style:writing-mode="lr"/>
    </style:style>
    <style:style style:family="paragraph" style:name="P184" style:display-name="P184" style:parent-style-name="Normal">
      <style:paragraph-properties fo:text-align="justify" fo:text-indent="0.1535in" fo:widows="0" fo:orphans="0" style:writing-mode="lr"/>
    </style:style>
    <style:style style:family="paragraph" style:name="P185" style:display-name="P185" style:parent-style-name="Normal">
      <style:paragraph-properties fo:text-align="justify" fo:text-indent="0.1431in" fo:widows="0" fo:orphans="0" fo:margin-right="0.0069in" fo:margin-top="2pt" style:writing-mode="lr"/>
    </style:style>
    <style:style style:family="paragraph" style:name="P186" style:display-name="P186" style:parent-style-name="Normal">
      <style:paragraph-properties fo:text-align="justify" fo:widows="0" fo:orphans="0" fo:margin-left="0.0368in" style:writing-mode="lr"/>
    </style:style>
    <style:style style:family="paragraph" style:name="P187" style:display-name="P187" style:parent-style-name="Normal">
      <style:paragraph-properties fo:text-align="justify" fo:text-indent="0.1799in" fo:widows="0" fo:orphans="0" fo:margin-left="0.0035in" fo:margin-right="0.0097in" style:writing-mode="lr"/>
    </style:style>
    <style:style style:family="paragraph" style:name="P188" style:display-name="P188" style:parent-style-name="Normal">
      <style:paragraph-properties fo:text-align="justify" fo:text-indent="0.1500in" fo:widows="0" fo:orphans="0" fo:margin-right="0.0465in" fo:margin-top="1pt" style:writing-mode="lr"/>
    </style:style>
    <style:style style:family="paragraph" style:name="P189" style:display-name="P189" style:parent-style-name="Normal">
      <style:paragraph-properties fo:text-align="left" fo:line-height="100%" fo:widows="0" fo:orphans="0" fo:margin-top="14pt" style:writing-mode="lr"/>
    </style:style>
    <style:style style:family="paragraph" style:name="P660" style:display-name="P660" style:parent-style-name="Normal">
      <style:paragraph-properties fo:text-align="justify" fo:text-indent="0.1535in" fo:widows="0" fo:orphans="0" fo:margin-left="0.0264in" fo:margin-right="0.0167in" style:writing-mode="lr"/>
    </style:style>
    <style:style style:family="paragraph" style:name="P661" style:display-name="P661" style:parent-style-name="Normal">
      <style:paragraph-properties fo:text-align="justify" fo:text-indent="0.1736in" fo:widows="0" fo:orphans="0" fo:margin-left="0.0035in" fo:margin-right="0.0236in" fo:margin-top="0pt" style:writing-mode="lr"/>
    </style:style>
    <style:style style:family="paragraph" style:name="P662" style:display-name="P662" style:parent-style-name="Normal">
      <style:paragraph-properties fo:text-align="justify" fo:text-indent="0.1569in" fo:widows="0" fo:orphans="0" fo:margin-left="0.0069in" fo:margin-right="0.0368in" fo:margin-top="0pt" style:writing-mode="lr"/>
    </style:style>
    <style:style style:family="paragraph" style:name="P663" style:display-name="P663" style:parent-style-name="Normal">
      <style:paragraph-properties fo:text-align="justify" fo:text-indent="0.1667in" fo:widows="0" fo:orphans="0" fo:margin-left="0.0097in" fo:margin-right="0.0035in" style:writing-mode="lr"/>
    </style:style>
    <style:style style:family="paragraph" style:name="P664" style:display-name="P664" style:parent-style-name="Normal">
      <style:paragraph-properties fo:text-align="left" fo:widows="0" fo:orphans="0" fo:margin-left="0.1569in" fo:margin-top="0pt" style:writing-mode="lr"/>
    </style:style>
    <style:style style:family="paragraph" style:name="P665" style:display-name="P665" style:parent-style-name="Normal">
      <style:paragraph-properties fo:text-align="justify" fo:text-indent="0.1535in" fo:widows="0" fo:orphans="0" fo:margin-left="0.0035in" fo:margin-right="0.0299in" style:writing-mode="lr"/>
    </style:style>
    <style:style style:family="paragraph" style:name="P666" style:display-name="P666" style:parent-style-name="Normal">
      <style:paragraph-properties fo:text-align="justify" fo:text-indent="0.1500in" fo:widows="0" fo:orphans="0" fo:margin-right="0.0035in" style:writing-mode="lr"/>
    </style:style>
    <style:style style:family="paragraph" style:name="P667" style:display-name="P667" style:parent-style-name="Normal">
      <style:paragraph-properties fo:text-align="justify" fo:text-indent="0.1431in" fo:widows="0" fo:orphans="0" fo:margin-right="0.0035in" style:writing-mode="lr"/>
    </style:style>
    <style:style style:family="paragraph" style:name="P10" style:display-name="P10" style:parent-style-name="Normal">
      <style:paragraph-properties fo:text-align="left" fo:text-indent="-0.4903in" fo:widows="0" fo:orphans="0" fo:margin-left="0.4903in" fo:margin-top="12pt" style:writing-mode="lr"/>
    </style:style>
    <style:style style:family="paragraph" style:name="P11" style:display-name="P11"/>
    <style:style style:family="paragraph" style:name="P12" style:display-name="P12">
      <style:paragraph-properties fo:break-before="page"/>
    </style:style>
    <style:style style:family="paragraph" style:name="P13" style:display-name="P13" style:parent-style-name="Normal">
      <style:paragraph-properties fo:text-align="left" fo:widows="0" fo:orphans="0" style:writing-mode="lr"/>
    </style:style>
    <style:style style:family="paragraph" style:name="P190" style:display-name="P190" style:parent-style-name="Normal">
      <style:paragraph-properties fo:text-align="justify" fo:text-indent="0.1500in" fo:widows="0" fo:orphans="0" fo:margin-left="0.0299in" fo:margin-top="2pt" style:writing-mode="lr"/>
    </style:style>
    <style:style style:family="paragraph" style:name="P191" style:display-name="P191" style:parent-style-name="Normal">
      <style:paragraph-properties fo:text-align="justify" fo:text-indent="0.1465in" fo:widows="0" fo:orphans="0" fo:margin-left="0.0299in" fo:margin-right="0.0069in" fo:margin-top="2pt" style:writing-mode="lr"/>
    </style:style>
    <style:style style:family="paragraph" style:name="P192" style:display-name="P192" style:parent-style-name="Normal">
      <style:paragraph-properties fo:text-align="justify" fo:text-indent="0.1535in" fo:widows="0" fo:orphans="0" fo:margin-left="0.0097in" fo:margin-right="0.0097in" fo:margin-top="2pt" style:writing-mode="lr"/>
    </style:style>
    <style:style style:family="paragraph" style:name="P193" style:display-name="P193" style:parent-style-name="Normal">
      <style:paragraph-properties fo:text-align="justify" fo:text-indent="0.1569in" fo:widows="0" fo:orphans="0" fo:margin-right="0.0299in" fo:margin-top="2pt" style:writing-mode="lr"/>
    </style:style>
    <style:style style:family="paragraph" style:name="P194" style:display-name="P194" style:parent-style-name="Normal">
      <style:paragraph-properties fo:text-align="justify" fo:text-indent="0.1465in" fo:widows="0" fo:orphans="0" fo:margin-top="3pt" style:writing-mode="lr"/>
    </style:style>
    <style:style style:family="paragraph" style:name="P195" style:display-name="P195" style:parent-style-name="Normal">
      <style:paragraph-properties fo:text-align="left" fo:line-height="100%" fo:widows="0" fo:orphans="0" fo:margin-left="0.0035in" fo:margin-top="14pt" style:writing-mode="lr"/>
    </style:style>
    <style:style style:family="paragraph" style:name="P196" style:display-name="P196" style:parent-style-name="Normal">
      <style:paragraph-properties fo:text-align="left" fo:line-height="100%" fo:widows="0" fo:orphans="0" fo:margin-left="0.5264in" fo:margin-right="0.4903in" style:writing-mode="lr"/>
    </style:style>
    <style:style style:family="paragraph" style:name="P197" style:display-name="P197" style:parent-style-name="Normal">
      <style:paragraph-properties fo:text-align="justify" fo:text-indent="0.1597in" fo:widows="0" fo:orphans="0" fo:margin-top="13pt" style:writing-mode="lr"/>
    </style:style>
    <style:style style:family="paragraph" style:name="P198" style:display-name="P198" style:parent-style-name="Normal">
      <style:paragraph-properties fo:text-align="left" fo:widows="0" fo:orphans="0" fo:margin-left="0.1431in" style:writing-mode="lr"/>
    </style:style>
    <style:style style:family="paragraph" style:name="P199" style:display-name="P199" style:parent-style-name="Normal">
      <style:paragraph-properties fo:text-align="justify" fo:widows="0" fo:orphans="0" fo:margin-left="0.0299in" style:writing-mode="lr"/>
    </style:style>
    <style:style style:family="paragraph" style:name="P284" style:display-name="P284" style:parent-style-name="Normal">
      <style:paragraph-properties fo:text-align="justify" fo:text-indent="0.1535in" fo:widows="0" fo:orphans="0" fo:margin-left="0.0097in" fo:margin-right="0.0299in" fo:margin-top="2pt" style:writing-mode="lr"/>
    </style:style>
    <style:style style:family="paragraph" style:name="P596" style:display-name="P596" style:parent-style-name="Normal">
      <style:paragraph-properties fo:text-align="justify" fo:text-indent="0.1535in" fo:widows="0" fo:orphans="0" fo:margin-left="0.0201in" fo:margin-right="0.0069in" style:writing-mode="lr"/>
    </style:style>
    <style:style style:family="paragraph" style:name="P285" style:display-name="P285" style:parent-style-name="Normal">
      <style:paragraph-properties fo:text-align="justify" fo:text-indent="0.1597in" fo:widows="0" fo:orphans="0" fo:margin-left="0.0035in" fo:margin-right="0.0333in" style:writing-mode="lr"/>
    </style:style>
    <style:style style:family="paragraph" style:name="P286" style:display-name="P286" style:parent-style-name="Normal">
      <style:paragraph-properties fo:text-align="justify" fo:text-indent="0.1167in" fo:widows="0" fo:orphans="0" fo:margin-left="0.0132in" style:writing-mode="lr"/>
    </style:style>
    <style:style style:family="paragraph" style:name="P287" style:display-name="P287" style:parent-style-name="Normal">
      <style:paragraph-properties fo:text-align="justify" fo:text-indent="0.1431in" fo:widows="0" fo:orphans="0" fo:margin-left="0.0132in" fo:margin-right="0.0069in" style:writing-mode="lr"/>
    </style:style>
    <style:style style:family="paragraph" style:name="P288" style:display-name="P288" style:parent-style-name="Normal">
      <style:paragraph-properties fo:text-align="justify" fo:text-indent="0.1403in" fo:widows="0" fo:orphans="0" fo:margin-right="0.0132in" style:writing-mode="lr"/>
    </style:style>
    <style:style style:family="paragraph" style:name="P671" style:display-name="P671" style:parent-style-name="Normal">
      <style:paragraph-properties fo:text-align="left" fo:text-indent="1.1931in" fo:widows="0" fo:orphans="0" fo:margin-top="5pt" style:writing-mode="lr"/>
    </style:style>
    <style:style style:family="paragraph" style:name="P289" style:display-name="P289" style:parent-style-name="Normal">
      <style:paragraph-properties fo:text-align="left" fo:line-height="100%" fo:widows="0" fo:orphans="0" fo:margin-left="0.9903in" style:writing-mode="lr"/>
    </style:style>
    <style:style style:family="paragraph" style:name="P500" style:display-name="P500" style:parent-style-name="Normal">
      <style:paragraph-properties fo:text-align="justify" fo:text-indent="0.1569in" fo:widows="0" fo:orphans="0" fo:margin-left="0.0035in" style:writing-mode="lr"/>
    </style:style>
    <style:style style:family="paragraph" style:name="P501" style:display-name="P501" style:parent-style-name="Normal">
      <style:paragraph-properties fo:text-align="justify" fo:text-indent="0.1465in" fo:widows="0" fo:orphans="0" fo:margin-right="0.0097in" style:writing-mode="lr"/>
    </style:style>
    <style:style style:family="paragraph" style:name="P502" style:display-name="P502" style:parent-style-name="Normal">
      <style:paragraph-properties fo:text-align="justify" fo:text-indent="0.1431in" fo:widows="0" fo:orphans="0" fo:margin-right="0.0132in" style:writing-mode="lr"/>
    </style:style>
    <style:style style:family="paragraph" style:name="P503" style:display-name="P503" style:parent-style-name="Normal">
      <style:paragraph-properties fo:text-align="left" fo:widows="0" fo:orphans="0" fo:margin-left="0.1500in" style:writing-mode="lr"/>
    </style:style>
    <style:style style:family="paragraph" style:name="P504" style:display-name="P504" style:parent-style-name="Normal">
      <style:paragraph-properties fo:text-align="left" fo:line-height="100%" fo:widows="0" fo:orphans="0" fo:margin-right="1.0965in" fo:margin-top="14pt" style:writing-mode="lr"/>
    </style:style>
    <style:style style:family="paragraph" style:name="P20" style:display-name="P20" style:parent-style-name="Normal">
      <style:paragraph-properties fo:text-align="left" fo:text-indent="1.6667in" fo:widows="0" fo:orphans="0" fo:margin-top="24pt" style:writing-mode="lr"/>
    </style:style>
    <style:style style:family="paragraph" style:name="P21" style:display-name="P21" style:parent-style-name="Normal">
      <style:paragraph-properties fo:text-align="left" fo:line-height="100%" fo:widows="0" fo:orphans="0" fo:margin-left="0.7035in" fo:margin-top="4pt" style:writing-mode="lr"/>
    </style:style>
    <style:style style:family="paragraph" style:name="P22" style:display-name="P22" style:parent-style-name="Normal">
      <style:paragraph-properties fo:text-align="end" fo:widows="0" fo:orphans="0" style:writing-mode="lr">
        <style:tab-stops>
          <style:tab-stop style:type="left" style:position="3.095833in"/>
        </style:tab-stops>
      </style:paragraph-properties>
    </style:style>
    <style:style style:family="paragraph" style:name="P23" style:display-name="P23" style:parent-style-name="Normal">
      <style:paragraph-properties fo:text-align="left" fo:widows="0" fo:orphans="0" fo:margin-left="0.7035in" style:writing-mode="lr"/>
    </style:style>
    <style:style style:family="paragraph" style:name="P24" style:display-name="P24" style:parent-style-name="Normal">
      <style:paragraph-properties fo:text-align="left" fo:widows="0" fo:orphans="0" fo:margin-left="0.7097in" style:writing-mode="lr"/>
    </style:style>
    <style:style style:family="paragraph" style:name="P25" style:display-name="P25" style:parent-style-name="Normal">
      <style:paragraph-properties fo:text-align="end" fo:line-height="100%" fo:widows="0" fo:orphans="0" style:writing-mode="lr">
        <style:tab-stops>
          <style:tab-stop style:type="left" style:position="3.100000in"/>
        </style:tab-stops>
      </style:paragraph-properties>
    </style:style>
    <style:style style:family="paragraph" style:name="P26" style:display-name="P26" style:parent-style-name="Normal">
      <style:paragraph-properties fo:text-align="left" fo:line-height="100%" fo:widows="0" fo:orphans="0" fo:margin-left="0.7097in" fo:margin-top="2pt" style:writing-mode="lr"/>
    </style:style>
    <style:style style:family="paragraph" style:name="P300" style:display-name="P300" style:parent-style-name="Normal">
      <style:paragraph-properties fo:text-align="left" fo:widows="0" fo:orphans="0" fo:margin-left="0.4201in" style:writing-mode="lr"/>
    </style:style>
    <style:style style:family="paragraph" style:name="P28" style:display-name="P28" style:parent-style-name="Normal">
      <style:paragraph-properties fo:text-align="left" fo:line-height="100%" fo:widows="0" fo:orphans="0" style:writing-mode="lr"/>
    </style:style>
    <style:style style:family="paragraph" style:name="P29" style:display-name="P29" style:parent-style-name="Normal">
      <style:paragraph-properties fo:text-align="left" fo:widows="0" fo:orphans="0" fo:margin-left="0.7069in" fo:margin-top="2pt" style:writing-mode="lr">
        <style:tab-stops>
          <style:tab-stop style:type="left" style:position="4.159028in"/>
          <style:tab-stop style:type="left" style:position="4.463194in"/>
        </style:tab-stops>
      </style:paragraph-properties>
    </style:style>
    <style:style style:family="paragraph" style:name="P301" style:display-name="P301" style:parent-style-name="Normal">
      <style:paragraph-properties fo:text-align="left" fo:widows="0" fo:orphans="0" fo:margin-left="0.4167in" style:writing-mode="lr"/>
    </style:style>
    <style:style style:family="paragraph" style:name="P302" style:display-name="P302" style:parent-style-name="Normal">
      <style:paragraph-properties fo:text-align="left" fo:widows="0" fo:orphans="0" fo:margin-left="0.4236in" style:writing-mode="lr"/>
    </style:style>
    <style:style style:family="paragraph" style:name="P680" style:display-name="P680" style:parent-style-name="Normal">
      <style:paragraph-properties fo:text-align="left" fo:line-height="100%" fo:widows="0" fo:orphans="0" fo:margin-top="24pt" style:writing-mode="lr"/>
    </style:style>
    <style:style style:family="paragraph" style:name="P681" style:display-name="P681" style:parent-style-name="Normal">
      <style:paragraph-properties fo:text-align="justify" fo:text-indent="0.1535in" fo:widows="0" fo:orphans="0" fo:margin-right="0.0236in" fo:margin-top="1pt" style:writing-mode="lr"/>
    </style:style>
    <style:style style:family="paragraph" style:name="P682" style:display-name="P682" style:parent-style-name="Normal">
      <style:paragraph-properties fo:text-align="left" fo:line-height="100%" fo:widows="0" fo:orphans="0" fo:margin-left="0.0299in" fo:margin-top="12pt" style:writing-mode="lr"/>
    </style:style>
    <style:style style:family="paragraph" style:name="P510" style:display-name="P510" style:parent-style-name="Normal">
      <style:paragraph-properties fo:text-align="left" fo:line-height="100%" fo:widows="0" fo:orphans="0" fo:margin-left="0.0132in" fo:margin-top="12pt" style:writing-mode="lr"/>
    </style:style>
    <style:style style:family="paragraph" style:name="P511" style:display-name="P511" style:parent-style-name="Normal">
      <style:paragraph-properties fo:text-align="justify" fo:widows="0" fo:orphans="0" fo:margin-left="0.0035in" fo:margin-right="0.0236in" style:writing-mode="lr"/>
    </style:style>
    <style:style style:family="paragraph" style:name="P512" style:display-name="P512" style:parent-style-name="Normal">
      <style:paragraph-properties fo:text-align="justify" fo:text-indent="0.1569in" fo:widows="0" fo:orphans="0" fo:margin-right="0.0167in" fo:margin-top="0pt" style:writing-mode="lr"/>
    </style:style>
    <style:style style:family="paragraph" style:name="P513" style:display-name="P513" style:parent-style-name="Normal">
      <style:paragraph-properties fo:text-align="justify" fo:text-indent="0.1431in" fo:widows="0" fo:orphans="0" fo:margin-left="0.0132in" fo:margin-right="0.0167in" style:writing-mode="lr"/>
    </style:style>
    <style:style style:family="paragraph" style:name="P514" style:display-name="P514" style:parent-style-name="Normal">
      <style:paragraph-properties fo:text-align="justify" fo:text-indent="0.1465in" fo:widows="0" fo:orphans="0" fo:margin-left="0.0097in" fo:margin-right="0.0097in" fo:margin-top="1pt" style:writing-mode="lr"/>
    </style:style>
    <style:style style:family="paragraph" style:name="P515" style:display-name="P515" style:parent-style-name="Normal">
      <style:paragraph-properties fo:text-align="justify" fo:text-indent="0.1465in" fo:widows="0" fo:orphans="0" fo:margin-left="0.0132in" fo:margin-right="0.0069in" style:writing-mode="lr"/>
    </style:style>
    <style:style style:family="paragraph" style:name="P516" style:display-name="P516" style:parent-style-name="Normal">
      <style:paragraph-properties fo:text-align="left" fo:line-height="100%" fo:widows="0" fo:orphans="0" fo:margin-left="0.2403in" fo:margin-right="0.2632in" fo:margin-top="16pt" style:writing-mode="lr"/>
    </style:style>
    <style:style style:family="paragraph" style:name="P517" style:display-name="P517" style:parent-style-name="Normal">
      <style:paragraph-properties fo:text-align="justify" fo:text-indent="0.1569in" fo:widows="0" fo:orphans="0" fo:margin-left="0.0035in" fo:margin-top="18pt" style:writing-mode="lr"/>
    </style:style>
    <style:style style:family="paragraph" style:name="P518" style:display-name="P518" style:parent-style-name="Normal">
      <style:paragraph-properties fo:text-align="justify" fo:text-indent="0.1368in" fo:widows="0" fo:orphans="0" fo:margin-left="0.0097in" fo:margin-right="0.0035in" style:writing-mode="lr"/>
    </style:style>
    <style:style style:family="paragraph" style:name="P519" style:display-name="P519" style:parent-style-name="Normal">
      <style:paragraph-properties fo:text-align="justify" fo:text-indent="0.1569in" fo:widows="0" fo:orphans="0" fo:margin-right="0.0069in" style:writing-mode="lr"/>
    </style:style>
    <style:style style:family="paragraph" style:name="P35" style:display-name="P35" style:parent-style-name="Normal">
      <style:paragraph-properties fo:text-align="left" fo:line-height="100%" fo:widows="0" fo:orphans="0" fo:margin-left="0.7035in" fo:margin-top="2pt" style:writing-mode="lr">
        <style:tab-stops>
          <style:tab-stop style:type="left" style:position="4.156250in"/>
          <style:tab-stop style:type="left" style:position="4.232639in"/>
        </style:tab-stops>
      </style:paragraph-properties>
    </style:style>
    <style:style style:family="paragraph" style:name="P36" style:display-name="P36" style:parent-style-name="Normal">
      <style:paragraph-properties fo:text-align="left" fo:text-indent="-0.3667in" fo:widows="0" fo:orphans="0" fo:margin-left="1.0736in" fo:margin-top="2pt" style:writing-mode="lr">
        <style:tab-stops>
          <style:tab-stop style:type="left" style:position="4.153472in"/>
          <style:tab-stop style:type="left" style:position="4.232639in"/>
        </style:tab-stops>
      </style:paragraph-properties>
    </style:style>
    <style:style style:family="paragraph" style:name="P37" style:display-name="P37" style:parent-style-name="Normal">
      <style:paragraph-properties fo:text-align="left" fo:text-indent="-0.3632in" fo:widows="0" fo:orphans="0" fo:margin-left="1.0701in" fo:margin-top="2pt" style:writing-mode="lr">
        <style:tab-stops>
          <style:tab-stop style:type="left" style:position="4.156250in"/>
          <style:tab-stop style:type="left" style:position="4.232639in"/>
        </style:tab-stops>
      </style:paragraph-properties>
    </style:style>
    <style:style style:family="paragraph" style:name="P38" style:display-name="P38" style:parent-style-name="Normal">
      <style:paragraph-properties fo:text-align="center" fo:line-height="100%" fo:widows="0" fo:orphans="0" fo:margin-left="0.0035in" style:writing-mode="lr"/>
    </style:style>
    <style:style style:family="paragraph" style:name="P39" style:display-name="P39" style:parent-style-name="Normal">
      <style:paragraph-properties fo:text-align="center" fo:line-height="100%" fo:widows="0" fo:orphans="0" fo:margin-left="0.0264in" fo:margin-top="8pt" style:writing-mode="lr"/>
    </style:style>
    <style:style style:family="paragraph" style:name="P648" style:display-name="P648" style:parent-style-name="Normal">
      <style:paragraph-properties fo:text-align="justify" fo:text-indent="0.1569in" fo:widows="0" fo:orphans="0" fo:margin-right="0.0132in" style:writing-mode="lr"/>
    </style:style>
    <style:style style:family="paragraph" style:name="P293" style:display-name="P293" style:parent-style-name="Normal">
      <style:paragraph-properties fo:text-align="justify" fo:text-indent="0.1597in" fo:widows="0" fo:orphans="0" fo:margin-top="12pt" style:writing-mode="lr"/>
    </style:style>
    <style:style style:family="paragraph" style:name="P294" style:display-name="P294" style:parent-style-name="Normal">
      <style:paragraph-properties fo:text-align="left" fo:widows="0" fo:orphans="0" fo:margin-left="0.4368in" fo:margin-top="16pt" style:writing-mode="lr"/>
    </style:style>
    <style:style style:family="paragraph" style:name="P295" style:display-name="P295" style:parent-style-name="Normal">
      <style:paragraph-properties fo:text-align="left" fo:widows="0" fo:orphans="0" fo:margin-left="0.4403in" style:writing-mode="lr"/>
    </style:style>
    <style:style style:family="paragraph" style:name="P296" style:display-name="P296" style:parent-style-name="Normal">
      <style:paragraph-properties fo:text-align="left" fo:widows="0" fo:orphans="0" fo:margin-left="0.4333in" style:writing-mode="lr"/>
    </style:style>
    <style:style style:family="paragraph" style:name="P297" style:display-name="P297" style:parent-style-name="Normal">
      <style:paragraph-properties fo:text-align="left" fo:widows="0" fo:orphans="0" fo:margin-left="0.4299in" style:writing-mode="lr"/>
    </style:style>
    <style:style style:family="paragraph" style:name="P556" style:display-name="P556" style:parent-style-name="Normal">
      <style:paragraph-properties fo:text-align="left" fo:line-height="100%" fo:widows="0" fo:orphans="0" fo:margin-left="4.2167in" fo:margin-top="11pt" style:writing-mode="lr"/>
    </style:style>
    <style:style style:family="paragraph" style:name="P298" style:display-name="P298" style:parent-style-name="Normal">
      <style:paragraph-properties fo:text-align="left" fo:widows="0" fo:orphans="0" fo:margin-left="0.4264in" style:writing-mode="lr"/>
    </style:style>
    <style:style style:family="paragraph" style:name="P691" style:display-name="P691" style:parent-style-name="Normal">
      <style:paragraph-properties fo:text-align="center" fo:line-height="100%" fo:widows="0" fo:orphans="0" fo:margin-right="0.0299in" style:writing-mode="lr"/>
    </style:style>
    <style:style style:family="paragraph" style:name="P299" style:display-name="P299" style:parent-style-name="Normal">
      <style:paragraph-properties fo:text-align="left" fo:widows="0" fo:orphans="0" fo:margin-left="0.4236in" fo:margin-top="17pt" style:writing-mode="lr"/>
    </style:style>
    <style:style style:family="paragraph" style:name="P520" style:display-name="P520" style:parent-style-name="Normal">
      <style:paragraph-properties fo:text-align="left" fo:line-height="100%" fo:widows="0" fo:orphans="0" fo:margin-left="0.0069in" fo:margin-top="11pt" style:writing-mode="lr"/>
    </style:style>
    <style:style style:family="paragraph" style:name="P521" style:display-name="P521" style:parent-style-name="Normal">
      <style:paragraph-properties fo:text-align="justify" fo:text-indent="0.1500in" fo:widows="0" fo:orphans="0" fo:margin-left="0.0201in" style:writing-mode="lr"/>
    </style:style>
    <style:style style:family="paragraph" style:name="P522" style:display-name="P522" style:parent-style-name="Normal">
      <style:paragraph-properties fo:text-align="left" fo:line-height="100%" fo:widows="0" fo:orphans="0" fo:margin-left="0.6264in" fo:margin-right="0.5903in" fo:margin-top="17pt" style:writing-mode="lr"/>
    </style:style>
    <style:style style:family="paragraph" style:name="P523" style:display-name="P523" style:parent-style-name="Normal">
      <style:paragraph-properties fo:text-align="justify" fo:widows="0" fo:orphans="0" fo:margin-left="0.0035in" fo:margin-right="0.0264in" fo:margin-top="11pt" style:writing-mode="lr"/>
    </style:style>
    <style:style style:family="paragraph" style:name="P524" style:display-name="P524" style:parent-style-name="Normal">
      <style:paragraph-properties fo:text-align="end" fo:line-height="100%" fo:widows="0" fo:orphans="0" fo:margin-right="0.0201in" fo:margin-top="10pt" style:writing-mode="lr"/>
    </style:style>
    <style:style style:family="paragraph" style:name="P525" style:display-name="P525" style:parent-style-name="Normal">
      <style:paragraph-properties fo:text-align="justify" fo:text-indent="0.1535in" fo:widows="0" fo:orphans="0" fo:margin-left="0.0069in" fo:margin-right="0.0236in" fo:margin-top="0pt" style:writing-mode="lr"/>
    </style:style>
    <style:style style:family="paragraph" style:name="P526" style:display-name="P526" style:parent-style-name="Normal">
      <style:paragraph-properties fo:text-align="justify" fo:text-indent="0.1569in" fo:widows="0" fo:orphans="0" fo:margin-right="0.0097in" fo:margin-top="0pt" style:writing-mode="lr"/>
    </style:style>
    <style:style style:family="paragraph" style:name="P527" style:display-name="P527" style:parent-style-name="Normal">
      <style:paragraph-properties fo:text-align="justify" fo:text-indent="0.1500in" fo:widows="0" fo:orphans="0" fo:margin-left="0.0035in" fo:margin-right="0.0167in" fo:margin-top="0pt" style:writing-mode="lr"/>
    </style:style>
    <style:style style:family="paragraph" style:name="P528" style:display-name="P528" style:parent-style-name="Normal">
      <style:paragraph-properties fo:text-align="left" fo:widows="0" fo:orphans="0" fo:margin-left="0.1535in" style:writing-mode="lr"/>
    </style:style>
    <style:style style:family="paragraph" style:name="P529" style:display-name="P529" style:parent-style-name="Normal">
      <style:paragraph-properties fo:text-align="justify" fo:widows="0" fo:orphans="0" fo:margin-left="0.0035in" fo:margin-right="0.0299in" style:writing-mode="lr"/>
    </style:style>
    <style:style style:family="paragraph" style:name="P45" style:display-name="P45" style:parent-style-name="Normal">
      <style:paragraph-properties fo:text-align="justify" fo:text-indent="0.1500in" fo:widows="0" fo:orphans="0" fo:margin-right="0.0201in" style:writing-mode="lr"/>
    </style:style>
    <style:style style:family="paragraph" style:name="P46" style:display-name="P46" style:parent-style-name="Normal">
      <style:paragraph-properties fo:text-align="end" fo:line-height="100%" fo:widows="0" fo:orphans="0" fo:margin-top="12pt" style:writing-mode="lr"/>
    </style:style>
    <style:style style:family="paragraph" style:name="P40" style:display-name="P40" style:parent-style-name="Normal">
      <style:paragraph-properties fo:text-align="justify" fo:text-indent="0.1799in" fo:widows="0" fo:orphans="0" fo:margin-top="17pt" style:writing-mode="lr"/>
    </style:style>
    <style:style style:family="paragraph" style:name="P48" style:display-name="P48" style:parent-style-name="Normal">
      <style:paragraph-properties fo:text-align="justify" fo:widows="0" fo:orphans="0" fo:margin-left="0.0167in" style:writing-mode="lr"/>
    </style:style>
    <style:style style:family="paragraph" style:name="P49" style:display-name="P49" style:parent-style-name="Normal">
      <style:paragraph-properties fo:text-align="justify" fo:text-indent="0.1667in" fo:widows="0" fo:orphans="0" fo:margin-right="0.0035in" style:writing-mode="lr"/>
    </style:style>
    <style:style style:family="paragraph" style:name="P41" style:display-name="P41" style:parent-style-name="Normal">
      <style:paragraph-properties fo:text-align="end" fo:line-height="100%" fo:widows="0" fo:orphans="0" fo:margin-top="10pt" style:writing-mode="lr"/>
    </style:style>
    <style:style style:family="paragraph" style:name="P42" style:display-name="P42" style:parent-style-name="Normal">
      <style:paragraph-properties fo:text-align="justify" fo:widows="0" fo:orphans="0" fo:margin-left="0.0069in" style:writing-mode="lr"/>
    </style:style>
    <style:style style:family="paragraph" style:name="P697" style:display-name="P697" style:parent-style-name="Normal">
      <style:paragraph-properties fo:text-align="left" fo:line-height="100%" fo:widows="0" fo:orphans="0" fo:margin-left="0.0167in" fo:margin-top="12pt" style:writing-mode="lr"/>
    </style:style>
    <style:style style:family="paragraph" style:name="P43" style:display-name="P43" style:parent-style-name="Normal">
      <style:paragraph-properties fo:text-align="justify" fo:text-indent="0.1632in" fo:widows="0" fo:orphans="0" fo:margin-right="0.0069in" fo:margin-top="2pt" style:writing-mode="lr"/>
    </style:style>
    <style:style style:family="paragraph" style:name="P44" style:display-name="P44" style:parent-style-name="Normal">
      <style:paragraph-properties fo:text-align="justify" fo:text-indent="0.1500in" fo:widows="0" fo:orphans="0" fo:margin-right="0.0069in" style:writing-mode="lr"/>
    </style:style>
    <style:style style:family="paragraph" style:name="P698" style:display-name="P698" style:parent-style-name="Normal">
      <style:paragraph-properties fo:text-align="left" fo:line-height="100%" fo:widows="0" fo:orphans="0" fo:margin-left="2.8097in" fo:margin-top="14pt" style:writing-mode="lr">
        <style:tab-stops>
          <style:tab-stop style:type="left" style:position="4.213194in"/>
        </style:tab-stops>
      </style:paragraph-properties>
    </style:style>
    <style:style style:family="paragraph" style:name="P696" style:display-name="P696" style:parent-style-name="Normal">
      <style:paragraph-properties fo:text-align="justify" fo:text-indent="0.1736in" fo:widows="0" fo:orphans="0" fo:margin-left="0.0035in" fo:margin-right="0.0167in" style:writing-mode="lr"/>
    </style:style>
    <style:style style:family="paragraph" style:name="P530" style:display-name="P530" style:parent-style-name="Normal">
      <style:paragraph-properties fo:text-align="justify" fo:text-indent="0.1535in" fo:widows="0" fo:orphans="0" fo:margin-left="0.0035in" fo:margin-right="0.0132in" fo:margin-top="4pt" style:writing-mode="lr"/>
    </style:style>
    <style:style style:family="paragraph" style:name="P531" style:display-name="P531" style:parent-style-name="Normal">
      <style:paragraph-properties fo:text-align="justify" fo:text-indent="0.1500in" fo:widows="0" fo:orphans="0" fo:margin-left="0.0132in" fo:margin-right="0.0167in" fo:margin-top="4pt" style:writing-mode="lr"/>
    </style:style>
    <style:style style:family="paragraph" style:name="P532" style:display-name="P532" style:parent-style-name="Normal">
      <style:paragraph-properties fo:text-align="justify" fo:text-indent="0.1569in" fo:widows="0" fo:orphans="0" fo:margin-left="0.0069in" fo:margin-top="3pt" style:writing-mode="lr"/>
    </style:style>
    <style:style style:family="paragraph" style:name="P533" style:display-name="P533" style:parent-style-name="Normal">
      <style:paragraph-properties fo:text-align="left" fo:line-height="100%" fo:widows="0" fo:orphans="0" fo:margin-left="0.4701in" fo:margin-right="0.4597in" style:writing-mode="lr"/>
    </style:style>
    <style:style style:family="paragraph" style:name="P534" style:display-name="P534" style:parent-style-name="Normal">
      <style:paragraph-properties fo:text-align="justify" fo:text-indent="0.1569in" fo:widows="0" fo:orphans="0" fo:margin-left="0.0132in" fo:margin-top="14pt" style:writing-mode="lr"/>
    </style:style>
    <style:style style:family="paragraph" style:name="P535" style:display-name="P535" style:parent-style-name="Normal">
      <style:paragraph-properties fo:text-align="justify" fo:text-indent="0.1569in" fo:widows="0" fo:orphans="0" fo:margin-left="0.0097in" fo:margin-right="0.0097in" fo:margin-top="1pt" style:writing-mode="lr"/>
    </style:style>
    <style:style style:family="paragraph" style:name="P536" style:display-name="P536" style:parent-style-name="Normal">
      <style:paragraph-properties fo:text-align="justify" fo:text-indent="0.1465in" fo:widows="0" fo:orphans="0" fo:margin-left="0.0069in" fo:margin-right="0.0167in" style:writing-mode="lr"/>
    </style:style>
    <style:style style:family="paragraph" style:name="P537" style:display-name="P537" style:parent-style-name="Normal">
      <style:paragraph-properties fo:text-align="justify" fo:text-indent="0.1500in" fo:widows="0" fo:orphans="0" fo:margin-right="0.0132in" fo:margin-top="1pt" style:writing-mode="lr"/>
    </style:style>
    <style:style style:family="paragraph" style:name="P538" style:display-name="P538" style:parent-style-name="Normal">
      <style:paragraph-properties fo:text-align="justify" fo:widows="0" fo:orphans="0" fo:margin-left="0.0069in" fo:margin-right="0.0132in" style:writing-mode="lr"/>
    </style:style>
    <style:style style:family="paragraph" style:name="P539" style:display-name="P539" style:parent-style-name="Normal">
      <style:paragraph-properties fo:text-align="justify" fo:text-indent="0.1535in" fo:widows="0" fo:orphans="0" fo:margin-left="0.0035in" fo:margin-right="0.0097in" fo:margin-top="1pt" style:writing-mode="lr"/>
    </style:style>
    <style:style style:family="paragraph" style:name="P55" style:display-name="P55" style:parent-style-name="Normal">
      <style:paragraph-properties fo:text-align="justify" fo:text-indent="0.1535in" fo:widows="0" fo:orphans="0" fo:margin-right="0.0069in" fo:margin-top="12pt" style:writing-mode="lr"/>
    </style:style>
    <style:style style:family="paragraph" style:name="P56" style:display-name="P56" style:parent-style-name="Normal">
      <style:paragraph-properties fo:text-align="end" fo:line-height="100%" fo:widows="0" fo:orphans="0" fo:margin-right="0.0069in" fo:margin-top="50pt" style:writing-mode="lr"/>
    </style:style>
    <style:style style:family="paragraph" style:name="P310" style:display-name="P310" style:parent-style-name="Normal">
      <style:paragraph-properties fo:text-align="left" fo:widows="0" fo:orphans="0" fo:margin-left="0.0299in" style:writing-mode="lr"/>
    </style:style>
    <style:style style:family="paragraph" style:name="P58" style:display-name="P58" style:parent-style-name="Normal">
      <style:paragraph-properties fo:text-align="left" fo:line-height="100%" fo:widows="0" fo:orphans="0" fo:margin-left="0.3569in" fo:margin-top="32pt" style:writing-mode="lr"/>
    </style:style>
    <style:style style:family="paragraph" style:name="P59" style:display-name="P59" style:parent-style-name="Normal">
      <style:paragraph-properties fo:text-align="left" fo:text-indent="1.1035in" fo:widows="0" fo:orphans="0" fo:margin-top="5pt" style:writing-mode="lr"/>
    </style:style>
    <style:style style:family="paragraph" style:name="P311" style:display-name="P311" style:parent-style-name="Normal">
      <style:paragraph-properties fo:text-align="left" fo:widows="0" fo:orphans="0" fo:margin-left="0.0201in" style:writing-mode="lr"/>
    </style:style>
    <style:style style:family="paragraph" style:name="P91" style:display-name="P91" style:parent-style-name="Normal">
      <style:paragraph-properties fo:text-align="end" fo:line-height="100%" fo:widows="0" fo:orphans="0" fo:margin-top="8pt" style:writing-mode="lr"/>
    </style:style>
    <style:style style:family="paragraph" style:name="P699" style:display-name="P699" style:parent-style-name="Normal">
      <style:paragraph-properties fo:text-align="justify" fo:text-indent="0.1632in" fo:widows="0" fo:orphans="0" fo:margin-right="0.0097in" style:writing-mode="lr"/>
    </style:style>
    <style:style style:family="paragraph" style:name="P92" style:display-name="P92" style:parent-style-name="Normal">
      <style:paragraph-properties fo:text-align="justify" fo:widows="0" fo:orphans="0" fo:margin-left="0.0035in" style:writing-mode="lr"/>
    </style:style>
    <style:style style:family="paragraph" style:name="P93" style:display-name="P93" style:parent-style-name="Normal">
      <style:paragraph-properties fo:text-align="justify" fo:text-indent="0.1500in" fo:widows="0" fo:orphans="0" fo:margin-left="0.0035in" fo:margin-right="0.0299in" fo:margin-top="0pt" style:writing-mode="lr"/>
    </style:style>
    <style:style style:family="paragraph" style:name="P94" style:display-name="P94" style:parent-style-name="Normal">
      <style:paragraph-properties fo:text-align="justify" fo:widows="0" fo:orphans="0" fo:margin-left="0.0236in" fo:margin-right="0.0069in" style:writing-mode="lr"/>
    </style:style>
    <style:style style:family="paragraph" style:name="P540" style:display-name="P540" style:parent-style-name="Normal">
      <style:paragraph-properties fo:text-align="justify" fo:text-indent="0.1500in" fo:widows="0" fo:orphans="0" fo:margin-left="0.0035in" fo:margin-right="0.0132in" style:writing-mode="lr"/>
    </style:style>
    <style:style style:family="paragraph" style:name="P541" style:display-name="P541" style:parent-style-name="Normal">
      <style:paragraph-properties fo:text-align="justify" fo:widows="0" fo:orphans="0" fo:margin-left="0.0299in" fo:margin-right="0.0035in" style:writing-mode="lr"/>
    </style:style>
    <style:style style:family="paragraph" style:name="P542" style:display-name="P542" style:parent-style-name="Normal">
      <style:paragraph-properties fo:text-align="justify" fo:text-indent="0.1597in" fo:widows="0" fo:orphans="0" fo:margin-left="0.0132in" fo:margin-top="0pt" style:writing-mode="lr"/>
    </style:style>
    <style:style style:family="paragraph" style:name="P543" style:display-name="P543" style:parent-style-name="Normal">
      <style:paragraph-properties fo:text-align="justify" fo:text-indent="0.1500in" fo:widows="0" fo:orphans="0" fo:margin-right="0.0167in" style:writing-mode="lr"/>
    </style:style>
    <style:style style:family="paragraph" style:name="P544" style:display-name="P544" style:parent-style-name="Normal">
      <style:paragraph-properties fo:text-align="justify" fo:widows="0" fo:orphans="0" fo:margin-right="0.0069in" style:writing-mode="lr"/>
    </style:style>
    <style:style style:family="paragraph" style:name="P545" style:display-name="P545" style:parent-style-name="Normal">
      <style:paragraph-properties fo:text-align="justify" fo:text-indent="0.1465in" fo:widows="0" fo:orphans="0" fo:margin-top="0pt" style:writing-mode="lr"/>
    </style:style>
    <style:style style:family="paragraph" style:name="P546" style:display-name="P546" style:parent-style-name="Normal">
      <style:paragraph-properties fo:text-align="justify" fo:text-indent="0.1403in" fo:widows="0" fo:orphans="0" fo:margin-right="0.0097in" fo:margin-top="1pt" style:writing-mode="lr"/>
    </style:style>
    <style:style style:family="paragraph" style:name="P547" style:display-name="P547" style:parent-style-name="Normal">
      <style:paragraph-properties fo:text-align="justify" fo:text-indent="0.1465in" fo:widows="0" fo:orphans="0" fo:margin-right="0.0201in" style:writing-mode="lr"/>
    </style:style>
    <style:style style:family="paragraph" style:name="P548" style:display-name="P548" style:parent-style-name="Normal">
      <style:paragraph-properties fo:text-align="end" fo:line-height="100%" fo:widows="0" fo:orphans="0" fo:margin-top="22pt" style:writing-mode="lr"/>
    </style:style>
    <style:style style:family="paragraph" style:name="P549" style:display-name="P549" style:parent-style-name="Normal">
      <style:paragraph-properties fo:text-align="justify" fo:text-indent="0.1535in" fo:widows="0" fo:orphans="0" fo:margin-left="0.0069in" fo:margin-right="0.0035in" style:writing-mode="lr"/>
    </style:style>
    <style:style style:family="paragraph" style:name="P65" style:display-name="P65" style:parent-style-name="Normal">
      <style:paragraph-properties fo:text-align="justify" fo:text-indent="0.1569in" fo:widows="0" fo:orphans="0" fo:margin-left="0.0132in" fo:margin-right="0.0132in" style:writing-mode="lr"/>
    </style:style>
    <style:style style:family="paragraph" style:name="P66" style:display-name="P66" style:parent-style-name="Normal">
      <style:paragraph-properties fo:text-align="left" fo:line-height="100%" fo:widows="0" fo:orphans="0" fo:margin-left="0.1764in" fo:margin-top="6pt" style:writing-mode="lr"/>
    </style:style>
    <style:style style:family="paragraph" style:name="P67" style:display-name="P67" style:parent-style-name="Normal">
      <style:paragraph-properties fo:text-align="justify" fo:text-indent="0.1764in" fo:widows="0" fo:orphans="0" fo:margin-left="0.0035in" fo:margin-right="0.0201in" fo:margin-top="0pt" style:writing-mode="lr"/>
    </style:style>
    <style:style style:family="paragraph" style:name="P68" style:display-name="P68" style:parent-style-name="Normal">
      <style:paragraph-properties fo:text-align="justify" fo:text-indent="0.1868in" fo:widows="0" fo:orphans="0" fo:margin-right="0.0167in" style:writing-mode="lr"/>
    </style:style>
    <style:style style:family="paragraph" style:name="P69" style:display-name="P69" style:parent-style-name="Normal">
      <style:paragraph-properties fo:text-align="left" fo:widows="0" fo:orphans="0" fo:margin-left="0.1868in" style:writing-mode="lr"/>
    </style:style>
    <style:style style:family="paragraph" style:name="P610" style:display-name="P610" style:parent-style-name="Normal">
      <style:paragraph-properties fo:text-align="justify" fo:widows="0" fo:orphans="0" fo:margin-left="0.0035in" fo:margin-right="0.0035in" style:writing-mode="lr"/>
    </style:style>
    <style:style style:family="paragraph" style:name="P273" style:display-name="P273" style:parent-style-name="Normal">
      <style:paragraph-properties fo:text-align="left" fo:line-height="100%" fo:widows="0" fo:orphans="0" fo:margin-left="4.2903in" fo:margin-top="11pt" style:writing-mode="lr"/>
    </style:style>
    <style:style style:family="paragraph" style:name="P612" style:display-name="P612" style:parent-style-name="Normal">
      <style:paragraph-properties fo:text-align="justify" fo:widows="0" fo:orphans="0" fo:margin-left="0.0597in" style:writing-mode="lr"/>
    </style:style>
    <style:style style:family="paragraph" style:name="P550" style:display-name="P550" style:parent-style-name="Normal">
      <style:paragraph-properties fo:text-align="justify" fo:text-indent="0.1465in" fo:widows="0" fo:orphans="0" fo:margin-left="0.0035in" fo:margin-right="0.0097in" style:writing-mode="lr"/>
    </style:style>
    <style:style style:family="paragraph" style:name="P551" style:display-name="P551" style:parent-style-name="Normal">
      <style:paragraph-properties fo:text-align="justify" fo:widows="0" fo:orphans="0" fo:margin-left="0.0701in" style:writing-mode="lr"/>
    </style:style>
    <style:style style:family="paragraph" style:name="P552" style:display-name="P552" style:parent-style-name="Normal">
      <style:paragraph-properties fo:text-align="justify" fo:text-indent="0.1736in" fo:widows="0" fo:orphans="0" fo:margin-left="0.0431in" fo:margin-right="0.0035in" fo:margin-top="0pt" style:writing-mode="lr"/>
    </style:style>
    <style:style style:family="paragraph" style:name="P553" style:display-name="P553" style:parent-style-name="Normal">
      <style:paragraph-properties fo:text-align="justify" fo:text-indent="0.1465in" fo:widows="0" fo:orphans="0" fo:margin-left="0.0299in" fo:margin-right="0.0236in" style:writing-mode="lr"/>
    </style:style>
    <style:style style:family="paragraph" style:name="P554" style:display-name="P554" style:parent-style-name="Normal">
      <style:paragraph-properties fo:text-align="justify" fo:text-indent="0.1736in" fo:widows="0" fo:orphans="0" fo:margin-left="0.0097in" fo:margin-right="0.0403in" style:writing-mode="lr"/>
    </style:style>
    <style:style style:family="paragraph" style:name="P70" style:display-name="P70" style:parent-style-name="Normal">
      <style:paragraph-properties fo:text-align="justify" fo:text-indent="0.1833in" fo:widows="0" fo:orphans="0" fo:margin-right="0.0201in" style:writing-mode="lr"/>
    </style:style>
    <style:style style:family="paragraph" style:name="P71" style:display-name="P71" style:parent-style-name="Normal">
      <style:paragraph-properties fo:text-align="justify" fo:widows="0" fo:orphans="0" fo:margin-left="0.0431in" style:writing-mode="lr"/>
    </style:style>
    <style:style style:family="paragraph" style:name="P72" style:display-name="P72" style:parent-style-name="Normal">
      <style:paragraph-properties fo:text-align="justify" fo:text-indent="0.1597in" fo:widows="0" fo:orphans="0" fo:margin-left="0.0264in" style:writing-mode="lr"/>
    </style:style>
    <style:style style:family="paragraph" style:name="P73" style:display-name="P73" style:parent-style-name="Normal">
      <style:paragraph-properties fo:text-align="justify" fo:text-indent="0.1535in" fo:widows="0" fo:orphans="0" fo:margin-left="0.0236in" fo:margin-right="0.0132in" style:writing-mode="lr"/>
    </style:style>
    <style:style style:family="paragraph" style:name="P74" style:display-name="P74" style:parent-style-name="Normal">
      <style:paragraph-properties fo:text-align="justify" fo:text-indent="0.1569in" fo:widows="0" fo:orphans="0" fo:margin-left="0.0097in" fo:margin-right="0.0167in" style:writing-mode="lr"/>
    </style:style>
    <style:style style:family="paragraph" style:name="P75" style:display-name="P75" style:parent-style-name="Normal">
      <style:paragraph-properties fo:text-align="justify" fo:text-indent="0.1569in" fo:widows="0" fo:orphans="0" fo:margin-left="0.0069in" fo:margin-right="0.0264in" style:writing-mode="lr"/>
    </style:style>
    <style:style style:family="paragraph" style:name="P76" style:display-name="P76" style:parent-style-name="Normal">
      <style:paragraph-properties fo:text-align="justify" fo:text-indent="0.1535in" fo:widows="0" fo:orphans="0" fo:margin-right="0.0333in" style:writing-mode="lr"/>
    </style:style>
    <style:style style:family="paragraph" style:name="P50" style:display-name="P50" style:parent-style-name="Normal">
      <style:paragraph-properties fo:text-align="justify" fo:text-indent="0.1535in" fo:widows="0" fo:orphans="0" fo:margin-left="0.0035in" fo:margin-right="0.0097in" style:writing-mode="lr"/>
    </style:style>
    <style:style style:family="paragraph" style:name="P78" style:display-name="P78" style:parent-style-name="Normal">
      <style:paragraph-properties fo:text-align="justify" fo:widows="0" fo:orphans="0" fo:margin-left="0.0299in" style:writing-mode="lr">
        <style:tab-stops>
          <style:tab-stop style:type="left" style:position="3.426389in"/>
        </style:tab-stops>
      </style:paragraph-properties>
    </style:style>
    <style:style style:family="paragraph" style:name="P79" style:display-name="P79" style:parent-style-name="Normal">
      <style:paragraph-properties fo:text-align="justify" fo:widows="0" fo:orphans="0" fo:margin-left="0.0132in" fo:margin-right="0.0035in" style:writing-mode="lr"/>
    </style:style>
    <style:style style:family="paragraph" style:name="P51" style:display-name="P51" style:parent-style-name="Normal">
      <style:paragraph-properties fo:text-align="left" fo:line-height="100%" fo:widows="0" fo:orphans="0" fo:margin-top="11pt" style:writing-mode="lr"/>
    </style:style>
    <style:style style:family="paragraph" style:name="P52" style:display-name="P52" style:parent-style-name="Normal">
      <style:paragraph-properties fo:text-align="justify" fo:widows="0" fo:orphans="0" fo:margin-left="0.0035in" fo:margin-right="0.0069in" style:writing-mode="lr"/>
    </style:style>
    <style:style style:family="paragraph" style:name="P53" style:display-name="P53" style:parent-style-name="Normal">
      <style:paragraph-properties fo:text-align="justify" fo:text-indent="0.1535in" fo:widows="0" fo:orphans="0" fo:margin-right="0.0069in" style:writing-mode="lr"/>
    </style:style>
    <style:style style:family="paragraph" style:name="P628" style:display-name="P628" style:parent-style-name="Normal">
      <style:paragraph-properties fo:text-align="justify" fo:text-indent="0.1535in" fo:widows="0" fo:orphans="0" fo:margin-right="0.0535in" style:writing-mode="lr"/>
    </style:style>
    <style:style style:family="paragraph" style:name="P54" style:display-name="P54" style:parent-style-name="Normal">
      <style:paragraph-properties fo:text-align="justify" fo:text-indent="0.1500in" fo:widows="0" fo:orphans="0" fo:margin-left="0.0035in" style:writing-mode="lr"/>
    </style:style>
    <style:style style:family="paragraph" style:name="P560" style:display-name="P560" style:parent-style-name="Normal">
      <style:paragraph-properties fo:text-align="center" fo:line-height="100%" fo:widows="0" fo:orphans="0" fo:margin-left="0.0132in" style:writing-mode="lr"/>
    </style:style>
    <style:style style:family="paragraph" style:name="P561" style:display-name="P561" style:parent-style-name="Normal">
      <style:paragraph-properties fo:text-align="left" fo:widows="0" fo:orphans="0" fo:margin-top="10pt" style:writing-mode="lr"/>
    </style:style>
    <style:style style:family="paragraph" style:name="P562" style:display-name="P562" style:parent-style-name="Normal">
      <style:paragraph-properties fo:text-align="center" fo:widows="0" fo:orphans="0" fo:margin-right="0.0431in" fo:margin-top="0pt" style:writing-mode="lr"/>
    </style:style>
    <style:style style:family="paragraph" style:name="P563" style:display-name="P563" style:parent-style-name="Normal">
      <style:paragraph-properties fo:text-align="left" fo:widows="0" fo:orphans="0" fo:margin-left="0.5299in" style:writing-mode="lr"/>
    </style:style>
    <style:style style:family="paragraph" style:name="P564" style:display-name="P564" style:parent-style-name="Normal">
      <style:paragraph-properties fo:text-align="left" fo:widows="0" fo:orphans="0" fo:margin-left="0.5264in" style:writing-mode="lr"/>
    </style:style>
    <style:style style:family="paragraph" style:name="P80" style:display-name="P80" style:parent-style-name="Normal">
      <style:paragraph-properties fo:text-align="justify" fo:text-indent="0.1500in" fo:widows="0" fo:orphans="0" fo:margin-left="0.0132in" fo:margin-right="0.0132in" style:writing-mode="lr"/>
    </style:style>
    <style:style style:family="paragraph" style:name="P81" style:display-name="P81" style:parent-style-name="Normal">
      <style:paragraph-properties fo:text-align="justify" fo:text-indent="0.1500in" fo:widows="0" fo:orphans="0" fo:margin-left="0.0132in" fo:margin-right="0.0236in" style:writing-mode="lr"/>
    </style:style>
    <style:style style:family="paragraph" style:name="P82" style:display-name="P82" style:parent-style-name="Normal">
      <style:paragraph-properties fo:text-align="justify" fo:text-indent="0.1500in" fo:widows="0" fo:orphans="0" fo:margin-right="0.0299in" style:writing-mode="lr"/>
    </style:style>
    <style:style style:family="paragraph" style:name="P83" style:display-name="P83" style:parent-style-name="Normal">
      <style:paragraph-properties fo:text-align="justify" fo:text-indent="0.1431in" fo:widows="0" fo:orphans="0" fo:margin-left="0.0097in" fo:margin-right="0.0167in" style:writing-mode="lr"/>
    </style:style>
    <style:style style:family="paragraph" style:name="P84" style:display-name="P84" style:parent-style-name="Normal">
      <style:paragraph-properties fo:text-align="justify" fo:text-indent="0.1500in" fo:widows="0" fo:orphans="0" fo:margin-left="0.0035in" fo:margin-right="0.0069in" style:writing-mode="lr"/>
    </style:style>
    <style:style style:family="paragraph" style:name="P85" style:display-name="P85" style:parent-style-name="Normal">
      <style:paragraph-properties fo:text-align="left" fo:line-height="100%" fo:widows="0" fo:orphans="0" fo:margin-top="13pt" style:writing-mode="lr"/>
    </style:style>
    <style:style style:family="paragraph" style:name="P86" style:display-name="P86" style:parent-style-name="Normal">
      <style:paragraph-properties fo:text-align="justify" fo:widows="0" fo:orphans="0" fo:margin-left="0.0201in" style:writing-mode="lr"/>
    </style:style>
    <style:style style:family="paragraph" style:name="P320" style:display-name="P320" style:parent-style-name="Normal">
      <style:paragraph-properties fo:text-align="left" fo:widows="0" fo:orphans="0" fo:margin-left="0.0097in" fo:margin-top="14pt" style:writing-mode="lr"/>
    </style:style>
    <style:style style:family="paragraph" style:name="P88" style:display-name="P88" style:parent-style-name="Normal">
      <style:paragraph-properties fo:text-align="left" fo:widows="0" fo:orphans="0" style:writing-mode="lr">
        <style:tab-stops>
          <style:tab-stop style:type="left" style:position="0.195833in"/>
        </style:tab-stops>
      </style:paragraph-properties>
    </style:style>
    <style:style style:family="paragraph" style:name="P89" style:display-name="P89" style:parent-style-name="Normal">
      <style:paragraph-properties fo:text-align="justify" fo:text-indent="0.1431in" fo:widows="0" fo:orphans="0" fo:margin-left="0.0069in" fo:margin-top="0pt" style:writing-mode="lr"/>
    </style:style>
    <style:style style:family="paragraph" style:name="P321" style:display-name="P321" style:parent-style-name="Normal">
      <style:paragraph-properties fo:text-align="left" fo:widows="0" fo:orphans="0" fo:margin-top="14pt" style:writing-mode="lr"/>
    </style:style>
    <style:style style:family="paragraph" style:name="P570" style:display-name="P570" style:parent-style-name="Normal">
      <style:paragraph-properties fo:text-align="left" fo:widows="0" fo:orphans="0" fo:margin-left="0.5132in" fo:margin-top="10pt" style:writing-mode="lr"/>
    </style:style>
    <style:style style:family="paragraph" style:name="P571" style:display-name="P571" style:parent-style-name="Normal">
      <style:paragraph-properties fo:text-align="left" fo:line-height="100%" fo:widows="0" fo:orphans="0" fo:margin-top="471pt" fo:break-before="column" style:writing-mode="lr"/>
    </style:style>
    <style:style style:family="paragraph" style:name="P572" style:display-name="P572" style:parent-style-name="Normal">
      <style:paragraph-properties fo:text-align="left" fo:line-height="100%" fo:widows="0" fo:orphans="0" fo:margin-top="471pt" style:writing-mode="lr"/>
    </style:style>
    <style:style style:family="paragraph" style:name="P400" style:display-name="P400" style:parent-style-name="Normal">
      <style:paragraph-properties fo:text-align="justify" fo:text-indent="0.1465in" fo:widows="0" fo:orphans="0" fo:margin-left="0.0167in" fo:margin-right="0.0035in" fo:margin-top="2pt" style:writing-mode="lr"/>
    </style:style>
    <style:style style:family="paragraph" style:name="P401" style:display-name="P401" style:parent-style-name="Normal">
      <style:paragraph-properties fo:text-align="justify" fo:text-indent="0.1500in" fo:widows="0" fo:orphans="0" fo:margin-left="0.0167in" fo:margin-right="0.0035in" style:writing-mode="lr"/>
    </style:style>
    <style:style style:family="paragraph" style:name="P402" style:display-name="P402" style:parent-style-name="Normal">
      <style:paragraph-properties fo:text-align="justify" fo:text-indent="0.1569in" fo:widows="0" fo:orphans="0" fo:margin-left="0.0097in" style:writing-mode="lr"/>
    </style:style>
    <style:style style:family="paragraph" style:name="P403" style:display-name="P403" style:parent-style-name="Normal">
      <style:paragraph-properties fo:text-align="justify" fo:text-indent="0.1500in" fo:widows="0" fo:orphans="0" fo:margin-right="0.0167in" fo:margin-top="0pt" style:writing-mode="lr"/>
    </style:style>
    <style:style style:family="paragraph" style:name="P404" style:display-name="P404" style:parent-style-name="Normal">
      <style:paragraph-properties fo:text-align="left" fo:line-height="100%" fo:widows="0" fo:orphans="0" fo:margin-left="0.1431in" fo:margin-top="0pt" style:writing-mode="lr"/>
    </style:style>
    <style:style style:family="paragraph" style:name="P405" style:display-name="P405" style:parent-style-name="Normal">
      <style:paragraph-properties fo:text-align="left" fo:line-height="100%" fo:widows="0" fo:orphans="0" fo:margin-left="0.1667in" fo:margin-top="12pt" style:writing-mode="lr"/>
    </style:style>
    <style:style style:family="paragraph" style:name="P406" style:display-name="P406" style:parent-style-name="Normal">
      <style:paragraph-properties fo:text-align="justify" fo:text-indent="0.1535in" fo:widows="0" fo:orphans="0" fo:margin-left="0.0236in" fo:margin-top="8pt" style:writing-mode="lr"/>
    </style:style>
    <style:style style:family="paragraph" style:name="P95" style:display-name="P95" style:parent-style-name="Normal">
      <style:paragraph-properties fo:text-align="justify" fo:text-indent="0.1569in" fo:widows="0" fo:orphans="0" fo:margin-left="0.0167in" style:writing-mode="lr"/>
    </style:style>
    <style:style style:family="paragraph" style:name="P96" style:display-name="P96" style:parent-style-name="Normal">
      <style:paragraph-properties fo:text-align="justify" fo:text-indent="0.1597in" fo:widows="0" fo:orphans="0" fo:margin-left="0.0035in" fo:margin-right="0.0069in" fo:margin-top="1pt" style:writing-mode="lr"/>
    </style:style>
    <style:style style:family="paragraph" style:name="P97" style:display-name="P97" style:parent-style-name="Normal">
      <style:paragraph-properties fo:text-align="justify" fo:text-indent="0.1632in" fo:widows="0" fo:orphans="0" fo:margin-right="0.0097in" fo:margin-top="0pt" style:writing-mode="lr"/>
    </style:style>
    <style:style style:family="paragraph" style:name="P98" style:display-name="P98" style:parent-style-name="Normal">
      <style:paragraph-properties fo:text-align="justify" fo:text-indent="0.1431in" fo:widows="0" fo:orphans="0" fo:margin-left="0.0069in" fo:margin-right="0.0167in" style:writing-mode="lr"/>
    </style:style>
    <style:style style:family="paragraph" style:name="P99" style:display-name="P99" style:parent-style-name="Normal">
      <style:paragraph-properties fo:text-align="end" fo:line-height="100%" fo:widows="0" fo:orphans="0" fo:margin-top="9pt" style:writing-mode="lr"/>
    </style:style>
    <style:style style:family="paragraph" style:name="P303" style:display-name="P303" style:parent-style-name="Normal">
      <style:paragraph-properties fo:text-align="left" fo:widows="0" fo:orphans="0" fo:margin-left="0.0465in" style:writing-mode="lr"/>
    </style:style>
    <style:style style:family="paragraph" style:name="P304" style:display-name="P304" style:parent-style-name="Normal">
      <style:paragraph-properties fo:text-align="left" fo:widows="0" fo:orphans="0" fo:margin-left="0.0431in" style:writing-mode="lr"/>
    </style:style>
    <style:style style:family="paragraph" style:name="P586" style:display-name="P586" style:parent-style-name="Normal">
      <style:paragraph-properties fo:text-align="center" fo:line-height="100%" fo:widows="0" fo:orphans="0" style:writing-mode="lr"/>
    </style:style>
    <style:style style:family="paragraph" style:name="P305" style:display-name="P305" style:parent-style-name="Normal">
      <style:paragraph-properties fo:text-align="left" fo:widows="0" fo:orphans="0" fo:margin-left="0.0431in" fo:margin-top="12pt" style:writing-mode="lr"/>
    </style:style>
    <style:style style:family="paragraph" style:name="P306" style:display-name="P306" style:parent-style-name="Normal">
      <style:paragraph-properties fo:text-align="left" fo:widows="0" fo:orphans="0" fo:margin-left="0.0403in" style:writing-mode="lr"/>
    </style:style>
    <style:style style:family="paragraph" style:name="P686" style:display-name="P686" style:parent-style-name="Normal">
      <style:paragraph-properties fo:text-align="justify" fo:text-indent="0.1597in" fo:widows="0" fo:orphans="0" fo:margin-right="0.0069in" fo:margin-top="1pt" style:writing-mode="lr"/>
    </style:style>
    <style:style style:family="paragraph" style:name="P283" style:display-name="P283" style:parent-style-name="Normal">
      <style:paragraph-properties fo:text-align="justify" fo:text-indent="0.1736in" fo:widows="0" fo:orphans="0" fo:margin-left="0.0132in" fo:margin-top="4pt" style:writing-mode="lr"/>
    </style:style>
    <style:style style:family="paragraph" style:name="P580" style:display-name="P580" style:parent-style-name="Normal">
      <style:paragraph-properties fo:text-align="left" fo:line-height="100%" fo:widows="0" fo:orphans="0" fo:margin-top="514pt" style:writing-mode="lr"/>
    </style:style>
    <style:style style:family="paragraph" style:name="P581" style:display-name="P581" style:parent-style-name="Normal">
      <style:paragraph-properties fo:text-align="left" fo:widows="0" fo:orphans="0" fo:margin-left="0.0264in" fo:break-before="column" style:writing-mode="lr"/>
    </style:style>
    <style:style style:family="paragraph" style:name="P582" style:display-name="P582" style:parent-style-name="Normal">
      <style:paragraph-properties fo:text-align="left" fo:widows="0" fo:orphans="0" fo:margin-left="0.0167in" fo:margin-top="12pt" style:writing-mode="lr"/>
    </style:style>
    <style:style style:family="paragraph" style:name="P410" style:display-name="P410" style:parent-style-name="Normal">
      <style:paragraph-properties fo:text-align="justify" fo:text-indent="0.1569in" fo:widows="0" fo:orphans="0" fo:margin-left="0.0097in" fo:margin-right="0.0035in" fo:margin-top="1pt" style:writing-mode="lr"/>
    </style:style>
    <style:style style:family="paragraph" style:name="P411" style:display-name="P411" style:parent-style-name="Normal">
      <style:paragraph-properties fo:text-align="justify" fo:text-indent="0.1500in" fo:widows="0" fo:orphans="0" fo:margin-left="0.0167in" fo:margin-right="0.0069in" style:writing-mode="lr"/>
    </style:style>
    <style:style style:family="paragraph" style:name="P412" style:display-name="P412" style:parent-style-name="Normal">
      <style:paragraph-properties fo:text-align="justify" fo:text-indent="0.1535in" fo:widows="0" fo:orphans="0" fo:margin-right="0.0097in" fo:margin-top="1pt" style:writing-mode="lr"/>
    </style:style>
    <style:style style:family="paragraph" style:name="P413" style:display-name="P413" style:parent-style-name="Normal">
      <style:paragraph-properties fo:text-align="justify" fo:text-indent="0.1431in" fo:widows="0" fo:orphans="0" fo:margin-left="0.0132in" fo:margin-right="0.0069in" fo:margin-top="1pt" style:writing-mode="lr"/>
    </style:style>
    <style:style style:family="paragraph" style:name="P414" style:display-name="P414" style:parent-style-name="Normal">
      <style:paragraph-properties fo:text-align="justify" fo:text-indent="0.1465in" fo:widows="0" fo:orphans="0" fo:margin-left="0.0167in" fo:margin-right="0.0097in" style:writing-mode="lr"/>
    </style:style>
    <style:style style:family="paragraph" style:name="P415" style:display-name="P415" style:parent-style-name="Normal">
      <style:paragraph-properties fo:text-align="justify" fo:text-indent="0.1465in" fo:widows="0" fo:orphans="0" fo:margin-left="0.0097in" fo:margin-right="0.0069in" fo:margin-top="1pt" style:writing-mode="lr"/>
    </style:style>
    <style:style style:family="paragraph" style:name="P416" style:display-name="P416" style:parent-style-name="Normal">
      <style:paragraph-properties fo:text-align="justify" fo:text-indent="0.1465in" fo:widows="0" fo:orphans="0" fo:margin-left="0.0097in" fo:margin-right="0.0035in" fo:margin-top="1pt" style:writing-mode="lr"/>
    </style:style>
    <style:style style:family="paragraph" style:name="P417" style:display-name="P417" style:parent-style-name="Normal">
      <style:paragraph-properties fo:text-align="justify" fo:text-indent="0.1632in" fo:widows="0" fo:orphans="0" fo:margin-right="0.0035in" fo:margin-top="1pt" style:writing-mode="lr"/>
    </style:style>
    <style:style style:family="paragraph" style:name="P418" style:display-name="P418" style:parent-style-name="Normal">
      <style:paragraph-properties fo:text-align="justify" fo:text-indent="0.1535in" fo:widows="0" fo:orphans="0" fo:margin-left="0.0035in" fo:margin-right="0.0035in" fo:margin-top="1pt" style:writing-mode="lr"/>
    </style:style>
    <style:style style:family="paragraph" style:name="P419" style:display-name="P419" style:parent-style-name="Normal">
      <style:paragraph-properties fo:text-align="justify" fo:text-indent="0.1500in" fo:widows="0" fo:orphans="0" fo:margin-left="0.0403in" fo:margin-right="0.0097in" style:writing-mode="lr"/>
    </style:style>
    <style:style style:family="paragraph" style:name="P61" style:display-name="P61" style:parent-style-name="Normal">
      <style:paragraph-properties fo:text-align="left" fo:text-indent="-1.4132in" fo:widows="0" fo:orphans="0" fo:margin-left="1.4500in" fo:margin-top="9pt" style:writing-mode="lr"/>
    </style:style>
    <style:style style:family="paragraph" style:name="P62" style:display-name="P62" style:parent-style-name="Normal">
      <style:paragraph-properties fo:text-align="justify" fo:text-indent="0.1535in" fo:widows="0" fo:orphans="0" fo:margin-left="0.0299in" fo:margin-top="12pt" style:writing-mode="lr"/>
    </style:style>
    <style:style style:family="paragraph" style:name="P63" style:display-name="P63" style:parent-style-name="Normal">
      <style:paragraph-properties fo:text-align="justify" fo:text-indent="0.1569in" fo:widows="0" fo:orphans="0" fo:margin-left="0.0236in" fo:margin-right="0.0035in" style:writing-mode="lr"/>
    </style:style>
    <style:style style:family="paragraph" style:name="P64" style:display-name="P64" style:parent-style-name="Normal">
      <style:paragraph-properties fo:text-align="justify" fo:text-indent="0.1535in" fo:widows="0" fo:orphans="0" fo:margin-left="0.0132in" fo:margin-right="0.0132in" style:writing-mode="lr"/>
    </style:style>
    <style:style style:family="paragraph" style:name="P590" style:display-name="P590" style:parent-style-name="Normal">
      <style:paragraph-properties fo:text-align="justify" fo:text-indent="0.1597in" fo:widows="0" fo:orphans="0" fo:margin-right="0.0264in" fo:margin-top="0pt" style:writing-mode="lr"/>
    </style:style>
    <style:style style:family="paragraph" style:name="P591" style:display-name="P591" style:parent-style-name="Normal">
      <style:paragraph-properties fo:text-align="justify" fo:text-indent="0.1597in" fo:widows="0" fo:orphans="0" fo:margin-left="0.0167in" fo:margin-right="0.0132in" style:writing-mode="lr"/>
    </style:style>
    <style:style style:family="paragraph" style:name="P592" style:display-name="P592" style:parent-style-name="Normal">
      <style:paragraph-properties fo:text-align="justify" fo:text-indent="0.1569in" fo:widows="0" fo:orphans="0" fo:margin-left="0.0097in" fo:margin-right="0.0299in" style:writing-mode="lr"/>
    </style:style>
    <style:style style:family="paragraph" style:name="P420" style:display-name="P420" style:parent-style-name="Normal">
      <style:paragraph-properties fo:text-align="justify" fo:text-indent="0.1535in" fo:widows="0" fo:orphans="0" fo:margin-left="0.0333in" fo:margin-right="0.0097in" fo:margin-top="1pt" style:writing-mode="lr"/>
    </style:style>
    <style:style style:family="paragraph" style:name="P421" style:display-name="P421" style:parent-style-name="Normal">
      <style:paragraph-properties fo:text-align="justify" fo:text-indent="0.1500in" fo:widows="0" fo:orphans="0" fo:margin-left="0.0299in" fo:margin-right="0.0201in" fo:margin-top="1pt" style:writing-mode="lr"/>
    </style:style>
    <style:style style:family="paragraph" style:name="P422" style:display-name="P422" style:parent-style-name="Normal">
      <style:paragraph-properties fo:text-align="justify" fo:text-indent="0.1569in" fo:widows="0" fo:orphans="0" fo:margin-left="0.0236in" fo:margin-right="0.0236in" fo:margin-top="2pt" style:writing-mode="lr"/>
    </style:style>
    <style:style style:family="paragraph" style:name="P423" style:display-name="P423" style:parent-style-name="Normal">
      <style:paragraph-properties fo:text-align="justify" fo:text-indent="0.1535in" fo:widows="0" fo:orphans="0" fo:margin-left="0.0236in" fo:margin-right="0.0264in" fo:margin-top="0pt" style:writing-mode="lr"/>
    </style:style>
    <style:style style:family="paragraph" style:name="P424" style:display-name="P424" style:parent-style-name="Normal">
      <style:paragraph-properties fo:text-align="justify" fo:text-indent="0.1569in" fo:widows="0" fo:orphans="0" fo:margin-left="0.0201in" fo:margin-right="0.0264in" style:writing-mode="lr"/>
    </style:style>
    <style:style style:family="paragraph" style:name="P425" style:display-name="P425" style:parent-style-name="Normal">
      <style:paragraph-properties fo:text-align="justify" fo:text-indent="0.1465in" fo:widows="0" fo:orphans="0" fo:margin-left="0.0236in" fo:margin-right="0.0132in" style:writing-mode="lr"/>
    </style:style>
    <style:style style:family="paragraph" style:name="P426" style:display-name="P426" style:parent-style-name="Normal">
      <style:paragraph-properties fo:text-align="justify" fo:text-indent="0.1701in" fo:widows="0" fo:orphans="0" fo:margin-left="0.0035in" fo:margin-right="0.0097in" fo:margin-top="1pt" style:writing-mode="lr"/>
    </style:style>
    <style:style style:family="paragraph" style:name="P427" style:display-name="P427" style:parent-style-name="Normal">
      <style:paragraph-properties fo:text-align="justify" fo:text-indent="0.1569in" fo:widows="0" fo:orphans="0" fo:margin-right="0.0264in" fo:margin-top="1pt" style:writing-mode="lr"/>
    </style:style>
    <style:style style:family="paragraph" style:name="P428" style:display-name="P428" style:parent-style-name="Normal">
      <style:paragraph-properties fo:text-align="justify" fo:text-indent="0.1500in" fo:widows="0" fo:orphans="0" fo:margin-left="0.0035in" fo:margin-right="0.0333in" fo:margin-top="1pt" style:writing-mode="lr"/>
    </style:style>
    <style:style style:family="paragraph" style:name="P429" style:display-name="P429" style:parent-style-name="Normal">
      <style:paragraph-properties fo:text-align="left" fo:line-height="100%" fo:widows="0" fo:orphans="0" fo:margin-left="0.1403in" style:writing-mode="lr"/>
    </style:style>
    <style:style style:family="paragraph" style:name="P312" style:display-name="P312" style:parent-style-name="Normal">
      <style:paragraph-properties fo:text-align="left" fo:widows="0" fo:orphans="0" fo:margin-left="0.0167in" style:writing-mode="lr"/>
    </style:style>
    <style:style style:family="paragraph" style:name="P313" style:display-name="P313" style:parent-style-name="Normal">
      <style:paragraph-properties fo:text-align="left" fo:widows="0" fo:orphans="0" fo:margin-left="0.0069in" fo:margin-top="0pt" style:writing-mode="lr"/>
    </style:style>
    <style:style style:family="paragraph" style:name="P314" style:display-name="P314" style:parent-style-name="Normal">
      <style:paragraph-properties fo:text-align="left" fo:widows="0" fo:orphans="0" fo:margin-left="0.0097in" style:writing-mode="lr"/>
    </style:style>
    <style:style style:family="paragraph" style:name="P315" style:display-name="P315" style:parent-style-name="Normal">
      <style:paragraph-properties fo:text-align="left" fo:widows="0" fo:orphans="0" fo:margin-left="0.0069in" style:writing-mode="lr"/>
    </style:style>
    <style:style style:family="paragraph" style:name="P316" style:display-name="P316" style:parent-style-name="Normal">
      <style:paragraph-properties fo:text-align="left" fo:widows="0" fo:orphans="0" fo:margin-left="0.0299in" fo:margin-top="14pt" style:writing-mode="lr"/>
    </style:style>
    <style:style style:family="paragraph" style:name="P430" style:display-name="P430" style:parent-style-name="Normal">
      <style:paragraph-properties fo:text-align="justify" fo:text-indent="0.1465in" fo:widows="0" fo:orphans="0" fo:margin-right="0.0097in" fo:margin-top="2pt" style:writing-mode="lr"/>
    </style:style>
    <style:style style:family="paragraph" style:name="P431" style:display-name="P431" style:parent-style-name="Normal">
      <style:paragraph-properties fo:text-align="justify" fo:text-indent="0.1535in" fo:widows="0" fo:orphans="0" fo:margin-left="0.0035in" fo:margin-top="2pt" style:writing-mode="lr"/>
    </style:style>
    <style:style style:family="paragraph" style:name="P432" style:display-name="P432" style:parent-style-name="Normal">
      <style:paragraph-properties fo:text-align="left" fo:line-height="100%" fo:widows="0" fo:orphans="0" fo:margin-left="0.0069in" fo:margin-top="14pt" style:writing-mode="lr"/>
    </style:style>
    <style:style style:family="paragraph" style:name="P433" style:display-name="P433" style:parent-style-name="Normal">
      <style:paragraph-properties fo:text-align="justify" fo:text-indent="0.1632in" fo:widows="0" fo:orphans="0" fo:margin-left="0.0264in" fo:margin-right="0.0167in" fo:margin-top="1pt" style:writing-mode="lr"/>
    </style:style>
    <style:style style:family="paragraph" style:name="P434" style:display-name="P434" style:parent-style-name="Normal">
      <style:paragraph-properties fo:text-align="justify" fo:text-indent="0.1597in" fo:widows="0" fo:orphans="0" fo:margin-left="0.0132in" fo:margin-right="0.0264in" fo:margin-top="1pt" style:writing-mode="lr"/>
    </style:style>
    <style:style style:family="paragraph" style:name="P435" style:display-name="P435" style:parent-style-name="Normal">
      <style:paragraph-properties fo:text-align="justify" fo:text-indent="0.1431in" fo:widows="0" fo:orphans="0" fo:margin-right="0.0535in" fo:margin-top="1pt" style:writing-mode="lr"/>
    </style:style>
    <style:style style:family="paragraph" style:name="P436" style:display-name="P436" style:parent-style-name="Normal">
      <style:paragraph-properties fo:text-align="left" fo:line-height="100%" fo:widows="0" fo:orphans="0" fo:margin-left="4.2833in" fo:margin-top="11pt" style:writing-mode="lr"/>
    </style:style>
    <style:style style:family="paragraph" style:name="P437" style:display-name="P437" style:parent-style-name="Normal">
      <style:paragraph-properties fo:text-align="justify" fo:text-indent="0.1597in" fo:widows="0" fo:orphans="0" fo:margin-left="0.0264in" fo:margin-right="0.0132in" fo:margin-top="1pt" style:writing-mode="lr"/>
    </style:style>
    <style:style style:family="paragraph" style:name="P438" style:display-name="P438" style:parent-style-name="Normal">
      <style:paragraph-properties fo:text-align="justify" fo:text-indent="0.1569in" fo:widows="0" fo:orphans="0" fo:margin-left="0.0167in" fo:margin-right="0.0333in" fo:margin-top="1pt" style:writing-mode="lr"/>
    </style:style>
    <style:style style:family="paragraph" style:name="P439" style:display-name="P439" style:parent-style-name="Normal">
      <style:paragraph-properties fo:text-align="justify" fo:text-indent="0.1535in" fo:widows="0" fo:orphans="0" fo:margin-left="0.0035in" fo:margin-right="0.0403in" fo:margin-top="2pt" style:writing-mode="lr"/>
    </style:style>
    <style:style style:family="paragraph" style:name="P746" style:display-name="P746" style:parent-style-name="Normal">
      <style:paragraph-properties fo:text-align="left" fo:text-indent="0.0632in" fo:widows="0" fo:orphans="0" fo:margin-left="0.0069in" style:writing-mode="lr"/>
    </style:style>
    <style:style style:family="paragraph" style:name="P440" style:display-name="P440" style:parent-style-name="Normal">
      <style:paragraph-properties fo:text-align="justify" fo:text-indent="0.1465in" fo:widows="0" fo:orphans="0" fo:margin-left="0.0132in" fo:margin-top="4pt" style:writing-mode="lr"/>
    </style:style>
    <style:style style:family="paragraph" style:name="P441" style:display-name="P441" style:parent-style-name="Normal">
      <style:paragraph-properties fo:text-align="justify" fo:text-indent="0.1569in" fo:widows="0" fo:orphans="0" fo:margin-left="0.0069in" fo:margin-top="1pt" style:writing-mode="lr"/>
    </style:style>
    <style:style style:family="paragraph" style:name="P442" style:display-name="P442" style:parent-style-name="Normal">
      <style:paragraph-properties fo:text-align="justify" fo:text-indent="0.1597in" fo:widows="0" fo:orphans="0" fo:margin-right="0.0069in" fo:margin-top="2pt" style:writing-mode="lr"/>
    </style:style>
    <style:style style:family="paragraph" style:name="P443" style:display-name="P443" style:parent-style-name="Normal">
      <style:paragraph-properties fo:text-align="justify" fo:text-indent="0.1701in" fo:widows="0" fo:orphans="0" fo:margin-right="0.0069in" fo:margin-top="2pt" style:writing-mode="lr"/>
    </style:style>
    <style:style style:family="paragraph" style:name="P444" style:display-name="P444" style:parent-style-name="Normal">
      <style:paragraph-properties fo:text-align="justify" fo:text-indent="0.1535in" fo:widows="0" fo:orphans="0" fo:margin-left="0.0069in" fo:margin-right="0.0167in" fo:margin-top="1pt" style:writing-mode="lr"/>
    </style:style>
    <style:style style:family="paragraph" style:name="P445" style:display-name="P445" style:parent-style-name="Normal">
      <style:paragraph-properties fo:text-align="justify" fo:text-indent="0.1465in" fo:widows="0" fo:orphans="0" fo:margin-left="0.0097in" fo:margin-right="0.0167in" fo:margin-top="1pt" style:writing-mode="lr"/>
    </style:style>
    <style:style style:family="paragraph" style:name="P446" style:display-name="P446" style:parent-style-name="Normal">
      <style:paragraph-properties fo:text-align="left" fo:line-height="100%" fo:widows="0" fo:orphans="0" fo:margin-left="0.0035in" fo:margin-top="13pt" style:writing-mode="lr"/>
    </style:style>
    <style:style style:family="paragraph" style:name="P447" style:display-name="P447" style:parent-style-name="Normal">
      <style:paragraph-properties fo:text-align="justify" fo:widows="0" fo:orphans="0" fo:margin-left="0.0167in" fo:margin-right="0.0535in" style:writing-mode="lr"/>
    </style:style>
    <style:style style:family="paragraph" style:name="P448" style:display-name="P448" style:parent-style-name="Normal">
      <style:paragraph-properties fo:text-align="justify" fo:text-indent="0.1535in" fo:widows="0" fo:orphans="0" fo:margin-left="0.0035in" fo:margin-right="0.0465in" fo:margin-top="3pt" style:writing-mode="lr"/>
    </style:style>
    <style:style style:family="paragraph" style:name="P449" style:display-name="P449" style:parent-style-name="Normal">
      <style:paragraph-properties fo:text-align="justify" fo:widows="0" fo:orphans="0" fo:margin-left="0.0132in" fo:margin-right="0.0500in" fo:margin-top="13pt" style:writing-mode="lr"/>
    </style:style>
    <style:style style:family="paragraph" style:name="P322" style:display-name="P322" style:parent-style-name="Normal">
      <style:paragraph-properties fo:text-align="left" fo:widows="0" fo:orphans="0" fo:margin-left="0.0500in" style:writing-mode="lr"/>
    </style:style>
    <style:style style:family="paragraph" style:name="P323" style:display-name="P323" style:parent-style-name="Normal">
      <style:paragraph-properties fo:text-align="left" fo:widows="0" fo:orphans="0" fo:margin-top="12pt" style:writing-mode="lr"/>
    </style:style>
    <style:style style:family="paragraph" style:name="P324" style:display-name="P324" style:parent-style-name="Normal">
      <style:paragraph-properties fo:text-align="left" fo:widows="0" fo:orphans="0" fo:margin-left="0.0132in" fo:margin-top="14pt" style:writing-mode="lr"/>
    </style:style>
    <style:style style:family="paragraph" style:name="P557" style:display-name="P557" style:parent-style-name="Normal">
      <style:paragraph-properties fo:text-align="justify" fo:widows="0" fo:orphans="0" fo:margin-left="0.0535in" style:writing-mode="lr"/>
    </style:style>
    <style:style style:family="paragraph" style:name="P325" style:display-name="P325" style:parent-style-name="Normal">
      <style:paragraph-properties fo:text-align="justify" fo:widows="0" fo:orphans="0" fo:margin-left="0.0201in" fo:margin-right="0.3736in" style:writing-mode="lr"/>
    </style:style>
    <style:style style:family="paragraph" style:name="P326" style:display-name="P326" style:parent-style-name="Normal">
      <style:paragraph-properties fo:text-align="left" fo:widows="0" fo:orphans="0" fo:margin-left="0.0069in" style:writing-mode="lr">
        <style:tab-stops>
          <style:tab-stop style:type="left" style:position="0.216667in"/>
        </style:tab-stops>
      </style:paragraph-properties>
    </style:style>
    <style:style style:family="paragraph" style:name="P597" style:display-name="P597" style:parent-style-name="Normal">
      <style:paragraph-properties fo:text-align="justify" fo:text-indent="0.1632in" fo:widows="0" fo:orphans="0" fo:margin-right="0.0132in" style:writing-mode="lr"/>
    </style:style>
    <style:style style:family="paragraph" style:name="P559" style:display-name="P559" style:parent-style-name="Normal">
      <style:paragraph-properties fo:text-align="left" fo:line-height="100%" fo:widows="0" fo:orphans="0" fo:margin-left="0.0035in" fo:margin-top="114pt" style:writing-mode="lr"/>
    </style:style>
    <style:style style:family="paragraph" style:name="P598" style:display-name="P598" style:parent-style-name="Normal">
      <style:paragraph-properties fo:text-align="left" fo:line-height="100%" fo:widows="0" fo:orphans="0" fo:margin-left="0.4868in" fo:margin-right="0.4632in" fo:margin-top="16pt" style:writing-mode="lr"/>
    </style:style>
    <style:style style:family="paragraph" style:name="P599" style:display-name="P599" style:parent-style-name="Normal">
      <style:paragraph-properties fo:text-align="justify" fo:text-indent="0.1597in" fo:widows="0" fo:orphans="0" fo:margin-right="0.0201in" fo:margin-top="17pt" style:writing-mode="lr"/>
    </style:style>
    <style:style style:family="paragraph" style:name="P77" style:display-name="P77" style:parent-style-name="Normal">
      <style:paragraph-properties fo:text-align="justify" fo:widows="0" fo:orphans="0" fo:margin-left="0.0264in" style:writing-mode="lr"/>
    </style:style>
    <style:style style:family="paragraph" style:name="P450" style:display-name="P450" style:parent-style-name="Normal">
      <style:paragraph-properties fo:text-align="justify" fo:text-indent="0.1465in" fo:widows="0" fo:orphans="0" fo:margin-left="0.0167in" fo:margin-right="0.0465in" fo:margin-top="4pt" style:writing-mode="lr"/>
    </style:style>
    <style:style style:family="paragraph" style:name="P451" style:display-name="P451" style:parent-style-name="Normal">
      <style:paragraph-properties fo:text-align="end" fo:line-height="100%" fo:widows="0" fo:orphans="0" fo:margin-right="0.0465in" fo:margin-top="11pt" style:writing-mode="lr"/>
    </style:style>
    <style:style style:family="paragraph" style:name="P452" style:display-name="P452" style:parent-style-name="Normal">
      <style:paragraph-properties fo:text-align="justify" fo:text-indent="0.1465in" fo:widows="0" fo:orphans="0" fo:margin-left="0.0299in" fo:margin-right="0.0132in" style:writing-mode="lr"/>
    </style:style>
    <style:style style:family="paragraph" style:name="P453" style:display-name="P453" style:parent-style-name="Normal">
      <style:paragraph-properties fo:text-align="left" fo:line-height="100%" fo:widows="0" fo:orphans="0" fo:margin-left="0.0132in" fo:margin-top="10pt" style:writing-mode="lr"/>
    </style:style>
    <style:style style:family="paragraph" style:name="P454" style:display-name="P454" style:parent-style-name="Normal">
      <style:paragraph-properties fo:text-align="justify" fo:widows="0" fo:orphans="0" fo:margin-right="0.0201in" fo:margin-top="12pt" style:writing-mode="lr"/>
    </style:style>
    <style:style style:family="paragraph" style:name="P455" style:display-name="P455" style:parent-style-name="Normal">
      <style:paragraph-properties fo:text-align="justify" fo:text-indent="0.1500in" fo:widows="0" fo:orphans="0" fo:margin-left="0.0097in" fo:margin-right="0.0264in" fo:margin-top="2pt" style:writing-mode="lr"/>
    </style:style>
    <style:style style:family="paragraph" style:name="P456" style:display-name="P456" style:parent-style-name="Normal">
      <style:paragraph-properties fo:text-align="justify" fo:text-indent="0.1465in" fo:widows="0" fo:orphans="0" fo:margin-left="0.0097in" fo:margin-right="0.0264in" fo:margin-top="2pt" style:writing-mode="lr"/>
    </style:style>
    <style:style style:family="paragraph" style:name="P457" style:display-name="P457" style:parent-style-name="Normal">
      <style:paragraph-properties fo:text-align="justify" fo:text-indent="0.1597in" fo:widows="0" fo:orphans="0" fo:margin-left="0.0035in" fo:margin-right="0.0132in" fo:margin-top="1pt" style:writing-mode="lr"/>
    </style:style>
    <style:style style:family="paragraph" style:name="P458" style:display-name="P458" style:parent-style-name="Normal">
      <style:paragraph-properties fo:text-align="justify" fo:text-indent="0.1535in" fo:widows="0" fo:orphans="0" fo:margin-left="0.0035in" fo:margin-right="0.0236in" fo:margin-top="1pt" style:writing-mode="lr"/>
    </style:style>
    <style:style style:family="paragraph" style:name="P459" style:display-name="P459" style:parent-style-name="Normal">
      <style:paragraph-properties fo:text-align="justify" fo:text-indent="0.1201in" fo:widows="0" fo:orphans="0" fo:margin-right="0.0333in" fo:margin-top="1pt" style:writing-mode="lr"/>
    </style:style>
    <style:style style:family="paragraph" style:name="P60" style:display-name="P60" style:parent-style-name="Normal">
      <style:paragraph-properties fo:text-align="center" fo:line-height="100%" fo:widows="0" fo:orphans="0" fo:margin-left="0.0403in" style:writing-mode="lr"/>
    </style:style>
    <style:style style:family="paragraph" style:name="P650" style:display-name="P650" style:parent-style-name="Normal">
      <style:paragraph-properties fo:text-align="justify" fo:text-indent="0.1597in" fo:widows="0" fo:orphans="0" fo:margin-left="0.0167in" style:writing-mode="lr"/>
    </style:style>
    <style:style style:family="paragraph" style:name="P652" style:display-name="P652" style:parent-style-name="Normal">
      <style:paragraph-properties fo:text-align="justify" fo:text-indent="0.1569in" fo:widows="0" fo:orphans="0" fo:margin-left="0.0403in" style:writing-mode="lr"/>
    </style:style>
    <style:style style:family="paragraph" style:name="P460" style:display-name="P460" style:parent-style-name="Normal">
      <style:paragraph-properties fo:text-align="justify" fo:text-indent="0.1799in" fo:widows="0" fo:orphans="0" fo:margin-left="0.0201in" fo:margin-right="0.0069in" fo:margin-top="1pt" style:writing-mode="lr"/>
    </style:style>
    <style:style style:family="paragraph" style:name="P461" style:display-name="P461" style:parent-style-name="Normal">
      <style:paragraph-properties fo:text-align="justify" fo:text-indent="0.1736in" fo:widows="0" fo:orphans="0" fo:margin-left="0.0069in" fo:margin-right="0.0368in" fo:margin-top="2pt" style:writing-mode="lr"/>
    </style:style>
    <style:style style:family="paragraph" style:name="P462" style:display-name="P462" style:parent-style-name="Normal">
      <style:paragraph-properties fo:text-align="justify" fo:text-indent="0.1632in" fo:widows="0" fo:orphans="0" fo:margin-left="0.0097in" style:writing-mode="lr"/>
    </style:style>
    <style:style style:family="paragraph" style:name="P463" style:display-name="P463" style:parent-style-name="Normal">
      <style:paragraph-properties fo:text-align="justify" fo:text-indent="0.1569in" fo:widows="0" fo:orphans="0" fo:margin-left="0.0132in" fo:margin-right="0.0069in" fo:margin-top="1pt" style:writing-mode="lr"/>
    </style:style>
    <style:style style:family="paragraph" style:name="P464" style:display-name="P464" style:parent-style-name="Normal">
      <style:paragraph-properties fo:text-align="justify" fo:text-indent="0.1465in" fo:widows="0" fo:orphans="0" fo:margin-left="0.0167in" fo:margin-right="0.0236in" fo:margin-top="2pt" style:writing-mode="lr"/>
    </style:style>
    <style:style style:family="paragraph" style:name="P465" style:display-name="P465" style:parent-style-name="Normal">
      <style:paragraph-properties fo:text-align="justify" fo:text-indent="0.1535in" fo:widows="0" fo:orphans="0" fo:margin-left="0.0299in" fo:margin-right="0.0069in" fo:margin-top="1pt" style:writing-mode="lr"/>
    </style:style>
    <style:style style:family="paragraph" style:name="P466" style:display-name="P466" style:parent-style-name="Normal">
      <style:paragraph-properties fo:text-align="justify" fo:text-indent="0.1764in" fo:widows="0" fo:orphans="0" fo:margin-right="0.0097in" fo:margin-top="4pt" style:writing-mode="lr"/>
    </style:style>
    <style:style style:family="paragraph" style:name="P467" style:display-name="P467" style:parent-style-name="Normal">
      <style:paragraph-properties fo:text-align="left" fo:widows="0" fo:orphans="0" fo:margin-left="0.1667in" fo:margin-top="0pt" style:writing-mode="lr"/>
    </style:style>
    <style:style style:family="paragraph" style:name="P468" style:display-name="P468" style:parent-style-name="Normal">
      <style:paragraph-properties fo:text-align="end" fo:line-height="100%" fo:widows="0" fo:orphans="0" fo:margin-right="0.0236in" fo:margin-top="344pt" style:writing-mode="lr"/>
    </style:style>
    <style:style style:family="paragraph" style:name="P469" style:display-name="P469" style:parent-style-name="Normal">
      <style:paragraph-properties fo:text-align="center" fo:line-height="100%" fo:widows="0" fo:orphans="0" fo:margin-right="0.0167in" style:writing-mode="lr"/>
    </style:style>
    <style:style style:family="paragraph" style:name="P677" style:display-name="P677" style:parent-style-name="Normal">
      <style:paragraph-properties fo:text-align="end" fo:line-height="100%" fo:widows="0" fo:orphans="0" fo:margin-top="15pt" style:writing-mode="lr">
        <style:tab-stops>
          <style:tab-stop style:type="left" style:position="1.376389in"/>
        </style:tab-stops>
      </style:paragraph-properties>
    </style:style>
    <style:style style:family="paragraph" style:name="P608" style:display-name="P608" style:parent-style-name="Normal">
      <style:paragraph-properties fo:text-align="justify" fo:text-indent="0.1569in" fo:widows="0" fo:orphans="0" fo:margin-right="0.0403in" style:writing-mode="lr"/>
    </style:style>
    <style:style style:family="paragraph" style:name="P505" style:display-name="P505" style:parent-style-name="Normal">
      <style:paragraph-properties fo:text-align="left" fo:text-indent="-0.4201in" fo:widows="0" fo:orphans="0" fo:margin-left="0.9931in" fo:margin-top="11pt" style:writing-mode="lr"/>
    </style:style>
    <style:style style:family="paragraph" style:name="P506" style:display-name="P506" style:parent-style-name="Normal">
      <style:paragraph-properties fo:text-align="justify" fo:widows="0" fo:orphans="0" fo:margin-left="0.0167in" fo:margin-top="17pt" style:writing-mode="lr"/>
    </style:style>
    <style:style style:family="paragraph" style:name="P507" style:display-name="P507" style:parent-style-name="Normal">
      <style:paragraph-properties fo:text-align="justify" fo:text-indent="0.1500in" fo:widows="0" fo:orphans="0" fo:margin-left="0.0069in" fo:margin-right="0.0097in" style:writing-mode="lr"/>
    </style:style>
    <style:style style:family="paragraph" style:name="P576" style:display-name="P576" style:parent-style-name="Normal">
      <style:paragraph-properties fo:text-align="left" fo:widows="0" fo:orphans="0" fo:margin-left="0.0097in" fo:margin-top="17pt" style:writing-mode="lr"/>
    </style:style>
    <style:style style:family="paragraph" style:name="P470" style:display-name="P470" style:parent-style-name="Normal">
      <style:paragraph-properties fo:text-align="justify" fo:text-indent="0.1465in" fo:widows="0" fo:orphans="0" fo:margin-left="0.0132in" fo:margin-right="0.0097in" fo:margin-top="10pt" style:writing-mode="lr"/>
    </style:style>
    <style:style style:family="paragraph" style:name="P471" style:display-name="P471" style:parent-style-name="Normal">
      <style:paragraph-properties fo:text-align="justify" fo:text-indent="0.1597in" fo:widows="0" fo:orphans="0" style:writing-mode="lr"/>
    </style:style>
    <style:style style:family="paragraph" style:name="P472" style:display-name="P472" style:parent-style-name="Normal">
      <style:paragraph-properties fo:text-align="center" fo:line-height="100%" fo:widows="0" fo:orphans="0" fo:margin-right="0.1069in" fo:margin-top="14pt" style:writing-mode="lr"/>
    </style:style>
    <style:style style:family="paragraph" style:name="P473" style:display-name="P473" style:parent-style-name="Normal">
      <style:paragraph-properties fo:text-align="left" fo:line-height="100%" fo:widows="0" fo:orphans="0" fo:margin-left="1.7597in" fo:margin-top="6pt" style:writing-mode="lr"/>
    </style:style>
    <style:style style:family="paragraph" style:name="P474" style:display-name="P474" style:parent-style-name="Normal">
      <style:paragraph-properties fo:text-align="left" fo:text-indent="0.1500in" fo:widows="0" fo:orphans="0" fo:margin-left="0.3431in" fo:margin-top="6pt" style:writing-mode="lr"/>
    </style:style>
    <style:style style:family="paragraph" style:name="P475" style:display-name="P475" style:parent-style-name="Normal">
      <style:paragraph-properties fo:text-align="left" fo:widows="0" fo:orphans="0" fo:margin-left="0.3403in" style:writing-mode="lr"/>
    </style:style>
    <style:style style:family="paragraph" style:name="P476" style:display-name="P476" style:parent-style-name="Normal">
      <style:paragraph-properties fo:text-align="left" fo:text-indent="0.1597in" fo:widows="0" fo:orphans="0" fo:margin-left="0.0097in" fo:margin-top="12pt" style:writing-mode="lr"/>
    </style:style>
    <style:style style:family="paragraph" style:name="P477" style:display-name="P477" style:parent-style-name="Normal">
      <style:paragraph-properties fo:text-align="left" fo:text-indent="0.1569in" fo:widows="0" fo:orphans="0" fo:margin-top="12pt" style:writing-mode="lr"/>
    </style:style>
    <style:style style:family="paragraph" style:name="P478" style:display-name="P478" style:parent-style-name="Normal">
      <style:paragraph-properties fo:text-align="left" fo:text-indent="0.1535in" fo:widows="0" fo:orphans="0" fo:margin-left="0.0167in" style:writing-mode="lr"/>
    </style:style>
    <style:style style:family="paragraph" style:name="P479" style:display-name="P479" style:parent-style-name="Normal">
      <style:paragraph-properties fo:text-align="left" fo:text-indent="-0.3069in" fo:widows="0" fo:orphans="0" fo:margin-left="0.3097in" style:writing-mode="lr">
        <style:tab-stops>
          <style:tab-stop style:type="left" style:position="3.969444in"/>
        </style:tab-stops>
      </style:paragraph-properties>
    </style:style>
    <style:style style:family="paragraph" style:name="P307" style:display-name="P307" style:parent-style-name="Normal">
      <style:paragraph-properties fo:text-align="left" fo:widows="0" fo:orphans="0" fo:margin-left="0.0368in" style:writing-mode="lr"/>
    </style:style>
    <style:style style:family="paragraph" style:name="P308" style:display-name="P308" style:parent-style-name="Normal">
      <style:paragraph-properties fo:text-align="left" fo:widows="0" fo:orphans="0" fo:margin-left="0.0333in" style:writing-mode="lr"/>
    </style:style>
    <style:style style:family="paragraph" style:name="P309" style:display-name="P309" style:parent-style-name="Normal">
      <style:paragraph-properties fo:text-align="left" fo:widows="0" fo:orphans="0" fo:margin-left="0.0264in" style:writing-mode="lr"/>
    </style:style>
    <style:style style:family="paragraph" style:name="P567" style:display-name="P567" style:parent-style-name="Normal">
      <style:paragraph-properties fo:text-align="left" fo:widows="0" fo:orphans="0" fo:margin-left="0.5201in" style:writing-mode="lr"/>
    </style:style>
    <style:style style:family="paragraph" style:name="P568" style:display-name="P568" style:parent-style-name="Normal">
      <style:paragraph-properties fo:text-align="left" fo:widows="0" fo:orphans="0" fo:margin-left="0.5167in" style:writing-mode="lr"/>
    </style:style>
    <style:style style:family="paragraph" style:name="P569" style:display-name="P569" style:parent-style-name="Normal">
      <style:paragraph-properties fo:text-align="left" fo:widows="0" fo:orphans="0" fo:margin-left="0.5132in" style:writing-mode="lr"/>
    </style:style>
    <style:style style:family="paragraph" style:name="P480" style:display-name="P480" style:parent-style-name="Normal">
      <style:paragraph-properties fo:text-align="left" fo:line-height="100%" fo:widows="0" fo:orphans="0" fo:margin-top="475pt" fo:break-before="column" style:writing-mode="lr"/>
    </style:style>
    <style:style style:family="paragraph" style:name="P481" style:display-name="P481" style:parent-style-name="Normal">
      <style:paragraph-properties fo:text-align="left" fo:line-height="100%" fo:widows="0" fo:orphans="0" fo:margin-top="475pt" style:writing-mode="lr"/>
    </style:style>
    <style:style style:family="paragraph" style:name="P482" style:display-name="P482" style:parent-style-name="Normal">
      <style:paragraph-properties fo:text-align="left" fo:line-height="100%" fo:widows="0" fo:orphans="0" fo:margin-left="0.4931in" style:writing-mode="lr"/>
    </style:style>
    <style:style style:family="paragraph" style:name="P483" style:display-name="P483" style:parent-style-name="Normal">
      <style:paragraph-properties fo:text-align="justify" fo:text-indent="0.1597in" fo:widows="0" fo:orphans="0" fo:margin-left="0.0132in" fo:margin-top="13pt" style:writing-mode="lr"/>
    </style:style>
    <style:style style:family="paragraph" style:name="P484" style:display-name="P484" style:parent-style-name="Normal">
      <style:paragraph-properties fo:text-align="justify" fo:text-indent="0.1569in" fo:widows="0" fo:orphans="0" fo:margin-left="0.0035in" fo:margin-right="0.0132in" fo:margin-top="0pt" style:writing-mode="lr"/>
    </style:style>
    <style:style style:family="paragraph" style:name="P485" style:display-name="P485" style:parent-style-name="Normal">
      <style:paragraph-properties fo:text-align="justify" fo:text-indent="0.1431in" fo:widows="0" fo:orphans="0" fo:margin-left="0.0069in" fo:margin-right="0.0236in" fo:margin-top="0pt" style:writing-mode="lr"/>
    </style:style>
    <style:style style:family="paragraph" style:name="P486" style:display-name="P486" style:parent-style-name="Normal">
      <style:paragraph-properties fo:text-align="justify" fo:text-indent="0.1535in" fo:widows="0" fo:orphans="0" fo:margin-right="0.0264in" style:writing-mode="lr"/>
    </style:style>
    <style:style style:family="paragraph" style:name="P487" style:display-name="P487" style:parent-style-name="Normal">
      <style:paragraph-properties fo:text-align="justify" fo:widows="0" fo:orphans="0" fo:margin-left="0.0097in" fo:margin-right="0.0368in" style:writing-mode="lr"/>
    </style:style>
    <style:style style:family="paragraph" style:name="P488" style:display-name="P488" style:parent-style-name="Normal">
      <style:paragraph-properties fo:text-align="justify" fo:text-indent="0.1569in" fo:widows="0" fo:orphans="0" fo:margin-right="0.0201in" style:writing-mode="lr"/>
    </style:style>
    <style:style style:family="paragraph" style:name="P489" style:display-name="P489" style:parent-style-name="Normal">
      <style:paragraph-properties fo:text-align="left" fo:line-height="100%" fo:widows="0" fo:orphans="0" fo:margin-left="0.4667in" fo:margin-right="0.4868in" fo:margin-top="16pt" style:writing-mode="lr"/>
    </style:style>
    <style:style style:family="paragraph" style:name="P317" style:display-name="P317" style:parent-style-name="Normal">
      <style:paragraph-properties fo:text-align="left" fo:line-height="100%" fo:widows="0" fo:orphans="0" fo:margin-left="0.0264in" fo:margin-top="15pt" style:writing-mode="lr"/>
    </style:style>
    <style:style style:family="paragraph" style:name="P318" style:display-name="P318" style:parent-style-name="Normal">
      <style:paragraph-properties fo:text-align="left" fo:line-height="100%" fo:widows="0" fo:orphans="0" fo:margin-left="0.0236in" style:writing-mode="lr"/>
    </style:style>
    <style:style style:family="paragraph" style:name="P319" style:display-name="P319" style:parent-style-name="Normal">
      <style:paragraph-properties fo:text-align="left" fo:widows="0" fo:orphans="0" fo:margin-left="0.0236in" fo:margin-top="15pt" style:writing-mode="lr"/>
    </style:style>
    <style:style style:family="paragraph" style:name="P14" style:display-name="P14" style:parent-style-name="Normal">
      <style:paragraph-properties fo:text-align="left" fo:line-height="100%" fo:widows="0" fo:orphans="0" fo:margin-left="0.3132in" fo:margin-top="10pt" style:writing-mode="lr"/>
    </style:style>
    <style:style style:family="paragraph" style:name="P15" style:display-name="P15" style:parent-style-name="Normal">
      <style:paragraph-properties fo:text-align="left" fo:line-height="100%" fo:widows="0" fo:orphans="0" fo:margin-left="0.3368in" fo:margin-top="269pt" style:writing-mode="lr"/>
    </style:style>
    <style:style style:family="paragraph" style:name="P626" style:display-name="P626" style:parent-style-name="Normal">
      <style:paragraph-properties fo:text-align="justify" fo:widows="0" fo:orphans="0" fo:margin-left="0.0132in" fo:margin-right="0.0569in" style:writing-mode="lr"/>
    </style:style>
    <style:style style:family="paragraph" style:name="P16" style:display-name="P16" style:parent-style-name="Normal">
      <style:paragraph-properties fo:text-align="justify" fo:widows="0" fo:orphans="0" style:writing-mode="lr"/>
    </style:style>
    <style:style style:family="paragraph" style:name="P17" style:display-name="P17" style:parent-style-name="Normal">
      <style:paragraph-properties fo:text-align="center" fo:line-height="100%" fo:widows="0" fo:orphans="0" fo:margin-left="0.0167in" style:writing-mode="lr"/>
    </style:style>
    <style:style style:family="paragraph" style:name="P18" style:display-name="P18" style:parent-style-name="Normal">
      <style:paragraph-properties fo:text-align="end" fo:line-height="100%" fo:widows="0" fo:orphans="0" fo:margin-right="0.0035in" fo:margin-top="23pt" style:writing-mode="lr"/>
    </style:style>
    <style:style style:family="paragraph" style:name="P19" style:display-name="P19" style:parent-style-name="Normal">
      <style:paragraph-properties fo:text-align="left" fo:line-height="100%" fo:widows="0" fo:orphans="0" fo:margin-top="0pt" style:writing-mode="lr">
        <style:tab-stops>
          <style:tab-stop style:type="left" style:position="4.159028in"/>
        </style:tab-stops>
      </style:paragraph-properties>
    </style:style>
    <style:style style:family="paragraph" style:name="P689" style:display-name="P689" style:parent-style-name="Normal">
      <style:paragraph-properties fo:text-align="justify" fo:text-indent="0.1632in" fo:widows="0" fo:orphans="0" fo:margin-right="0.0201in" fo:margin-top="4pt" style:writing-mode="lr"/>
    </style:style>
    <style:style style:family="paragraph" style:name="P490" style:display-name="P490" style:parent-style-name="Normal">
      <style:paragraph-properties fo:text-align="justify" fo:widows="0" fo:orphans="0" fo:margin-left="0.0167in" fo:margin-top="14pt" style:writing-mode="lr"/>
    </style:style>
    <style:style style:family="paragraph" style:name="P491" style:display-name="P491" style:parent-style-name="Normal">
      <style:paragraph-properties fo:text-align="justify" fo:widows="0" fo:orphans="0" fo:margin-left="0.0132in" fo:margin-right="0.0069in" style:writing-mode="lr"/>
    </style:style>
    <style:style style:family="paragraph" style:name="P492" style:display-name="P492" style:parent-style-name="Normal">
      <style:paragraph-properties fo:text-align="justify" fo:text-indent="0.1597in" fo:widows="0" fo:orphans="0" fo:margin-right="0.0132in" style:writing-mode="lr"/>
    </style:style>
    <style:style style:family="paragraph" style:name="P493" style:display-name="P493" style:parent-style-name="Normal">
      <style:paragraph-properties fo:text-align="justify" fo:text-indent="0.1535in" fo:widows="0" fo:orphans="0" fo:margin-right="0.0097in" style:writing-mode="lr"/>
    </style:style>
    <style:style style:family="paragraph" style:name="P494" style:display-name="P494" style:parent-style-name="Normal">
      <style:paragraph-properties fo:text-align="left" fo:line-height="100%" fo:widows="0" fo:orphans="0" fo:margin-left="0.0097in" fo:margin-top="11pt" style:writing-mode="lr"/>
    </style:style>
    <style:style style:family="paragraph" style:name="P495" style:display-name="P495" style:parent-style-name="Normal">
      <style:paragraph-properties fo:text-align="justify" fo:widows="0" fo:orphans="0" fo:margin-right="0.0097in" style:writing-mode="lr"/>
    </style:style>
    <style:style style:family="paragraph" style:name="P496" style:display-name="P496" style:parent-style-name="Normal">
      <style:paragraph-properties fo:text-align="justify" fo:text-indent="0.1500in" fo:widows="0" fo:orphans="0" fo:margin-top="3pt" style:writing-mode="lr"/>
    </style:style>
    <style:style style:family="paragraph" style:name="P497" style:display-name="P497" style:parent-style-name="Normal">
      <style:paragraph-properties fo:text-align="justify" fo:text-indent="0.1465in" fo:widows="0" fo:orphans="0" fo:margin-left="0.0167in" fo:margin-right="0.0132in" fo:margin-top="2pt" style:writing-mode="lr"/>
    </style:style>
    <style:style style:family="paragraph" style:name="P498" style:display-name="P498" style:parent-style-name="Normal">
      <style:paragraph-properties fo:text-align="justify" fo:text-indent="0.1500in" fo:widows="0" fo:orphans="0" fo:margin-left="0.0167in" fo:margin-right="0.0167in" fo:margin-top="1pt" style:writing-mode="lr"/>
    </style:style>
    <style:style style:family="paragraph" style:name="P499" style:display-name="P499" style:parent-style-name="Normal">
      <style:paragraph-properties fo:text-align="justify" fo:text-indent="0.1431in" fo:widows="0" fo:orphans="0" fo:margin-left="0.0097in" fo:margin-top="2pt" style:writing-mode="lr"/>
    </style:style>
    <style:style style:family="paragraph" style:name="P327" style:display-name="P327" style:parent-style-name="Normal">
      <style:paragraph-properties fo:text-align="left" fo:widows="0" fo:orphans="0" fo:margin-left="0.0201in" fo:margin-top="12pt" style:writing-mode="lr"/>
    </style:style>
    <style:style style:family="paragraph" style:name="P328" style:display-name="P328" style:parent-style-name="Normal">
      <style:paragraph-properties fo:text-align="left" fo:widows="0" fo:orphans="0" fo:margin-left="0.0035in" fo:margin-top="14pt" style:writing-mode="lr"/>
    </style:style>
    <style:style style:family="paragraph" style:name="P329" style:display-name="P329" style:parent-style-name="Normal">
      <style:paragraph-properties fo:text-align="justify" fo:text-indent="0.1597in" fo:widows="0" fo:orphans="0" fo:margin-left="0.0264in" fo:margin-top="14pt" style:writing-mode="lr"/>
    </style:style>
    <style:style style:family="paragraph" style:name="P670" style:display-name="P670" style:parent-style-name="Normal">
      <style:paragraph-properties fo:text-align="left" fo:line-height="100%" fo:widows="0" fo:orphans="0" fo:margin-left="0.4132in" fo:margin-top="31pt" style:writing-mode="lr"/>
    </style:style>
    <style:style style:family="paragraph" style:name="P672" style:display-name="P672" style:parent-style-name="Normal">
      <style:paragraph-properties fo:text-align="center" fo:line-height="100%" fo:widows="0" fo:orphans="0" fo:margin-right="0.0333in" style:writing-mode="lr"/>
    </style:style>
    <style:style style:family="paragraph" style:name="P673" style:display-name="P673" style:parent-style-name="Normal">
      <style:paragraph-properties fo:text-align="left" fo:line-height="100%" fo:widows="0" fo:orphans="0" fo:margin-left="0.5833in" fo:margin-top="16pt" style:writing-mode="lr"/>
    </style:style>
    <style:style style:family="paragraph" style:name="P674" style:display-name="P674" style:parent-style-name="Normal">
      <style:paragraph-properties fo:text-align="justify" fo:text-indent="0.1465in" fo:widows="0" fo:orphans="0" fo:margin-right="0.0167in" fo:margin-top="10pt" style:writing-mode="lr"/>
    </style:style>
    <style:style style:family="paragraph" style:name="P675" style:display-name="P675" style:parent-style-name="Normal">
      <style:paragraph-properties fo:text-align="justify" fo:text-indent="0.1500in" fo:widows="0" fo:orphans="0" fo:margin-left="0.0097in" fo:margin-right="0.0167in" style:writing-mode="lr"/>
    </style:style>
    <style:style style:family="paragraph" style:name="P330" style:display-name="P330" style:parent-style-name="Normal">
      <style:paragraph-properties fo:text-align="justify" fo:text-indent="0.1569in" fo:widows="0" fo:orphans="0" fo:margin-left="0.0069in" style:writing-mode="lr"/>
    </style:style>
    <style:style style:family="paragraph" style:name="P331" style:display-name="P331" style:parent-style-name="Normal">
      <style:paragraph-properties fo:text-align="justify" fo:text-indent="0.1500in" fo:widows="0" fo:orphans="0" fo:margin-left="0.0069in" style:writing-mode="lr"/>
    </style:style>
    <style:style style:family="paragraph" style:name="P332" style:display-name="P332" style:parent-style-name="Normal">
      <style:paragraph-properties fo:text-align="justify" fo:text-indent="0.1500in" fo:widows="0" fo:orphans="0" fo:margin-left="0.0035in" fo:margin-right="0.0035in" style:writing-mode="lr"/>
    </style:style>
    <style:style style:family="paragraph" style:name="P333" style:display-name="P333" style:parent-style-name="Normal">
      <style:paragraph-properties fo:text-align="justify" fo:text-indent="0.1500in" fo:widows="0" fo:orphans="0" fo:margin-right="0.0069in" fo:margin-top="0pt" style:writing-mode="lr"/>
    </style:style>
    <style:style style:family="paragraph" style:name="P334" style:display-name="P334" style:parent-style-name="Normal">
      <style:paragraph-properties fo:text-align="justify" fo:text-indent="0.1535in" fo:widows="0" fo:orphans="0" fo:margin-right="0.0069in" fo:margin-top="2pt" style:writing-mode="lr"/>
    </style:style>
    <style:style style:family="paragraph" style:name="P335" style:display-name="P335" style:parent-style-name="Normal">
      <style:paragraph-properties fo:text-align="justify" fo:text-indent="0.1535in" fo:widows="0" fo:orphans="0" fo:margin-left="0.0299in" fo:margin-right="0.0299in" style:writing-mode="lr"/>
    </style:style>
    <style:style style:family="paragraph" style:name="P336" style:display-name="P336" style:parent-style-name="Normal">
      <style:paragraph-properties fo:text-align="justify" fo:text-indent="0.1597in" fo:widows="0" fo:orphans="0" fo:margin-left="0.0167in" fo:margin-right="0.0333in" style:writing-mode="lr"/>
    </style:style>
    <style:style style:family="paragraph" style:name="P337" style:display-name="P337" style:parent-style-name="Normal">
      <style:paragraph-properties fo:text-align="justify" fo:text-indent="0.1597in" fo:widows="0" fo:orphans="0" fo:margin-left="0.0069in" fo:margin-right="0.0500in" fo:margin-top="2pt" style:writing-mode="lr"/>
    </style:style>
    <style:style style:family="paragraph" style:name="P338" style:display-name="P338" style:parent-style-name="Normal">
      <style:paragraph-properties fo:text-align="justify" fo:text-indent="0.1535in" fo:widows="0" fo:orphans="0" fo:margin-right="0.0500in" fo:margin-top="2pt" style:writing-mode="lr"/>
    </style:style>
    <style:style style:family="paragraph" style:name="P339" style:display-name="P339" style:parent-style-name="Normal">
      <style:paragraph-properties fo:text-align="justify" fo:text-indent="0.1535in" fo:widows="0" fo:orphans="0" fo:margin-left="0.0431in" style:writing-mode="lr"/>
    </style:style>
    <style:style style:family="paragraph" style:name="P508" style:display-name="P508" style:parent-style-name="Normal">
      <style:paragraph-properties fo:text-align="justify" fo:text-indent="0.1465in" fo:widows="0" fo:orphans="0" fo:margin-left="0.0069in" fo:margin-right="0.0097in" fo:margin-top="0pt" style:writing-mode="lr"/>
    </style:style>
    <style:style style:family="paragraph" style:name="P30" style:display-name="P30" style:parent-style-name="Normal">
      <style:paragraph-properties fo:text-align="left" fo:widows="0" fo:orphans="0" fo:margin-left="0.7097in" style:writing-mode="lr">
        <style:tab-stops>
          <style:tab-stop style:type="right" style:position="4.463194in"/>
        </style:tab-stops>
      </style:paragraph-properties>
    </style:style>
    <style:style style:family="paragraph" style:name="P509" style:display-name="P509" style:parent-style-name="Normal">
      <style:paragraph-properties fo:text-align="justify" fo:text-indent="0.1535in" fo:widows="0" fo:orphans="0" fo:margin-right="0.0035in" style:writing-mode="lr"/>
    </style:style>
    <style:style style:family="paragraph" style:name="P555" style:display-name="P555" style:parent-style-name="Normal">
      <style:paragraph-properties fo:text-align="justify" fo:text-indent="0.1667in" fo:widows="0" fo:orphans="0" fo:margin-right="0.0597in" style:writing-mode="lr"/>
    </style:style>
    <style:style style:family="paragraph" style:name="P31" style:display-name="P31" style:parent-style-name="Normal">
      <style:paragraph-properties fo:text-align="left" fo:widows="0" fo:orphans="0" fo:margin-left="0.7035in" style:writing-mode="lr">
        <style:tab-stops>
          <style:tab-stop style:type="left" style:position="4.159028in"/>
          <style:tab-stop style:type="left" style:position="4.463194in"/>
        </style:tab-stops>
      </style:paragraph-properties>
    </style:style>
    <style:style style:family="paragraph" style:name="P27" style:display-name="P27" style:parent-style-name="Normal">
      <style:paragraph-properties fo:text-align="center" fo:line-height="100%" fo:widows="0" fo:orphans="0" fo:margin-right="0.0132in" fo:margin-top="24pt" style:writing-mode="lr"/>
    </style:style>
    <style:style style:family="paragraph" style:name="P32" style:display-name="P32" style:parent-style-name="Normal">
      <style:paragraph-properties fo:text-align="left" fo:widows="0" fo:orphans="0" fo:margin-left="0.7069in" style:writing-mode="lr">
        <style:tab-stops>
          <style:tab-stop style:type="left" style:position="4.163194in"/>
          <style:tab-stop style:type="left" style:position="4.463194in"/>
        </style:tab-stops>
      </style:paragraph-properties>
    </style:style>
    <style:style style:family="paragraph" style:name="P407" style:display-name="P407" style:parent-style-name="Normal">
      <style:paragraph-properties fo:text-align="justify" fo:text-indent="0.1701in" fo:widows="0" fo:orphans="0" fo:margin-right="0.0097in" style:writing-mode="lr"/>
    </style:style>
    <style:style style:family="paragraph" style:name="P340" style:display-name="P340" style:parent-style-name="Normal">
      <style:paragraph-properties fo:text-align="justify" fo:text-indent="0.1500in" fo:widows="0" fo:orphans="0" fo:margin-left="0.0368in" fo:margin-right="0.0069in" style:writing-mode="lr"/>
    </style:style>
    <style:style style:family="paragraph" style:name="P341" style:display-name="P341" style:parent-style-name="Normal">
      <style:paragraph-properties fo:text-align="justify" fo:text-indent="0.1431in" fo:widows="0" fo:orphans="0" fo:margin-left="0.0333in" fo:margin-right="0.0167in" style:writing-mode="lr"/>
    </style:style>
    <style:style style:family="paragraph" style:name="P342" style:display-name="P342" style:parent-style-name="Normal">
      <style:paragraph-properties fo:text-align="justify" fo:text-indent="0.1569in" fo:widows="0" fo:orphans="0" fo:margin-left="0.0264in" fo:margin-right="0.0201in" fo:margin-top="1pt" style:writing-mode="lr"/>
    </style:style>
    <style:style style:family="paragraph" style:name="P343" style:display-name="P343" style:parent-style-name="Normal">
      <style:paragraph-properties fo:text-align="justify" fo:text-indent="0.1500in" fo:widows="0" fo:orphans="0" fo:margin-left="0.0236in" fo:margin-right="0.0264in" style:writing-mode="lr"/>
    </style:style>
    <style:style style:family="paragraph" style:name="P344" style:display-name="P344" style:parent-style-name="Normal">
      <style:paragraph-properties fo:text-align="justify" fo:text-indent="0.1632in" fo:widows="0" fo:orphans="0" fo:margin-right="0.0403in" fo:margin-top="2pt" style:writing-mode="lr"/>
    </style:style>
    <style:style style:family="paragraph" style:name="P345" style:display-name="P345" style:parent-style-name="Normal">
      <style:paragraph-properties fo:text-align="justify" fo:text-indent="0.1431in" fo:widows="0" fo:orphans="0" fo:margin-left="0.0069in" fo:margin-right="0.0569in" fo:margin-top="2pt" style:writing-mode="lr"/>
    </style:style>
    <style:style style:family="paragraph" style:name="P346" style:display-name="P346" style:parent-style-name="Normal">
      <style:paragraph-properties fo:text-align="justify" fo:text-indent="0.1431in" fo:widows="0" fo:orphans="0" fo:margin-left="0.0035in" fo:margin-right="0.0035in" fo:margin-top="1pt" style:writing-mode="lr"/>
    </style:style>
    <style:style style:family="paragraph" style:name="P347" style:display-name="P347" style:parent-style-name="Normal">
      <style:paragraph-properties fo:text-align="justify" fo:text-indent="0.1465in" fo:widows="0" fo:orphans="0" fo:margin-top="1pt" style:writing-mode="lr"/>
    </style:style>
    <style:style style:family="paragraph" style:name="P348" style:display-name="P348" style:parent-style-name="Normal">
      <style:paragraph-properties fo:text-align="justify" fo:text-indent="0.1431in" fo:widows="0" fo:orphans="0" fo:margin-left="0.0035in" fo:margin-right="0.0069in" fo:margin-top="2pt" style:writing-mode="lr"/>
    </style:style>
    <style:style style:family="paragraph" style:name="P349" style:display-name="P349" style:parent-style-name="Normal">
      <style:paragraph-properties fo:text-align="left" fo:line-height="100%" fo:widows="0" fo:orphans="0" fo:margin-left="0.6000in" fo:margin-right="1.2333in" fo:margin-top="4pt" style:writing-mode="lr"/>
    </style:style>
    <style:style style:family="paragraph" style:name="P676" style:display-name="P676" style:parent-style-name="Normal">
      <style:paragraph-properties fo:text-align="justify" fo:text-indent="0.1465in" fo:widows="0" fo:orphans="0" fo:margin-left="0.0201in" style:writing-mode="lr"/>
    </style:style>
    <style:style style:family="paragraph" style:name="P683" style:display-name="P683" style:parent-style-name="Normal">
      <style:paragraph-properties fo:text-align="justify" fo:text-indent="0.1465in" fo:widows="0" fo:orphans="0" fo:margin-left="0.0035in" fo:margin-right="0.0069in" fo:margin-top="1pt" style:writing-mode="lr"/>
    </style:style>
    <style:style style:family="paragraph" style:name="P684" style:display-name="P684" style:parent-style-name="Normal">
      <style:paragraph-properties fo:text-align="justify" fo:text-indent="0.1403in" fo:widows="0" fo:orphans="0" fo:margin-left="0.0035in" fo:margin-right="0.0299in" fo:margin-top="1pt" style:writing-mode="lr"/>
    </style:style>
    <style:style style:family="paragraph" style:name="P685" style:display-name="P685" style:parent-style-name="Normal">
      <style:paragraph-properties fo:text-align="justify" fo:text-indent="0.1535in" fo:widows="0" fo:orphans="0" fo:margin-left="0.0132in" style:writing-mode="lr"/>
    </style:style>
    <style:style style:family="paragraph" style:name="P350" style:display-name="P350" style:parent-style-name="Normal">
      <style:paragraph-properties fo:text-align="justify" fo:text-indent="0.1535in" fo:widows="0" fo:orphans="0" fo:margin-left="0.0035in" fo:margin-right="0.0035in" fo:margin-top="13pt" style:writing-mode="lr"/>
    </style:style>
    <style:style style:family="paragraph" style:name="P351" style:display-name="P351" style:parent-style-name="Normal">
      <style:paragraph-properties fo:text-align="justify" fo:text-indent="0.1465in" fo:widows="0" fo:orphans="0" fo:margin-left="0.0069in" fo:margin-right="0.0035in" fo:margin-top="0pt" style:writing-mode="lr"/>
    </style:style>
    <style:style style:family="paragraph" style:name="P352" style:display-name="P352" style:parent-style-name="Normal">
      <style:paragraph-properties fo:text-align="justify" fo:text-indent="0.1465in" fo:widows="0" fo:orphans="0" fo:margin-left="0.0035in" style:writing-mode="lr"/>
    </style:style>
    <style:style style:family="paragraph" style:name="P353" style:display-name="P353" style:parent-style-name="Normal">
      <style:paragraph-properties fo:text-align="justify" fo:text-indent="0.1403in" fo:widows="0" fo:orphans="0" fo:margin-left="0.0132in" fo:margin-right="0.0035in" style:writing-mode="lr"/>
    </style:style>
    <style:style style:family="paragraph" style:name="P354" style:display-name="P354" style:parent-style-name="Normal">
      <style:paragraph-properties fo:text-align="left" fo:line-height="100%" fo:widows="0" fo:orphans="0" fo:margin-left="1.0097in" fo:margin-right="0.9167in" style:writing-mode="lr"/>
    </style:style>
    <style:style style:family="paragraph" style:name="P355" style:display-name="P355" style:parent-style-name="Normal">
      <style:paragraph-properties fo:text-align="justify" fo:widows="0" fo:orphans="0" fo:margin-left="0.0299in" fo:margin-top="7pt" style:writing-mode="lr"/>
    </style:style>
    <style:style style:family="paragraph" style:name="P356" style:display-name="P356" style:parent-style-name="Normal">
      <style:paragraph-properties fo:text-align="justify" fo:text-indent="0.1569in" fo:widows="0" fo:orphans="0" fo:margin-left="0.0167in" fo:margin-right="0.0035in" fo:margin-top="1pt" style:writing-mode="lr"/>
    </style:style>
    <style:style style:family="paragraph" style:name="P357" style:display-name="P357" style:parent-style-name="Normal">
      <style:paragraph-properties fo:text-align="left" fo:line-height="100%" fo:widows="0" fo:orphans="0" fo:margin-left="0.9931in" fo:margin-right="0.9833in" fo:margin-top="13pt" style:writing-mode="lr"/>
    </style:style>
    <style:style style:family="paragraph" style:name="P358" style:display-name="P358" style:parent-style-name="Normal">
      <style:paragraph-properties fo:text-align="left" fo:line-height="100%" fo:widows="0" fo:orphans="0" fo:margin-top="17pt" style:writing-mode="lr"/>
    </style:style>
    <style:style style:family="paragraph" style:name="P359" style:display-name="P359" style:parent-style-name="Normal">
      <style:paragraph-properties fo:text-align="justify" fo:widows="0" fo:orphans="0" fo:margin-left="0.0069in" fo:margin-right="0.0069in" style:writing-mode="lr"/>
    </style:style>
    <style:style style:family="paragraph" style:name="P33" style:display-name="P33" style:parent-style-name="Normal">
      <style:paragraph-properties fo:text-align="left" fo:text-indent="1.6236in" fo:widows="0" fo:orphans="0" fo:margin-top="24pt" style:writing-mode="lr"/>
    </style:style>
    <style:style style:family="paragraph" style:name="P34" style:display-name="P34" style:parent-style-name="Normal">
      <style:paragraph-properties fo:text-align="left" fo:line-height="100%" fo:widows="0" fo:orphans="0" fo:margin-left="0.7035in" fo:margin-top="4pt" style:writing-mode="lr">
        <style:tab-stops>
          <style:tab-stop style:type="left" style:position="4.156250in"/>
          <style:tab-stop style:type="left" style:position="4.232639in"/>
        </style:tab-stops>
      </style:paragraph-properties>
    </style:style>
    <style:style style:family="paragraph" style:name="P669" style:display-name="P669" style:parent-style-name="Normal">
      <style:paragraph-properties fo:text-align="center" fo:line-height="100%" fo:widows="0" fo:orphans="0" fo:margin-left="0.0597in" style:writing-mode="lr"/>
    </style:style>
    <style:style style:family="paragraph" style:name="P360" style:display-name="P360" style:parent-style-name="Normal">
      <style:paragraph-properties fo:text-align="justify" fo:text-indent="0.1535in" fo:widows="0" fo:orphans="0" fo:margin-left="0.0035in" fo:margin-right="0.0035in" fo:margin-top="3pt" style:writing-mode="lr"/>
    </style:style>
    <style:style style:family="paragraph" style:name="P361" style:display-name="P361" style:parent-style-name="Normal">
      <style:paragraph-properties fo:text-align="justify" fo:text-indent="0.1569in" fo:widows="0" fo:orphans="0" fo:margin-top="3pt" style:writing-mode="lr"/>
    </style:style>
    <style:style style:family="paragraph" style:name="P362" style:display-name="P362" style:parent-style-name="Normal">
      <style:paragraph-properties fo:text-align="end" fo:line-height="100%" fo:widows="0" fo:orphans="0" fo:margin-right="0.0167in" fo:margin-top="11pt" style:writing-mode="lr"/>
    </style:style>
    <style:style style:family="paragraph" style:name="P363" style:display-name="P363" style:parent-style-name="Normal">
      <style:paragraph-properties fo:text-align="justify" fo:text-indent="0.1465in" fo:widows="0" fo:orphans="0" fo:margin-left="0.0333in" fo:margin-right="0.0069in" style:writing-mode="lr"/>
    </style:style>
    <style:style style:family="paragraph" style:name="P364" style:display-name="P364" style:parent-style-name="Normal">
      <style:paragraph-properties fo:text-align="justify" fo:text-indent="0.1736in" fo:widows="0" fo:orphans="0" fo:margin-left="0.0069in" fo:margin-top="3pt" style:writing-mode="lr"/>
    </style:style>
    <style:style style:family="paragraph" style:name="P365" style:display-name="P365" style:parent-style-name="Normal">
      <style:paragraph-properties fo:text-align="justify" fo:text-indent="0.1569in" fo:widows="0" fo:orphans="0" fo:margin-left="0.0035in" fo:margin-right="0.0236in" fo:margin-top="2pt" style:writing-mode="lr"/>
    </style:style>
    <style:style style:family="paragraph" style:name="P366" style:display-name="P366" style:parent-style-name="Normal">
      <style:paragraph-properties fo:text-align="left" fo:widows="0" fo:orphans="0" fo:margin-left="0.1465in" fo:margin-top="0pt" style:writing-mode="lr"/>
    </style:style>
    <style:style style:family="paragraph" style:name="P367" style:display-name="P367" style:parent-style-name="Normal">
      <style:paragraph-properties fo:text-align="justify" fo:text-indent="0.1500in" fo:widows="0" fo:orphans="0" fo:margin-left="0.0201in" fo:margin-right="0.0069in" fo:margin-top="0pt" style:writing-mode="lr"/>
    </style:style>
    <style:style style:family="paragraph" style:name="P368" style:display-name="P368" style:parent-style-name="Normal">
      <style:paragraph-properties fo:text-align="justify" fo:text-indent="0.1500in" fo:widows="0" fo:orphans="0" fo:margin-left="0.0097in" fo:margin-right="0.0132in" fo:margin-top="1pt" style:writing-mode="lr"/>
    </style:style>
    <style:style style:family="paragraph" style:name="P369" style:display-name="P369" style:parent-style-name="Normal">
      <style:paragraph-properties fo:text-align="justify" fo:text-indent="0.1500in" fo:widows="0" fo:orphans="0" fo:margin-left="0.0097in" fo:margin-right="0.0236in" style:writing-mode="lr"/>
    </style:style>
    <style:style style:family="paragraph" style:name="P587" style:display-name="P587" style:parent-style-name="Normal">
      <style:paragraph-properties fo:text-align="justify" fo:text-indent="0.1500in" fo:widows="0" fo:orphans="0" fo:margin-left="0.0333in" fo:margin-top="10pt" style:writing-mode="lr"/>
    </style:style>
    <style:style style:family="paragraph" style:name="P588" style:display-name="P588" style:parent-style-name="Normal">
      <style:paragraph-properties fo:text-align="justify" fo:text-indent="0.1736in" fo:widows="0" fo:orphans="0" fo:margin-left="0.0069in" fo:margin-right="0.0035in" style:writing-mode="lr"/>
    </style:style>
    <style:style style:family="paragraph" style:name="P589" style:display-name="P589" style:parent-style-name="Normal">
      <style:paragraph-properties fo:text-align="justify" fo:text-indent="0.1500in" fo:widows="0" fo:orphans="0" fo:margin-left="0.0097in" fo:margin-right="0.0201in" fo:margin-top="2pt" style:writing-mode="lr"/>
    </style:style>
    <style:style style:family="paragraph" style:name="P690" style:display-name="P690" style:parent-style-name="Normal">
      <style:paragraph-properties fo:text-align="end" fo:line-height="100%" fo:widows="0" fo:orphans="0" fo:margin-right="0.0403in" fo:margin-top="306pt" style:writing-mode="lr"/>
    </style:style>
    <style:style style:family="paragraph" style:name="P692" style:display-name="P692" style:parent-style-name="Normal">
      <style:paragraph-properties fo:text-align="left" fo:line-height="100%" fo:widows="0" fo:orphans="0" fo:margin-left="0.5799in" fo:margin-top="16pt" style:writing-mode="lr"/>
    </style:style>
    <style:style style:family="paragraph" style:name="P693" style:display-name="P693" style:parent-style-name="Normal">
      <style:paragraph-properties fo:text-align="justify" fo:text-indent="0.1632in" fo:widows="0" fo:orphans="0" fo:margin-top="14pt" style:writing-mode="lr"/>
    </style:style>
    <style:style style:family="paragraph" style:name="P694" style:display-name="P694" style:parent-style-name="Normal">
      <style:paragraph-properties fo:text-align="justify" fo:widows="0" fo:orphans="0" fo:margin-left="0.0403in" fo:margin-right="0.0097in" style:writing-mode="lr"/>
    </style:style>
    <style:style style:family="section" style:name="Sect1" style:display-name="Sect1"/>
    <style:style style:family="section" style:name="Sect2" style:display-name="Sect2">
      <style:section-properties text:dont-balance-text-columns="true">
        <style:columns fo:column-count="2" fo:column-gap="0.5000in"/>
      </style:section-properties>
    </style:style>
    <style:page-layout style:name="PLayout10">
      <style:page-layout-properties fo:margin-top="0.4771in" fo:margin-bottom="0.2500in" fo:margin-left="0.8146in" fo:margin-right="0.5722in"/>
    </style:page-layout>
    <style:page-layout style:name="PLayout11">
      <style:page-layout-properties fo:margin-top="1.0000in" fo:margin-bottom="0.5000in" fo:margin-left="1.4431in" fo:margin-right="1.3972in"/>
    </style:page-layout>
    <style:page-layout style:name="PLayout12">
      <style:page-layout-properties fo:margin-top="0.8667in" fo:margin-bottom="0.2500in" fo:margin-left="0.6417in" fo:margin-right="0.7090in"/>
    </style:page-layout>
    <style:page-layout style:name="PLayout13">
      <style:page-layout-properties fo:margin-top="0.6799in" fo:margin-bottom="0.2500in" fo:margin-left="0.6250in" fo:margin-right="0.7292in"/>
    </style:page-layout>
    <style:page-layout style:name="PLayout14">
      <style:page-layout-properties fo:margin-top="0.6764in" fo:margin-bottom="0.2500in" fo:margin-left="0.8451in" fo:margin-right="0.5056in"/>
    </style:page-layout>
    <style:page-layout style:name="PLayout15">
      <style:page-layout-properties fo:margin-top="0.5132in" fo:margin-bottom="0.2500in" fo:margin-left="0.6833in" fo:margin-right="0.6972in"/>
    </style:page-layout>
    <style:page-layout style:name="PLayout16">
      <style:page-layout-properties fo:margin-top="0.6701in" fo:margin-bottom="0.2500in" fo:margin-left="0.8285in" fo:margin-right="0.5319in"/>
    </style:page-layout>
    <style:page-layout style:name="PLayout17">
      <style:page-layout-properties fo:margin-top="0.4764in" fo:margin-bottom="0.2500in" fo:margin-left="0.7333in" fo:margin-right="0.6569in"/>
    </style:page-layout>
    <style:page-layout style:name="PLayout18">
      <style:page-layout-properties fo:margin-top="0.5035in" fo:margin-bottom="0.2500in" fo:margin-left="0.8264in" fo:margin-right="0.5437in"/>
    </style:page-layout>
    <style:page-layout style:name="PLayout19">
      <style:page-layout-properties fo:margin-top="0.5097in" fo:margin-bottom="0.2500in" fo:margin-left="0.7639in" fo:margin-right="0.5972in"/>
    </style:page-layout>
    <style:page-layout style:name="PLayout130">
      <style:page-layout-properties fo:margin-top="0.4931in" fo:margin-bottom="0.2500in" fo:margin-left="0.7201in" fo:margin-right="0.6535in"/>
    </style:page-layout>
    <style:page-layout style:name="PLayout131">
      <style:page-layout-properties fo:margin-top="0.5229in" fo:margin-bottom="0.2500in" fo:margin-left="0.7403in" fo:margin-right="0.6465in"/>
    </style:page-layout>
    <style:page-layout style:name="PLayout132">
      <style:page-layout-properties fo:margin-top="0.5014in" fo:margin-bottom="0.2500in" fo:margin-left="0.7000in" fo:margin-right="0.6903in"/>
    </style:page-layout>
    <style:page-layout style:name="PLayout133">
      <style:page-layout-properties fo:margin-top="0.5000in" fo:margin-bottom="0.2500in" fo:margin-left="0.7097in" fo:margin-right="0.6701in"/>
    </style:page-layout>
    <style:page-layout style:name="PLayout134">
      <style:page-layout-properties fo:margin-top="0.4868in" fo:margin-bottom="0.2500in" fo:margin-left="0.6896in" fo:margin-right="0.6306in"/>
    </style:page-layout>
    <style:page-layout style:name="PLayout135">
      <style:page-layout-properties fo:margin-top="0.4833in" fo:margin-bottom="0.2500in" fo:margin-left="0.6889in" fo:margin-right="0.7153in"/>
    </style:page-layout>
    <style:page-layout style:name="PLayout136">
      <style:page-layout-properties fo:margin-top="0.4972in" fo:margin-bottom="0.2500in" fo:margin-left="0.7104in" fo:margin-right="0.6271in"/>
    </style:page-layout>
    <style:page-layout style:name="PLayout137">
      <style:page-layout-properties fo:margin-top="0.5000in" fo:margin-bottom="0.2500in" fo:margin-left="0.8812in" fo:margin-right="0.4688in"/>
    </style:page-layout>
    <style:page-layout style:name="PLayout138">
      <style:page-layout-properties fo:margin-top="0.7764in" fo:margin-bottom="0.2500in" fo:margin-left="1.2736in" fo:margin-right="0.5139in"/>
    </style:page-layout>
    <style:page-layout style:name="PLayout139">
      <style:page-layout-properties fo:margin-top="0.6868in" fo:margin-bottom="0.2500in" fo:margin-left="1.2431in" fo:margin-right="1.5972in"/>
    </style:page-layout>
    <style:page-layout style:name="PLayout200">
      <style:page-layout-properties fo:margin-top="0.4903in" fo:margin-bottom="0.2500in" fo:margin-left="0.7833in" fo:margin-right="0.5972in"/>
    </style:page-layout>
    <style:page-layout style:name="PLayout20">
      <style:page-layout-properties fo:margin-top="0.5035in" fo:margin-bottom="0.2500in" fo:margin-left="0.7986in" fo:margin-right="0.5653in"/>
    </style:page-layout>
    <style:page-layout style:name="PLayout21">
      <style:page-layout-properties fo:margin-top="0.4833in" fo:margin-bottom="0.2500in" fo:margin-left="0.7667in" fo:margin-right="0.5903in"/>
    </style:page-layout>
    <style:page-layout style:name="PLayout22">
      <style:page-layout-properties fo:margin-top="0.4965in" fo:margin-bottom="0.2500in" fo:margin-left="0.7361in" fo:margin-right="0.6368in"/>
    </style:page-layout>
    <style:page-layout style:name="PLayout23">
      <style:page-layout-properties fo:margin-top="0.4868in" fo:margin-bottom="0.2500in" fo:margin-left="0.7854in" fo:margin-right="0.5618in"/>
    </style:page-layout>
    <style:page-layout style:name="PLayout24">
      <style:page-layout-properties fo:margin-top="0.6597in" fo:margin-bottom="0.2500in" fo:margin-left="0.7382in" fo:margin-right="0.6354in"/>
    </style:page-layout>
    <style:page-layout style:name="PLayout25">
      <style:page-layout-properties fo:margin-top="0.4806in" fo:margin-bottom="0.2500in" fo:margin-left="0.7521in" fo:margin-right="0.5750in"/>
    </style:page-layout>
    <style:page-layout style:name="PLayout26">
      <style:page-layout-properties fo:margin-top="0.4771in" fo:margin-bottom="0.2500in" fo:margin-left="0.8201in" fo:margin-right="0.5306in"/>
    </style:page-layout>
    <style:page-layout style:name="PLayout27">
      <style:page-layout-properties fo:margin-top="1.0000in" fo:margin-bottom="0.5000in" fo:margin-left="0.8167in" fo:margin-right="0.5840in"/>
    </style:page-layout>
    <style:page-layout style:name="PLayout28">
      <style:page-layout-properties fo:margin-top="0.7201in" fo:margin-bottom="0.2500in" fo:margin-left="0.8167in" fo:margin-right="0.5569in"/>
    </style:page-layout>
    <style:page-layout style:name="PLayout29">
      <style:page-layout-properties fo:margin-top="0.4674in" fo:margin-bottom="0.2500in" fo:margin-left="0.7167in" fo:margin-right="0.6507in"/>
    </style:page-layout>
    <style:page-layout style:name="PLayout206">
      <style:page-layout-properties fo:margin-top="0.4764in" fo:margin-bottom="0.2500in" fo:margin-left="0.7264in" fo:margin-right="0.6403in"/>
    </style:page-layout>
    <style:page-layout style:name="PLayout207">
      <style:page-layout-properties fo:margin-top="0.5049in" fo:margin-bottom="0.2500in" fo:margin-left="0.6785in" fo:margin-right="0.7153in"/>
    </style:page-layout>
    <style:page-layout style:name="PLayout140">
      <style:page-layout-properties fo:margin-top="0.4868in" fo:margin-bottom="0.2500in" fo:margin-left="1.3813in" fo:margin-right="0.4625in"/>
    </style:page-layout>
    <style:page-layout style:name="PLayout141">
      <style:page-layout-properties fo:margin-top="0.4472in" fo:margin-bottom="0.2500in" fo:margin-left="0.7264in" fo:margin-right="1.6243in"/>
    </style:page-layout>
    <style:page-layout style:name="PLayout142">
      <style:page-layout-properties fo:margin-top="0.4965in" fo:margin-bottom="0.2500in" fo:margin-left="1.6903in" fo:margin-right="0.6208in"/>
    </style:page-layout>
    <style:page-layout style:name="PLayout143">
      <style:page-layout-properties fo:margin-top="0.4965in" fo:margin-bottom="0.2500in" fo:margin-left="0.6931in" fo:margin-right="0.6806in"/>
    </style:page-layout>
    <style:page-layout style:name="PLayout144">
      <style:page-layout-properties fo:margin-top="0.4736in" fo:margin-bottom="0.2500in" fo:margin-left="0.7868in" fo:margin-right="0.5674in"/>
    </style:page-layout>
    <style:page-layout style:name="PLayout2">
      <style:page-layout-properties fo:margin-top="0.9264in" fo:margin-bottom="0.2500in" fo:margin-left="0.8229in" fo:margin-right="0.5569in"/>
    </style:page-layout>
    <style:page-layout style:name="PLayout3">
      <style:page-layout-properties fo:margin-top="1.0000in" fo:margin-bottom="0.5000in" fo:margin-left="1.2819in" fo:margin-right="1.7583in"/>
    </style:page-layout>
    <style:page-layout style:name="PLayout4">
      <style:page-layout-properties fo:margin-top="1.0000in" fo:margin-bottom="0.5000in" fo:margin-left="2.2111in" fo:margin-right="0.7590in"/>
    </style:page-layout>
    <style:page-layout style:name="PLayout5">
      <style:page-layout-properties fo:margin-top="1.0000in" fo:margin-bottom="0.2500in" fo:margin-left="0.8771in" fo:margin-right="0.5000in"/>
    </style:page-layout>
    <style:page-layout style:name="PLayout6">
      <style:page-layout-properties fo:margin-top="0.6896in" fo:margin-bottom="0.2500in" fo:margin-left="0.6819in" fo:margin-right="0.6785in"/>
    </style:page-layout>
    <style:page-layout style:name="PLayout7">
      <style:page-layout-properties fo:margin-top="0.6583in" fo:margin-bottom="0.2500in" fo:margin-left="0.6049in" fo:margin-right="0.7792in"/>
    </style:page-layout>
    <style:page-layout style:name="PLayout8">
      <style:page-layout-properties fo:margin-top="0.4576in" fo:margin-bottom="0.2500in" fo:margin-left="0.5910in" fo:margin-right="0.5188in"/>
    </style:page-layout>
    <style:page-layout style:name="PLayout9">
      <style:page-layout-properties fo:margin-top="0.4708in" fo:margin-bottom="0.2500in" fo:margin-left="0.6632in" fo:margin-right="0.7174in"/>
    </style:page-layout>
    <style:page-layout style:name="PLayout221">
      <style:page-layout-properties fo:margin-top="0.4868in" fo:margin-bottom="0.2500in" fo:margin-left="0.5938in" fo:margin-right="0.8035in"/>
    </style:page-layout>
    <style:page-layout style:name="PLayout30">
      <style:page-layout-properties fo:margin-top="0.4729in" fo:margin-bottom="0.2500in" fo:margin-left="0.7479in" fo:margin-right="0.6257in"/>
    </style:page-layout>
    <style:page-layout style:name="PLayout31">
      <style:page-layout-properties fo:margin-top="0.4903in" fo:margin-bottom="0.2500in" fo:margin-left="0.7521in" fo:margin-right="0.6250in"/>
    </style:page-layout>
    <style:page-layout style:name="PLayout32">
      <style:page-layout-properties fo:margin-top="0.4736in" fo:margin-bottom="0.2500in" fo:margin-left="0.7799in" fo:margin-right="0.5535in"/>
    </style:page-layout>
    <style:page-layout style:name="PLayout33">
      <style:page-layout-properties fo:margin-top="0.4764in" fo:margin-bottom="0.2500in" fo:margin-left="0.6917in" fo:margin-right="0.6188in"/>
    </style:page-layout>
    <style:page-layout style:name="PLayout34">
      <style:page-layout-properties fo:margin-top="0.4771in" fo:margin-bottom="0.2500in" fo:margin-left="0.7750in" fo:margin-right="0.5854in"/>
    </style:page-layout>
    <style:page-layout style:name="PLayout35">
      <style:page-layout-properties fo:margin-top="0.4896in" fo:margin-bottom="0.2500in" fo:margin-left="0.7132in" fo:margin-right="0.6632in"/>
    </style:page-layout>
    <style:page-layout style:name="PLayout36">
      <style:page-layout-properties fo:margin-top="0.4833in" fo:margin-bottom="0.2500in" fo:margin-left="0.7701in" fo:margin-right="0.5674in"/>
    </style:page-layout>
    <style:page-layout style:name="PLayout37">
      <style:page-layout-properties fo:margin-top="0.4701in" fo:margin-bottom="0.2500in" fo:margin-left="0.7556in" fo:margin-right="0.6222in"/>
    </style:page-layout>
    <style:page-layout style:name="PLayout38">
      <style:page-layout-properties fo:margin-top="0.4806in" fo:margin-bottom="0.2500in" fo:margin-left="0.8479in" fo:margin-right="0.5222in"/>
    </style:page-layout>
    <style:page-layout style:name="PLayout39">
      <style:page-layout-properties fo:margin-top="0.4701in" fo:margin-bottom="0.2500in" fo:margin-left="0.7083in" fo:margin-right="0.6556in"/>
    </style:page-layout>
    <style:page-layout style:name="PLayout150">
      <style:page-layout-properties fo:margin-top="0.4674in" fo:margin-bottom="0.2500in" fo:margin-left="0.8056in" fo:margin-right="0.5889in"/>
    </style:page-layout>
    <style:page-layout style:name="PLayout151">
      <style:page-layout-properties fo:margin-top="0.5000in" fo:margin-bottom="0.2500in" fo:margin-left="0.6535in" fo:margin-right="0.6903in"/>
    </style:page-layout>
    <style:page-layout style:name="PLayout152">
      <style:page-layout-properties fo:margin-top="0.4639in" fo:margin-bottom="0.2500in" fo:margin-left="0.7806in" fo:margin-right="0.5771in"/>
    </style:page-layout>
    <style:page-layout style:name="PLayout153">
      <style:page-layout-properties fo:margin-top="0.4674in" fo:margin-bottom="0.2500in" fo:margin-left="0.6868in" fo:margin-right="0.6868in"/>
    </style:page-layout>
    <style:page-layout style:name="PLayout154">
      <style:page-layout-properties fo:margin-top="0.5062in" fo:margin-bottom="0.2500in" fo:margin-left="0.8306in" fo:margin-right="0.5139in"/>
    </style:page-layout>
    <style:page-layout style:name="PLayout155">
      <style:page-layout-properties fo:margin-top="0.4799in" fo:margin-bottom="0.2500in" fo:margin-left="0.6562in" fo:margin-right="0.7174in"/>
    </style:page-layout>
    <style:page-layout style:name="PLayout156">
      <style:page-layout-properties fo:margin-top="0.4833in" fo:margin-bottom="0.2500in" fo:margin-left="0.8264in" fo:margin-right="0.5569in"/>
    </style:page-layout>
    <style:page-layout style:name="PLayout157">
      <style:page-layout-properties fo:margin-top="0.4903in" fo:margin-bottom="0.2500in" fo:margin-left="0.6521in" fo:margin-right="0.6986in"/>
    </style:page-layout>
    <style:page-layout style:name="PLayout158">
      <style:page-layout-properties fo:margin-top="0.4910in" fo:margin-bottom="0.2500in" fo:margin-left="0.8139in" fo:margin-right="0.5701in"/>
    </style:page-layout>
    <style:page-layout style:name="PLayout159">
      <style:page-layout-properties fo:margin-top="0.4764in" fo:margin-bottom="0.2500in" fo:margin-left="0.7049in" fo:margin-right="0.6792in"/>
    </style:page-layout>
    <style:page-layout style:name="PLayout210">
      <style:page-layout-properties fo:margin-top="0.4868in" fo:margin-bottom="0.2500in" fo:margin-left="0.7285in" fo:margin-right="0.6021in"/>
    </style:page-layout>
    <style:page-layout style:name="Standard">
      <style:page-layout-properties fo:margin-top="0.9264in" fo:margin-bottom="0.2500in" fo:margin-left="0.8229in" fo:margin-right="0.5569in"/>
    </style:page-layout>
    <style:page-layout style:name="PLayout40">
      <style:page-layout-properties fo:margin-top="0.4604in" fo:margin-bottom="0.2500in" fo:margin-left="0.7569in" fo:margin-right="0.5910in"/>
    </style:page-layout>
    <style:page-layout style:name="PLayout41">
      <style:page-layout-properties fo:margin-top="0.7465in" fo:margin-bottom="0.2500in" fo:margin-left="0.6951in" fo:margin-right="0.6785in"/>
    </style:page-layout>
    <style:page-layout style:name="PLayout42">
      <style:page-layout-properties fo:margin-top="0.5014in" fo:margin-bottom="0.2500in" fo:margin-left="0.7153in" fo:margin-right="0.6188in"/>
    </style:page-layout>
    <style:page-layout style:name="PLayout43">
      <style:page-layout-properties fo:margin-top="0.5181in" fo:margin-bottom="0.2500in" fo:margin-left="0.6868in" fo:margin-right="0.6875in"/>
    </style:page-layout>
    <style:page-layout style:name="PLayout44">
      <style:page-layout-properties fo:margin-top="0.5000in" fo:margin-bottom="0.2500in" fo:margin-left="0.7535in" fo:margin-right="0.6340in"/>
    </style:page-layout>
    <style:page-layout style:name="PLayout45">
      <style:page-layout-properties fo:margin-top="0.4903in" fo:margin-bottom="0.2500in" fo:margin-left="0.7299in" fo:margin-right="0.6306in"/>
    </style:page-layout>
    <style:page-layout style:name="PLayout46">
      <style:page-layout-properties fo:margin-top="0.5097in" fo:margin-bottom="0.2500in" fo:margin-left="0.7333in" fo:margin-right="0.6236in"/>
    </style:page-layout>
    <style:page-layout style:name="PLayout47">
      <style:page-layout-properties fo:margin-top="0.5167in" fo:margin-bottom="0.2500in" fo:margin-left="0.6646in" fo:margin-right="0.7319in"/>
    </style:page-layout>
    <style:page-layout style:name="PLayout48">
      <style:page-layout-properties fo:margin-top="0.5111in" fo:margin-bottom="0.2500in" fo:margin-left="0.7653in" fo:margin-right="0.6021in"/>
    </style:page-layout>
    <style:page-layout style:name="PLayout49">
      <style:page-layout-properties fo:margin-top="0.5083in" fo:margin-bottom="0.2500in" fo:margin-left="0.5583in" fo:margin-right="0.7958in"/>
    </style:page-layout>
    <style:page-layout style:name="PLayout216">
      <style:page-layout-properties fo:margin-top="0.4868in" fo:margin-bottom="0.2500in" fo:margin-left="0.7833in" fo:margin-right="0.5868in"/>
    </style:page-layout>
    <style:page-layout style:name="PLayout147">
      <style:page-layout-properties fo:margin-top="0.5000in" fo:margin-bottom="0.2500in" fo:margin-left="0.7806in" fo:margin-right="0.5972in"/>
    </style:page-layout>
    <style:page-layout style:name="PLayout217">
      <style:page-layout-properties fo:margin-top="0.5049in" fo:margin-bottom="0.2500in" fo:margin-left="0.6250in" fo:margin-right="0.7285in"/>
    </style:page-layout>
    <style:page-layout style:name="PLayout148">
      <style:page-layout-properties fo:margin-top="0.4799in" fo:margin-bottom="0.2500in" fo:margin-left="0.7167in" fo:margin-right="0.6472in"/>
    </style:page-layout>
    <style:page-layout style:name="PLayout160">
      <style:page-layout-properties fo:margin-top="0.4903in" fo:margin-bottom="0.2500in" fo:margin-left="0.7632in" fo:margin-right="0.5972in"/>
    </style:page-layout>
    <style:page-layout style:name="PLayout149">
      <style:page-layout-properties fo:margin-top="0.5028in" fo:margin-bottom="0.2500in" fo:margin-left="0.7104in" fo:margin-right="0.6500in"/>
    </style:page-layout>
    <style:page-layout style:name="PLayout162">
      <style:page-layout-properties fo:margin-top="0.4764in" fo:margin-bottom="0.2500in" fo:margin-left="0.7535in" fo:margin-right="0.6403in"/>
    </style:page-layout>
    <style:page-layout style:name="PLayout163">
      <style:page-layout-properties fo:margin-top="0.4868in" fo:margin-bottom="0.2500in" fo:margin-left="0.7618in" fo:margin-right="0.6153in"/>
    </style:page-layout>
    <style:page-layout style:name="PLayout164">
      <style:page-layout-properties fo:margin-top="0.4938in" fo:margin-bottom="0.2500in" fo:margin-left="0.7694in" fo:margin-right="0.6236in"/>
    </style:page-layout>
    <style:page-layout style:name="PLayout165">
      <style:page-layout-properties fo:margin-top="1.0000in" fo:margin-bottom="0.5000in" fo:margin-left="1.2889in" fo:margin-right="1.4389in"/>
    </style:page-layout>
    <style:page-layout style:name="PLayout166">
      <style:page-layout-properties fo:margin-top="0.7229in" fo:margin-bottom="0.2500in" fo:margin-left="0.9069in" fo:margin-right="0.4674in"/>
    </style:page-layout>
    <style:page-layout style:name="PLayout167">
      <style:page-layout-properties fo:margin-top="0.4868in" fo:margin-bottom="0.2500in" fo:margin-left="0.7917in" fo:margin-right="0.5556in"/>
    </style:page-layout>
    <style:page-layout style:name="PLayout168">
      <style:page-layout-properties fo:margin-top="0.4799in" fo:margin-bottom="0.2500in" fo:margin-left="0.7847in" fo:margin-right="0.5924in"/>
    </style:page-layout>
    <style:page-layout style:name="PLayout169">
      <style:page-layout-properties fo:margin-top="0.5049in" fo:margin-bottom="0.2500in" fo:margin-left="0.7750in" fo:margin-right="0.6118in"/>
    </style:page-layout>
    <style:page-layout style:name="PLayout50">
      <style:page-layout-properties fo:margin-top="0.5035in" fo:margin-bottom="0.2500in" fo:margin-left="0.7653in" fo:margin-right="0.5750in"/>
    </style:page-layout>
    <style:page-layout style:name="PLayout51">
      <style:page-layout-properties fo:margin-top="0.5049in" fo:margin-bottom="0.2500in" fo:margin-left="0.5764in" fo:margin-right="0.8007in"/>
    </style:page-layout>
    <style:page-layout style:name="PLayout52">
      <style:page-layout-properties fo:margin-top="0.5035in" fo:margin-bottom="0.2500in" fo:margin-left="0.8069in" fo:margin-right="0.5604in"/>
    </style:page-layout>
    <style:page-layout style:name="PLayout53">
      <style:page-layout-properties fo:margin-top="0.5146in" fo:margin-bottom="0.2500in" fo:margin-left="0.5028in" fo:margin-right="0.8035in"/>
    </style:page-layout>
    <style:page-layout style:name="PLayout54">
      <style:page-layout-properties fo:margin-top="0.4903in" fo:margin-bottom="0.2500in" fo:margin-left="0.7750in" fo:margin-right="0.5222in"/>
    </style:page-layout>
    <style:page-layout style:name="PLayout55">
      <style:page-layout-properties fo:margin-top="0.5083in" fo:margin-bottom="0.2500in" fo:margin-left="0.6049in" fo:margin-right="0.7688in"/>
    </style:page-layout>
    <style:page-layout style:name="PLayout56">
      <style:page-layout-properties fo:margin-top="0.5000in" fo:margin-bottom="0.2500in" fo:margin-left="0.8049in" fo:margin-right="0.5722in"/>
    </style:page-layout>
    <style:page-layout style:name="PLayout57">
      <style:page-layout-properties fo:margin-top="0.7618in" fo:margin-bottom="0.2500in" fo:margin-left="0.5889in" fo:margin-right="0.7417in"/>
    </style:page-layout>
    <style:page-layout style:name="PLayout58">
      <style:page-layout-properties fo:margin-top="0.4604in" fo:margin-bottom="0.2500in" fo:margin-left="0.7868in" fo:margin-right="0.5938in"/>
    </style:page-layout>
    <style:page-layout style:name="PLayout59">
      <style:page-layout-properties fo:margin-top="0.4806in" fo:margin-bottom="0.2500in" fo:margin-left="0.5806in" fo:margin-right="0.7903in"/>
    </style:page-layout>
    <style:page-layout style:name="PLayout224">
      <style:page-layout-properties fo:margin-top="0.4736in" fo:margin-bottom="0.2500in" fo:margin-left="0.8083in" fo:margin-right="0.5389in"/>
    </style:page-layout>
    <style:page-layout style:name="PLayout170">
      <style:page-layout-properties fo:margin-top="0.5000in" fo:margin-bottom="0.2500in" fo:margin-left="0.8021in" fo:margin-right="0.5889in"/>
    </style:page-layout>
    <style:page-layout style:name="PLayout171">
      <style:page-layout-properties fo:margin-top="0.4771in" fo:margin-bottom="0.2500in" fo:margin-left="0.7132in" fo:margin-right="0.6674in"/>
    </style:page-layout>
    <style:page-layout style:name="PLayout172">
      <style:page-layout-properties fo:margin-top="0.4833in" fo:margin-bottom="0.2500in" fo:margin-left="0.7465in" fo:margin-right="0.6375in"/>
    </style:page-layout>
    <style:page-layout style:name="PLayout173">
      <style:page-layout-properties fo:margin-top="0.4868in" fo:margin-bottom="0.2500in" fo:margin-left="0.7632in" fo:margin-right="0.6069in"/>
    </style:page-layout>
    <style:page-layout style:name="PLayout174">
      <style:page-layout-properties fo:margin-top="0.4736in" fo:margin-bottom="0.2500in" fo:margin-left="0.8104in" fo:margin-right="0.5701in"/>
    </style:page-layout>
    <style:page-layout style:name="PLayout175">
      <style:page-layout-properties fo:margin-top="0.4840in" fo:margin-bottom="0.2500in" fo:margin-left="0.7333in" fo:margin-right="0.6410in"/>
    </style:page-layout>
    <style:page-layout style:name="PLayout176">
      <style:page-layout-properties fo:margin-top="0.5000in" fo:margin-bottom="0.2500in" fo:margin-left="0.8083in" fo:margin-right="0.5757in"/>
    </style:page-layout>
    <style:page-layout style:name="PLayout177">
      <style:page-layout-properties fo:margin-top="0.7833in" fo:margin-bottom="0.2500in" fo:margin-left="0.7465in" fo:margin-right="0.6535in"/>
    </style:page-layout>
    <style:page-layout style:name="PLayout178">
      <style:page-layout-properties fo:margin-top="0.5028in" fo:margin-bottom="0.2500in" fo:margin-left="0.8035in" fo:margin-right="0.5806in"/>
    </style:page-layout>
    <style:page-layout style:name="PLayout179">
      <style:page-layout-properties fo:margin-top="0.5097in" fo:margin-bottom="0.2500in" fo:margin-left="0.7264in" fo:margin-right="0.6410in"/>
    </style:page-layout>
    <style:page-layout style:name="PLayout145">
      <style:page-layout-properties fo:margin-top="0.4799in" fo:margin-bottom="0.2500in" fo:margin-left="0.6667in" fo:margin-right="0.7104in"/>
    </style:page-layout>
    <style:page-layout style:name="PLayout146">
      <style:page-layout-properties fo:margin-top="0.4799in" fo:margin-bottom="0.2500in" fo:margin-left="0.7132in" fo:margin-right="0.6569in"/>
    </style:page-layout>
    <style:page-layout style:name="PLayout60">
      <style:page-layout-properties fo:margin-top="0.5014in" fo:margin-bottom="0.2500in" fo:margin-left="0.8035in" fo:margin-right="0.5639in"/>
    </style:page-layout>
    <style:page-layout style:name="PLayout61">
      <style:page-layout-properties fo:margin-top="0.5014in" fo:margin-bottom="0.2500in" fo:margin-left="0.5917in" fo:margin-right="0.7792in"/>
    </style:page-layout>
    <style:page-layout style:name="PLayout62">
      <style:page-layout-properties fo:margin-top="0.5083in" fo:margin-bottom="0.2500in" fo:margin-left="0.8583in" fo:margin-right="0.5188in"/>
    </style:page-layout>
    <style:page-layout style:name="PLayout63">
      <style:page-layout-properties fo:margin-top="0.5118in" fo:margin-bottom="0.2500in" fo:margin-left="0.5667in" fo:margin-right="0.7903in"/>
    </style:page-layout>
    <style:page-layout style:name="PLayout64">
      <style:page-layout-properties fo:margin-top="0.5014in" fo:margin-bottom="0.2500in" fo:margin-left="0.8285in" fo:margin-right="0.5389in"/>
    </style:page-layout>
    <style:page-layout style:name="PLayout65">
      <style:page-layout-properties fo:margin-top="0.5118in" fo:margin-bottom="0.2500in" fo:margin-left="0.5465in" fo:margin-right="0.8236in"/>
    </style:page-layout>
    <style:page-layout style:name="PLayout66">
      <style:page-layout-properties fo:margin-top="0.5118in" fo:margin-bottom="0.2500in" fo:margin-left="0.7500in" fo:margin-right="0.6104in"/>
    </style:page-layout>
    <style:page-layout style:name="PLayout67">
      <style:page-layout-properties fo:margin-top="0.4764in" fo:margin-bottom="0.2500in" fo:margin-left="0.7403in" fo:margin-right="0.6438in"/>
    </style:page-layout>
    <style:page-layout style:name="PLayout68">
      <style:page-layout-properties fo:margin-top="0.5062in" fo:margin-bottom="0.2500in" fo:margin-left="0.8153in" fo:margin-right="0.5125in"/>
    </style:page-layout>
    <style:page-layout style:name="PLayout69">
      <style:page-layout-properties fo:margin-top="0.4868in" fo:margin-bottom="0.2500in" fo:margin-left="0.6931in" fo:margin-right="0.6674in"/>
    </style:page-layout>
    <style:page-layout style:name="PLayout226">
      <style:page-layout-properties fo:margin-top="0.4868in" fo:margin-bottom="0.2500in" fo:margin-left="0.7681in" fo:margin-right="0.6021in"/>
    </style:page-layout>
    <style:page-layout style:name="PLayout227">
      <style:page-layout-properties fo:margin-top="0.4938in" fo:margin-bottom="0.2500in" fo:margin-left="0.5861in" fo:margin-right="0.7639in"/>
    </style:page-layout>
    <style:page-layout style:name="PLayout180">
      <style:page-layout-properties fo:margin-top="0.4931in" fo:margin-bottom="0.2500in" fo:margin-left="0.7965in" fo:margin-right="0.5938in"/>
    </style:page-layout>
    <style:page-layout style:name="PLayout181">
      <style:page-layout-properties fo:margin-top="0.5118in" fo:margin-bottom="0.2500in" fo:margin-left="0.7417in" fo:margin-right="0.6590in"/>
    </style:page-layout>
    <style:page-layout style:name="PLayout182">
      <style:page-layout-properties fo:margin-top="0.4938in" fo:margin-bottom="0.2500in" fo:margin-left="0.7333in" fo:margin-right="0.5868in"/>
    </style:page-layout>
    <style:page-layout style:name="PLayout183">
      <style:page-layout-properties fo:margin-top="0.5062in" fo:margin-bottom="0.2500in" fo:margin-left="0.7382in" fo:margin-right="0.6486in"/>
    </style:page-layout>
    <style:page-layout style:name="PLayout184">
      <style:page-layout-properties fo:margin-top="0.4896in" fo:margin-bottom="0.2500in" fo:margin-left="0.7861in" fo:margin-right="0.5507in"/>
    </style:page-layout>
    <style:page-layout style:name="PLayout185">
      <style:page-layout-properties fo:margin-top="0.5035in" fo:margin-bottom="0.2500in" fo:margin-left="0.6882in" fo:margin-right="0.6917in"/>
    </style:page-layout>
    <style:page-layout style:name="PLayout186">
      <style:page-layout-properties fo:margin-top="0.4972in" fo:margin-bottom="0.2500in" fo:margin-left="0.7917in" fo:margin-right="0.5687in"/>
    </style:page-layout>
    <style:page-layout style:name="PLayout187">
      <style:page-layout-properties fo:margin-top="0.4931in" fo:margin-bottom="0.2500in" fo:margin-left="0.6965in" fo:margin-right="0.6368in"/>
    </style:page-layout>
    <style:page-layout style:name="PLayout188">
      <style:page-layout-properties fo:margin-top="0.4597in" fo:margin-bottom="0.2500in" fo:margin-left="0.7750in" fo:margin-right="0.5951in"/>
    </style:page-layout>
    <style:page-layout style:name="PLayout189">
      <style:page-layout-properties fo:margin-top="0.4965in" fo:margin-bottom="0.2500in" fo:margin-left="0.6653in" fo:margin-right="0.6382in"/>
    </style:page-layout>
    <style:page-layout style:name="PLayout70">
      <style:page-layout-properties fo:margin-top="0.4868in" fo:margin-bottom="0.2500in" fo:margin-left="0.7771in" fo:margin-right="0.5868in"/>
    </style:page-layout>
    <style:page-layout style:name="PLayout71">
      <style:page-layout-properties fo:margin-top="0.4931in" fo:margin-bottom="0.2500in" fo:margin-left="0.6083in" fo:margin-right="0.7493in"/>
    </style:page-layout>
    <style:page-layout style:name="PLayout72">
      <style:page-layout-properties fo:margin-top="1.0000in" fo:margin-bottom="0.5000in" fo:margin-left="0.6701in" fo:margin-right="0.7042in"/>
    </style:page-layout>
    <style:page-layout style:name="PLayout73">
      <style:page-layout-properties fo:margin-top="1.0000in" fo:margin-bottom="0.5000in" fo:margin-left="1.5833in" fo:margin-right="1.3938in"/>
    </style:page-layout>
    <style:page-layout style:name="PLayout74">
      <style:page-layout-properties fo:margin-top="0.7535in" fo:margin-bottom="0.2500in" fo:margin-left="0.6333in" fo:margin-right="0.7507in"/>
    </style:page-layout>
    <style:page-layout style:name="PLayout75">
      <style:page-layout-properties fo:margin-top="0.6333in" fo:margin-bottom="0.2500in" fo:margin-left="1.2097in" fo:margin-right="1.3208in"/>
    </style:page-layout>
    <style:page-layout style:name="PLayout76">
      <style:page-layout-properties fo:margin-top="0.6785in" fo:margin-bottom="0.2500in" fo:margin-left="1.1986in" fo:margin-right="1.1257in"/>
    </style:page-layout>
    <style:page-layout style:name="PLayout77">
      <style:page-layout-properties fo:margin-top="0.6868in" fo:margin-bottom="0.2500in" fo:margin-left="1.0569in" fo:margin-right="1.4306in"/>
    </style:page-layout>
    <style:page-layout style:name="PLayout78">
      <style:page-layout-properties fo:margin-top="0.6382in" fo:margin-bottom="0.2500in" fo:margin-left="1.4549in" fo:margin-right="1.3090in"/>
    </style:page-layout>
    <style:page-layout style:name="PLayout79">
      <style:page-layout-properties fo:margin-top="0.6813in" fo:margin-bottom="0.2500in" fo:margin-left="1.2563in" fo:margin-right="1.6507in"/>
    </style:page-layout>
    <style:page-layout style:name="PLayout208">
      <style:page-layout-properties fo:margin-top="0.4701in" fo:margin-bottom="0.2500in" fo:margin-left="0.7500in" fo:margin-right="0.6042in"/>
    </style:page-layout>
    <style:page-layout style:name="PLayout209">
      <style:page-layout-properties fo:margin-top="0.5069in" fo:margin-bottom="0.2500in" fo:margin-left="0.7000in" fo:margin-right="0.6771in"/>
    </style:page-layout>
    <style:page-layout style:name="PLayout190">
      <style:page-layout-properties fo:margin-top="0.4972in" fo:margin-bottom="0.2500in" fo:margin-left="0.7632in" fo:margin-right="0.5437in"/>
    </style:page-layout>
    <style:page-layout style:name="PLayout191">
      <style:page-layout-properties fo:margin-top="0.5000in" fo:margin-bottom="0.2500in" fo:margin-left="0.6500in" fo:margin-right="0.6972in"/>
    </style:page-layout>
    <style:page-layout style:name="PLayout192">
      <style:page-layout-properties fo:margin-top="0.4729in" fo:margin-bottom="0.2500in" fo:margin-left="0.7778in" fo:margin-right="0.5722in"/>
    </style:page-layout>
    <style:page-layout style:name="PLayout193">
      <style:page-layout-properties fo:margin-top="0.4868in" fo:margin-bottom="0.2500in" fo:margin-left="0.6833in" fo:margin-right="0.6771in"/>
    </style:page-layout>
    <style:page-layout style:name="PLayout194">
      <style:page-layout-properties fo:margin-top="0.5035in" fo:margin-bottom="0.2500in" fo:margin-left="0.7785in" fo:margin-right="0.6125in"/>
    </style:page-layout>
    <style:page-layout style:name="PLayout195">
      <style:page-layout-properties fo:margin-top="0.7514in" fo:margin-bottom="0.2500in" fo:margin-left="0.7201in" fo:margin-right="0.6438in"/>
    </style:page-layout>
    <style:page-layout style:name="PLayout196">
      <style:page-layout-properties fo:margin-top="0.4931in" fo:margin-bottom="0.2500in" fo:margin-left="0.7931in" fo:margin-right="0.5743in"/>
    </style:page-layout>
    <style:page-layout style:name="PLayout197">
      <style:page-layout-properties fo:margin-top="0.5000in" fo:margin-bottom="0.2500in" fo:margin-left="0.7014in" fo:margin-right="0.6722in"/>
    </style:page-layout>
    <style:page-layout style:name="PLayout198">
      <style:page-layout-properties fo:margin-top="0.4701in" fo:margin-bottom="0.2500in" fo:margin-left="0.7799in" fo:margin-right="0.5938in"/>
    </style:page-layout>
    <style:page-layout style:name="PLayout199">
      <style:page-layout-properties fo:margin-top="0.4965in" fo:margin-bottom="0.2500in" fo:margin-left="0.6854in" fo:margin-right="0.7021in"/>
    </style:page-layout>
    <style:page-layout style:name="PLayout161">
      <style:page-layout-properties fo:margin-top="0.4840in" fo:margin-bottom="0.2500in" fo:margin-left="0.6986in" fo:margin-right="0.6687in"/>
    </style:page-layout>
    <style:page-layout style:name="PLayout80">
      <style:page-layout-properties fo:margin-top="1.0000in" fo:margin-bottom="0.5000in" fo:margin-left="1.3951in" fo:margin-right="1.4118in"/>
    </style:page-layout>
    <style:page-layout style:name="PLayout81">
      <style:page-layout-properties fo:margin-top="0.5083in" fo:margin-bottom="0.2500in" fo:margin-left="0.6049in" fo:margin-right="0.7660in"/>
    </style:page-layout>
    <style:page-layout style:name="PLayout82">
      <style:page-layout-properties fo:margin-top="0.5111in" fo:margin-bottom="0.2500in" fo:margin-left="0.8389in" fo:margin-right="0.5451in"/>
    </style:page-layout>
    <style:page-layout style:name="PLayout83">
      <style:page-layout-properties fo:margin-top="0.5118in" fo:margin-bottom="0.2500in" fo:margin-left="0.5889in" fo:margin-right="0.7417in"/>
    </style:page-layout>
    <style:page-layout style:name="PLayout84">
      <style:page-layout-properties fo:margin-top="0.5181in" fo:margin-bottom="0.2500in" fo:margin-left="0.8549in" fo:margin-right="0.4819in"/>
    </style:page-layout>
    <style:page-layout style:name="PLayout85">
      <style:page-layout-properties fo:margin-top="0.5167in" fo:margin-bottom="0.2500in" fo:margin-left="0.5715in" fo:margin-right="0.8257in"/>
    </style:page-layout>
    <style:page-layout style:name="PLayout86">
      <style:page-layout-properties fo:margin-top="0.4764in" fo:margin-bottom="0.2500in" fo:margin-left="0.7583in" fo:margin-right="0.6250in"/>
    </style:page-layout>
    <style:page-layout style:name="PLayout87">
      <style:page-layout-properties fo:margin-top="0.5347in" fo:margin-bottom="0.2500in" fo:margin-left="0.6382in" fo:margin-right="0.7319in"/>
    </style:page-layout>
    <style:page-layout style:name="PLayout88">
      <style:page-layout-properties fo:margin-top="0.4708in" fo:margin-bottom="0.2500in" fo:margin-left="0.7444in" fo:margin-right="0.6285in"/>
    </style:page-layout>
    <style:page-layout style:name="PLayout89">
      <style:page-layout-properties fo:margin-top="0.5014in" fo:margin-bottom="0.2500in" fo:margin-left="0.7000in" fo:margin-right="0.6674in"/>
    </style:page-layout>
    <style:page-layout style:name="PLayout218">
      <style:page-layout-properties fo:margin-top="0.4764in" fo:margin-bottom="0.2500in" fo:margin-left="0.7819in" fo:margin-right="0.5625in"/>
    </style:page-layout>
    <style:page-layout style:name="PLayout219">
      <style:page-layout-properties fo:margin-top="0.4868in" fo:margin-bottom="0.2500in" fo:margin-left="0.6312in" fo:margin-right="0.7424in"/>
    </style:page-layout>
    <style:page-layout style:name="PLayout204">
      <style:page-layout-properties fo:margin-top="0.4667in" fo:margin-bottom="0.2500in" fo:margin-left="0.7896in" fo:margin-right="0.5736in"/>
    </style:page-layout>
    <style:page-layout style:name="PLayout205">
      <style:page-layout-properties fo:margin-top="0.5035in" fo:margin-bottom="0.2500in" fo:margin-left="0.5604in" fo:margin-right="0.7972in"/>
    </style:page-layout>
    <style:page-layout style:name="PLayout90">
      <style:page-layout-properties fo:margin-top="0.5083in" fo:margin-bottom="0.2500in" fo:margin-left="0.7639in" fo:margin-right="0.6000in"/>
    </style:page-layout>
    <style:page-layout style:name="PLayout91">
      <style:page-layout-properties fo:margin-top="0.5035in" fo:margin-bottom="0.2500in" fo:margin-left="0.7049in" fo:margin-right="0.6486in"/>
    </style:page-layout>
    <style:page-layout style:name="PLayout92">
      <style:page-layout-properties fo:margin-top="0.4667in" fo:margin-bottom="0.2500in" fo:margin-left="0.7535in" fo:margin-right="0.5938in"/>
    </style:page-layout>
    <style:page-layout style:name="PLayout93">
      <style:page-layout-properties fo:margin-top="0.5035in" fo:margin-bottom="0.2500in" fo:margin-left="0.5965in" fo:margin-right="0.7674in"/>
    </style:page-layout>
    <style:page-layout style:name="PLayout94">
      <style:page-layout-properties fo:margin-top="0.5049in" fo:margin-bottom="0.2500in" fo:margin-left="0.6632in" fo:margin-right="0.6972in"/>
    </style:page-layout>
    <style:page-layout style:name="PLayout95">
      <style:page-layout-properties fo:margin-top="0.5083in" fo:margin-bottom="0.2500in" fo:margin-left="0.6431in" fo:margin-right="0.7271in"/>
    </style:page-layout>
    <style:page-layout style:name="PLayout96">
      <style:page-layout-properties fo:margin-top="0.5062in" fo:margin-bottom="0.2500in" fo:margin-left="0.7667in" fo:margin-right="0.6035in"/>
    </style:page-layout>
    <style:page-layout style:name="PLayout97">
      <style:page-layout-properties fo:margin-top="1.0000in" fo:margin-bottom="0.5000in" fo:margin-left="0.6965in" fo:margin-right="0.6972in"/>
    </style:page-layout>
    <style:page-layout style:name="PLayout98">
      <style:page-layout-properties fo:margin-top="0.7250in" fo:margin-bottom="0.2500in" fo:margin-left="0.7799in" fo:margin-right="0.5903in"/>
    </style:page-layout>
    <style:page-layout style:name="PLayout99">
      <style:page-layout-properties fo:margin-top="0.4965in" fo:margin-bottom="0.2500in" fo:margin-left="0.6833in" fo:margin-right="0.7000in"/>
    </style:page-layout>
    <style:page-layout style:name="PLayout228">
      <style:page-layout-properties fo:margin-top="0.4632in" fo:margin-bottom="0.2500in" fo:margin-left="0.7812in" fo:margin-right="0.5924in"/>
    </style:page-layout>
    <style:page-layout style:name="PLayout229">
      <style:page-layout-properties fo:margin-top="0.4639in" fo:margin-bottom="0.2500in" fo:margin-left="0.6896in" fo:margin-right="0.5111in"/>
    </style:page-layout>
    <style:page-layout style:name="PLayout203">
      <style:page-layout-properties fo:margin-top="0.4708in" fo:margin-bottom="0.2500in" fo:margin-left="0.6299in" fo:margin-right="0.7368in"/>
    </style:page-layout>
    <style:page-layout style:name="PLayout220">
      <style:page-layout-properties fo:margin-top="0.4799in" fo:margin-bottom="0.2500in" fo:margin-left="0.7618in" fo:margin-right="0.6319in"/>
    </style:page-layout>
    <style:page-layout style:name="PLayout100">
      <style:page-layout-properties fo:margin-top="0.4938in" fo:margin-bottom="0.2500in" fo:margin-left="0.8465in" fo:margin-right="0.5340in"/>
    </style:page-layout>
    <style:page-layout style:name="PLayout101">
      <style:page-layout-properties fo:margin-top="0.5014in" fo:margin-bottom="0.2500in" fo:margin-left="0.6583in" fo:margin-right="0.7021in"/>
    </style:page-layout>
    <style:page-layout style:name="PLayout102">
      <style:page-layout-properties fo:margin-top="0.5014in" fo:margin-bottom="0.2500in" fo:margin-left="0.7632in" fo:margin-right="0.6007in"/>
    </style:page-layout>
    <style:page-layout style:name="PLayout103">
      <style:page-layout-properties fo:margin-top="0.4903in" fo:margin-bottom="0.2500in" fo:margin-left="0.6882in" fo:margin-right="0.6958in"/>
    </style:page-layout>
    <style:page-layout style:name="PLayout104">
      <style:page-layout-properties fo:margin-top="0.4701in" fo:margin-bottom="0.2500in" fo:margin-left="0.6333in" fo:margin-right="0.7035in"/>
    </style:page-layout>
    <style:page-layout style:name="PLayout105">
      <style:page-layout-properties fo:margin-top="0.4632in" fo:margin-bottom="0.2500in" fo:margin-left="0.7444in" fo:margin-right="0.5986in"/>
    </style:page-layout>
    <style:page-layout style:name="PLayout106">
      <style:page-layout-properties fo:margin-top="0.5014in" fo:margin-bottom="0.2500in" fo:margin-left="0.7965in" fo:margin-right="0.5840in"/>
    </style:page-layout>
    <style:page-layout style:name="PLayout107">
      <style:page-layout-properties fo:margin-top="0.4903in" fo:margin-bottom="0.2500in" fo:margin-left="0.6715in" fo:margin-right="0.7090in"/>
    </style:page-layout>
    <style:page-layout style:name="PLayout108">
      <style:page-layout-properties fo:margin-top="0.4938in" fo:margin-bottom="0.2500in" fo:margin-left="0.7812in" fo:margin-right="0.5556in"/>
    </style:page-layout>
    <style:page-layout style:name="PLayout109">
      <style:page-layout-properties fo:margin-top="0.4903in" fo:margin-bottom="0.2500in" fo:margin-left="0.6583in" fo:margin-right="0.7160in"/>
    </style:page-layout>
    <style:page-layout style:name="PLayout201">
      <style:page-layout-properties fo:margin-top="0.5083in" fo:margin-bottom="0.2500in" fo:margin-left="0.5667in" fo:margin-right="0.7937in"/>
    </style:page-layout>
    <style:page-layout style:name="PLayout202">
      <style:page-layout-properties fo:margin-top="0.5049in" fo:margin-bottom="0.2500in" fo:margin-left="0.7312in" fo:margin-right="0.6222in"/>
    </style:page-layout>
    <style:page-layout style:name="PLayout110">
      <style:page-layout-properties fo:margin-top="0.4965in" fo:margin-bottom="0.2500in" fo:margin-left="0.7236in" fo:margin-right="0.6403in"/>
    </style:page-layout>
    <style:page-layout style:name="PLayout111">
      <style:page-layout-properties fo:margin-top="0.5014in" fo:margin-bottom="0.2500in" fo:margin-left="0.6681in" fo:margin-right="0.6757in"/>
    </style:page-layout>
    <style:page-layout style:name="PLayout112">
      <style:page-layout-properties fo:margin-top="0.5049in" fo:margin-bottom="0.2500in" fo:margin-left="0.8083in" fo:margin-right="0.5653in"/>
    </style:page-layout>
    <style:page-layout style:name="PLayout113">
      <style:page-layout-properties fo:margin-top="0.4868in" fo:margin-bottom="0.2500in" fo:margin-left="0.5986in" fo:margin-right="0.7688in"/>
    </style:page-layout>
    <style:page-layout style:name="PLayout114">
      <style:page-layout-properties fo:margin-top="0.4736in" fo:margin-bottom="0.2500in" fo:margin-left="0.7931in" fo:margin-right="0.5875in"/>
    </style:page-layout>
    <style:page-layout style:name="PLayout115">
      <style:page-layout-properties fo:margin-top="0.9167in" fo:margin-bottom="0.2500in" fo:margin-left="0.3799in" fo:margin-right="1.0208in"/>
    </style:page-layout>
    <style:page-layout style:name="PLayout116">
      <style:page-layout-properties fo:margin-top="0.9417in" fo:margin-bottom="0.2500in" fo:margin-left="1.1812in" fo:margin-right="0.7618in"/>
    </style:page-layout>
    <style:page-layout style:name="PLayout117">
      <style:page-layout-properties fo:margin-top="1.0000in" fo:margin-bottom="0.2500in" fo:margin-left="0.7965in" fo:margin-right="0.6007in"/>
    </style:page-layout>
    <style:page-layout style:name="PLayout118">
      <style:page-layout-properties fo:margin-top="0.7549in" fo:margin-bottom="0.2500in" fo:margin-left="0.9701in" fo:margin-right="0.4604in"/>
    </style:page-layout>
    <style:page-layout style:name="PLayout119">
      <style:page-layout-properties fo:margin-top="0.4736in" fo:margin-bottom="0.2500in" fo:margin-left="0.6083in" fo:margin-right="0.7750in"/>
    </style:page-layout>
    <style:page-layout style:name="PLayout211">
      <style:page-layout-properties fo:margin-top="0.5000in" fo:margin-bottom="0.2500in" fo:margin-left="0.8000in" fo:margin-right="0.5465in"/>
    </style:page-layout>
    <style:page-layout style:name="PLayout222">
      <style:page-layout-properties fo:margin-top="0.4833in" fo:margin-bottom="0.2500in" fo:margin-left="0.7750in" fo:margin-right="0.5687in"/>
    </style:page-layout>
    <style:page-layout style:name="PLayout212">
      <style:page-layout-properties fo:margin-top="0.4868in" fo:margin-bottom="0.2500in" fo:margin-left="0.8667in" fo:margin-right="0.5167in"/>
    </style:page-layout>
    <style:page-layout style:name="PLayout223">
      <style:page-layout-properties fo:margin-top="0.4833in" fo:margin-bottom="0.2500in" fo:margin-left="0.5701in" fo:margin-right="0.7771in"/>
    </style:page-layout>
    <style:page-layout style:name="PLayout213">
      <style:page-layout-properties fo:margin-top="0.5000in" fo:margin-bottom="0.2500in" fo:margin-left="0.7396in" fo:margin-right="0.6368in"/>
    </style:page-layout>
    <style:page-layout style:name="PLayout214">
      <style:page-layout-properties fo:margin-top="0.7500in" fo:margin-bottom="0.2500in" fo:margin-left="0.7799in" fo:margin-right="0.5903in"/>
    </style:page-layout>
    <style:page-layout style:name="PLayout215">
      <style:page-layout-properties fo:margin-top="0.4903in" fo:margin-bottom="0.2500in" fo:margin-left="0.7132in" fo:margin-right="0.6604in"/>
    </style:page-layout>
    <style:page-layout style:name="PLayout225">
      <style:page-layout-properties fo:margin-top="0.4840in" fo:margin-bottom="0.2500in" fo:margin-left="0.5951in" fo:margin-right="0.7854in"/>
    </style:page-layout>
    <style:page-layout style:name="PLayout120">
      <style:page-layout-properties fo:margin-top="0.4806in" fo:margin-bottom="0.2500in" fo:margin-left="0.7597in" fo:margin-right="0.6104in"/>
    </style:page-layout>
    <style:page-layout style:name="PLayout121">
      <style:page-layout-properties fo:margin-top="0.4701in" fo:margin-bottom="0.2500in" fo:margin-left="0.6549in" fo:margin-right="0.7417in"/>
    </style:page-layout>
    <style:page-layout style:name="PLayout122">
      <style:page-layout-properties fo:margin-top="0.5069in" fo:margin-bottom="0.2500in" fo:margin-left="0.8285in" fo:margin-right="0.5486in"/>
    </style:page-layout>
    <style:page-layout style:name="PLayout123">
      <style:page-layout-properties fo:margin-top="0.4868in" fo:margin-bottom="0.2500in" fo:margin-left="0.5868in" fo:margin-right="0.8000in"/>
    </style:page-layout>
    <style:page-layout style:name="PLayout124">
      <style:page-layout-properties fo:margin-top="0.5014in" fo:margin-bottom="0.2500in" fo:margin-left="0.8403in" fo:margin-right="0.5271in"/>
    </style:page-layout>
    <style:page-layout style:name="PLayout125">
      <style:page-layout-properties fo:margin-top="0.4903in" fo:margin-bottom="0.2500in" fo:margin-left="0.5785in" fo:margin-right="0.8187in"/>
    </style:page-layout>
    <style:page-layout style:name="PLayout126">
      <style:page-layout-properties fo:margin-top="0.4965in" fo:margin-bottom="0.2500in" fo:margin-left="0.7868in" fo:margin-right="0.5972in"/>
    </style:page-layout>
    <style:page-layout style:name="PLayout127">
      <style:page-layout-properties fo:margin-top="0.4701in" fo:margin-bottom="0.2500in" fo:margin-left="0.6854in" fo:margin-right="0.7118in"/>
    </style:page-layout>
    <style:page-layout style:name="PLayout128">
      <style:page-layout-properties fo:margin-top="0.4875in" fo:margin-bottom="0.2500in" fo:margin-left="0.7965in" fo:margin-right="0.5806in"/>
    </style:page-layout>
    <style:page-layout style:name="PLayout129">
      <style:page-layout-properties fo:margin-top="0.4931in" fo:margin-bottom="0.2500in" fo:margin-left="0.6368in" fo:margin-right="0.7507in"/>
    </style:page-layout>
  </office:automatic-styles>
  <office:body>
    <office:text>
      <text:section text:style-name="Sect1" text:name="Section1">
        <text:p text:style-name="P1"><text:span text:style-name="T1">RUDOLF <text:s text:c="2"/>STEINER</text:span></text:p>
        <text:p text:style-name="P2"><text:span text:style-name="T2">Anthroposophie</text:span></text:p>
        <text:p text:style-name="P3"><text:span text:style-name="T2">Psychosophie</text:span></text:p>
        <text:p text:style-name="P4"><text:span text:style-name="T2">Pneumatosophie</text:span></text:p>
        <text:p text:style-name="P5"><text:span text:style-name="T3">Zwölf Vorträge gehalten zu Berlin in den Jahren 1909, 1910, 1911</text:span></text:p>
        <text:p text:style-name="P6"><text:span text:style-name="T3">nach einer vom Vortragenden nicht durchgesehenen Nachschrift</text:span></text:p>
        <text:p text:style-name="P7"><text:span text:style-name="T3">mit einem Vorwort herausgegeben</text:span></text:p>
        <text:p text:style-name="P8"><text:span text:style-name="T4">von<text:line-break/>MARIE STEINER</text:span></text:p>
        <text:p text:style-name="P9"><text:span text:style-name="T4">1931</text:span></text:p>
        <text:p text:style-name="P10"><text:span text:style-name="T5">PHILOSOPHISCH-ANTHROPOSOPHISCHER <text:s/>VERLAG<text:line-break/>AM GOETHEANUM, DORNACH (SCHWEIZ)</text:span></text:p>
        <text:p text:style-name="P10"/>
        <text:p text:style-name="P11"/>
      </text:section>
      <text:section text:style-name="Sect1" text:name="Section1">
        <text:p text:style-name="P12"><text:span text:style-name="T6"/></text:p>
        <text:p text:style-name="P13"><text:span text:style-name="T7">Alle Rechte, besonders das Recht der Übersetzung<text:line-break/>in fremde Sprachen, bleiben dem Autor vorbehalten.</text:span></text:p>
        <text:p text:style-name="P14"><text:span text:style-name="T7">Abdruck aus der Zeitschrift „Die Drei"</text:span></text:p>
        <text:p text:style-name="P15"><text:span text:style-name="T8">Druck</text:span><text:span text:style-name="T9"> </text:span><text:span text:style-name="T8">von Eugen Hardt, G.m. b. H., Stuttgart</text:span></text:p>
        <text:p text:style-name="P15"/>
        <text:p text:style-name="P11"/>
      </text:section>
      <text:section text:style-name="Sect1" text:name="Section1">
        <text:p text:style-name="P12"><text:span text:style-name="T6"/></text:p>
        <text:p text:style-name="P16"><text:span text:style-name="T10">Die Wissenschaft muß notwendigerweise<text:line-break/>irren, wenn sie nicht zum Führer hat die<text:line-break/>okkulte Wissenschaft, die ihr überall die<text:line-break/>Richtungslinien gibt zu dem, was wir durch<text:line-break/>physische Forschung gewinnen können.</text:span></text:p>
        <text:p text:style-name="P16"/>
        <text:p text:style-name="P11"/>
      </text:section>
      <text:section text:style-name="Sect1" text:name="Section1">
        <text:p text:style-name="P12"><text:span text:style-name="T6"/></text:p>
        <text:p text:style-name="P17"><text:span text:style-name="T11">INHALT</text:span></text:p>
        <text:p text:style-name="P18"><text:span text:style-name="T12">Seite</text:span></text:p>
        <text:p text:style-name="P19"><text:span text:style-name="T3">Vorwort. Marie Steiner<text:tab/></text:span><text:span text:style-name="T13">IX</text:span></text:p>
        <text:p text:style-name="P20"><text:span text:style-name="T3">Erster Teil<text:line-break/>Anthroposophie</text:span></text:p>
        <text:p text:style-name="P21"><text:span text:style-name="T7">Anthroposophie in ihrer Stellung zur Theosophie und</text:span></text:p>
        <text:p text:style-name="P22"><text:span text:style-name="T7">Anthropologie. Die Sinne des Menschen<text:tab/> <text:s text:c="5"/>3</text:span></text:p>
        <text:p text:style-name="P23"><text:span text:style-name="T7">Übersinnliche Vorgänge in den Sinnesprozessen des Menschen <text:s text:c="4"/>19</text:span></text:p>
        <text:p text:style-name="P24"><text:span text:style-name="T7">Höhere Sinne, innere Kräfteströmungen und Bildungsgesetze im</text:span></text:p>
        <text:p text:style-name="P25"><text:span text:style-name="T7">menschlichen Organismus<text:tab/> <text:s text:c="4"/>32</text:span></text:p>
        <text:p text:style-name="P26"><text:span text:style-name="T7">Übersinnliche Strömungen in der menschlichen und <text:s/>tierischen</text:span></text:p>
        <text:p text:style-name="P25"><text:span text:style-name="T7">Organisation: Gruppenseele und Ichwirksamkeit<text:tab/> <text:s text:c="4"/>48</text:span></text:p>
        <text:p text:style-name="P27"><text:span text:style-name="T3">Zweiter Teil</text:span></text:p>
        <text:p text:style-name="P28"><text:span text:style-name="T3">Psychosophie</text:span></text:p>
        <text:p text:style-name="P29"><text:span text:style-name="T7">Die Elemente des Seelenlebens<text:tab/><text:tab/>74</text:span></text:p>
        <text:p text:style-name="P30"><text:span text:style-name="T7">Spiel und Gegenspiel der Kräfte des menschlichen Seelenlebens<text:tab/>9l</text:span></text:p>
        <text:p text:style-name="P31"><text:span text:style-name="T7">An den Toren der Sinne; Gefühle; ästhetisches Urteil<text:tab/><text:tab/>112</text:span></text:p>
        <text:p text:style-name="P32"><text:span text:style-name="T7">Bewußtsein und Seelenleben<text:tab/><text:tab/>136</text:span></text:p>
        <text:p text:style-name="P33"><text:span text:style-name="T3">Dritter Teil<text:line-break/>Pneumatosophie</text:span></text:p>
        <text:p text:style-name="P34"><text:span text:style-name="T7">Franz Brentano und die Aristotelische Geistlehre<text:tab/><text:tab/>161</text:span></text:p>
        <text:p text:style-name="P35"><text:span text:style-name="T7">Wahrheit und Irrtum im Lichte der geistigen Welt<text:tab/><text:tab/>172</text:span></text:p>
        <text:p text:style-name="P36"><text:span text:style-name="T7">Imagination — Phantasie. Inspiration — Wesenserfüllung. In-<text:line-break/>tuition — Gewissen<text:tab/><text:tab/>190</text:span></text:p>
        <text:p text:style-name="P37"><text:span text:style-name="T7">Naturgesetze, <text:s/>Bewußtseinsentwicklung und wiederholte Erden-<text:line-break/>leben<text:tab/><text:tab/>209</text:span></text:p>
        <text:p text:style-name="P37"/>
        <text:p text:style-name="P11"/>
      </text:section>
      <text:section text:style-name="Sect1" text:name="Section1">
        <text:p text:style-name="P12"><text:span text:style-name="T6"/></text:p>
        <text:p text:style-name="P38"><text:span text:style-name="T14">VORWORT</text:span></text:p>
        <text:p text:style-name="P39"><text:span text:style-name="T3">Marie Steiner</text:span></text:p>
        <text:p text:style-name="P40"><text:span text:style-name="T5">Mit diesen nun in Buchform erscheinenden Vorträgen gab Rudolf<text:line-break/>Steiner bei der Generalversammlung der deutschen Sektion der<text:line-break/>Theosophischen Gesellschaft im Jahre 1909 in Berlin zum erstenmal<text:line-break/>eine festere Fundamentierung — so drückte er sich aus — der von<text:line-break/>ihm geleiteten europäischen geisteswissenschaftlichen Bewegung.<text:line-break/>Diese erkenntnismä</text:span><text:span text:style-name="T15">Я</text:span><text:span text:style-name="T5">ig erhärtete, verstandesdurchprüfte Fundamen-<text:line-break/>tierung war notwendig geworden gegenüber dem Versuch der aus<text:line-break/>orientalischem Okkultismus gespeisten anglo-indischen theosophi-<text:line-break/>schen Bewegung, die das eigentliche abendländische Geistesleben in<text:line-break/>ihrem Kern und Gehalt nicht erfaßt hatte und die Abirrungen der<text:line-break/>materialistischen Kultur nur sah, ohne ihren tieferen Sinn zu ver-<text:line-break/>stehen; die nun glaubte, die Europäer zurückführen zu können zu<text:line-break/>den Quellen uralter Weisheit, ohne den historischen Werdegang der<text:line-break/>abendländischen-Völker und ihre daraus entspringenden Aufgaben<text:line-break/>zu würdigen. Das für breitere Menschenmassen zu hoch gesteckte<text:line-break/>Ideal einer erdenfernen Theosophie, einer Gottesweisheit, wie es in<text:line-break/>tieffrommer Gottergebenheit und inbrünstiger Liebesglut auch die<text:line-break/>deutschen Mystiker des Mittelalters und der eben aufkeimenden<text:line-break/>Neuzeit auf dem Wege innerer Versenkung und geistdurchtränkter<text:line-break/>Entrücktheit zu erreichen suchten, konnte nicht popularisiert wer-<text:line-break/>den, ohne zu vertrivialisieren. Die heimatlosen Seelen unserer Zeit,<text:line-break/>die in der materialistischen Stickluft sich ersterben fühlten, fanden<text:line-break/>zwar hier eine Hoffnung und erblickten einen Weg — der sich jedoch<text:line-break/>bald wieder verschloß. Denn dem kritisch eingestellten europäischen<text:line-break/>Denken und seinem Bedürfnis nach Analyse und Synthese konnte<text:line-break/>das dauernde Schematisieren und die Erzählung wunderbarer Ge-<text:line-break/>schehnisse nicht genügen, ohne einen konsequent durchgeführten<text:line-break/>Faden von Ursache und Wirkung, Werden und Vergehen innerhalb<text:line-break/>aufsteigender Metamorphosen, hin zu dem Ziele höherer Entwicke-<text:line-break/>lung. Das abendländische gesteigerte Persönlichkeitsgefühl konnte<text:line-break/>nicht einfach annehmen, daß der Kreislauf des Geschehens sich in ewig<text:line-break/>gleichmäßiger Wiederholung abspiele, ohne tieferen Sinn,</text:span><text:span text:style-name="T16"> </text:span><text:span text:style-name="T5">nur zum.</text:span></text:p>
        <text:p text:style-name="P41"><text:span text:style-name="T16">IX</text:span></text:p>
        <text:p text:style-name="P41"/>
        <text:p text:style-name="P11"/>
      </text:section>
      <text:section text:style-name="Sect1" text:name="Section1">
        <text:p text:style-name="P12"><text:span text:style-name="T6"/></text:p>
        <text:p text:style-name="P42"><text:span text:style-name="T5">Zweck der endlichen Befreiung vom Dasein. Der sich offenbarende<text:line-break/>Weltenurgrund mußte, dem europäischen Empfinden nach, Strah-<text:line-break/>lungen zu einem Mittelpunkt hinsenden, in ihn sich konzentrierend<text:line-break/>untertauchen, aus diesem heraus wieder in neuer Spiegelung, mit<text:line-break/>erhöhtem Inhalt heraustreten zu aber Tausend neuen Bildungen<text:line-break/>und Daseinsgestaltungen. Dieser Mittelpunkt alles Weltgeschehens<text:line-break/>konnte nur erblickt werden in der Kraft des Ich. Göttliches Ich<text:line-break/>hatte sich in das Dasein ergossen; menschliches Ich, der Tropfen<text:line-break/>aus dem Meere allgöttlichen Ichwesens, mußte durch Gestalt und<text:line-break/>Form hindurch, nach Maß, Zahl und Gewicht gebildet und<text:line-break/>harmonisiert, sich in seiner Eigenheit ergreifen, um dann als Einzel-<text:line-break/>Ich mit Wahrung des so Errungenen zum göttlichen Ich zurückzu-<text:line-break/>kehren, in Freiheit seinen Willen mit dem göttlichen Willen ver-<text:line-break/>bindend, durch Erkenntnis und Einsicht zum Wollen dieser höch-<text:line-break/>sten Wiedervereinigung geführt. Menschen-Ich kann sich selbst<text:line-break/>nicht entfliehen, kann sich selbst nicht auslöschen; es muß sich in<text:line-break/>ewigem Streben suchen, erarbeiten, durchläutern, und in diesem<text:line-break/>Prozeß der Erweckung allmählich auch die von ihm im Laufe von<text:line-break/>Jahrbillionen in ewig neuen Formbildungen abgestoßene Schlacken-<text:line-break/>welt erlösen und zum Geiste zurückführen. Tut es dies nicht, so<text:line-break/>wird es Beute der Dämonenwelt und von ihr in die Schlackenwelt<text:line-break/>eingeschlossen.</text:span></text:p>
        <text:p text:style-name="P43"><text:span text:style-name="T5">Diese Aufgabe des Menschen, das Ich, das durch Äonen an seinen<text:line-break/>Hüllen und seinem Wesenskern gearbeitet hat, bewußtseinsmäßig<text:line-break/>zu ergreifen und nun, mit Hilfe des schwachen Widerscheins, den<text:line-break/>das abstrakt gewordene Denken ihm gelassen hat, zu ihm wieder<text:line-break/>durchzudringen, nachdem seine lebendige Wirkungskraft durch<text:line-break/>die Kurzsichtigkeit des vom bloßen Sinnenschein genährten Ver-<text:line-break/>standes eine Zeitlang überdeckt worden war, gibt dem in immer<text:line-break/>neuen Wiederverkörperungen auftretenden Menschenleben den<text:line-break/>höchsten Sinn. So überwindet der von der Gottheit zur Freiheit<text:line-break/>entlassene Mensch allmählich die Grenzen des an die Erde geket-<text:line-break/>teten Verstandes und erreicht sein höchstes Ziel: zurückkehrend<text:line-break/>zum Geiste wieder Ausdruck zu werden des göttlichen Ich. Es ist die<text:line-break/>Aufgabe des Abendlandes, das Einzel-Ich auf den Wegen des nim-<text:line-break/>mer ruhenden Forschens und der freien persönlichen Betätigung<text:line-break/>diesem Ziele entgegenzuführen. Nicht die Flucht vor dem in der<text:line-break/>Persönlichkeit sich ausdrückenden Einzelwesen, wie der Buddhis-<text:line-break/>mus sie als Erlösungsprinzip lehrt, und der Neo-Buddhismus sie</text:span></text:p>
        <text:p text:style-name="P43"/>
        <text:p text:style-name="P11"/>
      </text:section>
      <text:section text:style-name="Sect1" text:name="Section1">
        <text:p text:style-name="P12"><text:span text:style-name="T6"/></text:p>
        <text:p text:style-name="P16"><text:span text:style-name="T5">dem müdgewordenen Abendlande verführerisch wieder vorspiegeln<text:line-break/>möchte*: nein, auf die Befreiung des in der Persönlichkeit zunächst<text:line-break/>eingefangenen Einzel-Ichs kommt es an, auf das Erwachen seiner<text:line-break/>durch Selbstbetätigung erstarkten eigenen Kräfte, damit es voll-<text:line-break/>bewußtes Werkzeug werde des von ihm anerkannten göttlichen<text:line-break/>Willens und an seinen Zielen erkennend mitarbeite. Diesen Weg hat<text:line-break/>die Anthroposophie trotz der Verbindung mit einer nach rückwärts<text:line-break/>schauenden orientalisierenden theosophischen Strömung als notwen-<text:line-break/>dig hingestellt und scharf umrissen. Am entscheidenden Wende-<text:line-break/>punkte des Niederstiegs vom Gottes-Ich zum Menschen-Ich, vom<text:line-break/>Menschen-Ich zurück zum Gottes-Ich, öffnet sie uns das Auge für<text:line-break/>das Licht, das vom Mysterium der Menschwerdung Christi und<text:line-break/>seines Opfertodes ausstrahlt.</text:span><text:span text:style-name="T16"> </text:span><text:span text:style-name="T12">(* Wir verweisen auf die jetzt slattfindende Vortragstätigkeit des durch zwanzigjährige aus-</text:span><text:span text:style-name="T17"> </text:span><text:span text:style-name="T12">giebige Reklame der theosophischen Gesellschaft und des Sterns des Ostens bekannt gewordenen</text:span><text:span text:style-name="T17"> </text:span><text:span text:style-name="T12">Krishnamurti.)</text:span></text:p>
        <text:p text:style-name="P44"><text:span text:style-name="T5">Daß der Mensch bewußt sein Menschtum fände, dazu war es not-<text:line-break/>wendig, für unsere Zeit diesen anthroposophischen mittleren Weg<text:line-break/>zu bahnen von der Erde zur Gottheit hin: damit der Mensch sich<text:line-break/>und die Welt erkennen lerne, damit er reif werden könne, den<text:line-break/>Begriff der Gottheit zu fassen. Der nach zwei Seiten hin gespaltene<text:line-break/>Mensch, der Erdenwurm, erfaßt ihn nicht ohne härteste Anspan-<text:line-break/>nung aller Kräfte seines Wesens. Soll nicht nur der seine Zeit über-<text:line-break/>flügelnde, einzelne überragende Wegbahner die Kommunion mit<text:line-break/>Gott erreichen, soll die Menschheit einer Epoche diesem Ziele ent-<text:line-break/>gegengeführt werden, weil sonst die drohende Gefahr des Versinkens<text:line-break/>in das Untermenschliche Tatsache werden könnte, so war es not-<text:line-break/>wendig, daß Einer käme, der diesen mittleren Weg zu bezeichnen<text:line-break/>und für Andre gangbar zu machen in der Lage war: den Weg vom<text:line-break/>Menschtum zur Gottheit — durch das „Erkenne dich selbst" hin-<text:line-break/>durch.</text:span></text:p>
        <text:p text:style-name="P45"><text:span text:style-name="T5">Das alte Mysterienwort muß heute vor das Bewußtsein der </text:span><text:span text:style-name="T18">gan-<text:line-break/>zen </text:span><text:span text:style-name="T5">Menschheit treten. — Damit dies geschehen könne, war für die<text:line-break/>von ihrem Urgrund losgelöste Persönlichkeit die lange und mühsame<text:line-break/>Wanderung erforderlich durch das harte Gestrüpp des kritischen<text:line-break/>Denkens, des vom Geiste abgeschnürten Verstandes, bis hinein in<text:line-break/>die Abirrungen materialistischer Beschränktheit, bis hinan an das<text:line-break/>Tor der gewaltigen technischen Entdeckungen, vor dem wir heute<text:line-break/>stehen, und an dem bereits die Gewalten der Unterwelt klopfen. Es<text:line-break/>ist das zwischen Geist und Natur sich auftuende Elementarreich,</text:span></text:p>
        <text:p text:style-name="P46"><text:span text:style-name="T16">XI</text:span></text:p>
        <text:p text:style-name="P47"/>
        <text:p text:style-name="P11"/>
      </text:section>
      <text:section text:style-name="Sect1" text:name="Section1">
        <text:p text:style-name="P12"><text:span text:style-name="T6"/></text:p>
        <text:p text:style-name="P48"><text:span text:style-name="T5">die nach den Wahrheiten des Christentums sich sehnenden Seelen<text:line-break/>einen Ersatz-Weltenheiland aus eigener Mitte: den indischen Knaben<text:line-break/>Krishnamurti. Dies führte zur Loslösung der ernsteren Kreise aus<text:line-break/>dem Rahmen der theosophischen Bewegung und zum Selbständig-<text:line-break/>werden der Anthroposophischen Gesellschaft.</text:span></text:p>
        <text:p text:style-name="P49"><text:span text:style-name="T5">Als der zweite Zyklus der Arbeit Rudolf Steiners für die geistige<text:line-break/>Erneuerung des Abendlandes aus ihren eigenen Voraussetzungen<text:line-break/>heraus im Jahre 1916 abgelaufen war, loderte Europa in den Ab-<text:line-break/>grundflammen des Weltkrieges. Auf den Hügeln von Dornach in<text:line-break/>der Schweiz erhob sich das Goetheanum, Arbeitsmittelpunkt der<text:line-break/>Repräsentanten von 19 Nationen, die im Namen der Menschheit zu<text:line-break/>wirken sich bemühten. Das künstlerische Element war damit stark<text:line-break/>in den Vordergrund getreten, während andere Arbeitsgebiete durch<text:line-break/>die Hemmungen des Krieges zu leiden hatten. Es sei der Schrei-<text:line-break/>berin dieser Zeilen erlaubt, aus dem historischen Zusammenhange<text:line-break/>ihrer Arbeitsgemeinschaft mit Rudolf Steiner zu erwähnen, daß<text:line-break/>dies für sie, die 14 Jahre lang mit ihm an dem Aufbau der Gesell-<text:line-break/>schaft gearbeitet hatte, die Veranlassung war, von der Leitung der<text:line-break/>Anthroposophischen Gesellschaft sich zurückzuziehen und sich von<text:line-break/>nun an den künstlerischen Aufgaben intensiver zu Widmen. Dadurch<text:line-break/>übergab zugleich auch Rudolf Steiner, dessen ausführendes Organ<text:line-break/>im Gesellschaftsaufbau sie hatte sein dürfen, die Leitung der Gesell-<text:line-break/>schaft dem in Deutschland amtierenden Vorstand, — bis zu Weih-<text:line-break/>nachten 1923, als er die Gesellschaft neu begründete unter dem<text:line-break/>Namen „Allgemeine Anthroposophische Gesellschaft", mit dem Sitz<text:line-break/>am Goetheanum in der Schweiz, an deren Spitze er sich nun selbst<text:line-break/>stellte mit einem in Dornach rekrutierten Vorstand.</text:span></text:p>
        <text:p text:style-name="P50"><text:span text:style-name="T5">Zu Weihnachten 1930 war der vierte siebenjährige Zyklus ab-<text:line-break/>gelaufen: Rudolf Steiner hatte die Erde verlassen — bald nach<text:line-break/>jener denkwürdigen Neubegründung, der er nur ein Jahr lang<text:line-break/>hat vorstehen können. Und Albert Steffen, der große Dichter und<text:line-break/>Dramatiker, wurde nach hartem Ringen der Verantwortlichen um<text:line-break/>den Geist der Bewegung, wie er uns von Rudolf Steiner anvertraut<text:line-break/>worden war, nach Gärungsprozessen und leidvoller Bewußtseins-<text:line-break/>erkämpfung, welche dieser so selbstverständlich scheinenden Tat-<text:line-break/>sache vorangehen mußten, nun anerkanntes Haupt der Anthroposo-<text:line-break/>phischen Gesellschaft. Geistige Notwendigkeiten schaffen in ihrer<text:line-break/>irdischen Spiegelung viele Prüfungen, die wir zu Bewußtseinskräften<text:line-break/>verarbeiten müssen. Auf solchen Wegen liegt die Erkämpfung eines</text:span></text:p>
        <text:p text:style-name="P51"><text:span text:style-name="T16">XIV</text:span></text:p>
        <text:p text:style-name="P51"/>
        <text:p text:style-name="P11"/>
      </text:section>
      <text:section text:style-name="Sect1" text:name="Section1">
        <text:p text:style-name="P12"><text:span text:style-name="T6"/></text:p>
        <text:p text:style-name="P52"><text:span text:style-name="T5">individualisierten Gemeinschaftsbewußtseins. Und das Ringen dar-<text:line-break/>nach wurde zum Charakteristikum dieses vierten siebenjährigen<text:line-break/>Zyklus.</text:span></text:p>
        <text:p text:style-name="P53"><text:span text:style-name="T5">Nun sind wir in die fünfte Epoche unseres anthroposophischen<text:line-break/>Lebens eingetreten, in welcher dieses Gemeinschaftsbewußtsein er-<text:line-break/>faßt werden möge von den wachen Ichkräften, auf daß der Sinn<text:line-break/>sich erfülle, der mit der anthroposophischen Bewegung zur Spiritua-<text:line-break/>lisierung der Menschheit verbunden sein soll. </text:span><text:span text:style-name="T18">„Anthroposophie ist<text:line-break/>ein Erkenntnisweg, der das Geistige im Menschenwesen zum Gei-<text:line-break/>stigen im Weltall führen möchte."</text:span></text:p>
        <text:p text:style-name="P54"><text:span text:style-name="T5">Es sind die Wege einer modernen Initiationswissenschaft. Wir<text:line-break/>wollen nicht eine neue Religion begründen, sondern Vorposten sein<text:line-break/>für die Durchfeuerung des Menschen mit der weckenden Ich-Kraft.<text:line-break/>Trotz aller damit verbundenen Kämpfe und Schwierigkeiten streben<text:line-break/>wir als Anthroposophen nach der Weisheit in der Wahrheit.</text:span></text:p>
        <text:p text:style-name="P55"><text:span text:style-name="T5">Die hier gedruckten Vorträge über Anthroposophie sind mehr als<text:line-break/>andere in einer gewissen Kürzung wiedergegeben, denn ein Steno-<text:line-break/>gramm war nicht vorhanden, nur eine gewöhnliche Nachschrift.<text:line-break/>Trotzdem wird kein Anthroposoph die Bedeutung dieser Ausführun-<text:line-break/>gen verkennen. Die zwei Vortragsreihen über Psychosophie und<text:line-break/>Pneumatosophie sind in ihrer Unmittelbarkeit wiedergegeben gemäß<text:line-break/>der stenographierten Nachschrift. Man konnte sich die Frage stel-<text:line-break/>len, ob die Gedichte, die im losen Zusammenhange mit dem Texte<text:line-break/>stehen, — veranlaßt in gewissem Sinne durch das Ereignis der<text:line-break/>Generalversammlung — hätten weggelassen werden können. Doch<text:line-break/>hätte dies ein Zurechtstutzen des Textes bedingt, und das sollte vor<text:line-break/>allem vermieden werden. Jetzt ist der Charakter des Ursprünglichen<text:line-break/>gewahrt, der neben dem Unmittelbaren auch einen gewissen histori-<text:line-break/>schen Wert besitzt und zugleich eine Entschuldigung ist für die<text:line-break/>unvermeidlichen Mängel der Nachschrift.</text:span></text:p>
        <text:p text:style-name="P44"><text:span text:style-name="T5">So übergeben wir der Öffentlichkeit auch dieses Buch als Aus-<text:line-break/>druck des lebendigen Wortes jenes so wenig erkannten, so maßlos<text:line-break/>gefürchteten Menschheitsführers, der unter uns die Güte, die<text:line-break/>Weisheit und die Tatkraft verkörpert hat, und die Bedingungen zur<text:line-break/>Wiedererneuerung Europas geschaffen hat.</text:span></text:p>
        <text:p text:style-name="P56"><text:span text:style-name="T16">XV</text:span></text:p>
        <text:p text:style-name="P56"/>
        <text:p text:style-name="P11"/>
      </text:section>
      <text:section text:style-name="Sect1" text:name="Section1">
        <text:p text:style-name="P12"><text:span text:style-name="T6"/></text:p>
        <text:p text:style-name="P57"><text:span text:style-name="T4">Erster Teil</text:span></text:p>
        <text:p text:style-name="P58"><text:span text:style-name="T2">Anthroposophie</text:span></text:p>
        <text:p text:style-name="P59"><text:span text:style-name="T7">Vier Vorträge<text:line-break/>gehalten am 23., 25., 26. und 27. Oktober 1909, Berlin</text:span></text:p>
        <text:p text:style-name="P59"/>
        <text:p text:style-name="P11"/>
      </text:section>
      <text:section text:style-name="Sect1" text:name="Section1">
        <text:p text:style-name="P12"><text:span text:style-name="T6"/></text:p>
        <text:p text:style-name="P60"><text:span text:style-name="T19">I.</text:span></text:p>
        <text:p text:style-name="P61"><text:span text:style-name="T18">Anthroposophie in ihrer Stellung zur Theosophie und Anthropologie.<text:line-break/>Die Sinne des Menschen.</text:span></text:p>
        <text:p text:style-name="P62"><text:span text:style-name="T5">Wir haben hier in Berlin und an sonstigen Orten, an denen unsere<text:line-break/>Gesellschaft Verbreitung gefunden hat, vieles gehört aus dem Ge-<text:line-break/>samtgebiete der Theosophie, das sozusagen aus den hohen Regionen<text:line-break/>des hellsichtigen Bewußtseins entnommen war, so daß einmal<text:line-break/>das Bedürfnis entstehen mußte, einiges zu tun für eine ernste und<text:line-break/>würdige Fundamentierung unserer geistigen Strömung.</text:span></text:p>
        <text:p text:style-name="P63"><text:span text:style-name="T5">Die jetzige Generalversammlung, die unsere Mitglieder hier ver-<text:line-break/>einigt nach dem siebenjährigen Bestehen unserer deutschen Sektion,<text:line-break/>kann wohl der richtige Anlaß dafür sein, etwas beizutragen zu einer<text:line-break/>festeren Fundamentierung unserer Sache. Dies soll von mir in den<text:line-break/>vier Vorträgen über </text:span><text:span text:style-name="T18">Anthroposophie </text:span><text:span text:style-name="T5">in diesen Tagen versucht<text:line-break/>werden.</text:span></text:p>
        <text:p text:style-name="P64"><text:span text:style-name="T5">Die Kasseler Vorträge über das Johannesevangelium, die Düssel-<text:line-break/>dorfer über die Hierarchien, die Baseler über das Lukasevangelium,<text:line-break/>die Münchner über die Lehren der orientalischen Theosophie — sie<text:line-break/>gaben uns Veranlassung, in hohe Regionen der geistigen Forschung<text:line-break/>hinaufzusteigen und herunterzuholen schwer zugängliche geistige<text:line-break/>Wahrheiten. Was uns da beschäftigte, war </text:span><text:span text:style-name="T18">Theosophie, </text:span><text:span text:style-name="T5">war — zum<text:line-break/>Teil wenigstens — ein Hinaufsteigen derselben zu hohen spirituellen<text:line-break/>Gipfeln der menschlichen Erkenntnis.</text:span></text:p>
        <text:p text:style-name="P65"><text:span text:style-name="T5">Es erscheint durchaus nicht unberechtigt, in dem, was man den<text:line-break/>zyklischen Verlauf der Weltereignisse nennt, etwas Tieferes zu sehen<text:line-break/>— wenn man sich allmählich ein Gefühl dafür aneignet. Es war<text:line-break/>zur Zeit unserer ersten Generalversammlung, auf der wir die<text:line-break/>deutsche Sektion zu begründen hatten: da hielt ich vor einem<text:line-break/>Publikum, das nur zum Teil aus Theosophen bestand, Vorträge, die</text:span></text:p>
        <text:p text:style-name="P66"><text:span text:style-name="T20">Im Philosophisch-Anthroposophischen Verlag:</text:span></text:p>
        <text:p text:style-name="P67"><text:span text:style-name="T20">Das Jnhannesevangelium im Verh</text:span><text:span text:style-name="T21">д</text:span><text:span text:style-name="T20">ltnis zu den drei anderen Evangelien — besonders zu dem<text:line-break/>Lukasevangelium Cassel 24 Juni bis 7. Juli 1903.</text:span></text:p>
        <text:p text:style-name="P68"><text:span text:style-name="T20">Geistige Hierarchien und ihre Widerspiegelung in der physischen Welt. (Tierkreis, Planeten<text:line-break/>Kosmos). Düsseldorf 12.—l8. Anril 1909.</text:span></text:p>
        <text:p text:style-name="P69"><text:span text:style-name="T20">Das Lukasevangelium. Basel 15.—24. September 1909. (Im Druck).</text:span></text:p>
        <text:p text:style-name="P70"><text:span text:style-name="T20">Der Orient im Lichte des Okzidents. Die Kinder des Luzifer und die Brüder Christi. München<text:line-break/>23.—31. August 1909. Wiedergedruckt in "Die Drei" 1921—22, .Jahrgang, 1.—7. Heft mit neuhinzu-<text:line-break/>gefügten Anmerkungen.</text:span></text:p>
        <text:p text:style-name="P70"/>
        <text:p text:style-name="P11"/>
      </text:section>
      <text:section text:style-name="Sect1" text:name="Section1">
        <text:p text:style-name="P12"><text:span text:style-name="T6"/></text:p>
        <text:p text:style-name="P71"><text:span text:style-name="T5">als das </text:span><text:span text:style-name="T18">historische </text:span><text:span text:style-name="T5">Kapitel der </text:span><text:span text:style-name="T18">Anthroposophie </text:span><text:span text:style-name="T5">bezeichnet werden<text:line-break/>können. Nach sieben Jahren scheint heute die Zeit gekommen, wo<text:line-break/>ein Zyklus erfüllt ist, wo nun in einem umfassenderen Sinne ge-<text:line-break/>sprochen werden darf von dem, was </text:span><text:span text:style-name="T18">Anthroposophie </text:span><text:span text:style-name="T5">ist.</text:span></text:p>
        <text:p text:style-name="P72"><text:span text:style-name="T5">Zuerst möchte ich Ihnen durch einen Vergleich klarzumachen<text:line-break/>versuchen, was man unter Anthroposophie verstehen soll. Wenn man<text:line-break/>ein Stück Landes betrachten will, mit allem, was sich da ausbreitet<text:line-break/>an Feldern, Auen, Wäldern, Dörfern, Straßen, so kann man das tun,<text:line-break/>indem man herumgeht von Dorf zu Dorf, durch Straße und Straße,<text:line-break/>durch Auen und Wälder; man wird dann jedesmal einen kleinen<text:line-break/>Teil des gesamten Gebietes vor Augen haben. Man kann aber auch<text:line-break/>auf einen Bergesgipfel steigen und von da aus das ganze Land über-<text:line-break/>schauen; die Einzelheiten werden sich dann für den gewöhnlichen<text:line-break/>Blick nur sehr undeutlich ausnehmen, dafür aber hat man eine<text:line-break/>Überschau über das Ganze.</text:span></text:p>
        <text:p text:style-name="P73"><text:span text:style-name="T5">So etwa könnte man das Verhältnis bezeichnen von dem, was<text:line-break/>man im gewöhnlichen Leben menschliche Erkenntnis, menschliche<text:line-break/>Wissenschaft nennt, zu dem, was Theosophie bedeutet.</text:span></text:p>
        <text:p text:style-name="P74"><text:span text:style-name="T5">Während das gewöhnliche menschliche Erkennen in der Welt<text:line-break/>der Tatsachen herumgeht von Einzelheit zu Einzelheit, steigt die<text:line-break/>Theosophie hinan auf einen hohen Gipfel; dadurch wächst der Um-<text:line-break/>kreis, den sie überschaut — zugleich aber würde die Möglichkeit<text:line-break/>schwinden, überhaupt noch etwas zu sehen, wenn die Theosophie<text:line-break/>sich dabei nicht ganz besonderer Mittel bedienen würde. In meinem<text:line-break/>Buche „Wie erlangt man Erkenntnisse der höheren Welten?" wird<text:line-break/>dargestellt, wie der Mensch zu dem idealen Gipfel hinaufkommen<text:line-break/>kann, ohne die Möglichkeit zu verlieren, etwas zu sehen.</text:span></text:p>
        <text:p text:style-name="P75"><text:span text:style-name="T5">Nun gibt es aber eine </text:span><text:span text:style-name="T18">dritte </text:span><text:span text:style-name="T5">Möglichkeit zwischen den beiden:<text:line-break/>Man steigt nicht ganz bis zum Gipfel hinauf, sondern bleibt sozu-<text:line-break/>sagen in der Mitte, in halber Höhe des Berges stehen. Ist man </text:span><text:span text:style-name="T18">unten,<text:line-break/></text:span><text:span text:style-name="T5">dann hat man keinen Überblick, sieht nur Einzelheiten und schaut<text:line-break/>das Obere von unten her; ist man </text:span><text:span text:style-name="T18">oben, </text:span><text:span text:style-name="T5">dann hat man alles unter<text:line-break/>sich und über sich nur den göttlichen Himmel. Ist man in der<text:line-break/></text:span><text:span text:style-name="T18">Mitte, </text:span><text:span text:style-name="T5">dann hat man etwas </text:span><text:span text:style-name="T18">über </text:span><text:span text:style-name="T5">sich und etwas </text:span><text:span text:style-name="T18">unter </text:span><text:span text:style-name="T5">sich und kann<text:line-break/>diese beiden Ansichten miteinander vergleichen.</text:span></text:p>
        <text:p text:style-name="P76"><text:span text:style-name="T5">Jeder Vergleich hinkt selbstverständlich, aber es war zunächst nur<text:line-break/>beabsichtigt, Ihnen vor Augen zu führen, wodurch Theosophie </text:span><text:span text:style-name="T18">zu-<text:line-break/>nächst </text:span><text:span text:style-name="T5">sich von Anthroposophie unterscheidet. </text:span><text:span text:style-name="T18">Anthroposophie </text:span><text:span text:style-name="T5">ist<text:line-break/>das Stehen in der Mitte, </text:span><text:span text:style-name="T18">Theosophie </text:span><text:span text:style-name="T5">das Stehen auf dem Gipfel; der</text:span></text:p>
        <text:p text:style-name="P76"/>
        <text:p text:style-name="P11"/>
      </text:section>
      <text:section text:style-name="Sect1" text:name="Section1">
        <text:p text:style-name="P12"><text:span text:style-name="T6"/></text:p>
        <text:p text:style-name="P77"><text:span text:style-name="T5">Standort ist ein anderer. — Soweit nützt uns der Vergleich; jetzt<text:line-break/>aber reicht er nicht mehr aus, um das Folgende zu bezeichnen: Er-<text:line-break/>gibt man sich der Theosophie, so ist es notwendig, daß man </text:span><text:span text:style-name="T18">über<text:line-break/></text:span><text:span text:style-name="T5">die </text:span><text:span text:style-name="T18">menschliche </text:span><text:span text:style-name="T5">Anschauung, über die Mitte hinauf vom Selbst zum<text:line-break/>höheren Selbst steigt, und daß man mit den Organen dieses höheren<text:line-break/>Selbst zu schauen vermag. Der Gipfel, den die Theosophie ersteigt,<text:line-break/>liegt </text:span><text:span text:style-name="T18">oberhalb </text:span><text:span text:style-name="T5">des Menschen. Was dagegen gewöhnliches mensch-<text:line-break/>liches Erkennen ist, liegt </text:span><text:span text:style-name="T18">unterhalb </text:span><text:span text:style-name="T5">des Menschen, und was gerade</text:span></text:p>
        <text:p text:style-name="P78"><text:span text:style-name="T5">in der Mitte steht, das ist der </text:span><text:span text:style-name="T18">Mensch selbst</text:span><text:span text:style-name="T22"> </text:span><text:span text:style-name="T5">—</text:span><text:span text:style-name="T16"> </text:span><text:span text:style-name="T5">—</text:span><text:span text:style-name="T16"> </text:span><text:span text:style-name="T5">—</text:span><text:span text:style-name="T16"> </text:span><text:span text:style-name="T5">zwischen Natur</text:span></text:p>
        <text:p text:style-name="P79"><text:span text:style-name="T5">und Geisteswelt. Das Obere reicht in ihn hinein, er ist durchsetzt<text:line-break/>vom Geist. Indem der Mensch die Welt rein menschlich betrachtet,<text:line-break/>nimmt er zwar nicht seinen Ausgangspunkt vom Gipfel selbst, kann<text:line-break/>aber den Gipfel, den Geist </text:span><text:span text:style-name="T18">über </text:span><text:span text:style-name="T5">sich sehen. Zugleich sieht er das,<text:line-break/>was bloß Natur ist, </text:span><text:span text:style-name="T18">unter </text:span><text:span text:style-name="T5">sich, es ragt von unten in ihn hinein. Bei<text:line-break/>der Theosophie besteht die Gefahr, daß, wenn sie nicht jene oben<text:line-break/>erwähnten Mittel anwendet, die es ihr ermöglichen, mit dem höheren<text:line-break/>Selbst zu sehen statt mit dem gewöhnlichen, das Menschliche über-<text:line-break/>flogen wird, so daß der Mensch die Möglichkeit verliert, überhaupt<text:line-break/>noch irgend etwas Zureichendes zu erkennen, zu seinen Füßen noch<text:line-break/>die Wirklichkeit zu sehen. Diese Gefahr schwindet, sobald die Theo-<text:line-break/>sophie sich jener Mittel bedient — dann aber können wir sagen:<text:line-break/></text:span><text:span text:style-name="T18">Theosophie ist das, was erforscht wird, wenn der Gott im Menschen<text:line-break/>spricht: „Laß den Gott in dir sprechen, und was er über die Welt<text:line-break/>sagt, das ist Theosophie."</text:span></text:p>
        <text:p text:style-name="P80"><text:span text:style-name="T18">„Stelle dich in die Mitte zwischen Gott und Natur, laß den Men-<text:line-break/>schen in dir sprechen </text:span><text:span text:style-name="T5">— </text:span><text:span text:style-name="T18">sowohl über das, was unter dir als über<text:line-break/>das, was über dir ist </text:span><text:span text:style-name="T5">— dann </text:span><text:span text:style-name="T18">hast du Anthroposophie, das ist: die<text:line-break/>Weisheit, die der Mensch spricht."</text:span></text:p>
        <text:p text:style-name="P81"><text:span text:style-name="T5">Und </text:span><text:span text:style-name="T18">diese </text:span><text:span text:style-name="T5">Weisheit wird uns ein wichtiger Stützpunkt sein und<text:line-break/>ein Schlüssel zum Gesamtgebiet der Theosophie; hat man sich mit<text:line-break/>der Theosophie eine Weile beschäftigt, so kann man kaum etwas<text:line-break/>Besseres tun, als jenen festen Mittelpunkt der Anthroposophie wirk-<text:line-break/>lich zu suchen.</text:span></text:p>
        <text:p text:style-name="P82"><text:span text:style-name="T5">Was bisher gesagt wurde, kann nun auch nach den verschieden-<text:line-break/>sten Richtungen hin geschichtlich belegt werden. Wir haben zum<text:line-break/>Beispiel eine Wissenschaft, die sich Anthropologie nennt; so wie sie<text:line-break/>getrieben wird, umfaßt sie nicht bloß den Menschen, sondern auch<text:line-break/>alles dasjenige, was zum Menschen gehört, alles, was man in der<text:line-break/>Natur erfahren kann, was man braucht, um den Menschen zu ver-</text:span></text:p>
        <text:p text:style-name="P82"/>
        <text:p text:style-name="P11"/>
      </text:section>
      <text:section text:style-name="Sect1" text:name="Section1">
        <text:p text:style-name="P12"><text:span text:style-name="T6"/></text:p>
        <text:p text:style-name="P42"><text:span text:style-name="T5">stehen. — Diese Wissenschaft nimmt ihren Ausgangspunkt vom<text:line-break/>Herumwandeln unter den Dingen, sie geht von Einzelheit zu Einzel-<text:line-break/>heit, sie betrachtet den Menschen mit dem Mikroskop — kurz: diese<text:line-break/>Wissenschaft, die in den weitesten Kreisen allein als vom Menschen<text:line-break/>geltend angesehen wird, sie nimmt ihren Standpunkt </text:span><text:span text:style-name="T18">unterhalb </text:span><text:span text:style-name="T5">der<text:line-break/>Fähigkeiten des Menschen, sie haftet am Boden, sie wendet nicht<text:line-break/></text:span><text:span text:style-name="T18">alles </text:span><text:span text:style-name="T5">das an, was der Mensch an Fähigkeiten hat. Darum kann sie<text:line-break/>auch nicht die Rätselfragen des Daseins lösen. Halten Sie damit<text:line-break/>zusammen, was Ihnen entgegentritt als Theosophie. Da wird hin-<text:line-break/>aufgestiegen in die höchsten Regionen, um dort die Antwort zu fin-<text:line-break/>den auf die brennenden Fragen des Daseins. Aber die Menschen,<text:line-break/>die nicht imstande sind, Schritt für Schritt mitzugehen, die auf dem<text:line-break/>Standpunkt der Anthropologie stehen, die empfinden die Theoso-<text:line-break/>phie als ein luftiges Gebäude, dem der Boden fehlt. Sie vermögen<text:line-break/>nicht einzusehen, wie die Seele von Stufe zu Stufe hinaufsteigen<text:line-break/>kann bis zu jenem Gipfel, von dem aus sie </text:span><text:span text:style-name="T18">alles </text:span><text:span text:style-name="T5">überschauen kann.<text:line-break/>Sie können nicht aufsteigen zu den Stufen der Imagination, der In-<text:line-break/>spiration und der Intuition. Sie können sich nicht erheben zu dem<text:line-break/>Gipfel, der das Endziel alles Menschenwerdens ist.</text:span></text:p>
        <text:p text:style-name="P83"><text:span text:style-name="T5">So also steht auf der untersten Stufe die </text:span><text:span text:style-name="T18">Anthropologie, </text:span><text:span text:style-name="T5">auf dein<text:line-break/>Gipfel die </text:span><text:span text:style-name="T18">Theosophie.</text:span></text:p>
        <text:p text:style-name="P84"><text:span text:style-name="T5">Was aber aus der Theosophie dann wird, wenn sie zum Gipfel<text:line-break/>steigen will und doch nicht in der Lage ist, mit den richtigen Mitteln<text:line-break/>hinaufzudringen — dafür bietet uns ein geschichtliches Beispiel der<text:line-break/>von 1770—1819 lebende deutsche Theosoph </text:span><text:span text:style-name="T18">Solger. </text:span><text:span text:style-name="T5">Seine Anschau-<text:line-break/>ungen sind dem Begriff nach Theosophie. Aber mit welchen Mitteln<text:line-break/>sucht er auf den Gipfel zu kommen? Mit den Begriffen der Philo-<text:line-break/>sophie, mit den ausgesogenen und ausgezehrten Begriffen des<text:line-break/>menschlichen Denkens! Das ist so, wie wenn man auf einen Berg<text:line-break/>steigt, um Umschau zu halten, und sein Fernrohr vergißt und unten<text:line-break/>nichts, gar nichts erkennen kann. In unserem Falle ist das Fern-<text:line-break/>rohr ein geistiges: es ist die Imagination, die Inspiration und die<text:line-break/>Intuition. Immer geringer und geringer wurde im Laufe der Jahr-<text:line-break/>hunderte die Fähigkeit des Menschen, auf jenen Gipfel zu steigen.<text:line-break/>Das fühlte man deutlich schon im Mittelalter — und gestand es sich<text:line-break/>ein. Auch heute fühlt man es — aber man gesteht es sich </text:span><text:span text:style-name="T18">nicht </text:span><text:span text:style-name="T5">ein.<text:line-break/>Einmal — in alten Zeiten — bestand jene Fähigkeit, hinaufzusteigen,<text:line-break/>wenn auch auf einer untergeordneten Stufe; sie war begründet in<text:line-break/>einem hellsichtigen Dämmerzustande der Menschen. Eine solche alte</text:span></text:p>
        <text:p text:style-name="P85"><text:span text:style-name="T23">6</text:span></text:p>
        <text:p text:style-name="P85"/>
        <text:p text:style-name="P11"/>
      </text:section>
      <text:section text:style-name="Sect1" text:name="Section1">
        <text:p text:style-name="P12"><text:span text:style-name="T6"/></text:p>
        <text:p text:style-name="P86"><text:span text:style-name="T5">Theosophie gab es. Dann aber sollte einmal das, was sich da offen-<text:line-break/>barte auf dem Gipfel, abgeschlossen sein, und es sollte bewahrt<text:line-break/>werden davor, daß man es mit den gewöhnlichen Mitteln der Er-<text:line-break/>kenntnis in Empfang nehmen konnte. Diese alte Theosophie, die<text:line-break/>die Offenbarung als abgeschlossen betrachtet, wurde zur Theo-<text:line-break/>logie. So steht neben der Anthropologie die Theologie — sie will<text:line-break/>zwar hinaufsteigen zu den Höhen, aber sie verläßt sich dabei auf<text:line-break/>etwas, was früher einmal offenbart wurde, was überliefert ist, was<text:line-break/>starr geworden ist, was sich nicht immer wieder von neuem der hin-<text:line-break/>aufstrebenden Seele offenbaren kann. Anthropologie und Theo-<text:line-break/>logie standen sich das ganze Mittelalter hindurch oft gegenüber,<text:line-break/>ohne sich abzulehnen; aber in der neueren Zeit stehen sie sich schroff<text:line-break/>gegenüber. Die Neuzeit läßt die Theologie neben der Anthropologie<text:line-break/>als etwas Wissenschaftliches bestehen, aber findet keine Vermittlung<text:line-break/>zwischen den beiden. Wenn wir nicht stehen bleiben bei den Einzel-<text:line-break/>heiten, aber hinaufsteigen bis zu der Mitte, dann können wir hinauf-<text:line-break/>kommend neben die Theosophie die Anthroposophie stellen.</text:span></text:p>
        <text:p text:style-name="P87"><text:span text:style-name="T5">Auch Anthroposophie zu treiben wurde schon versucht innerhalb<text:line-break/>des neuzeitlichen Geisteslebens — aber wiederum, wie Theosophie,<text:line-break/>mit falschen, unzureichenden Mitteln: mit den Mitteln der ausge-<text:line-break/>sogenen Philosophie. Was Philosophie bedeutet, das können eigent-<text:line-break/>lich nur die Theosophen verstehen — nicht mehr die Philosophen.<text:line-break/>Zu diesem Verständnis führt nur eine geschichtliche Betrachtung.<text:line-break/>Man kann die Philosophie nur verstehen, wenn man sie in ihrem<text:line-break/></text:span><text:span text:style-name="T18">Werden </text:span><text:span text:style-name="T5">betrachtet. Das mag ein Beispiel klar machen: In alten<text:line-break/>Zeiten bestanden die sogenannten Mysterien, die Pflegestätten des<text:line-break/>höheren geistigen Lebens, in denen die Schüler durch besondere Me-<text:line-break/>thoden hinaufgeführt wurden zu geistigem Anschauen. Ein solches<text:line-break/>Mysterium war zum Beispiel in </text:span><text:span text:style-name="T18">Ephesus, </text:span><text:span text:style-name="T5">wo die Schüler durch ihre<text:line-break/>Entwicklung erkunden konnten die Geheimnisse der </text:span><text:span text:style-name="T18">Diana von<text:line-break/>Ephesus; </text:span><text:span text:style-name="T5">da schauten die Schüler hinein in die geistigen Welten.<text:line-break/>Was von diesen Dingen öffentlich mitgeteilt werden </text:span><text:span text:style-name="T18">konnte, </text:span><text:span text:style-name="T5">das<text:line-break/>wurde öffentlich mitgeteilt und empfangen von den Außenstehenden.<text:line-break/>Nicht jeder dieser Außenstehenden war sich bewußt, hier höhere<text:line-break/>Geheimnisse erhalten zu haben. Ein solcher Mann, zu dem derartige<text:line-break/>Mitteilungen aus den Mysterien von Ephesus gedrungen waren, war<text:line-break/>z. B. Heraklit. Er verkündete dann diese Mitteilungen vermöge seiner<text:line-break/>teilweisen Einweihung so, daß sie allgemein verstanden werden<text:line-break/>konnten. Wer die Lehren Heraklits des „Dunklen" liest, sieht, wie</text:span></text:p>
        <text:p text:style-name="P87"/>
        <text:p text:style-name="P11"/>
      </text:section>
      <text:section text:style-name="Sect1" text:name="Section1">
        <text:p text:style-name="P12"><text:span text:style-name="T6"/></text:p>
        <text:p text:style-name="P16"><text:span text:style-name="T5">hier noch durchscheint das unmittelbare Erlebnis, die Erfahrung<text:line-break/>der höheren Welten. Dann kamen seine Nachfolger — die wußten<text:line-break/>nicht mehr, daß jene Lehren aus dem unmittelbaren Erleben stamm-<text:line-break/>ten, sie verstanden sie nicht mehr und fingen darum an, an ihnen<text:line-break/>herumzubessern, sie in Begriffen fortzuspinnen, sie begannen zu<text:line-break/>spekulieren mit ihren Verstandeskräften; diese Methode erbte sich<text:line-break/>weiter von Geschlecht zu Geschlecht. Und wenn wir heute irgend<text:line-break/>etwas von Philosophie vor uns haben, so haben wir da nur ein Erb-<text:line-break/>stück alter Lehren, aus denen das Leben herausgeblasen, heraus-<text:line-break/>gepreßt ist — und von dem nur das Begriffsgerippe geblieben ist!<text:line-break/>Die Philosophen aber halten das Gerippe für das wirkliche Leben</text:span></text:p>
        <text:p text:style-name="P88"><text:span text:style-name="T5">für etwas, was vom menschlichen Denken selbst erdacht ist! Aber<text:line-break/>es gibt gar keinen Philosophen, der sich selbst etwas ausdenken kann</text:span></text:p>
        <text:p text:style-name="P88"><text:span text:style-name="T5">dazu gehört der Gang in die höheren Welten hinauf! — Und nur<text:line-break/>ein solches Gerippe von Philosophie stand den Philosophen des 19.<text:line-break/>Jahrhunderts zur Verfügung, wenn sie das in Angriff nahmen, was<text:line-break/>man Anthroposophie nennen kann. <text:s text:c="2"/>Das Wort ist tatsächlich ge-<text:line-break/>braucht worden: </text:span><text:span text:style-name="T18">Robert Zimmermann </text:span><text:span text:style-name="T5">hat eine sogenannte Anthro-<text:line-break/>posophie geschrieben — aber er hat sie herausgesponnen aus trocke-<text:line-break/>nen, ausgesogenen Begriffen — wie überhaupt alles, was über die<text:line-break/>Anthropologie hinausgehen wollte </text:span><text:span text:style-name="T18">(ohne </text:span><text:span text:style-name="T5">die richtigen Mittel), trok-<text:line-break/>kenes Begriffsgespinst geblieben ist, das die Sache gar nicht mehr<text:line-break/>berührt. <text:s/>Auch die Anthroposophie muß vertieft werden durch die<text:line-break/>Theosophie dadurch, daß diese die Mittel herbeischafft zur Erken-<text:line-break/>nung der Wirklichkeit innerhalb des geistigen Lebens. Die Anthro-<text:line-break/>posophie steht auf dem menschlichen, mittleren Standpunkt, nicht<text:line-break/>wie die Anthropologie auf dem untermenschlichen <text:s text:c="2"/>— <text:s/>eine Theo-<text:line-break/>sophie dagegen, wie sie Solger treibt, <text:s text:c="2"/>steht <text:s text:c="2"/>zwar <text:s text:c="2"/>auf <text:s text:c="2"/>geistigem<text:line-break/>Standpunkte, aber seine Begriffe sind nur gebläht — und wenn er<text:line-break/>zum Gipfel kommt, sieht er nichts: <text:s text:c="2"/>das ist ein Spinnen am Web-<text:line-break/>stuhl der Begriffe statt der lebendigen geistigen Anschauung! <text:s text:c="2"/>Wir<text:line-break/>aber wollen nicht an Begriffen spinnen. — Die Wirklichkeit des<text:line-break/>gesamten menschlichen Lebens soll uns <text:s/>in diesen Betrachtungen<text:line-break/>entgegentreten. Die alten Objekte der Anschauung werden uns da<text:line-break/>wieder begegnen — aber diesmal beleuchtet von einem anderen<text:line-break/>Standpunkt aus — der zugleich hinauf- und hinunterschaut.</text:span></text:p>
        <text:p text:style-name="P89"><text:span text:style-name="T18">Der Mensch ist das wichtigste Objekt unserer Betrachtang. </text:span><text:span text:style-name="T5">Schon<text:line-break/>wenn wir auf seinen physischen Leib sehen, werden wir gewahr,<text:line-break/>welch kompliziertes Gebilde er ist. Um uns eine gefühlsmäßige Er-</text:span></text:p>
        <text:p text:style-name="P90"><text:span text:style-name="T23">8</text:span></text:p>
        <text:p text:style-name="P90"/>
        <text:p text:style-name="P11"/>
      </text:section>
      <text:section text:style-name="Sect1" text:name="Section1">
        <text:p text:style-name="P12"><text:span text:style-name="T6"/></text:p>
        <text:p text:style-name="P16"><text:span text:style-name="T5">kenntnis zu verschaffen von dem, was Anthroposophie will, denken<text:line-break/>wir zunächst einmal über folgendes nach: Was uns heute als der<text:line-break/>komplizierte physische Leib entgegentritt, ist ein Produkt sehr lan-<text:line-break/>ger Entwicklung. Seine erste keimhafte Anlage entstand auf dem<text:line-break/>alten Saturn; er entwickelte sich dann weiter auf der alten Sonne,<text:line-break/>dem alten Mond und auf der Erde. Auf der Sonne kam hinzu der<text:line-break/>Ätherleib, auf dem alten Monde der Astralleib. Nun haben sich diese<text:line-break/>Glieder der menschlichen Wesenheit im Verlauf der Entwickelung<text:line-break/>geändert. Was uns heute entgegentritt als der komplizierte physische<text:line-break/>Menschenleib mit Herz, Nieren, Augen und Ohren usw., das ist das<text:line-break/>Produkt einer langen Entwicklung. Das alles ist entstanden aus<text:line-break/>einer Form, die keimhaft in höchst einfacher Gestalt auf dem Saturn<text:line-break/>entstand. Das hat sich von Jahrmillionen zu Jahrmillionen immer<text:line-break/>wieder geändert und verwandelt, so daß es zu seiner heutigen Voll-<text:line-break/>kommenheit aufsteigen konnte. Und wenn wir heute ein Glied, ein<text:line-break/>Organ dieses physischen Leibes betrachten, etwa das Herz oder die<text:line-break/>Lunge, so können wir es nur verstehen auf Grund jener Entwick-<text:line-break/>lung. Was uns heute in der Form des Herzens entgegentritt — da-<text:line-break/>von war auf dem alten Saturn nichts vorhanden. Nach und nach<text:line-break/>erst haben diese Organe die jetzige Form angenommen. Eines hat<text:line-break/>sich früher, eines später gebildet und angegliedert. Wir können ein<text:line-break/>Organ geradezu als </text:span><text:span text:style-name="T18">Sonnenorgan </text:span><text:span text:style-name="T5">bezeichnen, da es sich zuerst wäh-<text:line-break/>rend der Sonnenentwickelung gezeigt hat, ein anderes als </text:span><text:span text:style-name="T18">Mond-<text:line-break/>organ </text:span><text:span text:style-name="T5">usw. Aus dem ganzen Weltall müssen wir uns die Begriffe<text:line-break/>holen, wenn wir den heutigen physischen Leib des Menschen ver-<text:line-break/>stehen wollen — das ist die theosophische Betrachtungsweise! Wie<text:line-break/>arbeitet dagegen die Anthropologie? Die Theosophie geht bis in die<text:line-break/>höchsten Höhen hinauf und betrachtet von dem Geistigen herunter<text:line-break/>alle einzelnen Erscheinungen. Anthropologie bleibt ganz unten<text:line-break/>stehen, geht aus von dem Einzelnen und betrachtet jetzt schon die<text:line-break/>einzelnen Zellen in ihrem Nebeneinander. Man nimmt das einzelne<text:line-break/>Organ, betrachtet es für sich als Einzelheit — alles wird mecha-<text:line-break/>nisch nebeneinandergestellt — da sieht man den Dingen nicht an,<text:line-break/>welches das jüngere, welches das ältere ist; man studiert die einzelne<text:line-break/>Zelle für sich; und doch ist es keineswegs gleichgültig, vielmehr<text:line-break/>liegt ein großer Unterschied darin, ob irgend ein Zellenkomplex sich<text:line-break/>zur Sonnenzeit oder zur Mondenzeit entwickelt hat. Und diese kom-<text:line-break/>plizierten Verhältnisse gehen noch viel weiter. Nehmen wir das<text:line-break/></text:span><text:span text:style-name="T18">menschliche Herz: </text:span><text:span text:style-name="T5">so wie es heute ist, hat es sich allerdings erst sehr</text:span></text:p>
        <text:p text:style-name="P91"><text:span text:style-name="T5">9</text:span></text:p>
        <text:p text:style-name="P91"/>
        <text:p text:style-name="P11"/>
      </text:section>
      <text:section text:style-name="Sect1" text:name="Section1">
        <text:p text:style-name="P12"><text:span text:style-name="T6"/></text:p>
        <text:p text:style-name="P92"><text:span text:style-name="T5">spät herausgearbeitet — aber in seiner ersten Keimanlage gehört es<text:line-break/>zu den ältesten Organen des Menschen. Zur Zeit der alten Sonne<text:line-break/>war das Herz abhängig von jenen Kräften, die auf dieser alten<text:line-break/>Sonne herrschten. Es bildete sich weiter in der alten Mondenzeit.<text:line-break/>Nun trat die Sonne, die bisher mit dem Mond vereinigt war, aus ihm<text:line-break/>heraus, und ihre Kräfte wirkten jetzt von außen auf das Herz. Da<text:line-break/>machte das Herz eine andere Entwicklung durch, so daß in seiner<text:line-break/>Anlage fortan ein Sonnenanteil und ein Mondanteil zu unterscheiden<text:line-break/>war. Wieder waren dann Erde, Sonne und Mond vereinigt und<text:line-break/>bildeten am Herzen. Nach einem Pralaja folgte die Erdentwick-<text:line-break/>lung, wo zunächst die Sonne sich wieder trennte. Da verschärfte sich<text:line-break/>nach der Sonnentrennung die Einwirkung der Sonne von außen.<text:line-break/>Dann trat auch der Mond heraus und wirkte von außen auf das<text:line-break/>Herz. Da es zu den ältesten Organen des Menschen gehört, finden<text:line-break/>wir also im Herzen, entsprechend der kosmischen Entwicklung,<text:line-break/>einen Sonnenanteil, einen Mondanteil, einen zweiten Sonnenanteil<text:line-break/>während der Erdentwicklung, einen zweiten Mondanteil während<text:line-break/>der Erdentwicklung und schließlich nach der Herausgliederung der<text:line-break/>Erde — einen Erdenanteil. Wenn diese Anteile im Herzen so zusam-<text:line-break/>menstimmen wie im Kosmos, in seiner Harmonie — dann ist es<text:line-break/>gesund: wenn aber irgend ein Anteil überwiegt, dann ist es krank.<text:line-break/>Alle Krankheit des Menschen beruht darauf, daß die einzelnen An-<text:line-break/>teile innerhalb seiner Organe in Disharmonie geraten — während<text:line-break/>die entsprechenden Anteile im Kosmos in Harmonie sind. Alle Hei-<text:line-break/>lung beruht darauf, daß der Anteil, der zu kurz gekommen ist,<text:line-break/>wieder gestärkt wird, und der überschüssige Anteil wieder gedämpft<text:line-break/>wird, so daß die Anteile wieder in Harmonie gebracht werden. Aber<text:line-break/>sprechen von dieser Harmonie genügt nicht, man muß dazu wirk-<text:line-break/>lich in die Weisheit der Welt hineinsteigen: dazu muß man an<text:line-break/>jedem Organe die verschiedenen Anteile zu erkennen vermögen. Das<text:line-break/>gibt uns eine Ahnung davon, was eine wirkliche okkulte Phy-<text:line-break/>siologie und Anatomie ist, die den ganzen Menschen aus dem gan-<text:line-break/>zen Kosmos heraus begreift und seine Einzelheiten aus dem Geist<text:line-break/>erklärt.</text:span></text:p>
        <text:p text:style-name="P93"><text:span text:style-name="T5">Sie spricht von Sonnen- und Mondenanteilen des Herzens, des<text:line-break/>Kehlkopfes, des Gehirns usw. Da aber alle diese Anteile am Men-<text:line-break/>schen selber wirken, so steht heute in dem Menschen etwas vor uns,<text:line-break/>worinnen alle diese Anteile verfestigt sind. Sieht man in den Men-<text:line-break/>schen selber hinein und versteht diese Anteile, so versteht man den</text:span></text:p>
        <text:p text:style-name="P51"><text:span text:style-name="T24">10</text:span></text:p>
        <text:p text:style-name="P51"/>
        <text:p text:style-name="P11"/>
      </text:section>
      <text:section text:style-name="Sect1" text:name="Section1">
        <text:p text:style-name="P12"><text:span text:style-name="T6"/></text:p>
        <text:p text:style-name="P94"><text:span text:style-name="T5">Ätherleib, den Astralleib usw., die Empfindungsseele, Verstandes-<text:line-break/>und Bewußtseinsseele, so wie der Mensch heute ist. Das ist </text:span><text:span text:style-name="T18">An-<text:line-break/>throposophie. </text:span><text:span text:style-name="T5">Und wir werden auch bei der Anthroposophie aus-<text:line-break/>zugehen haben vom Untersten, um allmählich zum Höchsten aufzu-<text:line-break/>steigen.</text:span></text:p>
        <text:p text:style-name="P95"><text:span text:style-name="T5">Das Unterste am Menschen ist der physische Leib, den er ge-<text:line-break/>meinsam hat mit der sinnlich-physischen Welt: das was durch die<text:line-break/>Sinne und den sinnlich-physischen Verstand gegeben ist. Das ist<text:line-break/>die theosophische Betrachtungsweise, welche den Menschen — aus-<text:line-break/>gehend vom Weltganzen — in seinen kosmischen Zusammenhängen<text:line-break/>betrachtet. Anthroposophie muß in Bezug auf die sinnlich-physische<text:line-break/>Welt </text:span><text:span text:style-name="T18">vom Menschen </text:span><text:span text:style-name="T5">ausgehen. Sie muß hierbei ausgehen vom Men-<text:line-break/>schen, insofern er ein </text:span><text:span text:style-name="T18">sinnliches Wesen </text:span><text:span text:style-name="T5">ist. Dann werden wir erst<text:line-break/>den Ätherleib zu betrachten haben, dann den Astralleib, das Ich<text:line-break/>usw., und was an ihnen zu finden ist.</text:span></text:p>
        <text:p text:style-name="P96"><text:span text:style-name="T5">Was muß uns also zunächst am Menschen interessieren, wenn wir<text:line-break/>ihn in diesem Sinne anthroposophisch betrachten? Das sind die<text:line-break/>Sinne. Denn diese Sinne sind es ja, durch welche er Kenntnis er-<text:line-break/>hält von der physisch-sinnlichen Welt. Von ihnen muß man daher,<text:line-break/>wenn man vom physischen Plane ausgeht, in der Anthroposophie<text:line-break/>zunächst sprechen. Das sei unser erstes Kapitel: Die Betrachtung<text:line-break/>der menschlichen Sinne. Dann werden wir aufsteigen zur Betrach-<text:line-break/>tung der einzelnen geistigen Gebiete in der Menschennatur.</text:span></text:p>
        <text:p text:style-name="P97"><text:span text:style-name="T5">So beginnen wir mit der </text:span><text:span text:style-name="T18">Betrachtung der menschlichen Sinne. </text:span><text:span text:style-name="T5">Da<text:line-break/>kommt sogleich die Anthroposophie der äußeren Anthropologie ins<text:line-break/>Gehege. Denn Anthroposophie muß ausgehen immerdar von allem,<text:line-break/>was sinnlich wirklich ist; aber sie muß sich klar werden, daß das<text:line-break/>Geistige von oben in den Menschen hinein wirkt. In diesem Sinne<text:line-break/>ist sie </text:span><text:span text:style-name="T18">echte Anthropologie. </text:span><text:span text:style-name="T5">In der gewöhnlichen Anthropologie hat<text:line-break/>man in Bezug auf die menschlichen Sinne alles durcheinander ge-<text:line-break/>worfen. Diese geht nur auf das, was sie </text:span><text:span text:style-name="T18">unten </text:span><text:span text:style-name="T5">erforscht, und tastet<text:line-break/>von Einzelheit zu Einzelheit. Wichtiges läßt sie außer Acht, weil<text:line-break/>die Menschen keinen Leitfaden haben, der sie zum Licht durch das<text:line-break/>Labyrinth der Tatsachen führen könnte. Sie kann nicht heraus aus<text:line-break/>diesem Labyrinth und muß dem Minotaurus der Täuschung zum<text:line-break/>Opfer fallen — denn jenen Faden kann nur die geistige Forschung<text:line-break/>spinnen.</text:span></text:p>
        <text:p text:style-name="P98"><text:span text:style-name="T5">Anthroposophie hat auch über die Sinne des Menschen schon<text:line-break/>etwas anderes zu sagen als die gewöhnliche äußere Betrachtung.</text:span></text:p>
        <text:p text:style-name="P99"><text:span text:style-name="T5">11</text:span></text:p>
        <text:p text:style-name="P99"/>
        <text:p text:style-name="P11"/>
      </text:section>
      <text:section text:style-name="Sect1" text:name="Section1">
        <text:p text:style-name="P12"><text:span text:style-name="T6"/></text:p>
        <text:p text:style-name="P86"><text:span text:style-name="T5">Aber es ist auch interessant zu sehen, wie heute durch die äußeren<text:line-break/>Tatsachen schon die äußere Wissenschaft gezwungen wird, etwas<text:line-break/>gründlicher, ernsthafter, sorgfältiger zu Werke zu gehen. Das Alier-<text:line-break/>trivialste ist ja immer die Aufzählung der fünf Sinne: Gefühl (Tast-<text:line-break/>sinn), Geruch. Geschmack, Gehör, Gesicht. Wir werden sehen, daß<text:line-break/>bei dieser Aufzählung wirklich alles drunter- und drüber geworfen<text:line-break/>ist. Zu diesen Sinnen hat die Wissenschaft heute allerdings schon<text:line-break/>drei andere hinzugefügt, mit denen sie aber noch nichts Rechtes an-<text:line-break/>zufangen weiß. Heute wollen wir nun die Sinne des Menschen auf-<text:line-break/>zählen, insofern sie wirklich Bedeutung haben. Wir wollen ver-<text:line-break/>suchen, im Folgenden die ersten Fundamente zu legen zu einer<text:line-break/></text:span><text:span text:style-name="T18">anthroposophischen Sinneslehre.</text:span></text:p>
        <text:p text:style-name="P100"><text:span text:style-name="T5">Der erste Sinn, der in Betracht kommt, ist derjenige, den man in<text:line-break/>der Geisteswissenschaft nennen kann: den </text:span><text:span text:style-name="T18">Lebenssinn. </text:span><text:span text:style-name="T5">Das ist ein<text:line-break/>wirklicher Sinn — ebenso wie man vom Gesichtssinn spricht, hat<text:line-break/>man vom Lebenssinn zu sprechen. Was ist der Lebenssinn? Er ist<text:line-break/>etwas im Menschen, was er eigentlich gewöhnlich, wenn es in Ord-<text:line-break/>nung ist, nicht fühlt, was er nur dann fühlt, wenn es nicht in Ord-<text:line-break/>nung ist. Der Mensch fühlt Mattigkeit, oder Hunger und Durst,<text:line-break/>oder ein Kraftgefühl im Organismus; er nimmt sie wahr, wie er<text:line-break/>eine Farbe oder einen Ton wahrnimmt. Er nimmt sie wahr als<text:line-break/>inneres Erlebnis. Man nimmt dieses Gefühl in der Regel nur wahr,<text:line-break/>wenn irgend etwas nicht in Ordnung ist, sonst wird es nicht beach-<text:line-break/>tet. Durch den Lebenssinn wird dem Menschen die erste mensch-<text:line-break/>liche Eigenwahrnehmung gegeben! Es ist der Sinn, durch den des<text:line-break/>Menschen ganzes Inneres sich seiner Körperlichkeit bewußt wird.<text:line-break/>Das ist der erste </text:span><text:span text:style-name="T18">wirkliche Sinn, </text:span><text:span text:style-name="T5">der ebenso gezählt werden muß,<text:line-break/>wie der Gehör- oder Geruchssinn. Und niemand kann den Menschen<text:line-break/>und die Sinne verstehen, der keine Ahnung hat von dem Sinn, der<text:line-break/>es dem Menschen ermöglicht, sich als ein </text:span><text:span text:style-name="T18">ganzes Inneres </text:span><text:span text:style-name="T5">zu fühlen.</text:span></text:p>
        <text:p text:style-name="P101"><text:span text:style-name="T5">Den zweiten Sinn findet man, wenn man ein Glied bewegt, etwa<text:line-break/>einen Arm hebt. Sie würden kein menschliches Wesen sein, wenn<text:line-break/>Sie Ihre Eigenbewegungen nicht wahrnehmen könnten. Eine Ma-<text:line-break/>schine nimmt ihre Eigenbewegung nicht wahr — das kann nur ein<text:line-break/>lebendiges Wesen — vermöge eines wirklichen Sinnes. Und den<text:line-break/>Sinn dafür, daß wir wahrnehmen, wenn wir uns selbst bewegen —<text:line-break/>vom Augenzwinkern bis zum Gehen und Laufen — den nennen wir<text:line-break/></text:span><text:span text:style-name="T18">Eigenbewegungssinn.</text:span></text:p>
        <text:p text:style-name="P102"><text:span text:style-name="T5">Ein dritter Sinn wird uns dadurch bewußt, daß der Mensch in</text:span></text:p>
        <text:p text:style-name="P103"><text:span text:style-name="T5">12</text:span></text:p>
        <text:p text:style-name="P103"/>
        <text:p text:style-name="P11"/>
      </text:section>
      <text:section text:style-name="Sect1" text:name="Section1">
        <text:p text:style-name="P12"><text:span text:style-name="T6"/></text:p>
        <text:p text:style-name="P92"><text:span text:style-name="T5">sich selber unterscheidet zwischen </text:span><text:span text:style-name="T18">oben </text:span><text:span text:style-name="T5">und </text:span><text:span text:style-name="T18">unten. </text:span><text:span text:style-name="T5">Wenn er diesen<text:line-break/>Unterschied nicht mehr wahrnimmt, so ist das für ihn sehr gefähr-<text:line-break/>lich — er kann sich dann nicht mehr halten, er sinkt um. Ein be-<text:line-break/>stimmtes feines Organ im menschlichen Körper hat mit diesem Sinn<text:line-break/>zu tun: die drei halbzirkelförmigen Kanäle im Ohr: sind sie ver-<text:line-break/>letzt, dann</text:span><text:span text:style-name="T16"> </text:span><text:span text:style-name="T5">verliert</text:span><text:span text:style-name="T16"> </text:span><text:span text:style-name="T5">der Mensch den Orientierungssinn. (Etwas Ana-<text:line-break/>loges finden wir im Tierreich: die sogenannten Otholithen, Ohrstein-<text:line-break/>chen, die in bestimmter Weise gelagert sein müssen, wenn das Tier<text:line-break/>im Gleichgewichtszustand sein soll.) Dieser dritte Sinn ist der </text:span><text:span text:style-name="T18">sta-<text:line-break/>tische oder Gleichgewichtssinn.</text:span></text:p>
        <text:p text:style-name="P104"><text:span text:style-name="T5">Mit diesen drei Sinnen nimmt der Mensch sozusagen etwas wahr<text:line-break/>in sich selber — er fühlt etwas in sich selber.</text:span></text:p>
        <text:p text:style-name="P105"><text:span text:style-name="T5">Nun treten wir heraus aus dem Menschen: er beginnt in Wechsel-<text:line-break/>wirkung zu treten mit der äußeren Welt. Das erste derartige Wech-<text:line-break/>selverhältnis besteht darin, daß der Mensch einen Stoff der Welt mit<text:line-break/>sich vereinigt und ihn so wahrnimmt. Einen Stoff wahrnehmen<text:line-break/>kann man nur, wenn sich der Stoff wirklich mit dem Körper ver-<text:line-break/>einigt. Das können nicht feste und flüssige Körper, sondern nur<text:line-break/>gasförmige Körper. Da wird in das Stoffliche eingedrungen. Ohne<text:line-break/>daß irgend ein Körper gasförmige Stoffe aussendet und diese Stoffe<text:line-break/>in die Organe der Nasenschleimhaut eindringen, können Sie keine<text:line-break/>Geruchswahrnehmung haben. So ist der vierte Sinn der </text:span><text:span text:style-name="T18">Geruchs-<text:line-break/>sinn. </text:span><text:span text:style-name="T5">Er ist der erste Sinn, durch den der Mensch in ein Wechsel-<text:line-break/>verhältnis mit der Außenwelt tritt.</text:span></text:p>
        <text:p text:style-name="P106"><text:span text:style-name="T5">Der fünfte Sinn entsteht dann, wenn der Mensch nun nicht mehr<text:line-break/>bloß die Stofflichkeit wahrnimmt, sondern schon den ersten Schritt<text:line-break/>weiter macht hinein in diese Stofflichkeit selber, er tritt in ein tie-<text:line-break/>feres Verhältnis zu diesem Stoff. Da muß der Stoff etwas tun.<text:line-break/>Dazu gehört, daß der Stoff in ihm schon irgend eine Wirkung aus-<text:line-break/>übt. Das geschieht dann, wenn ein wässriger oder aufgelöster Kör-<text:line-break/>per auf die Zunge kommt und sich verbindet mit dem, was die<text:line-break/>Zunge selber absondert. Das Wechselverhältnis zwischen Mensch<text:line-break/>und Natur ist einintimeres geworden: die Dinge sagen dem Men-<text:line-break/>schen nicht nur, was sie sind - als Stoff, sondern was sie bewirken<text:line-break/>können. Das ist der fünfte Sinn: </text:span><text:span text:style-name="T18">der Geschmackssinn.</text:span></text:p>
        <text:p text:style-name="P107"><text:span text:style-name="T5">Nun kommen wir zum sechsten Sinne. Die Intimität in der Wech-<text:line-break/>selwirkung wird wieder um etwas größer — der Mensch dringt noch<text:line-break/>tiefer ein in den Stoff, die Dinge verkündigen ihm mehr von ihrem<text:line-break/>Innern. Das kann aber nur dadurch geschehen, daß besondere Vor-</text:span></text:p>
        <text:p text:style-name="P99"><text:span text:style-name="T5">13</text:span></text:p>
        <text:p text:style-name="P99"/>
        <text:p text:style-name="P11"/>
      </text:section>
      <text:section text:style-name="Sect1" text:name="Section1">
        <text:p text:style-name="P12"><text:span text:style-name="T6"/></text:p>
        <text:p text:style-name="P77"><text:span text:style-name="T5">kehrungen geschaffen sind. Der Geruchssinn ist der primitivste die-<text:line-break/>ser zweiten Art von Sinnen. Beim Geruchssinn machte der mensch-<text:line-break/>liche Leib keinerlei Anstrengungen, in den Stoff einzudringen, er<text:line-break/>nimmt ihn wie er ist. Der Geschmackssinn ist komplizierter als der<text:line-break/>Geruchssinn. Mensch und Stoff verbinden sich schon inniger. Dafür<text:line-break/>gibt der Stoff auch schon mehr her. Auf der nächsten Stufe ist die<text:line-break/>Möglichkeit, noch tiefer in die Welt einzudringen. Das ist dann der<text:line-break/>Fall, wenn ein äußeres Stoffliches Licht durchläßt oder nicht durch-<text:line-break/>läßt, durchsichtig ist oder undurchsichtig, oder in welcher<text:line-break/>Weise es das Licht durchläßt, das heißt, wie es gefärbt ist. Ein<text:line-break/>Ding, das grünes Licht ausstrahlt, ist innerlich so, daß es gerade<text:line-break/>das grüne Licht zurückstrahlen kann. Die äußerste Oberfläche der<text:line-break/>Dinge offenbart sich uns im Geruchssinne, etwas von der inneren<text:line-break/>Natur int Geschmackssinn, etwas vom Durch und Durch der Dinge<text:line-break/>im Gesichtssinn. Daher die komplizierte Einrichtung des Auges, das<text:line-break/>uns viel tiefer in die Wesenheit der Dinge hineinführt, als die Nase<text:line-break/>und die Zunge. Das ist der sechste Sinn: </text:span><text:span text:style-name="T18">der Gesichtssinn.</text:span></text:p>
        <text:p text:style-name="P108"><text:span text:style-name="T5">Und weiter gehen wir ein Stück in die Dinge hinein. Wenn wir<text:line-break/>mit dem Auge zum Beispiel die Rose rot sehen, kündigt sich ihr In-<text:line-break/>neres durch die Oberfläche an — nur </text:span><text:span text:style-name="T18">diese </text:span><text:span text:style-name="T5">sehen wir, und weil sie<text:line-break/>bedingt ist durch das Innere, lernen wir durch sie dieses Innere bis<text:line-break/>zu einem gewissen Grade kennen.</text:span></text:p>
        <text:p text:style-name="P109"><text:span text:style-name="T5">Nun aber greifen wir ein Stück Eis an oder einen heißen Stahl;<text:line-break/>da kündigt sich nicht nur die Oberfläche und das" Innere durch die<text:line-break/>Oberfläche an, sondern das Durch und Durch kündigt sich an; was<text:line-break/>äußerlich kalt oder heiß ist, das ist durch und durch kalt oder heiß.<text:line-break/>Der </text:span><text:span text:style-name="T18">Wärmesinn </text:span><text:span text:style-name="T5">führt noch intimer in die Untergründe der Dinge<text:line-break/>hinein. Er ist der siebente Sinn.</text:span></text:p>
        <text:p text:style-name="P110"><text:span text:style-name="T5">Und nun, kann der Mensch noch tiefer hinein in die Dinge als<text:line-break/>durch diesen siebenten Sinn? — Ja! Das kann er dadurch, daß die<text:line-break/>Dinge ihm nicht nur wie bei dem Wärmesinn zeigen, was sie durch<text:line-break/>und durch sind, sondern was sie in ihrer </text:span><text:span text:style-name="T18">Innerlichkeit </text:span><text:span text:style-name="T5">sind. Das<text:line-break/>aber zeigen sie ihm, wenn sie anfangen zu tönen!</text:span></text:p>
        <text:p text:style-name="P111"><text:span text:style-name="T5">Die Wärme ist ganz gleichmäßig verteilt in den Dingen. Der Ton<text:line-break/>bringt die Innerlichkeit der Dinge zum Erzittern, durch ihn nehmen<text:line-break/>wir die </text:span><text:span text:style-name="T18">innere Beweglichkeit der Dinge </text:span><text:span text:style-name="T5">wahr. Schlagen wir ein<text:line-break/>Ding an, so offenbarf es uns im Ton, wie es innerlich ist. Und wir<text:line-break/>unterscheiden die Dinge nach ihrer inneren Natur, wie sie innerlich<text:line-break/>erbeben und erzittern können — dann, wenn wir ihren Ton auf uns</text:span></text:p>
        <text:p text:style-name="P112"><text:span text:style-name="T5">14</text:span></text:p>
        <text:p text:style-name="P112"/>
        <text:p text:style-name="P11"/>
      </text:section>
      <text:section text:style-name="Sect1" text:name="Section1">
        <text:p text:style-name="P12"><text:span text:style-name="T6"/></text:p>
        <text:p text:style-name="P113"><text:span text:style-name="T5">wirken lassen. </text:span><text:span text:style-name="T18">Es ist die Seele der Dinge, die in ihren Tönen zu<text:line-break/>unserer eigenen Seele spricht. </text:span><text:span text:style-name="T5">Das ist der achte Sinn, </text:span><text:span text:style-name="T18">der Gehörsinn.</text:span></text:p>
        <text:p text:style-name="P114"><text:span text:style-name="T5">Gibt es darüber hinaus noch höhere Sinne? Wenn wir das er-<text:line-break/>gründen wollen, müssen wir behutsamer vorgehen. Wir dürfen jetzt<text:line-break/>das, was wirklich ein Sinn ist, nicht mit anderen Dingen und Aus-<text:line-break/>drücken verwechseln. Man spricht zum Beispiel im gewöhnlichen<text:line-break/>Leben — wo man unten stehen bleibt und ja vielfach alles durch-<text:line-break/>einander wirft — von einem Nachahmungssinn, von einem Ver-<text:line-break/>heimlichungssinn und dergleichen. Das ist falsch. Ein Sinn tritt<text:line-break/>dann in Wirksamkeit, wenn wir uns eine Anschauung schaffen,<text:line-break/>während aber unser Verstand noch nicht in Tätigkeit getreten ist.<text:line-break/>Wir sprechen hier nur von Sinn, wo unsere eigene Urteilsfähigkeit<text:line-break/>noch nicht in Aktion gesetzt ist. Nehmen Sie eine Farbe wahr, so<text:line-break/>brauchen Sie einen Sinn. Wollen Sie </text:span><text:span text:style-name="T18">urteilen </text:span><text:span text:style-name="T5">zwischen zwei Farben,<text:line-break/>so brauchen Sie keinen Sinn.</text:span></text:p>
        <text:p text:style-name="P115"><text:span text:style-name="T5">Und so kommen wir zu einem neunten Sinn. Wir finden ihn,<text:line-break/>wenn wir uns überlegen, daß es allerdings im Menschen eine Wahr-<text:line-break/>nehmungsfähigkeit gibt, die ganz besonders wichtig ist für die Fun-<text:line-break/>damentierung der Anthroposophie, eine Wahrnehmungsfähigkeit, die<text:line-break/>nicht auf Urteilen beruht, aber doch in ihm vorhanden ist. Das<text:line-break/>ist dasjenige, was wir wahrnehmen, wenn wir uns durch die </text:span><text:span text:style-name="T18">Sprache<text:line-break/></text:span><text:span text:style-name="T5">mit unseren Mitmenschen verständigen. Dem Wahrnehmen dessen,<text:line-break/>was uns durch die Sprache vermittelt wird, liegt ein wirklicher Sinn<text:line-break/>zu Grunde: d</text:span><text:span text:style-name="T18">er Sprachsinn. </text:span><text:span text:style-name="T5">Das ist der neunte Sinn.</text:span></text:p>
        <text:p text:style-name="P116"><text:span text:style-name="T5">Das Kind lernt, ehe es urteilen lernt, die Sprache. Das ganze Volk<text:line-break/>zusammen besitzt eine Sprache — das Urteilen obliegt dem Ein-<text:line-break/>zelnen; was zum Sinn spricht, unterliegt nicht der Seelentätigkeit<text:line-break/>des Einzelnen. Die Wahrnehmung, daß ein Laut dieses oder jenes<text:line-break/>bedeutet, ist nicht ein </text:span><text:span text:style-name="T18">bloßes Hören </text:span><text:span text:style-name="T5">— dies zeigt uns nur das innere<text:line-break/>Erzittern eines Dinges an — vielmehr muß es für das, was sich in<text:line-break/>der </text:span><text:span text:style-name="T18">Sprache </text:span><text:span text:style-name="T5">ausdrückt, einen besonderen Sinn geben. Darum lernt<text:line-break/>das Kind sprechen oder wenigstens Gesprochenes verstehen, bevor es<text:line-break/>urteilen lernt. </text:span><text:span text:style-name="T18">Erst an der Sprache lernt es urteilen. </text:span><text:span text:style-name="T5">Der </text:span><text:span text:style-name="T18">Sprachsinn<text:line-break/></text:span><text:span text:style-name="T5">ist ein Erzieher, geradeso wie der Gehörs- und Gesichtssinn, im<text:line-break/>ersten Lebensalter des Kindes. Was der Sinn wahrnimmt, kann<text:line-break/>man nicht ändern, man kann nichts daran verderben; man nimmt<text:line-break/>eine Farbe wahr, kann aber durch das Urteil nichts an ihr ändern<text:line-break/>und nichts verderben; so auch nichts durch den Sprachsinn, wenn<text:line-break/>wir das Innere des Sprachlautes wahrnehmen. Es ist notwendig,</text:span></text:p>
        <text:p text:style-name="P116"/>
        <text:p text:style-name="P11"/>
      </text:section>
      <text:section text:style-name="Sect1" text:name="Section1">
        <text:p text:style-name="P12"><text:span text:style-name="T6"/></text:p>
        <text:p text:style-name="P117"><text:span text:style-name="T5">den Sprachsinn als einen solchen zu bezeichnen. Er ist der neunte<text:line-break/>der Sinne.</text:span></text:p>
        <text:p text:style-name="P118"><text:span text:style-name="T5">Und nun kommen wir schließlich zum zehnten Sinn, dem höch-<text:line-break/>sten für das gewöhnliche Leben: dem </text:span><text:span text:style-name="T18">Begriffssinn. </text:span><text:span text:style-name="T5">Durch ihn wird<text:line-break/>der Mensch fähig, den Begriff (der nicht in Sprachlaute sich kleidet)<text:line-break/>wahrnehmend zu verstehen. Damit wir urteilen können, müssen wir<text:line-break/>Begriffe haben. Soll die Seele sich regen, dann muß sie den Begriff<text:line-break/>erst wahrnehmen können. Dazu braucht sie den Begriffssinn, der<text:line-break/>genau so ein Sinn für sich ist, wie etwa der Geruchssinn oder der<text:line-break/>Geschmackssinn.</text:span></text:p>
        <text:p text:style-name="P119"><text:span text:style-name="T5">Nun habe ich Ihnen zehn Sinne aufgezählt und habe dabei den<text:line-break/>Tastsinn nicht genannt. Aber wo bleibt der Tastsinn? — so könnte<text:line-break/>jemand fragen. Eine Betrachtungsweise, die den geistigen Faden<text:line-break/>nicht hat, wirft alles durcheinander. Der Tastsinn wird gewöhnlich<text:line-break/>zusammengeworfen mit unserem siebenten Sinn, dem Wärmesinn.<text:line-break/>Aber nur in diesem Sinne, als Wärmesinn, hat er zunächst eine Be-<text:line-break/>deutung. Gewiß, das Organ dieses Wärmesinnes kann man die Haut<text:line-break/>nennen — die Haut, die gleichzeitig auch für den Tastsinn als Organ<text:line-break/>vorhanden ist. Aber wir tasten nicht nur, wenn wir einen Gegen-<text:line-break/>stand oberflächlich berühren, wir tasten auch, wenn wir mit dem<text:line-break/>Auge etwas suchen, wir tasten, wenn wir mit der Zunge etwas<text:line-break/>schmecken, wir tasten, wenn wir mit der Nase etwas erschnüffeln.<text:line-break/>Das Tasten ist eine gemeinschaftliche Eigenschaft der Sinne „vier<text:line-break/>bis sieben"; sie sind allesamt Sinne </text:span><text:span text:style-name="T18">des Tastens. </text:span><text:span text:style-name="T5">Bis zum Wärme-<text:line-break/>sinn kann man vom Tasten sprechen. Beim Gehörsinn hört die<text:line-break/>Möglichkeit des Tastens, ihn als Tastsinn zu bezeichnen, auf —<text:line-break/>oder ist doch nur in ganz geringem Grade vorhanden, gar nicht<text:line-break/>mehr ist sie vorhanden beim Sprachsinn und beim Begriffssinn.<text:line-break/>Diese drei Sinne bezeichnen wir daher als </text:span><text:span text:style-name="T18">Sinne des Begreifens und<text:line-break/></text:span><text:span text:style-name="T5">Verstehens. Die ersten drei Sinne informieren uns über das </text:span><text:span text:style-name="T18">mensch-<text:line-break/>liche </text:span><text:span text:style-name="T5">Innere; wenn wir dann an die Grenze zwischen Innen- und<text:line-break/>Außenwelt kommen, führt uns der vierte Sinn zuerst in diese Außen-<text:line-break/>welt, in die wir dann immer tiefer hineindringen; mit den </text:span><text:span text:style-name="T18">Sinnen<text:line-break/>des Tastens </text:span><text:span text:style-name="T5">nehmen wir die Außenwelt an der Oberfläche wahr;<text:line-break/>mit den </text:span><text:span text:style-name="T18">Sinnen des Begreifens </text:span><text:span text:style-name="T5">lernen wir die Dinge verstehen, ge-<text:line-break/>langen wir zu ihrer Seele. Sind diese zehn Sinne nun die einzigen<text:line-break/>— oder gibt es noch etwas darunter oder darüber? Von diesen<text:line-break/>höheren Sinnen dann später.</text:span></text:p>
        <text:p text:style-name="P120"><text:span text:style-name="T5">Unter dem Geruchssinn gibt es also drei Sinne, die heraufholen</text:span></text:p>
        <text:p text:style-name="P121"><text:span text:style-name="T5">16</text:span></text:p>
        <text:p text:style-name="P121"/>
        <text:p text:style-name="P11"/>
      </text:section>
      <text:section text:style-name="Sect1" text:name="Section1">
        <text:p text:style-name="P12"><text:span text:style-name="T6"/></text:p>
        <text:p text:style-name="P122"><text:span text:style-name="T5">ihr Kundschaften aus dem eigenen </text:span><text:span text:style-name="T18">menschlichen </text:span><text:span text:style-name="T5">Inneren. Dann<text:line-break/>führt uns in die </text:span><text:span text:style-name="T18">Außenwelt </text:span><text:span text:style-name="T5">zuerst der Geruchssinn. Dann kommen<text:line-break/>wir immer tiefer in die Außenwelt hinein. Aber das, was ich Ihnen<text:line-break/>heute beschrieben habe, das sind noch nicht alle Sinne. Es Hegt<text:line-break/>noch etwas darunter und etwas darüber. Was ich Ihnen gezeigt<text:line-break/>habe, ist nur ein Ausschnitt aus dem Ganzen. Darüber und darunter<text:line-break/>ist noch etwas. Vom Begriffssinn können wir aufsteigen zu einem<text:line-break/>ersten „astralischen" Sinn und würden kommen zu den Sinnen,<text:line-break/>die ins Geistige eindringen, würden finden einen elften, zwölften<text:line-break/>und dreizehnten Sinn. Diese drei astralischen Sinne werden uns<text:line-break/>tiefer hineinführen in die Untergründe der äußeren Dinge. Dahinein,<text:line-break/>wohin der Begriff nicht reicht. Der Begriff macht Halt vor dem<text:line-break/></text:span><text:span text:style-name="T18">Äußeren; </text:span><text:span text:style-name="T5">der Geruch macht Halt vor dem </text:span><text:span text:style-name="T18">Inneren.</text:span></text:p>
        <text:p text:style-name="P123"><text:span text:style-name="T5">Das ist eine Fundamentierung für die Erkenntnis des Menschen;<text:line-break/>sie ist dringend notwendig. Denn dadurch, daß sie im 19. Jahrhun-<text:line-break/>dert vergessen worden ist, wurde bis in die Philosophie und Erkennt-<text:line-break/>nistheorie hinein alles in der entsetzlichsten Weise durcheinander<text:line-break/>geworfen. Man spricht im allgemeinen: Was kann der Mensch mit<text:line-break/>den einzelnen Sinnen erkennen? — und kann nicht einmal den Un-<text:line-break/>terschied zwischen Gehörs- und Gesichtssinn angeben. Man spricht<text:line-break/>von Lichtwellen, wie man von Schallwellen spricht, ohne zu berück-<text:line-break/>sichtigen, daß der Gesichtssinn nicht so tief eindringt wie der Ge-<text:line-break/>hörssinn. Wir steigen in die Seelennatur der Dinge hinein durch den<text:line-break/>Gehörssinn. Und wir werden sehen, daß wir durch den elften,<text:line-break/>zwölften und dreizehnten Sinn auch in den Geist der Dinge, in </text:span><text:span text:style-name="T18">den<text:line-break/>Geist der Natur, </text:span><text:span text:style-name="T5">eindringen. Jeder Sinn hat eine andere Natur und<text:line-break/>eine andere Wesenheit.</text:span></text:p>
        <text:p text:style-name="P124"><text:span text:style-name="T5">Und daher können Sie eine große Anzahl von den Ausführungen,<text:line-break/>die heute über die Natur des Gesichtssinnes und sein Verhältnis zur<text:line-break/>Umwelt, namentlich auch von der Physik gemacht werden, von<text:line-break/>vornherein als etwas betrachten, was niemals gerechnet hat mit der<text:line-break/>Natur der Sinne überhaupt. Unzählige Irrtümer haben auf dieser<text:line-break/>Verkennung des Wesens der Sinne aufgebaut. Das muß betont<text:line-break/>werden, weil dem hier Gesagten die populären Darstellungen gar-<text:line-break/>nicht gerecht werden </text:span><text:span text:style-name="T18">können. </text:span><text:span text:style-name="T5">Da lesen Sie Dinge, die von Leuten<text:line-break/>geschrieben sind, die gar nicht eine Ahnung haben </text:span><text:span text:style-name="T18">können </text:span><text:span text:style-name="T5">von der<text:line-break/>inneren Natur der Sinneswesenheit. Wir müssen verstehen, daß<text:line-break/>die Wissenschaft von ihrem Standpunkte aus anders sprechen </text:span><text:span text:style-name="T18">muß,</text:span></text:p>
        <text:p text:style-name="P125"><text:span text:style-name="T23">17</text:span></text:p>
        <text:p text:style-name="P125"/>
        <text:p text:style-name="P11"/>
      </text:section>
      <text:section text:style-name="Sect1" text:name="Section1">
        <text:p text:style-name="P12"><text:span text:style-name="T6"/></text:p>
        <text:p text:style-name="P126"><text:span text:style-name="T5">daß <text:s/>sie den Irrtum aussprechen muß, weil die Entwickelung so<text:line-break/>war, daß die wirkliche Art der Sinne vergessen worden ist.</text:span></text:p>
        <text:p text:style-name="P127"><text:span text:style-name="T5">Diese wirkliche Art der Sinne ist das erste Kapitel der Anthro-<text:line-break/>posophie.</text:span></text:p>
        <text:p text:style-name="P127"/>
        <text:p text:style-name="P11"/>
      </text:section>
      <text:section text:style-name="Sect1" text:name="Section1">
        <text:p text:style-name="P12"><text:span text:style-name="T6"/></text:p>
        <text:p text:style-name="P128"><text:span text:style-name="T25">II.</text:span></text:p>
        <text:p text:style-name="P129"><text:span text:style-name="T18">Übersinnliche Vorgänge in den Sinnesprozessen des Menschen.</text:span></text:p>
        <text:p text:style-name="P130"><text:span text:style-name="T5">Wir haben im ersten Vortrag über Anthroposophie die mensch-<text:line-break/>lichen Sinne zunächst nur aufgezählt, allerdings in einer Weise,<text:line-break/>die sich aus der menschlichen Wesenheit selber ergibt. Wir<text:line-break/>haben sie nicht bunt durcheinander geworfen, wie es in der äußeren<text:line-break/>Sinnesphysiologie geschehen muß, weil man dort die Zusammen-<text:line-break/>hänge nicht kennt. Wir haben sie vielmehr aufgezählt in einer voll-<text:line-break/>ständigen, der menschlichen Wesenheit entsprechenden Reihe.</text:span></text:p>
        <text:p text:style-name="P131"><text:span text:style-name="T5">Heute nun soll es uns obliegen, das Gebiet der menschlichen<text:line-break/>Sinne, weil es zu dem Wichtigsten gehört, was wir bei der weiteren<text:line-break/>Ergründung der menschlichen Wesenheit brauchen werden, noch<text:line-break/>etwas genauer zu betrachten.</text:span></text:p>
        <text:p text:style-name="P132"><text:span text:style-name="T5">Wir begannen mit dem Sinn, den wir nennen </text:span><text:span text:style-name="T18">den Lebenssinn,<text:line-break/>das Lebensgefühl, den Vitalsinn. </text:span><text:span text:style-name="T5">Worauf beruht im wahren Geiste<text:line-break/>des Wortes dieser Lebenssinn? Da müssen wir ziemlich tief hin-<text:line-break/>untersteigen in das Unterbewußtsein, in die untersten Untergründe<text:line-break/>des menschlichen Organismus, wenn wir uns ein Bild davon<text:line-break/>machen wollen, woraus der Lebenssinn entspringt. Hierbei er-<text:line-break/>gibt sich uns durch die geisteswissenschaftliche Forschung zu-<text:line-break/>nächst ein eigenartiges Zusammenwirken des physischen und des<text:line-break/>ätherischen Leibes. Das unterste Glied der menschlichen Wesen-<text:line-break/>heit, der physische Leib, und das zweite Glied, der Ätherleib, treten<text:line-break/>in ein bestimmtes Verhältnis zueinander, wodurch im Ätherleib etwas<text:line-break/>anderes auftritt, gleichsam sich in den Ätherleib hineinsetzt, ihn<text:line-break/>durchtränkt. Der Ätherleib wird durchzogen, durchflossen von etwas<text:line-break/>anderem. Dieses andere kennt heute der Mensch im Grunde genom-<text:line-break/>men in bewußter Weise noch gar nicht. Was da den Ätherleib<text:line-break/>durchtränkt, das durchsetzt ihn wie Wasser einen Schwamm. Die Ge-<text:line-break/>heimwissenschaft vermag zu sagen, was da im Ätherleib eigentlich<text:line-break/>wirkt: Dies entspricht jetzt schon dem; was der Mensch einmal in<text:line-break/>ferner, ferner Zukunft als </text:span><text:span text:style-name="T18">Geistesmensch </text:span><text:span text:style-name="T5">oder Atma entwickeln wird.<text:line-break/>Dieses Atma hat heute der Mensch noch nicht von sich selber aus<text:line-break/>in sich; es muß ihm noch aus der umgebenden geistigen Außenwelt</text:span></text:p>
        <text:p text:style-name="P99"><text:span text:style-name="T5">19</text:span></text:p>
        <text:p text:style-name="P99"/>
        <text:p text:style-name="P11"/>
      </text:section>
      <text:section text:style-name="Sect1" text:name="Section1">
        <text:p text:style-name="P12"><text:span text:style-name="T6"/></text:p>
        <text:p text:style-name="P77"><text:span text:style-name="T5">sozusagen verliehen werden, ohne daß er Anteil daran nehmen<text:line-break/>kann. Später, in ferner Zukunft, wird er es in sich selbst entwickelt<text:line-break/>haben. Geistesmensch oder Atma ist es also, was den Ätherleib<text:line-break/>durchtränkt; bei dem heutigen Entwicklungszustand des Menschen<text:line-break/>gewissermaßen eine übermenschliche Wesenheit.</text:span></text:p>
        <text:p text:style-name="P133"><text:span text:style-name="T5">Wie drückt sich dieses Atma aus? Dieses Übermenschliche drückt<text:line-break/>sich dadurch aus, daß dieses Atma oder dieser Geistesmensch den<text:line-break/>Ätherleib zusammenzieht, ihn wie zusammenkrampft. Wenn wir<text:line-break/>irgend ein Bild aus der äußeren Sinnenwelt gebrauchen wollen, so<text:line-break/>können wir diesen Vorgang vergleichen mit der frostigen Wirkung<text:line-break/>der Kälte, die den physischen Leib zusammenkrampft. Was einst<text:line-break/>des Menschen höchstes Gut sein wird, dafür ist er heute noch nicht<text:line-break/>reif. Deshalb vernichtet es ihn gewissermaßen. Die Folge davon<text:line-break/>ist, daß das </text:span><text:span text:style-name="T18">Astralische </text:span><text:span text:style-name="T5">im Menschen herausgedrückt, ausgepreßt<text:line-break/>wird. In demselben Maße wie der Ätherleib zusammengedrückt<text:line-break/>wird, gerät auch der physische Leib in Spannung. Dadurch macht<text:line-break/>der Astralleib sich Luft. Man kann es sich etwa so vorstellen, als<text:line-break/>ob ein Schwamm ausgedrückt wird. Die Vorgänge im Astralleib sind<text:line-break/>nun alle Gefühlserlebnisse (Lust, Unlust, Freude, Schmerz). Dieser<text:line-break/>Vorgang des Herausgepreßtwerdens gibt sich nun dem Gefühl als<text:line-break/>Lebenssinn kund. Das ist der Vorgang im astralischen Leibe. Das<text:line-break/>gibt sich als Freiheitsgefühl, als Kraftgefühl oder als Mattigkeit<text:line-break/>kund.</text:span></text:p>
        <text:p text:style-name="P134"><text:span text:style-name="T5">Nun steigen wir ein wenig hinauf. Als zweiten Sinn haben wir<text:line-break/>den </text:span><text:span text:style-name="T18">Eigenbewegungssinn </text:span><text:span text:style-name="T5">genannt. In diesem Falle wirkt im Äther-<text:line-break/>leib des Menschen wiederum ein anderes Prinzip, was auch der<text:line-break/>Mensch gewissermaßen noch nicht selber hat. Es ist heute noch<text:line-break/>nicht bewußt erarbeitet, sondern flutet aus der Geisteswelt in ihn<text:line-break/>hinein. Der Ätherleib wird auch hier durchsetzt davon wie ein<text:line-break/>Schwamm vom Wasser. Was ihn aber jetzt durchzieht, ist </text:span><text:span text:style-name="T18">der Le-<text:line-break/>bensgeist </text:span><text:span text:style-name="T5">(oder die </text:span><text:span text:style-name="T18">Buddhi), </text:span><text:span text:style-name="T5">der ihn einst erfüllen wird, ihm jetzt<text:line-break/>aber noch gleichsam vorläufig aus dem Lebensgeist der Welt ge-<text:line-break/>geben wird. Er wirkt in anderer Weise als Atma. Wie in einem in<text:line-break/>sich ruhenden Wasser ein Gleichgewichtszustand eintritt, so bewirkt<text:line-break/>er ein Gleichmaß, einen Gleichgewichtszustand im Ätherleibe und<text:line-break/>im physischen Leibe und infolgedessen auch im Astralleibe. Die<text:line-break/>Wirkung dieses Zustandes besteht darin, daß, wenn dies Gleichge-<text:line-break/>wicht gestört wird, es sich von selbst wieder herstellen kann.<text:line-break/>Strecken wir zum Beispiel einen Arm aus und stören wir durch</text:span></text:p>
        <text:p text:style-name="P85"><text:span text:style-name="T23">20</text:span></text:p>
        <text:p text:style-name="P85"/>
        <text:p text:style-name="P11"/>
      </text:section>
      <text:section text:style-name="Sect1" text:name="Section1">
        <text:p text:style-name="P12"><text:span text:style-name="T6"/></text:p>
        <text:p text:style-name="P135"><text:span text:style-name="T5">diese Lageveränderung das Gleichgewicht, dann geschieht folgendes:<text:line-break/>Weil der Astralleib im Gleichgewicht ist, stellt sich das gestörte<text:line-break/>Gleichgewicht gleich wieder her. In demselben Maße, wie wir den<text:line-break/>Arm ausstrecken, fließt in </text:span><text:span text:style-name="T18">entgegengesetzter Richtung zu der des<text:line-break/>Streckens </text:span><text:span text:style-name="T5">die astralische Strömung und stellt das Gleichgewicht wie-<text:line-break/>der her. Jedesmal, wenn eine physische Lageveränderung eintritt,<text:line-break/>z. B. beim Augenzwinkern, bewegt sich im Organismus in entgegen-<text:line-break/>gesetzter Richtung der astrale Strom. In diesem innerlich erlebten<text:line-break/>Vorgang eines Ausgleichs im Astralleib offenbart sich der Eigen-<text:line-break/>bewegungssinn.</text:span></text:p>
        <text:p text:style-name="P136"><text:span text:style-name="T5">Wir kommen nun zu einem dritten Element, das den Ätherleib<text:line-break/>des Menschen durchsetzen kann. Auch dieses Dritte hat sich heute<text:line-break/>der Mensch erst zum allergeringsten Teile in sein Bewußtsein ge-<text:line-break/>bracht: </text:span><text:span text:style-name="T18">Manas oder Geistselbst. </text:span><text:span text:style-name="T5">Aber weil es dem Menschen ge-<text:line-break/>rade jetzt obliegt, weil es seine Erdenaufgabe ist, Manas zu ent-<text:line-break/>wickeln, daher kommt es, daß es anders auf den Ätherleib wirkt<text:line-break/>als Atma und Buddhi, die in ferner Zukunft erst entwickelt werden<text:line-break/>sollen. Manas wirkt so, daß es den Ätherleib </text:span><text:span text:style-name="T18">ausdehnt. </text:span><text:span text:style-name="T5">Die Folge<text:line-break/>davon ist, daß das Gegenteil von dem eintritt, was beim Lebenssinn<text:line-break/>als das Frostige bezeichnet wurde.</text:span></text:p>
        <text:p text:style-name="P137"><text:span text:style-name="T5">Man könnte es vergleichen mit einem Sich-Ergießen, einem Ein-<text:line-break/>strömen von Wärme; wie Wärme sich in einen Raum ergießt, die<text:line-break/>den Ätherleib dann elastisch ausdehnt. Wir haben etwas wie warm<text:line-break/>sich Ergießendes, wenn dieses halb im Unterbewußten vor sich<text:line-break/>gehende Ausdehnen im Ätherleib geschieht. Die Folge dieser ela-<text:line-break/>stischen Ausdehnung des Ätherleibes ist die, daß nun auch der<text:line-break/>Astralleib verdünnt wird, sich mit ausdehnen kann; er braucht<text:line-break/>nicht ausgepreßt zu werden, er kann in dem sich dehnenden Äther-<text:line-break/>leib drinnen bleiben, er erhält innerlich mehr Platz. Während das<text:line-break/>Gefühl des Lebenssinnes durch das Ausgepreßtwerden des astra-<text:line-break/>lischen Leibes entsteht, entsteht das </text:span><text:span text:style-name="T18">statische </text:span><text:span text:style-name="T5">Gefühl dadurch, daß<text:line-break/>der Ätherleib ausgedehnt wird und dadurch der Astralleib mehr<text:line-break/>Platz bekommt. Vergleichsweise kann gesagt werden: Der astra-<text:line-break/>Jische Leib wird in sich dünner, in sich weniger dicht. Mit dieser<text:line-break/>Verdünnung des ätherischen und astralischen Leibes ist nun auch<text:line-break/>für den physischen die Möglichkeit gegeben, sich auszudehnen, sich<text:line-break/>irgendwie zu strecken. Durch die Wirkung von Atma wurde der<text:line-break/>physische Leib </text:span><text:span text:style-name="T18">zusammengekrampft, </text:span><text:span text:style-name="T5">durch die Wirkung von </text:span><text:span text:style-name="T18">Buddhi<text:line-break/></text:span><text:span text:style-name="T5">wurde er im </text:span><text:span text:style-name="T18">Gleichgewicht </text:span><text:span text:style-name="T5">erhalten, durch die Wirkung von </text:span><text:span text:style-name="T18">Manas</text:span></text:p>
        <text:p text:style-name="P99"><text:span text:style-name="T5">21</text:span></text:p>
        <text:p text:style-name="P99"/>
        <text:p text:style-name="P11"/>
      </text:section>
      <text:section text:style-name="Sect1" text:name="Section1">
        <text:p text:style-name="P12"><text:span text:style-name="T6"/></text:p>
        <text:p text:style-name="P16"><text:span text:style-name="T5">wird er </text:span><text:span text:style-name="T18">entlastet. </text:span><text:span text:style-name="T5">Die Folge davon ist, daß er an gewissen Stellen<text:line-break/>seine Partikelchen hinausschiebt: Das geschieht in jenen drei wun-<text:line-break/>derbaren Organen, den halbzirkelförmigen Kanälen im Ohr. Das<text:line-break/>sind solche Ausspreizungen der physischen Materie, die nicht da-<text:line-break/>durch zustande kommen, daß von innen her getrieben wird, sondern<text:line-break/>dadurch, daß der Druck von außen her aufhört oder geringer wird,<text:line-break/>daß eine Entlastung eintritt. Solche Organe entstehen in der ver-<text:line-break/>schiedensten Weise. Das sind Neubildungen, die dadurch entstehen,<text:line-break/>daß der Druck von außen aufhört, daß die physische Materie ent-<text:line-break/>lastet wird. Dadurch kann der Astralleib immer weiter sich<text:line-break/>hinausdehnen. Er tritt in Beziehung zur Außenwelt und muß<text:line-break/>sich mit dieser Außenwelt ins Gleichgewicht setzen. Geschieht<text:line-break/>das nicht, dann steht der Mensch schief oder fällt sogar um.<text:line-break/>Streben wir in den Raum hinein, dann müssen wir uns in ihm<text:line-break/>orientieren; daher sind jene kleinen Kanäle in den drei Richtungen<text:line-break/>des Raumes aufeinander senkrecht angeordnet. Sind sie verletzt,<text:line-break/>dann verlieren wir den Sinn für Statik, es schwindelt uns, wir fallen<text:line-break/>in Ohnmacht,</text:span></text:p>
        <text:p text:style-name="P138"><text:span text:style-name="T5">Wo wir es mit Tieren zu tun haben, ist alles, was wir beim Tiere<text:line-break/>finden, dadurch bewirkt, daß die Tiere zu früh in die physische Ma-<text:line-break/>terie hineingestiegen sind. Daher wird infolgedessen bei den Tieren<text:line-break/>etwas verhärtet; sogar kleine Steinbildungen finden sich: die soge-<text:line-break/>nannten Otholithen, die sich so lagern, daß nach ihrer Lagerung das<text:line-break/>Gleichgewicht gemessen werden kann.</text:span></text:p>
        <text:p text:style-name="P139"><text:span text:style-name="T5">Die Betrachtung dieser drei Sinne zeigt uns so recht deutlich den<text:line-break/>Unterschied zwischen den tatsächlichen Ergebnissen der geistes-<text:line-break/>wissenschaftlichen Forschung und den Meinungen, die gegenwärtig<text:line-break/>das unzulängliche, an den äußeren Dingen haftende Denken der Ge-<text:line-break/>lehrten-Gruppenseele hat. Wir haben bisher drei Sinne, von innen<text:line-break/>nach außen gehend, betrachtet. Der letzte liegt hart an der Grenze<text:line-break/>zwischen dem, was der Mensch innerlich erlebt, und dem, was er<text:line-break/>äußerlich erleben muß, um sich in die äußere Welt hineinbauen zu<text:line-break/>können. Wir müssen scharf unterscheiden zwischen den Tatsachen<text:line-break/>und dem unzulänglichen Denken der Gelehrten-Gruppenseele. Diese<text:line-break/>hat gerade hier gezeigt, wie man nicht denken muß. Obwohl diese<text:line-break/>äußere Wissenschaft gerade in der letzten Zeit durch besondere<text:line-break/>Vorkommnisse sozusagen mit der Nase darauf gestoßen ist, diese<text:line-break/>drei Sinnesgebiete endlich einmal anzuerkennen, hat sie bewiesen,<text:line-break/>wie sehr sie in die Irre gehen muß ohne den rechten Leitfaden. Man</text:span></text:p>
        <text:p text:style-name="P140"><text:span text:style-name="T5">22</text:span></text:p>
        <text:p text:style-name="P140"/>
        <text:p text:style-name="P11"/>
      </text:section>
      <text:section text:style-name="Sect1" text:name="Section1">
        <text:p text:style-name="P12"><text:span text:style-name="T6"/></text:p>
        <text:p text:style-name="P77"><text:span text:style-name="T5">hat diese Bildungen, die ein menschliches Sinnesorgan bedeuten,<text:line-break/>gleich wieder mit gewissen Organen im Pflanzenreich verglichen. Da<text:line-break/>kommen auch Gleichgewichtsvorgänge zustande. An gewissen Pflan-<text:line-break/>zen treten Bildungen auf, die sich bis zu einem gewissen Grade ver-<text:line-break/>gleichen lassen mit den halbzirkelförmigen Kanälen beim Menschen.<text:line-break/>Das moderne Denken, das in der Regel dann immer von der Logik<text:line-break/>verlassen wird, wenn es gilt, sich eine Anschauung über die Dinge<text:line-break/>zu bilden, schließt nun aus jenem Vorkommen ähnlicher Gebilde<text:line-break/>bei den Pflanzen, daß auch diese einen Gleichgewichtssinn besäßen.<text:line-break/>Diese Logik ist leicht ad absurdum zu führen. Wenn man zum Bei-<text:line-break/>spiel davon spricht, daß die Pflanze, weil sie in sinnvoller Weise<text:line-break/>ihre Blätter zusammenzieht, einen Sinn habe, der so weit geht, daß<text:line-break/>sie mit bestimmten Vorrichtungen ihre Nahrung heranlockt und<text:line-break/>aufschnappt, dann können wir dem ein anderes Wesen gegenüber-<text:line-break/>stellen, das all dies auch in ganz vorzüglicher Weise versteht: das<text:line-break/>ist die Mausefalle! Mit dem gleichen Recht, wie auf die Pflanze,<text:line-break/>können wir das von den menschlichen Sinnesorganen Gesagte auch<text:line-break/>auf die Mausefalle übertragen; mit dem gleichen Recht könnte man<text:line-break/>von einem Gleichgewichtssinn der Wage reden! Das sind Entglei-<text:line-break/>sungen, die von einem Denken herrühren, das sich nicht genügend<text:line-break/>dehnen, die Wesenheit der Dinge nicht ordentlich durchdringen<text:line-break/>kann.</text:span></text:p>
        <text:p text:style-name="P141"><text:span text:style-name="T5">Diese drei bisher erörterten Sinne kann die moderne Wissenschaft<text:line-break/>solange nicht beherrschen, als sie nicht mit dem Lichte der Theo-<text:line-break/>sophie* den Bau des menschlichen Organismus beleuchten kann.<text:line-break/>Erst diese befähigt uns, anthroposophisch den ganzen Bau des<text:line-break/>menschlichen Organismus zu erkennen. Der ganze Mensch ist aus<text:line-break/>dem Inneren her aufzufassen durch die geisteswissenschaftliche Be-<text:line-break/>obachtung.</text:span></text:p>
        <text:p text:style-name="P142"><text:span text:style-name="T5">Wir kommen zum Geruchssinn. Warum wir uns mit dem, was<text:line-break/>die Wissenschaft </text:span><text:span text:style-name="T18">Tastsinn </text:span><text:span text:style-name="T5">nennt, nicht besonders beschäftigen, ist<text:line-break/>schon einmal angedeutet worden. So wie er gewöhnlich geschildert<text:line-break/>wird, ist er einfach ein Phantasiegebilde. Warum lassen wir hier<text:line-break/>den Tastsinn aus? Ich lasse ihn aus, weil er so, wie er </text:span><text:span text:style-name="T18">gewöhnlich<text:line-break/></text:span><text:span text:style-name="T5">geschildert wird, eine Erfindung der Physiologie ist, ein Phantasie-<text:line-break/>gebilde. Weil ich nur vier Vorträge hier halten kann, muß ich über<text:line-break/>manches mit einer gewissen Schnelligkeit hinübergehen und man-<text:line-break/>ches Paradoxe sagen. Man kann bei einer Reihe von Sinnen von</text:span></text:p>
        <text:p text:style-name="P143"><text:span text:style-name="T26">23</text:span></text:p>
        <text:p text:style-name="P143"/>
        <text:p text:style-name="P11"/>
      </text:section>
      <text:section text:style-name="Sect1" text:name="Section1">
        <text:p text:style-name="P12"><text:span text:style-name="T6"/></text:p>
        <text:p text:style-name="P144"><text:span text:style-name="T5">Tastempfindungen sprechen, aber man darf nicht in dem Sinne von<text:line-break/>einem besonderen Tastsinne sprechen, wie es die moderne Physio-<text:line-break/>logie <text:s text:c="2"/>tut. <text:s text:c="2"/>Was <text:s text:c="2"/>da <text:s text:c="2"/>vor <text:s text:c="2"/>sich <text:s text:c="2"/>geht, <text:s text:c="2"/>wenn <text:s text:c="2"/>getastet <text:s text:c="2"/>wird, <text:s text:c="2"/>er-<text:line-break/>schöpft <text:s text:c="2"/>sich <text:s text:c="2"/>vollkommen <text:s text:c="2"/>im <text:s text:c="2"/>Begriff <text:s text:c="2"/>des <text:s text:c="2"/>Gleichgewichtssinnes.<text:line-break/>Drücken wir auf einen Tisch, <text:s/>streichen <text:s/>wir über eine <text:s/>Sanimet-<text:line-break/>fläche, ziehen wir an einem Strick — was sich da im Druck, Zug,<text:line-break/>Streichen und dergleichen als Tastvorgang abspielt, ist nichts als<text:line-break/>eine Veränderung im Gleichgewicht in uns selber. <text:s text:c="2"/>Während alle<text:line-break/>diese Dinge im Tastsinn gesucht werden, muß der Tastsinn „kat-<text:line-break/>exochen" im Gleichgewichtssinn gesucht werden, wo der Gleichge-<text:line-break/>wichtssinn auf seiner Höhe steht. <text:s/>Steht der Gleichgewichtssinn auf<text:line-break/>seiner Höhe, dann haben wir den Tastsinn. <text:s text:c="2"/>Über diesen Tastsinn<text:line-break/>herrschen in der Wissenschaft die fatalsten Anschauungen. Für den<text:line-break/>Menschen außen im Leben ist ein Druck etwas, wonach er nicht<text:line-break/>weiter fragt. Man redet da von „Drücken" und geht auf das Wesen<text:line-break/>dieser Tatsache nicht im geringsten ein. <text:s text:c="2"/>Für den, der die Dinge<text:line-break/>geisteswissenschaftlich betrachtet, ist es aber so, daß er fragen muß:<text:line-break/>Was geschieht da beim Drücken? Was ist da im Gleichgewichtssinn<text:line-break/>vor sich gegangen? <text:s/>Und was für eine Ausgleichung im astralischen<text:line-break/>Leibe hat da stattgefunden? <text:s text:c="2"/>Wie der Sinn des Gedrücktwerdens<text:line-break/>mißverstanden wird, kann man bei der Physik sehen. Da wird von<text:line-break/>Atmosphärendruck <text:s text:c="2"/>gesprochen. <text:s text:c="3"/>Wenn <text:s text:c="2"/>ein <text:s text:c="2"/>wißbegieriger <text:s text:c="2"/>Junge<text:line-break/>seinen Lehrer fragt, wie es kommt, daß wir den hohen Atmosphären-<text:line-break/>druck aushallen, <text:s/>ohne von ihm zusammengequetscht zu werden,<text:line-break/>dann erhält er zur Antwort: Druck und Gegendruck sind immer<text:line-break/>gleich; wir sind im Inneren mit Luft ausgefüllt, beides hebt sich in<text:line-break/>seiner Wirkung auf. <text:s text:c="2"/>Ist der fragende Junge aber klug, dann wird<text:line-break/>er einwenden: Ja, ich habe aber schon oft im Bade gesessen und<text:line-break/>war ganz von Wasser umgeben, und ich wurde nicht zerquetscht,<text:line-break/>trotzdem ich nicht im Inneren mit Wasser ausgefüllt bin; denn wäre<text:line-break/>das der Fall, dann wäre ich doch ersoffen!</text:span></text:p>
        <text:p text:style-name="P145"><text:span text:style-name="T5">Wenn die Sache sich so verhielte, wie sie die Physik darstellt,<text:line-break/>dann bestünde ein ungeheurer Druck der Atmosphäre auf die<text:line-break/>menschliche Oberfläche. Dann wird die Tatsache, daß man diesen<text:line-break/>Druck nicht empfindet, erklärt mit dem Gegendruck, damit, daß<text:line-break/>wir von innen auch mit Luft angefüllt sind. Dies ist etwas Absurdes,<text:line-break/>zu dem manche Dinge führen, wenn man alles rein materialistisch<text:line-break/>erklären will. Es handelt sich um einen eminent geistigen Vorgang.<text:line-break/>Nein, die Sache ist anders: der Mensch ist so stark, daß er in den</text:span></text:p>
        <text:p text:style-name="P85"><text:span text:style-name="T27">24</text:span></text:p>
        <text:p text:style-name="P85"/>
        <text:p text:style-name="P11"/>
      </text:section>
      <text:section text:style-name="Sect1" text:name="Section1">
        <text:p text:style-name="P12"><text:span text:style-name="T6"/></text:p>
        <text:p text:style-name="P77"><text:span text:style-name="T5">Teil, der zusammengedrückt wird, den Astralleib hineinschieben<text:line-break/>und das gestörte Gleichgewicht wiederherstellen kann. Es ist sozu-<text:line-break/>sagen immer eine kleine Beule da, wenn gedrückt wird. Diese Wir-<text:line-break/>kung ist so stark im Astralleibe, daß sie von innen her den ganzen<text:line-break/>Druck der äußeren Luft überwindet. — Auf diesem Gebiete ist der<text:line-break/>Geist buchstäblich mit Händen zu greifen.</text:span></text:p>
        <text:p text:style-name="P146"><text:span text:style-name="T5">Wir betrachten nunmehr nach dieser kurzen Abschweifung den<text:line-break/></text:span><text:span text:style-name="T18">Geruchssinn. </text:span><text:span text:style-name="T5">Dabei wirkt und ergreift den menschlichen Organismus<text:line-break/>etwas anderes als bei den früheren Sinnen, was dem menschlichen<text:line-break/>Bewußtsein schon näher liegt: nämlich seine </text:span><text:span text:style-name="T18">Bewußtseinsseele </text:span><text:span text:style-name="T5">sel-<text:line-break/>ber. Diese tritt in Aktion, wenn gerochen wird. Wir werden sehen,<text:line-break/>warum alle diese Dinge durch besondere Organe geschehen. Diese<text:line-break/>Bewußtseinsseele bewirkt nicht nur, daß an einer bestimmten Stelle<text:line-break/>des Organismus eine Ausdehnung und Verdünnung eintritt, sondern<text:line-break/>daß der Astralleib seine Wirkung </text:span><text:span text:style-name="T18">über </text:span><text:span text:style-name="T5">den Organismus hinaus-<text:line-break/>sendet. Während beim Riechen die gasförmige Substanz in die<text:line-break/>Schleimhaut der Nase hineindringt, drängt sich die astrale Substanz<text:line-break/>in dem gleichen Maße nach außen, sie verläßt den Organismus,<text:line-break/>taucht hinein in das Ding, erlebt </text:span><text:span text:style-name="T18">in dem Dinge </text:span><text:span text:style-name="T5">etwas — nicht nur<text:line-break/>in sich, sondern im Dinge. Was sie da erlebt, das nennt sie Wohl-<text:line-break/>geruch, Duft oder Gestank oder dergleichen. Es ist ein Fühler der<text:line-break/>Bewußtseinsseele, den sie durch den astralischen Leib hinaussendet.</text:span></text:p>
        <text:p text:style-name="P147"><text:span text:style-name="T5">Bei dem fünften Sinn, dem </text:span><text:span text:style-name="T18">Geschmackssinn, </text:span><text:span text:style-name="T5">wirkt nun im mensch-<text:line-break/>lichen Organismus die </text:span><text:span text:style-name="T18">Verstandes- oder Gemütsseele. </text:span><text:span text:style-name="T5">Sie ergießt<text:line-break/>ihre astralen Strömungen durch das Geschmacksorgan nach außen.<text:line-break/>Sie schickt die Astralsubstanz denjenigen Stoffen entgegen, die auf<text:line-break/>die Zunge gebracht werden. Was hier nun im Astralleib vorgeht,<text:line-break/>ist von ganz besonderer Natur. Wir wollen zunächst den Blick zu-<text:line-break/>rücksenden auf den Geruchssinn und ihn prüfen. Was strömt denn<text:line-break/>da aus dem astralischen Leibe heraus, wenn gerochen wird? Das<text:line-break/>ist nichts anderes als willensartiger Natur. Was Sie innerlich fühlen<text:line-break/>als Willensimpuls, das strömt der einströmenden Materie entgegen.<text:line-break/>Und der Vorgang des Riechens ist ein Sich-Wehren, ein Zurück-<text:line-break/>drängenwollen der einströmenden Materie. Geisteswissenschaft kann<text:line-break/>Ihnen sagen, daß diese Substanz, die da einströmt, nur Maja ist; sie<text:line-break/>ist </text:span><text:span text:style-name="T18">äußerer Wille. </text:span><text:span text:style-name="T5">Ihr innerer und Ihr äußerer Wille dringen da auf-<text:line-break/>einander ein und kämpfen miteinander. Es ist ein Spiel von Wil-<text:line-break/>lenskräften, die sich da bekämpfen, wenn Sie riechen. Jemand, der<text:line-break/>das geahnt hat, daß hier äußerer und innerer Wille sich gegenseitig</text:span></text:p>
        <text:p text:style-name="P99"><text:span text:style-name="T5">25</text:span></text:p>
        <text:p text:style-name="P99"/>
        <text:p text:style-name="P11"/>
      </text:section>
      <text:section text:style-name="Sect1" text:name="Section1">
        <text:p text:style-name="P12"><text:span text:style-name="T6"/></text:p>
        <text:p text:style-name="P148"><text:span text:style-name="T5">hindern und hemmen, hat eine Willensphilosophie darauf begrün-<text:line-break/>det: Schopenhauer. Das ist aber eine falsche Metaphysik; denn die-<text:line-break/>ses Willensspiel findet tatsächlich nur beim Riechen statt — in den<text:line-break/>anderen Fällen ist es einfach hineininterpretiert.</text:span></text:p>
        <text:p text:style-name="P149"><text:span text:style-name="T5">Während es beim Geruchssinn </text:span><text:span text:style-name="T18">willensartig </text:span><text:span text:style-name="T5">ist, was da hinaus-<text:line-break/>strömt, ist das, was bei einer </text:span><text:span text:style-name="T18">schmackhaften Nahrung </text:span><text:span text:style-name="T5">entgegen-<text:line-break/>strömt, </text:span><text:span text:style-name="T18">gefühlsartiger </text:span><text:span text:style-name="T5">Natur. Was da als Nahrung einströmt, ist<text:line-break/>auch nur Maja, äußeres Zeichen; es wird als Gefühl erlebt. Beim<text:line-break/>Schmecken kommt Gefühl mit Gefühl in Wechselwirkung. Das ist<text:line-break/>'der Vorgang des Schmeckens, das andere ist nur äußeres Zeichen.<text:line-break/>Wir werden sehen, daß die Zunge dementsprechend gebildet ist.<text:line-break/>Daher ist dieser Geschmackssinn ein Gefühlssinn. Und ein solcher,<text:line-break/>der am meisten mit dem Gefühl rechnet, mit angenehm oder unan-<text:line-break/>genehm, widrig usw. Aber wir haben es nicht mit Gefühlen als<text:line-break/>solchen zu tun, sondern damit, daß Gefühle aufeinander prallen, in<text:line-break/>Wechselwirkung treten.</text:span></text:p>
        <text:p text:style-name="P150"><text:span text:style-name="T5">Bei dem sechsten Sinn, dem </text:span><text:span text:style-name="T18">Gesichtssinn, </text:span><text:span text:style-name="T5">ist das, was jetzt den<text:line-break/>Ätherleib bearbeitet, sich in ihn ergießt: </text:span><text:span text:style-name="T18">die Empfindungsseele. </text:span><text:span text:style-name="T5">Diese<text:line-break/>Wirkung aber ist merkwürdigerweise </text:span><text:span text:style-name="T18">gedankenartiger </text:span><text:span text:style-name="T5">Natur. Sie<text:line-break/>stellt ein </text:span><text:span text:style-name="T18">denkerisches Prinzip </text:span><text:span text:style-name="T5">dar. Die Gedanken sind dabei das<text:line-break/>Unterbewußte. Die Empfindungsseele hat das unterbewußt in sich,<text:line-break/>was dann durch die Bewußtseinsseele als </text:span><text:span text:style-name="T18">Gedanke </text:span><text:span text:style-name="T5">zum Bewußtsein<text:line-break/>gebracht wird. Es ist „Denken in der Empfindungsseele", was da<text:line-break/>hinausströmt aus den beiden Augen. Richtige Gedankensubstanz<text:line-break/>strömt durch die Augen hinaus aus der Empfindungsseele. Diese<text:line-break/>Gedankensubstanz hat eine weit größere Elastizität, als die anderen<text:line-break/>Substanzen, die beim Geruchs- und Geschmackssinn ausströmen.<text:line-break/>Sie kann viel weiter hindringen zu den Dingen. In der Tat ist es so,<text:line-break/>daß wirklich etwas von den Menschen an astraler Substanz aus-<text:line-break/>strömt und weit in die Ferne zu den Dingen hinströmt, bis ihm ein<text:line-break/>Widerstand geboten wird durch ein anderes Astralisches.</text:span></text:p>
        <text:p text:style-name="P151"><text:span text:style-name="T5">Ein gesundes Denken kann sich nichts bei der Erklärung der<text:line-break/>Wissenschaft vorstellen, daß beim Sehen Ätherwellen ins Auge drin-<text:line-break/>gen und dann das Auge das Bild nach außen projiziert. Da müßte<text:line-break/>doch jemand darin sitzen, der diese Projektionsarbeit besorgt. Das<text:line-break/>ist doch eine greulich abergläubische Vorstellung, dieses Etwas, was<text:line-break/>da projiziert. Die Wissenschaft, die so stolz ist auf ihren „Natura-<text:line-break/>lismus", läßt sich eben im gegebenen Fall großartig aushelfen von<text:line-break/>der vielgeschmähten „Phantasie"!</text:span></text:p>
        <text:p text:style-name="P51"><text:span text:style-name="T26">26</text:span></text:p>
        <text:p text:style-name="P51"/>
        <text:p text:style-name="P11"/>
      </text:section>
      <text:section text:style-name="Sect1" text:name="Section1">
        <text:p text:style-name="P12"><text:span text:style-name="T6"/></text:p>
        <text:p text:style-name="P152"><text:span text:style-name="T5">Also es ist etwas Astralisches, was dem Dinge entgegenströmt:<text:line-break/>Gedankensubstanz. Ein Astralisches strömt dem Dinge entgegen,<text:line-break/>verläßt den Leib und dringt so weit, bis sich ihm ein anderes Astra-<text:line-break/>lisches entgegensetzt. </text:span><text:span text:style-name="T18">Im Widerstreit von Astralischem und Astra-<text:line-break/>lischem entsteht die Farbe, die wir an den Dingen empfinden. </text:span><text:span text:style-name="T5">In<text:line-break/>der Tat entsteht Farbe an der Grenze der Dinge, wo das von dem<text:line-break/>Menschen ausstrahlende Astralische zusammenprallt mit dem in den<text:line-break/>Dingen befindlichen Astralischen. An der Grenze des äußeren und<text:line-break/>inneren Astralischen entsteht die Farbe.</text:span></text:p>
        <text:p text:style-name="P153"><text:span text:style-name="T5">Dabei führt uns die Geisteswissenschaft auf ein merkwürdiges<text:line-break/>Ergebnis. Wir sahen: Eigentlich ist in der Empfindungsseele ein Den-<text:line-break/>ken. Aber das Denken, das in der Empfindungsseele wohnt, kommt<text:line-break/>erst in der Verstandesseele zum Vorschein und wird erst in der Be-<text:line-break/>wußtseinsseele bewußt. In der Empfindungsseele ist es unterbewußt.<text:line-break/>Wenn wir nun mit unseren beiden Augen die Dinge betrachten, so<text:line-break/>haben wir zwei Eindrücke, die zunächst nicht ins Bewußtsein ge-<text:line-break/>langen, trotzdem sie einem unbewußten Denkprozeß entspringen.<text:line-break/>Zwei denkerische Arbeiten müssen geschehen, weil Sie zwei Augen<text:line-break/>haben. Sollen sie bewußt werden, dann müssen wir erst den Weg<text:line-break/>zurücklegen von der Empfindungsseele über die Verstandesseele in<text:line-break/>die Bewußtseinsseele. Diesen Weg können wir uns gut veranschau-<text:line-break/>lichen an einem einfachen äußeren Zeichen: wir haben zwei Hände,<text:line-break/>jede empfindet man für sich. Wenn wir aber wollen, daß diese Emp-<text:line-break/>findung zum Bewußtsein kommt, daß die eine Hand die andere<text:line-break/>empfindet, dann müssen wir sie </text:span><text:span text:style-name="T18">kreuzen. </text:span><text:span text:style-name="T5">Sollen die Eindrücke, die<text:line-break/>durch Gedankenarbeit in der Empfindungsseele gewonnen werden,<text:line-break/>ins Bewußtsein des Menschen treten, dann müssen sie gekreuzt<text:line-break/>werden. Sie empfinden da Ihre eigene Hand, erheben das, was sonst<text:line-break/>nicht von Ihnen empfunden wird, ins Bewußtsein herauf; geradeso<text:line-break/>wie Sie einen äußeren Gegenstand berühren müssen, damit er Ihnen<text:line-break/>bewußt wird, so ist auch hier eine Kreuzung nötig, wenn die Dinge<text:line-break/>bewußt werden sollen. Und das ist auch der Sinn davon, daß die<text:line-break/></text:span><text:span text:style-name="T18">beiden Sehnerven im physischen Gehirn gekreuzt sind. </text:span><text:span text:style-name="T5">Diese Kreu-<text:line-break/>zung der Sehnerven hat ihren Grund darin, daß eine im Unter-<text:line-break/>bewußten, in der Empfindungsseele geleistete Arbeit durch die<text:line-break/>Kreuzung in die Bewußtseinsseele hinaufgehoben wird, dadurch daß<text:line-break/>'nun die eine Arbeit an der anderen empfunden werden kann. So<text:line-break/>lehrt uns die Anthroposophie den Menschen verstehen bis in seine<text:line-break/>feinsten anatomischen Einzelheiten hinein.</text:span></text:p>
        <text:p text:style-name="P41"><text:span text:style-name="T5">27</text:span></text:p>
        <text:p text:style-name="P41"/>
        <text:p text:style-name="P11"/>
      </text:section>
      <text:section text:style-name="Sect1" text:name="Section1">
        <text:p text:style-name="P12"><text:span text:style-name="T6"/></text:p>
        <text:p text:style-name="P154"><text:span text:style-name="T5">Als siebenten Sinn haben wir den </text:span><text:span text:style-name="T18">Wärmesinn. </text:span><text:span text:style-name="T5">Da ist wieder<text:line-break/>etwas, was im Menschen den Wärmesinn vermittelt: Das ist der<text:line-break/></text:span><text:span text:style-name="T18">Empfindungsleib </text:span><text:span text:style-name="T5">selber, der ja astralischer Natur ist, der durch seine<text:line-break/>Wirksamkeit uns den Wärmesinn vermittelt, indem er seine astra-<text:line-break/>lische Substanz nach außen strömen läßt. Nur dann tritt ein Wärme-<text:line-break/>erlebnis ein, wenn der Mensch wirklich imstande ist, seine astra-<text:line-break/>lische Substanz nach außen zu senden, wenn dies nicht verhindert<text:line-break/>wird. Ein solches Wärmeerlebnis tritt nicht ein, wenn wir z. B. in<text:line-break/>einem Bade sind, das ebenso warm ist wie wir, wenn also ein Gleich-<text:line-break/>gewicht besteht zwischen uns und unserer Umgebung. Nur dann,<text:line-break/>wenn Wärme von uns ausströmen oder in uns einströmen kann,<text:line-break/>empfinden wir ein Wärmeerlebnis. Ist die äußere Umgebung wärme-<text:line-break/>arm, so lassen wir Wärme in sie ausströmen. Sind wir wärmearm,<text:line-break/>so lassen wir Wärme in uns einströmen. Hier hat man es wieder<text:line-break/>handgreiflich, daß ein Aus- und Einströmen stattfindet. Man hat es<text:line-break/>immer zu tun mit Wirkungen des menschlichen Empfindungsleibes.<text:line-break/>Wenn zum Beispiel ein Gegenstand immer wärmer und wärmer<text:line-break/>wird und mit uns in Berührung kommt, dann wird unser Empfin-<text:line-break/>dungsleib immer stärker ausströmen — bis die Grenze erreicht ist,<text:line-break/>bis der Gegenstand so heiß ist, daß nichts Entsprechendes von uns<text:line-break/>ausströmen kann: dann ertragen wir die Hitze nicht mehr, wir<text:line-break/>verbrennen. Wenn wir nicht mehr die Möglichkeit haben, etwas<text:line-break/>aus dem Empfindungsleib ausströmen zu lassen, dann wird es uns<text:line-break/>zu heiß, dann verbrennen wir uns. Wenn wir nicht mehr soviel<text:line-break/>haben an Astralischem, daß der ausströmende Wärmeäther ausge-<text:line-break/>glichen werden kann, dann müßte es jedesmal so sein, daß wir es<text:line-break/>als ein Brennen empfinden, wenn wir nicht mehr imstande sind,<text:line-break/>Substanz aus dem Empfindungsleib ausströmen zu lassen. Es<text:line-break/>müßte dann, wenn wir einen recht kalten Körper angreifen, bei dem<text:line-break/>wir keine Empfindungssubstanz aussenden können, weil er nichts<text:line-break/>aufnimmt, auch ein Brennen auftreten. Und das ist in der Tat der<text:line-break/>Fall. Beim Angreifen unterkühlter Gegenstände empfinden wir<text:line-break/>auch ein Brennen, ja sogar Brandblasen treten auf.</text:span></text:p>
        <text:p text:style-name="P155"><text:span text:style-name="T5">Nunmehr kommen wir in das Gebiet des </text:span><text:span text:style-name="T18">Gehörsinnes, </text:span><text:span text:style-name="T5">des achten<text:line-break/>Sinnes. Was ist dabei als das wirkende Prinzip beteiligt, wenn der<text:line-break/>Gehörsinn in Frage kommt? Da ist beteiligt: der menschliche </text:span><text:span text:style-name="T18">Äther-<text:line-break/>leib. </text:span><text:span text:style-name="T5">Aber dieser Ätherleib des Menschen, wie er heute schon ge-<text:line-break/>formt ist, ist außerstande, in Wahrheit etwas ohne dauernden Ver-<text:line-break/>lust für uns abzugeben, wie es der Empfindungsleib noch kann. Er</text:span></text:p>
        <text:p text:style-name="P85"><text:span text:style-name="T5">28</text:span></text:p>
        <text:p text:style-name="P85"/>
        <text:p text:style-name="P11"/>
      </text:section>
      <text:section text:style-name="Sect1" text:name="Section1">
        <text:p text:style-name="P12"><text:span text:style-name="T6"/></text:p>
        <text:p text:style-name="P156"><text:span text:style-name="T5">ist schon so geformt seit der atlantischen Zeit, daß es ihm unmöglich<text:line-break/>ist, irgend etwas abzugeben. Es muß also auf einem anderen Wege<text:line-break/>geschehen können, daß eine höhere Wirkung zustande komme als<text:line-break/>durch den Wärmesinn. Der Mensch kann nichts abgeben; er hat<text:line-break/>nichts mehr, um aus sich selbst heraus noch einen höheren Sinn als<text:line-break/>den Wärmesinn zu entwickeln. Würde nun nicht hier an dieser<text:line-break/>Stelle etwas Besonderes in dem Menschen eintreten, was er selbst<text:line-break/>eben nicht hat, dann würde überhaupt ein höherer Sinn nicht mehr<text:line-break/>zustande kommen können. Darum müssen andere Wesenheiten ihn<text:line-break/>durchdringen. Was ihn jetzt durchzieht, sind die Angeloi, die Engel;<text:line-break/>sie schicken ihre eigene Astralsubstanz in den Menschen hinein. Sie<text:line-break/>stellen dem Menschen ihre eigene Substanz zur Verfügung; und was<text:line-break/>er nicht ausstrahlen kann, strömen sie aus. Da ist es also im Wesent-<text:line-break/>lichen fremde Astralsubstanz, die den Menschen durchsetzt und in<text:line-break/>ihm wirkt. Er eignet sie sich an und läßt sie ausströmen. Es sind<text:line-break/>hier Wesenheiten wirksam, welche in der Vergangenheit schon die<text:line-break/>Menschheitsstufe durchgemacht haben: die Engel. Deren astrale<text:line-break/>Substanz tritt in uns ein und strömt aus dem Sinn des Ohres hin-<text:line-break/>aus — dem entgegen, was durch den Ton zugetragen wird. </text:span><text:span text:style-name="T18">Auf den<text:line-break/>Flügeln dieser Wesenheiten schreiten wir in das Innere, in die Seele<text:line-break/>der Dinge, </text:span><text:span text:style-name="T5">so daß wir sie erkennen können. Hier wirken Wesen-<text:line-break/>heiten, die über dem Menschen stehen, die aber gleicher Natur sind<text:line-break/>mit seiner eigenen astralischen Substanz.</text:span></text:p>
        <text:p text:style-name="P157"><text:span text:style-name="T5">Als noch höheren Sinn haben wir angeführt den </text:span><text:span text:style-name="T18">Sprach- </text:span><text:span text:style-name="T5">oder<text:line-break/></text:span><text:span text:style-name="T18">Wort- </text:span><text:span text:style-name="T5">oder </text:span><text:span text:style-name="T18">Lautsinn, </text:span><text:span text:style-name="T5">den neunten der Sinne. Auch für diesen Sinn<text:line-break/>kann der Mensch aus sich heraus nichts entwickeln, nichts abgeben.<text:line-break/>Da hat der Mensch wiederum nichts, was er von sich selber aus<text:line-break/>geben könnte. Da müssen ihm Wesenheiten helfen und in ihn ein-<text:line-break/>treten, die in ihrer Substanz ähnlicher Natur sind wie der mensch-<text:line-break/>liche Ätherleib. Sie haben auch die entsprechende Astralsubstanz.<text:line-break/>Diese wird aber hierbei in die Umwelt hinausgedrängt. Es sind die<text:line-break/></text:span><text:span text:style-name="T18">Erzengel. </text:span><text:span text:style-name="T5">Diese durchdringen den Menschen nun mit ihrem Äther-<text:line-break/>leib, den er in die Umgebung ausströmen lassen kann. Die Erz-<text:line-break/>engel spielen noch eine ganz andere Rolle als die Engel. Sie be-<text:line-break/>wirken, daß der Mensch imstande ist, einen </text:span><text:span text:style-name="T18">Laut </text:span><text:span text:style-name="T5">zu hören. Sie<text:line-break/>sind in dem Menschen; sie machen, daß der Mensch nicht nur im-<text:line-break/>stande ist, einen </text:span><text:span text:style-name="T18">Ton</text:span><text:span text:style-name="T5">, ein g oder eis zu hören, sondern auch einen<text:line-break/></text:span><text:span text:style-name="T18">Laut, </text:span><text:span text:style-name="T5">ein a dem Lautsinne nach, zu vernehmen. So daß der Mensch,<text:line-break/>wenn er einen Laut hört, das Innere des Lautes erleben kann. Diese</text:span></text:p>
        <text:p text:style-name="P158"><text:span text:style-name="T5">29</text:span></text:p>
        <text:p text:style-name="P158"/>
        <text:p text:style-name="P11"/>
      </text:section>
      <text:section text:style-name="Sect1" text:name="Section1">
        <text:p text:style-name="P12"><text:span text:style-name="T6"/></text:p>
        <text:p text:style-name="P159"><text:span text:style-name="T5">Wesenheiten sind zu gleicher Zeit die Geister der einzelnen Volks-<text:line-break/>individualitäten, die </text:span><text:span text:style-name="T18">Volksgeister.</text:span></text:p>
        <text:p text:style-name="P160"><text:span text:style-name="T5">Beim Gehörssinn drücken die Engel äußerlich ihre Arbeit<text:line-break/>durch </text:span><text:span text:style-name="T18">Luftwirkungen </text:span><text:span text:style-name="T5">aus, sie behandeln gerade die Luft, die im<text:line-break/>Ohr ist, und Luftwirkungen werden äußerlich hervorgerufen. Durch<text:line-break/>die </text:span><text:span text:style-name="T18">Erzengel </text:span><text:span text:style-name="T5">werden </text:span><text:span text:style-name="T18">Säftewirkungen </text:span><text:span text:style-name="T5">hervorgerufen, wie Wirkungen<text:line-break/>in einer wässerigen Substanz. Durch sie wird der Säfte-Umfluß in<text:line-break/>eine bestimmte Richtung gebracht, die es möglich macht, daß der<text:line-break/>Mensch z. B. den a-Laut seinem Sinne gemäß wahrnimmt. Der<text:line-break/>äußere Ausdruck für diese Arbeit liegt darin, daß die Volksphysio-<text:line-break/>gnomien geformt werden, daß der besondere Ausdruck des mensch-<text:line-break/>lichen Organismus geschaffen wird, sofern er dem besonderen<text:line-break/>Volke angehört. </text:span><text:span text:style-name="T18">Daher können wir uns sagen, daß die Säfte im<text:line-break/>Menschen verschieden fließen, daß der ganze Organismus anders<text:line-break/>wirkt, je nachdem die Erzengelwesen dem Volke, dem er zugehört,<text:line-break/>die Säfteströmung durch einen bestimmten Lautsinn beigebracht<text:line-break/>haben.</text:span></text:p>
        <text:p text:style-name="P161"><text:span text:style-name="T5">Nehmen wir an, ein Volk bezeichnet das </text:span><text:span text:style-name="T18">Ich </text:span><text:span text:style-name="T5">mit dem Worte:<text:line-break/></text:span><text:span text:style-name="T18">Adam, </text:span><text:span text:style-name="T5">gleichviel welche Theorien dieses Volk hat über das mensch-<text:line-break/>liche Ich: der Volksgeist spricht vor allem durch zwei a, die auf-<text:line-break/>einander folgen. Das gibt eine ursprüngliche Organisation. Ein sol-<text:line-break/>cher Volksangehöriger muß eine solche Empfindung von dem Ich<text:line-break/>haben, wie sie der Aufeinanderfolge der zwei a entspricht, daß es<text:line-break/>dem „Adam" entspricht. Ganz etwas anderes würde folgen, wenn ein<text:line-break/>Volk dasselbe durch „Ich" ausdrückt. Eine andere Vorstellung muß<text:line-break/>ein solches Volk von dem „Ich" haben. Die Empfindung ist eine<text:line-break/>andere, wenn statt der beiden a die Laute i—ch miteinander ver-<text:line-break/>bunden werden. Im i liegt eine besondere Nuance, eine besondere<text:line-break/>Färbung dessen, was der Volksgeist dem einzelnen Organismus ein-<text:line-break/>impft in bezug auf die Auffassung des Ich.</text:span></text:p>
        <text:p text:style-name="P162"><text:span text:style-name="T5">Es ist etwas Verschiedenes, was einem Volke eingeimpft wird, je<text:line-break/>nachdem ob wir eine Aufeinanderfolge von a—o oder i—e haben.<text:line-break/>Etwas ganz anderes ist das Wort ,Amor' und das Wort ,Liebe'. Sagt<text:line-break/>der Volksgeist ,Amor', so ist das eine besondere Empfindungs-<text:line-break/>nuance — eine ganz andere, als wenn er ,Liebe' sagt. Hier sehen<text:line-break/>wir den Volksgeist an der Arbeit und sehen auch, warum die Diffe-<text:line-break/>renzierung der Laute auftrat.</text:span></text:p>
        <text:p text:style-name="P163"><text:span text:style-name="T5">Es ist nicht gleichgültig, daß zum Beispiel das Wort ,Adam' im<text:line-break/>Althebräischen gebraucht wird für die </text:span><text:span text:style-name="T18">erste Menschenform, </text:span><text:span text:style-name="T5">von den</text:span></text:p>
        <text:p text:style-name="P164"><text:span text:style-name="T26">30</text:span></text:p>
        <text:p text:style-name="P164"/>
        <text:p text:style-name="P11"/>
      </text:section>
      <text:section text:style-name="Sect1" text:name="Section1">
        <text:p text:style-name="P12"><text:span text:style-name="T6"/></text:p>
        <text:p text:style-name="P148"><text:span text:style-name="T5">Altpersern aber als Bezeichnung für das </text:span><text:span text:style-name="T18">Ich. </text:span><text:span text:style-name="T5">Das zeigt, wie hier<text:line-break/>ganz verschiedene Gefühle und ganz bestimmte Richtungen dieser<text:line-break/>Gefühle zum Ausdruck gebracht werden.</text:span></text:p>
        <text:p text:style-name="P165"><text:span text:style-name="T5">Wir haben hier das </text:span><text:span text:style-name="T18">Mysterium der Sprache </text:span><text:span text:style-name="T5">angedeutet — oder<text:line-break/>vielmehr seine ersten Elemente. Es handelt sich dabei um die Wir-<text:line-break/>kung von Geistern, die auf der Stufe von Erzengeln stehen, die in<text:line-break/>den Menschen mit dem Lautsinn eindringen und dessen ganze<text:line-break/>wässerige Substanz durchbeben. Es gehört zu den größten Erleb-<text:line-break/>nissen beim Aufstieg zu den höheren Erkenntnissen, wenn der<text:line-break/>Mensch anfängt zu fühlen, welcher Unterschied besteht zwischen<text:line-break/>den einzelnen Lauten in bezug auf ihre gestaltende Kraft.</text:span></text:p>
        <text:p text:style-name="P166"><text:span text:style-name="T18">Die Tonkraft zeigt ihre vorzüglichste Wirkung in der Luft, die<text:line-break/>Lautkraft erst im wässerigen Element.</text:span></text:p>
        <text:p text:style-name="P167"><text:span text:style-name="T5">Nehmen wir noch ein Beispiel: Wenn jemand irgend ein Wesen<text:line-break/>bezeichnet mit dem Worte </text:span><text:span text:style-name="T18">Eva, </text:span><text:span text:style-name="T5">und er will nun etwas anderes aus-<text:line-break/>drücken, etwas, das sich zu diesem Worte verhält wie das Geistige<text:line-break/>zum Sinnlichen — dann könnte er dazu das Spiegelbild von Eva<text:line-break/>anwenden: </text:span><text:span text:style-name="T18">Ave. </text:span><text:span text:style-name="T5">Diese Silben für den Gruß der Maria sind in der<text:line-break/>Tat in ihrer Lautfolge dasjenige, was im menschlichen Organismus<text:line-break/>das Gegenteil bewirkt, wie das Wort Eva. Hier finden Sie auch die<text:line-break/>Gründe für eine andere Umkehrung von E-v-a. Setzt man vor Ave<text:line-break/>ein j, dann hat man Jave. Alle Beziehungen zwischen Jahve und<text:line-break/>Eva kann der, welcher in den Laut eindringt, hier erkennen, wenn<text:line-break/>er zu höheren Erkenntnissen fortschreitet. Er wird erzählen können,<text:line-break/>was ein höheres Wesen, das auf der Stufe der Erzengel stand, den<text:line-break/>Menschen eingegeben hat. Die Wahrheit über das Wesen der<text:line-break/>Sprache ist, daß ihr ein wirklicher Sinn, der Lautsinn, zugrunde liegt.</text:span></text:p>
        <text:p text:style-name="P168"><text:span text:style-name="T5">Die Sprache ist nicht aus Willkür zustande gekommen — sie ist<text:line-break/>ein geistiges Produkt; um sie in ihrem Geist wahrzunehmen, haben<text:line-break/>wir den </text:span><text:span text:style-name="T18">Lautsinn, </text:span><text:span text:style-name="T5">der in der Systematik dieselbe Berechtigung hat,<text:line-break/>wie die anderen Sinne. Und es gibt tiefere Gründe, warum die Sinne<text:line-break/>gerade in dieser Weise aufgezählt werden müssen. Das nächste<text:line-break/>Mal werden wir dann aufsteigen zu dem Begriffssinn und den<text:line-break/>höheren Sinnen, um uns dann anthroposophisch den Mikrokosmos<text:line-break/>erklären zu können.</text:span></text:p>
        <text:p text:style-name="P169"><text:span text:style-name="T5">31</text:span></text:p>
        <text:p text:style-name="P169"/>
        <text:p text:style-name="P11"/>
      </text:section>
      <text:section text:style-name="Sect1" text:name="Section1">
        <text:p text:style-name="P12"><text:span text:style-name="T6"/></text:p>
        <text:p text:style-name="P170"><text:span text:style-name="T19">III.</text:span></text:p>
        <text:p text:style-name="P171"><text:span text:style-name="T18">Höhere Sinne, innere Kräfteströmungen und Bildungsgesetze im<text:line-break/>menschlichen Organismus,</text:span></text:p>
        <text:p text:style-name="P172"><text:span text:style-name="T5">Nachdem wir das letzte Mal in unserer Betrachtung bis<text:line-break/>zum Sprachsinn aufgestiegen sind, wollen wir heute den </text:span><text:span text:style-name="T18">Be-<text:line-break/>griffssinn </text:span><text:span text:style-name="T5">ins Auge fassen. Das Wort „Begriff" ist hier natür-<text:line-break/>lich nicht als reiner Begriff, sondern im Alltagssinne gefaßt: es<text:line-break/>sagt mir jemand ein Wort, und ich mache mir eine Vorstel-<text:line-break/>lung davon, was es bedeutet. Man könnte jenen Sinn auch<text:line-break/></text:span><text:span text:style-name="T18">Vorstellungssinn </text:span><text:span text:style-name="T5">nennen. Um uns verständlich zu machen, wie die-<text:line-break/>ser Vorstellungssinn zustande kommt, müssen wir noch einmal zu-<text:line-break/>rückgreifen auf den Tonsinn oder Gehörsinn und auf den Sprach-<text:line-break/>sinn oder Lautsinn und uns die Frage vorlegen: Was heißt das über-<text:line-break/>haupt: Sprachsinn haben? Wie kommt die Wahrnehmung des<text:line-break/>Lautes eigentlich zustande? Was geschieht Besonderes, wenn der<text:line-break/>Mensch einen Laut, „a" oder „i", wahrnimmt? Dazu müssen wir uns<text:line-break/>den Apparat des Lautwahrnehmens klar machen. Wir werden<text:line-break/>allerdings hier nur einige Angaben machen können, die Sie sich<text:line-break/>dann bewahrheiten können.</text:span></text:p>
        <text:p text:style-name="P173"><text:span text:style-name="T5">Man kann im Musikalischen unterscheiden den </text:span><text:span text:style-name="T18">Einzelton, </text:span><text:span text:style-name="T5">die<text:line-break/></text:span><text:span text:style-name="T18">Melodie </text:span><text:span text:style-name="T5">und die </text:span><text:span text:style-name="T18">Harmonie. </text:span><text:span text:style-name="T5">Harmonie beruht auf dem Wahrneh-<text:line-break/>men gleichzeitiger, Melodie auf dem Zusammenfassen aufeinander-<text:line-break/>folgender Töne. Wir können den Mechanismus des Lautwahrneh-<text:line-break/>mens nur begreifen, wenn wir die Beziehung des Tönenden, das im<text:line-break/>Laut ist, zu diesem Laut selbst ins Auge fassen.</text:span></text:p>
        <text:p text:style-name="P174"><text:span text:style-name="T5">Nehmen wir an, wir könnten das, was wir unbewußt, unter-<text:line-break/>bewußt im Lautwahrnehmen tun, </text:span><text:span text:style-name="T18">bewußt </text:span><text:span text:style-name="T5">machen, dann hätten<text:line-break/>wir es nicht mehr nur mit einer Sinneswahrnehmung zu tun, son-<text:line-break/>dern mit einem Urteil, mit einer Begriffsbildung. Wenn wir beim<text:line-break/>Wahrnehmen einer Melodie die einzelnen Töne so in der Zeitlinie<text:line-break/>zusammenschieben könnten, daß wir sie gleichzeitig wahrzunehmen<text:line-break/>vermögen — wenn wir also Vergangenheit und Zukunft decken<text:line-break/>könnten, wenn wir in der Mitte einer Melodie schon das Folgende</text:span></text:p>
        <text:p text:style-name="P51"><text:span text:style-name="T5">32</text:span></text:p>
        <text:p text:style-name="P51"/>
        <text:p text:style-name="P11"/>
      </text:section>
      <text:section text:style-name="Sect1" text:name="Section1">
        <text:p text:style-name="P12"><text:span text:style-name="T6"/></text:p>
        <text:p text:style-name="P175"><text:span text:style-name="T5">wüßten, deutlich genug, um die Zukunft in die Gegenwart hinein-<text:line-break/>zuschieben, dann hätten wir bewußt aus der Melodie eine Harmonie<text:line-break/>gemacht. Aber das können wir nicht; was wir jedoch bewußt nicht<text:line-break/>auszuführen imstande sind, das geschieht tatsächlich im Lautsinn<text:line-break/>unbewußt. Wenn man ein „a" oder „i" oder andere Laute hört, so<text:line-break/>wird durch eine unterbewußte Tätigkeit eine Melodie momentan in<text:line-break/>eine Harmonie verwandelt. </text:span><text:span text:style-name="T18">Das ist das Geheimnis des Lautes:<text:line-break/>Melodie in Harmonie verwandelt. </text:span><text:span text:style-name="T5">Diese wunderbare unterbewußte<text:line-break/>Tätigkeit geht etwa in dem gleichen Sinne vor sich, wie im Auge die<text:line-break/>verschiedenen Strahlenbrechungen nach den physikalischen Gesetzen<text:line-break/>ausgeführt werden, die wir uns dann nachträglich gleichfalls zum<text:line-break/>Bewußtsein bringen können. Aber mit dieser unterbewußten Tätig-<text:line-break/>keit, bei der eine Melodie im Augenblick zur Harmonie gemacht<text:line-break/>wird, ist noch nicht alles getan — noch mehr ist nötig, damit der<text:line-break/>Laut herauskomme. Ein musikalischer Ton ist nichts Einfaches.<text:line-break/>Jeder musikalische Ton wird nur dadurch zum musikalischen Ton,<text:line-break/>daß im Gegensatz zum Geräusch seine </text:span><text:span text:style-name="T18">Obertöne </text:span><text:span text:style-name="T5">mitklingen, wenn<text:line-break/>auch noch so schwach. Bei einer Harmonie hören wir also nicht<text:line-break/>nur die einzelnen Töne, sondern von jedem Ton noch die Ober-<text:line-break/>töne. Wenn wir demnach eine Melodie zusammendrängen zu einer<text:line-break/>Harmonie — dann haben wir nicht nur die einzelnen Töne der<text:line-break/>Melodie zusammengedrängt, sondern von jedem Ton auch noch die<text:line-break/>Obertöne. — Und jetzt kommt schließlich noch etwas hinzu: vermöge<text:line-break/>jener unterbewußten Arbeit muß die Seele nun beim Laut die Auf-<text:line-break/>merksamkeit ablenken von den Grundtönen der Melodie; diese<text:line-break/>müssen in gewisser Weise überhört werden, und nur jene </text:span><text:span text:style-name="T18">Harmonie<text:line-break/>von Obertönen </text:span><text:span text:style-name="T5">darf aufgefaßt werden. Dadurch entsteht der Laut,<text:line-break/>daß eine Melodie in Harmonie verwandelt wird und dann von den<text:line-break/>Grundtönen abgesehen wird und nur die Obertöne zusammengefaßt<text:line-break/>werden. Was diese Obertöne dann ergeben, das ist der Laut „a"<text:line-break/>oder „i" usw. So haben wir hier die Lautwahrnehmung erklärt wie<text:line-break/>das Sehen im Auge.</text:span></text:p>
        <text:p text:style-name="P176"><text:span text:style-name="T5">Wir fragen nun weiter — und diese Frage ist sehr schwie-<text:line-break/>rig, aber wichtig: Wie kommt das Wahrnehmen der </text:span><text:span text:style-name="T18">Vor-<text:line-break/>stellung </text:span><text:span text:style-name="T5">zustande? Wie geschieht es, daß, wenn wir ein Wort<text:line-break/>hören, wir durch das Wort den Sinn begreifen? Daß das noch<text:line-break/>etwas Besonderes ist, kann man daraus erkennen, daß man irgend<text:line-break/>eine Sache in verschiedenen Sprachen mit verschiedenen Lauten be-<text:line-break/>zeichnet. Denn während man den Laut in jeder Sprache anders</text:span></text:p>
        <text:p text:style-name="P177"><text:span text:style-name="T23">33</text:span></text:p>
        <text:p text:style-name="P177"/>
        <text:p text:style-name="P11"/>
      </text:section>
      <text:section text:style-name="Sect1" text:name="Section1">
        <text:p text:style-name="P12"><text:span text:style-name="T6"/></text:p>
        <text:p text:style-name="P178"><text:span text:style-name="T5">hört,<text:tab/>einmal heißt es „Liebe", das andere Mal „amor" — gewinnt</text:span></text:p>
        <text:p text:style-name="P48"><text:span text:style-name="T5">man durch den Laut hindurch Richtungen auf eine dahinterstehende<text:line-break/>gleiche Vorstellung. Heißt ein Wort einmal „amor", das andere<text:line-break/>Mal „Liebe", so ist in beiden Worten der dahinterstehende Vor-<text:line-break/>stellungssinn aufgerufen. Diese Vorstellung ist etwas, was trotz<text:line-break/>aller Verschiedenheit der Lautbildungen einheitlich dahintersteht.<text:line-break/>Wie wird das nun wahrgenommen?</text:span></text:p>
        <text:p text:style-name="P179"><text:span text:style-name="T5">Wir wollen uns bewußt sein, daß wir in dieser Erklärung den<text:line-break/>Prozeß des Vorstellungswahrnehmens unter der Voraussetzung be-<text:line-break/>trachten, daß uns die Vorstellungen auf dem Wege des Lautes zu-<text:line-break/>kommen. Damit die Vorstellung zustande kommt, muß noch weiter<text:line-break/>die Aufmerksamkeit abgelenkt werden und muß abgesehen werden<text:line-break/>von </text:span><text:span text:style-name="T18">dem ganzen System der Obertöne. </text:span><text:span text:style-name="T5">In dem Augenblick, wo un-<text:line-break/>bewußt auch seelisch die Aufmerksamkeit von den Obertönen ab-<text:line-break/>gelenkt wird, da blicken wir zu dem auf, was sich in den Lauten<text:line-break/>verkörpert hat, was ihnen als Vorstellung zukommt.</text:span></text:p>
        <text:p text:style-name="P180"><text:span text:style-name="T5">Damit ist zugleich gegeben, daß der Mensch, wenn er so die Vor-<text:line-break/>stellung durch die Laute erhält, etwas nuanciert, abgetönt die Vor-<text:line-break/>stellung erhält, die als allgemein Menschliches durch alle Laute und<text:line-break/>Sprachen hindurchgeht.</text:span></text:p>
        <text:p text:style-name="P181"><text:span text:style-name="T5">Was sich verkörpert in diesem System der Obertöne, was die<text:line-break/>Abtönungen und Nuancen schafft, die verschiedenen Laute in den<text:line-break/>einzelnen Sprachen, was da hineinerzittert in den menschlichen Or-<text:line-break/>ganismus, das sind die </text:span><text:span text:style-name="T18">Volksgeister. </text:span><text:span text:style-name="T5">Die Volksgeister geben sich<text:line-break/>kund durch die Laute der Sprache. Die Sprache ist das ge-<text:line-break/>heimnisvolle Raunen der Volksgeister, das geheimnisvolle Bilden<text:line-break/>an den Säften, was da in den Obertönen hineinerzittert in den Or-<text:line-break/>ganismus. Was aber hinter dem System der Obertöne liegt, das ist<text:line-break/>das allgemein Menschliche, das ist der </text:span><text:span text:style-name="T18">gemeinsame Menschengeist,<text:line-break/></text:span><text:span text:style-name="T5">der über die ganze Erde hinüberwallt. Der allgemeine Menschen-<text:line-break/>geist läßt sich nur dann erkennen, wenn jeder von seinem besonde-<text:line-break/>ren Ort durch die Obertöne hindurch ins Unhörbare, bloß Vorstel-<text:line-break/>lungsmäßige hineinhorcht. Erst indem die Menschen die Möglich-<text:line-break/>keit erhielten, sozusagen über die Nuancen der Laute hinwegzuhören,<text:line-break/>ein Gemeinsames zu erkennen — haben wir die Fähigkeit erlangt,<text:line-break/>im Laufe der geschichtlichen Entwickelung das, was allgemein-<text:line-break/>menschlich ist, zu begreifen. </text:span><text:span text:style-name="T18">nut im Vorstellungsleben läßt sich der<text:line-break/>Christus-Geist in seiner wahren Gestalt zuerst erfassen. </text:span><text:span text:style-name="T5">Die geisti-<text:line-break/>gen Wesenheiten, die ihn in den verschiedenen Formen verkündigen</text:span></text:p>
        <text:p text:style-name="P140"><text:span text:style-name="T27">34</text:span></text:p>
        <text:p text:style-name="P140"/>
        <text:p text:style-name="P11"/>
      </text:section>
      <text:section text:style-name="Sect1" text:name="Section1">
        <text:p text:style-name="P12"><text:span text:style-name="T6"/></text:p>
        <text:p text:style-name="P182"><text:span text:style-name="T5">und verkündigen sollen, seine Sendboten, die von ihm ihre Mission<text:line-break/>und Aufgabe empfangen haben, — das sind die Volksgeister der<text:line-break/>einzelnen Volks-Individualitäten. Dieser Gedanke ist ja in dem<text:line-break/>Goethe'schen Fragment: </text:span><text:span text:style-name="T18">„Die Geheimnisse" </text:span><text:span text:style-name="T5">zu so schönem Ausdruck<text:line-break/>gebracht worden.</text:span></text:p>
        <text:p text:style-name="P183"><text:span text:style-name="T5">Das gibt ein Bild von dem, was eigentlich der </text:span><text:span text:style-name="T18">Vorstellungssinn </text:span><text:span text:style-name="T5">ist.</text:span></text:p>
        <text:p text:style-name="P184"><text:span text:style-name="T5">So haben wir nun einen ganz besonderen Weg zurückgelegt: Was<text:line-break/>an uns im gewöhnlichen Menschenleben zunächst </text:span><text:span text:style-name="T18">Sinn </text:span><text:span text:style-name="T5">ist, haben<text:line-break/>wir damit erschöpft, indem wir schließlich hinschauten auf diejenige<text:line-break/>unterbewußte seelische Tätigkeit im Menschen, die vermöge der<text:line-break/>Kraft des Astralleibes imstande ist, sogar das System der Ober-<text:line-break/>töne zurückzuschieben. Was da — ich möchte sagen — wie<text:line-break/>Fangarme das System der Obertöne zurückschiebt, das ist des<text:line-break/>Menschen </text:span><text:span text:style-name="T18">astralischer Leib. </text:span><text:span text:style-name="T5">Erlangt der Mensch diese Fähig-<text:line-break/>keit den Obertönen gegenüber, was nichts anderes heißt, als<text:line-break/>die Aufmerksamkeit von ihnen abzulenken, dann bedeutet das<text:line-break/>eine höhere Macht des astralischen Leibes, als wenn er das<text:line-break/>nicht kann. — Ist damit die Fähigkeit dieses astralischen<text:line-break/>Leibes erschöpft, oder kann er noch Höheres leisten? Ja, er kann<text:line-break/>es. Bisher war, um die Vorstellung zu ermöglichen, ein äußerer<text:line-break/>Widerstand zu überwinden; es mußte etwas, was draußen war,<text:line-break/>zurückgeschoben werden. Eine noch höhere Fähigkeit des Astral-<text:line-break/>leibes besteht darin, daß ihn seine Astralsubstanz nicht nur fähig<text:line-break/>macht, zurückzuschieben, was draußen ist, sondern auch, wenn<text:line-break/>kein äußerer Widerstand da ist, durch eigene innere Kraft die astra-<text:line-break/>lische Substanz hervorzustrecken, herauszustoßen. Wenn man in<text:line-break/>der Lage ist, in dieser Weise ohne äußeren Widerstand sozusagen<text:line-break/>die astralischen Fangarme hinauszustrecken, dann tritt das ein, was<text:line-break/>man die </text:span><text:span text:style-name="T18">geistige </text:span><text:span text:style-name="T5">Tätigkeit nennt, dann entstehen die sogenannten<text:line-break/>g</text:span><text:span text:style-name="T18">eistigen Wahrnehmungsorgane. </text:span><text:span text:style-name="T5">Wenn der Mensch an einer be-<text:line-break/>stimmten Stelle des Kopfes die astralische Substanz herausschiebt,<text:line-break/>die dann so etwas bildet wie zwei Fangarme, dann bildet er das aus,<text:line-break/>was man die </text:span><text:span text:style-name="T18">zweiblättrige Lotosblume </text:span><text:span text:style-name="T5">nennt. Das ist der </text:span><text:span text:style-name="T18">imagi-<text:line-break/>native, der elfte Sinn.</text:span></text:p>
        <text:p text:style-name="P185"><text:span text:style-name="T5">In demselben Maße, wie er imstande ist, die astralen Fangarme<text:line-break/>auszustrecken, in demselben Maße bildet er mehr geistige Organe<text:line-break/>aus. Bei fortschreitender Fähigkeit, astralische Substanz aus sich<text:line-break/>herauszustoßen, bildet man in der Gegend des Kehlkopfes ein zwei-<text:line-break/>tes Organ, die </text:span><text:span text:style-name="T18">sechzehnblätterige Lotosblume, </text:span><text:span text:style-name="T5">den </text:span><text:span text:style-name="T18">inspirativen, </text:span><text:span text:style-name="T5">den</text:span></text:p>
        <text:p text:style-name="P158"><text:span text:style-name="T23">35</text:span></text:p>
        <text:p text:style-name="P158"/>
        <text:p text:style-name="P11"/>
      </text:section>
      <text:section text:style-name="Sect1" text:name="Section1">
        <text:p text:style-name="P12"><text:span text:style-name="T6"/></text:p>
        <text:p text:style-name="P186"><text:span text:style-name="T18">zwölften Sinn. </text:span><text:span text:style-name="T5">In der Gegend des Herzens entwickelt sich das dritte<text:line-break/>Organ, der </text:span><text:span text:style-name="T18">intuitive, </text:span><text:span text:style-name="T5">der </text:span><text:span text:style-name="T18">dreizehnte Sinn, </text:span><text:span text:style-name="T5">die </text:span><text:span text:style-name="T18">zwölfblätterige Lotos-<text:line-break/>blume. </text:span><text:span text:style-name="T5">Diese drei Sinne, imaginativer, inspirativer und intuitiver<text:line-break/>Sinn, kommen noch zu den </text:span><text:span text:style-name="T18">physischen Sinnen </text:span><text:span text:style-name="T5">hinzu als die </text:span><text:span text:style-name="T18">astralen<text:line-break/>Sinne. </text:span><text:span text:style-name="T5">Darüber hinaus gibt es noch höhere, rein geistige Sinne, die<text:line-break/>hier nur angedeutet sein mögen.</text:span></text:p>
        <text:p text:style-name="P187"><text:span text:style-name="T5">Sind nun diese drei astralischen Sinne nur tätig am höher ent-<text:line-break/>wickelten hellsichtigen Menschen, oder gibt es auch beim gewöhn-<text:line-break/>lichen Menschen etwas, was er als eine Tätigkeit dieser Sinne auf-<text:line-break/>fassen kann? Ja, aber es ist da ein Unterschied. Beim hellsich-<text:line-break/>tigen Menschen wirken diese Sinne, indem sie sich wie Fangarme<text:line-break/></text:span><text:span text:style-name="T18">nach außen </text:span><text:span text:style-name="T5">strecken. Beim gewöhnlichen Menschen wirken sie </text:span><text:span text:style-name="T18">nach<text:line-break/>innen. </text:span><text:span text:style-name="T5">Da sind zum Beispiel oben am Kopf, gerade da, wo die zwei-<text:line-break/>blätterige Lotosblume sich bildet, solche Fangarme, die nach innen<text:line-break/>gehen und die sich im Gehirn kreuzen. Das gewöhnliche Bewußt-<text:line-break/>sein wendet also diese Fangarme nach innen, statt nach außen.<text:line-break/>Alles, was der Mensch außerhalb seiner hat, das sieht er; was er in<text:line-break/>sich hat, das sieht er nicht. Keiner hat sein eigenes Herz oder Ge-<text:line-break/>hirn gesehen. Ebenso ist es im Geistigen. Diese Organe werden<text:line-break/>nicht nur nicht gesehen, sondern sie kommen gar nicht zum Be-<text:line-break/>wußtsein, können daher auch nicht bewußt angewendet werden,<text:line-break/>aber sie wirken trotzdem. Sie sind in Tätigkeit. Das Bewußtsein ent-<text:line-break/>scheidet hier überhaupt nichts über die Wirklichkeit. Also tätig sind<text:line-break/>diese Sinne; ihre Tätigkeit richten sie nach innen, und diese Wir-<text:line-break/>kung nach innen nimmt der Mensch wahr. Indem sich der imagi-<text:line-break/>native Sinn nach innen ergießt, entsteht das, was man im gewöhn-<text:line-break/>lichen Leben die äußere Empfindung, die äußere Wahrnehmung<text:line-break/>einer Sache nennt. Was wir draußen als Wahrnehmung haben,<text:line-break/>können wir nur dadurch haben, daß in uns hineinarbeitet, was im<text:line-break/>imaginativen Sinn zum Vorschein kommt. Wir sind imstande, eine<text:line-break/>Farbe zu </text:span><text:span text:style-name="T18">empfinden </text:span><text:span text:style-name="T5">durch diesen imaginativen Sinn. Das ist aber<text:line-break/>nicht gleichbedeutend mit dem </text:span><text:span text:style-name="T18">Sehen </text:span><text:span text:style-name="T5">einer Farbe, mit dem Hören<text:line-break/>eines Tones. Wenn wir eine Farbe sehen, dann sagen wir etwa:<text:line-break/>sie ist rot. Aber wir können auch eine Empfindung dabei haben<text:line-break/>vermöge der Wirkung des imaginativen Sinnes. Dann sagen wir<text:line-break/>etwa: diese Farbe ist schön, oder sie ist häßlich, angenehm oder<text:line-break/>unangenehm.</text:span></text:p>
        <text:p text:style-name="P188"><text:span text:style-name="T5">Auch der </text:span><text:span text:style-name="T18">inspirierende Sinn </text:span><text:span text:style-name="T5">ergießt seine Tätigkeit nach innen.<text:line-break/>Dadurch entsteht die kompliziertere Empfindung, das Gefühl. <text:s/>Das</text:span></text:p>
        <text:p text:style-name="P189"><text:span text:style-name="T23">36</text:span></text:p>
        <text:p text:style-name="P189"/>
        <text:p text:style-name="P11"/>
      </text:section>
      <text:section text:style-name="Sect1" text:name="Section1">
        <text:p text:style-name="P12"><text:span text:style-name="T6"/></text:p>
        <text:p text:style-name="P186"><text:span text:style-name="T18">ganze Gefühlsleben ist eine Tätigkeit des inspirierenden Organs, die<text:line-break/>sich nach innen ergießt.</text:span></text:p>
        <text:p text:style-name="P190"><text:span text:style-name="T5">Wenn der </text:span><text:span text:style-name="T18">intuitive Sinn </text:span><text:span text:style-name="T5">sich nach innen ergießt, dann entsteht<text:line-break/>das eigentliche Denken, das Gedanken</text:span><text:span text:style-name="T18">bilden</text:span><text:span text:style-name="T5">. Und so ist auch die<text:line-break/>Reihenfolge der Prozesse: Zuerst hat der Mensch eine Empfindung<text:line-break/>von der Sache, dann ein Gefühl, dann schließlich bildet er sich Ge-<text:line-break/>danken darüber.</text:span></text:p>
        <text:p text:style-name="P191"><text:span text:style-name="T5">So sind wir aus dem Sinnenleben bereits hereingestiegen in das<text:line-break/>Seelenleben. Wir haben von außen, von der Sinnenwelt aus im<text:line-break/>Menschen selber die Seele ergriffen in Empfindung, Gefühl und<text:line-break/>Gedanke. Würden wir, fortschreitend auf diesem Wege, weiter die<text:line-break/>noch höheren Sinne betrachten, — die wir aber nicht mehr gut<text:line-break/>Sinne nennen können — die den anderen Lotosblumen entsprechen,<text:line-break/>dann würde sich uns in ihrer Zusammenwirkung das gesamte<text:line-break/>höhere Seelenleben erschließen.</text:span></text:p>
        <text:p text:style-name="P192"><text:span text:style-name="T5">Wenn zum Beispiel die acht- oder zehnblätterige Lotosblume ihre<text:line-break/>Seelentätigkeit nach innen ergießt, so entsteht eine noch feinere<text:line-break/>Seelentätigkeit. Und am Ende jener Reihe finden wir jene alier-<text:line-break/>feinste Seelentätigkeit, die wir den </text:span><text:span text:style-name="T18">reinen, den bloß logischen Ge-<text:line-break/>danken </text:span><text:span text:style-name="T5">nennen. Das wird hervorgebracht durch das Hereinwirken<text:line-break/>der verschiedenen Lotosblumentätigkeiten in das Innere des Men-<text:line-break/>schen. Wenn nun dieses Hineinarbeiten sich umwandelt in ein Hin-<text:line-break/>ausarbeiten, wenn die astralischen Fangarme sich nach außen<text:line-break/>strecken, sich überall kreuzen und als sogenannte Lotosblumen ihre<text:line-break/>Tätigkeit nach außen ergießen, dann entsteht jene höhere Tätig-<text:line-break/>keit, durch die wir hinaufsteigen von der Seele zum </text:span><text:span text:style-name="T18">Geist, </text:span><text:span text:style-name="T5">wo<text:line-break/>das, was uns sonst als Innenleben (Denken, Fühlen, Wollen) er-<text:line-break/>scheint, nunmehr auftritt in der Außenwelt, getragen von geistigen<text:line-break/>Wesenheiten.</text:span></text:p>
        <text:p text:style-name="P193"><text:span text:style-name="T5">So haben wir den Menschen begriffen durch das Aufsteigen vom<text:line-break/>Sinn durch die Seele zu dem, was nicht mehr im Menschen ist,<text:line-break/>sondern was als Geistiges von außen wirkt, und das dem Menschen<text:line-break/>ebenso gehört, wie der Natur draußen, wie der ganzen Welt. Wir<text:line-break/>sind aufgestiegen zum Geiste. Wir haben den Menschen bisher ge-<text:line-break/>schildert sozusagen als ein Werkzeug, die Welt </text:span><text:span text:style-name="T18">wahrzunehmen, </text:span><text:span text:style-name="T5">see-<text:line-break/>lisch zu </text:span><text:span text:style-name="T18">erleben </text:span><text:span text:style-name="T5">und geistig zu </text:span><text:span text:style-name="T18">erfassen. </text:span><text:span text:style-name="T5">Ich habe Ihnen nicht das-<text:line-break/>jenige geschildert, was ganz fertig ist, sondern was im Menschen<text:line-break/>darinnen ein tätiges Spiel ist. Was da alles zusammenwirkt — sinn-</text:span></text:p>
        <text:p text:style-name="P158"><text:span text:style-name="T23">37</text:span></text:p>
        <text:p text:style-name="P158"/>
        <text:p text:style-name="P11"/>
      </text:section>
      <text:section text:style-name="Sect1" text:name="Section1">
        <text:p text:style-name="P12"><text:span text:style-name="T6"/></text:p>
        <text:p text:style-name="P16"><text:span text:style-name="T5">lich und seelisch und geistig — dieses ganze Spiel von Kräften und<text:line-break/>Tätigkeiten — das formt sich erst den Menschen, wie er vor uns<text:line-break/>steht auf dem Erdenrund. Wie geschieht das? Wir geben nur kurze<text:line-break/>Hinweise, die wir aber überall bewahrheitet finden können. Was<text:line-break/>da draußen vor uns steht, wenn wir mit den bloßen Sinnen einen<text:line-break/>Menschen anschauen, ist eigentlich gar nicht vorhanden, ist nur<text:line-break/>eine optische Täuschung. Eine geisteswissenschaftliche Betrachtung<text:line-break/>sieht in der Tat etwas ganz anderes. Denken wir einmal daran, daß<text:line-break/>wir uns </text:span><text:span text:style-name="T18">selbst </text:span><text:span text:style-name="T5">sinnlich gar nicht vollständig wahrnehmen können;<text:line-break/>wir sehen nur einen Teil unserer Oberfläche, nie unseren Rücken,<text:line-break/>unser Hinterhaupt.</text:span></text:p>
        <text:p text:style-name="P194"><text:span text:style-name="T5">Wir wissen aber doch, daß wir einen Rücken, ein Hinterhaupt<text:line-break/>haben. Wir wissen es durch die verschiedenen Sinne, wie Gleich-<text:line-break/>gewichtssinn und Eigenbewegungssinn. Durch ein inneres Bewußt-<text:line-break/>sein wissen wir, daß etwas an uns ist, was wir äußerlich nicht an<text:line-break/>uns selber wahrnehmen können. So ist sehr viel am Menschen, was<text:line-break/>man nicht wahrnehmen kann, wenn nicht die charakteristischen<text:line-break/>Wahrnehmungsorgane entwickelt sind. Fassen wir einmal zunächst<text:line-break/>ins Auge das Stück am Menschen, was der Mensch sinnlich, z. B.<text:line-break/>mit dem Auge, an sich selber wahrnehmen kann. Begrenzen wir<text:line-break/>einmal dies Stück, das der Mensch an sich selber sehen kann. Wo-<text:line-break/>durch soll er dies wahrnehmen? Alles, was man an sich selber,<text:line-break/>mit den Augen zunächst, sehen kann, nimmt man im Grunde ge-<text:line-break/>nommen wahr durch die Empfindungs</text:span><text:span text:style-name="T18">seele</text:span><text:span text:style-name="T5">. Der Empfindungs</text:span><text:span text:style-name="T18">leib<text:line-break/></text:span><text:span text:style-name="T5">würde das nicht wahrnehmen können. Die Empfindungsseele ist es,<text:line-break/>die eigentlich auffaßt. Und das Stück, das da der Empfindungsseele<text:line-break/>des Menschen gegenübersteht, was er durch das Auge wahrnimmt,<text:line-break/>das ist nichts anderes als der </text:span><text:span text:style-name="T18">Schein des Empfindungsleibes, </text:span><text:span text:style-name="T5">die<text:line-break/>äußere Illusion des Empfindungsleibes. Allerdings müssen wir den<text:line-break/>Begriff etwas erweitern. Auch wo der Mensch von außen den Leib<text:line-break/>nur erreichen kann durch Berührung, da ist dies der Schein des<text:line-break/>Empfindungsleibes. Da wird durch andere Tätigkeiten der Empfin-<text:line-break/>dungsseele wahrgenommen. Die Empfindungsseele erstreckt sich<text:line-break/>überall dahin, wo etwas von außen wahrgenommen wird. Was sie<text:line-break/>hier wahrnimmt, ist </text:span><text:span text:style-name="T18">nicht </text:span><text:span text:style-name="T5">die Empfindungsseele, sondern der Schein<text:line-break/>des Empfindungsleibes. Würden wir dies wahrnehmen können, so<text:line-break/>würden wir sehen, daß astralisch sich etwas herandrängt und zu-<text:line-break/>rückgeschoben wird.</text:span></text:p>
        <text:p text:style-name="P195"><text:span text:style-name="T23">38</text:span></text:p>
        <text:p text:style-name="P195"/>
        <text:p text:style-name="P11"/>
      </text:section>
      <text:section text:style-name="Sect1" text:name="Section1">
        <text:p text:style-name="P12"><text:span text:style-name="T24"/></text:p>
        <text:p text:style-name="P196"/>
        <text:p text:style-name="P197"><text:span text:style-name="T5">Wie kommt nun dieser Schein des Empfindungsleibes zustande?<text:line-break/>Zwischen </text:span><text:span text:style-name="T18">hinten </text:span><text:span text:style-name="T5">und </text:span><text:span text:style-name="T18">vorn </text:span><text:span text:style-name="T5">haben wir ein Zusammenwirken von<text:line-break/>Empfindungsseele und Empfindungsleib. Wenn zwei Strömungen<text:line-break/>zusammenprallen, tritt eine Stauung auf; dabei kommt aber etwas<text:line-break/>zum Vorschein. Denken Sie sich, Sie würden weder den einen<text:line-break/>noch den anderen Strom sehen, sondern nur dasjenige, was<text:line-break/>durch das Aufeinanderwirbeln zustande kommt. Was dann durch<text:line-break/>das Zusammenwirbeln der nach außen wirkenden Empfindungs-<text:line-break/>seele und des von außen nach innen wirkenden Empfindungsleibes<text:line-break/>zum Vorschein kommt, das ist jenes Stück der äußeren Leiblichkeit,<text:line-break/>das unser Auge oder sonst ein äußerer Sinn an uns selber wahr-<text:line-break/>nehmen kann. Wir können geradezu an der Haut fixieren, wo das<text:line-break/>Zusammentreffen von Empfindungsseele und Empfindungsleib statt-<text:line-break/>findet. Wie die Seele am Leibe formt, sehen wir da. Wir können<text:line-break/>uns sagen: Im Menschen ist ein Zusammenwirken der Strömungen<text:line-break/>von hinten nach vorne und in umgekehrter Richtung, so daß Emp-<text:line-break/>findungsseele und Empfindungsleib aneinander stoßen.</text:span></text:p>
        <text:p text:style-name="P198"><text:span text:style-name="T5">Außer diesen Strömungen von hinten nach vorn und von vorn</text:span></text:p>
        <text:p text:style-name="P41"><text:span text:style-name="T5">39</text:span></text:p>
        <text:p text:style-name="P41"/>
        <text:p text:style-name="P11"/>
      </text:section>
      <text:section text:style-name="Sect1" text:name="Section1">
        <text:p text:style-name="P12"><text:span text:style-name="T6"/></text:p>
        <text:p text:style-name="P199"><text:span text:style-name="T5">nach hinten gibt es nun weiter solche Strömungen, die von rechts<text:line-break/>und von links kommen. Von links kommt diejenige Strömung an<text:line-break/>den Menschen heran, die seinem physischen Leib angehört, von<text:line-break/>rechts die seinem Ätherleibe angehörende. Beide ergießen sich in-<text:line-break/>einander, schieben sich ein Stück ineinander hinein, und was an die-<text:line-break/>ser Stelle entsteht, ist der </text:span><text:span text:style-name="T18">sinnlich wahrnehmbare, physische Mensch,<text:line-break/></text:span><text:span text:style-name="T5">die sinnlich wahrnehmbare Außenseite des Menschen. Ein wahres<text:line-break/>Blendwerk entsteht da im Menschen. Von links kommt die Strö-<text:line-break/>mung des physischen Leibes, von rechts die Strömung des Äther-<text:line-break/>leibes. Die bilden das, was uns erscheint als der sinnlich wahrnehm-<text:line-break/>bare Mensch.</text:span></text:p>
        <text:p text:style-name="P200"><text:span text:style-name="T5">Ebenso haben wir Strömungen in uns, die von oben nach unten<text:line-break/>und von unten nach oben verlaufen. Von unten herauf ergießt sich<text:line-break/>die Hauptströmung des astralischen Leibes und von oben herab er-<text:line-break/>gießt sich die Hauptströmung des Ich. Wenn wir den Empfindungs-<text:line-break/>leib vorher so charakterisiert haben, daß er vorn sich abgrenzte, so<text:line-break/>ist das eigentlich so zu verstehen, daß er in einer Strömung von<text:line-break/>unten herauf wirkt, die dann aber ergriffen wird durch die Strö-<text:line-break/>mung von hinten nach vorn, und dadurch in gewisser Weise be-<text:line-break/>grenzt wird.</text:span></text:p>
        <text:p text:style-name="P201"><text:span text:style-name="T5">Aber es ist im astralischen Leibe nicht allein eine</text:span><text:span text:style-name="T16"> </text:span><text:span text:style-name="T5">Strömungvonunten<text:line-break/>nach oben und von hinten nach vorn, sondern auch die </text:span><text:span text:style-name="T18">andere </text:span><text:span text:style-name="T5">von vorn<text:line-break/>nach rückwärts, so daß der Astralleib in zwei Strömungen verläuft,<text:line-break/>eine von unten nach oben und eine von vorn nach rückwärts. Wir<text:line-break/>haben also im Menschen vier ineinanderfließende Strömungen.</text:span></text:p>
        <text:p text:style-name="P202"><text:span text:style-name="T5">Was kommt denn da zustande durch die von oben herunter-<text:line-break/>ziehenden und die von unten hinaufziehenden Strömungen? Wir<text:line-break/>haben eine Strömung von unten nach oben, wir würden sie so zeich-<text:line-break/>nen (s. Zeichnung), wenn sie ungehindert sich ergießen könnte. Sie<text:line-break/>kann es aber nicht. Ebenso ist es mit den anderen Strömungen. Jede<text:line-break/>wird aufgehalten, und sie bilden, wo sie zusammenwirken, in der<text:line-break/>Mitte das Scheinbild des physischen Leibes.</text:span></text:p>
        <text:p text:style-name="P203"><text:span text:style-name="T5">Durch das gegenseitige Durchschneiden und Durchkreuzen der<text:line-break/>Strömungen entsteht in der Tat eine Dreigliederung im Menschen,<text:line-break/>so daß der untere Teil, den wir eigentlich an uns selber sehen<text:line-break/>können, als der Empfindungsleib im engeren Sinne zu bezeichnen<text:line-break/>ist. Weiter oben liegt, was wir im engeren Sinne als des Menschen<text:line-break/>Sinne bezeichnen können. Das können wir nicht mehr an uns selber<text:line-break/>wahrnehmen, weil da eben die Sinne selbst sind. Sie können in</text:span></text:p>
        <text:p text:style-name="P164"><text:span text:style-name="T23">40</text:span></text:p>
        <text:p text:style-name="P164"/>
        <text:p text:style-name="P11"/>
      </text:section>
      <text:section text:style-name="Sect1" text:name="Section1">
        <text:p text:style-name="P12"><text:span text:style-name="T6"/></text:p>
        <text:p text:style-name="P148"><text:span text:style-name="T5">Ihre Augen nicht hineinschauen, sondern nur durch sie in die Welt<text:line-break/>hinausschauen. Da haben wir die Empfindungsseele beziehungsweise<text:line-break/>ihr Scheinbild wirksam. Das Antlitz wird von der Empfindungsseele<text:line-break/>gebaut. Aber die zwei Strömungen müssen richtig unterschieden wer-<text:line-break/>den. Was unten strömt von allen Seiten, wird von oben niedergehalten.<text:line-break/>Diesen unteren Teil können wir als Empfindungsleib bezeichnen.<text:line-break/>Unten sind hauptsächlich Wirkungen von außen, und oben ist<text:line-break/>hauptsächlich die Wirkung der Empfindungsseele.</text:span></text:p>
        <text:p text:style-name="P204"><text:span text:style-name="T5">Von oben her strömt das Ich. Da, wo diese Strömung am stärk-<text:line-break/>sten ist — am wenigsten zurückgeschoben von den entgegengesetz-<text:line-break/>ten Strömen — da baut sich die Verstandesseele ihr Organ.</text:span></text:p>
        <text:p text:style-name="P205"><text:span text:style-name="T5">Nun gibt es aber nicht nur diese Strömung, sondern auch eine<text:line-break/>von links nach rechts und von rechts nach links. Das Ganze wird<text:line-break/>da wiederum durchschnitten. Es gibt auch eine Strömung, die durch<text:line-break/>die Längsachse des Körpers verläuft. Diese Strömung bewirkt, daß<text:line-break/>oben eine Art von Spaltung entsteht. Ganz oben an der Grenze wird<text:line-break/>ein Stück von der Verstandesseele abgespalten. Was da abgespal-<text:line-break/>ten wird, dieses Stück ganz oben an der oberen Grenze, ist die<text:line-break/></text:span><text:span text:style-name="T18">Form </text:span><text:span text:style-name="T5">der Bewußtseinsseele. Da wirkt die Bewußtseinsseele. Da<text:line-break/>formt sie hinein bis ins Innerste des Menschen. Sie formt auch die<text:line-break/>Windungen des grauen Gehirns.</text:span></text:p>
        <text:p text:style-name="P206"/>
        <text:p text:style-name="P207"><text:span text:style-name="T5">Was im Menschen als Form ist, können Sie aus dieser geistigen<text:line-break/>Wesenheit begreifen. So arbeitet der Geist an der Form des mensch-<text:line-break/>lichen Leibes; er arbeitet alle Organe plastisch heraus, wie der<text:line-break/>Künstler eine Gestalt aus dem Stein herausmeißelt. Der Mensch<text:line-break/>kann den </text:span><text:span text:style-name="T18">Bau des Gehirns </text:span><text:span text:style-name="T5">erst begreifen, wenn er weiß, wie (im<text:line-break/>Menschen) diese einzelnen Strömungen durcheinander wirken. Was<text:line-break/>er dann sieht, ist das Zusammenwirken der einzelnen Glieder der<text:line-break/>menschlichen Wesenheit.</text:span></text:p>
        <text:p text:style-name="P208"><text:span text:style-name="T5">Nun müssen wir einmal auf einige Einzelheiten eingehen, um zu<text:line-break/>sehen, wie diese Dinge fruchtbar wirken können, wenn sie einmal</text:span></text:p>
        <text:p text:style-name="P209"><text:span text:style-name="T5">41</text:span></text:p>
        <text:p text:style-name="P209"/>
        <text:p text:style-name="P11"/>
      </text:section>
      <text:section text:style-name="Sect1" text:name="Section1">
        <text:p text:style-name="P12"><text:span text:style-name="T6"/></text:p>
        <text:p text:style-name="P86"><text:span text:style-name="T5">Gemeingut einer wahren Wissenschaft werden. Wir sahen: Oben<text:line-break/>entstehen die Organe für die Bewußtseinsseele, die Verstaudesseele<text:line-break/>und die Empfindungsseele. Das Ich wirkt von oben nach unten,<text:line-break/>die Hauptmasse des Astralleibes von unten nach oben. Dadurch,<text:line-break/>daß sie sich aufeinander stauen, kommt eine Wechselwirkung zwi-<text:line-break/>schen ihnen zustande. Diese Wechselwirkung spielt sich auf der<text:line-break/>ganzen Linie ab, die sozusagen die Längsachse des Körpers bildet.<text:line-break/>Und diese Wirkung wird an jeder Stelle dieser Linie eine andere sein.</text:span></text:p>
        <text:p text:style-name="P210"><text:span text:style-name="T5">Wenn das Ich zum Beispiel eine </text:span><text:span text:style-name="T18">bewußte </text:span><text:span text:style-name="T5">Tätigkeit ausüben soll,<text:line-break/>so wird dies nur geschehen können da, wo die Empfindungsseele,<text:line-break/>die Verstandesseele, die Bewußtseinsseele ihre Organe entwickelt<text:line-break/>haben. Durch die Verstandesseele kommt zum Beispiel das Urteil<text:line-break/>zustande. Ein solches Urteil muß lokalisiert sein im Kopfe, weil da<text:line-break/>die entsprechenden Kräfte des Menschen ihren Ausdruck gefunden<text:line-break/>haben. Nehmen wir nun einmal an, es sollte am Menschen ein sol-<text:line-break/>ches Organ zustande kommen, in dem </text:span><text:span text:style-name="T18">nicht </text:span><text:span text:style-name="T5">geurteilt wird, an dem<text:line-break/>die Verstandesseele nicht Anteil hat, das unabhängig ist von der Ar-<text:line-break/>beit der Empfindungsseele, Verstandesseele und Bewußtseinsseele, an<text:line-break/>dem nur Anteil haben der physische Leib, der Äther-, der Astralleib<text:line-break/>und das Ich, bei dem auf den Eindruck, den es vom Astralleib emp-<text:line-break/>fängt, sogleich ohne Urteil die Gegenwirkung des Ich folgt. Nehmen<text:line-break/>wir an, diese vier Glieder der menschlichen Wesenheit, Astralleib<text:line-break/>und Ich, Ätherleib und physischer Leib sollen, ohne jede feinere<text:line-break/>Tätigkeit, wie Urteil usw., zusammenwirken. Wie müßte sich dann<text:line-break/>ein Organ ausnehmen, worin diese vier Strömungen zusammenwir-<text:line-break/>ken? Ein solches Organ müßte so sein, daß es nicht urteilt, sondern<text:line-break/>daß bei ihm auf den Eindruck, den es vom Astralleib empfängt, so-<text:line-break/>gleich ohne Urteil — die Gegenwirkung des Ich erfolgt. Das würde<text:line-break/>heißen: Ich und Astralleib wirken zusammen. Vom Astralleib er-<text:line-break/>folgt ein Eindruck auf das Ich; vom Ich eine Wirkung zurück auf<text:line-break/>den Astralleib. Soll dies ein </text:span><text:span text:style-name="T18">physisches </text:span><text:span text:style-name="T5">Organ sein, so muß es durch<text:line-break/>den Ätherleib aufgebaut sein.</text:span></text:p>
        <text:p text:style-name="P211"><text:span text:style-name="T5">Da käme von links die Strömung des physischen, von rechts die<text:line-break/>Strömung des Ätherleibes; sie würden sich in der Mitte stauen und<text:line-break/>eine Verdickung hervorrufen:</text:span></text:p>
        <text:p text:style-name="P212"/>
        <text:p text:style-name="P213"><text:span text:style-name="T5">42</text:span></text:p>
        <text:p text:style-name="P213"/>
        <text:p text:style-name="P11"/>
      </text:section>
      <text:section text:style-name="Sect1" text:name="Section1">
        <text:p text:style-name="P12"><text:span text:style-name="T24"/></text:p>
        <text:p text:style-name="P28"/>
        <text:p text:style-name="P214"><text:span text:style-name="T5">Dann würden auch die Strömungen des Ich und Astralleibes von<text:line-break/>oben und von unten sich stauen und eine Verdickung hervorrufen:</text:span></text:p>
        <text:p text:style-name="P215"><text:span text:style-name="T5">Wollen wir uns schematisch ein solches Gebilde darstellen, wo in<text:line-break/>einem Organ sich die Strömungen von physischem und Ätherleib<text:line-break/>und von Ich und Astralleib stauen, so entsteht ein Gebilde, das nichts<text:line-break/>anderes ist, als das Schema des menschlichen Herzens mit seinen<text:line-break/>vier Kammern:</text:span></text:p>
        <text:p text:style-name="P216"/>
        <text:p text:style-name="P217"><text:span text:style-name="T5">So entstand das menschliche Herz. Wenn wir alles, was das<text:line-break/>menschliche Herz kann: das Zusammenwirken des physischen, des<text:line-break/>Äther-, des Astralleibes und des Ich, ins Auge fassen, so müssen wir<text:line-break/>uns sagen: So mußte der Geist das menschliche Herz bauen.</text:span></text:p>
        <text:p text:style-name="P218"><text:span text:style-name="T5">Ein anderes Beispiel. Wir sahen, daß bei der Sehtätigkeit im<text:line-break/>Grunde genommen eine unterbewußte Denktätigkeit vorhanden ist.<text:line-break/></text:span><text:span text:style-name="T18">Bewußte </text:span><text:span text:style-name="T5">Denktätigkeit kommt nur im Gehirn zustande. Wie muß<text:line-break/>das Gehirn gebaut sein, damit eine bewußte Denktätigkeit zustande<text:line-break/>kommt? Im Gehirn haben wir die äußere Gehirnhaut, dann eine<text:line-break/>Art Gefäßhaut, dann die Rückenmarksflüssigkeit, dann geht es ins<text:line-break/>eigentliche Gehirn hinein. Das ist nun ausgefüllt mit Nervenmasse.<text:line-break/>Wenn nun durch die Sinnesorgane die Sinneseindrücke dieser Ner-<text:line-break/>venmasse mitgeteilt werden, dann entsteht die bewußte denkerische<text:line-break/>Verarbeitung. Der äußere Ausdruck für die bewußte Denktätigkeit<text:line-break/>ist die Nervenmasse.</text:span></text:p>
        <text:p text:style-name="P219"><text:span text:style-name="T23">43</text:span></text:p>
        <text:p text:style-name="P219"/>
        <text:p text:style-name="P11"/>
      </text:section>
      <text:section text:style-name="Sect1" text:name="Section1">
        <text:p text:style-name="P12"><text:span text:style-name="T6"/></text:p>
        <text:p text:style-name="P220"><text:span text:style-name="T5">Wenn nun ein solches Organ geschaffen werden soll, in dem kein<text:line-break/>bewußtes, sondern unterbewußtes Verarbeiten eines äußeren Ein-<text:line-break/>druckes stattfindet, dann müßte es </text:span><text:span text:style-name="T18">ähnlich </text:span><text:span text:style-name="T5">geschaffen werden. Es<text:line-break/>muß wieder eine Art von Umhüllung da sein, wieder an der Rück-<text:line-break/>wand etwas wie eine Gefäßhaut. Die Rückenmarksflüssigkeit müßte<text:line-break/>verkümmern. Die ganze Gehirnmasse aber muß zurückgeschoben<text:line-break/>werden, damit Platz wird für eine unterbewußte, von keinem Ner-<text:line-break/>vensystem gestörte Denktätigkeit des Menschen. Würde die Nerven-<text:line-break/>masse nicht zurückgeschoben sein, so würde hier gedacht werden;<text:line-break/>wird sie aber zurückgeschoben, so kann hier nicht gedacht werden.<text:line-break/>So wird der äußere Eindruck zunächst unterbewußt denkerisch ver-<text:line-break/>arbeitet von denjenigen Teilen, die nicht vom Nervensystem durch-<text:line-break/>zogen sind; und erst später gelangt er zum Werkzeug des Emp-<text:line-break/>findens, Fühlens und bewußten Denkens.</text:span></text:p>
        <text:p text:style-name="P221"><text:span text:style-name="T5">Was ist da nun geschehen, indem das Gehirn sozusagen bis an<text:line-break/>die hintere Wand zurückgeschoben wurde? </text:span><text:span text:style-name="T18">Aus dem Gehirn ist<text:line-break/>ein Auge geworden. </text:span><text:span text:style-name="T5">Das Auge ist ein kleines Gehirn, das von un-<text:line-break/>serem Geiste so durcharbeitet ist, daß die eigentliche Nervenmasse<text:line-break/>zurückgeschoben ist an die Hinterwand des Auges und zur Netz-<text:line-break/>haut geworden ist. In dieser Weise formen die Baumeister der Na-<text:line-break/>tur. </text:span><text:span text:style-name="T18">Ein </text:span><text:span text:style-name="T5">Bauplan herrscht im Grunde in allen menschlichen Sinnes-<text:line-break/>organen, der im Einzelorgan nur nach Bedarf abgeändert wird.<text:line-break/>Alle Sinnesorgane sind im Grunde genommen kleine Gehirne, die in<text:line-break/>verschiedener Weise ausgestaltet sind, und das Gehirn ist ein Sinnes-<text:line-break/>organ auf höherer Stufe.</text:span></text:p>
        <text:p text:style-name="P222"><text:span text:style-name="T5">Noch eine weitere Einzelheit wollen wir betrachten, vorher aber<text:line-break/>zum näheren Verständnis eine erkenntnistheoretische Vorbemerkung<text:line-break/>einschalten, um hieran wieder den Standpunkt der Anthroposophie<text:line-break/>klarzumachen.</text:span></text:p>
        <text:p text:style-name="P223"><text:span text:style-name="T5">Wir haben gesagt, daß die Anthropologie ihren Standpunkt unten<text:line-break/>hat, inmitten der Einzelheiten des Sinnenlebens, daß die Theosophie<text:line-break/>auf dem Gipfel und die Anthroposophie in der Mitte zwischen beiden<text:line-break/>steht. Jeder kann sich im allgemeinen mit seinen Sinnen vom Da-<text:line-break/>sein der Sinnenwelt überzeugen und mit seinem Verstand die Ge-<text:line-break/>setze einsehen, die dort herrschen. Daher glauben die Menschen<text:line-break/>auch ohne weiteres im allgemeinen das, was den Erfahrungen an<text:line-break/>der Sinnenwelt ähnlich ist, die wir nachprüfen können. Man könnte<text:line-break/>leicht zeigen, daß </text:span><text:span text:style-name="T18">formal </text:span><text:span text:style-name="T5">gar kein Unterschied besteht zwischen dem<text:line-break/>Glauben an die Behauptung des Geistesforschers vom Dasein gei-</text:span></text:p>
        <text:p text:style-name="P51"><text:span text:style-name="T23">44</text:span></text:p>
        <text:p text:style-name="P51"/>
        <text:p text:style-name="P11"/>
      </text:section>
      <text:section text:style-name="Sect1" text:name="Section1">
        <text:p text:style-name="P12"><text:span text:style-name="T6"/></text:p>
        <text:p text:style-name="P13"><text:span text:style-name="T5">stiger Welten und dem Glauben an die Tatsache, daß es einen Fried-<text:line-break/>rich <text:s/>den <text:s/>Großen <text:s/>gegeben <text:s/>hat. <text:s text:c="2"/>Zwischen <text:s/>dem <text:s/>Glauben, <text:s text:c="2"/>daß <text:s text:c="2"/>es<text:line-break/>Geister <text:s/>des <text:s/>Willens <text:s text:c="2"/>gibt <text:s/>und <text:s/>dem <text:s/>Glauben, <text:s text:c="2"/>daß <text:s text:c="2"/>Friedrich <text:s/>der<text:line-break/>Große <text:s/>gelebt <text:s/>hat, <text:s/>ist formal kein <text:s/>Unterschied. <text:s text:c="2"/>Wenn <text:s/>Ihnen je-<text:line-break/>mand aus äußeren Daten das Leben Friedrichs des Großen auf-<text:line-break/>baut, so glauben Sie ihm, daß es einen Menschen mit diesen Eigen-<text:line-break/>schaften gegeben hat. Der Mensch schenkt dem Glauben, wenn ihm<text:line-break/>etwas erzählt wird, was dem ähnlich ist, was er selber in seiner<text:line-break/>Umgebung hat. Der Geistesforscher ist nicht in der Lage, von Din-<text:line-break/>gen zu reden, die ähnlich sind denen, die in unserer Umgebung sind.<text:line-break/>Daß <text:s/>es trotzdem <text:s/>in der <text:s/>Haltung, <text:s/>die man <text:s/>solchen <text:s/>Mitteilungen<text:line-break/>gegenüber zunächst einnimmt, keinen Unterschied gibt, ist dennoch<text:line-break/>richtig. Wir haben den Standpunkt dessen geschildert, der den Ge-<text:line-break/>sichtspunkt der Anthropologie und dessen, der den der Theosophie<text:line-break/>einnimmt. Wir wollen aber den Standpunkt zwischen beiden neh-<text:line-break/>men. Es ist voll begründet, Vertrauen und Glauben aus dem Wahr-<text:line-break/>heitsgefühl heraus zu haben für das, was die Theosophie bringt. Es<text:line-break/>gibt eine begründete Anerkennung der theosophischen Wahrheiten.<text:line-break/>Gibt es nun noch ein Drittes, das zwischen beiden Anschauungen<text:line-break/>steht? <text:s text:c="2"/>Zwischen beiden Anschauungen kann der Mensch nun ver-<text:line-break/>nünftigerweise <text:s text:c="2"/>unterscheiden: <text:s text:c="2"/>Hier gibt es eine sinnliche Wahr-<text:line-break/>nehmung; ich glaube, weil ich es sehen kann. <text:s text:c="2"/>Hier gibt es eine<text:line-break/>geistige Wahrnehmung; ich glaube es, weil der Geistesforscher es<text:line-break/>mir sagt. Da gibt es aber doch noch ein Drittes: Hier liegt ein Ham-<text:line-break/>mer; meine Hand ergreift ihn, hebt ihn auf und bringt ihn aus der<text:line-break/>horizontalen Lage in die vertikale Lage. <text:s text:c="2"/>Wir werden dann sagen,<text:line-break/>er ist von einem </text:span><text:span text:style-name="T18">Willen </text:span><text:span text:style-name="T5">bewegt und aufgerichtet worden. <text:s/>Nieman-<text:line-break/>dem wird das wunderbar erscheinen; denn da sehen wir den da-<text:line-break/>hinterstehenden Willen in dem Menschen verkörpert, der den Ham-<text:line-break/>mer <text:s/>aufrichtet. <text:s text:c="2"/>Aber nehmen wir <text:s/>an, <text:s/>der <text:s/>Hammer würde <text:s/>sich<text:line-break/>selber aufrichten, ohne daß ein sichtbar verkörperter Wille ihn an-<text:line-break/>rührt,—</text:span><text:span text:style-name="T16"> </text:span><text:span text:style-name="T5">dann würden wir sagen: Es wäre töricht zu denken, daß ein<text:line-break/>solcher Hammer dasselbe sei wie ein anderer Hammer. <text:s/>Dann wür-<text:line-break/>den wir uns sagen: In dem Hammer drinnen wirkt etwas Unsicht-<text:line-break/>bares. — Wie müssen wir ihn dann ansehen als Verkörperung eines<text:line-break/>Willens oder eines anderen Geistigen? Sehe ich etwas in der Welt et-<text:line-break/>was tun, was es nach den Kenntnissender Gesetze der äußeren Formen<text:line-break/>nicht tun könnte, so müßte ich zu dem Schluß kommen: In diesem<text:line-break/>Falle </text:span><text:span text:style-name="T18">sehe </text:span><text:span text:style-name="T5">ich zwar nicht den Geist im Hammer, aber ich darf an</text:span></text:p>
        <text:p text:style-name="P224"><text:span text:style-name="T23">45</text:span></text:p>
        <text:p text:style-name="P224"/>
        <text:p text:style-name="P11"/>
      </text:section>
      <text:section text:style-name="Sect1" text:name="Section1">
        <text:p text:style-name="P12"><text:span text:style-name="T6"/></text:p>
        <text:p text:style-name="P199"><text:span text:style-name="T5">diesen </text:span><text:span text:style-name="T18">Geist glauben. </text:span><text:span text:style-name="T5">Ich wäre sogar ein großer Tor, wenn ich nicht<text:line-break/>an geistige Wirksamkeit glaubte.</text:span></text:p>
        <text:p text:style-name="P225"><text:span text:style-name="T5">Wir gehen vielleicht mit einem Hellseher und treffen eine mensch-<text:line-break/>liche Gestalt, die ruhig und ohne Bewegung daliegt. Mit unseren ge-<text:line-break/>wöhnlichen Sinnen könnten wir vielleicht nicht unterscheiden, ob<text:line-break/>das ein lebendiges Wesen ist oder eine Form aus Papiermach</text:span><text:span text:style-name="T15">й</text:span><text:span text:style-name="T16">.</text:span><text:span text:style-name="T5"> Der<text:line-break/>Hellseher aber könnte es sehen. Er schaut den Äther- und Astralleib<text:line-break/>und sagt: Das ist ein lebendiger Mensch.</text:span></text:p>
        <text:p text:style-name="P226"><text:span text:style-name="T5">Wir dürften es glauben, obwohl wir Äther- und Astralleib nicht<text:line-break/>wahrnehmen können. Aber nun steht der Mensch auf, und wir er-<text:line-break/>kennen, daß der Geistesforscher Recht hat. Dies ist die dritte Mög-<text:line-break/>lichkeit.</text:span></text:p>
        <text:p text:style-name="P227"><text:span text:style-name="T5">Nun will ich Ihnen einen Fall zeigen, wo Sie dies draußen im<text:line-break/>Leben beobachten und bestätigt finden können, zwar nicht in näch-<text:line-break/>ster Nähe, und doch wieder in nächster Nähe.</text:span></text:p>
        <text:p text:style-name="P228"><text:span text:style-name="T5">Wir haben vorher die verschiedenen Strömungen im mensch-<text:line-break/>lichen Organismus betrachtet und gefunden:</text:span></text:p>
        <text:p text:style-name="P229"><text:span text:style-name="T5">Von links nach rechts gehen die Ströme des physischen Leibes.<text:line-break/>Von rechts nach links gehen die Ströme des Ätherleibes.<text:line-break/>Von vorn nach rückwärts gehen die Ströme des Empfindungsleibes.<text:line-break/>Von rückwärts nach vorn gehen die Ströme der Empfindungsseele.<text:line-break/>Von oben nach unten gehen die Ströme des Ich.<text:line-break/>Von unten nach oben gehen die Ströme des Astralleibes.</text:span></text:p>
        <text:p text:style-name="P211"><text:span text:style-name="T5">Also das Ich wirkt von oben nach unten. Wie müßte da das<text:line-break/>äußere Organ für das Ich liegen? Das äußere Organ für das Ich<text:line-break/>ist das zirkulierende Blut. Das Ich könnte nicht wirken von oben<text:line-break/>nach unten, wenn es nicht ein Organ hätte, das im menschlichen<text:line-break/>Leibe von oben nach unten verläuft. Da kann kein Ich sein wie im<text:line-break/>Menschen, wo die Hauptblutrichtung nicht von oben nach unten<text:line-break/>verläuft, sondern horizontal. Die Hauptblutrichtung mußte sich beim<text:line-break/>Menschen aufrichten in die Vertikale, damit das Ich das Blut er-<text:line-break/>fassen konnte. Da wo die Hauptblutrichtung nicht von oben nach<text:line-break/>unten, sondern in horizontaler Linie verläuft, da kann auch kein<text:line-break/>Ich eingreifen. Das Gruppen-Ich der Tiere findet kein Organ, weil<text:line-break/>die Hauptblutlinie hier horizontal läuft. Indem sich diese Linie beim<text:line-break/>Menschen aufrichtete zur Vertikalen, wurde aus dem Gruppen-Ich<text:line-break/>ein individuelles Ich.</text:span></text:p>
        <text:p text:style-name="P230"><text:span text:style-name="T5">So haben wir auf der Erde die Tiere, bei denen das Gruppen-Ich<text:line-break/>das Blut nicht als Organ erfassen konnte, weil es horizontal fließt;</text:span></text:p>
        <text:p text:style-name="P231"><text:span text:style-name="T23">46</text:span></text:p>
        <text:p text:style-name="P231"/>
        <text:p text:style-name="P11"/>
      </text:section>
      <text:section text:style-name="Sect1" text:name="Section1">
        <text:p text:style-name="P12"><text:span text:style-name="T6"/></text:p>
        <text:p text:style-name="P42"><text:span text:style-name="T5">und wir haben den Menschen, bei dem das Ich Besitz ergreifen kann,<text:line-break/>weil er sich aufgerichtet hat. Dieser Unterschied zeigt uns, wie ver-<text:line-break/>kehrt es ist, eine Verwandtschaft zwischen Tier und Mensch aus<text:line-break/>bloß äußeren Gründen zu konstruieren. Jene Aufrichtung aus der<text:line-break/>Horizontalen in die Vertikale ist ein geschichtlicher Fall. Aber sie<text:line-break/>konnte ebensowenig vor sich gehen, wie die Aufrichtung des Ham-<text:line-break/>mers, wenn nicht dahinter ein Wille gestanden hätte, wenn nicht<text:line-break/>ein Geistiges mitwirkte. Nur wenn durch das Blut ein Wille, ein<text:line-break/>Geistiges strömt, kann die horizontale Linie in die Vertikale über-<text:line-break/>gehen, kann die aufrechte Haltung eintreten und die Gruppenseele<text:line-break/>zur Individualseele sich erheben. Und es wäre unlogisch, in dem<text:line-break/>einen Fall — beim Hammer — ein Geistiges anzuerkennen, es aber<text:line-break/>im anderen Falle — beim Menschen — zu leugnen.</text:span></text:p>
        <text:p text:style-name="P232"><text:span text:style-name="T5">Das ist jene dritte Möglichkeit, — wie wir alle theosophischen<text:line-break/></text:span><text:span text:style-name="T18">Wahrheiten </text:span><text:span text:style-name="T5">bestätigen können —, gewissermaßen ein </text:span><text:span text:style-name="T18">mittlerer Weg<text:line-break/>der Überzeugung. </text:span><text:span text:style-name="T5">Je weiter man in die Dinge eingeht, desto mehr<text:line-break/>zeigt es sich, daß diese mittlere Art der Überzeugung für alles mög-<text:line-break/>lich ist, jene mittlere Art, die darin besteht, daß die gewöhnliche Er-<text:line-break/>fahrung von der Geisteswissenschaft befruchtet wird. Angeregt wird<text:line-break/>die äußere Forschung von der Geisteswissenschaft werden. Wenn<text:line-break/>die Resultate einer solchen echten geistigen Forschung vorliegen,<text:line-break/>und wenn wir damit die äußeren Erscheinungen vergleichen, so<text:line-break/>werden wir einsehen, müssen, daß alle äußeren Vorgänge nur dann<text:line-break/>wirklich verständlich sind, wenn wir unbefangen die geisteswissen-<text:line-break/>schaftlichen Erfahrungen berücksichtigen werden. Dieser Stand-<text:line-break/>punkt, die Welt so unbefangen anzuschauen, ist der Standpunkt der<text:line-break/>Anthroposophie. Sie läßt sich befruchten von oben — von der Theo-<text:line-break/>sophie — wie von unten — von der Anthropologie —, sie beobachtet<text:line-break/>die Tatsachen der geistigen und die Dinge der physischen Welt und<text:line-break/>erklärt diese aus jenen. Wie an der Verwandlung des Gehirns in<text:line-break/>ein Auge oder an dem Bau des Herzens angedeutet worden ist, so<text:line-break/>könnte jedes Organ aus dem Geistigen heraus in seinem Aufbau<text:line-break/>erklärt werden.</text:span></text:p>
        <text:p text:style-name="P233"><text:span text:style-name="T5">Indem Anthroposophie zeigt, wie jene geistigen Tatsachen und<text:line-break/>diese irdischen Dinge ineinander verwoben sind, wie die geistigen<text:line-break/>Wahrheiten in den äußeren Erscheinungen ihre Bestätigung finden,<text:line-break/>führt sie zur Erkenntnis, daß es unsinnig ist, solche höheren </text:span><text:span text:style-name="T18">Wahr-<text:line-break/>heiten </text:span><text:span text:style-name="T5">nicht anzuerkennen, welche die Geisteswissenschaft zu ver-<text:line-break/>mitteln imstande ist.</text:span></text:p>
        <text:p text:style-name="P46"><text:span text:style-name="T23">47</text:span></text:p>
        <text:p text:style-name="P46"/>
        <text:p text:style-name="P11"/>
      </text:section>
      <text:section text:style-name="Sect1" text:name="Section1">
        <text:p text:style-name="P12"><text:span text:style-name="T6"/></text:p>
        <text:p text:style-name="P234"><text:span text:style-name="T16">IV.</text:span></text:p>
        <text:p text:style-name="P235"><text:span text:style-name="T18">Übersinnliche Strömungen in der menschlichen und tierischen<text:line-break/>Organisation; Gruppenseele und Ichwirksamkeit</text:span></text:p>
        <text:p text:style-name="P236"><text:span text:style-name="T5">Wir sprachen bisher von den verschiedenen Kraftströmungen, die<text:line-break/>den menschlichen Organismus formen und ihm seine Gestalt so<text:line-break/>geben, daß sie uns erklärlich erscheinen kann. Wenn wir diese bil-<text:line-break/>denden Kräfte wahrhaft erkennen, müssen wir einsehen, daß sie<text:line-break/>nicht anders wirken können, als sie wirken —, daß unser Herz, unser<text:line-break/>Auge genau so sein mußten, als sie sind. Wir haben das sinnliche<text:line-break/>Bild unserer Erscheinung zurückgeführt auf jene übersinnlichen<text:line-break/>Strömungen, wie sie in den verschiedenen Richtungen (von oben<text:line-break/>nach unten, von rechts nach links, von vorn nach hinten usw.) ein-<text:line-break/>herfluten. Nun könnte jemand sagen: Jetzt wollen wir dich in<text:line-break/>deiner eigenen Schlinge fangen; denn während du von jenen Strö-<text:line-break/>mungen sprichst, erklärst du uns nicht jene bedeutsame Erscheinung<text:line-break/>am menschlichen Organismus: daß es Organe gibt, die symmetrisch<text:line-break/>gelegen sind und wieder andere, die unsymmetrisch angeordnet sind<text:line-break/>(Herz, Leber, Magen usw). Deine Schilderung könnten wir zur Not<text:line-break/>begreifen, wenn der ganze Organismus unsymmetrisch angelegt<text:line-break/>wäre — aber nicht seine symmetrischen Organe.</text:span></text:p>
        <text:p text:style-name="P237"><text:span text:style-name="T5">Aber auch dieser Einwand ist zu widerlegen, und zwar durch<text:line-break/>folgende Betrachtung. Wir haben gesehen, daß von rechts nach<text:line-break/>links und von links nach rechts — also in der Richtung, in der der<text:line-break/>Mensch symmetrisch aufgebaut ist — der physische und der äthe-<text:line-break/>rische Leib strömen. Die Geisteswissenschaft lehrt uns, daß der<text:line-break/>physische Leib eine sehr alte Wesenheit ist — vom alten Saturn<text:line-break/>stammend, während der Ätherleib auf der alten Sonne, der Astral-<text:line-break/>leib auf dem alten Mond, das Ich auf der Erde veranlagt wurden.<text:line-break/>Die erste Anlage des physischen Leibes auf dem Saturn war eine<text:line-break/>unsymmetrische, bedingt durch eine Strömung, die der heute von<text:line-break/>links nach rechts wirkenden entspricht. Ebenso war die erste An-<text:line-break/>lage des Ätherleibes eine unsymmetrische, seine Strömung ging von<text:line-break/>rechts nach links. Die Entwickelung jener ersten Anlagen geht nun</text:span></text:p>
        <text:p text:style-name="P90"><text:span text:style-name="T23">48</text:span></text:p>
        <text:p text:style-name="P90"/>
        <text:p text:style-name="P11"/>
      </text:section>
      <text:section text:style-name="Sect1" text:name="Section1">
        <text:p text:style-name="P12"><text:span text:style-name="T6"/></text:p>
        <text:p text:style-name="P238"><text:span text:style-name="T5">weiter: der physische Leib wird nun weiter geformt auf der alten<text:line-break/>Sonne, auf dem alten Monde usw. Wenn das nicht geschehen wäre,<text:line-break/>dann wäre der physische Leib ein einseitiges, unsymmetrisches We-<text:line-break/>sen geblieben. Nun setzte sich die Bildung des physischen Leibes<text:line-break/>und der übrigen Glieder auf dem alten Monde und auf der Erde fort.<text:line-break/>Dabei trat etwas ein, was die ganze frühere Bildung veränderte: so-<text:line-break/>zusagen eine </text:span><text:span text:style-name="T18">Umkehrung, eine Umwechselung der Richtungen. </text:span><text:span text:style-name="T5">Um<text:line-break/>aus dem physischen Leib ein nicht einseitiges, sondern ein sym-<text:line-break/>metrisches Gebilde zu formen, mußte der von links nach rechts<text:line-break/>gehenden Saturnströmung eine von rechts nach links gehende ent-<text:line-break/>gegenwirken. Wodurch wurde das herbeigeführt? Durch die Tren-<text:line-break/>nung der Sonne vom alten Mond. Nun wirkten deren Kräfte, die bis<text:line-break/>dahin von innen her am physischen Leibe gearbeitet hatten, von<text:line-break/></text:span><text:span text:style-name="T18">außen </text:span><text:span text:style-name="T5">her, also aus der entgegengesetzten Richtung. Was aus dem<text:line-break/>physischen Leibe bis zum alten Monde geworden war, wurde jetzt<text:line-break/>beeinflußt von der draußen stehenden Sonne. Ähnlich ging es mit<text:line-break/>dem Ätherleib. Wie kommt es aber, so könnte man fragen, daß diese<text:line-break/>andere Seite des physischen Leibes, die das Ergebnis der von außen<text:line-break/>her wirkenden Sonnenkräfte ist, nicht viel kleiner, gewissermaßen<text:line-break/>verkümmert ist im Vergleich zu der ersten älteren Anlage? Das<text:line-break/>kommt daher, weil jene Wesenheiten, die sich vom Mond abtrenn-<text:line-break/>ten und mit der Sonne zogen, eben durch diese Trennung als sich<text:line-break/>höher entwickelnde Wesenheiten von ihrem neuen Schauplatz, der<text:line-break/>Sonne her, stärkere Wirkungen entfalten konnten. Sie hatten es nicht<text:line-break/>so leicht als die Saturnwesen; sie mußten das, was nach der einen<text:line-break/>Seite schon ausgebaut war, überwinden. Da staute sich der ganze<text:line-break/>Bildungsprozeß. Sie mußten stärkere Wesenheiten werden. Deshalb<text:line-break/>mußten sie während der Mondenzeit ihren Schauplatz nehmen auf<text:line-break/>der Sonne. Dadurch wurde die Wirkung verstärkt. Und so hielten<text:line-break/>diese stärkeren, wenn auch jüngeren Strömungen — von rechts nach<text:line-break/>links — jenen schwächeren Strömungen — von links nach rechts —<text:line-break/>das Gegengewicht, und aus dem physischen Leibe wurde ein sym-<text:line-break/>metrisches Gebilde.</text:span></text:p>
        <text:p text:style-name="P239"><text:span text:style-name="T5">Betrachten wir nun etwas näher noch einige wichtige Einzelhei-<text:line-break/>ten in der Wirkung jener Kraftströmungen. Erinnern wir uns daran,<text:line-break/>daß der </text:span><text:span text:style-name="T18">Empfindungsleib </text:span><text:span text:style-name="T5">seine Kräfte von vorn nach rückwärts in<text:line-break/>den menschlichen Organismus hineinsendet, daß dagegen die Aus-<text:line-break/>strömungen der </text:span><text:span text:style-name="T18">Empfindungsseele </text:span><text:span text:style-name="T5">von rückwärts nach vorn gehen.</text:span></text:p>
        <text:p text:style-name="P240"><text:span text:style-name="T23">40</text:span></text:p>
        <text:p text:style-name="P240"/>
        <text:p text:style-name="P11"/>
      </text:section>
      <text:section text:style-name="Sect1" text:name="Section1">
        <text:p text:style-name="P12"><text:span text:style-name="T6"/></text:p>
        <text:p text:style-name="P186"><text:span text:style-name="T5">Wie werden nun diese Kräfte am menschlichen Organismus bauen<text:line-break/>unter der Voraussetzung, daß der physische und der ätherische Leib<text:line-break/>und der Grundstock schon vorhanden sind?</text:span></text:p>
        <text:p text:style-name="P241"/>
        <text:p text:style-name="P242"><text:span text:style-name="T5">Es können jetzt die Strömungen des Empfindungsleibes von vorn<text:line-break/>nach rückwärts sich einbohrend in den menschlichen Organismus<text:line-break/>allerlei Organe hineinbilden in das, was schon darinnen ist, indem<text:line-break/>sie sich — aufgehalten vom physischen Leibe — anstauen. Nun<text:line-break/>arbeitet aber von rückwärts nach vorn die Empfindungs</text:span><text:span text:style-name="T18">seele</text:span><text:span text:style-name="T5"> in den<text:line-break/>Organismus hinein. Die Ströme des Empfindungsleibes stauen sich<text:line-break/>am physischen Organismus und bohren sich hinein und werden da-<text:line-break/>bei vom physischen Leib begrenzt. Da mußten sie eigentlich Löcher<text:line-break/>hineinbohren.</text:span></text:p>
        <text:p text:style-name="P243"><text:span text:style-name="T5">Vorn (s. Skizze) haben wir die sich einbohrenden Strömungen<text:line-break/>des Empfindungsleibes, welche die </text:span><text:span text:style-name="T18">Sinnesorgane </text:span><text:span text:style-name="T5">bilden. Von rück-<text:line-break/>wärts haben wir die Bildekräfte wirksam, welche das </text:span><text:span text:style-name="T18">Gehirn </text:span><text:span text:style-name="T5">dar-<text:line-break/>überlagern. Wir haben so das Schema des von der Seite gesehenen<text:line-break/>menschlichen Kopfes. Die Öffnungen sind die Augen, Ohren, Ge-<text:line-break/>ruchsorgane usw., und das Gehirn ist von rückwärts her darüber ge-<text:line-break/>lagert. Wenn also das wahr ist, was Geisteswissenschaft spricht, so<text:line-break/>kann der menschliche Kopf eben gar nicht anders aussehen, als<text:line-break/>er aussieht. Wenn überhaupt jemals ein menschlicher Kopf hat ent-<text:line-break/>stehen sollen, so mußte er so aussehen. Er sieht auch so aus. Das<text:line-break/>ist der Beleg, der uns von der Erscheinungswelt selber entgegen-<text:line-break/>gebracht wird.</text:span></text:p>
        <text:p text:style-name="P244"><text:span text:style-name="T26">50</text:span></text:p>
        <text:p text:style-name="P244"/>
        <text:p text:style-name="P11"/>
      </text:section>
      <text:section text:style-name="Sect1" text:name="Section1">
        <text:p text:style-name="P12"><text:span text:style-name="T6"/></text:p>
        <text:p text:style-name="P225"><text:span text:style-name="T5">Im Anschluß hieran noch eine andere Tatsache. Die Arbeit des<text:line-break/>Empfindungsleibes geht nach innen, die der Empfindungsseele von<text:line-break/>innen nach außen — oder hat wenigstens die Tendenz, nach außen<text:line-break/>zu gehen. In der Tat staut sie sich vorher, kommt nicht nach außen,<text:line-break/>bleibt in dem physischen Gehirnleib darin. Sie kommt nur an den<text:line-break/>Stellen heraus, wo der Empfindungsleib sozusagen die Löcher der<text:line-break/>Sinnesorgane vorher von vorn in den physischen Leib hineingebohrt<text:line-break/>hat. Wir haben also die Tatsache, daß sich ein Teil unseres Innen-<text:line-break/>lebens als Empfindungsseele nach außen ergießt.</text:span></text:p>
        <text:p text:style-name="P245"><text:span text:style-name="T5">Die </text:span><text:span text:style-name="T18">Verstandesseele </text:span><text:span text:style-name="T5">ist hierzu nicht fähig. Sie staut sich voll-<text:line-break/>ständig im Inneren — ihr kommen keine Strömungen von der an-<text:line-break/>deren Seite entgegen. Darum verläuft das menschliche Denken ganz<text:line-break/>im Inneren. Die Dinge denken nicht für den Menschen, sie zeigen<text:line-break/>ihm die Gedanken nicht von außen. Der Mensch muß vielmehr die<text:line-break/>Gedanken den Dingen entgegenbringen. Sie bringen ihm nicht die<text:line-break/>Gedanken entgegen. Das ist das große Geheimnis vom Verhältnis<text:line-break/>des menschlichen Gedankens zur Außenwelt. Mit seinen Sinnes-<text:line-break/>organen kann der Mensch die äußeren Dinge wahrnehmen, und<text:line-break/>diese Sinne können — vorausgesetzt, daß sie gesund sind — nicht<text:line-break/>irren. Der Verstand dagegen, der die Dinge nicht berühren kann,<text:line-break/>ist das erste Innenglied der menschlichen Wesenheit, das irren kann,<text:line-break/>weil seine Tätigkeit sich ganz innerhalb des Gehirns staut und nicht<text:line-break/>nach außen kommt. Daraus folgt aber, daß es dem Menschen un-<text:line-break/>möglich ist, richtige Gedanken über die Außenwelt zu haben, wenn<text:line-break/>er nicht im Inneren eine Anlage dazu hat, richtige Gedanken im<text:line-break/>Inneren aufsteigen zu lassen. Richtige </text:span><text:span text:style-name="T18">Sinnesempfindungen </text:span><text:span text:style-name="T5">kann<text:line-break/>die Außenwelt dem Menschen geben, nicht aber richtige Gedanken.<text:line-break/>Der Gedanke ist dem Irrtum unterworfen. Die Kraft zu dem rich-<text:line-break/>tigen Gedanken muß der Mensch in sich haben.</text:span></text:p>
        <text:p text:style-name="P246"><text:span text:style-name="T5">Schon diese Tatsache weist den Nachdenkenden hin auf ein frü-<text:line-break/>heres, ein vorzeitliches Dasein des Menschen. Er soll sich richtige<text:line-break/>Gedanken machen über die Weisheit der Dinge draußen, aber seine<text:line-break/>Gedanken können nicht heraus, nicht in Berührung kommen mit<text:line-break/>den Dingen. Dennoch muß jene Weisheit auch in ihm sein — sie<text:line-break/>muß ihn ebenso durchströmen, wie sie die Dinge draußen durch-<text:line-break/>strömt. Beide Strömungen gehören also zusammen, wenn sie auch<text:line-break/>jetzt getrennt sind.</text:span></text:p>
        <text:p text:style-name="P247"><text:span text:style-name="T5">Sie müssen auch einmal zusammen gewesen sein. <text:s text:c="2"/>Das war, als</text:span></text:p>
        <text:p text:style-name="P99"><text:span text:style-name="T5">51</text:span></text:p>
        <text:p text:style-name="P99"/>
        <text:p text:style-name="P11"/>
      </text:section>
      <text:section text:style-name="Sect1" text:name="Section1">
        <text:p text:style-name="P12"><text:span text:style-name="T6"/></text:p>
        <text:p text:style-name="P48"><text:span text:style-name="T5">das menschliche Ich die Strömungen im Inneren noch nicht staute,<text:line-break/>als es die Weisheit der Welt noch unmittelbar aufgenommen hat.<text:line-break/>Es gab eine Zeit, wo die Strömungen der Verstandesseele nicht auf-<text:line-break/>gehalten wurden, wo sie sich nicht im Inneren stauten, sondern<text:line-break/>hinausflossen. Es war die Zeit, wo der Mensch die Weisheit drau-<text:line-break/>ßen unmittelbar schaute. Was jetzt als Denken in das Gehirn zu-<text:line-break/>rückverlegt ist, ist einmal wie das sinnliche Wahrnehmen mit der<text:line-break/>Außenwelt verbunden gewesen, so daß der Mensch seine </text:span><text:span text:style-name="T18">Gedanken<text:line-break/>anschauen </text:span><text:span text:style-name="T5">konnte. Das war eine </text:span><text:span text:style-name="T18">Hellsichtigkeit, </text:span><text:span text:style-name="T5">freilich noch keine<text:line-break/>bewußte, vom Ich durchleuchtete. Der Mensch muß frühere Zu-<text:line-break/>stände durchgemacht haben, in denen er ein dämmerhaftes Hell-<text:line-break/>sehen hatte.</text:span></text:p>
        <text:p text:style-name="P248"><text:span text:style-name="T5">Wiederum ist es die menschliche physische Organisation selbst,<text:line-break/>die uns zeigt, daß der Mensch in abgelebten Zeiten mit einer anderen<text:line-break/>Organisation gelebt hat.</text:span></text:p>
        <text:p text:style-name="P249"><text:span text:style-name="T5">Daraus folgt etwas sehr wichtiges für das praktische Leben. Für alle<text:line-break/>Verhältnisse der Sinnenwelt ist die Sinneswahrnehmung — abgesehen<text:line-break/>von Sinnestäuschungen — etwas, was der Wahrheit entsprechen<text:line-break/>kann. Denn da steht der Mensch in unmittelbarer Berührung mit<text:line-break/>der Außenwelt. Über die Dinge, die in ihm sind, kann der Mensch<text:line-break/>nur gedanklich etwas wissen.</text:span></text:p>
        <text:p text:style-name="P250"><text:span text:style-name="T5">Jene Trennung nun, die zwischen unserer Verstandesseele und<text:line-break/>den Dingen draußen besteht und die es bedingt, daß wir mit un-<text:line-break/>serem Denken über die Dinge draußen irren können, sie gilt nicht,<text:line-break/>wenn es sich um </text:span><text:span text:style-name="T18">das Ich </text:span><text:span text:style-name="T5">handelt. Wenn das Ich nach innen strömt,<text:line-break/>so ist es drinnen im Menschen, so ist es natürlich, daß der Mensch<text:line-break/>über das Ich etwas zu entscheiden hat. </text:span><text:span text:style-name="T18">Es ist die Begegnung der<text:line-break/>Verstandesseele mit dem Ich, welche das reinste Denken, das nach<text:line-break/>innen gerichtete Denken erzeugt. </text:span><text:span text:style-name="T5">Dieses Denken, das sich selbst<text:line-break/>ergreift, kann nicht in derselben Weise dem Irrtum ausgesetzt sein,<text:line-break/>wie jenes Denken, das sich mit den Dingen draußen beschäftigt und,<text:line-break/>draußen herumschweifend, sich aus den Dingen die Urteile holen<text:line-break/>will. Die Dinge können nur die Sinneswahrnehmung geben. Der<text:line-break/>Mensch muß den Dingen die Begriffe als Spiegelbilder entgegen-<text:line-break/>halten. Hier kann das Denken nur insoweit nicht irren, als es in<text:line-break/>sich die Wahrheitsanlage hat. Der Mensch muß aus einer richtigen<text:line-break/>Wahrheitsanlage in sich aufsteigen lassen die Begriffe der Dinge,<text:line-break/>die Gedanken der Dinge.</text:span></text:p>
        <text:p text:style-name="P251"><text:span text:style-name="T5">52</text:span></text:p>
        <text:p text:style-name="P251"/>
        <text:p text:style-name="P11"/>
      </text:section>
      <text:section text:style-name="Sect1" text:name="Section1">
        <text:p text:style-name="P12"><text:span text:style-name="T6"/></text:p>
        <text:p text:style-name="P252"><text:span text:style-name="T5">Der Mensch hat zunächst nur über die Dinge der Außenwelt ein<text:line-break/>Urteil, die sich seinen Sinnen darbieten. Was sich den Sinnen ent-<text:line-break/>zieht, darüber können die Sinne selbst nichts ausmachen, darüber<text:line-break/>kann </text:span><text:span text:style-name="T18">vom physischen Plan her </text:span><text:span text:style-name="T5">kein Urteil gefällt werden.</text:span></text:p>
        <text:p text:style-name="P253"><text:span text:style-name="T5">Wenn die Verstandesseele es dennoch tut, und wenn sie dabei<text:line-break/>nicht geleitet wird von der inneren Anlage zur Wahrheit, muß sie<text:line-break/>notwendigerweise in alle möglichen Irrtümer hineingeraten.</text:span></text:p>
        <text:p text:style-name="P254"><text:span text:style-name="T5">Um uns diese Verhältnisse an einem Beispiel klar zu machen,<text:line-break/>wollen wir uns einmal die Lehren über dieAbstammung desMenschen<text:line-break/>vor Augen führen. Wir unterscheiden für den Menschen zweierlei<text:line-break/>Vorfahren. Die eine Art kennen Sie aus der theosophischen Forschung,<text:line-break/>die lehrt, welche Formen der Mensch in früheren Zeiten, durch die<text:line-break/>lemurischen Zeiten usw. durchgemacht hat. Das zeigt Geisteswis-<text:line-break/>senschaft. Wir haben gesehen, wie wunderbar das, was die Sinne<text:line-break/>sehen, begreiflich erscheint, wenn wir uns diese Lehre zu eigen<text:line-break/>machen. Und wir werden damit immer mehr finden.</text:span></text:p>
        <text:p text:style-name="P255"><text:span text:style-name="T5">Als Gegenstück dazu nehmen wir nun die sinnliche Forschung,<text:line-break/>die sinnliche </text:span><text:span text:style-name="T18">Abstammungslehre, </text:span><text:span text:style-name="T5">deren Angelpunkt das sogenannte<text:line-break/></text:span><text:span text:style-name="T18">biogenetische Grundgesetz </text:span><text:span text:style-name="T5">ist, nach welchem der Mensch in seinen<text:line-break/>Keimzuständen alle die Formen durchmacht, die an Tierstadien er-<text:line-break/>innern — indem er gewissermaßen die verschiedenen Formen des<text:line-break/>gesamten tierischen Reiches wiederholt. In dem Stadium, in wel-<text:line-break/>chem diese Abstammungslehre wild geworden war, wurde daraus<text:line-break/>geschlossen, daß der Mensch wirklich diese Formen durchgemacht<text:line-break/>habe, die sich da im Keimeszustande zeigen. Das ist an </text:span><text:span text:style-name="T18">sich </text:span><text:span text:style-name="T5">nicht<text:line-break/>falsch — denn in der Vorzeit hat der Mensch tatsächlich solche<text:line-break/>Formen durchgemacht. Aber es ist ein Glück — so könnte man an-<text:line-break/>gesichts der materialistischen Abstammungslehre sagen — daß diese<text:line-break/>Tatsache durch die Sorgfalt der Götter solange verborgen und erst<text:line-break/>zu einer Zeit enthüllt wurde, wo die Ansichten darüber eine Kor-<text:line-break/>rektur erfahren konnten durch die Geisteswissenschaft. Was der<text:line-break/>Mensch durchgemacht hat, bis er auf dem physischen Plan für die<text:line-break/>äußere Wahrnehmung erscheint, das hätte nicht beobachtet werden<text:line-break/>können, das wurde eingehüllt von den Göttern und entzog sich der<text:line-break/>Beobachtung, sonst hätten sich die Menschen noch wildere Vorstel-<text:line-break/>lungen darüber gemacht, als sie es jetzt schon tun. Die Tatsachen<text:line-break/>bestehen, aber die Urteile über sie sind oft falsch, weil ihre Wahr-<text:line-break/>nehmung den die Wahrheit sprechenden Sinnen entzogen ist. Beim</text:span></text:p>
        <text:p text:style-name="P158"><text:span text:style-name="T26">53</text:span></text:p>
        <text:p text:style-name="P158"/>
        <text:p text:style-name="P11"/>
      </text:section>
      <text:section text:style-name="Sect1" text:name="Section1">
        <text:p text:style-name="P12"><text:span text:style-name="T6"/></text:p>
        <text:p text:style-name="P148"><text:span text:style-name="T5">Urteilen aber kommt die Kraft der Verstandesseele in Tätigkeit, die<text:line-break/>nicht heran kann an das sinnlich nicht Sichtbare. Jene Tatsachen<text:line-break/>beweisen uns vielmehr gerade das Gegenteil von dem, was man aus<text:line-break/>ihnen schließen will. Und hier haben wir ein eklatantes Beispiel<text:line-break/>dafür, wie die Urteilskraft, wenn sie allein vom Verstand aus an die<text:line-break/>äußeren Dinge herangeht, in den Irrtum hineinsegeln kann!</text:span></text:p>
        <text:p text:style-name="P256"><text:span text:style-name="T5">Was zeigt denn die Tatsache, daß der Mensch auf einer gewissen<text:line-break/>Stufe einem Fisch ähnlich sieht? Sie zeigt uns gerade, daß der<text:line-break/>Mensch niemals etwa ein Fisch gewesen ist, daß er in Wahrheit das-<text:line-break/>jenige, was Fischnatur ist, nicht brauchen kann, daß er es ausstoßen<text:line-break/>muß, bevor er sein Menschendasein antritt, weil es nicht zu ihm<text:line-break/>gehört; so wie er einstmals alle Tierformen ausstoßen mußte, weil<text:line-break/>sie nicht zu ihm gehörten. Er hätte nicht Mensch sein können, wenn<text:line-break/>er jemals in einer jener Tierformen auf der Erde erschienen wäre.<text:line-break/>Er mußte diese Formen gerade abstoßen, damit er so werden konnte,<text:line-break/>wie er ist. Diese Tatsache, daß der Mensch </text:span><text:span text:style-name="T18">im Keime </text:span><text:span text:style-name="T5">dem Fisch<text:line-break/>ähnlich sieht, beweist gerade, daß der Mensch </text:span><text:span text:style-name="T18">niemals </text:span><text:span text:style-name="T5">im Verlauf<text:line-break/>seiner Abstammungslinie einem Fisch oder einer anderen Tierform<text:line-break/>geglichen hat. Er hat alle diese Formen ausgestoßen, weil er sie<text:line-break/>nicht brauchen konnte und ihnen darum nicht ähnlich werden<text:line-break/>durfte. Diese Formen mußte er absondern, ausstoßen — es sind<text:line-break/>Bilder, denen er niemals ähnlich sah. Alle diese Gestalten des Keim-<text:line-break/>lebens zeigen solche Gestaltungen, die der Mensch </text:span><text:span text:style-name="T18">nicht </text:span><text:span text:style-name="T5">gehabt<text:line-break/>hat. So kann er gerade durch die Embryologie erfahren, wie </text:span><text:span text:style-name="T18">der<text:line-break/>Mensch </text:span><text:span text:style-name="T5">in der Vorzeit </text:span><text:span text:style-name="T18">niemals </text:span><text:span text:style-name="T5">ausgesehen hat. Er kann nicht ab-<text:line-break/>stammen von etwas, was er aus sich ausgestoßen hat. Wenn man<text:line-break/>daraus den Schluß zieht, daß er diese Gestalten durchgemacht habe,<text:line-break/>so ist das dasselbe, als wenn man glauben wollte, der Vater stammt<text:line-break/>vom Sohne ab. Der Vater stammt nicht vom Sohn, noch der Sohn<text:line-break/>von sich selber, sondern der Sohn stammt vom Vater.</text:span></text:p>
        <text:p text:style-name="P257"><text:span text:style-name="T5">Dies ist einer der Fälle, wo sich der Verstand so recht als unge-<text:line-break/>eignet erwiesen hat, um die Tatsachen der Wirklichkeit wahrhaft zu<text:line-break/>durchdenken.</text:span></text:p>
        <text:p text:style-name="P258"><text:span text:style-name="T5">Gerade die umgekehrten Tatsachen wurden behauptet in der Rei-<text:line-break/>henfolge der Entwickelung. Gewiß sind diese Bilder der Vorzeit<text:line-break/>außerordentlich wichtig, weil wir daran erkennen, wie wir niemals<text:line-break/>ausgesehen haben. Das kann man aber an etwas anderem viel bes-<text:line-break/>ser erkennen, und zwar an denjenigen Reichen, die in der Sinnes-</text:span></text:p>
        <text:p text:style-name="P51"><text:span text:style-name="T5">54</text:span></text:p>
        <text:p text:style-name="P51"/>
        <text:p text:style-name="P11"/>
      </text:section>
      <text:section text:style-name="Sect1" text:name="Section1">
        <text:p text:style-name="P12"><text:span text:style-name="T6"/></text:p>
        <text:p text:style-name="P42"><text:span text:style-name="T5">welt selber geboten werden, die sich uns nicht entziehen. Alle diese<text:line-break/>Formen, Fische usw. gibt es auch draußen, können richtig mit der<text:line-break/>gewöhnlichen menschlichen Anschauung beobachtet werden. So-<text:line-break/>lange die Menschen sich darauf beschränkten, mit ihren Sinnen die<text:line-break/>Dinge der Außenwelt zu beobachten, und solange sie ihren Verstand<text:line-break/>nicht mit etwas beschäftigten, was sich der Sinnesanschauung ent-<text:line-break/>zieht und verschließt, solange sind sie auch nicht zu einem falschen<text:line-break/>Urteil gekommen, sondern sind richtig geführt worden von ihrem<text:line-break/>natürlichen Wahrheitssinn. Sie haben z.B. den Affen angeschaut<text:line-break/>und haben sicher jenes Eigentümliche empfunden, das jeder ge-<text:line-break/>sund fühlende Mensch empfindet. Sie haben den Affen angeschaut<text:line-break/>mit einem gewissen </text:span><text:span text:style-name="T18">Schamgefühl. </text:span><text:span text:style-name="T5">Darin drückte sich das Gefühls<text:line-break/>urteil aus, daß eigentlich der Affe ein hinter dem Menschen zurück-<text:line-break/>gebliebenes Wesen ist. Dieses Gefühl ist wahrer, als das spätere Ur-<text:line-break/>teil des irrenden Verstandes; denn in diesem Gefühl liegt die An-<text:line-break/>schauung, daß der Affe ein Wesen ist, das von der Menschenströ-<text:line-break/>mung abgefallen ist, das vom Menschen abgesondert werden mußte,<text:line-break/>wenn dieser auf seine Höhe gelangen wollte. Im Augenblick, als der<text:line-break/>irrende Verstand an diese Tatsache herantrat, verdrehte er sie, in-<text:line-break/>dem er nicht urteilte: von der Menschenströmung hat sich der Affe<text:line-break/>ausgesondert, sondern die Menschenabstammung geht aus vom<text:line-break/>Affen!</text:span></text:p>
        <text:p text:style-name="P259"><text:span text:style-name="T5">Da zeigte sich der Irrtum. So sollen wir bei der Beurteilung der<text:line-break/>äußeren Dinge, die unseren Sinnen zugänglich sind, immer daran<text:line-break/>denken, daß sie von innen her, aus geistigen Strömungen heraus<text:line-break/>aufgebaut sind. Nehmen wir an, wir betrachten die Glieder der<text:line-break/>Menschennatur, die für das eigentliche Wahrnehmen offen liegen.<text:line-break/>Oder Sie beobachten, was Ihnen an einem anderen Menschen durch<text:line-break/>Sinnesbeobachtung gegeben ist, zum Beispiel das Antlitz. Wenn wir<text:line-break/>das Antlitz eines Menschen betrachten, so dürfen wir nicht denken,<text:line-break/>dieses Antlitz ist von außen her aufgebaut. Wir müssen uns viel-<text:line-break/>mehr bewußt werden, daß wir unterscheiden müssen zwischen zwei<text:line-break/>ineinanderfließenden Strömungen: der Strömung des Empfindungs-<text:line-break/>leibes von vorn nach rückwärts und der Strömung der Empfindungs-<text:line-break/>seele von rückwärts nach vorn. Soweit wir das Antlitz des Men-<text:line-break/>schen sinnlich wahrnehmen, ist das sinnliche Bild richtig. Da wer-<text:line-break/>den wir nicht irren, das gibt uns die Sinnesbeobachtung. Aber nun<text:line-break/>kommt, zunächst auf unterbewußter Stufe, der menschliche Ver-</text:span></text:p>
        <text:p text:style-name="P46"><text:span text:style-name="T5">55</text:span></text:p>
        <text:p text:style-name="P46"/>
        <text:p text:style-name="P11"/>
      </text:section>
      <text:section text:style-name="Sect1" text:name="Section1">
        <text:p text:style-name="P12"><text:span text:style-name="T6"/></text:p>
        <text:p text:style-name="P199"><text:span text:style-name="T5">stand hinzu, und der irrt sich sofort. Er betrachtet das menschliche<text:line-break/>Antlitz wie etwas, was nur von außen aufgebaut ist; in Wahrheit<text:line-break/>ist aber das menschliche Antlitz von innen durch die Empfindungs-<text:line-break/>seele aufgebaut. Das ist nicht äußerer Leib, das ist </text:span><text:span text:style-name="T18">das äußere Bild<text:line-break/>der Empfindungsseele.</text:span></text:p>
        <text:p text:style-name="P260"><text:span text:style-name="T5">Lenkst du die Aufmerksamkeit davon ab, daß das menschliche<text:line-break/>Antlitz äußerer Leib sein könne, dann siehst du das Richtige, das<text:line-break/>Bild der Seele. Das ist eine grundfalsche Deutung, wenn der Mensch<text:line-break/>seine Urteilskraft so anwendet, ohne zu erkennen, daß das Men-<text:line-break/>schenantlitz das äußere Bild der Empfindungsseele ist, die nach<text:line-break/>außen wirkt. Alles, was man am menschlichen Antlitz aus bloß<text:line-break/>physischen Kräften erklärt, ist falsch. Das menschliche Antlitz muß<text:line-break/>erklärt werden aus der Seele selber, das Sichtbare aus dem Unsicht-<text:line-break/>baren. Je tiefer wir eindringen in die Theosophie, desto mehr werden<text:line-break/>wir erkennen, daß sie eine hohe Schule des Denkens ist, daß jenes<text:line-break/>chaotische Denken, das heute alle Kreise (und besonders die wissen-<text:line-break/>schaftlichen Kreise) beherrscht, in ihr keine Stätte hat, daß sie<text:line-break/>darum imstande ist, die Dinge der Welt in der richtigen Weise zu<text:line-break/>deuten.</text:span></text:p>
        <text:p text:style-name="P261"><text:span text:style-name="T5">Diese Fähigkeit der richtigen Deutung der Erscheinungen wird<text:line-break/>uns nun weiter zugute kommen, wenn wir im Verlauf unserer Be-<text:line-break/>trachtung zu Erscheinungen kommen, die uns aus dem Gebiet der<text:line-break/>individuellen Anthroposophie hinausführen auf das Gebiet der An-<text:line-break/>throposophie der gesamten Menschheit.</text:span></text:p>
        <text:p text:style-name="P262"><text:span text:style-name="T5">Blicken wir noch einmal zurück auf den </text:span><text:span text:style-name="T18">Lautsinn </text:span><text:span text:style-name="T5">und auf den<text:line-break/></text:span><text:span text:style-name="T18">Vorstellungssinn </text:span><text:span text:style-name="T5">und fragen wir uns mit Bezug auf die mensch-<text:line-break/>liche Entwickelung auf der Erde: Entstand zuerst der Lautsinn oder<text:line-break/>zuerst der Vorstellungssinn? Hat der Mensch zuerst gelernt, Worte<text:line-break/>zu verstehen, oder hat er zuerst gelernt, die Vorstellungen, die an<text:line-break/>ihn herandringen, wahrzunehmen und zu begreifen? Diese Frage<text:line-break/>können wir beantworten, wenn wir das Kind beobachten: wie es zu-<text:line-break/>erst sprechen lernt und dann erst Gedanken wahrnimmt. Die Sprache<text:line-break/>ist die Voraussetzung für die Wahrnehmung der Gedanken. Warum?<text:line-break/>Weil der Lautsinn die Voraussetzung ist für den Vorstellungssinn.<text:line-break/>Das Kind lernt sprechen, weil es hören kann, hinhorchen auf etwas,<text:line-break/>das der Lautsinn wahrnimmt. Das Sprechen selbst ist dann bloße<text:line-break/>Nachahmung; das Kind ahmt nach, lange bevor es einen Begriff hat<text:line-break/>von dem, was Vorstellung ist. Zuerst entwickelt sich der Lautsinn</text:span></text:p>
        <text:p text:style-name="P263"><text:span text:style-name="T23">56</text:span></text:p>
        <text:p text:style-name="P263"/>
        <text:p text:style-name="P11"/>
      </text:section>
      <text:section text:style-name="Sect1" text:name="Section1">
        <text:p text:style-name="P12"><text:span text:style-name="T6"/></text:p>
        <text:p text:style-name="P264"><text:span text:style-name="T5">und an diesem erst der Vorstellungssinn. Der Lautsinn ist die Mög-<text:line-break/>lichkeit, nicht nur Töne wahrzunehmen, sondern das wahrzuneh-<text:line-break/>men, was wir Laute nennen.</text:span></text:p>
        <text:p text:style-name="P265"><text:span text:style-name="T5">Nun fragen wir: wie geschah es, daß der Mensch im Laufe seiner<text:line-break/>Entwicklung einmal fähig wurde, Laute wahrzunehmen und als<text:line-break/>Folge davon sich die Sprache anzueignen? Wie kam der Mensch<text:line-break/>zur Sprache? Wenn der Mensch sprechen lernen, nicht nur hören<text:line-break/>sollte, dann war es notwendig, daß nicht nur von außen etwas in<text:line-break/>ihn hineindrang, daß er etwas wahrnahm, sondern daß eine be-<text:line-break/>stimmte Strömung in ihm denselben Weg machte, den die Strö-<text:line-break/>mungen der Empfindungsseele machen, wenn sie von hinten nach<text:line-break/>vorn dringen. Es mußte etwas sein, was in derselben Richtung<text:line-break/>wirkt. Dadurch mußte die Sprache kommen. Diese Fähigkeit zu<text:line-break/>sprechen sollte nun früher auftreten als der Vorstellungssinn, bevor<text:line-break/>der Mensch in der Lage war, in den Worten selber die Vorstellung<text:line-break/>zu empfinden. Die Menschen mußten zuerst Laute hervorstoßen ler-<text:line-break/>nen und in der Empfindung dieser Laute leben können, bevor sie<text:line-break/>mit diesen Lauten Vorstellungen verbanden. Es war zunächst ein<text:line-break/></text:span><text:span text:style-name="T18">Gefühl, </text:span><text:span text:style-name="T5">das die ausgestoßenen Laute durchdrang.</text:span></text:p>
        <text:p text:style-name="P266"><text:span text:style-name="T5">Diese Entwickelung mußte zu einer Zeit vor sich gehen, als die<text:line-break/></text:span><text:span text:style-name="T18">Umlagerung des Blutumlaufsystems </text:span><text:span text:style-name="T5">bereits eingetreten war. Denn<text:line-break/>die Tiere können nicht sprechen. Das Ich mußte schon von oben<text:line-break/>nach unten wirken. Das Blutsystem mußte schon aufgerichtet sein.<text:line-break/>Der Mensch hatte aber noch keine Vorstellung, da er noch keinen<text:line-break/>Vorstellungssinn besaß. Daraus folgt, daß der Mensch die Sprache<text:line-break/>nicht erhalten haben kann durch sein eigenes Ich; vielmehr erhielt<text:line-break/>er sie durch ein anderes Ich, das wir vergleichen können dem tie-<text:line-break/>rischen Gruppen-Ich. In diesem Sinne ist die Sprache eine Götter-<text:line-break/>gabe! Sie ist dem Ich eingeflößt, als dieses noch nicht selbst im-<text:line-break/>stande war, die Sprache auszubilden. Das Ich des Menschen hatte<text:line-break/>in sich noch nicht jene Organe, die den Impuls hätten geben können,<text:line-break/>die Sprache auszubilden; aber das Gruppen-Ich wirkte von oben her<text:line-break/>hinein in den physischen, ätherischen und astralischen Leib — und<text:line-break/>indem von unten her eine entgegengesetzte Strömung jene obere<text:line-break/>traf, wurde an dem Punkt des Zusammentreffens eine Art von </text:span><text:span text:style-name="T18">Wir-<text:line-break/>belgebilde </text:span><text:span text:style-name="T5">erzeugt. Ziehen wir eine gerade Linie durch die Mitte<text:line-break/>des Kehlkopfs, so haben wir die Richtung der Strömung, welche<text:line-break/>die sprachgebenden Geister benutzten; der Kehlkopf selbst stellt die</text:span></text:p>
        <text:p text:style-name="P99"><text:span text:style-name="T5">57</text:span></text:p>
        <text:p text:style-name="P99"/>
        <text:p text:style-name="P11"/>
      </text:section>
      <text:section text:style-name="Sect1" text:name="Section1">
        <text:p text:style-name="P12"><text:span text:style-name="T6"/></text:p>
        <text:p text:style-name="P267"><text:span text:style-name="T5">physische Materie dar, die Stauung, die beim Zusammenprall jener<text:line-break/>beiden Strömungen entstand.</text:span></text:p>
        <text:p text:style-name="P268"><text:span text:style-name="T5">Dadurch kam die eigentümliche Form des menschlichen Kehlkop-<text:line-break/>fes zustande.</text:span></text:p>
        <text:p text:style-name="P269"><text:span text:style-name="T5">Unter dem Einfluß einer Gruppenseele mußte der Mensch die<text:line-break/></text:span><text:span text:style-name="T18">Sprache </text:span><text:span text:style-name="T5">ausbilden. Wie wirkt aber die Gruppenseele auf Erden?<text:line-break/>Beim Tiere geht die Strömung der Gruppenseele durch sein horizon-<text:line-break/>tal liegendes Rückenmark. Diese Kraftströmungen der Gruppenseele<text:line-break/>sind in ständiger Bewegung. Die Kraftströmungen von oben nach<text:line-break/>unten umkreisen fortwährend die Erde, wie sie den alten Mond um-<text:line-break/>kreist haben. Sie bleiben nicht am gleichen Orte, sondern kreisen<text:line-break/>als Senkrechte um die Erde herum. Wenn der Mensch unter dem<text:line-break/>Einfluß einer Gruppenseele die Sprache lernen sollte, konnte das<text:line-break/>nicht so geschehen, daß er an demselben Orte bleiben konnte, son-<text:line-break/>dern er mußte wandern. Er mußte sich der Gruppenseele entgegen-<text:line-break/>bewegen. Er hätte niemals sprechen gelernt, wenn er an demselben<text:line-break/>Orte geblieben wäre. In welcher Richtung mußte der Mensch also<text:line-break/>wandern, wenn er sprechen lernen wollte? Wir wissen, daß die<text:line-break/>ätherischen Strömungen von rechts nach links fließen, physische<text:line-break/>Strömungen von links nach rechts, und dies nicht nur im Menschen,<text:line-break/>sondern auch auf der Erde. Wo sind nun die Gruppenseelen, die<text:line-break/>den Menschen mit der Sprache begaben? Schauen wir uns die Erde<text:line-break/>in ihrer eigenartigen Bildung an. Der Mensch erlernte die Sprache<text:line-break/>zu einer Zeit, wo er schon in seiner äußeren Bildung fertig war.<text:line-break/>Es waren daher sehr starke Strömungen notwendig; denn es mußte<text:line-break/>der Kehlkopf aus seiner weichen, noch nicht kehlkopfartigen Ge-<text:line-break/>stalt erst umgeformt werden. Das mußte unter ganz anderen Erden-<text:line-break/>verhältnissen geschehen. Stellen wir uns auf der Erde auf, mit dem<text:line-break/>Gesicht nach Osten: von links nach rechts gehen dann die Strömun-<text:line-break/>gen im Menschen, die mit der Bildung des physischen Leibes zusam-<text:line-break/>menhängen. Diese Strömung ist auch außen vorhanden, ist auch<text:line-break/>bei der Bildung der Erde vorhanden gewesen. Das sind die starken<text:line-break/>nord-südlichen Strömungen, welche die feste physische Materie er-<text:line-break/>zeugen; von der anderen Seite — von Süden her — kommen die<text:line-break/>ätherischen Strömungen, welche die Erde nicht dichter machen.<text:line-break/>Daher rührt noch auf der Erde die Einseitigkeit und die Unsym-<text:line-break/>metrie. Auf der nördlichen Hälfte sehen wir die großen Kontinente,</text:span></text:p>
        <text:p text:style-name="P270"><text:span text:style-name="T23">58</text:span></text:p>
        <text:p text:style-name="P270"/>
        <text:p text:style-name="P11"/>
      </text:section>
      <text:section text:style-name="Sect1" text:name="Section1">
        <text:p text:style-name="P12"><text:span text:style-name="T6"/></text:p>
        <text:p text:style-name="P271"><text:span text:style-name="T5">auf der südlichen mehr die weiten Meeresflächen. <text:s text:c="2"/>Die Anlage der<text:line-break/>Erde war unsymmetrisch.</text:span></text:p>
        <text:p text:style-name="P272"><text:span text:style-name="T5">Von Süden wirkt die Strömung, die wesensgleich ist der Strö-<text:line-break/>mung, die im </text:span><text:span text:style-name="T18">Menschen </text:span><text:span text:style-name="T5">von rechts nach links geht. <text:s/>Die Strömung<text:line-break/>von vorn nach rückwärts aber geht vom Empfindungsleib in die<text:line-break/>Empfindungsseele </text:span><text:span text:style-name="T18">hinein. </text:span><text:span text:style-name="T5">Die andere Strömung von rückwärts nach<text:line-break/>vorn geht heraus. <text:s/>Wenn wir dies ins Auge fassen, werden wir uns<text:line-break/>sagen: zum Sprechenlernen mußte eine Strömung erzeugt werden,<text:line-break/>die den Weg von innen nach außen macht. <text:s text:c="2"/>Es mußte diese Strö-<text:line-break/>mung einer Gruppenseelenströmung entgegengehen, so daß sich diese<text:line-break/>im eigenen Organismus stauen konnte. <text:s/>Es mußte der Mensch einer<text:line-break/>solchen Strömung entgegengehen, die hineinwirken konnte in sein<text:line-break/>Astralisches. Also durfte weder die Richtung nach Norden, noch die<text:line-break/>nach Süden eingeschlagen werden, sondern eine, die senkrecht dar-<text:line-break/>auf stand, eine </text:span><text:span text:style-name="T18">ostwestliche Richtung </text:span><text:span text:style-name="T5">mußte eingeschlagen werden,<text:line-break/>als <text:s text:c="2"/>der <text:s text:c="2"/>Mensch <text:s text:c="2"/>die <text:s text:c="2"/>Sprache <text:s/>lernte. <text:s text:c="2"/>Von <text:s text:c="2"/>Ost <text:s text:c="2"/>nach <text:s/>West. <text:s text:c="2"/>Er<text:line-break/>lebte <text:s text:c="2"/>damals <text:s text:c="2"/>im <text:s text:c="2"/>alten <text:s text:c="2"/></text:span><text:span text:style-name="T18">Lemurien, <text:s text:c="2"/></text:span><text:span text:style-name="T5">wo <text:s text:c="2"/>heute <text:s text:c="2"/>das <text:s text:c="2"/>Meer <text:s text:c="2"/>liegt<text:line-break/>zwischen Asien <text:s/>und Afrika; <text:s/>dann <text:s/>zog <text:s/>er <text:s/>aus, <text:s/>um <text:s/>die Sprache<text:line-break/>zu <text:s text:c="2"/>lernen, <text:s text:c="2"/>nach <text:s text:c="2"/>Westen <text:s text:c="2"/>in <text:s text:c="2"/>die <text:s text:c="2"/>alte <text:s text:c="2"/></text:span><text:span text:style-name="T18">Atlantis, <text:s text:c="2"/></text:span><text:span text:style-name="T5">der <text:s text:c="2"/>Gruppen-<text:line-break/>seele entgegen, welche die Sprache erzeugen sollte. Da mußte er den<text:line-break/>Organismus ausbilden, der für die Sprache geeignet war. <text:s text:c="2"/>So lernte<text:line-break/>er die Sprache in der alten Atlantis. — Und dann sollte er an der<text:line-break/>Sprache <text:s text:c="2"/>den <text:s text:c="2"/></text:span><text:span text:style-name="T18">Vorstellungssinn <text:s text:c="2"/></text:span><text:span text:style-name="T5">entwickeln. <text:s text:c="2"/>Wie <text:s text:c="2"/>konnte <text:s text:c="2"/>das <text:s text:c="2"/>ge-<text:line-break/>schehen? <text:s text:c="2"/>Da konnte er nicht weitergehen in derselben Richtung.<text:line-break/>Da mußte er so gehen, daß dieselbe Strömung in der entgegengesetz-<text:line-break/>ten Richtung eingeschlagen wurde. <text:s/>Greifen wir zurück auf das, was<text:line-break/>wir früher <text:s/>(Vortrag </text:span><text:span text:style-name="T16">III) <text:s/></text:span><text:span text:style-name="T5">über die Entstehung des Lautes und der<text:line-break/>Vorstellung gesagt haben. <text:s text:c="2"/>Der Laut entsteht, indem wir unterbe-<text:line-break/>wußt <text:s/>aus der Melodie eine <text:s/>Harmonie machen, <text:s/>vom <text:s/>System <text:s/>der<text:line-break/>Grundtöne <text:s text:c="2"/>absehen <text:s text:c="2"/>und <text:s text:c="2"/>nur <text:s text:c="2"/>die <text:s text:c="2"/>Harmonie <text:s text:c="2"/>der <text:s text:c="2"/>Obertöne <text:s text:c="2"/>auf-<text:line-break/>fassen. <text:s text:c="3"/>Die <text:s text:c="2"/>Vorstellung <text:s text:c="2"/>entsteht, <text:s text:c="2"/>indem <text:s text:c="2"/>wir <text:s text:c="2"/>auch <text:s text:c="2"/>diese <text:s text:c="2"/>Har-<text:line-break/>monie <text:s text:c="2"/>der <text:s text:c="2"/>Obertöne <text:s text:c="2"/>zurückschieben. <text:s text:c="2"/>Wollen wir also den Vor-<text:line-break/>stellungssinn entwickeln, dann müssen wir sozusagen auf der an-<text:line-break/>deren Seite wieder vernichten, was wir auf der einen ausgebildet<text:line-break/>haben; wir müssen </text:span><text:span text:style-name="T18">umkehren, </text:span><text:span text:style-name="T5">die entgegengesetzte Richtung ein-<text:line-break/>schlagen. <text:s text:c="2"/>Man muß aus der Sprache wieder etwas weglassen, zu-<text:line-break/>rückschieben, und zwar die Obertöne, wenn man die Vorstellung aus-<text:line-break/>bilden will. <text:s/>Der Mensch mußte umkehren in der alten Atlantis und</text:span></text:p>
        <text:p text:style-name="P273"><text:span text:style-name="T5">59</text:span></text:p>
        <text:p text:style-name="P273"/>
        <text:p text:style-name="P11"/>
      </text:section>
      <text:section text:style-name="Sect1" text:name="Section1">
        <text:p text:style-name="P12"><text:span text:style-name="T6"/></text:p>
        <text:p text:style-name="P148"><text:span text:style-name="T5">nach dem Osten ziehen. Indem die Atlantier vom Westen nach dem<text:line-break/>Osten herüberzogen, haben sie in fruchtbarer Weise den Vorstel-<text:line-break/>lungssinn entwickeln können. Hätten sie die entgegengesetzte Rich-<text:line-break/>tung eingeschlagen, d.h. wären sie weiter nach Westen gezogen,<text:line-break/>dann hätten sie keinen Vorstellungssinn entwickeln können. Das<text:line-break/>war das tragische Schicksal der Ureinwohner Amerikas, daß sie in<text:line-break/>der entgegengesetzten, in der falschen Richtung gezogen waren. Sie<text:line-break/>konnten sich nicht halten, sondern mußten denen weichen, die rich-<text:line-break/>tig gewandert und dann erst später wieder zu ihnen zurückgekehrt<text:line-break/>waren.</text:span></text:p>
        <text:p text:style-name="P274"><text:span text:style-name="T5">So wird uns alles klar: die ganze Gliederung der Erde, die Anord-<text:line-break/>nung der Meere und Kontinente; die Wanderungen der Menschen<text:line-break/>können wir verstehen, wenn wir das Geheimnis jener Strömungen<text:line-break/>kennen, die den Menschen und die Erde formen. So führt uns An-<text:line-break/>throposophie hinein in jenes Leben, durch das uns die Außenwelt<text:line-break/>durchsichtig und verständlich wird.</text:span></text:p>
        <text:p text:style-name="P275"><text:span text:style-name="T5">Und weiter geht die Entwickelung: Die Menschheit sollte ja nicht<text:line-break/>bloß zu </text:span><text:span text:style-name="T18">Vorstellungen, </text:span><text:span text:style-name="T5">sondern auch zu </text:span><text:span text:style-name="T18">Begriffen </text:span><text:span text:style-name="T5">kommen. Da mußte<text:line-break/>sie heraufsteigen aus dem bloßen Vorstellungssinn in das eigentliche<text:line-break/>Seelenleben hinein. Nach dem Vorstellungssinn mußte der </text:span><text:span text:style-name="T18">Begriffs-<text:line-break/>sinn </text:span><text:span text:style-name="T5">ausgebildet werden. Wiederum mußte sie da die Richtung än-<text:line-break/>dern. Die Menschheit, soweit sie dafür in Frage kommt, nimmt die<text:line-break/>Richtung nach Osten, um zum Vorstellungsleben zu kommen, wäh-<text:line-break/>rend </text:span><text:span text:style-name="T18">reine Begriffe </text:span><text:span text:style-name="T5">erst durch eine Rückwanderung nach dem We-<text:line-break/>sten erobert werden konnten. So könnten wir die Wanderungen<text:line-break/>der Völker durch die vier nachatlantischen Perioden von der Anthro-<text:line-break/>posophie aus darstellen, und Sie würden da ein wunderbares Ge-<text:line-break/>webe sehen von all dem, was da arbeitet an Geisteskräften an der<text:line-break/>ganzen Bildung des Menschen, und was dann bei der ganzen Bildung<text:line-break/>der Erde zum Ausdruck kommt.</text:span></text:p>
        <text:p text:style-name="P276"><text:span text:style-name="T5">Sind wir damit am Ende? Nein! Bisher betrachteten wir die Strö-<text:line-break/>mungen von oben nach unten, von rückwärts nach vorn usw., aber<text:line-break/>in gewisser Beziehung stecken wir da fest, werden aufgehalten und<text:line-break/>können da nicht recht weiter.</text:span></text:p>
        <text:p text:style-name="P277"><text:span text:style-name="T5">Die Geisteswissenschaft aber lehrt uns, daß über jenen Sinnen,<text:line-break/>über dem Vorstellungs- und Begriffsvermögen, noch andere Kräfte<text:line-break/>walten: der imaginative, der inspirierende und der intuitive Sinn.<text:line-break/>Diese ergießen sich — wie wir sahen — gewöhnlich nach innen;</text:span></text:p>
        <text:p text:style-name="P85"><text:span text:style-name="T23">60</text:span></text:p>
        <text:p text:style-name="P85"/>
        <text:p text:style-name="P11"/>
      </text:section>
      <text:section text:style-name="Sect1" text:name="Section1">
        <text:p text:style-name="P12"><text:span text:style-name="T6"/></text:p>
        <text:p text:style-name="P77"><text:span text:style-name="T5">beim Hellsichtigen aber wenden sie sich nach außen. Aber alle diese<text:line-break/>Strömungen müssen ja auch wirken, und dazu müssen sie ihre Or-<text:line-break/>gane sich bauen. In welcher Weise bauen sich nun aber diese Sinne<text:line-break/>ihre Organe? Wie leben und wirken sie im </text:span><text:span text:style-name="T18">physischen </text:span><text:span text:style-name="T5">Menschen?</text:span></text:p>
        <text:p text:style-name="P278"><text:span text:style-name="T5">Um diese Fragen zu beantworten, wollen wir zunächst einmal<text:line-break/>etwas ins Auge fassen, eine Kraft, die nur dem Menschen zukommt,<text:line-break/>nicht den Tieren: </text:span><text:span text:style-name="T18">die innere Seelenkraft des Gedächtnisses. </text:span><text:span text:style-name="T5">Denn<text:line-break/>daß Tiere auch ein Gedächtnis haben, ist bloß eine Phantasterei der<text:line-break/>Naturwissenschaften. Tiere haben kein Gedächtnis, sie zeigen nur<text:line-break/>Erscheinungen, die aus demselben Prinzip zu erklären sind, wie die<text:line-break/>Erscheinungen des menschlichen Gedächtnisses. Um das mensch-<text:line-break/>liche Gedächtnis hervorzubringen, müßte die Hauptrichtung der<text:line-break/>Tiere aufgerichtet werden, damit das Ich einströmen könnte. Beim<text:line-break/>Tiere bleibt diese Hauptrichtung ohne das Ich. Nun bleibt aber der<text:line-break/>vordere Teil gewisser Tiere in derselben Lage wie beim Menschen,<text:line-break/>und deshalb verrichtet das Tier auch verständige Handlungen, ohne<text:line-break/>daß dieser Verstand vom Ich durchtränkt ist.</text:span></text:p>
        <text:p text:style-name="P279"><text:span text:style-name="T5">Hier beginnt ein grandioses Irrtumsfeld. Wenn das Tier Ähnliches<text:line-break/>zeigt, wie die Kraft des Gedächtnisses, und verständige Handlungen<text:line-break/>begeht, so beweisen die Tatsachen nur, daß ein Wesen, ohne selbst<text:line-break/>verständig zu sein, doch durch einen Verstand </text:span><text:span text:style-name="T18">dirigiert </text:span><text:span text:style-name="T5">werden kann.<text:line-break/>Erscheinungen ähnlich dem Gedächtnis können in der Tierwelt auf-<text:line-break/>treten, aber nicht das Gedächtnis selbst.</text:span></text:p>
        <text:p text:style-name="P280"><text:span text:style-name="T5">Im Gedächtnis haben wir etwas ganz besonderes vor uns — etwas<text:line-break/>ganz anderes, als zum Beispiel im bloßen verständigen Denken oder<text:line-break/>in der Vorstellung. Das Wesen des Gedächtnisses besteht darin, daß<text:line-break/>eine Vorstellung, die wir gehabt haben, bleibt, daß sie noch da ist,<text:line-break/>auch wenn die Wahrnehmung vorüber ist. Nicht darin besteht das<text:line-break/>Wesen des Gedächtnisses, daß man später etwas tut, was einem vor-<text:line-break/>her Getanen ähnlich ist — dann hätte auch die Uhr Gedächtnis, da<text:line-break/>sie heute etwas macht, was sie auch gestern gemacht hat. Zum Ge-<text:line-break/>dächtnis ist notwendig, daß das </text:span><text:span text:style-name="T18">Ich </text:span><text:span text:style-name="T5">sich einer Vorstellung bemäch-<text:line-break/>tigt und sie behält.</text:span></text:p>
        <text:p text:style-name="P281"><text:span text:style-name="T5">Wenn das Ich sich so der Vorstellungen bemächtigen soll, so muß<text:line-break/>ein Organ dazu gebildet werden. Was muß das Ich tun, um eine<text:line-break/>solche Fähigkeit zu erlangen? Das Ich muß von sich aus besondere<text:line-break/>Strömungen erzeugen und diese hineinergießen, hineinbohren in<text:line-break/>die schon — ohne das Ich — vorhandenen, von links nach rechts,</text:span></text:p>
        <text:p text:style-name="P282"><text:span text:style-name="T26">61</text:span></text:p>
        <text:p text:style-name="P282"/>
        <text:p text:style-name="P11"/>
      </text:section>
      <text:section text:style-name="Sect1" text:name="Section1">
        <text:p text:style-name="P12"><text:span text:style-name="T6"/></text:p>
        <text:p text:style-name="P71"><text:span text:style-name="T5">von vorn nach hinten usw. gehenden Strömungen. Das Ich muß<text:line-break/>Strömungen überwinden. Wenn da eine Richtung von außen nach<text:line-break/>innen geht, so muß das Ich imstande sein, eine Gegenströmung in<text:line-break/>sich selber zu erzeugen.</text:span></text:p>
        <text:p text:style-name="P283"><text:span text:style-name="T5">Daß das Ich hierzu von vornherein nicht imstande war, haben<text:line-break/>wir beim Erlernen der Sprache gesehen. Hier mußte das Gruppen-<text:line-break/>Ich helfend eingreifen. Wenn aber das eigentliche Seelenleben be-<text:line-break/>ginnt (jenseits der Vorstellung), wenn ein höheres Vermögen, wie<text:line-break/>z. B. das Gedächtnis, entwickelt werden soll, dann muß das Ich selb-<text:line-break/>ständig neue Strömungen erregen, die sich in schon bestehende Strö-<text:line-break/>mungen hineinbohren. Merkt dies das Ich? Ja, das Ich merkt das<text:line-break/>ganz genau. Bis zur Vorstellung herauf ist diese Tätigkeit des Ich<text:line-break/>noch nicht nötig. Soll jedoch eine höhere Tätigkeit zustande kom-<text:line-break/>men, so muß das Ich den schon bestehenden Strömungen entgegen<text:line-break/>wirken. Das kommt dadurch zum Vorschein, daß etwas anderes<text:line-break/>hinzutritt zu den drei im rechten Winkel aufeinander stehenden<text:line-break/>Strömungen des Raumes. </text:span><text:span text:style-name="T18">Im Bewußtsein der Zeit </text:span><text:span text:style-name="T5">kommt dieses<text:line-break/>Hineinbohren des Ich zur Wahrnehmung. Deshalb ist das Gedächt-<text:line-break/>nis mit Zeitvorstellungen verknüpft. Die Zeit verfolgen wir nach<text:line-break/>keiner Richtung des Raumes hin, sondern in der Richtung der Ver-<text:line-break/>gangenheit. Die Richtung der Vergangenheit ist hineingebohrt in die<text:line-break/>Richtungen des Raumes. So ist es bei alle dem, was das Ich von sich<text:line-break/>aus ausbildet. Wir können sogar durch die Geisteswissenschaft hin-<text:line-break/>weisen auf die Strömung, welche entsteht, wenn das Ich das Ge-<text:line-break/>dächtnis ausbildet. Diese Strömung geht von links nach rechts.<text:line-break/>Ebenso gehen Strömungen von links nach rechts bei der Ausbildung<text:line-break/>von Gewohnheiten durch das Ich. Den entgegengesetzten Strömun-<text:line-break/>gen, die ohne das Ich ausgebildet sind, denen bohrt sich das Ich ent-<text:line-break/>gegen.</text:span></text:p>
        <text:p text:style-name="P284"><text:span text:style-name="T5">Dabei gilt das Gesetz, daß die höheren Seelentätigkeiten immer<text:line-break/>entgegengesetzte Strömungsrichtungen haben, wie die nächst tiefere.</text:span></text:p>
        <text:p text:style-name="P285"><text:span text:style-name="T5">Um zum Ich innerlich zu kommen, mußte die Verstandesseele sich<text:line-break/>bis zum Ich entwickelt haben. Nun schreiten wir hinauf zur Be-<text:line-break/>wußtseinsseele. Wenn die Bewußtseinsseele bewußt wirkt, so ist die<text:line-break/>Richtung entgegengesetzt der Richtung der Verstandesseele, die noch<text:line-break/>im Unterbewußten wirken kann. Läßt sich dieses Gesetz nachwei-<text:line-break/>sen in der Entwickelung des Menschen? Das läßt sich unter ge-<text:line-break/>wissen Erdenverhältnissen durchaus zeigen.</text:span></text:p>
        <text:p text:style-name="P189"><text:span text:style-name="T26">62</text:span></text:p>
        <text:p text:style-name="P189"/>
        <text:p text:style-name="P11"/>
      </text:section>
      <text:section text:style-name="Sect1" text:name="Section1">
        <text:p text:style-name="P12"><text:span text:style-name="T6"/></text:p>
        <text:p text:style-name="P286"><text:span text:style-name="T5">Eine sehr </text:span><text:span text:style-name="T18">verständige </text:span><text:span text:style-name="T5">Tätigkeit ist es, die aber nicht unbedingt von<text:line-break/>der Bewußtseinsseele ausgehen muß, wenn der Mensch </text:span><text:span text:style-name="T18">lesen </text:span><text:span text:style-name="T5">lernt.<text:line-break/>Die Menschen kamen auf Lesen- und Schreibenlernen, als die Be-<text:line-break/>wußtseinsseele noch nicht ausgebildet war. In der griechisch-latei-<text:line-break/>nischen Zeit waren die ersten Anfänge des </text:span><text:span text:style-name="T18">Lesens durch die Ver-<text:line-break/>standesseele. </text:span><text:span text:style-name="T5">Dann kam die Wirkung in der Bewußtseinsseele. Eine<text:line-break/>entgegengesetzte Richtung mußte eingeschlagen werden. </text:span><text:span text:style-name="T18">Rechnen<text:line-break/></text:span><text:span text:style-name="T5">konnte der Mensch erst mit der Bewußtseinsseele. </text:span><text:span text:style-name="T18">Die europäischen<text:line-break/>Völker lesen und schreiben von links nach rechts. Sie rechnen von<text:line-break/>rechts nach links, </text:span><text:span text:style-name="T5">zum Beispiel im Addieren.</text:span></text:p>
        <text:p text:style-name="P287"><text:span text:style-name="T5">Übereinander schieben sich also die zwei Strömungen der Ver-<text:line-break/>standesseele und der Bewußtseinsseele. Wir können geradezu die<text:line-break/>Natur der europäischen Völker hieraus begreifen.</text:span></text:p>
        <text:p text:style-name="P53"><text:span text:style-name="T5">Aber es hat andere Völker gegeben mit anderen Missionen; sie<text:line-break/>waren gewissermaßen ein vorgeschobener Posten und hatten schon<text:line-break/>innerhalb der Verstandesseele das zu entwickeln oder wenigstens<text:line-break/>vorzubereiten, was die europäischen Völker (die mit ihrer Kultur ge-<text:line-break/>wartet haben) erst entwickelten, als ihre Bewußtseinsseele in Tätig-<text:line-break/>keit trat. Es waren die </text:span><text:span text:style-name="T18">semitischen Völker </text:span><text:span text:style-name="T5">— und </text:span><text:span text:style-name="T18">diese schreiben<text:line-break/>von rechts nach links! </text:span><text:span text:style-name="T5">Sie waren diejenigen Völker, die eine spätere<text:line-break/>Zeit der Bewußtseinsseele schon früher vorbereiten sollten.</text:span></text:p>
        <text:p text:style-name="P288"><text:span text:style-name="T5">Wir haben in diesen Dingen Mittel, um alle Kulturerscheinungen<text:line-break/>auf der Erde zu verstehen. Das alles wird man erkennen bis in die<text:line-break/>Buchstabenformen der einzelnen Völker hinein. Warum die Völker<text:line-break/>von oben nach unten, von rechts nach links oder umgekehrt<text:line-break/>schreiben, das folgt aus dem Verständnisse für die Geistestat-<text:line-break/>sachen, die dahinter stehen. Daß es Licht werden soll in den<text:line-break/>Köpfen der Menschen und ihnen verständlich werde, was sonst un-<text:line-break/>verständlich bleiben müßte, das ist die Mission der Geisteswissen-<text:line-break/>schaft.</text:span></text:p>
        <text:p text:style-name="P288"/>
        <text:p text:style-name="P11"/>
      </text:section>
      <text:section text:style-name="Sect1" text:name="Section1">
        <text:p text:style-name="P12"><text:span text:style-name="T6"/></text:p>
        <text:p text:style-name="P289"><text:span text:style-name="T28">Zweiter Teil</text:span></text:p>
        <text:p text:style-name="P290"><text:span text:style-name="T2">Psychosophie</text:span></text:p>
        <text:p text:style-name="P291"><text:span text:style-name="T7">Vier Vortrage<text:line-break/>gehalten am 1., 2., 3. und 4. November 1910, Berlin</text:span></text:p>
        <text:p text:style-name="P291"/>
        <text:p text:style-name="P11"/>
      </text:section>
      <text:section text:style-name="Sect1" text:name="Section1">
        <text:p text:style-name="P12"><text:span text:style-name="T6"/></text:p>
        <text:p text:style-name="P292"><text:span text:style-name="T19">I.</text:span></text:p>
        <text:p text:style-name="P293"><text:span text:style-name="T5">Im Laufe dieser Vorträge werde ich auf einzelne Beispiele mich<text:line-break/>beziehen müssen, die sich eben am besten aus Dichtungen geben<text:line-break/>lassen. Damit Sie verstehen, worauf es hiebei ankommt, wird an<text:line-break/>einzelnen dieser Vortragsabende eine kurze Rezitation solcher Dich-<text:line-break/>tungen stattfinden, die dann das Vorgetragene ebenso illustrieren<text:line-break/>werden, wie ich auch einige Kleinigkeiten an der Tafel zu illustrieren<text:line-break/>haben werde. Der heutige erste Vortrag wird dazu durch eine Re-<text:line-break/>zitation eingeleitet werden, die uns eine Jugenddichtung Goethes<text:line-break/>bringen wird: eine Bearbeitung der Sage </text:span><text:span text:style-name="T18">vom Ewigen Juden </text:span><text:span text:style-name="T5">durch<text:line-break/>den jungen Goethe. Ich bitte darauf besonders zu achten, daß es<text:line-break/>sich um ein Werk des </text:span><text:span text:style-name="T18">jungen Goethe </text:span><text:span text:style-name="T5">handelt. Und ich sage dies<text:line-break/>aus einem psychosophischen Interesse.</text:span></text:p>
        <text:p text:style-name="P294"><text:span text:style-name="T5">Um Mitternacht wohl fang' ich an,</text:span></text:p>
        <text:p text:style-name="P295"><text:span text:style-name="T5">Spring aus dem Bette wie ein Toller;</text:span></text:p>
        <text:p text:style-name="P296"><text:span text:style-name="T5">Nie war mein Busen seelenvoller,</text:span></text:p>
        <text:p text:style-name="P296"><text:span text:style-name="T5">Zu singen den gereisten Mann,</text:span></text:p>
        <text:p text:style-name="P296"><text:span text:style-name="T5">Der Wunder ohne Zahl gesehn,</text:span></text:p>
        <text:p text:style-name="P297"><text:span text:style-name="T5">Die, trotz der Lästrer Kinderspotte,</text:span></text:p>
        <text:p text:style-name="P296"><text:span text:style-name="T5">In unserm unbegriffnen Gotte</text:span></text:p>
        <text:p text:style-name="P298"><text:span text:style-name="T18">Per omnia tempora </text:span><text:span text:style-name="T5">in einem Punkt geschehn.</text:span></text:p>
        <text:p text:style-name="P297"><text:span text:style-name="T5">Und hab' ich gleich die Gabe nicht</text:span></text:p>
        <text:p text:style-name="P298"><text:span text:style-name="T5">Von wohlgeschliffnen leichten Reimen,</text:span></text:p>
        <text:p text:style-name="P298"><text:span text:style-name="T5">So darf ich doch mich nicht versäumen,</text:span></text:p>
        <text:p text:style-name="P298"><text:span text:style-name="T5">Denn es ist Drang und so ist's Pflicht.</text:span></text:p>
        <text:p text:style-name="P299"><text:span text:style-name="T5">In Judäa, dem heiligen Land,</text:span></text:p>
        <text:p text:style-name="P300"><text:span text:style-name="T5">War einst ein Schuster, wohl bekannt</text:span></text:p>
        <text:p text:style-name="P301"><text:span text:style-name="T5">Wegen seiner Herzfrömmigkeit</text:span></text:p>
        <text:p text:style-name="P302"><text:span text:style-name="T5">Zur gar verdorbnen Kirchenzeit,</text:span></text:p>
        <text:p text:style-name="P300"><text:span text:style-name="T5">War halb Essener, halb Methodist,</text:span></text:p>
        <text:p text:style-name="P300"><text:span text:style-name="T5">Herrnhuter, mehr Separatist;</text:span></text:p>
        <text:p text:style-name="P302"><text:span text:style-name="T5">Denn er hielt viel auf Kreuz und Qual,</text:span></text:p>
        <text:p text:style-name="P282"><text:span text:style-name="T23">67</text:span></text:p>
        <text:p text:style-name="P282"/>
        <text:p text:style-name="P11"/>
      </text:section>
      <text:section text:style-name="Sect1" text:name="Section1">
        <text:p text:style-name="P12"><text:span text:style-name="T6"/></text:p>
        <text:p text:style-name="P303"><text:span text:style-name="T5">Genug <text:s text:c="2"/>er war Original,</text:span></text:p>
        <text:p text:style-name="P304"><text:span text:style-name="T5">Und aus Originalität</text:span></text:p>
        <text:p text:style-name="P304"><text:span text:style-name="T5">Er ändern Narren gleichen t</text:span><text:span text:style-name="T15">д</text:span><text:span text:style-name="T5">t.</text:span></text:p>
        <text:p text:style-name="P305"><text:span text:style-name="T5">Die Priester vor so vielen Jahren</text:span></text:p>
        <text:p text:style-name="P306"><text:span text:style-name="T5">Waren, als wie sie immer waren</text:span></text:p>
        <text:p text:style-name="P307"><text:span text:style-name="T5">Und wie ein jeder wird zuletzt,</text:span></text:p>
        <text:p text:style-name="P307"><text:span text:style-name="T5">Wenn man ihn hat in ein Amt gesetzt.</text:span></text:p>
        <text:p text:style-name="P307"><text:span text:style-name="T5">Der Schuster aber und seinesgleichen</text:span></text:p>
        <text:p text:style-name="P308"><text:span text:style-name="T5">Verlangten täglich Wunder und Zeichen,</text:span></text:p>
        <text:p text:style-name="P308"><text:span text:style-name="T5">Daß einer pred'gen sollt' für Geld,</text:span></text:p>
        <text:p text:style-name="P309"><text:span text:style-name="T5">Als hätt' der Geist ihn hingestellt.</text:span></text:p>
        <text:p text:style-name="P310"><text:span text:style-name="T5">Nickten die Köpfe sehr bedenklich</text:span></text:p>
        <text:p text:style-name="P308"><text:span text:style-name="T5">Über die Tochter Zion kränklich,</text:span></text:p>
        <text:p text:style-name="P310"><text:span text:style-name="T5">Daß <text:s/>ach! <text:s/>auf Kanzel und Altar</text:span></text:p>
        <text:p text:style-name="P310"><text:span text:style-name="T5">Kein Moses und kein Aron war,</text:span></text:p>
        <text:p text:style-name="P309"><text:span text:style-name="T5">Daß es dem Gottesdienste ging,</text:span></text:p>
        <text:p text:style-name="P311"><text:span text:style-name="T5">Als war's ein Ding wie ein ander Ding,</text:span></text:p>
        <text:p text:style-name="P310"><text:span text:style-name="T5">Das einmal nach dem Lauf der Welt</text:span></text:p>
        <text:p text:style-name="P311"><text:span text:style-name="T5">Im Alter dürr zusammenfällt.</text:span></text:p>
        <text:p text:style-name="P144"><text:span text:style-name="T5">„Oh weh der großen Babylon!</text:span></text:p>
        <text:p text:style-name="P309"><text:span text:style-name="T5">Herr, tilge sie von deiner Erden,</text:span></text:p>
        <text:p text:style-name="P312"><text:span text:style-name="T5">Laß sie im Pfuhl gebraten werden,</text:span></text:p>
        <text:p text:style-name="P311"><text:span text:style-name="T5">Und, Herr, dann gib uns ihren Thron!"</text:span></text:p>
        <text:p text:style-name="P311"><text:span text:style-name="T5">So sang das Häuflein, kroch zusammen,</text:span></text:p>
        <text:p text:style-name="P312"><text:span text:style-name="T5">Teilten so Geists- als Liebesflammen,</text:span></text:p>
        <text:p text:style-name="P312"><text:span text:style-name="T5">Gafften und langweilten nun,</text:span></text:p>
        <text:p text:style-name="P312"><text:span text:style-name="T5">Hätten das auch können im Tempel tun;</text:span></text:p>
        <text:p text:style-name="P313"><text:span text:style-name="T5">Aber das Schöne war dabei,</text:span></text:p>
        <text:p text:style-name="P229"><text:span text:style-name="T5">Es kam an jeden auch die Reih',</text:span></text:p>
        <text:p text:style-name="P314"><text:span text:style-name="T5">Und wie sein Bruder welscht und sprach,</text:span></text:p>
        <text:p text:style-name="P314"><text:span text:style-name="T5">Dürft er auch welschen eins hernach;</text:span></text:p>
        <text:p text:style-name="P314"><text:span text:style-name="T5">Denn in der Kirche spricht erst und letzt</text:span></text:p>
        <text:p text:style-name="P315"><text:span text:style-name="T5">Der, den man hat hinaufgesetzt,</text:span></text:p>
        <text:p text:style-name="P126"><text:span text:style-name="T5">Und gläubigt euch und tut so groß,</text:span></text:p>
        <text:p text:style-name="P126"><text:span text:style-name="T5">Und schließt euch an und macht euch los...</text:span></text:p>
        <text:p text:style-name="P126"><text:span text:style-name="T5">Und ist ein Sünder, wie andre Leut',</text:span></text:p>
        <text:p text:style-name="P13"><text:span text:style-name="T5">Ach und einmal nicht so gescheit!</text:span></text:p>
        <text:p text:style-name="P28"><text:span text:style-name="T5">Der größte Mensch bleibt stets ein Menschenkind,</text:span></text:p>
        <text:p text:style-name="P28"/>
        <text:p text:style-name="P11"/>
      </text:section>
      <text:section text:style-name="Sect1" text:name="Section1">
        <text:p text:style-name="P12"><text:span text:style-name="T6"/></text:p>
        <text:p text:style-name="P304"><text:span text:style-name="T5">Die größten Köpfe sind das nur, was andre sind,</text:span></text:p>
        <text:p text:style-name="P303"><text:span text:style-name="T5">Allein das merkt, sie sind es umgekehrt:</text:span></text:p>
        <text:p text:style-name="P304"><text:span text:style-name="T5">Sie wollen nicht mit ändern Erdentröpfen</text:span></text:p>
        <text:p text:style-name="P307"><text:span text:style-name="T5">Auf ihren Füßen gehn, sie gehn auf ihren Köpfen,</text:span></text:p>
        <text:p text:style-name="P304"><text:span text:style-name="T5">Verachten, was ein jeder ehrt;</text:span></text:p>
        <text:p text:style-name="P304"><text:span text:style-name="T5">Und was gemeinen Sinn empört,</text:span></text:p>
        <text:p text:style-name="P306"><text:span text:style-name="T5">Das ehren unbefangne Weisen.</text:span></text:p>
        <text:p text:style-name="P316"><text:span text:style-name="T5">Die Priester schrien weit und breit:<text:line-break/>Es ist, es kommt die letzte Zeit;<text:line-break/>Bekehr' dich, sündiges Geschlecht!<text:line-break/>Der Jude sprach: mir ist's nicht bang;<text:line-break/>Ich hör' vom Jüngsten Tag so lang.</text:span></text:p>
        <text:p text:style-name="P316"><text:span text:style-name="T5">O Freund, der Mensch ist nur ein Tor,<text:line-break/>Stellt er sich Gott als seinesgleichen vor.</text:span></text:p>
        <text:p text:style-name="P317"><text:span text:style-name="T5">Doch gab es, die den Vater wohl gekannt.</text:span></text:p>
        <text:p text:style-name="P318"><text:span text:style-name="T5">Wo sind sie denn? — Eh!, man hat sie verbrannt.</text:span></text:p>
        <text:p text:style-name="P319"><text:span text:style-name="T5">Der Vater saß auf seinem Thron,</text:span></text:p>
        <text:p text:style-name="P144"><text:span text:style-name="T5">Da rief er seinen lieben Sohn,</text:span></text:p>
        <text:p text:style-name="P312"><text:span text:style-name="T5">Und sprach: Sieh einmal auf die Erde.</text:span></text:p>
        <text:p text:style-name="P229"><text:span text:style-name="T5">Es ist nicht alles schön und gut,</text:span></text:p>
        <text:p text:style-name="P312"><text:span text:style-name="T5">Du hast ein menschenfreundlich Blut</text:span></text:p>
        <text:p text:style-name="P229"><text:span text:style-name="T5">Und hilfst Bedrängten gerne.</text:span></text:p>
        <text:p text:style-name="P320"><text:span text:style-name="T5">Als sich der Sohn hernieder schwung</text:span></text:p>
        <text:p text:style-name="P229"><text:span text:style-name="T5">Und näher die weite Erde sah,</text:span></text:p>
        <text:p text:style-name="P315"><text:span text:style-name="T5">Und Meer und Länder weit und nah:</text:span></text:p>
        <text:p text:style-name="P126"><text:span text:style-name="T5">Ergriff ihn die Erinnerung,</text:span></text:p>
        <text:p text:style-name="P315"><text:span text:style-name="T5">Die er so lange nicht gefühlt:</text:span></text:p>
        <text:p text:style-name="P315"><text:span text:style-name="T5">Wie man da drunten ihm mitgespielt.</text:span></text:p>
        <text:p text:style-name="P321"><text:span text:style-name="T5">Er auf dem Berge stille hält,<text:line-break/>Auf den in seiner ersten Zeit<text:line-break/>Freund Satanas ihn aufgestellt,<text:line-break/>Und ihm gezeigt die volle Welt</text:span></text:p>
        <text:p text:style-name="P321"/>
        <text:p text:style-name="P11"/>
      </text:section>
      <text:section text:style-name="Sect1" text:name="Section1">
        <text:p text:style-name="P12"><text:span text:style-name="T6"/></text:p>
        <text:p text:style-name="P322"><text:span text:style-name="T5">Mit aller ihrer Herrlichkeit.</text:span></text:p>
        <text:p text:style-name="P322"><text:span text:style-name="T5">Er fühlt in vollem Himmelsflug</text:span></text:p>
        <text:p text:style-name="P304"><text:span text:style-name="T5">Der irdischen Atmosphäre Zug,</text:span></text:p>
        <text:p text:style-name="P306"><text:span text:style-name="T5">Fühlt, wie das reinste Glück der Welt</text:span></text:p>
        <text:p text:style-name="P304"><text:span text:style-name="T5">Schon eine Ahnung von Weh enthält,</text:span></text:p>
        <text:p text:style-name="P307"><text:span text:style-name="T5">Er denkt an jenen Augenblick,</text:span></text:p>
        <text:p text:style-name="P304"><text:span text:style-name="T5">Da er den letzten Todesblick</text:span></text:p>
        <text:p text:style-name="P304"><text:span text:style-name="T5">Vom Schmerzenhügel herabgetan,</text:span></text:p>
        <text:p text:style-name="P307"><text:span text:style-name="T5">Fing vor sich hin zu reden an:</text:span></text:p>
        <text:p text:style-name="P307"><text:span text:style-name="T5">Sei, Erde, tausendmal gegrüßt!</text:span></text:p>
        <text:p text:style-name="P308"><text:span text:style-name="T5">Gesegnet all, ihr meine Brüder!</text:span></text:p>
        <text:p text:style-name="P310"><text:span text:style-name="T5">Zum erstenmal mein Herz ergießt</text:span></text:p>
        <text:p text:style-name="P308"><text:span text:style-name="T5">Sich nach dreitausend Jahren wieder,</text:span></text:p>
        <text:p text:style-name="P310"><text:span text:style-name="T5">Und wonnevolle Zähre fließt</text:span></text:p>
        <text:p text:style-name="P309"><text:span text:style-name="T5">Von meinem trüben Auge nieder.</text:span></text:p>
        <text:p text:style-name="P309"><text:span text:style-name="T5">O mein Geschlecht, wie sehn' ich mich nach dir!</text:span></text:p>
        <text:p text:style-name="P309"><text:span text:style-name="T5">Und du mit Herz- und Liebesarmen</text:span></text:p>
        <text:p text:style-name="P311"><text:span text:style-name="T5">Flehst du aus tiefem Drang zu mir?</text:span></text:p>
        <text:p text:style-name="P309"><text:span text:style-name="T5">Ich komm', ich will mich dein erbarmen!</text:span></text:p>
        <text:p text:style-name="P311"><text:span text:style-name="T5">O Welt, voll wunderbarer Wirrung,</text:span></text:p>
        <text:p text:style-name="P144"><text:span text:style-name="T5">Voll Geist der Ordnung, träger Irrung,</text:span></text:p>
        <text:p text:style-name="P144"><text:span text:style-name="T5">Du Kettenring von Wonn' und Qual,</text:span></text:p>
        <text:p text:style-name="P312"><text:span text:style-name="T5">Ich komme nun zu dir zum zweitenmal;</text:span></text:p>
        <text:p text:style-name="P311"><text:span text:style-name="T5">Ich säte dann und ernten will ich nun ...! —</text:span></text:p>
        <text:p text:style-name="P320"><text:span text:style-name="T5">— Er sieht begierig rings sich um,</text:span></text:p>
        <text:p text:style-name="P312"><text:span text:style-name="T5">Sein Auge scheint ihn zu betrügen:</text:span></text:p>
        <text:p text:style-name="P229"><text:span text:style-name="T5">Ihm scheint die Welt noch um und um</text:span></text:p>
        <text:p text:style-name="P229"><text:span text:style-name="T5">In jener Weise da zu liegen,</text:span></text:p>
        <text:p text:style-name="P314"><text:span text:style-name="T5">Wie sie an jener Stunde lag,</text:span></text:p>
        <text:p text:style-name="P315"><text:span text:style-name="T5">Da sie bei hellem lichten Tag</text:span></text:p>
        <text:p text:style-name="P315"><text:span text:style-name="T5">Der Geist der Finsternis, der Herr der alten Welt,</text:span></text:p>
        <text:p text:style-name="P314"><text:span text:style-name="T5">Im Sonnenschein ihm glänzend dargestellt,</text:span></text:p>
        <text:p text:style-name="P314"><text:span text:style-name="T5">Und angemaßt sich ohne Scheu,</text:span></text:p>
        <text:p text:style-name="P229"><text:span text:style-name="T5">Daß er hier Herr im Hause sei.</text:span></text:p>
        <text:p text:style-name="P323"><text:span text:style-name="T5">Wo, rief der Heiland, ist das Licht,<text:line-break/>Das hell von meinem Wort entbronnen!<text:line-break/>Weh! und ich seh' den Faden nicht,</text:span></text:p>
        <text:p text:style-name="P323"/>
        <text:p text:style-name="P11"/>
      </text:section>
      <text:section text:style-name="Sect1" text:name="Section1">
        <text:p text:style-name="P12"><text:span text:style-name="T6"/></text:p>
        <text:p text:style-name="P304"><text:span text:style-name="T5">Den ich so rein vom Himmel hab' gesponnen.</text:span></text:p>
        <text:p text:style-name="P306"><text:span text:style-name="T5">Wo haben sich die Zeugen hingewandt,</text:span></text:p>
        <text:p text:style-name="P306"><text:span text:style-name="T5">Die treu aus meinem Blut entsprungen!</text:span></text:p>
        <text:p text:style-name="P307"><text:span text:style-name="T5">Und ach! wohin der Geist, den ich gesandt l</text:span></text:p>
        <text:p text:style-name="P306"><text:span text:style-name="T5">Sein Wehn, ich fühl's, ist all verklungen!</text:span></text:p>
        <text:p text:style-name="P308"><text:span text:style-name="T5">Schleicht nicht mit ew'gem Hungersinn</text:span></text:p>
        <text:p text:style-name="P308"><text:span text:style-name="T5">Mit halb gekrümmten Klauenhänden,</text:span></text:p>
        <text:p text:style-name="P310"><text:span text:style-name="T5">Verfluchten eingedorrten Lenden</text:span></text:p>
        <text:p text:style-name="P308"><text:span text:style-name="T5">Der Geiz nach tückischem Gewinn?</text:span></text:p>
        <text:p text:style-name="P310"><text:span text:style-name="T5">Mißbraucht die sorgenlose Freude</text:span></text:p>
        <text:p text:style-name="P310"><text:span text:style-name="T5">Des Nachbars auf der reichen Flur?</text:span></text:p>
        <text:p text:style-name="P309"><text:span text:style-name="T5">Und hemmt in dürrem Eingeweide</text:span></text:p>
        <text:p text:style-name="P309"><text:span text:style-name="T5">Das liebe Leben der Natur?</text:span></text:p>
        <text:p text:style-name="P144"><text:span text:style-name="T5">Verschließt der Fürst mit seinen Sklaven</text:span></text:p>
        <text:p text:style-name="P144"><text:span text:style-name="T5">Sich nicht in jenes Marmorhaus?</text:span></text:p>
        <text:p text:style-name="P144"><text:span text:style-name="T5">Und brütet seinen irren Schafen</text:span></text:p>
        <text:p text:style-name="P144"><text:span text:style-name="T5">Die Wölfe selbst im Busen aus?</text:span></text:p>
        <text:p text:style-name="P311"><text:span text:style-name="T5">Ihm wird zu grillenhafter Stillung</text:span></text:p>
        <text:p text:style-name="P312"><text:span text:style-name="T5">Der Menschen Mark herbeigerafft:</text:span></text:p>
        <text:p text:style-name="P229"><text:span text:style-name="T5">Er speist in ekelhafter Uberfüllung,</text:span></text:p>
        <text:p text:style-name="P312"><text:span text:style-name="T5">Von Tausenden die Nahrungskraft.</text:span></text:p>
        <text:p text:style-name="P324"><text:span text:style-name="T5">Er war nunmehr der Länder satt,</text:span></text:p>
        <text:p text:style-name="P229"><text:span text:style-name="T5">Wo man so viele Kreuze hat,</text:span></text:p>
        <text:p text:style-name="P229"><text:span text:style-name="T5">Und man, für lauter Kreuz und Christ</text:span></text:p>
        <text:p text:style-name="P229"><text:span text:style-name="T5">Ihn eben und sein Kreuz vergißt.</text:span></text:p>
        <text:p text:style-name="P126"><text:span text:style-name="T5">— Er trat in ein benachbart Land,</text:span></text:p>
        <text:p text:style-name="P315"><text:span text:style-name="T5">Wo er sich nur als Kirchfahn' fand,</text:span></text:p>
        <text:p text:style-name="P229"><text:span text:style-name="T5">Man aber sonst nicht merkte sehr,</text:span></text:p>
        <text:p text:style-name="P126"><text:span text:style-name="T5">Als ob ein Gott im Lande w</text:span><text:span text:style-name="T15">д</text:span><text:span text:style-name="T5">r'.</text:span></text:p>
        <text:p text:style-name="P314"><text:span text:style-name="T5">Davon sprach ihm ein geistlich Schaf,</text:span></text:p>
        <text:p text:style-name="P229"><text:span text:style-name="T5">Das er auf hohem Wege traf,</text:span></text:p>
        <text:p text:style-name="P315"><text:span text:style-name="T5">Das Gott ließ gern im Himmel ruhn,</text:span></text:p>
        <text:p text:style-name="P315"><text:span text:style-name="T5">Um sich auch was zugut zu tun.</text:span></text:p>
        <text:p text:style-name="P126"><text:span text:style-name="T5">Und unser Herr fühlt' ihm auf den Zahn,</text:span></text:p>
        <text:p text:style-name="P13"><text:span text:style-name="T5">Fing etlichmal von Christo an:</text:span></text:p>
        <text:p text:style-name="P126"><text:span text:style-name="T5">Da war der ganze Mensch Respekt,</text:span></text:p>
        <text:p text:style-name="P13"><text:span text:style-name="T5">Hätte fast nie das Haupt bedeckt;</text:span></text:p>
        <text:p text:style-name="P13"><text:span text:style-name="T5">Aber der Herr sah ziemlich klar,</text:span></text:p>
        <text:p text:style-name="P13"/>
        <text:p text:style-name="P11"/>
      </text:section>
      <text:section text:style-name="Sect1" text:name="Section1">
        <text:p text:style-name="P12"><text:span text:style-name="T6"/></text:p>
        <text:p text:style-name="P325"><text:span text:style-name="T5">Daß er drum nicht im Herzen war,<text:line-break/>Daß er dem Mann im Hirne stand,<text:line-break/>Als wie ein Holzschnitt an der Wand.</text:span></text:p>
        <text:p text:style-name="P326"><text:span text:style-name="T5">— Sie waren bald der Stadt so nah,<text:line-break/>Daß man die Türme klärlich sah.</text:span></text:p>
        <text:p text:style-name="P314"><text:span text:style-name="T5">„Ach, sprach mein Mann, hier ist der Ort,<text:line-break/>Aller Wünsche sichrer Friedensport,<text:line-break/>Hier ist des Landes Mittelthron,</text:span></text:p>
        <text:p text:style-name="P326"><text:span text:style-name="T5">— Gerechtigkeit und Religion."</text:span></text:p>
        <text:p text:style-name="P327"><text:span text:style-name="T5">Sie kämen immer näher an,</text:span></text:p>
        <text:p text:style-name="P312"><text:span text:style-name="T5">... Sah immer der Herr nichts Seinigs dran.</text:span></text:p>
        <text:p text:style-name="P229"><text:span text:style-name="T5">Sein innres Zutraun war gering,</text:span></text:p>
        <text:p text:style-name="P315"><text:span text:style-name="T5">Als wie er einst zum Feigbaum ging,...</text:span></text:p>
        <text:p text:style-name="P314"><text:span text:style-name="T5">Wollt' aber doch eben weiter gehn</text:span></text:p>
        <text:p text:style-name="P229"><text:span text:style-name="T5">Und ihm recht unter die Äste sehn.</text:span></text:p>
        <text:p text:style-name="P326"><text:span text:style-name="T5">— So kamen sie denn unters Tor. —</text:span></text:p>
        <text:p text:style-name="P315"><text:span text:style-name="T5">... Christus kam ihnen ein Fremdling vor:<text:line-break/>Hätt' ein edel Gesicht und einfach Kleid.<text:line-break/>Sprachen: Der Mann kommt gar wohl weit!<text:line-break/>Fragt ihn der Schreiber, wie er hieß?</text:span></text:p>
        <text:p text:style-name="P326"><text:span text:style-name="T5">—<text:tab/>Er gar demütig die Worte ließ:<text:line-break/>„Kinder, ich bin des Menschen Sohn,"<text:line-break/>Und ganz gelassen ging davon ...</text:span></text:p>
        <text:p text:style-name="P315"><text:span text:style-name="T5">Der Wache war, sie wußt' nicht wie,...</text:span></text:p>
        <text:p text:style-name="P126"><text:span text:style-name="T5">Fragt keiner „Was bedienen Sie?"</text:span></text:p>
        <text:p text:style-name="P13"><text:span text:style-name="T5">— Er ging grad durch und war vorbei. —</text:span></text:p>
        <text:p text:style-name="P315"><text:span text:style-name="T5">Da fragten sie sich Überlei,</text:span></text:p>
        <text:p text:style-name="P13"><text:span text:style-name="T5">Als in Rapport sie's wollten tragen:</text:span></text:p>
        <text:p text:style-name="P126"><text:span text:style-name="T5">Was t</text:span><text:span text:style-name="T15">д</text:span><text:span text:style-name="T5">t' der Mann Kurioses sagen?</text:span></text:p>
        <text:p text:style-name="P126"><text:span text:style-name="T5">Sprach er wohl unsrer Nase Hohn?</text:span></text:p>
        <text:p text:style-name="P126"><text:span text:style-name="T5">Er sagt', er w</text:span><text:span text:style-name="T15">д</text:span><text:span text:style-name="T5">r' des Menschen Sohn!...</text:span></text:p>
        <text:p text:style-name="P315"><text:span text:style-name="T5">Sie dachten lang, doch auf einmal</text:span></text:p>
        <text:p text:style-name="P315"><text:span text:style-name="T5">Sprach ein branntwein'ger Korporal:</text:span></text:p>
        <text:p text:style-name="P13"><text:span text:style-name="T5">Was mögt ihr euch den Kopf zerreißen!</text:span></text:p>
        <text:p text:style-name="P126"><text:span text:style-name="T5">Sein Vater hat wohl Mensch geheißen.</text:span></text:p>
        <text:p text:style-name="P328"><text:span text:style-name="T5">Christ sprach zu seinem G'leiter dann:<text:line-break/>So führet mich zum Gottesmann,</text:span></text:p>
        <text:p text:style-name="P328"/>
        <text:p text:style-name="P11"/>
      </text:section>
      <text:section text:style-name="Sect1" text:name="Section1">
        <text:p text:style-name="P12"><text:span text:style-name="T6"/></text:p>
        <text:p text:style-name="P311"><text:span text:style-name="T5">Den ihr als einen solchen kennt,<text:line-break/>Und ihn Herr Oberpfarrer nennt.<text:line-break/>Dem Herren Pfaff das krabbeln t</text:span><text:span text:style-name="T15">д</text:span><text:span text:style-name="T5">t,<text:line-break/>War selber nicht so hoch am Brett.<text:line-break/>Hätt' so viel H</text:span><text:span text:style-name="T15">д</text:span><text:span text:style-name="T5">ut ums Herze ring,<text:line-break/>Daß er nicht spürt', mit wem er ging,<text:line-break/>Auch nicht einmal einer Erbse groß;<text:line-break/>Doch war er gar nicht liebelos,<text:line-break/>Und dacht': Kommt alles rings herum,<text:line-break/>Verlangt er ein </text:span><text:span text:style-name="T18">Viaticum.</text:span></text:p>
        <text:p text:style-name="P327"><text:span text:style-name="T5">Kamen ans Oberpfarrers Haus,</text:span></text:p>
        <text:p text:style-name="P311"><text:span text:style-name="T5">Stand von Uralters noch im Ganzen.</text:span></text:p>
        <text:p text:style-name="P229"><text:span text:style-name="T5">Reformation hätt' ihren Schmaus</text:span></text:p>
        <text:p text:style-name="P312"><text:span text:style-name="T5">Und nahm dem Pfaffen Hof und Haus,</text:span></text:p>
        <text:p text:style-name="P311"><text:span text:style-name="T5">Um wieder Pfaffen 'nein zu pflanzen,</text:span></text:p>
        <text:p text:style-name="P229"><text:span text:style-name="T5">Die nur in allem Grund der Sachen</text:span></text:p>
        <text:p text:style-name="P229"><text:span text:style-name="T5">Mehr schwätzen, weniger Grimassen machen.</text:span></text:p>
        <text:p text:style-name="P312"><text:span text:style-name="T5">Sie klopften an, sie schellten an,</text:span></text:p>
        <text:p text:style-name="P315"><text:span text:style-name="T5">Weiß nicht bestimmt, was sie getan.</text:span></text:p>
        <text:p text:style-name="P229"><text:span text:style-name="T5">Genug, die Köchin kam hervor,</text:span></text:p>
        <text:p text:style-name="P315"><text:span text:style-name="T5">Aus der Schürz' ein Krauthaupt verlor,</text:span></text:p>
        <text:p text:style-name="P229"><text:span text:style-name="T5">Und sprach: der Herr ist im Konvent,</text:span></text:p>
        <text:p text:style-name="P229"><text:span text:style-name="T5">Ihr heut nicht mit ihm sprechen könnt.</text:span></text:p>
        <text:p text:style-name="P13"><text:span text:style-name="T5">— Wo ist denn das Konvent? <text:s/>sprach Christ.</text:span></text:p>
        <text:p text:style-name="P314"><text:span text:style-name="T5">Was hilft es Euch, wenn Ihr's auch wißt!</text:span></text:p>
        <text:p text:style-name="P315"><text:span text:style-name="T5">Versetzt die Köchin porrisch drauf.</text:span></text:p>
        <text:p text:style-name="P314"><text:span text:style-name="T5">Dahin geht nicht eines jeden Lauf! —</text:span></text:p>
        <text:p text:style-name="P314"/>
        <text:p text:style-name="P11"/>
      </text:section>
      <text:section text:style-name="Sect1" text:name="Section1">
        <text:p text:style-name="P12"><text:span text:style-name="T6"/></text:p>
        <text:p text:style-name="P60"><text:span text:style-name="T18">Die Elemente des Seelenlebens.</text:span></text:p>
        <text:p text:style-name="P329"><text:span text:style-name="T5">Im vorigen Jahre haben Sie bei der Generalversammlung einen<text:line-break/>Kursus über </text:span><text:span text:style-name="T18">„Anthroposophie" </text:span><text:span text:style-name="T5">gehört. In diesem Jahre soll eine<text:line-break/>Reihe von Vorträgen von einem ähnlichen Gesichtspunkte aus ge-<text:line-break/>halten werden mit dem Titel </text:span><text:span text:style-name="T18">„Psychosophie"'. </text:span><text:span text:style-name="T5">Und später wird<text:line-break/>dann ein drittes Kapitel notwendig werden über </text:span><text:span text:style-name="T18">„Pneumatosophie".<text:line-break/></text:span><text:span text:style-name="T5">Dadurch werden sich die drei Vortragsreihen zusammenschließen<text:line-break/>zu einer Brücke, die hindurchführt durch die drei Welten, in denen<text:line-break/>wir leben. Es wird sich dadurch ein Ring schließen, der uns auf<text:line-break/>einem Umweg wieder an den Ausgangspunkt zurückbringen wird.</text:span></text:p>
        <text:p text:style-name="P43"><text:span text:style-name="T5">Psychosophie soll eine Betrachtung der menschlichen Seele sein,<text:line-break/>die zwar zunächst von dem ausgeht, was sie selber hier in der phy-<text:line-break/>sischen Welt erleben kann, die dann aber aufsteigt zu höheren Ge-<text:line-break/>bieten, um zu zeigen, daß das, was in der physischen Welt als be-<text:line-break/>obachtbares Leben uns entgegentritt, hinaufführt zu Ausblicken<text:line-break/>höheren Seelenlebens, aus dem uns gleichsam das Licht der Theo-<text:line-break/>sophie entgegenkommen wird. Und mancherlei wird uns an diesen<text:line-break/>Abenden beschäftigen. Mit scheinbar Einfachem werden wir begin-<text:line-break/>nen. Wir werden dann höher hinaufkommen und an uns alle die<text:line-break/>Erscheinungen des Seelenlebens vorüberziehen lassen, die wir<text:line-break/>bezeichnen als </text:span><text:span text:style-name="T18">Aufmerksamkeit, Gedächtnis, Leidenschaften, Af-<text:line-break/>fekte. </text:span><text:span text:style-name="T5">Dann werden wir kommen zu den Gebieten des </text:span><text:span text:style-name="T18">Wahren,<text:line-break/>Guten, Schönen. </text:span><text:span text:style-name="T5">Wir werden ferner besprechen Erscheinungen, die<text:line-break/>fördernd oder schädigend eingreifen ins menschliche Leben, aus<text:line-break/>denen wirkliche Ursachen von Krankheiten ins Seelenleben unserer<text:line-break/>Zeit eingreifend hineinspielen. Da kommen wir dort an, wo das<text:line-break/>Seelische ins physische Leben, in die tägliche Arbeit sich hineinsenkt.<text:line-break/>Wir werden die Wechselbeziehung zu studieren haben zwischen<text:line-break/>Wohl und Wehe des Leibes und den Formen des Lebens der Seele.<text:line-break/>Wir werden uns erheben zu den hohen Idealen der menschlichen<text:line-break/>Gesellschaft. Wir werden Erscheinungen zu betrachten haben des<text:line-break/>alltäglichen Lebens, wie z. B. das entsteht, was uns die Zeit verkürzt,<text:line-break/>und wie das wieder hineinwirkt auf das Seelenleben und sich in<text:line-break/>mannigfachen Verkettungen offenbart. Dann werden die merkwür-<text:line-break/>digen </text:span><text:span text:style-name="T18">Wirkungen der Langeweile </text:span><text:span text:style-name="T5">und vieles andere aufgeführt<text:line-break/>werden, ferner, welche Erscheinungen Hilfsmittel geben gegen<text:line-break/>schlechtes Gedächtnis, schlechte Denkkraft und dergleichen.</text:span></text:p>
        <text:p text:style-name="P270"><text:span text:style-name="T23">74</text:span></text:p>
        <text:p text:style-name="P270"/>
        <text:p text:style-name="P11"/>
      </text:section>
      <text:section text:style-name="Sect1" text:name="Section1">
        <text:p text:style-name="P12"><text:span text:style-name="T6"/></text:p>
        <text:p text:style-name="P330"><text:span text:style-name="T5">Sie alle werden denken können, daß, wenn man vom Seelenleben<text:line-break/>in ausführlicher Weise spricht, notwendigerweise Gebiete berück-<text:line-break/>sichtigt werden müssen, die an alles andere angrenzen. Die Theo-<text:line-break/>sophie hat ja Ihnen geläufige Vorstellungen, um das Seelen-<text:line-break/>leben des Menschen mit anderen Gebieten in Beziehung zu<text:line-break/>bringen, gegeben. Sie kennen die Gliederung der Menschennatur in<text:line-break/>Leib, Seele und Geist, so daß Sie sich daraus sagen können, daß<text:line-break/>das Seelenleben auf der einen Seite sich berührt mit dem leiblichen<text:line-break/>Leben, auf der anderen Seite mit dem geistigen Leben. So steigen<text:line-break/>wir auf von der Anthroposophie zur Psychosophie, und so werden<text:line-break/>wir ein andermal aufsteigen müssen von der Psychosophie zur<text:line-break/>Pneumatosophie.</text:span></text:p>
        <text:p text:style-name="P331"><text:span text:style-name="T5">Was ist aber dieses Seelenleben, wenn wir es innerhalb seiner<text:line-break/>beiden Grenzen für sich betrachten wollen? Nun, dasjenige, was<text:line-break/>wir gewohnt sind die Außenwelt zu nennen, was wir als vor uns<text:line-break/>und um uns hingestellt betrachten, das rechnen wir nicht zu un-<text:line-break/>serem Seelenleben. Tier, Pflanze, Mineral, Wolken, Flüsse, alles das,<text:line-break/>was wir als Außenwelt bezeichnen — gleichgültig, was wir an Vor-<text:line-break/>stellungen noch hinzufügen mögen — rechnen wir nicht zu unserem<text:line-break/>Seelenleben, wenn es uns auf dem physischen Plan begegnet.</text:span></text:p>
        <text:p text:style-name="P332"><text:span text:style-name="T5">Die Rose, wenn sie uns auf dem physischen Plan begegnet, rech-<text:line-break/>nen wir nicht zu unserem Seelenleben. Wenn wir aber der Rose ent-<text:line-break/>gegentreten und sie uns erfreut, wenn sie beim Anblick etwas in<text:line-break/>der Seele erregt wie Wohlgefallen, dann rechnen wir diese Tatsache<text:line-break/>zum Seelenleben.</text:span></text:p>
        <text:p text:style-name="P333"><text:span text:style-name="T5">Wenn wir einem Menschen begegnen und ihn ansehen, und uns<text:line-break/>eine Vorstellung machen über seine Haare, seinen Gesichtsausdruck<text:line-break/>usw., so rechnen wir das nicht zum Seelenleben. Aber wenn wir In-<text:line-break/>teresse an ihm gewinnen, wenn wir ihm Liebe oder Antipathie ent-<text:line-break/>gegenbringen, so ist das seelisches Erleben.</text:span></text:p>
        <text:p text:style-name="P334"><text:span text:style-name="T5">So haben wir also die Dinge zu charakterisieren, die wir zum<text:line-break/>seelischen Leben zu rechnen haben. Nehmen wir etwas anderes.<text:line-break/>Nehmen wir einmal an, wir sehen einen Menschen handeln, wir<text:line-break/>beobachten seine Taten und sehen etwas, von dem wir sagen müs-<text:line-break/>sen: das ist eine </text:span><text:span text:style-name="T18">gute </text:span><text:span text:style-name="T5">Tat, welche vom moralischen Gesichtspunkt<text:line-break/>aus gebilligt werden kann. Dann haben wir in einem solchen see-<text:line-break/>lischen Erlebnis noch etwas anderes. Da kommt es nicht bloß dar-<text:line-break/>auf an, wie die Tat entsteht, auch nicht, ob wir aus Lieben oder</text:span></text:p>
        <text:p text:style-name="P41"><text:span text:style-name="T29">75</text:span></text:p>
        <text:p text:style-name="P41"/>
        <text:p text:style-name="P11"/>
      </text:section>
      <text:section text:style-name="Sect1" text:name="Section1">
        <text:p text:style-name="P12"><text:span text:style-name="T6"/></text:p>
        <text:p text:style-name="P148"><text:span text:style-name="T5">Hassen bewegt werden von dem, was in der Tat liegt: da ist noch<text:line-break/>etwas anderes darin, als das bisher Charakterisierte. Wenn wir die<text:line-break/>Tat eine </text:span><text:span text:style-name="T18">gute </text:span><text:span text:style-name="T5">oder eine </text:span><text:span text:style-name="T18">schlechte </text:span><text:span text:style-name="T5">nennen, da spielen höhere Inter-<text:line-break/>essen mit. Wenn wir die Tat eine gute nennen, da wissen wir,<text:line-break/></text:span><text:span text:style-name="T18">dürfte </text:span><text:span text:style-name="T5">es gar nicht von uns abhängen, ob wir die Tat gut oder<text:line-break/>schlecht nennen. Wir müssen uns davon trennen, ob sie gut oder<text:line-break/>schlecht ist. Das </text:span><text:span text:style-name="T18">Urteil </text:span><text:span text:style-name="T5">aber, ob sie gut oder schlecht ist, muß den-<text:line-break/>noch in uns aufglänzen, jedoch unabhängig von uns. Nichts in der<text:line-break/>Außenwelt kann uns sagen, daß die Tat gut ist. Das Urteil, daß die<text:line-break/>Tat gut ist, muß in uns aufsteigen, aber unabhängig von uns, von<text:line-break/>unserem Lieben und Hassen. In allen solchen Erlebnissen, die in-<text:line-break/>nerlich erlebt sein müssen, aber eine Bedeutung haben unabhängig<text:line-break/>von der inneren Seelenverfassung, so daß es nicht von Bedeutung<text:line-break/>ist, ob </text:span><text:span text:style-name="T18">wir </text:span><text:span text:style-name="T5">das Urteil fällen oder nicht, in allen solchen Erlebnissen<text:line-break/>spricht in der menschlichen Seele </text:span><text:span text:style-name="T18">der Geist </text:span><text:span text:style-name="T5">mit. Und so könnten<text:line-break/>wir schon sagen: Wir haben charakterisiert das Verhältnis der Seele<text:line-break/>zur Außenwelt, wenn wir uns diese drei Fälle aus der Außenwelt<text:line-break/>vergegenwärtigt haben.</text:span></text:p>
        <text:p text:style-name="P335"><text:span text:style-name="T5">Erstens, wo wir etwas als Außenwelt betrachten, — die Rose —;<text:line-break/>zweitens, wie wir daran innerlich etwas erleben — das Wohlgefal-<text:line-break/>len an der Rose —; drittens, wie etwas in uns aufsteigt, was aber<text:line-break/>unabhängig von uns sein muß: das Urteil, ob gut oder böse.</text:span></text:p>
        <text:p text:style-name="P336"><text:span text:style-name="T5">Die Außenwelt muß sich von außen der Seele ankündigen durch<text:line-break/>das Leibliche. Das seelische Erleben ist ein rein Innerliches; der<text:line-break/>Geist aber kündigt sich wiederum im Innern der Seele an. So also<text:line-break/>handelt es sich darum, daß wir streng daran festhalten, daß das<text:line-break/>Seelenleben auf- und abwogt in inneren Tatsachen. Und nun müs-<text:line-break/>sen wir noch etwas finden, was uns auch innerlich den Charakter<text:line-break/>des Seelenlebens ankündigt.</text:span></text:p>
        <text:p text:style-name="P337"><text:span text:style-name="T5">Bis jetzt haben wir das Seelenleben betrachtet, wie es von außen<text:line-break/>begrenzt ist. Nun aber wollen wir sehen, wie wir es von dem In-<text:line-break/>nern aus charakterisieren können, wenn wir absehen von allem An-<text:line-break/>grenzenden, so daß wir nun in einer Vorstellung klar zum Aus-<text:line-break/>druck bringen wollen, was wir meinen, wenn wir sagen: Wir meinen<text:line-break/>nichts anderes, als das rein Seelische.</text:span></text:p>
        <text:p text:style-name="P338"><text:span text:style-name="T5">Wir müssen uns eine Vorstellung verschaffen, die uns die reine<text:line-break/>Natur des Seelischen charakterisiert, wie es sich darlebt auf dem<text:line-break/>physischen Plan.</text:span></text:p>
        <text:p text:style-name="P51"><text:span text:style-name="T26">76</text:span></text:p>
        <text:p text:style-name="P51"/>
        <text:p text:style-name="P11"/>
      </text:section>
      <text:section text:style-name="Sect1" text:name="Section1">
        <text:p text:style-name="P12"><text:span text:style-name="T6"/></text:p>
        <text:p text:style-name="P339"><text:span text:style-name="T5">Was ist der Grundzug, der Grundcharakter des </text:span><text:span text:style-name="T18">Rein-Seelischen,<text:line-break/></text:span><text:span text:style-name="T5">des rein seelischen Erlebnisses? Es läßt sich in einer zweifachen<text:line-break/>Weise anführen. Zwei Vorstellungen können wir auf nur seelisches<text:line-break/>Erleben des Menschen — zunächst und auf nichts anderes — be-<text:line-break/>ziehen, wenn wir genau sprechen in Bezug auf die Verhältnisse des<text:line-break/>physischen Planes, und wenn wir die inneren Erscheinungen des<text:line-break/>Seelenlebens bis auf die genauen Grenzen hin angeben.</text:span></text:p>
        <text:p text:style-name="P340"><text:span text:style-name="T5">Die inneren Erscheinungen des Seelenlebens weisen genau an die<text:line-break/>Grenzen, bis wohin dieses Seelenleben reicht, wie es im Innern wogt;<text:line-break/>dafür sind die charakteristischen Züge anzugeben.</text:span></text:p>
        <text:p text:style-name="P341"><text:span text:style-name="T5">Meine nächste Aufgabe wird sein, diese inneren Phänomene des<text:line-break/>Seelenlebens zu charakterisieren. Es gibt zwei Vorstellungen für das,<text:line-break/>was das innere Seelenleben repräsentiert.</text:span></text:p>
        <text:p text:style-name="P342"><text:span text:style-name="T5">Stoßen Sie sich nicht daran, daß wir es heute mit dem Zusammen-<text:line-break/>tragen von Vorstellungen zu tun haben werden. Das wird uns eine<text:line-break/>große Hilfe sein, die Erscheinungen zu begreifen, die uns alle nahe-<text:line-break/>liegen. Es handelt sich darum, solche Hinweise zu gewinnen, die für<text:line-break/>das Seelenleben, für das gesunde und kranke, von außerordentlicher<text:line-break/>Wichtigkeit sind.</text:span></text:p>
        <text:p text:style-name="P343"><text:span text:style-name="T5">Die eine Vorstellung, durch welche wir das Rein-Seelische charak-<text:line-break/>terisieren können, ist das </text:span><text:span text:style-name="T18">Urteilen. </text:span><text:span text:style-name="T5">Urteilen ist die eine Tätigkeit des<text:line-break/>Seelenlebens. Die Summe der anderen seelischen Erlebnisse erschöpft<text:line-break/>sich in dem, was man nennen kann: die inneren Erlebnisse von<text:line-break/></text:span><text:span text:style-name="T18">Liebe </text:span><text:span text:style-name="T5">und </text:span><text:span text:style-name="T18">Haß.</text:span></text:p>
        <text:p text:style-name="P344"><text:span text:style-name="T18">Im richtigen Sinne verstanden, umspannen diese beiden Vorstel-<text:line-break/>lungen </text:span><text:span text:style-name="T5">— </text:span><text:span text:style-name="T18">Urteilen, Liebe und Haß </text:span><text:span text:style-name="T5">— das </text:span><text:span text:style-name="T18">gesamte innere Seelen-<text:line-break/>leben. </text:span><text:span text:style-name="T5">Alles andere bezeichnet schon etwas, was stammt aus dem<text:line-break/>Äußeren durch das Leibliche oder aus dem Inneren durch das Gei-<text:line-break/>stige. Und wir werden sehen, wie fruchtbar eine genauere Betrach-<text:line-break/>tung der beiden seelischen Tätigkeiten sich gestalten wird. Alles<text:line-break/>Seelische ist entweder ein Urteilen oder ein Leben in Liebe und Haß.<text:line-break/>Im Grunde genommen gibt es Rein-Seelisches nur in diesen zwei<text:line-break/>Vorstellungen. Urteilen auf der einen Seite, Liebe und Haß<text:line-break/>auf der ändern Seite sind diejenigen Kräfte des Seelenlebens, die<text:line-break/>ihm ganz allein angehören.</text:span></text:p>
        <text:p text:style-name="P345"><text:span text:style-name="T5">Wenn wir uns nun in der richtigen Art über die beiden Grund-<text:line-break/>kräfte der Seele — auf der einen Seite das Urteilen, auf der anderen<text:line-break/>Seite Liebe und Haß — verständigen wollen, müssen wir uns aller-</text:span></text:p>
        <text:p text:style-name="P158"><text:span text:style-name="T27">77</text:span></text:p>
        <text:p text:style-name="P158"/>
        <text:p text:style-name="P11"/>
      </text:section>
      <text:section text:style-name="Sect1" text:name="Section1">
        <text:p text:style-name="P12"><text:span text:style-name="T6"/></text:p>
        <text:p text:style-name="P135"><text:span text:style-name="T5">dings zuerst eine deutliche Vorstellung davon machen, was das Ur-<text:line-break/>teilen für eine Bedeutung innerhalb des Seelenlebens hat, und ferner<text:line-break/>uns klar werden darüber, welche Rolle Liebe und Haß im Seelen-<text:line-break/>leben spielen. Ich spreche hier nicht vom Standpunkte der Logik,<text:line-break/>sondern von dem, was den </text:span><text:span text:style-name="T18">inneren Seelenvorgang </text:span><text:span text:style-name="T5">des Urteilens<text:line-break/>umfaßt. Ich spreche nicht von </text:span><text:span text:style-name="T18">Urteil, </text:span><text:span text:style-name="T5">sondern von der Tätigkeit:<text:line-break/></text:span><text:span text:style-name="T18">urteilen.</text:span></text:p>
        <text:p text:style-name="P346"><text:span text:style-name="T5">Wenn Sie veranlaßt werden, sich innerlich zu gestehen: die Rose<text:line-break/>ist rot, dann haben Sie geurteilt; </text:span><text:span text:style-name="T18">Tätigkeit des Urteilens </text:span><text:span text:style-name="T5">liegt vor.<text:line-break/>Wenn Sie im Inneren veranlaßt werden, zu sagen: die Rose ist rot,<text:line-break/>der Mensch ist gut, die Sixtinische Madonna ist schön, der Kirch-<text:line-break/>turm ist hoch, so sind das alles Tätigkeiten des inneren Seelenlebens,<text:line-break/>die wir mit „Urteilen" bezeichnen.</text:span></text:p>
        <text:p text:style-name="P347"><text:span text:style-name="T5">Wie ist es nun mit Liebe und Haß? Derjenige, der sich ein wenig<text:line-break/>bemüht, seinen Blick nach innen zu wenden, der wird finden, wie<text:line-break/>er an der Außenwelt nicht so vorübergeht, daß er durch die meisten<text:line-break/>Erscheinungen in seiner Seele unberührt bliebe. Sie fahren durch<text:line-break/>eine Landschaft; Sie sehen hohe Bergesgipfel von Wolken bedeckt,<text:line-break/>da erleben Sie in Ihrer Seele das Entzücken über diese Landschaft.<text:line-break/>Was da zu Grunde liegt ist dies: Sie </text:span><text:span text:style-name="T18">lieben </text:span><text:span text:style-name="T5">das Erlebnis an dieser<text:line-break/>Landschaft. Was da an Entzücken oder Abscheu bei Erlebnissen<text:line-break/>vorhanden ist, das ist Liebe und Haß. Und wenn sich auch die Liebe<text:line-break/>oder der Haß in mancherlei Seelenerlebnissen verbirgt, so liegt das<text:line-break/>daran, daß sich das ununterbrochen in fortwährender Reihe abspielt<text:line-break/>und den Menschen fast vom Morgen bis zum Abend begleitet. Wenn<text:line-break/>Sie jemandem auf der Straße begegnen, der eine schlimme Tat be-<text:line-break/>geht, und Sie davon abgestoßen sind, so ist das ein verborgenes Er-<text:line-break/>lebnis des Hasses, ebenso, wenn Sie eine Blume auf dem Felde fin-<text:line-break/>den und sich bei dem üblen Geruch abwenden. Liebe und Haß be-<text:line-break/>gleiten das Seelenleben fortwährend. Ebenso begleitet aber das </text:span><text:span text:style-name="T18">Ur-<text:line-break/>teilen </text:span><text:span text:style-name="T5">fortwährend das Seelenleben.</text:span></text:p>
        <text:p text:style-name="P348"><text:span text:style-name="T5">Man kann nun noch genauer die Erscheinungen des inneren See-<text:line-break/>lenlebens kennen lernen, wenn man am Urteilen etwas Wichtiges be-<text:line-break/>obachtet. Das ist: </text:span><text:span text:style-name="T18">Jedes Urteilen hat im Seelenleben eine Wirkung.<text:line-break/></text:span><text:span text:style-name="T5">Darauf kommt es an im Begreifen des Seelenlebens. Wenn Sie das<text:line-break/>Urteil bilden: die Rose ist rot, der Mensch ist gut, dann tragen Sie<text:line-break/>ein Ergebnis in der Seele weiter fort. Dieses Ergebnis kann man so<text:line-break/>charakterisieren: Wenn Sie das Urteil gefällt haben, dann ist das Er-</text:span></text:p>
        <text:p text:style-name="P251"><text:span text:style-name="T23">78</text:span></text:p>
        <text:p text:style-name="P251"/>
        <text:p text:style-name="P11"/>
      </text:section>
      <text:section text:style-name="Sect1" text:name="Section1">
        <text:p text:style-name="P12"><text:span text:style-name="T6"/></text:p>
        <text:p text:style-name="P16"><text:span text:style-name="T5">gebnis die </text:span><text:span text:style-name="T18">Vorstellung: </text:span><text:span text:style-name="T5">die rote Rose, der gute Mensch. Das </text:span><text:span text:style-name="T18">Urteil:<text:line-break/></text:span><text:span text:style-name="T5">„Die Rose ist rot", hat sich verwandelt in die Vorstellung der roten<text:line-break/>Rose. Mit dieser Vorstellung leben Sie nun weiter als seelisches We-<text:line-break/>sen. Jedes Urteil spitzt sich zu in eine Zusammentragung. Die Rose<text:line-break/>ist das eine, rot ist das andere, und das strebt zueinander und ver-<text:line-break/>einigt sich zu der Vorstellung „die rote Rose", die Sie mit sich neh-<text:line-break/>men in Ihr weiteres Seelenleben. Sie haben hier in der Zeichnung<text:line-break/>auf der einen Seite das eine: „Die Rose"; auf der anderen Seite „rot".<text:line-break/>Das Urteilen bringt beides zusammen und führt zu der Vorstellung:<text:line-break/>Rote Rose.</text:span></text:p>
        <text:p text:style-name="P349"/>
        <text:p text:style-name="P350"><text:span text:style-name="T5">Das mag recht trocken klingen, ist aber notwendig zum Verständ-<text:line-break/>nis des Seelenlebens. Man verstünde das Seelenleben nicht ganz ge-<text:line-break/>nau, auch nicht die Beziehung zu den höheren Ebenen, wenn man<text:line-break/>sich nicht genau vor die Seele stellte, daß sich das Urteil zuspitzte<text:line-break/>zur Vorstellung.</text:span></text:p>
        <text:p text:style-name="P351"><text:span text:style-name="T5">Aber bei den Erlebnissen von Liebe und Haß können wir nicht<text:line-break/>sagen: Wie spitzen sie sich zu? sondern da müssen wir fragen: </text:span><text:span text:style-name="T18">Wo-<text:line-break/>her </text:span><text:span text:style-name="T5">kommen sie? Beim Urteilen kommt es an auf die Frage: Wo-<text:line-break/>hin? Die Antwort ist: Das Urteil spitzt sich zu zur Vorstellung.</text:span></text:p>
        <text:p text:style-name="P352"><text:span text:style-name="T5">Bei Liebe und Haß fragt man: Woher? Wir werden immer eines<text:line-break/>finden innerhalb der Seelenerlebnisse selber, woher Liebe und Haß<text:line-break/>kommen; etwas, was gleichsam von einer anderen Seite in das See-<text:line-break/>lenleben hereinbricht. Alles Lieben und Hassen führt zuletzt auf das<text:line-break/>zurück, was wir innerhalb des seelischen Lebens das </text:span><text:span text:style-name="T18">Begehren </text:span><text:span text:style-name="T5">nen-<text:line-break/>nen. Wenn wir auf die andere Seite des Seelenlebens das Begehren<text:line-break/>legen, so können wir sagen: </text:span><text:span text:style-name="T18">Hinter dem, was in unserer Seele als<text:line-break/>Liebe und Haß auftritt, steht immer das Begehren und strahlt hinein<text:line-break/>in unser Seelenleben. </text:span><text:span text:style-name="T5">Da fließt in die eine Seite des Seelenlebens das<text:line-break/>Begehren, das in Liebe und Haß erscheint. Auf der anderen Seite<text:line-break/>führt die Tätigkeit des Urteilens zur </text:span><text:span text:style-name="T18">Vorstellung.</text:span></text:p>
        <text:p text:style-name="P353"><text:span text:style-name="T5">Begehren ist etwas, bei dem Sie leicht erkennen können, daß es<text:line-break/>immer so betrachtet werden muß, als wenn es aufsteigen würde aus</text:span></text:p>
        <text:p text:style-name="P99"><text:span text:style-name="T5">79</text:span></text:p>
        <text:p text:style-name="P99"/>
        <text:p text:style-name="P11"/>
      </text:section>
      <text:section text:style-name="Sect1" text:name="Section1">
        <text:p text:style-name="P12"><text:span text:style-name="T24"/></text:p>
        <text:p text:style-name="P354"/>
        <text:p text:style-name="P355"><text:span text:style-name="T5">dem </text:span><text:span text:style-name="T18">inneren Seelenleben. </text:span><text:span text:style-name="T5">Den äußeren Anlaß der Begierde kennen<text:line-break/>Sie vielleicht nicht; aber das wissen Sie, daß sie in ihrem inneren<text:line-break/>Seelenleben auftaucht und daß sich als Ergebnis dieses Seelenlebens<text:line-break/>immer Liebe und Haß einstellen.</text:span></text:p>
        <text:p text:style-name="P356"><text:span text:style-name="T5">Ebenso aber können Sie sich sagen: Urteilen müssen Sie in der<text:line-break/>Seele: die Rose ist rot. Wenn Sie aber dann das Urteil zu einer Vor-<text:line-break/>stellung zugespitzt haben, so muß diese Vorstellung eine äußere Gül-<text:line-break/>tigkeit haben. Urteilen ist in der Seele; Urteilen ist aus dem inneren<text:line-break/>Seelenleben begründet. Wir dürfen sagen: Zunächst taucht aus für</text:span></text:p>
        <text:p text:style-name="P357"/>
        <text:p text:style-name="P358"><text:span text:style-name="T23">80</text:span></text:p>
        <text:p text:style-name="P358"/>
        <text:p text:style-name="P11"/>
      </text:section>
      <text:section text:style-name="Sect1" text:name="Section1">
        <text:p text:style-name="P12"><text:span text:style-name="T6"/></text:p>
        <text:p text:style-name="P359"><text:span text:style-name="T5">uns </text:span><text:span text:style-name="T18">heute </text:span><text:span text:style-name="T5">unbekannten Gründen </text:span><text:span text:style-name="T18">Begehren </text:span><text:span text:style-name="T5">in der Seele auf und lebt<text:line-break/>sich aus in Liebe und Haß. Ebenso aber sieht sich die Seele veran-<text:line-break/>laßt, aus für uns heute unbekannten Gründen aus dem Quellborn<text:line-break/>ihres eigenen Wesens das Urteil hereinfließen zu lassen. Und das<text:line-break/>spitzt sich so zu einer Vorstellung zu, daß, wenn das Urteil in einer<text:line-break/>gewissen Weise vollzogen ist, die Vorstellung eine für die Außenwelt<text:line-break/>gültige sein muß.</text:span></text:p>
        <text:p text:style-name="P360"><text:span text:style-name="T5">Es wird Ihnen sonderbar vorkommen, daß ich mit so vielen Wor-<text:line-break/>ten die elementaren Begriffe des Seelenlebens auseinandersetze. Sie<text:line-break/>werden vielleicht glauben, daß man auch schneller über diese Dinge<text:line-break/>hinweggehen könnte. Man könnte das vielleicht, aber weil diese Ver-<text:line-break/>hältnisse im wissenschaftlichen Leben im weitesten Umfange eben<text:line-break/>nicht beobachtet werden, deshalb werden Fehler über Fehler ge-<text:line-break/>macht.</text:span></text:p>
        <text:p text:style-name="P361"><text:span text:style-name="T5">Hier wollen wir einen Kapitalfehler nennen, der heute gemacht<text:line-break/>wird. Die, welche diesen Fehler machen, verwickeln sich da, indem<text:line-break/>sie weitgehende Konsequenzen ziehen, in Irrtümer: weil sie eben von<text:line-break/>ganz falschen Voraussetzungen ausgehen. Sie können in vielen phy-<text:line-break/>siologischen Büchern finden: Wenn wir irgendwie die Hand oder<text:line-break/>das Bein bewegen, so käme das daher, daß wir in unserem Organis-<text:line-break/>mus nicht nur solche Nerven haben, die von den Sinnesorganen<text:line-break/>zum Gehirn oder zum Rückenmark gehen und die Botschaft gleich-<text:line-break/>sam dorthin leiten; sondern überall wird die Sache so dargestellt, als<text:line-break/>ob diesen Nerven andere gegenüberstünden, die man im Gegensatz<text:line-break/>zu den Empfindungs- oder Wahrnehmungsnerven Bewegungsnerven<text:line-break/>nennt. Wenn ich also den Gegenstand sehe, so wird die Botschaft<text:line-break/>der Sinnesorgane zunächst zum Gehirn geleitet, und man glaubt<text:line-break/>nun, daß der dort ausgeübte Reiz dann zunächst ausströme auf einen<text:line-break/>Nerv, der zum Muskel geht, und daß dann erst der Ansporn zur Be-<text:line-break/>wegung erfolge. Vor den Augen der Geisteswissenschaft aber ist es<text:line-break/>nicht so. Was hier Bewegungsnerv genannt wird, ist als physisches<text:line-break/>Gebilde tatsächlich da, dient aber nicht dazu, die Bewegung auszu-<text:line-break/>lösen, sondern nur die Bewegung selber wahrzunehmen, zu kontrol-<text:line-break/>lieren, um ein Bewußtsein von der Eigenbewegung zu haben. Ge-<text:line-break/>radeso, wie der Augennerv, durch den Sie einen äußeren Vorgang<text:line-break/>wahrnehmen, ein Empfindungsnerv ist, so ist auch Ihr Muskelnerv,<text:line-break/>der zur Hand geht, ein Empfindungsnerv, um die Bewegung Ihrer<text:line-break/>Hand zu kontrollieren.</text:span></text:p>
        <text:p text:style-name="P362"><text:span text:style-name="T29">81</text:span></text:p>
        <text:p text:style-name="P362"/>
        <text:p text:style-name="P11"/>
      </text:section>
      <text:section text:style-name="Sect1" text:name="Section1">
        <text:p text:style-name="P12"><text:span text:style-name="T6"/></text:p>
        <text:p text:style-name="P363"><text:span text:style-name="T5">Dieser wissenschaftliche Denkfehler über die sogenannten Bewe-<text:line-break/>gungsnerven ist ein Kapitalfehler, der die ganze Physiologie und Psy-<text:line-break/>chologie verdorben hat.</text:span></text:p>
        <text:p text:style-name="P364"><text:span text:style-name="T5">Nun handelt es sich darum, daß wir uns klar werden, welche Rolle<text:line-break/>die beiden Elemente der Seele spielen, das Urteilen und Liebe und<text:line-break/>Haß. Sie spielen eine ungeheuer große Rolle, da das ganze Seelen-<text:line-break/>leben in verschiedenartigen Kombinationen dieser beiden Ele-<text:line-break/>mente verläuft. Nun würde man aber dieses Seelenleben falsch be-<text:line-break/>urteilen, wenn man nicht Rücksicht darauf nehmen wollte, daß an<text:line-break/>seiner Grenze fortwährend anderes hineinspielt, was nicht im stren-<text:line-break/>gen Sinne seelisch ist. Da fällt uns zunächst das ein, was sozusagen<text:line-break/>überall im Alltagsleben anzutreffen ist, worauf dieses unser alltäg-<text:line-break/>liches Seelenleben sich aufbaut: die Sinnesempfindungen. Es sind<text:line-break/>die verschiedenen Erlebnisse, die von Ohr, Auge, Zunge, Nase usw.<text:line-break/>kommen. Was wir da mit unseren Sinnesorganen erleben, nehmen<text:line-break/>wir in gewisser Weise in die Seele hinein, und dort lebt es weiter.<text:line-break/>Wenn wir das ins Auge fassen, können wir tatsächlich davon spre-<text:line-break/>chen, daß wir da mit unserer Seele bis zu einer gewissen Grenze<text:line-break/>gehen, nämlich zur Grenze der Sinnesorgane. Gleichsam Wächter<text:line-break/>haben wir in unserem Seelenleben an seiner Grenze aufge-<text:line-break/>stellt, und was diese Wächter künden von der Umwelt, nehmen<text:line-break/>wir in unser Seelenleben auf und tragen es weiter. Wie verhält<text:line-break/>sich nun das in der Seele, was wir durch unsere Sinnesorgane er-<text:line-break/>leben? Was stellt das innerhalb des Seelenlebens dar, was wir durch<text:line-break/>das Ohr als Ton, durch das Auge als Farbe, durch die Nase als Ge-<text:line-break/>ruch erleben?</text:span></text:p>
        <text:p text:style-name="P365"><text:span text:style-name="T5">Nun, die Betrachtung dieser </text:span><text:span text:style-name="T18">Sinneserlebnisse </text:span><text:span text:style-name="T5">wird gewöhnlich<text:line-break/>in einer recht einseitigen Weise gepflogen, und man macht<text:line-break/>sich nicht klar, daß sich das, was da an den Grenzen des Seelen-<text:line-break/>lebens vor sich geht, aus zwei Faktoren, aus zwei Elementen<text:line-break/>zusammensetzt. Das eine Element ist nämlich das, was wir unmit-<text:line-break/>telbar erleben an der Außenwelt. Das ist die Wahrnehmung. Sie<text:line-break/>haben den Ton, die Farbe, den Geruch usw., d. h. den Toneindruck,<text:line-break/>den Farbeneindruck nur solange, als Sie mit dem äußeren Gegen-<text:line-break/>stand zusammen sind. Der Eindruck, die Wechselwirkung von außen<text:line-break/>und innen hört sofort auf, wenn man sich wegwendet, oder das Auge<text:line-break/>schließt usw.</text:span></text:p>
        <text:p text:style-name="P366"><text:span text:style-name="T5">Was beweist das? <text:s text:c="2"/>Nun, wenn Sie die Tatsache der augenblick-</text:span></text:p>
        <text:p text:style-name="P164"><text:span text:style-name="T23">82</text:span></text:p>
        <text:p text:style-name="P164"/>
        <text:p text:style-name="P11"/>
      </text:section>
      <text:section text:style-name="Sect1" text:name="Section1">
        <text:p text:style-name="P12"><text:span text:style-name="T6"/></text:p>
        <text:p text:style-name="P77"><text:span text:style-name="T5">lichen Wahrnehmung zusammenhalten mit der Tatsache, daß Sie<text:line-break/>dann später etwas wissen — Sie wissen den Ton, die Farbe usw. —,<text:line-break/>so beweist das, daß Sie etwas mitgenommen haben mit dem Erlebnis<text:line-break/>von der Außenwelt, auch wenn das Erlebnis schon aufgehört hat.<text:line-break/>Was ist damit geschehen? Etwas, was sich ganz in Ihr Seelenleben<text:line-break/>hineinbegeben hat, was zu Ihrem Seelenleben gehört und sich im In-<text:line-break/>nern abspielen </text:span><text:span text:style-name="T18">muß, </text:span><text:span text:style-name="T5">weil Sie es mit sich tragen. Wenn es zur Außen-<text:line-break/>welt gehörte, könnten Sie es nicht mittragen. Den Farbeneindruck,<text:line-break/>die Wahrnehmung des Farbeneindrucks, können Sie nur weitertra-<text:line-break/>gen, wenn sie im Innern der Seele geblieben ist.</text:span></text:p>
        <text:p text:style-name="P367"><text:span text:style-name="T5">Das, </text:span><text:span text:style-name="T18">was sich als Sinneswahrnehmung abgespielt hat, ist zu unter-<text:line-break/>scheiden von dem, was Sie in der Seele weitertragen, </text:span><text:span text:style-name="T5">was Sie loslösen<text:line-break/>von der Außenwelt. Was Sie erleben an den Dingen, wollen wir<text:line-break/>die </text:span><text:span text:style-name="T18">Wahrnehmung </text:span><text:span text:style-name="T5">nennen, und das, was Sie in der Seele weiter<text:line-break/>tragen, die </text:span><text:span text:style-name="T18">Empfindung.</text:span></text:p>
        <text:p text:style-name="P368"><text:span text:style-name="T5">Will man also etwas haben als Grundlage zu den späteren Ausfüh-<text:line-break/>rungen, so müssen wir streng unterscheiden: die </text:span><text:span text:style-name="T18">Sinneswahrneh-<text:line-break/>mung, </text:span><text:span text:style-name="T5">und das, was wir mit uns nehmen als </text:span><text:span text:style-name="T18">Empfindung. </text:span><text:span text:style-name="T5">Die Far-<text:line-break/>ben</text:span><text:span text:style-name="T18">wahrnehmung </text:span><text:span text:style-name="T5">hört auf beim Abwenden, die Farben</text:span><text:span text:style-name="T18">empfindung<text:line-break/></text:span><text:span text:style-name="T5">nehmen Sie mit fort.</text:span></text:p>
        <text:p text:style-name="P369"><text:span text:style-name="T5">Es ist nicht nötig, im alltäglichen Leben solche scharfe Unter-<text:line-break/>scheidungen zu machen, aber für diese vier Vorträge ist es ange-<text:line-break/>bracht.</text:span></text:p>
        <text:p text:style-name="P370"><text:span text:style-name="T5">Nun gehen wir mit unserer Seele weiter und tragen darin die<text:line-break/>Empfindungen mit herum. Sind diese Empfindungen, die wir an<text:line-break/>den äußeren Gegenständen gewinnen, vielleicht ein neues Element<text:line-break/>des Seelenlebens gegenüber den Urteilen und dem Phänomen der<text:line-break/>Liebe und des Hasses, die oben als die beiden ausschließlichen Ele-<text:line-break/>mente des Seelenlebens dargestellt wurden? Wenn das der Fall<text:line-break/>wäre, dann hätte ich ja etwas nicht genannt, was auch ein inneres<text:line-break/>Erlebnis wäre, nämlich die Empfindung.</text:span></text:p>
        <text:p text:style-name="P371"><text:span text:style-name="T5">So ist es </text:span><text:span text:style-name="T18">nicht. </text:span><text:span text:style-name="T5">Die Empfindungen sind nicht ein besonderes Ele-<text:line-break/>ment des Seelenlebens.</text:span></text:p>
        <text:p text:style-name="P372"><text:span text:style-name="T5">Wenn Sie die Farbe „rot" empfunden haben, so ist die </text:span><text:span text:style-name="T18">Farbe<text:line-break/>„rot" </text:span><text:span text:style-name="T5">nicht inneres Seelenerlebnis, sondern der Gegenstand ist rot.<text:line-break/>Ist „rot" </text:span><text:span text:style-name="T18">inneres </text:span><text:span text:style-name="T5">Seelenerlebnis, so würde Ihnen die ganze Farben-<text:line-break/>wahrnehmung des Roten nichts helfen! Nicht aus Ihrem Seelenleben<text:line-break/>heraus ist die Qualität „rot" entsprungen. Was aus Ihrer Seele ent-</text:span></text:p>
        <text:p text:style-name="P41"><text:span text:style-name="T5">83</text:span></text:p>
        <text:p text:style-name="P41"/>
        <text:p text:style-name="P11"/>
      </text:section>
      <text:section text:style-name="Sect1" text:name="Section1">
        <text:p text:style-name="P12"><text:span text:style-name="T6"/></text:p>
        <text:p text:style-name="P71"><text:span text:style-name="T5">Sprüngen ist, ist die Tätigkeit, die Sie vollzogen haben, was Sie getan<text:line-break/>haben, um von dem Rot etwas mitzunehmen. Ihre Tätigkeit, die<text:line-break/>Sie ausgeübt haben, während die Rose Ihnen gegenüberstand, ist<text:line-break/>inneres Seelenerlebnis.</text:span></text:p>
        <text:p text:style-name="P373"><text:span text:style-name="T5">Diese Tätigkeit Ihrer inneren Seele ist in Wirklichkeit nichts an-<text:line-break/>deres als eine Zusammenfügung von denjenigen Elementen des See-<text:line-break/>lenlebens, die ich Ihnen als die zwei Grundelemente heute geschildert<text:line-break/>habe.</text:span></text:p>
        <text:p text:style-name="P374"><text:span text:style-name="T5">Dann müssen wir uns allerdings fragen: Wenn das wahr ist, was<text:line-break/>ich Ihnen gesagt habe von den zwei Seelenelementen, Liebe und Haß,<text:line-break/>entspringend aus dem Begehren und andererseits Urteilen, führend<text:line-break/>zur Vorstellung, dann müßte ja auch beim Sinneserlebnis das, was<text:line-break/>soeben als Empfindung charakterisiert wurde, mit jenen zwei Ele-<text:line-break/>menten zusammenhängen. Wenn wir ein Sinneserlebnis haben, so<text:line-break/>muß da auftreten in der Seele Liebe und Haß und das Urteilen.<text:line-break/>Denken Sie sich, Sie haben ein Sinneserlebnis der Farbe. Was da<text:line-break/>vorgeht, beachten Sie genau:</text:span></text:p>
        <text:p text:style-name="P375"><text:span text:style-name="T5">Oben sei die Außenwelt, unten sei die Seelenwelt. Mit dem Strich<text:line-break/>sei das Gebiet der Seele abgegrenzt gegen die Außenwelt. Wenn an<text:line-break/>der Grenze zwischen Seele und Außenwelt ein Gegenstand einen<text:line-break/>Eindruck auf die Sinnesorgane macht und hier z. B. ein Farben-<text:line-break/>erlebnis sich abspielt, so muß diesem Erlebnis aus der Seele als<text:line-break/>Vorstellung entgegenkommen das Resultat aus „Liebe und Haß"<text:line-break/>und „Urteilen". Sonst kann nichts anderes aus der Seele heraus-<text:line-break/>strömen.</text:span></text:p>
        <text:p text:style-name="P376"><text:span text:style-name="T5">Aber nun merken Sie einen wichtigen Unterschied, der bestehen<text:line-break/>kann zwischen Urteilen und Urteilen, zwischen Begehren und Be-<text:line-break/>gehren. Nehmen wir zum Beispiel an, in Ihrem Seelenleben taucht<text:line-break/>auf, während Sie etwa auf die Eisenbahn warten und träumen, die<text:line-break/>Vorstellung einer unangenehmen Tatsache, die Sie erlebt haben. Und<text:line-break/>neben dieser Tatsache taucht eine andere auf, nämlich alles das,<text:line-break/>was Ihnen an Widerwärtigkeiten durch diese Tatsache durch lange<text:line-break/>Zeit hindurch seitdem widerfahren ist. Da können Sie empfinden,<text:line-break/>wie sich diese beiden Vorstellungen neuerdings zusammensetzen zu<text:line-break/>einer intensiveren Vorstellung von diesem unliebsamen Ereignis.<text:line-break/>Nichts ist in der Außenwelt vorgegangen, während sich das abge-<text:line-break/>spielt hat. Da vollzieht sich ein Urteil, das ganz innerhalb des see-<text:line-break/>lischen Erlebens bleibt. Aber heraufgezogen sind auch Liebe und</text:span></text:p>
        <text:p text:style-name="P164"><text:span text:style-name="T26">84</text:span></text:p>
        <text:p text:style-name="P164"/>
        <text:p text:style-name="P11"/>
      </text:section>
      <text:section text:style-name="Sect1" text:name="Section1">
        <text:p text:style-name="P12"><text:span text:style-name="T6"/></text:p>
        <text:p text:style-name="P159"><text:span text:style-name="T5">Haß im Seelenleben. Sie gliedern sich gleichsam an die Vorstellung<text:line-break/>an. Wenn Sie da träumerisch sitzen, so braucht in Ihrer Umgebung<text:line-break/>nichts davon gemerkt zu werden. Die ganze Umgebung ist dafür<text:line-break/>bedeutungslos. Und doch geschieht etwas. Es kommt zu einer Vor-<text:line-break/>stellung aus Liebe und Haß und Urteil, ohne daß die Außenwelt eine<text:line-break/>Anregung gibt.</text:span></text:p>
        <text:p text:style-name="P377"/>
        <text:p text:style-name="P378"><text:span text:style-name="T5">[Begehren und Urteilen fließen an die Außenwelt und werden zur<text:line-break/>Vorstellung des Gegenständlichen]</text:span></text:p>
        <text:p text:style-name="P379"><text:span text:style-name="T5">Das ist etwas ganz anderes, als wenn wir einem Sinneserlebnis<text:line-break/>gegenüberstehen. Wenn wir eine solche innere Tatsache vollziehen,<text:line-break/>wenn wir Urteile auftauchen lassen, Liebe und Haß hervorrufen,<text:line-break/>bleiben wir im Meer des Seelenlebens darinnen. Wenn aber ein<text:line-break/>Sinnenerlebnis auftaucht, müssen wir bis an die Grenze der Außen-</text:span></text:p>
        <text:p text:style-name="P380"><text:span text:style-name="T5">85</text:span></text:p>
        <text:p text:style-name="P380"/>
        <text:p text:style-name="P11"/>
      </text:section>
      <text:section text:style-name="Sect1" text:name="Section1">
        <text:p text:style-name="P12"><text:span text:style-name="T6"/></text:p>
        <text:p text:style-name="P381"><text:span text:style-name="T5">welt herantreten. Da ist es gleichsam so, daß die Ströme Ihres<text:line-break/>Seelenlebens unmittelbar aufgehalten werden durch die Außenwelt.</text:span></text:p>
        <text:p text:style-name="P382"><text:span text:style-name="T5">Wo es sich um ein Sinneserlebnis handelt, da werden wir von<text:line-break/>der Außenwelt aufgehalten. Begehren, Liebe und Haß sprühen hin<text:line-break/>bis zur Grenze, und die Urteilsfähigkeit fließt auch dorthin, und<text:line-break/>werden dort an der Grenze beide gehemmt. Die Folge ist, daß das<text:line-break/>Urteilen und das Begehren stille halten müssen. Sie sind da, aber<text:line-break/>die Seele nimmt sie nicht wahr. Und in dem Hinfließen bis zur<text:line-break/>Grenze und in dem Gehemmtwerden bildet sich die Sinnesempfin-<text:line-break/>dung. Also ist die Sinnesempfindung nichts anderes als ein unbe-<text:line-break/>wußt bleibendes Phänomen von Liebe, Haß und Urteilen, die aber<text:line-break/>von außen gehemmt und festgehalten werden (siehe vorhergehende<text:line-break/>Zeichnung).</text:span></text:p>
        <text:p text:style-name="P383"><text:span text:style-name="T5">So können Sie sich sagen: Es wogt innerhalb des Meeres des See-<text:line-break/>lenlebens seelisch substantiell das, was mit Liebe und Haß und Ur-<text:line-break/>teilen bezeichnet werden darf. Dieses macht sich in verschiedener<text:line-break/>Weise bemerkbar:</text:span></text:p>
        <text:p text:style-name="P384"><text:span text:style-name="T5">Wenn das Urteil sich zuspitzt innerhalb des Seelenlebens selber,<text:line-break/>so bemerkt die Seele die Tätigkeit des Urteilens als </text:span><text:span text:style-name="T18">Vorstellung.</text:span></text:p>
        <text:p text:style-name="P385"><text:span text:style-name="T5">Wenn sie aber die Tätigkeit hinfließen läßt in der Richtung nach<text:line-break/>der Außenwelt, dann muß die Seele still stehen, Halt machen an<text:line-break/>der Grenze der Außenwelt, und die Seele nimmt die Außenwelt<text:line-break/>wahr: </text:span><text:span text:style-name="T18">Wahrnehmung.</text:span></text:p>
        <text:p text:style-name="P386"><text:span text:style-name="T5">Wenn aber die Seele die Tätigkeit hinfließen läßt in der Richtung<text:line-break/>nach der Außenwelt, aber still steht, bevor die Außenwelt erreicht<text:line-break/>ist, dann entsteht die </text:span><text:span text:style-name="T18">Empfindung. Empfindung ist das Zusammen-<text:line-break/>fließen von Begehren und Urteilen innerhalb des Seelenlebens.</text:span></text:p>
        <text:p text:style-name="P387"><text:span text:style-name="T5">Wenn wir den alltäglichen Umfang des Seelenlebens in Betracht<text:line-break/>ziehen, so ist, was Sie innerlich erleben, im Grunde in den meisten<text:line-break/>Fällen, was Sie aus Sinneserlebnissen mitgenommen haben. Sie<text:line-break/>können sich davon durch innere Selbstschau überzeugen. Und wenn<text:line-break/>Sie sich höhere Vorstellungen machen wollen, so werden Sie bemer-<text:line-break/>ken, daß es Ihnen auch im inneren Seelenleben gut tut, wenn Sie<text:line-break/>das, was nicht sinnlich ist, sich auch zu versinnlichen suchen, bildlich<text:line-break/>sich vorzustellen, in Dinge es zu kleiden suchen, die auch noch leise<text:line-break/>Farben- oder Tonempfindungen sind. Die Sprache selbst könnte es<text:line-break/>uns lehren, in wie weitem Umfange aus der Seele heraus das Be-<text:line-break/>dürfnis entsteht, in solcher Weise auch das Höhere auszudrücken,</text:span></text:p>
        <text:p text:style-name="P140"><text:span text:style-name="T5">86</text:span></text:p>
        <text:p text:style-name="P140"/>
        <text:p text:style-name="P11"/>
      </text:section>
      <text:section text:style-name="Sect1" text:name="Section1">
        <text:p text:style-name="P12"><text:span text:style-name="T6"/></text:p>
        <text:p text:style-name="P199"><text:span text:style-name="T5">daß es in Sinnesempfindungen versinnlicht wird. Die Versinnbild-<text:line-break/>lichung ist in der Regel eine Notwendigkeit. Gewöhnlich haben die<text:line-break/>Menschen keine Ahnung davon, weil in den Versinnlichungen die<text:line-break/>Bildhaftigkeit eine sehr schattenhafte, nebulose ist.</text:span></text:p>
        <text:p text:style-name="P388"/>
        <text:p text:style-name="P389"><text:span text:style-name="T7">Weil das Zusammenfließen nicht bis an die Außenwelt geht, son-<text:line-break/>dern nur in der Richtung, ohne sie zu erreichen, wird es Empfindung.</text:span></text:p>
        <text:p text:style-name="P390"><text:span text:style-name="T5">Man versuche nur einmal, sich etwas unsinnlich vorzustellen, zum<text:line-break/>Beispiel ein Dreieck; ein Dreieck, das keine Farbe hat, das gar nicht<text:line-break/>an eine Sinnesempfindung anknüpft. Versuchen Sie es nur einmal.<text:line-break/>Sie werden sehen, wie schwierig das ist, z. B. ein Dreieck unsinnlich<text:line-break/>vorzustellen, also mit dieser Vorstellung keine sinnliche Verbildlichung<text:line-break/>zu verknüpfen. Die meisten Menschen sind überhaupt dazu nicht in<text:line-break/>der Lage. Nur durch Versinnbildlichung ist die Möglichkeit gegeben,<text:line-break/>zu höheren Vorstellungen überhaupt zu kommen. Schon die Sprache<text:line-break/>unterstützt die Versinnbildlichung. Merken Sie nur, wie man bei<text:line-break/>jeder Gelegenheit doch die Sprache zu versinnlichen gezwungen ist.<text:line-break/>Ich habe gesagt: Eine sinnliche Verbildlichung vom Dreieck muß<text:line-break/></text:span><text:span text:style-name="T18">verknüpft </text:span><text:span text:style-name="T5">werden mit der Vorstellung vom Dreieck. „Knüpfen", was<text:line-break/>ist das für eine grobklotzige Vorstellung! In den Worten selber liegt<text:line-break/>es schon, daß überall versinnlicht wird. So besteht das Seelenleben<text:line-break/>im Weitesten Umfange aus dem, was aus Empfindung gewonnen<text:line-break/>wird.</text:span></text:p>
        <text:p text:style-name="P391"><text:span text:style-name="T23">87</text:span></text:p>
        <text:p text:style-name="P391"/>
        <text:p text:style-name="P11"/>
      </text:section>
      <text:section text:style-name="Sect1" text:name="Section1">
        <text:p text:style-name="P12"><text:span text:style-name="T6"/></text:p>
        <text:p text:style-name="P392"><text:span text:style-name="T5">Nur eine einzige Vorstellung hat der Mensch, die zwar auch<text:line-break/>so ist daß sie immer wieder unter den seelischen inneren Er-<text:line-break/>lebnissen auftritt, die er aber nicht direkt unter die äußeren Sinnes-<text:line-break/>erlebnisse stellen kann, trotzdem er sie mit den äußeren Sinneserleb-<text:line-break/>nissen fortwährend verknüpfen muß. Das ist die Vorstellung des<text:line-break/>Ich. Wenn wir den reinen seelischen Tatbestand ins Auge fassen,<text:line-break/>so müssen wir sagen: Der Mensch lebt zum großen Teil in einer<text:line-break/>Welt der Sinnesempfindungen. Innerhalb dieser Welt taucht auf ab<text:line-break/>und zu und immer wieder sich hervordrängend, die </text:span><text:span text:style-name="T18">Vorstellung des<text:line-break/>Ich, </text:span><text:span text:style-name="T5">Dieses Ich ist nicht immer als Vorstellung da. Es wäre töricht<text:line-break/>anzunehmen, die Ich-Vorstellung könne immer oder längere Zeit<text:line-break/>da sein.</text:span></text:p>
        <text:p text:style-name="P393"><text:span text:style-name="T5">Man stelle sich vor, was es wäre, wenn man ununterbrochen zu<text:line-break/>sich sagen, sich vorstellen wollte: Ich, ich, ich —</text:span><text:span text:style-name="T16"> </text:span><text:span text:style-name="T5">—</text:span><text:span text:style-name="T16"> </text:span><text:span text:style-name="T5">—</text:span><text:span text:style-name="T16"> </text:span><text:span text:style-name="T5">!</text:span><text:span text:style-name="T16"> </text:span><text:span text:style-name="T5">Nein, das<text:line-break/>tun Sie nicht, sondern Sie stellen sich anderes vor: Rot, Blau, Ton,<text:line-break/>groß, klein usw. Trotzdem wissen Sie aber, daß Sie im Ich sich<text:line-break/>etwas vorstellen, </text:span><text:span text:style-name="T18">daß das Ich immer, bei jedem Sinneserlebnis dabei<text:line-break/>sein muß. </text:span><text:span text:style-name="T5">Was wir seelisches Erlebnis nennen, ist im gewissen<text:line-break/>Sinne auch Ich-Erleben. Sie wissen, daß Sie das Ich immer ent-<text:line-break/>gegenstemmen müssen den Seelenerlebnissen, dem Begehren und<text:line-break/>Urteilen usw. Aber wenn auch noch soviel angeregt wird durch die<text:line-break/>Außenwelt an Vorstellungen, </text:span><text:span text:style-name="T18">nimmermehr kann bloß an der Außen-<text:line-break/>welt die Vorstellung des Ich entzündet werden. </text:span><text:span text:style-name="T5">Nicht von der Außen-<text:line-break/>welt kommt das hinein. Die </text:span><text:span text:style-name="T18">Ich-Empfindung, </text:span><text:span text:style-name="T5">die Ich-Vorstellung<text:line-break/>tritt immer auf mit diesen Sinnesvorstellungen, die aus der Außen-<text:line-break/>welt kommen, aber sie kommt nicht daher. </text:span><text:span text:style-name="T18">Sie steigt aus dem<text:line-break/>Meere des Seelenlebens auf und gesellt sich gleichsam als eine Vor-<text:line-break/>stellung zu den anderen Vorstellungen dazu.</text:span></text:p>
        <text:p text:style-name="P394"><text:span text:style-name="T5">Aus dem Meere des Seelenerlebens tauchen aber auch die anderen<text:line-break/>Sinneserlebnisse auf, aber nur, wenn </text:span><text:span text:style-name="T18">äußere Veranlassungen </text:span><text:span text:style-name="T5">vor-<text:line-break/>liegen. In dieser Tatsache ist zunächst der einzige Unterschied ge-<text:line-break/>geben von der Ich-Empfindung und den Empfindungen, die sich an<text:line-break/>die Sinneswahrnehmung knüpfen. Es tritt uns also eine bedeutsame<text:line-break/>Tatsache entgegen: Mitten in unserem Seelenleben tritt eine Vorstel-<text:line-break/>lung auf, die sich denen hinzugesellt, die von außen kommen. Wie<text:line-break/>haben wir uns das zu erklären?</text:span></text:p>
        <text:p text:style-name="P395"><text:span text:style-name="T5">Es gibt unter unseren gegenwärtigen Philosophen und Psychologen<text:line-break/>solche, die auf die Wichtigkeit der Ich-Vorstellung hinweisen, auch</text:span></text:p>
        <text:p text:style-name="P164"><text:span text:style-name="T26">88</text:span></text:p>
        <text:p text:style-name="P164"/>
        <text:p text:style-name="P11"/>
      </text:section>
      <text:section text:style-name="Sect1" text:name="Section1">
        <text:p text:style-name="P12"><text:span text:style-name="T6"/></text:p>
        <text:p text:style-name="P396"><text:span text:style-name="T5">außerhalb der anthroposophischen Bewegung. Aber merkwürdiger-<text:line-break/>weise schießen diese Psychologen, wenn sie es gut meinen, doch<text:line-break/>immer wieder über das Ziel hinaus. Bei dem französischen Philo-<text:line-break/>sophen Bergson können Sie das Bedeutsame, Auszeichnende der Ich-<text:line-break/>Vorstellung betont finden. Daraus schließen diese Philosophen, daß<text:line-break/>die Ich-Vorstellung ein Dauerndes darstellt, oder doch auf ein<text:line-break/>Dauerndes hinweist. Und sie begründen das damit, daß sie sagen:<text:line-break/>Das Ich unterscheidet sich von allen anderen Erlebnissen, den Sin-<text:line-break/>nen- und Seelenerlebnissen dadurch, daß es gleichsam in den an-<text:line-break/>deren Erlebnissen und Vorstellungen so darinnensteht, daß es die-<text:line-break/>sem Erleben seine wahre Gestalt gibt. Damit muß es auch etwas<text:line-break/>Dauerndes sein.</text:span></text:p>
        <text:p text:style-name="P397"><text:span text:style-name="T5">Da liegt aber etwas sehr Fatales vor. Und die Tatsache, die dem<text:line-break/>entgegengehalten werden muß, ist für eine Folgerung, wie Bergson<text:line-break/>sie zieht, direkt fatal. Nehmen wir an, die Ich-Vorstellung ergebe<text:line-break/>etwas, was die Seele innerhalb ihrer selbst ist. Dann könnte und<text:line-break/>müßte die Frage aufgeworfen werden: Wie steht es denn damit<text:line-break/>während der Nacht im Schlafe? Da hört ja die Ich-Vorstellung voll-<text:line-break/>ständig auf.</text:span></text:p>
        <text:p text:style-name="P398"><text:span text:style-name="T5">Alle diese Begriffe von dem Darinnensein des Ich in den Vorstel-<text:line-break/>lungen gelten nur für das wache Leben. Sie treten nur jeden Morgen<text:line-break/>neu auf. Wenn die Ich-Vorstellung etwas beweisen sollte für die<text:line-break/>Dauer des Ich, so würde sie nach dem Einschlafen noch da sein<text:line-break/>müssen. Da in der Nacht die Ich-Vorstellung nicht da ist, kann man<text:line-break/>folgern, daß sie auch nach dem Tode nicht da zu sein braucht. Es<text:line-break/>ist dadurch nirgends ein Zeugnis anzutreffen für die Dauer und die<text:line-break/>Unsterblichkeit des Ich. Sie kann fehlen, denn sie vergeht jeden<text:line-break/>Tag.</text:span></text:p>
        <text:p text:style-name="P399"><text:span text:style-name="T5">So müssen wir auf der einen Seite festhalten das </text:span><text:span text:style-name="T18">Bedeutsame der<text:line-break/>Ich-Vorstellung ohne äußere Veranlassung, </text:span><text:span text:style-name="T5">das aber auch anderer-<text:line-break/>seits nichts für die Dauer des Ich beweist, weil es fort ist während<text:line-break/>der Nacht. So haben wir heute ein Ergebnis zu verzeichnen, auf dem<text:line-break/>wir weiter bauen wollen.</text:span></text:p>
        <text:p text:style-name="P400"><text:span text:style-name="T5">Wir haben gesehen, daß aus dem wogenden Meere unseres Seelen-<text:line-break/>lebens hervorkommen zwei Elemente: das Urteilen, welches hinführt<text:line-break/>zur Vorstellung; Haß und Liebe, welche herkommen aus Begehren.</text:span></text:p>
        <text:p text:style-name="P401"><text:span text:style-name="T5">An der Grenze des Seelenlebens findet ein uns nicht bewußtes<text:line-break/>Zusammenfließen von Begehren und Urteilen statt.</text:span></text:p>
        <text:p text:style-name="P99"><text:span text:style-name="T5">89</text:span></text:p>
        <text:p text:style-name="P99"/>
        <text:p text:style-name="P11"/>
      </text:section>
      <text:section text:style-name="Sect1" text:name="Section1">
        <text:p text:style-name="P12"><text:span text:style-name="T6"/></text:p>
        <text:p text:style-name="P402"><text:span text:style-name="T5">Es taucht ferner eine Ich-Vorstellung auf, ohne von außen an-<text:line-break/>geregt zu sein. Diese Ich-Vorstellung teilt aber mit den anderen<text:line-break/>Vorstellungen des Seelenlebens ein Schicksal. So wie Ton, Farbe<text:line-break/>usw. kommen und gehen, auftauchen und verschwinden, so kommt<text:line-break/>und geht, taucht auf und verschwindet auch die Ich-Vorstellung.</text:span></text:p>
        <text:p text:style-name="P403"><text:span text:style-name="T5">Wie steht nun diese Ich-Vorstellung, dieses Seelenzentrum in Ver-<text:line-break/>bindung mit den </text:span><text:span text:style-name="T18">anderen </text:span><text:span text:style-name="T5">Vorstellungen des Seelenlebens, mit Emp-<text:line-break/>findung, Begehren, Urteilen, Liebe und Haß?</text:span></text:p>
        <text:p text:style-name="P404"><text:span text:style-name="T5">Dieser Frage werden wir in den folgenden Vorträgen näher treten.</text:span></text:p>
        <text:p text:style-name="P404"/>
        <text:p text:style-name="P11"/>
      </text:section>
      <text:section text:style-name="Sect1" text:name="Section1">
        <text:p text:style-name="P12"><text:span text:style-name="T6"/></text:p>
        <text:p text:style-name="P292"><text:span text:style-name="T19">II.</text:span></text:p>
        <text:p text:style-name="P405"><text:span text:style-name="T18">Spiel und Gegenspiel der Kräfte des menschlichen Seelenlebens.</text:span></text:p>
        <text:p text:style-name="P406"><text:span text:style-name="T5">Wir haben gestern unsere psychosophischen Betrachtungen damit<text:line-break/>geschlossen, daß wir auf der einen Seite auf dieses auf- und ab-<text:line-break/>wogende Seelenleben hinwiesen, das sich auf zwei Elemente zurück-<text:line-break/>führen läßt: auf Urteilen und die inneren Erlebnisse von Liebe und<text:line-break/>Haß.</text:span></text:p>
        <text:p text:style-name="P278"><text:span text:style-name="T5">Wir haben dann ferner darauf hingewiesen, daß dann aber noch<text:line-break/>in unserem Seelenleben die uns durch die Seele gegebenen Emp-<text:line-break/>findungen auftauchen, und daß sich unser Seelenleben anfüllt mit<text:line-break/>diesen Empfindungen, welche wie ein Meer immer auf- und ab-<text:line-break/>wogen.</text:span></text:p>
        <text:p text:style-name="P407"><text:span text:style-name="T5">Ferner wurde darauf hingewiesen, daß innerhalb dieses Seelen-<text:line-break/>gewoges eine Empfindung auftritt, die sich radikal unterscheidet<text:line-break/>von allem übrigen, was wir im täglichen Leben von der Außenwelt<text:line-break/>erfahren. Unsere Empfindungen erleben wir doch, während wir<text:line-break/>mit der Außenwelt leben, und sie wandeln sich in uns so um, daß<text:line-break/>wir mit ihnen weiterleben. Mitten in diesem Gewoge, das an-<text:line-break/>geregt wird durch die Einflüsse unserer Sinne, tritt dann<text:line-break/>eine Wahrnehmung auf ganz anderer Art als alle übrigen Wahr-<text:line-break/>nehmungen. Alle übrigen sind durch äußere Sinnesreize ausgelöst,<text:line-break/>sind dann weiter in uns verarbeitet worden und sind aus Wahrneh-<text:line-break/>mungen Empfindungen geworden. Wahrnehmungen sind sie zu-<text:line-break/>erst gewesen und sind innerhalb des Wahrnehmens Empfindungen<text:line-break/>geworden und leben dann nach in dem, was die Empfindungen<text:line-break/>in uns übrig lassen. Ganz anders ist es mit der </text:span><text:span text:style-name="T18">Ich</text:span><text:span text:style-name="T5">-Wahrnehmung<text:line-break/>in uns. Die Wahrnehmung des Ich tritt mitten in dem ändern, was<text:line-break/>in uns wogt, auf, sie ist überall dabei und unterscheidet sich von<text:line-break/>allen anderen Empfindungen dadurch, daß sie nicht von außen<text:line-break/>veranlaßt werden kann. Dadurch ist gleichsam schon eine Art von<text:line-break/>Gegensatz im Seelenleben gegeben: wir haben da auf der einen<text:line-break/>Seite alles Übrige, auf der anderen Seite die Ich-Empfindung. Was<text:line-break/>für Geheimnisse sich hinter diesem Gegensatz verbergen, das wird<text:line-break/>sich im Laufe der Vorträge erweisen.</text:span></text:p>
        <text:p text:style-name="P41"><text:span text:style-name="T5">91</text:span></text:p>
        <text:p text:style-name="P41"/>
        <text:p text:style-name="P11"/>
      </text:section>
      <text:section text:style-name="Sect1" text:name="Section1">
        <text:p text:style-name="P12"><text:span text:style-name="T6"/></text:p>
        <text:p text:style-name="P408"><text:span text:style-name="T5">Aber schon jetzt sollten wir uns ein Gefühl dafür erwerben da-<text:line-break/>durch, daß dieser Gegensatz so recht vor die Seele trete. In alles<text:line-break/>übrige Erleben stellen wir unsere Ich-Wahrnehmungen hinein. Daß<text:line-break/>also in unserer Seele alles von zwei Seiten her kommt, was da<text:line-break/>auf- und abwogt, das können wir schon an dieser ganz abstrakten<text:line-break/>Betrachtung dieses Gegensatzes kennen lernen. Darum handelt es<text:line-break/>sich, daß wir dieses menschliche Seelenleben in seiner Gegensätz-<text:line-break/>lichkeit uns vor Augen führen im Abstrakten, im Kleinen, im Kon-<text:line-break/>kreten, im Großen, daß wir es fühlend uns vor die Seele führen.</text:span></text:p>
        <text:p text:style-name="P409"><text:span text:style-name="T5">Ja, dieses menschliche Seelenleben ist keine Einheit von vorn-<text:line-break/>herein, </text:span><text:span text:style-name="T18">es ist ein dramatischer Kampfplatz, </text:span><text:span text:style-name="T5">auf dem sich die Gegen-<text:line-break/>sätze fortwährend ausleben.</text:span></text:p>
        <text:p text:style-name="P410"><text:span text:style-name="T5">Der Mensch, der mit feinem Gefühl dem Leben dieser mensch-<text:line-break/>lichen Psyche lauscht, der wird nicht den dramatischen Charakter<text:line-break/>dieses menschlichen Seelenlebens verkennen können. Und gegen-<text:line-break/>über den gegensätzlichen Mächten der Menschenseele fühlt der<text:line-break/>Mensch so etwas wie ein nicht Herr sein darin, sondern wie ein<text:line-break/>Hingegebensein an die Gegensätzlichkeiten des Lebens. </text:span><text:span text:style-name="T18">An diese<text:line-break/>Gegensätzlichkeiten des Seelenlebens, an diese zwei Naturen in un-<text:line-break/>serem Seelenleben ist der kleinste Mensch wie der größte Genius ge-<text:line-break/>bunden.</text:span></text:p>
        <text:p text:style-name="P411"><text:span text:style-name="T5">Um ein Gefühl dafür in Ihnen zu erwecken, wie auch bei dem<text:line-break/>größten Genius ein solches Hingegebensein an diese zwei Gegen-<text:line-break/>sätze besteht, habe ich Ihnen gestern an die Spitze des Vortrags<text:line-break/>ein Gedicht Goethes gestellt. Wenn etwa jemand von Ihnen von<text:line-break/>gestern auf heute seinen Goethe in die Hand genommen hat und<text:line-break/>dieses Gedicht Goethes nachgelesen hat, so wird er zu einer eigen-<text:line-break/>tümlichen Empfindung gekommen sein, die gut ist, wenn sie un-<text:line-break/>serem Vortrags-Zyklus zugrunde liegt.</text:span></text:p>
        <text:p text:style-name="P412"><text:span text:style-name="T5">Wir wollen nicht abstrakt schildern, sondern wollen gewisser-<text:line-break/>maßen Blut in die Seelenschilderung hineinbringen. Wir wollen ins<text:line-break/>Lebendige des Seelenlebens hineinkommen.</text:span></text:p>
        <text:p text:style-name="P413"><text:span text:style-name="T5">Wenn Sie gestern die Rezitation des Gedichts „Der ewige<text:line-break/>Jude" gehört haben und dann dasselbe Gedicht zu Hause nach-<text:line-break/>gelesen haben, da werden Sie sich gesagt haben: „Das steht ja ganz<text:line-break/>anders drinnen. Es ist uns ja ganz anders vorgelesen worden."</text:span></text:p>
        <text:p text:style-name="P414"><text:span text:style-name="T5">Es ist nämlich gestern etwas getan worden für die Rezitation, was<text:line-break/>gegenüber dem, was man heute Wissenschaft nennen mag, eine un-</text:span></text:p>
        <text:p text:style-name="P164"><text:span text:style-name="T29">93</text:span></text:p>
        <text:p text:style-name="P164"/>
        <text:p text:style-name="P11"/>
      </text:section>
      <text:section text:style-name="Sect1" text:name="Section1">
        <text:p text:style-name="P12"><text:span text:style-name="T6"/></text:p>
        <text:p text:style-name="P238"><text:span text:style-name="T5">geheure Barbarei ist. Es ist nämlich das Gedicht für die Rezitation<text:line-break/>besonders vorbereitet worden; es ist übersprungen worden, es ist<text:line-break/>geändert worden, es ist ein ganz anderes Bild daraus gemacht<text:line-break/>worden. Das darf man nicht vor Philologen tun. Das darf man nur<text:line-break/>tun, wenn man eine ganz besondere Absicht hat, wenn es sich<text:line-break/>darum handelt, eine tiefere Perspektive auf die menschliche Seele<text:line-break/>zu eröffnen. Es geschah dies aus folgendem Grunde:</text:span></text:p>
        <text:p text:style-name="P415"><text:span text:style-name="T5">Das Gedicht vom ewigen Juden hat Goethe in seiner allerersten<text:line-break/>Jugend geschrieben, und das, was Ihnen gestern vorgelesen worden<text:line-break/>ist, das ist etwas, was in Bezug auf </text:span><text:span text:style-name="T18">Inhalt </text:span><text:span text:style-name="T5">auch vor die reife Seele<text:line-break/>Goethes im Greisenalter hätte hintreten können, und er würde ge-<text:line-break/>sagt haben: „Ja, das ist etwas, was ich selber vertreten will."</text:span></text:p>
        <text:p text:style-name="P416"><text:span text:style-name="T5">Dagegen von dem, was er geschrieben hat und was weggelassen<text:line-break/>worden ist, würde er als Greis gesagt haben, daß er sich schäme,<text:line-break/>so etwas geschrieben zu haben. Er würde sich davon abgewandt<text:line-break/>haben. Nur wer mit einer so tiefen Verehrung Goethe gegenüber-<text:line-break/>steht, der darf vielleicht einmal über ein Gedicht so sprechen, wie<text:line-break/>ich heute über den ewigen Juden gesprochen habe.</text:span></text:p>
        <text:p text:style-name="P417"><text:span text:style-name="T5">In seiner frühesten Jugend ist es entstanden. Jugend spricht sich<text:line-break/>darin aus, wie es natürlich ist für die Jugend. Goethe hat es ge-<text:line-break/>schrieben, als er ein rechter Nichtsnutz war, von dem man so ganz<text:line-break/>gewiß nichts lernen kann. </text:span><text:span text:style-name="T18">Darf </text:span><text:span text:style-name="T5">man von Goethe sagen, daß er etwas<text:line-break/>geschrieben hat, von dem man nichts lernen kann?</text:span></text:p>
        <text:p text:style-name="P418"><text:span text:style-name="T5">Man kann frank und frei sagen, daß er damals, als der „Ewige<text:line-break/>Jude" entstand, noch nicht einmal so weit war, daß er ohne ortho-<text:line-break/>graphische Fehler hat schreiben können. Sollte man da nicht auch<text:line-break/>sagen können, gewisse Stellen in diesem Gedichte sind nichtsnutzig?<text:line-break/>Das Streben der heutigen Zeit geht vielfach dahin, die frühesten<text:line-break/>Werke großer Männer, womöglich in der ersten Gestalt, ans Tages-<text:line-break/>licht zu ziehen. In Goethes Jugendseele war etwas, was nicht er<text:line-break/>selbst war. Da haben Vorstellungen rumort, die ganz und gar aus<text:line-break/>seiner Umgebung, aus seinem Milieu stammen. Das geht uns zwar<text:line-break/>nichts an, wie seine Umgebung beschaffen war, das geht nur Goethe<text:line-break/>an. Aber aus all diesen Dingen fügte sich in Goethes Seele etwas<text:line-break/>zusammen, aus dem Seelischen in Goethes Seele und aus ihrem<text:line-break/>Ewig-Geistigen, was man nennen könnte: ein Zeitliches und ein<text:line-break/>Ewig-Geistiges. Was aus all dem in Goethe wurde, das ist ein<text:line-break/>Ewiges und geht uns an. Diese zwei Dinge, von denen das eine</text:span></text:p>
        <text:p text:style-name="P158"><text:span text:style-name="T26">93</text:span></text:p>
        <text:p text:style-name="P158"/>
        <text:p text:style-name="P11"/>
      </text:section>
      <text:section text:style-name="Sect1" text:name="Section1">
        <text:p text:style-name="P12"><text:span text:style-name="T6"/></text:p>
        <text:p text:style-name="P71"><text:span text:style-name="T5">nur Goethe angeht, und das andere auch uns angeht, diese zwei<text:line-break/>Seelen in dem jungen Goethe wurden gestern wie durch einen<text:line-break/>Schnitt auseinandergelegt. Und was in dem jungen Goethe gewaltet<text:line-break/>hat von dem, was auch noch im alten Goethe geblieben war, das<text:line-break/>wurde bei diesem Schnitt zurückbehalten. Abgetrennt wurde das-<text:line-break/>jenige, was nur in seiner Jugend in ihm war. Da sehen Sie, wie<text:line-break/>in den Genius hineinspielen Kräfte, die aus dem Umkreis seiner<text:line-break/>Umgebung kommen, und solche Kräfte, die sich aus ihm hervor-<text:line-break/>arbeiten in die Zukunft hinein.</text:span></text:p>
        <text:p text:style-name="P419"><text:span text:style-name="T5">Und wenn wir hinblicken auf Goethes Seele in seiner Jugend, da<text:line-break/>erscheint uns seine Seele als ein Kampfplatz, auf dem sich ein<text:line-break/>Kampf abspielt zwischen dem Goethe, der ihn durch das ganze<text:line-break/>Leben begleitet, und etwas anderem, was er niederzukämpfen hatte.<text:line-break/>Wäre dieser Kampf nicht dagewesen, — Goethe wäre nicht Goethe<text:line-break/>geworden.</text:span></text:p>
        <text:p text:style-name="P420"><text:span text:style-name="T5">Da haben Sie handgreiflich die Gegensätzlichkeiten. Diese Gegen-<text:line-break/>sätzlichkeit machte das Fortschreiten der Menschheit notwendig.<text:line-break/>Die Seele kann kein einheitliches Wesen sein, sonst würde sie nicht<text:line-break/>fortschreiten, sondern stillstehen.</text:span></text:p>
        <text:p text:style-name="P421"><text:span text:style-name="T5">Das also ist wichtig, daß wir uns ein Gefühl für die Polarität,<text:line-break/>für die Gegensätzlichkeit im Seelenleben aneignen. Wenn wir das<text:line-break/>nicht tun, würden wir nicht dazu kommen, das zu verstehen, was<text:line-break/>über das Seelenleben gesagt werden muß.</text:span></text:p>
        <text:p text:style-name="P422"><text:span text:style-name="T5">Gerade, wenn wir ein typisch großartiges Seelenleben, wie das<text:line-break/>Goethes, vor uns haben, blicken wir darauf hin wie auf ein Drama<text:line-break/>und suchen uns ihm in scheuer Ehrfurcht zu nahen, </text:span><text:span text:style-name="T18">weil wir in<text:line-break/>einer einzigen Inkarnation </text:span><text:span text:style-name="T5">in diesem Kampf, der sich als Seelen-<text:line-break/>leben abspielt, das erblicken, was </text:span><text:span text:style-name="T18">das ganze Schicksal </text:span><text:span text:style-name="T5">des Seelen-<text:line-break/>lebens ist.</text:span></text:p>
        <text:p text:style-name="P423"><text:span text:style-name="T5">Und auf ein anderes noch dürfen wir hinweisen, wenn wir dieses<text:line-break/>Seelendrama ins Auge fassen.</text:span></text:p>
        <text:p text:style-name="P424"><text:span text:style-name="T5">Setzen wir noch einmal diese Gegensätzlichkeit in Goethes Seele,<text:line-break/>die sich durch die gestrige Rezitation vor unsere Seele stellte, vor<text:line-break/>unser Auge, um zu sehen, was sich noch ergibt! Da sehen wir, wie<text:line-break/>er im Alter dem einen nur folgte, was wir gestern besprachen. Wir<text:line-break/>sehen, wie er eines in sich aufnahm, was wir gestern in der Rezi-<text:line-break/>tation loslösten von seinem Zeitlichen, und wie er dieses andere<text:line-break/>aus sich herauswarf. An diese beiden Gewalten seines Seelenlebens</text:span></text:p>
        <text:p text:style-name="P51"><text:span text:style-name="T5">94</text:span></text:p>
        <text:p text:style-name="P51"/>
        <text:p text:style-name="P11"/>
      </text:section>
      <text:section text:style-name="Sect1" text:name="Section1">
        <text:p text:style-name="P12"><text:span text:style-name="T6"/></text:p>
        <text:p text:style-name="P264"><text:span text:style-name="T5">war Goethe, ohne sein Zutun, so wie jeder Mensch sein Lebenlang<text:line-break/>hingegeben.</text:span></text:p>
        <text:p text:style-name="P149"><text:span text:style-name="T5">Denn jeder Mensch ist ein Wesen — indem er eine Seele hat —<text:line-break/>das nicht bloß Herr ist über sich, sondern jeder Mensch ist auch<text:line-break/>an etwas Inneres hingegeben, das über ihn Gewalt hat, das von<text:line-break/>seinem Wissen von vornherein nicht umspannt werden kann. Hätte<text:line-break/>Goethe schon damals alles umspannt, was in seiner Seele wirkte,<text:line-break/>so hätte er das Gedicht nicht so schreiben können, wie er es tat-<text:line-break/>sächlich geschrieben hat.</text:span></text:p>
        <text:p text:style-name="P425"><text:span text:style-name="T5">Hingegeben an sein Seelenleben ist der Mensch. Da waltet und<text:line-break/>wirkt innerhalb des Seelenlebens etwas, das für das Seelenleben<text:line-break/>wie eine äußere Welt sich darstellt.</text:span></text:p>
        <text:p text:style-name="P426"><text:span text:style-name="T5">Geradeso wie uns die rote Rose zwingt, sie uns rot vorzustellen,<text:line-break/>und wir die rote Farbe als Erinnerung weiter in uns haben, so lebt<text:line-break/>in uns etwas, was uns zwingt, das innere Drama unseres Seelen-<text:line-break/>lebens in ganz bestimmter Art auszuleben. Herr über uns ist die<text:line-break/>Außenwelt in allen Sinneswahrnehmungen. Einen solchen </text:span><text:span text:style-name="T18">inneren<text:line-break/>Herrn </text:span><text:span text:style-name="T5">müssen wir auch im Seelenleben anerkennen, wenn wir es<text:line-break/>so betrachten, wie es in der Zeit, von Tag zu Tag, von Jahr zu<text:line-break/>Jahr, von Lebensepoche zu Lebensepoche verläuft und durch eine<text:line-break/>innere Gewalt vorwärts getrieben wird und dabei immer reicher<text:line-break/>und reicher wird. Schon aus diesem einfachen, konkreten Fall<text:line-break/>sehen Sie, daß wir in unserem Leben, soweit es Seelenleben ist,<text:line-break/>einen </text:span><text:span text:style-name="T18">äußeren </text:span><text:span text:style-name="T5">Herrn anerkennen müssen: den Zwang der Sinnes-<text:line-break/>wahrnehmungen; daß wir aber auch einen </text:span><text:span text:style-name="T18">inneren </text:span><text:span text:style-name="T5">Herrn haben.<text:line-break/>Wir würden in Phantastik verfallen, wenn wir diesen inneren Herrn<text:line-break/>nicht anerkennen wollten.</text:span></text:p>
        <text:p text:style-name="P427"><text:span text:style-name="T5">Insofern wir in einem Punkt des Raumes stehen, haben wir einen<text:line-break/>Herrn in der äußeren Welt. Wir haben, wenn wir im eigenen Seelen-<text:line-break/>leben vorwärts schreiten, auf den dramatischen Gegensatz in uns<text:line-break/>zu blicken und werden erkennen, daß ein solcher Herr auch in uns<text:line-break/>ist, der bewirkt, daß wir im siebenten Jahre ein anderes Seelenleben<text:line-break/>haben als im einundzwanzigsten, fünfunddreißigsten Lebensjahre<text:line-break/>oder in noch späterem Alter.</text:span></text:p>
        <text:p text:style-name="P428"><text:span text:style-name="T5">Dieses innere Seelendrama, das wir so im Konkreten an Goethes<text:line-break/>Beispiel erfahren, das ist doch zuletzt zusammengesetzt aus dem<text:line-break/>Urteilen und aus den Erlebnissen von Liebe und Haß.</text:span></text:p>
        <text:p text:style-name="P429"><text:span text:style-name="T5">Es wurde gesagt: Urteilen führe zur Vorstellung; Liebe und Haß</text:span></text:p>
        <text:p text:style-name="P41"><text:span text:style-name="T5">95</text:span></text:p>
        <text:p text:style-name="P41"/>
        <text:p text:style-name="P11"/>
      </text:section>
      <text:section text:style-name="Sect1" text:name="Section1">
        <text:p text:style-name="P12"><text:span text:style-name="T6"/></text:p>
        <text:p text:style-name="P396"><text:span text:style-name="T5">fließen aus dem Begehren. Dagegen könnten Sie z. B. sagen: Wenn<text:line-break/>du behauptest, Urteilen führe zu Vorstellungen, so widerspricht das<text:line-break/>der einfachen Tatsache, daß aus den Sinnesempfindungen, an der<text:line-break/>Außenwelt Vorstellungen entstehen. Denn wenn wir der Rose gegen-<text:line-break/>überstehen, so entsteht doch die Vorstellung von rot, ohne daß wir<text:line-break/>urteilen. Also führt — in diesem Falle wenigstens — doch nicht<text:line-break/>das Urteilen zur Vorstellung, sondern das Umgekehrte wäre doch<text:line-break/>wohl richtiger: erst müßte die Vorstellung da sein und dann käme<text:line-break/>das Urteilen!</text:span></text:p>
        <text:p text:style-name="P430"><text:span text:style-name="T5">Das ist nur ein scheinbarer Widerspruch. Halten Sie ihn einmal<text:line-break/>fest! Er ist gar nicht so leicht zu durchschauen. Wir werden man-<text:line-break/>cherlei beobachten müssen, um einen Schlüssel zu bekommen zur<text:line-break/>Lösung dieses scheinbaren Widerspruchs. Da müssen Sie vor allem<text:line-break/>Ihre Aufmerksamkeit darauf richten, </text:span><text:span text:style-name="T18">daß Vorstellungen etwas sind,<text:line-break/>was: im menschlichen Seelenleben ein eigenes Dasein, ein eigenes<text:line-break/>Leben führt. </text:span><text:span text:style-name="T5">Ich bitte, diesen Satz in ganzer Schwere aufzufassen.<text:line-break/>Vorstellungen sind etwas wie Parasiten, wie innere Lebewesen des<text:line-break/>Seelenwesens, die im Seelenleben ein eigenes Dasein führen.</text:span></text:p>
        <text:p text:style-name="P431"><text:span text:style-name="T5">Andererseits führt auch das Begehren ein eigenes Dasein im See-<text:line-break/>lenleben. Unser Seelenleben steht in der Tat den Vorstellungen und<text:line-break/>den Begehrungen und Begierden so gegenüber, daß sich beide wie<text:line-break/>selbständige Wesenheiten ausleben, denen wir als Seelenwesen hin-<text:line-break/>gegeben sind. Sie können sich leicht davon überzeugen, daß Vor-<text:line-break/>stellungen etwas sind, was ein Eigenleben in der Seele führt. Sie<text:line-break/>brauchen nur daran zu denken, daß Sie es nicht in Ihrer Macht<text:line-break/>haben, Vorstellungen beliebig in die Erinnerung zurückzurufen.<text:line-break/>Nicht immer können Sie das. Zuweilen </text:span><text:span text:style-name="T18">weigern </text:span><text:span text:style-name="T5">sich solche Vor-<text:line-break/>stellungen, in die Erinnerung zurückzukommen. Man sagt: das sei<text:line-break/>vergessen. Es will nicht herauf in das Seelenleben, es weigert sich<text:line-break/>zunächst. Die Möglichkeit des Vergessens beweist, </text:span><text:span text:style-name="T18">daß eine fremde<text:line-break/>Kraft dagegen kämpft, </text:span><text:span text:style-name="T5">diese Vorstellungen wieder aufkommen zu<text:line-break/>lassen. Die Vorstellungen, die wir erst gestern gehabt haben, wei-<text:line-break/>gern sich zuweilen, widersetzen sich dem Erinnern, wenn wir auch<text:line-break/>noch so sehr dagegen kämpfen. </text:span><text:span text:style-name="T18">Dieser Kampf ist tatsächlich ein<text:line-break/>Kampf der Vorstellung mit etwas anderem, was wir gegenwärtig im<text:line-break/>Seelenleben haben. </text:span><text:span text:style-name="T5">Dennoch braucht die Vorstellung nicht für<text:line-break/>immer sich entzogen zu haben, einmal kann eine solche Vorstellung<text:line-break/>wiederkommen. Es braucht sich nichts in der Außenwelt wieder</text:span></text:p>
        <text:p text:style-name="P432"><text:span text:style-name="T5">96</text:span></text:p>
        <text:p text:style-name="P432"/>
        <text:p text:style-name="P11"/>
      </text:section>
      <text:section text:style-name="Sect1" text:name="Section1">
        <text:p text:style-name="P12"><text:span text:style-name="T6"/></text:p>
        <text:p text:style-name="P186"><text:span text:style-name="T5">zu ereignen, und wir können uns doch erinnern. Die Vorstellung<text:line-break/>ist eben ein Wesen, das sich zeitweise weigern kann, in unserer<text:line-break/>Seele aufzukommen. Die Gegner, die wir da haben, die Vorstel-<text:line-break/>lungen, die da gegen uns kämpfen, betragen sich sehr verschieden,<text:line-break/>so daß sich sehr verschiedene Resultate ergeben. Dieser Kampf<text:line-break/>zwischen den eigenen Seelenkräften und den Vorstellungen ist bei<text:line-break/>den verschiedenen Menschen sehr verschieden. Diese Verschieden-<text:line-break/>heit ist so groß, daß die äußersten Enden erschreckend weit von-<text:line-break/>einander entfernt sind.</text:span></text:p>
        <text:p text:style-name="P433"><text:span text:style-name="T5">Da gibt es Menschen, die eigentlich niemals in Verlegenheit kom-<text:line-break/>men, die sich immer leicht erinnern an ihren Vorstellungs- und Wis-<text:line-break/>sensschatz. Dann aber finden sich Leute, die so ohnmächtig, so<text:line-break/>vergeßlich sind gegenüber ihren Vorstellungen, daß die Grenzen des<text:line-break/>Gesunden, des Normalen überschritten sind, so daß sie zum Leben<text:line-break/>nicht taugen. Wer zum Seelenkenner wird, für den ist es sehr wich-<text:line-break/>tig, wie rasch er sich erinnert, wie rasch sich ihm die Vorstellungen<text:line-break/>ergeben. Wie rasch sich Vorstellungen in diesem Kampfe ergeben,<text:line-break/></text:span><text:span text:style-name="T18">das ist ihm ein starker Maßstab für etwas viel Tieferes im Seelen-<text:line-break/>leben.</text:span></text:p>
        <text:p text:style-name="P434"><text:span text:style-name="T5">Das Nahesein oder dieses Entferntsein von seinen Vorstellungen<text:line-break/>ist ihm ein Ausdruck von innerer Gesundheit oder Krankheit. Wir<text:line-break/>selbst haben in dieser Kleinigkeit einen intimen Hinweis bis in die<text:line-break/>Leiblichkeit für die Konstitution des Menschen. Der Seelenkenner<text:line-break/>wird in der Lage sein, aus der Art, mit der der Mensch zu kämpfen<text:line-break/>hat gegen dieses Wehren der Vorstellungen, zu sagen, wo es dem<text:line-break/>betreffenden Menschen fehlt. Wir </text:span><text:span text:style-name="T18">blicken durch die Seele des Men-<text:line-break/>schen hindurch noch auf etwas anderes im menschlichen Seelen-<text:line-break/>leben. </text:span><text:span text:style-name="T5">Dazu müssen Sie noch etwas anderes berücksichtigen, um<text:line-break/>auf eine andere Weise sich vorzustellen, wie diese Vorstellungen ein<text:line-break/>eigenes Leben führen in uns.</text:span></text:p>
        <text:p text:style-name="P257"><text:span text:style-name="T5">Die Vorstellungen, die wir in irgend einem Lebensalter haben,<text:line-break/>sind in ihrer Gesamtheit etwas, über das wir nicht ganz Herr sind,<text:line-break/>dem wir hingegeben sind. In gewissen Lebensverhältnissen können<text:line-break/>wir uns davon überzeugen. Ob wir z. B. einen Menschen, der zu uns<text:line-break/>spricht, verstehen oder nicht, das hängt von unserem Seelen-<text:line-break/>leben ab.</text:span></text:p>
        <text:p text:style-name="P435"><text:span text:style-name="T29">Nicht wahr, </text:span><text:span text:style-name="T30">Sie </text:span><text:span text:style-name="T29">werden mich verstehen in meinen Vorträgen.<text:line-break/>Aber wenn Sie nun gewisse andere Leute herbeischleppen würden</text:span></text:p>
        <text:p text:style-name="P436"><text:span text:style-name="T29">97</text:span></text:p>
        <text:p text:style-name="P436"/>
        <text:p text:style-name="P11"/>
      </text:section>
      <text:section text:style-name="Sect1" text:name="Section1">
        <text:p text:style-name="P12"><text:span text:style-name="T6"/></text:p>
        <text:p text:style-name="P148"><text:span text:style-name="T5">zu meinen Vorträgen, die davon nichts kennen, so würden manche —<text:line-break/>und wenn sie noch so gebildetwären</text:span><text:span text:style-name="T16"> </text:span><text:span text:style-name="T5">—</text:span><text:span text:style-name="T16"> </text:span><text:span text:style-name="T5">gar nichts verstehen. Warum?<text:line-break/>Weil der Betreffende sich gewöhnt hat, seit Jahren andere Vorstel-<text:line-break/>lungen zu haben. Diese sind das Hindernis, um die anderen neueren<text:line-break/>Vorstellungen zu verstehen. So sind es eben die alten Vorstellungen,<text:line-break/>welche die ihnen neu entgegenkommenden Vorstellungen bekämpfen.<text:line-break/>Es hilft gar nichts, etwas verstehen zu </text:span><text:span text:style-name="T18">wollen, </text:span><text:span text:style-name="T5">wenn man nicht die<text:line-break/>Vorstellungsmassen in sich hat, die dieses Verstehen möglich<text:line-break/>machen. Da kommen Vorstellungen gegen Vorstellungen zu stehen.<text:line-break/>Wenn Sie Ihr Seelenleben betrachten, werden Sie finden, daß Ihr<text:line-break/>Ich dabei eine äußerst geringe Rolle spielt.</text:span></text:p>
        <text:p text:style-name="P437"><text:span text:style-name="T5">Wenn Sie etwas anhören oder sehen, das Sie fesselt, so haben<text:line-break/>Sie die beste Gelegenheit, Ihr Ich zu vergessen; und je mehr Sie<text:line-break/>gefesselt sind, desto mehr haben Sie Gelegenheit dazu, Ihr Ich zu<text:line-break/>vergessen. Suchen Sie einmal hinterher auf einen solchen Moment<text:line-break/>zurückzublicken, so werden Sie sagen: Es war da etwas in mir, an<text:line-break/>dem mein Ich nicht viel getan hat. Ich hatte mein Ich wie ver-<text:line-break/>gessen, ich war ganz wie selbstverloren, wie hingegeben. Das ist<text:line-break/>immer so, wenn der Mensch etwas ganz besonders gut versteht.<text:line-break/>Was geschieht aber, wenn man etwas </text:span><text:span text:style-name="T18">nicht </text:span><text:span text:style-name="T5">versteht. Da setzen<text:line-break/>Sie die Vorstellungsmasse, die Sie haben, den neuen Vorstellungen<text:line-break/>entgegen. Da wirkt etwas so in Ihrer Seele, wie ein dramatischer<text:line-break/>Kampf. Vorstellungen kämpfen mit Vorstellungen; und Sie </text:span><text:span text:style-name="T18">selbst<text:line-break/>sind in Ihrer Seele der Schauplatz des Kampfes zweier Vorstellungs-<text:line-break/>massen.</text:span></text:p>
        <text:p text:style-name="P438"><text:span text:style-name="T5">Nun hängt im Seelenleben etwas ganz Bedeutsames davon ab, ob<text:line-break/>wir diejenigen Vorstellungen haben, die notwendig sind, um etwas<text:line-break/>zu verstehen, oder ob wir sie nicht haben. Wir hören z. B. einer<text:line-break/>Sache unvorbereitet zu. Wenn wir das tun, zeigt sich etwas sehr<text:line-break/>Merkwürdiges. In dem Augenblicke, wo wir etwas nicht verstehen,<text:line-break/></text:span><text:span text:style-name="T18">da tritt gleichsam wie von hinten etwas wie ein Dämon an uns<text:line-break/>heran. </text:span><text:span text:style-name="T5">Wenn wir verstehend und aufmerksam zuhören, dann tritt<text:line-break/>es nicht heran an uns.</text:span></text:p>
        <text:p text:style-name="P439"><text:span text:style-name="T5">Was tritt wie ein Dämon an uns heran? </text:span><text:span text:style-name="T18">Das ist das im Seelen-<text:line-break/>leben webende Ich, das uns von hinten wie überfällt. </text:span><text:span text:style-name="T5">Solange wie<text:line-break/>wir verstehen und wie selbstverloren hingegeben sein können, mel-<text:line-break/>det es sich nicht. In dem Augenblick meldet es sich, wo wir etwas<text:line-break/>nicht verstehen können. Was ist das nun, dieses Nicht-Verstehen?</text:span></text:p>
        <text:p text:style-name="P85"><text:span text:style-name="T5">98</text:span></text:p>
        <text:p text:style-name="P85"/>
        <text:p text:style-name="P11"/>
      </text:section>
      <text:section text:style-name="Sect1" text:name="Section1">
        <text:p text:style-name="P12"><text:span text:style-name="T6"/></text:p>
        <text:p text:style-name="P154"><text:span text:style-name="T5">Jedenfalls etwas, was sich gleichsam in das Seelenleben hinein-<text:line-break/>spinnt und was dem Menschen Unbehagen machen wird. </text:span><text:span text:style-name="T18">Es kün-<text:line-break/>digt sich recht sehr die eigene Seele als Unbehagen an. </text:span><text:span text:style-name="T5">Und wenn<text:line-break/>wir uns das vor Augen halten, was da hereintritt in unsere Seele<text:line-break/>wie Unbehagen, dann dürfen wir sagen: Dieses Unbehagen zeigt<text:line-break/>uns, daß unser Seelenleben so geartet ist, daß die Vorstellungen,<text:line-break/>die wir schon haben, nicht gleichgültig wirken auf die neuen Vor-<text:line-break/>stellungen, die an uns herantreten. Die neuen Vorstellungen wirken<text:line-break/>so, daß sie unseren Vorstellungen, die wir schon haben, ein Wohl-<text:line-break/>behagen oder ein Unbehagen geben. Wenn dieses Unbehagen auch<text:line-break/>nicht gleich brutal zutage tritt, so ist das doch eine Kraft,<text:line-break/>die im Seelenleben weiterwirkt. Die Stimmung des Unbehagens<text:line-break/>wirkt im Seelenleben weiter, so daß es etwas Tieferes ergreift, und<text:line-break/>es kann bis in die Leiblichkeit hinein schädigend wirken, was aus<text:line-break/>diesem Nicht-Verstehen als Unbehagen sich ergibt.</text:span></text:p>
        <text:p text:style-name="P440"><text:span text:style-name="T5">Es wird von großer Wichtigkeit sein, daß gerade bei feinen, bis<text:line-break/>in das Seelenleben hereinspielenden Gesundheits- oder Krankheits-<text:line-break/>nuancen eines Menschen Rücksicht darauf genommen wird, ob er<text:line-break/>im Leben viel genötigt ist, an Dinge heranzutreten, die er nicht ver-<text:line-break/>steht, oder ob er allem mit Verständnis folgen kann. Das sind Dinge,<text:line-break/>die viel wichtiger sind, als man im alltäglichen Leben gewöhnlich<text:line-break/>annimmt.</text:span></text:p>
        <text:p text:style-name="P441"><text:span text:style-name="T5">Wir haben gefunden, die Vorstellungen in uns haben ein eigenes<text:line-break/>Leben, sind wie Wesen in unserem Innern. Erinnern Sie sich an<text:line-break/>diejenigen Momente Ihres Seelenlebens, wo die Außenwelt so war,<text:line-break/>daß, trotzdem Sie von dieser Außenwelt Anregung empfangen woll-<text:line-break/>ten, Ihnen diese Außenwelt doch nichts gab, sie ging an Ihnen vorbei,<text:line-break/>ohne daß Sie irgendwelche Eindrücke empfinden. Da erleben Sie wie-<text:line-break/>der etwas in Ihrer Seele. Man nennt dieses im alltäglichen Leben<text:line-break/>Langeweile. Langeweile ist im alltäglichen Leben ein Zustand, in<text:line-break/>dem die Seele nach Eindrücken verlangt, ein Begehren entwickelt,<text:line-break/>aber dieses Begehren bleibt unbefriedigt. Woher kommt denn die<text:line-break/>Langeweile?</text:span></text:p>
        <text:p text:style-name="P442"><text:span text:style-name="T5">Wenn Sie ein guter Beobachter sind, so werden Sie eine nicht<text:line-break/>oft gemachte Bemerkung machen: daß nur der Mensch sich lang-<text:line-break/>weilen kann; Tiere tun das nicht. Wer da glauben wollte, Tiere<text:line-break/>können sich langweilen, der ist ein schlechter Naturbeobachter. Sie<text:line-break/>können geradezu die</text:span><text:span text:style-name="T16"> </text:span><text:span text:style-name="T5">Menschen beobachten und sie unterscheiden</text:span></text:p>
        <text:p text:style-name="P99"><text:span text:style-name="T5">99</text:span></text:p>
        <text:p text:style-name="P99"/>
        <text:p text:style-name="P11"/>
      </text:section>
      <text:section text:style-name="Sect1" text:name="Section1">
        <text:p text:style-name="P12"><text:span text:style-name="T6"/></text:p>
        <text:p text:style-name="P86"><text:span text:style-name="T5">in Bezug auf die Fähigkeit, sich zu langweilen. Menschen mit einem<text:line-break/>einfachen Seelenleben langweilen sich sehr viel weniger als die<text:line-break/>sogenannten Gebildeten. Auf dem Lande langweilt man sich im<text:line-break/>allgemeinen sehr viel weniger als in der Stadt. Aber Sie müssen<text:line-break/>da auf die </text:span><text:span text:style-name="T18">Land</text:span><text:span text:style-name="T5">leute sehen und nicnt </text:span><text:span text:style-name="T18">auf die Stadt</text:span><text:span text:style-name="T5">leute</text:span><text:span text:style-name="T18">, </text:span><text:span text:style-name="T5">wenn sie<text:line-break/>auf dem Lande sind. Menschen mit komplizierterem Seelenleben in<text:line-break/>den gebildeten Ständen und Klassen langweilen sich sehr. Also<text:line-break/>schon bei den verschiedenen Menschenklassen findet man da einen<text:line-break/>Unterschied. Diese Langeweile ist auch nicht etwas, was so ohne<text:line-break/>weiteres aus dem Seelenleben kommt.</text:span></text:p>
        <text:p text:style-name="P443"><text:span text:style-name="T5">Wodurch langweilt man sich denn? Durch das Eigenleben der<text:line-break/>Vorstellungen in uns! Was da begehrt, neue Vorstellungen zu haben,<text:line-break/>das sind unsere alten Vorstellungen; die wollen neue Eindrücke<text:line-break/>haben. Die alten Vorstellungen wollen befruchtet werden. Es sind<text:line-break/>Begierden nach neuen Anregungen. Deshalb haben wir selbst gar<text:line-break/>keine Gewalt über die Langeweile, </text:span><text:span text:style-name="T18">sondern die Vorstellungen in uns<text:line-break/>haben Begierden, und wenn diese unbefriedigt bleiben, so entwickeln<text:line-break/>sie ein Begehren in uns. </text:span><text:span text:style-name="T5">Daher wird sich der unentwickelte, stumpf-<text:line-break/>sinnige Mensch, der wenig Vorstellungen hat, weniger langwei-<text:line-break/>len, wird auch wenig Vorstellungen haben, die Begehren in ihm<text:line-break/>entwickeln. Diejenigen Menschen aber, die ewig gähnen vor Lange-<text:line-break/>weile, sind auch nicht solche, die es zur höchsten Entwicklung ihres<text:line-break/>Ich gebracht haben. Dies sei nur gesagt, damit Sie nicht denken, die<text:line-break/>höchst entwickelten Menschen müßten sich nun am meisten lang-<text:line-break/>weilen. Es gibt eine Art von Kur gegen die Langeweile; und bei<text:line-break/>einer höheren Entwicklung wird die Langeweile wieder unmöglich.</text:span></text:p>
        <text:p text:style-name="P444"><text:span text:style-name="T5">Das Tier langweilt sich aus einem ganz bestimmten Grunde nicht:<text:line-break/>Wenn das Tier seine Augen geöffnet hat, dann hat es immerfort<text:line-break/>Eindrücke aus der Außenwelt. Das äußere Geschehen fließt einher<text:line-break/>als äußerer Weltprozeß, und das, was im Innern des Tieres fließt,<text:line-break/>das hält </text:span><text:span text:style-name="T18">zeitlich </text:span><text:span text:style-name="T5">das Gleichmaß damit. </text:span><text:span text:style-name="T18">Das Tier ist mit einem Ein-<text:line-break/>druck dann fertig, wenn ein neuer herankommt. </text:span><text:span text:style-name="T5">Es herrscht ein<text:line-break/>Gleichmaß darin zwischen äußerem Verlauf und innerem Erleben.<text:line-break/>Des Menschen Vorzug ist es, daß er bei sich selber in der Aufein-<text:line-break/>anderfolge des Seelenlebens ein anderes Zeitmaß einhalten kann als<text:line-break/>das, was draußen im Weltenprozeß vor sich geht.</text:span></text:p>
        <text:p text:style-name="P445"><text:span text:style-name="T5">So daß es beim Menschen so sein kann, daß, wenn er etwas vor<text:line-break/>sich hat, was ihm oft schon Eindrücke gemacht hat, er sich dem</text:span></text:p>
        <text:p text:style-name="P446"><text:span text:style-name="T31">100</text:span></text:p>
        <text:p text:style-name="P446"/>
        <text:p text:style-name="P11"/>
      </text:section>
      <text:section text:style-name="Sect1" text:name="Section1">
        <text:p text:style-name="P12"><text:span text:style-name="T6"/></text:p>
        <text:p text:style-name="P447"><text:span text:style-name="T5">Eindrucke verschließt. Er schließt sich gleichsam dem äußeren<text:line-break/>Gang der Zeit zu. In seinem Innern aber vergeht die Zeit weiter.<text:line-break/>Aber weil er keine äußeren Eindrücke hat, bleibt die Zeit innerlich<text:line-break/>unausgefüllt. In diese Zeit, die leer ist, wirken die alten Vorstel-<text:line-break/>lungen hinein.</text:span></text:p>
        <text:p text:style-name="P448"><text:span text:style-name="T5">Nun kann folgendes eintreten. Betrachten wir das </text:span><text:span text:style-name="T18">tierische </text:span><text:span text:style-name="T5">Leben<text:line-break/>als Seelenleben, wie es fortgeht: es geht parallel dem äußeren Zeit-<text:line-break/>verlaufe. Nun verläuft das innere Seelenleben des Tieres so, daß<text:line-break/>das Tier in der Tat hingegeben ist dem äußeren Zeitverlaufe oder —<text:line-break/>was dasselbe ist, den Wahrnehmungen des eigenen Lebens und<text:line-break/>Leibes, was ja auch äußeres Wahrnehmen wird, z. B. beim </text:span><text:span text:style-name="T18">Ver-<text:line-break/>dauen. </text:span><text:span text:style-name="T5">Das ist etwas außerordentlich Interessantes für das Tier.</text:span></text:p>
        <text:p text:style-name="P189"/>
        <text:p text:style-name="P449"><text:span text:style-name="T5">Beim Tier wirkt fortwährend der äußere Zeitverlauf so, daß er be-<text:line-break/>ständig Anregungen für das Innere gibt. Für das Tier ist jeder<text:line-break/>Moment seines Lebens interessant. Wenn beim Tiere die äußeren<text:line-break/>Wahrnehmungen aufhören, so hört auch der innere Zeitverlauf auf.</text:span></text:p>
        <text:p text:style-name="P450"><text:span text:style-name="T5">Beim Menschen ist das nicht so. Bei ihm hören die äußeren<text:line-break/>Gegenstände auf, interessant für ihn zu sein, sobald er sie zu oft<text:line-break/>gesehen hat. Er läßt sie nicht mehr in seine Seelenwelt fallen, aber<text:line-break/>der äußere Zeitverlauf geht doch weiter. Das innere Seelenleben des<text:line-break/>Menschen hört auf, und die Zeit fließt fort mit der Seele. Was ist<text:line-break/>es aber, was in die unausgefüllte Zeit hineinwirkt? </text:span><text:span text:style-name="T18">Das ist das Be-<text:line-break/>gehren der </text:span><text:span text:style-name="T5">— </text:span><text:span text:style-name="T18">alten </text:span><text:span text:style-name="T5">— </text:span><text:span text:style-name="T18">Vorstellungen </text:span><text:span text:style-name="T5">nach der Zukunft hin. Tritt<text:line-break/>das ein, dann haben wir aus der Seele heraus, aus den alten Vor-<text:line-break/>stellungen heraus, Begehren nach neuen Eindrücken, neuen Inhalten.<text:line-break/></text:span><text:span text:style-name="T18">Das ist die Langeweile. </text:span><text:span text:style-name="T5">Das ist der Unterschied und der Vorzug<text:line-break/>des Menschen gegenüber dem Tiere, daß seine Vorstellungen von<text:line-break/>früher fortleben und ein eigenes Leben in die Zukunft hinein ent-<text:line-break/>wickeln. Und das bedeutet, daß er ein Seelenleben hat in die </text:span><text:span text:style-name="T18">Zu-<text:line-break/>kunft hinein.</text:span></text:p>
        <text:p text:style-name="P451"><text:span text:style-name="T5">101</text:span></text:p>
        <text:p text:style-name="P451"/>
        <text:p text:style-name="P11"/>
      </text:section>
      <text:section text:style-name="Sect1" text:name="Section1">
        <text:p text:style-name="P12"><text:span text:style-name="T6"/></text:p>
        <text:p text:style-name="P452"><text:span text:style-name="T5">Während wir beim Tiere fortwährend den Reiz von außen haben,<text:line-break/>haben wir beim Menschen das Begehren des Seelenlebens, weil die<text:line-break/>alten Vorstellungen nach neuen Eindrücken verlangen. Auf Dinge,<text:line-break/>die täuschen können, werde ich noch hinweisen.</text:span></text:p>
        <text:p text:style-name="P453"/>
        <text:p text:style-name="P454"><text:span text:style-name="T5">Es gibt aber eine Kur gegen die Langeweile. Sie besteht darin, daß<text:line-break/>nicht nur Begehren aus den alten Vorstellungen in der Seele lebt,<text:line-break/>daß die älteren Vorstellungen nicht nur als Begierde erregende Vor-<text:line-break/>stellungen weiter leben, sondern mit einem </text:span><text:span text:style-name="T18">eigenen Inhalt: so </text:span><text:span text:style-name="T5">daß<text:line-break/>wir aus uns selber etwas in die nicht von außen her ausgefüllte<text:line-break/>Zeit hineingießen können. Das ist </text:span><text:span text:style-name="T18">höhere Seelenentwicklung, </text:span><text:span text:style-name="T5">wenn<text:line-break/>unsere Vorstellungen selber etwas in die Zukunft mit hineintragen,<text:line-break/>was uns interessiert. Es ist ein großer Unterschied, ob bei der Ent-<text:line-break/>wicklung eines Menschen dieses Moment eine Rolle spielt, und ob der<text:line-break/>Mensch etwas in seinen Vorstellungen hat, was ihn interessiert, ihn<text:line-break/>ausfüllen kann, oder ob er dies nicht hat.</text:span></text:p>
        <text:p text:style-name="P455"><text:span text:style-name="T5">Von einer gewissen Stufe an kann also der Mensch sich lang-<text:line-break/>weilen, aber er wird sich hiervon kurieren können, wenn er sich<text:line-break/>mit Vorstellungen erfüllt, die ihm auch in Zukunft das Seelenleben<text:line-break/>ausfüllen können.</text:span></text:p>
        <text:p text:style-name="P456"><text:span text:style-name="T5">Das ist der Unterschied zwischen solchen Menschen, die sich lang-<text:line-break/>weilen, und solchen, die sich nicht langweilen. Es gibt Menschen,<text:line-break/>bei denen die Langeweile sich heilen läßt, und es gibt andere, bei<text:line-break/>denen das nicht möglich ist. Das weist hin auf ein selbständiges<text:line-break/>Leben der Vorstellungen in uns, das wir nicht in der Macht haben,<text:line-break/>an das wir hingegeben sind. Wenn wir nicht dafür sorgen, daß<text:line-break/>unsere Vorstellungen inhaltsvoll sind, </text:span><text:span text:style-name="T18">müssen </text:span><text:span text:style-name="T5">wir uns langweilen.<text:line-break/>Dadurch aber, daß unsere Vorstellungen </text:span><text:span text:style-name="T18">inhaltvoll </text:span><text:span text:style-name="T5">werden, können<text:line-break/>wir uns in Zukunft vor der Langeweile schützen. Das ist wieder</text:span></text:p>
        <text:p text:style-name="P140"><text:span text:style-name="T5">102</text:span></text:p>
        <text:p text:style-name="P140"/>
        <text:p text:style-name="P11"/>
      </text:section>
      <text:section text:style-name="Sect1" text:name="Section1">
        <text:p text:style-name="P12"><text:span text:style-name="T6"/></text:p>
        <text:p text:style-name="P42"><text:span text:style-name="T5">außerordentlich bedeutsam für den Seelenkenner; denn das normale<text:line-break/>menschliche Leben verlangt, daß ein gewisses Maß gehalten werde<text:line-break/>zwischen der Erfüllung des Seelenbegehrens und dem äußeren Leben<text:line-break/>selbst. Wird dieses Maß nicht gehalten, dann tritt Langeweile ein,<text:line-break/>und </text:span><text:span text:style-name="T18">eine inhaltsleere, sich langweilende Seele, die trotzdem in der<text:line-break/>Zeit weiterlebt, ist Gift für die Leiblichkeit. </text:span><text:span text:style-name="T5">Viel Langeweile haben<text:line-break/>im Leben ist eine wirkliche Krankheitsursache. Es ist keine schlechte<text:line-break/>Empfindung, welche von einer „tötenden" Langeweile spricht. Sie<text:line-break/>wirkt tatsächlich als Gift, wenn man auch nicht gerade daran stirbt.<text:line-break/>Aber so etwas wirkt weit über den Bereich des Seelenlebens hinaus.<text:line-break/>Wenn das auch heute noch pedantische Ausführungen Ihnen<text:line-break/>scheinen mögen, so werden wir auf Grund dieser Ausführungen noch<text:line-break/>wundersame Lichter auf das Wunderbare des menschlichen Seelen-<text:line-break/>lebens werfen. Aber feine Unterscheidungen sind notwendig, wenn<text:line-break/>wir das Wunderdrama des menschlichen Seelenlebens kennen lernen<text:line-break/>wollen mit seinem Helden in der Mitte, mit seinem Ich. In unserem<text:line-break/></text:span><text:span text:style-name="T18">Seelenleben verborgen ist jemand, der im Grunde unendlich viel<text:line-break/>weiser ist als wir selbst. </text:span><text:span text:style-name="T5">Es wäre schlimm für uns, wenn es nicht<text:line-break/>so wäre.</text:span></text:p>
        <text:p text:style-name="P457"><text:span text:style-name="T5">Im gewöhnlichen Leben gibt sich der Mensch In kuriosester<text:line-break/>Weise Vorstellungen darüber hin, was </text:span><text:span text:style-name="T18">Leib, Seele </text:span><text:span text:style-name="T5">und </text:span><text:span text:style-name="T18">Geist </text:span><text:span text:style-name="T5">ist.<text:line-break/>Diese Dinge werden in der wüstesten Weise durcheinander gewor-<text:line-break/>fen. Was schon in alten Zeiten durch eine mehr hellseherische Be-<text:line-break/>obachtung erkannt wurde, ist allmählich immer mehr in Vergessen-<text:line-break/>heit geraten, ist ausgetilgt worden. Damals unterschied man richtig<text:line-break/>das Leben, insofern der Mensch hereingestellt ist in das Leibesleben,<text:line-break/>in das Seelenleben und in das Geistesleben.</text:span></text:p>
        <text:p text:style-name="P458"><text:span text:style-name="T5">Dann aber hat das achte ökumenische Konzil zu Konstantinopel<text:line-break/>im Jahre 869 sich gezwungen gefühlt, den „Geist" abzuschaffen und<text:line-break/>das Dogma aufzustellen: Der Mensch besteht aus Leib und Seele.<text:line-break/>Wenn Sie die Dogmatik der christlichen Kirche kennen lernen<text:line-break/>würden, so würden Sie einen Einblick bekommen in die weitgehen-<text:line-break/>den Folgen dieser Veränderung, die in der Abschaffung des Geistes<text:line-break/>liegt. In dem Augenblick aber, wo jemand doch den Geist aner-<text:line-break/>kannte, wurde er, nach den Anschauungen der Kirche, ein gewal-<text:line-break/>liger Ketzer.</text:span></text:p>
        <text:p text:style-name="P459"><text:span text:style-name="T5">Die Abneigung gegenüber dem Geist beruht auf einer Umdeutung der<text:line-break/>absoluten Berechtigung des Verhältnisses von Leib, Seele und Geist.</text:span></text:p>
        <text:p text:style-name="P41"><text:span text:style-name="T5">103</text:span></text:p>
        <text:p text:style-name="P41"/>
        <text:p text:style-name="P11"/>
      </text:section>
      <text:section text:style-name="Sect1" text:name="Section1">
        <text:p text:style-name="P12"><text:span text:style-name="T6"/></text:p>
        <text:p text:style-name="P271"><text:span text:style-name="T5">In dem Augenblick, wo man aufhört, von Leib, Seele und Geist zu<text:line-break/>sprechen, wirft man alles durcheinander. Aber die Menschen sind<text:line-break/>schon einmal so geworden, daß sie alles durcheinander werfen. So<text:line-break/>haben sie hier die Dinge so durcheinander geworfen, daß ein freier<text:line-break/>Ausblick auf das Geistesleben nach und nach verschwunden ist.</text:span></text:p>
        <text:p text:style-name="P460"><text:span text:style-name="T5">Aber wenn auch die Menschen so sind, daß sie immer wieder in<text:line-break/>den Fehler mangelhafter Unterscheidung verfallen, so ist doch ein<text:line-break/>guter Geist da, der über dem Menschen wacht, so daß der Mensch<text:line-break/>immer noch ein ganz dunkles Gefühl von der Wahrheit behalten<text:line-break/>hat. Ein solch dunkles Gefühl von der Wahrheit wird im Menschen<text:line-break/>dadurch bewirkt, daß in seiner Umgebung so etwas wirkt </text:span><text:span text:style-name="T18">wie der<text:line-break/>Geist der Sprache. </text:span><text:span text:style-name="T5">Die Sprache ist wirklich gescheiter als die Men-<text:line-break/>schen. Die Menschen regulieren und ruinieren ja viel an der Sprache<text:line-break/>herum, aber alles läßt sich an der Sprache nicht ruinieren. </text:span><text:span text:style-name="T18">Die<text:line-break/>Sprache ist vernünftiger als die Menschen selber. </text:span><text:span text:style-name="T5">Deshalb übt die<text:line-break/>Sprache in den Reizen, die sie auf den Menschen ausübt, ganz rich-<text:line-break/>tige Wirkungen aus, während der Mensch selber Fehler macht,<text:line-break/>wenn er mit seinem eigenen Seelenleben dazu kommt. Daher will<text:line-break/>ich Ihnen nun zeigen, daß der Mensch doch richtig fühlt, wenn er<text:line-break/>spricht, wenn er nicht seiner eigenen, sondern der Seele der Sprache<text:line-break/>hingegeben ist.</text:span></text:p>
        <text:p text:style-name="P461"><text:span text:style-name="T5">Denken Sie sich, ein Mensch steht einem Baum, einer Glocke und<text:line-break/>einem Menschen gegenüber. Nun fängt er an, aus demjenigen, was<text:line-break/>ihm die Außenwelt sagt, aus den unmittelbaren Sinneseindrücken<text:line-break/>zu urteilen. Das heißt, er bringt sein Seelenleben in Regsamkeit.<text:line-break/>Und Urteilen ist ja etwas, was in der Seele vorgeht. Er blickt auf<text:line-break/>den Baum. Der Baum ist grün. Das, was sich da in seinem Urteil<text:line-break/>ergibt, </text:span><text:span text:style-name="T18">das ist dem Genius der Sprache gemäß ausgedrückt: </text:span><text:span text:style-name="T5">der<text:line-break/>Baum ist grün. Nehmen wir einmal an, Sie wollen jetzt etwas an<text:line-break/>der Glocke ausdrücken, was aus den Sinneseindrücken zu beurteilen<text:line-break/>ist: die Glocke tönt. Da werden Sie in dem Augenblick, wo die<text:line-break/>Glocke tönt, Ihre Wahrnehmung mit dem Urteil ausdrücken: </text:span><text:span text:style-name="T18">die<text:line-break/>Glocke tönt. </text:span><text:span text:style-name="T5">Die Grünheit des Baumes haben Sie ausgedrückt in<text:line-break/>dem Satze: der Baum ist grün. Das Tönen der Glocke haben Sie<text:line-break/>ausgedrückt mit: die Glocke tönt. Halten Sie das einmal fest und<text:line-break/>wenden wir uns nun zu dem Menschen. Dieser Mensch redet. Das<text:line-break/>Reden nehmen Sie wahr, und Sie drücken Ihre äußere Wahrneh-<text:line-break/>mung durch die Worte aus: der Mensch spricht.</text:span></text:p>
        <text:p text:style-name="P85"><text:span text:style-name="T5">104</text:span></text:p>
        <text:p text:style-name="P85"/>
        <text:p text:style-name="P11"/>
      </text:section>
      <text:section text:style-name="Sect1" text:name="Section1">
        <text:p text:style-name="P12"><text:span text:style-name="T6"/></text:p>
        <text:p text:style-name="P462"><text:span text:style-name="T5">Jetzt behalten wir einmal die drei Urteile: der Baum ist grün —<text:line-break/>die Glocke tönt — der Mensch spricht. In allen drei Urteilen haben<text:line-break/>Sie es mit Sinneseindrücken zu tun. Aber Sie werden fühlen, daß<text:line-break/>in allen drei Fällen die Sinneseindrücke, wenn Sie sie vergleichen<text:line-break/>mit dem Sprachurteile, sich als ganz Verschiedenes ergeben. Wenn<text:line-break/>ich sage: „der Baum ist grün", so drücke ich damit etwas aus, was<text:line-break/>durch die Urteilsform sich auf den Raum beziehen muß. Ich drücke<text:line-break/>aus, was in diesem Moment so ist, in drei Stunden wieder so ist und<text:line-break/>so fort. Es ist etwas Bleibendes.</text:span></text:p>
        <text:p text:style-name="P463"><text:span text:style-name="T5">Nehmen wir nun das andere Urteil: „die Glocke tönt". Drücken<text:line-break/>wir da auch etwas Räumliches aus? Nein! Das steht gar nicht im<text:line-break/>Räume da, das verläuft in der Zeit, das ist im Flusse, im Werden.<text:line-break/>Und daher können Sie, weil der Genius der Sprache sehr gescheit<text:line-break/>ist, niemals in gleicher Weise sprechen von etwas, was in den Raum<text:line-break/>hineingestellt ist, und von etwas, was in der Zeit verläuft. Wenn Sie<text:line-break/>diese Urteile näher ansehen, werden Sie finden, insofern der Baum<text:line-break/>in den Raum gestellt ist, läßt die Sprache Sie für alles, was im<text:line-break/>Räume ist, nur ein Hilfszeitwort, kein unmittelbares Zeitwort ge-<text:line-break/>brauchen, ein Hilfszeitwort, das Ihnen hilft, sprachlich in der Zeit<text:line-break/>zu leben. Aber wir dürfen ein Zeitwort gebrauchen, wenn wir viel-<text:line-break/>leicht etwas anderes im Auge haben. Wir können ja sagen: „der<text:line-break/>Baum grünt" ohne Hilfszeitwort. Aber in dem Augenblicke müssen<text:line-break/>Sie hinübergehen von dem, was nur im Räume ist, auf etwas, was<text:line-break/>in der Zeit verläuft, was </text:span><text:span text:style-name="T18">wird, </text:span><text:span text:style-name="T5">auf das Entstehen und Vergehen der<text:line-break/>Grünheit. In der Sprache wirkt tatsächlich ein Genius, wenn auch<text:line-break/>manches verdorben wird durch den Menschen. Die Sprache erlaubt<text:line-break/>in der Tat nicht, ein Zeitwort unmittelbar anzuwenden bei etwas,<text:line-break/>was im Räume ist. Das Zeitwort ist eben für etwas da, was in der<text:line-break/>Zeit ist.</text:span></text:p>
        <text:p text:style-name="P174"><text:span text:style-name="T5">In dem Augenblick, wo wir ein </text:span><text:span text:style-name="T18">Verbum </text:span><text:span text:style-name="T5">anwenden, </text:span><text:span text:style-name="T18">müssen </text:span><text:span text:style-name="T5">wir<text:line-break/>ein </text:span><text:span text:style-name="T18">Werden </text:span><text:span text:style-name="T5">bezeichnen. Es könnte jemand einwenden wollen: man<text:line-break/>könne ja umschreiben und sagen „die Glocke ist tönend", statt „die<text:line-break/>Glocke tönt". Was geschieht aber da? Wenn Sie so umschreiben, </text:span><text:span text:style-name="T18">da<text:line-break/>verderben Sie die Sprache.</text:span></text:p>
        <text:p text:style-name="P464"><text:span text:style-name="T5">Nun kommen wir zu dem dritten Urteil: „der Mensch spricht"<text:line-break/>Da nehmen Sie auch ein Zeitwort, um das auszudrücken, was Sin-<text:line-break/>neswahrnehmung ist. Aber überlegen Sie einmal, was für ein Unter-<text:line-break/>schied da ist! Bei dem Urteil: „die Glocke tönt", da ist gesagt, wor-</text:span></text:p>
        <text:p text:style-name="P158"><text:span text:style-name="T5">105</text:span></text:p>
        <text:p text:style-name="P158"/>
        <text:p text:style-name="P11"/>
      </text:section>
      <text:section text:style-name="Sect1" text:name="Section1">
        <text:p text:style-name="P12"><text:span text:style-name="T6"/></text:p>
        <text:p text:style-name="P148"><text:span text:style-name="T5">auf es ankommt. Auf den Ton. Bei dem Urteil: ,,der Mensch spricht",<text:line-break/>da ist etwas gesagt, worauf es gar nicht ankommt. Denn es kommt<text:line-break/>bei diesem Urteilsausspruch gar nicht auf den Sinnesreiz an, der<text:line-break/>durch das Sprechen erzeugt wird, sondern es kommt auf etwas an,<text:line-break/>was im Zeitwort gar nicht ausgesprochen ist, auf den </text:span><text:span text:style-name="T18">Inhalt </text:span><text:span text:style-name="T5">dessen,<text:line-break/>was gesprochen ward. Warum machen Sie da halt mit der Sprache?<text:line-break/>Warum bleiben Sie da gleichsam stehen vor dem, worauf es an-<text:line-break/>kommt?</text:span></text:p>
        <text:p text:style-name="P465"><text:span text:style-name="T5">Weil Sie, indem Sie sagen: der Mensch spricht, der unmittel-<text:line-break/>baren Seele des Menschen mit Ihrem eigenen Inhalt gegenüber-<text:line-break/>stehen wollen, weil Sie charakterisieren wollen, was Ihnen da<text:line-break/>gegenübersteht, als ein Innerliches! Das Innerliche der Glocke neh-<text:line-break/>men Sie mit in das Zeitwort hinein! Wo Sie aber vor der lebendigen<text:line-break/>Seele stehen mit ihrer Innerlichkeit, da hüten Sie sich, die Inner-<text:line-break/>lichkeit mit hineinzunehmen in die Sprache.</text:span></text:p>
        <text:p text:style-name="P466"><text:span text:style-name="T5">Da haben Sie greifbar den Genius der Sprache ausgedrückt in dem<text:line-break/>Unterschied zwischen dem, was sich auf den Ort, auf den </text:span><text:span text:style-name="T18">Raum<text:line-break/></text:span><text:span text:style-name="T5">bezieht, und dem, was sich auf den </text:span><text:span text:style-name="T18">Prozeß des Werdens, </text:span><text:span text:style-name="T5">auf die<text:line-break/></text:span><text:span text:style-name="T18">Zeit </text:span><text:span text:style-name="T5">bezieht, und demjenigen, was auf das </text:span><text:span text:style-name="T18">Seelisch-Innerliche </text:span><text:span text:style-name="T5">sich<text:line-break/>bezieht. Wenn wir es von außen beschreiben, machen wir wie in<text:line-break/>scheuer Ehrfurcht Halt vor dem Innerlichen, vor dem, worauf es<text:line-break/>uns hier ankommt. Wir erkennen also, indem wir sprechen und Halt<text:line-break/>machen, das Seelisch-Innerliche an. Und wir werden noch sehen<text:line-break/>im Verlauf dieser Vorträge, daß es in der Tat wichtig ist, uns zu<text:line-break/>einer bestimmten Empfindung zu erheben, </text:span><text:span text:style-name="T18">daß wir das Seelische<text:line-break/>als ein sich ringsherum Begrenzendes, ein bis an diese Grenze Wo-<text:line-break/>gendes, aber ringsherum sich Aufrandendes bezeichnen. </text:span><text:span text:style-name="T5">Das ist<text:line-break/>wichtig, daß Sie die Seele in ihrer wahren Wesenheit erkennen ler-<text:line-break/>nen als eine Art </text:span><text:span text:style-name="T18">Innengebiet, </text:span><text:span text:style-name="T5">und sich klar machen, daß das, was<text:line-break/>von außen kommen muß, aufschlägt auf ein im Innern sich Weh-<text:line-break/>rendes; so daß, wenn die Sinneserlebnisse herankommen an die<text:line-break/>Seele, wir die Seele uns als einen Kreis vorstellen können, in<text:line-break/>dessen Innerem alles wogt. Von allen Seiten kommen die Sinnes-<text:line-break/>erlebnisse heran. Innerlich brandet und wogt das Seelenleben. Aber<text:line-break/>das hat sich uns heute gezeigt: das Seelenleben ist nicht unabhängig,<text:line-break/>sondern die Seele erlebt das Eigenleben der Vorstellungsmassen,<text:line-break/>welche ein Dasein in der Zeit führen.</text:span></text:p>
        <text:p text:style-name="P467"><text:span text:style-name="T18">Und dieses Leben der Vorstellungen in der abgegrenzten Seele ist</text:span></text:p>
        <text:p text:style-name="P446"><text:span text:style-name="T5">106</text:span></text:p>
        <text:p text:style-name="P446"/>
        <text:p text:style-name="P11"/>
      </text:section>
      <text:section text:style-name="Sect1" text:name="Section1">
        <text:p text:style-name="P12"><text:span text:style-name="T6"/></text:p>
        <text:p text:style-name="P16"><text:span text:style-name="T18">Ursache unserer höchsten Glückseligkeit und unseres tiefsten<text:line-break/>Schmerzes, </text:span><text:span text:style-name="T5">insofern diese in </text:span><text:span text:style-name="T18">der Seele </text:span><text:span text:style-name="T5">ihren Ursprung haben. Und<text:line-break/>wir werden sehen, wie der Geist der große Heiler ist für das, was<text:line-break/>die Schmerzen und Leiden in unserer Seele hervorrufen. Aber<text:line-break/>ebenso, wie im </text:span><text:span text:style-name="T18">Leibesleben </text:span><text:span text:style-name="T5">der Hunger gestillt werden muß, und<text:line-break/>die Stillung des Hungers gesundend ist, wenn wir uns aber über-<text:line-break/>laden über den Hunger hinaus, das zur Untergrabung der Gesund-<text:line-break/>heit führt: so ist es auch entsprechend im </text:span><text:span text:style-name="T18">Seelenleben. </text:span><text:span text:style-name="T5">Die Vorstel-<text:line-break/>lungen verlangen eine Befriedigung durch andere Vorstellungen.<text:line-break/>Neu eintretende Vorstellungen können in der Seele auch gesundend<text:line-break/>oder kränkend wirken. Und wir werden sehen, wie wir im<text:line-break/>Geist etwas haben, das nicht bloß gesundend allein wirkt, sondern<text:line-break/>auch der Überladung des Seelenlebens verhindernd entgegenwirkt.</text:span></text:p>
        <text:p text:style-name="P468"><text:span text:style-name="T32">107</text:span></text:p>
        <text:p text:style-name="P468"/>
        <text:p text:style-name="P11"/>
      </text:section>
      <text:section text:style-name="Sect1" text:name="Section1">
        <text:p text:style-name="P12"><text:span text:style-name="T6"/></text:p>
        <text:p text:style-name="P469"><text:span text:style-name="T19">III.</text:span></text:p>
        <text:p text:style-name="P470"><text:span text:style-name="T5">Wir werden diesen Vortrag wiederum beginnen mit der Rezitation<text:line-break/>einer Dichtung, die Ihnen zur Illustration einiger Dinge dienen soll,<text:line-break/>die ich heute und morgen auszuführen haben werde.</text:span></text:p>
        <text:p text:style-name="P471"><text:span text:style-name="T5">Dieses Mal handelt es sich um eine Dichtung eines „Nicht-Dich-<text:line-break/>ters", weil sie gegenüber der ändern geistigen Betätigung der<text:line-break/>betreffenden Persönlichkeit erscheint wie ein Gelegenheitsabfall<text:line-break/>ihrer geistigen Betätigung. Es ist das also ein Fall, wo wir es mit<text:line-break/>einer Seelenoffenbarung zu tun haben, die in gewissem Sinne nicht<text:line-break/>aus den allerinnersten Impulsen dieser Seele hervorgegangen ist.<text:line-break/>Gerade diese Tatsache wird es ermöglichen, manches zum Thema<text:line-break/>Gehörige besonders gut zu beobachten. Die Dichtung ist von dem<text:line-break/>Philosophen Hegel und behandelt gewisse Einweihungsverhältnisse<text:line-break/>der Menschheit.</text:span></text:p>
        <text:p text:style-name="P472"><text:span text:style-name="T18">Eleusis.</text:span></text:p>
        <text:p text:style-name="P473"><text:span text:style-name="T7">An Hölderlin</text:span></text:p>
        <text:p text:style-name="P474"><text:span text:style-name="T5">Um mich, in mir wohnt Ruhe. Der geschäft'gen Menschen<text:line-break/>Nie müde Sorge schläft. Sie geben Freiheit<text:line-break/>Und Muße mir. Dank dir, du meine<text:line-break/>Befreierin, o Nacht! Mit weißem Nebelflor<text:line-break/>Umzieht der Mond die Ungewissen Grenzen<text:line-break/>Der fernen Hügel. Freundlich blinkt der helle Streif<text:line-break/>Des See's herüber.</text:span></text:p>
        <text:p text:style-name="P475"><text:span text:style-name="T5">Des Tags langweil'gen Lärmen fernt Erinnerung,<text:line-break/>Als lägen Jahre zwischen ihm und jetzt.<text:line-break/>Dein Bild, Geliebter, tritt vor mich,<text:line-break/>Und der entfloh'nen Tage Lust. Doch bald weicht sie<text:line-break/>Des Wiedersehens süßern Hoffnungen.<text:line-break/>Schon malt sich mir der langersehnten, feurigen<text:line-break/>Umarmung Szene; dann der Fragen des geheimem,<text:line-break/>Des wechselseitigen Ausspähens Szene,<text:line-break/>Was hier an Haltung, Ausdruck, Sinnesart am Freund<text:line-break/>Sich seit der Zeit geändert; — der Gewißheit Wonne,</text:span></text:p>
        <text:p text:style-name="P475"/>
        <text:p text:style-name="P11"/>
      </text:section>
      <text:section text:style-name="Sect1" text:name="Section1">
        <text:p text:style-name="P12"><text:span text:style-name="T6"/></text:p>
        <text:p text:style-name="P310"><text:span text:style-name="T5">Des alten Bundes Treue, fester, reifer noch zu finden,</text:span></text:p>
        <text:p text:style-name="P308"><text:span text:style-name="T5">Des Bundes, den kein Eid besiegelte:</text:span></text:p>
        <text:p text:style-name="P307"><text:span text:style-name="T5">Der freien Wahrheit nur zu leben</text:span></text:p>
        <text:p text:style-name="P309"><text:span text:style-name="T5">Frieden mit der Satzung,</text:span></text:p>
        <text:p text:style-name="P310"><text:span text:style-name="T5">Die Meinung und Empfindung regelt, nie, nie einzugehn!</text:span></text:p>
        <text:p text:style-name="P310"><text:span text:style-name="T5">Nun unterhandelt mit der trägen Wirklichkeit der Sinn,</text:span></text:p>
        <text:p text:style-name="P310"><text:span text:style-name="T5">Der über Berge, Flüsse, leicht mich zu dir trug.</text:span></text:p>
        <text:p text:style-name="P310"><text:span text:style-name="T5">Doch ihren Zwist verkündet bald ein Seufzer und mit ihm</text:span></text:p>
        <text:p text:style-name="P309"><text:span text:style-name="T5">Entflieht der süßen Phantasien Traum.</text:span></text:p>
        <text:p text:style-name="P476"><text:span text:style-name="T5">Mein Aug' erhebt sich zu des ew'gen Himmels Wölbung,<text:line-break/>Zu dir, o glänzendes Gestirn der Nacht!<text:line-break/>Und aller Wünsche, aller Hoffnungen<text:line-break/>Vergessen strömt aus deiner Ewigkeit herab.<text:line-break/>Der Sinn verliert sich in dem Anschaun,<text:line-break/>Was mein ich nannte, schwindet.<text:line-break/>Ich gebe mich dem Unermeßlichen dahin.<text:line-break/>Ich bin in ihm, bin alles, bin nur es.<text:line-break/>Dem wiederkehrenden Gedanken fremdet,<text:line-break/>Ihm graut vor dem Unendlichen, und staunend faßt<text:line-break/>Er dieses Anschauns Tiefe nicht.<text:line-break/>Dem Sinne nähert Phantasie das Ewige,<text:line-break/>Vermählt es mit Gestalt. — Willkommen, ihr,<text:line-break/>Erhabne Geister, hohe Schatten,<text:line-break/>Von deren Stirne die Vollendung strahlt,<text:line-break/>Erschrecket nicht. Ich fühl', es ist auch meine Heimat<text:line-break/>Der Glanz, der Ernst, der euch umfließt.</text:span></text:p>
        <text:p text:style-name="P477"><text:span text:style-name="T5">Ha! Sprängen jetzt die Pforten deines Heiligtums,<text:line-break/>O Ceres, die du in Eleusis throntest!<text:line-break/>Begeistrungtrunken fühl' ich jetzt<text:line-break/>Die Schauer deiner Nähe,<text:line-break/>Verstände deine Offenbarungen.<text:line-break/>Ich deutete der Bilder hohen Sinn, vernähme<text:line-break/>Die Hymnen bei der Götter Mahle,<text:line-break/>Die hohen Sprüche ihres Rats.</text:span></text:p>
        <text:p text:style-name="P477"/>
        <text:p text:style-name="P11"/>
      </text:section>
      <text:section text:style-name="Sect1" text:name="Section1">
        <text:p text:style-name="P12"><text:span text:style-name="T6"/></text:p>
        <text:p text:style-name="P478"><text:span text:style-name="T5">Doch deine Hallen sind verstummt, o Göttin!<text:line-break/>Geflohen ist der Götter Kreis in den Olymp<text:line-break/>Zurück von den entheiligten Altären,<text:line-break/>Geflohn von der entweihten Menschheit Grab<text:line-break/>Der Unschuld Genius, der her sie zauberte.</text:span></text:p>
        <text:p text:style-name="P315"><text:span text:style-name="T5">Die Weisheit deiner Priester schweigt. Kein Ton der heil'gen Weih'n<text:line-break/>Hat sich zu uns gerettet, und vergebens sucht<text:line-break/>Der Forscher Neugier mehr, als Liebe<text:line-break/>Zur Weisheit. Sie besitzen die Sucher und verachten dich.<text:line-break/>Um sie zu meistern, graben sie nach Worten,<text:line-break/>In die dein hoher Sinn gepräget wär!<text:line-break/>Vergebens! Etwas Staub und Asche nur erhäschen sie,<text:line-break/>Worein dein Leben ihnen ewig nimmer wiederkehrt.<text:line-break/>Doch unter Moder und Entseeltem auch gefielen sich<text:line-break/>Die Ewigtoten, die Genügsamen! Umsonst es blieb<text:line-break/>Kein Zeichen deiner Feste, keines Bildes Spur.<text:line-break/>Dem Sohn der Weihe war der hohen Lehren Fülle,<text:line-break/>Des unaussprechlichen Gefühles Tiefe viel zu heilig,<text:line-break/>Als daß er trockne Zeichen ihrer würdigte.<text:line-break/>Schon der Gedanke faßt die Seele nicht,<text:line-break/>Die außer Zeit und Raum, in Ahnung der Unendlichkeit<text:line-break/>Versunken, sich vergißt und wieder zum Bewußtsein nun<text:line-break/>Erwacht. Wer gar davon zu ändern sprechen wollte,<text:line-break/>Sprach' er mit Engelzungen, fühlt der Worte Armut.<text:line-break/>Ihm graut, das Heilige so klein gedacht,</text:span></text:p>
        <text:p text:style-name="P479"><text:span text:style-name="T5">Durch sie so klein gemacht zu haben, <text:s/>daß <text:s/>die Red' ihm Sünde<text:line-break/><text:tab/>deucht,</text:span></text:p>
        <text:p text:style-name="P315"><text:span text:style-name="T5">Und daß er bebend sich den Mund verschließt.<text:line-break/>Was der Geweihte sich so selbst verbot, verbot ein weises<text:line-break/>Gesetz den armem Geistern, das nicht kund zu tun,<text:line-break/>Was sie in heil'ger Nacht gesehn, gehört, gefühlt.<text:line-break/>Daß nicht den Bessern selbst auch ihres Unfugs Lärm<text:line-break/>In seiner Andacht stört; ihr hohler Wörterkram<text:line-break/>Ihn auf das Heil'ge selbst erzürnen machte, dieses nicht<text:line-break/>So in den Kot getreten würde, daß man dem</text:span></text:p>
        <text:p text:style-name="P315"/>
        <text:p text:style-name="P11"/>
      </text:section>
      <text:section text:style-name="Sect2" text:name="Section2">
        <text:p text:style-name="P12"><text:span text:style-name="T6"/></text:p>
        <text:p text:style-name="P312"><text:span text:style-name="T5">Gedächtnis gar es anvertraute, daß es nicht</text:span></text:p>
        <text:p text:style-name="P229"><text:span text:style-name="T5">Zum Spielzeug und zur Ware der Sophisten,</text:span></text:p>
        <text:p text:style-name="P314"><text:span text:style-name="T5">Die er obolenweis verkaufte,</text:span></text:p>
        <text:p text:style-name="P315"><text:span text:style-name="T5">Zu des beredten Heuchlers Mantel, oder gar</text:span></text:p>
        <text:p text:style-name="P126"><text:span text:style-name="T5">Zur Rute schon des frohen Knaben und so leer</text:span></text:p>
        <text:p text:style-name="P126"><text:span text:style-name="T5">Am Ende würde, daß es nur im Widerhall</text:span></text:p>
        <text:p text:style-name="P13"><text:span text:style-name="T5">Von fremden Zungen seines Lebens Wurzel hätte.</text:span></text:p>
        <text:p text:style-name="P314"><text:span text:style-name="T5">Es trugen geizig deine Söhne, Göttin,</text:span></text:p>
        <text:p text:style-name="P314"><text:span text:style-name="T5">Nicht deine Ehr' auf Gaß' und Markt, verwahrten sie</text:span></text:p>
        <text:p text:style-name="P229"><text:span text:style-name="T5">Im innern Heiligtum der Brust.</text:span></text:p>
        <text:p text:style-name="P229"><text:span text:style-name="T5">Drum lebtest du auf ihrem Munde nicht.</text:span></text:p>
        <text:p text:style-name="P314"><text:span text:style-name="T5">Ihr Leben ehrte dich. In ihren Taten lebst du noch.</text:span></text:p>
        <text:p text:style-name="P307"><text:span text:style-name="T5">Auch diese Nacht vernahm ich, heilige Gottheit, dich,</text:span></text:p>
        <text:p text:style-name="P306"><text:span text:style-name="T5">Dich offenbart oft mir auch deiner Kinder Leben,</text:span></text:p>
        <text:p text:style-name="P306"><text:span text:style-name="T5">Dich ahnt' ich oft als Seele ihrer Taten!</text:span></text:p>
        <text:p text:style-name="P307"><text:span text:style-name="T5">Du bist der hohe Sinn, der treue Glauben,</text:span></text:p>
        <text:p text:style-name="P306"><text:span text:style-name="T5">Der einer Gottheit, wenn auch Alles untergeht, nicht wankt.</text:span></text:p>
        <text:p text:style-name="P480"><text:span text:style-name="T6"/><text:span text:style-name="T29">111</text:span></text:p>
        <text:p text:style-name="P481"/>
        <text:p text:style-name="P11"/>
      </text:section>
      <text:section text:style-name="Sect1" text:name="Section2">
        <text:p text:style-name="P12"><text:span text:style-name="T6"/></text:p>
        <text:p text:style-name="P482"><text:span text:style-name="T18">An den Toren der Sinne; Gefühle; ästhetisches Urteil.</text:span></text:p>
        <text:p text:style-name="P483"><text:span text:style-name="T5">Es könnte scheinen, als ob mit der Behauptung der beiden letzten<text:line-break/>Vorträge: daß das Seelenleben, wenn wir es überblicken, uns bis an<text:line-break/>seine Grenzen hin im wesentlichen das Urteilen und die Erlebnisse<text:line-break/>von Liebe und Haß zeigt, die, wie wir betont haben, zusammen-<text:line-break/>hängen mit Begehren, — es könnte scheinen, als ob mit dieser Be-<text:line-break/>hauptung gerade das Allerwichtigste des Seelenlebens außer Acht<text:line-break/>gelassen wurde, gerade das, in dem die Seele in ihrer Innerlichkeit<text:line-break/>sich so recht am tiefsten erlebt: das Fühlen. Es könnte also scheinen,<text:line-break/>als ob das Seelenleben gerade dadurch charakterisiert worden<text:line-break/>sei, was ihm </text:span><text:span text:style-name="T18">nicht </text:span><text:span text:style-name="T5">eigentümlich ist, als ob keine Rücksicht genom-<text:line-break/>men worden sei auf das, was im Seelenleben ja hin und her, auf-<text:line-break/>und abwogt und ihm seinen jeweiligen Charakter gibt: das Gefühls-<text:line-break/>leben.</text:span></text:p>
        <text:p text:style-name="P484"><text:span text:style-name="T5">Wir werden sehen, daß wir gerade das Dramatische des Seelen-<text:line-break/>lebens werden verstehen können, wenn wir uns dem Gefühle da-<text:line-break/>durch nähern, daß wir von den beiden charakterisierten Elementen<text:line-break/>des Seelenlebens ausgehen. Da müssen wir wiederum bei einfachen<text:line-break/>Tatsachen des Seelenlebens beginnen. Es sind dies die durch die<text:line-break/>Tore unserer Sinne gewonnenen Sinneserlebnisse, die hereindringen<text:line-break/>in unser Seelenleben und dann weiter darin ihr Dasein haben. Ver-<text:line-break/>gleichen Sie die Tatsache, daß unser Seelenleben seine Wogen hin-<text:line-break/>schlägt zu den Toren der Sinne und von diesen Toren der Sinne<text:line-break/>zurücknimmt in sich selber die Ergebnisse der Sinneswahrnehmung,<text:line-break/>die dann selbständig weiterleben innerhalb der Seele — vergleichen<text:line-break/>Sie diese Tatsache mit der anderen: daß auch alles, was sich zusam-<text:line-break/>menfassen läßt in den Erlebnissen von Liebe und Haß, die aus dem<text:line-break/>Begehren kommen, aufsteigt — wie aus dem Innern des Seelenlebens<text:line-break/>selber. Wie aus dem Mittelpunkt des Seelenlebens steigen zunächst<text:line-break/>für die bloße Seelenbeobachlung die Begehrungen auf, die ja auch<text:line-break/>dem oberflächlichen Beobachter zu Liebe und Haß zu führen<text:line-break/>scheinen.</text:span></text:p>
        <text:p text:style-name="P485"><text:span text:style-name="T5">Aber nicht die Begehrungen selber sind zunächst in der Seele zu<text:line-break/>suchen. Dort würden sie nicht gefunden werden können!</text:span></text:p>
        <text:p text:style-name="P486"><text:span text:style-name="T5">Sie steigen auf an den Toren der Sinne! Beachten Sie das zu-<text:line-break/>nächst. Nehmen Sie das alltägliche Seelenleben, und wenn Sie sich<text:line-break/>da selber betrachten, werden Sie sehen, wie in Ihnen aufsteigen an<text:line-break/>der Außenwelt die Äußerungen des Begehrens! Und so können wir</text:span></text:p>
        <text:p text:style-name="P231"><text:span text:style-name="T29">112</text:span></text:p>
        <text:p text:style-name="P231"/>
        <text:p text:style-name="P11"/>
      </text:section>
      <text:section text:style-name="Sect1" text:name="Section2">
        <text:p text:style-name="P12"><text:span text:style-name="T6"/></text:p>
        <text:p text:style-name="P487"><text:span text:style-name="T5">sagen: </text:span><text:span text:style-name="T18">weitaus der größte Umfang unseres Seelenlebens wird ge-<text:line-break/>wonnen an der Grenze des Sinnlichen, an den Toren der Sinne.</text:span></text:p>
        <text:p text:style-name="P488"><text:span text:style-name="T5">Darüber müssen wir uns aber noch gründlich verständigen, und<text:line-break/>wir werden das am besten können, wenn wir das, was wir als Tat-<text:line-break/>sache erkennen, in eine Art graphisches Bild bringen. Da werden<text:line-break/>wir uns das Seelenleben in seiner Innerlichkeit gut charakterisieren<text:line-break/>können, wenn wir es als das Innere eines Kreises betrachten. Den-<text:line-break/>ken wir uns also, das Innere eines Kreises repräsentiere den Inhalt</text:span></text:p>
        <text:p text:style-name="P489"/>
        <text:p text:style-name="P490"><text:span text:style-name="T5">unseres Seelenlebens. Denken wir uns ferner die Sinnesorgane als<text:line-break/>eine Art von Tor, als Öffnungen nach außen hin, wie Sie es auch<text:line-break/>entnehmen können aus den Vorträgen über Anthroposophie. Be-<text:line-break/>trachten wir uns nun dasjenige, was nur innerhalb unserer Seele<text:line-break/>zu beobachten ist, wenn wir dieses Innere graphisch darstellen wol-<text:line-break/>len: so müssen wir aus dem Mittelpunkt allseitig in das Seelenleben<text:line-break/>hinein die Flut hervorquellen lassen, die sich in den Phänomenen von<text:line-break/>Liebe und Haß auslebt. So ist die Seele ganz ausgefüllt mit<text:line-break/>Begehrungen, und wir finden diese Flut hinbranden bis an die<text:line-break/>Tore der Sinne. Nun haben wir uns zu fragen: Was wird denn nun<text:line-break/>da erlebt, wo ein Sinneserlebnis eingreift? Was geschieht bei</text:span></text:p>
        <text:p text:style-name="P41"><text:span text:style-name="T5">113</text:span></text:p>
        <text:p text:style-name="P41"/>
        <text:p text:style-name="P11"/>
      </text:section>
      <text:section text:style-name="Sect1" text:name="Section2">
        <text:p text:style-name="P12"><text:span text:style-name="T6"/></text:p>
        <text:p text:style-name="P491"><text:span text:style-name="T5">dem Erleben des Tones durch das Ohr? Was kommt zustande<text:line-break/>bei dem Erleben des Geruches durch die Nase?</text:span></text:p>
        <text:p text:style-name="P492"><text:span text:style-name="T5">Wir lassen die Außenwelt in Bezug auf den Inhalt zunächst un-<text:line-break/>berücksichtigt. Erfassen Sie noch einmal auf der einen Seite den<text:line-break/>Augenblick, in dem die sinnliche Wahrnehmung geschieht, nehmen<text:line-break/>Sie also diesen Wechselverkehr mit der Außenwelt. Versetzen Sie<text:line-break/>sich lebendig in den Augenblick, bei dem sozusagen die Seele sich<text:line-break/>innerlich erlebend durch die Tore der Sinne an der Außenwelt ein<text:line-break/>Farben- oder Tonerlebnis hat. Und auf der anderen Seite denken<text:line-break/>Sie daran, daß die Seele nun weiter in der Zeit lebt und als Erinne-<text:line-break/>rungsvorstellungen das mitbehält, was sie sich gleichsam erobert<text:line-break/>hat an dem Sinneserlebnis.</text:span></text:p>
        <text:p text:style-name="P493"><text:span text:style-name="T5">Da müssen wir scharf unterscheiden das, was die Seele da weiter-<text:line-break/>trägt in den Erinnerungsvorstellungen als fortdauerndes Erlebnis,<text:line-break/>und das Erlebnis der Tätigkeit der Sinneswahrnehmung; sonst kom-<text:line-break/>men wir in Schopenhauer'sche Gedankengänge.</text:span></text:p>
        <text:p text:style-name="P157"><text:span text:style-name="T5">Nun fragten wir: Was ist da geschehen in diesem Momente, wo<text:line-break/>die Seele ausgesetzt war der Außenwelt durch die Tore der Sinne?<text:line-break/>Wenn Sie daran denken, daß ja wirklich unsere Seele, wie die Er-<text:line-break/>fahrung unmittelbar ergibt, angefüllt ist mit der Flut der Begeh-<text:line-break/>rungen, und fragen: Was schlägt denn da eigentlich an die Tore der<text:line-break/>Sinne an, indem die Seele ihr eigenes Inneres bis an die Tore der<text:line-break/>Sinne heranschlagen läßt? — so sind es ja die Begehrungen<text:line-break/>selber. Dieses Begehren schlägt an, das Begehren berührt sich<text:line-break/>tatsächlich mit der Außenwelt in diesem Augenblick. Und<text:line-break/>dieses Begehren erhält dabei gleichsam von der ändern Seite<text:line-break/>einen Siegelabdruck! Wenn ich ein Petschaft mit dem Namen<text:line-break/>Müller auf das Siegellack drücke, was ist da zurückgeblieben<text:line-break/>in dem Siegellack von dem Petschaft? Nichts als der Name Müller.<text:line-break/>Sie können nicht sagen: das, was zurückgeblieben sei, stimme nicht<text:line-break/>überein mit dem, was da in der Außenwelt gewirkt hat. Das würde<text:line-break/>wieder keine unbefangene Beobachtung, sondern Kantianismus sein.<text:line-break/>Wenn Sie nicht auf das äußere Materielle sehen wollen, dürfen Sie<text:line-break/>nicht sagen, daß das Petschaft selbst ja nicht in den Siegellack hin-<text:line-break/>eingeht, sondern Sie müssen auf das sehen, worauf es ankommt,<text:line-break/>nämlich, daß der Name Müller im Siegellack ist! Auf das kommt<text:line-break/>es an, was sich also dem Namen Müller des Petschaftes ent-<text:line-break/>gegenstemmt und in das hinein sich der Name Müller eingeprägt hat.<text:line-break/>Gerade so, wie das Petschaft aus sich selbst nichts hergibt als nur</text:span></text:p>
        <text:p text:style-name="P494"><text:span text:style-name="T5">114</text:span></text:p>
        <text:p text:style-name="P494"/>
        <text:p text:style-name="P11"/>
      </text:section>
      <text:section text:style-name="Sect1" text:name="Section2">
        <text:p text:style-name="P12"><text:span text:style-name="T6"/></text:p>
        <text:p text:style-name="P495"><text:span text:style-name="T5">den Namen Müller, so gibt die Außenwelt auch nichts anderes her<text:line-break/>als die Prägung. Aber entgegenstemmen muß sich etwas dem Pet-<text:line-break/>schaft, wenn ein Abdruck Zustandekommen soll. So müssen Sie<text:line-break/>sagen: In dem, was sich dem Sinneserlebnis entgegenstellt, hat sich<text:line-break/>von außen eine Prägung gebildet, und das wird mitgenommen,<text:line-break/>was als Prägung im eigenen Seelenleben entstanden ist. Das wird<text:line-break/>mitgenommen, nicht die Farbe oder der Ton selber, sondern was<text:line-break/>man gehabt hat als Erlebnisse von Liebe und Haß, von </text:span><text:span text:style-name="T18">Begeh-<text:line-break/>rungen.</text:span></text:p>
        <text:p text:style-name="P496"><text:span text:style-name="T5">Ist denn das auch richtig? Gibt es etwas am unmittelbaren Sin-<text:line-break/>neserlebnis, was wie eine Art Begehren sich nach außen drängen<text:line-break/>muß? Ja, wenn es das nicht gäbe, dann brächten Sie das Sinnes-<text:line-break/>erlebnis gar nicht mit ins weitere Seelenleben, dann bildete sich<text:line-break/>keine Erinnerungsvorstellung. Es gibt nämlich eine seelische Tat-<text:line-break/>sache, die ein unmittelbarer Beweis dafür ist, daß das Begehren aus<text:line-break/>der Seele immer heraus anschlägt nach außen durch die Tore der<text:line-break/>Sinne, ob sie Farben-, Geruch- oder Gehörwahrnehmungen haben.<text:line-break/>Das ist die Tatsache der Aufmerksamkeit. Der Unterschied, der be-<text:line-break/>steht zwischen einem Sinneseindruck, bei dem wir nur so auf die<text:line-break/>Dinge hinstieren, und einem solchen, dem wir unsere Aufmerksam-<text:line-break/>keit zuwenden, zeigt uns, daß dort, wo wir nur hinstieren, der<text:line-break/>Eindruck sich nicht im Seelenleben weiter forttragen läßt. Sie müs-<text:line-break/>sen entgegenkommen von innen mit der Kraft der Aufmerksamkeit,<text:line-break/>und je größer diese Aufmerksamkeit ist, desto leichter trägt die Seele<text:line-break/>die Erinnerungsvorstellung im weiteren Leben fort.</text:span></text:p>
        <text:p text:style-name="P497"><text:span text:style-name="T5">So steht die Seele mit der Außenwelt durch die Sinne so im Zu-<text:line-break/>sammenhang, daß diese Seele das, was sie substantiell ist, durch die<text:line-break/>äußersten Grenzen schlagen läßt, und daß sich das in der Tatsache<text:line-break/>der Aufmerksamkeit zeigt.</text:span></text:p>
        <text:p text:style-name="P498"><text:span text:style-name="T5">Das andere Element, welches zum Seelenleben gehört, das Ur-<text:line-break/>teilen, ist gerade beim unmittelbaren Sinneserlebnis ausgeschaltet.</text:span></text:p>
        <text:p text:style-name="P499"><text:span text:style-name="T5">Ein Sinneseindruck ist dadurch charakterisiert, daß die Urteils-<text:line-break/>fähigkeit als solche ausgeschaltet ist. Da macht sich das Begehren<text:line-break/>allein geltend: der Sinneseindruck des Roten ist nicht dasselbe wie<text:line-break/>die Sinneswahrnehmung des Roten. In einem Ton, in der Wahr-<text:line-break/>nehmung einer Farbe, in einem Geruch, dem Sie sich aussetzen, in<text:line-break/>dem liegt nur ein Begehren — dokumentiert durch Aufmerksamkeit<text:line-break/>—: das Urteilen wird, in diesem Falle unterdrückt. Nur muß man</text:span></text:p>
        <text:p text:style-name="P46"><text:span text:style-name="T5">115</text:span></text:p>
        <text:p text:style-name="P46"/>
        <text:p text:style-name="P11"/>
      </text:section>
      <text:section text:style-name="Sect1" text:name="Section2">
        <text:p text:style-name="P12"><text:span text:style-name="T6"/></text:p>
        <text:p text:style-name="P175"><text:span text:style-name="T5">sich klar sein, daß man ganz genaue Grenzen ziehen muß zwischen<text:line-break/>Sinneswahrnehmung und dem, was weiter geschieht in der Seele.</text:span></text:p>
        <text:p text:style-name="P500"><text:span text:style-name="T5">Wenn Sie beim Farbeneindruck stehen bleiben, dann haben Sie<text:line-break/>es mit einem bloßen Farbeneindruck zu tun, was noch ohne Urteil<text:line-break/>ist. Der Sinneseindruck ist dadurch charakterisiert, daß die Aufmerk-<text:line-break/>samkeit so hingeordnet ist, daß das Urteilfällen als solches ausge-<text:line-break/>schaltet ist; da macht sich das Begehren allem geltend. Wenn Sie<text:line-break/>sich dem Rot oder einem Ton exponieren, so bleibt in diesem Expo-<text:line-break/>nieren nur Begehren: das Urteil wird da unterdrückt. Der Sinnes-<text:line-break/></text:span><text:span text:style-name="T18">eindruck </text:span><text:span text:style-name="T5">des Roten ist nicht dasselbe, wie die </text:span><text:span text:style-name="T18">Sinneswahrnehmung<text:line-break/></text:span><text:span text:style-name="T5">des Roten. In einem Ton, in dem Eindruck einer Farbe, in einem<text:line-break/>Geruch, dem Sie sich aussetzen, liegt nur ein Begehren, dokumen-<text:line-break/>tiert durch Aufmerksamkeit. Aufmerksamkeit zeigt sich also als<text:line-break/>eine besondere Form des Begehrens. In dem Augenblick aber, wo<text:line-break/>Sie sagen: „Rot ist" — haben Sie schon geurteilt, da ist schon das<text:line-break/>Urteilen in der Seele in Kraft getreten. Nur muß man sich klar sein,<text:line-break/>daß man ganz genaue Grenzen ziehen muß zwischen Sinneswahr-<text:line-break/>nehmung und Sinnesempfindung. Nur wenn Sie bei dem Farben-<text:line-break/>eindruck stehen bleiben, haben Sie es mit einer bloßen Korrespon-<text:line-break/>denz des Begehrens der Seele mit der Außenwelt zu tun.</text:span></text:p>
        <text:p text:style-name="P233"><text:span text:style-name="T5">Was geschieht denn da bei diesem Zusammentreffen von Begeh-<text:line-break/>ren in der Seele mit der Außenwelt?</text:span></text:p>
        <text:p text:style-name="P107"><text:span text:style-name="T5">Wir haben unterschieden zwischen Sinnes-Wahrnehmung und<text:line-break/>Sinnes-Empfindung. Jene haben wir das Erlebnis genannt, das<text:line-break/>durchgemacht wird bei der Exponierung, diese aber ist das, was<text:line-break/>bleibt. Was haben wir nun in der Sinnes-Empfindung?</text:span></text:p>
        <text:p text:style-name="P501"><text:span text:style-name="T5">In der Sinnes-Empfindung haben wir eine Modifikation des Be-<text:line-break/>gehrens. Wir tragen mit der Sinnes-Empfindung mit, was da wogt<text:line-break/>und brandet als Modifikation des Begehrens: </text:span><text:span text:style-name="T18">die Begehrnisse.</text:span></text:p>
        <text:p text:style-name="P502"><text:span text:style-name="T5">Wo entsteht die Sinnes-Empfindung? Wir haben ja gesehen: sie<text:line-break/>entsteht an der Grenze zwischen dem Seelenleben und der Außen-<text:line-break/>welt, an den Toren der Sinne. In Wirklichkeit ist es ja so, daß wir<text:line-break/>bei einem Sinneserlebnis sagen: die Begehrenskraft dringt bis an<text:line-break/>die Oberfläche. Nehmen wir aber an, die Begehrenskraft ginge<text:line-break/>nicht bis an die Grenze der Außenwelt, das Begehren bliebe inner-<text:line-break/>halb der Seele, es stumpfe sich gleichsam innerhalb des Seelen-<text:line-break/>lebens selber ab, es bliebe innerlich, dränge nicht vor bis an das Tor<text:line-break/>eines Sinnes, was entsteht denn dann?</text:span></text:p>
        <text:p text:style-name="P503"><text:span text:style-name="T5">Wenn die Begehrungskraft vorstößt und genötigt ist, sich in sich</text:span></text:p>
        <text:p text:style-name="P103"><text:span text:style-name="T5">116</text:span></text:p>
        <text:p text:style-name="P103"/>
        <text:p text:style-name="P11"/>
      </text:section>
      <text:section text:style-name="Sect1" text:name="Section2">
        <text:p text:style-name="P12"><text:span text:style-name="T6"/></text:p>
        <text:p text:style-name="P199"><text:span text:style-name="T5">selbst zurückzuziehen, so entsteht die </text:span><text:span text:style-name="T18">Empfindung, </text:span><text:span text:style-name="T5">das </text:span><text:span text:style-name="T18">Gefühl. </text:span><text:span text:style-name="T5">Die<text:line-break/>Sinnesempfindung, die </text:span><text:span text:style-name="T18">äußere </text:span><text:span text:style-name="T5">Empfindung entsteht nur dann, wenn<text:line-break/>das Sichzurückziehen </text:span><text:span text:style-name="T18">von außen </text:span><text:span text:style-name="T5">bewirkt wird durch einen Gegen-<text:line-break/>schlag bei der Berührung mit der Sinnenwelt. Die </text:span><text:span text:style-name="T18">innere </text:span><text:span text:style-name="T5">Empfin-<text:line-break/>dung entsteht, wenn das Begehren nicht direkt durch eine Berüh-<text:line-break/>rung mit der Außenwelt zurückgeschoben wird, sondern wenn es<text:line-break/>innerhalb der Seele vor der Grenze irgendwo in sich zurückgeschla-</text:span></text:p>
        <text:p text:style-name="P504"/>
        <text:p text:style-name="P505"><text:span text:style-name="T7">[Wenn Urteilen und Begehren innerhalb der Seele selbst zum<text:line-break/>Stillstand kommen will, entsteht das Gefühl.]</text:span></text:p>
        <text:p text:style-name="P506"><text:span text:style-name="T5">gen wird. Da entsteht die </text:span><text:span text:style-name="T18">innere </text:span><text:span text:style-name="T5">Empfindung, das </text:span><text:span text:style-name="T18">Gefühl. </text:span><text:span text:style-name="T5">Und die<text:line-break/>Gefühle sind gleichsam stehen gebliebene, in sich selber zurück-<text:line-break/>geschlagene Begehrungen, in sich selber zurückgestoßene Begehr-<text:line-break/>nisse. In der inneren Empfindung, im Gefühl, haben wir also inner-<text:line-break/>halb der Seele stehengebliebene Begehrungen, welche nicht bis an<text:line-break/>die Grenze gebrandet</text:span><text:span text:style-name="T16"> </text:span><text:span text:style-name="T5">sind, sondern innerhalb des Seelenlebens leben;</text:span></text:p>
        <text:p text:style-name="P99"><text:span text:style-name="T5">117</text:span></text:p>
        <text:p text:style-name="P99"/>
        <text:p text:style-name="P11"/>
      </text:section>
      <text:section text:style-name="Sect1" text:name="Section2">
        <text:p text:style-name="P12"><text:span text:style-name="T6"/></text:p>
        <text:p text:style-name="P156"><text:span text:style-name="T5">auch im Gefühl ist im wesentlichen das Seelensubstantielle das<text:line-break/></text:span><text:span text:style-name="T18">Begehren. </text:span><text:span text:style-name="T5">Dann sind die Gefühle als solche nicht etwas Neues<text:line-break/>im Seelenleben, sondern Gefühle sind substantielle, reale, innerhalb<text:line-break/>des Seelenlebens sich abspielende Begehrungsvorgänge. Das wollen<text:line-break/>wir festhalten.</text:span></text:p>
        <text:p text:style-name="P507"><text:span text:style-name="T5">Und nun wollen wir einmal die beiden Elemente des Seelenlebens,<text:line-break/>einerseits das Urteilen, andererseits die Erlebnisse von Liebe und<text:line-break/>Haß, die aus dem Begehren stammen, nach einer gewissen Seite<text:line-break/>charakterisieren.</text:span></text:p>
        <text:p text:style-name="P508"><text:span text:style-name="T5">Wir können nämlich sagen: Alles, was aus Urteilstätigkeit sich in<text:line-break/>der Seele vollzieht, endet in einem gewissen Momente. Aber auch,<text:line-break/>was sich als Begehren abspielt, endet in einem gewissen Moment.<text:line-break/>Wann endet die Urteilstätigkeit? Wenn die </text:span><text:span text:style-name="T18">Entscheidung </text:span><text:span text:style-name="T5">eintritt,<text:line-break/>wo das Urteil abgeschlossen ist in der Vorstellungsreihe, die wir<text:line-break/>dann als eine Wahrheit mit uns weitertragen. Was ist das Ende des<text:line-break/>Begehrens? Das ist die </text:span><text:span text:style-name="T18">Befriedigung! </text:span><text:span text:style-name="T5">So daß tatsächlich jedes Be-<text:line-break/>gehren in unserer Seele strebt nach Befriedigung, jede Urteilstätig-<text:line-break/>keit nach Entscheidung.</text:span></text:p>
        <text:p text:style-name="P509"><text:span text:style-name="T5">Wenn wir in unser Seelenleben schauen, so finden wir da Urteils-<text:line-break/>tätigkeiten, welche nach Entscheidung drängen, und Begehrungen,<text:line-break/>welche nach Befriedigung drängen. Und gerade deshalb, weil unser<text:line-break/>Seelenleben aus diesen beiden Elementen besteht, dem Element aus<text:line-break/>Liebe und Haß und dem Element des Urteilens, welchen beiden<text:line-break/>Elementen ein Streben eigen ist nach Befriedigung und Entschei-<text:line-break/>dung, so folgt daraus die wichtigste Tatsache des Seelenlebens: daß<text:line-break/>es hinströmt zur Entscheidung und zur Befriedigung.</text:span></text:p>
        <text:p text:style-name="P331"><text:span text:style-name="T5">Wenn wir das Seelenleben des Menschen in seiner Fülle betrach-<text:line-break/>ten würden, so würden wir diese beiden Strömungen finden nach<text:line-break/>Entscheidung und Befriedigung. Das ist in der Tat der Fall. Wenn<text:line-break/>Sie das Gefühlsleben des Menschen betrachten, so werden Sie die<text:line-break/>Ursprünge zu mancherlei Gefühlen finden in einer großen Mannig-<text:line-break/>faltigkeit von Befriedigungen und Entscheidungen. Betrachten Sie<text:line-break/>solche Erscheinungen innerhalb des Gefühlslebens, welche z. B.<text:line-break/>fallen unter die Begriffe: Ungeduld, Hoffnung, Sehnsucht, Zweifel,<text:line-break/>ja auch Verzweiflung, so haben Sie Anhaltspunkte, etwas real geistig<text:line-break/>Greifbares mit diesen Worten zu verbinden, wenn Sie sich sagen:<text:line-break/>daß die Ursprünge solcher Seelenvorgänge, wie Ungeduld, Hoff-<text:line-break/>nung, Sehnsucht usw., nichts anderes sind als verschiedene Arten<text:line-break/>davon, wie in der Seele sich äußert der fortfließende Strom im</text:span></text:p>
        <text:p text:style-name="P510"><text:span text:style-name="T5">118</text:span></text:p>
        <text:p text:style-name="P510"/>
        <text:p text:style-name="P11"/>
      </text:section>
      <text:section text:style-name="Sect1" text:name="Section2">
        <text:p text:style-name="P12"><text:span text:style-name="T6"/></text:p>
        <text:p text:style-name="P511"><text:span text:style-name="T5">Streben nach Befriedigung der Begehrungskfäfte und in dem Streben<text:line-break/>nach Entscheidung durch die Vorstellungskräfte. Suchen Sie ein-<text:line-break/>mal das Reale im Gefühl der Ungeduld zu fassen, so werden Sie<text:line-break/>lebendig fühlen können, wie darin ein Streben nach Befriedigung<text:line-break/>lebt. In der </text:span><text:span text:style-name="T18">Ungeduld </text:span><text:span text:style-name="T5">haben Sie ein mit dem Strom der Seele<text:line-break/>fortfließendes Begehren, das erst seinen Abschluß findet, wenn es<text:line-break/>in der Befriedigung endet. Urteilskräfte werden dabei kaum ent-<text:line-break/>faltet.</text:span></text:p>
        <text:p text:style-name="P512"><text:span text:style-name="T5">Oder nehmen Sie die </text:span><text:span text:style-name="T18">Hoffnung. </text:span><text:span text:style-name="T5">In der Hoffnung werden Sie<text:line-break/>leicht den fortlaufenden Strom der Begehrungen erkennen können;<text:line-break/>aber jenes Begehrens, das auf der anderen Seite durchsetzt ist von<text:line-break/>dem anderen Element des Seelenlebens, einem Hinbewegen der Ur-<text:line-break/>teilskraft nach der Entscheidung. Und weil diese zwei Elemente<text:line-break/>gerade in diesem Gefühle sich das Gleichgewicht halten wie zwei<text:line-break/>gleiche Gewichte an den Wagschalen, so hat das Gefühl der Hoff-<text:line-break/>nung das in sich Abgeschlossene. Es ist genau so viel Begehren nach<text:line-break/>Befriedigung da, wie Aussicht auf günstige Entscheidung.</text:span></text:p>
        <text:p text:style-name="P513"><text:span text:style-name="T5">Ein anderes Gefühl würde dadurch entstehen, daß ein Begehren<text:line-break/>nach Erfüllung drängt, zugleich sich aber mit einer solchen Urteils-<text:line-break/>tätigkeit verbindet, die nicht in der Lage wäre, eine Entscheidung<text:line-break/>herbeizuführen. Da hätten Sie das Gefühl des Zweifels.</text:span></text:p>
        <text:p text:style-name="P514"><text:span text:style-name="T5">Und so könnten wir im weiten Umkreis der Gefühle immer fin-<text:line-break/>den, daß in ihnen immer in merkwürdiger Weise zusammenspielen<text:line-break/>Urteilen und Begehren. Und wenn einer noch nicht in allen Ge-<text:line-break/>fühlen diese beiden Elemente gefunden hat, so muß er eben weiter<text:line-break/>suchen, bis er sie findet. Wenn wir die Urteilsfähigkeit auf der<text:line-break/>einen Seite des Seelenlebens nehmen, so schließt sie ab in der Vor-<text:line-break/>stellung. Der Wert der Vorstellung im Leben aber besteht darin,<text:line-break/>daß sie eine Wahrheit ist. Über Wahrheit kann die Seele für sich<text:line-break/>selber nicht entscheiden, Wahrheit hat ihren Grund in sich selber.<text:line-break/>Das muß jeder empfinden, wenn er das Seelenleben in seiner eigen-<text:line-break/>tümlichen Art vergleicht mit dem, was durch die Wahrheit erobert<text:line-break/>werden soll.</text:span></text:p>
        <text:p text:style-name="P515"><text:span text:style-name="T5">Was wir denn eigentlich für das Seelenleben Urteilsfähigkeit nen-<text:line-break/>nen, das kann mit einem anderen Ausdruck auch als </text:span><text:span text:style-name="T18">Überlegung<text:line-break/></text:span><text:span text:style-name="T5">bezeichnet werden. Aber durch Überlegung, dadurch, daß wir über-<text:line-break/>legen, wird schließlich die Entscheidung noch nicht richtig. Die<text:line-break/>Entscheidung wird dadurch richtig, daß wir herausgehoben werden<text:line-break/>aus der Seele. Die Wahrheit liegt draußen, und die Entscheidung</text:span></text:p>
        <text:p text:style-name="P99"><text:span text:style-name="T5">119</text:span></text:p>
        <text:p text:style-name="P99"/>
        <text:p text:style-name="P11"/>
      </text:section>
      <text:section text:style-name="Sect1" text:name="Section2">
        <text:p text:style-name="P12"><text:span text:style-name="T6"/></text:p>
        <text:p text:style-name="P13"><text:span text:style-name="T5">ist die Vereinigung mit der Wahrheit. <text:s/>Deshalb ist die Entscheidung<text:line-break/>also ein der Seele fremdes Element.</text:span></text:p>
        <text:p text:style-name="P516"/>
        <text:p text:style-name="P517"><text:span text:style-name="T5">Fragen wir nach dem anderen Elemente, das im Seelenleben wie<text:line-break/>aus unbekannten Untergründen in den Mittelpunkt hereinquillt und<text:line-break/>im Seelenleben sich nach allen Seiten verbreitet, fragen wir nach<text:line-break/>dem Ursprünge des Begehrens, so finden wir den Ursprung wieder<text:line-break/>zunächst außerhalb des Seelenlebens, so daß also Begehren und Ent-<text:line-break/>scheidung </text:span><text:span text:style-name="T18">von außen </text:span><text:span text:style-name="T5">in das </text:span><text:span text:style-name="T18">Seelenleben </text:span><text:span text:style-name="T5">hereinreichen.</text:span></text:p>
        <text:p text:style-name="P518"><text:span text:style-name="T18">Innerhalb </text:span><text:span text:style-name="T5">des Seelenlebens spielt sich also die Befriedigung und<text:line-break/>der Kampf um die Wahrheit bis zur Entscheidung ab. So sind wir<text:line-break/>innerhalb des Seelenlebens gegenüber dem Urteilen: </text:span><text:span text:style-name="T18">Kämpfer,<text:line-break/></text:span><text:span text:style-name="T5">gegenüber den Begehrungen: </text:span><text:span text:style-name="T18">Genießer. </text:span><text:span text:style-name="T5">Die Entscheidung führt<text:line-break/>aus dem Seelenleben heraus. Gegenüber unseren Begehrungen sind<text:line-break/>wir Genießer. Das </text:span><text:span text:style-name="T18">Ende </text:span><text:span text:style-name="T5">der Begehrungen, die Befriedigung, liegt<text:line-break/>drinnen. In unserem Urteil sind wir unabhängig. Beim Begehren<text:line-break/>ist es umgekehrt. Da fällt der Anfang nicht in das Seelenleben<text:line-break/>herein, aber wohl die Befriedigung. Daher kann das Gefühl als<text:line-break/>Ende, als Befriedigung des Begehrens die ganze Seele ausfüllen.</text:span></text:p>
        <text:p text:style-name="P519"><text:span text:style-name="T5">Prüfen wir nun einmal genauer, was da als </text:span><text:span text:style-name="T18">Befriedigung </text:span><text:span text:style-name="T5">in das<text:line-break/>Seelenleben hereinfällt. Wir haben vorher gesagt, daß die </text:span><text:span text:style-name="T18">Emp-<text:line-break/>findung </text:span><text:span text:style-name="T5">im Grunde genommen ein Hinbranden des Begehrens bis<text:line-break/>an die Grenze des Seelenlebens ist, und daß das </text:span><text:span text:style-name="T18">Gefühl </text:span><text:span text:style-name="T5">etwas ist,<text:line-break/>was in der Mitte des Seelenlebens bleibt, wo das Begehren sich in<text:line-break/>sich selber zurückstumpft.</text:span></text:p>
        <text:p text:style-name="P520"><text:span text:style-name="T5">120</text:span></text:p>
        <text:p text:style-name="P520"/>
        <text:p text:style-name="P11"/>
      </text:section>
      <text:section text:style-name="Sect1" text:name="Section2">
        <text:p text:style-name="P12"><text:span text:style-name="T6"/></text:p>
        <text:p text:style-name="P521"><text:span text:style-name="T5">Was wird sein an der Stelle, wo das Seelenleben in sich selber<text:line-break/>die Befriedigung findet?, das Ende der Begehrungen? Da wird das<text:line-break/>Gefühl sein. Also wenn innerhalb des Seelenlebens das Begehren<text:line-break/>sein Ende erreicht in der Befriedigung, da entsteht das Gefühl. Das<text:line-break/>ist aber nur </text:span><text:span text:style-name="T18">eine </text:span><text:span text:style-name="T5">Art von Gefühlen, wenn das Begehren sein Ende<text:line-break/>erreicht in der Mitte des Seelenlebens. Eine andere Art von Ge-</text:span></text:p>
        <text:p text:style-name="P522"/>
        <text:p text:style-name="P523"><text:span text:style-name="T5">fühlen entsteht auf eine andere Weise. Sie entsteht dadurch, daß<text:line-break/>in der Tat in den Untergründen des Seelenlebens Beziehungen be-<text:line-break/>stehen zwischen dem Seeleninnenleben und der Außenwelt.</text:span></text:p>
        <text:p text:style-name="P488"><text:span text:style-name="T5">Der Charakter unserer Begehrungen drückt sich ja an und für<text:line-break/>sich dadurch aus, daß sich unsere Begehrungen auf die äußeren<text:line-break/>Dinge richten. Sie reichen deshalb nicht überall wie bei den Sinnes-<text:line-break/>wahrnehmungen bis an die äußeren Dinge heran. Aber das Begeh-<text:line-break/>ren kann sich auch in der Art darauf richten, daß es nicht bis an<text:line-break/>den Gegenstand heranreicht. Da haben wir eine Art Fernwirkung</text:span></text:p>
        <text:p text:style-name="P524"><text:span text:style-name="T5">121</text:span></text:p>
        <text:p text:style-name="P524"/>
        <text:p text:style-name="P11"/>
      </text:section>
      <text:section text:style-name="Sect1" text:name="Section2">
        <text:p text:style-name="P12"><text:span text:style-name="T6"/></text:p>
        <text:p text:style-name="P238"><text:span text:style-name="T5">wie in der magnetischen Fernwirkung, so wie ein Magnet sich ein-<text:line-break/>stellt auf den Pol, ohne ihn zu erreichen. In dieser Art gemeint, hat<text:line-break/>die Außenwelt also auch eine gewisse Beziehung zum Seelenleben<text:line-break/>und Wirkung im Seeleninnenleben, so daß sie nicht heranragt bis<text:line-break/>an die Seele. Es können also auch Gefühle entstehen, wo das Be-<text:line-break/>gehren fortbesteht gegenüber dem Gegenstand, fortbesteht, auch<text:line-break/>wenn dieser Gegenstand gar nicht in der Lage ist, das Begehren zu<text:line-break/>befriedigen. Die Seele naht sich einem Gegenstand, der Begehren<text:line-break/>erregt; derselbe ist aber nicht imstande, dieses zu befriedigen. Das<text:line-break/>Begehren bleibt, die Befriedigung bleibt aus.</text:span></text:p>
        <text:p text:style-name="P525"><text:span text:style-name="T5">Vergleichen wir das mit dem Begehren, das eine Befriedigung er-<text:line-break/>reicht. Das ist ein großer Unterschied.</text:span></text:p>
        <text:p text:style-name="P526"><text:span text:style-name="T5">Eine Begehrung, die in einer Befriedigung geendet hat, die neu-<text:line-break/>tralisiert ist, wirkt so, daß sie dem Seelenleben einen </text:span><text:span text:style-name="T18">gesundenden<text:line-break/>Einfluß erteilt. </text:span><text:span text:style-name="T5">Eine Begehrung aber, die unbefriedigt bleibt, bleibt<text:line-break/>in sich stehen und wirkt krank machend auf die Seele. Die Folge der<text:line-break/>unbefriedigten Begehrung ist, daß die Seele lebt in dieser unbe-<text:line-break/>friedigten Begierde, die in der Seele weitergetragen wird, weil sie nicht<text:line-break/>befriedigt wurde und, wenn der Gegenstand fort ist, einen lebendigen<text:line-break/>Bezug aufrecht erhält zwischen der Seele und sozusagen einem Nichts.<text:line-break/>Die Folge ist, daß die Seele in unbefriedigtem Begehren, als in nicht<text:line-break/>auf Realität begründeten inneren Beziehungen lebt. Und das ge-<text:line-break/>nügt, um zu bewirken, daß die Seele auf das, mit dem sie zusam-<text:line-break/>menhängt, das </text:span><text:span text:style-name="T18">Leibes- und Geistesleben, </text:span><text:span text:style-name="T5">einen krank machenden<text:line-break/>Einfluß ausübt. Stehenbleibende Begierden sind sehr zu unter-<text:line-break/>scheiden von befriedigten Begierden. Wenn die Dinge grob auf-<text:line-break/>treten, sind sie ja leicht zu unterscheiden; aber es gibt Fälle, wo der<text:line-break/>Mensch es gar nicht so leicht einsieht, daß diese Tatsachen vor-<text:line-break/>liegen.</text:span></text:p>
        <text:p text:style-name="P527"><text:span text:style-name="T5">Nehmen wir an, ein Mensch stehe einem Gegenstand gegenüber.<text:line-break/>Dann geht er fort — es soll nun hier auf das Begehren ankommen,<text:line-break/>das innerhalb des Seelenlebens sich abschließt — und sagt: der<text:line-break/>Gegenstand habe ihn befriedigt, er </text:span><text:span text:style-name="T18">gefalle </text:span><text:span text:style-name="T5">ihm, oder er habe ihn<text:line-break/>nicht befriedigt, er </text:span><text:span text:style-name="T18">mißfalle </text:span><text:span text:style-name="T5">ihm. Bei dem Gefallen liegt — wenn<text:line-break/>auch noch so versteckt — ein Begehren vor, das auf eine bestimmte<text:line-break/>Art befriedigt worden ist, und beim Mißfallen ist das Begehren selbst<text:line-break/>geblieben. Hier aber sind wir in dem Bereiche </text:span><text:span text:style-name="T18">des ästhetischen<text:line-break/>Urteils.</text:span></text:p>
        <text:p text:style-name="P528"><text:span text:style-name="T5">Nur eine einzige Art von Gefühlen gibt es — und das ist tief</text:span></text:p>
        <text:p text:style-name="P251"><text:span text:style-name="T5">122</text:span></text:p>
        <text:p text:style-name="P251"/>
        <text:p text:style-name="P11"/>
      </text:section>
      <text:section text:style-name="Sect1" text:name="Section2">
        <text:p text:style-name="P12"><text:span text:style-name="T6"/></text:p>
        <text:p text:style-name="P529"><text:span text:style-name="T5">bezeichnend für das Seelenleben — die in etwas anderer Art im<text:line-break/>Seelenleben sich ausnehmen.</text:span></text:p>
        <text:p text:style-name="P530"><text:span text:style-name="T5">Sie werden leicht einsehen, daß Gefühle, also entweder solche Be-<text:line-break/>gehrungen, die ihr Ende gefunden haben, oder solche Begehrungen,<text:line-break/>die nicht ihr Ende gefunden haben, sich nicht nur anlehnen kön-<text:line-break/>nen an äußere Gegenstände, sondern auch an innere Seelenerleb-<text:line-break/>nisse. Das Gefühl, das als befriedigte Begehrung geschildert ist,<text:line-break/>kann an etwas sich anlehnen, was weit zurückreicht. Auch in uns<text:line-break/>selber finden wir Anlässe für befriedigte oder nicht befriedigte<text:line-break/>Begehrungen. Unterscheiden wir einmal Erregung von Begehrun-<text:line-break/>gen durch äußere Gegenstände und Erregung von Begehrungen<text:line-break/>durch das eigene Seelenleben. Durch äußere Erlebnisse können<text:line-break/>wir stehengebliebene Begehrungen haben. Auch in der Seele finden<text:line-break/>wir Anlässe für befriedigte oder nicht befriedigte Begehrungen. Es<text:line-break/>gibt noch andere, ganz kleine Innenerlebnisse, wo wir Begierde<text:line-break/>haben, die nicht zu ihrem Ende gekommen ist.</text:span></text:p>
        <text:p text:style-name="P531"><text:span text:style-name="T5">Nehmen wir an, unsere Urteilskraft sei zu schwach, um Ent-<text:line-break/>scheidungen zu treffen, in einem Falle, wo wir wieder mit unseren<text:line-break/>Begehrungen einem äußeren Gegenstande gegenüberstehen. Sie<text:line-break/>müßten da vielleicht auf eine Entscheidung verzichten. Da haben<text:line-break/>Sie ein Schmerzerlebnis an Ihrem Gefühl des Unbefriedigtseins. Ein<text:line-break/>einziges gibt es jedoch, wo wir weder mit dem Urteilen zur Ent-<text:line-break/>scheidung kommen, noch das Begehren in der Befriedigung endet,<text:line-break/>und wo doch kein Schmerzgefühl entsteht.</text:span></text:p>
        <text:p text:style-name="P532"><text:span text:style-name="T5">Sehen Sie, wenn wir bei den gewöhnlichen Sinneserlebnissen des<text:line-break/>Alltags den Gegenständen gegenüberstehen und wir da nicht urtei-<text:line-break/>len, so bleiben wir bei der Sinneserscheinung. Urteilen wir, so sind<text:line-break/>wir über das Sinneserlebnis schon hinausgegangen. Aber wenn wir<text:line-break/>sowohl das Urteilen wie das Begehren bis an die Grenze des Seelen-<text:line-break/>lebens tragen, wo der Sinneseindruck aus der Außenwelt bis an<text:line-break/>die Seele brandet, und wir entwickelten ein solches Begehren, das<text:line-break/>bis</text:span><text:span text:style-name="T31"> </text:span><text:span text:style-name="T5">an die Grenze, aber nur bis an die genaue Grenze, mit Urteils-<text:line-break/>fähigkeit durchtränkt wird, dann wird ein Gefühl entstehen, das in<text:line-break/>einer ganz merkwürdigen Art zusammengesetzt ist. Nehmen wir<text:line-break/>einmal an, diese Linie stelle das Auge dar als Tor des Augensinnes<text:line-break/>Nun lassen wir (Querlinien) unsere Begehrung hinströmen bis zum<text:line-break/>Tor der Sinneserlebnisse, bis zum Auge in der Richtung aus der<text:line-break/>Seele heraus.</text:span></text:p>
        <text:p text:style-name="P158"><text:span text:style-name="T5">123</text:span></text:p>
        <text:p text:style-name="P158"/>
        <text:p text:style-name="P11"/>
      </text:section>
      <text:section text:style-name="Sect1" text:name="Section2">
        <text:p text:style-name="P12"><text:span text:style-name="T24"/></text:p>
        <text:p text:style-name="P533"/>
        <text:p text:style-name="P534"><text:span text:style-name="T5">Und nun lassen wir auch unsere Urteilsfähigkeit (senkrechte<text:line-break/>Linien) dahinströmen: dann hätten wir ein Symbol für das soeben<text:line-break/>angedeutete, in ganz einzigartiger Art zusammengesetzte Gefühl.</text:span></text:p>
        <text:p text:style-name="P535"><text:span text:style-name="T5">Den Unterschied zwischen den beiden Strömungen, die da bis<text:line-break/>zum äußeren Eindruck hingehen, werden wir recht würdigen, wenn<text:line-break/>wir uns noch einmal daran erinnern, daß bei der Entwicklung der<text:line-break/>Urteilskraft sonst immer die Spitze der Tätigkeit der Seele nicht in<text:line-break/>der Seele, sondern </text:span><text:span text:style-name="T18">außerhalb </text:span><text:span text:style-name="T5">der Seele liegt. Wenn wir in unserer<text:line-break/>Seele etwas durch unsere Urteilskraft entscheiden sollen, was bis<text:line-break/>an die Grenze der Seele herantreten soll, so müssen wir in unserer<text:line-break/>Seele etwas hereinnehmen, worüber die Seele aus sich selbst nicht<text:line-break/>entscheiden kann: </text:span><text:span text:style-name="T18">Wahrheit. </text:span><text:span text:style-name="T5">Das Begehren kann nicht heraus-<text:line-break/>gehen, Wahrheit überwältigt das Begehren. Das Begehren muß vor<text:line-break/>der Wahrheit kapitulieren. Wir müssen also etwas in die Seele her-<text:line-break/>einnehmen, was der Seele als solcher fremd ist: Wahrheit.</text:span></text:p>
        <text:p text:style-name="P536"><text:span text:style-name="T5">Die Urteilslinien (siehe Zeichnung) gehen unter normalen Ver-<text:line-break/>hältnissen sonst immer aus dem Seelenleben heraus an etwas Äuße-<text:line-break/>res. Aber das Begehren kann nur bis an die Grenze gehen, wo es<text:line-break/>entweder zurückgeschleudert wird oder auf sich selber beschränkt<text:line-break/>bleibt, sich in sich selbst zurücknimmt. In unserem jetzt hingestell-<text:line-break/>ten Beispiel aber nehmen wir an, daß beide, Urteilen und Begehren,<text:line-break/>nur bis zur Grenze gehen und sich beide gegenüber dem Sinnes-<text:line-break/>eindruck vollständig decken. Da wogt unser Begehren fort bis an<text:line-break/>die Außenwelt und bringt uns zurück von derselben Stelle das<text:line-break/>Urteil.</text:span></text:p>
        <text:p text:style-name="P537"><text:span text:style-name="T5">Von derselben Stelle, wo das Begehren umkehrt, bringt es das Ur-<text:line-break/>teil zurück. Und was für ein Urteil bringt es da mit zurück? Es<text:line-break/>sind nur da </text:span><text:span text:style-name="T18">ästhetische Urteile möglich, die irgendwie zusammen-<text:line-break/>hängen mit Kunst und Schönheit. </text:span><text:span text:style-name="T5">Das kann nur bei der Kunst-<text:line-break/>betrachtung vorliegen, daß das Begehren bis an die Grenze fließt</text:span></text:p>
        <text:p text:style-name="P231"><text:span text:style-name="T29">124</text:span></text:p>
        <text:p text:style-name="P231"/>
        <text:p text:style-name="P11"/>
      </text:section>
      <text:section text:style-name="Sect1" text:name="Section2">
        <text:p text:style-name="P12"><text:span text:style-name="T6"/></text:p>
        <text:p text:style-name="P538"><text:span text:style-name="T5">und befriedigt wird, und die Urteilsfähigkeit an der Grenze halt<text:line-break/>macht und das endgültige Urteil mit zurückgebracht wird.</text:span></text:p>
        <text:p text:style-name="P184"><text:span text:style-name="T5">Nehmen wir mal an, wir stehen vor einem Kunstwerk. Können<text:line-break/>Sie da sagen, der Gegenstand erregt in diesem Falle Ihr Begehren?<text:line-break/>Ja, er erregt es, aber er erregt es nicht durch sich selber. Wenn der<text:line-break/>Gegenstand durch sich selber das Begehren erregen würde — was<text:line-break/>ja möglich ist — dann würde es nicht abhängen von einer gewissen<text:line-break/>Entwicklung der Seele, zum ästhetischen Urteil zu kommen. Es ist<text:line-break/>durchaus denkbar, daß gewisse Seelen vor einem Kunstwerk gar<text:line-break/>keine Seelenregungen fühlen. Gewiß, vor anderen Objekten kann<text:line-break/>das auch sein. Aber, wenn das bei anderen Objekten vorkommt,<text:line-break/>so besteht diesen Objekten gegenüber vollkommene Gleichgültig-<text:line-break/>keit. Und dann würde bei Gleichgültigkeit vor dem Kunstwerk<text:line-break/>dasselbe sich abspielen, wie vor anderen Objekten. Aber vor dem<text:line-break/>Kunstwerk bemerken wir doch einen Unterschied. Wo diese Gleich-<text:line-break/>gültigkeit nicht ist, wo Menschen das entsprechende Seelenleben<text:line-break/>dem Kunstwerk entgegenbringen, da lassen sie Urteilen und Be-<text:line-break/>gehren bis an die Grenze des Seelenlebens hinfließen, und dann<text:line-break/>kommt etwas zurück, und zwar ein Begehren, das sich in dem<text:line-break/>Urteil ausspricht: Das </text:span><text:span text:style-name="T18">ist schön! </text:span><text:span text:style-name="T5">Dem einen fließt eben nichts zu-<text:line-break/>rück, dem ändern fließt das Begehren zurück, </text:span><text:span text:style-name="T18">aber nicht das Be-<text:line-break/>gehren nach dem Kunstwerk, sondern das mit Urteil befriedigte<text:line-break/>Begehren kehrt zurück. </text:span><text:span text:style-name="T5">Da setzen sich in der Seele Begehrungs-<text:line-break/>kraft und Urteilskraft mit sich selber auseinander, und der Mensch<text:line-break/>kann da an der Außenwelt selber dann sich befriedigen, wenn die<text:line-break/>Außenwelt nur Erregerin seiner eigenen inneren Seelentätigkeit ist.<text:line-break/></text:span><text:span text:style-name="T18">Gerade so viel, als der Mensch von sich ausströmen läßt, gerade so<text:line-break/>viel strömt ihm zurück.</text:span></text:p>
        <text:p text:style-name="P539"><text:span text:style-name="T5">Nun beachte man: Es gehört dazu die unmittelbare Gegenwart<text:line-break/>des Kunstwerks, weil in der Tat die Seelensubstanz des Begehrens<text:line-break/>bis an die Grenze der Sinne fließen muß. Jede Erinnerung an das<text:line-break/>Kunstwerk ergibt eigentlich etwas anderes als das ästhetische Urteil<text:line-break/>in der Gegenwart des Kunstwerkes.</text:span></text:p>
        <text:p text:style-name="P540"><text:span text:style-name="T5">So haben wir in der </text:span><text:span text:style-name="T18">Wahrheit </text:span><text:span text:style-name="T5">etwas, wovor gewissermaßen als<text:line-break/>vor einem dem Seelenleben Äußeren die Begehrungen kapitulieren.<text:line-break/>So haben wir aber im Schönen etwas, wo die Begehrung unmittel-<text:line-break/>bar zusammenfällt mit dem Urteilen, wo die Entscheidung herbei-<text:line-break/>geführt wird durch die freiwillig an den Grenzen des Seelen-<text:line-break/>lebens sich abschließende Begehrung, die als Urteil zurückkommt.</text:span></text:p>
        <text:p text:style-name="P91"><text:span text:style-name="T5">125</text:span></text:p>
        <text:p text:style-name="P91"/>
        <text:p text:style-name="P11"/>
      </text:section>
      <text:section text:style-name="Sect1" text:name="Section2">
        <text:p text:style-name="P12"><text:span text:style-name="T6"/></text:p>
        <text:p text:style-name="P541"><text:span text:style-name="T5">Daher ist das </text:span><text:span text:style-name="T18">Erlebnis des Schönen eine so unendliche Wärme aus-<text:line-break/>breitende Befriedigung. Es </text:span><text:span text:style-name="T5">ist das größte Gleichmaß der Seelen-<text:line-break/>kräfte vorhanden, wenn das Seelenleben an die Grenze herantritt als<text:line-break/>Begehren und zurückkommt als Urteil. Es gibt nichts, wo die Be-<text:line-break/>dingungen für ein gesundes Seelenleben so stark erfüllt werden<text:line-break/>können, wie in der Hingabe an das Schöne.</text:span></text:p>
        <text:p text:style-name="P542"><text:span text:style-name="T5">Und wenn die Seelenbegehrung mit großen Wogen brandet an<text:line-break/>die Grenzen der Sinne und zurückkehrt mit dem Urteil, dann sieht<text:line-break/>man, daß eine Bedingung für das gewöhnliche Leben nirgends so<text:line-break/>erfüllt werden kann, als in der Hingabe an das Schöne. Wenn wir<text:line-break/>nach den denkerischen Früchten der Seele streben, dann arbeiten<text:line-break/>wir innerhalb der Seele mit einem Materiale, vor dem das Begeh-<text:line-break/>rungsvermögen fortwährend kapitulieren muß. Das Begehrungs-<text:line-break/>vermögen wird ja gewiß vor der Majestät der Wahrheit immer<text:line-break/>kapitulieren, aber wenn es gezwungen kapitulieren </text:span><text:span text:style-name="T18">muß, </text:span><text:span text:style-name="T5">so ist das<text:line-break/>nicht möglich ohne eine Beeinträchtigung des gesunden Seelen-<text:line-break/>lebens. Ein fortwährendes Streben auf denkerischem Gebiete, wobei<text:line-break/>fortdauernd Begehrungen kapitulieren müssen, würde schließlich<text:line-break/>die menschliche Seele ausdörren. Aber diejenigen Urteile, die ein<text:line-break/>gleiches Maß befriedigter Begierde mit einem gleichen Maß von<text:line-break/>Urteil mitbringen, geben etwas anderes in die Seele.</text:span></text:p>
        <text:p text:style-name="P81"><text:span text:style-name="T5">Nun soll aber damit nicht etwa gesagt sein, daß der Mensch fort-<text:line-break/>während im Genuß des Schönen schwelgen solle und der Wahrheit<text:line-break/>gegenüber geltend mache: daß sie ungesund sei. Das hieße ja den<text:line-break/>Grundsatz aufstellen: Wahrheitsstreben sei ungesund, also lassen<text:line-break/>wir es; in Schönheit schwelgen ist gesund, also tun wir es!</text:span></text:p>
        <text:p text:style-name="P543"><text:span text:style-name="T5">Aber als Folge des Gesagten muß sich für die menschliche Seele<text:line-break/>ergeben, daß gegenüber dem Wahrheitsstreben der Mensch immer<text:line-break/>gezwungen ist — weil das Wahrheitsstreben eine Pflicht, eine Not-<text:line-break/>wendigkeit ist — ist er gezwungen, das Begierdenleben in sich selber<text:line-break/>zurückzukämpfen, in sich selber hineinzugießen. Und das müs-<text:line-break/>sen wir auch innerhalb des Wahrheitsstrebens ruhig tun. Dieses<text:line-break/>Streben macht uns daher auch am allermeisten bescheiden und<text:line-break/>drängt unser Selbstgefühl in der richtigen Weise zurück. Wahr-<text:line-break/>heitsstreben macht uns immer bescheidener und bescheidener. Aber<text:line-break/>wenn der Mensch immer bloß so weiterlebte, daß er auf diese Weise<text:line-break/>immer bescheidener und bescheidener würde, so würde er schließ-<text:line-break/>lich bei seiner eigenen Auflösung ankommen, es würde ihm etwas<text:line-break/>fehlen, was zur Erfüllung seines Seelenlebens notwendig ist, um ihn</text:span></text:p>
        <text:p text:style-name="P51"><text:span text:style-name="T5">126</text:span></text:p>
        <text:p text:style-name="P51"/>
        <text:p text:style-name="P11"/>
      </text:section>
      <text:section text:style-name="Sect1" text:name="Section2">
        <text:p text:style-name="P12"><text:span text:style-name="T6"/></text:p>
        <text:p text:style-name="P544"><text:span text:style-name="T5">zu erhalten: das Spüren, das Empfinden seines eigenen Innern. Der<text:line-break/>Mensch darf sich nicht dadurch entselbsten, daß er immer der<text:line-break/>Wahrheit gegenüber kapitulieren muß. Und da tritt das Leben<text:line-break/>des ästhetischen Urteils ein. Das </text:span><text:span text:style-name="T18">Leben des ästhetischen Urteils ist<text:line-break/>so, daß der Mensch das, was er an die Grenze der Seele hinbringt,<text:line-break/>auch zurückbringt. </text:span><text:span text:style-name="T5">Das ist ein solches Leben, wo der Mensch<text:line-break/></text:span><text:span text:style-name="T18">darf, </text:span><text:span text:style-name="T5">was er in der Wahrheit </text:span><text:span text:style-name="T18">soll.</text:span></text:p>
        <text:p text:style-name="P545"><text:span text:style-name="T5">Was er in der Wahrheit soll, das ist, daß ohne seine Willkür<text:line-break/>die Entscheidung getroffen wird. Bei der Wahrheitssuche muß<text:line-break/>sich der Mensch ganz hingeben; er muß sich vollständig hingeben,<text:line-break/>und zurück erhält er die Wahrheit. Beim ästhetischen Urteil, bei<text:line-break/>der Suche nach dem Erleben des Schönen geben wir uns auch ganz<text:line-break/>hin. Wir lassen fast wie bei der Sinnesempfindung unser inneres<text:line-break/>Seelengewoge bis an die Grenze fließen. Dann kommt aber etwas<text:line-break/>zurück, was von außen gar nicht entschieden, gar nicht gegeben<text:line-break/>werden kann. Wir selbst kommen zurück. Wir haben uns hinge-<text:line-break/>geben und werden uns wiedergegeben. Die Wahrheit bringt uns nur<text:line-break/>das Urteil zurück; aber das ästhetische Urteil bringt uns auch noch<text:line-break/>unser Selbst zurück als Geschenk.</text:span></text:p>
        <text:p text:style-name="P546"><text:span text:style-name="T5">Das ist das Eigentümliche des ästhetischen Lebens: es enthält<text:line-break/>die Wahrheit, das heißt die Selbstlosigkeit in sich und zu gleicher<text:line-break/>Zeit das Geltendmachen des </text:span><text:span text:style-name="T18">inneren Herren </text:span><text:span text:style-name="T5">im Seelenleben. Wie<text:line-break/>ein freies Geschenk werden wir im ästhetischen Urteil uns selber<text:line-break/>zurückgegeben.</text:span></text:p>
        <text:p text:style-name="P547"><text:span text:style-name="T5">In diesen Vorträgen muß ich Ihnen — wie Sie sehen — etwas vor<text:line-break/>die Seelen stellen, was sehr wenig zu Definitionen führen kann.<text:line-break/>Wir wollen nur versuchen, die Dinge zu charakterisieren wie sie<text:line-break/>sind, indem wir den Umfang des Seelenlebens abstecken und uns in<text:line-break/>ihm ergehen.</text:span></text:p>
        <text:p text:style-name="P288"><text:span text:style-name="T5">Wir haben im vorigen Jahre in den Vorträgen über „Anthroposo-<text:line-break/>phie"* gesehen, daß nach unten die Leiblichkeit an das Seelenleben<text:line-break/>angrenzt; und an der Grenze des leiblichen und seelischen Lebens<text:line-break/>haben wir damals den Menschen zu erfassen und dadurch den<text:line-break/>menschlichen Leib zu verstehen gesucht und was mit der Leibes-<text:line-break/>gestalt zusammenhängt.</text:span><text:span text:style-name="T16"> </text:span><text:span text:style-name="T20">(* Siehe die Vorträge </text:span><text:span text:style-name="T33">I—IV </text:span><text:span text:style-name="T20">dieses Buches.)</text:span></text:p>
        <text:p text:style-name="P82"><text:span text:style-name="T5">Diese Vorträge sollen uns zuletzt Lebensregeln, Lebensweisheit<text:line-break/>geben. Deshalb ist eine breite Grundlage nötig.</text:span></text:p>
        <text:p text:style-name="P13"><text:span text:style-name="T5">Heute haben wir Einblick gewonnen in das, was im Innern un-</text:span></text:p>
        <text:p text:style-name="P548"><text:span text:style-name="T29">127</text:span></text:p>
        <text:p text:style-name="P548"/>
        <text:p text:style-name="P11"/>
      </text:section>
      <text:section text:style-name="Sect1" text:name="Section2">
        <text:p text:style-name="P12"><text:span text:style-name="T6"/></text:p>
        <text:p text:style-name="P238"><text:span text:style-name="T5">seres Seelenlebens an Begehren wogt. Nun haben wir im vorigen<text:line-break/>Vortrag gesehen, daß gewisse gefühlsartige Erlebnisse, wie die<text:line-break/>Langeweile, davon abhängen, daß Vorstellungen aus der Vergangen-<text:line-break/>heit wie Blasen in unserem Seelenleben sind, die in unserer Seele<text:line-break/>ein Eigenleben führen. Was für ein Leben sie führen, davon hängt<text:line-break/>in einem gewissen Moment unseres Daseins viel ab. Wie sich unsere<text:line-break/>Vorstellungen als selbständige Wesen in unserer Seele verhalten, was<text:line-break/>die Langeweile in unserer Seele bedeutet, davon hängt unsere See-<text:line-break/>lenverfassung ab, davon hängt ab, ob wir glücklich sind oder un-<text:line-break/>glücklich. Also: von diesen in unserer Seele lebenden Wesen hängt<text:line-break/>unser gegenwärtiges Lebensglück ab.</text:span></text:p>
        <text:p text:style-name="P549"><text:span text:style-name="T5">Gewissen Vorstellungen gegenüber, die wir in unser gegenwärtiges<text:line-break/>Seelenleben haben hineinkommen lassen, sind wir machtlos, an-<text:line-break/>deren gegenüber sind wir mächtig, je nachdem, ob sich Vorstellun-<text:line-break/>gen regen oder nicht, ob wir uns erinnern können, wenn wir wollen,<text:line-break/>oder ob wir das nicht können. Da müssen wir fragen: Welche Vor-<text:line-break/>stellungen ergeben sich leicht wieder, und welche ergeben sich<text:line-break/>schwer? Das kann im Leben ungeheuer wichtig sein. Können wir<text:line-break/>von vornherein etwas tun bei der Aufnahme von Vorstellungen, daß<text:line-break/>sie sich leicht oder schwer ergeben? Ja, wir können den Vorstel-<text:line-break/>lungen etwas dazu mitgeben. Für viele Menschen wäre es sehr nütz-<text:line-break/>lich, und viele Menschen könnten sich ihr Leben ungeheuer erleich-<text:line-break/>tern, wenn sie wüßten, durch was sie das leichte Erinnern an ihre<text:line-break/>Vorstellungen bewirken könnten. Also, Sie müssen Ihren Vorstellun-<text:line-break/>gen etwas mitgeben, um sie leicht in Erinnerung kommen zu lassen.<text:line-break/>Was können wir aber den Vorstellungen gegenüber tun? Das See-<text:line-break/>lenleben besteht aus Begehren und Urteilen. Daher müssen wir in-<text:line-break/>nerhalb dieser beiden Elemente das finden, was wir der Vorstellung<text:line-break/>mitgeben.</text:span></text:p>
        <text:p text:style-name="P550"><text:span text:style-name="T5">Was können wir von unserem Begehren mitgeben? Eben nur Be-<text:line-break/>gehren! In dem Momente, wo wir die Vorstellung aufnehmen, wo<text:line-break/>sie in uns hineinfließt, müssen wir möglichst viel von unserem Be-<text:line-break/>gehren abgeben; das können wir nur dadurch, daß wir die Vor-<text:line-break/>stellung mit Liebe durchdringen. Das ist ein guter Paß für das wei-<text:line-break/>tere Seelenleben, wenn wir der Vorstellung einen Teil unseres Be-<text:line-break/>gehrens abgeben. Je liebevoller wir eine Vorstellung aufnehmen,<text:line-break/>je mehr Interesse wir einer Vorstellung zuwenden, je mehr wir uns<text:line-break/>gegenüber der Vorstellung selbst verlieren mit unseren Eigenschaf-<text:line-break/>ten, desto besser bleibt sie uns dauernd erhalten. Wer sich gegen-</text:span></text:p>
        <text:p text:style-name="P164"><text:span text:style-name="T5">128</text:span></text:p>
        <text:p text:style-name="P164"/>
        <text:p text:style-name="P11"/>
      </text:section>
      <text:section text:style-name="Sect1" text:name="Section2">
        <text:p text:style-name="P12"><text:span text:style-name="T6"/></text:p>
        <text:p text:style-name="P551"><text:span text:style-name="T5">über der Vorstellung nicht verlieren kann, der wird sie leicht ver-<text:line-break/>gessen. Wir können eine Vorstellung gleichsam umgeben mit Liebe.<text:line-break/>Aber wir müssen auch noch sehen, wie wir mit dem Urteilen auf die<text:line-break/>Vorstellung wirken können.</text:span></text:p>
        <text:p text:style-name="P552"><text:span text:style-name="T5">Eine Vorstellung wird leichter durch die Erinnerung zurück-<text:line-break/>gerufen werden können, wenn sie durch die urteilende Seelenkraft<text:line-break/>aufgenommen wird, als wenn sie nur einfach dem Seelenleben ein-<text:line-break/>gefügt worden ist. Wenn Sie einer Vorstellung, die Sie in Ihr Seelen-<text:line-break/>gefüge aufnehmen, gegenüber urteilen und sie mit dem Urteilen um-<text:line-break/>spannen, so geben Sie ihr wieder etwas mit, was die Erinnerung an<text:line-break/>sie fördert. So sehen Sie, daß Sie einer Vorstellung so etwas wie eine<text:line-break/>Atmosphäre mitgeben können. Und es hängt vom Menschen ab, ob<text:line-break/>eine Vorstellung leicht oder schwierig in der Erinnerung wieder auf-<text:line-break/>taucht. Die Vorstellungen mit einer Atmosphäre von Urteil und<text:line-break/>Liebe zu umgeben, ist etwas sehr wichtiges für die Gesundheit des<text:line-break/>Seelenlebens.</text:span></text:p>
        <text:p text:style-name="P553"><text:span text:style-name="T5">Aber wir werden dabei auch noch die Ich-Vorstellung gebührend<text:line-break/>zu berücksichtigen haben. Unser ganzes fortlaufendes Seelenleben<text:line-break/>steht in fortwährendem Bezug zu einer Vorstellung, welche ein Zen-<text:line-break/>trum ist: zu der Ich-Vorstellung. Wenn wir den heute gezeigten Weg<text:line-break/>gehen, werden wir das nächste Mal die Möglichkeit finden, die Rich-<text:line-break/>tung des Gedächtnisses und des Ich-Erlebens zusammenzufassen.</text:span></text:p>
        <text:p text:style-name="P554"><text:span text:style-name="T5">Im Grunde genommen ist die Grundrichtung der Seele Begehren.<text:line-break/>Da könnte es denjenigen wundern, der weiß, daß dem Seelenleben<text:line-break/>durch esoterische Entwicklung eine höhere Richtung gegeben wer-<text:line-break/>den soll, daß das Begehren in gewisser Weise zu überwinden ist. Aber<text:line-break/>das ist kein genauer Ausdruck: das Begehren in der Seele zu über-<text:line-break/>winden. Das Begehren wogt ja auf in der Seele aus unbekannten<text:line-break/>Tiefen. Was ist das aber, was da im Begehren hereinwogt? Wofür<text:line-break/>ist das Begehren der Ausdruck? Wollen wir diese Tiefen ergründen,<text:line-break/>so können wir sie vorläufig abstrakt auffassen als das, was auf<text:line-break/>einem höheren Gebiet dem Begehren entspricht und aus des Men-<text:line-break/>schen ureigenstem Wesen hervorgeht als — der </text:span><text:span text:style-name="T18">„Wille".</text:span></text:p>
        <text:p text:style-name="P555"><text:span text:style-name="T5">Und wenn wir das Begehren zum Zwecke einer höheren Entwick-<text:line-break/>lung, bekämpfen, so bekämpfen wir nicht den Willen, sondern nur<text:line-break/>die einzelnen Modifikationen, die einzelnen Gegenstände des Begeh-<text:line-break/>rens. Und dann wirkt rein der Wille in uns. Der Wille mit einem<text:line-break/>Gegenstande, mit einem Inhalt des Begehrens ist Begierde. Wir kön-<text:line-break/>nen aber durch Urteilen zur Vorstellung kommen, uns von dem Be-</text:span></text:p>
        <text:p text:style-name="P556"><text:span text:style-name="T29">129</text:span></text:p>
        <text:p text:style-name="P556"/>
        <text:p text:style-name="P11"/>
      </text:section>
      <text:section text:style-name="Sect1" text:name="Section2">
        <text:p text:style-name="P12"><text:span text:style-name="T6"/></text:p>
        <text:p text:style-name="P557"><text:span text:style-name="T5">gehren befreien zu wollen. Ein solcher Wille, der frei geworden ist<text:line-break/>von den Gegenständen, ist also in gewisser Weise ein Höchstes in<text:line-break/>uns. Sie müssen dabei nicht denken z. B. an den Willen zum Leben,<text:line-break/>denn das ist ein Wille zum Gegenstande. Wille ist aber nur dann<text:line-break/>rein und frei, wenn er nicht modifiziert ist zu einem bestimmten<text:line-break/>Begehren, wenn er also hinwegführt von einem bestimmten Be-<text:line-break/>gehren.</text:span></text:p>
        <text:p text:style-name="P558"><text:span text:style-name="T5">Wenn in unsere Gefühle Willensleben hereinwogt, so können wir<text:line-break/>so recht studieren, daß Wille und Gefühl etwas Verwandtes haben.<text:line-break/>Man kann ja phantastische Erklärungen vom Willen geben. Da<text:line-break/>könnte man sagen: Wille ist ja etwas, was hinführen muß zu einem<text:line-break/>bestimmten Gegenstande. Solche Definitionen sind ganz und gar un-<text:line-break/>berechtigt, und für Menschen, die solche Definitionen abgeben, wäre<text:line-break/>es manchmal gescheiter, sich dem Genius der Sprache hinzugeben.<text:line-break/>So hat die Sprache ein geniales Wort erfunden für das innerliche<text:line-break/>Erlebnis, wo der Wille unmittelbar Gefühl wird: Wenn der Mensch<text:line-break/>ein Willensstreben in sich selbst anschauen könnte, das sich in sich<text:line-break/>selbst abstumpft, so würde er — wenn der Mensch einem Gegenstand<text:line-break/>oder einem Wesen gegenübertritt —, ein Wogen des Willens bis<text:line-break/>zu einem bestimmten Punkte wahrnehmen können; dann aber hält<text:line-break/>der Wille zurück. Das ergibt ein tiefes Gefühl des Unbefriedigtseins<text:line-break/>gegenüber diesem Wesen. Dieser Wille führt ganz gewiß nicht zur<text:line-break/>Tat; und die Sprache erfindet da ein geniales Wort: Widerwille.<text:line-break/>Das aber ist ein </text:span><text:span text:style-name="T18">Gefühl. </text:span><text:span text:style-name="T5">So daß der Wille, wenn er sich selbst im<text:line-break/>Gefühle erkennt, in der Tat ein Begehren ist, das in sich selbst zu-<text:line-break/>rückführt. Und dafür hat die Sprache ein Wort, das den Willen<text:line-break/>unmittelbar als Gefühl bezeichnet. Dadurch sehen wir, daß die<text:line-break/>Definition unrichtig ist, die im Willen nur den Ausgangspunkt einer<text:line-break/>Tat sehen will. Innerhalb des Seelenlebens wogt überall </text:span><text:span text:style-name="T18">differen-<text:line-break/>zierter Wille: Begehren. </text:span><text:span text:style-name="T5">Und darin zeigen sich dann die verschie-<text:line-break/>denen Seelengebilde.</text:span></text:p>
        <text:p text:style-name="P559"><text:span text:style-name="T7">13O</text:span></text:p>
        <text:p text:style-name="P559"/>
        <text:p text:style-name="P11"/>
      </text:section>
      <text:section text:style-name="Sect2" text:name="Section2">
        <text:p text:style-name="P12"><text:span text:style-name="T6"/></text:p>
        <text:p text:style-name="P560"><text:span text:style-name="T34">IV.</text:span></text:p>
        <text:p text:style-name="P561"><text:span text:style-name="T18">Poetische Gedanken über die Höllenfahrt Jesu Christi,</text:span></text:p>
        <text:p text:style-name="P562"><text:span text:style-name="T7">Jugendgedicht Goethe's</text:span></text:p>
        <text:p text:style-name="P563"><text:span text:style-name="T5">Welch ungewöhnliches Getümmel!</text:span></text:p>
        <text:p text:style-name="P564"><text:span text:style-name="T5">Ein Jauchzen tönet durch die Himmel.</text:span></text:p>
        <text:p text:style-name="P564"><text:span text:style-name="T5">Ein großes Heer zieht herrlich fort.</text:span></text:p>
        <text:p text:style-name="P563"><text:span text:style-name="T5">Gefolgt von tausend Millionen,</text:span></text:p>
        <text:p text:style-name="P563"><text:span text:style-name="T5">Steigt Gottes Sohn von seinen Thronen,</text:span></text:p>
        <text:p text:style-name="P564"><text:span text:style-name="T5">Und eilt an jenen finstern Ort.</text:span></text:p>
        <text:p text:style-name="P564"><text:span text:style-name="T5">Er eilt, umgeben von Gewittern;</text:span></text:p>
        <text:p text:style-name="P565"><text:span text:style-name="T5">Als Richter kommt Er und als <text:s/>Held.</text:span></text:p>
        <text:p text:style-name="P564"><text:span text:style-name="T5">Er geht und alle Sterne zittern.</text:span></text:p>
        <text:p text:style-name="P565"><text:span text:style-name="T5">Die Sonne bebt. Es bebt die Welt.</text:span></text:p>
        <text:p text:style-name="P566"><text:span text:style-name="T5">Ich seh' ihn auf dem Siegeswagen,</text:span></text:p>
        <text:p text:style-name="P565"><text:span text:style-name="T5">Von Feuerrädern fortgetragen,</text:span></text:p>
        <text:p text:style-name="P565"><text:span text:style-name="T5">Den, der für uns am Kreuze starb.</text:span></text:p>
        <text:p text:style-name="P565"><text:span text:style-name="T5">Er zeigt den Sieg aus jenen Fernen,</text:span></text:p>
        <text:p text:style-name="P565"><text:span text:style-name="T5">Weit von der Welt, weit von den Sternen,</text:span></text:p>
        <text:p text:style-name="P565"><text:span text:style-name="T5">Den Sieg, den Er für uns erwarb.</text:span></text:p>
        <text:p text:style-name="P567"><text:span text:style-name="T5">Er kommt, die Hölle zu zerstören,</text:span></text:p>
        <text:p text:style-name="P567"><text:span text:style-name="T5">Die schon sein Tod darnieder schlug.</text:span></text:p>
        <text:p text:style-name="P568"><text:span text:style-name="T5">Sie soll von Ihm ihr Urteil hören.</text:span></text:p>
        <text:p text:style-name="P569"><text:span text:style-name="T5">Hört! jetzt erfüllet sich der Fluch.</text:span></text:p>
        <text:p text:style-name="P570"><text:span text:style-name="T5">Die Hölle sieht den Sieger kommen,<text:line-break/>Sie fühlt sich ihre Macht genommen.<text:line-break/>Sie bebt und scheut sein Angesicht.<text:line-break/>Sie kennet Seines Donners Schrecken.<text:line-break/>Sie sucht umsonst sich zu verstecken.<text:line-break/>Sie sucht zu flieh'n und kann es nicht<text:line-break/>Sie eilt vergebens, sich zu retten<text:line-break/>Und sich dem Richter zu entzieh'n,<text:line-break/>Der Zorn des Herrn, gleich ehrnen Ketten,<text:line-break/>Hält ihren Fuß, sie kann nicht flieh'n.</text:span></text:p>
        <text:p text:style-name="P571"><text:span text:style-name="T26"/><text:span text:style-name="T32">131</text:span></text:p>
        <text:p text:style-name="P572"/>
        <text:p text:style-name="P11"/>
      </text:section>
      <text:section text:style-name="Sect1" text:name="Section2">
        <text:p text:style-name="P12"><text:span text:style-name="T6"/></text:p>
        <text:p text:style-name="P309"><text:span text:style-name="T5">Hier lieget der zertret'ne Drache,</text:span></text:p>
        <text:p text:style-name="P309"><text:span text:style-name="T5">Er liegt und fühlt des Höchsten Rache,</text:span></text:p>
        <text:p text:style-name="P144"><text:span text:style-name="T5">Er fühlet sie und knirscht vor Wut.</text:span></text:p>
        <text:p text:style-name="P144"><text:span text:style-name="T5">Er fühlt der ganzen Hölle Qualen,</text:span></text:p>
        <text:p text:style-name="P144"><text:span text:style-name="T5">Er ächzt und heult bei tausend Malen:</text:span></text:p>
        <text:p text:style-name="P311"><text:span text:style-name="T5">Vernichte mich, o heiße Glut!</text:span></text:p>
        <text:p text:style-name="P144"><text:span text:style-name="T5">Da liegt er in dem Flammenmeere,</text:span></text:p>
        <text:p text:style-name="P311"><text:span text:style-name="T5">Ihn foltern ewig Angst und Pein.</text:span></text:p>
        <text:p text:style-name="P311"><text:span text:style-name="T5">Er flucht, daß ihn die Qual verzehre,</text:span></text:p>
        <text:p text:style-name="P312"><text:span text:style-name="T5">Und hört, die Qual soll ewig sein.</text:span></text:p>
        <text:p text:style-name="P573"><text:span text:style-name="T5">Auch hier sind jene großen Scharen,</text:span></text:p>
        <text:p text:style-name="P229"><text:span text:style-name="T5">Die mit ihm gleiches Lasters waren,</text:span></text:p>
        <text:p text:style-name="P229"><text:span text:style-name="T5">Doch lange nicht so bös als er.</text:span></text:p>
        <text:p text:style-name="P229"><text:span text:style-name="T5">Hier liegt die ungezählte Menge,</text:span></text:p>
        <text:p text:style-name="P229"><text:span text:style-name="T5">In schwarzem, schrecklichem Gedränge,</text:span></text:p>
        <text:p text:style-name="P229"><text:span text:style-name="T5">Im Feuerorkan um ihn her;</text:span></text:p>
        <text:p text:style-name="P314"><text:span text:style-name="T5">Er sieht, wie sie den Richter scheuen,</text:span></text:p>
        <text:p text:style-name="P314"><text:span text:style-name="T5">Er sieht, wie sie der Sturm zerfrißt,</text:span></text:p>
        <text:p text:style-name="P314"><text:span text:style-name="T5">Er sieht's und kann sich doch nicht freuen,</text:span></text:p>
        <text:p text:style-name="P315"><text:span text:style-name="T5">Weil seine Pein noch größer ist.</text:span></text:p>
        <text:p text:style-name="P574"><text:span text:style-name="T5">Des Menschen Sohn steigt im Triumphe<text:line-break/>Hinab zum schwarzen Höllensumpfe<text:line-break/>Und zeigt dort seine Herrlichkeit.<text:line-break/>Die Hölle kann den Glanz nicht tragen,<text:line-break/>Seit ihren ersten Schöpfungstagen<text:line-break/>Beherrschte sie die Dunkelheit.<text:line-break/>Sie lag entfernt von allem Lichte,<text:line-break/>Erfüllt von Qual im Chaos hier.<text:line-break/>Den Strahl von Seinem Angesichte<text:line-break/>Verwandte Gott auf stets von ihr.</text:span></text:p>
        <text:p text:style-name="P575"><text:span text:style-name="T5">Jetzt siehet sie in ihren Grenzen<text:line-break/>Die Herrlichkeit des Sohnes glänzen,<text:line-break/>Die fürchterliche Majestät!<text:line-break/>Sie sieht mit Donnern Ihn umgeben,<text:line-break/>Sie sieht, daß alle Felsen beben,</text:span></text:p>
        <text:p text:style-name="P575"/>
        <text:p text:style-name="P11"/>
      </text:section>
      <text:section text:style-name="Sect2" text:name="Section2">
        <text:p text:style-name="P12"><text:span text:style-name="T6"/></text:p>
        <text:p text:style-name="P229"><text:span text:style-name="T5">Wie Gott im Grimme vor ihr steht.<text:line-break/>Sie sieht's, Er kommet sie zu richten,<text:line-break/>Sie fühlt den Schmerzen, der sie plagt,<text:line-break/>Sie wünscht umsonst sich zu vernichten.<text:line-break/>Auch dieser Trost bleibt ihr versagt.</text:span></text:p>
        <text:p text:style-name="P576"><text:span text:style-name="T5">Nun denkt sie an ihr altes Glücke,<text:line-break/>Voll Pein an jene Zeit zurücke,<text:line-break/>Da dieser Glanz ihr Lust gebar;<text:line-break/>Da noch ihr Herz im Stand der Tugend,<text:line-break/>Ihr froher Geist in frischer Jugend,<text:line-break/>Und stets voll neuer Wonne war.<text:line-break/>Sie denkt mit Wut an ihr Verbrechen,<text:line-break/>Wie sie die Menschen kühn betrog;<text:line-break/>Sie dachte sich an Gott zu rächen,<text:line-break/>Jetzt fühlt sie, was es nach sich zog.</text:span></text:p>
        <text:p text:style-name="P577"><text:span text:style-name="T5">Gott ward ein Mensch. Er kam auf Erden.</text:span></text:p>
        <text:p text:style-name="P315"><text:span text:style-name="T5">Auch dieser soll mein Opfer werden,</text:span></text:p>
        <text:p text:style-name="P314"><text:span text:style-name="T5">Sprach Satanas und freute sich.</text:span></text:p>
        <text:p text:style-name="P314"><text:span text:style-name="T5">Er suchte Christum zu verderben,</text:span></text:p>
        <text:p text:style-name="P315"><text:span text:style-name="T5">Der Welten Schöpfer sollte sterben.</text:span></text:p>
        <text:p text:style-name="P315"><text:span text:style-name="T5">Doch weh dir, Satan, ewiglich!</text:span></text:p>
        <text:p text:style-name="P315"><text:span text:style-name="T5">Du glaubtest Ihn zu überwinden.</text:span></text:p>
        <text:p text:style-name="P315"><text:span text:style-name="T5">Du freutest dich bei Seiner Not.</text:span></text:p>
        <text:p text:style-name="P126"><text:span text:style-name="T5">Doch siegreich kommt Er, dich zu binden:</text:span></text:p>
        <text:p text:style-name="P126"><text:span text:style-name="T5">Wo ist dein Stachel hin, o Tod?</text:span></text:p>
        <text:p text:style-name="P575"><text:span text:style-name="T5">Sprich, Hölle! sprich, wo ist dein Siegen?<text:line-break/>Sieh nur, wie deine Mächte liegen.<text:line-break/>Erkennst du bald des Höchsten Macht?<text:line-break/>Sieh, Satan! <text:s text:c="2"/>sieh dein Reich zerstöret.<text:line-break/>Von tausendfacher Qual beschweret<text:line-break/>Liegst du in ewig finstrer Nacht.<text:line-break/>Da liegst du wie vom Blitz getroffen.<text:line-break/>Kein Schein von Glück erfreuet dich.<text:line-break/>Es ist umsonst. Du darfst nichts hoffen,<text:line-break/>Messias starb allein für mich!</text:span></text:p>
        <text:p text:style-name="P578"><text:span text:style-name="T6"/><text:span text:style-name="T5">133</text:span></text:p>
        <text:p text:style-name="P579"/>
        <text:p text:style-name="P11"/>
      </text:section>
      <text:section text:style-name="Sect2" text:name="Section2">
        <text:p text:style-name="P12"><text:span text:style-name="T6"/></text:p>
        <text:p text:style-name="P580"><text:span text:style-name="T5">134</text:span></text:p>
        <text:p text:style-name="P581"><text:span text:style-name="T6"/><text:span text:style-name="T5">Es steigt ein Heulen durch die Lüfte,</text:span></text:p>
        <text:p text:style-name="P309"><text:span text:style-name="T5">Schnell wanken jene schwarzen Grüfte,</text:span></text:p>
        <text:p text:style-name="P311"><text:span text:style-name="T5">Als Christus sich der Hölle zeigt.</text:span></text:p>
        <text:p text:style-name="P311"><text:span text:style-name="T5">Sie knirscht aus Wut; doch ihrem Wüten</text:span></text:p>
        <text:p text:style-name="P311"><text:span text:style-name="T5">Kann unser großer Held gebieten;</text:span></text:p>
        <text:p text:style-name="P311"><text:span text:style-name="T5">Er winkt, die ganze Hölle schweigt.</text:span></text:p>
        <text:p text:style-name="P144"><text:span text:style-name="T5">Der Donner rollt vor Seiner Stimme.</text:span></text:p>
        <text:p text:style-name="P144"><text:span text:style-name="T5">Die hohe Siegesfahne weht.</text:span></text:p>
        <text:p text:style-name="P144"><text:span text:style-name="T5">Selbst Engel zittern vor dem Grimme,</text:span></text:p>
        <text:p text:style-name="P229"><text:span text:style-name="T5">Wenn Christus zum Gerichte geht.</text:span></text:p>
        <text:p text:style-name="P582"><text:span text:style-name="T5">Jetzt spricht Er; <text:s/>Donner ist <text:s/>sein <text:s/>Sprechen,</text:span></text:p>
        <text:p text:style-name="P229"><text:span text:style-name="T5">Er spricht, und alle Felsen brechen.</text:span></text:p>
        <text:p text:style-name="P312"><text:span text:style-name="T5">Sein Atem ist dem Feuer gleich.</text:span></text:p>
        <text:p text:style-name="P312"><text:span text:style-name="T5">So spricht Er: Zittert, ihr Verruchte!</text:span></text:p>
        <text:p text:style-name="P229"><text:span text:style-name="T5">Der, der in Eden euch verfluchte,</text:span></text:p>
        <text:p text:style-name="P229"><text:span text:style-name="T5">Kommt und zerstöret euer Reich.</text:span></text:p>
        <text:p text:style-name="P229"><text:span text:style-name="T5">Seht auf! Ihr wäret Meine Kinder,</text:span></text:p>
        <text:p text:style-name="P229"><text:span text:style-name="T5">Ihr habt euch wider Mich empört,</text:span></text:p>
        <text:p text:style-name="P229"><text:span text:style-name="T5">Ihr fielt und wurdet freche Sünder,</text:span></text:p>
        <text:p text:style-name="P314"><text:span text:style-name="T5">Ihr habt den Lohn, der euch gehört.</text:span></text:p>
        <text:p text:style-name="P328"><text:span text:style-name="T5">Ihr wurdet Meine größten Feinde.<text:line-break/>Verführtet Meine liebsten Freunde.<text:line-break/>Die Menschen fielen so wie ihr.<text:line-break/>Ihr wolltet ewig sie verderben.<text:line-break/>Des Todes sollten alle sterben.<text:line-break/>Doch, heulet! Ich erwarb sie Mir.<text:line-break/>Für sie bin Ich herabgegangen.<text:line-break/>Ich litt, Ich bat, Ich starb für sie.<text:line-break/>Ihr sollt nicht euren Zweck erlangen.<text:line-break/>Wer an Mich glaubt, der stirbet nie.</text:span></text:p>
        <text:p text:style-name="P583"><text:span text:style-name="T5">Hier lieget ihr in ew'gen Ketten,</text:span></text:p>
        <text:p text:style-name="P126"><text:span text:style-name="T5">Nichts kann euch aus dem Pfuhl erretten,</text:span></text:p>
        <text:p text:style-name="P126"><text:span text:style-name="T5">Nicht Reue, <text:s/>nicht Verwegenheit.</text:span></text:p>
        <text:p text:style-name="P13"><text:span text:style-name="T5">Da liegt! krümmt euch in Schwefelflammen!</text:span></text:p>
        <text:p text:style-name="P13"><text:span text:style-name="T5">Ihr eiltet euch selbst zu verdammen,</text:span></text:p>
        <text:p text:style-name="P13"><text:span text:style-name="T5">Da liegt und klagt in Ewigkeit!</text:span></text:p>
        <text:p text:style-name="P13"/>
        <text:p text:style-name="P11"/>
      </text:section>
      <text:section text:style-name="Sect2" text:name="Section2">
        <text:p text:style-name="P12"><text:span text:style-name="T6"/></text:p>
        <text:p text:style-name="P306"><text:span text:style-name="T5">Auch ihr, so Ich Mir auserkoren,<text:line-break/>Auch ihr verscherztet Meine Huld;<text:line-break/>Auch ihr seid ewiglich verloren.<text:line-break/>Ihr murret? Gebt Mir keine Schuld.</text:span></text:p>
        <text:p text:style-name="P327"><text:span text:style-name="T5">Ihr solltet ewig mit Mir leben,<text:line-break/>Euch ward hierzu Mein Wort gegeben,<text:line-break/>Ihr sündigtet und folgtet nicht.<text:line-break/>Ihr lebtet in dem Sündenschlafe.<text:line-break/>Nun quält euch die gerechte Strafe,<text:line-break/>Ihr fühlt Mein schreckliches Gericht.<text:line-break/>So sprach Er, und ein furchtbar Wetter<text:line-break/>Geht von Ihm aus. Die Blitze glühn.<text:line-break/>Der Donner faßt die Übertreter<text:line-break/>Und stürzt sie in den Abgrund hin.</text:span></text:p>
        <text:p text:style-name="P582"><text:span text:style-name="T5">Der Gottmensch schließt der Höllen Pforten,</text:span></text:p>
        <text:p text:style-name="P229"><text:span text:style-name="T5">Er schwingt sich aus den dunklen Orten</text:span></text:p>
        <text:p text:style-name="P229"><text:span text:style-name="T5">In seine Herrlichkeit zurück.</text:span></text:p>
        <text:p text:style-name="P314"><text:span text:style-name="T5">Er sitzet an des Vaters Seiten,</text:span></text:p>
        <text:p text:style-name="P315"><text:span text:style-name="T5">Er will noch immer für uns streiten.</text:span></text:p>
        <text:p text:style-name="P315"><text:span text:style-name="T5">Er will's! <text:s text:c="2"/>o Freunde, welches Glück!</text:span></text:p>
        <text:p text:style-name="P126"><text:span text:style-name="T5">Der Engel feierliche Chöre,</text:span></text:p>
        <text:p text:style-name="P315"><text:span text:style-name="T5">Die jauchzen vor dem großen Gott,</text:span></text:p>
        <text:p text:style-name="P13"><text:span text:style-name="T5">Daß es die ganze Schöpfung höre:</text:span></text:p>
        <text:p text:style-name="P126"><text:span text:style-name="T30">Groß ist der Herr, Gott Zebaoth!</text:span></text:p>
        <text:p text:style-name="P584"><text:span text:style-name="T6"/><text:span text:style-name="T5">135</text:span></text:p>
        <text:p text:style-name="P585"/>
        <text:p text:style-name="P11"/>
      </text:section>
      <text:section text:style-name="Sect1" text:name="Section2">
        <text:p text:style-name="P12"><text:span text:style-name="T6"/></text:p>
        <text:p text:style-name="P586"><text:span text:style-name="T18">Bewußtsein und Seelenleben.</text:span></text:p>
        <text:p text:style-name="P587"><text:span text:style-name="T5">Es wird einiges beitragen können zu einem intimeren Verständ-<text:line-break/>nis dessen, was gestern gesagt wurde und auch heute noch gesagt<text:line-break/>werden wird, wenn wir einen Vergleich zu ziehen versuchen zwi-<text:line-break/>schen jener Dichtung Hegels, die gestern, und der Dichtung des<text:line-break/>jungen Goethe: „Poetische Gedanken über die Höllenfahrt Jesu<text:line-break/>Christi", die Ihnen soeben vorgetragen wurde.</text:span></text:p>
        <text:p text:style-name="P588"><text:span text:style-name="T5">Dieser Vergleich wird aus dem Grunde gut sein, weil durch ihn<text:line-break/>uns die Verschiedenartigkeit der Seelen der Persönlichkeiten zum<text:line-break/>Bewußtsein kommen kann, von denen die beiden Dichtungen her-<text:line-break/>rühren. Versuchen Sie sich zu vergegenwärtigen, wie gewaltig ver-<text:line-break/>schieden die beiden Dichtungen sind. Es ist ja geboten durch die<text:line-break/>Kürze der Zeit, daß gewisse Dinge nur mehr oder weniger angedeu-<text:line-break/>tet werden können; allein es wird doch möglich sein, daß wir uns<text:line-break/>verständigen. Die gestrige Dichtung ist die eines Philosophen, der es<text:line-break/>im reinen Gedanken zu einer ungeheuren Höhe gebracht hat. Wir<text:line-break/>haben gesehen, daß in dieser Eleusis-Dichtung Hegels gewisser-<text:line-break/>maßen der Gedanke selber in Hegel dichterisch-schöpferisch gewor-<text:line-break/>den ist. Bei der gestrigen Dichtung wird man sagen, man fühlte<text:line-break/>gewaltige Gedanken, die sich beschäftigen mit den größten Gedan-<text:line-break/>ken, die anknüpfen an die Mysterien, an die Weltengeheimnisse.<text:line-break/>Aber man fühlt zugleich bei Hegel eine gewisse Ungelenkigkeit in<text:line-break/>der dichterischen Behandlung des Stoffes.</text:span></text:p>
        <text:p text:style-name="P589"><text:span text:style-name="T5">Man fühlte an der dichterischen Behandlung dieses Stoffes, daß<text:line-break/>die Dichtung nicht die Hauptmission jenes Mannes ist. Es ist ein<text:line-break/>Ringen mit der dichterischen Form. Und man fühlt es der Dichtung<text:line-break/>an, daß der Gedanke nur schwer zu dem Gebiete hat vordringen<text:line-break/>können, wo die dichterische Form überhaupt erst möglich wird.<text:line-break/>Man fühlt, viele solche Dichtungen sind dem Manne nicht möglich<text:line-break/>gewesen.</text:span></text:p>
        <text:p text:style-name="P590"><text:span text:style-name="T5">Vergleichen wir diese Dichtungen unter einem bestimmten Ge-<text:line-break/>sichtspunkte. Im ersten Vortrage wurde Ihnen eine umgeänderte<text:line-break/>Jugenddichtung Goethes vorgelesen, an der man sah, wie zwei See-<text:line-break/>lenkräfte in der Brust Goethes lebten. Heute haben wir eine andere<text:line-break/>Dichtung des jungen Goethe gehört, die keine Umänderung zu er-<text:line-break/>fahren brauchte, die in der Form, wie sie der junge Goethe geschrie-<text:line-break/>ben hat, in ihren gewaltigen Bildern auch des alten Goethe würdig<text:line-break/>ist. Wir sehen in dieser Dichtung des jungen Goethe, daß eine ganz</text:span></text:p>
        <text:p text:style-name="P51"><text:span text:style-name="T5">136</text:span></text:p>
        <text:p text:style-name="P51"/>
        <text:p text:style-name="P11"/>
      </text:section>
      <text:section text:style-name="Sect1" text:name="Section2">
        <text:p text:style-name="P12"><text:span text:style-name="T6"/></text:p>
        <text:p text:style-name="P264"><text:span text:style-name="T5">andere Seelenkraft in Goethe wirkt als in Hegel. Überall ist es bei<text:line-break/>Goethe so, daß ihm die vollsaftigen Bilder zufließen. Und wie bilder-<text:line-break/>inhaltsvoll ist diese Dichtung des jungen Goethe! Das lag schon in<text:line-break/>seinen Anlagen, daß ihm im Seelenleben vollinhaltliche Bilder in<text:line-break/>Hülle und Fülle zuströmten. Und wo die Größe des Gegenstandes ihn<text:line-break/>überwältigt, werden wir gewahr, daß mancherlei von dem, was in<text:line-break/>der anderen Dichtung Goethes noch störend im Wege lag, zurück-<text:line-break/>gedrängt wird durch ein mächtiges Seelenleben, das in vollsaftigen<text:line-break/>Bildern sich ausleben will.</text:span></text:p>
        <text:p text:style-name="P591"><text:span text:style-name="T5">Wir sehen ein Dreifaches in den vorgetragenen Dichtungen. In<text:line-break/>Hegel wirkt der Gedanke, bringt es zu Bildern nur durch ein un-<text:line-break/>geheures Ringen, und die Stärke dieses Ringens haftet den Bildern<text:line-break/>noch in ihrer Blässe an. In Goethe aber wirkt eine ganz andere<text:line-break/>Seelenkraft, die in vollsaftigen Bildern daherrollt. Wir sehen, wie<text:line-break/>diese Seelenkraft durch ein anderes so beeinträchtigt werden kann,<text:line-break/>wie in der Dichtung vom „Ewigen Juden", die wegen dieses Kamp-<text:line-break/>fes der zwei Seelenkräfte auch Fragment geblieben ist. Da werden<text:line-break/>wir auf die Vielgestaltigkeit des Seelenlebens hingewiesen. Bei Hegel<text:line-break/>haben wir Gedankenkraft, die sich nur schwer hineinbohrt in die-<text:line-break/>jenige Seelenkraft, die bei Goethe die stärkere ist. Und wir sehen,<text:line-break/>wie sich Goethes beste Seelenkraft in der eigenen Seele wiederum<text:line-break/>in Entgegengesetztes hineinbohrt. Das wollen wir festhalten.</text:span></text:p>
        <text:p text:style-name="P592"><text:span text:style-name="T5">Nun wollen wir in unseren psychosophischen Betrachtungen fort-<text:line-break/>fahren, Wir erinnern uns, daß wir gefunden haben: innerhalb des<text:line-break/>Seelenlebens wirken Urteilen und die Erlebnisse von Liebe und Haß,<text:line-break/>die aus dem Begehrungsvermögen stammen.</text:span></text:p>
        <text:p text:style-name="P203"><text:span text:style-name="T5">Wir können das auch in anderer Weise zusammenfassen: Wenn<text:line-break/>wir in die Seele blicken, da haben wir in der Urteilskraft das, wo<text:line-break/>wir von Verstandestätigkeit, von der Fähigkeit, die Wahrheit ver-<text:line-break/>stehen zu wollen, reden. Und dann tritt eine ganz andere Seelen-<text:line-break/>kraft uns entgegen, wenn wir davon sprechen, daß die Seele in dieser<text:line-break/>oder jener Weise an der Außenwelt interessiert ist. Je nachdem<text:line-break/>Liebe und Haß an der Außenwelt wirken, danach ist die Seele an<text:line-break/>der Welt interessiert.</text:span></text:p>
        <text:p text:style-name="P593"><text:span text:style-name="T5">Aber die Phänomene von Liebe und Haß haben trotzdem nichts<text:line-break/>mit der Urteilskraft zu tun. Urteilsfähigkeit und Interessiertheit<text:line-break/>sind zwei in ganz verschiedener Weise in der Seele wirkende Kräfte.<text:line-break/>Wenn man zum Beispiel in die Seele blickt nach dem „Wollen"<text:line-break/>und da glauben wollte, daß das </text:span><text:span text:style-name="T18">Wollen </text:span><text:span text:style-name="T5">noch etwas ganz Besonderes</text:span></text:p>
        <text:p text:style-name="P41"><text:span text:style-name="T5">137</text:span></text:p>
        <text:p text:style-name="P41"/>
        <text:p text:style-name="P11"/>
      </text:section>
      <text:section text:style-name="Sect1" text:name="Section2">
        <text:p text:style-name="P12"><text:span text:style-name="T6"/></text:p>
        <text:p text:style-name="P264"><text:span text:style-name="T5">in der Seele sei, so würde man in der Seele dem </text:span><text:span text:style-name="T18">„Interesse für das<text:line-break/>Gewollte" </text:span><text:span text:style-name="T5">begegnen. Kurz: Interesse erweckt durch Liebe und Haß;<text:line-break/>das Urteilen. Außer diesen Erlebnissen werden Sie im Binnengebiet<text:line-break/>der Seele nichts finden. Damit erschöpfen wir das Seelenleben in<text:line-break/>Bezug auf seinen Inhalt.</text:span></text:p>
        <text:p text:style-name="P200"><text:span text:style-name="T5">Eines aber ist dabei vollständig unberücksichtigt geblieben, was<text:line-break/>zum Wichtigsten gehört, das uns am Seelenleben sofort entgegen-<text:line-break/>tritt. Und das ist, was wir mit dem Worte </text:span><text:span text:style-name="T18">Bewußtsein </text:span><text:span text:style-name="T5">bezeichnen.<text:line-break/>Zum Seelenleben gehört Bewußtsein.</text:span></text:p>
        <text:p text:style-name="P594"><text:span text:style-name="T5">Wenn wir den Inhalt des Seelenlebens von allen Seiten zu durch-<text:line-break/>forschen trachten, dann treten uns entgegen Urteilsfähigkeit und In-<text:line-break/>teressiertheit. Aber wenn wir auf die inneren Eigentümlichkeiten<text:line-break/>der beiden Seelenkräfte sehen, so dürfen wir nur insofern diese<text:line-break/>beiden Seelenkräfte zum Seelenleben rechnen, als wir der Seele<text:line-break/>Bewußtsein zuschreiben dürfen.</text:span></text:p>
        <text:p text:style-name="P74"><text:span text:style-name="T5">Was ist nun eigentlich Bewußtsein? Ich werde dieses Wort nicht<text:line-break/>weiter definieren, sondern ich werde einfach charakterisieren.</text:span></text:p>
        <text:p text:style-name="P595"><text:span text:style-name="T5">Wenn Sie mit Hilfe dessen, was wir schon betrachtet haben, an<text:line-break/>den Begriff Bewußtsein herangehen, so werden Sie gerade gegenüber<text:line-break/>dem fortfließenden Strome der aufgenommenen Vorstellungen sagen:<text:line-break/>es zeigt sich, daß in der Seele die Bewußtheit doch nicht zusammen-<text:line-break/>fällt mit dem Seelenleben. Warum? Wir haben ja gesehen, daß ein<text:line-break/>Unterschied besteht zwischen Seelenleben und Bewußtheit dadurch,<text:line-break/>daß eine Vorstellung in der Seele weiterlebt, ohne in der Bewußtheit<text:line-break/>zu sein. Eine Vorstellung, die wir einmal vor längerer Zeit auf-<text:line-break/>genommen haben, lebt in unserem Seelenleben weiter. Wir können<text:line-break/>uns ihrer zwar erinnern; aber wenn wir uns ihrer zur Zeit nicht<text:line-break/>erinnern, sondern erst nach zwei Tagen, so war die Vorstellung uns<text:line-break/>solange nicht bewußt, sondern nur in der Erinnerung. Erinnerung<text:line-break/>ist nicht immer bewußt. Die Vorstellung lebte also in der Seele,<text:line-break/>war aber zur Zeit nicht im Bewußtsein. Bewußtsein aber ist etwas<text:line-break/>anderes als der fortfließende Strom des Seelenlebens. Wir müssen<text:line-break/>sagen: wenn wir die Vorstellungen, an die wir uns vielleicht einmal<text:line-break/>erinnern können, mit einem Pfeile in der Richtung des Stromes der<text:line-break/>Vorstellungen in der Zeit bezeichnen, dann haben wir darin<text:line-break/>alle Vorstellungen, die von der Vergangenheit in die Zukunft hin-<text:line-break/>einfließen. Wenn wir sie aber bewußt haben wollen, so müssen wir<text:line-break/>sie erst durch einen Willensakt heraufholen aus dem unbewußten<text:line-break/>Leben der Seele.</text:span></text:p>
        <text:p text:style-name="P140"><text:span text:style-name="T5">138</text:span></text:p>
        <text:p text:style-name="P140"/>
        <text:p text:style-name="P11"/>
      </text:section>
      <text:section text:style-name="Sect1" text:name="Section2">
        <text:p text:style-name="P12"><text:span text:style-name="T6"/></text:p>
        <text:p text:style-name="P72"><text:span text:style-name="T5">Bewußtheit ist in dem Momente, wo die Seele lebt, etwas, was zum<text:line-break/>Seelenleben gehört. Aber Bewußtheit gehört nicht in der Art zum<text:line-break/>Seelenleben, daß alles, was zu diesem gehört, auch nun in die Be-<text:line-break/>wußtheit hineinfallen müßte. Vielmehr beleuchtet das Bewußtsein<text:line-break/>nur einen Teil des Seelenlebens. Woran liegt das? Nun könnte man<text:line-break/>sagen: Ja, was du da mit „fortfließendem Strom der Vorstellungen"<text:line-break/>bezeichnest, das ist nichts weiter als die Nerven- und Gehirndispo-<text:line-break/>sition, die einmal hergestellt ist und die bleibt, und es braucht nur<text:line-break/>die Gehirndisposition in einem gewissen Momente vom Bewußtsein<text:line-break/>beleuchtet zu sein.</text:span></text:p>
        <text:p text:style-name="P596"><text:span text:style-name="T5">Das wäre der Fall, wenn es wahr wäre, daß von der Wahrneh-<text:line-break/>mung nichts weiter losgelöst worden wäre, um zur Vorstellung zu<text:line-break/>werden. Da brauchte die Wahrnehmung nicht erst in die Vorstellung<text:line-break/>umgewandelt zu werden. Die Vorstellung ist aber eine Antwort, eine<text:line-break/>Wahrnehmung von innen heraus, und sie hat etwas weggenommen<text:line-break/>von der äußeren Wahrnehmung, was aber nicht immermitBewußtsein<text:line-break/>zusammenhing, sondern erst von diesem beleuchtet werden muß.</text:span></text:p>
        <text:p text:style-name="P597"><text:span text:style-name="T5">Wie geschieht es nun, daß auf diesen fortlaufenden Strom, der<text:line-break/>die Vorstellungen enthält, die nicht in unserem Bewußtsein sind,<text:line-break/>Licht geworfen werden kann, so, daß das darin Enthaltene sicht-<text:line-break/>bar werden kann in der Erinnerung? Eine Tatsache des Seelenlebens,<text:line-break/>wie es auf dem physischen Plan sich abspielen kann, kann Ihnen<text:line-break/>das zeigen. Diese Tatsache wird in der Psychologie überhaupt nicht<text:line-break/>berücksichtigt. Aber wir haben es mit Tatsachen, nicht mit Vor-<text:line-break/>urteilen zu tun. Unter den Gefühlen gibt es mancherlei Arten von<text:line-break/>Gefühlen, zum Beispiel: Sehnsucht, Ungeduld, Hoffnung, Zweifel, —<text:line-break/>endlich auch solche Gefühle wie Angst, Furcht usw. Was sagen uns<text:line-break/>diese Gefühle? Wenn wir sie prüfen, so haben sie alle etwas merk-<text:line-break/>würdig Gemeinsames an sich. Sie beziehen sich alle auf die Zu-<text:line-break/>kunft, auf etwas, was auftreten kann und gewünscht wird. Der<text:line-break/>Mensch lebt also in seiner Seele so, daß ihn in dem Gefühle nicht<text:line-break/>nur die Gegenwart, sondern auch die Zukunft, und zwar recht leb-<text:line-break/>haft interessiert. Noch mehr ist das der Fall bei den ausgesprochenen<text:line-break/></text:span><text:span text:style-name="T18">Begehrungen. </text:span><text:span text:style-name="T5">Versuchen Sie einmal, das Rumoren in der Seele zu<text:line-break/>beachten, wenn Sie etwas begehren, was in der Zukunft geschehen<text:line-break/>soll. Sie können noch weiter gehen. Versuchen Sie einmal in Ihren<text:line-break/>Erinnerungen nachzuschlagen, was z. B. Sie in Ihrer Jugend als<text:line-break/>Freude oder Schmerz erlebt haben, und vergleichen Sie das damit,<text:line-break/>was Sie erst vor kurzem an solchen Gefühlen erfahren haben. Wie</text:span></text:p>
        <text:p text:style-name="P46"><text:span text:style-name="T29">139</text:span></text:p>
        <text:p text:style-name="P46"/>
        <text:p text:style-name="P11"/>
      </text:section>
      <text:section text:style-name="Sect1" text:name="Section2">
        <text:p text:style-name="P12"><text:span text:style-name="T6"/></text:p>
        <text:p text:style-name="P48"><text:span text:style-name="T5">sieht das aus? Versuchen Sie es und Sie werden finden, wie unend-<text:line-break/>lich blaß diese Erinnerung an das lange Vergangene nur aufgefrischt<text:line-break/>werden kann! In der Gegenwart sind solche Erinnerungen frisch und<text:line-break/>stark; je mehr wir uns davon entfernen, desto mehr verblassen sie.<text:line-break/>Ich möchte wissen, wie viele Leute über das jammern, was<text:line-break/>vor zehn Jahren ihnen zugestoßen ist, wenn es nicht noch ein<text:line-break/>gegenwärtiger Mangel ist. Insofern wir der Zukunft entgegenschauen<text:line-break/>oder insofern wir in die Vergangenheit schauen, das ist ein gewal-<text:line-break/>tiger Unterschied. Es gibt nur eine Erklärung für die Ihnen eben<text:line-break/>charakterisierte Tatsache. Und die</text:span><text:span text:style-name="T16"> </text:span><text:span text:style-name="T5">Erklärung ist diese</text:span><text:span text:style-name="T16"> </text:span><text:span text:style-name="T5">—</text:span><text:span text:style-name="T16"> </text:span><text:span text:style-name="T5">und sie kann<text:line-break/>nicht anders sein — daß das, was wir Begehren nennen, überhaupt<text:line-break/>nicht in derselben Richtung fließt wie der Strom der Vorstellungen,<text:line-break/>sondern daß dieser ihm entgegenkommt. Und Sie werden einen<text:line-break/>ungeheuren Lichtblitz auf Ihr Seelenleben werfen, wenn Sie das eine<text:line-break/>Einzige nur voraussetzen, daß Begehren, Liebe, Haß, Wunsch, In-<text:line-break/>teressiertsein usw. einen Strom bilden, der von der Zukunft in die<text:line-break/>Vergangenheit fließt, der Ihnen also entgegenfließt.</text:span></text:p>
        <text:p text:style-name="P598"/>
        <text:p text:style-name="P599"><text:span text:style-name="T5">Ich brauchte Tage, um das genau auszuführen. Sie erhalten Auf-<text:line-break/>schluß über die Rätsel des Bewußtseins, und mit einem Male wird die<text:line-break/>ganze Eigentümlichkeit des Seelenlebens klar, wenn Sie voraus-<text:line-break/>setzen, daß der Strom der Begehrungen, Liebe und Haß Ihnen ent-<text:line-break/>gegenkommt aus der Zukunft und sich begegnet mit dem Strom der<text:line-break/>Vorstellungen, der aus der Vergangenheit in die Zukunft fließt.</text:span></text:p>
        <text:p text:style-name="P600"><text:span text:style-name="T5">In jedem Moment sind Sie in der Begegnung dieser beiden Ströme.<text:line-break/>Wenn der gegenwärtige Augenblick des Seelenlebens eine solche<text:line-break/>Begegnung ist, so werden Sie leicht begreifen, daß diese beiden</text:span></text:p>
        <text:p text:style-name="P601"><text:span text:style-name="T5">140</text:span></text:p>
        <text:p text:style-name="P601"/>
        <text:p text:style-name="P11"/>
      </text:section>
      <text:section text:style-name="Sect1" text:name="Section2">
        <text:p text:style-name="P12"><text:span text:style-name="T6"/></text:p>
        <text:p text:style-name="P199"><text:span text:style-name="T5">Ströme in Ihrer Seele übereinander schlagen. </text:span><text:span text:style-name="T18">Dieses </text:span><text:span text:style-name="T35">Ь</text:span><text:span text:style-name="T18">bereinander-<text:line-break/>schlagen ist das Bewußtsein.</text:span></text:p>
        <text:p text:style-name="P602"><text:span text:style-name="T5">Wenn Sie in irgend einem gegenwärtigen Momente in Ihr be-<text:line-break/>wußtes Seelenleben schauen, so ist darin etwas, was aus der Ver-<text:line-break/>gangenheit in die Zukunft schlägt, und was aus der Zukunft in die<text:line-break/>Vergangenheit geht. Es gibt keine andere Erklärung für das Be-<text:line-break/>wußtsein als das Übereinanderschlagen dieser beiden Strömungen,<text:line-break/>der Strömung von der Vergangenheit in die Zukunft und der Strö-<text:line-break/>mung von der Zukunft nach der Vergangenheit; so daß die Seele —<text:line-break/>wenn Sie sich vorstellen alles das, was hier als Stauung nun ent-<text:line-break/>steht, teilnimmt an allem, was aus der Vergangenheit fließt und was<text:line-break/>diesem Strom aus der Zukunft entgegenkommt. Wenn Sie in irgend<text:line-break/>einem Momente in das bewußte Seelenleben schauen, können Sie<text:line-break/>sagen: darinnen ist gewissermaßen eine Durchdringung von diesen<text:line-break/>beiden Strömen. Da sind alle Vorstellungen, die Sie mitgebracht<text:line-break/>haben, da ist alles, was aus der Zukunft in die Vergangenheit fließt<text:line-break/>und sich entgegenstellt dem Strom der Vorstellungen als Interessiert-<text:line-break/>sein, Wunsch, Begehren usw. Weil das ganz deutlich unterschieden<text:line-break/>werden kann, wollen wir auch dem Seelenleben zwei Namen geben,<text:line-break/>wobei es auf die Namen selbst nicht ankommt.</text:span></text:p>
        <text:p text:style-name="P407"><text:span text:style-name="T5">Wenn ich vor einem gewöhnlichen Publikum spräche, so würde<text:line-break/>ich, wie das so üblich ist, höchst sonderbare Namen dazu wählen,<text:line-break/>z. B. könnte ich die eine Strömung mit A bezeichnen, die andere mit<text:line-break/>B. Dann könnte man sofort A und B in einer Gleichung gut anbrin-<text:line-break/>gen. Aber es kommt ja nicht auf die Namen an. Ich möchte in diesem<text:line-break/>Äugenblick aber Namen wählen, an denen Sie wieder erkennen, was<text:line-break/>Sie schon von einer anderen Seite her kennen müssen, so daß Sie es<text:line-break/>von zwei Seiten her betrachten können. Einmal von Seiten des reinen<text:line-break/>Empirikers, der Namen wählen kann wie er will für das, was er<text:line-break/>konstatiert hat, wo der Name also gleichgültig ist; nun aber auch<text:line-break/>von Seiten desjenigen, der solche Namen wählt, weil er die Tat-<text:line-break/>sachen aus der Hellsichtigkeit anschaut. Deshalb wollen wir dem<text:line-break/>Strom der Vorstellungen, der aus der Vergangenheit in die Zukunft<text:line-break/>fließt, als Namen geben die Bezeichnung „Ätherleib der Seele", und<text:line-break/>dem ändern Strom der Begehrungen, der aus der Zukunft in die<text:line-break/>Vergangenheit führt, den Namen „Astralleib der Seele".</text:span></text:p>
        <text:p text:style-name="P110"><text:span text:style-name="T5">Und das Bewußtsein ist das gegenseitige Sich-Treffen des Astral-<text:line-break/>und des Ätherleibes. Versuchen Sie einmal, die Probe zu machen.<text:line-break/>Denken Sie an alles, was Sie aus den Forschungen des hell-</text:span></text:p>
        <text:p text:style-name="P41"><text:span text:style-name="T5">141</text:span></text:p>
        <text:p text:style-name="P41"/>
        <text:p text:style-name="P11"/>
      </text:section>
      <text:section text:style-name="Sect1" text:name="Section2">
        <text:p text:style-name="P12"><text:span text:style-name="T6"/></text:p>
        <text:p text:style-name="P13"><text:span text:style-name="T5">seherischen Bewußtseins über den Ätherleib und den astralischen<text:line-break/>Leib erfahren haben, und versuchen Sie das hierauf anzuwenden.</text:span></text:p>
        <text:p text:style-name="P603"/>
        <text:p text:style-name="P604"><text:span text:style-name="T5">Sie brauchen sich nur die Frage vorzulegen, was die Stauung, den<text:line-break/>Durchschnitt beider Strömungen hervorbringt? Das liegt darin, daß<text:line-break/>diese beiden Ströme sich im </text:span><text:span text:style-name="T18">physischen </text:span><text:span text:style-name="T5">Leibe begegnen.</text:span></text:p>
        <text:p text:style-name="P605"><text:span text:style-name="T5">Nehmen Sie einmal an, der physische Leib und auch der äthe-<text:line-break/>rische Leib seien weggenommen. Was geschähe dann? Dann bliebe<text:line-break/>die von der Vergangenheit in die Zukunft fließende Strömung fort,<text:line-break/>und die andere, die astralische, hätte freien Lauf. Das aber macht<text:line-break/>sich unmittelbar nach dem Tode geltend. Und die Folge ist, daß<text:line-break/>das Bewußtsein nach dem Tode — während der Zeit im Kamaloka</text:span></text:p>
        <text:p text:style-name="P606"><text:span text:style-name="T5">rückwärts verläuft. So finden wir auf unserem psychosophischen<text:line-break/>Wege wieder, was wir auf dem Wege einer exakten Theosophie<text:line-break/>gelernt haben.</text:span></text:p>
        <text:p text:style-name="P607"><text:span text:style-name="T5">Aus den Forschungen des hellsichtigen Bewußtseins wird manches<text:line-break/>zuerst den Beobachtungen des physischen Planes widersprechen,<text:line-break/>denn diese Beobachtungen müssen überhaupt erst richtig geordnet<text:line-break/>werden. Ist dies aber geschehen, so lassen sich die Forschungen des<text:line-break/>hellsichtigen Bewußtseins überall rechtfertigen. Die Ergebnisse bei-<text:line-break/>der Wege werden sich dann decken. — Jetzt aber wollen wir einmal<text:line-break/>eine andere Erscheinung des Seelenlebens betrachten, welche be-<text:line-break/>zeichnet wird im täglichen Leben mit </text:span><text:span text:style-name="T18">„Überraschung", „Erstaunen".</text:span></text:p>
        <text:p text:style-name="P608"><text:span text:style-name="T5">Was ist denn das? Wann können wir von einer Sache, die uns<text:line-break/>begegnet, überrascht sein? Nur dann, wenn wir in dem Augenblick,<text:line-break/>wo sie an uns herantritt, nicht gleich in der Lage sind zu urteilen;</text:span></text:p>
        <text:p text:style-name="P609"><text:span text:style-name="T5">142</text:span></text:p>
        <text:p text:style-name="P609"/>
        <text:p text:style-name="P11"/>
      </text:section>
      <text:section text:style-name="Sect1" text:name="Section2">
        <text:p text:style-name="P12"><text:span text:style-name="T6"/></text:p>
        <text:p text:style-name="P610"><text:span text:style-name="T5">wo wir mit unserem Urteil dem Eindruck, wenn er auf unser See-<text:line-break/>lenleben gemacht wird, nicht gleich gewachsen sind, In dem<text:line-break/>Augenblick aber, wo wir ihm mit dem Urteilen gewachsen sind, hört<text:line-break/>das Erstaunen auf. Etwas, dem wir gleich mit unserem Urteil ge-<text:line-break/>wachsen sind, bringt uns überhaupt nicht mehr zum Erstaunen. Da<text:line-break/>hört alles Erstaunen auf. Wenn wir einer Erscheinung, die uns ent-<text:line-break/>gegenkommt, gegenübertreten und Überraschung, Erstaunen, viel-<text:line-break/>leicht auch Furcht, erleben, also einen Bewußtseinseindruck haben,<text:line-break/>ohne daß unser Urteil heran kann, so treten wohl die Gefühle auf,<text:line-break/>aber das Urteil bleibt zunächst aus. Woran liegt das? In der Tat,<text:line-break/>wir müssen uns sagen: die Richtung, welche unsere Interessiertheit,<text:line-break/>unser Begehrungsvermögen hat, kann nicht dieselbe Richtung sein<text:line-break/>wie diejenige der Urteilsfähigkeit, denn sonst würde beides zusam-<text:line-break/>menfallen. Also muß das Urteilen noch etwas anderes sein als die<text:line-break/>gewöhnliche Interessiertheit.</text:span></text:p>
        <text:p text:style-name="P352"><text:span text:style-name="T5">Aber dieses Urteilen, das kann auch nicht zusammenfließen und<text:line-break/>nicht ein und dasselbe sein mit dem aus der Vergangenheit in die<text:line-break/>Zukunft fließenden Strom des Seelenlebens. Denn sonst müßte in<text:line-break/>jedem Augenblick das Urteil sich decken mit dem Strom der Vor-<text:line-break/>stellungen; es müßte in jedem Augenblick, wo wir urteilen, das<text:line-break/>ganze Seelenleben betätigt sein. Es müßte in diesem Augenblick<text:line-break/>fertig sein mit den Vorstellungen. Das Urteilen aber ist etwas Be-<text:line-break/>wußtes. Wie weit aber ist man im Augenblicke des Urteilens entfernt<text:line-break/>vom Gegenwärtigsein aller Vorstellungen, die wir in der Seele haben!<text:line-break/>Das Urteil ist nicht imstande, sogleich den fortfließenden Strom<text:line-break/>des Seelenlebens aufzufangen. Also mit dem fortfließenden Strom<text:line-break/>des Seelenlebens kann unser Urteilen auch nicht zusammenfallen.<text:line-break/>Aber auch nicht mit dem aus der Zukunft in die Vergangenheit flie-<text:line-break/>ßenden Strome, weil sonst Furcht, Angst, Erstaunen, Überraschung<text:line-break/>nicht möglich wären. Daher fällt das Urteilen mit keinem dieser<text:line-break/>Ströme zusammen.</text:span></text:p>
        <text:p text:style-name="P611"><text:span text:style-name="T5">Nun halten wir einmal fest, daß unser Urteilen mit keinem dieser<text:line-break/>Ströme zusammenfällt, und betrachten wir einmal den fortfließenden<text:line-break/>Strom unseres Ätherleibes, der von der Vergangenheit in die Zu-<text:line-break/>kunft sich bewegt. Er zeigt in der Tat etwas höchst Eigentümliches.<text:line-break/>Er zeigt, daß er sozusagen sowohl unbewußt in der Seele fortfließen<text:line-break/>kann, als auch bewußt werden kann. Fassen wir das genau ins<text:line-break/>Auge, daß unbewußte Vorstellungen, die fortfließen im Seelenleben,<text:line-break/>bewußt werden können. </text:span><text:span text:style-name="T18">Da </text:span><text:span text:style-name="T5">sind sie fortwährend; aber nicht immer</text:span></text:p>
        <text:p text:style-name="P46"><text:span text:style-name="T29">143</text:span></text:p>
        <text:p text:style-name="P46"/>
        <text:p text:style-name="P11"/>
      </text:section>
      <text:section text:style-name="Sect1" text:name="Section2">
        <text:p text:style-name="P12"><text:span text:style-name="T6"/></text:p>
        <text:p text:style-name="P612"><text:span text:style-name="T18">bewußt. </text:span><text:span text:style-name="T5">Versuchen wir einmal in einfacher Weise, den Moment<text:line-break/>zu betrachten, wo solche unbewußten Vorstellungen bewußt werden.<text:line-break/>Sie gehen vielleicht durch eine Bildergalerie und sehen ein Bild,<text:line-break/>schauen es an. In diesem Augenblick taucht in Ihrem Bewußtsein<text:line-break/>dasselbe Bild auf; Sie haben es schon einmal gesehen. Was hat<text:line-break/>denn da die Erinnerung hervorgerufen? Nun, der Eindruck des<text:line-break/>neuen Bildes war es, der Ihnen in der Seele sichtbar hingezaubert<text:line-break/>hat die alte Vorstellung von dem Bilde. Wenn Ihnen nicht das Bild<text:line-break/>entgegengetreten wäre, dann wäre ja nicht die alte Vorstellung an-<text:line-break/>geregt worden, hervorzukommen. Sie können sich diesen Vorgang<text:line-break/>erklären, wenn Sie sich sagen: Was ich als mein „Ich" bezeichne,<text:line-break/>das ist neuerdings in Wechselbeziehung getreten mit dem Bilde, in-<text:line-break/>dem es dem Bilde entgegentrat.</text:span></text:p>
        <text:p text:style-name="P613"><text:span text:style-name="T5">Dieser Umstand, daß Ihr Ich etwas Neues in sich hineinnimmt,<text:line-break/>wirkt auf etwas, was im fortfließenden Strom des Seelenlebens ent-<text:line-break/>halten ist, und was dadurch wieder sichtbar wird. Versuchen wir<text:line-break/>ein Bild zu gewinnen, in dem wir den Vorgang charakterisieren<text:line-break/>können. Denken Sie einmal an alle Gegenstände, die in der Raum-<text:line-break/>richtung hinter Ihnen stehen, ohne sich umzuwenden. Sie können<text:line-break/>sie nicht sehen. Wann aber können Sie sie sehen, ohne sich umzu-<text:line-break/>wenden? Wenn Sie ihnen einen Spjegel entgegenhalten. Etwas ganz<text:line-break/>Ähnliches muß der Fall sein mit den Vorstellungen, die in der Seele<text:line-break/>unbewußt fortleben, und dem Vorgang, der eintritt, wenn ein neuer<text:line-break/>Eindruck kommt. Dieser stellt sich so in Ihre alten Vorstellungen<text:line-break/>hinein, daß diese seelisch sichtbar werden.<text:line-break/>Was steht nun vor der alten Vorstellung, daß diese unsichtbar</text:span></text:p>
        <text:p text:style-name="P614"><text:span text:style-name="T5">wurde? Ihr „Ich" steht vor den alten Vorstellungen, die unsichtbar<text:line-break/>sind. Und wenn durch einen neuen Vorgang eine Ursache für eine<text:line-break/>Spiegelung gegeben ist, dann haben Sie den Vorgang der Erinne-<text:line-break/>rung, des Bewußtwerdens der alten Vorstellung. Der Strom der Er-<text:line-break/>innerung läuft rückwärts bis zur alten Vorstellung, gerade so wie zu<text:line-break/>einem Spiegel die Lichtstrahlen rückwärts laufen, um dann wieder</text:span></text:p>
        <text:p text:style-name="P312"><text:span text:style-name="T5">nach vorwärts gespiegelt zu werden.</text:span></text:p>
        <text:p text:style-name="P615"><text:span text:style-name="T5">Wo ist der Grund, daß eine solche Spiegelung entsteht? Erinnern<text:line-break/>Sie sich an die höchst bedeutsame Tatsache daß die rückwärts-<text:line-break/>laufende Erinnerung des Menschen an einem bestimmten Punkte<text:line-break/>aufhört. Über diesen Punkt hinaus bis zur Geburt erinnert sich der</text:span></text:p>
        <text:p text:style-name="P13"><text:span text:style-name="T5">Mensch nicht mehr.</text:span></text:p>
        <text:p text:style-name="P616"><text:span text:style-name="T5">Wann fängt die Erinnerung an frühere Ereignisse an? <text:s/>Welche</text:span></text:p>
        <text:p text:style-name="P617"><text:span text:style-name="T29">144</text:span></text:p>
        <text:p text:style-name="P617"/>
        <text:p text:style-name="P11"/>
      </text:section>
      <text:section text:style-name="Sect1" text:name="Section2">
        <text:p text:style-name="P12"><text:span text:style-name="T6"/></text:p>
        <text:p text:style-name="P199"><text:span text:style-name="T5">Vorgänge des menschlichen Lebens kommen überhaupt nur in die<text:line-break/>Erinnerung zurück? Nur solche, bei denen das „Ich" dabei war,<text:line-break/>die wirklich das Ich in sich hineingenommen hat. Denn ungefähr<text:line-break/>so weit zurück liegt auch — nach einer bestimmten Gesetzmäßig-<text:line-break/>keit — der Moment, wo das Kind fähig war, die Ichvorstellung zu<text:line-break/>entwickeln. Nur die Vorstellungen, die so aufgenommen worden<text:line-break/>sind, daß das Ich als aktive Kraft dabei war, wo es als selbstbewuß-<text:line-break/>tes Ich gefühlt hat, werden im physischen Menschenleben überhaupt<text:line-break/>erinnert.</text:span></text:p>
        <text:p text:style-name="P618"><text:span text:style-name="T5">Was macht dann also dieses Ich, wenn es geboren wird zwischen<text:line-break/>dem ersten und dritten Lebensjahre des kindlichen Daseins? Früher<text:line-break/>hat es sozusagen die Eindrücke unbewußt aufgenommen, war nicht<text:line-break/>selbst dabei, und dann fängt es an, alle Vorstellungen, die von außen<text:line-break/>hereingenommen werden, mit sich zu verknüpfen. Das ist der Mo-<text:line-break/>ment, wo das menschliche Ich beginnt, sich </text:span><text:span text:style-name="T18">vor </text:span><text:span text:style-name="T5">seine Vorstellungen<text:line-break/>zu stellen und diese </text:span><text:span text:style-name="T18">hinter </text:span><text:span text:style-name="T5">sich zu stellen.</text:span></text:p>
        <text:p text:style-name="P619"><text:span text:style-name="T5">Vorher war das Ich in seinem ganzen Vorstellungsleben darin im<text:line-break/>reinen Gegenwartsleben, dann tritt es heraus und stellt sich so, daß<text:line-break/>es frei der Zukunft entgegengeht und gewappnet ist, alles, was aus<text:line-break/>der Zukunft ihm entgegenkommt, aufzunehmen, aber hinter sich<text:line-break/>stellt es die vergangenen Vorstellungen.</text:span></text:p>
        <text:p text:style-name="P620"><text:span text:style-name="T5">Was muß in dem Moment geschehen, wo das Ich alle Vorstellungen<text:line-break/>in sich hineinzunehmen anfängt, wo das Ich bewußt wird? Da muß<text:line-break/>das Ich sich verbinden mit dem fortfließenden Strom, den wir<text:line-break/>Ätherleib genannt haben. In dem Moment, wo das Kind beginnt,<text:line-break/>ein Ichbewußtsein zu entwickeln, da hat der Strom des Lebens einen<text:line-break/>Eindruck gemacht auf den Ätherleib, und da entsteht die Ichvor-<text:line-break/>stellungsfähigkeit. Die Ich-Wahrnehmung kann Ihnen niemals von<text:line-break/>außen zufließen. Alle Vorstellungen, die sich auf die physische Welt<text:line-break/>beziehen, werden von außen gegeben. Vorher war das Kind unfähig,<text:line-break/>seinen eigenen Ätherleib zu verspüren. Aber in diesem Augenblick,<text:line-break/>wo das Kind anfängt, das eigene Ich zu fühlen, spiegelt es in sich<text:line-break/>zurück den Strom des eigenen Ätherleibes. Da haben Sie auch den<text:line-break/>Spiegel. Während also alle anderen Vorstellungen, die sich auf den<text:line-break/>physischen Raum beziehen, durch den physischen Menschen aufge-<text:line-break/>nommen werden, entsteht das Ich-Bewußtsein, die Ich-Vorstellung<text:line-break/>dadurch, daß das Ich den eigenen Ätherleib ausfüllt und sich gleich-<text:line-break/>sam an seinen Innenwänden spiegelt. Das ist das Wesentliche des<text:line-break/>Ich-Bewußtseins, daß es der sich nach innen spiegelnde Ätherleib ist.</text:span></text:p>
        <text:p text:style-name="P621"><text:span text:style-name="T29">145</text:span></text:p>
        <text:p text:style-name="P621"/>
        <text:p text:style-name="P11"/>
      </text:section>
      <text:section text:style-name="Sect1" text:name="Section2">
        <text:p text:style-name="P12"><text:span text:style-name="T6"/></text:p>
        <text:p text:style-name="P622"><text:span text:style-name="T5">Wodurch kann es veranlaßt werden, sich so im Innern zu spie-<text:line-break/>geln? Dadurch, daß der Ätherleib einen inneren Abschluß erlangt.<text:line-break/>Da erst wird das Ich durch innere Spiegelung bewußt.</text:span></text:p>
        <text:p text:style-name="P547"><text:span text:style-name="T5">Wir sahen ja, daß der Astralleib dem Ätherleib entgegenkommt.<text:line-break/>Es ist das Ich, das den Ätherleib ausfüllt und sich dieses Ätherleibes<text:line-break/>als solchen durch innere Spiegelung bewußt wird. Aber dieses Ich-<text:line-break/>Bewußtsein wird mächtig ergriffen von aller Interessiertheit, von<text:line-break/>allen Begehrungen. Denn diese setzen sich gehörig fest im Ich. Den-<text:line-break/>noch aber, trotzdem sich die Begehrungen so festsetzen im Ich,<text:line-break/>daß wir dieses Festsetzen der Begehrungen als Egoismus bezeich-<text:line-break/>nen, hat doch diese Ichwahrnehmung wiederum etwas sehr Eigen-<text:line-break/>tümliches, in gewisser Beziehung von den Begehrungen Unabhän-<text:line-break/>giges. Es gibt eine bestimmte Forderung in der Menschenseele, die<text:line-break/>sie sich selbst stellt, und die für die Seele selber sehr leicht beglau-<text:line-break/>bigt werden kann: Es wird sich jede Seele sagen: Durch das bloße<text:line-break/>Begehren kann ich unmöglich mein Ich hervorrufen. Wenn ich es<text:line-break/>noch so sehr wünsche, deswegen ist es noch nicht da. Ebensowenig<text:line-break/>wie das Ich-Bewußtsein bloß aus dem Strom der Vorstellungen<text:line-break/>besteht, ebensowenig besteht es aus dem Strom der Begehrungen.<text:line-break/>Es ist ein von beiden grundverschiedenes Element, das aber beide<text:line-break/>Strömungen in sich aufnimmt. Wie können wir uns dieses Verhält-<text:line-break/>nis graphisch darstellen, so daß die graphische Darstellung vollstän-<text:line-break/>dig zu dem Tatbestande stimmt? Wir können es dadurch darstellen,<text:line-break/>daß wir den Strom des Ich senkrecht zum Strom der Zeit auffassen;<text:line-break/>dann entspricht das Bild den Tatsachen.</text:span></text:p>
        <text:p text:style-name="P623"><text:span text:style-name="T5">So muß man es tun, wenn man alle Seelenerscheinungen in Be-<text:line-break/>tracht zieht. Sie kommen zurecht mit den Seelenerscheinungen,<text:line-break/>wenn Sie immer außer den beiden Strömungen, aus der Vergangen-<text:line-break/>heit in die Zukunft und aus der Zukunft in die Vergangenheit, noch<text:line-break/>eine solche Strömung annehmen, welche senkrecht auf den beiden<text:line-break/>steht. Und das ist die Strömung, die dem menschlichen Ich-Ein-<text:line-break/>schlag selber entspricht.</text:span></text:p>
        <text:p text:style-name="P624"><text:span text:style-name="T5">Nun ist aber mit dem Ich etwas verbunden als menschlich-see-<text:line-break/>lisches Erlebnis: die </text:span><text:span text:style-name="T18">Urteilsfähigkeit. </text:span><text:span text:style-name="T5">Mit dem Ich schlägt die Ur-<text:line-break/>teilsfähigkeit herein. Wenn Sie sich dieses Bild anschaulich machen,<text:line-break/>so können Sie dabei eigentlich erst die Erscheinung der Über-<text:line-break/>raschung, die Interessiertheit begreifen, noch nicht aber die urtei-<text:line-break/>lende Tätigkeit des Ich. Es ist unmöglich, daß die urteilende Tätig-<text:line-break/>keit des Ich einschlägt bei der Richtung aus der Vergangenheit in</text:span></text:p>
        <text:p text:style-name="P625"><text:span text:style-name="T5">146</text:span></text:p>
        <text:p text:style-name="P625"/>
        <text:p text:style-name="P11"/>
      </text:section>
      <text:section text:style-name="Sect1" text:name="Section2">
        <text:p text:style-name="P12"><text:span text:style-name="T6"/></text:p>
        <text:p text:style-name="P626"><text:span text:style-name="T5">die Zukunft. Wenn nicht mit dem Begehren zugleich das Ich ein-<text:line-break/>schlagen kann, dann ist es unmöglich, daß dem in die Vergangen-<text:line-break/>heit gehenden Strome mit dem Urteil begegnet wird.</text:span></text:p>
        <text:p text:style-name="P270"/>
        <text:p text:style-name="P627"><text:span text:style-name="T5">Was mußte geschehen, wenn mit dem Ichstrome die urteilende<text:line-break/>Tätigkeit einsetzen sollte? Eine Spiegelung. Diese Spiegelung mußte<text:line-break/>so geschehen, daß das Ich die Vorstellungen förmlich hinter sich<text:line-break/>hätte, welche unbewußt fortfließen.</text:span></text:p>
        <text:p text:style-name="P628"><text:span text:style-name="T5">Das würde dann der Fall sein, wenn die Ichströmung aus der<text:line-break/>Richtung des Pfeiles einströmte, dann aber im </text:span><text:span text:style-name="T18">Leibe </text:span><text:span text:style-name="T5">die Richtung<text:line-break/>des anderen Pfeiles, der Zukunft entgegen haben würde. Das Ich<text:line-break/>ist jetzt in die Strömung des Ätherleibes, in den Ätherleib, einge-<text:line-break/>schlagen, ist gewissermaßen hier selber ein Spiegel geworden. Und<text:line-break/>das stimmt ganz auffälligerweise. Wenn das Ich die unbewußt wei-<text:line-break/>terfließenden Vorstellungen </text:span><text:span text:style-name="T18">hinter </text:span><text:span text:style-name="T5">sich hat, was hat es dann —<text:line-break/>nach der Zukunft zu schauend — </text:span><text:span text:style-name="T18">vor </text:span><text:span text:style-name="T5">sich?</text:span></text:p>
        <text:p text:style-name="P628"><text:span text:style-name="T5">Stellen Sie sich vor, Sie stünden vor einem Spiegel und sähen<text:line-break/>hinein. Wenn dabei nichts hinter Ihnen ist, so sehen Sie nichts als<text:line-break/>die unendliche Leere. Das ist zunächst der Blick des Menschen in<text:line-break/>die Zukunft. Wann sieht man nun da etwas? Nur dann, wenn man<text:line-break/>etwas sieht aus der Vergangenheit. Er sieht nicht die Zukunft, son-<text:line-break/>dern die Vergangenheit. Wir sehen im Spiegel die Gegenstände, die<text:line-break/>hinter uns sind. Wenn das Ich nun in dem Augenblick, wo das Kind<text:line-break/>zum Selbstbewußtsein kommt, sich innerlich spiegelt, so bedeutet</text:span></text:p>
        <text:p text:style-name="P629"><text:span text:style-name="T5">147</text:span></text:p>
        <text:p text:style-name="P629"/>
        <text:p text:style-name="P11"/>
      </text:section>
      <text:section text:style-name="Sect1" text:name="Section2">
        <text:p text:style-name="P12"><text:span text:style-name="T6"/></text:p>
        <text:p text:style-name="P630"><text:span text:style-name="T5">alles seelische Leben </text:span><text:span text:style-name="T18">von da ab </text:span><text:span text:style-name="T5">ein Mitspiegeln der Erlebnisse und<text:line-break/>Eindrücke aus der Vergangenheit. Daher können Sie nichts erin-<text:line-break/>nern, bevor sich nicht das Ich zum Spiegelungsapparat gemacht hat.</text:span></text:p>
        <text:p text:style-name="P631"><text:span text:style-name="T5">Wenn in dem Seelenspiegel aber etwas aus der Vergangenheit zu<text:line-break/>sehen ist, so sieht der Mensch natürlich nichts von der Zukunft,<text:line-break/>genau so, wie er nichts von dem sieht, was sich </text:span><text:span text:style-name="T18">hinter dem Spiegel<text:line-break/></text:span><text:span text:style-name="T5">aus belegtem Glas befindet.</text:span></text:p>
        <text:p text:style-name="P632"><text:span text:style-name="T5">Nun ist aber zu beachten, daß das Kind, wenn es nun bei der<text:line-break/>Ich-Werdung im Ätherleib sich spiegelt, sich an nichts erinnern<text:line-break/>kann, was vor der Ich-Werdung stattgefunden hat.</text:span></text:p>
        <text:p text:style-name="P633"><text:span text:style-name="T5">Das Wesentliche ist nämlich — und dies erklärt alles —, daß das<text:line-break/>menschliche </text:span><text:span text:style-name="T18">Ich, </text:span><text:span text:style-name="T5">insofern es in den Ätherleib einschlägt und auf-<text:line-break/>nimmt die Vorstellungen aus der Vergangenheit, selbst zu einem<text:line-break/></text:span><text:span text:style-name="T18">Seelenspiegelapparat </text:span><text:span text:style-name="T5">wird, und für alles, was es von da ab hinein-<text:line-break/>nimmt, ist es zugänglich. Erinnern wir uns nunmehr an die schon<text:line-break/>erwähnte Tatsache, daß es zwei Arten von Erinnerungen gibt, die<text:line-break/>eine Art, welche durch äußere Wiederholung der Wahrnehmung sich<text:line-break/>ergibt, und die zweite Art, die hervorgeholt wird aus der Seele ohne<text:line-break/>äußere Wiederholung durch die Kraft des Ich.</text:span></text:p>
        <text:p text:style-name="P634"><text:span text:style-name="T5">Was muß geschehen, damit das Ich Vergangenes wiederspiegeln<text:line-break/>kann?</text:span></text:p>
        <text:p text:style-name="P635"><text:span text:style-name="T5">Man könnte sagen: Wenn Sie einen </text:span><text:span text:style-name="T18">äußeren </text:span><text:span text:style-name="T5">Eindruck haben<text:line-break/>durch ein Bild, welches Sie schon früher gesehen haben, und wel-<text:line-break/>ches nun zum zweiten oder dritten Mal vor Sie tritt, so wird dadurch<text:line-break/>die Spiegelung von der anderen Seite so in ihrer Strahlung zurück-<text:line-break/>gehalten, daß sie in den inneren Seelenspiegel hineinfällt.</text:span></text:p>
        <text:p text:style-name="P636"><text:span text:style-name="T5">Wie aber, wenn keine Wiederholung des äußeren Eindrucks ein-<text:line-break/>tritt? Da muß das Ich selber herbeiziehen das, was vor die innere<text:line-break/>Spiegelung hintreten soll, also einen Ersatz schaffen für das, was<text:line-break/>sonst der äußere Eindruck bewirkt hat.</text:span></text:p>
        <text:p text:style-name="P637"><text:span text:style-name="T5">Was ist denn aber zunächst dieses Ich, wie es sich im physischen<text:line-break/>Menschenleben darstellt? Es ist die innere </text:span><text:span text:style-name="T18">Erfüllung </text:span><text:span text:style-name="T5">des äthe-<text:line-break/>rischen Leibes. Es muß also innerhalb des ätherischen Leibes selber<text:line-break/>zum Spiegel gemacht werden. Das geschieht dadurch, daß der äthe-<text:line-break/>rische Leib </text:span><text:span text:style-name="T18">abgeschlossen </text:span><text:span text:style-name="T5">wird. Für die äußeren Sinneseindrücke<text:line-break/>sind Sie dadurch abgeschlossen, daß Sie im physischen Leibe sind.<text:line-break/>Dadurch kann das, was im Ätherleib lebt, zurückgeworfen werden.<text:line-break/>Für das, woran Sie sich </text:span><text:span text:style-name="T18">frei </text:span><text:span text:style-name="T5">erinnern, muß eine </text:span><text:span text:style-name="T18">andere </text:span><text:span text:style-name="T5">Kraft vor-<text:line-break/>handen sein. Der Ätherleib muß belegt sein wie mit einem Spiegel-</text:span></text:p>
        <text:p text:style-name="P51"><text:span text:style-name="T5">148</text:span></text:p>
        <text:p text:style-name="P51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5">belag. Diesen geben für die Erinnerungen, die durch </text:span><text:span text:style-name="T18">neue </text:span><text:span text:style-name="T5">Eindrücke<text:line-break/>hervorgerufen werden, die Sinnesorgane, der physische Leib, ab.<text:line-break/>Wenn aber nichts da ist, was von außen wirkt, so muß der „Belag"<text:line-break/>von einer anderen Seite genommen werden. Das kann nur dadurch<text:line-break/>geschehen, daß wir dasjenige, was seitlich dem Ich entgegenkommt,<text:line-break/>als Hilfskraft verwenden, daß wir ein </text:span><text:span text:style-name="T18">Begehren </text:span><text:span text:style-name="T5">heranziehen, den<text:line-break/>Strom also, der uns entgegenkommt, und ihn zum Spiegelungsbelag<text:line-break/>machen. Das heißt: nur durch eine entsprechende Stärkung des<text:line-break/></text:span><text:span text:style-name="T18">astralischen </text:span><text:span text:style-name="T5">Leibes können wir bewirken, daß wir die Begehrungs-<text:line-break/>kraft heranziehen und aus dem Ich eine Kraft entwickeln, welche<text:line-break/>solche Vorstellungen in die Erinnerung heraufrufen kann, die sich<text:line-break/>sonst weigern aufzutauchen. Nur dadurch, daß wir das Ich, das<text:line-break/>sich in der physischen Welt auslebt, stärker machen, sind wir allein<text:line-break/>imstande, diesen Strom, der aus der Zukunft kommt, tatsächlich<text:line-break/>herauszuziehen und zum Spiegelbelag zu machen. Nur durch die<text:line-break/>Stärkung unseres Ich, nur dadurch, daß wir das Ich zum Meister<text:line-break/>dessen machen, was aus der Zukunft uns entgegenkommt! also des<text:line-break/>astralischen Stroms, können wir etwas tun gegenüber den Vorstel-<text:line-break/>lungen, die sich weigern, sich zu spiegeln, sich uns zu ergeben. Unser<text:line-break/>Begehren wirkt nicht stark genug, wenn wir die Vorstellung nicht<text:line-break/>herbeiziehen können. Da müssen wir eine Anleihe machen, um sie<text:line-break/>spiegeln zu können.</text:span></text:p>
        <text:p text:style-name="P638"><text:span text:style-name="T5">Eine Stärkung des Ich kann durch zwei Dinge geschehen:<text:line-break/>Im Leben erleben Sie zum Beispiel die Dinge so, daß Sie einfach<text:line-break/>dem fortlaufenden Strome des Erlebens folgen. Wenn eine Glocke<text:line-break/>tönt, dann hören Sie den ersten Ton, den zweiten, dritten, vierten<text:line-break/>fünften Ton usw. der Reihe nach. Beim Drama hören Sie die Teile<text:line-break/>hintereinander, dann sind Sie fertig. Das heißt, Sie leben mit dem<text:line-break/>Ich den fortlaufenden Strom des ätherischen Lebens.</text:span></text:p>
        <text:p text:style-name="P547"><text:span text:style-name="T5">Wenn Sie es aber systematisch betreiben würden, den umgekehr-<text:line-break/>ten Strom des Lebens zu erleben, dann folgen Sie dem Astralstrom.<text:line-break/>Zum Beispiel, wenn Sie des Abends versuchen, die Dinge in um-<text:line-break/>gekehrter Richtung zu verfolgen, wenn Sie etwa das Vaterunser<text:line-break/>rückwärts denken. Dann folgen Sie nicht dem gewöhnlichen Ich-<text:line-break/>strom, der dadurch lebt, daß das Ich den Ätherleib ausfüllt, sondern<text:line-break/>dem entgegengesetzten Strom. Die Folge ist, daß Sie sich aus der<text:line-break/>astralischen Strömung Kräfte einverleiben. Das ist eine außer-<text:line-break/>ordentlich gute Übung für die Kräftigung der Erinnerungsfähigkeit,<text:line-break/>für die Stärkung des Gedächtnisses.</text:span></text:p>
        <text:p text:style-name="P41"><text:span text:style-name="T5">149</text:span></text:p>
        <text:p text:style-name="P41"/>
        <text:p text:style-name="P11"/>
      </text:section>
      <text:section text:style-name="Sect1" text:name="Section2">
        <text:p text:style-name="P12"><text:span text:style-name="T6"/></text:p>
        <text:p text:style-name="P639"><text:span text:style-name="T5">Dann gibt es noch eine andere Übung zur Stärkung der Gedächt-<text:line-break/>niskraft. Wenn jemand an auffallendem Gedächtnisschwund<text:line-break/>leidet, so kann er diesen bekämpfen, wenn er sich bemüht,<text:line-break/>mit aller Hingabe eine </text:span><text:span text:style-name="T18">Beschäftigung seiner Jugendzeit vorzuneh-<text:line-break/>men. </text:span><text:span text:style-name="T5">Nehmen wir an, jemand ist 40 Jahre alt, und er nimmt ein<text:line-break/>Buch vor, welches ihn im Alter von 15 Jahren gefesselt hat. Er<text:line-break/>nimmt das Buch vor, und versucht immer und immer wieder mit<text:line-break/>voller Hingabe darein sich zu vertiefen mit dem Gefühl der dama-<text:line-break/>ligen Zeit, dann stärkt er sich an dem rückwärts kommenden<text:line-break/>Strome.</text:span></text:p>
        <text:p text:style-name="P640"><text:span text:style-name="T5">Sie rufen dieselben Tatsachen wie früher wieder hervor; und dann<text:line-break/>kommt Ihnen der Strom aus der Zukunft zu Hilfe.</text:span></text:p>
        <text:p text:style-name="P641"><text:span text:style-name="T5">Warum kommt der Greis gerne auf seine Beschäftigung der<text:line-break/>Jugendzeit zurück? Diese Dinge können Ihnen zeigen, daß tatsäch-<text:line-break/>lich unser </text:span><text:span text:style-name="T18">Ich sich stärken muß aus dem dem Ätherstrome entgegen-<text:line-break/>kommenden Astralstrom, </text:span><text:span text:style-name="T5">wenn es die Erinnerung stärken will. Und<text:line-break/>wenn man aufmerksam auf diese Sachen beim Unterrichte achtete,<text:line-break/>dann würde man ungeheuer segensreich wirken. Man könnte z. B.<text:line-break/></text:span><text:span text:style-name="T18">sieben Klassen </text:span><text:span text:style-name="T5">bilden in der Schule, so bilden, daß eine Mittelklasse<text:line-break/>da wäre, die vierte, und dann in der fünften wiederholt würde,<text:line-break/>was in der dritten durchgenommen worden ist, und in der sechsten<text:line-break/>das aus der zweiten und in der siebenten das aus der ersten Klasse<text:line-break/>modifiziert wiederholt würde, so würde das eine vorzügliche Stär-<text:line-break/>kung des Gedächtnisses bedeuten. Und die Menschen würden sehen,<text:line-break/>wenn sie diese Dinge in die Praxis umsetzen würden, daß sie dem<text:line-break/>Gesetze des Lebens entstammen.</text:span></text:p>
        <text:p text:style-name="P642"><text:span text:style-name="T5">Daraus ersehen wir, daß der Mensch in seiner Ich-Vorstellung, in<text:line-break/>seiner Ich-Wahrnehmung überhaupt etwas hat, was erst entsteht.</text:span></text:p>
        <text:p text:style-name="P643"><text:span text:style-name="T5">Sie entsteht erst im kindlichen Alter dadurch, daß sich der Äther-<text:line-break/>leib nach innen spiegelt. Kein Wunder, daß diese Ich-Vorstellung in<text:line-break/>der Nacht nicht da ist, denn wenn das Ich in der Nacht draußen<text:line-break/>ist, kann es sich ja im Ätherleib nicht spiegeln. Deshalb muß es in<text:line-break/>der Nacht in der Unbewußtheit untergehen. Der Ätherleib ist der<text:line-break/>in der Zeit fortlaufende Strom. Er erhält die Ich-Vorstellung im<text:line-break/>Laufe der Zeit dadurch, daß das, was im Ätherleib vorwärtsströmt,<text:line-break/>von der anderen Seite, vom Astralleib beleuchtet wird.</text:span></text:p>
        <text:p text:style-name="P644"><text:span text:style-name="T5">Was der Mensch als </text:span><text:span text:style-name="T18">Ich-Vorstellung </text:span><text:span text:style-name="T5">hat, ist ja nur im Ätherleibe,<text:line-break/>ist nur der gesamte Ätherleib von innen gesehen, der sich in sich<text:line-break/>selbst widerspiegelt. Nur die Ich-Vorstellung ist im Ätherleibe wirk-</text:span></text:p>
        <text:p text:style-name="P103"><text:span text:style-name="T5">150</text:span></text:p>
        <text:p text:style-name="P103"/>
        <text:p text:style-name="P11"/>
      </text:section>
      <text:section text:style-name="Sect1" text:name="Section2">
        <text:p text:style-name="P12"><text:span text:style-name="T6"/></text:p>
        <text:p text:style-name="P42"><text:span text:style-name="T5">sam, nicht aber das Ich selber. Was aber ist das Ich? Die seitlich<text:line-break/>einfallende Urteilskraft. In dem Augenblick, wo Sie anfangen wol-<text:line-break/>len, das Ich zu begreifen, dürfen Sie nicht zu der Ich-Wahrnehmung<text:line-break/>gehen, sondern zum Urteilen. Das Urteilen beträgt sich allem übri-<text:line-break/>gen gegenüber souverän. Wir haben scharf unterschieden zwischen<text:line-break/>Vorstellung und Urteilen. „Rot" ist kein Urteil; da steht das Urteil<text:line-break/>still vor der Sinneswahrnehmung. In dem Augenblicke, wo aber das<text:line-break/>Urteil „Rot </text:span><text:span text:style-name="T18">ist" </text:span><text:span text:style-name="T5">gefällt wird, wenn also dem Rot „das Sein" zuge-<text:line-break/>sprochen wird, da, in diesem Augenblicke regt sich das Ich, das<text:line-break/>nach dem Geistigen gerichtete Urteil.</text:span></text:p>
        <text:p text:style-name="P645"><text:span text:style-name="T5">Wenn nun das Ich ein Urteil fällt auf Grund der äußeren Ein-<text:line-break/>drücke, so sind die Eindrücke Gegenstand des Urteils.</text:span></text:p>
        <text:p text:style-name="P646"><text:span text:style-name="T5">Wenn nun das Ich eine Wesenheit ist, verschieden von allen<text:line-break/>seinen Vorstellungen und Wahrnehmungen, auch von seiner eige-<text:line-break/>nen Wahrnehmung (so wenig wie ein Spiegelbild das Wesen ist,<text:line-break/>das sich spiegelt), wenn es aber der Veranlasser seiner eigenen<text:line-break/>Wahrnehmung ist, dann muß ein Urteil möglich sein, demgegenüber<text:line-break/>das Ich wie bei allen Urteilen sich souverän fühlt, aber dabei nicht<text:line-break/>auf eine äußere Wahrnehmung angewiesen ist.</text:span></text:p>
        <text:p text:style-name="P647"><text:span text:style-name="T5">Das tritt ein in dem Moment, wo Sie nicht die Ich-Vorstellung<text:line-break/>haben, sondern das Urteil fällen: „Ich ist". Da haben Sie das, was<text:line-break/>sonst im Ich lebt, sich noch nicht zum Bewußtsein gebracht hat,<text:line-break/>mit Urteilsfähigkeit ausgefüllt. Was vorher eine leere Blase war,<text:line-break/>ist ausgefüllt mit Urteilskraft. Was geschieht denn da, wenn so das<text:line-break/>Ich sich selber ausfüllt? </text:span><text:span text:style-name="T18">Da wird der Geist mit Urteil umspannt.</text:span></text:p>
        <text:p text:style-name="P648"><text:span text:style-name="T5">Erinnern wir uns an das Folgende: Urteilen ist eine Seelentätig-<text:line-break/>keit, eine innerliche Tätigkeit. Die Seelentätigkeiten entstehen im<text:line-break/>Seelenbinnenleben innerlich. Sie führen zu Vorstellungen. Im Be-<text:line-break/>reiche dieser Vorstellungen taucht auch auf die Ich-Vorstellung. Die<text:line-break/>Ich-Vorstellung führte zwar zur Vorstellung des Ich, aber außer der<text:line-break/>Vorstellung des Ich haben wir nichts von dem Ich lernen können.<text:line-break/>Aber das eine haben wir gelernt, daß die Ich-Vorstellung nicht aus<text:line-break/>der Außenwelt kommen kann, sie stammt nicht aus der physischen<text:line-break/>Welt, obgleich sie sonst ganz den Charakter hat wie die sonstigen<text:line-break/>Vorstellungen, die aus der physischen Welt kommen. Da sie also<text:line-break/>nicht aus der physischen Welt stammt, sonst aber ganz den Cha-<text:line-break/>rakter der von dorther kommenden Vorstellungen hat, und da doch<text:line-break/>das Urteilen in der Seele, das zu dem elementaren Inhalt des Seelen-<text:line-break/>lebens gehört, auf das Ich angewendet wird, muß das Ich von der</text:span></text:p>
        <text:p text:style-name="P41"><text:span text:style-name="T5">151</text:span></text:p>
        <text:p text:style-name="P41"/>
        <text:p text:style-name="P11"/>
      </text:section>
      <text:section text:style-name="Sect1" text:name="Section2">
        <text:p text:style-name="P12"><text:span text:style-name="T6"/></text:p>
        <text:p text:style-name="P649"><text:span text:style-name="T5">anderen Seite her in das Seelenleben kommen. Damit ist zur Evi-<text:line-break/>denz erwiesen, daß gerade so, wie die Vorstellung „rot" aus der<text:line-break/>Außenwelt in das Seelenleben kommt und da durch ein Urteil um-<text:line-break/>spannt wird, daß da etwas im Ich von der anderen Seite kommt,<text:line-break/>was ganz ebenso wirkt.</text:span></text:p>
        <text:p text:style-name="P650"><text:span text:style-name="T5">Sagen wir: „Ich ist", so nehmen wir aus der </text:span><text:span text:style-name="T18">geistigen </text:span><text:span text:style-name="T5">Welt einen<text:line-break/>Eindruck auf und umspannen ihn mit dem Urteil. „Rot" entspricht<text:line-break/>den Daseinsbedingungen der physischen Welt. Das Urteil „Rot ist"<text:line-break/>kann als Urteil nur innerhalb des Seelenlebens an der physischen<text:line-break/>Welt zustande kommen. „Ich ist" kommt von der anderen Seite.<text:line-break/>Und wir sagen deshalb: dieser Eindruck kommt aus der </text:span><text:span text:style-name="T18">geistigen<text:line-break/></text:span><text:span text:style-name="T5">Welt. „Ich ist" ist eine Tatsache des geistigen Lebens, so wie „Rot<text:line-break/>ist" eine Tatsache des physischen Lebens ist. Der Sprachgebrauch<text:line-break/>drückt das Von-der-anderen-Seite-kommen aus durch die Vertau-<text:line-break/>schung von „ist" mit „bin": „Ich bin''.</text:span></text:p>
        <text:p text:style-name="P414"><text:span text:style-name="T5">Dem Ich kann das Sein nur zugesprochen werden, wenn es von<text:line-break/>einem Urteil umspannt werden kann, wenn gerade so wie beim<text:line-break/>„Rot" der Seele etwas entgegenkommt, was ebenso mit Urteil um-<text:line-break/>spannt werden kann wie etwas, was aus der physischen Welt<text:line-break/>kommt.</text:span></text:p>
        <text:p text:style-name="P651"><text:span text:style-name="T5">Nun werden Sie sich auch nicht mehr wundern, daß, wenn ich<text:line-break/>noch die vierte Richtung zeichne, nämlich die Richtung von unten<text:line-break/>nach oben, daß das die Darstellung einer </text:span><text:span text:style-name="T18">physischen </text:span><text:span text:style-name="T5">Kraft ist. Die<text:line-break/>Eindrücke der physischen Welt gehen also, graphisch dargestellt,<text:line-break/>von unten nach oben und offenbaren sich in der Seele als Sinnesein-<text:line-break/>drücke. Auf der einen Seite sind entgegengesetzt: das Ich und seine<text:line-break/>physisch-leiblichen Sinnesorgane, und auf der anderen Seite stehen<text:line-break/>entgegen: die Strömung des Ätherleibes und die des Astral-<text:line-break/>leibes. Wenn das Ich auf den physischen Leib aufstößt, gegen<text:line-break/>sein Auge, Ohr usw., dann bekommt es die Eindrücke der<text:line-break/>physischen Welt. Die werden dann in der Seele dadurch weiter-<text:line-break/>gebracht, daß die Seele Bewußtsein hat durch das Entgegenströmen<text:line-break/>von Ätherleib und Astralleib. Aus dem ganzen Bilde können Sie sich<text:line-break/>klar machen, daß man eine verhältnismäßig gute graphische Dar-<text:line-break/>stellung vom Zusammenwirken der verschiedenen Welten in der<text:line-break/>menschlichen Seele bekommt, wenn man sagt: auf der einen Seite<text:line-break/>stehen sich direkt gegenüber das Ich und der physische Leib, und<text:line-break/>dazu im rechten Winkel einander gegenüberstehend: Ätherleib und<text:line-break/>Astralleib.</text:span></text:p>
        <text:p text:style-name="P251"><text:span text:style-name="T29">152</text:span></text:p>
        <text:p text:style-name="P251"/>
        <text:p text:style-name="P11"/>
      </text:section>
      <text:section text:style-name="Sect1" text:name="Section2">
        <text:p text:style-name="P12"><text:span text:style-name="T6"/></text:p>
        <text:p text:style-name="P652"><text:span text:style-name="T5">Unzählige Rätsel werden sich Ihnen lösen, wenn Sie dieses Schema<text:line-break/>richtig durcharbeiten. Sie werden begreifen, daß gerade in diesem<text:line-break/>Kreuz, das von einem Kreis durchzogen wird, ein sehr gutes Schema<text:line-break/>des Seelenlebens gegeben ist, wie es angrenzt nach unten an das<text:line-break/>Physische, und nach oben an das Geistige.</text:span></text:p>
        <text:p text:style-name="P653"/>
        <text:p text:style-name="P654"><text:span text:style-name="T5">Nun müssen Sie sich den Strom der Zeit denken, müssen sich<text:line-break/>aufschwingen zu der Vorstellung, daß die Zeit nicht nur etwas ruhig<text:line-break/>Dahinfließendes ist, sondern daß ihr etwas entgegenkommt: das<text:line-break/>Sinnesleben, und daß das Ichleben nur begriffen werden kann,<text:line-break/>wenn es im rechten Winkel auf die Zeitströmung auftreffend gedacht<text:line-break/>werden kann.</text:span></text:p>
        <text:p text:style-name="P655"><text:span text:style-name="T5">Wenn Sie das ins Auge fassen, werden Sie wohl verstehen, daß<text:line-break/>in unserer Seele sehr verschiedene Kräfte sich treffen. Unsere Seele<text:line-break/>ist sozusagen der Schauplatz für diese in den verschiedensten Rich-<text:line-break/>tungen sich treffenden Kräfte.</text:span></text:p>
        <text:p text:style-name="P656"><text:span text:style-name="T5">Nehmen wir einmal an, daß im Menschen das urteilende Ich<text:line-break/>vorherrschend sei. Dann wird es für ihn schwer sein, in seiner Seele<text:line-break/>die abstrakten Begriffe so vollsaftig zu machen, daß sie unmittelbar<text:line-break/>das Gefühl ansprechen. Das heißt, wenn der Mensch stark im Urtei-</text:span></text:p>
        <text:p text:style-name="P657"><text:span text:style-name="T29">153</text:span></text:p>
        <text:p text:style-name="P657"/>
        <text:p text:style-name="P11"/>
      </text:section>
      <text:section text:style-name="Sect1" text:name="Section2">
        <text:p text:style-name="P12"><text:span text:style-name="T6"/></text:p>
        <text:p text:style-name="P658"><text:span text:style-name="T5">len ist, wird er nicht leicht Vollsaftiges geben können, das zum<text:line-break/>Gefühle spricht: Hegel.</text:span></text:p>
        <text:p text:style-name="P659"><text:span text:style-name="T5">Dagegen wird ein Mensch, der so veranlagt ist, daß er schon in<text:line-break/>seinen Anlagen ein reiches astralisches Leben hat, bei dem reiche<text:line-break/>Interessen fließen, die entgegenströmen dem fortlaufenden Strom<text:line-break/>des physischen Lebens, in die Welt hineinbringen, weil er<text:line-break/>offen ist für den Strom aus der Zukunft, die Anlagen für vollsaftige<text:line-break/>Begriffe. Er wird nicht als ein Gedankenmensch auf den physischen<text:line-break/>Plan treten, sondern zeigen, wie es ihm leicht wird, das innerlich<text:line-break/>Erlebte so in Worte zu kleiden, daß sie mächtig zu den Menschen<text:line-break/>sprechen. Nehmen Sie an, daß ein Mensch aus einer früheren In-<text:line-break/>karnation eine Disposition für den einen oder den anderen Strom<text:line-break/>mitbringe. Da müssen Sie sich in Goethes Seele eine Disposition<text:line-break/>für den aus der Zukunft hineinströmenden Strom hineingebracht<text:line-break/>denken. Wenn er sich dem überläßt, bringt er von vornherein die in<text:line-break/>der Zukunft liegenden Ideen als vollsaftige Begriffe herein in das<text:line-break/>Leben.</text:span></text:p>
        <text:p text:style-name="P660"><text:span text:style-name="T5">Läßt aber Goethe das einmal in Kampf treten mit dem, was in<text:line-break/>dieser Inkarnation erst erworben ist, mit den Vorstellungen, die im<text:line-break/>Ätherleibe sind, der ja erst neu erworben ist, dann kommt so etwas<text:line-break/>zustande wie das, was wir in seinem „Ewigen Juden" als nichts-<text:line-break/>nutzig bezeichnet haben.</text:span></text:p>
        <text:p text:style-name="P661"><text:span text:style-name="T5">Und wenn, wie bei Hegel, eine Disposition mitgebracht wird,<text:line-break/>mächtige Vorstellungen aus dem Urteilen herunterzuholen, dann<text:line-break/>ringt er mit dem Strom, der von der Zukunft in die Vergangenheit<text:line-break/>fließt. In der Tat stellt der Mensch sich sozusagen mit dem Ich<text:line-break/>fortwährend so, daß der fortlaufende Strom in jedem Momente zu-<text:line-break/>gedeckt ist. Das Ich deckt ihn zu und läßt ihm entgegenkommen<text:line-break/>den unendlichen Strom des Begehrens; und in diesen Brennpunkt<text:line-break/>sieht er selbst hinein, wie in einen Spiegel.</text:span></text:p>
        <text:p text:style-name="P662"><text:span text:style-name="T5">Ich konnte ja nur einiges aus dem unendlichen Gebiete derPsycho-<text:line-break/>sophie Ihnen vor die Seele stellen; Sie werden sich aber mancherlei<text:line-break/>über die Rätsel des Lebens klarmachen können, wenn Sie bedenken,<text:line-break/>daß die unbewußten Vorstellungen des Ätherleibes da sind, auch<text:line-break/>wenn sie nicht im Bewußtsein sind. Verbunden mit dem Ätherleib ist<text:line-break/>fortwährend der physische Leib. Und wenn die Vorstellungen auch<text:line-break/>nicht im Bewußtsein sind, so können sie ihre rege Tätigkeit gerade<text:line-break/>nach der anderen Seite entwickeln — nach der physischen Seite. Und<text:line-break/>gerade solche Vorstellungen, die das Bewußtsein nicht aus dem unbe-</text:span></text:p>
        <text:p text:style-name="P51"><text:span text:style-name="T5">154</text:span></text:p>
        <text:p text:style-name="P51"/>
        <text:p text:style-name="P11"/>
      </text:section>
      <text:section text:style-name="Sect1" text:name="Section2">
        <text:p text:style-name="P12"><text:span text:style-name="T6"/></text:p>
        <text:p text:style-name="P610"><text:span text:style-name="T5">wußten Seelenleben heraufziehen kann, wirken unendlich zerstörend<text:line-break/>in dieser Weise und entwickeln Kräfte </text:span><text:span text:style-name="T18">zerstörender </text:span><text:span text:style-name="T5">Art in die Leib-<text:line-break/>lichkeit hinein. Eine Tatsache aus dem Leben ist es, daß der Mensch<text:line-break/>mit zehn bis zwölf Jahren etwas erlebt hat, was ganz von ihm ver-<text:line-break/>gessen worden ist, und was von dem zu schwachen Ich nicht ins Be-<text:line-break/>wußtsein heraufgebracht wird. Aber es wirkt weiter im Ätherleib,<text:line-break/>und es kann ihn krank machen. Das bedeutet: da leben im Äther-<text:line-break/>leibe Vorstellungen, die als Krankheitsursachen wirken.</text:span></text:p>
        <text:p text:style-name="P54"><text:span text:style-name="T5">Wer das weiß, der weiß auch, daß es da eine Hilfe gibt. Die Hilfe<text:line-break/>besteht darin, daß man diesen Vorstellungen ihre Kraft nimmt da-<text:line-break/>durch, daß man sie nach anderer Richtung ableitet. Man sucht dem<text:line-break/>Betreffenden, der selbst nicht stark genug ist, zu helfen, indem man<text:line-break/>ihm irgendwie Anhaltspunkte gibt, daß diese Vorstellungen ins Be-<text:line-break/>wußtsein hinaufkommen. Damit hat man viel bewirkt. Es gibt in<text:line-break/>der Tat die Möglichkeit, jemandem Vorstellungen ins Bewußtsein<text:line-break/>hinaufzubringen und gesundende Kräfte damit hervorzurufen. So<text:line-break/>etwas, werden manche sagen, wird ja auch schon in der Gegenwart<text:line-break/>versucht.</text:span></text:p>
        <text:p text:style-name="P44"><text:span text:style-name="T5">Es gibt ja heutzutage auch schon psychiatrische Kuren, die darin<text:line-break/>bestehen, Vorstellungen heraufzuführen. Ich kann aber die Schule,<text:line-break/>an die ich denke, nicht hier anführen, weil sie nur die Vorstellungen<text:line-break/>heraufzuholen sucht, für die diese Dinge nicht gelten: die Vorstel-<text:line-break/>lungen des sexuellen Lebens. Da fruchtet es aber nichts. Und des-<text:line-break/>halb ist die Freudsche Schule in Wien so, daß sie in ihren Wirkun-<text:line-break/>gen gerade das Gegenteil herbeiführt.</text:span></text:p>
        <text:p text:style-name="P332"><text:span text:style-name="T5">Sie werden gesehen haben, daß, wenn man gewissenhaft und mit<text:line-break/>Urteilskraft bei der Beobachtung des Lebens auf dem physischen<text:line-break/>Plan zu Werke geht, so bildet das auf psychophysischem Wege Er-<text:line-break/>kannte einen Beleg für das, was Ihnen aus hellseherischer For-<text:line-break/>schung zukommt. Die hellseherische Forschung sucht allerdings<text:line-break/>nicht die Tatsachen auf, um zu sehen, ob sie mit den Verhältnissen<text:line-break/>des physischen Planes zusammenstimmen. Der hellseherische For-<text:line-break/>scher ist selbst manchmal überrascht, wenn er auf dem physischen<text:line-break/>Plane das so wunderbar bestätigt findet, was er auf hellseherischem<text:line-break/>Wege erforscht hat. Wäre man umgekehrt vorgegangen, so hätte<text:line-break/>man wahrscheinlich nicht das Richtige gefunden. Wenn man bloß<text:line-break/>auf physischem Plane forscht, dann gruppiert man die Dinge falsch<text:line-break/>und schlägt fortwährend den Tatsachen ins Gesicht. Das Grund-<text:line-break/>gefühl, das Sie aus den Vorträgen gewonnen haben können, ist das</text:span></text:p>
        <text:p text:style-name="P41"><text:span text:style-name="T5">155</text:span></text:p>
        <text:p text:style-name="P41"/>
        <text:p text:style-name="P11"/>
      </text:section>
      <text:section text:style-name="Sect1" text:name="Section2">
        <text:p text:style-name="P12"><text:span text:style-name="T6"/></text:p>
        <text:p text:style-name="P186"><text:span text:style-name="T5">Gefühl einer berechtigten Sicherheit gegenüber den hellseherischen<text:line-break/>Forschungen. Das könnten wir mitnehmen aus diesen Vorträgen<text:line-break/>über Psychosophie.</text:span></text:p>
        <text:p text:style-name="P663"><text:span text:style-name="T5">Darum bemühe ich mich aber auch, neben allem, was ich Ihnen<text:line-break/>aus hellseherischer Forschung erzähle, Sie auch manchmal trocken<text:line-break/>auf die Gesetze des physischen Planes hinzuweisen. Denn der<text:line-break/>Mensch ist auf diesen Plan gestellt, daß er ihn kennen lernt. Wir<text:line-break/>haben eine zweifache Pflicht. Wir haben den physischen Plan zu<text:line-break/>studieren, auf den wir nicht umsonst durch die großen Welten-<text:line-break/>mächte gestellt sind, und wir müssen wirklich mit entsagungsvollem<text:line-break/>Denken uns auf den physischen Plan stellen; auf der anderen Seite<text:line-break/>sind wir heute schon in dem Stadium der Menschheitsentwicklung,<text:line-break/>wo wir erkennen, daß wir den physischen Plan nicht mehr bewälti-<text:line-break/>gen können, wenn nicht die okkulte Forschung zu Hilfe kommt. Die<text:line-break/>Wissenschaft muß notwendigerweise irren, wenn sie nicht zum Füh-<text:line-break/>rer hat die okkulte Wissenschaft, die ihr überall die Richtungslinien<text:line-break/>gibt zu dem, was wir durch physische Forschung gewinnen können.<text:line-break/>Wir sind jetzt soweit, seitdem in der Wende vom 15. bis zum 17.<text:line-break/>Jahrhundert die physische Forschung begründet worden ist und auf<text:line-break/>diese das Hauptaugenmerk gerichtet werden mußte, eine andere ein-<text:line-break/>treten zu lassen, die ihr die Richtungen geben muß. Dadurch, daß<text:line-break/>der Mensch das nicht nur weiß, sondern in seine Pflichten auf-<text:line-break/>nimmt, erfüllt der Okkultist, was unsere Zeit von uns fordert: die<text:line-break/>Notwendigkeit, ein Gefühl hervorzurufen, daß wir fest auf dem phy-<text:line-break/>sischen Plane stehen. Ganz gewiß wird derjenige es tun, der die<text:line-break/>Idee faßt von dem Hereinziehen des astralischen Stromes aus der<text:line-break/>Zukunft.</text:span></text:p>
        <text:p text:style-name="P664"><text:span text:style-name="T5">Daß dieses so ist, habe ich durch eine Tatsache schon erwähnt.</text:span></text:p>
        <text:p text:style-name="P665"><text:span text:style-name="T5">Unter allen Psychologen der Gegenwart, welche, ohne von Okkul-<text:line-break/>tismus etwas wissen zu wollen, mit feiner Schulung an die Seelen-<text:line-break/>forschung herangegangen sind, ist nur </text:span><text:span text:style-name="T18">Franz Brentano </text:span><text:span text:style-name="T5">zu nennen. In<text:line-break/>den sechziger bis siebziger Jahren hat er sich an die Psychologie ge-<text:line-break/>macht und, obgleich es nur ein scholastisches Spintisieren ist, ist es<text:line-break/>wie erste kindliche Schritte zu einer Lehre vom Begehren, Fühlen,<text:line-break/>Urteilen. Was darin steht in seinem Werke, ist ja schief, aber die<text:line-break/>Tendenz ist wichtig; sie hätte recht sein können, wenn nicht die<text:line-break/>absolute Ignoranz in allen Beziehungen auf die okkulten Zusammen-<text:line-break/>hänge da wäre. Im Frühling 1876 ist der erste Band erschienen, im<text:line-break/>Herbst desselben Jahres sollte der zweite Band erscheinen, aber er</text:span></text:p>
        <text:p text:style-name="P51"><text:span text:style-name="T5">156</text:span></text:p>
        <text:p text:style-name="P51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5">ist bis heute (1910) noch nicht erschienen. Er mußte stecken blei-<text:line-break/>ben, er konnte nicht weiter. Das können Sie aus diesen Vorträgen<text:line-break/>verstehen. Er hatte schon abgegrenzt und angegeben, was im zwei-<text:line-break/>ten Bande stehen sollte. Vom Ich, von Unsterblichkeit wollte er spre-<text:line-break/>chen. Aber der Strom des okkulten Forschens ist von der anderen<text:line-break/>Seite nicht darin eingezogen: das Befruchtende ist ausgeblieben.<text:line-break/>Franz Brentano lebte als ein Kind unserer Zeit, das heißt, er fing<text:line-break/>an, die Tatsachen zu Gruppen zu ordnen; und so mußte er stecken<text:line-break/>bleiben. Er lebt jetzt als alter Herr in Florenz.*</text:span><text:span text:style-name="T36"> </text:span><text:span text:style-name="T20">(*</text:span><text:span text:style-name="T33"> </text:span><text:span text:style-name="T20">Gestorben 1917. VgL R. Steiner: Von Seelenrätseln S. 117 ff.)</text:span></text:p>
        <text:p text:style-name="P666"><text:span text:style-name="T5">Wundt hat auch eine Psychologie geschrieben, aber das sind lau-<text:line-break/>ter Begriffsgespinste, weiter nichts. Da steht nun nichts darin vom<text:line-break/>wirklichen Seelenleben, nur vorgefaßte Meinungen des Autors.<text:line-break/>Solche Leute dreschen leeres Stroh, selbst wenn sie Völker- und<text:line-break/>Sprachenpsychologie treiben. Und so würden alle Wissenschaften<text:line-break/>stecken bleiben, wenn nicht von der geistigen Seite etwas entgegen-<text:line-break/>kommt.</text:span></text:p>
        <text:p text:style-name="P667"><text:span text:style-name="T5">Meine lieben Freunde! Sie haben sich selbst hineingestellt in eine<text:line-break/>Bewegung, wo Ihr Wissen wachsen kann, wenn Sie Ihr jetziges<text:line-break/>Wissen als karmische Tatsache auffassen. Sie sind dadurch in dem<text:line-break/>Kreuzungspunkt angelangt, von dem aus Sie die Aufgabe erblicken,<text:line-break/>kräftig mitzuarbeiten an dieser Arbeit, damit Sie jetzt oder in einer<text:line-break/>späteren Verkörperung der Menschheit dienen können.</text:span></text:p>
        <text:p text:style-name="P233"><text:span text:style-name="T5">Fassen Sie dieses Ideal nicht als ein abstraktes Ideal auf, sondern<text:line-break/>kehren Sie immer wieder in praktischer Weise auf dasselbe zurück.<text:line-break/>Fruchtbar muß diese Arbeit werden.</text:span></text:p>
        <text:p text:style-name="P668"><text:span text:style-name="T5">157</text:span></text:p>
        <text:p text:style-name="P668"/>
        <text:p text:style-name="P11"/>
      </text:section>
      <text:section text:style-name="Sect1" text:name="Section2">
        <text:p text:style-name="P12"><text:span text:style-name="T6"/></text:p>
        <text:p text:style-name="P669"><text:span text:style-name="T4">Dritter Teil</text:span></text:p>
        <text:p text:style-name="P670"><text:span text:style-name="T2">Pneumatosophie</text:span></text:p>
        <text:p text:style-name="P671"><text:span text:style-name="T7">Vier Vortr</text:span><text:span text:style-name="T5">ä</text:span><text:span text:style-name="T7">ge<text:line-break/>gehalten am 13., 14., 15. und 16. Dezember 1911, Berlin</text:span></text:p>
        <text:p text:style-name="P671"/>
        <text:p text:style-name="P11"/>
      </text:section>
      <text:section text:style-name="Sect1" text:name="Section2">
        <text:p text:style-name="P12"><text:span text:style-name="T6"/></text:p>
        <text:p text:style-name="P672"><text:span text:style-name="T19">I.</text:span></text:p>
        <text:p text:style-name="P673"><text:span text:style-name="T18">Franz Brentano und die Aristotelische Geistlehre.</text:span></text:p>
        <text:p text:style-name="P674"><text:span text:style-name="T5">Es soll in diesem Vortragszyklus von einem gewissen Gesichts-<text:line-break/>punkte aus eine Betrachtung über das Wesen des Menschen gegeben<text:line-break/>werden. Vor zwei Jahren wurde von dem Gesichtspunkte der An-<text:line-break/>throposophie aus von dem gesprochen, was über die physische<text:line-break/>Natur des Menschen zu sagen ist; im vorigen Jahre, in den Vor-<text:line-break/>trägen über Psychosophie, handelte es sich um das, was über die<text:line-break/>seelische Natur des Menschen zu sagen ist, und in diesem Jahre<text:line-break/>soll gesprochen werden über die geistige Natur des Menschen. Der<text:line-break/>heutige Vortrag soll eine Art vorbereitender Einleitung sein.</text:span></text:p>
        <text:p text:style-name="P675"><text:span text:style-name="T5">Es könnte auffallen, im Vergleich mit dem, was heute gebräuch-<text:line-break/>lich ist, daß die Gesamtnatur des Menschen von uns eingeteilt wird<text:line-break/>in drei Glieder: die physische, seelische und geistige Natur. Diese<text:line-break/>Einteilung braucht natürlich nicht aufzufallen gegenüber dem, was<text:line-break/>üblich ist innerhalb des geisteswissenschaftlichen Feldes. Wir wollen<text:line-break/>ja anstreben, gerade durch diese Vorträge eine Brücke zu bauen zu<text:line-break/>dem, was sonst üblich ist in Bezug auf dieses Gebiet.</text:span></text:p>
        <text:p text:style-name="P676"><text:span text:style-name="T5">Außerhalb der Geisteswissenschaft gliedert man ja die Gesamt-<text:line-break/>natur des Menschen nur in die beiden Teile: das Körperlich-Leib-<text:line-break/>liche und das Seelische. Von dem Geiste zu sprechen, ist ja heute<text:line-break/>in der anerkannten Wissenschaft nicht üblich. Ja, wo aus gewissen<text:line-break/>Voraussetzungen heraus zurückgegriffen wird auf die Dreigliederung<text:line-break/>des Menschen in Leib, Seele und Geist, wie bei dem katholisierenden<text:line-break/>Wiener Philosophen Günther im 19. Jahrhundert, da macht sich<text:line-break/>nicht nur dasjenige geltend, was wissenschaftliche Bedenken hervor-<text:line-break/>ruft, sondern es hat sich das ergeben, daß seine interessanten<text:line-break/>Bücher in Rom auf den Index gesetzt worden sind, weil die katho-<text:line-break/>lische Kirche, entgegen der Bibel, dem Alten und Neuen Testament<text:line-break/>(denn es ist biblisch, zu sprechen von Leib, Seele und Geist), sehr<text:line-break/>früh schon, in den ersten Jahrhunderten, den Geist abgeschafft hat<text:line-break/>(869, achtes, ökumenisches Konzil zu Konstantinopel), d. h. die<text:line-break/>Evolution der Dogmatik so geführt hat, daß die Gliederung des<text:line-break/>Menschen nur umfassen darf Leib und Seele. Und es galt bei den</text:span></text:p>
        <text:p text:style-name="P677"><text:span text:style-name="T6"><text:tab/></text:span><text:span text:style-name="T37">161</text:span></text:p>
        <text:p text:style-name="P677"/>
        <text:p text:style-name="P11"/>
      </text:section>
      <text:section text:style-name="Sect1" text:name="Section2">
        <text:p text:style-name="P12"><text:span text:style-name="T6"/></text:p>
        <text:p text:style-name="P658"><text:span text:style-name="T5">mittelalterlichen Philosophen als außerordentlich häretisch, eine<text:line-break/>dreigliedrige Menschennatur anzunehmen. Und im Grunde genom-<text:line-break/>men hat sich in diesem Falle ganz merkwürdigerweise diese katho-<text:line-break/>lische Entwicklung bis in unsere gegenwärtige Wissenschaft herein-<text:line-break/>gezogen. Denn wenn man versucht, einmal sich klar zu werden,<text:line-break/>warum wissenschaftliche Persönlichkeiten nur von Leib und Seele<text:line-break/>sprechen, so gibt es für eine geschichtliche Betrachtungsweise auch<text:line-break/>keinen anderen Grund dafür, als daß der Geist im Laufe der Zeit<text:line-break/>vergessen worden ist, daß man in den Denkgewohnheiten gewisser<text:line-break/>Kreise nicht mehr die Möglichkeit hat, neben der Seele des Men-<text:line-break/>schen auch noch von dem Geiste zu sprechen.</text:span></text:p>
        <text:p text:style-name="P678"><text:span text:style-name="T5">In diesen Vorträgen muß aufmerksam gemacht werden auf die<text:line-break/>Fäden, die uns zunächst verbinden mit dem, was sonst als Psycho-<text:line-break/>logie existiert. Denn wenn wir das anschauen, was eben gesagt<text:line-break/>worden ist, können wir verstehen, daß wir eine eigentliche Geist-<text:line-break/>lehre nicht haben, außer etwa in der Hegeischen Philosophie, aber<text:line-break/>auch dort wird sie nicht ganz mit Recht so genannt, da sie eigent-<text:line-break/>lich eine Seelenlehre ist.</text:span></text:p>
        <text:p text:style-name="P679"><text:span text:style-name="T5">Inwiefern es in den Denkgewohnheiten auf merkwürdige Weise<text:line-break/>liegt, daß unserer heutigen Zeit der Begriff des Geistes abhanden<text:line-break/>gekommen ist, das können wir verstehen, wenn wir einmal darauf<text:line-break/>Rücksicht nehmen, was bei dem bedeutendsten Seelenforscher der<text:line-break/>Gegenwart gesagt ist. Gerade bei diesem bedeutendsten Forscher<text:line-break/>der Gegenwart, dessen Anschauungen am nächsten kommen dem-<text:line-break/>jenigen, was rein wissenschaftliche Theosophie zu sagen hat über<text:line-break/>die Seele, bei ihm können wir sehen, wie die Denkgewohnheiten<text:line-break/>der Gegenwart wirken, so daß sie nicht den Menschen kommen las-<text:line-break/>sen zu einer Idee des Geistes. Ich meine mit diesem bedeutendsten<text:line-break/>Psychologen, der auf dem Standpunkte steht, der sich der Theo-<text:line-break/>sophie nähert, </text:span><text:span text:style-name="T18">Franz Brentano.*</text:span><text:span text:style-name="T22"> </text:span><text:span text:style-name="T18"> </text:span><text:span text:style-name="T20">(* Vgl. Dr. Rudolf Steiner: "Von Seelenrätseln".)</text:span><text:span text:style-name="T33"> </text:span><text:span text:style-name="T5">Er hat ein merkwürdiges Buch ge-<text:line-break/>schrieben, d. h. er hat sich vorgenommen, ein merkwürdiges Buch<text:line-break/>zu schreiben: eine Psychologie. Von der ist 1874 der </text:span><text:span text:style-name="T16">I. </text:span><text:span text:style-name="T5">Band er-<text:line-break/>schienen (Psychologie vom empirischen Standpunkt). Es wurde ver-<text:line-break/>sprochen, daß im Herbst desselben Jahres der </text:span><text:span text:style-name="T16">II. </text:span><text:span text:style-name="T5">Band erscheinen<text:line-break/>solle und dann die nächsten entsprechend rasch hintereinander. Es<text:line-break/>ist aber bei diesem ersten Band geblieben. Die folgenden sind nicht<text:line-break/>erschienen. Nur ist eine Neuauflage eines Teiles dieses ersten Ban-<text:line-break/>des erschienen: „Über die Einteilung der menschlichen Seelenvermö-</text:span></text:p>
        <text:p text:style-name="P680"><text:span text:style-name="T5">162</text:span></text:p>
        <text:p text:style-name="P680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5">gen". Dies besondere Kapitel ist zugleich in italienischer und deut-<text:line-break/>scher Sprache erschienen. Es ist einiges als Anhang dazugekommen.<text:line-break/>Wenn wir bedenken, daß der </text:span><text:span text:style-name="T16">I. </text:span><text:span text:style-name="T5">Band gewisse Versprechungen<text:line-break/>gegeben hat, so dürfen wir besonders auf anthroposophischem<text:line-break/>Boden es schmerzlich beklagen, daß weitere Fortsetzungen die-<text:line-break/>ses Buches nicht erschienen sind. Aber es gibt einen gewissen<text:line-break/>Grund, der gerade für den Geisteswissenschafter leicht einzusehen ist,<text:line-break/>warum die Fortsetzung nicht erschienen ist. Es ist klar für anthropo-<text:line-break/>sophisches Denken, daß in der Gegenwart, bei den Denkgewohnheiten<text:line-break/>der gegenwärtigen Wissenschaft, es nicht möglich ist, zu diesem ersten<text:line-break/>Bande die Fortsetzung zu schreiben. Brentano setzte einen beson-<text:line-break/>deren Stolz darein, vorzugehen von einem rein methodischen Stand-<text:line-break/>punkte aus, ganz nach der Methode der gegenwärtigen naturwis-<text:line-break/>senschaftlichen Forschungsart über die Seele zu forschen, und es<text:line-break/>sollte aus dem Geist der Methodik der Gegenwart heraus eine Seelen-<text:line-break/>lehre geliefert werden. Und wenn wir sehen, daß neben manchen an-<text:line-break/>deren Dingen auch sich eine Auseinandersetzung findet über die Un-<text:line-break/>sterblichkeitsfrage, dann muß es vom anthroposophischen Standpunkte<text:line-break/>schon schmerzlich empfunden werden, daß das Buch keine Fort-<text:line-break/>setzung erfahren hat. Ich muß das Buch und sein Schicksal als etwas<text:line-break/>betrachten, was für unsere Gegenwart außerordentlich bezeichnend<text:line-break/>ist. Versprochen ist, über die Unsterblichkeit der Seele zu reden, und<text:line-break/>wenn man weiß, daß er, wenn er auch nicht das Faktum der<text:line-break/>Unsterblichkeit der Seele beweisen kann, so doch beweisen kann,<text:line-break/>daß der Mensch begründete Hoffnung habe auf die Unsterblichkeit,<text:line-break/>so sieht man wieder, wie jammervoll es ist, daß er nicht weitergekom-<text:line-break/>men ist. Es ist nicht dazu gekommen, daß Brentano mehr als das<text:line-break/>erste Buch geliefert hat, das nichts anderes enthält als eine Art<text:line-break/>Begründung der methodischen Psychologie und der Brentano'schen<text:line-break/>Einteilung der menschlichen Seele. Wir werden noch auf die Gründe<text:line-break/>zu sprechen kommen, warum dieses Buch keine Fortsetzung hat<text:line-break/>erfahren können.</text:span></text:p>
        <text:p text:style-name="P681"><text:span text:style-name="T5">Ich muß, um die Fäden zu ziehen, die nach der heutigen Wissen-<text:line-break/>schaft hinüberführen, in diesem heutigen, einleitenden Vortrage auf<text:line-break/>die in der Neuauflage erschienene Einteilung der menschlichen<text:line-break/>Seelentätigkeit hinweisen. Gegenüber der sonst üblichen Einteilung<text:line-break/>der Seelentätigkeit in Denken, Fühlen und Wollen steht bei Bren-<text:line-break/>tano eine andere Einteilung derselben. Das ist die Einteilung der<text:line-break/>menschlichen Seelentätigkeit in drei Glieder: 1. das Vorstellen,</text:span></text:p>
        <text:p text:style-name="P158"><text:span text:style-name="T5">163</text:span></text:p>
        <text:p text:style-name="P158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5">2. das Urteilen, 3. die Erscheinung von Liebe und Haß oder<text:line-break/>der Gemütsbewegungen. Sie werden sehen, daß in gewisser<text:line-break/>Weise diese Einteilung an das in der "Psychosophie" aus ganz<text:line-break/>anderen Quellen heraus Gesagte anklingt. Was Vorstellen ist,<text:line-break/>das brauche ich hier nicht wieder zu erwähnen. Wir brauchen auch,<text:line-break/>im Hinblick auf das, was wir hier einleitungsweise über die Bren-<text:line-break/>tano'sche Psychologie zu sagen haben, nicht weiter darauf einzu-<text:line-break/>gehen, weil ja der Begriff des Vorstellens für uns sichergestellt ist,<text:line-break/>weil man ja unter Vorstellen sich zu denken hat diese sich in der<text:line-break/>Seele vollziehende Vergegenwärtigung des Denkinhaltes. Irgend-<text:line-break/>ein Denkinhalt, der nichts in sich hat von Gemütsbewegungen,<text:line-break/>der von einer Feststellung in Bezug auf etwas Objektives<text:line-break/>bewirkt würde, der würde eine Vorstellung sein. Von der Vor-<text:line-break/>stellung unterscheidet sich nun das Urteil. Vom Urteil sagt<text:line-break/>man, daß es ein Zusammenhang von Begriffen sei. Die Rose<text:line-break/>ist rot. Brentano sagt: damit ist ein Urteil nicht charakteri-<text:line-break/>siert, daß man einfach Begriffe zusammenfügt, sondern wenn<text:line-break/>man den Satz ausspricht: </text:span><text:span text:style-name="T18">„Die Rose ist rot", </text:span><text:span text:style-name="T5">so hat man<text:line-break/>eigentlich entweder nichts Besonderes gesagt, oder wenn man es<text:line-break/>sagt, so hat man in versteckter Weise etwas anderes gesagt, nämlich:<text:line-break/>.,Die rote Rose ist", d. h. es findet sich unter den Dingen die Rea-<text:line-break/>lität einer roten Rose. Es ist sehr viel Richtiges in einer solchen<text:line-break/>Darstellung, wie Sie schon bei oberflächlicher Beobachtung Ihrem<text:line-break/>eigenen Seelenleben werden entnehmen können. Ob man Rose und<text:line-break/>rot vorstellt, oder ob man die Begriffe zusammenfügt, das unter-<text:line-break/>scheidet sich nicht wesentlich von einander. Aber es ist wesent-<text:line-break/>lich etwas anderes getan, wenn ich das an Erkenntnis mache:<text:line-break/></text:span><text:span text:style-name="T18">Eine rote Rose ist; </text:span><text:span text:style-name="T5">dann habe ich etwas getan, was sich nicht in<text:line-break/>der Vorstellung erschöpft, sondern was eine Feststellung in Bezug<text:line-break/>auf die Realität ist. In dem Augenblick, wo man sagt: </text:span><text:span text:style-name="T18">Die rote Rose<text:line-break/>ist, </text:span><text:span text:style-name="T5">hat man etwas festgestellt. „Die Rose ist rot" besagt nichts, als<text:line-break/>daß in der Seele irgend eines Menschen sich die Vorstellungen<text:line-break/>„Rose" und „rot" zusammenfinden. Man hat gar nichts gesagt über<text:line-break/>etwas anderes als Denkinhalt. In dem Augenblick hat man aber<text:line-break/>etwas festgestellt, wenn man sagt: „Die rote Rose ist." Dies ist im<text:line-break/>Brentano'schen Sinne ein Urteil. Erst dann geht man über die Vor-<text:line-break/>stellung hinaus, wenn ausgesprochen wird das, was eine Feststel-<text:line-break/>lung bedeutet. Es ist nicht möglich, hier auf die außerordentlich<text:line-break/>geistvollen Begründungen einzugehen, welche Brentano hierzu gibt.</text:span></text:p>
        <text:p text:style-name="P682"><text:span text:style-name="T5">164</text:span></text:p>
        <text:p text:style-name="P682"/>
        <text:p text:style-name="P11"/>
      </text:section>
      <text:section text:style-name="Sect1" text:name="Section2">
        <text:p text:style-name="P12"><text:span text:style-name="T6"/></text:p>
        <text:p text:style-name="P132"><text:span text:style-name="T5">Dann unterscheidet Brentano die </text:span><text:span text:style-name="T18">Gemütsbewegungen </text:span><text:span text:style-name="T5">oder die<text:line-break/></text:span><text:span text:style-name="T18">Phänomene der Liebe und des Hasses. </text:span><text:span text:style-name="T5">Da haben wir wieder etwas<text:line-break/>anderes als bloße Feststellungen. Wenn ich sage: </text:span><text:span text:style-name="T18">Die rote Rose ist,<text:line-break/></text:span><text:span text:style-name="T5">so ist das etwas anderes, als wenn ich etwas empfinde über eine<text:line-break/>Rose. Das sind Seelenerscheinungen, die man zusammenfassen<text:line-break/>kann mit den Begriffen der Gemütsbewegungen. Das sind nicht Ob-<text:line-break/>jekte; es ist etwas ausgesagt über Erlebnisse des Subjekts. Dagegen<text:line-break/>spricht Brentano nicht von dem Phänomen des Willens, weil er im<text:line-break/>Grunde genommen keinen Unterschied findet, der genügend groß<text:line-break/>ist, um von den Gemütsbewegungen noch besonders unterschiedene<text:line-break/>Willensregungen anzunehmen. Was man liebt, will man mit Liebe.<text:line-break/>Der Wille mit dem Phänomen des Hasses ist im Nicht-Wollen ge-<text:line-break/>geben. Man kann nicht sagen, man trenne ab Willensphänomene<text:line-break/>von den bloßen Phänomenen der Liebe und des Hasses und von den<text:line-break/>Phänomenen des Vorstellens. Es ist außerordentlich interessant,<text:line-break/>daß ein in hohem Grade scharfsinniger Denker, als er daran ging,<text:line-break/>ein Seelenleben zu schildern, diese Einteilung machte. Diese Eintei-<text:line-break/>lung rührt von dem Umstände her, daß einmal ein Mann aufgetreten<text:line-break/>ist, der Ernst gemacht hat mit der Nichtberücksichtigung des Gei-<text:line-break/>stes. Sonst hat man in einer gewissen Weise, was in das Phäno-<text:line-break/>men des Geistes gehört, hineingemischt in das Seelenleben. Da war<text:line-break/>dann ein Zwitterwesen geschaffen worden, eine Art Seelengeist<text:line-break/>oder Geistseele. Dieser Geistseele konnte man mancherlei zuschrei-<text:line-break/>ben. Aber Brentano hat einmal Ernst gemacht damit, die Frage zu<text:line-break/>beantworten: was findet sich eigentlich in der Seele, wenn man die<text:line-break/>Seele genau für sich nimmt? Er hat es ernst genommen mit dieser<text:line-break/>Tendenz, die Seele reinlich abzugliedern vom Geiste. Er war scharf-<text:line-break/>sinnig genug, darüber zu entscheiden, was aus dem Begriff der<text:line-break/>Seele herausbleiben muß, wenn man vom Geiste absieht. Es wäre<text:line-break/>interessant gewesen, zu sehen, wie Brentano, wenn er das Werk fort-<text:line-break/>gesetzt hätte, entweder gesehen hätte, daß man irgendwo abbrechen<text:line-break/>muß, weil irgendwo die Seele mit dem Geist in Verbindung treten<text:line-break/>muß, oder wie er sich hätte gestehen müssen, daß von der Seele<text:line-break/>zum Geiste vorgerückt werden muß.</text:span></text:p>
        <text:p text:style-name="P683"><text:span text:style-name="T5">Nehmen wir einmal die zwei äußersten Glieder der Brentano'schen<text:line-break/>Einteilung: das </text:span><text:span text:style-name="T18">Vorstellen </text:span><text:span text:style-name="T5">und das </text:span><text:span text:style-name="T18">Phänomen von Liebe und Haß.<text:line-break/></text:span><text:span text:style-name="T5">Zunächst ist bei Brentano das Vorstellen das, was in der Seele vor<text:line-break/>sich geht. Es wird nichts festgestellt dadurch. Denn wenn etwas<text:line-break/>festgestellt werden soll, muß das Urteilen eintreten. Das würde</text:span></text:p>
        <text:p text:style-name="P158"><text:span text:style-name="T5">165</text:span></text:p>
        <text:p text:style-name="P158"/>
        <text:p text:style-name="P11"/>
      </text:section>
      <text:section text:style-name="Sect1" text:name="Section2">
        <text:p text:style-name="P12"><text:span text:style-name="T6"/></text:p>
        <text:p text:style-name="P238"><text:span text:style-name="T5">dazu führen, daß man im Vorstellen nicht aus der Seele heraus-<text:line-break/>kommen kann; denn nur im Urteilen könnte man aus der Seele<text:line-break/>herauskommen, nicht im Vorstellen. Auf der anderen Seite ist es<text:line-break/>interessant, daß für Brentano die Erscheinungen des Willens mit<text:line-break/>den Gemütsbewegungen zusammenfallen. Kein Seelenforscher, wie<text:line-break/>Brentano, kann irgend etwas anderes in der Seele finden, als<text:line-break/>Phänomene der Liebe und des Hasses. Das ist so, solange man nur<text:line-break/>die Seele im Auge hat; wenn man etwas gern hat, so will man es<text:line-break/>auch. Wenn wir aber von der Seele übergehen zur Gesamtrealität,<text:line-break/>so müssen wir sagen: es ist nicht erschöpft das Verhältnis der Seele<text:line-break/>zur Außenwelt mit dem, was die Seele als Gemütsbewegungen er-<text:line-break/>lebt. Es ist etwas Anderes, wenn die Seele aus sich herausgeht und<text:line-break/>übergeht zu dem Wollen. Es ist ein Schritt, der gemacht werden<text:line-break/>muß, der nicht innerhalb der Seele sich erschöpft, sondern der aus<text:line-break/>der Seele </text:span><text:span text:style-name="T18">heraus </text:span><text:span text:style-name="T5">gemacht werden muß, wenn wir von den bloßen<text:line-break/>Gemütsbewegungen zum Willen schreiten. Wie sehr auch Gemüts-<text:line-break/>bewegungen in uns Platz greifen, so ist nichts geschehen damit für<text:line-break/>die Außenwelt. Innerhalb der Seele finden wir nur Gemütsbewe-<text:line-break/>gungen. So steht das Vorstellen in einer solchen Psychologie da wie<text:line-break/>etwas, was nicht aus der Seele herauskommt, was nicht in irgend<text:line-break/>eine Realität hinein kann; und so stehen die Gemütsbewegungen da<text:line-break/>als etwas, was nicht im Willen wurzelt, sondern nur in den see-<text:line-break/>lischen Vorbedingungen des Willens sich erschöpft. Wir werden<text:line-break/>sehen, daß beim Vorstellen genau dort der Geist einsetzt, wo Bren-<text:line-break/>tano zu charakterisieren aufhört, und daß genau dort, wenn die<text:line-break/>Brücke nicht da wäre, wenn die Seele keinem Geist gegenüber-<text:line-break/>stünde, das Vorstellen in sich selber erschöpft würde. Auf der än-<text:line-break/>dern Seite werden wir sehen, daß überall da, wo der reale Übergang<text:line-break/>aus den Gemütsbewegungen zum Willen gemacht wird, wiederum<text:line-break/>der Geist beginnt. So sehen wir, wie genau innerhalb der letzten<text:line-break/>Jahrzehnte an dem Punkte haltgemacht wird, wo die geisteswissen-<text:line-break/>schaftliche Forschung einsetzen muß, wenn man überhaupt weiter<text:line-break/>gehen will. Es konnte gar nicht anders kommen.</text:span></text:p>
        <text:p text:style-name="P684"><text:span text:style-name="T5">Wir werden jetzt auf etwas anderes übergehen. Es zeigt sich genau,<text:line-break/>wo sich die Fäden finden zwischen der heutigen wissenschaftlichen<text:line-break/>Psychologie und der Geisteswissenschaft. Derselbe Mann, Franz<text:line-break/>Brentano, hat sich beschäftigt ein ganzes langes Gelehrtenleben hin-<text:line-break/>durch mit Aristoteles. Nun ist es merkwürdig, daß gerade in diesen<text:line-break/>Tagen ein Buch von Brentano über Aristoteles erschienen ist, eine</text:span></text:p>
        <text:p text:style-name="P85"><text:span text:style-name="T5">166</text:span></text:p>
        <text:p text:style-name="P85"/>
        <text:p text:style-name="P11"/>
      </text:section>
      <text:section text:style-name="Sect1" text:name="Section2">
        <text:p text:style-name="P12"><text:span text:style-name="T6"/></text:p>
        <text:p text:style-name="P86"><text:span text:style-name="T5">Darstellung dieses Psychologen über seine Aristoteles-Forschungen:<text:line-break/></text:span><text:span text:style-name="T18">„Aristoteles und seine Weltanschauung". </text:span><text:span text:style-name="T5">Nun steht hier Brentano<text:line-break/>heute nicht auf dem Standpunkte des Aristoteles, aber er steht in<text:line-break/>gewisser Beziehung Aristoteles nahe; er hat in einer bewunderungs-<text:line-break/>würdigen Weise des Aristoteles Geisteslehre dargestellt. Gleichzeitig<text:line-break/>erschien ein drittes Buch von Brentano: „Aristoteles Lehre vom Ur-<text:line-break/>sprung des menschlichen Geistes".</text:span></text:p>
        <text:p text:style-name="P685"><text:span text:style-name="T5">Es ist interessant, auch darüber ein paar Worte zu sprechen, weil<text:line-break/>Brentano nicht nur der interessanteste Psychologe der Gegenwart<text:line-break/>ist, sondern auch ein Aristoteles-Kenner, vor allem der Geisteslehre<text:line-break/>des Aristoteles. Wir haben in Aristoteles eine Geisteslehre gegeben,<text:line-break/>die nichts aufgenommen hat von irgendwie christlichen Begriffen,<text:line-break/>die in gewisser Weise doch zusammenfaßt, was in den letzten Jahr-<text:line-break/>hunderten vor der Entstehung des Christentums die abendländische<text:line-break/>Kultur über diesen Gegenstand geleistet hat, so geleistet hat, daß es<text:line-break/>dazumal Aristoteles im 4. Jahrhundert vor Christo möglich war,<text:line-break/>wissenschaftlich über das Verhältnis des Geistes zur Seele zu<text:line-break/>denken.</text:span></text:p>
        <text:p text:style-name="P413"><text:span text:style-name="T5">Wer das Verhältnis berücksichtigt von Brentano zur Aristoteli-<text:line-break/>schen Geistlehre, der wird, weil man überall durchfühlt, daß Bren-<text:line-break/>tano in Bezug auf die Hauptfragen doch auf dem Aristotelischen<text:line-break/>Standpunkt steht, finden, inwieweit die nicht geisteswissenschaft-<text:line-break/>liche Geistlehre in unserer heutigen Zeit berechtigt ist, über die<text:line-break/>Aristotelische Geistlehre hinauszugehen; so daß es heute außer-<text:line-break/>ordentlich interessant ist, zu vergleichen die Aristotelische und<text:line-break/>die geisteswissenschaftliche Geistlehre, insofern sie reine Wissen-<text:line-break/>schaft ist.</text:span></text:p>
        <text:p text:style-name="P686"><text:span text:style-name="T5">Wir wollen die Aristotelische Geistlehre skizzieren. Aristoteles<text:line-break/>spricht durchaus vom Geist im Verhältnis zur Seele und zum Leibe<text:line-break/>des Menschen. Er spricht von Geist als von etwas, das aus geistigen<text:line-break/>Welten hinzukommt zum Leib und zur Seele des Menschen. Das ist<text:line-break/>etwas, worin Brentano durchaus noch auf Aristotelischem Boden<text:line-break/>steht. Denn Brentano muß ebenso wie Aristoteles sprechen von dem<text:line-break/>Geist, der zum Leib und zur Seele des Menschen hinzukommt. Wenn<text:line-break/>also der Mensch durch die Geburt ins Dasein tritt auf dem phy-<text:line-break/>sischen Plan, dann haben wir es im Aristotelischen Sinne nicht zu<text:line-break/>tun mit etwas, was sich in der Vererbungslinie erschöpft, sondern<text:line-break/>wir haben es zu tun mit etwas, was vererbte Merkmale sind. Das<text:line-break/>Seelische erscheint wie eine Art Leiblich-Durchwebendes, Leiblich-</text:span></text:p>
        <text:p text:style-name="P99"><text:span text:style-name="T5">167</text:span></text:p>
        <text:p text:style-name="P99"/>
        <text:p text:style-name="P11"/>
      </text:section>
      <text:section text:style-name="Sect1" text:name="Section2">
        <text:p text:style-name="P12"><text:span text:style-name="T6"/></text:p>
        <text:p text:style-name="P687"><text:span text:style-name="T5">Zusammenhaltendes. Aber so erschöpft sich nicht das Seelische in<text:line-break/>dem, was der Mensch als Leiblich-Seelisches ererbt von seinen Vor-<text:line-break/>fahren, sondern dazu kommt der Geist. Wenn der Mensch auf dem<text:line-break/>physischen Plan auftritt, verbindet sich das Leiblich-Seelische mit<text:line-break/>dem Geistigen. Nach Aristoteles war der Geist bei dem Menschen,<text:line-break/>der ins physische Dasein tritt, als solcher überhaupt nicht vorhan-<text:line-break/>den, sondern der Geist kommt unmittelbar als Neuschöpfung aus<text:line-break/>der geistigen Welt, als eine Neuschöpfung der Gottheit, die unmittel-<text:line-break/>bar aus der geistigen Welt heraus hinzugefügt wird dem, was aus<text:line-break/>Vater und Mutter entsteht. So daß Brentano ganz klar in seinem<text:line-break/>neuesten Buch definiert: Wenn ein Mensch ins Dasein tritt, entsteht<text:line-break/>er aus Vater, Mutter und dem Gott. Durch Vater und Mutter ent-<text:line-break/>steht das Seelisch-Leibliche, und durch den Gott wird eine Zeitlang<text:line-break/>nach der Empfängnis das Geistige hinzugefügt. — Nun ist es inter-<text:line-break/>essant, zu sehen, wenn durch wirkliche Schöpfung, durch </text:span><text:span text:style-name="T18">creatio,<text:line-break/></text:span><text:span text:style-name="T5">der Geist dem Menschen hinzugefügt wird, wie unter solcher Vor-<text:line-break/>aussetzung Aristoteles nun über die Unsterblichkeit denkt. Der Geist-<text:line-break/>mensch ist nach einer solchen Anschauung vorher überhaupt nicht<text:line-break/>dagewesen. Der Gott schafft ihn. Aber das bedingt für Aristoteles<text:line-break/>und auch für Brentano nicht, daß der Geist </text:span><text:span text:style-name="T18">aufhören </text:span><text:span text:style-name="T5">würde, wenn<text:line-break/>das Seelisch-Leibliche durch die Pforte des Todes geht, sondern<text:line-break/>dieser Geist, der geschaffen ist, </text:span><text:span text:style-name="T18">bleibt </text:span><text:span text:style-name="T5">nun, wenn der Mensch durch<text:line-break/>die Pforte des Todes geht, und geht über, trotzdem er erst für diesen<text:line-break/>besonderen Menschen geschaffen ist, in die spirituelle Welt. Und es<text:line-break/>ist nun ferner interessant, daß Aristoteles, im Grunde genommen<text:line-break/>Brentano auch, den Menschen verfolgt, bis er durch die Pforte<text:line-break/>des Todes geht, und nun weiterleben läßt in einer rein geistigen<text:line-break/>Welt dasjenige, was von Gott geschaffen ist für den einzelnen<text:line-break/>Menschen. Von einem Zurückkommen in eine physische Ver-<text:line-break/>körperung ist bei Aristoteles nicht die Rede. Also haben wir hier<text:line-break/>keine Reinkarnation. — Man braucht sich nur einmal zu überlegen,<text:line-break/>daß ja dasselbe, was Aristoteles für die Entstehung des Menschen<text:line-break/>in einer Inkarnation aufstellen muß, nämlich die Schöpfung des<text:line-break/>Geistes, bei </text:span><text:span text:style-name="T18">jeder </text:span><text:span text:style-name="T5">einzelnen Inkarnation sich vollziehen muß. Denn<text:line-break/>Reinkarnation wäre keine Neuschöpfung. Schon daraus geht her-<text:line-break/>vor, daß Reinkarnationslehre bei Aristoteles im Widerspruch stünde<text:line-break/>mit dieser Schöpfungslehre. Nun ist es sehr merkwürdig — und<text:line-break/>das ist ein Punkt, der besonders bei der Betrachtung Brentanos über<text:line-break/>Aristoteles in Betracht kommt —, daß Aristoteles für das Leben des</text:span></text:p>
        <text:p text:style-name="P213"><text:span text:style-name="T5">168</text:span></text:p>
        <text:p text:style-name="P213"/>
        <text:p text:style-name="P11"/>
      </text:section>
      <text:section text:style-name="Sect1" text:name="Section2">
        <text:p text:style-name="P12"><text:span text:style-name="T6"/></text:p>
        <text:p text:style-name="P175"><text:span text:style-name="T5">Geistes nach dem Tode keine andere Anschauung bekommt, als daß<text:line-break/>der Geist eigentlich in einer ziemlich theoretischen Lebenslage ist.<text:line-break/>Denn alles Tun, von dem Aristoteles sprechen kann, setzt voraus die<text:line-break/>physische Welt und die physische Leiblichkeit. Der Geist hat eigent-<text:line-break/>lich nur — selbst der ewige Gottesgeist — eine betrachtende Tätig-<text:line-break/>keit: so daß auf Aristotelischem Boden zunächst nichts anderes für<text:line-break/>das spezifisch geistige Band in Betracht kommen kann, als die Be-<text:line-break/>trachtung des Lebens von der Geburt bis zum Tode. Die Seele muß<text:line-break/>im Sinne des Aristoteles dann auf dies eine Leben heute schauen<text:line-break/>und allen späteren Fortschritt auf dies eine Leben begründen. Also<text:line-break/>haben wir den Geist nach dem Tode zurückschauend auf das eine<text:line-break/>Leben. Einmal schaut er da seine Mängel und Vorzüge, bei einem<text:line-break/>Anderen ein vorzügliches Leben, bei einem Dritten vielleicht ein<text:line-break/>Leben in Lüge und Verbrechen — und darauf gründet er eine Fort-<text:line-break/>entwicklung in der </text:span><text:span text:style-name="T18">geistigen </text:span><text:span text:style-name="T5">Welt.</text:span></text:p>
        <text:p text:style-name="P688"><text:span text:style-name="T5">So würde sich der Geist in der Zeit nach dem Tode verhalten im<text:line-break/>Sinne des Aristoteles. Nun fragen wir uns, wie nimmt sich das un-<text:line-break/>befangene Denken gegenüber einer solchen Geistlehre aus? Das tritt<text:line-break/>uns bei Aristoteles entgegen, daß dieses Erdenleben nicht nur ein<text:line-break/>Leben in einem irdischen Jammertal wäre, nein, dieses Erdenleben<text:line-break/>hat seine große Bedeutung, seine große Wichtigkeit. Es bleibt ge-<text:line-break/>wiß vieles von dem ungewiß, wie sich Aristoteles die späteren Fort-<text:line-break/>schritte der Seele vorstellt. Aber das Eine ist nicht ungewiß, daß<text:line-break/>dieses </text:span><text:span text:style-name="T18">eine </text:span><text:span text:style-name="T5">Erdenleben für den Menschen später eine große Bedeu-<text:line-break/>tung hat. Wenn der Gott den Geistmenschen hätte entstehen lassen,<text:line-break/>ohne ihn zu inkarnieren, so hätte der Gott den Geist vielleicht auch<text:line-break/>so schaffen können, daß er sich dann weiter entwickelte. Das würde<text:line-break/>aber im Sinne des Aristoteles keine vollständige Entwicklung sein.<text:line-break/>Es zeigt sich klar, das Aristoteles Wert darauf legt, daß eine physische<text:line-break/>Verkörperung da ist, daß es ein Ziel der Gottheit ist, den Menschen<text:line-break/>in einen physischen Körper hineinzuführen. Es gehört zur Ansicht<text:line-break/>des Aristoteles, daß die Gottheit die Absicht hat, den Geist nicht<text:line-break/>nur als solchen zu erzeugen, sondern so, daß er zu seinem wei-<text:line-break/>teren Fortschritt die Umkleidung mit einem physischen Erdenleibe<text:line-break/>braucht. Es liegt bei dem Geistmenschen in dem Moment, wo die<text:line-break/>Gottheit ihn erschafft, das Ziel zugrunde, zu einem irdischen Leibe<text:line-break/>zu kommen. Man kann sich einen von Gott geschaffenen Menschen-<text:line-break/>geist nicht denken, ohne daß dieser verlangen würde eine Inkarna-<text:line-break/>tion in einem menschlichen Leibe. Nun denken wir uns den Geist,</text:span></text:p>
        <text:p text:style-name="P46"><text:span text:style-name="T5">169</text:span></text:p>
        <text:p text:style-name="P46"/>
        <text:p text:style-name="P11"/>
      </text:section>
      <text:section text:style-name="Sect1" text:name="Section2">
        <text:p text:style-name="P12"><text:span text:style-name="T6"/></text:p>
        <text:p text:style-name="P48"><text:span text:style-name="T5">der zurückblickt auf sein physisches Dasein, und nehmen an, beim<text:line-break/>Herunterblicken auf die physische Verkörperung findet der Men-<text:line-break/>schengeist das physische Menschenleben unvollkommen. Was muß<text:line-break/>denn also in diesem entkörperten Menschengeist im Sinne des Ari-<text:line-break/>stoteles wirken beim Herunterblicken? Doch selbstverständlich das<text:line-break/>Verlangen nach einer anderen physischen Inkarnation. Er muß das<text:line-break/>Verlangen haben, sonst hätte er vollständig seinen Zweck verfehlt:<text:line-break/>denn da der Geist eine solche Inkarnation zu seiner Vervollkomm-<text:line-break/>nung braucht, muß er das Verlangen haben, eine solche noch ein-<text:line-break/>mal durchzumachen; sonst hätte er sein Ziel verfehlt. Daher<text:line-break/>ist es ganz unmöglich, im Sinne des Aristoteles von einer einmaligen,<text:line-break/>zweckvollen Inkarnation zu sprechen, wenn diese nicht vollkommen<text:line-break/>ist, d. h. nicht eine vollständige Stufe für die Entwicklung des Geistes<text:line-break/>wäre. Nun betrachten Sie einmal diese sonderbare Gottesordnung<text:line-break/>des Aristoteles. Wir haben eine Erzeugung des Menschengeistes,<text:line-break/>der hineingehört in den physischen Leib, der aus diesem mit dem<text:line-break/>Tode hinausgeht, aber — wenn man wirklich konsequent im Sinne<text:line-break/>des Aristoteles denkt — nur hinübergehen kann mit dem Verlangen<text:line-break/>nach einem physischen Leib und doch nicht zu einem solchen kom-<text:line-break/>men kann. So daß die Seele, da Aristoteles die Reinkarnation nicht<text:line-break/>annimmt, im Verlangen nach einer neuen Inkarnation leben müßte.<text:line-break/>Aristoteles' Lehre </text:span><text:span text:style-name="T18">verlangt die Wiederverkörperung, </text:span><text:span text:style-name="T5">aber gibt sie<text:line-break/>nicht zu. Wir werden sehen, daß von einem anderen Gesichtspunkt<text:line-break/>des Aristoteles aus die Wiederverkörperung wieder nicht zugegeben<text:line-break/>werden </text:span><text:span text:style-name="T18">kann.</text:span></text:p>
        <text:p text:style-name="P689"><text:span text:style-name="T5">Wir stehen hier vor einer Geistlehre, die die scharfsinnigste Geist-<text:line-break/>lehre ist neben der geisteswissenschaftlichen, und die nun noch in<text:line-break/>unsere Tage hineinragt, z. B. in Brentano: ein unbefangenes Denken<text:line-break/>lehrt, daß der Geist, den Gott schuf, den er der irdischen Welt aus-<text:line-break/>liefert, ausgestattet ist mit Verlangen nach der Inkarnation. So sehen<text:line-break/>wir, wie, herüberleuchtend durch Jahrtausende und auf wissenschaft-<text:line-break/>lichem Boden, immer noch einen großen Einfluß auszuüben vermag<text:line-break/>die Aristotelische Lehre. So sehen wir, daß man über Aristoteles<text:line-break/>hinausgehen müßte, wenn man ein« wissenschaftliche Begründung<text:line-break/>schaffen will für die Reinkarnation. In Bezug auf die Geistlehre<text:line-break/>stehen wir auf dem </text:span><text:span text:style-name="T18">Wendepunkte: </text:span><text:span text:style-name="T5">erst durch die Geisteswissen-<text:line-break/>schaft ist es möglich, über Aristoteles hinauszugehen, wenn man<text:line-break/>eine wissenschaftliche Begründung für die Reinkarnation schafft.<text:line-break/></text:span><text:span text:style-name="T18">Diese wissenschaftliche Begründung ist aber niemals vor unserer</text:span></text:p>
        <text:p text:style-name="P494"><text:span text:style-name="T5">170</text:span></text:p>
        <text:p text:style-name="P494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18">Zeit geschaffen worden. </text:span><text:span text:style-name="T5">So stehen wir im Grunde in Bezug auf die<text:line-break/>Geistlehre an einem Wendepunkte, an dem wir durch geisteswissen-<text:line-break/>schaftliche Forschung in wahrer und grundlegender Weise über<text:line-break/>Aristoteles hinauskommen und eine wissenschaftliche Begründung<text:line-break/>der Reinkarnation geben können. Brentano hat eine in sich selbst<text:line-break/>unvollständige Seelenlehre; Aristoteles hat eine in sich selbst<text:line-break/>widerspruchsvolle Geistlehre. Es ist wichtig zu sehen, daß ein so<text:line-break/>scharfsinniger Mann wie Brentano in Bezug auf die Geistlehre bei<text:line-break/>Aristoteles stehen bleiben mußte, bei der Seelenlehre aber stecken<text:line-break/>bleiben mußte, weil er den Geist herausließ. Wir werden die ge-<text:line-break/>meinsame Wurzel hierfür darin sehen, daß eben auch vom Stand-<text:line-break/>punkte der gegenwärtigen Wissenschaft es unmöglich ist, zu einer<text:line-break/>widerspruchslosen Weltanschauung zu kommen, wenn man die<text:line-break/>geisteswissenschaftliche Forschung abweisen will. </text:span><text:span text:style-name="T18">Nur durch die<text:line-break/>Geisteswissenschaft ist es möglich, zu einer befriedigenden, wider-<text:line-break/>spruchslosen Weltanschauung zu kommen.</text:span></text:p>
        <text:p text:style-name="P690"><text:span text:style-name="T29">171</text:span></text:p>
        <text:p text:style-name="P690"/>
        <text:p text:style-name="P11"/>
      </text:section>
      <text:section text:style-name="Sect1" text:name="Section2">
        <text:p text:style-name="P12"><text:span text:style-name="T6"/></text:p>
        <text:p text:style-name="P691"><text:span text:style-name="T38">II</text:span></text:p>
        <text:p text:style-name="P692"><text:span text:style-name="T18">Wahrheit und Irrtum im Lichte der geistigen Welt.</text:span></text:p>
        <text:p text:style-name="P693"><text:span text:style-name="T5">Es erscheint vielleicht manchem gerade in unseren Kreisen als<text:line-break/>etwas Überflüssiges, wenn anläßlich dieser Vorträge unserer Jahres-<text:line-break/>versammlung von mir bei der Besprechung dieser wichtigen Themen<text:line-break/>auch ein wenig Rücksicht genommen wird auf das, was die zeit-<text:line-break/>genössische Wissenschaft über diesen Fall zu sagen hat. Nicht, als<text:line-break/>ob in irgend einer Weise hier in ausführlicher Art eine Verbindungs-<text:line-break/>brücke geschaffen werden sollte mit dieser angedeuteten Gelehrsam-<text:line-break/>keit. So etwas ist ja innerhalb unserer Kreise unnötig, weil weit-<text:line-break/>aus die meisten der Persönlichkeiten, die in unsere Kreise eintreten,<text:line-break/>aus ihrem Gemüt heraus eine gewisse Beziehung zum geistigen Leben<text:line-break/>haben und nicht zu uns kommen, um sich die geistige Welt in so-<text:line-break/>genannter wissenschaftlicher Art beweisen zu lassen, sondern sie in<text:line-break/>einer konkreten Form kennen zu lernen, so daß wohl manchem von<text:line-break/>uns ein Heranziehen von Gelehrsamkeit überflüssig erscheinen<text:line-break/>könnte. Ein anderer Einwand konnte dieser sein: der Anthroposoph<text:line-break/>kommt öfters in die Lage, für die Anthroposophie eintreten zu müs-<text:line-break/>sen, Einwände zu widerlegen, Gründe vorzubringen, Bekräftigungen<text:line-break/>für die anthroposophische Weltanschauung. Aber nur in geringem<text:line-break/>Maße ist es möglich, die Gegner der anthroposophischen Welt-<text:line-break/>anschauung mit irgendwelchen Beweisen zu überzeugen. Welt-<text:line-break/>anschauungen beruhen nicht so sehr auf Beweisen, als vielmehr auf<text:line-break/>Denkgewohnheiten. Und wer mit seinen Denkgewohnheiten durch-<text:line-break/>aus nicht hineinkann in die geisteswissenschaftliche Art, die Welt<text:line-break/>anzuschauen, dem wird man zunächst ganz gewiß mit Beweisen<text:line-break/>nicht beikommen können. Das Vorbringen solcher Dinge wie der<text:line-break/>gestern besprochenen, das soll dazu dienen, damit die Beirrung, die<text:line-break/>in den Persönlichkeiten unserer Kreise eintreten könnte, dann, wenn<text:line-break/>sie immer wieder hören müssen: Eure Weltanschauung beruht auf<text:line-break/>keinem wissenschaftlichen Boden — ihre Entgegnung finde und be-<text:line-break/>hoben werde. Der Anthroposoph soll immer mehr das Gefühl be-<text:line-break/>kommen, daß seine Weltanschauung auf einem festen Grund und</text:span></text:p>
        <text:p text:style-name="P164"><text:span text:style-name="T5">172</text:span></text:p>
        <text:p text:style-name="P164"/>
        <text:p text:style-name="P11"/>
      </text:section>
      <text:section text:style-name="Sect1" text:name="Section2">
        <text:p text:style-name="P12"><text:span text:style-name="T6"/></text:p>
        <text:p text:style-name="P694"><text:span text:style-name="T5">Boden ruht und auch sicher ist gegenüber dem, was die anerkannte<text:line-break/>Wissenschaft zu sagen hat.</text:span></text:p>
        <text:p text:style-name="P695"><text:span text:style-name="T18">Alles </text:span><text:span text:style-name="T5">zu sagen, was gesagt werden müßte zur Auseinandersetzung<text:line-break/>mit der gegenwärtigen Wissenschaft, dazu bedürfte es langer Zeit.<text:line-break/>Der Hinblick auf die äußere Wissenschaft soll nur dazu dienen, ein<text:line-break/>Gefühl dafür hervorzurufen, daß es Mittel und Wege gibt, um sich mit<text:line-break/>dieser Wissenschaft auseinanderzusetzen, und daß man auf sicherem<text:line-break/>Boden steht, wenn man Anthroposophie vertritt. Es soll also mehr<text:line-break/>auf die Art und Weise hingedeutet werden, wie man sich auseinan-<text:line-break/>dersetzen könnte, wenn man die Zeit dazu hätte, als daß etwa diese<text:line-break/>Auseinandersetzungen selbst gegeben werden könnten. Wenn man<text:line-break/>heute spricht von einer Wissenschaft der äußeren Körperlichkeit,<text:line-break/>dann mag mancher Zwiespalt in einer solchen Wissenschaft mög-<text:line-break/>lich sein. Eines aber hat eine solche Wissenschaft als ein Gutes, das<text:line-break/>ist das, daß das Objekt, die äußere Leiblichkeit, von dieser Wis-<text:line-break/>senschaft nicht bestritten wird. Wenn man von Seelenwissenschaft<text:line-break/>oder Psychologie spricht, dann kommt man in Regionen hinein, in<text:line-break/>denen es Menschen gibt, die das Objekt, die Seele, selbst bestreiten.<text:line-break/>In der heutigen Zeit steht man damit nicht nur der materialistischen<text:line-break/>Weltanschauung gegenüber, sondern man kommt hinein in eine ge-<text:line-break/>wisseArtvonPsychologie, die sein will Seelenkunde ohneSeele. Gestern<text:line-break/>haben wir einen Aristoteleskenner unserer Zeit kennen gelernt, der<text:line-break/>sich in scharfsinniger Weise auseinandergesetzt hat mit dem Objekt,<text:line-break/>das man als Seele bezeichnet. Von Aristoteles kann man sagen, daß<text:line-break/>bei ihm von einer Leugnung des Geistes nicht die Rede sein kann.<text:line-break/>Aber bei Brentano haben wir gefunden, daß er in einer scharfsinni-<text:line-break/>gen Weise vor dem Geiste Halt macht, so daß man allerdings mit<text:line-break/>Bezug auf die Pneumatosophie oder Wissenschaft vom Geiste auf<text:line-break/>einem Boden steht, wo einem vielleicht von mancher Seite her nicht<text:line-break/>nur dies oder jenes an Gesetzen dieser Wissenschaft der Darstellung<text:line-break/>des inneren Wesens geleugnet werden wird, sondern wo einem auch<text:line-break/>das Objekt als solches geleugnet wird. Der Geist ist ja für viele Men-<text:line-break/>schen überhaupt eine höchst strittige Tatsache. Die Frage muß uns<text:line-break/>daher zunächst ernstlich beschäftigen: Woher kommt es denn, daß<text:line-break/>der Geist als solcher für den Menschen eine höchst strittige Tat-<text:line-break/>sache sein kann? Den Leib nimmt der Mensch wahr mit seinen<text:line-break/>äußeren Sinnen und mit all der Kraft, mit der Tatsachen wirken,<text:line-break/>die </text:span><text:span text:style-name="T18">unwillkürlich </text:span><text:span text:style-name="T5">für den Menschen da sind; mit all der Kraft wir-<text:line-break/>ken eben die äußeren physischen Tatsachen auf die Menschenseele</text:span></text:p>
        <text:p text:style-name="P158"><text:span text:style-name="T5">173</text:span></text:p>
        <text:p text:style-name="P158"/>
        <text:p text:style-name="P11"/>
      </text:section>
      <text:section text:style-name="Sect1" text:name="Section2">
        <text:p text:style-name="P12"><text:span text:style-name="T6"/></text:p>
        <text:p text:style-name="P264"><text:span text:style-name="T5">ein, und sie ist nicht in der Lage, abzuleugnen, was diese Tatsachen<text:line-break/>sprechen. In einer ähnlichen Lage ist der Mensch gegenüber seiner<text:line-break/>Seele; denn der Mensch erlebt doch nun einmal, was da in der Seele<text:line-break/>abfließt, er erlebt Gefühle, Vorstellungen und Willensimpulse. Er<text:line-break/>erlebt alles das, was sich als Schicksalsmäßiges aus dem Ablauf<text:line-break/>dieses Seelenerlebens ergibt, er erlebt seine Schmerzen und Freu-<text:line-break/>den, Lust und Leid; und da kann es denn nicht anders sein, als daß<text:line-break/>der, der nicht von vornherein behaupten will, daß das alles ein<text:line-break/>Nichts oder vielleicht höchstens eine Art von Wellenschaum an der<text:line-break/>Oberfläche der körperlichen Tatsachen sei, nicht umhin kann, die<text:line-break/>Seele wenigstens in Bezug auf ihre Realität in gewissem Sinne an-<text:line-break/>zuerkennen. Aber der Geist ist ja zunächst ein Übersinnliches, ein<text:line-break/>nicht Wahrnehmbares. Schon allein daraus geht hervor, daß die<text:line-break/>Leugnung des Geistes sehr nahe liegt. Daraus geht hervor, daß das<text:line-break/>Suchen nach dem Geist einen erstaunen machen könnte, da der<text:line-break/>Geist in die Welt, in der wir leben, gar nicht hereinkäme.</text:span></text:p>
        <text:p text:style-name="P696"><text:span text:style-name="T5">In der Anthroposophie haben wir oft genug betont, daß die wahren<text:line-break/>Tatsachen über die geistige Welt im Grund entstammen einer An-<text:line-break/>schauungsweise des Menschen, die erst durch eine gewisse Selbst-<text:line-break/>kultur, eine gewisse Selbsterziehung, durch Meditation, Konzentra-<text:line-break/>tion usw. herbeigeführt werden muß. So sind also die Tatsachen<text:line-break/>der geistigen Welt den Menschen nicht von vornherein gegeben, son-<text:line-break/>dern können erst dadurch erlangt werden, daß er zu einem anderen<text:line-break/>Erkenntnisvermögen aufsteigen kann, als er im Alltag hat. Es könnte<text:line-break/>scheinen, als ob diese geistige Welt überhaupt verborgen wäre und<text:line-break/>erst für die Menschen wahrnehmbar wird, wenn der Mensch sein<text:line-break/>gewöhnliches Erkenntnisvermögen völlig übersprungen hat und auf-<text:line-break/>steigt zu einem anderen Erkenntnisvermögen. Ja, wenn die Sache<text:line-break/>so ist, muß man die Frage aufwerfen, wie kommt der Mensch dazu,<text:line-break/>nach einer Welt zu verlangen, die sich ja im Grunde genommen für<text:line-break/>ihn, wie er nun einmal im Alltag ist, durch gar nichts verrät?<text:line-break/>Gegen diesen Einwand kann eigentlich nur der Gläubige, nicht der<text:line-break/>Wissenschafter, sich zunächst gewappnet fühlen. Der Gläubige wird<text:line-break/>allerdings gegen diesen Einwand wieder einwenden können, daß die<text:line-break/>geistige Welt durch die Offenbarungen, die aus ihr heruntergedrun-<text:line-break/>gen sind im Laufe der Menschheitsentwicklung, sich geoffenbart<text:line-break/>habe, so daß der Mensch dasjenige, was er über die geistige Welt<text:line-break/>weiß, durch Offenbarungen aus der übersinnlichen Welt haben<text:line-break/>könne. Wenn aber der Mensch nicht geneigt ist, solche Offenbarun-</text:span></text:p>
        <text:p text:style-name="P51"><text:span text:style-name="T5">174</text:span></text:p>
        <text:p text:style-name="P51"/>
        <text:p text:style-name="P11"/>
      </text:section>
      <text:section text:style-name="Sect1" text:name="Section2">
        <text:p text:style-name="P12"><text:span text:style-name="T26"/></text:p>
        <text:p text:style-name="P16"><text:span text:style-name="T5">gen anzuerkennen, wenn er nicht geneigt ist, sich hinzugeben einem<text:line-break/>solchen Glauben, dann kommt er zu dem Einwand: Ja, es mag eine<text:line-break/>geistige Welt geben, aber wir haben zunächst gar keine Veranlas-<text:line-break/>sung, auf sie Rücksicht zu nehmen; denn sie kündigt sich ja durch<text:line-break/>nichts in der äußeren Welt an. Dagegen ist ein Einwand erhoben<text:line-break/>worden von idealistischer oder spiritualistisch-philosophischer Seite,<text:line-break/>und er ist im Lauf der Zeiten immer neu erhoben worden. Er besteht<text:line-break/>darin, daß gesagt wird: Ja, es beruht ein großer Teil der Anerken-<text:line-break/>nung der geistigen Welt bei diesem oder jenem Philosophen darauf,<text:line-break/>das mit </text:span><text:span text:style-name="T18">diesem </text:span><text:span text:style-name="T5">Einwand gegen den ersten Einwand Ernst gemacht<text:line-break/>wurde: der Mensch kann ja doch über diejenige Welt hinausgehen,<text:line-break/>die zunächst durch äußere Wahrnehmung gegeben werden kann;<text:line-break/>der Mensch kann sich eine Wahrheitswelt in seinem eigenen In-<text:line-break/>neren aufbauen, und er würde ja niemals zufrieden sein können mit<text:line-break/>dem, was die äußere Wahrnehmungswelt geben kann, einfach des-<text:line-break/>halb, weil er </text:span><text:span text:style-name="T18">Mensch </text:span><text:span text:style-name="T5">ist. So baut der Mensch in sich selbst eine<text:line-break/>Wahrheitswelt auf.</text:span></text:p>
        <text:p text:style-name="P44"><text:span text:style-name="T5">Wenn man diese Wahrheitswelt im Ernste prüft, so sieht<text:line-break/>man in ihr etwas gegeben, was über alles äußerlich Körper-<text:line-break/>liche als solches schon hinausgeht. Man führt dann an das, was der<text:line-break/>Mensch aufbringt als Ideen über die Welt an großen umfassenden<text:line-break/>Gesichtspunkten, die nirgends durch die äußeren Sinne bloß gegeben<text:line-break/>sein können, und die von der ändern Seite kommen müssen. So<text:line-break/>sieht man allein in der Tatsache der Wahrheitswelt einen Umstand,<text:line-break/>der uns eine Überzeugung davon bringen kann: der Mensch ist teil-<text:line-break/>haftig einer Geist-Welt und lebt mit seiner Wahrheit in der geistigen<text:line-break/>Welt darinnen. Selbstverständlich würde ein solcher Philosoph, wie<text:line-break/>etwa Hegel, gegen den charakterisierten Einwand genügende Gründe<text:line-break/>für die Berechtigung einer geistigen Welt finden, um eine solche<text:line-break/>geistige Welt, zu der auch das Denken, insofern es sinnlichkeitsfrei<text:line-break/>ist. gehört, anzuerkennen. Philosophen, welche in ihrer ganzen Art<text:line-break/>und Weise in der Lage sind, die durchaus selbständige Wahrheits-<text:line-break/>welt anzuerkennen, die werden in diesem Sichselbstbewegen des<text:line-break/>Geistes, wenn er in der Wahrheit webt, eine genügende Begründung<text:line-break/>für die Annahme eines Geistes finden. So könnte man sagen: es wird<text:line-break/>genug Menschen in der Welt geben, für die das Dasein der konkreten<text:line-break/>Wahrheit der wahren Ideenwelt ein Beweis für den Geist ist. Ja,<text:line-break/>man kann in gewisser Weise sagen, daß auch bei Aristoteles so etwas<text:line-break/>vorhanden ist wie der Glaube, daß der Mensch in seinen Begriffen,</text:span></text:p>
        <text:p text:style-name="P158"><text:span text:style-name="T5">175</text:span></text:p>
        <text:p text:style-name="P158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5">in seinen Ideen, in dem, was Aristoteles den NOUS nennt, in einer<text:line-break/>geistigen Welt lebt; und weil bei dem </text:span><text:span text:style-name="T18">Menschen </text:span><text:span text:style-name="T5">diese geistige Welt<text:line-break/>vorhanden ist, </text:span><text:span text:style-name="T18">ist </text:span><text:span text:style-name="T5">sie eben vorhanden und ist auch genügend be-<text:line-break/>gründet. Und man darf dann auch von dem, was man innerhalb<text:line-break/>seiner geistigen Welt als solcher erkennen kann, wenn man sich in<text:line-break/>ihr bewegt, über andere Wesen und Tatsachen der geistigen Welt<text:line-break/>Schlüsse ziehen. So zieht Aristoteles seine Schlüsse über die Gott-<text:line-break/>heit, über die Unsterblichkeit der Seele und kommt zu solchen Er-<text:line-break/>gebnissen, wie es gestern dargestellt wurde. Und Hegel redet von<text:line-break/>einer Selbstbewegung des Geistes und meint die Selbstbewegung der<text:line-break/>Begriffe, die in ihrer Gesetzmäßigkeit nichts zu tun hat mit der<text:line-break/>äußeren Welt, die Selbsttat des Geistes ist. Dem Dasein dieser Selbst-<text:line-break/>tat des Geistes zeige sich der Geist, offenbare sich der Geist. Neuere<text:line-break/>Versuche, wie der ja wahrhaftig von der Geisteswissenschaft nicht<text:line-break/>als besonders genial anzusehende Versuch von Rudolf Eucken, reden<text:line-break/>wieder von dem Sichselbsterfassen des Geistes und von einem Sich-<text:line-break/>selbstbeweisen des geistigen Wesens. Aber man kann doch nicht auf<text:line-break/>diesem Wege zu einem Beweise des Geistes kommen. Dadurch kön-<text:line-break/>nen die Anthroposophen selber eine Vorstellung davon bekommen,<text:line-break/>wie schwer es ist, Anthroposophie als solche zu beweisen. Denn die<text:line-break/>Wahrheit allein braucht als solche nichts bezüglich des Geistes zu<text:line-break/>beweisen; das macht man sich immer zu leicht. Das Dasein der<text:line-break/>Wahrheitswelt als solcher braucht nämlich nichts für den Geist zu<text:line-break/>beweisen.</text:span></text:p>
        <text:p text:style-name="P331"><text:span text:style-name="T5">Nehmen wir einmal folgendes an: Ich will etwas, was gründ-<text:line-break/>lich eigentlich in einer ganzen Reihe von Vorträgen dargestellt<text:line-break/>werden müßte, einmal kurz und fast gleichnisweise ausführen. Neh-<text:line-break/>men wir an, es bestünde wirklich nichts anderes als die Leiblichkeit,<text:line-break/>die äußere physische Welt. Diese physische Welt mit ihren Kräften,<text:line-break/>oder wie es jetzt Mode ist zu sagen, mit ihren Energien, wirke sich<text:line-break/>aus in der mineralischen Welt, kompliziere sich, bereichere sich also<text:line-break/>nicht mit </text:span><text:span text:style-name="T18">neuen </text:span><text:span text:style-name="T5">Energien, sondern kompliziere sich nur in der<text:line-break/>pflanzlichen, in der tierischen Welt, und zuletzt kompliziere sie sich<text:line-break/>so stark, daß sie aus der reinen Zusammenfügung und Zusammen-<text:line-break/>wirkung von bloß in der physischen Welt vorhandenen Energien den<text:line-break/>Menschen aufbaut, so aufbaut, daß durch den Aufbau des Menschen-<text:line-break/>leibes aus den Energien der physischen Natur der Mensch dazu<text:line-break/>kommt, in dem komplizierten Werkzeuge des Gehirns seine Gedan-<text:line-break/>kenwelt aufsprießen zu lassen. Und das so, wie eben physische Vor-</text:span></text:p>
        <text:p text:style-name="P697"><text:span text:style-name="T23">176</text:span></text:p>
        <text:p text:style-name="P697"/>
        <text:p text:style-name="P11"/>
      </text:section>
      <text:section text:style-name="Sect1" text:name="Section2">
        <text:p text:style-name="P12"><text:span text:style-name="T6"/></text:p>
        <text:p text:style-name="P13"><text:span text:style-name="T5">gange innerhalb der Leiblichkeit sich bilden. Nehmen wir einmal an,<text:line-break/>es wäre der so außerordentlich roh erscheinende Ausdruck der Ma-<text:line-break/>terialisten, daß das Gehirn die Gedanken so wie die Leber die Galle<text:line-break/>absondere, ernst zu nehmen. <text:s/>Nehmen wir an, das menschliche Ge-<text:line-break/>hirn sei aus mechanisch-physischen Energien so aufgebaut, daß es<text:line-break/>hervorsprießen ließe, was dem Menschen als sein geistiges Leben er-<text:line-break/>scheint. Nehmen wir also an, der Materialismus habe Recht, es gäbe<text:line-break/>keinen Geist als solchen. Wäre es dann möglich, im Sinne der Ma-<text:line-break/>terialisten doch von einer Wahrheitswelt zu sprechen, meinetwegen<text:line-break/>von einer Wahrheitswelt, wie wir sie in der Hegeischen Philosophie,<text:line-break/>in der Welt der Begriffe haben? <text:s/>In der Beantwortung dieser Frage<text:line-break/>liegt es schon, wenn sie bejahend ausfallen könnte, daß der Materia-<text:line-break/>lismus doch selbst eine Philosophie wie die Hegels erklären, d. h.<text:line-break/>aber beweisen könne, und das heißt nichts anderes, als alle spiritua-<text:line-break/>listischen oder idealistischen Philosophien <text:s text:c="2"/>abweisen <text:s text:c="2"/>könne. <text:s text:c="2"/>Man<text:line-break/>braucht — und das ist es eben, was eigentlich in </text:span><text:span text:style-name="T18">vielen </text:span><text:span text:style-name="T5">Vorträgen<text:line-break/>nur klar auseinandergesetzt werden könnte — sich nur vorzustellen,<text:line-break/>daß das, was aus dem komplizierten menschlichen Gehirn als Ge-<text:line-break/>danke hervorspringt, eben insofern diese Wahrheitswelt Gedanken<text:line-break/>sind, nichts anderes wäre als Spiegelung der physischen Außenwelt.<text:line-break/>Sie können einen Gegenstand vor einen Spiegel stellen, der Spiegel<text:line-break/>gibt dessen Bild zurück, das Bild gleicht dem Gegenstand. <text:s text:c="2"/>Es ist<text:line-break/>nicht der Gegenstand, aber die rein materiellen Gegenstände bewir-<text:line-break/>ken an dem Spiegel dieses Bild. <text:s text:c="2"/>Sie brauchen nichts anderes zuzu-<text:line-break/>geben, als daß <text:s/>Sie es mit einem bloßen Bilde zu tun haben, das<text:line-break/>keine Realität habe, dann brauchen Sie die Realität des Bildes nicht<text:line-break/>zu beweisen. <text:s text:c="2"/>Sie brauchen <text:s/>also bloß <text:s/>auf einen materialistischen<text:line-break/>Standpunkt sich zu stellen und zu sagen: es ist wirklich nichts vor-<text:line-break/>handen als äußere Energien, die sich im Gehirn spiegeln, und alles,<text:line-break/>was <text:s/>wir <text:s/>als <text:s/>Gedanken <text:s/>haben, <text:s text:c="2"/>sind nur solche <text:s/>Spiegelbilder <text:s/>der<text:line-break/>äußeren Welt — dann haben Sie nicht nötig, den Geist zu beweisen;<text:line-break/>denn alle Gedanken sind nur Spiegelbilder. <text:s/>Und dann wird sich ja<text:line-break/>auch wohl kaum viel machen lassen gegen die, welche etwa auf-<text:line-break/>treten und sagen: es gibt aber doch auch solche Begriffe, die nicht<text:line-break/>aus äußeren Wahrnehmungen genommen werden können, die ab-<text:line-break/>strakten Begriffe: ein Kreis oder ein Dreieck treten uns nie in Wirk-<text:line-break/>lichkeit entgegen. Aber da kann man antworten: so wie sie als Bilder<text:line-break/>sind, die in der Gedankenwelt auftreten, treten sie allerdings nicht<text:line-break/>in der Außenwelt auf; aber wir können beliebig viele Annäherungen</text:span></text:p>
        <text:p text:style-name="P698"><text:span text:style-name="T6"><text:tab/></text:span><text:span text:style-name="T7">177</text:span></text:p>
        <text:p text:style-name="P698"/>
        <text:p text:style-name="P11"/>
      </text:section>
      <text:section text:style-name="Sect1" text:name="Section2">
        <text:p text:style-name="P12"><text:span text:style-name="T6"/></text:p>
        <text:p text:style-name="P77"><text:span text:style-name="T5">haben. Kurz, mit dem Einwände, daß der Mensch in sich die über-<text:line-break/>sinnliche Wahrheit </text:span><text:span text:style-name="T18">erzeugt, </text:span><text:span text:style-name="T5">— daß sie übersinnlich ist, ist nicht ab-<text:line-break/>zuleugnen — kann der Materialismus durchaus fertig werden. Und<text:line-break/>die Wahrheit als solche also, die wäre damit kein Einwand gegen<text:line-break/>den Materialismus.</text:span></text:p>
        <text:p text:style-name="P650"><text:span text:style-name="T5">Nun stehen wir auf einem schönen Boden. Diese Wahrheit, deren<text:line-break/>Bestand, weil sich die Übersinnlichkeit nicht ableugnen läßt, für<text:line-break/>unzählige Persönlichkeiten als genügender Beweis erscheint für das<text:line-break/>Dasein einer geistigen Welt oder für den Hinweis auf eine geistige<text:line-break/>Welt, ist kein Beweis für die geistige Welt. Denn übersinnlich ist<text:line-break/>die Wahrheit wohl, aber real braucht sie nicht zu sein. Sie braucht<text:line-break/>nur eine Summe von Bildern zu sein, dann braucht niemand die<text:line-break/>Realität anzunehmen. Wir müssen also festhalten: Wahrheitsbesitz<text:line-break/>ist kein Beweis für die Realität einer geistigen Welt, und indem der<text:line-break/>Mensch zur Wahrheit dringt und in der Realität lebt und webt, kann<text:line-break/>er niemals an den Geist herankommen; denn man muß immer ein-<text:line-break/>wenden, daß die Wahrheit ein bloßes Spiegelbild der äußeren phy-<text:line-break/>sischen Welt sei.</text:span></text:p>
        <text:p text:style-name="P699"><text:span text:style-name="T5">Nun kann die Frage aufgeworfen werden: ja, dann aber kann<text:line-break/>man wirklich kaum mehr den Glauben haben, daß es irgendwo in<text:line-break/>weiter Welt etwas gibt, was zunächst den Menschen, so wie er im<text:line-break/>Alltag ist, dazu führen kann, einen Geist anzuerkennen. Und wenn<text:line-break/>dann Leute kommen, wie etwa Feuerbach, und sagen: ja, da neh-<text:line-break/>men die Menschen die Götter oder einen Gott an — aber die Men-<text:line-break/>schen erleben nur in sich ihren Seeleninhalt, ihre Gedanken, und<text:line-break/>das machen sie zu ihrem Gotte, projizieren es heraus in die Welt:<text:line-break/>dann ist es leicht, die Unrealität der göttlichen Welt zu beweisen,<text:line-break/>weil sie nur ein Herausprojizieren der unrealen Gedankenwelt ist.<text:line-break/>Aristoteles macht das unrichtig, daß er aus der Objektivität der Ge-<text:line-break/>dankenwelt einen Beweis bildet für das Dasein eines Gottes. Er sagt<text:line-break/>sich einfach: der Mensch hat seinen Verstand, der Verstand ist an-<text:line-break/>wendbar auf die Dinge: dies setzt voraus, daß überall in den Dingen<text:line-break/>der alldurchwaltende göttliche Nous oder der Verstand ist. Aber so<text:line-break/>wie er ihn beschreibt, ist er nur der herausprojizierte </text:span><text:span text:style-name="T18">menschliche<text:line-break/></text:span><text:span text:style-name="T5">Verstand, ist er ein Spiegelbild. So ist der göttliche Nous nur ein<text:line-break/>herausgeworfenes Spiegelbild; keine Möglichkeit gibt es, darauf<text:line-break/>irgend etwas zu begründen. So klar muß eigentlich der Anthro-<text:line-break/>posoph diesen Dingen gegenüberstehen, so klar sich sagen können:<text:line-break/>die Wege, die gewöhnlich eingeschlagen werden, um von außen zu</text:span></text:p>
        <text:p text:style-name="P103"><text:span text:style-name="T5">178</text:span></text:p>
        <text:p text:style-name="P103"/>
        <text:p text:style-name="P11"/>
      </text:section>
      <text:section text:style-name="Sect1" text:name="Section2">
        <text:p text:style-name="P12"><text:span text:style-name="T6"/></text:p>
        <text:p text:style-name="P148"><text:span text:style-name="T5">kommen zur Anerkenntnis der geistigen Welt, erweisen sich doch<text:line-break/>als ziemlich brüchig bei genauerem Zusehen. Sollen wir nun also<text:line-break/>durchaus zugeben, daß es vor dem Eindringen in die Welt durch<text:line-break/>Hellsehen keine Möglichkeit gibt, eine Überzeugung von dem Dasein<text:line-break/>des Geistes zu gewinnen? Es könnte fast so scheinen, als ob es über-<text:line-break/>haupt nur für die Menschen eine Berechtigung gäbe, von der gei-<text:line-break/>stigen Welt zu sprechen, die entweder hineinschauen als Hellseher,<text:line-break/>oder die dem Hellseher glauben. Das könnte so scheinen. Es ist<text:line-break/>aber doch nicht so.</text:span></text:p>
        <text:p text:style-name="P700"><text:span text:style-name="T5">Hier kommen wir zu der Frage: die äußere Welt als solche<text:line-break/>mit ihrem materiellen Inhalt weist uns zunächst, wenn man<text:line-break/>nicht schon von ihr weiß, auf keine geistige Welt hin, auch<text:line-break/>die innere Welt der Wahrheit weist auf keine geistige Welt<text:line-break/>hin, denn sie könnte ja ein Spiegelbild der äußeren Welt sein. Was<text:line-break/>haben wir denn noch außerdem? Ja, wir haben noch etwas außer-<text:line-break/>dem, und das ist der </text:span><text:span text:style-name="T18">Irrtum. </text:span><text:span text:style-name="T5">Wir dürfen nichts vergessen in der<text:line-break/>Welt, wenn es sich handelt um ein Gesamtbild der Welt: neben der<text:line-break/>Wahrheit hat der Mensch noch den Irrtum. Nun kann der Irrtum<text:line-break/>doch selbstverständlich nicht zur Wahrheit führen, und es wäre eine<text:line-break/>sonderbare Sache, vom Irrtum auszugehen. Das ist doch gar nicht<text:line-break/>gesagt, daß wir uns jetzt auf den Boden des Irrtums stellen wollen,<text:line-break/>weil der Boden der Wahrheit unfruchtbar ist. Das würde die Zahl<text:line-break/>der Gegner nicht gerade verringern. Es soll auch gar nicht der<text:line-break/>Irrtum angeführt werden als das, wovon wir ausgehen wollen, um<text:line-break/>die Wahrheit zu erkennen; das wäre nicht nur Torheit, sondern<text:line-break/>Absurdität. Aber etwas ist nicht zu leugnen in Bezug auf den Irrtum:<text:line-break/>er ist da, ist vorhanden in der Welt, er ist real, und vor allen Dingen,<text:line-break/>er kann sich ergeben in der menschlichen Natur und in ihr zum<text:line-break/>Sein gelangen. Wenn nun die äußere Welt sich im Gehirn einen<text:line-break/>Spiegelungsapparat geschaffen hat und sich spiegelt und der Wahr-<text:line-break/>heitsgehalt die Summe der Spiegelbilder ist, dann natürlich könnte<text:line-break/>noch immer in dem Menschen statt der Wahrheit dadurch der Irr-<text:line-break/>tum auftreten, daß der Mensch etwa sich vergleichen ließe mit fal-<text:line-break/>schen Spiegeln, oder mit einem Spiegel, der Karikaturen gibt von<text:line-break/>dem, was draußen ist. Wenn man einen solchen Spiegel nähme, nun<text:line-break/>— so spiegelte er falsch, und so ließe sich verhältnismäßig leicht<text:line-break/>der Irrtum erklären. Es ist einfach das Organ falsch spiegelnd; das<text:line-break/>läßt sich also auch erklären. Man kann Wahrheit und Irrtum als<text:line-break/>Spiegelbild erklären. Aber etwas kann man nicht: die Korrektur des</text:span></text:p>
        <text:p text:style-name="P158"><text:span text:style-name="T5">179</text:span></text:p>
        <text:p text:style-name="P158"/>
        <text:p text:style-name="P11"/>
      </text:section>
      <text:section text:style-name="Sect1" text:name="Section2">
        <text:p text:style-name="P12"><text:span text:style-name="T6"/></text:p>
        <text:p text:style-name="P42"><text:span text:style-name="T5">Irrtums, die Überführung des Irrtums in die Wahrheit als ein Spie-<text:line-break/>gelbild erklären. Denn, versuchen Sie einmal noch so stark, einem<text:line-break/>Spiegel, der Karikaturen zeigt, zuzureden, er solle aus sich selber<text:line-break/>diese Karikatur in ein richtiges Bild verwandeln, er wird es nicht<text:line-break/>tun, er bleibt bei seinem Irrtum. Daß der Mensch nicht bei dem<text:line-break/>Irrtum zu bleiben nötig hat, sondern den Irrtum zu überwinden und<text:line-break/>in die Wahrheit zu überführen in der Lage ist, das ist das Maß-<text:line-break/>gebende, ist das, worauf es ankommt. Dadurch zeigt der Mensch,<text:line-break/>daß es in der Tatsache der Wahrheit wohl ein Spiegelbild der äuße-<text:line-break/>ren Wirklichkeit gibt, aber in der Umwandlung des Irrtums in die<text:line-break/>Wahrheit zeigt sich, daß der Irrtum als solcher nicht bloß ein Spie-<text:line-break/>gelbild ist der Außenwelt, daß also der Irrtum keine Existenzberech-<text:line-break/>tigung hat in der Welt, die uns umgibt. Wahrheit hat Berechtigung<text:line-break/>in der äußeren physischen Welt. Zur Annahme des Irrtums genügt<text:line-break/>die Annahme der äußeren Welt nicht, es muß etwas da sein, das<text:line-break/>nicht zur äußeren Welt gehört, das keinen unmittelbaren Zusam-<text:line-break/>menhang mit der äußeren Welt hat. Wenn sich das Sinnliche als<text:line-break/>übersinnliches Bild in der Wahrheit spiegelt, muß sich, wenn sich<text:line-break/>das Sinnliche als Irrtum spiegelt, ein anderer Grund als ein in der<text:line-break/>Sinnlichkeit liegender für den Irrtum ergeben, als der, der im Sinn-<text:line-break/>lichen selber liegt. Worauf blicken wir also, wenn wir anerkennen<text:line-break/>müssen, daß der Irrtum da ist? Wir blicken dann auf eine Welt,<text:line-break/>die nicht innerhalb der äußeren physischen Tatsachenwelt sich er-<text:line-break/>schöpft. Irrtum kann nur urständen in der übersinnlichen Welt,<text:line-break/>kann nur aus der übersinnlichen Welt kommen. Das ist zunächst ein<text:line-break/></text:span><text:span text:style-name="T18">Schluß. </text:span><text:span text:style-name="T5">Wir wollen einmal sehen, was die übersinnliche Forschung<text:line-break/>selber nun zu sagen hat, nicht um zu beweisen, sondern um die<text:line-break/>Sache zu beleuchten. Was hat sie zu der eigentümlichen Stellung des<text:line-break/>Irrtums in der Welt zu sagen?</text:span></text:p>
        <text:p text:style-name="P701"><text:span text:style-name="T5">Nehmen wir einmal an, daß wir so schnöde sind gegen uns selbst,<text:line-break/>zunächst einmal aus einem inneren Drang heraus, aus der Willkür<text:line-break/>heraus, eine Vorstellung zu denken, von der wir ganz gewiß wissen,<text:line-break/>daß sie Irrtum ist. Wir denken also willkürlich einen Irrtum. Nun<text:line-break/>sehen Sie, das ist ja vielleicht, wie es zunächst scheint, kein sehr<text:line-break/>begehrenswertes Tun, willkürlich einen Irrtum zu denken, aber in<text:line-break/>höherem Sinn kann es ein recht nützliches Tun sein. Nämlich der,<text:line-break/>der das willkürlich ausführt, einen Irrtum willkürlich zu denken,<text:line-break/>der wird, wenn er mit der nötigen Kraft und Energie und öfteren<text:line-break/>Wiederholung dabei ist, merken, daß dieser Irrtum etwas recht</text:span></text:p>
        <text:p text:style-name="P51"><text:span text:style-name="T5">180</text:span></text:p>
        <text:p text:style-name="P51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5">Reales ist in seiner Seele, daß dieser Irrtum schon etwas tut. Durch<text:line-break/>den Irrtum, den wir willkürlich denken, und bei dem wir uns klar<text:line-break/>darüber sind, daß er ein Irrtum ist, beweisen wir uns nichts, klären<text:line-break/>uns über nichts auf, aber er wirkt in uns. Diese Wirkung ist auch<text:line-break/>um so bemerkenswerter, weil wir durch gar keine Aussicht auf<text:line-break/>Wahrheit gestört werden, wenn wir willkürlich einen Irrtum denken:<text:line-break/>da sind wir ganz bei uns selber. Man braucht diesen Prozeß nur<text:line-break/>lange genug fortzusetzen, und man kommt zu dem, was wir immer<text:line-break/>beschrieben haben in der Geisteswissenschaft als Aufrufen von in<text:line-break/>der Seele verborgenen Kräften, von Kräften, die vorher in der Seele<text:line-break/>nicht da waren. Das fortwährende Sichhingeben an die äußere<text:line-break/>Wahrheit führt nicht sehr weit in Bezug auf das, was jetzt gemeint<text:line-break/>ist. Aber das willkürliche Kraftenlassen des Irrtums in sich selber<text:line-break/>kann zu einem Hervorbringen gewisser verborgener Seelenkräfte<text:line-break/>führen. So, wie es jetzt gesagt ist, werden Sie es nicht als Vorschrift<text:line-break/>gebrauchen können. Deshalb habe ich in meinem Buch: „Wie er-<text:line-break/>langt man Erkenntnisse der höheren Welten?"* und in der „Geheim-<text:line-break/>wissenschaft"* das mit Berechtigung ausgelassen, man solle zunächst<text:line-break/>nur wiederum und wiederum soviel Falsches als möglich denken zur<text:line-break/>Hervorbringung von verborgenen Seelenkräften. </text:span><text:span text:style-name="T8">(* Erschienen im Phil.-Anthrop. Verlag.)</text:span><text:span text:style-name="T16"> </text:span><text:span text:style-name="T5">Das ist ausgelassen;<text:line-break/>aber in einer gewissen anderen Art ist die Sache doch etwas ähn-<text:line-break/>liches, wie da dargestellt worden ist. Es wird dargestellt, daß wir<text:line-break/>nicht von einem grobklotzigen Irrtum auszugehen haben, sondern<text:line-break/>daß wir zweierlei Bedingungen erfüllen sollen. Wir müssen uns aller-<text:line-break/>dings eine Vorstellung bilden, der keine äußere Realität entspricht,<text:line-break/>die Vorstellung des Rosenkreuzes z. B.; rote Rosen wachsen nicht<text:line-break/>auf einem schwarzen Holzkreuz. Das ist, einseitig genommen, eine<text:line-break/>irrtümliche Vorstellung. Äußere Wahrheit hat das Rosenkreuz nicht,<text:line-break/>aber es ist eine symbolische Vorstellung, eine sinnbildliche Vorstel-<text:line-break/>lung. Es drückt zwar unmittelbar keine Wahrheit aus, aber es ver-<text:line-break/>sinnbildlicht eine übersinnliche Wahrheit, ist also gegenüber der<text:line-break/>sinnlichen Realität eine irrtümliche Vorstellung, aber versinnbild-<text:line-break/>licht doch wieder etwas bedeutsames Geistiges. Wenn wir über das<text:line-break/>Rosenkreuz meditieren, geben wir uns einer Vorstellung hin, die<text:line-break/>gegenüber der äußeren Realität ein Irrtum ist. Aber nicht einem ge-<text:line-break/>wöhnlichen Irrtum geben wir uns hin, sondern wir erfüllen ganz be-<text:line-break/>stimmte Bedingungen, indem wir uns der sinnbildlichen, der bedeu-<text:line-break/>tungsvollen Vorstellung hingeben. Da kommen wir auf die zweite</text:span></text:p>
        <text:p text:style-name="P702"><text:span text:style-name="T29">181</text:span></text:p>
        <text:p text:style-name="P702"/>
        <text:p text:style-name="P11"/>
      </text:section>
      <text:section text:style-name="Sect1" text:name="Section2">
        <text:p text:style-name="P12"><text:span text:style-name="T6"/></text:p>
        <text:p text:style-name="P315"><text:span text:style-name="T5">Bedingung. Diese zweite Bedingung ist diese: daß wir eine gewisse<text:line-break/>Voraussetzung erfüllen müssen, wenn wir uns der Meditation, Kon-<text:line-break/>zentration usw. hingeben. Dringen Sie ein in den ganzen Geist des-<text:line-break/>sen, was in „Wie erlangt man Erkenntnisse der höheren Welten? "steht,<text:line-break/>oder im zweiten Teil der „Geheimwissenschaft", Sie werden sehen,<text:line-break/>daß eine gewisse Seelenverfassung notwendig ist, um in der rich-<text:line-break/>tigen Weise sich der Meditation und Konzentration hinzugeben. Es<text:line-break/>werden gewisse moralische Qualitäten der Seele angegeben, die da<text:line-break/>sein müssen, wenn das, was geschehen soll, in der richtigen Art ge-<text:line-break/>schehen soll. Warum wird das als Bedingung angegeben? <text:s text:c="2"/>Warum<text:line-break/>werden gewisse moralische Qualitäten verlangt? <text:s text:c="2"/>Damit der Mensch<text:line-break/>sich einer solchen sinnbildlichen, also im äußeren Sinne falschen<text:line-break/>Vorstellung hingeben kann. <text:s text:c="2"/>Das ist wieder etwas, was sehr zu be-<text:line-break/>rücksichtigen ist. Es führt in der Regel zu nichts Gutem, wenn man<text:line-break/>bloß der Meditation und Konzentration sich hingibt und nicht die<text:line-break/>genügend charakterisierte Seelenverfassung sucht. <text:s text:c="2"/>Die <text:s text:c="2"/>Erfahrung<text:line-break/>zeigt <text:s/>nämlich: <text:s text:c="2"/>wenn <text:s text:c="2"/>der <text:s text:c="2"/>Mensch <text:s/>nicht <text:s/>jenen <text:s text:c="2"/>Boden <text:s text:c="2"/>einer <text:s text:c="2"/>sol-<text:line-break/>chen Seelenverfassung hat, wie sie eben charakterisiert wird, so ist<text:line-break/>die Welt, die dem Menschen dann eröffnet wird dadurch, daß ver-<text:line-break/>borgene Seelenkräfte wachgerufen werden, wahrhaftig eine Welt,<text:line-break/>die eher zerstörend als weiterentwickelnd auf den Menschen wirkt.<text:line-break/>Gesundend, weiterentwickelnd wirkt es nur dann, wenn es aus dem<text:line-break/>Boden einer solchen Seelenverfassung herauswächst. Das zeigt die Er-<text:line-break/>fahrung, und die zeigt ja hinlänglich, zu welchen pathologisch zu nen-<text:line-break/>nenden Erscheinungen die kommen, die nicht auf dem Boden einer<text:line-break/>solchen Seelenverfassung, sondern aus einer bloßen Leidenschaft oder<text:line-break/>Neugier heraus in die höheren Welten aufsteigen wollen. <text:s text:c="2"/>Solche<text:line-break/>Menschen nehmen ja eine Realität auf, denn der Irrtum </text:span><text:span text:style-name="T18">ist </text:span><text:span text:style-name="T5">eine Rea-<text:line-break/>lität: er </text:span><text:span text:style-name="T18">wirkt </text:span><text:span text:style-name="T5">auch in der Seele. Er ist eine Realität, die nicht in der<text:line-break/>äußeren Welt, wie sie für die Sinne gegeben ist, enthalten ist. Solche<text:line-break/>Menschen nehmen also eine übersinnliche Kraft, eine übersinnliche<text:line-break/>Entität auf in die Seele. <text:s/>Das ist ein real Wirksames, dieser Irrtum,<text:line-break/>das aber nicht seinen Boden in der äußeren Sinnenwelt haben kann,<text:line-break/>sondern erst in der übersinnlichen Welt hat. <text:s text:c="2"/>Aber diese übersinn-<text:line-break/>liche Welt darf nicht wirken, ohne daß man auf dem besonderen<text:line-break/>Boden einer moralischen Seelenverfassung steht. <text:s/>Das kann nur aus<text:line-break/>dem Grunde sein, daß man sich bewußt ist: ja, wir haben allerdings<text:line-break/>im Irrtum eine übermenschliche Kraft gegeben, aber diese übersinn-<text:line-break/>liche Kraft führt uns zunächst in eine übersinnliche Welt, die keine</text:span></text:p>
        <text:p text:style-name="P164"><text:span text:style-name="T5">182</text:span></text:p>
        <text:p text:style-name="P164"/>
        <text:p text:style-name="P11"/>
      </text:section>
      <text:section text:style-name="Sect1" text:name="Section2">
        <text:p text:style-name="P12"><text:span text:style-name="T6"/></text:p>
        <text:p text:style-name="P77"><text:span text:style-name="T5">gute ist. Sie ist zunächst ganz gewiß, so wahr sie eine übersinnliche<text:line-break/>Kraft ist, keine gute Kraft. Sie kann erst eine gute Kraft </text:span><text:span text:style-name="T18">werden,<text:line-break/></text:span><text:span text:style-name="T5">wenn sie eingesenkt wird in den Boden einer guten moralischen<text:line-break/>Seelenverfassung. Übersetzen Sie sich das in die Worte, mit denen<text:line-break/>oftmals aus der Anthroposophie heraus diese Dinge besprochen<text:line-break/>worden sind.</text:span></text:p>
        <text:p text:style-name="P703"><text:span text:style-name="T5">Sie sehen, der Mensch kann erkennen lernen eine übersinnliche<text:line-break/>Welt, wenn er den Irrtum erkennen lernt. Er braucht dazu nicht<text:line-break/>heranzugehen an die übersinnliche Welt auf künstliche Art. Die<text:line-break/>übersinnliche Welt ragt in die sinnliche herein durch den Irrtum<text:line-break/>und führt durch den Irrtum den Menschen wieder hinaus in die<text:line-break/>übersinnliche Welt. Aber es ist keine gute Welt. Er muß von der<text:line-break/>anderen Seite erst die gute Welt hinzubringen, eine Seelenver-<text:line-break/>fassung, aus welcher heraus der Irrtum erst in richtiger Weise wir-<text:line-break/>ken kann. In Form eines Paradoxons könnte man sagen: Die Men-<text:line-break/>schen lernen wahrhaftig die übersinnliche Welt in der sinnlichen<text:line-break/>schon kennen, denn sie haben den Irrtum. Sie lernen also von der<text:line-break/>übersinnlichen Welt zunächst den Teufel kennen. Denn sie lernen<text:line-break/>eine Welt kennen, die zunächst nichts Gutes ist, und als nichts<text:line-break/>Gutes sich offenbart. So hätte es eigentlich auch hier einen ganz<text:line-break/>guten Grund, wenn einmal jemand gesagt hat: den Teufel spürt das<text:line-break/>Völkchen nie, und wenn er es am Kragen hätte. Der Teufel ist da —<text:line-break/>oder wir können sagen: Der Mensch lernt die übersinnliche Welt<text:line-break/>zuerst durch die luziferische Macht kennen. Er lernt die übersinn-<text:line-break/>liche Welt zuerst dadurch kennen, daß er die luziferischen Kräfte<text:line-break/>kennen lernt. Denen entgeht er nur dadurch, daß er Vogel-Strauß-<text:line-break/>Politik treibt, daß er den Kopf in den Sand steckt. Das kann er ja<text:line-break/>machen, aber damit sind sie nicht aus der Welt geschafft. Das ist es,<text:line-break/>was man in einer großen Anzahl von Vorträgen ausführen müßte,<text:line-break/>wenn man es nicht skizzenhaft geben wollte: daß in dem Dasein des<text:line-break/>Irrtums die übersinnliche Welt gegeben ist, aber zunächst für das<text:line-break/>Luziferische, für das, was Gegner der Menschennatur ist. Hat es nun<text:line-break/>einen besonderen Zweck, gerade über diese Dinge zu sprechen?<text:line-break/>Wenn der Mensch bei dem Eindringen in die übersinnliche Welt<text:line-break/>durch den willkürlich in sein Denken aufgenommenen Irrtum nicht<text:line-break/>die nötige moralische Seelenverfassung hat, so verfällt er dem<text:line-break/>Luzifer!</text:span></text:p>
        <text:p text:style-name="P704"><text:span text:style-name="T5">Wir haben gestern den Aristotelischen Satz angeführt, daß zu<text:line-break/>dem, was der Mensch in der Vererbungslinie von Eltern und Vor-</text:span></text:p>
        <text:p text:style-name="P41"><text:span text:style-name="T5">183</text:span></text:p>
        <text:p text:style-name="P41"/>
        <text:p text:style-name="P11"/>
      </text:section>
      <text:section text:style-name="Sect1" text:name="Section2">
        <text:p text:style-name="P12"><text:span text:style-name="T6"/></text:p>
        <text:p text:style-name="P705"><text:span text:style-name="T5">eitern überkommen hat, ihm vom Gotte gegeben wird die übersinn-<text:line-break/>liche Natur, daß also im Zusammenhang mit dem Gotte für jeden<text:line-break/>in die sittliche Welt tretenden Menschen, der Geist als Neuschöp-<text:line-break/>fung* der Gottheit hinzukommt. Und wir kamen durchaus nicht<text:line-break/>zurecht mit dieser Aristotelischen Behauptung, mußten darin aller-<text:line-break/>lei finden, was sich mit dieser Aristotelischen Behauptung selber<text:line-break/>nicht verträgt. Nun hat zwar Dr. Unger mit großem Recht die Be-<text:line-break/>rechtigung des Widerspruchs in der äußeren Welt gezeigt und klar<text:line-break/>bewiesen; aber das gilt doch nicht, daß ein </text:span><text:span text:style-name="T18">solcher </text:span><text:span text:style-name="T5">Widerspruch ge-<text:line-break/>rechtfertigt und anerkannt würde, der darin liege, daß der Mensch<text:line-break/>eine Behauptung aufstellte, die zu Konsequenzen führte, die seine<text:line-break/>eigenen Behauptungen widerlegten. Das aber ist bei Aristoteles der<text:line-break/>Fall.</text:span></text:p>
        <text:p text:style-name="P706"><text:span text:style-name="T5">Wenn der Gott einen übersinnlichen Menschen schüfe, so würde,<text:line-break/>haben wir gesehen, in allen Menschen nach dem Tode ein un-<text:line-break/>befriedigter Zustand entstehen. Es müßte also sein, daß der Gott<text:line-break/>den Menschen zu einem unbefriedigten Zustand schüfe. Das kann<text:line-break/>also auch in Aristoteles' Sinne nicht richtig sein. Wir können kein<text:line-break/>Weltwissen zugeben, das behauptet, daß mit dem, was durch die Ge-<text:line-break/>burt ins Dasein tritt, unmittelbar von einem Gotte aus, wie die neuere<text:line-break/>Weltauffassung den Begriff „Gott" auffaßt, ein übersinnlicher Teil<text:line-break/>gegeben werde. Gründet sich dies auch auf Wahrheit, so kann man<text:line-break/>nichts damit beweisen, denn Wahrheit beweist nichts für die über-<text:line-break/>sinnliche Welt. Ein solcher Beweis taugt für die übersinnliche Welt<text:line-break/>überhaupt nichts; das wäre das erste. Das zweite ist: wenn wir an-<text:line-break/>nehmen, ein Mensch wäre seinem übersinnlichen Teile nach von<text:line-break/>einem Gotte geschaffen, so wäre es unerklärlich, daß er nach dem<text:line-break/>Tode in einen unvollkommenen Zustand übergehen könnte. Also Ari-<text:line-break/>stoteles' Annahme ist nicht möglich. — Aristoteles hat eben nicht be-<text:line-break/>rücksichtigt, daß das nächste Übersinnliche, das dem Menschen ge-<text:line-break/>geben ist, und was sich sehr stark als wirksam erweist, auch gegen-<text:line-break/>über der unmittelbaren menschlichen Erfahrung, daß das uns<text:line-break/>nächste Übersinnliche ein </text:span><text:span text:style-name="T18">Luziferisches </text:span><text:span text:style-name="T5">ist, und daß wir dann erst</text:span></text:p>
        <text:p text:style-name="P707"><text:span text:style-name="T20">* (In: </text:span><text:span text:style-name="T39">Die Rätsel der Philosophie von Dr. R. Steiner </text:span><text:span text:style-name="T40">I. </text:span><text:span text:style-name="T39">Band. 2. Aufl. S. 35.</text:span></text:p>
        <text:p text:style-name="P708"><text:span text:style-name="T20">Das Weltbild des Aristoteles steht so vor dem betrachtenden Blick, daß unten die Dinge und<text:line-break/>Vorgänge leben, Stoff und Idee darstellend; je höher man den Blick wendet, umsomehr schwindet,<text:line-break/>was stofflichen Charakter trägt; rein Geistiges — dem Menschen sich als Idee darstellend — er-<text:line-break/>scheint, die Weltsphäre, in welcher das Göttliche als reine Geistigkeit, die alles bewegt, sein<text:line-break/>Wesen hat — Dieser Weltsphäre gehört die geistige Menschenseele an; sie ist als individuelles<text:line-break/>Wesen nicht, sondern nur als ein Teil des Weltengeistes vorhanden, bevor sie sich mit einem<text:line-break/>Leiblich-Seelischen verbindet. Durch diese Verbindung erwirbt sie sich ihr individuelles, vom<text:line-break/>Weltengeist abgesondertes Dasein und lebt nach der Trennung vom Leiblichen als geistiges Wesen<text:line-break/>weiter fort. So nimmt das individuelle Seelenwesen mit dem menschlichen Erdenwesen seinen<text:line-break/>Anfang und lebt dann unsterblich weiter. Eine Vorexistenz der Seele vor dem Erdenleben nimmt<text:line-break/>Plato an, nicht aber Aristoteles.)</text:span></text:p>
        <text:p text:style-name="P709"><text:span text:style-name="T29">184</text:span></text:p>
        <text:p text:style-name="P709"/>
        <text:p text:style-name="P11"/>
      </text:section>
      <text:section text:style-name="Sect1" text:name="Section2">
        <text:p text:style-name="P12"><text:span text:style-name="T6"/></text:p>
        <text:p text:style-name="P311"><text:span text:style-name="T5">zurecht kommen, wenn wir bei Entstehung des übersinnlichen Men-<text:line-break/>schen zunächst dem luziferischen Prinzip den Zutritt gestatten, also<text:line-break/>sozusagen das luziferische Prinzip beteiligt sein lassen, insofern wir<text:line-break/>vom Menschen in der physischen Welt hinaufblicken zur übersinn-<text:line-break/>lichen Welt. <text:s text:c="2"/>So kann nicht der Mensch von einem Gotte bloß her-<text:line-break/>stammen, er muß herstammen nicht </text:span><text:span text:style-name="T18">bloß </text:span><text:span text:style-name="T5">von einem Gotte, sondern<text:line-break/>von einem Gotte in Verbindung mit dem luziferischen Prinzip. Und<text:line-break/>hier stehen wir auf einem Boden, den ich Sie bitte, wohl ins Auge<text:line-break/>zu <text:s text:c="2"/>fassen <text:s text:c="2"/>wegen <text:s text:c="3"/>der <text:s text:c="2"/>eben <text:s text:c="2"/>berührten <text:s text:c="2"/>Tatsache, <text:s text:c="2"/>die <text:s text:c="3"/>gerade<text:line-break/>den <text:s text:c="2"/>abendländischen Völkern <text:s text:c="2"/>gegenüber <text:s text:c="2"/>allen Annahmen <text:s text:c="2"/>einer<text:line-break/>geistigen Welt </text:span><text:span text:style-name="T18">unbewußt </text:span><text:span text:style-name="T5">ins Gefühl übergegangen ist: wir stehen<text:line-break/>hier <text:s/>auf einem <text:s/>Boden, <text:s/>der diese abendländischen Völker bis <text:s/>in<text:line-break/>unsere <text:s/>Zeit <text:s/>hinein <text:s/>in <text:s text:c="2"/>ihren <text:s/>Leuchten <text:s text:c="2"/>der <text:s text:c="2"/>Gelehrsamkeit <text:s/>nicht<text:line-break/>zur Unbefangenheit kommen ließ gegenüber den Ideen von Reinkar-<text:line-break/>nationen und wiederholten Erdenleben. So wie es heute auseinander-<text:line-break/>gesetzt worden ist, daß <text:s/>der Mensch eigentlich an den Teufel viel<text:line-break/>eher glauben muß als an ein anderes Übersinnliches, so natürlich<text:line-break/>haben sich die Menschen das früher nicht zum Ausdruck gebracht;<text:line-break/>aber sie haben dasselbe, was jetzt in Ideen ausgesprochen ist, gefühlt,<text:line-break/>haben gefühlt, daß neben dem Göttlichen das Luziferische vorhan-<text:line-break/>den ist, und haben etwas anderes gefühlt, <text:s text:c="2"/>dessen <text:s text:c="2"/>Berechtigung<text:line-break/>erst im Laufe dieser Vorträge ins Auge treten wird, haben etwas<text:line-break/>anderes gefühlt: haben doch gefühlt, daß mit dem, was in des Men-<text:line-break/>schen äußerer Leiblichkeit uns entgegentritt, doch ein Geistiges mit-<text:line-break/>gegeben ist, mitgegeben ist ein Göttlich-Gezeugtes. Und sie kamen<text:line-break/>und kamen nicht zurecht gegenüber der Erkenntnis der äußeren<text:line-break/>physischen Menschenwesenheit auf dem physischen Plan und der<text:line-break/>Abstammung des Menschen aus einem übersinnlichen Ursprung.</text:span></text:p>
        <text:p text:style-name="P710"><text:span text:style-name="T5">Damit kamen sie nicht zurecht. Für die abendländischen Menschen<text:line-break/>gab es eine ganz andere Schwierigkeit als z. B. für den Buddhisten,<text:line-break/>der es leicht hat mit seiner ganzen Art des Denkens und Fühlens,<text:line-break/>die Wiederverkörperungslehre anzunehmen. Ihm ist es, man möchte<text:line-break/>sagen, angeboren, daß das äußere Leibliche eigentlich eine Art Ver-<text:line-break/>leugnung des Göttlichen, einen Abfall vom Göttlichen darstellt, und daß<text:line-break/>berechtigt ist das Streben, von der äußeren Leiblichkeit befreit zu<text:line-break/>werden, aufzusteigen zu Welten, für die das äußere Leibliche keine<text:line-break/>Bedeutung hat. Anders steht Aristoteles da und anders die Schüler<text:line-break/>des Buddha. Aristoteles steht da, indem er sagt: Wir gehen durch die<text:line-break/>Pforte des Todes, nehmen unser übersinnliches Teil mit, aber wir</text:span></text:p>
        <text:p text:style-name="P711"><text:span text:style-name="T5">185</text:span></text:p>
        <text:p text:style-name="P711"/>
        <text:p text:style-name="P11"/>
      </text:section>
      <text:section text:style-name="Sect1" text:name="Section2">
        <text:p text:style-name="P12"><text:span text:style-name="T6"/></text:p>
        <text:p text:style-name="P712"><text:span text:style-name="T5">müssen dann hinunterschauen auf das, was wir waren, und unsere<text:line-break/>Weiterentwicklung hängt von diesem physischen Dasein ab. Die<text:line-break/>Gottheit hat uns hereingeführt in einen physischen Leib, weil wir<text:line-break/>ihn brauchen. Aristoteles steht vor der Welt da, indem er Wert legt<text:line-break/>auf die äußere sinnliche Form, auf das äußere sinnliche Leben.<text:line-break/>Jetzt handelt es sich nicht um Begriffe, Ideen, Abstraktionen, son-<text:line-break/>dern um den Empfindungsgehalt derer, die Träger der Weltanschau-<text:line-break/>ungen sind. Solch einen Empfindungsgehalt hatte der Buddhist nicht.<text:line-break/>Er hatte den Empfindungsgehalt, daß er in der Berührung der sinn-<text:line-break/>lichen Welt einen Abfall sah, daß er das Bewußtsein hatte, daß der<text:line-break/>Mensch, wenn er zur Sinnlichkeit gekommen ist, gerade gekommen<text:line-break/>ist zu etwas, von dem er sich zu befreien hat. Der Mensch ist erst<text:line-break/>recht Mensch, empfand man, wenn er das abgestreift hat. Aristoteles<text:line-break/>als Vertreter des Abendlandes </text:span><text:span text:style-name="T18">konnte </text:span><text:span text:style-name="T5">nicht buddhistisch fühlen, wie<text:line-break/>kein im Abendland stehender Mensch wahrhaft buddhistisch fühlen<text:line-break/>kann. Er kann theoretisch den Buddhismus anerkennen, aber eigent-<text:line-break/>lich immer mit Verleugnen des Gehaltes seiner inneren Seele. Aristo-<text:line-break/>teles wertet die sinnliche Welt nicht um ihrer selbst willen, sondern<text:line-break/>als Bedingung für das Aufsteigen in die geistige Welt. Das durch-<text:line-break/>göttlichte, das durchgeistigte Sinnliche doch in gewisser Weise an-<text:line-break/>zuerkennen, dazu führt das abendländische Empfinden immer. Und<text:line-break/>wenn der Materialismus das auch für eine Zeit verleugnete, im Ge-<text:line-break/>müte lebte das doch und muß immer vorhanden bleiben, solange die<text:line-break/>Grundbedingungen des abendländischen Geistes vorhanden sind.</text:span></text:p>
        <text:p text:style-name="P713"><text:span text:style-name="T5">Und in Aristoteles lebte das als Voraussetzung für die Gesamtevolu-<text:line-break/>tion der Menschheit. Das lebte immer, auch bis ins 19. Jahrhundert<text:line-break/>hinein. Das ist eins der Elemente, warum hervorragende Geister des<text:line-break/>Abendlandes sich nicht befreunden konnten mit der Reinkarnation.<text:line-break/>Das Fühlen des luziferischen Prinzips auf der einen Seite und das<text:line-break/>Annehmen eines Göttlichen auf der anderen Seite führte zu einem<text:line-break/>Gefühl, wie ich es Ihnen nachweisen möchte bei dem bedeutenden<text:line-break/>Philosophen Frohschammer in seinen Werken über die Philosophie<text:line-break/>des Thomas von Aquino 1889. Er gibt da eine Auseinandersetzung<text:line-break/>seiner eigenen Philosophie mit dem Thomismus. Er spricht sich an<text:line-break/>einer Stelle auch aus über die Möglichkeit dessen, was wir Reinkar-<text:line-break/>nation nennen. Frohschammer muß angeschaut werden in gewisser<text:line-break/>Beziehung durchaus als Repräsentant der abendländischen Geistes-<text:line-break/>stimmung. Er sagt: „Als von Gott stammend, kann die Menschen-<text:line-break/>seele nur als Produkt oder Werk göttlicher Imagination gelten, denn</text:span></text:p>
        <text:p text:style-name="P213"><text:span text:style-name="T5">186</text:span></text:p>
        <text:p text:style-name="P213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5">es muß die Menschenseele wie die Welt selbst in diesem Falle zwar<text:line-break/>aus göttlicher Kraft und Wirksamkeit kommen (da aus bloßem<text:line-break/>Nichts eben nichts werden kann), aber die Kraft und Wirksamkeit<text:line-break/>Gottes muß wie vorbildend für die Schöpfung, so auch bildend bei<text:line-break/>deren Realisierung und Forterhaltung wirken — also als Gestal-<text:line-break/>tungskraft (nicht bloß formaler, sondern auch realer Art), demnach<text:line-break/>als Phantasie, d. h. als in der Welt immanent fortwirkende und<text:line-break/>fortschaffend erhaltende Kraft oder Potenz, also als Weltphäntasie,<text:line-break/>wie dies schon früher erörtert wurde." Ich muß hier dazu bemerken,<text:line-break/>daß Frohschammer auch ein geistvolles Buch geschaffen hat über<text:line-break/>die Phantasie als weltschöpferisches Prinzip überhaupt, wie Hegel<text:line-break/>für die Idee, Schopenhauer für den Willen. „Was die Lehre von der<text:line-break/>Präexistenz der Seele betrifft (der Seelen, die entweder als ewig be-<text:line-break/>trachtet werden oder als zeitlich geschaffen, aber schon am Anfang<text:line-break/>und insgesamt auf einmal), die man, wie bemerkt, in neuerer Zeit<text:line-break/>wieder hervorgezogen und zur Lösung aller möglichen psychologi-<text:line-break/>schen Probleme für tauglich hält — so steht sie mit der Lehre von<text:line-break/>der Seelenwanderung und Einkerkerung der Seelen in irdische Lei-<text:line-break/>ber in Verbindung." Dies wurde geschrieben im Jahre 1889, und<text:line-break/>ich habe auch schon in dem Karlsruher Zyklus („Von Jesus zu Chri-<text:line-break/>stus" Oktober 1911) angedeutet, daß es allerdings auch im neun-<text:line-break/>zehnten Jahrhundert immer Bekenner gegeben hat. Das weiß natür-<text:line-break/>lich Frohschammer auch, und deshalb sagt er weiter: „Danach<text:line-break/>fände also bei der Zeugung der Eltern weder eine direkte göttliche<text:line-break/>Schöpfung der Seelen statt, noch eine schöpferische Produktion<text:line-break/>neuer Menschennaturen nach Leib und Seele durch die Eltern, son-<text:line-break/>dern nur eine neue Verbindung der Seele mit dem Leibe, also eine<text:line-break/>Art Fleischwerdung oder Versenkung der Seele in den Körper, we-<text:line-break/>nigstens einer teilweisen, so daß sie teils vom Körper umfangen und<text:line-break/>gebunden ist, teils darüber hinausragt und eine gewisse Selbständig-<text:line-break/>keit als Geist behauptet, aber doch nicht davon loskommen kann,<text:line-break/>bis der Tod die Verbindung aufhebt und für die Seele Befreiung und<text:line-break/>Erlösung bringt (wenigstens von dieser Verbindung). Der Geist des<text:line-break/>Menschen gliche da in seinem Verhältnis zum Körper den armen<text:line-break/>Seelen im Fegefeuer, wie sie von malenden Pfuschern auf Votivtafeln<text:line-break/>dargestellt zu werden pflegen, als Körper, die halb in die auflodern-<text:line-break/>den Flammen versenkt sind, mit dem oberen Teil aber (als Seelen)<text:line-break/>hervorragen und gestikulieren! Man bedenke doch, welche Stellung<text:line-break/>und Bedeutung bei dieser Auffassung dem Geschlechtsgegensatz, dem</text:span></text:p>
        <text:p text:style-name="P46"><text:span text:style-name="T5">187</text:span></text:p>
        <text:p text:style-name="P46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5">Gattungswesen der Menschheit, der Ehe und dem Elternverhältnis<text:line-break/>zu den Kindern zukäme! Der Geschlechtsgegensatz ist nur eine Ein-<text:line-break/>kerkerungseinrichtung, die Ehe ein Institut zur Ausführung dieser<text:line-break/>schönen Aufgabe, die Eltern den Kinderseelen gegenüber die Scher-<text:line-break/>gen zum Festhalten und Einkerkern derselben, die Kinder selbst<text:line-break/>den Eltern diese elende, mühselige Gefangenschaft verdankend, wäh-<text:line-break/>rend sie weiter nichts mit ihnen gemein haben! All das, was sich an<text:line-break/>dieses Verhältnis knüpft, beruhte auf elender Täuschung! Und ebenso<text:line-break/>alles, was sich in der Menschheit an den Geschlechtsgegensatz<text:line-break/>knüpft! Welch eine Rolle spielt doch das Geschlechtsverhältnis! Wie<text:line-break/>ist so sehr das Sinnen und Trachten der Menschen von ihm be-<text:line-break/>stimmt! Welche Sehnsucht erregt es, welche Beglückung geht von<text:line-break/>ihm aus, für welche körperlichen und geistigen Entzückungen ist<text:line-break/>es die Quelle! Und wie ist es der Gegenstand unerschöpflichen künst-<text:line-break/>lerischen, insbesondere poetischen Schaffens! Und nun soll dieser<text:line-break/>Gegenstand nur eine Veranstaltung zur Verleiblichung und Einker-<text:line-break/>kerung armer Seelen sein, die dadurch dem irdischen Elend preis-<text:line-break/>gegeben werden, den Mühen, Leidenschaften, Versuchungen und Ge-<text:line-break/>fahren dieses irdischen Daseins verfallen und nur allenfalls mit<text:line-break/>einem Stück ihres Wesens noch in ein Jenseits hineinragen oder, wie<text:line-break/>man sagt, transzendental (eigentlich transzendent) sind! Die Bedeu-<text:line-break/>tung dieses Geschlechtsverhältnisses liegt demgemäß nicht darin,<text:line-break/>daß eine beständige Wiedererneuerung, Verjüngung stattfindet, dem<text:line-break/>Frühling des Daseins entsprechend, sondern vielmehr das Gegenteil<text:line-break/>davon. Und die Sehnsucht, die zugrunde läge, und das Entzücken,<text:line-break/>das davon ausgeht, wäre nicht in der Befriedigung höchster Schaf-<text:line-break/>fenslust begründet, wie man doch meinen sollte, sondern entspringt<text:line-break/>aus dem traurigen Streben nach Einkerkerung neuer Seelen in leib-<text:line-break/>liche Formen, die ihnen den größten Teil ihres Selbst verdunkeln<text:line-break/>und entfremden." (Die Philosophie des Thomas von Aquino, kri-<text:line-break/>tisch gewürdigt von J. Frohschammer, Leipzig 1889. S. 418—419).<text:line-break/>Sie sehen, dies ist ein Mensch, der aufrichtig und ehrlich spricht,<text:line-break/>der spricht aus dem Geistesleben seiner Zeit heraus, und wir haben<text:line-break/>wohl Grund, uns bekannt zu machen mit den Schwierigkeiten, die<text:line-break/>die Weltanschauungen in verflossenen Zeiten im Abendland hatten,<text:line-break/>anzuerkennen das, was der Grundnerv sein muß unserer Welt-<text:line-break/>anschauung. Alle diejenigen, die herankommen wollen als ehrliche<text:line-break/>Leute, werden große Schwierigkeiten haben, und es gehört mit zur<text:line-break/>Aufgabe der Anthroposophie, sich bekannt zu machen mit den</text:span></text:p>
        <text:p text:style-name="P231"><text:span text:style-name="T5">188</text:span></text:p>
        <text:p text:style-name="P231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5">Schwierigkeiten, welche jene haben, die aus dem abendländischen<text:line-break/>Kulturleben herankommen wollen zur Anerkennung des Geistes, wie<text:line-break/>er in der Geisteswissenschaft im allgemeinen und in der Pneumato-<text:line-break/>sophie im besonderen dargestellt wird.</text:span></text:p>
        <text:p text:style-name="P714"><text:span text:style-name="T29">189</text:span></text:p>
        <text:p text:style-name="P714"/>
        <text:p text:style-name="P11"/>
      </text:section>
      <text:section text:style-name="Sect1" text:name="Section2">
        <text:p text:style-name="P12"><text:span text:style-name="T6"/></text:p>
        <text:p text:style-name="P715"><text:span text:style-name="T19">III.</text:span></text:p>
        <text:p text:style-name="P716"><text:span text:style-name="T18">Imagination </text:span><text:span text:style-name="T5">— </text:span><text:span text:style-name="T18">Phantasie. Inspiration </text:span><text:span text:style-name="T5">— </text:span><text:span text:style-name="T18">Wesenserfüllung.<text:line-break/>Intuition </text:span><text:span text:style-name="T5">— </text:span><text:span text:style-name="T18">Gewissen.</text:span></text:p>
        <text:p text:style-name="P717"><text:span text:style-name="T5">Wir hatten gestern gesehen, wie es doch in einer gewissen Art<text:line-break/>auch schon für das persönliche Bewußtsein, wenn dieses sich nur<text:line-break/>selber recht versteht, etwas gibt wie einen Beweis vom Dasein des<text:line-break/>Geistes. Nun haben wir sagen können, daß für dieses persönliche<text:line-break/>Bewußtsein zunächst der Irrtum und die Überwindungsmöglichkeit<text:line-break/>des Irrtums ein Beleg für das Vorhandensein des Geistes sind. Wir<text:line-break/>haben, um dies einsehen zu können, eine Eigenschaft des Geistes,<text:line-break/>die uns wie selbstverständlich vorgekommen ist, herangezogen,<text:line-break/>nämlich die Eigenschaft des Geistes, die man als Übersinnlichkeit<text:line-break/>bezeichnet; denn wir haben uns ja darauf berufen, daß der Irrtum<text:line-break/>im Übersinnlichen seine Wurzel haben müsse. Ich habe gesagt,<text:line-break/>daß es natürlich nicht möglich ist, alle Einzelheiten herbeizutragen,<text:line-break/>um eine solche Sache in aller Ausführlichkeit zu belegen. Aber es<text:line-break/>könnte doch ein großes Interesse haben, zu zeigen, wie gewisser-<text:line-break/>maßen die Irrtumsmöglichkeit sich erst ergibt auf demjenigen Ge-<text:line-break/>biete, zu dem der Mensch sich erhebt, wenn er sich von dem<text:line-break/>Zwange der äußeren physischen Welt freimacht, also von alledem<text:line-break/>freimacht, was er ja selbst durch die Wahrnehmung nur erkennen<text:line-break/>kann. Es braucht zunächst nur auf eine Tatsache hingewiesen zu<text:line-break/>werden, um gewissermaßen die Methode anzudeuten, in der man<text:line-break/>zeigen könnte, wie im Grunde genommen der Versuchung, durch<text:line-break/>eine Beziehung zur äußeren Welt in Irrtum zu verfallen, wie dieser<text:line-break/>Versuchung eigentlich nur der Mensch ausgesetzt sein kann durch<text:line-break/>seine eigene Natur und Wesenheit. Bei anderen Gelegenheiten ist<text:line-break/>darauf schon aufmerksam gemacht worden, wie im Grunde genom-<text:line-break/>men die moderne Wissenschaft auch von allen Seiten gewisse Be-<text:line-break/>weise herantrage für die Feststellungen der Geisteswissenschaft. Nur<text:line-break/>werden diese Belege von den Bekennern der äußeren Wissenschaft<text:line-break/>nicht vorurteilsfrei genug gedeutet. Eine solche Tatsache soll ange-<text:line-break/>führt werden, die von dem Naturforscher Huber festgestellt wurde<text:line-break/>dadurch, daß er Raupen, die ein Gespinst anlegten, verfolgte. Es</text:span></text:p>
        <text:p text:style-name="P103"><text:span text:style-name="T5">190</text:span></text:p>
        <text:p text:style-name="P103"/>
        <text:p text:style-name="P11"/>
      </text:section>
      <text:section text:style-name="Sect1" text:name="Section2">
        <text:p text:style-name="P12"><text:span text:style-name="T6"/></text:p>
        <text:p text:style-name="P238"><text:span text:style-name="T5">gibt eine Raupe, die ein solches Gespinst in aufeinanderfolgenden<text:line-break/>Stufen, in aufeinanderfolgenden Etappen anlegt, so daß man sagen<text:line-break/>kann: eine Raupe spinnt auf der ersten, zweiten usw. bis zur sie-<text:line-break/>benten Stufe. Nun nahm Huber eine Raupe, die bis zur dritten<text:line-break/>Stufe ihr Gespinst gebracht hatte, und setzte sie in ein anderes<text:line-break/>Raupengespinst, das bis zur sechsten Stufe schon fertig war. Da<text:line-break/>stellte sich etwas Merkwürdiges heraus. Die Raupe hatte also bis<text:line-break/>zur dritten Stufe ihr Gespinst vollendet. Er setzte sie in ein anderes<text:line-break/>Gespinst, das von einer anderen Raupe bis zur sechsten Stufe vollen-<text:line-break/>det war. Die Raupe fühlte sich zunächst, so hätte man das deuten<text:line-break/>können, chokiert, fuhr dann aber fort, nicht etwa die siebente, son-<text:line-break/>dern die vierte, fünfte, sechste Stufe usw. zu spinnen. Sie folgte<text:line-break/>also einem Innenleben, das in sich unbeirrbar war, das nur eben sich<text:line-break/>selbst folgte. Wenn man dann eine solche Raupe aus ihrem eige-<text:line-break/>nen Gespinst nahm und sie in ein anderes setzte, das auch bis zur<text:line-break/>dritten Stufe gekommen war, setzte sie dieses regulär fort. Sie folgte<text:line-break/>da nicht etwa einem äußeren Eindruck, sagte sich nicht etwa: jetzt<text:line-break/>muß ich die vierte Stufe spinnen, sondern sie folgte dem inneren<text:line-break/>Triebe. Das tut sie aber auch, wenn der äußere Eindruck von einer<text:line-break/>anderen Stufe herkommt. Dies ist eine außerordentlich wichtige<text:line-break/>Tatsache aus dem Grunde, weil wir sehen, daß in den Wesenheiten,<text:line-break/>die uns da im tierischen Reiche gegeben sind, durch äußere Ein-<text:line-break/>drücke gar nicht das bewirkt werden kann, was man einbeziehen<text:line-break/>kann in die Begriffe, die wir beim Menschen bezeichnen als richtig<text:line-break/>oder unrichtig, als in die Sphäre der Irrtumsmöglichkeit fallend.<text:line-break/>Der Mensch kann sich durch etwas Äußeres beirren lassen. Warum?<text:line-break/>Er kann sich durch etwas Äußeres beirren lassen, weil er so orga-<text:line-break/>nisiert ist, daß er nicht bloß seinem inneren Triebleben, den inneren<text:line-break/>Impulsen, sondern auch den von außen auf ihn eindringenden<text:line-break/>Impulsen folgt. In diesem Sinne steht nur der Mensch einer Außen-<text:line-break/>welt gegenüber. Das aber ergibt im Grunde genommen alle jene<text:line-break/>Täuschungen, die man hegen kann in Bezug auf den Begriff des<text:line-break/>Geistes — es hängt wenigstens damit zusammen.</text:span></text:p>
        <text:p text:style-name="P230"><text:span text:style-name="T5">Wir wollen jetzt einmal, um aus dem Wissenschaftlichen her-<text:line-break/>aus den richtigen Anschluß für unsere anthroposophische Geistlehre<text:line-break/>zu finden, wir wollen noch einmal uns vor Augen stellen das-<text:line-break/>jenige, was vorgebracht worden ist, um die Seele und ihre Fähig-<text:line-break/>keiten als solche zu charakterisieren, von einem scharfsinnigen<text:line-break/>Lehrer der Gegenwart, von Brentano. Und ich will, damit wir in</text:span></text:p>
        <text:p text:style-name="P91"><text:span text:style-name="T5">191</text:span></text:p>
        <text:p text:style-name="P91"/>
        <text:p text:style-name="P11"/>
      </text:section>
      <text:section text:style-name="Sect1" text:name="Section2">
        <text:p text:style-name="P12"><text:span text:style-name="T6"/></text:p>
        <text:p text:style-name="P13"><text:span text:style-name="T5">entsprechender Weise den Übergang finden in das Gebiet des Geistes<text:line-break/>hinein, ich will schematisch an die Tafel zeichnen das, worum es</text:span></text:p>
        <text:p text:style-name="P718"/>
        <text:p text:style-name="P719"><text:span text:style-name="T5">sich handelt. Es wird bei Brentano eingeteilt, was wir an Seelen-<text:line-break/>fähigkeiten haben, in das, was in uns ist als Vorstellungen, in das,<text:line-break/>was in uns ist als Urteilen, und in das, was wir nennen können Ge-<text:line-break/>mütsbewegungen, die Phänomene der Liebe und des Hasses. Nun,<text:line-break/>wenn wir uns den ganzen Umfang des Seelenlebens in dieser Art<text:line-break/>eingeteilt denken würden, so würden wir uns sagen müssen, daß<text:line-break/>Vorstellungen und Gemütsbewegungen beim wirklich genauen Zu-<text:line-break/>sehen doch anders zur Seele und zu dem stehen, was der Mensch<text:line-break/>sonst in seine Erwägungen einbeziehen kann, als die Urteile. Das<text:line-break/>ist ja gerade das, was die Seelenlehrer, die Psychologen, besonders<text:line-break/>für sich in Anspruch nehmen bei ihrem Hinweis darauf, daß sie die<text:line-break/>Vorstellungen von den Urteilen so abtrennen, daß sie in dem Ur-<text:line-break/>teilen etwas anderes sehen als eine bloße Verbindung von Vorstel-<text:line-break/>lungen. Ich habe ja schon in dem ersten Vortrag gesagt, daß man<text:line-break/>gewöhnlich sagt: ein Urteil entsteht durch eine Verbindung von<text:line-break/>Vorstellungen. Unser Seelenlehrer oder Psychologe sieht das<text:line-break/>durchaus nicht als das Wesen des Urteilens an, in dem ein Fest-<text:line-break/>stellen liegen soll. Und alles das hat ja nie Grund für sich; denn,<text:line-break/>sagt er, wenn wir Vorstellungen verbinden, kann es sich ja auch<text:line-break/>darum handeln, die Verbindungsmöglichkeit der Vorstellungen zu<text:line-break/>konstatieren. Es könnte sich z. B. darum handeln, zu verbinden die<text:line-break/>Vorstellung ,,Baum" und „golden". Dann würden wir, wenn wir<text:line-break/>nicht die Vorstellung „Baum" und „grün", sondern „Baum" und<text:line-break/>„golden" verbinden müßten, für einen Wahrheitssatz genötigt sein<text:line-break/>zu sagen: kein Baum ist golden, oder etwas dergleichen. Was ist<text:line-break/>denn eigentlich die Voraussetzung des Urteils in diesem Sinne?<text:line-break/>Voraussetzung des Urteils in diesem Sinne ist, daß wir sozusagen</text:span></text:p>
        <text:p text:style-name="P140"><text:span text:style-name="T5">192</text:span></text:p>
        <text:p text:style-name="P140"/>
        <text:p text:style-name="P11"/>
      </text:section>
      <text:section text:style-name="Sect1" text:name="Section2">
        <text:p text:style-name="P12"><text:span text:style-name="T6"/></text:p>
        <text:p text:style-name="P92"><text:span text:style-name="T5">aus einem jeden solchen Urteil einen Existenzialsatz bilden könnten,<text:line-break/>und daß dieser Existenzialsatz Gültigkeit hat. Ich kann aus der<text:line-break/>Zusammenstellung der Vorstellungen „ein Baum ist grün" den Exi-<text:line-break/>stenzialsatz bilden: „ein grüner Baum ist". Dann erst habe ich ge-<text:line-break/>urteilt. Wenn ich versuche, den Existenzialsatz zu bilden, merke ich<text:line-break/>erst, ob etwas festgestellt werden kann durch die Zusammenstellung<text:line-break/>von Vorstellungen. „Ein goldener Baum ist", das geht nicht.<text:line-break/>Also es würde sich darum handeln, wenn gefragt wird, ob aus<text:line-break/>einer Verbindung von Vorstellungen ein Urteil hervorgehen könne,<text:line-break/>es würde sich darum handeln, ob ein Existenzialsatz gebildet wer-<text:line-break/>den kann. Ja, nun frage ich Sie, ob Sie, wenn Sie den ganzen Um-<text:line-break/>fang des Seelenlebens durchmessen, wenn Sie überall in der Seele<text:line-break/>nachschauen, ob Sie irgendwo eine Möglichkeit finden, einen<text:line-break/>Existenzialsatz ohne weiteres aus der Verbindung von Vortellungen<text:line-break/>zu bilden? Was kann Sie denn veranlassen, aus der Vorstellungs-<text:line-break/>verbindung: „der Baum ist grün" den Existenzialsatz zu bilden:<text:line-break/>„ein grüner Baum ist?" Was kann Sie dazu veranlassen? Lediglich<text:line-break/>etwas, was nicht in Ihrer Seele liegt zunächst. Denn im weiten Um-<text:line-break/>fang Ihrer Seele können Sie nichts finden. Und Sie können gar<text:line-break/>nicht anders, wenn Sie den Übergang machen wollen von der Vor-<text:line-break/>stellungsverbindung zum Existenzialsatz, zu dem Satz, der etwas<text:line-break/>entscheidet, durch den eine Feststellung geschieht, Sie können<text:line-break/>gar nicht anders als herausgehen aus dem Seelenleben zu demjeni-<text:line-break/>gen, wo Sie in der Seele noch fühlen innerlich, daß diese Seele<text:line-break/>mit einem ändern, als sie selber ist, in Beziehung tritt: das heißt,<text:line-break/>es gibt keine andere Möglichkeit, den Übergang zu finden von einer<text:line-break/>Vorstellungsverbindung zu einem Urteil als zunächst die Wahrneh-<text:line-break/>mung. Tritt zu einer Vorstellungszusammenstellung das hinzu, was<text:line-break/>wir nennen können die Wahrnehmung, dann ist uns überhaupt erst<text:line-break/>die Möglichkeit gegeben, davon zu sprechen, daß wir im Sinne dieser<text:line-break/>Aufstellung ein Urteil bilden können. Damit aber haben wir gezeigt,<text:line-break/>daß wir von alledem, was wir vorstellen, zunächst nichts anderes<text:line-break/>sagen können, als daß es eben in unserer Seele lebt, und daß wir<text:line-break/>etwas anderes brauchen, als was in unserer Seele ist, wenn wir vom<text:line-break/>Vorstellen zum Urteilen kommen wollen. Von den Gemütsbewe-<text:line-break/>gungen wird wohl ein jeder noch viel leichter als von den Vorstel-<text:line-break/>lungen überzeugt sein können, daß sie nur in der Seele leben. Denn<text:line-break/>es könnten sonst nicht die Gemütsbewegungen bei den verschiedenen<text:line-break/>Menschen einen so individuellen Charakter tragen, als sie ihn tragen,</text:span></text:p>
        <text:p text:style-name="P720"><text:span text:style-name="T20">193</text:span></text:p>
        <text:p text:style-name="P720"/>
        <text:p text:style-name="P11"/>
      </text:section>
      <text:section text:style-name="Sect1" text:name="Section2">
        <text:p text:style-name="P12"><text:span text:style-name="T6"/></text:p>
        <text:p text:style-name="P113"><text:span text:style-name="T5">wenn sie in einem Ändern leben würden als in der Seele. Da brau-<text:line-break/>chen wir nicht einmal Worte zu verlieren über die Tatsache, daß die<text:line-break/>Gemütsbewegungen zunächst in der Seele liegen.</text:span></text:p>
        <text:p text:style-name="P721"/>
        <text:p text:style-name="P722"><text:span text:style-name="T5">Nun fragen wir uns, ist denn nun irgendwie eine Möglichkeit vor-<text:line-break/>handen, den Vorstellungen und Gemütsbewegungen ein bloßes Sein<text:line-break/>in der Seele zuzuschreiben? Trotzdem wir wissen, daß wir von<text:line-break/>ihnen aus zunächst zu keinem Urteil kommen können, weil die<text:line-break/>Vorstellungen und Gemütsbewegungen innere Vorgänge der Seele<text:line-break/>sind, wenn nicht die Wahrnehmung der Außenwelt hinzukommt,<text:line-break/>müssen wir fragen: sind wir denn irgendwie berechtigt, von Vor-<text:line-break/>stellungen und Gemütsbewegungen so zu sprechen, als ob sie nur<text:line-break/>innerhalb der Seele leben würden? Nun, wir könnten in Bezug<text:line-break/>auf das Vorstellungsleben zunächst darauf hinweisen, daß der<text:line-break/>Mensch, wenn er in seinen Vorstellungen lebt, keineswegs sich so<text:line-break/>fühlt, als ob er durchaus in seiner Seele Herr wäre über diese Vor-<text:line-break/>stellungen, als ob in diesen Vorstellungen nicht etwas irgendwie<text:line-break/>Zwingendes oder dergleichen liegen würde. Wenn wir das festhal-<text:line-break/>ten, was wir gestern erkannt haben: daß der Irrtum ein Geistiges,<text:line-break/>ein Übersinnliches ist und hereintreten kann in den Bereich unserer<text:line-break/>Vorstellungen, und unsere Vorstellungen wiederum den Irrtum über-<text:line-break/>winden können</text:span><text:span text:style-name="T16"> </text:span><text:span text:style-name="T5">—</text:span><text:span text:style-name="T16"> </text:span><text:span text:style-name="T5">denn sonst würde es nie möglich, über den Irrtum<text:line-break/>hinauszukommen —, dann müssen wir anerkennen, daß wir in un-<text:line-break/>serer Seele eine Art Schauplatz eines Kampfes haben zwischen dem<text:line-break/>Irrtum und eben etwas anderem. Aller Irrtum ist ein Geistiges.<text:line-break/>Wir müssen also etwas dem Irrtum Entgegengesetztes haben, das<text:line-break/>dem Irrtum gewachsen sein kann, sonst würden wir nie über den<text:line-break/>Irrtum hinauskommen können. Und eine Möglichkeit, den Irrtum<text:line-break/>zu überwinden, gibt es; das weiß ja ein jeder. Da der Irrtum ein<text:line-break/>Geistiges ist, können wir den Irrtum nicht bloß durch bloße Wahr-</text:span></text:p>
        <text:p text:style-name="P520"><text:span text:style-name="T5">194</text:span></text:p>
        <text:p text:style-name="P520"/>
        <text:p text:style-name="P11"/>
      </text:section>
      <text:section text:style-name="Sect1" text:name="Section2">
        <text:p text:style-name="P12"><text:span text:style-name="T6"/></text:p>
        <text:p text:style-name="P42"><text:span text:style-name="T5">nehmung aus der Sinnenwelt überwinden. Ich habe schon bei dem<text:line-break/>Vortragszyklus über Anthroposophie darauf aufmerksam gemacht,<text:line-break/>daß die Sinne als solche nicht irren. Das hat ja Goethe einmal ganz<text:line-break/>stark hervorgehoben. Die Sinne als solche irren nicht, irren kann<text:line-break/>nur das, was in der Seele vorgeht. Daher kann der Irrtum auch<text:line-break/>nur innerhalb der Seele, und zwar durch das Vorstellen zunächst<text:line-break/>überwunden werden. Wir kommen also durch das Vorstellen über<text:line-break/>den Irrtum hinaus. Nun haben wir gestern gesehen, daß der Irr-<text:line-break/>tum in gewisser Weise eine Art ungeratener Spezies ist von etwas<text:line-break/>anderem, von dem, was wir gerade anführen konnten als das Ele-<text:line-break/>ment in uns, das uns in höhere Regionen des Seelenlebens hinauf-<text:line-break/>hebt. Das Wesentliche des Irrtums ist ja seine Nichtübereinstim-<text:line-break/>mung mit der Wahrnehmungswelt. Und wir haben uns gesagt: bei<text:line-break/>dem Wege, den wir nehmen müssen in die höhere Welt hinauf,<text:line-break/>müssen wir uns auch in Meditation, Konzentration usw, Vorstellun-<text:line-break/>gen hingeben, die nicht mit der äußeren Wahrnehmung stimmen.<text:line-break/>Das Rosenkreuz selber z. B. ist eine solche Vorstellung, die das mit<text:line-break/>dem Irrtum gemein hat, daß sie nicht mit der äußeren Wahrneh-<text:line-break/>mung stimmt. Aber wir haben gesagt, daß der Irrtum, wenn wir<text:line-break/>ihn gebrauchen auf dem Pfade des Geisteslebens, zerstörend wir-<text:line-break/>ken müßte in uns, und die Erfahrung zeigt, daß er zerstörend<text:line-break/>wirken würde. Wie kommen wir nun zu solchen Vorstellungen,<text:line-break/>die zwar nicht mit der äußeren Wahrnehmungswelt stimmen, die<text:line-break/>aber auf der ändern Seite in gesunder, richtiger Weise höhere See-<text:line-break/>lenkräfte wachrufen? Wie kommen wir aus dem bloß Falschen zu<text:line-break/>sinnbildlichen Vorstellungen, wie sie hier beschrieben worden sind?<text:line-break/>Wie kommen wir dazu?</text:span></text:p>
        <text:p text:style-name="P723"><text:span text:style-name="T5">Dazu kommen wir, wenn wir uns nicht aus der äußeren Sinnen-<text:line-break/>welt, nicht aus der Wahrnehmungswelt leiten lassen in der Zusam-<text:line-break/>menstellung solcher Vorstellungen, uns aber auch nicht leiten las-<text:line-break/>sen von den Kräften, die uns zum Irrtum bringen. Wir müssen von<text:line-break/>beiden absehen, von der Leitung der äußeren sinnlichen Wahrneh-<text:line-break/>mungswelt und von jener Leitung, die zum Irrtum führt. Wir müs-<text:line-break/>sen appellieren an die Kräfte in der Seele, die wir zunächst erst<text:line-break/>wachrufen müssen. Vorgestern sind sie charakterisiert als nur aus<text:line-break/>dem Boden des Moralischen und Schönen hervorgehende innere<text:line-break/>Regungen. Wir müssen in gewisser Weise brechen mit den Trieben<text:line-break/>und Leidenschaften, wie sie uns eingeprägt sind durch eine Welt,<text:line-break/>die doch nur als eine äußere zu bezeichnen ist, müssen in uns</text:span></text:p>
        <text:p text:style-name="P91"><text:span text:style-name="T5">195</text:span></text:p>
        <text:p text:style-name="P91"/>
        <text:p text:style-name="P11"/>
      </text:section>
      <text:section text:style-name="Sect1" text:name="Section2">
        <text:p text:style-name="P12"><text:span text:style-name="T6"/></text:p>
        <text:p text:style-name="P724"><text:span text:style-name="T5">arbeiten, um geradezu probeweise in die Seele heraufzurufen solche<text:line-break/>Kräfte, die wir zunächst gar nicht haben. Und wenn wir solche<text:line-break/>Kräfte, die wir zunächst gar nicht haben, in der Seele wachrufen,<text:line-break/>bringen wir es dazu, sinnbildliche Vorstellungen zu bilden, die in<text:line-break/>gewissem Sinne eine gewisse objektive Gültigkeit haben, wenn auch<text:line-break/>nicht auf die äußere Wahrnehmungswelt bezüglich. Da bilden wir<text:line-break/>uns zunächst einmal die Vorstellung von dem Menschen, <text:s/>wie er<text:line-break/>vor uns jetzt in der Gegenwart dasteht, wie er vor uns steht als ein<text:line-break/>Wesen, zu dem er in gewissem Sinne selber durchaus nicht Ja sagen<text:line-break/>kann, mit dem er in gewissem Sinne nicht einverstanden sein kann,<text:line-break/>von dem er sagen muß: dieser Mensch, er muß überwunden werden,<text:line-break/>so wie er ist. <text:s/>Und dann setzen wir daneben die andere Vorstellung,<text:line-break/>die schon aus dem Grunde nicht in die Wahrnehmung hineinfallen<text:line-break/>kann, weil sie nicht auf die Gegenwart oder Vergangenheit sich be-<text:line-break/>zieht, sondern weil sie auf die Zukunft des Menschen sich bezieht,<text:line-break/>die andere Vorstellung, welche sagt: der Mensch fühlt, daß er in sich<text:line-break/>anstreben muß die höhere Selbstnatur, eine solche Natur, die ganz<text:line-break/>und gar den Menschen zum Herren macht über alles das, was er in<text:line-break/>seiner gegenwärtigen Gestalt nicht anerkennt. Und dann fügen wir<text:line-break/>aus solchen Regungen Vorstellungen zusammen, die sonst unter der<text:line-break/>Leitung <text:s text:c="2"/>der Wahrnehmungswelt <text:s text:c="2"/>nicht <text:s text:c="2"/>zusammenfallen würden,<text:line-break/>fügen zusammen das Symbolum des zum Ersterben zu Bringenden:<text:line-break/>das schwarze Kreuz, und das Symbolum des Lebens, das daraus<text:line-break/>sprießen muß, die roten Rosen, und stellen uns vor in innerer Me-<text:line-break/>ditation das Rosenkreuz: eine Vorstellung, die nur als unwirklich zu<text:line-break/>bezeichnen <text:s/>ist, <text:s/>die aber <text:s/>nicht wie ein <text:s/>äußerer Irrtum <text:s/>zustande<text:line-break/>kommt, sondern die herausgeboren ist aus den edelsten Regungen<text:line-break/>unserer Seele. <text:s/>Wir haben also aus den edelsten Regungen unserer<text:line-break/>Seele eine Vorstellung herausgeboren, die keiner äußeren Wahrneh-<text:line-break/>mung entspricht. <text:s text:c="2"/>Und wenn wir nun diese Vorstellung anwenden,<text:line-break/>d. h. wenn wir uns in strenger innerer Versenkung einer solchen<text:line-break/>Vorstellung hingeben, sie auf uns wirken lassen, dann zeigt es sich,<text:line-break/>daß unsere Seele in gesunder Art weiter entwickelt wird, daß sie zu<text:line-break/>höheren Höhen kommt, als sie vorher erreicht hatte. <text:s text:c="2"/>So zeigt die<text:line-break/>Erfahrung, daß die Seele entwickelbar ist. <text:s text:c="2"/>Da haben wir also mit<text:line-break/>einer Vorstellung, die zunächst gegenüber der äußeren Wahrneh-<text:line-break/>mungswelt <text:s/>wirklich mit dem Irrtum <text:s/>zusammenfällt, <text:s/>insofern <text:s/>sie<text:line-break/>nicht <text:s text:c="2"/>mit der <text:s/>äußeren <text:s text:c="2"/>Wahrnehmung <text:s text:c="2"/>zusammenfällt, <text:s/>da <text:s/>haben</text:span></text:p>
        <text:p text:style-name="P85"><text:span text:style-name="T5">196</text:span></text:p>
        <text:p text:style-name="P85"/>
        <text:p text:style-name="P11"/>
      </text:section>
      <text:section text:style-name="Sect1" text:name="Section2">
        <text:p text:style-name="P12"><text:span text:style-name="T6"/></text:p>
        <text:p text:style-name="P381"><text:span text:style-name="T5">wir in einer solchen Vorstellung etwas ausgeführt, was sich in sich<text:line-break/>selber, was sich in sich als ein Richtiges ankündigt.</text:span></text:p>
        <text:p text:style-name="P725"><text:span text:style-name="T5">Nun fragen wir uns: Können wir alledem, was von außen, von<text:line-break/>der äußeren Wahrnehmung in uns hereindrängt, können wir dem<text:line-break/>die Macht geben über eine solche Vorstellung, die mit dieser äuße-<text:line-break/>ren Wahrnehmung eben nichts gemein hat, können wir dem die<text:line-break/>Macht geben, über eine solche Vorstellung irgend eine Kraft auszu-<text:line-break/>üben, eine Kraft, welche aus ihr etwas ganz anderes macht in un-<text:line-break/>serer Seele als aus dem Irrtum? Wir müssen sagen: das in uns,<text:line-break/>was aus dieser sinnbildlichen Vorstellung etwas ganz anderes ge-<text:line-break/>macht hat, als was sonst aus einem Irrtum entstehen könnte, ist<text:line-break/>genau entgegengesetzt dem, was im Irrtum kraftet, was im Irrtum<text:line-break/>wirkt. Und wenn wir sagen konnten: im Irrtum merken wir die<text:line-break/>luziferischen Kräfte, können wir jetzt sagen: in der Umgestaltung<text:line-break/>der sinnbildlichen Vorstellung in der eigenen Seele, in der gesunden<text:line-break/>Hinleitung der sinnbildlichen Vorstellung zu einer höheren An-<text:line-break/>schauung der Seele zeigt sich uns, daß in dem, was wir als edle<text:line-break/>Regungen in uns verspüren, wir das Entgegengesetzte des Luzife-<text:line-break/>rischen haben, also das Geistig-Göttliche. Und je tiefer Sie eingehen<text:line-break/>werden auf diesen Zusammenhang, desto mehr wird sich Ihnen zei-<text:line-break/>gen, daß durch diese Erfahrung der Umgestaltung einer sinnbild-<text:line-break/>lichen Vorstellung unmittelbar verspürt wird das innere Wirken des<text:line-break/>Übersinnlichen. Dann aber wird ja, wenn es sich uns so zeigt, daß<text:line-break/>das Übersinnliche in uns etwas macht, in uns etwas vollbringt, in<text:line-break/>uns kraftet, dann wird ja nun aus dem, was bisher bloße Vorstel-<text:line-break/>lung in der Seele war, was innerhalb des Seelischen lebte, etwas<text:line-break/>ganz anderes, dann wird etwas daraus, was wir jetzt ebenso be-<text:line-break/>zeichnen müssen als eine Feststellung, als etwas, was nicht durch<text:line-break/>die Seele, wie sie zunächst ist, hervorgebracht werden kann durch<text:line-break/>die äußere Wahrnehmung. Gerade so wenig kann die Vorstellung im<text:line-break/>Innern das leisten, was geschildert worden ist. So wie die Vorstel-<text:line-break/>lung, wenn sie in Berührung kommt mit der gewöhnlichen Außen-<text:line-break/>welt, zum Urteilen führt, so führt das innere Leben der Vorstel-<text:line-break/>lungen, das nicht richtungslos ist, sondern sich in der geschilderten<text:line-break/>Art leiten läßt, über diese Vorstellung hinaus, führt dazu, daß diese<text:line-break/>Vorstellung etwas anderes wird: wenn auch nicht ein Urteil,<text:line-break/>so doch etwas wird, was die Vorstellung zu der inhaltsvollen,<text:line-break/>aus der Seele hinausweisenden Vorstellung macht. Dies ist das,<text:line-break/>was wir im wahren Sinne des Wortes nennen die </text:span><text:span text:style-name="T18">Imagination.</text:span></text:p>
        <text:p text:style-name="P726"><text:span text:style-name="T5">197</text:span></text:p>
        <text:p text:style-name="P726"/>
        <text:p text:style-name="P11"/>
      </text:section>
      <text:section text:style-name="Sect1" text:name="Section2">
        <text:p text:style-name="P12"><text:span text:style-name="T6"/></text:p>
        <text:p text:style-name="P186"><text:span text:style-name="T5">So daß wir sagen können: das Vorstellen weist auf der einen Seite,<text:line-break/>wenn es durch die Wahrnehmung in Berührung kommt mit der<text:line-break/>Außenwelt, auf das Urteilen; die Vorstellung weist durch den ge-<text:line-break/>schilderten inneren Prozeß auf der anderen Seite hin auf das, was<text:line-break/>wir im wahren Sinne des Wortes innere Imagination nennen. Eben-<text:line-break/>sowenig wie die Wahrnehmung eine Vorstellung bloß ist, ebenso-<text:line-break/>wenig ist eine Imagination eine Vorstellung. Durch die Wahrneh-<text:line-break/>mung berührt das Vorstellungsleben eine ihm zunächst noch unbe-<text:line-break/>stimmte Außenwelt. Durch den geschilderten Prozeß lebt sich die</text:span></text:p>
        <text:p text:style-name="P727"/>
        <text:p text:style-name="P728"><text:span text:style-name="T5">Vorstellung in dasjenige hinein, was wir die imaginative Welt nen-<text:line-break/>nen können. Und so wie in der Tat ein Übergang ist von dem<text:line-break/>bloßen Vorstellungskomplex: „ein Baum ist grün" zu dem Ur-<text:line-break/>teil: „ein grüner Baum ist", ebenso besteht ein solcher Über-<text:line-break/>gang vom bloßen Vorstellungsleben zu dem, was in der Imagina-<text:line-break/>tion, in der erfüllten, und zwar nicht von einer räumlichen Außen-<text:line-break/>welt erfüllten Vorstellung liegt. So haben wir den Prozeß vor uns,<text:line-break/>der uns im imaginativen Leben die Vorstellung </text:span><text:span text:style-name="T18">erfüllt.</text:span></text:p>
        <text:p text:style-name="P729"><text:span text:style-name="T5">Zwischen der Imagination und den Vorstellungen liegt noch etwas<text:line-break/>dazwischen. Die Imagination ist in der Tat so, daß in dem Augen-<text:line-break/>blick, wo sie eintritt, sie sich schon ganz real ankündigt. Wenn<text:line-break/>unsere Seele wirklich zur Imagination kommt, dann fühlt sie in<text:line-break/>ihrem Vorstellungsleben etwas ganz ähnliches, als sie im Wahr-<text:line-break/>nehmungsleben fühlt. Im Wahrnehmungsleben fühlt die Seele<text:line-break/>eben ihre unmittelbare Berührung mit der äußeren Welt (Außen-<text:line-break/>welt) der Körperlichkeit. In dem Imaginieren fühlt die Seele<text:line-break/>mittelbar eine Berührung mit der ihr zunächst auch äußerlichen<text:line-break/>Welt, aber mit der äußerlichen Welt des Geistes. Dieser Geist ist<text:line-break/>so, wie er sich in die Vorstellungen einlebt, wenn diese wirklich zur<text:line-break/>Imagination hinandringen, in derselben Weise zwingend, wie die</text:span></text:p>
        <text:p text:style-name="P140"><text:span text:style-name="T5">198</text:span></text:p>
        <text:p text:style-name="P140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5">äußere Körperlichkeit zwingend ist. So wenig wir, wenn wir mit<text:line-break/>der äußeren Welt in Berührung kommen, uns einen Baum als gol-<text:line-break/>den vorstellen können, so wie uns da die äußere Welt zwingt, in<text:line-break/>einer bestimmten Art vorzustellen, so fühlen wir auch jenen Zwang,<text:line-break/>der vom Geiste ausgeht, wenn die Vorstellung sich erhebt zur Ima-<text:line-break/>gination. Dann aber, wenn die Vorstellung sich erhebt zur Imagi-<text:line-break/>nation, dann wissen wir, zugleich, daß dieses Vorstellungsleben sich<text:line-break/>unabhängig von allen denjenigen Wegen auslebt, auf denen sonst<text:line-break/>Vorstellungen mit Inhalt erfüllt werden. Im gewöhnlichen Leben<text:line-break/>werden Vorstellungen dadurch mit Inhalt erfüllt, daß wir durch<text:line-break/>Augen, Ohren usw. Wahrnehmungen haben und von diesen Wahr-<text:line-break/>nehmungen das Vorstellungsleben speisen, so daß dieses Vorstel-<text:line-break/>lungsleben vom Inhalt unserer Wahrnehmungen erfüllt ist. Im Ima-<text:line-break/>ginieren lassen wir uns die Vorstellungen von der Seite des Geistes<text:line-break/>aus erfüllt sein. Da darf nichts mitwirken, was auf dem Wege der<text:line-break/>körperlichen Organe unser Seeleninhalt werden kann. Da darf nichts<text:line-break/>mitwirken, was durch Augen oder Ohren in uns hereinkommt. Da<text:line-break/>haben wir ein unmittelbares Bewußtsein davon, daß wir von alle-<text:line-break/>dem frei sind, was zur äußeren Leiblichkeit, zur äußeren Körper-<text:line-break/>lichkeit gehört. Von alledem sind wir unmittelbar frei, sind wir so<text:line-break/>frei, wie wir, wenn wir von den Dingen unmittelbar frei sein wol-<text:line-break/>len, nur sagen können, daß wir frei sind vom Prozesse des äußeren<text:line-break/>Leibes im Schlafe. Daher ist bei einem Menschen, der imaginiert,<text:line-break/>in Bezug auf den Gesamtorganismus alles so wie im Schlafe; nur<text:line-break/>daß an Stelle der Bewußtlosigkeit des Schlafes das imaginative Be-<text:line-break/>wußtsein tritt, daß also das, was sonst sich als vollständig leer er-<text:line-break/>weist, also das, was sich vom Leibe getrennt hat, erfüllt ist mit<text:line-break/>dem, was wir imaginative Vorstellungen nennen können. Ein an-<text:line-break/>derer Unterschied ist also nicht zwischen dem schlafenden und<text:line-break/>imaginierenden Menschen als der, daß das, was im Schlafe außer-<text:line-break/>halb des physischen Leibes ist, beim gewöhnlichen schlafenden Men-<text:line-break/>schen vorstellungsleer ist, beim imaginierenden Menschen von ima-<text:line-break/>ginativen Vorstellungen erfüllt ist.</text:span></text:p>
        <text:p text:style-name="P730"><text:span text:style-name="T5">Nun kann ein Zwischenzustand eintreten. Dieser Zwischenzustand<text:line-break/>würde sich dann ergeben, wenn der Mensch zwar im Schlaf er-<text:line-break/>füllt wäre von den imaginativen Vorstellungen, aber nicht Kraft<text:line-break/>genug hätte, diese Vorstellungen sich zum Bewußtsein zu bringen.<text:line-break/>Das könnte ja auch eintreten, denn das ist ein möglicher Zustand.<text:line-break/>Das können Sie aus dem gewöhnlichen Leben schon entnehmen.</text:span></text:p>
        <text:p text:style-name="P99"><text:span text:style-name="T5">199</text:span></text:p>
        <text:p text:style-name="P99"/>
        <text:p text:style-name="P11"/>
      </text:section>
      <text:section text:style-name="Sect1" text:name="Section2">
        <text:p text:style-name="P12"><text:span text:style-name="T6"/></text:p>
        <text:p text:style-name="P238"><text:span text:style-name="T5">Ich will Sie nur darauf aufmerksam machen, daß Sie im gewöhn-<text:line-break/>lichen Leben eine Menge Dinge wahrnehmen, die Sie sich nicht zum<text:line-break/>Bewußtsein bringen. Wenn Sie auf der Straße gehen ... eine ganze<text:line-break/>Welt nehmen Sie wahr, bringen sich aber die Dinge nicht zum Be-<text:line-break/>wußtsein. Sie können das sehen, wenn Sie z. B, von merkwürdigen<text:line-break/>Dingen träumen. Es gibt nämlich Träume, die in dieser Beziehung<text:line-break/>ganz merkwürdig sind. Sie träumen z. B. davon, daß ein Mann<text:line-break/>neben einer Dame steht und die Dame dies oder jenes sagt. Nun,<text:line-break/>der Traum bleibt Ihnen im Bewußtsein, Sie erinnern den Traum,<text:line-break/>aber müssen sich gestehen, wenn Sie nachdenken über den Traum,<text:line-break/>daß die Situation tatsächlich da war — daß Sie nur nichts gewußt<text:line-break/>hätten von der Situation, wenn Sie nicht geträumt hätten, wie Sie<text:line-break/>wirklich beide Leute beobachtet haben: aber das Ganze ist am Be-<text:line-break/>wußtsein vorbeigegangen; erst als Sie es träumten, trat Ihnen das<text:line-break/>Bild ins Bewußtsein. Das kommt ungeheuer oft vor. So können<text:line-break/>Wahrnehmungen, die gemacht sind, das Bewußtsein unberührt lassen;<text:line-break/>so können auch Imaginationen, die wohl in der Seele leben, das<text:line-break/>Bewußtsein unberührt lassen, so daß die Imaginationen nicht un-<text:line-break/>mittelbar auftreten. Dann treten sie auf ähnliche Weise wie die<text:line-break/>eben besprochenen Wahrnehmungen in das Bewußtsein ein: näm-<text:line-break/>lich die Wahrnehmungen, von denen eben gesprochen ist, treten<text:line-break/>im Halbbewußten, im Traum an den Menschen heran; solche Ima-<text:line-break/>ginationen können in das wache Tagesbewußtsein hereinleuchten<text:line-break/>und da fluktuieren und verfließen. </text:span><text:span text:style-name="T18">Das </text:span><text:span text:style-name="T5">geschieht, daß eine solche<text:line-break/>Imagination wirklich hineintritt in das menschliche Bewußtsein des<text:line-break/>sonstigen Alltags, aber da Veränderungen erlebt, wenn sie sich aus-<text:line-break/>lebt: daß sie im menschlichen Bewußtsein sich auslebt als das,<text:line-break/>was man die im Wahrhaftigen der Welt begründete Phantasie<text:line-break/>nennt, die der wahrhaftige Grund ist für alles künstlerische Schaf-<text:line-break/>fen, für alles produktive Schaffen des Menschen überhaupt.</text:span></text:p>
        <text:p text:style-name="P731"><text:span text:style-name="T5">Weil das so ist, deshalb hat Goethe z. B., der den künstlerischen<text:line-break/>Prozeß wohl kannte, so oft behauptet, daß die Phantasie durchaus<text:line-break/>nicht etwas ist, was die Weltgesetze willkürlich zusammensetzt, son-<text:line-break/>dern daß die Phantasie Wahrheitsgesetzen unterliegt. Diese Wahr-<text:line-break/>heitsgesetze aber wirken durchaus aus der Welt der Imaginationen<text:line-break/>heraus, aber sie gliedern hier die gewöhnliche Wahrnehmungswelt<text:line-break/>in freier Weise: so daß wir in der wahren Phantasie wirklich etwas<text:line-break/>haben, was zwischen der gewöhnlichen Vorstellung und der Ima-<text:line-break/>gination mitten darinnen liegt. In der Phantasie — wenn sie richtig</text:span></text:p>
        <text:p text:style-name="P231"><text:span text:style-name="T26">200</text:span></text:p>
        <text:p text:style-name="P231"/>
        <text:p text:style-name="P11"/>
      </text:section>
      <text:section text:style-name="Sect1" text:name="Section2">
        <text:p text:style-name="P12"><text:span text:style-name="T6"/></text:p>
        <text:p text:style-name="P86"><text:span text:style-name="T5">verstanden wird, wenn sie nicht so aufgefaßt wird, daß sie etwa<text:line-break/>doch nur als das den Menschen gilt, von dem sie sagen: die Phan-<text:line-break/>tasie ist das, was nicht wahr ist, — in der Phantasie, wenn sie richtig<text:line-break/>verstanden wird, liegt ein unmittelbarer Zeuge vom Weitergehen<text:line-break/>der Vorstellungen nach der Richtung hin, wo die Vorstellungen sich<text:line-break/>ergießen können in das Übersinnliche der imaginativen Welt. Hier<text:line-break/>haben wir einen der Punkte, wo wir das unmittelbare Hereinströ-<text:line-break/>men dessen, was wir geistige Welt nennen können, in unserer ge-<text:line-break/>wöhnlichen Welt wahrzunehmen in der Lage sind.</text:span></text:p>
        <text:p text:style-name="P732"/>
        <text:p text:style-name="P733"><text:span text:style-name="T5">Betrachten wir aber jetzt einmal die andere Seite der Sache, die<text:line-break/>Seite der Gemütsbewegungen. Es ist schon gesagt worden, daß<text:line-break/>jener Seelenforscher, der hier in Betracht kommt, innerhalb der<text:line-break/>Seele bleibt, und daher auch für alles, was Willensimpulse sind, nur<text:line-break/>die Sache so weit verfolgt, daß er innerhalb der Seele bleibt und<text:line-break/>bei den Gemütsbewegungen halt macht. Wenn irgend etwas von<text:line-break/>Menschen ausgeführt wird, liegt der Ausführung ein Begehren, ein<text:line-break/>Affekt, ein Trieb zugrunde: das also, was innerhalb des Seelischen<text:line-break/>als Gemütsbewegung zu gelten hat. Aber durch bloße Gemütsbewe-<text:line-break/>gung geschieht ja nichts. Solange wir in der Seele bleiben, braucht<text:line-break/>auch nichts zu geschehen. Wir können ungeheuer intensiv machen<text:line-break/>irgend eine Gemütsbewegung, es wird dadurch nicht erreicht, daß<text:line-break/>etwas geschieht, was unabhängig ist in der Seele. Denn alles, was<text:line-break/>in der Seele bleibt, ist kein wahrer Ausdruck des Willens. Wenn<text:line-break/>die Seele nicht aus sich herauskommen würde, sondern nur Begeh-<text:line-break/>ren, immer nur Gemütsbewegungen erleben wollte von der höch-<text:line-break/>sten Ehrfurcht bis zum Ekel, dann würde nichts geschehen, was<text:line-break/>von der Seele unabhängig ist. Indem wir den Willen in seiner<text:line-break/>wahren Gestalt als Tatsache anerkennen, weist auch das Gebiet der<text:line-break/>Gemütsbewegungen über die Seele heraus. Aber in ganz eigenarti-</text:span></text:p>
        <text:p text:style-name="P734"><text:span text:style-name="T7">201</text:span></text:p>
        <text:p text:style-name="P734"/>
        <text:p text:style-name="P11"/>
      </text:section>
      <text:section text:style-name="Sect1" text:name="Section2">
        <text:p text:style-name="P12"><text:span text:style-name="T6"/></text:p>
        <text:p text:style-name="P92"><text:span text:style-name="T5">ger Weise weist diese Sphäre der Gemütsbewegungen über die Seele<text:line-break/>hinaus. Wo weist sie uns zunächst hin? Nun, wenn wir den ein-<text:line-break/>fachsten Ausdruck eines Willens ins Auge fassen, wenn wir eine<text:line-break/>Hand heben, oder gehen, oder mit einem Instrument auf den Tisch<text:line-break/>schlagen, wenn wir also irgend etwas ausführen, was mit dem Wil-<text:line-break/>len etwas zu tun hat, so können wir sehen, daß in der Wirklichkeit<text:line-break/>sich etwas vollzieht, was wir nennen können: einen Übergang un-<text:line-break/>serer Gemütsbewegung über den inneren Impuls zu der Hand-<text:line-break/>lung, zu etwas, was wahrhaftig nicht mehr innerhalb unserer Seele,<text:line-break/>aber doch in gewisser Weise innerhalb von uns ist; denn das, was<text:line-break/>da geschieht durch einen wirklichen Willensimpuls, indem wir den<text:line-break/>eigenen Leib in Tätigkeit setzen, und in Fortsetzung dieser Tätig-<text:line-break/>keit das Äußere in Bewegung setzen, steht durchaus nicht außer-<text:line-break/>halb dessen, was das Menschenwesen erschöpft. Da wird der Mensch<text:line-break/>auf der ändern Seite durch Gemütsbewegung in ein Äußeres herein-<text:line-break/>geleitet, aber in ein Äußeres, das in ganz anderer Art ein Äußeres<text:line-break/>ist: in unsere eigene Körperlichkeit, in ein Äußeres an uns selber.<text:line-break/>Wir gehen herunter von unserm Seelischen in unsere eigene Kör-<text:line-break/>perlichkeit, in unsere eigene Leiblichkeit; aber wir wissen zunächst<text:line-break/>nicht, wie wir das machen im äußeren Leben. Denken Sie einmal,<text:line-break/>was Sie für Anstrengungen machen müßten, wenn Sie, statt daß<text:line-break/>Sie eine Hand bewegen, einen Apparat konstruieren müßten, wel-<text:line-break/>cher, indem Sie ihn von außen durch Federn z. B. bewegen, den-<text:line-break/>selben Effekt hervorbringen würde, als wenn Sie die Kreide auf-<text:line-break/>heben. Denken Sie, Sie müßten alles, was geschieht, ausdenken<text:line-break/>und durch ein Instrument in Realität umsetzen können. Das kann<text:line-break/>man nicht ausdenken, es gibt einen solchen Apparat nicht, durch<text:line-break/>den man das in ähnlicher Weise bewirken könnte. Und dennoch<text:line-break/>ist er da, der Apparat. Da geschieht etwas in der Welt, was gewiß<text:line-break/>nicht in unserem Bewußtsein ist. Denn wenn es im Bewußtsein des<text:line-break/>Alltags wäre, würden wir den Apparat leicht herstellen können.<text:line-break/>Also, es verfließt da etwas, was im Grunde genommen zu uns ge-<text:line-break/>hört, was aber dem Menschen zunächst ganz unbekannt ist.</text:span></text:p>
        <text:p text:style-name="P540"><text:span text:style-name="T5">Wir müssen uns fragen: was müßte denn geschehen, wenn so<text:line-break/>etwas, wie es da verläuft, wie es da in der Handbewegung oder in<text:line-break/>irgend einer anderen, dem Willen folgenden Körperbewegung ver-<text:line-break/>läuft, in unser Bewußtsein dringen sollte? Was müßte da geschehen?<text:line-break/>Dann müßte auch eine solche Realität, die außer uns ist, nicht Halt<text:line-break/>machen vor unserem Bewußtsein, sondern müßte heraufkommen</text:span></text:p>
        <text:p text:style-name="P213"><text:span text:style-name="T23">202</text:span></text:p>
        <text:p text:style-name="P213"/>
        <text:p text:style-name="P11"/>
      </text:section>
      <text:section text:style-name="Sect1" text:name="Section2">
        <text:p text:style-name="P12"><text:span text:style-name="T6"/></text:p>
        <text:p text:style-name="P42"><text:span text:style-name="T5">können in das Bewußtsein. Wir müßten eben einen solchen Verlauf,<text:line-break/>wie er an der eigenen Leiblichkeit sich vollzieht, und wie er nicht<text:line-break/>heraufdringt in das Bewußtsein, so vor uns haben, daß er ebenso<text:line-break/>äußerlich ist und doch mit dem Bewußtsein so verbunden ist, daß<text:line-break/>wir von ihm wüßten. Etwas, was wir in der Seele erleben würden,<text:line-break/>müßten wir haben, und es müßte doch etwas sein, was dennoch in<text:line-break/>dieser Seele wie ein äußeres Erleben wäre. Also dann müßte ein so<text:line-break/>Kunstvolles wie das Aufheben der Kreide, sich eben so kunstvoll und<text:line-break/>ebenso in äußeren festen Gesetzen gegründet im Bewußtsein ab-<text:line-break/>spielen. In das Bewußtsein müßte etwas hereinfallen, was in gesetz-<text:line-break/>mäßiger Weise innerhalb des Bewußtseins so wirkte, daß wir den-<text:line-break/>ken würden nicht so, wie wir bei Willenshandlungen denken, son-<text:line-break/>dern so denken müßten, daß wir uns nicht sagten: da ist auf der<text:line-break/>einen Seite in unserem Seelenleben: „ich will die Kreide aufheben",<text:line-break/>und dann streng davon geschieden etwas, wovon ich gar nicht weiß,<text:line-break/>daß es eine äußere Wahrnehmung ist; sondern diese beiden Vor-<text:line-break/>gänge müßten zusammenfallen, müßten ein und dasselbe sein: dieses<text:line-break/>äußere Geschehen müßte in das seelische Bewußtsein hereinfallen.<text:line-break/>Alle Einzelheiten der Handbewegungen müßten innerhalb des Be-<text:line-break/>wußtseins sich vollziehen. Dies aber ist der Vorgang, der sich voll-<text:line-break/>zieht bei der </text:span><text:span text:style-name="T18">Intuition. </text:span><text:span text:style-name="T5">So daß wir sagen können: wenn wir mit<text:line-break/>unserem eigenen Bewußtsein etwas erfassen können, was innerhalb<text:line-break/>dieses Bewußtseins voll sich auslebt, nicht als bloßes Wissen, son-<text:line-break/>dern als Geschehen, als Weltgeschehen, dann haben wir es zu tun<text:line-break/>mit der Intuition. Und zwar mit jener Intuition im höheren Sinne,<text:line-break/>wie sie auch gemeint ist in meiner Schrift: „Wie erlangt man Er-<text:line-break/>kenntnisse der höheren Welten?". Womit haben wir es also inner-<text:line-break/>halb der Intuition zu tun? Wir haben es innerhalb der Intuition zu<text:line-break/>tun mit dem waltenden Willen. Während dieser scharfsinnige Psy-<text:line-break/>chologe Brentano innerhalb der Seele nur Gemütsbewegungen und<text:line-break/>nicht den Willen findet — denn der Wille fällt heraus für das<text:line-break/>gewöhnliche Bewußtsein —, findet erst das über das gewöhnliche<text:line-break/>Bewußtsein hinaussteigende Bewußtsein etwas, was ein höheres Ge-<text:line-break/>schehen ist. Das ist das, wo die Welt hineinspielt in das Bewußtsein:<text:line-break/>das ist die Intuition.</text:span></text:p>
        <text:p text:style-name="P372"><text:span text:style-name="T5">Auch hier haben wir wieder eine Art von Übergang. Er ist nur<text:line-break/>nicht so leicht zu bemerken wie der, der von der Imagination zur<text:line-break/>Phantasieführt. Dieser Übergang tritt dann ein, wenn der Mensch lernt,<text:line-break/>so auf sich achtzugeben, daß er nicht nur in die Lage kommt, irgend</text:span></text:p>
        <text:p text:style-name="P158"><text:span text:style-name="T5">203</text:span></text:p>
        <text:p text:style-name="P158"/>
        <text:p text:style-name="P11"/>
      </text:section>
      <text:section text:style-name="Sect1" text:name="Section2">
        <text:p text:style-name="P12"><text:span text:style-name="T24"/></text:p>
        <text:p text:style-name="P28"/>
        <text:p text:style-name="P314"><text:span text:style-name="T5">etwas zu wollen und dann die Handlung daran zu schließen, und sozu-<text:line-break/>sagen kraftend nebeneinanderstehen hat Gedanken und Handlungen,</text:span></text:p>
        <text:p text:style-name="P735"><text:span text:style-name="T5">sondern wenn er seine Gemütsbewegungen selber über die Qualität<text:line-break/>der Handlungen auszudehnen beginnt. Das ist in vielen Fällen sogar<text:line-break/>recht nützlich; aber es kommt im Leben doch vor, daß man, indem<text:line-break/>man handelt, Wohlgefallen oder ein Ekelgefühl haben kann an der<text:line-break/>eigenen Handlung. Ich glaube nicht, daß ein unbefangener Beob-<text:line-break/>achter des Lebens leugnen kann, daß man so die Gemütsbewegun-<text:line-break/>gen erweitern könne, daß man in den Gemütsbewegungen auch die<text:line-break/>hat, die man als Sympathie und Antipathie gegenüber den eigenen<text:line-break/>Handlungen hat. Aber steigern kann sich auch dieses Miterleben<text:line-break/>der eigenen Handlungen in den Gemütsbewegungen. Und wenn es<text:line-break/>sich steigert zu dem, was es eigentlich sein soll im Leben, haben<text:line-break/>wir hier an diesem Übergang das gegeben, was wir nennen können<text:line-break/>das menschliche </text:span><text:span text:style-name="T18">Gewissen. </text:span><text:span text:style-name="T5">Alle Gewissensregungen gehen vor sich<text:line-break/>an dem Übergang von den Gemütsbewegungen zur Intuition. Das<text:line-break/>Gewissen ist etwas, was in diesem Übergang sitzt, wenn wir es sei-<text:line-break/>ner Stellung nach suchen. So daß wir sagen: eigentlich ist die Seele<text:line-break/>nach den Seiten hin offen: nach der Seite der Imagination und der<text:line-break/>Intuition. Sie ist geschlossen nach der Seite, wo wir gleichsam auf-<text:line-break/>stoßen durch die Wahrnehmung auf die äußere Körperlichkeit. Sie<text:line-break/>kommt an eine Erfüllung in dem Reich der Imagination, sie kommt<text:line-break/>auch an eine Erfüllung, und zwar in einem Geschehen, wenn sie<text:line-break/>sich in das Reich der Intuition hineinbegibt.</text:span></text:p>
        <text:p text:style-name="P736"><text:span text:style-name="T5">Wie kann nun, da doch Imagination und Intuition in einer Seele<text:line-break/>leben müssen, wie kann nun in dieser einen Seele eine Art Vermitt-<text:line-break/>lung entstehen, eine Art Verbindung zwischen Imagination und In-<text:line-break/>tuition? In der Imagination haben wir zunächst ein Bild, ein er-<text:line-break/>fülltes Bild der geistigen Welt. In der Intuition haben wir ein Ge-</text:span></text:p>
        <text:p text:style-name="P164"><text:span text:style-name="T23">204</text:span></text:p>
        <text:p text:style-name="P164"/>
        <text:p text:style-name="P11"/>
      </text:section>
      <text:section text:style-name="Sect1" text:name="Section2">
        <text:p text:style-name="P12"><text:span text:style-name="T6"/></text:p>
        <text:p text:style-name="P71"><text:span text:style-name="T5">schehen, das da hereinspielt aus der geistigen Welt. Ein Geschehen,<text:line-break/>wenn es uns entgegentritt in der gewöhnlichen physischen Welt, ist<text:line-break/>etwas, was uns sozusagen nicht in Ruhe läßt. Wenn uns ein Ge-<text:line-break/>schehen entgegentritt, suchen wir dahinter zu kommen; dann suchen<text:line-break/>wir das, was als Wesen hinter diesem Geschehen lebt. So ist es<text:line-break/>auch mit dem Geschehen, das in der geistigen Welt liegt und in<text:line-break/>unser Bewußtsein hineindringen soll. Betrachten wir die Sache ein-<text:line-break/>mal näher, wie sie eigentlich ist. Wie drängt zunächst die Imagina-<text:line-break/>tion in das Bewußtsein hinein? Wir hatten sie zuerst zu suchen auf<text:line-break/>der Seite der Gemütsbewegungen. Da dringt sie zwar ins Bewußtsein,<text:line-break/>in die Seele herein, aber zunächst auf der Seite der Gemütsbewe-<text:line-break/>gungen, nicht auf der Seite des Vorstellens. So ist es auch zunächst<text:line-break/>mit der Intuition. Diese Intuition kann in das Seelenleben herein-<text:line-break/>dringen, ohne daß wir die Möglichkeit haben, sie vorzustellen. Die<text:line-break/>Imagination kann der Mensch ja auch schon haben, ohne ein Be-<text:line-break/>wußtsein davon zu haben; dann haben wir die Phantasie, wenn sie<text:line-break/>unmittelbar in die Vorstellungswelt hineinwirkt. Aber die Intuition<text:line-break/>ist auf der Seite der Gemütsbewegungen.</text:span></text:p>
        <text:p text:style-name="P68"><text:span text:style-name="T5">Ja, sehen Sie, die Intuition stellt sich im ganzen menschlichen<text:line-break/>Geistesleben überhaupt auf die Seite der Gemütsbewegungen. Ich<text:line-break/>will Ihnen ein Beispiel dafür anführen, einen bekannten Traum, der<text:line-break/>so verlaufen ist: Ein Elternpaar hatte einen Sohn. Dieser Sohn wurde<text:line-break/>einmal ganz plötzlich krank, und trotzdem man alle Mittel an-<text:line-break/>wandte, die anzuwenden waren, starb er innerhalb eines einzigen<text:line-break/>Tages hin. In einer ungeheuren Weise wurden die Eltern berührt<text:line-break/>von dem Hinsterben dieses Sohnes. Ihre Gedanken, d. h. in diesem<text:line-break/>Falle ihr Erinnern, waren viel beschäftigt mit diesem Sohn. Sie<text:line-break/>dachten viel an diesen Sohn. Eines Tages stellte sich heraus, daß in<text:line-break/>der Nacht beide, Vater und Mutter, ganz denselben Traum hatten.<text:line-break/>Sie erzählten sich diesen Traum gegenseitig. (Sie können diesen<text:line-break/>Traum bei einem materialistischen Traumdeuter finden, der die gro-<text:line-break/>teskesten Purzelbäume schlägt, um das zu erklären.) Der Traum be-<text:line-break/>steht darin, daß der Sohn sie auffordert, ihn ausgraben zu lassen,<text:line-break/>da er lebendig begraben sei. Die beiden Leute gaben sich alle Mühe,<text:line-break/>ihn ausgraben zu lassen, aber sie lebten nicht in einem Lande, wo<text:line-break/>die Behörden das nach so langer Zeit gestattet hätten; das konnte<text:line-break/>nicht ausgeführt werden. Wie können wir uns gewissermaßen eine<text:line-break/>Art Erklärung bilden für das Faktum, das in diesem Traume vor-<text:line-break/>liegt? Nun, das können Sie von vornherein voraussetzen: weil die</text:span></text:p>
        <text:p text:style-name="P158"><text:span text:style-name="T5">205</text:span></text:p>
        <text:p text:style-name="P158"/>
        <text:p text:style-name="P11"/>
      </text:section>
      <text:section text:style-name="Sect1" text:name="Section2">
        <text:p text:style-name="P12"><text:span text:style-name="T6"/></text:p>
        <text:p text:style-name="P113"><text:span text:style-name="T5">Eltern sich in der Erinnerung fortwährend mit dem Sohne beschäf-<text:line-break/>tigten, der als geistiges Wesen in der geistigen Welt vorhanden war,<text:line-break/>wurde eine Verbindungsbrücke mit dem Toten geschaffen durch die<text:line-break/>fortwährende Erinnerung. Nehmen wir an, Sie geben das zu: es ist<text:line-break/>dadurch eine Verbindungsbrücke mit dem Toten vorhanden. Aber<text:line-break/>das können Sie unmöglich annehmen, daß, wenn einmal alle die<text:line-break/>Schleier, die dazwischen liegen, durchdrungen sind, so daß der<text:line-break/>Tote einwirken kann auf die beiden Leute — und sie denselben<text:line-break/>Traum haben, in welchem er ihnen sagt: ich bin lebendig begraben,<text:line-break/>geht hin und grabt nach! so wird er gewiß nicht das gesagt haben,<text:line-break/>sondern es gab eben in jener Nacht eine Verbindung zwischen den<text:line-break/>Eltern und dem Sohn. Er </text:span><text:span text:style-name="T18">hat </text:span><text:span text:style-name="T5">ihnen auch etwas gesagt oder hat<text:line-break/>etwas eingeträufelt in ihr Gemüt. Aber da die Eltern in keiner Weise<text:line-break/>eine Möglichkeit hatten, das in das Bewußtsein zu bringen, was der<text:line-break/>Sohn ihnen eingeträufelt hatte, stellten sich ihre gewohnten Vorstel-<text:line-break/>lungen vor die wirklichen Ereignisse hin. Es war etwas ganz an-<text:line-break/>deres, was der Sohn offenbar wollte; </text:span><text:span text:style-name="T18">diese </text:span><text:span text:style-name="T5">Vorstellungen konnten<text:line-break/>sie nur aus dem Vorstellungsmaterial ihres gewohnten Lebens ge-<text:line-break/>winnen. Das andere will ich Ihnen an einem anderen Traume klar<text:line-break/>machen, an dem Traume einer Bauersfrau.</text:span></text:p>
        <text:p text:style-name="P737"><text:span text:style-name="T5">Eine Bauersfrau träumt, sie ginge zur Stadt in die Kirche. Ganz<text:line-break/>genau träumte sie, wie sie den weiten Weg zurücklegt auf dem<text:line-break/>Landwege, durch die Felder, wie sie in die Stadt kommt, in das<text:line-break/>Gotteshaus tritt und die Predigt anhört, von der sie ganz besonders<text:line-break/>ergriffen wurde. Aber vor allem war es der Schluß der Predigt, der<text:line-break/>ihr zu Herzen ging. Da sprach der Prediger mit besonderer Wärme,<text:line-break/>und schließlich breitete er die Arme aus bei den letzten Worten...<text:line-break/>da aber verwandelte sich plötzlich die Stimme des Mannes... sie<text:line-break/>wurde dem Krähen eines Hahnes ähnlich und klang zuletzt ganz<text:line-break/>wie ein Hahnenschrei, und die ausgebreiteten Arme erschienen ihr<text:line-break/>wie Flügel. In demselben Moment erwachte die Frau, und draußen<text:line-break/>auf dem Hofe krähte der Hahn. Dieser Hahnenschrei, dieses Hah-<text:line-break/>nenkrähen hatte den ganzen Traum hervorgerufen. Sie werden aber<text:line-break/>auch zugeben müssen, dieser Schrei könnte in derselben Weise an-<text:line-break/>dere Träume hervorgerufen haben. Nehmen Sie an, ein Spitzbube<text:line-break/>wäre durch den Hahnenschrei aufgewacht: der hätte vielleicht dar-<text:line-break/>über nachgedacht, wie er ein Schloß öffne; da habe ihm irgend ein<text:line-break/>schlauerer anderer Spitzbube eine Anleitung gegeben, die sich dann<text:line-break/>in den Hahnenschrei verwandelte. .. das habe sich als Vorstellung</text:span></text:p>
        <text:p text:style-name="P51"><text:span text:style-name="T23">206</text:span></text:p>
        <text:p text:style-name="P51"/>
        <text:p text:style-name="P11"/>
      </text:section>
      <text:section text:style-name="Sect1" text:name="Section2">
        <text:p text:style-name="P12"><text:span text:style-name="T6"/></text:p>
        <text:p text:style-name="P42"><text:span text:style-name="T5">hingestellt. Es braucht nichts mit dem zu tun zu haben, was wirk-<text:line-break/>lich in das Gemüt eingeflossen ist. Die Bauersfrau schwimmt gleich-<text:line-break/>sam in einer frommen Welt; als diese Welt durchbrochen wird, hat<text:line-break/>sie noch das Gefühl, sie kommt von etwas anderem, aber ihr ganzes<text:line-break/>Bewußtsein wird ausgefüllt von dem Hahnenschrei. So daß sich das,<text:line-break/>was angegeben ist, nur in Symbolen ausleben kann.</text:span></text:p>
        <text:p text:style-name="P184"><text:span text:style-name="T5">Wenn irgend jemand sich eine besondere Praxis ausbildet, von<text:line-break/>solchen Träumen in die Wirklichkeit zu gehen, stellt sich immer<text:line-break/>heraus, daß er, bevor er in die geistige Wirklichkeit kommt, eine<text:line-break/>Gemütsbewegung durchdringen muß, irgend eine Trauer oder<text:line-break/>Freude, irgend eine Spannung von Gefühlen. Man muß sich ganz<text:line-break/>neue Vorstellungen bilden, wenn man zu dem kommen will, was<text:line-break/>in der geistigen Welt ist; das geistige Geschehen steht den Gemüts-<text:line-break/>bewegungen meistens viel näher als den Vorstellungen. Das Vor-<text:line-break/>stellungsleben der Träume ist nicht maßgebend für das, was da ge-<text:line-break/>schehen ist. Da ist das geistige Geschehen, das hereinragt. Wie der<text:line-break/>Mensch sein ganzes Nachtleben hindurch in der geistigen Welt lebt,<text:line-break/>aber seine Vorstellung nicht heranreicht, dieses Vorstellen zu cha-<text:line-break/>rakterisieren, so auch ist die Intuition mit der Gemütsbewegung<text:line-break/>in einer bestimmten Verbindung. Daher kommen Mystiker, be-<text:line-break/>vor sie zu irgend welchen konkret umrissenen Vorstellungen kom-<text:line-break/>men über die höheren Welten, zu einem allgemeinen dumpfen<text:line-break/>Gemütserleben über die höheren Welten. Und viele Mystiker sind<text:line-break/>damit zufrieden. Aber jene, die wirklich in die höheren Welten<text:line-break/>sich versenken mit ihrem Gemüte, beschreiben alle in gleicher<text:line-break/>Weise die Zustände von seliger Hingabe, kurz, die Gemütsver-<text:line-break/>fassung, die sie durchmachen im unmittelbaren Erleben der<text:line-break/>geistigen Welt. Wenn wir dann durch die Intuition, die in<text:line-break/>das Gemüt hereinspielt, weitergehen wollten, würden wir nicht<text:line-break/>gut weiter kommen können, sondern wir müssen von der<text:line-break/>ändern Seite mehr ausgehen, müssen mehr versuchen, um nicht<text:line-break/>allgemein in Gemütsbewegungen zu schwelgen, sondern zu konkre-<text:line-break/>ten Anschauungen zu kommen, die Imagination auszubilden, auf<text:line-break/>die imaginative Welt unsere Aufmerksamkeit zu wenden. Wenn<text:line-break/>wir das tun, tritt das ein, was wir nennen können: es tritt eine Art<text:line-break/>Verbindung jetzt ein in unser Leben zwischen der noch unverstan-<text:line-break/>denen, mehr gefühlten Intuition und der noch in Unwirklichkeit<text:line-break/>schwebenden Imagination, die nur aus Bildern besteht. Diese Ver-<text:line-break/>bindung gibt uns zuletzt das Hinaufrücken, das wir so nennen können:</text:span></text:p>
        <text:p text:style-name="P158"><text:span text:style-name="T5">207</text:span></text:p>
        <text:p text:style-name="P158"/>
        <text:p text:style-name="P11"/>
      </text:section>
      <text:section text:style-name="Sect1" text:name="Section2">
        <text:p text:style-name="P12"><text:span text:style-name="T24"/></text:p>
        <text:p text:style-name="P28"/>
        <text:p text:style-name="P126"><text:span text:style-name="T5">wir sind jetzt zu den </text:span><text:span text:style-name="T18">Wesen </text:span><text:span text:style-name="T5">gekommen, die das geistige Geschehen<text:line-break/>ausführen. <text:s/>Dieses Herankommen an die Wesen bezeichnen wir als</text:span></text:p>
        <text:p text:style-name="P738"><text:span text:style-name="T18">Inspiration, </text:span><text:span text:style-name="T5">so daß wir hier gewissermaßen das Umgekehrte haben<text:line-break/>von den Vorgängen, die wir der äußerlichen körperlichen Welt<text:line-break/>gegenüber haben.</text:span></text:p>
        <text:p text:style-name="P663"><text:span text:style-name="T5">Der äußeren körperlichen Welt gegenüber haben wir sozusagen<text:line-break/>die Gedanken, die wir uns über die Dinge machen. Da haben wir<text:line-break/>die Dinge zunächst gegeben, und wir machen uns Gedanken dar-<text:line-break/>über. Hier aber ist es das Geschehen, das Ding, das in der Intuition<text:line-break/>zunächst als Gemütsbewegung auftritt, und die Imagination als<text:line-break/>solche wäre ein in der Luft Hängendes. Erst wenn die beiden zu-<text:line-break/>sammen kommen, wenn die Intuition hineinwirkt in die Imagina-<text:line-break/>tion, wenn die Vorstellungen herausgeführt werden durch die Ima-<text:line-break/>gination, so daß wir die Imagination fühlen als von Wesenheiten<text:line-break/>herkommend, strömt auch das Wesen der Wesenheiten als ein Ge-<text:line-break/>schehen in uns ein, und es wird mitgebracht das, was die Imagina-<text:line-break/>tionen gegeben haben, in die Intuition hinein. Wir nehmen mit dem<text:line-break/>Geschehen einen Inhalt wahr, der sich vergleichen läßt mit dem<text:line-break/>Vorstellungsinhalt. Wir nehmen aber diese Gedanken dann, für<text:line-break/>deren Wahrnehmen wir uns vorbereitet haben durch die Imagina-<text:line-break/>tion, wir nehmen sie an dem durch die Intuition gegebenen Gesche-<text:line-break/>hen wahr.</text:span></text:p>
        <text:p text:style-name="P739"><text:span text:style-name="T5">Ich habe Ihnen damit heute geschildert, wie der Mensch gleich-<text:line-break/>sam auf der ändern Seite seines Seelenlebens in die geistige Welt<text:line-break/>hinaufrückt. Ich habe allerdings etwas vorausgenommen von dem,<text:line-break/>was die Geisteswissenschaft selber nur geben kann, aus der Geistes-<text:line-break/>wissenschaft heraus. Ich mußte das aber geben, um uns morgen<text:line-break/>leichter verständigen zu können über das, was die Hauptsache sein<text:line-break/>wird: eine Schilderung der geistigen Welt selber.</text:span></text:p>
        <text:p text:style-name="P51"><text:span text:style-name="T5">208</text:span></text:p>
        <text:p text:style-name="P51"/>
        <text:p text:style-name="P11"/>
      </text:section>
      <text:section text:style-name="Sect1" text:name="Section2">
        <text:p text:style-name="P12"><text:span text:style-name="T6"/></text:p>
        <text:p text:style-name="P17"><text:span text:style-name="T16">IV.</text:span></text:p>
        <text:p text:style-name="P740"><text:span text:style-name="T18">Naturgesetze, Bewußtseinsentwicklung und wiederholte Erdenleben.</text:span></text:p>
        <text:p text:style-name="P741"><text:span text:style-name="T5">Es ist wohl begreiflich, daß nur eine ganz kurze und in gewissem<text:line-break/>Sinne flüchtige Skizze einer Pneumatosophie gegeben werden kann,<text:line-break/>da wir ja nur diese vier Vorträge zur Verfügung haben. Und es ist<text:line-break/>daher natürlich, daß mancherlei hier nur andeutungsweise gegeben<text:line-break/>werden kann, ja, daß mancherlei nur so gegeben werden kann, daß<text:line-break/>es eigentlich diese oder jene Ausführung zur weiteren Begründung<text:line-break/>erwarten müßte. Bei manchen Dingen wird es sogar schwierig zu<text:line-break/>übersehen sein, welcher Zusammenhang besteht zwischen dem, was<text:line-break/>gegeben wird, und dem, was hier als Pneumatosophie bezeichnet<text:line-break/>wird. Gestern haben wir z. B. gezeigt, wie man über den Bereich<text:line-break/>des bloß Seelischen hinauskommt in Gebiete, welche ihrer ganzen<text:line-break/>Natur nach zu den übersinnlichen Welten gezählt werden müssen.<text:line-break/>Erkannt haben wir, daß sie zu den übersinnlichen Welten gezählt<text:line-break/>werden müssen aus den einfachen Tatsachen heraus, daß der Be-<text:line-break/>reich des Seelischen eben gegenüber diesen Dingen an einer bestimm-<text:line-break/>ten Grenze aufhört, und daß selbst scharfsinnige Seelenforscher, in-<text:line-break/>dem sie das Gebiet des Seelischen durchnehmen und einteilen, vor<text:line-break/>diesen Dingen Halt machen. Nun sind ja dem Anthroposophen als<text:line-break/>solchem die Dinge, die uns da entgegengetreten sind, Imagination,<text:line-break/>Inspiration und Intuition, von einer anderen Seite her bekannt, und<text:line-break/>man muß sich denken, daß dieses also Bekannte, das, was vor uns<text:line-break/>stehen kann aus den ganz anderen Gesichtspunkten heraus, die etwa<text:line-break/>in meinem Buche „Wie erlangt man Erkenntnisse der höheren Wel-<text:line-break/>ten?" gegeben worden sind, daß das in seiner Berechtigung einge-<text:line-break/>sehen werden kann, wenn man immer weiter und weiter geht im<text:line-break/>Aufzeigen aller Fäden, die aus dem gewöhnlichen Seelischen, aus<text:line-break/>dem Vorstellungsleben, den Gemütsbewegungen und dem Urteilen<text:line-break/>zur Imagination, Inspiration und Intuition führen. Und es ist ja<text:line-break/>natürlich, daß der Mensch zunächst, um aus diesem in das Geistige<text:line-break/>hinauszukommen, sein Hauptaugenmerk wenden wird auf dasjenige<text:line-break/>Seelisch-Geistige, das ihm in der eigenen Seele, im eigenen Geiste<text:line-break/>gegeben ist; daß der Mensch sozusagen zunächst darauf losgehen</text:span></text:p>
        <text:p text:style-name="P189"><text:span text:style-name="T7">209</text:span></text:p>
        <text:p text:style-name="P189"/>
        <text:p text:style-name="P11"/>
      </text:section>
      <text:section text:style-name="Sect1" text:name="Section2">
        <text:p text:style-name="P12"><text:span text:style-name="T6"/></text:p>
        <text:p text:style-name="P42"><text:span text:style-name="T5">will, sein eigenes Geistig-Seelisches erkennen zu lernen. Nun haben<text:line-break/>wir hinweisen können im Verlaufe dieser Vorträge, wie innerhalb<text:line-break/>der abendländischen Wissenschaft bis in unsere Zeit hinein die Men-<text:line-break/>schen Schwierigkeiten hatten, die Tatsache anzuerkennen, die uns<text:line-break/>als Fundamentaltatsache erscheint: daß des Menschen Geist durch<text:line-break/>wiederholte Erdenleben hindurchgeht. Und wir haben angeführt am<text:line-break/>Ende des zweiten Vortrages geradezu einen Repräsentanten im<text:line-break/>Durchmachen solcher Schwierigkeiten, Frohschammer, welcher aus<text:line-break/>einer Schwierigkeit ersten Ranges heraus sagt: Wie sollte es sein,<text:line-break/>wenn der Mensch mit seinem Bleibenden, mit seinem Geiste eigent-<text:line-break/>lich nur untertauchen sollte immer wieder und wieder in ein Leib-<text:line-break/>liches wie in eine Art Fegefeuer, wie in eine Art Kerker, wie in ein<text:line-break/>Gefängnis? Soll man, sagt Frohschammer, ansehen alles, was zusam-<text:line-break/>menhängt mit dem Verhältnis der Liebe, des Geschlechtsgegensatzes,<text:line-break/>wie eine Veranstaltung, die Menschenseele einzukerkern für die Dauer<text:line-break/>von der Geburt bis zum Tode?</text:span><text:span text:style-name="T16"> </text:span><text:span text:style-name="T5">—</text:span><text:span text:style-name="T16"> </text:span><text:span text:style-name="T5">Es ist nun einmal notwendig gegen-<text:line-break/>über einer solchen ehrlichen Einwendung gegen die Lehre der wie-<text:line-break/>derholten Erdenleben, sich zu fragen, ob nicht hier vielleicht von<text:line-break/>Frohschammer </text:span><text:span text:style-name="T18">ein </text:span><text:span text:style-name="T5">Standpunkt geltend gemacht ist, und ob nicht<text:line-break/>vielleicht ein </text:span><text:span text:style-name="T18">anderer </text:span><text:span text:style-name="T5">Standpunkt noch möglich wäre. Was man<text:line-break/>Frohschammer wird zugeben müssen, das ist sein ehrlicher En-<text:line-break/>thusiasmus gegenüber allem, was einem in der Welt Schönes und<text:line-break/>Herrliches entgegentritt, gegenüber dem, was er anführt. Denn Froh-<text:line-break/>schammer hat aus dem abendländischen Geistesleben heraus diesen<text:line-break/>Enthusiasmus für das Schöne und Große der äußeren Welt, und ihm<text:line-break/>erscheint es so, als ob die Lehre von den wiederholten Erdenleben<text:line-break/>darauf hinausginge, zu sagen: da wird angenommen ein geistiges<text:line-break/>Ewiges von der Menschenindividualität, von dem Menschengeist,<text:line-break/>das es recht gut und recht selig haben könnte in der geistigen Welt,<text:line-break/>und das da hineingezwängt, hineingekörpert wird in eine Welt, die<text:line-break/>ganz und gar nicht angemessen ist der Höhe und Erhabenheit des<text:line-break/>menschlichen Geistes. Wenn das behauptet wird, könnte sich aller-<text:line-break/>dings jemand, der berechtigterweise Enthusiasmus entwickelt für<text:line-break/>das Schöne und Große der Gottesnatur und der geschichtlichen Ent-<text:line-break/>wicklung und was an erhabenen menschlichen Leidenschaften und<text:line-break/>Trieben in dieser Entwicklung auftritt, da könnte gewiß jemand sich<text:line-break/>aufbäumen gegen die Einkerkerung der menschlichen Seele wie<text:line-break/>Frohschammer. Aber ist das wirklich der einzige Standpunkt, der<text:line-break/>ausgedacht werden kann? Es muß zugegeben werden, daß es bei</text:span></text:p>
        <text:p text:style-name="P164"><text:span text:style-name="T7">210</text:span></text:p>
        <text:p text:style-name="P164"/>
        <text:p text:style-name="P11"/>
      </text:section>
      <text:section text:style-name="Sect1" text:name="Section2">
        <text:p text:style-name="P12"><text:span text:style-name="T6"/></text:p>
        <text:p text:style-name="P238"><text:span text:style-name="T5">den Vertretern der Lehre von den wiederholten Erdenleben auch<text:line-break/>heute noch solche gibt, die etwas ähnliches sagen: daß der Geist aus<text:line-break/>erhabenen Höhen hinuntersteige in das Erdenleben hinein. Bei die-<text:line-break/>sen Menschen aber liegt eigentlich nicht das vor, was Geisteswissen-<text:line-break/>schaft aus den geistigen Welten zutage fördern kann, sondern so<text:line-break/>allgemeine vage Ideen über wiederholte Erdenleben. Wir konnten<text:line-break/>uns fragen: Könnte nicht das, wohinein der Mensch geboren wird,<text:line-break/>nicht eigentlich etwas Wunderschönes, etwas ganz Großartiges<text:line-break/>sein? Könnte nicht anerkannt werden, daß der Mensch, wie er uns<text:line-break/>in seiner physischen Gestalt entgegentritt, im wirklich biblischen<text:line-break/>Sinne ein Ebenbild der Gottheit sei? Das würde ja genügen, um in<text:line-break/>Enthusiasmus darüber zu verfallen. Dann würde man zugeben, daß<text:line-break/>der Mensch nicht in einem Kerker, sondern an einen wunderschönen<text:line-break/>Schauplatz versetzt wurde, in ein wunderschönes Haus. Aber hängt<text:line-break/>es denn wirklich vom Hause, von seiner Schönheit und Größe ab,<text:line-break/>ob man sich dazugehörig und wohl darinnen fühlt — oder hängt<text:line-break/>es von den Zugeständnissen ab, die man machen muß? hängt es<text:line-break/>überhaupt vom Hause ab? Es kann vielleicht gerade durch seine<text:line-break/>Größe und Schönheit etwas so Drückendes, Kerkerhaftes sein für<text:line-break/>den weniger entwickelten Menschen, weil er nichts damit anzufan-<text:line-break/>gen weiß und doch an dasselbe gefesselt ist. Er kann denken: schön<text:line-break/>ist das Haus, das Schlimme ist nur, daß ich darin eingesperrt bin.<text:line-break/>Das zeigt gerade die Betrachtung, die im Sinne der Geisteswissen-<text:line-break/>schaft gehalten ist, die Betrachtung, die durch Imagination, Inspi-<text:line-break/>ration, Intuition aufsteigt zu einer wirklichen Erkenntnis dessen,<text:line-break/>was da durchgeht in den Menschen in den verschiedenen Erden-<text:line-break/>leben.</text:span></text:p>
        <text:p text:style-name="P742"><text:span text:style-name="T5">Das erste, was der Mensch erlebte, wenn er auf die oft geschil-<text:line-break/>derte Art gleichsam nach rückwärts aus dem Vorstellungsleben in<text:line-break/>die imaginative Welt hineinkommt — das erste, was er da erlebt,<text:line-break/>ist allerdings eine Welt von Bildern. In diese imaginative Welt<text:line-break/>kamen ja zu jeder Zeit die verschiedensten Menschen hinein. Wenn<text:line-break/>man diese imaginative Welt, die auf der Grundlage sorgfältiger Kon-<text:line-break/>zentration und Meditation oder auf der Grundlage besonderer An-<text:line-break/>lagen sich der Seele erschließen kann, rein ihrer Erscheinung nach<text:line-break/>nimmt, dann stellt sie sich so dar, daß sie zunächst zeigt die Ru-<text:line-break/>dimente der noch äußeren Sinnenwelt: dadurch, daß der Mensch<text:line-break/>in dieser imaginativen Welt allerlei sieht, Häuser, Tiere, Menschen,<text:line-break/>dadurch, daß diese oder jene Ereignisse sich wirklich bildhaft ab-</text:span></text:p>
        <text:p text:style-name="P41"><text:span text:style-name="T5">211</text:span></text:p>
        <text:p text:style-name="P41"/>
        <text:p text:style-name="P11"/>
      </text:section>
      <text:section text:style-name="Sect1" text:name="Section2">
        <text:p text:style-name="P12"><text:span text:style-name="T6"/></text:p>
        <text:p text:style-name="P175"><text:span text:style-name="T5">spielen, daß er vor sich hat Szenen und Wesen in einer ganz leben-<text:line-break/>digen Bilderwelt. Auf der anderen Seite charakterisiert sich diese<text:line-break/>imaginative Welt schon als in gewissem Sinne zur übersinn-<text:line-break/>lichen Welt gehörig dadurch, daß der Mensch es doch nicht<text:line-break/>in der reinen Willkür hat, die Symbolik der Bilder zu be-<text:line-break/>stimmen, daß er einer inneren Gesetzmäßigkeit unterliegt, wenn<text:line-break/>er dies oder das auszuprägen hat, daß ganz bestimmte Erlebnisse<text:line-break/>sich in ganz bestimmten Bildern ausprägen. So kann der Mensch<text:line-break/>ziemlich sicher sein, daß er unter allen Umständen gewisse Stufen<text:line-break/>seiner Seele entwickelt, daß gewisse Fähigkeiten sich in gewissen<text:line-break/>Stufen entwickeln, daß er dazu kommt, in gewissen Regionen der<text:line-break/>übersinnlichen Welt zu leben — dadurch, daß ihm z. B. ein Kelch<text:line-break/>gereicht wird, oder dadurch, daß er durch einen Fluß geführt wird,<text:line-break/>oder dadurch, daß er getauft wird usw. Es kann sich auch ergeben,<text:line-break/>daß der Mensch innerhalb dieser imaginativen Welt erlebt — und<text:line-break/>das sind ja dann unangenehmere Erlebnisse —, daß seine verschie-<text:line-break/>denen Leidenschaften und Triebe ihm symbolisch in allerlei Getier<text:line-break/>entgegentreten, entweder in großen, furchtbaren Tieren oder in<text:line-break/>kleinen kribbelnden, krabbelnden Tieren. Es ist natürlich nur an-<text:line-break/>nähernd zu schildern, diese Stufe der geistigen Welt, die der Mensch<text:line-break/>erreichen kann. Im ganzen, muß man sagen, ist diese Welt — selbst<text:line-break/>wenn sie dem Menschen recht unangenehm ist, wenn sie ganz<text:line-break/>scheußlich sich darstellt, und er sich sagen kann: das sind greuliche<text:line-break/>Tiere, wenn sie auftreten als Symbole seiner Leidenschaften —, im<text:line-break/>ganzen ist diese Welt doch in den meisten Fällen etwas, was<text:line-break/>dem Menschen recht angenehm ist. Die Menschen sehen meist<text:line-break/>über die Qualität des Erlebten hinweg und sind recht froh, daß sie<text:line-break/>in der geistigen Welt überhaupt sehen können.</text:span></text:p>
        <text:p text:style-name="P285"><text:span text:style-name="T5">Das ist recht begreiflich. Denn diese geistige Welt lastet<text:line-break/>nicht schwerer auf einem, selbst wenn sie recht scheußlich auf-<text:line-break/>tritt. Sie ist im Grunde genommen eben eine Bilderwelt. Nur<text:line-break/>dann, wenn man selber nicht die genügende Stärke hat und<text:line-break/>diese Welt einen überwältigt, gleichsam niederdrückt, dann zer-<text:line-break/>stört sie schon das gesunde Seelenleben. Aber etwas, was man<text:line-break/>nennen kann ein Gefühl moralischer Verantwortlichkeit, mehr<text:line-break/>das Gefühl einer gewissen Verantwortlichkeit gegenüber den<text:line-break/>großen Welterscheinungen, muß nicht unbedingt als Folge eines<text:line-break/>solchen Schauens auftreten, es kann auch das gerade Gegen-<text:line-break/>teil der Fall sein, daß Menschen, die eine große Vollkommenheit im</text:span></text:p>
        <text:p text:style-name="P213"><text:span text:style-name="T5">212</text:span></text:p>
        <text:p text:style-name="P213"/>
        <text:p text:style-name="P11"/>
      </text:section>
      <text:section text:style-name="Sect1" text:name="Section2">
        <text:p text:style-name="P12"><text:span text:style-name="T6"/></text:p>
        <text:p text:style-name="P743"><text:span text:style-name="T5">Durchschauen dieser Welt haben, eine recht leichte moralische<text:line-break/>Hand bekommen, sagen wir, für </text:span><text:span text:style-name="T18">Wahrheitsgefühl </text:span><text:span text:style-name="T5">und das </text:span><text:span text:style-name="T18">Gefühl<text:line-break/>gegenüber der Unwahrheit. </text:span><text:span text:style-name="T5">Es ist die Versuchung recht groß in die-<text:line-break/>ser Welt, es mit der Wahrheit für die physische Welt nicht beson-<text:line-break/>sonders ernst zu nehmen. Das ist eine gewisse Misere. Es tritt leicht<text:line-break/>ein Unvermögen gegenüber dem Unterscheiden des objektiv Wahren<text:line-break/>und Falschen ein. Das Feststehen in dieser Welt, das Vermögen, sie<text:line-break/>so zu erkennen, daß diese Welt überhaupt die richtige Bedeutung<text:line-break/>hat, ist Sache der Entwicklung. Man kann als Mensch recht unent-<text:line-break/>wickelt sein und diese imaginative Welt vor sich haben, viele visi-<text:line-break/>onsartige Erscheinungen der höheren Welt haben und braucht gar<text:line-break/>nicht hoch zu stehen als Mensch. Das ist Sache der Entwicklung.<text:line-break/>Die Entwicklung zeigt im Laufe der Zeit, daß man gewisse Imagi-<text:line-break/>nationen ebenso unterscheiden lernt, wie man in der physischen<text:line-break/>Welt auch zu unterscheiden lernt; nur daß das in der physischen<text:line-break/>Welt so früh geschieht, daß man es nicht berücksichtigt. Man lernt<text:line-break/>auch in der physischen Welt unterscheiden einen Laubfrosch von<text:line-break/>einem Elefanten, man lernt differenzieren, so daß die Welt geglie-<text:line-break/>dert erscheint. Der imaginativen Welt steht der Mensch zunächst<text:line-break/>so gegenüber, wie wenn er den Laubfrosch für eben solch ein Tier<text:line-break/>hielte wie den Elefanten. Wie gleichmäßig wichtig erscheint diese<text:line-break/>Welt! Es ist Sache der Entwicklung, daß wir dem einen mehr Ge-<text:line-break/>wicht beilegen lernen als dem ändern, dem äußerlich Kleinen viel-<text:line-break/>leicht größeres Gewicht als dem äußerlich Großen. Sie erscheinen<text:line-break/>uns nicht groß oder klein, diese Dinge der imaginativen Welt, durch<text:line-break/>das, was sie sind, sondern durch das, was wir in ihnen sehen. Neh-<text:line-break/>men wir an, irgend jemand sei ein hochmütiger, arroganter Mensch:<text:line-break/>dann gefällt ihm in sich das arrogante Wesen. Geht er in der ima-<text:line-break/>ginativen Welt auf, so überträgt sich sein Gefühl, sein Gefallen an<text:line-break/>der Arroganz, auf die Größe der Wesen, die er dann sieht, und alles,<text:line-break/>was in der imaginativen Welt als etwas Arrogantes, Hochmütiges<text:line-break/>sich ausnimmt, erscheint ihm riesengroß, während das, was dem<text:line-break/>Demütigen groß erscheinen muß, ihm klein erscheint, wie ein win-<text:line-break/>ziger Laubfrosch. Da hängt es ganz von den Eigenschaften des<text:line-break/>Menschen ab, wie diese Welt sich darstellt. Es ist eine Frage der<text:line-break/>Entwicklung, daß die richtigen Größenverhältnisse, die richtigen In-<text:line-break/>tensitäten und Qualitäten da sind in der imaginativen Welt.</text:span></text:p>
        <text:p text:style-name="P214"><text:span text:style-name="T5">Die Dinge sind durchaus objektiv, aber der Mensch kann sie ganz<text:line-break/>verzerren und in Karikaturen sehen. Das Wesentliche ist, daß der</text:span></text:p>
        <text:p text:style-name="P41"><text:span text:style-name="T5">213</text:span></text:p>
        <text:p text:style-name="P41"/>
        <text:p text:style-name="P11"/>
      </text:section>
      <text:section text:style-name="Sect1" text:name="Section2">
        <text:p text:style-name="P12"><text:span text:style-name="T6"/></text:p>
        <text:p text:style-name="P42"><text:span text:style-name="T5">Mensch zunächst in gewisser Weise doch durchgehen muß durch<text:line-break/>das, was er selbst ist, auch bei dieser höheren Erkenntnis. Er muß<text:line-break/>auf imaginative Art </text:span><text:span text:style-name="T18">sich selbst </text:span><text:span text:style-name="T5">kennen lernen. Das ist allerdings<text:line-break/>deshalb eine fatale Sache, weil am allermeisten das Perspektivische<text:line-break/>für das, was in der imaginativen Welt gegeben ist, sich durch die<text:line-break/></text:span><text:span text:style-name="T18">eigenen </text:span><text:span text:style-name="T5">Qualitäten der Seele vollständig bestimmt, im falschen oder<text:line-break/>richtigen Sinne bestimmt. Was heißt das: Der Mensch muß durch<text:line-break/>imaginative Erkenntnis sich selbst erkennen? Das heißt: der Mensch<text:line-break/>muß durch die Bilder, die ihm in der imaginativen Welt entgegen-<text:line-break/>treten, sich selber als objektives Bild entgegentreten. So wie der<text:line-break/>Mensch in der physischen Welt diese Glocke vor sich hat als ein<text:line-break/>Objektives, muß in der imaginativen Welt der Mensch </text:span><text:span text:style-name="T18">sich selbst<text:line-break/></text:span><text:span text:style-name="T5">entgegentreten als das, was er ist, als eine Wirklichkeit, die er zu-<text:line-break/>nächst ist. Das kann der Mensch nur erreichen auf reguläre Weise,<text:line-break/>wenn er in der Tat durch Meditation aufrückt vom Wahrnehmen<text:line-break/>der Außenwelt zum Leben in Vorstellungen, und zwar in gewissen<text:line-break/>symbolischen Vorstellungen, damit er vom Wahrnehmen loskommt.<text:line-break/>So lange und immer wieder muß er leben im reinen, inneren Leben<text:line-break/>der Vorstellungen, bis dem Menschen das zu etwas wird, was er<text:line-break/>wie ein Natürliches durchmacht — das Leben in seinen Vorstellungen.<text:line-break/>Dann wird der Mensch nach und nach wirklich so etwas bemerken<text:line-break/>wie eine Art Spaltung seiner Persönlichkeit, er wird sich oftmals<text:line-break/>zusammennehmen müssen in den Übergangsstadien, einen gewissen<text:line-break/>Zustand nicht gar zu sehr heranwachsen zu lassen. Wenn dieser<text:line-break/>eigentümliche Zustand herankommt, ist das so, daß der Mensch<text:line-break/>nach und nach eine Vorstellung, in der er lebt, in der er darinnen<text:line-break/>ist, vor sich hat, so daß er imaginativ vor sich hat: so bist du, das<text:line-break/>bist du. Dann tritt das ein, daß er zuweilen merkt, wie das andere<text:line-break/>seiner Wesenheit, außer dem, was sich da freigemacht hat, wie ein<text:line-break/>Automat wird; er wird bemerken, daß er die Begierde hat, automa-<text:line-break/>tisch etwas auszusprechen, Gesten zu machen. Ungeschulte Leute<text:line-break/>werden manchmal sich dabei entdecken, wie sie Grimassen machen.<text:line-break/>Das darf eigentlich nicht weiter kommen als bis zum Versuch; der<text:line-break/>Mensch muß immer sich in der Hand behalten. Er muß, wie sonst<text:line-break/>andere Gegenstände, seine eigene Wesenheit außer sich haben. Ge-<text:line-break/>genüber dieser Imagination, zu der man da kommen soll, hängt un-<text:line-break/>geheuer viel davon ab, daß man in der Tat gewisse Seeleneigen-<text:line-break/>schaften vorher entwickelt hat; denn hier treten bei dieser imagi-<text:line-break/>nativen Selbsterkenntnis in der Tat alle möglichen Illusionen auf.</text:span></text:p>
        <text:p text:style-name="P213"><text:span text:style-name="T5">214</text:span></text:p>
        <text:p text:style-name="P213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5">Da lauert ja im Hintergrunde alles, was menschlicher Hochmut,<text:line-break/>überhaupt menschliche Illusionsfähigkeit ist. Man kann ja in der<text:line-break/>imaginativen Welt das Verschiedenste sehen; unter dem Verschie-<text:line-break/>densten wird man vielleicht etwas rein Gefühlsmäßiges für sich sel-<text:line-break/>ber halten. Und es ist ja eine weit verbreitete Erscheinung, daß sich<text:line-break/>die Menschen für gewöhnlich für das Allerbeste halten. Die Men-<text:line-break/>schen, die nun einen Schluß ziehen, was sie z. B. früher gewesen<text:line-break/>sind, so daß sie dieses ganz außerordentliche Menschenkind, das sie<text:line-break/>nun sind, haben werden können, diese Menschen kommen manch-<text:line-break/>mal zu dem Schlüsse, daß sie irgend etwas Hohes, Königliches oder<text:line-break/>dergleichen gewesen sind: Karl der Große, Napoleon, Marie An-<text:line-break/>toinette oder die Wiederverkörperung von Heiligen. Weil diese Men-<text:line-break/>schen ihre Individualität für etwas so Bedeutsames hinnehmen müs-<text:line-break/>sen, wie sie ihnen jetzt entgegentritt, wie sie in diesem Körper in<text:line-break/>der Sinnenwelt lebt, können sie nur annehmen, daß sie in einer<text:line-break/>früheren Verkörperung etwas so Hohes gewesen sind. Diese Dinge<text:line-break/>sind tatsächlich sehr ernst, weil sie aufmerksam machen sollten, wie<text:line-break/>es ganz und gar von der Seele des Menschen abhängt, wie ihm<text:line-break/>imaginativ sein eigenes Wesen entgegentritt. Dieses eigene Wesen,<text:line-break/>das ändern wir nämlich, wenn wir wirklich ganz von uns loskom-<text:line-break/>men, wenn wir mit aller Energie darauf hinausarbeiten, alle die<text:line-break/>Eigenschaften kennen zu lernen, die wir im gewöhnlichen Leben<text:line-break/>an uns bemerken können, und von denen wir glauben, daß sie gräß-<text:line-break/>lich sind, den anderen Menschen vielleicht unangenehm sind. Diese<text:line-break/>Eigenschaften, die wir mit uns herumtragen, und die wir eigentlich<text:line-break/>nicht haben sollten, müssen wir recht sehr uns in die Seele<text:line-break/>schreiben. Es handelt sich hier ja nicht darum, Dinge zu sagen, die<text:line-break/>angenehm sind, sondern Dinge, die wahr sind, die nur objektiv ge-<text:line-break/>meint sind. Es kann immer die Versicherung gegeben werden</text:span><text:span text:style-name="T16"> </text:span><text:span text:style-name="T5">—</text:span><text:span text:style-name="T16"> </text:span><text:span text:style-name="T5">wenn<text:line-break/>wir nur objektiv zu Werke gehen, daß wir unendlich viel zu tun<text:line-break/>haben, uns selber zu kritisieren, und daß wir nur in der äußersten<text:line-break/>Not dazu übergehen sollten, was ja ziemlich gang und gäbe ist in<text:line-break/>der Menschheit, die anderen zu kritisieren, überhaupt andere zu be-<text:line-break/>urteilen. Wer viel sich selbst beschäftigt mit den ändern, viel Kritik<text:line-break/>übt an ändern, kann sicher sein, daß er viel zu wenig sich mit sich<text:line-break/>selbst beschäftigt, um hinwegzuräumen das, was hinweggeräumt<text:line-break/>werden muß, damit die eigene Individualität in Wahrheit vor einem<text:line-break/>steht. Wenn man immer wieder die Frage hört: warum komme ich<text:line-break/>nicht weiter, so läge der Einwand immer sehr nahe, den er sich</text:span></text:p>
        <text:p text:style-name="P158"><text:span text:style-name="T5">215</text:span></text:p>
        <text:p text:style-name="P158"/>
        <text:p text:style-name="P11"/>
      </text:section>
      <text:section text:style-name="Sect1" text:name="Section2">
        <text:p text:style-name="P12"><text:span text:style-name="T6"/></text:p>
        <text:p text:style-name="P238"><text:span text:style-name="T5">selber machen sollte: daß er absehen müßte von aller Kritik der<text:line-break/>ändern, wenn sie nicht durch äußere Notwendigkeit gefordert wird;<text:line-break/>daß </text:span><text:span text:style-name="T18">er </text:span><text:span text:style-name="T5">vor allen Dingen nicht vergessen darf, was es heißt: davon<text:line-break/>absehen; das heißt also, auch einmal etwas hinnehmen, was einem<text:line-break/>recht unangenehm und fatal sein könnte. Selbstverständlich solche<text:line-break/>Dinge muß man hinnehmen — aber einer, der ernsthaft an Karma<text:line-break/>glaubt, weiß ja, daß man das alles sich selbst zugefügt hat. Denn<text:line-break/>Karma hat ja den ändern nur hingestellt, damit er uns das antut.<text:line-break/>Ein wirklicher persönlicher Grund, die Welt abzukanzeln, ist ja<text:line-break/>eigentlich niemals vorhanden.</text:span></text:p>
        <text:p text:style-name="P744"><text:span text:style-name="T5">Also es gehört ungeheuer viel dazu, zu dieser Imagination<text:line-break/>zu kommen: zur </text:span><text:span text:style-name="T18">Erkenntnis des eigenen Selbstes. </text:span><text:span text:style-name="T5">Wenn man<text:line-break/>dazu kommt, wird man bemerken, warum das Frohscham-<text:line-break/>mersche Bild von der Einkerkerung nicht stimmt. Man merkt,<text:line-break/>daß man so daran ist, daß man sich sagen muß: Ja, eigent-<text:line-break/>lich ist die Inkarnation, in der du bist, wunderbar schön und herr-<text:line-break/>lich; aber du bist nicht schön, du bist nicht so, daß du alles anfan-<text:line-break/>gen kannst, was du den Verhältnissen nach anfangen könntest. Man<text:line-break/>sagt sich dann: Da stehst du in der Welt in einer bestimmten Zeit,<text:line-break/>an einem bestimmten Raumpunkte, um dich ist alles Große und<text:line-break/>Gewaltige, und du hast leibliche Organe, die in dich hereinbringen<text:line-break/>alles Große und Gewaltige und Prächtige. Du hast Grund, eigent-<text:line-break/>lich zu sagen: wir leben ja in einem Paradiese. Selbst wenn<text:line-break/>es uns schlecht geht, leben wir in einem Paradiese: denn es hängt<text:line-break/>nur davon ab, ob sich das Himmelsgewölbe oben wölbt, ob die<text:line-break/>Sterne aufgehen, ob die Sonne jeden Morgen aufgeht und abends in<text:line-break/>der Glut des Abendrots versinkt. Aber zum völligen Befriedigen<text:line-break/>und Aufgehen in der Außenwelt ist uns gegeben unsere äußere Welt<text:line-break/>und unser Leib und seine Organe. Und groß würde abstehen von-<text:line-break/>einander alles das, was wir aus der Welt herausnehmen könnten,<text:line-break/>und das, was wir wirklich herau'snehmen. Und warum nehmen wir<text:line-break/>so wenig heraus? Ja, weil in die Leiblichkeit herein etwas verkör-<text:line-break/>pert ist, was klein ist gegenüber der Welt, was mir gestattet, einen<text:line-break/>geringfügigen Ausschnitt wahrzunehmen von der Welt. — Ver-<text:line-break/>gleichen Sie das, was Sie wirklich sehen in der Welt mit Ihren<text:line-break/>Augen, mit dem, was sie sehen </text:span><text:span text:style-name="T18">könnten.</text:span></text:p>
        <text:p text:style-name="P53"><text:span text:style-name="T5">Wenn wir uns selbst imaginativ erkennen, fühlen wir, daß wir<text:line-break/>für diese Welt eben durchaus nicht so taugen, wie wir taugen wür-<text:line-break/>den für diese Welt wenn wir unsere gesamte Organisation richtig</text:span></text:p>
        <text:p text:style-name="P51"><text:span text:style-name="T5">216</text:span></text:p>
        <text:p text:style-name="P51"/>
        <text:p text:style-name="P11"/>
      </text:section>
      <text:section text:style-name="Sect1" text:name="Section2">
        <text:p text:style-name="P12"><text:span text:style-name="T24"/></text:p>
        <text:p text:style-name="P86"><text:span text:style-name="T5">benützen könnten. Jetzt entdecken wir, daß entgegenstehen muß<text:line-break/>dem, was wir selber sind vor der imaginativen Erkenntnis, etwas<text:line-break/>anderes in der Welt. Und hier kommen wir zu einer interessanten<text:line-break/>Zusammenstellung, die wir nur ganz auf das Gemüt wirken lassen<text:line-break/>müssen, wenn wir die Welt wirklich kennen lernen wollen. Wir<text:line-break/>kommen zu der Zusammenstellung, daß der Mensch, wie er sich in<text:line-break/>der imaginativen Welt erkennt, gegenüber dem, was die Welt<text:line-break/>um ihn herum ist, wahrhaftig sich nicht groß und gewaltig vor-<text:line-break/>kommen kann. Nicht so, als ob er als Wesen einer höheren Welt in<text:line-break/>diesem Erdenkörper eingekerkert ist, sondern daß er diesem Erdenkör-<text:line-break/>per gar nicht angepaßt ist, daß er ihn gar nicht ganz benutzen kann.<text:line-break/>Deshalb steht der imaginativen Welt gegenüber eine andere Welt»<text:line-break/>die wieder korrigiert, was dadurch der Mensch schlimm macht, daß<text:line-break/>er seinen Körper nicht benutzen kann. Es steht gegenüber dem, was<text:line-break/>der Mensch in der imaginativen Welt ist, die ganze kulturelle Ent-<text:line-break/>wicklung der Menschen vom Erdenanfang bis zum Erdenende. Und<text:line-break/>warum steht diese Welt der Kulturentwicklung vom Erdenanfang<text:line-break/>bis zum Erdenende dem gegenüber, was der Mensch in einer Inkar-<text:line-break/>nation, in einem Erdendasein, zwischen Geburt und Tod scheint vor<text:line-break/>seiner eigenen Imagination?</text:span></text:p>
        <text:p text:style-name="P745"><text:span text:style-name="T5">Jetzt begreifen wir, daß der Mensch das, was er einst sein kann<text:line-break/>in einer Inkarnation, eben </text:span><text:span text:style-name="T18">werden </text:span><text:span text:style-name="T5">muß durch viele Inkarnationen,<text:line-break/>werden muß im Verlaufe der Erdenkulturentwicklung. Deshalb hat<text:line-break/>der Mensch auch die Sehnsucht, immer wiederzukommen. Er muß<text:line-break/>in jeder Verkörperung herbeisehnen, was nicht in einem Erden-<text:line-break/>leben sein kann. Er muß immer wiederkommen: dann kann er das<text:line-break/></text:span><text:span text:style-name="T18">werden, </text:span><text:span text:style-name="T5">was er ist in einer Verkörperung. Gerade, wenn der Mensch<text:line-break/>sich Erkenntnis und Empfindung verschafft davon, was er sein<text:line-break/>müßte in </text:span><text:span text:style-name="T18">einem </text:span><text:span text:style-name="T5">Leben, und was er nicht sein </text:span><text:span text:style-name="T18">kann </text:span><text:span text:style-name="T5">gerade wegen<text:line-break/>der Innerlichkeit, nicht der Äußerlichkeit, dann weiß er, welches<text:line-break/>in der Seele die prädominierende Empfindung sein muß, wenn er<text:line-break/>durch die Pforte des Todes geht. Die prädominierende Empfindung<text:line-break/>muß sein: wieder hinunterzukommen, um in einem folgenden und<text:line-break/>in weiteren Leben das zu werden, was er in einer Inkarnation nicht<text:line-break/>werden konnte. Diese Sehnsucht muß die stärkste Kraft sein, die<text:line-break/>Sehnsucht nach immer neuen Erdenleben. Nur angeschlagen kann<text:line-break/>dieser Gedanke werden. Aus diesen Gedanken erfolgen die aller-<text:line-break/>stärksten Bekräftigungen der Reinkarnation.</text:span></text:p>
        <text:p text:style-name="P503"><text:span text:style-name="T5">Und <text:s/>daß <text:s/>man <text:s/>so <text:s/>sagen <text:s/>kann: <text:s/>daß <text:s/>aus <text:s/>diesen <text:s/>Gedanken <text:s/>die</text:span></text:p>
        <text:p text:style-name="P41"><text:span text:style-name="T5">217</text:span></text:p>
        <text:p text:style-name="P41"/>
        <text:p text:style-name="P11"/>
      </text:section>
      <text:section text:style-name="Sect1" text:name="Section2">
        <text:p text:style-name="P12"><text:span text:style-name="T24"/></text:p>
        <text:p text:style-name="P746"><text:span text:style-name="T5">starke Bekräftigung der Reinkarnation erfolgt, geht noch aus einem<text:line-break/>ändern hervor. Der Mensch kann die Bemühungen <text:s text:c="2"/>zur geistigen<text:line-break/>Welt zu kommen, fortsetzen. <text:s text:c="2"/>Der Mensch kommt rein technisch<text:line-break/>zum Wahrnehmen <text:s text:c="2"/>der <text:s text:c="2"/>höheren Welt dadurch, daß <text:s/>er von den<text:line-break/>äußerlichen Wahrnehmungen absieht und dem Vorstellungsleben<text:line-break/>sich hingibt. Nun gibt es noch eine andere Möglichkeit, der Medi-<text:line-break/>tation, der Konzentration eine bestimmte Wendung zu geben. Die<text:line-break/>Möglichkeit besteht darin, daß man versucht, ablaufen zu lassen<text:line-break/>mit vollständiger innerer Treue, mit vollständiger innerer Gewissen-<text:line-break/>haftigkeit seine eigenen Erinnerungen. Man braucht das nur für ein<text:line-break/>paar Stunden zu machen, aber es ist ganz ernsthaftig zu machen.<text:line-break/>Was ist man eigentlich im Leben? Natürlich, man kommt dahinter,<text:line-break/>durch logische und erkenntnistheoretische Erwägungen, daß man<text:line-break/>ein Ich ist. Aber im gewöhnlichen Leben ist man ein sehr fragwür-<text:line-break/>diges Ich. Man ist das, was dieses Ich gerade erfüllt. Spielt jemand<text:line-break/>gerade Karten, so ist er das, was die Eindrücke des Kartenspiels<text:line-break/>geben; real im Bewußtsein hat er die Eindrücke des Kartenspiels usw.<text:line-break/>Dieses Ich ist das, was wir erreichen können im Bewußtsein. <text:s text:c="2"/>Es<text:line-break/>ist zu erreichen, aber es ist etwas höchst Variables, Flackerndes.<text:line-break/>Man kommt eigentlich dahinter, was dieses Ich gewesen ist, wenn<text:line-break/>man die Erinnerung </text:span><text:span text:style-name="T18">vor </text:span><text:span text:style-name="T5">sich bringt. Statt daß man sonst die Er-<text:line-break/>innerung </text:span><text:span text:style-name="T18">hinter </text:span><text:span text:style-name="T5">sich bringt, bringt man sie </text:span><text:span text:style-name="T18">vor </text:span><text:span text:style-name="T5">sich. Das ist ein<text:line-break/>wichtiger Vorgang. Im gewöhnlichen Leben ist der Mensch das Er-<text:line-break/>gebnis seiner Erinnerungen. Sagen wir einmal, Sie haben an einem<text:line-break/>Tage einmal lauter unangenehme Dinge erlebt, lauter gräßliches<text:line-break/>Zeug erlebt. Versuchen Sie einmal, wie das alles, zusammengedrängt,<text:line-break/>Sie am Abend macht: mürrisch, abstoßend, naserümpferisch usw.<text:line-break/>Nehmen Sie dagegen an, Sie haben lauter befriedigende Erlebnisse<text:line-break/>gehabt, die sich wieder zusammendrängen: da sind Sie freundlich,<text:line-break/>lächelnd usw., etwas recht Herzliches vielleicht. Der Mensch ist so<text:line-break/>das eine Mal das, das eine Mal etwas anderes: er ist das, was er als<text:line-break/>Erlebnisse hinter sich hat. Wenn er das als Erinnerung vor sich<text:line-break/>bringt, indem er es durcharbeitet, dann ist er hinter der Sache.<text:line-break/>Wenn der Mensch das ganz ernstlich macht, wenn er es nicht sche-<text:line-break/>matisch abtut, geschäftsmäßig, wenn er wirklich ganz wieder darin-<text:line-break/>nen lebt <text:s text:c="2"/>und das so, wenn auch nur für wenige Stunden durch-<text:line-break/>macht, dann tritt etwas ein für die Seele, wenn sie genügend auf<text:line-break/>sich zu achten vermag, was man nennen könnte: eine Art Grundton,<text:line-break/>als der man sich selber vorkommt, wie ein recht bitterer, sauer-</text:span></text:p>
        <text:p text:style-name="P51"><text:span text:style-name="T5">218</text:span></text:p>
        <text:p text:style-name="P51"/>
        <text:p text:style-name="P11"/>
      </text:section>
      <text:section text:style-name="Sect1" text:name="Section2">
        <text:p text:style-name="P12"><text:span text:style-name="T24"/></text:p>
        <text:p text:style-name="P175"><text:span text:style-name="T5">bitterer Grundton. Und wenn man — und das hängt wieder<text:line-break/>von der Entwicklung eigentlich ab — wenn man recht sorgfältig<text:line-break/>zu Werke geht mit sich, wird man sich recht selten durch einen<text:line-break/>solchen Vorgang als süßes Wesen vorkommen: man wird einen<text:line-break/>recht bitteren Grundton bei sich selber finden können. Das ist schon<text:line-break/>einmal so. Denn man gelangt auf diese Weise, wenn man die ge-<text:line-break/>hörige Aufmerksamkeit auf sich verwenden kann, nach und nach zu<text:line-break/>dem, was man inspirative Erkenntnis von sich nennen kann. Durch<text:line-break/>das Bittere usw. geht es hindurch, aber dann kommt es dazu, daß<text:line-break/>man sich wie ein recht verstimmtes Instrument in der Welt der<text:line-break/>Sphärenharmonie vorkommt. Man klingt in diese Sphärenmusik<text:line-break/>recht unharmonisch hinein. So kommt man durch diese weitere<text:line-break/>Selbsterkenntnis noch mehr darauf, wie man nichts anzufangen<text:line-break/>weiß mit der herrlichen Gottesnatur, mit der man so viel anzufangen<text:line-break/>vermöchte, wenn man ihr gewachsen wäre. Gerade wenn man eine<text:line-break/>solche Übung immer wieder und wieder gemacht hat, dann drängt<text:line-break/>sich einem, wenn des Lebens Niedergang kommt, also in den spä-<text:line-break/>teren Jahren des Lebens — nach dem fünfunddreißigsten beginnt es<text:line-break/>schon — es drängt sich einem auf durch die eigentümliche Art, wie<text:line-break/>dieser Ton klingt, daß man viel, viel zu verbessern hat an dem, was<text:line-break/>man gewesen ist im Leben, und daß man recht sehr begehren muß,<text:line-break/>wiederverkörpert zu werden, um korrigieren zu können. Das gehört<text:line-break/>zu den wichtigsten Folgen dieser inspirativen Erkenntnis. Wenn<text:line-break/>der Mensch seinen eigenen Grundton kennen lernt, merkt er, wie<text:line-break/>wenig er der äußeren Natur angemessen ist, und wie wenig Gelegen-<text:line-break/>heit man hat, zur Ruhe und zur inneren Harmonie zu kommen. Und<text:line-break/>die Menschen, die Anstoß an der Wiederverkörperung nehmen, zei-<text:line-break/>gen nur, wie wenig sie fähig sind, sich selbst zu erkennen in ihrer<text:line-break/>Unzulänglichkeit, und wie egoistisch sie sind, da sie das schöne<text:line-break/>Gottesgeschenk nicht weiter ausbilden wollen.</text:span></text:p>
        <text:p text:style-name="P747"><text:span text:style-name="T5">Das zweite, was wir in unserer Selbsterkenntnis erlangen<text:line-break/>können, ist also der </text:span><text:span text:style-name="T18">inspirierte Mensch, </text:span><text:span text:style-name="T5">der Mensch, als den<text:line-break/>jeder sich in der geistigen Tonwelt erkennt. Das, was man<text:line-break/>da erfährt, wenn man sozusagen seinen eigenen Ton kennen lernt,<text:line-break/>das ist: wie wenig man eigentlich angemessen ist dem, was in der<text:line-break/>großen Natur draußen ist. Man kann da schon von dem bloß-Mora-<text:line-break/>lischwerden des Schicksalsmäßigen auch ausgehen und auch darauf<text:line-break/>Rücksicht nehmen, wie wenig man in der Lage ist im Leben, inner-<text:line-break/>lich zu der Ruhe, zu der inneren Harmonie zu kommen, nach der</text:span></text:p>
        <text:p text:style-name="P158"><text:span text:style-name="T5">219</text:span></text:p>
        <text:p text:style-name="P158"/>
        <text:p text:style-name="P11"/>
      </text:section>
      <text:section text:style-name="Sect1" text:name="Section2">
        <text:p text:style-name="P12"><text:span text:style-name="T24"/></text:p>
        <text:p text:style-name="P48"><text:span text:style-name="T5">man doch begehrt. Und Menschen, die die Kraft der Selbsterkenntnis<text:line-break/>haben, werden, wenn sie einmal diese Selbsterkenntnis haben, oft<text:line-break/>und oft in der Lage sein, zu sich zu sagen: wie wenig kannst du in<text:line-break/>dir die innere Ruhe und Sicherheit finden, nach der du doch lech-<text:line-break/>zen mußt! Da kann man wieder erinnern an die schöne Stelle in<text:line-break/>Goethes Schriften, wo er davon spricht, wie er, sitzend auf einem<text:line-break/>Bergesgipfel, der gleichsam ausdrückt die Ruhe der schönen Erden-<text:line-break/>natur, das vor Augen hat, was der älteste Sohn der Natur, der Gra-<text:line-break/>nit, ihm vor Augen führt, und wie er empfindet die Größe der Na-<text:line-break/>turgesetze, die Ruhe, gegenüber dem Himmelhochjauchzen und Zu-<text:line-break/>todebetrübtsein, diesem Hin- und Herschwanken, dem inneren Ton<text:line-break/>der </text:span><text:span text:style-name="T18">menschlichen </text:span><text:span text:style-name="T5">Natur. — Wenn man schaut zu den Naturgesetzen,<text:line-break/>zu dem, was als Naturgesetze heute im Räume noch lebt, wird man<text:line-break/>einsehen, daß ebenso wie die Kulturentwicklung das Gegenbild des<text:line-break/>imaginierten Menschen ist, die Welt der Naturgesetze, der wirklichen<text:line-break/>Naturgesetze draußen das Gegenbild des inspirierten Menschen ist. In</text:span></text:p>
        <text:p text:style-name="P748"/>
        <text:p text:style-name="P749"><text:span text:style-name="T5">den Naturgesetzen offenbart sich uns durch die Maja hindurch die<text:line-break/>Tatenwelt des Geistes mit jener inneren Ruhe und Konsequenz, die<text:line-break/>zur Unruhe und Disharmonie durch unseren Irrtum geworden ist;<text:line-break/>so daß wir sie erkennen als Unruhe und Disharmonie, wenn wir in<text:line-break/>uns den inspirierten Menschen entdecken. Und dann kann folgender<text:line-break/>Gedanke vor unsere Seele treten. Wenn wir die Naturgesetze in<text:line-break/>Wirklichkeit erkennen in ihrem Wesen, so wissen wir, daß die<text:line-break/>Erde zwar von Gestaltung zu Gestaltung sich metamorphosiert, daß<text:line-break/>aber in den Naturgesetzen etwas liegt, das Sicherheit darüber<text:line-break/>gibt, daß auch dann, wenn der Mensch durch seine ver-</text:span></text:p>
        <text:p text:style-name="P213"><text:span text:style-name="T5">220</text:span></text:p>
        <text:p text:style-name="P213"/>
        <text:p text:style-name="P11"/>
      </text:section>
      <text:section text:style-name="Sect1" text:name="Section2">
        <text:p text:style-name="P12"><text:span text:style-name="T24"/></text:p>
        <text:p text:style-name="P238"><text:span text:style-name="T5">schiedenen Inkarnationen hindurchgeht, also aufnimmt in einer lan-<text:line-break/>gen Kulturentwicklung, was er aufnehmen muß, weil es der Mög-<text:line-break/>lichkeit nach schon in einer Inkarnation liegt: daß der Mensch drau-<text:line-break/>ßen finden muß wegen der inneren Treue der Naturgesetze die Aus-<text:line-break/>gleichung für das, was der Mensch verdirbt. So finden wir einen<text:line-break/>großen Zusammenhang zwischen dem, was als </text:span><text:span text:style-name="T18">Taten des Geistes </text:span><text:span text:style-name="T5">in<text:line-break/>der Natur ausgebreitet ist in den </text:span><text:span text:style-name="T18">Naturgesetzen </text:span><text:span text:style-name="T5">und dem, was wir<text:line-break/>durch Inspiration als unseren </text:span><text:span text:style-name="T18">tieferen Menschen </text:span><text:span text:style-name="T5">in uns entdecken.<text:line-break/>Daher wird auch immer in aller Esoterik, in aller Mystik die innere<text:line-break/>Ruhe, die innere Harmonie der Naturgesetzmäßigkeit als Vorbild<text:line-break/>für des Menschen innere Gesetzmäßigkeit hingestellt. Nicht umsonst<text:line-break/>wurde der, der den sechsten Grad in der alten persischen Einwei-<text:line-break/>hung erreicht hatte, ein Sonnenheld genannt: weil er durch seine<text:line-break/>innere Gesetzmäßigkeit und Sicherheit so wenig von dem vorge-<text:line-break/>schriebenen Wege abweichen kann, wie die Sonne von ihrem Wege<text:line-break/>im Weltenall. Denn wenn sie einen Augenblick abweichen könnte,<text:line-break/>würde Unzähliges an Revolution und Zerstörung im Kosmos ge-<text:line-break/>schehen müssen. Es gibt allerdings ein noch weiteres Gehen des<text:line-break/>Menschen in seiner Selbsterkenntnis; wir könnten noch weiter hin-<text:line-break/>aufrücken, bis zur Erfassung des Menschen in intuitiver Erkenntnis.<text:line-break/>Aber wir würden da in hohe Regionen kommen, daß es außer-<text:line-break/>ordentlich schwierig sein würde, das auseinanderzusetzen und auf<text:line-break/>die Welt hinzuweisen, die äußerlich als Gegenbild des intuitiven Men-<text:line-break/>schen erscheint.</text:span></text:p>
        <text:p text:style-name="P370"><text:span text:style-name="T5">Sie sehen daraus, daß in der Tat der Mensch hinschauen kann<text:line-break/>auf alles das, was er der Möglichkeit nach ist, das heißt, was er sein<text:line-break/>könnte in jenem herrlichen Außenwerke der Welt, in dem er „ein-<text:line-break/>gekerkert" ist — wahrlich nicht, weil dieses Außenwerk schlecht ist,<text:line-break/>sondern weil er so wenig gewachsen ist diesem Außenwerke. Wir<text:line-break/>sehen daraus, daß es wesentlich abhängt von der richtigen Beur-<text:line-break/>teilung der ganzen Weltverhältnisse, daß das </text:span><text:span text:style-name="T18">eingesehen </text:span><text:span text:style-name="T5">werde, was<text:line-break/>zugrunde liegt jener Art von Geisterkenntnis auch beim Menschen-<text:line-break/>wesen, wie sie durch die Anthroposophie dargestellt wird. Die Ein-<text:line-break/>wendungen, die gemacht werden, werden gewöhnlich aus Prinzipien<text:line-break/>heraus gemacht, die völlig die Weltverhältnisse verkennen.</text:span></text:p>
        <text:p text:style-name="P750"><text:span text:style-name="T5">Wir fragen uns aber jetzt noch zuletzt: Warum muß der Mensch<text:line-break/>überhaupt in die äußere Körperlichkeit kommen? Sehen Sie, ich<text:line-break/>möchte Sie, um sozusagen noch mehr zu illustrieren das, was gerade<text:line-break/>in den nächsten paar Worten zu sagen ist, erinnern an die Vorträge Dr.</text:span></text:p>
        <text:p text:style-name="P99"><text:span text:style-name="T5">221</text:span></text:p>
        <text:p text:style-name="P99"/>
        <text:p text:style-name="P11"/>
      </text:section>
      <text:section text:style-name="Sect1" text:name="Section2">
        <text:p text:style-name="P12"><text:span text:style-name="T24"/></text:p>
        <text:p text:style-name="P16"><text:span text:style-name="T5">Ungers über die Hineinstellung des „Ich" und „Ich bin" in das ganze<text:line-break/>innere Leben des Menschen; auch an das möchte ich erinnern, was<text:line-break/>Sie darüber in der „Philosophie der Freiheit"* und in „Wahrheit und<text:line-break/>Wissenschaft"* finden können.</text:span><text:span text:style-name="T16"> </text:span><text:span text:style-name="T20">(* Philos.-Anthrop. Verlag.)</text:span><text:span text:style-name="T5"> Gewiß, ein geringes Nachdenken kann</text:span><text:span text:style-name="T16"> </text:span><text:span text:style-name="T5">den Menschen schon lehren, daß hinter dem „Ich" oder „Ichbin" eine</text:span><text:span text:style-name="T16"> </text:span><text:span text:style-name="T5">bedeutungsvolle Wesenheit steckt. Aber das, was der Mensch erlebt,</text:span><text:span text:style-name="T16"> </text:span><text:span text:style-name="T5">erlebt er ja in seinem Bewußtsein eben als sein Ichbewußtsein, sein</text:span><text:span text:style-name="T16"> </text:span><text:span text:style-name="T5">Selbstbewußtsein. Das wird ihm sogar im Schlafe immer unterbrochen, und wenn der Mensch nur schlafen <text:s text:c="2"/>und <text:s text:c="2"/>niemals wachen</text:span><text:span text:style-name="T16"> </text:span><text:span text:style-name="T5">könnte, so könnte er, obwohl er ein Ich haben könnte, aus sich heraus niemals bemerken, daß er ein Ich habe. Daß er es bemerken</text:span><text:span text:style-name="T16"> </text:span><text:span text:style-name="T5">kann, hängt davon ab, daß er im Wachzustand sich seiner Leibes-<text:line-break/>organisation bedient, seiner Körperlichkeit. Anderes kann der Mensch<text:line-break/>erleben außerhalb seines Leibes; sein Ich kann er erleben nur da-<text:line-break/>durch zunächst, daß er der Außenwelt gegenübersteht. Denn wenn<text:line-break/>der Mensch niemals auf die Erde herabgestiegen wäre, um sich eines<text:line-break/>Leibes zu bedienen, so würde er sich in Ewigkeit nur als Glied eines<text:line-break/>Engels fühlen, wie sich die Hand als Glied des Organismus fühlt.<text:line-break/>Niemals wäre dann der Mensch zum Selbstbewußtsein gekommen.<text:line-break/>Er könnte zu allen möglichen Bewußtseinsresultaten von allen mög-<text:line-break/>lichen großen Dingen der Welt kommen, — zu einem Ichbewußtsein<text:line-break/>könnte der Mensch nie kommen, wenn er nicht in einem Erdenleib<text:line-break/>eingekörpert wäre. Da mußte er sich <text:s text:c="2"/>sein <text:s text:c="2"/>Ichbewußtsein <text:s text:c="2"/>holen.<text:line-break/>Schon wenn Sie das Schlafbewußtsein studieren, dann sehen Sie,<text:line-break/>wie <text:s text:c="2"/>der <text:s text:c="2"/>Mensch <text:s/>nicht <text:s/>mit <text:s text:c="2"/>dem <text:s text:c="2"/>Ich <text:s/>in <text:s text:c="2"/>Gemeinschaft <text:s text:c="2"/>arbeitet.<text:line-break/>Er tut es da nicht. <text:s/>Zum Ichbewußtsein gehört das Eingekerkertsein<text:line-break/>in den Leib, gehört das Sichbedienen der Sinneswerkzeuge und des<text:line-break/>Werkzeuges des Gehirns. Wenn aber der Mensch nur in ganz gerin-<text:line-break/>gem Maße in einer Verkörperung sich alles dessen bedienen kann,<text:line-break/>was ihm in dieser Verkörperung gegeben ist, so muß es ganz be-<text:line-break/>greiflich erscheinen, wenn das hellseherische Bewußtsein sagt: So-<text:line-break/>fern ich ein Menschen-Ich wirklich durchforsche, insofern es sich<text:line-break/>in seiner wahren Gestalt zeigt, finde ich im Menschen-Ich als vor-<text:line-break/>wiegendsten Trieb, <text:s/>als <text:s/>vorwiegendste <text:s/>Kraft: <text:s/>dieses immer in ein<text:line-break/>neues Erdenleben zu kommen und dieses Ichbewußtsein immer vol-<text:line-break/>ler und voller, immer reicher und reicher zu machen, es immer mehr<text:line-break/>auszubilden. In dieser Beziehung bildet der Mensch etwas nach in<text:line-break/>der Theosophie, was die Theosophen des 18. Jahrhunderts so oft ge-</text:span></text:p>
        <text:p text:style-name="P751"><text:span text:style-name="T5">222</text:span></text:p>
        <text:p text:style-name="P751"/>
        <text:p text:style-name="P11"/>
      </text:section>
      <text:section text:style-name="Sect1" text:name="Section2">
        <text:p text:style-name="P12"><text:span text:style-name="T6"/></text:p>
        <text:p text:style-name="P16"><text:span text:style-name="T5">sagt haben, und was, wenn man es zur Pneumatosophie ausarbeitet,<text:line-break/>außerordentlich hilfreich sein kann. Wodurch drückten die Theo-<text:line-break/>sophen des 18. Jahrhunderts, wie </text:span><text:span text:style-name="T15">Ц</text:span><text:span text:style-name="T5">ttinger, Völker, Bengel usw.,<text:line-break/>das Wirken des Geistes, auch der göttlichen Geister oder des<text:line-break/>göttlichen Geistes, wie sie sagten, von ihrem monotheistischen Stand-<text:line-break/>punkte aus? Sie sagten: die körperliche Welt, die Körperlichkeit ist<text:line-break/>das Ende der Wege Gottes. Das ist ein wunderbares Wort — das<text:line-break/>Ende der Wege Gottes! Das heißt: die Göttlichkeit ist gegangen<text:line-break/>vermöge der in ihr liegenden Impulse durch viele geistige Welten<text:line-break/>und ist heruntergestiegen, um an eine Art von Ende zu kommen, an<text:line-break/>eine Art von Ende, von dem aus sie umkehrt, um wieder hinaufzu-<text:line-break/>steigen. Und dieses Ende ist die Ausgestaltung, die Auskristallisie-<text:line-break/>rung der körperlichen, leiblichen Gestaltung. Wenn man diesen<text:line-break/>Ausspruch der Theosophen des 18. Jahrhunderts mehr in Gemüts-<text:line-break/>bewegungsformeln umsetzen möchte, möchte man sagen: Brün-<text:line-break/>stig nach Verkörperung in einer Leiblichkeit erzeigt sich uns<text:line-break/>das Geistige, wenn wir es betrachten in höheren Regionen, und erst<text:line-break/>dann zeigt es sich uns nicht mehr mit dieser Sehnsucht nach Verkör-<text:line-break/>perung, wenn es in der Körperlichkeit angekommen und wieder auf<text:line-break/>dem Rückwege ist. Brünstig zur Verkörperung in der Leiblichkeit<text:line-break/>zeigt sich die Gottheit, und erst im Wiederaufstieg zum Geistigen<text:line-break/>darf diese Brünstigkeit aufhören. Es war ein wunderbares Wort,<text:line-break/>das diese Theosophen des 18. Jahrhunderts gesagt haben, mehr<text:line-break/>beleuchtend und aufklärend die Geheimnisse des Menschenwesens,<text:line-break/>als mancherlei, was in den Philosophien des 19. Jahrhunderts gesagt<text:line-break/>ist, während theosophisches Wirken und theosophisches Arbeiten in<text:line-break/>den beiden ersten Dritteln des 19. Jahrhunderts ganz zurückgetreten<text:line-break/>ist. Im 18. Jahrhundert war in den verschiedensten Gegenden noch<text:line-break/>wirkliche Theosophie älterer Art. Was ihr gefehlt hat, war etwas,<text:line-break/>was ihr deshalb gefehlt hat, weil die christliche Entwicklung es<text:line-break/>zurückgehalten hat im Abendlande: die Erkenntnis der Reinkarna-<text:line-break/>tion. Für die Gottheit wußten diese Theosophen des 18. Jahrhun-<text:line-break/>derts, daß „Körperlichkeit das Ende der Wege Gottes ist". Das Ende<text:line-break/>der </text:span><text:span text:style-name="T18">Wege Gottes </text:span><text:span text:style-name="T5">kannten sie, aber nicht das des </text:span><text:span text:style-name="T18">Menschenweges. </text:span><text:span text:style-name="T5">Bei<text:line-break/>den Menschen haben sie es nicht erkannt, denn da hätten sie ein-<text:line-break/>gesehen, daß aus jeder Verkörperung, aus der ganzen Natur des<text:line-break/>Menschen entstehen muß Sehnsucht nach einer neuen Verkörperung,<text:line-break/>bis herausgeholt ist alles aus dem Erdendasein, was die Menschen<text:line-break/>reif macht, zu neuen Daseinsformen aufzusteigen.</text:span></text:p>
        <text:p text:style-name="P41"><text:span text:style-name="T5">223</text:span></text:p>
        <text:p text:style-name="P41"/>
        <text:p text:style-name="P11"/>
      </text:section>
      <text:section text:style-name="Sect1" text:name="Section2">
        <text:p text:style-name="P12"><text:span text:style-name="T24"/></text:p>
        <text:p text:style-name="P752"><text:span text:style-name="T5">Mehr als je fühle ich am Ende dieser Pneumatosophie-Vorträge,<text:line-break/>wie skizzenhaft und andeutungsweise alles bleiben mußte, und auch<text:line-break/>für diese </text:span><text:span text:style-name="T18">Pneumatosophie </text:span><text:span text:style-name="T5">gilt das, was für die zwei ersten Vortrags-<text:line-break/>reihen </text:span><text:span text:style-name="T18">Anthroposophie und Psychosophie </text:span><text:span text:style-name="T5">gilt: es sollten wieder ein-<text:line-break/>mal einige Anregungen gegeben werden. Sie werden, wenn Sie diese<text:line-break/>Anregungen verfolgen, reichliches Material finden, um in der man-<text:line-break/>nigfaltigsten Weise dieses Material verarbeiten zu können. Es wird<text:line-break/>eben notwendig sein, daß Sie mannigfaltige Dinge heranziehen und<text:line-break/>sich umschauen in der Welt. Aber es ist ja einmal so, daß Geistes-<text:line-break/>wissenschaft so umfassend ist, daß wir, wenn wir systematisch vor-<text:line-break/>gehen wollten und wirklich so verfahren wollten, wie man es gerne<text:line-break/>heute vielfach in anderen Wissenschaften macht, wir nicht dastehen<text:line-break/>würden, wo wir heute nach zehn Jahren der Arbeit in den Sektionen<text:line-break/>stehen, sondern wir wären vielleicht an dem Punkte, wo wir ge-<text:line-break/>standen haben nach Ablauf des ersten Vierteljahres. Und es wird ja,<text:line-break/>und das lassen Sie mich gerade am Ende dieses Zyklus aussprechen,<text:line-break/>es wird ja wahrhaftig in dieser Geisteswissenschaft gerechnet auf<text:line-break/>Seelen, welche wirklich den ernsten Willen haben, das, was andeu-<text:line-break/>tungsweise gegeben wird, selbständig zu verarbeiten. Da wird auch<text:line-break/>vieles in dieser selbständigen Arbeit auftauchen aus Regionen, auf<text:line-break/>die nicht einmal hingedeutet wurde. Jeder wird finden können An-<text:line-break/>knüpfungspunkte zu dieser Arbeit, wenn er wirklich selbständig in<text:line-break/>der Seele vorgeht. Und unsere Gemeinschaft wird immer besser wer-<text:line-break/>den, wenn immer größer und größer wird dieses Gefühl, daß man<text:line-break/>etwas entgegennimmt, um sich anregen zu lassen, so daß das eigene<text:line-break/>Innere immer mehr und mehr dazu kommt, mitzuerleben die Wel-<text:line-break/>ten, die erschlossen werden sollen der Menschheit gerade durch die<text:line-break/>Geistesströmung, die wir gewohnt geworden sind, Anthroposophie<text:line-break/>zu nennen.</text:span></text:p>
        <text:p text:style-name="P753"><text:span text:style-name="T23">224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 style:next-style-name="Normal">
      <style:paragraph-properties fo:text-align="left" fo:line-height="100%" fo:widows="0" fo:orphans="0" style:writing-mode="lr"/>
      <style:text-properties style:font-name="Arial" fo:font-size="10pt" fo:language="ru" fo:country="RU"/>
    </style:style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Arial" fo:font-size="10pt" fo:language="ru" fo:country="RU"/>
    </style:style>
  </office:styles>
  <office:automatic-styles>
    <style:page-layout style:name="Standard">
      <style:page-layout-properties fo:page-width="148.007917mm" fo:page-height="210.061528mm" style:print-orientation="portrait" fo:margin-top="0.9264in" fo:margin-bottom="0.2500in" fo:margin-left="0.8229in" fo:margin-right="0.5569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creator>otk</dc:creator>
    <meta:creation-date>2004-12-08T12:30:00Z</meta:creation-date>
    <dc:date>2004-12-10T13:11:00Z</dc:date>
  </office:meta>
</office:document-meta>
</file>