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0.png"/>
  <manifest:file-entry manifest:media-type="image/png" manifest:full-path="Pictures/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Courier New" svg:font-family="Courier New"/>
    <style:font-face style:name="Times New Roman" svg:font-family="Times New Roman"/>
    <style:font-face style:name="Microsoft Sans Serif" svg:font-family="Microsoft Sans Serif"/>
    <style:font-face style:name="Book Antiqua" svg:font-family="Book Antiqua"/>
  </office:font-face-decls>
  <office:automatic-styles>
    <style:style style:family="text" style:name="T10" style:display-name="T10">
      <style:text-properties style:font-name="Times New Roman" fo:font-size="14pt" fo:language="de" fo:country="DE" fo:font-style="italic" fo:font-weight="normal"/>
    </style:style>
    <style:style style:family="text" style:name="T14" style:display-name="T14">
      <style:text-properties style:font-name="Arial" fo:font-size="7.5pt" fo:language="de" fo:country="DE" fo:font-weight="normal"/>
    </style:style>
    <style:style style:family="text" style:name="T11" style:display-name="T11">
      <style:text-properties style:font-name="Times New Roman" fo:font-size="16pt" fo:language="de" fo:country="DE" fo:font-style="italic" fo:font-weight="normal"/>
    </style:style>
    <style:style style:family="text" style:name="T12" style:display-name="T12">
      <style:text-properties style:font-name="Courier New" fo:font-size="7.5pt" fo:language="de" fo:country="DE" fo:font-style="italic" fo:font-weight="bold"/>
    </style:style>
    <style:style style:family="text" style:name="T13" style:display-name="T13">
      <style:text-properties style:font-name="Arial" fo:font-size="7.5pt" fo:language="de" fo:country="DE" fo:font-weight="bold"/>
    </style:style>
    <style:style style:family="text" style:name="T1" style:display-name="T1">
      <style:text-properties style:font-name="Times New Roman" fo:font-size="12pt" fo:language="de" fo:country="DE" fo:font-weight="normal"/>
    </style:style>
    <style:style style:family="text" style:name="T2" style:display-name="T2">
      <style:text-properties style:font-name="Times New Roman" fo:font-size="11pt" fo:language="de" fo:country="DE" fo:font-weight="normal"/>
    </style:style>
    <style:style style:family="text" style:name="T3" style:display-name="T3">
      <style:text-properties style:font-name="Microsoft Sans Serif" fo:font-size="12pt" fo:language="none" fo:country="none" fo:font-weight="normal"/>
    </style:style>
    <style:style style:family="text" style:name="T4" style:display-name="T4">
      <style:text-properties style:font-name="Times New Roman" fo:font-size="16pt" fo:language="de" fo:country="DE" fo:font-weight="normal"/>
    </style:style>
    <style:style style:family="text" style:name="T5" style:display-name="T5">
      <style:text-properties style:font-name="Times New Roman" fo:font-size="24pt" fo:language="de" fo:country="DE" fo:font-weight="normal"/>
    </style:style>
    <style:style style:family="text" style:name="T6" style:display-name="T6">
      <style:text-properties style:font-name="Book Antiqua" fo:font-size="13pt" fo:language="de" fo:country="DE" fo:font-weight="normal"/>
    </style:style>
    <style:style style:family="text" style:name="T7" style:display-name="T7">
      <style:text-properties style:font-name="Times New Roman" fo:font-size="12pt" fo:language="de" fo:country="DE" fo:font-style="italic" fo:font-weight="normal"/>
    </style:style>
    <style:style style:family="text" style:name="T8" style:display-name="T8">
      <style:text-properties style:font-name="Times New Roman" fo:font-size="12pt" fo:language="de" fo:country="DE" fo:font-weight="bold"/>
    </style:style>
    <style:style style:family="text" style:name="T9" style:display-name="T9">
      <style:text-properties style:font-name="Times New Roman" fo:font-size="14pt" fo:language="de" fo:country="DE" fo:font-weight="normal"/>
    </style:style>
    <style:style style:family="paragraph" style:name="P171" style:display-name="P171" style:parent-style-name="Body-text--2-" style:master-page-name="MasterStyle12">
      <style:paragraph-properties fo:text-align="center" fo:text-indent="0.0000in" fo:line-height="100%" fo:margin-left="0.0000in" fo:margin-right="0.0000in" fo:margin-top="0.0000in" fo:margin-bottom="0.2083in" style:writing-mode="lr"/>
      <style:text-properties style:font-name="Times New Roman" fo:font-size="14pt" fo:language="de" fo:country="DE" fo:font-weight="normal"/>
    </style:style>
    <style:style style:family="paragraph" style:name="P172" style:display-name="P172" style:parent-style-name="Body-text--2-" style:master-page-name="MasterStyle12">
      <style:paragraph-properties fo:text-align="center" fo:text-indent="0.0000in" fo:line-height="119%" fo:margin-left="0.0000in" fo:margin-right="0.0000in" fo:margin-top="0.0000in" fo:margin-bottom="0.4444in" style:writing-mode="lr"/>
      <style:text-properties style:font-name="Times New Roman" fo:font-size="14pt" fo:language="de" fo:country="DE" fo:font-weight="normal"/>
    </style:style>
    <style:style style:family="paragraph" style:name="P173" style:display-name="P173" style:parent-style-name="Body-text" style:master-page-name="MasterStyle12">
      <style:paragraph-properties fo:text-align="center" fo:text-indent="0.0000in" fo:line-height="112%" fo:margin-left="0.0000in" fo:margin-right="0.0000in" fo:margin-top="0.0000in" fo:margin-bottom="0.2639in" style:writing-mode="lr"/>
      <style:text-properties style:font-name="Times New Roman" fo:font-size="16pt" fo:language="de" fo:country="DE" fo:font-weight="normal"/>
    </style:style>
    <style:style style:family="paragraph" style:name="P174" style:display-name="P174" style:parent-style-name="Body-text--2-" style:master-page-name="MasterStyle12">
      <style:paragraph-properties fo:text-align="justify" fo:text-indent="0.0000in" fo:line-height="119%" fo:margin-left="0.0000in" fo:margin-right="0.0000in" fo:margin-top="0.0000in" fo:margin-bottom="0.2083in" style:writing-mode="lr"/>
      <style:text-properties style:font-name="Times New Roman" fo:font-size="14pt" fo:language="de" fo:country="DE" fo:font-style="italic" fo:font-weight="normal"/>
    </style:style>
    <style:style style:family="paragraph" style:name="P175" style:display-name="P175" style:parent-style-name="Body-text" style:master-page-name="MasterStyle12">
      <style:paragraph-properties fo:text-align="justify" fo:text-indent="0.0000in" fo:line-height="112%" fo:margin-left="0.0000in" fo:margin-right="0.0000in" fo:margin-top="0.0000in" fo:margin-bottom="0.0000in" style:writing-mode="lr"/>
      <style:text-properties style:font-name="Times New Roman" fo:font-size="16pt" fo:language="de" fo:country="DE" fo:font-style="italic" fo:font-weight="normal"/>
    </style:style>
    <style:style style:family="paragraph" style:name="P176" style:display-name="P176" style:parent-style-name="Body-text" style:master-page-name="MasterStyle12">
      <style:paragraph-properties fo:text-align="justify" fo:text-indent="0.3056in" fo:line-height="112%" fo:margin-left="0.0000in" fo:margin-right="0.0000in" fo:margin-top="0.0000in" fo:margin-bottom="0.0556in" style:writing-mode="lr"/>
      <style:text-properties style:font-name="Times New Roman" fo:font-size="16pt" fo:language="de" fo:country="DE" fo:font-weight="normal"/>
    </style:style>
    <style:style style:family="paragraph" style:name="P177" style:display-name="P177" style:parent-style-name="Body-text--7-" style:master-page-name="MasterStyle12">
      <style:paragraph-properties fo:text-align="left" fo:text-indent="0.0000in" fo:line-height="100%" fo:margin-left="0.0000in" fo:margin-right="0.7222in" fo:margin-top="0.0000in" fo:margin-bottom="0.0000in" style:writing-mode="lr"/>
      <style:text-properties style:font-name="Arial" fo:font-size="7.5pt" fo:language="de" fo:country="DE" fo:font-weight="bold"/>
    </style:style>
    <style:style style:family="paragraph" style:name="P178" style:display-name="P178" style:parent-style-name="Body-text" style:master-page-name="MasterStyle12">
      <style:paragraph-properties fo:text-align="justify" fo:text-indent="0.3472in" fo:line-height="112%" fo:margin-left="0.0000in" fo:margin-right="0.0000in" fo:margin-top="0.0000in" fo:margin-bottom="0.0000in" style:writing-mode="lr"/>
      <style:text-properties style:font-name="Times New Roman" fo:font-size="16pt" fo:language="de" fo:country="DE" fo:font-weight="normal"/>
    </style:style>
    <style:style style:family="paragraph" style:name="P179" style:display-name="P179" style:parent-style-name="Body-text" style:master-page-name="MasterStyle12">
      <style:paragraph-properties fo:text-align="justify" fo:text-indent="0.2778in" fo:line-height="112%" fo:margin-left="0.0000in" fo:margin-right="0.0000in" fo:margin-top="0.0000in" fo:margin-bottom="0.0000in" style:writing-mode="lr"/>
      <style:text-properties style:font-name="Times New Roman" fo:font-size="16pt" fo:language="de" fo:country="DE" fo:font-weight="normal"/>
    </style:style>
    <style:style style:family="paragraph" style:name="P10" style:display-name="P10" style:parent-style-name="Body-text--3-">
      <style:paragraph-properties fo:text-align="center" fo:text-indent="0.0000in" fo:line-height="115%" fo:margin-left="0.0000in" fo:margin-right="0.0000in" fo:margin-top="0.0000in" fo:margin-bottom="0.0556in" style:writing-mode="lr"/>
      <style:text-properties style:font-name="Times New Roman" fo:font-size="12pt" fo:language="de" fo:country="DE" fo:font-weight="normal"/>
    </style:style>
    <style:style style:family="paragraph" style:name="P11" style:display-name="P11" style:parent-style-name="Body-text--3-">
      <style:paragraph-properties fo:text-align="center" fo:text-indent="0.0000in" fo:line-height="115%" fo:margin-left="0.0000in" fo:margin-right="0.0000in" fo:margin-top="0.0000in" fo:margin-bottom="1.1111in" style:writing-mode="lr"/>
      <style:text-properties style:font-name="Times New Roman" fo:font-size="12pt" fo:language="de" fo:country="DE" fo:font-weight="normal"/>
    </style:style>
    <style:style style:family="paragraph" style:name="P12" style:display-name="P12" style:parent-style-name="Body-text--3-">
      <style:paragraph-properties fo:text-align="center" fo:text-indent="0.0000in" fo:line-height="100%" fo:margin-left="0.0000in" fo:margin-right="0.0000in" fo:margin-top="0.0000in" fo:margin-bottom="5.6250in" style:writing-mode="lr"/>
      <style:text-properties style:font-name="Times New Roman" fo:font-size="12pt" fo:language="de" fo:country="DE" fo:font-weight="normal"/>
    </style:style>
    <style:style style:family="paragraph" style:name="P13" style:display-name="P13" style:parent-style-name="Body-text--3-">
      <style:paragraph-properties fo:text-align="center" fo:text-indent="0.0000in" fo:line-height="115%" fo:margin-left="0.0000in" fo:margin-right="0.0000in" fo:margin-top="0.0000in" fo:margin-bottom="0.0000in" style:writing-mode="lr"/>
      <style:text-properties style:font-name="Times New Roman" fo:font-size="12pt" fo:language="de" fo:country="DE" fo:font-weight="normal"/>
    </style:style>
    <style:style style:family="paragraph" style:name="P14" style:display-name="P14" style:parent-style-name="Body-text--3-">
      <style:paragraph-properties fo:text-align="center" fo:text-indent="0.0000in" fo:line-height="100%" fo:margin-left="0.0000in" fo:margin-right="0.0000in" fo:margin-top="0.0000in" fo:margin-bottom="0.0556in" style:writing-mode="lr"/>
      <style:text-properties style:font-name="Times New Roman" fo:font-size="12pt" fo:language="de" fo:country="DE" fo:font-weight="normal"/>
    </style:style>
    <style:style style:family="paragraph" style:name="P15" style:display-name="P15" style:parent-style-name="Body-text--3-">
      <style:paragraph-properties fo:text-align="center" fo:text-indent="0.0000in" fo:line-height="100%" fo:margin-left="0.0000in" fo:margin-right="0.0000in" fo:margin-top="0.0000in" fo:margin-bottom="0.5972in" style:writing-mode="lr"/>
      <style:text-properties style:font-name="Times New Roman" fo:font-size="12pt" fo:language="de" fo:country="DE" fo:font-style="italic" fo:font-weight="normal"/>
    </style:style>
    <style:style style:family="paragraph" style:name="P16" style:display-name="P16" style:parent-style-name="Body-text--3-">
      <style:paragraph-properties fo:text-align="justify" fo:text-indent="0.0000in" fo:line-height="100%" fo:margin-left="0.3194in" fo:margin-right="0.0000in" fo:margin-top="0.0000in" fo:margin-bottom="0.0000in" style:writing-mode="lr"/>
      <style:text-properties style:font-name="Times New Roman" fo:font-size="12pt" fo:language="de" fo:country="DE" fo:font-weight="normal"/>
    </style:style>
    <style:style style:family="paragraph" style:name="P17" style:display-name="P17" style:parent-style-name="Body-text--3-">
      <style:paragraph-properties fo:text-align="justify" fo:text-indent="0.2222in" fo:line-height="100%" fo:margin-left="0.3194in" fo:margin-right="0.0000in" fo:margin-top="0.0000in" fo:margin-bottom="0.0000in" style:writing-mode="lr"/>
      <style:text-properties style:font-name="Times New Roman" fo:font-size="12pt" fo:language="de" fo:country="DE" fo:font-weight="normal"/>
    </style:style>
    <style:style style:family="paragraph" style:name="P18" style:display-name="P18" style:parent-style-name="Body-text--3-">
      <style:paragraph-properties fo:text-align="justify" fo:text-indent="0.2222in" fo:line-height="100%" fo:margin-left="0.3194in" fo:margin-right="0.0000in" fo:margin-top="0.0000in" fo:margin-bottom="0.2917in" style:writing-mode="lr"/>
    </style:style>
    <style:style style:family="paragraph" style:name="P19" style:display-name="P19" style:parent-style-name="Body-text">
      <style:paragraph-properties fo:text-align="center" fo:text-indent="0.0000in" fo:line-height="100%" fo:margin-left="0.0000in" fo:margin-right="0.0000in" fo:margin-top="0.0000in" fo:margin-bottom="0.6944in" style:writing-mode="lr"/>
      <style:text-properties style:font-name="Times New Roman" fo:font-size="16pt" fo:language="de" fo:country="DE" fo:font-weight="normal"/>
    </style:style>
    <style:style style:family="paragraph" style:name="P185" style:display-name="P185" style:parent-style-name="Header-or-footer--2-">
      <style:paragraph-properties fo:text-align="left" fo:text-indent="0.0000in" fo:line-height="100%" fo:margin-left="0.0000in" fo:margin-right="0.0000in" fo:margin-top="0.0000in" fo:margin-bottom="0.0000in" style:writing-mode="lr"/>
    </style:style>
    <style:style style:family="paragraph" style:name="P186" style:display-name="P186" style:parent-style-name="Header-or-footer">
      <style:paragraph-properties fo:text-align="left" fo:text-indent="0.0000in" fo:line-height="100%" fo:margin-left="0.0000in" fo:margin-right="0.0000in" fo:margin-top="0.0000in" fo:margin-bottom="0.0000in" style:writing-mode="lr"/>
    </style:style>
    <style:style style:family="paragraph" style:name="P20" style:display-name="P20" style:parent-style-name="Body-text">
      <style:paragraph-properties fo:text-align="left" fo:text-indent="0.0000in" fo:line-height="100%" fo:margin-left="0.0000in" fo:margin-right="0.0000in" fo:margin-top="0.0000in" fo:margin-bottom="0.4306in" style:writing-mode="lr">
        <style:tab-stops>
          <style:tab-stop style:type="right" style:position="6.359028in" style:leader-style="dotted" style:leader-text="."/>
        </style:tab-stops>
      </style:paragraph-properties>
      <style:text-properties style:font-name="Times New Roman" fo:font-size="16pt" fo:language="de" fo:country="DE" fo:font-weight="normal"/>
    </style:style>
    <style:style style:family="paragraph" style:name="P21" style:display-name="P21" style:parent-style-name="Body-text">
      <style:paragraph-properties fo:text-align="center" fo:text-indent="0.0000in" fo:line-height="100%" fo:margin-left="0.0000in" fo:margin-right="0.0000in" fo:margin-top="0.0000in" fo:margin-bottom="0.0833in" style:writing-mode="lr"/>
      <style:text-properties style:font-name="Times New Roman" fo:font-size="16pt" fo:language="de" fo:country="DE" fo:font-weight="normal"/>
    </style:style>
    <style:style style:family="paragraph" style:name="P22" style:display-name="P22" style:parent-style-name="Body-text--3-">
      <style:paragraph-properties fo:text-align="center" fo:text-indent="0.0000in" fo:line-height="150%" fo:margin-left="0.0000in" fo:margin-right="0.0000in" fo:margin-top="0.0000in" fo:margin-bottom="0.0000in" style:writing-mode="lr"/>
      <style:text-properties style:font-name="Times New Roman" fo:font-size="12pt" fo:language="de" fo:country="DE" fo:font-weight="bold"/>
    </style:style>
    <style:style style:family="paragraph" style:name="P23" style:display-name="P23" style:parent-style-name="Body-text--3-">
      <style:paragraph-properties fo:text-align="center" fo:text-indent="0.0000in" fo:line-height="150%" fo:margin-left="0.0000in" fo:margin-right="0.0000in" fo:margin-top="0.0000in" fo:margin-bottom="0.3750in" style:writing-mode="lr"/>
      <style:text-properties style:font-name="Times New Roman" fo:font-size="12pt" fo:language="de" fo:country="DE" fo:font-weight="bold"/>
    </style:style>
    <style:style style:family="paragraph" style:name="P24" style:display-name="P24" style:parent-style-name="Body-text">
      <style:paragraph-properties fo:text-align="justify" fo:text-indent="0.0000in" fo:line-height="115%" fo:margin-left="0.0000in" fo:margin-right="0.0000in" fo:margin-top="0.0000in" fo:margin-bottom="0.0278in" style:writing-mode="lr">
        <style:tab-stops>
          <style:tab-stop style:type="left" style:position="6.146528in"/>
        </style:tab-stops>
      </style:paragraph-properties>
      <style:text-properties style:font-name="Times New Roman" fo:font-size="16pt" fo:language="de" fo:country="DE" fo:font-weight="normal"/>
    </style:style>
    <style:style style:family="paragraph" style:name="P25" style:display-name="P25" style:parent-style-name="Body-text">
      <style:paragraph-properties fo:text-align="left" fo:text-indent="0.2639in" fo:line-height="115%" fo:margin-left="0.0000in" fo:margin-right="0.0000in" fo:margin-top="0.0000in" fo:margin-bottom="0.0278in" style:writing-mode="lr"/>
      <style:text-properties style:font-name="Times New Roman" fo:font-size="16pt" fo:language="de" fo:country="DE" fo:font-weight="normal"/>
    </style:style>
    <style:style style:family="paragraph" style:name="P26" style:display-name="P26" style:parent-style-name="Body-text--2-">
      <style:paragraph-properties fo:text-align="justify" fo:text-indent="0.0000in" fo:line-height="97%" fo:margin-left="0.2639in" fo:margin-right="0.0000in" fo:margin-top="0.0000in" fo:margin-bottom="0.2083in" style:writing-mode="lr"/>
      <style:text-properties style:font-name="Times New Roman" fo:font-size="14pt" fo:language="de" fo:country="DE" fo:font-weight="normal"/>
    </style:style>
    <style:style style:family="paragraph" style:name="P27" style:display-name="P27" style:parent-style-name="Body-text">
      <style:paragraph-properties fo:text-align="justify" fo:text-indent="0.0000in" fo:line-height="115%" fo:margin-left="0.0000in" fo:margin-right="0.0000in" fo:margin-top="0.0000in" fo:margin-bottom="0.0278in" style:writing-mode="lr">
        <style:tab-stops>
          <style:tab-stop style:type="left" style:position="4.926389in"/>
          <style:tab-stop style:type="left" style:position="6.146528in"/>
        </style:tab-stops>
      </style:paragraph-properties>
      <style:text-properties style:font-name="Times New Roman" fo:font-size="16pt" fo:language="de" fo:country="DE" fo:font-weight="normal"/>
    </style:style>
    <style:style style:family="paragraph" style:name="P28" style:display-name="P28" style:parent-style-name="Body-text--2-">
      <style:paragraph-properties fo:text-align="justify" fo:text-indent="0.0000in" fo:line-height="95%" fo:margin-left="0.2639in" fo:margin-right="0.0000in" fo:margin-top="0.0000in" fo:margin-bottom="0.2083in" style:writing-mode="lr"/>
      <style:text-properties style:font-name="Times New Roman" fo:font-size="14pt" fo:language="de" fo:country="DE" fo:font-weight="normal"/>
    </style:style>
    <style:style style:family="paragraph" style:name="P29" style:display-name="P29" style:parent-style-name="Body-text">
      <style:paragraph-properties fo:text-align="left" fo:text-indent="0.0000in" fo:line-height="115%" fo:margin-left="0.0000in" fo:margin-right="0.0000in" fo:margin-top="0.0000in" fo:margin-bottom="0.0278in" style:writing-mode="lr">
        <style:tab-stops>
          <style:tab-stop style:type="left" style:position="4.926389in"/>
          <style:tab-stop style:type="left" style:position="6.146528in"/>
        </style:tab-stops>
      </style:paragraph-properties>
      <style:text-properties style:font-name="Times New Roman" fo:font-size="16pt" fo:language="de" fo:country="DE" fo:font-weight="normal"/>
    </style:style>
    <style:style style:family="paragraph" style:name="P183" style:display-name="P183" style:master-page-name="MasterStyle13">
      <style:paragraph-properties fo:text-align="left" fo:text-indent="0.0000in" fo:line-height="100%" fo:margin-left="0.0000in" fo:margin-right="0.0000in" fo:margin-top="0.0000in" fo:margin-bottom="0.0000in" style:writing-mode="lr"/>
    </style:style>
    <style:style style:family="paragraph" style:name="P184" style:display-name="P184">
      <style:paragraph-properties fo:text-align="left" fo:text-indent="0.0000in" fo:line-height="100%" fo:margin-left="0.0000in" fo:margin-right="0.0000in" fo:margin-top="0.0000in" fo:margin-bottom="0.0000in" style:writing-mode="lr"/>
    </style:style>
    <style:style style:family="paragraph" style:name="P30" style:display-name="P30" style:parent-style-name="Body-text">
      <style:paragraph-properties fo:text-align="left" fo:text-indent="0.0000in" fo:line-height="115%" fo:margin-left="0.2639in" fo:margin-right="0.0000in" fo:margin-top="0.0000in" fo:margin-bottom="0.0278in" style:writing-mode="lr"/>
      <style:text-properties style:font-name="Times New Roman" fo:font-size="16pt" fo:language="de" fo:country="DE" fo:font-weight="normal"/>
    </style:style>
    <style:style style:family="paragraph" style:name="P31" style:display-name="P31" style:parent-style-name="Body-text--2-">
      <style:paragraph-properties fo:text-align="justify" fo:text-indent="0.0000in" fo:line-height="95%" fo:margin-left="0.2639in" fo:margin-right="0.0000in" fo:margin-top="0.0000in" fo:margin-bottom="0.0556in" style:writing-mode="lr"/>
      <style:text-properties style:font-name="Times New Roman" fo:font-size="14pt" fo:language="de" fo:country="DE" fo:font-weight="normal"/>
    </style:style>
    <style:style style:family="paragraph" style:name="P32" style:display-name="P32" style:parent-style-name="Body-text--2-">
      <style:paragraph-properties fo:text-align="justify" fo:text-indent="0.0139in" fo:line-height="95%" fo:margin-left="0.2639in" fo:margin-right="0.0000in" fo:margin-top="0.0000in" fo:margin-bottom="0.3194in" style:writing-mode="lr"/>
      <style:text-properties style:font-name="Times New Roman" fo:font-size="14pt" fo:language="de" fo:country="DE" fo:font-weight="normal"/>
    </style:style>
    <style:style style:family="paragraph" style:name="P33" style:display-name="P33" style:parent-style-name="Body-text">
      <style:paragraph-properties fo:text-align="left" fo:text-indent="0.0000in" fo:line-height="100%" fo:margin-left="0.0000in" fo:margin-right="0.0000in" fo:margin-top="0.0000in" fo:margin-bottom="0.0556in" style:writing-mode="lr">
        <style:tab-stops>
          <style:tab-stop style:type="left" style:position="6.047917in"/>
        </style:tab-stops>
      </style:paragraph-properties>
      <style:text-properties style:font-name="Times New Roman" fo:font-size="16pt" fo:language="de" fo:country="DE" fo:font-weight="normal"/>
    </style:style>
    <style:style style:family="paragraph" style:name="P34" style:display-name="P34" style:parent-style-name="Body-text">
      <style:paragraph-properties fo:text-align="left" fo:text-indent="0.2639in" fo:line-height="100%" fo:margin-left="0.0000in" fo:margin-right="0.0000in" fo:margin-top="0.0000in" fo:margin-bottom="0.0556in" style:writing-mode="lr"/>
      <style:text-properties style:font-name="Times New Roman" fo:font-size="16pt" fo:language="de" fo:country="DE" fo:font-weight="normal"/>
    </style:style>
    <style:style style:family="paragraph" style:name="P35" style:display-name="P35" style:parent-style-name="Body-text--2-">
      <style:paragraph-properties fo:text-align="justify" fo:text-indent="0.0139in" fo:line-height="95%" fo:margin-left="0.2639in" fo:margin-right="0.0000in" fo:margin-top="0.0000in" fo:margin-bottom="0.0556in" style:writing-mode="lr"/>
      <style:text-properties style:font-name="Times New Roman" fo:font-size="14pt" fo:language="de" fo:country="DE" fo:font-weight="normal"/>
    </style:style>
    <style:style style:family="paragraph" style:name="P36" style:display-name="P36" style:parent-style-name="Body-text">
      <style:paragraph-properties fo:text-align="left" fo:text-indent="-0.2500in" fo:line-height="127%" fo:margin-left="0.2500in" fo:margin-right="0.0000in" fo:margin-top="0.0000in" fo:margin-bottom="0.0000in" style:writing-mode="lr"/>
      <style:text-properties style:font-name="Times New Roman" fo:font-size="16pt" fo:language="de" fo:country="DE" fo:font-weight="normal"/>
    </style:style>
    <style:style style:family="paragraph" style:name="P37" style:display-name="P37" style:parent-style-name="Body-text--2-">
      <style:paragraph-properties fo:text-align="justify" fo:text-indent="0.0139in" fo:line-height="95%" fo:margin-left="0.2500in" fo:margin-right="0.0000in" fo:margin-top="0.0000in" fo:margin-bottom="0.4028in" style:writing-mode="lr"/>
      <style:text-properties style:font-name="Times New Roman" fo:font-size="14pt" fo:language="de" fo:country="DE" fo:font-weight="normal"/>
    </style:style>
    <style:style style:family="paragraph" style:name="P38" style:display-name="P38" style:parent-style-name="Body-text">
      <style:paragraph-properties fo:text-align="left" fo:text-indent="-0.2500in" fo:line-height="128%" fo:margin-left="0.2500in" fo:margin-right="0.0000in" fo:margin-top="0.0000in" fo:margin-bottom="0.0000in" style:writing-mode="lr"/>
      <style:text-properties style:font-name="Times New Roman" fo:font-size="16pt" fo:language="de" fo:country="DE" fo:font-weight="normal"/>
    </style:style>
    <style:style style:family="paragraph" style:name="P39" style:display-name="P39" style:parent-style-name="Body-text--2-">
      <style:paragraph-properties fo:text-align="justify" fo:text-indent="0.0139in" fo:line-height="95%" fo:margin-left="0.2500in" fo:margin-right="0.0000in" fo:margin-top="0.0000in" fo:margin-bottom="0.6389in" style:writing-mode="lr"/>
      <style:text-properties style:font-name="Times New Roman" fo:font-size="14pt" fo:language="de" fo:country="DE" fo:font-weight="normal"/>
    </style:style>
    <style:style style:family="paragraph" style:name="P1" style:display-name="P1" style:parent-style-name="Body-text--3-">
      <style:paragraph-properties fo:text-align="center" fo:text-indent="0.0000in" fo:line-height="158%" fo:margin-left="0.0000in" fo:margin-right="0.0000in" fo:margin-top="0.0000in" fo:margin-bottom="0.2083in" fo:break-before="page" style:writing-mode="lr"/>
      <style:text-properties style:font-name="Courier New" fo:font-size="7.5pt" fo:language="de" fo:country="DE" fo:font-style="italic" fo:font-weight="bold"/>
    </style:style>
    <style:style style:family="paragraph" style:name="P2" style:display-name="P2" style:parent-style-name="Body-text--3-">
      <style:paragraph-properties fo:text-align="center" fo:text-indent="0.0000in" fo:line-height="100%" fo:margin-left="0.0000in" fo:margin-right="0.0000in" fo:margin-top="0.0000in" fo:margin-bottom="0.0417in" style:writing-mode="lr"/>
      <style:text-properties style:font-name="Times New Roman" fo:font-size="11pt" fo:language="de" fo:country="DE" fo:font-weight="normal"/>
    </style:style>
    <style:style style:family="paragraph" style:name="P3" style:display-name="P3" style:parent-style-name="Body-text--3-">
      <style:paragraph-properties fo:text-align="center" fo:text-indent="0.0000in" fo:line-height="100%" fo:margin-left="0.0000in" fo:margin-right="0.0000in" fo:margin-top="0.0000in" fo:margin-bottom="0.1250in" style:writing-mode="lr"/>
    </style:style>
    <style:style style:family="paragraph" style:name="P4" style:display-name="P4">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5" style:display-name="P5" style:parent-style-name="Body-text">
      <style:paragraph-properties fo:text-align="center" fo:text-indent="0.0000in" fo:line-height="100%" fo:margin-left="0.0000in" fo:margin-right="0.0000in" fo:margin-top="0.6528in" fo:margin-bottom="0.6944in" style:writing-mode="lr"/>
      <style:text-properties style:font-name="Times New Roman" fo:font-size="16pt" fo:language="de" fo:country="DE" fo:font-weight="normal"/>
    </style:style>
    <style:style style:family="paragraph" style:name="P6" style:display-name="P6" style:parent-style-name="Heading--1">
      <style:paragraph-properties fo:text-align="center" fo:text-indent="0.0000in" fo:line-height="100%" fo:margin-left="0.0000in" fo:margin-right="0.0000in" fo:margin-top="0.0000in" fo:margin-bottom="0.5556in" style:writing-mode="lr"/>
      <style:text-properties style:font-name="Times New Roman" fo:font-size="24pt" fo:language="de" fo:country="DE" fo:font-weight="normal"/>
    </style:style>
    <style:style style:family="paragraph" style:name="P7" style:display-name="P7" style:parent-style-name="Body-text--3-">
      <style:paragraph-properties fo:text-align="center" fo:text-indent="0.0000in" fo:line-height="100%" fo:margin-left="0.0000in" fo:margin-right="0.0000in" fo:margin-top="0.0000in" fo:margin-bottom="3.4583in" style:writing-mode="lr"/>
      <style:text-properties style:font-name="Times New Roman" fo:font-size="12pt" fo:language="de" fo:country="DE" fo:font-weight="normal"/>
    </style:style>
    <style:style style:family="paragraph" style:name="P8" style:display-name="P8" style:parent-style-name="Body-text--3-">
      <style:paragraph-properties fo:text-align="center" fo:text-indent="0.0000in" fo:line-height="100%" fo:margin-left="0.0000in" fo:margin-right="0.0000in" fo:margin-top="0.0000in" fo:margin-bottom="0.1250in" style:writing-mode="lr"/>
      <style:text-properties style:font-name="Times New Roman" fo:font-size="12pt" fo:language="de" fo:country="DE" fo:font-weight="normal"/>
    </style:style>
    <style:style style:family="paragraph" style:name="P9" style:display-name="P9" style:parent-style-name="Body-text--4-">
      <style:paragraph-properties fo:text-align="center" fo:text-indent="0.0000in" fo:line-height="100%" fo:margin-left="0.0000in" fo:margin-right="0.0000in" fo:margin-top="0.0000in" fo:margin-bottom="0.0000in" style:writing-mode="lr"/>
      <style:text-properties style:font-name="Book Antiqua" fo:font-size="13pt" fo:language="de" fo:country="DE" fo:font-weight="normal"/>
    </style:style>
    <style:style style:family="paragraph" style:name="P40" style:display-name="P40" style:parent-style-name="Body-text--3-">
      <style:paragraph-properties fo:text-align="center" fo:text-indent="0.0000in" fo:line-height="135%" fo:margin-left="0.0000in" fo:margin-right="0.0000in" fo:margin-top="0.0000in" fo:margin-bottom="0.4028in" style:writing-mode="lr"/>
      <style:text-properties style:font-name="Times New Roman" fo:font-size="16pt" fo:language="de" fo:country="DE" fo:font-weight="normal"/>
    </style:style>
    <style:style style:family="paragraph" style:name="P41" style:display-name="P41" style:parent-style-name="Body-text">
      <style:paragraph-properties fo:text-align="left" fo:text-indent="0.0000in" fo:line-height="100%" fo:margin-left="0.0000in" fo:margin-right="0.0000in" fo:margin-top="0.0000in" fo:margin-bottom="0.0417in" style:writing-mode="lr">
        <style:tab-stops>
          <style:tab-stop style:type="left" style:position="5.090278in"/>
        </style:tab-stops>
      </style:paragraph-properties>
      <style:text-properties style:font-name="Times New Roman" fo:font-size="16pt" fo:language="de" fo:country="DE" fo:font-weight="normal"/>
    </style:style>
    <style:style style:family="paragraph" style:name="P42" style:display-name="P42" style:parent-style-name="Body-text--2-">
      <style:paragraph-properties fo:text-align="left" fo:text-indent="0.0000in" fo:line-height="95%" fo:margin-left="0.0000in" fo:margin-right="0.0000in" fo:margin-top="0.0000in" fo:margin-bottom="0.0417in" style:writing-mode="lr"/>
      <style:text-properties style:font-name="Times New Roman" fo:font-size="14pt" fo:language="de" fo:country="DE" fo:font-weight="normal"/>
    </style:style>
    <style:style style:family="paragraph" style:name="P43" style:display-name="P43" style:parent-style-name="Body-text">
      <style:paragraph-properties fo:text-align="left" fo:text-indent="0.2500in" fo:line-height="100%" fo:margin-left="0.0000in" fo:margin-right="0.0000in" fo:margin-top="0.0000in" fo:margin-bottom="0.0417in" style:writing-mode="lr"/>
      <style:text-properties style:font-name="Times New Roman" fo:font-size="16pt" fo:language="de" fo:country="DE" fo:font-weight="normal"/>
    </style:style>
    <style:style style:family="paragraph" style:name="P44" style:display-name="P44" style:parent-style-name="Body-text--2-">
      <style:paragraph-properties fo:text-align="justify" fo:text-indent="0.0139in" fo:line-height="95%" fo:margin-left="0.2500in" fo:margin-right="0.0000in" fo:margin-top="0.0000in" fo:margin-bottom="0.0000in" style:writing-mode="lr"/>
      <style:text-properties style:font-name="Times New Roman" fo:font-size="14pt" fo:language="de" fo:country="DE" fo:font-weight="normal"/>
    </style:style>
    <style:style style:family="paragraph" style:name="P45" style:display-name="P45" style:parent-style-name="Body-text--2-">
      <style:paragraph-properties fo:text-align="justify" fo:text-indent="0.2500in" fo:line-height="95%" fo:margin-left="0.0000in" fo:margin-right="0.0000in" fo:margin-top="0.0000in" fo:margin-bottom="0.0000in" style:writing-mode="lr"/>
      <style:text-properties style:font-name="Times New Roman" fo:font-size="14pt" fo:language="de" fo:country="DE" fo:font-weight="normal"/>
    </style:style>
    <style:style style:family="paragraph" style:name="P46" style:display-name="P46" style:parent-style-name="Body-text--2-">
      <style:paragraph-properties fo:text-align="justify" fo:text-indent="0.2500in" fo:line-height="95%" fo:margin-left="0.0000in" fo:margin-right="0.0000in" fo:margin-top="0.0000in" fo:margin-bottom="0.2222in" style:writing-mode="lr"/>
      <style:text-properties style:font-name="Times New Roman" fo:font-size="14pt" fo:language="de" fo:country="DE" fo:font-weight="normal"/>
    </style:style>
    <style:style style:family="paragraph" style:name="P47" style:display-name="P47" style:parent-style-name="Body-text--2-">
      <style:paragraph-properties fo:text-align="justify" fo:text-indent="0.0000in" fo:line-height="94%" fo:margin-left="0.2500in" fo:margin-right="0.0000in" fo:margin-top="0.0000in" fo:margin-bottom="0.4167in" style:writing-mode="lr"/>
      <style:text-properties style:font-name="Times New Roman" fo:font-size="14pt" fo:language="de" fo:country="DE" fo:font-weight="normal"/>
    </style:style>
    <style:style style:family="paragraph" style:name="P48" style:display-name="P48" style:parent-style-name="Body-text">
      <style:paragraph-properties fo:text-align="left" fo:text-indent="0.0000in" fo:line-height="100%" fo:margin-left="0.0000in" fo:margin-right="0.0000in" fo:margin-top="0.0000in" fo:margin-bottom="0.0000in" style:writing-mode="lr"/>
      <style:text-properties style:font-name="Times New Roman" fo:font-size="16pt" fo:language="de" fo:country="DE" fo:font-weight="normal"/>
    </style:style>
    <style:style style:family="paragraph" style:name="P49" style:display-name="P49" style:parent-style-name="Body-text--2-">
      <style:paragraph-properties fo:text-align="left" fo:text-indent="0.0000in" fo:line-height="100%" fo:margin-left="0.0000in" fo:margin-right="0.0000in" fo:margin-top="0.0000in" fo:margin-bottom="0.0417in" style:writing-mode="lr"/>
      <style:text-properties style:font-name="Times New Roman" fo:font-size="14pt" fo:language="de" fo:country="DE" fo:font-weight="normal"/>
    </style:style>
    <style:style style:family="paragraph" style:name="P182" style:display-name="P182" style:master-page-name="MasterStyle13">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100" style:display-name="P100" style:parent-style-name="Body-text" style:master-page-name="MasterStyle3">
      <style:paragraph-properties fo:text-align="justify" fo:text-indent="0.2639in" fo:line-height="112%" fo:margin-left="0.0000in" fo:margin-right="0.0000in" fo:margin-top="0.0000in" fo:margin-bottom="0.0000in" style:writing-mode="lr"/>
    </style:style>
    <style:style style:family="paragraph" style:name="P101" style:display-name="P101" style:master-page-name="MasterStyle4">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102" style:display-name="P102" style:parent-style-name="Body-text" style:master-page-name="MasterStyle4">
      <style:paragraph-properties fo:text-align="justify" fo:text-indent="0.0000in" fo:line-height="112%" fo:margin-left="0.0000in" fo:margin-right="0.0000in" fo:margin-top="0.0000in" fo:margin-bottom="0.0000in" style:writing-mode="lr"/>
      <style:text-properties style:font-name="Times New Roman" fo:font-size="16pt" fo:language="de" fo:country="DE" fo:font-weight="normal"/>
    </style:style>
    <style:style style:family="paragraph" style:name="P103" style:display-name="P103" style:parent-style-name="Body-text" style:master-page-name="MasterStyle4">
      <style:paragraph-properties fo:text-align="justify" fo:text-indent="0.2639in" fo:line-height="112%" fo:margin-left="0.0000in" fo:margin-right="0.0000in" fo:margin-top="0.0000in" fo:margin-bottom="0.0000in" style:writing-mode="lr"/>
      <style:text-properties style:font-name="Times New Roman" fo:font-size="16pt" fo:language="de" fo:country="DE" fo:font-weight="normal"/>
    </style:style>
    <style:style style:family="paragraph" style:name="P104" style:display-name="P104" style:parent-style-name="Body-text" style:master-page-name="MasterStyle4">
      <style:paragraph-properties fo:text-align="justify" fo:text-indent="0.2639in" fo:line-height="113%" fo:margin-left="0.0000in" fo:margin-right="0.0000in" fo:margin-top="0.0000in" fo:margin-bottom="0.0000in" style:writing-mode="lr"/>
      <style:text-properties style:font-name="Times New Roman" fo:font-size="16pt" fo:language="de" fo:country="DE" fo:font-weight="normal"/>
    </style:style>
    <style:style style:family="paragraph" style:name="P105" style:display-name="P105" style:parent-style-name="Body-text" style:master-page-name="MasterStyle4">
      <style:paragraph-properties fo:text-align="justify" fo:text-indent="0.2778in" fo:line-height="112%" fo:margin-left="0.0000in" fo:margin-right="0.0000in" fo:margin-top="0.0000in" fo:margin-bottom="0.0000in" style:writing-mode="lr"/>
      <style:text-properties style:font-name="Times New Roman" fo:font-size="16pt" fo:language="de" fo:country="DE" fo:font-weight="normal"/>
    </style:style>
    <style:style style:family="paragraph" style:name="P106" style:display-name="P106" style:parent-style-name="Body-text" style:master-page-name="MasterStyle4">
      <style:paragraph-properties fo:text-align="justify" fo:text-indent="0.2778in" fo:line-height="112%" fo:margin-left="0.0000in" fo:margin-right="0.0000in" fo:margin-top="0.0000in" fo:margin-bottom="0.0000in" style:writing-mode="lr"/>
    </style:style>
    <style:style style:family="paragraph" style:name="P107" style:display-name="P107" style:master-page-name="MasterStyle5">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108" style:display-name="P108" style:parent-style-name="Body-text--2-" style:master-page-name="MasterStyle5">
      <style:paragraph-properties fo:text-align="center" fo:text-indent="0.0000in" fo:line-height="100%" fo:margin-left="0.0000in" fo:margin-right="0.0000in" fo:margin-top="0.0000in" fo:margin-bottom="0.1806in" style:writing-mode="lr"/>
      <style:text-properties style:font-name="Times New Roman" fo:font-size="14pt" fo:language="de" fo:country="DE" fo:font-weight="normal"/>
    </style:style>
    <style:style style:family="paragraph" style:name="P109" style:display-name="P109" style:parent-style-name="Body-text" style:master-page-name="MasterStyle5">
      <style:paragraph-properties fo:text-align="center" fo:text-indent="0.0000in" fo:line-height="113%" fo:margin-left="0.0000in" fo:margin-right="0.0000in" fo:margin-top="0.0000in" fo:margin-bottom="0.4861in" style:writing-mode="lr"/>
      <style:text-properties style:font-name="Times New Roman" fo:font-size="16pt" fo:language="de" fo:country="DE" fo:font-weight="normal"/>
    </style:style>
    <style:style style:family="paragraph" style:name="P50" style:display-name="P50" style:parent-style-name="Body-text">
      <style:paragraph-properties fo:text-align="left" fo:text-indent="0.0000in" fo:line-height="97%" fo:margin-left="0.0000in" fo:margin-right="0.0000in" fo:margin-top="0.0000in" fo:margin-bottom="0.0000in" style:writing-mode="lr"/>
      <style:text-properties style:font-name="Times New Roman" fo:font-size="16pt" fo:language="de" fo:country="DE" fo:font-weight="normal"/>
    </style:style>
    <style:style style:family="paragraph" style:name="P51" style:display-name="P51" style:parent-style-name="Body-text--2-">
      <style:paragraph-properties fo:text-align="left" fo:text-indent="0.0000in" fo:line-height="97%" fo:margin-left="0.0000in" fo:margin-right="0.0000in" fo:margin-top="0.0000in" fo:margin-bottom="0.0417in" style:writing-mode="lr"/>
      <style:text-properties style:font-name="Times New Roman" fo:font-size="14pt" fo:language="de" fo:country="DE" fo:font-weight="normal"/>
    </style:style>
    <style:style style:family="paragraph" style:name="P52" style:display-name="P52" style:parent-style-name="Body-text--2-">
      <style:paragraph-properties fo:text-align="justify" fo:text-indent="0.0000in" fo:line-height="94%" fo:margin-left="0.2500in" fo:margin-right="0.0000in" fo:margin-top="0.0000in" fo:margin-bottom="0.4861in" style:writing-mode="lr"/>
      <style:text-properties style:font-name="Times New Roman" fo:font-size="14pt" fo:language="de" fo:country="DE" fo:font-weight="normal"/>
    </style:style>
    <style:style style:family="paragraph" style:name="P53" style:display-name="P53" style:parent-style-name="Body-text">
      <style:paragraph-properties fo:text-align="left" fo:text-indent="0.2500in" fo:line-height="87%" fo:margin-left="0.0000in" fo:margin-right="0.0000in" fo:margin-top="0.0000in" fo:margin-bottom="0.0417in" style:writing-mode="lr"/>
      <style:text-properties style:font-name="Times New Roman" fo:font-size="16pt" fo:language="de" fo:country="DE" fo:font-weight="normal"/>
    </style:style>
    <style:style style:family="paragraph" style:name="P54" style:display-name="P54" style:parent-style-name="Body-text--2-">
      <style:paragraph-properties fo:text-align="justify" fo:text-indent="0.0000in" fo:line-height="95%" fo:margin-left="0.2500in" fo:margin-right="0.0000in" fo:margin-top="0.0000in" fo:margin-bottom="0.0417in" style:writing-mode="lr"/>
    </style:style>
    <style:style style:family="paragraph" style:name="P55" style:display-name="P55" style:master-page-name="MasterStyle1">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56" style:display-name="P56" style:parent-style-name="Body-text--2-" style:master-page-name="MasterStyle1">
      <style:paragraph-properties fo:text-align="justify" fo:text-indent="0.0139in" fo:line-height="95%" fo:margin-left="0.2500in" fo:margin-right="0.0000in" fo:margin-top="0.0000in" fo:margin-bottom="0.3194in" style:writing-mode="lr"/>
      <style:text-properties style:font-name="Times New Roman" fo:font-size="14pt" fo:language="de" fo:country="DE" fo:font-weight="normal"/>
    </style:style>
    <style:style style:family="paragraph" style:name="P57" style:display-name="P57" style:parent-style-name="Body-text" style:master-page-name="MasterStyle1">
      <style:paragraph-properties fo:text-align="justify" fo:text-indent="0.0000in" fo:line-height="100%" fo:margin-left="0.0000in" fo:margin-right="0.0000in" fo:margin-top="0.0000in" fo:margin-bottom="0.0000in" style:writing-mode="lr">
        <style:tab-stops>
          <style:tab-stop style:type="right" style:position="6.202778in" style:leader-style="dotted" style:leader-text="."/>
        </style:tab-stops>
      </style:paragraph-properties>
      <style:text-properties style:font-name="Times New Roman" fo:font-size="16pt" fo:language="de" fo:country="DE" fo:font-weight="normal"/>
    </style:style>
    <style:style style:family="paragraph" style:name="P58" style:display-name="P58" style:parent-style-name="Body-text--2-" style:master-page-name="MasterStyle1">
      <style:paragraph-properties fo:text-align="justify" fo:text-indent="0.0000in" fo:line-height="95%" fo:margin-left="0.0000in" fo:margin-right="0.0000in" fo:margin-top="0.0000in" fo:margin-bottom="0.0000in" style:writing-mode="lr"/>
      <style:text-properties style:font-name="Times New Roman" fo:font-size="14pt" fo:language="de" fo:country="DE" fo:font-weight="normal"/>
    </style:style>
    <style:style style:family="paragraph" style:name="P59" style:display-name="P59" style:parent-style-name="Body-text" style:master-page-name="MasterStyle1">
      <style:paragraph-properties fo:text-align="left" fo:text-indent="0.0000in" fo:line-height="93%" fo:margin-left="0.0000in" fo:margin-right="0.0000in" fo:margin-top="0.0000in" fo:margin-bottom="0.0000in" style:writing-mode="lr">
        <style:tab-stops>
          <style:tab-stop style:type="right" style:position="6.202778in" style:leader-style="dotted" style:leader-text="."/>
        </style:tab-stops>
      </style:paragraph-properties>
      <style:text-properties style:font-name="Times New Roman" fo:font-size="16pt" fo:language="de" fo:country="DE" fo:font-weight="normal"/>
    </style:style>
    <style:style style:family="paragraph" style:name="P110" style:display-name="P110" style:parent-style-name="Body-text" style:master-page-name="MasterStyle5">
      <style:paragraph-properties fo:text-align="center" fo:text-indent="0.0000in" fo:line-height="113%" fo:margin-left="0.0000in" fo:margin-right="0.0000in" fo:margin-top="0.0000in" fo:margin-bottom="0.2778in" style:writing-mode="lr"/>
      <style:text-properties style:font-name="Times New Roman" fo:font-size="16pt" fo:language="de" fo:country="DE" fo:font-weight="normal"/>
    </style:style>
    <style:style style:family="paragraph" style:name="P111" style:display-name="P111" style:parent-style-name="Body-text--2-" style:master-page-name="MasterStyle5">
      <style:paragraph-properties fo:text-align="justify" fo:text-indent="0.0000in" fo:line-height="119%" fo:margin-left="0.0000in" fo:margin-right="0.0000in" fo:margin-top="0.0000in" fo:margin-bottom="0.2778in" style:writing-mode="lr"/>
      <style:text-properties style:font-name="Times New Roman" fo:font-size="14pt" fo:language="de" fo:country="DE" fo:font-style="italic" fo:font-weight="normal"/>
    </style:style>
    <style:style style:family="paragraph" style:name="P112" style:display-name="P112" style:parent-style-name="Body-text" style:master-page-name="MasterStyle5">
      <style:paragraph-properties fo:text-align="justify" fo:text-indent="0.0000in" fo:line-height="113%" fo:margin-left="0.0000in" fo:margin-right="0.0000in" fo:margin-top="0.0000in" fo:margin-bottom="0.0000in" style:writing-mode="lr"/>
      <style:text-properties style:font-name="Times New Roman" fo:font-size="16pt" fo:language="de" fo:country="DE" fo:font-style="italic" fo:font-weight="normal"/>
    </style:style>
    <style:style style:family="paragraph" style:name="P113" style:display-name="P113" style:parent-style-name="Body-text" style:master-page-name="MasterStyle5">
      <style:paragraph-properties fo:text-align="justify" fo:text-indent="0.2639in" fo:line-height="113%" fo:margin-left="0.0000in" fo:margin-right="0.0000in" fo:margin-top="0.0000in" fo:margin-bottom="0.0000in" style:writing-mode="lr"/>
      <style:text-properties style:font-name="Times New Roman" fo:font-size="16pt" fo:language="de" fo:country="DE" fo:font-weight="normal"/>
    </style:style>
    <style:style style:family="paragraph" style:name="P114" style:display-name="P114" style:parent-style-name="Body-text" style:master-page-name="MasterStyle5">
      <style:paragraph-properties fo:text-align="justify" fo:text-indent="0.2778in" fo:line-height="112%" fo:margin-left="0.0000in" fo:margin-right="0.0000in" fo:margin-top="0.0000in" fo:margin-bottom="0.0000in" style:writing-mode="lr"/>
      <style:text-properties style:font-name="Times New Roman" fo:font-size="16pt" fo:language="de" fo:country="DE" fo:font-weight="normal"/>
    </style:style>
    <style:style style:family="paragraph" style:name="P115" style:display-name="P115" style:parent-style-name="Body-text" style:master-page-name="MasterStyle5">
      <style:paragraph-properties fo:text-align="justify" fo:text-indent="0.2639in" fo:line-height="112%" fo:margin-left="0.0000in" fo:margin-right="0.0000in" fo:margin-top="0.0000in" fo:margin-bottom="0.0000in" style:writing-mode="lr"/>
    </style:style>
    <style:style style:family="paragraph" style:name="P116" style:display-name="P116" style:master-page-name="MasterStyle6">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117" style:display-name="P117" style:parent-style-name="Body-text" style:master-page-name="MasterStyle6">
      <style:paragraph-properties fo:text-align="justify" fo:text-indent="0.0000in" fo:line-height="112%" fo:margin-left="0.0000in" fo:margin-right="0.0000in" fo:margin-top="0.0000in" fo:margin-bottom="0.0000in" style:writing-mode="lr"/>
      <style:text-properties style:font-name="Times New Roman" fo:font-size="16pt" fo:language="de" fo:country="DE" fo:font-weight="normal"/>
    </style:style>
    <style:style style:family="paragraph" style:name="P118" style:display-name="P118" style:parent-style-name="Body-text" style:master-page-name="MasterStyle6">
      <style:paragraph-properties fo:text-align="justify" fo:text-indent="0.2778in" fo:line-height="113%" fo:margin-left="0.0000in" fo:margin-right="0.0000in" fo:margin-top="0.0000in" fo:margin-bottom="0.1806in" style:writing-mode="lr"/>
      <style:text-properties style:font-name="Times New Roman" fo:font-size="16pt" fo:language="de" fo:country="DE" fo:font-weight="normal"/>
    </style:style>
    <style:style style:family="paragraph" style:name="P119" style:display-name="P119" style:parent-style-name="Body-text--2-" style:master-page-name="MasterStyle6">
      <style:paragraph-properties fo:text-align="justify" fo:text-indent="0.0000in" fo:line-height="120%" fo:margin-left="0.0000in" fo:margin-right="0.0000in" fo:margin-top="0.0000in" fo:margin-bottom="0.0000in" style:writing-mode="lr"/>
      <style:text-properties style:font-name="Times New Roman" fo:font-size="14pt" fo:language="de" fo:country="DE" fo:font-weight="normal"/>
    </style:style>
    <style:style style:family="paragraph" style:name="P60" style:display-name="P60" style:parent-style-name="Body-text--2-" style:master-page-name="MasterStyle1">
      <style:paragraph-properties fo:text-align="justify" fo:text-indent="0.0000in" fo:line-height="95%" fo:margin-left="0.0000in" fo:margin-right="0.0000in" fo:margin-top="0.0000in" fo:margin-bottom="0.0417in" style:writing-mode="lr"/>
      <style:text-properties style:font-name="Times New Roman" fo:font-size="14pt" fo:language="de" fo:country="DE" fo:font-weight="normal"/>
    </style:style>
    <style:style style:family="paragraph" style:name="P61" style:display-name="P61" style:parent-style-name="Body-text--2-" style:master-page-name="MasterStyle1">
      <style:paragraph-properties fo:text-align="justify" fo:text-indent="0.0139in" fo:line-height="94%" fo:margin-left="0.2500in" fo:margin-right="0.0000in" fo:margin-top="0.0000in" fo:margin-bottom="0.3194in" style:writing-mode="lr"/>
      <style:text-properties style:font-name="Times New Roman" fo:font-size="14pt" fo:language="de" fo:country="DE" fo:font-weight="normal"/>
    </style:style>
    <style:style style:family="paragraph" style:name="P62" style:display-name="P62" style:parent-style-name="Body-text" style:master-page-name="MasterStyle1">
      <style:paragraph-properties fo:text-align="left" fo:text-indent="0.0000in" fo:line-height="100%" fo:margin-left="0.0000in" fo:margin-right="0.0000in" fo:margin-top="0.0000in" fo:margin-bottom="0.0000in" style:writing-mode="lr"/>
      <style:text-properties style:font-name="Times New Roman" fo:font-size="16pt" fo:language="de" fo:country="DE" fo:font-weight="normal"/>
    </style:style>
    <style:style style:family="paragraph" style:name="P63" style:display-name="P63" style:parent-style-name="Body-text--2-" style:master-page-name="MasterStyle1">
      <style:paragraph-properties fo:text-align="left" fo:text-indent="0.0000in" fo:line-height="100%" fo:margin-left="0.0000in" fo:margin-right="0.0000in" fo:margin-top="0.0000in" fo:margin-bottom="0.0417in" style:writing-mode="lr"/>
      <style:text-properties style:font-name="Times New Roman" fo:font-size="14pt" fo:language="de" fo:country="DE" fo:font-weight="normal"/>
    </style:style>
    <style:style style:family="paragraph" style:name="P64" style:display-name="P64" style:parent-style-name="Body-text" style:master-page-name="MasterStyle1">
      <style:paragraph-properties fo:text-align="left" fo:text-indent="0.2500in" fo:line-height="93%" fo:margin-left="0.0000in" fo:margin-right="0.0000in" fo:margin-top="0.0000in" fo:margin-bottom="0.0417in" style:writing-mode="lr"/>
      <style:text-properties style:font-name="Times New Roman" fo:font-size="16pt" fo:language="de" fo:country="DE" fo:font-weight="normal"/>
    </style:style>
    <style:style style:family="paragraph" style:name="P65" style:display-name="P65" style:parent-style-name="Body-text--2-" style:master-page-name="MasterStyle1">
      <style:paragraph-properties fo:text-align="justify" fo:text-indent="0.0139in" fo:line-height="94%" fo:margin-left="0.2500in" fo:margin-right="0.0000in" fo:margin-top="0.0000in" fo:margin-bottom="0.0417in" style:writing-mode="lr"/>
      <style:text-properties style:font-name="Times New Roman" fo:font-size="14pt" fo:language="de" fo:country="DE" fo:font-weight="normal"/>
    </style:style>
    <style:style style:family="paragraph" style:name="P66" style:display-name="P66" style:parent-style-name="Body-text--2-" style:master-page-name="MasterStyle1">
      <style:paragraph-properties fo:text-align="left" fo:text-indent="0.0000in" fo:line-height="100%" fo:margin-left="0.0000in" fo:margin-right="0.0000in" fo:margin-top="0.0000in" fo:margin-bottom="0.0278in" style:writing-mode="lr"/>
      <style:text-properties style:font-name="Times New Roman" fo:font-size="14pt" fo:language="de" fo:country="DE" fo:font-weight="normal"/>
    </style:style>
    <style:style style:family="paragraph" style:name="P67" style:display-name="P67" style:parent-style-name="Body-text" style:master-page-name="MasterStyle1">
      <style:paragraph-properties fo:text-align="left" fo:text-indent="0.2222in" fo:line-height="100%" fo:margin-left="0.0000in" fo:margin-right="0.0000in" fo:margin-top="0.0000in" fo:margin-bottom="0.0278in" style:writing-mode="lr"/>
      <style:text-properties style:font-name="Times New Roman" fo:font-size="16pt" fo:language="de" fo:country="DE" fo:font-weight="normal"/>
    </style:style>
    <style:style style:family="paragraph" style:name="P68" style:display-name="P68" style:parent-style-name="Body-text--2-" style:master-page-name="MasterStyle1">
      <style:paragraph-properties fo:text-align="justify" fo:text-indent="0.0417in" fo:line-height="97%" fo:margin-left="0.2222in" fo:margin-right="0.0000in" fo:margin-top="0.0000in" fo:margin-bottom="0.2222in" style:writing-mode="lr"/>
      <style:text-properties style:font-name="Times New Roman" fo:font-size="14pt" fo:language="de" fo:country="DE" fo:font-weight="normal"/>
    </style:style>
    <style:style style:family="paragraph" style:name="P69" style:display-name="P69" style:parent-style-name="Body-text" style:master-page-name="MasterStyle1">
      <style:paragraph-properties fo:text-align="left" fo:text-indent="0.0000in" fo:line-height="100%" fo:margin-left="0.0000in" fo:margin-right="0.0000in" fo:margin-top="0.0000in" fo:margin-bottom="0.0278in" style:writing-mode="lr">
        <style:tab-stops>
          <style:tab-stop style:type="right" style:position="6.382639in" style:leader-style="dotted" style:leader-text="."/>
        </style:tab-stops>
      </style:paragraph-properties>
      <style:text-properties style:font-name="Times New Roman" fo:font-size="16pt" fo:language="de" fo:country="DE" fo:font-weight="normal"/>
    </style:style>
    <style:style style:family="paragraph" style:name="P120" style:display-name="P120" style:parent-style-name="Body-text--2-" style:master-page-name="MasterStyle6">
      <style:paragraph-properties fo:text-align="justify" fo:text-indent="0.2778in" fo:line-height="120%" fo:margin-left="0.0000in" fo:margin-right="0.0000in" fo:margin-top="0.0000in" fo:margin-bottom="0.2222in" style:writing-mode="lr"/>
      <style:text-properties style:font-name="Times New Roman" fo:font-size="14pt" fo:language="de" fo:country="DE" fo:font-weight="normal"/>
    </style:style>
    <style:style style:family="paragraph" style:name="P121" style:display-name="P121" style:parent-style-name="Body-text" style:master-page-name="MasterStyle6">
      <style:paragraph-properties fo:text-align="justify" fo:text-indent="0.2778in" fo:line-height="113%" fo:margin-left="0.0000in" fo:margin-right="0.0000in" fo:margin-top="0.0000in" fo:margin-bottom="0.0000in" style:writing-mode="lr"/>
      <style:text-properties style:font-name="Times New Roman" fo:font-size="16pt" fo:language="de" fo:country="DE" fo:font-weight="normal"/>
    </style:style>
    <style:style style:family="paragraph" style:name="P122" style:display-name="P122" style:parent-style-name="Body-text" style:master-page-name="MasterStyle6">
      <style:paragraph-properties fo:text-align="justify" fo:text-indent="0.2639in" fo:line-height="112%" fo:margin-left="0.0000in" fo:margin-right="0.0000in" fo:margin-top="0.0000in" fo:margin-bottom="0.0000in" style:writing-mode="lr"/>
      <style:text-properties style:font-name="Times New Roman" fo:font-size="16pt" fo:language="de" fo:country="DE" fo:font-weight="normal"/>
    </style:style>
    <style:style style:family="paragraph" style:name="P123" style:display-name="P123" style:parent-style-name="Body-text" style:master-page-name="MasterStyle6">
      <style:paragraph-properties fo:text-align="justify" fo:text-indent="0.2778in" fo:line-height="112%" fo:margin-left="0.0000in" fo:margin-right="0.0000in" fo:margin-top="0.0000in" fo:margin-bottom="0.0000in" style:writing-mode="lr"/>
      <style:text-properties style:font-name="Times New Roman" fo:font-size="16pt" fo:language="de" fo:country="DE" fo:font-weight="normal"/>
    </style:style>
    <style:style style:family="paragraph" style:name="P124" style:display-name="P124" style:parent-style-name="Body-text" style:master-page-name="MasterStyle6">
      <style:paragraph-properties fo:text-align="justify" fo:text-indent="0.2639in" fo:line-height="113%" fo:margin-left="0.0000in" fo:margin-right="0.0000in" fo:margin-top="0.0000in" fo:margin-bottom="0.0000in" style:writing-mode="lr"/>
      <style:text-properties style:font-name="Times New Roman" fo:font-size="16pt" fo:language="de" fo:country="DE" fo:font-weight="normal"/>
    </style:style>
    <style:style style:family="paragraph" style:name="P125" style:display-name="P125" style:parent-style-name="Body-text" style:master-page-name="MasterStyle6">
      <style:paragraph-properties fo:text-align="justify" fo:text-indent="0.2639in" fo:line-height="115%" fo:margin-left="0.0000in" fo:margin-right="0.0000in" fo:margin-top="0.0000in" fo:margin-bottom="0.1667in" style:writing-mode="lr"/>
      <style:text-properties style:font-name="Times New Roman" fo:font-size="16pt" fo:language="de" fo:country="DE" fo:font-weight="normal"/>
    </style:style>
    <style:style style:family="paragraph" style:name="P126" style:display-name="P126" style:parent-style-name="Body-text--2-" style:master-page-name="MasterStyle6">
      <style:paragraph-properties fo:text-align="justify" fo:text-indent="0.0000in" fo:line-height="119%" fo:margin-left="0.0000in" fo:margin-right="0.0000in" fo:margin-top="0.0000in" fo:margin-bottom="0.2222in" style:writing-mode="lr"/>
      <style:text-properties style:font-name="Times New Roman" fo:font-size="14pt" fo:language="de" fo:country="DE" fo:font-weight="normal"/>
    </style:style>
    <style:style style:family="paragraph" style:name="P127" style:display-name="P127" style:parent-style-name="Body-text" style:master-page-name="MasterStyle6">
      <style:paragraph-properties fo:text-align="justify" fo:text-indent="0.2639in" fo:line-height="112%" fo:margin-left="0.0000in" fo:margin-right="0.0000in" fo:margin-top="0.0000in" fo:margin-bottom="0.1944in" style:writing-mode="lr"/>
    </style:style>
    <style:style style:family="paragraph" style:name="P128" style:display-name="P128" style:parent-style-name="Body-text" style:master-page-name="MasterStyle7">
      <style:paragraph-properties fo:text-align="justify" fo:text-indent="0.0000in" fo:line-height="112%" fo:margin-left="0.0000in" fo:margin-right="0.0000in" fo:margin-top="0.0000in" fo:margin-bottom="0.0000in" style:writing-mode="lr"/>
      <style:text-properties style:font-name="Times New Roman" fo:font-size="16pt" fo:language="de" fo:country="DE" fo:font-weight="normal"/>
    </style:style>
    <style:style style:family="paragraph" style:name="P129" style:display-name="P129" style:parent-style-name="Body-text" style:master-page-name="MasterStyle7">
      <style:paragraph-properties fo:text-align="justify" fo:text-indent="0.2639in" fo:line-height="112%" fo:margin-left="0.0000in" fo:margin-right="0.0000in" fo:margin-top="0.0000in" fo:margin-bottom="0.1389in" style:writing-mode="lr"/>
      <style:text-properties style:font-name="Times New Roman" fo:font-size="16pt" fo:language="de" fo:country="DE" fo:font-weight="normal"/>
    </style:style>
    <style:style style:family="paragraph" style:name="P180" style:display-name="P180" style:parent-style-name="Body-text" style:master-page-name="MasterStyle12">
      <style:paragraph-properties fo:text-align="justify" fo:text-indent="0.0000in" fo:line-height="112%" fo:margin-left="0.0000in" fo:margin-right="0.0000in" fo:margin-top="0.0000in" fo:margin-bottom="0.0000in" fo:break-before="page" style:writing-mode="lr"/>
      <style:text-properties style:font-name="Times New Roman" fo:font-size="16pt" fo:language="de" fo:country="DE" fo:font-weight="normal"/>
    </style:style>
    <style:style style:family="paragraph" style:name="P70" style:display-name="P70" style:parent-style-name="Body-text--2-" style:master-page-name="MasterStyle1">
      <style:paragraph-properties fo:text-align="left" fo:text-indent="0.0000in" fo:line-height="97%" fo:margin-left="0.0000in" fo:margin-right="0.0000in" fo:margin-top="0.0000in" fo:margin-bottom="0.0278in" style:writing-mode="lr"/>
      <style:text-properties style:font-name="Times New Roman" fo:font-size="14pt" fo:language="de" fo:country="DE" fo:font-weight="normal"/>
    </style:style>
    <style:style style:family="paragraph" style:name="P71" style:display-name="P71" style:parent-style-name="Body-text--2-" style:master-page-name="MasterStyle1">
      <style:paragraph-properties fo:text-align="justify" fo:text-indent="0.0417in" fo:line-height="100%" fo:margin-left="0.2222in" fo:margin-right="0.0000in" fo:margin-top="0.0000in" fo:margin-bottom="0.4444in" style:writing-mode="lr"/>
      <style:text-properties style:font-name="Times New Roman" fo:font-size="14pt" fo:language="de" fo:country="DE" fo:font-weight="normal"/>
    </style:style>
    <style:style style:family="paragraph" style:name="P72" style:display-name="P72" style:parent-style-name="Table-of-contents" style:master-page-name="MasterStyle1">
      <style:paragraph-properties fo:text-align="left" fo:text-indent="0.0000in" fo:line-height="100%" fo:margin-left="0.0000in" fo:margin-right="0.0000in" fo:margin-top="0.0000in" fo:margin-bottom="0.0278in" style:writing-mode="lr">
        <style:tab-stops>
          <style:tab-stop style:type="right" style:position="6.382639in" style:leader-style="dotted" style:leader-text="."/>
        </style:tab-stops>
      </style:paragraph-properties>
      <style:text-properties style:font-name="Times New Roman" fo:font-size="16pt" fo:language="de" fo:country="DE" fo:font-weight="normal"/>
    </style:style>
    <style:style style:family="paragraph" style:name="P73" style:display-name="P73" style:parent-style-name="Table-of-contents" style:master-page-name="MasterStyle1">
      <style:paragraph-properties fo:text-align="left" fo:text-indent="0.0000in" fo:line-height="100%" fo:margin-left="0.0000in" fo:margin-right="0.0000in" fo:margin-top="0.0000in" fo:margin-bottom="0.0278in" style:writing-mode="lr"/>
      <style:text-properties style:font-name="Times New Roman" fo:font-size="16pt" fo:language="de" fo:country="DE" fo:font-weight="normal"/>
    </style:style>
    <style:style style:family="paragraph" style:name="P74" style:display-name="P74" style:parent-style-name="Table-of-contents" style:master-page-name="MasterStyle1">
      <style:paragraph-properties fo:text-align="justify" fo:text-indent="0.2222in" fo:line-height="100%" fo:margin-left="0.0000in" fo:margin-right="0.0000in" fo:margin-top="0.0000in" fo:margin-bottom="0.0278in" style:writing-mode="lr">
        <style:tab-stops>
          <style:tab-stop style:type="right" style:position="6.379167in" style:leader-style="dotted" style:leader-text="."/>
        </style:tab-stops>
      </style:paragraph-properties>
      <style:text-properties style:font-name="Times New Roman" fo:font-size="16pt" fo:language="de" fo:country="DE" fo:font-weight="normal"/>
    </style:style>
    <style:style style:family="paragraph" style:name="P75" style:display-name="P75" style:parent-style-name="Body-text--2-" style:master-page-name="MasterStyle1">
      <style:paragraph-properties fo:text-align="center" fo:text-indent="0.0000in" fo:line-height="100%" fo:margin-left="0.0000in" fo:margin-right="0.0000in" fo:margin-top="0.0000in" fo:margin-bottom="0.7639in" style:writing-mode="lr"/>
      <style:text-properties style:font-name="Times New Roman" fo:font-size="14pt" fo:language="de" fo:country="DE" fo:font-weight="normal"/>
    </style:style>
    <style:style style:family="paragraph" style:name="P76" style:display-name="P76" style:parent-style-name="Body-text--2-" style:master-page-name="MasterStyle1">
      <style:paragraph-properties fo:text-align="justify" fo:text-indent="0.0139in" fo:line-height="112%" fo:margin-left="3.1806in" fo:margin-right="0.0000in" fo:margin-top="0.0000in" fo:margin-bottom="0.1111in" style:writing-mode="lr"/>
      <style:text-properties style:font-name="Times New Roman" fo:font-size="14pt" fo:language="de" fo:country="DE" fo:font-weight="normal"/>
    </style:style>
    <style:style style:family="paragraph" style:name="P77" style:display-name="P77" style:parent-style-name="Body-text--2-" style:master-page-name="MasterStyle1">
      <style:paragraph-properties fo:text-align="end" fo:text-indent="0.0000in" fo:line-height="113%" fo:margin-left="4.0417in" fo:margin-right="0.0000in" fo:margin-top="0.0000in" fo:margin-bottom="0.5000in" style:writing-mode="lr"/>
      <style:text-properties style:font-name="Times New Roman" fo:font-size="14pt" fo:language="de" fo:country="DE" fo:font-style="italic" fo:font-weight="normal"/>
    </style:style>
    <style:style style:family="paragraph" style:name="P78" style:display-name="P78" style:parent-style-name="Body-text--2-" style:master-page-name="MasterStyle1">
      <style:paragraph-properties fo:text-align="justify" fo:text-indent="0.0000in" fo:line-height="112%" fo:margin-left="0.0000in" fo:margin-right="0.0000in" fo:margin-top="0.0000in" fo:margin-bottom="0.1111in" style:writing-mode="lr"/>
      <style:text-properties style:font-name="Times New Roman" fo:font-size="14pt" fo:language="de" fo:country="DE" fo:font-weight="normal"/>
    </style:style>
    <style:style style:family="paragraph" style:name="P79" style:display-name="P79" style:parent-style-name="Body-text--2-" style:master-page-name="MasterStyle1">
      <style:paragraph-properties fo:text-align="justify" fo:text-indent="0.0000in" fo:line-height="112%" fo:margin-left="0.2639in" fo:margin-right="0.0000in" fo:margin-top="0.0000in" fo:margin-bottom="0.1111in" style:writing-mode="lr"/>
      <style:text-properties style:font-name="Times New Roman" fo:font-size="14pt" fo:language="de" fo:country="DE" fo:font-style="italic" fo:font-weight="normal"/>
    </style:style>
    <style:style style:family="paragraph" style:name="P130" style:display-name="P130" style:parent-style-name="Body-text--8-" style:master-page-name="MasterStyle7">
      <style:paragraph-properties fo:text-align="end" fo:text-indent="0.0000in" fo:line-height="100%" fo:margin-left="0.0000in" fo:margin-right="0.2917in" fo:margin-top="0.0000in" fo:margin-bottom="0.0000in" style:writing-mode="lr"/>
    </style:style>
    <style:style style:family="paragraph" style:name="P131" style:display-name="P131" style:master-page-name="MasterStyle8">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132" style:display-name="P132" style:parent-style-name="Body-text" style:master-page-name="MasterStyle8">
      <style:paragraph-properties fo:text-align="justify" fo:text-indent="0.0000in" fo:line-height="112%" fo:margin-left="0.0000in" fo:margin-right="0.0000in" fo:margin-top="0.2639in" fo:margin-bottom="0.0000in" style:writing-mode="lr"/>
      <style:text-properties style:font-name="Times New Roman" fo:font-size="16pt" fo:language="de" fo:country="DE" fo:font-weight="normal"/>
    </style:style>
    <style:style style:family="paragraph" style:name="P133" style:display-name="P133" style:parent-style-name="Body-text" style:master-page-name="MasterStyle8">
      <style:paragraph-properties fo:text-align="justify" fo:text-indent="0.2778in" fo:line-height="112%" fo:margin-left="0.0000in" fo:margin-right="0.0000in" fo:margin-top="0.0000in" fo:margin-bottom="0.1806in" style:writing-mode="lr"/>
      <style:text-properties style:font-name="Times New Roman" fo:font-size="16pt" fo:language="de" fo:country="DE" fo:font-weight="normal"/>
    </style:style>
    <style:style style:family="paragraph" style:name="P134" style:display-name="P134" style:parent-style-name="Body-text--2-" style:master-page-name="MasterStyle8">
      <style:paragraph-properties fo:text-align="justify" fo:text-indent="0.0000in" fo:line-height="119%" fo:margin-left="0.0000in" fo:margin-right="0.0000in" fo:margin-top="0.0000in" fo:margin-bottom="0.2222in" style:writing-mode="lr"/>
      <style:text-properties style:font-name="Times New Roman" fo:font-size="14pt" fo:language="de" fo:country="DE" fo:font-weight="normal"/>
    </style:style>
    <style:style style:family="paragraph" style:name="P135" style:display-name="P135" style:parent-style-name="Body-text" style:master-page-name="MasterStyle8">
      <style:paragraph-properties fo:text-align="justify" fo:text-indent="0.0000in" fo:line-height="112%" fo:margin-left="0.0000in" fo:margin-right="0.0000in" fo:margin-top="0.0000in" fo:margin-bottom="0.1806in" style:writing-mode="lr"/>
      <style:text-properties style:font-name="Times New Roman" fo:font-size="16pt" fo:language="de" fo:country="DE" fo:font-weight="normal"/>
    </style:style>
    <style:style style:family="paragraph" style:name="P136" style:display-name="P136">
      <style:paragraph-properties fo:break-before="page"/>
    </style:style>
    <style:style style:family="paragraph" style:name="P137" style:display-name="P137" style:master-page-name="MasterStyle8">
      <style:paragraph-properties fo:text-align="left" fo:text-indent="0.0000in" fo:line-height="100%" fo:margin-left="0.0000in" fo:margin-right="0.0000in" fo:margin-top="0.0000in" fo:margin-bottom="0.0000in" fo:break-before="page" style:writing-mode="lr"/>
      <style:text-properties style:font-name="Times New Roman" fo:font-size="12pt" fo:font-weight="normal"/>
    </style:style>
    <style:style style:family="paragraph" style:name="P138" style:display-name="P138" style:parent-style-name="Body-text" style:master-page-name="MasterStyle8">
      <style:paragraph-properties fo:text-align="justify" fo:text-indent="0.0000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139" style:display-name="P139" style:parent-style-name="Body-text" style:master-page-name="MasterStyle8">
      <style:paragraph-properties fo:text-align="left" fo:text-indent="0.2500in" fo:line-height="110%" fo:margin-left="0.0000in" fo:margin-right="0.0000in" fo:margin-top="0.0000in" fo:margin-bottom="0.2500in" style:writing-mode="lr"/>
      <style:text-properties style:font-name="Times New Roman" fo:font-size="16pt" fo:language="de" fo:country="DE" fo:font-weight="normal"/>
    </style:style>
    <style:style style:family="paragraph" style:name="P80" style:display-name="P80" style:parent-style-name="Body-text--2-" style:master-page-name="MasterStyle1">
      <style:paragraph-properties fo:text-align="justify" fo:text-indent="0.2639in" fo:line-height="110%" fo:margin-left="0.0000in" fo:margin-right="0.0000in" fo:margin-top="0.0000in" fo:margin-bottom="0.0000in" style:writing-mode="lr"/>
      <style:text-properties style:font-name="Times New Roman" fo:font-size="14pt" fo:language="de" fo:country="DE" fo:font-weight="normal"/>
    </style:style>
    <style:style style:family="paragraph" style:name="P81" style:display-name="P81" style:parent-style-name="Body-text--2-" style:master-page-name="MasterStyle1">
      <style:paragraph-properties fo:text-align="justify" fo:text-indent="0.2639in" fo:line-height="110%" fo:margin-left="0.0000in" fo:margin-right="0.0000in" fo:margin-top="0.0000in" fo:margin-bottom="0.1111in" style:writing-mode="lr"/>
      <style:text-properties style:font-name="Times New Roman" fo:font-size="14pt" fo:language="de" fo:country="DE" fo:font-weight="normal"/>
    </style:style>
    <style:style style:family="paragraph" style:name="P82" style:display-name="P82" style:parent-style-name="Body-text--2-" style:master-page-name="MasterStyle1">
      <style:paragraph-properties fo:text-align="justify" fo:text-indent="0.0000in" fo:line-height="112%" fo:margin-left="0.0000in" fo:margin-right="0.0000in" fo:margin-top="0.0000in" fo:margin-bottom="0.0000in" style:writing-mode="lr"/>
      <style:text-properties style:font-name="Times New Roman" fo:font-size="14pt" fo:language="de" fo:country="DE" fo:font-weight="normal"/>
    </style:style>
    <style:style style:family="paragraph" style:name="P83" style:display-name="P83" style:parent-style-name="Body-text--2-" style:master-page-name="MasterStyle1">
      <style:paragraph-properties fo:text-align="justify" fo:text-indent="0.2917in" fo:line-height="112%" fo:margin-left="0.0000in" fo:margin-right="0.0000in" fo:margin-top="0.0000in" fo:margin-bottom="0.0000in" style:writing-mode="lr"/>
      <style:text-properties style:font-name="Times New Roman" fo:font-size="14pt" fo:language="de" fo:country="DE" fo:font-weight="normal"/>
    </style:style>
    <style:style style:family="paragraph" style:name="P84" style:display-name="P84" style:parent-style-name="Body-text--2-" style:master-page-name="MasterStyle1">
      <style:paragraph-properties fo:text-align="justify" fo:text-indent="0.2778in" fo:line-height="112%" fo:margin-left="0.0000in" fo:margin-right="0.0000in" fo:margin-top="0.0000in" fo:margin-bottom="0.1250in" style:writing-mode="lr"/>
      <style:text-properties style:font-name="Times New Roman" fo:font-size="14pt" fo:language="de" fo:country="DE" fo:font-weight="normal"/>
    </style:style>
    <style:style style:family="paragraph" style:name="P85" style:display-name="P85" style:parent-style-name="Body-text--2-" style:master-page-name="MasterStyle1">
      <style:paragraph-properties fo:text-align="justify" fo:text-indent="0.0139in" fo:line-height="112%" fo:margin-left="0.2639in" fo:margin-right="0.0000in" fo:margin-top="0.0000in" fo:margin-bottom="0.1250in" style:writing-mode="lr"/>
      <style:text-properties style:font-name="Times New Roman" fo:font-size="14pt" fo:language="de" fo:country="DE" fo:font-style="italic" fo:font-weight="normal"/>
    </style:style>
    <style:style style:family="paragraph" style:name="P86" style:display-name="P86" style:parent-style-name="Body-text--2-" style:master-page-name="MasterStyle1">
      <style:paragraph-properties fo:text-align="justify" fo:text-indent="0.2778in" fo:line-height="112%" fo:margin-left="0.0000in" fo:margin-right="0.0000in" fo:margin-top="0.0000in" fo:margin-bottom="0.0000in" style:writing-mode="lr"/>
      <style:text-properties style:font-name="Times New Roman" fo:font-size="14pt" fo:language="de" fo:country="DE" fo:font-weight="normal"/>
    </style:style>
    <style:style style:family="paragraph" style:name="P87" style:display-name="P87" style:parent-style-name="Body-text--2-" style:master-page-name="MasterStyle1">
      <style:paragraph-properties fo:text-align="justify" fo:text-indent="0.2917in" fo:line-height="112%" fo:margin-left="0.0000in" fo:margin-right="0.0000in" fo:margin-top="0.0000in" fo:margin-bottom="0.1250in" style:writing-mode="lr"/>
      <style:text-properties style:font-name="Times New Roman" fo:font-size="14pt" fo:language="de" fo:country="DE" fo:font-weight="normal"/>
    </style:style>
    <style:style style:family="paragraph" style:name="P88" style:display-name="P88" style:parent-style-name="Body-text--2-" style:master-page-name="MasterStyle1">
      <style:paragraph-properties fo:text-align="justify" fo:text-indent="0.0000in" fo:line-height="112%" fo:margin-left="0.2917in" fo:margin-right="0.0000in" fo:margin-top="0.0000in" fo:margin-bottom="0.1250in" style:writing-mode="lr"/>
      <style:text-properties style:font-name="Times New Roman" fo:font-size="14pt" fo:language="de" fo:country="DE" fo:font-style="italic" fo:font-weight="normal"/>
    </style:style>
    <style:style style:family="paragraph" style:name="P89" style:display-name="P89" style:parent-style-name="Body-text--2-" style:master-page-name="MasterStyle1">
      <style:paragraph-properties fo:text-align="justify" fo:text-indent="0.0139in" fo:line-height="112%" fo:margin-left="0.2778in" fo:margin-right="0.0000in" fo:margin-top="0.0000in" fo:margin-bottom="0.1250in" style:writing-mode="lr"/>
      <style:text-properties style:font-name="Times New Roman" fo:font-size="14pt" fo:language="de" fo:country="DE" fo:font-style="italic" fo:font-weight="normal"/>
    </style:style>
    <style:style style:family="paragraph" style:name="P140" style:display-name="P140" style:parent-style-name="Body-text--2-" style:master-page-name="MasterStyle8">
      <style:paragraph-properties fo:text-align="justify" fo:text-indent="0.0000in" fo:line-height="115%" fo:margin-left="0.0000in" fo:margin-right="0.0000in" fo:margin-top="0.0000in" fo:margin-bottom="0.3056in" style:writing-mode="lr"/>
      <style:text-properties style:font-name="Times New Roman" fo:font-size="14pt" fo:language="de" fo:country="DE" fo:font-weight="normal"/>
    </style:style>
    <style:style style:family="paragraph" style:name="P141" style:display-name="P141" style:parent-style-name="Body-text" style:master-page-name="MasterStyle8">
      <style:paragraph-properties fo:text-align="justify" fo:text-indent="0.0000in" fo:line-height="110%" fo:margin-left="0.0000in" fo:margin-right="0.0000in" fo:margin-top="0.0000in" fo:margin-bottom="0.0000in" style:writing-mode="lr"/>
    </style:style>
    <style:style style:family="paragraph" style:name="P142" style:display-name="P142" style:master-page-name="MasterStyle9">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143" style:display-name="P143" style:parent-style-name="Body-text" style:master-page-name="MasterStyle9">
      <style:paragraph-properties fo:text-align="justify" fo:text-indent="0.0000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144" style:display-name="P144" style:parent-style-name="Body-text" style:master-page-name="MasterStyle9">
      <style:paragraph-properties fo:text-align="justify" fo:text-indent="0.3056in" fo:line-height="113%" fo:margin-left="0.0000in" fo:margin-right="0.0000in" fo:margin-top="0.0000in" fo:margin-bottom="0.0000in" style:writing-mode="lr"/>
      <style:text-properties style:font-name="Times New Roman" fo:font-size="16pt" fo:language="de" fo:country="DE" fo:font-weight="normal"/>
    </style:style>
    <style:style style:family="paragraph" style:name="P145" style:display-name="P145" style:parent-style-name="Body-text--2-" style:master-page-name="MasterStyle9">
      <style:paragraph-properties fo:text-align="center" fo:text-indent="0.0000in" fo:line-height="119%" fo:margin-left="0.0000in" fo:margin-right="0.0000in" fo:margin-top="0.0000in" fo:margin-bottom="0.1667in" style:writing-mode="lr"/>
      <style:text-properties style:font-name="Times New Roman" fo:font-size="14pt" fo:language="de" fo:country="DE" fo:font-weight="normal"/>
    </style:style>
    <style:style style:family="paragraph" style:name="P146" style:display-name="P146" style:parent-style-name="Body-text--2-" style:master-page-name="MasterStyle9">
      <style:paragraph-properties fo:text-align="center" fo:text-indent="0.0000in" fo:line-height="119%" fo:margin-left="0.0000in" fo:margin-right="0.0000in" fo:margin-top="0.0000in" fo:margin-bottom="0.4306in" style:writing-mode="lr"/>
      <style:text-properties style:font-name="Times New Roman" fo:font-size="14pt" fo:language="de" fo:country="DE" fo:font-weight="normal"/>
    </style:style>
    <style:style style:family="paragraph" style:name="P147" style:display-name="P147" style:parent-style-name="Body-text" style:master-page-name="MasterStyle9">
      <style:paragraph-properties fo:text-align="center" fo:text-indent="0.0000in" fo:line-height="112%" fo:margin-left="0.0000in" fo:margin-right="0.0000in" fo:margin-top="0.0000in" fo:margin-bottom="0.2639in" style:writing-mode="lr"/>
      <style:text-properties style:font-name="Times New Roman" fo:font-size="16pt" fo:language="de" fo:country="DE" fo:font-weight="normal"/>
    </style:style>
    <style:style style:family="paragraph" style:name="P148" style:display-name="P148" style:parent-style-name="Body-text--2-" style:master-page-name="MasterStyle9">
      <style:paragraph-properties fo:text-align="justify" fo:text-indent="0.0000in" fo:line-height="119%" fo:margin-left="0.0000in" fo:margin-right="0.0000in" fo:margin-top="0.0000in" fo:margin-bottom="0.2222in" style:writing-mode="lr"/>
      <style:text-properties style:font-name="Times New Roman" fo:font-size="14pt" fo:language="de" fo:country="DE" fo:font-style="italic" fo:font-weight="normal"/>
    </style:style>
    <style:style style:family="paragraph" style:name="P149" style:display-name="P149" style:parent-style-name="Body-text" style:master-page-name="MasterStyle9">
      <style:paragraph-properties fo:text-align="justify" fo:text-indent="0.0000in" fo:line-height="112%" fo:margin-left="0.0000in" fo:margin-right="0.0000in" fo:margin-top="0.0000in" fo:margin-bottom="0.2639in" style:writing-mode="lr"/>
      <style:text-properties style:font-name="Times New Roman" fo:font-size="16pt" fo:language="de" fo:country="DE" fo:font-style="italic" fo:font-weight="normal"/>
    </style:style>
    <style:style style:family="paragraph" style:name="P90" style:display-name="P90" style:parent-style-name="Body-text--2-" style:master-page-name="MasterStyle1">
      <style:paragraph-properties fo:text-align="justify" fo:text-indent="0.2917in" fo:line-height="112%" fo:margin-left="0.0000in" fo:margin-right="0.0000in" fo:margin-top="0.0000in" fo:margin-bottom="0.0000in" style:writing-mode="lr"/>
    </style:style>
    <style:style style:family="paragraph" style:name="P91" style:display-name="P91" style:master-page-name="MasterStyle2">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92" style:display-name="P92" style:parent-style-name="Body-text--3-" style:master-page-name="MasterStyle2">
      <style:paragraph-properties fo:text-align="center" fo:text-indent="0.0000in" fo:line-height="165%" fo:margin-left="0.0000in" fo:margin-right="0.0000in" fo:margin-top="0.0000in" fo:margin-bottom="0.0000in" style:writing-mode="lr"/>
    </style:style>
    <style:style style:family="paragraph" style:name="P93" style:display-name="P93" style:master-page-name="MasterStyle3">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94" style:display-name="P94" style:parent-style-name="Body-text--2-" style:master-page-name="MasterStyle3">
      <style:paragraph-properties fo:text-align="center" fo:text-indent="0.0000in" fo:line-height="100%" fo:margin-left="0.0000in" fo:margin-right="0.0000in" fo:margin-top="0.0000in" fo:margin-bottom="0.2083in" style:writing-mode="lr"/>
      <style:text-properties style:font-name="Times New Roman" fo:font-size="14pt" fo:language="de" fo:country="DE" fo:font-weight="normal"/>
    </style:style>
    <style:style style:family="paragraph" style:name="P95" style:display-name="P95" style:parent-style-name="Body-text--2-" style:master-page-name="MasterStyle3">
      <style:paragraph-properties fo:text-align="center" fo:text-indent="0.0000in" fo:line-height="119%" fo:margin-left="0.0000in" fo:margin-right="0.0000in" fo:margin-top="0.0000in" fo:margin-bottom="0.5694in" style:writing-mode="lr"/>
      <style:text-properties style:font-name="Times New Roman" fo:font-size="14pt" fo:language="de" fo:country="DE" fo:font-weight="normal"/>
    </style:style>
    <style:style style:family="paragraph" style:name="P96" style:display-name="P96" style:parent-style-name="Body-text" style:master-page-name="MasterStyle3">
      <style:paragraph-properties fo:text-align="center" fo:text-indent="0.0000in" fo:line-height="112%" fo:margin-left="0.0000in" fo:margin-right="0.0000in" fo:margin-top="0.0000in" fo:margin-bottom="0.2639in" style:writing-mode="lr"/>
      <style:text-properties style:font-name="Times New Roman" fo:font-size="16pt" fo:language="de" fo:country="DE" fo:font-weight="normal"/>
    </style:style>
    <style:style style:family="paragraph" style:name="P97" style:display-name="P97" style:parent-style-name="Body-text--2-" style:master-page-name="MasterStyle3">
      <style:paragraph-properties fo:text-align="justify" fo:text-indent="0.0000in" fo:line-height="119%" fo:margin-left="0.0000in" fo:margin-right="0.0000in" fo:margin-top="0.0000in" fo:margin-bottom="0.2639in" style:writing-mode="lr"/>
      <style:text-properties style:font-name="Times New Roman" fo:font-size="14pt" fo:language="de" fo:country="DE" fo:font-style="italic" fo:font-weight="normal"/>
    </style:style>
    <style:style style:family="paragraph" style:name="P98" style:display-name="P98" style:parent-style-name="Body-text" style:master-page-name="MasterStyle3">
      <style:paragraph-properties fo:text-align="justify" fo:text-indent="0.0000in" fo:line-height="112%" fo:margin-left="0.0000in" fo:margin-right="0.0000in" fo:margin-top="0.0000in" fo:margin-bottom="0.0000in" style:writing-mode="lr"/>
      <style:text-properties style:font-name="Times New Roman" fo:font-size="16pt" fo:language="de" fo:country="DE" fo:font-style="italic" fo:font-weight="normal"/>
    </style:style>
    <style:style style:family="paragraph" style:name="P99" style:display-name="P99" style:parent-style-name="Body-text" style:master-page-name="MasterStyle3">
      <style:paragraph-properties fo:text-align="justify" fo:text-indent="0.2778in" fo:line-height="112%" fo:margin-left="0.0000in" fo:margin-right="0.0000in" fo:margin-top="0.0000in" fo:margin-bottom="0.0000in" style:writing-mode="lr"/>
      <style:text-properties style:font-name="Times New Roman" fo:font-size="16pt" fo:language="de" fo:country="DE" fo:font-weight="normal"/>
    </style:style>
    <style:style style:family="paragraph" style:name="P150" style:display-name="P150" style:parent-style-name="Body-text--2-" style:master-page-name="MasterStyle9">
      <style:paragraph-properties fo:text-align="justify" fo:text-indent="0.0000in" fo:line-height="119%" fo:margin-left="0.0000in" fo:margin-right="0.0000in" fo:margin-top="0.0000in" fo:margin-bottom="0.2222in" style:writing-mode="lr"/>
      <style:text-properties style:font-name="Times New Roman" fo:font-size="14pt" fo:language="de" fo:country="DE" fo:font-weight="normal"/>
    </style:style>
    <style:style style:family="paragraph" style:name="P151" style:display-name="P151" style:parent-style-name="Body-text" style:master-page-name="MasterStyle9">
      <style:paragraph-properties fo:text-align="justify" fo:text-indent="0.0000in" fo:line-height="112%" fo:margin-left="0.0000in" fo:margin-right="0.0000in" fo:margin-top="0.0000in" fo:margin-bottom="0.0000in" style:writing-mode="lr"/>
      <style:text-properties style:font-name="Times New Roman" fo:font-size="16pt" fo:language="de" fo:country="DE" fo:font-weight="normal"/>
    </style:style>
    <style:style style:family="paragraph" style:name="P152" style:display-name="P152" style:parent-style-name="Body-text" style:master-page-name="MasterStyle9">
      <style:paragraph-properties fo:text-align="left" fo:text-indent="0.2917in" fo:line-height="112%" fo:margin-left="0.0000in" fo:margin-right="0.0000in" fo:margin-top="0.0000in" fo:margin-bottom="0.1111in" style:writing-mode="lr"/>
      <style:text-properties style:font-name="Times New Roman" fo:font-size="16pt" fo:language="de" fo:country="DE" fo:font-weight="normal"/>
    </style:style>
    <style:style style:family="paragraph" style:name="P153" style:display-name="P153" style:parent-style-name="Body-text--2-" style:master-page-name="MasterStyle9">
      <style:paragraph-properties fo:text-align="left" fo:text-indent="0.0000in" fo:line-height="118%" fo:margin-left="0.0000in" fo:margin-right="0.0000in" fo:margin-top="0.0000in" fo:margin-bottom="0.0000in" style:writing-mode="lr"/>
      <style:text-properties style:font-name="Times New Roman" fo:font-size="14pt" fo:language="de" fo:country="DE" fo:font-weight="normal"/>
    </style:style>
    <style:style style:family="paragraph" style:name="P154" style:display-name="P154" style:parent-style-name="Body-text--2-" style:master-page-name="MasterStyle9">
      <style:paragraph-properties fo:text-align="left" fo:text-indent="0.2917in" fo:line-height="118%" fo:margin-left="0.0000in" fo:margin-right="0.0000in" fo:margin-top="0.0000in" fo:margin-bottom="0.0694in" style:writing-mode="lr"/>
    </style:style>
    <style:style style:family="paragraph" style:name="P155" style:display-name="P155" style:parent-style-name="Body-text" style:master-page-name="MasterStyle10">
      <style:paragraph-properties fo:text-align="justify" fo:text-indent="0.0000in" fo:line-height="112%" fo:margin-left="0.0000in" fo:margin-right="0.0000in" fo:margin-top="0.0000in" fo:margin-bottom="0.0000in" style:writing-mode="lr"/>
      <style:text-properties style:font-name="Times New Roman" fo:font-size="16pt" fo:language="de" fo:country="DE" fo:font-weight="normal"/>
    </style:style>
    <style:style style:family="paragraph" style:name="P156" style:display-name="P156" style:parent-style-name="Body-text" style:master-page-name="MasterStyle10">
      <style:paragraph-properties fo:text-align="justify" fo:text-indent="0.2917in" fo:line-height="112%" fo:margin-left="0.0000in" fo:margin-right="0.0000in" fo:margin-top="0.0000in" fo:margin-bottom="0.0000in" style:writing-mode="lr"/>
      <style:text-properties style:font-name="Times New Roman" fo:font-size="16pt" fo:language="de" fo:country="DE" fo:font-weight="normal"/>
    </style:style>
    <style:style style:family="paragraph" style:name="P157" style:display-name="P157" style:parent-style-name="Body-text" style:master-page-name="MasterStyle10">
      <style:paragraph-properties fo:text-align="justify" fo:text-indent="0.0972in" fo:line-height="112%" fo:margin-left="0.0000in" fo:margin-right="0.0000in" fo:margin-top="0.0000in" fo:margin-bottom="0.0000in" style:writing-mode="lr"/>
      <style:text-properties style:font-name="Times New Roman" fo:font-size="16pt" fo:language="de" fo:country="DE" fo:font-weight="normal"/>
    </style:style>
    <style:style style:family="paragraph" style:name="P158" style:display-name="P158" style:parent-style-name="Body-text" style:master-page-name="MasterStyle10">
      <style:paragraph-properties fo:text-align="justify" fo:text-indent="0.3472in" fo:line-height="112%" fo:margin-left="0.0000in" fo:margin-right="0.0000in" fo:margin-top="0.0000in" fo:margin-bottom="0.0000in" style:writing-mode="lr"/>
      <style:text-properties style:font-name="Times New Roman" fo:font-size="16pt" fo:language="de" fo:country="DE" fo:font-weight="normal"/>
    </style:style>
    <style:style style:family="paragraph" style:name="P159" style:display-name="P159" style:parent-style-name="Body-text" style:master-page-name="MasterStyle10">
      <style:paragraph-properties fo:text-align="left" fo:text-indent="0.3472in" fo:line-height="112%" fo:margin-left="0.0000in" fo:margin-right="0.0000in" fo:margin-top="0.0000in" fo:margin-bottom="0.1389in" style:writing-mode="lr"/>
      <style:text-properties style:font-name="Times New Roman" fo:font-size="16pt" fo:language="de" fo:country="DE" fo:font-weight="normal"/>
    </style:style>
    <style:style style:family="paragraph" style:name="P181" style:display-name="P181" style:parent-style-name="Body-text" style:master-page-name="MasterStyle12">
      <style:paragraph-properties fo:text-align="justify" fo:text-indent="0.2639in" fo:line-height="112%" fo:margin-left="0.0000in" fo:margin-right="0.0000in" fo:margin-top="0.0000in" fo:margin-bottom="0.0000in" style:writing-mode="lr"/>
    </style:style>
    <style:style style:family="paragraph" style:name="P160" style:display-name="P160" style:parent-style-name="Body-text--2-" style:master-page-name="MasterStyle10">
      <style:paragraph-properties fo:text-align="justify" fo:text-indent="0.0972in" fo:line-height="118%" fo:margin-left="0.0000in" fo:margin-right="0.0000in" fo:margin-top="0.0000in" fo:margin-bottom="0.0833in" style:writing-mode="lr"/>
      <style:text-properties style:font-name="Times New Roman" fo:font-size="14pt" fo:language="de" fo:country="DE" fo:font-weight="normal"/>
    </style:style>
    <style:style style:family="paragraph" style:name="P161" style:display-name="P161" style:parent-style-name="Body-text--7-" style:master-page-name="MasterStyle10">
      <style:paragraph-properties fo:text-align="left" fo:text-indent="0.3472in" fo:line-height="100%" fo:margin-left="0.0000in" fo:margin-right="0.0000in" fo:margin-top="0.0000in" fo:margin-bottom="0.1111in" style:writing-mode="lr"/>
      <style:text-properties style:font-name="Arial" fo:font-size="7.5pt" fo:language="de" fo:country="DE" fo:font-weight="bold"/>
    </style:style>
    <style:style style:family="paragraph" style:name="P162" style:display-name="P162" style:parent-style-name="Body-text--2-" style:master-page-name="MasterStyle10">
      <style:paragraph-properties fo:text-align="justify" fo:text-indent="0.0000in" fo:line-height="118%" fo:margin-left="0.0000in" fo:margin-right="0.0000in" fo:margin-top="0.0000in" fo:margin-bottom="0.1389in" style:writing-mode="lr"/>
      <style:text-properties style:font-name="Times New Roman" fo:font-size="14pt" fo:language="de" fo:country="DE" fo:font-weight="normal"/>
    </style:style>
    <style:style style:family="paragraph" style:name="P163" style:display-name="P163" style:parent-style-name="Body-text" style:master-page-name="MasterStyle10">
      <style:paragraph-properties fo:text-align="justify" fo:text-indent="0.0000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164" style:display-name="P164" style:parent-style-name="Body-text" style:master-page-name="MasterStyle10">
      <style:paragraph-properties fo:text-align="justify" fo:text-indent="0.3333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165" style:display-name="P165" style:parent-style-name="Body-text" style:master-page-name="MasterStyle10">
      <style:paragraph-properties fo:text-align="justify" fo:text-indent="0.3194in" fo:line-height="112%" fo:margin-left="0.0000in" fo:margin-right="0.0000in" fo:margin-top="0.0000in" fo:margin-bottom="0.0000in" style:writing-mode="lr"/>
      <style:text-properties style:font-name="Times New Roman" fo:font-size="16pt" fo:language="de" fo:country="DE" fo:font-weight="normal"/>
    </style:style>
    <style:style style:family="paragraph" style:name="P166" style:display-name="P166" style:parent-style-name="Body-text" style:master-page-name="MasterStyle10">
      <style:paragraph-properties fo:text-align="justify" fo:text-indent="0.3333in" fo:line-height="112%" fo:margin-left="0.0000in" fo:margin-right="0.0000in" fo:margin-top="0.0000in" fo:margin-bottom="0.0000in" style:writing-mode="lr"/>
    </style:style>
    <style:style style:family="paragraph" style:name="P167" style:display-name="P167" style:parent-style-name="Body-text" style:master-page-name="MasterStyle11">
      <style:paragraph-properties fo:text-align="justify" fo:text-indent="0.0000in" fo:line-height="112%" fo:margin-left="0.0000in" fo:margin-right="0.0000in" fo:margin-top="0.0000in" fo:margin-bottom="0.0000in" style:writing-mode="lr"/>
      <style:text-properties style:font-name="Times New Roman" fo:font-size="16pt" fo:language="de" fo:country="DE" fo:font-weight="normal"/>
    </style:style>
    <style:style style:family="paragraph" style:name="P168" style:display-name="P168" style:parent-style-name="Body-text" style:master-page-name="MasterStyle11">
      <style:paragraph-properties fo:text-align="justify" fo:text-indent="0.3333in" fo:line-height="112%" fo:margin-left="0.0000in" fo:margin-right="0.0000in" fo:margin-top="0.0000in" fo:margin-bottom="0.0000in" style:writing-mode="lr"/>
      <style:text-properties style:font-name="Times New Roman" fo:font-size="16pt" fo:language="de" fo:country="DE" fo:font-weight="normal"/>
    </style:style>
    <style:style style:family="paragraph" style:name="P169" style:display-name="P169" style:parent-style-name="Body-text" style:master-page-name="MasterStyle11">
      <style:paragraph-properties fo:text-align="justify" fo:text-indent="0.3194in" fo:line-height="112%" fo:margin-left="0.0000in" fo:margin-right="0.0000in" fo:margin-top="0.0000in" fo:margin-bottom="0.0000in" style:writing-mode="lr"/>
    </style:style>
    <style:style style:family="paragraph" style:name="P170" style:display-name="P170" style:master-page-name="MasterStyle12">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section" style:name="Sect1" style:display-name="Sect1">
      <style:section-properties text:dont-balance-text-columns="true">
        <style:columns fo:column-count="1" fo:column-gap="0.250000in"/>
      </style:section-properties>
    </style:style>
    <style:style style:family="graphic" style:name="graphic1" style:display-name="graphic1" style:parent-style-name="Graphics">
      <style:graphic-properties style:wrap="run-through" style:run-through="foreground"/>
    </style:style>
    <style:style style:family="graphic" style:name="graphic2" style:display-name="graphic2"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page-layout style:name="PLayout8">
      <style:page-layout-properties fo:margin-top="0.785417in" fo:margin-bottom="0.785417in" fo:margin-left="0.961806in" fo:margin-right="2.004167in"/>
    </style:page-layout>
    <style:page-layout style:name="PLayout9">
      <style:page-layout-properties fo:margin-top="0.785417in" fo:margin-bottom="0.785417in" fo:margin-left="0.961806in" fo:margin-right="2.004167in"/>
    </style:page-layout>
    <style:page-layout style:name="PLayout16">
      <style:page-layout-properties fo:margin-top="0.785417in" fo:margin-bottom="0.785417in" fo:margin-left="0.961806in" fo:margin-right="2.004167in"/>
    </style:page-layout>
    <style:page-layout style:name="PLayout17">
      <style:page-layout-properties fo:margin-top="0.785417in" fo:margin-bottom="0.785417in" fo:margin-left="0.961806in" fo:margin-right="2.004167in"/>
    </style:page-layout>
    <style:page-layout style:name="PLayout13">
      <style:page-layout-properties fo:margin-top="0.785417in" fo:margin-bottom="0.785417in" fo:margin-left="0.961806in" fo:margin-right="2.004167in"/>
    </style:page-layout>
    <style:page-layout style:name="Standard">
      <style:page-layout-properties fo:margin-top="0.785417in" fo:margin-bottom="0.785417in" fo:margin-left="0.961806in" fo:margin-right="2.004167in"/>
    </style:page-layout>
    <style:page-layout style:name="PLayout15">
      <style:page-layout-properties fo:margin-top="0.785417in" fo:margin-bottom="0.785417in" fo:margin-left="0.961806in" fo:margin-right="2.004167in"/>
    </style:page-layout>
    <style:page-layout style:name="PLayout3">
      <style:page-layout-properties fo:margin-top="0.785417in" fo:margin-bottom="0.785417in" fo:margin-left="0.961806in" fo:margin-right="2.004167in"/>
    </style:page-layout>
    <style:page-layout style:name="PLayout12">
      <style:page-layout-properties fo:margin-top="0.785417in" fo:margin-bottom="0.785417in" fo:margin-left="0.961806in" fo:margin-right="2.004167in"/>
    </style:page-layout>
    <style:page-layout style:name="PLayout11">
      <style:page-layout-properties fo:margin-top="0.785417in" fo:margin-bottom="0.785417in" fo:margin-left="0.961806in" fo:margin-right="2.004167in"/>
    </style:page-layout>
    <style:page-layout style:name="PLayout14">
      <style:page-layout-properties fo:margin-top="0.785417in" fo:margin-bottom="0.785417in" fo:margin-left="0.961806in" fo:margin-right="2.004167in"/>
    </style:page-layout>
    <style:page-layout style:name="PLayout2">
      <style:page-layout-properties fo:margin-top="0.785417in" fo:margin-bottom="0.785417in" fo:margin-left="0.961806in" fo:margin-right="2.004167in"/>
    </style:page-layout>
    <style:page-layout style:name="PLayout10">
      <style:page-layout-properties fo:margin-top="0.785417in" fo:margin-bottom="0.785417in" fo:margin-left="0.961806in" fo:margin-right="2.004167in"/>
    </style:page-layout>
    <style:page-layout style:name="PLayout4">
      <style:page-layout-properties fo:margin-top="0.785417in" fo:margin-bottom="0.785417in" fo:margin-left="0.961806in" fo:margin-right="2.004167in"/>
    </style:page-layout>
    <style:page-layout style:name="PLayout5">
      <style:page-layout-properties fo:margin-top="0.785417in" fo:margin-bottom="0.785417in" fo:margin-left="0.961806in" fo:margin-right="2.004167in"/>
    </style:page-layout>
    <style:page-layout style:name="PLayout6">
      <style:page-layout-properties fo:margin-top="0.785417in" fo:margin-bottom="0.785417in" fo:margin-left="0.961806in" fo:margin-right="2.004167in"/>
    </style:page-layout>
    <style:page-layout style:name="PLayout7">
      <style:page-layout-properties fo:margin-top="0.785417in" fo:margin-bottom="0.785417in" fo:margin-left="0.961806in" fo:margin-right="2.004167in"/>
    </style:page-layout>
  </office:automatic-styles>
  <office:body>
    <office:text>
      <text:section text:style-name="Sect1" text:name="Section1">
        <text:p text:style-name="P1"><text:span text:style-name="T1">RUDOLF STEINER GESAMTAUSGABE<text:line-break/>VORTRÄGE</text:span></text:p>
        <text:p text:style-name="P2"><text:span text:style-name="T2">VORTRÄGE ÜBER DAS SOZIALE LEBEN UND</text:span></text:p>
        <text:p text:style-name="P3"><text:span text:style-name="T2">DIE DREIGLIEDERUNG DES SOZIALEN ORGANISMUS</text:span></text:p>
      </text:section>
      <text:section text:style-name="Sect1" text:name="Section1">
        <text:p text:style-name="P4"><text:span text:style-name="T3"/></text:p>
        <text:p text:style-name="P5"><text:span text:style-name="T4">RUDOLF STEINER</text:span><text:bookmark-start text:name="bookmark0"/><text:bookmark-end text:name="bookmark0"/></text:p>
        <text:p text:style-name="P6"><text:span text:style-name="T5">Soziale Ideen<text:line-break/>Soziale Wirklichkeit<text:line-break/>Soziale Praxis</text:span></text:p>
        <text:p text:style-name="P7"><text:span text:style-name="T1">Diskussionsabende des Schweizer Bundes<text:line-break/>für Dreigliederung des sozialen Organismus<text:line-break/>sowie<text:line-break/>weitere Seminar- und Frageabende zur Dreigliederung<text:line-break/>in Dörnach zwischen dem 6. April 1920<text:line-break/>und 8. April 1921</text:span></text:p>
        <text:p text:style-name="P8"><text:span text:style-name="T1">1999</text:span></text:p>
        <text:p text:style-name="P9"><text:span text:style-name="T6">RUDOLF STEINER VERLAG<text:line-break/>DÖRNACH / SCHWEIZ</text:span></text:p>
        <text:p text:style-name="P10"><text:span text:style-name="T1">Nach vom Vortragenden nicht durchgesehenen Nachschriften<text:line-break/>herausgegeben von der Rudolf Steiner-Nachlaßverwaltung</text:span></text:p>
        <text:p text:style-name="P11"><text:span text:style-name="T1">Die Herausgabe besorgten<text:line-break/>Alexander Lüscher und Ulla Trapp</text:span></text:p>
        <text:p text:style-name="P12"><text:span text:style-name="T1">1. Auflage Gesamtausgabe Dörnach 1999</text:span></text:p>
        <text:p text:style-name="P10"><text:span text:style-name="T1">Bibliographie-Nr. 337b</text:span></text:p>
        <text:p text:style-name="P10"><text:span text:style-name="T1">Zu den Tafelzeichnungen siehe Seite 275</text:span></text:p>
        <text:p text:style-name="P13"><text:span text:style-name="T1">Alle Rechte bei der Rudolf Steiner-Nachlaßverwaltung, Dornach/Schweiz<text:line-break/>© 1999 by Rudolf Steiner-Nachlaßverwaltung, Dornach/Schweiz<text:line-break/>Satz: Rudolf Steiner Verlag</text:span></text:p>
        <text:p text:style-name="P10"><text:span text:style-name="T1">Druck: Konkordia Druck, Bühl / Bindung: Spinner GmbH, Ottersweier<text:line-break/>Printed in Germany</text:span></text:p>
        <text:p text:style-name="P14"><text:span text:style-name="T1">ISBN 3-7274-3372-8</text:span></text:p>
        <text:p text:style-name="P15"><text:span text:style-name="T7">7u den Veröffentlichungen<text:line-break/>aus dem Vortragswerk von Rudolf Steiner</text:span></text:p>
        <text:p text:style-name="P16"><text:span text:style-name="T1">Die Gesamtausgabe der Werke Rudolf Steiners (1861-1925) gliedert sich in die drei großen Abteilungen: Schriften - Vorträge - Künstlerisches Werk (siehe die Übersicht am Schluß des Bandes).</text:span></text:p>
        <text:p text:style-name="P17"><text:span text:style-name="T1">Ursprünglich wollte Rudolf Steiner nicht, daß seine frei gehaltenen Vorträge - sowohl die öffentlichen als auch die für die Mitglieder der Theosophischen, später Anthroposophischen Gesellschaft — schriftlich festgehalten würden, da sie von ihm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nur in ganz wenigen Fällen die Nachschriften selbst korrigiert hat, muß gegenüber allen Vortragsveröffentlichungen sein Vorbehalt berücksichtigt werden: «Es wird eben nur hingenommen werden müssen, daß in den von mir nicht nachgesehenen Vorlagen sich Fehlerhaftes findet.»</text:span></text:p>
        <text:p text:style-name="P18"><text:span text:style-name="T1">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span></text:p>
      </text:section>
      <text:section text:style-name="Sect1" text:name="Section1">
        <text:p text:style-name="P4"><text:span text:style-name="T3"/></text:p>
        <text:p text:style-name="P19"><text:span text:style-name="T4">INHALT</text:span></text:p>
        <text:p text:style-name="P20"><text:span text:style-name="T4">Vorbemerkungen des Herausgebers<text:tab/>13</text:span></text:p>
        <text:p text:style-name="P21"><text:span text:style-name="T4">I</text:span></text:p>
        <text:p text:style-name="P22"><text:span text:style-name="T8">DISKUSSIONSABENDE<text:line-break/>DES SCHWEIZER BUNDES FÜR D RE I G LI ED E RU N G</text:span></text:p>
        <text:p text:style-name="P23"><text:span text:style-name="T8">DES SOZIALEN ORGANISMUS</text:span></text:p>
        <text:p text:style-name="P24"><text:span text:style-name="T4">Erster Diskussionsabend, Dörnach, 14. Juli 1920 . .<text:tab/>21</text:span></text:p>
        <text:p text:style-name="P25"><text:span text:style-name="T4">Die Konsequenzen abstrakten Denkens im Sozialen</text:span></text:p>
        <text:p text:style-name="P26"><text:span text:style-name="T9">Das Buch von Eugen Varga über die ungarische Räterepublik. Die Rätediktatur in Ungarn als lehrreiches soziales Experiment. Die Abstraktheit von Vargas marxistischem Denken. Die radikale Überführung der marxistischen Theorie in die Praxis. In welchem Punkt Varga plötzlich vom marxistischen Dogma abweicht. Die Notwendigkeit des konkreten Denkens im Sozialen.</text:span></text:p>
        <text:p text:style-name="P27"><text:span text:style-name="T4">Zweiter Diskussionsabend, 19. Juli 1920<text:tab/>....<text:tab/>28</text:span></text:p>
        <text:p text:style-name="P25"><text:span text:style-name="T4">Wie ist die Verwirklichung der Dreigliederungsidee möglich?</text:span></text:p>
        <text:p text:style-name="P28"><text:span text:style-name="T9">Die Verschwendung von menschlicher Arbeitskraft durch die heutige Unökonomie. Die Befreiung des Geisteslebens vom Staate als Voraussetzung für eine wirkliche Ökonomie. Warum das Reden von einem «monarchischen Prinzip» in den heutigen Lebensverhältnissen abstrakt ist. Über die Versuche während des Krieges, deutsche Politiker für eine Realpolitik im Sinne der Dreigliederung zu gewinnen. Wie jetzt für die Dreigliederungs-Idee gewirkt werden muß. Was das assoziative Leben ausmacht. Das Produktionsmittel im dreigliedrigen sozialen Organismus. Die Notwendigkeit eines wirklichkeitsgemäßen Denkens.</text:span></text:p>
        <text:p text:style-name="P29"><text:span text:style-name="T4">Dritter Diskussionsabend, 9. August 1920<text:tab/>....<text:tab/>43</text:span></text:p>
        <text:p text:style-name="P30"><text:span text:style-name="T4">Die Begründung der Dreigliederung aus den sozialen Gesetzmäßigkeiten</text:span></text:p>
        <text:p text:style-name="P31"><text:span text:style-name="T9">Der Warencharakter des Geldes; seine Überwindung durch eine Neugestaltung des Geldwesens. Die Voraussetzungen für die Verwirklichung der Drcigliederung; was die Regierung dabei zu tun</text:span></text:p>
        <text:p text:style-name="P32"><text:span text:style-name="T9">hat. Die Forderung nach Gemeinverständlichkeit. Ein Beispiel für die Abstraktheit universitärer Anschauung. Das Gesetz des Individualismus und das Gesetz des Sozialismus; scheinbarer Widerspruch zwischen beiden Gesetzen.</text:span></text:p>
        <text:p text:style-name="P33"><text:span text:style-name="T4">Vierter Diskussionsabend, 16. August 1920 ....<text:tab/>53</text:span></text:p>
        <text:p text:style-name="P34"><text:span text:style-name="T4">Die Bildung eines sozialen Urteils</text:span></text:p>
        <text:p text:style-name="P32"><text:span text:style-name="T9">Das Hereinragen alter Menschheitsinstinkte in das soziale Leben. Die Notwendigkeit eines bewußten Denkens im Sozialen. Die dreifache Gestalt des sozialen Urteils. Das soziale Urteil im geistigen Leben. Das Verhältnis von Goethe und Schiller als Urphänomen sozialen Zusammenwirkens auf geistigem Gebiet. Der Mensch als ein dreigliedriges Wesen. Die unterschiedlichen Vorgänge im Menschen bei der Naturbeobachtung oder in der sozialen Begegnung. Wie das soziale Urteil im Rechtsleben zustandekommt. Der Charakter der menschlichen Wirtschaftstätigkeit. Worauf das soziale Urteil im Wirtschaftlichen beruht. Das Hervorgehen der Dreigliederungsidee aus einer wirklichen Menschenwissenschaft. Der unkritische Wissenschaftsglaube in der Gegenwart. Die notwendige radikale Erneuerung des wissenschaftlichen Lebens. Das Schlafen der Menschen gegenüber den Zeiterfordernissen.</text:span></text:p>
        <text:p text:style-name="P33"><text:span text:style-name="T4">Fünfter Diskussionsabend, 23. August 1920 ....<text:tab/>81</text:span></text:p>
        <text:p text:style-name="P34"><text:span text:style-name="T4">Das Testament Peters des Großen</text:span></text:p>
        <text:p text:style-name="P32"><text:span text:style-name="T9">Die Wirksamkeit des Testamentes von Peter dem Großen in den politischen Ereignissen des 19. Jahrhunderts. Die Auseinandersetzung in Österreich wegen der Okkupation von Bosnien und der Herzegowina. Herausragende Politiker der Habsburger Monarchie im letzten Drittel des 19. Jahrhunderts. Die politischen Bestrebungen Peters des Großen; ihr Niederschlag in dem von Sokolnicky verfaßten Testament. Das Testament als reale politische Macht - trotz der fehlenden Echtheit.</text:span></text:p>
        <text:p text:style-name="P33"><text:span text:style-name="T4">Sechster Diskussionsabend, 30. August 1920 ....<text:tab/>97</text:span></text:p>
        <text:p text:style-name="P34"><text:span text:style-name="T4">Der Künstler im dreigliedrigen sozialen Organismus</text:span></text:p>
        <text:p text:style-name="P35"><text:span text:style-name="T9">Wie die Frage nach dem Verhältnis von Kunst und sozialem Leben richtig gestellt werden muß. Die Dreigliederung als soziale Voraussetzung für das Aufblühen des Künstlerischen. Die Entschädigung des Künstlers im Sinne der sozialen Urzelle. Genialität als Voraussetzung für wirkliche Kunst. Die Unbegriffe «Impressionismus» und «Expressionismus». Reden über Kunst geht nicht ohne künstlerisches Fühlen. Ohne Philistrosität keine Genialität.</text:span></text:p>
        <text:p text:style-name="P36"><text:span text:style-name="T4">Siebenter Diskussionsabend, 6. September 1920 . . . 110 Soziale Erkrankung und Sozialismus</text:span></text:p>
        <text:p text:style-name="P37"><text:span text:style-name="T9">Ein verleumderischer Artikel im «Leuchtturm». Die Lüge von der gestohlenen Dreigliederung. Wie die Weltkriegskatastrophe mit der latenten Sehnsucht der Menschen nach Gewalt zusammenhängt. Das Zunehmen der Gewaltbereitschaft und der Brutalität in der Öffentlichkeit. Der Weg zu einer sozialen Gesundung. Die dreifache Differenzierung der Menschheit über die Erde. Der Unterschied zwischen anthroposophischer und rein anthropologischer Betrachtung. Die besonderen Aufgaben kleiner Völker im Vergleich zu den großen Völkern. Die kosmopolitische Aufgabe des Schweizer Volkes. Das Reden von einer nationalen Mission muß aufhören. Nötig sind gesamtmenschliche Gesichtspunkte.</text:span></text:p>
        <text:p text:style-name="P38"><text:span text:style-name="T4">Achter Diskussionsabend, 13. September 1920 . . . 124 Wirtschaftliche Konjunkturen und Krisen</text:span></text:p>
        <text:p text:style-name="P39"><text:span text:style-name="T9">Assoziationen gehören ins Wirtschaftliche. Was eine wirkliche Assoziation ausmacht. Die herkömmliche Auffassung über den Ursprung von Krisen. Die Wirtschaftskrise von 1907 und die Machinationen der Geldmagnaten. Hinter den Krisen stehen menschliche Absichten. Die größte Krise der Gegenwart ist die soziale Krise. Die Aussagekraft von Statistiken. Die Verleumdung von der gestohlenen Dreigliederung; der Schwachsinn in der Broschüre von Elisabeth Metzdorff-Teschner.</text:span></text:p>
        <text:p text:style-name="P40"><text:span text:style-name="T4">II<text:line-break/></text:span><text:span text:style-name="T8">SEMINAR- UND FRAGEABENDE<text:line-break/>ZUR DREIGLIEDERUNG IM ZUSAMMENHANG<text:line-break/>MIT WISSENSCHAFTLICHEN FACHKURSEN</text:span></text:p>
        <text:p text:style-name="P41"><text:span text:style-name="T4">Fragenbeantwortung, Dörnach, 6. April 1920<text:tab/>. . . 139</text:span></text:p>
        <text:p text:style-name="P42"><text:span text:style-name="T9">anläßlich des Kurses «Anthroposophie und Fachwissenschaften»</text:span></text:p>
        <text:p text:style-name="P43"><text:span text:style-name="T4">Anthroposophie und Rechtswissenschaft</text:span></text:p>
        <text:p text:style-name="P44"><text:span text:style-name="T9">Der Mensch ist ein dreigliedriges Wesen. Die Meinung, daß eine Trennung zwischen Recht und Wirtschaft unmöglich sei. Die polaren Wesensunterschiede zwischen Geistes- und Wirtschaftsleben.</text:span></text:p>
        <text:p text:style-name="P45"><text:span text:style-name="T9">Das Hineinwirken des Rechts in diese beiden Gebiete. Was das</text:span></text:p>
        <text:p text:style-name="P46"><text:span text:style-name="T9">Wesen des öffentlichen R.echts ausmacht. Warum es nicht starr</text:span></text:p>
        <text:p text:style-name="P47"><text:span text:style-name="T9">kodifiziert sein kann. Das Strafrecht als sekundäres Recht. Die Unschärfe der Begriffe in der heutigen Rechtstheorie. Die Dreigliederung als Voraussetzung für die Entwicklung von lebendigen, beweglichen Rechtsbegriffen.</text:span></text:p>
        <text:p text:style-name="P48"><text:span text:style-name="T4">Erster Seminarabend, Dörnach, 5. Oktober 1920. . . 147</text:span></text:p>
        <text:p text:style-name="P49"><text:span text:style-name="T9">anläßlich des ersten anthroposophischen Hochschulkurses</text:span></text:p>
        <text:p text:style-name="P43"><text:span text:style-name="T4">Fragen zur wirtschaftlichen Praxis I</text:span></text:p>
        <text:p text:style-name="P47"><text:span text:style-name="T9">Was heißt wirtschaftlich denken? Die utopistischen Ideen von Silvio Gesell. Die Assoziationen müssen sich aus dem Wirtschaftsleben selber bilden. Zwei Beispiele für konkrete Assoziationen: die Zusammenarbeit mit einem theosophischen Brotproduzenten und der Philosophisch-Anthroposophische Verlag. Die Bedingungen, unter denen das Gesetz der Urzelle im Wirtschaftsleben zum Tragen kommt. Das Geld als eine Art wandelnde Buchhaltung. Der Lohn darf kein Kostenfaktor mehr sein. Was mit der Futurum und dem Kommenden Tag bezweckt wird. Ein soziales Axiom: Was eigenen Gesetzen folgen kann, regelt sich selbst.</text:span></text:p>
        <text:p text:style-name="P50"><text:span text:style-name="T4">Zweiter Seminarabend, Dörnach, 7. Oktober 1920 . . 159</text:span></text:p>
        <text:p text:style-name="P51"><text:span text:style-name="T9">anläßlich des ersten anthroposophischen Hochschulkurses</text:span></text:p>
        <text:p text:style-name="P43"><text:span text:style-name="T4">Fragen zur wirtschaftlichen Praxis II</text:span></text:p>
        <text:p text:style-name="P52"><text:span text:style-name="T9">Die Alternative heißt: entweder Dreigliederung oder Stagnation. Die Dreigliederungsidee soll nicht kaschiert werden. Das Beispiel der Waldorfschule. Es kommt nicht auf das Ausarbeiten von Paragraphen an. Der Zweck des Kulturrates. Der Dreigliederungsgedanke muß in die Köpfe der Menschen hinein. Das Unverständnis des Proletariats für die Einführung eines Betriebsrätesystems in der Wirtschaft. Auf welche Weise bilden sich Assoziationen? Das Rechtsgebiet darf mit der Preisbestimmung nichts zu tun haben. Wie die Warenpreise entstehen. Die Verteilung der Betriebsgewinne. Warum der Kulturrat und die Betriebsräte sich nicht haben verwirklichen ließen. Was es heute braucht: eine genügende Anzahl von Menschen mit Initiative und Einsicht.</text:span></text:p>
        <text:p text:style-name="P50"><text:span text:style-name="T4">Dritter Seminarabend, Dörnach, 11. Oktober 1920 . . 175</text:span></text:p>
        <text:p text:style-name="P51"><text:span text:style-name="T9">anläßlich des ersten anthroposophischen Hochschulkurses</text:span></text:p>
        <text:p text:style-name="P53"><text:span text:style-name="T4">Fragen zur wirtschaftlicher Praxis III</text:span></text:p>
        <text:p text:style-name="P54"><text:span text:style-name="T9">Die soziale Aktion als zusätzliches Erfordernis neben der Gründung von Unternehmungen wie Futurum und Kommender Tag.</text:span></text:p>
      </text:section>
      <text:section text:style-name="Sect1" text:name="Section1">
        <text:p text:style-name="P55"><text:span text:style-name="T3"/></text:p>
        <text:p text:style-name="P56"><text:span text:style-name="T9">Der Weg zur Überwindung der sozialen Kluft zwischen Unternehmern und Arbeitern; das Verschwinden der Gewerkschaften als Voraussetzung. Wie man die Dreigliederungsidee in die Köpfe der Menschen hineinbringt. Die bisher fehlende Technik im Agitieren. Die Notwendigkeit einer persönlichen, auf die Zuhörer abgestimmten Agitationskunst. Der Zweck des geplanten Agitatorenkurses in Stuttgart. Der Ersatz der Gewerkschaften durch Assoziationen zwischen Arbeitleitenden und Arbeitnehmenden.</text:span></text:p>
        <text:p text:style-name="P57"><text:span text:style-name="T4">Mitteilung, Dörnach, 9. Oktober 1920 <text:tab/> 194</text:span></text:p>
        <text:p text:style-name="P58"><text:span text:style-name="T9">vor dem Abendvortrag über «Physiologisch-Therapeutisches auf Grundlage der Geisteswissenschaft» anläßlich des ersten anthroposophischen Hochschulkurses</text:span></text:p>
        <text:p text:style-name="P56"><text:span text:style-name="T9">Aufforderung zum Fragestellen über das Wirtschaftsleben im Sinne der Dreigliederung.</text:span></text:p>
        <text:p text:style-name="P59"><text:span text:style-name="T4">Mitteilung, Dörnach, 10. Oktober 1920 <text:tab/> 195</text:span></text:p>
        <text:p text:style-name="P60"><text:span text:style-name="T9">am Schluß einer Zusammenkunft von Mitgliedern der Anthroposophischen Gesellschaft anläßlich des ersten anthroposophischen Hochschulkurses</text:span></text:p>
        <text:p text:style-name="P61"><text:span text:style-name="T9">Die Notwendigkeit positiven Handelns. Sammlung von Fragen zur Dreigliederung als bisher einziges praktisches Resultat der bisherigen Seminararbeit. Wozu die Praktiker gebracht werden müßten. Welcher Eindruck bei den Studenten nicht entstehen darf.</text:span></text:p>
        <text:p text:style-name="P62"><text:span text:style-name="T4">Erster Frageabend, Dörnach, 10. Oktober 1920 . . . 198</text:span></text:p>
        <text:p text:style-name="P63"><text:span text:style-name="T9">anläßlich des ersten anthroposophischen Hochschulkurses</text:span></text:p>
        <text:p text:style-name="P64"><text:span text:style-name="T4">Fragen zum Wirtschaftsleben I</text:span></text:p>
        <text:p text:style-name="P65"><text:span text:style-name="T9">Die praktische Zielrichtung der beiden Bücher «Die Kernpunkte der sozialen Frage» und «In Ausführung zur Dreigliederung». Das soziale Denken ist heute entweder ganz materialistisch oder ganz abstrakt. Die Dreigliederungsbewegung als Wirken für eine Gesundung des sozialen Lebens. Was ihrem Erfolg entgegensteht: geistfreie Routine in Verbindung mit mystischer Verschwommenheit. Die Schwierigkeiten der Futurum und des Kommenden Tages, die richtigen Mitarbeiter zu finden. Die Beschränkung des Interesses vieler aufs bloße Geldverdienen. Worauf es beim Preisproblem ankommt. Die Verfälschung der Preise durch den heutigen Warencharakter des Geldes. Eine assoziative Gestaltung des Wirtschaftslebens als Voraussetzung für eine richtige Preisbildung. Die Assoziationen als Verbindung von Branche zu Branche, als Zusammenschluß zwischen Konsumenten und Produzenten. Praktisches Handeln heißt: assoziieren, nicht bloß theoretisieren.</text:span></text:p>
        <text:p text:style-name="P62"><text:span text:style-name="T4">Zweiter Frageabend, Dörnach, 12. Oktober 1920 . . 222</text:span></text:p>
        <text:p text:style-name="P66"><text:span text:style-name="T9">anläßlich des ersten anthroposophischen Hochschulkurses</text:span></text:p>
        <text:p text:style-name="P67"><text:span text:style-name="T4">Fragen zum Wirtschaftsleben II</text:span></text:p>
        <text:p text:style-name="P68"><text:span text:style-name="T9">Praktisches Eingreifen ins Wirtschaftsleben als Erfordernis. Der Unterschied zwischen landwirtschaftlicher und industrieller Produktion. Widersprüche innerhalb der proletarischen Bestrebungen. Die Fälschung der wirtschaftlichen Urzelle durch die Einführung des Kapitalismus in der Landwirtschaft. Die Notwendigkeit einer Assoziation von Landwirtschafts- mit Industriebetrieben. Die Idee des Kommenden Tages und der Futurum. Was der Bildung von Assoziationen entgegensteht. Das Beispiel des PhilosophischAnthroposophischen Verlags. Das Verschwinden der Konkurrenz durch die Bildung von Assoziationen. Das Heraustreten in die Öffentlichkeit. Über den Erfolg der Dreigliederungszeitung. Warum eine Technik der persönlichen Agitation unverzichtbar ist. Menschenliebe als das innerste Prinzip anthroposophischen Wirkens. Die Lösung von Detailfragen durch Verwirklichung der sozialen Dreigliederung. Es kommt aufs Tun an. Die Verwirklichung ideeller Ziele ist nicht ohne Geld möglich. Die Notwendigkeit einer internationalen Schulbewegung.</text:span></text:p>
        <text:p text:style-name="P69"><text:span text:style-name="T4">Abenddisputation, Dörnach, 8. April 1921 <text:tab/> 250</text:span></text:p>
        <text:p text:style-name="P70"><text:span text:style-name="T9">anläßlich des zweiten anthroposophischen Hochschulkurses</text:span></text:p>
        <text:p text:style-name="P67"><text:span text:style-name="T4">Sozialwissenschaft und soziale Praxis</text:span></text:p>
        <text:p text:style-name="P71"><text:span text:style-name="T9">Zum Vorschlag von Josef van Leer für die sofortige Gründung eines «Weltschulvereins». Das Schicksal des vor dem Kriege gegründeten internationalen «Bundes» zur Pflege der Geisteswissenschaft Rudolf Steiners. Wie die Sache mit dem «Weltschulverein» mit Aussicht auf Erfolg anzugehen ist. Die Begründung eines freien Geisteslebens als unverzichtbare Voraussetzung. Das merkwürdige Tatsachenverständnis des Herrn von Gleich als Beispiel für den Zustand des heutigen Geisteslebens. Wirklicher Idealismus fühlt sich nicht erhaben über das Finanzielle.</text:span></text:p>
        <text:p text:style-name="P72"><text:span text:style-name="T4">Notizbucheintragungen<text:tab/>265</text:span></text:p>
        <text:p text:style-name="P73"><text:span text:style-name="T4">Hinweise</text:span></text:p>
        <text:p text:style-name="P74"><text:span text:style-name="T4">Textunterlagen<text:tab/>275</text:span></text:p>
        <text:p text:style-name="P74"><text:span text:style-name="T4">Frühere Veröffentlichungen<text:tab/>275</text:span></text:p>
        <text:p text:style-name="P74"><text:span text:style-name="T4">Hinweise zum Text<text:tab/>276</text:span></text:p>
        <text:p text:style-name="P72"><text:span text:style-name="T4">Personenregister<text:tab/>359</text:span></text:p>
        <text:p text:style-name="P72"><text:span text:style-name="T4">Literaturauswahl<text:tab/>365</text:span></text:p>
        <text:p text:style-name="P75"><text:span text:style-name="T9">VORBEMERKUNG DER HERAUSGEBER</text:span></text:p>
        <text:p text:style-name="P76"><text:span text:style-name="T9">Verstanden wird ja vieles noch nicht an dieser Idee von der Dreigliederung.</text:span></text:p>
        <text:p text:style-name="P77"><text:span text:style-name="T10">(Diskussionsabend Dörnach, 13. September 1920)</text:span></text:p>
        <text:p text:style-name="P78"><text:span text:style-name="T9">Es war in der Schweiz, wo Rudolf Steiner zuerst die Dreigliederungsidee in der Öffentlichkeit vertrat. Zwischen dem 3. und 12. Februar 1919 hielt er in Zürich eine vierteilige Vortragsreihe über die </text:span><text:span text:style-name="T10">«Soziale Frage»</text:span><text:span text:style-name="T9"> (in GA 328), die er in den Städten Bern und Basel wiederholte. Und es war am Schluß des letzten Zürcher Vortrages, am 12. Februar 1919, als Rudolf Steiner zum ersten Mal in der Öffentlichkeit seinen Aufruf </text:span><text:span text:style-name="T10">«An das deutsche Volk und an die Kulturwelt!»</text:span><text:span text:style-name="T9"> für eine Umgestaltung der Gesellschaft erwähnte und die Zuhörer zu aktivem Handeln aufrief (in GA 24):</text:span></text:p>
        <text:p text:style-name="P79"><text:span text:style-name="T10">«Nur dann gehen wir einer Gesundung des sozialen Organismus entgegen, wenn wir das Neue, das wir erwarten, wenn wir das Gesundende, das wir erhoffen, nicht begründen wollen auf die alten Gedanken, sondern wenn wir uns kühn und kraftvoll entschließen, zur Fortentwicklung der Menschheit unsere Kraft zu wenden an neue Gedanken, denn aus neuen Gedanken wird allein erblühen die Lebensmöglichkeit der neuen Generation.»</text:span></text:p>
        <text:p text:style-name="P80"><text:span text:style-name="T9">Diese neuen Gedanken bildeten die Grundlage für Rudolf Steiners Schrift </text:span><text:span text:style-name="T10">«Die Kernpunkte der Sozialen Frage in den Lebensnotwendigkeiten der Gegenwart und "Zukunft»</text:span><text:span text:style-name="T9"> (GA 23), mit deren Ausarbeitung er sich in diesen Wochen beschäftigte. Es war geplant, daß diese Schrift gleichzeitig in Deutschland und in der Schweiz, aber in zwei getrennten Ausgaben erscheinen sollte. So erschien die Schweizer Ausgabe der </text:span><text:span text:style-name="T10">«Kernpunkte»</text:span><text:span text:style-name="T9"> fast gleichzeitig mit der deutschen, in der ersten Maihälfte 1919.</text:span></text:p>
        <text:p text:style-name="P81"><text:span text:style-name="T9">Die Dreigliederungsbewegung erreichte in der Schweiz aber nicht die gleiche Breitenwirkung wie in Deutschland. Es fehlte zunächst ein entsprechender Initiativkreis, der die notwendige Organisationsarbeit in diesem Land getragen hätte. Erst mit der Rückkehr des jungen Schweizer Juristen Roman Boos nach Zürich auf Anfang Mai 1919 - er hatte die Dreighederungsaktivi- täten in Stuttgart wesentlich mitgetragen - kam es zu einer eigenständigen Dreigliederungsarbeit in der Schweiz: Am 16. Mai 1919 wurde in Zürich der «Schweizer Bund für Dreigliederung des sozialen Organismus» gegründet;</text:span></text:p>
        <text:p text:style-name="P82"><text:span text:style-name="T9">Roman Boos übernahm das Sekretariat des Bundes und leistete nun von Zürich aus die eigentliche Hauptarbeit für die Verbreitung der Dreigliederungsidee. Als es sich abzeichnete, daß neue Aufgaben seine Anwesenheit in Dörnach notwendig machten - er war zum Beispiel einer der Hauptinitianten für die Gründung der Futurum A.G. - verlegte er ein Jahr später seinen persönlichen Wohnsitz und damit das Sekretariat des Schweizer Bundes nach Dörnach. Von dort aus wurden nun auch größere Vortragsaktivitäten im Raume Basel organisiert.</text:span></text:p>
        <text:p text:style-name="P83"><text:span text:style-name="T9">So hielt Rudolf Steiner zwischen dem 4. und 6. Mai 1920 in Basel drei große öffentliche Vorträge zum Thema </text:span><text:span text:style-name="T10">«Geisteswissenschaft (Anthroposophie) im Verhältnis zu Geist und Ungeist in der Gegenwart»</text:span><text:span text:style-name="T9"> (in GA 334). Um das Interesse der Menschen auch nach diesen Vorträgen wachzuhalten, veranstaltete der «Schweizer Bund für Dreigliederung des sozialen Organismus» wöchentliche Arbeitszusammenkünfte im Lokal der Anthroposophischen Gesellschaft am Rümelinbachweg 10 in Basel. Laut Einladung sollten jeden Montag </text:span><text:span text:style-name="T10">«wissenschaftliche, kulturell-künstlerische und ähnliche Fragen vom Gesichtspunkt der anthroposophisch orientierten Geisteswissenschaft aus behandelt werden».</text:span><text:span text:style-name="T9"> Vorgesehen war jeweils ein Einleitungsreferat mit anschließendem Gespräch: </text:span><text:span text:style-name="T10">«An allen Abenden ist möglichst allseitige Aussprache erwünscht.» </text:span><text:span text:style-name="T9">Der erste solche Abend fand am 31. Mai 1920 statt. Rudolf Steiner nahm an diesen Zusammenkünften allerdings nicht persönlich teil - er befand sich die meiste Zeit in Stuttgart. Da die Abende meist gut besucht waren und auch erfolgreich verliefen, wurde beschlossen, sie während der Sommerferien in der Schreinerei in Dörnach weiterzuführen - auch im Hinblick auf eine persönliche Teilnahme Rudolf Steiners.</text:span></text:p>
        <text:p text:style-name="P83"><text:span text:style-name="T9">Der Entschluß zu einer Verlegung der Diskussionsabende nach Dörnach muß recht kurzfristig gefallen sein; der erste Abend fand - wenn auch leicht verspätet und außerhalb des üblichen Wochenrhythmus - am Mittwoch, den 14. Juli, statt. Im Rundbrief des Schweizer Bundes vom 16. Juli 1920 konnte deshalb nur noch rückwirkend vermeldet werden: </text:span><text:span text:style-name="T10">«Der erste Abend wurde letzten Mittwoch unter Mitwirkung von Dr. Steiner abgehalten.»</text:span><text:span text:style-name="T9"> Für die Veranstalter war es eine glückliche Fügung, daß Rudolf Steiner verhältnismäßig oft teilnehmen konnte: in den folgenden Wochen waren es insgesamt sieben Montagabende, an denen Rudolf Steiner in der Schreinerei persönlich anwesend war. Die Diskussionsabende waren jeweils einem bestimmten Thema gewidmet, zu dem Fragen gestellt oder Meinungen vertreten wurden. Vor der eigentlichen Aussprache wurde aber meist ein einführender Vortrag gehalten. Für den Abend vom 16. August hatte Rudolf Steiner selber einen solchen Einführungsvortrag - zusammen mit Roman Boos - übernommen: sie sprachen über </text:span><text:span text:style-name="T10">«Die Bildung eines sozialen Urteils»</text:span><text:span text:style-name="T9"> in den drei Lebensgebieten, wobei Rudolf Steiner sich zum Geistes- und Wirtschaftsleben äußerte und Roman Boos zum Rechtsleben. Die Dornacher Studienarbeit wurde bis in den September weitergeführt; am 13. September 1920 fand der letzte Diskussionabend in der Schreinerei statt. Ursprünglich war geplant, nach der Übergangszeit in Dörnach die Montagszusammenkünfte in Basel weiterzuführen. Dazu kam es aber - wegen Überlastung der Beteiligten - nicht mehr; entsprechende Veranstaltungen fanden erst wieder ein ganzes Jahr später statt.</text:span></text:p>
        <text:p text:style-name="P84"><text:span text:style-name="T9">Am 25. September 1920 wurde der Goetheanum-Bau eröffnet. Die erste größere Veranstaltung, die in seinen Räumen stattfand, war der erste anthroposophische Hochschulkurs. Er dauerte drei Wochen, vom 26. September bis 16. Oktober 1920. Hauptinitiator dieser Hochschulkurse war Roman Boos; als nomineller Veranstalter trat unter anderem ein «Verein Goetheanismus» auf, der erst kurz vorher, am 9. April 1920, begründet worden war und als dessen Präsident Roman Boos wirkte. Während des ersten Hochschulkurses sollte auch das Gebiet des Sozialen besprochen werden. Was Rudolf Steiner von den Mitwirkenden auf diesem Gebiet erwartete, war im Grunde genau das, was er schon von allem Anfang an in Zürich geäußert hatte und nun auch im ersten Vortrag seines Hauptzyklus über </text:span><text:span text:style-name="T10">«Die Grenzen der Naturerkenntnis»</text:span><text:span text:style-name="T9"> (in GA 322) forderte:</text:span></text:p>
        <text:p text:style-name="P85"><text:span text:style-name="T10">«Wir brauchen für die nächste Entwicklung der Menschheit Begriffe, Vorstellungen, überhaupt Impulse des sozialen Lebens, wir brauchen Ideen, durch deren Verwirklichung wir soziale Zustände herbeiführen können, die den Menschen aller Stände, Klassen und so weiter ein ihnen menschenwürdig erscheinendes Dasein geben können.»</text:span></text:p>
        <text:p text:style-name="P86"><text:span text:style-name="T9">Im Laufe der nächsten drei Wochen wurde eine ganze Anzahl von Vorträgen über Fragen des sozialen Lebens von bekannten Persönlichkeiten aus der anthroposophischen Bewegung gehalten: einmal Emil Molt, der sich zum</text:span></text:p>
        <text:p text:style-name="P82"><text:span text:style-name="T9">Thema </text:span><text:span text:style-name="T10">«Der Industrielle in Vergangenheit und Zukunft vom Gesichtspunkt der Geisteswissenschaft»</text:span><text:span text:style-name="T9"> äußerte, dann Roman Boos, der über </text:span><text:span text:style-name="T10">«Phänomenologische Sozialwissenschaft»</text:span><text:span text:style-name="T9"> sprach, weiter Arnold Ith über </text:span><text:span text:style-name="T10">«Bankwesen und Preisgestaltung in ihrer heutigen und zukünftigen Bedetung für das Wirtschaftleben»</text:span><text:span text:style-name="T9"> und schließlich Emil Leinhas über </text:span><text:span text:style-name="T10">«Licht und Schattenseiten des modernen Kapitalismus».</text:span><text:span text:style-name="T9"> Die Zuhörer waren aber von den Ausführungen nicht durchwegs befriedigt, so daß der Wunsch entstand, Rudolf Steiner möge doch selber einen Vortrag über die Dreigliederung und insbesondere über das</text:span></text:p>
        <text:p text:style-name="P82"><text:span text:style-name="T9">Wirtschaftsleben halten - ein solcher war ursprünglich im Programm gar nicht vorgesehen. Rudolf Steiner wollte aber nicht einfach einen Vortrag im herkömmlichen Sinne halten; er bat deshalb die Teilnehmer am 9. Oktober (in diesem Band), </text:span><text:span text:style-name="T10">«ihre Wünsche, ihre Fragen diesbezüglich zu formulieren, damit gerade dasjenige berücksichtigt und besprochen werden kann, was als unklar empfunden wird. So werde ich den Vortrag morgen abend so einrichten können, daß gerade dasjenige vorkommt, was von verschiedenen Seiten gewünscht wird zu wissen.»</text:span><text:span text:style-name="T9"> Es war eine Liste von insgesamt 39 Fragen, die am nächsten Tag Rudolf Steiner überreicht wurde. Um sie alle zu beantworten, sah er sich allerdings gezwungen, an zwei Abenden, am 10. und 12. Oktober, auf die verschiedenen Fragen einzugehen.</text:span></text:p>
        <text:p text:style-name="P87"><text:span text:style-name="T9">Abgesehen von diesen beiden Frageabenden beteiligte sich Rudolf Steiner auch an drei seminaristischen Zusammenkünften - sie fanden am 5., 7. und 11. Oktober statt und waren vor allem Fragen der wirtschaftlichen Praxis gewidmet. Mit dieser Arbeit war die Hoffnung verbunden, daß sich geistig befruchtete Erkenntnis in lebensvolles wirtschaftliches Tun umsetzen würde. Rudolf Steiner wünschte sich wirkliche Praktiker, die bereit waren, in die gegebenen Verhältnisse einzugreifen und sie gemäß den neuen Ideen umzugestalten. So betonte er am zweiten Seminarabend vom 7. Oktober 1920 (in diesem Band):</text:span></text:p>
        <text:p text:style-name="P88"><text:span text:style-name="T10">«Dasjenige, um was es sich heute handelt, ist nicht, daß wir in abstrakter Weise herumdiskutieren über Wahlgesetze und darüber, ob eine Assoziation verglichen werden kann mit einer Korporation und so weiter, sondern dasjenige, um was es sich heute handelt, ist, daß wir möglichst viele Menschen bekommen mit Initiative, denn heute handelt es sich nicht darum, wie wir wählen, sondern daß die richtigen Leute an die richtigen Plätze kommen.»</text:span></text:p>
        <text:p text:style-name="P83"><text:span text:style-name="T9">Die richtigen Leute an den richtigen Plätzen das war eines der hauptsächlichen Probleme, mit denen die beiden 1920 begründeten </text:span><text:span text:style-name="T10">«bankähnlichen Institute»,</text:span><text:span text:style-name="T9"> die «Futurum A.G.» in der Schweiz und die «Der Kommende Tag A.G.» in Deutschland zu kämpfen hatten. Die Zusammenkunft vom 13. Oktober, die letzte Hochschulkurs-Veranstaltung für wirtschaftlich Interessierte (vorgesehen für GA 337c), diente der Orientierung über den gegenwärtigen Stand der beiden Unternehmungen, </text:span><text:span text:style-name="T10">«welche als absolut praktische Ausflüsse unserer anthroposophischen Bewegung anzusehen sind».</text:span><text:span text:style-name="T9"> Es sollte sich allerdings leider in wenigen Jahren zeigen, daß diese beiden Unternehmungen die in sie gesetzten Erwartungen nicht erfüllen konnten.</text:span></text:p>
        <text:p text:style-name="P83"><text:span text:style-name="T9">Rudolf Steiner lag aber nicht nur eine wirklichkeitsgemäße Wirtschaftpraxis am Herzen, sondern auch auf dem Gebiete des Geisteslebens erhoffte er sich neue Impulse durch die Schaffung eines «Weltschulvereins» - eine Idee, die er an diesem Hochschulkurs zum ersten Mal in dieser Form an eine größere Öffentlichkeit heranbrachte. So appellierte er an seine Zuhörer im Verlauf des Frageabends vom 12. Oktober 1920 (in diesem Band): </text:span><text:span text:style-name="T10">«Was wir brauchen, ist ein Weltschulverein in allen Ländern der "Zivilisation, daß so schnell wie möglich die größte Summe von Mitteln herbeigeschafft werde. Dann wird es möglich sein, auf Grundlage dieser Mittel dasjenige zu schaffen, was der Anfang ist eines freien Geisteslebens.»</text:span><text:span text:style-name="T9"> Der Schritt von der Idee zur Tat - das war das, was Rudolf Steiner auf dem sozialen Gebiet erwartete.</text:span></text:p>
        <text:p text:style-name="P87"><text:span text:style-name="T9">Das zeigte sich deutlich auch während des zweiten Hochschulkurses, der wiederum vom «Verein Goetheanismus» organisiert wurde und in der Zeit vom 3. bis 9. April 1921 stattfand. Der Verlauf des zweiten Hochschulkurses unterschied sich vom ersten insofern, als nun jeder Tag einem bestimmten Thema gewidmet war. So am zweitletzten Kurstag, wo Rudolf Steiner einen Einleitungsvortrag zum Tagesthema </text:span><text:span text:style-name="T10">«Sozialwissenschaft und soziale Praxis» </text:span><text:span text:style-name="T9">hielt (in GA 76). Anschließend sprach Eugen Benkendörffer über </text:span><text:span text:style-name="T10">«Die Ursachen unserer sozialen Not in der Produktionsart der unmittelbaren Vergangenheit»,</text:span><text:span text:style-name="T9"> während Roman Boos seine Gedanken über </text:span><text:span text:style-name="T10">«Die soziale Frage im Spiegel des Lohnproblems und die Dreigliederung des sozialen Organismus» </text:span><text:span text:style-name="T9">darlegte. Der Tag wurde abgerundet durch eine Abenddisputation mit einem entsprechenden Schlußwort von Rudolf Steiner (in diesem Band) und einem erneuten Appell zugunsten einer wirklichkeitsgemäßen sozialen Praxis:</text:span></text:p>
        <text:p text:style-name="P89"><text:span text:style-name="T10">«Es handelt sich darum, daß positiver Geist, so wie er hier in dieser Woche vertreten sein wollte, wie versucht wurde, ihn zu vertreten, daß dieser freie Geist in das Geistesleben international hineingebracht werde.»</text:span></text:p>
        <text:p text:style-name="P83"><text:span text:style-name="T9">Mit diesen Sätzen wiederholte Rudolf Steiner im Grunde die Forderung nach der Gründung eines Weltschulvereins als Träger eines freien Geisteslebens. Aber sein Anliegen wurde nicht gehört; es kam nie zur Gründung einer solchen internationalen Trägerschaft.</text:span></text:p>
        <text:p text:style-name="P83"><text:span text:style-name="T9">Für die beiden Hochschulkurse gab es eine Art Vorläufer: die Vortragsreihe «Anthroposophie und Fachwissenschaften», die zwischen dem 24. März und dem 7. April 1920 - parallel zum ersten Medizinischen Kurs - in Dörnach veranstaltet wurde. Rudolf Steiner hielt den Einleitungsvortrag über « </text:span><text:span text:style-name="T10">Anthroposophie und gegenwärtige Wissenschaft»</text:span><text:span text:style-name="T9"> (vorgesehen für GA 73a), wobei die weiteren Vorträge einzelne Fachgebiete betrafen und von verschiedenen, fachlich kompetenten Persönlichkeiten übernommen wurden. Meist sprach Rudolf Steiner ein Schlußwort. Für den 6. April 1920 hatte es Roman Boos übernommen, über </text:span><text:span text:style-name="T10">«Anthroposophie und Rechtswissenschaft»</text:span><text:span text:style-name="T9"> zu sprechen. Auch an dieser Vortragsveranstaltung war Rudolf Steiner anwesend und fügte ein ergänzendes Schlußwort bei (in GA 337b).</text:span></text:p>
        <text:p text:style-name="P90"><text:span text:style-name="T9">In all diesen Diskussions- und Frageabenden und seminaristischen Veranstaltungen zeigte sich eines ganz klar: Die Menschen hatten Mühe, die Dre: ghederungsidee wirklich zu verstehen, selbst diejenigen, die sie bejahten. Sie fielen immer wieder in die alten Denkgewohnheiten zurück; es kam zu Unklarheiten und Mißverständnissen, so daß Rudolf Steiner im Studienabend vom 13. September 1920 (in diesem Band) zum Schluß kam: </text:span><text:span text:style-name="T10">«Verstanden wir ja vieles noch nicht an dieser Idee von der Dreigliederung.»</text:span><text:span text:style-name="T9"> Beständig war er damit beschäftigt, das Besondere an dieser Idee den Zuhörern begreifbar zu machen. Aber nicht nur das: Er war ebenso sehr gezwungen, auf das unmittelbar Praktische, Lebensvolle dieser Idee hinzuweisen, die nur darauf wartete, sofort und unmittelbar in die Praxis umgesetzt zu werden. Doch gerade damit hatten die Menschen die allergrößte Mühe.</text:span></text:p>
      </text:section>
      <text:section text:style-name="Sect1" text:name="Section1">
        <text:p text:style-name="P91"><text:span text:style-name="T3"/></text:p>
        <text:p text:style-name="P92"><text:span text:style-name="T1">DISKUSSIONSABENDE DES<text:line-break/>SCHWEIZER BUNDES FÜR DREIGLIEDERUNG<text:line-break/>DES SOZIALEN ORGANISMUS</text:span></text:p>
      </text:section>
      <text:section text:style-name="Sect1" text:name="Section1">
        <text:p text:style-name="P93"><text:span text:style-name="T3"/></text:p>
        <text:p text:style-name="P94"><text:span text:style-name="T9">ERSTER DISKUSSIONSABEND</text:span></text:p>
        <text:p text:style-name="P95"><text:span text:style-name="T9">Dörnach, 14. Juli 1920</text:span></text:p>
        <text:p text:style-name="P96"><text:span text:style-name="T4">Die Konsequenzen abstrakten Denkens im Sozialen</text:span></text:p>
        <text:p text:style-name="P97"><text:span text:style-name="T10">Im Verlaufe dieses Diskussionsabends wurden Fragen gestellt und auch verschiedene Anliegen vorgebracht, zum Beispiel:</text:span></text:p>
        <text:p text:style-name="P97"><text:span text:style-name="T10">Elisabeth Vreede</text:span><text:span text:style-name="T9"> liest eine Korrespondenzkarte aus Holland vor, in der zur sofortigen Einführung eines Rätesystems aufgerufen wird.</text:span></text:p>
        <text:p text:style-name="P98"><text:span text:style-name="T11">Rudolf Steiner:</text:span><text:span text:style-name="T4"> Ich möchte in Anknüpfung an das soeben Gesprochene etwas sagen. Ich will dabei ausgehen von einem Buche von Professor Varga über die Proletarier-Bewegung in Ungarn. Professor Varga war Volkskommissar für die wirtschaftlichen Angelegenheiten während der ungarischen Räterepublik. Er gehörte, mit einigen anderen Leuten, die Führer der ungarischen Räterepublik waren, zu denjenigen, die dann geflohen sind und jetzt auf Karlstein interniert sind. Da hat er nun sein Buch geschrieben, «Die wirtschaftspolitischen Probleme der proletarischen Diktatur», das außerordentlich interessant ist, in dem er auseinandersetzt, wie er und seine Kollegen gedachten, innerhalb Ungarns diese Sowjetrepublik zu verwirklichen. Dazwischen streut er Bemerkungen über die Erfahrungen, die während der kurzen Zeit des Bestandes der Räterepublik in Ungarn gemacht worden sind. Nun ist ja diese ganze Abhandlung darum sehr interessant, weil die ungarische Räterepublik gewissermaßen ein bedeutsames Experiment war, das deshalb so lehrreich war, weil sich die Folgen in dem verhältnismäßig kleinen Gebiete Ungarns besser überschauen lassen als in dem ungeheuer großen Rußland.</text:span></text:p>
        <text:p text:style-name="P99"><text:span text:style-name="T4">Es ist zunächst das eine merkwürdig an diesem Buch, daß man es bei ihm mit einer eminent professoralen Leistung zu tun hat, mit etwas ganz Lebensfremdem. Man hat durchaus das Gefühl: Da spricht jemand, der ein ganzes Land revolutioniert hat, der aber niemals hineingesehen hat in die realen Kräfte der Volkswirtschaft. Professor Varga steht ganz auf dem Boden von Lenin und Trotzki; nur hatten es Varga und seine Kollegen in Ungarn mit einem kleineren Gebiete zu tun als Lenin und Trotzki in Rußland. Und darum ist in Ungarn vieles zutage getreten, was in Rußland erst nach späterer Zeit zutage treten wird. Selbstverständlich führt Professor Varga das Fiasko mit dem ungarischen Experiment nicht auf die innere Unmöglichkeit dieses ganzen abstrakten Strebens und Wirkens zurück, sondern er behauptet, die Sache wäre verunglückt, weil man sie nicht zu Ende führen konnte, weil die rumänische Militärmacht in die Flanke fiel.</text:span></text:p>
        <text:p text:style-name="P100"><text:span text:style-name="T4">Nehmen Sie gleich einen der Hauptpunkte, der uns da entgegentritt. Dieses Beispiel ist darum besonders wertvoll, weil wir es hier nicht zu tun haben mit irgendeinem marxistischen Theoretiker, sondern mit einem Manne, der ein ganzes Land nach seinen Abstraktionen eingerichtet hat, der tun konnte, was er wollte. Er wollte Praktiker werden, und man muß fragen: Konnte er es auch? Professor Varga war ja genötigt, Einrichtungen zu treffen, die nun im sozialdemokratischen Sinne die ungarische Wirtschaft auf die Beine bringen sollten. Er mußte hervorheben, daß die eigentlichen Bannerträger seiner Reformen die städtischen Industriearbeiter sind, die selbstverständlich als treibendes Motiv die Verbesserung ihrer Lebenslage haben. Nun zeigt er aber, daß zunächst nichts anderes herauskommen kann, als daß diese eigentlichen Bannerträger für die erste Zeit, in der man die Räterepublik einführt, eine wesentliche Verschlechterung ihrer Lebenslage erfahren müssen; die einzigen, die dabei gewinnen, sind die Bauern auf dem Lande. Nun, was schließt Professor Varga daraus? Er schließt daraus, daß das Industrieproletariat, diejenigen, die also eigentlich das einzige Interesse an einer solchen Revolution gehabt haben, zunächst das nicht erreichen, was sie erreichen wollen, sondern daß es die Bauern auf dem Lande sind, die es erreichen. Aber er meint, daß sich diese Verhältnisse für das städtische Industrieproletariat später schon bessern würden - nämlich auf dem Umwege über das Land. Man hätte nur gebraucht, das städtische Industrieproletariat so zu </text:span></text:p>
      </text:section>
      <text:section text:style-name="Sect1" text:name="Section1">
        <text:p text:style-name="P101"><text:span text:style-name="T3"/></text:p>
        <text:p text:style-name="P102"><text:span text:style-name="T4">bearbeiten, daß es einsieht, daß es schon eine Zeitlang hungern und in Lumpen gehen muß, bis es besser wird.</text:span></text:p>
        <text:p text:style-name="P103"><text:span text:style-name="T4">Hier liegt schon ein Kapitalfehler, der die absoluteste Konsequenz des gegenwärtigen abstrakten Denkens in sozialen Fragen ist. Nicht das wäre herausgekommen, daß durch den Umweg über das Land es besser geworden wäre, sondern das wäre herausgekommen, daß die gesamte Industrie allmählich aufgerieben worden wäre. Die Städte wären allmählich aufgehoben worden, und alles wäre auf das Land gezogen; die Produktion hätte sich schließlich beschränkt auf die bloße Ausbeutung von Grund und Boden. Alles andere Leben wäre allmählich verschwunden, das heißt man wäre zurückgekehrt zu gewissen primitiven Zuständen der Menschheit. Wenn man konkret denkt, so muß das aus den Ausführungen von Professor Varga hervorgehen.</text:span></text:p>
        <text:p text:style-name="P103"><text:span text:style-name="T4">Ein Zweites ist interessant, was wir bei ihm finden in bezug auf die soziale Gliederung. Er ist durchaus Leninist, Trotzkist, Marxist, so sieht er in allem, was im sozialen Organismus tätig ist, nicht Menschen, sondern zunächst nur Kategorien. Er sieht nicht Persönlichkeiten von Fleisch und Blut, sondern Kategorien. Er sieht in der bisherigen sozialen Organisation Militär, Juristen, Beamte und eben die Proletarier als Kategorien von Menschen. Nun besteht seine Beschränktheit noch darin, daß er im Grunde den ganzen bisherigen Staat in eine riesige Wirtschaftsgenossenschaft umgewandelt wissen will. Überhaupt ist es sehr interessant, wie er es mit den drei Gliedern des sozialen Organismus hält. So wird bei ihm begonnen mit der Behandlung des zweiten Gliedes, mit dem politischen Staat. Er schält dieses zweite Glied ganz fein heraus. Er führt die einzelnen Kategorien hübsch an: Juristen, Beamte und so weiter und erklärt: die alle werden abgeschafft. - Also eigentlich der ganze politische Staat wird abgeschafft. Und das geistige Leben? Professor Varga kennt eigentlich nur das Wirtschaftsleben. Er sagt: Das geistige Leben, das sind die Lehrer. - Bei denen tröstet er sich damit, daß sie sich im allgemeinen fügen, und zwar aus wirtschaftlichen Gründen, während die erste Kategorie, die Kategorie der Juristen und Beamten, sich nicht fügt in das neue Regime und darum eben proletarische Arbeit leisten muß. Nun, auch in der Dreigliederungsbewegung haben wir ja die Erfahrung gemacht, daß die Lehrer immer fragten: Ja, wer bezahlt uns denn? - Also von den meisten findet Varga, daß sie sich fügen, daß sie aufgehen im Wirtschaftsleben. Die anderen schickt man fort. Es handelt sich bei ihm also gar nicht um das geistige Leben, sondern um das wirtschaftliche Leben der Lehrer; zurück bleibt nur das Wirtschaftsleben.</text:span></text:p>
        <text:p text:style-name="P104"><text:span text:style-name="T4">Nun ist es interessant, wie mit einer gewissen eisernen Energie die Einrichtung der Räterepublik in die Hand genommen worden ist. Man hat die Unternehmungen einfach enteignet; dabei hat man allerdings einige Rücksicht auf das Ausland genommen. Das heißt, man hat die Unternehmungen mit allen Aktiven und Passiven übernommen und hatte dadurch die Möglichkeit, die ausländischen Inhaber von Unternehmungen in anderer Weise zu behandeln als die inländischen. Es handelte sich darum, gewisse Betriebe zu kommunalisieren, andere zu verstaatlichen. Und da tritt nun etwas Interessantes auf. Es wurde die Wahl von Betriebsräten verfügt. In der Regel wurde verfügt, daß aus der proletarischen Arbeiterschaft ein Betriebsrat gewählt werden sollte. Diese Betriebsräte waren so, daß sie von nichts etwas verstanden. Und da sagt der Professor Varga: Es trat als «Erfolg» das auf, daß die Leute, die von der Handarbeit auf gerückt waren zu Betriebsräten, den ganzen Tag nur herumsaßen und gar nichts taten, und die eigentliche Misere, das eigentliche Elend, das blieb. Er meint, das wäre allmählich schon besser geworden. Er sieht nicht ein, daß die Misere immer größer und größer geworden wäre; es geht auch gar nicht aus seinen Erfahrungen hervor, daß sie kleiner geworden wäre. Nun standen also an der Spitze der Betriebe die Betriebsräte, von denen sogar am Anfang eine starke Korruption sich bemerkbar machte. Nun sagt er: die Korruption war ja früher auch vorhanden - bei der Bourgeoisie war das auch so -, nur sind jetzt mehr da, die stehlen können, und dadurch sind die Ziffern selbstverständlich größer geworden. - Nach Professor Varga wäre es aber später schon besser geworden, wenn man mehr hätte agitieren können. Weiter sagt er: Um das zentralisierte Wirtschaftsleben zu verwalten, mußte man Produktionskommissäre haben. Also aus den Betrieben heraus wählte man zunächst die Betriebsräte - nicht solche, wie wir sie in Stuttgart und Württemberg haben wollten, die in harter Arbeit sich in das Wirtschaftsleben hätten einarbeiten sollen und sich so zu einer Betriebsräteschaft zusammenschließen müssen. Das paßte den Leuten wie Varga aber nicht. Es wurde einfach darauflos gewählt - was sollte man denn anderes tun, wenn man aus einer Utopie heraus die Sache regeln will? Aus den Betriebsräten wurden die Produktionskommissäre herausgezogen. Diese hatten zu tun mit den allgemeinen Anordnungen, mit dem Stillegen von Betrieben, mit dem Konzentrieren von Betriebszweigen und so weiter, aber auch mit der Disziplin der Arbeiter. Diese Produktionskommissäre waren die eigentlichen zentralen Beamten im Wirtschaftsleben.</text:span></text:p>
        <text:p text:style-name="P105"><text:span text:style-name="T4">Nun, es ist interessant: Das ganze Buch von Professor Varga ist von Anfang bis zu Ende ein marxistisches Gestrüpp abstraktester Art. Er schildert die Reformen, die dann wirklich werden sollen, mit einer solchen Selbstverständlichkeit, die den gleichen Eindruck macht, wie wenn sie zum Beispiel ein Mensch wie Lenin schildert. Und Varga weiß durchaus plausibel für die meisten heutigen Verstände diese Prinzipien auseinanderzulegen. Derjenige, der diese Dinge kennt, der weiß, wie gerade da, wo man heute Dinge praktisch in Szene setzen will, der furchtbarste utopistische Geist herrscht. Man kann sich nicht Utopistischeres denken, als was in Ungarn praktisch gemacht werden sollte. Überall, wo Varga von seinen Erfahrungen erzählt, da erzählt er von etwas Schlechtem und Ungutem. In Räte-Ungarn gingen durcheinander Korruption, Revolte der Arbeiter und so weiter, so daß man sich sagte, es ist gut für die Leute, daß die Rumänen gekommen sind, denn sie hätten sich sonst noch elender blamiert. Es wäre ein schreckliches Zugrunderichten von innen heraus gewesen.</text:span></text:p>
        <text:p text:style-name="P105"><text:span text:style-name="T4">Das ganze Buch von 140 Seiten ist ein marxistisches Gestrüpp, das hatte praktisch werden sollen. Mit einem solchem Gestrüpp wollte man ein ganzes Land als wirtschaftliche Genossenschaft einrichten. Aber auf einigen wenigen Seiten, so in der Mitte darinnen, findet man plötzlich einen Satz, der ganz herausfäilt aus der übrigen Darstellung und bei dem man das Gefühl hat: das ist gar nicht der gleiche Varga, sondern etwas Fremdes. So zum Beispiel redet er über den großen Nutzen der Produktionskommissäre und bemerkt dazu in einem Nebensatz: ... wenn an ihrer Stelle die rechten Persönlichkeiten stehen. - Ebenso ist es mit dem Nebensatz, daß es ja überhaupt nicht gehen kann mit diesen Einrichtungen, bis sich geändert hat «die habgierige, egoistische Ideologie dieser Menschen». Es wird von den Marxisten immer behauptet, daß aus den wirtschaftlichen Produktionsverhältnissen heraus sich die Ideologie ergibt. Also, hätte Varga irgendwie ein gesundes, konsequentes Denken, so würde er sich sagen müssen: Wir Marxisten haben durch mehr als siebzig Jahre behauptet, daß sich aus den Produktionsverhältnissen heraus die Ideologie ergeben muß, daß die Ideologie aufsteigen muß als Überbau wie Rauch, der sich herausentwickelt. Also wenn wir unser großes Wirtschaftshaus da in Ungarn einrichten, dann muß sich daraus die Ideologie ergeben, die ja ohnedies keine andere Bedeutung hat, als daß sie wie Rauch aufsteigt aus dem Wirtschaftsleben. - So sagt Varga aber nicht; sondern überall, wo er von der Grundlage seiner Einrichtungen redet, kommt das zutage - wenn auch nur in Nebensätzen: Besser wird es erst, wenn sich die habgierige Ideologie der Menschen geändert hat. Das heißt, er wartet auf den Zeitpunkt, bis eine Gesinnungsweise bei den Menschen eintritt, die nicht auf das Habgierige, Egoistische gestimmt ist, er wartet auf die Umwandlung der habgierigen Ideologie in eine selbstlose. Nun, die kann doch nicht unmittelbar aus der wirtschaftlichen Produktionsweise folgen, denn er gibt ja zu, daß die überall zum Gegenteil führt. Also er wartet einfach darauf, bis diese Umwandlung von selber kommt. Man sieht: Wo es darauf ankam, dem neuen Aufbau eine Umänderung der geistigen Seelenrichtung zugrundezulegen, wo es darauf ankam, auf das konkrete Geistige zu stoßen, da steht bei Varga nichts als ein kleiner Nebensatz, der aber für die ganze Entwicklung im Räte-Ungarn bedeutungslos war. Das ist gerade das Traurige.</text:span></text:p>
        <text:p text:style-name="P103"><text:span text:style-name="T4">Wir stehen heute im weitesten Umfange vor der Meinung, daß man aus dem Abstrakten heraus zum Konkreten komme. Das geht hervor aus dem Aufruf, den Fräulein Vreede eben vorgelesen hat, der ja wohl aus Holland stammt. Da wird irgendeine Räteschaft vorgeschlagen, aber es steht nicht der Nebensatz da, der notwendig wäre: daß erst etwas dabei herauskommt, wenn an den entsprechenden Stellen als Räte die geeigneten Persönlichkeiten wären. Das ist es, worauf es ja ankommt: daß man am konkreten Ende die Sache anfaßt. Man kann reden, soviel man will, es hilft alles nichts; helfen tut einzig und allein, was in die Persönlichkeiten hinein Geist und Seele bringt. Wir sind ganz und gar dazu gekommen, ausgepreßt zu sein, nicht mehr eine Ahnung davon zu haben, daß es darauf ankommt, in die Persönlichkeiten gerade Kraft, Geist und Seele hineinzubringen. Das ist es, was mit der Dreigliederung angestrebt wird.</text:span></text:p>
        <text:p text:style-name="P105"><text:span text:style-name="T4">Ich habe das ausgeführt von dem Manne in Ungarn, damit Sie sehen, aus welchem Geiste heraus diejenigen Dinge entstehen, die heute geschaffen werden, und aus welchen Gründen heraus sie zerbrechen müssen. Alles, was so auftritt wie dieses Buch und was dann solch merkwürdige Beichte ablegen muß, das zeigt uns, daß es nicht geht mit dem alten Geist. Das ist dasjenige, was man heute überall sehen kann: In der Theorie kann man alles behaupten; wenn aber ein Mensch wie Professor Varga, der in der Lage war, etwas Neues einzurichten, etwas nach seinen Ideen einrichtet - dann kann man eben sehen, wie das geht.</text:span></text:p>
        <text:p text:style-name="P106"><text:span text:style-name="T4">Ich sage das, damit man sieht, wie unsinnig solche Forderungen sind, wie die, die auf dieser Korrespondenzkarte stehen, die Fräulein Vreede eben vorgelesen hat.</text:span></text:p>
      </text:section>
      <text:section text:style-name="Sect1" text:name="Section1">
        <text:p text:style-name="P107"><text:span text:style-name="T3"/></text:p>
        <text:p text:style-name="P108"><text:span text:style-name="T9">ZWEITER DISKUSSIONSABEND</text:span></text:p>
        <text:p text:style-name="P109"><text:span text:style-name="T4">Dörnach 19. Juli 1920</text:span></text:p>
        <text:p text:style-name="P110"><text:span text:style-name="T4">Wie ist die Verwirklichung der Dreigliederungsidee möglich?</text:span></text:p>
        <text:p text:style-name="P111"><text:span text:style-name="T10">Emil Leinhas leitet die Versammlung ein. Anschließend melden sich verschiedene Redner, unter anderm Emil Grosheintz, zu Wort. Am Schluß beantwortet Rudolf Steiner einige der gestellten Fragen.</text:span></text:p>
        <text:p text:style-name="P112"><text:span text:style-name="T11">Rudolf Steiner:</text:span><text:span text:style-name="T4"> Es sind also eine Anzahl von Fragen gestellt worden. Wir können ja die Diskussion nachher fortsetzen. Ich kann einiges von dem vornehmen, was hier an Fragen gestellt worden ist und möchte zunächst auf das letzte, das von Dr. Grosheintz Geäußerte zurückkommen.</text:span></text:p>
        <text:p text:style-name="P113"><text:span text:style-name="T4">Es ist ja begreiflich, daß gerade in den letzten Jahrzehnten aus den verschiedenen sozialen Ideen heraus immer wieder das Bestreben auftauchte dahinterzukommen, wie groß eigentlich die von der Menschheit [gesamthaft] aufzubringende Arbeitsmenge sein müsse, wenn die Menschheit eben bei dieser Arbeitsmenge fortkommen soll. Natürlich würde die Arbeit dann am besten ökonomisch ausgenützt werden, wenn nur soviel Arbeit geleistet würde als notwendig ist für das, was die Menschheit konsumieren will. Und es ist ja sehr begreiflich, daß man über diese Dinge nur schätzungsweise Angaben machen kann. Aber in verschiedenen Kreisen, in denen man sich bemüht hat, hinter diese Frage zu kommen - es ist eben nicht besonders leicht -, hat man sich doch Vorstellungen machen können, um wieviel zuviel Handarbeit, das heißt einfache Arbeitskraft des Menschen, in der Gegenwart verschleudert wird. So genau kann man es natürlich nicht wissen, wenn man sich mit dieser Frage nicht dilettantisch, sondern sachgemäß beschäftigt, aber wir können wenigstens für </text:span><text:span text:style-name="T11">einen</text:span><text:span text:style-name="T4"> Teil der menschlichen Arbeitskraft, für die körperliche Arbeit, das folgende sagen. Wenn man annehmen kann, daß jedermann nach seinen körperlichen Fähigkeiten körperliche Arbeit verrichten würde, dann würde nötig sein, daß jeder Mensch innerhalb der zivilisierten Welt - die «Wilden» sind dabei nicht berücksichtigt - täglich etwa 2 V2 bis 3 Stunden arbeitet. Das heißt also, wenn jeder Mensch täglich etwa 2 V2 bis 3 Stunden körperlich arbeitet, so würde die für die Menschheit notwendige Arbeitskraft aufgebracht werden. Selbstverständlich ist das eine Angabe, die eigentlich nur wie ein approximatives Prinzip richtunggebend ist, denn in der Praxis stellt sich natürlich die Notwendigkeit heraus, daß der eine mehr, der andere weniger körperlich arbeitet, zum Beispiel daß der eine, der besondere geistige Arbeit zu leisten hat, vielleicht nicht belastet wird mit körperlicher Arbeit; dann wird ein anderer mehr aufbringen müssen. Aber wenn Sie dagegen nun dasjenige ansetzen, was heute an körperlicher Arbeit geleistet wird, so kann man doch sagen, daß der weitaus größte Teil der Menschheit solange arbeiten muß, daß eben viel mehr herauskommt an aufgewendeter Arbeitskraft, als eigentlich aufgewendet werden müßte, wahrscheinlich - das ist wiederum eine approximative Angabe -, das Fünf- bis Sechsfache an körperlicher Arbeit. So sehen Sie, wieviel menschliche Arbeitskraft heute eigentlich verschwendet wird durch die Unökonomie, die besteht. Viel mehr als man glaubt, wird verschwendet. Das ist dasjenige, was heute herauskommen würde durch die [Verwirklichung der] Dreigliederung des sozialen Organismus und was diejenigen so wenig einsehen wollen, die eben keinen praktischen Sinn haben.</text:span></text:p>
        <text:p text:style-name="P114"><text:span text:style-name="T4">Wie wenig die Menschen heute praktischen Sinn haben, das zeigt sich auf Schritt und Tritt, insbesondere in den Beurteilungen, die dem Impuls der Dreigliederung des sozialen Organismus entgegengebracht werden. Was eben durchaus nicht begriffen werden will, das ist, daß heute gegenüber dem Zugrundegehenden es gilt, neue Geisteskräfte zu entwickeln; und deshalb, weil es nicht begriffen wird, müssen sich diese geistigen Kräfte heute, ich möchte sagen durch die Spalten der gesellschaftlichen Ordnung durchdrük- ken, wenn sie überhaupt zur Geltung kommen wollen. Denn aus dem, was ein Staat anordnen und organisieren kann, kann überhaupt keine Geistespflege hervorgehen. Es ist eme völlige Illusion, wenn man glaubt, daß durch Staatsverwaltung irgendeine Geistespflege hervorgehen könne. Alle Staatsverordnungen sind in bezug auf das Geistesleben zum Teil Geltungssucht, zum Teil Gschaftlhuberei, und dasjenige, was dann wirklich geistig geleistet wird, wird eben geleistet trotz dieser Verordnungen. Das heißt, grob gesprochen, wenn es heute noch Kinder gibt, die was lernen, so lernen sie nicht, weil der Staat da ist, sondern trotzdem der Staat da ist, weil noch immer eine ganze Menge in der Schule geschehen kann gegen die Schulgesetze. Und das, was im Sinne der Schulgesetze geschieht, das bringt die geistigen Kräfte nicht zur Entwicklung, sondern das verhindert die geistige Entwicklung. [In einem freien Geistesleben dagegen], da würden erst die Kräfte der Menschen bloßgelegt, vor allen Dingen dadurch, daß die Menschen, die in einem solchen freien Geistesleben herangebildet und dann ins Rechts- und Wirtschaftsleben hineingestellt werden, daß diese Menschen dann wirklich in den einzelnen Gebieten des Lebens Überblicke hätten, daß sie sich ökonomisch verhalten könnten und daß sie anordnen könnten dasjenige, was heute nicht angeordnet werden kann. Heute kann man ja tatsächlich verzweifeln, wenn man meinetwillen sieht, wie Geschäfte eingerichtet werden. Derjenige, der nur ein bißchen denken kann und genötigt ist, einmal die Art und Weise zu verfolgen, wie Geschäfte eingerichtet werden, der sieht ja sogleich, daß in diesen Fällen eigentlich die zehnfache Kraft verschwendet wird, weil nirgends genügend Wille vorhanden ist, die Kräfte ökonomisch zusammenzuziehen, die Kräfte ökonomisch zu verbinden, sondern weil man sich so breit als möglich an die Dinge heranmacht. Es handelt sich vor allen Dingen darum, durch das assoziative Leben die Menschen, die zusammengehen, wirklich zu erkennen - man muß sie erst erkennen, wenn man das wirtschaftliche Leben einrichten will. Gerade durch die Dreigliederung des sozialen Organismus wird erst diese Ökonomie möglich, und es wird die Verschwendung der Kräfte allmählich aufhören.</text:span></text:p>
        <text:p text:style-name="P115"><text:span text:style-name="T4">Es zeigen manche Fragen - gerade diejenigen, die mir hier übergeben worden sind wie schwer es doch eigentlich den Menschen wird, sich ganz in eine wirklichkeitsgemäße Denkweise hineinzu</text:span></text:p>
      </text:section>
      <text:section text:style-name="Sect1" text:name="Section1">
        <text:p text:style-name="P116"><text:span text:style-name="T3"/></text:p>
        <text:p text:style-name="P117"><text:span text:style-name="T4">finden, wie sie zugrundeliegt dem Impuls der Dreigliederung des sozialen Organismus. Sehen Sie, die Menschen sind ja heute eigentlich so, wie wenn sie gar nicht mit ihren Füßen auf dem Boden stehen würden, sondern wie wenn sie immerfort über der Wirklichkeit schweben und die Köpfe hinaufrecken würden, damit sie möglichst wenig von der Wirklichkeit verspüren. Der Inder Rabindranath Tagore hat ein ganz niedliches Bild gebraucht für den heutigen westeuropäischen Kulturmenschen, indem er ihn verglich mit einer Giraffe, deren Kopf sich weit über ihren Körper streckt und sich loslöst von der übrigen Wirklichkeit des Menschen. Und so kommt es, daß man sich gar nicht vorstellen kann, wie aus einer wirklichen Lebenspraxis dieser Impuls der Dreigliederung des sozialen Organismus genommen ist und wie es niemals darauf ankommen kann, irgendwelche bloß theoretische Dummheiten zu machen auf diesen Gebieten.</text:span></text:p>
        <text:p text:style-name="P118"><text:span text:style-name="T4">Das möchte ich vorausschicken, wenn ich Ihnen nun die folgende Frage vorlese:</text:span></text:p>
        <text:p text:style-name="P119"><text:span text:style-name="T9">Ließe sich innerhalb des dreigegliederten sozialen Organismus eine Form denken, die geeignet wäre, als Inhalt in sich aufzunehmen die Gefühle </text:span><text:span text:style-name="T10">des </text:span><text:span text:style-name="T9">Teiles der Menschen, die aus ihrer Natur heraus einem monarchischen Prinzip freiwillig Unterordnung und Vertrauen entgegenbringen?</text:span></text:p>
        <text:p text:style-name="P120"><text:span text:style-name="T9">Wurden nicht die Gedanken der Dreigliederung des sozialen Organismus erstmalig dem alten Regime angeboten?</text:span></text:p>
        <text:p text:style-name="P117"><text:span text:style-name="T4">Nun, ich müßte ja einen Vortrag halten, wenn ich die Frage entsprechend beantworten sollte. Ich will nur einiges andeuten: «Ließe sich innerhalb des dreigegliederten sozialen Organismus eine Form denken, die geeignet wäre, als Inhalt in sich aufzunehmen die Gefühle des Teiles der Menschen, die aus ihrer Natur heraus einem monarchischen Prinzip freiwillig Unterordnung und Vertrauen entgegenbringen?» Ich möchte wissen, wieviel von dem Inhalt dieses Satzes aus einem wahren, wirklichkeitsgemäßen Denken genommen ist! Wenn man sich auf den Impuls der Dreigliederung des sozialen Organismus stellen will, so muß man eben praktisch, das heißt wirklichkeitsgemäß denken. Nun muß man natürlich etwas Konkretes nehmen. Nehmen wir das ehemalige Deutsche Reich. Nehmen wir die letzten Jahrzehnte dieses ehemaligen Deutschen Reiches, dieser Menschen, die «aus ihrem Gefühl heraus oder aus ihrer Natur heraus einem monarchischen Prinzip freiwillig Unterordnung und Vertrauen entgegenbringen». Da möchte ich Sie fragen: Wo hat’s denn die gegeben? Gewiß, solche, die sich in dem Oberstübchen ihres Intellekts einigen Illusionen in dieser Beziehung hingegeben haben, die hat es ja gegeben. Aber nehmen Sie nun das «monarchische Prinzip» des ehemaligen Deutschen Reiches: Wer hat denn da regiert? Etwa Wilhelm II. ? Der hat wahrhaftig nicht regieren können, sondern es hat sich gehandelt darum, daß eine gewisse Militärkaste da war, welche die Fiktion aufrechterhalten hat, daß dieser Wilhelm II. etwas bedeute - er war ja nur ein Figurant mit Theater- und Komödienallüren, der allerlei Zeug der Welt komödienhaft vormachte. Es war eine Art Theaterspiel, aufrechterhalten durch eine Militärkaste, die nun nicht gerade aus bloßer «Natur» und aus «freiwilligem Unterordnen und Vertrauen» heraus, sondern aus ganz etwas anderem heraus handelte, aus allen möglichen alten Gewohnheiten, Bequemlichkeiten, aus der Anschauung, daß es eben so sein muß - eine Anschauung, die aber nicht sehr tief in der Menschenbrust wurzelte. So lag dieses Ganze, und es wurde mehr gehalten, als daß es wirklich regierte. Das hat sich ja gezeigt in der letzten Juliwoche 1914. Ich habe das in meinen «Kernpunkten» eben nur so angedeutet, daß ich sagte: es war da alles in die Nullität gekommen. Es ist aber durchaus tief aus den Tatsachen heraus begründet. Dann kam zu dem, was aus den Militärkasten heraus dieses Komödienspiel zusammenhielt, in den letzten Jahrzehnten das noch viel Widerlichere des Großindustriellen- und des Großhändlertums, was sich also summierte und was so durchaus innerlich aus verlogenen Impulsen heraus ja dieses monarchische Prinzip aufrechterhielt.</text:span></text:p>
        <text:p text:style-name="P121"><text:span text:style-name="T4">Nun nehmen wir wiederum einen einzelnen konkreten Moment heraus, an dem man ersehen kann, was eigentlich in Wirklichkeit - abgesehen von den konventionellen Lügen, die aus dem Vorurteil der Menschen heraus so etwas aufrechterhalten - das «monarchi-</text:span></text:p>
        <text:p text:style-name="P117"><text:span text:style-name="T4">sehe Prinzip» heißt. An einem bestimmten Tage des Jahres 1917 - Sie wissen es alle - wurde Theobald von Bethmann Hollweg abgesagt als deutscher Reichskanzler. Wenn man dieses Absagen bis in die Einzelheiten verfolgt, dann findet man, wer diesen Mann abgesagt hat - diesen Mann, der natürlich ziemlich lange vorher und ziemlich lange nachher auch noch eine fast monarchische Rolle in diesem unglückseligen Deutschland spielte. Wer hat denn nun eigentlich Theobald von Bethmann abgesägt? Sehen Sie, das war der dicke Erzberger - und nicht Wilhelm II., der hat dabei nicht die allergeringste Rolle gespielt. Das, was damals vorgegangen ist, was eigentlich der dicke Erzberger getrieben hat, wie der tatsächlich die monarchische Gewalt gerade in diesen Tagen ausgeübt hat, das wissen die allerwenigsten Menschen, weil die allerwenigsten Menschen sich kümmern um das, was wirklich vorgeht, sondern sich alles mögliche vorduseln lassen.</text:span></text:p>
        <text:p text:style-name="P122"><text:span text:style-name="T4">Wenn man also über so etwas nachdenkt wie das «monarchische Prinzip», dann muß man ja erst auf die konkreten Tatsachen kommen, dann muß man sich klar sein darüber, worinnen die Wirklichkeit besteht, ob es nun Monarchismus ist oder nicht. Glauben Sie, daß im heutigen England jene Persönlichkeit herrscht, die auf den Bildern, die wir zu sehen bekommen, wahrhaftig nicht einen sehr intelligenten Eindruck macht und die in den Regierungsverfügungen immer so genannt ist, daß es heißt: «Seiner Britischen Majestät Regierung»? Nein, schauen Sie sich heute an, wie ganz England hinter Lloyd George einherläuft und tatsächlich er die monarchische Gewalt ausübt. Sehen Sie bitte an, wie in den sogenannten Republiken die Dinge sind, sehen Sie sich an, wie in Wirklichkeit die Dinge ganz anders sind, als sie nach Wortschablonen, nach Begriffskarikaturen von den Menschen geglaubt werden. Darauf aber kommt es an, daß, wenn einmal Wahrheit an die Stelle der Lüge gesetzt werden soll, man auch die Fragen vom Boden der Wirklichkeit aus stellen muß. Deshalb kann wahrhaftig nicht, wenn von der Dreigliederung des sozialen Organismus gesprochen wird, die Frage aufgeworfen werden: Wäre da irgendein Lloyd George mit monarchische Allüren denkbar? Die Dreigliederung des sozialen Organismus sagt ja etwas ganz Bestimmtes über ihre drei Glieder, Geistesleben, Rechtsleben und Wirtschaftsleben. Da werden sich die Dinge schon ergeben; geradeso, wie die anderen Menschen drinnen in einem solchen Organismus die ihren Fähigkeiten angemessene Stellung bekommen, so werden es schon auch «Monarchen».</text:span></text:p>
        <text:p text:style-name="P121"><text:span text:style-name="T4">Aber es scheint ja, als ob der Schwerpunkt dieser Frage in den letzten Zeilen liegen würde: «Wurden die Gedanken der Dreigliederung erstmalig dem alten Regime angeboten?» Ja - wem hätten sie denn angeboten werden sollen? Sie mußten doch denjenigen angeboten werden, welche irgend etwas machen konnten. Was dann heraus gekommen wäre - das ist eine andere Sache. Es handelte sich ja darum, überhaupt von überallher Leute zu suchen, welche bei dem, was sie als reale Dinge ausführen, den Impuls der Dreigliederung zugrundelegen konnten. Ja, was hätte es denn genützt, als zum Beispiel der Friede von Brest-Litowsk in Aussicht war, irgendwie in die Welt hinauszuschreien in der damaligen Zeit: abstraktes Prinzip! Was hätte es denn genützt; es wäre ja nicht einmal gegangen. Es hätte sich darum gehandelt, daß in die realen Taten des Friedens von Brest-Litowsk diese Dreigliederungsidee hineingeflossen wäre; es hätte sich darum gehandelt, daß man diesen Frieden so geschlossen hätte, daß er unter dem Einfluß dieses Impulses geschlossen worden wäre.</text:span></text:p>
        <text:p text:style-name="P121"><text:span text:style-name="T4">Meine sehr verehrten Anwesenden, es war kurz nach dem Frieden von Brest-Litowsk, da kam ich nach Berlin und sprach einen Herrn, der in vieler Beziehung Ludendorffs rechte Hand war. Dazumal war denjenigen, die so etwas wissen konnten, schon klar, welche Verheerungen anrichten mußte der ganze Friedensschluß von Brest-Litowsk. Außerdem war klar, daß im Frühling eine große Frühjahrsoffensive losgehen werde.</text:span></text:p>
        <text:p text:style-name="P121"><text:span text:style-name="T4">Und ich reiste nach Berlin über Karlsruhe. Es war im Januar. Man wußte dazumal ganz gut, daß wenn es im ehemaligen Deutschland zum Krache käme, würde der Prinz Max von Baden Reichskanzler werden. Ich sprach auf dieser Reise auch mit dem Prinzen Max von Baden schon im Januar über die Dreigliederung des sozialen Organismus, weil es sich darum gehandelt hätte, daß selbstverständlich in die unmittelbar konkreten, reellen Tatsachen hinein gewirkt hätte, was die Kraft der Impulse des dreigliedrigen sozialen Organismus ist. Vor dem Friedensschluß von Brest- Litowsk, längere Zeit vorher, als wahrhaftig noch genügend Zeit war, trug ich die ganzen Ideen von der Dreigliederung des sozialen Organismus Herrn von Kühlmann so vor, daß ich bemerklich machte: Von Amerika herüber kommen die verrückten Völkerbundsideen, die verrückten Vierzehn Punkte, die absolut abstrakt sind, die die Welt in Nullität führen werden, und das Einzige, was wirklich von europäischer Seite getan werden könnte, wäre, dem entgegenzusetzen dieses große Weltprogramm von der Dreigliederung des sozialen Organismus.</text:span></text:p>
        <text:p text:style-name="P123"><text:span text:style-name="T4">Ich möchte gesehen haben, meine sehr verehrten Anwesenden, was es dazumal bedeutet hätte, wenn von autoritativer Stelle aus jemand den Mut gehabt hätte, dem Nullprogramm des Westens entgegenzusetzen ein wirkliches inhaltsvolles, ein realpolitisches Programm, wie es die Impulse der Dreigliederung des sozialen Organismus sind! Und wenn manche Leute mir auch sagten, denen ich die Sache vortrug: Nun, schreiben Sie darüber eine Broschüre oder ein Buch! -, [so mußte ich darauf antworten:] Wahrhaftig, darauf kommt es nicht an, daß die Dinge veröffentlicht werden, sondern wie sie in die Welt der Tatsachen eintreten, darauf kommt es an.</text:span></text:p>
        <text:p text:style-name="P123"><text:span text:style-name="T4">Nun, das Gespräch, das ich mit Herrn von Kühlmann führte — das kann ja heute noch bewiesen werden, welches der Inhalt war, denn der Herr, der mit mir war, lebt ja Gottseidank noch und wird hoffentlich noch lange leben. Das Gespräch tönte aus darin, daß mir Herr von Kühlmann sagte auf seine Weise: Ich bin halt eine beschränkte Seele. - Herr von Kühlmann meinte selbstverständlich, daß er auch noch andere Staatsmänner um sich hat und daß er in seinen Entschließungen beschränkt ist; ich aber dachte in meiner Seele an eine andere Auslegung dieses Ausspruches.</text:span></text:p>
        <text:p text:style-name="P123"><text:span text:style-name="T4">Nun, ich kam also im Frühjahr nach Berlin, sprach dann mit einem Herrn, der, wie gesagt, Ludendorff sehr nahestand, und wollte klarmachen, was für ein Unding es ist, jene Frühlingsoff en- sive zu unternehmen, von der er dazumal selbstverständlich so sprach, wie man sprechen durfte. Ich sagte: Selbstverständlich kann und darf man ins Strategische nicht eingreifen, wenn man selber nicht Militär ist, aber ich gehe aus von all den Voraussetzungen, die gar nicht in die Strategie hineinspielen. Ich nehme an, Ludendorff erreiche alles, was er sich nur zu erreichen vorstellen kann, oder aber, wenn das alles </text:span><text:span text:style-name="T11">nicht</text:span><text:span text:style-name="T4"> erreicht wird, was Ludendorff sich vorstellt, wenn er das nicht erreicht, dann ist der Effekt des unglückseligen Krieges doch ganz derselbe. - Man konnte dazumal klar zeigen, daß der Effekt ganz derselbe sein müßte; und das ist ja später auch so geworden; es ist ja jetzt auch so. Da sagte mir der Herr, wobei ich fortwährend Angst hatte, daß er überhaupt auf seinen Stuhl wieder zurückkäme, von dem er aufgesprungen war, so nervös war er: Was wollen Sie? Der Kühlmann hatte die Dreigliederung in der Tasche, und mit ihr in der Tasche ist er nach Brest-Litowsk gefahren. Unsere Politiker sind gar nichts, unsere Politiker sind Nullen. Wir Militärs haben gar keine andere Verpflichtung, als zu kämpfen, zu </text:span><text:span text:style-name="T11">kämpfen.</text:span><text:span text:style-name="T4"> Wir, wir kennen nichts anderes!</text:span></text:p>
        <text:p text:style-name="P123"><text:span text:style-name="T4">Sie sehen, die Dinge sind dazumal wirklich dem alten Regime zuerst angeboten worden - es handelt sich ja nicht darum, ins Blaue hinein Ideen in die Welt zu setzen, sondern wirklich die Wege zu suchen, auf denen sie sich realisieren können, die Ideen. Dann, meine sehr verehrten Anwesenden, kam die Zeit, in der mir ja nur Gebiete der Welt zur Verfügung standen, in der es nach und nach eine recht unpraktische Frage geworden ist zu fragen, wie man sich Monarchen gegenüber verhalten sollte und was man da tun könnte in bezug auf die Dreigliederung - andere Gebiete stehen mir ja zunächst nicht zur Verfügung; ich werde ja noch nicht in das pseudo-monarchische England gelassen, in das hyper-monarchische Amerika und in das durch und durch republikanischmonarchische Frankreich gelassen und so weiter. Derjenige, der auf dem Boden der Realität steht, der wird die höchst unpraktische Frage, wie man sich dem monarchischen Prinzip gegenüber verbalten sollte, ja wahrhaftig nicht weiter erörtern, denn dieses monarchische Prinzip wird ja nun nicht irgendwie dominieren können, es wird in ganz undurchschaubaren Ecken sitzen und wird ganz gewiß eine ernsthafte Diskussion in der nächsten Zeit nicht nötig machen - im Gegenteil, heute sind ganz andere Dinge diskussionsnotwendig.</text:span></text:p>
        <text:p text:style-name="P124"><text:span text:style-name="T4">Und ich bitte Sie nur, meine sehr verehrten Anwesenden, in der Dreigliederungszeitung meinen Aufsatz zu lesen über «Schattenputsche», wo ich zu zeigen versuchte, wie unnötig das Echauffieren war der mehr links stehenden Seiten gegen die ganze Kapp-Komödie. Denn schließlich, so wie die Dinge dazumal standen, war die Linke nicht besser als die Rechte, und es war schon ganz egal, von welcher Seite heraus das Absurde gemacht wurde. Jetzt handelt es sich darum, die Realität einzig und allein darinnen zu suchen, die Dreigliederung in möglichst viele Köpfe hineinzubringen, die dann die Dreigliederungsidee tragen können. Das ist die einzige Realität. Man braucht dazu vielleicht sehr lange Zeit, wenn die Not nicht diese Zeit verkürzt. Man wird aber mehr Sorgfalt darauf verwenden müssen, in die fähigen Köpfe diese Dreigliederungsidee hereinzubringen. Daß sie jetzt noch nicht sehr in die führenden Köpfe hineingekommen ist, das bezeugt zum Beispiel die Tatsache, daß von deutscher Seite auch in Spa noch immer diejenigen als Führer figurieren, denen auch früher Führereigenschaften beigelegt worden sind und in deren Köpfe ja die Dreigliederungsidee ganz gewiß nicht hineingeht. Also Sie sehen, es handelt sich wirklich nicht darum, daß man jetzt die Gedanken dazu verschwendet, solche irreellen Fragen zu stellen, sondern es handelt sich wirklich darum, zu arbeiten im Sinne der Dreigliederungsidee, damit diese Dreigliederungsidee in möglichst viele Köpfe hineingeht. Es handelt sich heute nicht darum, daß darüber nachgedacht wird, wie die Menschen sich freiwillig nicht einmal einem Monarchen, sondern einem monarchischen Prinzip unterordnen, ihm Vertrauen entgegenbringen und so weiter; ob nun darüber nachgedacht wird oder nicht, das scheint mir höchst gleichgültig zu sein. Es ist ja völlig unnötig, sich solch irreellen Gedanken hinzugeben, wenn man es wirklich zu tun hat mit etwas, das ganz aus der Realität heraus arbeiten will.</text:span></text:p>
        <text:p text:style-name="P125"><text:span text:style-name="T4">Die anderen Fragen werde ich nur noch ganz kurz berühren, da das zweifellos schon zu lange gedauert hat mit diesem Schlußwort:</text:span></text:p>
        <text:p text:style-name="P126"><text:span text:style-name="T9">Wird es in Assoziationen möglich sein, ohne Geistesforschung zu sein? Ist zu erkennen, ob jemand nach Jahren eine Erfindung ausbauen wird oder ob er nur ein Pfuscher ist?</text:span></text:p>
        <text:p text:style-name="P117"><text:span text:style-name="T4">Nun, sehen Sie, es liegt diesen Fragen kein richtiges Hinschauen auf dasjenige zugrunde, was die Assoziationen sein werden. Gewiß, die Schwierigkeiten, die in der menschlichen Natur liegen, die werden ja immer da sein. Der pure Glaube, daß man irdische Paradiese errichten kann, ist irrig. Gewisse Schwierigkeiten werden selbstverständlich immer da sein. Aber entschieden werden, ob irgendwie eine Erfindung aussichtsvoll ist oder nicht - das muß ja heute ebenso wie in Zukunft vom einzelnen Menschen geschehen. Nur ist heute der einzelne Mensch auf sich selber angewiesen, oder er ist angewiesen auf irgendwelche Traditionen. Während er, wenn Assoziationen vorhanden sind, eben in Zusammenhang steht mit alle dem, was assoziiert ist und sich an sein Urteil angliedert dasjenige, was aus den in den Assoziationen mit ihm in Verbindung stehenden Menschen herauskommen kann. Es wird also das Urteil, das zu fällen ist über solche Sachen, ja wesentlich unterstützt und getragen dadurch, daß die Menschen in Assoziationen drinnenstehen.</text:span></text:p>
        <text:p text:style-name="P127"><text:span text:style-name="T4">Ich habe in der letzten Zeit öfter an einem Beispiel gezeigt, wie man heute ein ganz gescheiter Mensch sein kann, ohne zu einem Urteil über die Tragkraft von diesem oder jenem zu kommen. Ich habe dann das Beispiel angeführt, daß es Leute gegeben hat in allen möglichen Parlamenten, an der Praxis Gebildete, die von der Mitte des 19. Jahrhunderts an eingetreten sind für die Goldwährung, indem sie behauptet und es mit Gründen belegt haben, daß die Goldwährung zum Freihandel führen werde und damit zu einer solchen Konfiguration des Handels, die sie sich als besonders günstig für die internationalen Menschheitsverhältnisse vorgestellt haben. Das Gegenteil ist davon eingetreten: Die Goldwährung hat gerade überall zu dem Schutzzollsystem geführt. Ich habe gesagt, ich behaupte</text:span></text:p>
      </text:section>
      <text:section text:style-name="Sect1" text:name="Section1">
        <text:p text:style-name="P128"><text:span text:style-name="T4">damit nicht, daß die Menschen alle dumm waren, die nun vorausgesagt haben, daß die Goldwährung zum Freihandel führen werde, trotzdem sie dann eben überall zum Schutzzoll geführt hat. Es waren zum größten Teil sehr, sehr gescheite Menschen. Lesen Sie die Parlamentsreden durch, die in großer Zahl in den verschiedensten Parlamenten gehalten worden sind über die Goldwährung, dann werden Sie sehen, daß da sehr gescheite Dinge aufgefahren wurden über die Goldwährung. Aber das ganze Getriebe im öffentlichen Wirtschaftsleben war individualisiert, und der Einzelne war gar nicht in der Lage, größere Zusammenhänge zu überschauen. Er konnte noch so gescheit sein, er war nicht in der Lage, eigene Erfahrung zu sammeln.</text:span></text:p>
        <text:p text:style-name="P129"><text:span text:style-name="T4">Diese Erfahrung, die kann eben nur dadurch kommen, daß man im ganzen Gewebe der Assoziationen drinnensteht, daß man weiß, wer über das, wer über jenes etwas weiß, ja, wer überhaupt etwas weiß als Individualität nicht bloß deshalb, weil der Betreffende von irgendeiner Stelle aus ernannt worden ist, sondern weil man in soundso vielen Fällen im Assoziationsgewebe drinnen mit ihm zu tun gehabt hat. Dieses Verbindende dieses Assoziationsgewebes, das ist etwas, was aus dem Vertrauen kommen muß. Und so kann man sagen: Ein Entweder-Oder gibt es überhaupt im Leben nicht. Aber dasjenige, was heute dem Menschen schwermacht zu erkennen, ob irgend etwas, was erfunden wird, fruchtbar wird im menschlichen Leben, das wird ja zum großen Teil im assoziativen Leben wegfallen. Man muß die Dinge im Großen denken. Es ist wirklich trostlos, wenn einem jemand etwa in der folgenden Form sagt: Nun ja, ich bin einverstanden; alles muß neu werden, alles muß andere Formen annehmen, und du gibst an, wie diese anderen Formen werden sollen. Aber sage mir nunmehr, wie wird denn dann mein Kramladen ausschauen, wenn diese Neugestaltungen eintreten. - Ja, meine sehr verehrten Anwesenden, es könnte vielleicht notwendig sein, ihm zu sagen, daß ein solcher Kramladen dann überhaupt nicht mehr in dieser Form bestehen würde. Dann wäre er natürlich wirklich mit der Antwort recht unzufrieden. Bei der Dreigliederung handelt es sich überall um etwas, was unmittel</text:span></text:p>
        <text:p text:style-name="P130"><text:span text:style-name="T12">z a</text:span></text:p>
      </text:section>
      <text:section text:style-name="Sect1" text:name="Section1">
        <text:p text:style-name="P131"><text:span text:style-name="T3"/></text:p>
        <text:p text:style-name="P132"><text:span text:style-name="T4">bar jeden Tag in Angriff genommen werden kann und was so schnell vorwärtskommen wird, als eben die dazu fähigen Menschen da sein werden. Das könnte sehr schnell gehen.</text:span></text:p>
        <text:p text:style-name="P133"><text:span text:style-name="T4">Nur, wenn man es praktisch in Angriff nehmen will, kann man nicht fragen:</text:span></text:p>
        <text:p text:style-name="P134"><text:span text:style-name="T9">Wo fängt ein Gerät an Produktionsmittel zu sein, zum Beispiel eine Nähmaschine? Ist sie ein Produktionsmittel erst, wenn ich sie nicht mehr bloß zum eigenen Gebrauch benütze, und darf ich sie dann nicht mehr als etwas für mich gebrauchen?</text:span></text:p>
        <text:p text:style-name="P135"><text:span text:style-name="T4">Ja, meine sehr verehrten Anwesenden, man kann, wenn es sich um so große Fragen wie in der Gegenwart handelt, wirklich nicht die Antwort aus einem ganz beschränkten Kreise nehmen; das ist unmöglich. Ich garantiere Ihnen, Sie werden schon, wenn die Dreigliederung des sozialen Organismus durchgeführt ist, auch ein Verhältnis zu ihrer Nähmaschine haben, das befriedigend ist. Denn man bedenkt gewöhnlich gar nicht, daß die Nähmaschine und ähnliches, meinetwillen auch zum Beispiel Haarkämme oder dergleichen, ja auch Produktionsmittel sein können, denn Produktionsmittel ist ja alles dasjenige, was mich instandsetzt, meinen Beruf auszuführen. Also, man kann nicht den Begriff Produktionsmittel so einschränken. Dasjenige, um was es sich handelt, das ist, daß man überhaupt nicht so eng denken soll. Denken Sie doch einmal, hier ist eine Kirche, hier ist die zweite Kirche - ich wähle ein Beispiel, das im Katholizismus üblich ist. Nehmen wir an, hier lebe der Pfarrer N (Es wird an die Tafel gezeichnet). Dieser Pfarrer liest täglich eine Messe, sonntags seine Vesper und so weiter; da zieht er sich seine Meßgewänder an. Diese Gewänder, die er da als Meßgewänder anzieht, die gehören alle der Kirche. Wenn jetzt der Pfarrer N. versetzt wird, etwa indem er sich verbessert von der Kirche A zu der Kirche B, dann nimmt er nichts von den Meßgewändern mit; das bleibt alles bei der Kirche A. Und dort, in der Kirche B, zieht er wieder die Meßgewänder an, die dieser Kirche gehören - wenn man da von «gehören» sprechen kann, aber Sie wissen ja, was ich damit meine.</text:span></text:p>
        <draw:frame draw:name="Frame1" draw:style-name="graphic2" draw:z-index="0" text:anchor-type="page" svg:x="0.961806in" svg:y="0.785417in" svg:width="35.050000000000004pt">
          <draw:text-box fo:min-height="14.9pt">
            <text:p text:style-name="P136"><text:span text:style-name="T1">Tafel 1</text:span></text:p>
          </draw:text-box>
        </draw:frame>
        <text:p text:style-name="P137"><text:p><draw:frame text:anchor-type="paragraph" svg:x="2.119444in" svg:y="0.116667in" draw:z-index="0" draw:style-name="graphic1" svg:width="3.879861in" svg:height="1.953472in"><draw:image xlink:href="Pictures/0" xlink:type="simple" xlink:show="embed" xlink:actuate="onLoad"/></draw:frame></text:p></text:p>
        <text:p text:style-name="P138"><text:span text:style-name="T4">Bei den Meßgewändern haben Sie gleich ein ganz anderes Verhältnis zu den Dingen vorliegen, die mit dem Berufe Zusammenhängen, als Sie es haben bei einer Näh- oder Schreibmaschine, die Sie mitnehmen, wenn Sie von einem Ort zum anderen wandern. Ich will nicht sagen, daß nun etwa für die Nähmaschine dieselbe Ordnung in der Zukunft eingeführt werden sollte, die für Meßgewänder gilt. Sie sehen, es gibt verschiedene Möglichkeiten, zu dem zu gelangen, was man braucht, um seine Arbeit auszuführen. Also man sollte wirklich nicht eng denken, wenn es sich heute um die großen Welteninhalte handelt. Man sollte nicht wegen der Sorge um seine Nähmaschine sein ganzes Denken über die Dreigliederung des sozialen Organismus in Verwirrung bringen.</text:span></text:p>
        <text:p text:style-name="P139"><text:span text:style-name="T4">Noch kurioser ist die dritte Frage:</text:span></text:p>
        <text:p text:style-name="P140"><text:span text:style-name="T9">Was geschieht, wenn einer nicht zurücktreten will, wenn er die Produktionsmittel nicht mehr selber verwalten kann? Oder, wenn er nicht zurücktreten will, wird man ihn zwingen? Wer wird es so durchschauen können und ihm beibringen können, daß er gehen soll?</text:span></text:p>
        <text:p text:style-name="P141"><text:span text:style-name="T4">Nun, nicht wahr, das sind ja so furchtbar abstrakte Fragen, daß sie sich für den gar nicht ergeben, der den Gang der Ereignisse in der Wirklichkeit der Dreigliederung des sozialen Organismus cinsieht. Lesen Sie meine «Kernpunkte» durch; in der Wirklichkeit der Dreigliederung gibt es ja unzählige Mittel, um so jemanden zum Zurücktreten zu zwingen. Und außerdem, man muß nur bedenken, daß sich ja mit der Dreigliederung des sozialen Organismus - das ist das Wesentliche dabei - das ganze Verhältnis des Menschen zur </text:span></text:p>
      </text:section>
      <text:section text:style-name="Sect1" text:name="Section1">
        <text:p text:style-name="P142"><text:span text:style-name="T3"/></text:p>
        <text:p text:style-name="P143"><text:span text:style-name="T4">Gesellschaft ändert. Man denkt, nicht wahr: Wie wird das überhaupt vor sich gehen, daß einer nun seinen Nachfolger ernennt? Man sollte sich solche aus der Wirklichkeit heraus gerissene Fragen doch nicht so stellen. Man muß solche Fragen ganz im Konkreten stellen, aus dem Erleben der Tatsachen. Sagen wir einmal, einer wird unfähig, aus Schwachsinn unfähig, und er kommt aus Schwachsinn in die Lage, irgendeinen Betrieb nicht mehr leiten zu können. Nun, in den meisten Fällen wird, wer den Schwachsinn herankommen sieht und sich nicht mehr zurechtfindet, sich irgend jemanden anstellen, der ihm hilft. Dann wird aus diesem Verhältnis die Nachfolge schon hervorgehen. Wenn das nicht so da ist, was ich jetzt beschrieben habe, dann werden im konkreten Leben ganz andere, aber immer ganz bestimmte Verhältnisse sich gestalten. Also, wenn einer nicht gehen will, so wird ihm das Leben zeigen, daß er muß. Denn derjenige, der nicht fähig ist, wird eben niemanden mehr finden, der mit ihm wird arbeiten wollen, und er wird dann seinen Betrieb nicht mehr fruchtbar leiten können.</text:span></text:p>
        <text:p text:style-name="P144"><text:span text:style-name="T4">Also die Dinge nehmen sich im realen Leben ganz anders aus als eine theoretische Frage. Und darum handelt es sich gerade, daß man an die Dinge herangeht mit einem wirklichkeitsgemäßen Denken, das sich hineinversetzt in das wirkliche, praktische Leben. Wenn Sie heute in einer sozialistischen Versammlung über irgend solche Dinge reden hören, so wird überall von allem Möglichen und Unmöglichen geredet, weil man nirgends in der Wirklichkeit steht. Wie sollte auch das Proletariat, das man in dieser Weise hat heranwachsen lassen, ohne sich um es zu kümmern, das man an die Maschine gestellt hat, das das wirkliche Leben, die wirklichen Zusammenhänge nicht kennengelernt hat, wie sollte das Proletariat für etwas anderes Verständnis haben, als für ganz weltfremde Theorien? Aber darum handelt es sich, daß durch solche weltfremden Theorien eben die Welt zugrundegegangen ist und kein Neuaufbau entsteht. Darum handelt es sich, daß man mit allen möglichen Mitteln dazu kommt, auf die Wirklichkeit hinzudeuten und alles aus der Wirklichkeit zu erfassen. Das ist es, worauf es ankommt.</text:span></text:p>
        <text:p text:style-name="P145"><text:span text:style-name="T9">DRITTER DISKUSSIONSABEND</text:span></text:p>
        <text:p text:style-name="P146"><text:span text:style-name="T9">Dörnach, 9. August 1920</text:span></text:p>
        <text:p text:style-name="P147"><text:span text:style-name="T4">Die Begründung der Dreigliederung<text:line-break/>aus den sozialen Gesetzmäßigkeiten</text:span></text:p>
        <text:p text:style-name="P148"><text:span text:style-name="T10">Richard Eriksen hält einen Vortrag über «Die philosophische Begründung der Dreigliederung des sozialen Organismus». Danach findet eine Aussprache statt, an deren Schluß sich Rudolf Steiner wieder zu ‘verschiedenen Fragen äußert.</text:span></text:p>
        <text:p text:style-name="P149"><text:span text:style-name="T11">Rudolf Steiner:</text:span><text:span text:style-name="T4"> Meine sehr verehrten Anwesenden, die Fragen, die gestellt worden sind und auf die ich eingehen möchte, sind die folgenden. Zunächst die erste Frage:</text:span></text:p>
        <text:p text:style-name="P150"><text:span text:style-name="T9">Was soll geantwortet werden, wenn die Außenwelt an uns die praktische Frage stellt: Woraus soll der Arbeiter im dreigliedrigen sozialen Organismus sein Geld bekommen?</text:span></text:p>
        <text:p text:style-name="P151"><text:span text:style-name="T4">Nun, ich glaube, daß diese Frage in ihrer rein äußerlichen Natur aus den «Kernpunkten» klar zu beantworten ist. Es handelt sich darum, daß im Sinne der Kernpunkte - aus jenen Bedingungen, die dort angegeben sind - die Gliederung im sozialen Organismus sich so gestalten muß, daß ein Arbeitsleiter vorhanden ist für diejenigen, die einen solchen Arbeitsleiter brauchen und unter seiner Führung eben arbeiten, und daß der Arbeitsleiter im wesentlichen auch der Vermittler sein wird dafür, wie die nun gemeinschaftlich mit dem Arbeiter erzeugten Produkte in den Handel übergeführt werden. Dadurch wird ja selbstverständlich auch eine andere Gesinnung in die Verwaltung desjenigen kommen, was im dreigliedrigen sozialen Organismus als Geld figuriert. Gemäß jenen Ver- iragsabinachungen, die ja auch in den «Kernpunkten» charakterisiert sind, wird derjenige, der der Arbeiter ist, von dem Arbeitsleiter sein Geld übermittelt bekommen. Das ist der rein äußerliche Vorgang, der sich ja - als äußerlicher Vorgang - kaum sehr viel unterscheiden wird von dem, was jetzt gebräuchlich ist. Aber, meine sehr verehrten Anwesenden, um solche äußeren Vorgänge handelt es sich ja nicht, sondern es handelt sich darum, welche Funktionen das Geld im dreigegliederten sozialen Organismus spielen wird. Heute ist das Geld, wenn es Papiergeld ist, ja selbst eine zwischen die sonstigen Waren eingeschoben Ware. Diesen Charakter muß das Geld ja im dreigegliederten sozialen Organismus nach und nach verlieren. Und es kann selbstverständlich die Preisbestimmung dann nur innerhalb des wirtschaftlichen Gliedes des sozialen Organismus geschehen. Die Geldscheine müssen immer mehr werden ein Teil der großen Buchführung, welche zwischen allen Menschen [stattfindet], die eben am Wirtschaftsleben beteiligt sind - und das sind ja alle Leute in irgendeinem geschlossenen Gebiete. Wenn diese große Buchführung von selbst eintritt, so hat man einfach in dem Geldscheine dasjenige, was man auf </text:span><text:span text:style-name="T11">seiner</text:span><text:span text:style-name="T4"> Aktivseite zu verzeichnen hat. Diejenigen, die abstrakt denken, die denken etwa so, wie man ja in bourgeoishaften Kreisen denkt, daß eine solche Buchführung wirklich schon vorhanden ist. Das ist natürlich ein Unsinn, weil sie so, wie sie ist, nicht wünschenswert ist. Aber eine solche Buchführung, wie man sie brauchen wird, sie bildet sich ganz von selbst, sie wird nicht abstrakt eine große Buchführung irgendwie sein, sondern sie ist dann einfach vorhanden in der Realität. Und darauf kommt es, daß eine bestimmte Beziehung sich ergibt zwischen dem Arbeitsleiter und demjenigen, der unter der Führung des Arbeitsleiters zu arbeiten hat. Und für eine solche Beziehung ist es bedeutungslos, wenn der Arbeiter vom Arbeitsleiter das Geld bekommt, ebenso, wie es etwa jetzt bedeutungslos ist, wenn man, sagen wir, irgendwo Beamter ist und aus der Kasse das Geld ausbezahlt bekommt. Diese Dinge müssen im Zusammenhang mit dem ganzen Fragenkomplex von Kapital und Menschenarbeit gesehen werden; erst dann bekommt sie, ich möchte sagen, die richtige Nuance.</text:span></text:p>
        <text:p text:style-name="P152"><text:span text:style-name="T4">Die zweite Frage:</text:span></text:p>
        <text:p text:style-name="P153"><text:span text:style-name="T9">Wie denkt man sich den Übergang von den heutigen sozialen und wirtschaftlichen Zuständen zur praktischen Verwirklichung der Dreigliederung?</text:span></text:p>
        <text:p text:style-name="P154"><text:span text:style-name="T9">44</text:span></text:p>
      </text:section>
      <text:section text:style-name="Sect1" text:name="Section1">
        <text:p text:style-name="P155"><text:span text:style-name="T4">Eigentlich liegt es gar nicht im Sinne der Grundgedanken meiner «Kernpunkte der sozialen Frage», daß eine solche Frage hier gestellt werden kann. Denn es handelt sich bei dem, was in den «Kernpunkten» vertreten wird, nicht um irgendeine Utopie, die an die Stelle desjenigen treten soll, was jetzt da ist und wo ein Übergang geschaffen werden müßte zwischen den jetzigen Zuständen und den folgenden, sondern es handelt sich darum, daß diese Dreigliederung entsteht, wenn nur einmal die Dreigliederungsidee von einer genügend großen Anzahl von Menschen verstanden wird und wenn dann aus diesem Verstehen heraus die Menschen ihre geistigen, ihre staatlichen und ihre wirtschaftlichen Zustände besorgen werden. Diese Dreigliederung des sozialen Organismus entsteht auf dieselbe Weise, wie etwa ein Rock entsteht, wenn man als Schneider gelernt hat, wie man einen Rock zu nähen hat; dann kann man ihn auch verwirklichen. Und so wird, weil sie als etwas durchaus Praktisches gedacht ist, die Dreigliederung des sozialen Organismus sich eben verwirklichen. Man braucht keinen Übergang. Deshalb sagte ich in den Kernpunkten: Dasjenige, was da gemeint ist, kann jeden Augenblick in Angriff genommen werden, und man braucht sich gar nicht zu bekümmern um einen Übergang. Es ist da ebensowenig notwendig, an einen Übergang zu denken, wie man nötig hat etwa nachzudenken über die Frage: Ja, da habe ich einen Menschen, der ist jetzt 17 Jahre, er will im nächsten Jahre 18 Jahre sein; wie wird der Übergang sein zwischen dem 17. und dem 18. Jahr?</text:span></text:p>
        <text:p text:style-name="P156"><text:span text:style-name="T4">Es ist nicht nötig, daß man solche Fragen aufwirft, wenn man es mit einer praktischen Idee zu tun hat, die einfach hinschaut auf dasjenige, was jetzt ist, und sich fragt: Was fordern die gegenwärtigen Verhältnisse? Wenn sie sich naturgemäß, nicht unnaturgemäß weiterentwickeln, fordern sie eben dasjenige, was die Dreigliederung gibt; und da braucht man nicht an einen besonderen Übergang zu denken. Die heutigen sozialen und wirtschaftlichen Zustände sind solche, daß man entweder sie weiter unnatürlich behandeln oder irgendwelche Utopien aufstelien kann, wie zum Beispiel den Leninismus und Trotzkismus, und sie von diesen aus gestalten</text:span></text:p>
        <text:p text:style-name="P157"><text:span text:style-name="T4">will, oder aber daß man sie naturgemäß anfaßt - dann </text:span><text:span text:style-name="T11">entsteht </text:span><text:span text:style-name="T4">Dreigliederung. Und das ist es, um was es sich eigentlich handelt. Man kann also gar nicht fragen, wie der Übergang zur praktischen Verwirklichung geschieht, sondern man muß immer im Konkreten diese Dinge anfassen. Aber, sehen Sie, im Konkreten fassen die Leute die Dinge dann nicht gerne an.</text:span></text:p>
        <text:p text:style-name="P158"><text:span text:style-name="T4">So stellte man in der Zeit, als man mit der Dreigliederung des sozialen Organismus sich noch in einer kleineren Öffentlichkeit befand, diese Frage noch etwas anders als jetzt, weil man dazumal eine scheußliche Angst hatte, daß alles zerbrochen werden könnte. Da fragte man: Ja, was soll denn eigentlich die Regierung tun? Man mußte da einfach sagen, was für die Regierung [als Weg] praktisch ist: nämlich einfach als Regierung zu quittieren das geistige Leben und das wirtschaftliche Leben; diese Gebiete sollten freier werden. Als einmal ein Arbeitsminister mich fragte, was er tun solle, [da mußte ich ihm antworten]: Sehen Sie, [die Schwierigkeiten] kommen daher, daß die drei Glieder des sozialen Organismus zusammengewürfelt worden sind; Sie stehen nun so da, daß Sie auf der einen Seite Mandate haben, die nur in den Rechtsstaat hineingehören, auf der anderen Seite nur ins Wirtschaftsleben hinein. Und so möchte man eigentlich wünschen - was ich nicht gerade Ihnen persönlich gegenüber wünschen möchte -, so möchte man eigentlich wünschen, daß Sie so wie der Türke von dem biederen Schwaben in der Mitte entzweigeschlagen würden. - Die Teilung müßte also schon bei dem betreffenden Arbeitsminister anfangen. Nun sehen Sie, das sind die Dinge, auf die immer wieder hingewiesen werden muß, daß eben die Dreigliederung als eine eminent praktische Sache gedacht werden muß. Dann wird man nicht Fragen stellen wie die nach dem Übergange von den heutigen Zuständen zur praktischen Verwirklichung der Dreigliederung.</text:span></text:p>
        <text:p text:style-name="P159"><text:span text:style-name="T4">Ein dritte Frage:</text:span></text:p>
        <text:p text:style-name="P160"><text:span text:style-name="T9">Ein Mitglied der Gruppe für Dreigliederung des sozialen Organismus ist angestellter Prokurist für eine große korporative Gesellschaft, deren Tätigkeit wie ein Netz über den Norden Englands sich erstreckt; sie zählt 10 Millionen Mitglieder. Er möchte gern wissen, inwieweit eine solche korpo-</text:span></text:p>
        <text:p text:style-name="P161"><text:span text:style-name="T13">4A</text:span></text:p>
        <text:p text:style-name="P162"><text:span text:style-name="T9">rative Gesellschaft in Übereinstimmung steht mit dem Prinzip der Dreigliederung und wo sie davon abweicht.</text:span></text:p>
        <text:p text:style-name="P163"><text:span text:style-name="T4">Nun, meine sehr verehrten Anwesenden, das wird ja der Betreffende wahrscheinlich sich nur ganz persönlich beantworten können, denn er wird ja wohl sehr bald bemerken, daß diese Gesellschaft, für die er Prokurist ist, durchaus mit der Dreigliederung nicht viel zu tun hat; er wird entweder Prokurist für jene Gesellschaft sein können oder wirken wollen für die Dreigliederung des sozialen Organismus. Beides wird sich nicht leicht miteinander vertragen. Ob er aber innerhalb der korporativen Gesellschaft die Dreigliederung wird propagieren können, das wird lediglich davon abhängen, ob er imstande ist, durch die Kraft seines Geistes, durch alles dasjenige, was er zur Fundierung der Dreigliederungsidee zu sagen hat, die 10 Millionen Mitglieder für die Dreigliederungsidee zu gewinnen. Wenn er sie gewinnt, dann ist seine Tätigkeit als Prokurist innerhalb dieser 10 Millionen ganz entschieden gerechtfertigt, und dann möchte man ihn als einen strammen Vertreter der Dreigliederung außerordentlich beglückwünschen. Ich glaube aber, vereinbar werden diese beiden Tätigkeiten kaum sein, also Vertreter der Dreigliederung und Prokurist bei der korporativen Gesellschaft. Aber, nicht wahr, manchmal sind sie ja auch vereinbar; es kommt in der Dreigliederung des sozialen Organismus nur auf die Menschen an. Das haben wir in der Dreigliederung immer und immer wieder eingesehen und erfahren.</text:span></text:p>
        <text:p text:style-name="P164"><text:span text:style-name="T4">Nun noch ein paar Worte; es ist zu spät, um manche Dinge heute noch auszuführen, die ich gerne ausführen würde. Sehen sie, es ist ja tatsächlich so, daß heute gewisse Dinge immer aus der verkehrten Ecke heraus angefaßt werden.</text:span></text:p>
        <text:p text:style-name="P164"><text:span text:style-name="T4">Da ist zum Beispiel gefordert worden, daß gesprochen werden sollte zu dem Proletariat in einer gemeinverständlichen Weise. Ja, sehen Sie, die Art und Weise, wie vom April 1919 an in Stuttgart zum Proletariat gesprochen worden ist, war so gemeinverständlich, daß sich sehr bald Tausende und Tausende von Arbeitern zusammengefunden haben und die Sprache durchaus nicht ungemeinverständlich gefunden haben. Dann sind die Leute aufgetreten, welche 47 in den alten marxistischen Phrasen gesprochen haben. Ja, meine sehr verehrten Anwesenden, wenn ein, ich möchte sagen sozial jungfräuliches Publikum, ein Publikum, welches noch nicht vollgepfropft gewesen wäre mit marxistischen Schlagworten, sich angehört hätte, was zuweilen diese Führer da zu ihren Schäflein gesagt haben an marxistischen Phrasen und dergleichen, dann würden diese Leute gesagt haben: total unverständlich. Sie haben es nur verständlich gefunden, weil sie manchmal ein Wort - «Mehrwert» und so weiter - aufgefischt haben, das die Leute, die da Führer waren, in eine sozialistische Sauce gegossen haben, die nun wahrhaftig nicht gemeinverständlich war; sie war unverständlich oftmals durch ihre Unsinnigkeit. Ja, aber «Gemeinverständlichkeit» - es wird viel Unfug getrieben mit solcherlei Dingen. Man muß sagen, daß das, was heute häufig in Arbeiterkreisen Gemeinverständlichkeit genannt wird, daß das eigentlich auch etwas ist - ich habe ja solche Erbstücke aufgezeigt in meinen «Kernpunkten der Sozialen Frage» -, was das Proletariat vom Bürgertum entgegengenommen hat. Was man dort Unverständlichkeit nennt, das ist auch etwas, was das Proletariat vom Bürgertum übernommen hat.</text:span></text:p>
        <text:p text:style-name="P165"><text:span text:style-name="T4">Dieses Gemeinverständliche, ja, sehen sie, das muß man auch praktisch erlebt haben. Ich wurde einmal in Berlin eingeladen vor vielen Jahren, über Goethes «Faust» zu sprechen. Da fanden sich in einer Gesellschaft Leute ein, die nun wahrhaftig nicht aus Arbeitern bestanden, sondern es waren schon Portemonnaie-behaftete Bürger und manche andere noch, jedenfalls nicht Arbeiter. Da hatte ich damals versucht, in der Weise über Goethes «Faust» zu sprechen, wie man eben sprechen muß. Da fanden sich nun auch Leute, die hinterher sagten: Ja, Goethes «Faust», den kann man doch eigentlich abends im Theater nicht haben; das ist ja nicht ein Theaterstück, wie Blumenthal Theaterstücke macht; das ist ja eine Wissenschaft; das will man doch nicht abends noch haben, eine solche Wissenschaft. - Und wenn man sich erinnert, aus welchen Gesichtspunkten heraus manchmal Volkserziehung getrieben wird, getrieben wurde namentlich in den letzten Dezennien, sagen wir zum Beispiel von Theaterdichtern, die in Gemeinverständlichkeit machten - aber eigentlich nur für ihre Tasche -, dann bekommt man erst historisch einen Begriff von dem, was mit Gemeinverständlichkeit eben gemeint ist. Und man erkennt, wie in dieser Forderung nach Gemeinverständlichkeit eben etwas ist, was die Arbeiterschaft noch abzustreifen hat als einen Rest dessen, was sie vom Bürgertum, von diesem bequemen, schläfrigen Bürgertum, was nicht denken will, ererbt hat. Denn Gemeinverständlichkeit ist eigentlich die Forderung nach dem Hören von etwas, bei dem man nicht zu denken braucht. Dadurch aber sind wir gerade in die katastrophale Zeit hineingekommen, daß die Leute nicht denken wollen. Und wir kommen nicht früher heraus, bis die Leute sich dazu entschließen zu denken.</text:span></text:p>
        <text:p text:style-name="P158"><text:span text:style-name="T4">Nun, im Grunde genommen leistete gerade das, was man heute Sozialismus nennt, doch das Alleräußerste an Abstraktheit. Nicht wahr, wie oft hört man schimpfen über die «-isten» und über die «-ismen». Nun haben wir zu «Idealismus», «Spiritualismus», «Realismus», «Mechanismus», zu den «Idealisten», zu «Spiritualisten» und so weiter in der neueren Zeit auch noch bekommen: «Bolschewismus» und «Bolschewisten», «Marxisten» und «Marxismus». Mit «Mechanismus» kann man wenigstens einen Begriff verbinden: «mechanisch»; «Spiritualisten», «Spiritualismus» kann man mit dem Begriff «spirituell» verbinden; «Idealismus», da ist noch das Wort «ideal» als Begriff drinnen. Aber «Bolschewismus» und «Bolschewisten», «Marxisten», «Marxismus» - da ist gar nichts mehr drinnen in den Worten. Es ist der «Ismus» des Marx, Marxisten sind diejenigen, die Marx wollen. Es ist die bitterste Ironie, [das Alleräußerste], was man eigentlich an Abstraktheit jemals hat treiben können; es ist ja etwas Groteskes, wenn man bedenkt, wie weit die Abstraktheit gekommen ist gerade in einer Bewegung, die ganz allgemeinverständlich sein will.</text:span></text:p>
        <text:p text:style-name="P158"><text:span text:style-name="T4">Und nun zum Schluß noch etwas über dasjenige, was vorgebracht worden ist über die zwei sozialen Gesetze, wie ich sie formuliert habe, das des Individualismus und das des Sozialismus. Ich habe das eine Gesetz in Anknüpfung an das Buch von Ludwig Stein formuliert. Ich hatte dazumal ein Buch von Ludwig Stein zu besprechen, ein dickes Buch über die soziale Frage vom philosophischen Standpunkte. Es war einigermaßen nicht leicht, sich durch das Gedankengewinde des Ludwig Stein, dieses typischen Philosophen der Gegenwart, hindurchzuwinden. Es ist derselbe Ludwig Stein, der, weil er vieles geschrieben hat, so schnell schreiben mußte, daß ihm einmal das folgende passiert ist: Als er in einem Buch beweisen wollte, daß nur die Leute der gemäßigten Zone der Erde eine Kultur entwickeln können, da sagte er, das sei ganz natürlich, daß nur die Leute in der gemäßigten Zone eine wirkliche Kultur entwickeln können, denn auf dem Nordpol müßten sie erfrieren und auf dem Südpol müßten sie verbrennen. - Nun, sehen Sie, das ist die Enunziation eines Philosophen, der durch viele Jahre hindurch die Philosophische Fakultät Bern mit Philosophie versorgt hat. Und jener Philosoph genoß eine gewisses Ansehen.</text:span></text:p>
        <text:p text:style-name="P166"><text:span text:style-name="T4">Sehen Sie, wie grotesk eine solche Abstraktheit werden kann, das ging mir einmal in Weimar auf. Da arbeitete bei uns im Goethe- und Schiller-Archiv ein anderer Berner Professor, und dieser andere erzählte folgende Geschichte. Wir kamen nämlich ins Gespräch über die Erstlingswerke von Robert Saitschick. Sait- schick hat wirklich einige Erstlingswerke geliefert, die schon immerhin etwas Respektables waren; erst später wurde er ein solcher «Kohler», wie er eben jetzt ist. Der Robert Saitschick war dazumal Privatdozent an der Universität Bern, der Ludwig Stein Professor. Robert Saitschick war ein armer Kerl; und der Ludwig Stein war, außerdem, daß er Professor an der Universität Bern war, Besitzer einer ganzen Häuserfront in der Köpenikerstraße in Berlin. Und daher kannte man auch in Berlin diesen Professor Ludwig Stein. Ich kriegte ihn zum Beispiel gar nicht los; wenn ich ab und zu in Berlin war, kam auch der Stein, der dann, wie ich diese Rezension geschrieben hatte, nachher zu mir sagte: Ich hätte wieder Lust, als ihr Positiv mit meinem Komparativ zu sprechen. - Das war der ständige Witz, den er machte. Nun, der Stein war Ordinarius in Bern, der Saitschick Privatdozent, und jener Professor, der es erzählt hat - er war übrigens ein sehr biederer, lieber Herr, nur eben </text:span></text:p>
      </text:section>
      <text:section text:style-name="Sect1" text:name="Section1">
        <text:p text:style-name="P167"><text:span text:style-name="T4">noch sehr in universitären Anschauungen drinnen der sagte: Dieser Robert Saitschick, das ist ein ganz unqualifizierbarer Kerl, über den kann man gar nicht reden. - Ich sagte: Er hat doch eigentlich ganz nette Bücher geschrieben. - Ja, denken Sie, was der gemacht hat, sagte der Professor. Er ist ein ganz armer Kerl, und er hat seinen Ordinarius angepumpt. Der Ordinarius hat ihm Geld gegeben, und als es ihm zu lange wurde, da hat er den Saitschick aufgefordert, das Geld zurückzugeben. Und das hat dieser in der Form getan, daß er sagte: Herr Professor, nachdem Sie das gesagt haben, bitte ich Sie, mir schriftlich auszustellen, daß Sie ein gemeiner Kerl sind. Und - der Ordinarius hat dieses Dokument ausgestellt! - Das sagte mir der Professor; ich erzähle nur wiederum, was er mir erzählt hat: Nun, denken Sie, ein Privatdozent, der seinen Ordinarius dazu zwingt, daß er ihm ein solches Dokument ausstellt, das ist doch ein ganz gemeiner Kerl. - Das ist eben universitäre Anschauung.</text:span></text:p>
        <text:p text:style-name="P168"><text:span text:style-name="T4">Ja nun, also ich hatte dieses Buch von Ludwig Stein zu rezensieren, und ich mußte dabei darauf hinweisen, daß der naturgemäße Gang der menschlichen Entwicklung in sozialer Beziehung der ist, daß die Menschen erst in Gebundenheit leben, in den Verbänden, der einzelne dann aus den Verbänden sich heraus arbeitet zur Individualität. Von einer selbständigen Seite aus versuchte ich später zu formulieren das andere Gesetz, das Gesetz des sozialen Lebens, und stellte dar, daß die ganze soziale Konstitution sich nur bilden kann, wenn der einzelne im wirtschaftlichen Zusammenhänge nicht lebt von demjenigen, was er selbst verdient, sondern wenn er dasjenige, was er selbst verdient, an die Gemeinschaft abgibt und wenn er wiederum aus der Gemeinschaft erhalten wird - auf welchem Wege das geschieht, zeigen ja gerade die «Kernpunkte», und ich habe das in Zürich einmal auseinandergesetzt. Nun, wer soziale Zusammenhänge heute durchschauen kann, der weiß - wenn es auch zunächst anders aussicht -, daß derjenige, der heute einen Rock für sich selber fabriziert, tatsächlich ihn nicht in Wirklichkeit produziert. Daß er ihn produziert - das ist auf einem Gebiet, wo wir heute eine so weitgehende Arbeitsteilung haben, nur eine</text:span></text:p>
        <text:p text:style-name="P167"><text:span text:style-name="T4">Scheinvorstellung, weil das, was er produziert, von ihm selbst konsumiert wird. Aber dieses Gesetz des sozialen Lebens gilt durchaus. Es liegen die Dinge ja so, daß dieses Gesetz bewußt nur verwirklicht werden kann von denjenigen, die sich aus den Verbänden herauslösen und zur Individualität werden. Diese beiden Dinge sind vielleicht abstrakt im Widerspruch; in der Realität fordern sie einander, gehören durchaus zusammen. Es müßte die Individualität sich aus den Verbänden erst herauslösen, damit aus der Individualität heraus sich das Soziale verwirklichen kann. Das ist des Rätsels Lösung in diesem Falle. Und so würden sich verschiedene scheinbare Widersprüche lösen, wenn man auf das eingehen wollte.</text:span></text:p>
        <text:p text:style-name="P169"><text:span text:style-name="T4">Es wäre natürlich heute an dasjenige, was gesagt worden ist, außerordentlich viel anzufügen; allein die Zeit ist so vorgerückt, und ich glaube, daß diese Dreigliederungsabende mit dem heutigen Abend nicht ihr Ende erreicht haben, so daß ja über derlei Dinge vielleicht ein nächstes Mal weiter wird gesprochen werden können.</text:span></text:p>
      </text:section>
      <text:section text:style-name="Sect1" text:name="Section1">
        <text:p text:style-name="P170"><text:span text:style-name="T3"/></text:p>
        <text:p text:style-name="P171"><text:span text:style-name="T9">VIERTER DISKUSSIONSABEND</text:span></text:p>
        <text:p text:style-name="P172"><text:span text:style-name="T9">Dörnach, 16. August 1920</text:span></text:p>
        <text:p text:style-name="P173"><text:span text:style-name="T4">Die Bildung eines sozialen Urteils</text:span></text:p>
        <text:p text:style-name="P174"><text:span text:style-name="T10">Roman Boos:</text:span><text:span text:style-name="T9"> Sehr verehrte Anwesende, es soll heute Abend behandelt werden die Frage über die Art, wie das Urteil gebildet wird in dem dreigegliederten sozialen Organismus. Herr Dr. Steiner wird den einleitenden Vortrag halten. Ich möchte Sie schon jetzt bitten, dann an der Aussprache rege teilzunehmen, und besonders diejenigen, die zu den Problemen, die heute vorgebracht werden, etwas zu sagen haben, daß die sich dann zu Worte melden. Ich bitte nun Herrn Dr. Steiner, seinen Vortrag zu beginnen.</text:span></text:p>
        <text:p text:style-name="P175"><text:span text:style-name="T11">Rudolf Steiner:</text:span><text:span text:style-name="T4"> Meine sehr verehrten Anwesenden! Ich möchte die Diskussion des heutigen Abends einleiten durch einige Bemerkungen über die Art und Weise, wie ein soziales Urteil, auf welches sich eine neue soziale Ordnung doch aufbauen muß, Zustandekommen kann. Ich bemerke von vornherein, daß es nicht leicht sein wird, in einer populären Weise gerade über diesen Gegenstand zu sprechen. Man sollte die Unmöglichkeit, über diesen Gegenstand in populärer Weise zu sprechen, aus den Tatsachen, innerhalb welchen wir nun schon einmal leben, eigentlich einsehen.</text:span></text:p>
        <text:p text:style-name="P176"><text:span text:style-name="T4">Sehen Sie, unsere Zeit ist im Grunde genommen in vielem ganz dagegen, daß sich der Mensch ein gesundes soziales Urteil bildet. Es ist ja richtig, daß viel heute gesprochen wird über den Menschen als soziales Wesen, über soziale Verhältnisse und soziale Forderungen überhaupt. Allein, dieses Reden über soziale Forderungen ist nicht gerade von einem tiefen Verständnis dessen getragen, was soziales Wesen eigentlich ist. Man braucht sich deshalb darüber nicht zu wundern, weil eigentlich erst in der Gegenwart der Anfang jener Zeit ist, in der die Menschheit reif werden soll, sich ein soziales Urteil zu bilden. Die Menschheit hat es ja in einem gewissen Sinn nicht nötig gehabt bis jetzt, sich ein soziales Urteil zu bilden. Warum? Der Mensch lebte natürlich immer in irgendwelchen sozialen Verhältnissen drinnen, aber er hat im Grunde</text:span></text:p>
        <text:p text:style-name="P177"><text:span text:style-name="T13">c </text:span><text:span text:style-name="T14">genommen nicht - bis jetzt nicht - diese sozialen Verhältnisse aus seinem sozialen Bewußtsein heraus, aus einem wirklichen Verständnis heraus geordnet. Er hat sie, wenn ich so sagen darf, geordnet erhalten durch eine Art Instinkttätigkeit. Die Menschen haben bis zu der Form des gegenwärtigen Staates, der ja für Europa im Grunde genommen nicht älter ist als drei bis vier Jahrhunderte, mehr aus ihren Instinkten heraus Zusammenhänge gebildet, und es ist eigentlich nicht dazu gekommen, aus dem Urteil, aus der Überlegung, aus dem Verständnis heraus die Gruppierung der Menschen vorzunehmen. Aus diesem Verständnis heraus, aus einem wirklich klaren Urteil heraus will die Dreigliederung des sozialen Organismus die soziale Frage in Angriff nehmen. Damit tut sie im Grunde genommen etwas, was dem Menschen bis jetzt ganz ungewohnt ist und was weitaus der größten Anzahl der gegenwärtigen Menschen sogar höchst unbequem ist.</text:span></text:p>
        <text:p text:style-name="P178"><text:span text:style-name="T4">Wozu ist es denn eigentlich bloß gekommen? Aus den Instinkten der Menschen haben sich die früheren sozialen Verbände und der gegenwärtige Staatsverband heraus gebildet, und diesen Verband, der verquickt ist mit allerlei nationalen Instinkten noch, diesen Verband nehmen die Menschen der Gegenwart einfach hin. Sie wachsen in diesen Verband hinein. Instinktiv wachsen sie in diesen Verband hinein und vermeiden es, darüber nachzudenken - oder wenigstens vermeiden sie es bis zu einem gewissen Grad, darüber nachzudenken. Man denkt höchstens darüber nach, wie weit man in den Angelegenheiten des Staates mitreden will, aber den Rahmen des Staates, den nimmt man hin. Man nimmt ihn hin, selbst beim radikalsten Flügel der Sozialisten; auch Lenin und Trotzki nehmen den Staat hin, den Staat, der zusammengebaut ist aus allem möglichen, aber instinktmäßig, an dem zuletzt der alte Zarismus gearbeitet hat. Sie nehmen ihn hin und fragen sich höchstens, wie sie innerhalb dieses Staates dasjenige ausgestalten sollen, was ihnen wünschenswert ist. Zu fragen, ob man diesen Staat so lassen soll oder ob man eine andere Gliederung vornehmen soll, die aus dem Verständnis herausgeholt ist, dazu kommt es nicht. Aber sehen Sie, gerade diese Frage: Wie kann umgewandelt werden das Instinktive des alten sozialen Lebens in ein aus der menschlichen Seele herausgeborenes soziales Leben? das ist ja die Hauptfrage, die dem Impuls der Dreigliederung des sozialen Organismus zugrundeliegt. Diese Frage, sie kann gar nicht anders gelöst werden, als daß auftaucht eine gründlichere Erkenntnis des Menschen, gründlicher als diejenige Erkenntnis des Menschen, die da war in den letzten Jahrhunderten und die da ist in der Gegenwart.</text:span></text:p>
        <text:p text:style-name="P179"><text:span text:style-name="T4">Man kann sagen, gerade aus der Frage: Wie soll der Mensch zu einem Urteil kommen darüber, wie er mit anderen Menschen Zusammenleben soll? gerade aus dieser Frage ist der Impuls für die Dreigliederung des sozialen Organismus entstanden. Er ist entstanden aus einer richtigen Beobachtung desjenigen, was der Mensch in der Gegenwart fordern muß. Aber die meisten Menschen möchten nicht im Ernste irgendwie auf die Forderungen der Gegenwart eingehen. Sie möchten dasjenige, was ist, mitnehmen und nur höchstens da oder dort mehr oder weniger radikale Verbesserungen vornehmen. Ein Beispiel: Man könnte wahrscheinlich, sagen wir, mit einem Engländer über alles mögliche leichter reden als über die Dreigliederung des sozialen Organismus, wenn er, wie es ja zumeist der Fall ist, es als eine Selbstverständlichkeit betrachtet, daß der Einheitsstaat England ein Ideal ist, an dem als solchem nicht gerüttelt werden darf. Überall, wo man antippt, merkt man gerade dieses Vorurteil. Aber das ist nichts anderes als das Hereinragen der alten Menschheitsinstinkte in bezug auf das soziale Zusammenleben, und über die müssen wir hinauskommen. Zu einem bewußten Zusammenleben müssen wir kommen. Das ist den Menschen der Gegenwart höchst unbequem, denn sie wollen eigentlich nicht aus einer inneren Aktivität heraus, nicht aus einer inneren Betätigung heraus zu einem Urteil kommen. Sie möchten im Grunde genommen, wie ich schon sagte, zwar mitreden bei dem, was schon da ist, aber sie möchten nicht wirklich durchgreifend denken, wie das, was da ist und was ja durch die letzten Katastrophen ins Absurde hineingeführt hat, wie das zurechtzubringen ist. Dieses absolut Neue der Dreigliederung, das will man eigentlich im Grunde genommen nicht einsehen. Man will sich eben eigentlich nicht herbeilassen dazu, ein soziales Urteil zu bilden.</text:span></text:p>
        <text:p text:style-name="P178"><text:span text:style-name="T4">Sehen Sie, die Frage: Wie kommt ein soziales Urteil zustande? -, zerfällt ja sogleich, wenn man ihr in der richtigen Weise geisteswissenschaftlich zu Leibe geht, in drei gesonderte Fragen. Und darauf beruhen eigentlich die Quellen, aus denen die Dreigliederung des sozialen Organismus fließt, daß diese Frage: Wie bildet man sich ein soziales Urteil? - sogleich in drei gesonderte Fragen sich spaltet. Es ist unmöglich, auf dieselbe Art im gemeinschaftlichen Geistesleben, im sozialen Geistesleben, zu einem Urteil zu kommen wie im Rechts- oder Staatsleben oder im wirtschaftlichen Leben. Es ist neulich im «Berliner Tageblatt» ein Aufsatz erschienen: «Politische Scholastik». Da macht sich ein ganz gescheiter Herr - die Journalisten sind ja gewöhnlich gescheit -, er macht sich darüber lustig, wenn in der Gegenwart im öffentlichen Leben angestrebt wird, das Politische von dem Wirtschaftlichen zu trennen. Er würde sich selbstverständlich auch lustig machen und es eine scholastische Haarspalterei nennen, wenn man das öffentliche Leben in die drei Glieder, das geistige Glied, das Rechts- oder Staatsglied und das wirtschaftliche Glied trennen wollte, denn er hat einen ganz besonderen Grund, einen Grund, der dem Menschen der Gegenwart so unendlich leicht einleuchtet; er sagt: Ja, im wirklichen Leben ist doch das wirtschaftliche vom politischen und vom geistigen Leben nirgends getrennt; die fließen doch überall ineinander, also ist es scholastisch, wenn man sie trennt. Nun, meine verehrten Anwesenden, ich denke, es könnte einer auch sagen, man solle den Kopf und den Rumpf und die Gliedmaßen des Menschen nicht getrennt empfinden, denn sie gehören im wirklichen Leben zusammen. Gewiß, die drei Glieder des sozialen Organismus gehören auch zusammen, aber man kommt nicht zurecht, wenn man das eine mit dem anderen verwechselt - geradesowenig, wie die Natur zurechtkommen würde, wenn sie auf den Schultern [des Menschen] einen Fuß oder eine Hand wachsen lassen würde statt eines Kopfes, wenn sie also den Kopf in Handform gestalten würde. Es ist schon einmal ein besonderes Kennzeichen dieser gescheiten</text:span></text:p>
        <text:p text:style-name="P180"><text:span text:style-name="T4">Leute der Gegenwart, daß sie mit dem Allerdümmsten das größte Glück bei unseren Zeitgenommen haben, weil das Allerdümmste heute als das verstandesmäßig Gescheiteste der großen Menge erscheint.</text:span></text:p>
        <text:p text:style-name="P181"><text:span text:style-name="T4">Dasjenige, worauf es ankommt, ist, daß in dem Augenblick, wo die Menschheit nicht mehr instinktiv, sondern bewußter als früher eintreten soll in das öffentliche Leben, die ganze Art, wie der Mensch steht im geistigen Kulturleben drinnen, wie er steht im Rechts- und Staatsleben, wie er steht im Wirtschaftsleben, anders ist. Es ist geradeso anders, wie anders ist die Blutzirkulation im Kopfe, in den Füßen oder in den Beinen und anders ist im Herzen - und dennoch wirken die drei gerade in der richtigen Weise zusammen, wenn sie in der richtigen Weise gesondert organisiert sind.</text:span></text:p>
      </text:section>
      <text:section text:style-name="Sect1" text:name="Section1">
        <text:p text:style-name="P182"><text:span text:style-name="T3"/></text:p>
        <draw:frame draw:name="Frame2" draw:style-name="graphic2" draw:z-index="0" text:anchor-type="page" svg:x="0.961806in" svg:y="0.785417in" svg:width="36.pt">
          <draw:text-box fo:min-height="13.700000000000001pt">
            <text:p text:style-name="P136"><text:span text:style-name="T2">Tafel 2</text:span></text:p>
          </draw:text-box>
        </draw:frame>
        <text:p text:style-name="P183"><text:p><draw:frame text:anchor-type="paragraph" svg:x="2.589583in" svg:y="0.000000in" draw:z-index="0" draw:style-name="graphic1" svg:width="3.040278in" svg:height="1.813194in"><draw:image xlink:href="Pictures/1" xlink:type="simple" xlink:show="embed" xlink:actuate="onLoad"/></draw:frame></text:p></text:p>
      </text:section>
      <text:p text:style-name="P184"/>
      <text:p text:style-name="P185"><text:page-number/></text:p>
      <text:p text:style-name="P185"><text:page-number/></text:p>
      <text:p text:style-name="P184"/>
      <text:p text:style-name="P184"/>
      <text:p text:style-name="P184"/>
      <text:p text:style-name="P186"><text:span text:style-name="T12">C</text:span><text:span text:style-name="T13"> 1</text:span></text:p>
      <text:p text:style-name="P186"><text:span text:style-name="T12">C</text:span><text:span text:style-name="T13"> 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DejaVu Sans" svg:font-family="DejaVu Sans"/>
    <style:font-face style:name="Times New Roman" svg:font-family="Times New Roman"/>
    <style:font-face style:name="Microsoft Sans Serif" svg:font-family="Microsoft Sans Serif"/>
    <style:font-face style:name="Book Antiqua" svg:font-family="Book Antiqua"/>
  </office:font-face-decls>
  <office:styles>
    <style:style style:family="text" style:name="Body-text--2--" style:display-name="Body text (2)_" style:parent-style-name="Default-Paragraph-Font">
      <style:text-properties style:font-name="Times New Roman" fo:font-size="14pt"/>
    </style:style>
    <style:style style:family="text" style:name="Body-text--3--" style:display-name="Body text (3)_" style:parent-style-name="Default-Paragraph-Font">
      <style:text-properties style:font-name="Times New Roman"/>
    </style:style>
    <style:style style:family="text" style:name="Default-Paragraph-Font" style:display-name="Default Paragraph Font" style:parent-style-name="Normal">
      <style:text-properties style:font-name="Microsoft Sans Serif" fo:font-size="12pt" fo:language="de" fo:country="DE"/>
    </style:style>
    <style:style style:family="text" style:name="Body-text--4--" style:display-name="Body text (4)_" style:parent-style-name="Default-Paragraph-Font">
      <style:text-properties style:font-name="Book Antiqua" fo:font-size="13pt"/>
    </style:style>
    <style:style style:family="text" style:name="Body-text-" style:display-name="Body text_" style:parent-style-name="Default-Paragraph-Font">
      <style:text-properties style:font-name="Times New Roman" fo:font-size="16pt"/>
    </style:style>
    <style:style style:family="text" style:name="Table-of-contents-" style:display-name="Table of contents_" style:parent-style-name="Default-Paragraph-Font">
      <style:text-properties style:font-name="Times New Roman" fo:font-size="16pt"/>
    </style:style>
    <style:style style:family="text" style:name="Body-text--7--" style:display-name="Body text (7)_" style:parent-style-name="Default-Paragraph-Font">
      <style:text-properties style:font-name="Arial" fo:font-size="7.5pt" fo:font-weight="bold"/>
    </style:style>
    <style:style style:family="text" style:name="Header-or-footer-" style:display-name="Header or footer_" style:parent-style-name="Default-Paragraph-Font">
      <style:text-properties style:font-name="Times New Roman" fo:font-size="14pt"/>
    </style:style>
    <style:style style:family="text" style:name="Body-text--8--" style:display-name="Body text (8)_" style:parent-style-name="Default-Paragraph-Font">
      <style:text-properties style:font-name="Courier New" fo:font-size="7.5pt" fo:font-style="italic" fo:font-weight="bold"/>
    </style:style>
    <style:style style:family="text" style:name="Picture-caption-" style:display-name="Picture caption_" style:parent-style-name="Default-Paragraph-Font">
      <style:text-properties style:font-name="Times New Roman" fo:font-size="16pt"/>
    </style:style>
    <style:style style:family="text" style:name="Header-or-footer--2--" style:display-name="Header or footer (2)_" style:parent-style-name="Default-Paragraph-Font">
      <style:text-properties style:font-name="Times New Roman" fo:font-size="10pt"/>
    </style:style>
    <style:style style:family="text" style:name="Other-" style:display-name="Other_" style:parent-style-name="Default-Paragraph-Font">
      <style:text-properties style:font-name="Times New Roman" fo:font-size="16pt"/>
    </style:style>
    <style:style style:family="text" style:name="Heading--1-" style:display-name="Heading #1_" style:parent-style-name="Default-Paragraph-Font">
      <style:text-properties style:font-name="Times New Roman" fo:font-size="24pt"/>
    </style:style>
    <style:style style:family="paragraph" style:name="Chapter-Heading" style:display-name="Chapter Heading" style:parent-style-name="Numbered-Heading-1" style:next-style-name="Normal">
      <style:paragraph-properties fo:text-indent="0.0in" fo:margin-left="0.0in">
        <style:tab-stops>
          <style:tab-stop style:type="left" style:position="1.100000in"/>
        </style:tab-stops>
      </style:paragraph-properties>
    </style:style>
    <style:style style:family="paragraph" style:name="Upper-Roman-List" style:display-name="Upper Roman List" style:parent-style-name="Numbered-List">
      <style:paragraph-properties fo:text-indent="-0.2993in" fo:margin-left="0.5000in"/>
    </style:style>
    <style:style style:family="paragraph" style:name="Heading--1" style:display-name="Heading #1" style:parent-style-name="-Normal">
      <style:paragraph-properties fo:text-align="center" fo:margin-bottom="0.5556in"/>
      <style:text-properties style:font-name="Times New Roman" fo:font-size="24pt"/>
    </style:style>
    <style:style style:family="paragraph" style:name="Other" style:display-name="Other" style:parent-style-name="-Normal">
      <style:paragraph-properties fo:line-height="112%"/>
      <style:text-properties style:font-name="Times New Roman" fo:font-size="16pt"/>
    </style:style>
    <style:style style:family="paragraph" style:name="Lower-Case-List" style:display-name="Lower Case List" style:parent-style-name="Numbered-List">
      <style:paragraph-properties fo:text-indent="-0.2993in" fo:margin-left="0.5000in"/>
    </style:style>
    <style:style style:family="paragraph" style:name="-Normal" style:display-name="_Normal" style:parent-style-name="Normal">
      <style:paragraph-properties fo:line-height="100%"/>
      <style:text-properties style:font-name="Microsoft Sans Serif" fo:font-size="12pt" fo:language="de" fo:country="DE"/>
    </style:style>
    <style:style style:family="paragraph" style:name="Triangle-List" style:display-name="Triangle List">
      <style:paragraph-properties fo:text-indent="-0.2993in" fo:margin-left="0.5000in"/>
    </style:style>
    <style:style style:family="paragraph" style:name="Heading-1" style:display-name="Heading 1" style:parent-style-name="Normal" style:next-style-name="Normal">
      <style:paragraph-properties fo:margin-top="0.3056in" fo:margin-bottom="0.0417in" fo:keep-with-next="auto"/>
      <style:text-properties style:font-name="DejaVu Sans" fo:font-size="17pt" fo:font-weight="bold"/>
    </style:style>
    <style:style style:family="paragraph" style:name="Heading-2" style:display-name="Heading 2" style:parent-style-name="Normal" style:next-style-name="Normal">
      <style:paragraph-properties fo:margin-top="0.3056in" fo:margin-bottom="0.0417in" fo:keep-with-next="auto"/>
      <style:text-properties style:font-name="DejaVu Sans" fo:font-size="14pt" fo:font-weight="bold"/>
    </style:style>
    <style:style style:family="paragraph" style:name="Bullet-List" style:display-name="Bullet List">
      <style:paragraph-properties fo:text-indent="-0.2993in" fo:margin-left="0.5000in"/>
    </style:style>
    <style:style style:family="paragraph" style:name="Body-text--7-" style:display-name="Body text (7)" style:parent-style-name="-Normal">
      <style:paragraph-properties fo:text-indent="0.1736in" fo:margin-right="0.3611in" fo:margin-bottom="0.0556in"/>
      <style:text-properties style:font-name="Arial" fo:font-size="7.5pt" fo:font-weight="bold"/>
    </style:style>
    <style:style style:family="paragraph" style:name="Hand-List" style:display-name="Hand List">
      <style:paragraph-properties fo:text-indent="-0.2993in" fo:margin-left="0.5000in"/>
    </style:style>
    <style:style style:family="paragraph" style:name="Arrowhead-List" style:display-name="Arrowhead List">
      <style:paragraph-properties fo:text-indent="-0.2993in" fo:margin-left="0.5000in"/>
    </style:style>
    <style:style style:family="paragraph" style:name="Block-Text" style:display-name="Block Text" style:parent-style-name="Normal">
      <style:paragraph-properties fo:margin-left="1.0000in" fo:margin-right="1.0000in" fo:margin-bottom="0.0833in"/>
    </style:style>
    <style:style style:family="paragraph" style:name="Square-List" style:display-name="Square List">
      <style:paragraph-properties fo:text-indent="-0.2993in" fo:margin-left="0.5000in"/>
    </style:style>
    <style:style style:family="paragraph" style:name="Body-text--4-" style:display-name="Body text (4)" style:parent-style-name="-Normal">
      <style:paragraph-properties fo:text-align="center"/>
      <style:text-properties style:font-name="Book Antiqua" fo:font-size="13pt"/>
    </style:style>
    <style:style style:family="paragraph" style:name="Contents-Header" style:display-name="Contents Header" style:parent-style-name="Normal" style:next-style-name="Normal">
      <style:paragraph-properties fo:text-align="center" fo:margin-top="0.1667in" fo:margin-bottom="0.0833in" fo:keep-with-next="auto"/>
      <style:text-properties style:font-name="DejaVu Sans" fo:font-size="16pt" fo:font-weight="bold"/>
    </style:style>
    <style:style style:family="paragraph" style:name="Header-or-footer--2-" style:display-name="Header or footer (2)" style:parent-style-name="-Normal">
      <style:text-properties style:font-name="Times New Roman" fo:font-size="10pt"/>
    </style:style>
    <style:style style:family="paragraph" style:name="Picture-caption" style:display-name="Picture caption" style:parent-style-name="-Normal">
      <style:paragraph-properties fo:text-indent="0.2778in" fo:line-height="112%"/>
      <style:text-properties style:font-name="Times New Roman" fo:font-size="16pt"/>
    </style:style>
    <style:style style:family="paragraph" style:name="Heading-3" style:display-name="Heading 3" style:parent-style-name="Normal" style:next-style-name="Normal">
      <style:paragraph-properties fo:margin-top="0.3056in" fo:margin-bottom="0.0417in" fo:keep-with-next="auto"/>
      <style:text-properties style:font-name="DejaVu Sans" fo:font-size="12pt" fo:font-weight="bold"/>
    </style:style>
    <style:style style:family="paragraph" style:name="Numbered-List" style:display-name="Numbered List">
      <style:paragraph-properties fo:text-indent="-0.2993in" fo:margin-left="0.5000in"/>
    </style:style>
    <style:style style:family="paragraph" style:name="Diamond-List" style:display-name="Diamond List">
      <style:paragraph-properties fo:text-indent="-0.2993in" fo:margin-left="0.5000in"/>
    </style:style>
    <style:style style:family="paragraph" style:name="Heart-List" style:display-name="Heart List">
      <style:paragraph-properties fo:text-indent="-0.2993in" fo:margin-left="0.5000in"/>
    </style:style>
    <style:style style:family="paragraph" style:name="Upper-Case-List" style:display-name="Upper Case List" style:parent-style-name="Numbered-List">
      <style:paragraph-properties fo:text-indent="-0.2993in" fo:margin-left="0.5000in"/>
    </style:style>
    <style:style style:family="paragraph" style:name="Body-text--8-" style:display-name="Body text (8)" style:parent-style-name="-Normal">
      <style:paragraph-properties fo:margin-right="0.1458in"/>
      <style:text-properties style:font-name="Courier New" fo:font-size="7.5pt" fo:font-style="italic" fo:font-weight="bold"/>
    </style:style>
    <style:style style:family="paragraph" style:name="Box-List" style:display-name="Box List">
      <style:paragraph-properties fo:text-indent="-0.2993in" fo:margin-left="0.5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Microsoft Sans Serif" fo:font-size="12pt" fo:language="de" fo:country="DE" fo:font-weight="normal"/>
    </style:style>
    <style:style style:family="paragraph" style:name="Heading-4" style:display-name="Heading 4" style:parent-style-name="Normal" style:next-style-name="Normal">
      <style:paragraph-properties fo:margin-top="0.3056in" fo:margin-bottom="0.0417in" fo:keep-with-next="auto"/>
      <style:text-properties style:font-name="DejaVu Sans" fo:font-size="12pt" fo:font-weight="bold"/>
    </style:style>
    <style:style style:family="paragraph" style:name="Header-or-footer" style:display-name="Header or footer" style:parent-style-name="-Normal">
      <style:text-properties style:font-name="Times New Roman" fo:font-size="14pt"/>
    </style:style>
    <style:style style:family="paragraph" style:name="Body-text--2-" style:display-name="Body text (2)" style:parent-style-name="-Normal">
      <style:paragraph-properties fo:text-indent="0.0139in" fo:line-height="112%" fo:margin-bottom="0.1250in"/>
      <style:text-properties style:font-name="Times New Roman" fo:font-size="14pt"/>
    </style:style>
    <style:style style:family="paragraph" style:name="Star-List" style:display-name="Star List">
      <style:paragraph-properties fo:text-indent="-0.2993in" fo:margin-left="0.5000in"/>
    </style:style>
    <style:style style:family="paragraph" style:name="Section-Heading" style:display-name="Section Heading" style:parent-style-name="Numbered-Heading-1" style:next-style-name="Normal">
      <style:paragraph-properties fo:text-indent="0.0in" fo:margin-left="0.0in">
        <style:tab-stops>
          <style:tab-stop style:type="left" style:position="1.100000in"/>
        </style:tab-stops>
      </style:paragraph-properties>
    </style:style>
    <style:style style:family="paragraph" style:name="Table-of-contents" style:display-name="Table of contents" style:parent-style-name="-Normal">
      <style:paragraph-properties fo:text-indent="0.1111in" fo:margin-bottom="0.0278in"/>
      <style:text-properties style:font-name="Times New Roman" fo:font-size="16pt"/>
    </style:style>
    <style:style style:family="paragraph" style:name="Body-text" style:display-name="Body text" style:parent-style-name="-Normal">
      <style:paragraph-properties fo:line-height="112%"/>
      <style:text-properties style:font-name="Times New Roman" fo:font-size="16pt"/>
    </style:style>
    <style:style style:family="paragraph" style:name="Implies-List" style:display-name="Implies List">
      <style:paragraph-properties fo:text-indent="-0.2993in" fo:margin-left="0.5000in"/>
    </style:style>
    <style:style style:family="paragraph" style:name="Tick-List" style:display-name="Tick List">
      <style:paragraph-properties fo:text-indent="-0.2993in" fo:margin-left="0.5000in"/>
    </style:style>
    <style:style style:family="paragraph" style:name="Endnote" style:display-name="Endnote" style:parent-style-name="Normal">
      <style:paragraph-properties fo:text-indent="-0.2000in" fo:margin-left="0.2000in"/>
    </style:style>
    <style:style style:family="paragraph" style:name="Dashed-List" style:display-name="Dashed List">
      <style:paragraph-properties fo:text-indent="-0.2993in" fo:margin-left="0.5000in"/>
    </style:style>
    <style:style style:family="paragraph" style:name="Lower-Roman-List" style:display-name="Lower Roman List" style:parent-style-name="Normal">
      <style:paragraph-properties fo:text-indent="-0.2993in" fo:margin-left="0.5000in"/>
    </style:style>
    <style:style style:family="paragraph" style:name="Body-text--3-" style:display-name="Body text (3)" style:parent-style-name="-Normal">
      <style:paragraph-properties fo:text-align="center" fo:margin-bottom="0.0556in"/>
      <style:text-properties style:font-name="Times New Roman"/>
    </style:style>
    <style:style style:family="paragraph" style:name="Endnote-Text" style:display-name="Endnote Text" style:parent-style-name="Normal"/>
    <style:style style:family="paragraph" style:name="Numbered-Heading-1" style:display-name="Numbered Heading 1" style:parent-style-name="Heading-1" style:next-style-name="Normal">
      <style:paragraph-properties fo:text-indent="0.0in" fo:margin-left="0.0in">
        <style:tab-stops>
          <style:tab-stop style:type="left" style:position="0.299306in"/>
        </style:tab-stops>
      </style:paragraph-properties>
    </style:style>
    <style:style style:family="paragraph" style:name="Numbered-Heading-2" style:display-name="Numbered Heading 2" style:parent-style-name="Heading-2" style:next-style-name="Normal">
      <style:paragraph-properties fo:text-indent="0.0in" fo:margin-left="0.0in">
        <style:tab-stops>
          <style:tab-stop style:type="left" style:position="0.299306in"/>
        </style:tab-stops>
      </style:paragraph-properties>
    </style:style>
    <style:style style:family="paragraph" style:name="Numbered-Heading-3" style:display-name="Numbered Heading 3" style:parent-style-name="Heading-3" style:next-style-name="Normal">
      <style:paragraph-properties fo:text-indent="0.0in" fo:margin-left="0.0in">
        <style:tab-stops>
          <style:tab-stop style:type="left" style:position="0.299306in"/>
        </style:tab-stops>
      </style:paragraph-properties>
    </style:style>
    <style:style style:family="paragraph" style:name="Footnote" style:display-name="Footnote" style:parent-style-name="Normal">
      <style:paragraph-properties fo:text-indent="-0.2000in" fo:margin-left="0.2000in"/>
      <style:text-properties fo:font-size="10pt"/>
    </style:style>
    <style:style style:family="paragraph" style:name="Contents-1" style:display-name="Contents 1" style:parent-style-name="Normal" style:next-style-name="Normal">
      <style:paragraph-properties fo:text-indent="-0.2993in" fo:margin-left="0.5000in"/>
    </style:style>
    <style:style style:family="paragraph" style:name="Contents-2" style:display-name="Contents 2" style:parent-style-name="Normal" style:next-style-name="Normal">
      <style:paragraph-properties fo:text-indent="-0.2993in" fo:margin-left="1.0000in"/>
    </style:style>
    <style:style style:family="paragraph" style:name="Contents-3" style:display-name="Contents 3" style:parent-style-name="Normal" style:next-style-name="Normal">
      <style:paragraph-properties fo:text-indent="-0.2993in" fo:margin-left="1.5000in"/>
    </style:style>
    <style:style style:family="paragraph" style:name="Contents-4" style:display-name="Contents 4" style:parent-style-name="Normal" style:next-style-name="Normal">
      <style:paragraph-properties fo:text-indent="-0.2993in" fo:margin-left="2.0000in"/>
    </style:style>
    <style:style style:family="graphic" style:name="Frame" style:display-name="Frame"/>
  </office:styles>
  <office:automatic-styles>
    <style:style style:family="text" style:name="T1" style:display-name="T1">
      <style:text-properties style:font-name="Arial" fo:font-size="7.5pt" fo:language="de" fo:country="DE" fo:font-weight="bold"/>
    </style:style>
    <style:style style:family="text" style:name="T2" style:display-name="T2">
      <style:text-properties style:font-name="Courier New" fo:font-size="7.5pt" fo:language="de" fo:country="DE" fo:font-style="italic" fo:font-weight="bold"/>
    </style:style>
    <style:style style:family="paragraph" style:name="P2" style:display-name="P2">
      <style:paragraph-properties fo:text-align="left" fo:text-indent="0.0000in" fo:line-height="100%" fo:margin-left="0.0000in" fo:margin-right="0.0000in" fo:margin-top="0.0000in" fo:margin-bottom="0.0000in" style:writing-mode="lr"/>
    </style:style>
    <style:style style:family="paragraph" style:name="P3" style:display-name="P3" style:parent-style-name="Header-or-footer--2-">
      <style:paragraph-properties fo:text-align="left" fo:text-indent="0.0000in" fo:line-height="100%" fo:margin-left="0.0000in" fo:margin-right="0.0000in" fo:margin-top="0.0000in" fo:margin-bottom="0.0000in" style:writing-mode="lr"/>
    </style:style>
    <style:style style:family="paragraph" style:name="P4" style:display-name="P4" style:parent-style-name="Header-or-footer">
      <style:paragraph-properties fo:text-align="left" fo:text-indent="0.0000in" fo:line-height="100%" fo:margin-left="0.0000in" fo:margin-right="0.0000in" fo:margin-top="0.0000in" fo:margin-bottom="0.0000in" style:writing-mode="lr"/>
    </style:style>
    <style:style style:family="paragraph" style:name="P1" style:display-name="P1"/>
    <style:page-layout style:name="PLayout8">
      <style:page-layout-properties fo:margin-top="0.785417in" fo:margin-bottom="0.785417in" fo:margin-left="0.961806in" fo:margin-right="2.004167in"/>
    </style:page-layout>
    <style:page-layout style:name="PLayout9">
      <style:page-layout-properties fo:margin-top="0.785417in" fo:margin-bottom="0.785417in" fo:margin-left="0.961806in" fo:margin-right="2.004167in"/>
    </style:page-layout>
    <style:page-layout style:name="PLayout13">
      <style:page-layout-properties fo:margin-top="0.785417in" fo:margin-bottom="0.785417in" fo:margin-left="0.961806in" fo:margin-right="2.004167in"/>
    </style:page-layout>
    <style:page-layout style:name="Standard">
      <style:page-layout-properties fo:page-width="8.500000in" fo:page-height="11.000000in" style:print-orientation="portrait" fo:margin-top="0.785417in" fo:margin-bottom="0.785417in" fo:margin-left="0.961806in" fo:margin-right="2.004167in"/>
    </style:page-layout>
    <style:page-layout style:name="PLayout3">
      <style:page-layout-properties fo:margin-top="0.785417in" fo:margin-bottom="0.785417in" fo:margin-left="0.961806in" fo:margin-right="2.004167in"/>
    </style:page-layout>
    <style:page-layout style:name="PLayout12">
      <style:page-layout-properties fo:margin-top="0.785417in" fo:margin-bottom="0.785417in" fo:margin-left="0.961806in" fo:margin-right="2.004167in"/>
    </style:page-layout>
    <style:page-layout style:name="PLayout11">
      <style:page-layout-properties fo:margin-top="0.785417in" fo:margin-bottom="0.785417in" fo:margin-left="0.961806in" fo:margin-right="2.004167in"/>
    </style:page-layout>
    <style:page-layout style:name="PLayout14">
      <style:page-layout-properties fo:margin-top="0.785417in" fo:margin-bottom="0.785417in" fo:margin-left="0.961806in" fo:margin-right="2.004167in"/>
    </style:page-layout>
    <style:page-layout style:name="PLayout2">
      <style:page-layout-properties fo:margin-top="0.785417in" fo:margin-bottom="0.785417in" fo:margin-left="0.961806in" fo:margin-right="2.004167in"/>
    </style:page-layout>
    <style:page-layout style:name="PLayout10">
      <style:page-layout-properties fo:margin-top="0.785417in" fo:margin-bottom="0.785417in" fo:margin-left="0.961806in" fo:margin-right="2.004167in"/>
    </style:page-layout>
    <style:page-layout style:name="PLayout4">
      <style:page-layout-properties fo:margin-top="0.785417in" fo:margin-bottom="0.785417in" fo:margin-left="0.961806in" fo:margin-right="2.004167in"/>
    </style:page-layout>
    <style:page-layout style:name="PLayout5">
      <style:page-layout-properties fo:margin-top="0.785417in" fo:margin-bottom="0.785417in" fo:margin-left="0.961806in" fo:margin-right="2.004167in"/>
    </style:page-layout>
    <style:page-layout style:name="PLayout6">
      <style:page-layout-properties fo:margin-top="0.785417in" fo:margin-bottom="0.785417in" fo:margin-left="0.961806in" fo:margin-right="2.004167in"/>
    </style:page-layout>
    <style:page-layout style:name="PLayout7">
      <style:page-layout-properties fo:margin-top="0.785417in" fo:margin-bottom="0.785417in" fo:margin-left="0.961806in" fo:margin-right="2.004167in"/>
    </style:page-layout>
  </office:automatic-styles>
  <office:master-styles>
    <style:master-page style:name="MasterStyle10" style:page-layout-name="PLayout11">
      <style:footer>
        <text:p text:style-name="P1"/>
      </style:footer>
      <style:footer-left>
        <text:p text:style-name="P1"/>
      </style:footer-left>
    </style:master-page>
    <style:master-page style:name="MasterStyle11" style:page-layout-name="PLayout12">
      <style:footer>
        <text:p text:style-name="P1"/>
      </style:footer>
      <style:footer-left>
        <text:p text:style-name="P1"/>
      </style:footer-left>
    </style:master-page>
    <style:master-page style:name="MasterStyle12" style:page-layout-name="PLayout13">
      <style:footer>
   </style:footer>
      <style:footer-left>
   </style:footer-left>
    </style:master-page>
    <style:master-page style:name="MasterStyle13" style:page-layout-name="PLayout14">
      <style:footer>
   </style:footer>
      <style:footer-left>
        <text:p text:style-name="P1"/>
      </style:footer-left>
    </style:master-page>
    <style:master-page style:name="Standard" style:page-layout-name="Standard">
  </style:master-page>
    <style:master-page style:name="MasterStyle1" style:page-layout-name="PLayout2">
      <style:footer>
        <text:p text:style-name="P1"/>
      </style:footer>
      <style:footer-left>
        <text:p text:style-name="P1"/>
      </style:footer-left>
    </style:master-page>
    <style:master-page style:name="MasterStyle2" style:page-layout-name="PLayout3">
      <style:footer>
   </style:footer>
      <style:footer-left>
   </style:footer-left>
    </style:master-page>
    <style:master-page style:name="MasterStyle3" style:page-layout-name="PLayout4">
      <style:footer>
        <text:p text:style-name="P1"/>
      </style:footer>
      <style:footer-left>
        <text:p text:style-name="P1"/>
      </style:footer-left>
    </style:master-page>
    <style:master-page style:name="MasterStyle4" style:page-layout-name="PLayout5">
      <style:footer>
        <text:p text:style-name="P1"/>
      </style:footer>
      <style:footer-left>
        <text:p text:style-name="P1"/>
      </style:footer-left>
    </style:master-page>
    <style:master-page style:name="MasterStyle5" style:page-layout-name="PLayout6">
      <style:footer>
        <text:p text:style-name="P1"/>
      </style:footer>
      <style:footer-left>
        <text:p text:style-name="P2"/>
        <text:p text:style-name="P3"><text:span text:style-name="T1">10</text:span></text:p>
        <text:p text:style-name="P3"><text:span text:style-name="T1">10</text:span></text:p>
      </style:footer-left>
    </style:master-page>
    <style:master-page style:name="MasterStyle6" style:page-layout-name="PLayout7">
      <style:footer>
        <text:p text:style-name="P1"/>
      </style:footer>
      <style:footer-left>
        <text:p text:style-name="P1"/>
      </style:footer-left>
    </style:master-page>
    <style:master-page style:name="MasterStyle7" style:page-layout-name="PLayout8">
      <style:footer>
        <text:p text:style-name="P2"/>
        <text:p text:style-name="P4"><text:span text:style-name="T1">4</text:span></text:p>
        <text:p text:style-name="P4"><text:span text:style-name="T1">4</text:span></text:p>
      </style:footer>
      <style:footer-left>
        <text:p text:style-name="P1"/>
      </style:footer-left>
    </style:master-page>
    <style:master-page style:name="MasterStyle8" style:page-layout-name="PLayout9">
      <style:footer>
   </style:footer>
      <style:footer-left>
   </style:footer-left>
    </style:master-page>
    <style:master-page style:name="MasterStyle9" style:page-layout-name="PLayout10">
      <style:footer>
        <text:p text:style-name="P1"/>
      </style:footer>
      <style:footer-left>
        <text:p text:style-name="P2"/>
        <text:p text:style-name="P4"><text:span text:style-name="T2">A</text:span><text:span text:style-name="T1"> 1</text:span></text:p>
        <text:p text:style-name="P4"><text:span text:style-name="T2">A</text:span><text:span text:style-name="T1"> 1</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